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7268" draw:opacity="100.0%" draw:stroke="solid" svg:stroke-color="#a37268" draw:stroke-linejoin="miter" svg:stroke-opacity="100.0%" svg:stroke-width="0.26229507mm"/>
    </style:style>
    <style:style style:family="graphic" style:name="style-3">
      <style:graphic-properties draw:fill="solid" draw:fill-color="#ddc7e3" draw:opacity="100.0%" draw:stroke="solid" svg:stroke-color="#ddc7e3" draw:stroke-linejoin="miter" svg:stroke-opacity="100.0%" svg:stroke-width="0.26229507mm"/>
    </style:style>
    <style:style style:family="graphic" style:name="style-4">
      <style:graphic-properties draw:fill="solid" draw:fill-color="#c37d72" draw:opacity="100.0%" draw:stroke="solid" svg:stroke-color="#c37d72" draw:stroke-linejoin="miter" svg:stroke-opacity="100.0%" svg:stroke-width="0.26229507mm"/>
    </style:style>
    <style:style style:family="graphic" style:name="style-5">
      <style:graphic-properties draw:fill="solid" draw:fill-color="#e2b4af" draw:opacity="100.0%" draw:stroke="solid" svg:stroke-color="#e2b4af" draw:stroke-linejoin="miter" svg:stroke-opacity="100.0%" svg:stroke-width="0.26229507mm"/>
    </style:style>
    <style:style style:family="graphic" style:name="style-6">
      <style:graphic-properties draw:fill="solid" draw:fill-color="#db877b" draw:opacity="100.0%" draw:stroke="solid" svg:stroke-color="#db877b" draw:stroke-linejoin="miter" svg:stroke-opacity="100.0%" svg:stroke-width="0.26229507mm"/>
    </style:style>
    <style:style style:family="graphic" style:name="style-7">
      <style:graphic-properties draw:fill="solid" draw:fill-color="#6c5f52" draw:opacity="100.0%" draw:stroke="solid" svg:stroke-color="#6c5f52" draw:stroke-linejoin="miter" svg:stroke-opacity="100.0%" svg:stroke-width="0.26229507mm"/>
    </style:style>
    <style:style style:family="graphic" style:name="style-8">
      <style:graphic-properties draw:fill="solid" draw:fill-color="#071014" draw:opacity="100.0%" draw:stroke="solid" svg:stroke-color="#071014" draw:stroke-linejoin="miter" svg:stroke-opacity="100.0%" svg:stroke-width="0.26229507mm"/>
    </style:style>
    <style:style style:family="graphic" style:name="style-9">
      <style:graphic-properties draw:fill="solid" draw:fill-color="#cbb8d5" draw:opacity="100.0%" draw:stroke="solid" svg:stroke-color="#cbb8d5" draw:stroke-linejoin="miter" svg:stroke-opacity="100.0%" svg:stroke-width="0.26229507mm"/>
    </style:style>
    <style:style style:family="graphic" style:name="style-10">
      <style:graphic-properties draw:fill="solid" draw:fill-color="#bf9238" draw:opacity="100.0%" draw:stroke="solid" svg:stroke-color="#bf9238" draw:stroke-linejoin="miter" svg:stroke-opacity="100.0%" svg:stroke-width="0.26229507mm"/>
    </style:style>
    <style:style style:family="graphic" style:name="style-11">
      <style:graphic-properties draw:fill="solid" draw:fill-color="#322824" draw:opacity="100.0%" draw:stroke="solid" svg:stroke-color="#322824" draw:stroke-linejoin="miter" svg:stroke-opacity="100.0%" svg:stroke-width="0.26229507mm"/>
    </style:style>
    <style:style style:family="graphic" style:name="style-12">
      <style:graphic-properties draw:fill="solid" draw:fill-color="#c74220" draw:opacity="100.0%" draw:stroke="solid" svg:stroke-color="#c74220" draw:stroke-linejoin="miter" svg:stroke-opacity="100.0%" svg:stroke-width="0.26229507mm"/>
    </style:style>
    <style:style style:family="graphic" style:name="style-13">
      <style:graphic-properties draw:fill="solid" draw:fill-color="#d8c6e8" draw:opacity="100.0%" draw:stroke="solid" svg:stroke-color="#d8c6e8" draw:stroke-linejoin="miter" svg:stroke-opacity="100.0%" svg:stroke-width="0.26229507mm"/>
    </style:style>
    <style:style style:family="graphic" style:name="style-14">
      <style:graphic-properties draw:fill="solid" draw:fill-color="#9b7b45" draw:opacity="100.0%" draw:stroke="solid" svg:stroke-color="#9b7b45" draw:stroke-linejoin="miter" svg:stroke-opacity="100.0%" svg:stroke-width="0.26229507mm"/>
    </style:style>
    <style:style style:family="graphic" style:name="style-15">
      <style:graphic-properties draw:fill="solid" draw:fill-color="#db8a7f" draw:opacity="100.0%" draw:stroke="solid" svg:stroke-color="#db8a7f" draw:stroke-linejoin="miter" svg:stroke-opacity="100.0%" svg:stroke-width="0.26229507mm"/>
    </style:style>
    <style:style style:family="graphic" style:name="style-16">
      <style:graphic-properties draw:fill="solid" draw:fill-color="#e1a3a8" draw:opacity="100.0%" draw:stroke="solid" svg:stroke-color="#e1a3a8" draw:stroke-linejoin="miter" svg:stroke-opacity="100.0%" svg:stroke-width="0.26229507mm"/>
    </style:style>
    <style:style style:family="graphic" style:name="style-17">
      <style:graphic-properties draw:fill="solid" draw:fill-color="#424d43" draw:opacity="100.0%" draw:stroke="solid" svg:stroke-color="#424d43" draw:stroke-linejoin="miter" svg:stroke-opacity="100.0%" svg:stroke-width="0.26229507mm"/>
    </style:style>
    <style:style style:family="graphic" style:name="style-18">
      <style:graphic-properties draw:fill="solid" draw:fill-color="#dc9b9d" draw:opacity="100.0%" draw:stroke="solid" svg:stroke-color="#dc9b9d" draw:stroke-linejoin="miter" svg:stroke-opacity="100.0%" svg:stroke-width="0.26229507mm"/>
    </style:style>
    <style:style style:family="graphic" style:name="style-19">
      <style:graphic-properties draw:fill="solid" draw:fill-color="#a5938f" draw:opacity="100.0%" draw:stroke="solid" svg:stroke-color="#a5938f" draw:stroke-linejoin="miter" svg:stroke-opacity="100.0%" svg:stroke-width="0.26229507mm"/>
    </style:style>
    <style:style style:family="graphic" style:name="style-20">
      <style:graphic-properties draw:fill="solid" draw:fill-color="#dac1df" draw:opacity="100.0%" draw:stroke="solid" svg:stroke-color="#dac1df" draw:stroke-linejoin="miter" svg:stroke-opacity="100.0%" svg:stroke-width="0.26229507mm"/>
    </style:style>
    <style:style style:family="graphic" style:name="style-21">
      <style:graphic-properties draw:fill="solid" draw:fill-color="#714c36" draw:opacity="100.0%" draw:stroke="solid" svg:stroke-color="#714c36" draw:stroke-linejoin="miter" svg:stroke-opacity="100.0%" svg:stroke-width="0.26229507mm"/>
    </style:style>
    <style:style style:family="graphic" style:name="style-22">
      <style:graphic-properties draw:fill="solid" draw:fill-color="#b54529" draw:opacity="100.0%" draw:stroke="solid" svg:stroke-color="#b54529" draw:stroke-linejoin="miter" svg:stroke-opacity="100.0%" svg:stroke-width="0.26229507mm"/>
    </style:style>
    <style:style style:family="graphic" style:name="style-23">
      <style:graphic-properties draw:fill="solid" draw:fill-color="#db7764" draw:opacity="100.0%" draw:stroke="solid" svg:stroke-color="#db7764" draw:stroke-linejoin="miter" svg:stroke-opacity="100.0%" svg:stroke-width="0.26229507mm"/>
    </style:style>
    <style:style style:family="graphic" style:name="style-24">
      <style:graphic-properties draw:fill="solid" draw:fill-color="#c69637" draw:opacity="100.0%" draw:stroke="solid" svg:stroke-color="#c69637" draw:stroke-linejoin="miter" svg:stroke-opacity="100.0%" svg:stroke-width="0.26229507mm"/>
    </style:style>
    <style:style style:family="graphic" style:name="style-25">
      <style:graphic-properties draw:fill="solid" draw:fill-color="#d19fa7" draw:opacity="100.0%" draw:stroke="solid" svg:stroke-color="#d19fa7" draw:stroke-linejoin="miter" svg:stroke-opacity="100.0%" svg:stroke-width="0.26229507mm"/>
    </style:style>
    <style:style style:family="graphic" style:name="style-26">
      <style:graphic-properties draw:fill="solid" draw:fill-color="#3e2b28" draw:opacity="100.0%" draw:stroke="solid" svg:stroke-color="#3e2b28" draw:stroke-linejoin="miter" svg:stroke-opacity="100.0%" svg:stroke-width="0.26229507mm"/>
    </style:style>
    <style:style style:family="graphic" style:name="style-27">
      <style:graphic-properties draw:fill="solid" draw:fill-color="#705648" draw:opacity="100.0%" draw:stroke="solid" svg:stroke-color="#705648" draw:stroke-linejoin="miter" svg:stroke-opacity="100.0%" svg:stroke-width="0.26229507mm"/>
    </style:style>
    <style:style style:family="graphic" style:name="style-28">
      <style:graphic-properties draw:fill="solid" draw:fill-color="#cf6f5b" draw:opacity="100.0%" draw:stroke="solid" svg:stroke-color="#cf6f5b" draw:stroke-linejoin="miter" svg:stroke-opacity="100.0%" svg:stroke-width="0.26229507mm"/>
    </style:style>
    <style:style style:family="graphic" style:name="style-29">
      <style:graphic-properties draw:fill="solid" draw:fill-color="#d68780" draw:opacity="100.0%" draw:stroke="solid" svg:stroke-color="#d68780" draw:stroke-linejoin="miter" svg:stroke-opacity="100.0%" svg:stroke-width="0.26229507mm"/>
    </style:style>
    <style:style style:family="graphic" style:name="style-30">
      <style:graphic-properties draw:fill="solid" draw:fill-color="#9c4d39" draw:opacity="100.0%" draw:stroke="solid" svg:stroke-color="#9c4d39" draw:stroke-linejoin="miter" svg:stroke-opacity="100.0%" svg:stroke-width="0.26229507mm"/>
    </style:style>
    <style:style style:family="graphic" style:name="style-31">
      <style:graphic-properties draw:fill="solid" draw:fill-color="#dc9a9b" draw:opacity="100.0%" draw:stroke="solid" svg:stroke-color="#dc9a9b" draw:stroke-linejoin="miter" svg:stroke-opacity="100.0%" svg:stroke-width="0.26229507mm"/>
    </style:style>
    <style:style style:family="graphic" style:name="style-32">
      <style:graphic-properties draw:fill="solid" draw:fill-color="#5b1812" draw:opacity="100.0%" draw:stroke="solid" svg:stroke-color="#5b1812" draw:stroke-linejoin="miter" svg:stroke-opacity="100.0%" svg:stroke-width="0.26229507mm"/>
    </style:style>
    <style:style style:family="graphic" style:name="style-33">
      <style:graphic-properties draw:fill="solid" draw:fill-color="#6c1108" draw:opacity="100.0%" draw:stroke="solid" svg:stroke-color="#6c1108" draw:stroke-linejoin="miter" svg:stroke-opacity="100.0%" svg:stroke-width="0.26229507mm"/>
    </style:style>
    <style:style style:family="graphic" style:name="style-34">
      <style:graphic-properties draw:fill="solid" draw:fill-color="#040205" draw:opacity="100.0%" draw:stroke="solid" svg:stroke-color="#040205" draw:stroke-linejoin="miter" svg:stroke-opacity="100.0%" svg:stroke-width="0.26229507mm"/>
    </style:style>
    <style:style style:family="graphic" style:name="style-35">
      <style:graphic-properties draw:fill="solid" draw:fill-color="#c2796d" draw:opacity="100.0%" draw:stroke="solid" svg:stroke-color="#c2796d" draw:stroke-linejoin="miter" svg:stroke-opacity="100.0%" svg:stroke-width="0.26229507mm"/>
    </style:style>
    <style:style style:family="graphic" style:name="style-36">
      <style:graphic-properties draw:fill="solid" draw:fill-color="#d8c7e5" draw:opacity="100.0%" draw:stroke="solid" svg:stroke-color="#d8c7e5" draw:stroke-linejoin="miter" svg:stroke-opacity="100.0%" svg:stroke-width="0.26229507mm"/>
    </style:style>
    <style:style style:family="graphic" style:name="style-37">
      <style:graphic-properties draw:fill="solid" draw:fill-color="#c29a75" draw:opacity="100.0%" draw:stroke="solid" svg:stroke-color="#c29a75" draw:stroke-linejoin="miter" svg:stroke-opacity="100.0%" svg:stroke-width="0.26229507mm"/>
    </style:style>
    <style:style style:family="graphic" style:name="style-38">
      <style:graphic-properties draw:fill="solid" draw:fill-color="#855e31" draw:opacity="100.0%" draw:stroke="solid" svg:stroke-color="#855e31" draw:stroke-linejoin="miter" svg:stroke-opacity="100.0%" svg:stroke-width="0.26229507mm"/>
    </style:style>
    <style:style style:family="graphic" style:name="style-39">
      <style:graphic-properties draw:fill="solid" draw:fill-color="#cb9c3d" draw:opacity="100.0%" draw:stroke="solid" svg:stroke-color="#cb9c3d" draw:stroke-linejoin="miter" svg:stroke-opacity="100.0%" svg:stroke-width="0.26229507mm"/>
    </style:style>
    <style:style style:family="graphic" style:name="style-40">
      <style:graphic-properties draw:fill="solid" draw:fill-color="#694a1e" draw:opacity="100.0%" draw:stroke="solid" svg:stroke-color="#694a1e" draw:stroke-linejoin="miter" svg:stroke-opacity="100.0%" svg:stroke-width="0.26229507mm"/>
    </style:style>
    <style:style style:family="graphic" style:name="style-41">
      <style:graphic-properties draw:fill="solid" draw:fill-color="#935b4e" draw:opacity="100.0%" draw:stroke="solid" svg:stroke-color="#935b4e" draw:stroke-linejoin="miter" svg:stroke-opacity="100.0%" svg:stroke-width="0.26229507mm"/>
    </style:style>
    <style:style style:family="graphic" style:name="style-42">
      <style:graphic-properties draw:fill="solid" draw:fill-color="#ddc8e4" draw:opacity="100.0%" draw:stroke="solid" svg:stroke-color="#ddc8e4" draw:stroke-linejoin="miter" svg:stroke-opacity="100.0%" svg:stroke-width="0.26229507mm"/>
    </style:style>
    <style:style style:family="graphic" style:name="style-43">
      <style:graphic-properties draw:fill="solid" draw:fill-color="#580c07" draw:opacity="100.0%" draw:stroke="solid" svg:stroke-color="#580c07" draw:stroke-linejoin="miter" svg:stroke-opacity="100.0%" svg:stroke-width="0.26229507mm"/>
    </style:style>
    <style:style style:family="graphic" style:name="style-44">
      <style:graphic-properties draw:fill="solid" draw:fill-color="#ad4126" draw:opacity="100.0%" draw:stroke="solid" svg:stroke-color="#ad4126" draw:stroke-linejoin="miter" svg:stroke-opacity="100.0%" svg:stroke-width="0.26229507mm"/>
    </style:style>
    <style:style style:family="graphic" style:name="style-45">
      <style:graphic-properties draw:fill="solid" draw:fill-color="#bf3919" draw:opacity="100.0%" draw:stroke="solid" svg:stroke-color="#bf3919" draw:stroke-linejoin="miter" svg:stroke-opacity="100.0%" svg:stroke-width="0.26229507mm"/>
    </style:style>
    <style:style style:family="graphic" style:name="style-46">
      <style:graphic-properties draw:fill="solid" draw:fill-color="#cdb2cd" draw:opacity="100.0%" draw:stroke="solid" svg:stroke-color="#cdb2cd" draw:stroke-linejoin="miter" svg:stroke-opacity="100.0%" svg:stroke-width="0.26229507mm"/>
    </style:style>
    <style:style style:family="graphic" style:name="style-47">
      <style:graphic-properties draw:fill="solid" draw:fill-color="#cb8276" draw:opacity="100.0%" draw:stroke="solid" svg:stroke-color="#cb8276" draw:stroke-linejoin="miter" svg:stroke-opacity="100.0%" svg:stroke-width="0.26229507mm"/>
    </style:style>
    <style:style style:family="graphic" style:name="style-48">
      <style:graphic-properties draw:fill="solid" draw:fill-color="#b04328" draw:opacity="100.0%" draw:stroke="solid" svg:stroke-color="#b04328" draw:stroke-linejoin="miter" svg:stroke-opacity="100.0%" svg:stroke-width="0.26229507mm"/>
    </style:style>
    <style:style style:family="graphic" style:name="style-49">
      <style:graphic-properties draw:fill="solid" draw:fill-color="#dac4e3" draw:opacity="100.0%" draw:stroke="solid" svg:stroke-color="#dac4e3" draw:stroke-linejoin="miter" svg:stroke-opacity="100.0%" svg:stroke-width="0.26229507mm"/>
    </style:style>
    <style:style style:family="graphic" style:name="style-50">
      <style:graphic-properties draw:fill="solid" draw:fill-color="#9e270f" draw:opacity="100.0%" draw:stroke="solid" svg:stroke-color="#9e270f" draw:stroke-linejoin="miter" svg:stroke-opacity="100.0%" svg:stroke-width="0.26229507mm"/>
    </style:style>
    <style:style style:family="graphic" style:name="style-51">
      <style:graphic-properties draw:fill="solid" draw:fill-color="#c14627" draw:opacity="100.0%" draw:stroke="solid" svg:stroke-color="#c14627" draw:stroke-linejoin="miter" svg:stroke-opacity="100.0%" svg:stroke-width="0.26229507mm"/>
    </style:style>
    <style:style style:family="graphic" style:name="style-52">
      <style:graphic-properties draw:fill="solid" draw:fill-color="#b78b35" draw:opacity="100.0%" draw:stroke="solid" svg:stroke-color="#b78b35" draw:stroke-linejoin="miter" svg:stroke-opacity="100.0%" svg:stroke-width="0.26229507mm"/>
    </style:style>
    <style:style style:family="graphic" style:name="style-53">
      <style:graphic-properties draw:fill="solid" draw:fill-color="#b55e4a" draw:opacity="100.0%" draw:stroke="solid" svg:stroke-color="#b55e4a" draw:stroke-linejoin="miter" svg:stroke-opacity="100.0%" svg:stroke-width="0.26229507mm"/>
    </style:style>
    <style:style style:family="graphic" style:name="style-54">
      <style:graphic-properties draw:fill="solid" draw:fill-color="#ba817e" draw:opacity="100.0%" draw:stroke="solid" svg:stroke-color="#ba817e" draw:stroke-linejoin="miter" svg:stroke-opacity="100.0%" svg:stroke-width="0.26229507mm"/>
    </style:style>
    <style:style style:family="graphic" style:name="style-55">
      <style:graphic-properties draw:fill="solid" draw:fill-color="#d7c4e1" draw:opacity="100.0%" draw:stroke="solid" svg:stroke-color="#d7c4e1" draw:stroke-linejoin="miter" svg:stroke-opacity="100.0%" svg:stroke-width="0.26229507mm"/>
    </style:style>
    <style:style style:family="graphic" style:name="style-56">
      <style:graphic-properties draw:fill="solid" draw:fill-color="#b54126" draw:opacity="100.0%" draw:stroke="solid" svg:stroke-color="#b54126" draw:stroke-linejoin="miter" svg:stroke-opacity="100.0%" svg:stroke-width="0.26229507mm"/>
    </style:style>
    <style:style style:family="graphic" style:name="style-57">
      <style:graphic-properties draw:fill="solid" draw:fill-color="#a07d59" draw:opacity="100.0%" draw:stroke="solid" svg:stroke-color="#a07d59" draw:stroke-linejoin="miter" svg:stroke-opacity="100.0%" svg:stroke-width="0.26229507mm"/>
    </style:style>
    <style:style style:family="graphic" style:name="style-58">
      <style:graphic-properties draw:fill="solid" draw:fill-color="#cb9a3a" draw:opacity="100.0%" draw:stroke="solid" svg:stroke-color="#cb9a3a" draw:stroke-linejoin="miter" svg:stroke-opacity="100.0%" svg:stroke-width="0.26229507mm"/>
    </style:style>
    <style:style style:family="graphic" style:name="style-59">
      <style:graphic-properties draw:fill="solid" draw:fill-color="#bb573e" draw:opacity="100.0%" draw:stroke="solid" svg:stroke-color="#bb573e" draw:stroke-linejoin="miter" svg:stroke-opacity="100.0%" svg:stroke-width="0.26229507mm"/>
    </style:style>
    <style:style style:family="graphic" style:name="style-60">
      <style:graphic-properties draw:fill="solid" draw:fill-color="#bc7f77" draw:opacity="100.0%" draw:stroke="solid" svg:stroke-color="#bc7f77" draw:stroke-linejoin="miter" svg:stroke-opacity="100.0%" svg:stroke-width="0.26229507mm"/>
    </style:style>
    <style:style style:family="graphic" style:name="style-61">
      <style:graphic-properties draw:fill="solid" draw:fill-color="#b15138" draw:opacity="100.0%" draw:stroke="solid" svg:stroke-color="#b15138" draw:stroke-linejoin="miter" svg:stroke-opacity="100.0%" svg:stroke-width="0.26229507mm"/>
    </style:style>
    <style:style style:family="graphic" style:name="style-62">
      <style:graphic-properties draw:fill="solid" draw:fill-color="#cb9b3d" draw:opacity="100.0%" draw:stroke="solid" svg:stroke-color="#cb9b3d" draw:stroke-linejoin="miter" svg:stroke-opacity="100.0%" svg:stroke-width="0.26229507mm"/>
    </style:style>
    <style:style style:family="graphic" style:name="style-63">
      <style:graphic-properties draw:fill="solid" draw:fill-color="#dac4e2" draw:opacity="100.0%" draw:stroke="solid" svg:stroke-color="#dac4e2" draw:stroke-linejoin="miter" svg:stroke-opacity="100.0%" svg:stroke-width="0.26229507mm"/>
    </style:style>
    <style:style style:family="graphic" style:name="style-64">
      <style:graphic-properties draw:fill="solid" draw:fill-color="#96341d" draw:opacity="100.0%" draw:stroke="solid" svg:stroke-color="#96341d" draw:stroke-linejoin="miter" svg:stroke-opacity="100.0%" svg:stroke-width="0.26229507mm"/>
    </style:style>
    <style:style style:family="graphic" style:name="style-65">
      <style:graphic-properties draw:fill="solid" draw:fill-color="#df9089" draw:opacity="100.0%" draw:stroke="solid" svg:stroke-color="#df9089" draw:stroke-linejoin="miter" svg:stroke-opacity="100.0%" svg:stroke-width="0.26229507mm"/>
    </style:style>
    <style:style style:family="graphic" style:name="style-66">
      <style:graphic-properties draw:fill="solid" draw:fill-color="#6a5042" draw:opacity="100.0%" draw:stroke="solid" svg:stroke-color="#6a5042" draw:stroke-linejoin="miter" svg:stroke-opacity="100.0%" svg:stroke-width="0.26229507mm"/>
    </style:style>
    <style:style style:family="graphic" style:name="style-67">
      <style:graphic-properties draw:fill="solid" draw:fill-color="#cc7c70" draw:opacity="100.0%" draw:stroke="solid" svg:stroke-color="#cc7c70" draw:stroke-linejoin="miter" svg:stroke-opacity="100.0%" svg:stroke-width="0.26229507mm"/>
    </style:style>
    <style:style style:family="graphic" style:name="style-68">
      <style:graphic-properties draw:fill="solid" draw:fill-color="#570c09" draw:opacity="100.0%" draw:stroke="solid" svg:stroke-color="#570c09" draw:stroke-linejoin="miter" svg:stroke-opacity="100.0%" svg:stroke-width="0.26229507mm"/>
    </style:style>
    <style:style style:family="graphic" style:name="style-69">
      <style:graphic-properties draw:fill="solid" draw:fill-color="#98341e" draw:opacity="100.0%" draw:stroke="solid" svg:stroke-color="#98341e" draw:stroke-linejoin="miter" svg:stroke-opacity="100.0%" svg:stroke-width="0.26229507mm"/>
    </style:style>
    <style:style style:family="graphic" style:name="style-70">
      <style:graphic-properties draw:fill="solid" draw:fill-color="#c0adba" draw:opacity="100.0%" draw:stroke="solid" svg:stroke-color="#c0adba" draw:stroke-linejoin="miter" svg:stroke-opacity="100.0%" svg:stroke-width="0.26229507mm"/>
    </style:style>
    <style:style style:family="graphic" style:name="style-71">
      <style:graphic-properties draw:fill="solid" draw:fill-color="#dd8273" draw:opacity="100.0%" draw:stroke="solid" svg:stroke-color="#dd8273" draw:stroke-linejoin="miter" svg:stroke-opacity="100.0%" svg:stroke-width="0.26229507mm"/>
    </style:style>
    <style:style style:family="graphic" style:name="style-72">
      <style:graphic-properties draw:fill="solid" draw:fill-color="#ce9c39" draw:opacity="100.0%" draw:stroke="solid" svg:stroke-color="#ce9c39" draw:stroke-linejoin="miter" svg:stroke-opacity="100.0%" svg:stroke-width="0.26229507mm"/>
    </style:style>
    <style:style style:family="graphic" style:name="style-73">
      <style:graphic-properties draw:fill="solid" draw:fill-color="#4d0b0c" draw:opacity="100.0%" draw:stroke="solid" svg:stroke-color="#4d0b0c" draw:stroke-linejoin="miter" svg:stroke-opacity="100.0%" svg:stroke-width="0.26229507mm"/>
    </style:style>
    <style:style style:family="graphic" style:name="style-74">
      <style:graphic-properties draw:fill="solid" draw:fill-color="#d79898" draw:opacity="100.0%" draw:stroke="solid" svg:stroke-color="#d79898" draw:stroke-linejoin="miter" svg:stroke-opacity="100.0%" svg:stroke-width="0.26229507mm"/>
    </style:style>
    <style:style style:family="graphic" style:name="style-75">
      <style:graphic-properties draw:fill="solid" draw:fill-color="#384e44" draw:opacity="100.0%" draw:stroke="solid" svg:stroke-color="#384e44" draw:stroke-linejoin="miter" svg:stroke-opacity="100.0%" svg:stroke-width="0.26229507mm"/>
    </style:style>
    <style:style style:family="graphic" style:name="style-76">
      <style:graphic-properties draw:fill="solid" draw:fill-color="#b44328" draw:opacity="100.0%" draw:stroke="solid" svg:stroke-color="#b44328" draw:stroke-linejoin="miter" svg:stroke-opacity="100.0%" svg:stroke-width="0.26229507mm"/>
    </style:style>
    <style:style style:family="graphic" style:name="style-77">
      <style:graphic-properties draw:fill="solid" draw:fill-color="#9c2f17" draw:opacity="100.0%" draw:stroke="solid" svg:stroke-color="#9c2f17" draw:stroke-linejoin="miter" svg:stroke-opacity="100.0%" svg:stroke-width="0.26229507mm"/>
    </style:style>
    <style:style style:family="graphic" style:name="style-78">
      <style:graphic-properties draw:fill="solid" draw:fill-color="#c98275" draw:opacity="100.0%" draw:stroke="solid" svg:stroke-color="#c98275" draw:stroke-linejoin="miter" svg:stroke-opacity="100.0%" svg:stroke-width="0.26229507mm"/>
    </style:style>
    <style:style style:family="graphic" style:name="style-79">
      <style:graphic-properties draw:fill="solid" draw:fill-color="#c6983e" draw:opacity="100.0%" draw:stroke="solid" svg:stroke-color="#c6983e" draw:stroke-linejoin="miter" svg:stroke-opacity="100.0%" svg:stroke-width="0.26229507mm"/>
    </style:style>
    <style:style style:family="graphic" style:name="style-80">
      <style:graphic-properties draw:fill="solid" draw:fill-color="#5a120d" draw:opacity="100.0%" draw:stroke="solid" svg:stroke-color="#5a120d" draw:stroke-linejoin="miter" svg:stroke-opacity="100.0%" svg:stroke-width="0.26229507mm"/>
    </style:style>
    <style:style style:family="graphic" style:name="style-81">
      <style:graphic-properties draw:fill="solid" draw:fill-color="#c3583e" draw:opacity="100.0%" draw:stroke="solid" svg:stroke-color="#c3583e" draw:stroke-linejoin="miter" svg:stroke-opacity="100.0%" svg:stroke-width="0.26229507mm"/>
    </style:style>
    <style:style style:family="graphic" style:name="style-82">
      <style:graphic-properties draw:fill="solid" draw:fill-color="#daa0a6" draw:opacity="100.0%" draw:stroke="solid" svg:stroke-color="#daa0a6" draw:stroke-linejoin="miter" svg:stroke-opacity="100.0%" svg:stroke-width="0.26229507mm"/>
    </style:style>
    <style:style style:family="graphic" style:name="style-83">
      <style:graphic-properties draw:fill="solid" draw:fill-color="#625145" draw:opacity="100.0%" draw:stroke="solid" svg:stroke-color="#625145" draw:stroke-linejoin="miter" svg:stroke-opacity="100.0%" svg:stroke-width="0.26229507mm"/>
    </style:style>
    <style:style style:family="graphic" style:name="style-84">
      <style:graphic-properties draw:fill="solid" draw:fill-color="#c5973a" draw:opacity="100.0%" draw:stroke="solid" svg:stroke-color="#c5973a" draw:stroke-linejoin="miter" svg:stroke-opacity="100.0%" svg:stroke-width="0.26229507mm"/>
    </style:style>
    <style:style style:family="graphic" style:name="style-85">
      <style:graphic-properties draw:fill="solid" draw:fill-color="#de8272" draw:opacity="100.0%" draw:stroke="solid" svg:stroke-color="#de8272" draw:stroke-linejoin="miter" svg:stroke-opacity="100.0%" svg:stroke-width="0.26229507mm"/>
    </style:style>
    <style:style style:family="graphic" style:name="style-86">
      <style:graphic-properties draw:fill="solid" draw:fill-color="#d5b9d7" draw:opacity="100.0%" draw:stroke="solid" svg:stroke-color="#d5b9d7" draw:stroke-linejoin="miter" svg:stroke-opacity="100.0%" svg:stroke-width="0.26229507mm"/>
    </style:style>
    <style:style style:family="graphic" style:name="style-87">
      <style:graphic-properties draw:fill="solid" draw:fill-color="#d27969" draw:opacity="100.0%" draw:stroke="solid" svg:stroke-color="#d27969" draw:stroke-linejoin="miter" svg:stroke-opacity="100.0%" svg:stroke-width="0.26229507mm"/>
    </style:style>
    <style:style style:family="graphic" style:name="style-88">
      <style:graphic-properties draw:fill="solid" draw:fill-color="#b14728" draw:opacity="100.0%" draw:stroke="solid" svg:stroke-color="#b14728" draw:stroke-linejoin="miter" svg:stroke-opacity="100.0%" svg:stroke-width="0.26229507mm"/>
    </style:style>
    <style:style style:family="graphic" style:name="style-89">
      <style:graphic-properties draw:fill="solid" draw:fill-color="#733a29" draw:opacity="100.0%" draw:stroke="solid" svg:stroke-color="#733a29" draw:stroke-linejoin="miter" svg:stroke-opacity="100.0%" svg:stroke-width="0.26229507mm"/>
    </style:style>
    <style:style style:family="graphic" style:name="style-90">
      <style:graphic-properties draw:fill="solid" draw:fill-color="#c34a2d" draw:opacity="100.0%" draw:stroke="solid" svg:stroke-color="#c34a2d" draw:stroke-linejoin="miter" svg:stroke-opacity="100.0%" svg:stroke-width="0.26229507mm"/>
    </style:style>
    <style:style style:family="graphic" style:name="style-91">
      <style:graphic-properties draw:fill="solid" draw:fill-color="#cb4726" draw:opacity="100.0%" draw:stroke="solid" svg:stroke-color="#cb4726" draw:stroke-linejoin="miter" svg:stroke-opacity="100.0%" svg:stroke-width="0.26229507mm"/>
    </style:style>
    <style:style style:family="graphic" style:name="style-92">
      <style:graphic-properties draw:fill="solid" draw:fill-color="#d19e38" draw:opacity="100.0%" draw:stroke="solid" svg:stroke-color="#d19e38" draw:stroke-linejoin="miter" svg:stroke-opacity="100.0%" svg:stroke-width="0.26229507mm"/>
    </style:style>
    <style:style style:family="graphic" style:name="style-93">
      <style:graphic-properties draw:fill="solid" draw:fill-color="#352826" draw:opacity="100.0%" draw:stroke="solid" svg:stroke-color="#352826" draw:stroke-linejoin="miter" svg:stroke-opacity="100.0%" svg:stroke-width="0.26229507mm"/>
    </style:style>
    <style:style style:family="graphic" style:name="style-94">
      <style:graphic-properties draw:fill="solid" draw:fill-color="#3c5148" draw:opacity="100.0%" draw:stroke="solid" svg:stroke-color="#3c5148" draw:stroke-linejoin="miter" svg:stroke-opacity="100.0%" svg:stroke-width="0.26229507mm"/>
    </style:style>
    <style:style style:family="graphic" style:name="style-95">
      <style:graphic-properties draw:fill="solid" draw:fill-color="#385148" draw:opacity="100.0%" draw:stroke="solid" svg:stroke-color="#385148" draw:stroke-linejoin="miter" svg:stroke-opacity="100.0%" svg:stroke-width="0.26229507mm"/>
    </style:style>
    <style:style style:family="graphic" style:name="style-96">
      <style:graphic-properties draw:fill="solid" draw:fill-color="#1d0909" draw:opacity="100.0%" draw:stroke="solid" svg:stroke-color="#1d0909" draw:stroke-linejoin="miter" svg:stroke-opacity="100.0%" svg:stroke-width="0.26229507mm"/>
    </style:style>
    <style:style style:family="graphic" style:name="style-97">
      <style:graphic-properties draw:fill="solid" draw:fill-color="#c5624b" draw:opacity="100.0%" draw:stroke="solid" svg:stroke-color="#c5624b" draw:stroke-linejoin="miter" svg:stroke-opacity="100.0%" svg:stroke-width="0.26229507mm"/>
    </style:style>
    <style:style style:family="graphic" style:name="style-98">
      <style:graphic-properties draw:fill="solid" draw:fill-color="#bd5740" draw:opacity="100.0%" draw:stroke="solid" svg:stroke-color="#bd5740" draw:stroke-linejoin="miter" svg:stroke-opacity="100.0%" svg:stroke-width="0.26229507mm"/>
    </style:style>
    <style:style style:family="graphic" style:name="style-99">
      <style:graphic-properties draw:fill="solid" draw:fill-color="#9b7253" draw:opacity="100.0%" draw:stroke="solid" svg:stroke-color="#9b7253" draw:stroke-linejoin="miter" svg:stroke-opacity="100.0%" svg:stroke-width="0.26229507mm"/>
    </style:style>
    <style:style style:family="graphic" style:name="style-100">
      <style:graphic-properties draw:fill="solid" draw:fill-color="#cf6a54" draw:opacity="100.0%" draw:stroke="solid" svg:stroke-color="#cf6a54" draw:stroke-linejoin="miter" svg:stroke-opacity="100.0%" svg:stroke-width="0.26229507mm"/>
    </style:style>
    <style:style style:family="graphic" style:name="style-101">
      <style:graphic-properties draw:fill="solid" draw:fill-color="#3f0807" draw:opacity="100.0%" draw:stroke="solid" svg:stroke-color="#3f0807" draw:stroke-linejoin="miter" svg:stroke-opacity="100.0%" svg:stroke-width="0.26229507mm"/>
    </style:style>
    <style:style style:family="graphic" style:name="style-102">
      <style:graphic-properties draw:fill="solid" draw:fill-color="#3c0607" draw:opacity="100.0%" draw:stroke="solid" svg:stroke-color="#3c0607" draw:stroke-linejoin="miter" svg:stroke-opacity="100.0%" svg:stroke-width="0.26229507mm"/>
    </style:style>
    <style:style style:family="graphic" style:name="style-103">
      <style:graphic-properties draw:fill="solid" draw:fill-color="#ab3c1f" draw:opacity="100.0%" draw:stroke="solid" svg:stroke-color="#ab3c1f" draw:stroke-linejoin="miter" svg:stroke-opacity="100.0%" svg:stroke-width="0.26229507mm"/>
    </style:style>
    <style:style style:family="graphic" style:name="style-104">
      <style:graphic-properties draw:fill="solid" draw:fill-color="#d9a6b6" draw:opacity="100.0%" draw:stroke="solid" svg:stroke-color="#d9a6b6" draw:stroke-linejoin="miter" svg:stroke-opacity="100.0%" svg:stroke-width="0.26229507mm"/>
    </style:style>
    <style:style style:family="graphic" style:name="style-105">
      <style:graphic-properties draw:fill="solid" draw:fill-color="#8c2713" draw:opacity="100.0%" draw:stroke="solid" svg:stroke-color="#8c2713" draw:stroke-linejoin="miter" svg:stroke-opacity="100.0%" svg:stroke-width="0.26229507mm"/>
    </style:style>
    <style:style style:family="graphic" style:name="style-106">
      <style:graphic-properties draw:fill="solid" draw:fill-color="#dcc5e4" draw:opacity="100.0%" draw:stroke="solid" svg:stroke-color="#dcc5e4" draw:stroke-linejoin="miter" svg:stroke-opacity="100.0%" svg:stroke-width="0.26229507mm"/>
    </style:style>
    <style:style style:family="graphic" style:name="style-107">
      <style:graphic-properties draw:fill="solid" draw:fill-color="#3a0707" draw:opacity="100.0%" draw:stroke="solid" svg:stroke-color="#3a0707" draw:stroke-linejoin="miter" svg:stroke-opacity="100.0%" svg:stroke-width="0.26229507mm"/>
    </style:style>
    <style:style style:family="graphic" style:name="style-108">
      <style:graphic-properties draw:fill="solid" draw:fill-color="#df8c83" draw:opacity="100.0%" draw:stroke="solid" svg:stroke-color="#df8c83" draw:stroke-linejoin="miter" svg:stroke-opacity="100.0%" svg:stroke-width="0.26229507mm"/>
    </style:style>
    <style:style style:family="graphic" style:name="style-109">
      <style:graphic-properties draw:fill="solid" draw:fill-color="#9b3b25" draw:opacity="100.0%" draw:stroke="solid" svg:stroke-color="#9b3b25" draw:stroke-linejoin="miter" svg:stroke-opacity="100.0%" svg:stroke-width="0.26229507mm"/>
    </style:style>
    <style:style style:family="graphic" style:name="style-110">
      <style:graphic-properties draw:fill="solid" draw:fill-color="#c86a54" draw:opacity="100.0%" draw:stroke="solid" svg:stroke-color="#c86a54" draw:stroke-linejoin="miter" svg:stroke-opacity="100.0%" svg:stroke-width="0.26229507mm"/>
    </style:style>
    <style:style style:family="graphic" style:name="style-111">
      <style:graphic-properties draw:fill="solid" draw:fill-color="#d6715c" draw:opacity="100.0%" draw:stroke="solid" svg:stroke-color="#d6715c" draw:stroke-linejoin="miter" svg:stroke-opacity="100.0%" svg:stroke-width="0.26229507mm"/>
    </style:style>
    <style:style style:family="graphic" style:name="style-112">
      <style:graphic-properties draw:fill="solid" draw:fill-color="#a99898" draw:opacity="100.0%" draw:stroke="solid" svg:stroke-color="#a99898" draw:stroke-linejoin="miter" svg:stroke-opacity="100.0%" svg:stroke-width="0.26229507mm"/>
    </style:style>
    <style:style style:family="graphic" style:name="style-113">
      <style:graphic-properties draw:fill="solid" draw:fill-color="#49433b" draw:opacity="100.0%" draw:stroke="solid" svg:stroke-color="#49433b" draw:stroke-linejoin="miter" svg:stroke-opacity="100.0%" svg:stroke-width="0.26229507mm"/>
    </style:style>
    <style:style style:family="graphic" style:name="style-114">
      <style:graphic-properties draw:fill="solid" draw:fill-color="#9c2e16" draw:opacity="100.0%" draw:stroke="solid" svg:stroke-color="#9c2e16" draw:stroke-linejoin="miter" svg:stroke-opacity="100.0%" svg:stroke-width="0.26229507mm"/>
    </style:style>
    <style:style style:family="graphic" style:name="style-115">
      <style:graphic-properties draw:fill="solid" draw:fill-color="#d26e57" draw:opacity="100.0%" draw:stroke="solid" svg:stroke-color="#d26e57" draw:stroke-linejoin="miter" svg:stroke-opacity="100.0%" svg:stroke-width="0.26229507mm"/>
    </style:style>
    <style:style style:family="graphic" style:name="style-116">
      <style:graphic-properties draw:fill="solid" draw:fill-color="#cf7362" draw:opacity="100.0%" draw:stroke="solid" svg:stroke-color="#cf7362" draw:stroke-linejoin="miter" svg:stroke-opacity="100.0%" svg:stroke-width="0.26229507mm"/>
    </style:style>
    <style:style style:family="graphic" style:name="style-117">
      <style:graphic-properties draw:fill="solid" draw:fill-color="#d8c1dc" draw:opacity="100.0%" draw:stroke="solid" svg:stroke-color="#d8c1dc" draw:stroke-linejoin="miter" svg:stroke-opacity="100.0%" svg:stroke-width="0.26229507mm"/>
    </style:style>
    <style:style style:family="graphic" style:name="style-118">
      <style:graphic-properties draw:fill="solid" draw:fill-color="#dc8678" draw:opacity="100.0%" draw:stroke="solid" svg:stroke-color="#dc8678" draw:stroke-linejoin="miter" svg:stroke-opacity="100.0%" svg:stroke-width="0.26229507mm"/>
    </style:style>
    <style:style style:family="graphic" style:name="style-119">
      <style:graphic-properties draw:fill="solid" draw:fill-color="#ce7362" draw:opacity="100.0%" draw:stroke="solid" svg:stroke-color="#ce7362" draw:stroke-linejoin="miter" svg:stroke-opacity="100.0%" svg:stroke-width="0.26229507mm"/>
    </style:style>
    <style:style style:family="graphic" style:name="style-120">
      <style:graphic-properties draw:fill="solid" draw:fill-color="#ba5f42" draw:opacity="100.0%" draw:stroke="solid" svg:stroke-color="#ba5f42" draw:stroke-linejoin="miter" svg:stroke-opacity="100.0%" svg:stroke-width="0.26229507mm"/>
    </style:style>
    <style:style style:family="graphic" style:name="style-121">
      <style:graphic-properties draw:fill="solid" draw:fill-color="#d3bbd9" draw:opacity="100.0%" draw:stroke="solid" svg:stroke-color="#d3bbd9" draw:stroke-linejoin="miter" svg:stroke-opacity="100.0%" svg:stroke-width="0.26229507mm"/>
    </style:style>
    <style:style style:family="graphic" style:name="style-122">
      <style:graphic-properties draw:fill="solid" draw:fill-color="#db857b" draw:opacity="100.0%" draw:stroke="solid" svg:stroke-color="#db857b" draw:stroke-linejoin="miter" svg:stroke-opacity="100.0%" svg:stroke-width="0.26229507mm"/>
    </style:style>
    <style:style style:family="graphic" style:name="style-123">
      <style:graphic-properties draw:fill="solid" draw:fill-color="#d3715e" draw:opacity="100.0%" draw:stroke="solid" svg:stroke-color="#d3715e" draw:stroke-linejoin="miter" svg:stroke-opacity="100.0%" svg:stroke-width="0.26229507mm"/>
    </style:style>
    <style:style style:family="graphic" style:name="style-124">
      <style:graphic-properties draw:fill="solid" draw:fill-color="#ab7c76" draw:opacity="100.0%" draw:stroke="solid" svg:stroke-color="#ab7c76" draw:stroke-linejoin="miter" svg:stroke-opacity="100.0%" svg:stroke-width="0.26229507mm"/>
    </style:style>
    <style:style style:family="graphic" style:name="style-125">
      <style:graphic-properties draw:fill="solid" draw:fill-color="#c3482a" draw:opacity="100.0%" draw:stroke="solid" svg:stroke-color="#c3482a" draw:stroke-linejoin="miter" svg:stroke-opacity="100.0%" svg:stroke-width="0.26229507mm"/>
    </style:style>
    <style:style style:family="graphic" style:name="style-126">
      <style:graphic-properties draw:fill="solid" draw:fill-color="#ddaea9" draw:opacity="100.0%" draw:stroke="solid" svg:stroke-color="#ddaea9" draw:stroke-linejoin="miter" svg:stroke-opacity="100.0%" svg:stroke-width="0.26229507mm"/>
    </style:style>
    <style:style style:family="graphic" style:name="style-127">
      <style:graphic-properties draw:fill="solid" draw:fill-color="#d2877e" draw:opacity="100.0%" draw:stroke="solid" svg:stroke-color="#d2877e" draw:stroke-linejoin="miter" svg:stroke-opacity="100.0%" svg:stroke-width="0.26229507mm"/>
    </style:style>
    <style:style style:family="graphic" style:name="style-128">
      <style:graphic-properties draw:fill="solid" draw:fill-color="#cf7b6f" draw:opacity="100.0%" draw:stroke="solid" svg:stroke-color="#cf7b6f" draw:stroke-linejoin="miter" svg:stroke-opacity="100.0%" svg:stroke-width="0.26229507mm"/>
    </style:style>
    <style:style style:family="graphic" style:name="style-129">
      <style:graphic-properties draw:fill="solid" draw:fill-color="#d19f3a" draw:opacity="100.0%" draw:stroke="solid" svg:stroke-color="#d19f3a" draw:stroke-linejoin="miter" svg:stroke-opacity="100.0%" svg:stroke-width="0.26229507mm"/>
    </style:style>
    <style:style style:family="graphic" style:name="style-130">
      <style:graphic-properties draw:fill="solid" draw:fill-color="#ca9936" draw:opacity="100.0%" draw:stroke="solid" svg:stroke-color="#ca9936" draw:stroke-linejoin="miter" svg:stroke-opacity="100.0%" svg:stroke-width="0.26229507mm"/>
    </style:style>
    <style:style style:family="graphic" style:name="style-131">
      <style:graphic-properties draw:fill="solid" draw:fill-color="#0a0406" draw:opacity="100.0%" draw:stroke="solid" svg:stroke-color="#0a0406" draw:stroke-linejoin="miter" svg:stroke-opacity="100.0%" svg:stroke-width="0.26229507mm"/>
    </style:style>
    <style:style style:family="graphic" style:name="style-132">
      <style:graphic-properties draw:fill="solid" draw:fill-color="#4a0c0a" draw:opacity="100.0%" draw:stroke="solid" svg:stroke-color="#4a0c0a" draw:stroke-linejoin="miter" svg:stroke-opacity="100.0%" svg:stroke-width="0.26229507mm"/>
    </style:style>
    <style:style style:family="graphic" style:name="style-133">
      <style:graphic-properties draw:fill="solid" draw:fill-color="#ba6c5d" draw:opacity="100.0%" draw:stroke="solid" svg:stroke-color="#ba6c5d" draw:stroke-linejoin="miter" svg:stroke-opacity="100.0%" svg:stroke-width="0.26229507mm"/>
    </style:style>
    <style:style style:family="graphic" style:name="style-134">
      <style:graphic-properties draw:fill="solid" draw:fill-color="#494f42" draw:opacity="100.0%" draw:stroke="solid" svg:stroke-color="#494f42" draw:stroke-linejoin="miter" svg:stroke-opacity="100.0%" svg:stroke-width="0.26229507mm"/>
    </style:style>
    <style:style style:family="graphic" style:name="style-135">
      <style:graphic-properties draw:fill="solid" draw:fill-color="#b2381a" draw:opacity="100.0%" draw:stroke="solid" svg:stroke-color="#b2381a" draw:stroke-linejoin="miter" svg:stroke-opacity="100.0%" svg:stroke-width="0.26229507mm"/>
    </style:style>
    <style:style style:family="graphic" style:name="style-136">
      <style:graphic-properties draw:fill="solid" draw:fill-color="#dbc7e2" draw:opacity="100.0%" draw:stroke="solid" svg:stroke-color="#dbc7e2" draw:stroke-linejoin="miter" svg:stroke-opacity="100.0%" svg:stroke-width="0.26229507mm"/>
    </style:style>
    <style:style style:family="graphic" style:name="style-137">
      <style:graphic-properties draw:fill="solid" draw:fill-color="#d3b6d5" draw:opacity="100.0%" draw:stroke="solid" svg:stroke-color="#d3b6d5" draw:stroke-linejoin="miter" svg:stroke-opacity="100.0%" svg:stroke-width="0.26229507mm"/>
    </style:style>
    <style:style style:family="graphic" style:name="style-138">
      <style:graphic-properties draw:fill="solid" draw:fill-color="#504023" draw:opacity="100.0%" draw:stroke="solid" svg:stroke-color="#504023" draw:stroke-linejoin="miter" svg:stroke-opacity="100.0%" svg:stroke-width="0.26229507mm"/>
    </style:style>
    <style:style style:family="graphic" style:name="style-139">
      <style:graphic-properties draw:fill="solid" draw:fill-color="#746154" draw:opacity="100.0%" draw:stroke="solid" svg:stroke-color="#746154" draw:stroke-linejoin="miter" svg:stroke-opacity="100.0%" svg:stroke-width="0.26229507mm"/>
    </style:style>
    <style:style style:family="graphic" style:name="style-140">
      <style:graphic-properties draw:fill="solid" draw:fill-color="#c1aebc" draw:opacity="100.0%" draw:stroke="solid" svg:stroke-color="#c1aebc" draw:stroke-linejoin="miter" svg:stroke-opacity="100.0%" svg:stroke-width="0.26229507mm"/>
    </style:style>
    <style:style style:family="graphic" style:name="style-141">
      <style:graphic-properties draw:fill="solid" draw:fill-color="#434634" draw:opacity="100.0%" draw:stroke="solid" svg:stroke-color="#434634" draw:stroke-linejoin="miter" svg:stroke-opacity="100.0%" svg:stroke-width="0.26229507mm"/>
    </style:style>
    <style:style style:family="graphic" style:name="style-142">
      <style:graphic-properties draw:fill="solid" draw:fill-color="#af3b1f" draw:opacity="100.0%" draw:stroke="solid" svg:stroke-color="#af3b1f" draw:stroke-linejoin="miter" svg:stroke-opacity="100.0%" svg:stroke-width="0.26229507mm"/>
    </style:style>
    <style:style style:family="graphic" style:name="style-143">
      <style:graphic-properties draw:fill="solid" draw:fill-color="#cd9b39" draw:opacity="100.0%" draw:stroke="solid" svg:stroke-color="#cd9b39" draw:stroke-linejoin="miter" svg:stroke-opacity="100.0%" svg:stroke-width="0.26229507mm"/>
    </style:style>
    <style:style style:family="graphic" style:name="style-144">
      <style:graphic-properties draw:fill="solid" draw:fill-color="#726260" draw:opacity="100.0%" draw:stroke="solid" svg:stroke-color="#726260" draw:stroke-linejoin="miter" svg:stroke-opacity="100.0%" svg:stroke-width="0.26229507mm"/>
    </style:style>
    <style:style style:family="graphic" style:name="style-145">
      <style:graphic-properties draw:fill="solid" draw:fill-color="#3c4334" draw:opacity="100.0%" draw:stroke="solid" svg:stroke-color="#3c4334" draw:stroke-linejoin="miter" svg:stroke-opacity="100.0%" svg:stroke-width="0.26229507mm"/>
    </style:style>
    <style:style style:family="graphic" style:name="style-146">
      <style:graphic-properties draw:fill="solid" draw:fill-color="#b6472c" draw:opacity="100.0%" draw:stroke="solid" svg:stroke-color="#b6472c" draw:stroke-linejoin="miter" svg:stroke-opacity="100.0%" svg:stroke-width="0.26229507mm"/>
    </style:style>
    <style:style style:family="graphic" style:name="style-147">
      <style:graphic-properties draw:fill="solid" draw:fill-color="#da8476" draw:opacity="100.0%" draw:stroke="solid" svg:stroke-color="#da8476" draw:stroke-linejoin="miter" svg:stroke-opacity="100.0%" svg:stroke-width="0.26229507mm"/>
    </style:style>
    <style:style style:family="graphic" style:name="style-148">
      <style:graphic-properties draw:fill="solid" draw:fill-color="#b03e21" draw:opacity="100.0%" draw:stroke="solid" svg:stroke-color="#b03e21" draw:stroke-linejoin="miter" svg:stroke-opacity="100.0%" svg:stroke-width="0.26229507mm"/>
    </style:style>
    <style:style style:family="graphic" style:name="style-149">
      <style:graphic-properties draw:fill="solid" draw:fill-color="#978582" draw:opacity="100.0%" draw:stroke="solid" svg:stroke-color="#978582" draw:stroke-linejoin="miter" svg:stroke-opacity="100.0%" svg:stroke-width="0.26229507mm"/>
    </style:style>
    <style:style style:family="graphic" style:name="style-150">
      <style:graphic-properties draw:fill="solid" draw:fill-color="#8e6649" draw:opacity="100.0%" draw:stroke="solid" svg:stroke-color="#8e6649" draw:stroke-linejoin="miter" svg:stroke-opacity="100.0%" svg:stroke-width="0.26229507mm"/>
    </style:style>
    <style:style style:family="graphic" style:name="style-151">
      <style:graphic-properties draw:fill="solid" draw:fill-color="#3e564c" draw:opacity="100.0%" draw:stroke="solid" svg:stroke-color="#3e564c" draw:stroke-linejoin="miter" svg:stroke-opacity="100.0%" svg:stroke-width="0.26229507mm"/>
    </style:style>
    <style:style style:family="graphic" style:name="style-152">
      <style:graphic-properties draw:fill="solid" draw:fill-color="#4c5244" draw:opacity="100.0%" draw:stroke="solid" svg:stroke-color="#4c5244" draw:stroke-linejoin="miter" svg:stroke-opacity="100.0%" svg:stroke-width="0.26229507mm"/>
    </style:style>
    <style:style style:family="graphic" style:name="style-153">
      <style:graphic-properties draw:fill="solid" draw:fill-color="#d98276" draw:opacity="100.0%" draw:stroke="solid" svg:stroke-color="#d98276" draw:stroke-linejoin="miter" svg:stroke-opacity="100.0%" svg:stroke-width="0.26229507mm"/>
    </style:style>
    <style:style style:family="graphic" style:name="style-154">
      <style:graphic-properties draw:fill="solid" draw:fill-color="#52433b" draw:opacity="100.0%" draw:stroke="solid" svg:stroke-color="#52433b" draw:stroke-linejoin="miter" svg:stroke-opacity="100.0%" svg:stroke-width="0.26229507mm"/>
    </style:style>
    <style:style style:family="graphic" style:name="style-155">
      <style:graphic-properties draw:fill="solid" draw:fill-color="#d19f3a" draw:opacity="100.0%" draw:stroke="solid" svg:stroke-color="#d19f3a" draw:stroke-linejoin="miter" svg:stroke-opacity="100.0%" svg:stroke-width="0.26229507mm"/>
    </style:style>
    <style:style style:family="graphic" style:name="style-156">
      <style:graphic-properties draw:fill="solid" draw:fill-color="#c33b1a" draw:opacity="100.0%" draw:stroke="solid" svg:stroke-color="#c33b1a" draw:stroke-linejoin="miter" svg:stroke-opacity="100.0%" svg:stroke-width="0.26229507mm"/>
    </style:style>
    <style:style style:family="graphic" style:name="style-157">
      <style:graphic-properties draw:fill="solid" draw:fill-color="#d9c4e3" draw:opacity="100.0%" draw:stroke="solid" svg:stroke-color="#d9c4e3" draw:stroke-linejoin="miter" svg:stroke-opacity="100.0%" svg:stroke-width="0.26229507mm"/>
    </style:style>
    <style:style style:family="graphic" style:name="style-158">
      <style:graphic-properties draw:fill="solid" draw:fill-color="#a5371d" draw:opacity="100.0%" draw:stroke="solid" svg:stroke-color="#a5371d" draw:stroke-linejoin="miter" svg:stroke-opacity="100.0%" svg:stroke-width="0.26229507mm"/>
    </style:style>
    <style:style style:family="graphic" style:name="style-159">
      <style:graphic-properties draw:fill="solid" draw:fill-color="#dc918a" draw:opacity="100.0%" draw:stroke="solid" svg:stroke-color="#dc918a" draw:stroke-linejoin="miter" svg:stroke-opacity="100.0%" svg:stroke-width="0.26229507mm"/>
    </style:style>
    <style:style style:family="graphic" style:name="style-160">
      <style:graphic-properties draw:fill="solid" draw:fill-color="#dd8c83" draw:opacity="100.0%" draw:stroke="solid" svg:stroke-color="#dd8c83" draw:stroke-linejoin="miter" svg:stroke-opacity="100.0%" svg:stroke-width="0.26229507mm"/>
    </style:style>
    <style:style style:family="graphic" style:name="style-161">
      <style:graphic-properties draw:fill="solid" draw:fill-color="#d6c2e2" draw:opacity="100.0%" draw:stroke="solid" svg:stroke-color="#d6c2e2" draw:stroke-linejoin="miter" svg:stroke-opacity="100.0%" svg:stroke-width="0.26229507mm"/>
    </style:style>
    <style:style style:family="graphic" style:name="style-162">
      <style:graphic-properties draw:fill="solid" draw:fill-color="#a02810" draw:opacity="100.0%" draw:stroke="solid" svg:stroke-color="#a02810" draw:stroke-linejoin="miter" svg:stroke-opacity="100.0%" svg:stroke-width="0.26229507mm"/>
    </style:style>
    <style:style style:family="graphic" style:name="style-163">
      <style:graphic-properties draw:fill="solid" draw:fill-color="#b2756a" draw:opacity="100.0%" draw:stroke="solid" svg:stroke-color="#b2756a" draw:stroke-linejoin="miter" svg:stroke-opacity="100.0%" svg:stroke-width="0.26229507mm"/>
    </style:style>
    <style:style style:family="graphic" style:name="style-164">
      <style:graphic-properties draw:fill="solid" draw:fill-color="#dc877d" draw:opacity="100.0%" draw:stroke="solid" svg:stroke-color="#dc877d" draw:stroke-linejoin="miter" svg:stroke-opacity="100.0%" svg:stroke-width="0.26229507mm"/>
    </style:style>
    <style:style style:family="graphic" style:name="style-165">
      <style:graphic-properties draw:fill="solid" draw:fill-color="#170305" draw:opacity="100.0%" draw:stroke="solid" svg:stroke-color="#170305" draw:stroke-linejoin="miter" svg:stroke-opacity="100.0%" svg:stroke-width="0.26229507mm"/>
    </style:style>
    <style:style style:family="graphic" style:name="style-166">
      <style:graphic-properties draw:fill="solid" draw:fill-color="#d5867c" draw:opacity="100.0%" draw:stroke="solid" svg:stroke-color="#d5867c" draw:stroke-linejoin="miter" svg:stroke-opacity="100.0%" svg:stroke-width="0.26229507mm"/>
    </style:style>
    <style:style style:family="graphic" style:name="style-167">
      <style:graphic-properties draw:fill="solid" draw:fill-color="#88633c" draw:opacity="100.0%" draw:stroke="solid" svg:stroke-color="#88633c" draw:stroke-linejoin="miter" svg:stroke-opacity="100.0%" svg:stroke-width="0.26229507mm"/>
    </style:style>
    <style:style style:family="graphic" style:name="style-168">
      <style:graphic-properties draw:fill="solid" draw:fill-color="#203833" draw:opacity="100.0%" draw:stroke="solid" svg:stroke-color="#203833" draw:stroke-linejoin="miter" svg:stroke-opacity="100.0%" svg:stroke-width="0.26229507mm"/>
    </style:style>
    <style:style style:family="graphic" style:name="style-169">
      <style:graphic-properties draw:fill="solid" draw:fill-color="#4a371b" draw:opacity="100.0%" draw:stroke="solid" svg:stroke-color="#4a371b" draw:stroke-linejoin="miter" svg:stroke-opacity="100.0%" svg:stroke-width="0.26229507mm"/>
    </style:style>
    <style:style style:family="graphic" style:name="style-170">
      <style:graphic-properties draw:fill="solid" draw:fill-color="#dbc1df" draw:opacity="100.0%" draw:stroke="solid" svg:stroke-color="#dbc1df" draw:stroke-linejoin="miter" svg:stroke-opacity="100.0%" svg:stroke-width="0.26229507mm"/>
    </style:style>
    <style:style style:family="graphic" style:name="style-171">
      <style:graphic-properties draw:fill="solid" draw:fill-color="#b35b46" draw:opacity="100.0%" draw:stroke="solid" svg:stroke-color="#b35b46" draw:stroke-linejoin="miter" svg:stroke-opacity="100.0%" svg:stroke-width="0.26229507mm"/>
    </style:style>
    <style:style style:family="graphic" style:name="style-172">
      <style:graphic-properties draw:fill="solid" draw:fill-color="#ab6e60" draw:opacity="100.0%" draw:stroke="solid" svg:stroke-color="#ab6e60" draw:stroke-linejoin="miter" svg:stroke-opacity="100.0%" svg:stroke-width="0.26229507mm"/>
    </style:style>
    <style:style style:family="graphic" style:name="style-173">
      <style:graphic-properties draw:fill="solid" draw:fill-color="#ba3f20" draw:opacity="100.0%" draw:stroke="solid" svg:stroke-color="#ba3f20" draw:stroke-linejoin="miter" svg:stroke-opacity="100.0%" svg:stroke-width="0.26229507mm"/>
    </style:style>
    <style:style style:family="graphic" style:name="style-174">
      <style:graphic-properties draw:fill="solid" draw:fill-color="#523f3c" draw:opacity="100.0%" draw:stroke="solid" svg:stroke-color="#523f3c" draw:stroke-linejoin="miter" svg:stroke-opacity="100.0%" svg:stroke-width="0.26229507mm"/>
    </style:style>
    <style:style style:family="graphic" style:name="style-175">
      <style:graphic-properties draw:fill="solid" draw:fill-color="#d0705b" draw:opacity="100.0%" draw:stroke="solid" svg:stroke-color="#d0705b" draw:stroke-linejoin="miter" svg:stroke-opacity="100.0%" svg:stroke-width="0.26229507mm"/>
    </style:style>
    <style:style style:family="graphic" style:name="style-176">
      <style:graphic-properties draw:fill="solid" draw:fill-color="#b57369" draw:opacity="100.0%" draw:stroke="solid" svg:stroke-color="#b57369" draw:stroke-linejoin="miter" svg:stroke-opacity="100.0%" svg:stroke-width="0.26229507mm"/>
    </style:style>
    <style:style style:family="graphic" style:name="style-177">
      <style:graphic-properties draw:fill="solid" draw:fill-color="#be933c" draw:opacity="100.0%" draw:stroke="solid" svg:stroke-color="#be933c" draw:stroke-linejoin="miter" svg:stroke-opacity="100.0%" svg:stroke-width="0.26229507mm"/>
    </style:style>
    <style:style style:family="graphic" style:name="style-178">
      <style:graphic-properties draw:fill="solid" draw:fill-color="#cbb7d1" draw:opacity="100.0%" draw:stroke="solid" svg:stroke-color="#cbb7d1" draw:stroke-linejoin="miter" svg:stroke-opacity="100.0%" svg:stroke-width="0.26229507mm"/>
    </style:style>
    <style:style style:family="graphic" style:name="style-179">
      <style:graphic-properties draw:fill="solid" draw:fill-color="#c84626" draw:opacity="100.0%" draw:stroke="solid" svg:stroke-color="#c84626" draw:stroke-linejoin="miter" svg:stroke-opacity="100.0%" svg:stroke-width="0.26229507mm"/>
    </style:style>
    <style:style style:family="graphic" style:name="style-180">
      <style:graphic-properties draw:fill="solid" draw:fill-color="#d2725d" draw:opacity="100.0%" draw:stroke="solid" svg:stroke-color="#d2725d" draw:stroke-linejoin="miter" svg:stroke-opacity="100.0%" svg:stroke-width="0.26229507mm"/>
    </style:style>
    <style:style style:family="graphic" style:name="style-181">
      <style:graphic-properties draw:fill="solid" draw:fill-color="#de8b81" draw:opacity="100.0%" draw:stroke="solid" svg:stroke-color="#de8b81" draw:stroke-linejoin="miter" svg:stroke-opacity="100.0%" svg:stroke-width="0.26229507mm"/>
    </style:style>
    <style:style style:family="graphic" style:name="style-182">
      <style:graphic-properties draw:fill="solid" draw:fill-color="#ca9a39" draw:opacity="100.0%" draw:stroke="solid" svg:stroke-color="#ca9a39" draw:stroke-linejoin="miter" svg:stroke-opacity="100.0%" svg:stroke-width="0.26229507mm"/>
    </style:style>
    <style:style style:family="graphic" style:name="style-183">
      <style:graphic-properties draw:fill="solid" draw:fill-color="#ddb175" draw:opacity="100.0%" draw:stroke="solid" svg:stroke-color="#ddb175" draw:stroke-linejoin="miter" svg:stroke-opacity="100.0%" svg:stroke-width="0.26229507mm"/>
    </style:style>
    <style:style style:family="graphic" style:name="style-184">
      <style:graphic-properties draw:fill="solid" draw:fill-color="#dc867a" draw:opacity="100.0%" draw:stroke="solid" svg:stroke-color="#dc867a" draw:stroke-linejoin="miter" svg:stroke-opacity="100.0%" svg:stroke-width="0.26229507mm"/>
    </style:style>
    <style:style style:family="graphic" style:name="style-185">
      <style:graphic-properties draw:fill="solid" draw:fill-color="#dcc8e4" draw:opacity="100.0%" draw:stroke="solid" svg:stroke-color="#dcc8e4" draw:stroke-linejoin="miter" svg:stroke-opacity="100.0%" svg:stroke-width="0.26229507mm"/>
    </style:style>
    <style:style style:family="graphic" style:name="style-186">
      <style:graphic-properties draw:fill="solid" draw:fill-color="#c16a57" draw:opacity="100.0%" draw:stroke="solid" svg:stroke-color="#c16a57" draw:stroke-linejoin="miter" svg:stroke-opacity="100.0%" svg:stroke-width="0.26229507mm"/>
    </style:style>
    <style:style style:family="graphic" style:name="style-187">
      <style:graphic-properties draw:fill="solid" draw:fill-color="#9d5a4a" draw:opacity="100.0%" draw:stroke="solid" svg:stroke-color="#9d5a4a" draw:stroke-linejoin="miter" svg:stroke-opacity="100.0%" svg:stroke-width="0.26229507mm"/>
    </style:style>
    <style:style style:family="graphic" style:name="style-188">
      <style:graphic-properties draw:fill="solid" draw:fill-color="#705b55" draw:opacity="100.0%" draw:stroke="solid" svg:stroke-color="#705b55" draw:stroke-linejoin="miter" svg:stroke-opacity="100.0%" svg:stroke-width="0.26229507mm"/>
    </style:style>
    <style:style style:family="graphic" style:name="style-189">
      <style:graphic-properties draw:fill="solid" draw:fill-color="#c67768" draw:opacity="100.0%" draw:stroke="solid" svg:stroke-color="#c67768" draw:stroke-linejoin="miter" svg:stroke-opacity="100.0%" svg:stroke-width="0.26229507mm"/>
    </style:style>
    <style:style style:family="graphic" style:name="style-190">
      <style:graphic-properties draw:fill="solid" draw:fill-color="#c3afc0" draw:opacity="100.0%" draw:stroke="solid" svg:stroke-color="#c3afc0" draw:stroke-linejoin="miter" svg:stroke-opacity="100.0%" svg:stroke-width="0.26229507mm"/>
    </style:style>
    <style:style style:family="graphic" style:name="style-191">
      <style:graphic-properties draw:fill="solid" draw:fill-color="#c05d44" draw:opacity="100.0%" draw:stroke="solid" svg:stroke-color="#c05d44" draw:stroke-linejoin="miter" svg:stroke-opacity="100.0%" svg:stroke-width="0.26229507mm"/>
    </style:style>
    <style:style style:family="graphic" style:name="style-192">
      <style:graphic-properties draw:fill="solid" draw:fill-color="#dbc2dc" draw:opacity="100.0%" draw:stroke="solid" svg:stroke-color="#dbc2dc" draw:stroke-linejoin="miter" svg:stroke-opacity="100.0%" svg:stroke-width="0.26229507mm"/>
    </style:style>
    <style:style style:family="graphic" style:name="style-193">
      <style:graphic-properties draw:fill="solid" draw:fill-color="#d4857c" draw:opacity="100.0%" draw:stroke="solid" svg:stroke-color="#d4857c" draw:stroke-linejoin="miter" svg:stroke-opacity="100.0%" svg:stroke-width="0.26229507mm"/>
    </style:style>
    <style:style style:family="graphic" style:name="style-194">
      <style:graphic-properties draw:fill="solid" draw:fill-color="#c17c73" draw:opacity="100.0%" draw:stroke="solid" svg:stroke-color="#c17c73" draw:stroke-linejoin="miter" svg:stroke-opacity="100.0%" svg:stroke-width="0.26229507mm"/>
    </style:style>
    <style:style style:family="graphic" style:name="style-195">
      <style:graphic-properties draw:fill="solid" draw:fill-color="#410808" draw:opacity="100.0%" draw:stroke="solid" svg:stroke-color="#410808" draw:stroke-linejoin="miter" svg:stroke-opacity="100.0%" svg:stroke-width="0.26229507mm"/>
    </style:style>
    <style:style style:family="graphic" style:name="style-196">
      <style:graphic-properties draw:fill="solid" draw:fill-color="#6a5754" draw:opacity="100.0%" draw:stroke="solid" svg:stroke-color="#6a5754" draw:stroke-linejoin="miter" svg:stroke-opacity="100.0%" svg:stroke-width="0.26229507mm"/>
    </style:style>
    <style:style style:family="graphic" style:name="style-197">
      <style:graphic-properties draw:fill="solid" draw:fill-color="#ab4026" draw:opacity="100.0%" draw:stroke="solid" svg:stroke-color="#ab4026" draw:stroke-linejoin="miter" svg:stroke-opacity="100.0%" svg:stroke-width="0.26229507mm"/>
    </style:style>
    <style:style style:family="graphic" style:name="style-198">
      <style:graphic-properties draw:fill="solid" draw:fill-color="#485047" draw:opacity="100.0%" draw:stroke="solid" svg:stroke-color="#485047" draw:stroke-linejoin="miter" svg:stroke-opacity="100.0%" svg:stroke-width="0.26229507mm"/>
    </style:style>
    <style:style style:family="graphic" style:name="style-199">
      <style:graphic-properties draw:fill="solid" draw:fill-color="#c67160" draw:opacity="100.0%" draw:stroke="solid" svg:stroke-color="#c67160" draw:stroke-linejoin="miter" svg:stroke-opacity="100.0%" svg:stroke-width="0.26229507mm"/>
    </style:style>
    <style:style style:family="graphic" style:name="style-200">
      <style:graphic-properties draw:fill="solid" draw:fill-color="#752519" draw:opacity="100.0%" draw:stroke="solid" svg:stroke-color="#752519" draw:stroke-linejoin="miter" svg:stroke-opacity="100.0%" svg:stroke-width="0.26229507mm"/>
    </style:style>
    <style:style style:family="graphic" style:name="style-201">
      <style:graphic-properties draw:fill="solid" draw:fill-color="#815b3d" draw:opacity="100.0%" draw:stroke="solid" svg:stroke-color="#815b3d" draw:stroke-linejoin="miter" svg:stroke-opacity="100.0%" svg:stroke-width="0.26229507mm"/>
    </style:style>
    <style:style style:family="graphic" style:name="style-202">
      <style:graphic-properties draw:fill="solid" draw:fill-color="#d2bddf" draw:opacity="100.0%" draw:stroke="solid" svg:stroke-color="#d2bddf" draw:stroke-linejoin="miter" svg:stroke-opacity="100.0%" svg:stroke-width="0.26229507mm"/>
    </style:style>
    <style:style style:family="graphic" style:name="style-203">
      <style:graphic-properties draw:fill="solid" draw:fill-color="#6d605d" draw:opacity="100.0%" draw:stroke="solid" svg:stroke-color="#6d605d" draw:stroke-linejoin="miter" svg:stroke-opacity="100.0%" svg:stroke-width="0.26229507mm"/>
    </style:style>
    <style:style style:family="graphic" style:name="style-204">
      <style:graphic-properties draw:fill="solid" draw:fill-color="#b19479" draw:opacity="100.0%" draw:stroke="solid" svg:stroke-color="#b19479" draw:stroke-linejoin="miter" svg:stroke-opacity="100.0%" svg:stroke-width="0.26229507mm"/>
    </style:style>
    <style:style style:family="graphic" style:name="style-205">
      <style:graphic-properties draw:fill="solid" draw:fill-color="#b86b5c" draw:opacity="100.0%" draw:stroke="solid" svg:stroke-color="#b86b5c" draw:stroke-linejoin="miter" svg:stroke-opacity="100.0%" svg:stroke-width="0.26229507mm"/>
    </style:style>
    <style:style style:family="graphic" style:name="style-206">
      <style:graphic-properties draw:fill="solid" draw:fill-color="#d9897f" draw:opacity="100.0%" draw:stroke="solid" svg:stroke-color="#d9897f" draw:stroke-linejoin="miter" svg:stroke-opacity="100.0%" svg:stroke-width="0.26229507mm"/>
    </style:style>
    <style:style style:family="graphic" style:name="style-207">
      <style:graphic-properties draw:fill="solid" draw:fill-color="#43422e" draw:opacity="100.0%" draw:stroke="solid" svg:stroke-color="#43422e" draw:stroke-linejoin="miter" svg:stroke-opacity="100.0%" svg:stroke-width="0.26229507mm"/>
    </style:style>
    <style:style style:family="graphic" style:name="style-208">
      <style:graphic-properties draw:fill="solid" draw:fill-color="#3e4739" draw:opacity="100.0%" draw:stroke="solid" svg:stroke-color="#3e4739" draw:stroke-linejoin="miter" svg:stroke-opacity="100.0%" svg:stroke-width="0.26229507mm"/>
    </style:style>
    <style:style style:family="graphic" style:name="style-209">
      <style:graphic-properties draw:fill="solid" draw:fill-color="#b8472b" draw:opacity="100.0%" draw:stroke="solid" svg:stroke-color="#b8472b" draw:stroke-linejoin="miter" svg:stroke-opacity="100.0%" svg:stroke-width="0.26229507mm"/>
    </style:style>
    <style:style style:family="graphic" style:name="style-210">
      <style:graphic-properties draw:fill="solid" draw:fill-color="#d6705c" draw:opacity="100.0%" draw:stroke="solid" svg:stroke-color="#d6705c" draw:stroke-linejoin="miter" svg:stroke-opacity="100.0%" svg:stroke-width="0.26229507mm"/>
    </style:style>
    <style:style style:family="graphic" style:name="style-211">
      <style:graphic-properties draw:fill="solid" draw:fill-color="#1d090b" draw:opacity="100.0%" draw:stroke="solid" svg:stroke-color="#1d090b" draw:stroke-linejoin="miter" svg:stroke-opacity="100.0%" svg:stroke-width="0.26229507mm"/>
    </style:style>
    <style:style style:family="graphic" style:name="style-212">
      <style:graphic-properties draw:fill="solid" draw:fill-color="#da9898" draw:opacity="100.0%" draw:stroke="solid" svg:stroke-color="#da9898" draw:stroke-linejoin="miter" svg:stroke-opacity="100.0%" svg:stroke-width="0.26229507mm"/>
    </style:style>
    <style:style style:family="graphic" style:name="style-213">
      <style:graphic-properties draw:fill="solid" draw:fill-color="#cc6953" draw:opacity="100.0%" draw:stroke="solid" svg:stroke-color="#cc6953" draw:stroke-linejoin="miter" svg:stroke-opacity="100.0%" svg:stroke-width="0.26229507mm"/>
    </style:style>
    <style:style style:family="graphic" style:name="style-214">
      <style:graphic-properties draw:fill="solid" draw:fill-color="#d8c3e6" draw:opacity="100.0%" draw:stroke="solid" svg:stroke-color="#d8c3e6" draw:stroke-linejoin="miter" svg:stroke-opacity="100.0%" svg:stroke-width="0.26229507mm"/>
    </style:style>
    <style:style style:family="graphic" style:name="style-215">
      <style:graphic-properties draw:fill="solid" draw:fill-color="#c5b0c2" draw:opacity="100.0%" draw:stroke="solid" svg:stroke-color="#c5b0c2" draw:stroke-linejoin="miter" svg:stroke-opacity="100.0%" svg:stroke-width="0.26229507mm"/>
    </style:style>
    <style:style style:family="graphic" style:name="style-216">
      <style:graphic-properties draw:fill="solid" draw:fill-color="#dc8071" draw:opacity="100.0%" draw:stroke="solid" svg:stroke-color="#dc8071" draw:stroke-linejoin="miter" svg:stroke-opacity="100.0%" svg:stroke-width="0.26229507mm"/>
    </style:style>
    <style:style style:family="graphic" style:name="style-217">
      <style:graphic-properties draw:fill="solid" draw:fill-color="#d87763" draw:opacity="100.0%" draw:stroke="solid" svg:stroke-color="#d87763" draw:stroke-linejoin="miter" svg:stroke-opacity="100.0%" svg:stroke-width="0.26229507mm"/>
    </style:style>
    <style:style style:family="graphic" style:name="style-218">
      <style:graphic-properties draw:fill="solid" draw:fill-color="#9d733e" draw:opacity="100.0%" draw:stroke="solid" svg:stroke-color="#9d733e" draw:stroke-linejoin="miter" svg:stroke-opacity="100.0%" svg:stroke-width="0.26229507mm"/>
    </style:style>
    <style:style style:family="graphic" style:name="style-219">
      <style:graphic-properties draw:fill="solid" draw:fill-color="#3a0707" draw:opacity="100.0%" draw:stroke="solid" svg:stroke-color="#3a0707" draw:stroke-linejoin="miter" svg:stroke-opacity="100.0%" svg:stroke-width="0.26229507mm"/>
    </style:style>
    <style:style style:family="graphic" style:name="style-220">
      <style:graphic-properties draw:fill="solid" draw:fill-color="#c2afc2" draw:opacity="100.0%" draw:stroke="solid" svg:stroke-color="#c2afc2" draw:stroke-linejoin="miter" svg:stroke-opacity="100.0%" svg:stroke-width="0.26229507mm"/>
    </style:style>
    <style:style style:family="graphic" style:name="style-221">
      <style:graphic-properties draw:fill="solid" draw:fill-color="#b37265" draw:opacity="100.0%" draw:stroke="solid" svg:stroke-color="#b37265" draw:stroke-linejoin="miter" svg:stroke-opacity="100.0%" svg:stroke-width="0.26229507mm"/>
    </style:style>
    <style:style style:family="graphic" style:name="style-222">
      <style:graphic-properties draw:fill="solid" draw:fill-color="#d6847b" draw:opacity="100.0%" draw:stroke="solid" svg:stroke-color="#d6847b" draw:stroke-linejoin="miter" svg:stroke-opacity="100.0%" svg:stroke-width="0.26229507mm"/>
    </style:style>
    <style:style style:family="graphic" style:name="style-223">
      <style:graphic-properties draw:fill="solid" draw:fill-color="#ddc6e1" draw:opacity="100.0%" draw:stroke="solid" svg:stroke-color="#ddc6e1" draw:stroke-linejoin="miter" svg:stroke-opacity="100.0%" svg:stroke-width="0.26229507mm"/>
    </style:style>
    <style:style style:family="graphic" style:name="style-224">
      <style:graphic-properties draw:fill="solid" draw:fill-color="#c84524" draw:opacity="100.0%" draw:stroke="solid" svg:stroke-color="#c84524" draw:stroke-linejoin="miter" svg:stroke-opacity="100.0%" svg:stroke-width="0.26229507mm"/>
    </style:style>
    <style:style style:family="graphic" style:name="style-225">
      <style:graphic-properties draw:fill="solid" draw:fill-color="#dc8173" draw:opacity="100.0%" draw:stroke="solid" svg:stroke-color="#dc8173" draw:stroke-linejoin="miter" svg:stroke-opacity="100.0%" svg:stroke-width="0.26229507mm"/>
    </style:style>
    <style:style style:family="graphic" style:name="style-226">
      <style:graphic-properties draw:fill="solid" draw:fill-color="#ad4a29" draw:opacity="100.0%" draw:stroke="solid" svg:stroke-color="#ad4a29" draw:stroke-linejoin="miter" svg:stroke-opacity="100.0%" svg:stroke-width="0.26229507mm"/>
    </style:style>
    <style:style style:family="graphic" style:name="style-227">
      <style:graphic-properties draw:fill="solid" draw:fill-color="#cf8175" draw:opacity="100.0%" draw:stroke="solid" svg:stroke-color="#cf8175" draw:stroke-linejoin="miter" svg:stroke-opacity="100.0%" svg:stroke-width="0.26229507mm"/>
    </style:style>
    <style:style style:family="graphic" style:name="style-228">
      <style:graphic-properties draw:fill="solid" draw:fill-color="#c9b7cd" draw:opacity="100.0%" draw:stroke="solid" svg:stroke-color="#c9b7cd" draw:stroke-linejoin="miter" svg:stroke-opacity="100.0%" svg:stroke-width="0.26229507mm"/>
    </style:style>
    <style:style style:family="graphic" style:name="style-229">
      <style:graphic-properties draw:fill="solid" draw:fill-color="#d3c8ee" draw:opacity="100.0%" draw:stroke="solid" svg:stroke-color="#d3c8ee" draw:stroke-linejoin="miter" svg:stroke-opacity="100.0%" svg:stroke-width="0.26229507mm"/>
    </style:style>
    <style:style style:family="graphic" style:name="style-230">
      <style:graphic-properties draw:fill="solid" draw:fill-color="#782e21" draw:opacity="100.0%" draw:stroke="solid" svg:stroke-color="#782e21" draw:stroke-linejoin="miter" svg:stroke-opacity="100.0%" svg:stroke-width="0.26229507mm"/>
    </style:style>
    <style:style style:family="graphic" style:name="style-231">
      <style:graphic-properties draw:fill="solid" draw:fill-color="#b64b31" draw:opacity="100.0%" draw:stroke="solid" svg:stroke-color="#b64b31" draw:stroke-linejoin="miter" svg:stroke-opacity="100.0%" svg:stroke-width="0.26229507mm"/>
    </style:style>
    <style:style style:family="graphic" style:name="style-232">
      <style:graphic-properties draw:fill="solid" draw:fill-color="#62594d" draw:opacity="100.0%" draw:stroke="solid" svg:stroke-color="#62594d" draw:stroke-linejoin="miter" svg:stroke-opacity="100.0%" svg:stroke-width="0.26229507mm"/>
    </style:style>
    <style:style style:family="graphic" style:name="style-233">
      <style:graphic-properties draw:fill="solid" draw:fill-color="#d87561" draw:opacity="100.0%" draw:stroke="solid" svg:stroke-color="#d87561" draw:stroke-linejoin="miter" svg:stroke-opacity="100.0%" svg:stroke-width="0.26229507mm"/>
    </style:style>
    <style:style style:family="graphic" style:name="style-234">
      <style:graphic-properties draw:fill="solid" draw:fill-color="#cab5ca" draw:opacity="100.0%" draw:stroke="solid" svg:stroke-color="#cab5ca" draw:stroke-linejoin="miter" svg:stroke-opacity="100.0%" svg:stroke-width="0.26229507mm"/>
    </style:style>
    <style:style style:family="graphic" style:name="style-235">
      <style:graphic-properties draw:fill="solid" draw:fill-color="#d29fa9" draw:opacity="100.0%" draw:stroke="solid" svg:stroke-color="#d29fa9" draw:stroke-linejoin="miter" svg:stroke-opacity="100.0%" svg:stroke-width="0.26229507mm"/>
    </style:style>
    <style:style style:family="graphic" style:name="style-236">
      <style:graphic-properties draw:fill="solid" draw:fill-color="#7a311f" draw:opacity="100.0%" draw:stroke="solid" svg:stroke-color="#7a311f" draw:stroke-linejoin="miter" svg:stroke-opacity="100.0%" svg:stroke-width="0.26229507mm"/>
    </style:style>
    <style:style style:family="graphic" style:name="style-237">
      <style:graphic-properties draw:fill="solid" draw:fill-color="#cb7d70" draw:opacity="100.0%" draw:stroke="solid" svg:stroke-color="#cb7d70" draw:stroke-linejoin="miter" svg:stroke-opacity="100.0%" svg:stroke-width="0.26229507mm"/>
    </style:style>
    <style:style style:family="graphic" style:name="style-238">
      <style:graphic-properties draw:fill="solid" draw:fill-color="#c4973d" draw:opacity="100.0%" draw:stroke="solid" svg:stroke-color="#c4973d" draw:stroke-linejoin="miter" svg:stroke-opacity="100.0%" svg:stroke-width="0.26229507mm"/>
    </style:style>
    <style:style style:family="graphic" style:name="style-239">
      <style:graphic-properties draw:fill="solid" draw:fill-color="#da9692" draw:opacity="100.0%" draw:stroke="solid" svg:stroke-color="#da9692" draw:stroke-linejoin="miter" svg:stroke-opacity="100.0%" svg:stroke-width="0.26229507mm"/>
    </style:style>
    <style:style style:family="graphic" style:name="style-240">
      <style:graphic-properties draw:fill="solid" draw:fill-color="#d5bee0" draw:opacity="100.0%" draw:stroke="solid" svg:stroke-color="#d5bee0" draw:stroke-linejoin="miter" svg:stroke-opacity="100.0%" svg:stroke-width="0.26229507mm"/>
    </style:style>
    <style:style style:family="graphic" style:name="style-241">
      <style:graphic-properties draw:fill="solid" draw:fill-color="#bb3c1b" draw:opacity="100.0%" draw:stroke="solid" svg:stroke-color="#bb3c1b" draw:stroke-linejoin="miter" svg:stroke-opacity="100.0%" svg:stroke-width="0.26229507mm"/>
    </style:style>
    <style:style style:family="graphic" style:name="style-242">
      <style:graphic-properties draw:fill="solid" draw:fill-color="#dac4e2" draw:opacity="100.0%" draw:stroke="solid" svg:stroke-color="#dac4e2" draw:stroke-linejoin="miter" svg:stroke-opacity="100.0%" svg:stroke-width="0.26229507mm"/>
    </style:style>
    <style:style style:family="graphic" style:name="style-243">
      <style:graphic-properties draw:fill="solid" draw:fill-color="#330507" draw:opacity="100.0%" draw:stroke="solid" svg:stroke-color="#330507" draw:stroke-linejoin="miter" svg:stroke-opacity="100.0%" svg:stroke-width="0.26229507mm"/>
    </style:style>
    <style:style style:family="graphic" style:name="style-244">
      <style:graphic-properties draw:fill="solid" draw:fill-color="#915945" draw:opacity="100.0%" draw:stroke="solid" svg:stroke-color="#915945" draw:stroke-linejoin="miter" svg:stroke-opacity="100.0%" svg:stroke-width="0.26229507mm"/>
    </style:style>
    <style:style style:family="graphic" style:name="style-245">
      <style:graphic-properties draw:fill="solid" draw:fill-color="#a73c22" draw:opacity="100.0%" draw:stroke="solid" svg:stroke-color="#a73c22" draw:stroke-linejoin="miter" svg:stroke-opacity="100.0%" svg:stroke-width="0.26229507mm"/>
    </style:style>
    <style:style style:family="graphic" style:name="style-246">
      <style:graphic-properties draw:fill="solid" draw:fill-color="#ce9d39" draw:opacity="100.0%" draw:stroke="solid" svg:stroke-color="#ce9d39" draw:stroke-linejoin="miter" svg:stroke-opacity="100.0%" svg:stroke-width="0.26229507mm"/>
    </style:style>
    <style:style style:family="graphic" style:name="style-247">
      <style:graphic-properties draw:fill="solid" draw:fill-color="#972a13" draw:opacity="100.0%" draw:stroke="solid" svg:stroke-color="#972a13" draw:stroke-linejoin="miter" svg:stroke-opacity="100.0%" svg:stroke-width="0.26229507mm"/>
    </style:style>
    <style:style style:family="graphic" style:name="style-248">
      <style:graphic-properties draw:fill="solid" draw:fill-color="#d08078" draw:opacity="100.0%" draw:stroke="solid" svg:stroke-color="#d08078" draw:stroke-linejoin="miter" svg:stroke-opacity="100.0%" svg:stroke-width="0.26229507mm"/>
    </style:style>
    <style:style style:family="graphic" style:name="style-249">
      <style:graphic-properties draw:fill="solid" draw:fill-color="#5e411d" draw:opacity="100.0%" draw:stroke="solid" svg:stroke-color="#5e411d" draw:stroke-linejoin="miter" svg:stroke-opacity="100.0%" svg:stroke-width="0.26229507mm"/>
    </style:style>
    <style:style style:family="graphic" style:name="style-250">
      <style:graphic-properties draw:fill="solid" draw:fill-color="#373a2d" draw:opacity="100.0%" draw:stroke="solid" svg:stroke-color="#373a2d" draw:stroke-linejoin="miter" svg:stroke-opacity="100.0%" svg:stroke-width="0.26229507mm"/>
    </style:style>
    <style:style style:family="graphic" style:name="style-251">
      <style:graphic-properties draw:fill="solid" draw:fill-color="#2c433e" draw:opacity="100.0%" draw:stroke="solid" svg:stroke-color="#2c433e" draw:stroke-linejoin="miter" svg:stroke-opacity="100.0%" svg:stroke-width="0.26229507mm"/>
    </style:style>
    <style:style style:family="graphic" style:name="style-252">
      <style:graphic-properties draw:fill="solid" draw:fill-color="#4c3619" draw:opacity="100.0%" draw:stroke="solid" svg:stroke-color="#4c3619" draw:stroke-linejoin="miter" svg:stroke-opacity="100.0%" svg:stroke-width="0.26229507mm"/>
    </style:style>
    <style:style style:family="graphic" style:name="style-253">
      <style:graphic-properties draw:fill="solid" draw:fill-color="#64412f" draw:opacity="100.0%" draw:stroke="solid" svg:stroke-color="#64412f" draw:stroke-linejoin="miter" svg:stroke-opacity="100.0%" svg:stroke-width="0.26229507mm"/>
    </style:style>
    <style:style style:family="graphic" style:name="style-254">
      <style:graphic-properties draw:fill="solid" draw:fill-color="#942a15" draw:opacity="100.0%" draw:stroke="solid" svg:stroke-color="#942a15" draw:stroke-linejoin="miter" svg:stroke-opacity="100.0%" svg:stroke-width="0.26229507mm"/>
    </style:style>
    <style:style style:family="graphic" style:name="style-255">
      <style:graphic-properties draw:fill="solid" draw:fill-color="#ddc2e1" draw:opacity="100.0%" draw:stroke="solid" svg:stroke-color="#ddc2e1" draw:stroke-linejoin="miter" svg:stroke-opacity="100.0%" svg:stroke-width="0.26229507mm"/>
    </style:style>
    <style:style style:family="graphic" style:name="style-256">
      <style:graphic-properties draw:fill="solid" draw:fill-color="#cb8278" draw:opacity="100.0%" draw:stroke="solid" svg:stroke-color="#cb8278" draw:stroke-linejoin="miter" svg:stroke-opacity="100.0%" svg:stroke-width="0.26229507mm"/>
    </style:style>
    <style:style style:family="graphic" style:name="style-257">
      <style:graphic-properties draw:fill="solid" draw:fill-color="#d09d38" draw:opacity="100.0%" draw:stroke="solid" svg:stroke-color="#d09d38" draw:stroke-linejoin="miter" svg:stroke-opacity="100.0%" svg:stroke-width="0.26229507mm"/>
    </style:style>
    <style:style style:family="graphic" style:name="style-258">
      <style:graphic-properties draw:fill="solid" draw:fill-color="#4c0d0f" draw:opacity="100.0%" draw:stroke="solid" svg:stroke-color="#4c0d0f" draw:stroke-linejoin="miter" svg:stroke-opacity="100.0%" svg:stroke-width="0.26229507mm"/>
    </style:style>
    <style:style style:family="graphic" style:name="style-259">
      <style:graphic-properties draw:fill="solid" draw:fill-color="#424f47" draw:opacity="100.0%" draw:stroke="solid" svg:stroke-color="#424f47" draw:stroke-linejoin="miter" svg:stroke-opacity="100.0%" svg:stroke-width="0.26229507mm"/>
    </style:style>
    <style:style style:family="graphic" style:name="style-260">
      <style:graphic-properties draw:fill="solid" draw:fill-color="#d6796c" draw:opacity="100.0%" draw:stroke="solid" svg:stroke-color="#d6796c" draw:stroke-linejoin="miter" svg:stroke-opacity="100.0%" svg:stroke-width="0.26229507mm"/>
    </style:style>
    <style:style style:family="graphic" style:name="style-261">
      <style:graphic-properties draw:fill="solid" draw:fill-color="#c29336" draw:opacity="100.0%" draw:stroke="solid" svg:stroke-color="#c29336" draw:stroke-linejoin="miter" svg:stroke-opacity="100.0%" svg:stroke-width="0.26229507mm"/>
    </style:style>
    <style:style style:family="graphic" style:name="style-262">
      <style:graphic-properties draw:fill="solid" draw:fill-color="#a37e35" draw:opacity="100.0%" draw:stroke="solid" svg:stroke-color="#a37e35" draw:stroke-linejoin="miter" svg:stroke-opacity="100.0%" svg:stroke-width="0.26229507mm"/>
    </style:style>
    <style:style style:family="graphic" style:name="style-263">
      <style:graphic-properties draw:fill="solid" draw:fill-color="#ac4e37" draw:opacity="100.0%" draw:stroke="solid" svg:stroke-color="#ac4e37" draw:stroke-linejoin="miter" svg:stroke-opacity="100.0%" svg:stroke-width="0.26229507mm"/>
    </style:style>
    <style:style style:family="graphic" style:name="style-264">
      <style:graphic-properties draw:fill="solid" draw:fill-color="#46453c" draw:opacity="100.0%" draw:stroke="solid" svg:stroke-color="#46453c" draw:stroke-linejoin="miter" svg:stroke-opacity="100.0%" svg:stroke-width="0.26229507mm"/>
    </style:style>
    <style:style style:family="graphic" style:name="style-265">
      <style:graphic-properties draw:fill="solid" draw:fill-color="#d4715c" draw:opacity="100.0%" draw:stroke="solid" svg:stroke-color="#d4715c" draw:stroke-linejoin="miter" svg:stroke-opacity="100.0%" svg:stroke-width="0.26229507mm"/>
    </style:style>
    <style:style style:family="graphic" style:name="style-266">
      <style:graphic-properties draw:fill="solid" draw:fill-color="#610e09" draw:opacity="100.0%" draw:stroke="solid" svg:stroke-color="#610e09" draw:stroke-linejoin="miter" svg:stroke-opacity="100.0%" svg:stroke-width="0.26229507mm"/>
    </style:style>
    <style:style style:family="graphic" style:name="style-267">
      <style:graphic-properties draw:fill="solid" draw:fill-color="#d9c2e1" draw:opacity="100.0%" draw:stroke="solid" svg:stroke-color="#d9c2e1" draw:stroke-linejoin="miter" svg:stroke-opacity="100.0%" svg:stroke-width="0.26229507mm"/>
    </style:style>
    <style:style style:family="graphic" style:name="style-268">
      <style:graphic-properties draw:fill="solid" draw:fill-color="#b84325" draw:opacity="100.0%" draw:stroke="solid" svg:stroke-color="#b84325" draw:stroke-linejoin="miter" svg:stroke-opacity="100.0%" svg:stroke-width="0.26229507mm"/>
    </style:style>
    <style:style style:family="graphic" style:name="style-269">
      <style:graphic-properties draw:fill="solid" draw:fill-color="#c59739" draw:opacity="100.0%" draw:stroke="solid" svg:stroke-color="#c59739" draw:stroke-linejoin="miter" svg:stroke-opacity="100.0%" svg:stroke-width="0.26229507mm"/>
    </style:style>
    <style:style style:family="graphic" style:name="style-270">
      <style:graphic-properties draw:fill="solid" draw:fill-color="#c4867f" draw:opacity="100.0%" draw:stroke="solid" svg:stroke-color="#c4867f" draw:stroke-linejoin="miter" svg:stroke-opacity="100.0%" svg:stroke-width="0.26229507mm"/>
    </style:style>
    <style:style style:family="graphic" style:name="style-271">
      <style:graphic-properties draw:fill="solid" draw:fill-color="#cf654d" draw:opacity="100.0%" draw:stroke="solid" svg:stroke-color="#cf654d" draw:stroke-linejoin="miter" svg:stroke-opacity="100.0%" svg:stroke-width="0.26229507mm"/>
    </style:style>
    <style:style style:family="graphic" style:name="style-272">
      <style:graphic-properties draw:fill="solid" draw:fill-color="#695b58" draw:opacity="100.0%" draw:stroke="solid" svg:stroke-color="#695b58" draw:stroke-linejoin="miter" svg:stroke-opacity="100.0%" svg:stroke-width="0.26229507mm"/>
    </style:style>
    <style:style style:family="graphic" style:name="style-273">
      <style:graphic-properties draw:fill="solid" draw:fill-color="#df877d" draw:opacity="100.0%" draw:stroke="solid" svg:stroke-color="#df877d" draw:stroke-linejoin="miter" svg:stroke-opacity="100.0%" svg:stroke-width="0.26229507mm"/>
    </style:style>
    <style:style style:family="graphic" style:name="style-274">
      <style:graphic-properties draw:fill="solid" draw:fill-color="#d3b5d0" draw:opacity="100.0%" draw:stroke="solid" svg:stroke-color="#d3b5d0" draw:stroke-linejoin="miter" svg:stroke-opacity="100.0%" svg:stroke-width="0.26229507mm"/>
    </style:style>
    <style:style style:family="graphic" style:name="style-275">
      <style:graphic-properties draw:fill="solid" draw:fill-color="#ac8457" draw:opacity="100.0%" draw:stroke="solid" svg:stroke-color="#ac8457" draw:stroke-linejoin="miter" svg:stroke-opacity="100.0%" svg:stroke-width="0.26229507mm"/>
    </style:style>
    <style:style style:family="graphic" style:name="style-276">
      <style:graphic-properties draw:fill="solid" draw:fill-color="#b7a1b4" draw:opacity="100.0%" draw:stroke="solid" svg:stroke-color="#b7a1b4" draw:stroke-linejoin="miter" svg:stroke-opacity="100.0%" svg:stroke-width="0.26229507mm"/>
    </style:style>
    <style:style style:family="graphic" style:name="style-277">
      <style:graphic-properties draw:fill="solid" draw:fill-color="#334b42" draw:opacity="100.0%" draw:stroke="solid" svg:stroke-color="#334b42" draw:stroke-linejoin="miter" svg:stroke-opacity="100.0%" svg:stroke-width="0.26229507mm"/>
    </style:style>
    <style:style style:family="graphic" style:name="style-278">
      <style:graphic-properties draw:fill="solid" draw:fill-color="#ae391f" draw:opacity="100.0%" draw:stroke="solid" svg:stroke-color="#ae391f" draw:stroke-linejoin="miter" svg:stroke-opacity="100.0%" svg:stroke-width="0.26229507mm"/>
    </style:style>
    <style:style style:family="graphic" style:name="style-279">
      <style:graphic-properties draw:fill="solid" draw:fill-color="#dac2e0" draw:opacity="100.0%" draw:stroke="solid" svg:stroke-color="#dac2e0" draw:stroke-linejoin="miter" svg:stroke-opacity="100.0%" svg:stroke-width="0.26229507mm"/>
    </style:style>
    <style:style style:family="graphic" style:name="style-280">
      <style:graphic-properties draw:fill="solid" draw:fill-color="#3f5448" draw:opacity="100.0%" draw:stroke="solid" svg:stroke-color="#3f5448" draw:stroke-linejoin="miter" svg:stroke-opacity="100.0%" svg:stroke-width="0.26229507mm"/>
    </style:style>
    <style:style style:family="graphic" style:name="style-281">
      <style:graphic-properties draw:fill="solid" draw:fill-color="#dac1de" draw:opacity="100.0%" draw:stroke="solid" svg:stroke-color="#dac1de" draw:stroke-linejoin="miter" svg:stroke-opacity="100.0%" svg:stroke-width="0.26229507mm"/>
    </style:style>
    <style:style style:family="graphic" style:name="style-282">
      <style:graphic-properties draw:fill="solid" draw:fill-color="#ddc8e6" draw:opacity="100.0%" draw:stroke="solid" svg:stroke-color="#ddc8e6" draw:stroke-linejoin="miter" svg:stroke-opacity="100.0%" svg:stroke-width="0.26229507mm"/>
    </style:style>
    <style:style style:family="graphic" style:name="style-283">
      <style:graphic-properties draw:fill="solid" draw:fill-color="#415145" draw:opacity="100.0%" draw:stroke="solid" svg:stroke-color="#415145" draw:stroke-linejoin="miter" svg:stroke-opacity="100.0%" svg:stroke-width="0.26229507mm"/>
    </style:style>
    <style:style style:family="graphic" style:name="style-284">
      <style:graphic-properties draw:fill="solid" draw:fill-color="#540b08" draw:opacity="100.0%" draw:stroke="solid" svg:stroke-color="#540b08" draw:stroke-linejoin="miter" svg:stroke-opacity="100.0%" svg:stroke-width="0.26229507mm"/>
    </style:style>
    <style:style style:family="graphic" style:name="style-285">
      <style:graphic-properties draw:fill="solid" draw:fill-color="#d4bedd" draw:opacity="100.0%" draw:stroke="solid" svg:stroke-color="#d4bedd" draw:stroke-linejoin="miter" svg:stroke-opacity="100.0%" svg:stroke-width="0.26229507mm"/>
    </style:style>
    <style:style style:family="graphic" style:name="style-286">
      <style:graphic-properties draw:fill="solid" draw:fill-color="#d5c8f0" draw:opacity="100.0%" draw:stroke="solid" svg:stroke-color="#d5c8f0" draw:stroke-linejoin="miter" svg:stroke-opacity="100.0%" svg:stroke-width="0.26229507mm"/>
    </style:style>
    <style:style style:family="graphic" style:name="style-287">
      <style:graphic-properties draw:fill="solid" draw:fill-color="#435044" draw:opacity="100.0%" draw:stroke="solid" svg:stroke-color="#435044" draw:stroke-linejoin="miter" svg:stroke-opacity="100.0%" svg:stroke-width="0.26229507mm"/>
    </style:style>
    <style:style style:family="graphic" style:name="style-288">
      <style:graphic-properties draw:fill="solid" draw:fill-color="#bb381a" draw:opacity="100.0%" draw:stroke="solid" svg:stroke-color="#bb381a" draw:stroke-linejoin="miter" svg:stroke-opacity="100.0%" svg:stroke-width="0.26229507mm"/>
    </style:style>
    <style:style style:family="graphic" style:name="style-289">
      <style:graphic-properties draw:fill="solid" draw:fill-color="#dabfdc" draw:opacity="100.0%" draw:stroke="solid" svg:stroke-color="#dabfdc" draw:stroke-linejoin="miter" svg:stroke-opacity="100.0%" svg:stroke-width="0.26229507mm"/>
    </style:style>
    <style:style style:family="graphic" style:name="style-290">
      <style:graphic-properties draw:fill="solid" draw:fill-color="#db887f" draw:opacity="100.0%" draw:stroke="solid" svg:stroke-color="#db887f" draw:stroke-linejoin="miter" svg:stroke-opacity="100.0%" svg:stroke-width="0.26229507mm"/>
    </style:style>
    <style:style style:family="graphic" style:name="style-291">
      <style:graphic-properties draw:fill="solid" draw:fill-color="#d49b9f" draw:opacity="100.0%" draw:stroke="solid" svg:stroke-color="#d49b9f" draw:stroke-linejoin="miter" svg:stroke-opacity="100.0%" svg:stroke-width="0.26229507mm"/>
    </style:style>
    <style:style style:family="graphic" style:name="style-292">
      <style:graphic-properties draw:fill="solid" draw:fill-color="#aa371b" draw:opacity="100.0%" draw:stroke="solid" svg:stroke-color="#aa371b" draw:stroke-linejoin="miter" svg:stroke-opacity="100.0%" svg:stroke-width="0.26229507mm"/>
    </style:style>
    <style:style style:family="graphic" style:name="style-293">
      <style:graphic-properties draw:fill="solid" draw:fill-color="#bc976c" draw:opacity="100.0%" draw:stroke="solid" svg:stroke-color="#bc976c" draw:stroke-linejoin="miter" svg:stroke-opacity="100.0%" svg:stroke-width="0.26229507mm"/>
    </style:style>
    <style:style style:family="graphic" style:name="style-294">
      <style:graphic-properties draw:fill="solid" draw:fill-color="#d49291" draw:opacity="100.0%" draw:stroke="solid" svg:stroke-color="#d49291" draw:stroke-linejoin="miter" svg:stroke-opacity="100.0%" svg:stroke-width="0.26229507mm"/>
    </style:style>
    <style:style style:family="graphic" style:name="style-295">
      <style:graphic-properties draw:fill="solid" draw:fill-color="#d7c0dd" draw:opacity="100.0%" draw:stroke="solid" svg:stroke-color="#d7c0dd" draw:stroke-linejoin="miter" svg:stroke-opacity="100.0%" svg:stroke-width="0.26229507mm"/>
    </style:style>
    <style:style style:family="graphic" style:name="style-296">
      <style:graphic-properties draw:fill="solid" draw:fill-color="#c64425" draw:opacity="100.0%" draw:stroke="solid" svg:stroke-color="#c64425" draw:stroke-linejoin="miter" svg:stroke-opacity="100.0%" svg:stroke-width="0.26229507mm"/>
    </style:style>
    <style:style style:family="graphic" style:name="style-297">
      <style:graphic-properties draw:fill="solid" draw:fill-color="#37463e" draw:opacity="100.0%" draw:stroke="solid" svg:stroke-color="#37463e" draw:stroke-linejoin="miter" svg:stroke-opacity="100.0%" svg:stroke-width="0.26229507mm"/>
    </style:style>
    <style:style style:family="graphic" style:name="style-298">
      <style:graphic-properties draw:fill="solid" draw:fill-color="#d87d6e" draw:opacity="100.0%" draw:stroke="solid" svg:stroke-color="#d87d6e" draw:stroke-linejoin="miter" svg:stroke-opacity="100.0%" svg:stroke-width="0.26229507mm"/>
    </style:style>
    <style:style style:family="graphic" style:name="style-299">
      <style:graphic-properties draw:fill="solid" draw:fill-color="#cb9989" draw:opacity="100.0%" draw:stroke="solid" svg:stroke-color="#cb9989" draw:stroke-linejoin="miter" svg:stroke-opacity="100.0%" svg:stroke-width="0.26229507mm"/>
    </style:style>
    <style:style style:family="graphic" style:name="style-300">
      <style:graphic-properties draw:fill="solid" draw:fill-color="#d57560" draw:opacity="100.0%" draw:stroke="solid" svg:stroke-color="#d57560" draw:stroke-linejoin="miter" svg:stroke-opacity="100.0%" svg:stroke-width="0.26229507mm"/>
    </style:style>
    <style:style style:family="graphic" style:name="style-301">
      <style:graphic-properties draw:fill="solid" draw:fill-color="#b27e5e" draw:opacity="100.0%" draw:stroke="solid" svg:stroke-color="#b27e5e" draw:stroke-linejoin="miter" svg:stroke-opacity="100.0%" svg:stroke-width="0.26229507mm"/>
    </style:style>
    <style:style style:family="graphic" style:name="style-302">
      <style:graphic-properties draw:fill="solid" draw:fill-color="#902a14" draw:opacity="100.0%" draw:stroke="solid" svg:stroke-color="#902a14" draw:stroke-linejoin="miter" svg:stroke-opacity="100.0%" svg:stroke-width="0.26229507mm"/>
    </style:style>
    <style:style style:family="graphic" style:name="style-303">
      <style:graphic-properties draw:fill="solid" draw:fill-color="#cb4727" draw:opacity="100.0%" draw:stroke="solid" svg:stroke-color="#cb4727" draw:stroke-linejoin="miter" svg:stroke-opacity="100.0%" svg:stroke-width="0.26229507mm"/>
    </style:style>
    <style:style style:family="graphic" style:name="style-304">
      <style:graphic-properties draw:fill="solid" draw:fill-color="#96898b" draw:opacity="100.0%" draw:stroke="solid" svg:stroke-color="#96898b" draw:stroke-linejoin="miter" svg:stroke-opacity="100.0%" svg:stroke-width="0.26229507mm"/>
    </style:style>
    <style:style style:family="graphic" style:name="style-305">
      <style:graphic-properties draw:fill="solid" draw:fill-color="#897774" draw:opacity="100.0%" draw:stroke="solid" svg:stroke-color="#897774" draw:stroke-linejoin="miter" svg:stroke-opacity="100.0%" svg:stroke-width="0.26229507mm"/>
    </style:style>
    <style:style style:family="graphic" style:name="style-306">
      <style:graphic-properties draw:fill="solid" draw:fill-color="#140207" draw:opacity="100.0%" draw:stroke="solid" svg:stroke-color="#140207" draw:stroke-linejoin="miter" svg:stroke-opacity="100.0%" svg:stroke-width="0.26229507mm"/>
    </style:style>
    <style:style style:family="graphic" style:name="style-307">
      <style:graphic-properties draw:fill="solid" draw:fill-color="#273f38" draw:opacity="100.0%" draw:stroke="solid" svg:stroke-color="#273f38" draw:stroke-linejoin="miter" svg:stroke-opacity="100.0%" svg:stroke-width="0.26229507mm"/>
    </style:style>
    <style:style style:family="graphic" style:name="style-308">
      <style:graphic-properties draw:fill="solid" draw:fill-color="#d8c6e4" draw:opacity="100.0%" draw:stroke="solid" svg:stroke-color="#d8c6e4" draw:stroke-linejoin="miter" svg:stroke-opacity="100.0%" svg:stroke-width="0.26229507mm"/>
    </style:style>
    <style:style style:family="graphic" style:name="style-309">
      <style:graphic-properties draw:fill="solid" draw:fill-color="#4e4227" draw:opacity="100.0%" draw:stroke="solid" svg:stroke-color="#4e4227" draw:stroke-linejoin="miter" svg:stroke-opacity="100.0%" svg:stroke-width="0.26229507mm"/>
    </style:style>
    <style:style style:family="graphic" style:name="style-310">
      <style:graphic-properties draw:fill="solid" draw:fill-color="#c0aebe" draw:opacity="100.0%" draw:stroke="solid" svg:stroke-color="#c0aebe" draw:stroke-linejoin="miter" svg:stroke-opacity="100.0%" svg:stroke-width="0.26229507mm"/>
    </style:style>
    <style:style style:family="graphic" style:name="style-311">
      <style:graphic-properties draw:fill="solid" draw:fill-color="#39070a" draw:opacity="100.0%" draw:stroke="solid" svg:stroke-color="#39070a" draw:stroke-linejoin="miter" svg:stroke-opacity="100.0%" svg:stroke-width="0.26229507mm"/>
    </style:style>
    <style:style style:family="graphic" style:name="style-312">
      <style:graphic-properties draw:fill="solid" draw:fill-color="#d7c3e7" draw:opacity="100.0%" draw:stroke="solid" svg:stroke-color="#d7c3e7" draw:stroke-linejoin="miter" svg:stroke-opacity="100.0%" svg:stroke-width="0.26229507mm"/>
    </style:style>
    <style:style style:family="graphic" style:name="style-313">
      <style:graphic-properties draw:fill="solid" draw:fill-color="#976357" draw:opacity="100.0%" draw:stroke="solid" svg:stroke-color="#976357" draw:stroke-linejoin="miter" svg:stroke-opacity="100.0%" svg:stroke-width="0.26229507mm"/>
    </style:style>
    <style:style style:family="graphic" style:name="style-314">
      <style:graphic-properties draw:fill="solid" draw:fill-color="#d49da3" draw:opacity="100.0%" draw:stroke="solid" svg:stroke-color="#d49da3" draw:stroke-linejoin="miter" svg:stroke-opacity="100.0%" svg:stroke-width="0.26229507mm"/>
    </style:style>
    <style:style style:family="graphic" style:name="style-315">
      <style:graphic-properties draw:fill="solid" draw:fill-color="#dd9591" draw:opacity="100.0%" draw:stroke="solid" svg:stroke-color="#dd9591" draw:stroke-linejoin="miter" svg:stroke-opacity="100.0%" svg:stroke-width="0.26229507mm"/>
    </style:style>
    <style:style style:family="graphic" style:name="style-316">
      <style:graphic-properties draw:fill="solid" draw:fill-color="#480b0c" draw:opacity="100.0%" draw:stroke="solid" svg:stroke-color="#480b0c" draw:stroke-linejoin="miter" svg:stroke-opacity="100.0%" svg:stroke-width="0.26229507mm"/>
    </style:style>
    <style:style style:family="graphic" style:name="style-317">
      <style:graphic-properties draw:fill="solid" draw:fill-color="#c84424" draw:opacity="100.0%" draw:stroke="solid" svg:stroke-color="#c84424" draw:stroke-linejoin="miter" svg:stroke-opacity="100.0%" svg:stroke-width="0.26229507mm"/>
    </style:style>
    <style:style style:family="graphic" style:name="style-318">
      <style:graphic-properties draw:fill="solid" draw:fill-color="#b93a1a" draw:opacity="100.0%" draw:stroke="solid" svg:stroke-color="#b93a1a" draw:stroke-linejoin="miter" svg:stroke-opacity="100.0%" svg:stroke-width="0.26229507mm"/>
    </style:style>
    <style:style style:family="graphic" style:name="style-319">
      <style:graphic-properties draw:fill="solid" draw:fill-color="#a8452b" draw:opacity="100.0%" draw:stroke="solid" svg:stroke-color="#a8452b" draw:stroke-linejoin="miter" svg:stroke-opacity="100.0%" svg:stroke-width="0.26229507mm"/>
    </style:style>
    <style:style style:family="graphic" style:name="style-320">
      <style:graphic-properties draw:fill="solid" draw:fill-color="#4a0a0a" draw:opacity="100.0%" draw:stroke="solid" svg:stroke-color="#4a0a0a" draw:stroke-linejoin="miter" svg:stroke-opacity="100.0%" svg:stroke-width="0.26229507mm"/>
    </style:style>
    <style:style style:family="graphic" style:name="style-321">
      <style:graphic-properties draw:fill="solid" draw:fill-color="#603d16" draw:opacity="100.0%" draw:stroke="solid" svg:stroke-color="#603d16" draw:stroke-linejoin="miter" svg:stroke-opacity="100.0%" svg:stroke-width="0.26229507mm"/>
    </style:style>
    <style:style style:family="graphic" style:name="style-322">
      <style:graphic-properties draw:fill="solid" draw:fill-color="#d6918e" draw:opacity="100.0%" draw:stroke="solid" svg:stroke-color="#d6918e" draw:stroke-linejoin="miter" svg:stroke-opacity="100.0%" svg:stroke-width="0.26229507mm"/>
    </style:style>
    <style:style style:family="graphic" style:name="style-323">
      <style:graphic-properties draw:fill="solid" draw:fill-color="#a73a21" draw:opacity="100.0%" draw:stroke="solid" svg:stroke-color="#a73a21" draw:stroke-linejoin="miter" svg:stroke-opacity="100.0%" svg:stroke-width="0.26229507mm"/>
    </style:style>
    <style:style style:family="graphic" style:name="style-324">
      <style:graphic-properties draw:fill="solid" draw:fill-color="#c14a2c" draw:opacity="100.0%" draw:stroke="solid" svg:stroke-color="#c14a2c" draw:stroke-linejoin="miter" svg:stroke-opacity="100.0%" svg:stroke-width="0.26229507mm"/>
    </style:style>
    <style:style style:family="graphic" style:name="style-325">
      <style:graphic-properties draw:fill="solid" draw:fill-color="#40090a" draw:opacity="100.0%" draw:stroke="solid" svg:stroke-color="#40090a" draw:stroke-linejoin="miter" svg:stroke-opacity="100.0%" svg:stroke-width="0.26229507mm"/>
    </style:style>
    <style:style style:family="graphic" style:name="style-326">
      <style:graphic-properties draw:fill="solid" draw:fill-color="#bb3f20" draw:opacity="100.0%" draw:stroke="solid" svg:stroke-color="#bb3f20" draw:stroke-linejoin="miter" svg:stroke-opacity="100.0%" svg:stroke-width="0.26229507mm"/>
    </style:style>
    <style:style style:family="graphic" style:name="style-327">
      <style:graphic-properties draw:fill="solid" draw:fill-color="#c99837" draw:opacity="100.0%" draw:stroke="solid" svg:stroke-color="#c99837" draw:stroke-linejoin="miter" svg:stroke-opacity="100.0%" svg:stroke-width="0.26229507mm"/>
    </style:style>
    <style:style style:family="graphic" style:name="style-328">
      <style:graphic-properties draw:fill="solid" draw:fill-color="#d1abb8" draw:opacity="100.0%" draw:stroke="solid" svg:stroke-color="#d1abb8" draw:stroke-linejoin="miter" svg:stroke-opacity="100.0%" svg:stroke-width="0.26229507mm"/>
    </style:style>
    <style:style style:family="graphic" style:name="style-329">
      <style:graphic-properties draw:fill="solid" draw:fill-color="#460b0c" draw:opacity="100.0%" draw:stroke="solid" svg:stroke-color="#460b0c" draw:stroke-linejoin="miter" svg:stroke-opacity="100.0%" svg:stroke-width="0.26229507mm"/>
    </style:style>
    <style:style style:family="graphic" style:name="style-330">
      <style:graphic-properties draw:fill="solid" draw:fill-color="#dac6e4" draw:opacity="100.0%" draw:stroke="solid" svg:stroke-color="#dac6e4" draw:stroke-linejoin="miter" svg:stroke-opacity="100.0%" svg:stroke-width="0.26229507mm"/>
    </style:style>
    <style:style style:family="graphic" style:name="style-331">
      <style:graphic-properties draw:fill="solid" draw:fill-color="#b15845" draw:opacity="100.0%" draw:stroke="solid" svg:stroke-color="#b15845" draw:stroke-linejoin="miter" svg:stroke-opacity="100.0%" svg:stroke-width="0.26229507mm"/>
    </style:style>
    <style:style style:family="graphic" style:name="style-332">
      <style:graphic-properties draw:fill="solid" draw:fill-color="#c99b51" draw:opacity="100.0%" draw:stroke="solid" svg:stroke-color="#c99b51" draw:stroke-linejoin="miter" svg:stroke-opacity="100.0%" svg:stroke-width="0.26229507mm"/>
    </style:style>
    <style:style style:family="graphic" style:name="style-333">
      <style:graphic-properties draw:fill="solid" draw:fill-color="#942d15" draw:opacity="100.0%" draw:stroke="solid" svg:stroke-color="#942d15" draw:stroke-linejoin="miter" svg:stroke-opacity="100.0%" svg:stroke-width="0.26229507mm"/>
    </style:style>
    <style:style style:family="graphic" style:name="style-334">
      <style:graphic-properties draw:fill="solid" draw:fill-color="#020205" draw:opacity="100.0%" draw:stroke="solid" svg:stroke-color="#020205" draw:stroke-linejoin="miter" svg:stroke-opacity="100.0%" svg:stroke-width="0.26229507mm"/>
    </style:style>
    <style:style style:family="graphic" style:name="style-335">
      <style:graphic-properties draw:fill="solid" draw:fill-color="#cb7160" draw:opacity="100.0%" draw:stroke="solid" svg:stroke-color="#cb7160" draw:stroke-linejoin="miter" svg:stroke-opacity="100.0%" svg:stroke-width="0.26229507mm"/>
    </style:style>
    <style:style style:family="graphic" style:name="style-336">
      <style:graphic-properties draw:fill="solid" draw:fill-color="#c54424" draw:opacity="100.0%" draw:stroke="solid" svg:stroke-color="#c54424" draw:stroke-linejoin="miter" svg:stroke-opacity="100.0%" svg:stroke-width="0.26229507mm"/>
    </style:style>
    <style:style style:family="graphic" style:name="style-337">
      <style:graphic-properties draw:fill="solid" draw:fill-color="#b33f24" draw:opacity="100.0%" draw:stroke="solid" svg:stroke-color="#b33f24" draw:stroke-linejoin="miter" svg:stroke-opacity="100.0%" svg:stroke-width="0.26229507mm"/>
    </style:style>
    <style:style style:family="graphic" style:name="style-338">
      <style:graphic-properties draw:fill="solid" draw:fill-color="#5e4847" draw:opacity="100.0%" draw:stroke="solid" svg:stroke-color="#5e4847" draw:stroke-linejoin="miter" svg:stroke-opacity="100.0%" svg:stroke-width="0.26229507mm"/>
    </style:style>
    <style:style style:family="graphic" style:name="style-339">
      <style:graphic-properties draw:fill="solid" draw:fill-color="#cf7b6e" draw:opacity="100.0%" draw:stroke="solid" svg:stroke-color="#cf7b6e" draw:stroke-linejoin="miter" svg:stroke-opacity="100.0%" svg:stroke-width="0.26229507mm"/>
    </style:style>
    <style:style style:family="graphic" style:name="style-340">
      <style:graphic-properties draw:fill="solid" draw:fill-color="#dbc8e7" draw:opacity="100.0%" draw:stroke="solid" svg:stroke-color="#dbc8e7" draw:stroke-linejoin="miter" svg:stroke-opacity="100.0%" svg:stroke-width="0.26229507mm"/>
    </style:style>
    <style:style style:family="graphic" style:name="style-341">
      <style:graphic-properties draw:fill="solid" draw:fill-color="#b28938" draw:opacity="100.0%" draw:stroke="solid" svg:stroke-color="#b28938" draw:stroke-linejoin="miter" svg:stroke-opacity="100.0%" svg:stroke-width="0.26229507mm"/>
    </style:style>
    <style:style style:family="graphic" style:name="style-342">
      <style:graphic-properties draw:fill="solid" draw:fill-color="#d3bee1" draw:opacity="100.0%" draw:stroke="solid" svg:stroke-color="#d3bee1" draw:stroke-linejoin="miter" svg:stroke-opacity="100.0%" svg:stroke-width="0.26229507mm"/>
    </style:style>
    <style:style style:family="graphic" style:name="style-343">
      <style:graphic-properties draw:fill="solid" draw:fill-color="#db877f" draw:opacity="100.0%" draw:stroke="solid" svg:stroke-color="#db877f" draw:stroke-linejoin="miter" svg:stroke-opacity="100.0%" svg:stroke-width="0.26229507mm"/>
    </style:style>
    <style:style style:family="graphic" style:name="style-344">
      <style:graphic-properties draw:fill="solid" draw:fill-color="#c45135" draw:opacity="100.0%" draw:stroke="solid" svg:stroke-color="#c45135" draw:stroke-linejoin="miter" svg:stroke-opacity="100.0%" svg:stroke-width="0.26229507mm"/>
    </style:style>
    <style:style style:family="graphic" style:name="style-345">
      <style:graphic-properties draw:fill="solid" draw:fill-color="#3a544a" draw:opacity="100.0%" draw:stroke="solid" svg:stroke-color="#3a544a" draw:stroke-linejoin="miter" svg:stroke-opacity="100.0%" svg:stroke-width="0.26229507mm"/>
    </style:style>
    <style:style style:family="graphic" style:name="style-346">
      <style:graphic-properties draw:fill="solid" draw:fill-color="#b74930" draw:opacity="100.0%" draw:stroke="solid" svg:stroke-color="#b74930" draw:stroke-linejoin="miter" svg:stroke-opacity="100.0%" svg:stroke-width="0.26229507mm"/>
    </style:style>
    <style:style style:family="graphic" style:name="style-347">
      <style:graphic-properties draw:fill="solid" draw:fill-color="#d3b7d3" draw:opacity="100.0%" draw:stroke="solid" svg:stroke-color="#d3b7d3" draw:stroke-linejoin="miter" svg:stroke-opacity="100.0%" svg:stroke-width="0.26229507mm"/>
    </style:style>
    <style:style style:family="graphic" style:name="style-348">
      <style:graphic-properties draw:fill="solid" draw:fill-color="#c64323" draw:opacity="100.0%" draw:stroke="solid" svg:stroke-color="#c64323" draw:stroke-linejoin="miter" svg:stroke-opacity="100.0%" svg:stroke-width="0.26229507mm"/>
    </style:style>
    <style:style style:family="graphic" style:name="style-349">
      <style:graphic-properties draw:fill="solid" draw:fill-color="#374f46" draw:opacity="100.0%" draw:stroke="solid" svg:stroke-color="#374f46" draw:stroke-linejoin="miter" svg:stroke-opacity="100.0%" svg:stroke-width="0.26229507mm"/>
    </style:style>
    <style:style style:family="graphic" style:name="style-350">
      <style:graphic-properties draw:fill="solid" draw:fill-color="#855f3a" draw:opacity="100.0%" draw:stroke="solid" svg:stroke-color="#855f3a" draw:stroke-linejoin="miter" svg:stroke-opacity="100.0%" svg:stroke-width="0.26229507mm"/>
    </style:style>
    <style:style style:family="graphic" style:name="style-351">
      <style:graphic-properties draw:fill="solid" draw:fill-color="#e2bac1" draw:opacity="100.0%" draw:stroke="solid" svg:stroke-color="#e2bac1" draw:stroke-linejoin="miter" svg:stroke-opacity="100.0%" svg:stroke-width="0.26229507mm"/>
    </style:style>
    <style:style style:family="graphic" style:name="style-352">
      <style:graphic-properties draw:fill="solid" draw:fill-color="#ddc7e4" draw:opacity="100.0%" draw:stroke="solid" svg:stroke-color="#ddc7e4" draw:stroke-linejoin="miter" svg:stroke-opacity="100.0%" svg:stroke-width="0.26229507mm"/>
    </style:style>
    <style:style style:family="graphic" style:name="style-353">
      <style:graphic-properties draw:fill="solid" draw:fill-color="#c74424" draw:opacity="100.0%" draw:stroke="solid" svg:stroke-color="#c74424" draw:stroke-linejoin="miter" svg:stroke-opacity="100.0%" svg:stroke-width="0.26229507mm"/>
    </style:style>
    <style:style style:family="graphic" style:name="style-354">
      <style:graphic-properties draw:fill="solid" draw:fill-color="#b7786e" draw:opacity="100.0%" draw:stroke="solid" svg:stroke-color="#b7786e" draw:stroke-linejoin="miter" svg:stroke-opacity="100.0%" svg:stroke-width="0.26229507mm"/>
    </style:style>
    <style:style style:family="graphic" style:name="style-355">
      <style:graphic-properties draw:fill="solid" draw:fill-color="#d8c0db" draw:opacity="100.0%" draw:stroke="solid" svg:stroke-color="#d8c0db" draw:stroke-linejoin="miter" svg:stroke-opacity="100.0%" svg:stroke-width="0.26229507mm"/>
    </style:style>
    <style:style style:family="graphic" style:name="style-356">
      <style:graphic-properties draw:fill="solid" draw:fill-color="#dfb5b7" draw:opacity="100.0%" draw:stroke="solid" svg:stroke-color="#dfb5b7" draw:stroke-linejoin="miter" svg:stroke-opacity="100.0%" svg:stroke-width="0.26229507mm"/>
    </style:style>
    <style:style style:family="graphic" style:name="style-357">
      <style:graphic-properties draw:fill="solid" draw:fill-color="#cc8379" draw:opacity="100.0%" draw:stroke="solid" svg:stroke-color="#cc8379" draw:stroke-linejoin="miter" svg:stroke-opacity="100.0%" svg:stroke-width="0.26229507mm"/>
    </style:style>
    <style:style style:family="graphic" style:name="style-358">
      <style:graphic-properties draw:fill="solid" draw:fill-color="#bc6d61" draw:opacity="100.0%" draw:stroke="solid" svg:stroke-color="#bc6d61" draw:stroke-linejoin="miter" svg:stroke-opacity="100.0%" svg:stroke-width="0.26229507mm"/>
    </style:style>
    <style:style style:family="graphic" style:name="style-359">
      <style:graphic-properties draw:fill="solid" draw:fill-color="#ab8048" draw:opacity="100.0%" draw:stroke="solid" svg:stroke-color="#ab8048" draw:stroke-linejoin="miter" svg:stroke-opacity="100.0%" svg:stroke-width="0.26229507mm"/>
    </style:style>
    <style:style style:family="graphic" style:name="style-360">
      <style:graphic-properties draw:fill="solid" draw:fill-color="#dd9997" draw:opacity="100.0%" draw:stroke="solid" svg:stroke-color="#dd9997" draw:stroke-linejoin="miter" svg:stroke-opacity="100.0%" svg:stroke-width="0.26229507mm"/>
    </style:style>
    <style:style style:family="graphic" style:name="style-361">
      <style:graphic-properties draw:fill="solid" draw:fill-color="#ba452a" draw:opacity="100.0%" draw:stroke="solid" svg:stroke-color="#ba452a" draw:stroke-linejoin="miter" svg:stroke-opacity="100.0%" svg:stroke-width="0.26229507mm"/>
    </style:style>
    <style:style style:family="graphic" style:name="style-362">
      <style:graphic-properties draw:fill="solid" draw:fill-color="#394d41" draw:opacity="100.0%" draw:stroke="solid" svg:stroke-color="#394d41" draw:stroke-linejoin="miter" svg:stroke-opacity="100.0%" svg:stroke-width="0.26229507mm"/>
    </style:style>
    <style:style style:family="graphic" style:name="style-363">
      <style:graphic-properties draw:fill="solid" draw:fill-color="#d68983" draw:opacity="100.0%" draw:stroke="solid" svg:stroke-color="#d68983" draw:stroke-linejoin="miter" svg:stroke-opacity="100.0%" svg:stroke-width="0.26229507mm"/>
    </style:style>
    <style:style style:family="graphic" style:name="style-364">
      <style:graphic-properties draw:fill="solid" draw:fill-color="#a84e32" draw:opacity="100.0%" draw:stroke="solid" svg:stroke-color="#a84e32" draw:stroke-linejoin="miter" svg:stroke-opacity="100.0%" svg:stroke-width="0.26229507mm"/>
    </style:style>
    <style:style style:family="graphic" style:name="style-365">
      <style:graphic-properties draw:fill="solid" draw:fill-color="#3e0607" draw:opacity="100.0%" draw:stroke="solid" svg:stroke-color="#3e0607" draw:stroke-linejoin="miter" svg:stroke-opacity="100.0%" svg:stroke-width="0.26229507mm"/>
    </style:style>
    <style:style style:family="graphic" style:name="style-366">
      <style:graphic-properties draw:fill="solid" draw:fill-color="#ccb1c9" draw:opacity="100.0%" draw:stroke="solid" svg:stroke-color="#ccb1c9" draw:stroke-linejoin="miter" svg:stroke-opacity="100.0%" svg:stroke-width="0.26229507mm"/>
    </style:style>
    <style:style style:family="graphic" style:name="style-367">
      <style:graphic-properties draw:fill="solid" draw:fill-color="#33342e" draw:opacity="100.0%" draw:stroke="solid" svg:stroke-color="#33342e" draw:stroke-linejoin="miter" svg:stroke-opacity="100.0%" svg:stroke-width="0.26229507mm"/>
    </style:style>
    <style:style style:family="graphic" style:name="style-368">
      <style:graphic-properties draw:fill="solid" draw:fill-color="#d5a23b" draw:opacity="100.0%" draw:stroke="solid" svg:stroke-color="#d5a23b" draw:stroke-linejoin="miter" svg:stroke-opacity="100.0%" svg:stroke-width="0.26229507mm"/>
    </style:style>
    <style:style style:family="graphic" style:name="style-369">
      <style:graphic-properties draw:fill="solid" draw:fill-color="#d9c3e1" draw:opacity="100.0%" draw:stroke="solid" svg:stroke-color="#d9c3e1" draw:stroke-linejoin="miter" svg:stroke-opacity="100.0%" svg:stroke-width="0.26229507mm"/>
    </style:style>
    <style:style style:family="graphic" style:name="style-370">
      <style:graphic-properties draw:fill="solid" draw:fill-color="#c59638" draw:opacity="100.0%" draw:stroke="solid" svg:stroke-color="#c59638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78.68852 -1.8189894E-12 L 104.91803 -1.8189894E-12 L 104.91803 104.91803 Q 104.91803 209.83606 131.14754 209.83606 L 131.14754 209.83606 L 157.37704 236.06557 L 183.60655 236.06557 L 183.60655 262.29507 Q 183.60655 288.52457 157.37704 288.52457 L 131.14754 288.52457 L 78.68852 288.52457 L 26.229507 262.29507 L 26.229507 262.29507 L 0.0 262.29507 L 0.0 209.83606 Q 0.0 157.37704 0.0 104.91803 L 0.0 78.68852 L 26.229507 78.68852 Q 52.459015 78.68852 52.459015 52.459015 Q 52.459015 -1.8189894E-12 78.68852 -1.8189894E-12 z" svg:height="2.8852458mm" draw:style-name="style-2" svg:viewBox="0.0 0.0 183.60655 288.52457" svg:width="1.8360654mm" svg:x="133.77048mm" svg:y="135.86885mm"/>
          <draw:path svg:d="M 104.91803 104.91803 L 131.14754 0.0 L 131.14754 0.0 L 131.14754 0.0 L 131.14754 157.37704 Q 131.14754 340.98358 157.37704 340.98358 L 157.37704 367.2131 L 183.60655 367.2131 L 236.06557 367.2131 L 262.29507 393.4426 L 288.52457 419.67212 L 367.2131 419.67212 L 445.9016 419.67212 L 498.36063 445.9016 L 550.81964 445.9016 L 550.81964 288.52457 Q 550.81964 131.14754 577.04913 131.14754 L 577.04913 104.91803 L 629.5082 104.91803 L 681.96716 104.91803 L 734.4262 78.68852 L 786.8852 52.459015 L 786.8852 52.459015 L 813.1147 52.459015 L 813.1147 52.459015 L 813.1147 52.459015 L 813.1147 78.68852 L 813.1147 78.68852 L 839.34424 78.68852 L 839.34424 104.91803 L 839.34424 104.91803 L 865.5737 104.91803 L 1022.95074 472.13113 Q 1180.3278 865.5737 1180.3278 891.8032 L 1180.3278 944.26227 L 1206.5573 944.26227 L 1232.7869 944.26227 L 1232.7869 944.26227 L 1232.7869 944.26227 L 1232.7869 970.49176 L 1232.7869 970.49176 L 1206.5573 996.72125 L 1180.3278 1049.1803 L 1180.3278 1049.1803 L 1180.3278 1075.4098 L 1180.3278 1075.4098 Q 1180.3278 1075.4098 1127.8688 1075.4098 Q 1101.6393 1101.6393 970.49176 734.4262 L 813.1147 393.4426 L 813.1147 367.2131 L 813.1147 314.7541 L 786.8852 314.7541 L 786.8852 314.7541 L 786.8852 288.52457 L 760.6557 288.52457 L 760.6557 288.52457 L 760.6557 262.29507 L 760.6557 262.29507 L 760.6557 262.29507 L 734.4262 262.29507 L 734.4262 262.29507 L 734.4262 236.06557 L 708.19666 236.06557 L 708.19666 236.06557 L 708.19666 262.29507 L 708.19666 262.29507 L 708.19666 262.29507 L 681.96716 419.67212 L 681.96716 603.2786 L 629.5082 603.2786 Q 577.04913 577.04913 314.7541 498.36063 L 26.229507 419.67212 L 26.229507 367.2131 L 26.229507 288.52457 L 0.0 209.83606 L 0.0 131.14754 L 26.229507 131.14754 L 26.229507 104.91803 L 26.229507 104.91803 L 26.229507 104.91803 L 52.459015 157.37704 L 78.68852 183.60655 L 78.68852 183.60655 L 78.68852 209.83606 L 78.68852 209.83606 L 78.68852 209.83606 L 104.91803 104.91803 z" svg:height="10.754098mm" draw:style-name="style-3" svg:viewBox="0.0 0.0 1232.7869 1075.4098" svg:width="12.327868mm" svg:x="57.44262mm" svg:y="97.04917mm"/>
          <draw:path svg:d="M 183.60655 209.83606 L 314.7541 -3.6379788E-12 L 340.98358 26.229507 Q 367.2131 52.459015 367.2131 131.14754 L 367.2131 209.83606 L 314.7541 209.83606 Q 288.52457 236.06557 209.83606 367.2131 Q 157.37704 472.13113 104.91803 472.13113 Q 52.459015 472.13113 52.459015 472.13113 L 26.229507 472.13113 L 26.229507 472.13113 Q 0.0 445.9016 0.0 419.67212 L 0.0 419.67212 L 26.229507 419.67212 Q 52.459015 419.67212 183.60655 209.83606 z" svg:height="4.721311mm" draw:style-name="style-4" svg:viewBox="0.0 0.0 367.2131 472.13113" svg:width="3.6721308mm" svg:x="122.75409mm" svg:y="166.81966mm"/>
          <draw:path svg:d="M 2570.4917 26.229507 L 2596.7212 26.229507 L 2649.1802 0.0 L 2727.8687 0.0 L 2727.8687 52.459015 L 2701.6392 104.91803 L 2701.6392 104.91803 L 2701.6392 131.14754 L 2701.6392 131.14754 L 2701.6392 131.14754 L 2675.4097 157.37704 L 2649.1802 183.60655 L 2649.1802 209.83606 Q 2649.1802 236.06557 2465.5737 472.13113 Q 2281.967 708.19666 2255.7375 708.19666 Q 2229.508 708.19666 2229.508 760.6557 Q 2203.2786 786.8852 2177.049 786.8852 Q 2150.8196 813.1147 1757.377 1206.5573 Q 1337.7048 1599.9999 918.0327 1888.5245 L 472.13113 2177.049 L 445.9016 2177.049 L 393.4426 2177.049 L 340.98358 2203.2786 L 288.52457 2203.2786 L 288.52457 2203.2786 Q 288.52457 2203.2786 262.29507 2229.508 L 262.29507 2229.508 L 131.14754 2229.508 L 0.0 2229.508 L 0.0 2203.2786 L 0.0 2203.2786 L 0.0 2177.049 L 26.229507 2177.049 L 26.229507 2177.049 L 26.229507 2177.049 L 26.229507 2150.8196 L 26.229507 2150.8196 L 52.459015 2150.8196 L 52.459015 2124.59 L 52.459015 2124.59 L 78.68852 2124.59 L 78.68852 2124.59 L 78.68852 2124.59 L 78.68852 2098.3606 L 78.68852 2098.3606 L 104.91803 2098.3606 L 104.91803 2072.131 L 104.91803 2072.131 L 131.14754 2072.131 L 131.14754 2072.131 L 131.14754 2072.131 L 419.67212 1783.6064 Q 708.19666 1495.0819 970.49176 1127.8688 Q 1232.7869 760.6557 1495.0819 524.59015 Q 1757.377 262.29507 1809.8359 157.37704 Q 1862.2949 52.459015 1993.4425 52.459015 Q 2124.59 78.68852 2229.508 78.68852 L 2334.426 78.68852 L 2334.426 104.91803 L 2334.426 104.91803 L 2360.6555 104.91803 Q 2360.6555 131.14754 2386.885 131.14754 L 2386.885 131.14754 L 2386.885 131.14754 Q 2386.885 131.14754 2386.885 157.37704 L 2413.1145 157.37704 L 2439.3442 157.37704 L 2465.5737 131.14754 L 2465.5737 131.14754 L 2491.8032 131.14754 L 2491.8032 131.14754 L 2491.8032 131.14754 L 2491.8032 104.91803 L 2491.8032 104.91803 L 2518.0327 104.91803 L 2518.0327 78.68852 L 2544.2622 52.459015 Q 2544.2622 26.229507 2570.4917 26.229507 z" svg:height="22.29508mm" draw:style-name="style-5" svg:viewBox="0.0 0.0 2727.8687 2229.508" svg:width="27.278687mm" svg:x="91.01639mm" svg:y="104.65573mm"/>
          <draw:path svg:d="M 472.13113 0.0 L 498.36063 0.0 L 629.5082 26.229507 Q 760.6557 52.459015 839.34424 78.68852 Q 891.8032 104.91803 891.8032 131.14754 L 891.8032 131.14754 L 839.34424 157.37704 Q 786.8852 157.37704 760.6557 209.83606 Q 734.4262 262.29507 760.6557 288.52457 Q 786.8852 314.7541 786.8852 393.4426 Q 786.8852 472.13113 839.34424 550.81964 Q 891.8032 629.5082 865.5737 629.5082 Q 839.34424 629.5082 839.34424 655.7377 Q 865.5737 681.96716 839.34424 708.19666 Q 813.1147 708.19666 839.34424 786.8852 Q 839.34424 839.34424 865.5737 891.8032 L 865.5737 970.49176 L 839.34424 970.49176 Q 839.34424 944.26227 786.8852 839.34424 Q 708.19666 734.4262 681.96716 786.8852 L 681.96716 839.34424 L 681.96716 839.34424 L 681.96716 839.34424 L 681.96716 865.5737 L 681.96716 865.5737 L 681.96716 891.8032 L 681.96716 891.8032 L 681.96716 891.8032 L 681.96716 891.8032 L 734.4262 996.72125 Q 786.8852 1101.6393 786.8852 1127.8688 Q 786.8852 1154.0983 813.1147 1154.0983 L 813.1147 1180.3278 L 786.8852 1180.3278 L 760.6557 1206.5573 L 734.4262 1206.5573 L 708.19666 1206.5573 L 708.19666 1180.3278 L 681.96716 1180.3278 L 681.96716 1154.0983 Q 681.96716 1127.8688 629.5082 1127.8688 Q 577.04913 1154.0983 524.59015 1075.4098 L 498.36063 1022.95074 L 445.9016 1022.95074 L 393.4426 1049.1803 L 393.4426 1049.1803 L 367.2131 1049.1803 L 367.2131 1154.0983 L 367.2131 1259.0164 L 340.98358 1232.7869 L 314.7541 1206.5573 L 314.7541 1180.3278 Q 314.7541 1154.0983 288.52457 1101.6393 L 262.29507 1075.4098 L 262.29507 1075.4098 L 262.29507 1049.1803 L 262.29507 1049.1803 L 262.29507 1049.1803 L 236.06557 1101.6393 L 209.83606 1154.0983 L 209.83606 1180.3278 Q 209.83606 1206.5573 183.60655 1232.7869 L 157.37704 1259.0164 L 157.37704 1259.0164 L 157.37704 1259.0164 L 157.37704 1285.2458 L 157.37704 1285.2458 L 131.14754 1337.7048 L 131.14754 1390.1638 L 104.91803 1390.1638 L 104.91803 1390.1638 L 104.91803 1232.7869 Q 104.91803 1075.4098 104.91803 944.26227 Q 52.459015 786.8852 26.229507 760.6557 L 0.0 734.4262 L 0.0 734.4262 L 0.0 734.4262 L 52.459015 734.4262 Q 78.68852 734.4262 104.91803 734.4262 Q 104.91803 760.6557 157.37704 681.96716 Q 157.37704 603.2786 236.06557 577.04913 Q 288.52457 524.59015 288.52457 498.36063 Q 262.29507 472.13113 236.06557 445.9016 Q 183.60655 419.67212 157.37704 367.2131 L 104.91803 288.52457 L 104.91803 288.52457 L 104.91803 288.52457 L 104.91803 262.29507 L 104.91803 236.06557 L 157.37704 236.06557 L 236.06557 262.29507 L 288.52457 262.29507 Q 340.98358 262.29507 367.2131 209.83606 Q 367.2131 183.60655 393.4426 183.60655 L 419.67212 183.60655 L 419.67212 183.60655 Q 419.67212 183.60655 445.9016 104.91803 Q 472.13113 26.229507 472.13113 0.0 z" svg:height="13.901639mm" draw:style-name="style-6" svg:viewBox="0.0 0.0 891.8032 1390.1638" svg:width="8.918033mm" svg:x="151.08195mm" svg:y="127.99999mm"/>
          <draw:path svg:d="M 209.83606 52.459015 L 209.83606 0.0 L 262.29507 52.459015 Q 288.52457 104.91803 445.9016 157.37704 Q 603.2786 209.83606 603.2786 236.06557 L 603.2786 236.06557 L 603.2786 262.29507 L 603.2786 262.29507 L 577.04913 262.29507 L 577.04913 262.29507 L 577.04913 262.29507 Q 550.81964 262.29507 524.59015 236.06557 L 524.59015 236.06557 L 524.59015 236.06557 Q 498.36063 262.29507 498.36063 262.29507 L 498.36063 262.29507 L 472.13113 262.29507 Q 445.9016 262.29507 419.67212 314.7541 L 367.2131 367.2131 L 340.98358 367.2131 Q 314.7541 367.2131 314.7541 419.67212 Q 314.7541 472.13113 288.52457 472.13113 L 288.52457 472.13113 L 288.52457 472.13113 Q 262.29507 445.9016 262.29507 445.9016 L 262.29507 445.9016 L 236.06557 445.9016 L 209.83606 472.13113 L 209.83606 472.13113 L 209.83606 472.13113 L 183.60655 472.13113 L 183.60655 498.36063 L 157.37704 498.36063 Q 157.37704 472.13113 131.14754 472.13113 L 104.91803 445.9016 L 104.91803 419.67212 L 104.91803 393.4426 L 78.68852 393.4426 L 78.68852 367.2131 L 78.68852 367.2131 L 52.459015 367.2131 L 52.459015 367.2131 L 52.459015 367.2131 L 52.459015 340.98358 L 52.459015 340.98358 L 26.229507 314.7541 L 1.8189894E-12 288.52457 L 1.8189894E-12 288.52457 L 1.8189894E-12 288.52457 L 1.8189894E-12 236.06557 L 1.8189894E-12 183.60655 L 26.229507 157.37704 L 26.229507 131.14754 L 104.91803 104.91803 Q 209.83606 78.68852 209.83606 52.459015 z" svg:height="4.9836063mm" draw:style-name="style-7" svg:viewBox="0.0 0.0 603.2786 498.36063" svg:width="6.0327864mm" svg:x="131.14754mm" svg:y="132.19672mm"/>
          <draw:path svg:d="M 209.83606 314.7541 L 209.83606 393.4426 L 209.83606 393.4426 Q 209.83606 419.67212 104.91803 419.67212 Q 26.229507 419.67212 0.0 314.7541 Q 0.0 209.83606 52.459015 104.91803 Q 104.91803 26.229507 157.37704 0.0 Q 209.83606 -26.229507 209.83606 104.91803 Q 209.83606 209.83606 209.83606 314.7541 z" svg:height="4.196721mm" draw:style-name="style-8" svg:viewBox="0.0 0.0 209.83606 419.67212" svg:width="2.0983605mm" svg:x="57.180325mm" svg:y="196.7213mm"/>
          <draw:path svg:d="M 603.2786 26.229507 L 629.5082 3.6379788E-12 L 655.7377 3.6379788E-12 L 681.96716 3.6379788E-12 L 681.96716 52.459015 L 681.96716 78.68852 L 655.7377 104.91803 Q 629.5082 157.37704 655.7377 157.37704 L 681.96716 157.37704 L 681.96716 209.83606 L 681.96716 262.29507 L 708.19666 262.29507 L 708.19666 262.29507 L 708.19666 236.06557 L 734.4262 236.06557 L 734.4262 236.06557 L 734.4262 209.83606 L 734.4262 209.83606 L 734.4262 209.83606 L 760.6557 157.37704 L 786.8852 104.91803 L 786.8852 104.91803 L 786.8852 104.91803 L 786.8852 78.68852 L 786.8852 78.68852 L 813.1147 78.68852 L 813.1147 78.68852 L 839.34424 262.29507 Q 839.34424 472.13113 865.5737 550.81964 L 891.8032 629.5082 L 891.8032 629.5082 L 891.8032 629.5082 L 918.0327 629.5082 Q 944.26227 629.5082 944.26227 655.7377 Q 944.26227 681.96716 996.72125 603.2786 Q 1022.95074 524.59015 1049.1803 498.36063 Q 1049.1803 498.36063 1101.6393 681.96716 Q 1127.8688 865.5737 1154.0983 865.5737 Q 1180.3278 865.5737 1206.5573 918.0327 Q 1206.5573 996.72125 1206.5573 970.49176 Q 1206.5573 970.49176 1232.7869 970.49176 L 1232.7869 970.49176 L 1232.7869 996.72125 L 1232.7869 1049.1803 L 1232.7869 3724.5898 Q 1259.0164 6373.77 1259.0164 6557.3765 L 1259.0164 6714.754 L 1626.2294 6714.754 L 1993.4425 6714.754 L 1993.4425 6714.754 Q 1993.4425 6714.754 1914.754 6740.9834 L 1836.0654 6767.213 L 1809.8359 6767.213 L 1783.6064 6767.213 L 1783.6064 6793.4424 L 1783.6064 6793.4424 L 1809.8359 6793.4424 L 1809.8359 6819.672 L 1783.6064 6819.672 L 1757.377 6819.672 L 1731.1475 6845.9014 L 1704.918 6872.131 L 1731.1475 6872.131 L 1757.377 6872.131 L 1757.377 6898.3604 L 1757.377 6924.59 L 1783.6064 6924.59 L 1809.8359 6924.59 L 1836.0654 6950.8193 L 1862.2949 6977.049 L 1914.754 6977.049 L 1967.213 6977.049 L 1940.9835 7003.2783 L 1888.5245 7029.508 L 1967.213 7029.508 L 2045.9015 7029.508 L 2045.9015 7055.7373 L 2045.9015 7055.7373 L 1678.6885 7055.7373 Q 1337.7048 7029.508 1337.7048 7029.508 Q 1311.4753 7029.508 1311.4753 7029.508 Q 1259.0164 7029.508 996.72125 7029.508 Q 734.4262 7003.2783 734.4262 6977.049 Q 734.4262 6924.59 681.96716 6924.59 Q 629.5082 6924.59 629.5082 6819.672 Q 629.5082 6714.754 629.5082 6636.0654 Q 629.5082 6557.3765 629.5082 6399.9995 Q 603.2786 6242.6226 577.04913 6242.6226 Q 550.81964 6242.6226 577.04913 6163.934 Q 577.04913 6085.2456 577.04913 6085.2456 Q 550.81964 6059.016 550.81964 6085.2456 Q 524.59015 6137.7046 524.59015 6032.7866 Q 524.59015 5927.8687 524.59015 5901.639 Q 524.59015 5875.4097 472.13113 5927.8687 Q 419.67212 5927.8687 419.67212 5901.639 Q 393.4426 5875.4097 367.2131 5875.4097 Q 314.7541 5875.4097 288.52457 5901.639 Q 262.29507 5927.8687 262.29507 5875.4097 Q 262.29507 5849.18 236.06557 5849.18 Q 209.83606 5849.18 236.06557 5770.4917 Q 262.29507 5718.032 209.83606 5691.8027 Q 183.60655 5665.573 183.60655 5639.3438 Q 157.37704 5613.1143 157.37704 5613.1143 Q 131.14754 5613.1143 104.91803 5534.426 Q 104.91803 5481.967 104.91803 5298.3604 Q 104.91803 5140.9834 52.459015 5114.754 Q 26.229507 5088.5244 26.229507 5062.295 Q 52.459015 5036.0654 26.229507 4983.6064 L 0.0 4957.377 L 0.0 2832.7866 L 0.0 681.96716 L 0.0 681.96716 L 0.0 681.96716 L 26.229507 655.7377 L 52.459015 629.5082 L 52.459015 629.5082 L 52.459015 629.5082 L 52.459015 655.7377 L 52.459015 655.7377 L 78.68852 655.7377 L 78.68852 681.96716 L 78.68852 681.96716 L 52.459015 681.96716 L 52.459015 708.19666 L 52.459015 734.4262 L 26.229507 734.4262 L 26.229507 734.4262 L 26.229507 760.6557 L 52.459015 760.6557 L 52.459015 760.6557 L 52.459015 786.8852 L 52.459015 786.8852 L 52.459015 786.8852 L 78.68852 786.8852 L 78.68852 786.8852 L 78.68852 813.1147 L 104.91803 813.1147 L 104.91803 786.8852 L 104.91803 760.6557 L 104.91803 734.4262 L 104.91803 681.96716 L 104.91803 655.7377 Q 104.91803 629.5082 131.14754 629.5082 Q 131.14754 629.5082 183.60655 498.36063 L 262.29507 393.4426 L 262.29507 367.2131 L 262.29507 314.7541 L 288.52457 393.4426 L 314.7541 472.13113 L 314.7541 419.67212 Q 314.7541 367.2131 340.98358 367.2131 L 367.2131 393.4426 L 393.4426 367.2131 Q 393.4426 340.98358 445.9016 314.7541 Q 498.36063 314.7541 472.13113 288.52457 Q 445.9016 288.52457 445.9016 262.29507 Q 472.13113 236.06557 498.36063 209.83606 Q 550.81964 183.60655 550.81964 104.91803 L 577.04913 52.459015 L 577.04913 52.459015 L 577.04913 52.459015 L 603.2786 26.229507 z" svg:height="70.55737mm" draw:style-name="style-9" svg:viewBox="0.0 0.0 2045.9015 7055.7373" svg:width="20.459015mm" svg:x="0.0mm" svg:y="240.26228mm"/>
          <draw:path svg:d="M 26.229507 26.229507 L 26.229507 0.0 L 236.06557 26.229507 Q 445.9016 52.459015 524.59015 131.14754 Q 603.2786 236.06557 629.5082 262.29507 Q 655.7377 314.7541 655.7377 419.67212 L 655.7377 524.59015 L 655.7377 603.2786 Q 655.7377 681.96716 550.81964 813.1147 Q 445.9016 944.26227 236.06557 944.26227 L 1.8189894E-12 918.0327 L 1.8189894E-12 865.5737 L 1.8189894E-12 813.1147 L 1.8189894E-12 419.67212 Q 26.229507 26.229507 26.229507 26.229507 z" svg:height="9.442622mm" draw:style-name="style-10" svg:viewBox="0.0 0.0 655.7377 944.26227" svg:width="6.557377mm" svg:x="154.49179mm" svg:y="34.622948mm"/>
          <draw:path svg:d="M 52.459015 26.229507 L 78.68852 0.0 L 314.7541 0.0 L 524.59015 0.0 L 839.34424 0.0 L 1127.8688 0.0 L 2281.967 0.0 L 3436.0654 0.0 L 3436.0654 0.0 L 3436.0654 26.229507 L 3199.9998 26.229507 L 2963.9343 26.229507 L 2963.9343 52.459015 L 2963.9343 52.459015 L 2937.7048 52.459015 Q 2937.7048 78.68852 2386.885 78.68852 Q 1836.0654 131.14754 1259.0164 104.91803 L 708.19666 78.68852 L 367.2131 78.68852 Q 0.0 78.68852 0.0 52.459015 Q 0.0 26.229507 52.459015 26.229507 z" svg:height="1.0491803mm" draw:style-name="style-11" svg:viewBox="0.0 0.0 3436.0654 104.91803" svg:width="34.360653mm" svg:x="54.557373mm" svg:y="12.852458mm"/>
          <draw:path svg:d="M 813.1147 104.91803 L 1022.95074 -9.094947E-13 L 1075.4098 26.229507 Q 1127.8688 26.229507 1180.3278 209.83606 Q 1232.7869 393.4426 1154.0983 445.9016 Q 1075.4098 472.13113 1049.1803 550.81964 Q 1022.95074 603.2786 1022.95074 760.6557 Q 1022.95074 918.0327 1049.1803 970.49176 Q 1075.4098 996.72125 1075.4098 1022.95074 L 1075.4098 1049.1803 L 1101.6393 1049.1803 L 1101.6393 1075.4098 L 1101.6393 1075.4098 L 1127.8688 1075.4098 L 1127.8688 1101.6393 L 1127.8688 1127.8688 L 1154.0983 1154.0983 L 1180.3278 1180.3278 L 1180.3278 1180.3278 L 1180.3278 1180.3278 L 1206.5573 1206.5573 L 1232.7869 1206.5573 L 1206.5573 1363.9343 Q 1180.3278 1495.0819 1259.0164 1521.3114 Q 1337.7048 1547.5409 1337.7048 1599.9999 L 1337.7048 1626.2294 L 1337.7048 1652.4589 L 1337.7048 1652.4589 L 1337.7048 1652.4589 Q 1337.7048 1678.6885 1311.4753 1704.918 L 1311.4753 1757.377 L 1311.4753 1809.8359 L 1285.2458 1836.0654 L 1285.2458 1888.5245 L 1285.2458 1940.9835 L 1311.4753 1940.9835 L 1311.4753 1914.754 L 1337.7048 1914.754 L 1337.7048 1914.754 L 1495.0819 1993.4425 Q 1652.4589 2072.131 1652.4589 2098.3606 Q 1652.4589 2124.59 1678.6885 2150.8196 L 1704.918 2177.049 L 1704.918 2177.049 L 1704.918 2177.049 L 1704.918 2203.2786 L 1704.918 2203.2786 L 1731.1475 2229.508 L 1731.1475 2229.508 L 1704.918 2229.508 L 1704.918 2229.508 L 1704.918 2255.7375 L 1704.918 2255.7375 L 1704.918 2308.1965 L 1704.918 2360.6555 L 1704.918 2360.6555 L 1704.918 2360.6555 L 1704.918 2334.426 Q 1704.918 2281.967 1652.4589 2255.7375 L 1599.9999 2229.508 L 1599.9999 2308.1965 Q 1599.9999 2386.885 1573.7704 2465.5737 Q 1547.5409 2544.2622 1495.0819 2675.4097 Q 1442.6229 2806.5571 1311.4753 2963.9343 Q 1180.3278 3095.0818 918.0327 3199.9998 Q 681.96716 3331.1475 445.9016 3331.1475 L 183.60655 3357.377 L 157.37704 3357.377 L 131.14754 3331.1475 L 78.68852 3331.1475 L 26.229507 3331.1475 L 26.229507 3304.9177 L 26.229507 3304.9177 L 0.0 3304.9177 L 0.0 3278.6882 L 0.0 3278.6882 L 26.229507 3278.6882 L 26.229507 3173.7703 Q 26.229507 3095.0818 78.68852 2859.016 Q 104.91803 2649.1802 209.83606 2622.9507 Q 314.7541 2596.7212 393.4426 2570.4917 Q 498.36063 2518.0327 550.81964 2439.3442 Q 603.2786 2360.6555 603.2786 2177.049 L 603.2786 1993.4425 L 603.2786 1967.213 L 603.2786 1940.9835 L 577.04913 1914.754 L 550.81964 1888.5245 L 550.81964 1862.2949 Q 550.81964 1809.8359 419.67212 1547.5409 Q 288.52457 1285.2458 288.52457 1075.4098 Q 288.52457 839.34424 340.98358 655.7377 Q 393.4426 472.13113 524.59015 340.98358 Q 629.5082 183.60655 813.1147 104.91803 z" svg:height="33.57377mm" draw:style-name="style-12" svg:viewBox="0.0 0.0 1731.1475 3357.377" svg:width="17.311474mm" svg:x="96.26229mm" svg:y="55.344257mm"/>
          <draw:path svg:d="M 891.8032 78.68852 L 918.0327 -4.5474735E-13 L 1049.1803 104.91803 Q 1154.0983 209.83606 1154.0983 288.52457 Q 1127.8688 393.4426 996.72125 655.7377 Q 839.34424 918.0327 839.34424 944.26227 L 839.34424 970.49176 L 734.4262 918.0327 Q 629.5082 865.5737 472.13113 865.5737 Q 314.7541 865.5737 236.06557 1022.95074 Q 157.37704 1154.0983 157.37704 1521.3114 Q 157.37704 1888.5245 236.06557 1967.213 Q 314.7541 2019.672 367.2131 2045.9015 L 445.9016 2045.9015 L 445.9016 2045.9015 L 445.9016 2072.131 L 419.67212 2072.131 L 367.2131 2072.131 L 367.2131 2098.3606 L 367.2131 2098.3606 L 340.98358 2098.3606 L 340.98358 2124.59 L 340.98358 2124.59 L 367.2131 2124.59 L 367.2131 2124.59 L 367.2131 2124.59 L 367.2131 2150.8196 L 367.2131 2150.8196 L 340.98358 2177.049 L 340.98358 2177.049 L 314.7541 2177.049 L 288.52457 2177.049 L 262.29507 2150.8196 L 236.06557 2124.59 L 236.06557 2124.59 L 209.83606 2124.59 L 209.83606 2124.59 L 209.83606 2124.59 L 209.83606 2098.3606 L 209.83606 2098.3606 L 183.60655 2098.3606 Q 183.60655 2072.131 104.91803 1967.213 Q 0.0 1862.2949 0.0 1547.5409 Q 0.0 1259.0164 26.229507 1127.8688 Q 52.459015 996.72125 183.60655 865.5737 Q 288.52457 708.19666 524.59015 708.19666 Q 760.6557 708.19666 865.5737 524.59015 Q 996.72125 314.7541 970.49176 262.29507 L 944.26227 209.83606 L 944.26227 183.60655 Q 944.26227 131.14754 918.0327 131.14754 Q 891.8032 131.14754 891.8032 78.68852 z" svg:height="21.77049mm" draw:style-name="style-13" svg:viewBox="0.0 0.0 1154.0983 2177.049" svg:width="11.540983mm" svg:x="24.655737mm" svg:y="35.409836mm"/>
          <draw:path svg:d="M 288.52457 -9.094947E-13 L 393.4426 -9.094947E-13 L 393.4426 26.229507 Q 393.4426 52.459015 262.29507 78.68852 Q 131.14754 131.14754 131.14754 104.91803 Q 131.14754 78.68852 78.68852 131.14754 Q 78.68852 157.37704 26.229507 157.37704 L 0.0 157.37704 L 52.459015 104.91803 Q 104.91803 26.229507 131.14754 26.229507 Q 183.60655 26.229507 288.52457 -9.094947E-13 z" svg:height="1.5737704mm" draw:style-name="style-14" svg:viewBox="0.0 0.0 393.4426 157.37704" svg:width="3.934426mm" svg:x="115.14754mm" svg:y="58.4918mm"/>
          <draw:path svg:d="M 1311.4753 26.229507 L 1311.4753 26.229507 L 1232.7869 236.06557 Q 1154.0983 445.9016 1154.0983 524.59015 L 1154.0983 629.5082 L 1154.0983 681.96716 Q 1154.0983 734.4262 1154.0983 734.4262 L 1180.3278 734.4262 L 1206.5573 708.19666 Q 1232.7869 708.19666 1259.0164 655.7377 Q 1311.4753 577.04913 1337.7048 577.04913 L 1363.9343 577.04913 L 1363.9343 577.04913 L 1363.9343 603.2786 L 1206.5573 786.8852 Q 1049.1803 970.49176 1049.1803 996.72125 L 1049.1803 1022.95074 L 1049.1803 1022.95074 Q 1049.1803 1022.95074 1022.95074 1049.1803 L 1022.95074 1049.1803 L 1022.95074 1049.1803 Q 996.72125 1049.1803 996.72125 1049.1803 L 996.72125 1075.4098 L 996.72125 1101.6393 Q 996.72125 1101.6393 970.49176 1101.6393 L 970.49176 1127.8688 L 970.49176 1127.8688 Q 970.49176 1154.0983 944.26227 1180.3278 Q 891.8032 1206.5573 708.19666 1232.7869 Q 524.59015 1259.0164 498.36063 1285.2458 L 472.13113 1311.4753 L 445.9016 1337.7048 L 419.67212 1363.9343 L 419.67212 1363.9343 L 419.67212 1363.9343 L 419.67212 1390.1638 L 419.67212 1390.1638 L 393.4426 1390.1638 L 393.4426 1416.3933 L 393.4426 1416.3933 Q 367.2131 1416.3933 367.2131 1416.3933 L 367.2131 1442.6229 L 367.2131 1442.6229 Q 367.2131 1442.6229 340.98358 1468.8524 L 340.98358 1468.8524 L 314.7541 1468.8524 Q 314.7541 1495.0819 288.52457 1573.7704 L 262.29507 1626.2294 L 262.29507 1626.2294 L 262.29507 1626.2294 L 262.29507 1626.2294 L 236.06557 1626.2294 L 209.83606 1626.2294 L 183.60655 1626.2294 L 183.60655 1599.9999 L 157.37704 1599.9999 L 157.37704 1599.9999 L 157.37704 1626.2294 L 131.14754 1626.2294 L 104.91803 1626.2294 L 104.91803 1652.4589 L 78.68852 1652.4589 L 52.459015 1652.4589 L -1.8189894E-12 1626.2294 L -1.8189894E-12 1626.2294 L -1.8189894E-12 1626.2294 L 26.229507 1626.2294 L 26.229507 1626.2294 L 26.229507 1599.9999 L 52.459015 1599.9999 L 52.459015 1573.7704 L 52.459015 1521.3114 L 78.68852 1521.3114 L 78.68852 1521.3114 L 78.68852 1495.0819 L 104.91803 1495.0819 L 104.91803 1416.3933 Q 104.91803 1311.4753 157.37704 1311.4753 Q 209.83606 1311.4753 236.06557 1232.7869 Q 262.29507 1154.0983 262.29507 1049.1803 L 262.29507 944.26227 L 262.29507 918.0327 L 262.29507 891.8032 L 288.52457 865.5737 Q 314.7541 839.34424 314.7541 786.8852 L 340.98358 760.6557 L 367.2131 760.6557 L 393.4426 786.8852 L 419.67212 786.8852 L 445.9016 786.8852 L 445.9016 760.6557 L 472.13113 734.4262 L 472.13113 734.4262 L 472.13113 734.4262 L 472.13113 708.19666 L 472.13113 708.19666 L 498.36063 708.19666 L 498.36063 681.96716 L 524.59015 681.96716 Q 550.81964 681.96716 550.81964 655.7377 Q 550.81964 629.5082 629.5082 629.5082 Q 681.96716 629.5082 681.96716 603.2786 Q 681.96716 577.04913 734.4262 577.04913 Q 760.6557 577.04913 813.1147 524.59015 Q 839.34424 445.9016 891.8032 209.83606 Q 944.26227 -52.459015 970.49176 0.0 Q 996.72125 52.459015 1022.95074 104.91803 Q 1049.1803 183.60655 1101.6393 104.91803 Q 1154.0983 52.459015 1206.5573 52.459015 Q 1259.0164 52.459015 1259.0164 26.229507 Q 1285.2458 0.0 1311.4753 26.229507 z" svg:height="16.52459mm" draw:style-name="style-15" svg:viewBox="0.0 0.0 1363.9343 1652.4589" svg:width="13.639343mm" svg:x="133.2459mm" svg:y="152.65573mm"/>
          <draw:path svg:d="M 78.68852 26.229507 L 78.68852 0.0 L 104.91803 0.0 L 104.91803 0.0 L 340.98358 26.229507 Q 550.81964 26.229507 550.81964 52.459015 L 577.04913 52.459015 L 577.04913 52.459015 L 577.04913 78.68852 L 577.04913 78.68852 L 603.2786 78.68852 L 603.2786 78.68852 L 603.2786 78.68852 L 603.2786 104.91803 L 603.2786 104.91803 L 629.5082 131.14754 L 655.7377 157.37704 L 655.7377 157.37704 L 655.7377 183.60655 L 655.7377 183.60655 L 655.7377 183.60655 L 681.96716 183.60655 L 681.96716 183.60655 L 708.19666 314.7541 Q 734.4262 419.67212 760.6557 419.67212 Q 786.8852 419.67212 813.1147 498.36063 Q 839.34424 550.81964 891.8032 734.4262 Q 918.0327 918.0327 944.26227 918.0327 L 944.26227 918.0327 L 944.26227 996.72125 Q 944.26227 1075.4098 918.0327 1075.4098 Q 865.5737 1075.4098 865.5737 1075.4098 L 865.5737 1075.4098 L 865.5737 1075.4098 Q 865.5737 1075.4098 839.34424 1154.0983 Q 813.1147 1232.7869 760.6557 1206.5573 L 734.4262 1180.3278 L 708.19666 1180.3278 L 681.96716 1180.3278 L 681.96716 1206.5573 L 708.19666 1206.5573 L 708.19666 1232.7869 L 708.19666 1259.0164 L 734.4262 1259.0164 L 734.4262 1285.2458 L 760.6557 1285.2458 Q 786.8852 1285.2458 813.1147 1311.4753 Q 813.1147 1337.7048 813.1147 1363.9343 L 813.1147 1363.9343 L 839.34424 1390.1638 L 865.5737 1416.3933 L 865.5737 1416.3933 L 865.5737 1442.6229 L 865.5737 1442.6229 L 865.5737 1442.6229 L 865.5737 1442.6229 L 865.5737 1468.8524 L 865.5737 1468.8524 L 865.5737 1495.0819 L 813.1147 1495.0819 L 786.8852 1495.0819 L 760.6557 1495.0819 L 734.4262 1495.0819 L 734.4262 1468.8524 L 708.19666 1468.8524 L 708.19666 1468.8524 L 708.19666 1442.6229 L 681.96716 1442.6229 L 655.7377 1442.6229 L 655.7377 1416.3933 L 655.7377 1416.3933 L 629.5082 1416.3933 L 629.5082 1416.3933 L 629.5082 1390.1638 Q 603.2786 1390.1638 603.2786 1390.1638 L 603.2786 1390.1638 L 603.2786 1390.1638 Q 603.2786 1363.9343 577.04913 1363.9343 L 577.04913 1337.7048 L 577.04913 1337.7048 L 550.81964 1337.7048 L 550.81964 1311.4753 L 550.81964 1285.2458 L 524.59015 1285.2458 L 524.59015 1285.2458 L 524.59015 1259.0164 L 498.36063 1259.0164 L 498.36063 1232.7869 Q 498.36063 1206.5573 445.9016 1127.8688 Q 393.4426 1075.4098 288.52457 1022.95074 Q 209.83606 970.49176 131.14754 839.34424 Q 78.68852 734.4262 26.229507 550.81964 L -1.8189894E-12 367.2131 L -1.8189894E-12 288.52457 Q 26.229507 236.06557 26.229507 157.37704 L 78.68852 78.68852 L 78.68852 26.229507 z" svg:height="14.950819mm" draw:style-name="style-16" svg:viewBox="0.0 0.0 944.26227 1495.0819" svg:width="9.442622mm" svg:x="120.39343mm" svg:y="95.21311mm"/>
          <draw:path svg:d="M 0.0 26.229507 L 0.0 0.0 L 393.4426 0.0 L 760.6557 0.0 L 1075.4098 0.0 L 1416.3933 0.0 L 1416.3933 0.0 L 1416.3933 0.0 L 1416.3933 26.229507 L 1442.6229 26.229507 L 1442.6229 52.459015 L 1442.6229 52.459015 L 1416.3933 52.459015 L 1416.3933 52.459015 L 1442.6229 52.459015 L 1495.0819 52.459015 L 1495.0819 52.459015 L 1495.0819 52.459015 L 1521.3114 78.68852 L 1521.3114 104.91803 L 1442.6229 104.91803 L 1390.1638 104.91803 L 1390.1638 131.14754 L 1390.1638 131.14754 L 1416.3933 131.14754 L 1416.3933 157.37704 L 1416.3933 157.37704 L 1442.6229 157.37704 L 1442.6229 157.37704 L 1442.6229 183.60655 L 1416.3933 183.60655 L 1416.3933 209.83606 L 1416.3933 209.83606 L 1416.3933 209.83606 L 1285.2458 209.83606 L 1154.0983 209.83606 L 1180.3278 472.13113 Q 1206.5573 734.4262 1259.0164 734.4262 Q 1311.4753 734.4262 1442.6229 760.6557 L 1599.9999 760.6557 L 1599.9999 996.72125 L 1599.9999 1206.5573 L 1599.9999 1416.3933 L 1599.9999 1652.4589 L 1862.2949 1652.4589 Q 2072.131 1652.4589 2098.3606 1626.2294 L 2098.3606 1599.9999 L 2124.59 1652.4589 Q 2124.59 1704.918 2098.3606 1731.1475 Q 2072.131 1731.1475 2124.59 1783.6064 Q 2177.049 1809.8359 2229.508 1836.0654 Q 2229.508 1888.5245 2281.967 1862.2949 Q 2308.1965 1836.0654 2360.6555 1836.0654 Q 2413.1145 1836.0654 2413.1145 1862.2949 Q 2413.1145 1888.5245 2439.3442 1888.5245 Q 2491.8032 1888.5245 2491.8032 1836.0654 Q 2491.8032 1809.8359 2544.2622 1783.6064 Q 2596.7212 1731.1475 2570.4917 1704.918 L 2570.4917 1678.6885 L 2596.7212 1678.6885 Q 2596.7212 1678.6885 2859.016 1704.918 L 3121.3113 1704.918 L 3121.3113 1416.3933 Q 3121.3113 1101.6393 3147.5408 1101.6393 L 3147.5408 1101.6393 L 3252.4587 1101.6393 Q 3383.6064 1127.8688 3383.6064 1468.8524 Q 3409.836 1783.6064 3672.1309 1783.6064 Q 3960.6555 1757.377 3960.6555 1363.9343 L 3960.6555 996.72125 L 4013.1145 996.72125 Q 4091.803 996.72125 4118.0327 1075.4098 Q 4118.0327 1154.0983 4144.262 1127.8688 Q 4170.4917 1101.6393 4222.9507 1101.6393 Q 4249.18 1101.6393 4275.4097 1101.6393 L 4275.4097 1101.6393 L 4275.4097 1442.6229 Q 4301.639 1783.6064 4432.7866 1836.0654 Q 4590.1636 1888.5245 4642.6226 1888.5245 L 4721.311 1888.5245 L 4773.77 1914.754 Q 4826.229 1940.9835 4852.4585 1940.9835 L 4878.6885 1940.9835 L 4904.918 1940.9835 Q 4904.918 1940.9835 4957.377 1967.213 L 4983.6064 1967.213 L 4983.6064 1967.213 L 4983.6064 1993.4425 L 5009.836 1993.4425 L 5009.836 1993.4425 L 5009.836 1993.4425 L 5009.836 1993.4425 L 5009.836 2019.672 L 5009.836 2019.672 L 4983.6064 2045.9015 Q 4957.377 2072.131 4957.377 2150.8196 Q 4957.377 2229.508 4931.1475 2255.7375 Q 4904.918 2255.7375 4957.377 2281.967 Q 4983.6064 2281.967 4983.6064 2308.1965 Q 4983.6064 2334.426 4957.377 2334.426 Q 4931.1475 2334.426 4904.918 2413.1145 Q 4904.918 2465.5737 4852.4585 2518.0327 Q 4799.9995 2544.2622 4826.229 2570.4917 Q 4826.229 2596.7212 4799.9995 2622.9507 Q 4799.9995 2622.9507 4799.9995 2649.1802 Q 4799.9995 2675.4097 4773.77 2675.4097 L 4773.77 2675.4097 L 4773.77 2701.6392 L 4747.5405 2701.6392 L 4747.5405 2701.6392 L 4747.5405 2701.6392 L 4721.311 2701.6392 Q 4695.0815 2675.4097 4537.7046 2622.9507 Q 4406.557 2570.4917 4013.1145 2570.4917 L 3593.4424 2570.4917 L 3567.213 2596.7212 Q 3540.9834 2649.1802 3540.9834 2727.8687 L 3540.9834 2832.7866 L 3514.754 3409.836 Q 3488.5244 3960.6555 3488.5244 4196.721 L 3488.5244 4406.557 L 3488.5244 4406.557 L 3488.5244 4406.557 L 3462.295 4380.3276 L 3436.0654 4354.098 L 3436.0654 4354.098 L 3436.0654 4354.098 L 3436.0654 4380.3276 L 3436.0654 4380.3276 L 3409.836 4354.098 L 3383.6064 4327.8687 L 3383.6064 4327.8687 L 3383.6064 4301.639 L 3383.6064 4301.639 L 3383.6064 4301.639 L 3357.377 4354.098 L 3357.377 4406.557 L 3331.1475 4406.557 L 3304.9177 4406.557 L 3304.9177 4380.3276 L 3278.6882 4380.3276 L 3278.6882 4380.3276 L 3278.6882 4354.098 L 3278.6882 4354.098 L 3278.6882 4354.098 L 3252.4587 4354.098 L 3252.4587 4354.098 L 3252.4587 4091.803 Q 3226.2292 3855.7375 3226.2292 3199.9998 Q 3226.2292 2570.4917 2859.016 2544.2622 L 2518.0327 2518.0327 L 2518.0327 2544.2622 L 2518.0327 2570.4917 L 2465.5737 3042.6228 Q 2386.885 3540.9834 2386.885 4380.3276 L 2386.885 5219.672 L 2413.1145 5219.672 L 2439.3442 5219.672 L 2439.3442 5219.672 L 2439.3442 5245.9014 L 2439.3442 5245.9014 L 2439.3442 5245.9014 L 2413.1145 5245.9014 L 2413.1145 5245.9014 L 2386.885 5245.9014 L 2360.6555 5245.9014 L 2360.6555 5245.9014 L 2334.426 5245.9014 L 2334.426 5140.9834 L 2334.426 5062.295 L 2308.1965 5062.295 L 2308.1965 5036.0654 L 2308.1965 5036.0654 L 2281.967 5036.0654 L 2281.967 5036.0654 L 2281.967 5036.0654 L 2281.967 5062.295 L 2281.967 5062.295 L 2255.7375 5062.295 L 2255.7375 5088.5244 L 2229.508 5088.5244 Q 2203.2786 5140.9834 2203.2786 5140.9834 L 2177.049 5140.9834 L 2177.049 5140.9834 L 2177.049 5140.9834 L 2177.049 5167.213 L 2177.049 5167.213 L 2150.8196 5167.213 L 2150.8196 5193.4424 L 2124.59 5193.4424 L 2098.3606 5193.4424 L 2098.3606 5167.213 L 2124.59 5167.213 L 2124.59 5140.9834 L 2124.59 5114.754 L 2124.59 5114.754 L 2150.8196 5088.5244 L 2150.8196 5088.5244 L 2150.8196 5088.5244 L 2177.049 5088.5244 Q 2177.049 5088.5244 2177.049 5062.295 L 2177.049 5062.295 L 2177.049 5062.295 Q 2203.2786 5036.0654 2203.2786 5036.0654 L 2203.2786 5036.0654 L 2203.2786 5036.0654 Q 2229.508 5009.836 2203.2786 4983.6064 Q 2177.049 4931.1475 2045.9015 4563.934 Q 1914.754 4222.9507 1757.377 4249.18 L 1573.7704 4275.4097 L 1495.0819 4275.4097 Q 1442.6229 4249.18 1363.9343 4196.721 Q 1285.2458 4118.0327 1285.2458 3750.8193 Q 1285.2458 3383.6064 1363.9343 3252.4587 Q 1442.6229 3095.0818 1599.9999 3095.0818 Q 1757.377 3095.0818 1862.2949 3147.5408 L 1967.213 3199.9998 L 1967.213 3173.7703 Q 1967.213 3147.5408 2124.59 2885.2458 Q 2255.7375 2622.9507 2281.967 2518.0327 Q 2281.967 2439.3442 2177.049 2334.426 L 2045.9015 2229.508 L 2045.9015 2203.2786 Q 2019.672 2203.2786 1862.2949 2124.59 Q 1678.6885 2045.9015 1468.8524 2045.9015 Q 1259.0164 2045.9015 1075.4098 2098.3606 L 891.8032 2150.8196 L 865.5737 2177.049 L 839.34424 2177.049 L 813.1147 2177.049 L 813.1147 2150.8196 L 813.1147 2150.8196 L 813.1147 2150.8196 L 839.34424 2150.8196 L 839.34424 2150.8196 L 839.34424 2124.59 L 865.5737 2124.59 L 865.5737 2124.59 L 865.5737 2098.3606 L 865.5737 2098.3606 L 865.5737 2098.3606 L 865.5737 2045.9015 Q 865.5737 2019.672 865.5737 2019.672 Q 865.5737 1993.4425 865.5737 1967.213 Q 865.5737 1914.754 839.34424 1888.5245 Q 813.1147 1888.5245 813.1147 1809.8359 Q 813.1147 1757.377 813.1147 1731.1475 Q 813.1147 1678.6885 813.1147 1626.2294 Q 786.8852 1573.7704 760.6557 1547.5409 Q 734.4262 1521.3114 786.8852 1495.0819 Q 813.1147 1468.8524 813.1147 1390.1638 Q 760.6557 1311.4753 681.96716 1311.4753 Q 603.2786 1285.2458 603.2786 1127.8688 Q 603.2786 970.49176 629.5082 944.26227 Q 655.7377 918.0327 603.2786 865.5737 Q 550.81964 813.1147 577.04913 734.4262 Q 603.2786 655.7377 577.04913 655.7377 Q 550.81964 629.5082 550.81964 603.2786 Q 550.81964 550.81964 498.36063 498.36063 Q 472.13113 419.67212 498.36063 340.98358 Q 524.59015 262.29507 498.36063 262.29507 Q 472.13113 262.29507 367.2131 236.06557 Q 262.29507 209.83606 183.60655 209.83606 Q 131.14754 209.83606 183.60655 183.60655 Q 236.06557 157.37704 183.60655 131.14754 L 131.14754 104.91803 L 78.68852 104.91803 Q 52.459015 104.91803 52.459015 78.68852 Q 78.68852 78.68852 26.229507 52.459015 Q 0.0 52.459015 0.0 26.229507 z M 629.5082 734.4262 Q 655.7377 734.4262 655.7377 734.4262 Q 655.7377 734.4262 655.7377 734.4262 Q 629.5082 734.4262 629.5082 734.4262 z" svg:height="52.459015mm" draw:style-name="style-17" svg:viewBox="0.0 0.0 5009.836 5245.9014" svg:width="50.09836mm" svg:x="13.3770485mm" svg:y="13.114754mm"/>
          <draw:path svg:d="M 445.9016 26.229507 L 498.36063 0.0 L 498.36063 104.91803 L 498.36063 183.60655 L 445.9016 629.5082 Q 367.2131 1049.1803 340.98358 1075.4098 Q 340.98358 1101.6393 314.7541 1101.6393 L 288.52457 1101.6393 L 288.52457 1101.6393 Q 288.52457 1075.4098 262.29507 1075.4098 L 262.29507 1075.4098 L 236.06557 1075.4098 Q 236.06557 1049.1803 209.83606 1049.1803 Q 183.60655 1049.1803 104.91803 944.26227 Q 26.229507 839.34424 0.0 760.6557 L 0.0 681.96716 L 26.229507 681.96716 Q 26.229507 681.96716 78.68852 629.5082 Q 157.37704 577.04913 183.60655 419.67212 L 236.06557 262.29507 L 236.06557 262.29507 Q 236.06557 262.29507 288.52457 209.83606 L 314.7541 157.37704 L 314.7541 157.37704 L 340.98358 157.37704 L 340.98358 157.37704 Q 340.98358 157.37704 367.2131 104.91803 Q 393.4426 52.459015 445.9016 26.229507 z" svg:height="11.016393mm" draw:style-name="style-18" svg:viewBox="0.0 0.0 498.36063 1101.6393" svg:width="4.9836063mm" svg:x="109.901634mm" svg:y="157.37704mm"/>
          <draw:path svg:d="M 4563.934 314.7541 L 4563.934 367.2131 L 4563.934 524.59015 L 4563.934 655.7377 L 4563.934 655.7377 L 4563.934 655.7377 L 4563.934 655.7377 L 4537.7046 629.5082 L 4537.7046 629.5082 L 4511.475 629.5082 L 4511.475 629.5082 L 4511.475 629.5082 L 4511.475 603.2786 L 4511.475 603.2786 L 4485.2456 577.04913 L 4459.016 550.81964 L 4459.016 524.59015 Q 4459.016 472.13113 4406.557 419.67212 Q 4406.557 367.2131 4380.3276 393.4426 Q 4354.098 419.67212 4327.8687 367.2131 Q 4301.639 314.7541 3934.426 288.52457 Q 3567.213 262.29507 1783.6064 288.52457 L 1.8189894E-12 314.7541 L 1.8189894E-12 314.7541 L 1.8189894E-12 314.7541 L 52.459015 288.52457 L 104.91803 262.29507 L 104.91803 262.29507 L 104.91803 262.29507 L 131.14754 262.29507 L 131.14754 262.29507 L 157.37704 262.29507 L 183.60655 262.29507 L 314.7541 262.29507 Q 445.9016 209.83606 996.72125 157.37704 Q 1547.5409 104.91803 1914.754 52.459015 Q 2281.967 0.0 2937.7048 0.0 Q 3619.6719 0.0 3960.6555 78.68852 Q 4301.639 157.37704 4432.7866 209.83606 Q 4563.934 288.52457 4563.934 314.7541 z" svg:height="6.557377mm" draw:style-name="style-19" svg:viewBox="0.0 0.0 4563.934 655.7377" svg:width="45.639343mm" svg:x="159.99998mm" svg:y="5.7704916mm"/>
          <draw:path svg:d="M 26.229507 865.5737 L 52.459015 0.0 L 262.29507 26.229507 Q 445.9016 78.68852 445.9016 78.68852 L 445.9016 78.68852 L 445.9016 78.68852 L 419.67212 78.68852 L 419.67212 131.14754 L 419.67212 157.37704 L 367.2131 157.37704 L 340.98358 183.60655 L 340.98358 183.60655 L 340.98358 183.60655 L 314.7541 183.60655 L 314.7541 183.60655 L 262.29507 157.37704 L 183.60655 157.37704 L 157.37704 1022.95074 Q 157.37704 1914.754 209.83606 2098.3606 Q 262.29507 2281.967 340.98358 2334.426 Q 419.67212 2386.885 472.13113 2439.3442 Q 550.81964 2439.3442 629.5082 2465.5737 L 734.4262 2491.8032 L 734.4262 2491.8032 L 734.4262 2491.8032 L 734.4262 2491.8032 L 708.19666 2491.8032 L 655.7377 2518.0327 L 603.2786 2544.2622 L 603.2786 2544.2622 L 629.5082 2544.2622 L 629.5082 2544.2622 L 629.5082 2544.2622 L 603.2786 2570.4917 L 577.04913 2596.7212 L 577.04913 2596.7212 L 577.04913 2596.7212 L 577.04913 2596.7212 L 550.81964 2596.7212 L 524.59015 2570.4917 L 498.36063 2544.2622 L 472.13113 2544.2622 Q 419.67212 2544.2622 393.4426 2518.0327 Q 367.2131 2491.8032 236.06557 2386.885 Q 104.91803 2281.967 52.459015 2098.3606 L 9.094947E-13 1914.754 L 9.094947E-13 1809.8359 Q 9.094947E-13 1704.918 26.229507 865.5737 z" svg:height="25.96721mm" draw:style-name="style-20" svg:viewBox="0.0 0.0 734.4262 2596.7212" svg:width="7.3442616mm" svg:x="80.26229mm" svg:y="53.2459mm"/>
          <draw:path svg:d="M 262.29507 26.229507 L 262.29507 52.459015 L 262.29507 78.68852 Q 262.29507 131.14754 236.06557 183.60655 Q 209.83606 209.83606 157.37704 209.83606 Q 104.91803 236.06557 52.459015 236.06557 L 0.0 262.29507 L 0.0 262.29507 Q 0.0 262.29507 0.0 209.83606 Q 0.0 157.37704 52.459015 78.68852 L 104.91803 26.229507 L 104.91803 26.229507 Q 104.91803 26.229507 131.14754 26.229507 L 131.14754 -9.094947E-13 L 209.83606 -9.094947E-13 Q 262.29507 -9.094947E-13 262.29507 26.229507 z" svg:height="2.6229506mm" draw:style-name="style-21" svg:viewBox="0.0 0.0 262.29507 262.29507" svg:width="2.6229506mm" svg:x="120.65573mm" svg:y="71.08196mm"/>
          <draw:path svg:d="M 550.81964 52.459015 L 577.04913 52.459015 L 577.04913 52.459015 L 603.2786 52.459015 L 603.2786 52.459015 L 603.2786 52.459015 L 681.96716 131.14754 Q 760.6557 183.60655 786.8852 209.83606 L 786.8852 236.06557 L 760.6557 236.06557 Q 760.6557 262.29507 734.4262 288.52457 Q 708.19666 340.98358 681.96716 367.2131 Q 629.5082 367.2131 603.2786 340.98358 Q 603.2786 314.7541 498.36063 262.29507 Q 419.67212 236.06557 445.9016 288.52457 Q 445.9016 314.7541 445.9016 393.4426 L 472.13113 445.9016 L 445.9016 445.9016 Q 445.9016 419.67212 445.9016 419.67212 Q 419.67212 419.67212 367.2131 445.9016 Q 340.98358 445.9016 314.7541 445.9016 L 288.52457 445.9016 L 288.52457 445.9016 Q 288.52457 445.9016 288.52457 419.67212 Q 288.52457 393.4426 209.83606 393.4426 L 157.37704 393.4426 L 131.14754 393.4426 L 131.14754 419.67212 L 78.68852 419.67212 L 52.459015 419.67212 L 52.459015 445.9016 L 26.229507 445.9016 L 26.229507 445.9016 L 26.229507 445.9016 L 26.229507 367.2131 L 26.229507 288.52457 L 0.0 288.52457 L 0.0 262.29507 L 26.229507 262.29507 L 26.229507 262.29507 L 26.229507 262.29507 L 26.229507 262.29507 L 52.459015 262.29507 L 52.459015 262.29507 L 78.68852 262.29507 L 104.91803 262.29507 L 104.91803 262.29507 L 131.14754 262.29507 L 183.60655 157.37704 Q 236.06557 52.459015 288.52457 0.0 Q 367.2131 -52.459015 445.9016 0.0 Q 498.36063 52.459015 550.81964 52.459015 z" svg:height="4.4590163mm" draw:style-name="style-22" svg:viewBox="0.0 0.0 786.8852 445.9016" svg:width="7.868852mm" svg:x="134.55737mm" svg:y="113.83606mm"/>
          <draw:path svg:d="M 157.37704 157.37704 L 157.37704 0.0 L 183.60655 0.0 L 183.60655 0.0 L 183.60655 26.229507 L 209.83606 26.229507 L 262.29507 157.37704 Q 314.7541 288.52457 340.98358 262.29507 Q 393.4426 262.29507 419.67212 236.06557 L 419.67212 236.06557 L 445.9016 236.06557 L 472.13113 262.29507 L 472.13113 262.29507 L 472.13113 262.29507 L 472.13113 419.67212 Q 472.13113 603.2786 445.9016 577.04913 Q 419.67212 524.59015 419.67212 577.04913 Q 419.67212 629.5082 419.67212 760.6557 L 419.67212 891.8032 L 419.67212 944.26227 L 419.67212 970.49176 L 419.67212 970.49176 L 419.67212 944.26227 L 419.67212 944.26227 L 419.67212 944.26227 L 393.4426 918.0327 L 367.2131 891.8032 L 367.2131 891.8032 L 367.2131 891.8032 L 367.2131 865.5737 L 367.2131 865.5737 L 340.98358 865.5737 L 340.98358 891.8032 L 340.98358 891.8032 L 314.7541 891.8032 L 314.7541 891.8032 L 314.7541 891.8032 L 314.7541 865.5737 L 314.7541 865.5737 L 314.7541 891.8032 L 314.7541 918.0327 L 314.7541 944.26227 L 314.7541 996.72125 L 288.52457 996.72125 L 288.52457 996.72125 L 288.52457 970.49176 L 262.29507 970.49176 L 262.29507 970.49176 L 262.29507 970.49176 L 262.29507 944.26227 L 262.29507 944.26227 L 236.06557 891.8032 L 209.83606 839.34424 L 209.83606 813.1147 Q 209.83606 786.8852 104.91803 629.5082 L 26.229507 445.9016 L 26.229507 419.67212 L 0.0 393.4426 L 0.0 288.52457 L 0.0 183.60655 L 52.459015 236.06557 Q 131.14754 262.29507 131.14754 288.52457 L 157.37704 288.52457 L 157.37704 157.37704 z" svg:height="9.967213mm" draw:style-name="style-23" svg:viewBox="0.0 0.0 472.13113 996.72125" svg:width="4.721311mm" svg:x="138.49179mm" svg:y="103.86884mm"/>
          <draw:path svg:d="M 1.8189894E-12 26.229507 L 1.8189894E-12 0.0 L 209.83606 26.229507 Q 419.67212 52.459015 472.13113 78.68852 Q 524.59015 104.91803 577.04913 209.83606 Q 629.5082 288.52457 629.5082 498.36063 Q 629.5082 708.19666 524.59015 813.1147 Q 472.13113 918.0327 472.13113 970.49176 Q 472.13113 996.72125 472.13113 1022.95074 L 472.13113 1022.95074 L 498.36063 1022.95074 L 498.36063 1049.1803 L 524.59015 1075.4098 Q 577.04913 1127.8688 577.04913 1154.0983 L 577.04913 1180.3278 L 603.2786 1180.3278 L 603.2786 1206.5573 L 603.2786 1206.5573 L 629.5082 1206.5573 L 629.5082 1206.5573 L 629.5082 1206.5573 L 629.5082 1232.7869 L 629.5082 1232.7869 L 655.7377 1259.0164 L 655.7377 1259.0164 L 655.7377 1285.2458 L 629.5082 1311.4753 L 629.5082 1311.4753 L 629.5082 1311.4753 L 629.5082 1337.7048 L 629.5082 1337.7048 L 603.2786 1337.7048 L 603.2786 1363.9343 L 577.04913 1363.9343 L 550.81964 1363.9343 L 550.81964 1390.1638 L 524.59015 1390.1638 L 524.59015 1390.1638 L 524.59015 1416.3933 L 498.36063 1416.3933 L 472.13113 1416.3933 L 472.13113 1390.1638 L 472.13113 1390.1638 L 445.9016 1390.1638 L 445.9016 1363.9343 L 445.9016 1363.9343 L 419.67212 1363.9343 L 419.67212 1363.9343 Q 419.67212 1363.9343 340.98358 1259.0164 L 262.29507 1154.0983 L 262.29507 1154.0983 L 262.29507 1154.0983 L 262.29507 1127.8688 L 262.29507 1127.8688 L 236.06557 1127.8688 L 236.06557 1101.6393 L 236.06557 1101.6393 L 209.83606 1101.6393 L 209.83606 1127.8688 Q 209.83606 1154.0983 183.60655 1206.5573 Q 183.60655 1285.2458 104.91803 1285.2458 L 1.8189894E-12 1285.2458 L 1.8189894E-12 1259.0164 L 1.8189894E-12 1259.0164 L 1.8189894E-12 629.5082 L 1.8189894E-12 26.229507 L 1.8189894E-12 26.229507 z" svg:height="14.163934mm" draw:style-name="style-24" svg:viewBox="0.0 0.0 655.7377 1416.3933" svg:width="6.557377mm" svg:x="105.44262mm" svg:y="17.311474mm"/>
          <draw:path svg:d="M 472.13113 1.8189894E-12 L 498.36063 1.8189894E-12 L 524.59015 1.8189894E-12 Q 550.81964 26.229507 550.81964 52.459015 L 550.81964 52.459015 L 524.59015 78.68852 Q 498.36063 104.91803 498.36063 131.14754 L 498.36063 131.14754 L 445.9016 183.60655 Q 419.67212 209.83606 393.4426 236.06557 Q 340.98358 236.06557 340.98358 314.7541 L 340.98358 367.2131 L 367.2131 367.2131 L 367.2131 367.2131 L 367.2131 393.4426 Q 367.2131 419.67212 367.2131 419.67212 Q 340.98358 419.67212 340.98358 419.67212 L 340.98358 419.67212 L 314.7541 393.4426 L 288.52457 393.4426 L 288.52457 445.9016 L 288.52457 498.36063 L 288.52457 498.36063 L 288.52457 498.36063 L 262.29507 524.59015 L 262.29507 550.81964 L 236.06557 550.81964 Q 236.06557 577.04913 131.14754 524.59015 Q 0.0 472.13113 26.229507 472.13113 Q 78.68852 472.13113 26.229507 419.67212 L 0.0 367.2131 L 0.0 367.2131 L 0.0 340.98358 L 26.229507 340.98358 Q 26.229507 314.7541 78.68852 314.7541 L 104.91803 314.7541 L 104.91803 340.98358 L 131.14754 340.98358 L 131.14754 340.98358 L 131.14754 314.7541 L 131.14754 314.7541 L 131.14754 314.7541 L 157.37704 288.52457 L 183.60655 262.29507 L 183.60655 209.83606 Q 183.60655 131.14754 262.29507 104.91803 L 314.7541 104.91803 L 314.7541 104.91803 L 340.98358 104.91803 L 340.98358 104.91803 L 340.98358 104.91803 L 340.98358 78.68852 L 340.98358 78.68852 L 367.2131 78.68852 L 367.2131 52.459015 L 393.4426 52.459015 Q 445.9016 1.8189894E-12 472.13113 1.8189894E-12 z" svg:height="5.5081964mm" draw:style-name="style-25" svg:viewBox="0.0 0.0 550.81964 550.81964" svg:width="5.5081964mm" svg:x="137.18031mm" svg:y="131.14754mm"/>
          <draw:path svg:d="M 891.8032 52.459015 L 891.8032 104.91803 L 891.8032 131.14754 Q 891.8032 157.37704 865.5737 183.60655 L 865.5737 209.83606 L 839.34424 209.83606 Q 813.1147 209.83606 760.6557 340.98358 Q 708.19666 445.9016 655.7377 550.81964 Q 603.2786 603.2786 629.5082 629.5082 L 681.96716 629.5082 L 681.96716 629.5082 Q 681.96716 655.7377 577.04913 655.7377 Q 472.13113 708.19666 288.52457 708.19666 L 104.91803 708.19666 L 52.459015 734.4262 L 26.229507 734.4262 L 26.229507 708.19666 L 52.459015 708.19666 L 52.459015 681.96716 L 52.459015 655.7377 L 26.229507 655.7377 L 0.0 655.7377 L 0.0 629.5082 L 0.0 603.2786 L 0.0 603.2786 L 0.0 603.2786 L 52.459015 603.2786 L 78.68852 603.2786 L 104.91803 603.2786 L 104.91803 603.2786 L 131.14754 603.2786 L 157.37704 603.2786 L 183.60655 577.04913 Q 209.83606 577.04913 262.29507 498.36063 Q 288.52457 445.9016 314.7541 472.13113 Q 367.2131 498.36063 393.4426 498.36063 Q 419.67212 498.36063 419.67212 445.9016 Q 419.67212 393.4426 445.9016 393.4426 Q 472.13113 393.4426 472.13113 288.52457 Q 498.36063 209.83606 524.59015 209.83606 Q 550.81964 209.83606 577.04913 183.60655 Q 577.04913 131.14754 603.2786 157.37704 Q 629.5082 157.37704 629.5082 183.60655 Q 655.7377 236.06557 708.19666 209.83606 Q 734.4262 183.60655 786.8852 104.91803 Q 839.34424 26.229507 865.5737 0.0 Q 891.8032 0.0 891.8032 52.459015 z" svg:height="7.3442616mm" draw:style-name="style-26" svg:viewBox="0.0 0.0 891.8032 734.4262" svg:width="8.918033mm" svg:x="189.90163mm" svg:y="234.75409mm"/>
          <draw:path svg:d="M 314.7541 52.459015 L 314.7541 78.68852 L 314.7541 78.68852 Q 314.7541 78.68852 288.52457 78.68852 L 288.52457 104.91803 L 262.29507 104.91803 Q 236.06557 131.14754 157.37704 131.14754 L 52.459015 131.14754 L 52.459015 104.91803 L 52.459015 104.91803 L 26.229507 104.91803 L 26.229507 104.91803 L 26.229507 104.91803 L 0.0 104.91803 L 0.0 78.68852 Q 0.0 52.459015 26.229507 52.459015 L 26.229507 52.459015 L 52.459015 52.459015 Q 52.459015 26.229507 104.91803 26.229507 L 131.14754 26.229507 L 157.37704 26.229507 Q 157.37704 26.229507 157.37704 0.0 L 157.37704 0.0 L 183.60655 0.0 Q 209.83606 -26.229507 262.29507 0.0 Q 314.7541 26.229507 314.7541 52.459015 z" svg:height="1.3114753mm" draw:style-name="style-27" svg:viewBox="0.0 0.0 314.7541 131.14754" svg:width="3.1475408mm" svg:x="127.4754mm" svg:y="131.93442mm"/>
          <draw:path svg:d="M 52.459015 1.8189894E-12 L 52.459015 1.8189894E-12 L 78.68852 1.8189894E-12 L 104.91803 1.8189894E-12 L 472.13113 157.37704 Q 813.1147 314.7541 813.1147 340.98358 L 813.1147 340.98358 L 786.8852 340.98358 Q 786.8852 367.2131 734.4262 367.2131 Q 708.19666 367.2131 708.19666 393.4426 L 708.19666 419.67212 L 681.96716 419.67212 Q 655.7377 419.67212 577.04913 367.2131 L 472.13113 314.7541 L 472.13113 314.7541 Q 472.13113 314.7541 472.13113 314.7541 L 472.13113 288.52457 L 472.13113 288.52457 L 445.9016 262.29507 L 419.67212 262.29507 L 393.4426 262.29507 L 367.2131 236.06557 L 340.98358 209.83606 L 314.7541 209.83606 L 288.52457 209.83606 L 262.29507 183.60655 Q 236.06557 157.37704 209.83606 157.37704 L 183.60655 157.37704 L 157.37704 131.14754 Q 104.91803 104.91803 52.459015 104.91803 L 26.229507 78.68852 L 26.229507 52.459015 Q -3.6379788E-12 52.459015 -3.6379788E-12 52.459015 L -3.6379788E-12 52.459015 L 26.229507 26.229507 Q 52.459015 1.8189894E-12 52.459015 1.8189894E-12 z" svg:height="4.196721mm" draw:style-name="style-28" svg:viewBox="0.0 0.0 813.1147 419.67212" svg:width="8.131147mm" svg:x="179.40982mm" svg:y="135.34425mm"/>
          <draw:path svg:d="M 0.0 0.0 L 52.459015 0.0 L 52.459015 0.0 L 78.68852 0.0 L 157.37704 0.0 Q 262.29507 0.0 262.29507 52.459015 L 262.29507 78.68852 L 262.29507 104.91803 Q 262.29507 104.91803 236.06557 131.14754 L 209.83606 157.37704 L 209.83606 157.37704 Q 183.60655 157.37704 157.37704 209.83606 Q 104.91803 236.06557 78.68852 236.06557 L 52.459015 236.06557 L 52.459015 209.83606 Q 52.459015 183.60655 26.229507 183.60655 L 26.229507 183.60655 L 26.229507 157.37704 Q 0.0 131.14754 0.0 52.459015 Q -26.229507 0.0 0.0 0.0 z" svg:height="2.3606555mm" draw:style-name="style-29" svg:viewBox="0.0 0.0 262.29507 236.06557" svg:width="2.6229506mm" svg:x="130.62294mm" svg:y="53.508194mm"/>
          <draw:path svg:d="M 367.2131 0.0 L 367.2131 0.0 L 393.4426 0.0 L 393.4426 0.0 L 393.4426 26.229507 Q 393.4426 26.229507 314.7541 183.60655 Q 236.06557 314.7541 209.83606 445.9016 Q 183.60655 603.2786 183.60655 813.1147 L 183.60655 996.72125 L 183.60655 996.72125 Q 183.60655 996.72125 157.37704 708.19666 Q 131.14754 393.4426 104.91803 472.13113 Q 78.68852 524.59015 26.229507 524.59015 L 0.0 524.59015 L 0.0 498.36063 Q 26.229507 498.36063 26.229507 498.36063 L 26.229507 472.13113 L 26.229507 472.13113 Q 52.459015 445.9016 52.459015 445.9016 L 52.459015 445.9016 L 52.459015 445.9016 Q 78.68852 419.67212 78.68852 419.67212 L 78.68852 419.67212 L 78.68852 393.4426 Q 78.68852 367.2131 183.60655 236.06557 L 288.52457 78.68852 L 288.52457 78.68852 Q 314.7541 78.68852 314.7541 52.459015 L 314.7541 52.459015 L 340.98358 52.459015 Q 340.98358 26.229507 340.98358 26.229507 L 340.98358 26.229507 L 340.98358 26.229507 Q 367.2131 26.229507 367.2131 0.0 z" svg:height="9.967213mm" draw:style-name="style-30" svg:viewBox="0.0 0.0 393.4426 996.72125" svg:width="3.934426mm" svg:x="142.9508mm" svg:y="158.68852mm"/>
          <draw:path svg:d="M 1862.2949 0.0 L 1888.5245 0.0 L 1888.5245 0.0 L 1888.5245 0.0 L 1940.9835 26.229507 Q 2019.672 52.459015 1967.213 262.29507 Q 1967.213 498.36063 1914.754 629.5082 Q 1862.2949 734.4262 1862.2949 760.6557 L 1862.2949 760.6557 L 1836.0654 839.34424 Q 1809.8359 944.26227 1836.0654 944.26227 Q 1862.2949 970.49176 1888.5245 1075.4098 Q 1914.754 1180.3278 1862.2949 1363.9343 Q 1809.8359 1521.3114 1809.8359 1521.3114 L 1809.8359 1521.3114 L 1809.8359 1521.3114 Q 1783.6064 1521.3114 1783.6064 1547.5409 L 1783.6064 1547.5409 L 1757.377 1547.5409 Q 1757.377 1573.7704 1704.918 1573.7704 L 1652.4589 1599.9999 L 1652.4589 1599.9999 Q 1626.2294 1626.2294 1573.7704 1626.2294 Q 1547.5409 1652.4589 1495.0819 1521.3114 L 1442.6229 1390.1638 L 1416.3933 1390.1638 L 1416.3933 1363.9343 L 1416.3933 1363.9343 L 1390.1638 1363.9343 L 1390.1638 1521.3114 L 1390.1638 1652.4589 L 1363.9343 1652.4589 Q 1363.9343 1626.2294 1285.2458 1599.9999 L 1232.7869 1547.5409 L 1232.7869 1652.4589 L 1232.7869 1757.377 L 1259.0164 1783.6064 L 1259.0164 1809.8359 L 1259.0164 1836.0654 L 1232.7869 1836.0654 L 1232.7869 1836.0654 L 1232.7869 1836.0654 L 1232.7869 1809.8359 L 1232.7869 1809.8359 L 1206.5573 1809.8359 L 1206.5573 1783.6064 L 1206.5573 1783.6064 L 1180.3278 1783.6064 L 1180.3278 1783.6064 L 1180.3278 1783.6064 L 1154.0983 1757.377 Q 1127.8688 1731.1475 1075.4098 1731.1475 Q 1049.1803 1731.1475 1022.95074 1678.6885 Q 970.49176 1678.6885 944.26227 1704.918 Q 918.0327 1731.1475 891.8032 1678.6885 Q 865.5737 1652.4589 786.8852 1626.2294 L 708.19666 1573.7704 L 708.19666 1573.7704 Q 681.96716 1573.7704 629.5082 1573.7704 Q 577.04913 1573.7704 498.36063 1468.8524 Q 445.9016 1337.7048 419.67212 1337.7048 Q 393.4426 1363.9343 393.4426 1390.1638 L 367.2131 1416.3933 L 367.2131 1416.3933 Q 340.98358 1416.3933 314.7541 1232.7869 Q 262.29507 1049.1803 236.06557 996.72125 Q 209.83606 918.0327 183.60655 918.0327 Q 157.37704 918.0327 131.14754 813.1147 L 104.91803 681.96716 L 104.91803 681.96716 L 78.68852 681.96716 L 78.68852 681.96716 L 78.68852 681.96716 L 78.68852 655.7377 L 78.68852 655.7377 L 52.459015 629.5082 L 26.229507 603.2786 L 26.229507 603.2786 L 26.229507 577.04913 L 26.229507 577.04913 L 26.229507 577.04913 L 0.0 577.04913 L 0.0 577.04913 L 0.0 550.81964 L 0.0 550.81964 L 0.0 550.81964 L 0.0 524.59015 L 26.229507 524.59015 L 52.459015 524.59015 L 78.68852 550.81964 L 131.14754 577.04913 L 288.52457 655.7377 Q 472.13113 734.4262 498.36063 760.6557 L 524.59015 760.6557 L 603.2786 629.5082 Q 655.7377 524.59015 813.1147 419.67212 Q 970.49176 314.7541 1390.1638 157.37704 Q 1836.0654 0.0 1862.2949 0.0 z" svg:height="18.360655mm" draw:style-name="style-31" svg:viewBox="0.0 0.0 1967.213 1836.0654" svg:width="19.67213mm" svg:x="126.163925mm" svg:y="90.2295mm"/>
          <draw:path svg:d="M 52.459015 26.229507 L 104.91803 0.0 L 209.83606 0.0 L 314.7541 0.0 L 314.7541 26.229507 Q 314.7541 26.229507 288.52457 78.68852 L 262.29507 157.37704 L 262.29507 157.37704 Q 262.29507 131.14754 209.83606 157.37704 L 183.60655 157.37704 L 104.91803 157.37704 L 26.229507 157.37704 L 26.229507 131.14754 Q 1.8189894E-12 131.14754 1.8189894E-12 104.91803 Q 1.8189894E-12 78.68852 52.459015 26.229507 z" svg:height="1.5737704mm" draw:style-name="style-32" svg:viewBox="0.0 0.0 314.7541 157.37704" svg:width="3.1475408mm" svg:x="132.7213mm" svg:y="127.73769mm"/>
          <draw:path svg:d="M 0.0 52.459015 Q 26.229507 -26.229507 157.37704 0.0 Q 262.29507 26.229507 262.29507 52.459015 Q 236.06557 104.91803 104.91803 104.91803 Q 0.0 104.91803 0.0 52.459015 z" svg:height="1.0491803mm" draw:style-name="style-33" svg:viewBox="0.0 0.0 262.29507 104.91803" svg:width="2.6229506mm" svg:x="40.91803mm" svg:y="252.59015mm"/>
          <draw:path svg:d="M 5350.8193 1311.4753 L 5350.8193 1311.4753 L 5377.049 1547.5409 Q 5403.2783 1757.377 5481.967 2177.049 Q 5560.6553 2570.4917 5586.885 2701.6392 L 5613.1143 2806.5571 L 5613.1143 2806.5571 L 5613.1143 2806.5571 L 5560.6553 3436.0654 Q 5508.1963 4091.803 5508.1963 4170.4917 Q 5455.7373 4249.18 5455.7373 4695.0815 Q 5403.2783 5140.9834 5403.2783 5167.213 L 5403.2783 5219.672 L 5350.8193 5429.508 Q 5298.3604 5665.573 5324.59 5691.8027 L 5350.8193 5718.032 L 5350.8193 5744.2617 L 5350.8193 5796.721 L 5350.8193 6347.5405 Q 5350.8193 6898.3604 5350.8193 7003.2783 L 5350.8193 7108.1963 L 5350.8193 7160.6553 Q 5350.8193 7239.3438 5324.59 7737.7046 L 5324.59 8209.836 L 5324.59 8209.836 Q 5298.3604 8209.836 5298.3604 8262.295 Q 5298.3604 8340.983 5245.9014 8209.836 L 5245.9014 8078.688 L 5219.672 8104.9175 L 5193.4424 8157.3765 L 5193.4424 8183.606 L 5193.4424 8209.836 L 5140.9834 8419.672 Q 5088.5244 8655.737 5088.5244 8681.967 L 5088.5244 8708.196 L 5088.5244 8734.426 L 5088.5244 8760.655 L 5062.295 8760.655 L 5036.0654 8760.655 L 5036.0654 8708.196 Q 5036.0654 8655.737 5009.836 8655.737 Q 4983.6064 8681.967 4931.1475 8760.655 Q 4878.6885 8839.344 4852.4585 8865.573 Q 4799.9995 8891.803 4773.77 8839.344 Q 4773.77 8813.114 4747.5405 8813.114 Q 4721.311 8786.885 4721.311 8839.344 Q 4695.0815 8865.573 4668.852 8865.573 Q 4642.6226 8865.573 4616.393 8996.721 Q 4616.393 9101.639 4563.934 9101.639 Q 4537.7046 9101.639 4537.7046 9127.868 Q 4563.934 9154.098 4537.7046 9154.098 Q 4511.475 9154.098 4459.016 9127.868 Q 4432.7866 9101.639 4406.557 9154.098 Q 4354.098 9232.786 4327.8687 9232.786 L 4301.639 9259.016 L 4275.4097 9259.016 L 4249.18 9259.016 L 4249.18 9259.016 L 4222.9507 9259.016 L 4196.721 9259.016 L 4144.262 9259.016 L 4144.262 9259.016 L 4144.262 9259.016 L 4144.262 9259.016 L 4118.0327 9259.016 L 4118.0327 9232.786 L 4091.803 9232.786 L 4091.803 9206.557 L 4091.803 9180.327 L 4091.803 9101.639 Q 4091.803 9049.18 4144.262 8865.573 Q 4144.262 8681.967 4091.803 8577.049 L 4039.344 8445.901 L 4039.344 8419.672 Q 4039.344 8393.442 4013.1145 8340.983 Q 3986.885 8262.295 3934.426 8314.754 L 3881.967 8367.213 L 3881.967 8314.754 L 3881.967 8288.524 L 3881.967 8288.524 L 3881.967 8262.295 L 3881.967 8262.295 L 3881.967 8262.295 L 3881.967 8157.3765 Q 3881.967 8026.229 3908.1965 7763.934 L 3934.426 7501.6387 L 3934.426 7475.409 L 3934.426 7422.95 L 3934.426 7422.95 L 3934.426 7422.95 L 3934.426 7396.7207 L 3934.426 7396.7207 L 3908.1965 7396.7207 L 3908.1965 7370.491 L 3908.1965 7370.491 L 3881.967 7370.491 L 3881.967 7370.491 L 3881.967 7370.491 L 3881.967 7396.7207 L 3881.967 7396.7207 L 3855.7375 7422.95 L 3829.508 7475.409 L 3829.508 7501.6387 L 3829.508 7527.8687 L 3803.2786 7554.098 L 3777.049 7580.3276 L 3750.8193 7842.6226 Q 3724.5898 8078.688 3619.6719 8472.131 Q 3514.754 8865.573 3514.754 8944.262 Q 3514.754 9049.18 3488.5244 9101.639 L 3488.5244 9154.098 L 3514.754 9154.098 Q 3567.213 9154.098 3619.6719 9154.098 L 3698.3604 9154.098 L 3698.3604 9154.098 L 3724.5898 9154.098 L 3724.5898 9180.327 L 3724.5898 9206.557 L 3672.1309 9206.557 L 3619.6719 9206.557 L 3619.6719 9232.786 L 3619.6719 9232.786 L 3593.4424 9232.786 L 3567.213 9206.557 L 3540.9834 9206.557 L 3514.754 9206.557 L 3514.754 9232.786 L 3514.754 9232.786 L 3409.836 9783.606 Q 3304.9177 10360.655 3278.6882 10780.327 Q 3252.4587 11173.77 3173.7703 11252.458 Q 3068.8523 11331.146 3016.3933 11436.064 Q 2990.1638 11540.983 3016.3933 11724.59 Q 3042.6228 11934.426 3095.0818 12065.573 Q 3095.0818 12196.721 3095.0818 12222.95 Q 3068.8523 12249.18 3121.3113 12249.18 Q 3173.7703 12301.639 3016.3933 12380.327 Q 2859.016 12459.016 2622.9507 12485.245 Q 2360.6555 12511.475 2360.6555 12485.245 Q 2334.426 12459.016 2229.508 12432.786 L 2124.59 12432.786 L 2124.59 12380.327 Q 2150.8196 12327.868 2150.8196 12301.639 Q 2150.8196 12275.409 2203.2786 12039.344 Q 2255.7375 11829.508 2334.426 11724.59 Q 2413.1145 11645.901 2439.3442 11645.901 Q 2465.5737 11645.901 2491.8032 11567.213 Q 2518.0327 11514.754 2518.0327 11357.376 Q 2518.0327 11173.77 2701.6392 10727.868 Q 2885.2458 10281.967 2937.7048 9783.606 L 3016.3933 9285.245 L 2937.7048 9285.245 Q 2859.016 9311.475 2780.3276 9311.475 Q 2675.4097 9363.934 2255.7375 9311.475 L 1809.8359 9311.475 L 1731.1475 9285.245 L 1678.6885 9285.245 L 1678.6885 9285.245 L 1678.6885 9259.016 L 1731.1475 9259.016 L 1757.377 9259.016 L 1757.377 9232.786 L 1757.377 9206.557 L 1783.6064 9206.557 L 1836.0654 9206.557 L 2255.7375 9154.098 Q 2675.4097 9154.098 2859.016 9127.868 L 3042.6228 9127.868 L 3042.6228 9101.639 Q 3042.6228 9049.18 3042.6228 9049.18 Q 3042.6228 9022.95 3042.6228 8498.36 Q 3042.6228 7973.77 2990.1638 7947.5405 Q 2990.1638 7895.0815 2937.7048 7685.2456 Q 2937.7048 7475.409 2911.4753 7422.95 Q 2885.2458 7370.491 2885.2458 7055.7373 Q 2885.2458 6740.9834 2675.4097 6321.311 Q 2518.0327 5901.639 2439.3442 5665.573 Q 2360.6555 5429.508 2203.2786 5167.213 Q 1993.4425 4878.6885 1888.5245 4537.7046 L 1783.6064 4170.4917 L 1757.377 4170.4917 L 1757.377 4170.4917 L 1757.377 4144.262 L 1731.1475 4144.262 L 1731.1475 4144.262 L 1731.1475 4118.0327 L 1731.1475 4118.0327 L 1731.1475 4118.0327 L 1704.918 4118.0327 L 1704.918 4118.0327 L 1678.6885 4091.803 L 1652.4589 4091.803 L 1652.4589 4118.0327 L 1626.2294 4144.262 L 1626.2294 4170.4917 L 1626.2294 4222.9507 L 1521.3114 4852.4585 Q 1416.3933 5455.7373 1442.6229 5691.8027 Q 1468.8524 5901.639 1521.3114 6216.393 Q 1573.7704 6557.3765 1731.1475 6793.4424 Q 1888.5245 7055.7373 1888.5245 7160.6553 Q 1888.5245 7265.573 1757.377 7606.557 Q 1626.2294 7947.5405 1521.3114 8104.9175 Q 1416.3933 8288.524 1285.2458 8681.967 Q 1154.0983 9075.409 1127.8688 9101.639 L 1101.6393 9127.868 L 1101.6393 9154.098 L 1101.6393 9206.557 L 1127.8688 9206.557 L 1127.8688 9206.557 L 1180.3278 9232.786 L 1232.7869 9259.016 L 1232.7869 9259.016 L 1259.0164 9259.016 L 1259.0164 9259.016 L 1259.0164 9285.245 L 1154.0983 9285.245 Q 1075.4098 9285.245 970.49176 9547.54 Q 891.8032 9809.836 865.5737 9836.065 L 865.5737 9888.524 L 865.5737 9888.524 L 839.34424 9888.524 L 839.34424 9888.524 L 839.34424 9888.524 L 839.34424 9914.754 L 839.34424 9914.754 L 813.1147 9914.754 L 813.1147 9940.983 L 813.1147 9940.983 L 786.8852 9940.983 L 786.8852 9940.983 L 786.8852 9940.983 L 786.8852 9940.983 L 760.6557 9940.983 L 760.6557 9940.983 L 734.4262 9940.983 L 734.4262 9940.983 L 734.4262 9940.983 L 734.4262 9914.754 L 734.4262 9914.754 L 708.19666 9914.754 L 708.19666 9940.983 L 708.19666 9940.983 L 681.96716 9940.983 L 681.96716 9914.754 Q 681.96716 9888.524 681.96716 9836.065 Q 681.96716 9783.606 681.96716 9809.836 Q 655.7377 9836.065 577.04913 9836.065 Q 524.59015 9809.836 472.13113 9731.147 L 445.9016 9626.229 L 445.9016 9626.229 Q 472.13113 9599.999 524.59015 9442.622 L 577.04913 9285.245 L 577.04913 9259.016 L 577.04913 9232.786 L 577.04913 9206.557 Q 577.04913 9180.327 629.5082 9127.868 Q 655.7377 9049.18 813.1147 8498.36 Q 944.26227 7947.5405 944.26227 7580.3276 Q 891.8032 7213.1143 839.34424 7003.2783 Q 786.8852 6819.672 472.13113 6268.852 Q 157.37704 5744.2617 78.68852 5481.967 L -1.8189894E-12 5193.4424 L -1.8189894E-12 5114.754 L -1.8189894E-12 5009.836 L -1.8189894E-12 5009.836 L -1.8189894E-12 5009.836 L -1.8189894E-12 5036.0654 L -1.8189894E-12 5036.0654 L 26.229507 5036.0654 L 26.229507 5062.295 L 52.459015 5062.295 L 52.459015 5062.295 L 52.459015 5062.295 L 52.459015 5062.295 L 52.459015 5088.5244 L 78.68852 5088.5244 L 78.68852 5088.5244 Q 78.68852 5114.754 104.91803 5114.754 L 104.91803 5114.754 L 104.91803 5114.754 Q 104.91803 5114.754 104.91803 5140.9834 L 131.14754 5140.9834 L 157.37704 5167.213 Q 157.37704 5193.4424 183.60655 5193.4424 L 183.60655 5219.672 L 183.60655 5219.672 L 209.83606 5219.672 L 209.83606 5219.672 L 209.83606 5219.672 L 209.83606 5245.9014 L 209.83606 5245.9014 L 236.06557 5245.9014 L 236.06557 5272.131 L 262.29507 5272.131 L 288.52457 5272.131 L 288.52457 5245.9014 L 314.7541 5245.9014 L 314.7541 5114.754 Q 314.7541 4957.377 314.7541 4721.311 Q 314.7541 4485.2456 288.52457 4380.3276 Q 262.29507 4249.18 209.83606 3986.885 Q 157.37704 3724.5898 157.37704 3672.1309 Q 104.91803 3619.6719 78.68852 3436.0654 L 26.229507 3278.6882 L 26.229507 3252.4587 Q 52.459015 3226.2292 262.29507 2727.8687 Q 472.13113 2229.508 550.81964 1914.754 L 603.2786 1626.2294 L 603.2786 1599.9999 L 603.2786 1599.9999 L 629.5082 1599.9999 Q 655.7377 1599.9999 681.96716 1626.2294 L 708.19666 1626.2294 L 865.5737 1626.2294 Q 1022.95074 1652.4589 1101.6393 1652.4589 L 1206.5573 1652.4589 L 1259.0164 1678.6885 L 1285.2458 1678.6885 L 1285.2458 1678.6885 Q 1285.2458 1704.918 1311.4753 1704.918 L 1311.4753 1704.918 L 1416.3933 1783.6064 Q 1495.0819 1862.2949 1704.918 1809.8359 Q 1914.754 1757.377 2203.2786 1783.6064 Q 2491.8032 1783.6064 2491.8032 1809.8359 Q 2491.8032 1836.0654 2675.4097 1704.918 Q 2859.016 1547.5409 2937.7048 1495.0819 Q 3016.3933 1442.6229 3016.3933 1416.3933 Q 3016.3933 1390.1638 3147.5408 1311.4753 Q 3278.6882 1232.7869 3304.9177 1232.7869 L 3331.1475 1232.7869 L 3357.377 1206.5573 L 3383.6064 1180.3278 L 3409.836 1180.3278 L 3462.295 1180.3278 L 3462.295 1154.0983 L 3462.295 1154.0983 L 3462.295 1154.0983 Q 3462.295 1154.0983 3698.3604 813.1147 L 3908.1965 445.9016 L 3908.1965 445.9016 Q 3934.426 445.9016 3934.426 445.9016 L 3934.426 419.67212 L 3934.426 419.67212 Q 3934.426 419.67212 3960.6555 393.4426 L 3960.6555 393.4426 L 3960.6555 393.4426 Q 3986.885 393.4426 3986.885 393.4426 L 3986.885 367.2131 L 3986.885 340.98358 L 3986.885 314.7541 L 3960.6555 314.7541 L 3960.6555 288.52457 L 3934.426 288.52457 L 3908.1965 288.52457 L 3908.1965 262.29507 L 3881.967 262.29507 L 3881.967 262.29507 L 3881.967 236.06557 L 3881.967 236.06557 Q 3881.967 236.06557 3855.7375 183.60655 L 3829.508 157.37704 L 3829.508 78.68852 Q 3829.508 -26.229507 3908.1965 1.8189894E-12 Q 3986.885 26.229507 4196.721 78.68852 Q 4406.557 131.14754 4590.1636 236.06557 Q 4773.77 393.4426 4878.6885 524.59015 Q 4983.6064 681.96716 5114.754 1075.4098 Q 5245.9014 1442.6229 5272.131 1442.6229 Q 5298.3604 1442.6229 5298.3604 1337.7048 Q 5298.3604 1259.0164 5324.59 1285.2458 Q 5350.8193 1311.4753 5350.8193 1311.4753 z M 2596.7212 1836.0654 Q 2622.9507 1836.0654 2622.9507 1862.2949 Q 2622.9507 1888.5245 2596.7212 1888.5245 Q 2570.4917 1888.5245 2570.4917 1862.2949 Q 2570.4917 1836.0654 2596.7212 1836.0654 z M 3750.8193 5298.3604 L 3803.2786 5036.0654 L 3829.508 5036.0654 Q 3855.7375 5036.0654 3855.7375 5167.213 Q 3855.7375 5298.3604 3908.1965 5298.3604 Q 3934.426 5298.3604 3934.426 5350.8193 Q 3908.1965 5377.049 3881.967 5613.1143 Q 3829.508 5849.18 3829.508 5980.3276 L 3829.508 6111.475 L 3803.2786 6163.934 L 3777.049 6216.393 L 3777.049 6268.852 L 3777.049 6295.0815 L 3750.8193 6216.393 L 3724.5898 6163.934 L 3724.5898 6059.016 Q 3724.5898 5927.8687 3724.5898 5744.2617 Q 3724.5898 5560.6553 3750.8193 5298.3604 z M 603.2786 9757.377 Q 629.5082 9757.377 629.5082 9757.377 Q 629.5082 9783.606 629.5082 9783.606 Q 603.2786 9783.606 603.2786 9757.377 z" svg:height="124.852455mm" draw:style-name="style-34" svg:viewBox="0.0 0.0 5613.1143 12485.245" svg:width="56.131145mm" svg:x="148.45901mm" svg:y="148.19672mm"/>
          <draw:path svg:d="M 209.83606 26.229507 L 209.83606 26.229507 L 288.52457 26.229507 L 367.2131 52.459015 L 367.2131 52.459015 L 367.2131 52.459015 L 340.98358 52.459015 L 340.98358 52.459015 L 340.98358 78.68852 L 314.7541 78.68852 L 314.7541 78.68852 L 314.7541 104.91803 L 314.7541 104.91803 L 314.7541 104.91803 L 288.52457 104.91803 L 288.52457 104.91803 L 288.52457 131.14754 L 262.29507 131.14754 L 262.29507 157.37704 L 262.29507 183.60655 L 236.06557 209.83606 L 236.06557 236.06557 L 209.83606 236.06557 L 157.37704 209.83606 L 157.37704 209.83606 Q 157.37704 209.83606 131.14754 209.83606 L 104.91803 183.60655 L 52.459015 104.91803 Q -1.8189894E-12 0.0 -1.8189894E-12 0.0 Q 52.459015 0.0 52.459015 26.229507 Q 78.68852 52.459015 157.37704 52.459015 Q 209.83606 52.459015 209.83606 26.229507 z" svg:height="2.3606555mm" draw:style-name="style-35" svg:viewBox="0.0 0.0 367.2131 236.06557" svg:width="3.6721308mm" svg:x="163.14754mm" svg:y="93.901634mm"/>
          <draw:path svg:d="M 603.2786 26.229507 L 708.19666 0.0 L 734.4262 0.0 L 760.6557 0.0 L 760.6557 26.229507 L 760.6557 26.229507 L 760.6557 78.68852 Q 760.6557 131.14754 760.6557 209.83606 L 760.6557 314.7541 L 760.6557 1154.0983 Q 734.4262 2019.672 498.36063 2098.3606 Q 236.06557 2150.8196 131.14754 2177.049 L 26.229507 2177.049 L 26.229507 2150.8196 L 26.229507 2150.8196 L -4.5474735E-13 2150.8196 L -4.5474735E-13 2150.8196 L 26.229507 2124.59 L 78.68852 2124.59 L 78.68852 2098.3606 L 78.68852 2072.131 L 52.459015 2072.131 L 26.229507 2045.9015 L 26.229507 2045.9015 L 26.229507 2045.9015 L 131.14754 2045.9015 Q 209.83606 2045.9015 393.4426 1993.4425 Q 577.04913 1940.9835 603.2786 1049.1803 L 603.2786 183.60655 L 550.81964 183.60655 L 524.59015 183.60655 L 524.59015 183.60655 Q 524.59015 157.37704 498.36063 157.37704 Q 472.13113 157.37704 445.9016 131.14754 L 445.9016 104.91803 L 340.98358 78.68852 L 262.29507 78.68852 L 262.29507 78.68852 L 262.29507 52.459015 L 393.4426 52.459015 Q 498.36063 52.459015 603.2786 26.229507 z" svg:height="21.77049mm" draw:style-name="style-36" svg:viewBox="0.0 0.0 760.6557 2177.049" svg:width="7.606557mm" svg:x="34.360653mm" svg:y="81.83606mm"/>
          <draw:path svg:d="M 288.52457 -9.094947E-13 L 288.52457 -9.094947E-13 L 288.52457 -9.094947E-13 Q 288.52457 -9.094947E-13 288.52457 26.229507 L 314.7541 26.229507 L 340.98358 52.459015 Q 340.98358 52.459015 393.4426 52.459015 Q 472.13113 52.459015 550.81964 52.459015 L 603.2786 52.459015 L 603.2786 26.229507 L 629.5082 26.229507 L 655.7377 26.229507 Q 681.96716 52.459015 708.19666 26.229507 L 708.19666 26.229507 L 708.19666 104.91803 Q 734.4262 209.83606 708.19666 209.83606 L 655.7377 209.83606 L 655.7377 209.83606 L 629.5082 209.83606 L 550.81964 209.83606 L 498.36063 209.83606 L 472.13113 236.06557 Q 445.9016 262.29507 445.9016 262.29507 L 445.9016 262.29507 L 419.67212 262.29507 L 393.4426 262.29507 L 393.4426 288.52457 L 393.4426 288.52457 L 367.2131 288.52457 L 367.2131 314.7541 L 367.2131 314.7541 L 340.98358 314.7541 L 340.98358 367.2131 L 340.98358 419.67212 L 340.98358 419.67212 L 340.98358 445.9016 L 340.98358 445.9016 L 340.98358 472.13113 L 340.98358 472.13113 L 340.98358 472.13113 L 367.2131 472.13113 L 367.2131 472.13113 L 367.2131 498.36063 L 393.4426 498.36063 L 393.4426 498.36063 L 393.4426 524.59015 L 393.4426 524.59015 L 393.4426 524.59015 L 419.67212 524.59015 L 419.67212 524.59015 L 419.67212 550.81964 L 445.9016 550.81964 L 445.9016 577.04913 L 445.9016 577.04913 L 419.67212 577.04913 Q 393.4426 577.04913 340.98358 550.81964 L 262.29507 550.81964 L 262.29507 524.59015 Q 236.06557 524.59015 209.83606 577.04913 L 183.60655 629.5082 L 157.37704 629.5082 L 157.37704 629.5082 L 157.37704 603.2786 L 131.14754 603.2786 L 131.14754 603.2786 L 131.14754 577.04913 L 131.14754 577.04913 L 131.14754 577.04913 L 104.91803 577.04913 L 104.91803 577.04913 L 104.91803 577.04913 L 78.68852 577.04913 L 78.68852 550.81964 L 78.68852 524.59015 L 104.91803 524.59015 L 104.91803 524.59015 L 157.37704 445.9016 Q 183.60655 393.4426 209.83606 367.2131 L 236.06557 314.7541 L 236.06557 314.7541 L 236.06557 314.7541 L 183.60655 288.52457 Q 104.91803 262.29507 78.68852 288.52457 L 52.459015 314.7541 L 26.229507 314.7541 L 0.0 314.7541 L 0.0 288.52457 L 26.229507 262.29507 L 26.229507 262.29507 L 26.229507 262.29507 L 52.459015 236.06557 L 78.68852 236.06557 L 78.68852 209.83606 L 78.68852 183.60655 L 78.68852 183.60655 L 78.68852 183.60655 L 104.91803 209.83606 L 131.14754 236.06557 L 183.60655 131.14754 Q 262.29507 -9.094947E-13 288.52457 -9.094947E-13 z" svg:height="6.2950816mm" draw:style-name="style-37" svg:viewBox="0.0 0.0 708.19666 629.5082" svg:width="7.081967mm" svg:x="123.01639mm" svg:y="64.52459mm"/>
          <draw:path svg:d="M 236.06557 26.229507 L 236.06557 0.0 L 288.52457 0.0 L 340.98358 0.0 L 314.7541 104.91803 Q 314.7541 183.60655 288.52457 236.06557 L 288.52457 288.52457 L 262.29507 288.52457 Q 262.29507 262.29507 236.06557 262.29507 L 209.83606 262.29507 L 209.83606 262.29507 Q 183.60655 262.29507 209.83606 209.83606 Q 209.83606 183.60655 157.37704 183.60655 Q 104.91803 209.83606 26.229507 157.37704 Q -52.459015 157.37704 0.0 131.14754 L 26.229507 131.14754 L 78.68852 131.14754 L 131.14754 104.91803 L 157.37704 104.91803 L 183.60655 104.91803 L 183.60655 78.68852 L 209.83606 78.68852 L 209.83606 52.459015 L 209.83606 26.229507 L 236.06557 26.229507 z" svg:height="2.8852458mm" draw:style-name="style-38" svg:viewBox="0.0 0.0 340.98358 288.52457" svg:width="3.4098358mm" svg:x="119.60655mm" svg:y="65.04918mm"/>
          <draw:path svg:d="M 734.4262 1101.6393 L 734.4262 1154.0983 L 734.4262 1206.5573 L 734.4262 1259.0164 L 708.19666 1259.0164 L 681.96716 1259.0164 L 603.2786 1232.7869 Q 524.59015 1206.5573 524.59015 1180.3278 Q 498.36063 1154.0983 367.2131 1154.0983 Q 262.29507 1154.0983 236.06557 1206.5573 Q 209.83606 1232.7869 104.91803 1259.0164 L 0.0 1259.0164 L 0.0 1232.7869 L 0.0 1206.5573 L 0.0 1154.0983 L 0.0 1101.6393 L 157.37704 524.59015 Q 288.52457 -26.229507 393.4426 0.0 Q 498.36063 0.0 603.2786 550.81964 Q 734.4262 1075.4098 734.4262 1101.6393 z M 445.9016 786.8852 L 445.9016 865.5737 L 367.2131 865.5737 L 314.7541 839.34424 L 314.7541 839.34424 L 314.7541 839.34424 L 340.98358 734.4262 Q 367.2131 603.2786 419.67212 681.96716 Q 419.67212 734.4262 445.9016 786.8852 z" svg:height="12.590163mm" draw:style-name="style-39" svg:viewBox="0.0 0.0 734.4262 1259.0164" svg:width="7.3442616mm" svg:x="178.88524mm" svg:y="16.786884mm"/>
          <draw:path svg:d="M 104.91803 104.91803 L 78.68852 157.37704 L 26.229507 157.37704 Q -26.229507 157.37704 0.0 52.459015 Q 0.0 -26.229507 78.68852 0.0 Q 131.14754 26.229507 104.91803 104.91803 z" svg:height="1.5737704mm" draw:style-name="style-40" svg:viewBox="0.0 0.0 104.91803 157.37704" svg:width="1.0491803mm" svg:x="140.32787mm" svg:y="37.77049mm"/>
          <draw:path svg:d="M 393.4426 78.68852 L 524.59015 -1.8189894E-12 L 524.59015 -1.8189894E-12 Q 524.59015 26.229507 550.81964 26.229507 L 577.04913 26.229507 L 577.04913 52.459015 Q 603.2786 78.68852 577.04913 78.68852 Q 524.59015 104.91803 524.59015 183.60655 Q 524.59015 262.29507 498.36063 288.52457 Q 472.13113 340.98358 472.13113 340.98358 L 472.13113 340.98358 L 472.13113 314.7541 L 472.13113 288.52457 L 445.9016 262.29507 L 419.67212 236.06557 L 419.67212 236.06557 L 419.67212 236.06557 L 419.67212 209.83606 L 419.67212 209.83606 L 393.4426 209.83606 L 393.4426 183.60655 L 393.4426 183.60655 L 367.2131 183.60655 L 367.2131 183.60655 L 367.2131 183.60655 L 340.98358 209.83606 Q 314.7541 236.06557 262.29507 236.06557 Q 209.83606 262.29507 104.91803 288.52457 L 1.8189894E-12 288.52457 L 1.8189894E-12 288.52457 L 1.8189894E-12 288.52457 L 1.8189894E-12 262.29507 L 1.8189894E-12 262.29507 L 104.91803 262.29507 L 183.60655 236.06557 L 183.60655 236.06557 L 209.83606 236.06557 L 209.83606 236.06557 L 209.83606 236.06557 L 209.83606 209.83606 Q 209.83606 209.83606 236.06557 183.60655 Q 262.29507 131.14754 393.4426 78.68852 z" svg:height="3.4098358mm" draw:style-name="style-41" svg:viewBox="0.0 0.0 577.04913 340.98358" svg:width="5.7704916mm" svg:x="105.44262mm" svg:y="159.7377mm"/>
          <draw:path svg:d="M 1757.377 1232.7869 L 1757.377 1363.9343 L 1757.377 1363.9343 L 1757.377 1363.9343 L 1731.1475 1363.9343 L 1731.1475 1363.9343 L 1731.1475 1390.1638 L 1704.918 1390.1638 L 1704.918 1363.9343 L 1704.918 1337.7048 L 1678.6885 1337.7048 L 1652.4589 1363.9343 L 1626.2294 1363.9343 L 1599.9999 1363.9343 L 1599.9999 1206.5573 Q 1599.9999 1049.1803 1495.0819 865.5737 Q 1390.1638 681.96716 1259.0164 550.81964 Q 1101.6393 419.67212 813.1147 314.7541 Q 498.36063 157.37704 340.98358 131.14754 L 157.37704 104.91803 L 157.37704 472.13113 Q 131.14754 865.5737 131.14754 1416.3933 L 131.14754 1993.4425 L 131.14754 1993.4425 L 131.14754 1993.4425 L 104.91803 2098.3606 L 78.68852 2203.2786 L 78.68852 2203.2786 L 78.68852 2203.2786 L 78.68852 2177.049 L 78.68852 2177.049 L 52.459015 2150.8196 L 26.229507 2098.3606 L 26.229507 2098.3606 L 26.229507 2098.3606 L 26.229507 2124.59 L 0.0 2124.59 L 26.229507 1049.1803 Q 26.229507 -52.459015 288.52457 -9.094947E-13 Q 577.04913 52.459015 865.5737 157.37704 Q 1127.8688 288.52457 1311.4753 419.67212 Q 1468.8524 524.59015 1573.7704 681.96716 Q 1652.4589 839.34424 1704.918 970.49176 Q 1757.377 1101.6393 1757.377 1232.7869 z" svg:height="22.032785mm" draw:style-name="style-42" svg:viewBox="0.0 0.0 1757.377 2203.2786" svg:width="17.573769mm" svg:x="57.44262mm" svg:y="77.114746mm"/>
          <draw:path svg:d="M 78.68852 0.0 Q 157.37704 0.0 131.14754 52.459015 Q 131.14754 104.91803 52.459015 104.91803 Q 0.0 104.91803 0.0 26.229507 Q 0.0 -26.229507 78.68852 0.0 z" svg:height="1.0491803mm" draw:style-name="style-43" svg:viewBox="0.0 0.0 131.14754 104.91803" svg:width="1.3114753mm" svg:x="132.19672mm" svg:y="292.19672mm"/>
          <draw:path svg:d="M 367.2131 0.0 L 393.4426 0.0 L 419.67212 78.68852 Q 445.9016 131.14754 445.9016 157.37704 Q 472.13113 157.37704 472.13113 236.06557 L 472.13113 288.52457 L 445.9016 288.52457 Q 419.67212 288.52457 367.2131 288.52457 L 288.52457 288.52457 L 262.29507 288.52457 Q 236.06557 288.52457 131.14754 288.52457 L 26.229507 262.29507 L 26.229507 236.06557 L -1.8189894E-12 209.83606 L -1.8189894E-12 157.37704 Q -1.8189894E-12 104.91803 52.459015 104.91803 Q 78.68852 104.91803 78.68852 78.68852 L 78.68852 52.459015 L 104.91803 52.459015 L 157.37704 78.68852 L 262.29507 78.68852 Q 340.98358 78.68852 340.98358 52.459015 L 340.98358 52.459015 L 340.98358 52.459015 L 340.98358 26.229507 L 367.2131 26.229507 L 367.2131 26.229507 L 367.2131 26.229507 Q 367.2131 26.229507 367.2131 0.0 z" svg:height="2.8852458mm" draw:style-name="style-44" svg:viewBox="0.0 0.0 472.13113 288.52457" svg:width="4.721311mm" svg:x="150.55737mm" svg:y="119.86884mm"/>
          <draw:path svg:d="M 78.68852 26.229507 L 104.91803 0.0 L 209.83606 0.0 L 288.52457 26.229507 L 262.29507 26.229507 Q 209.83606 26.229507 262.29507 78.68852 Q 314.7541 131.14754 314.7541 157.37704 Q 288.52457 183.60655 314.7541 183.60655 Q 367.2131 183.60655 340.98358 209.83606 Q 314.7541 236.06557 367.2131 236.06557 Q 419.67212 262.29507 419.67212 340.98358 Q 419.67212 393.4426 393.4426 393.4426 L 367.2131 393.4426 L 419.67212 419.67212 L 498.36063 419.67212 L 472.13113 445.9016 Q 472.13113 445.9016 445.9016 472.13113 L 419.67212 498.36063 L 393.4426 498.36063 L 367.2131 498.36063 L 340.98358 550.81964 Q 314.7541 577.04913 314.7541 603.2786 Q 314.7541 603.2786 314.7541 603.2786 L 314.7541 603.2786 L 314.7541 629.5082 L 314.7541 629.5082 L 288.52457 603.2786 Q 262.29507 550.81964 183.60655 550.81964 L 104.91803 550.81964 L 104.91803 550.81964 L 104.91803 550.81964 L 78.68852 550.81964 L 78.68852 550.81964 L 78.68852 577.04913 L 52.459015 577.04913 L 52.459015 577.04913 L 52.459015 603.2786 L 26.229507 603.2786 L 0.0 603.2786 L 0.0 577.04913 L 0.0 550.81964 L 0.0 524.59015 Q 0.0 498.36063 26.229507 445.9016 Q 52.459015 393.4426 52.459015 340.98358 Q 104.91803 288.52457 52.459015 262.29507 Q 52.459015 236.06557 78.68852 236.06557 Q 104.91803 209.83606 104.91803 183.60655 Q 78.68852 131.14754 52.459015 78.68852 Q 52.459015 26.229507 78.68852 26.229507 z M 236.06557 131.14754 Q 262.29507 131.14754 262.29507 131.14754 Q 262.29507 131.14754 262.29507 131.14754 Q 236.06557 131.14754 236.06557 131.14754 z" svg:height="6.2950816mm" draw:style-name="style-45" svg:viewBox="0.0 0.0 498.36063 629.5082" svg:width="4.9836063mm" svg:x="27.803278mm" svg:y="242.09834mm"/>
          <draw:path svg:d="M 26.229507 262.29507 L 0.0 0.0 L 131.14754 0.0 L 262.29507 0.0 L 393.4426 0.0 L 550.81964 0.0 L 550.81964 0.0 Q 550.81964 0.0 498.36063 26.229507 Q 472.13113 52.459015 498.36063 52.459015 L 498.36063 78.68852 L 340.98358 78.68852 L 157.37704 104.91803 L 157.37704 104.91803 L 131.14754 104.91803 L 131.14754 157.37704 L 131.14754 209.83606 L 157.37704 314.7541 L 157.37704 419.67212 L 340.98358 419.67212 Q 524.59015 445.9016 524.59015 472.13113 Q 550.81964 498.36063 550.81964 655.7377 L 550.81964 813.1147 L 524.59015 813.1147 Q 498.36063 786.8852 498.36063 786.8852 L 498.36063 786.8852 L 472.13113 891.8032 Q 445.9016 996.72125 445.9016 996.72125 L 445.9016 996.72125 L 445.9016 786.8852 L 445.9016 550.81964 L 288.52457 550.81964 Q 157.37704 524.59015 104.91803 524.59015 Q 52.459015 524.59015 26.229507 262.29507 z" svg:height="9.967213mm" draw:style-name="style-46" svg:viewBox="0.0 0.0 550.81964 996.72125" svg:width="5.5081964mm" svg:x="24.918032mm" svg:y="15.213114mm"/>
          <draw:path svg:d="M 314.7541 157.37704 L 472.13113 0.0 L 445.9016 157.37704 Q 419.67212 340.98358 419.67212 340.98358 L 419.67212 340.98358 L 419.67212 262.29507 L 419.67212 157.37704 L 367.2131 183.60655 Q 314.7541 209.83606 288.52457 262.29507 Q 262.29507 314.7541 262.29507 314.7541 L 262.29507 314.7541 L 236.06557 314.7541 L 236.06557 314.7541 L 209.83606 367.2131 Q 157.37704 419.67212 157.37704 419.67212 L 157.37704 419.67212 L 104.91803 419.67212 L 52.459015 419.67212 L 26.229507 419.67212 Q -1.8189894E-12 419.67212 -1.8189894E-12 393.4426 L -1.8189894E-12 393.4426 L -1.8189894E-12 393.4426 Q 26.229507 367.2131 52.459015 367.2131 L 52.459015 367.2131 L 104.91803 340.98358 Q 131.14754 340.98358 131.14754 314.7541 Q 157.37704 288.52457 314.7541 157.37704 z" svg:height="4.196721mm" draw:style-name="style-47" svg:viewBox="0.0 0.0 472.13113 419.67212" svg:width="4.721311mm" svg:x="110.688515mm" svg:y="155.80327mm"/>
          <draw:path svg:d="M 1.8189894E-12 26.229507 L 1.8189894E-12 26.229507 L 1.8189894E-12 0.0 L 26.229507 0.0 L 104.91803 0.0 L 183.60655 0.0 L 209.83606 52.459015 Q 209.83606 104.91803 236.06557 104.91803 L 236.06557 131.14754 L 393.4426 131.14754 Q 550.81964 157.37704 550.81964 131.14754 L 550.81964 104.91803 L 550.81964 104.91803 Q 577.04913 104.91803 577.04913 78.68852 L 577.04913 78.68852 L 603.2786 78.68852 Q 629.5082 104.91803 629.5082 131.14754 L 629.5082 131.14754 L 629.5082 157.37704 L 629.5082 183.60655 L 655.7377 236.06557 L 655.7377 262.29507 L 708.19666 262.29507 L 760.6557 288.52457 L 760.6557 288.52457 L 760.6557 288.52457 L 708.19666 288.52457 Q 629.5082 314.7541 629.5082 393.4426 L 629.5082 445.9016 L 603.2786 472.13113 L 577.04913 498.36063 L 577.04913 498.36063 L 577.04913 498.36063 L 577.04913 524.59015 L 577.04913 524.59015 L 550.81964 524.59015 L 550.81964 498.36063 L 524.59015 498.36063 Q 472.13113 498.36063 472.13113 524.59015 L 445.9016 524.59015 L 445.9016 550.81964 L 445.9016 550.81964 L 419.67212 550.81964 L 419.67212 550.81964 L 393.4426 550.81964 L 367.2131 550.81964 L 367.2131 550.81964 L 367.2131 524.59015 L 367.2131 524.59015 Q 367.2131 524.59015 367.2131 498.36063 Q 367.2131 472.13113 262.29507 419.67212 Q 131.14754 393.4426 104.91803 340.98358 L 52.459015 288.52457 L 52.459015 236.06557 L 52.459015 209.83606 L 52.459015 183.60655 Q 52.459015 157.37704 52.459015 131.14754 Q 52.459015 78.68852 26.229507 52.459015 L 1.8189894E-12 26.229507 L 1.8189894E-12 26.229507 z" svg:height="5.5081964mm" draw:style-name="style-48" svg:viewBox="0.0 0.0 760.6557 550.81964" svg:width="7.606557mm" svg:x="132.7213mm" svg:y="129.31146mm"/>
          <draw:path svg:d="M 157.37704 0.0 L 157.37704 0.0 L 183.60655 0.0 Q 209.83606 26.229507 209.83606 26.229507 L 209.83606 52.459015 L 236.06557 52.459015 L 262.29507 52.459015 L 183.60655 340.98358 Q 104.91803 629.5082 131.14754 944.26227 Q 157.37704 1232.7869 236.06557 1521.3114 Q 314.7541 1783.6064 445.9016 1967.213 Q 577.04913 2124.59 708.19666 2229.508 Q 865.5737 2360.6555 1049.1803 2413.1145 Q 1232.7869 2465.5737 1311.4753 2465.5737 L 1416.3933 2465.5737 L 1416.3933 2465.5737 L 1416.3933 2465.5737 L 1442.6229 2491.8032 L 1468.8524 2491.8032 L 1468.8524 2518.0327 L 1468.8524 2544.2622 L 1416.3933 2544.2622 L 1390.1638 2570.4917 L 1390.1638 2570.4917 L 1416.3933 2570.4917 L 1416.3933 2570.4917 L 1416.3933 2596.7212 L 1363.9343 2596.7212 L 1285.2458 2596.7212 L 1232.7869 2596.7212 Q 1180.3278 2570.4917 970.49176 2518.0327 Q 760.6557 2465.5737 629.5082 2386.885 Q 524.59015 2308.1965 340.98358 2045.9015 Q 157.37704 1809.8359 52.459015 1495.0819 Q 0.0 1180.3278 0.0 839.34424 Q 0.0 472.13113 52.459015 262.29507 L 131.14754 26.229507 L 157.37704 26.229507 Q 157.37704 0.0 157.37704 0.0 z" svg:height="25.96721mm" draw:style-name="style-49" svg:viewBox="0.0 0.0 1468.8524 2596.7212" svg:width="14.688523mm" svg:x="20.459015mm" svg:y="77.63934mm"/>
          <draw:path svg:d="M 0.0 52.459015 L 0.0 0.0 L 104.91803 0.0 L 183.60655 26.229507 L 183.60655 26.229507 L 209.83606 26.229507 L 209.83606 78.68852 L 209.83606 104.91803 L 183.60655 104.91803 L 183.60655 131.14754 L 157.37704 131.14754 L 104.91803 131.14754 L 78.68852 131.14754 Q 52.459015 131.14754 52.459015 131.14754 L 26.229507 131.14754 L 26.229507 131.14754 Q 0.0 104.91803 0.0 52.459015 z" svg:height="1.3114753mm" draw:style-name="style-50" svg:viewBox="0.0 0.0 209.83606 131.14754" svg:width="2.0983605mm" svg:x="37.77049mm" svg:y="246.29507mm"/>
          <draw:path svg:d="M 288.52457 26.229507 L 314.7541 26.229507 L 314.7541 183.60655 Q 340.98358 367.2131 577.04913 367.2131 Q 786.8852 367.2131 813.1147 314.7541 Q 839.34424 288.52457 839.34424 157.37704 L 839.34424 0.0 L 865.5737 0.0 L 891.8032 0.0 L 996.72125 0.0 Q 1127.8688 0.0 1127.8688 52.459015 Q 1154.0983 78.68852 1127.8688 734.4262 L 1127.8688 1390.1638 L 1049.1803 1390.1638 L 944.26227 1416.3933 L 891.8032 1416.3933 L 839.34424 1416.3933 L 839.34424 1390.1638 L 839.34424 1390.1638 L 813.1147 1154.0983 Q 786.8852 944.26227 786.8852 839.34424 L 786.8852 760.6557 L 708.19666 760.6557 L 629.5082 734.4262 L 550.81964 734.4262 L 472.13113 734.4262 L 367.2131 734.4262 L 288.52457 734.4262 L 288.52457 786.8852 Q 314.7541 839.34424 314.7541 1049.1803 L 314.7541 1259.0164 L 288.52457 1311.4753 L 288.52457 1337.7048 L 157.37704 1337.7048 L 0.0 1337.7048 L 0.0 734.4262 L 0.0 131.14754 L 0.0 78.68852 Q 26.229507 0.0 157.37704 0.0 Q 288.52457 0.0 288.52457 26.229507 z" svg:height="14.163934mm" draw:style-name="style-51" svg:viewBox="0.0 0.0 1127.8688 1416.3933" svg:width="11.2786875mm" svg:x="40.39344mm" svg:y="15.737704mm"/>
          <draw:path svg:d="M 183.60655 0.0 L 209.83606 0.0 L 262.29507 0.0 L 314.7541 0.0 L 340.98358 0.0 L 367.2131 0.0 L 367.2131 26.229507 L 367.2131 26.229507 L 393.4426 26.229507 L 393.4426 52.459015 L 393.4426 52.459015 L 419.67212 52.459015 L 419.67212 52.459015 L 419.67212 52.459015 L 419.67212 78.68852 L 419.67212 78.68852 L 472.13113 183.60655 Q 524.59015 288.52457 550.81964 367.2131 Q 577.04913 419.67212 577.04913 681.96716 L 577.04913 970.49176 L 577.04913 970.49176 Q 550.81964 996.72125 550.81964 996.72125 L 550.81964 996.72125 L 550.81964 1049.1803 Q 524.59015 1075.4098 498.36063 1127.8688 Q 445.9016 1206.5573 314.7541 1206.5573 L 183.60655 1206.5573 L 183.60655 1206.5573 L 157.37704 1206.5573 L 157.37704 1206.5573 L 157.37704 1206.5573 L 157.37704 1180.3278 L 157.37704 1180.3278 L 131.14754 1180.3278 L 131.14754 1154.0983 L 131.14754 1154.0983 Q 104.91803 1154.0983 52.459015 1049.1803 L 0.0 918.0327 L 0.0 891.8032 L 0.0 865.5737 L 0.0 655.7377 Q 0.0 445.9016 52.459015 262.29507 L 104.91803 78.68852 L 104.91803 78.68852 L 104.91803 52.459015 L 104.91803 52.459015 L 104.91803 52.459015 L 131.14754 52.459015 L 131.14754 52.459015 L 131.14754 26.229507 L 157.37704 26.229507 L 157.37704 26.229507 L 157.37704 0.0 L 183.60655 0.0 z" svg:height="12.065573mm" draw:style-name="style-52" svg:viewBox="0.0 0.0 577.04913 1206.5573" svg:width="5.7704916mm" svg:x="154.75409mm" svg:y="17.311474mm"/>
          <draw:path svg:d="M -1.8189894E-12 209.83606 L -1.8189894E-12 -1.8189894E-12 L 52.459015 -1.8189894E-12 Q 104.91803 -1.8189894E-12 131.14754 26.229507 L 157.37704 26.229507 L 104.91803 157.37704 Q 52.459015 314.7541 52.459015 367.2131 L 52.459015 419.67212 L 26.229507 445.9016 L 26.229507 472.13113 L 26.229507 472.13113 Q 26.229507 472.13113 -1.8189894E-12 498.36063 L -1.8189894E-12 498.36063 L -1.8189894E-12 445.9016 Q -1.8189894E-12 393.4426 -1.8189894E-12 209.83606 z" svg:height="4.9836063mm" draw:style-name="style-53" svg:viewBox="0.0 0.0 157.37704 498.36063" svg:width="1.5737704mm" svg:x="129.04918mm" svg:y="156.85245mm"/>
          <draw:path svg:d="M 52.459015 26.229507 L 78.68852 -1.8189894E-12 L 104.91803 -1.8189894E-12 L 131.14754 -1.8189894E-12 L 183.60655 52.459015 Q 209.83606 131.14754 262.29507 209.83606 Q 314.7541 314.7541 288.52457 419.67212 Q 262.29507 524.59015 236.06557 550.81964 Q 209.83606 577.04913 209.83606 603.2786 L 183.60655 603.2786 L 183.60655 603.2786 Q 183.60655 577.04913 157.37704 577.04913 Q 131.14754 577.04913 78.68852 577.04913 L 26.229507 577.04913 L 26.229507 577.04913 L 0.0 577.04913 L 0.0 524.59015 L 0.0 498.36063 L 52.459015 498.36063 Q 78.68852 472.13113 78.68852 472.13113 Q 104.91803 472.13113 104.91803 367.2131 Q 104.91803 236.06557 52.459015 157.37704 L 0.0 78.68852 L 0.0 52.459015 L 0.0 52.459015 L 26.229507 52.459015 L 26.229507 52.459015 L 52.459015 26.229507 z" svg:height="6.0327864mm" draw:style-name="style-54" svg:viewBox="0.0 0.0 288.52457 603.2786" svg:width="2.8852458mm" svg:x="86.55737mm" svg:y="129.57376mm"/>
          <draw:path svg:d="M 26.229507 9.094947E-13 L 52.459015 9.094947E-13 L 131.14754 9.094947E-13 Q 209.83606 26.229507 367.2131 26.229507 L 524.59015 26.229507 L 655.7377 26.229507 Q 786.8852 52.459015 786.8852 1285.2458 L 786.8852 2491.8032 L 734.4262 2491.8032 L 655.7377 2491.8032 L 655.7377 2491.8032 Q 629.5082 2465.5737 655.7377 2439.3442 Q 655.7377 2386.885 629.5082 2386.885 L 603.2786 2386.885 L 603.2786 2360.6555 L 603.2786 2334.426 L 603.2786 2334.426 Q 629.5082 2334.426 629.5082 1259.0164 Q 629.5082 183.60655 367.2131 183.60655 L 104.91803 183.60655 L 104.91803 183.60655 L 104.91803 183.60655 L 78.68852 236.06557 L 78.68852 288.52457 L 78.68852 288.52457 L 52.459015 288.52457 L 52.459015 262.29507 L 52.459015 236.06557 L 26.229507 236.06557 Q 26.229507 236.06557 0.0 104.91803 Q 0.0 9.094947E-13 26.229507 9.094947E-13 z" svg:height="24.918032mm" draw:style-name="style-55" svg:viewBox="0.0 0.0 786.8852 2491.8032" svg:width="7.868852mm" svg:x="46.163933mm" svg:y="75.803276mm"/>
          <draw:path svg:d="M 524.59015 1.8189894E-12 L 550.81964 1.8189894E-12 L 577.04913 26.229507 Q 603.2786 52.459015 603.2786 78.68852 L 629.5082 78.68852 L 629.5082 78.68852 Q 629.5082 104.91803 655.7377 104.91803 L 655.7377 104.91803 L 655.7377 104.91803 Q 655.7377 131.14754 681.96716 131.14754 L 681.96716 157.37704 L 681.96716 157.37704 L 708.19666 157.37704 L 708.19666 157.37704 L 708.19666 157.37704 L 708.19666 183.60655 L 708.19666 183.60655 L 734.4262 183.60655 L 734.4262 209.83606 L 734.4262 209.83606 L 760.6557 209.83606 L 760.6557 209.83606 L 760.6557 209.83606 L 760.6557 236.06557 L 786.8852 236.06557 L 786.8852 262.29507 Q 786.8852 288.52457 760.6557 288.52457 Q 708.19666 288.52457 708.19666 340.98358 L 708.19666 393.4426 L 734.4262 419.67212 L 734.4262 445.9016 L 734.4262 472.13113 Q 708.19666 472.13113 655.7377 524.59015 L 603.2786 577.04913 L 603.2786 603.2786 L 603.2786 603.2786 L 577.04913 603.2786 L 577.04913 629.5082 L 577.04913 629.5082 L 550.81964 629.5082 L 550.81964 629.5082 L 550.81964 629.5082 L 498.36063 629.5082 L 472.13113 629.5082 L 472.13113 629.5082 L 445.9016 629.5082 L 445.9016 629.5082 L 445.9016 629.5082 L 445.9016 603.2786 Q 445.9016 603.2786 393.4426 629.5082 L 367.2131 629.5082 L 367.2131 603.2786 Q 340.98358 577.04913 262.29507 472.13113 Q 183.60655 367.2131 131.14754 314.7541 L 78.68852 288.52457 L 52.459015 236.06557 L 26.229507 183.60655 L 26.229507 157.37704 L 26.229507 131.14754 L 0.0 131.14754 L 0.0 104.91803 L 0.0 104.91803 L 0.0 104.91803 L 0.0 104.91803 L 0.0 104.91803 L 26.229507 78.68852 L 52.459015 78.68852 L 52.459015 104.91803 L 52.459015 157.37704 L 131.14754 157.37704 Q 209.83606 157.37704 236.06557 104.91803 Q 236.06557 52.459015 262.29507 52.459015 Q 288.52457 52.459015 288.52457 26.229507 L 314.7541 26.229507 L 393.4426 1.8189894E-12 Q 498.36063 1.8189894E-12 524.59015 1.8189894E-12 z" svg:height="6.2950816mm" draw:style-name="style-56" svg:viewBox="0.0 0.0 786.8852 629.5082" svg:width="7.868852mm" svg:x="143.4754mm" svg:y="118.03278mm"/>
          <draw:path svg:d="M 52.459015 26.229507 L 52.459015 0.0 L 104.91803 0.0 Q 157.37704 0.0 157.37704 26.229507 L 157.37704 26.229507 L 131.14754 26.229507 Q 78.68852 52.459015 157.37704 52.459015 Q 236.06557 104.91803 288.52457 78.68852 Q 340.98358 78.68852 340.98358 104.91803 Q 314.7541 157.37704 340.98358 157.37704 L 340.98358 157.37704 L 367.2131 236.06557 Q 393.4426 314.7541 393.4426 314.7541 Q 419.67212 314.7541 340.98358 367.2131 Q 288.52457 367.2131 236.06557 393.4426 L 209.83606 393.4426 L 209.83606 393.4426 Q 183.60655 393.4426 183.60655 314.7541 Q 183.60655 209.83606 104.91803 157.37704 L 0.0 78.68852 L 0.0 78.68852 L 0.0 52.459015 L 0.0 52.459015 L 26.229507 52.459015 L 26.229507 52.459015 L 26.229507 52.459015 L 26.229507 26.229507 L 26.229507 26.229507 L 52.459015 26.229507 z" svg:height="3.934426mm" draw:style-name="style-57" svg:viewBox="0.0 0.0 393.4426 393.4426" svg:width="3.934426mm" svg:x="118.295074mm" svg:y="66.09836mm"/>
          <draw:path svg:d="M 52.459015 26.229507 L 52.459015 26.229507 L 131.14754 0.0 L 236.06557 0.0 L 236.06557 131.14754 L 236.06557 236.06557 L 262.29507 262.29507 L 262.29507 288.52457 L 288.52457 288.52457 L 314.7541 288.52457 L 340.98358 314.7541 L 393.4426 314.7541 L 393.4426 183.60655 Q 393.4426 52.459015 419.67212 52.459015 L 419.67212 26.229507 L 419.67212 26.229507 L 445.9016 26.229507 L 445.9016 26.229507 L 445.9016 26.229507 L 550.81964 26.229507 L 629.5082 26.229507 L 629.5082 26.229507 L 655.7377 26.229507 L 655.7377 393.4426 Q 655.7377 786.8852 629.5082 839.34424 L 629.5082 891.8032 L 629.5082 970.49176 Q 655.7377 1049.1803 629.5082 1127.8688 L 629.5082 1232.7869 L 524.59015 1232.7869 L 419.67212 1232.7869 L 419.67212 1049.1803 Q 393.4426 865.5737 393.4426 734.4262 L 393.4426 603.2786 L 340.98358 603.2786 L 288.52457 603.2786 L 288.52457 629.5082 L 288.52457 629.5082 L 262.29507 813.1147 Q 236.06557 1022.95074 236.06557 1127.8688 L 236.06557 1232.7869 L 183.60655 1232.7869 L 157.37704 1232.7869 L 78.68852 1259.0164 L 26.229507 1259.0164 L 26.229507 1232.7869 L 26.229507 1232.7869 L 0.0 1232.7869 L 0.0 1232.7869 L 0.0 1232.7869 L 0.0 1206.5573 L 0.0 760.6557 Q 26.229507 340.98358 26.229507 183.60655 L 26.229507 26.229507 L 52.459015 26.229507 z" svg:height="12.590163mm" draw:style-name="style-58" svg:viewBox="0.0 0.0 655.7377 1259.0164" svg:width="6.557377mm" svg:x="161.83606mm" svg:y="17.04918mm"/>
          <draw:path svg:d="M 131.14754 0.0 L 183.60655 0.0 L 236.06557 0.0 Q 314.7541 0.0 367.2131 52.459015 Q 419.67212 104.91803 445.9016 131.14754 L 445.9016 131.14754 L 419.67212 209.83606 Q 393.4426 262.29507 419.67212 288.52457 L 419.67212 314.7541 L 393.4426 314.7541 L 393.4426 314.7541 L 393.4426 314.7541 Q 367.2131 314.7541 288.52457 314.7541 Q 209.83606 340.98358 209.83606 314.7541 Q 209.83606 288.52457 131.14754 288.52457 L 52.459015 288.52457 L 26.229507 288.52457 Q 0.0 262.29507 0.0 262.29507 L 0.0 262.29507 L 26.229507 262.29507 L 52.459015 262.29507 L 52.459015 209.83606 Q 78.68852 183.60655 26.229507 157.37704 L 26.229507 104.91803 L 0.0 104.91803 Q 0.0 104.91803 26.229507 52.459015 L 26.229507 26.229507 L 52.459015 26.229507 L 52.459015 0.0 L 131.14754 0.0 z" svg:height="3.1475408mm" draw:style-name="style-59" svg:viewBox="0.0 0.0 445.9016 314.7541" svg:width="4.4590163mm" svg:x="127.213104mm" svg:y="50.360653mm"/>
          <draw:path svg:d="M 26.229507 157.37704 L 0.0 0.0 L 52.459015 0.0 Q 104.91803 0.0 131.14754 52.459015 Q 157.37704 104.91803 157.37704 183.60655 L 157.37704 262.29507 L 131.14754 262.29507 Q 104.91803 262.29507 104.91803 288.52457 L 78.68852 314.7541 L 78.68852 314.7541 L 78.68852 340.98358 L 52.459015 340.98358 Q 52.459015 314.7541 52.459015 314.7541 Q 52.459015 314.7541 26.229507 157.37704 z" svg:height="3.4098358mm" draw:style-name="style-60" svg:viewBox="0.0 0.0 157.37704 340.98358" svg:width="1.5737704mm" svg:x="153.70491mm" svg:y="161.04916mm"/>
          <draw:path svg:d="M 26.229507 52.459015 L 52.459015 0.0 L 157.37704 26.229507 Q 236.06557 78.68852 236.06557 78.68852 Q 262.29507 78.68852 262.29507 131.14754 L 262.29507 157.37704 L 262.29507 183.60655 Q 262.29507 209.83606 236.06557 236.06557 L 209.83606 262.29507 L 209.83606 236.06557 Q 209.83606 183.60655 104.91803 183.60655 L 26.229507 183.60655 L 26.229507 183.60655 Q 1.8189894E-12 157.37704 1.8189894E-12 157.37704 L 1.8189894E-12 157.37704 L 1.8189894E-12 131.14754 Q 1.8189894E-12 104.91803 26.229507 52.459015 z" svg:height="2.6229506mm" draw:style-name="style-61" svg:viewBox="0.0 0.0 262.29507 262.29507" svg:width="2.6229506mm" svg:x="131.14754mm" svg:y="51.672127mm"/>
          <draw:path svg:d="M 603.2786 0.0 L 734.4262 0.0 L 734.4262 603.2786 L 734.4262 1206.5573 L 708.19666 1206.5573 Q 708.19666 1206.5573 681.96716 1232.7869 L 655.7377 1232.7869 L 603.2786 1232.7869 Q 524.59015 1232.7869 524.59015 918.0327 Q 524.59015 603.2786 498.36063 603.2786 Q 472.13113 603.2786 445.9016 734.4262 L 393.4426 865.5737 L 393.4426 918.0327 L 393.4426 970.49176 L 367.2131 970.49176 L 340.98358 970.49176 L 340.98358 944.26227 L 340.98358 918.0327 L 314.7541 839.34424 Q 288.52457 786.8852 288.52457 734.4262 L 288.52457 681.96716 L 262.29507 655.7377 L 236.06557 629.5082 L 236.06557 629.5082 L 236.06557 629.5082 L 236.06557 655.7377 L 236.06557 655.7377 L 209.83606 918.0327 L 209.83606 1180.3278 L 209.83606 1206.5573 Q 209.83606 1232.7869 183.60655 1232.7869 L 131.14754 1259.0164 L 78.68852 1259.0164 L 0.0 1259.0164 L 0.0 1154.0983 L 0.0 1022.95074 L 0.0 760.6557 Q 26.229507 498.36063 26.229507 262.29507 L 26.229507 26.229507 L 131.14754 26.229507 Q 262.29507 26.229507 288.52457 104.91803 Q 288.52457 157.37704 314.7541 183.60655 L 340.98358 209.83606 L 340.98358 209.83606 L 340.98358 209.83606 L 367.2131 236.06557 L 393.4426 236.06557 L 445.9016 131.14754 Q 472.13113 0.0 603.2786 0.0 z" svg:height="12.590163mm" draw:style-name="style-62" svg:viewBox="0.0 0.0 734.4262 1259.0164" svg:width="7.3442616mm" svg:x="170.22949mm" svg:y="16.786884mm"/>
          <draw:path svg:d="M 629.5082 26.229507 L 629.5082 0.0 L 681.96716 0.0 Q 708.19666 26.229507 839.34424 26.229507 L 996.72125 26.229507 L 996.72125 78.68852 Q 996.72125 157.37704 970.49176 708.19666 L 970.49176 1259.0164 L 970.49176 1783.6064 Q 944.26227 2308.1965 891.8032 2439.3442 Q 813.1147 2544.2622 708.19666 2596.7212 Q 603.2786 2596.7212 367.2131 2596.7212 L 104.91803 2596.7212 L 52.459015 2596.7212 L 0.0 2596.7212 L 0.0 2596.7212 L 0.0 2596.7212 L 26.229507 2570.4917 L 52.459015 2544.2622 L 52.459015 2544.2622 L 52.459015 2544.2622 L 26.229507 2544.2622 L 26.229507 2544.2622 L 78.68852 2518.0327 L 131.14754 2491.8032 L 157.37704 2491.8032 L 157.37704 2491.8032 L 367.2131 2491.8032 Q 577.04913 2491.8032 629.5082 2465.5737 Q 655.7377 2439.3442 734.4262 2386.885 Q 786.8852 2308.1965 813.1147 1232.7869 L 839.34424 157.37704 L 734.4262 157.37704 Q 603.2786 131.14754 603.2786 131.14754 L 603.2786 131.14754 L 603.2786 78.68852 Q 603.2786 52.459015 629.5082 52.459015 Q 655.7377 26.229507 629.5082 26.229507 z" svg:height="25.96721mm" draw:style-name="style-63" svg:viewBox="0.0 0.0 996.72125 2596.7212" svg:width="9.967213mm" svg:x="86.03278mm" svg:y="53.2459mm"/>
          <draw:path svg:d="M 262.29507 78.68852 L 288.52457 0.0 L 314.7541 26.229507 Q 314.7541 78.68852 314.7541 131.14754 Q 314.7541 209.83606 340.98358 209.83606 L 340.98358 209.83606 L 314.7541 314.7541 Q 262.29507 445.9016 262.29507 445.9016 Q 236.06557 445.9016 209.83606 472.13113 L 209.83606 472.13113 L 157.37704 472.13113 L 131.14754 472.13113 L 131.14754 472.13113 Q 131.14754 445.9016 104.91803 445.9016 L 78.68852 419.67212 L 104.91803 419.67212 Q 104.91803 393.4426 131.14754 393.4426 Q 157.37704 393.4426 157.37704 314.7541 Q 157.37704 236.06557 131.14754 236.06557 Q 104.91803 262.29507 52.459015 183.60655 Q -26.229507 78.68852 0.0 78.68852 L 26.229507 78.68852 L 78.68852 104.91803 Q 131.14754 131.14754 131.14754 131.14754 L 157.37704 131.14754 L 157.37704 131.14754 L 157.37704 131.14754 L 157.37704 157.37704 L 157.37704 157.37704 L 183.60655 157.37704 Q 183.60655 183.60655 209.83606 183.60655 Q 262.29507 183.60655 262.29507 78.68852 z" svg:height="4.721311mm" draw:style-name="style-64" svg:viewBox="0.0 0.0 340.98358 472.13113" svg:width="3.4098358mm" svg:x="127.99999mm" svg:y="136.65573mm"/>
          <draw:path svg:d="M 236.06557 209.83606 L 262.29507 209.83606 L 550.81964 655.7377 Q 813.1147 1101.6393 839.34424 1127.8688 L 865.5737 1154.0983 L 865.5737 1154.0983 L 865.5737 1180.3278 L 865.5737 1180.3278 L 865.5737 1180.3278 L 891.8032 1206.5573 L 891.8032 1232.7869 L 891.8032 1232.7869 L 891.8032 1232.7869 L 865.5737 1232.7869 L 813.1147 1232.7869 L 813.1147 1232.7869 L 813.1147 1232.7869 L 786.8852 1232.7869 L 786.8852 1232.7869 L 786.8852 1206.5573 L 760.6557 1206.5573 L 760.6557 1206.5573 L 760.6557 1180.3278 L 760.6557 1180.3278 L 760.6557 1180.3278 L 734.4262 1180.3278 L 734.4262 1180.3278 L 734.4262 1154.0983 L 708.19666 1154.0983 L 708.19666 1154.0983 L 708.19666 1127.8688 L 708.19666 1127.8688 L 708.19666 1127.8688 L 681.96716 1127.8688 L 681.96716 1127.8688 L 681.96716 1101.6393 Q 655.7377 1101.6393 445.9016 760.6557 L 209.83606 419.67212 L 209.83606 393.4426 Q 183.60655 393.4426 183.60655 367.2131 Q 183.60655 340.98358 131.14754 236.06557 L 78.68852 131.14754 L 78.68852 131.14754 L 78.68852 131.14754 L 78.68852 131.14754 L 78.68852 104.91803 L 78.68852 104.91803 L 78.68852 78.68852 L 78.68852 78.68852 L 78.68852 78.68852 L 52.459015 78.68852 L 52.459015 78.68852 L 26.229507 52.459015 Q 1.8189894E-12 52.459015 1.8189894E-12 26.229507 Q 1.8189894E-12 1.8189894E-12 26.229507 26.229507 Q 78.68852 26.229507 78.68852 1.8189894E-12 Q 104.91803 -26.229507 183.60655 78.68852 Q 236.06557 183.60655 236.06557 209.83606 z" svg:height="12.327868mm" draw:style-name="style-65" svg:viewBox="0.0 0.0 891.8032 1232.7869" svg:width="8.918033mm" svg:x="157.11475mm" svg:y="135.60655mm"/>
          <draw:path svg:d="M 314.7541 26.229507 L 314.7541 26.229507 L 314.7541 0.0 L 314.7541 0.0 L 340.98358 26.229507 L 340.98358 26.229507 L 314.7541 78.68852 Q 314.7541 104.91803 288.52457 183.60655 L 288.52457 262.29507 L 262.29507 340.98358 Q 209.83606 393.4426 209.83606 393.4426 L 209.83606 393.4426 L 209.83606 393.4426 Q 209.83606 393.4426 183.60655 367.2131 L 157.37704 340.98358 L 131.14754 340.98358 L 104.91803 340.98358 L 104.91803 314.7541 L 104.91803 314.7541 L 78.68852 314.7541 L 78.68852 288.52457 L 52.459015 288.52457 L 26.229507 288.52457 L 26.229507 262.29507 L 0.0 262.29507 L 0.0 262.29507 L 0.0 262.29507 L 0.0 209.83606 L 0.0 157.37704 L 26.229507 157.37704 L 52.459015 131.14754 L 52.459015 131.14754 L 52.459015 131.14754 L 157.37704 78.68852 Q 262.29507 26.229507 262.29507 26.229507 L 288.52457 26.229507 L 288.52457 26.229507 L 314.7541 26.229507 L 314.7541 26.229507 z" svg:height="3.934426mm" draw:style-name="style-66" svg:viewBox="0.0 0.0 340.98358 393.4426" svg:width="3.4098358mm" svg:x="125.901634mm" svg:y="117.245895mm"/>
          <draw:path svg:d="M 78.68852 78.68852 L 104.91803 0.0 L 131.14754 183.60655 Q 183.60655 367.2131 236.06557 472.13113 Q 314.7541 603.2786 393.4426 655.7377 Q 498.36063 708.19666 550.81964 760.6557 Q 603.2786 839.34424 603.2786 865.5737 L 603.2786 891.8032 L 629.5082 891.8032 L 629.5082 918.0327 L 629.5082 918.0327 L 655.7377 918.0327 L 655.7377 944.26227 L 655.7377 970.49176 L 681.96716 970.49176 L 681.96716 970.49176 L 708.19666 996.72125 L 734.4262 996.72125 L 734.4262 1022.95074 L 734.4262 1049.1803 L 708.19666 1049.1803 L 681.96716 1022.95074 L 681.96716 1022.95074 L 655.7377 1022.95074 L 655.7377 1022.95074 L 655.7377 1022.95074 L 629.5082 996.72125 L 603.2786 970.49176 L 577.04913 970.49176 L 550.81964 970.49176 L 524.59015 944.26227 Q 498.36063 918.0327 340.98358 813.1147 Q 209.83606 708.19666 131.14754 603.2786 Q 78.68852 472.13113 52.459015 498.36063 Q 52.459015 524.59015 26.229507 498.36063 L 0.0 498.36063 L 0.0 498.36063 Q 0.0 498.36063 26.229507 314.7541 Q 52.459015 131.14754 78.68852 78.68852 z" svg:height="10.491802mm" draw:style-name="style-67" svg:viewBox="0.0 0.0 734.4262 1049.1803" svg:width="7.3442616mm" svg:x="119.34425mm" svg:y="98.88524mm"/>
          <draw:path svg:d="M -1.8189894E-12 104.91803 Q -1.8189894E-12 0.0 52.459015 0.0 Q 104.91803 0.0 104.91803 52.459015 Q 104.91803 131.14754 52.459015 157.37704 Q -1.8189894E-12 157.37704 -1.8189894E-12 104.91803 z" svg:height="1.5737704mm" draw:style-name="style-68" svg:viewBox="0.0 0.0 104.91803 157.37704" svg:width="1.0491803mm" svg:x="144.26228mm" svg:y="292.19672mm"/>
          <draw:path svg:d="M 340.98358 78.68852 L 314.7541 0.0 L 314.7541 0.0 L 340.98358 0.0 L 367.2131 26.229507 Q 367.2131 26.229507 419.67212 52.459015 L 445.9016 52.459015 L 524.59015 78.68852 Q 603.2786 104.91803 577.04913 157.37704 Q 577.04913 183.60655 577.04913 209.83606 L 577.04913 209.83606 L 577.04913 209.83606 Q 577.04913 209.83606 550.81964 236.06557 Q 524.59015 262.29507 550.81964 340.98358 Q 577.04913 419.67212 472.13113 498.36063 Q 367.2131 603.2786 262.29507 603.2786 L 183.60655 603.2786 L 157.37704 577.04913 L 104.91803 550.81964 L 78.68852 550.81964 L 52.459015 550.81964 L 52.459015 524.59015 L 52.459015 524.59015 L 26.229507 524.59015 L 26.229507 524.59015 L 26.229507 498.36063 L 0.0 498.36063 L 0.0 498.36063 L 0.0 498.36063 L 0.0 472.13113 L 0.0 445.9016 L 26.229507 445.9016 L 26.229507 445.9016 L 52.459015 419.67212 L 78.68852 419.67212 L 78.68852 393.4426 L 104.91803 367.2131 L 131.14754 314.7541 Q 157.37704 288.52457 262.29507 262.29507 Q 367.2131 262.29507 367.2131 262.29507 L 367.2131 236.06557 L 367.2131 236.06557 L 367.2131 236.06557 L 367.2131 209.83606 Q 367.2131 183.60655 367.2131 183.60655 Q 367.2131 157.37704 340.98358 78.68852 z" svg:height="6.0327864mm" draw:style-name="style-69" svg:viewBox="0.0 0.0 577.04913 603.2786" svg:width="5.7704916mm" svg:x="143.2131mm" svg:y="133.5082mm"/>
          <draw:path svg:d="M 209.83606 26.229507 L 236.06557 26.229507 L 262.29507 52.459015 Q 262.29507 78.68852 288.52457 104.91803 Q 314.7541 131.14754 340.98358 104.91803 Q 367.2131 104.91803 367.2131 131.14754 Q 367.2131 183.60655 367.2131 209.83606 Q 367.2131 236.06557 419.67212 183.60655 Q 419.67212 131.14754 472.13113 236.06557 Q 498.36063 340.98358 524.59015 340.98358 Q 577.04913 340.98358 577.04913 367.2131 Q 603.2786 393.4426 629.5082 367.2131 Q 629.5082 340.98358 681.96716 314.7541 Q 734.4262 288.52457 734.4262 314.7541 Q 734.4262 340.98358 786.8852 314.7541 Q 865.5737 288.52457 918.0327 262.29507 Q 944.26227 236.06557 970.49176 288.52457 Q 970.49176 314.7541 944.26227 314.7541 Q 918.0327 314.7541 918.0327 340.98358 Q 918.0327 367.2131 839.34424 393.4426 Q 760.6557 393.4426 760.6557 445.9016 Q 760.6557 472.13113 839.34424 472.13113 Q 891.8032 498.36063 839.34424 498.36063 Q 760.6557 550.81964 708.19666 524.59015 Q 681.96716 524.59015 681.96716 629.5082 Q 681.96716 708.19666 734.4262 760.6557 Q 786.8852 760.6557 813.1147 760.6557 Q 839.34424 760.6557 839.34424 813.1147 Q 865.5737 865.5737 944.26227 865.5737 Q 996.72125 865.5737 1022.95074 839.34424 Q 1022.95074 813.1147 1049.1803 813.1147 Q 1075.4098 813.1147 1101.6393 839.34424 Q 1101.6393 865.5737 1180.3278 813.1147 Q 1259.0164 786.8852 1259.0164 708.19666 L 1259.0164 629.5082 L 1285.2458 603.2786 L 1311.4753 550.81964 L 1311.4753 550.81964 L 1311.4753 550.81964 L 1311.4753 8340.983 L 1311.4753 16131.146 L 1311.4753 16131.146 L 1311.4753 16131.146 L 1285.2458 16183.605 L 1259.0164 16209.835 L 1259.0164 16209.835 L 1259.0164 16236.064 L 1259.0164 16236.064 L 1259.0164 16236.064 L 1232.7869 16262.294 L 1206.5573 16288.523 L 1206.5573 16288.523 L 1206.5573 16288.523 L 1180.3278 16288.523 L 1154.0983 16288.523 L 1154.0983 16288.523 L 1154.0983 16288.523 L 1127.8688 16340.982 L 1101.6393 16393.441 L 1101.6393 16288.523 L 1101.6393 16183.605 L 1075.4098 16183.605 L 1075.4098 16183.605 L 1075.4098 16209.835 L 1049.1803 16209.835 L 1049.1803 16340.982 Q 1049.1803 16472.13 996.72125 16472.13 L 944.26227 16472.13 L 944.26227 16498.36 L 944.26227 16524.59 L 918.0327 16524.59 L 891.8032 16498.36 L 891.8032 16498.36 L 891.8032 16498.36 L 865.5737 16498.36 L 865.5737 16498.36 L 865.5737 16524.59 L 839.34424 16524.59 L 839.34424 16524.59 L 839.34424 16498.36 L 839.34424 16498.36 L 839.34424 16498.36 L 813.1147 16498.36 L 813.1147 16498.36 L 813.1147 16472.13 L 786.8852 16472.13 L 786.8852 16472.13 L 786.8852 16445.9 L 786.8852 16445.9 L 786.8852 16445.9 L 813.1147 16445.9 Q 813.1147 16445.9 839.34424 16419.672 Q 839.34424 16393.441 839.34424 16367.212 Q 813.1147 16340.982 786.8852 16288.523 Q 786.8852 16209.835 786.8852 16183.605 Q 786.8852 16131.146 681.96716 16131.146 Q 550.81964 16131.146 524.59015 16104.917 Q 524.59015 16078.6875 445.9016 16078.6875 Q 367.2131 16131.146 340.98358 16157.376 Q 314.7541 16209.835 314.7541 16183.605 Q 314.7541 16157.376 288.52457 16157.376 Q 262.29507 16157.376 262.29507 16236.064 L 262.29507 16288.523 L 262.29507 16288.523 L 262.29507 16288.523 L 236.06557 16183.605 Q 209.83606 16052.458 131.14754 15659.016 Q 52.459015 15239.344 26.229507 15029.507 L 3.6379788E-12 14793.441 L 3.6379788E-12 14557.376 Q 3.6379788E-12 14321.311 52.459015 8681.967 L 104.91803 3042.6228 L 104.91803 2072.131 L 104.91803 1075.4098 L 104.91803 550.81964 L 104.91803 26.229507 L 104.91803 26.229507 L 104.91803 26.229507 L 131.14754 26.229507 L 131.14754 26.229507 L 157.37704 0.0 Q 183.60655 -26.229507 209.83606 0.0 Q 209.83606 26.229507 209.83606 26.229507 z" svg:height="165.2459mm" draw:style-name="style-70" svg:viewBox="0.0 0.0 1311.4753 16524.59" svg:width="13.114754mm" svg:x="201.96721mm" svg:y="13.3770485mm"/>
          <draw:path svg:d="M 629.5082 52.459015 L 681.96716 0.0 L 681.96716 0.0 L 681.96716 0.0 L 708.19666 0.0 L 708.19666 0.0 L 708.19666 26.229507 L 734.4262 26.229507 L 734.4262 52.459015 L 734.4262 78.68852 L 760.6557 104.91803 Q 786.8852 131.14754 786.8852 131.14754 L 786.8852 131.14754 L 786.8852 183.60655 L 786.8852 236.06557 L 760.6557 1206.5573 Q 734.4262 2177.049 734.4262 2413.1145 Q 734.4262 2675.4097 760.6557 2701.6392 L 760.6557 2727.8687 L 734.4262 2727.8687 Q 708.19666 2727.8687 708.19666 2701.6392 Q 681.96716 2701.6392 629.5082 2675.4097 Q 577.04913 2675.4097 524.59015 2649.1802 Q 524.59015 2622.9507 524.59015 2518.0327 Q 524.59015 2413.1145 498.36063 2465.5737 Q 472.13113 2491.8032 445.9016 2491.8032 Q 419.67212 2491.8032 367.2131 2570.4917 Q 314.7541 2675.4097 314.7541 2622.9507 Q 262.29507 2596.7212 262.29507 2622.9507 Q 262.29507 2675.4097 236.06557 2675.4097 Q 209.83606 2649.1802 183.60655 2727.8687 Q 131.14754 2832.7866 104.91803 2832.7866 L 78.68852 2832.7866 L 52.459015 2859.016 L 26.229507 2859.016 L 26.229507 2885.2458 L 1.8189894E-12 2937.7048 L 1.8189894E-12 2990.1638 L 1.8189894E-12 3016.3933 L 1.8189894E-12 3016.3933 L 1.8189894E-12 3016.3933 L 1.8189894E-12 2859.016 Q 1.8189894E-12 2701.6392 1.8189894E-12 2255.7375 Q 1.8189894E-12 1809.8359 52.459015 1573.7704 L 78.68852 1363.9343 L 104.91803 1363.9343 L 104.91803 1363.9343 L 104.91803 1337.7048 L 104.91803 1337.7048 L 131.14754 1337.7048 L 131.14754 1311.4753 L 131.14754 1311.4753 L 157.37704 1311.4753 L 157.37704 1311.4753 L 157.37704 1311.4753 L 157.37704 1285.2458 L 157.37704 1285.2458 L 183.60655 1259.0164 L 209.83606 1232.7869 L 209.83606 1232.7869 Q 209.83606 1206.5573 340.98358 1075.4098 Q 472.13113 918.0327 472.13113 786.8852 Q 445.9016 681.96716 419.67212 681.96716 Q 367.2131 681.96716 419.67212 445.9016 L 498.36063 236.06557 L 498.36063 209.83606 Q 524.59015 183.60655 524.59015 157.37704 Q 577.04913 104.91803 629.5082 52.459015 z M 524.59015 2518.0327 Q 524.59015 2518.0327 550.81964 2518.0327 Q 550.81964 2518.0327 524.59015 2518.0327 Q 524.59015 2518.0327 524.59015 2518.0327 z" svg:height="30.163933mm" draw:style-name="style-71" svg:viewBox="0.0 0.0 786.8852 3016.3933" svg:width="7.868852mm" svg:x="118.03278mm" svg:y="137.96721mm"/>
          <draw:path svg:d="M 0.0 629.5082 L 0.0 0.0 L 104.91803 0.0 L 209.83606 0.0 L 209.83606 26.229507 L 236.06557 26.229507 L 236.06557 524.59015 Q 262.29507 996.72125 367.2131 1022.95074 Q 472.13113 1022.95074 472.13113 1075.4098 L 472.13113 1127.8688 L 472.13113 1206.5573 Q 472.13113 1259.0164 236.06557 1259.0164 L 26.229507 1259.0164 L 26.229507 1232.7869 L 26.229507 1232.7869 L 0.0 1232.7869 L 0.0 1232.7869 L 0.0 629.5082 z" svg:height="12.590163mm" draw:style-name="style-72" svg:viewBox="0.0 0.0 472.13113 1259.0164" svg:width="4.721311mm" svg:x="113.57376mm" svg:y="17.311474mm"/>
          <draw:path svg:d="M 236.06557 314.7541 L 262.29507 314.7541 L 262.29507 367.2131 Q 288.52457 393.4426 367.2131 393.4426 L 419.67212 393.4426 L 419.67212 393.4426 Q 419.67212 419.67212 288.52457 419.67212 L 157.37704 419.67212 L 104.91803 393.4426 Q 78.68852 367.2131 52.459015 340.98358 Q 0.0 314.7541 0.0 209.83606 Q 0.0 78.68852 52.459015 26.229507 Q 104.91803 -3.6379788E-12 262.29507 -3.6379788E-12 Q 393.4426 -3.6379788E-12 314.7541 26.229507 Q 209.83606 52.459015 209.83606 209.83606 Q 209.83606 340.98358 236.06557 314.7541 z" svg:height="4.196721mm" draw:style-name="style-73" svg:viewBox="0.0 0.0 419.67212 419.67212" svg:width="4.196721mm" svg:x="170.49179mm" svg:y="300.06555mm"/>
          <draw:path svg:d="M 0.0 26.229507 L 0.0 0.0 L 52.459015 0.0 L 104.91803 26.229507 L 760.6557 236.06557 Q 1442.6229 498.36063 1495.0819 498.36063 Q 1547.5409 498.36063 1704.918 472.13113 L 1862.2949 445.9016 L 1914.754 445.9016 L 1940.9835 445.9016 L 1940.9835 498.36063 L 1940.9835 577.04913 L 1940.9835 603.2786 L 1940.9835 629.5082 L 1836.0654 629.5082 Q 1731.1475 655.7377 1704.918 655.7377 L 1652.4589 655.7377 L 1599.9999 655.7377 Q 1573.7704 655.7377 1547.5409 629.5082 Q 1547.5409 603.2786 1363.9343 577.04913 Q 1180.3278 550.81964 1180.3278 524.59015 Q 1180.3278 498.36063 1101.6393 498.36063 L 1049.1803 498.36063 L 1022.95074 498.36063 Q 996.72125 498.36063 944.26227 472.13113 L 891.8032 472.13113 L 891.8032 472.13113 Q 891.8032 445.9016 550.81964 288.52457 L 183.60655 131.14754 L 157.37704 131.14754 L 131.14754 131.14754 L 131.14754 131.14754 L 131.14754 131.14754 L 104.91803 104.91803 Q 78.68852 78.68852 52.459015 78.68852 L 26.229507 78.68852 L 26.229507 52.459015 L 26.229507 52.459015 L 0.0 26.229507 z" svg:height="6.557377mm" draw:style-name="style-74" svg:viewBox="0.0 0.0 1940.9835 655.7377" svg:width="19.409836mm" svg:x="178.62294mm" svg:y="134.03278mm"/>
          <draw:path svg:d="M 550.81964 26.229507 L 550.81964 -3.6379788E-12 L 577.04913 -3.6379788E-12 L 603.2786 26.229507 L 603.2786 26.229507 L 629.5082 26.229507 L 629.5082 26.229507 L 629.5082 26.229507 L 629.5082 52.459015 L 629.5082 52.459015 L 655.7377 52.459015 L 655.7377 78.68852 L 655.7377 78.68852 L 681.96716 78.68852 L 786.8852 445.9016 Q 891.8032 786.8852 1101.6393 1075.4098 Q 1259.0164 1337.7048 1337.7048 1573.7704 Q 1416.3933 1809.8359 1573.7704 2229.508 Q 1783.6064 2649.1802 1783.6064 2963.9343 Q 1783.6064 3278.6882 1809.8359 3331.1475 Q 1836.0654 3383.6064 1836.0654 3593.4424 Q 1888.5245 3803.2786 1888.5245 3855.7375 Q 1940.9835 3881.967 1940.9835 4406.557 Q 1940.9835 4931.1475 1940.9835 4957.377 Q 1940.9835 4957.377 1940.9835 5009.836 L 1940.9835 5036.0654 L 1757.377 5036.0654 Q 1573.7704 5062.295 1154.0983 5062.295 L 734.4262 5114.754 L 681.96716 5114.754 L 655.7377 5114.754 L 655.7377 5140.9834 L 655.7377 5167.213 L 629.5082 5167.213 L 577.04913 5167.213 L 577.04913 5193.4424 L 577.04913 5193.4424 L 367.2131 5193.4424 L 157.37704 5193.4424 L 157.37704 5167.213 L 157.37704 5167.213 L 131.14754 5167.213 L 131.14754 5167.213 L 78.68852 5140.9834 L 26.229507 5114.754 L 26.229507 5114.754 L 0.0 5114.754 L 0.0 5062.295 L 0.0 5036.0654 L 26.229507 5009.836 Q 52.459015 4983.6064 183.60655 4590.1636 Q 314.7541 4196.721 419.67212 4013.1145 Q 524.59015 3855.7375 655.7377 3514.754 Q 786.8852 3173.7703 786.8852 3068.8523 Q 786.8852 2963.9343 629.5082 2701.6392 Q 472.13113 2465.5737 419.67212 2124.59 Q 367.2131 1809.8359 340.98358 1599.9999 Q 314.7541 1363.9343 419.67212 760.6557 L 524.59015 131.14754 L 524.59015 78.68852 L 524.59015 52.459015 L 550.81964 26.229507 z" svg:height="51.93442mm" draw:style-name="style-75" svg:viewBox="0.0 0.0 1940.9835 5193.4424" svg:width="19.409836mm" svg:x="159.4754mm" svg:y="189.11475mm"/>
          <draw:path svg:d="M 288.52457 0.0 L 288.52457 0.0 L 314.7541 52.459015 Q 367.2131 104.91803 340.98358 157.37704 Q 314.7541 183.60655 367.2131 183.60655 Q 445.9016 183.60655 445.9016 104.91803 Q 472.13113 52.459015 445.9016 26.229507 L 445.9016 0.0 L 472.13113 0.0 Q 498.36063 0.0 524.59015 26.229507 L 524.59015 26.229507 L 524.59015 131.14754 Q 550.81964 236.06557 577.04913 236.06557 L 629.5082 236.06557 L 655.7377 262.29507 Q 681.96716 262.29507 655.7377 288.52457 Q 629.5082 314.7541 603.2786 314.7541 L 577.04913 314.7541 L 550.81964 340.98358 L 524.59015 367.2131 L 524.59015 367.2131 L 524.59015 367.2131 L 524.59015 367.2131 Q 524.59015 393.4426 498.36063 367.2131 Q 472.13113 314.7541 445.9016 314.7541 L 393.4426 314.7541 L 367.2131 314.7541 Q 367.2131 314.7541 367.2131 340.98358 L 367.2131 340.98358 L 367.2131 340.98358 Q 367.2131 367.2131 340.98358 367.2131 Q 314.7541 367.2131 288.52457 367.2131 L 262.29507 393.4426 L 157.37704 393.4426 L 52.459015 393.4426 L 52.459015 393.4426 L 52.459015 367.2131 L 52.459015 367.2131 L 52.459015 367.2131 L 52.459015 367.2131 L 52.459015 340.98358 L 52.459015 288.52457 L 52.459015 236.06557 L 26.229507 236.06557 L 26.229507 209.83606 L 26.229507 209.83606 L -1.8189894E-12 209.83606 L -1.8189894E-12 209.83606 L -1.8189894E-12 209.83606 L 52.459015 183.60655 L 104.91803 157.37704 L 104.91803 157.37704 L 104.91803 157.37704 L 131.14754 157.37704 L 131.14754 157.37704 L 131.14754 131.14754 Q 157.37704 131.14754 157.37704 104.91803 L 157.37704 78.68852 L 157.37704 78.68852 L 157.37704 78.68852 L 183.60655 78.68852 L 183.60655 52.459015 L 209.83606 52.459015 Q 262.29507 52.459015 262.29507 26.229507 Q 262.29507 0.0 288.52457 0.0 z" svg:height="3.934426mm" draw:style-name="style-76" svg:viewBox="0.0 0.0 655.7377 393.4426" svg:width="6.557377mm" svg:x="133.2459mm" svg:y="123.80327mm"/>
          <draw:path svg:d="M 78.68852 0.0 Q 104.91803 104.91803 26.229507 104.91803 Q -26.229507 104.91803 0.0 0.0 Q 26.229507 -104.91803 78.68852 0.0 z" svg:height="1.0491803mm" draw:style-name="style-77" svg:viewBox="0.0 0.0 78.68852 104.91803" svg:width="0.7868852mm" svg:x="126.163925mm" svg:y="293.24588mm"/>
          <draw:path svg:d="M 577.04913 -1.8189894E-12 L 577.04913 -1.8189894E-12 L 603.2786 -1.8189894E-12 L 603.2786 -1.8189894E-12 L 603.2786 26.229507 Q 603.2786 52.459015 367.2131 209.83606 Q 131.14754 367.2131 78.68852 393.4426 Q 0.0 419.67212 0.0 393.4426 L 26.229507 367.2131 L 236.06557 236.06557 Q 445.9016 104.91803 445.9016 78.68852 Q 445.9016 78.68852 472.13113 78.68852 L 472.13113 78.68852 L 472.13113 52.459015 Q 498.36063 52.459015 498.36063 52.459015 L 498.36063 52.459015 L 498.36063 52.459015 Q 498.36063 26.229507 524.59015 26.229507 L 524.59015 26.229507 L 550.81964 26.229507 L 550.81964 26.229507 L 550.81964 -1.8189894E-12 Q 550.81964 -1.8189894E-12 577.04913 -1.8189894E-12 z" svg:height="3.934426mm" draw:style-name="style-78" svg:viewBox="0.0 0.0 603.2786 393.4426" svg:width="6.0327864mm" svg:x="106.2295mm" svg:y="154.22949mm"/>
          <draw:path svg:d="M 419.67212 0.0 L 524.59015 0.0 L 524.59015 26.229507 L 550.81964 52.459015 L 550.81964 209.83606 Q 550.81964 393.4426 550.81964 734.4262 L 550.81964 1101.6393 L 550.81964 1154.0983 L 550.81964 1206.5573 L 524.59015 1206.5573 L 524.59015 1206.5573 L 498.36063 1206.5573 L 445.9016 1206.5573 L 445.9016 1206.5573 L 445.9016 1206.5573 L 419.67212 1180.3278 L 393.4426 1154.0983 L 393.4426 1127.8688 Q 393.4426 1101.6393 340.98358 1049.1803 L 340.98358 970.49176 L 314.7541 944.26227 L 288.52457 918.0327 L 288.52457 891.8032 L 288.52457 865.5737 L 262.29507 865.5737 L 262.29507 839.34424 L 262.29507 839.34424 L 236.06557 839.34424 L 236.06557 1022.95074 L 236.06557 1206.5573 L 209.83606 1206.5573 L 209.83606 1206.5573 L 131.14754 1206.5573 L 26.229507 1206.5573 L 26.229507 1206.5573 L 26.229507 1206.5573 L 0.0 1127.8688 L 0.0 1049.1803 L 26.229507 524.59015 Q 26.229507 0.0 104.91803 0.0 Q 183.60655 0.0 236.06557 104.91803 Q 288.52457 209.83606 314.7541 104.91803 Q 314.7541 0.0 419.67212 0.0 z" svg:height="12.065573mm" draw:style-name="style-79" svg:viewBox="0.0 0.0 550.81964 1206.5573" svg:width="5.5081964mm" svg:x="187.54097mm" svg:y="16.786884mm"/>
          <draw:path svg:d="M 209.83606 104.91803 L 209.83606 104.91803 L 157.37704 157.37704 Q 131.14754 209.83606 131.14754 209.83606 L 131.14754 209.83606 L 104.91803 209.83606 Q 104.91803 209.83606 104.91803 236.06557 L 104.91803 236.06557 L 78.68852 236.06557 L 52.459015 236.06557 L 52.459015 209.83606 L 52.459015 209.83606 L 26.229507 209.83606 L 26.229507 209.83606 L 26.229507 183.60655 Q -1.8189894E-12 157.37704 -1.8189894E-12 157.37704 L -1.8189894E-12 131.14754 L -1.8189894E-12 104.91803 L -1.8189894E-12 78.68852 L -1.8189894E-12 52.459015 Q 26.229507 0.0 104.91803 0.0 Q 157.37704 0.0 183.60655 52.459015 Q 209.83606 78.68852 209.83606 104.91803 z" svg:height="2.3606555mm" draw:style-name="style-80" svg:viewBox="0.0 0.0 209.83606 236.06557" svg:width="2.0983605mm" svg:x="137.44261mm" svg:y="121.70491mm"/>
          <draw:path svg:d="M 813.1147 577.04913 L 813.1147 577.04913 L 813.1147 1180.3278 Q 813.1147 1783.6064 786.8852 1836.0654 Q 760.6557 1888.5245 760.6557 1888.5245 L 760.6557 1888.5245 L 760.6557 1836.0654 Q 760.6557 1783.6064 734.4262 1783.6064 Q 708.19666 1757.377 629.5082 1599.9999 Q 550.81964 1416.3933 340.98358 918.0327 Q 131.14754 393.4426 78.68852 419.67212 L 0.0 445.9016 L 0.0 419.67212 L 0.0 393.4426 L 26.229507 393.4426 L 52.459015 393.4426 L 52.459015 367.2131 L 78.68852 367.2131 L 78.68852 367.2131 L 78.68852 340.98358 L 78.68852 340.98358 L 78.68852 340.98358 L 104.91803 314.7541 L 131.14754 288.52457 L 157.37704 262.29507 Q 183.60655 236.06557 367.2131 209.83606 Q 550.81964 183.60655 603.2786 157.37704 Q 629.5082 131.14754 629.5082 104.91803 L 629.5082 104.91803 L 655.7377 104.91803 Q 708.19666 104.91803 708.19666 78.68852 Q 708.19666 52.459015 681.96716 52.459015 L 655.7377 52.459015 L 655.7377 26.229507 Q 655.7377 26.229507 681.96716 26.229507 L 681.96716 26.229507 L 681.96716 26.229507 Q 708.19666 0.0 708.19666 0.0 L 708.19666 0.0 L 734.4262 0.0 Q 760.6557 0.0 786.8852 288.52457 Q 813.1147 577.04913 813.1147 577.04913 z" svg:height="18.885244mm" draw:style-name="style-81" svg:viewBox="0.0 0.0 813.1147 1888.5245" svg:width="8.131147mm" svg:x="136.65573mm" svg:y="162.88524mm"/>
          <draw:path svg:d="M 393.4426 26.229507 L 419.67212 0.0 L 445.9016 0.0 Q 472.13113 0.0 445.9016 104.91803 Q 419.67212 209.83606 419.67212 262.29507 Q 367.2131 314.7541 393.4426 314.7541 L 393.4426 340.98358 L 393.4426 367.2131 Q 367.2131 367.2131 367.2131 367.2131 L 367.2131 367.2131 L 340.98358 367.2131 Q 314.7541 367.2131 314.7541 419.67212 L 288.52457 445.9016 L 262.29507 445.9016 Q 262.29507 472.13113 262.29507 472.13113 L 262.29507 472.13113 L 262.29507 472.13113 L 236.06557 472.13113 L 236.06557 472.13113 Q 209.83606 445.9016 209.83606 472.13113 L 209.83606 472.13113 L 209.83606 472.13113 Q 183.60655 472.13113 183.60655 498.36063 L 157.37704 498.36063 L 157.37704 498.36063 L 157.37704 524.59015 L 131.14754 524.59015 L 104.91803 524.59015 L 104.91803 524.59015 Q 104.91803 498.36063 78.68852 498.36063 L 78.68852 498.36063 L 52.459015 498.36063 Q 52.459015 472.13113 26.229507 445.9016 L 0.0 419.67212 L 26.229507 419.67212 Q 52.459015 419.67212 52.459015 367.2131 L 78.68852 314.7541 L 78.68852 314.7541 Q 104.91803 314.7541 104.91803 314.7541 L 104.91803 288.52457 L 183.60655 209.83606 Q 262.29507 157.37704 288.52457 157.37704 L 288.52457 131.14754 L 314.7541 78.68852 Q 367.2131 52.459015 393.4426 26.229507 z" svg:height="5.245901mm" draw:style-name="style-82" svg:viewBox="0.0 0.0 445.9016 524.59015" svg:width="4.4590163mm" svg:x="148.9836mm" svg:y="113.83606mm"/>
          <draw:path svg:d="M 183.60655 26.229507 L 183.60655 0.0 L 288.52457 0.0 Q 419.67212 0.0 445.9016 78.68852 Q 445.9016 131.14754 472.13113 131.14754 L 472.13113 131.14754 L 498.36063 236.06557 Q 498.36063 340.98358 524.59015 367.2131 Q 550.81964 393.4426 550.81964 393.4426 L 550.81964 419.67212 L 524.59015 419.67212 Q 498.36063 419.67212 498.36063 393.4426 Q 498.36063 367.2131 445.9016 340.98358 Q 367.2131 340.98358 367.2131 367.2131 L 367.2131 393.4426 L 367.2131 393.4426 Q 340.98358 393.4426 340.98358 340.98358 Q 340.98358 314.7541 262.29507 288.52457 Q 183.60655 288.52457 104.91803 262.29507 L 26.229507 236.06557 L 26.229507 236.06557 L 26.229507 209.83606 L 26.229507 209.83606 L 0.0 183.60655 L 0.0 183.60655 L 26.229507 183.60655 L 26.229507 183.60655 L 26.229507 183.60655 L 52.459015 157.37704 L 78.68852 131.14754 L 78.68852 131.14754 L 78.68852 131.14754 L 52.459015 131.14754 Q 52.459015 131.14754 78.68852 78.68852 Q 78.68852 52.459015 131.14754 52.459015 Q 183.60655 52.459015 183.60655 26.229507 z" svg:height="4.196721mm" draw:style-name="style-83" svg:viewBox="0.0 0.0 550.81964 419.67212" svg:width="5.5081964mm" svg:x="125.639336mm" svg:y="122.4918mm"/>
          <draw:path svg:d="M 498.36063 52.459015 L 524.59015 52.459015 L 524.59015 78.68852 Q 498.36063 78.68852 445.9016 131.14754 Q 393.4426 209.83606 340.98358 236.06557 Q 314.7541 236.06557 314.7541 209.83606 Q 288.52457 183.60655 262.29507 288.52457 L 236.06557 393.4426 L 236.06557 472.13113 Q 236.06557 550.81964 236.06557 577.04913 L 236.06557 603.2786 L 314.7541 629.5082 Q 393.4426 655.7377 445.9016 629.5082 Q 498.36063 603.2786 498.36063 629.5082 L 498.36063 655.7377 L 524.59015 655.7377 L 524.59015 655.7377 L 524.59015 681.96716 L 550.81964 681.96716 L 550.81964 681.96716 L 550.81964 708.19666 L 550.81964 708.19666 L 550.81964 708.19666 L 550.81964 760.6557 L 550.81964 786.8852 L 550.81964 786.8852 L 550.81964 813.1147 L 550.81964 813.1147 L 550.81964 813.1147 L 524.59015 813.1147 L 524.59015 813.1147 L 524.59015 839.34424 L 498.36063 839.34424 L 498.36063 839.34424 L 498.36063 865.5737 L 472.13113 865.5737 L 445.9016 865.5737 L 340.98358 865.5737 L 236.06557 865.5737 L 209.83606 865.5737 L 183.60655 865.5737 L 157.37704 839.34424 Q 131.14754 813.1147 104.91803 813.1147 Q 78.68852 760.6557 26.229507 603.2786 L 0.0 419.67212 L 0.0 393.4426 L 26.229507 367.2131 L 78.68852 209.83606 Q 131.14754 52.459015 183.60655 26.229507 Q 209.83606 -26.229507 340.98358 4.5474735E-13 Q 472.13113 26.229507 498.36063 26.229507 Q 498.36063 26.229507 498.36063 52.459015 z" svg:height="8.655737mm" draw:style-name="style-84" svg:viewBox="0.0 0.0 550.81964 865.5737" svg:width="5.5081964mm" svg:x="170.22949mm" svg:y="34.885242mm"/>
          <draw:path svg:d="M 1285.2458 1.8189894E-12 L 1285.2458 1.8189894E-12 L 1311.4753 1.8189894E-12 Q 1337.7048 1.8189894E-12 1363.9343 26.229507 L 1416.3933 26.229507 L 1337.7048 209.83606 Q 1259.0164 393.4426 1232.7869 603.2786 Q 1206.5573 813.1147 1232.7869 813.1147 L 1232.7869 839.34424 L 1232.7869 839.34424 L 1206.5573 839.34424 L 1206.5573 865.5737 L 1206.5573 891.8032 L 1180.3278 918.0327 L 1154.0983 944.26227 L 1154.0983 944.26227 L 1154.0983 970.49176 L 1049.1803 1232.7869 Q 944.26227 1495.0819 891.8032 1757.377 Q 839.34424 2019.672 839.34424 2019.672 L 839.34424 2019.672 L 839.34424 1836.0654 Q 839.34424 1652.4589 681.96716 1783.6064 L 524.59015 1888.5245 L 524.59015 1888.5245 L 498.36063 1888.5245 L 498.36063 1888.5245 Q 498.36063 1888.5245 472.13113 1914.754 L 472.13113 1914.754 L 472.13113 1914.754 Q 472.13113 1940.9835 472.13113 1940.9835 L 445.9016 1940.9835 L 445.9016 1940.9835 Q 445.9016 1940.9835 419.67212 1967.213 L 419.67212 1967.213 L 419.67212 1967.213 L 393.4426 1967.213 L 393.4426 1940.9835 Q 419.67212 1914.754 472.13113 1862.2949 L 524.59015 1809.8359 L 524.59015 1809.8359 L 524.59015 1783.6064 L 524.59015 1783.6064 L 524.59015 1783.6064 L 550.81964 1783.6064 L 550.81964 1783.6064 L 498.36063 1757.377 Q 445.9016 1731.1475 367.2131 1757.377 L 314.7541 1783.6064 L 314.7541 1757.377 L 314.7541 1757.377 L 288.52457 1731.1475 L 288.52457 1678.6885 L 314.7541 1678.6885 L 340.98358 1678.6885 L 340.98358 1626.2294 Q 367.2131 1573.7704 393.4426 1521.3114 L 419.67212 1495.0819 L 445.9016 1495.0819 L 445.9016 1468.8524 L 445.9016 1468.8524 L 472.13113 1468.8524 L 472.13113 1468.8524 L 472.13113 1468.8524 L 472.13113 1442.6229 L 472.13113 1442.6229 L 498.36063 1416.3933 L 498.36063 1363.9343 L 472.13113 1363.9343 L 419.67212 1363.9343 L 419.67212 1390.1638 L 419.67212 1390.1638 L 393.4426 1390.1638 L 393.4426 1416.3933 L 393.4426 1416.3933 L 367.2131 1416.3933 L 367.2131 1416.3933 L 367.2131 1416.3933 L 340.98358 1442.6229 L 314.7541 1442.6229 L 314.7541 1416.3933 L 314.7541 1416.3933 L 314.7541 1390.1638 L 314.7541 1363.9343 L 314.7541 1337.7048 L 314.7541 1311.4753 L 288.52457 1337.7048 L 288.52457 1363.9343 L 209.83606 1363.9343 Q 157.37704 1363.9343 78.68852 1390.1638 L 0.0 1416.3933 L 0.0 1390.1638 L 0.0 1363.9343 L 26.229507 1311.4753 L 26.229507 1285.2458 L 52.459015 1285.2458 Q 78.68852 1285.2458 78.68852 1259.0164 Q 104.91803 1232.7869 52.459015 1154.0983 Q 52.459015 1101.6393 52.459015 1049.1803 Q 104.91803 970.49176 104.91803 918.0327 Q 104.91803 839.34424 314.7541 681.96716 Q 498.36063 524.59015 655.7377 419.67212 Q 813.1147 314.7541 839.34424 314.7541 Q 839.34424 340.98358 1049.1803 183.60655 L 1259.0164 26.229507 L 1259.0164 26.229507 Q 1285.2458 1.8189894E-12 1285.2458 1.8189894E-12 z" svg:height="20.19672mm" draw:style-name="style-85" svg:viewBox="0.0 0.0 1416.3933 2019.672" svg:width="14.163934mm" svg:x="107.01639mm" svg:y="135.34425mm"/>
          <draw:path svg:d="M 26.229507 0.0 L 26.229507 0.0 L 52.459015 26.229507 Q 78.68852 78.68852 78.68852 78.68852 Q 104.91803 78.68852 131.14754 78.68852 L 131.14754 78.68852 L 131.14754 157.37704 L 131.14754 236.06557 L 236.06557 236.06557 Q 340.98358 236.06557 445.9016 262.29507 L 524.59015 262.29507 L 524.59015 393.4426 L 498.36063 550.81964 L 498.36063 550.81964 L 498.36063 550.81964 L 445.9016 550.81964 Q 367.2131 550.81964 262.29507 550.81964 L 157.37704 550.81964 L 157.37704 655.7377 L 157.37704 734.4262 L 183.60655 734.4262 L 209.83606 734.4262 L 209.83606 734.4262 Q 209.83606 760.6557 183.60655 760.6557 Q 157.37704 760.6557 157.37704 786.8852 L 157.37704 813.1147 L 104.91803 813.1147 Q 52.459015 813.1147 52.459015 681.96716 L 26.229507 550.81964 L 26.229507 498.36063 L 26.229507 472.13113 L 209.83606 472.13113 L 393.4426 472.13113 L 393.4426 393.4426 L 393.4426 340.98358 L 288.52457 340.98358 Q 157.37704 340.98358 78.68852 314.7541 L 0.0 314.7541 L 0.0 157.37704 Q 26.229507 0.0 26.229507 0.0 z" svg:height="8.131147mm" draw:style-name="style-86" svg:viewBox="0.0 0.0 524.59015 813.1147" svg:width="5.245901mm" svg:x="61.11475mm" svg:y="19.14754mm"/>
          <draw:path svg:d="M 314.7541 209.83606 L 314.7541 209.83606 L 314.7541 236.06557 L 340.98358 236.06557 L 340.98358 236.06557 L 340.98358 262.29507 L 340.98358 288.52457 Q 340.98358 314.7541 340.98358 367.2131 Q 314.7541 419.67212 288.52457 419.67212 Q 288.52457 445.9016 262.29507 472.13113 Q 236.06557 524.59015 183.60655 524.59015 L 104.91803 524.59015 L 104.91803 524.59015 Q 78.68852 524.59015 78.68852 498.36063 L 78.68852 472.13113 L 78.68852 472.13113 L 104.91803 472.13113 L 104.91803 445.9016 L 131.14754 445.9016 L 131.14754 367.2131 Q 131.14754 314.7541 78.68852 209.83606 Q 26.229507 78.68852 26.229507 104.91803 L 1.8189894E-12 131.14754 L 1.8189894E-12 78.68852 L 1.8189894E-12 26.229507 L 52.459015 0.0 Q 104.91803 0.0 131.14754 26.229507 Q 131.14754 52.459015 183.60655 78.68852 Q 262.29507 78.68852 288.52457 157.37704 Q 288.52457 209.83606 314.7541 209.83606 z" svg:height="5.245901mm" draw:style-name="style-87" svg:viewBox="0.0 0.0 340.98358 524.59015" svg:width="3.4098358mm" svg:x="154.49179mm" svg:y="158.9508mm"/>
          <draw:path svg:d="M 314.7541 52.459015 L 314.7541 0.0 L 314.7541 0.0 L 340.98358 0.0 L 340.98358 26.229507 L 340.98358 52.459015 L 367.2131 52.459015 L 367.2131 78.68852 L 419.67212 78.68852 L 472.13113 78.68852 L 472.13113 78.68852 Q 472.13113 78.68852 498.36063 104.91803 L 524.59015 104.91803 L 524.59015 183.60655 Q 550.81964 262.29507 524.59015 288.52457 L 524.59015 340.98358 L 550.81964 340.98358 L 577.04913 340.98358 L 577.04913 314.7541 L 603.2786 314.7541 L 603.2786 314.7541 L 603.2786 288.52457 L 603.2786 288.52457 L 603.2786 288.52457 L 629.5082 288.52457 L 629.5082 288.52457 L 681.96716 236.06557 Q 734.4262 236.06557 760.6557 262.29507 Q 813.1147 288.52457 813.1147 314.7541 L 839.34424 314.7541 L 839.34424 314.7541 Q 865.5737 314.7541 865.5737 340.98358 L 865.5737 367.2131 L 865.5737 445.9016 Q 865.5737 524.59015 839.34424 524.59015 L 813.1147 524.59015 L 813.1147 498.36063 Q 813.1147 472.13113 786.8852 498.36063 Q 760.6557 550.81964 655.7377 603.2786 L 577.04913 655.7377 L 577.04913 655.7377 L 550.81964 655.7377 L 550.81964 655.7377 L 550.81964 655.7377 L 550.81964 681.96716 L 550.81964 681.96716 L 524.59015 681.96716 L 524.59015 681.96716 L 524.59015 655.7377 Q 498.36063 655.7377 498.36063 655.7377 L 498.36063 655.7377 L 498.36063 577.04913 Q 498.36063 498.36063 472.13113 498.36063 L 472.13113 498.36063 L 445.9016 498.36063 Q 419.67212 498.36063 340.98358 550.81964 Q 288.52457 603.2786 236.06557 577.04913 Q 183.60655 550.81964 183.60655 524.59015 Q 183.60655 498.36063 183.60655 498.36063 L 131.14754 498.36063 L 131.14754 498.36063 L 131.14754 498.36063 L 131.14754 472.13113 L 131.14754 472.13113 L 104.91803 472.13113 L 104.91803 445.9016 L 104.91803 445.9016 L 78.68852 445.9016 L 78.68852 445.9016 L 78.68852 445.9016 L 26.229507 419.67212 L 0.0 419.67212 L 0.0 419.67212 L 0.0 393.4426 L 26.229507 393.4426 L 78.68852 393.4426 L 78.68852 340.98358 Q 78.68852 314.7541 78.68852 262.29507 L 78.68852 236.06557 L 78.68852 209.83606 L 78.68852 209.83606 L 131.14754 209.83606 Q 183.60655 209.83606 183.60655 183.60655 Q 183.60655 157.37704 236.06557 131.14754 Q 288.52457 104.91803 314.7541 52.459015 z" svg:height="6.8196716mm" draw:style-name="style-88" svg:viewBox="0.0 0.0 865.5737 681.96716" svg:width="8.655737mm" svg:x="122.4918mm" svg:y="52.19672mm"/>
          <draw:path svg:d="M 104.91803 78.68852 L 131.14754 0.0 L 131.14754 0.0 L 131.14754 26.229507 L 131.14754 26.229507 L 157.37704 26.229507 L 157.37704 26.229507 L 157.37704 26.229507 L 262.29507 78.68852 Q 340.98358 131.14754 367.2131 131.14754 L 367.2131 131.14754 L 367.2131 157.37704 L 367.2131 183.60655 L 340.98358 209.83606 L 340.98358 236.06557 L 314.7541 262.29507 Q 314.7541 288.52457 288.52457 340.98358 L 288.52457 393.4426 L 288.52457 393.4426 Q 262.29507 393.4426 262.29507 340.98358 Q 236.06557 262.29507 104.91803 262.29507 L 0.0 262.29507 L 0.0 236.06557 Q 0.0 183.60655 26.229507 157.37704 L 52.459015 131.14754 L 52.459015 131.14754 Q 52.459015 131.14754 104.91803 78.68852 z" svg:height="3.934426mm" draw:style-name="style-89" svg:viewBox="0.0 0.0 367.2131 393.4426" svg:width="3.6721308mm" svg:x="127.4754mm" svg:y="119.86884mm"/>
          <draw:path svg:d="M 445.9016 26.229507 L 498.36063 26.229507 L 498.36063 0.0 L 524.59015 0.0 L 550.81964 78.68852 Q 550.81964 131.14754 603.2786 131.14754 Q 655.7377 104.91803 655.7377 78.68852 L 655.7377 52.459015 L 681.96716 52.459015 Q 708.19666 52.459015 734.4262 52.459015 Q 786.8852 26.229507 813.1147 26.229507 Q 813.1147 26.229507 813.1147 52.459015 L 839.34424 52.459015 L 839.34424 104.91803 L 839.34424 157.37704 L 813.1147 157.37704 Q 813.1147 131.14754 786.8852 183.60655 Q 760.6557 209.83606 708.19666 209.83606 Q 681.96716 236.06557 655.7377 262.29507 L 603.2786 288.52457 L 603.2786 314.7541 L 603.2786 314.7541 L 577.04913 314.7541 L 577.04913 340.98358 L 577.04913 340.98358 L 550.81964 340.98358 L 550.81964 340.98358 L 550.81964 340.98358 L 550.81964 314.7541 L 550.81964 314.7541 L 524.59015 314.7541 L 524.59015 288.52457 L 524.59015 288.52457 L 498.36063 288.52457 L 498.36063 288.52457 L 498.36063 288.52457 L 498.36063 314.7541 L 498.36063 314.7541 L 472.13113 340.98358 L 472.13113 367.2131 L 550.81964 393.4426 Q 629.5082 393.4426 629.5082 445.9016 Q 655.7377 472.13113 655.7377 472.13113 L 655.7377 472.13113 L 655.7377 498.36063 L 655.7377 524.59015 L 655.7377 524.59015 L 629.5082 498.36063 L 603.2786 498.36063 Q 577.04913 498.36063 550.81964 550.81964 L 524.59015 603.2786 L 524.59015 603.2786 Q 498.36063 603.2786 498.36063 629.5082 Q 498.36063 655.7377 445.9016 655.7377 L 419.67212 655.7377 L 419.67212 681.96716 L 393.4426 681.96716 L 393.4426 681.96716 L 393.4426 681.96716 L 393.4426 629.5082 Q 393.4426 577.04913 367.2131 550.81964 Q 367.2131 498.36063 236.06557 472.13113 L 104.91803 445.9016 L 78.68852 445.9016 L 26.229507 445.9016 L 26.229507 445.9016 L 26.229507 445.9016 L 0.0 445.9016 L 0.0 445.9016 L 0.0 419.67212 L 26.229507 393.4426 L 26.229507 367.2131 L 26.229507 340.98358 L 26.229507 340.98358 L 52.459015 340.98358 L 78.68852 340.98358 L 104.91803 340.98358 L 104.91803 314.7541 L 131.14754 314.7541 L 157.37704 262.29507 Q 209.83606 236.06557 236.06557 209.83606 Q 262.29507 209.83606 288.52457 183.60655 Q 288.52457 131.14754 340.98358 131.14754 Q 393.4426 104.91803 393.4426 78.68852 Q 393.4426 78.68852 393.4426 52.459015 L 393.4426 52.459015 L 393.4426 52.459015 L 393.4426 52.459015 L 419.67212 52.459015 L 419.67212 26.229507 L 445.9016 26.229507 z" svg:height="6.8196716mm" draw:style-name="style-90" svg:viewBox="0.0 0.0 839.34424 681.96716" svg:width="8.393442mm" svg:x="130.88524mm" svg:y="117.770485mm"/>
          <draw:path svg:d="M 472.13113 209.83606 L 472.13113 367.2131 L 498.36063 1022.95074 Q 524.59015 1652.4589 918.0327 1757.377 Q 1311.4753 1888.5245 1311.4753 2229.508 L 1311.4753 2544.2622 L 1337.7048 2544.2622 L 1337.7048 2570.4917 L 1337.7048 2622.9507 L 1337.7048 2675.4097 L 1311.4753 2675.4097 L 1285.2458 2649.1802 L 1285.2458 2649.1802 L 1259.0164 2649.1802 L 1259.0164 2649.1802 L 1259.0164 2649.1802 L 1232.7869 2622.9507 L 1206.5573 2596.7212 L 1206.5573 2596.7212 L 1206.5573 2596.7212 L 1180.3278 2596.7212 L 1180.3278 2596.7212 L 1154.0983 2570.4917 Q 1127.8688 2544.2622 1049.1803 2518.0327 Q 996.72125 2491.8032 524.59015 2255.7375 L 26.229507 2045.9015 L 26.229507 2045.9015 L 9.094947E-13 2045.9015 L 9.094947E-13 1049.1803 Q 9.094947E-13 52.459015 9.094947E-13 0.0 Q 9.094947E-13 -78.68852 209.83606 0.0 Q 445.9016 78.68852 472.13113 209.83606 z" svg:height="26.754097mm" draw:style-name="style-91" svg:viewBox="0.0 0.0 1337.7048 2675.4097" svg:width="13.3770485mm" svg:x="78.16393mm" svg:y="85.770485mm"/>
          <draw:path svg:d="M 209.83606 26.229507 L 209.83606 0.0 L 314.7541 0.0 L 419.67212 0.0 L 419.67212 26.229507 L 445.9016 78.68852 L 524.59015 550.81964 Q 603.2786 1022.95074 629.5082 1075.4098 L 655.7377 1127.8688 L 655.7377 1180.3278 L 655.7377 1259.0164 L 550.81964 1259.0164 Q 419.67212 1259.0164 419.67212 1232.7869 Q 393.4426 1206.5573 314.7541 1206.5573 Q 236.06557 1180.3278 236.06557 1232.7869 Q 209.83606 1259.0164 131.14754 1259.0164 L 26.229507 1285.2458 L 26.229507 1259.0164 L 26.229507 1259.0164 L 0.0 1259.0164 L 0.0 1259.0164 L 0.0 1232.7869 L 26.229507 1180.3278 L 26.229507 1101.6393 Q 26.229507 1022.95074 131.14754 550.81964 L 183.60655 78.68852 L 209.83606 26.229507 z M 340.98358 891.8032 L 262.29507 891.8032 L 288.52457 760.6557 Q 288.52457 655.7377 314.7541 655.7377 Q 340.98358 681.96716 367.2131 786.8852 Q 393.4426 891.8032 340.98358 891.8032 z" svg:height="12.852458mm" draw:style-name="style-92" svg:viewBox="0.0 0.0 655.7377 1285.2458" svg:width="6.557377mm" svg:x="97.31147mm" svg:y="17.573769mm"/>
          <draw:path svg:d="M 52.459015 78.68852 L 52.459015 0.0 L 104.91803 131.14754 Q 157.37704 236.06557 157.37704 419.67212 Q 104.91803 603.2786 104.91803 655.7377 L 104.91803 734.4262 L 104.91803 734.4262 L 78.68852 734.4262 L 78.68852 655.7377 Q 78.68852 603.2786 52.459015 603.2786 L 0.0 603.2786 L 0.0 629.5082 Q 0.0 629.5082 0.0 445.9016 L 0.0 236.06557 L 26.229507 183.60655 Q 52.459015 157.37704 52.459015 78.68852 z" svg:height="7.3442616mm" draw:style-name="style-93" svg:viewBox="0.0 0.0 157.37704 734.4262" svg:width="1.5737704mm" svg:x="188.32785mm" svg:y="232.65573mm"/>
          <draw:path svg:d="M 131.14754 419.67212 L 78.68852 419.67212 L 26.229507 445.9016 L 0.0 445.9016 L 0.0 393.4426 L 26.229507 340.98358 L 26.229507 314.7541 L 26.229507 262.29507 L 52.459015 236.06557 L 78.68852 209.83606 L 78.68852 209.83606 L 78.68852 209.83606 L 340.98358 104.91803 Q 629.5082 0.0 813.1147 0.0 Q 970.49176 0.0 918.0327 52.459015 Q 865.5737 104.91803 681.96716 209.83606 Q 498.36063 314.7541 340.98358 367.2131 Q 209.83606 419.67212 131.14754 419.67212 z" svg:height="4.4590163mm" draw:style-name="style-94" svg:viewBox="0.0 0.0 918.0327 445.9016" svg:width="9.180327mm" svg:x="90.4918mm" svg:y="195.14754mm"/>
          <draw:path svg:d="M 681.96716 1180.3278 L 655.7377 1101.6393 L 655.7377 1101.6393 L 655.7377 1127.8688 L 655.7377 1127.8688 L 655.7377 1127.8688 L 629.5082 1206.5573 Q 603.2786 1285.2458 393.4426 1311.4753 Q 157.37704 1337.7048 78.68852 1337.7048 L 0.0 1337.7048 L 0.0 1285.2458 L 26.229507 1232.7869 L 26.229507 1127.8688 Q 26.229507 1049.1803 78.68852 839.34424 Q 131.14754 629.5082 183.60655 550.81964 Q 288.52457 498.36063 340.98358 314.7541 L 445.9016 131.14754 L 445.9016 104.91803 L 445.9016 78.68852 L 472.13113 52.459015 L 498.36063 26.229507 L 498.36063 26.229507 L 498.36063 26.229507 L 498.36063 0.0 L 498.36063 0.0 L 524.59015 78.68852 L 550.81964 183.60655 L 550.81964 183.60655 L 550.81964 183.60655 L 550.81964 209.83606 L 550.81964 209.83606 L 550.81964 236.06557 Q 550.81964 236.06557 550.81964 340.98358 L 550.81964 445.9016 L 577.04913 498.36063 L 603.2786 524.59015 L 603.2786 550.81964 L 603.2786 603.2786 L 629.5082 603.2786 L 629.5082 603.2786 L 655.7377 603.2786 L 655.7377 603.2786 L 655.7377 603.2786 L 655.7377 603.2786 L 681.96716 550.81964 L 708.19666 524.59015 L 708.19666 367.2131 Q 760.6557 209.83606 760.6557 104.91803 Q 760.6557 -26.229507 944.26227 183.60655 Q 1127.8688 393.4426 1206.5573 760.6557 Q 1285.2458 1101.6393 996.72125 1180.3278 Q 708.19666 1232.7869 708.19666 1232.7869 Q 708.19666 1232.7869 681.96716 1180.3278 z" svg:height="13.3770485mm" draw:style-name="style-95" svg:viewBox="0.0 0.0 1206.5573 1337.7048" svg:width="12.065573mm" svg:x="35.934425mm" svg:y="131.93442mm"/>
          <draw:path svg:d="M 3173.7703 131.14754 L 3173.7703 157.37704 L 2754.0981 157.37704 Q 2334.426 183.60655 2098.3606 209.83606 Q 1862.2949 236.06557 1495.0819 288.52457 Q 1101.6393 288.52457 970.49176 236.06557 Q 865.5737 183.60655 498.36063 183.60655 L 157.37704 183.60655 L 78.68852 209.83606 L 26.229507 209.83606 L 26.229507 183.60655 L 26.229507 131.14754 L 0.0 104.91803 L 0.0 78.68852 L 26.229507 78.68852 L 26.229507 78.68852 L 183.60655 52.459015 Q 367.2131 26.229507 996.72125 26.229507 Q 1626.2294 26.229507 1783.6064 26.229507 Q 1940.9835 -26.229507 2281.967 0.0 Q 2649.1802 26.229507 2911.4753 78.68852 Q 3173.7703 131.14754 3173.7703 131.14754 z" svg:height="2.8852458mm" draw:style-name="style-96" svg:viewBox="0.0 0.0 3173.7703 288.52457" svg:width="31.737703mm" svg:x="93.639336mm" svg:y="239.4754mm"/>
          <draw:path svg:d="M 26.229507 78.68852 L 26.229507 0.0 L 52.459015 0.0 L 52.459015 26.229507 L 52.459015 26.229507 L 78.68852 26.229507 L 78.68852 26.229507 L 78.68852 26.229507 L 78.68852 52.459015 L 78.68852 52.459015 L 104.91803 78.68852 L 131.14754 104.91803 L 131.14754 131.14754 L 131.14754 157.37704 L 183.60655 314.7541 Q 236.06557 472.13113 236.06557 498.36063 L 236.06557 550.81964 L 236.06557 550.81964 Q 236.06557 550.81964 183.60655 472.13113 Q 157.37704 393.4426 104.91803 393.4426 Q 78.68852 419.67212 26.229507 340.98358 L -1.8189894E-12 262.29507 L -1.8189894E-12 209.83606 Q 26.229507 157.37704 26.229507 78.68852 z" svg:height="5.5081964mm" draw:style-name="style-97" svg:viewBox="0.0 0.0 236.06557 550.81964" svg:width="2.3606555mm" svg:x="153.44261mm" svg:y="145.57376mm"/>
          <draw:path svg:d="M 26.229507 52.459015 L 52.459015 0.0 L 78.68852 0.0 L 78.68852 0.0 L 131.14754 0.0 Q 183.60655 0.0 236.06557 26.229507 L 314.7541 26.229507 L 393.4426 52.459015 Q 445.9016 78.68852 445.9016 131.14754 Q 445.9016 157.37704 367.2131 236.06557 Q 288.52457 314.7541 262.29507 340.98358 L 262.29507 367.2131 L 236.06557 367.2131 L 236.06557 367.2131 L 236.06557 367.2131 Q 209.83606 367.2131 131.14754 314.7541 L 26.229507 262.29507 L 26.229507 262.29507 L 26.229507 262.29507 L 0.0 262.29507 L 0.0 262.29507 L 0.0 236.06557 L 0.0 236.06557 L 0.0 157.37704 Q 26.229507 78.68852 26.229507 52.459015 z" svg:height="3.6721308mm" draw:style-name="style-98" svg:viewBox="0.0 0.0 445.9016 367.2131" svg:width="4.4590163mm" svg:x="128.78688mm" svg:y="117.50819mm"/>
          <draw:path svg:d="M 262.29507 -9.094947E-13 L 288.52457 -9.094947E-13 L 314.7541 -9.094947E-13 L 314.7541 -9.094947E-13 L 314.7541 26.229507 Q 314.7541 52.459015 419.67212 52.459015 Q 498.36063 52.459015 524.59015 78.68852 L 524.59015 78.68852 L 524.59015 104.91803 L 524.59015 104.91803 L 472.13113 104.91803 Q 393.4426 104.91803 419.67212 157.37704 Q 472.13113 209.83606 445.9016 209.83606 L 419.67212 236.06557 L 419.67212 236.06557 Q 419.67212 209.83606 367.2131 209.83606 Q 340.98358 157.37704 209.83606 209.83606 Q 104.91803 209.83606 104.91803 262.29507 L 104.91803 288.52457 L 104.91803 288.52457 L 104.91803 314.7541 L 104.91803 314.7541 L 104.91803 314.7541 L 131.14754 314.7541 L 131.14754 314.7541 L 183.60655 314.7541 Q 236.06557 314.7541 236.06557 340.98358 L 236.06557 340.98358 L 209.83606 340.98358 Q 209.83606 367.2131 157.37704 367.2131 L 104.91803 367.2131 L 104.91803 367.2131 L 104.91803 340.98358 L 78.68852 340.98358 L 78.68852 314.7541 L 78.68852 314.7541 L 52.459015 314.7541 L 52.459015 314.7541 L 52.459015 314.7541 L 52.459015 288.52457 L 52.459015 288.52457 L 26.229507 288.52457 L 26.229507 262.29507 L 26.229507 262.29507 L 1.8189894E-12 262.29507 L 1.8189894E-12 262.29507 L 1.8189894E-12 262.29507 L 1.8189894E-12 236.06557 L 1.8189894E-12 236.06557 L 1.8189894E-12 209.83606 L 1.8189894E-12 209.83606 L 1.8189894E-12 157.37704 L 1.8189894E-12 104.91803 L 26.229507 104.91803 L 26.229507 104.91803 L 26.229507 78.68852 L 52.459015 78.68852 L 52.459015 78.68852 L 52.459015 52.459015 L 78.68852 52.459015 L 104.91803 52.459015 L 157.37704 52.459015 Q 236.06557 52.459015 236.06557 26.229507 L 262.29507 26.229507 L 262.29507 26.229507 Q 262.29507 -9.094947E-13 262.29507 -9.094947E-13 z" svg:height="3.6721308mm" draw:style-name="style-99" svg:viewBox="0.0 0.0 524.59015 367.2131" svg:width="5.245901mm" svg:x="126.42622mm" svg:y="66.62295mm"/>
          <draw:path svg:d="M 157.37704 -1.8189894E-12 L 157.37704 -1.8189894E-12 L 367.2131 104.91803 Q 603.2786 209.83606 603.2786 209.83606 L 603.2786 209.83606 L 577.04913 236.06557 Q 524.59015 262.29507 498.36063 262.29507 Q 472.13113 288.52457 550.81964 393.4426 Q 629.5082 498.36063 655.7377 524.59015 L 655.7377 550.81964 L 629.5082 550.81964 Q 629.5082 524.59015 550.81964 524.59015 L 472.13113 524.59015 L 445.9016 498.36063 L 419.67212 472.13113 L 419.67212 472.13113 Q 419.67212 472.13113 393.4426 445.9016 Q 393.4426 419.67212 288.52457 367.2131 Q 183.60655 314.7541 157.37704 288.52457 Q 104.91803 236.06557 78.68852 236.06557 L 52.459015 236.06557 L 52.459015 209.83606 L 52.459015 157.37704 L 52.459015 157.37704 L 52.459015 131.14754 L 52.459015 131.14754 L 52.459015 104.91803 L 26.229507 104.91803 L 0.0 104.91803 L 0.0 78.68852 Q 26.229507 52.459015 78.68852 52.459015 Q 131.14754 52.459015 131.14754 26.229507 Q 157.37704 -1.8189894E-12 157.37704 -1.8189894E-12 z" svg:height="5.5081964mm" draw:style-name="style-100" svg:viewBox="0.0 0.0 655.7377 550.81964" svg:width="6.557377mm" svg:x="174.16393mm" svg:y="135.86885mm"/>
          <draw:path svg:d="M 52.459015 577.04913 L 52.459015 577.04913 L 26.229507 603.2786 L 0.0 603.2786 L 0.0 577.04913 L 26.229507 550.81964 L 104.91803 288.52457 Q 183.60655 3.6379788E-12 236.06557 3.6379788E-12 Q 314.7541 3.6379788E-12 419.67212 314.7541 Q 524.59015 629.5082 393.4426 603.2786 Q 288.52457 577.04913 183.60655 577.04913 Q 78.68852 577.04913 52.459015 577.04913 z" svg:height="6.0327864mm" draw:style-name="style-101" svg:viewBox="0.0 0.0 419.67212 603.2786" svg:width="4.196721mm" svg:x="152.91803mm" svg:y="290.62292mm"/>
          <draw:path svg:d="M 104.91803 78.68852 L 209.83606 0.0 L 262.29507 0.0 Q 288.52457 26.229507 288.52457 26.229507 L 288.52457 26.229507 L 288.52457 26.229507 Q 262.29507 26.229507 262.29507 26.229507 L 262.29507 52.459015 L 262.29507 131.14754 L 262.29507 183.60655 L 262.29507 393.4426 Q 262.29507 603.2786 262.29507 655.7377 L 262.29507 681.96716 L 288.52457 708.19666 L 288.52457 734.4262 L 340.98358 734.4262 L 393.4426 708.19666 L 393.4426 708.19666 L 419.67212 708.19666 L 445.9016 681.96716 Q 498.36063 655.7377 472.13113 708.19666 Q 472.13113 760.6557 472.13113 760.6557 L 472.13113 760.6557 L 445.9016 760.6557 L 445.9016 760.6557 L 445.9016 786.8852 L 419.67212 786.8852 L 419.67212 786.8852 L 419.67212 813.1147 L 314.7541 813.1147 Q 236.06557 813.1147 157.37704 760.6557 Q 104.91803 708.19666 26.229507 577.04913 Q -52.459015 445.9016 0.0 288.52457 Q 0.0 157.37704 104.91803 78.68852 z" svg:height="8.131147mm" draw:style-name="style-102" svg:viewBox="0.0 0.0 472.13113 813.1147" svg:width="4.721311mm" svg:x="147.40982mm" svg:y="288.78687mm"/>
          <draw:path svg:d="M 104.91803 26.229507 L 104.91803 0.0 L 183.60655 0.0 L 236.06557 0.0 L 288.52457 26.229507 L 314.7541 52.459015 L 367.2131 52.459015 L 419.67212 52.459015 L 472.13113 131.14754 Q 550.81964 183.60655 550.81964 209.83606 Q 550.81964 236.06557 550.81964 314.7541 L 550.81964 393.4426 L 550.81964 393.4426 L 550.81964 419.67212 L 550.81964 419.67212 L 550.81964 419.67212 L 524.59015 445.9016 L 524.59015 472.13113 L 498.36063 472.13113 Q 498.36063 472.13113 393.4426 524.59015 L 288.52457 577.04913 L 209.83606 577.04913 Q 131.14754 577.04913 131.14754 550.81964 L 131.14754 550.81964 L 104.91803 550.81964 Q 104.91803 524.59015 78.68852 524.59015 Q 78.68852 498.36063 52.459015 419.67212 Q 52.459015 367.2131 78.68852 367.2131 Q 104.91803 367.2131 78.68852 288.52457 L 26.229507 209.83606 L 26.229507 209.83606 L 26.229507 209.83606 L 0.0 209.83606 L 0.0 209.83606 L 0.0 183.60655 L 26.229507 183.60655 L 26.229507 157.37704 L 26.229507 131.14754 L 52.459015 104.91803 L 78.68852 78.68852 L 78.68852 52.459015 L 78.68852 26.229507 L 104.91803 26.229507 z" svg:height="5.7704916mm" draw:style-name="style-103" svg:viewBox="0.0 0.0 550.81964 577.04913" svg:width="5.5081964mm" svg:x="123.54098mm" svg:y="112.78688mm"/>
          <draw:path svg:d="M 0.0 -1.8189894E-12 L 0.0 -1.8189894E-12 L 52.459015 52.459015 Q 104.91803 104.91803 104.91803 157.37704 Q 104.91803 209.83606 52.459015 209.83606 L 26.229507 209.83606 L 26.229507 209.83606 Q 0.0 183.60655 0.0 183.60655 Q 0.0 157.37704 0.0 104.91803 L 0.0 52.459015 L 0.0 52.459015 L 0.0 26.229507 L 0.0 -1.8189894E-12 z" svg:height="2.0983605mm" draw:style-name="style-104" svg:viewBox="0.0 0.0 104.91803 209.83606" svg:width="1.0491803mm" svg:x="144.78688mm" svg:y="129.04918mm"/>
          <draw:path svg:d="M 1101.6393 0.0 L 1127.8688 0.0 L 1127.8688 0.0 L 1127.8688 26.229507 L 1127.8688 26.229507 L 1101.6393 26.229507 L 1101.6393 52.459015 L 1101.6393 78.68852 L 1075.4098 131.14754 L 1049.1803 157.37704 L 996.72125 367.2131 Q 944.26227 603.2786 918.0327 603.2786 Q 891.8032 603.2786 891.8032 681.96716 Q 865.5737 760.6557 839.34424 760.6557 Q 813.1147 760.6557 786.8852 839.34424 Q 786.8852 918.0327 760.6557 918.0327 Q 734.4262 918.0327 734.4262 944.26227 Q 734.4262 970.49176 655.7377 970.49176 Q 577.04913 970.49176 524.59015 1154.0983 Q 472.13113 1337.7048 472.13113 1416.3933 L 472.13113 1495.0819 L 445.9016 1547.5409 L 445.9016 1573.7704 L 419.67212 1573.7704 L 393.4426 1547.5409 L 393.4426 1547.5409 L 367.2131 1547.5409 L 367.2131 1547.5409 L 367.2131 1547.5409 L 340.98358 1521.3114 L 314.7541 1495.0819 L 314.7541 1495.0819 L 314.7541 1495.0819 L 288.52457 1495.0819 L 288.52457 1495.0819 L 288.52457 1468.8524 L 262.29507 1468.8524 L 262.29507 1468.8524 L 262.29507 1442.6229 L 262.29507 1442.6229 L 262.29507 1442.6229 L 236.06557 1416.3933 L 209.83606 1390.1638 L 209.83606 1337.7048 Q 209.83606 1311.4753 183.60655 1232.7869 Q 157.37704 1127.8688 157.37704 996.72125 Q 157.37704 865.5737 104.91803 760.6557 Q 52.459015 655.7377 26.229507 550.81964 L 0.0 445.9016 L 0.0 445.9016 Q 0.0 445.9016 26.229507 393.4426 Q 52.459015 314.7541 78.68852 314.7541 Q 104.91803 314.7541 78.68852 236.06557 L 52.459015 131.14754 L 78.68852 131.14754 Q 104.91803 131.14754 104.91803 157.37704 L 131.14754 157.37704 L 157.37704 157.37704 L 209.83606 131.14754 L 393.4426 131.14754 Q 577.04913 131.14754 681.96716 78.68852 Q 786.8852 78.68852 786.8852 52.459015 L 786.8852 52.459015 L 944.26227 26.229507 Q 1075.4098 26.229507 1101.6393 0.0 z" svg:height="15.737704mm" draw:style-name="style-105" svg:viewBox="0.0 0.0 1127.8688 1573.7704" svg:width="11.2786875mm" svg:x="188.85245mm" svg:y="240.52458mm"/>
          <draw:path svg:d="M 839.34424 0.0 L 865.5737 0.0 L 865.5737 0.0 Q 865.5737 0.0 891.8032 26.229507 L 891.8032 26.229507 L 918.0327 104.91803 Q 944.26227 157.37704 944.26227 209.83606 L 944.26227 236.06557 L 760.6557 262.29507 Q 577.04913 314.7541 419.67212 445.9016 Q 262.29507 603.2786 209.83606 760.6557 Q 157.37704 918.0327 157.37704 1206.5573 Q 157.37704 1495.0819 209.83606 1599.9999 Q 262.29507 1678.6885 314.7541 1731.1475 Q 367.2131 1731.1475 445.9016 1757.377 L 524.59015 1783.6064 L 524.59015 1783.6064 L 524.59015 1783.6064 L 524.59015 1783.6064 L 524.59015 1783.6064 L 498.36063 1836.0654 L 498.36063 1862.2949 L 472.13113 1862.2949 L 445.9016 1836.0654 L 445.9016 1836.0654 L 419.67212 1836.0654 L 419.67212 1888.5245 L 419.67212 1914.754 L 419.67212 1914.754 L 393.4426 1888.5245 L 367.2131 1888.5245 L 340.98358 1888.5245 L 314.7541 1862.2949 L 288.52457 1836.0654 L 262.29507 1836.0654 Q 236.06557 1836.0654 183.60655 1783.6064 Q 157.37704 1757.377 78.68852 1626.2294 Q 0.0 1495.0819 0.0 1259.0164 Q 0.0 1022.95074 52.459015 786.8852 Q 104.91803 577.04913 262.29507 419.67212 Q 367.2131 262.29507 550.81964 183.60655 Q 708.19666 104.91803 734.4262 78.68852 L 734.4262 26.229507 L 786.8852 52.459015 Q 813.1147 52.459015 813.1147 26.229507 Q 813.1147 0.0 839.34424 0.0 z" svg:height="19.14754mm" draw:style-name="style-106" svg:viewBox="0.0 0.0 944.26227 1914.754" svg:width="9.442622mm" svg:x="72.39344mm" svg:y="48.26229mm"/>
          <draw:path svg:d="M 0.0 26.229507 L 0.0 0.0 L 157.37704 0.0 Q 340.98358 26.229507 340.98358 52.459015 Q 340.98358 78.68852 288.52457 78.68852 Q 236.06557 78.68852 236.06557 104.91803 Q 236.06557 157.37704 288.52457 157.37704 Q 340.98358 157.37704 314.7541 209.83606 Q 314.7541 262.29507 262.29507 262.29507 Q 236.06557 262.29507 262.29507 340.98358 Q 262.29507 419.67212 314.7541 419.67212 Q 367.2131 419.67212 367.2131 445.9016 Q 367.2131 472.13113 236.06557 472.13113 L 104.91803 472.13113 L 104.91803 445.9016 L 104.91803 445.9016 L 78.68852 445.9016 L 78.68852 472.13113 L 52.459015 472.13113 L 26.229507 472.13113 L 26.229507 445.9016 L 0.0 445.9016 L 0.0 419.67212 L 0.0 393.4426 L 0.0 209.83606 Q 0.0 52.459015 0.0 26.229507 z" svg:height="4.721311mm" draw:style-name="style-107" svg:viewBox="0.0 0.0 367.2131 472.13113" svg:width="3.6721308mm" svg:x="176.26228mm" svg:y="299.54095mm"/>
          <draw:path svg:d="M 3619.6719 0.0 L 3619.6719 0.0 L 3593.4424 78.68852 Q 3567.213 157.37704 3593.4424 209.83606 Q 3619.6719 236.06557 3619.6719 262.29507 L 3619.6719 262.29507 L 3619.6719 262.29507 Q 3619.6719 262.29507 3619.6719 262.29507 Q 3619.6719 288.52457 3593.4424 314.7541 Q 3567.213 314.7541 3514.754 314.7541 L 3462.295 288.52457 L 3436.0654 288.52457 L 3436.0654 314.7541 L 3436.0654 314.7541 L 3409.836 314.7541 L 3409.836 314.7541 L 3409.836 314.7541 L 3409.836 340.98358 L 3409.836 340.98358 L 3383.6064 393.4426 L 3383.6064 445.9016 L 3357.377 472.13113 Q 3357.377 524.59015 3304.9177 550.81964 Q 3252.4587 577.04913 3226.2292 655.7377 Q 3226.2292 734.4262 3226.2292 760.6557 L 3252.4587 760.6557 L 3278.6882 839.34424 Q 3304.9177 918.0327 3331.1475 918.0327 Q 3357.377 944.26227 3409.836 944.26227 L 3462.295 944.26227 L 3462.295 944.26227 L 3462.295 944.26227 L 3462.295 970.49176 L 3462.295 970.49176 L 3488.5244 970.49176 L 3488.5244 996.72125 L 3514.754 996.72125 L 3540.9834 996.72125 L 3540.9834 1022.95074 L 3540.9834 1049.1803 L 3514.754 1049.1803 Q 3462.295 1075.4098 3488.5244 1127.8688 Q 3488.5244 1180.3278 3514.754 1180.3278 L 3540.9834 1180.3278 L 3540.9834 1232.7869 Q 3514.754 1285.2458 3488.5244 1337.7048 Q 3462.295 1390.1638 3436.0654 1416.3933 L 3436.0654 1416.3933 L 3436.0654 1416.3933 Q 3409.836 1416.3933 3409.836 1416.3933 L 3409.836 1442.6229 L 3226.2292 1599.9999 Q 3042.6228 1757.377 3016.3933 1783.6064 Q 3016.3933 1809.8359 2990.1638 1809.8359 Q 2963.9343 1809.8359 2963.9343 1757.377 Q 2963.9343 1731.1475 2806.5571 1836.0654 Q 2649.1802 1940.9835 2465.5737 2098.3606 Q 2255.7375 2255.7375 2255.7375 2334.426 Q 2255.7375 2386.885 2203.2786 2465.5737 Q 2203.2786 2518.0327 2203.2786 2570.4917 Q 2255.7375 2649.1802 2229.508 2701.6392 L 2229.508 2754.0981 L 2203.2786 2754.0981 L 2177.049 2780.3276 L 2177.049 2780.3276 L 2150.8196 2780.3276 L 2150.8196 2806.5571 L 2150.8196 2832.7866 L 2229.508 2806.5571 Q 2308.1965 2780.3276 2360.6555 2780.3276 L 2439.3442 2780.3276 L 2439.3442 2754.0981 L 2465.5737 2727.8687 L 2465.5737 2754.0981 L 2465.5737 2780.3276 L 2465.5737 2806.5571 L 2465.5737 2832.7866 L 2465.5737 2832.7866 L 2465.5737 2859.016 L 2439.3442 2859.016 L 2413.1145 2885.2458 L 2413.1145 2885.2458 L 2413.1145 2885.2458 L 2386.885 2885.2458 L 2386.885 2885.2458 L 2360.6555 2911.4753 Q 2308.1965 2911.4753 2308.1965 2937.7048 Q 2308.1965 2963.9343 2255.7375 2963.9343 Q 2203.2786 2963.9343 2203.2786 2990.1638 Q 2203.2786 3016.3933 2150.8196 3042.6228 Q 2124.59 3042.6228 2098.3606 3095.0818 Q 2072.131 3147.5408 1940.9835 3147.5408 Q 1783.6064 3173.7703 1783.6064 3095.0818 Q 1783.6064 3042.6228 1678.6885 3016.3933 Q 1547.5409 2990.1638 1547.5409 2963.9343 Q 1573.7704 2937.7048 1521.3114 2937.7048 Q 1468.8524 2937.7048 1363.9343 2937.7048 L 1259.0164 2937.7048 L 1259.0164 2963.9343 L 1259.0164 2990.1638 L 1232.7869 2990.1638 L 1232.7869 2990.1638 L 1232.7869 2963.9343 L 1206.5573 2963.9343 L 1206.5573 2963.9343 L 1206.5573 2937.7048 L 1206.5573 2937.7048 L 1206.5573 2937.7048 L 1180.3278 2937.7048 Q 1154.0983 2963.9343 1154.0983 2990.1638 L 1154.0983 2990.1638 L 1154.0983 2990.1638 L 1127.8688 2990.1638 L 1127.8688 2990.1638 Q 1101.6393 2963.9343 1101.6393 2963.9343 L 1101.6393 2963.9343 L 1101.6393 2937.7048 Q 1101.6393 2937.7048 970.49176 2859.016 L 839.34424 2780.3276 L 839.34424 2754.0981 L 839.34424 2754.0981 L 813.1147 2727.8687 L 786.8852 2701.6392 L 786.8852 2701.6392 L 786.8852 2675.4097 L 786.8852 2675.4097 L 786.8852 2675.4097 L 760.6557 2675.4097 L 760.6557 2675.4097 L 760.6557 2649.1802 L 734.4262 2622.9507 L 734.4262 2596.7212 L 734.4262 2570.4917 L 760.6557 2544.2622 L 786.8852 2518.0327 L 786.8852 2518.0327 L 786.8852 2518.0327 L 813.1147 2544.2622 Q 839.34424 2544.2622 839.34424 2570.4917 Q 839.34424 2596.7212 865.5737 2622.9507 L 865.5737 2649.1802 L 891.8032 2649.1802 L 944.26227 2649.1802 L 944.26227 2622.9507 L 944.26227 2570.4917 L 918.0327 2570.4917 L 918.0327 2570.4917 L 891.8032 2544.2622 L 865.5737 2518.0327 L 865.5737 2518.0327 L 839.34424 2518.0327 L 839.34424 2518.0327 Q 839.34424 2518.0327 813.1147 2439.3442 Q 786.8852 2386.885 708.19666 2386.885 L 655.7377 2386.885 L 655.7377 2360.6555 L 655.7377 2334.426 L 681.96716 2334.426 L 708.19666 2334.426 L 708.19666 2308.1965 Q 734.4262 2255.7375 734.4262 2229.508 Q 734.4262 2203.2786 786.8852 2203.2786 L 839.34424 2177.049 L 839.34424 2177.049 Q 839.34424 2203.2786 839.34424 2203.2786 L 865.5737 2203.2786 L 865.5737 2203.2786 Q 891.8032 2177.049 891.8032 2150.8196 L 891.8032 2124.59 L 865.5737 2098.3606 L 839.34424 2072.131 L 839.34424 2045.9015 L 839.34424 2019.672 L 813.1147 2019.672 L 813.1147 1993.4425 L 813.1147 1993.4425 Q 786.8852 1993.4425 786.8852 1967.213 Q 786.8852 1940.9835 629.5082 1783.6064 Q 472.13113 1626.2294 419.67212 1573.7704 Q 393.4426 1521.3114 367.2131 1547.5409 Q 367.2131 1573.7704 340.98358 1573.7704 L 314.7541 1547.5409 L 288.52457 1547.5409 L 288.52457 1521.3114 L 262.29507 1521.3114 L 236.06557 1521.3114 L 236.06557 1495.0819 L 262.29507 1468.8524 L 262.29507 1468.8524 L 262.29507 1468.8524 L 262.29507 1442.6229 Q 262.29507 1442.6229 288.52457 1442.6229 L 288.52457 1442.6229 L 314.7541 1442.6229 Q 314.7541 1416.3933 340.98358 1390.1638 Q 367.2131 1363.9343 393.4426 1259.0164 Q 419.67212 1154.0983 367.2131 1049.1803 Q 314.7541 970.49176 288.52457 891.8032 L 236.06557 839.34424 L 236.06557 839.34424 L 236.06557 839.34424 L 183.60655 839.34424 L 131.14754 839.34424 L 131.14754 839.34424 L 104.91803 839.34424 L 104.91803 839.34424 L 104.91803 839.34424 L 52.459015 839.34424 L 26.229507 839.34424 L 26.229507 839.34424 L 0.0 839.34424 L 0.0 839.34424 L 0.0 839.34424 L 0.0 813.1147 L 0.0 813.1147 L 26.229507 813.1147 L 26.229507 786.8852 L 26.229507 786.8852 L 52.459015 786.8852 L 52.459015 786.8852 L 52.459015 786.8852 L 104.91803 760.6557 L 157.37704 734.4262 L 340.98358 681.96716 Q 524.59015 603.2786 524.59015 577.04913 Q 524.59015 550.81964 550.81964 550.81964 L 550.81964 550.81964 L 550.81964 550.81964 L 550.81964 577.04913 L 681.96716 577.04913 Q 786.8852 577.04913 813.1147 550.81964 L 839.34424 550.81964 L 839.34424 577.04913 Q 839.34424 603.2786 891.8032 603.2786 L 970.49176 603.2786 L 970.49176 603.2786 L 970.49176 629.5082 L 996.72125 629.5082 L 1022.95074 629.5082 L 1022.95074 655.7377 L 1049.1803 655.7377 L 1049.1803 655.7377 L 1049.1803 681.96716 L 1075.4098 681.96716 L 1101.6393 681.96716 L 1101.6393 655.7377 L 1101.6393 655.7377 L 1127.8688 655.7377 L 1127.8688 681.96716 L 1127.8688 681.96716 L 1154.0983 681.96716 L 1154.0983 681.96716 L 1154.0983 681.96716 L 1259.0164 681.96716 Q 1363.9343 681.96716 1390.1638 708.19666 Q 1416.3933 734.4262 1836.0654 629.5082 Q 2281.967 524.59015 2308.1965 472.13113 Q 2334.426 419.67212 2308.1965 419.67212 Q 2281.967 419.67212 2281.967 393.4426 Q 2281.967 367.2131 2308.1965 367.2131 Q 2334.426 367.2131 2334.426 314.7541 L 2334.426 262.29507 L 2649.1802 157.37704 Q 2963.9343 52.459015 3016.3933 52.459015 L 3068.8523 52.459015 L 3095.0818 52.459015 L 3121.3113 52.459015 L 3252.4587 26.229507 Q 3383.6064 26.229507 3409.836 52.459015 Q 3436.0654 104.91803 3514.754 52.459015 Q 3593.4424 0.0 3619.6719 0.0 z" svg:height="31.475409mm" draw:style-name="style-108" svg:viewBox="0.0 0.0 3619.6719 3147.5408" svg:width="36.19672mm" svg:x="85.508194mm" svg:y="121.18032mm"/>
          <draw:path svg:d="M 288.52457 26.229507 L 288.52457 26.229507 L 288.52457 26.229507 L 262.29507 26.229507 L 262.29507 52.459015 L 288.52457 52.459015 L 340.98358 131.14754 Q 393.4426 183.60655 393.4426 209.83606 Q 367.2131 236.06557 367.2131 236.06557 L 367.2131 236.06557 L 340.98358 236.06557 Q 340.98358 262.29507 314.7541 340.98358 Q 288.52457 419.67212 288.52457 419.67212 L 288.52457 419.67212 L 288.52457 393.4426 Q 288.52457 367.2131 262.29507 340.98358 Q 236.06557 340.98358 104.91803 288.52457 L 0.0 262.29507 L 26.229507 209.83606 Q 52.459015 183.60655 78.68852 157.37704 Q 104.91803 157.37704 183.60655 78.68852 Q 262.29507 -26.229507 262.29507 0.0 Q 288.52457 0.0 288.52457 26.229507 z" svg:height="4.196721mm" draw:style-name="style-109" svg:viewBox="0.0 0.0 393.4426 419.67212" svg:width="3.934426mm" svg:x="152.39343mm" svg:y="125.639336mm"/>
          <draw:path svg:d="M 131.14754 157.37704 L 131.14754 236.06557 L 78.68852 209.83606 Q 52.459015 209.83606 26.229507 209.83606 Q -26.229507 236.06557 1.8189894E-12 104.91803 Q 1.8189894E-12 -1.8189894E-12 52.459015 -1.8189894E-12 Q 104.91803 -1.8189894E-12 131.14754 52.459015 Q 183.60655 104.91803 131.14754 157.37704 z" svg:height="2.3606555mm" draw:style-name="style-110" svg:viewBox="0.0 0.0 131.14754 236.06557" svg:width="1.3114753mm" svg:x="148.7213mm" svg:y="150.03278mm"/>
          <draw:path svg:d="M 262.29507 26.229507 L 262.29507 26.229507 L 314.7541 0.0 L 367.2131 0.0 L 393.4426 52.459015 Q 445.9016 131.14754 524.59015 131.14754 Q 603.2786 131.14754 655.7377 157.37704 L 681.96716 157.37704 L 918.0327 498.36063 Q 1127.8688 839.34424 1154.0983 839.34424 L 1154.0983 865.5737 L 1154.0983 865.5737 L 1180.3278 865.5737 L 1180.3278 865.5737 L 1180.3278 865.5737 L 1180.3278 891.8032 L 1180.3278 891.8032 L 1206.5573 891.8032 L 1206.5573 918.0327 L 1206.5573 918.0327 L 1232.7869 918.0327 L 1232.7869 918.0327 L 1232.7869 918.0327 L 1232.7869 944.26227 L 1232.7869 944.26227 L 1259.0164 944.26227 L 1259.0164 970.49176 L 1259.0164 970.49176 L 1285.2458 970.49176 L 1285.2458 970.49176 L 1285.2458 970.49176 L 1337.7048 970.49176 L 1363.9343 970.49176 L 1363.9343 970.49176 L 1363.9343 970.49176 L 1363.9343 970.49176 L 1390.1638 970.49176 L 1390.1638 944.26227 L 1390.1638 918.0327 L 1416.3933 918.0327 L 1416.3933 918.0327 L 1416.3933 891.8032 L 1442.6229 891.8032 L 1442.6229 891.8032 L 1442.6229 918.0327 L 1468.8524 918.0327 L 1495.0819 918.0327 L 1495.0819 891.8032 Q 1495.0819 891.8032 1468.8524 865.5737 Q 1442.6229 839.34424 1495.0819 839.34424 L 1547.5409 839.34424 L 1547.5409 839.34424 Q 1547.5409 865.5737 1547.5409 865.5737 L 1573.7704 865.5737 L 1757.377 1180.3278 Q 1967.213 1495.0819 2072.131 1599.9999 Q 2177.049 1704.918 2177.049 1731.1475 L 2177.049 1731.1475 L 2203.2786 1731.1475 L 2203.2786 1757.377 L 2203.2786 1757.377 L 2229.508 1757.377 L 2229.508 1809.8359 L 2229.508 1836.0654 L 2255.7375 1836.0654 L 2255.7375 1862.2949 L 2255.7375 1862.2949 L 2281.967 1862.2949 L 2281.967 1862.2949 L 2281.967 1862.2949 L 2281.967 1836.0654 L 2281.967 1836.0654 L 2308.1965 1836.0654 L 2308.1965 1862.2949 L 2334.426 1862.2949 L 2386.885 1862.2949 L 2386.885 1836.0654 L 2386.885 1836.0654 L 2360.6555 1836.0654 L 2360.6555 1809.8359 L 2360.6555 1809.8359 L 2334.426 1809.8359 L 2334.426 1809.8359 L 2334.426 1809.8359 L 2334.426 1783.6064 L 2334.426 1783.6064 L 2308.1965 1757.377 L 2281.967 1731.1475 L 2281.967 1731.1475 L 2281.967 1704.918 L 2281.967 1704.918 Q 2281.967 1704.918 2229.508 1652.4589 L 2177.049 1599.9999 L 2177.049 1573.7704 L 2177.049 1547.5409 L 2150.8196 1547.5409 L 2150.8196 1547.5409 L 2150.8196 1521.3114 L 2124.59 1521.3114 L 2124.59 1495.0819 L 2124.59 1468.8524 L 2150.8196 1468.8524 L 2150.8196 1495.0819 L 2150.8196 1495.0819 L 2177.049 1495.0819 L 2177.049 1495.0819 L 2177.049 1495.0819 L 2177.049 1521.3114 L 2177.049 1521.3114 L 2203.2786 1521.3114 L 2203.2786 1547.5409 L 2203.2786 1547.5409 L 2229.508 1547.5409 L 2229.508 1547.5409 L 2229.508 1547.5409 L 2229.508 1521.3114 L 2229.508 1521.3114 L 2255.7375 1521.3114 L 2255.7375 1547.5409 L 2255.7375 1547.5409 L 2281.967 1547.5409 L 2281.967 1547.5409 L 2281.967 1547.5409 L 2281.967 1573.7704 L 2281.967 1573.7704 L 2308.1965 1573.7704 L 2308.1965 1599.9999 L 2308.1965 1599.9999 L 2334.426 1599.9999 L 2491.8032 1757.377 Q 2701.6392 1888.5245 2701.6392 1888.5245 L 2701.6392 1914.754 L 2701.6392 1914.754 L 2701.6392 1914.754 L 2727.8687 1914.754 L 2727.8687 1914.754 L 2727.8687 1940.9835 L 2754.0981 1940.9835 L 2754.0981 1940.9835 L 2754.0981 1967.213 L 2754.0981 1967.213 L 2754.0981 1967.213 L 2780.3276 1967.213 L 2780.3276 1967.213 L 2806.5571 1993.4425 L 2832.7866 2019.672 L 2859.016 2019.672 L 2859.016 2019.672 L 2885.2458 2045.9015 Q 2911.4753 2072.131 2937.7048 2098.3606 L 2963.9343 2124.59 L 2963.9343 2124.59 L 2963.9343 2124.59 L 2990.1638 2124.59 L 2990.1638 2124.59 L 3016.3933 2150.8196 L 3068.8523 2150.8196 L 3068.8523 2150.8196 L 3068.8523 2177.049 L 3016.3933 2177.049 L 2990.1638 2177.049 L 2963.9343 2203.2786 L 2937.7048 2229.508 L 2911.4753 2229.508 Q 2885.2458 2229.508 2754.0981 2308.1965 Q 2622.9507 2386.885 2622.9507 2413.1145 Q 2622.9507 2439.3442 2465.5737 2570.4917 Q 2308.1965 2701.6392 2255.7375 2780.3276 L 2203.2786 2859.016 L 2203.2786 2885.2458 L 2177.049 2885.2458 L 2177.049 2859.016 Q 2177.049 2832.7866 2124.59 2832.7866 Q 2098.3606 2832.7866 2098.3606 2806.5571 Q 2098.3606 2780.3276 1809.8359 2780.3276 Q 1521.3114 2754.0981 1311.4753 2806.5571 Q 1101.6393 2859.016 1022.95074 2780.3276 L 918.0327 2701.6392 L 918.0327 2701.6392 Q 918.0327 2675.4097 891.8032 2675.4097 L 891.8032 2675.4097 L 891.8032 2649.1802 Q 918.0327 2649.1802 918.0327 2622.9507 L 918.0327 2596.7212 L 944.26227 2596.7212 L 944.26227 2596.7212 L 944.26227 2622.9507 L 970.49176 2622.9507 L 970.49176 2596.7212 L 970.49176 2570.4917 L 944.26227 2570.4917 L 944.26227 2544.2622 L 944.26227 2544.2622 L 918.0327 2544.2622 L 918.0327 2518.0327 Q 918.0327 2491.8032 891.8032 2491.8032 Q 865.5737 2465.5737 734.4262 2124.59 Q 603.2786 1783.6064 550.81964 1757.377 Q 524.59015 1757.377 445.9016 1521.3114 L 340.98358 1285.2458 L 340.98358 1232.7869 Q 340.98358 1206.5573 288.52457 1049.1803 L 236.06557 891.8032 L 236.06557 865.5737 L 236.06557 839.34424 L 209.83606 813.1147 L 183.60655 786.8852 L 183.60655 786.8852 L 183.60655 760.6557 L 183.60655 760.6557 L 183.60655 760.6557 L 157.37704 760.6557 L 157.37704 760.6557 L 157.37704 734.4262 L 131.14754 734.4262 L 131.14754 813.1147 Q 131.14754 891.8032 157.37704 918.0327 L 157.37704 944.26227 L 131.14754 944.26227 L 104.91803 944.26227 L 104.91803 970.49176 L 104.91803 996.72125 L 78.68852 996.72125 L 78.68852 996.72125 L 78.68852 996.72125 L 78.68852 996.72125 L 52.459015 918.0327 L 26.229507 865.5737 L 26.229507 813.1147 Q 26.229507 734.4262 0.0 550.81964 L 0.0 367.2131 L 0.0 314.7541 L 26.229507 262.29507 L 26.229507 262.29507 L 26.229507 236.06557 L 26.229507 236.06557 L 26.229507 236.06557 L 52.459015 209.83606 Q 78.68852 183.60655 78.68852 157.37704 L 78.68852 131.14754 L 104.91803 78.68852 L 131.14754 26.229507 L 131.14754 26.229507 L 131.14754 26.229507 L 131.14754 52.459015 L 131.14754 52.459015 L 157.37704 78.68852 Q 183.60655 131.14754 183.60655 157.37704 L 183.60655 183.60655 L 209.83606 209.83606 L 236.06557 236.06557 L 236.06557 131.14754 L 236.06557 26.229507 L 262.29507 26.229507 z M 1731.1475 2491.8032 L 1704.918 2491.8032 L 1704.918 2465.5737 L 1704.918 2439.3442 L 1678.6885 2439.3442 L 1652.4589 2439.3442 L 1652.4589 2413.1145 L 1652.4589 2413.1145 L 1442.6229 2150.8196 Q 1232.7869 1888.5245 1259.0164 1862.2949 Q 1259.0164 1862.2949 1311.4753 1914.754 Q 1363.9343 1993.4425 1416.3933 2019.672 Q 1495.0819 2072.131 1652.4589 2308.1965 Q 1809.8359 2544.2622 1757.377 2518.0327 Q 1731.1475 2491.8032 1731.1475 2491.8032 z" svg:height="28.852457mm" draw:style-name="style-111" svg:viewBox="0.0 0.0 3068.8523 2885.2458" svg:width="30.688522mm" svg:x="152.39343mm" svg:y="138.2295mm"/>
          <draw:path svg:d="M 131.14754 0.0 L 183.60655 0.0 L 655.7377 0.0 Q 1127.8688 0.0 1495.0819 52.459015 Q 1862.2949 104.91803 1993.4425 131.14754 Q 2124.59 131.14754 2124.59 157.37704 Q 2124.59 157.37704 2124.59 183.60655 L 2124.59 183.60655 L 1967.213 183.60655 Q 1783.6064 157.37704 1521.3114 183.60655 L 1259.0164 183.60655 L 865.5737 183.60655 Q 472.13113 157.37704 288.52457 157.37704 L 78.68852 157.37704 L 26.229507 157.37704 L 0.0 157.37704 L 0.0 104.91803 L 26.229507 52.459015 L 26.229507 52.459015 L 26.229507 52.459015 L 26.229507 26.229507 L 26.229507 26.229507 L 52.459015 26.229507 L 52.459015 0.0 L 131.14754 0.0 z" svg:height="1.8360654mm" draw:style-name="style-112" svg:viewBox="0.0 0.0 2124.59 183.60655" svg:width="21.245901mm" svg:x="8.655737mm" svg:y="6.8196716mm"/>
          <draw:path svg:d="M 629.5082 288.52457 L 629.5082 498.36063 L 655.7377 498.36063 L 655.7377 472.13113 L 655.7377 472.13113 L 681.96716 472.13113 L 681.96716 472.13113 L 681.96716 472.13113 L 681.96716 445.9016 L 681.96716 445.9016 L 708.19666 445.9016 L 708.19666 419.67212 L 734.4262 419.67212 L 760.6557 419.67212 L 655.7377 734.4262 Q 577.04913 1075.4098 550.81964 1363.9343 L 550.81964 1678.6885 L 550.81964 1704.918 L 577.04913 1731.1475 L 629.5082 1967.213 Q 734.4262 2203.2786 734.4262 2229.508 L 734.4262 2255.7375 L 760.6557 2255.7375 L 760.6557 2255.7375 L 760.6557 2281.967 L 786.8852 2281.967 L 786.8852 2308.1965 L 786.8852 2334.426 L 786.8852 2334.426 L 760.6557 2308.1965 L 734.4262 2308.1965 L 681.96716 2308.1965 L 681.96716 2334.426 L 681.96716 2360.6555 L 655.7377 2360.6555 L 629.5082 2360.6555 L 577.04913 2334.426 L 498.36063 2308.1965 L 498.36063 2308.1965 L 498.36063 2308.1965 L 550.81964 2281.967 Q 603.2786 2255.7375 603.2786 2255.7375 L 577.04913 2255.7375 L 577.04913 2229.508 L 577.04913 2203.2786 L 550.81964 2177.049 L 524.59015 2150.8196 L 524.59015 2098.3606 Q 524.59015 2072.131 419.67212 1940.9835 L 340.98358 1809.8359 L 340.98358 1783.6064 L 340.98358 1783.6064 L 340.98358 1783.6064 L 314.7541 1757.377 L 314.7541 1731.1475 L 314.7541 1704.918 L 288.52457 1678.6885 L 262.29507 1652.4589 L 262.29507 1652.4589 L 262.29507 1626.2294 L 262.29507 1626.2294 L 262.29507 1626.2294 L 236.06557 1626.2294 Q 236.06557 1626.2294 209.83606 1547.5409 Q 157.37704 1495.0819 78.68852 1416.3933 L 0.0 1363.9343 L 0.0 1337.7048 L 0.0 1311.4753 L 0.0 1311.4753 Q 0.0 1311.4753 131.14754 1180.3278 Q 262.29507 1075.4098 367.2131 813.1147 Q 524.59015 550.81964 524.59015 314.7541 L 550.81964 52.459015 L 577.04913 0.0 Q 577.04913 -26.229507 603.2786 26.229507 Q 629.5082 78.68852 629.5082 288.52457 z" svg:height="23.606556mm" draw:style-name="style-113" svg:viewBox="0.0 0.0 786.8852 2360.6555" svg:width="7.868852mm" svg:x="60.327866mm" svg:y="47.21311mm"/>
          <draw:path svg:d="M 131.14754 104.91803 L 131.14754 209.83606 L 131.14754 209.83606 L 131.14754 209.83606 L 78.68852 236.06557 Q 0.0 236.06557 0.0 104.91803 Q 0.0 -26.229507 52.459015 -3.6379788E-12 Q 131.14754 -3.6379788E-12 131.14754 104.91803 z" svg:height="2.3606555mm" draw:style-name="style-114" svg:viewBox="0.0 0.0 131.14754 236.06557" svg:width="1.3114753mm" svg:x="166.55737mm" svg:y="294.29507mm"/>
          <draw:path svg:d="M 0.0 78.68852 L 0.0 0.0 L 78.68852 0.0 Q 157.37704 0.0 157.37704 26.229507 Q 157.37704 52.459015 183.60655 26.229507 Q 236.06557 26.229507 288.52457 0.0 L 340.98358 0.0 L 340.98358 26.229507 L 340.98358 26.229507 L 288.52457 26.229507 Q 262.29507 26.229507 288.52457 78.68852 Q 288.52457 157.37704 314.7541 183.60655 L 314.7541 209.83606 L 288.52457 209.83606 Q 288.52457 183.60655 236.06557 157.37704 Q 209.83606 131.14754 157.37704 131.14754 L 104.91803 183.60655 L 104.91803 183.60655 L 78.68852 183.60655 L 78.68852 183.60655 L 78.68852 183.60655 L 78.68852 209.83606 L 78.68852 209.83606 L 52.459015 209.83606 L 52.459015 236.06557 L 26.229507 236.06557 L 0.0 236.06557 L 0.0 183.60655 Q 26.229507 157.37704 0.0 78.68852 z" svg:height="2.3606555mm" draw:style-name="style-115" svg:viewBox="0.0 0.0 340.98358 236.06557" svg:width="3.4098358mm" svg:x="127.73769mm" svg:y="53.2459mm"/>
          <draw:path svg:d="M 1180.3278 209.83606 L 1180.3278 236.06557 L 1259.0164 288.52457 Q 1311.4753 367.2131 1337.7048 367.2131 L 1363.9343 367.2131 L 1416.3933 419.67212 Q 1468.8524 445.9016 1468.8524 472.13113 L 1468.8524 472.13113 L 1416.3933 577.04913 Q 1363.9343 655.7377 1337.7048 681.96716 L 1337.7048 734.4262 L 1416.3933 734.4262 L 1495.0819 734.4262 L 1495.0819 760.6557 L 1495.0819 760.6557 L 1495.0819 760.6557 L 1495.0819 786.8852 L 1442.6229 786.8852 Q 1390.1638 786.8852 1311.4753 813.1147 Q 1232.7869 839.34424 1232.7869 865.5737 Q 1206.5573 891.8032 1101.6393 996.72125 L 996.72125 1075.4098 L 996.72125 1075.4098 Q 996.72125 1049.1803 891.8032 1101.6393 Q 813.1147 1154.0983 813.1147 1127.8688 Q 786.8852 1101.6393 629.5082 1101.6393 L 472.13113 1101.6393 L 472.13113 1101.6393 Q 472.13113 1101.6393 445.9016 1101.6393 Q 419.67212 1101.6393 209.83606 1101.6393 L 0.0 1075.4098 L 0.0 1049.1803 L 0.0 1022.95074 L 0.0 996.72125 Q 0.0 970.49176 0.0 970.49176 L 0.0 970.49176 L 0.0 970.49176 Q 0.0 944.26227 52.459015 839.34424 Q 104.91803 708.19666 104.91803 472.13113 Q 157.37704 262.29507 78.68852 236.06557 L 26.229507 209.83606 L 26.229507 209.83606 L 26.229507 209.83606 L 52.459015 209.83606 L 104.91803 209.83606 L 104.91803 183.60655 L 104.91803 183.60655 L 131.14754 183.60655 L 131.14754 157.37704 L 419.67212 157.37704 Q 734.4262 157.37704 760.6557 157.37704 L 786.8852 157.37704 L 786.8852 131.14754 L 786.8852 131.14754 L 813.1147 131.14754 L 813.1147 104.91803 L 839.34424 104.91803 L 865.5737 104.91803 L 865.5737 78.68852 L 891.8032 78.68852 L 891.8032 52.459015 L 891.8032 26.229507 L 891.8032 26.229507 L 891.8032 26.229507 L 918.0327 0.0 Q 944.26227 0.0 944.26227 52.459015 Q 944.26227 104.91803 1049.1803 157.37704 Q 1154.0983 209.83606 1180.3278 209.83606 z" svg:height="11.2786875mm" draw:style-name="style-116" svg:viewBox="0.0 0.0 1495.0819 1127.8688" svg:width="14.950819mm" svg:x="144.78688mm" svg:y="88.13114mm"/>
          <draw:path svg:d="M 52.459015 262.29507 L 78.68852 0.0 L 104.91803 0.0 Q 157.37704 0.0 157.37704 26.229507 L 157.37704 26.229507 L 131.14754 26.229507 Q 104.91803 26.229507 104.91803 131.14754 Q 131.14754 262.29507 131.14754 262.29507 L 157.37704 262.29507 L 157.37704 288.52457 L 157.37704 314.7541 L 183.60655 314.7541 L 183.60655 314.7541 L 157.37704 1311.4753 Q 157.37704 2281.967 157.37704 2308.1965 L 157.37704 2360.6555 L 419.67212 2360.6555 L 708.19666 2360.6555 L 708.19666 2386.885 L 708.19666 2413.1145 L 734.4262 2413.1145 Q 760.6557 2413.1145 760.6557 2465.5737 Q 734.4262 2491.8032 760.6557 2518.0327 L 760.6557 2518.0327 L 681.96716 2518.0327 L 629.5082 2518.0327 L 314.7541 2491.8032 L 26.229507 2491.8032 L 26.229507 2413.1145 Q 0.0 2360.6555 0.0 1678.6885 L 0.0 1022.95074 L 26.229507 996.72125 L 26.229507 944.26227 L 26.229507 734.4262 Q 52.459015 498.36063 52.459015 262.29507 z" svg:height="25.180326mm" draw:style-name="style-117" svg:viewBox="0.0 0.0 760.6557 2518.0327" svg:width="7.606557mm" svg:x="45.11475mm" svg:y="75.54098mm"/>
          <draw:path svg:d="M 2124.59 1.8189894E-12 L 2177.049 1.8189894E-12 L 2203.2786 26.229507 Q 2229.508 52.459015 2281.967 209.83606 Q 2281.967 340.98358 2281.967 498.36063 L 2281.967 655.7377 L 2255.7375 734.4262 Q 2229.508 786.8852 2203.2786 813.1147 Q 2177.049 813.1147 2150.8196 918.0327 Q 2124.59 1022.95074 2098.3606 1022.95074 Q 2072.131 1022.95074 2072.131 1049.1803 Q 2072.131 1101.6393 2045.9015 1049.1803 Q 2045.9015 1022.95074 2019.672 1022.95074 Q 1993.4425 1022.95074 1967.213 1075.4098 Q 1967.213 1127.8688 1940.9835 1127.8688 Q 1914.754 1127.8688 1888.5245 1259.0164 Q 1862.2949 1390.1638 1809.8359 1521.3114 Q 1704.918 1626.2294 1704.918 1678.6885 Q 1704.918 1731.1475 1704.918 1731.1475 L 1704.918 1757.377 L 1704.918 1757.377 Q 1678.6885 1731.1475 1652.4589 1757.377 Q 1652.4589 1783.6064 1599.9999 1783.6064 Q 1547.5409 1783.6064 1495.0819 1836.0654 Q 1442.6229 1914.754 1416.3933 1836.0654 Q 1390.1638 1783.6064 1363.9343 1731.1475 Q 1337.7048 1678.6885 1285.2458 1940.9835 Q 1232.7869 2177.049 1206.5573 2255.7375 Q 1154.0983 2308.1965 1127.8688 2308.1965 Q 1075.4098 2308.1965 1075.4098 2334.426 Q 1075.4098 2360.6555 1049.1803 2360.6555 Q 1022.95074 2360.6555 1022.95074 2386.885 Q 1022.95074 2413.1145 996.72125 2413.1145 Q 970.49176 2413.1145 918.0327 2413.1145 L 891.8032 2413.1145 L 891.8032 2439.3442 L 865.5737 2439.3442 L 865.5737 2439.3442 L 865.5737 2465.5737 L 865.5737 2465.5737 L 865.5737 2465.5737 L 839.34424 2491.8032 L 839.34424 2518.0327 L 813.1147 2518.0327 L 786.8852 2518.0327 L 760.6557 2491.8032 L 734.4262 2491.8032 L 734.4262 2491.8032 L 734.4262 2465.5737 L 760.6557 2465.5737 L 813.1147 2465.5737 L 813.1147 2439.3442 L 813.1147 2439.3442 L 839.34424 2439.3442 L 839.34424 2413.1145 L 839.34424 2413.1145 L 813.1147 2413.1145 L 813.1147 2413.1145 L 813.1147 2413.1145 L 813.1147 2386.885 L 813.1147 2386.885 L 839.34424 2386.885 L 839.34424 2360.6555 L 839.34424 2360.6555 L 865.5737 2360.6555 L 865.5737 2308.1965 Q 865.5737 2281.967 891.8032 2281.967 Q 918.0327 2281.967 918.0327 2229.508 Q 918.0327 2177.049 944.26227 2072.131 Q 996.72125 1967.213 970.49176 1967.213 Q 944.26227 1967.213 944.26227 1914.754 Q 918.0327 1862.2949 865.5737 1836.0654 Q 786.8852 1809.8359 786.8852 1678.6885 L 760.6557 1573.7704 L 760.6557 1599.9999 L 760.6557 1626.2294 L 708.19666 1757.377 Q 681.96716 1888.5245 629.5082 1888.5245 Q 603.2786 1914.754 577.04913 1940.9835 Q 577.04913 1967.213 550.81964 1993.4425 Q 550.81964 1993.4425 524.59015 2045.9015 Q 524.59015 2098.3606 498.36063 2072.131 Q 445.9016 2072.131 419.67212 2150.8196 Q 393.4426 2203.2786 367.2131 2281.967 Q 340.98358 2334.426 314.7541 2386.885 L 288.52457 2439.3442 L 288.52457 2518.0327 L 288.52457 2570.4917 L 262.29507 2570.4917 Q 236.06557 2570.4917 236.06557 2570.4917 L 209.83606 2570.4917 L 183.60655 2570.4917 L 131.14754 2570.4917 L 157.37704 2596.7212 L 183.60655 2622.9507 L 183.60655 2622.9507 L 183.60655 2622.9507 L 157.37704 2622.9507 L 157.37704 2622.9507 L 131.14754 2622.9507 L 131.14754 2622.9507 L 78.68852 2622.9507 L 0.0 2622.9507 L 0.0 2596.7212 L 26.229507 2570.4917 L 26.229507 2518.0327 Q 26.229507 2465.5737 78.68852 2334.426 L 104.91803 2203.2786 L 131.14754 2203.2786 Q 131.14754 2203.2786 131.14754 2177.049 L 131.14754 2177.049 L 131.14754 2150.8196 Q 131.14754 2150.8196 209.83606 1888.5245 L 288.52457 1652.4589 L 288.52457 1626.2294 L 288.52457 1573.7704 L 262.29507 1573.7704 Q 262.29507 1573.7704 209.83606 1626.2294 Q 157.37704 1626.2294 131.14754 1599.9999 L 131.14754 1573.7704 L 104.91803 1573.7704 L 104.91803 1573.7704 L 104.91803 1547.5409 L 131.14754 1547.5409 L 131.14754 1521.3114 Q 131.14754 1495.0819 131.14754 1468.8524 Q 131.14754 1442.6229 157.37704 1390.1638 L 183.60655 1337.7048 L 183.60655 1311.4753 L 183.60655 1311.4753 L 209.83606 1311.4753 L 209.83606 1311.4753 L 183.60655 1311.4753 Q 157.37704 1311.4753 131.14754 1311.4753 Q 131.14754 1311.4753 78.68852 1311.4753 L 26.229507 1311.4753 L 26.229507 1311.4753 Q 26.229507 1311.4753 26.229507 1022.95074 Q 26.229507 734.4262 52.459015 681.96716 L 78.68852 603.2786 L 78.68852 603.2786 Q 104.91803 577.04913 131.14754 577.04913 Q 131.14754 577.04913 183.60655 445.9016 L 209.83606 340.98358 L 236.06557 340.98358 Q 236.06557 340.98358 262.29507 340.98358 Q 262.29507 367.2131 288.52457 367.2131 L 340.98358 367.2131 L 340.98358 340.98358 Q 340.98358 340.98358 367.2131 262.29507 L 367.2131 183.60655 L 367.2131 157.37704 L 393.4426 157.37704 L 393.4426 157.37704 L 393.4426 157.37704 L 419.67212 131.14754 L 445.9016 131.14754 L 445.9016 131.14754 L 445.9016 157.37704 L 445.9016 157.37704 L 472.13113 157.37704 L 472.13113 183.60655 Q 445.9016 209.83606 445.9016 262.29507 L 445.9016 314.7541 L 472.13113 314.7541 L 472.13113 314.7541 L 524.59015 340.98358 L 577.04913 340.98358 L 603.2786 367.2131 Q 655.7377 367.2131 655.7377 314.7541 Q 655.7377 288.52457 734.4262 262.29507 Q 813.1147 262.29507 813.1147 288.52457 Q 839.34424 314.7541 865.5737 314.7541 Q 865.5737 340.98358 944.26227 314.7541 Q 1022.95074 262.29507 1022.95074 236.06557 Q 1022.95074 209.83606 1049.1803 157.37704 L 1049.1803 131.14754 L 1049.1803 104.91803 L 1075.4098 78.68852 L 1075.4098 78.68852 L 1075.4098 78.68852 L 1075.4098 104.91803 L 1075.4098 131.14754 L 1127.8688 131.14754 Q 1180.3278 157.37704 1180.3278 157.37704 L 1180.3278 157.37704 L 1180.3278 236.06557 L 1180.3278 314.7541 L 1206.5573 314.7541 L 1206.5573 314.7541 L 1232.7869 314.7541 L 1259.0164 314.7541 L 1337.7048 314.7541 L 1390.1638 314.7541 L 1390.1638 314.7541 Q 1390.1638 314.7541 1390.1638 340.98358 L 1416.3933 340.98358 L 1416.3933 340.98358 L 1442.6229 340.98358 L 1442.6229 340.98358 L 1442.6229 367.2131 L 1468.8524 367.2131 L 1495.0819 367.2131 L 1547.5409 393.4426 L 1573.7704 419.67212 L 1652.4589 419.67212 Q 1757.377 419.67212 1862.2949 314.7541 Q 1967.213 236.06557 1940.9835 157.37704 Q 1914.754 78.68852 1940.9835 52.459015 Q 1967.213 26.229507 1967.213 26.229507 L 1967.213 26.229507 L 2019.672 26.229507 Q 2098.3606 1.8189894E-12 2124.59 1.8189894E-12 z" svg:height="26.229507mm" draw:style-name="style-118" svg:viewBox="0.0 0.0 2281.967 2622.9507" svg:width="22.819672mm" svg:x="129.31146mm" svg:y="135.34425mm"/>
          <draw:path svg:d="M 419.67212 26.229507 L 419.67212 26.229507 L 419.67212 52.459015 L 445.9016 78.68852 L 445.9016 104.91803 L 445.9016 104.91803 L 419.67212 104.91803 L 419.67212 104.91803 L 419.67212 131.14754 L 445.9016 131.14754 L 445.9016 157.37704 Q 445.9016 209.83606 445.9016 209.83606 L 445.9016 209.83606 L 498.36063 236.06557 Q 524.59015 262.29507 524.59015 262.29507 L 524.59015 262.29507 L 524.59015 262.29507 Q 524.59015 262.29507 367.2131 262.29507 Q 209.83606 262.29507 236.06557 314.7541 L 236.06557 340.98358 L 209.83606 340.98358 Q 183.60655 340.98358 183.60655 314.7541 Q 183.60655 288.52457 131.14754 262.29507 Q 78.68852 262.29507 26.229507 183.60655 L -1.8189894E-12 131.14754 L -1.8189894E-12 104.91803 Q -1.8189894E-12 78.68852 78.68852 52.459015 Q 183.60655 52.459015 183.60655 26.229507 L 183.60655 26.229507 L 236.06557 0.0 Q 288.52457 -26.229507 288.52457 0.0 Q 314.7541 52.459015 340.98358 52.459015 Q 367.2131 52.459015 367.2131 0.0 Q 393.4426 -52.459015 393.4426 0.0 Q 393.4426 26.229507 419.67212 26.229507 z" svg:height="3.4098358mm" draw:style-name="style-119" svg:viewBox="0.0 0.0 524.59015 340.98358" svg:width="5.245901mm" svg:x="157.63933mm" svg:y="86.03278mm"/>
          <draw:path svg:d="M 314.7541 0.0 L 314.7541 26.229507 L 314.7541 52.459015 Q 314.7541 78.68852 340.98358 104.91803 Q 367.2131 104.91803 367.2131 131.14754 Q 367.2131 157.37704 340.98358 157.37704 Q 314.7541 157.37704 314.7541 183.60655 L 314.7541 183.60655 L 288.52457 183.60655 L 288.52457 209.83606 L 288.52457 209.83606 L 262.29507 209.83606 L 262.29507 209.83606 L 262.29507 209.83606 L 262.29507 236.06557 L 262.29507 236.06557 L 236.06557 236.06557 L 236.06557 262.29507 L 236.06557 262.29507 L 209.83606 262.29507 L 209.83606 262.29507 L 209.83606 262.29507 L 236.06557 288.52457 L 262.29507 288.52457 L 262.29507 288.52457 Q 262.29507 314.7541 157.37704 288.52457 L 52.459015 262.29507 L 26.229507 236.06557 Q 0.0 209.83606 0.0 183.60655 L 0.0 157.37704 L 52.459015 157.37704 L 78.68852 157.37704 L 157.37704 104.91803 Q 262.29507 52.459015 288.52457 0.0 Q 314.7541 -26.229507 314.7541 0.0 z" svg:height="2.8852458mm" draw:style-name="style-120" svg:viewBox="0.0 0.0 367.2131 288.52457" svg:width="3.6721308mm" svg:x="127.4754mm" svg:y="57.180325mm"/>
          <draw:path svg:d="M 445.9016 26.229507 L 445.9016 0.0 L 629.5082 0.0 L 813.1147 0.0 L 813.1147 393.4426 Q 813.1147 786.8852 813.1147 786.8852 L 813.1147 786.8852 L 813.1147 1154.0983 Q 813.1147 1547.5409 524.59015 1573.7704 Q 262.29507 1573.7704 236.06557 1259.0164 Q 236.06557 918.0327 104.91803 891.8032 L -9.094947E-13 891.8032 L -9.094947E-13 865.5737 Q 26.229507 839.34424 26.229507 813.1147 L 26.229507 786.8852 L 104.91803 786.8852 L 183.60655 786.8852 L 262.29507 813.1147 L 340.98358 813.1147 L 340.98358 891.8032 Q 340.98358 996.72125 367.2131 1206.5573 L 393.4426 1442.6229 L 393.4426 1442.6229 L 393.4426 1468.8524 L 445.9016 1468.8524 L 498.36063 1468.8524 L 603.2786 1442.6229 L 681.96716 1442.6229 L 681.96716 786.8852 Q 708.19666 131.14754 681.96716 104.91803 Q 681.96716 52.459015 550.81964 52.459015 L 445.9016 52.459015 L 445.9016 26.229507 z" svg:height="15.737704mm" draw:style-name="style-121" svg:viewBox="0.0 0.0 813.1147 1573.7704" svg:width="8.131147mm" svg:x="44.852455mm" svg:y="15.213114mm"/>
          <draw:path svg:d="M 236.06557 52.459015 L 314.7541 52.459015 L 314.7541 78.68852 Q 314.7541 104.91803 340.98358 104.91803 Q 367.2131 104.91803 340.98358 157.37704 Q 340.98358 183.60655 393.4426 209.83606 Q 445.9016 209.83606 445.9016 288.52457 Q 419.67212 367.2131 445.9016 367.2131 L 472.13113 367.2131 L 472.13113 393.4426 L 498.36063 445.9016 L 498.36063 445.9016 Q 498.36063 445.9016 498.36063 472.13113 L 524.59015 472.13113 L 524.59015 472.13113 Q 524.59015 498.36063 550.81964 498.36063 L 550.81964 498.36063 L 550.81964 498.36063 Q 550.81964 498.36063 550.81964 524.59015 L 577.04913 524.59015 L 577.04913 524.59015 Q 577.04913 550.81964 603.2786 550.81964 L 603.2786 550.81964 L 681.96716 603.2786 Q 760.6557 655.7377 786.8852 681.96716 L 813.1147 708.19666 L 813.1147 708.19666 L 813.1147 708.19666 L 839.34424 708.19666 L 839.34424 708.19666 L 865.5737 734.4262 L 891.8032 760.6557 L 891.8032 760.6557 L 891.8032 760.6557 L 865.5737 760.6557 L 813.1147 760.6557 L 786.8852 734.4262 L 760.6557 708.19666 L 760.6557 708.19666 L 760.6557 708.19666 L 734.4262 708.19666 L 734.4262 708.19666 L 708.19666 681.96716 L 681.96716 655.7377 L 655.7377 655.7377 Q 629.5082 655.7377 550.81964 603.2786 L 498.36063 577.04913 L 498.36063 577.04913 Q 498.36063 550.81964 445.9016 524.59015 Q 367.2131 498.36063 236.06557 472.13113 L 104.91803 445.9016 L 104.91803 445.9016 Q 104.91803 445.9016 131.14754 419.67212 Q 131.14754 393.4426 78.68852 340.98358 L 26.229507 262.29507 L 1.8189894E-12 262.29507 L 1.8189894E-12 236.06557 L 26.229507 236.06557 L 26.229507 236.06557 L 26.229507 236.06557 L 26.229507 236.06557 L 52.459015 209.83606 Q 78.68852 183.60655 78.68852 131.14754 L 104.91803 52.459015 L 78.68852 52.459015 Q 52.459015 52.459015 52.459015 26.229507 L 52.459015 0.0 L 104.91803 0.0 Q 131.14754 0.0 157.37704 26.229507 Q 157.37704 52.459015 236.06557 52.459015 z M 288.52457 183.60655 Q 262.29507 183.60655 288.52457 157.37704 Q 314.7541 157.37704 288.52457 183.60655 Q 288.52457 183.60655 288.52457 183.60655 z" svg:height="7.606557mm" draw:style-name="style-122" svg:viewBox="0.0 0.0 891.8032 760.6557" svg:width="8.918033mm" svg:x="155.01639mm" svg:y="123.54098mm"/>
          <draw:path svg:d="M 1101.6393 26.229507 L 1206.5573 26.229507 L 1731.1475 52.459015 Q 2229.508 104.91803 2308.1965 52.459015 Q 2386.885 52.459015 2413.1145 26.229507 L 2465.5737 26.229507 L 2413.1145 104.91803 Q 2360.6555 183.60655 2360.6555 314.7541 Q 2360.6555 419.67212 2465.5737 524.59015 Q 2570.4917 629.5082 2622.9507 655.7377 Q 2675.4097 681.96716 2675.4097 786.8852 Q 2675.4097 865.5737 2649.1802 970.49176 L 2622.9507 1075.4098 L 2622.9507 1127.8688 L 2622.9507 1180.3278 L 2596.7212 1180.3278 L 2596.7212 1180.3278 L 2596.7212 1101.6393 L 2596.7212 1049.1803 L 2570.4917 1049.1803 L 2518.0327 1049.1803 L 2360.6555 1075.4098 Q 2203.2786 1101.6393 2150.8196 1101.6393 Q 2098.3606 1101.6393 1416.3933 839.34424 L 760.6557 629.5082 L 708.19666 603.2786 L 655.7377 603.2786 L 655.7377 629.5082 L 681.96716 655.7377 L 681.96716 655.7377 L 681.96716 681.96716 L 708.19666 681.96716 Q 734.4262 681.96716 760.6557 708.19666 L 786.8852 734.4262 L 786.8852 734.4262 L 786.8852 734.4262 L 786.8852 734.4262 L 786.8852 760.6557 L 760.6557 786.8852 L 760.6557 813.1147 L 734.4262 813.1147 L 708.19666 786.8852 L 708.19666 786.8852 L 681.96716 786.8852 L 681.96716 786.8852 L 681.96716 786.8852 L 629.5082 760.6557 Q 603.2786 734.4262 419.67212 655.7377 L 209.83606 550.81964 L 209.83606 524.59015 Q 209.83606 524.59015 183.60655 524.59015 L 183.60655 524.59015 L 183.60655 524.59015 Q 157.37704 498.36063 157.37704 498.36063 L 157.37704 498.36063 L 157.37704 472.13113 Q 157.37704 472.13113 183.60655 445.9016 Q 209.83606 419.67212 131.14754 393.4426 Q 52.459015 340.98358 52.459015 262.29507 Q 52.459015 157.37704 26.229507 157.37704 L 0.0 131.14754 L 0.0 104.91803 L 0.0 78.68852 L 78.68852 52.459015 Q 157.37704 52.459015 340.98358 26.229507 Q 550.81964 0.0 786.8852 0.0 Q 996.72125 0.0 1101.6393 26.229507 z" svg:height="11.803278mm" draw:style-name="style-123" svg:viewBox="0.0 0.0 2675.4097 1180.3278" svg:width="26.754097mm" svg:x="172.06557mm" svg:y="127.99999mm"/>
          <draw:path svg:d="M 131.14754 0.0 L 131.14754 0.0 L 131.14754 0.0 Q 157.37704 26.229507 183.60655 26.229507 L 183.60655 26.229507 L 183.60655 26.229507 L 209.83606 26.229507 L 236.06557 78.68852 Q 288.52457 131.14754 236.06557 131.14754 Q 209.83606 131.14754 340.98358 183.60655 Q 445.9016 236.06557 445.9016 209.83606 L 472.13113 209.83606 L 472.13113 236.06557 Q 445.9016 288.52457 445.9016 314.7541 Q 445.9016 340.98358 367.2131 393.4426 Q 288.52457 419.67212 288.52457 393.4426 Q 262.29507 393.4426 236.06557 367.2131 Q 236.06557 340.98358 157.37704 340.98358 Q 78.68852 367.2131 78.68852 393.4426 Q 78.68852 445.9016 26.229507 445.9016 L 0.0 419.67212 L 26.229507 419.67212 Q 52.459015 419.67212 52.459015 393.4426 L 52.459015 367.2131 L 78.68852 340.98358 Q 104.91803 340.98358 131.14754 314.7541 L 157.37704 288.52457 L 157.37704 288.52457 L 183.60655 288.52457 L 183.60655 288.52457 L 183.60655 288.52457 L 183.60655 262.29507 L 183.60655 262.29507 L 183.60655 236.06557 L 183.60655 236.06557 L 183.60655 236.06557 Q 183.60655 236.06557 104.91803 183.60655 Q 26.229507 183.60655 78.68852 104.91803 L 104.91803 26.229507 L 104.91803 26.229507 Q 104.91803 26.229507 131.14754 0.0 z" svg:height="4.4590163mm" draw:style-name="style-124" svg:viewBox="0.0 0.0 472.13113 445.9016" svg:width="4.721311mm" svg:x="135.08195mm" svg:y="134.55737mm"/>
          <draw:path svg:d="M 0.0 708.19666 L 26.229507 0.0 L 314.7541 0.0 Q 603.2786 0.0 734.4262 26.229507 L 865.5737 26.229507 L 865.5737 78.68852 Q 891.8032 131.14754 891.8032 209.83606 Q 891.8032 262.29507 655.7377 262.29507 L 419.67212 288.52457 L 419.67212 288.52457 Q 419.67212 288.52457 393.4426 445.9016 L 393.4426 603.2786 L 472.13113 603.2786 Q 550.81964 629.5082 681.96716 629.5082 L 786.8852 629.5082 L 786.8852 681.96716 L 786.8852 760.6557 L 603.2786 760.6557 L 419.67212 760.6557 L 419.67212 786.8852 L 419.67212 839.34424 L 445.9016 970.49176 Q 445.9016 1101.6393 498.36063 1101.6393 L 550.81964 1101.6393 L 577.04913 1101.6393 Q 603.2786 1101.6393 655.7377 1127.8688 L 708.19666 1154.0983 L 813.1147 1154.0983 Q 944.26227 1180.3278 944.26227 1311.4753 L 944.26227 1442.6229 L 970.49176 1547.5409 L 970.49176 1652.4589 L 944.26227 1652.4589 L 891.8032 1626.2294 L 839.34424 1626.2294 Q 786.8852 1626.2294 681.96716 1573.7704 L 550.81964 1547.5409 L 524.59015 1547.5409 Q 524.59015 1521.3114 262.29507 1468.8524 Q 0.0 1416.3933 0.0 708.19666 z" svg:height="16.52459mm" draw:style-name="style-125" svg:viewBox="0.0 0.0 970.49176 1652.4589" svg:width="9.704918mm" svg:x="57.180325mm" svg:y="16.262295mm"/>
          <draw:path svg:d="M 577.04913 9.094947E-13 L 629.5082 9.094947E-13 L 629.5082 9.094947E-13 L 655.7377 9.094947E-13 L 708.19666 157.37704 Q 734.4262 288.52457 760.6557 314.7541 L 760.6557 367.2131 L 760.6557 419.67212 Q 786.8852 445.9016 786.8852 445.9016 L 786.8852 445.9016 L 786.8852 629.5082 Q 786.8852 839.34424 786.8852 944.26227 L 786.8852 1022.95074 L 760.6557 1022.95074 Q 734.4262 1022.95074 734.4262 1049.1803 Q 734.4262 1075.4098 629.5082 1206.5573 Q 524.59015 1311.4753 314.7541 1337.7048 L 78.68852 1337.7048 L 78.68852 1311.4753 Q 52.459015 1311.4753 52.459015 1311.4753 L 52.459015 1311.4753 L 52.459015 1311.4753 Q 52.459015 1285.2458 52.459015 1259.0164 Q 52.459015 1259.0164 26.229507 1232.7869 Q 0.0 1206.5573 0.0 1180.3278 Q 0.0 1154.0983 52.459015 1101.6393 Q 78.68852 1022.95074 104.91803 996.72125 L 157.37704 996.72125 L 157.37704 996.72125 Q 157.37704 996.72125 183.60655 996.72125 L 183.60655 970.49176 L 236.06557 970.49176 Q 288.52457 970.49176 314.7541 996.72125 Q 340.98358 1049.1803 367.2131 1022.95074 L 393.4426 1022.95074 L 393.4426 996.72125 L 419.67212 970.49176 L 419.67212 944.26227 L 419.67212 918.0327 L 393.4426 918.0327 L 393.4426 891.8032 L 393.4426 891.8032 L 419.67212 891.8032 L 419.67212 865.5737 L 419.67212 839.34424 L 445.9016 839.34424 L 472.13113 839.34424 L 472.13113 813.1147 L 472.13113 813.1147 L 472.13113 786.8852 L 472.13113 786.8852 L 472.13113 786.8852 L 472.13113 786.8852 L 445.9016 786.8852 L 419.67212 786.8852 L 393.4426 786.8852 L 367.2131 786.8852 L 367.2131 813.1147 L 367.2131 813.1147 L 340.98358 813.1147 L 340.98358 839.34424 L 314.7541 839.34424 Q 288.52457 839.34424 209.83606 891.8032 L 157.37704 918.0327 L 104.91803 918.0327 L 78.68852 944.26227 L 52.459015 944.26227 L 26.229507 944.26227 L 26.229507 918.0327 L 0.0 918.0327 L 0.0 891.8032 L 0.0 865.5737 L 26.229507 839.34424 L 52.459015 813.1147 L 52.459015 813.1147 L 52.459015 839.34424 L 104.91803 786.8852 Q 157.37704 786.8852 209.83606 760.6557 L 236.06557 734.4262 L 262.29507 734.4262 L 288.52457 734.4262 L 288.52457 708.19666 L 288.52457 681.96716 L 262.29507 681.96716 L 236.06557 681.96716 L 157.37704 681.96716 Q 104.91803 681.96716 52.459015 681.96716 Q 0.0 655.7377 0.0 577.04913 L 0.0 498.36063 L 0.0 393.4426 L 0.0 288.52457 L 26.229507 262.29507 L 26.229507 236.06557 L 104.91803 236.06557 Q 157.37704 262.29507 183.60655 262.29507 L 209.83606 262.29507 L 262.29507 262.29507 Q 288.52457 262.29507 288.52457 236.06557 L 288.52457 236.06557 L 314.7541 236.06557 L 340.98358 236.06557 L 419.67212 236.06557 Q 472.13113 209.83606 498.36063 183.60655 Q 524.59015 157.37704 524.59015 157.37704 L 524.59015 131.14754 L 550.81964 104.91803 Q 577.04913 104.91803 524.59015 52.459015 Q 498.36063 9.094947E-13 577.04913 9.094947E-13 z" svg:height="13.3770485mm" draw:style-name="style-126" svg:viewBox="0.0 0.0 786.8852 1337.7048" svg:width="7.868852mm" svg:x="125.377045mm" svg:y="67.67213mm"/>
          <draw:path svg:d="M 839.34424 0.0 L 865.5737 0.0 L 708.19666 209.83606 Q 550.81964 419.67212 445.9016 603.2786 Q 340.98358 786.8852 340.98358 786.8852 L 340.98358 786.8852 L 288.52457 786.8852 L 262.29507 760.6557 L 262.29507 760.6557 L 236.06557 760.6557 L 236.06557 760.6557 L 236.06557 760.6557 L 209.83606 734.4262 Q 183.60655 708.19666 157.37704 681.96716 L 131.14754 655.7377 L 131.14754 655.7377 L 131.14754 655.7377 L 131.14754 655.7377 L 131.14754 629.5082 L 131.14754 629.5082 L 131.14754 603.2786 L 131.14754 603.2786 L 131.14754 603.2786 L 104.91803 603.2786 L 104.91803 603.2786 L 104.91803 577.04913 L 131.14754 577.04913 L 131.14754 550.81964 L 131.14754 524.59015 L 104.91803 524.59015 L 104.91803 498.36063 L 104.91803 498.36063 L 104.91803 498.36063 L 104.91803 498.36063 L 78.68852 472.13113 L 78.68852 472.13113 L 78.68852 472.13113 L 78.68852 445.9016 L 78.68852 445.9016 L 52.459015 445.9016 L 52.459015 445.9016 L 26.229507 445.9016 L 26.229507 445.9016 L 26.229507 419.67212 L 26.229507 419.67212 L 26.229507 419.67212 L 0.0 393.4426 L 0.0 393.4426 L 0.0 393.4426 L 0.0 393.4426 L 0.0 393.4426 L 26.229507 393.4426 L 52.459015 393.4426 L 52.459015 393.4426 L 78.68852 393.4426 L 78.68852 393.4426 L 78.68852 393.4426 L 131.14754 445.9016 Q 183.60655 472.13113 183.60655 419.67212 L 183.60655 367.2131 L 209.83606 367.2131 L 209.83606 340.98358 L 209.83606 340.98358 L 236.06557 340.98358 L 236.06557 314.7541 L 236.06557 288.52457 L 262.29507 288.52457 Q 288.52457 288.52457 288.52457 340.98358 Q 288.52457 393.4426 445.9016 262.29507 Q 603.2786 131.14754 681.96716 104.91803 Q 760.6557 104.91803 786.8852 52.459015 Q 813.1147 26.229507 839.34424 0.0 z" svg:height="7.868852mm" draw:style-name="style-127" svg:viewBox="0.0 0.0 865.5737 786.8852" svg:width="8.655737mm" svg:x="179.67212mm" svg:y="151.86885mm"/>
          <draw:path svg:d="M 157.37704 26.229507 L 157.37704 26.229507 L 157.37704 0.0 L 183.60655 0.0 L 183.60655 0.0 L 183.60655 26.229507 L 183.60655 52.459015 Q 209.83606 104.91803 445.9016 131.14754 Q 681.96716 157.37704 681.96716 131.14754 Q 681.96716 104.91803 734.4262 104.91803 Q 786.8852 78.68852 786.8852 78.68852 L 786.8852 78.68852 L 813.1147 78.68852 Q 865.5737 78.68852 970.49176 104.91803 L 1049.1803 104.91803 L 1049.1803 288.52457 Q 1022.95074 445.9016 996.72125 498.36063 Q 944.26227 550.81964 944.26227 550.81964 Q 918.0327 550.81964 918.0327 577.04913 L 918.0327 603.2786 L 891.8032 603.2786 L 891.8032 603.2786 L 865.5737 629.5082 Q 813.1147 655.7377 813.1147 655.7377 L 786.8852 655.7377 L 708.19666 681.96716 Q 655.7377 681.96716 655.7377 603.2786 Q 629.5082 498.36063 498.36063 498.36063 L 393.4426 498.36063 L 393.4426 524.59015 L 393.4426 550.81964 L 367.2131 550.81964 L 367.2131 550.81964 L 367.2131 498.36063 Q 367.2131 472.13113 236.06557 445.9016 L 104.91803 393.4426 L 104.91803 393.4426 Q 104.91803 393.4426 78.68852 367.2131 L 26.229507 340.98358 L 26.229507 340.98358 Q 26.229507 340.98358 26.229507 288.52457 L 26.229507 262.29507 L 0.0 262.29507 L 0.0 236.06557 L 0.0 236.06557 L 26.229507 236.06557 L 26.229507 236.06557 L 26.229507 209.83606 L 0.0 183.60655 L 0.0 157.37704 L 52.459015 157.37704 Q 104.91803 157.37704 104.91803 104.91803 Q 104.91803 78.68852 104.91803 52.459015 Q 131.14754 52.459015 131.14754 26.229507 L 131.14754 26.229507 L 131.14754 26.229507 L 131.14754 26.229507 L 157.37704 26.229507 z" svg:height="6.8196716mm" draw:style-name="style-128" svg:viewBox="0.0 0.0 1049.1803 681.96716" svg:width="10.491802mm" svg:x="161.83606mm" svg:y="84.721306mm"/>
          <draw:path svg:d="M 734.4262 472.13113 L 734.4262 577.04913 L 734.4262 603.2786 L 708.19666 603.2786 L 708.19666 655.7377 Q 708.19666 681.96716 629.5082 786.8852 Q 550.81964 865.5737 393.4426 891.8032 Q 209.83606 918.0327 183.60655 891.8032 Q 131.14754 865.5737 78.68852 708.19666 L 0.0 577.04913 L 26.229507 393.4426 Q 26.229507 209.83606 104.91803 104.91803 Q 183.60655 26.229507 236.06557 4.5474735E-13 Q 288.52457 -26.229507 419.67212 26.229507 Q 550.81964 52.459015 577.04913 78.68852 Q 603.2786 78.68852 655.7377 236.06557 Q 708.19666 367.2131 734.4262 472.13113 z M 419.67212 603.2786 L 393.4426 603.2786 L 340.98358 577.04913 Q 288.52457 550.81964 288.52457 419.67212 Q 288.52457 288.52457 340.98358 262.29507 Q 393.4426 236.06557 419.67212 262.29507 Q 445.9016 262.29507 472.13113 393.4426 Q 498.36063 498.36063 472.13113 550.81964 Q 445.9016 603.2786 419.67212 603.2786 z" svg:height="8.918033mm" draw:style-name="style-129" svg:viewBox="0.0 0.0 734.4262 891.8032" svg:width="7.3442616mm" svg:x="145.57376mm" svg:y="34.885242mm"/>
          <draw:path svg:d="M 26.229507 26.229507 L 52.459015 0.0 L 209.83606 0.0 L 393.4426 0.0 L 498.36063 52.459015 Q 577.04913 131.14754 629.5082 209.83606 Q 629.5082 288.52457 629.5082 419.67212 Q 603.2786 577.04913 550.81964 629.5082 Q 472.13113 681.96716 472.13113 681.96716 L 472.13113 681.96716 L 445.9016 681.96716 Q 419.67212 681.96716 314.7541 708.19666 Q 236.06557 734.4262 209.83606 813.1147 L 209.83606 891.8032 L 157.37704 891.8032 L 78.68852 891.8032 L 52.459015 865.5737 L 0.0 865.5737 L 0.0 472.13113 Q 0.0 52.459015 26.229507 26.229507 z" svg:height="8.918033mm" draw:style-name="style-130" svg:viewBox="0.0 0.0 629.5082 891.8032" svg:width="6.2950816mm" svg:x="130.09836mm" svg:y="35.147537mm"/>
          <draw:path svg:d="M 1521.3114 1442.6229 L 1521.3114 1495.0819 L 1468.8524 1783.6064 Q 1416.3933 2072.131 1390.1638 2098.3606 L 1390.1638 2124.59 L 1390.1638 2124.59 Q 1363.9343 2124.59 1363.9343 2150.8196 Q 1311.4753 2177.049 944.26227 2334.426 Q 550.81964 2465.5737 367.2131 2518.0327 L 157.37704 2544.2622 L 157.37704 2544.2622 L 157.37704 2544.2622 L 131.14754 2465.5737 Q 104.91803 2386.885 52.459015 2019.672 Q -1.8189894E-12 1652.4589 -1.8189894E-12 1259.0164 Q -26.229507 839.34424 -1.8189894E-12 839.34424 L 26.229507 839.34424 L 52.459015 839.34424 L 104.91803 839.34424 L 104.91803 839.34424 L 131.14754 839.34424 L 131.14754 839.34424 L 157.37704 839.34424 L 157.37704 839.34424 L 157.37704 839.34424 L 157.37704 813.1147 L 157.37704 813.1147 L 183.60655 786.8852 L 209.83606 760.6557 L 209.83606 734.4262 Q 209.83606 708.19666 262.29507 577.04913 Q 314.7541 419.67212 419.67212 314.7541 L 498.36063 236.06557 L 524.59015 236.06557 L 524.59015 209.83606 L 550.81964 209.83606 L 577.04913 209.83606 L 577.04913 183.60655 L 577.04913 183.60655 L 603.2786 183.60655 L 603.2786 209.83606 L 629.5082 209.83606 L 655.7377 209.83606 L 681.96716 209.83606 L 681.96716 209.83606 L 681.96716 209.83606 L 681.96716 209.83606 L 708.19666 157.37704 Q 734.4262 78.68852 734.4262 52.459015 L 760.6557 52.459015 L 786.8852 52.459015 Q 786.8852 52.459015 786.8852 26.229507 L 786.8852 26.229507 L 839.34424 -3.6379788E-12 Q 891.8032 -3.6379788E-12 1101.6393 524.59015 Q 1311.4753 1022.95074 1390.1638 1206.5573 Q 1468.8524 1363.9343 1495.0819 1390.1638 Q 1521.3114 1390.1638 1521.3114 1442.6229 z" svg:height="25.442621mm" draw:style-name="style-131" svg:viewBox="0.0 0.0 1521.3114 2544.2622" svg:width="15.213114mm" svg:x="129.04918mm" svg:y="166.81966mm"/>
          <draw:path svg:d="M 104.91803 0.0 L 236.06557 0.0 L 236.06557 131.14754 L 236.06557 262.29507 L 209.83606 262.29507 L 183.60655 262.29507 L 131.14754 262.29507 Q 52.459015 262.29507 26.229507 236.06557 L 26.229507 183.60655 L 26.229507 104.91803 Q 26.229507 26.229507 0.0 26.229507 Q 0.0 26.229507 104.91803 0.0 z" svg:height="2.6229506mm" draw:style-name="style-132" svg:viewBox="0.0 0.0 236.06557 262.29507" svg:width="2.3606555mm" svg:x="172.85245mm" svg:y="301.37704mm"/>
          <draw:path svg:d="M 262.29507 0.0 L 288.52457 0.0 L 288.52457 26.229507 L 288.52457 78.68852 L 314.7541 78.68852 L 314.7541 78.68852 L 314.7541 104.91803 Q 340.98358 104.91803 340.98358 131.14754 L 340.98358 157.37704 L 340.98358 157.37704 Q 314.7541 183.60655 314.7541 183.60655 L 314.7541 183.60655 L 288.52457 236.06557 Q 288.52457 288.52457 262.29507 288.52457 L 236.06557 288.52457 L 209.83606 288.52457 Q 183.60655 288.52457 78.68852 288.52457 L 0.0 314.7541 L 0.0 314.7541 Q 0.0 288.52457 0.0 209.83606 L 0.0 131.14754 L 0.0 131.14754 L 0.0 131.14754 L 0.0 104.91803 L 26.229507 104.91803 L 26.229507 104.91803 L 26.229507 78.68852 L 52.459015 78.68852 L 78.68852 78.68852 L 157.37704 26.229507 Q 236.06557 26.229507 262.29507 0.0 z" svg:height="3.1475408mm" draw:style-name="style-133" svg:viewBox="0.0 0.0 340.98358 314.7541" svg:width="3.4098358mm" svg:x="146.62294mm" svg:y="115.14754mm"/>
          <draw:path svg:d="M 1022.95074 0.0 L 1049.1803 0.0 L 1049.1803 26.229507 L 1049.1803 26.229507 L 1049.1803 52.459015 Q 1049.1803 52.459015 1022.95074 52.459015 L 1022.95074 52.459015 L 1022.95074 52.459015 Q 996.72125 78.68852 996.72125 78.68852 L 996.72125 78.68852 L 996.72125 104.91803 Q 996.72125 104.91803 970.49176 104.91803 L 970.49176 104.91803 L 970.49176 104.91803 Q 944.26227 131.14754 944.26227 131.14754 L 944.26227 131.14754 L 944.26227 157.37704 Q 944.26227 157.37704 918.0327 157.37704 L 918.0327 157.37704 L 918.0327 157.37704 Q 891.8032 183.60655 891.8032 183.60655 L 891.8032 183.60655 L 891.8032 183.60655 Q 865.5737 209.83606 865.5737 209.83606 L 865.5737 209.83606 L 839.34424 209.83606 Q 839.34424 209.83606 839.34424 236.06557 L 839.34424 236.06557 L 839.34424 262.29507 L 839.34424 262.29507 L 839.34424 314.7541 L 839.34424 340.98358 L 1049.1803 577.04913 Q 1259.0164 786.8852 1259.0164 839.34424 Q 1259.0164 918.0327 1101.6393 1206.5573 Q 944.26227 1468.8524 944.26227 1495.0819 L 944.26227 1521.3114 L 918.0327 1521.3114 Q 891.8032 1521.3114 865.5737 1521.3114 Q 839.34424 1521.3114 734.4262 1573.7704 L 655.7377 1678.6885 L 655.7377 1678.6885 L 629.5082 1678.6885 L 629.5082 1678.6885 L 629.5082 1678.6885 L 629.5082 1704.918 L 629.5082 1704.918 L 603.2786 1704.918 L 603.2786 1731.1475 L 577.04913 1731.1475 L 550.81964 1731.1475 L 550.81964 1757.377 L 524.59015 1757.377 L 524.59015 1757.377 L 524.59015 1783.6064 L 524.59015 1783.6064 L 524.59015 1783.6064 L 498.36063 1783.6064 Q 472.13113 1783.6064 393.4426 1836.0654 L 314.7541 1862.2949 L 314.7541 1862.2949 Q 288.52457 1888.5245 288.52457 1888.5245 L 288.52457 1888.5245 L 236.06557 1888.5245 Q 183.60655 1888.5245 157.37704 1914.754 L 104.91803 1940.9835 L 78.68852 1940.9835 L 52.459015 1940.9835 L 52.459015 1967.213 L 52.459015 1967.213 L 26.229507 1967.213 L 26.229507 1993.4425 L 26.229507 1993.4425 L 26.229507 1993.4425 L 26.229507 1993.4425 L 0.0 1993.4425 L 0.0 1940.9835 L 0.0 1862.2949 L 0.0 1731.1475 Q 0.0 1626.2294 157.37704 1154.0983 Q 262.29507 655.7377 288.52457 472.13113 L 314.7541 314.7541 L 314.7541 288.52457 L 314.7541 262.29507 L 314.7541 262.29507 L 314.7541 262.29507 L 472.13113 262.29507 Q 629.5082 262.29507 655.7377 288.52457 Q 655.7377 314.7541 839.34424 157.37704 Q 996.72125 0.0 1022.95074 0.0 z" svg:height="19.934425mm" draw:style-name="style-134" svg:viewBox="0.0 0.0 1259.0164 1993.4425" svg:width="12.590163mm" svg:x="146.36064mm" svg:y="96.52458mm"/>
          <draw:path svg:d="M 131.14754 78.68852 L 104.91803 0.0 L 262.29507 26.229507 Q 419.67212 78.68852 472.13113 78.68852 L 498.36063 78.68852 L 498.36063 78.68852 Q 524.59015 78.68852 524.59015 131.14754 L 524.59015 157.37704 L 550.81964 157.37704 L 550.81964 131.14754 L 550.81964 131.14754 L 577.04913 131.14754 L 577.04913 104.91803 Q 577.04913 78.68852 629.5082 104.91803 Q 681.96716 131.14754 734.4262 131.14754 L 786.8852 131.14754 L 786.8852 131.14754 Q 786.8852 131.14754 813.1147 131.14754 L 813.1147 104.91803 L 839.34424 131.14754 Q 891.8032 157.37704 865.5737 183.60655 Q 839.34424 209.83606 865.5737 236.06557 Q 891.8032 262.29507 891.8032 367.2131 L 891.8032 472.13113 L 865.5737 472.13113 Q 839.34424 445.9016 839.34424 393.4426 Q 839.34424 340.98358 760.6557 340.98358 Q 681.96716 340.98358 655.7377 419.67212 L 629.5082 498.36063 L 629.5082 498.36063 Q 603.2786 498.36063 629.5082 524.59015 L 629.5082 524.59015 L 629.5082 550.81964 L 629.5082 550.81964 L 629.5082 550.81964 Q 629.5082 550.81964 603.2786 577.04913 Q 603.2786 603.2786 577.04913 629.5082 Q 524.59015 655.7377 445.9016 681.96716 L 367.2131 708.19666 L 340.98358 708.19666 Q 314.7541 708.19666 262.29507 760.6557 L 236.06557 760.6557 L 236.06557 786.8852 L 209.83606 786.8852 L 209.83606 786.8852 L 209.83606 813.1147 L 209.83606 813.1147 L 209.83606 813.1147 L 183.60655 813.1147 L 183.60655 813.1147 L 183.60655 813.1147 L 183.60655 813.1147 L 131.14754 786.8852 L 78.68852 786.8852 L 78.68852 760.6557 L 52.459015 708.19666 L 52.459015 681.96716 L 52.459015 655.7377 L 52.459015 655.7377 L 52.459015 655.7377 L 78.68852 655.7377 L 78.68852 655.7377 L 104.91803 655.7377 Q 131.14754 655.7377 157.37704 577.04913 Q 209.83606 498.36063 157.37704 445.9016 Q 157.37704 419.67212 157.37704 393.4426 Q 183.60655 340.98358 131.14754 367.2131 L 52.459015 393.4426 L 52.459015 393.4426 L 52.459015 393.4426 L 52.459015 367.2131 L 52.459015 367.2131 L 26.229507 367.2131 L 26.229507 340.98358 L 26.229507 340.98358 L 0.0 340.98358 L 0.0 340.98358 L 0.0 340.98358 L 0.0 340.98358 L 0.0 340.98358 L 26.229507 314.7541 L 52.459015 288.52457 L 78.68852 288.52457 Q 104.91803 288.52457 131.14754 262.29507 Q 157.37704 236.06557 131.14754 236.06557 L 104.91803 209.83606 L 104.91803 209.83606 Q 104.91803 183.60655 131.14754 157.37704 Q 157.37704 131.14754 131.14754 78.68852 z" svg:height="8.131147mm" draw:style-name="style-135" svg:viewBox="0.0 0.0 891.8032 813.1147" svg:width="8.918033mm" svg:x="138.49179mm" svg:y="124.06557mm"/>
          <draw:path svg:d="M 26.229507 0.0 L 26.229507 0.0 L 524.59015 209.83606 Q 996.72125 445.9016 1049.1803 472.13113 Q 1127.8688 498.36063 1154.0983 524.59015 L 1180.3278 550.81964 L 1180.3278 550.81964 L 1206.5573 550.81964 L 1206.5573 550.81964 L 1206.5573 550.81964 L 1232.7869 577.04913 L 1259.0164 603.2786 L 1259.0164 603.2786 L 1259.0164 603.2786 L 1285.2458 603.2786 L 1285.2458 603.2786 L 1311.4753 629.5082 L 1337.7048 629.5082 L 1337.7048 577.04913 L 1337.7048 524.59015 L 1337.7048 524.59015 L 1363.9343 524.59015 L 1363.9343 498.36063 L 1363.9343 445.9016 L 1390.1638 472.13113 L 1416.3933 498.36063 L 1416.3933 288.52457 L 1416.3933 78.68852 L 1442.6229 131.14754 L 1468.8524 209.83606 L 1468.8524 209.83606 L 1468.8524 209.83606 L 1468.8524 445.9016 Q 1468.8524 655.7377 1495.0819 760.6557 L 1495.0819 891.8032 L 1468.8524 891.8032 L 1442.6229 865.5737 L 1416.3933 865.5737 L 1390.1638 865.5737 L 1390.1638 839.34424 L 1363.9343 839.34424 L 1363.9343 839.34424 L 1363.9343 813.1147 L 1337.7048 813.1147 Q 1311.4753 813.1147 1232.7869 760.6557 Q 1154.0983 708.19666 655.7377 445.9016 L 131.14754 183.60655 L 104.91803 157.37704 Q 78.68852 131.14754 52.459015 131.14754 L 9.094947E-13 104.91803 L 9.094947E-13 104.91803 L 26.229507 78.68852 L 26.229507 78.68852 L 9.094947E-13 78.68852 L 9.094947E-13 52.459015 L 9.094947E-13 26.229507 L 26.229507 26.229507 L 26.229507 26.229507 L 26.229507 0.0 z" svg:height="8.918033mm" draw:style-name="style-136" svg:viewBox="0.0 0.0 1495.0819 891.8032" svg:width="14.950819mm" svg:x="78.16393mm" svg:y="106.2295mm"/>
          <draw:path svg:d="M 104.91803 26.229507 L 131.14754 26.229507 L 367.2131 0.0 L 577.04913 0.0 L 629.5082 0.0 L 708.19666 0.0 L 708.19666 288.52457 L 708.19666 550.81964 L 577.04913 550.81964 L 419.67212 550.81964 L 419.67212 577.04913 L 419.67212 577.04913 L 393.4426 603.2786 L 393.4426 655.7377 L 393.4426 655.7377 Q 367.2131 655.7377 367.2131 603.2786 Q 340.98358 550.81964 314.7541 577.04913 L 288.52457 603.2786 L 288.52457 550.81964 Q 314.7541 472.13113 314.7541 472.13113 L 314.7541 445.9016 L 445.9016 445.9016 L 577.04913 445.9016 L 577.04913 393.4426 L 577.04913 367.2131 L 577.04913 340.98358 Q 577.04913 340.98358 577.04913 236.06557 Q 577.04913 104.91803 288.52457 104.91803 L 0.0 104.91803 L 0.0 78.68852 Q -26.229507 78.68852 0.0 52.459015 Q 52.459015 26.229507 52.459015 26.229507 L 52.459015 26.229507 L 104.91803 26.229507 z" svg:height="6.557377mm" draw:style-name="style-137" svg:viewBox="0.0 0.0 708.19666 655.7377" svg:width="7.081967mm" svg:x="29.901638mm" svg:y="14.950819mm"/>
          <draw:path svg:d="M 445.9016 26.229507 L 445.9016 26.229507 L 419.67212 26.229507 Q 393.4426 26.229507 393.4426 472.13113 L 393.4426 918.0327 L 419.67212 944.26227 L 419.67212 944.26227 L 419.67212 944.26227 Q 419.67212 944.26227 367.2131 970.49176 Q 314.7541 970.49176 288.52457 813.1147 Q 288.52457 655.7377 236.06557 681.96716 Q 183.60655 734.4262 131.14754 734.4262 L 78.68852 734.4262 L 78.68852 734.4262 Q 78.68852 734.4262 157.37704 681.96716 Q 209.83606 629.5082 236.06557 472.13113 Q 236.06557 340.98358 236.06557 262.29507 Q 183.60655 183.60655 104.91803 104.91803 L 0.0 52.459015 L 78.68852 52.459015 L 131.14754 52.459015 L 131.14754 78.68852 L 131.14754 78.68852 L 157.37704 78.68852 L 157.37704 104.91803 L 157.37704 104.91803 L 183.60655 104.91803 L 183.60655 104.91803 L 183.60655 104.91803 L 183.60655 131.14754 L 183.60655 131.14754 L 236.06557 157.37704 Q 288.52457 183.60655 314.7541 104.91803 Q 340.98358 0.0 393.4426 0.0 Q 445.9016 0.0 445.9016 26.229507 z" svg:height="9.704918mm" draw:style-name="style-138" svg:viewBox="0.0 0.0 445.9016 970.49176" svg:width="4.4590163mm" svg:x="134.03278mm" svg:y="34.622948mm"/>
          <draw:path svg:d="M 236.06557 78.68852 L 262.29507 78.68852 L 288.52457 104.91803 Q 314.7541 157.37704 314.7541 183.60655 L 314.7541 209.83606 L 340.98358 236.06557 L 367.2131 262.29507 L 367.2131 288.52457 L 367.2131 314.7541 L 393.4426 340.98358 Q 419.67212 367.2131 419.67212 367.2131 L 419.67212 367.2131 L 393.4426 524.59015 Q 367.2131 681.96716 314.7541 681.96716 Q 236.06557 681.96716 209.83606 708.19666 L 183.60655 708.19666 L 183.60655 681.96716 Q 209.83606 655.7377 157.37704 629.5082 Q 104.91803 577.04913 104.91803 603.2786 Q 78.68852 629.5082 52.459015 629.5082 L 26.229507 629.5082 L 26.229507 577.04913 Q 0.0 550.81964 0.0 524.59015 L 0.0 524.59015 L 0.0 524.59015 Q 0.0 524.59015 52.459015 472.13113 L 78.68852 445.9016 L 78.68852 445.9016 Q 104.91803 445.9016 78.68852 262.29507 L 78.68852 52.459015 L 78.68852 26.229507 Q 78.68852 0.0 157.37704 0.0 Q 209.83606 26.229507 209.83606 52.459015 Q 209.83606 78.68852 236.06557 78.68852 z" svg:height="7.081967mm" draw:style-name="style-139" svg:viewBox="0.0 0.0 419.67212 708.19666" svg:width="4.196721mm" svg:x="128.52458mm" svg:y="125.901634mm"/>
          <draw:path svg:d="M 262.29507 236.06557 L 288.52457 0.0 L 10911.475 0.0 L 21508.195 0.0 L 21508.195 944.26227 L 21508.195 1888.5245 L 21508.195 1888.5245 L 21508.195 1888.5245 L 21481.967 1940.9835 L 21455.736 1967.213 L 21455.736 2045.9015 Q 21455.736 2124.59 21298.36 2177.049 Q 21140.982 2203.2786 21009.834 2150.8196 Q 20878.688 2045.9015 20878.688 1967.213 Q 20878.688 1862.2949 20904.916 1836.0654 Q 20931.146 1836.0654 20931.146 1783.6064 Q 20957.375 1731.1475 21036.064 1731.1475 Q 21114.752 1704.918 21114.752 1678.6885 Q 21114.752 1652.4589 21140.982 1652.4589 Q 21167.21 1652.4589 21167.21 1626.2294 Q 21140.982 1573.7704 21114.752 1599.9999 Q 21062.293 1626.2294 20983.605 1652.4589 Q 20931.146 1678.6885 20931.146 1652.4589 Q 20931.146 1626.2294 20878.688 1652.4589 Q 20826.229 1678.6885 20826.229 1704.918 Q 20799.998 1731.1475 20773.77 1704.918 Q 20773.77 1678.6885 20721.31 1678.6885 Q 20695.08 1678.6885 20668.852 1573.7704 Q 20616.393 1468.8524 20616.393 1521.3114 Q 20563.934 1573.7704 20563.934 1547.5409 Q 20563.934 1521.3114 20563.934 1468.8524 Q 20563.934 1442.6229 20537.703 1442.6229 Q 20511.475 1468.8524 20485.244 1442.6229 Q 20459.016 1416.3933 20459.016 1390.1638 L 20432.785 1363.9343 L 20459.016 1311.4753 Q 20459.016 1259.0164 20511.475 1259.0164 Q 20563.934 1259.0164 20563.934 1232.7869 L 20563.934 1232.7869 L 20563.934 1232.7869 L 20563.934 1232.7869 L 20563.934 1101.6393 L 20563.934 944.26227 L 20563.934 891.8032 Q 20563.934 865.5737 20432.785 786.8852 Q 20301.639 734.4262 19960.654 655.7377 Q 19619.672 577.04913 18937.703 577.04913 Q 18281.967 577.04913 17914.754 629.5082 Q 17547.54 681.96716 16996.72 734.4262 Q 16445.9 786.8852 16314.753 839.34424 L 16183.605 839.34424 L 16157.376 839.34424 L 16131.146 839.34424 L 16131.146 839.34424 L 16104.917 839.34424 L 16104.917 839.34424 L 16104.917 839.34424 L 16052.458 865.5737 L 15999.999 891.8032 L 15999.999 891.8032 L 15999.999 891.8032 L 15868.852 891.8032 Q 15737.704 891.8032 15685.245 918.0327 Q 15606.557 944.26227 15606.557 970.49176 Q 15606.557 996.72125 15527.868 996.72125 L 15475.409 996.72125 L 15422.95 1022.95074 L 15396.721 1022.95074 L 15396.721 1049.1803 L 15396.721 1101.6393 L 15370.491 1101.6393 L 15318.032 1101.6393 L 15318.032 1127.8688 L 15318.032 1154.0983 L 15344.262 1154.0983 L 15344.262 1154.0983 L 15370.491 1180.3278 L 15396.721 1206.5573 L 15422.95 1206.5573 L 15449.18 1206.5573 L 15449.18 1232.7869 L 15449.18 1232.7869 L 15029.507 1232.7869 Q 14609.835 1259.0164 14426.229 1259.0164 L 14216.393 1259.0164 L 14085.245 1259.0164 Q 13954.098 1259.0164 13665.573 1259.0164 L 13377.049 1259.0164 L 13377.049 1259.0164 L 13377.049 1259.0164 L 13377.049 1232.7869 L 13377.049 1232.7869 L 13403.278 1232.7869 L 13403.278 1206.5573 L 13429.508 1206.5573 Q 13481.967 1180.3278 13455.737 1180.3278 Q 13455.737 1154.0983 13481.967 1154.0983 L 13534.426 1154.0983 L 13534.426 1127.8688 L 13534.426 1127.8688 L 13508.196 1127.8688 L 13508.196 1101.6393 L 13508.196 1101.6393 L 13481.967 1101.6393 L 13481.967 1101.6393 L 13481.967 1101.6393 L 13508.196 1075.4098 L 13534.426 1049.1803 L 13508.196 1049.1803 L 13481.967 1049.1803 L 13272.131 1022.95074 Q 13088.523 1022.95074 13088.523 996.72125 Q 13088.523 970.49176 13009.835 944.26227 Q 12957.376 944.26227 10439.344 944.26227 Q 7921.311 944.26227 7396.7207 970.49176 Q 6872.131 1022.95074 6872.131 1049.1803 Q 6872.131 1075.4098 6898.3604 1075.4098 Q 6924.59 1101.6393 6819.672 1101.6393 Q 6740.9834 1154.0983 6793.4424 1154.0983 L 6872.131 1180.3278 L 6845.9014 1180.3278 L 6845.9014 1206.5573 L 6662.295 1206.5573 L 6504.9175 1206.5573 L 6531.147 1232.7869 L 6557.3765 1259.0164 L 6557.3765 1259.0164 L 6557.3765 1259.0164 L 6583.606 1259.0164 L 6583.606 1285.2458 L 6295.0815 1285.2458 L 5980.3276 1285.2458 L 5980.3276 1285.2458 L 5980.3276 1259.0164 L 5954.098 1259.0164 L 5927.8687 1259.0164 L 5927.8687 1232.7869 L 5927.8687 1232.7869 L 5901.639 1232.7869 L 5901.639 1206.5573 L 5875.4097 1206.5573 L 5849.18 1206.5573 L 5822.9507 1180.3278 L 5796.721 1154.0983 L 5822.9507 1154.0983 L 5875.4097 1154.0983 L 5849.18 1127.8688 Q 5822.9507 1101.6393 5718.032 1101.6393 Q 5639.3438 1101.6393 5665.573 1075.4098 Q 5665.573 1049.1803 5350.8193 996.72125 Q 5036.0654 944.26227 4563.934 944.26227 Q 4065.5735 944.26227 3514.754 891.8032 L 2990.1638 865.5737 L 2990.1638 865.5737 Q 2990.1638 839.34424 2990.1638 839.34424 Q 2990.1638 813.1147 2859.016 813.1147 Q 2727.8687 786.8852 2360.6555 734.4262 Q 1993.4425 681.96716 1521.3114 681.96716 L 1049.1803 681.96716 L 996.72125 681.96716 L 918.0327 681.96716 L 918.0327 708.19666 L 891.8032 708.19666 L 891.8032 708.19666 L 891.8032 734.4262 L 891.8032 734.4262 L 891.8032 734.4262 L 865.5737 786.8852 L 865.5737 839.34424 L 891.8032 839.34424 L 944.26227 839.34424 L 1154.0983 839.34424 Q 1337.7048 839.34424 1731.1475 865.5737 L 2124.59 865.5737 L 2124.59 865.5737 L 2124.59 891.8032 L 2098.3606 891.8032 L 2072.131 891.8032 L 2072.131 918.0327 L 2045.9015 944.26227 L 2045.9015 944.26227 L 2045.9015 944.26227 L 2045.9015 970.49176 L 2045.9015 970.49176 L 2019.672 970.49176 Q 2019.672 996.72125 2072.131 996.72125 Q 2124.59 996.72125 2072.131 1049.1803 Q 2045.9015 1075.4098 2045.9015 1101.6393 Q 2072.131 1101.6393 1993.4425 1127.8688 L 1940.9835 1154.0983 L 1940.9835 1154.0983 L 1940.9835 1154.0983 L 1914.754 1154.0983 L 1914.754 1154.0983 L 1967.213 1180.3278 Q 2019.672 1180.3278 2019.672 1206.5573 L 1993.4425 1232.7869 L 1993.4425 1232.7869 L 1993.4425 1259.0164 L 2019.672 1259.0164 L 2045.9015 1259.0164 L 2072.131 1285.2458 L 2098.3606 1311.4753 L 2098.3606 1311.4753 L 2098.3606 1311.4753 L 1731.1475 1311.4753 L 1337.7048 1311.4753 L 1259.0164 1311.4753 L 1180.3278 1311.4753 L 1180.3278 1337.7048 L 1154.0983 1337.7048 L 1180.3278 1495.0819 Q 1206.5573 1652.4589 1206.5573 1731.1475 L 1206.5573 1836.0654 L 1206.5573 1836.0654 L 1206.5573 1836.0654 L 1180.3278 1783.6064 L 1154.0983 1757.377 L 1154.0983 1731.1475 Q 1154.0983 1704.918 1101.6393 1783.6064 Q 1101.6393 1862.2949 1075.4098 1783.6064 L 1049.1803 1704.918 L 1022.95074 1704.918 L 996.72125 1704.918 L 996.72125 1731.1475 L 996.72125 1757.377 L 970.49176 1757.377 L 970.49176 1783.6064 L 970.49176 1783.6064 L 944.26227 1783.6064 L 944.26227 1888.5245 Q 918.0327 1993.4425 891.8032 1993.4425 Q 865.5737 1993.4425 865.5737 3514.754 Q 839.34424 5036.0654 865.5737 5088.5244 L 865.5737 5140.9834 L 865.5737 5140.9834 L 839.34424 5140.9834 L 839.34424 5167.213 L 839.34424 5193.4424 L 786.8852 5193.4424 Q 734.4262 5193.4424 367.2131 5167.213 L 0.0 5167.213 L 0.0 4380.3276 L 0.0 3593.4424 L 0.0 3593.4424 L 0.0 3593.4424 L 26.229507 3593.4424 Q 26.229507 3619.6719 52.459015 3462.295 L 104.91803 3304.9177 L 104.91803 3199.9998 L 104.91803 3095.0818 L 104.91803 2885.2458 Q 104.91803 2701.6392 104.91803 2570.4917 L 104.91803 2465.5737 L 104.91803 2465.5737 L 104.91803 2465.5737 L 131.14754 2229.508 Q 157.37704 1993.4425 157.37704 1573.7704 L 183.60655 1180.3278 L 183.60655 1049.1803 Q 209.83606 891.8032 209.83606 681.96716 Q 262.29507 472.13113 262.29507 236.06557 z M 21036.064 1809.8359 Q 21088.523 1809.8359 21036.064 1836.0654 Q 21009.834 1836.0654 21009.834 1862.2949 Q 21009.834 1888.5245 20983.605 1888.5245 Q 20957.375 1888.5245 20983.605 1836.0654 Q 20983.605 1809.8359 21036.064 1809.8359 z" svg:height="51.93442mm" draw:style-name="style-140" svg:viewBox="0.0 0.0 21508.195 5193.4424" svg:width="215.08195mm" svg:x="0.0mm" svg:y="0.0mm"/>
          <draw:path svg:d="M 340.98358 52.459015 L 367.2131 52.459015 L 367.2131 52.459015 L 393.4426 52.459015 L 393.4426 52.459015 L 393.4426 26.229507 L 445.9016 0.0 Q 498.36063 -26.229507 498.36063 0.0 Q 524.59015 26.229507 550.81964 0.0 Q 577.04913 0.0 550.81964 26.229507 Q 550.81964 78.68852 550.81964 78.68852 L 577.04913 78.68852 L 577.04913 681.96716 L 577.04913 1285.2458 L 577.04913 1311.4753 Q 550.81964 1337.7048 550.81964 1259.0164 Q 498.36063 1180.3278 472.13113 1232.7869 Q 419.67212 1285.2458 393.4426 1285.2458 L 340.98358 1285.2458 L 340.98358 1285.2458 L 340.98358 1285.2458 L 367.2131 1285.2458 L 367.2131 1285.2458 L 367.2131 1259.0164 L 393.4426 1259.0164 L 393.4426 1259.0164 L 393.4426 1232.7869 L 393.4426 1232.7869 L 393.4426 1232.7869 L 419.67212 1206.5573 L 445.9016 1180.3278 L 445.9016 1127.8688 L 445.9016 1075.4098 L 419.67212 1075.4098 L 419.67212 1075.4098 L 419.67212 1049.1803 L 393.4426 1049.1803 L 393.4426 1049.1803 L 393.4426 1022.95074 L 393.4426 1022.95074 L 393.4426 1022.95074 L 367.2131 996.72125 L 340.98358 970.49176 L 340.98358 970.49176 L 340.98358 970.49176 L 340.98358 944.26227 L 340.98358 944.26227 L 314.7541 944.26227 Q 314.7541 970.49176 288.52457 996.72125 Q 262.29507 1049.1803 183.60655 1049.1803 L 104.91803 1075.4098 L 104.91803 1049.1803 L 78.68852 1049.1803 L 78.68852 1049.1803 L 78.68852 1022.95074 L 78.68852 1022.95074 L 78.68852 1022.95074 L 26.229507 865.5737 Q -26.229507 708.19666 0.0 393.4426 Q 26.229507 78.68852 52.459015 26.229507 Q 104.91803 -26.229507 183.60655 0.0 Q 288.52457 26.229507 314.7541 52.459015 Q 340.98358 78.68852 340.98358 52.459015 z" svg:height="13.114754mm" draw:style-name="style-141" svg:viewBox="0.0 0.0 577.04913 1311.4753" svg:width="5.7704916mm" svg:x="84.19672mm" svg:y="17.04918mm"/>
          <draw:path svg:d="M 262.29507 1.8189894E-12 L 340.98358 1.8189894E-12 L 340.98358 1.8189894E-12 Q 340.98358 26.229507 367.2131 26.229507 L 367.2131 26.229507 L 367.2131 78.68852 Q 367.2131 157.37704 340.98358 183.60655 L 340.98358 183.60655 L 314.7541 183.60655 Q 288.52457 183.60655 367.2131 288.52457 Q 419.67212 367.2131 445.9016 340.98358 Q 472.13113 340.98358 472.13113 419.67212 Q 472.13113 498.36063 445.9016 498.36063 Q 419.67212 498.36063 419.67212 524.59015 L 393.4426 524.59015 L 367.2131 524.59015 Q 314.7541 498.36063 340.98358 472.13113 Q 367.2131 445.9016 262.29507 445.9016 Q 131.14754 445.9016 157.37704 393.4426 Q 183.60655 393.4426 157.37704 367.2131 L 104.91803 367.2131 L 104.91803 367.2131 Q 104.91803 367.2131 78.68852 340.98358 L 52.459015 314.7541 L 52.459015 288.52457 L 52.459015 262.29507 L 26.229507 262.29507 L 26.229507 236.06557 L 26.229507 236.06557 L 0.0 236.06557 L 0.0 236.06557 L 0.0 236.06557 L 0.0 183.60655 L 0.0 157.37704 L 104.91803 78.68852 Q 183.60655 26.229507 262.29507 1.8189894E-12 z" svg:height="5.245901mm" draw:style-name="style-142" svg:viewBox="0.0 0.0 472.13113 524.59015" svg:width="4.721311mm" svg:x="124.852455mm" svg:y="135.60655mm"/>
          <draw:path svg:d="M 262.29507 26.229507 L 314.7541 0.0 L 472.13113 26.229507 Q 629.5082 52.459015 681.96716 131.14754 Q 734.4262 183.60655 708.19666 262.29507 Q 681.96716 340.98358 655.7377 367.2131 L 655.7377 393.4426 L 629.5082 393.4426 Q 629.5082 419.67212 603.2786 393.4426 Q 577.04913 367.2131 472.13113 340.98358 Q 393.4426 314.7541 340.98358 367.2131 Q 314.7541 419.67212 288.52457 734.4262 Q 262.29507 1049.1803 314.7541 1206.5573 L 367.2131 1363.9343 L 367.2131 1363.9343 L 367.2131 1363.9343 L 367.2131 1390.1638 L 367.2131 1390.1638 L 393.4426 1390.1638 L 393.4426 1416.3933 L 472.13113 1390.1638 Q 550.81964 1390.1638 577.04913 1337.7048 Q 603.2786 1311.4753 603.2786 1285.2458 L 629.5082 1285.2458 L 629.5082 1285.2458 L 629.5082 1311.4753 L 629.5082 1311.4753 L 629.5082 1311.4753 L 655.7377 1337.7048 L 681.96716 1363.9343 L 681.96716 1363.9343 L 681.96716 1363.9343 L 681.96716 1390.1638 L 681.96716 1390.1638 L 708.19666 1390.1638 L 708.19666 1416.3933 L 708.19666 1416.3933 L 734.4262 1416.3933 L 734.4262 1468.8524 L 734.4262 1521.3114 L 708.19666 1547.5409 L 681.96716 1573.7704 L 681.96716 1573.7704 L 681.96716 1573.7704 L 681.96716 1599.9999 L 681.96716 1599.9999 L 655.7377 1599.9999 L 655.7377 1626.2294 L 655.7377 1626.2294 L 629.5082 1626.2294 L 629.5082 1626.2294 L 629.5082 1626.2294 L 629.5082 1626.2294 L 603.2786 1626.2294 L 577.04913 1652.4589 L 524.59015 1678.6885 L 419.67212 1678.6885 Q 340.98358 1678.6885 236.06557 1599.9999 Q 157.37704 1521.3114 78.68852 1337.7048 Q -9.094947E-13 1154.0983 -9.094947E-13 891.8032 Q -9.094947E-13 603.2786 52.459015 419.67212 Q 104.91803 209.83606 157.37704 157.37704 Q 209.83606 104.91803 209.83606 78.68852 Q 209.83606 52.459015 262.29507 26.229507 z" svg:height="16.786884mm" draw:style-name="style-143" svg:viewBox="0.0 0.0 734.4262 1678.6885" svg:width="7.3442616mm" svg:x="81.31147mm" svg:y="13.639343mm"/>
          <draw:path svg:d="M 26.229507 157.37704 L 26.229507 0.0 L 78.68852 0.0 L 157.37704 0.0 L 131.14754 236.06557 Q 131.14754 472.13113 78.68852 681.96716 Q 78.68852 891.8032 52.459015 1049.1803 L 52.459015 1180.3278 L 52.459015 1180.3278 L 26.229507 1180.3278 L 26.229507 1049.1803 Q 26.229507 918.0327 0.0 918.0327 L 0.0 918.0327 L 0.0 629.5082 Q 26.229507 314.7541 26.229507 157.37704 z" svg:height="11.803278mm" draw:style-name="style-144" svg:viewBox="0.0 0.0 157.37704 1180.3278" svg:width="1.5737704mm" svg:x="1.3114753mm" svg:y="0.0mm"/>
          <draw:path svg:d="M 3436.0654 0.0 L 3462.295 0.0 L 3462.295 52.459015 Q 3462.295 78.68852 3462.295 104.91803 L 3488.5244 104.91803 L 3462.295 157.37704 Q 3462.295 209.83606 3462.295 367.2131 Q 3462.295 524.59015 3567.213 629.5082 Q 3672.1309 734.4262 3672.1309 760.6557 L 3672.1309 786.8852 L 3698.3604 865.5737 L 3698.3604 918.0327 L 3672.1309 918.0327 Q 3619.6719 918.0327 3567.213 891.8032 Q 3540.9834 891.8032 3514.754 970.49176 L 3514.754 1075.4098 L 3488.5244 1127.8688 L 3488.5244 1206.5573 L 3514.754 1206.5573 L 3540.9834 1232.7869 L 3567.213 1232.7869 L 3593.4424 1232.7869 L 3724.5898 1232.7869 L 3881.967 1232.7869 L 3881.967 1232.7869 L 3881.967 1232.7869 L 3908.1965 1232.7869 L 3908.1965 1232.7869 L 3908.1965 1206.5573 L 3934.426 1206.5573 L 3934.426 1206.5573 L 3934.426 1180.3278 L 3934.426 1180.3278 Q 3934.426 1180.3278 3960.6555 1180.3278 Q 3986.885 1154.0983 3986.885 944.26227 Q 3986.885 734.4262 3960.6555 655.7377 L 3908.1965 577.04913 L 3881.967 577.04913 Q 3881.967 550.81964 3881.967 550.81964 L 3881.967 550.81964 L 3881.967 550.81964 Q 3855.7375 550.81964 3855.7375 524.59015 L 3855.7375 524.59015 L 3829.508 524.59015 Q 3829.508 498.36063 3829.508 498.36063 L 3829.508 498.36063 L 3829.508 498.36063 Q 3803.2786 498.36063 3803.2786 472.13113 L 3803.2786 472.13113 L 3777.049 472.13113 Q 3777.049 445.9016 3750.8193 419.67212 L 3724.5898 367.2131 L 3881.967 498.36063 Q 4065.5735 655.7377 4144.262 655.7377 Q 4222.9507 681.96716 4222.9507 708.19666 Q 4249.18 760.6557 4249.18 760.6557 L 4249.18 760.6557 L 4249.18 1757.377 L 4249.18 2727.8687 L 4249.18 2727.8687 Q 4249.18 2727.8687 4222.9507 2754.0981 Q 4222.9507 2780.3276 4170.4917 2727.8687 Q 4091.803 2675.4097 4091.803 2701.6392 Q 4065.5735 2701.6392 4039.344 2701.6392 Q 4039.344 2675.4097 3986.885 2675.4097 Q 3908.1965 2649.1802 3881.967 2701.6392 Q 3855.7375 2701.6392 3829.508 2701.6392 L 3829.508 2675.4097 L 3829.508 2491.8032 Q 3829.508 2281.967 3855.7375 2019.672 Q 3855.7375 1783.6064 3777.049 1783.6064 Q 3724.5898 1809.8359 3724.5898 1862.2949 Q 3698.3604 1914.754 3672.1309 1914.754 Q 3619.6719 1914.754 3619.6719 1888.5245 Q 3619.6719 1862.2949 3567.213 1836.0654 Q 3540.9834 1809.8359 3462.295 1809.8359 Q 3357.377 1809.8359 3357.377 2098.3606 L 3331.1475 2386.885 L 3304.9177 2386.885 Q 3304.9177 2386.885 3304.9177 2386.885 Q 3278.6882 2386.885 3226.2292 2386.885 L 3173.7703 2360.6555 L 3173.7703 2334.426 Q 3199.9998 2308.1965 3173.7703 2124.59 Q 3147.5408 1967.213 3095.0818 1888.5245 Q 3042.6228 1809.8359 2885.2458 1783.6064 Q 2754.0981 1757.377 2701.6392 1836.0654 Q 2675.4097 1914.754 2649.1802 2124.59 L 2622.9507 2334.426 L 2622.9507 2334.426 Q 2622.9507 2334.426 2596.7212 2360.6555 Q 2570.4917 2386.885 2518.0327 2360.6555 L 2465.5737 2334.426 L 2465.5737 2229.508 Q 2465.5737 2124.59 2491.8032 1967.213 L 2491.8032 1783.6064 L 2413.1145 1783.6064 L 2308.1965 1809.8359 L 2308.1965 1809.8359 L 2308.1965 1809.8359 L 2281.967 1914.754 L 2281.967 2019.672 L 2203.2786 2019.672 L 2150.8196 2019.672 L 2150.8196 2019.672 L 2150.8196 2019.672 L 2150.8196 1993.4425 L 2150.8196 1993.4425 L 2177.049 1888.5245 L 2177.049 1783.6064 L 1993.4425 1783.6064 L 1809.8359 1809.8359 L 1731.1475 1809.8359 Q 1626.2294 1809.8359 1626.2294 1862.2949 L 1626.2294 1940.9835 L 1626.2294 1940.9835 Q 1599.9999 1914.754 1547.5409 1914.754 L 1495.0819 1888.5245 L 1468.8524 1888.5245 Q 1468.8524 1862.2949 1468.8524 1862.2949 Q 1442.6229 1862.2949 1311.4753 1836.0654 Q 1180.3278 1809.8359 1154.0983 1862.2949 Q 1101.6393 1888.5245 1049.1803 2045.9015 L 996.72125 2203.2786 L 970.49176 2229.508 L 970.49176 2255.7375 L 944.26227 2255.7375 L 918.0327 2281.967 L 918.0327 2281.967 L 891.8032 2281.967 L 891.8032 2255.7375 L 891.8032 2229.508 L 865.5737 2229.508 L 839.34424 2229.508 L 839.34424 2177.049 Q 839.34424 2098.3606 813.1147 1967.213 L 813.1147 1809.8359 L 734.4262 1809.8359 L 629.5082 1809.8359 L 629.5082 2098.3606 L 629.5082 2386.885 L 603.2786 2386.885 L 603.2786 2386.885 L 603.2786 2413.1145 L 577.04913 2413.1145 L 577.04913 2413.1145 L 577.04913 2439.3442 L 577.04913 2439.3442 L 577.04913 2439.3442 L 550.81964 2439.3442 L 550.81964 2439.3442 L 524.59015 2439.3442 L 498.36063 2439.3442 L 498.36063 2439.3442 L 472.13113 2439.3442 L 472.13113 2413.1145 L 472.13113 2386.885 L 445.9016 2124.59 L 419.67212 1836.0654 L 419.67212 1836.0654 L 419.67212 1809.8359 L 314.7541 1809.8359 Q 236.06557 1809.8359 209.83606 1862.2949 L 209.83606 1914.754 L 209.83606 1914.754 L 183.60655 1914.754 L 183.60655 1940.9835 L 157.37704 1940.9835 L 157.37704 1914.754 Q 157.37704 1862.2949 131.14754 1809.8359 Q 131.14754 1757.377 104.91803 1757.377 Q 104.91803 1731.1475 78.68852 1704.918 Q 52.459015 1704.918 52.459015 1626.2294 Q 52.459015 1573.7704 26.229507 1573.7704 Q 1.8189894E-12 1573.7704 1.8189894E-12 1547.5409 Q 1.8189894E-12 1521.3114 52.459015 1495.0819 Q 104.91803 1495.0819 104.91803 1442.6229 Q 104.91803 1390.1638 131.14754 1363.9343 Q 157.37704 1337.7048 157.37704 1311.4753 L 131.14754 1285.2458 L 157.37704 1285.2458 Q 183.60655 1285.2458 236.06557 1285.2458 L 288.52457 1285.2458 L 314.7541 1285.2458 L 367.2131 1285.2458 L 367.2131 1180.3278 Q 367.2131 1075.4098 393.4426 865.5737 L 419.67212 681.96716 L 419.67212 681.96716 L 419.67212 655.7377 L 472.13113 655.7377 L 524.59015 655.7377 L 524.59015 786.8852 Q 524.59015 918.0327 550.81964 1101.6393 L 550.81964 1285.2458 L 655.7377 1285.2458 L 760.6557 1285.2458 L 760.6557 1180.3278 Q 786.8852 1101.6393 760.6557 1022.95074 L 760.6557 944.26227 L 760.6557 944.26227 L 786.8852 944.26227 L 786.8852 970.49176 L 786.8852 1022.95074 L 813.1147 1022.95074 L 839.34424 1022.95074 L 839.34424 1049.1803 L 839.34424 1075.4098 L 865.5737 1075.4098 L 891.8032 1075.4098 L 918.0327 1075.4098 Q 944.26227 1075.4098 944.26227 1049.1803 L 970.49176 1049.1803 L 970.49176 1180.3278 L 970.49176 1285.2458 L 1049.1803 1285.2458 L 1101.6393 1285.2458 L 1154.0983 1259.0164 Q 1180.3278 1259.0164 1180.3278 1232.7869 L 1180.3278 1206.5573 L 1206.5573 1206.5573 Q 1232.7869 1206.5573 1232.7869 1127.8688 L 1259.0164 1075.4098 L 1259.0164 1075.4098 L 1259.0164 1075.4098 L 1259.0164 1101.6393 L 1259.0164 1101.6393 L 1285.2458 1101.6393 L 1285.2458 1127.8688 L 1285.2458 1127.8688 L 1311.4753 1127.8688 L 1363.9343 1127.8688 Q 1416.3933 1154.0983 1416.3933 1232.7869 Q 1442.6229 1285.2458 1521.3114 1285.2458 Q 1626.2294 1285.2458 1626.2294 1259.0164 L 1626.2294 1259.0164 L 1652.4589 1259.0164 Q 1678.6885 1232.7869 1678.6885 1232.7869 L 1704.918 1232.7869 L 1704.918 1259.0164 Q 1704.918 1285.2458 1757.377 1285.2458 Q 1809.8359 1285.2458 1809.8359 1259.0164 Q 1836.0654 1232.7869 1836.0654 1232.7869 L 1836.0654 1232.7869 L 1836.0654 1259.0164 L 1836.0654 1285.2458 L 1940.9835 1285.2458 Q 2045.9015 1259.0164 2072.131 1232.7869 Q 2098.3606 1180.3278 2203.2786 1180.3278 Q 2334.426 1180.3278 2360.6555 1206.5573 Q 2360.6555 1232.7869 2439.3442 1259.0164 L 2518.0327 1285.2458 L 2544.2622 1285.2458 L 2570.4917 1285.2458 L 2570.4917 1232.7869 L 2570.4917 1180.3278 L 2596.7212 1180.3278 Q 2622.9507 1154.0983 2622.9507 1180.3278 Q 2622.9507 1232.7869 2649.1802 1180.3278 L 2675.4097 1154.0983 L 2675.4097 1127.8688 L 2675.4097 1075.4098 L 2701.6392 1075.4098 L 2701.6392 1075.4098 L 2701.6392 1154.0983 L 2727.8687 1232.7869 L 2727.8687 1232.7869 L 2727.8687 1232.7869 L 2832.7866 1232.7869 L 2911.4753 1232.7869 L 2911.4753 1232.7869 L 2937.7048 1232.7869 L 2937.7048 1049.1803 L 2937.7048 865.5737 L 2963.9343 865.5737 L 2963.9343 865.5737 L 2963.9343 891.8032 L 2990.1638 891.8032 L 2990.1638 918.0327 L 2990.1638 944.26227 L 3016.3933 970.49176 L 3042.6228 996.72125 L 3042.6228 1075.4098 Q 3095.0818 1127.8688 3095.0818 1154.0983 L 3095.0818 1180.3278 L 3121.3113 1206.5573 L 3147.5408 1232.7869 L 3147.5408 1232.7869 L 3147.5408 1232.7869 L 3199.9998 1232.7869 L 3226.2292 1232.7869 L 3226.2292 1232.7869 L 3252.4587 1232.7869 L 3252.4587 1180.3278 L 3252.4587 1127.8688 L 3252.4587 760.6557 Q 3252.4587 419.67212 3252.4587 236.06557 L 3252.4587 78.68852 L 3226.2292 52.459015 L 3226.2292 26.229507 L 3304.9177 26.229507 L 3357.377 26.229507 L 3383.6064 26.229507 Q 3409.836 26.229507 3409.836 26.229507 Q 3409.836 26.229507 3436.0654 0.0 z" svg:height="27.540981mm" draw:style-name="style-145" svg:viewBox="0.0 0.0 4249.18 2754.0981" svg:width="42.491802mm" svg:x="160.52458mm" svg:y="16.52459mm"/>
          <draw:path svg:d="M 340.98358 0.0 L 419.67212 0.0 L 445.9016 26.229507 L 445.9016 26.229507 L 445.9016 26.229507 L 445.9016 26.229507 L 472.13113 26.229507 L 472.13113 52.459015 L 498.36063 52.459015 L 524.59015 52.459015 L 524.59015 78.68852 L 550.81964 78.68852 L 550.81964 78.68852 L 550.81964 104.91803 L 577.04913 104.91803 L 603.2786 104.91803 L 629.5082 131.14754 Q 655.7377 157.37704 655.7377 157.37704 L 655.7377 157.37704 L 629.5082 183.60655 Q 603.2786 209.83606 603.2786 262.29507 L 603.2786 288.52457 L 603.2786 314.7541 Q 603.2786 340.98358 550.81964 340.98358 Q 498.36063 340.98358 498.36063 367.2131 Q 472.13113 419.67212 472.13113 419.67212 L 498.36063 419.67212 L 498.36063 419.67212 L 498.36063 419.67212 L 472.13113 445.9016 L 445.9016 472.13113 L 445.9016 472.13113 L 445.9016 472.13113 L 419.67212 472.13113 L 419.67212 472.13113 L 445.9016 498.36063 L 445.9016 498.36063 L 445.9016 524.59015 L 445.9016 524.59015 L 393.4426 550.81964 Q 340.98358 577.04913 340.98358 629.5082 Q 340.98358 655.7377 314.7541 681.96716 L 314.7541 708.19666 L 288.52457 708.19666 Q 236.06557 734.4262 183.60655 734.4262 L 157.37704 734.4262 L 157.37704 734.4262 L 157.37704 708.19666 L 183.60655 708.19666 L 209.83606 708.19666 L 209.83606 681.96716 L 183.60655 655.7377 L 183.60655 655.7377 L 183.60655 629.5082 L 183.60655 629.5082 L 183.60655 629.5082 L 157.37704 629.5082 L 157.37704 629.5082 L 131.14754 603.2786 Q 104.91803 577.04913 104.91803 524.59015 Q 78.68852 472.13113 52.459015 445.9016 L 26.229507 419.67212 L 26.229507 419.67212 Q 26.229507 393.4426 0.0 367.2131 Q -26.229507 314.7541 0.0 236.06557 L 26.229507 157.37704 L 26.229507 157.37704 L 26.229507 157.37704 L 26.229507 131.14754 L 26.229507 131.14754 L 104.91803 78.68852 Q 183.60655 52.459015 183.60655 26.229507 L 183.60655 26.229507 L 209.83606 26.229507 Q 236.06557 0.0 340.98358 0.0 z" svg:height="7.3442616mm" draw:style-name="style-146" svg:viewBox="0.0 0.0 655.7377 734.4262" svg:width="6.557377mm" svg:x="121.44262mm" svg:y="119.60655mm"/>
          <draw:path svg:d="M 655.7377 52.459015 L 655.7377 0.0 L 681.96716 0.0 L 681.96716 26.229507 L 681.96716 26.229507 L 708.19666 26.229507 L 708.19666 236.06557 L 708.19666 419.67212 L 734.4262 419.67212 L 734.4262 393.4426 L 734.4262 393.4426 L 760.6557 393.4426 L 760.6557 367.2131 L 760.6557 340.98358 L 786.8852 314.7541 L 813.1147 288.52457 L 813.1147 288.52457 L 813.1147 288.52457 L 839.34424 288.52457 Q 865.5737 314.7541 839.34424 419.67212 Q 813.1147 524.59015 786.8852 603.2786 Q 760.6557 655.7377 708.19666 655.7377 Q 655.7377 655.7377 655.7377 760.6557 L 655.7377 839.34424 L 629.5082 839.34424 L 629.5082 865.5737 L 629.5082 865.5737 L 603.2786 865.5737 L 603.2786 918.0327 L 603.2786 944.26227 L 577.04913 944.26227 L 577.04913 970.49176 L 577.04913 970.49176 L 550.81964 970.49176 L 550.81964 970.49176 L 550.81964 970.49176 L 603.2786 996.72125 L 629.5082 996.72125 L 550.81964 1075.4098 Q 445.9016 1180.3278 393.4426 1337.7048 Q 340.98358 1468.8524 340.98358 1495.0819 L 340.98358 1521.3114 L 314.7541 1547.5409 L 288.52457 1573.7704 L 288.52457 1573.7704 L 288.52457 1599.9999 L 288.52457 1599.9999 L 288.52457 1599.9999 L 262.29507 1599.9999 L 262.29507 1599.9999 L 236.06557 1599.9999 L 236.06557 1599.9999 L 183.60655 1599.9999 L 157.37704 1599.9999 L 157.37704 1599.9999 L 131.14754 1573.7704 L 131.14754 1573.7704 L 131.14754 1547.5409 L 131.14754 1547.5409 L 131.14754 1547.5409 L 104.91803 1547.5409 L 104.91803 1547.5409 L 104.91803 1521.3114 L 78.68852 1521.3114 L 78.68852 1495.0819 L 78.68852 1442.6229 L 52.459015 1390.1638 Q 26.229507 1311.4753 26.229507 1232.7869 L 0.0 1127.8688 L 0.0 1049.1803 L 26.229507 970.49176 L 26.229507 918.0327 Q 26.229507 891.8032 78.68852 577.04913 L 131.14754 262.29507 L 131.14754 262.29507 Q 157.37704 236.06557 157.37704 236.06557 L 157.37704 236.06557 L 236.06557 236.06557 L 288.52457 236.06557 L 288.52457 236.06557 L 314.7541 236.06557 L 314.7541 236.06557 L 340.98358 236.06557 L 340.98358 236.06557 L 340.98358 236.06557 L 314.7541 209.83606 L 288.52457 183.60655 L 340.98358 183.60655 L 367.2131 183.60655 L 393.4426 183.60655 Q 393.4426 183.60655 419.67212 183.60655 L 445.9016 183.60655 L 498.36063 183.60655 L 550.81964 183.60655 L 550.81964 183.60655 L 577.04913 183.60655 L 577.04913 183.60655 L 603.2786 183.60655 L 603.2786 131.14754 Q 603.2786 104.91803 655.7377 52.459015 z" svg:height="15.999999mm" draw:style-name="style-147" svg:viewBox="0.0 0.0 839.34424 1599.9999" svg:width="8.393442mm" svg:x="127.73769mm" svg:y="159.2131mm"/>
          <draw:path svg:d="M 131.14754 26.229507 L 157.37704 0.0 L 288.52457 26.229507 Q 393.4426 26.229507 393.4426 52.459015 Q 419.67212 78.68852 445.9016 78.68852 L 445.9016 78.68852 L 472.13113 131.14754 Q 498.36063 209.83606 498.36063 288.52457 Q 498.36063 340.98358 498.36063 367.2131 Q 498.36063 393.4426 472.13113 393.4426 Q 445.9016 393.4426 445.9016 419.67212 L 445.9016 445.9016 L 445.9016 472.13113 Q 445.9016 498.36063 340.98358 498.36063 L 262.29507 498.36063 L 236.06557 498.36063 L 236.06557 498.36063 L 183.60655 498.36063 Q 131.14754 498.36063 104.91803 472.13113 Q 78.68852 472.13113 52.459015 393.4426 L 26.229507 314.7541 L 0.0 314.7541 Q 0.0 288.52457 0.0 209.83606 Q 26.229507 131.14754 78.68852 104.91803 Q 131.14754 78.68852 131.14754 26.229507 z" svg:height="4.9836063mm" draw:style-name="style-148" svg:viewBox="0.0 0.0 498.36063 498.36063" svg:width="4.9836063mm" svg:x="117.770485mm" svg:y="125.639336mm"/>
          <draw:path svg:d="M 131.14754 1.8189894E-12 L 209.83606 1.8189894E-12 L 236.06557 1.8189894E-12 L 236.06557 1.8189894E-12 L 236.06557 26.229507 Q 236.06557 26.229507 262.29507 26.229507 L 262.29507 26.229507 L 262.29507 52.459015 L 288.52457 52.459015 L 288.52457 78.68852 L 288.52457 104.91803 L 314.7541 104.91803 L 314.7541 131.14754 L 314.7541 131.14754 L 340.98358 131.14754 L 340.98358 157.37704 L 340.98358 183.60655 L 340.98358 183.60655 L 314.7541 183.60655 L 314.7541 209.83606 L 340.98358 209.83606 L 340.98358 288.52457 L 340.98358 367.2131 L 340.98358 367.2131 Q 340.98358 393.4426 340.98358 393.4426 Q 340.98358 419.67212 288.52457 445.9016 Q 236.06557 445.9016 236.06557 498.36063 Q 209.83606 524.59015 183.60655 524.59015 Q 157.37704 550.81964 104.91803 577.04913 L 78.68852 629.5082 L 52.459015 629.5082 L 52.459015 655.7377 L 26.229507 655.7377 L 0.0 655.7377 L 0.0 629.5082 Q 26.229507 603.2786 104.91803 524.59015 Q 183.60655 445.9016 183.60655 419.67212 Q 183.60655 367.2131 131.14754 340.98358 L 52.459015 314.7541 L 52.459015 288.52457 Q 26.229507 288.52457 26.229507 288.52457 Q 26.229507 262.29507 52.459015 183.60655 L 52.459015 104.91803 L 78.68852 52.459015 Q 78.68852 1.8189894E-12 131.14754 1.8189894E-12 z" svg:height="6.557377mm" draw:style-name="style-149" svg:viewBox="0.0 0.0 340.98358 655.7377" svg:width="3.4098358mm" svg:x="131.40984mm" svg:y="114.62295mm"/>
          <draw:path svg:d="M 157.37704 26.229507 L 157.37704 0.0 L 236.06557 26.229507 Q 314.7541 26.229507 314.7541 52.459015 L 314.7541 52.459015 L 288.52457 52.459015 Q 288.52457 78.68852 288.52457 78.68852 L 288.52457 78.68852 L 236.06557 131.14754 Q 183.60655 209.83606 183.60655 262.29507 Q 183.60655 314.7541 183.60655 314.7541 L 183.60655 314.7541 L 183.60655 340.98358 Q 183.60655 340.98358 131.14754 340.98358 L 104.91803 367.2131 L 104.91803 393.4426 L 104.91803 445.9016 L 78.68852 445.9016 Q 52.459015 445.9016 26.229507 393.4426 L 0.0 340.98358 L 0.0 288.52457 Q -26.229507 236.06557 0.0 183.60655 Q 0.0 131.14754 26.229507 104.91803 L 52.459015 52.459015 L 78.68852 78.68852 Q 78.68852 78.68852 104.91803 78.68852 L 104.91803 78.68852 L 104.91803 52.459015 Q 131.14754 52.459015 131.14754 26.229507 L 131.14754 26.229507 L 131.14754 26.229507 Q 131.14754 26.229507 157.37704 26.229507 z" svg:height="4.4590163mm" draw:style-name="style-150" svg:viewBox="0.0 0.0 314.7541 445.9016" svg:width="3.1475408mm" svg:x="118.819664mm" svg:y="70.55737mm"/>
          <draw:path svg:d="M 262.29507 26.229507 L 314.7541 0.0 L 314.7541 0.0 Q 314.7541 26.229507 340.98358 26.229507 L 340.98358 26.229507 L 367.2131 131.14754 Q 393.4426 236.06557 445.9016 655.7377 Q 445.9016 1049.1803 577.04913 1311.4753 Q 708.19666 1573.7704 839.34424 2045.9015 Q 970.49176 2518.0327 1075.4098 2596.7212 Q 1180.3278 2675.4097 1259.0164 2780.3276 Q 1363.9343 2859.016 1495.0819 2859.016 Q 1652.4589 2859.016 1704.918 2859.016 Q 1783.6064 2806.5571 1862.2949 2806.5571 Q 1967.213 2806.5571 1967.213 2701.6392 Q 1967.213 2622.9507 1967.213 2596.7212 L 1967.213 2570.4917 L 1993.4425 2570.4917 L 2019.672 2596.7212 L 2019.672 2596.7212 L 2019.672 2596.7212 L 2045.9015 2596.7212 L 2045.9015 2596.7212 L 2124.59 2649.1802 Q 2203.2786 2701.6392 2229.508 2701.6392 L 2281.967 2701.6392 L 2281.967 2701.6392 L 2281.967 2701.6392 L 2308.1965 2675.4097 Q 2334.426 2649.1802 2334.426 2544.2622 Q 2386.885 2439.3442 2413.1145 2413.1145 Q 2465.5737 2386.885 2544.2622 2413.1145 L 2622.9507 2439.3442 L 2754.0981 2465.5737 Q 2859.016 2491.8032 2885.2458 2911.4753 L 2911.4753 3304.9177 L 2911.4753 3304.9177 L 2911.4753 3331.1475 L 2963.9343 3331.1475 L 2990.1638 3331.1475 L 3016.3933 3331.1475 L 3016.3933 3331.1475 L 3016.3933 3331.1475 L 3016.3933 3331.1475 L 3042.6228 3331.1475 L 3042.6228 3331.1475 L 3042.6228 3304.9177 L 3068.8523 3304.9177 L 3068.8523 3278.6882 L 3068.8523 3252.4587 L 3095.0818 3121.3113 Q 3121.3113 2990.1638 3121.3113 2754.0981 L 3121.3113 2544.2622 L 3147.5408 2544.2622 L 3147.5408 2544.2622 L 3488.5244 2622.9507 Q 3829.508 2701.6392 3881.967 2780.3276 Q 3908.1965 2885.2458 4039.344 3226.2292 Q 4170.4917 3593.4424 4301.639 3855.7375 Q 4432.7866 4118.0327 4459.016 4222.9507 Q 4485.2456 4327.8687 4432.7866 4432.7866 Q 4380.3276 4537.7046 4380.3276 4852.4585 Q 4406.557 5167.213 4459.016 5167.213 Q 4537.7046 5167.213 4511.475 5691.8027 Q 4485.2456 6216.393 4485.2456 6321.311 Q 4485.2456 6426.229 4485.2456 6531.147 L 4485.2456 6662.295 L 4511.475 6688.5244 L 4511.475 6714.754 L 4563.934 6714.754 L 4616.393 6688.5244 L 4616.393 6688.5244 L 4642.6226 6688.5244 L 4642.6226 6662.295 L 4642.6226 6636.0654 L 4668.852 6531.147 L 4695.0815 6399.9995 L 4695.0815 6426.229 L 4695.0815 6452.4585 L 4721.311 6504.9175 L 4747.5405 6557.3765 L 4826.229 6819.672 Q 4931.1475 7055.7373 5062.295 7213.1143 Q 5219.672 7370.491 5455.7373 7422.95 Q 5691.8027 7527.8687 5954.098 7554.098 Q 6216.393 7580.3276 6426.229 8078.688 Q 6636.0654 8577.049 6688.5244 8681.967 Q 6740.9834 8786.885 6793.4424 9049.18 Q 6845.9014 9285.245 6845.9014 9337.704 Q 6898.3604 9390.163 6845.9014 9416.393 Q 6845.9014 9442.622 6872.131 9757.377 Q 6898.3604 10072.131 7055.7373 10360.655 Q 7213.1143 10675.409 7239.3438 10911.475 Q 7265.573 11147.54 7291.8027 11199.999 L 7291.8027 11226.229 L 7291.8027 11304.917 L 7291.8027 11383.605 L 7291.8027 11383.605 L 7265.573 11383.605 L 7265.573 11331.146 L 7265.573 11278.6875 L 7213.1143 11278.6875 Q 7186.885 11252.458 7055.7373 11252.458 Q 6950.8193 11199.999 6504.9175 11199.999 Q 6059.016 11199.999 5481.967 11252.458 L 4931.1475 11278.6875 L 4931.1475 11278.6875 Q 4931.1475 11252.458 4983.6064 11252.458 Q 5036.0654 11252.458 4983.6064 11199.999 Q 4931.1475 11199.999 4590.1636 11173.77 Q 4275.4097 11147.54 4222.9507 11147.54 Q 4170.4917 11095.081 4065.5735 11042.622 Q 3960.6555 10990.163 3829.508 10990.163 Q 3698.3604 10990.163 3436.0654 11042.622 Q 3147.5408 11147.54 2806.5571 11147.54 L 2465.5737 11199.999 L 2413.1145 11173.77 L 2360.6555 11147.54 L 2334.426 11147.54 L 2281.967 11147.54 L 2281.967 11173.77 L 2281.967 11173.77 L 2308.1965 11173.77 L 2308.1965 11199.999 L 2308.1965 11199.999 L 2334.426 11199.999 L 2334.426 11199.999 L 2334.426 11199.999 L 2334.426 11226.229 L 2308.1965 11226.229 L 2281.967 11226.229 Q 2229.508 11252.458 1914.754 11278.6875 L 1573.7704 11304.917 L 1495.0819 11304.917 Q 1442.6229 11304.917 760.6557 11357.376 L 78.68852 11409.835 L 78.68852 11409.835 L 78.68852 11409.835 L 52.459015 11462.294 L 52.459015 11488.523 L 52.459015 11829.508 L 26.229507 12196.721 L 26.229507 12222.95 L 26.229507 12249.18 L 0.0 12249.18 L 0.0 12249.18 L 0.0 12196.721 L 0.0 12170.491 L 0.0 6452.4585 Q -26.229507 734.4262 0.0 550.81964 L 0.0 340.98358 L 0.0 262.29507 L 0.0 183.60655 L 0.0 183.60655 L 26.229507 157.37704 L 26.229507 157.37704 L 26.229507 183.60655 L 26.229507 183.60655 L 52.459015 183.60655 L 52.459015 157.37704 L 78.68852 157.37704 L 78.68852 157.37704 L 78.68852 131.14754 L 78.68852 131.14754 L 78.68852 131.14754 L 104.91803 131.14754 L 104.91803 131.14754 L 104.91803 104.91803 L 131.14754 104.91803 L 131.14754 104.91803 L 131.14754 131.14754 L 131.14754 131.14754 L 131.14754 131.14754 L 157.37704 78.68852 Q 183.60655 26.229507 183.60655 52.459015 Q 183.60655 78.68852 209.83606 52.459015 Q 236.06557 26.229507 262.29507 26.229507 z M 4695.0815 7160.6553 L 4695.0815 7239.3438 L 4695.0815 7239.3438 Q 4695.0815 7265.573 4590.1636 7265.573 Q 4511.475 7265.573 4485.2456 7160.6553 Q 4485.2456 7055.7373 4537.7046 6950.8193 Q 4590.1636 6872.131 4642.6226 6845.9014 Q 4695.0815 6819.672 4695.0815 6950.8193 Q 4695.0815 7055.7373 4695.0815 7160.6553 z" svg:height="122.4918mm" draw:style-name="style-151" svg:viewBox="0.0 0.0 7291.8027 12249.18" svg:width="72.91803mm" svg:x="12.327868mm" svg:y="128.26228mm"/>
          <draw:path svg:d="M 3095.0818 445.9016 L 3121.3113 472.13113 L 3147.5408 472.13113 L 3173.7703 472.13113 L 3199.9998 498.36063 L 3226.2292 524.59015 L 3252.4587 524.59015 L 3278.6882 524.59015 L 3278.6882 524.59015 Q 3278.6882 524.59015 3278.6882 550.81964 L 3304.9177 550.81964 L 3304.9177 550.81964 L 3331.1475 550.81964 L 3331.1475 550.81964 L 3331.1475 577.04913 L 3357.377 577.04913 L 3383.6064 577.04913 L 3383.6064 603.2786 L 3383.6064 603.2786 L 3409.836 603.2786 L 3409.836 629.5082 L 3436.0654 629.5082 L 3462.295 629.5082 L 3645.9014 760.6557 Q 3829.508 891.8032 3829.508 918.0327 L 3855.7375 918.0327 L 3855.7375 918.0327 L 3855.7375 944.26227 L 3855.7375 944.26227 L 3855.7375 944.26227 L 3881.967 944.26227 L 3881.967 944.26227 L 3881.967 970.49176 L 3908.1965 970.49176 L 3908.1965 970.49176 L 3908.1965 996.72125 L 3908.1965 996.72125 Q 3934.426 996.72125 3960.6555 1022.95074 L 3960.6555 1022.95074 L 3960.6555 1022.95074 Q 3960.6555 1049.1803 3960.6555 1049.1803 L 3986.885 1049.1803 L 3986.885 1049.1803 L 3986.885 1075.4098 L 3908.1965 1075.4098 Q 3855.7375 1075.4098 3855.7375 1127.8688 L 3829.508 1180.3278 L 3803.2786 1180.3278 Q 3777.049 1154.0983 3750.8193 1154.0983 L 3698.3604 1154.0983 L 3672.1309 1180.3278 Q 3645.9014 1206.5573 3619.6719 1206.5573 L 3593.4424 1232.7869 L 3593.4424 1311.4753 L 3593.4424 1363.9343 L 3593.4424 1363.9343 L 3567.213 1363.9343 L 3567.213 1363.9343 L 3540.9834 1337.7048 L 3540.9834 1337.7048 L 3540.9834 1363.9343 L 3540.9834 1363.9343 L 3540.9834 1363.9343 L 3514.754 1363.9343 L 3514.754 1363.9343 L 3514.754 1337.7048 L 3540.9834 1311.4753 L 3540.9834 1311.4753 L 3540.9834 1311.4753 L 3540.9834 1285.2458 L 3540.9834 1285.2458 L 3540.9834 1206.5573 Q 3540.9834 1127.8688 3540.9834 1101.6393 Q 3540.9834 1075.4098 3462.295 1022.95074 L 3409.836 944.26227 L 3357.377 944.26227 L 3304.9177 944.26227 L 3278.6882 918.0327 L 3226.2292 891.8032 L 3173.7703 891.8032 L 3095.0818 891.8032 L 3095.0818 918.0327 L 3068.8523 918.0327 L 3068.8523 944.26227 L 3068.8523 970.49176 L 3042.6228 996.72125 L 3016.3933 1022.95074 L 3016.3933 1049.1803 L 3016.3933 1075.4098 L 2990.1638 1075.4098 L 2990.1638 1101.6393 L 2990.1638 1101.6393 L 3016.3933 1101.6393 L 3016.3933 1101.6393 L 3016.3933 1101.6393 L 3068.8523 1180.3278 Q 3095.0818 1259.0164 3068.8523 1259.0164 Q 3042.6228 1259.0164 3042.6228 1311.4753 Q 3068.8523 1390.1638 3068.8523 1416.3933 Q 3095.0818 1416.3933 3095.0818 1442.6229 L 3121.3113 1442.6229 L 3121.3113 1442.6229 Q 3121.3113 1468.8524 3199.9998 1468.8524 L 3278.6882 1468.8524 L 3278.6882 1468.8524 L 3278.6882 1468.8524 L 3252.4587 1495.0819 L 3226.2292 1495.0819 L 3226.2292 1547.5409 L 3226.2292 1599.9999 L 3226.2292 1599.9999 L 3199.9998 1573.7704 L 3121.3113 1573.7704 Q 3016.3933 1573.7704 2990.1638 1599.9999 L 2963.9343 1599.9999 L 2963.9343 1599.9999 Q 2963.9343 1573.7704 2859.016 1573.7704 Q 2727.8687 1573.7704 2596.7212 1626.2294 L 2439.3442 1678.6885 L 2413.1145 1678.6885 L 2386.885 1678.6885 L 2334.426 1704.918 L 2308.1965 1731.1475 L 2308.1965 1731.1475 L 2281.967 1731.1475 L 2281.967 1731.1475 L 2281.967 1731.1475 L 2281.967 1757.377 L 2281.967 1757.377 L 2255.7375 1783.6064 L 2255.7375 1783.6064 L 2203.2786 1783.6064 Q 2150.8196 1783.6064 1836.0654 1888.5245 L 1521.3114 1993.4425 L 1521.3114 1993.4425 Q 1495.0819 1993.4425 996.72125 2098.3606 Q 498.36063 2203.2786 419.67212 2255.7375 L 340.98358 2308.1965 L 288.52457 2308.1965 L 236.06557 2308.1965 L 183.60655 2334.426 L 157.37704 2334.426 L 78.68852 2334.426 L 0.0 2308.1965 L 0.0 2308.1965 L 0.0 2308.1965 L 26.229507 2308.1965 L 26.229507 2308.1965 L 26.229507 2281.967 L 26.229507 2281.967 L 78.68852 2281.967 L 131.14754 2255.7375 L 183.60655 2255.7375 L 209.83606 2255.7375 L 655.7377 1967.213 Q 1075.4098 1678.6885 1495.0819 1285.2458 Q 1888.5245 891.8032 1914.754 865.5737 Q 1940.9835 865.5737 1967.213 839.34424 Q 1967.213 786.8852 1993.4425 786.8852 Q 2019.672 786.8852 2203.2786 550.81964 Q 2386.885 314.7541 2386.885 288.52457 L 2386.885 262.29507 L 2413.1145 236.06557 L 2439.3442 209.83606 L 2439.3442 209.83606 L 2439.3442 209.83606 L 2439.3442 183.60655 L 2439.3442 183.60655 L 2465.5737 131.14754 L 2465.5737 78.68852 L 2386.885 78.68852 L 2334.426 104.91803 L 2308.1965 104.91803 Q 2281.967 104.91803 2281.967 131.14754 L 2255.7375 157.37704 L 2255.7375 183.60655 L 2229.508 183.60655 L 2229.508 183.60655 L 2229.508 209.83606 L 2229.508 209.83606 L 2229.508 209.83606 L 2203.2786 209.83606 L 2203.2786 209.83606 L 2177.049 236.06557 L 2150.8196 236.06557 L 2150.8196 209.83606 L 2124.59 209.83606 L 2124.59 209.83606 L 2124.59 209.83606 L 2124.59 209.83606 L 2124.59 209.83606 L 2124.59 183.60655 L 2150.8196 183.60655 L 2150.8196 183.60655 L 2177.049 183.60655 L 2177.049 183.60655 L 2177.049 157.37704 L 2203.2786 157.37704 L 2229.508 157.37704 L 2229.508 131.14754 L 2229.508 131.14754 L 2255.7375 104.91803 L 2281.967 78.68852 L 2281.967 78.68852 L 2281.967 52.459015 L 2281.967 52.459015 L 2281.967 52.459015 L 2334.426 26.229507 Q 2386.885 0.0 2491.8032 0.0 L 2570.4917 0.0 L 2570.4917 0.0 Q 2596.7212 26.229507 2596.7212 0.0 L 2596.7212 0.0 L 2622.9507 0.0 Q 2649.1802 -26.229507 2701.6392 104.91803 Q 2780.3276 209.83606 2911.4753 314.7541 Q 3068.8523 419.67212 3095.0818 445.9016 z" svg:height="23.344261mm" draw:style-name="style-152" svg:viewBox="0.0 0.0 3986.885 2334.426" svg:width="39.86885mm" svg:x="93.639336mm" svg:y="103.86884mm"/>
          <draw:path svg:d="M 4118.0327 104.91803 L 4118.0327 0.0 L 4144.262 104.91803 Q 4170.4917 209.83606 4170.4917 314.7541 L 4170.4917 445.9016 L 4170.4917 524.59015 Q 4170.4917 629.5082 4118.0327 603.2786 Q 4065.5735 577.04913 4039.344 629.5082 Q 4013.1145 681.96716 3960.6555 708.19666 Q 3908.1965 734.4262 3908.1965 891.8032 Q 3881.967 1049.1803 3908.1965 1049.1803 Q 3934.426 1049.1803 3934.426 1075.4098 L 3934.426 1101.6393 L 3855.7375 1101.6393 Q 3777.049 1101.6393 3436.0654 1127.8688 L 3068.8523 1154.0983 L 3016.3933 1154.0983 L 2990.1638 1154.0983 L 2990.1638 1180.3278 L 3016.3933 1180.3278 L 3016.3933 1180.3278 L 3016.3933 1206.5573 L 3042.6228 1206.5573 L 3068.8523 1206.5573 L 3068.8523 1232.7869 L 3068.8523 1232.7869 L 2963.9343 1232.7869 Q 2859.016 1206.5573 2649.1802 1206.5573 Q 2413.1145 1206.5573 2203.2786 1232.7869 Q 2019.672 1259.0164 1940.9835 1259.0164 L 1862.2949 1285.2458 L 1862.2949 1311.4753 L 1862.2949 1337.7048 L 1888.5245 1363.9343 Q 1914.754 1363.9343 1914.754 1468.8524 Q 1914.754 1547.5409 1993.4425 1599.9999 Q 2072.131 1626.2294 2019.672 1652.4589 Q 1993.4425 1678.6885 2019.672 1678.6885 Q 2072.131 1704.918 2072.131 1731.1475 L 2072.131 1757.377 L 2045.9015 1757.377 Q 2019.672 1731.1475 1993.4425 1731.1475 L 1967.213 1704.918 L 1967.213 1704.918 L 1967.213 1678.6885 L 1914.754 1678.6885 Q 1888.5245 1678.6885 1809.8359 1626.2294 L 1704.918 1573.7704 L 1704.918 1573.7704 Q 1704.918 1547.5409 1678.6885 1547.5409 L 1678.6885 1547.5409 L 1652.4589 1547.5409 L 1652.4589 1521.3114 L 1652.4589 1521.3114 Q 1652.4589 1521.3114 1547.5409 1442.6229 Q 1495.0819 1363.9343 1127.8688 1180.3278 L 786.8852 996.72125 L 786.8852 996.72125 L 760.6557 996.72125 L 760.6557 996.72125 L 760.6557 996.72125 L 734.4262 996.72125 L 708.19666 996.72125 L 708.19666 996.72125 L 708.19666 996.72125 L 681.96716 996.72125 L 681.96716 996.72125 L 681.96716 1022.95074 L 708.19666 1022.95074 L 708.19666 1022.95074 L 708.19666 1049.1803 L 708.19666 1049.1803 L 708.19666 1049.1803 L 734.4262 1075.4098 Q 760.6557 1101.6393 708.19666 1101.6393 Q 655.7377 1101.6393 655.7377 1154.0983 L 655.7377 1180.3278 L 681.96716 1180.3278 L 681.96716 1206.5573 L 681.96716 1206.5573 L 708.19666 1206.5573 L 708.19666 1206.5573 L 708.19666 1206.5573 L 708.19666 1232.7869 L 708.19666 1232.7869 L 734.4262 1232.7869 L 734.4262 1259.0164 L 734.4262 1259.0164 L 760.6557 1259.0164 L 760.6557 1285.2458 L 760.6557 1311.4753 L 734.4262 1311.4753 L 708.19666 1311.4753 L 708.19666 1285.2458 L 708.19666 1285.2458 L 681.96716 1285.2458 L 681.96716 1259.0164 L 681.96716 1259.0164 L 655.7377 1259.0164 L 655.7377 1232.7869 L 655.7377 1206.5573 L 629.5082 1154.0983 L 629.5082 1127.8688 L 603.2786 1127.8688 Q 577.04913 1127.8688 603.2786 1049.1803 Q 603.2786 970.49176 524.59015 944.26227 Q 445.9016 944.26227 472.13113 918.0327 Q 498.36063 891.8032 498.36063 891.8032 Q 472.13113 865.5737 472.13113 839.34424 L 472.13113 813.1147 L 367.2131 813.1147 L 262.29507 813.1147 L 262.29507 786.8852 Q 236.06557 786.8852 236.06557 786.8852 L 236.06557 786.8852 L 236.06557 786.8852 Q 236.06557 760.6557 209.83606 760.6557 L 209.83606 760.6557 L 183.60655 760.6557 Q 157.37704 734.4262 78.68852 734.4262 L 26.229507 734.4262 L 26.229507 708.19666 L 26.229507 708.19666 L -1.8189894E-12 708.19666 L -1.8189894E-12 681.96716 L -1.8189894E-12 681.96716 L -1.8189894E-12 681.96716 L 78.68852 681.96716 Q 131.14754 681.96716 157.37704 681.96716 L 183.60655 681.96716 L 183.60655 629.5082 Q 183.60655 550.81964 104.91803 498.36063 L 52.459015 445.9016 L 52.459015 445.9016 L 52.459015 419.67212 L 78.68852 419.67212 L 78.68852 419.67212 L 78.68852 393.4426 L 78.68852 367.2131 L 262.29507 262.29507 Q 445.9016 183.60655 498.36063 131.14754 Q 550.81964 104.91803 550.81964 78.68852 L 550.81964 78.68852 L 577.04913 78.68852 L 577.04913 52.459015 L 577.04913 52.459015 L 603.2786 52.459015 L 603.2786 52.459015 L 603.2786 52.459015 L 603.2786 26.229507 L 629.5082 26.229507 L 655.7377 26.229507 L 681.96716 26.229507 L 681.96716 104.91803 Q 708.19666 157.37704 681.96716 209.83606 L 681.96716 288.52457 L 760.6557 288.52457 Q 865.5737 288.52457 944.26227 340.98358 Q 1022.95074 367.2131 1206.5573 419.67212 Q 1390.1638 419.67212 1495.0819 498.36063 Q 1599.9999 550.81964 1599.9999 524.59015 Q 1599.9999 498.36063 1652.4589 498.36063 Q 1731.1475 524.59015 1967.213 524.59015 Q 2229.508 524.59015 2937.7048 524.59015 Q 3645.9014 524.59015 3803.2786 419.67212 Q 3960.6555 340.98358 3960.6555 314.7541 Q 3960.6555 262.29507 4039.344 236.06557 Q 4118.0327 183.60655 4118.0327 104.91803 z M 262.29507 760.6557 Q 262.29507 734.4262 262.29507 734.4262 Q 288.52457 734.4262 288.52457 734.4262 Q 288.52457 760.6557 262.29507 760.6557 z" svg:height="17.573769mm" draw:style-name="style-153" svg:viewBox="0.0 0.0 4170.4917 1757.377" svg:width="41.704914mm" svg:x="153.44261mm" svg:y="115.93442mm"/>
          <draw:path svg:d="M 52.459015 0.0 Q 78.68852 0.0 131.14754 52.459015 Q 209.83606 104.91803 209.83606 262.29507 Q 209.83606 393.4426 209.83606 419.67212 Q 183.60655 419.67212 104.91803 472.13113 Q 0.0 524.59015 0.0 262.29507 Q 0.0 0.0 52.459015 0.0 z" svg:height="4.721311mm" draw:style-name="style-154" svg:viewBox="0.0 0.0 209.83606 472.13113" svg:width="2.0983605mm" svg:x="55.606556mm" svg:y="47.21311mm"/>
          <draw:path svg:d="M 550.81964 78.68852 L 550.81964 157.37704 L 550.81964 183.60655 L 550.81964 236.06557 L 445.9016 236.06557 L 314.7541 236.06557 L 314.7541 314.7541 L 340.98358 393.4426 L 419.67212 419.67212 Q 498.36063 445.9016 524.59015 550.81964 L 524.59015 655.7377 L 419.67212 655.7377 Q 314.7541 655.7377 314.7541 813.1147 L 340.98358 996.72125 L 340.98358 996.72125 L 340.98358 1022.95074 L 445.9016 1022.95074 L 524.59015 1022.95074 L 524.59015 1049.1803 L 550.81964 1049.1803 L 550.81964 1127.8688 L 550.81964 1180.3278 L 550.81964 1206.5573 L 550.81964 1232.7869 L 367.2131 1232.7869 L 183.60655 1232.7869 L 78.68852 1232.7869 L 0.0 1232.7869 L 26.229507 629.5082 Q 26.229507 26.229507 288.52457 0.0 Q 524.59015 -26.229507 524.59015 0.0 Q 550.81964 0.0 550.81964 78.68852 z" svg:height="12.327868mm" draw:style-name="style-155" svg:viewBox="0.0 0.0 550.81964 1232.7869" svg:width="5.5081964mm" svg:x="119.86884mm" svg:y="17.573769mm"/>
          <draw:path svg:d="M 4852.4585 104.91803 L 4931.1475 104.91803 L 5481.967 78.68852 Q 6059.016 26.229507 6504.9175 26.229507 Q 6950.8193 26.229507 7055.7373 78.68852 Q 7186.885 78.68852 7213.1143 104.91803 L 7265.573 104.91803 L 7265.573 157.37704 L 7265.573 209.83606 L 7291.8027 209.83606 L 7291.8027 209.83606 L 7291.8027 786.8852 Q 7265.573 1363.9343 7213.1143 1521.3114 Q 7160.6553 1678.6885 7160.6553 1914.754 Q 7108.1963 2177.049 6924.59 2413.1145 Q 6740.9834 2649.1802 6688.5244 2832.7866 Q 6636.0654 3016.3933 6636.0654 3121.3113 L 6636.0654 3199.9998 L 6636.0654 3199.9998 L 6636.0654 3173.7703 L 6662.295 3173.7703 L 6688.5244 3173.7703 L 6688.5244 3199.9998 L 6688.5244 3199.9998 L 6714.754 3199.9998 L 6714.754 3226.2292 L 6740.9834 3226.2292 Q 6793.4424 3226.2292 6793.4424 3226.2292 Q 6819.672 3226.2292 7213.1143 3173.7703 Q 7606.557 3068.8523 7632.7866 2937.7048 Q 7632.7866 2806.5571 7842.6226 2780.3276 Q 8026.229 2754.0981 8052.4585 2754.0981 L 8104.9175 2727.8687 L 8104.9175 2701.6392 L 8104.9175 2649.1802 L 8104.9175 2596.7212 Q 8104.9175 2544.2622 8052.4585 2413.1145 Q 7999.9995 2281.967 7999.9995 2177.049 L 7999.9995 2098.3606 L 7999.9995 2098.3606 Q 7999.9995 2072.131 7999.9995 2072.131 Q 8026.229 2072.131 8157.3765 2019.672 Q 8288.524 2019.672 8314.754 1967.213 Q 8367.213 1914.754 8367.213 1757.377 Q 8367.213 1626.2294 8262.295 1337.7048 Q 8157.3765 1049.1803 8026.229 655.7377 L 7895.0815 262.29507 L 7895.0815 183.60655 L 7895.0815 131.14754 L 7947.5405 131.14754 L 7973.77 131.14754 L 8052.4585 157.37704 L 8157.3765 157.37704 L 8209.836 157.37704 L 8288.524 131.14754 L 8629.508 131.14754 Q 8996.721 131.14754 9101.639 183.60655 Q 9232.786 236.06557 9626.229 236.06557 Q 9993.442 183.60655 10229.508 157.37704 Q 10465.573 131.14754 10885.245 104.91803 L 11304.917 104.91803 L 12459.016 52.459015 Q 13613.114 26.229507 13822.95 26.229507 Q 14032.786 26.229507 14111.475 52.459015 L 14190.163 52.459015 L 14190.163 78.68852 L 14190.163 104.91803 L 14137.704 262.29507 Q 14085.245 419.67212 14059.016 445.9016 L 14059.016 445.9016 L 13875.409 839.34424 Q 13718.032 1232.7869 13534.426 1416.3933 Q 13377.049 1599.9999 13272.131 1704.918 Q 13193.441 1783.6064 13088.523 1967.213 Q 12983.605 2150.8196 12957.376 2177.049 L 12931.146 2203.2786 L 12931.146 2203.2786 L 12931.146 2229.508 L 12931.146 2229.508 L 12931.146 2229.508 L 12931.146 2281.967 L 12931.146 2360.6555 L 12931.146 2360.6555 L 12931.146 2386.885 L 13377.049 2386.885 Q 13822.95 2386.885 13875.409 2386.885 L 13901.639 2386.885 L 13927.868 2360.6555 L 13980.327 2334.426 L 13980.327 2334.426 L 13980.327 2334.426 L 13980.327 2281.967 Q 13980.327 2255.7375 13980.327 2177.049 Q 13980.327 2098.3606 13901.639 1914.754 L 13822.95 1757.377 L 13822.95 1757.377 L 13822.95 1757.377 L 13822.95 1731.1475 L 13822.95 1731.1475 L 13849.18 1731.1475 L 13849.18 1704.918 L 13849.18 1704.918 L 13875.409 1704.918 L 13875.409 1704.918 L 13875.409 1704.918 L 13875.409 1678.6885 L 13875.409 1678.6885 L 13901.639 1678.6885 L 13901.639 1652.4589 L 13901.639 1652.4589 Q 13927.868 1652.4589 14059.016 1652.4589 Q 14190.163 1652.4589 14268.852 1547.5409 Q 14347.54 1416.3933 14426.229 1075.4098 L 14478.6875 708.19666 L 14478.6875 655.7377 Q 14504.917 629.5082 14583.605 367.2131 Q 14688.523 104.91803 14767.212 104.91803 L 14872.13 104.91803 L 15081.967 104.91803 L 15291.803 104.91803 L 15344.262 104.91803 L 15422.95 131.14754 L 15868.852 131.14754 Q 16288.523 183.60655 16393.441 131.14754 Q 16472.13 131.14754 16550.818 104.91803 L 16629.508 104.91803 L 16550.818 603.2786 Q 16498.36 1101.6393 16314.753 1547.5409 Q 16131.146 1993.4425 16131.146 2177.049 Q 16131.146 2334.426 16104.917 2386.885 Q 16078.6875 2465.5737 16052.458 2465.5737 Q 16026.229 2465.5737 15947.54 2544.2622 Q 15868.852 2649.1802 15816.393 2859.016 Q 15763.934 3095.0818 15763.934 3121.3113 Q 15763.934 3147.5408 15737.704 3199.9998 L 15737.704 3252.4587 L 15842.622 3252.4587 Q 15947.54 3278.6882 15973.77 3304.9177 Q 15973.77 3331.1475 16236.064 3304.9177 Q 16472.13 3278.6882 16629.508 3199.9998 Q 16786.885 3121.3113 16734.426 3068.8523 Q 16681.967 3068.8523 16708.195 3042.6228 Q 16708.195 3016.3933 16708.195 2885.2458 Q 16655.736 2754.0981 16629.508 2544.2622 Q 16603.277 2360.6555 16629.508 2255.7375 Q 16681.967 2150.8196 16786.885 2072.131 Q 16865.572 1993.4425 16891.803 1599.9999 Q 16918.031 1180.3278 17022.95 603.2786 L 17127.867 52.459015 L 17127.867 52.459015 L 17127.867 26.229507 L 17154.098 26.229507 L 17180.326 26.229507 L 17206.557 52.459015 L 17232.785 52.459015 L 17363.934 52.459015 L 17495.08 26.229507 L 17495.08 26.229507 L 17495.08 26.229507 L 17521.31 26.229507 L 17521.31 26.229507 L 17521.31 52.459015 L 17547.54 52.459015 L 17547.54 78.68852 L 17547.54 78.68852 L 17573.77 236.06557 Q 17599.998 367.2131 17599.998 393.4426 Q 17652.457 445.9016 17652.457 472.13113 L 17652.457 498.36063 L 17678.688 603.2786 Q 17704.918 708.19666 17757.377 813.1147 Q 17809.836 918.0327 17809.836 1049.1803 Q 17809.836 1180.3278 17836.064 1285.2458 Q 17862.295 1363.9343 17862.295 1390.1638 L 17862.295 1442.6229 L 17888.523 1468.8524 L 17914.754 1495.0819 L 17914.754 1495.0819 L 17914.754 1495.0819 L 17914.754 1521.3114 L 17914.754 1521.3114 L 17940.982 1521.3114 L 17940.982 1547.5409 L 17940.982 1547.5409 L 17967.213 1547.5409 L 17967.213 1547.5409 L 17967.213 1547.5409 L 17993.441 1573.7704 L 18019.672 1599.9999 L 18019.672 1599.9999 L 18019.672 1599.9999 L 18045.9 1599.9999 L 18045.9 1599.9999 L 18072.13 1626.2294 L 18098.36 1626.2294 L 18098.36 1599.9999 L 18124.59 1547.5409 L 18124.59 1468.8524 Q 18124.59 1390.1638 18177.049 1206.5573 Q 18229.508 1022.95074 18308.195 1022.95074 Q 18386.885 1022.95074 18386.885 996.72125 Q 18386.885 970.49176 18413.113 970.49176 Q 18439.344 970.49176 18439.344 891.8032 Q 18465.572 813.1147 18491.803 813.1147 Q 18518.031 813.1147 18518.031 708.19666 Q 18544.262 603.2786 18570.49 603.2786 Q 18596.72 603.2786 18649.18 419.67212 L 18701.639 209.83606 L 18727.867 183.60655 L 18754.098 131.14754 L 18754.098 104.91803 L 18754.098 78.68852 L 18780.326 78.68852 L 18780.326 78.68852 L 18780.326 52.459015 L 18780.326 52.459015 L 18806.557 52.459015 L 18832.785 52.459015 L 18832.785 52.459015 L 18859.016 52.459015 L 18859.016 52.459015 L 18859.016 78.68852 L 18859.016 78.68852 L 18859.016 78.68852 L 18885.244 393.4426 Q 18911.475 681.96716 18911.475 839.34424 L 18911.475 996.72125 L 18937.703 996.72125 L 18937.703 996.72125 L 18937.703 2177.049 Q 18911.475 3383.6064 18911.475 3462.295 L 18911.475 3540.9834 L 18911.475 3934.426 Q 18911.475 4327.8687 18911.475 5586.885 L 18911.475 6845.9014 L 18596.72 6845.9014 L 18281.967 6845.9014 L 18229.508 6845.9014 Q 18177.049 6845.9014 15186.885 6819.672 L 12222.95 6767.213 L 10465.573 6767.213 Q 8681.967 6740.9834 8629.508 6767.213 L 8603.278 6767.213 L 8052.4585 6767.213 Q 7501.6387 6740.9834 4118.0327 6740.9834 L 760.6557 6740.9834 L 393.4426 6740.9834 L 26.229507 6740.9834 L 26.229507 6583.606 Q 26.229507 6399.9995 0.0 3750.8193 L 0.0 1075.4098 L 0.0 1075.4098 L 26.229507 1075.4098 L 26.229507 1049.1803 L 26.229507 1022.95074 L 52.459015 655.7377 L 52.459015 314.7541 L 52.459015 314.7541 L 78.68852 314.7541 L 78.68852 314.7541 L 78.68852 340.98358 L 78.68852 340.98358 L 78.68852 340.98358 L 104.91803 340.98358 L 104.91803 340.98358 L 104.91803 367.2131 L 131.14754 367.2131 L 131.14754 445.9016 L 131.14754 498.36063 L 236.06557 498.36063 Q 288.52457 524.59015 340.98358 603.2786 Q 393.4426 655.7377 498.36063 708.19666 Q 629.5082 760.6557 655.7377 760.6557 Q 655.7377 786.8852 629.5082 813.1147 Q 603.2786 865.5737 629.5082 865.5737 Q 655.7377 865.5737 655.7377 1022.95074 Q 655.7377 1206.5573 708.19666 1206.5573 Q 708.19666 1206.5573 760.6557 1285.2458 Q 813.1147 1363.9343 813.1147 1390.1638 Q 813.1147 1416.3933 813.1147 1442.6229 L 813.1147 1468.8524 L 839.34424 1468.8524 L 865.5737 1468.8524 L 865.5737 1442.6229 Q 865.5737 1390.1638 891.8032 1390.1638 Q 918.0327 1390.1638 918.0327 1442.6229 Q 944.26227 1468.8524 970.49176 1442.6229 Q 970.49176 1442.6229 996.72125 1416.3933 Q 1022.95074 1390.1638 1049.1803 1363.9343 Q 1101.6393 1337.7048 1101.6393 1363.9343 Q 1075.4098 1390.1638 1206.5573 1390.1638 L 1337.7048 1416.3933 L 1311.4753 1468.8524 Q 1285.2458 1547.5409 1311.4753 1547.5409 Q 1337.7048 1547.5409 1337.7048 1599.9999 L 1337.7048 1626.2294 L 1390.1638 1626.2294 L 1442.6229 1599.9999 L 1442.6229 1599.9999 Q 1442.6229 1599.9999 1416.3933 1599.9999 Q 1416.3933 1599.9999 1468.8524 1573.7704 Q 1521.3114 1547.5409 1521.3114 1573.7704 Q 1547.5409 1599.9999 1573.7704 1573.7704 Q 1599.9999 1547.5409 1626.2294 1495.0819 L 1652.4589 1442.6229 L 1652.4589 1442.6229 L 1652.4589 1442.6229 L 1626.2294 1442.6229 L 1626.2294 1442.6229 L 1626.2294 1416.3933 L 1599.9999 1416.3933 L 1599.9999 1416.3933 L 1599.9999 1390.1638 L 1652.4589 1390.1638 L 1678.6885 1390.1638 L 1678.6885 1416.3933 L 1704.918 1416.3933 L 1704.918 1495.0819 Q 1731.1475 1547.5409 1836.0654 1573.7704 Q 1940.9835 1599.9999 2019.672 1678.6885 Q 2072.131 1757.377 2098.3606 1757.377 L 2098.3606 1757.377 L 2177.049 1783.6064 L 2229.508 1783.6064 L 2229.508 1757.377 L 2229.508 1731.1475 L 2203.2786 1731.1475 Q 2177.049 1704.918 2203.2786 1678.6885 L 2229.508 1626.2294 L 2229.508 1626.2294 Q 2229.508 1599.9999 2308.1965 1573.7704 L 2386.885 1547.5409 L 2386.885 1547.5409 Q 2386.885 1547.5409 2439.3442 1573.7704 Q 2465.5737 1599.9999 2491.8032 1547.5409 Q 2491.8032 1521.3114 2544.2622 1547.5409 Q 2596.7212 1547.5409 2622.9507 1521.3114 L 2649.1802 1468.8524 L 2649.1802 1442.6229 L 2649.1802 1416.3933 L 2649.1802 1416.3933 L 2649.1802 1390.1638 L 2701.6392 1390.1638 L 2727.8687 1390.1638 L 2727.8687 1363.9343 L 2754.0981 1363.9343 L 2754.0981 1337.7048 L 2754.0981 1285.2458 L 2727.8687 1285.2458 L 2701.6392 1285.2458 L 2701.6392 1285.2458 L 2675.4097 1285.2458 L 2675.4097 1285.2458 Q 2649.1802 1285.2458 2649.1802 1285.2458 Q 2649.1802 1285.2458 2649.1802 1259.0164 Q 2622.9507 1232.7869 2544.2622 1232.7869 Q 2465.5737 1232.7869 2465.5737 1206.5573 Q 2465.5737 1180.3278 2465.5737 1127.8688 L 2465.5737 1075.4098 L 2465.5737 1075.4098 Q 2491.8032 1049.1803 2439.3442 1022.95074 L 2439.3442 970.49176 L 2413.1145 970.49176 L 2413.1145 970.49176 L 2413.1145 944.26227 L 2386.885 944.26227 L 2386.885 944.26227 L 2386.885 918.0327 L 2386.885 918.0327 Q 2386.885 918.0327 2413.1145 891.8032 Q 2413.1145 865.5737 2439.3442 865.5737 Q 2465.5737 865.5737 2465.5737 813.1147 Q 2465.5737 786.8852 2518.0327 760.6557 L 2570.4917 760.6557 L 2596.7212 760.6557 Q 2596.7212 760.6557 2622.9507 760.6557 L 2649.1802 760.6557 L 2701.6392 760.6557 L 2727.8687 760.6557 L 2727.8687 734.4262 L 2754.0981 734.4262 L 2754.0981 708.19666 L 2754.0981 655.7377 L 2727.8687 655.7377 L 2727.8687 655.7377 L 2649.1802 629.5082 L 2544.2622 629.5082 L 2518.0327 629.5082 Q 2491.8032 603.2786 2281.967 629.5082 L 2045.9015 629.5082 L 1967.213 629.5082 L 1914.754 603.2786 L 1940.9835 603.2786 Q 1967.213 603.2786 1967.213 550.81964 Q 1967.213 472.13113 1914.754 445.9016 Q 1862.2949 445.9016 1888.5245 419.67212 Q 1914.754 393.4426 1862.2949 393.4426 Q 1783.6064 340.98358 1809.8359 340.98358 Q 1809.8359 314.7541 1783.6064 288.52457 Q 1757.377 236.06557 1809.8359 236.06557 L 1836.0654 236.06557 L 1757.377 209.83606 L 1652.4589 209.83606 L 1652.4589 209.83606 L 1626.2294 183.60655 L 1626.2294 183.60655 L 1599.9999 183.60655 L 1599.9999 183.60655 L 1599.9999 183.60655 L 1599.9999 157.37704 L 1599.9999 157.37704 L 1573.7704 157.37704 L 1573.7704 131.14754 L 1573.7704 131.14754 L 1573.7704 131.14754 L 1914.754 104.91803 Q 2229.508 78.68852 2281.967 52.459015 L 2308.1965 52.459015 L 2308.1965 52.459015 L 2308.1965 78.68852 L 2334.426 78.68852 L 2386.885 78.68852 L 2439.3442 104.91803 L 2465.5737 131.14754 L 2465.5737 131.14754 L 2491.8032 131.14754 L 2570.4917 157.37704 Q 2675.4097 183.60655 2963.9343 131.14754 Q 3278.6882 131.14754 3436.0654 52.459015 Q 3619.6719 -26.229507 3698.3604 0.0 Q 3750.8193 0.0 3777.049 52.459015 Q 3803.2786 104.91803 4013.1145 157.37704 Q 4222.9507 236.06557 4432.7866 209.83606 Q 4642.6226 183.60655 4695.0815 157.37704 Q 4773.77 131.14754 4852.4585 104.91803 z M 236.06557 577.04913 L 236.06557 603.2786 L 236.06557 603.2786 L 236.06557 603.2786 L 209.83606 603.2786 L 209.83606 603.2786 L 183.60655 603.2786 L 183.60655 603.2786 L 183.60655 603.2786 L 183.60655 603.2786 L 157.37704 603.2786 L 157.37704 603.2786 L 209.83606 577.04913 Q 236.06557 577.04913 236.06557 577.04913 z M 2859.016 1311.4753 Q 2885.2458 1232.7869 3016.3933 1259.0164 Q 3121.3113 1285.2458 3121.3113 1311.4753 Q 3095.0818 1363.9343 2963.9343 1363.9343 Q 2859.016 1363.9343 2859.016 1311.4753 z M 1259.0164 1442.6229 Q 1285.2458 1442.6229 1285.2458 1468.8524 Q 1285.2458 1495.0819 1259.0164 1495.0819 Q 1232.7869 1495.0819 1232.7869 1468.8524 Q 1232.7869 1442.6229 1259.0164 1442.6229 z M 2360.6555 1704.918 L 2360.6555 1731.1475 L 2334.426 1704.918 Q 2281.967 1704.918 2281.967 1652.4589 Q 2281.967 1652.4589 2308.1965 1652.4589 Q 2334.426 1678.6885 2360.6555 1704.918 z M 11855.737 5586.885 L 11855.737 5665.573 L 11724.59 5665.573 Q 11619.672 5639.3438 11567.213 5586.885 Q 11540.983 5534.426 11409.835 5534.426 Q 11304.917 5534.426 11278.6875 5586.885 L 11252.458 5639.3438 L 11252.458 5639.3438 L 11252.458 5639.3438 L 11199.999 5665.573 L 11173.77 5665.573 L 11173.77 5639.3438 L 11199.999 5613.1143 L 11199.999 5560.6553 L 11199.999 5508.1963 L 11331.146 5193.4424 Q 11436.064 4852.4585 11540.983 4852.4585 Q 11645.901 4852.4585 11750.819 5193.4424 Q 11829.508 5534.426 11855.737 5586.885 z M 13036.064 5560.6553 L 13036.064 5665.573 L 13009.835 5665.573 L 13009.835 5691.8027 L 12878.6875 5691.8027 L 12773.77 5691.8027 L 12773.77 5665.573 L 12773.77 5665.573 L 12747.54 5586.885 Q 12721.311 5481.967 12721.311 5324.59 Q 12695.081 5140.9834 12642.622 5140.9834 Q 12590.163 5167.213 12563.934 5403.2783 L 12511.475 5639.3438 L 12511.475 5639.3438 L 12511.475 5639.3438 L 12406.557 5639.3438 L 12301.639 5639.3438 L 12301.639 5639.3438 L 12301.639 5639.3438 L 12301.639 5586.885 L 12301.639 5508.1963 L 12327.868 5167.213 Q 12354.098 4852.4585 12459.016 4852.4585 Q 12563.934 4878.6885 12563.934 4957.377 Q 12563.934 5036.0654 12616.393 5036.0654 Q 12695.081 5036.0654 12721.311 4957.377 Q 12721.311 4852.4585 12826.229 4878.6885 Q 12931.146 4878.6885 12983.605 5167.213 Q 13036.064 5455.7373 13036.064 5560.6553 z M 13980.327 5140.9834 L 13980.327 5167.213 L 13980.327 5167.213 Q 13980.327 5167.213 13901.639 5167.213 Q 13849.18 5193.4424 13822.95 5114.754 Q 13822.95 5009.836 13875.409 4983.6064 Q 13927.868 4957.377 13875.409 4931.1475 L 13796.721 4904.918 L 13796.721 4904.918 Q 13796.721 4904.918 13770.491 4931.1475 L 13770.491 4931.1475 L 13770.491 5009.836 L 13770.491 5062.295 L 13770.491 5272.131 Q 13770.491 5481.967 13770.491 5534.426 L 13770.491 5560.6553 L 13796.721 5586.885 L 13796.721 5613.1143 L 13849.18 5613.1143 L 13901.639 5586.885 L 13901.639 5586.885 L 13927.868 5586.885 L 13954.098 5560.6553 Q 14006.557 5534.426 13980.327 5586.885 Q 13980.327 5639.3438 13980.327 5639.3438 L 13980.327 5639.3438 L 13954.098 5639.3438 L 13954.098 5639.3438 L 13954.098 5665.573 L 13927.868 5665.573 L 13927.868 5665.573 L 13927.868 5691.8027 L 13822.95 5691.8027 Q 13744.262 5691.8027 13665.573 5639.3438 Q 13613.114 5586.885 13534.426 5455.7373 Q 13455.737 5324.59 13508.196 5167.213 Q 13508.196 5036.0654 13613.114 4957.377 L 13718.032 4878.6885 L 13849.18 4878.6885 Q 13980.327 4904.918 14006.557 4931.1475 Q 14032.786 4983.6064 14032.786 5062.295 Q 13980.327 5140.9834 13980.327 5140.9834 z M 14111.475 5639.3438 L 14111.475 5639.3438 L 14085.245 5665.573 L 14059.016 5665.573 L 14059.016 5639.3438 L 14085.245 5613.1143 L 14163.934 5350.8193 Q 14242.622 5062.295 14295.081 5062.295 Q 14373.77 5062.295 14478.6875 5377.049 Q 14583.605 5691.8027 14452.458 5665.573 Q 14347.54 5639.3438 14242.622 5639.3438 Q 14137.704 5639.3438 14111.475 5639.3438 z M 15239.344 5114.754 L 15239.344 5062.295 L 15449.18 5088.5244 Q 15659.016 5114.754 15685.245 5193.4424 Q 15711.475 5272.131 15711.475 5324.59 Q 15711.475 5377.049 15737.704 5429.508 Q 15763.934 5481.967 15763.934 5560.6553 L 15763.934 5639.3438 L 15763.934 5639.3438 L 15763.934 5639.3438 L 15763.934 5665.573 L 15763.934 5665.573 L 15737.704 5665.573 L 15737.704 5691.8027 L 15737.704 5691.8027 L 15711.475 5691.8027 L 15711.475 5691.8027 L 15711.475 5691.8027 L 15501.639 5691.8027 L 15265.573 5691.8027 L 15265.573 5691.8027 L 15239.344 5691.8027 L 15239.344 5691.8027 L 15239.344 5691.8027 L 15239.344 5665.573 L 15239.344 5665.573 L 15239.344 5403.2783 Q 15239.344 5140.9834 15239.344 5114.754 z M 14714.753 5665.573 L 14714.753 5796.721 L 14688.523 5796.721 L 14662.294 5796.721 L 14662.294 5508.1963 Q 14662.294 5219.672 14688.523 5167.213 L 14688.523 5114.754 L 14740.982 5114.754 L 14793.441 5114.754 L 14793.441 5140.9834 L 14819.671 5140.9834 L 14819.671 5140.9834 L 14819.671 5167.213 L 14924.589 5193.4424 Q 15003.277 5219.672 15029.507 5167.213 Q 15029.507 5088.5244 15055.737 5377.049 Q 15055.737 5691.8027 15003.277 5639.3438 Q 14924.589 5613.1143 14845.9 5534.426 Q 14767.212 5455.7373 14740.982 5481.967 Q 14714.753 5534.426 14714.753 5665.573 z M 16183.605 5508.1963 L 16183.605 5691.8027 L 16157.376 5691.8027 L 16157.376 5691.8027 L 16052.458 5718.032 L 15947.54 5718.032 L 15947.54 5691.8027 L 15921.311 5665.573 L 15921.311 5481.967 Q 15868.852 5298.3604 15842.622 5219.672 Q 15816.393 5114.754 15921.311 5114.754 Q 16026.229 5088.5244 16052.458 5167.213 Q 16078.6875 5219.672 16131.146 5219.672 Q 16157.376 5219.672 16183.605 5167.213 Q 16209.835 5114.754 16262.294 5114.754 Q 16314.753 5114.754 16262.294 5219.672 Q 16183.605 5324.59 16183.605 5508.1963 z M 12065.573 5219.672 Q 12144.262 5219.672 12118.032 5272.131 Q 12118.032 5324.59 12039.344 5324.59 Q 11986.885 5324.59 11986.885 5245.9014 Q 11986.885 5193.4424 12065.573 5219.672 z M 13193.441 5324.59 Q 13193.441 5219.672 13245.9 5219.672 Q 13298.36 5219.672 13298.36 5272.131 Q 13298.36 5350.8193 13245.9 5377.049 Q 13193.441 5377.049 13193.441 5324.59 z M 16288.523 5665.573 Q 16314.753 5639.3438 16367.212 5665.573 Q 16393.441 5665.573 16393.441 5718.032 Q 16367.212 5796.721 16340.982 5796.721 Q 16340.982 5822.9507 16288.523 5744.2617 Q 16288.523 5691.8027 16288.523 5665.573 z M 13691.803 6006.557 L 13691.803 5927.8687 L 13822.95 5954.098 Q 13954.098 5954.098 14111.475 5980.3276 Q 14295.081 5980.3276 14295.081 6163.934 L 14295.081 6347.5405 L 14268.852 6347.5405 Q 14268.852 6373.77 14163.934 6373.77 Q 14059.016 6373.77 14059.016 6268.852 L 14059.016 6190.1636 L 14032.786 6190.1636 Q 14006.557 6216.393 13980.327 6268.852 Q 13927.868 6321.311 13875.409 6242.6226 L 13822.95 6163.934 L 13796.721 6163.934 L 13796.721 6163.934 L 13796.721 6137.7046 L 13770.491 6137.7046 L 13770.491 6268.852 L 13770.491 6399.9995 L 13744.262 6399.9995 L 13744.262 6426.229 L 13718.032 6426.229 L 13691.803 6426.229 L 13691.803 6373.77 L 13665.573 6347.5405 L 13665.573 6216.393 Q 13665.573 6059.016 13691.803 6006.557 z M 14950.818 6268.852 L 14924.589 6347.5405 L 14924.589 6347.5405 Q 14924.589 6373.77 14898.359 6373.77 Q 14872.13 6373.77 14872.13 6163.934 L 14872.13 5954.098 L 14924.589 5954.098 L 15003.277 5954.098 L 15003.277 5980.3276 L 15029.507 5980.3276 L 15081.967 6006.557 Q 15134.426 6032.7866 15160.655 5980.3276 Q 15186.885 5954.098 15213.114 5954.098 Q 15239.344 5954.098 15239.344 6163.934 Q 15239.344 6399.9995 15160.655 6373.77 Q 15081.967 6321.311 15029.507 6268.852 Q 14977.048 6216.393 14950.818 6268.852 z M 14399.999 6373.77 L 14399.999 6373.77 L 14399.999 6321.311 Q 14399.999 6242.6226 14452.458 6111.475 Q 14504.917 5980.3276 14583.605 5954.098 Q 14662.294 5954.098 14714.753 6163.934 Q 14767.212 6373.77 14740.982 6373.77 Q 14714.753 6373.77 14636.064 6347.5405 Q 14557.376 6321.311 14478.6875 6321.311 Q 14399.999 6373.77 14399.999 6373.77 z M 15763.934 6399.9995 L 15763.934 6452.4585 L 15737.704 6452.4585 Q 15711.475 6426.229 15554.098 6399.9995 Q 15422.95 6373.77 15344.262 6373.77 Q 15291.803 6399.9995 15291.803 6347.5405 L 15291.803 6295.0815 L 15318.032 6268.852 L 15344.262 6216.393 L 15396.721 6085.2456 Q 15475.409 5954.098 15554.098 5980.3276 Q 15606.557 5980.3276 15685.245 6163.934 Q 15763.934 6347.5405 15763.934 6399.9995 z M 16052.458 6321.311 L 16078.6875 6321.311 L 16078.6875 6242.6226 Q 16078.6875 6163.934 16052.458 6163.934 Q 16052.458 6163.934 16157.376 6137.7046 L 16288.523 6137.7046 L 16288.523 6268.852 L 16288.523 6399.9995 L 16262.294 6399.9995 L 16236.064 6399.9995 L 16236.064 6399.9995 Q 16236.064 6426.229 16104.917 6426.229 L 15973.77 6426.229 L 15921.311 6399.9995 Q 15895.081 6373.77 15868.852 6347.5405 Q 15816.393 6321.311 15816.393 6216.393 Q 15816.393 6085.2456 15868.852 6032.7866 Q 15921.311 6006.557 16078.6875 6006.557 Q 16209.835 6006.557 16131.146 6032.7866 Q 16026.229 6059.016 16026.229 6216.393 Q 16026.229 6347.5405 16052.458 6321.311 z M 16393.441 5980.3276 L 16393.441 5954.098 L 16550.818 5954.098 Q 16734.426 5980.3276 16734.426 6006.557 Q 16734.426 6032.7866 16681.967 6032.7866 Q 16629.508 6032.7866 16629.508 6059.016 Q 16629.508 6111.475 16681.967 6111.475 Q 16734.426 6111.475 16708.195 6163.934 Q 16708.195 6216.393 16655.736 6216.393 Q 16629.508 6216.393 16655.736 6295.0815 Q 16655.736 6373.77 16708.195 6373.77 Q 16760.654 6373.77 16760.654 6399.9995 Q 16760.654 6426.229 16629.508 6426.229 L 16498.36 6426.229 L 16498.36 6399.9995 L 16498.36 6399.9995 L 16472.13 6399.9995 L 16472.13 6426.229 L 16445.9 6426.229 L 16419.672 6426.229 L 16419.672 6399.9995 L 16393.441 6399.9995 L 16393.441 6373.77 L 16393.441 6347.5405 L 16393.441 6163.934 Q 16393.441 6006.557 16393.441 5980.3276 z M 16918.031 6426.229 L 16813.113 6426.229 L 16839.344 6216.393 Q 16865.572 6006.557 16944.262 5980.3276 Q 17049.18 5954.098 17127.867 6006.557 Q 17232.785 6032.7866 17232.785 6137.7046 Q 17232.785 6216.393 17206.557 6268.852 Q 17180.326 6295.0815 17206.557 6321.311 Q 17259.016 6347.5405 17259.016 6399.9995 Q 17259.016 6426.229 17180.326 6452.4585 Q 17101.639 6452.4585 17075.408 6399.9995 Q 17022.95 6321.311 17022.95 6373.77 Q 16996.72 6426.229 16918.031 6426.229 z" svg:height="68.459015mm" draw:style-name="style-156" svg:viewBox="0.0 0.0 18937.703 6845.9014" svg:width="189.37704mm" svg:x="12.327868mm" svg:y="239.99998mm"/>
          <draw:path svg:d="M 78.68852 472.13113 L 131.14754 0.0 L 157.37704 52.459015 Q 157.37704 78.68852 183.60655 78.68852 Q 209.83606 104.91803 209.83606 104.91803 L 236.06557 104.91803 L 183.60655 681.96716 Q 157.37704 1285.2458 157.37704 1678.6885 Q 157.37704 2072.131 157.37704 2255.7375 L 157.37704 2465.5737 L 419.67212 2465.5737 Q 655.7377 2465.5737 655.7377 2491.8032 L 655.7377 2491.8032 L 655.7377 2544.2622 Q 681.96716 2596.7212 681.96716 2622.9507 L 681.96716 2622.9507 L 629.5082 2622.9507 Q 550.81964 2622.9507 314.7541 2622.9507 L 52.459015 2649.1802 L 26.229507 2649.1802 L 0.0 2649.1802 L 0.0 1809.8359 Q 0.0 970.49176 78.68852 472.13113 z" svg:height="26.491802mm" draw:style-name="style-157" svg:viewBox="0.0 0.0 681.96716 2649.1802" svg:width="6.8196716mm" svg:x="37.2459mm" svg:y="38.81967mm"/>
          <draw:path svg:d="M 314.7541 0.0 L 340.98358 0.0 L 340.98358 26.229507 Q 367.2131 52.459015 367.2131 78.68852 L 367.2131 131.14754 L 367.2131 131.14754 Q 340.98358 131.14754 288.52457 209.83606 Q 262.29507 262.29507 157.37704 288.52457 L 78.68852 340.98358 L 52.459015 340.98358 L 26.229507 340.98358 L 26.229507 314.7541 L 26.229507 314.7541 L 26.229507 262.29507 L 26.229507 209.83606 L 1.8189894E-12 157.37704 Q 1.8189894E-12 78.68852 1.8189894E-12 52.459015 Q -26.229507 0.0 52.459015 26.229507 Q 157.37704 78.68852 157.37704 104.91803 Q 183.60655 131.14754 236.06557 131.14754 Q 262.29507 104.91803 288.52457 52.459015 Q 314.7541 26.229507 314.7541 0.0 z" svg:height="3.4098358mm" draw:style-name="style-158" svg:viewBox="0.0 0.0 367.2131 340.98358" svg:width="3.6721308mm" svg:x="139.01639mm" svg:y="116.19672mm"/>
          <draw:path svg:d="M 760.6557 78.68852 L 786.8852 1.8189894E-12 L 786.8852 1.8189894E-12 L 813.1147 1.8189894E-12 L 813.1147 183.60655 Q 839.34424 367.2131 839.34424 445.9016 L 839.34424 498.36063 L 865.5737 550.81964 L 891.8032 629.5082 L 891.8032 629.5082 L 891.8032 629.5082 L 944.26227 1022.95074 Q 996.72125 1442.6229 1022.95074 1599.9999 L 1022.95074 1731.1475 L 1022.95074 1783.6064 L 1022.95074 1836.0654 L 1022.95074 1836.0654 Q 1022.95074 1862.2949 970.49176 1862.2949 L 918.0327 1862.2949 L 918.0327 1862.2949 Q 918.0327 1862.2949 891.8032 1836.0654 L 839.34424 1836.0654 L 813.1147 1836.0654 L 786.8852 1836.0654 L 786.8852 1836.0654 Q 760.6557 1809.8359 655.7377 1757.377 Q 550.81964 1704.918 419.67212 1678.6885 L 262.29507 1652.4589 L 262.29507 1652.4589 Q 262.29507 1652.4589 236.06557 1652.4589 L 236.06557 1678.6885 L 236.06557 1678.6885 Q 209.83606 1678.6885 209.83606 1704.918 L 209.83606 1704.918 L 209.83606 1704.918 Q 209.83606 1704.918 183.60655 1704.918 L 183.60655 1731.1475 L 183.60655 1731.1475 Q 157.37704 1731.1475 157.37704 1757.377 L 157.37704 1757.377 L 157.37704 1757.377 Q 157.37704 1757.377 104.91803 1783.6064 L 78.68852 1809.8359 L 78.68852 1809.8359 L 52.459015 1809.8359 L 52.459015 1809.8359 L 52.459015 1809.8359 L 26.229507 1836.0654 L -1.8189894E-12 1836.0654 L -1.8189894E-12 1809.8359 L -1.8189894E-12 1783.6064 L 26.229507 1757.377 L 52.459015 1704.918 L 52.459015 1599.9999 Q 52.459015 1521.3114 131.14754 1311.4753 L 209.83606 1101.6393 L 209.83606 1075.4098 Q 209.83606 1075.4098 209.83606 1022.95074 Q 209.83606 970.49176 314.7541 865.5737 Q 367.2131 734.4262 393.4426 603.2786 Q 419.67212 472.13113 445.9016 472.13113 Q 472.13113 472.13113 472.13113 419.67212 Q 498.36063 367.2131 524.59015 367.2131 Q 550.81964 367.2131 550.81964 393.4426 Q 577.04913 445.9016 577.04913 393.4426 Q 577.04913 367.2131 603.2786 367.2131 Q 629.5082 367.2131 655.7377 262.29507 Q 681.96716 157.37704 708.19666 157.37704 Q 734.4262 131.14754 760.6557 78.68852 z M 577.04913 970.49176 L 577.04913 1049.1803 L 524.59015 1022.95074 Q 498.36063 1022.95074 472.13113 1022.95074 Q 419.67212 1049.1803 445.9016 918.0327 Q 445.9016 813.1147 498.36063 813.1147 Q 550.81964 813.1147 577.04913 865.5737 Q 629.5082 918.0327 577.04913 970.49176 z" svg:height="18.62295mm" draw:style-name="style-159" svg:viewBox="0.0 0.0 1022.95074 1862.2949" svg:width="10.229507mm" svg:x="144.26228mm" svg:y="141.90163mm"/>
          <draw:path svg:d="M 708.19666 236.06557 L 734.4262 236.06557 L 734.4262 236.06557 Q 734.4262 262.29507 734.4262 262.29507 L 760.6557 262.29507 L 760.6557 262.29507 Q 760.6557 262.29507 760.6557 288.52457 L 786.8852 288.52457 L 786.8852 367.2131 L 786.8852 419.67212 L 655.7377 629.5082 Q 524.59015 839.34424 498.36063 839.34424 L 472.13113 839.34424 L 472.13113 839.34424 Q 472.13113 813.1147 314.7541 760.6557 L 183.60655 708.19666 L 183.60655 708.19666 Q 183.60655 681.96716 104.91803 681.96716 L 26.229507 629.5082 L 26.229507 629.5082 L 1.8189894E-12 629.5082 L 1.8189894E-12 577.04913 L 1.8189894E-12 550.81964 L 1.8189894E-12 524.59015 L 1.8189894E-12 472.13113 L 26.229507 419.67212 L 26.229507 393.4426 L 52.459015 393.4426 L 78.68852 367.2131 L 104.91803 367.2131 Q 131.14754 367.2131 183.60655 262.29507 Q 209.83606 183.60655 236.06557 209.83606 Q 262.29507 209.83606 262.29507 157.37704 Q 262.29507 131.14754 314.7541 157.37704 Q 314.7541 209.83606 367.2131 104.91803 Q 419.67212 26.229507 445.9016 26.229507 Q 472.13113 26.229507 498.36063 -1.8189894E-12 Q 524.59015 -52.459015 498.36063 -1.8189894E-12 Q 498.36063 52.459015 524.59015 52.459015 Q 524.59015 78.68852 524.59015 131.14754 Q 524.59015 157.37704 550.81964 183.60655 Q 577.04913 209.83606 629.5082 209.83606 Q 681.96716 209.83606 708.19666 236.06557 z" svg:height="8.393442mm" draw:style-name="style-160" svg:viewBox="0.0 0.0 786.8852 839.34424" svg:width="7.868852mm" svg:x="118.03278mm" svg:y="162.62294mm"/>
          <draw:path svg:d="M -4.5474735E-13 26.229507 L -4.5474735E-13 0.0 L 340.98358 26.229507 Q 708.19666 52.459015 708.19666 681.96716 Q 708.19666 1337.7048 734.4262 1573.7704 L 734.4262 1836.0654 L 734.4262 1836.0654 L 708.19666 1836.0654 L 708.19666 1836.0654 L 708.19666 1836.0654 L 708.19666 1862.2949 L 708.19666 1862.2949 L 734.4262 2281.967 L 734.4262 2701.6392 L 655.7377 2701.6392 Q 577.04913 2675.4097 550.81964 2675.4097 L 550.81964 2675.4097 L 550.81964 2675.4097 Q 550.81964 2649.1802 524.59015 2596.7212 L 524.59015 2544.2622 L 550.81964 2544.2622 Q 550.81964 2518.0327 550.81964 1363.9343 Q 550.81964 183.60655 524.59015 183.60655 L 498.36063 157.37704 L 340.98358 157.37704 L 157.37704 157.37704 L 157.37704 131.14754 L 131.14754 131.14754 L 131.14754 131.14754 L 131.14754 157.37704 L 131.14754 157.37704 L 131.14754 157.37704 L 104.91803 157.37704 L 104.91803 157.37704 L 78.68852 157.37704 Q 78.68852 157.37704 52.459015 131.14754 Q 26.229507 131.14754 26.229507 104.91803 L -4.5474735E-13 52.459015 L -4.5474735E-13 26.229507 z" svg:height="27.016392mm" draw:style-name="style-161" svg:viewBox="0.0 0.0 734.4262 2701.6392" svg:width="7.3442616mm" svg:x="38.557373mm" svg:y="38.29508mm"/>
          <draw:path svg:d="M 603.2786 0.0 L 629.5082 0.0 L 629.5082 52.459015 Q 629.5082 104.91803 655.7377 131.14754 L 655.7377 131.14754 L 603.2786 131.14754 Q 550.81964 157.37704 550.81964 183.60655 Q 550.81964 236.06557 524.59015 236.06557 Q 498.36063 236.06557 498.36063 262.29507 Q 472.13113 288.52457 472.13113 288.52457 L 472.13113 288.52457 L 472.13113 314.7541 L 472.13113 314.7541 L 498.36063 314.7541 L 498.36063 340.98358 L 498.36063 340.98358 L 524.59015 340.98358 L 524.59015 393.4426 Q 577.04913 419.67212 550.81964 445.9016 L 550.81964 445.9016 L 550.81964 445.9016 Q 524.59015 445.9016 524.59015 472.13113 Q 524.59015 498.36063 419.67212 498.36063 Q 314.7541 498.36063 288.52457 498.36063 Q 262.29507 498.36063 236.06557 472.13113 Q 209.83606 419.67212 157.37704 288.52457 L 104.91803 157.37704 L 78.68852 157.37704 L 78.68852 131.14754 L 52.459015 131.14754 L 0.0 131.14754 L 0.0 104.91803 L 0.0 78.68852 L 26.229507 78.68852 L 52.459015 78.68852 L 78.68852 52.459015 Q 104.91803 26.229507 104.91803 26.229507 L 131.14754 0.0 L 367.2131 0.0 Q 577.04913 -26.229507 603.2786 0.0 z" svg:height="4.9836063mm" draw:style-name="style-162" svg:viewBox="0.0 0.0 655.7377 498.36063" svg:width="6.557377mm" svg:x="31.475409mm" svg:y="246.29507mm"/>
          <draw:path svg:d="M 131.14754 26.229507 L 131.14754 1.8189894E-12 L 183.60655 1.8189894E-12 L 236.06557 1.8189894E-12 L 183.60655 157.37704 Q 157.37704 314.7541 78.68852 367.2131 Q 26.229507 419.67212 26.229507 419.67212 L 0.0 419.67212 L 0.0 393.4426 L 26.229507 367.2131 L 26.229507 340.98358 L 26.229507 314.7541 L 26.229507 314.7541 Q 26.229507 314.7541 52.459015 236.06557 L 78.68852 157.37704 L 52.459015 157.37704 Q 26.229507 157.37704 26.229507 131.14754 Q 26.229507 104.91803 78.68852 78.68852 Q 157.37704 52.459015 131.14754 26.229507 z" svg:height="4.196721mm" draw:style-name="style-163" svg:viewBox="0.0 0.0 236.06557 419.67212" svg:width="2.3606555mm" svg:x="109.901634mm" svg:y="159.99998mm"/>
          <draw:path svg:d="M 367.2131 1.8189894E-12 L 393.4426 1.8189894E-12 L 393.4426 157.37704 Q 393.4426 340.98358 445.9016 524.59015 Q 498.36063 708.19666 498.36063 786.8852 L 498.36063 865.5737 L 524.59015 865.5737 L 550.81964 865.5737 L 550.81964 891.8032 L 550.81964 944.26227 L 577.04913 944.26227 L 577.04913 944.26227 L 603.2786 970.49176 L 603.2786 970.49176 L 603.2786 1049.1803 L 603.2786 1101.6393 L 629.5082 1101.6393 L 629.5082 1101.6393 L 629.5082 1180.3278 Q 629.5082 1259.0164 629.5082 1285.2458 L 629.5082 1285.2458 L 603.2786 1285.2458 Q 603.2786 1311.4753 577.04913 1311.4753 Q 550.81964 1311.4753 550.81964 1363.9343 Q 524.59015 1416.3933 445.9016 1416.3933 L 367.2131 1416.3933 L 367.2131 1390.1638 Q 340.98358 1363.9343 340.98358 1363.9343 L 340.98358 1363.9343 L 340.98358 1363.9343 Q 340.98358 1337.7048 314.7541 1337.7048 L 314.7541 1363.9343 L 314.7541 1363.9343 L 314.7541 1363.9343 L 288.52457 1363.9343 L 262.29507 1363.9343 L 262.29507 1311.4753 Q 236.06557 1232.7869 236.06557 1206.5573 L 236.06557 1206.5573 L 236.06557 1154.0983 Q 236.06557 1127.8688 209.83606 1101.6393 L 209.83606 1075.4098 L 209.83606 1049.1803 Q 183.60655 1022.95074 104.91803 970.49176 L 26.229507 891.8032 L 26.229507 891.8032 L 26.229507 891.8032 L 0.0 891.8032 L 0.0 891.8032 L 0.0 891.8032 L 0.0 891.8032 L 26.229507 865.5737 L 78.68852 865.5737 L 78.68852 839.34424 L 78.68852 813.1147 L 78.68852 813.1147 L 78.68852 813.1147 L 104.91803 813.1147 L 104.91803 839.34424 L 104.91803 839.34424 L 131.14754 839.34424 L 131.14754 786.8852 L 131.14754 760.6557 L 131.14754 734.4262 L 131.14754 708.19666 L 131.14754 708.19666 L 131.14754 734.4262 L 131.14754 734.4262 L 131.14754 734.4262 L 157.37704 734.4262 L 157.37704 734.4262 L 157.37704 708.19666 L 183.60655 708.19666 L 183.60655 708.19666 L 183.60655 734.4262 L 209.83606 734.4262 Q 236.06557 734.4262 236.06557 550.81964 Q 236.06557 367.2131 262.29507 419.67212 Q 288.52457 445.9016 288.52457 262.29507 L 288.52457 104.91803 L 288.52457 104.91803 L 288.52457 104.91803 L 262.29507 78.68852 L 236.06557 78.68852 L 288.52457 52.459015 Q 340.98358 52.459015 340.98358 26.229507 Q 340.98358 1.8189894E-12 367.2131 1.8189894E-12 z M 236.06557 813.1147 L 236.06557 786.8852 L 236.06557 786.8852 Q 236.06557 786.8852 236.06557 786.8852 L 236.06557 813.1147 L 236.06557 813.1147 z" svg:height="14.163934mm" draw:style-name="style-164" svg:viewBox="0.0 0.0 629.5082 1416.3933" svg:width="6.2950816mm" svg:x="140.32787mm" svg:y="105.44262mm"/>
          <draw:path svg:d="M 944.26227 393.4426 L 1127.8688 0.0 L 1154.0983 104.91803 Q 1206.5573 183.60655 1259.0164 157.37704 Q 1311.4753 131.14754 1311.4753 157.37704 Q 1311.4753 183.60655 1337.7048 157.37704 Q 1363.9343 157.37704 1363.9343 209.83606 Q 1363.9343 262.29507 1363.9343 288.52457 L 1363.9343 314.7541 L 1390.1638 314.7541 L 1390.1638 314.7541 L 1390.1638 288.52457 L 1416.3933 288.52457 L 1416.3933 288.52457 L 1416.3933 314.7541 L 1416.3933 314.7541 L 1416.3933 314.7541 L 1442.6229 314.7541 L 1442.6229 314.7541 L 1468.8524 314.7541 L 1468.8524 314.7541 L 1468.8524 314.7541 L 1468.8524 314.7541 L 1495.0819 314.7541 L 1495.0819 314.7541 L 1495.0819 288.52457 L 1521.3114 288.52457 L 1521.3114 288.52457 L 1521.3114 262.29507 L 1521.3114 262.29507 L 1521.3114 262.29507 L 1547.5409 262.29507 L 1547.5409 262.29507 L 1495.0819 629.5082 Q 1416.3933 970.49176 1337.7048 1101.6393 Q 1259.0164 1206.5573 1127.8688 1206.5573 Q 996.72125 1206.5573 970.49176 1206.5573 L 970.49176 1206.5573 L 970.49176 1232.7869 L 944.26227 1232.7869 L 944.26227 1232.7869 L 944.26227 1259.0164 L 944.26227 1259.0164 L 944.26227 1259.0164 L 918.0327 1259.0164 L 918.0327 1259.0164 L 918.0327 1285.2458 L 891.8032 1285.2458 L 891.8032 1285.2458 L 891.8032 1311.4753 L 891.8032 1311.4753 L 891.8032 1311.4753 L 970.49176 1468.8524 Q 1049.1803 1652.4589 1049.1803 1731.1475 Q 1049.1803 1809.8359 1049.1803 1836.0654 L 1049.1803 1888.5245 L 1049.1803 1888.5245 L 1049.1803 1888.5245 L 996.72125 1914.754 L 970.49176 1940.9835 L 944.26227 1940.9835 Q 891.8032 1940.9835 445.9016 1940.9835 L -1.8189894E-12 1940.9835 L -1.8189894E-12 1914.754 L -1.8189894E-12 1914.754 L -1.8189894E-12 1836.0654 L -1.8189894E-12 1783.6064 L -1.8189894E-12 1783.6064 L -1.8189894E-12 1783.6064 L -1.8189894E-12 1757.377 L -1.8189894E-12 1757.377 L 26.229507 1731.1475 Q 52.459015 1704.918 157.37704 1521.3114 Q 262.29507 1337.7048 340.98358 1259.0164 Q 445.9016 1154.0983 603.2786 970.49176 Q 786.8852 786.8852 944.26227 393.4426 z" svg:height="19.409836mm" draw:style-name="style-165" svg:viewBox="0.0 0.0 1547.5409 1940.9835" svg:width="15.475409mm" svg:x="141.63934mm" svg:y="244.459mm"/>
          <draw:path svg:d="M 78.68852 26.229507 L 104.91803 0.0 L 157.37704 0.0 Q 209.83606 0.0 314.7541 26.229507 L 419.67212 52.459015 L 445.9016 52.459015 Q 472.13113 52.459015 498.36063 26.229507 L 498.36063 26.229507 L 498.36063 52.459015 Q 524.59015 104.91803 603.2786 131.14754 Q 681.96716 157.37704 708.19666 157.37704 L 734.4262 157.37704 L 786.8852 183.60655 Q 839.34424 209.83606 891.8032 209.83606 L 944.26227 209.83606 L 970.49176 209.83606 L 1022.95074 209.83606 L 1022.95074 262.29507 Q 996.72125 314.7541 996.72125 340.98358 L 996.72125 340.98358 L 944.26227 393.4426 Q 918.0327 445.9016 944.26227 629.5082 Q 970.49176 839.34424 865.5737 891.8032 Q 760.6557 944.26227 734.4262 970.49176 Q 708.19666 1022.95074 734.4262 1101.6393 L 734.4262 1180.3278 L 734.4262 1206.5573 L 708.19666 1206.5573 L 708.19666 1206.5573 L 708.19666 1206.5573 L 681.96716 1206.5573 L 655.7377 1206.5573 L 655.7377 1206.5573 L 655.7377 1206.5573 L 629.5082 1206.5573 L 629.5082 1206.5573 L 603.2786 1180.3278 L 577.04913 1154.0983 L 577.04913 1154.0983 L 550.81964 1154.0983 L 550.81964 1154.0983 L 550.81964 1154.0983 L 524.59015 1127.8688 Q 498.36063 1101.6393 472.13113 1075.4098 Q 445.9016 1022.95074 445.9016 996.72125 Q 445.9016 944.26227 367.2131 891.8032 Q 262.29507 839.34424 236.06557 760.6557 Q 183.60655 708.19666 104.91803 681.96716 Q 26.229507 629.5082 78.68852 498.36063 Q 78.68852 367.2131 104.91803 367.2131 L 131.14754 367.2131 L 131.14754 367.2131 L 131.14754 367.2131 L 157.37704 367.2131 L 157.37704 340.98358 L 157.37704 314.7541 Q 131.14754 288.52457 52.459015 183.60655 Q -26.229507 78.68852 0.0 52.459015 Q 26.229507 52.459015 78.68852 26.229507 z" svg:height="12.065573mm" draw:style-name="style-166" svg:viewBox="0.0 0.0 1022.95074 1206.5573" svg:width="10.229507mm" svg:x="179.14754mm" svg:y="137.96721mm"/>
          <draw:path svg:d="M 393.4426 131.14754 L 393.4426 131.14754 L 419.67212 157.37704 L 445.9016 183.60655 L 472.13113 183.60655 L 472.13113 183.60655 L 472.13113 209.83606 L 472.13113 236.06557 L 498.36063 262.29507 Q 498.36063 288.52457 472.13113 288.52457 L 445.9016 288.52457 L 445.9016 288.52457 Q 419.67212 262.29507 419.67212 262.29507 L 419.67212 262.29507 L 419.67212 262.29507 Q 393.4426 236.06557 262.29507 236.06557 L 157.37704 209.83606 L 131.14754 209.83606 Q 131.14754 236.06557 52.459015 236.06557 L 0.0 236.06557 L 0.0 236.06557 Q 0.0 236.06557 26.229507 209.83606 L 52.459015 183.60655 L 104.91803 183.60655 L 183.60655 183.60655 L 209.83606 183.60655 L 209.83606 183.60655 L 262.29507 183.60655 Q 288.52457 183.60655 262.29507 78.68852 L 262.29507 -9.094947E-13 L 288.52457 -9.094947E-13 Q 314.7541 -9.094947E-13 367.2131 78.68852 Q 367.2131 131.14754 393.4426 131.14754 z" svg:height="2.8852458mm" draw:style-name="style-167" svg:viewBox="0.0 0.0 498.36063 288.52457" svg:width="4.9836063mm" svg:x="127.4754mm" svg:y="64.78688mm"/>
          <draw:path svg:d="M 209.83606 26.229507 Q 445.9016 -26.229507 498.36063 -1.8189894E-12 Q 524.59015 -1.8189894E-12 550.81964 26.229507 Q 550.81964 78.68852 262.29507 104.91803 Q 0.0 131.14754 0.0 104.91803 Q 0.0 78.68852 209.83606 26.229507 z" svg:height="1.0491803mm" draw:style-name="style-168" svg:viewBox="0.0 0.0 550.81964 104.91803" svg:width="5.5081964mm" svg:x="44.06557mm" svg:y="145.04918mm"/>
          <draw:path svg:d="M 157.37704 78.68852 L 157.37704 0.0 L 209.83606 0.0 L 236.06557 0.0 L 236.06557 26.229507 L 262.29507 52.459015 L 262.29507 52.459015 L 262.29507 78.68852 L 262.29507 78.68852 L 262.29507 78.68852 L 340.98358 209.83606 Q 419.67212 340.98358 419.67212 367.2131 L 419.67212 393.4426 L 445.9016 393.4426 L 445.9016 393.4426 L 445.9016 419.67212 L 472.13113 419.67212 L 472.13113 419.67212 L 472.13113 445.9016 L 472.13113 445.9016 L 498.36063 445.9016 L 498.36063 472.13113 Q 498.36063 498.36063 472.13113 498.36063 Q 445.9016 498.36063 340.98358 340.98358 Q 236.06557 236.06557 104.91803 236.06557 L 0.0 236.06557 L 0.0 236.06557 L 0.0 236.06557 L 52.459015 236.06557 L 131.14754 236.06557 L 131.14754 209.83606 Q 157.37704 183.60655 157.37704 78.68852 z" svg:height="4.9836063mm" draw:style-name="style-169" svg:viewBox="0.0 0.0 498.36063 498.36063" svg:width="4.9836063mm" svg:x="147.40982mm" svg:y="27.540981mm"/>
          <draw:path svg:d="M 1442.6229 78.68852 L 1442.6229 0.0 L 1495.0819 26.229507 Q 1547.5409 52.459015 1547.5409 104.91803 L 1547.5409 131.14754 L 1547.5409 209.83606 Q 1547.5409 288.52457 1521.3114 367.2131 Q 1495.0819 445.9016 1442.6229 577.04913 Q 1390.1638 708.19666 1180.3278 865.5737 Q 996.72125 1049.1803 760.6557 1127.8688 Q 524.59015 1206.5573 262.29507 1232.7869 L 0.0 1259.0164 L 0.0 1232.7869 L 0.0 1232.7869 L 0.0 1232.7869 L 26.229507 1232.7869 L 26.229507 1206.5573 L 26.229507 1206.5573 L 26.229507 1180.3278 L 26.229507 1154.0983 L 26.229507 1154.0983 L 26.229507 1127.8688 L 288.52457 1101.6393 Q 524.59015 1101.6393 760.6557 970.49176 Q 1022.95074 865.5737 1154.0983 734.4262 Q 1285.2458 577.04913 1337.7048 445.9016 Q 1390.1638 314.7541 1416.3933 236.06557 Q 1442.6229 157.37704 1442.6229 78.68852 z" svg:height="12.590163mm" draw:style-name="style-170" svg:viewBox="0.0 0.0 1547.5409 1259.0164" svg:width="15.475409mm" svg:x="97.83606mm" svg:y="77.63934mm"/>
          <draw:path svg:d="M 209.83606 26.229507 L 209.83606 0.0 L 236.06557 0.0 Q 262.29507 0.0 262.29507 26.229507 L 262.29507 26.229507 L 209.83606 104.91803 Q 157.37704 183.60655 209.83606 183.60655 Q 236.06557 183.60655 236.06557 157.37704 Q 236.06557 131.14754 262.29507 131.14754 Q 288.52457 131.14754 236.06557 209.83606 Q 183.60655 314.7541 157.37704 314.7541 Q 131.14754 314.7541 104.91803 288.52457 L 78.68852 288.52457 L 52.459015 288.52457 Q 26.229507 288.52457 26.229507 236.06557 Q 1.8189894E-12 183.60655 52.459015 157.37704 L 78.68852 157.37704 L 78.68852 131.14754 L 78.68852 104.91803 L 52.459015 104.91803 L 26.229507 104.91803 L 26.229507 78.68852 L 1.8189894E-12 78.68852 L 1.8189894E-12 78.68852 L 1.8189894E-12 52.459015 L 1.8189894E-12 52.459015 L 1.8189894E-12 52.459015 L 1.8189894E-12 52.459015 L 26.229507 52.459015 L 104.91803 52.459015 Q 209.83606 52.459015 209.83606 26.229507 z" svg:height="3.1475408mm" draw:style-name="style-171" svg:viewBox="0.0 0.0 262.29507 314.7541" svg:width="2.6229506mm" svg:x="120.13114mm" svg:y="130.09836mm"/>
          <draw:path svg:d="M 367.2131 262.29507 L 367.2131 340.98358 L 340.98358 367.2131 Q 314.7541 419.67212 314.7541 419.67212 L 340.98358 419.67212 L 340.98358 419.67212 L 340.98358 445.9016 L 314.7541 445.9016 Q 288.52457 419.67212 262.29507 419.67212 L 236.06557 419.67212 L 236.06557 419.67212 Q 262.29507 393.4426 262.29507 367.2131 Q 314.7541 340.98358 288.52457 209.83606 Q 262.29507 104.91803 209.83606 104.91803 L 157.37704 104.91803 L 157.37704 104.91803 Q 157.37704 104.91803 104.91803 78.68852 L 26.229507 52.459015 L 26.229507 52.459015 L 1.8189894E-12 52.459015 L 1.8189894E-12 52.459015 L 1.8189894E-12 52.459015 L 1.8189894E-12 26.229507 L 1.8189894E-12 26.229507 L 26.229507 26.229507 L 52.459015 26.229507 L 52.459015 26.229507 L 52.459015 26.229507 L 78.68852 26.229507 L 78.68852 52.459015 L 104.91803 52.459015 L 131.14754 52.459015 L 183.60655 52.459015 Q 236.06557 52.459015 236.06557 26.229507 L 236.06557 26.229507 L 262.29507 1.8189894E-12 Q 262.29507 -26.229507 314.7541 104.91803 Q 367.2131 209.83606 367.2131 262.29507 z" svg:height="4.4590163mm" draw:style-name="style-172" svg:viewBox="0.0 0.0 367.2131 445.9016" svg:width="3.6721308mm" svg:x="152.13113mm" svg:y="159.99998mm"/>
          <draw:path svg:d="M 26.229507 970.49176 L 52.459015 0.0 L 52.459015 52.459015 Q 78.68852 78.68852 131.14754 78.68852 L 183.60655 78.68852 L 262.29507 104.91803 L 314.7541 131.14754 L 340.98358 131.14754 L 367.2131 131.14754 L 367.2131 104.91803 Q 367.2131 104.91803 393.4426 104.91803 L 393.4426 104.91803 L 419.67212 104.91803 L 472.13113 104.91803 L 445.9016 183.60655 Q 419.67212 236.06557 419.67212 524.59015 Q 419.67212 813.1147 419.67212 813.1147 L 419.67212 813.1147 L 472.13113 813.1147 Q 524.59015 813.1147 550.81964 786.8852 Q 577.04913 734.4262 603.2786 734.4262 Q 629.5082 734.4262 629.5082 760.6557 Q 629.5082 786.8852 603.2786 786.8852 L 603.2786 813.1147 L 603.2786 813.1147 L 577.04913 813.1147 L 577.04913 813.1147 L 577.04913 839.34424 L 577.04913 839.34424 L 577.04913 839.34424 L 550.81964 839.34424 L 550.81964 865.5737 L 498.36063 918.0327 Q 419.67212 970.49176 419.67212 1206.5573 Q 367.2131 1442.6229 367.2131 1547.5409 L 367.2131 1652.4589 L 367.2131 1862.2949 Q 367.2131 2045.9015 367.2131 2098.3606 L 367.2131 2150.8196 L 314.7541 2465.5737 Q 262.29507 2780.3276 262.29507 2806.5571 L 262.29507 2859.016 L 236.06557 2937.7048 L 236.06557 3016.3933 L 209.83606 3016.3933 L 157.37704 3016.3933 L 157.37704 2963.9343 L 157.37704 2885.2458 L 131.14754 2885.2458 L 131.14754 2859.016 L 131.14754 2859.016 L 104.91803 2859.016 L 104.91803 2859.016 L 104.91803 2859.016 L 104.91803 2780.3276 Q 104.91803 2701.6392 78.68852 2675.4097 L 52.459015 2649.1802 L 52.459015 2596.7212 L 52.459015 2518.0327 L 26.229507 2518.0327 Q 26.229507 2491.8032 26.229507 2491.8032 L 26.229507 2491.8032 L 26.229507 2491.8032 Q 0.0 2465.5737 0.0 2465.5737 L 0.0 2465.5737 L 0.0 2203.2786 Q 0.0 1940.9835 26.229507 970.49176 z" svg:height="30.163933mm" draw:style-name="style-173" svg:viewBox="0.0 0.0 629.5082 3016.3933" svg:width="6.2950816mm" svg:x="125.377045mm" svg:y="140.32787mm"/>
          <draw:path svg:d="M 78.68852 0.0 L 157.37704 0.0 L 157.37704 157.37704 Q 157.37704 314.7541 131.14754 629.5082 L 131.14754 918.0327 L 104.91803 1442.6229 Q 52.459015 1967.213 52.459015 2098.3606 L 52.459015 2229.508 L 52.459015 2229.508 L 52.459015 2229.508 L 26.229507 2229.508 L 26.229507 2255.7375 L 0.0 2255.7375 L 0.0 2255.7375 L 0.0 1127.8688 Q 0.0 0.0 78.68852 0.0 z" svg:height="22.557375mm" draw:style-name="style-174" svg:viewBox="0.0 0.0 157.37704 2255.7375" svg:width="1.5737704mm" svg:x="0.0mm" svg:y="0.0mm"/>
          <draw:path svg:d="M 183.60655 1.8189894E-12 L 209.83606 1.8189894E-12 L 209.83606 1.8189894E-12 L 209.83606 1.8189894E-12 L 183.60655 52.459015 Q 157.37704 104.91803 157.37704 131.14754 Q 157.37704 157.37704 157.37704 183.60655 L 157.37704 209.83606 L 131.14754 209.83606 L 131.14754 236.06557 L 131.14754 236.06557 L 157.37704 236.06557 L 157.37704 262.29507 Q 183.60655 288.52457 236.06557 288.52457 Q 288.52457 236.06557 288.52457 236.06557 L 314.7541 236.06557 L 314.7541 288.52457 L 314.7541 314.7541 L 236.06557 550.81964 Q 157.37704 813.1147 157.37704 813.1147 L 157.37704 839.34424 L 157.37704 839.34424 Q 157.37704 839.34424 131.14754 865.5737 L 131.14754 865.5737 L 131.14754 865.5737 Q 104.91803 865.5737 104.91803 839.34424 Q 104.91803 813.1147 52.459015 813.1147 L -1.8189894E-12 813.1147 L -1.8189894E-12 708.19666 Q -1.8189894E-12 603.2786 52.459015 367.2131 Q 52.459015 131.14754 131.14754 78.68852 L 183.60655 26.229507 L 183.60655 1.8189894E-12 z" svg:height="8.655737mm" draw:style-name="style-175" svg:viewBox="0.0 0.0 314.7541 865.5737" svg:width="3.1475408mm" svg:x="129.04918mm" svg:y="148.7213mm"/>
          <draw:path svg:d="M 1.8189894E-12 52.459015 L 1.8189894E-12 1.8189894E-12 L 26.229507 1.8189894E-12 L 26.229507 1.8189894E-12 L 26.229507 26.229507 L 52.459015 26.229507 L 52.459015 26.229507 L 52.459015 52.459015 L 52.459015 52.459015 L 52.459015 52.459015 L 78.68852 52.459015 L 78.68852 52.459015 L 78.68852 78.68852 L 104.91803 78.68852 L 104.91803 78.68852 L 104.91803 104.91803 L 104.91803 104.91803 L 104.91803 104.91803 L 131.14754 104.91803 L 131.14754 104.91803 L 131.14754 131.14754 L 157.37704 131.14754 L 183.60655 183.60655 Q 209.83606 236.06557 236.06557 262.29507 L 262.29507 288.52457 L 262.29507 314.7541 L 262.29507 340.98358 L 288.52457 340.98358 L 288.52457 367.2131 L 314.7541 367.2131 Q 340.98358 367.2131 340.98358 393.4426 L 340.98358 419.67212 L 288.52457 419.67212 Q 209.83606 419.67212 209.83606 498.36063 Q 157.37704 577.04913 157.37704 577.04913 L 157.37704 577.04913 L 157.37704 577.04913 Q 157.37704 550.81964 131.14754 550.81964 L 131.14754 550.81964 L 131.14754 524.59015 Q 104.91803 524.59015 104.91803 472.13113 Q 78.68852 419.67212 104.91803 419.67212 Q 131.14754 419.67212 78.68852 288.52457 L 52.459015 183.60655 L 26.229507 157.37704 L 1.8189894E-12 104.91803 L 1.8189894E-12 52.459015 z" svg:height="5.7704916mm" draw:style-name="style-176" svg:viewBox="0.0 0.0 340.98358 577.04913" svg:width="3.4098358mm" svg:x="90.75409mm" svg:y="139.01639mm"/>
          <draw:path svg:d="M 262.29507 340.98358 L 262.29507 340.98358 L 262.29507 340.98358 Q 262.29507 367.2131 262.29507 367.2131 L 288.52457 367.2131 L 288.52457 367.2131 Q 288.52457 367.2131 314.7541 393.4426 L 314.7541 393.4426 L 314.7541 393.4426 Q 314.7541 419.67212 314.7541 419.67212 L 340.98358 419.67212 L 340.98358 419.67212 L 340.98358 445.9016 L 340.98358 445.9016 Q 340.98358 472.13113 367.2131 472.13113 L 367.2131 472.13113 L 367.2131 472.13113 Q 367.2131 472.13113 367.2131 498.36063 L 393.4426 498.36063 L 393.4426 498.36063 Q 393.4426 524.59015 419.67212 524.59015 L 419.67212 524.59015 L 419.67212 524.59015 Q 419.67212 524.59015 419.67212 550.81964 L 445.9016 550.81964 L 498.36063 629.5082 Q 524.59015 708.19666 524.59015 918.0327 Q 524.59015 1127.8688 498.36063 1154.0983 Q 472.13113 1154.0983 472.13113 1154.0983 L 472.13113 1154.0983 L 472.13113 1180.3278 L 472.13113 1180.3278 L 445.9016 1180.3278 L 445.9016 1206.5573 L 445.9016 1206.5573 L 419.67212 1206.5573 L 419.67212 1206.5573 L 419.67212 1206.5573 L 262.29507 1206.5573 L 131.14754 1206.5573 L 104.91803 1206.5573 L 78.68852 1206.5573 L 52.459015 1180.3278 L 26.229507 1180.3278 L 26.229507 1101.6393 L 52.459015 1049.1803 L 52.459015 944.26227 Q 78.68852 865.5737 104.91803 865.5737 Q 157.37704 891.8032 209.83606 891.8032 L 236.06557 891.8032 L 236.06557 839.34424 L 209.83606 760.6557 L 209.83606 734.4262 Q 209.83606 708.19666 104.91803 603.2786 Q 0.0 498.36063 0.0 340.98358 Q 0.0 183.60655 0.0 131.14754 L 26.229507 78.68852 L 52.459015 26.229507 Q 104.91803 0.0 262.29507 0.0 Q 419.67212 0.0 472.13113 26.229507 Q 524.59015 52.459015 472.13113 157.37704 Q 445.9016 262.29507 340.98358 262.29507 Q 262.29507 262.29507 262.29507 314.7541 Q 262.29507 340.98358 262.29507 340.98358 z" svg:height="12.065573mm" draw:style-name="style-177" svg:viewBox="0.0 0.0 524.59015 1206.5573" svg:width="5.245901mm" svg:x="195.14754mm" svg:y="16.786884mm"/>
          <draw:path svg:d="M 970.49176 0.0 L 1127.8688 0.0 L 1652.4589 26.229507 Q 2203.2786 78.68852 2701.6392 78.68852 Q 3173.7703 78.68852 3488.5244 131.14754 Q 3803.2786 183.60655 3803.2786 209.83606 Q 3777.049 236.06557 3855.7375 236.06557 Q 3960.6555 236.06557 3986.885 262.29507 L 4013.1145 288.52457 L 3960.6555 288.52457 L 3934.426 288.52457 L 3960.6555 314.7541 L 3986.885 340.98358 L 4013.1145 340.98358 L 4039.344 340.98358 L 4039.344 367.2131 L 4065.5735 367.2131 L 4065.5735 367.2131 L 4065.5735 393.4426 L 4091.803 393.4426 L 4118.0327 393.4426 L 4118.0327 419.67212 L 4118.0327 419.67212 L 3908.1965 419.67212 L 3672.1309 419.67212 L 2701.6392 419.67212 Q 1704.918 445.9016 1285.2458 445.9016 L 891.8032 445.9016 L 550.81964 445.9016 L 236.06557 445.9016 L 236.06557 445.9016 L 236.06557 445.9016 L 209.83606 419.67212 L 183.60655 393.4426 L 157.37704 393.4426 L 131.14754 393.4426 L 131.14754 367.2131 L 131.14754 367.2131 L 157.37704 340.98358 Q 157.37704 314.7541 78.68852 314.7541 L 0.0 314.7541 L 0.0 288.52457 L 0.0 262.29507 L 26.229507 262.29507 L 52.459015 288.52457 L 52.459015 288.52457 L 78.68852 288.52457 L 78.68852 288.52457 L 78.68852 288.52457 L 131.14754 262.29507 Q 209.83606 236.06557 183.60655 236.06557 Q 183.60655 209.83606 209.83606 183.60655 Q 262.29507 131.14754 209.83606 131.14754 Q 157.37704 131.14754 157.37704 104.91803 L 183.60655 104.91803 L 183.60655 104.91803 L 183.60655 78.68852 L 183.60655 78.68852 L 183.60655 78.68852 L 209.83606 52.459015 L 209.83606 26.229507 L 236.06557 26.229507 L 262.29507 26.229507 L 262.29507 0.0 L 262.29507 0.0 L 524.59015 0.0 Q 786.8852 -26.229507 970.49176 0.0 z" svg:height="4.4590163mm" draw:style-name="style-178" svg:viewBox="0.0 0.0 4118.0327 445.9016" svg:width="41.180325mm" svg:x="18.62295mm" svg:y="8.655737mm"/>
          <draw:path svg:d="M 1285.2458 288.52457 L 1285.2458 314.7541 L 1285.2458 367.2131 Q 1259.0164 393.4426 1101.6393 472.13113 Q 918.0327 550.81964 813.1147 708.19666 Q 655.7377 865.5737 603.2786 1075.4098 Q 550.81964 1311.4753 550.81964 1547.5409 Q 550.81964 1783.6064 629.5082 1914.754 Q 708.19666 2045.9015 734.4262 2072.131 Q 786.8852 2124.59 813.1147 2124.59 L 839.34424 2124.59 L 865.5737 2150.8196 L 891.8032 2177.049 L 918.0327 2177.049 L 944.26227 2177.049 L 970.49176 2203.2786 L 970.49176 2203.2786 L 996.72125 2386.885 Q 1022.95074 2596.7212 1022.95074 2701.6392 L 1022.95074 2780.3276 L 918.0327 2780.3276 L 839.34424 2754.0981 L 760.6557 2754.0981 Q 681.96716 2754.0981 498.36063 2649.1802 Q 314.7541 2544.2622 236.06557 2386.885 Q 131.14754 2255.7375 78.68852 1967.213 L 0.0 1678.6885 L 52.459015 1337.7048 Q 78.68852 1022.95074 236.06557 760.6557 Q 340.98358 498.36063 524.59015 340.98358 Q 708.19666 183.60655 918.0327 78.68852 Q 1101.6393 -26.229507 1154.0983 9.094947E-13 Q 1232.7869 9.094947E-13 1232.7869 131.14754 Q 1285.2458 262.29507 1285.2458 288.52457 z" svg:height="27.803278mm" draw:style-name="style-179" svg:viewBox="0.0 0.0 1285.2458 2780.3276" svg:width="12.852458mm" svg:x="66.88524mm" svg:y="45.377045mm"/>
          <draw:path svg:d="M 262.29507 78.68852 L 314.7541 0.0 L 314.7541 0.0 L 340.98358 0.0 L 393.4426 26.229507 Q 419.67212 52.459015 445.9016 78.68852 L 445.9016 104.91803 L 419.67212 157.37704 Q 419.67212 209.83606 340.98358 288.52457 Q 262.29507 340.98358 209.83606 419.67212 Q 157.37704 498.36063 157.37704 498.36063 L 157.37704 524.59015 L 157.37704 524.59015 Q 157.37704 524.59015 131.14754 550.81964 L 131.14754 550.81964 L 104.91803 550.81964 Q 104.91803 550.81964 104.91803 524.59015 Q 104.91803 524.59015 52.459015 524.59015 L 0.0 524.59015 L 0.0 498.36063 Q 0.0 472.13113 52.459015 419.67212 Q 104.91803 367.2131 131.14754 314.7541 L 131.14754 262.29507 L 157.37704 262.29507 Q 183.60655 288.52457 209.83606 288.52457 Q 236.06557 288.52457 262.29507 236.06557 Q 314.7541 183.60655 262.29507 183.60655 Q 209.83606 157.37704 262.29507 78.68852 z" svg:height="5.5081964mm" draw:style-name="style-180" svg:viewBox="0.0 0.0 445.9016 550.81964" svg:width="4.4590163mm" svg:x="119.60655mm" svg:y="130.36064mm"/>
          <draw:path svg:d="M 419.67212 236.06557 L 419.67212 236.06557 L 367.2131 288.52457 Q 314.7541 340.98358 314.7541 393.4426 Q 340.98358 419.67212 314.7541 419.67212 Q 288.52457 445.9016 288.52457 445.9016 L 288.52457 445.9016 L 288.52457 472.13113 Q 288.52457 498.36063 209.83606 472.13113 Q 131.14754 445.9016 52.459015 340.98358 L -1.8189894E-12 236.06557 L -1.8189894E-12 236.06557 Q -1.8189894E-12 236.06557 52.459015 236.06557 Q 78.68852 236.06557 78.68852 157.37704 L 78.68852 78.68852 L 104.91803 52.459015 Q 104.91803 26.229507 131.14754 0.0 Q 157.37704 0.0 209.83606 131.14754 Q 288.52457 236.06557 340.98358 236.06557 Q 393.4426 236.06557 419.67212 236.06557 z" svg:height="4.721311mm" draw:style-name="style-181" svg:viewBox="0.0 0.0 419.67212 472.13113" svg:width="4.196721mm" svg:x="129.04918mm" svg:y="103.60655mm"/>
          <draw:path svg:d="M 104.91803 0.0 L 209.83606 0.0 L 209.83606 26.229507 L 209.83606 26.229507 L 236.06557 314.7541 L 262.29507 577.04913 L 262.29507 603.2786 L 262.29507 629.5082 L 288.52457 629.5082 L 288.52457 629.5082 L 314.7541 629.5082 L 340.98358 629.5082 L 340.98358 629.5082 L 367.2131 629.5082 L 367.2131 629.5082 L 367.2131 629.5082 L 367.2131 603.2786 L 367.2131 603.2786 L 393.4426 603.2786 L 393.4426 577.04913 L 393.4426 577.04913 L 419.67212 577.04913 L 419.67212 288.52457 L 419.67212 0.0 L 524.59015 0.0 L 603.2786 0.0 L 603.2786 157.37704 Q 629.5082 288.52457 629.5082 367.2131 L 629.5082 419.67212 L 629.5082 524.59015 Q 629.5082 655.7377 577.04913 760.6557 Q 524.59015 865.5737 445.9016 891.8032 L 367.2131 944.26227 L 367.2131 944.26227 L 367.2131 944.26227 L 340.98358 944.26227 L 340.98358 944.26227 L 340.98358 918.0327 Q 314.7541 918.0327 314.7541 918.0327 L 314.7541 944.26227 L 262.29507 944.26227 L 209.83606 944.26227 L 157.37704 918.0327 Q 131.14754 891.8032 104.91803 891.8032 Q 78.68852 891.8032 52.459015 865.5737 Q 52.459015 839.34424 26.229507 603.2786 L -1.8189894E-12 393.4426 L -1.8189894E-12 262.29507 L -1.8189894E-12 104.91803 L -1.8189894E-12 52.459015 Q 26.229507 0.0 104.91803 0.0 z" svg:height="9.442622mm" draw:style-name="style-182" svg:viewBox="0.0 0.0 629.5082 944.26227" svg:width="6.2950816mm" svg:x="162.62294mm" svg:y="34.622948mm"/>
          <draw:path svg:d="M 236.06557 0.0 L 314.7541 0.0 L 340.98358 0.0 L 393.4426 26.229507 L 393.4426 26.229507 L 393.4426 26.229507 L 419.67212 26.229507 L 419.67212 26.229507 L 419.67212 52.459015 L 445.9016 52.459015 L 445.9016 52.459015 L 445.9016 78.68852 L 445.9016 78.68852 L 445.9016 78.68852 L 498.36063 78.68852 Q 498.36063 78.68852 498.36063 104.91803 Q 498.36063 131.14754 550.81964 157.37704 Q 603.2786 183.60655 655.7377 131.14754 Q 734.4262 78.68852 760.6557 78.68852 L 786.8852 78.68852 L 786.8852 78.68852 Q 813.1147 78.68852 813.1147 157.37704 L 813.1147 236.06557 L 813.1147 236.06557 Q 813.1147 236.06557 813.1147 262.29507 L 839.34424 262.29507 L 839.34424 288.52457 L 865.5737 340.98358 L 970.49176 367.2131 Q 1075.4098 393.4426 1075.4098 367.2131 L 1075.4098 367.2131 L 1101.6393 367.2131 L 1127.8688 340.98358 L 1180.3278 314.7541 Q 1259.0164 288.52457 1259.0164 340.98358 Q 1259.0164 393.4426 1311.4753 393.4426 L 1363.9343 393.4426 L 1363.9343 419.67212 L 1390.1638 419.67212 L 1390.1638 419.67212 L 1390.1638 445.9016 L 1390.1638 445.9016 L 1390.1638 445.9016 L 1416.3933 445.9016 L 1416.3933 472.13113 L 1416.3933 550.81964 Q 1416.3933 655.7377 1337.7048 655.7377 Q 1285.2458 681.96716 1285.2458 708.19666 L 1285.2458 760.6557 L 1311.4753 760.6557 L 1311.4753 760.6557 L 1337.7048 813.1147 Q 1390.1638 813.1147 1416.3933 839.34424 L 1442.6229 865.5737 L 1442.6229 865.5737 L 1442.6229 865.5737 L 1442.6229 865.5737 L 1442.6229 891.8032 L 1416.3933 891.8032 L 1416.3933 918.0327 L 1416.3933 918.0327 L 1390.1638 918.0327 L 1390.1638 944.26227 L 1390.1638 970.49176 L 1363.9343 996.72125 L 1363.9343 1022.95074 L 1337.7048 1022.95074 L 1285.2458 1022.95074 L 1285.2458 1022.95074 L 1259.0164 1022.95074 L 1232.7869 996.72125 L 1206.5573 970.49176 L 1206.5573 970.49176 Q 1180.3278 970.49176 1180.3278 918.0327 Q 1127.8688 839.34424 1101.6393 839.34424 L 1075.4098 839.34424 L 1075.4098 839.34424 Q 1049.1803 865.5737 1022.95074 839.34424 L 996.72125 839.34424 L 996.72125 839.34424 Q 996.72125 813.1147 918.0327 813.1147 Q 839.34424 813.1147 760.6557 760.6557 L 681.96716 708.19666 L 681.96716 708.19666 Q 655.7377 681.96716 629.5082 655.7377 L 603.2786 655.7377 L 577.04913 655.7377 Q 550.81964 655.7377 498.36063 655.7377 Q 472.13113 655.7377 472.13113 603.2786 Q 472.13113 577.04913 393.4426 603.2786 Q 288.52457 603.2786 236.06557 550.81964 Q 183.60655 498.36063 183.60655 393.4426 Q 183.60655 314.7541 131.14754 288.52457 Q 104.91803 236.06557 78.68852 236.06557 L 26.229507 236.06557 L 26.229507 209.83606 L 26.229507 209.83606 L 0.0 183.60655 L 0.0 157.37704 L 78.68852 78.68852 Q 131.14754 26.229507 236.06557 0.0 z" svg:height="10.229507mm" draw:style-name="style-183" svg:viewBox="0.0 0.0 1442.6229 1022.95074" svg:width="14.426229mm" svg:x="119.34425mm" svg:y="56.39344mm"/>
          <draw:path svg:d="M 0.0 52.459015 L 0.0 0.0 L 0.0 0.0 L 0.0 26.229507 L 0.0 26.229507 L 0.0 26.229507 L 26.229507 26.229507 L 26.229507 26.229507 L 26.229507 52.459015 L 52.459015 52.459015 L 52.459015 52.459015 L 52.459015 78.68852 L 52.459015 78.68852 L 52.459015 78.68852 L 78.68852 78.68852 L 78.68852 78.68852 L 78.68852 104.91803 L 104.91803 104.91803 L 104.91803 104.91803 L 104.91803 131.14754 L 104.91803 131.14754 L 104.91803 131.14754 L 131.14754 131.14754 L 131.14754 131.14754 L 131.14754 157.37704 L 157.37704 157.37704 L 524.59015 577.04913 Q 944.26227 996.72125 944.26227 1022.95074 Q 944.26227 1049.1803 1022.95074 1075.4098 Q 1101.6393 1101.6393 1154.0983 1154.0983 Q 1206.5573 1232.7869 1206.5573 1232.7869 L 1232.7869 1232.7869 L 1232.7869 1232.7869 L 1232.7869 1232.7869 L 1259.0164 1259.0164 L 1259.0164 1259.0164 L 1259.0164 1259.0164 L 1259.0164 1285.2458 L 1259.0164 1285.2458 L 1285.2458 1285.2458 L 1285.2458 1285.2458 L 1285.2458 1285.2458 L 1311.4753 1311.4753 L 1311.4753 1311.4753 L 1311.4753 1311.4753 L 1311.4753 1337.7048 L 1311.4753 1337.7048 L 1337.7048 1337.7048 L 1337.7048 1337.7048 L 1337.7048 1337.7048 L 1337.7048 1363.9343 L 1363.9343 1363.9343 L 1363.9343 1390.1638 L 1363.9343 1416.3933 L 1337.7048 1416.3933 L 1337.7048 1442.6229 L 1337.7048 1442.6229 L 1363.9343 1442.6229 L 1363.9343 1442.6229 L 1363.9343 1442.6229 L 1363.9343 1468.8524 L 1363.9343 1468.8524 L 1363.9343 1495.0819 L 1363.9343 1495.0819 L 1363.9343 1495.0819 L 1363.9343 1495.0819 L 1363.9343 1495.0819 L 1337.7048 1495.0819 L 1311.4753 1468.8524 L 1285.2458 1442.6229 L 1285.2458 1442.6229 L 1259.0164 1442.6229 L 1259.0164 1442.6229 L 1259.0164 1442.6229 L 1259.0164 1416.3933 L 1259.0164 1416.3933 L 1232.7869 1416.3933 L 1232.7869 1390.1638 L 1232.7869 1390.1638 L 1206.5573 1390.1638 L 1206.5573 1390.1638 L 1206.5573 1390.1638 L 1206.5573 1363.9343 Q 1206.5573 1363.9343 996.72125 1232.7869 L 839.34424 1075.4098 L 813.1147 1075.4098 L 813.1147 1075.4098 L 813.1147 1049.1803 L 786.8852 1049.1803 L 786.8852 1049.1803 L 786.8852 1022.95074 L 786.8852 1022.95074 L 786.8852 1022.95074 L 760.6557 1022.95074 L 760.6557 1022.95074 L 760.6557 996.72125 L 734.4262 996.72125 L 734.4262 996.72125 L 734.4262 1022.95074 L 734.4262 1022.95074 L 734.4262 1022.95074 L 708.19666 1022.95074 L 708.19666 1022.95074 L 708.19666 996.72125 L 681.96716 996.72125 L 681.96716 996.72125 L 681.96716 970.49176 L 681.96716 970.49176 L 681.96716 970.49176 L 655.7377 970.49176 L 655.7377 970.49176 L 655.7377 944.26227 L 629.5082 944.26227 L 629.5082 970.49176 L 629.5082 996.72125 L 655.7377 996.72125 L 655.7377 1022.95074 L 655.7377 1022.95074 L 681.96716 1022.95074 L 681.96716 1049.1803 L 681.96716 1075.4098 L 734.4262 1127.8688 Q 786.8852 1180.3278 786.8852 1180.3278 L 786.8852 1180.3278 L 786.8852 1206.5573 L 786.8852 1206.5573 L 813.1147 1232.7869 L 839.34424 1259.0164 L 839.34424 1259.0164 L 839.34424 1285.2458 L 839.34424 1285.2458 L 839.34424 1285.2458 L 865.5737 1285.2458 L 865.5737 1285.2458 L 865.5737 1311.4753 L 891.8032 1311.4753 L 891.8032 1311.4753 L 891.8032 1337.7048 L 839.34424 1337.7048 L 813.1147 1337.7048 L 813.1147 1311.4753 L 786.8852 1311.4753 L 786.8852 1311.4753 L 786.8852 1337.7048 L 786.8852 1337.7048 L 786.8852 1337.7048 L 760.6557 1337.7048 L 760.6557 1337.7048 L 760.6557 1311.4753 L 734.4262 1311.4753 L 734.4262 1285.2458 L 734.4262 1232.7869 L 708.19666 1232.7869 L 708.19666 1232.7869 L 708.19666 1206.5573 L 681.96716 1206.5573 L 681.96716 1206.5573 Q 681.96716 1180.3278 577.04913 1075.4098 Q 472.13113 970.49176 262.29507 655.7377 L 78.68852 340.98358 L 78.68852 340.98358 Q 52.459015 314.7541 52.459015 314.7541 L 52.459015 314.7541 L 52.459015 288.52457 Q 52.459015 262.29507 0.0 183.60655 L 0.0 104.91803 L 0.0 52.459015 z" svg:height="14.950819mm" draw:style-name="style-184" svg:viewBox="0.0 0.0 1363.9343 1495.0819" svg:width="13.639343mm" svg:x="167.34425mm" svg:y="143.4754mm"/>
          <draw:path svg:d="M 445.9016 26.229507 L 472.13113 26.229507 L 498.36063 0.0 L 524.59015 0.0 L 524.59015 26.229507 L 524.59015 52.459015 L 550.81964 52.459015 L 550.81964 26.229507 L 550.81964 26.229507 L 577.04913 26.229507 L 577.04913 26.229507 L 577.04913 26.229507 L 524.59015 236.06557 Q 472.13113 419.67212 340.98358 550.81964 Q 209.83606 708.19666 367.2131 1101.6393 Q 524.59015 1495.0819 550.81964 1547.5409 L 550.81964 1626.2294 L 498.36063 1626.2294 Q 445.9016 1652.4589 314.7541 1652.4589 L 157.37704 1704.918 L 104.91803 1704.918 L 52.459015 1704.918 L 26.229507 1731.1475 L 0.0 1731.1475 L 0.0 1704.918 L 0.0 1704.918 L 26.229507 1652.4589 L 52.459015 1626.2294 L 52.459015 1626.2294 L 52.459015 1599.9999 L 52.459015 1599.9999 L 52.459015 1599.9999 L 52.459015 1599.9999 L 78.68852 1599.9999 L 157.37704 1573.7704 L 209.83606 1547.5409 L 262.29507 1547.5409 L 288.52457 1547.5409 L 314.7541 1521.3114 L 367.2131 1521.3114 L 367.2131 1495.0819 L 367.2131 1468.8524 L 340.98358 1442.6229 Q 314.7541 1390.1638 183.60655 1049.1803 Q 52.459015 708.19666 157.37704 577.04913 Q 262.29507 445.9016 340.98358 236.06557 L 419.67212 26.229507 L 445.9016 26.229507 z" svg:height="17.311474mm" draw:style-name="style-185" svg:viewBox="0.0 0.0 577.04913 1731.1475" svg:width="5.7704916mm" svg:x="69.245895mm" svg:y="90.4918mm"/>
          <draw:path svg:d="M 78.68852 -1.8189894E-12 L 104.91803 -1.8189894E-12 L 157.37704 -1.8189894E-12 Q 209.83606 26.229507 236.06557 26.229507 L 262.29507 26.229507 L 288.52457 52.459015 Q 340.98358 78.68852 314.7541 78.68852 Q 314.7541 78.68852 262.29507 104.91803 L 209.83606 131.14754 L 209.83606 131.14754 L 209.83606 131.14754 L 157.37704 131.14754 Q 104.91803 131.14754 52.459015 104.91803 L 3.6379788E-12 78.68852 L 3.6379788E-12 52.459015 Q 3.6379788E-12 26.229507 26.229507 26.229507 Q 78.68852 26.229507 78.68852 -1.8189894E-12 z" svg:height="1.3114753mm" draw:style-name="style-186" svg:viewBox="0.0 0.0 314.7541 131.14754" svg:width="3.1475408mm" svg:x="186.49179mm" svg:y="138.75409mm"/>
          <draw:path svg:d="M 78.68852 52.459015 L 0.0 0.0 L 183.60655 78.68852 Q 367.2131 157.37704 367.2131 183.60655 Q 393.4426 209.83606 393.4426 209.83606 L 393.4426 236.06557 L 393.4426 236.06557 L 393.4426 236.06557 L 419.67212 236.06557 L 419.67212 236.06557 L 445.9016 236.06557 L 498.36063 236.06557 L 550.81964 236.06557 L 603.2786 236.06557 L 603.2786 209.83606 L 603.2786 209.83606 L 603.2786 183.60655 L 603.2786 183.60655 L 603.2786 183.60655 L 603.2786 183.60655 L 603.2786 157.37704 L 603.2786 157.37704 L 577.04913 157.37704 L 577.04913 131.14754 L 577.04913 131.14754 L 550.81964 131.14754 L 550.81964 131.14754 L 550.81964 131.14754 L 550.81964 104.91803 L 577.04913 104.91803 L 655.7377 183.60655 Q 708.19666 236.06557 734.4262 262.29507 L 760.6557 262.29507 L 760.6557 262.29507 L 760.6557 288.52457 L 760.6557 314.7541 Q 786.8852 367.2131 813.1147 367.2131 L 865.5737 367.2131 L 865.5737 367.2131 Q 865.5737 393.4426 813.1147 393.4426 Q 734.4262 393.4426 708.19666 367.2131 Q 708.19666 340.98358 655.7377 340.98358 Q 655.7377 340.98358 708.19666 445.9016 L 760.6557 524.59015 L 734.4262 524.59015 Q 708.19666 498.36063 681.96716 498.36063 Q 655.7377 498.36063 655.7377 472.13113 Q 655.7377 445.9016 629.5082 445.9016 L 603.2786 445.9016 L 603.2786 419.67212 L 603.2786 419.67212 L 577.04913 419.67212 L 577.04913 445.9016 L 577.04913 445.9016 L 550.81964 445.9016 L 550.81964 472.13113 L 550.81964 498.36063 L 524.59015 498.36063 L 498.36063 498.36063 L 498.36063 524.59015 L 498.36063 524.59015 L 498.36063 524.59015 L 472.13113 524.59015 L 472.13113 498.36063 L 445.9016 498.36063 L 445.9016 498.36063 L 445.9016 498.36063 L 445.9016 472.13113 L 445.9016 472.13113 L 472.13113 472.13113 L 472.13113 445.9016 L 498.36063 445.9016 Q 524.59015 445.9016 524.59015 393.4426 Q 524.59015 340.98358 393.4426 288.52457 L 288.52457 236.06557 L 288.52457 236.06557 Q 288.52457 209.83606 236.06557 183.60655 L 183.60655 131.14754 L 157.37704 131.14754 Q 131.14754 131.14754 78.68852 52.459015 z" svg:height="5.245901mm" draw:style-name="style-187" svg:viewBox="0.0 0.0 865.5737 524.59015" svg:width="8.655737mm" svg:x="156.59015mm" svg:y="90.4918mm"/>
          <draw:path svg:d="M 209.83606 0.0 L 236.06557 0.0 L 236.06557 131.14754 Q 236.06557 288.52457 340.98358 288.52457 Q 445.9016 288.52457 445.9016 340.98358 L 445.9016 367.2131 L 419.67212 367.2131 L 393.4426 367.2131 L 367.2131 367.2131 Q 340.98358 393.4426 209.83606 393.4426 L 52.459015 419.67212 L 0.0 419.67212 Q -26.229507 393.4426 26.229507 340.98358 Q 78.68852 236.06557 131.14754 131.14754 Q 183.60655 0.0 209.83606 0.0 z" svg:height="4.196721mm" draw:style-name="style-188" svg:viewBox="0.0 0.0 445.9016 419.67212" svg:width="4.4590163mm" svg:x="196.19672mm" svg:y="236.85245mm"/>
          <draw:path svg:d="M 104.91803 0.0 L 131.14754 0.0 L 209.83606 0.0 L 262.29507 26.229507 L 262.29507 26.229507 L 262.29507 26.229507 L 288.52457 26.229507 L 288.52457 52.459015 L 288.52457 104.91803 Q 262.29507 157.37704 209.83606 183.60655 Q 157.37704 209.83606 157.37704 236.06557 Q 157.37704 262.29507 104.91803 262.29507 L 52.459015 262.29507 L 52.459015 236.06557 L 52.459015 236.06557 L 26.229507 236.06557 L 26.229507 236.06557 L 26.229507 209.83606 L 0.0 209.83606 L 0.0 131.14754 Q 0.0 78.68852 52.459015 52.459015 Q 104.91803 26.229507 104.91803 0.0 z" svg:height="2.6229506mm" draw:style-name="style-189" svg:viewBox="0.0 0.0 288.52457 262.29507" svg:width="2.8852458mm" svg:x="122.75409mm" svg:y="51.672127mm"/>
          <draw:path svg:d="M 865.5737 367.2131 L 839.34424 367.2131 L 839.34424 367.2131 L 839.34424 367.2131 L 839.34424 393.4426 L 839.34424 393.4426 L 865.5737 393.4426 L 865.5737 419.67212 L 865.5737 419.67212 L 891.8032 419.67212 L 891.8032 419.67212 L 891.8032 419.67212 L 891.8032 445.9016 L 891.8032 445.9016 L 918.0327 445.9016 L 918.0327 419.67212 L 918.0327 419.67212 L 944.26227 419.67212 L 944.26227 419.67212 L 944.26227 419.67212 L 970.49176 445.9016 L 996.72125 445.9016 L 996.72125 419.67212 L 996.72125 393.4426 L 1049.1803 393.4426 Q 1101.6393 393.4426 1101.6393 262.29507 L 1101.6393 131.14754 L 1127.8688 131.14754 L 1127.8688 104.91803 L 1127.8688 104.91803 L 1154.0983 104.91803 L 1154.0983 209.83606 L 1154.0983 314.7541 L 1180.3278 262.29507 L 1206.5573 209.83606 L 1206.5573 209.83606 L 1206.5573 209.83606 L 1232.7869 209.83606 L 1259.0164 209.83606 L 1259.0164 209.83606 L 1259.0164 209.83606 L 1285.2458 183.60655 L 1311.4753 157.37704 L 1311.4753 157.37704 L 1311.4753 157.37704 L 1311.4753 131.14754 L 1311.4753 131.14754 L 1337.7048 104.91803 L 1363.9343 52.459015 L 1363.9343 52.459015 L 1363.9343 52.459015 L 1363.9343 4249.18 L 1363.9343 8445.901 L 1363.9343 8445.901 L 1337.7048 8445.901 L 1337.7048 8419.672 L 1311.4753 8419.672 L 1311.4753 8314.754 Q 1311.4753 8209.836 1285.2458 8183.606 Q 1259.0164 8157.3765 1232.7869 8131.147 Q 1180.3278 8078.688 1180.3278 8052.4585 L 1180.3278 8026.229 L 1154.0983 8026.229 L 1101.6393 8026.229 L 1049.1803 7999.9995 L 1022.95074 7999.9995 L 1022.95074 8026.229 Q 1022.95074 8052.4585 970.49176 8078.688 Q 891.8032 8104.9175 839.34424 8157.3765 Q 786.8852 8209.836 734.4262 8314.754 Q 708.19666 8419.672 655.7377 8445.901 Q 577.04913 8472.131 524.59015 8603.278 Q 472.13113 8760.655 472.13113 8813.114 Q 472.13113 8891.803 445.9016 8891.803 Q 419.67212 8891.803 393.4426 8865.573 Q 367.2131 8813.114 367.2131 8996.721 Q 340.98358 9180.327 288.52457 9232.786 Q 262.29507 9259.016 209.83606 9311.475 Q 157.37704 9337.704 131.14754 9363.934 Q 104.91803 9363.934 104.91803 9573.77 Q 104.91803 9783.606 78.68852 10019.672 L 52.459015 10255.737 L 52.459015 10229.508 L 52.459015 10177.049 L 26.229507 10150.819 L 0.0 10124.59 L 0.0 10124.59 L 0.0 10124.59 L 0.0 10045.901 Q 0.0 9967.213 26.229507 8760.655 L 26.229507 7580.3276 L 26.229507 6609.8354 L 26.229507 5613.1143 L 26.229507 5140.9834 Q 52.459015 4642.6226 52.459015 4563.934 L 52.459015 4511.475 L 52.459015 4511.475 L 78.68852 4511.475 L 78.68852 4485.2456 L 104.91803 4485.2456 L 104.91803 4354.098 Q 104.91803 4249.18 131.14754 4144.262 L 157.37704 4065.5735 L 157.37704 4065.5735 L 157.37704 4065.5735 L 183.60655 4013.1145 L 209.83606 3960.6555 L 209.83606 3829.508 Q 209.83606 3672.1309 262.29507 3593.4424 Q 262.29507 3514.754 209.83606 3199.9998 L 157.37704 2911.4753 L 157.37704 2832.7866 Q 157.37704 2780.3276 131.14754 2780.3276 Q 131.14754 2780.3276 104.91803 2701.6392 L 104.91803 2622.9507 L 104.91803 2570.4917 Q 104.91803 2544.2622 157.37704 2098.3606 Q 157.37704 1652.4589 209.83606 1573.7704 Q 209.83606 1495.0819 262.29507 839.34424 L 314.7541 209.83606 L 314.7541 157.37704 Q 314.7541 78.68852 340.98358 78.68852 Q 367.2131 78.68852 367.2131 104.91803 Q 367.2131 131.14754 393.4426 78.68852 Q 419.67212 52.459015 498.36063 0.0 Q 577.04913 0.0 577.04913 26.229507 Q 603.2786 52.459015 734.4262 52.459015 Q 839.34424 52.459015 839.34424 104.91803 Q 839.34424 131.14754 839.34424 209.83606 Q 865.5737 262.29507 891.8032 288.52457 Q 891.8032 314.7541 891.8032 340.98358 Q 865.5737 367.2131 865.5737 367.2131 z" svg:height="102.55737mm" draw:style-name="style-190" svg:viewBox="0.0 0.0 1363.9343 10255.737" svg:width="13.639343mm" svg:x="201.44261mm" svg:y="174.16393mm"/>
          <draw:path svg:d="M 472.13113 629.5082 L 445.9016 629.5082 L 445.9016 603.2786 L 445.9016 577.04913 L 419.67212 577.04913 L 393.4426 577.04913 L 393.4426 550.81964 L 393.4426 550.81964 L 183.60655 288.52457 Q -26.229507 26.229507 3.6379788E-12 -1.8189894E-12 Q 3.6379788E-12 -1.8189894E-12 52.459015 52.459015 Q 104.91803 131.14754 157.37704 157.37704 Q 236.06557 209.83606 393.4426 445.9016 Q 550.81964 681.96716 498.36063 655.7377 Q 472.13113 629.5082 472.13113 629.5082 z" svg:height="6.557377mm" draw:style-name="style-191" svg:viewBox="0.0 0.0 498.36063 655.7377" svg:width="4.9836063mm" svg:x="164.9836mm" svg:y="156.85245mm"/>
          <draw:path svg:d="M 681.96716 26.229507 L 681.96716 -9.094947E-13 L 708.19666 -9.094947E-13 L 734.4262 -9.094947E-13 L 734.4262 183.60655 Q 734.4262 367.2131 681.96716 445.9016 Q 629.5082 524.59015 524.59015 577.04913 Q 445.9016 603.2786 340.98358 629.5082 Q 236.06557 655.7377 209.83606 865.5737 Q 157.37704 1101.6393 157.37704 1180.3278 L 157.37704 1285.2458 L 131.14754 1285.2458 L 131.14754 1285.2458 L 131.14754 1311.4753 L 157.37704 1311.4753 L 157.37704 1311.4753 L 157.37704 1337.7048 L 209.83606 1337.7048 L 262.29507 1337.7048 L 288.52457 1363.9343 L 314.7541 1363.9343 L 314.7541 1390.1638 L 314.7541 1390.1638 L 314.7541 1416.3933 L 314.7541 1442.6229 L 314.7541 1442.6229 L 314.7541 1468.8524 L 288.52457 1468.8524 L 288.52457 1468.8524 L 236.06557 1468.8524 L 183.60655 1442.6229 L 131.14754 1442.6229 L 78.68852 1442.6229 L 52.459015 1416.3933 L 26.229507 1390.1638 L 26.229507 1390.1638 L 0.0 1390.1638 L 0.0 1285.2458 Q 0.0 1206.5573 78.68852 865.5737 Q 131.14754 498.36063 262.29507 498.36063 Q 419.67212 498.36063 524.59015 393.4426 Q 629.5082 314.7541 629.5082 183.60655 L 629.5082 78.68852 L 655.7377 78.68852 L 681.96716 78.68852 L 681.96716 26.229507 z" svg:height="14.688523mm" draw:style-name="style-192" svg:viewBox="0.0 0.0 734.4262 1468.8524" svg:width="7.3442616mm" svg:x="94.95081mm" svg:y="75.27869mm"/>
          <draw:path svg:d="M 629.5082 367.2131 L 655.7377 367.2131 L 655.7377 367.2131 Q 655.7377 367.2131 603.2786 393.4426 Q 550.81964 393.4426 550.81964 419.67212 Q 550.81964 445.9016 314.7541 419.67212 Q 78.68852 393.4426 52.459015 340.98358 L 52.459015 314.7541 L 52.459015 288.52457 L 52.459015 288.52457 L 26.229507 288.52457 L 26.229507 314.7541 L 26.229507 314.7541 L -1.8189894E-12 314.7541 L -1.8189894E-12 314.7541 L -1.8189894E-12 314.7541 L -1.8189894E-12 157.37704 L -1.8189894E-12 26.229507 L 104.91803 0.0 Q 209.83606 0.0 262.29507 78.68852 Q 314.7541 157.37704 472.13113 236.06557 Q 603.2786 314.7541 629.5082 340.98358 Q 629.5082 367.2131 629.5082 367.2131 z" svg:height="4.196721mm" draw:style-name="style-193" svg:viewBox="0.0 0.0 655.7377 419.67212" svg:width="6.557377mm" svg:x="163.14754mm" svg:y="81.83606mm"/>
          <draw:path svg:d="M 262.29507 1.8189894E-12 L 262.29507 1.8189894E-12 L 288.52457 26.229507 Q 340.98358 26.229507 393.4426 52.459015 L 419.67212 52.459015 L 419.67212 78.68852 L 419.67212 78.68852 L 393.4426 78.68852 L 393.4426 78.68852 L 393.4426 78.68852 L 393.4426 104.91803 L 367.2131 104.91803 L 367.2131 104.91803 L 367.2131 131.14754 Q 340.98358 183.60655 288.52457 209.83606 Q 209.83606 236.06557 157.37704 314.7541 L 104.91803 393.4426 L 78.68852 393.4426 Q 78.68852 393.4426 78.68852 367.2131 L 52.459015 367.2131 L 52.459015 340.98358 Q 26.229507 340.98358 26.229507 340.98358 L 26.229507 314.7541 L 26.229507 288.52457 Q 26.229507 288.52457 0.0 288.52457 L 0.0 288.52457 L 0.0 262.29507 Q -26.229507 236.06557 0.0 183.60655 L 0.0 157.37704 L 78.68852 157.37704 Q 131.14754 157.37704 157.37704 104.91803 Q 183.60655 26.229507 236.06557 26.229507 Q 262.29507 26.229507 262.29507 1.8189894E-12 z" svg:height="3.934426mm" draw:style-name="style-194" svg:viewBox="0.0 0.0 419.67212 393.4426" svg:width="4.196721mm" svg:x="146.62294mm" svg:y="129.83606mm"/>
          <draw:path svg:d="M 340.98358 393.4426 L 340.98358 577.04913 L 314.7541 577.04913 L 314.7541 577.04913 L 209.83606 603.2786 L 104.91803 603.2786 L 104.91803 577.04913 L 78.68852 550.81964 L 78.68852 367.2131 Q 26.229507 183.60655 -3.6379788E-12 104.91803 Q -26.229507 0.0 78.68852 0.0 Q 183.60655 -26.229507 209.83606 52.459015 Q 236.06557 104.91803 288.52457 104.91803 Q 314.7541 104.91803 340.98358 52.459015 Q 367.2131 0.0 419.67212 0.0 Q 472.13113 0.0 419.67212 104.91803 Q 340.98358 209.83606 340.98358 393.4426 z" svg:height="6.0327864mm" draw:style-name="style-195" svg:viewBox="0.0 0.0 419.67212 603.2786" svg:width="4.196721mm" svg:x="170.75409mm" svg:y="291.14752mm"/>
          <draw:path svg:d="M 78.68852 0.0 L 104.91803 0.0 L 104.91803 104.91803 L 104.91803 209.83606 L 52.459015 367.2131 Q 26.229507 524.59015 26.229507 498.36063 L 0.0 498.36063 L 0.0 498.36063 L 0.0 498.36063 L 0.0 262.29507 L 0.0 26.229507 L 0.0 26.229507 Q 26.229507 0.0 26.229507 0.0 Q 52.459015 0.0 78.68852 0.0 z" svg:height="4.9836063mm" draw:style-name="style-196" svg:viewBox="0.0 0.0 104.91803 498.36063" svg:width="1.0491803mm" svg:x="0.0mm" svg:y="30.950817mm"/>
          <draw:path svg:d="M 26.229507 52.459015 L 0.0 1.8189894E-12 L 26.229507 1.8189894E-12 Q 52.459015 1.8189894E-12 52.459015 26.229507 L 52.459015 26.229507 L 78.68852 26.229507 Q 131.14754 52.459015 183.60655 26.229507 L 209.83606 26.229507 L 209.83606 26.229507 L 209.83606 52.459015 L 209.83606 52.459015 L 183.60655 52.459015 L 183.60655 52.459015 L 183.60655 52.459015 L 183.60655 78.68852 L 183.60655 78.68852 L 209.83606 78.68852 L 209.83606 104.91803 L 236.06557 104.91803 L 236.06557 104.91803 L 445.9016 183.60655 Q 655.7377 288.52457 655.7377 314.7541 Q 655.7377 367.2131 681.96716 367.2131 L 681.96716 393.4426 L 655.7377 419.67212 Q 603.2786 472.13113 603.2786 472.13113 L 603.2786 472.13113 L 577.04913 472.13113 Q 550.81964 472.13113 498.36063 472.13113 L 419.67212 498.36063 L 393.4426 498.36063 Q 393.4426 472.13113 288.52457 498.36063 L 183.60655 524.59015 L 183.60655 498.36063 L 183.60655 498.36063 L 157.37704 498.36063 L 157.37704 498.36063 L 157.37704 472.13113 Q 131.14754 445.9016 104.91803 419.67212 L 52.459015 393.4426 L 52.459015 393.4426 Q 52.459015 367.2131 78.68852 367.2131 Q 104.91803 367.2131 131.14754 236.06557 Q 131.14754 104.91803 104.91803 104.91803 Q 78.68852 104.91803 26.229507 52.459015 z" svg:height="5.245901mm" draw:style-name="style-197" svg:viewBox="0.0 0.0 681.96716 524.59015" svg:width="6.8196716mm" svg:x="122.4918mm" svg:y="126.42622mm"/>
          <draw:path svg:d="M 367.2131 26.229507 L 367.2131 0.0 L 445.9016 0.0 Q 524.59015 0.0 498.36063 52.459015 Q 498.36063 104.91803 524.59015 104.91803 L 550.81964 104.91803 L 550.81964 157.37704 L 550.81964 209.83606 L 550.81964 813.1147 Q 550.81964 1416.3933 524.59015 1495.0819 L 524.59015 1573.7704 L 524.59015 1599.9999 Q 550.81964 1626.2294 498.36063 1678.6885 Q 445.9016 1704.918 445.9016 1731.1475 Q 445.9016 1783.6064 393.4426 1783.6064 Q 314.7541 1783.6064 314.7541 1731.1475 Q 288.52457 1704.918 288.52457 1704.918 Q 262.29507 1731.1475 236.06557 1757.377 Q 183.60655 1783.6064 183.60655 1731.1475 Q 131.14754 1704.918 104.91803 1678.6885 Q 52.459015 1626.2294 52.459015 1599.9999 L 52.459015 1573.7704 L 52.459015 1573.7704 Q 78.68852 1573.7704 52.459015 1521.3114 L 52.459015 1495.0819 L 52.459015 1363.9343 Q 26.229507 1232.7869 26.229507 996.72125 L 4.5474735E-13 734.4262 L 4.5474735E-13 681.96716 L 26.229507 655.7377 L 26.229507 655.7377 L 26.229507 629.5082 L 183.60655 629.5082 L 314.7541 629.5082 L 314.7541 367.2131 Q 288.52457 104.91803 236.06557 104.91803 L 183.60655 78.68852 L 183.60655 78.68852 L 183.60655 52.459015 L 288.52457 52.459015 Q 367.2131 52.459015 367.2131 26.229507 z" svg:height="17.836065mm" draw:style-name="style-198" svg:viewBox="0.0 0.0 550.81964 1783.6064" svg:width="5.5081964mm" svg:x="33.836063mm" svg:y="14.163934mm"/>
          <draw:path svg:d="M 104.91803 262.29507 L 183.60655 0.0 L 209.83606 0.0 L 209.83606 0.0 L 262.29507 157.37704 Q 288.52457 340.98358 340.98358 393.4426 Q 340.98358 445.9016 393.4426 708.19666 Q 445.9016 970.49176 472.13113 1101.6393 Q 498.36063 1206.5573 498.36063 1442.6229 Q 498.36063 1678.6885 498.36063 1836.0654 L 498.36063 1967.213 L 472.13113 1967.213 L 472.13113 1993.4425 L 445.9016 1993.4425 L 419.67212 1993.4425 L 419.67212 1967.213 L 393.4426 1967.213 L 393.4426 1967.213 L 393.4426 1940.9835 L 393.4426 1940.9835 L 393.4426 1940.9835 L 367.2131 1940.9835 L 367.2131 1940.9835 L 367.2131 1914.754 Q 340.98358 1914.754 340.98358 1888.5245 L 314.7541 1862.2949 L 314.7541 1836.0654 Q 288.52457 1836.0654 288.52457 1836.0654 L 288.52457 1836.0654 L 288.52457 1836.0654 Q 288.52457 1809.8359 262.29507 1809.8359 L 262.29507 1809.8359 L 262.29507 1783.6064 Q 236.06557 1783.6064 236.06557 1783.6064 L 236.06557 1783.6064 L 236.06557 1757.377 Q 236.06557 1731.1475 183.60655 1678.6885 Q 131.14754 1599.9999 104.91803 1599.9999 Q 78.68852 1599.9999 78.68852 1626.2294 L 78.68852 1652.4589 L 78.68852 1652.4589 Q 78.68852 1652.4589 26.229507 1573.7704 L 0.0 1521.3114 L 0.0 1468.8524 Q 26.229507 1442.6229 26.229507 996.72125 Q 26.229507 524.59015 104.91803 262.29507 z" svg:height="19.934425mm" draw:style-name="style-199" svg:viewBox="0.0 0.0 498.36063 1993.4425" svg:width="4.9836063mm" svg:x="146.62294mm" svg:y="180.9836mm"/>
          <draw:path svg:d="M 157.37704 26.229507 L 157.37704 52.459015 L 183.60655 52.459015 Q 209.83606 26.229507 314.7541 26.229507 L 445.9016 26.229507 L 445.9016 26.229507 Q 419.67212 52.459015 367.2131 78.68852 Q 314.7541 104.91803 262.29507 183.60655 Q 236.06557 262.29507 209.83606 262.29507 L 183.60655 288.52457 L 183.60655 288.52457 L 157.37704 288.52457 L 157.37704 288.52457 L 157.37704 288.52457 L 157.37704 314.7541 L 157.37704 314.7541 L 131.14754 314.7541 L 131.14754 288.52457 L 131.14754 288.52457 L 104.91803 288.52457 L 104.91803 288.52457 L 104.91803 288.52457 L 104.91803 288.52457 Q 104.91803 288.52457 52.459015 262.29507 L 0.0 262.29507 L 0.0 236.06557 L 0.0 209.83606 L 0.0 157.37704 L 0.0 104.91803 L 26.229507 104.91803 L 52.459015 131.14754 L 52.459015 131.14754 Q 52.459015 131.14754 78.68852 131.14754 Q 78.68852 131.14754 78.68852 104.91803 L 78.68852 78.68852 L 104.91803 26.229507 Q 104.91803 -26.229507 131.14754 0.0 Q 157.37704 0.0 157.37704 26.229507 z" svg:height="3.1475408mm" draw:style-name="style-200" svg:viewBox="0.0 0.0 445.9016 314.7541" svg:width="4.4590163mm" svg:x="140.06557mm" svg:y="134.03278mm"/>
          <draw:path svg:d="M 209.83606 78.68852 L 183.60655 9.094947E-13 L 209.83606 9.094947E-13 Q 236.06557 9.094947E-13 236.06557 26.229507 L 262.29507 26.229507 L 262.29507 26.229507 L 288.52457 26.229507 L 288.52457 26.229507 L 288.52457 52.459015 L 288.52457 52.459015 L 314.7541 52.459015 L 340.98358 104.91803 Q 393.4426 183.60655 340.98358 236.06557 Q 340.98358 288.52457 340.98358 314.7541 Q 340.98358 314.7541 367.2131 314.7541 L 367.2131 340.98358 L 367.2131 367.2131 Q 340.98358 393.4426 340.98358 393.4426 L 340.98358 393.4426 L 340.98358 367.2131 Q 340.98358 340.98358 288.52457 340.98358 Q 262.29507 314.7541 236.06557 340.98358 Q 236.06557 367.2131 209.83606 367.2131 L 183.60655 367.2131 L 183.60655 340.98358 Q 183.60655 314.7541 104.91803 314.7541 L 52.459015 288.52457 L 52.459015 314.7541 Q 26.229507 314.7541 26.229507 314.7541 L 26.229507 314.7541 L 26.229507 314.7541 L 26.229507 314.7541 L 0.0 288.52457 Q 0.0 262.29507 26.229507 262.29507 L 52.459015 236.06557 L 78.68852 236.06557 Q 131.14754 209.83606 183.60655 209.83606 Q 262.29507 157.37704 236.06557 157.37704 Q 236.06557 157.37704 209.83606 78.68852 z" svg:height="3.934426mm" draw:style-name="style-201" svg:viewBox="0.0 0.0 367.2131 393.4426" svg:width="3.6721308mm" svg:x="119.86884mm" svg:y="67.67213mm"/>
          <draw:path svg:d="M 183.60655 0.0 L 183.60655 0.0 L 3147.5408 52.459015 Q 6137.7046 78.68852 6190.1636 78.68852 L 6242.6226 78.68852 L 6242.6226 78.68852 L 6242.6226 78.68852 L 6478.688 104.91803 L 6714.754 131.14754 L 6740.9834 131.14754 L 6767.213 131.14754 L 6767.213 157.37704 L 6767.213 157.37704 L 6740.9834 157.37704 L 6740.9834 183.60655 L 6740.9834 183.60655 L 6767.213 183.60655 L 6767.213 236.06557 L 6767.213 262.29507 L 6740.9834 262.29507 L 6740.9834 288.52457 L 6740.9834 288.52457 L 6714.754 288.52457 L 6714.754 288.52457 L 6714.754 288.52457 L 6688.5244 314.7541 L 6662.295 340.98358 L 6662.295 340.98358 L 6662.295 340.98358 L 6636.0654 340.98358 L 6636.0654 340.98358 L 6557.3765 367.2131 Q 6478.688 393.4426 6426.229 393.4426 Q 6373.77 393.4426 5429.508 419.67212 Q 4485.2456 445.9016 2701.6392 340.98358 Q 918.0327 236.06557 577.04913 262.29507 L 209.83606 288.52457 L 209.83606 262.29507 L 209.83606 236.06557 L 104.91803 236.06557 L 26.229507 236.06557 L 26.229507 209.83606 L 1.8189894E-12 209.83606 L 1.8189894E-12 183.60655 L 1.8189894E-12 157.37704 L 52.459015 157.37704 L 104.91803 131.14754 L 157.37704 131.14754 Q 183.60655 131.14754 209.83606 104.91803 L 236.06557 78.68852 L 236.06557 78.68852 L 262.29507 78.68852 L 262.29507 78.68852 L 262.29507 78.68852 L 262.29507 52.459015 L 262.29507 52.459015 L 236.06557 52.459015 L 236.06557 26.229507 L 209.83606 26.229507 L 183.60655 26.229507 L 183.60655 0.0 z" svg:height="4.196721mm" draw:style-name="style-202" svg:viewBox="0.0 0.0 6767.213 419.67212" svg:width="67.67213mm" svg:x="132.7213mm" svg:y="307.67212mm"/>
          <draw:path svg:d="M 26.229507 209.83606 L 78.68852 0.0 L 78.68852 78.68852 Q 104.91803 157.37704 104.91803 157.37704 Q 131.14754 157.37704 131.14754 209.83606 L 131.14754 288.52457 L 131.14754 288.52457 Q 131.14754 288.52457 104.91803 445.9016 L 104.91803 603.2786 L 104.91803 603.2786 Q 78.68852 603.2786 78.68852 577.04913 Q 78.68852 550.81964 52.459015 577.04913 L 26.229507 577.04913 L 26.229507 524.59015 L 26.229507 498.36063 L -3.6379788E-12 472.13113 Q -26.229507 445.9016 26.229507 209.83606 z" svg:height="6.0327864mm" draw:style-name="style-203" svg:viewBox="0.0 0.0 131.14754 603.2786" svg:width="1.3114753mm" svg:x="201.70491mm" svg:y="200.39343mm"/>
          <draw:path svg:d="M 183.60655 0.0 L 209.83606 0.0 L 209.83606 52.459015 Q 209.83606 78.68852 236.06557 78.68852 Q 262.29507 78.68852 262.29507 104.91803 Q 236.06557 157.37704 236.06557 209.83606 L 236.06557 262.29507 L 183.60655 262.29507 Q 104.91803 262.29507 78.68852 236.06557 L 52.459015 236.06557 L 26.229507 236.06557 L 26.229507 236.06557 L 26.229507 262.29507 L 26.229507 288.52457 L 26.229507 288.52457 Q 26.229507 288.52457 -1.8189894E-12 262.29507 L -1.8189894E-12 209.83606 L 26.229507 131.14754 Q 26.229507 52.459015 104.91803 26.229507 Q 183.60655 0.0 183.60655 0.0 z" svg:height="2.8852458mm" draw:style-name="style-204" svg:viewBox="0.0 0.0 262.29507 288.52457" svg:width="2.6229506mm" svg:x="132.9836mm" svg:y="69.245895mm"/>
          <draw:path svg:d="M 262.29507 131.14754 L 288.52457 131.14754 L 367.2131 131.14754 Q 445.9016 131.14754 445.9016 183.60655 L 445.9016 236.06557 L 472.13113 236.06557 L 472.13113 236.06557 L 472.13113 236.06557 Q 472.13113 262.29507 445.9016 262.29507 Q 393.4426 262.29507 367.2131 340.98358 Q 340.98358 393.4426 288.52457 393.4426 L 209.83606 393.4426 L 209.83606 445.9016 Q 209.83606 472.13113 209.83606 498.36063 Q 236.06557 498.36063 236.06557 524.59015 L 236.06557 550.81964 L 209.83606 550.81964 Q 183.60655 550.81964 131.14754 472.13113 L 52.459015 367.2131 L 78.68852 367.2131 Q 131.14754 367.2131 131.14754 340.98358 Q 131.14754 340.98358 131.14754 262.29507 Q 78.68852 183.60655 52.459015 183.60655 L 26.229507 183.60655 L 26.229507 183.60655 L 26.229507 183.60655 L 1.8189894E-12 157.37704 L 1.8189894E-12 131.14754 L 26.229507 131.14754 Q 52.459015 131.14754 78.68852 78.68852 Q 78.68852 0.0 157.37704 0.0 Q 236.06557 0.0 236.06557 52.459015 Q 236.06557 104.91803 262.29507 131.14754 z" svg:height="5.5081964mm" draw:style-name="style-205" svg:viewBox="0.0 0.0 472.13113 550.81964" svg:width="4.721311mm" svg:x="144.52458mm" svg:y="127.4754mm"/>
          <draw:path svg:d="M 1206.5573 52.459015 L 1232.7869 52.459015 L 1206.5573 131.14754 Q 1154.0983 236.06557 1154.0983 314.7541 L 1154.0983 393.4426 L 1180.3278 393.4426 L 1180.3278 393.4426 L 1180.3278 419.67212 L 1206.5573 419.67212 L 1206.5573 419.67212 L 1206.5573 445.9016 L 1206.5573 445.9016 L 1206.5573 445.9016 L 1232.7869 445.9016 L 1232.7869 445.9016 L 1363.9343 445.9016 Q 1521.3114 445.9016 1547.5409 445.9016 Q 1573.7704 445.9016 1626.2294 419.67212 L 1652.4589 393.4426 L 1678.6885 393.4426 L 1704.918 393.4426 L 1704.918 419.67212 L 1704.918 419.67212 L 1704.918 419.67212 L 1678.6885 419.67212 L 1678.6885 445.9016 L 1678.6885 498.36063 L 1626.2294 577.04913 Q 1626.2294 655.7377 1599.9999 708.19666 L 1599.9999 786.8852 L 1573.7704 865.5737 Q 1547.5409 918.0327 1547.5409 918.0327 Q 1521.3114 918.0327 1521.3114 1101.6393 L 1521.3114 1285.2458 L 1521.3114 1285.2458 L 1495.0819 1285.2458 L 1416.3933 1285.2458 Q 1311.4753 1285.2458 1259.0164 1311.4753 L 1206.5573 1337.7048 L 1206.5573 1337.7048 L 1206.5573 1337.7048 L 1206.5573 1363.9343 L 1206.5573 1363.9343 L 1180.3278 1390.1638 L 1154.0983 1416.3933 L 1154.0983 1416.3933 L 1154.0983 1442.6229 L 1127.8688 1442.6229 L 1101.6393 1442.6229 L 1101.6393 1468.8524 L 1101.6393 1468.8524 L 1075.4098 1468.8524 L 1075.4098 1468.8524 L 1075.4098 1468.8524 L 1075.4098 1442.6229 L 1049.1803 1442.6229 L 1022.95074 1442.6229 L 996.72125 1416.3933 L 970.49176 1390.1638 L 891.8032 1390.1638 Q 813.1147 1390.1638 708.19666 1363.9343 Q 603.2786 1363.9343 498.36063 1232.7869 Q 393.4426 1075.4098 209.83606 1075.4098 L 26.229507 1075.4098 L 26.229507 1049.1803 L 0.0 1049.1803 L 52.459015 813.1147 Q 52.459015 603.2786 26.229507 550.81964 Q 0.0 524.59015 0.0 498.36063 Q 0.0 445.9016 131.14754 367.2131 Q 262.29507 288.52457 393.4426 131.14754 Q 524.59015 -26.229507 786.8852 0.0 Q 1049.1803 26.229507 1127.8688 52.459015 Q 1206.5573 78.68852 1206.5573 52.459015 z" svg:height="14.688523mm" draw:style-name="style-206" svg:viewBox="0.0 0.0 1704.918 1468.8524" svg:width="17.04918mm" svg:x="104.39344mm" svg:y="91.01639mm"/>
          <draw:path svg:d="M 236.06557 26.229507 L 236.06557 0.0 L 236.06557 0.0 Q 236.06557 0.0 262.29507 26.229507 L 288.52457 52.459015 L 288.52457 52.459015 L 288.52457 78.68852 L 288.52457 78.68852 L 288.52457 78.68852 L 314.7541 78.68852 L 314.7541 78.68852 L 314.7541 104.91803 L 340.98358 104.91803 L 340.98358 104.91803 L 340.98358 78.68852 L 367.2131 78.68852 L 393.4426 78.68852 L 393.4426 52.459015 Q 393.4426 26.229507 419.67212 26.229507 L 419.67212 26.229507 L 445.9016 157.37704 Q 498.36063 288.52457 603.2786 393.4426 Q 708.19666 524.59015 708.19666 550.81964 L 708.19666 603.2786 L 708.19666 655.7377 L 708.19666 681.96716 L 708.19666 708.19666 L 708.19666 734.4262 L 681.96716 734.4262 L 681.96716 760.6557 L 603.2786 760.6557 Q 524.59015 760.6557 498.36063 734.4262 Q 472.13113 708.19666 445.9016 760.6557 L 393.4426 786.8852 L 393.4426 813.1147 L 393.4426 865.5737 L 367.2131 865.5737 L 367.2131 865.5737 L 367.2131 891.8032 L 340.98358 891.8032 L 340.98358 918.0327 L 340.98358 944.26227 L 314.7541 944.26227 L 288.52457 970.49176 L 288.52457 970.49176 L 288.52457 970.49176 L 262.29507 996.72125 L 236.06557 1022.95074 L 236.06557 1022.95074 L 236.06557 1022.95074 L 236.06557 970.49176 L 236.06557 891.8032 L 209.83606 891.8032 L 209.83606 865.5737 L 131.14754 865.5737 L 26.229507 865.5737 L 26.229507 839.34424 L 26.229507 839.34424 L 0.0 655.7377 Q 0.0 498.36063 104.91803 498.36063 L 209.83606 498.36063 L 209.83606 393.4426 Q 183.60655 288.52457 104.91803 262.29507 L 26.229507 236.06557 L 0.0 157.37704 L 0.0 78.68852 L 131.14754 78.68852 L 236.06557 78.68852 L 236.06557 26.229507 z" svg:height="10.229507mm" draw:style-name="style-207" svg:viewBox="0.0 0.0 708.19666 1022.95074" svg:width="7.081967mm" svg:x="123.01639mm" svg:y="19.14754mm"/>
          <draw:path svg:d="M 5665.573 0.0 L 5796.721 0.0 L 5796.721 0.0 L 5796.721 0.0 L 5796.721 26.229507 L 5796.721 26.229507 L 5822.9507 26.229507 L 5822.9507 52.459015 L 5849.18 52.459015 L 5901.639 52.459015 L 5901.639 78.68852 L 5901.639 78.68852 L 5744.2617 78.68852 L 5586.885 78.68852 L 5586.885 839.34424 L 5586.885 1599.9999 L 5613.1143 1678.6885 L 5613.1143 1731.1475 L 5744.2617 1731.1475 L 5875.4097 1731.1475 L 5875.4097 1416.3933 Q 5875.4097 1127.8688 5954.098 1127.8688 Q 6059.016 1101.6393 6059.016 1101.6393 L 6085.2456 1101.6393 L 6085.2456 1127.8688 Q 6085.2456 1154.0983 6111.475 1154.0983 L 6163.934 1154.0983 L 6163.934 1206.5573 L 6163.934 1232.7869 L 6190.1636 1232.7869 L 6190.1636 1259.0164 L 6190.1636 1259.0164 L 6216.393 1259.0164 L 6216.393 1311.4753 L 6216.393 1337.7048 L 6242.6226 1337.7048 L 6242.6226 1337.7048 L 6242.6226 1521.3114 L 6268.852 1704.918 L 6268.852 1704.918 L 6268.852 1731.1475 L 6295.0815 1731.1475 L 6321.311 1731.1475 L 6321.311 1731.1475 L 6321.311 1731.1475 L 6426.229 1731.1475 Q 6557.3765 1731.1475 6662.295 1836.0654 Q 6767.213 1993.4425 6793.4424 1993.4425 Q 6819.672 1993.4425 6819.672 1967.213 L 6819.672 1940.9835 L 6819.672 1940.9835 L 6819.672 1940.9835 L 6845.9014 1914.754 L 6872.131 1888.5245 L 6898.3604 1888.5245 L 6950.8193 1888.5245 L 6977.049 1862.2949 L 7003.2783 1862.2949 L 7003.2783 1836.0654 L 7003.2783 1809.8359 L 6977.049 1783.6064 L 6950.8193 1757.377 L 6950.8193 1731.1475 Q 6950.8193 1704.918 6845.9014 1573.7704 Q 6793.4424 1442.6229 6819.672 1363.9343 L 6872.131 1259.0164 L 6872.131 1259.0164 L 6872.131 1259.0164 L 6898.3604 1285.2458 L 6924.59 1285.2458 L 6924.59 1259.0164 L 6950.8193 1232.7869 L 6950.8193 1232.7869 L 6950.8193 1206.5573 L 6950.8193 1206.5573 L 6950.8193 1206.5573 L 6977.049 1259.0164 L 7003.2783 1285.2458 L 7003.2783 1337.7048 L 7003.2783 1390.1638 L 7029.508 1390.1638 L 7055.7373 1390.1638 L 7108.1963 1521.3114 Q 7160.6553 1626.2294 7186.885 1626.2294 L 7186.885 1626.2294 L 7186.885 1652.4589 L 7213.1143 1652.4589 L 7213.1143 1652.4589 L 7213.1143 1678.6885 L 7213.1143 1678.6885 L 7213.1143 1678.6885 L 7239.3438 1678.6885 L 7239.3438 1678.6885 L 7370.491 1678.6885 Q 7501.6387 1678.6885 7554.098 1599.9999 Q 7580.3276 1547.5409 7606.557 1521.3114 L 7606.557 1468.8524 L 7606.557 1468.8524 Q 7632.7866 1468.8524 7632.7866 1468.8524 L 7632.7866 1442.6229 L 7659.016 1442.6229 L 7685.2456 1416.3933 L 7685.2456 1416.3933 L 7685.2456 1416.3933 L 7711.475 1468.8524 L 7737.7046 1495.0819 L 7737.7046 1573.7704 L 7737.7046 1652.4589 L 7763.934 1652.4589 L 7763.934 1652.4589 L 7763.934 1678.6885 L 7763.934 1678.6885 L 7763.934 1678.6885 Q 7763.934 1678.6885 7790.1636 1704.918 L 7790.1636 1704.918 L 7790.1636 1731.1475 Q 7790.1636 1757.377 7763.934 1783.6064 Q 7737.7046 1783.6064 7737.7046 1836.0654 Q 7737.7046 1888.5245 7711.475 1888.5245 Q 7685.2456 1888.5245 7685.2456 1993.4425 Q 7685.2456 2098.3606 7711.475 2098.3606 Q 7737.7046 2124.59 7737.7046 2150.8196 Q 7763.934 2150.8196 7763.934 2203.2786 Q 7790.1636 2255.7375 7790.1636 2308.1965 L 7790.1636 2334.426 L 7816.393 2334.426 L 7816.393 2308.1965 L 7842.6226 2308.1965 L 7842.6226 2308.1965 L 7842.6226 2465.5737 L 7842.6226 2596.7212 L 7842.6226 2596.7212 L 7842.6226 2596.7212 L 7816.393 2622.9507 L 7816.393 2675.4097 L 7790.1636 2675.4097 L 7763.934 2675.4097 L 7763.934 2701.6392 L 7737.7046 2701.6392 L 7737.7046 2675.4097 L 7737.7046 2649.1802 L 7711.475 2675.4097 L 7685.2456 2727.8687 L 7685.2456 2727.8687 L 7685.2456 2727.8687 L 7685.2456 2622.9507 Q 7685.2456 2518.0327 7659.016 2465.5737 Q 7632.7866 2439.3442 7554.098 2334.426 Q 7475.409 2255.7375 7265.573 2229.508 L 7055.7373 2203.2786 L 7055.7373 2229.508 Q 7055.7373 2229.508 7029.508 2622.9507 L 7029.508 3016.3933 L 7029.508 3016.3933 Q 7003.2783 3016.3933 7003.2783 2937.7048 L 6950.8193 2885.2458 L 6950.8193 2832.7866 L 6950.8193 2806.5571 L 6924.59 2806.5571 L 6924.59 2832.7866 L 6924.59 2832.7866 L 6898.3604 2832.7866 L 6898.3604 2832.7866 L 6898.3604 2832.7866 L 6898.3604 2806.5571 L 6898.3604 2806.5571 L 6872.131 2806.5571 L 6872.131 2806.5571 L 6872.131 2701.6392 Q 6845.9014 2596.7212 6793.4424 2465.5737 Q 6740.9834 2308.1965 6714.754 2308.1965 Q 6688.5244 2281.967 6557.3765 2255.7375 Q 6426.229 2203.2786 6373.77 2229.508 Q 6321.311 2255.7375 6242.6226 2334.426 Q 6163.934 2439.3442 6163.934 2622.9507 L 6137.7046 2806.5571 L 6111.475 2806.5571 L 6111.475 2832.7866 L 6111.475 2832.7866 L 6111.475 2832.7866 L 6085.2456 2780.3276 L 6085.2456 2754.0981 L 6059.016 2754.0981 L 6032.7866 2780.3276 L 6032.7866 2780.3276 L 6006.557 2780.3276 L 6006.557 2780.3276 L 6006.557 2780.3276 L 6006.557 2806.5571 L 6006.557 2806.5571 L 5980.3276 2806.5571 L 5980.3276 2806.5571 L 5980.3276 2780.3276 Q 6006.557 2727.8687 5980.3276 2596.7212 Q 5954.098 2465.5737 5901.639 2360.6555 Q 5822.9507 2255.7375 5639.3438 2255.7375 L 5429.508 2229.508 L 5429.508 2229.508 Q 5429.508 2203.2786 5377.049 2203.2786 Q 5324.59 2203.2786 5298.3604 2308.1965 Q 5272.131 2386.885 5219.672 2360.6555 L 5167.213 2334.426 L 5167.213 2334.426 L 5167.213 2308.1965 L 5167.213 2308.1965 L 5167.213 2308.1965 L 5140.9834 2308.1965 L 5140.9834 2308.1965 L 5140.9834 2281.967 L 5114.754 2281.967 L 5114.754 2281.967 L 5114.754 2255.7375 L 5062.295 2255.7375 L 4983.6064 2255.7375 L 4799.9995 2255.7375 L 4642.6226 2255.7375 L 4616.393 2281.967 Q 4590.1636 2308.1965 4590.1636 2727.8687 L 4590.1636 3121.3113 L 4642.6226 3121.3113 L 4668.852 3147.5408 L 4747.5405 3147.5408 L 4799.9995 3147.5408 L 4799.9995 3068.8523 Q 4826.229 2990.1638 4904.918 2963.9343 Q 5009.836 2937.7048 5036.0654 2937.7048 L 5062.295 2937.7048 L 5114.754 2937.7048 Q 5167.213 2937.7048 5219.672 2885.2458 Q 5272.131 2859.016 5272.131 3016.3933 Q 5298.3604 3173.7703 5350.8193 3173.7703 Q 5403.2783 3147.5408 5403.2783 3147.5408 L 5403.2783 3147.5408 L 5481.967 3147.5408 Q 5560.6553 3121.3113 5586.885 3095.0818 Q 5586.885 3042.6228 5613.1143 3068.8523 Q 5639.3438 3068.8523 5665.573 3095.0818 L 5691.8027 3121.3113 L 5691.8027 3121.3113 L 5691.8027 3147.5408 L 5691.8027 3147.5408 L 5691.8027 3147.5408 L 5718.032 3147.5408 L 5718.032 3147.5408 L 5718.032 3173.7703 L 5744.2617 3173.7703 L 5744.2617 3173.7703 L 5744.2617 3199.9998 L 5770.4917 3199.9998 L 5796.721 3199.9998 L 5796.721 3226.2292 L 5796.721 3226.2292 L 5822.9507 3252.4587 L 5822.9507 3278.6882 L 5796.721 3278.6882 L 5770.4917 3252.4587 L 5770.4917 3252.4587 L 5744.2617 3252.4587 L 5744.2617 3252.4587 L 5744.2617 3252.4587 L 5744.2617 3226.2292 L 5744.2617 3226.2292 L 5718.032 3278.6882 Q 5691.8027 3331.1475 5691.8027 3331.1475 Q 5691.8027 3304.9177 5691.8027 3331.1475 Q 5665.573 3357.377 5613.1143 3357.377 L 5560.6553 3357.377 L 5560.6553 3331.1475 L 5534.426 3331.1475 L 5534.426 3357.377 L 5534.426 3383.6064 L 5508.1963 3383.6064 L 5508.1963 3409.836 L 5508.1963 3409.836 L 5481.967 3409.836 L 5481.967 3409.836 L 5481.967 3409.836 L 5481.967 3436.0654 L 5481.967 3436.0654 L 5508.1963 3436.0654 L 5508.1963 3462.295 L 5508.1963 3462.295 L 5534.426 3462.295 L 5560.6553 3514.754 Q 5613.1143 3540.9834 5613.1143 3514.754 Q 5639.3438 3488.5244 5639.3438 3540.9834 Q 5665.573 3593.4424 5639.3438 3593.4424 Q 5613.1143 3619.6719 5665.573 3645.9014 Q 5744.2617 3672.1309 5744.2617 3724.5898 Q 5744.2617 3750.8193 5796.721 3750.8193 Q 5796.721 3750.8193 5796.721 3777.049 Q 5796.721 3829.508 5849.18 3829.508 L 5927.8687 3829.508 L 5927.8687 3803.2786 L 5927.8687 3777.049 L 5954.098 3777.049 L 5980.3276 3777.049 L 5980.3276 3803.2786 L 5954.098 3829.508 L 5954.098 3855.7375 L 5954.098 3881.967 L 5927.8687 3881.967 L 5901.639 3881.967 L 5901.639 3908.1965 L 5901.639 3908.1965 L 5875.4097 3881.967 L 5849.18 3855.7375 L 5849.18 3855.7375 L 5849.18 3881.967 L 5849.18 3881.967 L 5849.18 3881.967 L 5822.9507 3881.967 Q 5822.9507 3881.967 5796.721 3881.967 Q 5796.721 3855.7375 5744.2617 3881.967 Q 5691.8027 3881.967 5744.2617 3934.426 Q 5770.4917 3934.426 5744.2617 3960.6555 Q 5691.8027 3986.885 5665.573 3986.885 Q 5639.3438 4013.1145 5639.3438 3986.885 L 5639.3438 3960.6555 L 5613.1143 3960.6555 L 5586.885 3960.6555 L 5586.885 3986.885 L 5586.885 4013.1145 L 5613.1143 4013.1145 L 5613.1143 4039.344 L 5613.1143 4039.344 L 5639.3438 4039.344 L 5613.1143 4091.803 Q 5586.885 4144.262 5639.3438 4170.4917 Q 5665.573 4196.721 5691.8027 4196.721 L 5744.2617 4196.721 L 5744.2617 4196.721 L 5744.2617 4196.721 L 5718.032 4249.18 L 5718.032 4275.4097 L 5691.8027 4275.4097 Q 5639.3438 4275.4097 5639.3438 4301.639 L 5639.3438 4327.8687 L 5613.1143 4327.8687 Q 5586.885 4354.098 5586.885 4354.098 Q 5560.6553 4354.098 5534.426 4354.098 Q 5534.426 4380.3276 5429.508 4406.557 Q 5350.8193 4406.557 5350.8193 4432.7866 Q 5350.8193 4459.016 5377.049 4459.016 Q 5403.2783 4459.016 5403.2783 4485.2456 Q 5403.2783 4511.475 5377.049 4511.475 Q 5350.8193 4511.475 5350.8193 4537.7046 L 5324.59 4563.934 L 5324.59 4563.934 L 5324.59 4563.934 L 5324.59 4590.1636 L 5324.59 4590.1636 L 5298.3604 4563.934 L 5298.3604 4537.7046 L 5272.131 4537.7046 Q 5219.672 4511.475 5167.213 4511.475 L 5140.9834 4485.2456 L 5140.9834 4459.016 Q 5114.754 4459.016 4983.6064 4406.557 L 4826.229 4354.098 L 4826.229 4354.098 L 4799.9995 4354.098 L 4799.9995 4354.098 L 4799.9995 4354.098 L 4799.9995 4327.8687 L 4799.9995 4327.8687 L 4826.229 4327.8687 L 4826.229 4301.639 L 4826.229 4301.639 L 4852.4585 4301.639 L 4852.4585 4275.4097 L 4852.4585 4249.18 L 4878.6885 4222.9507 Q 4904.918 4196.721 4904.918 4196.721 L 4904.918 4170.4917 L 4931.1475 4144.262 Q 4957.377 4118.0327 4957.377 4091.803 L 4957.377 4065.5735 L 4957.377 4039.344 Q 4957.377 3986.885 4931.1475 3986.885 Q 4931.1475 3986.885 4852.4585 3934.426 L 4747.5405 3908.1965 L 4747.5405 3908.1965 Q 4721.311 3881.967 4668.852 3829.508 Q 4616.393 3777.049 4537.7046 3777.049 L 4485.2456 3777.049 L 4432.7866 3777.049 L 4354.098 3777.049 L 4354.098 3803.2786 L 4327.8687 3803.2786 L 4327.8687 3829.508 Q 4301.639 3881.967 4301.639 3881.967 L 4327.8687 3881.967 L 4327.8687 3934.426 Q 4380.3276 3960.6555 4354.098 3986.885 L 4354.098 4039.344 L 4327.8687 4039.344 L 4301.639 4039.344 L 4249.18 4039.344 L 4196.721 4039.344 L 4196.721 4013.1145 L 4170.4917 4013.1145 L 4170.4917 3986.885 L 4170.4917 3960.6555 L 4144.262 3960.6555 L 4144.262 3960.6555 L 4144.262 3934.426 L 4118.0327 3934.426 L 4118.0327 3934.426 L 4118.0327 3934.426 L 4065.5735 3908.1965 L 3986.885 3908.1965 L 3986.885 3908.1965 L 3986.885 3881.967 L 4013.1145 3881.967 Q 4039.344 3881.967 4013.1145 3777.049 Q 4013.1145 3672.1309 4013.1145 3645.9014 Q 4039.344 3619.6719 4065.5735 3619.6719 Q 4091.803 3567.213 4091.803 3593.4424 Q 4118.0327 3593.4424 4118.0327 3593.4424 L 4118.0327 3619.6719 L 4118.0327 3619.6719 L 4118.0327 3619.6719 L 4118.0327 3567.213 Q 4118.0327 3540.9834 4065.5735 3514.754 Q 4013.1145 3514.754 4013.1145 3462.295 Q 4039.344 3409.836 4065.5735 3409.836 Q 4091.803 3409.836 4118.0327 3357.377 Q 4118.0327 3331.1475 4065.5735 3357.377 Q 4013.1145 3357.377 4013.1145 3304.9177 Q 4013.1145 3278.6882 3986.885 3147.5408 Q 3960.6555 3016.3933 3934.426 3042.6228 Q 3908.1965 3042.6228 3908.1965 2937.7048 Q 3908.1965 2832.7866 3803.2786 2780.3276 Q 3724.5898 2754.0981 3724.5898 2675.4097 Q 3698.3604 2622.9507 3645.9014 2570.4917 L 3593.4424 2491.8032 L 3567.213 2518.0327 L 3540.9834 2544.2622 L 3540.9834 2491.8032 L 3540.9834 2439.3442 L 3593.4424 2413.1145 Q 3645.9014 2386.885 3672.1309 2281.967 Q 3698.3604 2203.2786 3724.5898 2177.049 Q 3750.8193 2177.049 3750.8193 2150.8196 L 3750.8193 2150.8196 L 3750.8193 2098.3606 L 3750.8193 2072.131 L 3724.5898 2072.131 Q 3698.3604 2045.9015 3645.9014 2072.131 L 3567.213 2072.131 L 3567.213 2045.9015 L 3593.4424 1993.4425 L 3593.4424 1993.4425 L 3593.4424 1993.4425 L 3619.6719 1993.4425 L 3645.9014 1993.4425 L 3645.9014 1993.4425 L 3645.9014 1993.4425 L 3724.5898 1967.213 Q 3777.049 1940.9835 3777.049 1914.754 Q 3750.8193 1888.5245 3750.8193 1862.2949 L 3750.8193 1836.0654 L 3777.049 1836.0654 L 3803.2786 1836.0654 L 3829.508 1809.8359 L 3855.7375 1783.6064 L 3803.2786 1783.6064 L 3777.049 1783.6064 L 3777.049 1757.377 L 3750.8193 1757.377 L 3750.8193 1757.377 L 3750.8193 1731.1475 L 3750.8193 1731.1475 L 3750.8193 1731.1475 L 3934.426 1731.1475 L 4118.0327 1731.1475 L 4118.0327 1704.918 L 4118.0327 1678.6885 L 4118.0327 1678.6885 L 4118.0327 1678.6885 L 4144.262 1652.4589 L 4170.4917 1626.2294 L 4170.4917 1626.2294 L 4170.4917 1626.2294 L 4196.721 1599.9999 L 4222.9507 1599.9999 L 4222.9507 1626.2294 L 4222.9507 1652.4589 L 4249.18 1652.4589 L 4275.4097 1678.6885 L 4275.4097 1678.6885 L 4275.4097 1678.6885 L 4301.639 1678.6885 L 4301.639 1678.6885 L 4327.8687 1704.918 L 4380.3276 1731.1475 L 4537.7046 1704.918 Q 4668.852 1678.6885 4747.5405 1599.9999 Q 4852.4585 1521.3114 4852.4585 1337.7048 Q 4852.4585 1154.0983 4773.77 1049.1803 Q 4695.0815 944.26227 4642.6226 918.0327 Q 4563.934 891.8032 4563.934 865.5737 L 4537.7046 865.5737 L 4537.7046 865.5737 L 4537.7046 839.34424 L 4537.7046 839.34424 L 4537.7046 839.34424 L 4511.475 786.8852 L 4511.475 708.19666 L 4616.393 734.4262 Q 4695.0815 734.4262 4721.311 708.19666 L 4747.5405 681.96716 L 4747.5405 681.96716 L 4747.5405 681.96716 L 4747.5405 655.7377 L 4747.5405 655.7377 L 4773.77 655.7377 L 4773.77 629.5082 L 4773.77 629.5082 L 4799.9995 629.5082 L 4799.9995 603.2786 L 4799.9995 577.04913 L 4773.77 577.04913 L 4773.77 577.04913 L 4773.77 550.81964 L 4747.5405 550.81964 L 4747.5405 550.81964 L 4747.5405 524.59015 L 4747.5405 524.59015 L 4747.5405 524.59015 L 4721.311 524.59015 L 4721.311 524.59015 L 4695.0815 498.36063 L 4642.6226 472.13113 L 4537.7046 472.13113 Q 4459.016 472.13113 4406.557 498.36063 Q 4354.098 524.59015 4327.8687 603.2786 L 4301.639 681.96716 L 4301.639 681.96716 Q 4275.4097 681.96716 4275.4097 708.19666 L 4275.4097 734.4262 L 4249.18 734.4262 L 4222.9507 734.4262 L 4222.9507 760.6557 L 4222.9507 760.6557 L 4196.721 760.6557 L 4196.721 734.4262 L 4196.721 734.4262 L 4170.4917 734.4262 L 4170.4917 734.4262 L 4170.4917 734.4262 L 4170.4917 708.19666 L 4170.4917 708.19666 L 4144.262 681.96716 Q 4118.0327 655.7377 4118.0327 655.7377 L 4118.0327 655.7377 L 4118.0327 577.04913 Q 4118.0327 498.36063 4091.803 498.36063 Q 4091.803 472.13113 3855.7375 498.36063 Q 3593.4424 524.59015 3593.4424 1127.8688 L 3567.213 1731.1475 L 3567.213 1757.377 L 3540.9834 1783.6064 L 3540.9834 1783.6064 L 3540.9834 1783.6064 L 3540.9834 1757.377 L 3540.9834 1757.377 L 3514.754 1678.6885 L 3488.5244 1599.9999 L 3488.5244 1599.9999 L 3488.5244 1626.2294 L 3488.5244 1626.2294 Q 3488.5244 1626.2294 3462.295 1678.6885 L 3436.0654 1731.1475 L 3436.0654 1678.6885 Q 3436.0654 1599.9999 3409.836 1599.9999 L 3409.836 1599.9999 L 3409.836 1547.5409 Q 3409.836 1495.0819 3304.9177 1495.0819 Q 3199.9998 1468.8524 3173.7703 996.72125 L 3173.7703 498.36063 L 3147.5408 498.36063 L 3147.5408 472.13113 L 3042.6228 472.13113 L 2937.7048 472.13113 L 2937.7048 1101.6393 L 2937.7048 1704.918 L 2937.7048 1704.918 L 2911.4753 1704.918 L 2911.4753 1652.4589 L 2911.4753 1599.9999 L 2885.2458 1626.2294 L 2859.016 1652.4589 L 2859.016 1678.6885 L 2859.016 1731.1475 L 2832.7866 1731.1475 L 2832.7866 1731.1475 L 2832.7866 1704.918 L 2806.5571 1704.918 L 2806.5571 1704.918 L 2806.5571 1731.1475 L 2806.5571 1731.1475 L 2806.5571 1731.1475 L 2780.3276 1731.1475 L 2780.3276 1731.1475 L 2780.3276 1731.1475 L 2754.0981 1704.918 L 2754.0981 1704.918 L 2754.0981 1678.6885 L 2754.0981 1678.6885 L 2754.0981 1678.6885 L 2727.8687 1678.6885 L 2727.8687 1678.6885 L 2727.8687 1652.4589 L 2701.6392 1652.4589 L 2701.6392 1626.2294 Q 2701.6392 1599.9999 2649.1802 1547.5409 L 2622.9507 1521.3114 L 2622.9507 1495.0819 L 2596.7212 1495.0819 L 2596.7212 1495.0819 Q 2596.7212 1468.8524 2596.7212 1442.6229 Q 2596.7212 1390.1638 2649.1802 1285.2458 Q 2754.0981 1180.3278 2754.0981 970.49176 Q 2754.0981 760.6557 2701.6392 681.96716 Q 2649.1802 577.04913 2596.7212 550.81964 Q 2544.2622 524.59015 2334.426 498.36063 L 2124.59 472.13113 L 2124.59 498.36063 L 2124.59 498.36063 L 2124.59 1101.6393 L 2124.59 1731.1475 L 2124.59 1731.1475 L 2124.59 1757.377 L 2124.59 1757.377 L 2124.59 1783.6064 L 2045.9015 1783.6064 L 1967.213 1783.6064 L 1967.213 1757.377 L 1967.213 1757.377 L 1967.213 1678.6885 L 1967.213 1626.2294 L 1940.9835 1573.7704 Q 1914.754 1521.3114 1836.0654 1049.1803 L 1757.377 577.04913 L 1731.1475 524.59015 L 1731.1475 498.36063 L 1626.2294 498.36063 L 1521.3114 498.36063 L 1521.3114 524.59015 L 1495.0819 577.04913 L 1442.6229 1049.1803 Q 1337.7048 1521.3114 1337.7048 1599.9999 L 1337.7048 1678.6885 L 1311.4753 1731.1475 L 1311.4753 1757.377 L 1311.4753 1783.6064 L 1285.2458 1783.6064 L 1285.2458 1783.6064 L 1285.2458 1783.6064 L 1285.2458 1809.8359 L 1285.2458 1809.8359 L 1259.0164 1809.8359 L 1259.0164 1783.6064 L 1232.7869 1783.6064 L 1206.5573 1783.6064 L 1206.5573 1757.377 L 1180.3278 1757.377 L 1180.3278 1757.377 L 1180.3278 1757.377 L 1180.3278 1101.6393 L 1180.3278 472.13113 L 1075.4098 472.13113 L 996.72125 472.13113 L 996.72125 498.36063 L 970.49176 498.36063 L 970.49176 629.5082 L 970.49176 786.8852 L 891.8032 786.8852 L 813.1147 786.8852 L 813.1147 629.5082 L 813.1147 498.36063 L 786.8852 498.36063 L 786.8852 472.13113 L 760.6557 472.13113 Q 708.19666 472.13113 655.7377 498.36063 L 577.04913 524.59015 L 550.81964 524.59015 Q 550.81964 524.59015 524.59015 472.13113 Q 498.36063 419.67212 445.9016 445.9016 L 393.4426 472.13113 L 393.4426 498.36063 L 393.4426 498.36063 L 367.2131 498.36063 L 367.2131 498.36063 L 367.2131 472.13113 Q 393.4426 445.9016 419.67212 367.2131 Q 445.9016 288.52457 393.4426 236.06557 Q 340.98358 157.37704 183.60655 131.14754 L 26.229507 104.91803 L 26.229507 104.91803 L 0.0 104.91803 L 0.0 78.68852 L 0.0 78.68852 L 0.0 78.68852 L 0.0 52.459015 L 236.06557 52.459015 L 472.13113 52.459015 L 472.13113 26.229507 L 472.13113 26.229507 L 1442.6229 26.229507 Q 2439.3442 0.0 3698.3604 0.0 L 4957.377 0.0 L 5245.9014 0.0 Q 5534.426 0.0 5665.573 0.0 z M 3750.8193 2701.6392 Q 3750.8193 2675.4097 3750.8193 2675.4097 Q 3750.8193 2675.4097 3750.8193 2675.4097 Q 3750.8193 2701.6392 3750.8193 2701.6392 z" svg:height="45.901638mm" draw:style-name="style-208" svg:viewBox="0.0 0.0 7842.6226 4590.1636" svg:width="78.42622mm" svg:x="84.19672mm" svg:y="12.590163mm"/>
          <draw:path svg:d="M 78.68852 52.459015 L 78.68852 -9.094947E-13 L 104.91803 -9.094947E-13 Q 131.14754 -9.094947E-13 131.14754 52.459015 Q 131.14754 78.68852 157.37704 78.68852 Q 183.60655 104.91803 183.60655 104.91803 L 183.60655 104.91803 L 183.60655 183.60655 Q 157.37704 262.29507 183.60655 262.29507 L 183.60655 262.29507 L 183.60655 262.29507 Q 183.60655 262.29507 183.60655 288.52457 L 183.60655 288.52457 L 209.83606 367.2131 Q 236.06557 419.67212 183.60655 472.13113 Q 157.37704 472.13113 157.37704 498.36063 L 157.37704 498.36063 L 131.14754 498.36063 L 131.14754 498.36063 L 131.14754 472.13113 Q 131.14754 419.67212 52.459015 393.4426 Q -26.229507 367.2131 1.8189894E-12 236.06557 L 26.229507 78.68852 L 52.459015 78.68852 Q 78.68852 78.68852 78.68852 52.459015 z" svg:height="4.9836063mm" draw:style-name="style-209" svg:viewBox="0.0 0.0 209.83606 498.36063" svg:width="2.0983605mm" svg:x="108.327866mm" svg:y="66.62295mm"/>
          <draw:path svg:d="M 157.37704 52.459015 L 157.37704 -9.094947E-13 L 157.37704 -9.094947E-13 L 183.60655 -9.094947E-13 L 183.60655 78.68852 L 209.83606 131.14754 L 209.83606 131.14754 L 209.83606 131.14754 L 262.29507 183.60655 Q 314.7541 209.83606 314.7541 236.06557 Q 314.7541 262.29507 314.7541 288.52457 L 314.7541 340.98358 L 314.7541 340.98358 Q 288.52457 340.98358 262.29507 393.4426 Q 209.83606 445.9016 183.60655 498.36063 L 157.37704 577.04913 L 104.91803 577.04913 L 78.68852 577.04913 L 78.68852 577.04913 L 78.68852 550.81964 L 78.68852 550.81964 Q 104.91803 550.81964 104.91803 550.81964 L 104.91803 524.59015 L 104.91803 498.36063 L 104.91803 498.36063 L 104.91803 445.9016 Q 104.91803 367.2131 52.459015 393.4426 L 0.0 393.4426 L 0.0 393.4426 L 0.0 367.2131 L 0.0 367.2131 Q 0.0 340.98358 52.459015 340.98358 Q 104.91803 288.52457 78.68852 236.06557 L 52.459015 157.37704 L 52.459015 157.37704 Q 52.459015 131.14754 52.459015 131.14754 L 52.459015 131.14754 L 104.91803 131.14754 Q 157.37704 104.91803 157.37704 52.459015 z" svg:height="5.7704916mm" draw:style-name="style-210" svg:viewBox="0.0 0.0 314.7541 577.04913" svg:width="3.1475408mm" svg:x="109.639336mm" svg:y="67.934425mm"/>
          <draw:path svg:d="M 2649.1802 288.52457 L 2649.1802 288.52457 L 2570.4917 288.52457 Q 2491.8032 314.7541 2413.1145 340.98358 Q 2360.6555 367.2131 2150.8196 393.4426 Q 1940.9835 419.67212 1731.1475 340.98358 Q 1521.3114 288.52457 1495.0819 236.06557 Q 1468.8524 183.60655 1416.3933 183.60655 Q 1337.7048 157.37704 1154.0983 236.06557 Q 996.72125 314.7541 681.96716 314.7541 Q 393.4426 367.2131 288.52457 340.98358 L 209.83606 314.7541 L 183.60655 314.7541 L 183.60655 314.7541 L 157.37704 288.52457 L 104.91803 262.29507 L 52.459015 262.29507 L 26.229507 262.29507 L 26.229507 236.06557 L 26.229507 236.06557 L 52.459015 236.06557 L 52.459015 209.83606 L 52.459015 209.83606 L 52.459015 209.83606 L 26.229507 209.83606 L 26.229507 209.83606 L 26.229507 183.60655 L 0.0 183.60655 L 0.0 183.60655 L 0.0 157.37704 L 52.459015 157.37704 L 78.68852 157.37704 L 131.14754 183.60655 L 183.60655 209.83606 L 524.59015 157.37704 Q 865.5737 157.37704 1154.0983 52.459015 Q 1416.3933 0.0 1547.5409 0.0 Q 1678.6885 0.0 1783.6064 52.459015 Q 1888.5245 104.91803 1940.9835 157.37704 Q 1993.4425 157.37704 2308.1965 183.60655 Q 2649.1802 209.83606 2701.6392 209.83606 Q 2754.0981 262.29507 2701.6392 262.29507 Q 2649.1802 262.29507 2649.1802 288.52457 z" svg:height="3.934426mm" draw:style-name="style-211" svg:viewBox="0.0 0.0 2701.6392 393.4426" svg:width="27.016392mm" svg:x="35.147537mm" svg:y="238.16393mm"/>
          <draw:path svg:d="M 3488.5244 1022.95074 L 3488.5244 1206.5573 L 3488.5244 1311.4753 Q 3488.5244 1390.1638 3409.836 1442.6229 Q 3331.1475 1468.8524 3331.1475 1521.3114 Q 3331.1475 1547.5409 3173.7703 1626.2294 Q 3016.3933 1731.1475 2308.1965 1731.1475 Q 1599.9999 1731.1475 1337.7048 1731.1475 Q 1101.6393 1731.1475 1022.95074 1704.918 Q 970.49176 1704.918 970.49176 1731.1475 Q 970.49176 1757.377 865.5737 1704.918 Q 760.6557 1626.2294 577.04913 1626.2294 Q 393.4426 1573.7704 314.7541 1547.5409 Q 236.06557 1495.0819 131.14754 1495.0819 L 52.459015 1495.0819 L 52.459015 1416.3933 Q 78.68852 1363.9343 52.459015 1311.4753 L 52.459015 1232.7869 L 26.229507 1232.7869 L -1.8189894E-12 1232.7869 L 183.60655 996.72125 Q 393.4426 786.8852 445.9016 681.96716 Q 550.81964 550.81964 550.81964 498.36063 Q 550.81964 445.9016 577.04913 419.67212 L 577.04913 419.67212 L 577.04913 419.67212 L 577.04913 393.4426 L 577.04913 393.4426 L 577.04913 367.2131 L 603.2786 367.2131 L 603.2786 367.2131 L 813.1147 340.98358 Q 996.72125 314.7541 1390.1638 209.83606 Q 1783.6064 52.459015 1914.754 0.0 Q 2019.672 -52.459015 2334.426 209.83606 Q 2649.1802 472.13113 2701.6392 524.59015 Q 2780.3276 577.04913 3042.6228 629.5082 Q 3304.9177 629.5082 3383.6064 734.4262 Q 3488.5244 839.34424 3488.5244 1022.95074 z" svg:height="17.311474mm" draw:style-name="style-212" svg:viewBox="0.0 0.0 3488.5244 1731.1475" svg:width="34.885242mm" svg:x="159.7377mm" svg:y="103.86884mm"/>
          <draw:path svg:d="M 52.459015 393.4426 L 0.0 1.8189894E-12 L 0.0 1.8189894E-12 L 26.229507 1.8189894E-12 L 52.459015 78.68852 Q 104.91803 157.37704 131.14754 131.14754 Q 183.60655 131.14754 209.83606 209.83606 Q 262.29507 288.52457 262.29507 288.52457 L 262.29507 288.52457 L 367.2131 524.59015 Q 445.9016 760.6557 472.13113 760.6557 Q 524.59015 786.8852 655.7377 1127.8688 Q 786.8852 1468.8524 813.1147 1495.0819 Q 839.34424 1495.0819 839.34424 1521.3114 L 839.34424 1547.5409 L 865.5737 1547.5409 L 865.5737 1547.5409 L 865.5737 1573.7704 L 891.8032 1573.7704 L 891.8032 1599.9999 L 891.8032 1626.2294 L 865.5737 1626.2294 L 865.5737 1599.9999 L 865.5737 1599.9999 L 839.34424 1599.9999 L 839.34424 1652.4589 L 839.34424 1704.918 L 813.1147 1704.918 L 786.8852 1704.918 L 760.6557 1678.6885 L 734.4262 1652.4589 L 629.5082 1652.4589 Q 550.81964 1652.4589 393.4426 1626.2294 L 236.06557 1626.2294 L 236.06557 1599.9999 L 236.06557 1599.9999 L 314.7541 1599.9999 Q 367.2131 1599.9999 393.4426 1547.5409 Q 419.67212 1521.3114 419.67212 1495.0819 Q 445.9016 1495.0819 472.13113 1416.3933 L 472.13113 1337.7048 L 472.13113 1311.4753 L 472.13113 1311.4753 L 445.9016 1311.4753 L 445.9016 1285.2458 L 445.9016 1285.2458 Q 419.67212 1285.2458 419.67212 1232.7869 Q 393.4426 1154.0983 314.7541 1154.0983 Q 262.29507 1127.8688 262.29507 1101.6393 Q 236.06557 1075.4098 183.60655 1075.4098 L 131.14754 1101.6393 L 131.14754 970.49176 Q 104.91803 813.1147 52.459015 393.4426 z M 472.13113 1390.1638 Q 472.13113 1390.1638 498.36063 1390.1638 Q 498.36063 1390.1638 472.13113 1390.1638 Q 472.13113 1390.1638 472.13113 1390.1638 z" svg:height="17.04918mm" draw:style-name="style-213" svg:viewBox="0.0 0.0 891.8032 1704.918" svg:width="8.918033mm" svg:x="153.18031mm" svg:y="148.19672mm"/>
          <draw:path svg:d="M 1809.8359 157.37704 L 1809.8359 183.60655 L 1836.0654 236.06557 Q 1836.0654 288.52457 1836.0654 340.98358 L 1836.0654 393.4426 L 1652.4589 288.52457 Q 1468.8524 157.37704 1154.0983 157.37704 Q 865.5737 157.37704 734.4262 262.29507 Q 577.04913 367.2131 445.9016 524.59015 Q 314.7541 708.19666 262.29507 944.26227 Q 157.37704 1206.5573 157.37704 1783.6064 Q 157.37704 2334.426 262.29507 2544.2622 Q 367.2131 2754.0981 472.13113 2832.7866 Q 524.59015 2937.7048 550.81964 2937.7048 L 550.81964 2937.7048 L 550.81964 2963.9343 L 577.04913 2963.9343 L 577.04913 2963.9343 L 577.04913 2990.1638 L 603.2786 2990.1638 L 629.5082 2990.1638 L 629.5082 3016.3933 L 629.5082 3016.3933 L 629.5082 3016.3933 L 629.5082 3016.3933 L 603.2786 3016.3933 L 603.2786 3042.6228 L 603.2786 3042.6228 L 629.5082 3042.6228 L 629.5082 3042.6228 L 629.5082 3042.6228 L 629.5082 3068.8523 L 629.5082 3068.8523 L 655.7377 3068.8523 L 655.7377 3095.0818 L 655.7377 3095.0818 L 629.5082 3095.0818 L 629.5082 3095.0818 L 629.5082 3095.0818 L 629.5082 3121.3113 L 629.5082 3121.3113 L 603.2786 3147.5408 L 603.2786 3147.5408 L 577.04913 3147.5408 L 577.04913 3147.5408 L 577.04913 3121.3113 L 577.04913 3121.3113 L 550.81964 3121.3113 L 550.81964 3095.0818 L 524.59015 3095.0818 L 498.36063 3095.0818 L 498.36063 3068.8523 L 472.13113 3068.8523 L 472.13113 3068.8523 L 472.13113 3042.6228 L 472.13113 3042.6228 L 472.13113 3042.6228 L 445.9016 3042.6228 L 445.9016 3042.6228 L 419.67212 3016.3933 Q 393.4426 2990.1638 314.7541 2885.2458 Q 209.83606 2780.3276 104.91803 2518.0327 Q 0.0 2281.967 0.0 1836.0654 Q 0.0 1390.1638 26.229507 1180.3278 Q 52.459015 970.49176 157.37704 734.4262 Q 262.29507 472.13113 445.9016 314.7541 L 603.2786 131.14754 L 629.5082 131.14754 L 655.7377 104.91803 L 839.34424 52.459015 Q 1022.95074 0.0 1232.7869 0.0 Q 1442.6229 0.0 1626.2294 78.68852 Q 1783.6064 157.37704 1809.8359 157.37704 z" svg:height="31.475409mm" draw:style-name="style-214" svg:viewBox="0.0 0.0 1836.0654 3147.5408" svg:width="18.360655mm" svg:x="15.737704mm" svg:y="33.57377mm"/>
          <draw:path svg:d="M 18596.72 26.229507 L 18596.72 0.0 L 18622.95 0.0 L 18675.408 26.229507 L 18727.867 26.229507 L 18754.098 26.229507 L 18754.098 52.459015 Q 18754.098 78.68852 18806.557 131.14754 Q 18832.785 157.37704 18859.016 183.60655 Q 18885.244 209.83606 18885.244 314.7541 L 18885.244 419.67212 L 18911.475 419.67212 L 18911.475 445.9016 L 18937.703 445.9016 L 18937.703 445.9016 L 18937.703 3514.754 L 18937.703 6583.606 L 9495.081 6583.606 L 78.68852 6583.606 L 78.68852 6583.606 L 78.68852 6583.606 L 52.459015 6557.3765 L 26.229507 6557.3765 L 26.229507 6531.147 Q 0.0 6478.688 0.0 6426.229 Q 0.0 6347.5405 0.0 6268.852 Q 0.0 6190.1636 26.229507 6163.934 Q 78.68852 6111.475 78.68852 6085.2456 Q 78.68852 6059.016 52.459015 6059.016 Q 0.0 6059.016 26.229507 6032.7866 Q 52.459015 6032.7866 52.459015 6006.557 Q 52.459015 5980.3276 236.06557 5954.098 Q 393.4426 5954.098 367.2131 5901.639 Q 367.2131 5875.4097 445.9016 5875.4097 Q 524.59015 5875.4097 524.59015 5849.18 Q 524.59015 5822.9507 577.04913 5822.9507 Q 629.5082 5849.18 891.8032 5796.721 L 1127.8688 5744.2617 L 1154.0983 5744.2617 L 1206.5573 5744.2617 L 1206.5573 5744.2617 L 1206.5573 5744.2617 L 1232.7869 5744.2617 L 1232.7869 5744.2617 L 1232.7869 5718.032 L 1206.5573 5718.032 L 1206.5573 5718.032 L 1206.5573 5691.8027 L 1259.0164 5691.8027 L 1285.2458 5691.8027 L 1285.2458 5665.573 L 1285.2458 5665.573 L 2806.5571 5639.3438 Q 4327.8687 5639.3438 4747.5405 5639.3438 Q 5167.213 5639.3438 5508.1963 5586.885 Q 5875.4097 5534.426 5901.639 5481.967 Q 5927.8687 5429.508 5954.098 5429.508 Q 5980.3276 5429.508 6006.557 5481.967 Q 6032.7866 5534.426 6557.3765 5534.426 Q 7055.7373 5560.6553 7081.967 5534.426 Q 7081.967 5481.967 7186.885 5481.967 Q 7291.8027 5429.508 7291.8027 5403.2783 Q 7318.032 5377.049 7291.8027 5377.049 Q 7265.573 5377.049 7265.573 5350.8193 L 7265.573 5350.8193 L 7291.8027 5350.8193 Q 7344.2617 5324.59 9127.868 5350.8193 L 10885.245 5350.8193 L 10885.245 5350.8193 L 10885.245 5377.049 L 10911.475 5377.049 L 10937.704 5377.049 L 10937.704 5403.2783 L 10963.934 5403.2783 L 10963.934 5403.2783 L 10963.934 5429.508 L 10963.934 5429.508 L 10963.934 5429.508 L 10937.704 5429.508 L 10937.704 5429.508 L 10911.475 5455.7373 Q 10885.245 5481.967 10859.016 5481.967 L 10806.557 5481.967 L 10754.098 5508.1963 L 10701.639 5508.1963 L 10701.639 5534.426 L 10701.639 5560.6553 L 10727.868 5560.6553 L 10727.868 5586.885 L 10806.557 5586.885 L 10911.475 5586.885 L 10911.475 5613.1143 L 10911.475 5639.3438 L 11278.6875 5613.1143 Q 11619.672 5586.885 13403.278 5691.8027 Q 15186.885 5796.721 16131.146 5770.4917 Q 17075.408 5744.2617 17127.867 5744.2617 Q 17180.326 5744.2617 17259.016 5718.032 L 17337.703 5691.8027 L 17337.703 5691.8027 L 17363.934 5691.8027 L 17363.934 5691.8027 L 17363.934 5691.8027 L 17390.162 5665.573 L 17416.393 5639.3438 L 17416.393 5639.3438 L 17416.393 5639.3438 L 17442.621 5639.3438 L 17442.621 5639.3438 L 17442.621 5613.1143 L 17468.852 5613.1143 L 17468.852 5586.885 L 17468.852 5534.426 L 17442.621 5534.426 L 17442.621 5534.426 L 17442.621 5508.1963 L 17468.852 5508.1963 L 17468.852 5508.1963 L 17468.852 5481.967 L 17442.621 5481.967 L 17416.393 5481.967 L 17180.326 5455.7373 L 16944.262 5429.508 L 16944.262 5429.508 L 16944.262 5429.508 L 17259.016 5429.508 L 17573.77 5429.508 L 17573.77 4170.4917 Q 17573.77 2911.4753 17573.77 2518.0327 L 17573.77 2124.59 L 17573.77 2124.59 L 17573.77 2124.59 L 17599.998 2150.8196 L 17626.229 2177.049 L 17626.229 2229.508 L 17626.229 2255.7375 L 17652.457 2019.672 Q 17678.688 1783.6064 17678.688 1573.7704 Q 17678.688 1363.9343 17704.918 1363.9343 Q 17731.146 1337.7048 17783.605 1311.4753 Q 17836.064 1259.0164 17862.295 1232.7869 Q 17914.754 1180.3278 17940.982 996.72125 Q 17940.982 813.1147 17993.441 813.1147 Q 18019.672 839.34424 18098.36 655.7377 Q 18150.818 472.13113 18229.508 445.9016 Q 18281.967 419.67212 18308.195 314.7541 Q 18360.654 209.83606 18413.113 157.37704 Q 18465.572 104.91803 18544.262 78.68852 Q 18596.72 52.459015 18596.72 26.229507 z" svg:height="65.83606mm" draw:style-name="style-215" svg:viewBox="0.0 0.0 18937.703 6583.606" svg:width="189.37704mm" svg:x="25.704916mm" svg:y="254.16393mm"/>
          <draw:path svg:d="M 78.68852 0.0 L 78.68852 0.0 L 104.91803 0.0 L 131.14754 0.0 L 131.14754 0.0 L 131.14754 0.0 L 157.37704 0.0 L 157.37704 0.0 L 498.36063 183.60655 Q 865.5737 367.2131 918.0327 445.9016 Q 1022.95074 524.59015 1022.95074 524.59015 L 1022.95074 524.59015 L 1022.95074 550.81964 L 1049.1803 550.81964 L 1049.1803 550.81964 L 1049.1803 577.04913 L 1075.4098 577.04913 L 1075.4098 577.04913 L 1075.4098 577.04913 L 1075.4098 577.04913 L 1075.4098 603.2786 L 1075.4098 603.2786 L 1101.6393 603.2786 L 1101.6393 629.5082 L 1075.4098 629.5082 L 1022.95074 629.5082 L 1022.95074 655.7377 L 1022.95074 655.7377 L 970.49176 655.7377 L 918.0327 629.5082 L 891.8032 629.5082 Q 865.5737 629.5082 708.19666 603.2786 Q 550.81964 577.04913 498.36063 550.81964 L 419.67212 524.59015 L 419.67212 524.59015 L 419.67212 524.59015 L 393.4426 498.36063 L 367.2131 472.13113 L 367.2131 472.13113 L 340.98358 472.13113 L 340.98358 472.13113 L 340.98358 472.13113 L 314.7541 445.9016 Q 288.52457 419.67212 209.83606 367.2131 L 131.14754 314.7541 L 131.14754 314.7541 Q 131.14754 288.52457 104.91803 288.52457 L 104.91803 288.52457 L 104.91803 262.29507 Q 78.68852 262.29507 78.68852 262.29507 L 78.68852 262.29507 L 78.68852 262.29507 Q 78.68852 236.06557 52.459015 236.06557 L 52.459015 236.06557 L 52.459015 209.83606 L 26.229507 183.60655 L 26.229507 157.37704 L 26.229507 104.91803 L -1.8189894E-12 78.68852 L -1.8189894E-12 52.459015 L 26.229507 52.459015 L 52.459015 52.459015 L 52.459015 78.68852 L 78.68852 104.91803 L 78.68852 104.91803 Q 78.68852 104.91803 104.91803 104.91803 Q 131.14754 104.91803 104.91803 78.68852 L 78.68852 52.459015 L 78.68852 52.459015 L 78.68852 52.459015 L 78.68852 26.229507 L 78.68852 26.229507 L 52.459015 26.229507 L 52.459015 0.0 L 52.459015 0.0 L 78.68852 0.0 L 78.68852 0.0 z" svg:height="6.557377mm" draw:style-name="style-216" svg:viewBox="0.0 0.0 1101.6393 655.7377" svg:width="11.016393mm" svg:x="159.7377mm" svg:y="125.901634mm"/>
          <draw:path svg:d="M 472.13113 26.229507 L 472.13113 0.0 L 498.36063 104.91803 Q 498.36063 236.06557 577.04913 262.29507 Q 629.5082 288.52457 655.7377 340.98358 Q 655.7377 393.4426 681.96716 393.4426 Q 708.19666 393.4426 655.7377 498.36063 Q 629.5082 603.2786 629.5082 655.7377 Q 629.5082 708.19666 603.2786 708.19666 Q 577.04913 708.19666 577.04913 734.4262 L 577.04913 786.8852 L 550.81964 786.8852 L 550.81964 786.8852 L 550.81964 813.1147 L 524.59015 813.1147 L 524.59015 813.1147 L 524.59015 839.34424 L 524.59015 839.34424 L 524.59015 839.34424 L 550.81964 839.34424 L 550.81964 839.34424 L 550.81964 865.5737 L 524.59015 865.5737 L 524.59015 865.5737 L 524.59015 891.8032 L 472.13113 891.8032 L 445.9016 891.8032 L 445.9016 918.0327 L 445.9016 918.0327 L 419.67212 944.26227 Q 419.67212 996.72125 393.4426 1022.95074 L 367.2131 1049.1803 L 367.2131 1075.4098 L 367.2131 1101.6393 L 367.2131 1101.6393 L 367.2131 1101.6393 L 340.98358 1127.8688 L 314.7541 1154.0983 L 314.7541 1180.3278 L 314.7541 1206.5573 L 288.52457 1206.5573 L 288.52457 1206.5573 L 288.52457 1232.7869 L 262.29507 1232.7869 L 262.29507 1049.1803 L 262.29507 839.34424 L 236.06557 839.34424 L 236.06557 839.34424 L 236.06557 813.1147 L 209.83606 813.1147 L 209.83606 865.5737 Q 157.37704 918.0327 157.37704 944.26227 L 157.37704 996.72125 L 131.14754 996.72125 L 131.14754 996.72125 L 104.91803 996.72125 L 104.91803 996.72125 L 52.459015 996.72125 L 0.0 996.72125 L 0.0 944.26227 L 0.0 865.5737 L 26.229507 813.1147 Q 52.459015 760.6557 78.68852 708.19666 Q 104.91803 629.5082 131.14754 577.04913 Q 157.37704 498.36063 183.60655 498.36063 Q 209.83606 498.36063 236.06557 472.13113 Q 262.29507 419.67212 262.29507 419.67212 Q 288.52457 393.4426 288.52457 367.2131 Q 314.7541 340.98358 340.98358 314.7541 Q 393.4426 314.7541 419.67212 183.60655 L 472.13113 52.459015 L 472.13113 26.229507 z M 236.06557 498.36063 Q 262.29507 498.36063 262.29507 498.36063 Q 262.29507 524.59015 262.29507 524.59015 Q 236.06557 524.59015 236.06557 498.36063 z" svg:height="12.327868mm" draw:style-name="style-217" svg:viewBox="0.0 0.0 681.96716 1232.7869" svg:width="6.8196716mm" svg:x="132.19672mm" svg:y="151.08195mm"/>
          <draw:path svg:d="M 26.229507 0.0 L 26.229507 0.0 L 104.91803 52.459015 Q 183.60655 104.91803 262.29507 104.91803 Q 340.98358 104.91803 340.98358 131.14754 L 340.98358 131.14754 L 314.7541 131.14754 L 314.7541 157.37704 L 262.29507 157.37704 Q 183.60655 157.37704 104.91803 157.37704 Q 52.459015 157.37704 52.459015 157.37704 L 26.229507 131.14754 L 26.229507 104.91803 Q 0.0 104.91803 0.0 104.91803 L 0.0 104.91803 L 0.0 52.459015 Q 0.0 0.0 26.229507 0.0 z" svg:height="1.5737704mm" draw:style-name="style-218" svg:viewBox="0.0 0.0 340.98358 157.37704" svg:width="3.4098358mm" svg:x="125.901634mm" svg:y="63.475407mm"/>
          <draw:path svg:d="M 104.91803 445.9016 L 0.0 445.9016 L 26.229507 236.06557 Q 52.459015 26.229507 131.14754 -3.6379788E-12 Q 236.06557 -26.229507 314.7541 26.229507 Q 419.67212 52.459015 419.67212 157.37704 Q 419.67212 236.06557 393.4426 288.52457 Q 367.2131 314.7541 393.4426 340.98358 Q 445.9016 367.2131 445.9016 419.67212 Q 445.9016 445.9016 367.2131 472.13113 Q 288.52457 472.13113 262.29507 419.67212 Q 209.83606 340.98358 209.83606 393.4426 Q 183.60655 445.9016 104.91803 445.9016 z" svg:height="4.721311mm" draw:style-name="style-219" svg:viewBox="0.0 0.0 445.9016 472.13113" svg:width="4.4590163mm" svg:x="180.459mm" svg:y="299.80325mm"/>
          <draw:path svg:d="M 0.0 1495.0819 L 0.0 0.0 L 26.229507 26.229507 Q 52.459015 78.68852 26.229507 104.91803 Q 26.229507 131.14754 52.459015 157.37704 Q 104.91803 183.60655 104.91803 340.98358 Q 104.91803 524.59015 104.91803 577.04913 Q 131.14754 655.7377 157.37704 655.7377 Q 157.37704 655.7377 183.60655 681.96716 Q 183.60655 708.19666 209.83606 734.4262 Q 262.29507 760.6557 262.29507 813.1147 Q 262.29507 891.8032 262.29507 918.0327 Q 262.29507 970.49176 288.52457 944.26227 Q 314.7541 918.0327 367.2131 918.0327 Q 393.4426 918.0327 419.67212 944.26227 Q 419.67212 970.49176 472.13113 970.49176 Q 524.59015 918.0327 524.59015 944.26227 Q 524.59015 970.49176 524.59015 1075.4098 Q 524.59015 1180.3278 550.81964 1127.8688 Q 550.81964 1101.6393 577.04913 1127.8688 Q 577.04913 1127.8688 577.04913 1206.5573 Q 577.04913 1285.2458 629.5082 1442.6229 Q 629.5082 1599.9999 629.5082 1678.6885 Q 629.5082 1757.377 629.5082 1862.2949 Q 629.5082 1967.213 681.96716 1967.213 Q 734.4262 1967.213 734.4262 2019.672 Q 734.4262 2045.9015 996.72125 2072.131 Q 1259.0164 2072.131 1311.4753 2072.131 Q 1311.4753 2072.131 1337.7048 2072.131 Q 1337.7048 2072.131 1678.6885 2098.3606 L 2045.9015 2098.3606 L 2832.7866 2098.3606 Q 3619.6719 2124.59 3724.5898 2098.3606 L 3855.7375 2098.3606 L 3855.7375 2098.3606 L 3855.7375 2124.59 L 3829.508 2124.59 L 3777.049 2124.59 L 3777.049 2150.8196 L 3777.049 2150.8196 L 3803.2786 2150.8196 L 3803.2786 2177.049 L 3803.2786 2177.049 L 3777.049 2177.049 L 3777.049 2177.049 L 3777.049 2177.049 L 3724.5898 2177.049 L 3698.3604 2177.049 L 3462.295 2229.508 Q 3199.9998 2281.967 3147.5408 2255.7375 Q 3095.0818 2255.7375 3095.0818 2281.967 Q 3095.0818 2308.1965 3016.3933 2308.1965 Q 2937.7048 2308.1965 2937.7048 2334.426 Q 2963.9343 2386.885 2806.5571 2386.885 Q 2622.9507 2413.1145 2622.9507 2439.3442 Q 2622.9507 2465.5737 2596.7212 2465.5737 Q 2570.4917 2491.8032 2622.9507 2491.8032 Q 2649.1802 2491.8032 2649.1802 2518.0327 Q 2649.1802 2544.2622 2596.7212 2596.7212 Q 2570.4917 2622.9507 2570.4917 2701.6392 Q 2570.4917 2780.3276 2570.4917 2859.016 Q 2570.4917 2911.4753 2596.7212 2963.9343 L 2596.7212 2990.1638 L 2622.9507 2990.1638 L 2649.1802 3016.3933 L 2649.1802 3016.3933 L 2649.1802 3016.3933 L 1311.4753 3016.3933 L 0.0 3016.3933 L 0.0 1495.0819 z" svg:height="30.163933mm" draw:style-name="style-220" svg:viewBox="0.0 0.0 3855.7375 3016.3933" svg:width="38.557373mm" svg:x="0.0mm" svg:y="289.83606mm"/>
          <draw:path svg:d="M 445.9016 1.8189894E-12 L 472.13113 1.8189894E-12 L 340.98358 262.29507 Q 209.83606 550.81964 183.60655 550.81964 L 183.60655 550.81964 L 183.60655 577.04913 Q 157.37704 577.04913 157.37704 577.04913 L 157.37704 577.04913 L 157.37704 577.04913 Q 157.37704 603.2786 78.68852 655.7377 Q 26.229507 734.4262 0.0 708.19666 L 0.0 681.96716 L 0.0 681.96716 L 26.229507 681.96716 L 26.229507 681.96716 Q 26.229507 681.96716 131.14754 550.81964 Q 209.83606 419.67212 236.06557 314.7541 Q 262.29507 209.83606 236.06557 209.83606 L 209.83606 209.83606 L 183.60655 236.06557 Q 157.37704 262.29507 104.91803 288.52457 L 78.68852 340.98358 L 78.68852 340.98358 Q 52.459015 340.98358 52.459015 314.7541 L 52.459015 288.52457 L 52.459015 262.29507 L 52.459015 262.29507 L 52.459015 262.29507 L 52.459015 262.29507 L 52.459015 262.29507 L 52.459015 262.29507 L 52.459015 236.06557 L 52.459015 236.06557 L 78.68852 236.06557 L 78.68852 209.83606 L 104.91803 209.83606 L 131.14754 209.83606 L 131.14754 183.60655 L 157.37704 183.60655 L 157.37704 183.60655 L 157.37704 157.37704 L 157.37704 157.37704 L 157.37704 157.37704 L 183.60655 157.37704 L 183.60655 157.37704 L 262.29507 52.459015 Q 367.2131 1.8189894E-12 393.4426 1.8189894E-12 Q 419.67212 1.8189894E-12 445.9016 1.8189894E-12 z" svg:height="7.081967mm" draw:style-name="style-221" svg:viewBox="0.0 0.0 472.13113 708.19666" svg:width="4.721311mm" svg:x="151.08195mm" svg:y="111.7377mm"/>
          <draw:path svg:d="M 1075.4098 0.0 L 1101.6393 0.0 L 1101.6393 131.14754 L 1101.6393 288.52457 L 1101.6393 288.52457 Q 1101.6393 314.7541 1075.4098 314.7541 Q 1075.4098 340.98358 1075.4098 367.2131 Q 1075.4098 419.67212 1022.95074 419.67212 L 970.49176 419.67212 L 970.49176 419.67212 Q 944.26227 419.67212 944.26227 393.4426 Q 944.26227 340.98358 918.0327 393.4426 Q 918.0327 445.9016 891.8032 445.9016 Q 865.5737 445.9016 839.34424 393.4426 Q 839.34424 367.2131 786.8852 393.4426 L 734.4262 419.67212 L 734.4262 419.67212 Q 734.4262 445.9016 629.5082 445.9016 Q 550.81964 472.13113 550.81964 498.36063 L 550.81964 524.59015 L 524.59015 524.59015 Q 524.59015 498.36063 524.59015 472.13113 Q 498.36063 419.67212 472.13113 419.67212 Q 445.9016 393.4426 419.67212 419.67212 Q 393.4426 445.9016 314.7541 445.9016 Q 236.06557 445.9016 157.37704 419.67212 L 78.68852 393.4426 L 52.459015 393.4426 L 52.459015 393.4426 L 52.459015 367.2131 L 52.459015 367.2131 L 26.229507 367.2131 L 26.229507 340.98358 L 26.229507 340.98358 L 1.8189894E-12 340.98358 L 1.8189894E-12 340.98358 L 1.8189894E-12 340.98358 L 1.8189894E-12 314.7541 L 1.8189894E-12 314.7541 L 26.229507 314.7541 L 52.459015 288.52457 L 52.459015 288.52457 L 52.459015 288.52457 L 78.68852 288.52457 L 78.68852 288.52457 L 104.91803 262.29507 L 131.14754 236.06557 L 131.14754 236.06557 L 157.37704 236.06557 L 209.83606 157.37704 Q 262.29507 78.68852 314.7541 52.459015 Q 367.2131 26.229507 393.4426 0.0 Q 393.4426 -26.229507 734.4262 0.0 Q 1049.1803 26.229507 1075.4098 0.0 z" svg:height="5.245901mm" draw:style-name="style-222" svg:viewBox="0.0 0.0 1101.6393 524.59015" svg:width="11.016393mm" svg:x="152.13113mm" svg:y="82.09836mm"/>
          <draw:path svg:d="M 78.68852 131.14754 L 131.14754 -1.8189894E-12 L 183.60655 708.19666 Q 236.06557 1442.6229 629.5082 1547.5409 Q 1022.95074 1678.6885 1022.95074 1704.918 Q 996.72125 1731.1475 996.72125 1940.9835 L 996.72125 2150.8196 L 996.72125 2150.8196 L 996.72125 2150.8196 L 970.49176 2072.131 L 944.26227 2019.672 L 944.26227 2229.508 L 944.26227 2439.3442 L 918.0327 2413.1145 L 891.8032 2386.885 L 891.8032 2439.3442 L 891.8032 2465.5737 L 865.5737 2465.5737 L 865.5737 2465.5737 L 865.5737 2439.3442 L 839.34424 2439.3442 L 839.34424 2124.59 Q 839.34424 1783.6064 445.9016 1652.4589 Q 52.459015 1547.5409 26.229507 918.0327 L 0.0 262.29507 L 0.0 262.29507 Q 0.0 262.29507 26.229507 262.29507 Q 26.229507 288.52457 78.68852 131.14754 z" svg:height="24.655737mm" draw:style-name="style-223" svg:viewBox="0.0 0.0 1022.95074 2465.5737" svg:width="10.229507mm" svg:x="82.88524mm" svg:y="86.819664mm"/>
          <draw:path svg:d="M 944.26227 26.229507 L 1022.95074 0.0 L 1022.95074 0.0 Q 1022.95074 0.0 1154.0983 26.229507 L 1259.0164 26.229507 L 1232.7869 1101.6393 Q 1206.5573 2177.049 1154.0983 2255.7375 Q 1075.4098 2308.1965 1049.1803 2334.426 Q 996.72125 2360.6555 786.8852 2360.6555 L 577.04913 2360.6555 L 577.04913 2360.6555 L 577.04913 2360.6555 L 472.13113 2334.426 Q 393.4426 2308.1965 314.7541 2308.1965 Q 262.29507 2255.7375 183.60655 2203.2786 Q 104.91803 2150.8196 52.459015 1967.213 Q 0.0 1783.6064 0.0 891.8032 L 26.229507 26.229507 L 104.91803 26.229507 L 157.37704 52.459015 L 157.37704 52.459015 L 183.60655 52.459015 L 262.29507 52.459015 L 340.98358 52.459015 L 340.98358 78.68852 L 367.2131 78.68852 L 367.2131 708.19666 Q 367.2131 1337.7048 419.67212 1442.6229 Q 472.13113 1521.3114 472.13113 1547.5409 L 472.13113 1547.5409 L 498.36063 1573.7704 L 524.59015 1599.9999 L 524.59015 1599.9999 L 524.59015 1626.2294 L 550.81964 1626.2294 L 577.04913 1626.2294 L 655.7377 1626.2294 L 734.4262 1626.2294 L 734.4262 1626.2294 L 734.4262 1626.2294 L 760.6557 1626.2294 L 760.6557 1626.2294 L 760.6557 1599.9999 L 786.8852 1599.9999 L 786.8852 1599.9999 L 786.8852 1573.7704 L 786.8852 1573.7704 L 786.8852 1573.7704 L 813.1147 1573.7704 L 813.1147 1573.7704 L 813.1147 1547.5409 L 839.34424 1547.5409 L 839.34424 1521.3114 Q 839.34424 1495.0819 865.5737 760.6557 Q 865.5737 52.459015 944.26227 26.229507 z" svg:height="23.606556mm" draw:style-name="style-224" svg:viewBox="0.0 0.0 1259.0164 2360.6555" svg:width="12.590163mm" svg:x="81.83606mm" svg:y="54.557373mm"/>
          <draw:path svg:d="M 78.68852 52.459015 L 131.14754 0.0 L 209.83606 52.459015 Q 288.52457 78.68852 314.7541 104.91803 Q 340.98358 157.37704 367.2131 131.14754 Q 393.4426 104.91803 445.9016 104.91803 Q 472.13113 157.37704 498.36063 157.37704 Q 550.81964 157.37704 577.04913 183.60655 L 603.2786 209.83606 L 603.2786 209.83606 L 603.2786 209.83606 L 629.5082 209.83606 L 629.5082 209.83606 L 629.5082 236.06557 L 655.7377 236.06557 L 655.7377 236.06557 L 655.7377 262.29507 L 655.7377 262.29507 L 655.7377 262.29507 L 681.96716 262.29507 L 681.96716 236.06557 L 760.6557 419.67212 Q 865.5737 577.04913 865.5737 603.2786 L 865.5737 629.5082 L 891.8032 681.96716 L 918.0327 734.4262 L 918.0327 734.4262 L 918.0327 760.6557 L 918.0327 786.8852 L 918.0327 813.1147 L 865.5737 813.1147 L 839.34424 839.34424 L 839.34424 839.34424 L 839.34424 839.34424 L 813.1147 839.34424 Q 760.6557 839.34424 708.19666 786.8852 Q 629.5082 734.4262 550.81964 786.8852 Q 498.36063 839.34424 445.9016 944.26227 L 393.4426 1049.1803 L 367.2131 1049.1803 L 367.2131 1049.1803 L 340.98358 1049.1803 L 314.7541 1049.1803 L 314.7541 1049.1803 L 288.52457 1049.1803 L 288.52457 1049.1803 L 288.52457 1049.1803 L 288.52457 1022.95074 L 288.52457 996.72125 L 262.29507 996.72125 L 262.29507 996.72125 L 262.29507 970.49176 L 236.06557 970.49176 L 236.06557 944.26227 L 236.06557 918.0327 L 209.83606 918.0327 L 209.83606 891.8032 L 209.83606 891.8032 Q 183.60655 891.8032 183.60655 891.8032 L 183.60655 865.5737 L 183.60655 839.34424 Q 183.60655 839.34424 157.37704 839.34424 L 157.37704 839.34424 L 157.37704 839.34424 Q 131.14754 813.1147 131.14754 813.1147 L 131.14754 813.1147 L 131.14754 786.8852 Q 131.14754 760.6557 78.68852 681.96716 Q 52.459015 577.04913 78.68852 577.04913 Q 104.91803 577.04913 104.91803 472.13113 Q 78.68852 367.2131 52.459015 288.52457 L 0.0 209.83606 L 0.0 209.83606 Q 0.0 209.83606 26.229507 183.60655 Q 52.459015 183.60655 26.229507 157.37704 Q 26.229507 104.91803 78.68852 52.459015 z" svg:height="10.491802mm" draw:style-name="style-225" svg:viewBox="0.0 0.0 918.0327 1049.1803" svg:width="9.180327mm" svg:x="131.93442mm" svg:y="105.96721mm"/>
          <draw:path svg:d="M 157.37704 0.0 L 157.37704 0.0 L 236.06557 78.68852 Q 288.52457 157.37704 314.7541 157.37704 Q 340.98358 157.37704 340.98358 262.29507 Q 340.98358 393.4426 340.98358 419.67212 L 340.98358 472.13113 L 340.98358 550.81964 Q 340.98358 629.5082 367.2131 629.5082 L 367.2131 655.7377 L 340.98358 655.7377 Q 314.7541 629.5082 262.29507 629.5082 Q 209.83606 577.04913 183.60655 498.36063 L 131.14754 419.67212 L 131.14754 367.2131 Q 131.14754 340.98358 131.14754 314.7541 Q 131.14754 288.52457 78.68852 262.29507 L 26.229507 209.83606 L 26.229507 209.83606 L 26.229507 209.83606 L 0.0 157.37704 L 0.0 78.68852 L 0.0 78.68852 L 26.229507 78.68852 L 26.229507 78.68852 L 26.229507 104.91803 L 52.459015 104.91803 L 78.68852 104.91803 L 104.91803 78.68852 L 131.14754 78.68852 L 131.14754 52.459015 Q 131.14754 0.0 157.37704 0.0 z" svg:height="6.557377mm" draw:style-name="style-226" svg:viewBox="0.0 0.0 367.2131 655.7377" svg:width="3.6721308mm" svg:x="111.4754mm" svg:y="67.14754mm"/>
          <draw:path svg:d="M 78.68852 104.91803 L 131.14754 1.8189894E-12 L 236.06557 52.459015 Q 367.2131 104.91803 340.98358 157.37704 Q 340.98358 209.83606 340.98358 236.06557 L 340.98358 236.06557 L 314.7541 236.06557 L 288.52457 262.29507 L 288.52457 262.29507 L 288.52457 262.29507 L 314.7541 262.29507 L 314.7541 288.52457 L 236.06557 288.52457 L 157.37704 288.52457 L 157.37704 288.52457 L 157.37704 262.29507 L 78.68852 262.29507 L 0.0 262.29507 L 0.0 209.83606 Q 26.229507 183.60655 78.68852 104.91803 z" svg:height="2.8852458mm" draw:style-name="style-227" svg:viewBox="0.0 0.0 340.98358 288.52457" svg:width="3.4098358mm" svg:x="158.16393mm" svg:y="92.852455mm"/>
          <draw:path svg:d="M 839.34424 26.229507 L 839.34424 0.0 L 865.5737 0.0 L 865.5737 0.0 L 865.5737 419.67212 Q 839.34424 813.1147 839.34424 996.72125 Q 786.8852 1206.5573 839.34424 1468.8524 Q 839.34424 1704.918 839.34424 2098.3606 Q 839.34424 2491.8032 839.34424 2544.2622 Q 839.34424 2596.7212 839.34424 2885.2458 Q 891.8032 3199.9998 865.5737 3881.967 Q 865.5737 4563.934 891.8032 4590.1636 Q 918.0327 4590.1636 918.0327 4616.393 Q 918.0327 4642.6226 891.8032 4642.6226 Q 865.5737 4642.6226 891.8032 4983.6064 Q 891.8032 5298.3604 918.0327 5298.3604 Q 944.26227 5272.131 944.26227 6059.016 Q 996.72125 6845.9014 1022.95074 6819.672 Q 1075.4098 6767.213 1101.6393 6924.59 Q 1101.6393 7081.967 1127.8688 7134.426 Q 1154.0983 7213.1143 1154.0983 7344.2617 L 1154.0983 7475.409 L 1180.3278 7475.409 L 1180.3278 7501.6387 L 1206.5573 7501.6387 L 1206.5573 7501.6387 L 1206.5573 7685.2456 L 1206.5573 7868.852 L 1232.7869 7868.852 L 1232.7869 7868.852 L 1232.7869 7947.5405 L 1232.7869 8026.229 L 1206.5573 8026.229 Q 1154.0983 8026.229 1127.8688 8183.606 Q 1101.6393 8367.213 1075.4098 8340.983 Q 1049.1803 8340.983 996.72125 8550.819 Q 944.26227 8760.655 944.26227 9626.229 Q 944.26227 10491.803 918.0327 10491.803 Q 891.8032 10491.803 865.5737 11383.605 Q 839.34424 12301.639 839.34424 12537.704 Q 839.34424 12773.77 839.34424 13377.049 Q 839.34424 14006.557 839.34424 14347.54 Q 839.34424 14688.523 786.8852 15422.95 Q 786.8852 16157.376 734.4262 16314.753 Q 681.96716 16472.13 655.7377 16472.13 Q 629.5082 16498.36 603.2786 16655.736 Q 603.2786 16813.113 655.7377 16839.344 Q 681.96716 16865.572 681.96716 16944.262 Q 681.96716 16996.72 681.96716 17049.18 Q 734.4262 17127.867 760.6557 17101.639 Q 813.1147 17049.18 786.8852 17626.229 Q 786.8852 18229.508 786.8852 18360.654 Q 786.8852 18518.031 813.1147 18727.867 L 813.1147 18963.934 L 813.1147 18963.934 L 786.8852 18963.934 L 786.8852 18963.934 L 786.8852 18990.162 L 786.8852 18990.162 L 786.8852 18990.162 L 760.6557 19042.621 L 734.4262 19095.08 L 734.4262 19095.08 L 734.4262 19095.08 L 734.4262 19121.31 L 734.4262 19121.31 L 708.19666 19121.31 L 708.19666 19147.54 L 708.19666 19147.54 L 681.96716 19147.54 L 681.96716 19095.08 L 681.96716 19042.621 L 655.7377 19042.621 Q 629.5082 19042.621 655.7377 18990.162 L 681.96716 18963.934 L 681.96716 18937.703 L 681.96716 18885.244 L 655.7377 18885.244 L 629.5082 18885.244 L 603.2786 18911.475 L 577.04913 18937.703 L 577.04913 18937.703 L 577.04913 18937.703 L 550.81964 18990.162 Q 550.81964 19068.852 498.36063 19095.08 Q 472.13113 19121.31 445.9016 19147.54 Q 445.9016 19173.77 472.13113 19173.77 Q 498.36063 19199.998 445.9016 19199.998 Q 393.4426 19226.229 393.4426 19252.457 L 367.2131 19278.688 L 340.98358 19252.457 Q 314.7541 19252.457 314.7541 19304.916 L 314.7541 19357.375 L 262.29507 19357.375 Q 236.06557 19331.146 183.60655 19436.064 Q 157.37704 19540.982 131.14754 19593.441 L 104.91803 19645.9 L 104.91803 19672.13 L 104.91803 19698.36 L 78.68852 19698.36 L 78.68852 19672.13 L 78.68852 19672.13 L 52.459015 19672.13 L 52.459015 19672.13 L 52.459015 19672.13 L 52.459015 19645.9 L 52.459015 19645.9 L 26.229507 19645.9 L 26.229507 19619.672 L 26.229507 19619.672 L 52.459015 19619.672 L 52.459015 19593.441 L 52.459015 19567.213 L 78.68852 19567.213 L 78.68852 19567.213 L 78.68852 19540.982 L 52.459015 19540.982 L 52.459015 19540.982 L 52.459015 19514.754 L 52.459015 19514.754 L 52.459015 19514.754 L 26.229507 19540.982 L 0.0 19567.213 L 0.0 19567.213 L 0.0 19567.213 L 0.0 9809.836 L 0.0 26.229507 L 367.2131 26.229507 Q 734.4262 52.459015 786.8852 52.459015 L 839.34424 52.459015 L 839.34424 26.229507 z" svg:height="196.9836mm" draw:style-name="style-228" svg:viewBox="0.0 0.0 1232.7869 19698.36" svg:width="12.327868mm" svg:x="0.0mm" svg:y="51.409832mm"/>
          <draw:path svg:d="M 603.2786 0.0 L 629.5082 0.0 L 629.5082 209.83606 Q 603.2786 393.4426 629.5082 6111.475 L 629.5082 11829.508 L 629.5082 11829.508 Q 603.2786 11829.508 603.2786 11829.508 Q 603.2786 11855.737 603.2786 11777.049 Q 577.04913 11724.59 550.81964 11724.59 Q 524.59015 11724.59 498.36063 11540.983 Q 445.9016 11357.376 445.9016 11357.376 Q 419.67212 11383.605 393.4426 11462.294 Q 340.98358 11540.983 340.98358 11514.754 Q 340.98358 11488.523 314.7541 11488.523 L 288.52457 11488.523 L 288.52457 11488.523 L 288.52457 11488.523 L 262.29507 11409.835 Q 236.06557 11331.146 236.06557 11121.311 L 209.83606 10937.704 L 209.83606 10701.639 Q 183.60655 10491.803 183.60655 10334.426 Q 183.60655 10203.278 183.60655 9599.999 Q 209.83606 9022.95 157.37704 9075.409 Q 131.14754 9101.639 78.68852 9022.95 Q 78.68852 8970.491 78.68852 8918.032 Q 78.68852 8839.344 52.459015 8813.114 Q 0.0 8786.885 0.0 8629.508 Q 26.229507 8472.131 52.459015 8445.901 Q 78.68852 8445.901 131.14754 8288.524 Q 183.60655 8131.147 183.60655 7396.7207 Q 236.06557 6662.295 236.06557 6321.311 Q 236.06557 5980.3276 236.06557 5350.8193 Q 236.06557 4747.5405 236.06557 4511.475 Q 236.06557 4275.4097 262.29507 3357.377 Q 288.52457 2465.5737 314.7541 2465.5737 Q 340.98358 2465.5737 340.98358 1599.9999 Q 340.98358 734.4262 393.4426 524.59015 Q 445.9016 314.7541 472.13113 314.7541 Q 498.36063 340.98358 524.59015 157.37704 Q 550.81964 0.0 603.2786 0.0 z" svg:height="118.295074mm" draw:style-name="style-229" svg:viewBox="0.0 0.0 629.5082 11829.508" svg:width="6.2950816mm" svg:x="6.0327864mm" svg:y="131.67212mm"/>
          <draw:path svg:d="M 78.68852 26.229507 L 78.68852 0.0 L 104.91803 0.0 L 131.14754 0.0 L 157.37704 0.0 L 157.37704 0.0 L 157.37704 26.229507 L 157.37704 52.459015 L 183.60655 52.459015 L 183.60655 78.68852 L 209.83606 78.68852 L 209.83606 78.68852 L 209.83606 104.91803 L 209.83606 131.14754 L 236.06557 131.14754 L 262.29507 131.14754 L 262.29507 157.37704 L 262.29507 183.60655 L 236.06557 183.60655 L 236.06557 209.83606 L 209.83606 209.83606 Q 209.83606 183.60655 183.60655 183.60655 L 157.37704 183.60655 L 183.60655 288.52457 Q 209.83606 367.2131 183.60655 367.2131 Q 157.37704 367.2131 131.14754 445.9016 Q 104.91803 498.36063 104.91803 498.36063 L 104.91803 498.36063 L 104.91803 472.13113 Q 104.91803 445.9016 52.459015 393.4426 Q 52.459015 367.2131 26.229507 236.06557 L 0.0 78.68852 L 0.0 78.68852 L 26.229507 78.68852 L 26.229507 52.459015 L 52.459015 52.459015 L 52.459015 52.459015 L 52.459015 78.68852 L 52.459015 78.68852 L 52.459015 78.68852 L 78.68852 26.229507 z" svg:height="4.9836063mm" draw:style-name="style-230" svg:viewBox="0.0 0.0 262.29507 498.36063" svg:width="2.6229506mm" svg:x="187.80327mm" svg:y="239.99998mm"/>
          <draw:path svg:d="M 157.37704 26.229507 L 157.37704 0.0 L 314.7541 52.459015 Q 472.13113 104.91803 472.13113 131.14754 Q 472.13113 183.60655 498.36063 183.60655 L 498.36063 183.60655 L 498.36063 393.4426 Q 524.59015 577.04913 498.36063 577.04913 L 498.36063 577.04913 L 498.36063 550.81964 Q 472.13113 550.81964 472.13113 498.36063 Q 472.13113 472.13113 262.29507 367.2131 L 52.459015 288.52457 L 52.459015 288.52457 L 26.229507 288.52457 L 26.229507 262.29507 L 1.8189894E-12 262.29507 L 1.8189894E-12 262.29507 L 1.8189894E-12 236.06557 L 1.8189894E-12 236.06557 L 1.8189894E-12 236.06557 L 26.229507 236.06557 L 26.229507 236.06557 L 26.229507 209.83606 L 26.229507 209.83606 L 26.229507 183.60655 Q 52.459015 157.37704 52.459015 131.14754 Q 52.459015 78.68852 104.91803 52.459015 L 157.37704 26.229507 L 157.37704 26.229507 z" svg:height="5.7704916mm" draw:style-name="style-231" svg:viewBox="0.0 0.0 498.36063 577.04913" svg:width="4.9836063mm" svg:x="124.32786mm" svg:y="124.59016mm"/>
          <draw:path svg:d="M 288.52457 0.0 L 288.52457 0.0 L 288.52457 0.0 L 314.7541 0.0 L 367.2131 0.0 Q 419.67212 0.0 445.9016 26.229507 L 445.9016 26.229507 L 445.9016 26.229507 L 445.9016 26.229507 L 498.36063 104.91803 Q 524.59015 157.37704 577.04913 183.60655 Q 603.2786 209.83606 629.5082 236.06557 Q 629.5082 262.29507 577.04913 314.7541 Q 498.36063 340.98358 498.36063 419.67212 Q 445.9016 498.36063 445.9016 472.13113 Q 419.67212 472.13113 393.4426 472.13113 L 340.98358 472.13113 L 340.98358 472.13113 L 340.98358 472.13113 L 288.52457 472.13113 Q 262.29507 472.13113 183.60655 498.36063 L 131.14754 498.36063 L 131.14754 498.36063 Q 131.14754 472.13113 131.14754 445.9016 Q 157.37704 393.4426 78.68852 367.2131 L -1.8189894E-12 340.98358 L -1.8189894E-12 314.7541 L -1.8189894E-12 314.7541 L 52.459015 236.06557 Q 104.91803 157.37704 183.60655 131.14754 Q 236.06557 104.91803 262.29507 52.459015 L 262.29507 26.229507 L 262.29507 26.229507 L 288.52457 26.229507 L 288.52457 0.0 z" svg:height="4.9836063mm" draw:style-name="style-232" svg:viewBox="0.0 0.0 629.5082 498.36063" svg:width="6.2950816mm" svg:x="147.67212mm" svg:y="130.62294mm"/>
          <draw:path svg:d="M 78.68852 26.229507 L 131.14754 0.0 L 183.60655 26.229507 Q 262.29507 78.68852 288.52457 78.68852 L 314.7541 78.68852 L 340.98358 104.91803 L 367.2131 131.14754 L 367.2131 131.14754 L 393.4426 131.14754 L 393.4426 131.14754 L 393.4426 131.14754 L 419.67212 157.37704 L 445.9016 183.60655 L 498.36063 183.60655 L 524.59015 183.60655 L 629.5082 236.06557 Q 734.4262 262.29507 734.4262 236.06557 Q 734.4262 209.83606 865.5737 236.06557 Q 970.49176 288.52457 996.72125 288.52457 L 1022.95074 288.52457 L 1075.4098 314.7541 L 1127.8688 314.7541 L 1154.0983 314.7541 L 1180.3278 340.98358 L 1206.5573 340.98358 L 1232.7869 340.98358 L 1337.7048 393.4426 Q 1416.3933 445.9016 1416.3933 472.13113 Q 1416.3933 498.36063 1547.5409 577.04913 Q 1704.918 655.7377 1704.918 655.7377 L 1704.918 655.7377 L 1704.918 655.7377 Q 1704.918 655.7377 1678.6885 681.96716 Q 1678.6885 708.19666 1626.2294 708.19666 Q 1573.7704 708.19666 1547.5409 734.4262 L 1547.5409 760.6557 L 1573.7704 760.6557 L 1599.9999 760.6557 L 1599.9999 786.8852 L 1599.9999 786.8852 L 1599.9999 813.1147 L 1599.9999 813.1147 L 1599.9999 865.5737 L 1599.9999 891.8032 L 1626.2294 891.8032 Q 1652.4589 891.8032 1704.918 944.26227 Q 1731.1475 970.49176 1836.0654 1022.95074 Q 1940.9835 1075.4098 1940.9835 1101.6393 Q 1967.213 1127.8688 1967.213 1127.8688 L 1967.213 1127.8688 L 1993.4425 1154.0983 L 2019.672 1180.3278 L 2098.3606 1180.3278 Q 2177.049 1180.3278 2177.049 1206.5573 L 2203.2786 1206.5573 L 2203.2786 1232.7869 L 2177.049 1232.7869 L 2177.049 1232.7869 L 2177.049 1232.7869 L 2150.8196 1232.7869 Q 2124.59 1232.7869 2124.59 1363.9343 Q 2072.131 1495.0819 2150.8196 1547.5409 Q 2229.508 1573.7704 2281.967 1626.2294 Q 2308.1965 1704.918 2413.1145 1757.377 Q 2491.8032 1809.8359 2491.8032 1862.2949 Q 2491.8032 1888.5245 2518.0327 1940.9835 Q 2544.2622 1967.213 2570.4917 1993.4425 L 2596.7212 2019.672 L 2596.7212 2019.672 L 2596.7212 2019.672 L 2622.9507 2019.672 L 2622.9507 2019.672 L 2649.1802 2045.9015 L 2675.4097 2072.131 L 2675.4097 2072.131 L 2701.6392 2072.131 L 2701.6392 2072.131 L 2701.6392 2072.131 L 2727.8687 2072.131 L 2754.0981 2072.131 L 2754.0981 2072.131 L 2754.0981 2072.131 L 2780.3276 2072.131 L 2780.3276 2045.9015 L 2806.5571 2045.9015 L 2806.5571 2045.9015 L 2832.7866 2072.131 Q 2859.016 2124.59 2859.016 2124.59 L 2859.016 2124.59 L 2859.016 2150.8196 L 2859.016 2150.8196 L 2885.2458 2150.8196 L 2885.2458 2177.049 L 2911.4753 2177.049 L 2937.7048 2177.049 L 2937.7048 2203.2786 L 2963.9343 2203.2786 L 2963.9343 2229.508 L 2963.9343 2255.7375 L 2963.9343 2255.7375 L 2937.7048 2281.967 L 2937.7048 2281.967 L 2937.7048 2281.967 L 2911.4753 2281.967 L 2911.4753 2281.967 L 2911.4753 2308.1965 L 2911.4753 2308.1965 L 2911.4753 2308.1965 L 2885.2458 2334.426 L 2885.2458 2334.426 L 2885.2458 2334.426 L 2859.016 2334.426 Q 2859.016 2334.426 2859.016 2360.6555 Q 2859.016 2360.6555 2754.0981 2386.885 Q 2675.4097 2386.885 2544.2622 2518.0327 Q 2386.885 2649.1802 2386.885 2596.7212 Q 2386.885 2544.2622 2360.6555 2544.2622 L 2334.426 2544.2622 L 2334.426 2570.4917 L 2334.426 2596.7212 L 2308.1965 2596.7212 L 2308.1965 2596.7212 L 2308.1965 2622.9507 L 2281.967 2622.9507 L 2281.967 2649.1802 Q 2281.967 2701.6392 2308.1965 2701.6392 Q 2334.426 2701.6392 2334.426 2727.8687 L 2334.426 2754.0981 L 2360.6555 2754.0981 L 2360.6555 2754.0981 L 2334.426 2754.0981 L 2308.1965 2754.0981 L 2308.1965 2754.0981 L 2281.967 2754.0981 L 2281.967 2754.0981 L 2281.967 2754.0981 L 2281.967 2727.8687 Q 2281.967 2727.8687 2229.508 2701.6392 Q 2177.049 2701.6392 2177.049 2727.8687 L 2203.2786 2754.0981 L 2177.049 2754.0981 Q 2150.8196 2754.0981 2150.8196 2727.8687 L 2150.8196 2701.6392 L 2124.59 2701.6392 L 2124.59 2701.6392 L 2124.59 2675.4097 L 2124.59 2675.4097 L 2098.3606 2675.4097 Q 2072.131 2675.4097 2019.672 2596.7212 Q 1967.213 2518.0327 1888.5245 2491.8032 Q 1809.8359 2465.5737 1809.8359 2439.3442 Q 1809.8359 2413.1145 1390.1638 1993.4425 L 1022.95074 1573.7704 L 996.72125 1573.7704 L 996.72125 1547.5409 L 996.72125 1547.5409 L 970.49176 1547.5409 L 970.49176 1547.5409 L 970.49176 1547.5409 L 970.49176 1521.3114 L 970.49176 1521.3114 L 944.26227 1521.3114 L 944.26227 1495.0819 L 944.26227 1495.0819 L 918.0327 1495.0819 L 918.0327 1495.0819 L 918.0327 1495.0819 L 918.0327 1468.8524 L 918.0327 1468.8524 L 891.8032 1468.8524 L 891.8032 1442.6229 L 891.8032 1442.6229 L 865.5737 1442.6229 L 865.5737 1442.6229 L 865.5737 1442.6229 L 865.5737 1416.3933 L 865.5737 1416.3933 L 865.5737 1468.8524 L 865.5737 1521.3114 L 891.8032 1599.9999 Q 918.0327 1704.918 944.26227 1731.1475 L 944.26227 1757.377 L 918.0327 1757.377 L 891.8032 1757.377 L 891.8032 1783.6064 L 865.5737 1783.6064 L 865.5737 1783.6064 L 865.5737 1809.8359 L 839.34424 1809.8359 L 813.1147 1809.8359 L 813.1147 1783.6064 L 813.1147 1783.6064 L 786.8852 1783.6064 L 786.8852 1809.8359 L 786.8852 1809.8359 L 760.6557 1809.8359 L 760.6557 1836.0654 L 760.6557 1862.2949 L 734.4262 1862.2949 L 734.4262 1862.2949 L 734.4262 1836.0654 L 708.19666 1809.8359 L 708.19666 1809.8359 L 708.19666 1809.8359 L 708.19666 1783.6064 L 708.19666 1783.6064 L 681.96716 1757.377 Q 655.7377 1731.1475 393.4426 1285.2458 L 104.91803 839.34424 L 104.91803 760.6557 Q 78.68852 708.19666 78.68852 655.7377 Q 52.459015 577.04913 78.68852 577.04913 Q 104.91803 550.81964 78.68852 445.9016 Q 26.229507 340.98358 26.229507 262.29507 Q 26.229507 183.60655 0.0 157.37704 Q -26.229507 131.14754 0.0 78.68852 Q 26.229507 26.229507 78.68852 26.229507 z M 104.91803 498.36063 Q 104.91803 498.36063 104.91803 472.13113 Q 131.14754 472.13113 131.14754 498.36063 Q 131.14754 498.36063 104.91803 498.36063 z" svg:height="27.540981mm" draw:style-name="style-233" svg:viewBox="0.0 0.0 2963.9343 2754.0981" svg:width="29.639343mm" svg:x="158.68852mm" svg:y="129.31146mm"/>
          <draw:path svg:d="M 6767.213 78.68852 L 6977.049 104.91803 L 7003.2783 104.91803 L 7029.508 104.91803 L 7003.2783 131.14754 L 6977.049 157.37704 L 6977.049 157.37704 L 6977.049 157.37704 L 7003.2783 157.37704 L 7003.2783 157.37704 L 7003.2783 183.60655 L 7029.508 183.60655 L 7029.508 183.60655 L 7029.508 209.83606 L 6977.049 209.83606 Q 6950.8193 209.83606 6950.8193 236.06557 Q 6977.049 236.06557 6924.59 262.29507 L 6898.3604 262.29507 L 6898.3604 288.52457 L 6872.131 288.52457 L 6872.131 288.52457 L 6872.131 314.7541 L 6872.131 314.7541 L 6872.131 314.7541 L 5613.1143 314.7541 Q 4354.098 314.7541 3357.377 340.98358 L 2386.885 340.98358 L 1232.7869 340.98358 L 78.68852 340.98358 L 78.68852 314.7541 L 52.459015 314.7541 L 52.459015 314.7541 L 52.459015 314.7541 L 26.229507 288.52457 L 0.0 262.29507 L 157.37704 262.29507 L 340.98358 262.29507 L 340.98358 236.06557 L 367.2131 236.06557 L 288.52457 209.83606 Q 236.06557 209.83606 314.7541 157.37704 Q 419.67212 157.37704 393.4426 131.14754 Q 367.2131 131.14754 367.2131 104.91803 Q 367.2131 78.68852 891.8032 26.229507 Q 1416.3933 0.0 3934.426 0.0 Q 6452.4585 0.0 6504.9175 0.0 Q 6583.606 26.229507 6583.606 52.459015 Q 6583.606 78.68852 6767.213 78.68852 z" svg:height="3.4098358mm" draw:style-name="style-234" svg:viewBox="0.0 0.0 7029.508 340.98358" svg:width="70.295074mm" svg:x="65.04918mm" svg:y="9.442622mm"/>
          <draw:path svg:d="M 550.81964 157.37704 L 577.04913 -1.8189894E-12 L 603.2786 26.229507 Q 629.5082 52.459015 629.5082 104.91803 Q 629.5082 131.14754 629.5082 157.37704 L 629.5082 183.60655 L 629.5082 209.83606 L 629.5082 262.29507 L 629.5082 314.7541 Q 629.5082 340.98358 524.59015 367.2131 L 445.9016 393.4426 L 445.9016 419.67212 L 419.67212 445.9016 L 419.67212 498.36063 L 419.67212 550.81964 L 393.4426 550.81964 Q 367.2131 524.59015 314.7541 524.59015 L 262.29507 498.36063 L 262.29507 498.36063 Q 236.06557 472.13113 209.83606 472.13113 Q 209.83606 472.13113 104.91803 445.9016 L 0.0 419.67212 L 0.0 419.67212 L 0.0 419.67212 L 26.229507 393.4426 L 26.229507 367.2131 L 52.459015 367.2131 L 78.68852 367.2131 L 78.68852 340.98358 L 78.68852 340.98358 L 78.68852 340.98358 L 104.91803 340.98358 L 104.91803 340.98358 L 104.91803 367.2131 L 209.83606 367.2131 Q 288.52457 367.2131 314.7541 340.98358 L 340.98358 340.98358 L 367.2131 340.98358 Q 367.2131 314.7541 367.2131 314.7541 L 367.2131 314.7541 L 393.4426 314.7541 Q 419.67212 314.7541 472.13113 314.7541 Q 524.59015 314.7541 550.81964 157.37704 z" svg:height="5.5081964mm" draw:style-name="style-235" svg:viewBox="0.0 0.0 629.5082 550.81964" svg:width="6.2950816mm" svg:x="126.95081mm" svg:y="129.57376mm"/>
          <draw:path svg:d="M 78.68852 26.229507 L 104.91803 0.0 L 157.37704 0.0 Q 183.60655 0.0 209.83606 26.229507 L 236.06557 26.229507 L 236.06557 104.91803 Q 209.83606 183.60655 209.83606 209.83606 Q 209.83606 209.83606 236.06557 209.83606 L 236.06557 236.06557 L 157.37704 236.06557 Q 104.91803 209.83606 52.459015 209.83606 L -1.8189894E-12 209.83606 L -1.8189894E-12 157.37704 L -1.8189894E-12 78.68852 L 26.229507 52.459015 Q 52.459015 52.459015 78.68852 26.229507 z" svg:height="2.3606555mm" draw:style-name="style-236" svg:viewBox="0.0 0.0 236.06557 236.06557" svg:width="2.3606555mm" svg:x="129.57376mm" svg:y="115.40983mm"/>
          <draw:path svg:d="M 236.06557 0.0 L 236.06557 0.0 L 262.29507 26.229507 Q 288.52457 52.459015 314.7541 104.91803 Q 314.7541 157.37704 340.98358 183.60655 L 367.2131 209.83606 L 367.2131 209.83606 L 393.4426 209.83606 L 393.4426 209.83606 L 393.4426 209.83606 L 393.4426 236.06557 L 393.4426 236.06557 L 419.67212 262.29507 L 419.67212 288.52457 L 393.4426 288.52457 L 367.2131 288.52457 L 340.98358 288.52457 L 340.98358 288.52457 L 340.98358 262.29507 Q 340.98358 262.29507 314.7541 262.29507 L 314.7541 262.29507 L 288.52457 262.29507 L 288.52457 262.29507 L 288.52457 262.29507 Q 262.29507 262.29507 236.06557 236.06557 Q 236.06557 209.83606 131.14754 209.83606 L 0.0 183.60655 L 0.0 131.14754 L 26.229507 78.68852 L 26.229507 78.68852 L 26.229507 52.459015 L 26.229507 52.459015 L 26.229507 52.459015 L 52.459015 52.459015 L 52.459015 52.459015 L 52.459015 26.229507 L 78.68852 26.229507 L 131.14754 52.459015 Q 183.60655 52.459015 209.83606 52.459015 Q 236.06557 26.229507 236.06557 0.0 Q 236.06557 0.0 236.06557 0.0 z" svg:height="2.8852458mm" draw:style-name="style-237" svg:viewBox="0.0 0.0 419.67212 288.52457" svg:width="4.196721mm" svg:x="119.34425mm" svg:y="123.80327mm"/>
          <draw:path svg:d="M 498.36063 708.19666 L 498.36063 891.8032 L 498.36063 891.8032 Q 472.13113 918.0327 472.13113 918.0327 Q 445.9016 918.0327 340.98358 734.4262 Q 209.83606 550.81964 183.60655 550.81964 L 183.60655 577.04913 L 157.37704 708.19666 L 131.14754 865.5737 L 131.14754 865.5737 L 131.14754 865.5737 L 131.14754 891.8032 L 131.14754 891.8032 L 104.91803 891.8032 L 104.91803 918.0327 L 78.68852 918.0327 L 26.229507 918.0327 L 26.229507 891.8032 L 26.229507 891.8032 L 0.0 760.6557 L 0.0 603.2786 L 26.229507 314.7541 Q 26.229507 26.229507 131.14754 26.229507 Q 209.83606 26.229507 236.06557 52.459015 Q 288.52457 78.68852 288.52457 104.91803 Q 288.52457 131.14754 340.98358 131.14754 Q 367.2131 131.14754 393.4426 78.68852 Q 393.4426 26.229507 445.9016 -4.5474735E-13 Q 524.59015 -4.5474735E-13 524.59015 236.06557 Q 498.36063 498.36063 498.36063 708.19666 z" svg:height="9.180327mm" draw:style-name="style-238" svg:viewBox="0.0 0.0 524.59015 918.0327" svg:width="5.245901mm" svg:x="193.83606mm" svg:y="34.360653mm"/>
          <draw:path svg:d="M 393.4426 0.0 L 393.4426 0.0 L 550.81964 26.229507 Q 681.96716 52.459015 786.8852 104.91803 Q 891.8032 157.37704 918.0327 183.60655 L 918.0327 183.60655 L 918.0327 183.60655 L 918.0327 209.83606 L 944.26227 183.60655 Q 970.49176 183.60655 970.49176 183.60655 L 970.49176 183.60655 L 1022.95074 183.60655 Q 1049.1803 209.83606 1049.1803 209.83606 L 1049.1803 209.83606 L 1022.95074 209.83606 Q 996.72125 209.83606 1022.95074 236.06557 Q 1075.4098 262.29507 1075.4098 262.29507 L 1075.4098 262.29507 L 1101.6393 419.67212 Q 1127.8688 577.04913 1127.8688 577.04913 Q 1127.8688 577.04913 1127.8688 603.2786 L 1154.0983 603.2786 L 1101.6393 891.8032 Q 1022.95074 1206.5573 813.1147 1704.918 Q 603.2786 2203.2786 577.04913 2229.508 L 577.04913 2255.7375 L 577.04913 2255.7375 L 550.81964 2255.7375 L 472.13113 2518.0327 Q 393.4426 2780.3276 393.4426 3252.4587 Q 393.4426 3698.3604 367.2131 3724.5898 L 367.2131 3777.049 L 367.2131 3777.049 L 367.2131 3777.049 L 367.2131 3803.2786 L 340.98358 3803.2786 L 340.98358 3803.2786 L 340.98358 3829.508 L 340.98358 3829.508 L 340.98358 3829.508 L 314.7541 3829.508 L 314.7541 3829.508 L 183.60655 3829.508 L 78.68852 3829.508 L 78.68852 3829.508 L 78.68852 3829.508 L 52.459015 3803.2786 L 26.229507 3777.049 L 26.229507 3750.8193 L 26.229507 3724.5898 L 0.0 3724.5898 L 0.0 3724.5898 L 0.0 3567.213 Q 26.229507 3409.836 0.0 3199.9998 L 0.0 2963.9343 L 0.0 2937.7048 Q 26.229507 2911.4753 78.68852 2622.9507 L 131.14754 2334.426 L 131.14754 2334.426 Q 131.14754 2334.426 157.37704 2281.967 Q 183.60655 2229.508 183.60655 1626.2294 L 183.60655 1022.95074 L 183.60655 839.34424 Q 183.60655 629.5082 209.83606 472.13113 Q 236.06557 340.98358 314.7541 209.83606 Q 393.4426 52.459015 393.4426 52.459015 L 393.4426 26.229507 L 393.4426 0.0 z" svg:height="38.29508mm" draw:style-name="style-239" svg:viewBox="0.0 0.0 1154.0983 3829.508" svg:width="11.540983mm" svg:x="142.9508mm" svg:y="158.42622mm"/>
          <draw:path svg:d="M 78.68852 0.0 L 104.91803 0.0 L 104.91803 52.459015 Q 131.14754 104.91803 131.14754 104.91803 L 131.14754 104.91803 L 131.14754 708.19666 L 131.14754 1311.4753 L 288.52457 1311.4753 L 419.67212 1311.4753 L 419.67212 1285.2458 L 445.9016 1232.7869 L 445.9016 1022.95074 Q 445.9016 813.1147 419.67212 760.6557 L 419.67212 708.19666 L 498.36063 708.19666 L 603.2786 708.19666 L 603.2786 734.4262 Q 603.2786 760.6557 577.04913 786.8852 L 577.04913 813.1147 L 577.04913 813.1147 Q 550.81964 813.1147 550.81964 1127.8688 L 550.81964 1416.3933 L 288.52457 1416.3933 Q 26.229507 1390.1638 26.229507 1390.1638 L 4.5474735E-13 1390.1638 L 4.5474735E-13 1311.4753 Q 26.229507 1232.7869 26.229507 629.5082 L 26.229507 26.229507 L 26.229507 26.229507 Q 52.459015 26.229507 78.68852 0.0 z" svg:height="14.163934mm" draw:style-name="style-240" svg:viewBox="0.0 0.0 603.2786 1416.3933" svg:width="6.0327864mm" svg:x="39.081966mm" svg:y="15.999999mm"/>
          <draw:path svg:d="M 498.36063 262.29507 L 603.2786 -1.8189894E-12 L 655.7377 -1.8189894E-12 L 681.96716 26.229507 L 681.96716 26.229507 L 681.96716 26.229507 L 655.7377 157.37704 Q 655.7377 288.52457 629.5082 393.4426 L 603.2786 472.13113 L 603.2786 550.81964 L 603.2786 603.2786 L 629.5082 629.5082 L 629.5082 655.7377 L 603.2786 865.5737 Q 550.81964 1101.6393 550.81964 1547.5409 Q 550.81964 1993.4425 550.81964 2150.8196 L 550.81964 2308.1965 L 550.81964 2308.1965 L 550.81964 2308.1965 L 550.81964 2334.426 L 550.81964 2386.885 L 577.04913 2386.885 L 577.04913 2386.885 L 655.7377 2439.3442 Q 734.4262 2439.3442 734.4262 2465.5737 L 734.4262 2465.5737 L 708.19666 2465.5737 Q 681.96716 2465.5737 681.96716 2491.8032 Q 681.96716 2518.0327 629.5082 2491.8032 L 577.04913 2491.8032 L 577.04913 2465.5737 L 550.81964 2439.3442 L 550.81964 2439.3442 L 550.81964 2439.3442 L 524.59015 2413.1145 L 498.36063 2413.1145 L 577.04913 3121.3113 Q 655.7377 3829.508 498.36063 3908.1965 Q 367.2131 3960.6555 340.98358 4065.5735 Q 288.52457 4144.262 262.29507 4144.262 Q 236.06557 4170.4917 209.83606 4170.4917 L 183.60655 4170.4917 L 157.37704 4196.721 L 131.14754 4222.9507 L 131.14754 4222.9507 L 131.14754 4222.9507 L 104.91803 4222.9507 L 104.91803 4222.9507 L 104.91803 4249.18 L 78.68852 4249.18 L 78.68852 4249.18 L 78.68852 4275.4097 L 26.229507 4275.4097 L 0.0 4275.4097 L 0.0 4013.1145 Q 26.229507 3750.8193 78.68852 3068.8523 Q 157.37704 2360.6555 78.68852 2360.6555 L 0.0 2360.6555 L 0.0 2334.426 L 0.0 2308.1965 L 26.229507 2308.1965 L 52.459015 2334.426 L 78.68852 2334.426 Q 78.68852 2334.426 78.68852 2308.1965 Q 104.91803 2281.967 183.60655 1862.2949 L 236.06557 1416.3933 L 236.06557 1416.3933 Q 236.06557 1416.3933 262.29507 1232.7869 L 288.52457 1075.4098 L 288.52457 1075.4098 L 288.52457 1049.1803 L 288.52457 1049.1803 Q 288.52457 1049.1803 340.98358 786.8852 Q 393.4426 524.59015 498.36063 262.29507 z" svg:height="42.754097mm" draw:style-name="style-241" svg:viewBox="0.0 0.0 734.4262 4275.4097" svg:width="7.3442616mm" svg:x="112.52458mm" svg:y="145.04918mm"/>
          <draw:path svg:d="M 78.68852 52.459015 L 78.68852 9.094947E-13 L 104.91803 9.094947E-13 L 104.91803 9.094947E-13 L 183.60655 288.52457 Q 236.06557 577.04913 340.98358 708.19666 Q 419.67212 865.5737 603.2786 970.49176 Q 786.8852 1075.4098 865.5737 1075.4098 L 944.26227 1075.4098 L 1022.95074 1101.6393 L 1127.8688 1101.6393 L 1127.8688 1022.95074 Q 1127.8688 918.0327 1101.6393 708.19666 L 1075.4098 524.59015 L 1075.4098 498.36063 L 1075.4098 445.9016 L 1101.6393 445.9016 L 1101.6393 445.9016 L 1127.8688 472.13113 L 1154.0983 472.13113 L 1154.0983 445.9016 L 1180.3278 393.4426 L 1180.3278 393.4426 L 1180.3278 393.4426 L 1180.3278 393.4426 L 1180.3278 393.4426 L 1232.7869 629.5082 Q 1232.7869 865.5737 1259.0164 918.0327 L 1285.2458 996.72125 L 1285.2458 1049.1803 L 1285.2458 1101.6393 L 1311.4753 1127.8688 L 1311.4753 1154.0983 L 1285.2458 1154.0983 L 1285.2458 1180.3278 L 1285.2458 1180.3278 L 1285.2458 1180.3278 L 1259.0164 1180.3278 L 1259.0164 1180.3278 L 1180.3278 1206.5573 Q 1127.8688 1232.7869 996.72125 1232.7869 Q 865.5737 1232.7869 681.96716 1154.0983 Q 498.36063 1075.4098 367.2131 970.49176 L 236.06557 839.34424 L 236.06557 813.1147 L 236.06557 786.8852 L 209.83606 786.8852 L 209.83606 760.6557 L 209.83606 760.6557 L 183.60655 760.6557 L 183.60655 734.4262 Q 183.60655 708.19666 78.68852 472.13113 L 26.229507 236.06557 L 0.0 209.83606 L 0.0 183.60655 L 0.0 183.60655 L 26.229507 183.60655 L 26.229507 183.60655 L 26.229507 183.60655 L 26.229507 157.37704 L 26.229507 157.37704 L 52.459015 131.14754 L 78.68852 104.91803 L 78.68852 52.459015 z" svg:height="12.327868mm" draw:style-name="style-242" svg:viewBox="0.0 0.0 1311.4753 1232.7869" svg:width="13.114754mm" svg:x="65.83606mm" svg:y="62.16393mm"/>
          <draw:path svg:d="M 681.96716 734.4262 L 681.96716 813.1147 L 550.81964 813.1147 Q 445.9016 786.8852 393.4426 734.4262 Q 367.2131 681.96716 236.06557 681.96716 Q 131.14754 681.96716 104.91803 734.4262 L 78.68852 786.8852 L 78.68852 786.8852 L 78.68852 786.8852 L 26.229507 813.1147 L 0.0 813.1147 L 0.0 786.8852 L 26.229507 760.6557 L 26.229507 708.19666 L 26.229507 655.7377 L 157.37704 340.98358 Q 262.29507 -3.6379788E-12 367.2131 -3.6379788E-12 Q 472.13113 -3.6379788E-12 577.04913 340.98358 Q 655.7377 681.96716 681.96716 734.4262 z M 288.52457 472.13113 Q 314.7541 577.04913 236.06557 577.04913 Q 183.60655 577.04913 209.83606 472.13113 Q 236.06557 367.2131 288.52457 472.13113 z" svg:height="8.131147mm" draw:style-name="style-243" svg:viewBox="0.0 0.0 681.96716 813.1147" svg:width="6.8196716mm" svg:x="124.06557mm" svg:y="288.52457mm"/>
          <draw:path svg:d="M 288.52457 0.0 L 314.7541 0.0 L 340.98358 0.0 L 367.2131 0.0 L 367.2131 0.0 L 367.2131 0.0 L 367.2131 0.0 L 367.2131 26.229507 L 367.2131 26.229507 L 367.2131 52.459015 L 340.98358 52.459015 L 314.7541 52.459015 L 314.7541 78.68852 L 314.7541 104.91803 L 288.52457 104.91803 L 288.52457 104.91803 L 288.52457 131.14754 L 314.7541 131.14754 L 314.7541 157.37704 L 314.7541 183.60655 L 288.52457 209.83606 L 288.52457 236.06557 L 262.29507 236.06557 Q 236.06557 262.29507 209.83606 209.83606 Q 183.60655 183.60655 131.14754 183.60655 L 78.68852 183.60655 L 52.459015 183.60655 Q 52.459015 209.83606 52.459015 209.83606 L 52.459015 209.83606 L 26.229507 209.83606 Q 1.8189894E-12 209.83606 1.8189894E-12 183.60655 Q 1.8189894E-12 157.37704 26.229507 157.37704 L 52.459015 131.14754 L 104.91803 104.91803 Q 183.60655 52.459015 209.83606 52.459015 L 236.06557 52.459015 L 236.06557 26.229507 L 262.29507 26.229507 L 262.29507 26.229507 L 262.29507 0.0 L 288.52457 0.0 z" svg:height="2.3606555mm" draw:style-name="style-244" svg:viewBox="0.0 0.0 367.2131 236.06557" svg:width="3.6721308mm" svg:x="126.42622mm" svg:y="75.54098mm"/>
          <draw:path svg:d="M 419.67212 1.8189894E-12 L 445.9016 1.8189894E-12 L 524.59015 78.68852 Q 577.04913 157.37704 577.04913 157.37704 L 603.2786 157.37704 L 603.2786 157.37704 Q 603.2786 157.37704 629.5082 183.60655 L 629.5082 183.60655 L 629.5082 209.83606 Q 629.5082 209.83606 655.7377 209.83606 L 655.7377 236.06557 L 629.5082 236.06557 L 603.2786 236.06557 L 577.04913 236.06557 L 577.04913 236.06557 L 577.04913 236.06557 Q 550.81964 209.83606 524.59015 209.83606 Q 498.36063 209.83606 524.59015 262.29507 Q 524.59015 288.52457 472.13113 314.7541 L 393.4426 314.7541 L 262.29507 314.7541 Q 157.37704 314.7541 131.14754 340.98358 L 104.91803 340.98358 L 104.91803 314.7541 Q 104.91803 288.52457 78.68852 288.52457 Q 52.459015 262.29507 52.459015 314.7541 L 26.229507 367.2131 L 26.229507 367.2131 L 0.0 367.2131 L 0.0 314.7541 Q 0.0 236.06557 52.459015 236.06557 Q 78.68852 209.83606 104.91803 183.60655 L 157.37704 131.14754 L 236.06557 104.91803 Q 314.7541 104.91803 340.98358 52.459015 Q 393.4426 1.8189894E-12 419.67212 1.8189894E-12 z" svg:height="3.6721308mm" draw:style-name="style-245" svg:viewBox="0.0 0.0 655.7377 367.2131" svg:width="6.557377mm" svg:x="140.59015mm" svg:y="131.14754mm"/>
          <draw:path svg:d="M 314.7541 0.0 L 419.67212 0.0 L 472.13113 26.229507 L 498.36063 52.459015 L 498.36063 52.459015 L 524.59015 52.459015 L 524.59015 52.459015 L 524.59015 52.459015 L 524.59015 78.68852 L 524.59015 78.68852 L 550.81964 78.68852 L 550.81964 104.91803 L 550.81964 104.91803 L 577.04913 104.91803 L 577.04913 131.14754 L 577.04913 157.37704 L 550.81964 157.37704 L 550.81964 157.37704 L 550.81964 183.60655 L 524.59015 183.60655 L 524.59015 183.60655 L 524.59015 209.83606 L 524.59015 209.83606 L 524.59015 209.83606 L 498.36063 236.06557 Q 472.13113 262.29507 393.4426 262.29507 L 288.52457 236.06557 L 288.52457 314.7541 L 314.7541 367.2131 L 314.7541 367.2131 L 314.7541 367.2131 L 314.7541 393.4426 L 314.7541 393.4426 L 340.98358 393.4426 Q 340.98358 419.67212 419.67212 445.9016 Q 472.13113 472.13113 550.81964 577.04913 Q 629.5082 681.96716 629.5082 865.5737 Q 629.5082 1049.1803 524.59015 1127.8688 Q 445.9016 1206.5573 314.7541 1232.7869 L 157.37704 1259.0164 L 104.91803 1232.7869 L 78.68852 1206.5573 L 78.68852 1206.5573 L 52.459015 1206.5573 L 52.459015 1206.5573 L 52.459015 1206.5573 L 26.229507 1180.3278 L 1.8189894E-12 1180.3278 L 1.8189894E-12 1154.0983 L 1.8189894E-12 1127.8688 L 1.8189894E-12 1101.6393 L 1.8189894E-12 1075.4098 L 26.229507 1075.4098 L 26.229507 1049.1803 L 26.229507 1049.1803 L 52.459015 1049.1803 L 52.459015 996.72125 L 52.459015 970.49176 L 104.91803 944.26227 Q 131.14754 891.8032 157.37704 918.0327 Q 183.60655 944.26227 262.29507 944.26227 L 340.98358 944.26227 L 340.98358 918.0327 L 367.2131 918.0327 L 367.2131 891.8032 L 367.2131 865.5737 L 367.2131 839.34424 L 367.2131 786.8852 L 367.2131 734.4262 Q 367.2131 708.19666 262.29507 577.04913 Q 157.37704 472.13113 104.91803 340.98358 L 78.68852 209.83606 L 104.91803 131.14754 Q 131.14754 52.459015 183.60655 26.229507 Q 236.06557 0.0 314.7541 0.0 z" svg:height="12.590163mm" draw:style-name="style-246" svg:viewBox="0.0 0.0 629.5082 1259.0164" svg:width="6.2950816mm" svg:x="126.42622mm" svg:y="17.311474mm"/>
          <draw:path svg:d="M 236.06557 0.0 L 262.29507 0.0 L 262.29507 0.0 Q 236.06557 26.229507 236.06557 26.229507 L 236.06557 26.229507 L 236.06557 104.91803 Q 236.06557 157.37704 236.06557 183.60655 L 236.06557 183.60655 L 262.29507 183.60655 L 262.29507 209.83606 L 262.29507 209.83606 L 288.52457 209.83606 L 288.52457 209.83606 L 288.52457 209.83606 L 314.7541 262.29507 Q 340.98358 314.7541 367.2131 314.7541 L 393.4426 314.7541 L 393.4426 340.98358 Q 393.4426 367.2131 209.83606 367.2131 L 52.459015 367.2131 L 52.459015 340.98358 Q 26.229507 340.98358 26.229507 288.52457 L 0.0 236.06557 L 26.229507 236.06557 Q 78.68852 209.83606 78.68852 236.06557 L 78.68852 236.06557 L 104.91803 157.37704 Q 131.14754 104.91803 131.14754 104.91803 L 131.14754 78.68852 L 157.37704 52.459015 Q 183.60655 0.0 236.06557 0.0 z" svg:height="3.6721308mm" draw:style-name="style-247" svg:viewBox="0.0 0.0 393.4426 367.2131" svg:width="3.934426mm" svg:x="134.55737mm" svg:y="126.95081mm"/>
          <draw:path svg:d="M 0.0 0.0 L 26.229507 0.0 L 52.459015 0.0 Q 78.68852 0.0 104.91803 26.229507 L 104.91803 26.229507 L 131.14754 104.91803 Q 157.37704 157.37704 131.14754 183.60655 Q 104.91803 209.83606 104.91803 236.06557 L 104.91803 236.06557 L 52.459015 236.06557 Q 26.229507 236.06557 0.0 131.14754 L 0.0 26.229507 L 0.0 26.229507 Q 0.0 0.0 0.0 0.0 z" svg:height="2.3606555mm" draw:style-name="style-248" svg:viewBox="0.0 0.0 131.14754 236.06557" svg:width="1.3114753mm" svg:x="138.49179mm" svg:y="123.80327mm"/>
          <draw:path svg:d="M 131.14754 104.91803 L 131.14754 183.60655 L 52.459015 183.60655 L 0.0 157.37704 L 0.0 157.37704 L 0.0 157.37704 L 26.229507 52.459015 Q 52.459015 -78.68852 104.91803 0.0 Q 104.91803 52.459015 131.14754 104.91803 z" svg:height="1.8360654mm" draw:style-name="style-249" svg:viewBox="0.0 0.0 131.14754 183.60655" svg:width="1.3114753mm" svg:x="182.03278mm" svg:y="23.606556mm"/>
          <draw:path svg:d="M 6085.2456 131.14754 L 6085.2456 157.37704 L 6085.2456 681.96716 L 6085.2456 1206.5573 L 6085.2456 1206.5573 Q 6085.2456 1206.5573 6059.016 1154.0983 Q 6059.016 1127.8688 5927.8687 1075.4098 Q 5822.9507 1022.95074 5770.4917 1022.95074 L 5744.2617 1022.95074 L 5718.032 1022.95074 Q 5718.032 996.72125 5718.032 996.72125 L 5718.032 996.72125 L 5691.8027 996.72125 Q 5665.573 996.72125 5665.573 944.26227 L 5639.3438 918.0327 L 5639.3438 918.0327 Q 5665.573 918.0327 5639.3438 891.8032 L 5639.3438 891.8032 L 5639.3438 891.8032 Q 5613.1143 865.5737 5613.1143 865.5737 L 5613.1143 865.5737 L 5613.1143 839.34424 Q 5613.1143 839.34424 5586.885 839.34424 L 5586.885 839.34424 L 5586.885 839.34424 Q 5560.6553 813.1147 5560.6553 813.1147 L 5560.6553 813.1147 L 5560.6553 813.1147 Q 5560.6553 813.1147 5560.6553 786.8852 Q 5560.6553 734.4262 5639.3438 734.4262 Q 5744.2617 734.4262 5770.4917 629.5082 Q 5822.9507 524.59015 5770.4917 498.36063 Q 5718.032 472.13113 5560.6553 472.13113 Q 5403.2783 472.13113 5350.8193 498.36063 L 5324.59 550.81964 L 5298.3604 550.81964 Q 5298.3604 524.59015 5272.131 524.59015 L 5245.9014 498.36063 L 5245.9014 498.36063 Q 5245.9014 498.36063 5272.131 472.13113 L 5272.131 472.13113 L 5272.131 472.13113 Q 5298.3604 472.13113 5298.3604 472.13113 L 5298.3604 445.9016 L 5298.3604 445.9016 Q 5298.3604 419.67212 5298.3604 340.98358 Q 5324.59 236.06557 5272.131 262.29507 Q 5193.4424 262.29507 5193.4424 367.2131 L 5193.4424 472.13113 L 5140.9834 472.13113 L 5062.295 472.13113 L 4957.377 472.13113 Q 4852.4585 472.13113 4852.4585 577.04913 Q 4826.229 681.96716 4773.77 577.04913 Q 4721.311 472.13113 4642.6226 472.13113 Q 4563.934 472.13113 4563.934 996.72125 L 4537.7046 1521.3114 L 4537.7046 1521.3114 L 4511.475 1521.3114 L 4511.475 1573.7704 L 4511.475 1599.9999 L 4485.2456 1626.2294 Q 4459.016 1678.6885 4459.016 1626.2294 Q 4459.016 1599.9999 4432.7866 1626.2294 L 4406.557 1626.2294 L 4406.557 1573.7704 Q 4406.557 1547.5409 4275.4097 1022.95074 Q 4170.4917 472.13113 4065.5735 472.13113 Q 3960.6555 445.9016 3829.508 996.72125 L 3672.1309 1573.7704 L 3672.1309 1626.2294 L 3672.1309 1678.6885 L 3672.1309 1678.6885 Q 3672.1309 1678.6885 3645.9014 1704.918 Q 3645.9014 1731.1475 3593.4424 1731.1475 Q 3540.9834 1731.1475 3540.9834 1704.918 L 3540.9834 1678.6885 L 3540.9834 1075.4098 L 3540.9834 472.13113 L 3409.836 472.13113 Q 3278.6882 472.13113 3252.4587 603.2786 L 3199.9998 708.19666 L 3173.7703 708.19666 L 3147.5408 681.96716 L 3147.5408 681.96716 L 3147.5408 681.96716 L 3121.3113 655.7377 Q 3095.0818 629.5082 3095.0818 577.04913 Q 3068.8523 498.36063 2937.7048 498.36063 L 2832.7866 498.36063 L 2832.7866 734.4262 Q 2832.7866 970.49176 2806.5571 1232.7869 L 2806.5571 1495.0819 L 2780.3276 1495.0819 Q 2780.3276 1521.3114 2754.0981 1521.3114 L 2727.8687 1521.3114 L 2701.6392 1521.3114 L 2675.4097 1521.3114 L 2675.4097 1495.0819 L 2675.4097 1468.8524 L 2649.1802 1468.8524 L 2622.9507 1468.8524 L 2622.9507 1416.3933 L 2622.9507 1390.1638 L 2596.7212 1390.1638 L 2596.7212 1390.1638 L 2596.7212 1337.7048 Q 2622.9507 1285.2458 2622.9507 891.8032 L 2622.9507 524.59015 L 2596.7212 524.59015 L 2596.7212 524.59015 L 2518.0327 524.59015 L 2413.1145 524.59015 L 2413.1145 524.59015 L 2413.1145 524.59015 L 2386.885 524.59015 L 2386.885 524.59015 L 2386.885 550.81964 Q 2360.6555 550.81964 2360.6555 681.96716 L 2360.6555 813.1147 L 2308.1965 813.1147 L 2281.967 786.8852 L 2255.7375 786.8852 L 2229.508 786.8852 L 2229.508 760.6557 L 2203.2786 734.4262 L 2203.2786 629.5082 L 2203.2786 498.36063 L 2098.3606 498.36063 L 2019.672 524.59015 L 2019.672 524.59015 L 1993.4425 524.59015 L 1993.4425 681.96716 Q 1993.4425 839.34424 1967.213 1259.0164 L 1967.213 1704.918 L 1967.213 1704.918 L 1940.9835 1704.918 L 1940.9835 1626.2294 L 1940.9835 1547.5409 L 1914.754 1521.3114 L 1888.5245 1468.8524 L 1888.5245 1468.8524 L 1888.5245 1468.8524 L 1888.5245 1495.0819 L 1888.5245 1495.0819 L 1862.2949 1495.0819 L 1862.2949 1521.3114 L 1836.0654 1521.3114 L 1809.8359 1521.3114 L 1809.8359 1495.0819 Q 1836.0654 1468.8524 1809.8359 1154.0983 Q 1783.6064 813.1147 1731.1475 708.19666 L 1678.6885 603.2786 L 1678.6885 603.2786 L 1678.6885 577.04913 L 1678.6885 577.04913 L 1678.6885 577.04913 L 1652.4589 577.04913 L 1652.4589 577.04913 L 1652.4589 550.81964 L 1626.2294 550.81964 L 1626.2294 550.81964 L 1626.2294 524.59015 L 1599.9999 524.59015 L 1573.7704 524.59015 L 1521.3114 524.59015 L 1468.8524 524.59015 L 1442.6229 524.59015 L 1416.3933 524.59015 L 1416.3933 550.81964 L 1416.3933 550.81964 L 1390.1638 550.81964 L 1390.1638 577.04913 L 1390.1638 577.04913 L 1363.9343 577.04913 L 1363.9343 577.04913 L 1363.9343 577.04913 L 1363.9343 603.2786 L 1363.9343 603.2786 L 1311.4753 786.8852 Q 1259.0164 970.49176 1259.0164 1180.3278 L 1259.0164 1390.1638 L 1259.0164 1416.3933 L 1259.0164 1442.6229 L 1232.7869 1442.6229 L 1206.5573 1442.6229 L 1206.5573 1390.1638 L 1206.5573 1337.7048 L 1180.3278 1311.4753 L 1154.0983 1259.0164 L 1154.0983 1259.0164 L 1154.0983 1259.0164 L 1154.0983 1285.2458 L 1154.0983 1285.2458 L 1127.8688 1311.4753 L 1127.8688 1337.7048 L 1101.6393 1337.7048 L 1075.4098 1311.4753 L 1075.4098 1311.4753 L 1075.4098 1311.4753 L 1075.4098 1259.0164 Q 1101.6393 1232.7869 1075.4098 1022.95074 Q 1049.1803 813.1147 970.49176 681.96716 Q 891.8032 577.04913 681.96716 550.81964 L 498.36063 524.59015 L 498.36063 550.81964 L 472.13113 550.81964 L 472.13113 891.8032 L 472.13113 1259.0164 L 445.9016 1311.4753 L 445.9016 1390.1638 L 445.9016 1390.1638 L 419.67212 1390.1638 L 419.67212 1363.9343 L 419.67212 1311.4753 L 393.4426 1311.4753 L 393.4426 1311.4753 L 393.4426 1285.2458 L 367.2131 1285.2458 L 367.2131 1259.0164 L 367.2131 1206.5573 L 314.7541 1206.5573 Q 288.52457 1206.5573 288.52457 1180.3278 L 288.52457 1154.0983 L 288.52457 1101.6393 L 262.29507 1022.95074 L 262.29507 944.26227 Q 262.29507 865.5737 157.37704 839.34424 Q 78.68852 839.34424 78.68852 629.5082 L 78.68852 393.4426 L 104.91803 393.4426 Q 131.14754 367.2131 314.7541 367.2131 L 472.13113 367.2131 L 472.13113 262.29507 L 472.13113 131.14754 L 288.52457 131.14754 L 104.91803 131.14754 L 104.91803 131.14754 L 104.91803 104.91803 L 52.459015 104.91803 L 26.229507 104.91803 L 26.229507 78.68852 L -1.8189894E-12 78.68852 L -1.8189894E-12 78.68852 L -1.8189894E-12 52.459015 L -1.8189894E-12 52.459015 L -1.8189894E-12 52.459015 L 209.83606 52.459015 Q 393.4426 52.459015 813.1147 26.229507 L 1232.7869 26.229507 L 3619.6719 0.0 Q 5980.3276 0.0 6059.016 0.0 Q 6137.7046 26.229507 6111.475 52.459015 Q 6085.2456 104.91803 6085.2456 131.14754 z" svg:height="17.311474mm" draw:style-name="style-250" svg:viewBox="0.0 0.0 6111.475 1731.1475" svg:width="61.11475mm" svg:x="142.16393mm" svg:y="12.065573mm"/>
          <draw:path svg:d="M 0.0 0.0 Q 52.459015 -288.52457 78.68852 104.91803 Q 131.14754 524.59015 52.459015 393.4426 Q 0.0 262.29507 0.0 0.0 z" svg:height="3.934426mm" draw:style-name="style-251" svg:viewBox="0.0 0.0 78.68852 393.4426" svg:width="0.7868852mm" svg:x="17.311474mm" svg:y="134.29507mm"/>
          <draw:path svg:d="M 393.4426 629.5082 L 445.9016 629.5082 L 445.9016 629.5082 Q 445.9016 655.7377 340.98358 655.7377 Q 262.29507 655.7377 236.06557 603.2786 Q 236.06557 524.59015 183.60655 498.36063 L 131.14754 498.36063 L 104.91803 498.36063 L 104.91803 498.36063 L 104.91803 472.13113 L 78.68852 472.13113 L 78.68852 472.13113 L 78.68852 445.9016 L 78.68852 445.9016 L 78.68852 445.9016 L 52.459015 498.36063 Q 52.459015 577.04913 26.229507 577.04913 L 0.0 577.04913 L 0.0 314.7541 L 26.229507 52.459015 L 26.229507 52.459015 L 26.229507 26.229507 L 26.229507 26.229507 L 26.229507 26.229507 L 52.459015 52.459015 L 78.68852 78.68852 L 78.68852 131.14754 Q 78.68852 183.60655 104.91803 236.06557 L 131.14754 314.7541 L 131.14754 340.98358 L 131.14754 367.2131 L 157.37704 367.2131 L 183.60655 367.2131 L 183.60655 314.7541 L 183.60655 262.29507 L 236.06557 131.14754 Q 262.29507 0.0 288.52457 0.0 Q 314.7541 0.0 314.7541 314.7541 Q 314.7541 629.5082 393.4426 629.5082 z" svg:height="6.557377mm" draw:style-name="style-252" svg:viewBox="0.0 0.0 445.9016 655.7377" svg:width="4.4590163mm" svg:x="172.32787mm" svg:y="22.819672mm"/>
          <draw:path svg:d="M 314.7541 26.229507 L 314.7541 26.229507 L 314.7541 52.459015 Q 314.7541 52.459015 288.52457 78.68852 Q 262.29507 104.91803 209.83606 131.14754 L 131.14754 131.14754 L 131.14754 131.14754 Q 131.14754 104.91803 104.91803 131.14754 L 78.68852 131.14754 L 52.459015 131.14754 L 26.229507 104.91803 L 26.229507 104.91803 L 0.0 104.91803 L 0.0 104.91803 L 0.0 104.91803 L 0.0 78.68852 L 0.0 78.68852 L 0.0 52.459015 Q 0.0 -9.094947E-13 104.91803 -9.094947E-13 Q 236.06557 -52.459015 262.29507 -9.094947E-13 Q 314.7541 -9.094947E-13 314.7541 26.229507 z" svg:height="1.3114753mm" draw:style-name="style-253" svg:viewBox="0.0 0.0 314.7541 131.14754" svg:width="3.1475408mm" svg:x="127.4754mm" svg:y="68.721306mm"/>
          <draw:path svg:d="M 104.91803 52.459015 L 131.14754 0.0 L 236.06557 0.0 L 314.7541 0.0 L 314.7541 52.459015 Q 314.7541 104.91803 340.98358 104.91803 Q 367.2131 104.91803 367.2131 131.14754 Q 367.2131 157.37704 393.4426 157.37704 L 445.9016 157.37704 L 445.9016 236.06557 Q 472.13113 314.7541 472.13113 314.7541 L 472.13113 314.7541 L 445.9016 314.7541 Q 393.4426 314.7541 236.06557 262.29507 L 78.68852 236.06557 L 78.68852 236.06557 Q 52.459015 209.83606 26.229507 209.83606 L -1.8189894E-12 209.83606 L -1.8189894E-12 209.83606 Q -1.8189894E-12 209.83606 26.229507 157.37704 L 78.68852 104.91803 L 78.68852 104.91803 Q 78.68852 104.91803 104.91803 52.459015 z" svg:height="3.1475408mm" draw:style-name="style-254" svg:viewBox="0.0 0.0 472.13113 314.7541" svg:width="4.721311mm" svg:x="138.75409mm" svg:y="121.70491mm"/>
          <draw:path svg:d="M 0.0 419.67212 L 0.0 0.0 L 157.37704 26.229507 Q 340.98358 52.459015 419.67212 104.91803 Q 472.13113 183.60655 524.59015 262.29507 Q 524.59015 340.98358 524.59015 472.13113 Q 524.59015 577.04913 445.9016 655.7377 Q 393.4426 734.4262 367.2131 760.6557 Q 340.98358 786.8852 314.7541 786.8852 L 288.52457 786.8852 L 236.06557 813.1147 L 183.60655 839.34424 L 104.91803 839.34424 L 0.0 839.34424 L 0.0 419.67212 z M 209.83606 157.37704 Q 236.06557 157.37704 288.52457 209.83606 Q 367.2131 262.29507 367.2131 419.67212 Q 367.2131 550.81964 367.2131 577.04913 Q 340.98358 577.04913 262.29507 629.5082 Q 157.37704 681.96716 157.37704 419.67212 Q 157.37704 157.37704 209.83606 157.37704 z" svg:height="8.393442mm" draw:style-name="style-255" svg:viewBox="0.0 0.0 524.59015 839.34424" svg:width="5.245901mm" svg:x="54.032784mm" svg:y="45.639343mm"/>
          <draw:path svg:d="M 603.2786 157.37704 L 655.7377 157.37704 L 655.7377 157.37704 Q 655.7377 157.37704 577.04913 209.83606 Q 498.36063 262.29507 498.36063 367.2131 Q 472.13113 498.36063 393.4426 472.13113 L 288.52457 472.13113 L 288.52457 445.9016 Q 288.52457 445.9016 209.83606 340.98358 Q 157.37704 236.06557 104.91803 236.06557 L 52.459015 236.06557 L 52.459015 236.06557 Q 52.459015 209.83606 78.68852 157.37704 L 78.68852 104.91803 L 26.229507 104.91803 L 0.0 104.91803 L 0.0 104.91803 L 0.0 104.91803 L 52.459015 78.68852 Q 104.91803 52.459015 104.91803 52.459015 Q 131.14754 52.459015 78.68852 26.229507 L 52.459015 1.8189894E-12 L 104.91803 1.8189894E-12 Q 183.60655 1.8189894E-12 183.60655 26.229507 Q 183.60655 52.459015 367.2131 78.68852 Q 550.81964 104.91803 550.81964 131.14754 Q 577.04913 157.37704 603.2786 157.37704 z" svg:height="4.721311mm" draw:style-name="style-256" svg:viewBox="0.0 0.0 655.7377 472.13113" svg:width="6.557377mm" svg:x="188.59015mm" svg:y="139.01639mm"/>
          <draw:path svg:d="M 183.60655 0.0 L 209.83606 0.0 L 209.83606 26.229507 L 236.06557 26.229507 L 236.06557 157.37704 L 236.06557 314.7541 L 314.7541 314.7541 L 393.4426 314.7541 L 393.4426 157.37704 L 393.4426 26.229507 L 419.67212 26.229507 L 419.67212 0.0 L 498.36063 0.0 L 603.2786 0.0 L 603.2786 629.5082 L 603.2786 1285.2458 L 603.2786 1285.2458 Q 577.04913 1311.4753 498.36063 1311.4753 Q 393.4426 1311.4753 393.4426 1232.7869 L 393.4426 1154.0983 L 367.2131 891.8032 Q 367.2131 655.7377 288.52457 655.7377 Q 236.06557 655.7377 236.06557 970.49176 L 236.06557 1285.2458 L 131.14754 1285.2458 L 26.229507 1259.0164 L 26.229507 1259.0164 L 26.229507 1259.0164 L 0.0 1259.0164 L 0.0 1259.0164 L 0.0 655.7377 L 0.0 52.459015 L 78.68852 26.229507 Q 131.14754 0.0 183.60655 0.0 z" svg:height="13.114754mm" draw:style-name="style-257" svg:viewBox="0.0 0.0 603.2786 1311.4753" svg:width="6.0327864mm" svg:x="89.96721mm" svg:y="17.311474mm"/>
          <draw:path svg:d="M 472.13113 419.67212 L 472.13113 472.13113 L 445.9016 472.13113 Q 419.67212 445.9016 262.29507 419.67212 Q 131.14754 393.4426 52.459015 393.4426 Q 0.0 419.67212 0.0 367.2131 L 0.0 314.7541 L 26.229507 288.52457 L 52.459015 236.06557 L 104.91803 104.91803 Q 183.60655 -26.229507 262.29507 -3.6379788E-12 Q 314.7541 -3.6379788E-12 393.4426 183.60655 Q 472.13113 367.2131 472.13113 419.67212 z" svg:height="4.721311mm" draw:style-name="style-258" svg:viewBox="0.0 0.0 472.13113 472.13113" svg:width="4.721311mm" svg:x="165.2459mm" svg:y="299.80325mm"/>
          <draw:path svg:d="M 26.229507 26.229507 L 26.229507 0.0 L 104.91803 0.0 L 183.60655 0.0 L 183.60655 26.229507 Q 183.60655 52.459015 209.83606 52.459015 Q 262.29507 78.68852 236.06557 78.68852 Q 236.06557 104.91803 262.29507 104.91803 L 314.7541 104.91803 L 367.2131 131.14754 Q 419.67212 157.37704 367.2131 183.60655 Q 314.7541 209.83606 367.2131 209.83606 Q 445.9016 209.83606 550.81964 236.06557 Q 655.7377 262.29507 681.96716 262.29507 Q 708.19666 262.29507 681.96716 340.98358 Q 655.7377 419.67212 681.96716 498.36063 Q 734.4262 550.81964 734.4262 603.2786 Q 734.4262 629.5082 786.8852 655.7377 Q 839.34424 681.96716 839.34424 708.19666 Q 813.1147 734.4262 786.8852 734.4262 Q 786.8852 708.19666 760.6557 760.6557 Q 734.4262 813.1147 786.8852 865.5737 Q 839.34424 918.0327 813.1147 944.26227 Q 786.8852 970.49176 786.8852 1127.8688 Q 786.8852 1285.2458 865.5737 1311.4753 Q 944.26227 1311.4753 996.72125 1390.1638 Q 996.72125 1468.8524 996.72125 1573.7704 Q 996.72125 1652.4589 996.72125 1704.918 Q 996.72125 1757.377 996.72125 1809.8359 Q 996.72125 1888.5245 1022.95074 1888.5245 Q 1049.1803 1914.754 1049.1803 1967.213 Q 1049.1803 1993.4425 1049.1803 2019.672 Q 1049.1803 2019.672 1049.1803 2045.9015 L 1049.1803 2098.3606 L 1049.1803 2098.3606 L 1049.1803 2098.3606 L 1049.1803 2124.59 L 1049.1803 2124.59 L 1022.95074 2124.59 L 1022.95074 2150.8196 L 1022.95074 2150.8196 L 996.72125 2150.8196 L 996.72125 2150.8196 L 996.72125 2150.8196 L 996.72125 2177.049 L 1022.95074 2177.049 L 865.5737 2360.6555 Q 681.96716 2518.0327 577.04913 2780.3276 Q 472.13113 3016.3933 445.9016 3226.2292 Q 419.67212 3436.0654 419.67212 3881.967 Q 419.67212 4327.8687 524.59015 4563.934 Q 629.5082 4826.229 734.4262 4931.1475 Q 813.1147 5036.0654 839.34424 5062.295 L 865.5737 5088.5244 L 865.5737 5088.5244 L 891.8032 5088.5244 L 891.8032 5088.5244 L 891.8032 5088.5244 L 891.8032 5114.754 L 891.8032 5114.754 L 918.0327 5114.754 L 918.0327 5140.9834 L 944.26227 5140.9834 L 970.49176 5140.9834 L 970.49176 5167.213 L 996.72125 5167.213 L 996.72125 5167.213 L 996.72125 5193.4424 L 996.72125 5193.4424 L 1022.95074 5193.4424 L 1022.95074 5193.4424 L 1049.1803 5193.4424 L 1049.1803 5193.4424 L 1049.1803 5193.4424 L 1075.4098 5219.672 L 1101.6393 5245.9014 L 1127.8688 5245.9014 L 1154.0983 5245.9014 L 1154.0983 5272.131 L 1154.0983 5272.131 L 1390.1638 5298.3604 Q 1626.2294 5350.8193 1836.0654 5298.3604 Q 2072.131 5245.9014 2150.8196 5193.4424 Q 2229.508 5140.9834 2255.7375 5140.9834 L 2281.967 5140.9834 L 2281.967 5114.754 L 2308.1965 5088.5244 L 2308.1965 5088.5244 L 2308.1965 5088.5244 L 2308.1965 5062.295 L 2308.1965 5062.295 L 2334.426 5062.295 L 2334.426 5036.0654 L 2360.6555 5036.0654 L 2386.885 5036.0654 L 2360.6555 5088.5244 Q 2308.1965 5140.9834 2308.1965 5140.9834 L 2308.1965 5140.9834 L 2308.1965 5167.213 L 2308.1965 5167.213 L 2281.967 5167.213 L 2281.967 5193.4424 L 2308.1965 5193.4424 L 2334.426 5193.4424 L 2334.426 5167.213 L 2360.6555 5167.213 L 2360.6555 5167.213 L 2360.6555 5140.9834 L 2360.6555 5140.9834 L 2360.6555 5140.9834 L 2386.885 5140.9834 Q 2386.885 5140.9834 2413.1145 5088.5244 L 2439.3442 5088.5244 L 2439.3442 5062.295 L 2465.5737 5062.295 L 2465.5737 5062.295 L 2465.5737 5036.0654 L 2465.5737 5036.0654 L 2465.5737 5036.0654 L 2491.8032 5036.0654 L 2491.8032 5036.0654 L 2491.8032 5062.295 L 2518.0327 5062.295 L 2518.0327 5140.9834 L 2518.0327 5245.9014 L 2544.2622 5245.9014 L 2544.2622 5245.9014 L 2570.4917 5245.9014 L 2596.7212 5245.9014 L 2596.7212 5245.9014 L 2622.9507 5245.9014 L 2622.9507 5245.9014 L 2622.9507 5245.9014 L 2622.9507 5219.672 L 2622.9507 5219.672 L 2885.2458 5193.4424 Q 3121.3113 5193.4424 3199.9998 5193.4424 L 3252.4587 5193.4424 L 3252.4587 5193.4424 Q 3278.6882 5193.4424 3357.377 5219.672 L 3436.0654 5219.672 L 3436.0654 4799.9995 L 3409.836 4380.3276 L 3409.836 4380.3276 L 3409.836 4354.098 L 3409.836 4354.098 L 3409.836 4354.098 L 3436.0654 4354.098 L 3436.0654 4354.098 L 3436.0654 4354.098 L 3462.295 4354.098 L 3462.295 4354.098 L 3462.295 4354.098 L 3462.295 4380.3276 L 3462.295 4380.3276 L 3488.5244 4380.3276 L 3488.5244 4406.557 L 3514.754 4406.557 L 3540.9834 4406.557 L 3540.9834 4354.098 L 3567.213 4301.639 L 3567.213 4301.639 L 3567.213 4301.639 L 3567.213 4327.8687 L 3567.213 4327.8687 L 3593.4424 4354.098 L 3619.6719 4380.3276 L 3619.6719 4380.3276 L 3619.6719 4354.098 L 3619.6719 4354.098 L 3619.6719 4354.098 L 3645.9014 4380.3276 L 3672.1309 4406.557 L 3672.1309 4406.557 L 3672.1309 4406.557 L 3698.3604 4826.229 Q 3724.5898 5245.9014 3777.049 5272.131 Q 3829.508 5298.3604 3829.508 5298.3604 L 3829.508 5298.3604 L 3777.049 5298.3604 L 3698.3604 5298.3604 L 3724.5898 5324.59 L 3750.8193 5350.8193 L 3750.8193 5350.8193 L 3777.049 5350.8193 L 3777.049 5350.8193 L 3777.049 5350.8193 L 3777.049 5377.049 L 3777.049 5377.049 L 3803.2786 5429.508 Q 3829.508 5481.967 3803.2786 5481.967 Q 3777.049 5508.1963 3829.508 5508.1963 Q 3881.967 5534.426 3881.967 5560.6553 L 3881.967 5613.1143 L 3829.508 5613.1143 Q 3777.049 5613.1143 3777.049 5613.1143 Q 3750.8193 5639.3438 3750.8193 5718.032 Q 3750.8193 5770.4917 3777.049 5796.721 Q 3803.2786 5796.721 3777.049 5822.9507 Q 3777.049 5875.4097 3777.049 5901.639 Q 3777.049 5954.098 3803.2786 5980.3276 Q 3829.508 5980.3276 3803.2786 6006.557 Q 3777.049 6032.7866 3803.2786 6032.7866 Q 3829.508 6032.7866 3829.508 6059.016 Q 3829.508 6085.2456 3881.967 6111.475 Q 3934.426 6137.7046 3986.885 6163.934 L 4039.344 6163.934 L 4039.344 6190.1636 L 4039.344 6216.393 L 4013.1145 6216.393 L 4013.1145 6242.6226 L 3986.885 6242.6226 L 3960.6555 6242.6226 L 3960.6555 6268.852 L 3986.885 6268.852 L 3986.885 6295.0815 L 3986.885 6295.0815 L 3829.508 6295.0815 Q 3672.1309 6295.0815 3593.4424 6268.852 L 3514.754 6268.852 L 3514.754 6268.852 Q 3514.754 6242.6226 3462.295 6242.6226 L 3436.0654 6242.6226 L 3409.836 6504.9175 Q 3409.836 6740.9834 3383.6064 6977.049 L 3383.6064 7186.885 L 3383.6064 7186.885 L 3357.377 7186.885 L 3357.377 7186.885 L 3357.377 7186.885 L 3331.1475 7213.1143 L 3304.9177 7213.1143 L 3304.9177 7186.885 L 3304.9177 7160.6553 L 3278.6882 7160.6553 L 3278.6882 7186.885 L 3252.4587 7186.885 L 3199.9998 7186.885 L 3173.7703 7213.1143 L 3147.5408 7213.1143 L 3147.5408 7239.3438 L 3147.5408 7291.8027 L 3121.3113 7291.8027 L 3121.3113 7291.8027 L 3121.3113 7318.032 L 3095.0818 7318.032 L 3095.0818 7318.032 L 3095.0818 7344.2617 L 3095.0818 7344.2617 L 3095.0818 7344.2617 L 3068.8523 7265.573 L 3042.6228 7186.885 L 3042.6228 7186.885 L 3042.6228 7186.885 L 3042.6228 7081.967 Q 3042.6228 7003.2783 3042.6228 6950.8193 L 3042.6228 6898.3604 L 3042.6228 6898.3604 L 3042.6228 6872.131 L 3016.3933 6872.131 L 2990.1638 6872.131 L 2885.2458 6898.3604 Q 2780.3276 6924.59 2675.4097 6924.59 L 2544.2622 6924.59 L 2544.2622 6950.8193 L 2544.2622 6950.8193 L 2334.426 6950.8193 L 2124.59 6977.049 L 2098.3606 7213.1143 Q 2098.3606 7475.409 2150.8196 7475.409 Q 2229.508 7501.6387 2229.508 7501.6387 L 2229.508 7501.6387 L 2229.508 7790.1636 L 2203.2786 8078.688 L 2203.2786 8104.9175 L 2203.2786 8131.147 L 2150.8196 8131.147 L 2124.59 8131.147 L 2098.3606 8104.9175 L 2072.131 8078.688 L 2045.9015 8078.688 L 2019.672 8078.688 L 2019.672 8052.4585 L 1993.4425 8026.229 L 1993.4425 8026.229 L 1993.4425 8026.229 L 1993.4425 7999.9995 L 1993.4425 7999.9995 L 1967.213 7973.77 Q 1940.9835 7947.5405 1888.5245 7816.393 Q 1836.0654 7659.016 1836.0654 7213.1143 Q 1836.0654 6767.213 1940.9835 6609.8354 Q 2019.672 6452.4585 2150.8196 6373.77 L 2255.7375 6295.0815 L 2465.5737 6321.311 Q 2701.6392 6347.5405 2727.8687 6347.5405 Q 2780.3276 6347.5405 2806.5571 6373.77 L 2832.7866 6399.9995 L 2859.016 6399.9995 L 2885.2458 6399.9995 L 2885.2458 6242.6226 Q 2885.2458 6059.016 2911.4753 5875.4097 Q 2937.7048 5691.8027 2780.3276 5665.573 Q 2596.7212 5613.1143 2308.1965 5613.1143 Q 1993.4425 5613.1143 1862.2949 5639.3438 Q 1731.1475 5665.573 1573.7704 5822.9507 Q 1390.1638 5927.8687 1259.0164 6111.475 L 1101.6393 6295.0815 L 1101.6393 6321.311 L 1101.6393 6347.5405 L 1075.4098 6373.77 L 1049.1803 6399.9995 L 1049.1803 6426.229 L 1049.1803 6452.4585 L 1049.1803 6452.4585 Q 1049.1803 6452.4585 1022.95074 6452.4585 L 1022.95074 6478.688 L 944.26227 6714.754 Q 891.8032 6924.59 891.8032 7291.8027 Q 891.8032 7632.7866 944.26227 7947.5405 Q 1049.1803 8262.295 1232.7869 8498.36 Q 1416.3933 8760.655 1521.3114 8839.344 Q 1652.4589 8918.032 1862.2949 8970.491 Q 2072.131 9022.95 2124.59 9049.18 L 2177.049 9049.18 L 2177.049 9049.18 L 2177.049 9075.409 L 2150.8196 9075.409 L 2124.59 9075.409 L 2203.2786 9101.639 L 2308.1965 9127.868 L 2360.6555 9127.868 L 2386.885 9127.868 L 2386.885 9154.098 L 2386.885 9180.327 L 2360.6555 9180.327 L 2334.426 9180.327 L 2334.426 9206.557 L 2308.1965 9206.557 L 2308.1965 9206.557 L 2308.1965 9232.786 L 2281.967 9232.786 L 2255.7375 9232.786 L 2229.508 9259.016 L 2203.2786 9285.245 L 2177.049 9285.245 Q 2150.8196 9285.245 1993.4425 9337.704 Q 1862.2949 9337.704 1836.0654 9390.163 Q 1783.6064 9390.163 1757.377 9363.934 Q 1731.1475 9337.704 1416.3933 9022.95 L 1127.8688 8708.196 L 1127.8688 8708.196 L 1101.6393 8708.196 L 1101.6393 8681.967 L 1101.6393 8655.737 L 1075.4098 8629.508 L 1049.1803 8603.278 L 1049.1803 8577.049 L 1049.1803 8550.819 L 1022.95074 8550.819 L 996.72125 8550.819 L 996.72125 8577.049 L 996.72125 8603.278 L 1049.1803 8970.491 Q 1049.1803 9311.475 1075.4098 9390.163 L 1101.6393 9442.622 L 1101.6393 9468.852 L 1101.6393 9495.081 L 1127.8688 9521.311 L 1154.0983 9547.54 L 1154.0983 9573.77 L 1154.0983 9599.999 L 1127.8688 9599.999 L 1127.8688 9599.999 L 1101.6393 9599.999 L 1075.4098 9599.999 L 1075.4098 9599.999 L 1049.1803 9599.999 L 1049.1803 9599.999 L 1049.1803 9599.999 L 1022.95074 9573.77 L 996.72125 9547.54 L 970.49176 9547.54 Q 944.26227 9547.54 944.26227 9521.311 Q 918.0327 9495.081 734.4262 9468.852 Q 577.04913 9442.622 472.13113 9363.934 L 393.4426 9285.245 L 393.4426 9285.245 L 367.2131 9285.245 L 367.2131 9285.245 L 367.2131 9285.245 L 367.2131 9259.016 L 367.2131 9259.016 L 340.98358 9259.016 L 340.98358 9232.786 L 340.98358 9232.786 L 314.7541 9232.786 L 314.7541 9232.786 L 314.7541 9232.786 L 314.7541 9206.557 L 314.7541 9206.557 L 288.52457 9206.557 L 288.52457 9180.327 L 288.52457 9180.327 L 262.29507 9180.327 L 262.29507 9180.327 L 262.29507 9180.327 L 262.29507 9154.098 L 262.29507 9154.098 L 262.29507 9180.327 L 262.29507 9206.557 L 262.29507 9232.786 L 262.29507 9285.245 L 288.52457 9285.245 L 288.52457 9285.245 L 288.52457 9311.475 L 314.7541 9311.475 L 314.7541 9311.475 L 314.7541 9337.704 L 314.7541 9337.704 L 314.7541 9337.704 L 445.9016 9626.229 Q 577.04913 9914.754 629.5082 9914.754 Q 655.7377 9967.213 681.96716 9967.213 L 708.19666 9967.213 L 734.4262 9993.442 L 760.6557 10019.672 L 760.6557 10019.672 L 734.4262 10019.672 L 734.4262 10019.672 L 734.4262 10019.672 L 655.7377 10072.131 Q 577.04913 10124.59 524.59015 10334.426 Q 472.13113 10544.262 419.67212 10649.18 Q 367.2131 10727.868 419.67212 10911.475 Q 419.67212 11095.081 419.67212 11173.77 Q 367.2131 11252.458 393.4426 11383.605 Q 419.67212 11488.523 419.67212 11514.754 L 419.67212 11540.983 L 367.2131 11540.983 Q 314.7541 11540.983 288.52457 11567.213 Q 262.29507 11593.442 262.29507 11567.213 Q 262.29507 11540.983 236.06557 11593.442 L 209.83606 11645.901 L 209.83606 11645.901 L 209.83606 11645.901 L 209.83606 11619.672 L 209.83606 11619.672 L 183.60655 11619.672 L 183.60655 11645.901 L 183.60655 11645.901 L 157.37704 11645.901 L 157.37704 11645.901 L 157.37704 11645.901 L 157.37704 11672.131 L 157.37704 11672.131 L 131.14754 11672.131 L 131.14754 11698.36 L 104.91803 11698.36 L 104.91803 11698.36 L 104.91803 11672.131 L 104.91803 11672.131 L 78.68852 11698.36 L 78.68852 11698.36 L 78.68852 11698.36 L 52.459015 11698.36 L 52.459015 11514.754 L 52.459015 11331.146 L 52.459015 11095.081 Q 52.459015 10859.016 52.459015 5691.8027 L 52.459015 524.59015 L 52.459015 419.67212 Q 52.459015 340.98358 26.229507 183.60655 L 0.0 26.229507 L 26.229507 26.229507 z" svg:height="116.9836mm" draw:style-name="style-259" svg:viewBox="0.0 0.0 4039.344 11698.36" svg:width="40.39344mm" svg:x="11.540983mm" svg:y="13.114754mm"/>
          <draw:path svg:d="M 78.68852 0.0 L 104.91803 0.0 L 131.14754 26.229507 L 131.14754 26.229507 L 131.14754 52.459015 Q 131.14754 52.459015 157.37704 78.68852 L 157.37704 104.91803 L 157.37704 104.91803 Q 157.37704 104.91803 183.60655 131.14754 L 183.60655 131.14754 L 183.60655 157.37704 Q 183.60655 209.83606 157.37704 262.29507 Q 157.37704 288.52457 78.68852 288.52457 Q 26.229507 288.52457 52.459015 262.29507 Q 78.68852 209.83606 26.229507 157.37704 L 1.8189894E-12 104.91803 L 26.229507 52.459015 Q 52.459015 0.0 78.68852 0.0 z" svg:height="2.8852458mm" draw:style-name="style-260" svg:viewBox="0.0 0.0 183.60655 288.52457" svg:width="1.8360654mm" svg:x="136.13113mm" svg:y="122.75409mm"/>
          <draw:path svg:d="M 52.459015 26.229507 L 52.459015 0.0 L 236.06557 26.229507 Q 445.9016 52.459015 524.59015 157.37704 Q 603.2786 288.52457 629.5082 498.36063 Q 655.7377 708.19666 629.5082 734.4262 L 629.5082 786.8852 L 577.04913 891.8032 Q 550.81964 970.49176 603.2786 1101.6393 Q 708.19666 1232.7869 708.19666 1259.0164 L 708.19666 1285.2458 L 734.4262 1311.4753 L 760.6557 1337.7048 L 760.6557 1363.9343 L 760.6557 1390.1638 L 734.4262 1390.1638 L 708.19666 1416.3933 L 655.7377 1416.3933 L 629.5082 1416.3933 L 603.2786 1442.6229 L 577.04913 1468.8524 L 577.04913 1468.8524 L 577.04913 1468.8524 L 550.81964 1468.8524 L 550.81964 1468.8524 L 550.81964 1442.6229 L 550.81964 1442.6229 L 524.59015 1442.6229 L 524.59015 1416.3933 L 524.59015 1416.3933 L 498.36063 1416.3933 L 498.36063 1390.1638 Q 498.36063 1363.9343 419.67212 1232.7869 L 340.98358 1101.6393 L 340.98358 1101.6393 L 340.98358 1101.6393 L 340.98358 1075.4098 L 340.98358 1075.4098 L 314.7541 1049.1803 L 314.7541 1022.95074 L 288.52457 1022.95074 L 236.06557 1022.95074 L 236.06557 1101.6393 Q 236.06557 1206.5573 209.83606 1232.7869 L 209.83606 1259.0164 L 131.14754 1259.0164 L 78.68852 1259.0164 L 52.459015 1259.0164 L 26.229507 1259.0164 L 26.229507 1232.7869 L 26.229507 1232.7869 L 0.0 1049.1803 L 0.0 865.5737 L 0.0 786.8852 L 26.229507 734.4262 L 26.229507 367.2131 L 26.229507 26.229507 L 52.459015 26.229507 z" svg:height="14.688523mm" draw:style-name="style-261" svg:viewBox="0.0 0.0 760.6557 1468.8524" svg:width="7.606557mm" svg:x="146.62294mm" svg:y="17.311474mm"/>
          <draw:path svg:d="M 104.91803 183.60655 L 104.91803 183.60655 L 104.91803 183.60655 Q 78.68852 209.83606 78.68852 209.83606 L 78.68852 209.83606 L 52.459015 209.83606 Q 52.459015 209.83606 52.459015 236.06557 L 52.459015 236.06557 L 26.229507 236.06557 Q 0.0 209.83606 0.0 209.83606 L 0.0 209.83606 L 0.0 104.91803 Q 0.0 0.0 78.68852 0.0 Q 131.14754 -26.229507 104.91803 78.68852 Q 104.91803 157.37704 104.91803 183.60655 z" svg:height="2.3606555mm" draw:style-name="style-262" svg:viewBox="0.0 0.0 104.91803 236.06557" svg:width="1.0491803mm" svg:x="194.09834mm" svg:y="14.688523mm"/>
          <draw:path svg:d="M 314.7541 0.0 L 314.7541 0.0 L 314.7541 26.229507 L 314.7541 52.459015 L 288.52457 52.459015 L 288.52457 52.459015 L 288.52457 78.68852 L 262.29507 78.68852 L 262.29507 78.68852 L 262.29507 104.91803 L 262.29507 104.91803 L 262.29507 104.91803 L 288.52457 104.91803 L 288.52457 104.91803 L 445.9016 157.37704 Q 577.04913 209.83606 603.2786 209.83606 L 603.2786 236.06557 L 603.2786 288.52457 Q 629.5082 340.98358 629.5082 419.67212 L 629.5082 524.59015 L 603.2786 524.59015 L 603.2786 524.59015 L 524.59015 550.81964 Q 419.67212 577.04913 445.9016 577.04913 Q 472.13113 577.04913 419.67212 603.2786 L 393.4426 603.2786 L 393.4426 577.04913 L 367.2131 577.04913 L 367.2131 577.04913 L 367.2131 577.04913 L 367.2131 550.81964 L 367.2131 550.81964 L 340.98358 550.81964 L 340.98358 524.59015 L 288.52457 524.59015 Q 236.06557 524.59015 236.06557 472.13113 Q 236.06557 419.67212 157.37704 445.9016 L 104.91803 472.13113 L 78.68852 498.36063 L 52.459015 498.36063 L 26.229507 498.36063 L -1.8189894E-12 472.13113 L -1.8189894E-12 472.13113 L -1.8189894E-12 472.13113 L 26.229507 472.13113 L 26.229507 472.13113 L 26.229507 445.9016 L 52.459015 445.9016 L 52.459015 445.9016 L 52.459015 419.67212 L 52.459015 419.67212 L 52.459015 419.67212 L 78.68852 419.67212 L 78.68852 419.67212 L 78.68852 393.4426 L 104.91803 393.4426 L 104.91803 393.4426 Q 104.91803 367.2131 131.14754 367.2131 Q 157.37704 367.2131 157.37704 340.98358 Q 157.37704 314.7541 131.14754 314.7541 Q 104.91803 288.52457 104.91803 262.29507 L 104.91803 236.06557 L 131.14754 236.06557 Q 157.37704 236.06557 157.37704 157.37704 L 157.37704 78.68852 L 183.60655 78.68852 Q 209.83606 78.68852 262.29507 52.459015 Q 288.52457 0.0 314.7541 0.0 z" svg:height="6.0327864mm" draw:style-name="style-263" svg:viewBox="0.0 0.0 629.5082 603.2786" svg:width="6.2950816mm" svg:x="129.57376mm" svg:y="55.081963mm"/>
          <draw:path svg:d="M 1836.0654 0.0 L 2806.5571 0.0 L 2780.3276 26.229507 Q 2727.8687 26.229507 2727.8687 52.459015 Q 2727.8687 78.68852 3095.0818 78.68852 L 3436.0654 78.68852 L 3436.0654 131.14754 Q 3436.0654 157.37704 3462.295 157.37704 Q 3488.5244 183.60655 3436.0654 183.60655 Q 3383.6064 183.60655 3383.6064 209.83606 Q 3383.6064 236.06557 3199.9998 236.06557 L 3016.3933 236.06557 L 3016.3933 262.29507 L 3016.3933 262.29507 L 2963.9343 262.29507 Q 2911.4753 262.29507 2911.4753 445.9016 Q 2885.2458 603.2786 2885.2458 865.5737 L 2885.2458 1127.8688 L 2885.2458 1127.8688 Q 2859.016 1127.8688 2832.7866 1127.8688 Q 2780.3276 1127.8688 2754.0981 1154.0983 Q 2727.8687 1180.3278 2727.8687 1101.6393 Q 2701.6392 1022.95074 2622.9507 1022.95074 L 2570.4917 1022.95074 L 2570.4917 1022.95074 Q 2570.4917 1022.95074 2570.4917 629.5082 L 2570.4917 236.06557 L 2386.885 236.06557 L 2203.2786 236.06557 L 2150.8196 236.06557 Q 2072.131 236.06557 2045.9015 419.67212 L 2045.9015 577.04913 L 1888.5245 577.04913 L 1757.377 577.04913 L 1757.377 393.4426 L 1731.1475 209.83606 L 1731.1475 209.83606 L 1731.1475 183.60655 L 1731.1475 183.60655 L 1731.1475 183.60655 L 1704.918 183.60655 Q 1704.918 183.60655 1468.8524 209.83606 L 1206.5573 236.06557 L 1180.3278 236.06557 Q 1154.0983 236.06557 1154.0983 183.60655 Q 1180.3278 131.14754 1101.6393 131.14754 L 1022.95074 131.14754 L 1022.95074 157.37704 Q 996.72125 183.60655 996.72125 183.60655 L 970.49176 209.83606 L 970.49176 209.83606 Q 970.49176 183.60655 891.8032 183.60655 L 839.34424 183.60655 L 839.34424 209.83606 L 839.34424 209.83606 L 629.5082 209.83606 L 393.4426 236.06557 L 367.2131 236.06557 L 314.7541 236.06557 L 157.37704 236.06557 L 26.229507 236.06557 L 26.229507 236.06557 L 26.229507 236.06557 L 26.229507 209.83606 L 52.459015 209.83606 L 52.459015 183.60655 L 52.459015 183.60655 L 26.229507 183.60655 L 26.229507 183.60655 L 26.229507 157.37704 L 0.0 157.37704 L 0.0 157.37704 L 0.0 131.14754 L 52.459015 131.14754 L 131.14754 131.14754 L 131.14754 104.91803 L 104.91803 78.68852 L 104.91803 78.68852 L 104.91803 78.68852 L 52.459015 78.68852 L 26.229507 78.68852 L 26.229507 78.68852 L 52.459015 78.68852 L 52.459015 78.68852 L 52.459015 52.459015 L 26.229507 52.459015 L 26.229507 26.229507 L 26.229507 26.229507 L 26.229507 26.229507 L 419.67212 26.229507 Q 839.34424 26.229507 1836.0654 0.0 z" svg:height="11.540983mm" draw:style-name="style-264" svg:viewBox="0.0 0.0 3462.295 1154.0983" svg:width="34.622948mm" svg:x="27.278687mm" svg:y="12.852458mm"/>
          <draw:path svg:d="M 183.60655 0.0 L 183.60655 0.0 L 236.06557 104.91803 Q 314.7541 209.83606 393.4426 236.06557 Q 472.13113 262.29507 472.13113 236.06557 L 472.13113 209.83606 L 524.59015 288.52457 Q 550.81964 367.2131 577.04913 472.13113 Q 577.04913 577.04913 550.81964 577.04913 Q 524.59015 577.04913 577.04913 681.96716 Q 655.7377 813.1147 655.7377 839.34424 L 655.7377 865.5737 L 655.7377 865.5737 L 629.5082 865.5737 L 603.2786 865.5737 Q 603.2786 839.34424 577.04913 813.1147 L 550.81964 786.8852 L 550.81964 760.6557 L 550.81964 760.6557 L 524.59015 760.6557 L 524.59015 734.4262 L 524.59015 734.4262 L 498.36063 734.4262 L 498.36063 734.4262 L 498.36063 734.4262 L 498.36063 708.19666 L 498.36063 708.19666 L 472.13113 708.19666 Q 472.13113 681.96716 288.52457 550.81964 L 104.91803 419.67212 L 131.14754 419.67212 L 183.60655 419.67212 L 183.60655 393.4426 L 183.60655 393.4426 L 183.60655 367.2131 L 183.60655 367.2131 L 183.60655 367.2131 L 183.60655 367.2131 L 183.60655 340.98358 L 183.60655 340.98358 L 157.37704 314.7541 L 131.14754 288.52457 L 131.14754 288.52457 Q 131.14754 262.29507 131.14754 236.06557 Q 104.91803 209.83606 78.68852 209.83606 L 52.459015 209.83606 L 52.459015 183.60655 L 26.229507 183.60655 L 26.229507 157.37704 L 26.229507 131.14754 L 0.0 131.14754 L 0.0 104.91803 L 26.229507 104.91803 L 52.459015 104.91803 L 78.68852 131.14754 Q 131.14754 157.37704 157.37704 78.68852 Q 183.60655 0.0 183.60655 0.0 z" svg:height="8.655737mm" draw:style-name="style-265" svg:viewBox="0.0 0.0 655.7377 865.5737" svg:width="6.557377mm" svg:x="127.213104mm" svg:y="105.96721mm"/>
          <draw:path svg:d="M 0.0 0.0 Q 26.229507 -26.229507 78.68852 0.0 Q 104.91803 0.0 104.91803 52.459015 Q 78.68852 131.14754 52.459015 131.14754 Q 52.459015 157.37704 0.0 78.68852 Q 0.0 26.229507 0.0 0.0 z" svg:height="1.3114753mm" draw:style-name="style-266" svg:viewBox="0.0 0.0 104.91803 131.14754" svg:width="1.0491803mm" svg:x="175.2131mm" svg:y="296.65573mm"/>
          <draw:path svg:d="M 26.229507 26.229507 L 52.459015 0.0 L 472.13113 0.0 Q 865.5737 0.0 996.72125 52.459015 Q 1154.0983 104.91803 1180.3278 131.14754 L 1206.5573 131.14754 L 1363.9343 262.29507 Q 1521.3114 419.67212 1573.7704 577.04913 Q 1678.6885 734.4262 1678.6885 813.1147 Q 1678.6885 891.8032 1704.918 891.8032 L 1704.918 891.8032 L 1678.6885 1154.0983 Q 1678.6885 1390.1638 1521.3114 1652.4589 Q 1416.3933 1914.754 1285.2458 2019.672 Q 1154.0983 2150.8196 1154.0983 2150.8196 L 1154.0983 2150.8196 L 1154.0983 2177.049 L 1154.0983 2203.2786 L 1232.7869 2255.7375 Q 1311.4753 2334.426 1363.9343 2386.885 Q 1390.1638 2465.5737 1390.1638 2465.5737 L 1416.3933 2465.5737 L 1416.3933 2465.5737 L 1416.3933 2465.5737 L 1416.3933 2491.8032 L 1416.3933 2491.8032 L 1442.6229 2518.0327 L 1468.8524 2544.2622 L 1468.8524 2570.4917 L 1468.8524 2596.7212 L 1495.0819 2622.9507 L 1495.0819 2622.9507 L 1495.0819 2622.9507 L 1495.0819 2649.1802 L 1495.0819 2649.1802 L 1495.0819 2675.4097 L 1468.8524 2675.4097 L 1442.6229 2675.4097 L 1416.3933 2649.1802 L 1363.9343 2649.1802 L 1363.9343 2649.1802 L 1337.7048 2622.9507 L 1337.7048 2622.9507 L 1311.4753 2622.9507 L 1311.4753 2596.7212 L 1311.4753 2570.4917 L 1285.2458 2544.2622 Q 1259.0164 2518.0327 1101.6393 2360.6555 L 944.26227 2203.2786 L 944.26227 2177.049 L 944.26227 2177.049 L 944.26227 2150.8196 L 944.26227 2124.59 L 944.26227 2124.59 L 944.26227 2098.3606 L 944.26227 2098.3606 Q 944.26227 2098.3606 996.72125 2072.131 Q 1022.95074 2045.9015 1154.0983 1940.9835 Q 1259.0164 1836.0654 1390.1638 1599.9999 Q 1521.3114 1363.9343 1521.3114 1154.0983 Q 1521.3114 918.0327 1468.8524 760.6557 Q 1416.3933 603.2786 1311.4753 445.9016 Q 1180.3278 314.7541 996.72125 209.83606 Q 813.1147 157.37704 472.13113 131.14754 L 157.37704 104.91803 L 157.37704 131.14754 Q 157.37704 131.14754 131.14754 262.29507 L 131.14754 393.4426 L 131.14754 393.4426 L 104.91803 393.4426 L 104.91803 314.7541 L 104.91803 262.29507 L 78.68852 262.29507 L 52.459015 262.29507 L 52.459015 236.06557 L 52.459015 236.06557 L 26.229507 236.06557 L 26.229507 262.29507 L 26.229507 262.29507 L 0.0 262.29507 L 0.0 262.29507 L 0.0 262.29507 L 0.0 157.37704 Q 0.0 78.68852 26.229507 26.229507 z" svg:height="26.754097mm" draw:style-name="style-267" svg:viewBox="0.0 0.0 1704.918 2675.4097" svg:width="17.04918mm" svg:x="48.786884mm" svg:y="38.81967mm"/>
          <draw:path svg:d="M 131.14754 0.0 L 131.14754 0.0 L 183.60655 26.229507 Q 236.06557 26.229507 262.29507 52.459015 L 288.52457 52.459015 L 288.52457 78.68852 Q 288.52457 131.14754 262.29507 183.60655 L 262.29507 209.83606 L 236.06557 288.52457 Q 236.06557 393.4426 183.60655 393.4426 Q 157.37704 393.4426 157.37704 367.2131 L 131.14754 367.2131 L 131.14754 367.2131 L 131.14754 340.98358 L 131.14754 340.98358 L 131.14754 340.98358 L 104.91803 340.98358 Q 104.91803 340.98358 52.459015 314.7541 L 0.0 288.52457 L 0.0 288.52457 Q 26.229507 262.29507 26.229507 183.60655 L 26.229507 131.14754 L 26.229507 131.14754 Q 26.229507 104.91803 0.0 104.91803 L 0.0 104.91803 L 78.68852 52.459015 Q 131.14754 26.229507 131.14754 0.0 z" svg:height="3.934426mm" draw:style-name="style-268" svg:viewBox="0.0 0.0 288.52457 393.4426" svg:width="2.8852458mm" svg:x="128.26228mm" svg:y="134.55737mm"/>
          <draw:path svg:d="M 26.229507 26.229507 L 26.229507 26.229507 L 131.14754 -4.5474735E-13 L 209.83606 -4.5474735E-13 L 209.83606 183.60655 Q 183.60655 340.98358 183.60655 445.9016 L 183.60655 550.81964 L 183.60655 708.19666 L 183.60655 891.8032 L 78.68852 891.8032 L 0.0 891.8032 L 0.0 550.81964 L 0.0 236.06557 L 0.0 131.14754 L 26.229507 26.229507 L 26.229507 26.229507 z" svg:height="8.918033mm" draw:style-name="style-269" svg:viewBox="0.0 0.0 209.83606 891.8032" svg:width="2.0983605mm" svg:x="183.34425mm" svg:y="34.360653mm"/>
          <draw:path svg:d="M 708.19666 26.229507 L 708.19666 26.229507 L 708.19666 26.229507 Q 708.19666 52.459015 629.5082 78.68852 L 550.81964 131.14754 L 550.81964 131.14754 L 550.81964 157.37704 L 550.81964 157.37704 L 550.81964 157.37704 L 550.81964 157.37704 Q 524.59015 157.37704 445.9016 209.83606 Q 367.2131 262.29507 340.98358 209.83606 Q 314.7541 183.60655 183.60655 183.60655 L 52.459015 209.83606 L 26.229507 209.83606 L 0.0 209.83606 L 0.0 209.83606 L 26.229507 183.60655 L 26.229507 183.60655 L 26.229507 157.37704 L 26.229507 157.37704 L 26.229507 157.37704 L 52.459015 157.37704 L 52.459015 157.37704 L 78.68852 131.14754 L 131.14754 104.91803 L 157.37704 104.91803 L 183.60655 104.91803 L 340.98358 52.459015 Q 472.13113 0.0 603.2786 0.0 Q 708.19666 0.0 708.19666 26.229507 z" svg:height="2.0983605mm" draw:style-name="style-270" svg:viewBox="0.0 0.0 708.19666 209.83606" svg:width="7.081967mm" svg:x="116.19672mm" svg:y="119.60655mm"/>
          <draw:path svg:d="M 52.459015 78.68852 L 78.68852 0.0 L 78.68852 0.0 Q 78.68852 0.0 78.68852 26.229507 L 78.68852 52.459015 L 78.68852 78.68852 L 78.68852 104.91803 L 288.52457 131.14754 Q 498.36063 131.14754 524.59015 131.14754 Q 550.81964 131.14754 550.81964 131.14754 L 550.81964 131.14754 L 550.81964 131.14754 L 550.81964 131.14754 L 550.81964 157.37704 L 550.81964 183.60655 L 524.59015 340.98358 Q 498.36063 524.59015 393.4426 1022.95074 Q 236.06557 1495.0819 236.06557 1599.9999 L 236.06557 1731.1475 L 236.06557 1731.1475 L 209.83606 1704.918 L 209.83606 1704.918 L 183.60655 1704.918 L 183.60655 1652.4589 L 183.60655 1626.2294 L 157.37704 1626.2294 L 131.14754 1626.2294 L 131.14754 1547.5409 Q 131.14754 1468.8524 52.459015 1127.8688 L 0.0 786.8852 L 0.0 786.8852 Q 26.229507 786.8852 26.229507 760.6557 L 26.229507 760.6557 L 26.229507 760.6557 Q 26.229507 760.6557 78.68852 603.2786 Q 131.14754 419.67212 104.91803 314.7541 Q 78.68852 209.83606 52.459015 183.60655 Q 26.229507 183.60655 52.459015 78.68852 z" svg:height="17.311474mm" draw:style-name="style-271" svg:viewBox="0.0 0.0 550.81964 1731.1475" svg:width="5.5081964mm" svg:x="143.99998mm" svg:y="97.83606mm"/>
          <draw:path svg:d="M 78.68852 26.229507 L 78.68852 26.229507 L 78.68852 367.2131 L 104.91803 708.19666 L 104.91803 786.8852 L 104.91803 865.5737 L 78.68852 944.26227 Q 52.459015 1049.1803 52.459015 1154.0983 L 52.459015 1285.2458 L 26.229507 1285.2458 L 26.229507 1311.4753 L 3.6379788E-12 1311.4753 L 3.6379788E-12 1311.4753 L 3.6379788E-12 1206.5573 Q 3.6379788E-12 1101.6393 3.6379788E-12 550.81964 L 3.6379788E-12 0.0 L 26.229507 0.0 Q 52.459015 -26.229507 52.459015 0.0 Q 52.459015 26.229507 78.68852 26.229507 z" svg:height="13.114754mm" draw:style-name="style-272" svg:viewBox="0.0 0.0 104.91803 1311.4753" svg:width="1.0491803mm" svg:x="201.96721mm" svg:y="206.16393mm"/>
          <draw:path svg:d="M 131.14754 52.459015 L 131.14754 52.459015 L 131.14754 78.68852 Q 131.14754 104.91803 78.68852 131.14754 Q 26.229507 131.14754 26.229507 78.68852 L 1.8189894E-12 0.0 L 52.459015 0.0 Q 131.14754 0.0 131.14754 26.229507 Q 131.14754 52.459015 131.14754 52.459015 z" svg:height="1.3114753mm" draw:style-name="style-273" svg:viewBox="0.0 0.0 131.14754 131.14754" svg:width="1.3114753mm" svg:x="136.13113mm" svg:y="117.770485mm"/>
          <draw:path svg:d="M 498.36063 0.0 L 524.59015 0.0 L 524.59015 0.0 L 524.59015 0.0 L 524.59015 26.229507 L 524.59015 26.229507 L 550.81964 209.83606 L 550.81964 393.4426 L 681.96716 393.4426 L 839.34424 393.4426 L 839.34424 236.06557 Q 865.5737 52.459015 944.26227 52.459015 L 996.72125 52.459015 L 996.72125 78.68852 L 996.72125 104.91803 L 970.49176 104.91803 L 944.26227 104.91803 L 944.26227 262.29507 Q 944.26227 393.4426 918.0327 419.67212 Q 891.8032 472.13113 681.96716 472.13113 Q 445.9016 472.13113 419.67212 288.52457 L 419.67212 131.14754 L 393.4426 131.14754 Q 393.4426 104.91803 262.29507 104.91803 Q 131.14754 104.91803 104.91803 183.60655 L 104.91803 236.06557 L 104.91803 236.06557 Q 104.91803 236.06557 78.68852 183.60655 L 78.68852 131.14754 L 52.459015 131.14754 Q 26.229507 157.37704 0.0 157.37704 L 0.0 157.37704 L 0.0 104.91803 L 0.0 52.459015 L 262.29507 26.229507 Q 498.36063 0.0 498.36063 0.0 z" svg:height="4.721311mm" draw:style-name="style-274" svg:viewBox="0.0 0.0 996.72125 472.13113" svg:width="9.967213mm" svg:x="39.34426mm" svg:y="14.688523mm"/>
          <draw:path svg:d="M 52.459015 0.0 L 52.459015 0.0 L 78.68852 0.0 Q 104.91803 0.0 183.60655 26.229507 L 236.06557 52.459015 L 236.06557 52.459015 L 236.06557 52.459015 L 209.83606 104.91803 Q 183.60655 131.14754 157.37704 183.60655 L 104.91803 262.29507 L 104.91803 262.29507 L 78.68852 262.29507 L 78.68852 288.52457 L 78.68852 314.7541 L 104.91803 314.7541 L 104.91803 314.7541 L 104.91803 314.7541 Q 78.68852 340.98358 78.68852 367.2131 L 52.459015 393.4426 L 52.459015 367.2131 Q 26.229507 367.2131 26.229507 367.2131 Q 26.229507 340.98358 26.229507 288.52457 Q 78.68852 236.06557 26.229507 157.37704 L 0.0 104.91803 L 0.0 78.68852 L 0.0 52.459015 L 0.0 52.459015 Q 26.229507 52.459015 26.229507 52.459015 L 26.229507 26.229507 L 26.229507 26.229507 Q 26.229507 26.229507 52.459015 0.0 z" svg:height="3.934426mm" draw:style-name="style-275" svg:viewBox="0.0 0.0 236.06557 393.4426" svg:width="2.3606555mm" svg:x="123.01639mm" svg:y="67.14754mm"/>
          <draw:path svg:d="M 26.229507 26.229507 L 26.229507 0.0 L 157.37704 26.229507 Q 262.29507 52.459015 367.2131 157.37704 Q 472.13113 262.29507 472.13113 445.9016 Q 472.13113 629.5082 419.67212 681.96716 Q 340.98358 734.4262 340.98358 760.6557 L 314.7541 760.6557 L 314.7541 760.6557 L 314.7541 786.8852 L 288.52457 786.8852 L 262.29507 786.8852 L 131.14754 813.1147 L 0.0 813.1147 L 0.0 419.67212 Q 0.0 26.229507 26.229507 26.229507 z" svg:height="8.131147mm" draw:style-name="style-276" svg:viewBox="0.0 0.0 472.13113 813.1147" svg:width="4.721311mm" svg:x="63.475407mm" svg:y="83.93442mm"/>
          <draw:path svg:d="M 367.2131 104.91803 L 367.2131 236.06557 L 183.60655 209.83606 Q -26.229507 183.60655 -4.5474735E-13 104.91803 Q 26.229507 26.229507 183.60655 1.8189894E-12 Q 367.2131 -26.229507 367.2131 104.91803 z" svg:height="2.3606555mm" draw:style-name="style-277" svg:viewBox="0.0 0.0 367.2131 236.06557" svg:width="3.6721308mm" svg:x="37.508194mm" svg:y="148.7213mm"/>
          <draw:path svg:d="M 52.459015 104.91803 L 78.68852 0.0 L 104.91803 0.0 L 131.14754 0.0 L 157.37704 0.0 L 157.37704 0.0 L 157.37704 52.459015 L 157.37704 78.68852 L 183.60655 131.14754 L 209.83606 183.60655 L 262.29507 209.83606 Q 314.7541 262.29507 393.4426 367.2131 Q 472.13113 472.13113 498.36063 472.13113 Q 524.59015 472.13113 524.59015 498.36063 L 524.59015 498.36063 L 524.59015 498.36063 Q 498.36063 524.59015 498.36063 524.59015 L 498.36063 524.59015 L 498.36063 524.59015 L 472.13113 550.81964 L 472.13113 550.81964 L 472.13113 577.04913 L 472.13113 577.04913 Q 445.9016 577.04913 445.9016 603.2786 L 445.9016 603.2786 L 419.67212 603.2786 Q 419.67212 629.5082 419.67212 629.5082 L 419.67212 629.5082 L 367.2131 629.5082 Q 314.7541 629.5082 262.29507 603.2786 Q 209.83606 577.04913 209.83606 603.2786 L 209.83606 629.5082 L 183.60655 629.5082 L 183.60655 629.5082 L 183.60655 655.7377 L 157.37704 655.7377 L 157.37704 655.7377 L 157.37704 629.5082 L 131.14754 629.5082 L 104.91803 629.5082 L 104.91803 603.2786 L 104.91803 577.04913 L 131.14754 577.04913 L 131.14754 577.04913 L 131.14754 577.04913 Q 131.14754 577.04913 104.91803 498.36063 L 104.91803 419.67212 L 104.91803 419.67212 Q 104.91803 419.67212 131.14754 367.2131 Q 131.14754 340.98358 104.91803 340.98358 Q 78.68852 340.98358 78.68852 314.7541 Q 52.459015 288.52457 26.229507 262.29507 L -1.8189894E-12 262.29507 L -1.8189894E-12 262.29507 Q -1.8189894E-12 262.29507 26.229507 236.06557 Q 52.459015 209.83606 52.459015 104.91803 z" svg:height="6.557377mm" draw:style-name="style-278" svg:viewBox="0.0 0.0 524.59015 655.7377" svg:width="5.245901mm" svg:x="142.16393mm" svg:y="119.08196mm"/>
          <draw:path svg:d="M 1311.4753 26.229507 L 1363.9343 26.229507 L 1390.1638 0.0 L 1442.6229 0.0 L 1495.0819 236.06557 Q 1547.5409 472.13113 1547.5409 498.36063 L 1547.5409 524.59015 L 1521.3114 524.59015 Q 1495.0819 498.36063 1495.0819 524.59015 Q 1468.8524 550.81964 1442.6229 550.81964 L 1390.1638 524.59015 L 1390.1638 498.36063 Q 1390.1638 472.13113 1337.7048 340.98358 Q 1337.7048 209.83606 1259.0164 209.83606 Q 1206.5573 183.60655 1022.95074 288.52457 Q 813.1147 393.4426 629.5082 550.81964 Q 445.9016 708.19666 340.98358 970.49176 Q 183.60655 1232.7869 157.37704 1547.5409 L 104.91803 1888.5245 L 104.91803 1888.5245 L 78.68852 1888.5245 L 78.68852 1940.9835 L 78.68852 1993.4425 L 52.459015 2019.672 L 26.229507 2045.9015 L 26.229507 2045.9015 L 26.229507 2072.131 L 26.229507 2072.131 L 26.229507 2072.131 L 0.0 2072.131 L 0.0 2072.131 L 0.0 1757.377 Q 26.229507 1468.8524 104.91803 1127.8688 L 209.83606 813.1147 L 209.83606 813.1147 L 209.83606 813.1147 L 209.83606 786.8852 L 236.06557 786.8852 L 236.06557 786.8852 L 236.06557 760.6557 L 236.06557 760.6557 L 236.06557 760.6557 L 393.4426 603.2786 Q 524.59015 445.9016 813.1147 262.29507 Q 1101.6393 78.68852 1180.3278 78.68852 Q 1259.0164 26.229507 1311.4753 26.229507 z" svg:height="20.72131mm" draw:style-name="style-279" svg:viewBox="0.0 0.0 1547.5409 2072.131" svg:width="15.475409mm" svg:x="65.83606mm" svg:y="43.278687mm"/>
          <draw:path svg:d="M 5324.59 0.0 L 5324.59 0.0 L 5324.59 236.06557 Q 5350.8193 445.9016 5324.59 603.2786 L 5324.59 760.6557 L 5324.59 970.49176 Q 5350.8193 1180.3278 5350.8193 1232.7869 Q 5403.2783 1311.4753 5403.2783 1337.7048 L 5403.2783 1390.1638 L 5429.508 1390.1638 L 5429.508 1390.1638 L 5429.508 1416.3933 L 5455.7373 1416.3933 L 5455.7373 1442.6229 L 5455.7373 1468.8524 L 5481.967 1468.8524 L 5481.967 1495.0819 L 5481.967 1495.0819 L 5508.1963 1495.0819 L 5508.1963 1495.0819 L 5508.1963 1495.0819 L 5508.1963 1521.3114 L 5508.1963 1521.3114 L 5534.426 1521.3114 L 5534.426 1547.5409 L 5560.6553 1547.5409 L 5613.1143 1547.5409 L 5613.1143 1521.3114 L 5613.1143 1521.3114 L 5639.3438 1495.0819 L 5665.573 1468.8524 L 5665.573 1390.1638 Q 5665.573 1285.2458 5718.032 1127.8688 L 5770.4917 944.26227 L 5770.4917 918.0327 Q 5770.4917 891.8032 5796.721 891.8032 Q 5822.9507 891.8032 5901.639 996.72125 Q 5980.3276 1101.6393 6006.557 1127.8688 L 6006.557 1154.0983 L 5980.3276 1154.0983 Q 5954.098 1127.8688 5927.8687 1101.6393 L 5875.4097 1049.1803 L 5875.4097 1049.1803 L 5875.4097 1022.95074 L 5875.4097 1022.95074 L 5875.4097 1022.95074 L 5875.4097 1127.8688 L 5875.4097 1206.5573 L 5954.098 1495.0819 Q 6032.7866 1757.377 6347.5405 2281.967 Q 6662.295 2832.7866 6714.754 3016.3933 Q 6767.213 3226.2292 6819.672 3593.4424 Q 6819.672 3960.6555 6688.5244 4511.475 Q 6531.147 5062.295 6504.9175 5140.9834 Q 6452.4585 5193.4424 6452.4585 5219.672 L 6452.4585 5245.9014 L 6373.77 5245.9014 Q 6295.0815 5219.672 6085.2456 5219.672 Q 5875.4097 5219.672 4721.311 5245.9014 L 3567.213 5298.3604 L 3567.213 5272.131 Q 3567.213 5272.131 3304.9177 5219.672 Q 3042.6228 5167.213 2675.4097 5140.9834 Q 2334.426 5114.754 2177.049 5167.213 Q 2019.672 5167.213 1390.1638 5167.213 Q 760.6557 5167.213 577.04913 5193.4424 L 419.67212 5219.672 L 419.67212 5219.672 L 393.4426 5219.672 L 367.2131 5219.672 Q 367.2131 5219.672 367.2131 5219.672 Q 340.98358 5219.672 262.29507 5219.672 Q 157.37704 5219.672 131.14754 5193.4424 L 104.91803 5140.9834 L 104.91803 5114.754 Q 104.91803 5062.295 52.459015 4799.9995 Q -1.8189894E-12 4537.7046 -1.8189894E-12 4301.639 Q -1.8189894E-12 4065.5735 -1.8189894E-12 3383.6064 Q -1.8189894E-12 2701.6392 52.459015 2019.672 Q 104.91803 1363.9343 367.2131 1285.2458 Q 655.7377 1232.7869 1049.1803 970.49176 Q 1442.6229 760.6557 1862.2949 708.19666 Q 2281.967 708.19666 2937.7048 629.5082 Q 3567.213 550.81964 3567.213 498.36063 L 3567.213 472.13113 L 3593.4424 472.13113 L 3593.4424 498.36063 L 3619.6719 498.36063 L 3619.6719 498.36063 L 3619.6719 550.81964 L 3619.6719 577.04913 L 3672.1309 1390.1638 Q 3724.5898 2177.049 3724.5898 2491.8032 L 3724.5898 2780.3276 L 3750.8193 2832.7866 L 3777.049 2885.2458 L 3777.049 2911.4753 L 3777.049 2937.7048 L 3803.2786 2937.7048 L 3829.508 2911.4753 L 3829.508 2911.4753 L 3829.508 2911.4753 L 3855.7375 2885.2458 L 3881.967 2859.016 L 3881.967 2832.7866 L 3881.967 2806.5571 L 3908.1965 2780.3276 Q 3934.426 2754.0981 3960.6555 2649.1802 Q 3986.885 2544.2622 4118.0327 2439.3442 Q 4222.9507 2334.426 4170.4917 2019.672 Q 4144.262 1704.918 4118.0327 1075.4098 L 4091.803 419.67212 L 4301.639 393.4426 Q 4485.2456 340.98358 4878.6885 209.83606 Q 5245.9014 52.459015 5298.3604 26.229507 Q 5298.3604 0.0 5324.59 0.0 z" svg:height="52.983604mm" draw:style-name="style-280" svg:viewBox="0.0 0.0 6819.672 5298.3604" svg:width="68.19672mm" svg:x="89.70491mm" svg:y="188.06557mm"/>
          <draw:path svg:d="M 839.34424 -9.094947E-13 L 865.5737 -9.094947E-13 L 865.5737 26.229507 Q 891.8032 78.68852 891.8032 78.68852 L 891.8032 104.91803 L 681.96716 209.83606 Q 498.36063 288.52457 393.4426 445.9016 Q 262.29507 577.04913 209.83606 760.6557 Q 157.37704 944.26227 157.37704 1180.3278 Q 157.37704 1390.1638 288.52457 1652.4589 Q 419.67212 1914.754 419.67212 1967.213 L 419.67212 1993.4425 L 445.9016 2019.672 L 472.13113 2045.9015 L 472.13113 2072.131 L 472.13113 2098.3606 L 445.9016 2098.3606 L 419.67212 2098.3606 L 419.67212 2124.59 L 419.67212 2177.049 L 393.4426 2177.049 L 367.2131 2177.049 L 367.2131 2124.59 L 367.2131 2098.3606 L 340.98358 2072.131 L 314.7541 2045.9015 L 314.7541 2019.672 Q 314.7541 1993.4425 209.83606 1783.6064 Q 104.91803 1573.7704 52.459015 1337.7048 L 0.0 1127.8688 L 26.229507 944.26227 Q 52.459015 760.6557 131.14754 577.04913 Q 209.83606 393.4426 367.2131 262.29507 Q 498.36063 131.14754 629.5082 78.68852 Q 786.8852 26.229507 839.34424 -9.094947E-13 z" svg:height="21.77049mm" draw:style-name="style-281" svg:viewBox="0.0 0.0 891.8032 2177.049" svg:width="8.918033mm" svg:x="97.57377mm" svg:y="54.29508mm"/>
          <draw:path svg:d="M 0.0 262.29507 L 26.229507 26.229507 L 236.06557 0.0 L 445.9016 0.0 L 524.59015 0.0 L 629.5082 26.229507 L 629.5082 52.459015 Q 655.7377 78.68852 681.96716 78.68852 Q 708.19666 78.68852 708.19666 104.91803 L 708.19666 104.91803 L 603.2786 104.91803 Q 498.36063 131.14754 314.7541 131.14754 L 131.14754 131.14754 L 131.14754 288.52457 Q 131.14754 419.67212 157.37704 419.67212 L 209.83606 419.67212 L 209.83606 419.67212 L 209.83606 445.9016 L 209.83606 445.9016 L 209.83606 445.9016 L 183.60655 498.36063 L 157.37704 524.59015 L 157.37704 524.59015 L 157.37704 550.81964 L 157.37704 550.81964 L 131.14754 550.81964 L 131.14754 550.81964 Q 131.14754 550.81964 52.459015 524.59015 Q 0.0 524.59015 0.0 262.29507 z" svg:height="5.5081964mm" draw:style-name="style-282" svg:viewBox="0.0 0.0 708.19666 550.81964" svg:width="7.081967mm" svg:x="32.52459mm" svg:y="82.62295mm"/>
          <draw:path svg:d="M 2649.1802 0.0 L 2675.4097 0.0 L 2675.4097 0.0 L 2675.4097 26.229507 L 2701.6392 26.229507 L 2701.6392 26.229507 L 2649.1802 52.459015 Q 2596.7212 78.68852 2596.7212 104.91803 Q 2596.7212 131.14754 2544.2622 183.60655 Q 2491.8032 236.06557 2439.3442 445.9016 Q 2386.885 629.5082 2386.885 918.0327 Q 2386.885 1180.3278 2465.5737 1363.9343 Q 2544.2622 1547.5409 2622.9507 1626.2294 Q 2727.8687 1704.918 2806.5571 1704.918 L 2911.4753 1704.918 L 2963.9343 1678.6885 L 2990.1638 1652.4589 L 3016.3933 1652.4589 L 3016.3933 1652.4589 L 3068.8523 1652.4589 Q 3095.0818 1652.4589 3147.5408 1599.9999 Q 3173.7703 1547.5409 3226.2292 1626.2294 Q 3226.2292 1704.918 3252.4587 1678.6885 L 3252.4587 1652.4589 L 3252.4587 1652.4589 L 3278.6882 1652.4589 L 3278.6882 1652.4589 L 3278.6882 1652.4589 L 3383.6064 1678.6885 L 3488.5244 1678.6885 L 3488.5244 1363.9343 Q 3488.5244 1049.1803 3540.9834 1049.1803 Q 3619.6719 1049.1803 3619.6719 1285.2458 L 3645.9014 1547.5409 L 3645.9014 1626.2294 Q 3645.9014 1704.918 3750.8193 1704.918 Q 3829.508 1704.918 3855.7375 1678.6885 L 3855.7375 1678.6885 L 3855.7375 1678.6885 L 3855.7375 1678.6885 L 3881.967 1678.6885 L 3881.967 1704.918 L 3908.1965 1704.918 L 3934.426 1704.918 L 3934.426 1731.1475 L 3960.6555 1731.1475 L 3960.6555 1731.1475 L 3960.6555 1704.918 L 3960.6555 1704.918 L 3960.6555 1704.918 L 3986.885 1704.918 L 3986.885 1678.6885 L 3986.885 1678.6885 L 4013.1145 1678.6885 L 4013.1145 1678.6885 L 4013.1145 1704.918 L 4118.0327 1678.6885 Q 4196.721 1678.6885 4222.9507 1652.4589 Q 4222.9507 1599.9999 4301.639 1626.2294 Q 4380.3276 1626.2294 4406.557 1652.4589 Q 4406.557 1678.6885 4537.7046 1678.6885 L 4642.6226 1678.6885 L 4642.6226 1678.6885 L 4642.6226 1704.918 L 4721.311 1704.918 L 4799.9995 1704.918 L 4799.9995 1678.6885 L 4799.9995 1678.6885 L 4904.918 1678.6885 Q 4983.6064 1678.6885 4983.6064 1599.9999 Q 5009.836 1547.5409 5009.836 1521.3114 L 5009.836 1495.0819 L 5036.0654 1495.0819 L 5036.0654 1495.0819 L 5036.0654 1521.3114 L 5062.295 1521.3114 L 5062.295 1521.3114 L 5062.295 1547.5409 L 5062.295 1547.5409 L 5062.295 1547.5409 L 5140.9834 1652.4589 Q 5219.672 1757.377 5219.672 1757.377 L 5219.672 1757.377 L 5245.9014 1757.377 L 5245.9014 1757.377 L 5245.9014 1783.6064 L 5272.131 1783.6064 L 5272.131 1783.6064 L 5272.131 1809.8359 L 5298.3604 1809.8359 L 5324.59 1809.8359 L 5324.59 1783.6064 L 5324.59 1783.6064 L 5350.8193 1783.6064 L 5350.8193 1757.377 L 5377.049 1757.377 L 5403.2783 1757.377 L 5403.2783 1731.1475 L 5429.508 1731.1475 L 5429.508 1731.1475 L 5429.508 1704.918 L 5429.508 1704.918 L 5429.508 1704.918 L 5455.7373 1678.6885 L 5455.7373 1652.4589 L 5455.7373 1652.4589 L 5481.967 1652.4589 L 5481.967 1652.4589 L 5481.967 1652.4589 L 5481.967 1626.2294 L 5481.967 1626.2294 L 5508.1963 1626.2294 L 5508.1963 1652.4589 L 5508.1963 1652.4589 L 5534.426 1652.4589 L 5534.426 1599.9999 L 5534.426 1573.7704 L 5560.6553 1547.5409 L 5586.885 1521.3114 L 5586.885 1573.7704 L 5586.885 1626.2294 L 5613.1143 1626.2294 L 5613.1143 1626.2294 L 5613.1143 1626.2294 L 5639.3438 1626.2294 L 5639.3438 1626.2294 L 5639.3438 1652.4589 L 5849.18 1652.4589 Q 6085.2456 1652.4589 6085.2456 1599.9999 L 6085.2456 1521.3114 L 6085.2456 1521.3114 Q 6111.475 1521.3114 6111.475 1599.9999 L 6111.475 1652.4589 L 6137.7046 1599.9999 Q 6163.934 1547.5409 6163.934 1547.5409 L 6163.934 1547.5409 L 6163.934 1521.3114 L 6163.934 1521.3114 L 6190.1636 1599.9999 L 6216.393 1678.6885 L 6216.393 1678.6885 L 6216.393 1704.918 L 6216.393 1704.918 L 6216.393 1704.918 L 6242.6226 1678.6885 L 6242.6226 1652.4589 L 6321.311 1652.4589 L 6426.229 1652.4589 L 6426.229 1652.4589 L 6426.229 1652.4589 L 6426.229 1678.6885 L 6426.229 1678.6885 L 6452.4585 1678.6885 L 6452.4585 1704.918 L 6478.688 1704.918 L 6531.147 1704.918 L 6504.9175 1731.1475 L 6478.688 1757.377 L 6452.4585 1757.377 L 6426.229 1757.377 L 6426.229 1783.6064 Q 6426.229 1809.8359 6452.4585 1836.0654 Q 6452.4585 1862.2949 6399.9995 1888.5245 L 6321.311 1914.754 L 6321.311 1914.754 L 6321.311 1914.754 L 6295.0815 1914.754 L 6268.852 1914.754 L 6268.852 1914.754 L 6268.852 1914.754 L 6242.6226 1967.213 L 6242.6226 1993.4425 L 6321.311 1993.4425 Q 6373.77 1967.213 6399.9995 1993.4425 L 6426.229 1993.4425 L 6426.229 2019.672 L 6426.229 2072.131 L 6426.229 2072.131 Q 6426.229 2098.3606 6399.9995 2098.3606 Q 6373.77 2098.3606 6373.77 2177.049 Q 6399.9995 2281.967 6321.311 2334.426 L 6216.393 2360.6555 L 6216.393 2413.1145 L 6216.393 2465.5737 L 6242.6226 2439.3442 L 6268.852 2413.1145 L 6321.311 2491.8032 Q 6373.77 2544.2622 6373.77 2570.4917 Q 6373.77 2596.7212 6399.9995 2596.7212 Q 6426.229 2596.7212 6478.688 2649.1802 Q 6504.9175 2701.6392 6531.147 2727.8687 Q 6583.606 2754.0981 6583.606 2859.016 Q 6583.606 2963.9343 6609.8354 2963.9343 Q 6636.0654 2937.7048 6688.5244 3068.8523 Q 6740.9834 3226.2292 6714.754 3252.4587 Q 6688.5244 3278.6882 6740.9834 3252.4587 Q 6793.4424 3252.4587 6793.4424 3278.6882 Q 6767.213 3331.1475 6740.9834 3331.1475 Q 6714.754 3331.1475 6688.5244 3383.6064 Q 6688.5244 3436.0654 6740.9834 3436.0654 Q 6793.4424 3462.295 6793.4424 3488.5244 L 6793.4424 3540.9834 L 6793.4424 3540.9834 L 6793.4424 3540.9834 L 6793.4424 3514.754 Q 6793.4424 3514.754 6767.213 3514.754 Q 6767.213 3488.5244 6740.9834 3540.9834 Q 6740.9834 3567.213 6714.754 3540.9834 Q 6688.5244 3540.9834 6688.5244 3593.4424 Q 6688.5244 3645.9014 6714.754 3645.9014 Q 6740.9834 3672.1309 6740.9834 3750.8193 Q 6714.754 3803.2786 6688.5244 3803.2786 L 6662.295 3803.2786 L 6662.295 3829.508 L 6662.295 3829.508 L 6636.0654 3829.508 Q 6636.0654 3855.7375 6583.606 3881.967 Q 6531.147 3908.1965 6531.147 3960.6555 L 6531.147 4039.344 L 6557.3765 4039.344 L 6557.3765 4065.5735 L 6557.3765 4065.5735 L 6583.606 4065.5735 L 6583.606 4065.5735 L 6583.606 4091.803 L 6583.606 4091.803 L 6583.606 4118.0327 L 6583.606 4144.262 Q 6583.606 4196.721 6583.606 4222.9507 L 6583.606 4275.4097 L 6531.147 4275.4097 L 6504.9175 4275.4097 L 6504.9175 4301.639 L 6504.9175 4301.639 L 6426.229 4301.639 Q 6321.311 4327.8687 6268.852 4380.3276 L 6190.1636 4459.016 L 6190.1636 4459.016 Q 6163.934 4459.016 6163.934 4485.2456 L 6163.934 4511.475 L 6059.016 4511.475 Q 5954.098 4537.7046 5901.639 4537.7046 Q 5875.4097 4537.7046 5849.18 4590.1636 L 5822.9507 4642.6226 L 5796.721 4642.6226 Q 5796.721 4642.6226 5796.721 4668.852 L 5796.721 4668.852 L 5796.721 4668.852 L 5770.4917 4668.852 L 5718.032 4747.5405 Q 5691.8027 4852.4585 5691.8027 4957.377 Q 5718.032 5062.295 5718.032 5114.754 Q 5718.032 5167.213 5691.8027 5167.213 Q 5639.3438 5193.4424 5639.3438 5219.672 Q 5639.3438 5272.131 5586.885 5272.131 Q 5560.6553 5272.131 5560.6553 5324.59 L 5560.6553 5377.049 L 5560.6553 5377.049 Q 5534.426 5377.049 5534.426 5429.508 L 5534.426 5455.7373 L 5508.1963 5455.7373 L 5481.967 5481.967 L 5455.7373 5481.967 L 5429.508 5481.967 L 5429.508 5455.7373 L 5429.508 5455.7373 L 5403.2783 5455.7373 L 5403.2783 5455.7373 L 5377.049 5455.7373 L 5377.049 5455.7373 L 5377.049 5455.7373 Q 5377.049 5429.508 5324.59 5429.508 L 5272.131 5429.508 L 5272.131 5429.508 Q 5272.131 5429.508 5219.672 5377.049 L 5193.4424 5350.8193 L 5193.4424 5324.59 Q 5167.213 5324.59 5167.213 5324.59 L 5167.213 5324.59 L 5167.213 5324.59 Q 5167.213 5298.3604 5114.754 5219.672 Q 5062.295 5114.754 5036.0654 4983.6064 Q 5009.836 4852.4585 5062.295 4799.9995 Q 5088.5244 4747.5405 5167.213 4721.311 Q 5272.131 4668.852 5219.672 4354.098 L 5140.9834 4039.344 L 5062.295 4039.344 Q 5009.836 4065.5735 4957.377 4065.5735 L 4878.6885 4091.803 L 4852.4585 4091.803 Q 4799.9995 4118.0327 4642.6226 4170.4917 Q 4511.475 4222.9507 4380.3276 4354.098 Q 4222.9507 4485.2456 4144.262 4668.852 Q 4065.5735 4852.4585 4039.344 5036.0654 L 4013.1145 5219.672 L 4013.1145 5219.672 L 4013.1145 5219.672 L 3986.885 5272.131 L 3960.6555 5350.8193 L 3960.6555 5324.59 L 3960.6555 5272.131 L 3934.426 5272.131 L 3934.426 5272.131 L 3908.1965 5272.131 L 3881.967 5272.131 L 3881.967 5272.131 L 3855.7375 5272.131 L 3855.7375 5272.131 L 3855.7375 5272.131 L 3855.7375 5245.9014 L 3855.7375 5245.9014 L 3829.508 5245.9014 L 3829.508 5245.9014 L 3829.508 4695.0815 Q 3855.7375 4144.262 3855.7375 4065.5735 L 3855.7375 4013.1145 L 3698.3604 4013.1145 Q 3567.213 4013.1145 3540.9834 3986.885 L 3488.5244 3986.885 L 3383.6064 3986.885 L 3252.4587 3960.6555 L 3226.2292 3960.6555 L 3199.9998 3960.6555 L 3199.9998 4616.393 Q 3173.7703 5272.131 3173.7703 5429.508 L 3173.7703 5586.885 L 3147.5408 5586.885 L 3147.5408 5586.885 L 3095.0818 5586.885 L 3042.6228 5586.885 L 3016.3933 5586.885 L 2990.1638 5586.885 L 2990.1638 5560.6553 L 2963.9343 5534.426 L 2963.9343 5481.967 L 2963.9343 5429.508 L 2937.7048 4747.5405 L 2911.4753 4091.803 L 2911.4753 4091.803 L 2911.4753 4065.5735 L 2806.5571 4065.5735 L 2727.8687 4065.5735 L 2727.8687 4065.5735 Q 2727.8687 4065.5735 2544.2622 4013.1145 L 2334.426 3986.885 L 2308.1965 4852.4585 Q 2281.967 5691.8027 2281.967 5796.721 L 2281.967 5901.639 L 2281.967 5901.639 L 2281.967 5901.639 L 2255.7375 5927.8687 L 2229.508 5954.098 L 2229.508 5980.3276 L 2229.508 6006.557 L 2203.2786 6006.557 L 2203.2786 6006.557 L 2203.2786 5980.3276 L 2177.049 5980.3276 L 2177.049 6006.557 L 2177.049 6032.7866 L 2150.8196 6032.7866 L 2150.8196 6032.7866 L 2150.8196 6006.557 L 2124.59 5980.3276 L 2124.59 5927.8687 L 2124.59 5875.4097 L 2098.3606 5796.721 Q 2072.131 5744.2617 2072.131 5508.1963 L 2019.672 5272.131 L 2019.672 5272.131 L 2019.672 5272.131 L 2019.672 5272.131 L 2019.672 5272.131 L 1940.9835 5245.9014 Q 1862.2949 5219.672 1809.8359 5219.672 Q 1757.377 5167.213 1704.918 5088.5244 Q 1652.4589 4983.6064 1652.4589 4695.0815 Q 1652.4589 4406.557 1704.918 4249.18 Q 1757.377 4091.803 1914.754 3934.426 Q 2072.131 3803.2786 2255.7375 3750.8193 L 2439.3442 3724.5898 L 2439.3442 3698.3604 Q 2439.3442 3645.9014 2413.1145 3593.4424 L 2386.885 3514.754 L 2386.885 3488.5244 Q 2386.885 3488.5244 2360.6555 3488.5244 L 2360.6555 3488.5244 L 2360.6555 3436.0654 Q 2334.426 3357.377 2308.1965 3173.7703 L 2281.967 2990.1638 L 2229.508 2990.1638 L 2203.2786 3016.3933 L 2150.8196 3016.3933 Q 2098.3606 3016.3933 2019.672 3068.8523 Q 1940.9835 3068.8523 1652.4589 3252.4587 Q 1363.9343 3436.0654 1232.7869 3593.4424 L 1075.4098 3750.8193 L 1075.4098 3750.8193 L 1075.4098 3750.8193 L 1075.4098 3777.049 L 1075.4098 3777.049 L 1049.1803 3777.049 L 1049.1803 3803.2786 L 1049.1803 3803.2786 L 1049.1803 3803.2786 L 1022.95074 3803.2786 L 996.72125 3803.2786 L 996.72125 3829.508 L 970.49176 3829.508 L 970.49176 3829.508 L 970.49176 3855.7375 L 970.49176 3855.7375 L 970.49176 3855.7375 L 944.26227 3855.7375 L 944.26227 3855.7375 L 944.26227 3881.967 L 918.0327 3881.967 L 918.0327 3672.1309 Q 918.0327 3462.295 891.8032 3409.836 Q 865.5737 3357.377 865.5737 3383.6064 L 839.34424 3436.0654 L 839.34424 3436.0654 Q 813.1147 3436.0654 813.1147 3357.377 Q 813.1147 3278.6882 708.19666 3121.3113 Q 655.7377 2963.9343 498.36063 2806.5571 L 340.98358 2675.4097 L 340.98358 2675.4097 L 340.98358 2675.4097 L 367.2131 2675.4097 L 367.2131 2649.1802 L 367.2131 2649.1802 Q 393.4426 2649.1802 393.4426 2622.9507 Q 393.4426 2596.7212 393.4426 2596.7212 Q 419.67212 2570.4917 419.67212 2491.8032 Q 419.67212 2413.1145 445.9016 2413.1145 Q 472.13113 2413.1145 472.13113 2439.3442 Q 498.36063 2465.5737 498.36063 2386.885 Q 524.59015 2334.426 498.36063 2334.426 Q 472.13113 2334.426 472.13113 2281.967 Q 472.13113 2281.967 524.59015 2203.2786 Q 550.81964 2150.8196 498.36063 2150.8196 Q 445.9016 2124.59 524.59015 2072.131 Q 603.2786 2019.672 603.2786 2019.672 L 577.04913 1993.4425 L 577.04913 1967.213 L 577.04913 1940.9835 L 603.2786 1940.9835 L 629.5082 1967.213 L 813.1147 2019.672 Q 970.49176 2072.131 1022.95074 2072.131 L 1049.1803 2072.131 L 1075.4098 2098.3606 L 1101.6393 2098.3606 L 1101.6393 2019.672 Q 1075.4098 1940.9835 1075.4098 1652.4589 Q 1075.4098 1390.1638 813.1147 1337.7048 L 577.04913 1311.4753 L 550.81964 1311.4753 L 524.59015 1311.4753 L 524.59015 1232.7869 L 524.59015 1127.8688 L 629.5082 1127.8688 Q 734.4262 1127.8688 813.1147 1127.8688 L 865.5737 1127.8688 L 865.5737 1127.8688 L 865.5737 1127.8688 L 891.8032 970.49176 L 891.8032 839.34424 L 813.1147 839.34424 Q 708.19666 813.1147 603.2786 813.1147 L 498.36063 813.1147 L 498.36063 734.4262 L 498.36063 655.7377 L 550.81964 655.7377 L 629.5082 655.7377 L 813.1147 681.96716 L 970.49176 681.96716 L 970.49176 577.04913 L 970.49176 472.13113 L 996.72125 340.98358 L 996.72125 236.06557 L 813.1147 236.06557 Q 655.7377 236.06557 340.98358 209.83606 L 52.459015 209.83606 L 26.229507 209.83606 L 0.0 209.83606 L 0.0 209.83606 L 0.0 183.60655 L 183.60655 183.60655 Q 367.2131 183.60655 367.2131 157.37704 Q 367.2131 131.14754 419.67212 131.14754 Q 472.13113 131.14754 445.9016 104.91803 Q 419.67212 104.91803 419.67212 78.68852 L 419.67212 26.229507 L 970.49176 52.459015 Q 1547.5409 78.68852 2098.3606 26.229507 Q 2649.1802 26.229507 2649.1802 0.0 z M 550.81964 2281.967 Q 550.81964 2281.967 550.81964 2255.7375 Q 550.81964 2255.7375 550.81964 2281.967 Q 550.81964 2281.967 550.81964 2281.967 z" svg:height="60.327866mm" draw:style-name="style-283" svg:viewBox="0.0 0.0 6793.4424 6032.7866" svg:width="67.934425mm" svg:x="57.44262mm" svg:y="13.3770485mm"/>
          <draw:path svg:d="M 262.29507 262.29507 L 262.29507 288.52457 L 262.29507 288.52457 Q 262.29507 288.52457 183.60655 288.52457 Q 131.14754 314.7541 104.91803 236.06557 Q 104.91803 131.14754 157.37704 131.14754 Q 183.60655 131.14754 183.60655 78.68852 Q 183.60655 78.68852 104.91803 52.459015 L 52.459015 52.459015 L 52.459015 26.229507 Q 52.459015 0.0 26.229507 0.0 L 0.0 0.0 L 131.14754 0.0 Q 262.29507 26.229507 288.52457 52.459015 Q 314.7541 104.91803 314.7541 183.60655 Q 262.29507 262.29507 262.29507 262.29507 z" svg:height="2.8852458mm" draw:style-name="style-284" svg:viewBox="0.0 0.0 314.7541 288.52457" svg:width="3.1475408mm" svg:x="149.5082mm" svg:y="288.78687mm"/>
          <draw:path svg:d="M 104.91803 0.0 L 104.91803 0.0 L 340.98358 26.229507 Q 603.2786 78.68852 603.2786 340.98358 Q 603.2786 629.5082 629.5082 708.19666 L 629.5082 786.8852 L 603.2786 786.8852 L 577.04913 760.6557 L 550.81964 760.6557 Q 498.36063 760.6557 314.7541 708.19666 L 131.14754 655.7377 L 131.14754 655.7377 Q 131.14754 629.5082 104.91803 629.5082 L 104.91803 629.5082 L 78.68852 629.5082 Q 26.229507 603.2786 26.229507 603.2786 L 9.094947E-13 603.2786 L 9.094947E-13 577.04913 Q 9.094947E-13 550.81964 26.229507 550.81964 Q 52.459015 550.81964 52.459015 524.59015 L 52.459015 524.59015 L 183.60655 550.81964 Q 288.52457 603.2786 340.98358 603.2786 L 393.4426 603.2786 L 445.9016 629.5082 L 472.13113 629.5082 L 472.13113 524.59015 L 445.9016 419.67212 L 445.9016 288.52457 Q 445.9016 157.37704 314.7541 131.14754 L 209.83606 131.14754 L 157.37704 104.91803 Q 104.91803 78.68852 78.68852 78.68852 L 52.459015 78.68852 L 52.459015 52.459015 Q 52.459015 26.229507 78.68852 26.229507 Q 104.91803 26.229507 104.91803 0.0 z" svg:height="7.868852mm" draw:style-name="style-285" svg:viewBox="0.0 0.0 629.5082 786.8852" svg:width="6.2950816mm" svg:x="62.16393mm" svg:y="26.491802mm"/>
          <draw:path svg:d="M 157.37704 26.229507 L 157.37704 0.0 L 183.60655 0.0 L 209.83606 0.0 L 236.06557 78.68852 Q 262.29507 157.37704 262.29507 78.68852 Q 314.7541 0.0 314.7541 26.229507 L 314.7541 52.459015 L 340.98358 78.68852 L 367.2131 131.14754 L 367.2131 131.14754 L 367.2131 131.14754 L 367.2131 5298.3604 Q 367.2131 10465.573 367.2131 10701.639 L 367.2131 10937.704 L 367.2131 10937.704 L 340.98358 10937.704 L 340.98358 10911.475 L 314.7541 10911.475 L 314.7541 10780.327 Q 314.7541 10649.18 288.52457 10570.491 Q 262.29507 10518.032 262.29507 10360.655 Q 236.06557 10203.278 183.60655 10255.737 Q 157.37704 10281.967 104.91803 9495.081 Q 104.91803 8708.196 78.68852 8734.426 Q 52.459015 8734.426 52.459015 7685.2456 Q 52.459015 6636.0654 0.0 6321.311 Q 0.0 6032.7866 0.0 5980.3276 Q 0.0 5927.8687 0.0 5534.426 Q 0.0 5140.9834 0.0 4904.918 Q -52.459015 4642.6226 0.0 4432.7866 Q 0.0 4249.18 26.229507 3855.7375 L 26.229507 3436.0654 L 26.229507 3383.6064 Q 0.0 3331.1475 26.229507 1809.8359 Q 26.229507 288.52457 52.459015 288.52457 Q 78.68852 288.52457 104.91803 183.60655 L 104.91803 78.68852 L 131.14754 78.68852 L 131.14754 78.68852 L 131.14754 52.459015 L 157.37704 52.459015 L 157.37704 26.229507 z" svg:height="109.377045mm" draw:style-name="style-286" svg:viewBox="0.0 0.0 367.2131 10937.704" svg:width="3.6721308mm" svg:x="8.393442mm" svg:y="17.04918mm"/>
          <draw:path svg:d="M 2229.508 183.60655 L 2229.508 9.094947E-13 L 2281.967 9.094947E-13 Q 2308.1965 9.094947E-13 2465.5737 393.4426 Q 2649.1802 760.6557 2649.1802 786.8852 L 2649.1802 813.1147 L 2832.7866 760.6557 Q 3016.3933 708.19666 3121.3113 708.19666 L 3252.4587 708.19666 L 3252.4587 708.19666 L 3252.4587 708.19666 L 3304.9177 708.19666 Q 3357.377 708.19666 3357.377 708.19666 L 3357.377 708.19666 L 3383.6064 734.4262 Q 3383.6064 760.6557 3409.836 760.6557 L 3436.0654 760.6557 L 3436.0654 734.4262 L 3436.0654 708.19666 L 3488.5244 708.19666 L 3514.754 708.19666 L 3540.9834 734.4262 L 3540.9834 734.4262 L 3672.1309 865.5737 Q 3803.2786 970.49176 3986.885 1049.1803 Q 4170.4917 1127.8688 4301.639 1127.8688 Q 4432.7866 1127.8688 4485.2456 1101.6393 L 4563.934 1075.4098 L 4563.934 1075.4098 L 4590.1636 1075.4098 L 4590.1636 1075.4098 L 4590.1636 1075.4098 L 4590.1636 1049.1803 L 4616.393 1049.1803 L 4616.393 1049.1803 L 4642.6226 1049.1803 L 4642.6226 1022.95074 L 4642.6226 996.72125 L 4668.852 996.72125 L 4668.852 1022.95074 L 4668.852 1022.95074 L 4695.0815 1022.95074 L 4695.0815 996.72125 L 4695.0815 970.49176 L 4721.311 944.26227 L 4747.5405 918.0327 L 4747.5405 918.0327 L 4747.5405 918.0327 L 4799.9995 1101.6393 Q 4852.4585 1285.2458 4983.6064 1390.1638 Q 5114.754 1495.0819 5140.9834 1521.3114 Q 5167.213 1547.5409 5219.672 1547.5409 L 5245.9014 1547.5409 L 5272.131 1573.7704 L 5298.3604 1599.9999 L 5324.59 1599.9999 L 5324.59 1599.9999 L 5377.049 1599.9999 L 5429.508 1599.9999 L 5691.8027 1599.9999 Q 5927.8687 1599.9999 6032.7866 1599.9999 Q 6137.7046 1547.5409 6216.393 1442.6229 Q 6268.852 1311.4753 6295.0815 786.8852 L 6295.0815 262.29507 L 6295.0815 262.29507 L 6321.311 262.29507 L 6321.311 262.29507 L 6321.311 288.52457 L 6321.311 288.52457 L 6321.311 288.52457 L 6347.5405 288.52457 L 6347.5405 288.52457 L 6373.77 288.52457 L 6399.9995 288.52457 L 6399.9995 288.52457 L 6426.229 288.52457 L 6426.229 340.98358 L 6426.229 367.2131 L 6452.4585 288.52457 L 6478.688 236.06557 L 6478.688 236.06557 L 6478.688 236.06557 L 6531.147 445.9016 Q 6583.606 681.96716 6688.5244 891.8032 Q 6793.4424 1101.6393 6793.4424 1127.8688 L 6793.4424 1154.0983 L 6819.672 1180.3278 L 6845.9014 1206.5573 L 6845.9014 1232.7869 L 6845.9014 1285.2458 L 6845.9014 1390.1638 Q 6845.9014 1521.3114 6740.9834 1599.9999 Q 6636.0654 1704.918 6478.688 1704.918 Q 6347.5405 1704.918 6295.0815 2072.131 Q 6216.393 2413.1145 6216.393 2491.8032 L 6216.393 2596.7212 L 6242.6226 2596.7212 L 6242.6226 2596.7212 L 6268.852 2622.9507 L 6295.0815 2649.1802 L 6347.5405 2649.1802 L 6399.9995 2649.1802 L 6452.4585 2675.4097 L 6504.9175 2675.4097 L 6504.9175 2675.4097 L 6504.9175 2701.6392 L 6767.213 2675.4097 Q 7029.508 2649.1802 7265.573 2570.4917 Q 7501.6387 2491.8032 7685.2456 2308.1965 Q 7895.0815 2150.8196 7947.5405 2019.672 Q 7999.9995 1888.5245 8026.229 1809.8359 Q 8052.4585 1731.1475 8052.4585 1652.4589 L 8052.4585 1573.7704 L 8052.4585 1573.7704 L 8052.4585 1573.7704 L 8052.4585 1521.3114 L 8052.4585 1468.8524 L 8052.4585 1468.8524 L 8052.4585 1442.6229 L 8052.4585 1442.6229 L 8078.688 1442.6229 L 8157.3765 1416.3933 Q 8236.065 1390.1638 8262.295 1363.9343 L 8288.524 1363.9343 L 8288.524 1363.9343 Q 8314.754 1363.9343 8314.754 1363.9343 L 8314.754 1390.1638 L 8367.213 1442.6229 Q 8393.442 1495.0819 8419.672 1442.6229 Q 8419.672 1416.3933 8472.131 1442.6229 Q 8524.59 1442.6229 8603.278 1495.0819 Q 8681.967 1521.3114 8708.196 1547.5409 Q 8708.196 1573.7704 8734.426 1573.7704 Q 8786.885 1547.5409 8813.114 1547.5409 L 8839.344 1547.5409 L 8891.803 1547.5409 Q 8944.262 1573.7704 8944.262 1626.2294 Q 8944.262 1678.6885 8996.721 1678.6885 Q 9022.95 1678.6885 9022.95 1652.4589 Q 9022.95 1599.9999 9101.639 1652.4589 Q 9180.327 1704.918 9206.557 1704.918 L 9232.786 1704.918 L 9232.786 1731.1475 L 9259.016 1731.1475 L 9259.016 1731.1475 L 9259.016 1757.377 L 9285.245 1757.377 L 9311.475 1757.377 L 9311.475 1757.377 L 9311.475 1783.6064 L 9311.475 1809.8359 L 9311.475 1809.8359 L 9285.245 1809.8359 L 9285.245 1809.8359 L 9285.245 1836.0654 L 9311.475 1836.0654 L 9311.475 1914.754 Q 9311.475 1993.4425 9285.245 2019.672 Q 9259.016 2045.9015 8918.032 2308.1965 Q 8577.049 2544.2622 8472.131 2701.6392 L 8393.442 2832.7866 L 8367.213 2832.7866 Q 8367.213 2859.016 8288.524 2832.7866 Q 8209.836 2806.5571 7947.5405 2780.3276 Q 7685.2456 2754.0981 7554.098 2911.4753 Q 7422.95 3068.8523 7291.8027 3147.5408 Q 7160.6553 3226.2292 7160.6553 3278.6882 Q 7160.6553 3304.9177 7186.885 3331.1475 Q 7213.1143 3383.6064 7213.1143 3593.4424 L 7160.6553 3829.508 L 7186.885 3829.508 L 7186.885 3855.7375 L 7370.491 3855.7375 Q 7554.098 3855.7375 7659.016 4013.1145 Q 7763.934 4144.262 7868.852 4144.262 Q 7973.77 4170.4917 8052.4585 4170.4917 L 8131.147 4170.4917 L 8157.3765 4196.721 L 8183.606 4222.9507 L 8209.836 4222.9507 L 8236.065 4222.9507 L 8236.065 4249.18 L 8236.065 4249.18 L 8236.065 4275.4097 L 8236.065 4301.639 L 8209.836 4301.639 L 8183.606 4301.639 L 8183.606 4275.4097 L 8157.3765 4249.18 L 8157.3765 4249.18 L 8157.3765 4222.9507 L 8052.4585 4222.9507 Q 7947.5405 4222.9507 7816.393 4196.721 Q 7685.2456 4196.721 7632.7866 4301.639 Q 7580.3276 4406.557 7318.032 4668.852 Q 7055.7373 4904.918 6793.4424 5272.131 Q 6531.147 5639.3438 6242.6226 5927.8687 L 5954.098 6216.393 L 5954.098 6216.393 L 5954.098 6216.393 L 5927.8687 6216.393 L 5927.8687 6216.393 L 5927.8687 6242.6226 L 5901.639 6242.6226 L 5901.639 6242.6226 L 5901.639 6268.852 L 5901.639 6268.852 L 5901.639 6268.852 L 5875.4097 6268.852 L 5875.4097 6268.852 L 5875.4097 6295.0815 L 5849.18 6295.0815 L 5849.18 6295.0815 L 5849.18 6321.311 L 5849.18 6321.311 L 5849.18 6321.311 L 5822.9507 6321.311 L 5822.9507 6347.5405 L 5822.9507 6347.5405 Q 5796.721 6347.5405 5796.721 6373.77 Q 5796.721 6399.9995 5613.1143 6478.688 L 5429.508 6531.147 L 5377.049 6557.3765 L 5324.59 6583.606 L 5324.59 6583.606 L 5324.59 6583.606 L 5298.3604 6583.606 L 5298.3604 6583.606 L 5298.3604 6609.8354 L 5272.131 6609.8354 L 5272.131 6609.8354 L 5272.131 6636.0654 L 5272.131 6636.0654 L 5272.131 6636.0654 L 5298.3604 6636.0654 L 5298.3604 6636.0654 L 5324.59 6636.0654 L 5377.049 6636.0654 L 5377.049 6636.0654 L 5377.049 6636.0654 L 5403.2783 6636.0654 L 5403.2783 6636.0654 L 5455.7373 6636.0654 L 5508.1963 6636.0654 L 5508.1963 6636.0654 L 5508.1963 6636.0654 L 5481.967 6636.0654 L 5455.7373 6636.0654 L 5429.508 6662.295 L 5403.2783 6688.5244 L 5403.2783 6688.5244 L 5377.049 6688.5244 L 5377.049 6688.5244 L 5377.049 6714.754 L 5377.049 6714.754 L 5350.8193 6688.5244 L 5324.59 6688.5244 L 5272.131 6688.5244 L 5272.131 6662.295 Q 5272.131 6662.295 5167.213 6478.688 Q 5088.5244 6268.852 5009.836 6216.393 Q 4904.918 6163.934 4773.77 6059.016 Q 4642.6226 5954.098 4485.2456 5770.4917 Q 4327.8687 5613.1143 4196.721 5481.967 Q 4065.5735 5377.049 3803.2786 5219.672 Q 3540.9834 5114.754 3331.1475 4957.377 Q 3147.5408 4799.9995 2859.016 4668.852 Q 2570.4917 4537.7046 2491.8032 4406.557 Q 2386.885 4301.639 2334.426 4275.4097 Q 2255.7375 4275.4097 1704.918 4170.4917 Q 1127.8688 4065.5735 1022.95074 4091.803 Q 891.8032 4118.0327 813.1147 4144.262 Q 708.19666 4170.4917 603.2786 4170.4917 Q 498.36063 4170.4917 393.4426 4170.4917 L 262.29507 4170.4917 L 262.29507 4144.262 L 262.29507 4118.0327 L 236.06557 4118.0327 L 183.60655 4118.0327 L 78.68852 4091.803 L 4.5474735E-13 4065.5735 L 26.229507 4065.5735 L 52.459015 4065.5735 L 52.459015 4039.344 L 52.459015 4039.344 L 131.14754 4039.344 L 183.60655 4039.344 L 288.52457 4039.344 Q 393.4426 4013.1145 655.7377 3960.6555 Q 891.8032 3881.967 918.0327 3016.3933 L 918.0327 2177.049 L 918.0327 2177.049 L 918.0327 2177.049 L 944.26227 2255.7375 L 970.49176 2334.426 L 970.49176 2334.426 L 970.49176 2334.426 L 970.49176 2308.1965 L 970.49176 2308.1965 L 996.72125 2308.1965 L 996.72125 2281.967 L 996.72125 2281.967 L 1022.95074 2281.967 L 1022.95074 2229.508 L 1022.95074 2203.2786 L 1049.1803 2203.2786 L 1075.4098 2177.049 L 1127.8688 2177.049 L 1154.0983 2177.049 L 1154.0983 2150.8196 L 1180.3278 2150.8196 L 1180.3278 2177.049 L 1180.3278 2203.2786 L 1206.5573 2203.2786 L 1232.7869 2177.049 L 1232.7869 2177.049 L 1232.7869 2177.049 L 1259.0164 2177.049 L 1259.0164 2177.049 L 1259.0164 2229.508 L 1232.7869 2255.7375 L 1232.7869 2911.4753 Q 1232.7869 3593.4424 1259.0164 3645.9014 L 1259.0164 3724.5898 L 1547.5409 3724.5898 L 1862.2949 3750.8193 L 1914.754 3750.8193 L 1993.4425 3750.8193 L 2072.131 3750.8193 L 2124.59 3750.8193 L 2124.59 2544.2622 Q 2124.59 1311.4753 1993.4425 1285.2458 L 1862.2949 1285.2458 L 1862.2949 1285.2458 L 1862.2949 1259.0164 L 1836.0654 1259.0164 L 1836.0654 1232.7869 L 1862.2949 1232.7869 L 1888.5245 1232.7869 L 1888.5245 1206.5573 L 1914.754 1206.5573 L 1914.754 1180.3278 L 1914.754 1154.0983 L 1862.2949 1154.0983 Q 1809.8359 1127.8688 1757.377 1101.6393 Q 1704.918 1075.4098 1704.918 1049.1803 Q 1704.918 1022.95074 1678.6885 1022.95074 Q 1652.4589 1022.95074 1678.6885 996.72125 Q 1704.918 970.49176 1678.6885 970.49176 Q 1652.4589 944.26227 1652.4589 891.8032 Q 1652.4589 865.5737 1652.4589 813.1147 Q 1678.6885 786.8852 1652.4589 786.8852 Q 1599.9999 786.8852 1599.9999 760.6557 Q 1626.2294 708.19666 1626.2294 681.96716 Q 1626.2294 629.5082 1652.4589 603.2786 Q 1652.4589 603.2786 1704.918 603.2786 L 1757.377 603.2786 L 1757.377 550.81964 Q 1757.377 524.59015 1704.918 498.36063 Q 1652.4589 498.36063 1678.6885 472.13113 Q 1704.918 472.13113 1678.6885 419.67212 L 1652.4589 367.2131 L 1652.4589 367.2131 L 1652.4589 340.98358 L 1652.4589 340.98358 L 1652.4589 340.98358 L 1626.2294 340.98358 L 1626.2294 340.98358 L 1599.9999 314.7541 L 1573.7704 288.52457 L 1652.4589 288.52457 L 1704.918 288.52457 L 1914.754 314.7541 Q 2098.3606 340.98358 2150.8196 340.98358 L 2203.2786 340.98358 L 2203.2786 340.98358 L 2229.508 340.98358 L 2229.508 183.60655 z M 4222.9507 2622.9507 L 4222.9507 2754.0981 L 4170.4917 2963.9343 Q 4118.0327 3147.5408 3986.885 3278.6882 Q 3855.7375 3436.0654 4013.1145 3829.508 Q 4170.4917 4222.9507 4196.721 4275.4097 L 4196.721 4354.098 L 4144.262 4354.098 Q 4091.803 4380.3276 3960.6555 4380.3276 L 3803.2786 4432.7866 L 3750.8193 4432.7866 L 3698.3604 4432.7866 L 3672.1309 4459.016 L 3645.9014 4459.016 L 3645.9014 4459.016 Q 3645.9014 4459.016 3593.4424 4459.016 Q 3567.213 4485.2456 3436.0654 4118.0327 L 3278.6882 3777.049 L 3278.6882 3750.8193 L 3278.6882 3698.3604 L 3252.4587 3698.3604 L 3252.4587 3698.3604 L 3252.4587 3672.1309 L 3226.2292 3672.1309 L 3226.2292 3672.1309 L 3226.2292 3645.9014 L 3226.2292 3645.9014 L 3226.2292 3645.9014 L 3199.9998 3645.9014 L 3199.9998 3645.9014 L 3199.9998 3619.6719 L 3173.7703 3619.6719 L 3173.7703 3619.6719 L 3173.7703 3645.9014 L 3173.7703 3645.9014 L 3173.7703 3645.9014 L 3147.5408 3803.2786 L 3147.5408 3986.885 L 3095.0818 3986.885 Q 3042.6228 3960.6555 2780.3276 3881.967 L 2491.8032 3803.2786 L 2491.8032 3750.8193 L 2491.8032 3672.1309 L 2465.5737 3593.4424 L 2465.5737 3514.754 L 2491.8032 2439.3442 Q 2491.8032 1337.7048 2754.0981 1390.1638 Q 3042.6228 1442.6229 3331.1475 1547.5409 Q 3593.4424 1678.6885 3777.049 1809.8359 Q 3934.426 1914.754 4039.344 2072.131 Q 4118.0327 2229.508 4170.4917 2360.6555 Q 4222.9507 2491.8032 4222.9507 2622.9507 z M 5140.9834 2281.967 L 5140.9834 2360.6555 L 5193.4424 3068.8523 Q 5245.9014 3803.2786 5639.3438 3908.1965 Q 6032.7866 4039.344 6032.7866 4065.5735 Q 6006.557 4091.803 6006.557 4301.639 L 6006.557 4511.475 L 6006.557 4747.5405 Q 6006.557 4957.377 6032.7866 5062.295 L 6032.7866 5193.4424 L 6006.557 5193.4424 L 5980.3276 5167.213 L 5954.098 5167.213 L 5927.8687 5167.213 L 5927.8687 5140.9834 L 5901.639 5140.9834 L 5901.639 5140.9834 L 5901.639 5114.754 L 5875.4097 5114.754 Q 5849.18 5114.754 5770.4917 5062.295 Q 5691.8027 5009.836 5193.4424 4747.5405 L 4668.852 4485.2456 L 4642.6226 4459.016 Q 4616.393 4432.7866 4590.1636 4432.7866 L 4537.7046 4406.557 L 4511.475 4406.557 L 4485.2456 4380.3276 L 4459.016 4380.3276 L 4432.7866 4380.3276 L 4432.7866 4354.098 L 4432.7866 4327.8687 L 4406.557 3540.9834 Q 4380.3276 2754.0981 4380.3276 2360.6555 Q 4354.098 1967.213 4747.5405 2072.131 Q 5140.9834 2203.2786 5140.9834 2281.967 z" svg:height="67.14754mm" draw:style-name="style-287" svg:viewBox="0.0 0.0 9311.475 6714.754" svg:width="93.114746mm" svg:x="32.786884mm" svg:y="63.21311mm"/>
          <draw:path svg:d="M 1442.6229 0.0 L 1521.3114 0.0 L 1521.3114 0.0 L 1521.3114 0.0 L 1521.3114 26.229507 L 1547.5409 26.229507 L 1547.5409 26.229507 L 1547.5409 52.459015 L 1547.5409 52.459015 L 1547.5409 52.459015 L 1573.7704 52.459015 L 1573.7704 52.459015 L 1599.9999 78.68852 L 1599.9999 78.68852 L 1573.7704 104.91803 Q 1547.5409 104.91803 1547.5409 157.37704 Q 1573.7704 209.83606 1599.9999 262.29507 Q 1599.9999 288.52457 1573.7704 314.7541 Q 1547.5409 314.7541 1547.5409 340.98358 Q 1599.9999 367.2131 1547.5409 419.67212 Q 1547.5409 472.13113 1547.5409 550.81964 Q 1547.5409 629.5082 1547.5409 629.5082 Q 1547.5409 629.5082 1547.5409 629.5082 L 1573.7704 629.5082 L 1573.7704 629.5082 L 1599.9999 629.5082 L 1599.9999 629.5082 L 1599.9999 629.5082 L 1678.6885 629.5082 Q 1757.377 629.5082 1783.6064 681.96716 L 1809.8359 708.19666 L 1809.8359 708.19666 L 1809.8359 681.96716 L 1809.8359 681.96716 Q 1809.8359 681.96716 1809.8359 681.96716 Q 1809.8359 655.7377 1836.0654 629.5082 L 1862.2949 577.04913 L 1862.2949 603.2786 L 1862.2949 629.5082 L 1914.754 629.5082 L 1940.9835 629.5082 L 1940.9835 655.7377 L 1967.213 655.7377 L 2019.672 786.8852 Q 2072.131 918.0327 2098.3606 970.49176 Q 2124.59 996.72125 2150.8196 996.72125 Q 2177.049 996.72125 2281.967 996.72125 Q 2386.885 996.72125 2386.885 970.49176 Q 2386.885 944.26227 2413.1145 944.26227 L 2413.1145 944.26227 L 2413.1145 996.72125 Q 2413.1145 1049.1803 2413.1145 1075.4098 Q 2413.1145 1101.6393 2491.8032 1101.6393 Q 2570.4917 1101.6393 2596.7212 1127.8688 Q 2596.7212 1154.0983 2596.7212 1154.0983 Q 2596.7212 1154.0983 2622.9507 1154.0983 L 2622.9507 1154.0983 L 2649.1802 1154.0983 L 2649.1802 1154.0983 L 2675.4097 1154.0983 L 2701.6392 1154.0983 L 2701.6392 1206.5573 L 2701.6392 1232.7869 L 2675.4097 1232.7869 L 2675.4097 1259.0164 L 2649.1802 1259.0164 L 2596.7212 1259.0164 L 2596.7212 1285.2458 L 2596.7212 1285.2458 L 2596.7212 1311.4753 L 2596.7212 1337.7048 L 2570.4917 1390.1638 Q 2544.2622 1416.3933 2491.8032 1416.3933 Q 2439.3442 1390.1638 2439.3442 1416.3933 Q 2413.1145 1468.8524 2386.885 1442.6229 Q 2334.426 1416.3933 2334.426 1416.3933 L 2334.426 1416.3933 L 2281.967 1468.8524 Q 2229.508 1495.0819 2281.967 1521.3114 Q 2281.967 1547.5409 2308.1965 1573.7704 L 2308.1965 1599.9999 L 2281.967 1599.9999 Q 2255.7375 1573.7704 2203.2786 1547.5409 L 2177.049 1495.0819 L 2150.8196 1547.5409 Q 2124.59 1573.7704 2150.8196 1599.9999 L 2177.049 1599.9999 L 2177.049 1626.2294 L 2177.049 1652.4589 L 2124.59 1652.4589 L 2045.9015 1626.2294 L 2045.9015 1626.2294 Q 2019.672 1626.2294 1967.213 1547.5409 Q 1888.5245 1468.8524 1783.6064 1442.6229 Q 1678.6885 1416.3933 1652.4589 1363.9343 L 1652.4589 1285.2458 L 1626.2294 1285.2458 L 1626.2294 1259.0164 L 1599.9999 1259.0164 L 1547.5409 1259.0164 L 1547.5409 1285.2458 L 1547.5409 1285.2458 L 1573.7704 1285.2458 L 1573.7704 1311.4753 L 1573.7704 1311.4753 L 1599.9999 1311.4753 L 1599.9999 1311.4753 L 1599.9999 1311.4753 L 1573.7704 1363.9343 Q 1547.5409 1416.3933 1495.0819 1468.8524 Q 1442.6229 1495.0819 1442.6229 1495.0819 L 1442.6229 1521.3114 L 1442.6229 1521.3114 L 1416.3933 1521.3114 L 1337.7048 1495.0819 L 1285.2458 1495.0819 L 1285.2458 1468.8524 Q 1285.2458 1416.3933 1232.7869 1390.1638 Q 1180.3278 1363.9343 1206.5573 1337.7048 Q 1232.7869 1311.4753 1075.4098 1285.2458 Q 970.49176 1259.0164 944.26227 1285.2458 Q 918.0327 1311.4753 918.0327 1311.4753 Q 891.8032 1337.7048 891.8032 1311.4753 Q 865.5737 1285.2458 813.1147 1311.4753 L 760.6557 1337.7048 L 760.6557 1311.4753 Q 760.6557 1285.2458 760.6557 1259.0164 Q 760.6557 1232.7869 708.19666 1154.0983 Q 655.7377 1075.4098 655.7377 1075.4098 Q 603.2786 1075.4098 603.2786 891.8032 Q 603.2786 734.4262 577.04913 734.4262 Q 550.81964 734.4262 577.04913 681.96716 Q 603.2786 655.7377 603.2786 629.5082 Q 550.81964 603.2786 445.9016 577.04913 Q 314.7541 524.59015 288.52457 498.36063 Q 288.52457 445.9016 236.06557 445.9016 L 183.60655 472.13113 L 183.60655 472.13113 L 183.60655 472.13113 L 157.37704 472.13113 L 157.37704 472.13113 L 131.14754 472.13113 L 131.14754 472.13113 L 131.14754 472.13113 L 131.14754 472.13113 L 104.91803 472.13113 L 104.91803 472.13113 L 104.91803 445.9016 Q 131.14754 445.9016 183.60655 419.67212 Q 236.06557 393.4426 157.37704 367.2131 L 78.68852 367.2131 L 78.68852 314.7541 L 78.68852 236.06557 L 52.459015 236.06557 L 52.459015 209.83606 L 52.459015 209.83606 L 26.229507 209.83606 L 26.229507 209.83606 L 26.229507 209.83606 L 26.229507 183.60655 L 26.229507 183.60655 L 0.0 183.60655 L 0.0 183.60655 L 0.0 157.37704 L 26.229507 104.91803 L 26.229507 104.91803 L 26.229507 104.91803 L 708.19666 52.459015 Q 1390.1638 0.0 1442.6229 0.0 z M 1390.1638 1442.6229 Q 1390.1638 1416.3933 1442.6229 1416.3933 Q 1468.8524 1416.3933 1442.6229 1442.6229 Q 1416.3933 1468.8524 1390.1638 1468.8524 Q 1363.9343 1468.8524 1363.9343 1442.6229 Q 1390.1638 1442.6229 1390.1638 1442.6229 z" svg:height="16.52459mm" draw:style-name="style-288" svg:viewBox="0.0 0.0 2701.6392 1652.4589" svg:width="27.016392mm" svg:x="12.852458mm" svg:y="241.31146mm"/>
          <draw:path svg:d="M 577.04913 655.7377 L 577.04913 0.0 L 603.2786 0.0 L 629.5082 0.0 L 760.6557 26.229507 L 865.5737 26.229507 L 865.5737 52.459015 Q 891.8032 52.459015 865.5737 78.68852 Q 839.34424 78.68852 839.34424 104.91803 L 839.34424 157.37704 L 760.6557 183.60655 Q 681.96716 209.83606 681.96716 918.0327 Q 655.7377 1652.4589 655.7377 1678.6885 L 655.7377 1704.918 L 629.5082 1704.918 L 629.5082 1731.1475 L 629.5082 1731.1475 L 603.2786 1731.1475 L 603.2786 1731.1475 L 603.2786 1731.1475 L 603.2786 1757.377 L 603.2786 1757.377 L 577.04913 1757.377 L 577.04913 1783.6064 L 577.04913 1783.6064 L 550.81964 1783.6064 L 550.81964 1783.6064 L 550.81964 1783.6064 L 472.13113 1783.6064 L 393.4426 1783.6064 L 367.2131 1783.6064 L 340.98358 1783.6064 L 340.98358 1757.377 L 340.98358 1757.377 L 314.7541 1731.1475 L 288.52457 1704.918 L 288.52457 1704.918 Q 288.52457 1678.6885 236.06557 1599.9999 Q 183.60655 1495.0819 183.60655 865.5737 L 183.60655 236.06557 L 157.37704 236.06557 L 157.37704 209.83606 L 78.68852 209.83606 L 0.0 209.83606 L 0.0 209.83606 L 0.0 209.83606 L 26.229507 183.60655 L 78.68852 183.60655 L 78.68852 157.37704 L 78.68852 104.91803 L 104.91803 104.91803 L 104.91803 104.91803 L 183.60655 104.91803 L 288.52457 104.91803 L 288.52457 131.14754 L 288.52457 131.14754 L 314.7541 786.8852 L 340.98358 1468.8524 L 340.98358 1521.3114 L 340.98358 1573.7704 L 367.2131 1599.9999 L 367.2131 1626.2294 L 393.4426 1626.2294 L 419.67212 1626.2294 L 472.13113 1626.2294 L 524.59015 1626.2294 L 524.59015 1626.2294 L 550.81964 1626.2294 L 550.81964 1468.8524 Q 550.81964 1311.4753 577.04913 655.7377 z" svg:height="17.836065mm" draw:style-name="style-289" svg:viewBox="0.0 0.0 865.5737 1783.6064" svg:width="8.655737mm" svg:x="83.67213mm" svg:y="52.983604mm"/>
          <draw:path svg:d="M 26.229507 26.229507 L 26.229507 0.0 L 131.14754 52.459015 Q 236.06557 131.14754 262.29507 131.14754 L 314.7541 131.14754 L 340.98358 157.37704 L 367.2131 157.37704 L 367.2131 157.37704 Q 367.2131 183.60655 367.2131 183.60655 L 393.4426 183.60655 L 393.4426 183.60655 Q 393.4426 183.60655 419.67212 209.83606 L 419.67212 209.83606 L 629.5082 314.7541 Q 813.1147 393.4426 839.34424 419.67212 L 891.8032 445.9016 L 918.0327 445.9016 L 944.26227 445.9016 L 944.26227 445.9016 Q 944.26227 445.9016 944.26227 472.13113 L 970.49176 472.13113 L 996.72125 498.36063 Q 1049.1803 498.36063 1101.6393 524.59015 L 1127.8688 550.81964 L 1154.0983 550.81964 Q 1180.3278 550.81964 1206.5573 577.04913 L 1232.7869 603.2786 L 1259.0164 603.2786 L 1285.2458 603.2786 L 1311.4753 629.5082 L 1337.7048 655.7377 L 1363.9343 655.7377 L 1390.1638 655.7377 L 1416.3933 681.96716 L 1416.3933 681.96716 L 1416.3933 708.19666 L 1416.3933 708.19666 L 1363.9343 708.19666 L 1337.7048 708.19666 L 1232.7869 681.96716 Q 1127.8688 655.7377 1075.4098 655.7377 L 1022.95074 655.7377 L 1022.95074 655.7377 Q 1022.95074 655.7377 786.8852 550.81964 L 577.04913 445.9016 L 577.04913 445.9016 Q 577.04913 445.9016 419.67212 367.2131 Q 288.52457 288.52457 288.52457 262.29507 Q 288.52457 236.06557 209.83606 183.60655 L 104.91803 131.14754 L 78.68852 131.14754 L 52.459015 131.14754 L 26.229507 104.91803 L 0.0 104.91803 L 0.0 104.91803 L 0.0 78.68852 L 52.459015 78.68852 L 78.68852 78.68852 L 52.459015 52.459015 Q 26.229507 52.459015 26.229507 26.229507 z" svg:height="7.081967mm" draw:style-name="style-290" svg:viewBox="0.0 0.0 1416.3933 708.19666" svg:width="14.163934mm" svg:x="169.96721mm" svg:y="131.40984mm"/>
          <draw:path svg:d="M 0.0 209.83606 L 0.0 0.0 L 0.0 0.0 L 26.229507 0.0 L 26.229507 26.229507 L 26.229507 52.459015 L 52.459015 78.68852 L 78.68852 104.91803 L 78.68852 104.91803 L 78.68852 104.91803 L 183.60655 104.91803 L 314.7541 104.91803 L 314.7541 104.91803 L 340.98358 104.91803 L 340.98358 104.91803 L 340.98358 104.91803 L 340.98358 78.68852 L 340.98358 78.68852 L 367.2131 78.68852 L 367.2131 52.459015 L 367.2131 52.459015 L 367.2131 52.459015 L 393.4426 104.91803 Q 445.9016 183.60655 445.9016 183.60655 L 445.9016 183.60655 L 393.4426 367.2131 Q 340.98358 524.59015 340.98358 629.5082 L 340.98358 708.19666 L 314.7541 734.4262 L 288.52457 760.6557 L 288.52457 760.6557 L 288.52457 786.8852 L 236.06557 786.8852 L 209.83606 786.8852 L 209.83606 760.6557 L 183.60655 760.6557 L 183.60655 760.6557 L 183.60655 734.4262 L 183.60655 734.4262 L 183.60655 734.4262 L 157.37704 734.4262 L 157.37704 734.4262 L 157.37704 708.19666 L 131.14754 708.19666 L 131.14754 681.96716 L 131.14754 655.7377 L 104.91803 655.7377 L 104.91803 629.5082 L 104.91803 629.5082 L 78.68852 629.5082 L 78.68852 577.04913 Q 78.68852 550.81964 26.229507 472.13113 Q 26.229507 419.67212 0.0 209.83606 z" svg:height="7.868852mm" draw:style-name="style-291" svg:viewBox="0.0 0.0 445.9016 786.8852" svg:width="4.4590163mm" svg:x="142.9508mm" svg:y="195.67212mm"/>
          <draw:path svg:d="M 524.59015 26.229507 L 524.59015 26.229507 L 550.81964 52.459015 Q 577.04913 104.91803 550.81964 78.68852 Q 550.81964 52.459015 550.81964 26.229507 L 550.81964 26.229507 L 577.04913 26.229507 L 603.2786 26.229507 L 629.5082 26.229507 Q 629.5082 52.459015 629.5082 52.459015 L 655.7377 52.459015 L 655.7377 52.459015 L 655.7377 78.68852 L 629.5082 157.37704 Q 577.04913 209.83606 577.04913 236.06557 L 577.04913 262.29507 L 577.04913 262.29507 L 577.04913 262.29507 L 577.04913 288.52457 Q 577.04913 288.52457 472.13113 288.52457 Q 367.2131 314.7541 340.98358 340.98358 L 314.7541 393.4426 L 288.52457 419.67212 L 288.52457 445.9016 L 262.29507 445.9016 L 236.06557 472.13113 L 236.06557 472.13113 L 209.83606 472.13113 L 209.83606 472.13113 Q 209.83606 498.36063 236.06557 524.59015 L 236.06557 550.81964 L 209.83606 550.81964 L 183.60655 524.59015 L 131.14754 524.59015 L 78.68852 524.59015 L 52.459015 524.59015 L 26.229507 524.59015 L 26.229507 524.59015 L 0.0 524.59015 L 0.0 445.9016 L 0.0 367.2131 L 0.0 367.2131 L 0.0 367.2131 L 26.229507 367.2131 L 26.229507 367.2131 L 26.229507 393.4426 L 52.459015 393.4426 L 52.459015 393.4426 L 52.459015 367.2131 L 52.459015 367.2131 L 52.459015 367.2131 L 78.68852 367.2131 L 78.68852 367.2131 L 104.91803 340.98358 Q 131.14754 340.98358 157.37704 262.29507 Q 209.83606 183.60655 262.29507 157.37704 Q 314.7541 131.14754 340.98358 104.91803 L 340.98358 104.91803 L 419.67212 104.91803 Q 472.13113 78.68852 472.13113 52.459015 Q 445.9016 -1.8189894E-12 472.13113 -1.8189894E-12 Q 498.36063 -1.8189894E-12 524.59015 26.229507 z" svg:height="5.5081964mm" draw:style-name="style-292" svg:viewBox="0.0 0.0 655.7377 550.81964" svg:width="6.557377mm" svg:x="141.11475mm" svg:y="133.2459mm"/>
          <draw:path svg:d="M 209.83606 0.0 L 209.83606 0.0 L 262.29507 52.459015 Q 314.7541 104.91803 314.7541 262.29507 Q 314.7541 393.4426 340.98358 419.67212 L 340.98358 419.67212 L 314.7541 419.67212 Q 314.7541 419.67212 236.06557 445.9016 Q 157.37704 472.13113 157.37704 577.04913 L 183.60655 655.7377 L 157.37704 655.7377 L 157.37704 655.7377 L 157.37704 655.7377 Q 131.14754 629.5082 131.14754 629.5082 L 131.14754 629.5082 L 131.14754 577.04913 Q 104.91803 550.81964 78.68852 419.67212 Q 52.459015 288.52457 26.229507 262.29507 L 0.0 262.29507 L 0.0 262.29507 L 0.0 236.06557 L 26.229507 262.29507 Q 52.459015 262.29507 52.459015 236.06557 L 52.459015 209.83606 L 52.459015 183.60655 L 52.459015 157.37704 L 104.91803 157.37704 L 131.14754 157.37704 L 131.14754 131.14754 L 157.37704 104.91803 L 157.37704 78.68852 L 157.37704 52.459015 L 183.60655 52.459015 L 183.60655 52.459015 L 183.60655 26.229507 L 209.83606 26.229507 L 209.83606 0.0 z" svg:height="6.557377mm" draw:style-name="style-293" svg:viewBox="0.0 0.0 340.98358 655.7377" svg:width="3.4098358mm" svg:x="131.67212mm" svg:y="65.04918mm"/>
          <draw:path svg:d="M 1180.3278 78.68852 L 1180.3278 -1.8189894E-12 L 1285.2458 183.60655 Q 1390.1638 340.98358 1442.6229 445.9016 Q 1521.3114 524.59015 1547.5409 550.81964 Q 1599.9999 550.81964 1599.9999 577.04913 L 1599.9999 603.2786 L 1599.9999 629.5082 L 1599.9999 655.7377 L 1599.9999 655.7377 L 1599.9999 655.7377 L 1573.7704 681.96716 L 1547.5409 708.19666 L 1521.3114 708.19666 L 1495.0819 708.19666 L 1468.8524 734.4262 Q 1442.6229 760.6557 1390.1638 760.6557 L 1337.7048 786.8852 L 1285.2458 786.8852 Q 1259.0164 813.1147 1180.3278 813.1147 Q 1101.6393 865.5737 603.2786 813.1147 L 78.68852 786.8852 L 78.68852 786.8852 L 78.68852 760.6557 L 52.459015 760.6557 L 26.229507 760.6557 L 26.229507 734.4262 L 26.229507 734.4262 L 0.0 734.4262 L 0.0 708.19666 L 26.229507 708.19666 L 78.68852 708.19666 L 445.9016 681.96716 Q 786.8852 655.7377 865.5737 655.7377 L 944.26227 655.7377 L 944.26227 629.5082 Q 944.26227 603.2786 918.0327 603.2786 Q 891.8032 603.2786 918.0327 445.9016 Q 918.0327 288.52457 996.72125 262.29507 Q 1049.1803 236.06557 1075.4098 183.60655 Q 1075.4098 104.91803 1127.8688 131.14754 Q 1180.3278 183.60655 1180.3278 78.68852 z" svg:height="8.131147mm" draw:style-name="style-294" svg:viewBox="0.0 0.0 1599.9999 813.1147" svg:width="15.999999mm" svg:x="183.34425mm" svg:y="120.39343mm"/>
          <draw:path svg:d="M 78.68852 26.229507 L 78.68852 26.229507 L 78.68852 0.0 L 104.91803 0.0 L 104.91803 0.0 L 104.91803 26.229507 L 131.14754 26.229507 L 157.37704 26.229507 L 157.37704 78.68852 L 157.37704 157.37704 L 183.60655 157.37704 L 183.60655 157.37704 L 157.37704 813.1147 Q 157.37704 1495.0819 131.14754 1914.754 L 131.14754 2334.426 L 183.60655 2334.426 L 236.06557 2334.426 L 262.29507 2360.6555 L 314.7541 2386.885 L 393.4426 2386.885 L 472.13113 2386.885 L 498.36063 2413.1145 L 524.59015 2413.1145 L 524.59015 2360.6555 Q 524.59015 2308.1965 550.81964 2229.508 L 550.81964 2150.8196 L 577.04913 2150.8196 Q 577.04913 2177.049 577.04913 2177.049 L 603.2786 2177.049 L 603.2786 2150.8196 L 629.5082 2150.8196 L 629.5082 2150.8196 L 629.5082 2177.049 L 655.7377 2177.049 L 681.96716 2177.049 L 681.96716 2203.2786 L 681.96716 2203.2786 L 681.96716 2386.885 L 681.96716 2544.2622 L 655.7377 2544.2622 L 655.7377 2544.2622 L 603.2786 2544.2622 Q 550.81964 2544.2622 367.2131 2518.0327 L 157.37704 2491.8032 L 157.37704 2491.8032 Q 157.37704 2491.8032 104.91803 2465.5737 Q 52.459015 2439.3442 26.229507 2019.672 L 0.0 1599.9999 L 0.0 1390.1638 Q 0.0 1154.0983 26.229507 603.2786 L 52.459015 26.229507 L 52.459015 26.229507 L 52.459015 26.229507 L 78.68852 26.229507 z" svg:height="25.442621mm" draw:style-name="style-295" svg:viewBox="0.0 0.0 681.96716 2544.2622" svg:width="6.8196716mm" svg:x="48.26229mm" svg:y="41.180325mm"/>
          <draw:path svg:d="M 104.91803 26.229507 L 104.91803 26.229507 L 104.91803 0.0 L 104.91803 0.0 L 131.14754 0.0 L 131.14754 26.229507 L 314.7541 26.229507 L 472.13113 26.229507 L 498.36063 52.459015 Q 524.59015 52.459015 524.59015 1232.7869 Q 524.59015 2386.885 524.59015 2413.1145 L 498.36063 2413.1145 L 498.36063 2413.1145 Q 498.36063 2386.885 262.29507 2386.885 L 0.0 2386.885 L 0.0 2177.049 Q 0.0 1993.4425 0.0 1599.9999 Q 0.0 1206.5573 26.229507 603.2786 L 78.68852 26.229507 L 78.68852 26.229507 L 104.91803 26.229507 L 104.91803 26.229507 z" svg:height="24.131145mm" draw:style-name="style-296" svg:viewBox="0.0 0.0 524.59015 2413.1145" svg:width="5.245901mm" svg:x="38.81967mm" svg:y="39.606556mm"/>
          <draw:path svg:d="M 393.4426 0.0 L 393.4426 0.0 L 419.67212 0.0 L 419.67212 0.0 L 419.67212 26.229507 L 445.9016 26.229507 L 445.9016 26.229507 L 445.9016 52.459015 L 445.9016 52.459015 L 445.9016 52.459015 L 445.9016 104.91803 L 445.9016 131.14754 L 419.67212 393.4426 Q 393.4426 655.7377 393.4426 786.8852 L 393.4426 891.8032 L 393.4426 891.8032 L 393.4426 891.8032 L 393.4426 918.0327 L 393.4426 918.0327 L 393.4426 944.26227 L 393.4426 996.72125 L 445.9016 944.26227 Q 498.36063 891.8032 524.59015 970.49176 Q 550.81964 1022.95074 550.81964 1049.1803 L 550.81964 1075.4098 L 550.81964 1154.0983 Q 550.81964 1232.7869 524.59015 1259.0164 L 498.36063 1311.4753 L 498.36063 1521.3114 Q 498.36063 1704.918 498.36063 1704.918 L 498.36063 1678.6885 L 550.81964 1678.6885 Q 577.04913 1678.6885 577.04913 1731.1475 L 577.04913 1809.8359 L 550.81964 1809.8359 L 524.59015 1809.8359 L 524.59015 1836.0654 L 498.36063 1888.5245 L 498.36063 1888.5245 L 498.36063 1888.5245 L 498.36063 1862.2949 L 498.36063 1862.2949 L 472.13113 1862.2949 L 472.13113 1888.5245 L 445.9016 1888.5245 L 445.9016 1888.5245 L 445.9016 1888.5245 L 445.9016 1862.2949 L 419.67212 1862.2949 L 419.67212 1836.0654 L 419.67212 1836.0654 L 393.4426 1836.0654 L 393.4426 1836.0654 L 393.4426 1836.0654 L 262.29507 1862.2949 L 131.14754 1862.2949 L 131.14754 1862.2949 L 131.14754 1836.0654 L 183.60655 1836.0654 L 236.06557 1836.0654 L 236.06557 1809.8359 L 236.06557 1783.6064 L 209.83606 1783.6064 L 209.83606 1783.6064 L 131.14754 1783.6064 Q 78.68852 1783.6064 26.229507 1783.6064 L 0.0 1783.6064 L 0.0 1731.1475 Q 26.229507 1678.6885 26.229507 1573.7704 Q 26.229507 1495.0819 131.14754 1101.6393 Q 236.06557 708.19666 262.29507 472.13113 L 288.52457 209.83606 L 314.7541 183.60655 L 340.98358 157.37704 L 340.98358 131.14754 L 340.98358 104.91803 L 367.2131 52.459015 L 393.4426 26.229507 L 393.4426 26.229507 L 393.4426 0.0 L 393.4426 0.0 z" svg:height="18.885244mm" draw:style-name="style-297" svg:viewBox="0.0 0.0 577.04913 1888.5245" svg:width="5.7704916mm" svg:x="183.34425mm" svg:y="221.90163mm"/>
          <draw:path svg:d="M 367.2131 0.0 L 367.2131 0.0 L 419.67212 78.68852 Q 445.9016 157.37704 498.36063 209.83606 Q 550.81964 209.83606 577.04913 236.06557 L 603.2786 236.06557 L 629.5082 314.7541 Q 655.7377 419.67212 681.96716 419.67212 Q 708.19666 419.67212 708.19666 445.9016 L 708.19666 445.9016 L 708.19666 472.13113 Q 708.19666 524.59015 681.96716 524.59015 L 655.7377 524.59015 L 603.2786 524.59015 Q 550.81964 524.59015 524.59015 498.36063 Q 524.59015 472.13113 472.13113 419.67212 Q 445.9016 340.98358 367.2131 367.2131 Q 314.7541 367.2131 262.29507 314.7541 L 209.83606 236.06557 L 209.83606 236.06557 Q 209.83606 209.83606 157.37704 209.83606 L 131.14754 209.83606 L 131.14754 236.06557 L 131.14754 236.06557 L 104.91803 236.06557 L 104.91803 262.29507 L 104.91803 262.29507 L 104.91803 262.29507 L 78.68852 262.29507 L 78.68852 262.29507 L 78.68852 288.52457 L 52.459015 288.52457 L 52.459015 288.52457 L 52.459015 314.7541 L 52.459015 314.7541 L 52.459015 314.7541 L 52.459015 314.7541 L 26.229507 314.7541 L 26.229507 340.98358 L 0.0 340.98358 L 0.0 288.52457 L 0.0 236.06557 L 26.229507 209.83606 L 26.229507 157.37704 L 26.229507 157.37704 L 52.459015 157.37704 L 52.459015 157.37704 L 52.459015 157.37704 L 104.91803 183.60655 L 157.37704 183.60655 L 157.37704 157.37704 L 157.37704 157.37704 L 262.29507 78.68852 Q 340.98358 0.0 367.2131 0.0 z" svg:height="5.245901mm" draw:style-name="style-298" svg:viewBox="0.0 0.0 708.19666 524.59015" svg:width="7.081967mm" svg:x="109.114746mm" svg:y="71.34426mm"/>
          <draw:path svg:d="M 577.04913 9.094947E-13 L 577.04913 26.229507 L 577.04913 52.459015 L 550.81964 78.68852 L 550.81964 183.60655 L 550.81964 288.52457 L 550.81964 367.2131 Q 550.81964 445.9016 603.2786 472.13113 Q 655.7377 472.13113 708.19666 472.13113 L 786.8852 472.13113 L 813.1147 472.13113 L 839.34424 472.13113 L 839.34424 498.36063 L 839.34424 524.59015 L 813.1147 524.59015 L 786.8852 524.59015 L 760.6557 550.81964 Q 708.19666 577.04913 655.7377 577.04913 L 603.2786 629.5082 L 603.2786 603.2786 L 603.2786 603.2786 L 577.04913 629.5082 L 550.81964 655.7377 L 550.81964 681.96716 L 550.81964 708.19666 L 577.04913 708.19666 L 577.04913 734.4262 L 603.2786 734.4262 L 629.5082 734.4262 L 655.7377 708.19666 L 708.19666 708.19666 L 681.96716 734.4262 Q 655.7377 734.4262 655.7377 760.6557 Q 681.96716 786.8852 708.19666 760.6557 L 734.4262 760.6557 L 734.4262 786.8852 Q 734.4262 813.1147 681.96716 813.1147 Q 629.5082 813.1147 603.2786 891.8032 Q 550.81964 944.26227 550.81964 970.49176 Q 550.81964 996.72125 577.04913 1022.95074 Q 603.2786 1049.1803 577.04913 1049.1803 Q 577.04913 1049.1803 603.2786 1075.4098 L 629.5082 1075.4098 L 629.5082 1101.6393 L 629.5082 1127.8688 L 603.2786 1127.8688 L 603.2786 1127.8688 L 603.2786 1127.8688 L 577.04913 1101.6393 L 577.04913 1101.6393 L 550.81964 1101.6393 L 550.81964 1101.6393 L 550.81964 1101.6393 L 550.81964 1075.4098 L 550.81964 1075.4098 L 524.59015 1075.4098 L 524.59015 1049.1803 L 498.36063 1049.1803 Q 472.13113 1049.1803 445.9016 996.72125 Q 393.4426 996.72125 314.7541 996.72125 Q 236.06557 1022.95074 236.06557 970.49176 Q 236.06557 918.0327 183.60655 891.8032 L 131.14754 891.8032 L 131.14754 839.34424 Q 131.14754 760.6557 52.459015 629.5082 L 0.0 524.59015 L 0.0 472.13113 L 0.0 445.9016 L 26.229507 419.67212 Q 78.68852 419.67212 78.68852 419.67212 L 78.68852 393.4426 L 131.14754 367.2131 Q 183.60655 367.2131 236.06557 340.98358 Q 288.52457 340.98358 314.7541 314.7541 Q 340.98358 262.29507 340.98358 209.83606 L 340.98358 183.60655 L 340.98358 183.60655 Q 340.98358 183.60655 367.2131 157.37704 L 367.2131 131.14754 L 393.4426 104.91803 Q 393.4426 78.68852 419.67212 52.459015 L 419.67212 52.459015 L 419.67212 52.459015 L 445.9016 52.459015 L 445.9016 52.459015 L 445.9016 52.459015 L 445.9016 78.68852 L 445.9016 78.68852 L 472.13113 78.68852 L 472.13113 104.91803 L 472.13113 104.91803 L 498.36063 104.91803 L 524.59015 52.459015 Q 550.81964 9.094947E-13 577.04913 9.094947E-13 z" svg:height="11.2786875mm" draw:style-name="style-299" svg:viewBox="0.0 0.0 839.34424 1127.8688" svg:width="8.393442mm" svg:x="119.86884mm" svg:y="69.770485mm"/>
          <draw:path svg:d="M 314.7541 183.60655 L 445.9016 0.0 L 367.2131 209.83606 Q 314.7541 445.9016 367.2131 445.9016 Q 393.4426 445.9016 419.67212 550.81964 Q 419.67212 681.96716 288.52457 839.34424 Q 157.37704 970.49176 157.37704 996.72125 L 157.37704 996.72125 L 131.14754 1022.95074 L 104.91803 1049.1803 L 104.91803 1049.1803 L 104.91803 1075.4098 L 104.91803 1075.4098 L 104.91803 1075.4098 L 78.68852 1075.4098 L 78.68852 1075.4098 L 78.68852 1101.6393 L 52.459015 1101.6393 L 52.459015 1101.6393 L 52.459015 1127.8688 L 52.459015 1127.8688 L 26.229507 1127.8688 L 26.229507 1101.6393 L 0.0 1075.4098 L 0.0 1022.95074 L 0.0 944.26227 L 26.229507 865.5737 Q 52.459015 760.6557 52.459015 629.5082 L 78.68852 498.36063 L 78.68852 498.36063 L 104.91803 498.36063 L 104.91803 472.13113 L 104.91803 445.9016 L 131.14754 445.9016 L 157.37704 445.9016 L 157.37704 419.67212 L 157.37704 393.4426 L 183.60655 367.2131 Q 209.83606 340.98358 314.7541 183.60655 z" svg:height="11.2786875mm" draw:style-name="style-300" svg:viewBox="0.0 0.0 445.9016 1127.8688" svg:width="4.4590163mm" svg:x="118.55737mm" svg:y="140.32787mm"/>
          <draw:path svg:d="M 288.52457 26.229507 L 288.52457 9.094947E-13 L 288.52457 9.094947E-13 L 314.7541 9.094947E-13 L 340.98358 52.459015 Q 367.2131 104.91803 393.4426 104.91803 L 419.67212 104.91803 L 472.13113 209.83606 Q 550.81964 340.98358 550.81964 419.67212 L 550.81964 472.13113 L 524.59015 472.13113 Q 498.36063 472.13113 445.9016 498.36063 Q 419.67212 498.36063 419.67212 472.13113 Q 393.4426 445.9016 314.7541 419.67212 Q 236.06557 367.2131 183.60655 367.2131 Q 131.14754 340.98358 131.14754 367.2131 Q 104.91803 419.67212 78.68852 367.2131 L 26.229507 314.7541 L 26.229507 288.52457 Q 26.229507 288.52457 0.0 288.52457 L 0.0 288.52457 L 0.0 262.29507 L 0.0 262.29507 L 26.229507 262.29507 Q 52.459015 262.29507 52.459015 209.83606 L 52.459015 183.60655 L 78.68852 183.60655 Q 78.68852 209.83606 78.68852 209.83606 L 78.68852 209.83606 L 131.14754 209.83606 Q 131.14754 209.83606 183.60655 157.37704 Q 236.06557 104.91803 209.83606 104.91803 Q 183.60655 104.91803 183.60655 78.68852 L 183.60655 78.68852 L 209.83606 78.68852 L 236.06557 52.459015 L 236.06557 52.459015 L 236.06557 52.459015 L 262.29507 52.459015 L 262.29507 52.459015 L 262.29507 26.229507 L 288.52457 26.229507 L 288.52457 26.229507 z" svg:height="4.9836063mm" draw:style-name="style-301" svg:viewBox="0.0 0.0 550.81964 498.36063" svg:width="5.5081964mm" svg:x="115.67213mm" svg:y="73.96721mm"/>
          <draw:path svg:d="M 262.29507 157.37704 L 288.52457 157.37704 L 314.7541 183.60655 Q 340.98358 183.60655 340.98358 209.83606 L 340.98358 209.83606 L 340.98358 209.83606 Q 314.7541 209.83606 314.7541 209.83606 L 314.7541 236.06557 L 288.52457 236.06557 L 262.29507 236.06557 L 209.83606 209.83606 L 131.14754 183.60655 L 78.68852 183.60655 Q 26.229507 183.60655 0.0 157.37704 L 0.0 104.91803 L 0.0 52.459015 L 0.0 0.0 L 52.459015 0.0 Q 78.68852 26.229507 104.91803 52.459015 Q 104.91803 78.68852 183.60655 78.68852 Q 262.29507 78.68852 236.06557 104.91803 Q 209.83606 131.14754 262.29507 157.37704 z M 26.229507 52.459015 Q 52.459015 52.459015 52.459015 52.459015 Q 52.459015 78.68852 52.459015 78.68852 Q 26.229507 78.68852 26.229507 52.459015 z" svg:height="2.3606555mm" draw:style-name="style-302" svg:viewBox="0.0 0.0 340.98358 236.06557" svg:width="3.4098358mm" svg:x="125.901634mm" svg:y="139.27869mm"/>
          <draw:path svg:d="M 26.229507 367.2131 L 26.229507 9.094947E-13 L 209.83606 26.229507 Q 367.2131 52.459015 681.96716 209.83606 Q 970.49176 314.7541 1127.8688 445.9016 Q 1259.0164 577.04913 1363.9343 760.6557 Q 1468.8524 944.26227 1468.8524 1101.6393 L 1468.8524 1259.0164 L 1390.1638 1468.8524 Q 1311.4753 1678.6885 1206.5573 1809.8359 Q 1101.6393 1940.9835 1232.7869 2281.967 Q 1363.9343 2622.9507 1390.1638 2675.4097 L 1416.3933 2701.6392 L 1416.3933 2727.8687 L 1416.3933 2754.0981 L 1363.9343 2754.0981 L 1337.7048 2780.3276 L 1311.4753 2780.3276 L 1259.0164 2780.3276 L 1206.5573 2806.5571 L 1127.8688 2832.7866 L 1101.6393 2832.7866 L 1101.6393 2832.7866 L 1075.4098 2832.7866 L 1049.1803 2832.7866 L 1049.1803 2780.3276 Q 1049.1803 2754.0981 891.8032 2360.6555 L 734.4262 1993.4425 L 708.19666 1993.4425 L 708.19666 1993.4425 L 708.19666 1967.213 L 681.96716 1967.213 L 681.96716 1967.213 L 681.96716 1940.9835 L 681.96716 1940.9835 L 681.96716 1940.9835 L 655.7377 1940.9835 L 655.7377 1940.9835 L 603.2786 1967.213 L 550.81964 1993.4425 L 498.36063 1993.4425 L 445.9016 1993.4425 L 445.9016 2019.672 Q 419.67212 2019.672 419.67212 2177.049 L 419.67212 2334.426 L 367.2131 2334.426 L 314.7541 2308.1965 L 236.06557 2308.1965 L 157.37704 2308.1965 L 131.14754 2281.967 L 104.91803 2255.7375 L 52.459015 2255.7375 L 26.229507 2255.7375 L 26.229507 2229.508 Q 0.0 2229.508 0.0 2045.9015 L 0.0 1888.5245 L 0.0 1311.4753 Q 0.0 760.6557 26.229507 367.2131 z M 498.36063 603.2786 L 498.36063 577.04913 L 629.5082 603.2786 Q 734.4262 629.5082 839.34424 734.4262 Q 944.26227 839.34424 944.26227 1022.95074 Q 944.26227 1206.5573 891.8032 1259.0164 Q 813.1147 1311.4753 813.1147 1337.7048 L 786.8852 1337.7048 L 786.8852 1337.7048 L 786.8852 1363.9343 L 760.6557 1363.9343 L 734.4262 1363.9343 L 603.2786 1390.1638 L 472.13113 1390.1638 L 472.13113 996.72125 Q 472.13113 603.2786 498.36063 603.2786 z" svg:height="28.327868mm" draw:style-name="style-303" svg:viewBox="0.0 0.0 1468.8524 2832.7866" svg:width="14.688523mm" svg:x="58.754093mm" svg:y="78.16393mm"/>
          <draw:path svg:d="M 26.229507 0.0 L 26.229507 0.0 L 78.68852 288.52457 Q 131.14754 603.2786 131.14754 681.96716 Q 78.68852 760.6557 78.68852 918.0327 L 78.68852 1049.1803 L 52.459015 1101.6393 L 26.229507 1154.0983 L 26.229507 1154.0983 L 26.229507 1154.0983 L 26.229507 1075.4098 L 26.229507 996.72125 L 0.0 655.7377 L 0.0 314.7541 L 0.0 157.37704 Q 26.229507 0.0 26.229507 0.0 z" svg:height="11.540983mm" draw:style-name="style-304" svg:viewBox="0.0 0.0 131.14754 1154.0983" svg:width="1.3114753mm" svg:x="202.75409mm" svg:y="203.27867mm"/>
          <draw:path svg:d="M 52.459015 524.59015 L 78.68852 0.0 L 78.68852 0.0 Q 104.91803 0.0 104.91803 131.14754 L 104.91803 262.29507 L 131.14754 262.29507 L 131.14754 262.29507 L 104.91803 655.7377 Q 104.91803 1075.4098 78.68852 1311.4753 L 52.459015 1547.5409 L 52.459015 1547.5409 L 52.459015 1547.5409 L 52.459015 1495.0819 L 52.459015 1468.8524 L 26.229507 1468.8524 L 0.0 1468.8524 L 0.0 1390.1638 L 0.0 1311.4753 L 0.0 1180.3278 Q 0.0 1049.1803 52.459015 524.59015 z" svg:height="15.475409mm" draw:style-name="style-305" svg:viewBox="0.0 0.0 131.14754 1547.5409" svg:width="1.3114753mm" svg:x="0.52459013mm" svg:y="9.180327mm"/>
          <draw:path svg:d="M 1206.5573 26.229507 L 1206.5573 26.229507 L 1232.7869 78.68852 Q 1259.0164 104.91803 1363.9343 104.91803 Q 1442.6229 104.91803 1468.8524 104.91803 Q 1468.8524 104.91803 1468.8524 104.91803 L 1495.0819 104.91803 L 1495.0819 131.14754 L 1521.3114 157.37704 L 1521.3114 209.83606 L 1521.3114 236.06557 L 1416.3933 236.06557 L 1337.7048 209.83606 L 1311.4753 209.83606 L 1259.0164 209.83606 L 1259.0164 262.29507 L 1259.0164 340.98358 L 1390.1638 734.4262 Q 1521.3114 1127.8688 1626.2294 1416.3933 Q 1731.1475 1704.918 1731.1475 1836.0654 Q 1731.1475 1993.4425 1678.6885 2045.9015 Q 1652.4589 2098.3606 1521.3114 2098.3606 Q 1390.1638 2150.8196 1363.9343 2150.8196 Q 1363.9343 2150.8196 1363.9343 2177.049 L 1363.9343 2177.049 L 1363.9343 2255.7375 Q 1363.9343 2360.6555 1416.3933 2491.8032 Q 1468.8524 2622.9507 1468.8524 2675.4097 L 1468.8524 2727.8687 L 1468.8524 2780.3276 L 1468.8524 2806.5571 L 1416.3933 2832.7866 Q 1390.1638 2832.7866 1206.5573 2859.016 Q 996.72125 2885.2458 996.72125 3016.3933 Q 970.49176 3147.5408 577.04913 3252.4587 Q 183.60655 3304.9177 157.37704 3304.9177 Q 157.37704 3304.9177 104.91803 3304.9177 L 78.68852 3304.9177 L 78.68852 3278.6882 L 52.459015 3278.6882 L 52.459015 3278.6882 L 52.459015 3252.4587 L 26.229507 3252.4587 L 0.0 3252.4587 L 0.0 3278.6882 L 0.0 3278.6882 L 0.0 3199.9998 Q 0.0 3095.0818 52.459015 2911.4753 Q 104.91803 2727.8687 288.52457 2491.8032 Q 472.13113 2255.7375 524.59015 1993.4425 Q 524.59015 1757.377 577.04913 1599.9999 Q 629.5082 1442.6229 655.7377 865.5737 L 655.7377 288.52457 L 655.7377 209.83606 L 655.7377 131.14754 L 655.7377 131.14754 L 681.96716 131.14754 L 681.96716 104.91803 L 681.96716 52.459015 L 708.19666 52.459015 L 734.4262 52.459015 L 760.6557 78.68852 Q 786.8852 78.68852 786.8852 104.91803 Q 813.1147 104.91803 865.5737 104.91803 Q 918.0327 104.91803 918.0327 131.14754 Q 918.0327 157.37704 996.72125 131.14754 Q 1049.1803 104.91803 1049.1803 52.459015 Q 1075.4098 0.0 1127.8688 0.0 Q 1180.3278 0.0 1206.5573 26.229507 z" svg:height="33.04918mm" draw:style-name="style-306" svg:viewBox="0.0 0.0 1731.1475 3304.9177" svg:width="17.311474mm" svg:x="78.68852mm" svg:y="239.2131mm"/>
          <draw:path svg:d="M 26.229507 262.29507 L 78.68852 0.0 L 104.91803 0.0 Q 131.14754 0.0 131.14754 131.14754 Q 131.14754 262.29507 183.60655 262.29507 Q 209.83606 262.29507 209.83606 314.7541 Q 183.60655 340.98358 157.37704 577.04913 Q 104.91803 813.1147 104.91803 944.26227 L 104.91803 1075.4098 L 78.68852 1127.8688 L 52.459015 1180.3278 L 52.459015 1232.7869 L 52.459015 1259.0164 L 26.229507 1180.3278 L 3.6379788E-12 1127.8688 L 3.6379788E-12 1022.95074 Q 3.6379788E-12 891.8032 3.6379788E-12 708.19666 Q 3.6379788E-12 524.59015 26.229507 262.29507 z" svg:height="12.590163mm" draw:style-name="style-307" svg:viewBox="0.0 0.0 209.83606 1259.0164" svg:width="2.0983605mm" svg:x="185.70491mm" svg:y="198.55737mm"/>
          <draw:path svg:d="M 1363.9343 786.8852 L 1363.9343 786.8852 L 1363.9343 786.8852 Q 1337.7048 786.8852 1337.7048 786.8852 L 1337.7048 813.1147 L 1337.7048 813.1147 Q 1337.7048 813.1147 1311.4753 839.34424 L 1311.4753 839.34424 L 1311.4753 839.34424 Q 1285.2458 839.34424 1285.2458 839.34424 L 1285.2458 865.5737 L 1285.2458 865.5737 Q 1285.2458 865.5737 1154.0983 944.26227 Q 1049.1803 996.72125 813.1147 1049.1803 Q 603.2786 1101.6393 367.2131 1049.1803 L 131.14754 1022.95074 L 131.14754 1022.95074 L 131.14754 996.72125 L 104.91803 996.72125 L 78.68852 996.72125 L 52.459015 970.49176 L 26.229507 944.26227 L 26.229507 944.26227 L 26.229507 944.26227 L 0.0 944.26227 L 0.0 944.26227 L 0.0 944.26227 L 26.229507 918.0327 L 26.229507 918.0327 L 26.229507 891.8032 L 26.229507 891.8032 L 26.229507 891.8032 L 52.459015 891.8032 L 52.459015 891.8032 L 52.459015 865.5737 L 26.229507 865.5737 L 26.229507 865.5737 L 26.229507 839.34424 L 26.229507 839.34424 L 26.229507 839.34424 L 0.0 839.34424 L 0.0 839.34424 L 0.0 813.1147 L 26.229507 813.1147 L 26.229507 813.1147 L 26.229507 813.1147 L 26.229507 813.1147 L 26.229507 813.1147 L 52.459015 813.1147 L 52.459015 839.34424 L 78.68852 839.34424 L 104.91803 839.34424 L 131.14754 865.5737 L 157.37704 891.8032 L 236.06557 918.0327 Q 340.98358 944.26227 603.2786 944.26227 Q 865.5737 944.26227 996.72125 865.5737 Q 1127.8688 786.8852 1154.0983 760.6557 Q 1180.3278 734.4262 1206.5573 734.4262 L 1206.5573 734.4262 L 1206.5573 708.19666 Q 1180.3278 708.19666 1075.4098 419.67212 Q 970.49176 157.37704 786.8852 157.37704 L 629.5082 157.37704 L 629.5082 157.37704 L 655.7377 131.14754 L 655.7377 131.14754 L 655.7377 104.91803 L 655.7377 104.91803 L 655.7377 104.91803 L 629.5082 104.91803 L 629.5082 104.91803 L 629.5082 78.68852 L 655.7377 78.68852 L 655.7377 78.68852 L 655.7377 52.459015 L 708.19666 52.459015 L 734.4262 52.459015 L 734.4262 26.229507 L 734.4262 26.229507 L 918.0327 0.0 Q 1075.4098 -26.229507 1206.5573 314.7541 Q 1337.7048 681.96716 1363.9343 734.4262 Q 1390.1638 760.6557 1363.9343 786.8852 z" svg:height="10.491802mm" draw:style-name="style-308" svg:viewBox="0.0 0.0 1363.9343 1049.1803" svg:width="13.639343mm" svg:x="21.77049mm" svg:y="55.606556mm"/>
          <draw:path svg:d="M 131.14754 340.98358 L 104.91803 340.98358 L 52.459015 314.7541 Q -1.8189894E-12 288.52457 -1.8189894E-12 157.37704 Q -1.8189894E-12 26.229507 52.459015 -4.5474735E-13 Q 104.91803 -26.229507 131.14754 -4.5474735E-13 Q 157.37704 -4.5474735E-13 183.60655 131.14754 Q 209.83606 236.06557 183.60655 288.52457 Q 157.37704 340.98358 131.14754 340.98358 z" svg:height="3.4098358mm" draw:style-name="style-309" svg:viewBox="0.0 0.0 183.60655 340.98358" svg:width="1.8360654mm" svg:x="148.45901mm" svg:y="37.508194mm"/>
          <draw:path svg:d="M 5140.9834 236.06557 L 5140.9834 262.29507 L 5167.213 288.52457 L 5193.4424 314.7541 L 5193.4424 314.7541 L 5193.4424 340.98358 L 5193.4424 340.98358 L 5193.4424 340.98358 L 5219.672 340.98358 L 5219.672 340.98358 L 5245.9014 367.2131 L 5245.9014 367.2131 L 5245.9014 367.2131 Q 5245.9014 393.4426 5193.4424 393.4426 Q 5140.9834 393.4426 5140.9834 445.9016 L 5114.754 498.36063 L 5088.5244 498.36063 Q 5088.5244 498.36063 5088.5244 472.13113 Q 5062.295 445.9016 5036.0654 472.13113 L 5009.836 498.36063 L 5009.836 498.36063 L 4983.6064 498.36063 L 4983.6064 498.36063 L 4983.6064 498.36063 L 4983.6064 472.13113 Q 4983.6064 445.9016 5009.836 393.4426 Q 5036.0654 367.2131 4957.377 340.98358 Q 4878.6885 340.98358 2518.0327 340.98358 L 131.14754 367.2131 L 131.14754 367.2131 L 131.14754 340.98358 L 104.91803 340.98358 L 78.68852 340.98358 L 52.459015 314.7541 L 26.229507 288.52457 L 26.229507 288.52457 L 0.0 288.52457 L 0.0 262.29507 L 0.0 236.06557 L 52.459015 236.06557 L 78.68852 236.06557 L 78.68852 183.60655 L 78.68852 157.37704 L 104.91803 157.37704 L 157.37704 131.14754 L 209.83606 131.14754 Q 288.52457 131.14754 288.52457 104.91803 Q 288.52457 78.68852 367.2131 52.459015 Q 419.67212 26.229507 550.81964 26.229507 L 681.96716 26.229507 L 2465.5737 0.0 Q 4249.18 -26.229507 4616.393 0.0 Q 4983.6064 26.229507 5009.836 78.68852 Q 5036.0654 131.14754 5062.295 104.91803 Q 5088.5244 78.68852 5088.5244 131.14754 Q 5140.9834 183.60655 5140.9834 236.06557 z" svg:height="4.9836063mm" draw:style-name="style-310" svg:viewBox="0.0 0.0 5245.9014 498.36063" svg:width="52.459015mm" svg:x="153.18031mm" svg:y="8.655737mm"/>
          <draw:path svg:d="M 26.229507 78.68852 L 26.229507 3.6379788E-12 L 157.37704 26.229507 Q 288.52457 26.229507 445.9016 52.459015 Q 629.5082 52.459015 629.5082 236.06557 L 629.5082 419.67212 L 603.2786 419.67212 Q 603.2786 445.9016 498.36063 445.9016 Q 393.4426 445.9016 393.4426 340.98358 L 393.4426 262.29507 L 367.2131 262.29507 Q 340.98358 288.52457 314.7541 340.98358 Q 262.29507 393.4426 209.83606 314.7541 L 157.37704 236.06557 L 131.14754 236.06557 L 131.14754 236.06557 L 131.14754 209.83606 L 104.91803 209.83606 L 104.91803 340.98358 L 104.91803 472.13113 L 78.68852 472.13113 L 78.68852 498.36063 L 52.459015 498.36063 L 26.229507 498.36063 L 26.229507 445.9016 L 0.0 419.67212 L 0.0 288.52457 Q 0.0 131.14754 26.229507 78.68852 z" svg:height="4.9836063mm" draw:style-name="style-311" svg:viewBox="0.0 0.0 629.5082 498.36063" svg:width="6.2950816mm" svg:x="148.9836mm" svg:y="299.27866mm"/>
          <draw:path svg:d="M 7580.3276 26.229507 L 8131.147 26.229507 L 8131.147 26.229507 Q 8131.147 52.459015 8157.3765 52.459015 Q 8183.606 52.459015 8157.3765 78.68852 Q 8157.3765 104.91803 8052.4585 157.37704 Q 7947.5405 157.37704 7947.5405 209.83606 Q 7921.311 236.06557 7422.95 209.83606 Q 6898.3604 209.83606 6872.131 157.37704 Q 6845.9014 104.91803 6819.672 104.91803 Q 6793.4424 104.91803 6767.213 157.37704 Q 6740.9834 209.83606 6373.77 262.29507 Q 6032.7866 314.7541 5613.1143 314.7541 Q 5193.4424 314.7541 3672.1309 314.7541 L 2150.8196 340.98358 L 2019.672 340.98358 Q 1914.754 367.2131 1127.8688 340.98358 L 340.98358 340.98358 L 340.98358 340.98358 L 340.98358 314.7541 L 262.29507 314.7541 L 183.60655 314.7541 L 236.06557 288.52457 L 262.29507 262.29507 L 209.83606 262.29507 L 157.37704 262.29507 L 131.14754 236.06557 L 104.91803 209.83606 L 78.68852 209.83606 L 52.459015 209.83606 L 52.459015 183.60655 L 52.459015 157.37704 L 26.229507 157.37704 L 0.0 157.37704 L 26.229507 131.14754 L 52.459015 104.91803 L 78.68852 104.91803 L 104.91803 104.91803 L 104.91803 78.68852 L 78.68852 78.68852 L 78.68852 78.68852 L 78.68852 52.459015 L 104.91803 52.459015 L 131.14754 52.459015 L 209.83606 26.229507 Q 288.52457 0.0 288.52457 0.0 L 288.52457 0.0 L 3645.9014 0.0 Q 7029.508 0.0 7580.3276 26.229507 z" svg:height="3.4098358mm" draw:style-name="style-312" svg:viewBox="0.0 0.0 8157.3765 340.98358" svg:width="81.57377mm" svg:x="17.04918mm" svg:y="307.40982mm"/>
          <draw:path svg:d="M -1.8189894E-12 52.459015 L -1.8189894E-12 1.8189894E-12 L -1.8189894E-12 1.8189894E-12 L 26.229507 1.8189894E-12 L 26.229507 1.8189894E-12 L 26.229507 1.8189894E-12 L 26.229507 26.229507 L 26.229507 26.229507 L 52.459015 52.459015 L 78.68852 78.68852 L 78.68852 78.68852 L 78.68852 104.91803 L 236.06557 183.60655 Q 367.2131 262.29507 367.2131 288.52457 L 393.4426 288.52457 L 393.4426 314.7541 L 393.4426 314.7541 L 393.4426 314.7541 Q 393.4426 314.7541 419.67212 340.98358 L 419.67212 367.2131 L 393.4426 367.2131 Q 367.2131 367.2131 236.06557 288.52457 L 78.68852 209.83606 L 52.459015 209.83606 Q 26.229507 209.83606 26.229507 157.37704 L 26.229507 78.68852 L -1.8189894E-12 52.459015 z" svg:height="3.6721308mm" draw:style-name="style-313" svg:viewBox="0.0 0.0 419.67212 367.2131" svg:width="4.196721mm" svg:x="93.114746mm" svg:y="147.93442mm"/>
          <draw:path svg:d="M 157.37704 1.8189894E-12 L 183.60655 1.8189894E-12 L 209.83606 26.229507 Q 236.06557 52.459015 236.06557 52.459015 L 236.06557 78.68852 L 236.06557 78.68852 Q 236.06557 78.68852 209.83606 104.91803 L 209.83606 104.91803 L 183.60655 104.91803 Q 131.14754 104.91803 131.14754 131.14754 L 104.91803 131.14754 L 104.91803 131.14754 Q 104.91803 104.91803 78.68852 104.91803 Q 26.229507 104.91803 26.229507 52.459015 L -1.8189894E-12 26.229507 L 78.68852 1.8189894E-12 Q 131.14754 1.8189894E-12 157.37704 1.8189894E-12 z" svg:height="1.3114753mm" draw:style-name="style-314" svg:viewBox="0.0 0.0 236.06557 131.14754" svg:width="2.3606555mm" svg:x="126.688515mm" svg:y="131.14754mm"/>
          <draw:path svg:d="M 1363.9343 0.0 L 1363.9343 0.0 L 1363.9343 52.459015 Q 1363.9343 104.91803 1337.7048 104.91803 Q 1311.4753 104.91803 1311.4753 131.14754 Q 1311.4753 157.37704 1337.7048 157.37704 Q 1363.9343 157.37704 1337.7048 209.83606 Q 1311.4753 262.29507 865.5737 367.2131 Q 445.9016 472.13113 419.67212 445.9016 Q 393.4426 419.67212 288.52457 419.67212 L 183.60655 419.67212 L 183.60655 419.67212 L 183.60655 419.67212 L 157.37704 419.67212 L 157.37704 419.67212 L 157.37704 393.4426 L 131.14754 393.4426 L 131.14754 393.4426 L 131.14754 419.67212 L 104.91803 419.67212 L 78.68852 419.67212 L 78.68852 393.4426 L 78.68852 393.4426 L 52.459015 393.4426 L 52.459015 367.2131 L 26.229507 367.2131 L 0.0 367.2131 L 0.0 340.98358 L 0.0 340.98358 L 26.229507 340.98358 L 78.68852 314.7541 L 131.14754 314.7541 L 183.60655 314.7541 L 262.29507 262.29507 Q 340.98358 209.83606 839.34424 104.91803 Q 1337.7048 0.0 1363.9343 0.0 z" svg:height="4.4590163mm" draw:style-name="style-315" svg:viewBox="0.0 0.0 1363.9343 445.9016" svg:width="13.639343mm" svg:x="95.21311mm" svg:y="123.80327mm"/>
          <draw:path svg:d="M 78.68852 314.7541 L 52.459015 393.4426 L 52.459015 393.4426 Q 52.459015 419.67212 26.229507 419.67212 Q 0.0 419.67212 0.0 209.83606 L 0.0 0.0 L 52.459015 0.0 L 131.14754 0.0 L 131.14754 26.229507 L 157.37704 26.229507 L 209.83606 52.459015 Q 262.29507 78.68852 288.52457 26.229507 Q 314.7541 0.0 340.98358 0.0 Q 367.2131 0.0 367.2131 209.83606 Q 367.2131 445.9016 288.52457 419.67212 Q 209.83606 367.2131 157.37704 314.7541 Q 104.91803 262.29507 78.68852 314.7541 z" svg:height="4.196721mm" draw:style-name="style-316" svg:viewBox="0.0 0.0 367.2131 419.67212" svg:width="3.6721308mm" svg:x="161.04916mm" svg:y="299.54095mm"/>
          <draw:path svg:d="M 52.459015 0.0 L 52.459015 0.0 L 314.7541 0.0 Q 577.04913 0.0 577.04913 1075.4098 Q 577.04913 2150.8196 550.81964 2150.8196 L 550.81964 2150.8196 L 262.29507 2150.8196 L 0.0 2150.8196 L 0.0 2098.3606 Q 0.0 2072.131 0.0 1101.6393 L 26.229507 104.91803 L 26.229507 52.459015 L 52.459015 0.0 L 52.459015 0.0 z" svg:height="21.508196mm" draw:style-name="style-317" svg:viewBox="0.0 0.0 577.04913 2150.8196" svg:width="5.7704916mm" svg:x="46.688522mm" svg:y="77.63934mm"/>
          <draw:path svg:d="M 104.91803 157.37704 L 104.91803 0.0 L 157.37704 0.0 L 183.60655 0.0 L 209.83606 104.91803 Q 209.83606 183.60655 236.06557 262.29507 L 262.29507 314.7541 L 262.29507 367.2131 L 262.29507 393.4426 L 288.52457 393.4426 L 288.52457 419.67212 L 288.52457 419.67212 L 314.7541 419.67212 L 314.7541 419.67212 L 314.7541 419.67212 L 314.7541 445.9016 L 314.7541 445.9016 L 340.98358 472.13113 L 340.98358 472.13113 L 314.7541 472.13113 Q 288.52457 472.13113 314.7541 891.8032 Q 314.7541 1285.2458 367.2131 1652.4589 Q 419.67212 2019.672 445.9016 2098.3606 L 472.13113 2177.049 L 472.13113 2177.049 L 472.13113 2177.049 L 498.36063 2832.7866 Q 524.59015 3462.295 550.81964 3777.049 Q 603.2786 4091.803 498.36063 4196.721 Q 367.2131 4301.639 340.98358 4406.557 Q 314.7541 4511.475 288.52457 4537.7046 L 262.29507 4563.934 L 262.29507 4590.1636 L 262.29507 4616.393 L 236.06557 4642.6226 L 209.83606 4668.852 L 209.83606 4668.852 L 209.83606 4668.852 L 183.60655 4695.0815 L 157.37704 4695.0815 L 157.37704 4668.852 L 157.37704 4642.6226 L 131.14754 4590.1636 L 104.91803 4537.7046 L 104.91803 4249.18 Q 104.91803 3934.426 52.459015 3147.5408 L 0.0 2334.426 L 0.0 2308.1965 L 0.0 2255.7375 L 0.0 1888.5245 Q 0.0 1495.0819 26.229507 1101.6393 Q 52.459015 734.4262 78.68852 550.81964 L 104.91803 367.2131 L 78.68852 367.2131 L 78.68852 367.2131 L 78.68852 314.7541 L 104.91803 288.52457 L 104.91803 157.37704 z" svg:height="46.950817mm" draw:style-name="style-318" svg:viewBox="0.0 0.0 550.81964 4695.0815" svg:width="5.5081964mm" svg:x="125.901634mm" svg:y="170.49179mm"/>
          <draw:path svg:d="M 26.229507 26.229507 L 26.229507 0.0 L 26.229507 0.0 L 26.229507 0.0 L 52.459015 26.229507 L 78.68852 52.459015 L 78.68852 52.459015 L 78.68852 78.68852 L 78.68852 78.68852 L 78.68852 78.68852 L 104.91803 78.68852 L 104.91803 78.68852 L 104.91803 104.91803 L 131.14754 104.91803 L 131.14754 131.14754 L 131.14754 157.37704 L 157.37704 183.60655 Q 183.60655 183.60655 183.60655 209.83606 L 209.83606 209.83606 L 209.83606 288.52457 Q 183.60655 367.2131 183.60655 367.2131 L 183.60655 393.4426 L 131.14754 393.4426 Q 104.91803 393.4426 104.91803 367.2131 Q 78.68852 367.2131 78.68852 367.2131 L 52.459015 367.2131 L 52.459015 367.2131 Q 26.229507 367.2131 26.229507 288.52457 Q 26.229507 236.06557 26.229507 183.60655 L 0.0 157.37704 L 0.0 131.14754 Q 26.229507 78.68852 26.229507 26.229507 z" svg:height="3.934426mm" draw:style-name="style-319" svg:viewBox="0.0 0.0 209.83606 393.4426" svg:width="2.0983605mm" svg:x="130.88524mm" svg:y="135.08195mm"/>
          <draw:path svg:d="M 0.0 52.459015 L 0.0 3.6379788E-12 L 209.83606 26.229507 Q 419.67212 52.459015 445.9016 131.14754 Q 472.13113 209.83606 472.13113 262.29507 Q 472.13113 314.7541 498.36063 367.2131 Q 524.59015 419.67212 524.59015 498.36063 L 524.59015 577.04913 L 524.59015 577.04913 L 524.59015 577.04913 L 524.59015 603.2786 L 524.59015 603.2786 L 498.36063 603.2786 L 498.36063 629.5082 L 498.36063 629.5082 L 472.13113 629.5082 L 472.13113 629.5082 L 472.13113 629.5082 L 262.29507 629.5082 L 26.229507 629.5082 L 26.229507 629.5082 L 0.0 629.5082 L 0.0 629.5082 L 0.0 629.5082 L 0.0 603.2786 L 0.0 603.2786 L 0.0 340.98358 Q 0.0 78.68852 0.0 52.459015 z M 314.7541 472.13113 L 314.7541 577.04913 L 314.7541 577.04913 L 314.7541 577.04913 L 262.29507 603.2786 Q 183.60655 603.2786 183.60655 472.13113 Q 183.60655 340.98358 236.06557 367.2131 Q 314.7541 367.2131 314.7541 472.13113 z" svg:height="6.2950816mm" draw:style-name="style-320" svg:viewBox="0.0 0.0 524.59015 629.5082" svg:width="5.245901mm" svg:x="164.7213mm" svg:y="290.62292mm"/>
          <draw:path svg:d="M 78.68852 236.06557 L 0.0 236.06557 L 26.229507 104.91803 Q 26.229507 0.0 52.459015 0.0 Q 78.68852 26.229507 104.91803 131.14754 Q 131.14754 236.06557 78.68852 236.06557 z" svg:height="2.3606555mm" draw:style-name="style-321" svg:viewBox="0.0 0.0 104.91803 236.06557" svg:width="1.0491803mm" svg:x="99.93442mm" svg:y="24.131145mm"/>
          <draw:path svg:d="M 209.83606 0.0 L 236.06557 0.0 L 236.06557 0.0 L 236.06557 0.0 L 236.06557 0.0 L 236.06557 26.229507 L 236.06557 52.459015 Q 236.06557 78.68852 262.29507 78.68852 L 262.29507 78.68852 L 262.29507 104.91803 Q 236.06557 104.91803 183.60655 183.60655 Q 104.91803 262.29507 78.68852 262.29507 L 52.459015 262.29507 L 52.459015 236.06557 Q 78.68852 209.83606 52.459015 183.60655 L 52.459015 157.37704 L 52.459015 157.37704 L 26.229507 157.37704 L 26.229507 157.37704 L 26.229507 157.37704 L 26.229507 131.14754 L 26.229507 131.14754 L 0.0 131.14754 Q 0.0 104.91803 0.0 104.91803 L 0.0 104.91803 L 0.0 104.91803 Q 26.229507 104.91803 26.229507 104.91803 L 26.229507 78.68852 L 104.91803 52.459015 Q 183.60655 0.0 209.83606 0.0 z" svg:height="2.6229506mm" draw:style-name="style-322" svg:viewBox="0.0 0.0 262.29507 262.29507" svg:width="2.6229506mm" svg:x="149.2459mm" svg:y="114.36065mm"/>
          <draw:path svg:d="M 445.9016 26.229507 L 445.9016 0.0 L 550.81964 26.229507 Q 655.7377 26.229507 681.96716 26.229507 L 708.19666 26.229507 L 708.19666 26.229507 L 708.19666 26.229507 L 708.19666 52.459015 L 734.4262 52.459015 L 734.4262 52.459015 L 734.4262 78.68852 L 786.8852 78.68852 Q 865.5737 78.68852 891.8032 104.91803 L 918.0327 104.91803 L 918.0327 104.91803 Q 918.0327 131.14754 944.26227 131.14754 L 944.26227 131.14754 L 944.26227 131.14754 Q 944.26227 131.14754 944.26227 157.37704 L 970.49176 157.37704 L 944.26227 236.06557 Q 944.26227 288.52457 918.0327 314.7541 L 891.8032 340.98358 L 891.8032 340.98358 L 891.8032 340.98358 L 891.8032 340.98358 Q 891.8032 314.7541 865.5737 314.7541 Q 865.5737 288.52457 786.8852 393.4426 Q 708.19666 472.13113 681.96716 472.13113 Q 655.7377 498.36063 629.5082 524.59015 L 603.2786 577.04913 L 524.59015 603.2786 Q 472.13113 655.7377 472.13113 708.19666 Q 472.13113 734.4262 445.9016 760.6557 L 445.9016 786.8852 L 419.67212 786.8852 L 419.67212 813.1147 L 419.67212 813.1147 L 419.67212 813.1147 L 419.67212 813.1147 L 419.67212 839.34424 L 393.4426 839.34424 L 393.4426 839.34424 L 393.4426 839.34424 L 367.2131 839.34424 L 367.2131 813.1147 Q 367.2131 760.6557 314.7541 760.6557 L 288.52457 734.4262 L 288.52457 734.4262 L 262.29507 734.4262 L 262.29507 681.96716 Q 262.29507 629.5082 183.60655 629.5082 L 104.91803 629.5082 L 104.91803 524.59015 Q 104.91803 419.67212 78.68852 393.4426 Q 52.459015 367.2131 78.68852 340.98358 Q 104.91803 288.52457 52.459015 288.52457 L 0.0 288.52457 L 0.0 262.29507 L 0.0 236.06557 L 26.229507 236.06557 L 52.459015 236.06557 L 52.459015 209.83606 L 52.459015 209.83606 L 78.68852 183.60655 L 78.68852 183.60655 L 78.68852 183.60655 Q 104.91803 183.60655 104.91803 183.60655 L 104.91803 157.37704 L 131.14754 157.37704 L 157.37704 183.60655 L 157.37704 183.60655 L 157.37704 183.60655 L 183.60655 183.60655 L 183.60655 183.60655 L 209.83606 183.60655 L 262.29507 183.60655 L 262.29507 183.60655 L 262.29507 183.60655 L 288.52457 183.60655 L 288.52457 183.60655 L 288.52457 157.37704 L 314.7541 157.37704 L 314.7541 157.37704 L 314.7541 131.14754 L 367.2131 78.68852 Q 419.67212 26.229507 445.9016 26.229507 z" svg:height="8.393442mm" draw:style-name="style-323" svg:viewBox="0.0 0.0 970.49176 839.34424" svg:width="9.704918mm" svg:x="146.36064mm" svg:y="122.4918mm"/>
          <draw:path svg:d="M 944.26227 236.06557 L 944.26227 262.29507 L 944.26227 288.52457 L 944.26227 340.98358 L 813.1147 340.98358 L 681.96716 340.98358 L 681.96716 367.2131 Q 681.96716 367.2131 655.7377 445.9016 L 655.7377 498.36063 L 655.7377 708.19666 Q 681.96716 891.8032 681.96716 1075.4098 L 681.96716 1259.0164 L 577.04913 1259.0164 L 445.9016 1259.0164 L 445.9016 1127.8688 Q 419.67212 1022.95074 419.67212 865.5737 L 419.67212 734.4262 L 419.67212 577.04913 Q 419.67212 419.67212 393.4426 393.4426 Q 393.4426 367.2131 209.83606 340.98358 L 26.229507 340.98358 L 26.229507 236.06557 L 0.0 131.14754 L 0.0 78.68852 L 0.0 26.229507 L 26.229507 26.229507 L 26.229507 26.229507 L 209.83606 0.0 L 367.2131 0.0 L 655.7377 0.0 Q 944.26227 0.0 944.26227 131.14754 Q 944.26227 236.06557 944.26227 236.06557 z" svg:height="12.590163mm" draw:style-name="style-324" svg:viewBox="0.0 0.0 944.26227 1259.0164" svg:width="9.442622mm" svg:x="26.229507mm" svg:y="15.999999mm"/>
          <draw:path svg:d="M 52.459015 550.81964 L 52.459015 681.96716 L 26.229507 681.96716 L 0.0 681.96716 L 0.0 393.4426 Q 0.0 104.91803 26.229507 52.459015 L 26.229507 0.0 L 78.68852 0.0 L 131.14754 0.0 L 131.14754 26.229507 L 157.37704 26.229507 L 157.37704 26.229507 L 157.37704 52.459015 L 262.29507 78.68852 Q 340.98358 104.91803 367.2131 52.459015 Q 367.2131 -26.229507 393.4426 262.29507 Q 393.4426 577.04913 340.98358 524.59015 Q 262.29507 498.36063 183.60655 419.67212 Q 104.91803 340.98358 78.68852 367.2131 Q 52.459015 419.67212 52.459015 550.81964 z" svg:height="6.8196716mm" draw:style-name="style-325" svg:viewBox="0.0 0.0 393.4426 681.96716" svg:width="3.934426mm" svg:x="158.9508mm" svg:y="291.14752mm"/>
          <draw:path svg:d="M 786.8852 0.0 L 813.1147 0.0 L 839.34424 26.229507 Q 839.34424 78.68852 891.8032 78.68852 Q 918.0327 78.68852 918.0327 104.91803 L 918.0327 104.91803 L 918.0327 104.91803 Q 891.8032 104.91803 891.8032 131.14754 L 891.8032 157.37704 L 918.0327 157.37704 L 918.0327 157.37704 L 918.0327 157.37704 L 918.0327 183.60655 L 891.8032 183.60655 L 865.5737 183.60655 L 865.5737 209.83606 L 839.34424 236.06557 L 839.34424 236.06557 L 839.34424 236.06557 L 944.26227 262.29507 Q 1049.1803 288.52457 1049.1803 288.52457 Q 1075.4098 288.52457 1101.6393 314.7541 L 1101.6393 314.7541 L 1049.1803 340.98358 Q 996.72125 367.2131 996.72125 393.4426 L 996.72125 445.9016 L 970.49176 445.9016 Q 944.26227 445.9016 891.8032 445.9016 Q 813.1147 445.9016 734.4262 498.36063 L 629.5082 577.04913 L 629.5082 603.2786 L 629.5082 655.7377 L 577.04913 708.19666 Q 524.59015 760.6557 472.13113 813.1147 Q 472.13113 839.34424 445.9016 865.5737 L 445.9016 891.8032 L 314.7541 1075.4098 Q 209.83606 1232.7869 183.60655 1259.0164 L 157.37704 1285.2458 L 157.37704 1311.4753 L 157.37704 1337.7048 L 131.14754 1337.7048 L 104.91803 1337.7048 L 104.91803 1363.9343 L 104.91803 1390.1638 L 78.68852 1390.1638 L 78.68852 1390.1638 L 78.68852 1390.1638 L 78.68852 1390.1638 L 52.459015 1363.9343 L 0.0 1363.9343 L 0.0 1337.7048 L 0.0 1337.7048 L 26.229507 1311.4753 L 52.459015 1285.2458 L 52.459015 1259.0164 L 52.459015 1232.7869 L 78.68852 1232.7869 L 78.68852 1232.7869 L 78.68852 1206.5573 Q 52.459015 1206.5573 78.68852 996.72125 Q 104.91803 786.8852 157.37704 603.2786 L 236.06557 445.9016 L 262.29507 445.9016 Q 262.29507 445.9016 262.29507 419.67212 L 262.29507 419.67212 L 262.29507 393.4426 Q 262.29507 393.4426 314.7541 314.7541 Q 367.2131 236.06557 445.9016 183.60655 Q 524.59015 104.91803 524.59015 52.459015 L 550.81964 0.0 L 550.81964 0.0 L 577.04913 0.0 L 577.04913 0.0 L 577.04913 26.229507 L 681.96716 0.0 Q 786.8852 -26.229507 786.8852 0.0 z" svg:height="13.901639mm" draw:style-name="style-326" svg:viewBox="0.0 0.0 1101.6393 1390.1638" svg:width="11.016393mm" svg:x="118.55737mm" svg:y="131.40984mm"/>
          <draw:path svg:d="M 0.0 760.6557 L 0.0 0.0 L 157.37704 0.0 L 314.7541 0.0 L 498.36063 0.0 L 681.96716 0.0 L 681.96716 131.14754 L 681.96716 236.06557 L 524.59015 236.06557 Q 340.98358 236.06557 314.7541 262.29507 L 288.52457 262.29507 L 288.52457 498.36063 Q 288.52457 708.19666 367.2131 708.19666 Q 472.13113 734.4262 472.13113 813.1147 L 472.13113 891.8032 L 498.36063 970.49176 L 498.36063 1022.95074 L 472.13113 1022.95074 Q 472.13113 1022.95074 367.2131 1049.1803 Q 288.52457 1049.1803 288.52457 1337.7048 L 288.52457 1652.4589 L 157.37704 1652.4589 L 26.229507 1652.4589 L 26.229507 1599.9999 L 0.0 1521.3114 L 0.0 760.6557 z" svg:height="16.52459mm" draw:style-name="style-327" svg:viewBox="0.0 0.0 681.96716 1652.4589" svg:width="6.8196716mm" svg:x="140.06557mm" svg:y="13.3770485mm"/>
          <draw:path svg:d="M 104.91803 0.0 L 131.14754 0.0 L 157.37704 0.0 L 157.37704 0.0 L 104.91803 78.68852 Q 52.459015 157.37704 131.14754 157.37704 Q 209.83606 209.83606 209.83606 209.83606 L 209.83606 209.83606 L 209.83606 209.83606 L 209.83606 236.06557 L 209.83606 236.06557 L 209.83606 262.29507 L 209.83606 262.29507 L 209.83606 262.29507 L 183.60655 262.29507 L 183.60655 262.29507 L 157.37704 288.52457 Q 131.14754 314.7541 104.91803 314.7541 L 78.68852 340.98358 L 52.459015 340.98358 L 26.229507 314.7541 L 26.229507 314.7541 Q 0.0 314.7541 0.0 209.83606 L 0.0 104.91803 L 52.459015 52.459015 Q 78.68852 0.0 104.91803 0.0 z" svg:height="3.4098358mm" draw:style-name="style-328" svg:viewBox="0.0 0.0 209.83606 340.98358" svg:width="2.0983605mm" svg:x="134.81967mm" svg:y="134.81967mm"/>
          <draw:path svg:d="M 1.8189894E-12 419.67212 L 1.8189894E-12 419.67212 L 1.8189894E-12 367.2131 Q 1.8189894E-12 288.52457 52.459015 157.37704 Q 104.91803 26.229507 183.60655 0.0 Q 262.29507 0.0 314.7541 209.83606 Q 367.2131 419.67212 340.98358 419.67212 Q 314.7541 419.67212 236.06557 393.4426 Q 157.37704 367.2131 78.68852 367.2131 Q 1.8189894E-12 419.67212 1.8189894E-12 419.67212 z" svg:height="4.196721mm" draw:style-name="style-329" svg:viewBox="0.0 0.0 340.98358 419.67212" svg:width="3.4098358mm" svg:x="156.32787mm" svg:y="299.54095mm"/>
          <draw:path svg:d="M 1862.2949 629.5082 L 1862.2949 786.8852 L 1836.0654 786.8852 L 1809.8359 786.8852 L 1783.6064 760.6557 Q 1757.377 734.4262 1704.918 734.4262 Q 1678.6885 734.4262 1442.6229 708.19666 L 1232.7869 681.96716 L 1232.7869 655.7377 Q 1232.7869 629.5082 1180.3278 603.2786 L 1127.8688 577.04913 L 1127.8688 577.04913 Q 1154.0983 577.04913 1154.0983 550.81964 L 1154.0983 550.81964 L 1180.3278 550.81964 Q 1232.7869 524.59015 1468.8524 550.81964 Q 1704.918 550.81964 1704.918 367.2131 L 1704.918 209.83606 L 1704.918 209.83606 Q 1704.918 209.83606 1573.7704 157.37704 Q 1442.6229 157.37704 1206.5573 131.14754 Q 970.49176 104.91803 891.8032 157.37704 Q 813.1147 157.37704 655.7377 262.29507 Q 498.36063 367.2131 340.98358 577.04913 L 183.60655 786.8852 L 183.60655 786.8852 L 183.60655 786.8852 L 183.60655 813.1147 L 183.60655 813.1147 L 157.37704 839.34424 L 131.14754 865.5737 L 131.14754 891.8032 L 131.14754 891.8032 L 104.91803 891.8032 L 78.68852 891.8032 L 26.229507 865.5737 L 0.0 865.5737 L 0.0 839.34424 L 26.229507 813.1147 L 26.229507 813.1147 L 26.229507 786.8852 L 26.229507 786.8852 L 26.229507 786.8852 L 52.459015 760.6557 L 78.68852 734.4262 L 78.68852 708.19666 L 78.68852 681.96716 L 236.06557 498.36063 Q 367.2131 314.7541 550.81964 209.83606 Q 708.19666 52.459015 839.34424 26.229507 Q 970.49176 0.0 1285.2458 0.0 Q 1573.7704 0.0 1757.377 52.459015 Q 1914.754 78.68852 1888.5245 262.29507 Q 1862.2949 445.9016 1862.2949 629.5082 z" svg:height="8.918033mm" draw:style-name="style-330" svg:viewBox="0.0 0.0 1888.5245 891.8032" svg:width="18.885244mm" svg:x="21.77049mm" svg:y="69.245895mm"/>
          <draw:path svg:d="M 78.68852 26.229507 L 157.37704 0.0 L 262.29507 26.229507 Q 393.4426 78.68852 419.67212 78.68852 Q 445.9016 104.91803 445.9016 131.14754 L 445.9016 157.37704 L 419.67212 157.37704 Q 393.4426 157.37704 393.4426 183.60655 Q 367.2131 236.06557 314.7541 236.06557 L 262.29507 236.06557 L 183.60655 209.83606 L 131.14754 209.83606 L 131.14754 236.06557 L 131.14754 262.29507 L 131.14754 262.29507 Q 104.91803 236.06557 52.459015 236.06557 L 1.8189894E-12 236.06557 L 1.8189894E-12 236.06557 L 1.8189894E-12 209.83606 L 1.8189894E-12 183.60655 Q 26.229507 157.37704 26.229507 131.14754 Q 26.229507 78.68852 78.68852 26.229507 z" svg:height="2.6229506mm" draw:style-name="style-331" svg:viewBox="0.0 0.0 445.9016 262.29507" svg:width="4.4590163mm" svg:x="150.81966mm" svg:y="128.26228mm"/>
          <draw:path svg:d="M 629.5082 0.0 L 629.5082 0.0 L 629.5082 26.229507 L 655.7377 52.459015 L 655.7377 52.459015 L 655.7377 78.68852 L 708.19666 78.68852 Q 734.4262 78.68852 760.6557 131.14754 Q 813.1147 157.37704 813.1147 236.06557 Q 813.1147 340.98358 865.5737 393.4426 Q 918.0327 445.9016 1022.95074 445.9016 Q 1101.6393 419.67212 1101.6393 445.9016 Q 1101.6393 498.36063 1127.8688 498.36063 Q 1180.3278 498.36063 1206.5573 498.36063 L 1232.7869 498.36063 L 1232.7869 550.81964 Q 1232.7869 603.2786 1206.5573 603.2786 Q 1180.3278 629.5082 1180.3278 655.7377 L 1180.3278 681.96716 L 1154.0983 708.19666 Q 1127.8688 760.6557 1101.6393 813.1147 L 1075.4098 839.34424 L 1075.4098 865.5737 Q 1049.1803 918.0327 1049.1803 918.0327 L 1049.1803 918.0327 L 1022.95074 918.0327 Q 1022.95074 918.0327 1022.95074 944.26227 L 1022.95074 944.26227 L 1022.95074 944.26227 Q 996.72125 970.49176 996.72125 970.49176 L 996.72125 970.49176 L 996.72125 996.72125 L 996.72125 1022.95074 L 970.49176 1022.95074 L 970.49176 1022.95074 L 970.49176 996.72125 L 970.49176 996.72125 L 944.26227 996.72125 L 944.26227 996.72125 L 944.26227 944.26227 Q 970.49176 891.8032 970.49176 813.1147 L 996.72125 708.19666 L 944.26227 708.19666 L 891.8032 708.19666 L 891.8032 734.4262 L 865.5737 734.4262 L 865.5737 760.6557 L 865.5737 786.8852 L 839.34424 786.8852 L 839.34424 813.1147 L 813.1147 813.1147 L 786.8852 813.1147 L 734.4262 839.34424 L 681.96716 839.34424 L 681.96716 839.34424 Q 681.96716 813.1147 629.5082 813.1147 L 577.04913 813.1147 L 577.04913 839.34424 L 550.81964 839.34424 L 550.81964 839.34424 L 550.81964 865.5737 L 550.81964 865.5737 L 550.81964 865.5737 L 524.59015 865.5737 L 524.59015 865.5737 L 524.59015 891.8032 L 524.59015 891.8032 L 550.81964 944.26227 Q 550.81964 970.49176 577.04913 1022.95074 Q 603.2786 1049.1803 603.2786 1127.8688 L 603.2786 1180.3278 L 577.04913 1232.7869 Q 577.04913 1285.2458 603.2786 1285.2458 Q 629.5082 1285.2458 629.5082 1311.4753 L 629.5082 1311.4753 L 603.2786 1363.9343 Q 577.04913 1390.1638 577.04913 1442.6229 Q 550.81964 1495.0819 577.04913 1547.5409 L 577.04913 1599.9999 L 550.81964 1599.9999 L 550.81964 1599.9999 L 550.81964 1626.2294 L 550.81964 1626.2294 L 524.59015 1626.2294 L 524.59015 1652.4589 L 524.59015 1652.4589 L 498.36063 1652.4589 L 498.36063 1652.4589 L 498.36063 1652.4589 L 472.13113 1678.6885 L 445.9016 1678.6885 L 445.9016 1652.4589 L 445.9016 1652.4589 L 419.67212 1652.4589 L 419.67212 1652.4589 L 419.67212 1626.2294 L 393.4426 1626.2294 L 393.4426 1626.2294 L 393.4426 1599.9999 L 393.4426 1599.9999 L 393.4426 1599.9999 L 367.2131 1599.9999 L 367.2131 1599.9999 L 367.2131 1573.7704 L 340.98358 1573.7704 L 340.98358 1573.7704 L 340.98358 1547.5409 L 288.52457 1547.5409 Q 262.29507 1547.5409 236.06557 1468.8524 L 183.60655 1390.1638 L 183.60655 1337.7048 Q 183.60655 1311.4753 183.60655 1180.3278 Q 183.60655 1075.4098 157.37704 1075.4098 Q 131.14754 1075.4098 78.68852 996.72125 L -1.8189894E-12 918.0327 L -1.8189894E-12 865.5737 Q -1.8189894E-12 813.1147 26.229507 813.1147 Q 78.68852 813.1147 78.68852 760.6557 Q 78.68852 734.4262 131.14754 708.19666 Q 157.37704 708.19666 157.37704 655.7377 Q 157.37704 603.2786 131.14754 498.36063 Q 131.14754 393.4426 157.37704 288.52457 L 209.83606 209.83606 L 209.83606 236.06557 Q 236.06557 236.06557 236.06557 236.06557 L 236.06557 209.83606 L 236.06557 209.83606 Q 236.06557 209.83606 262.29507 183.60655 L 262.29507 183.60655 L 288.52457 157.37704 Q 340.98358 131.14754 340.98358 157.37704 Q 340.98358 183.60655 472.13113 131.14754 Q 603.2786 104.91803 603.2786 78.68852 L 603.2786 52.459015 L 603.2786 26.229507 Q 603.2786 0.0 629.5082 0.0 z" svg:height="16.786884mm" draw:style-name="style-332" svg:viewBox="0.0 0.0 1232.7869 1678.6885" svg:width="12.327868mm" svg:x="113.04917mm" svg:y="57.96721mm"/>
          <draw:path svg:d="M 26.229507 52.459015 L 0.0 1.8189894E-12 L 0.0 1.8189894E-12 L 26.229507 1.8189894E-12 L 26.229507 1.8189894E-12 Q 26.229507 1.8189894E-12 52.459015 26.229507 L 52.459015 26.229507 L 52.459015 26.229507 Q 52.459015 52.459015 52.459015 52.459015 L 78.68852 52.459015 L 104.91803 78.68852 Q 157.37704 104.91803 157.37704 236.06557 Q 131.14754 367.2131 104.91803 367.2131 Q 78.68852 367.2131 78.68852 393.4426 L 78.68852 393.4426 L 52.459015 393.4426 L 52.459015 393.4426 L 52.459015 393.4426 Q 52.459015 367.2131 26.229507 367.2131 L 0.0 367.2131 L 0.0 340.98358 Q 0.0 314.7541 26.229507 314.7541 Q 52.459015 314.7541 52.459015 288.52457 Q 52.459015 262.29507 52.459015 209.83606 Q 52.459015 131.14754 26.229507 52.459015 z" svg:height="3.934426mm" draw:style-name="style-333" svg:viewBox="0.0 0.0 157.37704 393.4426" svg:width="1.5737704mm" svg:x="122.2295mm" svg:y="126.42622mm"/>
          <draw:path svg:d="M 734.4262 26.229507 L 734.4262 0.0 L 760.6557 0.0 L 786.8852 0.0 L 786.8852 26.229507 L 786.8852 52.459015 L 813.1147 78.68852 L 839.34424 104.91803 L 839.34424 131.14754 L 839.34424 157.37704 L 865.5737 157.37704 L 865.5737 157.37704 L 1154.0983 472.13113 Q 1468.8524 786.8852 1495.0819 813.1147 Q 1521.3114 839.34424 1573.7704 839.34424 Q 1599.9999 786.8852 1731.1475 786.8852 Q 1888.5245 734.4262 1914.754 734.4262 L 1940.9835 734.4262 L 1967.213 708.19666 L 1993.4425 681.96716 L 2019.672 681.96716 L 2045.9015 681.96716 L 2045.9015 655.7377 L 2045.9015 655.7377 L 2072.131 655.7377 L 2072.131 629.5082 L 2098.3606 629.5082 L 2124.59 629.5082 L 2255.7375 629.5082 Q 2360.6555 629.5082 2465.5737 629.5082 Q 2570.4917 629.5082 2675.4097 603.2786 Q 2754.0981 577.04913 2885.2458 550.81964 Q 2990.1638 524.59015 3567.213 629.5082 Q 4118.0327 734.4262 4196.721 734.4262 Q 4249.18 760.6557 4354.098 865.5737 Q 4432.7866 996.72125 4721.311 1127.8688 Q 5009.836 1259.0164 5193.4424 1416.3933 Q 5403.2783 1573.7704 5665.573 1678.6885 Q 5927.8687 1836.0654 6059.016 1940.9835 Q 6190.1636 2072.131 6347.5405 2229.508 Q 6504.9175 2413.1145 6636.0654 2518.0327 Q 6767.213 2622.9507 6872.131 2675.4097 Q 6950.8193 2727.8687 7029.508 2937.7048 Q 7134.426 3121.3113 7134.426 3121.3113 L 7134.426 3147.5408 L 7186.885 3147.5408 L 7213.1143 3147.5408 L 7239.3438 3173.7703 L 7239.3438 3173.7703 L 7291.8027 3252.4587 Q 7344.2617 3331.1475 7344.2617 3462.295 Q 7344.2617 3567.213 7318.032 3567.213 Q 7318.032 3567.213 7291.8027 3593.4424 L 7239.3438 3593.4424 L 7239.3438 3619.6719 L 7239.3438 3672.1309 L 7265.573 3672.1309 L 7265.573 3672.1309 L 7318.032 3672.1309 Q 7370.491 3672.1309 7396.7207 3672.1309 Q 7422.95 3672.1309 7422.95 3698.3604 L 7422.95 3698.3604 L 7422.95 3698.3604 Q 7396.7207 3698.3604 7396.7207 3698.3604 L 7396.7207 3724.5898 L 7396.7207 3724.5898 L 7396.7207 3724.5898 L 7370.491 3750.8193 L 7370.491 3777.049 L 7396.7207 3777.049 L 7422.95 3777.049 L 7422.95 3803.2786 L 7449.1797 3803.2786 L 7475.409 3829.508 Q 7501.6387 3829.508 7501.6387 3803.2786 Q 7527.8687 3777.049 7554.098 3829.508 Q 7606.557 3881.967 7763.934 4039.344 Q 7921.311 4196.721 7921.311 4222.9507 Q 7921.311 4249.18 7947.5405 4249.18 L 7947.5405 4249.18 L 7947.5405 4275.4097 L 7973.77 4275.4097 L 7973.77 4301.639 L 7973.77 4327.8687 L 7999.9995 4354.098 L 8026.229 4380.3276 L 8026.229 4406.557 L 8026.229 4432.7866 L 8052.4585 4459.016 L 8052.4585 4485.2456 L 8026.229 4485.2456 L 7999.9995 4459.016 L 7999.9995 4459.016 L 7999.9995 4459.016 L 7999.9995 4459.016 L 7973.77 4432.7866 L 7973.77 4432.7866 L 7973.77 4432.7866 L 7973.77 4406.557 L 7973.77 4406.557 L 7947.5405 4406.557 L 7947.5405 4406.557 L 7947.5405 4380.3276 L 7921.311 4380.3276 L 7921.311 4354.098 L 7921.311 4327.8687 L 7895.0815 4301.639 Q 7868.852 4275.4097 7842.6226 4222.9507 L 7816.393 4170.4917 L 7790.1636 4170.4917 L 7790.1636 4144.262 L 7790.1636 4144.262 L 7763.934 4144.262 L 7763.934 4144.262 L 7763.934 4144.262 L 7763.934 4118.0327 L 7763.934 4118.0327 L 7737.7046 4118.0327 L 7737.7046 4091.803 L 7737.7046 4091.803 L 7711.475 4091.803 L 7711.475 4091.803 L 7711.475 4091.803 L 7711.475 4065.5735 L 7711.475 4065.5735 L 7685.2456 4065.5735 L 7685.2456 4039.344 L 7685.2456 4039.344 L 7659.016 4039.344 L 7659.016 4091.803 L 7659.016 4144.262 L 7685.2456 4196.721 L 7711.475 4222.9507 L 7737.7046 4327.8687 Q 7790.1636 4459.016 7763.934 4459.016 Q 7737.7046 4459.016 7763.934 4511.475 Q 7763.934 4563.934 7790.1636 4563.934 L 7790.1636 4590.1636 L 7790.1636 4590.1636 Q 7790.1636 4616.393 7816.393 4616.393 L 7816.393 4616.393 L 7868.852 4642.6226 Q 7895.0815 4668.852 7921.311 4721.311 Q 7973.77 4773.77 7973.77 4773.77 L 7973.77 4773.77 L 7999.9995 4773.77 L 7999.9995 4773.77 L 8026.229 4799.9995 L 8052.4585 4826.229 L 8052.4585 4826.229 L 8078.688 4826.229 L 8078.688 4878.6885 L 8078.688 4904.918 L 8026.229 4904.918 L 7999.9995 4904.918 L 7999.9995 4878.6885 Q 7973.77 4852.4585 7973.77 4826.229 Q 7973.77 4799.9995 7947.5405 4799.9995 L 7921.311 4773.77 L 7921.311 4773.77 L 7921.311 4773.77 L 7895.0815 4799.9995 L 7868.852 4826.229 L 7868.852 4852.4585 L 7868.852 4878.6885 L 7895.0815 4904.918 L 7895.0815 4931.1475 L 7895.0815 4983.6064 L 7921.311 5009.836 L 7921.311 5088.5244 Q 7921.311 5140.9834 7947.5405 5140.9834 L 7973.77 5140.9834 L 8052.4585 5193.4424 Q 8131.147 5193.4424 8183.606 5219.672 L 8236.065 5219.672 L 8236.065 5219.672 Q 8236.065 5245.9014 8236.065 5245.9014 L 8262.295 5245.9014 L 8262.295 5245.9014 Q 8262.295 5245.9014 8288.524 5272.131 L 8288.524 5272.131 L 8288.524 5272.131 Q 8288.524 5298.3604 8288.524 5298.3604 L 8314.754 5298.3604 L 8314.754 5298.3604 L 8340.983 5298.3604 L 8340.983 5298.3604 L 8340.983 5298.3604 L 8340.983 5324.59 L 8340.983 5324.59 L 8445.901 5403.2783 Q 8550.819 5455.7373 8629.508 5586.885 Q 8708.196 5718.032 8760.655 5770.4917 Q 8839.344 5849.18 8813.114 5849.18 Q 8760.655 5875.4097 8760.655 5875.4097 L 8760.655 5875.4097 L 8786.885 5901.639 L 8813.114 5927.8687 L 8813.114 5927.8687 L 8813.114 5927.8687 L 8813.114 5954.098 L 8813.114 5954.098 L 8839.344 5954.098 L 8839.344 5980.3276 L 8839.344 5980.3276 L 8865.573 5980.3276 L 8865.573 5980.3276 L 8865.573 5980.3276 L 8865.573 6006.557 L 8865.573 6006.557 L 8891.803 6006.557 L 8891.803 6032.7866 L 8891.803 6032.7866 L 8918.032 6032.7866 L 8918.032 6032.7866 L 8918.032 6032.7866 L 8865.573 6032.7866 L 8813.114 6032.7866 L 8813.114 6032.7866 L 8813.114 6032.7866 L 8786.885 6032.7866 L 8786.885 6032.7866 L 8786.885 6006.557 Q 8760.655 6006.557 8734.426 5980.3276 L 8708.196 5927.8687 L 8708.196 5927.8687 L 8708.196 5927.8687 L 8681.967 5927.8687 L 8681.967 5927.8687 L 8681.967 5901.639 L 8655.737 5901.639 L 8655.737 5901.639 L 8655.737 5875.4097 L 8655.737 5875.4097 L 8655.737 5875.4097 L 8655.737 5954.098 L 8655.737 6032.7866 L 8655.737 6085.2456 L 8655.737 6163.934 L 8681.967 6163.934 L 8681.967 6190.1636 L 8734.426 6216.393 Q 8760.655 6242.6226 8786.885 6295.0815 Q 8813.114 6347.5405 8970.491 6373.77 L 9127.868 6373.77 L 9127.868 6373.77 L 9127.868 6399.9995 L 9127.868 6399.9995 L 9127.868 6399.9995 L 9232.786 6399.9995 Q 9337.704 6373.77 9390.163 6347.5405 Q 9442.622 6347.5405 9468.852 6321.311 L 9495.081 6295.0815 L 9495.081 6295.0815 L 9495.081 6295.0815 L 9521.311 6295.0815 L 9521.311 6295.0815 L 9521.311 6321.311 L 9547.54 6321.311 L 9547.54 6321.311 L 9547.54 6347.5405 L 9547.54 6347.5405 L 9547.54 6347.5405 L 9573.77 6373.77 L 9599.999 6399.9995 L 9599.999 6426.229 L 9599.999 6452.4585 L 9599.999 6478.688 L 9599.999 6504.9175 L 9573.77 6531.147 L 9573.77 6557.3765 L 9573.77 6636.0654 Q 9599.999 6714.754 9678.6875 6819.672 Q 9757.377 6924.59 9783.606 6924.59 Q 9809.836 6924.59 9809.836 6950.8193 L 9836.065 6950.8193 L 9836.065 6950.8193 Q 9836.065 6977.049 9862.295 6977.049 L 9862.295 6977.049 L 9914.754 6977.049 Q 9993.442 7003.2783 9914.754 7711.475 Q 9862.295 8393.442 9836.065 8655.737 L 9836.065 8918.032 L 9862.295 8918.032 L 9914.754 8918.032 L 9914.754 8891.803 L 9914.754 8891.803 L 9940.983 8891.803 L 9940.983 8865.573 L 9940.983 8865.573 L 9967.213 8865.573 L 9967.213 8865.573 L 9967.213 8865.573 L 9993.442 8839.344 L 10019.672 8813.114 L 10045.901 8813.114 Q 10072.131 8813.114 10098.36 8786.885 Q 10124.59 8786.885 10177.049 8708.196 Q 10203.278 8603.278 10334.426 8550.819 Q 10491.803 8472.131 10413.114 7763.934 L 10334.426 7055.7373 L 10360.655 7055.7373 L 10386.885 7081.967 L 10386.885 7081.967 L 10386.885 7081.967 L 10413.114 7108.1963 L 10413.114 7134.426 L 10465.573 7134.426 Q 10518.032 7160.6553 10518.032 7134.426 Q 10518.032 7108.1963 10544.262 7108.1963 L 10570.491 7108.1963 L 10701.639 7160.6553 Q 10859.016 7213.1143 10859.016 7239.3438 L 10859.016 7239.3438 L 10859.016 7239.3438 Q 10859.016 7265.573 10885.245 7291.8027 L 10885.245 7291.8027 L 10911.475 7396.7207 Q 10911.475 7527.8687 10963.934 7527.8687 Q 11042.622 7554.098 11095.081 7554.098 L 11147.54 7554.098 L 11199.999 7554.098 L 11252.458 7554.098 L 11252.458 7554.098 L 11278.6875 7554.098 L 11252.458 7737.7046 Q 11226.229 7921.311 11199.999 8288.524 Q 11173.77 8681.967 11173.77 9075.409 L 11173.77 9442.622 L 11173.77 9442.622 L 11147.54 9442.622 L 11147.54 9416.393 L 11121.311 9416.393 L 11121.311 9442.622 Q 11121.311 9495.081 10491.803 9573.77 Q 9836.065 9652.458 9416.393 9652.458 Q 8996.721 9704.917 8603.278 9914.754 Q 8209.836 10177.049 7921.311 10229.508 Q 7659.016 10308.196 7606.557 10963.934 Q 7554.098 11645.901 7554.098 12327.868 Q 7554.098 13009.835 7554.098 13245.9 Q 7554.098 13481.967 7606.557 13744.262 Q 7659.016 14006.557 7659.016 14059.016 L 7659.016 14085.245 L 7659.016 14085.245 Q 7632.7866 14059.016 7580.3276 14059.016 Q 7527.8687 14059.016 7501.6387 14111.475 Q 7501.6387 14163.934 7449.1797 14190.163 Q 7370.491 14216.393 7370.491 14190.163 Q 7370.491 14163.934 7318.032 14163.934 Q 7265.573 14163.934 7239.3438 14163.934 Q 7239.3438 14137.704 7213.1143 14137.704 L 7186.885 14111.475 L 7160.6553 14111.475 L 7134.426 14111.475 L 7134.426 14163.934 L 7134.426 14190.163 L 7108.1963 14190.163 L 7108.1963 14190.163 L 7108.1963 14163.934 Q 7081.967 14111.475 7055.7373 13875.409 Q 7029.508 13639.344 6872.131 13324.59 Q 6714.754 13036.064 6688.5244 12721.311 Q 6662.295 12406.557 6662.295 12380.327 Q 6714.754 12354.098 6662.295 12301.639 Q 6662.295 12249.18 6609.8354 12013.114 Q 6557.3765 11750.819 6504.9175 11645.901 Q 6452.4585 11540.983 6242.6226 11042.622 Q 6032.7866 10544.262 5770.4917 10518.032 Q 5508.1963 10491.803 5272.131 10386.885 Q 5036.0654 10334.426 4878.6885 10177.049 Q 4747.5405 10019.672 4642.6226 9783.606 L 4563.934 9521.311 L 4537.7046 9468.852 L 4511.475 9416.393 L 4511.475 9390.163 L 4511.475 9363.934 L 4485.2456 9495.081 L 4459.016 9599.999 L 4459.016 9626.229 L 4459.016 9652.458 L 4432.7866 9652.458 L 4432.7866 9652.458 L 4380.3276 9678.6875 L 4327.8687 9678.6875 L 4327.8687 9652.458 L 4301.639 9626.229 L 4301.639 9495.081 Q 4301.639 9390.163 4301.639 9285.245 Q 4301.639 9180.327 4327.8687 8655.737 Q 4354.098 8131.147 4275.4097 8131.147 Q 4222.9507 8131.147 4196.721 7816.393 Q 4196.721 7501.6387 4249.18 7396.7207 Q 4301.639 7291.8027 4275.4097 7186.885 Q 4249.18 7081.967 4118.0327 6819.672 Q 3986.885 6557.3765 3855.7375 6190.1636 Q 3724.5898 5849.18 3698.3604 5744.2617 Q 3645.9014 5665.573 3304.9177 5586.885 L 2963.9343 5508.1963 L 2963.9343 5508.1963 L 2937.7048 5508.1963 L 2937.7048 5718.032 Q 2937.7048 5954.098 2911.4753 6085.2456 L 2885.2458 6216.393 L 2885.2458 6242.6226 L 2885.2458 6268.852 L 2859.016 6268.852 L 2859.016 6295.0815 L 2859.016 6295.0815 L 2832.7866 6295.0815 L 2832.7866 6295.0815 L 2832.7866 6295.0815 L 2832.7866 6295.0815 L 2806.5571 6295.0815 L 2780.3276 6295.0815 L 2727.8687 6295.0815 L 2727.8687 6268.852 L 2727.8687 6268.852 L 2701.6392 5875.4097 Q 2675.4097 5455.7373 2570.4917 5429.508 L 2439.3442 5403.2783 L 2360.6555 5377.049 Q 2281.967 5350.8193 2229.508 5377.049 Q 2203.2786 5403.2783 2150.8196 5508.1963 Q 2150.8196 5613.1143 2124.59 5639.3438 L 2098.3606 5665.573 L 2098.3606 5665.573 L 2098.3606 5665.573 L 2045.9015 5665.573 Q 2019.672 5665.573 1940.9835 5613.1143 L 1862.2949 5560.6553 L 1862.2949 5560.6553 L 1836.0654 5560.6553 L 1836.0654 5560.6553 L 1836.0654 5560.6553 L 1809.8359 5534.426 L 1783.6064 5534.426 L 1783.6064 5560.6553 Q 1783.6064 5586.885 1783.6064 5665.573 Q 1783.6064 5770.4917 1678.6885 5770.4917 Q 1599.9999 5770.4917 1521.3114 5822.9507 Q 1468.8524 5822.9507 1311.4753 5822.9507 Q 1180.3278 5822.9507 1075.4098 5744.2617 Q 996.72125 5639.3438 891.8032 5560.6553 Q 786.8852 5481.967 655.7377 5009.836 Q 524.59015 4537.7046 393.4426 4275.4097 Q 262.29507 4013.1145 262.29507 3619.6719 Q 209.83606 3199.9998 183.60655 3095.0818 L 157.37704 2990.1638 L 157.37704 2990.1638 Q 157.37704 2963.9343 131.14754 2963.9343 L 131.14754 2963.9343 L 131.14754 2937.7048 Q 104.91803 2911.4753 104.91803 2806.5571 Q 104.91803 2701.6392 157.37704 2622.9507 Q 157.37704 2544.2622 157.37704 2360.6555 Q 104.91803 2177.049 157.37704 2098.3606 Q 209.83606 1993.4425 262.29507 1783.6064 Q 314.7541 1573.7704 393.4426 1521.3114 L 472.13113 1468.8524 L 472.13113 1468.8524 L 472.13113 1468.8524 L 498.36063 1468.8524 L 498.36063 1468.8524 L 472.13113 1442.6229 L 445.9016 1416.3933 L 419.67212 1416.3933 Q 393.4426 1416.3933 367.2131 1363.9343 Q 314.7541 1363.9343 183.60655 1075.4098 L 52.459015 786.8852 L 52.459015 786.8852 L 52.459015 786.8852 L 52.459015 760.6557 L 52.459015 760.6557 L 26.229507 760.6557 L 26.229507 734.4262 L 26.229507 734.4262 L 0.0 734.4262 L 0.0 681.96716 L 0.0 655.7377 L 0.0 629.5082 L 0.0 603.2786 L 0.0 603.2786 L 0.0 629.5082 L 0.0 629.5082 L 0.0 629.5082 L 26.229507 629.5082 L 26.229507 629.5082 L 26.229507 655.7377 L 52.459015 655.7377 L 52.459015 655.7377 L 52.459015 681.96716 L 52.459015 681.96716 L 52.459015 681.96716 L 78.68852 681.96716 L 78.68852 681.96716 L 78.68852 708.19666 L 104.91803 708.19666 L 104.91803 708.19666 L 104.91803 734.4262 L 104.91803 734.4262 L 104.91803 734.4262 L 131.14754 734.4262 L 131.14754 734.4262 L 209.83606 813.1147 Q 314.7541 891.8032 472.13113 918.0327 Q 655.7377 944.26227 681.96716 970.49176 Q 681.96716 996.72125 708.19666 996.72125 L 734.4262 996.72125 L 760.6557 1022.95074 L 786.8852 1049.1803 L 786.8852 1049.1803 L 786.8852 1049.1803 L 813.1147 1049.1803 L 813.1147 1049.1803 L 839.34424 1049.1803 L 865.5737 1049.1803 L 865.5737 1049.1803 L 891.8032 1049.1803 L 891.8032 1022.95074 L 891.8032 996.72125 L 865.5737 970.49176 L 839.34424 944.26227 L 839.34424 918.0327 L 839.34424 891.8032 L 813.1147 839.34424 Q 786.8852 760.6557 786.8852 419.67212 L 734.4262 52.459015 L 734.4262 26.229507 z M 314.7541 3567.213 Q 367.2131 3278.6882 393.4426 3672.1309 Q 445.9016 4091.803 367.2131 3960.6555 Q 314.7541 3829.508 314.7541 3567.213 z M 2859.016 4511.475 L 2832.7866 4432.7866 L 2832.7866 4432.7866 L 2832.7866 4459.016 L 2832.7866 4459.016 L 2832.7866 4459.016 L 2806.5571 4537.7046 Q 2780.3276 4616.393 2570.4917 4642.6226 Q 2334.426 4668.852 2255.7375 4668.852 L 2177.049 4668.852 L 2177.049 4616.393 L 2203.2786 4563.934 L 2203.2786 4459.016 Q 2203.2786 4380.3276 2255.7375 4170.4917 Q 2308.1965 3960.6555 2360.6555 3881.967 Q 2465.5737 3829.508 2518.0327 3645.9014 L 2622.9507 3462.295 L 2622.9507 3436.0654 L 2622.9507 3409.836 L 2649.1802 3383.6064 L 2675.4097 3357.377 L 2675.4097 3357.377 L 2675.4097 3357.377 L 2675.4097 3331.1475 L 2675.4097 3331.1475 L 2701.6392 3409.836 L 2727.8687 3514.754 L 2727.8687 3514.754 L 2727.8687 3514.754 L 2727.8687 3540.9834 L 2727.8687 3540.9834 L 2727.8687 3567.213 Q 2727.8687 3567.213 2727.8687 3672.1309 L 2727.8687 3777.049 L 2754.0981 3829.508 L 2780.3276 3855.7375 L 2780.3276 3881.967 L 2780.3276 3934.426 L 2806.5571 3934.426 L 2806.5571 3934.426 L 2832.7866 3934.426 L 2832.7866 3934.426 L 2832.7866 3934.426 L 2832.7866 3934.426 L 2859.016 3881.967 L 2885.2458 3855.7375 L 2885.2458 3698.3604 Q 2937.7048 3540.9834 2937.7048 3436.0654 Q 2937.7048 3304.9177 3121.3113 3514.754 Q 3304.9177 3724.5898 3383.6064 4091.803 Q 3462.295 4432.7866 3173.7703 4511.475 Q 2885.2458 4563.934 2885.2458 4563.934 Q 2885.2458 4563.934 2859.016 4511.475 z M 3199.9998 4668.852 Q 3436.0654 4616.393 3488.5244 4642.6226 Q 3514.754 4642.6226 3540.9834 4668.852 Q 3540.9834 4721.311 3252.4587 4747.5405 Q 2990.1638 4773.77 2990.1638 4747.5405 Q 2990.1638 4721.311 3199.9998 4668.852 z M 2963.9343 5324.59 L 2937.7048 5298.3604 L 2937.7048 5298.3604 L 2937.7048 5298.3604 L 2911.4753 5298.3604 L 2911.4753 5298.3604 L 2911.4753 5272.131 L 2885.2458 5272.131 L 2885.2458 5114.754 L 2885.2458 4957.377 L 2911.4753 4957.377 L 2937.7048 4931.1475 L 3252.4587 4904.918 Q 3540.9834 4878.6885 3593.4424 5167.213 Q 3645.9014 5481.967 3304.9177 5403.2783 Q 2990.1638 5350.8193 2963.9343 5324.59 z M 2701.6392 5114.754 L 2701.6392 5245.9014 L 2518.0327 5219.672 Q 2308.1965 5193.4424 2334.426 5114.754 Q 2360.6555 5036.0654 2518.0327 5009.836 Q 2701.6392 4983.6064 2701.6392 5114.754 z M 4563.934 8813.114 L 4563.934 8472.131 L 4642.6226 8786.885 Q 4721.311 9127.868 4957.377 9416.393 Q 5193.4424 9704.917 5403.2783 9809.836 Q 5586.885 9914.754 5665.573 9967.213 Q 5744.2617 10072.131 5770.4917 10072.131 Q 5822.9507 10072.131 5822.9507 10098.36 L 5822.9507 10098.36 L 5849.18 10098.36 L 5849.18 10124.59 L 5875.4097 10124.59 L 5901.639 10124.59 L 5901.639 10150.819 L 5927.8687 10150.819 L 5927.8687 10177.049 L 5927.8687 10203.278 L 5954.098 10229.508 L 5980.3276 10255.737 L 5980.3276 10255.737 L 5980.3276 10281.967 L 5980.3276 10281.967 L 5980.3276 10281.967 L 5954.098 10281.967 L 5954.098 10281.967 L 5901.639 10281.967 L 5849.18 10281.967 L 5796.721 10281.967 Q 5744.2617 10281.967 5560.6553 10281.967 Q 5403.2783 10281.967 5245.9014 10177.049 Q 5062.295 10072.131 4931.1475 9967.213 Q 4826.229 9836.065 4721.311 9495.081 Q 4616.393 9127.868 4563.934 8813.114 z M 7763.934 10072.131 L 7711.475 10072.131 L 7659.016 10098.36 L 7632.7866 10098.36 L 7632.7866 10045.901 L 7659.016 9993.442 L 7659.016 9967.213 L 7659.016 9914.754 L 7685.2456 9888.524 L 7711.475 9862.295 L 7711.475 9862.295 L 7711.475 9862.295 L 7973.77 9757.377 Q 8262.295 9652.458 8445.901 9652.458 Q 8603.278 9652.458 8550.819 9704.917 Q 8498.36 9757.377 8314.754 9862.295 Q 8131.147 9967.213 7973.77 10019.672 Q 7842.6226 10072.131 7763.934 10072.131 z" svg:height="141.90163mm" draw:style-name="style-334" svg:viewBox="0.0 0.0 11278.6875 14190.163" svg:width="112.78688mm" svg:x="14.163934mm" svg:y="98.62295mm"/>
          <draw:path svg:d="M 26.229507 52.459015 L 0.0 0.0 L 78.68852 26.229507 Q 157.37704 52.459015 236.06557 52.459015 Q 314.7541 52.459015 340.98358 26.229507 Q 367.2131 0.0 393.4426 26.229507 Q 419.67212 26.229507 445.9016 78.68852 Q 445.9016 104.91803 445.9016 131.14754 L 472.13113 131.14754 L 498.36063 183.60655 Q 550.81964 262.29507 603.2786 262.29507 Q 655.7377 314.7541 655.7377 314.7541 L 681.96716 314.7541 L 681.96716 314.7541 Q 681.96716 314.7541 708.19666 340.98358 L 708.19666 340.98358 L 760.6557 367.2131 Q 813.1147 419.67212 813.1147 419.67212 L 813.1147 419.67212 L 839.34424 445.9016 Q 865.5737 472.13113 891.8032 472.13113 L 891.8032 472.13113 L 891.8032 498.36063 L 918.0327 498.36063 L 918.0327 498.36063 L 918.0327 524.59015 L 918.0327 524.59015 L 918.0327 524.59015 L 944.26227 524.59015 L 944.26227 550.81964 L 918.0327 550.81964 L 918.0327 577.04913 L 918.0327 577.04913 L 918.0327 577.04913 L 944.26227 577.04913 L 944.26227 577.04913 L 944.26227 603.2786 L 970.49176 603.2786 L 970.49176 603.2786 L 970.49176 629.5082 L 970.49176 629.5082 L 970.49176 629.5082 L 970.49176 629.5082 L 970.49176 655.7377 L 970.49176 655.7377 L 970.49176 681.96716 L 918.0327 681.96716 L 865.5737 681.96716 L 813.1147 681.96716 L 786.8852 681.96716 L 786.8852 681.96716 L 760.6557 681.96716 L 760.6557 681.96716 L 760.6557 681.96716 L 760.6557 655.7377 Q 760.6557 655.7377 734.4262 629.5082 Q 734.4262 603.2786 550.81964 524.59015 L 367.2131 445.9016 L 367.2131 419.67212 Q 340.98358 419.67212 236.06557 367.2131 Q 131.14754 314.7541 131.14754 262.29507 Q 131.14754 209.83606 104.91803 209.83606 L 78.68852 236.06557 L 78.68852 236.06557 L 78.68852 236.06557 L 78.68852 157.37704 L 78.68852 104.91803 L 52.459015 104.91803 Q 52.459015 104.91803 26.229507 52.459015 z" svg:height="6.8196716mm" draw:style-name="style-335" svg:viewBox="0.0 0.0 970.49176 681.96716" svg:width="9.704918mm" svg:x="152.91803mm" svg:y="86.03278mm"/>
          <draw:path svg:d="M 1495.0819 131.14754 L 1678.6885 236.06557 L 1704.918 288.52457 Q 1731.1475 340.98358 1599.9999 550.81964 Q 1495.0819 734.4262 1259.0164 734.4262 Q 1022.95074 734.4262 918.0327 891.8032 Q 786.8852 1022.95074 760.6557 1154.0983 Q 734.4262 1285.2458 734.4262 1573.7704 Q 734.4262 1888.5245 839.34424 1993.4425 Q 918.0327 2098.3606 918.0327 2124.59 L 944.26227 2124.59 L 944.26227 2124.59 L 944.26227 2150.8196 L 944.26227 2150.8196 L 944.26227 2150.8196 L 970.49176 2150.8196 L 970.49176 2150.8196 L 996.72125 2177.049 L 1022.95074 2203.2786 L 1049.1803 2203.2786 L 1075.4098 2203.2786 L 1232.7869 2203.2786 Q 1416.3933 2203.2786 1521.3114 2465.5737 Q 1626.2294 2754.0981 1652.4589 2754.0981 L 1652.4589 2780.3276 L 1652.4589 2780.3276 Q 1626.2294 2780.3276 1599.9999 2806.5571 Q 1573.7704 2832.7866 1442.6229 2911.4753 Q 1311.4753 2990.1638 1049.1803 2990.1638 Q 786.8852 2990.1638 681.96716 2963.9343 L 603.2786 2937.7048 L 577.04913 2911.4753 L 550.81964 2885.2458 L 524.59015 2885.2458 L 498.36063 2885.2458 L 498.36063 2859.016 L 472.13113 2859.016 L 472.13113 2859.016 L 472.13113 2859.016 L 472.13113 2859.016 L 472.13113 2832.7866 L 445.9016 2832.7866 L 419.67212 2832.7866 L 419.67212 2806.5571 L 419.67212 2806.5571 L 393.4426 2806.5571 L 393.4426 2780.3276 L 393.4426 2780.3276 Q 367.2131 2780.3276 314.7541 2675.4097 Q 209.83606 2596.7212 104.91803 2386.885 Q 0.0 2177.049 0.0 1626.2294 Q 0.0 1049.1803 104.91803 786.8852 Q 157.37704 550.81964 288.52457 367.2131 Q 419.67212 209.83606 577.04913 104.91803 Q 708.19666 0.0 996.72125 0.0 Q 1311.4753 0.0 1495.0819 131.14754 z" svg:height="29.901638mm" draw:style-name="style-336" svg:viewBox="0.0 0.0 1704.918 2990.1638" svg:width="17.04918mm" svg:x="17.311474mm" svg:y="35.147537mm"/>
          <draw:path svg:d="M 708.19666 0.0 L 708.19666 0.0 L 708.19666 0.0 Q 708.19666 26.229507 734.4262 104.91803 L 734.4262 157.37704 L 708.19666 262.29507 Q 708.19666 367.2131 681.96716 393.4426 Q 655.7377 419.67212 655.7377 419.67212 L 655.7377 419.67212 L 655.7377 419.67212 L 629.5082 419.67212 L 603.2786 419.67212 Q 603.2786 419.67212 603.2786 445.9016 L 603.2786 445.9016 L 603.2786 445.9016 Q 577.04913 419.67212 498.36063 419.67212 L 445.9016 419.67212 L 419.67212 472.13113 Q 393.4426 524.59015 393.4426 524.59015 L 393.4426 524.59015 L 393.4426 524.59015 Q 393.4426 498.36063 367.2131 472.13113 Q 340.98358 419.67212 288.52457 419.67212 Q 209.83606 419.67212 183.60655 472.13113 L 183.60655 498.36063 L 183.60655 498.36063 Q 183.60655 498.36063 157.37704 472.13113 Q 157.37704 419.67212 78.68852 419.67212 L 1.8189894E-12 393.4426 L 1.8189894E-12 367.2131 L 26.229507 340.98358 L 26.229507 340.98358 L 26.229507 314.7541 L 26.229507 314.7541 L 26.229507 314.7541 L 52.459015 314.7541 L 52.459015 314.7541 L 52.459015 340.98358 L 78.68852 340.98358 L 78.68852 340.98358 L 78.68852 367.2131 L 78.68852 367.2131 L 78.68852 367.2131 L 104.91803 367.2131 L 104.91803 367.2131 L 104.91803 340.98358 L 131.14754 340.98358 L 131.14754 340.98358 L 131.14754 314.7541 L 183.60655 288.52457 Q 209.83606 262.29507 236.06557 236.06557 Q 288.52457 236.06557 314.7541 209.83606 Q 340.98358 157.37704 340.98358 183.60655 L 367.2131 183.60655 L 367.2131 183.60655 L 367.2131 209.83606 L 393.4426 209.83606 L 419.67212 209.83606 L 498.36063 157.37704 Q 603.2786 131.14754 629.5082 78.68852 Q 681.96716 0.0 708.19666 0.0 z" svg:height="5.245901mm" draw:style-name="style-337" svg:viewBox="0.0 0.0 734.4262 524.59015" svg:width="7.3442616mm" svg:x="135.60655mm" svg:y="117.50819mm"/>
          <draw:path svg:d="M 26.229507 0.0 L 52.459015 0.0 L 52.459015 0.0 L 52.459015 0.0 L 52.459015 78.68852 L 52.459015 157.37704 L 78.68852 157.37704 L 104.91803 157.37704 L 104.91803 183.60655 L 104.91803 236.06557 L 104.91803 340.98358 Q 104.91803 472.13113 104.91803 655.7377 L 104.91803 865.5737 L 78.68852 865.5737 Q 52.459015 865.5737 26.229507 865.5737 Q 26.229507 865.5737 0.0 891.8032 L 0.0 891.8032 L 0.0 445.9016 L 0.0 26.229507 L 0.0 26.229507 L 26.229507 26.229507 L 26.229507 0.0 z" svg:height="8.918033mm" draw:style-name="style-338" svg:viewBox="0.0 0.0 104.91803 891.8032" svg:width="1.0491803mm" svg:x="0.0mm" svg:y="22.29508mm"/>
          <draw:path svg:d="M -1.8189894E-12 26.229507 L -1.8189894E-12 0.0 L 157.37704 0.0 Q 314.7541 0.0 314.7541 0.0 L 314.7541 0.0 L 445.9016 52.459015 Q 577.04913 78.68852 577.04913 104.91803 L 577.04913 157.37704 L 577.04913 157.37704 L 550.81964 183.60655 L 550.81964 183.60655 L 550.81964 209.83606 L 550.81964 209.83606 L 550.81964 209.83606 L 524.59015 209.83606 L 524.59015 209.83606 L 524.59015 236.06557 L 498.36063 236.06557 L 498.36063 236.06557 L 498.36063 262.29507 L 498.36063 262.29507 L 498.36063 262.29507 L 472.13113 314.7541 Q 445.9016 393.4426 445.9016 419.67212 L 445.9016 445.9016 L 419.67212 445.9016 Q 393.4426 419.67212 340.98358 367.2131 L 262.29507 288.52457 L 262.29507 262.29507 L 236.06557 262.29507 L 236.06557 262.29507 L 236.06557 262.29507 L 236.06557 236.06557 L 236.06557 236.06557 L 209.83606 236.06557 L 209.83606 209.83606 L 209.83606 209.83606 Q 183.60655 209.83606 157.37704 183.60655 L 131.14754 157.37704 L 131.14754 157.37704 Q 131.14754 157.37704 78.68852 104.91803 L 26.229507 78.68852 L 26.229507 52.459015 Q 26.229507 52.459015 -1.8189894E-12 52.459015 L -1.8189894E-12 52.459015 L -1.8189894E-12 26.229507 z" svg:height="4.4590163mm" draw:style-name="style-339" svg:viewBox="0.0 0.0 577.04913 445.9016" svg:width="5.7704916mm" svg:x="159.7377mm" svg:y="88.65573mm"/>
          <draw:path svg:d="M 367.2131 78.68852 L 498.36063 0.0 L 498.36063 26.229507 Q 498.36063 52.459015 524.59015 78.68852 Q 577.04913 78.68852 577.04913 104.91803 L 577.04913 131.14754 L 472.13113 209.83606 Q 340.98358 288.52457 262.29507 445.9016 Q 157.37704 603.2786 157.37704 1049.1803 Q 157.37704 1495.0819 209.83606 1652.4589 Q 262.29507 1783.6064 288.52457 1809.8359 L 314.7541 1836.0654 L 314.7541 1836.0654 L 314.7541 1862.2949 L 314.7541 1862.2949 L 314.7541 1862.2949 L 340.98358 1888.5245 L 340.98358 1914.754 L 367.2131 1914.754 L 393.4426 1914.754 L 419.67212 1940.9835 L 445.9016 1967.213 L 472.13113 1967.213 L 524.59015 1967.213 L 524.59015 1940.9835 L 524.59015 1914.754 L 550.81964 1626.2294 L 550.81964 1337.7048 L 577.04913 1337.7048 L 577.04913 1337.7048 L 577.04913 1311.4753 L 577.04913 1311.4753 L 603.2786 1285.2458 L 629.5082 1232.7869 L 629.5082 1232.7869 L 629.5082 1232.7869 L 629.5082 1206.5573 L 629.5082 1206.5573 L 681.96716 1206.5573 L 708.19666 1206.5573 L 708.19666 1363.9343 Q 681.96716 1521.3114 681.96716 1809.8359 L 681.96716 2072.131 L 655.7377 2072.131 L 655.7377 2072.131 L 524.59015 2072.131 L 367.2131 2072.131 L 340.98358 2072.131 Q 314.7541 2072.131 262.29507 2019.672 Q 209.83606 1967.213 104.91803 1704.918 Q 0.0 1442.6229 0.0 1049.1803 Q 0.0 655.7377 52.459015 498.36063 Q 104.91803 367.2131 183.60655 262.29507 Q 262.29507 131.14754 367.2131 78.68852 z" svg:height="20.72131mm" draw:style-name="style-340" svg:viewBox="0.0 0.0 708.19666 2072.131" svg:width="7.081967mm" svg:x="28.327868mm" svg:y="74.7541mm"/>
          <draw:path svg:d="M 550.81964 550.81964 L 550.81964 577.04913 L 550.81964 655.7377 Q 524.59015 708.19666 472.13113 813.1147 Q 419.67212 918.0327 314.7541 918.0327 L 209.83606 918.0327 L 183.60655 891.8032 L 157.37704 865.5737 L 157.37704 865.5737 L 157.37704 865.5737 L 131.14754 865.5737 L 131.14754 865.5737 L 131.14754 839.34424 L 104.91803 839.34424 L 104.91803 839.34424 Q 104.91803 813.1147 104.91803 813.1147 Q 104.91803 813.1147 52.459015 681.96716 L 0.0 550.81964 L 26.229507 340.98358 Q 52.459015 131.14754 78.68852 52.459015 Q 131.14754 -26.229507 262.29507 -4.5474735E-13 Q 419.67212 26.229507 472.13113 104.91803 Q 524.59015 183.60655 550.81964 340.98358 Q 577.04913 524.59015 550.81964 550.81964 z" svg:height="9.180327mm" draw:style-name="style-341" svg:viewBox="0.0 0.0 550.81964 918.0327" svg:width="5.5081964mm" svg:x="186.75409mm" svg:y="34.360653mm"/>
          <draw:path svg:d="M 445.9016 78.68852 L 445.9016 78.68852 L 472.13113 340.98358 Q 472.13113 577.04913 498.36063 708.19666 L 498.36063 839.34424 L 498.36063 865.5737 L 498.36063 918.0327 L 262.29507 918.0327 Q 26.229507 918.0327 26.229507 891.8032 L 0.0 891.8032 L 0.0 655.7377 L 0.0 445.9016 L 0.0 445.9016 Q 0.0 445.9016 26.229507 340.98358 L 52.459015 236.06557 L 52.459015 236.06557 Q 52.459015 236.06557 78.68852 262.29507 L 104.91803 262.29507 L 104.91803 393.4426 Q 104.91803 550.81964 131.14754 655.7377 L 131.14754 786.8852 L 262.29507 786.8852 L 367.2131 786.8852 L 367.2131 603.2786 Q 367.2131 419.67212 340.98358 236.06557 L 340.98358 26.229507 L 367.2131 0.0 Q 393.4426 -26.229507 419.67212 26.229507 Q 419.67212 78.68852 445.9016 78.68852 z" svg:height="9.180327mm" draw:style-name="style-342" svg:viewBox="0.0 0.0 498.36063 918.0327" svg:width="4.9836063mm" svg:x="29.377047mm" svg:y="20.72131mm"/>
          <draw:path svg:d="M 52.459015 26.229507 L 52.459015 0.0 L 78.68852 0.0 Q 131.14754 0.0 131.14754 78.68852 L 131.14754 131.14754 L 131.14754 131.14754 L 131.14754 157.37704 L 78.68852 157.37704 L 26.229507 131.14754 L 26.229507 131.14754 L 26.229507 131.14754 L 0.0 131.14754 L 0.0 131.14754 L 0.0 78.68852 Q 26.229507 52.459015 26.229507 26.229507 L 26.229507 26.229507 L 26.229507 26.229507 Q 26.229507 26.229507 52.459015 26.229507 z" svg:height="1.5737704mm" draw:style-name="style-343" svg:viewBox="0.0 0.0 131.14754 157.37704" svg:width="1.3114753mm" svg:x="109.377045mm" svg:y="71.60655mm"/>
          <draw:path svg:d="M 52.459015 26.229507 L 52.459015 26.229507 L 52.459015 0.0 L 78.68852 0.0 L 104.91803 0.0 L 157.37704 0.0 L 209.83606 78.68852 Q 262.29507 131.14754 314.7541 131.14754 Q 393.4426 104.91803 419.67212 183.60655 Q 472.13113 236.06557 472.13113 262.29507 Q 498.36063 288.52457 550.81964 288.52457 L 603.2786 288.52457 L 603.2786 288.52457 L 603.2786 314.7541 L 577.04913 314.7541 Q 550.81964 340.98358 472.13113 367.2131 L 393.4426 393.4426 L 393.4426 393.4426 L 367.2131 367.2131 L 367.2131 367.2131 L 367.2131 340.98358 L 367.2131 340.98358 L 367.2131 340.98358 L 340.98358 314.7541 Q 314.7541 288.52457 314.7541 262.29507 Q 314.7541 236.06557 157.37704 157.37704 L 0.0 78.68852 L 0.0 78.68852 L 0.0 78.68852 L 0.0 52.459015 L 0.0 52.459015 L 26.229507 52.459015 L 26.229507 26.229507 L 26.229507 26.229507 L 52.459015 26.229507 L 52.459015 26.229507 z" svg:height="3.934426mm" draw:style-name="style-344" svg:viewBox="0.0 0.0 603.2786 393.4426" svg:width="6.0327864mm" svg:x="109.639336mm" svg:y="73.70491mm"/>
          <draw:path svg:d="M 78.68852 419.67212 L 52.459015 393.4426 L 52.459015 393.4426 L 52.459015 393.4426 L 26.229507 393.4426 L 26.229507 393.4426 L 26.229507 367.2131 L 0.0 367.2131 L 0.0 209.83606 L 0.0 52.459015 L 26.229507 52.459015 L 52.459015 26.229507 L 367.2131 -1.8189894E-12 Q 655.7377 -26.229507 708.19666 262.29507 Q 760.6557 577.04913 419.67212 498.36063 Q 104.91803 445.9016 78.68852 419.67212 z" svg:height="4.9836063mm" draw:style-name="style-345" svg:viewBox="0.0 0.0 708.19666 498.36063" svg:width="7.081967mm" svg:x="43.01639mm" svg:y="147.67212mm"/>
          <draw:path svg:d="M 78.68852 0.0 L 78.68852 0.0 L 131.14754 0.0 L 157.37704 0.0 L 288.52457 26.229507 Q 419.67212 52.459015 419.67212 104.91803 Q 445.9016 131.14754 445.9016 183.60655 L 445.9016 236.06557 L 445.9016 262.29507 Q 445.9016 288.52457 419.67212 288.52457 L 419.67212 314.7541 L 419.67212 314.7541 L 393.4426 314.7541 L 393.4426 314.7541 L 393.4426 314.7541 L 340.98358 340.98358 L 288.52457 367.2131 L 288.52457 367.2131 L 288.52457 367.2131 L 314.7541 367.2131 L 314.7541 367.2131 L 314.7541 393.4426 L 340.98358 393.4426 L 340.98358 445.9016 L 340.98358 498.36063 L 340.98358 524.59015 L 340.98358 524.59015 L 340.98358 524.59015 L 340.98358 524.59015 L 340.98358 550.81964 L 340.98358 550.81964 L 288.52457 577.04913 Q 236.06557 629.5082 236.06557 655.7377 Q 236.06557 681.96716 262.29507 681.96716 L 262.29507 708.19666 L 236.06557 708.19666 L 236.06557 734.4262 L 236.06557 734.4262 L 236.06557 734.4262 L 236.06557 734.4262 Q 236.06557 734.4262 209.83606 708.19666 L 183.60655 681.96716 L 183.60655 655.7377 L 183.60655 629.5082 L 157.37704 603.2786 L 131.14754 577.04913 L 131.14754 550.81964 Q 131.14754 524.59015 104.91803 472.13113 L 78.68852 445.9016 L 78.68852 419.67212 Q 78.68852 419.67212 52.459015 393.4426 Q 26.229507 367.2131 26.229507 262.29507 L 0.0 157.37704 L 0.0 104.91803 Q 26.229507 52.459015 26.229507 26.229507 L 52.459015 0.0 L 52.459015 0.0 L 78.68852 0.0 L 78.68852 0.0 z" svg:height="7.3442616mm" draw:style-name="style-346" svg:viewBox="0.0 0.0 445.9016 734.4262" svg:width="4.4590163mm" svg:x="130.36064mm" svg:y="122.2295mm"/>
          <draw:path svg:d="M 78.68852 0.0 L 131.14754 0.0 L 157.37704 0.0 L 183.60655 0.0 L 183.60655 26.229507 Q 183.60655 52.459015 157.37704 78.68852 L 131.14754 78.68852 L 104.91803 786.8852 Q 104.91803 1495.0819 367.2131 1547.5409 Q 629.5082 1599.9999 629.5082 1626.2294 L 655.7377 1626.2294 L 655.7377 1626.2294 Q 655.7377 1652.4589 629.5082 1652.4589 Q 603.2786 1652.4589 603.2786 1678.6885 L 603.2786 1704.918 L 577.04913 1704.918 Q 550.81964 1704.918 498.36063 1678.6885 L 445.9016 1652.4589 L 367.2131 1652.4589 Q 314.7541 1652.4589 157.37704 1599.9999 Q 26.229507 1547.5409 0.0 1206.5573 L 0.0 865.5737 L 0.0 603.2786 Q 0.0 340.98358 26.229507 183.60655 Q 26.229507 0.0 78.68852 0.0 z" svg:height="17.04918mm" draw:style-name="style-347" svg:viewBox="0.0 0.0 655.7377 1704.918" svg:width="6.557377mm" svg:x="56.131145mm" svg:y="15.475409mm"/>
          <draw:path svg:d="M 78.68852 26.229507 L 78.68852 0.0 L 393.4426 26.229507 Q 734.4262 52.459015 918.0327 104.91803 Q 1101.6393 209.83606 1232.7869 340.98358 Q 1337.7048 498.36063 1390.1638 655.7377 Q 1442.6229 813.1147 1442.6229 1049.1803 Q 1442.6229 1259.0164 1311.4753 1495.0819 Q 1180.3278 1731.1475 1075.4098 1836.0654 Q 944.26227 1940.9835 918.0327 1967.213 Q 865.5737 1993.4425 865.5737 1993.4425 L 865.5737 1993.4425 L 865.5737 2019.672 L 865.5737 2019.672 L 865.5737 2045.9015 L 865.5737 2072.131 L 865.5737 2072.131 L 865.5737 2098.3606 L 1022.95074 2255.7375 Q 1180.3278 2413.1145 1206.5573 2439.3442 L 1232.7869 2465.5737 L 1232.7869 2491.8032 L 1232.7869 2518.0327 L 1259.0164 2518.0327 L 1259.0164 2518.0327 L 1285.2458 2544.2622 L 1285.2458 2544.2622 L 1311.4753 2622.9507 Q 1337.7048 2701.6392 1363.9343 2727.8687 L 1390.1638 2754.0981 L 1390.1638 2780.3276 L 1390.1638 2806.5571 L 1416.3933 2832.7866 L 1442.6229 2859.016 L 1442.6229 2885.2458 L 1442.6229 2911.4753 L 1390.1638 2911.4753 L 1311.4753 2937.7048 L 1232.7869 2937.7048 L 1127.8688 2937.7048 L 1101.6393 2937.7048 L 1075.4098 2937.7048 L 1075.4098 2937.7048 L 1075.4098 2937.7048 L 1049.1803 2911.4753 Q 1022.95074 2885.2458 865.5737 2570.4917 L 708.19666 2229.508 L 708.19666 2229.508 L 708.19666 2203.2786 L 708.19666 2203.2786 L 708.19666 2203.2786 L 681.96716 2203.2786 L 681.96716 2203.2786 L 603.2786 2203.2786 L 550.81964 2203.2786 L 498.36063 2203.2786 L 472.13113 2203.2786 L 445.9016 2229.508 Q 419.67212 2229.508 419.67212 2255.7375 L 419.67212 2281.967 L 419.67212 2360.6555 Q 393.4426 2439.3442 393.4426 2491.8032 L 393.4426 2544.2622 L 367.2131 2544.2622 L 340.98358 2518.0327 L 262.29507 2518.0327 L 183.60655 2518.0327 L 131.14754 2491.8032 L 104.91803 2465.5737 L 52.459015 2465.5737 L 9.094947E-13 2465.5737 L 9.094947E-13 2045.9015 Q 26.229507 1626.2294 26.229507 944.26227 L 52.459015 288.52457 L 52.459015 157.37704 Q 78.68852 26.229507 78.68852 26.229507 z M 445.9016 996.72125 L 445.9016 577.04913 L 603.2786 603.2786 Q 786.8852 629.5082 865.5737 681.96716 Q 918.0327 760.6557 970.49176 839.34424 Q 970.49176 918.0327 970.49176 1049.1803 Q 970.49176 1154.0983 891.8032 1232.7869 Q 839.34424 1311.4753 813.1147 1337.7048 Q 786.8852 1363.9343 760.6557 1363.9343 L 734.4262 1363.9343 L 681.96716 1390.1638 L 629.5082 1416.3933 L 550.81964 1416.3933 L 445.9016 1416.3933 L 445.9016 996.72125 z" svg:height="29.377047mm" draw:style-name="style-348" svg:viewBox="0.0 0.0 1442.6229 2937.7048" svg:width="14.426229mm" svg:x="49.57377mm" svg:y="39.86885mm"/>
          <draw:path svg:d="M 0.0 340.98358 L 0.0 0.0 L 78.68852 314.7541 Q 157.37704 655.7377 393.4426 944.26227 Q 629.5082 1232.7869 839.34424 1337.7048 Q 1022.95074 1442.6229 1101.6393 1495.0819 Q 1180.3278 1599.9999 1206.5573 1599.9999 Q 1259.0164 1599.9999 1259.0164 1626.2294 L 1259.0164 1626.2294 L 1285.2458 1626.2294 L 1285.2458 1652.4589 L 1311.4753 1652.4589 L 1337.7048 1652.4589 L 1337.7048 1678.6885 L 1363.9343 1678.6885 L 1363.9343 1704.918 L 1363.9343 1731.1475 L 1390.1638 1757.377 L 1416.3933 1783.6064 L 1416.3933 1783.6064 L 1416.3933 1809.8359 L 1416.3933 1809.8359 L 1416.3933 1809.8359 L 1390.1638 1809.8359 L 1390.1638 1809.8359 L 1337.7048 1809.8359 L 1285.2458 1809.8359 L 1232.7869 1809.8359 Q 1180.3278 1809.8359 996.72125 1809.8359 Q 839.34424 1809.8359 681.96716 1704.918 Q 498.36063 1599.9999 367.2131 1495.0819 Q 262.29507 1363.9343 157.37704 1022.95074 Q 52.459015 655.7377 0.0 340.98358 z" svg:height="18.09836mm" draw:style-name="style-349" svg:viewBox="0.0 0.0 1416.3933 1809.8359" svg:width="14.163934mm" svg:x="59.803276mm" svg:y="183.34425mm"/>
          <draw:path svg:d="M 26.229507 52.459015 L 0.0 0.0 L 104.91803 78.68852 Q 183.60655 131.14754 183.60655 236.06557 Q 183.60655 314.7541 209.83606 314.7541 L 209.83606 314.7541 L 209.83606 340.98358 L 209.83606 367.2131 L 209.83606 393.4426 Q 183.60655 393.4426 183.60655 393.4426 L 183.60655 393.4426 L 183.60655 393.4426 Q 183.60655 419.67212 157.37704 419.67212 L 157.37704 445.9016 L 157.37704 445.9016 Q 131.14754 445.9016 131.14754 445.9016 L 104.91803 419.67212 L 104.91803 419.67212 Q 104.91803 393.4426 78.68852 393.4426 Q 52.459015 393.4426 52.459015 340.98358 L 78.68852 288.52457 L 78.68852 236.06557 Q 78.68852 157.37704 52.459015 131.14754 Q 26.229507 78.68852 26.229507 52.459015 z" svg:height="4.4590163mm" draw:style-name="style-350" svg:viewBox="0.0 0.0 209.83606 445.9016" svg:width="2.0983605mm" svg:x="118.295074mm" svg:y="66.88524mm"/>
          <draw:path svg:d="M 1704.918 0.0 L 1731.1475 0.0 L 1888.5245 104.91803 Q 2045.9015 183.60655 2675.4097 340.98358 Q 3304.9177 445.9016 3409.836 550.81964 Q 3514.754 655.7377 3488.5244 681.96716 Q 3462.295 708.19666 3488.5244 708.19666 Q 3514.754 708.19666 3567.213 734.4262 L 3619.6719 734.4262 L 3619.6719 734.4262 L 3619.6719 760.6557 L 3619.6719 760.6557 L 3619.6719 760.6557 L 3645.9014 760.6557 L 3645.9014 760.6557 L 3645.9014 786.8852 L 3672.1309 786.8852 L 3672.1309 786.8852 L 3672.1309 813.1147 L 3672.1309 813.1147 L 3698.3604 813.1147 L 3724.5898 865.5737 Q 3750.8193 918.0327 3750.8193 918.0327 L 3777.049 918.0327 L 3777.049 970.49176 L 3777.049 1049.1803 L 3777.049 1075.4098 L 3777.049 1101.6393 L 3750.8193 1101.6393 L 3750.8193 1127.8688 L 3724.5898 1127.8688 L 3698.3604 1127.8688 L 3698.3604 1154.0983 L 3672.1309 1154.0983 L 3672.1309 1154.0983 L 3672.1309 1180.3278 L 3645.9014 1180.3278 Q 3619.6719 1180.3278 3304.9177 1180.3278 L 3016.3933 1180.3278 L 3016.3933 1206.5573 L 2990.1638 1206.5573 L 2990.1638 1206.5573 L 2990.1638 1232.7869 L 2937.7048 1232.7869 L 2911.4753 1232.7869 L 2885.2458 1232.7869 Q 2859.016 1232.7869 2413.1145 1390.1638 Q 1993.4425 1547.5409 1836.0654 1652.4589 Q 1678.6885 1757.377 1626.2294 1862.2949 L 1547.5409 1993.4425 L 1521.3114 1993.4425 Q 1495.0819 1967.213 1311.4753 1888.5245 L 1154.0983 1809.8359 L 1101.6393 1783.6064 L 1075.4098 1757.377 L 1049.1803 1757.377 L 1022.95074 1757.377 L 1022.95074 1783.6064 L 1022.95074 1783.6064 L 996.72125 1783.6064 Q 996.72125 1757.377 786.8852 1757.377 L 550.81964 1731.1475 L 550.81964 1731.1475 L 550.81964 1704.918 L 524.59015 1704.918 L 498.36063 1704.918 L 472.13113 1731.1475 Q 419.67212 1757.377 393.4426 1757.377 Q 367.2131 1757.377 209.83606 1757.377 L 78.68852 1757.377 L 78.68852 1757.377 L 52.459015 1757.377 L 52.459015 1757.377 L 52.459015 1757.377 L 52.459015 1731.1475 L 52.459015 1731.1475 L 26.229507 1731.1475 L 26.229507 1704.918 L 26.229507 1704.918 L 0.0 1704.918 L 0.0 1626.2294 Q 0.0 1547.5409 52.459015 1442.6229 L 78.68852 1363.9343 L 157.37704 1232.7869 Q 262.29507 1075.4098 603.2786 839.34424 Q 944.26227 577.04913 970.49176 550.81964 Q 996.72125 524.59015 996.72125 445.9016 L 996.72125 367.2131 L 970.49176 367.2131 L 970.49176 340.98358 L 970.49176 340.98358 L 996.72125 340.98358 L 996.72125 340.98358 L 996.72125 314.7541 L 996.72125 314.7541 L 1022.95074 314.7541 L 1259.0164 314.7541 Q 1468.8524 288.52457 1573.7704 183.60655 Q 1678.6885 52.459015 1678.6885 26.229507 Q 1678.6885 0.0 1704.918 0.0 z" svg:height="19.934425mm" draw:style-name="style-351" svg:viewBox="0.0 0.0 3777.049 1993.4425" svg:width="37.77049mm" svg:x="115.93442mm" svg:y="77.901634mm"/>
          <draw:path svg:d="M 760.6557 209.83606 L 760.6557 288.52457 L 708.19666 419.67212 Q 655.7377 577.04913 655.7377 550.81964 Q 629.5082 550.81964 629.5082 550.81964 L 629.5082 550.81964 L 629.5082 393.4426 Q 603.2786 262.29507 367.2131 183.60655 Q 157.37704 104.91803 157.37704 183.60655 Q 157.37704 236.06557 157.37704 1232.7869 L 157.37704 2229.508 L 183.60655 2229.508 L 183.60655 2229.508 L 183.60655 2229.508 L 183.60655 2255.7375 L 183.60655 2255.7375 L 157.37704 2255.7375 L 157.37704 2281.967 L 157.37704 2308.1965 L 183.60655 2308.1965 L 183.60655 2308.1965 L 157.37704 2334.426 L 157.37704 2334.426 L 131.14754 2334.426 L 104.91803 2308.1965 L 78.68852 2308.1965 L 52.459015 2308.1965 L 52.459015 2281.967 L 52.459015 2255.7375 L 26.229507 1468.8524 Q 0.0 681.96716 0.0 288.52457 Q -26.229507 -104.91803 367.2131 0.0 Q 760.6557 131.14754 760.6557 209.83606 z" svg:height="23.344261mm" draw:style-name="style-352" svg:viewBox="0.0 0.0 760.6557 2334.426" svg:width="7.606557mm" svg:x="76.59016mm" svg:y="83.93442mm"/>
          <draw:path svg:d="M 1704.918 78.68852 L 1704.918 78.68852 L 1704.918 236.06557 Q 1704.918 419.67212 1468.8524 419.67212 Q 1232.7869 393.4426 1180.3278 419.67212 L 1154.0983 419.67212 L 1154.0983 419.67212 Q 1127.8688 419.67212 1127.8688 445.9016 L 1127.8688 445.9016 L 1022.95074 498.36063 Q 944.26227 550.81964 839.34424 655.7377 Q 760.6557 786.8852 708.19666 918.0327 Q 655.7377 1075.4098 655.7377 1468.8524 Q 655.7377 1862.2949 760.6557 2124.59 Q 865.5737 2386.885 918.0327 2439.3442 Q 970.49176 2491.8032 996.72125 2491.8032 L 1022.95074 2491.8032 L 1180.3278 2491.8032 L 1311.4753 2491.8032 L 1311.4753 2491.8032 L 1337.7048 2491.8032 L 1337.7048 2229.508 Q 1337.7048 1940.9835 1363.9343 1783.6064 L 1363.9343 1626.2294 L 1337.7048 1626.2294 L 1285.2458 1626.2294 L 1232.7869 1626.2294 Q 1206.5573 1626.2294 1206.5573 1495.0819 L 1206.5573 1337.7048 L 1390.1638 1337.7048 Q 1573.7704 1337.7048 1678.6885 1311.4753 L 1783.6064 1311.4753 L 1809.8359 1311.4753 L 1862.2949 1311.4753 L 1862.2949 2177.049 Q 1836.0654 3068.8523 1652.4589 3121.3113 Q 1468.8524 3173.7703 1390.1638 3173.7703 L 1285.2458 3173.7703 L 1180.3278 3173.7703 Q 1101.6393 3173.7703 918.0327 3121.3113 Q 734.4262 3068.8523 577.04913 2937.7048 Q 445.9016 2832.7866 314.7541 2675.4097 Q 183.60655 2491.8032 104.91803 2229.508 Q 26.229507 1940.9835 0.0 1652.4589 Q -26.229507 1337.7048 52.459015 1049.1803 L 131.14754 760.6557 L 131.14754 760.6557 L 131.14754 734.4262 L 157.37704 708.19666 L 183.60655 681.96716 L 183.60655 681.96716 L 183.60655 655.7377 L 183.60655 655.7377 L 183.60655 655.7377 L 340.98358 445.9016 Q 498.36063 236.06557 655.7377 131.14754 Q 813.1147 26.229507 891.8032 26.229507 Q 970.49176 -26.229507 1206.5573 0.0 Q 1442.6229 26.229507 1573.7704 26.229507 Q 1704.918 78.68852 1704.918 78.68852 z" svg:height="31.737703mm" draw:style-name="style-353" svg:viewBox="0.0 0.0 1862.2949 3173.7703" svg:width="18.62295mm" svg:x="21.77049mm" svg:y="70.55737mm"/>
          <draw:path svg:d="M 262.29507 -1.8189894E-12 L 262.29507 -1.8189894E-12 L 262.29507 52.459015 Q 262.29507 104.91803 262.29507 131.14754 Q 262.29507 131.14754 288.52457 157.37704 L 288.52457 157.37704 L 262.29507 157.37704 Q 236.06557 157.37704 183.60655 209.83606 Q 157.37704 262.29507 78.68852 262.29507 L -1.8189894E-12 288.52457 L -1.8189894E-12 288.52457 Q -1.8189894E-12 262.29507 26.229507 236.06557 L 52.459015 209.83606 L 52.459015 209.83606 Q 52.459015 183.60655 26.229507 157.37704 L -1.8189894E-12 157.37704 L 78.68852 131.14754 Q 157.37704 104.91803 209.83606 78.68852 Q 236.06557 52.459015 236.06557 26.229507 Q 262.29507 -1.8189894E-12 262.29507 -1.8189894E-12 z" svg:height="2.8852458mm" draw:style-name="style-354" svg:viewBox="0.0 0.0 288.52457 288.52457" svg:width="2.8852458mm" svg:x="142.16393mm" svg:y="129.57376mm"/>
          <draw:path svg:d="M 183.60655 0.0 L 262.29507 0.0 L 340.98358 314.7541 Q 393.4426 629.5082 288.52457 681.96716 Q 209.83606 708.19666 183.60655 760.6557 Q 131.14754 813.1147 157.37704 944.26227 Q 183.60655 1075.4098 236.06557 1180.3278 Q 288.52457 1259.0164 288.52457 1285.2458 L 288.52457 1285.2458 L 288.52457 1285.2458 L 288.52457 1285.2458 L 288.52457 1311.4753 L 314.7541 1311.4753 L 314.7541 1337.7048 L 288.52457 1337.7048 L 288.52457 1337.7048 L 288.52457 1337.7048 L 262.29507 1363.9343 L 236.06557 1363.9343 L 209.83606 1363.9343 L 183.60655 1337.7048 L 183.60655 1337.7048 L 183.60655 1337.7048 L 157.37704 1311.4753 L 131.14754 1285.2458 L 131.14754 1259.0164 L 131.14754 1232.7869 L 104.91803 1232.7869 L 104.91803 1232.7869 L 104.91803 1206.5573 L 78.68852 1206.5573 L 78.68852 1180.3278 Q 78.68852 1154.0983 52.459015 1127.8688 Q 26.229507 1075.4098 26.229507 918.0327 Q 26.229507 760.6557 52.459015 708.19666 Q 78.68852 629.5082 157.37704 603.2786 Q 236.06557 550.81964 183.60655 367.2131 Q 131.14754 183.60655 78.68852 183.60655 L 26.229507 157.37704 L 26.229507 131.14754 Q 26.229507 131.14754 0.0 78.68852 L 0.0 52.459015 L 78.68852 26.229507 Q 131.14754 26.229507 183.60655 0.0 z" svg:height="13.639343mm" draw:style-name="style-355" svg:viewBox="0.0 0.0 340.98358 1363.9343" svg:width="3.4098358mm" svg:x="106.2295mm" svg:y="53.77049mm"/>
          <draw:path svg:d="M 996.72125 0.0 L 996.72125 0.0 L 1075.4098 0.0 L 1154.0983 0.0 L 1180.3278 0.0 L 1180.3278 0.0 L 1180.3278 0.0 L 1180.3278 26.229507 L 1180.3278 26.229507 L 1180.3278 26.229507 L 1206.5573 26.229507 L 1206.5573 26.229507 L 1206.5573 52.459015 L 1232.7869 52.459015 L 1232.7869 52.459015 L 1232.7869 78.68852 L 1232.7869 78.68852 L 1232.7869 78.68852 L 1416.3933 393.4426 Q 1599.9999 681.96716 1599.9999 891.8032 Q 1599.9999 1101.6393 1599.9999 1127.8688 L 1599.9999 1180.3278 L 1599.9999 1180.3278 L 1573.7704 1180.3278 L 1573.7704 1206.5573 L 1573.7704 1206.5573 L 1573.7704 1232.7869 L 1573.7704 1232.7869 L 1573.7704 1232.7869 Q 1547.5409 1259.0164 1547.5409 1311.4753 Q 1547.5409 1363.9343 1442.6229 1495.0819 Q 1390.1638 1599.9999 1180.3278 1809.8359 L 996.72125 2045.9015 L 970.49176 2045.9015 L 970.49176 2072.131 L 970.49176 2072.131 L 970.49176 2072.131 L 944.26227 2072.131 L 944.26227 2072.131 L 944.26227 2098.3606 L 918.0327 2098.3606 L 918.0327 2098.3606 Q 918.0327 2124.59 708.19666 2255.7375 L 472.13113 2413.1145 L 445.9016 2413.1145 Q 445.9016 2439.3442 445.9016 2439.3442 L 445.9016 2439.3442 L 445.9016 2439.3442 L 419.67212 2439.3442 L 419.67212 2465.5737 L 419.67212 2465.5737 L 419.67212 2465.5737 Q 419.67212 2491.8032 340.98358 2491.8032 L 236.06557 2491.8032 L 183.60655 2465.5737 L 157.37704 2465.5737 L 131.14754 2465.5737 L 131.14754 2439.3442 L 131.14754 2439.3442 L 131.14754 2439.3442 L 104.91803 2439.3442 L 104.91803 2439.3442 L 104.91803 2413.1145 L 78.68852 2413.1145 L 78.68852 2413.1145 L 78.68852 2386.885 L 78.68852 2386.885 L 78.68852 2386.885 L 52.459015 2386.885 L 52.459015 2386.885 L 26.229507 2360.6555 L 0.0 2360.6555 L 0.0 2334.426 L 0.0 2308.1965 L 26.229507 2308.1965 L 52.459015 2334.426 L 52.459015 2334.426 L 78.68852 2334.426 L 78.68852 2334.426 L 78.68852 2334.426 L 78.68852 2308.1965 L 78.68852 2308.1965 L 104.91803 2281.967 Q 104.91803 2255.7375 131.14754 2255.7375 Q 157.37704 2281.967 157.37704 2281.967 L 157.37704 2281.967 L 183.60655 2281.967 L 183.60655 2281.967 L 183.60655 2281.967 Q 183.60655 2281.967 209.83606 2281.967 L 209.83606 2255.7375 L 236.06557 2229.508 Q 288.52457 2203.2786 288.52457 2177.049 L 288.52457 2177.049 L 288.52457 2177.049 Q 288.52457 2177.049 314.7541 2177.049 L 314.7541 2150.8196 L 314.7541 2150.8196 Q 340.98358 2150.8196 472.13113 1862.2949 L 603.2786 1599.9999 L 603.2786 1573.7704 Q 603.2786 1547.5409 760.6557 1285.2458 Q 918.0327 996.72125 918.0327 918.0327 Q 918.0327 865.5737 708.19666 655.7377 L 498.36063 419.67212 L 498.36063 393.4426 L 498.36063 340.98358 L 498.36063 340.98358 L 498.36063 314.7541 L 498.36063 314.7541 L 498.36063 314.7541 L 524.59015 288.52457 L 524.59015 288.52457 L 524.59015 288.52457 Q 550.81964 288.52457 550.81964 288.52457 L 550.81964 262.29507 L 550.81964 262.29507 Q 550.81964 262.29507 577.04913 236.06557 L 577.04913 236.06557 L 577.04913 236.06557 Q 603.2786 236.06557 603.2786 236.06557 L 603.2786 209.83606 L 603.2786 209.83606 Q 603.2786 209.83606 629.5082 183.60655 L 629.5082 183.60655 L 629.5082 183.60655 Q 655.7377 183.60655 655.7377 183.60655 L 655.7377 157.37704 L 655.7377 157.37704 Q 655.7377 157.37704 681.96716 131.14754 L 681.96716 131.14754 L 681.96716 131.14754 Q 708.19666 131.14754 708.19666 131.14754 L 708.19666 104.91803 L 813.1147 78.68852 Q 891.8032 26.229507 944.26227 26.229507 L 996.72125 26.229507 L 996.72125 0.0 z" svg:height="24.918032mm" draw:style-name="style-356" svg:viewBox="0.0 0.0 1599.9999 2491.8032" svg:width="15.999999mm" svg:x="149.77048mm" svg:y="95.7377mm"/>
          <draw:path svg:d="M 288.52457 3.6379788E-12 L 340.98358 3.6379788E-12 L 340.98358 3.6379788E-12 L 340.98358 3.6379788E-12 L 367.2131 3.6379788E-12 L 367.2131 3.6379788E-12 L 367.2131 26.229507 L 393.4426 26.229507 L 393.4426 104.91803 L 393.4426 157.37704 L 393.4426 314.7541 L 393.4426 445.9016 L 367.2131 472.13113 L 367.2131 524.59015 L 314.7541 524.59015 L 262.29507 524.59015 L 209.83606 524.59015 Q 157.37704 524.59015 78.68852 498.36063 Q 26.229507 498.36063 26.229507 367.2131 L 0.0 262.29507 L 26.229507 262.29507 Q 26.229507 262.29507 78.68852 262.29507 Q 131.14754 262.29507 183.60655 157.37704 Q 262.29507 26.229507 288.52457 3.6379788E-12 z" svg:height="5.245901mm" draw:style-name="style-357" svg:viewBox="0.0 0.0 393.4426 524.59015" svg:width="3.934426mm" svg:x="123.01639mm" svg:y="168.91803mm"/>
          <draw:path svg:d="M 26.229507 0.0 L 26.229507 0.0 L 52.459015 0.0 L 52.459015 0.0 L 78.68852 0.0 Q 104.91803 26.229507 131.14754 52.459015 Q 131.14754 78.68852 157.37704 78.68852 Q 183.60655 78.68852 183.60655 104.91803 Q 157.37704 157.37704 157.37704 157.37704 L 157.37704 157.37704 L 104.91803 157.37704 Q 78.68852 157.37704 78.68852 131.14754 Q 78.68852 104.91803 52.459015 104.91803 Q 26.229507 104.91803 -1.8189894E-12 52.459015 L -1.8189894E-12 26.229507 L -1.8189894E-12 26.229507 Q -1.8189894E-12 26.229507 26.229507 0.0 z" svg:height="1.5737704mm" draw:style-name="style-358" svg:viewBox="0.0 0.0 183.60655 157.37704" svg:width="1.8360654mm" svg:x="141.63934mm" svg:y="121.70491mm"/>
          <draw:path svg:d="M 157.37704 52.459015 L 157.37704 0.0 L 183.60655 0.0 Q 209.83606 26.229507 236.06557 52.459015 L 236.06557 52.459015 L 236.06557 104.91803 Q 209.83606 131.14754 236.06557 157.37704 L 236.06557 183.60655 L 209.83606 183.60655 Q 157.37704 209.83606 104.91803 288.52457 L 52.459015 393.4426 L 26.229507 367.2131 L 0.0 340.98358 L 0.0 340.98358 L 0.0 340.98358 L 26.229507 314.7541 Q 52.459015 262.29507 78.68852 209.83606 L 104.91803 183.60655 L 104.91803 157.37704 Q 104.91803 131.14754 131.14754 104.91803 Q 157.37704 104.91803 157.37704 52.459015 z" svg:height="3.934426mm" draw:style-name="style-359" svg:viewBox="0.0 0.0 236.06557 393.4426" svg:width="2.3606555mm" svg:x="123.80327mm" svg:y="62.950817mm"/>
          <draw:path svg:d="M 1442.6229 26.229507 L 1442.6229 0.0 L 1495.0819 0.0 L 1521.3114 0.0 L 1521.3114 52.459015 L 1495.0819 78.68852 L 1495.0819 78.68852 L 1495.0819 104.91803 L 1495.0819 104.91803 L 1495.0819 104.91803 L 1468.8524 104.91803 L 1468.8524 104.91803 L 1468.8524 131.14754 L 1442.6229 131.14754 L 1416.3933 157.37704 Q 1390.1638 209.83606 1363.9343 262.29507 L 1363.9343 314.7541 L 1337.7048 314.7541 L 1311.4753 314.7541 L 1311.4753 367.2131 L 1337.7048 393.4426 L 1337.7048 393.4426 L 1337.7048 419.67212 L 1390.1638 393.4426 Q 1468.8524 367.2131 1521.3114 393.4426 L 1573.7704 419.67212 L 1573.7704 419.67212 L 1547.5409 419.67212 L 1547.5409 419.67212 L 1547.5409 419.67212 L 1547.5409 445.9016 L 1547.5409 445.9016 L 1573.7704 472.13113 Q 1599.9999 524.59015 1731.1475 393.4426 Q 1862.2949 288.52457 1862.2949 472.13113 L 1862.2949 655.7377 L 1862.2949 681.96716 L 1862.2949 681.96716 L 1704.918 839.34424 Q 1547.5409 970.49176 1521.3114 996.72125 Q 1521.3114 1022.95074 1495.0819 1022.95074 L 1442.6229 1049.1803 L 1442.6229 1049.1803 Q 1416.3933 1049.1803 1390.1638 1075.4098 L 1390.1638 1075.4098 L 1259.0164 1154.0983 Q 1127.8688 1206.5573 1101.6393 1259.0164 Q 1075.4098 1285.2458 1075.4098 1285.2458 L 1075.4098 1311.4753 L 1075.4098 1311.4753 L 1075.4098 1311.4753 L 1049.1803 1311.4753 L 1049.1803 1311.4753 L 970.49176 1337.7048 L 865.5737 1337.7048 L 708.19666 1337.7048 Q 550.81964 1311.4753 524.59015 1259.0164 Q 498.36063 1206.5573 472.13113 1180.3278 L 419.67212 1154.0983 L 419.67212 1127.8688 L 393.4426 1127.8688 L 393.4426 1049.1803 L 393.4426 996.72125 L 393.4426 918.0327 L 393.4426 839.34424 L 393.4426 839.34424 L 393.4426 839.34424 L 393.4426 865.5737 L 393.4426 865.5737 L 419.67212 865.5737 L 419.67212 891.8032 L 419.67212 891.8032 L 445.9016 891.8032 L 445.9016 891.8032 L 445.9016 891.8032 L 472.13113 944.26227 Q 498.36063 970.49176 524.59015 970.49176 L 524.59015 996.72125 L 524.59015 996.72125 L 550.81964 996.72125 L 550.81964 996.72125 L 550.81964 996.72125 L 603.2786 996.72125 L 655.7377 996.72125 L 655.7377 996.72125 L 655.7377 996.72125 L 629.5082 996.72125 L 629.5082 996.72125 L 629.5082 970.49176 L 603.2786 970.49176 L 603.2786 970.49176 L 603.2786 944.26227 L 603.2786 944.26227 L 603.2786 944.26227 L 577.04913 944.26227 L 577.04913 944.26227 L 577.04913 918.0327 L 550.81964 918.0327 L 550.81964 918.0327 L 550.81964 891.8032 L 550.81964 891.8032 L 550.81964 891.8032 L 524.59015 865.5737 L 498.36063 839.34424 L 498.36063 839.34424 Q 498.36063 839.34424 550.81964 813.1147 Q 577.04913 813.1147 498.36063 734.4262 Q 445.9016 681.96716 367.2131 550.81964 Q 288.52457 419.67212 183.60655 367.2131 L 78.68852 288.52457 L 78.68852 288.52457 L 78.68852 262.29507 L 78.68852 262.29507 L 78.68852 262.29507 L 52.459015 262.29507 L 52.459015 262.29507 L 52.459015 262.29507 L 26.229507 236.06557 L 26.229507 236.06557 L 26.229507 236.06557 L 26.229507 209.83606 L 26.229507 209.83606 L 26.229507 209.83606 L 26.229507 183.60655 L 0.0 157.37704 L 0.0 131.14754 L 26.229507 131.14754 L 52.459015 157.37704 L 52.459015 157.37704 L 78.68852 157.37704 L 78.68852 157.37704 L 78.68852 157.37704 L 78.68852 183.60655 L 78.68852 183.60655 L 104.91803 183.60655 L 104.91803 209.83606 L 104.91803 209.83606 L 131.14754 209.83606 L 131.14754 183.60655 L 131.14754 157.37704 L 236.06557 157.37704 Q 340.98358 157.37704 393.4426 157.37704 Q 445.9016 157.37704 419.67212 183.60655 Q 419.67212 209.83606 550.81964 236.06557 Q 655.7377 262.29507 655.7377 314.7541 Q 655.7377 393.4426 813.1147 367.2131 Q 944.26227 367.2131 970.49176 314.7541 Q 996.72125 262.29507 1022.95074 262.29507 Q 1075.4098 236.06557 1075.4098 209.83606 Q 1075.4098 183.60655 1127.8688 183.60655 Q 1180.3278 183.60655 1180.3278 157.37704 Q 1180.3278 131.14754 1232.7869 131.14754 L 1259.0164 104.91803 L 1259.0164 104.91803 L 1285.2458 104.91803 L 1285.2458 104.91803 L 1285.2458 104.91803 L 1311.4753 78.68852 L 1337.7048 78.68852 L 1363.9343 78.68852 L 1390.1638 52.459015 L 1390.1638 52.459015 L 1390.1638 52.459015 L 1416.3933 52.459015 L 1416.3933 52.459015 L 1416.3933 26.229507 L 1442.6229 26.229507 L 1442.6229 26.229507 z M 1495.0819 524.59015 L 1495.0819 550.81964 L 1495.0819 550.81964 Q 1521.3114 577.04913 1495.0819 577.04913 L 1468.8524 577.04913 L 1468.8524 577.04913 Q 1468.8524 577.04913 1442.6229 603.2786 L 1442.6229 603.2786 L 1442.6229 629.5082 Q 1442.6229 655.7377 1259.0164 786.8852 Q 1075.4098 891.8032 1022.95074 918.0327 Q 944.26227 944.26227 944.26227 918.0327 L 970.49176 891.8032 L 1180.3278 760.6557 Q 1390.1638 629.5082 1390.1638 603.2786 Q 1390.1638 603.2786 1416.3933 603.2786 L 1416.3933 603.2786 L 1416.3933 577.04913 Q 1442.6229 577.04913 1442.6229 577.04913 L 1442.6229 577.04913 L 1442.6229 577.04913 Q 1442.6229 550.81964 1468.8524 550.81964 L 1468.8524 550.81964 L 1468.8524 524.59015 Q 1495.0819 524.59015 1495.0819 524.59015 z" svg:height="13.3770485mm" draw:style-name="style-360" svg:viewBox="0.0 0.0 1862.2949 1337.7048" svg:width="18.62295mm" svg:x="96.78688mm" svg:y="148.9836mm"/>
          <draw:path svg:d="M 157.37704 52.459015 L 157.37704 52.459015 L 157.37704 52.459015 L 157.37704 52.459015 L 183.60655 52.459015 L 183.60655 52.459015 L 183.60655 78.68852 L 209.83606 78.68852 L 209.83606 78.68852 L 209.83606 104.91803 L 209.83606 104.91803 L 209.83606 104.91803 L 288.52457 78.68852 Q 340.98358 52.459015 314.7541 104.91803 Q 314.7541 131.14754 314.7541 157.37704 Q 367.2131 209.83606 314.7541 288.52457 Q 288.52457 367.2131 262.29507 367.2131 L 236.06557 367.2131 L 236.06557 367.2131 L 209.83606 367.2131 L 209.83606 367.2131 L 209.83606 367.2131 L 209.83606 367.2131 Q 209.83606 340.98358 183.60655 314.7541 L 157.37704 314.7541 L 157.37704 314.7541 Q 131.14754 314.7541 131.14754 340.98358 L 131.14754 340.98358 L 131.14754 340.98358 Q 104.91803 340.98358 78.68852 288.52457 L 52.459015 209.83606 L 52.459015 209.83606 L 52.459015 209.83606 L 26.229507 209.83606 L 26.229507 209.83606 L 26.229507 183.60655 L 0.0 183.60655 L 0.0 183.60655 Q 0.0 157.37704 0.0 104.91803 L 0.0 26.229507 L 0.0 26.229507 Q 0.0 26.229507 26.229507 0.0 L 26.229507 0.0 L 78.68852 0.0 Q 104.91803 0.0 131.14754 52.459015 Q 157.37704 78.68852 157.37704 52.459015 z" svg:height="3.6721308mm" draw:style-name="style-361" svg:viewBox="0.0 0.0 314.7541 367.2131" svg:width="3.1475408mm" svg:x="136.91803mm" svg:y="126.95081mm"/>
          <draw:path svg:d="M 4327.8687 26.229507 L 4327.8687 -4.5474735E-13 L 4380.3276 26.229507 Q 4432.7866 26.229507 4459.016 52.459015 L 4459.016 52.459015 L 4459.016 78.68852 Q 4459.016 104.91803 4511.475 104.91803 Q 4590.1636 104.91803 4590.1636 445.9016 L 4590.1636 786.8852 L 4695.0815 786.8852 L 4799.9995 786.8852 L 4826.229 445.9016 Q 4852.4585 131.14754 4878.6885 131.14754 Q 4904.918 131.14754 4931.1475 131.14754 L 4983.6064 131.14754 L 5036.0654 131.14754 L 5114.754 131.14754 L 5114.754 445.9016 L 5114.754 786.8852 L 5193.4424 786.8852 L 5298.3604 786.8852 L 5298.3604 603.2786 L 5298.3604 445.9016 L 5350.8193 472.13113 Q 5403.2783 498.36063 5429.508 472.13113 Q 5455.7373 445.9016 5455.7373 445.9016 L 5455.7373 445.9016 L 5508.1963 577.04913 Q 5560.6553 708.19666 5560.6553 708.19666 Q 5560.6553 708.19666 5560.6553 734.4262 L 5560.6553 734.4262 L 5586.885 734.4262 L 5586.885 760.6557 L 5586.885 760.6557 L 5613.1143 760.6557 L 5613.1143 760.6557 L 5613.1143 760.6557 L 5639.3438 786.8852 L 5665.573 813.1147 L 5770.4917 813.1147 Q 5875.4097 813.1147 5927.8687 708.19666 Q 5980.3276 603.2786 6006.557 550.81964 L 6006.557 472.13113 L 6059.016 498.36063 Q 6111.475 498.36063 6137.7046 498.36063 Q 6137.7046 498.36063 6137.7046 498.36063 L 6163.934 498.36063 L 6163.934 655.7377 L 6190.1636 786.8852 L 6190.1636 786.8852 L 6190.1636 813.1147 L 6242.6226 813.1147 L 6268.852 813.1147 L 6268.852 786.8852 L 6295.0815 786.8852 L 6295.0815 786.8852 L 6295.0815 760.6557 L 6295.0815 760.6557 L 6295.0815 760.6557 L 6321.311 603.2786 L 6347.5405 472.13113 L 6347.5405 445.9016 Q 6373.77 445.9016 6504.9175 629.5082 Q 6609.8354 813.1147 6636.0654 813.1147 Q 6636.0654 813.1147 6662.295 786.8852 L 6662.295 786.8852 L 6662.295 813.1147 Q 6688.5244 813.1147 6714.754 813.1147 Q 6740.9834 760.6557 6819.672 786.8852 Q 6872.131 786.8852 6872.131 813.1147 Q 6898.3604 813.1147 6924.59 813.1147 Q 6924.59 786.8852 7003.2783 839.34424 Q 7055.7373 891.8032 7055.7373 865.5737 Q 7081.967 839.34424 7081.967 839.34424 L 7081.967 839.34424 L 7029.508 6478.688 Q 6977.049 12118.032 6977.049 12354.098 L 6977.049 12590.163 L 6977.049 12590.163 Q 6977.049 12590.163 6950.8193 12563.934 Q 6924.59 12537.704 6924.59 12616.393 Q 6924.59 12721.311 6898.3604 12721.311 Q 6872.131 12721.311 6740.9834 12354.098 Q 6609.8354 11960.655 6504.9175 11803.278 Q 6399.9995 11672.131 6216.393 11514.754 Q 6032.7866 11409.835 5822.9507 11357.376 Q 5613.1143 11304.917 5534.426 11278.6875 Q 5455.7373 11252.458 5455.7373 11357.376 L 5455.7373 11436.064 L 5455.7373 11436.064 L 5429.508 11436.064 L 5429.508 11357.376 Q 5403.2783 11278.6875 5429.508 11226.229 Q 5455.7373 11199.999 5560.6553 11147.54 Q 5665.573 11095.081 5639.3438 10885.245 Q 5613.1143 10701.639 5639.3438 10649.18 L 5691.8027 10596.721 L 5744.2617 10596.721 Q 5796.721 10596.721 5849.18 10701.639 Q 5927.8687 10806.557 5927.8687 10806.557 L 5927.8687 10832.786 L 6032.7866 10832.786 Q 6111.475 10859.016 6137.7046 10727.868 Q 6137.7046 10622.95 6216.393 10570.491 Q 6295.0815 10518.032 6295.0815 10518.032 L 6295.0815 10518.032 L 6347.5405 10518.032 Q 6373.77 10518.032 6478.688 10491.803 L 6583.606 10491.803 L 6583.606 10465.573 L 6583.606 10439.344 L 6583.606 10439.344 L 6609.8354 10439.344 L 6609.8354 10386.885 L 6609.8354 10334.426 L 6636.0654 10229.508 Q 6662.295 10124.59 6662.295 10045.901 Q 6662.295 9940.983 6609.8354 9914.754 Q 6557.3765 9888.524 6452.4585 9783.606 Q 6347.5405 9678.6875 6347.5405 9573.77 Q 6347.5405 9442.622 6399.9995 9363.934 L 6452.4585 9285.245 L 6504.9175 9259.016 Q 6557.3765 9259.016 6583.606 9232.786 L 6609.8354 9206.557 L 6636.0654 9206.557 L 6662.295 9206.557 L 6688.5244 9180.327 L 6714.754 9154.098 L 6714.754 9154.098 L 6714.754 9154.098 L 6714.754 9127.868 L 6714.754 9101.639 L 6714.754 9075.409 Q 6714.754 9049.18 6662.295 9049.18 Q 6636.0654 9022.95 6557.3765 8944.262 Q 6504.9175 8839.344 6399.9995 8681.967 L 6295.0815 8498.36 L 6295.0815 8367.213 Q 6295.0815 8262.295 6268.852 8157.3765 L 6242.6226 8052.4585 L 6242.6226 7868.852 Q 6242.6226 7685.2456 6137.7046 7580.3276 Q 6059.016 7475.409 5796.721 7475.409 Q 5534.426 7422.95 5455.7373 7370.491 Q 5403.2783 7318.032 5088.5244 7055.7373 Q 4773.77 6793.4424 4668.852 6845.9014 Q 4537.7046 6898.3604 4144.262 7055.7373 Q 3750.8193 7160.6553 3567.213 7186.885 L 3383.6064 7213.1143 L 3383.6064 7239.3438 L 3383.6064 7265.573 L 3357.377 7265.573 L 3331.1475 7265.573 L 3331.1475 7265.573 L 3331.1475 7239.3438 L 3331.1475 7239.3438 L 3331.1475 7213.1143 L 3357.377 7213.1143 L 3357.377 7213.1143 L 3357.377 7160.6553 Q 3357.377 7134.426 3357.377 6924.59 Q 3357.377 6714.754 3173.7703 6426.229 L 2990.1638 6111.475 L 2990.1638 6111.475 L 2990.1638 6111.475 L 2990.1638 6085.2456 L 2990.1638 6085.2456 L 2963.9343 6085.2456 L 2963.9343 6059.016 L 2963.9343 6059.016 L 2937.7048 6059.016 L 2937.7048 6059.016 L 2937.7048 6059.016 L 2937.7048 6032.7866 L 2937.7048 6032.7866 L 2937.7048 6006.557 L 2937.7048 5980.3276 L 2937.7048 5980.3276 L 2937.7048 5980.3276 L 2963.9343 5980.3276 L 2963.9343 6006.557 L 2963.9343 6006.557 L 2990.1638 6006.557 L 2990.1638 5980.3276 L 2990.1638 5954.098 L 3016.3933 5954.098 L 3016.3933 5954.098 L 3016.3933 5927.8687 L 3042.6228 5927.8687 L 3042.6228 5927.8687 L 3042.6228 5954.098 L 3068.8523 5954.098 Q 3095.0818 5954.098 3095.0818 5980.3276 Q 3095.0818 6006.557 3121.3113 6006.557 Q 3147.5408 6006.557 3173.7703 6032.7866 L 3199.9998 6032.7866 L 3226.2292 6059.016 Q 3252.4587 6059.016 3252.4587 6059.016 L 3252.4587 6059.016 L 3304.9177 6085.2456 L 3331.1475 6085.2456 L 3331.1475 6059.016 L 3357.377 6032.7866 L 3357.377 6006.557 L 3357.377 5980.3276 L 3383.6064 5980.3276 L 3383.6064 5954.098 L 3383.6064 5954.098 L 3409.836 5954.098 L 3409.836 5954.098 L 3409.836 5954.098 L 3409.836 5927.8687 L 3409.836 5927.8687 L 3436.0654 5927.8687 L 3436.0654 5901.639 L 3436.0654 5901.639 L 3462.295 5901.639 L 3462.295 5901.639 L 3462.295 5901.639 L 3383.6064 5875.4097 L 3304.9177 5875.4097 L 3252.4587 5875.4097 Q 3226.2292 5875.4097 3199.9998 5822.9507 L 3199.9998 5796.721 L 3199.9998 5770.4917 L 3199.9998 5770.4917 L 3199.9998 5744.2617 Q 3199.9998 5718.032 3226.2292 5639.3438 L 3252.4587 5586.885 L 3252.4587 5586.885 L 3252.4587 5586.885 L 3252.4587 5560.6553 L 3252.4587 5560.6553 L 3278.6882 5560.6553 L 3278.6882 5534.426 L 3278.6882 5534.426 L 3304.9177 5534.426 L 3304.9177 5534.426 L 3304.9177 5534.426 L 3304.9177 5508.1963 L 3304.9177 5508.1963 L 3331.1475 5481.967 L 3331.1475 5481.967 L 3331.1475 5481.967 L 3357.377 5481.967 L 3357.377 5455.7373 L 3357.377 5429.508 L 3462.295 5429.508 Q 3593.4424 5429.508 3619.6719 5534.426 Q 3619.6719 5613.1143 3672.1309 5613.1143 L 3750.8193 5586.885 L 3777.049 5586.885 Q 3777.049 5586.885 3829.508 5560.6553 L 3855.7375 5534.426 L 3855.7375 5534.426 L 3881.967 5534.426 L 3881.967 5508.1963 Q 3881.967 5481.967 3908.1965 5481.967 Q 3934.426 5508.1963 3934.426 5455.7373 Q 3934.426 5403.2783 3986.885 5377.049 Q 4013.1145 5377.049 4013.1145 5193.4424 L 4013.1145 5036.0654 L 3934.426 5036.0654 Q 3829.508 5009.836 3777.049 5009.836 L 3750.8193 5009.836 L 3724.5898 5009.836 Q 3724.5898 5009.836 3724.5898 4983.6064 Q 3698.3604 4957.377 3567.213 4878.6885 Q 3409.836 4799.9995 3357.377 4721.311 Q 3304.9177 4642.6226 3199.9998 4642.6226 L 3095.0818 4668.852 L 3068.8523 4668.852 Q 3042.6228 4695.0815 2727.8687 4668.852 Q 2386.885 4642.6226 2386.885 4668.852 Q 2360.6555 4695.0815 2308.1965 4721.311 Q 2255.7375 4747.5405 2203.2786 4826.229 L 2150.8196 4904.918 L 2124.59 4904.918 L 2124.59 4904.918 L 2098.3606 4931.1475 L 2072.131 4957.377 L 2072.131 4957.377 L 2045.9015 4957.377 L 2045.9015 4957.377 L 2045.9015 4957.377 L 2019.672 4983.6064 L 1993.4425 4983.6064 L 1940.9835 4983.6064 Q 1888.5245 4957.377 1862.2949 4957.377 Q 1836.0654 4957.377 1862.2949 4931.1475 Q 1888.5245 4904.918 1783.6064 4799.9995 Q 1678.6885 4695.0815 1049.1803 4590.1636 Q 419.67212 4432.7866 262.29507 4354.098 L 104.91803 4249.18 L 104.91803 4170.4917 Q 104.91803 4065.5735 104.91803 3855.7375 L 104.91803 3672.1309 L 104.91803 3645.9014 L 104.91803 3619.6719 L 104.91803 3619.6719 L 131.14754 3619.6719 L 157.37704 3619.6719 Q 183.60655 3645.9014 262.29507 3645.9014 L 314.7541 3645.9014 L 314.7541 3593.4424 Q 314.7541 3540.9834 340.98358 3488.5244 Q 340.98358 3462.295 314.7541 3462.295 Q 288.52457 3462.295 288.52457 3436.0654 L 288.52457 3383.6064 L 288.52457 3383.6064 Q 262.29507 3357.377 262.29507 3226.2292 Q 262.29507 3068.8523 209.83606 3016.3933 L 157.37704 2963.9343 L 157.37704 2963.9343 L 157.37704 2963.9343 L 131.14754 2937.7048 Q 104.91803 2911.4753 52.459015 2911.4753 L 26.229507 2859.016 L 26.229507 2859.016 L 0.0 2859.016 L 0.0 2806.5571 Q 0.0 2780.3276 52.459015 2754.0981 Q 131.14754 2754.0981 131.14754 2649.1802 L 131.14754 2570.4917 L 157.37704 2570.4917 Q 209.83606 2544.2622 183.60655 2544.2622 Q 157.37704 2544.2622 262.29507 2518.0327 L 340.98358 2491.8032 L 340.98358 2491.8032 L 367.2131 2491.8032 L 367.2131 2386.885 Q 367.2131 2308.1965 340.98358 2255.7375 L 340.98358 2203.2786 L 419.67212 2229.508 Q 472.13113 2229.508 550.81964 2229.508 Q 603.2786 2229.508 603.2786 2203.2786 Q 603.2786 2177.049 577.04913 2177.049 Q 550.81964 2177.049 550.81964 2150.8196 Q 550.81964 2124.59 629.5082 2124.59 Q 734.4262 2098.3606 734.4262 2072.131 Q 760.6557 2072.131 786.8852 2072.131 Q 786.8852 2072.131 813.1147 2045.9015 L 839.34424 2045.9015 L 839.34424 2019.672 Q 839.34424 1993.4425 891.8032 1993.4425 L 918.0327 1993.4425 L 918.0327 1967.213 L 918.0327 1940.9835 L 891.8032 1940.9835 Q 865.5737 1914.754 839.34424 1914.754 Q 786.8852 1888.5245 786.8852 1862.2949 Q 786.8852 1836.0654 786.8852 1809.8359 L 839.34424 1757.377 L 813.1147 1757.377 L 813.1147 1757.377 L 813.1147 1731.1475 L 786.8852 1731.1475 L 786.8852 1704.918 L 786.8852 1678.6885 L 813.1147 1678.6885 L 839.34424 1678.6885 L 839.34424 1704.918 Q 839.34424 1731.1475 865.5737 1678.6885 Q 891.8032 1599.9999 944.26227 1599.9999 Q 996.72125 1573.7704 996.72125 1599.9999 Q 1022.95074 1599.9999 1022.95074 1599.9999 L 1049.1803 1599.9999 L 1049.1803 1599.9999 L 1049.1803 1599.9999 L 1049.1803 1573.7704 L 1049.1803 1573.7704 L 1075.4098 1599.9999 L 1101.6393 1626.2294 L 1101.6393 1599.9999 L 1101.6393 1547.5409 L 1049.1803 1547.5409 Q 996.72125 1547.5409 996.72125 1495.0819 Q 996.72125 1468.8524 996.72125 1468.8524 Q 944.26227 1468.8524 944.26227 1442.6229 Q 944.26227 1390.1638 865.5737 1363.9343 Q 813.1147 1337.7048 760.6557 1259.0164 L 734.4262 1180.3278 L 708.19666 1180.3278 L 708.19666 1180.3278 L 708.19666 1154.0983 L 681.96716 1154.0983 L 681.96716 1154.0983 L 681.96716 1127.8688 L 681.96716 1127.8688 L 681.96716 1127.8688 L 708.19666 1127.8688 L 708.19666 1127.8688 L 708.19666 1101.6393 L 734.4262 1101.6393 L 734.4262 1075.4098 L 734.4262 1049.1803 L 760.6557 1049.1803 L 760.6557 1075.4098 L 813.1147 1075.4098 Q 865.5737 1075.4098 891.8032 1049.1803 Q 891.8032 1022.95074 891.8032 996.72125 Q 918.0327 944.26227 944.26227 944.26227 L 970.49176 944.26227 L 970.49176 944.26227 Q 970.49176 970.49176 996.72125 970.49176 L 996.72125 970.49176 L 996.72125 970.49176 Q 996.72125 970.49176 996.72125 996.72125 L 1022.95074 996.72125 L 1022.95074 996.72125 Q 1049.1803 996.72125 1049.1803 996.72125 L 1049.1803 1022.95074 L 1049.1803 1022.95074 L 1049.1803 1022.95074 L 1075.4098 1022.95074 L 1075.4098 1022.95074 L 1101.6393 1022.95074 L 1127.8688 1022.95074 L 1127.8688 1022.95074 L 1154.0983 1022.95074 L 1154.0983 1022.95074 L 1154.0983 1022.95074 L 1154.0983 996.72125 L 1154.0983 996.72125 L 1180.3278 996.72125 L 1180.3278 970.49176 L 1180.3278 970.49176 L 1206.5573 970.49176 L 1206.5573 970.49176 L 1206.5573 970.49176 L 1232.7869 944.26227 L 1259.0164 918.0327 L 1259.0164 918.0327 L 1259.0164 918.0327 L 1285.2458 891.8032 L 1285.2458 865.5737 L 1259.0164 865.5737 Q 1232.7869 865.5737 1154.0983 760.6557 L 1049.1803 681.96716 L 1049.1803 681.96716 L 1049.1803 655.7377 L 1049.1803 655.7377 L 1049.1803 655.7377 L 1075.4098 655.7377 L 1075.4098 655.7377 L 1075.4098 629.5082 L 1101.6393 629.5082 L 1101.6393 603.2786 L 1101.6393 577.04913 L 1127.8688 577.04913 L 1127.8688 550.81964 L 1127.8688 550.81964 L 1154.0983 550.81964 L 1154.0983 550.81964 L 1154.0983 550.81964 L 1154.0983 524.59015 L 1180.3278 524.59015 L 1180.3278 524.59015 L 1206.5573 524.59015 L 1206.5573 524.59015 L 1206.5573 498.36063 L 1206.5573 498.36063 L 1206.5573 498.36063 L 1232.7869 498.36063 L 1232.7869 498.36063 L 1259.0164 472.13113 L 1285.2458 472.13113 L 1285.2458 498.36063 L 1311.4753 550.81964 L 1311.4753 550.81964 L 1311.4753 550.81964 L 1311.4753 524.59015 L 1337.7048 524.59015 L 1416.3933 655.7377 Q 1468.8524 813.1147 1521.3114 839.34424 Q 1547.5409 865.5737 1731.1475 839.34424 Q 1888.5245 813.1147 1967.213 734.4262 Q 2045.9015 629.5082 2045.9015 603.2786 L 2045.9015 550.81964 L 2072.131 550.81964 L 2072.131 524.59015 L 2072.131 524.59015 L 2098.3606 524.59015 L 2098.3606 524.59015 L 2098.3606 550.81964 L 2098.3606 550.81964 L 2098.3606 550.81964 L 2124.59 550.81964 L 2124.59 550.81964 L 2124.59 524.59015 L 2150.8196 524.59015 L 2150.8196 550.81964 L 2150.8196 603.2786 L 2203.2786 655.7377 Q 2203.2786 734.4262 2229.508 734.4262 L 2229.508 734.4262 L 2229.508 786.8852 L 2229.508 839.34424 L 2465.5737 865.5737 Q 2675.4097 865.5737 2780.3276 734.4262 Q 2885.2458 603.2786 2885.2458 524.59015 L 2885.2458 445.9016 L 2885.2458 445.9016 L 2885.2458 445.9016 L 2911.4753 393.4426 L 2937.7048 367.2131 L 2937.7048 393.4426 L 2937.7048 419.67212 L 2963.9343 419.67212 L 2963.9343 393.4426 L 2990.1638 393.4426 L 3016.3933 393.4426 L 3016.3933 340.98358 L 3042.6228 314.7541 L 3042.6228 314.7541 L 3042.6228 314.7541 L 3068.8523 524.59015 Q 3095.0818 760.6557 3095.0818 786.8852 Q 3121.3113 813.1147 3147.5408 813.1147 Q 3173.7703 813.1147 3199.9998 839.34424 L 3252.4587 865.5737 L 3304.9177 865.5737 L 3357.377 865.5737 L 3357.377 839.34424 Q 3357.377 839.34424 3383.6064 839.34424 L 3383.6064 865.5737 L 3383.6064 865.5737 L 3409.836 865.5737 L 3409.836 865.5737 L 3409.836 865.5737 L 3488.5244 813.1147 Q 3567.213 786.8852 3619.6719 681.96716 Q 3672.1309 577.04913 3672.1309 445.9016 L 3672.1309 340.98358 L 3698.3604 340.98358 L 3724.5898 340.98358 L 3724.5898 367.2131 L 3724.5898 393.4426 L 3750.8193 393.4426 L 3750.8193 393.4426 L 3777.049 367.2131 L 3803.2786 367.2131 L 3829.508 550.81964 Q 3881.967 708.19666 3908.1965 760.6557 Q 3934.426 760.6557 3960.6555 786.8852 L 3986.885 813.1147 L 4013.1145 813.1147 L 4039.344 813.1147 L 4144.262 813.1147 L 4249.18 813.1147 L 4275.4097 813.1147 L 4301.639 813.1147 L 4301.639 786.8852 L 4301.639 786.8852 L 4327.8687 786.8852 L 4327.8687 760.6557 L 4327.8687 760.6557 L 4354.098 760.6557 L 4354.098 760.6557 L 4354.098 760.6557 L 4354.098 734.4262 L 4354.098 734.4262 L 4354.098 708.19666 L 4354.098 655.7377 L 4354.098 655.7377 L 4354.098 655.7377 L 4354.098 629.5082 L 4354.098 629.5082 L 4327.8687 629.5082 L 4327.8687 603.2786 L 4327.8687 603.2786 L 4301.639 603.2786 L 4301.639 577.04913 Q 4301.639 550.81964 4249.18 577.04913 Q 4196.721 603.2786 4118.0327 577.04913 L 4039.344 550.81964 L 4039.344 524.59015 Q 4039.344 498.36063 4039.344 419.67212 L 4039.344 340.98358 L 4065.5735 236.06557 Q 4091.803 131.14754 4118.0327 157.37704 Q 4118.0327 183.60655 4144.262 183.60655 Q 4196.721 157.37704 4249.18 78.68852 Q 4301.639 26.229507 4327.8687 26.229507 z M 813.1147 1232.7869 Q 813.1147 1232.7869 813.1147 1206.5573 Q 839.34424 1206.5573 839.34424 1232.7869 Q 839.34424 1232.7869 813.1147 1232.7869 z M 1127.8688 1521.3114 L 1127.8688 1495.0819 L 1154.0983 1495.0819 L 1180.3278 1495.0819 L 1180.3278 1521.3114 Q 1180.3278 1547.5409 1154.0983 1547.5409 L 1127.8688 1547.5409 L 1127.8688 1521.3114 z M 944.26227 1678.6885 Q 944.26227 1652.4589 944.26227 1652.4589 Q 944.26227 1652.4589 944.26227 1652.4589 Q 944.26227 1678.6885 944.26227 1678.6885 z M 918.0327 1914.754 Q 918.0327 1914.754 918.0327 1888.5245 Q 944.26227 1888.5245 944.26227 1914.754 L 944.26227 1914.754 L 918.0327 1914.754 z M 524.59015 2255.7375 Q 550.81964 2255.7375 550.81964 2281.967 Q 550.81964 2308.1965 524.59015 2308.1965 Q 498.36063 2308.1965 498.36063 2281.967 L 498.36063 2255.7375 L 524.59015 2255.7375 z" svg:height="127.213104mm" draw:style-name="style-362" svg:viewBox="0.0 0.0 7081.967 12721.311" svg:width="70.81967mm" svg:x="132.19672mm" svg:y="35.409836mm"/>
          <draw:path svg:d="M 0.0 78.68852 L 0.0 9.094947E-13 L 52.459015 9.094947E-13 Q 104.91803 9.094947E-13 104.91803 26.229507 L 104.91803 26.229507 L 104.91803 78.68852 Q 104.91803 131.14754 52.459015 157.37704 L 0.0 157.37704 L 0.0 157.37704 Q -26.229507 157.37704 0.0 78.68852 z" svg:height="1.5737704mm" draw:style-name="style-363" svg:viewBox="0.0 0.0 104.91803 157.37704" svg:width="1.0491803mm" svg:x="110.163925mm" svg:y="67.67213mm"/>
          <draw:path svg:d="M 0.0 78.68852 L 0.0 0.0 L 52.459015 78.68852 Q 78.68852 157.37704 104.91803 157.37704 L 157.37704 157.37704 L 157.37704 183.60655 L 157.37704 183.60655 L 183.60655 183.60655 L 183.60655 209.83606 L 183.60655 209.83606 L 209.83606 209.83606 L 209.83606 209.83606 L 209.83606 209.83606 L 209.83606 236.06557 L 209.83606 236.06557 L 236.06557 236.06557 L 236.06557 262.29507 L 236.06557 262.29507 L 262.29507 262.29507 L 262.29507 262.29507 L 262.29507 288.52457 L 262.29507 288.52457 Q 262.29507 314.7541 288.52457 314.7541 Q 314.7541 314.7541 262.29507 367.2131 Q 209.83606 419.67212 209.83606 419.67212 L 157.37704 419.67212 L 157.37704 419.67212 Q 157.37704 419.67212 157.37704 393.4426 L 131.14754 393.4426 L 131.14754 393.4426 Q 131.14754 367.2131 104.91803 367.2131 Q 78.68852 367.2131 52.459015 262.29507 L 26.229507 183.60655 L 26.229507 157.37704 Q 0.0 157.37704 0.0 78.68852 z" svg:height="4.196721mm" draw:style-name="style-364" svg:viewBox="0.0 0.0 288.52457 419.67212" svg:width="2.8852458mm" svg:x="114.88524mm" svg:y="71.86885mm"/>
          <draw:path svg:d="M 734.4262 708.19666 L 734.4262 813.1147 L 708.19666 813.1147 L 708.19666 839.34424 L 577.04913 839.34424 L 472.13113 839.34424 L 472.13113 813.1147 L 472.13113 813.1147 L 445.9016 734.4262 Q 419.67212 629.5082 419.67212 472.13113 Q 393.4426 288.52457 340.98358 288.52457 Q 288.52457 314.7541 262.29507 550.81964 L 209.83606 786.8852 L 209.83606 786.8852 L 209.83606 786.8852 L 104.91803 786.8852 L 1.8189894E-12 786.8852 L 1.8189894E-12 786.8852 L 1.8189894E-12 786.8852 L 1.8189894E-12 734.4262 L 1.8189894E-12 655.7377 L 26.229507 314.7541 Q 52.459015 -3.6379788E-12 157.37704 -3.6379788E-12 Q 262.29507 26.229507 262.29507 104.91803 Q 262.29507 183.60655 314.7541 183.60655 Q 393.4426 183.60655 419.67212 104.91803 Q 419.67212 -3.6379788E-12 524.59015 26.229507 Q 629.5082 26.229507 681.96716 314.7541 Q 734.4262 603.2786 734.4262 708.19666 z" svg:height="8.393442mm" draw:style-name="style-365" svg:viewBox="0.0 0.0 734.4262 839.34424" svg:width="7.3442616mm" svg:x="135.34425mm" svg:y="288.52457mm"/>
          <draw:path svg:d="M 52.459015 26.229507 L 52.459015 0.0 L 340.98358 0.0 Q 655.7377 26.229507 813.1147 26.229507 L 996.72125 26.229507 L 996.72125 131.14754 L 970.49176 262.29507 L 970.49176 367.2131 L 970.49176 472.13113 L 813.1147 472.13113 L 629.5082 445.9016 L 550.81964 445.9016 L 498.36063 445.9016 L 498.36063 445.9016 Q 472.13113 445.9016 445.9016 445.9016 Q 445.9016 445.9016 419.67212 393.4426 L 393.4426 367.2131 L 629.5082 340.98358 Q 865.5737 340.98358 865.5737 288.52457 Q 865.5737 209.83606 839.34424 157.37704 L 839.34424 104.91803 L 708.19666 104.91803 Q 577.04913 78.68852 288.52457 78.68852 L 0.0 78.68852 L 26.229507 78.68852 Q 52.459015 52.459015 52.459015 26.229507 z" svg:height="4.721311mm" draw:style-name="style-366" svg:viewBox="0.0 0.0 996.72125 472.13113" svg:width="9.967213mm" svg:x="57.44262mm" svg:y="15.475409mm"/>
          <draw:path svg:d="M 209.83606 26.229507 L 236.06557 -3.6379788E-12 L 236.06557 131.14754 Q 288.52457 262.29507 288.52457 183.60655 Q 288.52457 131.14754 314.7541 131.14754 L 314.7541 131.14754 L 314.7541 1127.8688 L 314.7541 2098.3606 L 314.7541 2098.3606 L 288.52457 2098.3606 L 288.52457 1940.9835 Q 288.52457 1783.6064 262.29507 1495.0819 L 236.06557 1180.3278 L 236.06557 1180.3278 L 236.06557 1180.3278 L 236.06557 1154.0983 L 236.06557 1154.0983 L 209.83606 1154.0983 L 209.83606 1154.0983 L 209.83606 1127.8688 Q 209.83606 1075.4098 104.91803 1075.4098 Q 0.0 1075.4098 0.0 918.0327 L 0.0 786.8852 L 0.0 760.6557 Q 26.229507 734.4262 26.229507 708.19666 L 26.229507 681.96716 L 52.459015 681.96716 L 78.68852 681.96716 L 78.68852 655.7377 L 78.68852 629.5082 L 78.68852 603.2786 Q 78.68852 577.04913 131.14754 340.98358 L 183.60655 131.14754 L 183.60655 104.91803 L 183.60655 78.68852 L 209.83606 26.229507 z" svg:height="20.983604mm" draw:style-name="style-367" svg:viewBox="0.0 0.0 314.7541 2098.3606" svg:width="3.1475408mm" svg:x="198.55737mm" svg:y="228.9836mm"/>
          <draw:path svg:d="M 26.229507 4.5474735E-13 L 52.459015 4.5474735E-13 L 262.29507 26.229507 Q 445.9016 26.229507 524.59015 131.14754 Q 577.04913 236.06557 603.2786 367.2131 Q 629.5082 498.36063 603.2786 550.81964 L 603.2786 577.04913 L 577.04913 577.04913 L 577.04913 603.2786 L 577.04913 603.2786 L 577.04913 603.2786 L 550.81964 603.2786 L 550.81964 603.2786 L 550.81964 629.5082 L 524.59015 629.5082 L 524.59015 655.7377 L 524.59015 681.96716 L 498.36063 681.96716 L 498.36063 708.19666 L 498.36063 708.19666 L 472.13113 708.19666 L 472.13113 708.19666 L 472.13113 708.19666 L 472.13113 734.4262 L 472.13113 734.4262 L 577.04913 813.1147 Q 655.7377 918.0327 681.96716 918.0327 L 708.19666 918.0327 L 708.19666 944.26227 L 681.96716 970.49176 L 681.96716 970.49176 L 681.96716 970.49176 L 655.7377 996.72125 L 629.5082 1022.95074 L 629.5082 1022.95074 L 629.5082 1022.95074 L 603.2786 1022.95074 L 603.2786 1022.95074 L 603.2786 1049.1803 L 577.04913 1049.1803 L 577.04913 1049.1803 L 577.04913 1075.4098 L 577.04913 1075.4098 L 577.04913 1075.4098 L 550.81964 1075.4098 L 550.81964 1075.4098 L 524.59015 1075.4098 L 498.36063 1075.4098 L 498.36063 1075.4098 L 472.13113 1075.4098 L 472.13113 1075.4098 L 472.13113 1075.4098 L 472.13113 1049.1803 Q 472.13113 1049.1803 445.9016 1049.1803 L 445.9016 1049.1803 L 445.9016 1022.95074 Q 419.67212 1022.95074 419.67212 1022.95074 L 419.67212 1022.95074 L 419.67212 1022.95074 Q 419.67212 996.72125 393.4426 996.72125 L 393.4426 996.72125 L 393.4426 970.49176 Q 367.2131 970.49176 367.2131 970.49176 L 367.2131 970.49176 L 367.2131 944.26227 L 367.2131 944.26227 L 340.98358 944.26227 L 340.98358 918.0327 L 340.98358 918.0327 L 314.7541 918.0327 L 314.7541 918.0327 L 314.7541 918.0327 L 314.7541 891.8032 L 314.7541 891.8032 L 288.52457 865.5737 Q 262.29507 839.34424 236.06557 839.34424 Q 209.83606 813.1147 209.83606 865.5737 Q 183.60655 891.8032 104.91803 918.0327 L 26.229507 918.0327 L 26.229507 918.0327 L 0.0 891.8032 L 0.0 445.9016 Q 0.0 4.5474735E-13 26.229507 4.5474735E-13 z M 340.98358 393.4426 L 314.7541 445.9016 L 262.29507 445.9016 Q 209.83606 445.9016 236.06557 340.98358 Q 236.06557 262.29507 314.7541 288.52457 Q 367.2131 314.7541 340.98358 393.4426 z" svg:height="10.754098mm" draw:style-name="style-368" svg:viewBox="0.0 0.0 708.19666 1075.4098" svg:width="7.081967mm" svg:x="137.96721mm" svg:y="34.885242mm"/>
          <draw:path svg:d="M 78.68852 0.0 L 131.14754 0.0 L 183.60655 0.0 L 262.29507 0.0 L 262.29507 0.0 L 288.52457 0.0 L 288.52457 0.0 L 288.52457 0.0 L 288.52457 26.229507 L 288.52457 26.229507 L 445.9016 367.2131 Q 603.2786 681.96716 629.5082 708.19666 L 655.7377 734.4262 L 655.7377 734.4262 L 655.7377 734.4262 L 681.96716 734.4262 L 708.19666 734.4262 L 813.1147 734.4262 L 891.8032 734.4262 L 970.49176 708.19666 L 1022.95074 708.19666 L 1022.95074 681.96716 L 1022.95074 655.7377 L 996.72125 629.5082 L 970.49176 603.2786 L 970.49176 577.04913 L 970.49176 550.81964 L 944.26227 524.59015 Q 918.0327 498.36063 891.8032 419.67212 L 865.5737 340.98358 L 918.0327 340.98358 Q 944.26227 314.7541 970.49176 314.7541 L 996.72125 314.7541 L 996.72125 314.7541 L 996.72125 340.98358 L 1075.4098 472.13113 Q 1180.3278 603.2786 1180.3278 629.5082 L 1180.3278 681.96716 L 1206.5573 708.19666 L 1232.7869 734.4262 L 1232.7869 760.6557 L 1232.7869 786.8852 L 1259.0164 813.1147 L 1259.0164 839.34424 L 1206.5573 839.34424 L 1154.0983 839.34424 L 1022.95074 839.34424 Q 918.0327 839.34424 734.4262 891.8032 L 550.81964 944.26227 L 550.81964 918.0327 Q 550.81964 891.8032 367.2131 524.59015 Q 209.83606 131.14754 183.60655 131.14754 L 131.14754 131.14754 L 131.14754 131.14754 L 131.14754 104.91803 L 104.91803 104.91803 L 78.68852 104.91803 L 78.68852 78.68852 L 78.68852 78.68852 L 52.459015 78.68852 L 52.459015 104.91803 L 26.229507 104.91803 Q 26.229507 104.91803 26.229507 78.68852 L 0.0 78.68852 L 0.0 52.459015 Q 0.0 26.229507 26.229507 26.229507 L 52.459015 0.0 L 78.68852 0.0 z" svg:height="9.442622mm" draw:style-name="style-369" svg:viewBox="0.0 0.0 1259.0164 944.26227" svg:width="12.590163mm" svg:x="53.77049mm" svg:y="61.901634mm"/>
          <draw:path svg:d="M 104.91803 26.229507 L 183.60655 26.229507 L 367.2131 -4.5474735E-13 L 550.81964 -4.5474735E-13 L 550.81964 104.91803 L 524.59015 209.83606 L 524.59015 209.83606 L 524.59015 236.06557 L 524.59015 236.06557 L 524.59015 236.06557 L 472.13113 236.06557 Q 445.9016 236.06557 419.67212 236.06557 Q 393.4426 236.06557 367.2131 550.81964 L 340.98358 891.8032 L 236.06557 891.8032 L 131.14754 891.8032 L 131.14754 550.81964 Q 131.14754 209.83606 52.459015 209.83606 Q 3.6379788E-12 209.83606 3.6379788E-12 183.60655 L 3.6379788E-12 157.37704 L 3.6379788E-12 78.68852 Q 3.6379788E-12 26.229507 104.91803 26.229507 z" svg:height="8.918033mm" draw:style-name="style-370" svg:viewBox="0.0 0.0 550.81964 891.8032" svg:width="5.5081964mm" svg:x="176.78688mm" svg:y="34.3606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