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288889mm" fo:page-width="11.288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202601mm"/>
    </style:style>
    <style:style style:family="graphic" style:name="style-3">
      <style:graphic-properties draw:fill="none" draw:stroke="solid" svg:stroke-color="#000000" draw:stroke-linejoin="miter" svg:stroke-opacity="100.0%" svg:stroke-width="0.61184895mm"/>
    </style:style>
  </office:automatic-styles>
  <office:body>
    <office:drawing>
      <draw:page draw:master-page-name="Default" draw:name="page1" draw:style-name="DP1">
        <draw:g draw:id="svg9402">
          <draw:g draw:id="layer1">
            <draw:path svg:d="M 1033.7314 511.83728 C 1033.7314 794.5172 802.3228 1023.67456 516.8657 1023.67456 C 231.40866 1023.67456 0.0 794.5172 0.0 511.83728 C 0.0 229.15735 231.40866 7.1054274E-15 516.8657 7.1054274E-15 C 802.3228 7.1054274E-15 1033.7314 229.15735 1033.7314 511.83728 z" svg:height="10.236746mm" draw:style-name="style-2" svg:viewBox="0.0 0.0 1033.7314 1023.67456" svg:width="10.337315mm" svg:x="0.20674609mm" svg:y="0.17617634mm"/>
            <draw:path svg:d="M 0.0 531.40607 C 37.973797 509.00046 75.94759 486.59485 113.92142 464.18924 C 169.04291 596.4809 224.1645 728.7725 279.28598 861.0642 C 597.20575 449.01053 802.8918 299.81998 1389.5818 0.0" svg:height="8.6106415mm" draw:style-name="style-3" svg:viewBox="0.0 0.0 1389.5817 861.06415" svg:width="13.895817mm" svg:x="2.7881944mm" svg:y="-1.04521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288889mm" fo:page-width="11.288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