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925mm" fo:page-width="52.9166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dff00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29">
              <draw:path svg:d="M 3146.4453 3472.6335 C 3137.2046 3459.3906 3091.9377 3448.9316 3018.0105 3442.9595 C 2955.2195 3437.8867 2897.1587 3429.6064 2888.9849 3424.559 C 2874.4028 3415.554 2827.6785 3407.212 2633.5105 3378.949 C 2465.8516 3354.5444 2122.5945 3217.9243 2033.7887 3140.2534 C 2003.5896 3113.841 2005.4932 3113.4714 1887.2369 3168.732 C 1830.408 3195.288 1763.0087 3221.582 1737.4607 3227.163 C 1711.9125 3232.7446 1687.2992 3243.3103 1682.764 3250.6423 C 1659.332 3288.5273 1590.6116 3307.8567 1551.7291 3287.4995 C 1518.7816 3270.25 1506.4933 3270.2715 1464.8689 3287.6497 C 1426.8972 3303.5034 1399.1759 3304.7124 1337.0076 3293.229 C 1289.5483 3284.4626 1248.009 3283.7112 1233.7047 3291.361 C 1218.6227 3299.4263 1193.9502 3297.518 1166.9515 3286.1978 C 1143.3959 3276.321 1078.9419 3259.492 1023.72034 3248.799 C 968.499 3238.106 897.50006 3215.404 865.94495 3198.3499 C 834.38983 3181.2954 782.7542 3159.037 751.19904 3148.8872 C 719.6439 3138.7368 674.46277 3116.1582 650.7964 3098.7122 C 627.1302 3081.266 575.49457 3048.4548 536.0507 3025.7983 C 430.47092 2965.154 256.15543 2738.5625 223.87167 2619.999 C 216.1833 2591.7632 206.24174 2558.9866 201.7795 2547.1624 C 32.80989 2099.4272 358.36545 1494.7888 877.9906 1291.2681 C 926.58685 1272.2345 977.55536 1250.3488 991.25366 1242.6328 C 1004.9519 1234.9169 1031.5929 1228.6039 1050.456 1228.6039 C 1103.986 1228.6039 1110.8472 1212.5265 1172.5447 942.5183 C 1197.43 833.61145 1117.7067 811.9152 908.9747 870.7894 C 742.1787 917.8356 587.8878 923.6064 538.8558 884.63306 C 495.85492 850.4533 491.02942 801.9816 528.87897 784.4151 C 540.7121 778.92346 565.065 766.83075 582.9965 757.5427 C 607.06116 745.0778 623.34656 744.79865 645.18365 756.4763 C 686.1344 778.3756 692.3544 766.26196 670.7758 706.634 C 654.5514 661.8005 655.23413 653.2557 676.3007 637.4833 C 698.5085 620.85657 697.37805 612.0072 661.4452 521.1937 C 614.87665 403.49985 565.39343 442.2905 607.55273 563.44086 C 628.0481 622.33624 619.71545 647.4174 584.18005 633.7916 C 561.1533 624.9622 528.87897 548.6868 528.87897 503.0959 C 528.87897 431.52423 458.69272 422.2996 333.44427 477.40945 C 218.56163 527.9585 155.95502 577.5479 155.95502 617.9954 C 155.95502 655.6952 107.87404 705.744 85.14267 691.7062 C 29.355946 657.2545 102.33083 545.6718 218.91649 487.15814 C 274.70636 459.1576 274.70636 459.1576 175.88678 434.46432 C 31.817036 398.46362 -52.31199 310.2227 36.257576 288.0105 C 80.28519 276.96872 121.80569 298.35547 116.32182 329.2503 C 109.00699 370.46005 156.38791 387.54657 303.62738 396.79666 C 523.584 410.61505 543.4628 399.83667 429.0708 328.7818 C 329.4951 266.92975 273.19946 130.08653 323.96326 73.28626 C 410.29633 -23.313135 1157.9828 -24.842434 1328.7867 71.23071 C 1416.3579 120.487434 1575.9347 277.71942 1575.9347 314.7474 C 1575.9347 328.64212 1581.3674 340.0103 1588.0072 340.0103 C 1631.3516 340.0103 1680.5195 681.0788 1663.4194 863.13403 C 1640.8654 1103.2607 1644.8566 1160.3329 1682.0461 1129.4917 C 1725.9683 1093.0679 2096.5454 1122.278 2273.0652 1176.0776 C 2418.8137 1220.4991 2702.2676 1341.9828 2738.1875 1375.4215 C 2775.168 1409.8477 2807.7266 1406.9917 2822.555 1368.0209 C 2839.4333 1323.6615 3058.131 1102.1738 3146.5186 1039.9246 C 3244.821 970.6925 3442.2534 870.2999 3480.1035 870.2999 C 3486.9434 870.2999 3519.491 857.2883 3552.4324 841.3853 C 3585.3733 825.48254 3643.062 808.46765 3680.6294 803.57495 C 3718.197 798.68225 3756.7197 788.56537 3766.235 781.09326 C 3775.7505 773.621 3789.4402 771.15344 3796.6565 775.6099 C 3803.8728 780.0664 3870.314 786.7567 3944.3027 790.477 C 4039.873 795.2825 4096.28 805.74414 4139.094 826.60425 C 4172.2407 842.75415 4207.0967 855.9678 4216.5522 855.9678 C 4238.396 855.9678 4387.372 926.6724 4415.9263 950.5911 C 4427.7773 960.51807 4456.465 978.4857 4479.6772 990.51904 C 4538.22 1020.86804 4728.479 1210.7468 4761.321 1271.6003 C 4811.2144 1364.0486 4867.9683 1419.0117 4888.281 1394.555 C 5048.074 1202.1649 5058.723 775.2892 4906.4014 668.18713 C 4820.145 607.53796 4674.0723 599.1955 4674.0723 654.9184 C 4674.0723 726.59845 4584.276 778.52496 4538.8364 733.1208 C 4464.8228 659.16437 4552.5356 510.5498 4702.431 455.93732 C 4789.6426 424.16296 4931.4053 432.84763 4955.2666 471.4267 C 4959.317 477.9745 4973.765 483.33188 4987.3745 483.33188 C 5051.1025 483.33188 5247.802 759.4855 5247.802 848.95575 C 5247.802 859.7648 5254.2563 872.59424 5262.145 877.4662 C 5339.077 924.97577 5255.2803 1385.3947 5130.1562 1602.6742 C 5100.196 1654.7003 5075.683 1702.6556 5075.683 1709.2415 C 5075.683 1715.8274 5061.7783 1736.0046 5044.7847 1754.0801 C 5013.886 1786.9447 5013.886 1786.9447 5040.381 1883.9934 C 5068.7466 1987.8954 5072.36 2198.8308 5046.599 2246.9292 C 5038.929 2261.25 5032.6533 2285.556 5032.6533 2300.9426 C 5032.6533 2418.1719 4886.393 2720.6929 4762.1577 2860.429 C 4609.27 3032.3936 4484.5366 3149.1128 4453.6533 3149.1128 C 4442.7065 3149.1128 4425.826 3158.653 4416.141 3170.3135 C 4397.0825 3193.2605 4362.4116 3212.6877 4207.9175 3286.9888 C 4152.6963 3313.5464 4084.0723 3347.964 4055.4202 3363.4722 C 4026.7676 3378.9805 3962.2231 3398.2314 3911.9878 3406.252 C 3861.7522 3414.2722 3786.2556 3431.042 3744.218 3443.5183 C 3702.0166 3456.0425 3649.632 3462.2175 3627.2517 3457.3057 C 3603.607 3452.1162 3582.6304 3455.0183 3576.9077 3464.2708 C 3570.4326 3474.74 3503.8594 3479.3687 3381.0737 3477.8875 C 3278.7607 3476.6533 3191.1228 3479.5679 3186.323 3484.364 C 3172.702 3497.9744 3161.9124 3494.8003 3146.4453 3472.6335 z M 3677.4973 2861.4722 C 3800.9177 2837.3167 3923.438 2800.7112 4035.7988 2754.4219 C 4051.5762 2747.922 4087.076 2721.8896 4114.6865 2696.5718 C 4341.89 2488.237 4346.919 2482.4807 4407.7593 2361.1123 C 4569.079 2039.2972 4556.551 1968.9858 4352.8105 2052.7283 C 4136.1 2141.802 3535.0254 2102.9714 3149.549 1974.996 C 3081.1555 1952.2894 3074.2046 1957.653 2975.073 2109.6257 C 2933.6167 2173.1797 2855.1885 2278.1377 2800.788 2342.8655 C 2505.145 2694.636 2495.8464 2714.6497 2615.439 2741.8108 C 2638.896 2747.1384 2682.3352 2766.7915 2711.9705 2785.485 C 2741.6057 2804.1782 2776.8467 2819.4731 2790.2834 2819.4731 C 2803.7205 2819.4731 2852.1501 2832.7542 2897.9048 2848.986 C 3059.8022 2906.4226 3418.4797 2912.1667 3677.4973 2861.4722 z M 1459.856 2754.499 C 1548.2073 2745.5376 1546.3488 2735.5322 1424.0084 2561.4944 C 1399.0729 2526.0222 1367.2924 2474.4265 1353.3845 2446.8374 C 1339.4763 2419.2478 1324.157 2393.45 1319.3411 2389.5083 C 1306.4268 2378.9395 1263.8438 2287.4934 1252.6016 2246.187 C 1247.238 2226.4802 1234.2205 2191.008 1223.6736 2167.3604 C 1203.6624 2122.4907 1135.5397 1877.3348 1116.9825 1783.4069 C 1101.733 1706.2192 1095.6656 1704.4954 1006.63947 1752.0514 C 637.3284 1949.3318 551.371 2426.3447 851.60175 2612.4182 C 957.0826 2677.7927 1127.9392 2747.2305 1184.2352 2747.6038 C 1201.5194 2747.7185 1220.1014 2754.9917 1225.5286 2763.766 C 1232.0504 2774.3105 1262.7316 2776.531 1316.0203 2770.315 C 1360.3636 2765.1423 1425.0896 2758.0251 1459.856 2754.499 z M 2101.0793 2314.2646 C 2124.7854 2288.646 2162.7378 2241.8875 2185.4177 2210.3567 C 2208.0974 2178.826 2262.7712 2111.1064 2306.9146 2059.869 C 2492.5173 1844.4387 2551.214 1762.3531 2531.4045 1745.9257 C 2500.0583 1719.9309 2274.5918 1638.7734 2171.1787 1616.2611 C 2139.6238 1609.3922 2068.6248 1593.5238 2013.4033 1580.9984 C 1648.3007 1498.1877 1610.5541 1613.4419 1847.773 2086.7292 C 1854.1968 2099.5454 1867.946 2129.38 1878.3271 2153.0278 C 1888.7085 2176.6758 1913.211 2218.073 1932.7772 2245.021 C 1952.3436 2271.97 1969.883 2307.442 1971.7535 2323.8481 C 1973.6244 2340.2546 1975.6926 2355.2905 1976.3501 2357.2612 C 1984.1503 2380.6438 2065.6543 2352.548 2101.0793 2314.2646 z M 4363.861 1702.7166 C 4449.6094 1682.2518 4451.949 1670.4568 4386.6357 1587.8936 C 4293.535 1470.2025 4220.8965 1409.2566 4076.804 1327.9344 C 4022.1694 1297.1002 3807.8281 1274.6157 3793.2478 1298.189 C 3787.9307 1306.785 3759.6492 1320.3732 3730.3994 1328.3854 C 3643.5823 1352.1663 3425.0693 1537.1017 3403.4802 1605.0691 C 3391.2278 1643.6436 3406.2866 1650.267 3551.62 1670.2253 C 3620.699 1679.7117 3738.5354 1696.6587 3813.4788 1707.885 C 3958.0422 1729.5403 4263.485 1726.6722 4363.861 1702.7166 z M 958.8951 685.37256 C 1083.1759 641.6394 1089.7853 595.08356 977.3868 555.1167 C 939.7601 541.73755 878.1854 519.8126 840.55426 506.3945 C 739.18207 470.24905 721.31775 491.5799 772.714 587.40015 C 788.49146 616.8149 801.40027 650.25885 801.40027 661.7197 C 801.40027 712.9829 856.79175 721.302 958.8951 685.37256 z" svg:height="34.925mm" draw:style-name="style-2" svg:viewBox="0.0 0.0 5291.6665 3492.4998" svg:width="52.916664mm" svg:x="4.037221E-6mm" svg:y="0.0mm"/>
              <draw:path svg:d="M 3146.4456 3472.6335 C 3137.2046 3459.3906 3091.9377 3448.9316 3018.0105 3442.9595 C 2955.2197 3437.8867 2897.1584 3429.6064 2888.985 3424.559 C 2874.403 3415.554 2827.6787 3407.212 2633.5105 3378.949 C 2465.8516 3354.5444 2122.5945 3217.9243 2033.7888 3140.2534 C 2003.5897 3113.841 2005.4933 3113.4714 1887.237 3168.732 C 1830.408 3195.288 1763.0087 3221.582 1737.4606 3227.163 C 1711.9125 3232.7446 1687.299 3243.3103 1682.7642 3250.6423 C 1659.332 3288.5273 1590.6117 3307.8567 1551.7292 3287.4995 C 1518.7816 3270.25 1506.4934 3270.2715 1464.869 3287.6497 C 1426.8973 3303.5034 1399.176 3304.7124 1337.0076 3293.229 C 1289.5485 3284.4626 1248.0089 3283.7112 1233.7048 3291.361 C 1218.6228 3299.4263 1193.9503 3297.518 1166.9514 3286.1978 C 1143.3958 3276.321 1078.9418 3259.492 1023.72064 3248.799 C 968.49915 3238.106 897.5 3215.404 865.94507 3198.3499 C 834.3897 3181.2954 782.7543 3159.037 751.199 3148.8872 C 719.64404 3138.7368 674.4629 3116.1582 650.7965 3098.7122 C 627.1301 3081.266 575.49445 3048.4548 536.0506 3025.7983 C 430.471 2965.154 256.1553 2738.5625 223.87167 2619.999 C 216.1832 2591.7632 206.24174 2558.9866 201.7795 2547.1624 C 32.80999 2099.4272 358.36545 1494.7888 877.9907 1291.2681 C 926.587 1272.2345 977.55524 1250.3488 991.25354 1242.6328 C 1004.95184 1234.9169 1031.593 1228.6039 1050.4562 1228.6039 C 1103.9861 1228.6039 1110.8473 1212.5265 1172.5448 942.51855 C 1197.4302 833.61145 1117.7068 811.9152 908.97455 870.78986 C 742.1786 917.8356 587.88794 923.6064 538.8559 884.63306 C 495.85483 850.4533 491.02954 801.9816 528.8791 784.4155 C 540.71216 778.92346 565.0649 766.83075 582.9964 757.5427 C 607.0611 745.0778 623.34644 744.79865 645.18353 756.4763 C 686.2649 778.4457 692.34796 766.2444 670.4632 705.77045 C 648.264 644.42645 677.6499 605.56116 711.7551 651.1583 C 740.01447 688.93945 732.7806 664.59686 695.4266 596.21136 C 676.5851 561.7169 652.9092 507.6965 642.8133 476.1658 C 624.45685 418.83725 624.45685 418.83725 606.25305 463.11548 C 591.37103 499.3136 591.6082 517.622 607.5528 563.44086 C 628.048 622.33624 619.71533 647.4174 584.17993 633.7916 C 561.15326 624.9624 528.8791 548.6868 528.8791 503.0959 C 528.8791 431.52423 458.6926 422.2996 333.4444 477.40967 C 218.56152 527.9585 155.95502 577.5481 155.95502 617.9954 C 155.95502 655.6952 107.874146 705.7442 85.14277 691.7062 C 29.355846 657.2545 102.33083 545.6718 218.9166 487.15814 C 274.70636 459.1576 274.70636 459.1576 175.88689 434.46432 C 31.817036 398.46384 -52.31199 310.2229 36.257477 288.0103 C 80.28519 276.9685 121.805786 298.3553 116.321724 329.25052 C 109.00678 370.46005 156.38791 387.54657 303.62738 396.79666 C 523.58405 410.61505 543.46295 399.8371 429.07092 328.7816 C 329.49496 266.92996 273.19955 130.08653 323.96326 73.28626 C 410.2962 -23.313135 1157.9829 -24.842434 1328.7869 71.23071 C 1416.358 120.48763 1575.9348 277.71942 1575.9348 314.7474 C 1575.9348 328.6419 1581.3673 340.0103 1588.0068 340.0103 C 1631.3516 340.0103 1680.5197 681.0788 1663.4196 863.13403 C 1640.8655 1103.2607 1644.8564 1160.3329 1682.0463 1129.4917 C 1725.9684 1093.0679 2096.5457 1122.278 2273.065 1176.078 C 2418.814 1220.4991 2702.2676 1341.9828 2738.1875 1375.4215 C 2775.1682 1409.8477 2807.7266 1406.9917 2822.555 1368.0209 C 2839.4329 1323.6615 3058.1313 1102.1738 3146.5186 1039.9246 C 3244.8208 970.6925 3442.2532 870.2999 3480.1033 870.2999 C 3486.9436 870.2999 3519.4912 857.2886 3552.4321 841.38556 C 3585.373 825.48254 3643.062 808.46765 3680.6296 803.5753 C 3718.197 798.68225 3756.7195 788.56573 3766.2349 781.09326 C 3775.7505 773.621 3789.44 771.15344 3796.6565 775.6101 C 3803.8726 780.06683 3870.3135 786.7567 3944.3025 790.477 C 4039.8733 795.2825 4096.2803 805.74414 4139.094 826.6047 C 4172.2407 842.7546 4207.0967 855.9678 4216.5527 855.9678 C 4238.396 855.9678 4387.372 926.6724 4415.9263 950.5911 C 4427.777 960.51807 4456.4653 978.4857 4479.6772 990.5193 C 4538.22 1020.86804 4728.479 1210.7468 4761.321 1271.6003 C 4811.2144 1364.0486 4867.9683 1419.0117 4888.2812 1394.555 C 5048.074 1202.1649 5058.723 775.2892 4906.4014 668.18713 C 4820.1455 607.53796 4674.0728 599.1955 4674.0728 654.9184 C 4674.0728 726.59845 4584.2754 778.52496 4538.8364 733.121 C 4464.8228 659.16437 4552.5356 510.55002 4702.431 455.9377 C 4789.643 424.16296 4931.4053 432.84763 4955.2666 471.4267 C 4959.3164 477.9745 4973.7646 483.33188 4987.3745 483.33188 C 5051.102 483.33188 5247.802 759.48566 5247.802 848.95575 C 5247.802 859.7648 5254.2563 872.5945 5262.145 877.4662 C 5339.0767 924.9762 5255.2803 1385.3947 5130.1562 1602.6742 C 5100.196 1654.7003 5075.6826 1702.6556 5075.6826 1709.2415 C 5075.6826 1715.8274 5061.779 1736.0046 5044.7847 1754.0801 C 5013.886 1786.9447 5013.886 1786.9447 5040.3804 1883.9934 C 5068.7466 1987.8954 5072.3604 2198.8308 5046.599 2246.9292 C 5038.9287 2261.25 5032.6533 2285.556 5032.6533 2300.9426 C 5032.6533 2418.1719 4886.393 2720.6929 4762.1577 2860.429 C 4609.27 3032.3936 4484.5366 3149.1128 4453.654 3149.1128 C 4442.7065 3149.1128 4425.826 3158.653 4416.1416 3170.3135 C 4397.0825 3193.2605 4362.4116 3212.6877 4207.9175 3286.9888 C 4152.6963 3313.5464 4084.0723 3347.964 4055.4202 3363.4722 C 4026.7676 3378.9805 3962.2234 3398.2314 3911.9873 3406.252 C 3861.7522 3414.2722 3786.2559 3431.042 3744.2178 3443.5183 C 3702.0168 3456.0425 3649.632 3462.2175 3627.252 3457.3057 C 3603.6072 3452.1162 3582.6304 3455.0183 3576.9077 3464.2708 C 3570.4329 3474.74 3503.8594 3479.3691 3381.0737 3477.8875 C 3278.761 3476.6533 3191.123 3479.5679 3186.3228 3484.364 C 3172.702 3497.9744 3161.9124 3494.8003 3146.4456 3472.6335 z M 3208.573 3380.9155 C 3222.9812 3366.5183 3239.0728 3343.534 3244.3323 3329.8386 C 3252.7415 3307.9407 3257.9932 3309.699 3287.8813 3344.4194 C 3321.868 3383.901 3321.868 3383.901 3338.6865 3352.5 C 3359.627 3313.4019 3377.5579 3312.3928 3387.338 3349.763 C 3395.6768 3381.626 3447.4773 3389.1982 3460.8743 3360.5122 C 3467.5676 3346.18 3470.9146 3346.18 3477.6082 3360.5122 C 3490.2803 3387.6455 3523.7053 3381.974 3540.9575 3349.763 C 3558.5754 3316.8682 3612.6733 3310.8245 3612.6733 3341.7512 C 3612.6733 3370.598 3640.6853 3384.8345 3659.8218 3365.713 C 3671.5422 3354.001 3669.3044 3349.763 3651.4001 3349.763 C 3637.9893 3349.763 3627.0168 3343.3135 3627.0168 3335.431 C 3627.0168 3327.5483 3634.373 3321.0989 3643.3645 3321.0989 C 3652.3557 3321.0989 3668.0125 3309.8123 3678.1575 3296.017 C 3695.7244 3272.1306 3698.6372 3272.1306 3739.3247 3296.017 C 3791.688 3326.7585 3813.4788 3327.8118 3813.4788 3299.6 C 3813.4788 3287.7764 3803.797 3278.102 3791.9636 3278.102 C 3778.4216 3278.102 3770.449 3264.4553 3770.449 3241.275 C 3770.449 3211.2815 3776.4377 3205.2979 3802.7212 3209.0276 C 3823.9036 3212.0337 3834.9934 3223.4573 3834.9934 3242.2717 C 3834.9934 3279.3127 3914.4165 3290.4978 3941.9602 3257.3362 C 3952.115 3245.1094 3956.1792 3235.1055 3950.991 3235.1055 C 3945.8032 3235.1055 3948.4673 3222.2065 3956.9111 3206.4414 C 3965.3545 3190.676 3981.7183 3177.777 3993.2737 3177.777 C 4004.8293 3177.777 4014.2837 3190.676 4014.2837 3206.4414 C 4014.2837 3248.1047 4035.2214 3241.893 4094.523 3182.6375 C 4137.956 3139.238 4151.417 3132.905 4172.3984 3145.9985 C 4199.695 3163.032 4243.7754 3130.1077 4243.7754 3092.6848 C 4243.7754 3080.0588 4255.473 3077.2786 4281.3203 3083.7603 C 4325.4517 3094.8284 4372.8647 3059.853 4372.8647 3016.2305 C 4372.8647 2994.2695 4379.8125 2989.9316 4404.608 2996.4106 C 4442.7065 3006.366 4487.6104 2970.5671 4487.6104 2930.2375 C 4487.6104 2909.1182 4494.7944 2904.0005 4516.485 2909.668 C 4548.6763 2918.0796 4573.67 2884.6042 4573.67 2833.0767 C 4573.67 2807.1875 4580.042 2803.0168 4610.6587 2808.865 C 4655.4707 2817.4243 4670.3237 2789.6133 4647.579 2739.7324 C 4630.8438 2703.0293 4631.6187 2702.3728 4695.5264 2699.111 C 4714.798 2698.1272 4729.766 2681.2578 4741.3325 2647.4873 C 4750.7812 2619.8982 4758.877 2602.9514 4759.3228 2609.8289 C 4760.9126 2634.3909 4803.1616 2586.1187 4803.1616 2559.7395 C 4803.1616 2542.9397 4813.311 2532.83 4830.1763 2532.83 C 4846.2773 2532.83 4860.396 2519.8032 4865.125 2500.5828 C 4883.5303 2425.7869 4930.383 2313.527 4947.6426 2302.868 C 4961.4067 2294.3677 4962.137 2286.3994 4950.4434 2272.32 C 4938.7495 2258.2405 4939.862 2246.112 4954.7085 2225.8242 C 4969.5796 2205.5015 4970.6777 2193.4202 4958.9375 2179.2852 C 4947.6865 2165.7383 4947.5195 2154.85 4958.3643 2141.7935 C 4976.551 2119.8967 4971.98 1902.6361 4952.701 1872.623 C 4945.4346 1861.3091 4938.83 1816.5807 4938.0254 1773.2258 C 4936.709 1702.287 4901.6406 1591.697 4860.7656 1529.5791 C 4852.9854 1517.7552 4837.841 1488.7325 4827.1123 1465.0845 C 4816.3833 1441.4365 4796.924 1413.2365 4783.8687 1402.418 C 4770.8135 1391.5994 4760.132 1374.6791 4760.132 1364.8169 C 4760.132 1328.2126 4465.7783 1050.3508 4377.3237 1003.4561 C 4069.7114 840.37463 3469.241 812.4294 3469.241 961.1949 C 3469.241 996.3397 3432.5588 1017.0347 3412.6821 993.1031 C 3389.1753 964.80115 3328.9 991.9408 3322.9634 1033.5005 C 3319.6262 1056.8619 3308.3171 1063.8988 3273.4858 1064.2854 C 3241.5386 1064.6396 3215.7375 1078.2612 3185.2578 1110.8647 C 3161.5652 1136.2076 3132.1094 1156.9432 3119.7998 1156.9432 C 3086.0588 1156.9432 2881.169 1369.7314 2881.169 1404.7728 C 2881.169 1450.1488 3019.342 1516.954 3034.0388 1478.6835 C 3039.1475 1465.3809 3059.397 1460.9391 3097.6128 1464.7382 C 3159.2266 1470.863 3166.6284 1463.7264 3128.5894 1434.8732 C 3105.3462 1417.2422 3105.8767 1415.7997 3135.761 1415.3774 C 3158.3188 1415.059 3168.0332 1406.2937 3168.0332 1386.2578 C 3168.0332 1370.1262 3177.5955 1357.5935 3189.9028 1357.5935 C 3201.9314 1357.5935 3217.9084 1341.4696 3225.4062 1321.7632 C 3232.9045 1302.0563 3244.954 1285.9324 3252.1826 1285.9324 C 3259.4114 1285.9324 3269.2578 1270.2797 3274.0632 1251.1481 C 3288.4265 1193.965 3526.614 1077.434 3526.614 1127.5898 C 3526.614 1136.3461 3515.319 1147.1561 3501.5134 1151.612 C 3418.0454 1178.5525 3268.4358 1294.3237 3268.4358 1331.972 C 3268.4358 1348.6207 3347.3577 1303.4855 3399.0608 1257.2682 C 3435.8662 1224.368 3520.4258 1187.3948 3659.9836 1143.1815 C 3700.5984 1130.3145 3719.4397 1130.0464 3734.0085 1142.1282 C 3748.2063 1153.902 3756.229 1154.007 3763.3381 1142.5126 C 3769.6023 1132.3853 3797.1653 1130.0 3839.9172 1135.8867 C 3925.185 1147.6265 3942.8862 1147.5813 3980.629 1135.5254 C 4004.302 1127.9633 4013.7446 1132.6674 4021.048 1155.6614 C 4028.274 1178.4087 4038.5435 1183.6667 4063.5168 1177.4038 C 4086.3655 1171.6735 4099.2656 1176.4612 4105.6304 1193.0336 C 4111.9473 1209.4828 4105.851 1219.2642 4086.0593 1224.4359 C 4050.771 1233.6569 4048.9922 1251.0105 4082.036 1263.6813 C 4097.414 1269.5776 4113.5083 1263.9364 4124.617 1248.7556 C 4146.836 1218.3933 4191.499 1247.3091 4179.7104 1284.4233 C 4174.9956 1299.2678 4193.3335 1325.4531 4230.989 1357.6436 C 4346.8936 1456.7295 4425.66 1542.8059 4459.916 1607.8164 C 4494.062 1672.619 4495.9204 1673.7955 4549.907 1664.7913 C 4598.4307 1656.6982 4604.382 1658.7787 4599.5986 1682.1643 C 4595.6855 1701.2979 4583.573 1707.6238 4556.309 1704.7743 C 4506.5015 1699.5687 4496.02 1719.7322 4528.012 1759.2098 C 4551.028 1787.6105 4557.379 1789.0162 4584.9507 1771.8112 C 4633.3003 1741.6394 4657.892 1776.0732 4610.264 1807.2563 C 4570.8105 1833.0873 4560.1294 1897.2844 4590.274 1927.4061 C 4601.743 1938.8666 4602.338 1949.7246 4592.197 1962.5194 C 4584.122 1972.7069 4573.805 2029.413 4569.271 2088.5337 C 4557.463 2242.4805 4415.3906 2523.727 4371.557 2479.9277 C 4359.9785 2468.3577 4370.9893 2433.7302 4412.3765 2351.5525 C 4568.8516 2040.8641 4554.6772 1969.7561 4352.8105 2052.7283 C 4136.1 2141.802 3535.0251 2102.9714 3149.5493 1974.996 C 3081.1555 1952.2894 3074.2046 1957.653 2975.073 2109.6257 C 2933.617 2173.1797 2855.1887 2278.1377 2800.7883 2342.8655 C 2505.145 2694.636 2495.8464 2714.6497 2615.439 2741.8108 C 2638.8962 2747.1384 2682.3354 2766.7915 2711.9707 2785.485 C 2741.606 2804.1787 2776.8467 2819.4731 2790.2834 2819.4731 C 2803.7205 2819.4731 2851.4834 2832.5176 2896.423 2848.461 C 2985.913 2880.2087 3278.5688 2905.5105 3440.5547 2895.5042 C 3657.9678 2882.0745 4059.4973 2773.5918 4093.144 2719.193 C 4099.021 2709.6917 4119.792 2706.807 4144.031 2712.1265 C 4220.9204 2729.0012 4302.9497 2677.5945 4371.042 2569.861 C 4434.464 2469.5173 4467.492 2443.524 4489.04 2476.9958 C 4509.4707 2508.732 4497.2866 2539.5974 4462.364 2544.5762 C 4444.6943 2547.095 4430.238 2558.842 4430.238 2570.6812 C 4430.238 2582.5198 4420.5557 2601.8804 4408.723 2613.7046 C 4382.6963 2639.7112 4380.0674 2667.9866 4405.1367 2652.2737 C 4414.998 2646.0933 4434.3613 2642.8933 4448.1665 2645.163 C 4463.1265 2647.622 4473.267 2640.2397 4473.267 2626.8901 C 4473.267 2610.846 4487.51 2604.4907 4523.4688 2604.4907 C 4551.079 2604.4907 4573.67 2608.82 4573.67 2614.1116 C 4573.67 2632.1094 4526.272 2676.1519 4506.9023 2676.1519 C 4496.292 2676.1519 4487.6104 2682.9639 4487.6104 2691.2896 C 4487.6104 2699.6155 4458.833 2719.1475 4423.66 2734.6943 C 4388.4873 2750.241 4356.179 2768.6685 4351.8643 2775.6448 C 4304.4907 2852.2373 3940.5608 2933.6692 3530.7434 2959.3762 C 3331.5315 2971.8723 3310.768 2977.5793 3339.343 3011.9834 C 3361.543 3038.7117 3347.2883 3063.1199 3309.4792 3063.1199 C 3284.953 3063.1199 3281.906 3056.7227 3289.651 3021.4878 C 3300.514 2972.068 3296.2227 2968.6692 3205.927 2955.1646 C 3136.2466 2944.7434 3136.2466 2944.7434 3159.6348 2980.4106 C 3180.4365 3012.133 3180.628 3018.0635 3161.3674 3034.036 C 3125.9236 3063.4292 3095.5576 3041.8345 3105.124 2994.0383 C 3114.6362 2946.5144 3104.589 2941.373 2960.0562 2919.798 C 2912.7239 2912.7332 2860.004 2902.7788 2842.9014 2897.6792 C 2817.8638 2890.2122 2810.8777 2894.9539 2807.0432 2922.017 C 2803.9236 2944.035 2791.2056 2957.201 2770.172 2960.1873 C 2741.81 2964.2136 2739.0254 2959.9387 2746.3076 2923.554 C 2755.8057 2876.1006 2740.4697 2859.6736 2663.5818 2834.9402 C 2634.6301 2825.6267 2603.1812 2808.6624 2593.6953 2797.242 C 2584.2095 2785.821 2562.3936 2776.4768 2545.2153 2776.4768 C 2528.0374 2776.4768 2506.2795 2768.7798 2496.8647 2759.3723 C 2483.6035 2746.1218 2470.8396 2750.3125 2440.2087 2777.972 C 2418.4626 2797.609 2384.5347 2821.7898 2364.8125 2831.7078 C 2211.3113 2908.8997 2184.8198 3047.3394 2331.0269 3008.2651 C 2408.9158 2987.4487 2419.4614 2993.1477 2393.3323 3041.9326 C 2370.0479 3085.407 2394.176 3125.5046 2425.0542 3094.6506 C 2454.6733 3065.0542 2511.684 3072.7095 2501.4563 3104.9102 C 2490.8372 3138.3428 2515.5105 3155.7488 2567.8694 3151.7625 C 2593.8528 3149.7837 2614.051 3159.1423 2628.6033 3179.9019 C 2647.7585 3207.2295 2653.3782 3208.5535 2674.8887 3190.8083 C 2691.457 3177.1409 2701.1033 3175.7456 2704.7283 3186.494 C 2722.939 3240.4924 2751.386 3257.502 2774.161 3228.0093 C 2795.8733 3199.892 2822.865 3214.4666 2823.576 3254.6926 C 2823.697 3261.524 2835.6008 3264.0286 2850.029 3260.2583 C 2864.4573 3256.4878 2887.348 3261.5034 2900.8967 3271.403 C 2914.4458 3281.3027 2938.1406 3286.108 2953.5515 3282.081 C 2968.9624 3278.0535 2981.5715 3281.526 2981.5715 3289.797 C 2981.5715 3313.1797 3040.8608 3326.858 3053.517 3306.3953 C 3062.0122 3292.6602 3071.9712 3293.8472 3097.3645 3311.6194 C 3121.011 3328.1692 3135.3435 3330.3657 3148.4983 3319.4565 C 3172.7593 3299.3374 3196.7197 3315.647 3196.7197 3352.2803 C 3196.7197 3374.7144 3189.8562 3379.9768 3168.0332 3374.2747 C 3139.8389 3366.9072 3130.1047 3378.747 3148.909 3397.5366 C 3164.5488 3413.1643 3180.8418 3408.6252 3208.573 3380.9155 z M 3586.436 3246.9165 C 3592.7441 3202.4236 3662.875 3198.162 3662.875 3242.2717 C 3662.875 3263.0872 3651.763 3272.2075 3622.2942 3275.5808 C 3587.0068 3279.6196 3582.3293 3275.8806 3586.436 3246.9165 z M 3383.1816 3228.7856 C 3383.1816 3217.427 3388.3308 3204.9531 3394.6243 3201.067 C 3412.9731 3189.7354 3445.187 3216.0217 3434.374 3233.5037 C 3420.1428 3256.5125 3383.1816 3253.1064 3383.1816 3228.7856 z M 3273.1602 3212.4023 C 3268.4668 3200.1816 3271.5044 3183.31 3279.9106 3174.9106 C 3300.8992 3153.9385 3341.5503 3171.7917 3331.6296 3197.6245 C 3319.7158 3228.648 3282.966 3237.936 3273.1602 3212.4023 z M 3142.591 3175.2178 C 3150.366 3151.912 3193.228 3126.5144 3204.9756 3138.2522 C 3210.2727 3143.5454 3210.7847 3157.8286 3206.1135 3169.993 C 3196.2878 3195.579 3134.092 3200.6948 3142.591 3175.2178 z M 3042.1277 3146.7356 C 3049.5369 3124.5261 3094.6096 3120.79 3099.903 3141.9468 C 3101.8752 3149.8293 3088.2473 3158.4338 3069.6191 3161.0679 C 3046.3982 3164.3513 3037.7546 3159.845 3042.1277 3146.7356 z M 2912.5356 3109.6995 C 2918.4988 3078.4385 2981.5715 3066.3062 2981.5715 3096.4202 C 2981.5715 3116.3188 2952.889 3134.7805 2921.9736 3134.7805 C 2914.1514 3134.7805 2909.9048 3123.4941 2912.5356 3109.6995 z M 2776.2498 3086.3647 C 2764.212 3055.0176 2794.8484 3033.3076 2826.9192 3050.458 C 2848.763 3062.1394 2850.874 3069.2852 2837.309 3085.6174 C 2815.7163 3111.615 2786.086 3111.9775 2776.2498 3086.3647 z M 3489.0347 3042.308 C 3484.6392 3030.8613 3485.4163 3014.4246 3490.762 3005.7817 C 3504.78 2983.1177 3541.4758 3016.4287 3531.3984 3042.6694 C 3521.2542 3069.0845 3499.2456 3068.8967 3489.0347 3042.308 z M 2637.3337 3026.8398 C 2637.3337 3001.6855 2671.683 2984.4067 2694.13 2998.2688 C 2704.1562 3004.4607 2702.312 3014.571 2688.6694 3028.2031 C 2661.7554 3055.0967 2637.3337 3054.448 2637.3337 3026.8398 z M 2909.855 3006.181 C 2893.1978 2995.4146 2891.932 2986.5203 2904.2468 2966.786 C 2928.8196 2927.4092 2974.3997 2934.0007 2974.3997 2976.9304 C 2974.3997 3015.5103 2944.9421 3028.8596 2909.855 3006.181 z M 3634.1882 3005.791 C 3639.064 2997.9087 3652.3538 2991.4592 3663.7212 2991.4592 C 3675.0889 2991.4592 3684.39 2997.9087 3684.39 3005.791 C 3684.39 3013.6736 3671.0996 3020.123 3654.8567 3020.123 C 3638.6135 3020.123 3629.3127 3013.6736 3634.1882 3005.791 z M 3792.721 3007.0156 C 3788.1028 2999.5486 3790.438 2989.6643 3797.9104 2985.0498 C 3805.383 2980.4353 3815.2754 2982.7683 3819.893 2990.2349 C 3824.5117 2997.7017 3822.1763 3007.5864 3814.7036 3012.2004 C 3807.2312 3016.8154 3797.339 3014.482 3792.721 3007.0156 z M 2486.3416 2990.8315 C 2474.8962 2972.3264 2506.7449 2931.5127 2524.2131 2942.3 C 2531.208 2946.6199 2536.9314 2962.6726 2536.9314 2977.973 C 2536.9314 3007.3467 2502.0415 3016.2146 2486.3416 2990.8315 z M 2350.8845 2934.8918 C 2324.936 2918.2463 2331.6365 2910.7354 2384.1907 2897.5552 C 2419.0767 2888.8062 2424.2717 2891.222 2419.8547 2914.1409 C 2413.9192 2944.938 2381.6711 2954.6406 2350.8845 2934.8918 z M 2606.948 2901.4333 C 2604.6843 2878.168 2610.0444 2842.3413 2616.836 2835.346 C 2628.6978 2823.1282 2663.8572 2865.7583 2656.8872 2883.9077 C 2646.8647 2910.0059 2609.0728 2923.2686 2606.948 2901.4333 z M 2502.263 2835.7288 C 2496.0842 2825.7395 2494.9026 2813.6956 2499.6367 2808.9648 C 2512.4734 2796.1382 2526.4697 2815.003 2519.5366 2835.7869 C 2514.6782 2850.3508 2511.2993 2850.3394 2502.263 2835.7288 z M 4577.256 2570.6682 C 4531.4766 2548.013 4599.4653 2489.8333 4671.7207 2489.8333 C 4680.903 2489.8333 4688.4155 2483.3838 4688.4155 2475.5017 C 4688.4155 2467.619 4665.825 2461.1694 4638.2144 2461.1694 C 4610.6035 2461.1694 4588.013 2454.72 4588.013 2446.8374 C 4588.013 2438.9543 4600.541 2432.505 4615.853 2432.505 C 4631.165 2432.505 4647.682 2426.0554 4652.5576 2418.1726 C 4657.433 2410.2905 4676.487 2403.841 4694.8994 2403.841 C 4713.3115 2403.841 4732.294 2393.639 4737.0825 2381.1704 C 4749.748 2348.1907 4748.729 2346.512 4716.051 2346.512 C 4695.4233 2346.512 4687.8135 2338.8276 4691.213 2321.4307 C 4694.388 2305.182 4709.721 2296.1187 4734.7554 2295.6938 C 4779.001 2294.9434 4795.546 2282.558 4795.807 2249.9922 C 4795.9077 2237.4329 4804.3394 2224.3574 4814.545 2220.937 C 4839.138 2212.693 4825.4585 2272.0496 4780.029 2370.7058 C 4761.197 2411.6018 4745.7886 2449.2134 4745.7886 2454.2869 C 4745.7886 2473.3276 4641.2646 2590.0864 4625.7295 2588.399 C 4616.8184 2587.4307 4595.0054 2579.4524 4577.256 2570.6682 z M 4504.8228 2443.9705 C 4483.0054 2422.1707 4482.939 2399.9094 4504.627 2378.2385 C 4531.679 2351.2068 4577.346 2398.8604 4558.3604 2434.309 C 4541.638 2465.5305 4528.73 2467.8599 4504.8228 2443.9705 z M 4564.777 2325.7004 C 4560.382 2314.254 4560.965 2298.13 4566.0737 2289.8699 C 4582.7793 2262.8604 4602.3564 2274.0896 4602.3564 2310.6816 C 4602.3564 2349.5347 4577.7124 2359.3835 4564.777 2325.7004 z M 4659.729 2267.6853 C 4659.729 2255.861 4666.184 2246.187 4674.0728 2246.187 C 4681.9614 2246.187 4688.4155 2255.861 4688.4155 2267.6853 C 4688.4155 2279.5095 4681.9614 2289.1833 4674.0728 2289.1833 C 4666.184 2289.1833 4659.729 2279.5095 4659.729 2267.6853 z M 4733.9795 2222.2937 C 4740.9585 2186.3374 4774.475 2181.4001 4774.475 2216.3286 C 4774.475 2233.9329 4765.214 2246.187 4751.9087 2246.187 C 4738.5513 2246.187 4731.2344 2236.4355 4733.9795 2222.2937 z M 4795.99 2174.526 C 4790.265 2165.2698 4792.035 2151.247 4799.924 2143.3643 C 4809.486 2133.8093 4817.7373 2134.6423 4824.6763 2145.862 C 4830.4014 2155.1182 4828.6313 2169.141 4820.742 2177.024 C 4811.1807 2186.5784 4802.929 2185.7463 4795.99 2174.526 z M 4739.2295 2132.5203 C 4728.622 2115.37 4755.6045 2098.3774 4774.709 2110.176 C 4790.75 2120.082 4780.219 2145.862 4760.132 2145.862 C 4753.1743 2145.862 4743.7686 2139.858 4739.2295 2132.5203 z M 4616.6997 2114.7432 C 4616.6997 2105.5105 4627.382 2086.162 4640.4375 2071.7468 C 4662.566 2047.3136 4662.4097 2043.5876 4638.135 2016.7849 C 4609.6714 1985.3572 4616.929 1965.3976 4651.939 1978.8217 C 4677.5117 1988.6273 4681.7715 2061.7102 4659.225 2103.8076 C 4642.849 2134.3818 4616.6997 2141.1062 4616.6997 2114.7432 z M 4808.145 2031.8179 C 4810.6035 1950.6508 4835.1943 1941.6041 4842.7495 2019.0881 C 4845.8413 2050.7969 4839.933 2075.8813 4826.8096 2086.7644 C 4808.9985 2101.5347 4806.276 2093.519 4808.145 2031.8179 z M 4739.8066 2018.7963 C 4733.628 2008.8065 4732.4463 1996.7627 4737.1807 1992.0319 C 4750.0176 1979.2052 4764.013 1998.0703 4757.08 2018.854 C 4752.222 2033.4178 4748.8438 2033.4065 4739.8066 2018.7963 z M 4731.4453 1901.6729 C 4731.4453 1895.0684 4742.7407 1890.1757 4756.5464 1890.8005 C 4770.3516 1891.4252 4790.522 1889.4117 4801.3687 1886.3265 C 4812.216 1883.2413 4823.8335 1888.134 4827.1865 1897.1987 C 4831.0586 1907.669 4814.709 1913.6808 4782.364 1913.6808 C 4754.359 1913.6808 4731.4453 1908.2773 4731.4453 1901.6729 z M 4616.6997 1881.1666 C 4616.6997 1868.3815 4625.1133 1863.3446 4638.132 1868.3367 C 4649.92 1872.8563 4655.9937 1882.3285 4651.629 1889.3848 C 4639.113 1909.6208 4616.6997 1904.3475 4616.6997 1881.1666 z M 4788.8184 1809.0562 C 4788.8184 1797.2323 4798.5 1787.558 4810.333 1787.558 C 4822.1665 1787.558 4831.848 1797.2323 4831.848 1809.0562 C 4831.848 1820.8804 4822.1665 1830.5543 4810.333 1830.5543 C 4798.5 1830.5543 4788.8184 1820.8804 4788.8184 1809.0562 z M 4709.93 1801.8901 C 4699.4717 1784.9802 4713.038 1758.8937 4732.292 1758.8937 C 4739.7153 1758.8937 4745.7886 1771.7926 4745.7886 1787.558 C 4745.7886 1817.7854 4724.921 1826.1267 4709.93 1801.8901 z M 4781.647 1730.2294 C 4769.9497 1711.3179 4787.1 1684.48 4804.153 1695.0111 C 4821.574 1705.7699 4821.461 1744.5615 4804.0083 1744.5615 C 4796.585 1744.5615 4786.5225 1738.112 4781.647 1730.2294 z M 4674.0728 1672.9009 C 4674.0728 1665.0182 4684.1353 1658.5687 4696.434 1658.5687 C 4708.7324 1658.5687 4714.806 1665.0182 4709.93 1672.9009 C 4705.055 1680.7836 4694.9927 1687.233 4687.5693 1687.233 C 4680.146 1687.233 4674.0728 1680.7836 4674.0728 1672.9009 z M 4516.297 1586.9077 C 4516.297 1570.9833 4525.8594 1558.2438 4537.8115 1558.2438 C 4549.7646 1558.2438 4559.3267 1570.9833 4559.3267 1586.9077 C 4559.3267 1602.8325 4549.7646 1615.5724 4537.8115 1615.5724 C 4525.8594 1615.5724 4516.297 1602.8325 4516.297 1586.9077 z M 4616.6997 1566.6041 C 4616.6997 1554.123 4626.919 1543.9113 4639.409 1543.9113 C 4664.739 1543.9113 4660.3276 1574.7649 4633.7324 1583.6234 C 4624.3643 1586.7433 4616.6997 1579.0847 4616.6997 1566.6041 z M 4450.98 1513.9983 C 4436.199 1490.1003 4469.443 1462.696 4489.2295 1482.4675 C 4505.781 1499.0056 4495.422 1529.5791 4473.267 1529.5791 C 4466.3096 1529.5791 4456.2803 1522.5676 4450.98 1513.9983 z M 4581.017 1486.8666 C 4574.011 1475.5393 4578.679 1463.4229 4593.171 1455.3193 C 4606.112 1448.0825 4616.6997 1432.8081 4616.6997 1421.376 C 4616.6997 1409.9437 4629.609 1400.5898 4645.386 1400.5898 C 4680.848 1400.5898 4683.5615 1440.9282 4648.972 1453.897 C 4635.1665 1459.0731 4616.7886 1472.7467 4608.1313 1484.2827 C 4595.604 1500.9766 4590.0703 1501.5039 4581.017 1486.8666 z M 4379.2637 1442.3376 C 4366.7466 1422.1002 4394.3916 1394.4767 4414.645 1406.984 C 4437.3936 1421.0323 4433.718 1457.9185 4409.5693 1457.9185 C 4398.2017 1457.9185 4384.5645 1450.907 4379.2637 1442.3376 z M 4516.297 1400.5898 C 4516.297 1382.1172 4523.5605 1371.9559 4534.226 1375.5087 C 4544.087 1378.7933 4552.155 1390.0798 4552.155 1400.5898 C 4552.155 1411.1 4544.087 1422.3868 4534.226 1425.6711 C 4523.5605 1429.2235 4516.297 1419.0626 4516.297 1400.5898 z M 4292.163 1365.2041 C 4279.6353 1332.5825 4299.9375 1310.0831 4323.94 1329.9882 C 4350.153 1351.7253 4349.573 1366.7899 4322.1206 1377.3165 C 4309.747 1382.061 4296.594 1376.7433 4292.163 1365.2041 z M 4559.3267 1343.2614 C 4559.3267 1335.3783 4565.7812 1328.9288 4573.67 1328.9288 C 4581.559 1328.9288 4588.013 1335.3783 4588.013 1343.2614 C 4588.013 1351.144 4581.559 1357.5935 4573.67 1357.5935 C 4565.7812 1357.5935 4559.3267 1351.144 4559.3267 1343.2614 z M 4458.9243 1314.5967 C 4458.9243 1306.7145 4468.606 1300.265 4480.439 1300.265 C 4492.272 1300.265 4501.9536 1306.7145 4501.9536 1314.5967 C 4501.9536 1322.4794 4492.272 1328.9288 4480.439 1328.9288 C 4468.606 1328.9288 4458.9243 1322.4794 4458.9243 1314.5967 z M 4376.444 1268.0172 C 4385.4805 1240.8981 4430.238 1237.0425 4430.238 1263.3833 C 4430.238 1276.6787 4417.974 1285.9324 4400.356 1285.9324 C 4382.8286 1285.9324 4372.9424 1278.5254 4376.444 1268.0172 z M 4495.9717 1259.1919 C 4489.7935 1249.2021 4488.6113 1237.1583 4493.346 1232.428 C 4506.1826 1219.6008 4520.179 1238.4661 4513.2456 1259.2496 C 4508.387 1273.8135 4505.009 1273.8022 4495.9717 1259.1919 z M 4282.3228 1233.6799 C 4263.618 1214.9891 4272.5483 1199.9396 4302.3438 1199.9396 C 4319.0356 1199.9396 4329.719 1207.452 4326.5483 1216.9594 C 4319.561 1237.9032 4295.612 1246.9583 4282.3228 1233.6799 z M 4222.2607 1171.2754 C 4217.3853 1163.3927 4220.2314 1156.9432 4228.586 1156.9432 C 4236.9404 1156.9432 4243.7754 1163.3927 4243.7754 1171.2754 C 4243.7754 1179.158 4240.929 1185.6074 4237.4507 1185.6074 C 4233.9717 1185.6074 4227.1367 1179.158 4222.2607 1171.2754 z M 4129.03 1149.3274 C 4129.03 1137.7506 4138.7114 1128.2789 4150.545 1128.2789 C 4162.378 1128.2789 4172.0596 1134.0385 4172.0596 1141.0778 C 4172.0596 1148.1171 4162.378 1157.5887 4150.545 1162.1262 C 4137.439 1167.1514 4129.03 1162.1488 4129.03 1149.3274 z M 4143.373 1056.618 C 4143.373 1048.7356 4153.0547 1042.2861 4164.8877 1042.2861 C 4176.721 1042.2861 4186.403 1048.7356 4186.403 1056.618 C 4186.403 1064.5007 4176.721 1070.9502 4164.8877 1070.9502 C 4153.0547 1070.9502 4143.373 1064.5007 4143.373 1056.618 z M 3956.9111 999.2893 C 3956.9111 991.4067 3963.746 984.9572 3972.1008 984.9572 C 3980.455 984.9572 3983.3013 991.4067 3978.4258 999.2893 C 3973.55 1007.1722 3966.715 1013.62164 3963.2358 1013.62164 C 3959.7573 1013.62164 3956.9111 1007.1722 3956.9111 999.2893 z M 3540.9575 956.2929 C 3540.9575 948.4102 3547.793 941.96075 3556.1472 941.96075 C 3564.5012 941.96075 3567.3477 948.4102 3562.4722 956.2929 C 3557.5964 964.1758 3550.761 970.62524 3547.2825 970.62524 C 3543.8037 970.62524 3540.9575 964.1758 3540.9575 956.2929 z M 3813.4788 956.2929 C 3813.4788 948.4102 3819.933 941.96075 3827.8218 941.96075 C 3835.711 941.96075 3842.1653 948.4102 3842.1653 956.2929 C 3842.1653 964.1758 3835.711 970.62524 3827.8218 970.62524 C 3819.933 970.62524 3813.4788 964.1758 3813.4788 956.2929 z M 2931.9597 3377.4736 C 2945.9143 3354.9128 2930.435 3345.853 2896.3848 3356.6526 C 2879.898 3361.8809 2870.1106 3372.1443 2874.6355 3379.4592 C 2885.7844 3397.4846 2920.3228 3396.2883 2931.9597 3377.4736 z M 2830.9673 3321.0989 C 2826.092 3313.216 2809.9556 3306.7666 2795.1096 3306.7666 C 2780.2632 3306.7666 2764.1272 3313.216 2759.2515 3321.0989 C 2754.0654 3329.483 2768.9468 3335.431 2795.1096 3335.431 C 2821.272 3335.431 2836.1536 3329.483 2830.9673 3321.0989 z M 3967.3696 3326.772 C 3962.6035 3322.0093 3950.2324 3321.5 3939.8784 3325.6404 C 3928.4363 3330.2156 3931.8352 3333.6118 3948.544 3334.2993 C 3963.6643 3334.9219 3972.136 3331.5347 3967.3696 3326.772 z M 2688.072 3297.4116 C 2715.4365 3286.9185 2624.8633 3235.1055 2579.1558 3235.1055 C 2541.4038 3235.1055 2511.794 3276.8298 2537.8533 3293.3074 C 2561.8572 3308.4841 2652.72 3310.967 2688.072 3297.4116 z M 2527.2449 3220.7197 C 2549.477 3200.6355 2416.126 3148.174 2367.5286 3157.886 C 2296.0613 3172.1682 2282.563 3200.913 2339.0579 3218.5127 C 2433.5388 3247.945 2496.2922 3248.6812 2527.2449 3220.7197 z M 1517.6398 3221.6462 C 1534.7059 3210.8557 1535.0192 3204.7573 1519.469 3186.0356 C 1495.7467 3157.4744 1427.2524 3156.7258 1403.957 3184.7734 C 1383.8579 3208.9731 1391.9033 3213.5098 1489.8754 3233.2239 C 1493.8197 3234.017 1506.3137 3228.8076 1517.6398 3221.6462 z M 1332.0997 3205.992 C 1332.0997 3197.8613 1322.4183 3187.4976 1310.585 3182.96 C 1281.8597 3171.9456 1241.9297 3188.2 1253.1495 3206.3403 C 1264.8962 3225.3323 1332.0997 3225.0356 1332.0997 3205.992 z M 1156.0967 3197.7822 C 1151.3303 3193.02 1138.9594 3192.511 1128.6055 3196.6511 C 1117.1632 3201.226 1120.5621 3204.622 1137.271 3205.31 C 1152.3911 3205.9321 1160.8627 3202.545 1156.0967 3197.7822 z M 1120.3927 3118.154 C 1129.5441 3127.2983 1157.9508 3134.7805 1183.5181 3134.7805 C 1209.0857 3134.7805 1234.187 3141.5435 1239.2994 3149.8088 C 1245.5983 3159.9932 1254.2369 3160.1575 1266.1001 3150.3198 C 1275.728 3142.335 1302.5782 3137.1853 1325.7673 3138.8748 C 1359.7081 3141.3477 1368.8253 3135.6592 1372.5269 3109.6995 C 1377.9501 3071.665 1400.8635 3067.9385 1425.1597 3101.1396 C 1447.5907 3131.7927 1475.5323 3114.209 1475.5323 3069.4402 C 1475.5323 3046.9966 1483.719 3034.4558 1498.3707 3034.4558 C 1510.9316 3034.4558 1537.62 3021.557 1557.6779 3005.791 C 1617.1926 2959.013 1683.5925 2972.5208 1638.5583 3022.2444 C 1610.4193 3053.3135 1650.2772 3080.5608 1680.1704 3050.6907 C 1689.1066 3041.7615 1710.9766 3034.4558 1728.7703 3034.4558 C 1746.5643 3034.4558 1784.901 3018.3318 1813.9626 2998.6252 C 1843.0247 2978.9185 1873.97 2962.696 1882.7301 2962.5757 C 1929.5416 2961.932 2231.5752 2721.236 2335.4219 2601.8179 C 2385.555 2544.1675 2441.7214 2483.8582 2460.237 2467.7969 C 2478.7524 2451.7354 2493.9019 2432.208 2493.9019 2424.4028 C 2493.9019 2390.3667 2553.6697 2360.8442 2622.574 2360.8442 C 2681.3071 2360.8442 2699.7585 2354.1497 2729.5718 2322.0217 C 2794.355 2252.2102 2692.8499 2243.1753 2625.7085 2312.7773 C 2607.4812 2331.6724 2586.3877 2343.3145 2578.8333 2338.6494 C 2563.8293 2329.3838 2601.3904 2270.0627 2650.129 2226.0505 C 2666.7578 2211.0342 2680.3635 2190.7632 2680.3635 2181.0046 C 2680.3635 2171.2454 2690.142 2159.5112 2702.0935 2154.9285 C 2714.0454 2150.346 2730.3452 2129.456 2738.3164 2108.5073 C 2751.881 2072.8567 2754.4653 2071.9155 2778.6743 2093.8079 C 2821.37 2132.417 2952.885 2084.4783 2952.885 2030.3059 C 2952.885 2009.9346 2835.449 2031.1218 2805.8667 2056.83 C 2782.8223 2076.8567 2780.766 2075.6707 2780.766 2042.3469 C 2780.766 2022.3837 2790.8733 1997.6682 2803.2268 1987.4238 C 2844.901 1952.864 2878.6445 1873.5511 2851.6738 1873.5511 C 2827.6213 1873.5511 2752.0796 1963.2816 2752.0796 1991.8518 C 2752.0796 2006.108 2742.398 2021.4846 2730.565 2026.0216 C 2718.7314 2030.5591 2709.05 2043.3429 2709.05 2054.4307 C 2709.05 2090.6492 2644.553 2188.8586 2620.7673 2188.8586 C 2594.1125 2188.8586 2611.6926 2138.9988 2670.4163 2048.0466 C 2752.893 1920.305 2759.3132 1901.4221 2723.4524 1892.0513 C 2681.6086 1881.1173 2688.2656 1859.2186 2733.4333 1859.2186 C 2761.768 1859.2186 2767.8955 1854.9573 2756.2678 1843.3386 C 2742.1282 1829.21 2692.4265 1830.4619 2573.51 1847.9419 C 2558.1294 1850.2028 2523.8225 1881.0753 2497.273 1916.5476 C 2470.723 1952.0194 2417.63 2016.514 2379.2876 2059.869 C 2340.9456 2103.2239 2277.0344 2181.6643 2237.2625 2234.1807 C 2197.4907 2286.6978 2127.95 2364.0913 2082.7278 2406.1672 C 2037.5054 2448.2424 1980.0673 2502.016 1955.0874 2525.664 C 1826.4827 2647.412 1791.273 2675.911 1714.187 2720.6484 C 1528.1036 2828.6433 1495.3801 2843.0447 1470.9935 2827.674 C 1453.4169 2816.5955 1443.0735 2819.132 1429.3025 2837.8984 C 1392.7344 2887.7302 1104.2505 2908.5388 995.034 2869.2224 C 963.4789 2857.8633 919.9114 2848.472 898.217 2848.3535 C 868.40735 2848.1904 858.7733 2841.1362 858.7733 2819.4731 C 858.7733 2789.8013 893.3766 2779.922 908.97455 2805.141 C 913.85034 2813.024 946.12244 2819.4731 980.691 2819.4731 C 1015.2593 2819.4731 1047.5316 2825.9226 1052.407 2833.8054 C 1057.2825 2841.688 1080.792 2848.1375 1104.65 2848.1375 C 1159.926 2848.1375 1152.6711 2814.2317 1095.973 2807.5845 C 1047.514 2801.9036 885.4646 2718.422 815.74365 2663.2214 C 788.1329 2641.3616 751.0199 2615.7522 733.2701 2606.3127 C 715.5202 2596.8733 700.99774 2579.6191 700.99774 2567.9702 C 700.99774 2556.3208 671.81226 2532.621 636.1414 2515.3047 C 580.06964 2488.0837 570.1078 2476.4617 562.5923 2429.4978 C 557.81104 2399.6208 548.26965 2375.1763 541.3892 2375.1763 C 534.5086 2375.1763 528.8791 2358.9297 528.8791 2339.073 C 528.8791 2307.7192 533.5964 2304.1523 564.73706 2311.9622 C 584.77783 2316.9883 600.5953 2314.7383 600.5953 2306.8608 C 600.5953 2299.109 604.80774 2270.9995 609.95636 2244.3953 C 619.114 2197.0784 618.6988 2196.5708 590.89825 2221.1057 C 554.494 2253.2332 525.4071 2253.2878 531.58826 2221.216 C 534.39996 2206.6272 553.6921 2193.22 577.9903 2188.9692 C 609.6197 2183.4348 623.9153 2169.679 637.6826 2131.53 C 663.3337 2060.4514 661.87665 2045.5367 629.28156 2045.5367 C 601.5285 2045.5367 587.2533 1991.9851 609.1691 1970.0859 C 626.06714 1953.201 657.9773 1977.531 658.44543 2007.6567 C 658.9172 2038.0316 659.2341 2037.9968 687.1317 2004.5355 C 720.8661 1964.0737 722.99475 1945.2118 693.82623 1945.2118 C 680.27954 1945.2118 672.3113 1931.5616 672.3113 1908.3556 C 672.3113 1878.9583 678.8423 1871.9989 704.5836 1873.967 C 737.18555 1876.46 801.4004 1860.6874 801.4004 1850.1865 C 801.4004 1847.0577 793.72076 1832.21 784.3342 1817.1915 C 763.375 1783.6567 795.09204 1732.5254 820.8731 1758.2865 C 848.03656 1785.4287 891.62 1776.3381 883.4781 1745.2277 C 879.4482 1729.8285 884.9444 1705.6432 895.6925 1691.4822 C 914.4672 1666.7449 915.25183 1666.7578 915.69006 1691.8129 C 916.37683 1731.0776 979.39966 1717.8004 985.1838 1677.1726 C 987.65497 1659.8154 1013.2675 1624.9169 1042.1001 1599.6212 C 1130.7089 1521.8817 1123.9513 1258.9698 1033.9042 1280.7389 C 790.8041 1339.51 435.65237 1631.686 316.99472 1870.5256 C 220.52846 2064.697 210.91664 2588.6836 303.96158 2581.002 C 321.38834 2579.5635 328.07388 2590.3667 328.07388 2619.9656 C 328.07388 2652.2432 333.12048 2658.9849 351.89407 2651.7861 C 370.78918 2644.5408 374.03247 2649.079 367.5801 2673.7344 C 361.20654 2698.0886 365.75214 2704.8157 388.58243 2704.8157 C 413.0726 2704.8157 416.39444 2711.433 409.4131 2746.3127 C 402.65155 2780.096 406.66394 2789.262 430.99786 2795.6206 C 449.60764 2800.4834 457.90213 2811.2083 452.97528 2824.038 C 443.11316 2849.7173 468.6698 2876.99 493.6273 2867.4202 C 504.98822 2863.064 514.0972 2873.2837 516.9804 2893.6213 C 520.0172 2915.042 531.3874 2926.9917 548.77893 2927.041 C 563.69 2927.083 581.2007 2941.5686 587.76074 2959.2883 C 594.31134 2976.9822 608.77 2991.4592 619.8916 2991.4592 C 631.0131 2991.4592 648.2684 3001.279 658.2369 3013.2808 C 668.2052 3025.2832 687.44763 3031.587 700.99774 3027.2896 C 714.54785 3022.9924 734.13446 3029.7104 744.5238 3042.2197 C 756.6619 3056.8335 775.4419 3061.946 797.06525 3056.5232 C 820.0039 3050.77 833.4402 3055.1755 839.272 3070.361 C 844.8001 3084.7559 857.61993 3089.5327 875.50336 3083.861 C 890.72534 3079.0334 912.46936 3082.7876 923.8235 3092.2036 C 935.17755 3101.6194 954.6987 3105.4001 967.20404 3100.6052 C 998.159 3088.7358 1045.1278 3115.9143 1045.7124 3146.034 C 1046.1016 3166.0764 1051.5001 3164.2378 1074.9713 3136.0693 C 1096.8073 3109.864 1107.7692 3105.5403 1120.3927 3118.154 z M 1707.6096 2933.5454 C 1710.6757 2924.3542 1740.7637 2914.779 1774.4712 2912.267 C 1816.536 2909.1318 1834.0262 2912.968 1830.2351 2924.498 C 1827.1975 2933.737 1797.1095 2943.3125 1763.3733 2945.7769 C 1721.4417 2948.839 1703.7986 2944.9695 1707.6096 2933.5454 z M 1850.8293 2878.4631 C 1836.5688 2869.5105 1840.2262 2864.162 1865.1729 2857.4878 C 1915.0917 2844.1323 1956.895 2845.9915 1940.97 2860.859 C 1918.309 2882.0154 1871.1567 2891.2239 1850.8293 2878.4631 z M 1977.6652 2805.5186 C 1941.4492 2782.6396 1979.1492 2762.7954 2034.9182 2775.3823 C 2085.1194 2786.7124 2085.1194 2786.7124 2044.7417 2803.0925 C 1997.0287 2822.4492 2004.0629 2822.1948 1977.6652 2805.5186 z M 707.3969 2760.8955 C 692.616 2736.998 725.85974 2709.5938 745.64636 2729.365 C 762.1974 2745.9033 751.8387 2776.4768 729.6842 2776.4768 C 722.7267 2776.4768 712.6974 2769.4653 707.3969 2760.8955 z M 2077.9478 2718.7935 C 2077.9478 2704.8223 2136.4382 2676.1519 2164.941 2676.1519 C 2192.654 2676.1519 2177.0283 2716.1587 2146.0781 2724.4473 C 2098.8088 2737.105 2077.9478 2735.374 2077.9478 2718.7935 z M 581.86096 2666.9866 C 570.4015 2655.5361 583.35535 2633.155 601.44165 2633.155 C 608.8647 2633.155 614.9383 2642.8296 614.9383 2654.6533 C 614.9383 2676.817 598.01385 2683.127 581.86096 2666.9866 z M 2181.0022 2636.738 C 2184.1335 2620.22 2201.6316 2610.1235 2232.2551 2607.166 C 2288.0535 2601.7766 2294.3008 2627.958 2241.9614 2647.842 C 2189.4207 2667.8025 2175.5903 2665.2832 2181.0022 2636.738 z M 485.84937 2568.6604 C 485.84937 2553.899 495.24985 2546.8696 510.94998 2549.8906 C 541.18335 2555.7083 539.27673 2581.1443 508.1217 2587.6265 C 495.1271 2590.3303 485.84937 2582.43 485.84937 2568.6604 z M 2274.5774 2566.8765 C 2253.2664 2545.582 2266.0225 2532.83 2308.635 2532.83 C 2337.6016 2532.83 2350.8228 2539.0112 2346.9553 2550.7454 C 2340.2576 2571.0662 2289.9836 2582.2712 2274.5774 2566.8765 z M 2350.469 2468.3354 C 2350.469 2453.574 2359.8696 2446.5442 2375.57 2449.5657 C 2405.8032 2455.3833 2403.8967 2480.8193 2372.742 2487.3015 C 2359.7468 2490.0054 2350.469 2482.105 2350.469 2468.3354 z M 435.0581 2460.2158 C 421.8576 2438.873 437.16272 2427.269 464.6249 2437.7993 C 477.29834 2442.659 483.6505 2453.13 478.74023 2461.068 C 467.11404 2479.8655 446.9685 2479.4722 435.0581 2460.2158 z M 2430.3176 2405.394 C 2426.886 2399.8457 2429.4556 2386.612 2436.0273 2375.987 C 2448.5347 2355.7654 2493.9019 2364.7021 2493.9019 2387.3872 C 2493.9019 2403.6475 2438.876 2419.231 2430.3176 2405.394 z M 414.133 2354.8728 C 414.133 2342.3916 424.3528 2332.18 436.84335 2332.18 C 462.1725 2332.18 457.76123 2363.0334 431.16583 2371.892 C 421.79807 2375.012 414.133 2367.3533 414.133 2354.8728 z M 2493.9019 2310.6816 C 2493.9019 2298.8574 2503.2024 2289.1833 2514.5698 2289.1833 C 2544.9146 2289.1833 2554.762 2313.4438 2528.504 2323.5125 C 2496.5361 2335.7698 2493.9019 2334.7932 2493.9019 2310.6816 z M 391.84592 2259.2705 C 377.06485 2235.3726 410.30875 2207.9683 430.09537 2227.7397 C 446.64633 2244.2778 436.28763 2274.8513 414.133 2274.8513 C 407.17566 2274.8513 397.14618 2267.8398 391.84592 2259.2705 z M 2572.789 2231.855 C 2567.9138 2223.9722 2570.76 2217.5227 2579.1143 2217.5227 C 2587.4688 2217.5227 2594.3042 2223.9722 2594.3042 2231.855 C 2594.3042 2239.7375 2591.458 2246.187 2587.979 2246.187 C 2584.5002 2246.187 2577.6648 2239.7375 2572.789 2231.855 z M 406.96146 2160.1938 C 394.95578 2140.783 411.15594 2117.1975 436.49454 2117.1975 C 459.75763 2117.1975 460.7084 2119.953 448.45663 2151.8557 C 438.55878 2177.629 420.0461 2181.3494 406.96146 2160.1938 z M 552.78107 2125.4116 C 548.4614 2114.1638 553.14136 2098.1494 563.1807 2089.824 C 586.24115 2070.7004 638.52454 2104.991 623.45465 2129.3555 C 609.10815 2152.5505 562.19806 2149.9329 552.78107 2125.4116 z M 428.47644 2052.703 C 428.47644 2037.9415 437.8771 2030.912 453.57706 2033.9333 C 483.81036 2039.751 481.904 2065.1868 450.74878 2071.669 C 437.75415 2074.3726 428.47644 2066.4722 428.47644 2052.703 z M 457.1627 1967.9043 C 457.1627 1955.4236 467.38232 1945.2118 479.87308 1945.2118 C 492.36365 1945.2118 500.0281 1952.8705 496.90552 1962.2312 C 488.04037 1988.8062 457.1627 1993.214 457.1627 1967.9043 z M 500.1924 1873.5511 C 500.1924 1865.6681 509.87408 1859.2186 521.7074 1859.2186 C 533.54065 1859.2186 543.2221 1865.6681 543.2221 1873.5511 C 543.2221 1881.4338 533.54065 1887.8833 521.7074 1887.8833 C 509.87408 1887.8833 500.1924 1881.4338 500.1924 1873.5511 z M 551.9789 1795.7653 C 562.1537 1769.2701 605.79706 1764.7888 597.0163 1791.141 C 593.7328 1800.9943 580.30865 1811.137 567.18463 1813.6804 C 550.5446 1816.9053 545.9426 1811.4833 551.9789 1795.7653 z M 600.5953 1737.3955 C 600.5953 1722.6342 609.99554 1715.6046 625.6957 1718.6256 C 655.9292 1724.4437 654.0228 1749.8794 622.8676 1756.3616 C 609.8728 1759.0653 600.5953 1751.1648 600.5953 1737.3955 z M 672.3113 1680.0669 C 672.3113 1667.7098 685.2558 1658.5687 702.75415 1658.5687 C 728.1878 1658.5687 730.2591 1662.1057 715.34094 1680.0669 C 705.5202 1691.8911 691.8211 1701.5652 684.8981 1701.5652 C 677.97546 1701.5652 672.3113 1691.8911 672.3113 1680.0669 z M 744.02747 1608.4059 C 744.02747 1596.4625 756.777 1586.9077 772.7139 1586.9077 C 806.9118 1586.9077 810.76086 1608.9161 778.7124 1621.2051 C 746.6545 1633.4972 744.02747 1632.5278 744.02747 1608.4059 z M 823.5278 1573.5663 C 812.9202 1556.4161 839.90234 1539.4235 859.0071 1551.2218 C 875.048 1561.1279 864.5173 1586.9077 844.4301 1586.9077 C 837.47235 1586.9077 828.06647 1580.9039 823.5278 1573.5663 z M 916.1463 1508.0809 C 916.1463 1495.7242 929.0908 1486.5828 946.5889 1486.5828 C 972.0228 1486.5828 974.09393 1490.1201 959.176 1508.0809 C 949.3553 1519.9052 935.6562 1529.5791 928.73315 1529.5791 C 921.8105 1529.5791 916.1463 1519.9052 916.1463 1508.0809 z M 987.8625 1466.1354 C 987.8625 1452.8405 1000.1259 1443.5863 1017.74414 1443.5863 C 1052.6995 1443.5863 1047.7583 1477.077 1011.77435 1484.0505 C 997.62103 1486.7935 987.8625 1479.482 987.8625 1466.1354 z M 1647.651 3149.3857 C 1647.651 3131.6147 1582.6277 3114.6235 1562.4069 3127.111 C 1531.7845 3146.0222 1548.5883 3163.4448 1597.4497 3163.4448 C 1625.0603 3163.4448 1647.651 3157.1182 1647.651 3149.3857 z M 2327.7815 3140.4133 C 2391.8042 3115.8643 2291.2288 3056.9907 2210.2231 3071.5981 C 2066.639 3097.4897 2087.7207 3143.0679 2245.3074 3147.4502 C 2278.1897 3148.3647 2315.3027 3145.1982 2327.7815 3140.4133 z M 1836.8644 3113.2825 C 1825.6189 3076.819 1765.146 3056.8062 1727.3253 3077.0315 C 1663.1063 3111.374 1681.0287 3136.834 1765.9825 3131.9465 C 1807.7191 3129.5457 1839.3142 3121.226 1836.8644 3113.2825 z M 1575.9348 3070.2861 C 1575.9348 3058.462 1566.6343 3048.7878 1555.2666 3048.7878 C 1531.3041 3048.7878 1515.1282 3069.2437 1528.514 3082.619 C 1545.6565 3099.7485 1575.9348 3091.8735 1575.9348 3070.2861 z M 1968.9274 3073.115 C 1997.5 3052.238 1986.9414 3038.8481 1919.2451 3010.11 C 1889.3356 2997.4133 1875.9305 2999.4158 1847.5287 3020.8247 C 1812.5983 3047.1548 1812.5983 3047.1548 1862.7996 3068.9084 C 1925.2378 3095.9648 1937.0154 3096.4314 1968.9274 3073.115 z M 2206.9673 3049.1343 C 2228.169 3035.7407 2193.0679 2993.2405 2159.709 2991.9148 C 2133.8345 2990.8867 2063.2876 3036.6802 2071.1538 3049.3982 C 2082.0564 3067.0251 2178.9429 3066.837 2206.9673 3049.1343 z M 2074.775 2990.4314 C 2081.5674 2954.776 2011.3041 2928.955 1975.5608 2953.9712 C 1947.0923 2973.8962 1947.134 2974.296 1980.116 2997.5273 C 2019.8357 3025.505 2068.792 3021.835 2074.775 2990.4314 z M 2145.4824 2952.046 C 2150.5757 2938.2512 2161.6687 2922.1272 2170.1328 2916.2156 C 2190.4385 2902.032 2153.1902 2877.3157 2111.0667 2877.0215 C 2069.3792 2876.7302 2053.2522 2905.4526 2082.928 2927.1355 C 2095.9666 2936.662 2106.6345 2951.8074 2106.6345 2960.7917 C 2106.6345 2986.355 2135.1875 2979.927 2145.4824 2952.046 z M 2278.753 2831.9148 C 2278.753 2795.598 2206.4917 2772.5273 2176.8108 2799.3674 C 2147.3193 2826.0361 2147.3193 2826.0361 2187.4453 2858.0068 C 2227.0015 2889.5234 2278.753 2874.7344 2278.753 2831.9148 z M 1253.2123 2848.1375 C 1258.0876 2840.255 1248.4061 2833.8054 1231.6973 2833.8054 C 1214.9886 2833.8054 1205.307 2840.255 1210.1825 2848.1375 C 1215.0579 2856.0203 1224.7395 2862.4697 1231.6973 2862.4697 C 1238.6549 2862.4697 1248.3365 2856.0203 1253.2123 2848.1375 z M 4140.1245 2824.3833 C 4158.059 2813.194 4183.2075 2805.8994 4196.0093 2808.173 C 4208.8105 2810.4468 4222.1055 2804.2454 4225.5537 2794.392 C 4237.359 2760.6565 4080.589 2804.4226 4039.2732 2846.3962 C 4015.5164 2870.532 4093.403 2853.5312 4140.1245 2824.3833 z M 2347.6006 2773.6104 C 2401.2056 2720.0466 2328.422 2687.935 2261.4373 2735.5952 C 2215.455 2768.3125 2215.455 2768.3125 2250.69 2778.132 C 2305.363 2793.369 2328.9272 2792.2698 2347.6006 2773.6104 z M 1459.856 2754.499 C 1548.2074 2745.5376 1546.3489 2735.5322 1424.0085 2561.4944 C 1399.073 2526.0227 1367.2924 2474.4265 1353.3846 2446.8374 C 1339.4763 2419.2478 1324.1567 2393.45 1319.3412 2389.5083 C 1306.4269 2378.9395 1263.8436 2287.4934 1252.6017 2246.187 C 1247.238 2226.4802 1234.2203 2191.008 1223.6736 2167.3604 C 1203.6625 2122.4907 1135.5396 1877.3348 1116.9827 1783.4069 C 1101.7329 1706.2192 1095.6655 1704.4954 1006.6396 1752.0514 C 637.3283 1949.3318 551.37103 2426.3447 851.6018 2612.4187 C 957.0827 2677.7927 1127.9391 2747.2305 1184.2354 2747.6038 C 1201.5195 2747.7185 1220.1014 2754.9917 1225.5287 2763.766 C 1232.0505 2774.3105 1262.7316 2776.531 1316.0203 2770.315 C 1360.3635 2765.1423 1425.0897 2758.0251 1459.856 2754.499 z M 4774.475 2762.1448 C 4774.475 2754.2617 4771.629 2747.8123 4768.15 2747.8123 C 4764.6714 2747.8123 4757.8354 2754.2617 4752.9604 2762.1448 C 4748.085 2770.0273 4750.9307 2776.4768 4759.2856 2776.4768 C 4767.6396 2776.4768 4774.475 2770.0273 4774.475 2762.1448 z M 4323.253 2746.859 C 4340.0723 2719.6658 4315.542 2712.9556 4290.5615 2737.9165 C 4268.2017 2760.2593 4268.162 2762.1448 4290.057 2762.1448 C 4303.1147 2762.1448 4318.0537 2755.266 4323.253 2746.859 z M 2477.9543 2644.7214 C 2588.9072 2543.9233 2611.6587 2484.459 2534.429 2497.1174 C 2447.5996 2511.3494 2413.524 2542.5078 2445.8071 2578.1528 C 2468.4475 2603.151 2467.505 2604.4907 2427.277 2604.4907 C 2358.8906 2604.4907 2316.0662 2679.3987 2375.57 2694.9363 C 2389.3752 2698.5415 2403.176 2702.2393 2406.2383 2703.1533 C 2409.3003 2704.0676 2441.5725 2677.7732 2477.9543 2644.7214 z M 4394.7593 2678.9194 C 4390.3433 2674.5068 4378.769 2678.9102 4369.04 2688.7053 C 4354.9795 2702.86 4356.627 2704.506 4377.0693 2696.7285 C 4391.215 2691.3464 4399.175 2683.3325 4394.7593 2678.9194 z M 4838.6514 2662.5312 C 4867.8677 2606.0771 4866.598 2602.3447 4824.6763 2621.4307 C 4786.763 2638.6917 4783.575 2645.8215 4797.525 2682.1455 C 4809.423 2713.1284 4813.4634 2711.2014 4838.6514 2662.5312 z M 1694.0962 2631.5754 C 1687.0498 2567.3267 1680.2786 2562.5288 1598.0336 2563.5107 C 1554.2465 2564.033 1515.4045 2569.3367 1511.7185 2575.2957 C 1503.4022 2588.7417 1587.3827 2665.1392 1601.5231 2656.9912 C 1607.1716 2653.7373 1624.7018 2656.238 1640.4795 2662.5493 C 1682.4916 2679.355 1698.3324 2670.2039 1694.0962 2631.5754 z M 1819.7698 2554.9775 C 1819.7698 2526.187 1828.7954 2518.1047 1869.4601 2510.4822 C 1953.546 2494.7197 1970.6266 2413.6636 1898.0422 2374.8472 C 1879.4631 2364.912 1862.3193 2343.1848 1859.9448 2326.5662 C 1857.2106 2307.428 1843.2947 2294.6047 1821.9905 2291.5908 C 1796.2043 2287.9429 1790.1166 2280.0933 1795.9087 2257.9612 C 1806.7207 2216.648 1792.3494 2188.6301 1752.6003 2173.5288 C 1722.7863 2162.2024 1719.2468 2153.9106 1726.878 2113.2651 C 1733.789 2076.4546 1729.181 2060.2158 1705.8328 2039.1023 C 1682.5376 2018.0364 1677.8818 2001.722 1684.7407 1965.1896 C 1690.691 1933.4971 1686.1085 1907.7048 1670.5967 1885.5748 C 1657.9766 1867.5712 1647.651 1838.5327 1647.651 1821.045 C 1647.651 1803.5575 1641.1964 1785.2635 1633.308 1780.3918 C 1615.3861 1769.3242 1614.3076 1715.8972 1632.0061 1715.8972 C 1639.1788 1715.8972 1633.5663 1691.7115 1619.5336 1662.1517 C 1605.501 1632.5917 1586.8042 1566.4846 1577.9851 1515.247 C 1569.166 1464.0098 1557.4407 1396.2899 1551.9285 1364.7595 C 1538.3097 1286.8594 1546.8279 1096.6486 1564.9296 1074.4363 C 1575.0264 1062.0465 1573.9402 1036.194 1561.4492 991.61536 C 1541.618 920.83984 1548.8 899.1788 1582.7598 927.3412 C 1601.5824 942.9503 1604.6212 939.0059 1604.6212 898.96436 C 1604.6212 861.25635 1600.9113 855.535 1585.0094 868.722 C 1552.5581 895.63324 1525.982 852.5079 1549.0098 810.3044 C 1568.3632 774.836 1577.2646 671.8606 1563.0267 648.1516 C 1558.2931 640.2689 1554.3865 591.2365 1554.346 539.19086 C 1554.3052 487.14523 1547.127 435.54935 1538.3947 424.53378 C 1529.6622 413.51782 1518.2096 386.49933 1512.9441 364.49203 C 1495.7491 292.62262 1359.1368 154.57994 1268.344 117.33134 C 1236.3551 104.20774 1188.9866 84.44716 1163.0803 73.41868 C 951.14417 -16.803116 346.70392 90.99937 395.94894 210.23727 C 439.9795 316.84818 523.8479 350.27396 830.08685 383.26428 C 912.91895 392.18756 1000.0541 408.19818 1023.72064 418.8431 C 1047.3868 429.48825 1086.5126 442.14938 1110.6666 446.97913 C 1190.3807 462.91806 1279.4314 642.79645 1217.3541 662.48376 C 1201.5764 667.4877 1188.6676 677.59625 1188.6676 684.94806 C 1188.6676 692.29926 1164.4633 698.28217 1134.8805 698.2432 C 1082.2252 698.174 944.61816 739.23816 945.05237 754.89087 C 946.397 803.363 1187.3765 793.67303 1228.4548 743.49506 C 1242.7747 726.0032 1249.7943 724.4955 1255.3086 737.72766 C 1259.4148 747.58093 1276.7592 754.89453 1293.8511 753.9801 C 1318.1073 752.68274 1319.4193 750.8789 1299.8276 745.76337 C 1260.1123 735.39276 1267.26 663.50336 1310.8436 634.9685 C 1354.8156 606.17883 1373.8223 632.86346 1346.1475 684.53424 C 1322.0682 729.49194 1361.7988 770.8567 1403.8533 744.61334 C 1440.7693 721.57697 1447.7153 722.3699 1437.6895 748.47675 C 1431.9608 763.3943 1438.684 769.975 1459.6543 769.975 C 1476.9552 769.975 1489.8754 760.78406 1489.8754 748.47675 C 1489.8754 736.6525 1496.3298 726.97833 1504.2188 726.97833 C 1571.5126 726.97833 1496.6661 795.0255 1405.5957 816.642 C 1325.5243 835.6478 1324.9238 836.73004 1348.1165 920.2056 C 1357.3877 953.57605 1365.0095 1126.1852 1366.4686 1335.8381 C 1368.862 1679.6858 1370.5958 1700.2802 1408.7216 1837.7205 C 1430.5878 1916.5476 1454.1241 2003.0587 1461.0244 2029.968 C 1484.6962 2122.282 1580.8158 2339.3547 1614.2292 2375.9607 C 1632.6111 2396.0984 1647.651 2419.317 1647.651 2427.557 C 1647.651 2444.5854 1791.8774 2590.1587 1808.7487 2590.1587 C 1814.81 2590.1587 1819.7698 2574.3271 1819.7698 2554.9775 z M 1869.9711 2446.8374 C 1865.0955 2438.9543 1867.9418 2432.505 1876.2961 2432.505 C 1884.6504 2432.505 1891.4858 2438.9543 1891.4858 2446.8374 C 1891.4858 2454.72 1888.6395 2461.1694 1885.1606 2461.1694 C 1881.682 2461.1694 1874.8464 2454.72 1869.9711 2446.8374 z M 1740.882 2403.841 C 1728.8762 2384.43 1745.0764 2360.8442 1770.415 2360.8442 C 1781.7823 2360.8442 1791.0834 2373.7432 1791.0834 2389.5083 C 1791.0834 2419.1804 1756.4801 2429.0596 1740.882 2403.841 z M 1671.5564 2293.9612 C 1653.3723 2275.7908 1662.1056 2260.5193 1690.6807 2260.5193 C 1706.6177 2260.5193 1719.367 2270.074 1719.367 2282.0173 C 1719.367 2303.8367 1689.0254 2311.4165 1671.5564 2293.9612 z M 1590.2782 2009.7064 C 1590.2782 1985.5953 1592.9125 1984.6183 1624.8806 1996.8757 C 1651.1388 2006.9446 1641.2911 2031.2046 1610.9464 2031.2046 C 1599.5787 2031.2046 1590.2782 2021.5303 1590.2782 2009.7064 z M 1542.7662 1907.291 C 1523.0607 1887.6011 1533.282 1857.1895 1558.0059 1861.947 C 1571.8109 1864.6039 1583.1063 1875.8257 1583.1063 1886.8849 C 1583.1063 1909.5135 1557.8008 1922.3143 1542.7662 1907.291 z M 1507.1898 1770.4615 C 1487.0869 1750.3744 1484.2384 1706.738 1502.3018 1695.5828 C 1509.1364 1691.3623 1526.4546 1700.8566 1540.7867 1716.6813 C 1572.7289 1751.9497 1540.4205 1803.6669 1507.1898 1770.4615 z M 1461.1891 1414.922 C 1461.1891 1407.0393 1470.8706 1400.5898 1482.7039 1400.5898 C 1494.5371 1400.5898 1504.2188 1407.0393 1504.2188 1414.922 C 1504.2188 1422.8047 1494.5371 1429.2542 1482.7039 1429.2542 C 1470.8706 1429.2542 1461.1891 1422.8047 1461.1891 1414.922 z M 1454.0173 1285.9324 C 1449.1418 1278.0498 1451.988 1271.6003 1460.3423 1271.6003 C 1468.6969 1271.6003 1475.5323 1278.0498 1475.5323 1285.9324 C 1475.5323 1293.8156 1472.6859 1300.265 1469.2073 1300.265 C 1465.7285 1300.265 1458.893 1293.8156 1454.0173 1285.9324 z M 1439.6742 1199.9396 C 1433.9492 1190.6831 1435.7191 1176.6602 1443.608 1168.778 C 1453.1699 1159.223 1461.421 1160.0555 1468.3606 1171.2754 C 1474.0856 1180.5319 1472.3154 1194.5543 1464.4268 1202.4375 C 1454.8646 1211.992 1446.6138 1211.1594 1439.6742 1199.9396 z M 1446.8457 1056.618 C 1446.8457 1024.029 1482.8169 1017.5654 1494.524 1048.0507 C 1503.5259 1071.4902 1492.9479 1085.2826 1465.97 1085.2826 C 1455.4518 1085.2826 1446.8457 1072.3834 1446.8457 1056.618 z M 1389.4729 921.3086 C 1389.4729 909.94965 1394.622 897.4761 1400.915 893.5896 C 1419.2642 882.2582 1451.4778 908.5447 1440.6653 926.0263 C 1426.4338 949.0352 1389.4729 945.629 1389.4729 921.3086 z M 1461.1891 891.7981 C 1461.1891 879.9743 1470.8706 870.2999 1482.7039 870.2999 C 1494.5371 870.2999 1504.2188 879.9743 1504.2188 891.7981 C 1504.2188 903.6223 1494.5371 913.2967 1482.7039 913.2967 C 1470.8706 913.2967 1461.1891 903.6223 1461.1891 891.7981 z M 1389.4729 648.99744 C 1389.4729 637.6387 1394.622 625.1655 1400.915 621.2789 C 1419.2642 609.9472 1451.4778 636.23376 1440.6653 653.71533 C 1426.4338 676.7244 1389.4729 673.31805 1389.4729 648.99744 z M 1277.8563 538.44617 C 1285.3009 516.12964 1317.3898 512.22144 1318.5143 533.4943 C 1318.9309 541.3772 1308.5059 550.055 1295.3478 552.7783 C 1280.3918 555.87384 1273.8346 550.50134 1277.8563 538.44617 z M 1454.0173 540.6604 C 1449.1418 532.7777 1455.5963 526.3285 1468.3606 526.3285 C 1481.1249 526.3285 1487.5793 532.7777 1482.7039 540.6604 C 1477.8282 548.5431 1471.3738 554.99255 1468.3606 554.99255 C 1465.3474 554.99255 1458.893 548.5431 1454.0173 540.6604 z M 1226.9164 416.44824 C 1208.8013 398.34714 1217.4493 386.33035 1253.5546 379.4336 C 1299.0488 370.74347 1313.4819 390.9461 1276.0717 410.95215 C 1242.9711 428.65335 1239.5168 429.03952 1226.9164 416.44824 z M 1375.1295 354.34244 C 1375.1295 346.45978 1381.2031 340.0103 1388.6263 340.0103 C 1396.0493 340.0103 1406.1119 346.45978 1410.9877 354.34244 C 1415.8632 362.22513 1409.7897 368.6746 1397.4911 368.6746 C 1385.1923 368.6746 1375.1295 362.22513 1375.1295 354.34244 z M 1260.3838 304.18 C 1260.3838 291.82306 1273.3285 282.68176 1290.8264 282.68176 C 1316.2604 282.68176 1318.3314 286.219 1303.4135 304.18 C 1293.5928 316.00418 1279.8937 325.67838 1272.9708 325.67838 C 1266.048 325.67838 1260.3838 316.00418 1260.3838 304.18 z M 751.4515 284.26678 C 763.1881 253.32573 725.6145 182.35663 697.49646 182.35663 C 683.64453 182.35663 672.3113 172.1677 672.3113 159.71448 C 672.3113 140.49893 693.4748 137.35797 812.15796 138.95934 C 889.0733 139.9971 981.04944 137.51622 1016.54877 133.4459 C 1082.3595 125.90013 1140.3701 135.06906 1124.8617 150.56554 C 1120.1348 155.28908 1095.4441 159.53725 1069.9939 160.00597 C 1033.7155 160.67433 1022.7598 167.59897 1019.2737 192.06514 C 1013.585 231.98639 973.51904 268.94775 973.51904 234.27408 C 973.51904 204.957 961.0951 204.84294 929.0002 233.86572 C 914.8895 246.62616 907.5444 266.62332 912.3612 279.16617 C 919.0313 296.5347 913.93854 299.7802 889.8789 293.49347 C 872.7708 289.02304 858.7733 290.56647 858.7733 296.92368 C 858.7733 303.28088 832.92645 307.51453 801.3356 306.3312 C 758.79865 304.73813 745.8573 299.01395 751.4515 284.26678 z M 848.8741 219.10706 C 866.181 205.99538 869.5376 196.1704 858.9447 189.62848 C 835.86615 175.37628 801.4004 192.21169 801.4004 217.73743 C 801.4004 244.56194 814.7658 244.9477 848.8741 219.10706 z M 1652.0691 2539.0688 C 1669.3412 2532.4458 1667.5995 2525.2834 1642.485 2499.6555 C 1625.6044 2482.4294 1602.1111 2454.5452 1590.2782 2437.6907 C 1560.3057 2394.999 1403.6414 2375.4517 1404.1351 2414.4646 C 1405.1173 2492.1074 1564.9944 2572.4568 1652.0691 2539.0688 z M 2637.6946 2446.5244 C 2662.1033 2425.3713 2666.8523 2413.2715 2655.2827 2401.711 C 2626.3435 2372.794 2522.588 2420.0854 2522.588 2462.1929 C 2522.588 2486.8374 2603.9585 2475.7612 2637.6946 2446.5244 z M 1547.2485 2355.3164 C 1547.2485 2302.4465 1501.1165 2270.4438 1419.14 2266.4438 C 1312.9038 2261.2595 1303.3517 2313.765 1403.8159 2350.6765 C 1428.5646 2359.7695 1547.2485 2363.6084 1547.2485 2355.3164 z M 2101.0793 2314.2646 C 2124.7854 2288.646 2162.7373 2241.8875 2185.4177 2210.3567 C 2208.0977 2178.826 2262.7712 2111.1064 2306.9146 2059.869 C 2492.5173 1844.4387 2551.214 1762.3531 2531.4048 1745.9257 C 2500.0586 1719.9309 2274.5918 1638.7734 2171.1787 1616.2611 C 2139.624 1609.3922 2068.6245 1593.5238 2013.4032 1580.9984 C 1648.3005 1498.1877 1610.554 1613.4419 1847.773 2086.7292 C 1854.1968 2099.5454 1867.9462 2129.3801 1878.3273 2153.0278 C 1888.7086 2176.6763 1913.211 2218.073 1932.7773 2245.0215 C 1952.3436 2271.97 1969.8832 2307.442 1971.7537 2323.8481 C 1973.6243 2340.2546 1975.6924 2355.2905 1976.35 2357.2612 C 1984.1501 2380.6438 2065.6543 2352.548 2101.0793 2314.2646 z M 2835.8535 2207.083 C 2856.8325 2191.4473 2876.1143 2167.8945 2878.702 2154.744 C 2885.0903 2122.2766 2771.0684 2138.082 2732.1575 2175.0574 C 2667.297 2236.6924 2758.3813 2264.8232 2835.8535 2207.083 z M 1475.5323 2209.645 C 1475.5323 2138.4263 1434.2893 2102.8652 1351.6914 2102.8652 C 1271.6172 2102.8652 1271.6172 2102.8652 1281.5098 2142.2493 C 1286.9506 2163.9104 1292.491 2181.6465 1293.8219 2181.663 C 1295.153 2181.6792 1315.6053 2192.8074 1339.2717 2206.392 C 1394.8638 2238.3032 1475.5323 2240.229 1475.5323 2209.645 z M 1406.8884 2017.0675 C 1400.7537 1942.3079 1231.6973 1891.197 1231.6973 1964.1024 C 1231.6973 2001.1177 1271.5663 2045.5367 1304.7902 2045.5367 C 1318.8795 2045.5367 1334.6243 2052.3552 1339.7783 2060.6885 C 1363.4607 2098.9775 1411.0708 2068.031 1406.8884 2017.0675 z M 3971.2542 2024.0386 C 3992.974 1997.8883 4023.841 1996.0938 4032.894 2020.4556 C 4036.637 2030.5284 4046.4224 2021.1177 4055.249 1998.9574 C 4075.3086 1948.5922 4119.0854 1944.2074 4106.626 1993.8107 C 4097.774 2029.0532 4119.9756 2057.438 4136.0566 2031.4384 C 4141.012 2023.4269 4160.8213 2016.8726 4180.0776 2016.8726 C 4218.874 2016.8726 4224.246 2003.67 4197.16 1974.8918 C 4182.4 1959.2097 4186.5957 1957.5835 4220.9004 1965.6907 C 4248.493 1972.2115 4266.4 1969.346 4273.907 1957.2068 C 4280.1436 1947.1246 4290.2505 1943.8767 4296.3677 1949.9891 C 4302.4844 1956.1014 4298.1816 1966.8506 4286.805 1973.8761 C 4243.735 2000.475 4288.2676 2004.7488 4363.175 1981.2053 C 4427.398 1961.0208 4439.893 1951.8934 4434.021 1929.4565 C 4430.1 1914.474 4434.0205 1902.215 4442.734 1902.215 C 4476.5063 1902.215 4453.1006 1809.3396 4418.0664 1804.333 C 4395.1294 1801.0548 4387.602 1792.8733 4393.468 1777.5978 C 4400.4497 1759.4165 4393.7773 1757.3752 4355.1206 1765.8691 C 4266.54 1785.333 3915.5342 1790.3049 3838.1292 1773.1923 C 3796.961 1764.0912 3731.0051 1753.5916 3691.5613 1749.8608 C 3652.1174 1746.1296 3601.1323 1736.9614 3578.261 1729.4869 C 3555.3894 1722.0128 3521.2446 1715.8972 3502.383 1715.8972 C 3460.0298 1715.8972 3171.332 1619.4525 3132.5696 1592.3542 C 3117.0093 1581.476 3090.6587 1572.5756 3074.0132 1572.5756 C 3057.368 1572.5756 2973.2827 1543.1667 2887.157 1507.2218 C 2801.0312 1471.2776 2704.7468 1431.2849 2673.192 1418.3496 C 2641.6367 1405.4144 2560.956 1368.0281 2493.9019 1335.2684 C 2206.1484 1194.688 1775.2001 1132.877 1713.6682 1223.3595 C 1654.0372 1311.0468 1665.5217 1422.7231 1730.592 1387.9252 C 1750.6594 1377.1938 1760.7502 1380.3319 1773.9177 1401.4001 C 1797.7147 1439.4756 1795.9758 1443.5863 1756.0715 1443.5863 C 1707.5204 1443.5863 1700.6948 1462.3582 1742.1399 1481.902 C 1770.7083 1495.3738 1779.2787 1494.0718 1790.8545 1474.5013 C 1800.761 1457.7529 1808.1501 1455.5979 1815.9214 1467.1903 C 1829.8287 1487.9355 1876.5941 1494.3386 1909.5974 1480.0157 C 1924.865 1473.3903 1944.2557 1476.7759 1958.5457 1488.5626 C 1977.0331 1503.8108 1983.5304 1504.1616 1988.2445 1490.1658 C 1998.0101 1461.1737 2034.9182 1469.6741 2034.9182 1500.9148 C 2034.9182 1516.6802 2041.3727 1529.5791 2049.2615 1529.5791 C 2057.1501 1529.5791 2063.6047 1522.9274 2063.6047 1514.7976 C 2063.6047 1486.265 2107.9385 1482.8899 2128.3823 1509.8666 C 2140.1665 1525.4167 2148.9438 1529.1948 2149.2078 1518.8304 C 2149.866 1492.993 2191.9958 1496.7533 2202.2937 1523.5677 C 2207.3904 1536.8392 2221.7163 1543.4187 2236.8867 1539.4546 C 2251.4033 1535.6616 2273.919 1544.9872 2288.1316 1560.6803 C 2302.3574 1576.3878 2324.857 1585.6997 2339.4001 1581.8995 C 2353.6543 1578.1747 2374.7327 1584.5358 2386.2412 1596.035 C 2401.9016 1611.6841 2414.1829 1613.19 2435.0645 1602.0231 C 2458.025 1589.7443 2467.8657 1593.8258 2490.6482 1625.0775 C 2511.003 1652.9982 2530.287 1662.7122 2563.4897 1661.7687 C 2598.3257 1660.779 2608.6472 1666.5455 2608.6472 1686.9972 C 2608.6472 1720.014 2635.8691 1730.8108 2672.0562 1712.1459 C 2692.807 1701.4436 2703.8186 1703.6903 2716.6672 1721.2487 C 2726.05 1734.0704 2745.9246 1744.7666 2760.8328 1745.0173 C 2775.7405 1745.2681 2800.4666 1754.9425 2815.78 1766.5155 C 2831.0928 1778.0886 2858.1436 1787.558 2875.8918 1787.558 C 2893.6409 1787.558 2912.499 1794.5693 2917.799 1803.1388 C 2923.0996 1811.7083 2939.0598 1815.682 2953.2668 1811.9698 C 2970.2292 1807.5374 2981.5742 1814.6857 2986.3127 1832.7917 C 2991.9636 1854.3837 3001.5347 1858.3555 3030.446 1851.1046 C 3057.594 1844.2963 3069.811 1848.2196 3076.6128 1865.9309 C 3083.0898 1882.7972 3095.8542 1887.5094 3119.2024 1881.6543 C 3143.605 1875.5343 3156.7905 1881.2239 3168.3887 1902.8783 C 3179.1772 1923.0216 3196.5276 1931.5216 3222.7493 1929.5111 C 3314.2083 1922.4965 3351.0986 1930.685 3358.6882 1959.6853 C 3365.2185 1984.6373 3371.4668 1986.5005 3405.397 1973.6101 C 3435.7378 1962.0834 3449.8462 1963.5033 3467.9888 1979.9098 C 3483.2915 1993.7473 3498.5896 1996.6573 3512.1177 1988.3027 C 3524.8093 1980.4648 3539.9626 1981.4362 3551.2693 1990.8126 C 3561.4146 1999.2258 3588.121 2002.4309 3610.6172 1997.935 C 3633.1135 1993.4392 3658.2227 1996.4583 3666.415 2004.6442 C 3676.7126 2014.9342 3691.202 2014.2382 3713.36 2002.3885 C 3730.9883 1992.9617 3749.4307 1990.8074 3754.344 1997.6012 C 3759.2573 2004.3947 3794.0557 2009.381 3831.6733 2008.6814 C 3872.5066 2007.9216 3906.4504 2015.0917 3915.903 2026.473 C 3936.3545 2051.096 3949.2522 2050.5293 3971.2542 2024.0386 z M 3813.4788 1965.3684 C 3813.4788 1952.8063 3825.791 1939.311 3840.839 1935.3788 C 3855.8875 1931.4465 3871.4194 1915.927 3875.3545 1900.89 C 3879.2896 1885.8538 3890.0027 1873.5511 3899.1619 1873.5511 C 3923.4954 1873.5511 3902.7986 1933.0747 3868.0159 1963.127 C 3831.9243 1994.31 3813.4788 1995.0682 3813.4788 1965.3684 z M 3948.967 1972.6274 C 3934.186 1948.7295 3967.4297 1921.3252 3987.2166 1941.0963 C 4003.767 1957.6348 3993.409 1988.2083 3971.2542 1988.2083 C 3964.2969 1988.2083 3954.2676 1981.1968 3948.967 1972.6274 z M 3537.3716 1949.6641 C 3511.61 1942.9373 3505.3176 1928.2725 3521.3286 1912.2742 C 3533.0813 1900.5303 3583.987 1927.6992 3583.987 1945.7157 C 3583.987 1960.1173 3579.0151 1960.5387 3537.3716 1949.6641 z M 3670.0464 1945.2118 C 3670.0464 1937.3291 3682.9553 1930.8796 3698.733 1930.8796 C 3714.5103 1930.8796 3727.4194 1937.3291 3727.4194 1945.2118 C 3727.4194 1953.0945 3714.5103 1959.544 3698.733 1959.544 C 3682.9553 1959.544 3670.0464 1953.0945 3670.0464 1945.2118 z M 4366.883 1947.1351 C 4360.704 1937.1459 4359.5225 1925.102 4364.257 1920.3712 C 4377.0933 1907.5446 4391.09 1926.4093 4384.1562 1947.1934 C 4379.2983 1961.7572 4375.9194 1961.7455 4366.883 1947.1351 z M 3995.1597 1921.3248 C 3963.5403 1889.7299 3988.0627 1872.164 4050.6897 1881.5485 C 4086.4905 1886.9127 4142.967 1884.4436 4176.193 1876.0607 C 4276.113 1850.8523 4360.8193 1845.1533 4354.543 1864.0616 C 4351.5024 1873.2222 4323.7227 1884.295 4292.8096 1888.6681 C 4261.896 1893.0413 4222.506 1904.3278 4205.2744 1913.7494 C 4172.2227 1931.8215 4011.4648 1937.6174 3995.1597 1921.3248 z M 3749.5469 1888.8737 C 3738.9392 1871.7235 3765.9216 1854.7308 3785.0261 1866.5292 C 3801.0671 1876.4353 3790.5364 1902.215 3770.449 1902.215 C 3763.4915 1902.215 3754.0857 1896.2117 3749.5469 1888.8737 z M 3621.035 1875.4745 C 3614.8564 1865.4847 3613.6748 1853.4414 3618.4087 1848.7106 C 3631.2454 1835.8839 3645.2417 1854.7487 3638.308 1875.5326 C 3633.4502 1890.0961 3630.0715 1890.0852 3621.035 1875.4745 z M 3464.0703 1849.2745 C 3447.9172 1833.1338 3454.2324 1816.2222 3476.4128 1816.2222 C 3488.2458 1816.2222 3497.9275 1822.291 3497.9275 1829.7085 C 3497.9275 1847.7811 3475.5295 1860.7249 3464.0703 1849.2745 z M 3038.9443 1700.719 C 3038.9443 1692.3712 3045.3987 1689.5273 3053.2878 1694.399 C 3061.176 1699.2708 3067.6309 1706.101 3067.6309 1709.577 C 3067.6309 1713.0531 3061.176 1715.8972 3053.2878 1715.8972 C 3045.3987 1715.8972 3038.9443 1709.0671 3038.9443 1700.719 z M 2931.37 1672.9009 C 2926.4944 1665.0182 2932.568 1658.5687 2944.8667 1658.5687 C 2957.1655 1658.5687 2967.2283 1665.0182 2967.2283 1672.9009 C 2967.2283 1680.7836 2961.1548 1687.233 2953.7314 1687.233 C 2946.3083 1687.233 2936.2456 1680.7836 2931.37 1672.9009 z M 2827.3816 1626.321 C 2830.669 1616.4678 2841.9639 1608.4059 2852.4824 1608.4059 C 2863.0007 1608.4059 2874.296 1616.4678 2877.5828 1626.321 C 2881.1382 1636.9785 2870.969 1644.2362 2852.4824 1644.2362 C 2833.9954 1644.2362 2823.8264 1636.9785 2827.3816 1626.321 z M 2715.4492 1599.9911 C 2701.5232 1577.4763 2728.769 1555.7048 2757.219 1566.6134 C 2776.077 1573.8444 2777.8218 1580.35 2765.0327 1595.7476 C 2745.2273 1619.5934 2728.4612 1621.0287 2715.4492 1599.9911 z M 2612.2336 1554.6604 C 2615.5203 1544.8071 2626.8157 1536.7456 2637.3337 1536.7456 C 2647.8518 1536.7456 2659.1472 1544.8071 2662.4348 1554.6604 C 2665.9895 1565.3177 2655.821 1572.5756 2637.3337 1572.5756 C 2618.8474 1572.5756 2608.678 1565.3177 2612.2336 1554.6604 z M 2522.588 1500.9148 C 2522.588 1493.0322 2529.4236 1486.5828 2537.7778 1486.5828 C 2546.132 1486.5828 2548.9783 1493.0322 2544.103 1500.9148 C 2539.2273 1508.7975 2532.3918 1515.247 2528.9128 1515.247 C 2525.4346 1515.247 2522.588 1508.7975 2522.588 1500.9148 z M 2422.1853 1465.0845 C 2422.1853 1453.2603 2431.867 1443.5863 2443.7004 1443.5863 C 2455.5332 1443.5863 2465.2148 1453.2603 2465.2148 1465.0845 C 2465.2148 1476.9087 2455.5332 1486.5828 2443.7004 1486.5828 C 2431.867 1486.5828 2422.1853 1476.9087 2422.1853 1465.0845 z M 2336.126 1437.6145 C 2336.126 1425.1338 2346.3457 1414.922 2358.8362 1414.922 C 2371.327 1414.922 2378.9912 1422.5807 2375.8687 1431.9414 C 2367.0034 1458.5164 2336.126 1462.9242 2336.126 1437.6145 z M 2224.9595 1411.339 C 2233.9958 1384.2197 2278.753 1380.3643 2278.753 1406.7051 C 2278.753 1420.0 2266.4895 1429.2542 2248.8716 1429.2542 C 2231.3442 1429.2542 2221.458 1421.847 2224.9595 1411.339 z M 2135.321 1379.0917 C 2135.321 1367.2675 2145.0022 1357.5935 2156.8357 1357.5935 C 2168.669 1357.5935 2178.3506 1367.2675 2178.3506 1379.0917 C 2178.3506 1390.9155 2168.669 1400.5898 2156.8357 1400.5898 C 2145.0022 1400.5898 2135.321 1390.9155 2135.321 1379.0917 z M 2049.2615 1357.5935 C 2049.2615 1330.052 2077.311 1318.738 2096.9478 1338.3594 C 2107.8062 1349.2094 2080.6575 1386.2578 2061.8484 1386.2578 C 2054.9255 1386.2578 2049.2615 1373.3584 2049.2615 1357.5935 z M 1843.2853 1347.649 C 1826.1428 1330.5195 1834.0237 1300.265 1855.6276 1300.265 C 1867.4609 1300.265 1877.1426 1309.5582 1877.1426 1320.917 C 1877.1426 1344.8613 1856.671 1361.0243 1843.2853 1347.649 z M 1938.0945 1339.6783 C 1947.1312 1312.5591 1991.8884 1308.7036 1991.8884 1335.0444 C 1991.8884 1348.3394 1979.625 1357.5935 1962.0067 1357.5935 C 1944.4797 1357.5935 1934.593 1350.186 1938.0945 1339.6783 z M 1729.3191 1334.0961 C 1717.8599 1322.6458 1730.8137 1300.265 1748.9 1300.265 C 1756.3232 1300.265 1762.3967 1309.939 1762.3967 1321.7632 C 1762.3967 1343.9263 1745.4724 1350.2368 1729.3191 1334.0961 z M 2973.1094 1982.5044 C 3049.2664 1950.7085 3046.6826 1934.1676 2964.695 1928.6422 C 2888.7312 1923.5231 2852.4824 1940.781 2852.4824 1982.066 C 2852.4824 2008.4686 2910.4163 2008.6793 2973.1094 1982.5044 z M 1360.1442 1827.0101 C 1342.6766 1778.7418 1339.9669 1777.3208 1265.4148 1777.3208 C 1177.15 1777.3208 1159.932 1813.1644 1220.94 1869.9052 C 1296.6425 1940.3126 1390.6619 1911.3407 1360.1442 1827.0101 z M 2637.3337 1795.1737 C 2637.3337 1782.3528 2628.9246 1777.3499 2615.819 1782.375 C 2603.9858 1786.9124 2594.3042 1796.3842 2594.3042 1803.4235 C 2594.3042 1810.4628 2603.9858 1816.2222 2615.819 1816.2222 C 2627.652 1816.2222 2637.3337 1806.7505 2637.3337 1795.1737 z M 1334.217 1694.399 C 1328.5526 1646.2112 1311.3221 1630.4458 1263.9696 1630.1237 C 1246.2198 1630.0029 1231.6973 1623.455 1231.6973 1615.5724 C 1231.6973 1607.6897 1247.6066 1601.2402 1267.0507 1601.2402 C 1309.2267 1601.2402 1331.0725 1564.6868 1318.4438 1515.247 C 1310.0892 1482.5382 1302.492 1479.4166 1231.247 1479.4166 C 1137.7244 1479.4166 1124.8904 1502.7421 1181.4551 1569.9138 C 1218.6392 1614.0701 1218.6392 1614.0701 1181.6089 1638.3145 C 1135.9381 1668.2157 1140.3634 1684.2439 1203.775 1718.601 C 1280.3228 1760.0753 1340.6223 1748.8875 1334.217 1694.399 z M 4363.861 1702.7166 C 4449.6094 1682.2518 4451.949 1670.4568 4386.6357 1587.8936 C 4293.5347 1470.2025 4220.896 1409.2566 4076.8037 1327.9344 C 4022.1697 1297.1002 3807.828 1274.6157 3793.2476 1298.189 C 3787.931 1306.785 3759.6494 1320.3735 3730.3997 1328.3854 C 3643.5825 1352.1663 3425.069 1537.1017 3403.4805 1605.0691 C 3391.2278 1643.6436 3406.2866 1650.267 3551.62 1670.2253 C 3620.699 1679.7117 3738.5354 1696.6587 3813.4788 1707.885 C 3958.0425 1729.5403 4263.485 1726.6722 4363.861 1702.7166 z M 5046.9966 1629.9044 C 5046.9966 1622.0219 5040.9233 1615.5724 5033.5 1615.5724 C 5026.0767 1615.5724 5016.014 1622.0219 5011.138 1629.9044 C 5006.2627 1637.7867 5012.3364 1644.2362 5024.6353 1644.2362 C 5036.934 1644.2362 5046.9966 1637.7867 5046.9966 1629.9044 z M 3411.8682 1476.1554 C 3411.8682 1465.6304 3423.1636 1453.0354 3436.9688 1448.167 C 3466.208 1437.8555 3526.614 1385.9243 3526.614 1371.0988 C 3526.614 1334.21 3293.091 1375.6306 3266.726 1417.1962 C 3242.223 1455.8259 3253.6833 1472.2506 3305.1406 1472.2506 C 3335.5198 1472.2506 3352.5994 1478.0532 3347.324 1486.5828 C 3342.448 1494.4653 3307.358 1500.9148 3269.3457 1500.9148 C 3146.9458 1500.9148 3132.532 1557.7375 3251.1096 1572.8081 C 3321.2124 1581.7178 3411.8682 1527.2129 3411.8682 1476.1554 z M 5039.0996 1559.0443 C 5052.979 1543.7191 5077.8423 1529.2081 5094.35 1526.7966 C 5327.6733 1492.7197 5224.2124 670.9922 4969.9004 538.3691 C 4820.465 460.43842 4483.0024 569.49786 4578.4536 664.8752 C 4584.3374 670.7542 4592.815 661.56305 4597.294 644.4507 C 4628.49 525.2465 4859.965 537.67426 4980.1895 665.008 C 5107.0083 799.326 5099.9844 1168.1897 4966.6655 1375.201 C 4896.3267 1484.4208 4929.8745 1563.8943 5004.377 1464.5375 C 5030.75 1429.366 5056.8506 1400.5898 5062.3774 1400.5898 C 5067.905 1400.5898 5076.093 1382.8536 5080.573 1361.1765 C 5085.053 1339.499 5096.0254 1286.2909 5104.9546 1242.9364 C 5144.9907 1048.5555 5185.8516 977.3882 5172.8423 1124.6959 C 5156.7896 1306.4657 5084.506 1477.1542 5003.278 1525.0999 C 4979.9907 1538.8453 4960.937 1558.375 4960.937 1568.4995 C 4960.937 1596.4875 5010.6323 1590.4757 5039.0996 1559.0443 z M 5140.2275 999.2893 C 5135.352 991.4067 5141.8066 984.9572 5154.571 984.9572 C 5167.335 984.9572 5173.7896 991.4067 5168.914 999.2893 C 5164.038 1007.1722 5157.584 1013.62164 5154.571 1013.62164 C 5151.5576 1013.62164 5145.103 1007.1722 5140.2275 999.2893 z M 1314.3009 1400.5898 C 1320.5208 1340.6085 1218.2856 1292.9225 1160.2753 1328.7472 C 1135.4833 1344.0579 1155.4268 1425.7277 1186.0305 1434.2175 C 1251.8041 1452.4637 1310.5176 1437.0714 1314.3009 1400.5898 z M 3625.5784 1309.1626 C 3638.7156 1293.3456 3634.2505 1287.9163 3603.2324 1281.9913 C 3565.6301 1274.8087 3512.271 1295.958 3512.271 1318.0444 C 3512.271 1337.2168 3608.546 1329.6697 3625.5784 1309.1626 z M 1604.9772 1215.495 C 1585.7953 1181.3644 1569.6997 1231.3064 1583.4204 1282.3817 C 1593.9998 1321.7632 1593.9998 1321.7632 1605.8732 1279.9896 C 1612.4615 1256.8108 1612.0626 1228.1024 1604.9772 1215.495 z M 1326.0331 1220.5952 C 1337.8209 1157.8083 1338.0815 1158.047 1252.7 1153.5067 C 1176.6432 1149.4618 1162.5488 1165.44 1180.1967 1235.6997 C 1200.3578 1315.9653 1310.2646 1304.5824 1326.0331 1220.5952 z M 3711.8809 1209.1001 C 3695.6526 1195.057 3582.6487 1186.1812 3590.9495 1199.6013 C 3595.94 1207.67 3626.5361 1214.2717 3658.9404 1214.2717 C 3691.3447 1214.2717 3715.1675 1211.9447 3711.8809 1209.1001 z M 1321.3424 1100.7112 C 1327.2592 1100.108 1332.0997 1070.5919 1332.0997 1035.1199 C 1332.0997 942.58655 1239.7214 933.06177 1227.8453 1024.3707 C 1220.267 1082.6382 1243.1741 1114.8059 1286.3221 1106.486 C 1299.6667 1103.9131 1315.4258 1101.3143 1321.3424 1100.7112 z M 1599.7772 1067.3672 C 1595.7983 1057.5139 1592.5427 1065.5757 1592.5427 1085.2826 C 1592.5427 1104.989 1595.7983 1113.0509 1599.7772 1103.1978 C 1603.7563 1093.3445 1603.7563 1077.2206 1599.7772 1067.3672 z M 1317.7567 903.17175 C 1317.7567 885.4556 1270.0168 841.63586 1250.7158 841.63586 C 1232.7037 841.63586 1235.9114 895.36664 1256.0658 931.2504 C 1262.6809 943.0288 1317.7567 917.96094 1317.7567 903.17175 z M 855.1877 835.0612 C 912.53925 817.39154 930.4893 805.16034 930.4893 783.75195 C 930.4893 750.45703 911.9003 747.6009 883.02026 776.45874 C 871.5626 787.9071 858.62213 793.7108 854.26337 789.35547 C 849.9048 785.00006 837.84094 786.7676 827.4554 793.28326 C 807.39404 805.8687 764.62756 811.70874 654.3824 816.91815 C 591.0523 819.9105 571.1431 835.6446 597.0094 862.259 C 612.6522 878.3548 767.67505 862.0236 855.1877 835.0612 z M 958.895 685.373 C 1083.1758 641.6394 1089.7852 595.08356 977.3867 555.1169 C 939.7602 541.73755 878.1855 519.8126 840.5544 506.3945 C 739.1822 470.24905 721.3177 491.5801 772.7139 587.4003 C 788.4914 616.8151 801.4004 650.25885 801.4004 661.7197 C 801.4004 712.98334 856.7919 721.302 958.895 685.373 z M 1148.2673 508.8909 C 1137.9755 498.6067 1131.2947 497.76068 1131.2947 506.7411 C 1131.2947 525.8713 1148.2571 542.82074 1157.8297 533.25555 C 1161.9056 529.1828 1157.6025 518.2187 1148.2673 508.8909 z M 697.0976 415.25403 C 691.3799 391.3672 690.5736 391.3672 680.1681 415.25403 C 674.1589 429.0488 674.1589 451.62213 680.1681 465.4167 C 693.91907 496.9829 707.2241 457.55945 697.0976 415.25403 z" svg:height="34.925mm" draw:style-name="style-3" svg:viewBox="0.0 0.0 5291.6665 3492.4998" svg:width="52.916664mm" svg:x="3.0279157E-6mm" svg:y="0.0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925mm" fo:page-width="52.9166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