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376686mm" fo:page-width="152.623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23ca02" draw:opacity="100.0%" draw:stroke="none"/>
    </style:style>
    <style:style style:family="graphic" style:name="style-6">
      <style:graphic-properties draw:fill="solid" draw:fill-color="#23ca02" draw:opacity="100.0%" draw:stroke="none"/>
    </style:style>
    <style:style style:family="graphic" style:name="style-7">
      <style:graphic-properties draw:fill="solid" draw:fill-color="#23ca02" draw:opacity="100.0%" draw:stroke="none"/>
    </style:style>
    <style:style style:family="graphic" style:name="style-8">
      <style:graphic-properties draw:fill="solid" draw:fill-color="#23ca02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1.497395 24.804686 C 856.0394 998.043 1639.3241 2089.6438 1903.3463 3365.1692 C 1987.0754 3823.0093 1889.5195 4287.193 1778.835 4727.366 C 1696.6315 5227.648 1691.3259 5764.935 1897.5585 6233.4175 C 2523.2954 5756.9463 3380.6501 5800.2544 4111.1274 5963.9688 C 4562.833 6069.2876 5039.3784 6229.044 5356.1587 6579.8564 C 5394.4395 6678.002 5243.5513 6704.851 5197.4087 6636.907 C 4307.957 6132.6436 3195.693 6261.3877 2287.3 6647.7324 C 1927.388 6798.2417 1583.0063 6985.916 1257.5975 7200.8003 C 2056.675 7641.064 2665.8625 8422.539 2847.4531 9320.792 C 3019.3643 9998.943 3125.0913 10769.458 3679.3618 11256.366 C 3877.2114 11437.896 4103.3896 11586.711 4353.2227 11687.968 C 4845.7725 10690.226 5574.2275 9726.809 6637.734 9304.237 C 7100.7744 9102.874 7644.8525 9078.964 8109.4785 9286.048 C 9129.402 9660.739 9840.871 10557.372 10345.208 11483.743 C 10397.191 11536.644 10386.014 11694.166 10478.326 11685.487 C 11104.403 11402.997 11602.473 10831.835 11740.885 10150.077 C 11945.045 9374.732 12078.119 8518.788 12648.736 7915.1753 C 12903.457 7630.3833 13210.688 7396.294 13540.878 7201.6274 C 12614.822 6586.42 11480.686 6156.0845 10353.966 6358.3735 C 9987.76 6425.273 9652.172 6595.226 9325.735 6770.026 C 9558.1875 6282.8936 10126.977 6125.493 10605.747 5983.307 C 11325.726 5799.8364 12157.455 5761.224 12808.313 6163.9644 C 12887.647 6250.9277 12930.967 6226.9526 12949.345 6111.7065 C 13184.167 5442.492 13034.175 4719.421 12879.42 4050.6052 C 12779.44 3079.2637 13258.394 2176.318 13752.878 1376.7804 C 14062.76 890.92505 14415.673 433.50024 14795.169 0.0 C 12374.163 675.3504 10077.291 1982.3684 8469.194 3934.8718 C 8123.6396 4356.571 7822.916 4810.4 7548.066 5278.437 C 7597.4043 4078.1892 7633.243 2846.4797 8069.791 1712.3502 C 8183.088 1637.3038 8313.395 1802.1364 8422.845 1698.2942 C 8582.578 1618.0221 8607.641 1329.9285 8404.654 1292.3241 C 8180.2544 1257.902 8060.7124 1501.8672 8016.101 1684.2987 C 7674.4067 2648.1902 7590.9233 3680.8733 7510.427 4695.497 C 7487.314 4950.5713 7514.516 5219.8926 7456.2886 5466.9526 C 7387.73 5548.541 7281.1064 5438.3306 7311.4775 5354.522 C 7266.6743 4068.4224 7170.6753 2756.923 6731.9917 1540.371 C 6691.0957 1320.2883 6324.802 1163.2195 6249.954 1437.0182 C 6189.784 1682.3666 6546.307 1830.9622 6697.265 1640.4166 C 7138.9653 2724.81 7192.2617 3912.5461 7240.488 5069.251 C 7147.6377 5165.364 7070.3213 5007.4653 7043.704 4936.9595 C 5821.365 2956.9714 3873.1694 1511.6575 1751.0848 611.00916 C 1183.3 367.7767 598.49603 157.26025 0.0 0.0 L 17.328358 19.994337 L 21.497395 24.804686 z M 14795.167 13525.911 z" svg:height="135.25911mm" draw:style-name="style-2" svg:viewBox="0.0 0.0 14795.169 13525.911" svg:width="147.95169mm" svg:x="2.3233724mm" svg:y="1.4138671mm"/>
            <draw:path svg:d="M 0.0 0.0 C 1.0093053E-4 4.037221E-4 2509.46 2621.6252 2027.3696 4417.715 C 1654.4601 5807.038 2103.4375 6506.269 2103.4375 6506.269 C 2103.4375 6506.269 2600.2769 5909.2085 3984.4595 6116.8354 C 5106.991 6285.216 5505.8135 6732.819 5505.8135 6732.819 C 5505.813 6732.819 3928.0408 5591.795 1336.1458 7347.975 C 3974.9495 8804.805 2257.8328 10897.248 4616.979 11937.669 C 4650.043 11933.151 5614.444 9516.153 7631.575 9350.54 C 9648.2 9516.687 10612.284 11933.153 10645.345 11937.669 C 13004.49 10897.248 11287.373 8804.805 13926.178 7347.975 C 11334.282 5591.795 9756.51 6732.819 9756.51 6732.819 C 9756.51 6732.819 10155.332 6285.216 11277.864 6116.8354 C 12662.046 5909.2085 13158.886 6506.269 13158.886 6506.269 C 13158.886 6506.269 13607.862 5807.038 13234.954 4417.715 C 12752.864 2621.6252 15262.323 4.037221E-4 15262.323 0.0 C 15262.323 0.0 10310.383 1048.5737 7869.7 5122.1675 C 7879.0005 4806.882 7906.8657 4208.5107 7995.377 3475.1365 C 8116.7603 2469.3882 8369.928 1904.1731 8369.928 1904.1731 C 8369.928 1904.1731 8589.228 2048.8525 8781.686 1828.9323 C 9042.842 1530.5121 8659.686 1183.3304 8369.928 1436.1913 C 8037.8276 1726.0033 7655.9165 3710.748 7640.6704 5533.0986 C 7637.4204 5539.4385 7633.9263 5545.7026 7630.7485 5552.1157 C 7627.6245 5545.8135 7624.8477 5539.3296 7621.6533 5533.0986 C 7606.407 3710.748 7224.4956 1726.0033 6892.3955 1436.1913 C 6602.6377 1183.3304 6219.482 1530.5121 6480.6377 1828.9323 C 6673.096 2048.8525 6892.3955 1904.1731 6892.3955 1904.1731 C 6892.3955 1904.1731 7145.563 2469.3882 7266.9463 3475.1365 C 7355.4575 4208.5107 7383.323 4806.882 7392.6235 5122.1675 C 4951.9404 1048.5737 0.0 0.0 0.0 0.0 z M 1841.3346 1412.2135 C 1841.3346 1412.2135 3331.9697 1770.6775 4881.562 2923.6458 C 6827.087 4371.206 7621.6533 6362.402 7621.6533 6362.402 L 7630.7485 5966.354 L 7640.6704 6362.402 C 7640.6704 6362.402 8435.236 4371.206 10380.761 2923.6458 C 11930.3545 1770.6775 13420.989 1412.2135 13420.989 1412.2135 C 13420.989 1412.2135 12337.4375 3232.9153 12798.392 4520.2407 C 13168.822 5554.76 12752.089 5823.3135 12752.089 5823.3135 C 12752.089 5823.3135 10253.883 5162.4575 8952.012 7337.226 C 10840.651 6302.469 12017.376 6753.607 13084.472 7310.768 C 13084.472 7310.768 11927.769 8057.7974 11772.304 9181.041 C 11586.6045 10522.739 10942.174 10842.955 10942.174 10842.955 C 10942.174 10842.955 10058.38 9762.54 9310.025 9425.78 C 8603.839 9107.996 7737.246 8957.433 7640.6704 8941.263 L 7640.6704 8937.955 C 7640.6704 8937.955 7632.9746 8939.38 7631.575 8939.609 C 7629.983 8939.348 7621.6533 8937.955 7621.6533 8937.955 L 7621.6533 8941.263 C 7523.388 8957.728 6657.6675 9108.364 5952.298 9425.78 C 5203.9434 9762.54 4320.1494 10842.955 4320.1494 10842.955 C 4320.1494 10842.955 3675.7195 10522.739 3490.0193 9181.041 C 3334.555 8057.7974 2177.8516 7310.768 2177.8516 7310.768 C 3244.9463 6753.607 4421.672 6302.469 6310.312 7337.226 C 5008.441 5162.4575 2510.2341 5823.3135 2510.2341 5823.3135 C 2510.234 5823.3135 2093.5012 5554.76 2463.9321 4520.2407 C 2924.8855 3232.9153 1841.3346 1412.2135 1841.3346 1412.2135 z" svg:height="119.376686mm" draw:style-name="style-3" svg:viewBox="0.0 0.0 15262.323 11937.669" svg:width="152.62323mm" svg:x="0.0mm" svg:y="0.0mm"/>
            <draw:path svg:d="M 93.00708 0.0 C 746.6477 1246.3224 7.8443203 2248.9583 7.8443203 2248.9583 C 7.8443203 2248.9583 -104.618935 3342.5574 522.1282 5559.557 C 1148.8752 3342.5574 1037.2388 2248.9583 1037.2388 2248.9583 C 1037.2388 2248.9583 297.60858 1246.3224 951.2492 0.0 L 522.1282 377.85806 L 93.00708 0.0 z" svg:height="55.59557mm" draw:style-name="style-4" svg:viewBox="0.0 0.0 1044.9409 5559.557" svg:width="10.4494095mm" svg:x="70.995255mm" svg:y="54.81009mm"/>
            <draw:path svg:d="M 0.0 0.0 C 2937.292 1103.8231 4396.5835 3704.3555 4396.5835 3704.3555 C 4396.5835 3704.3555 4003.6973 2862.4568 2207.6462 2114.102 C 480.67355 1394.5304 430.304 1908.304 430.304 1908.304 C 511.37543 1459.2915 386.6499 748.3546 0.0 0.0 z" svg:height="37.043552mm" draw:style-name="style-5" svg:viewBox="0.0 0.0 4396.5835 3704.3555" svg:width="43.965836mm" svg:x="25.851614mm" svg:y="20.27288mm"/>
            <draw:path svg:d="M 4396.583 0.0 C 1459.2915 1103.8231 0.0 3704.3555 0.0 3704.3555 C 0.0 3704.3555 392.8862 2862.4568 2188.9377 2114.102 C 3915.91 1394.5304 3966.2798 1908.304 3966.2798 1908.304 C 3885.2085 1459.2915 4009.9336 748.3546 4396.583 0.0 z" svg:height="37.043552mm" draw:style-name="style-6" svg:viewBox="0.0 0.0 4396.583 3704.3555" svg:width="43.96583mm" svg:x="82.539474mm" svg:y="20.27288mm"/>
            <draw:path svg:d="M 0.0 302.57437 C 1515.4182 -445.78027 3026.0212 429.66125 3026.0212 429.66125 C 3026.0212 429.66125 2100.0227 188.09737 1333.4194 416.0429 C 839.6435 562.8653 672.8542 1130.8539 672.8542 1130.8539 C 538.86566 797.7864 323.62204 485.69626 0.0 302.57437 z" svg:height="11.308539mm" draw:style-name="style-7" svg:viewBox="0.0 0.0 3026.0212 1130.854" svg:width="30.260212mm" svg:x="28.986727mm" svg:y="70.51261mm"/>
            <draw:path svg:d="M 3026.0222 302.57437 C 1510.6038 -445.78027 0.0 429.66125 0.0 429.66125 C 0.0 429.66125 925.99884 188.09737 1692.6017 416.0429 C 2186.3782 562.8653 2353.167 1130.8539 2353.167 1130.8539 C 2487.1558 797.7864 2702.3994 485.69626 3026.0222 302.57437 z" svg:height="11.308539mm" draw:style-name="style-8" svg:viewBox="0.0 0.0 3026.0222 1130.854" svg:width="30.260223mm" svg:x="93.28047mm" svg:y="70.5126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25.094105%" draw:cx="49.94633%" draw:cy="46.620445%" draw:display-name="gradient-1" draw:end-color="#d6ff01" draw:name="gradient-1" draw:start-color="#00c003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376686mm" fo:page-width="152.623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