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231f20" draw:opacity="100.0%" draw:stroke="none"/>
    </style:style>
    <style:style style:family="graphic" style:name="style-6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1902 3268.4243 C 3093.9844 3268.4243 3268.8738 3093.3496 3268.8738 2877.5552 L 3268.8738 390.0487 C 3268.8738 174.46623 3094.0107 0.0 2878.1902 0.0 L 390.68375 0.0 C 174.88957 -1.7741693E-5 0.0 174.46622 0.0 390.0487 L 0.0 2877.5552 C 0.0 3093.3494 174.86313 3268.4243 390.68375 3268.4243 L 2878.1902 3268.4243 z" svg:height="32.684242mm" draw:style-name="style-2" svg:viewBox="0.0 0.0 3268.874 3268.4243" svg:width="32.68874mm" svg:x="0.41751248mm" svg:y="0.07990433mm"/>
            <draw:path svg:d="M 324.5379 0.0 C 145.52081 0.0 0.0 145.30916 0.0 323.90292 L 0.0 2811.4094 C 0.0 2990.6118 145.52081 3136.3442 324.5379 3136.3442 L 2812.0444 3136.3442 C 2991.0615 3136.3442 3136.3706 2990.6116 3136.3706 2811.4094 L 3136.3706 323.90292 C 3136.3706 145.30917 2991.0615 1.8924473E-5 2812.0444 1.8924473E-5 L 324.5379 1.8924473E-5 z" svg:height="31.363443mm" draw:style-name="style-3" svg:viewBox="0.0 0.0 3136.3706 3136.3442" svg:width="31.363707mm" svg:x="1.0789708mm" svg:y="0.74136245mm"/>
            <draw:path svg:d="M 1360.3287 2520.3677 C 2001.123 2520.3677 2521.188 2000.9113 2521.188 1359.7201 C 2521.188 718.92584 2001.123 199.4693 1360.3287 199.4693 C 718.92584 199.4693 199.0461 718.9257 199.0461 1359.7201 C 199.046 2000.9115 718.92584 2520.3677 1360.3287 2520.3677 z M 0.0 1359.7201 C 0.0 608.5415 609.15027 0.0 1360.3287 0.0 C 2111.6924 0.0 2720.8691 608.5416 2720.8691 1359.7201 C 2720.8691 2110.687 2111.719 2719.837 1360.3289 2719.837 C 609.15015 2719.8372 0.0 2110.687 0.0 1359.7201 z" svg:height="27.19837mm" draw:style-name="style-4" svg:viewBox="0.0 0.0 2720.8691 2719.8372" svg:width="27.208693mm" svg:x="3.1585958mm" svg:y="2.818606mm"/>
            <draw:path svg:d="M 401.3993 1259.8003 L 678.6033 1259.1918 L 678.6033 1044.2178 C 678.6033 985.29517 706.0935 929.9178 778.4306 881.94885 C 851.4028 834.8266 1054.7878 737.2483 1054.7878 482.7984 C 1054.7878 227.71365 841.26917 52.63885 661.6435 15.226732 C 482.2296 -21.762035 287.31107 2.8177783 149.43663 153.92133 C 25.399975 289.73193 0.0 396.17377 0.0 632.65845 L 276.9658 632.65845 L 276.9658 577.67804 C 276.9658 452.42426 291.65015 319.286 471.27582 282.50882 C 569.6744 262.45343 661.6435 293.46262 716.43866 347.19943 C 779.0655 408.58276 779.7005 546.06024 679.4499 613.8465 L 523.55743 719.89166 C 432.40848 779.21124 401.3993 844.53687 401.3993 939.4164 L 401.3993 1259.8003 z" svg:height="12.598003mm" draw:style-name="style-5" svg:viewBox="0.0 0.0 1054.7878 1259.8003" svg:width="10.547879mm" svg:x="11.236854mm" svg:y="7.976788mm"/>
            <draw:rect svg:height="2.85459mm" draw:style-name="style-6" svg:width="2.8090813mm" svg:x="15.232061mm" svg:y="21.827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