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7f7f" draw:opacity="100.0%" draw:stroke="solid" svg:stroke-color="#333333" draw:stroke-linejoin="round" svg:stroke-opacity="100.0%" svg:stroke-width="0.6708304mm"/>
    </style:style>
    <style:style style:family="graphic" style:name="style-3">
      <style:graphic-properties draw:fill="solid" draw:fill-color="#bfbfbf" draw:opacity="100.0%" draw:stroke="solid" svg:stroke-color="#333333" draw:stroke-linejoin="round" svg:stroke-opacity="100.0%" svg:stroke-width="0.6708307mm"/>
    </style:style>
    <style:style style:family="graphic" style:name="style-4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5">
      <style:graphic-properties draw:auto-grow-width="true" draw:fill="none" fo:padding-bottom="0mm" fo:padding-left="0mm" fo:padding-right="0mm" fo:padding-top="0mm" draw:stroke="none"/>
    </style:style>
    <style:style style:family="paragraph" style:name="style-6">
      <style:text-properties fo:font-family="VAG Rounded Black SSi" fo:font-size="11.53855pt" fo:font-style="normal" fo:font-variant="normal" fo:font-weight="normal"/>
    </style:style>
    <style:style style:family="graphic" style:name="style-7">
      <style:graphic-properties draw:fill="solid" draw:fill-color="#333333" draw:opacity="100.0%" draw:stroke="solid" svg:stroke-color="#333333" draw:stroke-linejoin="round" svg:stroke-opacity="100.0%" svg:stroke-width="0.031980477mm"/>
    </style:style>
    <style:style style:family="graphic" style:name="style-8">
      <style:graphic-properties draw:fill="none" draw:stroke="solid" svg:stroke-color="#333333" draw:stroke-linejoin="round" svg:stroke-opacity="100.0%" svg:stroke-width="0.49609372mm"/>
    </style:style>
    <style:style style:family="graphic" style:name="style-9">
      <style:graphic-properties draw:fill="solid" draw:fill-color="#7f7f7f" draw:opacity="100.0%" draw:stroke="solid" svg:stroke-color="#333333" draw:stroke-linejoin="miter" svg:stroke-opacity="100.0%" svg:stroke-width="0.49609372mm"/>
    </style:style>
    <style:style style:family="graphic" style:name="style-10">
      <style:graphic-properties draw:fill="solid" draw:fill-color="#4c4c4c" draw:opacity="100.0%" draw:stroke="solid" svg:stroke-color="#333333" draw:stroke-linejoin="round" svg:stroke-opacity="100.0%" svg:stroke-width="0.7051177mm"/>
    </style:style>
  </office:automatic-styles>
  <office:body>
    <office:drawing>
      <draw:page draw:master-page-name="Default" draw:name="page1" draw:style-name="DP1">
        <draw:g draw:id="svg1">
          <draw:g draw:id="g678">
            <draw:path svg:d="M 174.76534 1.6763989 C 90.64069 46.452442 36.01047 131.38953 0.0 222.75455 L 637.01965 222.75455 C 603.9717 133.60748 553.3949 49.568436 476.23553 1.6763989 C 389.4829 -2.095392 280.37735 1.6763989 174.76534 1.6763989 z" svg:height="2.227545mm" draw:style-name="style-2" svg:viewBox="0.0 0.0 637.01965 222.75449" svg:width="6.3701963mm" svg:x="4.872621mm" svg:y="5.328884mm"/>
            <draw:path svg:d="M 535.6156 267.8821 C 535.65674 119.94697 415.74313 0.0 267.80798 0.0 C 119.87282 0.0 -0.0407874 119.94697 3.626007E-4 267.8821 C -0.24305643 415.96017 119.72995 536.1304 267.80826 536.1301 C 415.88657 536.1299 535.85913 415.9593 535.61523 267.8812 L 267.80798 267.8821 z" svg:height="5.3613014mm" draw:style-name="style-3" svg:viewBox="0.0 0.0 535.6156 536.1301" svg:width="5.356156mm" svg:x="5.293352mm" svg:y="0.7075796mm"/>
          </draw:g>
          <draw:path svg:d="M 52.916664 0.0 C 23.600838 0.0 0.0 23.600786 0.0 52.916664 L 0.0 687.0898 L 1110.4231 687.0898 L 1110.4231 52.916664 C 1110.423 23.600887 1086.8224 0.0 1057.5065 0.0 L 52.916664 0.0 z" svg:height="6.8708982mm" draw:style-name="style-4" svg:viewBox="0.0 0.0 1110.4231 687.0898" svg:width="11.104231mm" svg:x="2.560812mm" svg:y="8.197339mm"/>
          <draw:g draw:id="g897">
            <draw:frame svg:height="2.9416041mm" draw:style-name="style-5" svg:width="2.206203mm" svg:x="8.029479mm" svg:y="9.538192mm">
              <draw:text-box>
                <text:p text:style-name="style-6"><text:span>K</text:span></text:p>
              </draw:text-box>
            </draw:frame>
            <draw:path svg:d="M 99.978615 594.91943 L 99.978615 594.91943 z M 46.544495 336.43674 L 85.64192 377.39584 L 148.94215 334.57477 L 199.2102 356.91647 L 215.96617 430.29703 L 269.95758 429.80115 L 284.8519 354.50897 L 335.11987 334.57477 L 398.42014 375.5342 L 428.20865 334.57477 L 356.37054 266.77982 C 172.24269 435.662 13.127855 175.37314 171.28358 66.479004 L 171.28339 27.381561 L 152.66576 36.690437 L 94.95064 -1.4210855E-14 L 55.082027 32.74072 L 91.22711 94.40542 L 70.7476 144.6734 L 0.21764922 156.38956 L 0.0 209.83566 L 72.60946 228.45343 L 92.62353 277.32532 L 46.544495 336.43674 z" svg:height="5.949194mm" draw:style-name="style-7" svg:viewBox="0.0 0.0 428.20865 594.91943" svg:width="4.2820864mm" svg:x="5.8711643mm" svg:y="9.999266mm"/>
          </draw:g>
          <draw:path svg:d="M 336.65833 558.8528 L 0.0 94.26432 L 188.52866 0.0" svg:height="5.5885277mm" draw:style-name="style-8" svg:viewBox="0.0 0.0 336.65833 558.8528" svg:width="3.366583mm" svg:x="1.7506232mm" svg:y="3.35131mm"/>
          <draw:path svg:d="M 161.59598 80.79799 C 161.59598 36.174484 125.42149 0.0 80.79799 0.0 C 36.174484 0.0 0.0 36.174484 0.0 80.79799 C 0.0 125.421646 36.17461 161.59631 80.79827 161.59631 C 125.42195 161.59631 161.59659 125.42167 161.59659 80.79801 L 80.79799 80.79799 z" svg:height="1.6159631mm" draw:style-name="style-9" svg:viewBox="0.0 0.0 161.59659 161.59631" svg:width="1.6159658mm" svg:x="2.6932666mm" svg:y="2.5433307mm"/>
          <draw:rect svg:height="1.6159604mm" draw:style-name="style-10" svg:width="12.927678mm" svg:x="1.61596mm" svg:y="7.1892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