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3.80954mm" fo:page-width="172.4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49e520" draw:opacity="100.0%" draw:stroke="none"/>
    </style:style>
    <style:style style:family="graphic" style:name="style-4">
      <style:graphic-properties draw:fill="solid" draw:fill-color="#49e520" draw:opacity="100.0%" draw:stroke="none"/>
    </style:style>
    <style:style style:family="graphic" style:name="style-5">
      <style:graphic-properties draw:fill="solid" draw:fill-color="#49e520" draw:opacity="100.0%" draw:stroke="none"/>
    </style:style>
    <style:style style:family="graphic" style:name="style-6">
      <style:graphic-properties draw:fill="solid" draw:fill-color="#49e520" draw:opacity="100.0%" draw:stroke="none"/>
    </style:style>
    <style:style style:family="graphic" style:name="style-7">
      <style:graphic-properties draw:fill="solid" draw:fill-color="#49e520" draw:opacity="100.0%" draw:stroke="none"/>
    </style:style>
    <style:style style:family="graphic" style:name="style-8">
      <style:graphic-properties draw:fill="solid" draw:fill-color="#49e520" draw:opacity="100.0%" draw:stroke="none"/>
    </style:style>
    <style:style style:family="graphic" style:name="style-9">
      <style:graphic-properties draw:fill="solid" draw:fill-color="#49e520" draw:opacity="100.0%" draw:stroke="none"/>
    </style:style>
    <style:style style:family="graphic" style:name="style-10">
      <style:graphic-properties draw:fill="solid" draw:fill-color="#49e520" draw:opacity="100.0%" draw:stroke="none"/>
    </style:style>
    <style:style style:family="graphic" style:name="style-11">
      <style:graphic-properties draw:fill="solid" draw:fill-color="#49e520" draw:opacity="100.0%" draw:stroke="none"/>
    </style:style>
    <style:style style:family="graphic" style:name="style-12">
      <style:graphic-properties draw:fill="solid" draw:fill-color="#5b4700" draw:opacity="100.0%" draw:stroke="none"/>
    </style:style>
    <style:style style:family="graphic" style:name="style-13">
      <style:graphic-properties draw:fill="gradient" draw:fill-gradient-name="gradient-2" draw:opacity="100.0%" draw:stroke="solid" svg:stroke-color="#000000" draw:stroke-linejoin="miter" svg:stroke-opacity="100.0%" svg:stroke-width="0.17577626mm"/>
    </style:style>
    <style:style style:family="graphic" style:name="style-14">
      <style:graphic-properties draw:fill="solid" draw:fill-color="#5b4700" draw:opacity="100.0%" draw:stroke="none"/>
    </style:style>
    <style:style style:family="graphic" style:name="style-15">
      <style:graphic-properties draw:fill="gradient" draw:fill-gradient-name="gradient-3" draw:opacity="100.0%" draw:stroke="solid" svg:stroke-color="#000000" draw:stroke-linejoin="miter" svg:stroke-opacity="100.0%" svg:stroke-width="0.17577626mm"/>
    </style:style>
    <style:style style:family="graphic" style:name="style-16">
      <style:graphic-properties draw:fill="solid" draw:fill-color="#5b4700" draw:opacity="100.0%" draw:stroke="none"/>
    </style:style>
    <style:style style:family="graphic" style:name="style-17">
      <style:graphic-properties draw:fill="gradient" draw:fill-gradient-name="gradient-4" draw:opacity="100.0%" draw:stroke="solid" svg:stroke-color="#000000" draw:stroke-linejoin="miter" svg:stroke-opacity="100.0%" svg:stroke-width="0.17577626mm"/>
    </style:style>
    <style:style style:family="graphic" style:name="style-18">
      <style:graphic-properties draw:fill="solid" draw:fill-color="#5b4700" draw:opacity="100.0%" draw:stroke="none"/>
    </style:style>
    <style:style style:family="graphic" style:name="style-19">
      <style:graphic-properties draw:fill="gradient" draw:fill-gradient-name="gradient-5" draw:opacity="100.0%" draw:stroke="solid" svg:stroke-color="#000000" draw:stroke-linejoin="miter" svg:stroke-opacity="100.0%" svg:stroke-width="0.17577626mm"/>
    </style:style>
    <style:style style:family="graphic" style:name="style-20">
      <style:graphic-properties draw:fill="solid" draw:fill-color="#5b4700" draw:opacity="100.0%" draw:stroke="none"/>
    </style:style>
    <style:style style:family="graphic" style:name="style-21">
      <style:graphic-properties draw:fill="gradient" draw:fill-gradient-name="gradient-6" draw:opacity="100.0%" draw:stroke="solid" svg:stroke-color="#000000" draw:stroke-linejoin="miter" svg:stroke-opacity="100.0%" svg:stroke-width="0.17577626mm"/>
    </style:style>
    <style:style style:family="graphic" style:name="style-22">
      <style:graphic-properties draw:fill="solid" draw:fill-color="#5b4700" draw:opacity="100.0%" draw:stroke="none"/>
    </style:style>
    <style:style style:family="graphic" style:name="style-23">
      <style:graphic-properties draw:fill="gradient" draw:fill-gradient-name="gradient-7" draw:opacity="100.0%" draw:stroke="solid" svg:stroke-color="#000000" draw:stroke-linejoin="miter" svg:stroke-opacity="100.0%" svg:stroke-width="0.17577626mm"/>
    </style:style>
    <style:style style:family="graphic" style:name="style-24">
      <style:graphic-properties draw:fill="solid" draw:fill-color="#5b4700" draw:opacity="100.0%" draw:stroke="none"/>
    </style:style>
    <style:style style:family="graphic" style:name="style-25">
      <style:graphic-properties draw:fill="gradient" draw:fill-gradient-name="gradient-8" draw:opacity="100.0%" draw:stroke="solid" svg:stroke-color="#000000" draw:stroke-linejoin="miter" svg:stroke-opacity="100.0%" svg:stroke-width="0.17577626mm"/>
    </style:style>
    <style:style style:family="graphic" style:name="style-26">
      <style:graphic-properties draw:fill="solid" draw:fill-color="#5b4700" draw:opacity="100.0%" draw:stroke="none"/>
    </style:style>
    <style:style style:family="graphic" style:name="style-27">
      <style:graphic-properties draw:fill="gradient" draw:fill-gradient-name="gradient-9" draw:opacity="100.0%" draw:stroke="solid" svg:stroke-color="#000000" draw:stroke-linejoin="miter" svg:stroke-opacity="100.0%" svg:stroke-width="0.17577626mm"/>
    </style:style>
    <style:style style:family="graphic" style:name="style-28">
      <style:graphic-properties draw:fill="solid" draw:fill-color="#5b4700" draw:opacity="100.0%" draw:stroke="none"/>
    </style:style>
    <style:style style:family="graphic" style:name="style-29">
      <style:graphic-properties draw:fill="gradient" draw:fill-gradient-name="gradient-10" draw:opacity="100.0%" draw:stroke="solid" svg:stroke-color="#000000" draw:stroke-linejoin="miter" svg:stroke-opacity="100.0%" svg:stroke-width="0.17577626mm"/>
    </style:style>
    <style:style style:family="graphic" style:name="style-30">
      <style:graphic-properties draw:fill="solid" draw:fill-color="#5b4700" draw:opacity="100.0%" draw:stroke="none"/>
    </style:style>
    <style:style style:family="graphic" style:name="style-31">
      <style:graphic-properties draw:fill="gradient" draw:fill-gradient-name="gradient-11" draw:opacity="100.0%" draw:stroke="solid" svg:stroke-color="#000000" draw:stroke-linejoin="miter" svg:stroke-opacity="100.0%" svg:stroke-width="0.17577626mm"/>
    </style:style>
    <style:style style:family="graphic" style:name="style-32">
      <style:graphic-properties draw:fill="solid" draw:fill-color="#5b4700" draw:opacity="100.0%" draw:stroke="none"/>
    </style:style>
    <style:style style:family="graphic" style:name="style-33">
      <style:graphic-properties draw:fill="gradient" draw:fill-gradient-name="gradient-12" draw:opacity="100.0%" draw:stroke="solid" svg:stroke-color="#000000" draw:stroke-linejoin="miter" svg:stroke-opacity="100.0%" svg:stroke-width="0.17577626mm"/>
    </style:style>
    <style:style style:family="graphic" style:name="style-34">
      <style:graphic-properties draw:fill="solid" draw:fill-color="#5b4700" draw:opacity="100.0%" draw:stroke="none"/>
    </style:style>
    <style:style style:family="graphic" style:name="style-35">
      <style:graphic-properties draw:fill="gradient" draw:fill-gradient-name="gradient-13" draw:opacity="100.0%" draw:stroke="solid" svg:stroke-color="#000000" draw:stroke-linejoin="miter" svg:stroke-opacity="100.0%" svg:stroke-width="0.17577626mm"/>
    </style:style>
  </office:automatic-styles>
  <office:body>
    <office:drawing>
      <draw:page draw:master-page-name="Default" draw:name="page1" draw:style-name="DP1">
        <draw:g draw:id="svg2576">
          <draw:g draw:id="layer1">
            <draw:g draw:id="g4474">
              <draw:path svg:d="M 0.0 -3.6379788E-12 L 1358.3046 -3.6379788E-12 L 1358.3046 10175.707 C 959.86816 10365.869 479.9349 10420.201 0.0 10175.707 L 0.0 -3.6379788E-12 z" svg:height="103.39335mm" draw:style-name="style-2" svg:viewBox="0.0 0.0 1358.3046 10339.335" svg:width="13.583045mm" svg:x="98.31453mm" svg:y="182.46815mm"/>
              <draw:g draw:id="g18947">
                <draw:path svg:d="M 8895.239 3423.1677 C 8895.239 5313.7305 6903.972 6846.3354 4447.6196 6846.3354 C 1991.2676 6846.3354 0.0 5313.7305 0.0 3423.1677 C 0.0 1532.6051 1991.2676 0.0 4447.6196 0.0 C 6903.972 0.0 8895.239 1532.6051 8895.239 3423.1677 z" svg:height="68.463356mm" draw:style-name="style-3" svg:viewBox="0.0 0.0 8895.239 6846.3354" svg:width="88.95239mm" svg:x="12.655513mm" svg:y="83.77522mm"/>
                <draw:path svg:d="M 8345.535 3498.1292 C 8345.535 5430.092 6477.3237 6996.2583 4172.7676 6996.2583 C 1868.2122 6996.2583 -1.8189894E-12 5430.092 -1.8189894E-12 3498.1292 C -1.8189894E-12 1566.1665 1868.2122 -1.8189894E-12 4172.7676 -1.8189894E-12 C 6477.3237 -1.8189894E-12 8345.535 1566.1665 8345.535 3498.1292 z" svg:height="69.962585mm" draw:style-name="style-4" svg:viewBox="0.0 0.0 8345.535 6996.2583" svg:width="83.45535mm" svg:x="32.64479mm" svg:y="125.253105mm"/>
                <draw:path svg:d="M 8345.535 3498.1292 C 8345.535 5430.092 6477.3237 6996.2583 4172.7676 6996.2583 C 1868.2122 6996.2583 -1.8189894E-12 5430.092 -1.8189894E-12 3498.1292 C -1.8189894E-12 1566.1665 1868.2122 -1.8189894E-12 4172.7676 -1.8189894E-12 C 6477.3237 -1.8189894E-12 8345.535 1566.1665 8345.535 3498.1292 z" svg:height="69.962585mm" draw:style-name="style-5" svg:viewBox="0.0 0.0 8345.535 6996.2583" svg:width="83.45535mm" svg:x="74.62234mm" svg:y="132.7491mm"/>
                <draw:path svg:d="M 8345.535 3498.1292 C 8345.535 5430.092 6477.3237 6996.2583 4172.7676 6996.2583 C 1868.2122 6996.2583 -1.8189894E-12 5430.092 -1.8189894E-12 3498.1292 C -1.8189894E-12 1566.1665 1868.2122 -1.8189894E-12 4172.7676 -1.8189894E-12 C 6477.3237 -1.8189894E-12 8345.535 1566.1665 8345.535 3498.1292 z" svg:height="69.962585mm" draw:style-name="style-6" svg:viewBox="0.0 0.0 8345.535 6996.2583" svg:width="83.45535mm" svg:x="104.106544mm" svg:y="94.76941mm"/>
                <draw:path svg:d="M 8345.535 3498.1292 C 8345.535 5430.092 6477.3237 6996.2583 4172.7676 6996.2583 C 1868.2122 6996.2583 -1.8189894E-12 5430.092 -1.8189894E-12 3498.1292 C -1.8189894E-12 1566.1665 1868.2122 -1.8189894E-12 4172.7676 -1.8189894E-12 C 6477.3237 -1.8189894E-12 8345.535 1566.1665 8345.535 3498.1292 z" svg:height="69.962585mm" draw:style-name="style-7" svg:viewBox="0.0 0.0 8345.535 6996.2583" svg:width="83.45535mm" svg:x="114.1012mm" svg:y="66.784386mm"/>
                <draw:path svg:d="M 8345.535 3498.1292 C 8345.535 5430.092 6477.3237 6996.2583 4172.7676 6996.2583 C 1868.2122 6996.2583 -1.8189894E-12 5430.092 -1.8189894E-12 3498.1292 C -1.8189894E-12 1566.1665 1868.2122 -1.8189894E-12 4172.7676 -1.8189894E-12 C 6477.3237 -1.8189894E-12 8345.535 1566.1665 8345.535 3498.1292 z" svg:height="69.962585mm" draw:style-name="style-8" svg:viewBox="0.0 0.0 8345.535 6996.2583" svg:width="83.45535mm" svg:x="95.61109mm" svg:y="23.807392mm"/>
                <draw:path svg:d="M 8345.535 3498.1292 C 8345.535 5430.092 6477.3237 6996.2583 4172.7676 6996.2583 C 1868.2122 6996.2583 -1.8189894E-12 5430.092 -1.8189894E-12 3498.1292 C -1.8189894E-12 1566.1665 1868.2122 -1.8189894E-12 4172.7676 -1.8189894E-12 C 6477.3237 -1.8189894E-12 8345.535 1566.1665 8345.535 3498.1292 z" svg:height="69.962585mm" draw:style-name="style-9" svg:viewBox="0.0 0.0 8345.535 6996.2583" svg:width="83.45535mm" svg:x="25.648523mm" svg:y="40.298557mm"/>
                <draw:path svg:d="M 8345.535 3498.1292 C 8345.535 5430.092 6477.3237 6996.2583 4172.7676 6996.2583 C 1868.2122 6996.2583 -1.8189894E-12 5430.092 -1.8189894E-12 3498.1292 C -1.8189894E-12 1566.1665 1868.2122 -1.8189894E-12 4172.7676 -1.8189894E-12 C 6477.3237 -1.8189894E-12 8345.535 1566.1665 8345.535 3498.1292 z" svg:height="69.962585mm" draw:style-name="style-10" svg:viewBox="0.0 0.0 8345.535 6996.2583" svg:width="83.45535mm" svg:x="57.631416mm" svg:y="27.305506mm"/>
                <draw:path svg:d="M 8345.535 3498.1292 C 8345.535 5430.092 6477.3237 6996.2583 4172.7676 6996.2583 C 1868.2122 6996.2583 -1.8189894E-12 5430.092 -1.8189894E-12 3498.1292 C -1.8189894E-12 1566.1665 1868.2122 -1.8189894E-12 4172.7676 -1.8189894E-12 C 6477.3237 -1.8189894E-12 8345.535 1566.1665 8345.535 3498.1292 z" svg:height="69.962585mm" draw:style-name="style-11" svg:viewBox="0.0 0.0 8345.535 6996.2583" svg:width="83.45535mm" svg:x="60.62981mm" svg:y="81.276634mm"/>
              </draw:g>
              <draw:g draw:id="g4378">
                <draw:path svg:d="M 95.69077 1057.6665 C -4.5474735E-13 72.05087 -4.5474735E-13 72.05087 -4.5474735E-13 72.05087 C -4.5474735E-13 72.05087 248.79604 -396.8344 95.69077 1057.6665 z" svg:height="10.576664mm" draw:style-name="style-12" svg:viewBox="0.0 0.0 145.48972 1057.6664" svg:width="1.4548972mm" svg:x="57.023537mm" svg:y="162.20844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13" svg:viewBox="0.0 0.0 1604.9465 1393.4166" svg:width="16.049465mm" svg:x="50.12196mm" svg:y="165.52805mm"/>
              </draw:g>
              <draw:g draw:id="g4384">
                <draw:path svg:d="M 95.69077 1057.6665 C -4.5474735E-13 72.05087 -4.5474735E-13 72.05087 -4.5474735E-13 72.05087 C -4.5474735E-13 72.05087 248.79604 -396.8344 95.69077 1057.6665 z" svg:height="10.576664mm" draw:style-name="style-14" svg:viewBox="0.0 0.0 145.48972 1057.6664" svg:width="1.4548972mm" svg:x="40.73829mm" svg:y="121.30595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15" svg:viewBox="0.0 0.0 1604.9465 1393.4166" svg:width="16.049465mm" svg:x="33.83671mm" svg:y="124.62556mm"/>
              </draw:g>
              <draw:g draw:id="g4392">
                <draw:path svg:d="M 95.69077 1057.6665 C -4.5474735E-13 72.05087 -4.5474735E-13 72.05087 -4.5474735E-13 72.05087 C -4.5474735E-13 72.05087 248.79604 -396.8344 95.69077 1057.6665 z" svg:height="10.576664mm" draw:style-name="style-16" svg:viewBox="0.0 0.0 145.48972 1057.6664" svg:width="1.4548972mm" svg:x="88.45783mm" svg:y="140.24228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17" svg:viewBox="0.0 0.0 1604.9465 1393.4166" svg:width="16.049465mm" svg:x="81.55625mm" svg:y="143.56189mm"/>
              </draw:g>
              <draw:g draw:id="g4400">
                <draw:path svg:d="M 95.69077 1057.6665 C -4.5474735E-13 72.05087 -4.5474735E-13 72.05087 -4.5474735E-13 72.05087 C -4.5474735E-13 72.05087 248.79604 -396.8344 95.69077 1057.6665 z" svg:height="10.576664mm" draw:style-name="style-18" svg:viewBox="0.0 0.0 145.48972 1057.6664" svg:width="1.4548972mm" svg:x="55.88739mm" svg:y="65.63314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19" svg:viewBox="0.0 0.0 1604.9465 1393.4166" svg:width="16.049465mm" svg:x="48.985813mm" svg:y="68.95275mm"/>
              </draw:g>
              <draw:g draw:id="g4408">
                <draw:path svg:d="M 95.69077 1057.6665 C -4.5474735E-13 72.05087 -4.5474735E-13 72.05087 -4.5474735E-13 72.05087 C -4.5474735E-13 72.05087 248.79604 -396.8344 95.69077 1057.6665 z" svg:height="10.576664mm" draw:style-name="style-20" svg:viewBox="0.0 0.0 145.48972 1057.6664" svg:width="1.4548972mm" svg:x="77.853546mm" svg:y="97.446175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21" svg:viewBox="0.0 0.0 1604.9465 1393.4166" svg:width="16.049465mm" svg:x="70.95197mm" svg:y="100.765785mm"/>
              </draw:g>
              <draw:g draw:id="g4418">
                <draw:path svg:d="M 95.69077 1057.6665 C -4.5474735E-13 72.05087 -4.5474735E-13 72.05087 -4.5474735E-13 72.05087 C -4.5474735E-13 72.05087 248.79604 -396.8344 95.69077 1057.6665 z" svg:height="10.576664mm" draw:style-name="style-22" svg:viewBox="0.0 0.0 145.48972 1057.6664" svg:width="1.4548972mm" svg:x="100.57716mm" svg:y="44.803185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23" svg:viewBox="0.0 0.0 1604.9465 1393.4166" svg:width="16.049465mm" svg:x="93.67558mm" svg:y="48.122795mm"/>
              </draw:g>
              <draw:g draw:id="g4426">
                <draw:path svg:d="M 95.69077 1057.6665 C -4.5474735E-13 72.05087 -4.5474735E-13 72.05087 -4.5474735E-13 72.05087 C -4.5474735E-13 72.05087 248.79604 -396.8344 95.69077 1057.6665 z" svg:height="10.576664mm" draw:style-name="style-24" svg:viewBox="0.0 0.0 145.48972 1057.6664" svg:width="1.4548972mm" svg:x="126.70929mm" svg:y="89.87164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25" svg:viewBox="0.0 0.0 1604.9465 1393.4166" svg:width="16.049465mm" svg:x="119.80771mm" svg:y="93.19125mm"/>
              </draw:g>
              <draw:g draw:id="g4434">
                <draw:path svg:d="M 95.69077 1057.6665 C -4.5474735E-13 72.05087 -4.5474735E-13 72.05087 -4.5474735E-13 72.05087 C -4.5474735E-13 72.05087 248.79604 -396.8344 95.69077 1057.6665 z" svg:height="10.576664mm" draw:style-name="style-26" svg:viewBox="0.0 0.0 145.48972 1057.6664" svg:width="1.4548972mm" svg:x="149.05414mm" svg:y="48.590473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27" svg:viewBox="0.0 0.0 1604.9465 1393.4166" svg:width="16.049465mm" svg:x="142.15256mm" svg:y="51.910084mm"/>
              </draw:g>
              <draw:g draw:id="g4442">
                <draw:path svg:d="M 95.69077 1057.6665 C -4.5474735E-13 72.05087 -4.5474735E-13 72.05087 -4.5474735E-13 72.05087 C -4.5474735E-13 72.05087 248.79604 -396.8344 95.69077 1057.6665 z" svg:height="10.576664mm" draw:style-name="style-28" svg:viewBox="0.0 0.0 145.48972 1057.6664" svg:width="1.4548972mm" svg:x="178.59482mm" svg:y="88.735504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29" svg:viewBox="0.0 0.0 1604.9465 1393.4166" svg:width="16.049465mm" svg:x="171.69324mm" svg:y="92.05511mm"/>
              </draw:g>
              <draw:g draw:id="g4450">
                <draw:path svg:d="M 95.69077 1057.6665 C -4.5474735E-13 72.05087 -4.5474735E-13 72.05087 -4.5474735E-13 72.05087 C -4.5474735E-13 72.05087 248.79604 -396.8344 95.69077 1057.6665 z" svg:height="10.576664mm" draw:style-name="style-30" svg:viewBox="0.0 0.0 145.48972 1057.6664" svg:width="1.4548972mm" svg:x="161.5521mm" svg:y="129.63799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31" svg:viewBox="0.0 0.0 1604.9465 1393.4166" svg:width="16.049465mm" svg:x="154.65051mm" svg:y="132.9576mm"/>
              </draw:g>
              <draw:g draw:id="g4458">
                <draw:path svg:d="M 95.69077 1057.6665 C -4.5474735E-13 72.05087 -4.5474735E-13 72.05087 -4.5474735E-13 72.05087 C -4.5474735E-13 72.05087 248.79604 -396.8344 95.69077 1057.6665 z" svg:height="10.576664mm" draw:style-name="style-32" svg:viewBox="0.0 0.0 145.48972 1057.6664" svg:width="1.4548972mm" svg:x="125.95178mm" svg:y="174.32771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33" svg:viewBox="0.0 0.0 1604.9465 1393.4166" svg:width="16.049465mm" svg:x="119.0502mm" svg:y="177.64732mm"/>
              </draw:g>
              <draw:g draw:id="g4466">
                <draw:path svg:d="M 95.69077 1057.6665 C -4.5474735E-13 72.05087 -4.5474735E-13 72.05087 -4.5474735E-13 72.05087 C -4.5474735E-13 72.05087 248.79604 -396.8344 95.69077 1057.6665 z" svg:height="10.576664mm" draw:style-name="style-34" svg:viewBox="0.0 0.0 145.48972 1057.6664" svg:width="1.4548972mm" svg:x="127.46665mm" svg:y="136.07632mm"/>
                <draw:path svg:d="M 1596.6975 220.07582 C 1596.6975 681.564 1749.1688 1400.1287 743.0987 1393.3695 C 365.85086 1390.879 -164.78476 1375.8849 49.210506 291.119 C 138.52837 -161.64244 425.48285 134.40517 796.4082 113.5118 C 1165.9161 92.698 1578.9636 -188.20996 1596.6975 220.07582 z" svg:height="13.934166mm" draw:style-name="style-35" svg:viewBox="0.0 0.0 1604.9465 1393.4166" svg:width="16.049465mm" svg:x="120.56508mm" svg:y="139.3959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875816%" draw:display-name="gradient-1" draw:end-color="#c8ac52" draw:name="gradient-1" draw:start-color="#7c6313" draw:style="linear"/>
    <draw:gradient draw:angle="900" draw:border="-2.74293%" draw:display-name="gradient-2" draw:end-color="#ff9595" draw:name="gradient-2" draw:start-color="#ff0000" draw:style="linear"/>
    <draw:gradient draw:angle="900" draw:border="-2.74293%" draw:display-name="gradient-3" draw:end-color="#ff9595" draw:name="gradient-3" draw:start-color="#ff0000" draw:style="linear"/>
    <draw:gradient draw:angle="900" draw:border="-2.74293%" draw:display-name="gradient-4" draw:end-color="#ff9595" draw:name="gradient-4" draw:start-color="#ff0000" draw:style="linear"/>
    <draw:gradient draw:angle="900" draw:border="-2.74293%" draw:display-name="gradient-5" draw:end-color="#ff9595" draw:name="gradient-5" draw:start-color="#ff0000" draw:style="linear"/>
    <draw:gradient draw:angle="900" draw:border="-2.74293%" draw:display-name="gradient-6" draw:end-color="#ff9595" draw:name="gradient-6" draw:start-color="#ff0000" draw:style="linear"/>
    <draw:gradient draw:angle="900" draw:border="-2.74293%" draw:display-name="gradient-7" draw:end-color="#ff9595" draw:name="gradient-7" draw:start-color="#ff0000" draw:style="linear"/>
    <draw:gradient draw:angle="900" draw:border="-2.74293%" draw:display-name="gradient-8" draw:end-color="#ff9595" draw:name="gradient-8" draw:start-color="#ff0000" draw:style="linear"/>
    <draw:gradient draw:angle="900" draw:border="-2.74293%" draw:display-name="gradient-9" draw:end-color="#ff9595" draw:name="gradient-9" draw:start-color="#ff0000" draw:style="linear"/>
    <draw:gradient draw:angle="900" draw:border="-2.74293%" draw:display-name="gradient-10" draw:end-color="#ff9595" draw:name="gradient-10" draw:start-color="#ff0000" draw:style="linear"/>
    <draw:gradient draw:angle="900" draw:border="-2.74293%" draw:display-name="gradient-11" draw:end-color="#ff9595" draw:name="gradient-11" draw:start-color="#ff0000" draw:style="linear"/>
    <draw:gradient draw:angle="900" draw:border="-2.74293%" draw:display-name="gradient-12" draw:end-color="#ff9595" draw:name="gradient-12" draw:start-color="#ff0000" draw:style="linear"/>
    <draw:gradient draw:angle="900" draw:border="-2.74293%" draw:display-name="gradient-13" draw:end-color="#ff9595" draw:name="gradient-13" draw:start-color="#ff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3.80954mm" fo:page-width="172.4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