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33.30269mm" fo:page-width="102.1557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939dac" draw:opacity="100.0%" draw:stroke="none"/>
    </style:style>
    <style:style style:family="graphic" style:name="style-3">
      <style:graphic-properties draw:fill="solid" draw:fill-color="#e3dbdb" draw:opacity="100.0%" draw:stroke="none"/>
    </style:style>
    <style:style style:family="graphic" style:name="style-4">
      <style:graphic-properties draw:fill="solid" draw:fill-color="#c8b7b7" draw:opacity="78.43137383460999%" draw:stroke="none"/>
    </style:style>
    <style:style style:family="graphic" style:name="style-5">
      <style:graphic-properties draw:fill="solid" draw:fill-color="#c8b7b7" draw:opacity="78.43137383460999%" draw:stroke="none"/>
    </style:style>
    <style:style style:family="graphic" style:name="style-6">
      <style:graphic-properties draw:fill="solid" draw:fill-color="#6c5353" draw:opacity="78.43137383460999%" draw:stroke="none"/>
    </style:style>
    <style:style style:family="graphic" style:name="style-7">
      <style:graphic-properties draw:fill="solid" draw:fill-color="#483737" draw:opacity="100.0%" draw:stroke="none"/>
    </style:style>
    <style:style style:family="graphic" style:name="style-8">
      <style:graphic-properties draw:fill="solid" draw:fill-color="#e3dbdb" draw:opacity="100.0%" draw:stroke="none"/>
    </style:style>
    <style:style style:family="graphic" style:name="style-9">
      <style:graphic-properties draw:fill="solid" draw:fill-color="#6c5353" draw:opacity="78.43137383460999%" draw:stroke="none"/>
    </style:style>
    <style:style style:family="graphic" style:name="style-10">
      <style:graphic-properties draw:fill="none" draw:stroke="none"/>
    </style:style>
    <style:style style:family="graphic" style:name="style-11">
      <style:graphic-properties draw:fill="solid" draw:fill-color="#6c5353" draw:opacity="100.0%" draw:stroke="none"/>
    </style:style>
    <style:style style:family="graphic" style:name="style-12">
      <style:graphic-properties draw:fill="solid" draw:fill-color="#916f6f" draw:opacity="100.0%" draw:stroke="none"/>
    </style:style>
    <style:style style:family="graphic" style:name="style-13">
      <style:graphic-properties draw:fill="solid" draw:fill-color="#916f6f" draw:opacity="10.000000149011612%" draw:stroke="none"/>
    </style:style>
    <style:style style:family="graphic" style:name="style-14">
      <style:graphic-properties draw:fill="solid" draw:fill-color="#916f6f" draw:opacity="10.000000149011612%" draw:stroke="none"/>
    </style:style>
    <style:style style:family="graphic" style:name="style-15">
      <style:graphic-properties draw:fill="solid" draw:fill-color="#916f6f" draw:opacity="10.000000149011612%" draw:stroke="none"/>
    </style:style>
    <style:style style:family="graphic" style:name="style-16">
      <style:graphic-properties draw:fill="solid" draw:fill-color="#916f6f" draw:opacity="10.000000149011612%" draw:stroke="none"/>
    </style:style>
    <style:style style:family="graphic" style:name="style-17">
      <style:graphic-properties draw:fill="solid" draw:fill-color="#916f6f" draw:opacity="10.000000149011612%" draw:stroke="none"/>
    </style:style>
    <style:style style:family="graphic" style:name="style-18">
      <style:graphic-properties draw:fill="solid" draw:fill-color="#916f6f" draw:opacity="10.000000149011612%" draw:stroke="none"/>
    </style:style>
    <style:style style:family="graphic" style:name="style-19">
      <style:graphic-properties draw:fill="solid" draw:fill-color="#916f6f" draw:opacity="10.000000149011612%" draw:stroke="none"/>
    </style:style>
    <style:style style:family="graphic" style:name="style-20">
      <style:graphic-properties draw:fill="solid" draw:fill-color="#916f6f" draw:opacity="10.000000149011612%" draw:stroke="none"/>
    </style:style>
    <style:style style:family="graphic" style:name="style-21">
      <style:graphic-properties draw:fill="solid" draw:fill-color="#916f6f" draw:opacity="10.000000149011612%" draw:stroke="none"/>
    </style:style>
    <style:style style:family="graphic" style:name="style-22">
      <style:graphic-properties draw:fill="solid" draw:fill-color="#916f6f" draw:opacity="10.000000149011612%" draw:stroke="none"/>
    </style:style>
    <style:style style:family="graphic" style:name="style-23">
      <style:graphic-properties draw:fill="solid" draw:fill-color="#c8b7b7" draw:opacity="78.43137383460999%" draw:stroke="none"/>
    </style:style>
    <style:style style:family="graphic" style:name="style-24">
      <style:graphic-properties draw:fill="solid" draw:fill-color="#6c5353" draw:opacity="100.0%" draw:stroke="none"/>
    </style:style>
    <style:style style:family="graphic" style:name="style-25">
      <style:graphic-properties draw:fill="none" draw:stroke="solid" svg:stroke-color="#483737" draw:stroke-linejoin="miter" svg:stroke-opacity="88.23529481887817%" svg:stroke-width="0.2645833mm"/>
    </style:style>
    <style:style style:family="graphic" style:name="style-26">
      <style:graphic-properties draw:fill="solid" draw:fill-color="#916f6f" draw:opacity="100.0%" draw:stroke="none"/>
    </style:style>
    <style:style style:family="graphic" style:name="style-27">
      <style:graphic-properties draw:fill="solid" draw:fill-color="#916f6f" draw:opacity="100.0%" draw:stroke="none"/>
    </style:style>
    <style:style style:family="graphic" style:name="style-28">
      <style:graphic-properties draw:fill="solid" draw:fill-color="#916f6f" draw:opacity="100.0%" draw:stroke="none"/>
    </style:style>
    <style:style style:family="graphic" style:name="style-29">
      <style:graphic-properties draw:fill="solid" draw:fill-color="#6c5353" draw:opacity="100.0%" draw:stroke="none"/>
    </style:style>
    <style:style style:family="graphic" style:name="style-30">
      <style:graphic-properties draw:fill="solid" draw:fill-color="#6c5353" draw:opacity="100.0%" draw:stroke="none"/>
    </style:style>
    <style:style style:family="graphic" style:name="style-31">
      <style:graphic-properties draw:fill="none" draw:stroke="solid" svg:stroke-color="#483737" draw:stroke-linejoin="miter" svg:stroke-opacity="100.0%" svg:stroke-width="0.2645833mm"/>
    </style:style>
    <style:style style:family="graphic" style:name="style-32">
      <style:graphic-properties draw:fill="solid" draw:fill-color="#e3dbdb" draw:opacity="100.0%" draw:stroke="none"/>
    </style:style>
    <style:style style:family="graphic" style:name="style-33">
      <style:graphic-properties draw:fill="solid" draw:fill-color="#c8b7b7" draw:opacity="88.23529481887817%" draw:stroke="none"/>
    </style:style>
    <style:style style:family="graphic" style:name="style-34">
      <style:graphic-properties draw:fill="solid" draw:fill-color="#e3dbdb" draw:opacity="100.0%" draw:stroke="none"/>
    </style:style>
    <style:style style:family="graphic" style:name="style-35">
      <style:graphic-properties draw:fill="solid" draw:fill-color="#c8b7b7" draw:opacity="100.0%" draw:stroke="none"/>
    </style:style>
    <style:style style:family="graphic" style:name="style-36">
      <style:graphic-properties draw:fill="solid" draw:fill-color="#483737" draw:opacity="100.0%" draw:stroke="none"/>
    </style:style>
    <style:style style:family="graphic" style:name="style-37">
      <style:graphic-properties draw:fill="solid" draw:fill-color="#483737" draw:opacity="100.0%" draw:stroke="none"/>
    </style:style>
    <style:style style:family="graphic" style:name="style-38">
      <style:graphic-properties draw:fill="solid" draw:fill-color="#483737" draw:opacity="100.0%" draw:stroke="none"/>
    </style:style>
    <style:style style:family="graphic" style:name="style-39">
      <style:graphic-properties draw:fill="solid" draw:fill-color="#782121" draw:opacity="100.0%" draw:stroke="solid" svg:stroke-color="#000000" draw:stroke-linejoin="miter" svg:stroke-opacity="100.0%" svg:stroke-width="0.2645833mm"/>
    </style:style>
    <style:style style:family="graphic" style:name="style-40">
      <style:graphic-properties draw:fill="solid" draw:fill-color="#782121" draw:opacity="100.0%" draw:stroke="solid" svg:stroke-color="#000000" draw:stroke-linejoin="miter" svg:stroke-opacity="100.0%" svg:stroke-width="0.2645833mm"/>
    </style:style>
    <style:style style:family="graphic" style:name="style-41">
      <style:graphic-properties draw:fill="solid" draw:fill-color="#501616" draw:opacity="100.0%" draw:stroke="solid" svg:stroke-color="#000000" draw:stroke-linejoin="miter" svg:stroke-opacity="100.0%" svg:stroke-width="0.2645833mm"/>
    </style:style>
    <style:style style:family="graphic" style:name="style-42">
      <style:graphic-properties draw:fill="solid" draw:fill-color="#501616" draw:opacity="100.0%" draw:stroke="solid" svg:stroke-color="#000000" draw:stroke-linejoin="miter" svg:stroke-opacity="100.0%" svg:stroke-width="0.2645833mm"/>
    </style:style>
    <style:style style:family="graphic" style:name="style-43">
      <style:graphic-properties draw:fill="solid" draw:fill-color="#501616" draw:opacity="100.0%" draw:stroke="solid" svg:stroke-color="#000000" draw:stroke-linejoin="miter" svg:stroke-opacity="100.0%" svg:stroke-width="0.2645833mm"/>
    </style:style>
    <style:style style:family="graphic" style:name="style-44">
      <style:graphic-properties draw:fill="solid" draw:fill-color="#501616" draw:opacity="100.0%" draw:stroke="solid" svg:stroke-color="#000000" draw:stroke-linejoin="miter" svg:stroke-opacity="100.0%" svg:stroke-width="0.2645833mm"/>
    </style:style>
    <style:style style:family="graphic" style:name="style-45">
      <style:graphic-properties draw:fill="solid" draw:fill-color="#483737" draw:opacity="100.0%" draw:stroke="none"/>
    </style:style>
    <style:style style:family="graphic" style:name="style-46">
      <style:graphic-properties draw:fill="solid" draw:fill-color="#483737" draw:opacity="100.0%" draw:stroke="none"/>
    </style:style>
    <style:style style:family="graphic" style:name="style-47">
      <style:graphic-properties draw:fill="solid" draw:fill-color="#6c5353" draw:opacity="100.0%" draw:stroke="none"/>
    </style:style>
    <style:style style:family="graphic" style:name="style-48">
      <style:graphic-properties draw:fill="solid" draw:fill-color="#6c5353" draw:opacity="100.0%" draw:stroke="none"/>
    </style:style>
    <style:style style:family="graphic" style:name="style-49">
      <style:graphic-properties draw:fill="solid" draw:fill-color="#483737" draw:opacity="100.0%" draw:stroke="none"/>
    </style:style>
    <style:style style:family="graphic" style:name="style-50">
      <style:graphic-properties draw:fill="solid" draw:fill-color="#c8b7b7" draw:opacity="88.23529481887817%" draw:stroke="none"/>
    </style:style>
    <style:style style:family="graphic" style:name="style-51">
      <style:graphic-properties draw:fill="solid" draw:fill-color="#6c5353" draw:opacity="100.0%" draw:stroke="none"/>
    </style:style>
    <style:style style:family="graphic" style:name="style-52">
      <style:graphic-properties draw:fill="solid" draw:fill-color="#483737" draw:opacity="100.0%" draw:stroke="none"/>
    </style:style>
    <style:style style:family="graphic" style:name="style-53">
      <style:graphic-properties draw:fill="solid" draw:fill-color="#6c5353" draw:opacity="100.0%" draw:stroke="none"/>
    </style:style>
    <style:style style:family="graphic" style:name="style-54">
      <style:graphic-properties draw:fill="solid" draw:fill-color="#483737" draw:opacity="100.0%" draw:stroke="none"/>
    </style:style>
    <style:style style:family="graphic" style:name="style-55">
      <style:graphic-properties draw:fill="solid" draw:fill-color="#483737" draw:opacity="100.0%" draw:stroke="none"/>
    </style:style>
    <style:style style:family="graphic" style:name="style-56">
      <style:graphic-properties draw:fill="solid" draw:fill-color="#782121" draw:opacity="100.0%" draw:stroke="solid" svg:stroke-color="#c8a228" draw:stroke-linejoin="miter" svg:stroke-opacity="88.23529481887817%" svg:stroke-width="0.49966446mm"/>
    </style:style>
  </office:automatic-styles>
  <office:body>
    <office:drawing>
      <draw:page draw:master-page-name="Default" draw:name="page1" draw:style-name="DP1">
        <draw:g draw:id="svg2">
          <draw:g draw:id="layer1">
            <draw:g draw:id="g2392">
              <draw:rect svg:height="133.30269mm" draw:style-name="style-2" svg:width="102.15574mm" svg:x="-1.8237013E-6mm" svg:y="-1.291004E-6mm"/>
              <draw:path svg:d="M 521.7618 608.20435 C 569.42175 702.6392 475.215 799.25385 408.6146 899.15424 C 353.69916 981.5275 306.15857 1052.8383 246.97583 1141.6125 C 198.3263 1214.5868 185.66074 1322.4866 133.82864 1400.2346 C 89.6037 1466.5719 70.11408 1542.8867 53.009315 1594.2012 C 29.937576 1663.4163 40.07173 1650.8054 40.07173 1738.8695 C 40.07173 1827.5762 -16.009031 1920.5546 4.5175934 1982.1344 C 28.706282 2054.7004 29.65391 2122.1987 53.009315 2192.265 C 81.819725 2278.6963 80.20167 2333.3628 101.50091 2418.559 C 117.92658 2484.2622 117.66477 2598.9705 117.66477 2661.0176 C 117.66477 2762.0066 184.30305 2860.9324 214.64809 2951.9673 C 239.23608 3025.7314 263.13968 3073.04 263.13968 3162.0977 C 263.13968 3228.0894 270.5774 3403.236 343.95914 3404.5562 C 383.7781 3405.2725 449.6765 3754.0361 473.27017 3824.8171 C 502.49554 3912.493 537.9258 4015.4648 537.9258 4115.767 C 537.9258 4224.467 657.56744 4351.8755 683.4007 4455.2085 C 701.3902 4527.1665 762.9039 4453.5845 815.02637 4457.797 C 867.1487 4462.01 909.8799 4544.0176 958.18665 4519.864 C 1064.4353 4466.7397 1200.0966 4520.047 1297.6282 4487.536 C 1460.3588 4433.293 1622.2068 4420.929 1717.8892 4277.406 C 1776.9825 4188.7656 1941.9403 4183.787 2008.839 4083.4392 C 2063.712 4001.13 2185.4944 3955.849 2251.2974 3857.1448 C 2341.1958 3722.2974 2459.1855 3623.8118 2542.2473 3485.3755 C 2643.5276 3316.5747 2808.7126 3178.5798 2930.1804 3016.6228 C 3020.1404 2896.6763 3141.8818 2835.678 3204.9666 2709.509 C 3276.0923 2567.2573 3422.4028 2452.4387 3495.9163 2305.412 C 3603.1362 2090.9722 3543.303 2045.6848 3382.7693 1885.1511 C 3281.644 1784.0261 3172.6387 1739.5492 3172.6387 1578.0374 C 3172.6387 1353.9495 3260.2078 1136.284 3204.9666 915.3181 C 3157.593 725.82544 3124.269 640.6296 2962.5083 511.22107 C 2811.66 390.5426 2707.4958 304.70044 2574.575 171.77953 C 2384.1892 -18.606276 2119.6526 -58.34706 1895.6918 90.960106 C 1590.2793 294.5685 1349.237 286.17358 1022.8421 155.61563 C 783.46814 59.866 680.583 87.1046 570.2535 252.59895 C 493.65634 367.49475 469.3784 477.24576 521.7618 608.20435 z" svg:height="45.243065mm" draw:style-name="style-3" svg:viewBox="0.0 0.0 3549.9631 4524.3066" svg:width="35.499634mm" svg:x="30.379642mm" svg:y="19.509176mm"/>
              <draw:path svg:d="M 317.90793 0.0 C 167.28574 69.22065 89.24501 390.65482 27.262333 576.6027 C -12.654047 696.35175 3.0418246 743.2328 3.0418246 871.937 C 3.0418246 1076.2406 174.4073 883.8415 174.4073 744.324 C 174.4073 555.7161 143.02383 433.91895 269.46704 339.0866 C 360.4429 270.8547 335.87286 107.78971 317.90793 0.0 z" svg:height="9.609706mm" draw:style-name="style-4" svg:viewBox="0.0 0.0 335.0529 960.9706" svg:width="3.350529mm" svg:x="32.766544mm" svg:y="42.940037mm"/>
              <draw:path svg:d="M 0.0 -2.2737368E-13 C 22.403124 189.53015 171.88509 392.52667 301.9672 556.13043 C 436.50674 725.3405 639.1562 748.83435 459.75635 989.71124 C 381.4776 1094.8146 330.45966 1571.7162 298.00464 1285.9261 C 274.6412 1080.1948 251.27753 874.4636 227.91411 668.7325 C 201.95589 440.1515 166.16154 301.61755 97.41651 93.129425 z" svg:height="13.7592325mm" draw:style-name="style-5" svg:viewBox="0.0 0.0 530.4778 1375.9232" svg:width="5.3047776mm" svg:x="44.97951mm" svg:y="42.00255mm"/>
              <draw:path svg:d="M 119.94071 0.0 C 191.54362 169.03404 125.89695 231.2916 45.04283 375.61786 C 2.5597324 451.45084 14.566505 510.44873 12.4661 454.14212 C 10.365823 397.8355 -5.841762 226.22438 2.2438567 197.35861 C 17.711164 142.13947 95.581795 72.468666 119.94071 0.0 z" svg:height="4.7648416mm" draw:style-name="style-6" svg:viewBox="0.0 0.0 150.62144 476.4842" svg:width="1.5062144mm" svg:x="34.353283mm" svg:y="43.332993mm"/>
              <draw:path svg:d="M 137.6372 801.0978 L 6.8373947 371.107 C -28.869347 253.7246 83.700745 212.43593 149.67186 145.3228 C 246.27283 47.049717 323.812 0.0 459.18036 0.0 C 654.8391 0.0 823.1223 121.10229 1012.9202 121.10229 C 1161.7085 121.10229 1378.2965 264.1767 1411.5148 314.8661 C 1425.046 335.5147 1231.6478 468.23404 1221.0479 484.4094 C 1161.8218 574.7864 1058.6495 632.3984 965.04285 695.88293 C 834.763 784.2397 655.6766 964.1303 482.98883 964.1303 C 280.70792 964.1303 303.81003 936.33716 137.6372 801.0978 z" svg:height="9.641303mm" draw:style-name="style-7" svg:viewBox="0.0 0.0 1412.1925 964.1303" svg:width="14.121925mm" svg:x="33.45642mm" svg:y="48.026337mm"/>
              <draw:g draw:id="g2180">
                <draw:path svg:d="M 266.1669 1134.4774 C 266.1669 1260.7878 285.27597 1393.2351 338.82843 1473.564 C 379.82553 1535.0599 431.78256 2101.744 512.972 1858.176 C 556.7235 1726.922 818.59875 1531.7511 906.8256 1399.4108 C 998.32666 1262.1593 1017.09424 1222.7578 1058.1726 1099.5233 C 1105.1455 958.60443 829.9346 584.1033 774.7968 528.96545 C 650.12335 404.29205 462.95728 312.49457 314.6079 238.31989 C 140.12701 151.07944 97.55104 -26.919552 6.4590263 3.444495 C 4.210384 4.1940856 -29.586775 383.26135 83.23444 552.49347 C 136.9667 633.092 266.1669 926.17114 266.1669 1134.4774 z" svg:height="19.186573mm" draw:style-name="style-8" draw:transform="rotate(-0.021386916611668683) translate(44.739174mm,41.907852mm)" svg:viewBox="0.0 0.0 1063.541 1918.6573" svg:width="10.63541mm"/>
                <draw:path svg:d="M 0.026646363 0.0 C -2.992671 0.0 252.01094 283.94894 242.23122 363.3071 C 232.38396 443.21463 238.23038 651.15454 294.6154 789.8564 C 342.23062 906.98553 254.70222 667.14526 193.79045 484.4094 C 135.59816 309.83276 37.491173 187.32237 0.026646363 0.0 z" svg:height="8.208346mm" draw:style-name="style-9" draw:transform="rotate(-0.021386916611668683) translate(44.89112mm,42.599026mm)" svg:viewBox="0.0 0.0 308.26132 820.8346" svg:width="3.0826132mm"/>
              </draw:g>
              <draw:path svg:d="M 2.2737368E-13 1065.7006 C 14.682663 1033.7567 26.777655 736.3427 76.96737 566.3863 C 139.98537 352.98877 170.54991 173.08105 398.8306 258.97263 C 593.8556 332.35153 677.9415 -12.857904 794.9698 119.23911 C 929.86505 271.50378 1174.33 56.31709 1186.8032 -2.2737368E-13" svg:height="10.657006mm" draw:style-name="style-10" svg:viewBox="0.0 0.0 1186.8032 1065.7006" svg:width="11.868032mm" svg:x="33.039165mm" svg:y="42.21342mm"/>
              <draw:path svg:d="M 0.0 6.8548417 C 19.543297 -51.774918 26.735874 278.31064 145.32292 515.48474 C 226.83208 678.50305 423.21292 936.88947 451.87897 927.33405 C 622.19324 870.5628 988.913 778.0746 1017.2598 693.0339 C 1022.9135 676.0728 643.17645 680.5466 629.7323 685.0281 C 494.38095 730.145 308.11914 658.00037 266.42535 783.08203 C 236.7268 872.17737 274.19263 901.4441 312.522 1016.4317 C 279.2341 1116.2953 402.68073 1190.6761 435.96863 1290.5398 C 485.00183 1437.6398 629.9114 1185.4651 726.61426 1120.9965 C 850.2016 1038.6049 1060.0022 1071.1307 1162.5826 1096.7759 C 1165.7649 1097.5714 863.49066 1208.5566 690.20276 1266.3192 C 613.2298 1291.9768 492.98926 1172.4363 460.18903 1178.9965 z" svg:height="13.3590145mm" draw:style-name="style-11" svg:viewBox="0.0 0.0 1162.6075 1335.9014" svg:width="11.626076mm" svg:x="32.554756mm" svg:y="51.59086mm"/>
              <draw:path svg:d="M 0.0 2519.4275 C 308.87042 2521.871 577.05133 2557.9893 859.0456 2466.2068 C 1215.0917 2350.3225 1391.6725 2121.6582 1651.5105 1867.9451 C 1789.7283 1732.9854 1879.1238 1489.1737 2030.122 1378.5947 C 2147.4172 1292.6969 2221.7114 1124.0402 2310.8137 1008.0377 C 2425.0425 859.32336 2686.3855 770.7027 2744.24 601.23065 C 2811.9358 402.92975 2905.8242 256.60202 2793.8503 92.60077 C 2693.2173 -54.79061 2729.7766 -34.575336 2645.0193 213.70319 C 2590.3882 373.73297 2279.2542 716.169 2148.9153 843.43536 C 1964.9359 1023.07794 1776.1117 1304.6875 1628.0063 1521.6086 C 1483.2385 1733.642 1289.7124 1924.5898 1107.0977 2102.9001 C 984.07245 2223.025 660.7418 2248.133 511.77313 2345.1045 C 389.68106 2424.5806 256.0149 2431.7576 114.89019 2466.2068 C 52.240067 2481.5002 49.61035 2479.06 0.0 2519.4275 z" svg:height="25.284601mm" draw:style-name="style-12" svg:viewBox="0.0 0.0 2845.7998 2528.4602" svg:width="28.457996mm" svg:x="38.02826mm" svg:y="39.349777mm"/>
              <draw:g draw:id="g2196">
                <draw:path svg:d="M 2804.537 0.34291023 C 2762.2153 20.438148 2768.7742 81.29456 2750.3877 117.87989 C 2712.2534 298.95215 2584.3186 442.46622 2468.81 582.5861 C 2311.5469 772.8448 2117.74 935.3185 1975.2245 1137.2754 C 1792.1681 1376.5215 1644.5433 1640.6503 1430.4478 1854.8113 C 1333.1733 1951.2057 1242.5426 2058.314 1133.6738 2142.1516 C 947.9648 2247.551 716.7993 2252.0032 539.3655 2373.6843 C 422.33322 2435.4175 282.90793 2434.1995 159.661 2478.854 C 96.89756 2514.5166 60.732494 2580.6816 0.0 2619.7869 C 423.65115 2625.1106 866.7467 2578.8616 1238.6638 2369.7107 C 1609.0873 2158.198 1868.3326 1802.6742 2209.2456 1553.9321 C 2385.9263 1434.5071 2462.7073 1228.706 2595.749 1071.3282 C 2717.1606 907.2353 2818.9487 729.4448 2879.9253 535.45386 C 2930.478 409.9002 2989.2986 259.91443 2914.9668 131.73897 C 2884.643 87.968956 2862.2595 32.374683 2817.5928 1.1376444 C 2813.252 0.62670696 2808.9473 -0.5921701 2804.537 0.34291023 z" svg:height="26.201849mm" draw:style-name="style-13" svg:viewBox="0.0 0.0 2950.1665 2620.185" svg:width="29.501665mm" svg:x="37.145256mm" svg:y="38.84633mm"/>
                <draw:path svg:d="M 2640.9019 3.9736712 C 2606.696 124.65699 2575.2278 249.81741 2496.7375 350.56305 C 2353.0283 561.9301 2173.7039 743.7675 2000.3953 931.28314 C 1803.2056 1158.2621 1657.0519 1422.8795 1473.7021 1659.9349 C 1343.8124 1820.032 1199.6581 1970.5319 1050.3738 2111.609 C 869.7431 2236.3306 630.1098 2231.7087 450.02707 2358.5308 C 333.64505 2423.0598 195.97157 2423.4116 72.85064 2467.65 C 44.07205 2485.2258 22.731806 2511.8723 0.0 2536.262 C 414.36813 2531.767 847.5363 2468.4998 1193.161 2224.991 C 1500.2083 2008.9816 1731.6775 1702.8071 2031.5159 1477.9175 C 2198.4216 1361.6971 2269.4832 1162.8286 2395.594 1009.8423 C 2514.0776 846.68146 2613.7087 669.0374 2672.7358 475.7708 C 2719.6704 354.958 2778.3892 209.22969 2700.7717 88.2155 C 2681.3408 58.777477 2662.8235 28.602543 2642.2263 0.0 L 2640.9019 3.9736712 z" svg:height="25.36262mm" draw:style-name="style-14" svg:viewBox="0.0 0.0 2738.518 2536.262" svg:width="27.385181mm" svg:x="38.88311mm" svg:y="39.649788mm"/>
                <draw:path svg:d="M 2649.909 4.503494 C 2613.2573 127.456795 2584.104 254.60896 2503.6252 356.92093 C 2358.8855 570.7432 2175.929 753.96063 2001.9355 943.87933 C 1807.7291 1169.0564 1662.5177 1431.3337 1480.8547 1666.0278 C 1351.3928 1825.7107 1207.7426 1975.5735 1058.586 2116.642 C 880.69604 2240.3047 643.83136 2235.305 465.9792 2359.301 C 349.5775 2426.248 209.49551 2428.5127 85.03656 2470.5637 C 50.643353 2489.4746 26.969353 2522.2795 0.0 2550.0374 C 389.11877 2546.6968 794.4013 2492.9856 1130.112 2287.775 C 1468.1714 2079.4773 1709.5975 1748.0863 2023.3561 1507.5907 C 2200.1726 1393.8855 2276.5703 1188.9253 2404.1604 1030.0468 C 2525.7886 863.9793 2627.827 682.9396 2688.1006 486.36725 C 2733.7625 366.65912 2792.7126 224.09384 2720.1104 102.52071 C 2698.4346 67.667404 2676.6294 32.57893 2651.7632 2.2737368E-13 L 2649.909 4.503494 z" svg:height="25.500372mm" draw:style-name="style-15" svg:viewBox="0.0 0.0 2754.2354 2550.0374" svg:width="27.542353mm" svg:x="38.774498mm" svg:y="39.55972mm"/>
                <draw:path svg:d="M 2661.565 0.0 C 2620.8918 117.466866 2598.786 246.64676 2520.5823 347.95013 C 2374.1785 567.5696 2187.3184 754.9955 2009.8829 948.3829 C 1809.6069 1179.8978 1662.8085 1450.5643 1473.4373 1689.8699 C 1344.9319 1843.1367 1207.5077 1990.9647 1059.9105 2125.914 C 879.15717 2244.151 645.0612 2242.2385 467.77612 2366.7432 C 352.28705 2430.3394 215.57399 2432.648 94.308464 2473.7427 C 55.835384 2495.4138 30.456404 2532.555 4.5474735E-13 2562.488 C 410.96945 2560.2695 841.76056 2502.1062 1189.8367 2270.2883 C 1514.8699 2053.0815 1753.3829 1729.4288 2067.3687 1495.9547 C 2229.9226 1379.491 2300.973 1182.8334 2425.5288 1032.0948 C 2544.472 868.16724 2644.5947 689.78925 2703.7705 495.65402 C 2750.5981 374.74048 2808.9895 229.69437 2735.4753 107.81895 C 2712.1016 71.857735 2689.8188 30.258757 2661.565 0.0 z" svg:height="25.624882mm" draw:style-name="style-16" svg:viewBox="0.0 0.0 2770.3552 2562.488" svg:width="27.703554mm" svg:x="38.660587mm" svg:y="39.482895mm"/>
                <draw:path svg:d="M 2671.1018 0.2649114 C 2628.2358 101.81355 2616.918 219.27576 2552.2075 312.81097 C 2408.1438 540.03125 2219.8604 733.8108 2036.6133 928.737 C 1844.8473 1147.129 1697.7413 1401.5154 1525.6249 1635.828 C 1389.5232 1810.6165 1234.9442 1970.4773 1075.2754 2123.0 C 896.91876 2245.3909 661.3039 2240.9717 483.99316 2364.8643 C 367.05106 2431.5244 227.91241 2433.2627 103.05054 2475.862 C 60.89082 2499.7778 34.158566 2540.4314 0.0 2573.0845 C 377.2887 2572.2998 768.0932 2525.15 1103.3561 2341.287 C 1461.4808 2141.983 1705.9493 1801.09 2024.9828 1549.9967 C 2109.5103 1488.8246 2188.5188 1420.5497 2243.7996 1331.8688 C 2318.7651 1214.8871 2394.9001 1099.4393 2477.1978 987.5465 C 2580.5571 840.2338 2664.381 678.7858 2718.1165 506.2373 C 2761.8555 389.6446 2819.4316 255.33942 2761.9663 134.04518 C 2736.563 88.405 2709.2012 36.860973 2671.8965 2.2737368E-13 L 2671.6316 2.2737368E-13 L 2671.1018 0.2649114 z" svg:height="25.730844mm" draw:style-name="style-17" svg:viewBox="0.0 0.0 2786.1035 2573.0845" svg:width="27.861036mm" svg:x="38.55197mm" svg:y="39.421967mm"/>
                <draw:path svg:d="M 2682.493 0.29194582 C 2666.9917 13.66648 2666.0962 37.16922 2658.9885 55.548096 C 2640.0667 119.75432 2623.7642 184.70094 2597.5415 246.4191 C 2549.437 345.39377 2480.7837 432.4922 2413.4587 518.97076 C 2313.5002 644.5424 2205.6448 763.4466 2092.8 877.41364 C 1928.6544 1055.0719 1793.3701 1258.8661 1658.5658 1459.8881 C 1575.6398 1589.17 1481.3855 1710.8097 1377.5393 1823.9421 C 1287.5146 1923.31 1191.9445 2020.2904 1095.7191 2114.733 C 1022.6597 2174.0496 929.40985 2200.0115 841.48706 2228.3958 C 741.35254 2259.9585 637.31396 2282.1902 544.91113 2334.0217 C 497.2955 2365.7515 444.4132 2392.956 388.36014 2408.8665 C 302.4278 2436.551 210.8903 2445.57 124.109314 2471.0154 C 71.91556 2493.968 41.7511 2545.703 0.0 2582.3835 C 273.68814 2584.7473 550.4669 2557.088 812.7482 2478.2732 C 948.49164 2437.8286 1078.6389 2378.893 1197.6646 2302.1072 C 1334.9464 2214.8389 1458.1515 2104.1453 1575.1823 1991.727 C 1713.3853 1855.6614 1849.2032 1716.9657 1998.3486 1592.7468 C 2049.847 1547.6144 2107.587 1508.4652 2158.1626 1463.5549 C 2243.8647 1379.2283 2302.2085 1271.1393 2368.2673 1171.6901 C 2416.013 1099.1624 2471.082 1031.7598 2517.6943 958.4315 C 2598.268 835.7861 2671.3616 705.2463 2715.7239 564.0847 C 2749.2615 465.9158 2796.276 370.70264 2802.672 265.79526 C 2806.7742 198.82635 2783.579 132.99718 2744.9136 79.62852 C 2725.6406 53.420525 2711.853 21.729591 2686.9963 0.5568572 C 2685.6118 0.4642417 2683.776 -0.45867962 2682.493 0.29194582 z" svg:height="25.825218mm" draw:style-name="style-18" svg:viewBox="0.0 0.0 2803.1396 2582.5217" svg:width="28.031397mm" svg:x="38.432762mm" svg:y="39.374012mm"/>
                <draw:path svg:d="M 2692.6357 0.29505026 C 2676.5332 11.232736 2674.8972 34.797302 2667.989 51.96584 C 2648.3735 116.97223 2633.1616 182.73636 2606.731 245.38182 C 2560.134 342.45932 2494.1704 428.06927 2427.878 512.6632 C 2326.8276 639.4615 2219.061 759.9707 2105.2957 874.87915 C 1976.3711 1011.70715 1867.8284 1166.3225 1761.4506 1321.0742 C 1675.1917 1445.2758 1597.397 1575.819 1500.3726 1692.1194 C 1387.834 1830.5779 1264.7795 1956.6371 1138.4944 2082.853 C 1094.1748 2133.518 1032.8392 2165.3699 970.14514 2188.9631 C 842.0006 2238.4402 704.93225 2262.1091 579.98035 2320.9126 C 537.20294 2342.186 500.39127 2371.999 455.14108 2389.116 C 354.3146 2431.4944 243.51347 2440.4692 138.62473 2469.7993 C 79.05148 2492.6072 47.756363 2553.4133 -4.5474735E-13 2590.8135 C 6.9125323 2593.345 26.323114 2591.487 38.164448 2592.1882 C 333.7858 2591.8564 633.15393 2558.356 912.518 2458.645 C 1078.8093 2399.9526 1231.608 2308.206 1368.5311 2197.9592 C 1563.6833 2042.3297 1727.9081 1851.8378 1914.3038 1687.4084 C 1992.7122 1615.7852 2075.6768 1549.3416 2159.369 1484.3287 C 2244.1824 1407.4398 2301.3667 1305.9608 2363.3508 1210.9402 C 2410.5596 1133.2317 2470.1748 1061.9554 2520.24 985.3451 C 2606.4695 857.05634 2684.1174 720.8758 2730.921 572.6698 C 2764.1912 474.05884 2812.294 378.4781 2819.0825 273.18472 C 2824.0393 202.87686 2799.1077 133.77948 2757.7607 77.81992 C 2739.7014 53.061703 2726.1929 23.249987 2703.497 2.9441643 C 2700.529 0.31975636 2696.4993 -0.5102908 2692.6357 0.29505026 z" svg:height="25.921978mm" draw:style-name="style-19" svg:viewBox="0.0 0.0 2819.707 2592.1978" svg:width="28.19707mm" svg:x="38.31544mm" svg:y="39.326294mm"/>
                <draw:path svg:d="M 2707.3945 0.21575792 C 2676.686 18.221455 2680.3445 65.17209 2666.4402 94.79702 C 2641.717 199.4237 2600.361 300.029 2534.4075 386.19168 C 2396.5718 584.2162 2229.5059 757.89264 2064.0095 933.5532 C 1871.6147 1152.7878 1724.4486 1406.6897 1552.3809 1641.6068 C 1416.9569 1814.9153 1262.9866 1975.0504 1104.4156 2125.865 C 928.32074 2246.2993 695.3163 2242.4146 520.04376 2363.66 C 403.2548 2433.2368 260.22903 2433.0862 134.31009 2477.6672 C 80.16558 2507.7627 49.99207 2564.9348 -4.5474735E-13 2601.116 C 373.8971 2604.747 759.73346 2562.165 1098.476 2394.364 C 1461.7899 2212.1528 1709.3112 1877.0187 2015.9758 1621.4736 C 2107.6353 1542.6313 2215.006 1477.8016 2280.146 1372.7458 C 2358.1245 1256.991 2430.2317 1138.5812 2514.807 1027.2665 C 2623.7256 873.459 2713.3965 705.81366 2769.2444 525.2618 C 2814.5095 405.66824 2872.4937 267.1982 2812.5645 142.47319 C 2785.8284 93.80671 2757.559 40.635445 2717.991 2.0701377 C 2714.896 0.55439955 2710.8037 -0.466182 2707.3945 0.21575792 z" svg:height="26.013256mm" draw:style-name="style-20" svg:viewBox="0.0 0.0 2838.1995 2601.3254" svg:width="28.381996mm" svg:x="38.17315mm" svg:y="39.279404mm"/>
                <draw:path svg:d="M 2737.9 0.5528473 C 2693.9663 20.063547 2699.6423 83.4665 2681.699 121.528366 C 2652.8794 260.7159 2572.773 377.15857 2486.13 487.5802 C 2354.3008 663.91534 2194.8064 816.36646 2049.66 981.7847 C 1864.9213 1200.9298 1723.0723 1452.6318 1549.2474 1679.29 C 1418.966 1839.6462 1275.0306 1992.6528 1122.9999 2133.3547 C 945.64215 2247.7573 715.831 2246.6348 541.7842 2368.0662 C 424.88272 2436.0032 139.1486 2457.226 15.253879 2503.8145 C -49.638294 2542.22 110.18478 3687.2754 164.02052 3694.7048 C 453.7221 3734.684 826.59357 2592.1113 1188.6979 2394.2925 C 1565.708 2183.8833 1820.2783 1818.7374 2162.178 1562.2085 C 2335.0254 1442.1697 2409.2617 1237.3715 2539.3174 1078.6908 C 2658.0862 914.4416 2756.9468 736.44495 2816.888 541.7568 C 2865.507 416.97186 2921.6853 270.3558 2854.9907 141.75063 C 2824.9 94.435356 2800.3086 38.298584 2756.1787 2.6721387 C 2750.579 0.524002 2743.8838 -0.81245536 2737.9 0.5528473 z" svg:height="36.95729mm" draw:style-name="style-21" svg:viewBox="0.0 0.0 2885.5635 3695.729" svg:width="28.855637mm" svg:x="37.83896mm" svg:y="39.13828mm"/>
                <draw:path svg:d="M 2717.991 0.32531846 C 2679.1807 28.285114 2685.133 89.34138 2665.4731 130.67557 C 2620.8096 325.55777 2479.3484 473.4364 2357.74 625.6179 C 2215.0266 794.9209 2046.1638 945.0449 1919.5481 1128.583 C 1739.5494 1369.2535 1780.2644 1535.4197 1570.5964 1751.3784 C 1475.2573 1848.0397 1199.8726 2057.3933 1093.8192 2141.3394 C 913.5989 2246.7642 687.44794 2251.3271 514.45795 2373.1367 C 399.51215 2434.9287 264.94556 2434.1812 144.90654 2478.3066 C 86.85434 2511.2708 55.092518 2572.8877 0.0 2610.2327 C 405.11642 2614.6418 828.29004 2568.0269 1184.838 2364.3352 C 1550.4392 2152.2078 1801.2472 1795.8385 2135.818 1545.4374 C 2304.44 1429.2585 2379.464 1225.8699 2506.327 1070.8323 C 2626.5186 904.9078 2727.3796 725.1956 2787.7473 528.82837 C 2836.369 404.38364 2893.1587 255.74158 2822.1013 129.33717 C 2792.918 86.11936 2771.3533 33.021313 2729.912 0.8551413 C 2725.993 0.04980024 2721.9773 -0.3108311 2717.991 0.32531846 z" svg:height="26.105103mm" draw:style-name="style-22" svg:viewBox="0.0 0.0 2855.5886 2610.5103" svg:width="28.555885mm" svg:x="38.043343mm" svg:y="39.233273mm"/>
              </draw:g>
              <draw:path svg:d="M 8.073589 13.140537 C 30.264835 57.31167 146.36356 409.8847 146.36356 481.79056 C 146.36356 552.3279 155.46962 632.03284 177.09483 696.90845 C 199.27133 763.4385 215.50879 838.9509 215.50879 912.02637 C 215.50879 963.1229 230.87418 1013.07245 230.87418 1065.6823 C 230.87418 1100.2192 227.21043 992.1633 253.92276 912.02637 C 256.35223 904.7379 253.92276 896.66095 253.92276 888.978 C 253.92276 825.1838 295.04767 752.94836 323.06775 696.90845 C 347.66284 647.71796 361.34668 589.75464 376.84735 543.25256 C 407.43738 451.4825 331.05466 412.79742 269.28815 381.9143 C 199.85289 347.1964 -47.534523 -79.53952 8.073589 13.140537 z" svg:height="10.722977mm" draw:style-name="style-23" svg:viewBox="0.0 0.0 383.8155 1072.2976" svg:width="3.838155mm" svg:x="45.51122mm" svg:y="44.32223mm"/>
              <draw:path svg:d="M 367.13745 3157.2346 C 367.13745 3092.9036 213.54317 2720.6724 173.37366 2600.164 C 101.02231 2383.1099 128.59535 2130.405 76.491745 1921.9907 C 68.41829 1889.6967 60.344826 1857.4027 52.271366 1825.1089 C -6.8419065 1588.6561 -36.043217 1485.2815 76.491745 1316.4789 C 92.638794 1292.2583 108.78571 1268.038 124.93263 1243.8175 C 229.94388 1086.3007 406.62698 990.8194 512.46027 832.06946 C 627.2816 659.8374 851.47754 759.19995 754.665 468.76236 C 699.67633 303.7965 682.00354 171.51364 682.00354 8.573386 C 682.00354 -56.595695 504.33804 267.02255 439.79886 396.10092 C 326.32947 623.0395 208.95663 878.0548 134.65312 1100.9651 C 87.73703 1241.7137 96.83301 1312.6578 28.05086 1415.8313 z" svg:height="31.572346mm" draw:style-name="style-24" svg:viewBox="0.0 0.0 778.32245 3157.2346" svg:width="7.7832246mm" svg:x="29.609997mm" svg:y="22.266903mm"/>
              <draw:path svg:d="M 11.045564 0.0 C 61.69202 219.88957 105.5791 382.83063 204.80937 581.2913 C 318.8778 809.42816 495.30984 831.7632 301.69128 1089.9211 C 176.19363 1257.2516 185.36697 1432.7966 86.177574 1581.5807 C 45.985542 1641.8688 -6.3052278 1747.5247 0.62295574 1831.2915 C 7.5511394 1915.0582 22.787039 1976.9358 83.70709 2017.5492 C 145.58563 2058.8018 194.61015 2138.1926 274.73526 2145.3435 C 354.86008 2152.4941 546.9047 2039.7196 600.64703 1985.9773" svg:height="21.45668mm" draw:style-name="style-25" svg:viewBox="0.0 0.0 600.6471 2145.668" svg:width="6.006471mm" svg:x="35.835167mm" svg:y="22.594841mm"/>
              <draw:path svg:d="M 309.182 281.92783 C 179.4304 335.24048 5.364068 323.93167 26.166986 172.3704 C 46.573574 23.697153 -62.37797 -101.58098 56.4326 120.733116 C 80.001175 164.83376 138.32281 189.5476 183.00722 215.83049 C 205.34955 228.97194 208.10474 242.5057 233.75742 259.05103 C 259.41022 275.59647 291.24902 256.73965 309.182 281.92783 z" svg:height="3.109266mm" draw:style-name="style-26" svg:viewBox="0.0 0.0 309.182 310.9266" svg:width="3.0918202mm" svg:x="35.837086mm" svg:y="41.33423mm"/>
              <draw:path svg:d="M 0.0 268.4264 C 104.73702 289.72757 456.67157 303.0883 503.29263 102.74385 C 539.2251 -51.66898 405.02963 -6.366411 253.34767 72.044136 C 189.90967 104.83791 87.019516 219.17009 0.0 268.4264 z" svg:height="2.799408mm" draw:style-name="style-27" svg:viewBox="0.0 0.0 509.17847 279.9408" svg:width="5.0917845mm" svg:x="39.50208mm" svg:y="40.936386mm"/>
              <draw:path svg:d="M 130.95381 -2.2737368E-13 C 133.43555 39.785995 -38.92775 254.81853 8.14926 282.13077 C 167.85799 374.78793 99.59091 214.47774 130.95381 -2.2737368E-13 z" svg:height="3.0896056mm" draw:style-name="style-28" svg:viewBox="0.0 0.0 130.98038 308.96057" svg:width="1.3098037mm" svg:x="37.67392mm" svg:y="43.896717mm"/>
              <draw:path svg:d="M 62.808968 406.13953 C 83.81795 375.35016 421.52115 348.46088 546.16364 306.91345 C 727.2192 246.56157 834.2591 328.07047 692.5413 115.49387 C 586.7794 -43.14871 457.23993 -7.9096365 305.01367 42.832478 C -19.37126 150.96077 -145.18878 364.67816 230.71146 364.67816 C 379.48907 364.67816 601.0721 301.95523 700.3413 235.77582 z" svg:height="4.061395mm" draw:style-name="style-29" svg:viewBox="0.0 0.0 757.8986 406.13953" svg:width="7.578986mm" svg:x="31.684462mm" svg:y="29.190453mm"/>
              <draw:path svg:d="M 362.7861 549.54083 C 486.2912 503.74277 581.00635 506.23297 694.37604 425.0656 C 787.9632 358.06168 636.5645 344.0015 520.88904 309.68378 C 372.09006 265.5392 242.76053 105.76714 123.885925 32.121155 C -139.09375 -130.80156 91.34089 376.90253 136.80734 419.43323 z" svg:height="5.495408mm" draw:style-name="style-30" svg:viewBox="0.0 0.0 723.5622 549.54083" svg:width="7.235622mm" svg:x="45.027275mm" svg:y="28.891884mm"/>
              <draw:path svg:d="M 0.0 0.0 C 6.903995 4.1853867 13.80799 8.370726 20.711725 12.556047 C 251.57814 152.51326 450.45807 199.11505 629.5089 409.9482" svg:height="4.099482mm" draw:style-name="style-31" svg:viewBox="0.0 0.0 629.5089 409.9482" svg:width="6.2950892mm" svg:x="46.667545mm" svg:y="26.463102mm"/>
              <draw:path svg:d="M 280.54584 616.8474 C 281.22467 617.1516 573.81415 408.7495 620.0531 405.87378 C 827.80884 392.95312 845.4886 -18.416647 539.0378 0.6422291 C 296.39655 15.732608 104.45581 221.96342 34.605606 277.6313 C 8.017192 298.82175 -14.101876 562.3205 11.014003 651.16547 C 36.130398 740.0104 253.95691 638.0377 280.54584 616.8474 z" svg:height="6.869482mm" draw:style-name="style-32" svg:viewBox="0.0 0.0 773.1083 686.9482" svg:width="7.7310824mm" svg:x="63.02717mm" svg:y="38.670593mm"/>
              <draw:path svg:d="M 0.0 3172.8818 C 15.3182955 3065.6533 383.59717 3128.371 460.1889 3051.7795 C 633.1789 2878.7893 658.3651 2709.751 871.937 2567.3699 C 911.1067 2541.257 952.6719 2518.929 993.0393 2494.7087 C 1312.2751 2303.167 1491.392 2467.6514 1785.2263 2075.872 C 1978.3196 1818.4144 2131.526 1547.5898 2247.7244 1198.9941 C 2347.73 898.9778 2587.149 647.4995 2664.2522 339.0865 C 2704.3892 178.53749 2734.5461 152.42392 2785.3545 0.0 z" svg:height="31.728817mm" draw:style-name="style-33" svg:viewBox="0.0 0.0 2785.3545 3172.8818" svg:width="27.853544mm" svg:x="38.367672mm" svg:y="43.666653mm"/>
              <draw:path svg:d="M 4499.9937 0.0 C 4504.8945 207.08803 4440.183 252.09244 4378.8916 435.96838 C 4313.521 632.0799 4378.8916 1013.51666 4378.8916 1211.0237 C 4378.8916 1433.201 4501.255 1510.5831 4669.537 1622.7715 C 4693.758 1638.9187 4717.978 1655.0656 4742.1987 1671.2125 C 4912.4204 1784.6937 5044.753 1905.2095 5202.3877 2010.2991 C 5374.191 2124.8345 5592.387 2240.8054 5807.9 2276.724 C 5858.3804 2285.1377 5484.714 2435.6667 5250.8286 2591.5903 C 5024.86 2742.2363 4863.6294 2846.0596 4635.2896 3028.731 C 4428.747 3193.9653 4347.037 3452.4702 4112.4663 3608.85 C 3900.714 3750.0183 3235.0095 3610.23 2949.8838 3681.512 C 2635.178 3760.188 2287.3022 3724.7556 1981.0648 3826.8345 C 1949.4852 3837.361 1916.4768 3842.9817 1884.183 3851.0552 C 1671.029 3904.3438 1795.6277 3898.3616 1448.2145 3608.85 C 1253.8555 3446.8843 968.82196 3319.8767 745.8208 3245.5432 C 528.8398 3173.2163 -390.7052 3123.9814 188.74997 2979.118 C 435.95828 2917.316 531.42444 2734.2224 721.60034 2591.5903 C 901.0555 2456.9988 1118.555 2370.4639 1327.112 2300.9448 C 1525.2491 2234.8992 1475.6093 1992.9272 1738.8602 2058.7402 C 1748.0306 2055.6833 1945.1478 2474.4302 1923.065 2540.6792 C 1889.541 2641.2515 1935.4214 2785.5376 1964.9518 2874.1287 C 2043.0597 3108.4526 2072.1072 2923.4954 2230.9524 2764.65 C 2380.7815 2614.8208 2444.3057 2607.421 2595.4316 2456.2947 C 2715.3867 2336.3394 2855.9353 2245.6006 3000.669 2149.111 C 3131.5232 2061.875 3232.727 1859.7573 3338.5835 1753.9011 C 3462.3958 1630.0886 3524.1257 1581.3801 3652.2776 1453.2281 C 3760.3816 1345.1241 4121.6665 513.6366 4209.348 484.4094 C 4386.4478 425.37607 4393.6797 440.04553 4451.5527 266.42508 C 4484.5947 167.30022 4499.9937 109.44761 4499.9937 0.0 z" svg:height="38.769928mm" draw:style-name="style-34" svg:viewBox="0.0 0.0 5812.5327 3876.9927" svg:width="58.125324mm" svg:x="20.979069mm" svg:y="44.63547mm"/>
              <draw:path svg:d="M 0.0 247.6456 C 204.74948 287.98715 403.4981 256.80212 613.0182 256.80212 C 805.55914 256.80212 1023.6469 149.90752 1178.1967 46.874573 C 1429.8989 -120.92715 1219.9126 206.36366 1137.8121 329.51434 C 1121.6652 353.73486 1105.5181 377.9551 1089.3711 402.17563 C 980.9023 564.8791 770.42706 652.53656 677.6232 838.1443 C 618.252 956.88617 597.093 1088.2175 508.0799 1177.2308 C 411.41312 1273.8977 210.20966 1319.2964 168.99318 1346.7742 C 153.53893 1357.0768 270.81604 767.1102 270.81604 717.042 C 270.81604 495.09796 82.728546 454.46692 0.0 247.6456 z" svg:height="13.469075mm" draw:style-name="style-35" svg:viewBox="0.0 0.0 1298.0931 1346.9076" svg:width="12.980931mm" svg:x="37.162148mm" svg:y="61.92773mm"/>
              <draw:path svg:d="M 813.23676 1172.4501 C 1039.9728 1285.8181 1709.3439 1126.5209 1864.9783 970.88635 C 1901.5327 934.33203 1945.7131 906.2984 1986.0806 874.00446 C 2236.164 673.93756 2291.3591 1135.6359 2446.2698 1213.0911 C 2820.9321 1400.4222 2761.1357 1663.4908 2761.1357 2012.3667 C 2761.1357 2160.1846 2494.7104 2196.6445 2494.7104 2399.8943 C 2494.7104 2745.5002 2878.425 2533.7786 2930.679 2690.5398 C 2980.8445 2841.0361 3126.8225 2786.6284 3269.7654 2738.9807 C 3753.0808 2577.8757 3657.7795 2867.9946 3754.175 2835.8628 C 4022.9143 2746.283 4287.026 2052.117 4287.026 1794.3823 C 4287.026 1504.5825 4311.246 1213.2609 4311.246 922.4454 C 4311.246 692.13184 4343.6484 556.5194 4165.923 438.03595 C 4042.535 355.777 3538.592 318.13428 3342.4272 220.05174 C 3130.596 114.1362 2982.3645 190.33827 2712.6948 244.27219 C 2531.8867 280.43375 2200.466 396.30676 2082.9626 220.05174 C 2066.8157 195.83124 2050.6685 171.6108 2034.5216 147.39035 C 1912.6577 -35.405773 1717.4725 -44.190536 1574.3326 98.949326 C 1386.9971 286.28482 1595.4811 365.37454 1017.2618 365.37454 C 704.4389 365.37454 431.63394 360.19208 169.54524 534.91785 C -2.492599 649.60986 0.0019402691 824.0685 0.0019402691 1043.5477 C 0.0019402691 1352.362 184.26529 985.9677 118.173904 1250.3331 C 110.257996 1281.9966 427.65652 1042.7081 488.9826 981.3821 z" svg:height="28.383713mm" draw:style-name="style-36" svg:viewBox="0.0 0.0 4313.5596 2838.3713" svg:width="43.135593mm" svg:x="32.79694mm" svg:y="13.612592mm"/>
              <draw:path svg:d="M 2.2737368E-13 975.10785 C 93.1791 773.2855 405.24084 595.02734 726.61426 466.47797 C 955.25397 375.022 1137.467 214.94315 1356.3464 127.39134 C 1396.7139 111.24429 1437.0813 95.097374 1477.449 78.950455 C 1754.0137 -31.67554 2196.3396 6.289059 2494.7087 6.289059 C 2845.2583 6.289059 3206.8008 192.79187 3511.9683 345.3756 C 3560.4094 369.59604 3608.8503 393.8165 3657.2915 418.03705 C 3866.1348 522.45874 3957.1375 613.4914 4069.0393 781.3441 z" svg:height="9.751078mm" draw:style-name="style-37" svg:viewBox="0.0 0.0 4069.0393 975.1078" svg:width="40.69039mm" svg:x="34.25019mm" svg:y="10.906125mm"/>
              <draw:path svg:d="M 276.77655 4397.162 C 217.77684 4035.4175 626.1502 3709.746 922.13074 3413.7656 C 1129.2931 3206.6035 1813.3336 2463.2227 1813.3336 2184.52 C 1813.3336 1591.1091 1924.17 1080.3207 1614.38 615.63513 C 1501.7094 446.6295 1278.4857 42.56103 885.0131 1.0122384 C 586.8864 -30.468498 1053.3711 681.2249 1106.5173 893.812 C 1127.005 975.7617 1147.4922 1057.7114 1167.98 1139.6611 C 1231.4904 1393.7026 952.862 1513.6521 952.862 1785.0151 C 952.862 2056.035 1029.8716 2240.7998 829.93744 2307.4446 C 687.25574 2355.0051 215.31451 2601.5156 215.31451 2737.6807 C 215.31451 2914.669 0.19661394 3267.4192 0.19661394 3475.2283 C 0.19661394 3721.954 -4.40467 3908.5884 30.927372 4120.582 C 46.90381 4216.4404 246.04579 4304.969 276.77655 4397.162 z" svg:height="43.971626mm" draw:style-name="style-38" svg:viewBox="0.0 0.0 1832.6158 4397.1626" svg:width="18.326159mm" svg:x="63.0273mm" svg:y="16.462208mm"/>
              <draw:path svg:d="M 0.0 2418.7847 C 49.63868 2269.8684 204.98697 2147.635 314.86612 1982.8162 C 420.45883 1824.427 693.3818 1549.6627 750.83466 1377.3042 C 821.1036 1166.4973 844.23596 820.2333 1162.5826 820.2333 C 1178.7296 820.2333 1194.8766 820.2333 1211.0236 820.2333 C 1207.282 825.8455 1457.5559 749.7358 1695.433 868.67426 C 1995.619 1018.7673 2348.9448 1139.5907 2615.811 1353.084 C 2903.7258 1583.4161 3048.2832 1599.1892 3439.3071 1468.8477 C 3734.0107 1370.613 4015.545 1353.084 4335.4644 1353.084 C 4715.1294 1353.084 5048.724 1289.8162 5376.945 1207.7609 C 5401.7134 1201.5691 5425.3857 1191.6136 5449.606 1183.5406 C 5480.706 1173.174 5755.159 748.5018 5885.5747 650.68994 C 6144.922 456.17978 6492.1885 302.79504 6733.291 142.06004 C 6956.448 -6.71152 7021.3467 -111.67154 7266.1416 214.72182 C 7511.739 542.18494 7536.3555 1024.8572 7653.872 1377.4056 C 7736.0425 1623.917 7718.1045 1844.0103 7783.0815 2103.9185 C 7860.6157 2414.0547 7877.832 2717.017 7952.625 3016.189 C 8021.9023 3293.2998 8119.063 3512.4985 8186.722 3783.137 C 8236.984 3984.184 8235.739 4213.807 8283.503 4404.8633 C 8304.658 4489.484 8345.786 4817.9067 8364.271 4873.3623 C 8389.88 4975.793 8392.674 5228.465 8445.142 5438.338 C 8469.045 5533.9478 8564.782 5577.381 8530.897 5651.8965 C 8497.013 5726.413 8333.506 5832.0127 8356.164 5922.6455 z" svg:height="59.22645mm" draw:style-name="style-39" svg:viewBox="0.0 0.0 8538.077 5922.645" svg:width="85.380775mm" svg:x="9.303103mm" svg:y="67.43534mm"/>
              <draw:path svg:d="M 854.38995 -9.094947E-13 C 908.3189 194.39479 946.5834 621.8966 946.5834 921.93414 C 946.5834 1571.2573 858.9572 2255.836 700.7342 2888.727 C 635.71924 3148.7883 99.32794 3787.3748 19.8593 4025.7805 C -143.75311 4516.618 746.07434 3749.1997 1130.9702 3749.1997 C 1766.8972 3749.1997 2313.8489 3411.1572 3159.2258 3411.1572 C 3922.663 3411.1572 4586.719 3573.731 5310.406 3718.4688 C 6095.8486 3875.5562 6943.79 3539.9756 7830.3594 3687.737 C 8516.745 3802.1353 9570.624 3990.1003 10107.657 4124.36 C 10132.711 4130.6226 9470.827 3599.9634 9362.127 3273.8625 C 9305.055 3102.646 9192.569 3441.888 9121.067 3441.888 z" svg:height="41.89772mm" draw:style-name="style-40" svg:viewBox="0.0 0.0 10108.351 4189.772" svg:width="101.08351mm" svg:x="0.6316489mm" svg:y="91.16498mm"/>
              <draw:path svg:d="M 716.2102 0.0 C 715.5223 243.90787 725.1966 508.9502 593.28564 706.8168 C 470.49838 890.99744 391.56332 1285.1924 347.4365 1505.8263 C 302.3392 1731.313 200.36804 1947.0316 132.31847 2151.1804 C 111.83103 2212.6426 91.343605 2274.1052 70.8562 2335.5671 C 32.137 2451.7246 -67.09871 4785.8726 70.8562 4578.9404 C 157.19691 4449.4297 531.88214 2750.4526 593.28564 2765.8035 C 782.105 2813.0078 593.28564 2376.542 593.28564 2181.9114 C 593.28564 1724.236 654.74786 1269.9905 654.74786 829.74133 C 654.74786 573.25793 716.2102 280.77454 716.2102 0.0 z" svg:height="45.9192mm" draw:style-name="style-41" svg:viewBox="0.0 0.0 716.2102 4591.92" svg:width="7.1621017mm" svg:x="21.68138mm" svg:y="79.79445mm"/>
              <draw:path svg:d="M 142.68765 35.049023 C 142.68765 -139.09401 142.68765 383.3356 142.68765 557.47864 C 142.68765 1011.54407 136.0289 1389.7816 50.49434 1817.4553 C -19.788675 2168.8696 -85.06955 3845.7112 357.80554 3845.7112 C 819.77484 3845.7112 491.785 2129.6338 388.53683 1510.144 C 321.9121 1110.3959 298.8664 751.95776 204.14995 373.0915 C 168.51263 230.54227 142.68765 187.35963 142.68765 35.049023 z" svg:height="38.45711mm" draw:style-name="style-42" svg:viewBox="0.0 0.0 598.04236 3845.7112" svg:width="5.9804235mm" svg:x="39.70906mm" svg:y="85.8975mm"/>
              <draw:path svg:d="M 36.857353 21.04183 C -2.3888593 -135.94353 159.78194 621.5065 159.78194 1096.6318 C 159.78194 1422.6416 131.30603 1735.2205 36.857353 2018.5665 C 26.613508 2049.2974 16.36992 2080.0286 6.126076 2110.7598 C -61.06182 2312.3237 442.06677 4239.5513 651.48004 4169.746 C 698.6218 4154.032 306.31494 1037.4097 251.97525 820.0519 C 231.48782 738.1022 211.00038 656.15247 190.51321 574.20276 C 139.23242 369.07956 115.8069 218.41583 36.857353 21.04183 z" svg:height="41.71596mm" draw:style-name="style-43" svg:viewBox="0.0 0.0 655.4023 4171.596" svg:width="6.554023mm" svg:x="56.440247mm" svg:y="84.80833mm"/>
              <draw:path svg:d="M 13.906815 35.68336 C -31.088802 -144.2991 44.86937 405.84686 75.36937 588.84375 C 150.53954 1039.8663 150.41484 1456.4452 44.638092 1879.5521 C -23.537275 2152.2542 27.702387 3300.701 44.638092 3385.3774 C 130.52061 3814.79 505.60516 4930.4946 505.60516 4799.011 C 505.60516 4329.486 198.29395 1581.6799 198.29395 1111.2733 C 198.29395 822.28503 134.6552 459.39105 44.638092 189.33922 C 28.12045 139.78682 24.1504 86.90181 13.906815 35.68336 z" svg:height="48.09709mm" draw:style-name="style-44" svg:viewBox="0.0 0.0 505.60516 4809.7095" svg:width="5.0560517mm" svg:x="72.64995mm" svg:y="77.59375mm"/>
              <draw:path svg:d="M 0.0 840.4589 C 11.313709 840.4589 22.627289 840.4589 33.940998 840.4589 C 511.728 840.4589 161.7301 1489.3246 1391.5795 874.39996 C 2274.3237 433.0277 2697.0632 1956.367 2851.041 2469.6252 C 3524.5115 4714.5273 3934.2698 2263.4883 3869.2698 1722.924 C 3556.5754 -877.55786 882.5101 23.121283 0.0 840.4589 z" svg:height="34.006393mm" draw:style-name="style-45" svg:viewBox="0.0 0.0 3876.0134 3400.6394" svg:width="38.760136mm" svg:x="38.144844mm" svg:y="9.109099mm"/>
              <draw:path svg:d="M 17.976755 620.27704 C 53.89562 610.3975 118.00272 439.26517 174.11345 401.865 C 254.7246 348.13434 268.77478 328.66006 376.99017 292.59503 C 502.94284 250.61865 667.9327 377.9113 611.03033 292.57373 C 535.2879 178.98155 439.4556 -85.13095 298.9271 27.270805 C 221.80621 88.955956 220.32243 209.70935 142.84361 261.35223 C 103.335846 287.68576 13.0693245 525.7584 2.3683212 557.85535 C -10.896121 597.64154 36.735703 582.7663 17.976755 620.27704 z" svg:height="6.2027707mm" draw:style-name="style-46" svg:viewBox="0.0 0.0 622.598 620.27704" svg:width="6.2259803mm" svg:x="32.050663mm" svg:y="26.202408mm"/>
              <draw:path svg:d="M 1064.1613 1137.9061 C 1045.8317 1242.3252 1031.4121 1313.6404 1054.0688 1422.9551 C 1052.4503 1314.1451 1335.0674 1504.8094 1425.3778 1571.8193 C 1583.8953 1510.4451 1642.4645 1337.1393 1695.3458 1168.7261 C 1579.7617 915.05457 1402.7688 859.01135 1242.3463 765.2644 C 1051.1946 606.3749 876.083 620.92645 754.0287 809.04803 C 675.03156 1119.6617 702.4424 1419.3053 774.1847 1727.7777 C 983.53094 2043.535 1297.0024 1884.1262 1553.4506 2010.8734 C 1723.8472 1888.1879 1880.5764 1726.5222 1817.2015 1514.3468 C 1835.2899 1530.479 1548.511 1476.2572 1382.6489 1416.3115 C 1190.5712 1475.7095 1077.5663 1529.3481 938.08777 1739.5079 C 936.23236 1974.0254 1082.1096 2157.5532 1222.2948 2346.1047 C 1445.3389 2378.7578 1800.8038 2476.7153 1886.0168 2229.7344 C 2023.8303 2126.0872 1941.8765 1755.5056 1983.8556 1945.8568 C 1814.7837 1785.2737 1705.8342 1771.4559 1565.5791 1832.135 C 1413.4729 2051.9453 1566.5295 2146.9678 1667.2891 2317.7283 C 1992.3922 2540.4153 2310.022 2456.0146 2638.4216 2328.3005 C 2752.0413 2143.4385 2750.1243 2056.2407 2655.659 1887.5363 C 2436.7207 1791.461 2424.2078 1875.467 2173.1228 1925.5164 C 2050.0095 2129.8933 2133.3645 2330.589 2185.015 2551.797 C 2315.0803 2339.8708 2540.9844 2883.2922 2590.5845 2351.6658 C 2772.4824 2201.4912 2732.2737 2015.543 2619.406 1765.0791 C 2479.6409 1601.3903 2023.0977 1480.6003 1930.9126 1590.943 C 1849.1027 1595.9811 1783.6948 1703.7621 1776.5568 1790.0778 C 2038.9576 1920.8286 2149.4678 1770.9717 2318.919 1573.0516 C 2429.7449 1312.2838 2429.0278 1093.5491 2331.945 822.1017 C 2124.21 761.74396 1948.0139 691.43005 1733.4692 707.76154 C 1541.0173 834.81476 1589.4304 1102.5049 1660.6533 1323.6362 C 1644.4938 1301.6445 1985.3094 1340.6215 2214.8801 1260.1652 C 2273.5295 1014.6928 2273.4126 812.9479 2191.5415 592.1978 C 2105.7532 547.2387 2056.3938 439.80856 1875.6993 500.2089 C 1863.5724 630.41156 1930.521 706.05536 2008.8607 803.74554 C 2095.1992 702.8222 2054.7437 492.65308 1995.49 329.04224 C 1795.7732 219.07074 1476.5363 16.385962 1314.3463 221.02292 C 1185.5057 379.77094 1179.1986 604.5626 1308.7749 740.15356 C 1458.5067 623.32117 1342.7028 297.87982 1335.0933 269.09927 C 992.6332 117.94301 856.969 396.30438 605.4082 487.5869 C 444.4916 701.9394 512.86127 693.1 677.4103 762.87537 C 747.8478 741.55096 230.81544 773.2167 103.23112 860.4827 C 84.87177 1147.0701 339.4682 1383.9766 570.5928 1496.4656 C 898.79395 1477.6218 747.6548 914.45953 791.13336 1093.434 C 515.9693 899.8742 323.01834 1201.1947 139.71568 1256.3654 C 52.67624 1518.8192 -8.511831 1604.4629 257.2921 1892.9857 C 536.68854 2038.1526 794.4732 1822.469 1049.2999 1739.7682 C 1196.5306 1716.2871 822.381 1662.4198 654.0619 1679.6981 C 464.1848 1849.8049 634.0233 1995.218 752.6436 2185.9656 C 963.09503 2480.6558 1088.3862 2090.7043 1266.8304 1949.0671 C 1282.3137 1958.506 937.4731 1739.8009 795.9111 1806.3524 C 602.779 2001.5134 611.4691 2232.2576 568.83826 2526.9846 C 682.02246 2697.0867 1075.7316 2871.494 1214.8395 2744.529 C 1468.0519 2648.5933 1393.2009 2447.7249 1497.069 2262.9763 C 1483.2993 2136.973 1338.5402 2176.4526 1214.7433 2271.138 C 997.63855 2311.2024 1128.17 2506.8474 1165.0491 2590.2642 C 1388.1951 2619.6458 1612.1394 2646.4473 1782.7004 2475.2307 C 1807.2389 2410.3955 1823.2039 2338.1418 1816.578 2267.929 C 1598.3918 2149.637 1675.0569 2439.393 1706.2507 2565.9297 C 1862.6451 3019.1516 2059.104 2727.6138 2299.0256 2870.3164 C 2414.986 2723.5125 2448.6028 2649.639 2467.8005 2416.4224 C 2522.4587 2420.74 2300.1545 2333.8022 2234.389 2331.2034 C 2018.3918 2192.798 1802.3535 2518.5813 1616.2238 2612.489 C 1504.9418 2817.754 1568.8517 3028.521 1592.8754 3075.899 C 1746.5643 3147.636 1945.89 3429.486 2081.312 3184.1072 C 2342.558 3310.6504 2370.9849 3107.581 2525.54 2895.7317 C 2542.885 2830.6592 2556.3503 2764.109 2564.5457 2696.8442 C 2468.2595 2519.514 2387.3254 2574.6772 2318.577 2633.5618 C 2304.1118 2711.8442 2322.882 2788.8892 2332.672 2866.4023 L 2276.5657 2751.8042 C 2265.8977 2675.7568 2230.1995 2591.1172 2273.4321 2521.0334 C 2385.6465 2450.2224 2435.2021 2483.178 2508.449 2419.689 C 2592.0823 2652.7715 2683.2192 2784.7673 2573.6028 3014.4133 C 2462.9133 3233.4849 2388.1523 3377.2217 2130.137 3345.18 C 1971.3235 3343.1233 1731.1752 3327.9282 1614.8779 3179.0378 C 1515.7876 2982.066 1397.3226 2754.2104 1602.1777 2576.833 C 1692.8593 2340.9705 1933.1696 2140.3203 2183.3733 2142.099 C 2379.3708 2240.5073 2490.5215 2311.852 2537.9265 2564.695 C 2519.0408 2751.5261 2479.242 2871.866 2314.9001 2917.5095 C 2109.142 3154.7034 1873.6188 2959.0256 1739.2255 2740.9016 C 1634.169 2482.9524 1425.8616 2097.1104 1781.1124 2110.1846 C 1901.9054 2315.9414 1977.3016 2415.764 1834.5981 2615.9385 C 1632.1339 2777.9417 1452.8308 2760.587 1185.8575 2690.5002 C 1079.965 2452.434 993.5397 2321.1929 1156.6376 2104.1145 C 1340.3599 1935.174 1469.481 2130.4382 1546.4962 2365.9604 C 1540.8766 2432.2952 1494.1912 2912.1045 1254.4966 2868.827 C 936.5185 2865.3572 680.1546 2855.808 537.4137 2462.9321 C 487.52417 2201.1687 563.3765 1890.4456 780.0821 1758.2887 C 1053.6843 1724.9496 1198.1268 1695.883 1300.5414 2029.7568 C 1289.1926 2280.2703 1006.9596 2463.527 782.63086 2326.778 C 620.36584 2108.3342 384.7282 1680.7938 610.0509 1543.9954 C 845.02057 1482.4028 1110.1136 1559.73 1081.6227 1824.9971 C 982.97217 2056.366 476.39584 2106.336 270.70532 1956.883 C 113.12519 1753.7974 -146.96762 1415.4487 105.31548 1166.4137 C 329.8561 1096.6971 437.46808 850.3765 758.71173 926.85657 C 904.27277 1296.8561 899.1582 1433.1023 598.7663 1607.0106 C 286.1152 1651.186 14.193715 959.45544 47.40207 695.5472 C 291.95178 610.96735 656.4556 679.4494 706.04816 854.1483 C 528.82916 783.0983 354.36844 623.3689 562.483 374.52264 C 791.2487 207.21906 1015.8139 -22.557697 1320.4232 196.10417 C 1433.0199 436.78098 1571.1852 669.96106 1326.2135 819.93695 C 1170.59 529.38135 1075.9214 330.4951 1243.8359 13.141184 C 1499.8557 -55.84146 1743.3926 164.84785 1981.1666 255.3323 C 2040.6584 397.43 2292.1453 918.62463 2032.6112 910.28656 C 1930.2053 766.47534 1807.0314 594.4034 1829.1111 368.62784 C 1971.8394 378.94543 2030.1395 300.73007 2162.9304 450.31876 C 2251.828 668.3192 2473.993 1147.1504 2227.0676 1294.11 C 2023.4392 1473.987 1654.2716 1576.2974 1609.9135 1223.7896 C 1531.9602 998.2214 1544.1932 714.2254 1705.8021 617.7796 C 1921.1187 697.50574 2062.4407 527.4734 2315.519 739.46484 C 2464.2073 1119.6832 2470.661 1277.5376 2349.1223 1650.2045 C 2137.2368 1962.5718 2162.8958 2012.6807 1805.0466 1928.1501 C 1661.0745 1597.9688 1677.9667 1687.4064 1883.3341 1440.6814 C 2106.147 1559.2175 2426.031 1320.5105 2599.5703 1661.4084 C 2715.9963 1941.7192 2827.1482 2223.0989 2640.6492 2479.361 C 2568.156 2859.8838 2207.755 2660.813 2102.0754 2389.1167 C 2083.157 2314.338 2009.6611 1956.659 2128.954 1797.0513 C 2285.75 1708.3663 2502.2593 1689.7596 2643.486 1832.1635 C 2774.7295 2067.6797 2880.397 2213.3 2651.9011 2365.887 C 2413.3013 2611.474 1953.6122 2668.7913 1690.86 2428.537 C 1539.0083 2207.0667 1356.8859 1944.3481 1510.1371 1671.5825 C 1701.3219 1704.3588 1826.313 1600.7972 1956.6721 1805.6084 C 2046.014 2013.931 2138.894 2218.0828 1924.9438 2338.291 C 1712.2225 2476.714 1487.5223 2539.8574 1237.2902 2414.6846 C 1069.8937 2233.636 879.3892 1901.4509 863.6006 1562.5082 C 1053.017 1429.5795 1055.4979 1266.5494 1335.8491 1250.658 C 1560.3403 1431.9823 1784.1677 1261.0864 1903.4323 1689.3252 C 1870.3923 1853.1187 1730.2925 1979.3577 1584.8706 2111.859 C 1286.1421 2236.1614 839.66595 1997.2443 745.6545 1671.8712 C 645.07587 1392.9525 550.04407 897.51587 699.0016 654.10675 C 880.20306 582.1414 1025.6354 602.1149 1190.9121 564.28345 C 1455.3309 800.06 1633.0131 808.3238 1729.2053 1242.2134 C 1731.6393 1466.3193 1585.2694 1615.7727 1447.1797 1647.4739 C 1231.219 1655.0658 1064.1934 1512.1058 990.0989 1295.6549 C 956.39307 1165.5383 944.36597 1107.3202 1021.89087 1038.0948 L 1064.1613 1137.9061 z" svg:height="33.496395mm" draw:style-name="style-47" svg:viewBox="0.0 0.0 2785.8474 3349.6394" svg:width="27.858475mm" svg:x="54.39497mm" svg:y="7.0404515mm"/>
              <draw:path svg:d="M 210.71684 862.5056 C 249.77007 819.4521 214.82452 833.488 276.02164 730.24963 C 284.70578 629.9114 297.70248 605.87 238.43527 594.134 C 167.33347 584.2951 176.8858 547.82294 89.236855 601.1771 C 188.38771 555.17426 30.729723 654.8725 170.22939 734.949 C 239.54614 860.4929 324.43887 890.1589 424.2432 859.03564 C 430.1882 812.71106 415.08047 681.7473 373.76932 591.7253 C 360.3385 538.099 316.3534 535.8427 284.55212 536.4654 C 269.29022 643.05835 215.39989 805.4912 283.10907 820.6266 C 301.0387 946.37933 405.34448 892.8421 487.98856 833.72345 C 545.8143 753.0139 574.03925 656.2766 560.10187 533.68024 C 526.7919 494.4115 496.207 447.35828 466.23114 399.54486 C 437.0707 594.8 396.51962 609.1968 506.98145 693.89056 C 588.182 755.87415 594.21027 692.47156 595.7252 609.434 C 709.53625 443.6688 590.26764 216.64592 497.81665 218.16982 C 447.95743 164.95392 478.55676 193.83095 421.2966 298.439 C 401.23782 420.246 450.8932 424.15396 489.97488 471.1615 C 523.45874 348.5079 559.8282 276.28308 510.06934 156.96078 C 459.8893 44.70445 393.7701 53.553757 325.69772 51.86042 C 271.69406 175.06944 291.16714 238.93858 319.73047 276.95816 C 331.92053 294.5639 340.05106 320.5208 350.2103 342.30215 C 303.039 330.69687 351.43967 318.00778 272.83704 310.8755 C 238.68053 402.15854 257.86954 539.81445 256.17346 594.52783 C 278.42758 584.1668 240.78636 523.6361 213.69348 459.21332 C 128.4841 483.89484 123.321434 431.81375 94.08184 622.89996 C 104.02895 828.2244 133.82217 832.1653 237.72488 779.3353 C 137.49472 816.74713 243.8996 573.50775 93.2126 583.61743 C 140.7461 424.69592 77.16062 545.03674 53.36516 685.13684 C 25.680367 867.4399 82.431946 1090.6653 166.98215 1171.7903 C 249.19781 1195.6095 249.38306 1146.1831 316.07812 1026.1746 C 290.4443 956.178 263.7545 943.54834 216.87138 930.94434 C 226.66742 1061.1786 247.02989 1199.4872 372.2683 1208.964 C 443.65106 1171.4841 561.8093 932.87067 472.77063 866.5551 C 419.3977 724.67303 419.362 831.7816 360.8311 933.8969 C 411.24805 1069.5208 490.57507 1112.5862 569.5404 1040.2869 C 551.5833 1031.745 567.9359 988.72375 567.13293 962.942 L 595.55914 939.12274 C 600.6959 959.8331 605.8322 980.54333 610.9685 1001.2538 C 582.9417 1032.8184 554.91437 1064.3826 526.8871 1095.9469 C 461.71368 1126.6818 272.1023 1149.5933 335.50046 952.34064 C 394.85562 833.00757 460.02954 673.9517 552.4867 795.46497 C 502.64197 1020.3815 476.79242 1201.5979 321.5093 1268.1011 C 253.78824 1259.4187 64.60682 1052.6621 189.3087 948.2865 C 257.17413 877.7675 367.64685 846.11115 354.92697 996.97974 C 331.77774 1138.9395 212.38858 1265.275 124.302956 1216.7175 C 25.922512 1114.5961 -7.6741524 959.0656 1.4301077 724.49713 C 38.350067 559.63727 96.94412 473.18948 192.47107 478.7234 C 262.42322 593.2986 262.15262 735.59265 195.65364 833.09015 C 133.85219 888.0098 4.827907 846.07983 49.087772 657.4447 C 94.018196 515.5267 155.02284 366.97552 259.02283 412.17395 C 413.63174 456.01486 254.99327 623.70764 236.53537 614.3134 C 198.62613 486.70346 212.26752 394.55023 290.6099 287.3655 C 332.92947 267.5327 406.10712 206.83011 387.38327 315.69214 C 349.2857 366.92313 313.43158 471.24753 251.7926 344.81714 C 198.72133 205.45833 228.76187 144.38953 316.78436 63.541744 C 422.56784 -46.025772 487.49185 -2.2558863 564.40356 106.47887 C 635.301 296.80865 541.244 438.3614 435.0042 540.35345 C 413.63797 502.00687 379.96988 448.01733 363.93033 341.3514 C 412.4681 217.34882 487.3656 57.537388 572.8063 137.33134 C 643.8258 253.4778 669.19366 383.51218 702.9269 531.1748 C 620.4479 687.69617 547.98584 829.7107 438.26697 767.0382 C 405.4764 654.67175 365.66986 603.5224 397.10687 445.2906 C 482.69757 361.53293 547.43994 346.17233 593.85846 502.90314 C 606.6011 683.3621 575.1837 782.2991 451.17984 882.0108 C 381.1294 940.14667 276.17996 996.15295 234.34778 866.9307 C 198.6163 740.2912 181.57866 661.99347 252.98781 556.2903 C 306.89987 494.4586 383.27765 416.66373 407.24802 558.23303 C 540.411 616.69293 446.85382 879.93005 353.0576 948.4024 C 255.69798 937.9195 187.19354 861.023 94.746704 814.0641 C 75.50027 667.6257 37.097946 639.0093 126.78391 552.45544 C 215.49301 463.66016 225.0707 489.02542 276.3885 553.44507 C 314.16425 584.2749 368.1001 574.8704 325.27292 693.68646 C 300.7733 762.42834 298.46667 810.3833 241.34827 843.4364 L 210.71684 862.5056 z" svg:height="12.68101mm" draw:style-name="style-48" svg:viewBox="0.0 0.0 702.9269 1268.1011" svg:width="7.029269mm" svg:x="67.09055mm" svg:y="39.6495mm"/>
              <draw:path svg:d="M -2.2737368E-13 1522.9402 C -2.2737368E-13 1517.3121 -2.2737368E-13 1511.684 -2.2737368E-13 1506.0559 C -2.2737368E-13 1294.2721 283.39682 1004.795 436.44644 898.2193 C 538.2391 827.3362 435.2036 803.6501 658.1481 628.99756 C 809.74786 510.23557 1238.1879 413.09424 1390.1627 307.267 C 1406.3273 296.01074 1143.3441 416.11813 1159.509 404.862 C 1300.1129 306.95273 1747.9857 129.40686 1907.4324 87.77053 C 2074.8872 44.042942 2257.1514 63.98567 2424.7021 20.233078 C 2599.038 -25.29128 2841.172 20.233078 3022.7952 20.233078 C 3341.2473 20.233078 3655.5752 245.96074 3928.0178 408.57312 C 4137.893 533.84125 4320.763 685.1036 4526.111 813.7975 C 4833.6675 1006.5474 4907.3384 1484.9833 5011.0513 1809.9742 C 5113.1265 2129.8323 5188.863 2469.9873 5188.863 2806.151 C 5188.863 3043.2588 5092.2246 3193.3936 5027.216 3397.103 C 4981.857 3539.2388 4832.071 3668.4736 4736.2515 3768.5588 C 4538.484 3975.1313 4337.2993 4134.6196 4138.1587 4342.6265 C 4116.6055 4365.139 4095.0525 4387.652 4073.4995 4410.164 C 3930.556 4559.472 3878.8586 5079.9834 3814.8645 4545.239 C 3805.6174 4467.9644 4193.3335 3882.6982 4251.311 3701.0215 C 4509.638 2891.5369 3991.7512 1808.7319 3540.0654 1202.1376 C 3235.343 792.9094 2166.5337 883.3846 1664.962 948.8723 C 1467.1161 974.7041 1404.3214 1151.4845 1050.7043 1151.4845 C 890.78937 1151.4845 659.2362 1314.9775 502.3839 1369.5894 C 367.52252 1416.5446 145.9217 1553.4238 -2.2737368E-13 1522.9402 z" svg:height="47.811985mm" draw:style-name="style-49" svg:viewBox="0.0 0.0 5188.863 4781.1987" svg:width="51.88863mm" svg:x="32.230267mm" svg:y="5.0058503mm"/>
              <draw:path svg:d="M 257.26657 1106.7222 C 261.7435 1119.2523 266.22043 1131.7823 270.69733 1144.3124 C 397.44922 1499.0673 -263.97345 2238.229 122.95811 1914.9172 C 540.15594 1566.3157 1432.8298 574.4982 1828.675 260.93628 C 1901.749 203.05188 2192.6978 -69.25752 1976.4142 16.598082 C 1502.5403 204.70653 1183.6238 353.39618 875.0852 655.6363 C 681.8097 844.9659 472.86646 1002.6067 284.12808 1200.6984 z" svg:height="19.948122mm" draw:style-name="style-50" svg:viewBox="0.0 0.0 2054.9985 1994.8121" svg:width="20.549986mm" svg:x="38.288265mm" svg:y="58.532158mm"/>
              <draw:path svg:d="M 116.02033 567.4608 C 168.78246 704.1127 440.5632 624.8341 218.53613 717.3409 C 75.211296 621.8429 380.4185 746.39557 470.20404 731.61145 C 403.81915 633.952 379.12677 448.56744 498.3183 330.24228 C 605.4069 375.7267 577.941 262.24097 624.1199 181.51076 C 895.95264 165.6272 1221.975 135.85 1292.1753 90.51769 C 1442.3374 -137.83556 1613.7578 138.17807 1810.1919 135.63774 C 1843.0342 11.378256 1760.6786 274.1238 1818.3723 479.21213 C 1899.381 453.04807 1788.1166 466.189 2106.4775 547.77844 C 2428.2021 608.8543 2199.7263 727.849 2558.57 640.3518 L 2428.351 734.0318 C 2270.7153 735.73413 2137.1487 746.59766 2047.0297 593.668 C 1592.3942 794.1666 2139.0554 156.36227 1701.1493 556.30133 C 1611.8341 285.0197 1972.244 -17.553097 1687.5892 231.85039 C 1529.0757 197.2074 1273.6573 -7.7105002 1408.7888 37.70163 C 1199.6854 214.40918 1011.0481 314.78345 729.9406 133.6429 C 643.1821 253.13838 521.5495 388.2146 374.1809 397.6337 C 692.9154 188.0113 552.95966 766.8121 350.44623 815.4982 C 107.96796 762.45337 159.00583 606.53644 368.2993 643.855 C 192.41339 804.06067 23.621096 887.12775 0.0 623.0394 L 116.02033 567.4608 z" svg:height="8.154983mm" draw:style-name="style-51" svg:viewBox="0.0 0.0 2558.57 815.4983" svg:width="25.585701mm" svg:x="41.547855mm" svg:y="10.728928mm"/>
              <draw:path svg:d="M 551.23535 224.91444 C 319.93588 321.86594 570.20215 196.60591 331.80478 373.9172 C 564.24524 355.69342 353.32144 351.80713 393.09723 310.93408 C 605.74854 206.3528 345.21902 534.6235 301.31073 705.9619 C 23.952234 781.19073 343.22687 384.15375 281.9158 129.88097 C 144.11945 249.99527 126.883644 467.2195 107.371 615.5764 C -31.262005 637.0124 120.32825 266.60312 41.757694 89.69858 C 467.80225 10.479135 -77.73637 515.26215 11.043236 723.489 C 186.52144 1135.0571 292.75555 448.96683 172.49756 950.975 C 308.2798 1077.7367 216.3695 1032.1136 478.94458 980.1355 L 306.41907 1103.1953 C 108.40258 1083.533 201.49461 1109.0924 26.304617 1029.6398 C 25.774794 629.51965 -100.235725 312.11816 204.05048 0.0 C 247.79268 226.25284 219.84853 514.1806 13.00653 661.8755 C 65.32162 432.57162 118.34555 158.41049 459.41913 41.119347 C 421.5474 294.3088 425.29767 589.8258 165.3963 771.31714 C 188.43208 658.6688 300.07053 364.67844 521.3423 251.3993 C 484.3098 288.5563 176.33696 622.78705 285.31943 393.6213 C 381.97342 309.55707 516.1517 152.08257 684.0776 121.70946 L 551.23535 224.91444 z" svg:height="11.031953mm" draw:style-name="style-52" svg:viewBox="0.0 0.0 684.0776 1103.1952" svg:width="6.840776mm" svg:x="33.121925mm" svg:y="13.586601mm"/>
              <draw:path svg:d="M 273.53253 603.77435 C 294.53842 714.88654 320.3132 665.58594 383.3034 661.5937 C 392.55927 781.6629 511.29 653.58496 564.21564 612.39276 C 599.0261 497.1122 593.42834 586.9293 559.14014 478.37698 C 445.5863 471.03397 402.05804 483.7008 351.07294 655.3226 C 318.10648 560.6744 362.61935 765.63245 410.49976 801.4356 C 469.46118 706.0026 489.86038 762.218 528.9064 645.45654 C 458.70407 683.3748 367.0411 516.99805 300.1225 602.1874 C 169.09833 674.99994 192.13632 770.6065 174.52061 883.1372 C 226.07977 988.6308 319.40128 1020.32745 415.6164 1063.1924 C 555.5654 1002.0063 608.66077 556.8111 587.9814 789.30273 C 592.76764 630.21014 453.7093 627.93 361.2529 731.34375 C 241.47282 667.19916 49.646442 994.13873 8.347037 1134.0881 C 44.27707 1228.1986 240.33118 1231.2681 347.22345 1290.7593 C 435.64255 1233.1814 533.7542 1017.41846 533.7842 1017.2922 C 460.47852 892.18164 402.03656 994.3805 304.9667 1002.99896 C 221.49815 1177.3545 244.1072 1126.887 258.1902 1374.3636 C 389.8429 1444.1887 390.545 1509.1942 556.33813 1482.5941 C 682.391 1409.0009 741.3796 1314.5602 800.64935 1171.5238 C 728.1415 1122.3308 689.9446 1066.923 588.1795 1175.8622 C 469.09305 1227.3993 435.4956 1419.4751 433.64743 1436.9246 C 472.05493 1564.1813 533.47015 1642.4838 639.84656 1693.5137 C 829.1136 1727.8969 1052.19 1501.7212 1145.2781 1340.0105 C 1227.6886 1120.208 1281.0038 1236.4902 1170.9055 1050.0331 C 1081.1095 960.2306 998.25024 1017.03516 885.2966 1098.4814 C 809.49854 1217.4062 873.86865 1228.199 966.6658 1229.5452 C 1005.8801 1189.659 1036.7325 1139.9163 1058.6345 1087.5964 C 913.7673 1098.9515 873.68805 1233.9008 812.7002 1356.9594 C 868.455 1445.996 916.5465 1603.8142 1049.6262 1445.5444 C 1155.157 1409.8175 1231.2263 1196.3184 1252.7 1053.5864 C 1172.3832 927.34454 1111.795 827.03 970.9827 788.33923 C 807.4043 848.85547 756.50354 934.2982 720.70715 1123.0513 C 727.0917 1002.5791 829.7901 997.2027 888.571 874.67865 C 913.66016 892.7363 793.37775 627.929 713.6117 528.16315 C 603.3687 536.7637 560.19775 611.32227 544.2366 715.1702 C 695.9361 623.64 831.1015 529.67834 889.21747 354.24786 C 838.35315 256.47058 822.006 184.5368 701.1342 225.3479 C 756.3424 304.47284 893.1011 310.1242 1023.7428 295.7617 C 1082.496 198.22125 854.96704 136.84033 781.9718 44.48429 C 610.3121 71.60615 558.36615 107.43813 499.26837 280.91257 C 485.68262 371.92877 509.63873 242.60556 572.698 317.8928 C 586.68756 349.36215 592.0492 383.60516 601.7239 416.4613 L 596.6637 443.51215 C 579.2641 451.21075 570.87 489.5276 544.4663 466.60834 C 507.17795 393.5977 452.1558 343.36194 501.34833 199.96828 C 533.281 63.850376 623.2019 3.853245 789.8736 0.0 C 951.79706 19.323399 1090.0485 223.08684 1016.6323 362.87262 C 845.05743 477.95102 656.0895 335.00558 714.0021 114.34588 C 911.4519 146.53482 934.44257 270.116 884.74347 482.2267 C 756.9333 648.08453 644.97614 815.32574 532.486 755.03656 C 554.83484 585.6367 552.61414 415.8721 735.39087 423.17853 C 766.93756 601.9219 977.27747 690.0278 885.56976 960.1777 C 814.40894 1100.6721 686.81635 1214.5552 721.62396 1005.5716 C 742.09955 840.7363 811.8602 723.8711 984.034 709.7282 C 1147.2526 649.4562 1237.9684 875.1672 1263.3973 1018.23413 C 1246.1263 1259.1606 1190.7174 1397.6748 1033.715 1574.4395 C 828.12177 1578.5679 784.16016 1422.903 814.83295 1216.37 C 878.4381 1140.0093 963.88574 1000.9997 1080.3787 991.819 C 1095.0482 1153.4624 1076.2211 1243.0431 952.8174 1326.625 C 770.31415 1251.7079 841.88525 1088.5405 893.15594 991.6169 C 973.7563 916.12897 1127.2502 858.1807 1200.1412 930.0026 C 1235.3376 1089.3608 1267.946 1263.7428 1141.7919 1409.5223 C 1019.0419 1568.2622 852.98773 1846.5248 631.3769 1739.2979 C 490.06863 1683.5013 495.80408 1634.7539 409.50583 1516.1117 C 434.8504 1315.1368 450.6209 1202.7664 598.9082 1066.734 C 740.7038 1005.6891 820.8095 1067.7988 799.9979 1225.3374 C 769.53986 1382.1321 664.8432 1501.32 543.284 1594.9011 C 375.96738 1653.7133 365.3831 1522.6221 254.07036 1389.3608 C 250.57529 1282.6672 173.42448 1070.9395 308.00775 969.24225 C 362.98257 876.8325 497.0464 802.4194 558.7591 933.6494 C 543.15283 1061.2698 512.1797 1436.3721 336.6632 1364.4813 C 165.95535 1369.5992 -48.365993 1289.9669 9.710012 1071.4215 C 64.64705 852.4474 229.624 706.0024 382.6318 566.73016 C 479.1801 586.38074 558.5728 597.07587 619.61786 686.7905 C 595.1743 867.8815 544.3465 1044.83 411.16333 1099.4424 C 306.5642 1180.6935 204.05228 1051.0579 151.54614 960.3907 C 165.26462 773.8425 187.6803 581.6319 315.78256 453.47168 C 415.90045 481.23706 508.51413 503.4772 535.63007 622.90845 C 527.4194 748.15216 495.98105 828.8743 391.347 899.1304 C 318.15277 786.9741 306.52798 668.24646 356.6723 540.3636 C 419.982 423.17697 473.9049 361.13168 577.14325 404.8739 C 592.0805 507.43365 611.10187 602.54034 558.1762 709.6019 C 485.2837 811.85443 451.96384 718.6981 356.82907 817.676 C 304.21545 759.66 260.82974 767.09644 262.57986 656.28516 L 273.53253 603.77435 z" svg:height="17.63255mm" draw:style-name="style-53" svg:viewBox="0.0 0.0 1263.3973 1763.2549" svg:width="12.633973mm" svg:x="37.33647mm" svg:y="8.472439mm"/>
              <draw:path svg:d="M 1717.9457 526.68787 C 1622.216 586.6188 1576.6716 590.0775 1583.3107 692.3448 C 1396.5402 713.52545 1539.167 839.88574 1599.6652 945.6336 C 1641.1936 1026.8257 1697.3625 1051.545 1800.3555 1086.093 C 1552.2085 1078.4923 1856.4193 1061.7203 1945.3463 978.061 C 1899.476 904.62476 1912.2616 821.7077 1949.7334 727.67206 C 1853.3129 670.1291 1761.6323 604.9565 1666.221 545.75684 C 1514.1411 545.2129 1260.8877 685.15546 1430.0496 812.5667 C 1201.9987 972.2178 1734.3876 950.10126 1493.401 950.1644 C 1566.992 896.3795 1629.5352 800.4693 1671.0248 766.0675 C 1717.1566 651.9903 1814.7406 542.75757 1693.7987 455.3862 C 1657.0249 282.86667 1471.3021 222.29417 1310.8175 200.61438 C 1383.2118 201.20901 1132.9623 319.07455 1028.1443 357.16357 C 947.86816 456.56177 996.275 570.201 1038.4813 691.89685 C 1132.3546 745.80774 1093.5623 711.49774 1240.6646 677.74493 C 1307.7803 582.989 1316.0203 505.60968 1186.6051 363.4568 C 1083.5939 220.58958 1235.862 296.2302 1100.7616 366.74268 C 920.78357 382.0884 842.7475 550.52966 832.17584 700.69946 C 692.8187 822.4951 924.06366 1030.4722 949.8071 1055.7305 C 1045.3289 1108.8007 1052.6357 1005.37744 1055.3964 1003.87634 C 1155.0609 908.02747 1090.5167 863.20325 1046.1555 751.8803 C 1024.356 659.72784 858.9146 608.0461 746.32416 566.0381 C 640.78955 573.3926 604.3867 654.047 525.7158 714.4828 C 378.36063 818.63165 407.5146 896.86584 426.43765 1033.4404 C 507.94162 1137.6737 483.87634 1189.7587 661.159 1296.3743 C 709.5467 1310.6245 773.9895 1264.361 876.81836 1208.7186 C 786.65924 1098.056 767.3732 1088.1494 803.9913 985.7809 C 686.2888 940.71765 568.8635 877.8869 442.90097 873.638 C 327.7033 878.62024 248.5151 998.20764 146.60712 1052.1531 C 55.18759 1212.9814 70.132324 1257.317 224.59274 1384.4387 C 376.94476 1554.8293 551.61163 1750.4927 765.7439 1825.6017 C 846.5258 1944.4261 804.32086 1834.4945 835.8435 1841.7614 C 926.3001 1723.0973 889.61975 1648.4349 821.5952 1526.5441 C 689.921 1424.9413 589.3724 1343.8973 400.23328 1336.5867 C 458.03506 1285.8268 400.1893 1398.2051 398.62286 1441.8163 C 150.93095 1455.1057 332.20255 1567.0282 430.2649 1644.0928 C 385.82343 1706.3052 636.41693 1500.7004 706.8275 1443.9308 C 795.83875 1419.68 787.9341 1271.5231 747.2562 1132.5542 C 617.817 1030.7596 778.4894 1151.6744 824.64166 1198.224 C 815.9534 1268.7407 923.6629 1310.5884 991.9136 1330.334 C 1109.677 1293.5468 1161.3668 1218.8289 1187.8248 1123.0261 C 1164.9421 982.8463 1224.7759 964.3597 1113.6313 872.1012 C 986.3926 883.5534 976.7479 1034.5625 869.53125 1100.369 C 902.3448 1313.4808 1021.02484 1424.3219 1201.4595 1527.1705 C 1356.9434 1611.1384 1208.058 1579.3674 1413.9487 1520.1055 C 1476.9014 1361.0319 1556.1464 1375.8335 1488.6675 1239.0255 C 1468.9241 1169.4552 1377.3284 1138.4633 1307.495 1119.6742 C 1116.529 1132.6737 1377.9633 1348.1844 1466.1246 1433.8423 C 1444.5421 1492.8108 1632.0117 1358.6469 1767.3202 1272.8071 C 1933.497 1123.6259 1670.4451 1011.57794 1863.7603 933.9365 C 1791.2261 847.8963 1445.7255 772.6681 1706.5946 822.8447 C 1733.6942 993.1522 1663.4852 1116.9182 1854.2041 1269.515 C 2037.2305 1338.9792 1945.7871 1349.2863 2128.1528 1229.6693 C 2189.9917 1103.4487 2147.6895 1012.85626 2090.398 891.5653 C 2007.961 837.2947 1927.9667 827.84454 2005.1241 951.97455 C 1912.7784 1024.9257 2151.278 813.7446 2191.8691 724.3212 C 2154.0823 556.8783 2053.727 532.1118 1915.1833 515.6198 C 2019.3231 646.80646 2051.3198 608.26764 2136.7158 559.95325 C 2139.9736 310.54733 2024.6519 144.50568 1835.7506 11.456902 C 1751.7227 88.23141 1664.4468 141.68893 1729.2008 324.32596 C 1739.6229 394.03787 1846.4594 517.2825 1846.7432 517.57587 C 1834.5236 510.66617 1822.304 503.75635 1810.0845 496.84653 L 1914.4691 509.06555 C 1933.2529 520.3679 1952.0366 531.67035 1970.8202 542.97266 C 1756.3721 529.6737 1693.9143 524.08624 1640.3865 319.39496 C 1637.9585 66.54929 1682.6002 -22.715508 1975.4534 4.783281 C 2086.8596 143.09756 2317.3323 387.11707 2222.68 573.0519 C 2077.0232 622.55695 1945.023 692.2975 1821.3422 497.6798 C 2069.9626 491.41092 2183.4805 518.24396 2254.3 730.6628 C 2136.279 942.6609 2157.0842 1054.577 1863.879 947.8217 C 1829.6046 783.65607 2080.4333 817.5439 2178.671 890.70746 C 2306.8574 996.248 2331.278 1098.469 2200.8345 1239.3938 C 2073.4858 1298.8057 1982.3839 1408.1212 1763.5826 1270.9915 C 1647.877 1177.7141 1525.2758 947.68695 1594.1606 801.2332 C 1793.8143 778.49457 1816.4221 833.0015 1941.5876 935.5191 C 1887.7347 1086.3154 1976.4703 1136.1309 1908.637 1291.9529 C 1682.4926 1392.1104 1595.6239 1518.2402 1350.0552 1438.4697 C 1258.3239 1340.2211 1140.3097 1243.3787 1216.3165 1100.7502 C 1445.2443 1095.89 1429.8082 1052.8992 1572.6421 1240.958 C 1668.6665 1377.4241 1598.0302 1430.6156 1486.1699 1531.121 C 1362.5441 1589.51 1188.6615 1656.9799 1086.3917 1531.206 C 909.0408 1456.3625 817.726 1279.5598 740.6438 1087.8354 C 886.7029 970.68066 872.2882 837.59503 1117.0868 871.8382 C 1256.6708 933.52594 1389.5062 971.8372 1282.8694 1132.4402 C 1267.1893 1242.9856 1249.2422 1336.262 1093.8198 1351.5514 C 908.0388 1348.6327 809.5231 1330.7229 671.6481 1196.5414 C 695.1564 1057.6353 801.3266 1078.3997 884.3008 1137.1606 C 750.75104 1183.9779 1024.3518 1304.0591 790.31055 1454.455 C 723.64935 1626.9912 500.09 1638.4473 320.6288 1651.1528 C 208.62563 1552.0237 206.29846 1554.5278 168.78711 1411.9991 C 291.36453 1387.6194 364.44748 1274.3787 561.254 1323.1934 C 704.9809 1353.9006 794.7998 1399.8197 894.28955 1526.338 C 990.1808 1631.8707 1061.1763 1737.3068 958.50085 1859.2681 C 853.4373 1876.7606 695.3936 1943.9641 660.467 1829.9764 C 427.9883 1736.5162 284.69284 1490.254 52.28288 1386.4125 C 56.381763 1263.5404 25.503027 1158.1981 -2.2737368E-13 1033.2438 C 120.60079 945.7195 235.75188 897.63135 382.4511 860.66846 C 568.2219 857.21747 770.73895 900.6706 832.09644 985.40875 C 932.9056 1066.7336 1014.0699 1110.414 935.6432 1216.0432 C 869.94025 1251.5454 800.5852 1331.8302 657.4766 1296.6254 C 534.7031 1281.6704 408.7112 1196.5953 339.91238 1030.9222 C 223.02048 937.3932 368.7242 846.6825 378.53384 694.39526 C 506.28775 609.98145 638.93024 546.4896 800.2147 561.5129 C 943.19574 589.0015 1109.4225 633.57227 1172.8517 752.58276 C 1242.9513 805.56586 1277.6989 964.04834 1209.0664 1025.2853 C 1183.4717 1038.0785 940.4931 1191.4156 924.40204 1056.5862 C 759.7122 978.3617 664.4593 890.4769 688.4459 686.9453 C 723.7161 529.35675 814.6974 449.6919 904.3156 337.79257 C 1088.5209 281.04306 1187.6512 246.83069 1321.56 363.06693 C 1226.1545 566.8518 1469.4039 548.2131 1333.0234 692.03076 C 1207.8451 701.89185 1080.765 804.4532 949.01965 692.0798 C 933.17725 587.506 856.88116 386.5778 985.22327 350.88306 C 1069.1254 181.48747 1278.4386 201.12558 1445.3635 189.81575 C 1619.6222 236.15933 1731.8893 300.16016 1827.3922 460.15552 C 1869.2798 578.3615 1828.3522 635.1726 1809.9192 781.75684 C 1741.0515 850.4943 1673.2838 938.6769 1558.5228 963.77155 C 1363.5297 961.12616 1285.7992 960.0524 1288.5587 801.981 C 1140.5131 710.856 1378.8894 596.78564 1519.6914 514.29095 C 1669.1337 521.59467 2022.7561 515.37805 1955.2244 727.7563 C 2138.7786 792.79083 2083.0876 853.0229 2015.5049 986.499 C 1857.5211 1079.0247 1916.4899 1143.2025 1663.175 1096.0781 C 1555.1931 1061.7996 1581.1031 1035.6912 1508.4109 945.33057 C 1429.8975 825.3519 1430.965 824.52216 1479.8654 681.02594 C 1489.5002 642.23254 1541.2294 523.4357 1567.668 506.6816 L 1717.9457 526.68787 z" svg:height="18.948788mm" draw:style-name="style-54" svg:viewBox="0.0 0.0 2287.521 1894.8789" svg:width="22.87521mm" svg:x="35.23779mm" svg:y="3.815595mm"/>
              <draw:path svg:d="M 1428.3281 236.7986 C 1449.3544 204.92903 1221.1761 120.05674 1113.7593 113.3597 C 1089.507 126.63748 1103.3822 56.240253 1033.532 199.83324 C 1002.8374 320.4449 1104.1702 358.10397 1163.1207 425.8636 C 1237.2861 441.1397 1206.0856 388.91428 1329.1912 299.42014 C 1310.8146 195.58237 1251.3005 162.76309 1159.5657 104.88551 C 965.72186 97.51224 1018.9101 132.18225 911.7177 187.1938 C 841.53094 280.37833 916.21295 284.14697 975.14435 284.8302 C 620.80176 319.41293 1200.1038 232.2431 945.98804 152.90355 C 982.61566 33.157516 762.2114 35.42854 645.78107 31.639452 C 602.9329 129.23628 613.5765 226.7775 570.2492 319.73526 C 605.4659 436.9164 781.05096 546.4958 807.85095 578.89014 C 940.43164 568.35486 894.49225 553.64935 954.24585 471.4211 C 941.6165 347.42212 830.7407 283.5729 726.9366 217.923 C 594.92194 222.65222 531.4568 332.3743 443.18723 418.10873 C 420.54352 559.3679 452.46402 601.0523 528.3053 625.4397 C 431.37253 651.90936 502.49918 649.2983 480.1263 555.56683 C 441.80807 476.074 243.57 476.39465 202.03427 477.98013 C 34.716846 571.36255 98.469696 667.52875 159.88672 812.23285 C 267.26794 908.7501 374.823 967.6763 506.78745 1005.409 C 562.18933 1029.1941 443.70203 937.7859 441.4278 876.5527 C 294.1404 812.4934 308.83755 860.9595 274.69348 871.58594 C 201.0199 887.473 158.34303 977.2147 149.90079 1075.5791 C 82.613556 1216.9459 279.22232 1225.8601 382.80087 1237.0265 C 494.60046 1281.0166 582.1648 1133.3893 592.3282 1121.2915 C 692.03217 1039.2268 616.8858 864.6707 559.44403 769.7905 C 337.8715 777.9617 436.88522 722.9854 481.08353 830.0016 C 658.73145 921.346 702.02997 886.6271 793.37683 866.9799 C 872.54626 785.64044 887.3355 688.3678 876.9618 574.84326 C 754.66895 495.17957 856.28424 514.78394 758.9236 571.97235 C 829.4984 657.47815 961.2163 647.78094 1066.0239 647.1171 C 1134.6401 609.68317 1113.1378 517.4632 1220.1682 445.49136 C 1181.9563 349.19476 1169.4537 313.46844 1055.608 256.665 C 1135.5131 268.27557 1209.2484 349.23563 1274.7451 421.65048 C 1254.779 434.1197 1286.29 393.19916 1434.6523 272.0075 C 1331.6924 246.95784 1430.9182 256.77365 1420.9731 216.1972 L 1512.5125 196.61795 C 1510.8289 219.84866 1477.9064 242.024 1507.5842 264.64056 C 1435.9955 404.3385 1324.3917 441.69724 1160.5497 450.48328 C 1135.1597 400.7988 984.0939 264.76407 1151.7828 229.53578 C 1300.23 262.08133 1291.4683 296.68732 1294.213 435.61902 C 1235.2076 580.84766 1188.7085 658.3102 1003.36255 668.01135 C 825.1817 674.57465 803.41833 667.7682 670.4784 580.73676 C 758.6802 544.20593 863.9372 446.3937 954.2515 559.9093 C 971.4733 704.242 989.894 798.09467 842.65967 865.1791 C 677.6281 913.74054 544.64624 956.47815 382.4907 851.1816 C 350.37585 719.01483 525.2552 692.42786 600.3537 760.20483 C 662.12665 866.04443 809.31885 1028.4579 689.6513 1113.0343 C 590.6446 1243.0404 439.9198 1283.5609 281.94284 1266.974 C 125.30413 1219.7959 131.73056 1175.7627 0.0 1096.7064 C 103.93763 1012.2782 71.755035 901.6048 168.74365 876.35425 C 274.47513 847.3841 397.5513 782.49115 492.6426 863.9386 C 588.1566 933.4581 666.7471 978.63275 493.6156 1009.48773 C 339.64825 993.24396 198.13045 964.21765 114.42517 821.8667 C -18.130392 694.4922 -10.498667 584.1853 112.76146 481.0671 C 286.1553 439.72165 426.16406 442.96655 586.62665 531.2251 C 558.7561 631.9695 611.9557 638.2804 437.19128 649.31067 C 329.4005 576.37024 315.70273 543.423 347.04895 426.93903 C 496.1532 294.19513 604.9058 190.6273 828.8121 188.35474 C 959.7893 249.67383 987.21075 349.0632 1019.58685 463.66418 C 975.3911 580.0771 916.6072 588.6672 774.2577 588.73376 C 610.8378 539.90393 560.5743 469.02255 472.08533 335.67883 C 521.61365 144.76038 464.90012 56.999287 744.1726 0.0 C 837.7552 16.18663 989.04236 46.81585 1086.5173 131.87273 C 1060.8763 186.72736 1024.6351 273.15808 920.39923 302.57553 C 797.544 302.44397 776.9601 307.49127 766.08575 195.45352 C 913.96277 131.18716 1066.993 69.15999 1233.0253 83.199905 C 1337.0449 139.16127 1445.4951 180.93372 1374.0896 294.3871 C 1284.6296 405.9095 1308.2109 444.46417 1114.8329 438.9472 C 972.38605 376.60275 948.899 355.61887 983.4218 206.34271 C 1008.66754 97.608086 1021.658 63.712616 1235.901 76.92831 C 1352.8661 127.30261 1452.4039 167.64352 1545.7516 206.42743 L 1428.3281 236.7986 z" svg:height="12.704937mm" draw:style-name="style-55" svg:viewBox="0.0 0.0 1545.7516 1270.4937" svg:width="15.457517mm" svg:x="52.210907mm" svg:y="4.5185843mm"/>
              <draw:path svg:d="M 1.7996771 149.4002 C 12.4922905 53.190723 61.963818 -11.375125 114.99043 1.6737055 C 168.01675 14.722536 206.47368 100.92576 202.97922 198.90666 C 199.48503 296.88757 155.23407 373.15576 101.733215 373.40793 C 48.23236 373.66028 3.7685232 297.81046 0.0 199.86388 z" svg:height="3.734086mm" draw:style-name="style-56" svg:viewBox="0.0 0.0 203.19954 373.4086" svg:width="2.0319955mm" svg:x="62.586975mm" svg:y="43.308765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33.30269mm" fo:page-width="102.1557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