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6.735mm" fo:page-width="184.468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45016" draw:opacity="100.0%" draw:stroke="none"/>
    </style:style>
    <style:style style:family="graphic" style:name="style-3">
      <style:graphic-properties draw:fill="solid" draw:fill-color="#668000" draw:opacity="100.0%" draw:stroke="none"/>
    </style:style>
    <style:style style:family="graphic" style:name="style-4">
      <style:graphic-properties draw:fill="solid" draw:fill-color="#d4ff2a" draw:opacity="100.0%" draw:stroke="none"/>
    </style:style>
    <style:style style:family="graphic" style:name="style-5">
      <style:graphic-properties draw:fill="solid" draw:fill-color="#ccff00" draw:opacity="100.0%" draw:stroke="none"/>
    </style:style>
    <style:style style:family="graphic" style:name="style-6">
      <style:graphic-properties draw:fill="solid" draw:fill-color="#abc837" draw:opacity="100.0%" draw:stroke="none"/>
    </style:style>
    <style:style style:family="graphic" style:name="style-7">
      <style:graphic-properties draw:fill="gradient" draw:fill-gradient-name="gradient-1" draw:opacity="100.0%" draw:stroke="none"/>
    </style:style>
    <style:style style:family="graphic" style:name="style-8">
      <style:graphic-properties draw:fill="solid" draw:fill-color="#abc837" draw:opacity="100.0%" draw:stroke="none"/>
    </style:style>
    <style:style style:family="graphic" style:name="style-9">
      <style:graphic-properties draw:fill="solid" draw:fill-color="#22280b" draw:opacity="100.0%" draw:stroke="none"/>
    </style:style>
    <style:style style:family="graphic" style:name="style-10">
      <style:graphic-properties draw:fill="solid" draw:fill-color="#22280b" draw:opacity="100.0%" draw:stroke="none"/>
    </style:style>
    <style:style style:family="graphic" style:name="style-11">
      <style:graphic-properties draw:fill="solid" draw:fill-color="#cdde87" draw:opacity="100.0%" draw:stroke="none"/>
    </style:style>
    <style:style style:family="graphic" style:name="style-12">
      <style:graphic-properties draw:fill="gradient" draw:fill-gradient-name="gradient-2" draw:opacity="100.0%" draw:stroke="none"/>
    </style:style>
    <style:style style:family="graphic" style:name="style-13">
      <style:graphic-properties draw:fill="gradient" draw:fill-gradient-name="gradient-3" draw:opacity="100.0%" draw:stroke="none"/>
    </style:style>
    <style:style style:family="graphic" style:name="style-14">
      <style:graphic-properties draw:fill="none" draw:stroke="solid" svg:stroke-color="#677821" draw:stroke-linejoin="miter" svg:stroke-opacity="100.0%" svg:stroke-width="0.2645833mm"/>
    </style:style>
    <style:style style:family="graphic" style:name="style-15">
      <style:graphic-properties draw:fill="gradient" draw:fill-gradient-name="gradient-4" draw:opacity="100.0%" draw:stroke="none"/>
    </style:style>
    <style:style style:family="graphic" style:name="style-16">
      <style:graphic-properties draw:fill="none" draw:stroke="solid" svg:stroke-color="#677821" draw:stroke-linejoin="miter" svg:stroke-opacity="100.0%" svg:stroke-width="0.22296433mm"/>
    </style:style>
    <style:style style:family="graphic" style:name="style-17">
      <style:graphic-properties draw:fill="solid" draw:fill-color="#ff5555" draw:opacity="100.0%" draw:stroke="none"/>
    </style:style>
    <style:style style:family="graphic" style:name="style-18">
      <style:graphic-properties draw:fill="solid" draw:fill-color="#445016" draw:opacity="100.0%" draw:stroke="none"/>
    </style:style>
    <style:style style:family="graphic" style:name="style-19">
      <style:graphic-properties draw:fill="solid" draw:fill-color="#22280b" draw:opacity="100.0%" draw:stroke="none"/>
    </style:style>
    <style:style style:family="graphic" style:name="style-20">
      <style:graphic-properties draw:fill="solid" draw:fill-color="#abc837" draw:opacity="100.0%" draw:stroke="none"/>
    </style:style>
    <style:style style:family="graphic" style:name="style-21">
      <style:graphic-properties draw:fill="solid" draw:fill-color="#e3dbdb" draw:opacity="100.0%" draw:stroke="none"/>
    </style:style>
    <style:style style:family="graphic" style:name="style-22">
      <style:graphic-properties draw:fill="solid" draw:fill-color="#445016" draw:opacity="100.0%" draw:stroke="none"/>
    </style:style>
    <style:style style:family="graphic" style:name="style-23">
      <style:graphic-properties draw:fill="solid" draw:fill-color="#22280b" draw:opacity="100.0%" draw:stroke="none"/>
    </style:style>
    <style:style style:family="graphic" style:name="style-24">
      <style:graphic-properties draw:fill="solid" draw:fill-color="#abc837" draw:opacity="100.0%" draw:stroke="none"/>
    </style:style>
    <style:style style:family="graphic" style:name="style-25">
      <style:graphic-properties draw:fill="solid" draw:fill-color="#e3dbdb" draw:opacity="100.0%" draw:stroke="none"/>
    </style:style>
    <style:style style:family="graphic" style:name="style-26">
      <style:graphic-properties draw:fill="solid" draw:fill-color="#22280b" draw:opacity="100.0%" draw:stroke="none"/>
    </style:style>
    <style:style style:family="graphic" style:name="style-27">
      <style:graphic-properties draw:fill="solid" draw:fill-color="#22280b" draw:opacity="100.0%" draw:stroke="none"/>
    </style:style>
    <style:style style:family="graphic" style:name="style-28">
      <style:graphic-properties draw:fill="solid" draw:fill-color="#89a02c" draw:opacity="100.0%" draw:stroke="none"/>
    </style:style>
    <style:style style:family="graphic" style:name="style-29">
      <style:graphic-properties draw:fill="solid" draw:fill-color="#89a02c" draw:opacity="100.0%" draw:stroke="none"/>
    </style:style>
    <style:style style:family="graphic" style:name="style-30">
      <style:graphic-properties draw:fill="solid" draw:fill-color="#bcd35f" draw:opacity="100.0%" draw:stroke="none"/>
    </style:style>
    <style:style style:family="graphic" style:name="style-31">
      <style:graphic-properties draw:fill="solid" draw:fill-color="#89a02c" draw:opacity="100.0%" draw:stroke="none"/>
    </style:style>
    <style:style style:family="graphic" style:name="style-32">
      <style:graphic-properties draw:fill="solid" draw:fill-color="#89a02c" draw:opacity="100.0%" draw:stroke="none"/>
    </style:style>
    <style:style style:family="graphic" style:name="style-33">
      <style:graphic-properties draw:fill="solid" draw:fill-color="#445016" draw:opacity="100.0%" draw:stroke="none"/>
    </style:style>
    <style:style style:family="graphic" style:name="style-34">
      <style:graphic-properties draw:fill="solid" draw:fill-color="#445016" draw:opacity="100.0%" draw:stroke="none"/>
    </style:style>
    <style:style style:family="graphic" style:name="style-35">
      <style:graphic-properties draw:fill="solid" draw:fill-color="#ccff00" draw:opacity="100.0%" draw:stroke="none"/>
    </style:style>
    <style:style style:family="graphic" style:name="style-36">
      <style:graphic-properties draw:fill="solid" draw:fill-color="#ccff00" draw:opacity="100.0%" draw:stroke="none"/>
    </style:style>
    <style:style style:family="graphic" style:name="style-37">
      <style:graphic-properties draw:fill="solid" draw:fill-color="#ccff00" draw:opacity="100.0%" draw:stroke="none"/>
    </style:style>
    <style:style style:family="graphic" style:name="style-38">
      <style:graphic-properties draw:fill="solid" draw:fill-color="#ccff00" draw:opacity="100.0%" draw:stroke="none"/>
    </style:style>
    <style:style style:family="graphic" style:name="style-39">
      <style:graphic-properties draw:fill="solid" draw:fill-color="#abc837" draw:opacity="100.0%" draw:stroke="none"/>
    </style:style>
    <style:style style:family="graphic" style:name="style-40">
      <style:graphic-properties draw:fill="solid" draw:fill-color="#abc837" draw:opacity="100.0%" draw:stroke="none"/>
    </style:style>
    <style:style style:family="graphic" style:name="style-41">
      <style:graphic-properties draw:fill="solid" draw:fill-color="#abc837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947">
              <draw:rect svg:height="266.73502mm" draw:style-name="style-2" svg:width="141.65285mm" svg:x="22.099531mm" svg:y="-1.2616316E-7mm"/>
              <draw:rect svg:height="257.16977mm" draw:style-name="style-3" svg:width="132.03114mm" svg:x="26.21871mm" svg:y="4.2480702mm"/>
              <draw:path svg:d="M 85.914085 386.08752 L 465.71567 386.08752 L 465.71567 67.57824 L 85.914085 67.57824 L 85.914085 386.08752 z M 0.0 107.916534 C 0.0 66.35577 7.858047 37.98056 23.57414 22.787691 C 39.289833 7.596435 68.6263 0.0 111.58314 0.0 L 440.0462 0.0 C 483.00262 0.0 512.3391 7.596435 528.0556 22.787691 C 543.7705 37.98056 551.6289 66.35577 551.62933 107.916534 L 551.62933 347.3221 C 551.6289 388.8813 543.8581 417.1709 528.3172 432.18774 C 512.7755 447.2062 483.35184 454.71384 440.0462 454.71384 L 111.58314 454.71384 C 67.92786 454.71384 38.41658 447.2934 23.05011 432.44937 C 7.683235 417.6069 0.0 389.23172 0.0 347.3221 L 0.0 107.916534 z M 836.6115 0.0 L 836.6115 386.08752 L 1168.7412 386.08752 L 1168.7412 0.0 L 1255.7029 0.0 L 1255.7029 347.3221 C 1255.7021 389.23172 1247.9321 417.6069 1232.3912 432.44937 C 1216.8495 447.2934 1187.4254 454.71384 1144.1198 454.71384 L 862.281 454.71384 C 818.9745 454.71384 789.5513 447.2062 774.0096 432.18774 C 758.46826 417.1709 750.6978 388.8813 750.6978 347.3221 L 750.6978 0.0 L 836.6115 0.0 z M 1795.2832 66.530174 L 1553.2582 66.530174 L 1553.2582 213.2121 L 1795.2832 213.2121 C 1814.4915 213.21371 1827.413 210.06953 1834.0493 203.78278 C 1840.6841 197.49762 1844.002 185.27292 1844.0027 167.11188 L 1844.0027 112.630394 C 1844.002 95.86785 1840.5098 83.993576 1833.5254 77.00757 C 1826.5402 70.02318 1813.793 66.530174 1795.2832 66.530174 L 1795.2832 66.530174 z M 1467.3446 454.71384 L 1467.3446 0.0 L 1833.0013 0.0 C 1866.8777 0.0 1891.2374 6.8971887 1906.0807 20.691565 C 1920.9231 34.487556 1928.3444 56.926434 1928.3451 88.00819 L 1928.3451 189.63797 C 1928.3444 220.37251 1920.9231 242.54977 1906.0807 256.16974 C 1891.2374 269.78973 1866.8777 276.5997 1833.0013 276.5997 L 1772.7571 276.5997 L 1973.3973 454.71384 L 1858.6708 454.71384 L 1677.4141 276.5997 L 1553.2582 276.5997 L 1553.2582 454.71384 L 1467.3446 454.71384 z M 2596.272 84.34239 C 2596.272 90.97797 2596.6216 100.05849 2597.3198 111.58233 C 2598.0183 130.44261 2598.3672 142.4913 2598.3672 147.73 L 2598.3672 454.71384 L 2527.6455 454.71384 L 2527.6455 0.0 L 2598.3672 0.0 L 2824.6768 294.93515 L 3032.6511 0.0 L 3112.2788 0.0 L 3112.2788 454.71384 L 3032.6511 454.71384 L 3032.6511 147.73 C 3032.6501 136.55496 3033.0872 125.727135 3033.9607 115.24974 C 3034.8328 104.77235 3036.1433 94.64538 3037.8896 84.865616 C 3032.9998 99.18483 3027.9355 111.84556 3022.6978 122.846176 C 3017.4583 133.8468 3012.569 142.14249 3008.0295 147.73 L 2833.0588 382.94495 L 2810.533 382.94495 L 2629.2754 149.82451 C 2622.9885 141.79205 2617.0522 132.36272 2611.4639 121.5365 C 2605.8765 110.71029 2600.812 98.31279 2596.272 84.34239 L 2596.272 84.34239 z M 3398.8328 386.08752 L 3778.6343 386.08752 L 3778.6343 67.57824 L 3398.8328 67.57824 L 3398.8328 386.08752 z M 3312.9182 107.916534 C 3312.9182 66.35577 3320.7761 37.98056 3336.4922 22.787691 C 3352.2085 7.596435 3381.5444 0.0 3424.5012 0.0 L 3752.9648 0.0 C 3795.921 0.0 3825.2576 7.596435 3840.9739 22.787691 C 3856.689 37.98056 3864.547 66.35577 3864.5479 107.916534 L 3864.5479 347.3221 C 3864.547 388.8813 3856.7764 417.1709 3841.2354 432.18774 C 3825.6936 447.2062 3796.2705 454.71384 3752.9648 454.71384 L 3424.5012 454.71384 C 3380.846 454.71384 3351.3347 447.2934 3335.9683 432.44937 C 3320.6018 417.6069 3312.9182 389.23172 3312.9182 347.3221 L 3312.9182 107.916534 z M 4282.0674 67.57824 L 4282.0674 454.71384 L 4196.6777 454.71384 L 4196.6777 67.57824 L 3981.8938 67.57824 L 3981.8938 0.0 L 4497.9 0.0 L 4497.9 67.57824 L 4282.0674 67.57824 z M 4627.2944 454.71384 L 4627.2944 1.0480626 L 4713.208 1.0480626 L 4713.208 183.35281 L 5075.722 183.35281 L 5075.722 1.0480626 L 5161.6357 1.0480626 L 5161.6357 454.71384 L 5075.722 454.71384 L 5075.722 251.97911 L 4713.208 251.97911 L 4713.208 454.71384 L 4627.2944 454.71384 z M 5371.1816 454.71384 L 5371.1816 0.0 L 5829.0396 0.0 L 5829.0396 67.57824 L 5457.096 67.57824 L 5457.096 184.40088 L 5681.3096 184.40088 L 5681.3096 251.97911 L 5457.096 251.97911 L 5457.096 388.18365 L 5833.23 388.18365 L 5833.23 454.71384 L 5371.1816 454.71384 z M 6323.567 66.530174 L 6081.542 66.530174 L 6081.542 213.2121 L 6323.567 213.2121 C 6342.775 213.21371 6355.697 210.06953 6362.333 203.78278 C 6368.9688 197.49762 6372.286 185.27292 6372.286 167.11188 L 6372.286 112.630394 C 6372.286 95.86785 6368.7935 83.993576 6361.809 77.00757 C 6354.8237 70.02318 6342.0767 66.530174 6323.567 66.530174 L 6323.567 66.530174 z M 5995.628 454.71384 L 5995.628 0.0 L 6361.2847 0.0 C 6395.161 0.0 6419.521 6.8971887 6434.3643 20.691565 C 6449.2065 34.487556 6456.628 56.926434 6456.629 88.00819 L 6456.629 189.63797 C 6456.628 220.37251 6449.2065 242.54977 6434.3643 256.16974 C 6419.521 269.78973 6395.161 276.5997 6361.2847 276.5997 L 6301.0405 276.5997 L 6501.6807 454.71384 L 6386.9546 454.71384 L 6205.6978 276.5997 L 6081.542 276.5997 L 6081.542 454.71384 L 5995.628 454.71384 z M 7130.8423 386.08752 L 7510.6436 386.08752 L 7510.6436 67.57824 L 7130.8423 67.57824 L 7130.8423 386.08752 z M 7044.9287 107.916534 C 7044.9287 66.35577 7052.7866 37.98056 7068.502 22.787691 C 7084.218 7.596435 7113.554 0.0 7156.5117 0.0 L 7484.974 0.0 C 7527.93 0.0 7557.267 7.596435 7572.9834 22.787691 C 7588.6987 37.98056 7596.5566 66.35577 7596.5576 107.916534 L 7596.5576 347.3221 C 7596.5566 388.8813 7588.7866 417.1709 7573.2456 432.18774 C 7557.703 447.2062 7528.28 454.71384 7484.974 454.71384 L 7156.5117 454.71384 C 7112.8555 454.71384 7083.345 447.2934 7067.9785 432.44937 C 7052.6113 417.6069 7044.9287 389.23172 7044.9287 347.3221 L 7044.9287 107.916534 z M 7795.6255 454.71384 L 7795.6255 0.0 L 8248.245 0.0 L 8248.245 67.57824 L 7881.539 67.57824 L 7881.539 207.9734 L 8088.4663 207.9734 L 8088.4663 274.5052 L 7881.539 274.5052 L 7881.539 454.71384 L 7795.6255 454.71384 z" svg:height="4.547138mm" draw:style-name="style-4" svg:viewBox="0.0 0.0 8248.244 454.71384" svg:width="82.482445mm" svg:x="49.459225mm" svg:y="190.87761mm"/>
              <draw:path svg:d="M 346.64307 78.03948 L 346.64307 525.1068 L 248.03435 525.1068 L 248.03435 78.03948 L 0.0 78.03948 L 0.0 0.0 L 595.88696 0.0 L 595.88696 78.03948 L 346.64307 78.03948 z M 745.31256 525.1068 L 745.31256 1.2095515 L 844.52606 1.2095515 L 844.52606 211.7361 L 1263.1597 211.7361 L 1263.1597 1.2095515 L 1362.3735 1.2095515 L 1362.3735 525.1068 L 1263.1597 525.1068 L 1263.1597 290.98676 L 844.52606 290.98676 L 844.52606 525.1068 L 745.31256 525.1068 z M 1604.3582 525.1068 L 1604.3582 0.0 L 2133.0945 0.0 L 2133.0945 78.03948 L 1703.5717 78.03948 L 1703.5717 212.94565 L 1962.4951 212.94565 L 1962.4951 290.98676 L 1703.5717 290.98676 L 1703.5717 448.2769 L 2137.9343 448.2769 L 2137.9343 525.1068 L 1604.3582 525.1068 z M 2790.0828 525.1068 L 2790.0828 0.0 L 2889.2966 0.0 L 2889.2966 445.85617 L 3297.6458 445.85617 L 3297.6458 525.1068 L 2790.0828 525.1068 z M 3453.1208 525.1068 L 3453.1208 0.0 L 3981.857 0.0 L 3981.857 78.03948 L 3552.3347 78.03948 L 3552.3347 212.94565 L 3811.2578 212.94565 L 3811.2578 290.98676 L 3552.3347 290.98676 L 3552.3347 448.2769 L 3986.6968 448.2769 L 3986.6968 525.1068 L 3453.1208 525.1068 z M 4174.235 525.1068 L 4174.235 0.0 L 4696.9214 0.0 L 4696.9214 78.03948 L 4273.4487 78.03948 L 4273.4487 240.16943 L 4512.408 240.16943 L 4512.408 316.99936 L 4273.4487 316.99936 L 4273.4487 525.1068 L 4174.235 525.1068 z M 5099.2207 78.03948 L 5099.2207 525.1068 L 5000.613 525.1068 L 5000.613 78.03948 L 4752.5776 78.03948 L 4752.5776 0.0 L 5348.4653 0.0 L 5348.4653 78.03948 L 5099.2207 78.03948 z M 6170.6084 525.1068 L 5868.1274 0.0 L 5974.6 0.0 L 6209.9307 422.26263 L 6435.5815 0.0 L 6533.585 0.0 L 6246.2285 525.1068 L 6170.6084 525.1068 z M 6683.615 525.1068 L 6683.615 0.0 L 7212.3525 0.0 L 7212.3525 78.03948 L 6782.829 78.03948 L 6782.829 212.94565 L 7041.7524 212.94565 L 7041.7524 290.98676 L 6782.829 290.98676 L 6782.829 448.2769 L 7217.1914 448.2769 L 7217.1914 525.1068 L 6683.615 525.1068 z M 7488.82 105.263275 C 7491.239 120.58856 7493.054 136.11732 7494.264 151.84473 C 7495.474 167.57536 7496.0786 183.30437 7496.0796 199.03177 L 7496.0796 525.1068 L 7404.73 525.1068 L 7404.73 0.0 L 7480.3506 0.0 L 7865.7104 343.0136 C 7877.0024 352.69324 7887.791 363.38058 7898.076 375.0756 C 7908.36 386.77225 7918.5435 400.08054 7928.6265 415.00372 C 7925.8027 399.2747 7923.686 383.34384 7922.2744 367.2111 C 7920.8623 351.08 7920.1562 334.34164 7920.157 316.99936 L 7920.157 0.0 L 8011.507 0.0 L 8011.507 525.1068 L 7943.751 525.1068 L 7550.5254 177.25339 C 7536.8125 164.34882 7525.016 152.14833 7515.1353 140.65355 C 7505.2544 129.16039 7496.4824 117.36363 7488.82 105.263275 L 7488.82 105.263275 z M 8506.365 78.03948 L 8506.365 525.1068 L 8407.756 525.1068 L 8407.756 78.03948 L 8159.722 78.03948 L 8159.722 0.0 L 8755.609 0.0 L 8755.609 78.03948 L 8506.365 78.03948 z M 9283.741 76.82993 L 9004.249 76.82993 L 9004.249 246.21881 L 9283.741 246.21881 C 9305.922 246.21881 9320.845 242.59015 9328.508 235.32962 C 9336.171 228.0707 9340.002 213.95496 9340.002 192.98239 L 9340.002 130.06635 C 9340.002 110.70868 9335.969 96.99504 9327.903 88.92867 C 9319.836 80.86392 9305.115 76.82993 9283.741 76.82993 L 9283.741 76.82993 z M 8905.035 525.1068 L 8905.035 0.0 L 9327.298 0.0 C 9366.418 0.0 9394.549 7.9662447 9411.69 23.895504 C 9428.83 39.826378 9437.4 65.73888 9437.401 101.633 L 9437.401 218.99663 C 9437.4 254.48703 9428.83 280.09756 9411.69 295.82657 C 9394.549 311.55557 9366.418 319.42007 9327.298 319.42007 L 9257.728 319.42007 L 9489.428 525.1068 L 9356.941 525.1068 L 9147.624 319.42007 L 9004.249 319.42007 L 9004.249 525.1068 L 8905.035 525.1068 z M 9761.055 525.1068 L 9662.446 525.1068 L 9662.446 1.2095515 L 9761.055 1.2095515 L 9761.055 525.1068 z M 10454.341 78.03948 L 10087.734 78.03948 L 10087.734 445.85617 L 10454.341 445.85617 L 10454.341 320.62964 L 10553.555 339.38333 L 10553.555 401.08984 C 10553.555 449.0827 10544.581 481.75027 10526.635 499.09256 C 10508.687 516.4349 10474.708 525.1068 10424.698 525.1068 L 10116.167 525.1068 C 10066.157 525.1068 10032.381 516.73846 10014.836 500.00015 C 9997.292 483.26343 9988.5205 450.29388 9988.5205 401.08984 L 9988.5205 124.62255 C 9988.5205 75.82224 9997.394 42.851063 10015.14 25.710638 C 10032.885 8.570213 10066.562 0.0 10116.167 0.0 L 10424.698 0.0 C 10474.708 0.0 10508.687 8.772074 10526.635 26.316221 C 10544.581 43.86037 10553.555 76.62807 10553.555 124.62255 L 10553.555 174.2287 L 10454.341 190.5633 L 10454.341 78.03948 z M 10765.896 525.1068 L 10765.896 0.0 L 10865.11 0.0 L 10865.11 445.85617 L 11273.459 445.85617 L 11273.459 525.1068 L 10765.896 525.1068 z M 11428.935 525.1068 L 11428.935 0.0 L 11957.672 0.0 L 11957.672 78.03948 L 11528.148 78.03948 L 11528.148 212.94565 L 11787.071 212.94565 L 11787.071 290.98676 L 11528.148 290.98676 L 11528.148 448.2769 L 11962.512 448.2769 L 11962.512 525.1068 L 11428.935 525.1068 z" svg:height="5.251068mm" draw:style-name="style-5" svg:viewBox="0.0 0.0 11962.512 525.1068" svg:width="119.625114mm" svg:x="30.887888mm" svg:y="199.6942mm"/>
              <draw:path svg:d="M 17613.691 8806.846 C 17613.691 13670.731 13670.732 17613.691 8806.846 17613.691 C 3942.9592 17613.691 0.0 13670.731 0.0 8806.846 C 0.0 3942.9592 3942.9592 1.1368684E-13 8806.846 1.1368684E-13 C 13670.732 1.1368684E-13 17613.691 3942.9592 17613.691 8806.846 z" svg:height="176.1369mm" draw:style-name="style-6" svg:viewBox="0.0 0.0 17613.691 17613.691" svg:width="176.13692mm" svg:x="-3.7320268E-7mm" svg:y="10.68393mm"/>
              <draw:path svg:d="M 16857.738 8428.869 C 16857.738 13084.005 13084.005 16857.738 8428.869 16857.738 C 3773.7332 16857.738 4.5474735E-13 13084.005 4.5474735E-13 8428.869 C 4.5474735E-13 3773.7332 3773.7332 0.0 8428.869 0.0 C 13084.005 0.0 16857.738 3773.7332 16857.738 8428.869 z M 18554.592 16857.74 z" svg:height="168.5774mm" draw:style-name="style-7" svg:viewBox="0.0 0.0 18554.59 16857.74" svg:width="185.5459mm" svg:x="3.7797608mm" svg:y="14.463692mm"/>
              <draw:path svg:d="M 11493.031 15228.14 C 10811.602 15555.896 9584.367 10730.311 8858.304 10939.552 C 8132.2407 11148.793 9675.827 15858.887 8926.614 15949.283 C 8177.4023 16039.678 8589.849 11074.7 7834.886 11038.2295 C 7079.9233 11001.758 7018.3237 15986.518 6280.5723 15826.29 C 5542.8203 15666.0625 7579.0103 11118.299 6876.8066 10841.464 C 6174.604 10564.627 4487.9316 15269.23 3839.0896 14881.419 C 3190.2476 14493.606 6580.5166 10824.811 6007.821 10331.595 C 5435.125 9838.381 2344.046 13720.375 1861.1288 13139.653 C 1378.2115 12558.932 5750.9253 10202.054 5369.6304 9550.774 C 4988.3354 8899.494 760.85297 11569.557 491.36514 10864.878 C 221.8774 10160.198 5172.544 9371.755 5019.871 8631.769 C 4867.198 7891.7817 27.454315 9050.082 0.11374871 8296.146 C -27.226715 7542.211 4884.2935 8383.091 4983.042 7634.555 C 5081.792 6886.0195 128.8901 6377.153 346.55295 5654.617 C 564.21576 4932.082 4930.2173 7344.0923 5264.6226 6666.085 C 5599.0283 5988.076 1042.4148 3947.2466 1483.066 3333.577 C 1923.7169 2719.908 5338.265 6393.1694 5874.4463 5862.896 C 6410.6274 5332.623 2738.2385 1878.727 3354.79 1443.3173 C 3971.341 1007.90735 6001.261 5578.913 6681.398 5249.6284 C 7361.535 4920.3438 5016.088 546.3008 5742.527 337.29205 C 6468.9653 128.28351 6889.556 5089.742 7640.0283 5000.963 C 8390.501 4912.1836 7633.315 -34.403786 8386.815 0.18046378 C 9140.316 34.76451 7920.6973 4895.37 8659.784 5054.795 C 9398.871 5214.221 10263.702 276.43176 10964.829 555.91785 C 11665.957 835.4038 8912.517 5004.154 9557.869 5395.293 C 10203.221 5786.4316 12645.272 1452.8188 13219.652 1944.4736 C 13794.031 2436.1284 9835.039 5491.0903 10317.531 6071.4336 C 10800.023 6651.776 14508.878 3285.7341 14889.253 3937.0908 C 15269.628 4588.4478 10568.932 6190.0513 10838.154 6894.8086 C 11107.376 7599.5664 15699.723 5685.618 15851.446 6425.527 C 16003.171 7165.435 11002.322 7140.685 11031.664 7895.0747 C 11061.005 8649.465 16054.502 8316.58 15957.053 9065.33 C 15859.6045 9814.08 11115.244 8174.78 10895.023 8896.797 C 10674.802 9618.813 15488.985 10872.373 15150.599 11548.683 C 14812.212 12224.993 10928.451 9201.446 10485.274 9812.882 C 10042.098 10424.318 14175.424 13193.482 13638.209 13724.869 C 13100.994 14256.258 10346.773 10046.5205 9728.318 10480.163 C 9109.864 10913.806 12174.462 14900.382 11493.031 15228.14 z" svg:height="159.50504mm" draw:style-name="style-8" svg:viewBox="0.0 0.0 15958.462 15950.503" svg:width="159.58461mm" svg:x="8.503885mm" svg:y="17.54323mm"/>
              <draw:path svg:d="M 11377.086 0.66533405 C 10974.238 27.122456 10663.556 329.6387 10427.893 630.8005 C 10280.155 803.69684 10146.774 989.8495 10039.287 1190.4635 C 10118.725 1301.307 10248.561 1363.743 10323.714 1478.1978 C 10558.336 1150.5365 10807.271 783.4256 11209.861 653.0516 C 11444.856 568.71405 11756.004 543.97595 11937.351 749.36395 C 12438.685 1283.4548 12719.709 2028.6866 12649.63 2762.3574 C 12611.536 3703.6155 12601.165 4645.8623 12621.633 5587.6772 C 12650.206 8701.794 12697.582 11817.749 12575.558 14930.555 C 12552.838 15450.27 12534.397 15971.873 12485.029 16489.168 C 12421.617 16658.262 12217.754 16683.41 12077.405 16762.846 C 11524.146 16995.074 10904.702 17129.291 10451.776 17547.443 C 10291.465 17701.457 10316.778 18011.975 10531.473 18104.584 C 10889.122 18287.9 11316.148 18068.186 11673.98 18250.703 C 11759.813 18279.344 11825.7295 18400.395 11738.408 18465.273 C 11616.955 18483.88 11487.063 18478.832 11362.638 18494.465 C 10795.193 18553.701 10223.98 18546.232 9654.241 18552.918 C 8719.665 18552.75 7783.9766 18547.15 6851.2017 18613.371 C 4965.477 18687.703 3077.2825 18687.896 1191.0828 18632.562 C 826.9222 18634.443 432.85025 18630.94 114.93161 18834.037 C -48.912548 18981.16 -37.303116 19273.03 148.00452 19397.93 C 423.8557 19647.857 821.33264 19659.309 1173.3881 19654.135 C 1687.8987 19635.383 2201.413 19570.465 2716.8848 19597.29 C 3432.3342 19591.893 4148.973 19610.682 4860.8945 19685.666 C 4752.467 19818.521 4563.1074 19811.674 4419.371 19884.104 C 4328.7856 19913.717 4218.4185 19912.66 4137.665 19950.316 C 4114.434 20073.764 4091.2031 20197.215 4067.9714 20320.668 C 4540.352 20254.893 5007.288 20084.389 5385.8154 19791.615 C 5506.2676 19599.814 5317.1973 19323.375 5095.409 19355.695 C 4591.3735 19293.645 4083.1108 19353.06 3577.4014 19324.059 C 2723.928 19303.29 1870.9197 19246.387 1016.86176 19265.168 C 808.6808 19262.7 574.3092 19246.648 419.20242 19089.525 C 479.9291 19026.912 579.9977 19029.877 657.23254 18995.543 C 1267.9196 18832.248 1905.9167 18872.395 2530.5693 18824.3 C 5131.781 18731.264 7734.136 18862.012 10335.8545 18824.15 C 10863.932 18831.375 11397.342 18878.652 11921.504 18796.207 C 12244.138 18652.316 12268.554 18133.32 11966.995 17953.123 C 11711.353 17751.904 11367.463 17779.688 11062.947 17798.41 C 10967.005 17795.67 10871.732 17783.18 10775.986 17777.357 C 11129.768 17411.46 11648.354 17312.857 12103.037 17129.129 C 12391.501 17021.158 12727.33 16915.158 12879.424 16622.285 C 12975.463 16234.505 12847.697 15839.062 12870.238 15447.238 C 12709.448 11955.607 12763.439 8458.649 12846.002 4965.6904 C 12880.938 3952.6248 12989.572 2943.0579 13008.483 1929.4803 C 12936.196 1225.5421 12503.707 603.44104 11963.969 167.08322 C 11797.238 44.14701 11582.153 -6.5176897 11377.086 0.66533405 z M 5070.9077 19738.582 C 5080.924 19743.229 5057.2627 19736.508 5070.9077 19738.582 z" svg:height="203.20668mm" draw:style-name="style-9" svg:viewBox="0.0 0.0 13008.483 20320.668" svg:width="130.08484mm" svg:x="46.25275mm" svg:y="32.85998mm"/>
              <draw:path svg:d="M 2956.654 69.743 L 3454.9456 587.3987 C 3542.0237 677.96814 3538.752 821.2289 3448.1824 908.3065 L 2249.0454 2061.376 C 2233.7976 2076.0364 2217.6553 2087.8728 2199.9495 2097.4478 L 2268.429 2168.0984 C 2306.705 2207.909 2305.4744 2269.5286 2265.6643 2307.8044 C 2234.949 2337.3357 2190.5461 2344.1946 2154.266 2327.1155 C 2169.9062 2364.04 2162.221 2407.1567 2131.5059 2436.6882 C 2095.8362 2470.9824 2041.7002 2474.2659 2003.3094 2445.7969 C 2030.2216 2485.2742 2025.8807 2538.193 1990.2224 2572.4778 C 1959.5056 2602.0088 1915.1042 2608.868 1878.8225 2591.7888 C 1894.4644 2628.7126 1886.7792 2671.8293 1856.0624 2701.3616 C 1827.3657 2728.952 1786.4089 2736.239 1751.642 2723.1213 C 1763.4242 2758.397 1754.7781 2798.6052 1726.0605 2826.2183 C 1695.3438 2855.7498 1651.535 2862.0332 1615.255 2844.9534 C 1630.8951 2881.8787 1623.1921 2926.1636 1592.4753 2955.696 C 1556.8074 2989.9897 1502.6892 2992.1045 1464.2985 2963.6355 C 1491.2106 3003.1123 1486.852 3057.2007 1451.192 3091.4856 C 1420.4768 3121.016 1376.0933 3126.707 1339.8115 3109.6272 C 1355.4534 3146.5515 1347.7504 3190.8374 1317.0336 3220.3696 C 1277.2234 3258.645 1214.4348 3257.396 1176.1588 3217.5857 L 1008.71906 3043.6484 L 691.7173 3348.604 C 685.638 3354.449 679.4118 3359.918 672.75525 3364.681 C 667.1936 3374.838 660.7284 3384.398 652.4416 3392.4304 C 565.0438 3477.1418 356.6271 3404.4282 187.20352 3229.6328 C 17.78073 3054.8372 -48.96907 2843.659 38.42869 2758.9468 C 49.615025 2748.1045 63.172012 2740.211 77.98781 2734.4216 C 78.171906 2734.205 78.39637 2734.0623 78.582085 2733.8467 C 82.11223 2729.7302 85.29598 2726.155 89.28718 2722.3188 L 406.28897 2417.3628 L 265.89542 2271.33 C 227.61932 2231.519 228.86845 2168.731 268.67868 2130.4553 C 299.33652 2100.9788 343.83478 2094.1833 380.07773 2111.1436 C 364.5546 2074.2617 372.1801 2031.0468 402.83795 2001.571 C 438.4971 1967.2858 493.22083 1964.6123 531.61 1993.0558 C 504.6712 1953.5757 508.45245 1900.0753 544.12134 1865.7815 C 574.7792 1836.3049 619.2766 1829.5095 655.5203 1846.4698 C 639.99646 1809.5883 647.62274 1766.3738 678.2806 1736.8973 C 706.99896 1709.2852 747.9154 1701.9781 782.70087 1715.1383 C 770.95905 1679.8824 779.01086 1639.0383 807.70746 1611.4475 C 838.3661 1581.9713 882.845 1576.3451 919.0879 1593.3054 C 903.5656 1556.4238 911.20886 1512.0394 941.86755 1482.5636 C 977.5259 1448.2788 1032.2318 1446.7745 1070.621 1475.2175 C 1043.683 1435.7375 1047.4812 1381.0679 1083.1509 1346.7738 C 1113.808 1317.2976 1158.2885 1311.6718 1194.5314 1328.6317 C 1179.0074 1291.7505 1186.6523 1247.3661 1217.3093 1217.8899 C 1257.1196 1179.6138 1319.8903 1182.0317 1358.1664 1221.8423 L 1399.5996 1264.5889 C 1409.8573 1247.2946 1421.9529 1231.2891 1437.1844 1216.6437 L 2636.323 63.573715 C 2726.8909 -23.50349 2869.576 -20.825197 2956.654 69.743 z" svg:height="34.27781mm" draw:style-name="style-10" svg:viewBox="0.0 0.0 3518.2356 3427.7808" svg:width="35.182354mm" svg:x="120.0371mm" svg:y="34.99522mm"/>
              <draw:g draw:id="g3505">
                <draw:path svg:d="M 8555.164 6771.334 C 8485.3955 7067.974 8046.394 7511.3564 8157.6147 8389.971 C 8268.835 9268.586 7955.185 10991.237 7603.8506 11645.476 C 7252.517 12299.712 6350.96 12518.717 6072.219 12956.445 C 5793.48 13394.174 4976.1543 12968.361 4619.499 12713.506 C 4262.843 12458.649 1766.8651 11450.2 1711.2808 9874.288 C 1655.6963 8298.379 1898.3049 7594.4893 1714.4904 6932.3833 C 1530.6752 6270.2773 -466.61597 5752.3657 101.27894 2897.5176 C -298.259 -866.04486 8127.2734 -616.9455 9097.343 1670.9331 C 10090.614 3294.0002 10026.448 6024.108 8555.164 6771.334 z" svg:height="131.45396mm" draw:style-name="style-11" svg:viewBox="0.0 0.0 9764.529 13145.396" svg:width="97.645294mm" svg:x="39.7036mm" svg:y="44.374813mm"/>
                <draw:path svg:d="M 1340.8895 102.9782 C 1340.8895 102.9782 1431.2312 200.07983 1313.6254 277.77374 C 1196.0195 355.466 971.42 243.04233 837.8679 247.75294 C 704.3158 252.46358 140.25467 372.64682 62.79655 261.7185 C -14.660765 150.7902 -35.87071 118.10971 88.88346 53.535168 C 213.63763 -11.037763 681.0687 -27.524158 784.5297 62.428356 C 887.99164 152.38249 1136.5576 -3.47524 1231.2216 26.614977 C 1325.8856 56.705193 1341.3602 116.333336 1340.8895 102.9782 z" svg:height="3.0858305mm" draw:style-name="style-12" svg:viewBox="0.0 0.0 1374.0372 308.58304" svg:width="13.740372mm" svg:x="90.03303mm" svg:y="163.64343mm"/>
                <draw:path svg:d="M 2143.2217 1348.6256 C 2143.2217 1348.6256 2122.4536 1027.878 1871.818 757.788 C 1621.1816 487.6963 1173.8381 404.19528 877.5328 447.7391 C 581.2266 491.28458 0.0 767.07684 0.0 767.07684 C 0.0 767.07684 62.14333 645.3401 104.020615 512.8433 C 178.38623 277.55734 749.00543 -247.41867 1674.9623 135.95422 C 2600.9182 519.32715 2148.277 1357.9015 2143.2217 1348.6256 z" svg:height="13.487019mm" draw:style-name="style-13" svg:viewBox="0.0 0.0 2258.246 1348.7018" svg:width="22.58246mm" svg:x="69.4715mm" svg:y="119.87558mm"/>
                <draw:path svg:d="M 2133.199 904.43115 C 2133.199 904.43115 2056.365 1000.74475 2041.1261 947.7942 C 2025.8864 894.8452 2089.3645 799.0032 1997.2916 842.36615 C 1905.2188 885.7292 1452.4993 1234.382 716.13763 914.29816 C 118.61759 654.566 0.0 324.45532 0.0 324.45532 C 0.0 324.45532 314.87177 152.88794 526.67004 91.930756 C 738.46826 30.971945 1242.1964 -93.76849 1624.149 120.07987 C 2006.1016 333.92825 2154.727 756.5833 2133.199 904.43115 z" svg:height="10.481977mm" draw:style-name="style-14" svg:viewBox="0.0 0.0 2135.226 1048.1978" svg:width="21.35226mm" svg:x="69.510445mm" svg:y="124.44902mm"/>
                <draw:path svg:d="M 140.7351 1234.6581 C 140.7351 1234.6581 129.49951 964.03186 315.40628 715.32935 C 501.31305 466.62686 868.7123 356.71432 1120.8909 366.746 C 1373.0702 376.7793 1884.7379 555.9867 1884.7379 555.9867 C 1884.7379 555.9867 1821.7952 459.52457 1774.873 352.23624 C 1691.5504 161.71815 1166.5227 -227.24065 424.8416 176.68494 C -316.8403 580.6089 137.32689 1242.8827 140.7351 1234.6581 z" svg:height="12.347336mm" draw:style-name="style-15" svg:viewBox="0.0 0.0 1884.7379 1234.7336" svg:width="18.84738mm" svg:x="101.63993mm" svg:y="121.7741mm"/>
                <draw:path svg:d="M 5.994466 857.0988 C 5.994466 857.0988 78.97693 930.9444 87.01907 885.214 C 95.06122 839.4852 33.31192 764.84186 114.336525 792.95703 C 195.36194 821.07227 605.85126 1072.8059 1194.3109 738.84216 C 1671.8157 467.84772 1741.7379 180.63818 1741.7379 180.63818 C 1741.7379 180.63818 1462.5706 64.98634 1279.6505 32.817764 C 1096.7296 0.64757025 663.4898 -58.903057 362.5239 154.39464 C 61.55793 367.69394 -25.246359 735.1311 5.994466 857.0988 z" svg:height="9.103337mm" draw:style-name="style-16" svg:viewBox="0.0 0.0 1741.7379 910.3337" svg:width="17.41738mm" svg:x="103.05043mm" svg:y="125.65443mm"/>
                <draw:path svg:d="M 1311.6334 374.01785 C 1311.6334 374.01785 1384.2274 157.50975 1220.1968 56.32085 C 1056.1661 -44.86806 1036.0503 143.04681 875.7887 148.69893 C 715.52637 154.35103 655.5115 -30.736172 416.05984 4.4522476 C 176.60904 39.64228 0.0 340.0503 0.0 340.0503 C 0.0 340.0503 503.72812 215.30984 697.2951 395.68643 C 890.86206 576.06464 1025.522 223.64912 1311.6334 374.01785 z" svg:height="4.484397mm" draw:style-name="style-17" svg:viewBox="0.0 0.0 1327.6376 448.43967" svg:width="13.276375mm" svg:x="90.4615mm" svg:y="160.99509mm"/>
                <draw:path svg:d="M 987.462 494.29794 C 987.7752 221.39667 766.63226 5.779309E-4 493.731 5.779309E-4 C 220.82971 5.779309E-4 -0.31323856 221.39667 -1.8189894E-12 494.29794 C -0.31323856 767.1992 220.82971 988.59534 493.731 988.59534 C 766.63226 988.59534 987.7752 767.1992 987.462 494.29794 z" svg:height="9.885964mm" draw:style-name="style-18" draw:transform="skewX(6.943208777704106E-18) rotate(-3.106335972425412) translate(86.69988mm,133.46848mm)" svg:viewBox="0.0 0.0 987.46265 988.59644" svg:width="9.874626mm"/>
                <draw:path svg:d="M 670.90857 335.4551 C 670.90857 150.18866 520.72076 8.0744416E-4 335.45428 8.0744416E-4 C 150.18785 8.0744416E-4 0.0 150.18866 0.0 335.4551 C 0.0 520.72156 150.18785 670.9094 335.45428 670.9094 C 520.72076 670.9094 670.90857 520.72156 670.90857 335.4551 z" svg:height="6.709094mm" draw:style-name="style-19" draw:transform="rotate(-3.106335973434719) translate(85.1971mm,131.74298mm)" svg:viewBox="0.0 0.0 670.90857 670.9094" svg:width="6.709086mm"/>
                <draw:path svg:d="M 170.08974 85.045265 C 170.08974 38.07624 132.01389 4.0372208E-4 85.04487 4.0372208E-4 C 38.075836 4.0372208E-4 0.0 38.07624 0.0 85.045265 C 0.0 132.0143 38.075836 170.09013 85.04487 170.09013 C 132.01389 170.09013 170.08974 132.0143 170.08974 85.045265 z" svg:height="1.7009014mm" draw:style-name="style-20" draw:transform="rotate(-3.106335973434719) translate(80.98202mm,128.18045mm)" svg:viewBox="0.0 0.0 170.08974 170.09013" svg:width="1.7008973mm"/>
                <draw:path svg:d="M 99.21901 49.60974 C 99.21901 22.211142 77.0081 2.3550456E-4 49.609505 2.3550456E-4 C 22.210905 2.3550456E-4 0.0 22.211142 0.0 49.60974 C 0.0 77.00834 22.210905 99.219246 49.609505 99.219246 C 77.0081 99.219246 99.21901 77.00834 99.21901 49.60974 z" svg:height="0.99219245mm" draw:style-name="style-21" draw:transform="rotate(-3.106335974798573) translate(81.033646mm,129.6442mm)" svg:viewBox="0.0 0.0 99.21901 99.219246" svg:width="0.9921901mm"/>
                <draw:path svg:d="M 832.1342 416.54535 C 832.3982 646.5193 646.041 833.0897 416.0671 833.0897 C 186.09319 833.0897 -0.2639661 646.5193 -1.8189894E-12 416.54535 C -0.2639661 186.57144 186.09319 9.740447E-4 416.0671 9.740447E-4 C 646.041 9.740447E-4 832.3982 186.57144 832.1342 416.54535 z" svg:height="8.330902mm" draw:style-name="style-22" draw:transform="rotate(0.07089522530710167) translate(106.67784mm,125.39908mm)" svg:viewBox="0.0 0.0 832.13477 833.0902" svg:width="8.321347mm"/>
                <draw:path svg:d="M 565.37463 282.68732 C 565.37463 438.81134 438.81134 565.37463 282.68732 565.37463 C 126.563286 565.37463 0.0 438.81134 0.0 282.68732 C 0.0 126.563286 126.563286 0.0 282.68732 0.0 C 438.81134 0.0 565.37463 126.563286 565.37463 282.68732 z" svg:height="5.6537533mm" draw:style-name="style-23" draw:transform="rotate(0.07089520859818468) translate(107.97268mm,126.489426mm)" svg:viewBox="0.0 0.0 565.37463 565.3753" svg:width="5.653746mm"/>
                <draw:path svg:d="M 143.33461 71.667305 C 143.33461 111.2481 111.2481 143.33461 71.667305 143.33461 C 32.086506 143.33461 0.0 111.2481 0.0 71.667305 C 0.0 32.086506 32.086506 0.0 71.667305 0.0 C 111.2481 0.0 143.33461 32.086506 143.33461 71.667305 z" svg:height="1.4333495mm" draw:style-name="style-24" draw:transform="skewX(-1.3912736803792655E-17) rotate(0.07089523064596419) translate(111.485596mm,127.33762mm)" svg:viewBox="0.0 0.0 143.33461 143.33495" svg:width="1.433346mm"/>
                <draw:path svg:d="M 83.611855 41.805927 C 83.611855 64.89473 64.89473 83.611855 41.805927 83.611855 C 18.717129 83.611855 0.0 64.89473 0.0 41.805927 C 0.0 18.717129 18.717129 0.0 41.805927 0.0 C 64.89473 0.0 83.611855 18.717129 83.611855 41.805927 z" svg:height="0.83612055mm" draw:style-name="style-25" draw:transform="skewX(-1.39127368122516E-17) rotate(0.07089523920763084) translate(111.61533mm,129.16452mm)" svg:viewBox="0.0 0.0 83.611855 83.61205" svg:width="0.8361186mm"/>
                <draw:path svg:d="M 3064.654 976.2582 C 3064.654 976.2582 2909.582 -31.283619 2001.4302 0.74769336 C 1253.5405 27.126896 948.0901 465.79843 494.01416 481.81326 C 39.938614 497.82974 1.9229283 178.24815 1.9229283 178.24815 C 1.9229283 178.24815 -44.79297 433.21805 322.28125 541.3574 C 808.7204 684.66266 1526.0546 -169.23224 2478.2817 251.36546 C 3134.2283 541.0958 2952.4185 1003.1832 3064.654 976.2582 z" svg:height="9.773845mm" draw:style-name="style-26" svg:viewBox="0.0 0.0 3064.654 977.38446" svg:width="30.646542mm" svg:x="60.449043mm" svg:y="123.555664mm"/>
                <draw:path svg:d="M 0.0 942.1566 C 0.0 942.1566 39.98464 84.03556 803.83575 29.791462 C 1432.8896 -14.881197 1728.0114 325.43393 2109.9373 298.3119 C 2491.8633 271.18982 2495.1836 0.0 2495.1836 0.0 C 2495.1836 0.0 2557.096 209.48332 2259.1587 332.87372 C 1864.3386 496.38925 1187.0027 -155.08904 426.63092 282.37292 C -97.154915 583.7224 96.45244 954.6994 0.0 942.1566 z" svg:height="9.424663mm" draw:style-name="style-27" svg:viewBox="0.0 0.0 2500.52 942.46625" svg:width="25.005201mm" svg:x="102.882614mm" svg:y="124.679726mm"/>
                <draw:path svg:d="M 267.26807 134.07611 C 267.5123 60.100086 207.61005 0.0020186105 133.63403 0.0020186105 C 59.658012 0.0020186105 -0.24425186 60.100086 0.0 134.07611 C -0.24425186 208.05212 59.658012 268.15018 133.63403 268.15018 C 207.61005 268.15018 267.5123 208.05212 267.26807 134.07611 z" svg:height="2.6815019mm" draw:style-name="style-28" draw:transform="rotate(-3.106335971525324) translate(104.06838mm,155.89702mm)" svg:viewBox="0.0 0.0 267.2695 268.15018" svg:width="2.6726952mm"/>
                <draw:path svg:d="M 267.26807 134.07611 C 267.5123 60.100086 207.61005 0.0020186105 133.63403 0.0020186105 C 59.658012 0.0020186105 -0.24425186 60.100086 0.0 134.07611 C -0.24425186 208.05212 59.658012 268.15018 133.63403 268.15018 C 207.61005 268.15018 267.5123 208.05212 267.26807 134.07611 z" svg:height="2.6815019mm" draw:style-name="style-29" draw:transform="rotate(-3.106335971525324) translate(99.25111mm,155.79948mm)" svg:viewBox="0.0 0.0 267.2695 268.15018" svg:width="2.6726952mm"/>
                <draw:path svg:d="M 3604.3357 105.846245 C 3604.3357 105.846245 4655.4204 335.09985 5251.0513 1299.4991 C 5846.6816 2263.8992 6049.66 4227.5557 6097.9497 4838.4033 C 6146.239 5449.2515 6212.353 6565.491 4991.183 6821.6255 C 3770.0134 7077.758 2736.754 7353.896 2535.2673 7707.227 C 2333.7817 8060.558 2403.1519 8510.866 2681.5134 8820.641 C 2959.875 9130.414 3936.4585 9522.092 4268.241 9829.981 C 4600.0234 10137.87 4641.7456 10562.5205 4659.572 11067.913 C 4677.397 11573.306 4505.436 12005.493 4748.643 12076.813 C 4991.851 12148.132 5171.318 11928.741 5470.7607 12077.975 C 5770.2036 12227.209 5835.821 12571.119 5839.5737 12677.518 C 5843.3267 12783.916 5628.7056 12764.853 5279.595 12723.9 C 4930.4844 12682.95 3779.5657 11897.932 3563.068 11825.671 C 3346.5713 11753.407 1922.9199 10818.214 1794.5 10210.192 C 1666.08 9602.171 1659.9531 8670.243 1711.938 7869.431 C 1763.9232 7068.6177 1851.0623 6506.259 1604.1018 6328.54 C 1357.1414 6150.822 144.35811 5128.292 32.328453 4226.734 C -79.70161 3325.1748 136.2986 2625.107 125.04 2305.9128 C 113.78181 1986.7181 236.51535 917.083 1477.8284 473.80988 C 2719.1418 30.53754 3328.788 -124.128395 3604.3357 105.846245 z" svg:height="127.564514mm" draw:style-name="style-30" svg:viewBox="0.0 0.0 6118.653 12756.452" svg:width="61.186527mm" svg:x="39.89334mm" svg:y="47.242508mm"/>
                <draw:path svg:d="M 5087.089 770.75073 C 4443.822 880.05524 4067.2952 650.8719 3389.1147 306.3742 C 2710.934 -38.12267 1609.5383 786.43933 853.36115 819.42993 C 97.18398 852.42126 -164.02988 321.58322 100.06737 398.85886 C 364.1646 476.13452 664.3772 818.22845 1270.809 557.4958 C 1877.2407 296.7624 2937.7153 -36.680576 3277.6462 3.279031 C 3617.578 43.238636 4105.5728 575.51794 4521.097 615.958 C 4936.6226 656.39886 5279.1978 280.59253 5277.9966 469.57727 C 5276.795 658.5612 5049.2925 770.5101 5087.089 770.75073 z" svg:height="8.209085mm" draw:style-name="style-31" svg:viewBox="0.0 0.0 5277.9995 820.90857" svg:width="52.779995mm" svg:x="71.39241mm" svg:y="98.08277mm"/>
                <draw:path svg:d="M 5087.089 770.75073 C 4443.822 880.056 4067.2952 650.8719 3389.1147 306.37503 C 2710.934 -38.12267 1609.5383 786.43933 853.36115 819.42993 C 97.18398 852.42126 -164.02988 321.58322 100.06737 398.85886 C 364.1646 476.1353 664.3764 818.22845 1270.809 557.4958 C 1877.24 296.7632 2937.7146 -36.680576 3277.6462 3.279031 C 3617.577 43.238636 4105.5728 575.5188 4521.097 615.9588 C 4936.6226 656.39886 5279.1973 280.59332 5277.9956 469.57727 C 5276.794 658.5612 5049.292 770.5101 5087.089 770.75073 z" svg:height="8.2090845mm" draw:style-name="style-32" svg:viewBox="0.0 0.0 5277.999 820.9085" svg:width="52.779987mm" svg:x="71.85813mm" svg:y="91.31438mm"/>
              </draw:g>
              <draw:path svg:d="M 1041.9211 638.497 C 967.88153 558.54834 881.71796 493.03754 790.9659 433.3973 C 724.83844 398.6558 648.92114 399.07245 576.0535 396.43735 C 545.27435 394.26007 501.74057 398.376 474.41022 417.15475 C 469.4949 420.5323 462.4146 436.13776 467.9109 433.82364 C 513.6005 414.58588 554.71075 385.7726 599.48517 364.4916 C 609.0394 359.95056 582.4933 377.09824 573.99756 383.40198 C 524.5281 416.3021 496.72858 483.19925 465.3071 533.679 C 418.7882 612.28937 413.96533 703.99084 408.03305 792.8646 C 401.63306 935.3385 399.89905 1077.871 398.96243 1220.4673 C 398.84796 1408.2603 398.8393 1596.0786 396.47488 1783.8635 C 395.12302 2082.1091 390.12796 2380.109 376.37418 2678.051 C 358.10657 3266.376 322.73526 3853.9902 313.1634 4442.6226 C 310.16333 4627.1157 307.3486 5674.5522 306.83325 5830.7446 C 308.08093 7456.539 351.98593 9081.795 359.0797 10707.554 C 372.97363 12396.731 377.04333 14085.955 381.86682 15775.173 C 393.84708 16770.172 422.2701 17764.799 478.75104 18758.271 C 486.7986 18899.707 496.39752 19041.053 503.95923 19182.518 C 507.03378 19240.045 505.2701 19298.951 515.7657 19355.691 C 518.2522 19357.383 519.4143 19345.045 522.72003 19346.824 C 556.8248 19365.215 577.8969 19380.459 617.844 19389.682 C 705.69556 19404.701 795.2415 19404.26 884.08966 19404.812 C 921.49005 19389.217 964.633 19393.002 998.5759 19368.332 C 1056.5717 19326.182 964.94025 19362.953 1055.887 19321.62 C 1076.8984 19312.07 1099.4178 19306.266 1121.1835 19298.588 C 1350.4886 19247.012 1586.4625 19257.557 1819.6012 19265.12 C 2585.095 19320.658 3352.1929 19347.627 4119.2603 19369.762 C 4539.233 19368.506 4960.568 19385.482 5380.4434 19366.695 C 5470.8633 19362.65 5560.9194 19352.484 5651.279 19347.258 C 5901.69 19358.164 5995.092 19487.357 5950.7075 19730.256 C 5919.786 19828.354 5844.123 19899.33 5790.4404 19983.613 C 5768.318 20025.027 5752.59 20105.03 5760.2925 20133.428 C 5764.5166 20123.613 5752.7134 20112.078 5756.054 20102.078 C 5760.9756 20087.34 5951.82 20106.352 5962.5415 20107.004 C 6171.403 20107.975 6374.282 20066.639 6579.129 20033.686 C 6894.2505 20002.898 7212.0073 20019.541 7528.4736 20016.297 C 7879.997 19996.516 8230.717 20009.068 8582.127 20022.44 C 8948.586 20031.83 9318.861 20036.75 9683.351 19989.398 C 9768.138 19978.385 9934.086 19944.078 10022.692 19926.44 C 10118.367 19907.002 10220.332 19887.03 10306.358 19837.182 C 10322.908 19827.59 10370.591 19799.889 10351.563 19801.842 C 10335.647 19803.475 10221.793 19873.365 10308.186 19821.105 C 10349.054 19800.062 10352.992 19764.867 10346.954 19728.072 C 10288.312 19625.299 10202.373 19537.11 10116.854 19455.814 C 10002.15 19347.58 9876.56 19251.984 9763.027 19142.24 C 9671.694 19049.766 9569.414 18858.363 9688.296 18741.395 C 9746.512 18684.115 9823.961 18650.43 9891.794 18604.945 C 10027.619 18571.727 10168.588 18578.338 10305.924 18556.617 C 10375.731 18545.576 10444.415 18528.312 10513.793 18514.83 C 10926.304 18471.06 11342.458 18482.6 11756.759 18479.553 C 12383.918 18493.137 13012.496 18484.943 13638.825 18522.639 C 13953.183 18540.123 14247.311 18587.787 14517.357 18754.479 C 14683.392 18859.014 14807.73 19005.947 14914.903 19167.855 C 14989.492 19299.9 15057.9375 19451.732 15009.013 19606.072 C 14997.796 19641.455 14977.661 19673.361 14961.986 19707.006 C 14804.986 19925.64 14569.48 19980.64 14318.779 19998.205 C 14127.561 20008.148 13935.053 20019.75 13744.108 20002.068 C 13573.678 19977.645 13419.316 19914.535 13278.142 19817.695 C 13115.542 19679.334 13102.1 19519.117 13144.891 19320.799 C 13231.589 19046.014 13433.289 18939.902 13668.633 18802.486 C 13965.879 18676.883 14291.563 18696.254 14607.26 18683.701 C 14774.512 18685.29 14943.421 18659.938 15110.664 18676.102 C 15277.592 18692.236 15443.941 18731.07 15605.207 18775.05 C 15720.976 18818.316 15846.265 18864.602 15942.02 18946.621 C 16041.137 19031.518 16114.483 19144.86 16188.182 19250.85 C 16316.252 19422.928 16430.213 19603.87 16545.78 19784.29 C 16559.307 19806.42 16615.91 19900.516 16632.834 19922.45 C 16641.332 19933.465 16757.174 20050.074 16711.809 19948.73 C 16712.209 19880.088 16719.51 19923.895 16599.443 19980.895 C 16585.814 19987.363 16617.486 19977.918 16634.543 19946.465 C 16653.139 19912.176 16665.54 19874.914 16679.06 19838.531 L 17080.393 19891.512 C 17004.557 20132.486 16933.924 20312.418 16635.922 20350.062 C 16593.773 20342.383 16549.898 20341.215 16509.47 20327.023 C 16363.294 20275.713 16283.457 20111.727 16204.586 19992.25 C 16097.476 19813.76 15999.011 19630.273 15867.593 19467.424 C 15744.988 19297.168 15648.223 19184.906 15442.614 19115.408 C 15144.963 19034.42 14839.394 19022.695 14532.093 19038.44 C 14260.666 19050.271 13974.735 19058.795 13730.975 19192.676 C 13745.643 19183.377 13790.771 19157.57 13774.977 19164.785 C 13681.141 19207.646 13595.16 19264.037 13546.889 19358.166 C 13524.548 19408.514 13494.046 19463.045 13542.4 19506.502 C 13638.577 19572.586 13745.731 19610.553 13862.447 19620.674 C 14034.356 19630.732 14207.396 19622.834 14378.78 19607.693 C 14438.91 19597.262 14472.4795 19593.979 14529.034 19575.367 C 14548.34 19569.016 14598.072 19536.549 14585.589 19552.584 C 14548.238 19600.572 14433.349 19646.42 14580.21 19566.354 C 14682.761 19571.232 14596.299 19422.16 14576.612 19379.994 C 14498.056 19252.418 14396.887 19147.709 14270.235 19066.707 C 14050.012 18928.111 13795.484 18872.521 13538.388 18845.309 C 12921.135 18783.867 12299.463 18785.963 11680.023 18808.773 C 11277.932 18818.225 10872.616 18825.125 10476.664 18903.111 C 10372.248 18922.773 10356.738 18926.62 10249.776 18942.88 C 10162.988 18956.074 10065.709 18958.94 9982.488 18990.443 C 9969.84 18995.232 9959.333 19004.424 9947.755 19011.414 C 9985.612 18981.938 10032.129 18961.057 10061.329 18922.982 C 10097.845 18875.373 9974.973 18748.152 10062.561 18871.434 C 10175.378 18982.447 10299.226 19080.648 10416.18 19187.145 C 10531.23 19303.445 10648.933 19421.955 10724.776 19568.652 C 10735.553 19600.371 10749.775 19631.121 10757.105 19663.809 C 10786.913 19796.73 10732.545 19944.89 10649.196 20045.656 C 10457.57 20211.29 10223.596 20275.016 9976.872 20297.027 C 9486.421 20351.74 8992.569 20338.572 8499.99 20356.422 C 8148.2944 20369.3 7797.2676 20380.791 7445.373 20366.885 C 7139.643 20370.201 6833.4263 20376.625 6531.019 20426.648 C 6308.461 20460.186 6084.1685 20482.389 5858.949 20485.322 C 5669.157 20483.172 5478.4985 20478.918 5377.328 20291.135 C 5332.9365 20150.059 5344.595 20033.201 5388.7188 19893.105 C 5411.759 19837.533 5434.554 19782.67 5475.6772 19737.414 C 5482.7393 19729.639 5493.269 19725.457 5500.021 19717.412 C 5542.2925 19667.055 5505.909 19687.273 5541.2227 19671.012 C 5571.6543 19688.871 5567.937 19698.436 5601.457 19728.938 C 5607.9756 19734.87 5617.1436 19736.988 5625.1255 19740.725 C 5628.751 19742.424 5618.0645 19736.95 5614.5337 19735.064 C 5595.3545 19731.861 5576.1753 19728.662 5556.995 19725.46 C 5054.6494 19689.363 4552.0576 19654.152 4048.9602 19629.803 C 3278.4219 19605.645 2507.4937 19599.012 1736.8373 19622.635 C 1542.865 19635.781 1334.3768 19630.494 1152.0428 19706.148 C 1038.3684 19772.494 912.30884 19804.182 780.27997 19800.764 C 657.1962 19796.738 532.8036 19789.871 415.97427 19747.035 C 276.63907 19686.244 156.191 19598.916 114.952805 19444.758 C 92.592255 19230.504 139.95874 19013.705 139.75366 18799.188 C 196.70169 17797.982 225.67642 16795.607 236.60054 15792.84 C 238.821 14103.633 239.50087 12414.366 222.47168 10725.224 C 194.89503 9101.431 170.10347 7477.6235 127.696495 5854.125 C 98.80412 4809.3193 75.62361 3764.3962 27.723799 2720.2449 C 13.887838 2423.9937 9.018345 2127.6804 7.41254 1831.1237 C 4.822057 1643.6787 4.439732 1456.2058 3.511373 1268.7516 C 2.128221 1120.4783 -2.8218157 972.1402 2.2041209 823.927 C 8.761779 690.53033 13.983117 553.93176 66.81742 429.2333 C 110.484 337.67477 164.52544 251.26009 220.21365 167.08241 C 374.69247 24.100595 502.18265 -14.447196 696.93054 4.4861603 C 826.2026 18.12349 951.8296 46.14382 1059.0636 124.354485 C 1160.5037 199.99788 1257.2974 280.80487 1355.0482 360.97763 L 1041.9211 638.497 z" svg:height="204.85323mm" draw:style-name="style-33" svg:viewBox="0.0 0.0 17080.395 20485.322" svg:width="170.80394mm" svg:x="13.664634mm" svg:y="39.177544mm"/>
              <draw:path svg:d="M 420.5452 105.37631 L 35.33174 711.9006 C -31.964092 817.9979 -0.22588252 957.7374 105.87047 1025.0331 L 1510.6294 1916.1854 C 1528.4917 1927.5146 1546.6685 1935.8995 1565.9252 1941.7563 L 1512.8882 2024.63 C 1483.3079 2071.2659 1496.7858 2131.406 1543.4214 2160.9863 C 1579.4034 2183.809 1624.282 2181.6875 1656.4348 2157.725 C 1648.4606 2197.0247 1664.5791 2237.7473 1700.5613 2260.5696 C 1742.3453 2287.0732 1796.0513 2279.509 1828.0038 2243.9646 C 1809.4916 2288.0107 1824.2855 2339.0056 1866.0579 2365.501 C 1902.0396 2388.3235 1946.9182 2386.2024 1979.0714 2362.2397 C 1971.0967 2401.5388 1987.2161 2442.2615 2023.1982 2465.0847 C 2056.8145 2486.407 2098.4019 2485.391 2129.86 2465.6113 C 2125.3386 2502.5276 2141.8198 2540.2085 2175.463 2561.5486 C 2211.445 2584.3708 2255.6272 2581.8042 2287.7795 2557.8408 C 2279.806 2597.1416 2296.1753 2639.0051 2332.157 2661.8284 C 2373.9414 2688.331 2427.3967 2679.6252 2459.3489 2644.0806 C 2440.8372 2688.1274 2455.8813 2740.2634 2497.654 2766.7598 C 2533.635 2789.582 2578.2637 2786.319 2610.4165 2762.356 C 2602.4421 2801.6558 2618.8115 2843.5203 2654.7937 2866.3425 C 2701.4292 2895.9233 2762.7117 2882.1943 2792.292 2835.5588 L 2921.7366 2631.759 L 3293.1223 2867.4722 C 3300.2434 2871.989 3307.4343 2876.108 3314.9062 2879.4497 C 3322.3796 2888.2961 3330.6191 2896.3772 3340.3396 2902.5977 C 3442.8574 2968.2065 3632.6174 2855.4412 3763.8347 2650.4053 C 3895.0522 2445.3694 3918.4067 2225.1282 3815.8882 2159.5193 C 3802.7668 2151.1223 3787.9094 2146.0862 3772.237 2143.3638 C 3772.0137 2143.188 3771.7654 2143.0925 3771.5405 2142.9182 C 3767.2607 2139.5874 3763.429 2136.7183 3758.7544 2133.7537 L 3387.3684 1898.0405 L 3495.8655 1726.9722 C 3525.446 1680.3358 3511.7173 1619.0544 3465.0815 1589.4738 C 3429.1677 1566.6937 3384.2075 1568.8969 3352.068 1592.7354 C 3359.935 1553.5005 3343.856 1512.6704 3307.9417 1489.8904 C 3266.1685 1463.3937 3212.0088 1471.6729 3180.0535 1507.1919 C 3198.5896 1463.1382 3184.2295 1411.4622 3142.445 1384.959 C 3106.5312 1362.179 3061.571 1364.3817 3029.4316 1388.2202 C 3037.2988 1348.9857 3021.2195 1308.1558 2985.3052 1285.3757 C 2951.6626 1264.0361 2910.1106 1265.0244 2878.643 1284.8484 C 2883.1284 1247.9607 2867.1025 1209.5385 2833.4858 1188.216 C 2797.572 1165.4355 2752.8625 1168.7808 2720.7234 1192.6194 C 2728.5903 1153.3848 2712.2603 1111.4119 2676.346 1088.6326 C 2634.5732 1062.136 2580.664 1071.5573 2548.7087 1107.0758 C 2567.2441 1063.0217 2552.6333 1010.204 2510.8494 983.7008 C 2474.9353 960.9204 2430.226 964.26605 2398.0864 988.1042 C 2405.9543 948.87006 2389.6233 906.8975 2353.7095 884.1175 C 2307.073 854.5368 2246.0427 869.4075 2216.462 916.0438 L 2184.372 966.1857 C 2170.8757 951.2807 2155.835 938.0047 2137.9905 926.68634 L 733.2314 35.534004 C 627.13464 -31.761625 487.84143 -0.72024024 420.5452 105.37631 z" svg:height="29.212713mm" draw:style-name="style-34" svg:viewBox="0.0 0.0 3879.784 2921.2715" svg:width="38.79784mm" svg:x="19.659563mm" svg:y="38.46238mm"/>
              <draw:path svg:d="M 801.8082 401.25275 C 802.00085 622.8021 622.4535 802.5055 400.9041 802.5055 C 179.35475 802.5055 -0.19257544 622.8021 0.0 401.25275 C -0.19257544 179.70337 179.35475 0.0 400.9041 0.0 C 622.4535 0.0 802.00085 179.70337 801.8082 401.25275 z" svg:height="8.025055mm" draw:style-name="style-35" svg:viewBox="0.0 0.0 801.80853 802.5055" svg:width="8.0180855mm" svg:x="34.39393mm" svg:y="9.083676mm"/>
              <draw:path svg:d="M 801.8082 401.25275 C 802.00085 622.8021 622.4535 802.5055 400.9041 802.5055 C 179.35475 802.5055 -0.19257544 622.8021 0.0 401.25275 C -0.19257544 179.70337 179.35475 0.0 400.9041 0.0 C 622.4535 0.0 802.00085 179.70337 801.8082 401.25275 z" svg:height="8.025055mm" draw:style-name="style-36" svg:viewBox="0.0 0.0 801.80853 802.5055" svg:width="8.0180855mm" svg:x="143.4399mm" svg:y="9.083676mm"/>
              <draw:path svg:d="M 801.8082 401.25275 C 802.00085 622.8021 622.4535 802.5055 400.9041 802.5055 C 179.35475 802.5055 -0.19257544 622.8021 0.0 401.25275 C -0.19257544 179.70337 179.35475 0.0 400.9041 0.0 C 622.4535 0.0 802.00085 179.70337 801.8082 401.25275 z" svg:height="8.025055mm" draw:style-name="style-37" svg:viewBox="0.0 0.0 801.80853 802.5055" svg:width="8.0180855mm" svg:x="34.39393mm" svg:y="248.02261mm"/>
              <draw:path svg:d="M 801.8082 401.25275 C 802.00085 622.8021 622.4535 802.5055 400.9041 802.5055 C 179.35475 802.5055 -0.19257544 622.8021 0.0 401.25275 C -0.19257544 179.70337 179.35475 0.0 400.9041 0.0 C 622.4535 0.0 802.00085 179.70337 801.8082 401.25275 z" svg:height="8.025055mm" draw:style-name="style-38" svg:viewBox="0.0 0.0 801.80853 802.5055" svg:width="8.0180855mm" svg:x="143.4399mm" svg:y="248.02261mm"/>
              <draw:g draw:id="g3941">
                <draw:g draw:id="g3935">
                  <draw:path svg:d="M 1865.3176 259.50125 C 1865.3176 259.50125 1493.2506 -85.98958 1174.3359 20.315296 C 855.4213 126.62017 722.5411 525.2634 403.62643 525.2634 C 84.7118 525.2634 4.983142 365.80615 4.983142 365.80615 C 4.983142 365.80615 -74.745514 604.9921 403.62643 631.5683 C 881.99756 658.14453 935.14996 525.2634 935.14996 525.2634 C 935.14996 525.2634 775.6935 737.8732 536.5075 737.8732 C 297.32156 737.8732 191.01668 684.72076 191.01668 684.72076 C 191.01668 684.72076 403.62643 897.3305 749.11646 870.7543 C 1094.6073 844.1781 1200.9122 684.72076 1200.9122 684.72076 C 1200.9122 684.72076 1014.87866 1003.6354 855.4213 1003.6354 C 695.96405 1003.6354 589.66 950.483 589.66 950.483 C 589.66 950.483 695.96405 1109.9403 1041.4548 1109.9403 C 1386.9457 1109.9403 1200.9122 950.483 1413.522 711.297 C 1626.1317 472.11102 1998.1987 604.9921 2077.9275 684.72076 C 2157.656 764.4494 2556.2993 684.72076 2556.2993 684.72076 L 1865.3176 259.50125 z" svg:height="11.09941mm" draw:style-name="style-39" svg:viewBox="0.0 0.0 2556.2993 1109.9409" svg:width="25.562994mm" svg:x="65.82204mm" svg:y="247.6175mm"/>
                  <draw:path svg:d="M 690.9817 259.50125 C 690.9817 259.50125 1063.0487 -85.98958 1381.9625 20.315296 C 1700.8772 126.62017 1833.7583 525.2634 2152.6729 525.2634 C 2471.5876 525.2634 2551.3162 365.80615 2551.3162 365.80615 C 2551.3162 365.80615 2631.045 604.9921 2152.6729 631.5683 C 1674.301 658.14453 1621.1486 525.2634 1621.1486 525.2634 C 1621.1486 525.2634 1780.6058 737.8732 2019.7919 737.8732 C 2258.9778 737.8732 2365.2827 684.72076 2365.2827 684.72076 C 2365.2827 684.72076 2152.6729 897.3305 1807.1821 870.7543 C 1461.6913 844.1781 1355.3872 684.72076 1355.3872 684.72076 C 1355.3872 684.72076 1541.4207 1003.6354 1700.8772 1003.6354 C 1860.3345 1003.6354 1966.6394 950.483 1966.6394 950.483 C 1966.6394 950.483 1860.3345 1109.9403 1514.8436 1109.9403 C 1169.3528 1109.9403 1355.3872 950.483 1142.7775 711.297 C 930.1669 472.11102 558.1006 604.9921 478.37195 684.72076 C 398.64328 764.4494 0.0 684.72076 0.0 684.72076 L 690.9817 259.50125 z" svg:height="11.09941mm" draw:style-name="style-40" svg:viewBox="0.0 0.0 2556.2993 1109.9409" svg:width="25.562994mm" svg:x="93.083534mm" svg:y="247.6175mm"/>
                </draw:g>
                <draw:path svg:d="M 1282.8932 588.5154 C 1283.2073 913.45844 995.92993 1177.0292 641.4466 1177.0292 C 286.96326 1177.0292 -0.3140958 913.45844 0.0 588.5154 C -0.3140958 263.5724 286.96326 0.0016148884 641.4466 0.0016148884 C 995.92993 0.0016148884 1283.2073 263.5724 1282.8932 588.5154 z" svg:height="11.770292mm" draw:style-name="style-41" svg:viewBox="0.0 0.0 1282.8937 1177.0292" svg:width="12.828938mm" svg:x="85.70968mm" svg:y="246.4172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941" draw:border="29.289331%" draw:cx="48.483055%" draw:cy="49.10314%" draw:display-name="gradient-1" draw:end-color="#22280b" draw:name="gradient-1" draw:start-color="#89a02c" draw:style="ellipsoid"/>
    <draw:gradient draw:angle="20" draw:border="-77.86474%" draw:display-name="gradient-2" draw:end-color="#ff5555" draw:name="gradient-2" draw:start-color="#d40000" draw:style="linear"/>
    <draw:gradient draw:angle="1653" draw:border="38.321545%" draw:display-name="gradient-3" draw:end-color="#cdde87" draw:name="gradient-3" draw:start-color="#89a02c" draw:style="linear"/>
    <draw:gradient draw:angle="2059" draw:border="47.700516%" draw:display-name="gradient-4" draw:end-color="#dde9af" draw:name="gradient-4" draw:start-color="#89a02c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6.735mm" fo:page-width="184.468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