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51443mm" fo:page-width="178.871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26458326mm"/>
    </style:style>
    <style:style style:family="graphic" style:name="style-231">
      <style:graphic-properties draw:fill="solid" draw:fill-color="#000000" draw:opacity="100.0%" draw:stroke="solid" svg:stroke-color="#000000" draw:stroke-linejoin="miter" svg:stroke-opacity="100.0%" svg:stroke-width="0.26458326mm"/>
    </style:style>
    <style:style style:family="graphic" style:name="style-232">
      <style:graphic-properties draw:fill="solid" draw:fill-color="#ffb400" draw:opacity="100.0%" draw:stroke="solid" svg:stroke-color="#000000" draw:stroke-linejoin="miter" svg:stroke-opacity="100.0%" svg:stroke-width="0.26458326mm"/>
    </style:style>
    <style:style style:family="graphic" style:name="style-233">
      <style:graphic-properties draw:fill="solid" draw:fill-color="#ffb400" draw:opacity="100.0%" draw:stroke="solid" svg:stroke-color="#000000" draw:stroke-linejoin="miter" svg:stroke-opacity="100.0%" svg:stroke-width="0.26458326mm"/>
    </style:style>
    <style:style style:family="graphic" style:name="style-234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35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36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37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38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39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61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62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63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64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solid" svg:stroke-color="#000000" draw:stroke-linejoin="miter" svg:stroke-opacity="100.0%" svg:stroke-width="0.26458326mm"/>
    </style:style>
    <style:style style:family="graphic" style:name="style-285">
      <style:graphic-properties draw:fill="solid" draw:fill-color="#000000" draw:opacity="100.0%" draw:stroke="solid" svg:stroke-color="#000000" draw:stroke-linejoin="miter" svg:stroke-opacity="100.0%" svg:stroke-width="0.26458326mm"/>
    </style:style>
    <style:style style:family="graphic" style:name="style-286">
      <style:graphic-properties draw:fill="solid" draw:fill-color="#ffb400" draw:opacity="100.0%" draw:stroke="solid" svg:stroke-color="#000000" draw:stroke-linejoin="miter" svg:stroke-opacity="100.0%" svg:stroke-width="0.26458326mm"/>
    </style:style>
    <style:style style:family="graphic" style:name="style-287">
      <style:graphic-properties draw:fill="solid" draw:fill-color="#ffb400" draw:opacity="100.0%" draw:stroke="solid" svg:stroke-color="#000000" draw:stroke-linejoin="miter" svg:stroke-opacity="100.0%" svg:stroke-width="0.26458326mm"/>
    </style:style>
    <style:style style:family="graphic" style:name="style-288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89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90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91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92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93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315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316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317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318">
      <style:graphic-properties draw:fill="solid" draw:fill-color="#ffb400" draw:opacity="100.0%" draw:stroke="solid" svg:stroke-color="#000000" draw:stroke-linejoin="miter" svg:stroke-opacity="100.0%" svg:stroke-width="0.5291665mm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aa8800" draw:opacity="100.0%" draw:opacity-name="gradient-1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aa88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506">
          <draw:g draw:id="layer1">
            <draw:g draw:id="g8413">
              <draw:g draw:id="g7637">
                <draw:g draw:id="g7639">
                  <draw:g draw:id="g7641">
                    <draw:g draw:id="g7643">
                      <draw:path svg:d="M 5068.605 478.71426 C 5068.605 478.71426 3226.5493 -213.69675 2444.0774 66.954834 C 1661.6056 347.6066 125.84939 766.81714 15.945461 1346.5713 C -93.958466 1926.325 387.83942 2608.4126 738.1826 3062.1814 C 1235.9939 3706.9521 2212.5337 4996.539 3577.6528 5040.0713 C 4774.3037 5077.0884 4995.5073 5601.5493 4978.1777 3582.1604 C 4974.4536 3148.2302 5032.296 1801.7076 5077.239 1338.3362 C 5122.182 874.96454 5094.3145 569.3867 5068.605 478.71426 z" svg:height="51.2817mm" draw:style-name="style-2" draw:transform="rotate(-0.044616944402035355) translate(40.48376mm,57.2487mm)" svg:viewBox="0.0 0.0 5101.0493 5128.17" svg:width="51.01049mm"/>
                      <draw:path svg:d="M 8397.017 3543.4297 C 8397.017 3543.4297 8403.312 3025.33 8131.2515 2557.1729 C 7812.905 2009.3665 6831.7446 748.5465 4631.0615 212.77623 C 2836.323 -224.16452 410.28946 52.20935 47.252815 674.6722 C -392.7563 1429.1112 2368.6938 3866.0342 3005.82 4279.012 C 3331.285 4252.294 4100.473 3876.7354 5541.24 3737.3384 C 7074.5957 3589.6858 8211.036 3558.6973 8397.017 3543.4297 z" svg:height="42.79012mm" draw:style-name="style-3" draw:transform="rotate(-0.044616944402035355) translate(8.839214mm,24.891973mm)" svg:viewBox="0.0 0.0 8397.028 4279.012" svg:width="83.97028mm"/>
                      <draw:path svg:d="M 7328.7524 3089.6902 C 7328.7524 3089.6902 7334.1943 2637.844 7096.798 2229.7246 C 6818.899 1751.9758 5962.614 652.6946 4041.9006 185.53023 C 2475.4875 -195.45987 358.09204 45.524113 41.241074 588.27985 C -342.78992 1246.1123 2067.3503 3370.9849 2623.4211 3731.0806 C 2907.481 3707.7834 3578.8127 3380.3157 4836.286 3258.7686 C 6174.5693 3130.0232 7166.4326 3103.0027 7328.7524 3089.6902 z" svg:height="37.310802mm" draw:style-name="style-4" draw:transform="rotate(-0.044616944402035355) translate(14.535778mm,27.698633mm)" svg:viewBox="0.0 0.0 7328.7627 3731.0803" svg:width="73.28763mm"/>
                      <draw:path svg:d="M 4437.4795 10.670109 C 4437.4795 10.670109 2980.607 -45.0664 2265.8955 98.23431 C 1569.7217 237.81836 104.70234 328.60782 10.235827 798.76666 C -84.231224 1268.925 498.48233 2159.2612 799.6155 2527.2505 C 1227.5028 3050.1353 2066.875 4095.9417 3240.2454 4131.244 C 4268.812 4161.264 4458.945 4586.5825 4444.049 2948.9336 C 4440.848 2597.033 4406.27 1336.4594 4444.9004 960.68256 C 4483.5312 584.9057 4459.5776 84.20188 4437.4795 10.670109 z" svg:height="42.026894mm" draw:style-name="style-5" draw:transform="rotate(-0.044616944402035355) translate(43.50828mm,63.961452mm)" svg:viewBox="0.0 0.0 4465.3667 4202.689" svg:width="44.653667mm"/>
                      <draw:path svg:d="M 4296.564 583.5503 C 4119.337 227.9171 4175.024 440.46634 4083.923 187.66875 C 2174.1445 -194.7804 648.4955 48.672344 8.755713 545.71313 C -46.65186 910.75586 180.37509 874.6335 146.38136 897.54065 C 1562.063 65.63226 2775.5325 233.01804 4296.564 583.5503 z" svg:height="8.975407mm" draw:style-name="style-6" draw:transform="rotate(-0.044616944402035355) translate(13.500949mm,27.323208mm)" svg:viewBox="0.0 0.0 4296.5635 897.5407" svg:width="42.965637mm"/>
                      <draw:path svg:d="M 4496.4272 738.363 C 4319.2 382.7298 4397.239 528.2208 4186.927 275.42325 C 2545.374 -151.73102 371.51416 -109.45199 0.0 596.2133 C 19.09804 976.1579 216.32274 984.7408 182.32901 1007.6479 C 1598.0106 175.73955 2975.3955 387.83044 4496.4272 738.363 z" svg:height="10.07648mm" draw:style-name="style-7" draw:transform="rotate(-0.044616944402035355) translate(14.3955765mm,30.061407mm)" svg:viewBox="0.0 0.0 4496.4272 1007.648" svg:width="44.96427mm"/>
                      <draw:path svg:d="M 4347.414 796.2815 C 4210.922 499.76846 4371.638 493.29254 4328.49 370.59613 C 2761.4446 -294.98642 520.5286 22.97519 0.0 639.23004 C 138.31027 989.3711 410.0406 1146.9717 376.04794 1169.8788 C 1722.5543 347.7909 3011.6226 442.46918 4347.414 796.2815 z" svg:height="11.698787mm" draw:style-name="style-8" draw:transform="rotate(-0.044616944402035355) translate(15.850916mm,33.801163mm)" svg:viewBox="0.0 0.0 4347.414 1169.8787" svg:width="43.47414mm"/>
                      <draw:path svg:d="M 4783.042 794.8624 C 4246.148 529.9609 4440.1987 527.75024 3930.646 325.53098 C 2536.7178 -227.65846 1215.6521 -58.0661 0.0 699.53613 C 359.5841 1197.1971 601.20245 1296.3782 567.20874 1319.2853 C 1801.3302 342.32523 3284.764 631.88983 4783.042 794.8624 z" svg:height="13.192854mm" draw:style-name="style-9" draw:transform="rotate(-0.044616944402035355) translate(19.457767mm,38.485073mm)" svg:viewBox="0.0 0.0 4783.042 1319.2854" svg:width="47.830418mm"/>
                      <draw:path svg:d="M 5051.2666 625.6886 C 4514.373 360.78702 4614.161 459.55255 4213.772 201.06232 C 2427.554 -131.93672 1126.2432 -108.02587 1.8189894E-12 709.1835 C 359.58304 1206.8445 675.70917 1306.0254 641.71545 1328.9326 C 1875.8363 351.97253 3552.9885 462.7159 5051.2666 625.6886 z" svg:height="13.289326mm" draw:style-name="style-10" draw:transform="rotate(-0.044616944402035355) translate(24.514645mm,44.53089mm)" svg:viewBox="0.0 0.0 5051.2666 1328.9326" svg:width="50.512665mm"/>
                      <draw:path svg:d="M 5617.519 553.02875 C 5140.231 347.7342 4807.879 193.16971 4407.4897 113.50071 C 2353.0466 -130.08774 1126.2432 -16.766258 0.0 800.44305 C 359.5841 1298.104 675.7086 1397.2849 641.71545 1420.192 C 1875.8363 443.23215 4163.9453 285.7437 5617.519 553.02875 z" svg:height="14.2019205mm" draw:style-name="style-11" draw:transform="rotate(-0.044616944402035355) translate(30.255255mm,49.590282mm)" svg:viewBox="0.0 0.0 5617.519 1420.192" svg:width="56.17519mm"/>
                      <draw:path svg:d="M -4.5474735E-13 0.0 C 112.44744 5.111378 155.06238 35.49355 161.00427 76.67052 C 165.80753 109.95414 104.780716 158.45241 63.8906 158.45241 C 79.22435 120.79839 95.21375 131.93744 86.891075 79.22623 C 79.22435 30.66823 40.88981 33.2239 -4.5474735E-13 0.0 z" svg:height="1.5845242mm" draw:style-name="style-12" draw:transform="skewX(1.222139696900384E-5) rotate(0.20552637050991282) translate(13.756101mm,32.914135mm)" svg:viewBox="0.0 0.0 161.27145 158.45241" svg:width="1.6127145mm"/>
                      <draw:path svg:d="M -9.094947E-13 0.0 C 207.0399 9.411145 285.50314 65.35125 296.44348 141.1669 C 305.2873 202.44919 192.92381 291.74493 117.636314 291.74493 C 145.86906 222.4158 175.30899 242.92516 159.98514 145.8725 C 145.86906 56.4668 75.28693 61.172337 -9.094947E-13 0.0 z" svg:height="2.9174495mm" draw:style-name="style-13" draw:transform="skewX(1.2160189482302977E-5) rotate(0.20552642946444102) translate(14.689631mm,35.89093mm)" svg:viewBox="0.0 0.0 296.9354 291.74493" svg:width="2.9693542mm"/>
                      <draw:path svg:d="M 0.0 2.2737368E-13 C 290.2799 13.1948805 400.28918 91.6256 415.62805 197.9228 C 428.0275 283.84354 270.4885 409.0405 164.9318 409.0405 C 204.51546 311.83768 245.79166 340.5928 224.30688 204.5203 C 204.51546 79.16918 105.5559 85.76657 0.0 2.2737368E-13 z" svg:height="4.090405mm" draw:style-name="style-14" draw:transform="skewX(1.2134983839503355E-5) rotate(0.20552637645735566) translate(16.600367mm,40.201515mm)" svg:viewBox="0.0 0.0 416.31775 409.0405" svg:width="4.1631775mm"/>
                      <draw:path svg:d="M 0.0 0.0 C 297.66183 15.122779 410.4687 105.012985 426.1976 226.84122 C 438.91238 325.3158 277.3671 468.80524 169.12607 468.80524 C 209.71635 357.40015 252.04222 390.3567 230.01108 234.40266 C 209.71635 90.73656 108.24022 98.29789 0.0 0.0 z" svg:height="4.688052mm" draw:style-name="style-15" draw:transform="skewX(0.06205942446807652) rotate(0.23830516507043226) translate(21.227362mm,45.146915mm)" svg:viewBox="0.0 0.0 426.90485 468.80524" svg:width="4.2690487mm"/>
                      <draw:path svg:d="M 0.0 0.0 C 325.61765 16.543034 449.01907 114.875275 466.22525 248.14502 C 480.13416 355.86783 303.41687 512.83307 185.01004 512.83307 C 229.41249 390.9654 275.71353 427.01703 251.61327 256.4166 C 229.41249 99.25808 118.40593 107.52953 0.0 0.0 z" svg:height="5.1283307mm" draw:style-name="style-16" draw:transform="skewX(0.06206326820986019) rotate(0.32981282630763004) translate(26.332855mm,51.55439mm)" svg:viewBox="0.0 0.0 466.99893 512.83307" svg:width="4.669989mm"/>
                      <draw:path svg:d="M 0.0 2.2737368E-13 C 321.6243 17.15934 443.51236 119.154915 460.5075 257.38956 C 474.24585 369.12558 299.6958 531.9385 182.7411 531.9385 C 226.59901 405.53067 272.3322 442.92538 248.52751 265.9693 C 226.59901 102.95591 116.95381 111.535515 0.0 2.2737368E-13 z" svg:height="5.319385mm" draw:style-name="style-17" draw:transform="skewX(0.1254976450507551) rotate(0.4483038191129081) translate(32.414574mm,57.683704mm)" svg:viewBox="0.0 0.0 461.2717 531.9385" svg:width="4.612717mm"/>
                      <draw:path svg:d="M 252.26451 126.247406 C 252.32611 195.9538 195.83702 252.49481 126.132256 252.49481 C 56.427486 252.49481 -0.061604142 195.9538 0.0 126.247406 C -0.061604142 56.541023 56.427486 0.0 126.132256 0.0 C 195.83702 0.0 252.32611 56.541023 252.26451 126.247406 z" svg:height="2.524948mm" draw:style-name="style-18" draw:transform="skewX(-6.945806167104238E-18) rotate(-0.044616944402035355) translate(26.160093mm,31.958mm)" svg:viewBox="0.0 0.0 252.2646 252.49478" svg:width="2.5226462mm"/>
                      <draw:path svg:d="M 167.96957 84.06144 C 168.01059 130.47522 130.39749 168.12288 83.98479 168.12288 C 37.572075 168.12288 -0.041018933 130.47522 -9.094947E-13 84.06144 C -0.041018933 37.647663 37.572075 0.0 83.98479 0.0 C 130.39749 0.0 168.01059 37.647663 167.96957 84.06144 z" svg:height="1.6812285mm" draw:style-name="style-19" draw:transform="rotate(-0.044616944402035355) translate(29.83177mm,36.615734mm)" svg:viewBox="0.0 0.0 167.96964 168.12285" svg:width="1.6796963mm"/>
                      <draw:path svg:d="M 210.11702 105.1544 C 210.16832 163.21448 163.11723 210.3088 105.05851 210.3088 C 46.999775 210.3088 -0.05131153 163.21448 9.094947E-13 105.1544 C -0.05131153 47.094334 46.999775 -5.684342E-14 105.05851 -5.684342E-14 C 163.11723 -5.684342E-14 210.16832 47.094334 210.11702 105.1544 z" svg:height="2.1030877mm" draw:style-name="style-20" draw:transform="rotate(-0.044616944402035355) translate(34.347767mm,41.77456mm)" svg:viewBox="0.0 0.0 210.1171 210.30878" svg:width="2.101171mm"/>
                      <draw:path svg:d="M 399.7807 200.07281 C 399.87833 310.54123 310.35623 400.14563 199.89035 400.14563 C 89.42447 400.14563 -0.09762826 310.54123 1.8189894E-12 200.07281 C -0.09762826 89.604385 89.42447 0.0 199.89035 0.0 C 310.35623 0.0 399.87833 89.604385 399.7807 200.07281 z" svg:height="4.0014553mm" draw:style-name="style-21" draw:transform="skewX(1.3891612334208476E-17) rotate(-0.044616944402035355) translate(40.05458mm,46.247562mm)" svg:viewBox="0.0 0.0 399.78085 400.14554" svg:width="3.9978085mm"/>
                      <draw:path svg:d="M 210.11702 105.1544 C 210.16832 163.21448 163.11723 210.3088 105.05851 210.3088 C 46.999775 210.3088 -0.05131153 163.21448 9.094947E-13 105.1544 C -0.05131153 47.094334 46.999775 -5.684342E-14 105.05851 -5.684342E-14 C 163.11723 -5.684342E-14 210.16832 47.094334 210.11702 105.1544 z" svg:height="2.1030877mm" draw:style-name="style-22" draw:transform="rotate(-0.044616944402035355) translate(44.12785mm,54.23551mm)" svg:viewBox="0.0 0.0 210.1171 210.30878" svg:width="2.101171mm"/>
                      <draw:path svg:d="M 9.094947E-13 329.1112 C 207.03978 319.70007 285.503 263.75992 296.4433 187.94423 C 305.2871 126.6619 168.38191 -1.1368684E-13 93.09447 -1.1368684E-13 C 121.32719 69.32918 175.30888 86.18592 159.98505 183.23863 C 145.86897 272.64438 75.28688 267.93884 9.094947E-13 329.1112 z" svg:height="3.2911122mm" draw:style-name="style-23" draw:transform="skewX(1.0098228929008851E-5) rotate(-2.9819533906632363) translate(39.667618mm,34.39024mm)" svg:viewBox="0.0 0.0 296.85178 329.1112" svg:width="2.9685175mm"/>
                      <draw:path svg:d="M 0.0 270.27646 C 205.60855 262.5477 283.52936 216.60793 294.39404 154.3457 C 303.17673 104.01873 167.21793 0.0 92.45092 0.0 C 120.48847 56.9353 174.09702 70.77858 158.8791 150.48131 C 144.86061 223.90411 74.76644 220.03978 0.0 270.27646 z" svg:height="2.7027645mm" draw:style-name="style-24" draw:transform="skewX(-0.08136327401946782) rotate(-3.0188518935331765) translate(40.38428mm,31.143888mm)" svg:viewBox="0.0 0.0 294.79968 270.27646" svg:width="2.9479969mm"/>
                      <draw:path svg:d="M -9.094947E-13 453.10962 C 210.38033 440.71606 344.15387 370.96704 355.2713 271.12515 C 364.2572 190.4224 97.70797 1.1368684E-13 21.206347 1.1368684E-13 C 49.8946 91.299774 164.40724 150.69461 148.83617 278.50366 C 134.49232 396.24222 76.501625 372.55157 -9.094947E-13 453.10962 z" svg:height="4.5310965mm" draw:style-name="style-25" draw:transform="skewX(0.11682924344603907) rotate(-2.9158075786978523) translate(38.465096mm,39.374348mm)" svg:viewBox="0.0 0.0 355.49313 453.10962" svg:width="3.5549314mm"/>
                      <draw:path svg:d="M 77.89239 585.6128 C 288.2727 573.2193 309.96442 452.2011 321.08182 352.35922 C 330.06775 271.65646 76.502205 -1.1368684E-13 0.0 -1.1368684E-13 C 28.688253 91.299774 141.57845 160.84886 126.00736 288.6579 C 111.66353 406.39648 154.39401 505.0548 77.89239 585.6128 z" svg:height="5.8561277mm" draw:style-name="style-26" draw:transform="skewX(0.11682924344603907) rotate(-2.9158075786978523) translate(45.075855mm,45.368343mm)" svg:viewBox="0.0 0.0 321.31476 585.6128" svg:width="3.2131474mm"/>
                      <draw:path svg:d="M 77.20931 513.43713 C 285.74472 502.57114 307.2462 396.4682 318.2661 308.93164 C 327.17322 238.17532 75.831314 0.0 0.0 0.0 C 28.436672 80.04726 140.33688 141.02455 124.90234 253.08139 C 110.684296 356.3089 153.04005 442.8078 77.20931 513.43713 z" svg:height="5.1343713mm" draw:style-name="style-27" draw:transform="skewX(0.06012778235655573) rotate(-2.949817124260161) translate(52.754047mm,50.6749mm)" svg:viewBox="0.0 0.0 318.49698 513.43713" svg:width="3.18497mm"/>
                      <draw:path svg:d="M 0.0 651.20056 C 228.53914 633.38873 373.85925 533.1468 385.93625 389.6559 C 395.69778 273.67145 106.141556 0.0 23.036755 0.0 C 54.20121 131.2143 178.59793 216.57542 161.68285 400.26016 C 146.10092 569.4718 83.1048 535.424 0.0 651.20056 z" svg:height="6.5120053mm" draw:style-name="style-28" draw:transform="skewX(0.3537598794796506) rotate(-2.3895277254913063) translate(53.25835mm,56.88565mm)" svg:viewBox="0.0 0.0 386.17725 651.20056" svg:width="3.8617723mm"/>
                      <draw:path svg:d="M 199.4778 -5.684342E-14 C -1.349651 68.52835 -3.6140757 194.73734 1.0502788 297.05093 C 4.820568 379.7517 295.3228 498.02423 369.04492 477.58908 C 327.3372 394.40775 203.52765 439.65765 198.84753 308.3267 C 194.53612 187.34358 138.16277 100.591446 199.4778 -5.684342E-14 z M 380.24728 467.2166 C 557.86774 527.8261 455.08585 664.8349 450.96036 755.3255 C 447.62585 828.46967 194.50507 1007.631 129.30179 989.5573 C 166.18985 915.9881 271.88086 881.45306 276.01984 765.2982 C 279.8329 658.29553 434.47644 545.6469 380.24728 467.2166 z" svg:height="9.908302mm" draw:style-name="style-29" draw:transform="skewX(-6.945806167104238E-18) rotate(-0.044616944402035355) translate(61.549145mm,34.402046mm)" svg:viewBox="0.0 0.0 484.2602 990.8302" svg:width="4.842602mm"/>
                      <draw:path svg:d="M 116.8335 0.0 C 488.17166 120.216545 125.6346 270.67047 321.65903 675.5548 C 286.7117 991.0285 65.20327 927.86035 0.0 909.7866 C 36.88851 836.21747 142.57951 801.68243 146.7185 685.5275 C 150.53156 578.52484 171.06264 78.43032 116.8335 0.0 z" svg:height="9.272065mm" draw:style-name="style-30" draw:transform="skewX(-6.945806167104238E-18) rotate(-0.044616944402035355) translate(68.44561mm,39.186275mm)" svg:viewBox="0.0 0.0 321.65903 927.2065" svg:width="3.2165902mm"/>
                      <draw:path svg:d="M 0.0 -2.842171E-14 C 302.52704 97.93961 305.19815 362.08023 330.78528 550.36993 C 302.3143 807.3843 92.04984 755.92163 38.929184 741.1971 C 68.982 681.26074 192.34119 571.1655 195.7132 476.53497 C 198.81967 389.36057 44.18011 63.896667 0.0 -2.842171E-14 z" svg:height="7.5538893mm" draw:style-name="style-31" draw:transform="skewX(-1.3891612334208476E-17) rotate(-0.044616944402035355) translate(73.93752mm,43.68967mm)" svg:viewBox="0.0 0.0 330.78528 755.3889" svg:width="3.307853mm"/>
                      <draw:path svg:d="M 4574.6636 705.8763 C 4595.749 317.6209 4566.2417 212.48091 4534.667 101.01767 C 2480.2234 -142.57083 1126.2427 34.339375 0.0 851.5487 C 130.66411 1272.9031 192.43443 1499.2615 311.0544 1649.3461 C 1341.6906 443.46677 3230.9326 324.70825 4574.6636 705.8763 z" svg:height="16.493462mm" draw:style-name="style-32" draw:transform="rotate(-0.044616944402035355) translate(42.49691mm,62.791645mm)" svg:viewBox="0.0 0.0 4581.777 1649.3461" svg:width="45.81777mm"/>
                      <draw:path svg:d="M 2514.389 503.11676 C 2535.4746 114.86141 2429.6604 314.94717 2296.3438 0.0 C 1004.9651 87.07286 922.7584 289.4186 0.0 1132.0635 C 130.66356 1553.4177 319.61124 1728.9053 438.23123 1878.9899 C 1316.2548 825.7236 1806.5448 427.17453 2514.389 503.11676 z" svg:height="18.789898mm" draw:style-name="style-33" draw:transform="rotate(-0.044616944402035355) translate(45.139908mm,68.37765mm)" svg:viewBox="0.0 0.0 2517.0767 1878.9899" svg:width="25.170767mm"/>
                      <draw:path svg:d="M 2463.5183 579.4232 C 2484.604 191.16772 2251.612 314.94705 2118.296 0.0 C 1004.9651 137.94379 770.14636 467.467 0.0 1360.9828 C 130.66466 1782.337 726.5802 2288.4858 845.19965 2438.5706 C 1570.61 596.80396 1806.5454 503.48096 2463.5183 579.4232 z" svg:height="24.385706mm" draw:style-name="style-34" draw:transform="rotate(-0.044616944402035355) translate(49.17868mm,72.50802mm)" svg:viewBox="0.0 0.0 2464.8572 2438.5706" svg:width="24.648573mm"/>
                      <draw:path svg:d="M 2819.615 0.0 C 2076.872 42.49284 2057.373 552.53326 1482.4084 666.91583 C 369.07773 804.8596 566.6621 1439.6086 0.0 2638.3503 C 283.27728 3059.7043 853.757 3260.6277 972.37646 3410.7122 C 1417.9968 1390.8972 1399.5775 1424.7515 2819.615 0.0 z" svg:height="34.107124mm" draw:style-name="style-35" draw:transform="rotate(-0.044616944402035355) translate(57.68672mm,70.285805mm)" svg:viewBox="0.0 0.0 2819.615 3410.7122" svg:width="28.19615mm"/>
                      <draw:path svg:d="M 1856.4186 4.1280465 C 1571.5924 -52.605324 1275.3533 487.65857 966.1822 872.92126 C -93.30317 1241.7368 302.11014 2067.6985 0.0 3358.751 C 419.49234 3685.735 744.5959 3540.8237 1094.9814 3662.6309 C 1218.1646 1433.4653 1404.2078 893.7007 1856.4186 4.1280465 z" svg:height="36.626312mm" draw:style-name="style-36" draw:transform="rotate(-0.044616944402035355) translate(67.522804mm,70.552475mm)" svg:viewBox="0.0 0.0 1856.4186 3662.631" svg:width="18.564186mm"/>
                      <draw:path svg:d="M 0.0 40.022995 C 308.0469 -46.326115 444.04843 15.252541 488.02426 146.30678 C 523.5698 252.23874 391.10446 469.08243 280.3453 506.64413 C 296.3853 367.72543 347.23788 389.9664 289.0043 222.86005 C 235.35992 68.92041 133.25377 112.60715 0.0 40.022995 z" svg:height="5.066441mm" draw:style-name="style-37" draw:transform="rotate(-0.044616944402035355) translate(43.536564mm,71.22768mm)" svg:viewBox="0.0 0.0 493.91193 506.6441" svg:width="4.9391193mm"/>
                      <draw:path svg:d="M 0.0 67.82608 C 297.39377 -50.098938 439.06256 -3.0015242 496.43277 122.76717 C 542.8048 224.4267 433.61484 453.87378 327.36392 502.75314 C 328.8663 362.91953 381.7565 379.75012 306.45593 219.6079 C 237.0889 72.08358 140.08109 126.154755 0.0 67.82608 z" svg:height="5.027532mm" draw:style-name="style-38" draw:transform="rotate(-0.044616944402035355) translate(45.928116mm,79.67212mm)" svg:viewBox="0.0 0.0 507.39584 502.75323" svg:width="5.0739584mm"/>
                      <draw:path svg:d="M 0.0 74.626236 C 327.21014 -55.121765 483.08292 -3.3022742 546.2046 135.07565 C 597.2256 246.9278 477.08856 499.3786 360.1851 553.1588 C 361.83798 399.3057 420.03137 417.82343 337.18082 241.62569 C 260.85928 79.31082 154.12587 138.8031 0.0 74.626236 z" svg:height="5.531588mm" draw:style-name="style-39" draw:transform="rotate(-0.044616944402035355) translate(51.46622mm,86.884155mm)" svg:viewBox="0.0 0.0 558.2667 553.1588" svg:width="5.5826674mm"/>
                      <draw:path svg:d="M -9.094947E-13 216.6637 C 285.28824 -38.15913 463.71158 -43.61882 579.8946 73.94296 C 673.80634 168.96886 645.7042 471.4925 546.5567 570.1092 C 490.66934 412.51996 556.9718 409.63632 406.5071 260.87097 C 267.89908 123.82673 181.26457 224.46582 -9.094947E-13 216.6637 z" svg:height="5.7010913mm" draw:style-name="style-40" draw:transform="rotate(-0.044616944402035355) translate(58.716324mm,95.21927mm)" svg:viewBox="0.0 0.0 637.431 570.10913" svg:width="6.3743105mm"/>
                      <draw:path svg:d="M 9.094947E-13 342.39383 C 194.11395 12.782559 362.39603 -46.764336 508.86703 29.82235 C 627.261 91.727974 692.64136 388.43604 628.2428 512.5668 C 527.0104 379.4885 589.2839 356.54672 400.65622 260.68054 C 226.8911 172.36812 175.02788 294.6134 9.094947E-13 342.39383 z" svg:height="5.125668mm" draw:style-name="style-41" draw:transform="rotate(-0.044616944402035355) translate(68.73449mm,100.55565mm)" svg:viewBox="0.0 0.0 653.534 512.5668" svg:width="6.5353403mm"/>
                      <draw:path svg:d="M 0.0 410.71164 C 132.33658 51.809437 287.3302 -36.74422 445.0955 12.544567 C 572.61847 52.3854 689.77405 332.71548 648.502 466.32678 C 525.1961 353.39578 582.3908 319.7346 379.7102 258.97928 C 192.99953 203.01094 163.72652 332.5356 0.0 410.71164 z" svg:height="4.663268mm" draw:style-name="style-42" draw:transform="rotate(-0.044616944402035355) translate(78.52803mm,101.979965mm)" svg:viewBox="0.0 0.0 656.9272 466.3268" svg:width="6.5692716mm"/>
                      <draw:path svg:d="M 762.04865 560.0758 C 738.2092 290.55368 619.041 82.652214 451.03336 9.857921 C 315.23203 -48.98233 -1.0894381 170.81737 0.0027168032 266.16522 C 153.08154 284.30612 251.2975 176.646 466.38547 271.50128 C 664.526 358.8824 625.52655 417.173 762.04865 560.0758 z" svg:height="5.6007576mm" draw:style-name="style-43" draw:transform="rotate(-0.044616944402035355) translate(79.13429mm,89.09965mm)" svg:viewBox="0.0 0.0 762.04877 560.0758" svg:width="7.6204877mm"/>
                      <draw:path svg:d="M 1067.8031 672.65 C 1043.9637 403.12823 762.92505 105.298676 594.9174 32.504375 C 459.11584 -26.336147 -1.0905248 -4.3778567 0.0021734426 90.96971 C 153.08044 109.11089 557.05225 289.22055 772.13995 384.07556 C 970.28076 471.4569 931.281 529.74756 1067.8031 672.65 z" svg:height="6.726499mm" draw:style-name="style-44" draw:transform="rotate(-0.044616944402035355) translate(69.29358mm,85.01253mm)" svg:viewBox="0.0 0.0 1067.8029 672.6499" svg:width="10.678029mm"/>
                      <draw:path svg:d="M 474.27777 672.65 C 463.6893 403.12796 338.86252 105.2984 264.24008 32.504105 C 203.92216 -26.336147 -0.48413435 -4.3778567 0.0010867213 90.96971 C 67.99289 109.11062 247.42145 289.22028 342.95566 384.07556 C 430.96216 471.45663 413.6398 529.7473 474.27777 672.65 z" svg:height="6.7265mm" draw:style-name="style-45" draw:transform="rotate(-0.044616944402035355) translate(64.57603mm,79.78425mm)" svg:viewBox="0.0 0.0 474.27753 672.64996" svg:width="4.7427754mm"/>
                      <draw:path svg:d="M 330.39316 474.80823 C 323.01703 284.55893 236.05977 74.32766 184.07591 22.943811 C 142.0573 -18.590134 -0.33742696 -3.0903637 5.4336066E-4 64.21341 C 47.36529 77.01879 172.35997 204.15404 238.91078 271.1102 C 300.21817 332.7903 288.1512 373.93658 330.39316 474.80823 z" svg:height="4.7480826mm" draw:style-name="style-46" draw:transform="rotate(-0.044616944402035355) translate(61.468594mm,74.78456mm)" svg:viewBox="0.0 0.0 330.39322 474.80826" svg:width="3.3039322mm"/>
                      <draw:path svg:d="M 4.2045245 544.8512 C 116.50413 391.10474 178.80858 172.29681 169.94257 99.743355 C 162.77563 41.097763 41.50895 -35.12976 -9.094947E-13 17.850756 C 29.189333 57.28896 48.28357 234.55263 58.90627 328.35745 C 68.6922 414.77097 33.692707 439.54263 4.2045245 544.8512 z" svg:height="5.448512mm" draw:style-name="style-47" draw:transform="rotate(-0.044616944402035355) translate(62.049755mm,69.67162mm)" svg:viewBox="0.0 0.0 170.77611 544.8512" svg:width="1.7077612mm"/>
                      <draw:path svg:d="M 249.11726 552.55145 C 286.25217 352.2929 244.77473 112.48217 202.46216 46.64717 C 168.26031 -6.567532 15.51512 -23.854687 9.094947E-13 46.45625 C 46.57253 70.94878 147.46863 232.9872 201.36185 318.4949 C 251.00925 397.2651 228.67332 437.3655 249.11726 552.55145 z" svg:height="5.5255146mm" draw:style-name="style-48" draw:transform="rotate(-0.044616944402035355) translate(63.349983mm,63.991703mm)" svg:viewBox="0.0 0.0 263.53656 552.55145" svg:width="2.6353655mm"/>
                      <draw:path svg:d="M 371.9874 105.1544 C 372.07825 163.21448 288.77985 210.3088 185.9937 210.3088 C 83.207565 210.3088 -0.09084102 163.21448 1.8189894E-12 105.1544 C -0.09084102 47.094334 83.207565 -5.684342E-14 185.9937 -5.684342E-14 C 288.77985 -5.684342E-14 372.07825 47.094334 371.9874 105.1544 z" svg:height="2.1030877mm" draw:style-name="style-49" draw:transform="skewX(6.945806167104238E-18) rotate(-0.04461694440203535) translate(55.783493mm,66.4027mm)" svg:viewBox="0.0 0.0 371.98755 210.30878" svg:width="3.7198756mm"/>
                      <draw:path svg:d="M 371.9874 105.1544 C 372.07825 163.21448 288.77985 210.3088 185.9937 210.3088 C 83.20756 210.3088 -0.09084102 163.21448 0.0 105.1544 C -0.09084102 47.094334 83.20756 0.0 185.9937 0.0 C 288.77985 0.0 372.07825 47.094334 371.9874 105.1544 z" svg:height="2.103088mm" draw:style-name="style-50" draw:transform="rotate(-0.8300151077994834) translate(55.636723mm,72.7736mm)" svg:viewBox="0.0 0.0 371.98755 210.30878" svg:width="3.7198756mm"/>
                      <draw:path svg:d="M 372.64597 104.59656 C 372.73697 162.34862 289.2911 209.19312 186.32298 209.19312 C 83.35487 209.19312 -0.09100184 162.34862 0.0 104.59656 C -0.09100184 46.844498 83.35487 0.0 186.32298 0.0 C 289.2911 0.0 372.73697 46.844498 372.64597 104.59656 z" svg:height="2.0919309mm" draw:style-name="style-51" draw:transform="skewX(0.11892378911453205) rotate(-0.7705532071329286) translate(58.82218mm,78.88547mm)" svg:viewBox="0.0 0.0 372.64612 209.19308" svg:width="3.7264612mm"/>
                      <draw:path svg:d="M 399.7807 200.07281 C 399.87833 310.54123 310.35623 400.14563 199.89035 400.14563 C 89.42447 400.14563 -0.09762826 310.54123 1.8189894E-12 200.07281 C -0.09762826 89.604385 89.42447 0.0 199.89035 0.0 C 310.35623 0.0 399.87833 89.604385 399.7807 200.07281 z" svg:height="4.0014553mm" draw:style-name="style-52" draw:transform="skewX(1.3891612334208476E-17) rotate(-0.044616944402035355) translate(70.9402mm,92.77448mm)" svg:viewBox="0.0 0.0 399.78085 400.14554" svg:width="3.9978085mm"/>
                      <draw:path svg:d="M 309.85266 137.06735 C 309.92834 212.74788 240.54364 274.1347 154.92633 274.1347 C 69.30903 274.1347 -0.07566743 212.74788 0.0 137.06735 C -0.07566743 61.38683 69.30903 0.0 154.92633 0.0 C 240.54364 0.0 309.92834 61.38683 309.85266 137.06735 z" svg:height="2.7413466mm" draw:style-name="style-53" draw:transform="rotate(-0.04461694440203535) translate(81.0021mm,93.22427mm)" svg:viewBox="0.0 0.0 309.85278 274.13467" svg:width="3.098528mm"/>
                      <draw:path svg:d="M 183.95349 83.06267 C 183.99841 128.92499 142.80608 166.12534 91.976746 166.12534 C 41.14742 166.12534 -0.044922277 128.92499 9.094947E-13 83.06267 C -0.044922277 37.200356 41.14742 0.0 91.976746 0.0 C 142.80608 0.0 183.99841 37.200356 183.95349 83.06267 z" svg:height="1.6612532mm" draw:style-name="style-54" draw:transform="skewX(6.945806167104238E-18) rotate(-0.044616944402035355) translate(63.32074mm,88.024475mm)" svg:viewBox="0.0 0.0 183.95357 166.12532" svg:width="1.8395356mm"/>
                      <draw:path svg:d="M 474.27777 411.85855 C 464.89392 221.60924 300.3111 74.32766 234.17812 22.943811 C 180.72229 -18.590134 -0.42979828 -3.0903637 5.4336066E-4 64.21341 C 60.257065 77.018654 273.22998 321.06052 357.89536 388.01642 C 435.88934 449.6968 420.53833 310.9869 474.27777 411.85855 z" svg:height="4.1185856mm" draw:style-name="style-55" draw:transform="rotate(-0.044616944402035355) translate(69.458626mm,73.250916mm)" svg:viewBox="0.0 0.0 474.278 411.85858" svg:width="4.74278mm"/>
                    </draw:g>
                    <draw:g draw:id="g7753">
                      <draw:path svg:d="M 5068.605 4649.4556 C 5068.605 4649.4556 3226.5493 5341.8667 2444.0774 5061.215 C 1661.6056 4780.5635 125.84939 4361.3525 15.945461 3781.5986 C -93.958466 3201.845 387.83942 2519.757 738.1826 2065.9885 C 1235.9939 1421.2178 2212.5337 131.63092 3577.6528 88.09849 C 4774.3037 51.081505 4995.5073 -473.37943 4978.1777 1546.0095 C 4974.4536 1979.9396 5032.296 3326.4622 5077.239 3789.8337 C 5122.182 4253.2056 5094.3145 4558.783 5068.605 4649.4556 z" svg:height="51.2817mm" draw:style-name="style-56" draw:transform="rotate(-3.096975709187758) translate(144.8716mm,108.47936mm)" svg:viewBox="0.0 0.0 5101.0493 5128.17" svg:width="51.01049mm"/>
                      <draw:path svg:d="M 8397.017 735.58234 C 8397.017 735.58234 8403.312 1253.682 8131.2515 1721.8392 C 7812.905 2269.6455 6831.7446 3530.4656 4631.0615 4066.2358 C 2836.323 4503.177 410.28946 4226.8027 47.252815 3604.3398 C -392.7563 2849.901 2368.6938 412.97787 3005.82 0.0 C 3331.285 26.71813 4100.473 402.2768 5541.24 541.67377 C 7074.5957 689.3262 8211.036 720.3148 8397.017 735.58234 z" svg:height="42.79012mm" draw:style-name="style-57" draw:transform="rotate(-3.096975709187758) translate(176.1374mm,67.63951mm)" svg:viewBox="0.0 0.0 8397.028 4279.012" svg:width="83.97028mm"/>
                      <draw:path svg:d="M 7328.7524 641.3903 C 7328.7524 641.3903 7334.1943 1093.2363 7096.798 1501.3558 C 6818.899 1979.1045 5962.614 3078.3857 4041.9006 3545.5503 C 2475.4875 3926.5403 358.09204 3685.5564 41.241074 3142.8005 C -342.78992 2484.9683 2067.3503 360.0956 2623.4211 -1.3584016E-4 C 2907.481 23.296995 3578.8127 350.76462 4836.286 472.31183 C 6174.5693 601.0571 7166.4326 628.0777 7328.7524 641.3903 z" svg:height="37.310802mm" draw:style-name="style-58" draw:transform="rotate(-3.096975709187758) translate(170.19646mm,64.972305mm)" svg:viewBox="0.0 0.0 7328.7627 3731.0803" svg:width="73.28763mm"/>
                      <draw:path svg:d="M 4437.4795 4192.019 C 4437.4795 4192.019 2980.607 4247.7554 2265.8955 4104.455 C 1569.7217 3964.8708 104.70234 3874.0813 10.235827 3403.9226 C -84.231224 2933.7642 498.48233 2043.4281 799.6155 1675.4387 C 1227.5028 1152.5541 2066.875 106.74754 3240.2454 71.44486 C 4268.812 41.425274 4458.945 -383.89352 4444.049 1253.7555 C 4440.848 1605.6562 4406.27 2866.2297 4444.9004 3242.0066 C 4483.5312 3617.7834 4459.5776 4118.4873 4437.4795 4192.019 z" svg:height="42.026894mm" draw:style-name="style-59" draw:transform="rotate(-3.096975709187758) translate(141.4343mm,105.946526mm)" svg:viewBox="0.0 0.0 4465.3667 4202.689" svg:width="44.653667mm"/>
                      <draw:path svg:d="M 4296.564 313.9904 C 4119.337 669.6236 4175.024 457.07437 4083.923 709.87195 C 2174.1445 1092.321 648.4955 848.86835 8.755713 351.82758 C -46.65186 -13.215142 180.37509 22.907202 146.38136 6.792008E-5 C 1562.063 831.90845 2775.5325 664.52264 4296.564 313.9904 z" svg:height="8.975407mm" draw:style-name="style-60" draw:transform="rotate(-3.096975709187758) translate(169.96747mm,36.289684mm)" svg:viewBox="0.0 0.0 4296.5635 897.5407" svg:width="42.965637mm"/>
                      <draw:path svg:d="M 4496.4272 269.28497 C 4319.2 624.9182 4397.239 479.42712 4186.927 732.22473 C 2545.374 1159.379 371.51416 1117.1 0.0 411.43466 C 19.09804 31.490059 216.32274 22.907202 182.32901 6.792008E-5 C 1598.0106 831.90845 2975.3955 619.8175 4496.4272 269.28497 z" svg:height="10.07648mm" draw:style-name="style-61" draw:transform="rotate(-3.096975709187758) translate(169.12195mm,40.127857mm)" svg:viewBox="0.0 0.0 4496.4272 1007.648" svg:width="44.96427mm"/>
                      <draw:path svg:d="M 4347.414 373.5972 C 4210.922 670.1102 4371.638 676.5862 4328.49 799.28253 C 2761.4446 1464.8651 520.5286 1146.9036 0.0 530.6487 C 138.31027 180.5076 410.0406 22.907066 376.04794 -6.792008E-5 C 1722.5543 822.0878 3011.6226 727.40955 4347.414 373.5972 z" svg:height="11.698787mm" draw:style-name="style-62" draw:transform="rotate(-3.096975709187758) translate(167.73897mm,45.488308mm)" svg:viewBox="0.0 0.0 4347.414 1169.8787" svg:width="43.47414mm"/>
                      <draw:path svg:d="M 4783.042 524.4229 C 4246.148 789.32446 4440.1987 791.5351 3930.646 993.7544 C 2536.7178 1546.9438 1215.6521 1377.3514 0.0 619.7492 C 359.5841 122.08815 601.20245 22.907217 567.20874 2.547003E-5 C 1801.3302 976.96014 3284.764 687.3955 4783.042 524.4229 z" svg:height="13.192854mm" draw:style-name="style-63" draw:transform="rotate(-3.096975709187758) translate(164.19875mm,51.664795mm)" svg:viewBox="0.0 0.0 4783.042 1319.2854" svg:width="47.830418mm"/>
                      <draw:path svg:d="M 5051.2666 703.24396 C 4514.373 968.14557 4614.161 869.38007 4213.772 1127.8702 C 2427.554 1460.8693 1126.2432 1436.9585 1.8189894E-12 619.74915 C 359.58304 122.08814 675.70917 22.907202 641.71545 0.0 C 1875.8363 976.9601 3552.9885 866.2167 5051.2666 703.24396 z" svg:height="13.289326mm" draw:style-name="style-64" draw:transform="rotate(-3.096975709187758) translate(159.14618mm,57.80699mm)" svg:viewBox="0.0 0.0 5051.2666 1328.9326" svg:width="50.512665mm"/>
                      <draw:path svg:d="M 5617.519 867.16327 C 5140.231 1072.4579 4807.879 1227.0223 4407.4897 1306.6913 C 2353.0466 1550.2798 1126.2432 1436.9583 0.0 619.74896 C 359.5841 122.08807 675.7086 22.9071 641.71545 -3.396004E-5 C 1875.8363 976.9599 4163.9453 1134.4484 5617.519 867.16327 z" svg:height="14.2019205mm" draw:style-name="style-65" draw:transform="rotate(-3.096975709187758) translate(153.44627mm,63.77807mm)" svg:viewBox="0.0 0.0 5617.519 1420.192" svg:width="56.17519mm"/>
                      <draw:path svg:d="M -4.5474735E-13 158.45241 C 112.44744 153.34103 155.06238 122.95887 161.00427 81.7819 C 165.80753 48.498276 104.780716 0.0 63.8906 0.0 C 79.22435 37.654022 95.21375 26.514982 86.891075 79.22619 C 79.22435 127.78419 40.88981 125.228516 -4.5474735E-13 158.45241 z" svg:height="1.5845242mm" draw:style-name="style-66" draw:transform="skewX(-1.222139696900384E-5) rotate(2.9360662830798803) translate(168.98863mm,34.465313mm)" svg:viewBox="0.0 0.0 161.27145 158.45241" svg:width="1.6127145mm"/>
                      <draw:path svg:d="M -9.094947E-13 291.74493 C 207.0399 282.3338 285.50314 226.39369 296.44348 150.57805 C 305.2873 89.295746 192.92381 0.0 117.636314 0.0 C 145.86906 69.32914 175.30899 48.81978 159.98514 145.87244 C 145.86906 235.27814 75.28693 230.5726 -9.094947E-13 291.74493 z" svg:height="2.9174495mm" draw:style-name="style-67" draw:transform="skewX(-1.2160189482274623E-5) rotate(2.9360662241253523) translate(167.7831mm,38.746983mm)" svg:viewBox="0.0 0.0 296.9354 291.74493" svg:width="2.9693542mm"/>
                      <draw:path svg:d="M 0.0 409.0405 C 290.2799 395.8456 400.28918 317.4149 415.62805 211.11769 C 428.0275 125.196945 270.4885 0.0 164.9318 0.0 C 204.51546 97.202805 245.79166 68.447685 224.30688 204.5202 C 204.51546 329.8713 105.5559 323.27393 0.0 409.0405 z" svg:height="4.090405mm" draw:style-name="style-68" draw:transform="skewX(-1.2134983839503355E-5) rotate(2.9360662771324377) translate(165.633mm,44.20584mm)" svg:viewBox="0.0 0.0 416.31775 409.0405" svg:width="4.1631775mm"/>
                      <draw:path svg:d="M 0.0 468.80524 C 297.66183 453.68243 410.4687 363.79224 426.1976 241.964 C 438.91238 143.48941 277.3671 -2.2737368E-13 169.12607 -2.2737368E-13 C 209.71635 111.40507 252.04222 78.44855 230.01108 234.40256 C 209.71635 378.06866 108.24022 370.50732 0.0 468.80524 z" svg:height="4.688052mm" draw:style-name="style-69" draw:transform="skewX(-0.06205942446807652) rotate(2.903287488519361) translate(161.01717mm,49.771248mm)" svg:viewBox="0.0 0.0 426.90485 468.80524" svg:width="4.2690487mm"/>
                      <draw:path svg:d="M 0.0 512.83307 C 325.61765 496.29004 449.01907 397.9578 466.22525 264.68805 C 480.13416 156.96523 303.41687 2.2737368E-13 185.01004 2.2737368E-13 C 229.41249 121.867676 275.71353 85.81605 251.61327 256.41647 C 229.41249 413.57498 118.40593 405.30353 0.0 512.83307 z" svg:height="5.1283307mm" draw:style-name="style-70" draw:transform="skewX(-0.06206326820986013) rotate(2.8117798272821632) translate(155.37585mm,56.509533mm)" svg:viewBox="0.0 0.0 466.99893 512.83307" svg:width="4.669989mm"/>
                      <draw:path svg:d="M 0.0 531.9385 C 321.6243 514.7791 443.51236 412.78357 460.5075 274.54892 C 474.24585 162.81291 299.6958 -2.2737368E-13 182.7411 -2.2737368E-13 C 226.59901 126.407814 272.3322 89.01309 248.52751 265.96918 C 226.59901 428.98257 116.95381 420.40298 0.0 531.9385 z" svg:height="5.319385mm" draw:style-name="style-71" draw:transform="skewX(-0.12549764505075522) rotate(2.6932888344768853) translate(148.95267mm,62.768326mm)" svg:viewBox="0.0 0.0 461.2717 531.9385" svg:width="4.612717mm"/>
                      <draw:path svg:d="M 252.26451 126.24737 C 252.32611 56.540985 195.83702 -3.96944E-5 126.132256 -3.96944E-5 C 56.427486 -3.96944E-5 -0.061604142 56.540985 0.0 126.24737 C -0.061604142 195.95375 56.427486 252.49478 126.132256 252.49478 C 195.83702 252.49478 252.32611 195.95375 252.26451 126.24737 z" svg:height="2.524948mm" draw:style-name="style-72" draw:transform="skewX(6.945806167104238E-18) rotate(-3.096975709187758) translate(157.02061mm,34.480434mm)" svg:viewBox="0.0 0.0 252.2646 252.49478" svg:width="2.5226462mm"/>
                      <draw:path svg:d="M 167.96957 84.06142 C 168.01059 37.647636 130.39749 -2.6430393E-5 83.98479 -2.6430393E-5 C 37.572075 -2.6430393E-5 -0.041018933 37.647636 -9.094947E-13 84.06142 C -0.041018933 130.47519 37.572075 168.12285 83.98479 168.12285 C 130.39749 168.12285 168.01059 130.47519 167.96957 84.06142 z" svg:height="1.6812285mm" draw:style-name="style-73" draw:transform="rotate(-3.096975709187758) translate(153.31131mm,38.295288mm)" svg:viewBox="0.0 0.0 167.96964 168.12285" svg:width="1.6796963mm"/>
                      <draw:path svg:d="M 210.11702 105.15437 C 210.16832 47.0943 163.11723 -3.306239E-5 105.05851 -3.306239E-5 C 46.999775 -3.306239E-5 -0.05131153 47.0943 9.094947E-13 105.15437 C -0.05131153 163.21445 46.999775 210.30878 105.05851 210.30878 C 163.11723 210.30878 210.16832 163.21445 210.11702 105.15437 z" svg:height="2.1030877mm" draw:style-name="style-74" draw:transform="rotate(-3.096975709187758) translate(148.81412mm,43.875553mm)" svg:viewBox="0.0 0.0 210.1171 210.30878" svg:width="2.101171mm"/>
                      <draw:path svg:d="M 399.7807 200.07274 C 399.87833 89.60432 310.35623 -6.29064E-5 199.89035 -6.29064E-5 C 89.42447 -6.29064E-5 -0.09762826 89.60432 1.8189894E-12 200.07274 C -0.09762826 310.54117 89.42447 400.14554 199.89035 400.14554 C 310.35623 400.14554 399.87833 310.54117 399.7807 200.07274 z" svg:height="4.0014553mm" draw:style-name="style-75" draw:transform="skewX(-1.3891612334208476E-17) rotate(-3.096975709187758) translate(143.19199mm,50.245037mm)" svg:viewBox="0.0 0.0 399.78085 400.14554" svg:width="3.9978085mm"/>
                      <draw:path svg:d="M 210.11702 105.15437 C 210.16832 47.0943 163.11723 -3.306239E-5 105.05851 -3.306239E-5 C 46.999775 -3.306239E-5 -0.05131153 47.0943 9.094947E-13 105.15437 C -0.05131153 163.21445 46.999775 210.30878 105.05851 210.30878 C 163.11723 210.30878 210.16832 163.21445 210.11702 105.15437 z" svg:height="2.1030877mm" draw:style-name="style-76" draw:transform="rotate(-3.096975709187758) translate(139.03404mm,56.33651mm)" svg:viewBox="0.0 0.0 210.1171 210.30878" svg:width="2.101171mm"/>
                      <draw:path svg:d="M 9.094947E-13 0.0 C 207.03978 9.411151 285.503 65.35128 296.4433 141.16698 C 305.2871 202.44931 168.38191 329.1112 93.09447 329.1112 C 121.32719 259.782 175.30888 242.9253 159.98505 145.87259 C 145.86897 56.46683 75.28688 61.17237 9.094947E-13 0.0 z" svg:height="3.2911122mm" draw:style-name="style-77" draw:transform="skewX(-1.0098228929036964E-5) rotate(-0.15963926292655678) translate(143.9236mm,31.14097mm)" svg:viewBox="0.0 0.0 296.85178 329.1112" svg:width="2.9685175mm"/>
                      <draw:path svg:d="M 0.0 0.0 C 205.60855 7.728732 283.52936 53.66852 294.39404 115.93075 C 303.17673 166.25772 167.21793 270.27646 92.45092 270.27646 C 120.48847 213.34114 174.09702 199.49786 158.8791 119.79514 C 144.86061 46.372334 74.76644 50.23667 0.0 0.0 z" svg:height="2.7027645mm" draw:style-name="style-78" draw:transform="skewX(0.0813632740194678) rotate(-0.12274076005661663) translate(143.23344mm,28.488441mm)" svg:viewBox="0.0 0.0 294.79968 270.27646" svg:width="2.9479969mm"/>
                      <draw:path svg:d="M -9.094947E-13 0.0 C 210.38033 12.393568 344.15387 82.14259 355.2713 181.98447 C 364.2572 262.68723 97.70797 453.10962 21.206347 453.10962 C 49.8946 361.80984 164.40724 302.415 148.83617 174.60597 C 134.49232 56.867405 76.501625 80.55805 -9.094947E-13 0.0 z" svg:height="4.5310965mm" draw:style-name="style-79" draw:transform="skewX(-0.11682924344603908) rotate(-0.2257850748919407) translate(145.09909mm,34.839203mm)" svg:viewBox="0.0 0.0 355.49313 453.10962" svg:width="3.5549314mm"/>
                      <draw:path svg:d="M 77.89239 0.0 C 288.2727 12.393475 309.96442 133.41168 321.08182 233.25356 C 330.06775 313.95633 76.502205 585.6128 0.0 585.6128 C 28.688253 494.313 141.57845 424.76392 126.00736 296.95486 C 111.66353 179.2163 154.39401 80.55796 77.89239 0.0 z" svg:height="5.8561277mm" draw:style-name="style-80" draw:transform="skewX(-0.11682924344603908) rotate(-0.2257850748919407) translate(138.6334mm,39.506985mm)" svg:viewBox="0.0 0.0 321.31476 585.6128" svg:width="3.2131474mm"/>
                      <draw:path svg:d="M 77.20931 0.0 C 285.74472 10.866003 307.2462 116.96895 318.2661 204.50551 C 327.17322 275.2618 75.831314 513.43713 0.0 513.43713 C 28.436672 433.3899 140.33688 372.4126 124.90234 260.35574 C 110.684296 157.12823 153.04005 70.62935 77.20931 0.0 z" svg:height="5.1343713mm" draw:style-name="style-81" draw:transform="skewX(-0.0601277823565558) rotate(-0.1917755293296322) translate(130.98924mm,45.57574mm)" svg:viewBox="0.0 0.0 318.49698 513.43713" svg:width="3.18497mm"/>
                      <draw:path svg:d="M 0.0 0.0 C 228.53914 17.8118 373.85925 118.05377 385.93625 261.54462 C 395.69778 377.52908 106.141556 651.20056 23.036755 651.20056 C 54.20121 519.9862 178.59793 434.62512 161.68285 250.94038 C 146.10092 81.72875 83.1048 115.7765 0.0 0.0 z" svg:height="6.5120053mm" draw:style-name="style-82" draw:transform="skewX(-0.3537598794796508) rotate(-0.7520649280984871) translate(132.50218mm,50.487194mm)" svg:viewBox="0.0 0.0 386.17725 651.20056" svg:width="3.8617723mm"/>
                      <draw:path svg:d="M 199.4778 990.8302 C -1.349651 922.3019 -3.6140757 796.0929 1.0502788 693.7793 C 4.820568 611.07855 295.3228 492.806 369.04492 513.24115 C 327.3372 596.4225 203.52765 551.17255 198.84753 682.50354 C 194.53612 803.48663 138.16277 890.2388 199.4778 990.8302 z M 380.24728 523.61365 C 557.86774 463.00415 455.08585 325.99536 450.96036 235.50473 C 447.62585 162.3606 194.50507 -16.80078 129.30179 1.2729269 C 166.18985 74.84214 271.88086 109.377144 276.01984 225.53201 C 279.8329 332.53473 434.47644 445.18332 380.24728 523.61365 z" svg:height="9.908302mm" draw:style-name="style-83" draw:transform="skewX(6.945806167104238E-18) rotate(-3.096975709187758) translate(121.96088mm,44.300488mm)" svg:viewBox="0.0 0.0 484.2602 990.8302" svg:width="4.842602mm"/>
                      <draw:path svg:d="M 116.8335 927.2065 C 488.17166 806.99 125.6346 656.536 321.65903 251.65169 C 286.7117 -63.821983 65.20327 -0.6538558 0.0 17.419907 C 36.88851 90.98906 142.57951 125.5241 146.7185 241.67896 C 150.53156 348.68164 171.06264 848.7762 116.8335 927.2065 z" svg:height="9.272065mm" draw:style-name="style-84" draw:transform="skewX(6.945806167104238E-18) rotate(-3.096975709187758) translate(115.03603mm,48.449112mm)" svg:viewBox="0.0 0.0 321.65903 927.2065" svg:width="3.2165902mm"/>
                      <draw:path svg:d="M 0.0 755.3889 C 302.52704 657.44934 305.19815 393.30872 330.78528 205.01898 C 302.3143 -51.99534 92.04984 -0.53268903 38.929184 14.191883 C 68.982 74.12823 192.34119 184.22343 195.7132 278.85397 C 198.81967 366.02838 44.18011 691.49225 0.0 755.3889 z" svg:height="7.5538893mm" draw:style-name="style-85" draw:transform="skewX(1.3891612334208476E-17) rotate(-3.096975709187758) translate(109.46748mm,51.236042mm)" svg:viewBox="0.0 0.0 330.78528 755.3889" svg:width="3.307853mm"/>
                      <draw:path svg:d="M 4574.6636 943.46985 C 4595.749 1331.7252 4566.2417 1436.8652 4534.667 1548.3285 C 2480.2234 1791.917 1126.2427 1615.0067 0.0 797.7974 C 130.66411 376.44296 192.43443 150.08463 311.0544 0.0 C 1341.6906 1205.8793 3230.9326 1324.6378 4574.6636 943.46985 z" svg:height="16.493462mm" draw:style-name="style-86" draw:transform="rotate(-3.096975709187758) translate(141.30682mm,79.26869mm)" svg:viewBox="0.0 0.0 4581.777 1649.3461" svg:width="45.81777mm"/>
                      <draw:path svg:d="M 2514.389 1375.873 C 2535.4746 1764.1284 2429.6604 1564.0427 2296.3438 1878.9899 C 1004.9651 1791.917 922.7584 1589.5713 0.0 746.9264 C 130.66356 325.57217 319.61124 150.08463 438.23123 -4.5474735E-13 C 1316.2548 1053.2664 1806.5448 1451.8153 2514.389 1375.873 z" svg:height="18.789898mm" draw:style-name="style-87" draw:transform="rotate(-3.096975709187758) translate(138.76625mm,87.14885mm)" svg:viewBox="0.0 0.0 2517.0767 1878.9899" svg:width="25.170767mm"/>
                      <draw:path svg:d="M 2463.5183 1859.1473 C 2484.604 2247.4028 2251.612 2123.6235 2118.296 2438.5706 C 1004.9651 2300.6267 770.14636 1971.1035 0.0 1077.5876 C 130.66466 656.2335 726.5802 150.08463 845.19965 0.0 C 1570.61 1841.7666 1806.5454 1935.0896 2463.5183 1859.1473 z" svg:height="24.385706mm" draw:style-name="style-88" draw:transform="rotate(-3.096975709187758) translate(134.97707mm,96.86945mm)" svg:viewBox="0.0 0.0 2464.8572 2438.5706" svg:width="24.648573mm"/>
                      <draw:path svg:d="M 2819.615 3410.7122 C 2076.872 3368.2195 2057.373 2858.179 1482.4084 2743.7964 C 369.07773 2605.8525 566.6621 1971.1036 0.0 772.362 C 283.27728 351.00784 853.757 150.0845 972.37646 1.3584016E-4 C 1417.9968 2019.8151 1399.5775 1985.9607 2819.615 3410.7122 z" svg:height="34.107124mm" draw:style-name="style-89" draw:transform="rotate(-3.096975709187758) translate(126.90262mm,104.358986mm)" svg:viewBox="0.0 0.0 2819.615 3410.7122" svg:width="28.19615mm"/>
                      <draw:path svg:d="M 1856.4186 3658.503 C 1571.5924 3715.2363 1275.3533 3174.9724 966.1822 2789.71 C -93.30317 2420.8943 302.11014 1594.9326 0.0 303.88 C 419.49234 -23.104101 744.5959 121.807465 1094.9814 1.3584016E-4 C 1218.1646 2229.1658 1404.2078 2768.9304 1856.4186 3658.503 z" svg:height="36.626312mm" draw:style-name="style-90" draw:transform="rotate(-3.096975709187758) translate(117.178894mm,107.142334mm)" svg:viewBox="0.0 0.0 1856.4186 3662.631" svg:width="18.564186mm"/>
                      <draw:path svg:d="M 0.0 466.6211 C 308.0469 552.9702 444.04843 491.39157 488.02426 360.3373 C 523.5698 254.40536 391.10446 37.561672 280.3453 -3.396004E-5 C 296.3853 138.91867 347.23788 116.6777 289.0043 283.78406 C 235.35992 437.7237 133.25377 394.03696 0.0 466.6211 z" svg:height="5.066441mm" draw:style-name="style-91" draw:transform="rotate(-3.096975709187758) translate(139.75749mm,76.28907mm)" svg:viewBox="0.0 0.0 493.91193 506.6441" svg:width="4.9391193mm"/>
                      <draw:path svg:d="M 0.0 434.92715 C 297.39377 552.8522 439.06256 505.75476 496.43277 379.98605 C 542.8048 278.32654 433.61484 48.879467 327.36392 1.0188012E-4 C 328.8663 139.8337 381.7565 123.0031 306.45593 283.14532 C 237.0889 430.66965 140.08109 376.59848 0.0 434.92715 z" svg:height="5.027532mm" draw:style-name="style-92" draw:transform="rotate(-3.096975709187758) translate(137.36421mm,84.69465mm)" svg:viewBox="0.0 0.0 507.39584 502.75323" svg:width="5.0739584mm"/>
                      <draw:path svg:d="M 0.0 478.5326 C 327.21014 608.2806 483.08292 556.4611 546.2046 418.0832 C 597.2256 306.23102 477.08856 53.78024 360.1851 3.396004E-5 C 361.83798 153.85315 420.03137 135.33542 337.18082 311.53314 C 260.85928 473.84802 154.12587 414.3557 0.0 478.5326 z" svg:height="5.531588mm" draw:style-name="style-93" draw:transform="rotate(-3.096975709187758) translate(131.84859mm,92.41024mm)" svg:viewBox="0.0 0.0 558.2667 553.1588" svg:width="5.5826674mm"/>
                      <draw:path svg:d="M -9.094947E-13 353.44543 C 285.28824 608.26825 463.71158 613.72797 579.8946 496.16617 C 673.80634 401.1403 645.7042 98.61663 546.5567 -6.792008E-5 C 490.66934 157.58919 556.9718 160.47281 406.5071 309.23816 C 267.89908 446.2824 181.26457 345.6433 -9.094947E-13 353.44543 z" svg:height="5.7010913mm" draw:style-name="style-94" draw:transform="rotate(-3.096975709187758) translate(124.60605mm,100.91469mm)" svg:viewBox="0.0 0.0 637.431 570.10913" svg:width="6.3743105mm"/>
                      <draw:path svg:d="M 9.094947E-13 170.17297 C 194.11395 499.78424 362.39603 559.3311 508.86703 482.74445 C 627.261 420.83884 692.64136 124.130775 628.2428 3.396004E-5 C 527.0104 133.0783 589.2839 156.02007 400.65622 251.88628 C 226.8911 340.19867 175.02788 217.9534 9.094947E-13 170.17297 z" svg:height="5.125668mm" draw:style-name="style-95" draw:transform="rotate(-3.096975709187758) translate(114.56221mm,105.676216mm)" svg:viewBox="0.0 0.0 653.534 512.5668" svg:width="6.5353403mm"/>
                      <draw:path svg:d="M 0.0 55.61517 C 132.33658 414.51736 287.3302 503.07104 445.0955 453.78226 C 572.61847 413.9414 689.77405 133.61133 648.502 3.396004E-5 C 525.1961 112.93102 582.3908 146.59221 379.7102 207.34755 C 192.99953 263.31586 163.72652 133.79118 0.0 55.61517 z" svg:height="4.663268mm" draw:style-name="style-96" draw:transform="rotate(-3.096975709187758) translate(104.74805mm,106.638596mm)" svg:viewBox="0.0 0.0 656.9272 466.3268" svg:width="6.5692716mm"/>
                      <draw:path svg:d="M 762.04865 -4.5474735E-13 C 738.2092 269.5221 619.041 477.42355 451.03336 550.21783 C 315.23203 609.0581 -1.0894381 389.2584 0.0027168032 293.91055 C 153.08154 275.76965 251.2975 383.42978 466.38547 288.5745 C 664.526 201.1934 625.52655 142.90276 762.04865 -4.5474735E-13 z" svg:height="5.6007576mm" draw:style-name="style-97" draw:transform="rotate(-3.096975709187758) translate(104.1836mm,94.69483mm)" svg:viewBox="0.0 0.0 762.04877 560.0758" svg:width="7.6204877mm"/>
                      <draw:path svg:d="M 1067.8031 -1.3584016E-4 C 1043.9637 269.5217 762.92505 567.35126 594.9174 640.1455 C 459.11584 698.9861 -1.0905248 677.0278 0.0021734426 581.6802 C 153.08044 563.539 557.05225 383.42935 772.13995 288.57434 C 970.28076 201.193 931.281 142.90236 1067.8031 -1.3584016E-4 z" svg:height="6.726499mm" draw:style-name="style-98" draw:transform="rotate(-3.096975709187758) translate(114.074524mm,91.73233mm)" svg:viewBox="0.0 0.0 1067.8029 672.6499" svg:width="10.678029mm"/>
                      <draw:path svg:d="M 474.27777 -6.792008E-5 C 463.6893 269.52203 338.86252 567.35156 264.24008 640.1459 C 203.92216 698.98615 -0.48413435 677.02783 0.0010867213 581.6803 C 67.99289 563.53937 247.42145 383.42972 342.95566 288.57443 C 430.96216 201.19334 413.6398 142.9027 474.27777 -6.792008E-5 z" svg:height="6.7265mm" draw:style-name="style-99" draw:transform="rotate(-3.096975709187758) translate(118.792076mm,86.50405mm)" svg:viewBox="0.0 0.0 474.27753 672.64996" svg:width="4.7427754mm"/>
                      <draw:path svg:d="M 330.39316 3.396004E-5 C 323.01703 190.24934 236.05977 400.4806 184.07591 451.86444 C 142.0573 493.3984 -0.33742696 477.89862 5.4336066E-4 410.59485 C 47.36529 397.78946 172.35997 270.6542 238.91078 203.69806 C 300.21817 142.01793 288.1512 100.87168 330.39316 3.396004E-5 z" svg:height="4.7480826mm" draw:style-name="style-100" draw:transform="rotate(-3.096975709187758) translate(121.811264mm,79.527916mm)" svg:viewBox="0.0 0.0 330.39322 474.80826" svg:width="3.3039322mm"/>
                      <draw:path svg:d="M 4.2045245 0.0 C 116.50413 153.74648 178.80858 372.5544 169.94257 445.10785 C 162.77563 503.75345 41.50895 579.98096 -9.094947E-13 527.0005 C 29.189333 487.56226 48.28357 310.29858 58.90627 216.49376 C 68.6922 130.08026 33.692707 105.30859 4.2045245 0.0 z" svg:height="5.448512mm" draw:style-name="style-101" draw:transform="rotate(-3.096975709187758) translate(121.26135mm,75.114716mm)" svg:viewBox="0.0 0.0 170.77611 544.8512" svg:width="1.7077612mm"/>
                      <draw:path svg:d="M 249.11726 0.0 C 286.25217 200.25856 244.77473 440.06927 202.46216 505.9043 C 168.26031 559.11896 15.51512 576.4061 9.094947E-13 506.0952 C 46.57253 481.6027 147.46863 319.56424 201.36185 234.05653 C 251.00925 155.28636 228.67332 115.185936 249.11726 0.0 z" svg:height="5.5255146mm" draw:style-name="style-102" draw:transform="rotate(-3.096975709187758) translate(119.964554mm,69.51172mm)" svg:viewBox="0.0 0.0 263.53656 552.55145" svg:width="2.6353655mm"/>
                      <draw:path svg:d="M 371.9874 105.15437 C 372.07825 47.0943 288.77985 -3.306239E-5 185.9937 -3.306239E-5 C 83.207565 -3.306239E-5 -0.09084102 47.0943 1.8189894E-12 105.15437 C -0.09084102 163.21445 83.207565 210.30878 185.9937 210.30878 C 288.77985 210.30878 372.07825 163.21445 371.9874 105.15437 z" svg:height="2.1030877mm" draw:style-name="style-103" draw:transform="skewX(-6.945806167104238E-18) rotate(-3.096975709187758) translate(127.378395mm,68.5037mm)" svg:viewBox="0.0 0.0 371.98755 210.30878" svg:width="3.7198756mm"/>
                      <draw:path svg:d="M 371.9874 105.15437 C 372.07825 47.094303 288.77985 -3.306239E-5 185.9937 -3.306239E-5 C 83.20756 -3.306239E-5 -0.09084102 47.094303 0.0 105.15437 C -0.09084102 163.21445 83.20756 210.30878 185.9937 210.30878 C 288.77985 210.30878 372.07825 163.21445 371.9874 105.15437 z" svg:height="2.103088mm" draw:style-name="style-104" draw:transform="rotate(-2.3115775457903096) translate(128.98332mm,74.1929mm)" svg:viewBox="0.0 0.0 371.98755 210.30878" svg:width="3.7198756mm"/>
                      <draw:path svg:d="M 372.64597 104.59653 C 372.73697 46.844463 289.2911 -3.2886994E-5 186.32298 -3.2886994E-5 C 83.35487 -3.2886994E-5 -0.09100184 46.844463 0.0 104.59653 C -0.09100184 162.34859 83.35487 209.19308 186.32298 209.19308 C 289.2911 209.19308 372.73697 162.34859 372.64597 104.59653 z" svg:height="2.0919309mm" draw:style-name="style-105" draw:transform="skewX(-0.11892378911453208) rotate(-2.3710394464568645) translate(125.882355mm,80.21237mm)" svg:viewBox="0.0 0.0 372.64612 209.19308" svg:width="3.7264612mm"/>
                      <draw:path svg:d="M 399.7807 200.07274 C 399.87833 89.60432 310.35623 -6.29064E-5 199.89035 -6.29064E-5 C 89.42447 -6.29064E-5 -0.09762826 89.60432 1.8189894E-12 200.07274 C -0.09762826 310.54117 89.42447 400.14554 199.89035 400.14554 C 310.35623 400.14554 399.87833 310.54117 399.7807 200.07274 z" svg:height="4.0014553mm" draw:style-name="style-106" draw:transform="skewX(-1.3891612334208476E-17) rotate(-3.096975709187758) translate(112.30636mm,96.77196mm)" svg:viewBox="0.0 0.0 399.78085 400.14554" svg:width="3.9978085mm"/>
                      <draw:path svg:d="M 309.85266 137.0673 C 309.92834 61.386787 240.54364 -4.309638E-5 154.92633 -4.309638E-5 C 69.30903 -4.309638E-5 -0.07566743 61.386787 0.0 137.0673 C -0.07566743 212.74783 69.30903 274.13467 154.92633 274.13467 C 240.54364 274.13467 309.92834 212.74783 309.85266 137.0673 z" svg:height="2.7413466mm" draw:style-name="style-107" draw:transform="rotate(-3.096975709187758) translate(102.188255mm,95.96289mm)" svg:viewBox="0.0 0.0 309.85278 274.13467" svg:width="3.098528mm"/>
                      <draw:path svg:d="M 183.95349 83.062645 C 183.99841 37.20033 142.80608 -2.6116362E-5 91.976746 -2.6116362E-5 C 41.14742 -2.6116362E-5 -0.044922277 37.20033 9.094947E-13 83.062645 C -0.044922277 128.92496 41.14742 166.12532 91.976746 166.12532 C 142.80608 166.12532 183.99841 128.92496 183.95349 83.062645 z" svg:height="1.6612532mm" draw:style-name="style-108" draw:transform="skewX(-6.945806167104238E-18) rotate(-3.096975709187758) translate(119.82144mm,89.684074mm)" svg:viewBox="0.0 0.0 183.95357 166.12532" svg:width="1.8395356mm"/>
                      <draw:path svg:d="M 474.27777 3.396004E-5 C 464.89392 190.24934 300.3111 337.5309 234.17812 388.91476 C 180.72229 430.4487 -0.42979828 414.94894 5.4336066E-4 347.64517 C 60.257065 334.8399 273.22998 90.79804 357.89536 23.842155 C 435.88934 -37.83824 420.53833 100.87168 474.27777 3.396004E-5 z" svg:height="4.1185856mm" draw:style-name="style-109" draw:transform="rotate(-3.096975709187758) translate(113.79316mm,77.3654mm)" svg:viewBox="0.0 0.0 474.278 411.85858" svg:width="4.74278mm"/>
                    </draw:g>
                  </draw:g>
                  <draw:g draw:id="g7863">
                    <draw:path svg:d="M 730.58966 0.0 C 327.3551 0.0 0.0 507.07227 0.0 1545.1532 C 0.0 2109.525 168.33801 2579.5054 249.77399 2960.67 C 413.76346 3728.2212 229.56398 6535.4307 730.58966 6604.14 C 1231.6144 6672.8496 1086.3995 3817.2122 1211.1069 2960.67 C 1267.2345 2575.164 1460.8809 2109.5251 1460.8809 1545.1532 C 1460.8809 507.07227 1133.8242 0.0 730.58966 0.0 z" svg:height="66.05359mm" draw:style-name="style-110" svg:viewBox="0.0 0.0 1460.8809 6605.359" svg:width="14.6088085mm" svg:x="84.229645mm" svg:y="46.54951mm"/>
                    <draw:g draw:id="g7867">
                      <draw:g draw:id="g7869">
                        <draw:path svg:d="M 503.6757 251.83784 C 503.6757 390.924 390.9239 503.6757 251.83784 503.6757 C 112.75179 503.6757 1.8189894E-12 390.924 1.8189894E-12 251.83784 C 1.8189894E-12 112.751656 112.75179 0.0 251.83784 0.0 C 390.9239 0.0 503.6757 112.751656 503.6757 251.83784 z" svg:height="5.036757mm" draw:style-name="style-111" svg:viewBox="0.0 0.0 503.6757 503.6757" svg:width="5.036757mm" svg:x="86.40736mm" svg:y="44.872692mm"/>
                        <draw:path svg:d="M 503.6757 251.83784 C 503.6757 390.924 390.9239 503.6757 251.83784 503.6757 C 112.75179 503.6757 1.8189894E-12 390.924 1.8189894E-12 251.83784 C 1.8189894E-12 112.751656 112.75179 0.0 251.83784 0.0 C 390.9239 0.0 503.6757 112.751656 503.6757 251.83784 z" svg:height="5.036757mm" draw:style-name="style-112" svg:viewBox="0.0 0.0 503.6757 503.6757" svg:width="5.036757mm" svg:x="91.62399mm" svg:y="44.872692mm"/>
                      </draw:g>
                      <draw:path svg:d="M 391.74792 405.73895 C 391.74792 629.8224 304.052 811.4779 195.87396 811.4779 C 87.69592 811.4779 0.0 629.8224 0.0 405.73895 C 0.0 181.65552 87.69592 2.842171E-14 195.87396 2.842171E-14 C 304.052 2.842171E-14 391.74792 181.65552 391.74792 405.73895 z" svg:height="8.114779mm" draw:style-name="style-113" svg:viewBox="0.0 0.0 391.74792 811.4779" svg:width="3.9174793mm" svg:x="89.57531mm" svg:y="42.074497mm"/>
                    </draw:g>
                  </draw:g>
                </draw:g>
                <draw:g draw:id="g7877">
                  <draw:path svg:d="M 159.75113 0.0055221044 C 145.13339 0.13133006 130.677 2.3651414 116.235016 6.8894258 C 23.80363 35.84374 -23.094881 147.51198 11.255489 257.1685 L 58.213547 407.3851 C 92.56392 517.0416 194.67195 581.8851 287.10333 552.9305 C 343.08786 535.393 382.40045 487.6597 396.99994 428.28265 C 680.5009 638.66644 2537.5732 2080.925 2800.4656 3950.3826 L 2831.6892 3946.2031 C 2562.4043 2031.2842 644.25867 570.5287 402.65457 393.37143 C 404.96136 364.2493 401.69037 333.5673 392.08286 302.89728 L 344.87897 152.68066 C 315.89606 60.157806 238.68744 -0.67393684 159.75113 0.0055221044 z" svg:height="39.503826mm" draw:style-name="style-114" svg:viewBox="0.0 0.0 2831.689 3950.3828" svg:width="28.316889mm" svg:x="61.96243mm" svg:y="5.291666mm"/>
                  <draw:path svg:d="M 2671.9365 0.0055221044 C 2686.5542 0.13133006 2701.0107 2.3651414 2715.4531 6.8894258 C 2807.884 35.84374 2854.7825 147.51198 2820.4321 257.1685 L 2773.4746 407.3851 C 2739.1243 517.0416 2637.016 581.8851 2544.5842 552.9305 C 2488.5999 535.393 2449.2876 487.6597 2434.6882 428.28265 C 2151.1873 638.66644 294.11594 2080.925 31.22342 3950.3826 L 0.0 3946.2031 C 269.2847 2031.2842 2187.4294 570.5287 2429.0332 393.37143 C 2426.7268 364.2493 2429.9978 333.5673 2439.6052 302.89728 L 2486.809 152.68066 C 2515.7915 60.157806 2593.0007 -0.67393684 2671.9365 0.0055221044 z" svg:height="39.503826mm" draw:style-name="style-115" svg:viewBox="0.0 0.0 2831.6875 3950.3828" svg:width="28.316874mm" svg:x="92.78877mm" svg:y="5.291666mm"/>
                </draw:g>
              </draw:g>
              <draw:g draw:id="g8165">
                <draw:g draw:id="g7895">
                  <draw:g draw:id="g7897">
                    <draw:g draw:id="g7899">
                      <draw:g draw:id="g7901">
                        <draw:path svg:d="M 5068.6045 478.7142 C 5068.6045 478.7142 3226.549 -213.69672 2444.0771 66.95483 C 1661.6053 347.60654 125.84937 766.817 15.945459 1346.571 C -93.95845 1926.3247 387.83936 2608.4124 738.1825 3062.181 C 1235.9937 3706.9514 2212.5332 4996.538 3577.6523 5040.071 C 4774.303 5077.0874 4995.507 5601.5483 4978.177 3582.16 C 4974.453 3148.23 5032.295 1801.7074 5077.2383 1338.336 C 5122.1816 874.9644 5094.3135 569.3866 5068.6045 478.7142 z" svg:height="51.281693mm" draw:style-name="style-116" draw:transform="rotate(-0.04461694440203535) translate(40.48378mm,57.24871mm)" svg:viewBox="0.0 0.0 5101.0483 5128.169" svg:width="51.010483mm"/>
                        <draw:path svg:d="M 8397.016 3543.4292 C 8397.016 3543.4292 8403.31 3025.3296 8131.25 2557.1726 C 7812.904 2009.3662 6831.7437 748.54645 4631.061 212.7762 C 2836.3225 -224.16449 410.2894 52.209343 47.252808 674.67206 C -392.75623 1429.111 2368.6934 3866.0337 3005.8196 4279.0117 C 3331.2844 4252.2935 4100.4727 3876.7349 5541.2393 3737.338 C 7074.5947 3589.6853 8211.035 3558.6968 8397.016 3543.4292 z" svg:height="42.790115mm" draw:style-name="style-117" draw:transform="rotate(-0.04461694440203535) translate(8.839237mm,24.891987mm)" svg:viewBox="0.0 0.0 8397.027 4279.0117" svg:width="83.970276mm"/>
                        <draw:path svg:d="M 7328.7515 3089.6897 C 7328.7515 3089.6897 7334.1934 2637.8438 7096.797 2229.724 C 6818.898 1751.9756 5962.613 652.6945 4041.9001 185.5302 C 2475.487 -195.45984 358.092 45.524105 41.241066 588.2798 C -342.7899 1246.112 2067.35 3370.9844 2623.421 3731.08 C 2907.4805 3707.783 3578.8123 3380.3154 4836.2856 3258.768 C 6174.5684 3130.023 7166.4316 3103.0022 7328.7515 3089.6897 z" svg:height="37.3108mm" draw:style-name="style-118" draw:transform="rotate(-0.04461694440203535) translate(14.5358mm,27.698647mm)" svg:viewBox="0.0 0.0 7328.7617 3731.0798" svg:width="73.28761mm"/>
                        <draw:path svg:d="M 4437.479 10.670107 C 4437.479 10.670107 2980.6067 -45.066395 2265.895 98.23429 C 1569.7214 237.81833 104.702324 328.60776 10.2358265 798.76654 C -84.23121 1268.9249 498.48224 2159.2607 799.6154 2527.2502 C 1227.5026 3050.1348 2066.8745 4095.9412 3240.2449 4131.2437 C 4268.811 4161.263 4458.944 4586.582 4444.0483 2948.9333 C 4440.847 2597.0325 4406.2695 1336.4591 4444.9 960.68243 C 4483.5303 584.90564 4459.577 84.20187 4437.479 10.670107 z" svg:height="42.026886mm" draw:style-name="style-119" draw:transform="rotate(-0.04461694440203535) translate(43.5083mm,63.961464mm)" svg:viewBox="0.0 0.0 4465.3657 4202.6885" svg:width="44.65366mm"/>
                        <draw:path svg:d="M 4296.5635 583.55023 C 4119.3364 227.91707 4175.0234 440.46628 4083.9226 187.66873 C 2174.1443 -194.78036 648.4954 48.672337 8.7557125 545.7131 C -46.65185 910.75574 180.37506 874.63336 146.38133 897.5405 C 1562.0627 65.63225 2775.532 233.018 4296.5635 583.55023 z" svg:height="8.975406mm" draw:style-name="style-120" draw:transform="rotate(-0.04461694440203535) translate(13.500971mm,27.323221mm)" svg:viewBox="0.0 0.0 4296.563 897.5406" svg:width="42.96563mm"/>
                        <draw:path svg:d="M 4496.427 738.3629 C 4319.1997 382.72974 4397.2383 528.22076 4186.9263 275.42322 C 2545.3738 -151.73099 371.5141 -109.45197 0.0 596.21326 C 19.098038 976.1578 216.32271 984.74066 182.32898 1007.64777 C 1598.0104 175.73952 2975.3953 387.83038 4496.427 738.3629 z" svg:height="10.076478mm" draw:style-name="style-121" draw:transform="rotate(-0.04461694440203535) translate(14.395598mm,30.061419mm)" svg:viewBox="0.0 0.0 4496.427 1007.6478" svg:width="44.964268mm"/>
                        <draw:path svg:d="M 4347.413 796.2814 C 4210.921 499.76837 4371.637 493.29248 4328.4897 370.5961 C 2761.4443 -294.9864 520.52856 22.975187 0.0 639.23 C 138.31026 989.371 410.04053 1146.9714 376.04788 1169.8785 C 1722.5541 347.79083 3011.622 442.46912 4347.413 796.2814 z" svg:height="11.698786mm" draw:style-name="style-122" draw:transform="rotate(-0.04461694440203535) translate(15.850939mm,33.801178mm)" svg:viewBox="0.0 0.0 4347.413 1169.8785" svg:width="43.474133mm"/>
                        <draw:path svg:d="M 4783.041 794.86237 C 4246.147 529.9608 4440.198 527.7502 3930.6453 325.5309 C 2536.7173 -227.65843 1215.6519 -58.06609 0.0 699.5361 C 359.58408 1197.197 601.2024 1296.3779 567.2087 1319.2852 C 1801.33 342.32516 3284.7634 631.8898 4783.041 794.86237 z" svg:height="13.192852mm" draw:style-name="style-123" draw:transform="rotate(-0.04461694440203535) translate(19.45779mm,38.485085mm)" svg:viewBox="0.0 0.0 4783.041 1319.2852" svg:width="47.83041mm"/>
                        <draw:path svg:d="M 5051.2656 625.68854 C 4514.372 360.78696 4614.16 459.5525 4213.7715 201.06229 C 2427.5535 -131.9367 1126.243 -108.025856 0.0 709.18335 C 359.58298 1206.8442 675.70905 1306.0251 641.71533 1328.9324 C 1875.836 351.97247 3552.988 462.71585 5051.2656 625.68854 z" svg:height="13.289324mm" draw:style-name="style-124" draw:transform="rotate(-0.04461694440203535) translate(24.514666mm,44.530903mm)" svg:viewBox="0.0 0.0 5051.2656 1328.9324" svg:width="50.512657mm"/>
                        <draw:path svg:d="M 5617.518 553.0287 C 5140.23 347.73416 4807.8784 193.1697 4407.4893 113.500694 C 2353.0464 -130.08772 1126.243 -16.766256 -1.8189894E-12 800.44293 C 359.58408 1298.1038 675.70856 1397.2848 641.71533 1420.1919 C 1875.836 443.2321 4163.945 285.74368 5617.518 553.0287 z" svg:height="14.201919mm" draw:style-name="style-125" draw:transform="rotate(-0.04461694440203535) translate(30.255276mm,49.590294mm)" svg:viewBox="0.0 0.0 5617.518 1420.1919" svg:width="56.17518mm"/>
                        <draw:path svg:d="M 0.0 -1.1368684E-13 C 112.44742 5.1113777 155.06235 35.49354 161.00426 76.67051 C 165.8075 109.954124 104.7807 158.4524 63.890587 158.4524 C 79.22434 120.79838 95.213745 131.93741 86.89106 79.22622 C 79.22434 30.668226 40.889805 33.223896 0.0 -1.1368684E-13 z" svg:height="1.5845239mm" draw:style-name="style-126" draw:transform="skewX(1.222139696900384E-5) rotate(0.20552637050991282) translate(13.756124mm,32.914146mm)" svg:viewBox="0.0 0.0 161.27144 158.4524" svg:width="1.6127143mm"/>
                        <draw:path svg:d="M 0.0 0.0 C 207.03987 9.411144 285.5031 65.351234 296.44342 141.16687 C 305.28723 202.44917 192.92378 291.7449 117.6363 291.7449 C 145.86903 222.41577 175.30896 242.92513 159.98512 145.87248 C 145.86903 56.466793 75.28691 61.17233 0.0 0.0 z" svg:height="2.917449mm" draw:style-name="style-127" draw:transform="skewX(1.216018948233133E-5) rotate(0.20552642946444102) translate(14.689653mm,35.89094mm)" svg:viewBox="0.0 0.0 296.93536 291.7449" svg:width="2.9693537mm"/>
                        <draw:path svg:d="M -1.8189894E-12 0.0 C 290.27988 13.194879 400.28912 91.625595 415.628 197.92278 C 428.02744 283.8435 270.48846 409.04044 164.93176 409.04044 C 204.51543 311.83765 245.79161 340.59277 224.30685 204.52026 C 204.51543 79.169174 105.555885 85.76656 -1.8189894E-12 0.0 z" svg:height="4.0904045mm" draw:style-name="style-128" draw:transform="skewX(1.2134983839560058E-5) rotate(0.20552637645735575) translate(16.60039mm,40.201527mm)" svg:viewBox="0.0 0.0 416.31772 409.04044" svg:width="4.163177mm"/>
                        <draw:path svg:d="M 0.0 0.0 C 297.6618 15.122777 410.46863 105.01297 426.19754 226.84119 C 438.91232 325.31577 277.36707 468.80515 169.12604 468.80515 C 209.71632 357.40012 252.04218 390.35663 230.01105 234.40263 C 209.71632 90.73654 108.240204 98.297874 0.0 0.0 z" svg:height="4.6880517mm" draw:style-name="style-129" draw:transform="skewX(0.0620594244680766) rotate(0.23830516507043228) translate(21.227383mm,45.146927mm)" svg:viewBox="0.0 0.0 426.9048 468.80515" svg:width="4.269048mm"/>
                        <draw:path svg:d="M 1.8189894E-12 -2.2737368E-13 C 325.61758 16.543032 449.019 114.87526 466.2252 248.14497 C 480.1341 355.8678 303.41684 512.833 185.01003 512.833 C 229.41246 390.96533 275.71347 427.01697 251.61324 256.41656 C 229.41246 99.258064 118.405914 107.52952 1.8189894E-12 -2.2737368E-13 z" svg:height="5.1283298mm" draw:style-name="style-130" draw:transform="skewX(0.06206326820986003) rotate(0.32981282630763) translate(26.332874mm,51.5544mm)" svg:viewBox="0.0 0.0 466.99884 512.833" svg:width="4.6699886mm"/>
                        <draw:path svg:d="M 0.0 0.0 C 321.62427 17.159336 443.5123 119.1549 460.50745 257.38953 C 474.2458 369.12552 299.69577 531.9384 182.74109 531.9384 C 226.59898 405.5306 272.33215 442.92532 248.52748 265.96927 C 226.59898 102.955894 116.9538 111.5355 0.0 0.0 z" svg:height="5.319384mm" draw:style-name="style-131" draw:transform="skewX(0.1254976450507551) rotate(0.4483038191129082) translate(32.414597mm,57.683716mm)" svg:viewBox="0.0 0.0 461.27164 531.9384" svg:width="4.612716mm"/>
                        <draw:path svg:d="M 252.26448 126.24739 C 252.32608 195.95377 195.83699 252.49478 126.13224 252.49478 C 56.42748 252.49478 -0.06160413 195.95377 9.094947E-13 126.24739 C -0.06160413 56.541016 56.42748 0.0 126.13224 0.0 C 195.83699 0.0 252.32608 56.541016 252.26448 126.24739 z" svg:height="2.5249474mm" draw:style-name="style-132" draw:transform="skewX(6.945806167104238E-18) rotate(-0.04461694440203534) translate(26.160114mm,31.958014mm)" svg:viewBox="0.0 0.0 252.26457 252.49475" svg:width="2.5226457mm"/>
                        <draw:path svg:d="M 167.96954 84.06143 C 168.01056 130.4752 130.39748 168.12286 83.98477 168.12286 C 37.572067 168.12286 -0.041018926 130.4752 0.0 84.06143 C -0.041018926 37.647655 37.572067 0.0 83.98477 0.0 C 130.39748 0.0 168.01056 37.647655 167.96954 84.06143 z" svg:height="1.6812283mm" draw:style-name="style-133" draw:transform="skewX(-1.3891612334208476E-17) rotate(-0.044616944402035355) translate(29.831789mm,36.615746mm)" svg:viewBox="0.0 0.0 167.9696 168.12283" svg:width="1.6796961mm"/>
                        <draw:path svg:d="M 210.11699 105.15439 C 210.16829 163.21445 163.11722 210.30878 105.058495 210.30878 C 46.999767 210.30878 -0.051311523 163.21445 -9.094947E-13 105.15439 C -0.051311523 47.094326 46.999767 0.0 105.058495 0.0 C 163.11722 0.0 210.16829 47.094326 210.11699 105.15439 z" svg:height="2.1030874mm" draw:style-name="style-134" draw:transform="rotate(-0.044616944402035355) translate(34.347786mm,41.77457mm)" svg:viewBox="0.0 0.0 210.11707 210.30875" svg:width="2.1011708mm"/>
                        <draw:path svg:d="M 399.78064 200.07278 C 399.87827 310.5412 310.35617 400.14557 199.89032 400.14557 C 89.42445 400.14557 -0.09762825 310.5412 1.8189894E-12 200.07278 C -0.09762825 89.60437 89.42445 1.1368684E-13 199.89032 1.1368684E-13 C 310.35617 1.1368684E-13 399.87827 89.60437 399.78064 200.07278 z" svg:height="4.001455mm" draw:style-name="style-135" draw:transform="skewX(-6.945806167104238E-18) rotate(-0.044616944402035355) translate(40.0546mm,46.247574mm)" svg:viewBox="0.0 0.0 399.7808 400.1455" svg:width="3.997808mm"/>
                        <draw:path svg:d="M 210.11699 105.15439 C 210.16829 163.21445 163.11722 210.30878 105.058495 210.30878 C 46.999767 210.30878 -0.051311523 163.21445 -9.094947E-13 105.15439 C -0.051311523 47.094326 46.999767 0.0 105.058495 0.0 C 163.11722 0.0 210.16829 47.094326 210.11699 105.15439 z" svg:height="2.1030874mm" draw:style-name="style-136" draw:transform="rotate(-0.044616944402035355) translate(44.12787mm,54.235523mm)" svg:viewBox="0.0 0.0 210.11707 210.30875" svg:width="2.1011708mm"/>
                        <draw:path svg:d="M 0.0 329.11118 C 207.03975 319.7 285.50296 263.7599 296.44327 187.94421 C 305.28708 126.66189 168.3819 0.0 93.09445 0.0 C 121.32717 69.32917 175.30887 86.185905 159.98503 183.2386 C 145.86896 272.64435 75.28687 267.9388 0.0 329.11118 z" svg:height="3.2911117mm" draw:style-name="style-137" draw:transform="skewX(1.0098228928952625E-5) rotate(-2.9819533906632363) translate(39.667637mm,34.39025mm)" svg:viewBox="0.0 0.0 296.8517 329.11118" svg:width="2.9685173mm"/>
                        <draw:path svg:d="M 0.0 270.2764 C 205.60852 262.54767 283.52933 216.6079 294.394 154.34567 C 303.17667 104.018715 167.2179 0.0 92.450905 0.0 C 120.48846 56.935287 174.09698 70.77857 158.87909 150.48128 C 144.8606 223.90408 74.766426 220.03975 0.0 270.2764 z" svg:height="2.702764mm" draw:style-name="style-138" draw:transform="skewX(-0.08136327401946782) rotate(-3.0188518935331765) translate(40.3843mm,31.143902mm)" svg:viewBox="0.0 0.0 294.79965 270.2764" svg:width="2.9479964mm"/>
                        <draw:path svg:d="M 0.0 453.10956 C 210.38031 440.716 344.15384 370.96698 355.27124 271.12512 C 364.25717 190.42236 97.707954 -1.1368684E-13 21.206343 -1.1368684E-13 C 49.894592 91.29976 164.40723 150.69458 148.83615 278.5036 C 134.49231 396.24216 76.50161 372.5515 0.0 453.10956 z" svg:height="4.5310955mm" draw:style-name="style-139" draw:transform="skewX(0.11682924344603901) rotate(-2.9158075786978523) translate(38.465115mm,39.37436mm)" svg:viewBox="0.0 0.0 355.49307 453.10956" svg:width="3.554931mm"/>
                        <draw:path svg:d="M 77.89237 585.6127 C 288.27267 573.21924 309.96436 452.20102 321.0818 352.35916 C 330.0677 271.65643 76.50219 0.0 -9.094947E-13 0.0 C 28.68825 91.29976 141.57843 160.84885 126.00735 288.65787 C 111.66351 406.39642 154.39398 505.05475 77.89237 585.6127 z" svg:height="5.856127mm" draw:style-name="style-140" draw:transform="skewX(0.11682924344603901) rotate(-2.9158075786978523) translate(45.075874mm,45.368355mm)" svg:viewBox="0.0 0.0 321.3147 585.6127" svg:width="3.2131472mm"/>
                        <draw:path svg:d="M 77.2093 513.4371 C 285.7447 502.57108 307.24615 396.46814 318.26605 308.93158 C 327.1732 238.1753 75.83131 0.0 0.0 0.0 C 28.436668 80.04724 140.33685 141.02454 124.90233 253.08136 C 110.68428 356.30887 153.04004 442.80774 77.2093 513.4371 z" svg:height="5.134371mm" draw:style-name="style-141" draw:transform="skewX(0.06012778235655573) rotate(-2.949817124260161) translate(52.754063mm,50.674908mm)" svg:viewBox="0.0 0.0 318.49695 513.4371" svg:width="3.1849694mm"/>
                        <draw:path svg:d="M -9.094947E-13 651.20044 C 228.53911 633.3887 373.8592 533.14667 385.9362 389.65585 C 395.69772 273.6714 106.14154 0.0 23.03675 0.0 C 54.201202 131.21428 178.5979 216.5754 161.68282 400.2601 C 146.1009 569.4717 83.10479 535.42395 -9.094947E-13 651.20044 z" svg:height="6.5120044mm" draw:style-name="style-142" draw:transform="skewX(0.35375987947965076) rotate(-2.3895277254913063) translate(53.25837mm,56.885662mm)" svg:viewBox="0.0 0.0 386.1772 651.20044" svg:width="3.8617718mm"/>
                        <draw:path svg:d="M 199.47777 0.0 C -1.3496509 68.528336 -3.614075 194.7373 1.0502787 297.0509 C 4.8205676 379.75165 295.32278 498.02417 369.04486 477.58902 C 327.33716 394.40768 203.52762 439.6576 198.8475 308.32663 C 194.5361 187.34355 138.16273 100.59143 199.47777 0.0 z M 380.24725 467.21655 C 557.8677 527.826 455.0858 664.8348 450.9603 755.3254 C 447.6258 828.46954 194.50504 1007.63086 129.30177 989.5572 C 166.18983 915.988 271.88083 881.45294 276.0198 765.2981 C 279.83286 658.2954 434.47638 545.64685 380.24725 467.21655 z" svg:height="9.908301mm" draw:style-name="style-143" draw:transform="skewX(-1.3891612334208476E-17) rotate(-0.04461694440203536) translate(61.54916mm,34.402058mm)" svg:viewBox="0.0 0.0 484.2601 990.8301" svg:width="4.8426013mm"/>
                        <draw:path svg:d="M 116.83348 0.0 C 488.1716 120.21652 125.634575 270.67044 321.659 675.55475 C 286.71167 991.0283 65.20326 927.8602 0.0 909.7865 C 36.888504 836.21735 142.5795 801.6823 146.71848 685.52747 C 150.53154 578.5248 171.06262 78.430305 116.83348 0.0 z" svg:height="9.272064mm" draw:style-name="style-144" draw:transform="skewX(-1.3891612334208476E-17) rotate(-0.04461694440203536) translate(68.445625mm,39.186287mm)" svg:viewBox="0.0 0.0 321.659 927.20636" svg:width="3.21659mm"/>
                        <draw:path svg:d="M 0.0 0.0 C 302.52698 97.939606 305.19812 362.08017 330.78525 550.3699 C 302.31427 807.38416 92.049835 755.9215 38.92918 741.19696 C 68.981995 681.2606 192.34117 571.1654 195.71317 476.5349 C 198.81964 389.3605 44.180103 63.896656 0.0 0.0 z" svg:height="7.5538883mm" draw:style-name="style-145" draw:transform="skewX(-2.0837418501312715E-17) rotate(-0.04461694440203536) translate(73.93754mm,43.689682mm)" svg:viewBox="0.0 0.0 330.78525 755.38885" svg:width="3.3078525mm"/>
                        <draw:path svg:d="M 4574.663 705.87616 C 4595.7485 317.62088 4566.2407 212.48088 4534.6665 101.017654 C 2480.2231 -142.57082 1126.2424 34.33937 -1.8189894E-12 851.5486 C 130.6641 1272.903 192.4344 1499.2612 311.05435 1649.3458 C 1341.6903 443.4667 3230.9321 324.7082 4574.663 705.87616 z" svg:height="16.49346mm" draw:style-name="style-146" draw:transform="rotate(-0.04461694440203535) translate(42.496925mm,62.791653mm)" svg:viewBox="0.0 0.0 4581.776 1649.3458" svg:width="45.81776mm"/>
                        <draw:path svg:d="M 2514.3884 503.1167 C 2535.474 114.8614 2429.6602 314.94714 2296.3433 0.0 C 1004.9649 87.07285 922.7583 289.41855 0.0 1132.0634 C 130.66354 1553.4175 319.6112 1728.905 438.23117 1878.9896 C 1316.2545 825.72345 1806.5446 427.17447 2514.3884 503.1167 z" svg:height="18.789896mm" draw:style-name="style-147" draw:transform="rotate(-0.04461694440203535) translate(45.139923mm,68.377655mm)" svg:viewBox="0.0 0.0 2517.0762 1878.9896" svg:width="25.170763mm"/>
                        <draw:path svg:d="M 2463.518 579.42316 C 2484.6038 191.1677 2251.6118 314.947 2118.2954 0.0 C 1004.9649 137.94376 770.14624 467.46695 -9.094947E-13 1360.9827 C 130.66463 1782.3368 726.58014 2288.4856 845.1995 2438.57 C 1570.6099 596.8039 1806.5452 503.4809 2463.518 579.42316 z" svg:height="24.385702mm" draw:style-name="style-148" draw:transform="rotate(-0.04461694440203535) translate(49.1787mm,72.508026mm)" svg:viewBox="0.0 0.0 2464.857 2438.57" svg:width="24.64857mm"/>
                        <draw:path svg:d="M 2819.6145 2.2737368E-13 C 2076.8718 42.492832 2057.3728 552.5332 1482.4082 666.9157 C 369.07767 804.8595 566.66205 1439.6084 -9.094947E-13 2638.3499 C 283.27722 3059.7039 853.7569 3260.6272 972.37634 3410.7117 C 1417.9967 1390.897 1399.5773 1424.7513 2819.6145 2.2737368E-13 z" svg:height="34.107117mm" draw:style-name="style-149" draw:transform="rotate(-0.04461694440203535) translate(57.686737mm,70.28581mm)" svg:viewBox="0.0 0.0 2819.6145 3410.7117" svg:width="28.196146mm"/>
                        <draw:path svg:d="M 1856.4183 4.128046 C 1571.5922 -52.605316 1275.3531 487.6585 966.182 872.92114 C -93.30316 1241.7366 302.1101 2067.6982 -9.094947E-13 3358.7507 C 419.49228 3685.7346 744.59576 3540.8232 1094.9813 3662.6304 C 1218.1644 1433.4652 1404.2075 893.70056 1856.4183 4.128046 z" svg:height="36.626305mm" draw:style-name="style-150" draw:transform="rotate(-0.04461694440203535) translate(67.52282mm,70.55248mm)" svg:viewBox="0.0 0.0 1856.4183 3662.6306" svg:width="18.564182mm"/>
                        <draw:path svg:d="M 0.0 40.022987 C 308.04688 -46.326107 444.04837 15.252539 488.02417 146.30676 C 523.56976 252.23871 391.10443 469.08237 280.34525 506.64407 C 296.38525 367.72537 347.23782 389.96634 289.00424 222.86002 C 235.3599 68.920395 133.25374 112.60713 0.0 40.022987 z" svg:height="5.06644mm" draw:style-name="style-151" draw:transform="rotate(-0.04461694440203535) translate(43.53658mm,71.227684mm)" svg:viewBox="0.0 0.0 493.91187 506.64404" svg:width="4.939119mm"/>
                        <draw:path svg:d="M -9.094947E-13 67.82607 C 297.39374 -50.09893 439.0625 -3.0015237 496.43268 122.76716 C 542.8047 224.42667 433.61478 453.8737 327.36386 502.75305 C 328.86627 362.9195 381.75644 379.7501 306.4559 219.60786 C 237.08887 72.08357 140.08107 126.15474 -9.094947E-13 67.82607 z" svg:height="5.0275316mm" draw:style-name="style-152" draw:transform="rotate(-0.04461694440203535) translate(45.928135mm,79.67213mm)" svg:viewBox="0.0 0.0 507.39578 502.75317" svg:width="5.073958mm"/>
                        <draw:path svg:d="M -9.094947E-13 74.62623 C 327.2101 -55.121758 483.08286 -3.3022738 546.2045 135.07564 C 597.2255 246.92776 477.0885 499.3785 360.18503 553.1587 C 361.83792 399.30563 420.0313 417.82336 337.18076 241.62566 C 260.85925 79.310814 154.12585 138.80309 -9.094947E-13 74.62623 z" svg:height="5.5315876mm" draw:style-name="style-153" draw:transform="rotate(-0.04461694440203535) translate(51.466236mm,86.88416mm)" svg:viewBox="0.0 0.0 558.26666 553.15875" svg:width="5.5826664mm"/>
                        <draw:path svg:d="M -9.094947E-13 216.66367 C 285.2882 -38.159126 463.71152 -43.618813 579.89453 73.942955 C 673.8062 168.96884 645.70416 471.49243 546.55664 570.10913 C 490.66925 412.5199 556.97174 409.63626 406.50705 260.87094 C 267.89905 123.82671 181.26454 224.46579 -9.094947E-13 216.66367 z" svg:height="5.7010903mm" draw:style-name="style-154" draw:transform="rotate(-0.04461694440203535) translate(58.71634mm,95.21928mm)" svg:viewBox="0.0 0.0 637.43097 570.1091" svg:width="6.3743095mm"/>
                        <draw:path svg:d="M 0.0 342.39377 C 194.11394 12.7825575 362.39597 -46.764328 508.86694 29.822346 C 627.26086 91.72796 692.6413 388.43597 628.24274 512.5667 C 527.0103 379.48846 589.28375 356.5467 400.65616 260.68048 C 226.89107 172.3681 175.02785 294.61337 0.0 342.39377 z" svg:height="5.125667mm" draw:style-name="style-155" draw:transform="rotate(-0.04461694440203535) translate(68.734505mm,100.55565mm)" svg:viewBox="0.0 0.0 653.53394 512.5667" svg:width="6.5353394mm"/>
                        <draw:path svg:d="M -9.094947E-13 410.71158 C 132.33655 51.80943 287.33017 -36.744217 445.09543 12.544565 C 572.61835 52.38539 689.774 332.71542 648.50195 466.32672 C 525.19604 353.39575 582.3907 319.73456 379.71014 258.97922 C 192.9995 203.01093 163.72649 332.53558 -9.094947E-13 410.71158 z" svg:height="4.6632676mm" draw:style-name="style-156" draw:transform="rotate(-0.04461694440203535) translate(78.528046mm,101.979965mm)" svg:viewBox="0.0 0.0 656.92706 466.32675" svg:width="6.5692706mm"/>
                        <draw:path svg:d="M 762.0485 560.0757 C 738.2091 290.55365 619.0409 82.65221 451.0333 9.857919 C 315.232 -48.982327 -1.089438 170.81735 0.0027168028 266.16516 C 153.08151 284.3061 251.29747 176.64598 466.3854 271.50125 C 664.5259 358.88232 625.5265 417.17294 762.0485 560.0757 z" svg:height="5.600757mm" draw:style-name="style-157" draw:transform="rotate(-0.04461694440203535) translate(79.13431mm,89.09965mm)" svg:viewBox="0.0 0.0 762.04865 560.0757" svg:width="7.6204867mm"/>
                        <draw:path svg:d="M 1067.803 672.64996 C 1043.9635 403.12817 762.925 105.29866 594.91736 32.50437 C 459.11578 -26.336143 -1.0905247 -4.3778563 0.0021734422 90.969696 C 153.08043 109.11088 557.0522 289.22052 772.13983 384.0755 C 970.2806 471.45685 931.2809 529.7475 1067.803 672.64996 z" svg:height="6.726498mm" draw:style-name="style-158" draw:transform="rotate(-0.04461694440203535) translate(69.293594mm,85.012535mm)" svg:viewBox="0.0 0.0 1067.8027 672.64984" svg:width="10.678027mm"/>
                        <draw:path svg:d="M 474.2777 672.64996 C 463.68924 403.1279 338.86246 105.298386 264.24005 32.5041 C 203.92213 -26.336143 -0.48413426 -4.3778563 0.0010867211 90.969696 C 67.99288 109.1106 247.4214 289.22025 342.9556 384.0755 C 430.9621 471.45657 413.63974 529.7472 474.2777 672.64996 z" svg:height="6.726499mm" draw:style-name="style-159" draw:transform="rotate(-0.04461694440203535) translate(64.57604mm,79.784256mm)" svg:viewBox="0.0 0.0 474.27747 672.6499" svg:width="4.7427745mm"/>
                        <draw:path svg:d="M 330.3931 474.80817 C 323.017 284.55887 236.05974 74.32765 184.0759 22.943808 C 142.05727 -18.590132 -0.3374269 -3.0903633 5.4336054E-4 64.2134 C 47.365284 77.018776 172.35995 204.154 238.91075 271.11017 C 300.21814 332.79028 288.15118 373.93652 330.3931 474.80817 z" svg:height="4.748082mm" draw:style-name="style-160" draw:transform="rotate(-0.04461694440203535) translate(61.468613mm,74.78457mm)" svg:viewBox="0.0 0.0 330.3932 474.8082" svg:width="3.3039317mm"/>
                        <draw:path svg:d="M 4.204524 544.85114 C 116.50411 391.10468 178.80855 172.29678 169.94254 99.74334 C 162.77562 41.097755 41.508945 -35.129753 -9.094947E-13 17.850754 C 29.18933 57.288948 48.28356 234.5526 58.90626 328.35742 C 68.692184 414.7709 33.692703 439.54257 4.204524 544.85114 z" svg:height="5.4485116mm" draw:style-name="style-161" draw:transform="rotate(-0.04461694440203535) translate(62.04977mm,69.67163mm)" svg:viewBox="0.0 0.0 170.7761 544.85114" svg:width="1.7077609mm"/>
                        <draw:path svg:d="M 249.11723 552.5514 C 286.25214 352.29285 244.7747 112.482155 202.46213 46.647163 C 168.2603 -6.567531 15.515118 -23.854683 -9.094947E-13 46.45624 C 46.57252 70.94876 147.4686 232.98717 201.36182 318.49487 C 251.00922 397.26505 228.6733 437.36545 249.11723 552.5514 z" svg:height="5.5255136mm" draw:style-name="style-162" draw:transform="rotate(-0.04461694440203535) translate(63.35mm,63.991714mm)" svg:viewBox="0.0 0.0 263.53653 552.5514" svg:width="2.6353652mm"/>
                        <draw:path svg:d="M 371.98737 105.15439 C 372.0782 163.21445 288.77982 210.30878 185.99368 210.30878 C 83.20755 210.30878 -0.090841 163.21445 0.0 105.15439 C -0.090841 47.094326 83.20755 0.0 185.99368 0.0 C 288.77982 0.0 372.0782 47.094326 371.98737 105.15439 z" svg:height="2.1030874mm" draw:style-name="style-163" draw:transform="rotate(-0.044616944402035355) translate(55.78351mm,66.40271mm)" svg:viewBox="0.0 0.0 371.98752 210.30875" svg:width="3.719875mm"/>
                        <draw:path svg:d="M 371.98734 105.154396 C 372.0782 163.21446 288.77982 210.30879 185.99367 210.30879 C 83.20755 210.30879 -0.090841 163.21446 0.0 105.154396 C -0.090841 47.09433 83.20755 5.684342E-14 185.99367 5.684342E-14 C 288.77982 5.684342E-14 372.0782 47.09433 371.98734 105.154396 z" svg:height="2.1030874mm" draw:style-name="style-164" draw:transform="skewX(1.5044863636952903E-16) rotate(-0.8300151077994836) translate(55.636738mm,72.773605mm)" svg:viewBox="0.0 0.0 371.9875 210.30875" svg:width="3.7198749mm"/>
                        <draw:path svg:d="M 372.64594 104.59654 C 372.73694 162.3486 289.29108 209.19308 186.32297 209.19308 C 83.35486 209.19308 -0.09100183 162.3486 1.8189894E-12 104.59654 C -0.09100183 46.84449 83.35486 1.1368684E-13 186.32297 1.1368684E-13 C 289.29108 1.1368684E-13 372.73694 46.84449 372.64594 104.59654 z" svg:height="2.0919306mm" draw:style-name="style-165" draw:transform="skewX(0.11892378911453205) rotate(-0.7705532071329286) translate(58.822197mm,78.885475mm)" svg:viewBox="0.0 0.0 372.64606 209.19305" svg:width="3.7264607mm"/>
                        <draw:path svg:d="M 399.78064 200.07278 C 399.87827 310.5412 310.35617 400.14557 199.89032 400.14557 C 89.42445 400.14557 -0.09762825 310.5412 1.8189894E-12 200.07278 C -0.09762825 89.60437 89.42445 1.1368684E-13 199.89032 1.1368684E-13 C 310.35617 1.1368684E-13 399.87827 89.60437 399.78064 200.07278 z" svg:height="4.001455mm" draw:style-name="style-166" draw:transform="skewX(-6.945806167104238E-18) rotate(-0.044616944402035355) translate(70.940216mm,92.77449mm)" svg:viewBox="0.0 0.0 399.7808 400.1455" svg:width="3.997808mm"/>
                        <draw:path svg:d="M 309.85263 137.06734 C 309.92828 212.74785 240.54361 274.13467 154.92632 274.13467 C 69.30901 274.13467 -0.07566742 212.74785 0.0 137.06734 C -0.07566742 61.38682 69.30901 0.0 154.92632 0.0 C 240.54361 0.0 309.92828 61.38682 309.85263 137.06734 z" svg:height="2.7413464mm" draw:style-name="style-167" draw:transform="skewX(-6.945806167104238E-18) rotate(-0.04461694440203537) translate(81.00211mm,93.22427mm)" svg:viewBox="0.0 0.0 309.85275 274.1346" svg:width="3.0985274mm"/>
                        <draw:path svg:d="M 183.95346 83.06266 C 183.99838 128.92497 142.80605 166.12532 91.97673 166.12532 C 41.14741 166.12532 -0.044922274 128.92497 0.0 83.06266 C -0.044922274 37.200348 41.14741 0.0 91.97673 0.0 C 142.80605 0.0 183.99838 37.200348 183.95346 83.06266 z" svg:height="1.661253mm" draw:style-name="style-168" draw:transform="skewX(-1.3891612334208476E-17) rotate(-0.04461694440203536) translate(63.320755mm,88.02448mm)" svg:viewBox="0.0 0.0 183.95354 166.12529" svg:width="1.8395354mm"/>
                        <draw:path svg:d="M 474.2777 411.8585 C 464.89386 221.6092 300.31104 74.32765 234.17809 22.943808 C 180.72227 -18.590132 -0.42979822 -3.0903633 5.4336054E-4 64.2134 C 60.257057 77.01865 273.22995 321.0605 357.8953 388.01636 C 435.88928 449.69675 420.53827 310.98685 474.2777 411.8585 z" svg:height="4.118585mm" draw:style-name="style-169" draw:transform="rotate(-0.04461694440203535) translate(69.45864mm,73.25092mm)" svg:viewBox="0.0 0.0 474.27795 411.85852" svg:width="4.7427793mm"/>
                      </draw:g>
                      <draw:g draw:id="g8011">
                        <draw:path svg:d="M 5068.6045 4649.455 C 5068.6045 4649.455 3226.549 5341.8657 2444.0771 5061.2144 C 1661.6053 4780.5625 125.84937 4361.352 15.945459 3781.5981 C -93.95845 3201.8445 387.83936 2519.7568 738.1825 2065.9883 C 1235.9937 1421.2177 2212.5332 131.6309 3577.6523 88.09848 C 4774.303 51.081497 4995.507 -473.37936 4978.177 1546.0093 C 4974.453 1979.9392 5032.295 3326.4617 5077.2383 3789.833 C 5122.1816 4253.2046 5094.3135 4558.7827 5068.6045 4649.455 z" svg:height="51.281693mm" draw:style-name="style-170" draw:transform="rotate(-3.096975709187758) translate(144.8716mm,108.47937mm)" svg:viewBox="0.0 0.0 5101.0483 5128.169" svg:width="51.010483mm"/>
                        <draw:path svg:d="M 8397.016 735.5823 C 8397.016 735.5823 8403.31 1253.6819 8131.25 1721.839 C 7812.904 2269.6453 6831.7437 3530.465 4631.061 4066.2354 C 2836.3225 4503.176 410.2894 4226.8022 47.252808 3604.3394 C -392.75623 2849.9004 2368.6934 412.9778 3005.8196 2.2737368E-13 C 3331.2844 26.718126 4100.4727 402.27673 5541.2393 541.6737 C 7074.5947 689.3261 8211.035 720.3147 8397.016 735.5823 z" svg:height="42.790115mm" draw:style-name="style-171" draw:transform="rotate(-3.096975709187758) translate(176.1374mm,67.63952mm)" svg:viewBox="0.0 0.0 8397.027 4279.0117" svg:width="83.970276mm"/>
                        <draw:path svg:d="M 7328.7515 641.3902 C 7328.7515 641.3902 7334.1934 1093.2362 7096.797 1501.3557 C 6818.898 1979.1042 5962.613 3078.3855 4041.9001 3545.5498 C 2475.487 3926.5398 358.092 3685.5557 41.241066 3142.8 C -342.7899 2484.9678 2067.35 360.09558 2623.421 -1.3584015E-4 C 2907.4805 23.296991 3578.8123 350.7646 4836.2856 472.31177 C 6174.5684 601.05707 7166.4316 628.07764 7328.7515 641.3902 z" svg:height="37.3108mm" draw:style-name="style-172" draw:transform="rotate(-3.096975709187758) translate(170.19646mm,64.97231mm)" svg:viewBox="0.0 0.0 7328.7617 3731.0798" svg:width="73.28761mm"/>
                        <draw:path svg:d="M 4437.479 4192.0186 C 4437.479 4192.0186 2980.6067 4247.755 2265.895 4104.454 C 1569.7214 3964.8704 104.702324 3874.0808 10.2358265 3403.922 C -84.23121 2933.7637 498.48224 2043.4277 799.6154 1675.4385 C 1227.5026 1152.5538 2066.8745 106.74753 3240.2449 71.444855 C 4268.811 41.425266 4458.944 -383.8935 4444.0483 1253.7554 C 4440.847 1605.656 4406.2695 2866.2295 4444.9 3242.006 C 4483.5303 3617.783 4459.577 4118.487 4437.479 4192.0186 z" svg:height="42.026886mm" draw:style-name="style-173" draw:transform="rotate(-3.096975709187758) translate(141.4343mm,105.946526mm)" svg:viewBox="0.0 0.0 4465.3657 4202.6885" svg:width="44.65366mm"/>
                        <draw:path svg:d="M 4296.5635 313.99036 C 4119.3364 669.62354 4175.0234 457.0743 4083.9226 709.8718 C 2174.1443 1092.3209 648.4954 848.8682 8.7557125 351.82755 C -46.65185 -13.21514 180.37506 22.907198 146.38133 6.7920075E-5 C 1562.0627 831.9083 2775.532 664.5226 4296.5635 313.99036 z" svg:height="8.975406mm" draw:style-name="style-174" draw:transform="rotate(-3.096975709187758) translate(169.96747mm,36.289696mm)" svg:viewBox="0.0 0.0 4296.563 897.5406" svg:width="42.96563mm"/>
                        <draw:path svg:d="M 4496.427 269.28494 C 4319.1997 624.9181 4397.2383 479.42706 4186.9263 732.2246 C 2545.3738 1159.3788 371.5141 1117.0999 0.0 411.4346 C 19.098038 31.490055 216.32271 22.907198 182.32898 6.7920075E-5 C 1598.0104 831.9083 2975.3953 619.81744 4496.427 269.28494 z" svg:height="10.076478mm" draw:style-name="style-175" draw:transform="rotate(-3.096975709187758) translate(169.12195mm,40.12787mm)" svg:viewBox="0.0 0.0 4496.427 1007.6478" svg:width="44.964268mm"/>
                        <draw:path svg:d="M 4347.413 373.59714 C 4210.921 670.11017 4371.637 676.58606 4328.4897 799.2825 C 2761.4443 1464.8649 520.52856 1146.9033 0.0 530.64856 C 138.31026 180.50757 410.04053 22.907063 376.04788 -6.792007E-5 C 1722.5541 822.0877 3011.622 727.4094 4347.413 373.59714 z" svg:height="11.698786mm" draw:style-name="style-176" draw:transform="rotate(-3.096975709187758) translate(167.73897mm,45.48832mm)" svg:viewBox="0.0 0.0 4347.413 1169.8785" svg:width="43.474133mm"/>
                        <draw:path svg:d="M 4783.041 524.42285 C 4246.147 789.32434 4440.198 791.53503 3930.6453 993.7543 C 2536.7173 1546.9436 1215.6519 1377.3513 0.0 619.74915 C 359.58408 122.088135 601.2024 22.907213 567.2087 2.5470026E-5 C 1801.33 976.96 3284.7634 687.3954 4783.041 524.42285 z" svg:height="13.192852mm" draw:style-name="style-177" draw:transform="rotate(-3.096975709187758) translate(164.19875mm,51.664806mm)" svg:viewBox="0.0 0.0 4783.041 1319.2852" svg:width="47.83041mm"/>
                        <draw:path svg:d="M 5051.2656 703.24384 C 4514.372 968.14545 4614.16 869.37994 4213.7715 1127.8701 C 2427.5535 1460.8691 1126.243 1436.9583 0.0 619.749 C 359.58298 122.08813 675.70905 22.907198 641.71533 -1.1368684E-13 C 1875.836 976.9599 3552.988 866.21655 5051.2656 703.24384 z" svg:height="13.289324mm" draw:style-name="style-178" draw:transform="rotate(-3.096975709187758) translate(159.14618mm,57.807003mm)" svg:viewBox="0.0 0.0 5051.2656 1328.9324" svg:width="50.512657mm"/>
                        <draw:path svg:d="M 5617.518 867.16315 C 5140.23 1072.4576 4807.8784 1227.0222 4407.4893 1306.6912 C 2353.0464 1550.2795 1126.243 1436.9581 -1.8189894E-12 619.7489 C 359.58408 122.08806 675.70856 22.907097 641.71533 -3.3960037E-5 C 1875.836 976.9598 4163.945 1134.4481 5617.518 867.16315 z" svg:height="14.201919mm" draw:style-name="style-179" draw:transform="rotate(-3.096975709187758) translate(153.44627mm,63.778076mm)" svg:viewBox="0.0 0.0 5617.518 1420.1919" svg:width="56.17518mm"/>
                        <draw:path svg:d="M 0.0 158.4524 C 112.44742 153.34102 155.06235 122.95885 161.00426 81.78188 C 165.8075 48.49827 104.7807 5.684342E-14 63.890587 5.684342E-14 C 79.22434 37.654015 95.213745 26.514978 86.89106 79.22618 C 79.22434 127.784164 40.889805 125.2285 0.0 158.4524 z" svg:height="1.5845239mm" draw:style-name="style-180" draw:transform="skewX(-1.222139696900384E-5) rotate(2.9360662830798803) translate(168.98863mm,34.46533mm)" svg:viewBox="0.0 0.0 161.27144 158.4524" svg:width="1.6127143mm"/>
                        <draw:path svg:d="M 0.0 291.7449 C 207.03987 282.33374 285.5031 226.39366 296.44342 150.57802 C 305.28723 89.29573 192.92378 0.0 117.6363 0.0 C 145.86903 69.32913 175.30896 48.81977 159.98512 145.8724 C 145.86903 235.2781 75.28691 230.57257 0.0 291.7449 z" svg:height="2.917449mm" draw:style-name="style-181" draw:transform="skewX(-1.2160189482331327E-5) rotate(2.9360662241253523) translate(167.7831mm,38.746994mm)" svg:viewBox="0.0 0.0 296.93536 291.7449" svg:width="2.9693537mm"/>
                        <draw:path svg:d="M -1.8189894E-12 409.04044 C 290.27988 395.84555 400.28912 317.41486 415.628 211.11766 C 428.02744 125.19693 270.48846 0.0 164.93176 0.0 C 204.51543 97.2028 245.79161 68.44768 224.30685 204.52017 C 204.51543 329.87128 105.555885 323.27386 -1.8189894E-12 409.04044 z" svg:height="4.0904045mm" draw:style-name="style-182" draw:transform="skewX(-1.2134983839560062E-5) rotate(2.9360662771324373) translate(165.633mm,44.205853mm)" svg:viewBox="0.0 0.0 416.31772 409.04044" svg:width="4.163177mm"/>
                        <draw:path svg:d="M 0.0 468.80515 C 297.6618 453.68237 410.46863 363.7922 426.19754 241.96397 C 438.91232 143.4894 277.36707 0.0 169.12604 0.0 C 209.71632 111.40505 252.04218 78.44854 230.01105 234.40253 C 209.71632 378.0686 108.240204 370.5073 0.0 468.80515 z" svg:height="4.6880517mm" draw:style-name="style-183" draw:transform="skewX(-0.06205942446807661) rotate(2.903287488519361) translate(161.01717mm,49.77126mm)" svg:viewBox="0.0 0.0 426.9048 468.80515" svg:width="4.269048mm"/>
                        <draw:path svg:d="M 1.8189894E-12 512.833 C 325.61758 496.28995 449.019 397.95773 466.2252 264.68802 C 480.1341 156.9652 303.41684 2.2737368E-13 185.01003 2.2737368E-13 C 229.41246 121.86765 275.71347 85.81603 251.61324 256.41644 C 229.41246 413.57492 118.405914 405.30347 1.8189894E-12 512.833 z" svg:height="5.1283298mm" draw:style-name="style-184" draw:transform="skewX(-0.06206326820986003) rotate(2.8117798272821632) translate(155.37585mm,56.50954mm)" svg:viewBox="0.0 0.0 466.99884 512.833" svg:width="4.6699886mm"/>
                        <draw:path svg:d="M 0.0 531.9384 C 321.62427 514.77905 443.5123 412.7835 460.50745 274.54886 C 474.2458 162.81288 299.69577 -2.2737368E-13 182.74109 -2.2737368E-13 C 226.59898 126.40779 272.33215 89.01308 248.52748 265.96915 C 226.59898 428.9825 116.9538 420.40292 0.0 531.9384 z" svg:height="5.319384mm" draw:style-name="style-185" draw:transform="skewX(-0.12549764505075525) rotate(2.693288834476885) translate(148.95268mm,62.768337mm)" svg:viewBox="0.0 0.0 461.27164 531.9384" svg:width="4.612716mm"/>
                        <draw:path svg:d="M 252.26448 126.24735 C 252.32608 56.540977 195.83699 -3.9694398E-5 126.13224 -3.9694398E-5 C 56.42748 -3.9694398E-5 -0.06160413 56.540977 9.094947E-13 126.24735 C -0.06160413 195.95374 56.42748 252.49475 126.13224 252.49475 C 195.83699 252.49475 252.32608 195.95374 252.26448 126.24735 z" svg:height="2.5249474mm" draw:style-name="style-186" draw:transform="skewX(-6.945806167104238E-18) rotate(-3.096975709187758) translate(157.02061mm,34.48045mm)" svg:viewBox="0.0 0.0 252.26457 252.49475" svg:width="2.5226457mm"/>
                        <draw:path svg:d="M 167.96954 84.0614 C 168.01056 37.647633 130.39748 -2.6430389E-5 83.98477 -2.6430389E-5 C 37.572067 -2.6430389E-5 -0.041018926 37.647633 0.0 84.0614 C -0.041018926 130.47517 37.572067 168.12283 83.98477 168.12283 C 130.39748 168.12283 168.01056 130.47517 167.96954 84.0614 z" svg:height="1.6812283mm" draw:style-name="style-187" draw:transform="skewX(1.3891612334208476E-17) rotate(-3.096975709187758) translate(153.31131mm,38.2953mm)" svg:viewBox="0.0 0.0 167.9696 168.12283" svg:width="1.6796961mm"/>
                        <draw:path svg:d="M 210.11699 105.15436 C 210.16829 47.094296 163.11722 -3.3062388E-5 105.058495 -3.3062388E-5 C 46.999767 -3.3062388E-5 -0.051311523 47.094296 -9.094947E-13 105.15436 C -0.051311523 163.21442 46.999767 210.30875 105.058495 210.30875 C 163.11722 210.30875 210.16829 163.21442 210.11699 105.15436 z" svg:height="2.1030874mm" draw:style-name="style-188" draw:transform="rotate(-3.096975709187758) translate(148.81413mm,43.875565mm)" svg:viewBox="0.0 0.0 210.11707 210.30875" svg:width="2.1011708mm"/>
                        <draw:path svg:d="M 399.78064 200.07272 C 399.87827 89.60431 310.35617 -6.2906394E-5 199.89032 -6.2906394E-5 C 89.42445 -6.2906394E-5 -0.09762825 89.60431 1.8189894E-12 200.07272 C -0.09762825 310.54114 89.42445 400.1455 199.89032 400.1455 C 310.35617 400.1455 399.87827 310.54114 399.78064 200.07272 z" svg:height="4.001455mm" draw:style-name="style-189" draw:transform="skewX(6.945806167104238E-18) rotate(-3.096975709187758) translate(143.19199mm,50.245045mm)" svg:viewBox="0.0 0.0 399.7808 400.1455" svg:width="3.997808mm"/>
                        <draw:path svg:d="M 210.11699 105.15436 C 210.16829 47.094296 163.11722 -3.3062388E-5 105.058495 -3.3062388E-5 C 46.999767 -3.3062388E-5 -0.051311523 47.094296 -9.094947E-13 105.15436 C -0.051311523 163.21442 46.999767 210.30875 105.058495 210.30875 C 163.11722 210.30875 210.16829 163.21442 210.11699 105.15436 z" svg:height="2.1030874mm" draw:style-name="style-190" draw:transform="rotate(-3.096975709187758) translate(139.03404mm,56.336517mm)" svg:viewBox="0.0 0.0 210.11707 210.30875" svg:width="2.1011708mm"/>
                        <draw:path svg:d="M 0.0 0.0 C 207.03975 9.411149 285.50296 65.35127 296.44327 141.16695 C 305.28708 202.44928 168.3819 329.11118 93.09445 329.11118 C 121.32717 259.78198 175.30887 242.92526 159.98503 145.87256 C 145.86896 56.466824 75.28687 61.172363 0.0 0.0 z" svg:height="3.2911117mm" draw:style-name="style-191" draw:transform="skewX(-1.0098228928952625E-5) rotate(-0.15963926292655678) translate(143.9236mm,31.140984mm)" svg:viewBox="0.0 0.0 296.8517 329.11118" svg:width="2.9685173mm"/>
                        <draw:path svg:d="M 0.0 1.1368684E-13 C 205.60852 7.7287307 283.52933 53.668514 294.394 115.93073 C 303.17667 166.25769 167.2179 270.2764 92.450905 270.2764 C 120.48846 213.34113 174.09698 199.49783 158.87909 119.79512 C 144.8606 46.372326 74.766426 50.236664 0.0 1.1368684E-13 z" svg:height="2.702764mm" draw:style-name="style-192" draw:transform="skewX(0.08136327401946783) rotate(-0.12274076005661663) translate(143.23344mm,28.488453mm)" svg:viewBox="0.0 0.0 294.79965 270.2764" svg:width="2.9479964mm"/>
                        <draw:path svg:d="M 0.0 0.0 C 210.38031 12.393566 344.15384 82.142586 355.27124 181.98445 C 364.25717 262.6872 97.707954 453.10956 21.206343 453.10956 C 49.894592 361.8098 164.40723 302.41498 148.83615 174.60594 C 134.49231 56.867397 76.50161 80.558044 0.0 0.0 z" svg:height="4.5310955mm" draw:style-name="style-193" draw:transform="skewX(-0.11682924344603902) rotate(-0.2257850748919407) translate(145.09909mm,34.839214mm)" svg:viewBox="0.0 0.0 355.49307 453.10956" svg:width="3.554931mm"/>
                        <draw:path svg:d="M 77.89237 0.0 C 288.27267 12.393473 309.96436 133.41165 321.0818 233.25352 C 330.0677 313.95627 76.50219 585.6127 -9.094947E-13 585.6127 C 28.68825 494.31293 141.57843 424.76385 126.00735 296.95483 C 111.66351 179.21626 154.39398 80.557945 77.89237 0.0 z" svg:height="5.856127mm" draw:style-name="style-194" draw:transform="skewX(-0.11682924344603902) rotate(-0.2257850748919407) translate(138.6334mm,39.506996mm)" svg:viewBox="0.0 0.0 321.3147 585.6127" svg:width="3.2131472mm"/>
                        <draw:path svg:d="M 77.2093 0.0 C 285.7447 10.866001 307.24615 116.96893 318.26605 204.50548 C 327.1732 275.26178 75.83131 513.4371 0.0 513.4371 C 28.436668 433.38983 140.33685 372.41254 124.90233 260.3557 C 110.68428 157.12822 153.04004 70.62934 77.2093 0.0 z" svg:height="5.134371mm" draw:style-name="style-195" draw:transform="skewX(-0.060127782356555776) rotate(-0.19177552932963218) translate(130.98924mm,45.575752mm)" svg:viewBox="0.0 0.0 318.49695 513.4371" svg:width="3.1849694mm"/>
                        <draw:path svg:d="M -9.094947E-13 2.2737368E-13 C 228.53911 17.811798 373.8592 118.05376 385.9362 261.5446 C 395.69772 377.52905 106.14154 651.20044 23.03675 651.20044 C 54.201202 519.98615 178.5979 434.62506 161.68282 250.94035 C 146.1009 81.72874 83.10479 115.77648 -9.094947E-13 2.2737368E-13 z" svg:height="6.5120044mm" draw:style-name="style-196" draw:transform="skewX(-0.35375987947965065) rotate(-0.7520649280984871) translate(132.5022mm,50.487206mm)" svg:viewBox="0.0 0.0 386.1772 651.20044" svg:width="3.8617718mm"/>
                        <draw:path svg:d="M 199.47777 990.8301 C -1.3496509 922.30176 -3.614075 796.0928 1.0502787 693.7792 C 4.8205676 611.0784 295.32278 492.80594 369.04486 513.2411 C 327.33716 596.4224 203.52762 551.1725 198.8475 682.5035 C 194.5361 803.4865 138.16273 890.23865 199.47777 990.8301 z M 380.24725 523.6135 C 557.8677 463.0041 455.0858 325.9953 450.9603 235.5047 C 447.6258 162.36057 194.50504 -16.800776 129.30177 1.2729268 C 166.18983 74.842125 271.88083 109.37713 276.0198 225.53198 C 279.83286 332.53467 434.47638 445.18323 380.24725 523.6135 z" svg:height="9.908301mm" draw:style-name="style-197" draw:transform="skewX(1.3891612334208476E-17) rotate(-3.096975709187758) translate(121.960884mm,44.3005mm)" svg:viewBox="0.0 0.0 484.2601 990.8301" svg:width="4.8426013mm"/>
                        <draw:path svg:d="M 116.83348 927.20636 C 488.1716 806.98987 125.634575 656.53595 321.659 251.65166 C 286.71167 -63.82197 65.20326 -0.6538557 0.0 17.419903 C 36.888504 90.98905 142.5795 125.52408 146.71848 241.67892 C 150.53154 348.68158 171.06262 848.77606 116.83348 927.20636 z" svg:height="9.272064mm" draw:style-name="style-198" draw:transform="skewX(1.3891612334208476E-17) rotate(-3.096975709187758) translate(115.03604mm,48.449123mm)" svg:viewBox="0.0 0.0 321.659 927.20636" svg:width="3.21659mm"/>
                        <draw:path svg:d="M 0.0 755.38885 C 302.52698 657.4492 305.19812 393.30865 330.78525 205.01895 C 302.31427 -51.99533 92.049835 -0.532689 38.92918 14.191881 C 68.981995 74.12821 192.34117 184.2234 195.71317 278.85394 C 198.81964 366.02832 44.180103 691.4922 0.0 755.38885 z" svg:height="7.5538883mm" draw:style-name="style-199" draw:transform="skewX(2.0837418501312715E-17) rotate(-3.096975709187758) translate(109.46749mm,51.23605mm)" svg:viewBox="0.0 0.0 330.78525 755.38885" svg:width="3.3078525mm"/>
                        <draw:path svg:d="M 4574.663 943.46967 C 4595.7485 1331.725 4566.2407 1436.865 4534.6665 1548.3282 C 2480.2231 1791.9167 1126.2424 1615.0065 -1.8189894E-12 797.7973 C 130.6641 376.44293 192.4344 150.08461 311.05435 -4.5474735E-13 C 1341.6903 1205.8792 3230.9321 1324.6377 4574.663 943.46967 z" svg:height="16.49346mm" draw:style-name="style-200" draw:transform="rotate(-3.096975709187758) translate(141.30682mm,79.2687mm)" svg:viewBox="0.0 0.0 4581.776 1649.3458" svg:width="45.81776mm"/>
                        <draw:path svg:d="M 2514.3884 1375.8729 C 2535.474 1764.1282 2429.6602 1564.0425 2296.3433 1878.9896 C 1004.9649 1791.9167 922.7583 1589.571 0.0 746.9263 C 130.66354 325.57214 319.6112 150.08461 438.23117 0.0 C 1316.2545 1053.2661 1806.5446 1451.8152 2514.3884 1375.8729 z" svg:height="18.789896mm" draw:style-name="style-201" draw:transform="rotate(-3.096975709187758) translate(138.76625mm,87.14885mm)" svg:viewBox="0.0 0.0 2517.0762 1878.9896" svg:width="25.170763mm"/>
                        <draw:path svg:d="M 2463.518 1859.1471 C 2484.6038 2247.4026 2251.6118 2123.6233 2118.2954 2438.57 C 1004.9649 2300.6265 770.14624 1971.1033 -9.094947E-13 1077.5875 C 130.66463 656.2334 726.58014 150.08461 845.1995 0.0 C 1570.6099 1841.7662 1806.5452 1935.0892 2463.518 1859.1471 z" svg:height="24.385702mm" draw:style-name="style-202" draw:transform="rotate(-3.096975709187758) translate(134.97707mm,96.86946mm)" svg:viewBox="0.0 0.0 2464.857 2438.57" svg:width="24.64857mm"/>
                        <draw:path svg:d="M 2819.6145 3410.7117 C 2076.8718 3368.219 2057.3728 2858.1787 1482.4082 2743.7961 C 369.07767 2605.8523 566.66205 1971.1034 -9.094947E-13 772.36194 C 283.27722 351.0078 853.7569 150.08447 972.37634 1.3584014E-4 C 1417.9967 2019.8148 1399.5773 1985.9604 2819.6145 3410.7117 z" svg:height="34.107117mm" draw:style-name="style-203" draw:transform="rotate(-3.096975709187758) translate(126.902626mm,104.358986mm)" svg:viewBox="0.0 0.0 2819.6145 3410.7117" svg:width="28.196146mm"/>
                        <draw:path svg:d="M 1856.4183 3658.5024 C 1571.5922 3715.2358 1275.3531 3174.9722 966.182 2789.7095 C -93.30316 2420.894 302.1101 1594.9324 -9.094947E-13 303.87997 C 419.49228 -23.1041 744.59576 121.80745 1094.9813 1.3584014E-4 C 1218.1644 2229.1653 1404.2075 2768.93 1856.4183 3658.5024 z" svg:height="36.626305mm" draw:style-name="style-204" draw:transform="rotate(-3.096975709187758) translate(117.1789mm,107.14234mm)" svg:viewBox="0.0 0.0 1856.4183 3662.6306" svg:width="18.564182mm"/>
                        <draw:path svg:d="M 0.0 466.62103 C 308.04688 552.97015 444.04837 491.39148 488.02417 360.33728 C 523.56976 254.40532 391.10443 37.56167 280.34525 -3.3960037E-5 C 296.38525 138.91866 347.23782 116.67768 289.00424 283.78403 C 235.3599 437.72363 133.25374 394.0369 0.0 466.62103 z" svg:height="5.06644mm" draw:style-name="style-205" draw:transform="rotate(-3.096975709187758) translate(139.7575mm,76.28908mm)" svg:viewBox="0.0 0.0 493.91187 506.64404" svg:width="4.939119mm"/>
                        <draw:path svg:d="M -9.094947E-13 434.9271 C 297.39374 552.8521 439.0625 505.7547 496.43268 379.986 C 542.8047 278.3265 433.61478 48.87946 327.36386 1.01880105E-4 C 328.86627 139.83368 381.75644 123.00308 306.4559 283.1453 C 237.08887 430.6696 140.08107 376.59842 -9.094947E-13 434.9271 z" svg:height="5.0275316mm" draw:style-name="style-206" draw:transform="rotate(-3.096975709187758) translate(137.36421mm,84.69466mm)" svg:viewBox="0.0 0.0 507.39578 502.75317" svg:width="5.073958mm"/>
                        <draw:path svg:d="M -9.094947E-13 478.53253 C 327.2101 608.2805 483.08286 556.461 546.2045 418.08313 C 597.2255 306.231 477.0885 53.78023 360.18503 3.3960034E-5 C 361.83792 153.85312 420.0313 135.33539 337.18076 311.5331 C 260.85925 473.84793 154.12585 414.35565 -9.094947E-13 478.53253 z" svg:height="5.5315876mm" draw:style-name="style-207" draw:transform="rotate(-3.096975709187758) translate(131.84859mm,92.41024mm)" svg:viewBox="0.0 0.0 558.26666 553.15875" svg:width="5.5826664mm"/>
                        <draw:path svg:d="M -9.094947E-13 353.44537 C 285.2882 608.2682 463.71152 613.72784 579.89453 496.1661 C 673.8062 401.14023 645.70416 98.616615 546.55664 -6.7920075E-5 C 490.66925 157.58917 556.97174 160.47278 406.50705 309.23813 C 267.89905 446.28235 181.26454 345.64328 -9.094947E-13 353.44537 z" svg:height="5.7010903mm" draw:style-name="style-208" draw:transform="rotate(-3.096975709187758) translate(124.60606mm,100.91469mm)" svg:viewBox="0.0 0.0 637.43097 570.1091" svg:width="6.3743095mm"/>
                        <draw:path svg:d="M 0.0 170.17296 C 194.11394 499.78418 362.39597 559.33105 508.86694 482.7444 C 627.26086 420.83878 692.6413 124.13075 628.24274 3.3960037E-5 C 527.0103 133.07828 589.28375 156.02005 400.65616 251.88623 C 226.89107 340.19864 175.02785 217.95337 0.0 170.17296 z" svg:height="5.125667mm" draw:style-name="style-209" draw:transform="rotate(-3.096975709187758) translate(114.562225mm,105.676216mm)" svg:viewBox="0.0 0.0 653.53394 512.5667" svg:width="6.5353394mm"/>
                        <draw:path svg:d="M -9.094947E-13 55.61516 C 132.33655 414.5173 287.33017 503.07095 445.09543 453.78217 C 572.61835 413.94135 689.774 133.61131 648.50195 3.3960037E-5 C 525.19604 112.93101 582.3907 146.5922 379.71014 207.34752 C 192.9995 263.31583 163.72649 133.79117 -9.094947E-13 55.61516 z" svg:height="4.6632676mm" draw:style-name="style-210" draw:transform="rotate(-3.096975709187758) translate(104.748055mm,106.638596mm)" svg:viewBox="0.0 0.0 656.92706 466.32675" svg:width="6.5692706mm"/>
                        <draw:path svg:d="M 762.0485 -4.5474735E-13 C 738.2091 269.52206 619.0409 477.4235 451.0333 550.2178 C 315.232 609.05804 -1.089438 389.25836 0.0027168028 293.91052 C 153.08151 275.76962 251.29747 383.42972 466.3854 288.57446 C 664.5259 201.19337 625.5265 142.90274 762.0485 -4.5474735E-13 z" svg:height="5.600757mm" draw:style-name="style-211" draw:transform="rotate(-3.096975709187758) translate(104.18361mm,94.69483mm)" svg:viewBox="0.0 0.0 762.04865 560.0757" svg:width="7.6204867mm"/>
                        <draw:path svg:d="M 1067.803 -1.3584015E-4 C 1043.9635 269.52164 762.925 567.35114 594.91736 640.14545 C 459.11578 698.98596 -1.0905247 677.02765 0.0021734422 581.6801 C 153.08043 563.53894 557.0522 383.42932 772.13983 288.5743 C 970.2806 201.19298 931.2809 142.90233 1067.803 -1.3584015E-4 z" svg:height="6.726498mm" draw:style-name="style-212" draw:transform="rotate(-3.096975709187758) translate(114.07454mm,91.73234mm)" svg:viewBox="0.0 0.0 1067.8027 672.64984" svg:width="10.678027mm"/>
                        <draw:path svg:d="M 474.2777 -6.7920075E-5 C 463.68924 269.522 338.86246 567.3515 264.24005 640.1458 C 203.92213 698.986 -0.48413426 677.0278 0.0010867211 581.6802 C 67.99288 563.5393 247.4214 383.42966 342.9556 288.57437 C 430.9621 201.19331 413.63974 142.90268 474.2777 -6.7920075E-5 z" svg:height="6.726499mm" draw:style-name="style-213" draw:transform="rotate(-3.096975709187758) translate(118.79208mm,86.50406mm)" svg:viewBox="0.0 0.0 474.27747 672.6499" svg:width="4.7427745mm"/>
                        <draw:path svg:d="M 330.3931 3.3960037E-5 C 323.017 190.24931 236.05974 400.48056 184.0759 451.86438 C 142.05727 493.39832 -0.3374269 477.89856 5.4336054E-4 410.5948 C 47.365284 397.78943 172.35995 270.65417 238.91075 203.69803 C 300.21814 142.01791 288.15118 100.871666 330.3931 3.3960037E-5 z" svg:height="4.748082mm" draw:style-name="style-214" draw:transform="rotate(-3.096975709187758) translate(121.81127mm,79.52792mm)" svg:viewBox="0.0 0.0 330.3932 474.8082" svg:width="3.3039317mm"/>
                        <draw:path svg:d="M 4.204524 0.0 C 116.50411 153.74646 178.80855 372.55435 169.94254 445.1078 C 162.77562 503.7534 41.508945 579.9809 -9.094947E-13 527.00037 C 29.18933 487.5622 48.28356 310.29855 58.90626 216.49373 C 68.692184 130.08025 33.692703 105.30858 4.204524 0.0 z" svg:height="5.4485116mm" draw:style-name="style-215" draw:transform="rotate(-3.096975709187758) translate(121.26135mm,75.114716mm)" svg:viewBox="0.0 0.0 170.7761 544.85114" svg:width="1.7077609mm"/>
                        <draw:path svg:d="M 249.11723 0.0 C 286.25214 200.25853 244.7747 440.0692 202.46213 505.9042 C 168.2603 559.1189 15.515118 576.40607 -9.094947E-13 506.09512 C 46.57252 481.6026 147.4686 319.5642 201.36182 234.0565 C 251.00922 155.28633 228.6733 115.18592 249.11723 0.0 z" svg:height="5.5255136mm" draw:style-name="style-216" draw:transform="rotate(-3.096975709187758) translate(119.96456mm,69.51173mm)" svg:viewBox="0.0 0.0 263.53653 552.5514" svg:width="2.6353652mm"/>
                        <draw:path svg:d="M 371.98737 105.15436 C 372.0782 47.094296 288.77982 -3.3062388E-5 185.99368 -3.3062388E-5 C 83.20755 -3.3062388E-5 -0.090841 47.094296 0.0 105.15436 C -0.090841 163.21442 83.20755 210.30875 185.99368 210.30875 C 288.77982 210.30875 372.0782 163.21442 371.98737 105.15436 z" svg:height="2.1030874mm" draw:style-name="style-217" draw:transform="rotate(-3.096975709187758) translate(127.3784mm,68.50371mm)" svg:viewBox="0.0 0.0 371.98752 210.30875" svg:width="3.719875mm"/>
                        <draw:path svg:d="M 371.98734 105.15436 C 372.0782 47.094296 288.77982 -3.3062388E-5 185.99367 -3.3062388E-5 C 83.20755 -3.3062388E-5 -0.090841 47.094296 0.0 105.15436 C -0.090841 163.21442 83.20755 210.30875 185.99367 210.30875 C 288.77982 210.30875 372.0782 163.21442 371.98734 105.15436 z" svg:height="2.1030874mm" draw:style-name="style-218" draw:transform="skewX(-1.5044863636952903E-16) rotate(-2.3115775457903096) translate(128.98332mm,74.19291mm)" svg:viewBox="0.0 0.0 371.9875 210.30875" svg:width="3.7198749mm"/>
                        <draw:path svg:d="M 372.64594 104.59651 C 372.73694 46.844456 289.29108 -3.288699E-5 186.32297 -3.288699E-5 C 83.35486 -3.288699E-5 -0.09100183 46.844456 1.8189894E-12 104.59651 C -0.09100183 162.34856 83.35486 209.19305 186.32297 209.19305 C 289.29108 209.19305 372.73694 162.34856 372.64594 104.59651 z" svg:height="2.0919306mm" draw:style-name="style-219" draw:transform="skewX(-0.11892378911453208) rotate(-2.3710394464568645) translate(125.88236mm,80.21238mm)" svg:viewBox="0.0 0.0 372.64606 209.19305" svg:width="3.7264607mm"/>
                        <draw:path svg:d="M 399.78064 200.07272 C 399.87827 89.60431 310.35617 -6.2906394E-5 199.89032 -6.2906394E-5 C 89.42445 -6.2906394E-5 -0.09762825 89.60431 1.8189894E-12 200.07272 C -0.09762825 310.54114 89.42445 400.1455 199.89032 400.1455 C 310.35617 400.1455 399.87827 310.54114 399.78064 200.07272 z" svg:height="4.001455mm" draw:style-name="style-220" draw:transform="skewX(6.945806167104238E-18) rotate(-3.096975709187758) translate(112.306366mm,96.771965mm)" svg:viewBox="0.0 0.0 399.7808 400.1455" svg:width="3.997808mm"/>
                        <draw:path svg:d="M 309.85263 137.06729 C 309.92828 61.38678 240.54361 -4.3096377E-5 154.92632 -4.3096377E-5 C 69.30901 -4.3096377E-5 -0.07566742 61.38678 0.0 137.06729 C -0.07566742 212.7478 69.30901 274.1346 154.92632 274.1346 C 240.54361 274.1346 309.92828 212.7478 309.85263 137.06729 z" svg:height="2.7413464mm" draw:style-name="style-221" draw:transform="skewX(6.945806167104238E-18) rotate(-3.096975709187758) translate(102.18827mm,95.96289mm)" svg:viewBox="0.0 0.0 309.85275 274.1346" svg:width="3.0985274mm"/>
                        <draw:path svg:d="M 183.95346 83.06263 C 183.99838 37.200325 142.80605 -2.6116359E-5 91.97673 -2.6116359E-5 C 41.14741 -2.6116359E-5 -0.044922274 37.200325 0.0 83.06263 C -0.044922274 128.92494 41.14741 166.12529 91.97673 166.12529 C 142.80605 166.12529 183.99838 128.92494 183.95346 83.06263 z" svg:height="1.661253mm" draw:style-name="style-222" draw:transform="skewX(1.3891612334208476E-17) rotate(-3.096975709187758) translate(119.82145mm,89.68408mm)" svg:viewBox="0.0 0.0 183.95354 166.12529" svg:width="1.8395354mm"/>
                        <draw:path svg:d="M 474.2777 3.3960034E-5 C 464.89386 190.24931 300.31104 337.53085 234.17809 388.9147 C 180.72227 430.44864 -0.42979822 414.94888 5.4336054E-4 347.6451 C 60.257057 334.83987 273.22995 90.79803 357.8953 23.842152 C 435.88928 -37.838238 420.53827 100.871666 474.2777 3.3960034E-5 z" svg:height="4.118585mm" draw:style-name="style-223" draw:transform="rotate(-3.096975709187758) translate(113.79317mm,77.36541mm)" svg:viewBox="0.0 0.0 474.27795 411.85852" svg:width="4.7427793mm"/>
                      </draw:g>
                    </draw:g>
                    <draw:g draw:id="g8121">
                      <draw:path svg:d="M 730.58954 5.684342E-14 C 327.35507 5.684342E-14 0.0 507.0722 0.0 1545.1531 C 0.0 2109.5247 168.338 2579.5051 249.77394 2960.6694 C 413.76343 3728.2207 229.56395 6535.4297 730.58954 6604.139 C 1231.6143 6672.8486 1086.3994 3817.2117 1211.1067 2960.6694 C 1267.2343 2575.1638 1460.8806 2109.525 1460.8806 1545.1531 C 1460.8806 507.0722 1133.824 5.684342E-14 730.58954 5.684342E-14 z" svg:height="66.05358mm" draw:style-name="style-224" svg:viewBox="0.0 0.0 1460.8806 6605.358" svg:width="14.608807mm" svg:x="84.22965mm" svg:y="46.549522mm"/>
                      <draw:g draw:id="g8125">
                        <draw:g draw:id="g8127">
                          <draw:path svg:d="M 503.6756 251.8378 C 503.6756 390.92398 390.92383 503.6756 251.8378 503.6756 C 112.75178 503.6756 -1.8189894E-12 390.92398 -1.8189894E-12 251.8378 C -1.8189894E-12 112.75164 112.75178 0.0 251.8378 0.0 C 390.92383 0.0 503.6756 112.75164 503.6756 251.8378 z" svg:height="5.036756mm" draw:style-name="style-225" svg:viewBox="0.0 0.0 503.6756 503.6756" svg:width="5.036756mm" svg:x="86.407364mm" svg:y="44.872704mm"/>
                          <draw:path svg:d="M 503.6756 251.8378 C 503.6756 390.92398 390.92383 503.6756 251.8378 503.6756 C 112.75178 503.6756 -1.8189894E-12 390.92398 -1.8189894E-12 251.8378 C -1.8189894E-12 112.75164 112.75178 0.0 251.8378 0.0 C 390.92383 0.0 503.6756 112.75164 503.6756 251.8378 z" svg:height="5.036756mm" draw:style-name="style-226" svg:viewBox="0.0 0.0 503.6756 503.6756" svg:width="5.036756mm" svg:x="91.62401mm" svg:y="44.872704mm"/>
                        </draw:g>
                        <draw:path svg:d="M 391.7479 405.7389 C 391.7479 629.82227 304.05197 811.4778 195.87395 811.4778 C 87.69591 811.4778 0.0 629.82227 0.0 405.7389 C 0.0 181.65549 87.69591 0.0 195.87395 0.0 C 304.05197 0.0 391.7479 181.65549 391.7479 405.7389 z" svg:height="8.114778mm" draw:style-name="style-227" svg:viewBox="0.0 0.0 391.7479 811.4778" svg:width="3.9174788mm" svg:x="89.57532mm" svg:y="42.07451mm"/>
                      </draw:g>
                    </draw:g>
                  </draw:g>
                  <draw:g draw:id="g8135">
                    <draw:path svg:d="M 159.7511 0.005522104 C 145.13338 0.13133003 130.67699 2.3651412 116.235 6.889425 C 23.803629 35.843735 -23.09488 147.51196 11.255488 257.16846 L 58.21354 407.38504 C 92.5639 517.04156 194.67192 581.88495 287.1033 552.9304 C 343.08783 535.39294 382.4004 487.65964 396.99988 428.2826 C 680.50085 638.6664 2537.5728 2080.9248 2800.4653 3950.382 L 2831.6887 3946.2026 C 2562.404 2031.2839 644.25854 570.5286 402.6545 393.37137 C 404.9613 364.24924 401.6903 333.56723 392.08282 302.89725 L 344.8789 152.68065 C 315.89603 60.1578 238.68741 -0.6739367 159.7511 0.005522104 z" svg:height="39.503822mm" draw:style-name="style-228" svg:viewBox="0.0 0.0 2831.6885 3950.382" svg:width="28.316885mm" svg:x="61.962444mm" svg:y="5.2916822mm"/>
                    <draw:path svg:d="M 2671.9363 0.005522104 C 2686.554 0.13133003 2701.0103 2.3651412 2715.4526 6.889425 C 2807.8835 35.843735 2854.7822 147.51196 2820.432 257.16846 L 2773.474 407.38504 C 2739.1238 517.04156 2637.0159 581.88495 2544.584 552.9304 C 2488.5994 535.39294 2449.2874 487.65964 2434.6877 428.2826 C 2151.187 638.6664 294.11588 2080.9248 31.223415 3950.382 L 0.0 3946.2026 C 269.28467 2031.2839 2187.4292 570.5286 2429.0327 393.37137 C 2426.7263 364.24924 2429.9973 333.56723 2439.605 302.89725 L 2486.8088 152.68065 C 2515.7913 60.1578 2593.0002 -0.6739367 2671.9363 0.005522104 z" svg:height="39.503822mm" draw:style-name="style-229" svg:viewBox="0.0 0.0 2831.687 3950.382" svg:width="28.31687mm" svg:x="92.78879mm" svg:y="5.2916822mm"/>
                  </draw:g>
                </draw:g>
                <draw:g draw:id="g7382">
                  <draw:g draw:id="g7233">
                    <draw:g draw:id="g7089">
                      <draw:g draw:id="g6813">
                        <draw:path svg:d="M 5068.6045 478.7142 C 5068.6045 478.7142 3226.549 -213.69672 2444.0771 66.95483 C 1661.6053 347.60654 125.84937 766.817 15.945459 1346.571 C -93.95845 1926.3247 387.83936 2608.4124 738.1825 3062.181 C 1235.9937 3706.9514 2212.5332 4996.538 3577.6523 5040.071 C 4774.303 5077.0874 4995.507 5601.5483 4978.177 3582.16 C 4974.453 3148.23 5032.295 1801.7074 5077.2383 1338.336 C 5122.1816 874.9644 5094.3135 569.3866 5068.6045 478.7142 z" svg:height="51.281693mm" draw:style-name="style-230" draw:transform="rotate(-0.04461694440203535) translate(40.48378mm,57.24871mm)" svg:viewBox="0.0 0.0 5101.0483 5128.169" svg:width="51.010483mm"/>
                        <draw:path svg:d="M 8397.016 3543.4292 C 8397.016 3543.4292 8403.31 3025.3296 8131.25 2557.1726 C 7812.904 2009.3662 6831.7437 748.54645 4631.061 212.7762 C 2836.3225 -224.16449 410.2894 52.209343 47.252808 674.67206 C -392.75623 1429.111 2368.6934 3866.0337 3005.8196 4279.0117 C 3331.2844 4252.2935 4100.4727 3876.7349 5541.2393 3737.338 C 7074.5947 3589.6853 8211.035 3558.6968 8397.016 3543.4292 z" svg:height="42.790115mm" draw:style-name="style-231" draw:transform="rotate(-0.04461694440203535) translate(8.839237mm,24.891987mm)" svg:viewBox="0.0 0.0 8397.027 4279.0117" svg:width="83.970276mm"/>
                        <draw:path svg:d="M 7328.7515 3089.6897 C 7328.7515 3089.6897 7334.1934 2637.8438 7096.797 2229.724 C 6818.898 1751.9756 5962.613 652.6945 4041.9001 185.5302 C 2475.487 -195.45984 358.092 45.524105 41.241066 588.2798 C -342.7899 1246.112 2067.35 3370.9844 2623.421 3731.08 C 2907.4805 3707.783 3578.8123 3380.3154 4836.2856 3258.768 C 6174.5684 3130.023 7166.4316 3103.0022 7328.7515 3089.6897 z" svg:height="37.3108mm" draw:style-name="style-232" draw:transform="rotate(-0.04461694440203535) translate(14.5358mm,27.698647mm)" svg:viewBox="0.0 0.0 7328.7617 3731.0798" svg:width="73.28761mm"/>
                        <draw:path svg:d="M 4437.479 10.670107 C 4437.479 10.670107 2980.6067 -45.066395 2265.895 98.23429 C 1569.7214 237.81833 104.702324 328.60776 10.2358265 798.76654 C -84.23121 1268.9249 498.48224 2159.2607 799.6154 2527.2502 C 1227.5026 3050.1348 2066.8745 4095.9412 3240.2449 4131.2437 C 4268.811 4161.263 4458.944 4586.582 4444.0483 2948.9333 C 4440.847 2597.0325 4406.2695 1336.4591 4444.9 960.68243 C 4483.5303 584.90564 4459.577 84.20187 4437.479 10.670107 z" svg:height="42.026886mm" draw:style-name="style-233" draw:transform="rotate(-0.04461694440203535) translate(43.5083mm,63.961464mm)" svg:viewBox="0.0 0.0 4465.3657 4202.6885" svg:width="44.65366mm"/>
                        <draw:path svg:d="M 4296.5635 583.55023 C 4119.3364 227.91707 4175.0234 440.46628 4083.9226 187.66873 C 2174.1443 -194.78036 648.4954 48.672337 8.7557125 545.7131 C -46.65185 910.75574 180.37506 874.63336 146.38133 897.5405 C 1562.0627 65.63225 2775.532 233.018 4296.5635 583.55023 z" svg:height="8.975406mm" draw:style-name="style-234" draw:transform="rotate(-0.04461694440203535) translate(13.500971mm,27.323221mm)" svg:viewBox="0.0 0.0 4296.563 897.5406" svg:width="42.96563mm"/>
                        <draw:path svg:d="M 4496.427 738.3629 C 4319.1997 382.72974 4397.2383 528.22076 4186.9263 275.42322 C 2545.3738 -151.73099 371.5141 -109.45197 0.0 596.21326 C 19.098038 976.1578 216.32271 984.74066 182.32898 1007.64777 C 1598.0104 175.73952 2975.3953 387.83038 4496.427 738.3629 z" svg:height="10.076478mm" draw:style-name="style-235" draw:transform="rotate(-0.04461694440203535) translate(14.395598mm,30.061419mm)" svg:viewBox="0.0 0.0 4496.427 1007.6478" svg:width="44.964268mm"/>
                        <draw:path svg:d="M 4347.413 796.2814 C 4210.921 499.76837 4371.637 493.29248 4328.4897 370.5961 C 2761.4443 -294.9864 520.52856 22.975187 0.0 639.23 C 138.31026 989.371 410.04053 1146.9714 376.04788 1169.8785 C 1722.5541 347.79083 3011.622 442.46912 4347.413 796.2814 z" svg:height="11.698786mm" draw:style-name="style-236" draw:transform="rotate(-0.04461694440203535) translate(15.850939mm,33.801178mm)" svg:viewBox="0.0 0.0 4347.413 1169.8785" svg:width="43.474133mm"/>
                        <draw:path svg:d="M 4783.041 794.86237 C 4246.147 529.9608 4440.198 527.7502 3930.6453 325.5309 C 2536.7173 -227.65843 1215.6519 -58.06609 0.0 699.5361 C 359.58408 1197.197 601.2024 1296.3779 567.2087 1319.2852 C 1801.33 342.32516 3284.7634 631.8898 4783.041 794.86237 z" svg:height="13.192852mm" draw:style-name="style-237" draw:transform="rotate(-0.04461694440203535) translate(19.45779mm,38.485085mm)" svg:viewBox="0.0 0.0 4783.041 1319.2852" svg:width="47.83041mm"/>
                        <draw:path svg:d="M 5051.2656 625.68854 C 4514.372 360.78696 4614.16 459.5525 4213.7715 201.06229 C 2427.5535 -131.9367 1126.243 -108.025856 0.0 709.18335 C 359.58298 1206.8442 675.70905 1306.0251 641.71533 1328.9324 C 1875.836 351.97247 3552.988 462.71585 5051.2656 625.68854 z" svg:height="13.289324mm" draw:style-name="style-238" draw:transform="rotate(-0.04461694440203535) translate(24.514666mm,44.530903mm)" svg:viewBox="0.0 0.0 5051.2656 1328.9324" svg:width="50.512657mm"/>
                        <draw:path svg:d="M 5617.518 553.0287 C 5140.23 347.73416 4807.8784 193.1697 4407.4893 113.500694 C 2353.0464 -130.08772 1126.243 -16.766256 -1.8189894E-12 800.44293 C 359.58408 1298.1038 675.70856 1397.2848 641.71533 1420.1919 C 1875.836 443.2321 4163.945 285.74368 5617.518 553.0287 z" svg:height="14.201919mm" draw:style-name="style-239" draw:transform="rotate(-0.04461694440203535) translate(30.255276mm,49.590294mm)" svg:viewBox="0.0 0.0 5617.518 1420.1919" svg:width="56.17518mm"/>
                        <draw:path svg:d="M 0.0 -1.1368684E-13 C 112.44742 5.1113777 155.06235 35.49354 161.00426 76.67051 C 165.8075 109.954124 104.7807 158.4524 63.890587 158.4524 C 79.22434 120.79838 95.213745 131.93741 86.89106 79.22622 C 79.22434 30.668226 40.889805 33.223896 0.0 -1.1368684E-13 z" svg:height="1.5845239mm" draw:style-name="style-240" draw:transform="skewX(1.222139696900384E-5) rotate(0.20552637050991282) translate(13.756124mm,32.914146mm)" svg:viewBox="0.0 0.0 161.27144 158.4524" svg:width="1.6127143mm"/>
                        <draw:path svg:d="M 0.0 0.0 C 207.03987 9.411144 285.5031 65.351234 296.44342 141.16687 C 305.28723 202.44917 192.92378 291.7449 117.6363 291.7449 C 145.86903 222.41577 175.30896 242.92513 159.98512 145.87248 C 145.86903 56.466793 75.28691 61.17233 0.0 0.0 z" svg:height="2.917449mm" draw:style-name="style-241" draw:transform="skewX(1.216018948233133E-5) rotate(0.20552642946444102) translate(14.689653mm,35.89094mm)" svg:viewBox="0.0 0.0 296.93536 291.7449" svg:width="2.9693537mm"/>
                        <draw:path svg:d="M -1.8189894E-12 0.0 C 290.27988 13.194879 400.28912 91.625595 415.628 197.92278 C 428.02744 283.8435 270.48846 409.04044 164.93176 409.04044 C 204.51543 311.83765 245.79161 340.59277 224.30685 204.52026 C 204.51543 79.169174 105.555885 85.76656 -1.8189894E-12 0.0 z" svg:height="4.0904045mm" draw:style-name="style-242" draw:transform="skewX(1.2134983839560058E-5) rotate(0.20552637645735575) translate(16.60039mm,40.201527mm)" svg:viewBox="0.0 0.0 416.31772 409.04044" svg:width="4.163177mm"/>
                        <draw:path svg:d="M 0.0 0.0 C 297.6618 15.122777 410.46863 105.01297 426.19754 226.84119 C 438.91232 325.31577 277.36707 468.80515 169.12604 468.80515 C 209.71632 357.40012 252.04218 390.35663 230.01105 234.40263 C 209.71632 90.73654 108.240204 98.297874 0.0 0.0 z" svg:height="4.6880517mm" draw:style-name="style-243" draw:transform="skewX(0.0620594244680766) rotate(0.23830516507043228) translate(21.227383mm,45.146927mm)" svg:viewBox="0.0 0.0 426.9048 468.80515" svg:width="4.269048mm"/>
                        <draw:path svg:d="M 1.8189894E-12 -2.2737368E-13 C 325.61758 16.543032 449.019 114.87526 466.2252 248.14497 C 480.1341 355.8678 303.41684 512.833 185.01003 512.833 C 229.41246 390.96533 275.71347 427.01697 251.61324 256.41656 C 229.41246 99.258064 118.405914 107.52952 1.8189894E-12 -2.2737368E-13 z" svg:height="5.1283298mm" draw:style-name="style-244" draw:transform="skewX(0.06206326820986003) rotate(0.32981282630763) translate(26.332874mm,51.5544mm)" svg:viewBox="0.0 0.0 466.99884 512.833" svg:width="4.6699886mm"/>
                        <draw:path svg:d="M 0.0 0.0 C 321.62427 17.159336 443.5123 119.1549 460.50745 257.38953 C 474.2458 369.12552 299.69577 531.9384 182.74109 531.9384 C 226.59898 405.5306 272.33215 442.92532 248.52748 265.96927 C 226.59898 102.955894 116.9538 111.5355 0.0 0.0 z" svg:height="5.319384mm" draw:style-name="style-245" draw:transform="skewX(0.1254976450507551) rotate(0.4483038191129082) translate(32.414597mm,57.683716mm)" svg:viewBox="0.0 0.0 461.27164 531.9384" svg:width="4.612716mm"/>
                        <draw:path svg:d="M 252.26448 126.24739 C 252.32608 195.95377 195.83699 252.49478 126.13224 252.49478 C 56.42748 252.49478 -0.06160413 195.95377 9.094947E-13 126.24739 C -0.06160413 56.541016 56.42748 0.0 126.13224 0.0 C 195.83699 0.0 252.32608 56.541016 252.26448 126.24739 z" svg:height="2.5249474mm" draw:style-name="style-246" draw:transform="skewX(6.945806167104238E-18) rotate(-0.04461694440203534) translate(26.160114mm,31.958014mm)" svg:viewBox="0.0 0.0 252.26457 252.49475" svg:width="2.5226457mm"/>
                        <draw:path svg:d="M 167.96954 84.06143 C 168.01056 130.4752 130.39748 168.12286 83.98477 168.12286 C 37.572067 168.12286 -0.041018926 130.4752 0.0 84.06143 C -0.041018926 37.647655 37.572067 0.0 83.98477 0.0 C 130.39748 0.0 168.01056 37.647655 167.96954 84.06143 z" svg:height="1.6812283mm" draw:style-name="style-247" draw:transform="skewX(-1.3891612334208476E-17) rotate(-0.044616944402035355) translate(29.831789mm,36.615746mm)" svg:viewBox="0.0 0.0 167.9696 168.12283" svg:width="1.6796961mm"/>
                        <draw:path svg:d="M 210.11699 105.15439 C 210.16829 163.21445 163.11722 210.30878 105.058495 210.30878 C 46.999767 210.30878 -0.051311523 163.21445 -9.094947E-13 105.15439 C -0.051311523 47.094326 46.999767 0.0 105.058495 0.0 C 163.11722 0.0 210.16829 47.094326 210.11699 105.15439 z" svg:height="2.1030874mm" draw:style-name="style-248" draw:transform="rotate(-0.044616944402035355) translate(34.347786mm,41.77457mm)" svg:viewBox="0.0 0.0 210.11707 210.30875" svg:width="2.1011708mm"/>
                        <draw:path svg:d="M 399.78064 200.07278 C 399.87827 310.5412 310.35617 400.14557 199.89032 400.14557 C 89.42445 400.14557 -0.09762825 310.5412 1.8189894E-12 200.07278 C -0.09762825 89.60437 89.42445 1.1368684E-13 199.89032 1.1368684E-13 C 310.35617 1.1368684E-13 399.87827 89.60437 399.78064 200.07278 z" svg:height="4.001455mm" draw:style-name="style-249" draw:transform="skewX(-6.945806167104238E-18) rotate(-0.044616944402035355) translate(40.0546mm,46.247574mm)" svg:viewBox="0.0 0.0 399.7808 400.1455" svg:width="3.997808mm"/>
                        <draw:path svg:d="M 210.11699 105.15439 C 210.16829 163.21445 163.11722 210.30878 105.058495 210.30878 C 46.999767 210.30878 -0.051311523 163.21445 -9.094947E-13 105.15439 C -0.051311523 47.094326 46.999767 0.0 105.058495 0.0 C 163.11722 0.0 210.16829 47.094326 210.11699 105.15439 z" svg:height="2.1030874mm" draw:style-name="style-250" draw:transform="rotate(-0.044616944402035355) translate(44.12787mm,54.235523mm)" svg:viewBox="0.0 0.0 210.11707 210.30875" svg:width="2.1011708mm"/>
                        <draw:path svg:d="M 0.0 329.11118 C 207.03975 319.7 285.50296 263.7599 296.44327 187.94421 C 305.28708 126.66189 168.3819 0.0 93.09445 0.0 C 121.32717 69.32917 175.30887 86.185905 159.98503 183.2386 C 145.86896 272.64435 75.28687 267.9388 0.0 329.11118 z" svg:height="3.2911117mm" draw:style-name="style-251" draw:transform="skewX(1.0098228928952625E-5) rotate(-2.9819533906632363) translate(39.667637mm,34.39025mm)" svg:viewBox="0.0 0.0 296.8517 329.11118" svg:width="2.9685173mm"/>
                        <draw:path svg:d="M 0.0 270.2764 C 205.60852 262.54767 283.52933 216.6079 294.394 154.34567 C 303.17667 104.018715 167.2179 0.0 92.450905 0.0 C 120.48846 56.935287 174.09698 70.77857 158.87909 150.48128 C 144.8606 223.90408 74.766426 220.03975 0.0 270.2764 z" svg:height="2.702764mm" draw:style-name="style-252" draw:transform="skewX(-0.08136327401946782) rotate(-3.0188518935331765) translate(40.3843mm,31.143902mm)" svg:viewBox="0.0 0.0 294.79965 270.2764" svg:width="2.9479964mm"/>
                        <draw:path svg:d="M 0.0 453.10956 C 210.38031 440.716 344.15384 370.96698 355.27124 271.12512 C 364.25717 190.42236 97.707954 -1.1368684E-13 21.206343 -1.1368684E-13 C 49.894592 91.29976 164.40723 150.69458 148.83615 278.5036 C 134.49231 396.24216 76.50161 372.5515 0.0 453.10956 z" svg:height="4.5310955mm" draw:style-name="style-253" draw:transform="skewX(0.11682924344603901) rotate(-2.9158075786978523) translate(38.465115mm,39.37436mm)" svg:viewBox="0.0 0.0 355.49307 453.10956" svg:width="3.554931mm"/>
                        <draw:path svg:d="M 77.89237 585.6127 C 288.27267 573.21924 309.96436 452.20102 321.0818 352.35916 C 330.0677 271.65643 76.50219 0.0 -9.094947E-13 0.0 C 28.68825 91.29976 141.57843 160.84885 126.00735 288.65787 C 111.66351 406.39642 154.39398 505.05475 77.89237 585.6127 z" svg:height="5.856127mm" draw:style-name="style-254" draw:transform="skewX(0.11682924344603901) rotate(-2.9158075786978523) translate(45.075874mm,45.368355mm)" svg:viewBox="0.0 0.0 321.3147 585.6127" svg:width="3.2131472mm"/>
                        <draw:path svg:d="M 77.2093 513.4371 C 285.7447 502.57108 307.24615 396.46814 318.26605 308.93158 C 327.1732 238.1753 75.83131 0.0 0.0 0.0 C 28.436668 80.04724 140.33685 141.02454 124.90233 253.08136 C 110.68428 356.30887 153.04004 442.80774 77.2093 513.4371 z" svg:height="5.134371mm" draw:style-name="style-255" draw:transform="skewX(0.06012778235655573) rotate(-2.949817124260161) translate(52.754063mm,50.674908mm)" svg:viewBox="0.0 0.0 318.49695 513.4371" svg:width="3.1849694mm"/>
                        <draw:path svg:d="M -9.094947E-13 651.20044 C 228.53911 633.3887 373.8592 533.14667 385.9362 389.65585 C 395.69772 273.6714 106.14154 0.0 23.03675 0.0 C 54.201202 131.21428 178.5979 216.5754 161.68282 400.2601 C 146.1009 569.4717 83.10479 535.42395 -9.094947E-13 651.20044 z" svg:height="6.5120044mm" draw:style-name="style-256" draw:transform="skewX(0.35375987947965076) rotate(-2.3895277254913063) translate(53.25837mm,56.885662mm)" svg:viewBox="0.0 0.0 386.1772 651.20044" svg:width="3.8617718mm"/>
                        <draw:path svg:d="M 199.47777 0.0 C -1.3496509 68.528336 -3.614075 194.7373 1.0502787 297.0509 C 4.8205676 379.75165 295.32278 498.02417 369.04486 477.58902 C 327.33716 394.40768 203.52762 439.6576 198.8475 308.32663 C 194.5361 187.34355 138.16273 100.59143 199.47777 0.0 z M 380.24725 467.21655 C 557.8677 527.826 455.0858 664.8348 450.9603 755.3254 C 447.6258 828.46954 194.50504 1007.63086 129.30177 989.5572 C 166.18983 915.988 271.88083 881.45294 276.0198 765.2981 C 279.83286 658.2954 434.47638 545.64685 380.24725 467.21655 z" svg:height="9.908301mm" draw:style-name="style-257" draw:transform="skewX(-1.3891612334208476E-17) rotate(-0.04461694440203536) translate(61.54916mm,34.402058mm)" svg:viewBox="0.0 0.0 484.2601 990.8301" svg:width="4.8426013mm"/>
                        <draw:path svg:d="M 116.83348 0.0 C 488.1716 120.21652 125.634575 270.67044 321.659 675.55475 C 286.71167 991.0283 65.20326 927.8602 0.0 909.7865 C 36.888504 836.21735 142.5795 801.6823 146.71848 685.52747 C 150.53154 578.5248 171.06262 78.430305 116.83348 0.0 z" svg:height="9.272064mm" draw:style-name="style-258" draw:transform="skewX(-1.3891612334208476E-17) rotate(-0.04461694440203536) translate(68.445625mm,39.186287mm)" svg:viewBox="0.0 0.0 321.659 927.20636" svg:width="3.21659mm"/>
                        <draw:path svg:d="M 0.0 0.0 C 302.52698 97.939606 305.19812 362.08017 330.78525 550.3699 C 302.31427 807.38416 92.049835 755.9215 38.92918 741.19696 C 68.981995 681.2606 192.34117 571.1654 195.71317 476.5349 C 198.81964 389.3605 44.180103 63.896656 0.0 0.0 z" svg:height="7.5538883mm" draw:style-name="style-259" draw:transform="skewX(-2.0837418501312715E-17) rotate(-0.04461694440203536) translate(73.93754mm,43.689682mm)" svg:viewBox="0.0 0.0 330.78525 755.38885" svg:width="3.3078525mm"/>
                        <draw:path svg:d="M 4574.663 705.87616 C 4595.7485 317.62088 4566.2407 212.48088 4534.6665 101.017654 C 2480.2231 -142.57082 1126.2424 34.33937 -1.8189894E-12 851.5486 C 130.6641 1272.903 192.4344 1499.2612 311.05435 1649.3458 C 1341.6903 443.4667 3230.9321 324.7082 4574.663 705.87616 z" svg:height="16.49346mm" draw:style-name="style-260" draw:transform="rotate(-0.04461694440203535) translate(42.496925mm,62.791653mm)" svg:viewBox="0.0 0.0 4581.776 1649.3458" svg:width="45.81776mm"/>
                        <draw:path svg:d="M 2514.3884 503.1167 C 2535.474 114.8614 2429.6602 314.94714 2296.3433 0.0 C 1004.9649 87.07285 922.7583 289.41855 0.0 1132.0634 C 130.66354 1553.4175 319.6112 1728.905 438.23117 1878.9896 C 1316.2545 825.72345 1806.5446 427.17447 2514.3884 503.1167 z" svg:height="18.789896mm" draw:style-name="style-261" draw:transform="rotate(-0.04461694440203535) translate(45.139923mm,68.377655mm)" svg:viewBox="0.0 0.0 2517.0762 1878.9896" svg:width="25.170763mm"/>
                        <draw:path svg:d="M 2463.518 579.42316 C 2484.6038 191.1677 2251.6118 314.947 2118.2954 0.0 C 1004.9649 137.94376 770.14624 467.46695 -9.094947E-13 1360.9827 C 130.66463 1782.3368 726.58014 2288.4856 845.1995 2438.57 C 1570.6099 596.8039 1806.5452 503.4809 2463.518 579.42316 z" svg:height="24.385702mm" draw:style-name="style-262" draw:transform="rotate(-0.04461694440203535) translate(49.1787mm,72.508026mm)" svg:viewBox="0.0 0.0 2464.857 2438.57" svg:width="24.64857mm"/>
                        <draw:path svg:d="M 2819.6145 2.2737368E-13 C 2076.8718 42.492832 2057.3728 552.5332 1482.4082 666.9157 C 369.07767 804.8595 566.66205 1439.6084 -9.094947E-13 2638.3499 C 283.27722 3059.7039 853.7569 3260.6272 972.37634 3410.7117 C 1417.9967 1390.897 1399.5773 1424.7513 2819.6145 2.2737368E-13 z" svg:height="34.107117mm" draw:style-name="style-263" draw:transform="rotate(-0.04461694440203535) translate(57.686737mm,70.28581mm)" svg:viewBox="0.0 0.0 2819.6145 3410.7117" svg:width="28.196146mm"/>
                        <draw:path svg:d="M 1856.4183 4.128046 C 1571.5922 -52.605316 1275.3531 487.6585 966.182 872.92114 C -93.30316 1241.7366 302.1101 2067.6982 -9.094947E-13 3358.7507 C 419.49228 3685.7346 744.59576 3540.8232 1094.9813 3662.6304 C 1218.1644 1433.4652 1404.2075 893.70056 1856.4183 4.128046 z" svg:height="36.626305mm" draw:style-name="style-264" draw:transform="rotate(-0.04461694440203535) translate(67.52282mm,70.55248mm)" svg:viewBox="0.0 0.0 1856.4183 3662.6306" svg:width="18.564182mm"/>
                        <draw:path svg:d="M 0.0 40.022987 C 308.04688 -46.326107 444.04837 15.252539 488.02417 146.30676 C 523.56976 252.23871 391.10443 469.08237 280.34525 506.64407 C 296.38525 367.72537 347.23782 389.96634 289.00424 222.86002 C 235.3599 68.920395 133.25374 112.60713 0.0 40.022987 z" svg:height="5.06644mm" draw:style-name="style-265" draw:transform="rotate(-0.04461694440203535) translate(43.53658mm,71.227684mm)" svg:viewBox="0.0 0.0 493.91187 506.64404" svg:width="4.939119mm"/>
                        <draw:path svg:d="M -9.094947E-13 67.82607 C 297.39374 -50.09893 439.0625 -3.0015237 496.43268 122.76716 C 542.8047 224.42667 433.61478 453.8737 327.36386 502.75305 C 328.86627 362.9195 381.75644 379.7501 306.4559 219.60786 C 237.08887 72.08357 140.08107 126.15474 -9.094947E-13 67.82607 z" svg:height="5.0275316mm" draw:style-name="style-266" draw:transform="rotate(-0.04461694440203535) translate(45.928135mm,79.67213mm)" svg:viewBox="0.0 0.0 507.39578 502.75317" svg:width="5.073958mm"/>
                        <draw:path svg:d="M -9.094947E-13 74.62623 C 327.2101 -55.121758 483.08286 -3.3022738 546.2045 135.07564 C 597.2255 246.92776 477.0885 499.3785 360.18503 553.1587 C 361.83792 399.30563 420.0313 417.82336 337.18076 241.62566 C 260.85925 79.310814 154.12585 138.80309 -9.094947E-13 74.62623 z" svg:height="5.5315876mm" draw:style-name="style-267" draw:transform="rotate(-0.04461694440203535) translate(51.466236mm,86.88416mm)" svg:viewBox="0.0 0.0 558.26666 553.15875" svg:width="5.5826664mm"/>
                        <draw:path svg:d="M -9.094947E-13 216.66367 C 285.2882 -38.159126 463.71152 -43.618813 579.89453 73.942955 C 673.8062 168.96884 645.70416 471.49243 546.55664 570.10913 C 490.66925 412.5199 556.97174 409.63626 406.50705 260.87094 C 267.89905 123.82671 181.26454 224.46579 -9.094947E-13 216.66367 z" svg:height="5.7010903mm" draw:style-name="style-268" draw:transform="rotate(-0.04461694440203535) translate(58.71634mm,95.21928mm)" svg:viewBox="0.0 0.0 637.43097 570.1091" svg:width="6.3743095mm"/>
                        <draw:path svg:d="M 0.0 342.39377 C 194.11394 12.7825575 362.39597 -46.764328 508.86694 29.822346 C 627.26086 91.72796 692.6413 388.43597 628.24274 512.5667 C 527.0103 379.48846 589.28375 356.5467 400.65616 260.68048 C 226.89107 172.3681 175.02785 294.61337 0.0 342.39377 z" svg:height="5.125667mm" draw:style-name="style-269" draw:transform="rotate(-0.04461694440203535) translate(68.734505mm,100.55565mm)" svg:viewBox="0.0 0.0 653.53394 512.5667" svg:width="6.5353394mm"/>
                        <draw:path svg:d="M -9.094947E-13 410.71158 C 132.33655 51.80943 287.33017 -36.744217 445.09543 12.544565 C 572.61835 52.38539 689.774 332.71542 648.50195 466.32672 C 525.19604 353.39575 582.3907 319.73456 379.71014 258.97922 C 192.9995 203.01093 163.72649 332.53558 -9.094947E-13 410.71158 z" svg:height="4.6632676mm" draw:style-name="style-270" draw:transform="rotate(-0.04461694440203535) translate(78.528046mm,101.979965mm)" svg:viewBox="0.0 0.0 656.92706 466.32675" svg:width="6.5692706mm"/>
                        <draw:path svg:d="M 762.0485 560.0757 C 738.2091 290.55365 619.0409 82.65221 451.0333 9.857919 C 315.232 -48.982327 -1.089438 170.81735 0.0027168028 266.16516 C 153.08151 284.3061 251.29747 176.64598 466.3854 271.50125 C 664.5259 358.88232 625.5265 417.17294 762.0485 560.0757 z" svg:height="5.600757mm" draw:style-name="style-271" draw:transform="rotate(-0.04461694440203535) translate(79.13431mm,89.09965mm)" svg:viewBox="0.0 0.0 762.04865 560.0757" svg:width="7.6204867mm"/>
                        <draw:path svg:d="M 1067.803 672.64996 C 1043.9635 403.12817 762.925 105.29866 594.91736 32.50437 C 459.11578 -26.336143 -1.0905247 -4.3778563 0.0021734422 90.969696 C 153.08043 109.11088 557.0522 289.22052 772.13983 384.0755 C 970.2806 471.45685 931.2809 529.7475 1067.803 672.64996 z" svg:height="6.726498mm" draw:style-name="style-272" draw:transform="rotate(-0.04461694440203535) translate(69.293594mm,85.012535mm)" svg:viewBox="0.0 0.0 1067.8027 672.64984" svg:width="10.678027mm"/>
                        <draw:path svg:d="M 474.2777 672.64996 C 463.68924 403.1279 338.86246 105.298386 264.24005 32.5041 C 203.92213 -26.336143 -0.48413426 -4.3778563 0.0010867211 90.969696 C 67.99288 109.1106 247.4214 289.22025 342.9556 384.0755 C 430.9621 471.45657 413.63974 529.7472 474.2777 672.64996 z" svg:height="6.726499mm" draw:style-name="style-273" draw:transform="rotate(-0.04461694440203535) translate(64.57604mm,79.784256mm)" svg:viewBox="0.0 0.0 474.27747 672.6499" svg:width="4.7427745mm"/>
                        <draw:path svg:d="M 330.3931 474.80817 C 323.017 284.55887 236.05974 74.32765 184.0759 22.943808 C 142.05727 -18.590132 -0.3374269 -3.0903633 5.4336054E-4 64.2134 C 47.365284 77.018776 172.35995 204.154 238.91075 271.11017 C 300.21814 332.79028 288.15118 373.93652 330.3931 474.80817 z" svg:height="4.748082mm" draw:style-name="style-274" draw:transform="rotate(-0.04461694440203535) translate(61.468613mm,74.78457mm)" svg:viewBox="0.0 0.0 330.3932 474.8082" svg:width="3.3039317mm"/>
                        <draw:path svg:d="M 4.204524 544.85114 C 116.50411 391.10468 178.80855 172.29678 169.94254 99.74334 C 162.77562 41.097755 41.508945 -35.129753 -9.094947E-13 17.850754 C 29.18933 57.288948 48.28356 234.5526 58.90626 328.35742 C 68.692184 414.7709 33.692703 439.54257 4.204524 544.85114 z" svg:height="5.4485116mm" draw:style-name="style-275" draw:transform="rotate(-0.04461694440203535) translate(62.04977mm,69.67163mm)" svg:viewBox="0.0 0.0 170.7761 544.85114" svg:width="1.7077609mm"/>
                        <draw:path svg:d="M 249.11723 552.5514 C 286.25214 352.29285 244.7747 112.482155 202.46213 46.647163 C 168.2603 -6.567531 15.515118 -23.854683 -9.094947E-13 46.45624 C 46.57252 70.94876 147.4686 232.98717 201.36182 318.49487 C 251.00922 397.26505 228.6733 437.36545 249.11723 552.5514 z" svg:height="5.5255136mm" draw:style-name="style-276" draw:transform="rotate(-0.04461694440203535) translate(63.35mm,63.991714mm)" svg:viewBox="0.0 0.0 263.53653 552.5514" svg:width="2.6353652mm"/>
                        <draw:path svg:d="M 371.98737 105.15439 C 372.0782 163.21445 288.77982 210.30878 185.99368 210.30878 C 83.20755 210.30878 -0.090841 163.21445 0.0 105.15439 C -0.090841 47.094326 83.20755 0.0 185.99368 0.0 C 288.77982 0.0 372.0782 47.094326 371.98737 105.15439 z" svg:height="2.1030874mm" draw:style-name="style-277" draw:transform="rotate(-0.044616944402035355) translate(55.78351mm,66.40271mm)" svg:viewBox="0.0 0.0 371.98752 210.30875" svg:width="3.719875mm"/>
                        <draw:path svg:d="M 371.98734 105.154396 C 372.0782 163.21446 288.77982 210.30879 185.99367 210.30879 C 83.20755 210.30879 -0.090841 163.21446 0.0 105.154396 C -0.090841 47.09433 83.20755 5.684342E-14 185.99367 5.684342E-14 C 288.77982 5.684342E-14 372.0782 47.09433 371.98734 105.154396 z" svg:height="2.1030874mm" draw:style-name="style-278" draw:transform="skewX(1.5044863636952903E-16) rotate(-0.8300151077994836) translate(55.636738mm,72.773605mm)" svg:viewBox="0.0 0.0 371.9875 210.30875" svg:width="3.7198749mm"/>
                        <draw:path svg:d="M 372.64594 104.59654 C 372.73694 162.3486 289.29108 209.19308 186.32297 209.19308 C 83.35486 209.19308 -0.09100183 162.3486 1.8189894E-12 104.59654 C -0.09100183 46.84449 83.35486 1.1368684E-13 186.32297 1.1368684E-13 C 289.29108 1.1368684E-13 372.73694 46.84449 372.64594 104.59654 z" svg:height="2.0919306mm" draw:style-name="style-279" draw:transform="skewX(0.11892378911453205) rotate(-0.7705532071329286) translate(58.822197mm,78.885475mm)" svg:viewBox="0.0 0.0 372.64606 209.19305" svg:width="3.7264607mm"/>
                        <draw:path svg:d="M 399.78064 200.07278 C 399.87827 310.5412 310.35617 400.14557 199.89032 400.14557 C 89.42445 400.14557 -0.09762825 310.5412 1.8189894E-12 200.07278 C -0.09762825 89.60437 89.42445 1.1368684E-13 199.89032 1.1368684E-13 C 310.35617 1.1368684E-13 399.87827 89.60437 399.78064 200.07278 z" svg:height="4.001455mm" draw:style-name="style-280" draw:transform="skewX(-6.945806167104238E-18) rotate(-0.044616944402035355) translate(70.940216mm,92.77449mm)" svg:viewBox="0.0 0.0 399.7808 400.1455" svg:width="3.997808mm"/>
                        <draw:path svg:d="M 309.85263 137.06734 C 309.92828 212.74785 240.54361 274.13467 154.92632 274.13467 C 69.30901 274.13467 -0.07566742 212.74785 0.0 137.06734 C -0.07566742 61.38682 69.30901 0.0 154.92632 0.0 C 240.54361 0.0 309.92828 61.38682 309.85263 137.06734 z" svg:height="2.7413464mm" draw:style-name="style-281" draw:transform="skewX(-6.945806167104238E-18) rotate(-0.04461694440203537) translate(81.00211mm,93.22427mm)" svg:viewBox="0.0 0.0 309.85275 274.1346" svg:width="3.0985274mm"/>
                        <draw:path svg:d="M 183.95346 83.06266 C 183.99838 128.92497 142.80605 166.12532 91.97673 166.12532 C 41.14741 166.12532 -0.044922274 128.92497 0.0 83.06266 C -0.044922274 37.200348 41.14741 0.0 91.97673 0.0 C 142.80605 0.0 183.99838 37.200348 183.95346 83.06266 z" svg:height="1.661253mm" draw:style-name="style-282" draw:transform="skewX(-1.3891612334208476E-17) rotate(-0.04461694440203536) translate(63.320755mm,88.02448mm)" svg:viewBox="0.0 0.0 183.95354 166.12529" svg:width="1.8395354mm"/>
                        <draw:path svg:d="M 474.2777 411.8585 C 464.89386 221.6092 300.31104 74.32765 234.17809 22.943808 C 180.72227 -18.590132 -0.42979822 -3.0903633 5.4336054E-4 64.2134 C 60.257057 77.01865 273.22995 321.0605 357.8953 388.01636 C 435.88928 449.69675 420.53827 310.98685 474.2777 411.8585 z" svg:height="4.118585mm" draw:style-name="style-283" draw:transform="rotate(-0.04461694440203535) translate(69.45864mm,73.25092mm)" svg:viewBox="0.0 0.0 474.27795 411.85852" svg:width="4.7427793mm"/>
                      </draw:g>
                      <draw:g draw:id="g6979">
                        <draw:path svg:d="M 5068.6045 4649.455 C 5068.6045 4649.455 3226.549 5341.8657 2444.0771 5061.2144 C 1661.6053 4780.5625 125.84937 4361.352 15.945459 3781.5981 C -93.95845 3201.8445 387.83936 2519.7568 738.1825 2065.9883 C 1235.9937 1421.2177 2212.5332 131.6309 3577.6523 88.09848 C 4774.303 51.081497 4995.507 -473.37936 4978.177 1546.0093 C 4974.453 1979.9392 5032.295 3326.4617 5077.2383 3789.833 C 5122.1816 4253.2046 5094.3135 4558.7827 5068.6045 4649.455 z" svg:height="51.281693mm" draw:style-name="style-284" draw:transform="rotate(-3.096975709187758) translate(144.8716mm,108.47937mm)" svg:viewBox="0.0 0.0 5101.0483 5128.169" svg:width="51.010483mm"/>
                        <draw:path svg:d="M 8397.016 735.5823 C 8397.016 735.5823 8403.31 1253.6819 8131.25 1721.839 C 7812.904 2269.6453 6831.7437 3530.465 4631.061 4066.2354 C 2836.3225 4503.176 410.2894 4226.8022 47.252808 3604.3394 C -392.75623 2849.9004 2368.6934 412.9778 3005.8196 2.2737368E-13 C 3331.2844 26.718126 4100.4727 402.27673 5541.2393 541.6737 C 7074.5947 689.3261 8211.035 720.3147 8397.016 735.5823 z" svg:height="42.790115mm" draw:style-name="style-285" draw:transform="rotate(-3.096975709187758) translate(176.1374mm,67.63952mm)" svg:viewBox="0.0 0.0 8397.027 4279.0117" svg:width="83.970276mm"/>
                        <draw:path svg:d="M 7328.7515 641.3902 C 7328.7515 641.3902 7334.1934 1093.2362 7096.797 1501.3557 C 6818.898 1979.1042 5962.613 3078.3855 4041.9001 3545.5498 C 2475.487 3926.5398 358.092 3685.5557 41.241066 3142.8 C -342.7899 2484.9678 2067.35 360.09558 2623.421 -1.3584015E-4 C 2907.4805 23.296991 3578.8123 350.7646 4836.2856 472.31177 C 6174.5684 601.05707 7166.4316 628.07764 7328.7515 641.3902 z" svg:height="37.3108mm" draw:style-name="style-286" draw:transform="rotate(-3.096975709187758) translate(170.19646mm,64.97231mm)" svg:viewBox="0.0 0.0 7328.7617 3731.0798" svg:width="73.28761mm"/>
                        <draw:path svg:d="M 4437.479 4192.0186 C 4437.479 4192.0186 2980.6067 4247.755 2265.895 4104.454 C 1569.7214 3964.8704 104.702324 3874.0808 10.2358265 3403.922 C -84.23121 2933.7637 498.48224 2043.4277 799.6154 1675.4385 C 1227.5026 1152.5538 2066.8745 106.74753 3240.2449 71.444855 C 4268.811 41.425266 4458.944 -383.8935 4444.0483 1253.7554 C 4440.847 1605.656 4406.2695 2866.2295 4444.9 3242.006 C 4483.5303 3617.783 4459.577 4118.487 4437.479 4192.0186 z" svg:height="42.026886mm" draw:style-name="style-287" draw:transform="rotate(-3.096975709187758) translate(141.4343mm,105.946526mm)" svg:viewBox="0.0 0.0 4465.3657 4202.6885" svg:width="44.65366mm"/>
                        <draw:path svg:d="M 4296.5635 313.99036 C 4119.3364 669.62354 4175.0234 457.0743 4083.9226 709.8718 C 2174.1443 1092.3209 648.4954 848.8682 8.7557125 351.82755 C -46.65185 -13.21514 180.37506 22.907198 146.38133 6.7920075E-5 C 1562.0627 831.9083 2775.532 664.5226 4296.5635 313.99036 z" svg:height="8.975406mm" draw:style-name="style-288" draw:transform="rotate(-3.096975709187758) translate(169.96747mm,36.289696mm)" svg:viewBox="0.0 0.0 4296.563 897.5406" svg:width="42.96563mm"/>
                        <draw:path svg:d="M 4496.427 269.28494 C 4319.1997 624.9181 4397.2383 479.42706 4186.9263 732.2246 C 2545.3738 1159.3788 371.5141 1117.0999 0.0 411.4346 C 19.098038 31.490055 216.32271 22.907198 182.32898 6.7920075E-5 C 1598.0104 831.9083 2975.3953 619.81744 4496.427 269.28494 z" svg:height="10.076478mm" draw:style-name="style-289" draw:transform="rotate(-3.096975709187758) translate(169.12195mm,40.12787mm)" svg:viewBox="0.0 0.0 4496.427 1007.6478" svg:width="44.964268mm"/>
                        <draw:path svg:d="M 4347.413 373.59714 C 4210.921 670.11017 4371.637 676.58606 4328.4897 799.2825 C 2761.4443 1464.8649 520.52856 1146.9033 0.0 530.64856 C 138.31026 180.50757 410.04053 22.907063 376.04788 -6.792007E-5 C 1722.5541 822.0877 3011.622 727.4094 4347.413 373.59714 z" svg:height="11.698786mm" draw:style-name="style-290" draw:transform="rotate(-3.096975709187758) translate(167.73897mm,45.48832mm)" svg:viewBox="0.0 0.0 4347.413 1169.8785" svg:width="43.474133mm"/>
                        <draw:path svg:d="M 4783.041 524.42285 C 4246.147 789.32434 4440.198 791.53503 3930.6453 993.7543 C 2536.7173 1546.9436 1215.6519 1377.3513 0.0 619.74915 C 359.58408 122.088135 601.2024 22.907213 567.2087 2.5470026E-5 C 1801.33 976.96 3284.7634 687.3954 4783.041 524.42285 z" svg:height="13.192852mm" draw:style-name="style-291" draw:transform="rotate(-3.096975709187758) translate(164.19875mm,51.664806mm)" svg:viewBox="0.0 0.0 4783.041 1319.2852" svg:width="47.83041mm"/>
                        <draw:path svg:d="M 5051.2656 703.24384 C 4514.372 968.14545 4614.16 869.37994 4213.7715 1127.8701 C 2427.5535 1460.8691 1126.243 1436.9583 0.0 619.749 C 359.58298 122.08813 675.70905 22.907198 641.71533 -1.1368684E-13 C 1875.836 976.9599 3552.988 866.21655 5051.2656 703.24384 z" svg:height="13.289324mm" draw:style-name="style-292" draw:transform="rotate(-3.096975709187758) translate(159.14618mm,57.807003mm)" svg:viewBox="0.0 0.0 5051.2656 1328.9324" svg:width="50.512657mm"/>
                        <draw:path svg:d="M 5617.518 867.16315 C 5140.23 1072.4576 4807.8784 1227.0222 4407.4893 1306.6912 C 2353.0464 1550.2795 1126.243 1436.9581 -1.8189894E-12 619.7489 C 359.58408 122.08806 675.70856 22.907097 641.71533 -3.3960037E-5 C 1875.836 976.9598 4163.945 1134.4481 5617.518 867.16315 z" svg:height="14.201919mm" draw:style-name="style-293" draw:transform="rotate(-3.096975709187758) translate(153.44627mm,63.778076mm)" svg:viewBox="0.0 0.0 5617.518 1420.1919" svg:width="56.17518mm"/>
                        <draw:path svg:d="M 0.0 158.4524 C 112.44742 153.34102 155.06235 122.95885 161.00426 81.78188 C 165.8075 48.49827 104.7807 5.684342E-14 63.890587 5.684342E-14 C 79.22434 37.654015 95.213745 26.514978 86.89106 79.22618 C 79.22434 127.784164 40.889805 125.2285 0.0 158.4524 z" svg:height="1.5845239mm" draw:style-name="style-294" draw:transform="skewX(-1.222139696900384E-5) rotate(2.9360662830798803) translate(168.98863mm,34.46533mm)" svg:viewBox="0.0 0.0 161.27144 158.4524" svg:width="1.6127143mm"/>
                        <draw:path svg:d="M 0.0 291.7449 C 207.03987 282.33374 285.5031 226.39366 296.44342 150.57802 C 305.28723 89.29573 192.92378 0.0 117.6363 0.0 C 145.86903 69.32913 175.30896 48.81977 159.98512 145.8724 C 145.86903 235.2781 75.28691 230.57257 0.0 291.7449 z" svg:height="2.917449mm" draw:style-name="style-295" draw:transform="skewX(-1.2160189482331327E-5) rotate(2.9360662241253523) translate(167.7831mm,38.746994mm)" svg:viewBox="0.0 0.0 296.93536 291.7449" svg:width="2.9693537mm"/>
                        <draw:path svg:d="M -1.8189894E-12 409.04044 C 290.27988 395.84555 400.28912 317.41486 415.628 211.11766 C 428.02744 125.19693 270.48846 0.0 164.93176 0.0 C 204.51543 97.2028 245.79161 68.44768 224.30685 204.52017 C 204.51543 329.87128 105.555885 323.27386 -1.8189894E-12 409.04044 z" svg:height="4.0904045mm" draw:style-name="style-296" draw:transform="skewX(-1.2134983839560062E-5) rotate(2.9360662771324373) translate(165.633mm,44.205853mm)" svg:viewBox="0.0 0.0 416.31772 409.04044" svg:width="4.163177mm"/>
                        <draw:path svg:d="M 0.0 468.80515 C 297.6618 453.68237 410.46863 363.7922 426.19754 241.96397 C 438.91232 143.4894 277.36707 0.0 169.12604 0.0 C 209.71632 111.40505 252.04218 78.44854 230.01105 234.40253 C 209.71632 378.0686 108.240204 370.5073 0.0 468.80515 z" svg:height="4.6880517mm" draw:style-name="style-297" draw:transform="skewX(-0.06205942446807661) rotate(2.903287488519361) translate(161.01717mm,49.77126mm)" svg:viewBox="0.0 0.0 426.9048 468.80515" svg:width="4.269048mm"/>
                        <draw:path svg:d="M 1.8189894E-12 512.833 C 325.61758 496.28995 449.019 397.95773 466.2252 264.68802 C 480.1341 156.9652 303.41684 2.2737368E-13 185.01003 2.2737368E-13 C 229.41246 121.86765 275.71347 85.81603 251.61324 256.41644 C 229.41246 413.57492 118.405914 405.30347 1.8189894E-12 512.833 z" svg:height="5.1283298mm" draw:style-name="style-298" draw:transform="skewX(-0.06206326820986003) rotate(2.8117798272821632) translate(155.37585mm,56.50954mm)" svg:viewBox="0.0 0.0 466.99884 512.833" svg:width="4.6699886mm"/>
                        <draw:path svg:d="M 0.0 531.9384 C 321.62427 514.77905 443.5123 412.7835 460.50745 274.54886 C 474.2458 162.81288 299.69577 -2.2737368E-13 182.74109 -2.2737368E-13 C 226.59898 126.40779 272.33215 89.01308 248.52748 265.96915 C 226.59898 428.9825 116.9538 420.40292 0.0 531.9384 z" svg:height="5.319384mm" draw:style-name="style-299" draw:transform="skewX(-0.12549764505075525) rotate(2.693288834476885) translate(148.95268mm,62.768337mm)" svg:viewBox="0.0 0.0 461.27164 531.9384" svg:width="4.612716mm"/>
                        <draw:path svg:d="M 252.26448 126.24735 C 252.32608 56.540977 195.83699 -3.9694398E-5 126.13224 -3.9694398E-5 C 56.42748 -3.9694398E-5 -0.06160413 56.540977 9.094947E-13 126.24735 C -0.06160413 195.95374 56.42748 252.49475 126.13224 252.49475 C 195.83699 252.49475 252.32608 195.95374 252.26448 126.24735 z" svg:height="2.5249474mm" draw:style-name="style-300" draw:transform="skewX(-6.945806167104238E-18) rotate(-3.096975709187758) translate(157.02061mm,34.48045mm)" svg:viewBox="0.0 0.0 252.26457 252.49475" svg:width="2.5226457mm"/>
                        <draw:path svg:d="M 167.96954 84.0614 C 168.01056 37.647633 130.39748 -2.6430389E-5 83.98477 -2.6430389E-5 C 37.572067 -2.6430389E-5 -0.041018926 37.647633 0.0 84.0614 C -0.041018926 130.47517 37.572067 168.12283 83.98477 168.12283 C 130.39748 168.12283 168.01056 130.47517 167.96954 84.0614 z" svg:height="1.6812283mm" draw:style-name="style-301" draw:transform="skewX(1.3891612334208476E-17) rotate(-3.096975709187758) translate(153.31131mm,38.2953mm)" svg:viewBox="0.0 0.0 167.9696 168.12283" svg:width="1.6796961mm"/>
                        <draw:path svg:d="M 210.11699 105.15436 C 210.16829 47.094296 163.11722 -3.3062388E-5 105.058495 -3.3062388E-5 C 46.999767 -3.3062388E-5 -0.051311523 47.094296 -9.094947E-13 105.15436 C -0.051311523 163.21442 46.999767 210.30875 105.058495 210.30875 C 163.11722 210.30875 210.16829 163.21442 210.11699 105.15436 z" svg:height="2.1030874mm" draw:style-name="style-302" draw:transform="rotate(-3.096975709187758) translate(148.81413mm,43.875565mm)" svg:viewBox="0.0 0.0 210.11707 210.30875" svg:width="2.1011708mm"/>
                        <draw:path svg:d="M 399.78064 200.07272 C 399.87827 89.60431 310.35617 -6.2906394E-5 199.89032 -6.2906394E-5 C 89.42445 -6.2906394E-5 -0.09762825 89.60431 1.8189894E-12 200.07272 C -0.09762825 310.54114 89.42445 400.1455 199.89032 400.1455 C 310.35617 400.1455 399.87827 310.54114 399.78064 200.07272 z" svg:height="4.001455mm" draw:style-name="style-303" draw:transform="skewX(6.945806167104238E-18) rotate(-3.096975709187758) translate(143.19199mm,50.245045mm)" svg:viewBox="0.0 0.0 399.7808 400.1455" svg:width="3.997808mm"/>
                        <draw:path svg:d="M 210.11699 105.15436 C 210.16829 47.094296 163.11722 -3.3062388E-5 105.058495 -3.3062388E-5 C 46.999767 -3.3062388E-5 -0.051311523 47.094296 -9.094947E-13 105.15436 C -0.051311523 163.21442 46.999767 210.30875 105.058495 210.30875 C 163.11722 210.30875 210.16829 163.21442 210.11699 105.15436 z" svg:height="2.1030874mm" draw:style-name="style-304" draw:transform="rotate(-3.096975709187758) translate(139.03404mm,56.336517mm)" svg:viewBox="0.0 0.0 210.11707 210.30875" svg:width="2.1011708mm"/>
                        <draw:path svg:d="M 0.0 0.0 C 207.03975 9.411149 285.50296 65.35127 296.44327 141.16695 C 305.28708 202.44928 168.3819 329.11118 93.09445 329.11118 C 121.32717 259.78198 175.30887 242.92526 159.98503 145.87256 C 145.86896 56.466824 75.28687 61.172363 0.0 0.0 z" svg:height="3.2911117mm" draw:style-name="style-305" draw:transform="skewX(-1.0098228928952625E-5) rotate(-0.15963926292655678) translate(143.9236mm,31.140984mm)" svg:viewBox="0.0 0.0 296.8517 329.11118" svg:width="2.9685173mm"/>
                        <draw:path svg:d="M 0.0 1.1368684E-13 C 205.60852 7.7287307 283.52933 53.668514 294.394 115.93073 C 303.17667 166.25769 167.2179 270.2764 92.450905 270.2764 C 120.48846 213.34113 174.09698 199.49783 158.87909 119.79512 C 144.8606 46.372326 74.766426 50.236664 0.0 1.1368684E-13 z" svg:height="2.702764mm" draw:style-name="style-306" draw:transform="skewX(0.08136327401946783) rotate(-0.12274076005661663) translate(143.23344mm,28.488453mm)" svg:viewBox="0.0 0.0 294.79965 270.2764" svg:width="2.9479964mm"/>
                        <draw:path svg:d="M 0.0 0.0 C 210.38031 12.393566 344.15384 82.142586 355.27124 181.98445 C 364.25717 262.6872 97.707954 453.10956 21.206343 453.10956 C 49.894592 361.8098 164.40723 302.41498 148.83615 174.60594 C 134.49231 56.867397 76.50161 80.558044 0.0 0.0 z" svg:height="4.5310955mm" draw:style-name="style-307" draw:transform="skewX(-0.11682924344603902) rotate(-0.2257850748919407) translate(145.09909mm,34.839214mm)" svg:viewBox="0.0 0.0 355.49307 453.10956" svg:width="3.554931mm"/>
                        <draw:path svg:d="M 77.89237 0.0 C 288.27267 12.393473 309.96436 133.41165 321.0818 233.25352 C 330.0677 313.95627 76.50219 585.6127 -9.094947E-13 585.6127 C 28.68825 494.31293 141.57843 424.76385 126.00735 296.95483 C 111.66351 179.21626 154.39398 80.557945 77.89237 0.0 z" svg:height="5.856127mm" draw:style-name="style-308" draw:transform="skewX(-0.11682924344603902) rotate(-0.2257850748919407) translate(138.6334mm,39.506996mm)" svg:viewBox="0.0 0.0 321.3147 585.6127" svg:width="3.2131472mm"/>
                        <draw:path svg:d="M 77.2093 0.0 C 285.7447 10.866001 307.24615 116.96893 318.26605 204.50548 C 327.1732 275.26178 75.83131 513.4371 0.0 513.4371 C 28.436668 433.38983 140.33685 372.41254 124.90233 260.3557 C 110.68428 157.12822 153.04004 70.62934 77.2093 0.0 z" svg:height="5.134371mm" draw:style-name="style-309" draw:transform="skewX(-0.060127782356555776) rotate(-0.19177552932963218) translate(130.98924mm,45.575752mm)" svg:viewBox="0.0 0.0 318.49695 513.4371" svg:width="3.1849694mm"/>
                        <draw:path svg:d="M -9.094947E-13 2.2737368E-13 C 228.53911 17.811798 373.8592 118.05376 385.9362 261.5446 C 395.69772 377.52905 106.14154 651.20044 23.03675 651.20044 C 54.201202 519.98615 178.5979 434.62506 161.68282 250.94035 C 146.1009 81.72874 83.10479 115.77648 -9.094947E-13 2.2737368E-13 z" svg:height="6.5120044mm" draw:style-name="style-310" draw:transform="skewX(-0.35375987947965065) rotate(-0.7520649280984871) translate(132.5022mm,50.487206mm)" svg:viewBox="0.0 0.0 386.1772 651.20044" svg:width="3.8617718mm"/>
                        <draw:path svg:d="M 199.47777 990.8301 C -1.3496509 922.30176 -3.614075 796.0928 1.0502787 693.7792 C 4.8205676 611.0784 295.32278 492.80594 369.04486 513.2411 C 327.33716 596.4224 203.52762 551.1725 198.8475 682.5035 C 194.5361 803.4865 138.16273 890.23865 199.47777 990.8301 z M 380.24725 523.6135 C 557.8677 463.0041 455.0858 325.9953 450.9603 235.5047 C 447.6258 162.36057 194.50504 -16.800776 129.30177 1.2729268 C 166.18983 74.842125 271.88083 109.37713 276.0198 225.53198 C 279.83286 332.53467 434.47638 445.18323 380.24725 523.6135 z" svg:height="9.908301mm" draw:style-name="style-311" draw:transform="skewX(1.3891612334208476E-17) rotate(-3.096975709187758) translate(121.960884mm,44.3005mm)" svg:viewBox="0.0 0.0 484.2601 990.8301" svg:width="4.8426013mm"/>
                        <draw:path svg:d="M 116.83348 927.20636 C 488.1716 806.98987 125.634575 656.53595 321.659 251.65166 C 286.71167 -63.82197 65.20326 -0.6538557 0.0 17.419903 C 36.888504 90.98905 142.5795 125.52408 146.71848 241.67892 C 150.53154 348.68158 171.06262 848.77606 116.83348 927.20636 z" svg:height="9.272064mm" draw:style-name="style-312" draw:transform="skewX(1.3891612334208476E-17) rotate(-3.096975709187758) translate(115.03604mm,48.449123mm)" svg:viewBox="0.0 0.0 321.659 927.20636" svg:width="3.21659mm"/>
                        <draw:path svg:d="M 0.0 755.38885 C 302.52698 657.4492 305.19812 393.30865 330.78525 205.01895 C 302.31427 -51.99533 92.049835 -0.532689 38.92918 14.191881 C 68.981995 74.12821 192.34117 184.2234 195.71317 278.85394 C 198.81964 366.02832 44.180103 691.4922 0.0 755.38885 z" svg:height="7.5538883mm" draw:style-name="style-313" draw:transform="skewX(2.0837418501312715E-17) rotate(-3.096975709187758) translate(109.46749mm,51.23605mm)" svg:viewBox="0.0 0.0 330.78525 755.38885" svg:width="3.3078525mm"/>
                        <draw:path svg:d="M 4574.663 943.46967 C 4595.7485 1331.725 4566.2407 1436.865 4534.6665 1548.3282 C 2480.2231 1791.9167 1126.2424 1615.0065 -1.8189894E-12 797.7973 C 130.6641 376.44293 192.4344 150.08461 311.05435 -4.5474735E-13 C 1341.6903 1205.8792 3230.9321 1324.6377 4574.663 943.46967 z" svg:height="16.49346mm" draw:style-name="style-314" draw:transform="rotate(-3.096975709187758) translate(141.30682mm,79.2687mm)" svg:viewBox="0.0 0.0 4581.776 1649.3458" svg:width="45.81776mm"/>
                        <draw:path svg:d="M 2514.3884 1375.8729 C 2535.474 1764.1282 2429.6602 1564.0425 2296.3433 1878.9896 C 1004.9649 1791.9167 922.7583 1589.571 0.0 746.9263 C 130.66354 325.57214 319.6112 150.08461 438.23117 0.0 C 1316.2545 1053.2661 1806.5446 1451.8152 2514.3884 1375.8729 z" svg:height="18.789896mm" draw:style-name="style-315" draw:transform="rotate(-3.096975709187758) translate(138.76625mm,87.14885mm)" svg:viewBox="0.0 0.0 2517.0762 1878.9896" svg:width="25.170763mm"/>
                        <draw:path svg:d="M 2463.518 1859.1471 C 2484.6038 2247.4026 2251.6118 2123.6233 2118.2954 2438.57 C 1004.9649 2300.6265 770.14624 1971.1033 -9.094947E-13 1077.5875 C 130.66463 656.2334 726.58014 150.08461 845.1995 0.0 C 1570.6099 1841.7662 1806.5452 1935.0892 2463.518 1859.1471 z" svg:height="24.385702mm" draw:style-name="style-316" draw:transform="rotate(-3.096975709187758) translate(134.97707mm,96.86946mm)" svg:viewBox="0.0 0.0 2464.857 2438.57" svg:width="24.64857mm"/>
                        <draw:path svg:d="M 2819.6145 3410.7117 C 2076.8718 3368.219 2057.3728 2858.1787 1482.4082 2743.7961 C 369.07767 2605.8523 566.66205 1971.1034 -9.094947E-13 772.36194 C 283.27722 351.0078 853.7569 150.08447 972.37634 1.3584014E-4 C 1417.9967 2019.8148 1399.5773 1985.9604 2819.6145 3410.7117 z" svg:height="34.107117mm" draw:style-name="style-317" draw:transform="rotate(-3.096975709187758) translate(126.902626mm,104.358986mm)" svg:viewBox="0.0 0.0 2819.6145 3410.7117" svg:width="28.196146mm"/>
                        <draw:path svg:d="M 1856.4183 3658.5024 C 1571.5922 3715.2358 1275.3531 3174.9722 966.182 2789.7095 C -93.30316 2420.894 302.1101 1594.9324 -9.094947E-13 303.87997 C 419.49228 -23.1041 744.59576 121.80745 1094.9813 1.3584014E-4 C 1218.1644 2229.1653 1404.2075 2768.93 1856.4183 3658.5024 z" svg:height="36.626305mm" draw:style-name="style-318" draw:transform="rotate(-3.096975709187758) translate(117.1789mm,107.14234mm)" svg:viewBox="0.0 0.0 1856.4183 3662.6306" svg:width="18.564182mm"/>
                        <draw:path svg:d="M 0.0 466.62103 C 308.04688 552.97015 444.04837 491.39148 488.02417 360.33728 C 523.56976 254.40532 391.10443 37.56167 280.34525 -3.3960037E-5 C 296.38525 138.91866 347.23782 116.67768 289.00424 283.78403 C 235.3599 437.72363 133.25374 394.0369 0.0 466.62103 z" svg:height="5.06644mm" draw:style-name="style-319" draw:transform="rotate(-3.096975709187758) translate(139.7575mm,76.28908mm)" svg:viewBox="0.0 0.0 493.91187 506.64404" svg:width="4.939119mm"/>
                        <draw:path svg:d="M -9.094947E-13 434.9271 C 297.39374 552.8521 439.0625 505.7547 496.43268 379.986 C 542.8047 278.3265 433.61478 48.87946 327.36386 1.01880105E-4 C 328.86627 139.83368 381.75644 123.00308 306.4559 283.1453 C 237.08887 430.6696 140.08107 376.59842 -9.094947E-13 434.9271 z" svg:height="5.0275316mm" draw:style-name="style-320" draw:transform="rotate(-3.096975709187758) translate(137.36421mm,84.69466mm)" svg:viewBox="0.0 0.0 507.39578 502.75317" svg:width="5.073958mm"/>
                        <draw:path svg:d="M -9.094947E-13 478.53253 C 327.2101 608.2805 483.08286 556.461 546.2045 418.08313 C 597.2255 306.231 477.0885 53.78023 360.18503 3.3960034E-5 C 361.83792 153.85312 420.0313 135.33539 337.18076 311.5331 C 260.85925 473.84793 154.12585 414.35565 -9.094947E-13 478.53253 z" svg:height="5.5315876mm" draw:style-name="style-321" draw:transform="rotate(-3.096975709187758) translate(131.84859mm,92.41024mm)" svg:viewBox="0.0 0.0 558.26666 553.15875" svg:width="5.5826664mm"/>
                        <draw:path svg:d="M -9.094947E-13 353.44537 C 285.2882 608.2682 463.71152 613.72784 579.89453 496.1661 C 673.8062 401.14023 645.70416 98.616615 546.55664 -6.7920075E-5 C 490.66925 157.58917 556.97174 160.47278 406.50705 309.23813 C 267.89905 446.28235 181.26454 345.64328 -9.094947E-13 353.44537 z" svg:height="5.7010903mm" draw:style-name="style-322" draw:transform="rotate(-3.096975709187758) translate(124.60606mm,100.91469mm)" svg:viewBox="0.0 0.0 637.43097 570.1091" svg:width="6.3743095mm"/>
                        <draw:path svg:d="M 0.0 170.17296 C 194.11394 499.78418 362.39597 559.33105 508.86694 482.7444 C 627.26086 420.83878 692.6413 124.13075 628.24274 3.3960037E-5 C 527.0103 133.07828 589.28375 156.02005 400.65616 251.88623 C 226.89107 340.19864 175.02785 217.95337 0.0 170.17296 z" svg:height="5.125667mm" draw:style-name="style-323" draw:transform="rotate(-3.096975709187758) translate(114.562225mm,105.676216mm)" svg:viewBox="0.0 0.0 653.53394 512.5667" svg:width="6.5353394mm"/>
                        <draw:path svg:d="M -9.094947E-13 55.61516 C 132.33655 414.5173 287.33017 503.07095 445.09543 453.78217 C 572.61835 413.94135 689.774 133.61131 648.50195 3.3960037E-5 C 525.19604 112.93101 582.3907 146.5922 379.71014 207.34752 C 192.9995 263.31583 163.72649 133.79117 -9.094947E-13 55.61516 z" svg:height="4.6632676mm" draw:style-name="style-324" draw:transform="rotate(-3.096975709187758) translate(104.748055mm,106.638596mm)" svg:viewBox="0.0 0.0 656.92706 466.32675" svg:width="6.5692706mm"/>
                        <draw:path svg:d="M 762.0485 -4.5474735E-13 C 738.2091 269.52206 619.0409 477.4235 451.0333 550.2178 C 315.232 609.05804 -1.089438 389.25836 0.0027168028 293.91052 C 153.08151 275.76962 251.29747 383.42972 466.3854 288.57446 C 664.5259 201.19337 625.5265 142.90274 762.0485 -4.5474735E-13 z" svg:height="5.600757mm" draw:style-name="style-325" draw:transform="rotate(-3.096975709187758) translate(104.18361mm,94.69483mm)" svg:viewBox="0.0 0.0 762.04865 560.0757" svg:width="7.6204867mm"/>
                        <draw:path svg:d="M 1067.803 -1.3584015E-4 C 1043.9635 269.52164 762.925 567.35114 594.91736 640.14545 C 459.11578 698.98596 -1.0905247 677.02765 0.0021734422 581.6801 C 153.08043 563.53894 557.0522 383.42932 772.13983 288.5743 C 970.2806 201.19298 931.2809 142.90233 1067.803 -1.3584015E-4 z" svg:height="6.726498mm" draw:style-name="style-326" draw:transform="rotate(-3.096975709187758) translate(114.07454mm,91.73234mm)" svg:viewBox="0.0 0.0 1067.8027 672.64984" svg:width="10.678027mm"/>
                        <draw:path svg:d="M 474.2777 -6.7920075E-5 C 463.68924 269.522 338.86246 567.3515 264.24005 640.1458 C 203.92213 698.986 -0.48413426 677.0278 0.0010867211 581.6802 C 67.99288 563.5393 247.4214 383.42966 342.9556 288.57437 C 430.9621 201.19331 413.63974 142.90268 474.2777 -6.7920075E-5 z" svg:height="6.726499mm" draw:style-name="style-327" draw:transform="rotate(-3.096975709187758) translate(118.79208mm,86.50406mm)" svg:viewBox="0.0 0.0 474.27747 672.6499" svg:width="4.7427745mm"/>
                        <draw:path svg:d="M 330.3931 3.3960037E-5 C 323.017 190.24931 236.05974 400.48056 184.0759 451.86438 C 142.05727 493.39832 -0.3374269 477.89856 5.4336054E-4 410.5948 C 47.365284 397.78943 172.35995 270.65417 238.91075 203.69803 C 300.21814 142.01791 288.15118 100.871666 330.3931 3.3960037E-5 z" svg:height="4.748082mm" draw:style-name="style-328" draw:transform="rotate(-3.096975709187758) translate(121.81127mm,79.52792mm)" svg:viewBox="0.0 0.0 330.3932 474.8082" svg:width="3.3039317mm"/>
                        <draw:path svg:d="M 4.204524 0.0 C 116.50411 153.74646 178.80855 372.55435 169.94254 445.1078 C 162.77562 503.7534 41.508945 579.9809 -9.094947E-13 527.00037 C 29.18933 487.5622 48.28356 310.29855 58.90626 216.49373 C 68.692184 130.08025 33.692703 105.30858 4.204524 0.0 z" svg:height="5.4485116mm" draw:style-name="style-329" draw:transform="rotate(-3.096975709187758) translate(121.26135mm,75.114716mm)" svg:viewBox="0.0 0.0 170.7761 544.85114" svg:width="1.7077609mm"/>
                        <draw:path svg:d="M 249.11723 0.0 C 286.25214 200.25853 244.7747 440.0692 202.46213 505.9042 C 168.2603 559.1189 15.515118 576.40607 -9.094947E-13 506.09512 C 46.57252 481.6026 147.4686 319.5642 201.36182 234.0565 C 251.00922 155.28633 228.6733 115.18592 249.11723 0.0 z" svg:height="5.5255136mm" draw:style-name="style-330" draw:transform="rotate(-3.096975709187758) translate(119.96456mm,69.51173mm)" svg:viewBox="0.0 0.0 263.53653 552.5514" svg:width="2.6353652mm"/>
                        <draw:path svg:d="M 371.98737 105.15436 C 372.0782 47.094296 288.77982 -3.3062388E-5 185.99368 -3.3062388E-5 C 83.20755 -3.3062388E-5 -0.090841 47.094296 0.0 105.15436 C -0.090841 163.21442 83.20755 210.30875 185.99368 210.30875 C 288.77982 210.30875 372.0782 163.21442 371.98737 105.15436 z" svg:height="2.1030874mm" draw:style-name="style-331" draw:transform="rotate(-3.096975709187758) translate(127.3784mm,68.50371mm)" svg:viewBox="0.0 0.0 371.98752 210.30875" svg:width="3.719875mm"/>
                        <draw:path svg:d="M 371.98734 105.15436 C 372.0782 47.094296 288.77982 -3.3062388E-5 185.99367 -3.3062388E-5 C 83.20755 -3.3062388E-5 -0.090841 47.094296 0.0 105.15436 C -0.090841 163.21442 83.20755 210.30875 185.99367 210.30875 C 288.77982 210.30875 372.0782 163.21442 371.98734 105.15436 z" svg:height="2.1030874mm" draw:style-name="style-332" draw:transform="skewX(-1.5044863636952903E-16) rotate(-2.3115775457903096) translate(128.98332mm,74.19291mm)" svg:viewBox="0.0 0.0 371.9875 210.30875" svg:width="3.7198749mm"/>
                        <draw:path svg:d="M 372.64594 104.59651 C 372.73694 46.844456 289.29108 -3.288699E-5 186.32297 -3.288699E-5 C 83.35486 -3.288699E-5 -0.09100183 46.844456 1.8189894E-12 104.59651 C -0.09100183 162.34856 83.35486 209.19305 186.32297 209.19305 C 289.29108 209.19305 372.73694 162.34856 372.64594 104.59651 z" svg:height="2.0919306mm" draw:style-name="style-333" draw:transform="skewX(-0.11892378911453208) rotate(-2.3710394464568645) translate(125.88236mm,80.21238mm)" svg:viewBox="0.0 0.0 372.64606 209.19305" svg:width="3.7264607mm"/>
                        <draw:path svg:d="M 399.78064 200.07272 C 399.87827 89.60431 310.35617 -6.2906394E-5 199.89032 -6.2906394E-5 C 89.42445 -6.2906394E-5 -0.09762825 89.60431 1.8189894E-12 200.07272 C -0.09762825 310.54114 89.42445 400.1455 199.89032 400.1455 C 310.35617 400.1455 399.87827 310.54114 399.78064 200.07272 z" svg:height="4.001455mm" draw:style-name="style-334" draw:transform="skewX(6.945806167104238E-18) rotate(-3.096975709187758) translate(112.306366mm,96.771965mm)" svg:viewBox="0.0 0.0 399.7808 400.1455" svg:width="3.997808mm"/>
                        <draw:path svg:d="M 309.85263 137.06729 C 309.92828 61.38678 240.54361 -4.3096377E-5 154.92632 -4.3096377E-5 C 69.30901 -4.3096377E-5 -0.07566742 61.38678 0.0 137.06729 C -0.07566742 212.7478 69.30901 274.1346 154.92632 274.1346 C 240.54361 274.1346 309.92828 212.7478 309.85263 137.06729 z" svg:height="2.7413464mm" draw:style-name="style-335" draw:transform="skewX(6.945806167104238E-18) rotate(-3.096975709187758) translate(102.18827mm,95.96289mm)" svg:viewBox="0.0 0.0 309.85275 274.1346" svg:width="3.0985274mm"/>
                        <draw:path svg:d="M 183.95346 83.06263 C 183.99838 37.200325 142.80605 -2.6116359E-5 91.97673 -2.6116359E-5 C 41.14741 -2.6116359E-5 -0.044922274 37.200325 0.0 83.06263 C -0.044922274 128.92494 41.14741 166.12529 91.97673 166.12529 C 142.80605 166.12529 183.99838 128.92494 183.95346 83.06263 z" svg:height="1.661253mm" draw:style-name="style-336" draw:transform="skewX(1.3891612334208476E-17) rotate(-3.096975709187758) translate(119.82145mm,89.68408mm)" svg:viewBox="0.0 0.0 183.95354 166.12529" svg:width="1.8395354mm"/>
                        <draw:path svg:d="M 474.2777 3.3960034E-5 C 464.89386 190.24931 300.31104 337.53085 234.17809 388.9147 C 180.72227 430.44864 -0.42979822 414.94888 5.4336054E-4 347.6451 C 60.257057 334.83987 273.22995 90.79803 357.8953 23.842152 C 435.88928 -37.838238 420.53827 100.871666 474.2777 3.3960034E-5 z" svg:height="4.118585mm" draw:style-name="style-337" draw:transform="rotate(-3.096975709187758) translate(113.79317mm,77.36541mm)" svg:viewBox="0.0 0.0 474.27795 411.85852" svg:width="4.7427793mm"/>
                      </draw:g>
                    </draw:g>
                    <draw:g draw:id="g7225">
                      <draw:path svg:d="M 730.58954 5.684342E-14 C 327.35507 5.684342E-14 0.0 507.0722 0.0 1545.1531 C 0.0 2109.5247 168.338 2579.5051 249.77394 2960.6694 C 413.76343 3728.2207 229.56395 6535.4297 730.58954 6604.139 C 1231.6143 6672.8486 1086.3994 3817.2117 1211.1067 2960.6694 C 1267.2343 2575.1638 1460.8806 2109.525 1460.8806 1545.1531 C 1460.8806 507.0722 1133.824 5.684342E-14 730.58954 5.684342E-14 z" svg:height="66.05358mm" draw:style-name="style-338" svg:viewBox="0.0 0.0 1460.8806 6605.358" svg:width="14.608807mm" svg:x="84.22965mm" svg:y="46.549522mm"/>
                      <draw:g draw:id="g7219">
                        <draw:g draw:id="g7213">
                          <draw:path svg:d="M 503.6756 251.8378 C 503.6756 390.92398 390.92383 503.6756 251.8378 503.6756 C 112.75178 503.6756 -1.8189894E-12 390.92398 -1.8189894E-12 251.8378 C -1.8189894E-12 112.75164 112.75178 0.0 251.8378 0.0 C 390.92383 0.0 503.6756 112.75164 503.6756 251.8378 z" svg:height="5.036756mm" draw:style-name="style-339" svg:viewBox="0.0 0.0 503.6756 503.6756" svg:width="5.036756mm" svg:x="86.407364mm" svg:y="44.872704mm"/>
                          <draw:path svg:d="M 503.6756 251.8378 C 503.6756 390.92398 390.92383 503.6756 251.8378 503.6756 C 112.75178 503.6756 -1.8189894E-12 390.92398 -1.8189894E-12 251.8378 C -1.8189894E-12 112.75164 112.75178 0.0 251.8378 0.0 C 390.92383 0.0 503.6756 112.75164 503.6756 251.8378 z" svg:height="5.036756mm" draw:style-name="style-340" svg:viewBox="0.0 0.0 503.6756 503.6756" svg:width="5.036756mm" svg:x="91.62401mm" svg:y="44.872704mm"/>
                        </draw:g>
                        <draw:path svg:d="M 391.7479 405.7389 C 391.7479 629.82227 304.05197 811.4778 195.87395 811.4778 C 87.69591 811.4778 0.0 629.82227 0.0 405.7389 C 0.0 181.65549 87.69591 0.0 195.87395 0.0 C 304.05197 0.0 391.7479 181.65549 391.7479 405.7389 z" svg:height="8.114778mm" draw:style-name="style-341" svg:viewBox="0.0 0.0 391.7479 811.4778" svg:width="3.9174788mm" svg:x="89.57532mm" svg:y="42.07451mm"/>
                      </draw:g>
                    </draw:g>
                  </draw:g>
                  <draw:g draw:id="g7378">
                    <draw:path svg:d="M 159.7511 0.005522104 C 145.13338 0.13133003 130.67699 2.3651412 116.235 6.889425 C 23.803629 35.843735 -23.09488 147.51196 11.255488 257.16846 L 58.21354 407.38504 C 92.5639 517.04156 194.67192 581.88495 287.1033 552.9304 C 343.08783 535.39294 382.4004 487.65964 396.99988 428.2826 C 680.50085 638.6664 2537.5728 2080.9248 2800.4653 3950.382 L 2831.6887 3946.2026 C 2562.404 2031.2839 644.25854 570.5286 402.6545 393.37137 C 404.9613 364.24924 401.6903 333.56723 392.08282 302.89725 L 344.8789 152.68065 C 315.89603 60.1578 238.68741 -0.6739367 159.7511 0.005522104 z" svg:height="39.503822mm" draw:style-name="style-342" svg:viewBox="0.0 0.0 2831.6885 3950.382" svg:width="28.316885mm" svg:x="61.962444mm" svg:y="5.2916822mm"/>
                    <draw:path svg:d="M 2671.9363 0.005522104 C 2686.554 0.13133003 2701.0103 2.3651412 2715.4526 6.889425 C 2807.8835 35.843735 2854.7822 147.51196 2820.432 257.16846 L 2773.474 407.38504 C 2739.1238 517.04156 2637.0159 581.88495 2544.584 552.9304 C 2488.5994 535.39294 2449.2874 487.65964 2434.6877 428.2826 C 2151.187 638.6664 294.11588 2080.9248 31.223415 3950.382 L 0.0 3946.2026 C 269.28467 2031.2839 2187.4292 570.5286 2429.0327 393.37137 C 2426.7263 364.24924 2429.9973 333.56723 2439.605 302.89725 L 2486.8088 152.68065 C 2515.7913 60.1578 2593.0002 -0.6739367 2671.9363 0.005522104 z" svg:height="39.503822mm" draw:style-name="style-343" svg:viewBox="0.0 0.0 2831.687 3950.382" svg:width="28.31687mm" svg:x="92.78879mm" svg:y="5.2916822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119.29405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51443mm" fo:page-width="178.871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