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2.054226mm" fo:page-width="23.1870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6685191mm"/>
    </style:style>
    <style:style style:family="graphic" style:name="style-3">
      <style:graphic-properties draw:fill="solid" draw:fill-color="#ff0000" draw:opacity="100.0%" draw:stroke="none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Arial" fo:font-size="15.798229pt" fo:font-style="normal" fo:font-variant="normal" fo:font-weight="bold"/>
    </style:style>
    <style:style style:family="graphic" style:name="style-6">
      <style:graphic-properties draw:auto-grow-width="true" draw:fill="none" fo:padding-bottom="0mm" fo:padding-left="0mm" fo:padding-right="0mm" fo:padding-top="0mm" draw:stroke="none"/>
    </style:style>
    <style:style style:family="paragraph" style:name="style-7">
      <style:text-properties fo:font-family="Arial" fo:font-size="8.759321pt" fo:font-style="normal" fo:font-variant="normal" fo:font-weight="bold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auto-grow-width="true" draw:fill="none" fo:padding-bottom="0mm" fo:padding-left="0mm" fo:padding-right="0mm" fo:padding-top="0mm" draw:stroke="none"/>
    </style:style>
    <style:style style:family="paragraph" style:name="style-10">
      <style:text-properties fo:font-family="Arial" fo:font-size="15.798229pt" fo:font-style="normal" fo:font-variant="normal" fo:font-weight="bold"/>
    </style:style>
    <style:style style:family="graphic" style:name="style-11">
      <style:graphic-properties draw:auto-grow-width="true" draw:fill="none" fo:padding-bottom="0mm" fo:padding-left="0mm" fo:padding-right="0mm" fo:padding-top="0mm" draw:stroke="none"/>
    </style:style>
    <style:style style:family="paragraph" style:name="style-12">
      <style:text-properties fo:font-family="Arial" fo:font-size="8.759321pt" fo:font-style="normal" fo:font-variant="normal" fo:font-weight="bold"/>
    </style:style>
    <style:style style:family="graphic" style:name="style-13">
      <style:graphic-properties draw:fill="solid" draw:fill-color="#e81d25" draw:opacity="100.0%" draw:stroke="none"/>
    </style:style>
  </office:automatic-styles>
  <office:body>
    <office:drawing>
      <draw:page draw:master-page-name="Default" draw:name="page1" draw:style-name="DP1">
        <draw:g draw:id="svg14350">
          <draw:g draw:id="layer1">
            <draw:rect svg:height="41.38572mm" draw:style-name="style-2" svg:width="22.51857mm" svg:x="0.33426577mm" svg:y="0.33425313mm"/>
            <draw:path svg:d="M 309.1381 0.08235931 L 0.0 136.91953 L 295.1693 272.98398 C 295.1693 272.98398 346.27084 282.49323 339.58682 262.54895 C 331.63348 238.8105 313.07843 192.19595 313.07843 192.19595 L 847.17694 190.64848 L 847.17694 189.4894 C 985.42914 189.30692 1340.7966 187.94435 1340.7966 187.94435 C 1340.7966 187.94435 1312.6814 233.81767 1313.2144 255.59041 C 1313.7456 277.36273 1342.9476 274.9182 1342.9476 274.9182 L 1651.7289 138.0782 L 1356.5612 2.3997242 C 1356.558 2.3997242 1305.8165 -7.1067204 1312.4973 12.837556 C 1320.4523 36.57601 1339.0057 83.190575 1339.0057 83.190575 L 804.55035 84.34926 L 804.55035 85.8943 C 666.27875 86.07719 311.2875 87.05581 311.2875 87.05581 C 311.2875 87.05581 339.04422 41.18248 338.5129 19.407326 C 337.98163 -2.3625817 309.1381 0.08235931 309.1381 0.08235931 z" svg:height="2.7524955mm" draw:style-name="style-3" svg:viewBox="0.0 0.0 1651.7289 275.24954" svg:width="16.517288mm" svg:x="3.345516mm" svg:y="37.383667mm"/>
            <draw:g draw:id="g4826">
              <draw:frame svg:height="4.0747247mm" draw:style-name="style-4" svg:width="17.976604mm" svg:x="2.7825973mm" svg:y="22.245613mm">
                <draw:text-box>
                  <text:p text:style-name="style-5"><text:span>4 - 6<text:span>PM</text:span></text:span><text:span/></text:p>
                </draw:text-box>
              </draw:frame>
              <draw:frame svg:height="2.2884014mm" draw:style-name="style-6" svg:width="14.908166mm" svg:x="3.493854mm" svg:y="27.786436mm">
                <draw:text-box>
                  <text:p text:style-name="style-7"><text:span>MON - FRI</text:span></text:p>
                </draw:text-box>
              </draw:frame>
            </draw:g>
            <draw:path svg:d="M 309.1381 0.08235931 L 0.0 136.91953 L 295.1693 272.98398 C 295.1693 272.98398 346.27084 282.49323 339.58682 262.54895 C 331.63348 238.8105 313.07843 192.19595 313.07843 192.19595 L 847.17694 190.64848 L 847.17694 189.4894 C 985.42914 189.30692 1340.7966 187.94435 1340.7966 187.94435 C 1340.7966 187.94435 1312.6814 233.81767 1313.2144 255.59041 C 1313.7456 277.36273 1342.9476 274.9182 1342.9476 274.9182 L 1651.7289 138.0782 L 1356.5612 2.3997242 C 1356.558 2.3997242 1305.8165 -7.1067204 1312.4973 12.837556 C 1320.4523 36.57601 1339.0057 83.190575 1339.0057 83.190575 L 804.55035 84.34926 L 804.55035 85.8943 C 666.27875 86.07719 311.2875 87.05581 311.2875 87.05581 C 311.2875 87.05581 339.04422 41.18248 338.5129 19.407326 C 337.98163 -2.3625817 309.1381 0.08235931 309.1381 0.08235931 z" svg:height="2.7524955mm" draw:style-name="style-8" svg:viewBox="0.0 0.0 1651.7289 275.24954" svg:width="16.517288mm" svg:x="3.345516mm" svg:y="37.383667mm"/>
            <draw:g draw:id="g3578">
              <draw:frame svg:height="4.0747247mm" draw:style-name="style-9" svg:width="17.976604mm" svg:x="2.7825973mm" svg:y="22.245613mm">
                <draw:text-box>
                  <text:p text:style-name="style-10"><text:span>4 - 6<text:span>PM</text:span></text:span><text:span/></text:p>
                </draw:text-box>
              </draw:frame>
              <draw:frame svg:height="2.2884014mm" draw:style-name="style-11" svg:width="14.908166mm" svg:x="3.493854mm" svg:y="27.786436mm">
                <draw:text-box>
                  <text:p text:style-name="style-12"><text:span>MON - FRI</text:span></text:p>
                </draw:text-box>
              </draw:frame>
            </draw:g>
            <draw:g draw:id="g2841">
              <draw:path svg:d="M 412.61124 1205.0234 C 360.59872 1196.497 269.70905 1173.2896 210.63446 1153.451 L 103.22569 1117.3812 L 68.2134 1013.66345 C -24.117281 740.1495 -22.699596 458.3829 72.36083 189.37987 L 103.22569 102.03857 L 196.02582 67.25784 C 343.26636 12.073466 463.84775 -5.3465495 652.13513 1.3653742 C 816.8513 7.2370167 921.58795 26.491192 1049.843 74.47753 L 1111.3777 97.50065 L 1144.242 188.32568 C 1215.0072 383.8947 1238.1416 608.7633 1206.9833 798.1799 C 1186.9038 920.2469 1131.9844 1089.3164 1106.1366 1108.6362 C 1086.2278 1123.5171 945.84283 1168.4152 840.16797 1193.6986 C 737.7175 1218.2103 527.0868 1223.7894 412.61124 1205.0234 z M 786.85474 1065.7495 C 813.1746 1050.2853 845.11365 1023.4913 857.8305 1006.20715 C 895.6848 954.7571 929.9348 880.68604 920.20557 871.31134 C 915.2155 866.5032 883.39264 855.40497 849.488 846.6483 L 787.84357 830.7273 L 773.06433 858.5332 C 750.1052 901.72974 678.8295 948.1575 635.47375 948.1575 C 553.5496 948.1575 495.5342 893.9453 456.46445 780.8831 C 428.13712 698.9087 428.80215 504.99554 457.73154 411.33316 C 492.02182 300.3147 576.039 238.6343 667.93555 257.01355 C 699.9202 263.4106 751.332 305.04187 770.92 340.4063 C 781.5075 359.52155 784.9069 359.19937 846.56934 333.23395 C 882.0792 318.28113 912.5399 299.16156 914.26 290.74576 C 919.9462 262.92316 844.3797 178.76607 784.3965 146.11903 C 736.5218 120.06231 709.80035 113.52197 638.3264 110.36608 C 559.6069 106.89034 544.85895 109.587776 491.00497 137.31473 C 383.63452 192.59439 316.4836 321.71222 295.00745 514.18036 C 264.44778 788.0522 359.82507 1019.51843 530.00507 1084.4836 C 597.6201 1110.2954 727.1138 1100.8505 786.85474 1065.7495 z" svg:height="12.162043mm" draw:style-name="style-13" svg:viewBox="0.0 0.0 1220.5562 1216.2042" svg:width="12.205562mm" svg:x="5.3222113mm" svg:y="3.57669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2.054226mm" fo:page-width="23.1870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