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5.874999mm" fo:page-width="15.874999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b3b3b3" draw:opacity="100.0%" draw:stroke="solid" svg:stroke-color="#333333" draw:stroke-linejoin="miter" svg:stroke-opacity="100.0%" svg:stroke-width="0.8268229mm"/>
    </style:style>
    <style:style style:family="graphic" style:name="style-3">
      <style:graphic-properties draw:fill="solid" draw:fill-color="#b3b3b3" draw:opacity="100.0%" draw:stroke="solid" svg:stroke-color="#333333" draw:stroke-linejoin="miter" svg:stroke-opacity="100.0%" svg:stroke-width="0.38823995mm"/>
    </style:style>
    <style:style style:family="graphic" style:name="style-4">
      <style:graphic-properties draw:fill="solid" draw:fill-color="#4c4c4c" draw:opacity="100.0%" draw:stroke="solid" svg:stroke-color="#333333" draw:stroke-linejoin="round" svg:stroke-opacity="100.0%" svg:stroke-width="0.3897855mm"/>
    </style:style>
    <style:style style:family="graphic" style:name="style-5">
      <style:graphic-properties draw:fill="solid" draw:fill-color="#7f7f7f" draw:opacity="100.0%" draw:stroke="solid" svg:stroke-color="#333333" draw:stroke-linejoin="round" svg:stroke-opacity="100.0%" svg:stroke-width="0.8268229mm"/>
    </style:style>
    <style:style style:family="graphic" style:name="style-6">
      <style:graphic-properties draw:fill="solid" draw:fill-color="#4c4c4c" draw:opacity="100.0%" draw:stroke="solid" svg:stroke-color="#333333" draw:stroke-linejoin="miter" svg:stroke-opacity="100.0%" svg:stroke-width="0.737526mm"/>
    </style:style>
  </office:automatic-styles>
  <office:body>
    <office:drawing>
      <draw:page draw:master-page-name="Default" draw:name="page1" draw:style-name="DP1">
        <draw:g draw:id="svg1">
          <draw:path svg:d="M 406.5811 417.66968 C 406.5811 186.99709 315.56482 0.0 203.29053 0.0 C 91.01627 0.0 2.842171E-14 186.99709 2.842171E-14 417.66968 C 2.842171E-14 648.3423 91.01627 835.33936 203.29053 835.33936 C 315.56482 835.33936 406.5811 648.3423 406.5811 417.66968 z" svg:height="8.353394mm" draw:style-name="style-2" svg:viewBox="0.0 0.0 406.5811 835.33936" svg:width="4.065811mm" svg:x="1.1851143mm" svg:y="3.86134mm"/>
          <draw:rect svg:height="4.2192936mm" draw:style-name="style-3" svg:width="0.9610102mm" svg:x="10.721289mm" svg:y="3.2301707mm"/>
          <draw:path svg:d="M 256.53604 0.0 L 256.53604 131.38387 L 0.0 131.38387 L 0.0 214.04622 L 256.53604 214.04622 L 256.53604 345.43008 L 417.4055 345.43008 L 417.4055 214.04622 L 674.47595 214.04622 L 674.47595 131.38387 L 417.4055 131.38387 L 417.4055 0.0 L 256.53604 0.0 z" svg:height="3.4543009mm" draw:style-name="style-4" draw:transform="skewX(0.786107549628) translate(9.37579mm,1.4344568mm)" svg:viewBox="0.0 0.0 674.47595 345.43008" svg:width="6.7447596mm"/>
          <draw:path svg:d="M 0.0 288.3029 L 790.985 288.3029 L 790.985 702.2764 L 1094.0728 702.2764 L 1094.0728 0.0 L 0.0 0.0 L 0.0 288.3029 z" svg:height="7.022764mm" draw:style-name="style-5" svg:viewBox="0.0 0.0 1094.0728 702.2764" svg:width="10.940727mm" svg:x="3.4767528mm" svg:y="6.8922176mm"/>
          <draw:path svg:d="M 306.00165 72.000404 C 306.00165 32.235687 237.50085 0.0 153.00082 0.0 C 68.50081 0.0 -1.1368684E-13 32.235687 -1.1368684E-13 72.000404 C -1.1368684E-13 111.76513 68.50081 144.00081 153.00082 144.00081 C 237.50085 144.00081 306.00165 111.76513 306.00165 72.000404 z" svg:height="1.4400077mm" draw:style-name="style-6" svg:viewBox="0.0 0.0 306.00165 144.00076" svg:width="3.0600166mm" svg:x="11.361933mm" svg:y="13.303402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5.874999mm" fo:page-width="15.874999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