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727776mm" fo:page-width="55.3861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fcfb" draw:opacity="100.0%" draw:stroke="none"/>
    </style:style>
    <style:style style:family="graphic" style:name="style-3">
      <style:graphic-properties draw:fill="solid" draw:fill-color="#e7d6cd" draw:opacity="100.0%" draw:stroke="none"/>
    </style:style>
    <style:style style:family="graphic" style:name="style-4">
      <style:graphic-properties draw:fill="solid" draw:fill-color="#d1cccc" draw:opacity="100.0%" draw:stroke="none"/>
    </style:style>
    <style:style style:family="graphic" style:name="style-5">
      <style:graphic-properties draw:fill="solid" draw:fill-color="#d7c4b6" draw:opacity="100.0%" draw:stroke="none"/>
    </style:style>
    <style:style style:family="graphic" style:name="style-6">
      <style:graphic-properties draw:fill="solid" draw:fill-color="#c8b9b3" draw:opacity="100.0%" draw:stroke="none"/>
    </style:style>
    <style:style style:family="graphic" style:name="style-7">
      <style:graphic-properties draw:fill="solid" draw:fill-color="#b7b1b3" draw:opacity="100.0%" draw:stroke="none"/>
    </style:style>
    <style:style style:family="graphic" style:name="style-8">
      <style:graphic-properties draw:fill="solid" draw:fill-color="#c8ab93" draw:opacity="100.0%" draw:stroke="none"/>
    </style:style>
    <style:style style:family="graphic" style:name="style-9">
      <style:graphic-properties draw:fill="solid" draw:fill-color="#b19275" draw:opacity="100.0%" draw:stroke="none"/>
    </style:style>
    <style:style style:family="graphic" style:name="style-10">
      <style:graphic-properties draw:fill="solid" draw:fill-color="#918e8f" draw:opacity="100.0%" draw:stroke="none"/>
    </style:style>
    <style:style style:family="graphic" style:name="style-11">
      <style:graphic-properties draw:fill="solid" draw:fill-color="#a75b5f" draw:opacity="100.0%" draw:stroke="none"/>
    </style:style>
    <style:style style:family="graphic" style:name="style-12">
      <style:graphic-properties draw:fill="solid" draw:fill-color="#6f6d6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1307">
            <draw:path svg:d="M 0.0 3611.7305 L 0.0 0.0 L 2696.1738 0.0 L 5392.3477 0.0 L 5392.3477 3611.7305 L 5392.3477 7223.461 L 2696.1738 7223.461 L 0.0 7223.461 L 0.0 3611.7305 z" svg:height="72.23461mm" draw:style-name="style-2" svg:viewBox="0.0 0.0 5392.3477 7223.461" svg:width="53.923477mm" svg:x="-0.81176144mm" svg:y="0.81178373mm"/>
            <draw:path svg:d="M 601.3479 7143.6475 C 583.8774 7133.536 543.278 7123.886 512.49585 7122.5283 C 499.29855 7121.9463 488.5008 7118.8633 488.5008 7115.6787 C 488.5008 7109.8804 437.78043 7103.034 331.4421 7094.4785 C 262.03323 7088.894 221.80293 7076.6045 187.47166 7050.498 C 129.9706 7006.7725 53.314297 6923.3 26.942339 6875.694 C -0.5622404 6826.043 -0.9087772 6823.934 0.3976783 6714.1333 C 1.4210135 6628.127 4.48194 6601.8013 13.885833 6598.1265 C 20.576262 6595.512 26.05025 6587.5835 26.05025 6580.5073 C 26.05025 6573.431 30.958332 6565.9746 36.9571 6563.9365 C 44.280598 6561.449 47.863953 6540.0425 47.863953 6498.781 C 47.863953 6449.5596 51.712307 6431.8354 67.199394 6409.727 C 83.84898 6385.9595 93.43174 6381.4004 136.18565 6376.907 C 163.49359 6374.037 188.16762 6368.0225 191.0168 6363.541 C 193.866 6359.06 215.82948 6353.0835 239.82455 6350.26 C 263.81964 6347.4365 314.86368 6337.0835 353.25583 6327.254 C 681.38293 6243.2437 841.577 6211.5264 1121.0983 6175.229 C 1277.2194 6154.956 1291.1565 6151.817 1291.4547 6136.8633 C 1291.5698 6131.084 1291.7041 5848.479 1291.753 5508.852 C 1291.8622 4750.466 1297.8887 4594.141 1331.315 4482.6406 C 1352.7006 4411.3037 1355.1187 4390.372 1353.7267 4288.6343 C 1352.0492 4166.033 1362.9196 4120.8955 1404.2615 4078.798 C 1420.1367 4062.6328 1422.1504 4053.5012 1417.2207 4020.0276 C 1409.9772 3970.8416 1422.4515 3938.7195 1459.7964 3910.393 C 1487.5529 3889.3396 1487.9326 3888.073 1484.5835 3827.719 C 1482.4819 3789.848 1487.1578 3737.4307 1496.82 3690.5479 C 1512.0586 3616.6064 1512.0317 3613.8413 1495.7755 3582.1958 C 1481.8778 3555.1416 1355.2893 3387.9255 1322.6903 3353.5598 C 1285.4911 3314.345 1190.8544 3203.7764 1159.7822 3163.2263 C 1139.1874 3136.3494 1117.15 3111.1619 1110.8107 3107.254 C 1104.4713 3103.346 1099.2845 3096.4749 1099.2845 3091.9841 C 1099.2845 3087.4937 1084.0352 3060.7043 1065.3971 3032.4524 C 990.66254 2919.168 960.89197 2870.1172 954.99713 2850.555 C 951.5972 2839.2725 946.0458 2826.0425 942.66046 2821.156 C 932.6099 2806.648 909.1814 2736.1191 895.43756 2678.9968 C 878.57837 2608.927 871.2059 2548.2036 870.79706 2476.0474 C 870.39606 2405.266 906.4014 2232.8508 918.0122 2249.9534 C 922.66235 2256.803 923.42145 2238.1978 919.9013 2203.652 C 911.316 2119.4014 911.5886 2120.2227 872.9926 2062.3486 C 853.4827 2033.0941 837.5201 2007.2227 837.5201 2004.8567 C 837.5201 2002.4908 822.4925 1977.2825 804.12555 1948.8383 C 785.7586 1920.3942 754.2175 1867.1349 734.03436 1830.4845 C 713.85126 1793.8341 693.53845 1757.85 688.89484 1750.52 C 684.2512 1743.19 650.0239 1684.9373 612.83417 1621.0693 C 554.745 1521.3102 530.784 1476.3346 497.01108 1403.6653 C 493.51712 1396.1473 487.94067 1373.6162 484.61902 1353.5962 C 479.08054 1320.2153 480.98126 1314.9042 507.53528 1289.5632 C 523.4609 1274.365 543.36224 1261.9116 551.76056 1261.889 C 560.1588 1261.8663 567.03015 1257.422 567.03015 1252.0123 C 567.03015 1246.6028 573.17664 1244.5786 580.6889 1247.514 C 600.1687 1255.1259 590.08484 1227.059 548.45917 1157.8077 C 529.87915 1126.8969 514.67725 1095.7552 514.67725 1088.6042 C 514.67725 1077.2618 555.5767 1058.7524 561.23706 1067.5333 C 562.4029 1069.3419 574.9811 1085.034 589.18854 1102.4048 C 603.396 1119.7756 624.49036 1146.8276 636.06476 1162.5205 C 650.92377 1182.6665 661.82355 1189.5295 673.1481 1185.8694 C 683.12506 1182.6451 689.2872 1185.1099 689.4522 1192.3909 C 689.59814 1198.8286 694.01276 1196.0994 699.26245 1186.3259 C 704.5122 1176.5524 714.72595 1163.732 721.9598 1157.8362 C 733.44556 1148.4745 731.09686 1138.5068 703.424 1079.1708 C 669.22076 1005.8321 665.76984 990.0276 682.64276 983.99756 C 693.3913 980.1563 730.8866 1016.29865 756.5086 1055.198 C 765.65125 1069.0785 775.2871 1073.6709 788.3039 1070.3517 C 798.57623 1067.7323 815.38403 1064.9491 825.65454 1064.1669 C 838.1372 1063.2162 842.9635 1058.1921 840.21185 1049.0133 C 837.42615 1039.7208 840.55664 1040.8572 849.896 1052.5287 C 872.9361 1081.3223 865.4278 1051.6663 833.15735 986.4146 C 816.3608 952.45154 802.61816 920.67993 802.61816 915.8109 C 802.61816 905.4908 854.42004 889.6942 869.8286 895.3156 C 875.60077 897.4214 891.7493 917.78064 905.71423 940.5582 C 1014.2724 1117.6235 1066.6318 1204.5015 1081.9813 1233.031 C 1091.823 1251.3236 1111.2131 1284.2823 1125.0703 1306.2727 C 1153.6283 1351.5917 1173.0067 1386.1064 1211.181 1459.644 C 1237.503 1510.3497 1237.8873 1510.6489 1251.4127 1490.9856 C 1258.9235 1480.0665 1265.3522 1467.0247 1265.6987 1462.0035 C 1266.0452 1456.9824 1279.654 1441.6044 1295.9406 1427.83 C 1348.7312 1383.1823 1468.1166 1388.6299 1571.0669 1440.3843 C 1606.7161 1458.3057 1681.7067 1519.8333 1675.1664 1525.7949 C 1672.7668 1527.9822 1690.4359 1544.1931 1714.431 1561.8192 L 1758.0583 1593.867 L 1727.5435 1558.9104 C 1710.7601 1539.6843 1702.7109 1528.9517 1709.6561 1535.06 C 1726.152 1549.5682 1740.9929 1549.5682 1729.8564 1535.06 C 1725.1678 1528.9517 1720.5586 1500.9602 1719.6139 1472.8568 C 1717.1282 1398.9072 1703.3204 1373.6569 1614.3041 1280.274 C 1570.3949 1234.2112 1516.8613 1172.9474 1495.3407 1144.1323 C 1455.8904 1091.3107 1413.4019 1007.7912 1413.4019 983.0658 C 1413.4019 975.711 1410.0979 967.6142 1406.0597 965.07294 C 1402.0216 962.5315 1391.6925 930.0761 1383.1063 892.94965 C 1363.9202 809.9891 1368.1947 631.4005 1391.7153 533.2824 C 1395.8153 516.17883 1398.2577 495.5424 1397.143 487.42352 C 1396.028 479.3047 1399.2301 470.07272 1404.2589 466.90805 C 1409.2876 463.74338 1413.4019 449.85242 1413.4019 436.03925 C 1413.4019 422.22604 1419.2673 399.4722 1426.4363 385.47516 C 1433.6052 371.4781 1439.495 353.51862 1439.5245 345.56522 C 1439.5541 337.6118 1446.1206 325.61713 1454.1166 318.91037 C 1467.3923 307.77518 1468.1315 309.80246 1462.6283 342.25604 C 1449.2981 420.86908 1446.2008 559.2725 1456.2117 628.9883 C 1468.8892 717.2748 1516.6355 816.0487 1576.3345 877.4886 C 1586.9722 888.43665 1598.837 902.4305 1602.7006 908.5859 C 1620.1243 936.34534 1719.4855 1003.28326 1769.0 1020.619 C 1862.7992 1053.4592 1916.5485 1044.7246 1998.0092 983.4034 C 2053.8596 941.36084 2054.1704 941.0568 2094.9072 888.68024 C 2121.163 854.9223 2162.0454 777.56323 2202.4465 685.191 C 2207.8367 672.8668 2211.7834 602.76013 2211.7834 519.33624 C 2211.7834 439.85742 2212.5999 375.66165 2213.5974 376.67892 C 2222.5842 385.842 2278.3967 577.6326 2285.671 624.3487 C 2304.606 745.9486 2294.778 925.9552 2264.347 1014.91675 C 2257.1724 1035.891 2251.2449 1059.16 2251.175 1066.6257 C 2251.1055 1074.0916 2243.1953 1087.0466 2233.5972 1095.4149 C 2223.999 1103.7832 2216.1462 1118.6655 2216.1462 1128.4867 C 2216.1462 1138.3081 2215.1646 1149.3423 2213.9648 1153.0073 C 2212.7651 1156.6725 2235.9143 1162.0232 2265.408 1164.898 C 2368.4612 1174.9426 2439.3713 1252.1923 2515.7126 1437.5813 C 2537.287 1489.9729 2567.582 1571.229 2583.0344 1618.1503 C 2598.487 1665.0718 2618.5247 1713.0504 2627.563 1724.7697 L 2643.9956 1746.0775 L 2666.0735 1719.4226 C 2678.2166 1704.7626 2693.654 1679.7737 2700.38 1663.8917 C 2707.1055 1648.0099 2716.735 1635.0156 2721.7788 1635.0156 C 2726.8228 1635.0156 2729.968 1630.2047 2728.7683 1624.3245 C 2727.5684 1618.4442 2732.8716 1613.4464 2740.5532 1613.2183 C 2748.2346 1612.9901 2765.6526 1598.8096 2779.2593 1581.7059 C 2836.666 1509.5471 2856.4841 1493.4297 2888.1643 1493.1387 C 2955.7664 1492.5173 3006.5615 1553.384 3049.123 1686.0116 C 3073.5532 1762.1401 3079.007 1771.1849 3094.3655 1761.0399 C 3119.7383 1744.2794 3136.9626 1672.5819 3145.986 1546.1663 C 3155.6045 1411.4062 3161.5256 1365.1019 3180.6375 1275.1754 C 3192.0613 1221.4214 3209.3262 1153.4517 3219.0034 1124.1312 C 3228.6807 1094.8109 3236.695 1062.1112 3236.813 1051.4651 C 3236.9312 1040.819 3242.9172 1026.1113 3250.1157 1018.78125 C 3257.3145 1011.4512 3263.204 997.40765 3263.204 987.57367 C 3263.204 977.73956 3266.8303 967.4114 3271.2625 964.6221 C 3275.6943 961.8329 3286.0986 938.6071 3294.3828 913.00934 C 3318.6423 838.04724 3391.461 693.3838 3404.9932 693.26764 C 3408.5925 693.2367 3411.537 685.21497 3411.537 675.4415 C 3411.537 665.6681 3414.617 657.67163 3418.3813 657.67163 C 3422.1458 657.67163 3432.6646 644.67737 3441.7563 628.79553 C 3450.8481 612.91376 3465.4375 593.4532 3474.1768 585.5499 C 3482.916 577.64667 3490.0667 568.681 3490.0667 565.62634 C 3490.0667 559.2488 3521.328 520.7728 3546.2866 496.4318 C 3570.8357 472.49023 3633.4888 443.41275 3671.8018 438.18002 C 3717.7075 431.91022 3823.5112 449.94858 3869.255 471.8436 C 3914.0842 493.301 3973.735 551.5574 3995.8477 595.477 C 4004.4585 612.58057 4014.3066 644.56635 4017.7317 666.5566 C 4021.1567 688.5468 4036.9727 734.5264 4052.8782 768.73346 C 4090.2444 849.09436 4104.7646 925.7519 4097.998 1006.9311 C 4092.2563 1075.8138 4063.61 1227.4215 4049.7083 1262.5016 C 4045.009 1274.3588 4026.6501 1323.4463 4008.911 1371.5847 C 3975.0623 1463.4364 3875.4426 1654.9591 3825.0547 1725.0555 C 3808.7766 1747.7004 3795.4585 1772.4906 3795.4585 1780.1449 C 3795.4585 1787.7992 3790.1868 1797.259 3783.7437 1801.167 C 3777.3005 1805.0747 3764.5703 1820.2668 3755.4546 1834.927 C 3735.7493 1866.6162 3726.4155 1879.3188 3706.0222 1902.2009 C 3697.624 1911.624 3693.2893 1919.334 3696.3894 1919.334 C 3699.4897 1919.334 3691.637 1929.1385 3678.9385 1941.1221 C 3666.2402 1953.1056 3655.3599 1967.0994 3654.76 1972.2194 C 3654.1602 1977.3394 3653.1785 1985.5271 3652.5786 1990.4144 C 3651.9788 1995.3016 3640.6902 2013.0801 3627.493 2029.9221 C 3614.2954 2046.7638 3603.4978 2064.4224 3603.4978 2069.1628 C 3603.4978 2073.9036 3598.5898 2079.5671 3592.591 2081.7485 C 3586.5923 2083.9302 3584.3018 2088.5947 3587.501 2092.1143 C 3593.4487 2098.6575 3616.481 2078.622 3638.9297 2047.3774 C 3654.0637 2026.3132 3828.2832 1866.1991 3872.8367 1832.4084 C 3890.2664 1819.1891 3906.4902 1806.1588 3908.8896 1803.452 C 3911.289 1800.7455 3926.995 1788.9208 3943.7915 1777.1748 C 3960.5881 1765.4288 3976.2942 1753.1643 3978.6936 1749.9203 C 3984.7686 1741.7074 4054.7136 1706.0952 4064.7695 1706.0952 C 4079.806 1706.0952 4396.1577 2029.9437 4405.4307 2054.8293 C 4411.19 2070.2842 4411.602 2087.1208 4406.552 2100.6462 C 4400.5537 2116.7112 4403.031 2130.523 4416.5107 2156.1772 C 4462.303 2243.326 4467.3203 2257.8447 4467.3203 2303.211 C 4467.3203 2346.5142 4426.283 2487.3845 4399.1235 2537.3132 C 4393.9497 2546.8252 4369.5757 2596.5889 4344.96 2647.8994 C 4320.344 2699.21 4294.6143 2747.5034 4287.7817 2755.2185 C 4280.9497 2762.9333 4275.36 2773.0366 4275.36 2777.67 C 4275.36 2785.1946 4222.8403 2862.4688 4194.624 2896.4597 C 4188.639 2903.6694 4184.349 2911.6658 4185.0903 2914.2295 C 4185.832 2916.793 4183.351 2920.8894 4179.577 2923.3328 C 4175.8027 2925.7761 4146.4727 2961.7603 4114.3984 3003.2974 C 4052.293 3083.726 3922.2048 3225.421 3910.4695 3225.421 C 3906.5972 3225.421 3891.8967 3237.6855 3877.8018 3252.6753 C 3863.7063 3267.665 3830.5784 3294.3896 3804.1838 3312.063 C 3777.7893 3329.7366 3754.2305 3346.5544 3751.831 3349.4363 C 3749.4316 3352.318 3721.9463 3368.2412 3690.7527 3384.821 C 3659.5588 3401.401 3632.0737 3417.2983 3629.6743 3420.149 C 3627.275 3422.9998 3603.7158 3436.907 3577.3213 3451.0535 C 3550.9268 3465.2002 3523.1326 3482.1926 3515.556 3488.8145 C 3507.9795 3495.4365 3498.9773 3500.8542 3495.551 3500.8542 C 3482.4353 3500.8542 3394.109 3573.048 3384.0295 3592.0066 C 3371.175 3616.1855 3372.9414 3649.5522 3390.2942 3710.334 C 3409.7207 3778.3804 3406.084 3918.7322 3384.5432 3932.2886 C 3369.6443 3941.6648 3376.6653 3950.5803 3411.1484 3966.072 C 3430.1306 3974.6 3456.1384 3994.256 3468.9436 4009.7522 C 3490.146 4035.4106 3491.7925 4042.7095 3487.3806 4091.47 C 3482.8726 4141.2944 3484.2102 4146.7085 3506.6465 4169.432 C 3547.688 4210.999 3555.5364 4270.4385 3538.6167 4411.561 C 3536.8591 4426.221 3541.1216 4478.198 3548.0889 4527.0654 C 3555.0562 4575.9326 3564.0403 4641.9033 3568.054 4673.667 C 3572.0676 4705.431 3576.7764 4872.349 3578.5178 5044.5957 L 3581.684 5357.7725 L 3639.1023 5357.79 C 3682.375 5357.8037 3706.7087 5363.06 3737.8748 5379.1265 C 3771.1677 5396.2896 3780.1418 5398.022 3783.9143 5388.0117 C 3790.5728 5370.3438 3806.6458 5372.4585 3858.2124 5397.79 C 3883.0823 5410.007 3912.2798 5420.0024 3923.096 5420.0024 C 3933.912 5420.0024 3944.913 5423.5474 3947.543 5427.8804 C 3950.1729 5432.213 3965.1704 5438.2124 3980.8718 5441.211 C 3996.5728 5444.2104 4019.193 5455.7363 4031.1394 5466.824 C 4043.0857 5477.912 4074.2634 5492.4795 4100.423 5499.1973 C 4158.36 5514.073 4228.8345 5545.1924 4274.919 5576.2466 C 4293.8037 5588.972 4313.0723 5596.9814 4317.7383 5594.045 C 4322.4043 5591.1084 4327.539 5592.0474 4329.149 5596.1313 C 4331.6846 5602.5645 4545.547 5657.3804 4838.1533 5726.596 C 4975.8926 5759.178 5025.682 5766.514 5109.1685 5766.529 C 5217.1675 5766.5483 5241.832 5779.9053 5265.7964 5851.3516 C 5283.7646 5904.9224 5314.1016 5956.71 5339.5483 5977.2505 C 5346.923 5983.203 5349.874 5988.201 5346.106 5988.3564 C 5342.338 5988.512 5343.711 5997.1177 5349.1577 6007.481 C 5356.7856 6021.9946 5356.641 6024.801 5348.53 6019.6963 C 5341.003 6014.959 5339.673 6018.4385 5343.867 6031.895 C 5348.6606 6047.274 5346.834 6049.7646 5333.895 6045.4976 C 5321.7993 6041.508 5320.898 6042.3364 5330.0796 6049.0024 C 5336.7505 6053.845 5339.1777 6062.5537 5335.531 6068.5625 C 5330.787 6076.3784 5334.725 6077.914 5349.6826 6074.08 C 5361.0815 6071.158 5365.5 6071.063 5359.501 6073.8687 C 5344.1855 6081.0312 5345.815 6098.2456 5361.2383 6092.219 C 5369.575 6088.9614 5372.273 6091.549 5369.158 6099.814 C 5366.5596 6106.708 5370.6865 6125.111 5378.3276 6140.7085 C 5399.5767 6184.0815 5396.1064 6245.871 5369.723 6293.939 C 5342.1113 6344.245 5268.443 6419.4956 5223.894 6442.899 C 5166.1216 6473.2495 5125.27 6522.574 5113.575 6576.101 C 5095.1543 6660.4062 5087.067 6702.2017 5074.235 6779.3994 C 5049.5293 6928.03 5031.689 6959.8584 4951.585 6998.224 C 4912.976 7016.7153 4895.1973 7019.1294 4797.0396 7019.206 C 4702.7593 7019.28 4675.9297 7015.9785 4618.1675 6997.194 C 4580.7925 6985.0396 4536.4697 6975.132 4519.6733 6975.177 C 4484.8247 6975.27 4424.437 7000.9443 4382.553 7033.474 C 4326.846 7076.7407 4234.328 7095.7085 4034.2366 7104.885 C 3915.079 7110.3496 3846.1912 7100.249 3776.8804 7067.152 C 3760.7034 7059.427 3731.7625 7045.7764 3712.5664 7036.817 C 3693.37 7027.8574 3644.2893 7004.256 3603.4978 6984.37 C 3562.7063 6964.484 3525.8906 6948.2134 3521.685 6948.2134 C 3496.3274 6948.2134 3366.2322 6868.113 3287.8782 6804.257 C 3216.4316 6746.0303 3191.6108 6743.069 3075.6062 6778.933 C 3006.8323 6800.195 2939.277 6811.8564 2818.2043 6823.3687 C 2772.6138 6827.7036 2688.1948 6835.9604 2630.6067 6841.718 C 2558.2595 6848.95 2473.318 6849.881 2355.754 6844.7295 C 2180.933 6837.0684 2161.5554 6837.1587 2114.5833 6845.848 C 2079.918 6852.261 2077.183 6862.2065 2072.372 6999.3525 C 2069.3442 7085.665 2065.3093 7112.7715 2052.913 7130.077 L 2037.2738 7151.9097 L 1326.1471 7151.7354 C 926.706 7151.637 609.0277 7148.093 601.3479 7143.6475 z M 4102.4863 6640.0557 C 4096.1875 6637.4893 4088.6619 6637.8047 4085.7625 6640.757 C 4082.863 6643.7095 4088.0166 6645.8096 4097.215 6645.424 C 4107.3794 6644.9976 4109.447 6642.892 4102.4863 6640.0557 z M 4136.9453 6568.047 C 4130.6504 6565.9097 4121.351 6568.386 4116.281 6573.549 C 4109.8057 6580.142 4113.2124 6581.299 4127.726 6577.4336 C 4139.525 6574.2915 4143.48 6570.2646 4136.9453 6568.047 z M 1524.6517 6480.0713 C 1516.2535 6477.8364 1502.5107 6477.8364 1494.1125 6480.0713 C 1485.7144 6482.306 1492.5856 6484.135 1509.3822 6484.135 C 1526.1787 6484.135 1533.0499 6482.306 1524.6517 6480.0713 z M 1594.4556 6471.1865 C 1586.0574 6468.9517 1572.3147 6468.9517 1563.9164 6471.1865 C 1555.5182 6473.4214 1562.3894 6475.25 1579.186 6475.25 C 1595.9825 6475.25 1602.8539 6473.4214 1594.4556 6471.1865 z M 1633.1749 6462.357 C 1626.8762 6459.79 1619.3506 6460.106 1616.451 6463.058 C 1613.5516 6466.0107 1618.7052 6468.1104 1627.9032 6467.725 C 1638.068 6467.299 1640.1355 6465.193 1633.1749 6462.357 z M 4347.6016 6174.8706 C 4345.042 6164.9033 4340.998 6158.7334 4338.6147 6161.16 C 4333.8945 6165.9663 4342.2324 6192.9927 4348.436 6192.9927 C 4350.5366 6192.9927 4350.161 6184.838 4347.6016 6174.8706 z M 4802.218 5903.7705 C 4805.1978 5895.864 4803.7354 5892.2974 4798.7886 5895.41 C 4794.0444 5898.396 4790.1636 5904.601 4790.1636 5909.199 C 4790.1636 5921.979 4796.418 5919.163 4802.218 5903.7705 z M 3247.3892 5485.0127 C 3241.0903 5482.4463 3233.5647 5482.7617 3230.6653 5485.714 C 3227.7659 5488.667 3232.9194 5490.7666 3242.1174 5490.3804 C 3252.2822 5489.954 3254.3496 5487.849 3247.3892 5485.0127 z M 3367.91 4105.031 C 3367.91 4100.144 3363.9832 4096.1455 3359.1843 4096.1455 C 3354.3855 4096.1455 3350.4587 4100.144 3350.4587 4105.031 C 3350.4587 4109.917 3354.3855 4113.9155 3359.1843 4113.9155 C 3363.9832 4113.9155 3367.91 4109.917 3367.91 4105.031 z M 2792.028 3704.1858 C 2828.0205 3698.9465 2873.1748 3688.4832 2892.371 3680.9336 C 2911.5671 3673.384 2941.0156 3663.9814 2957.8123 3660.0388 C 2974.6086 3656.0962 3012.1238 3647.3132 3041.179 3640.521 C 3114.0837 3623.478 3208.101 3576.9841 3215.106 3554.51 C 3218.2117 3544.5461 3226.3777 3536.394 3233.2527 3536.394 C 3252.9585 3536.394 3247.746 3524.0728 3223.116 3512.4333 C 3204.8105 3503.783 3201.4478 3504.0095 3205.0803 3513.6492 C 3208.187 3521.8928 3204.2102 3524.0771 3192.0098 3520.8284 C 3178.592 3517.2554 3177.2085 3514.3938 3186.1184 3508.6428 C 3193.1328 3504.115 3193.851 3501.0723 3187.9243 3500.9905 C 3182.5132 3500.9155 3173.3242 3506.6968 3167.5042 3513.8376 C 3161.6843 3520.9785 3148.4424 3529.4966 3138.078 3532.7666 C 3127.7136 3536.0366 3103.5278 3546.029 3084.3315 3554.9717 C 2983.9146 3601.7527 2801.725 3636.3691 2594.2117 3648.0964 C 2509.2908 3652.8953 2488.936 3656.5476 2492.6208 3666.3254 C 2495.155 3673.0508 2493.2092 3678.5532 2488.2966 3678.5532 C 2483.3843 3678.5532 2477.7556 3673.637 2475.7886 3667.6284 C 2473.6782 3661.181 2465.8176 3666.6423 2456.6072 3680.9558 C 2446.9736 3695.9272 2432.2034 3705.8738 2418.01 3706.9473 C 2372.6787 3710.3765 2579.8113 3718.4849 2652.4204 3716.1235 C 2693.212 3714.7969 2756.0354 3709.4248 2792.028 3704.1858 z M 2504.0872 3670.1926 C 2504.0872 3665.0176 2508.0137 3660.7832 2512.8125 3660.7832 C 2517.6116 3660.7832 2521.538 3662.5464 2521.538 3664.7014 C 2521.538 3666.8564 2517.6116 3671.0906 2512.8125 3674.1108 C 2508.0137 3677.1309 2504.0872 3675.3677 2504.0872 3670.1926 z M 2460.4597 3655.8164 C 2460.4597 3653.6614 2454.3381 3651.8984 2446.8564 3651.8984 C 2439.3748 3651.8984 2435.7195 3655.9617 2438.734 3660.928 C 2443.7146 3669.134 2460.4597 3665.1943 2460.4597 3655.8164 z M 1685.6434 3538.4695 C 1679.8811 3536.5137 1675.1664 3529.249 1675.1664 3522.3262 C 1675.1664 3514.866 1666.393 3509.7393 1653.6265 3509.7393 C 1638.9486 3509.7393 1633.5513 3513.6262 1636.6846 3521.9402 C 1642.3583 3536.996 1676.5477 3553.7444 1687.8247 3546.9927 C 1692.5271 3544.177 1691.5823 3540.485 1685.6434 3538.4695 z M 2578.195 3100.1436 C 2582.589 3064.3335 2577.0881 3011.0627 2556.7888 2892.846 C 2541.7632 2805.3394 2527.666 2730.772 2525.462 2727.1409 C 2523.258 2723.5098 2510.6758 2723.44 2497.5012 2726.9863 C 2466.3398 2735.374 2442.1526 2783.412 2447.8494 2825.5984 C 2456.5894 2890.3206 2462.6467 2914.4478 2470.1562 2914.4478 C 2474.4211 2914.4478 2477.9106 2922.1172 2477.9106 2931.491 C 2477.9106 2940.865 2480.4204 2955.1938 2483.4875 2963.3335 C 2487.9517 2975.1787 2490.5857 2975.7673 2496.6853 2966.2815 C 2501.7456 2958.4116 2504.0527 2964.8774 2503.5522 2985.5273 C 2502.4983 3029.0256 2510.7197 3075.7996 2521.3162 3086.59 C 2526.2373 3091.601 2530.2634 3101.0269 2530.2634 3107.5366 C 2530.2634 3114.0461 2536.5266 3134.2373 2544.182 3152.4058 C 2556.8406 3182.4502 2558.7412 3183.7603 2565.1907 3166.8884 C 2569.0908 3156.686 2574.9429 3126.651 2578.195 3100.1436 z M 1587.9115 2141.4575 C 1587.9115 2136.5708 1583.7533 2132.5728 1578.671 2132.5728 C 1573.5887 2132.5728 1571.8573 2136.5708 1574.8232 2141.4575 C 1577.7893 2146.3442 1581.9475 2150.3425 1584.0637 2150.3425 C 1586.18 2150.3425 1587.9115 2146.3442 1587.9115 2141.4575 z M 1553.0095 2043.7231 C 1553.0095 2038.8364 1549.5593 2034.8383 1545.3427 2034.8383 C 1538.3988 2034.8383 1532.3992 2022.2646 1513.5469 1968.2012 C 1510.1388 1958.4276 1505.7527 1954.7097 1503.7997 1959.9388 C 1499.0048 1972.7781 1534.2318 2052.6082 1544.6923 2052.6082 C 1549.2668 2052.6082 1553.0095 2048.6099 1553.0095 2043.7231 z M 1164.7256 1945.9888 C 1161.7596 1941.102 1155.4066 1937.1039 1150.6075 1937.1039 C 1145.8085 1937.1039 1144.3087 1941.102 1147.2747 1945.9888 C 1150.2406 1950.8755 1156.5938 1954.8737 1161.3927 1954.8737 C 1166.1918 1954.8737 1167.6917 1950.8755 1164.7256 1945.9888 z M 1287.7914 1850.6606 C 1284.8918 1847.7083 1282.8296 1852.956 1283.2085 1862.3221 C 1283.6271 1872.6726 1285.6948 1874.778 1288.4801 1867.6902 C 1291.0007 1861.2764 1290.6907 1853.6132 1287.7914 1850.6606 z M 1407.7245 1790.2177 C 1405.0211 1783.0441 1398.8223 1777.1748 1393.949 1777.1748 C 1388.3783 1777.1748 1388.6968 1781.6018 1394.8069 1789.0985 C 1400.1517 1795.6565 1401.6141 1804.294 1398.0565 1808.2928 C 1394.499 1812.2917 1396.3247 1812.7954 1402.114 1809.412 C 1407.9032 1806.0288 1410.4279 1797.3912 1407.7245 1790.2177 z M 1361.049 1763.323 C 1361.049 1761.1681 1357.1226 1759.4049 1352.3235 1759.4049 C 1347.5244 1759.4049 1343.598 1763.6392 1343.598 1768.8142 C 1343.598 1773.9894 1347.5244 1775.7524 1352.3235 1772.7323 C 1357.1226 1769.7122 1361.049 1765.4779 1361.049 1763.323 z M 1388.8251 1748.5948 C 1382.5641 1742.2194 1378.4999 1741.6948 1378.4999 1747.2621 C 1378.4999 1752.3119 1381.1176 1759.1088 1384.317 1762.3665 C 1387.5162 1765.6244 1392.1625 1766.2241 1394.6421 1763.6993 C 1397.1216 1761.1746 1394.5039 1754.3776 1388.8251 1748.5948 z M 1361.7832 1685.8334 C 1357.8055 1674.9872 1357.8792 1657.117 1361.9469 1646.1218 C 1366.4652 1633.9081 1366.032 1626.1307 1360.833 1626.1307 C 1356.1527 1626.1307 1352.3235 1630.8137 1352.3235 1636.5374 C 1352.3235 1642.2609 1345.6724 1654.4276 1337.5432 1663.5745 C 1323.6473 1679.2098 1323.6532 1679.8572 1337.6421 1674.391 C 1348.8286 1670.0199 1351.1824 1672.1302 1347.1261 1682.8936 C 1344.1588 1690.7678 1346.0775 1697.2103 1351.3899 1697.2103 C 1356.7025 1697.2103 1361.049 1701.4446 1361.049 1706.6196 C 1361.049 1711.7948 1357.1226 1713.5579 1352.3235 1710.5377 C 1347.2937 1707.3722 1343.6207 1715.6174 1343.6519 1730.0044 L 1343.7054 1754.9624 L 1356.3606 1730.258 C 1364.6477 1714.0802 1366.5193 1698.7476 1361.7832 1685.8334 z M 1706.5758 1659.4492 C 1698.6854 1648.4541 1687.9363 1628.2589 1682.6891 1614.5709 C 1677.4418 1600.8832 1671.3439 1591.5216 1669.138 1593.7678 C 1666.9321 1596.014 1653.1565 1594.356 1638.5258 1590.0833 C 1612.8344 1582.5803 1612.4352 1582.8895 1626.8599 1599.1199 C 1635.0745 1608.3627 1649.4087 1614.4323 1658.7139 1612.6075 C 1668.019 1610.7827 1673.7001 1612.4735 1671.3384 1616.3646 C 1668.9767 1620.2559 1674.7615 1631.8744 1684.1935 1642.1836 C 1693.6256 1652.4927 1701.3428 1665.0929 1701.3428 1670.184 C 1701.3428 1675.2749 1705.7482 1679.4404 1711.1324 1679.4404 C 1717.0184 1679.4404 1715.2013 1671.4685 1706.5758 1659.4492 z M 1692.6173 1667.0636 C 1692.6173 1665.143 1686.5237 1661.1906 1679.0758 1658.2804 C 1671.3108 1655.2462 1667.8085 1656.7357 1670.8654 1661.7722 C 1675.9895 1670.2147 1692.6173 1674.2596 1692.6173 1667.0636 z M 1307.011 1612.5682 C 1304.3245 1609.8326 1299.4456 1614.7638 1296.1688 1623.5262 C 1291.4336 1636.1891 1292.4359 1637.2096 1301.0533 1628.5 C 1307.0165 1622.4731 1309.6974 1615.3038 1307.011 1612.5682 z M 1244.164 1584.1123 C 1241.2644 1581.1599 1239.2021 1586.4077 1239.581 1595.7738 C 1239.9996 1606.1243 1242.0674 1608.2296 1244.8527 1601.1418 C 1247.3733 1594.7279 1247.0634 1587.0648 1244.164 1584.1123 z M 1709.8932 1594.8186 C 1703.8228 1587.3705 1696.5845 1583.5896 1693.808 1586.4169 C 1691.0315 1589.244 1694.536 1595.2767 1701.5955 1599.823 C 1720.0671 1611.7181 1722.4807 1610.2627 1709.8932 1594.8186 z M 1303.2999 1585.687 C 1306.2795 1577.78 1304.8168 1574.2136 1299.8707 1577.3264 C 1295.1267 1580.3119 1291.2451 1586.517 1291.2451 1591.1154 C 1291.2451 1603.8958 1297.4993 1601.0795 1303.2999 1585.687 z M 1587.9115 1591.5994 C 1587.9115 1584.082 1534.6 1571.8 1528.0576 1577.8102 C 1526.3317 1579.3956 1538.1111 1584.5585 1554.234 1589.2831 C 1570.357 1594.0077 1584.5304 1598.2339 1585.7301 1598.6746 C 1586.9298 1599.1154 1587.9115 1595.9314 1587.9115 1591.5994 z M 1358.1063 1568.943 C 1353.1118 1555.6896 1445.2947 1510.6265 1477.4011 1510.6265 C 1505.6477 1510.6265 1544.1324 1525.5023 1564.5414 1544.3099 C 1577.7604 1556.4915 1657.7153 1584.2126 1657.7153 1576.6143 C 1657.7153 1575.3246 1643.5369 1558.1866 1626.2074 1538.5302 C 1593.4568 1501.3813 1546.3252 1483.9716 1478.5072 1483.9716 C 1415.4441 1483.9716 1301.447 1546.5013 1317.1981 1572.453 C 1322.0737 1580.4861 1325.6588 1580.8136 1330.0221 1573.6248 C 1333.353 1568.1366 1339.7975 1565.9868 1344.3431 1568.8477 C 1348.889 1571.7083 1349.9741 1578.3887 1346.7549 1583.6929 C 1343.1449 1589.6406 1344.9904 1590.7634 1351.5702 1586.6226 C 1357.4379 1582.9299 1360.3792 1574.9741 1358.1063 1568.943 z M 1425.8707 1576.9546 C 1443.4987 1569.4545 1476.3715 1561.6472 1498.9215 1559.6052 C 1521.4714 1557.5632 1541.8846 1555.5465 1544.284 1555.1239 C 1557.3649 1552.8202 1486.213 1528.3964 1466.4208 1528.3964 C 1439.7059 1528.3964 1405.6038 1550.0723 1415.8707 1560.5267 C 1419.6129 1564.3374 1413.717 1572.519 1402.7687 1578.7083 C 1375.2499 1594.2649 1387.342 1593.347 1425.8707 1576.9546 z M 1426.5519 1555.1528 C 1423.495 1550.1165 1426.9973 1548.6268 1434.7623 1551.661 C 1449.8785 1557.5676 1452.6443 1563.9362 1440.0933 1563.9362 C 1435.5774 1563.9362 1429.4838 1559.9836 1426.5519 1555.1528 z M 1509.3822 1581.1816 C 1509.3822 1576.0065 1505.4557 1574.2434 1500.6567 1577.2635 C 1495.8577 1580.2837 1491.9312 1584.518 1491.9312 1586.6729 C 1491.9312 1588.8278 1495.8577 1590.591 1500.6567 1590.591 C 1505.4557 1590.591 1509.3822 1586.3567 1509.3822 1581.1816 z M 1271.4788 1557.318 C 1277.4038 1556.1212 1299.7815 1541.5166 1321.2072 1524.8633 C 1376.726 1481.7102 1438.3516 1462.8148 1503.848 1468.8623 L 1556.977 1473.7678 L 1535.3608 1456.8417 C 1460.5627 1398.2721 1351.4624 1425.2834 1291.6914 1517.1702 C 1277.049 1539.6803 1265.0687 1555.1503 1265.0687 1551.5479 C 1265.0687 1541.491 1283.8892 1507.9626 1297.0662 1494.5448 C 1303.5509 1487.9415 1306.2506 1478.2454 1303.0653 1472.9976 C 1299.7487 1467.5331 1301.3495 1466.0208 1306.8116 1469.4581 C 1312.0573 1472.7594 1319.9104 1468.9802 1324.2631 1461.0602 C 1328.6158 1453.14 1347.5079 1439.0217 1366.2455 1429.6862 L 1400.3136 1412.7125 L 1365.8442 1416.9751 C 1321.1885 1422.4974 1287.6305 1456.6569 1265.043 1519.583 C 1246.4962 1571.2518 1243.9802 1582.6755 1254.2954 1568.3785 C 1257.8212 1563.4918 1265.5537 1558.5145 1271.4788 1557.318 z M 1678.1772 1559.1104 C 1675.3356 1551.5696 1671.139 1547.3053 1668.852 1549.6343 C 1666.5648 1551.9634 1667.2815 1558.1332 1670.4448 1563.345 C 1679.0486 1577.5205 1684.0773 1574.7667 1678.1772 1559.1104 z M 1898.5751 1513.0327 C 1895.6755 1510.0803 1893.6133 1515.3281 1893.9922 1524.6942 C 1894.4109 1535.0447 1896.4785 1537.15 1899.2638 1530.0623 C 1901.7844 1523.6484 1901.4745 1515.9852 1898.5751 1513.0327 z M 1647.389 1515.5857 C 1645.87 1514.4052 1621.0684 1496.5165 1592.2743 1475.8329 L 1539.9214 1438.2266 L 1587.8687 1482.4899 C 1614.2396 1506.8348 1639.0413 1524.7236 1642.9834 1522.2427 C 1646.9255 1519.7617 1648.908 1516.7661 1647.389 1515.5857 z M 1935.2456 1461.5242 C 1932.5591 1458.7886 1927.6802 1463.7197 1924.4034 1472.4822 C 1919.6683 1485.145 1920.6707 1486.1655 1929.288 1477.4559 C 1935.2512 1471.429 1937.9321 1464.2598 1935.2456 1461.5242 z M 1924.5056 1358.8524 C 1924.8702 1341.5254 1927.9968 1322.6893 1931.4532 1316.9944 C 1934.9097 1311.2994 1933.7064 1298.9695 1928.779 1289.5944 C 1919.6948 1272.3102 1921.8694 1221.6934 1933.3708 1182.7153 C 1937.8604 1167.5007 1936.7493 1163.1791 1929.5182 1167.7299 C 1914.8229 1176.978 1906.1287 1147.0415 1917.9241 1127.8087 C 1928.4307 1110.6774 1917.9183 1096.3616 1902.1287 1106.2985 C 1897.1826 1109.4113 1895.7198 1105.8448 1898.6996 1097.938 C 1907.5034 1074.5759 1872.575 1081.9036 1861.747 1105.6901 C 1852.1019 1126.8783 1861.4049 1187.9343 1878.3751 1214.8202 C 1882.0981 1220.7186 1884.524 1242.7089 1883.7661 1263.6874 C 1881.788 1318.4353 1883.0792 1324.0426 1897.6661 1324.0426 C 1914.5303 1324.0426 1914.2256 1332.065 1896.6079 1351.8881 C 1879.5687 1371.0603 1887.2125 1397.6354 1908.5466 1393.3958 C 1919.523 1391.2145 1924.0298 1381.4594 1924.5056 1358.8524 z M 1885.2667 1195.9512 C 1884.8878 1186.5851 1886.9501 1181.3374 1889.8496 1184.2897 C 1892.749 1187.2422 1893.059 1194.9054 1890.5383 1201.3192 C 1887.753 1208.407 1885.6853 1206.3018 1885.2667 1195.9512 z M 1879.1818 1354.6783 C 1882.1614 1346.7715 1880.6986 1343.2051 1875.7526 1346.3179 C 1871.0085 1349.3033 1867.127 1355.5084 1867.127 1360.1067 C 1867.127 1372.8871 1873.3811 1370.0708 1879.1818 1354.6783 z M 3778.0076 1265.2543 C 3778.0076 1263.3807 3770.1545 1261.8479 3760.5564 1261.8479 C 3750.9585 1261.8479 3743.1055 1265.4718 3743.1055 1269.9011 C 3743.1055 1274.3303 3750.9585 1275.8632 3760.5564 1273.3073 C 3770.1545 1270.7515 3778.0076 1267.1276 3778.0076 1265.2543 z M 3481.341 799.83075 C 3464.2693 788.5966 3446.4392 788.5966 3446.4392 799.83075 C 3446.4392 804.7175 3457.2368 808.6545 3470.4343 808.57965 C 3489.1323 808.47363 3491.54 806.54236 3481.341 799.83075 z M 3923.5972 660.80133 C 3915.8298 652.8919 3900.1643 666.424 3900.1643 681.043 C 3900.1643 692.6465 3902.0923 692.5172 3914.2913 680.0956 C 3922.061 672.1837 3926.2488 663.5013 3923.5972 660.80133 z M 2125.7168 697.70496 C 2128.4685 690.40295 2134.235 686.6406 2138.5312 689.3443 C 2150.8508 697.0975 2147.6404 710.9813 2133.528 710.9813 C 2125.7441 710.9813 2122.6777 705.7695 2125.7168 697.70496 z M 2163.5159 686.5477 C 2163.363 677.9959 2157.4734 663.23804 2150.4277 653.7522 C 2143.3816 644.2665 2137.617 623.15027 2137.617 606.82745 C 2137.617 588.3863 2132.5627 575.17456 2124.2686 571.9336 C 2116.2363 568.795 2112.865 560.4791 2115.8032 551.0523 C 2118.7415 541.6255 2115.37 533.30963 2107.3376 530.17096 C 2097.6562 526.38794 2093.9895 530.7768 2093.9895 546.14825 C 2093.9895 557.80444 2098.611 568.9101 2104.2598 570.8274 C 2110.0044 572.7772 2111.5847 579.16656 2107.8457 585.3266 C 2097.419 602.50604 2074.3528 578.5133 2078.7544 555.0667 C 2081.591 539.9568 2076.361 533.5741 2054.5698 525.55023 C 2028.1832 515.8343 2026.8658 513.1666 2028.7222 473.20898 C 2029.7981 450.0521 2028.9829 441.907 2026.9108 455.1089 C 2022.8092 481.23895 1999.8326 493.46445 1971.8328 484.4152 C 1961.8219 481.17978 1954.3817 482.81857 1954.3817 488.25894 C 1954.3817 493.47495 1958.3082 497.7426 1963.1072 497.7426 C 1967.9062 497.7426 1971.8328 505.73907 1971.8328 515.5125 C 1971.8328 543.61005 1957.1335 536.18665 1951.0073 504.99518 C 1945.7162 478.05603 1951.0157 468.35947 1975.8752 459.4943 C 1985.319 456.1266 1954.8573 413.02277 1941.2936 410.5604 C 1936.4945 409.6892 1929.5109 396.96298 1925.7744 382.27994 C 1922.038 367.5969 1913.3185 355.58347 1906.3978 355.58347 C 1899.4772 355.58347 1875.0491 337.6592 1852.113 315.75177 C 1829.1771 293.8443 1803.8073 275.8523 1795.7357 275.76953 C 1771.7292 275.52325 1742.1742 225.43835 1748.1329 195.10011 C 1751.0006 180.49994 1749.511 168.99962 1744.7521 168.99962 C 1740.073 168.99962 1736.2448 174.5692 1736.2448 181.37643 C 1736.2448 188.18369 1730.1061 196.1519 1722.6034 199.08357 C 1715.1008 202.01526 1711.5588 208.6923 1714.7327 213.92146 C 1717.9065 219.15063 1713.6205 231.17352 1705.2079 240.63902 C 1688.0673 259.92545 1675.1664 262.9673 1675.1664 247.72241 C 1675.1664 234.06805 1648.2158 214.05588 1629.3575 213.70691 C 1620.9594 213.55151 1613.8119 206.42744 1613.4746 197.87569 C 1612.9503 184.57991 1611.7748 184.90176 1605.3624 200.09692 C 1601.238 209.87036 1597.5875 212.40271 1597.2504 205.72438 C 1596.8627 198.04988 1590.2158 195.29182 1579.186 198.22885 C 1552.715 205.27773 1557.3748 180.27669 1587.9535 151.18987 C 1602.9365 136.93774 1612.112 120.784996 1609.3652 113.496124 C 1603.3876 97.63414 1658.9825 40.613182 1703.1765 17.278675 C 1745.0189 -4.8142323 1842.8052 -5.9190845 1895.3082 15.107846 C 2011.2627 61.546486 2128.5706 201.36163 2177.2473 351.141 C 2193.767 401.973 2198.641 540.51544 2186.312 608.80444 C 2178.5813 651.62317 2178.0437 652.26556 2171.4395 626.57434 C 2166.9846 609.24506 2166.1946 617.79346 2169.181 651.00793 C 2171.7075 679.10657 2171.5288 702.0964 2168.784 702.0964 C 2166.039 702.0964 2163.6685 695.0995 2163.5159 686.5477 z M 1688.2545 204.5394 C 1685.2886 199.65268 1681.1304 195.65445 1679.014 195.65445 C 1676.8978 195.65445 1675.1664 199.65268 1675.1664 204.5394 C 1675.1664 209.4261 1679.3246 213.42435 1684.4067 213.42435 C 1689.489 213.42435 1691.2205 209.4261 1688.2545 204.5394 z M 1727.5192 151.22972 C 1727.5192 146.343 1723.361 142.34477 1718.2787 142.34477 C 1713.1965 142.34477 1711.465 146.343 1714.431 151.22972 C 1717.397 156.11644 1721.5552 160.11467 1723.6715 160.11467 C 1725.7877 160.11467 1727.5192 156.11644 1727.5192 151.22972 z M 2059.0874 635.98364 C 2059.0874 633.8287 2063.014 629.5945 2067.813 626.57434 C 2072.612 623.55414 2076.5386 625.3173 2076.5386 630.4925 C 2076.5386 635.6676 2072.612 639.90173 2067.813 639.90173 C 2063.014 639.90173 2059.0874 638.1386 2059.0874 635.98364 z M 2050.362 595.477 C 2050.362 590.59033 2052.0935 586.59204 2054.2097 586.59204 C 2056.3262 586.59204 2060.4844 590.59033 2063.4502 595.477 C 2066.4163 600.3638 2064.6848 604.36194 2059.6025 604.36194 C 2054.5203 604.36194 2050.362 600.3638 2050.362 595.477 z M 1919.4799 434.7162 C 1919.4799 430.28696 1927.3326 426.66306 1936.9308 426.66306 C 1946.5288 426.66306 1954.3817 428.19583 1954.3817 430.06924 C 1954.3817 431.94266 1946.5288 435.5666 1936.9308 438.1224 C 1927.3326 440.6782 1919.4799 439.1454 1919.4799 434.7162 z M 1885.8851 416.29727 C 1885.1661 403.26602 1879.6698 390.81915 1873.671 388.63757 C 1867.6722 386.456 1865.7745 381.3916 1869.4537 377.38333 C 1881.2025 364.5838 1894.7986 388.0649 1890.9302 414.4745 L 1887.1926 439.99045 L 1885.8851 416.29727 z M 1779.8721 387.20514 C 1779.8721 375.27673 1783.7986 363.0461 1788.5975 360.02594 C 1793.3966 357.00577 1797.3231 338.7778 1797.3231 319.51932 C 1797.3231 300.26083 1801.2495 284.5039 1806.0486 284.5039 C 1810.8475 284.5039 1814.774 294.62494 1814.774 306.99512 C 1814.774 319.3653 1820.6638 331.78775 1827.8623 334.60056 C 1846.8635 342.02527 1843.9037 355.58347 1823.2814 355.58347 C 1810.6294 355.58347 1804.1257 363.15213 1800.3771 382.2383 C 1794.0891 414.2521 1779.8721 417.69586 1779.8721 387.20514 z M 1814.774 400.0082 C 1814.774 395.1215 1818.7004 391.12326 1823.4995 391.12326 C 1828.2986 391.12326 1832.225 395.1215 1832.225 400.0082 C 1832.225 404.89493 1828.2986 408.89316 1823.4995 408.89316 C 1818.7004 408.89316 1814.774 404.89493 1814.774 400.0082 z M 1532.9259 269.78934 C 1535.4009 263.2222 1547.0535 257.84906 1558.8209 257.84906 C 1585.1398 257.84906 1578.5289 271.9768 1549.5723 277.6134 C 1534.4027 280.56628 1529.698 278.355 1532.9259 269.78934 z M 1557.3723 231.19423 C 1560.3383 226.30753 1568.6547 222.30928 1575.8531 222.30928 C 1583.0516 222.30928 1586.5148 226.30753 1583.5487 231.19423 C 1580.5828 236.08095 1572.2665 240.07918 1565.068 240.07918 C 1557.8695 240.07918 1554.4064 236.08095 1557.3723 231.19423 z" svg:height="71.5191mm" draw:style-name="style-3" svg:viewBox="0.0 0.0 5392.1743 7151.9097" svg:width="53.92174mm" svg:x="-0.8104995mm" svg:y="1.520723mm"/>
            <draw:path svg:d="M 1934.3339 6718.9106 C 1924.2438 6717.1934 1902.8596 6701.995 1886.8134 6685.1367 C 1870.7671 6668.279 1851.7684 6654.486 1844.5941 6654.486 C 1834.6765 6654.486 1835.6096 6651.152 1848.487 6640.575 C 1864.588 6627.352 1864.1317 6626.941 1839.2479 6632.248 C 1641.0759 6674.5137 1463.7393 6679.3906 1206.6505 6649.6445 C 1030.5217 6629.2656 1006.5149 6627.336 1036.5037 6635.966 L 1062.68 6643.4985 L 1031.4138 6644.55 C 1014.2173 6645.128 997.8119 6647.9795 994.9573 6650.886 C 992.1026 6653.7925 955.17706 6657.642 912.90063 6659.44 C 870.47095 6661.244 834.68274 6666.8374 833.0174 6671.925 C 827.9471 6687.414 814.191 6682.319 791.92865 6656.707 C 773.932 6636.003 769.3349 6634.3076 761.808 6645.6006 C 753.9125 6657.4473 751.9709 6657.4473 744.3336 6645.6006 C 731.1438 6625.141 733.8509 6610.0757 750.7441 6609.925 C 760.595 6609.837 762.4389 6607.4727 755.94006 6603.261 C 750.39954 6599.6714 746.4731 6592.775 747.21454 6587.936 C 751.0725 6562.7607 610.18335 6572.224 591.3843 6598.403 C 583.9785 6608.7163 574.09033 6611.009 555.7784 6606.6587 C 540.1419 6602.9443 534.83026 6603.6357 541.9186 6608.4634 C 554.6624 6617.1416 499.39478 6624.6055 355.0253 6633.7017 C 269.8812 6639.067 265.3412 6638.403 221.69702 6614.2144 C 166.54361 6583.6475 68.89217 6486.4585 43.98623 6437.3447 C 33.923126 6417.501 18.869465 6375.717 10.5336485 6344.4917 C -2.4296095 6295.932 -3.0125093 6282.4346 6.504756 6251.1997 C 21.114485 6203.2515 38.675545 6165.814 46.557255 6165.814 C 50.033337 6165.814 50.85888 6140.2075 48.3918 6108.911 C 39.567463 5996.9697 62.763092 5952.575 130.07556 5952.575 C 150.42343 5952.575 172.54701 5946.9995 179.23906 5940.185 C 186.86703 5932.418 210.70047 5927.7397 243.12204 5927.646 C 271.56564 5927.5635 287.87723 5930.2246 279.37 5933.559 C 267.55832 5938.1885 274.2611 5943.715 307.7278 5956.9395 C 331.83185 5966.464 351.5533 5978.9463 351.5533 5984.6777 C 351.5533 5997.8975 379.0133 6009.1006 385.75766 5998.633 C 388.5408 5994.3125 406.52383 5988.357 425.7199 5985.3965 C 536.25934 5968.3496 568.9762 5962.3877 602.4109 5953.198 C 635.9256 5943.9863 653.9992 5925.9204 629.7003 5925.9204 C 622.9337 5925.9204 623.2639 5921.801 630.76874 5912.593 C 646.2637 5893.5815 659.7878 5896.122 654.417 5917.035 C 648.8036 5938.8936 668.13446 5940.5454 710.47766 5921.825 L 739.8373 5908.846 L 709.2981 5907.167 C 681.5317 5905.6406 680.99976 5905.1455 703.4397 5901.719 C 719.9437 5899.199 726.59546 5893.904 723.51733 5885.7354 C 720.8596 5878.683 726.1552 5871.18 736.0465 5867.983 C 761.23505 5859.843 746.10675 5843.365 719.1821 5849.6147 C 706.54736 5852.5474 662.8349 5856.672 622.0433 5858.78 L 547.87665 5862.6123 L 603.71387 5845.7236 C 660.32227 5828.601 673.9535 5825.6104 744.2 5814.8994 C 765.79553 5811.607 819.71594 5801.2544 864.0232 5791.8945 C 951.16766 5773.4854 1010.0683 5769.8115 1001.8836 5783.297 C 999.0474 5787.9697 1005.1688 5790.071 1015.6375 5788.018 C 1041.0402 5783.0366 1047.7252 5775.009 1027.051 5774.3135 C 979.33453 5772.7065 1057.3921 5757.837 1163.7073 5748.281 C 1228.1178 5742.491 1288.67 5736.2876 1298.2681 5734.494 C 1315.5488 5731.266 1315.6929 5725.311 1313.0251 5124.4453 C 1310.3696 4526.2896 1319.2291 4148.2363 1336.6497 4116.357 C 1341.5465 4107.3955 1349.3423 4082.0715 1353.9739 4060.0815 C 1358.6052 4038.0913 1368.987 4002.1074 1377.0443 3980.1172 C 1389.4202 3946.3406 1390.0887 3933.6416 1381.3512 3898.3015 C 1357.5857 3802.178 1373.0789 3709.7395 1417.426 3683.0645 C 1445.2438 3666.3315 1447.1594 3656.7986 1429.1503 3624.7192 C 1422.2919 3612.5024 1416.5413 3586.2788 1416.3713 3566.444 C 1416.0387 3527.64 1434.9391 3490.0005 1445.7843 3507.869 C 1454.5436 3522.3008 1481.71 3520.5774 1494.5914 3504.7725 C 1500.5657 3497.4424 1513.8075 3490.9187 1524.0176 3490.2754 C 1535.0961 3489.5774 1530.2672 3486.4663 1512.0424 3482.56 C 1482.3583 3476.1978 1482.7246 3475.9478 1525.1306 3473.6348 C 1550.5315 3472.2495 1559.6449 3469.642 1546.9443 3467.3943 C 1534.9468 3465.2708 1520.2225 3457.0544 1514.2238 3449.136 C 1500.7803 3431.3906 1500.112 3322.981 1513.1428 3273.764 C 1532.0023 3202.5312 1531.8528 3176.4048 1512.3834 3141.108 C 1488.3339 3097.5073 1388.2694 2970.1995 1284.3046 2850.9326 C 1164.6324 2713.6467 1121.227 2657.9663 1052.8983 2554.0833 C 955.85254 2406.541 915.53735 2296.6406 892.4021 2116.5645 C 880.64545 2025.0548 885.13184 1992.7881 928.8159 1854.6742 C 937.6545 1826.7297 944.88605 1783.028 944.88605 1757.5591 C 944.88605 1709.2472 946.3533 1712.271 843.2071 1547.9999 C 827.1453 1522.4198 814.00385 1499.6786 814.00385 1497.464 C 814.00385 1495.2494 786.51855 1446.6796 752.9255 1389.5309 C 719.3324 1332.3823 691.8471 1284.2968 691.8471 1282.6741 C 691.8471 1281.0515 674.8837 1250.595 654.1506 1214.9929 C 546.374 1029.9231 531.7484 999.51685 527.78986 952.29156 C 523.04205 895.6506 538.6897 872.80237 587.69275 864.8232 L 620.20197 859.52985 L 568.7697 767.27954 C 540.482 716.5419 517.33746 671.49536 517.33746 667.1763 C 517.33746 662.85706 522.9826 654.5525 529.88214 648.72174 C 540.1964 640.0053 551.44403 649.5425 593.1419 702.36194 C 621.03516 737.6948 654.6691 778.9596 667.88403 794.0613 L 691.91113 821.51886 L 712.07764 798.502 C 727.5132 780.88464 736.59674 777.12463 750.7985 782.47424 L 769.3529 789.46344 L 753.4025 752.1814 C 744.62976 731.67645 727.4714 694.9084 715.27264 670.4748 C 662.14233 564.0564 663.5724 568.2767 680.7162 568.49756 C 689.37134 568.6091 709.689 588.5718 726.749 613.7261 C 743.5456 638.49194 765.87366 669.3883 776.3669 682.38477 C 794.8463 705.2723 795.83453 705.48083 807.8257 689.02234 C 815.1797 678.9286 825.8028 674.21704 833.99207 677.41693 C 841.57446 680.37976 849.35675 678.0308 851.2859 672.19684 C 853.8841 664.33954 858.60876 664.7971 869.51135 673.96216 C 897.37616 697.38586 892.4041 677.6717 848.8981 592.22974 C 824.9072 545.1141 805.2784 502.78052 805.2784 498.1551 C 805.2784 493.52972 817.75244 486.95547 832.99835 483.54575 C 864.43994 476.51376 883.8077 494.22678 883.8077 530.01385 C 883.8077 541.2967 886.75256 550.55334 890.3518 550.58417 C 899.8287 550.6655 927.4351 602.6144 927.4351 620.3662 C 927.4351 628.6648 935.2881 641.218 944.88605 648.2624 C 954.4841 655.3068 962.33704 667.69446 962.33704 675.7908 C 962.33704 683.8871 968.22675 695.48865 975.4253 701.5721 C 982.6238 707.6555 988.5135 718.3 988.5135 725.22626 C 988.5135 748.9839 1023.1241 806.89984 1040.7201 812.5866 C 1050.3986 815.71454 1058.3174 823.47546 1058.3174 829.8332 C 1058.3174 839.02386 1111.36 948.9867 1162.8976 1046.6389 C 1167.1859 1054.7643 1173.0101 1072.571 1175.84 1086.2094 C 1178.6702 1099.8478 1184.797 1108.6077 1189.4554 1105.676 C 1194.1205 1102.7402 1198.2006 1111.5571 1198.5385 1125.3038 C 1198.8755 1139.0308 1202.8318 1158.2583 1207.33 1168.0317 C 1214.0281 1182.5858 1214.9923 1180.661 1212.6582 1157.3948 C 1211.0906 1141.771 1212.5461 1130.711 1215.8925 1132.8169 C 1219.2388 1134.923 1224.1614 1125.7157 1226.8315 1112.3566 C 1241.1034 1040.9517 1322.5757 968.1205 1388.1804 968.1205 C 1460.6504 968.1205 1599.6106 1022.0276 1637.7435 1064.9341 C 1663.5961 1094.023 1635.5834 1087.9045 1599.6267 1056.6089 C 1568.403 1029.4323 1549.6249 1021.98596 1561.327 1041.4213 C 1565.0049 1047.5297 1558.3654 1045.5599 1546.5724 1037.044 C 1481.1782 989.82196 1422.1812 984.7251 1354.8188 1020.478 C 1335.0183 1030.9873 1321.5498 1035.0842 1324.8889 1029.5829 C 1328.2281 1024.0812 1347.1632 1012.0875 1366.967 1002.9303 C 1400.9443 987.2191 1401.5728 986.2697 1378.1161 986.08545 C 1323.5719 985.6573 1266.4453 1033.3171 1254.283 1089.3971 C 1251.2621 1103.3259 1243.2356 1129.7964 1236.446 1148.2203 C 1229.6565 1166.6445 1224.439 1192.633 1224.8514 1205.9725 L 1225.6014 1230.2263 L 1232.8114 1205.8344 C 1262.2614 1106.202 1416.8027 1019.6883 1515.2106 1047.7444 C 1536.705 1053.8724 1557.888 1056.6227 1562.2839 1053.8561 C 1572.6504 1047.3323 1608.0627 1072.5636 1607.8892 1086.3497 C 1607.7963 1093.7185 1605.8003 1094.004 1601.3451 1087.2861 C 1592.9545 1074.6345 1521.9757 1056.9567 1479.8207 1057.0195 C 1378.4117 1057.1707 1277.0854 1131.2134 1261.946 1216.228 C 1259.8268 1228.129 1256.1027 1241.145 1253.6704 1245.1525 C 1251.2382 1249.1599 1251.3127 1255.8405 1253.836 1259.998 C 1256.3595 1264.1556 1277.1018 1249.8461 1299.93 1228.1989 C 1348.095 1182.5259 1360.2455 1191.3326 1319.7904 1242.5936 C 1303.1255 1263.7101 1294.7028 1282.1042 1298.6903 1288.6742 C 1302.6913 1295.2661 1301.719 1297.3383 1296.2422 1293.8917 C 1277.3885 1282.0264 1266.9559 1310.7212 1279.2759 1340.5575 C 1289.0066 1364.1228 1292.727 1366.7671 1301.32 1356.224 C 1307.0056 1349.2482 1309.256 1336.0369 1306.3209 1326.8657 C 1302.3619 1314.4943 1303.1674 1313.3019 1309.4425 1322.2456 C 1316.2056 1331.8846 1319.2745 1332.0364 1324.7576 1323.0026 C 1329.0858 1315.8715 1340.0406 1337.8259 1354.4624 1382.5343 L 1377.3102 1453.3635 L 1403.2302 1428.3496 C 1425.0002 1407.3406 1429.6503 1405.7362 1432.2727 1418.3295 C 1435.8566 1435.5391 1455.6123 1457.9824 1461.7109 1451.7725 C 1463.9655 1449.4768 1456.7026 1428.6765 1445.5715 1405.5494 C 1434.4406 1382.4227 1425.1569 1355.5042 1424.9414 1345.7307 C 1424.3074 1316.9924 1414.6234 1287.8352 1407.253 1292.4736 C 1403.4993 1294.8359 1403.703 1311.7834 1407.7058 1330.1346 C 1414.3069 1360.3984 1413.8168 1361.8971 1402.4347 1346.2537 C 1395.5327 1336.7681 1389.8856 1325.7728 1389.8856 1321.8201 C 1389.8856 1310.2559 1365.5546 1313.5675 1361.0894 1325.7395 C 1358.4076 1333.0508 1354.717 1331.1569 1350.2888 1320.1971 C 1345.6088 1308.6138 1348.1014 1300.962 1358.4823 1295.0464 C 1369.1978 1288.94 1370.8597 1283.4246 1364.3801 1275.4741 C 1355.274 1264.3016 1360.8889 1155.6865 1371.4431 1138.8469 C 1383.5194 1119.5784 1446.226 1083.6381 1467.4513 1083.8198 C 1494.0012 1084.0474 1569.4927 1116.9355 1561.6937 1124.8771 C 1558.7788 1127.8455 1540.4456 1123.7761 1520.9534 1115.8344 C 1466.9032 1093.8126 1436.3339 1097.1553 1405.6028 1128.4482 C 1390.9904 1143.3275 1380.6448 1157.1412 1382.6129 1159.1451 C 1384.5808 1161.149 1401.7466 1157.147 1420.7589 1150.2516 C 1458.5896 1136.5311 1584.5027 1133.6187 1612.3855 1145.8193 C 1621.9835 1150.0192 1624.5984 1153.7365 1618.1963 1154.0797 C 1610.8706 1154.4729 1616.5303 1167.5276 1633.466 1189.3015 C 1648.2662 1208.3298 1660.3756 1227.8876 1660.3756 1232.7631 C 1660.3756 1242.3816 1703.2725 1256.1442 1710.4553 1248.8301 C 1712.8717 1246.3696 1704.39 1226.1838 1691.607 1203.9728 C 1675.241 1175.5358 1662.6664 1163.549 1649.101 1163.4532 C 1634.1562 1163.3477 1632.6455 1161.5071 1642.3635 1155.2454 C 1652.7455 1148.5559 1652.9362 1144.7755 1643.4764 1133.1692 C 1637.1986 1125.4667 1634.6637 1119.1646 1637.8429 1119.1646 C 1646.0779 1119.1646 1710.6498 1189.399 1706.3966 1193.73 C 1704.4556 1195.7067 1714.393 1216.1794 1728.4796 1239.2253 C 1742.5663 1262.2712 1756.5419 1277.0902 1759.5365 1272.1564 C 1762.5309 1267.2225 1758.8652 1260.7959 1751.3899 1257.875 C 1743.9149 1254.954 1740.2427 1248.5377 1743.2296 1243.6166 C 1746.2164 1238.6953 1744.2704 1234.6688 1738.9049 1234.6688 C 1733.5396 1234.6688 1731.4084 1230.9468 1734.1696 1226.398 C 1736.9305 1221.8488 1735.1991 1215.6155 1730.3218 1212.5461 C 1715.3777 1203.1414 1720.4886 1190.4335 1736.7235 1196.6289 C 1750.0592 1201.7181 1750.4866 1200.5698 1740.0977 1187.563 C 1733.555 1179.3718 1725.0505 1174.6533 1721.1982 1177.0776 C 1717.3461 1179.5018 1700.7268 1165.4641 1684.2666 1145.8824 C 1667.8063 1126.301 1648.0758 1110.2795 1640.4211 1110.2795 C 1632.7666 1110.2795 1624.4907 1106.9631 1622.0305 1102.9099 C 1614.6018 1090.6702 1648.1017 1096.9678 1670.2242 1111.9696 C 1688.4386 1124.3212 1700.8107 1134.2942 1745.0808 1172.3094 C 1759.6366 1184.8088 1767.5436 1183.656 1759.1858 1170.2529 C 1755.3768 1164.1445 1751.8163 1149.1512 1751.2738 1136.9344 C 1747.4226 1050.2262 1734.224 984.7847 1710.5065 934.80194 C 1696.0139 904.2599 1681.7128 879.271 1678.7262 879.271 C 1666.2672 879.271 1581.2456 790.0353 1533.201 726.5331 C 1460.5043 630.44727 1448.8457 609.1066 1419.8779 519.0999 C 1396.277 445.76907 1394.2534 429.2693 1394.3124 310.63446 C 1394.3475 239.77704 1397.7974 173.80629 1401.9785 164.03287 C 1406.1598 154.25945 1410.5685 138.26651 1411.7756 128.49309 C 1412.9829 118.71966 1416.9637 85.73428 1420.6222 55.192284 C 1428.7382 -12.56553 1446.452 -20.729902 1439.8993 46.307335 C 1432.8392 118.53765 1448.3337 242.20137 1471.8177 301.05255 C 1500.3286 372.4999 1539.2325 428.22137 1610.0215 498.9988 C 1692.0173 580.98126 1764.823 617.1651 1847.7839 617.1651 C 1929.1558 617.1651 1961.8474 599.9597 2049.362 511.0757 C 2115.532 443.87015 2155.4883 379.71378 2193.5632 279.53717 C 2206.3755 245.82796 2218.808 167.45616 2219.3555 116.94961 L 2219.9048 66.29846 L 2237.6453 119.60814 C 2250.8037 159.1485 2256.6064 205.61191 2260.1118 299.49725 C 2265.747 450.42874 2254.0637 538.2723 2218.0427 615.8054 C 2204.0732 645.8736 2192.6406 675.46106 2192.637 681.55536 C 2192.6333 687.64966 2178.4304 708.6403 2161.0754 728.2013 C 2125.913 767.8334 2127.9084 769.42596 2189.0618 750.5354 C 2248.5474 732.16003 2269.6956 733.68024 2321.7017 760.06964 C 2383.3804 791.36707 2430.6318 849.12286 2481.8394 955.8071 C 2520.6196 1036.6002 2576.2651 1222.8296 2576.4824 1272.5504 C 2576.5203 1281.1685 2580.0195 1295.1622 2584.2588 1303.6477 C 2588.4978 1312.1332 2597.0542 1330.1473 2603.2732 1343.6788 C 2611.3435 1361.2395 2616.592 1365.0544 2621.6086 1357.0063 C 2625.6208 1350.5693 2628.6943 1368.5018 2628.7705 1398.796 C 2628.8896 1446.1072 2630.1821 1449.961 2640.6904 1434.3358 C 2647.173 1424.6968 2655.1008 1405.8151 2658.3079 1392.3766 C 2661.5146 1378.9381 2667.99 1367.943 2672.6978 1367.943 C 2677.4053 1367.943 2681.257 1361.9457 2681.257 1354.6156 C 2681.257 1347.2855 2685.1836 1341.2882 2689.9824 1341.2882 C 2694.7812 1341.2882 2698.708 1335.2366 2698.708 1327.8402 C 2698.708 1320.4438 2702.1992 1307.4496 2706.466 1298.9641 C 2710.7332 1290.4786 2721.5308 1267.5464 2730.4612 1248.0035 C 2749.1372 1207.1334 2801.6848 1130.9896 2827.2239 1107.7892 C 2851.968 1085.3113 2896.356 1074.0034 2921.5537 1083.7587 C 2949.6016 1094.6173 2988.9155 1135.1833 3003.2256 1168.0317 C 3027.5522 1223.8715 3065.1782 1363.9857 3065.1782 1398.7343 C 3065.1782 1399.2142 3074.0222 1400.3524 3084.8313 1401.2633 C 3114.0232 1403.7234 3142.4458 1356.0286 3147.198 1296.6089 C 3166.9373 1049.7913 3175.1963 981.5784 3205.2588 817.07635 C 3210.1606 790.25183 3211.4805 818.02936 3209.269 901.4834 C 3207.0522 985.12683 3208.5095 1015.68616 3213.7183 994.7753 C 3217.9785 977.67175 3221.9668 949.6842 3222.5813 932.5807 C 3225.1 862.46234 3243.1301 710.45703 3248.9282 710.45703 C 3252.3542 710.45703 3257.715 691.4655 3260.841 668.25354 C 3263.9675 645.04156 3268.7988 614.3725 3271.578 600.09985 L 3276.6306 574.1497 L 3292.5442 595.6326 L 3308.4583 617.1156 L 3316.6392 594.9279 C 3321.1387 582.7248 3321.7883 571.5491 3318.082 570.0931 C 3309.3882 566.67737 3317.5942 533.2986 3332.6619 510.78998 C 3339.1143 501.15097 3344.3936 486.15762 3344.3936 477.47144 C 3344.3936 468.78537 3348.0554 461.67856 3352.531 461.67856 C 3357.0068 461.67856 3362.9673 454.68167 3365.7766 446.12988 C 3372.2483 426.43027 3433.3728 397.30594 3452.5327 404.79272 C 3463.7507 409.1761 3464.748 413.2016 3456.9792 422.73392 C 3445.7966 436.45407 3455.7363 438.91238 3474.2124 426.99606 C 3480.826 422.73053 3483.813 415.24673 3480.8503 410.3654 C 3477.8875 405.484 3482.2925 402.03833 3490.6394 402.70828 C 3501.0044 403.54028 3504.9111 398.5933 3502.9636 387.1026 C 3501.3953 377.84946 3505.3218 366.9156 3511.6892 362.80505 C 3520.4043 357.17868 3520.5698 355.29767 3512.3591 355.19525 C 3495.7593 354.98816 3499.3337 334.20068 3518.9033 317.13855 C 3528.5479 308.72958 3536.3542 290.92847 3536.3542 277.34427 C 3536.3542 238.8521 3550.3513 198.64716 3571.112 177.50705 C 3588.5586 159.74162 3591.3845 159.30345 3605.3735 172.19493 C 3626.5596 191.71861 3646.8542 189.73367 3652.5432 167.58138 C 3655.1824 157.30429 3661.5212 151.55116 3666.649 154.77835 C 3678.1367 162.00781 3678.9133 192.22403 3667.7913 199.22334 C 3658.4058 205.13002 3691.6763 292.8646 3703.3018 292.8646 C 3713.904 292.8646 3745.7659 326.47617 3745.7659 337.66086 C 3745.7659 351.36307 3780.4785 386.89655 3781.7583 374.50446 C 3782.3584 368.69626 3783.383 358.94638 3784.0354 352.83795 C 3784.695 346.65927 3793.8926 342.96564 3804.7654 344.51273 C 3818.5505 346.47427 3826.643 341.23856 3832.2307 326.74286 C 3843.8958 296.48196 3876.3262 271.2129 3888.1047 283.2068 C 3905.137 300.55038 3944.6956 294.72656 3951.1804 273.92075 C 3955.7678 259.20303 3958.736 257.6973 3964.4863 267.17102 C 3969.05 274.69034 3966.7446 287.35767 3958.4727 300.2132 C 3951.0942 311.6796 3947.5479 323.5972 3950.5918 326.6967 C 3953.6357 329.79623 3959.7163 326.45068 3964.104 319.26212 C 3969.8545 309.84097 3971.549 313.63364 3970.1738 332.84683 C 3968.5242 355.8906 3971.0032 359.2009 3988.4734 357.2814 C 4018.279 354.00653 4039.7664 369.0959 4045.0562 397.01624 C 4047.6277 410.59033 4054.3574 439.68832 4060.0112 461.67856 C 4087.681 569.3026 4037.7349 819.14087 3950.4753 1009.5966 C 3890.7285 1140.0011 3775.5837 1329.7161 3654.7893 1496.7748 C 3633.5889 1526.0951 3593.36 1589.9558 3565.3918 1638.6874 C 3537.4236 1687.4191 3509.6953 1735.3977 3503.7732 1745.3068 C 3497.851 1755.2158 3490.5217 1770.3201 3487.4858 1778.8718 C 3484.45 1787.4235 3478.9556 1794.4204 3475.276 1794.4204 C 3471.5962 1794.4204 3466.2786 1801.4174 3463.4585 1809.9691 C 3460.6387 1818.5208 3454.7585 1831.515 3450.3916 1838.8451 C 3422.8599 1885.0579 3360.364 2029.804 3347.7737 2076.5173 C 3339.542 2107.0596 3329.5242 2132.0483 3325.5122 2132.0483 C 3321.4998 2132.0483 3318.1929 2141.0444 3318.1633 2152.0396 C 3318.1338 2163.0344 3312.2441 2183.4827 3305.0752 2197.48 C 3290.5293 2225.8801 3288.1511 2247.5527 3299.5808 2247.5527 C 3309.2773 2247.5527 3335.6682 2177.486 3335.6682 2151.7427 C 3335.6682 2140.911 3340.249 2132.0483 3345.8477 2132.0483 C 3351.4465 2132.0483 3353.4287 2129.4019 3350.2522 2126.1677 C 3347.0762 2122.933 3353.9734 2107.6091 3365.5798 2092.114 C 3377.1863 2076.6191 3389.4717 2048.279 3392.8806 2029.1364 C 3400.687 1985.3007 3414.703 1956.9974 3445.1375 1923.6104 C 3458.3215 1909.1471 3478.0886 1879.1604 3489.0642 1856.9733 C 3500.0396 1834.7861 3523.2097 1802.6696 3540.5537 1785.6033 C 3573.258 1753.4225 3599.8633 1708.9938 3590.0042 1703.0249 C 3586.8914 1701.1403 3589.067 1700.7443 3594.839 1702.1448 C 3600.611 1703.5452 3614.363 1693.7645 3625.3984 1680.4099 C 3636.434 1667.055 3672.9395 1635.2236 3706.5212 1609.6731 C 3740.1033 1584.1226 3773.7983 1557.2642 3781.3997 1549.9873 C 3789.0007 1542.7106 3802.895 1536.757 3812.2751 1536.757 C 3821.6558 1536.757 3844.4841 1528.89 3863.0054 1519.2749 C 3881.5266 1509.6598 3900.026 1503.8984 3904.1147 1506.4719 C 3908.204 1509.0452 3911.5498 1505.1534 3911.5498 1497.8234 C 3911.5498 1490.4933 3916.1436 1481.6051 3921.7583 1478.0717 C 3928.6223 1473.752 3930.141 1476.4911 3926.3948 1486.4323 C 3923.3303 1494.564 3924.6265 1501.2172 3929.2747 1501.2172 C 3933.923 1501.2172 3937.7263 1495.7094 3937.7263 1488.9777 C 3937.7263 1482.246 3943.616 1471.7609 3950.8147 1465.6774 C 3961.851 1456.3505 3963.9028 1458.076 3963.9028 1476.6848 C 3963.9028 1495.2308 3967.2686 1498.0979 3984.9912 1494.648 C 3998.6921 1491.981 4008.0718 1482.4598 4011.767 1467.4675 C 4019.4417 1436.3301 4034.428 1459.7834 4027.9456 1492.7871 C 4023.9517 1513.1215 4028.734 1519.7682 4063.4043 1542.0729 C 4085.4456 1556.2526 4103.4863 1570.0045 4103.4946 1572.6323 C 4103.5034 1575.2604 4115.322 1591.2532 4129.7573 1608.1721 C 4155.98 1638.905 4155.9995 1638.9108 4150.6006 1614.3998 C 4146.338 1595.0479 4147.928 1590.9332 4158.1294 1594.9194 C 4165.351 1597.7412 4173.3403 1593.9281 4176.2207 1586.2845 C 4183.848 1566.0452 4210.0127 1579.1917 4203.5254 1600.0038 C 4199.3887 1613.2769 4202.736 1616.7216 4219.7705 1616.7216 C 4235.4834 1616.7216 4242.7188 1610.6664 4246.802 1594.1005 C 4249.8687 1581.659 4250.1445 1567.8 4247.415 1563.303 C 4244.685 1558.8059 4260.423 1561.9086 4282.387 1570.1979 C 4333.7124 1589.5679 4341.4937 1616.122 4327.2637 1723.3408 L 4321.9575 1763.3231 L 4330.58 1729.0802 C 4335.3228 1710.2466 4347.032 1683.6409 4356.6016 1669.9564 C 4366.171 1656.2721 4374.0005 1640.6951 4374.0005 1635.3411 C 4374.0005 1629.9869 4379.89 1625.6064 4387.089 1625.6064 C 4402.808 1625.6064 4403.313 1637.071 4390.149 1695.1421 C 4381.038 1735.3357 4381.789 1741.5372 4398.366 1762.997 C 4426.8066 1799.8138 4439.2583 1876.7219 4426.405 1936.1755 C 4409.097 2016.2323 4300.2812 2261.7458 4256.893 2318.6323 C 4251.3027 2325.9624 4241.4844 2342.654 4235.0747 2355.7249 C 4228.665 2368.7954 4186.836 2429.5354 4142.1206 2490.7021 C 4053.4734 2611.9636 3916.0447 2758.969 3819.9324 2835.3416 C 3739.4783 2899.272 3722.0613 2910.189 3529.2314 3017.5579 C 3468.6614 3051.2834 3383.8691 3114.7815 3359.0842 3144.975 C 3337.7588 3170.9546 3331.688 3228.0146 3347.527 3253.6045 C 3360.5632 3274.6655 3380.6526 3379.5298 3376.07 3402.5957 C 3374.6138 3409.9258 3370.3643 3434.9639 3366.6267 3458.2358 C 3362.889 3481.5078 3356.3577 3502.7346 3352.1123 3505.4062 C 3337.5366 3514.579 3344.434 3524.8452 3372.7515 3536.1248 C 3437.67 3561.9834 3454.9722 3572.9778 3469.1152 3597.3574 C 3487.6125 3629.244 3488.0579 3662.0386 3470.4634 3696.684 C 3457.134 3722.9316 3460.121 3757.9934 3475.6865 3757.9934 C 3489.092 3757.9934 3518.8997 3826.5996 3518.961 3857.5952 C 3518.9927 3873.6716 3514.6853 3916.8118 3509.3894 3953.4622 C 3501.0217 4011.367 3502.2112 4033.4885 3518.4663 4122.2764 C 3533.8115 4206.094 3538.7754 4282.722 3546.0947 4548.7534 C 3551.002 4727.119 3553.1448 4888.1226 3550.8567 4906.5396 L 3546.6963 4940.025 L 3622.3142 4937.717 C 3687.4536 4935.7285 3702.5242 4938.168 3731.073 4955.32 C 3769.6035 4978.4688 3789.393 4980.7026 3789.393 4961.904 C 3789.393 4944.254 3799.9941 4945.0864 3825.2998 4964.724 C 3851.318 4984.9146 3888.2297 4999.4077 3933.3635 5007.155 C 3971.627 5013.7227 4017.1453 5034.406 4026.7263 5049.577 C 4030.0857 5054.8965 4045.7915 5064.0303 4061.6284 5069.874 C 4077.465 5075.718 4083.551 5080.8027 4075.1526 5081.175 C 4066.7544 5081.546 4059.883 5087.8477 4059.883 5095.1777 C 4059.883 5102.508 4054.1165 5108.5054 4047.0686 5108.5054 C 4040.021 5108.5054 4036.141 5113.511 4038.4468 5119.63 C 4040.7524 5125.748 4034.1711 5136.1387 4023.8213 5142.7207 C 4005.7861 5154.1895 4005.2285 5153.5425 4010.4116 5127.154 C 4017.4624 5091.254 4011.7793 5092.2593 3994.1802 5130.0244 C 3984.316 5151.1914 3982.517 5165.3633 3988.2595 5176.6704 C 4003.4663 5206.6143 4008.5923 5258.6963 3998.2668 5278.3433 C 3989.6143 5294.8057 3991.6328 5300.1963 4013.1638 5318.13 L 4038.0693 5338.8745 L 4008.3591 5339.1943 C 3980.6226 5339.4927 3979.5671 5340.5464 3992.4678 5355.0625 C 4000.068 5363.6143 4005.5847 5374.6094 4004.727 5379.496 C 4003.8694 5384.383 4012.3687 5389.7075 4023.6143 5391.329 C 4041.323 5393.882 4043.2788 5391.5024 4038.2212 5373.559 C 4032.9966 5355.0244 4034.1538 5355.4614 4049.2034 5377.7085 C 4066.1123 5402.703 4066.1287 5451.1123 4049.2253 5440.474 C 4043.8909 5437.1177 4042.8508 5442.364 4046.5176 5454.129 C 4050.6536 5467.398 4049.023 5472.4873 4041.1787 5470.79 C 4034.2847 5469.298 4026.1409 5483.7153 4020.2751 5507.796 C 4014.9897 5529.4937 4006.0334 5548.8184 4000.3723 5550.7393 C 3988.4504 5554.786 3986.3694 5570.5225 3997.756 5570.5225 C 4001.9783 5570.5225 4050.9631 5477.135 4106.6113 5362.994 C 4162.2593 5248.8535 4213.9497 5150.2607 4221.478 5143.8984 C 4232.93 5134.22 4241.0293 5135.686 4271.057 5152.8706 C 4290.797 5164.168 4344.029 5182.5366 4389.35 5193.6895 C 4434.672 5204.8423 4473.7847 5216.0366 4476.268 5218.5654 C 4478.752 5221.094 4473.8345 5230.2393 4465.3413 5238.888 C 4456.8477 5247.537 4430.6025 5296.7056 4407.0186 5348.152 C 4326.9644 5522.7847 4329.3496 5519.015 4283.428 5543.4355 C 4247.267 5562.6655 4235.802 5575.7485 4207.3945 5630.197 C 4188.996 5665.4614 4163.8184 5725.4346 4151.4443 5763.471 C 4139.07 5801.508 4123.659 5844.623 4117.198 5859.283 C 4110.738 5873.9434 4102.5713 5895.9336 4099.0503 5908.1504 C 4089.3748 5941.7256 4076.83 5953.61 4057.619 5947.401 C 4045.4336 5943.463 4041.5247 5945.361 4044.3076 5953.8643 C 4046.7625 5961.364 4063.9014 5966.592 4089.77 5967.731 C 4112.6074 5968.7363 4153.5083 5976.269 4180.661 5984.4688 C 4233.2593 6000.3545 4247.3257 6003.625 4295.471 6011.163 C 4324.841 6015.7607 4326.5557 6014.4756 4340.255 5977.596 C 4359.104 5926.85 4370.7 5865.5464 4387.8447 5726.009 C 4403.6616 5597.2773 4419.029 5540.843 4446.8647 5509.267 C 4466.5234 5486.967 4572.048 5432.9097 4630.9805 5414.9507 C 4649.944 5409.1714 4668.2485 5398.83 4671.6567 5391.9697 C 4675.0654 5385.1094 4688.6846 5356.453 4701.9224 5328.289 C 4718.89 5292.19 4730.0576 5278.189 4739.7754 5280.834 C 4786.0796 5293.4365 4906.968 5321.4863 4934.613 5326.042 C 4979.6987 5333.4717 4975.601 5346.1616 4925.887 5353.066 C 4868.555 5361.0273 4800.817 5396.8154 4777.5034 5431.46 C 4766.767 5447.4155 4752.3813 5480.2344 4745.5356 5504.39 C 4723.567 5581.917 4690.2505 5758.784 4679.523 5854.841 C 4664.7715 5986.926 4663.3335 5995.52 4652.54 6016.056 C 4645.55 6029.3564 4645.5127 6037.1343 4652.407 6044.1553 C 4657.651 6049.495 4662.0015 6050.0654 4662.075 6045.423 C 4662.1533 6040.48 4664.865 6040.664 4668.619 6045.867 C 4677.535 6058.225 4730.855 6084.037 4762.284 6091.2104 C 4776.6816 6094.496 4792.387 6100.011 4797.1865 6103.466 C 4801.9854 6106.92 4825.544 6115.0693 4849.539 6121.5737 C 4873.534 6128.0786 4895.948 6137.6616 4899.3477 6142.869 C 4911.5864 6161.618 4924.5356 6132.919 4941.499 6049.451 C 4950.8384 6003.499 4961.061 5926.9194 4964.218 5879.2744 C 4969.8174 5794.7393 4969.5034 5792.646 4951.194 5792.646 C 4938.2485 5792.646 4932.431 5787.1367 4932.431 5774.876 C 4932.431 5754.202 4943.607 5751.986 4960.6 5769.2896 C 4970.7354 5779.61 4974.9785 5767.7256 4988.358 5691.5464 C 4997.0444 5642.087 5007.3877 5591.624 5011.3423 5579.407 C 5015.298 5567.1904 5024.7925 5534.2056 5032.442 5506.1064 C 5040.9927 5474.697 5051.099 5455.018 5058.6797 5455.018 C 5065.461 5455.018 5073.084 5451.6 5075.6196 5447.4224 C 5078.155 5443.244 5068.5796 5440.2456 5054.3403 5440.7583 C 5040.101 5441.271 5028.3823 5445.689 5028.2983 5450.5757 C 5028.114 5461.209 5011.2866 5436.2227 5011.094 5425.0312 C 5011.021 5420.7554 5022.7397 5419.6562 5037.137 5422.588 C 5051.9033 5425.595 5063.3135 5424.143 5063.3135 5419.256 C 5063.3135 5414.491 5056.4424 5410.13 5048.044 5409.5625 C 5034.7915 5408.6685 5034.9595 5407.962 5049.3105 5404.22 C 5062.5967 5400.7563 5063.454 5398.366 5053.6733 5392.06 C 5044.02 5385.8354 5044.767 5384.1826 5057.284 5384.0747 C 5065.966 5384.0 5070.689 5380.0176 5067.781 5375.2256 C 5064.827 5370.3594 5078.084 5363.9736 5097.8047 5360.7627 C 5117.227 5357.5996 5133.117 5351.5254 5133.117 5347.263 C 5133.117 5331.5576 5159.201 5340.188 5179.6694 5362.6655 C 5193.259 5377.589 5202.8706 5382.325 5206.7144 5375.9927 C 5210.189 5370.2666 5206.395 5366.1685 5197.619 5366.1685 C 5189.338 5366.1685 5185.0537 5363.6313 5188.099 5360.5303 C 5191.1445 5357.429 5204.856 5359.624 5218.569 5365.408 C 5238.753 5373.9214 5246.518 5386.1772 5259.3354 5429.748 C 5268.044 5459.351 5288.362 5501.172 5304.486 5522.6816 C 5337.7812 5567.097 5342.0073 5600.6943 5316.3525 5617.009 C 5294.4287 5630.951 5294.2705 5638.9077 5315.7793 5645.8594 C 5325.0625 5648.8594 5332.5693 5658.125 5332.462 5666.449 C 5332.3545 5674.7734 5338.503 5703.5747 5346.1255 5730.451 C 5361.091 5783.2217 5358.152 5814.4614 5333.5645 5863.945 C 5314.533 5902.2466 5250.72 5963.897 5182.5557 6009.8364 C 5099.9365 6065.5176 5080.999 6109.51 5050.3867 6316.858 C 5027.7485 6470.193 4988.8057 6533.064 4900.7407 6558.448 C 4882.1777 6563.799 4823.799 6568.3765 4771.01 6568.6206 C 4687.099 6569.0083 4667.354 6566.0557 4613.9893 6545.1377 C 4520.5156 6508.499 4480.9697 6511.8843 4395.814 6563.813 C 4292.5347 6626.7944 4302.2236 6624.1543 4059.883 6655.3726 C 3955.666 6668.798 3874.3372 6656.4434 3784.1587 6613.488 C 3759.684 6601.8296 3736.7297 6592.291 3733.1494 6592.291 C 3729.569 6592.291 3698.5498 6578.7437 3664.2173 6562.1855 C 3629.8853 6545.628 3576.2734 6521.197 3545.0796 6507.895 C 3482.5708 6481.2393 3371.1772 6418.3364 3357.482 6401.96 C 3335.0588 6375.1484 3228.6777 6306.4785 3202.9883 6302.2334 C 3186.6196 6299.5283 3142.2717 6305.814 3100.0698 6316.8203 C 2850.2388 6381.9756 2567.9282 6403.924 2229.577 6384.4956 C 2137.455 6379.206 2118.0166 6380.517 2089.9695 6393.913 C 2044.4739 6415.642 2035.5713 6426.6777 2035.5713 6461.3438 C 2035.5713 6477.982 2032.898 6494.317 2029.6306 6497.6445 C 2024.344 6503.028 2018.9789 6559.658 2018.2845 6617.4077 C 2018.0568 6636.344 1974.2069 6711.556 1959.1105 6718.904 C 1955.5734 6720.6255 1944.4237 6720.629 1934.3339 6718.9106 z M 1664.0568 6620.121 C 1675.7793 6609.9834 1678.631 6609.4155 1673.5322 6618.2344 C 1668.0132 6627.7812 1669.9451 6629.4023 1681.4716 6624.8984 C 1689.8497 6621.6245 1700.31 6618.946 1704.7167 6618.946 C 1709.1232 6618.946 1712.7285 6614.9478 1712.7285 6610.061 C 1712.7285 6605.1743 1709.7837 6602.0254 1706.1843 6603.064 C 1702.5851 6604.1016 1690.9124 6600.0215 1680.2452 6593.9956 C 1660.5912 6582.893 1443.5747 6585.034 1385.523 6596.903 C 1371.126 6599.8457 1350.3513 6604.1284 1339.3573 6606.4185 C 1326.4872 6609.099 1321.6455 6614.445 1325.7626 6621.428 C 1330.6815 6629.7705 1329.2537 6629.8965 1319.5753 6621.973 C 1312.3359 6616.046 1279.2068 6611.981 1241.5525 6612.3984 C 1182.4768 6613.054 1179.5063 6613.883 1211.0133 6620.915 C 1329.023 6647.2544 1633.2987 6646.721 1664.0568 6620.121 z M 796.30835 6583.7485 C 807.3622 6576.63 807.1165 6574.6816 794.5448 6569.7695 C 786.51086 6566.6304 775.8231 6566.651 770.7943 6569.816 C 765.76544 6572.9805 761.65094 6571.336 761.65094 6566.1606 C 761.65094 6560.986 755.7613 6556.7515 748.56274 6556.7515 C 737.6875 6556.7515 738.0564 6559.631 750.7441 6573.7812 C 768.22 6593.271 778.1482 6595.443 796.30835 6583.7485 z M 981.424 6577.337 C 975.12537 6574.77 967.5996 6575.086 964.70013 6578.038 C 961.8008 6580.9907 966.9543 6583.091 976.15234 6582.705 C 986.31714 6582.279 988.3846 6580.173 981.424 6577.337 z M 946.5221 6568.4517 C 940.22345 6565.8853 932.6977 6566.2007 929.7982 6569.1533 C 926.8988 6572.106 932.05237 6574.2056 941.2504 6573.8203 C 951.4152 6573.394 953.48267 6571.288 946.5221 6568.4517 z M 911.6202 6559.567 C 905.32153 6557.0005 897.7958 6557.316 894.8963 6560.268 C 891.9969 6563.2207 897.15045 6565.321 906.3485 6564.935 C 916.5133 6564.509 918.58075 6562.4033 911.6202 6559.567 z M 876.71826 6550.682 C 870.41956 6548.115 862.8938 6548.431 859.99445 6551.3833 C 857.09503 6554.336 862.2485 6556.4355 871.44653 6556.0503 C 881.6113 6555.624 883.67883 6553.518 876.71826 6550.682 z M 822.7293 6534.539 C 810.7273 6519.813 787.8274 6516.493 787.8274 6529.479 C 787.8274 6534.0254 796.662 6539.478 807.4597 6541.5957 C 818.25757 6543.714 828.5545 6545.991 830.3418 6546.6567 C 832.1292 6547.322 828.7036 6541.869 822.7293 6534.539 z M 1440.0571 6470.423 C 1426.8599 6468.387 1405.2643 6468.387 1392.067 6470.423 C 1378.8698 6472.459 1389.6676 6474.1245 1416.0621 6474.1245 C 1442.4567 6474.1245 1453.2544 6472.459 1440.0571 6470.423 z M 1662.6769 6461.6475 C 1651.9452 6459.5386 1632.3129 6459.484 1619.0496 6461.5264 C 1605.7863 6463.5684 1614.5668 6465.294 1638.5619 6465.361 C 1662.557 6465.4272 1673.4087 6463.757 1662.6769 6461.6475 z M 1457.5082 6390.35 C 1439.5118 6388.433 1410.0634 6388.433 1392.067 6390.35 C 1374.0707 6392.267 1388.7949 6393.8354 1424.7876 6393.8354 C 1460.7802 6393.8354 1475.5044 6392.267 1457.5082 6390.35 z M 1382.7961 6364.098 C 1376.4974 6361.5312 1368.9718 6361.847 1366.0723 6364.7993 C 1363.173 6367.752 1368.3265 6369.852 1377.5245 6369.4663 C 1387.6892 6369.04 1389.7567 6366.9346 1382.7961 6364.098 z M 1492.5118 6364.063 C 1484.1694 6361.839 1468.4636 6361.759 1457.6099 6363.8833 C 1446.7561 6366.009 1453.5817 6367.8286 1472.7777 6367.927 C 1491.9738 6368.0254 1500.8541 6366.2866 1492.5118 6364.063 z M 4103.254 6281.318 C 4110.34 6292.4697 4116.394 6289.8584 4140.337 6265.3247 C 4168.025 6236.953 4168.386 6235.658 4151.5005 6225.3423 C 4116.346 6203.865 4080.6763 6193.8047 4037.3433 6193.145 C 4012.9487 6192.773 3971.2693 6188.027 3944.722 6182.5977 C 3903.8342 6174.237 3891.7366 6175.007 3865.602 6187.635 C 3848.634 6195.834 3832.9355 6209.6094 3830.7175 6218.2466 C 3827.26 6231.71 3833.6006 6234.236 3875.1477 6235.9478 C 3901.8027 6237.046 3927.6086 6240.46 3932.4944 6243.534 C 3937.3801 6246.609 3958.6567 6248.043 3979.7756 6246.7207 C 4005.588 6245.104 4016.2603 6247.4683 4012.337 6253.932 C 4009.127 6259.221 4012.2944 6263.5483 4019.3762 6263.5483 C 4026.4583 6263.5483 4033.9836 6268.546 4036.099 6274.6543 C 4038.9668 6282.933 4047.4824 6281.48 4069.5469 6268.949 C 4085.8274 6259.703 4094.2397 6257.5044 4088.241 6264.063 C 4082.2422 6270.621 4077.3943 6280.185 4077.4678 6285.3164 C 4077.5413 6290.4478 4081.4675 6288.6484 4086.193 6281.318 C 4093.8303 6269.4717 4095.726 6269.4717 4103.254 6281.318 z M 4107.491 6262.919 C 4104.2188 6257.527 4105.389 6249.1963 4110.093 6244.4067 C 4115.6777 6238.7197 4120.4272 6240.43 4123.7847 6249.339 C 4129.8887 6265.537 4116.071 6277.054 4107.491 6262.919 z M 4295.471 6250.6157 C 4295.471 6245.9624 4258.1567 6187.515 4238.778 6161.8145 C 4228.042 6147.576 4214.578 6144.408 4163.257 6144.0444 C 4115.1523 6143.703 4099.8345 6146.664 4096.598 6156.9287 C 4094.2869 6164.259 4095.3162 6167.497 4098.8853 6164.1245 C 4102.4546 6160.752 4127.0396 6167.7485 4153.5186 6179.6733 C 4205.9897 6203.3027 4211.3594 6204.8354 4205.0093 6194.3726 C 4202.6787 6190.533 4208.3364 6187.3916 4217.5825 6187.3916 C 4226.828 6187.3916 4234.3926 6192.768 4234.3926 6199.3394 C 4234.3926 6205.911 4238.356 6208.7935 4243.1997 6205.745 C 4248.0435 6202.6963 4258.8413 6212.431 4267.195 6227.3765 C 4280.3184 6250.857 4295.471 6263.31 4295.471 6250.6157 z M 4332.554 6213.239 C 4326.5557 6210.7744 4321.6475 6205.036 4321.6475 6200.488 C 4321.6475 6189.9585 4267.8066 6139.751 4256.2065 6139.464 C 4251.4077 6139.344 4257.9087 6148.223 4270.654 6159.1943 C 4283.3994 6170.165 4298.2617 6188.137 4303.6816 6199.1323 C 4309.1016 6210.1274 4320.2695 6218.8076 4328.4985 6218.4224 C 4337.5986 6217.9956 4339.1875 6215.9644 4332.554 6213.239 z M 1522.9492 6204.354 C 1516.9504 6201.889 1507.1343 6201.889 1501.1355 6204.354 C 1495.1367 6206.819 1500.0449 6208.8354 1512.0424 6208.8354 C 1524.0399 6208.8354 1528.948 6206.819 1522.9492 6204.354 z M 1627.655 6195.469 C 1621.6562 6193.0044 1611.8401 6193.0044 1605.8413 6195.469 C 1599.8425 6197.9336 1604.7506 6199.9507 1616.7482 6199.9507 C 1628.7457 6199.9507 1633.6538 6197.9336 1627.655 6195.469 z M 3556.5356 6149.3286 C 3597.1584 6133.017 3492.552 6066.4756 3430.009 6068.843 C 3410.1484 6069.595 3410.1738 6069.7134 3431.6484 6076.436 C 3443.646 6080.192 3468.5906 6091.5596 3487.0808 6101.6973 C 3505.571 6111.835 3526.1853 6117.9863 3532.8896 6115.366 C 3547.4043 6109.6943 3548.2815 6116.4653 3536.047 6139.743 C 3526.5376 6157.8364 3530.6057 6159.74 3556.5356 6149.3286 z M 3596.2258 6124.3506 C 3590.9153 6117.8354 3585.088 6112.504 3583.2761 6112.504 C 3581.4639 6112.504 3579.9817 6117.8354 3579.9817 6124.3506 C 3579.9817 6130.866 3585.8088 6136.1973 3592.9314 6136.1973 C 3602.7334 6136.1973 3603.5342 6133.318 3596.2258 6124.3506 z M 4299.992 6112.765 C 4297.5234 6108.6973 4283.4233 6101.081 4268.659 6095.84 C 4248.021 6088.514 4242.679 6088.825 4245.553 6097.1865 C 4247.6094 6103.168 4256.1494 6106.795 4264.5312 6105.246 C 4273.474 6103.594 4277.4194 6106.3057 4274.0796 6111.808 C 4270.5024 6117.702 4273.9507 6119.012 4283.3613 6115.335 C 4294.3237 6111.0513 4296.421 6112.636 4291.192 6121.252 C 4286.404 6129.14 4287.417 6130.9004 4294.265 6126.591 C 4299.884 6123.054 4302.4614 6116.833 4299.992 6112.765 z M 4234.3926 6095.077 C 4234.3926 6084.793 4185.055 6071.034 4125.324 6064.6616 C 4101.329 6062.1016 4066.9727 6057.302 4048.9763 6053.996 C 4029.7083 6050.456 4016.2556 6051.5063 4016.2556 6056.5513 C 4016.2556 6061.2627 4021.1638 6065.3813 4027.1626 6065.7036 C 4086.5176 6068.8906 4187.411 6087.1714 4232.2114 6102.8555 C 4233.411 6103.2754 4234.3926 6099.775 4234.3926 6095.077 z M 3803.132 6078.037 C 3800.5242 6073.7397 3789.4949 6067.9414 3778.6223 6065.1514 C 3759.5505 6060.2573 3759.4507 6060.532 3775.7913 6072.964 C 3794.5493 6087.2344 3810.5125 6090.1963 3803.132 6078.037 z M 3405.472 6069.03 C 3405.472 6064.666 3399.7822 6058.872 3392.8281 6056.1553 C 3384.3772 6052.853 3381.7932 6055.484 3385.0364 6064.09 C 3390.3323 6078.143 3405.472 6081.803 3405.472 6069.03 z M 1413.8807 6061.9546 C 1405.4825 6059.7197 1391.7397 6059.7197 1383.3416 6061.9546 C 1374.9434 6064.1895 1381.8146 6066.018 1398.6111 6066.018 C 1415.4077 6066.018 1422.2789 6064.1895 1413.8807 6061.9546 z M 1599.2972 6046.428 C 1684.352 6031.2847 1634.6969 6030.627 1538.2189 6045.6187 C 1490.6484 6053.0107 1476.5681 6057.311 1498.9542 6057.6113 C 1518.1503 6057.8687 1563.3046 6052.836 1599.2972 6046.428 z M 3902.0972 6011.577 C 3900.0977 6009.8213 3886.6821 6005.7017 3872.2852 6002.4224 C 3853.1685 5998.068 3849.6387 5998.8926 3859.197 6005.479 C 3870.9797 6013.5977 3910.853 6019.2656 3902.0972 6011.577 z M 3379.2954 5988.1147 C 3379.2954 5983.228 3375.1372 5979.23 3370.055 5979.23 C 3364.973 5979.23 3363.2415 5983.228 3366.2073 5988.1147 C 3369.173 5993.0015 3373.3313 5997.0 3375.4478 5997.0 C 3377.5642 5997.0 3379.2954 5993.0015 3379.2954 5988.1147 z M 3714.783 5973.3584 C 3705.9941 5966.8145 3695.2693 5961.46 3690.951 5961.46 C 3680.3308 5961.46 3579.9817 5889.376 3579.9817 5881.747 C 3579.9817 5878.415 3562.3125 5856.092 3540.717 5832.1396 C 3519.1213 5808.188 3501.5125 5792.502 3501.586 5797.282 C 3501.777 5809.7256 3517.032 5832.6284 3525.1292 5832.6284 C 3528.9033 5832.6284 3530.9126 5835.9243 3529.5938 5839.9526 C 3528.2751 5843.9805 3530.9375 5844.922 3535.5098 5842.0444 C 3540.082 5839.1675 3546.3342 5844.869 3549.4033 5854.715 C 3561.0527 5892.0903 3677.206 5993.872 3695.25 5982.516 C 3699.0386 5980.1323 3702.1384 5982.29 3702.1384 5987.3115 C 3702.1384 5992.3335 3708.5789 5993.9253 3716.4507 5990.8496 C 3729.3816 5985.797 3729.2205 5984.1084 3714.783 5973.3584 z M 767.4297 5870.389 C 765.00916 5864.281 763.0287 5869.279 763.0287 5881.4956 C 763.0287 5893.7124 765.00916 5898.71 767.4297 5892.6016 C 769.8503 5886.493 769.8503 5876.4976 767.4297 5870.389 z M 3734.1316 5868.168 C 3734.1316 5860.4956 3726.4185 5854.9604 3715.9539 5855.123 C 3698.0938 5855.401 3698.0723 5855.635 3714.713 5868.4507 C 3735.346 5884.342 3734.1316 5884.3594 3734.1316 5868.168 z M 3775.74 5873.5415 C 3778.395 5869.167 3774.7004 5863.295 3767.5293 5860.493 C 3759.6096 5857.3984 3754.4912 5860.5205 3754.4912 5868.447 C 3754.4912 5882.8174 3768.126 5886.0864 3775.74 5873.5415 z M 3806.8442 5858.759 C 3806.8442 5856.6035 3802.9175 5854.841 3798.1187 5854.841 C 3793.3198 5854.841 3789.393 5859.0747 3789.393 5864.25 C 3789.393 5869.4253 3793.3198 5871.188 3798.1187 5868.168 C 3802.9175 5865.148 3806.8442 5860.9136 3806.8442 5858.759 z M 840.1803 5819.301 C 832.9818 5814.564 821.2024 5810.9077 814.00385 5811.177 C 805.3739 5811.499 806.8599 5814.266 818.3666 5819.301 C 842.3537 5829.797 856.1302 5829.797 840.1803 5819.301 z M 3581.6177 5822.116 C 3575.3188 5819.55 3567.7932 5819.865 3564.8938 5822.818 C 3561.9944 5825.7705 3567.148 5827.87 3576.3462 5827.485 C 3586.5107 5827.0586 3588.5781 5824.9526 3581.6177 5822.116 z M 974.21796 5797.0884 C 971.4555 5789.7583 965.2084 5783.761 960.33514 5783.761 C 955.228 5783.761 956.07605 5789.4067 962.33704 5797.0884 C 968.31134 5804.4185 974.5586 5810.416 976.2198 5810.416 C 977.88104 5810.416 976.9802 5804.4185 974.21796 5797.0884 z M 3883.6885 5743.544 C 3881.002 5740.808 3876.1228 5745.7393 3872.8462 5754.502 C 3868.111 5767.1646 3869.1133 5768.1855 3877.7307 5759.4756 C 3883.6938 5753.448 3886.3748 5746.2793 3883.6885 5743.544 z M 3172.7612 5742.3296 C 3175.943 5739.09 3166.6865 5729.094 3152.1907 5720.1177 C 3117.0635 5698.3647 3113.9983 5699.5244 3136.6133 5726.009 C 3156.389 5749.1685 3163.0789 5752.1895 3172.7612 5742.3296 z M 3942.089 5650.487 C 3939.1233 5645.6 3934.965 5641.602 3932.8486 5641.602 C 3930.7322 5641.602 3929.001 5645.6 3929.001 5650.487 C 3929.001 5655.3735 3933.1592 5659.372 3938.2415 5659.372 C 3943.3235 5659.372 3945.055 5655.3735 3942.089 5650.487 z M 3119.1306 5613.022 C 3112.8696 5606.647 3108.8057 5606.1216 3108.8057 5611.6895 C 3108.8057 5623.549 3119.1245 5634.0566 3124.9478 5628.1265 C 3127.427 5625.6016 3124.8096 5618.805 3119.1306 5613.022 z M 3105.3516 5572.9287 C 3096.4822 5563.897 3089.1638 5577.4946 3096.4412 5589.485 C 3101.9385 5598.542 3103.9937 5598.5493 3106.9492 5589.5205 C 3108.9702 5583.3477 3108.2512 5575.8813 3105.3516 5572.9287 z M 3091.3547 5553.703 C 3091.3547 5549.3394 3085.665 5543.5454 3078.711 5540.8286 C 3070.2598 5537.526 3067.6758 5540.157 3070.919 5548.7627 C 3076.215 5562.8164 3091.3547 5566.4766 3091.3547 5553.703 z M 3666.3582 5536.429 C 3670.12 5530.231 3676.765 5526.146 3681.1243 5527.3516 C 3685.4836 5528.5576 3717.6292 5501.242 3752.5593 5466.651 C 3809.714 5410.052 3817.097 5398.7666 3826.3457 5353.866 C 3831.9983 5326.4253 3839.7388 5303.974 3843.547 5303.974 C 3847.3557 5303.974 3850.5288 5294.978 3850.5986 5283.983 C 3850.6682 5272.988 3856.2397 5247.883 3862.9792 5228.195 C 3870.7935 5205.3667 3872.9136 5181.225 3868.831 5161.5576 C 3862.523 5131.168 3862.335 5131.42 3855.964 5178.7896 C 3852.4082 5205.23 3843.8281 5235.1064 3836.897 5245.1826 C 3829.966 5255.259 3824.2952 5274.2754 3824.2952 5287.4404 C 3824.2952 5300.6064 3820.156 5312.783 3815.097 5314.5005 C 3810.0376 5316.2173 3802.0903 5334.882 3797.4355 5355.9766 C 3791.756 5381.717 3779.791 5402.119 3761.0566 5418.0107 C 3745.7026 5431.0347 3726.8765 5447.688 3719.2202 5455.018 C 3691.6858 5481.38 3648.312 5509.789 3643.3362 5504.722 C 3635.1392 5496.3755 3669.317 5462.4346 3698.6594 5449.782 C 3713.5422 5443.3647 3739.9155 5423.658 3757.2664 5405.99 C 3782.896 5379.8926 3787.0593 5371.007 3779.4624 5358.62 C 3772.303 5346.947 3774.422 5335.558 3788.5042 5310.029 C 3798.6199 5291.689 3810.357 5261.8335 3814.5864 5243.6826 C 3818.8162 5225.532 3825.1143 5203.6855 3828.5823 5195.1333 C 3832.3582 5185.8223 3831.013 5179.585 3825.2288 5179.585 C 3819.916 5179.585 3815.5696 5183.925 3815.5696 5189.229 C 3815.5696 5194.533 3801.7246 5227.4907 3784.8027 5262.4673 C 3762.7197 5308.112 3755.5073 5332.8833 3759.2495 5350.2324 C 3763.9521 5372.035 3758.6318 5378.747 3704.9429 5418.743 C 3643.8506 5464.2534 3618.9832 5493.518 3628.3245 5508.909 C 3631.2437 5513.7188 3630.395 5517.0806 3626.439 5516.381 C 3606.8765 5512.9204 3597.4326 5518.8125 3597.4326 5534.478 C 3597.4326 5548.7188 3602.8706 5551.389 3628.4753 5549.7217 C 3645.5488 5548.6094 3662.5962 5542.628 3666.3582 5536.429 z M 3409.8347 5499.443 C 3406.869 5494.556 3400.5156 5490.558 3395.7166 5490.558 C 3390.9175 5490.558 3389.418 5494.556 3392.3838 5499.443 C 3395.3496 5504.3296 3401.703 5508.3276 3406.502 5508.3276 C 3411.3008 5508.3276 3412.8005 5504.3296 3409.8347 5499.443 z M 3350.3135 5437.03 C 3345.8894 5407.509 3335.0266 5405.7256 3337.208 5434.878 C 3338.352 5450.1655 3342.3452 5460.7495 3346.0818 5458.3984 C 3349.8184 5456.047 3351.7224 5446.4307 3350.3135 5437.03 z M 3414.1772 5392.823 C 3433.5132 5392.823 3444.5845 5378.752 3431.652 5370.6133 C 3423.199 5365.294 3445.9922 5313.832 3457.5247 5312.199 C 3503.5796 5305.6772 3537.4062 5278.7163 3579.9817 5214.5947 C 3587.1802 5203.7534 3601.0325 5184.444 3610.7644 5171.685 C 3643.4863 5128.787 3675.962 5076.53 3675.962 5066.7744 C 3675.962 5061.452 3670.2473 5054.864 3663.2625 5052.1343 C 3654.632 5048.762 3637.387 5067.3545 3609.4402 5110.16 C 3586.8225 5144.8037 3558.1807 5184.0586 3545.7917 5197.3936 C 3418.568 5334.329 3370.7344 5394.909 3370.6274 5419.2344 C 3370.5894 5427.8696 3375.187 5425.6045 3384.153 5412.571 C 3391.6238 5401.7095 3405.1345 5392.823 3414.1772 5392.823 z M 3650.4744 5069.263 C 3650.0955 5059.897 3652.1577 5054.6494 3655.0571 5057.6016 C 3657.9565 5060.5547 3658.2666 5068.218 3655.7458 5074.6313 C 3652.9607 5081.719 3650.8928 5079.614 3650.4744 5069.263 z M 3418.1875 5321.13 C 3410.7078 5308.806 3405.472 5311.104 3405.472 5326.711 C 3405.472 5334.3296 3409.4624 5338.0513 3414.3396 5334.982 C 3419.217 5331.9126 3420.9487 5325.6787 3418.1875 5321.13 z M 3070.7249 5308.471 C 3084.4707 5301.1714 3091.7908 5294.749 3086.992 5294.199 C 3042.3484 5289.087 3012.8252 5296.6396 3012.8252 5313.1714 C 3012.8252 5325.937 3042.3499 5323.5405 3070.7249 5308.471 z M 3126.2566 5158.099 C 3126.2566 5156.055 3128.955 5147.0596 3132.253 5138.108 C 3137.5315 5123.7812 3136.487 5123.2925 3123.5273 5134.027 C 3107.1733 5147.573 3104.0999 5161.815 3117.531 5161.815 C 3122.33 5161.815 3126.2566 5160.143 3126.2566 5158.099 z M 3326.9194 5099.5757 C 3322.0813 5090.3716 3314.154 5080.342 3309.3022 5077.2886 C 3288.765 5064.3643 3313.9934 5055.49 3358.7056 5059.911 C 3396.15 5063.6143 3405.5928 5062.1367 3401.1572 5053.271 C 3398.0195 5046.9995 3401.0845 5048.8647 3407.968 5057.417 C 3415.3867 5066.6323 3437.8594 5074.962 3463.1494 5077.869 L 3505.815 5082.7744 L 3477.1257 5066.361 C 3461.3464 5057.333 3451.1663 5047.1675 3454.503 5043.77 C 3457.8398 5040.372 3435.4119 5039.816 3404.663 5042.534 C 3373.9143 5045.252 3309.2903 5047.4863 3261.0544 5047.4985 C 3170.569 5047.522 3130.9436 5056.662 3173.8188 5067.6196 C 3186.4932 5070.8594 3200.2793 5071.3594 3204.4548 5068.731 C 3216.5212 5061.137 3259.273 5080.999 3272.616 5100.397 C 3280.684 5112.126 3290.4421 5116.284 3301.508 5112.708 C 3311.2192 5109.5693 3318.217 5111.499 3318.217 5117.316 C 3318.217 5122.8203 3322.1543 5124.846 3326.966 5121.818 C 3332.8098 5118.14 3332.7944 5110.754 3326.9194 5099.5757 z M 3864.4685 5093.1416 C 3861.5693 5090.1895 3859.507 5095.437 3859.886 5104.8027 C 3860.3044 5115.154 3862.372 5117.259 3865.1575 5110.171 C 3867.678 5103.7573 3867.3682 5096.094 3864.4685 5093.1416 z M 3694.8416 5009.0957 C 3693.4976 4974.165 3683.2703 4957.7334 3662.8738 4957.7334 C 3657.7913 4957.7334 3658.129 4960.4585 3663.6829 4964.2607 C 3677.5366 4973.745 3685.9644 5026.688 3674.7444 5033.7495 C 3668.4102 5037.736 3669.128 5042.01 3676.9592 5046.938 C 3693.521 5057.361 3696.4597 5051.1426 3694.8416 5009.0957 z M 3798.1187 5001.3613 C 3798.1187 4996.1865 3794.1921 4994.4233 3789.393 4997.4434 C 3784.5942 5000.4634 3780.6677 5004.6978 3780.6677 5006.8525 C 3780.6677 5009.008 3784.5942 5010.771 3789.393 5010.771 C 3794.1921 5010.771 3798.1187 5006.5366 3798.1187 5001.3613 z M 3645.3608 4948.678 C 3648.4177 4943.641 3644.9155 4942.1523 3637.1504 4945.1865 C 3622.0342 4951.0923 3619.2686 4957.461 3631.8196 4957.461 C 3636.3354 4957.461 3642.429 4953.509 3645.3608 4948.678 z M 2646.355 4113.9155 C 2646.355 4109.3174 2642.0588 4102.851 2636.8079 4099.5464 C 2631.5571 4096.242 2629.0493 4084.0115 2631.235 4072.3672 C 2635.7937 4048.0852 2632.496 4047.0168 2600.1726 4062.3027 C 2571.115 4076.044 2570.4104 4084.7988 2597.5173 4095.2932 C 2609.0486 4099.7573 2621.0598 4107.655 2624.2087 4112.843 C 2631.2966 4124.5215 2646.355 4125.25 2646.355 4113.9155 z M 2767.1301 4084.5896 C 2775.7583 4075.8032 2779.4756 4076.0483 2785.3894 4085.7922 C 2790.7178 4094.5703 2799.858 4095.9875 2817.7468 4090.8086 C 2831.4592 4086.8389 2851.301 4082.5554 2861.8398 4081.2903 C 2872.379 4080.025 2889.4878 4074.365 2899.86 4068.7126 C 2913.4983 4061.28 2921.3577 4061.1228 2928.2524 4068.1433 C 2942.2175 4082.364 2961.1873 4080.0103 2975.3281 4062.3027 C 2984.3635 4050.9885 2988.982 4049.7786 2992.2869 4057.8604 C 2997.9773 4071.7756 3039.642 4072.1465 3083.798 4058.6755 C 3118.3594 4048.131 3125.2068 4039.3062 3107.482 4028.1514 C 3101.955 4024.673 3092.6873 4028.4353 3086.8875 4036.512 C 3073.9512 4054.5273 3039.0017 4055.9932 3039.0017 4038.5208 C 3039.0017 4031.5488 3043.91 4024.1265 3049.9087 4022.0261 C 3055.9072 4019.9258 3052.9626 4019.578 3043.3645 4021.2534 C 3033.7664 4022.9285 3003.3364 4024.354 2975.742 4024.4207 C 2937.015 4024.5142 2925.5706 4027.582 2925.5706 4037.8691 C 2925.5706 4048.479 2911.7803 4051.4114 2857.948 4052.2493 C 2820.7556 4052.8284 2785.4175 4052.6533 2779.4187 4051.8599 C 2773.42 4051.0667 2768.5117 4054.5913 2768.5117 4059.6921 C 2768.5117 4064.793 2760.659 4068.9666 2751.0608 4068.9666 C 2741.4626 4068.9666 2733.6099 4065.9443 2733.6099 4062.2502 C 2733.6099 4058.5566 2721.0708 4049.8826 2705.7449 4042.9749 C 2685.1816 4033.7063 2676.9888 4033.138 2674.4788 4040.806 C 2672.608 4046.521 2665.5146 4051.1965 2658.716 4051.1965 C 2651.9177 4051.1965 2646.355 4057.1938 2646.355 4064.5242 C 2646.355 4082.19 2654.8318 4081.372 2669.3884 4062.3027 C 2680.692 4047.4946 2681.822 4047.4946 2693.1257 4062.3027 C 2699.6536 4070.8547 2711.2012 4077.8516 2718.7874 4077.8516 C 2726.373 4077.8516 2735.0068 4081.8499 2737.9727 4086.7363 C 2745.1665 4098.589 2754.0225 4097.937 2767.1301 4084.5896 z M 2087.9243 4077.8516 C 2087.9243 4072.9648 2083.9978 4068.9666 2079.1987 4068.9666 C 2074.3997 4068.9666 2070.4731 4072.9648 2070.4731 4077.8516 C 2070.4731 4082.738 2074.3997 4086.7363 2079.1987 4086.7363 C 2083.9978 4086.7363 2087.9243 4082.738 2087.9243 4077.8516 z M 1844.3378 4033.4268 C 1863.134 4033.4268 1878.5127 4029.4285 1878.5127 4024.5417 C 1878.5127 4019.6553 1858.8802 4015.657 1834.8853 4015.657 C 1810.8901 4015.657 1791.2578 4017.329 1791.2578 4019.3726 C 1791.2578 4032.995 1803.7498 4053.0183 1806.6744 4044.0837 C 1808.5952 4038.2163 1825.5222 4033.4268 1844.3378 4033.4268 z M 2131.5515 4024.0173 C 2131.5515 4018.8423 2127.6252 4017.0793 2122.8262 4020.0994 C 2118.027 4023.1194 2114.1006 4027.3535 2114.1006 4029.5088 C 2114.1006 4031.6638 2118.027 4033.4268 2122.8262 4033.4268 C 2127.6252 4033.4268 2131.5515 4029.1926 2131.5515 4024.0173 z M 2476.8633 3999.1724 C 2517.4307 4001.3108 2522.1694 4005.284 2505.0022 4022.7646 C 2496.8584 4031.0574 2497.828 4033.4268 2509.365 4033.4268 C 2517.5232 4033.4268 2524.1982 4029.4285 2524.1982 4024.5417 C 2524.1982 4019.6553 2532.0513 4015.657 2541.6492 4015.657 C 2551.2473 4015.657 2559.1003 4019.6553 2559.1003 4024.5417 C 2559.1003 4029.4285 2563.2913 4033.4268 2568.4136 4033.4268 C 2573.6982 4033.4268 2575.6204 4024.7786 2572.8572 4013.4355 C 2570.1782 4002.4407 2570.0725 3997.928 2572.622 4003.4075 C 2575.9233 4010.5037 2634.277 4012.2803 2775.4087 4009.5813 C 3003.49 4005.219 3012.8252 4004.054 3012.8252 3979.948 C 3012.8252 3948.7385 3054.3787 3962.595 3067.0986 3998.0457 C 3070.4688 4007.4382 3074.5356 4004.2788 3081.2805 3987.0288 C 3086.8079 3972.893 3099.9297 3960.4941 3112.8596 3957.1897 C 3125.0269 3954.08 3134.982 3946.4382 3134.982 3940.2078 C 3134.982 3933.9775 3142.835 3926.789 3152.433 3924.233 C 3173.1902 3918.7056 3177.6184 3873.4978 3157.4026 3873.4978 C 3150.5378 3873.4978 3143.2197 3864.5017 3141.1396 3853.5066 C 3137.8977 3836.3662 3137.189 3836.9998 3136.1702 3857.949 C 3134.7605 3886.9377 3125.932 3888.792 3104.4429 3864.6128 C 3089.3828 3847.6677 3089.3599 3846.0442 3103.945 3829.6328 C 3123.1084 3808.071 3114.6558 3789.72 3091.3984 3802.3943 C 3069.284 3814.446 3065.1782 3813.6719 3065.1782 3797.4514 C 3065.1782 3789.8328 3061.4377 3785.9536 3056.866 3788.8308 C 3046.9792 3795.0527 2987.959 3803.19 2937.2031 3805.3286 C 2917.2065 3806.1714 2897.9014 3809.8594 2894.3027 3813.5244 C 2890.704 3817.1895 2874.6184 3820.188 2858.5566 3820.188 C 2842.4949 3820.188 2821.0408 3825.1858 2810.8809 3831.2942 C 2797.0498 3839.6099 2791.4783 3839.8008 2788.707 3832.0542 C 2786.3076 3825.3467 2776.7356 3824.0122 2761.4895 3828.2607 C 2748.5552 3831.8647 2700.6711 3835.7214 2655.0806 3836.8315 C 2609.4897 3837.9414 2559.5042 3842.9316 2544.0012 3847.9204 C 2528.4983 3852.9094 2512.5554 3854.9404 2508.5728 3852.4343 C 2504.5898 3849.9277 2485.0361 3852.0889 2465.1196 3857.2366 C 2439.1362 3863.9524 2420.9639 3863.7764 2400.7847 3856.613 C 2385.317 3851.1223 2370.4375 3849.6768 2367.719 3853.4001 C 2360.707 3863.0054 2330.6162 3881.9614 2312.6055 3888.1194 C 2293.9285 3894.5051 2292.413 3909.0376 2310.424 3909.0376 C 2317.6226 3909.0376 2323.5122 3904.7979 2323.5122 3899.6162 C 2323.5122 3894.1624 2337.2917 3891.3562 2356.2327 3892.9526 C 2388.191 3895.6458 2389.0176 3896.621 2391.701 3934.8118 C 2393.479 3960.1228 2390.4016 3976.4805 2382.9753 3981.192 C 2375.0967 3986.19 2380.536 3990.3235 2400.3384 3994.3867 C 2418.5278 3998.1187 2427.6091 4004.457 2424.9348 4011.554 C 2422.6028 4017.7417 2423.3694 4025.574 2426.638 4028.959 C 2429.9065 4032.344 2433.8572 4026.5688 2435.4172 4016.1255 C 2437.8782 3999.651 2443.3647 3997.4067 2476.8633 3999.1724 z M 2971.561 3974.7493 C 2974.4604 3971.7966 2981.986 3971.481 2988.285 3974.0479 C 2995.2454 3976.884 2993.178 3978.9895 2983.0134 3979.4155 C 2973.8152 3979.8015 2968.6616 3977.7014 2971.561 3974.7493 z M 2521.8909 3948.1511 C 2514.0256 3940.1418 2524.856 3917.2876 2533.838 3922.9404 C 2538.134 3925.6438 2541.6492 3933.6174 2541.6492 3940.6592 C 2541.6492 3953.7432 2531.2537 3957.6848 2521.8909 3948.1511 z M 2569.2034 3935.6924 C 2569.2034 3923.4756 2571.1838 3918.4778 2573.6045 3924.5862 C 2576.025 3930.6946 2576.025 3940.6902 2573.6045 3946.7986 C 2571.1838 3952.907 2569.2034 3947.9092 2569.2034 3935.6924 z M 2969.1978 3829.073 C 2969.1978 3824.1863 2970.9292 3820.188 2973.0457 3820.188 C 2975.162 3820.188 2979.3203 3824.1863 2982.2861 3829.073 C 2985.252 3833.9597 2983.5205 3837.958 2978.4382 3837.958 C 2973.3562 3837.958 2969.1978 3833.9597 2969.1978 3829.073 z M 1718.443 3984.9426 C 1715.6012 3977.4019 1709.0883 3971.2322 1703.9698 3971.2322 C 1697.5168 3971.2322 1697.6497 3976.9138 1704.403 3989.7632 C 1715.2339 4010.3706 1726.5602 4006.4822 1718.443 3984.9426 z M 3131.528 3982.5234 C 3122.6584 3973.492 3115.3403 3987.0894 3122.6177 3999.0796 C 3128.115 4008.137 3130.1702 4008.144 3133.1257 3999.1152 C 3135.1465 3992.9421 3134.4277 3985.4758 3131.528 3982.5234 z M 1958.5531 3983.41 C 1980.7415 3979.674 1989.1989 3974.2864 1986.0387 3965.9006 C 1982.7885 3957.276 1977.0302 3956.2095 1966.0425 3962.1973 C 1957.5552 3966.8228 1948.1316 3968.0823 1945.1011 3964.9963 C 1942.0704 3961.9104 1939.5911 3964.0503 1939.5911 3969.7515 C 1939.5911 3975.4526 1933.7013 3980.1172 1926.5028 3980.1172 C 1918.4434 3980.1172 1913.4146 3971.784 1913.4146 3958.4292 C 1913.4146 3932.7024 1904.2439 3924.9705 1886.8215 3936.0073 C 1876.5205 3942.5334 1876.1516 3947.3245 1884.8503 3961.6191 C 1894.9235 3978.172 1892.8773 3979.394 1849.9485 3982.459 C 1809.3936 3985.3545 1811.1064 3985.886 1865.4244 3987.2607 C 1899.0176 3988.1108 1940.9254 3986.3782 1958.5531 3983.41 z M 2323.5122 3971.2322 C 2323.5122 3966.3455 2317.6226 3962.3472 2310.424 3962.3472 C 2303.2253 3962.3472 2297.3357 3966.3455 2297.3357 3971.2322 C 2297.3357 3976.1187 2303.2253 3980.1172 2310.424 3980.1172 C 2317.6226 3980.1172 2323.5122 3976.1187 2323.5122 3971.2322 z M 2367.1396 3967.5303 C 2367.1396 3960.6072 2362.2314 3952.6108 2356.2327 3949.7603 C 2347.5073 3945.614 2347.5073 3943.5408 2356.2327 3939.3943 C 2370.5405 3932.5952 2370.332 3909.0376 2355.9644 3909.0376 C 2343.3374 3909.0376 2324.656 3952.5134 2330.116 3969.1929 C 2335.0903 3984.3887 2367.1396 3982.9492 2367.1396 3967.5303 z M 1847.3502 3948.385 C 1868.1505 3927.2048 1864.283 3909.0376 1838.9741 3909.0376 C 1826.8259 3909.0376 1814.5815 3902.921 1811.7644 3895.4456 C 1808.7003 3887.3145 1800.5074 3883.8357 1791.3741 3886.7874 C 1781.2726 3890.0522 1771.2361 3884.1533 1761.7135 3869.3542 L 1747.3207 3846.9868 L 1721.2991 3870.596 C 1692.5934 3896.6401 1688.4224 3909.0376 1708.3657 3909.0376 C 1715.5642 3909.0376 1721.454 3905.0393 1721.454 3900.1526 C 1721.454 3895.2659 1725.5526 3891.2676 1730.562 3891.2676 C 1735.5714 3891.2676 1738.5161 3898.2646 1737.1061 3906.8162 C 1735.0529 3919.267 1741.9305 3922.9092 1771.6255 3925.097 C 1801.6051 3927.3057 1808.7087 3931.1353 1808.7087 3945.0881 C 1808.7087 3965.9016 1828.4906 3967.5894 1847.3502 3948.385 z M 1407.2031 3880.1614 C 1407.1017 3858.2493 1405.0295 3854.4993 1398.6111 3864.6128 C 1387.528 3882.076 1387.528 3909.0376 1398.6111 3909.0376 C 1403.4102 3909.0376 1407.2765 3896.0435 1407.2031 3880.1614 z M 3183.881 3840.3645 C 3180.9817 3837.4119 3178.9194 3842.6597 3179.2983 3852.026 C 3179.7168 3862.3765 3181.7847 3864.4814 3184.5698 3857.3938 C 3187.0906 3850.9797 3186.7805 3843.3167 3183.881 3840.3645 z M 2713.3542 3759.495 C 2765.0718 3758.407 2788.4907 3754.15 2798.4275 3744.0312 C 2818.7046 3723.384 2815.4988 3714.9126 2781.0842 3698.2014 C 2757.8188 3686.9043 2748.421 3685.7725 2743.6162 3693.6887 C 2740.0886 3699.5002 2725.5964 3704.0332 2711.4111 3703.762 C 2697.2258 3703.4905 2658.1345 3705.8438 2624.5413 3708.9915 C 2590.9482 3712.1392 2479.37 3715.456 2376.59 3716.3628 C 2247.047 3717.5056 2188.7124 3721.0825 2186.4421 3728.0227 C 2184.6409 3733.5288 2190.204 3741.3303 2198.8052 3745.359 C 2225.0513 3757.6516 2474.8474 3764.5144 2713.3542 3759.495 z M 3391.889 3684.937 C 3399.3594 3674.0762 3405.472 3660.1584 3405.472 3654.0088 C 3405.472 3634.898 3365.652 3631.1592 3334.4265 3647.3386 C 3296.3936 3667.0454 3297.8645 3664.7915 3309.0918 3686.1528 C 3322.9163 3712.4565 3373.4702 3711.714 3391.889 3684.937 z M 1608.0227 3477.5933 C 1608.0227 3475.4382 1604.0963 3473.6753 1599.2972 3473.6753 C 1594.4982 3473.6753 1590.5718 3477.9094 1590.5718 3483.0845 C 1590.5718 3488.2595 1594.4982 3490.0227 1599.2972 3487.0027 C 1604.0963 3483.9827 1608.0227 3479.7483 1608.0227 3477.5933 z M 1610.2041 3458.9058 C 1604.2053 3456.4412 1594.3892 3456.4412 1588.3904 3458.9058 C 1582.3916 3461.3708 1587.2997 3463.3872 1599.2972 3463.3872 C 1611.2948 3463.3872 1616.2029 3461.3708 1610.2041 3458.9058 z M 1548.5803 3449.836 C 1542.2816 3447.2693 1534.756 3447.585 1531.8564 3450.5374 C 1528.957 3453.4897 1534.1107 3455.5896 1543.3087 3455.2039 C 1553.4734 3454.7776 1555.5409 3452.672 1548.5803 3449.836 z M 1646.7737 3433.4104 C 1656.0891 3426.2356 1660.0157 3420.4927 1655.4991 3420.648 C 1650.9827 3420.8035 1639.6656 3426.801 1630.3501 3433.9753 C 1621.0347 3441.1504 1617.108 3446.893 1621.6246 3446.7378 C 1626.1411 3446.5825 1637.4581 3440.585 1646.7737 3433.4104 z M 2823.0461 3310.6228 C 2845.8413 3309.8972 2864.4922 3306.3052 2864.4922 3302.64 C 2864.4922 3291.504 2888.8953 3295.2034 2893.7979 3307.0825 C 2897.0464 3314.9548 2901.2822 3313.5034 2908.3447 3302.0977 C 2915.9875 3289.755 2924.4893 3287.389 2944.8447 3291.9417 C 2963.225 3296.0522 2969.5464 3294.8538 2965.4119 3288.0415 C 2961.4417 3281.5002 2970.7197 3278.2063 2993.114 3278.2063 C 3011.6338 3278.2063 3030.8042 3274.1145 3035.7158 3269.1135 C 3040.6272 3264.1123 3053.3618 3258.3113 3064.015 3256.222 C 3141.6433 3240.999 3239.467 3189.9836 3259.1199 3154.474 C 3294.786 3090.0312 3217.8843 3035.3945 3158.4824 3082.974 C 3129.2144 3106.4167 3088.3103 3123.487 2996.451 3150.5935 C 2848.446 3194.2673 2725.9277 3211.816 2489.2964 3223.2344 C 2382.025 3228.4104 2363.106 3231.434 2364.94 3243.1096 C 2367.783 3261.2114 2321.5833 3277.986 2266.177 3278.97 C 2201.9104 3280.111 2249.7715 3292.404 2344.3633 3299.0522 C 2386.074 3301.9836 2426.9126 3308.548 2435.1162 3313.6401 C 2444.9253 3319.729 2506.7893 3321.023 2615.816 3317.4202 C 2706.9973 3314.407 2800.2507 3311.3481 2823.0461 3310.6228 z M 2185.5405 3272.137 C 2179.2417 3269.5703 2171.716 3269.886 2168.8167 3272.8384 C 2165.9172 3275.7908 2171.0708 3277.8909 2180.2688 3277.505 C 2190.4336 3277.0786 2192.5012 3274.9731 2185.5405 3272.137 z M 1799.9833 3229.5083 C 1799.9833 3216.1326 1825.0972 3207.1257 1856.699 3209.1675 C 1902.9701 3212.1567 1948.9082 3206.4048 1943.9537 3198.242 C 1940.9878 3193.3552 1942.7192 3189.357 1947.8015 3189.357 C 1952.8838 3189.357 1957.042 3186.2441 1957.042 3182.44 C 1957.042 3178.6355 1928.5751 3168.0735 1893.7822 3158.9683 C 1858.9894 3149.8635 1794.6696 3127.5217 1750.8492 3109.3203 C 1707.0289 3091.1187 1656.9664 3073.512 1639.5994 3070.1946 C 1612.0239 3064.9268 1608.0227 3066.373 1608.0227 3081.6082 C 1608.0227 3110.0068 1617.3373 3126.3743 1630.5586 3121.2083 C 1637.3599 3118.5508 1642.9247 3121.3608 1642.9247 3127.4536 C 1642.9247 3148.2292 1703.2819 3184.9775 1731.5878 3181.4355 C 1739.561 3180.4377 1748.6272 3183.811 1751.7351 3188.9316 C 1755.018 3194.3406 1748.9436 3198.536 1737.2385 3198.9434 C 1718.4479 3199.5977 1718.7072 3200.2456 1741.0863 3208.5688 C 1754.2836 3213.4768 1765.0814 3223.1567 1765.0814 3230.0796 C 1765.0814 3237.0024 1772.9342 3242.6665 1782.5323 3242.6665 C 1792.1304 3242.6665 1799.9833 3236.7454 1799.9833 3229.5083 z M 1913.4146 3180.472 C 1913.4146 3175.5854 1915.146 3171.587 1917.2623 3171.587 C 1919.3785 3171.587 1923.5369 3175.5854 1926.5028 3180.472 C 1929.4688 3185.3586 1927.7373 3189.357 1922.655 3189.357 C 1917.5728 3189.357 1913.4146 3185.3586 1913.4146 3180.472 z M 2483.0127 3084.4785 C 2475.0386 3059.0874 2465.6538 3038.3127 2462.158 3038.3127 C 2455.0815 3038.3127 2469.0015 3095.8618 2482.221 3121.2598 C 2497.4329 3150.4844 2497.8374 3131.6836 2483.0127 3084.4785 z M 2444.3616 3100.5076 C 2439.3428 3085.8474 2433.6572 3073.8525 2431.727 3073.8525 C 2429.797 3073.8525 2428.218 3085.8474 2428.218 3100.5076 C 2428.218 3117.8516 2432.631 3127.1624 2440.8523 3127.1624 C 2451.1013 3127.1624 2451.764 3122.13 2444.3616 3100.5076 z M 1601.4786 3050.1982 C 1582.8818 3042.5574 1589.4103 3028.916 1616.2178 3019.4 C 1633.8075 3013.156 1640.2725 3006.074 1636.7985 2996.855 C 1632.7668 2986.1565 1626.4207 2988.823 1605.7021 3009.9202 C 1581.0421 3035.0308 1579.2567 3056.916 1601.9935 3055.3813 C 1609.4866 3054.8755 1609.3429 3053.4294 1601.4786 3050.1982 z M 3248.2383 2998.1157 C 3242.1677 2990.6677 3234.9294 2986.8867 3232.153 2989.714 C 3229.3767 2992.541 3232.8809 2998.574 3239.9404 3003.12 C 3258.412 3015.0154 3260.8257 3013.5598 3248.2383 2998.1157 z M 2964.8352 2967.2332 C 2973.5212 2957.4597 2978.665 2949.4634 2976.2651 2949.4634 C 2973.8657 2949.4634 2964.7957 2957.4597 2956.1096 2967.2332 C 2947.4236 2977.0068 2942.2798 2985.0032 2944.6794 2985.0032 C 2947.079 2985.0032 2956.1492 2977.0068 2964.8352 2967.2332 z M 3051.8232 2836.1804 C 3099.49 2771.298 3169.6438 2638.9695 3169.8088 2613.6274 C 3169.85 2607.2832 3177.7368 2585.5413 3187.335 2565.3125 C 3196.933 2545.084 3204.786 2523.6199 3204.786 2517.615 C 3204.786 2511.61 3209.6938 2504.669 3215.6926 2502.1904 C 3224.159 2498.6924 3223.9377 2495.7852 3214.7053 2489.198 C 3208.1128 2484.4949 3206.6677 2479.243 3211.463 2477.4158 C 3216.2212 2475.6023 3222.9753 2460.6243 3226.4714 2444.131 C 3230.9297 2423.1006 3229.9436 2415.959 3223.17 2420.2217 C 3217.8577 2423.565 3213.5115 2432.2976 3213.5115 2439.6277 C 3213.5115 2446.9578 3209.5847 2450.484 3204.786 2447.4639 C 3199.588 2444.1926 3196.0603 2454.8687 3196.0603 2473.8733 C 3196.0603 2494.0332 3191.2434 2507.6562 3182.9722 2510.888 C 3175.7734 2513.701 3169.884 2521.5144 3169.884 2528.2515 C 3169.884 2538.589 3143.823 2592.9436 3102.1187 2669.5876 C 3092.2776 2687.6736 3061.1963 2758.1697 3045.3179 2798.4192 C 3016.4043 2871.711 3010.448 2878.378 2973.7578 2878.515 C 2939.142 2878.6438 2938.959 2878.8154 2960.4724 2890.971 C 2972.47 2897.75 2986.5496 2903.6882 2991.7603 2904.1675 C 2996.9714 2904.6465 3023.9995 2874.0525 3051.8232 2836.1804 z M 2565.896 2853.1814 C 2567.7573 2847.4958 2573.1108 2842.844 2577.7935 2842.844 C 2582.4756 2842.844 2584.3188 2846.119 2581.8896 2850.1213 C 2579.4604 2854.1238 2590.0266 2855.3516 2605.3696 2852.8496 C 2620.7134 2850.3477 2626.984 2846.8953 2619.305 2845.1775 C 2607.4443 2842.5242 2604.4817 2819.0469 2599.6187 2689.1836 C 2596.47 2605.105 2587.85 2508.326 2580.463 2474.1187 C 2573.0754 2439.9116 2563.6472 2379.2563 2559.511 2339.3289 C 2550.2932 2250.3484 2544.9233 2232.1921 2524.54 2221.0837 C 2502.8381 2209.2573 2471.1147 2235.4844 2450.3174 2282.4468 C 2441.5042 2302.3489 2431.421 2318.6323 2427.9104 2318.6323 C 2414.6326 2318.6323 2412.4863 2356.9004 2423.9146 2389.8828 C 2430.4482 2408.7402 2444.1626 2465.3943 2454.3906 2515.781 C 2464.6187 2566.1675 2480.2966 2633.3813 2489.2307 2665.145 C 2517.0857 2764.1777 2527.1155 2835.517 2514.3167 2843.5715 C 2508.2122 2847.4133 2500.0854 2848.5852 2496.2573 2846.1758 C 2488.9536 2841.5796 2486.4153 2854.7183 2493.2603 2861.6885 C 2501.594 2870.1746 2562.675 2863.021 2565.896 2853.1814 z M 3598.9092 2607.1785 C 3686.0881 2585.8064 3719.5894 2574.1082 3719.5894 2565.0378 C 3719.5894 2560.4104 3725.6829 2559.0056 3733.1309 2561.916 C 3740.8958 2564.95 3744.3982 2563.4607 3741.3413 2558.424 C 3738.4092 2553.5933 3741.1501 2549.5295 3747.4321 2549.394 C 3753.714 2549.2583 3770.3062 2537.2634 3784.3032 2522.7393 C 3811.7837 2494.2239 3833.7305 2486.4473 3814.9502 2511.88 C 3808.6357 2520.4314 3822.879 2505.88 3846.6025 2479.5427 C 3870.326 2453.2056 3906.2007 2414.0896 3926.3237 2392.6184 C 3946.447 2371.1472 3965.3623 2345.7166 3968.358 2336.106 C 3973.3745 2320.0112 3983.292 2314.5554 4001.6348 2317.8003 C 4005.5906 2318.5 4006.3406 2314.9753 4003.301 2309.9675 C 4000.2615 2304.9597 4001.5076 2300.8623 4006.0693 2300.8623 C 4010.6313 2300.8623 4016.8704 2290.6938 4019.9336 2278.2651 C 4022.9968 2265.837 4034.2202 2252.0964 4044.8745 2247.731 C 4055.5286 2243.366 4059.1157 2239.5405 4052.8455 2239.231 C 4043.7773 2238.783 4044.0637 2233.6702 4054.2456 2214.2341 C 4061.286 2200.7954 4072.9055 2175.8066 4080.0671 2158.7031 C 4087.2288 2141.5999 4100.9814 2109.614 4110.6284 2087.6235 C 4153.9277 1988.9244 4157.552 1892.1548 4117.9487 1892.1548 C 4094.7751 1892.1548 4077.334 1907.5885 4077.334 1928.0946 C 4077.334 1936.1333 4069.4812 1949.9471 4059.883 1958.7919 C 4047.9043 1969.8308 4042.3904 1986.2825 4042.2986 2011.2576 C 4042.211 2035.1 4039.572 2043.4741 4034.6426 2035.5518 C 4030.5051 2028.9023 4029.06 2015.908 4031.431 2006.6757 C 4033.802 1997.4431 4031.3574 1989.8893 4025.9988 1989.8893 C 4020.64 1989.8893 4016.2556 1980.1295 4016.2556 1968.2013 C 4016.2556 1956.273 4012.3765 1944.0719 4007.6355 1941.0881 C 4002.1614 1937.6433 4000.971 1950.1927 4004.374 1975.4738 C 4012.7007 2037.334 4003.9724 2059.1765 3968.1953 2066.011 C 3933.3286 2072.6714 3927.7017 2092.9783 3957.3586 2105.1167 C 3973.7908 2111.8423 3970.9465 2113.2437 3939.9077 2113.7153 C 3906.0217 2114.23 3902.8245 2112.3633 3902.8245 2092.0662 C 3902.8245 2077.049 3907.7708 2069.6711 3918.094 2069.2905 C 3929.1748 2068.8818 3927.6304 2066.392 3912.4646 2060.2148 C 3900.97 2055.533 3889.5178 2053.787 3887.0151 2056.3354 C 3884.5127 2058.8838 3888.0276 2061.3613 3894.8262 2061.841 C 3901.6245 2062.3208 3889.518 2067.9685 3867.9226 2074.3914 C 3833.8096 2084.537 3831.2336 2086.8904 3848.2903 2092.3254 C 3872.27 2099.9666 3874.1663 2114.2786 3851.1987 2114.2786 C 3842.0007 2114.2786 3832.5513 2119.2764 3830.2007 2125.3848 C 3827.8499 2131.4932 3823.1182 2123.5615 3819.6858 2107.759 C 3812.6619 2075.422 3798.1187 2077.176 3798.1187 2110.3604 C 3798.1187 2123.715 3793.0896 2132.0483 3785.0305 2132.0483 C 3777.8318 2132.0483 3771.8174 2139.0454 3771.6648 2147.597 C 3771.4004 2162.4053 3770.8352 2162.4053 3759.796 2147.597 C 3753.006 2138.4893 3736.6428 2132.0483 3720.294 2132.0483 C 3701.4182 2132.0483 3694.3984 2128.7275 3698.609 2121.7905 C 3702.1753 2115.9146 3701.0298 2113.9272 3695.927 2117.1384 C 3691.028 2120.2217 3679.9966 2114.8423 3671.413 2105.1838 C 3662.829 2095.526 3650.7383 2087.6235 3644.544 2087.6235 C 3638.3499 2087.6235 3610.229 2111.613 3582.0532 2140.9333 C 3553.8777 2170.2534 3528.1423 2194.243 3524.864 2194.243 C 3521.5857 2194.243 3518.9033 2186.4824 3518.9033 2176.9976 C 3518.9033 2156.8943 3505.175 2145.381 3497.0896 2158.7031 C 3494.0269 2163.7493 3487.8657 2165.578 3483.3984 2162.766 C 3469.997 2154.3323 3474.225 2167.793 3489.9963 2183.7715 C 3503.8005 2197.7573 3503.529 2198.8623 3485.6335 2201.5247 C 3471.8633 2203.5735 3466.5503 2210.5222 3466.5503 2226.4827 C 3466.5503 2240.235 3462.9392 2246.3286 3457.0032 2242.593 C 3451.7524 2239.2886 3449.2444 2227.0576 3451.4304 2215.4138 C 3456.0017 2191.065 3442.3757 2186.481 3434.719 2209.7917 C 3422.1458 2248.0698 3409.414 2274.2075 3403.342 2274.2075 C 3394.1174 2274.2075 3395.0864 2267.788 3407.3232 2247.8362 C 3420.819 2225.8308 3415.8833 2221.284 3385.046 2227.315 C 3364.7378 2231.287 3360.955 2235.8826 3364.1199 2252.7402 C 3366.4712 2265.264 3363.131 2275.213 3355.5867 2278.1611 C 3348.0015 2281.125 3345.218 2289.5103 3348.4148 2299.7664 C 3351.679 2310.2393 3348.7678 2318.4314 3340.6548 2321.6013 C 3333.5134 2324.3918 3321.2583 2349.1357 3313.421 2376.5876 C 3301.2407 2419.252 3300.924 2428.6677 3311.241 2441.4246 C 3317.8792 2449.6328 3330.655 2479.3386 3339.6323 2507.4373 C 3348.609 2535.5361 3358.502 2558.526 3361.6165 2558.526 C 3364.731 2558.526 3374.8914 2565.6707 3384.1943 2574.4036 C 3429.9846 2617.3865 3508.4272 2629.36 3598.9092 2607.1785 z M 3641.06 2229.7827 C 3641.06 2224.8962 3649.1448 2220.8977 3659.026 2220.8977 C 3668.907 2220.8977 3674.565 2224.8962 3671.599 2229.7827 C 3668.6333 2234.6694 3660.5486 2238.6677 3653.6333 2238.6677 C 3646.718 2238.6677 3641.06 2234.6694 3641.06 2229.7827 z M 3672.0664 2203.996 C 3655.856 2197.5364 3655.955 2196.9958 3674.2478 2192.125 C 3687.2751 2188.656 3693.4128 2191.0234 3693.4128 2199.5173 C 3693.4128 2206.39 3692.4314 2211.732 3691.2314 2211.3884 C 3690.0317 2211.045 3681.4077 2207.7185 3672.0664 2203.996 z M 3553.8052 2189.06 C 3553.8052 2173.3699 3572.589 2176.1025 3577.9822 2192.5771 C 3579.8816 2198.38 3575.219 2203.128 3567.6206 2203.128 C 3560.022 2203.128 3553.8052 2196.7974 3553.8052 2189.06 z M 3829.6343 2180.303 C 3826.1428 2171.0383 3818.514 2168.2593 3806.8872 2172.0168 C 3787.402 2178.314 3783.5066 2163.1213 3798.9165 2140.9333 C 3806.5671 2129.9177 3809.0034 2129.7249 3812.962 2139.8228 C 3815.596 2146.542 3825.113 2159.5361 3834.1113 2168.6987 C 3852.1155 2187.032 3854.5342 2194.243 3842.6797 2194.243 C 3838.394 2194.243 3832.5237 2187.97 3829.6343 2180.303 z M 3710.8638 2164.1648 C 3710.8638 2147.3413 3714.3513 2142.8538 3724.3806 2146.7725 C 3739.8523 2152.818 3738.073 2177.6138 3721.7708 2183.1409 C 3714.9458 2185.4548 3710.8638 2178.353 3710.8638 2164.1648 z M 3606.158 2171.3958 C 3606.158 2168.6035 3612.0837 2160.285 3619.3264 2152.91 C 3626.5693 2145.535 3630.3003 2135.885 3627.6182 2131.4658 C 3624.841 2126.8904 3635.1375 2125.8354 3651.533 2129.0159 C 3686.5664 2135.8115 3694.0723 2140.9333 3668.9976 2140.9333 C 3658.7688 2140.9333 3646.1968 2148.9297 3641.06 2158.7031 C 3632.7163 2174.5784 3606.158 2184.2368 3606.158 2171.3958 z M 3833.0205 2149.8184 C 3833.0205 2144.9316 3836.9473 2140.9333 3841.746 2140.9333 C 3846.545 2140.9333 3850.4714 2144.9316 3850.4714 2149.8184 C 3850.4714 2154.7048 3846.545 2158.7031 3841.746 2158.7031 C 3836.9473 2158.7031 3833.0205 2154.7048 3833.0205 2149.8184 z M 1475.6862 2477.38 C 1477.2859 2473.1428 1483.1755 2469.5432 1488.7744 2469.3809 C 1518.4446 2468.519 1551.0298 2416.5928 1530.1472 2403.4504 C 1520.3533 2397.287 1477.1405 2416.2227 1477.1405 2426.6777 C 1477.1405 2430.78 1472.794 2434.1365 1467.4814 2434.1365 C 1462.169 2434.1365 1460.1608 2427.9316 1463.0188 2420.3477 C 1465.8768 2412.764 1464.7847 2408.7175 1460.5918 2411.3564 C 1456.399 2413.9949 1440.4221 2411.7002 1425.0874 2406.2566 C 1397.0918 2396.319 1362.1615 2406.348 1343.5052 2429.68 C 1339.5631 2434.61 1338.5015 2430.6538 1341.1248 2420.809 C 1347.2545 2397.8052 1331.9487 2371.4424 1321.7648 2387.4634 C 1316.1399 2396.312 1310.0057 2396.312 1291.2937 2387.4634 C 1278.408 2381.3699 1267.8344 2373.3857 1267.797 2369.7207 C 1267.7595 2366.0557 1263.3824 2363.057 1258.0698 2363.057 C 1252.7574 2363.057 1250.7058 2369.147 1253.5109 2376.5898 C 1257.6716 2387.631 1255.4332 2388.3914 1241.3561 2380.7197 C 1231.8661 2375.548 1224.1014 2367.1736 1224.1014 2362.1099 C 1224.1014 2348.4248 1198.966 2324.8337 1168.301 2309.738 C 1153.4006 2302.4028 1137.3335 2287.4094 1132.5962 2276.4194 C 1127.859 2265.4294 1119.871 2256.4375 1114.8452 2256.4375 C 1109.8193 2256.4375 1098.749 2244.4429 1090.2445 2229.7827 C 1081.7399 2215.1226 1071.0773 2203.128 1066.5494 2203.128 C 1054.2166 2203.128 1056.6217 2217.9019 1071.4055 2232.956 C 1078.604 2240.286 1084.4938 2248.7368 1084.4938 2251.7356 C 1084.4938 2257.5933 1087.7599 2262.0713 1126.8063 2309.7473 C 1140.8141 2326.8506 1152.4028 2344.1765 1152.5592 2348.2488 C 1152.7155 2352.3208 1155.7634 2358.3184 1159.3322 2361.5762 C 1162.9009 2364.834 1162.7452 2362.0876 1158.9861 2355.4736 C 1155.2268 2348.8591 1173.248 2364.9592 1199.0332 2391.2517 C 1255.718 2449.0518 1278.3876 2464.2725 1334.0721 2481.918 C 1377.9464 2495.8213 1469.8354 2492.8767 1475.6862 2477.38 z M 1381.849 2430.4346 C 1381.4701 2421.0684 1383.5323 2415.8206 1386.4319 2418.773 C 1389.3313 2421.7253 1389.6412 2429.3884 1387.1206 2435.8025 C 1384.3353 2442.8901 1382.2676 2440.7852 1381.849 2430.4346 z M 1806.5275 2348.1565 C 1806.5275 2326.0945 1786.3832 2265.3225 1779.0702 2265.3225 C 1777.2947 2265.3225 1773.7872 2273.3247 1771.2755 2283.1047 C 1768.7639 2292.885 1770.0721 2298.7703 1774.1829 2296.183 C 1782.7737 2290.7769 1801.3898 2322.295 1799.3093 2338.7239 C 1797.3257 2354.389 1799.4108 2371.942 1803.2554 2371.942 C 1805.055 2371.942 1806.5275 2361.2383 1806.5275 2348.1565 z M 1296.0867 2348.2876 C 1290.088 2345.8228 1280.2717 2345.8228 1274.2731 2348.2876 C 1268.2743 2350.7527 1273.1824 2352.769 1285.1798 2352.769 C 1297.1774 2352.769 1302.0854 2350.7527 1296.0867 2348.2876 z M 1542.209 2345.901 C 1544.97 2341.3518 1543.893 2335.5303 1539.8154 2332.9646 C 1535.7379 2330.3984 1532.4019 2334.1204 1532.4019 2341.2354 C 1532.4019 2356.217 1535.1533 2357.526 1542.209 2345.901 z M 1267.9039 2331.7449 C 1273.9744 2324.2969 1277.4 2316.766 1275.5164 2315.0105 C 1269.075 2309.0068 1232.827 2326.9275 1232.827 2336.1157 C 1232.827 2349.933 1255.3693 2347.1243 1267.9039 2331.7449 z M 1752.6359 2302.872 C 1737.5604 2288.2097 1737.3264 2288.4482 1747.3181 2308.287 C 1753.0665 2319.7004 1760.1627 2326.6023 1763.0876 2323.624 C 1766.0125 2320.646 1761.3091 2311.3074 1752.6359 2302.872 z M 1762.2485 2277.2463 C 1759.0908 2274.0308 1760.8805 2266.0344 1766.2255 2259.4763 C 1773.3738 2250.7058 1773.3536 2247.5527 1766.1497 2247.5527 C 1760.7631 2247.5527 1756.3558 2249.2249 1756.3558 2251.2686 C 1756.3558 2253.312 1753.9725 2261.3086 1751.0596 2269.0383 C 1747.9385 2277.3206 1750.3275 2283.0925 1756.8766 2283.0925 C 1762.9889 2283.0925 1765.4064 2280.4614 1762.2485 2277.2463 z M 2343.6023 2240.889 C 2333.7454 2213.2185 2314.7866 2188.6956 2314.7866 2203.6165 C 2314.7866 2216.401 2338.1018 2256.4375 2345.5469 2256.4375 C 2347.5234 2256.4375 2346.6484 2249.4407 2343.6023 2240.889 z M 1726.7257 2214.4192 C 1723.8262 2211.4668 1721.7639 2216.7146 1722.1428 2226.0808 C 1722.5614 2236.4314 1724.6292 2238.5364 1727.4144 2231.4487 C 1729.935 2225.0347 1729.625 2217.3716 1726.7257 2214.4192 z M 1734.4362 2181.48 C 1721.083 2154.6057 1706.203 2135.1064 1701.3695 2138.1484 C 1696.4885 2141.22 1695.2594 2139.2664 1698.6049 2133.7542 C 1704.4994 2124.0425 1665.092 2034.314 1654.9324 2034.314 C 1652.1002 2034.314 1652.1215 2040.5189 1654.9794 2048.1028 C 1658.071 2056.3066 1656.5383 2059.6025 1651.1953 2056.24 C 1646.2561 2053.1316 1644.2871 2043.928 1646.82 2035.7874 C 1649.3527 2027.647 1645.2548 2008.9918 1637.7131 1994.3317 C 1598.784 1918.657 1520.358 1758.4143 1505.0847 1723.3408 C 1464.4076 1629.9312 1458.2917 1609.1763 1454.0325 1550.0844 C 1449.5739 1488.2284 1436.875 1439.0226 1425.37 1439.0226 C 1422.0557 1439.0226 1410.6283 1451.0267 1399.9757 1465.6984 L 1380.6074 1492.374 L 1430.0771 1623.4061 C 1484.9882 1768.851 1521.2845 1854.4766 1594.2719 2010.7518 C 1633.874 2095.5452 1645.735 2114.0793 1655.2501 2106.038 C 1664.2518 2098.4307 1668.3201 2099.3906 1672.3448 2110.0706 C 1675.2499 2117.7793 1674.1566 2121.9026 1669.9154 2119.2334 C 1655.7589 2110.3242 1653.411 2136.9976 1666.7994 2154.633 C 1679.5065 2171.3706 1679.8177 2171.1882 1675.0063 2149.8184 L 1670.0054 2127.606 L 1685.9209 2147.2192 C 1694.6746 2158.0066 1704.9128 2164.004 1708.6727 2160.5466 C 1712.4326 2157.0894 1713.12 2161.054 1710.2004 2169.357 C 1706.2334 2180.638 1708.47 2183.055 1719.0504 2178.9204 C 1729.6489 2174.7793 1731.8 2177.1272 1727.6053 2188.258 C 1724.5234 2196.4365 1725.5403 2203.128 1729.8654 2203.128 C 1734.1903 2203.128 1740.3153 2211.4255 1743.4764 2221.5674 C 1746.6375 2231.709 1751.3593 2237.8323 1753.9692 2235.1748 C 1756.5792 2232.517 1747.7893 2208.3542 1734.4362 2181.48 z M 1630.3973 2072.458 C 1625.6622 2059.7952 1626.6644 2058.775 1635.2819 2067.4844 C 1641.2451 2073.5115 1643.926 2080.6807 1641.2395 2083.4163 C 1638.553 2086.1519 1633.6741 2081.2207 1630.3973 2072.458 z M 1065.0432 2187.024 C 1066.9429 2181.2212 1062.2802 2176.4731 1054.6816 2176.4731 C 1047.0833 2176.4731 1040.8663 2182.8035 1040.8663 2190.541 C 1040.8663 2206.2312 1059.6503 2203.4985 1065.0432 2187.024 z M 2288.66 2158.774 C 2260.333 2118.2656 2172.8079 2046.8927 2125.1152 2025.4103 C 2077.414 2003.9243 2020.238 1994.0765 1989.2184 2002.0044 C 1977.4407 2005.0144 1954.7836 2019.8627 1938.8694 2035.0005 C 1911.2924 2061.2322 1909.3466 2061.7576 1897.4125 2046.1978 C 1885.3177 2030.4285 1885.0792 2030.4268 1890.427 2046.1469 C 1893.4722 2055.0981 1895.9636 2068.3782 1895.9636 2075.6577 C 1895.9636 2086.6638 1898.004 2086.9153 1908.0781 2077.152 C 1983.5609 2003.9978 2023.312 1996.4857 2104.2034 2040.088 C 2167.3125 2074.105 2234.8184 2124.2537 2274.886 2166.8838 C 2306.541 2200.5635 2314.5747 2195.8333 2288.66 2158.774 z M 1636.2925 2173.3481 C 1641.8525 2176.8472 1643.0703 2175.016 1639.3071 2168.8162 C 1631.8829 2156.584 1616.4417 2163.9287 1617.437 2179.2188 C 1617.93 2186.7927 1619.3821 2186.628 1622.5449 2178.639 C 1624.9756 2172.5 1631.162 2170.1194 1636.2925 2173.3481 z M 1621.038 2133.8997 C 1616.2792 2130.438 1596.6976 2094.2502 1577.5237 2053.482 C 1558.3497 2012.7139 1539.7109 1977.5007 1536.104 1975.2311 C 1528.7432 1970.5985 1538.7518 1998.6722 1558.7516 2038.7565 C 1578.3147 2077.9648 1593.5881 2117.7827 1591.9807 2125.3848 C 1591.2059 2129.0498 1594.4982 2132.0483 1599.2972 2132.0483 C 1604.0963 2132.0483 1608.0227 2138.8455 1608.0227 2147.1528 C 1608.0227 2159.1821 1610.2284 2160.0112 1618.8566 2151.2253 C 1625.774 2144.1814 1626.5625 2137.9182 1621.038 2133.8997 z M 3564.845 2107.238 C 3571.2998 2099.1482 3571.022 2092.7163 3563.906 2085.4702 C 3556.2551 2077.6797 3553.8052 2079.7988 3553.8052 2094.207 C 3553.8052 2104.6697 3550.05 2115.5928 3545.4607 2118.4812 C 3540.8713 2121.3691 3539.7737 2130.6013 3543.0215 2138.9968 C 3548.2705 2152.564 3549.3022 2152.2852 3552.305 2136.4907 C 3554.1628 2126.7173 3559.806 2113.5537 3564.845 2107.238 z M 3470.913 2096.5085 C 3467.9473 2091.622 3461.8257 2087.6235 3457.3098 2087.6235 C 3452.794 2087.6235 3449.0994 2091.622 3449.0994 2096.5085 C 3449.0994 2101.3953 3455.221 2105.3936 3462.7026 2105.3936 C 3470.1843 2105.3936 3473.879 2101.3953 3470.913 2096.5085 z M 3763.2168 2087.6235 C 3763.2168 2082.737 3759.0586 2078.7388 3753.9763 2078.7388 C 3748.894 2078.7388 3747.1626 2082.737 3750.1284 2087.6235 C 3753.0942 2092.5103 3757.2527 2096.5085 3759.369 2096.5085 C 3761.4854 2096.5085 3763.2168 2092.5103 3763.2168 2087.6235 z M 3497.0896 2069.8538 C 3500.0967 2064.8994 3493.5696 2061.029 3482.335 2061.105 C 3466.1262 2061.214 3464.7463 2062.9246 3475.276 2069.8538 C 3491.5117 2080.538 3490.6047 2080.538 3497.0896 2069.8538 z M 4161.68 2065.4114 C 4161.68 2058.081 4158.64 2052.0837 4154.9243 2052.0837 C 4145.0967 2052.0837 4137.9487 2066.4197 4144.467 2073.0571 C 4153.9893 2082.754 4161.68 2079.3376 4161.68 2065.4114 z M 3710.8638 2048.1658 C 3710.8638 2041.1241 3706.9373 2032.8915 3702.1384 2029.8715 C 3697.3394 2026.8514 3693.4128 2032.6128 3693.4128 2042.6746 C 3693.4128 2052.7363 3697.3394 2060.9688 3702.1384 2060.9688 C 3706.9373 2060.9688 3710.8638 2055.2075 3710.8638 2048.1658 z M 3869.6677 2050.3066 C 3861.5237 2042.0143 3856.8704 2042.0143 3848.7263 2050.3066 C 3840.5828 2058.5996 3842.9094 2060.9688 3859.197 2060.9688 C 3875.4846 2060.9688 3877.8113 2058.5996 3869.6677 2050.3066 z M 3972.6282 2034.314 C 3972.6282 2015.6501 3968.3843 2007.6592 3958.4717 2007.6592 C 3946.8774 2007.6592 3946.2812 2010.0713 3955.1772 2020.9866 C 3963.8435 2031.6193 3963.8435 2037.0087 3955.1772 2047.6414 C 3946.2812 2058.5566 3946.8774 2060.9688 3958.4717 2060.9688 C 3968.3843 2060.9688 3972.6282 2052.9778 3972.6282 2034.314 z M 3819.8445 2034.1692 C 3816.83 2029.2025 3810.7087 2027.4393 3806.2412 2030.2511 C 3794.1387 2037.8673 3796.3953 2043.1989 3811.722 2043.1989 C 3819.2036 2043.1989 3822.859 2039.1355 3819.8445 2034.1692 z M 4199.2236 2012.1016 C 4199.2236 2007.215 4195.4175 2009.2139 4190.765 2016.5441 C 4186.1133 2023.8743 4182.307 2033.8699 4182.307 2038.7565 C 4182.307 2043.6431 4186.1133 2041.6442 4190.765 2034.314 C 4195.4175 2026.9838 4199.2236 2016.9882 4199.2236 2012.1016 z M 3571.256 2016.5441 C 3571.256 2011.6575 3567.3296 2007.6592 3562.5305 2007.6592 C 3557.7317 2007.6592 3553.8052 2011.6575 3553.8052 2016.5441 C 3553.8052 2021.4307 3557.7317 2025.429 3562.5305 2025.429 C 3567.3296 2025.429 3571.256 2021.4307 3571.256 2016.5441 z M 4178.586 1992.2957 C 4175.6865 1989.3431 4173.6245 1994.591 4174.0034 2003.9572 C 4174.422 2014.3076 4176.4893 2016.4128 4179.275 2009.3251 C 4181.7954 2002.911 4181.4854 1995.2479 4178.586 1992.2957 z M 3658.511 1998.2498 C 3658.511 1993.0747 3654.5845 1991.3116 3649.7854 1994.3317 C 3644.9866 1997.3517 3641.06 2001.5859 3641.06 2003.7411 C 3641.06 2005.8961 3644.9866 2007.6592 3649.7854 2007.6592 C 3654.5845 2007.6592 3658.511 2003.4249 3658.511 1998.2498 z M 1603.3662 1851.0492 C 1571.5977 1783.2529 1531.6825 1692.6226 1514.6659 1649.6484 C 1482.3059 1567.9257 1471.2402 1553.3082 1486.7545 1612.7786 C 1496.6488 1650.7059 1652.5371 1983.0629 1657.8802 1977.622 C 1659.6664 1975.8035 1635.135 1918.8457 1603.3662 1851.0492 z M 4232.2114 1921.3257 C 4247.808 1904.9559 4260.5693 1893.9308 4260.5693 1896.8253 C 4260.5693 1899.7201 4264.915 1899.3538 4270.226 1896.0111 C 4277.055 1891.7131 4276.641 1887.8932 4268.811 1882.9657 C 4260.1904 1877.5403 4260.9497 1872.7283 4272.242 1861.2291 C 4288.138 1845.043 4291.895 1798.71 4278.02 1789.9779 C 4273.221 1786.9579 4268.8394 1793.7188 4268.2827 1805.0022 C 4267.54 1820.0549 4266.2075 1821.3773 4263.28 1809.9691 C 4261.0854 1801.4174 4255.8027 1794.4204 4251.54 1794.4204 C 4239.765 1794.4204 4224.446 1726.9487 4230.5747 1702.082 C 4235.237 1683.1675 4233.4883 1680.8206 4217.841 1684.9872 C 4206.002 1688.1398 4197.8267 1684.8386 4194.3003 1675.4817 C 4191.329 1667.597 4181.3906 1661.1462 4172.215 1661.1462 C 4154.2515 1661.1462 4154.9023 1674.6797 4176.0605 1741.1107 C 4181.5083 1758.2142 4186.668 1794.1984 4187.5273 1821.0753 C 4189.8213 1892.8306 4189.666 1892.1548 4203.8535 1892.1548 C 4221.311 1892.1548 4220.5146 1877.3038 4202.507 1867.042 C 4189.3657 1859.5535 4189.657 1857.083 4205.761 1839.4818 C 4220.2446 1823.6514 4224.353 1822.543 4228.4316 1833.3647 C 4231.171 1840.6342 4228.725 1848.6075 4222.9956 1851.0829 C 4215.9307 1854.1356 4217.4917 1858.75 4227.8486 1865.4257 C 4247.3325 1877.9844 4247.189 1890.8007 4227.361 1908.8824 C 4206.484 1927.9215 4181.911 1964.9022 4182.5527 1976.3175 C 4182.8354 1981.3386 4187.743 1977.7163 4193.46 1968.2677 C 4199.1763 1958.8193 4216.6147 1937.6953 4232.2114 1921.3257 z M 1460.1973 1814.892 C 1422.2772 1736.3654 1382.6307 1651.71 1372.0939 1626.769 C 1351.0016 1576.8427 1337.5327 1574.7328 1337.5327 1621.355 C 1337.5327 1671.5627 1371.0239 1746.7727 1421.0627 1808.9347 C 1447.086 1841.263 1480.5872 1889.4431 1495.5095 1916.0011 C 1546.1329 2006.0986 1529.4161 1958.2339 1460.1973 1814.892 z M 4237.5483 1949.907 C 4240.3105 1942.5768 4238.767 1936.5796 4234.119 1936.5796 C 4229.4707 1936.5796 4225.6675 1942.5768 4225.6675 1949.907 C 4225.6675 1957.2372 4227.2104 1963.2344 4229.096 1963.2344 C 4230.9824 1963.2344 4234.7856 1957.2372 4237.5483 1949.907 z M 2932.669 1850.0037 C 2944.8254 1809.6705 2938.4258 1798.6953 2915.4568 1820.4852 C 2905.6016 1829.8347 2900.1506 1841.7887 2903.3438 1847.0496 C 2906.5413 1852.3179 2903.0383 1856.615 2895.5461 1856.615 C 2888.0647 1856.615 2881.943 1861.946 2881.943 1868.4617 C 2881.943 1904.356 2920.5178 1890.3195 2932.669 1850.0037 z M 1615.0118 1769.9868 C 1606.8021 1716.3508 1586.5774 1668.2053 1531.9071 1572.1528 C 1479.4926 1480.0638 1478.7086 1478.8889 1473.331 1484.3647 C 1466.5814 1491.2378 1609.654 1821.0753 1619.3851 1821.0753 C 1621.2808 1821.0753 1619.3129 1798.0856 1615.0118 1769.9868 z M 1724.7833 1789.5165 C 1727.763 1781.6095 1726.3002 1778.0431 1721.3541 1781.1559 C 1716.6101 1784.1415 1712.7285 1790.3464 1712.7285 1794.9448 C 1712.7285 1807.7251 1718.9827 1804.9089 1724.7833 1789.5165 z M 4315.453 1785.5233 C 4317.9653 1775.743 4316.46 1769.9817 4312.1084 1772.7201 C 4307.757 1775.4587 4304.197 1783.4607 4304.197 1790.5023 C 4304.197 1808.8921 4310.1255 1806.2695 4315.453 1785.5233 z M 1677.7853 1752.5516 C 1668.2778 1737.4536 1668.0317 1737.473 1672.8049 1752.9436 C 1675.5668 1761.895 1678.1365 1773.8898 1678.5154 1779.5984 C 1679.0126 1787.09 1680.3983 1786.9807 1683.4957 1779.2067 C 1685.856 1773.2822 1683.2863 1761.2876 1677.7853 1752.5516 z M 1717.9076 1752.4359 C 1715.6373 1722.2076 1666.773 1625.6064 1653.7529 1625.6064 C 1642.6602 1625.6064 1642.5173 1623.361 1652.7632 1610.0577 C 1663.5999 1595.9873 1663.2959 1595.6606 1649.5648 1606.6221 C 1641.2194 1613.2842 1637.1824 1623.2798 1640.594 1628.8345 C 1644.0055 1634.3892 1647.5714 1644.1403 1648.5181 1650.5035 C 1649.4648 1656.8668 1657.32 1672.8597 1665.9735 1686.0433 C 1674.6271 1699.2269 1680.8342 1713.0121 1679.767 1716.6771 C 1678.6997 1720.3423 1681.6299 1723.3408 1686.2782 1723.3408 C 1690.9265 1723.3408 1692.4824 1729.3044 1689.7356 1736.5934 C 1686.8882 1744.1494 1690.735 1752.1879 1698.6848 1755.2943 C 1706.3538 1758.2909 1710.0808 1764.9397 1706.9675 1770.0693 C 1703.854 1775.1991 1705.3083 1776.8778 1710.1993 1773.7997 C 1715.0902 1770.7218 1718.559 1761.108 1717.9076 1752.4359 z M 4294.91 1750.5367 C 4305.252 1743.873 4305.46 1740.0393 4296.1025 1728.5583 C 4282.3755 1711.7158 4269.2944 1718.0966 4269.2944 1741.6351 C 4269.2944 1760.558 4275.8315 1762.8297 4294.91 1750.5367 z M 4364.6885 1692.2435 C 4364.7056 1687.3568 4358.955 1691.1196 4351.909 1700.6055 C 4344.8633 1710.0911 4339.238 1724.085 4339.4077 1731.7028 C 4339.744 1746.7809 4364.6323 1707.9344 4364.6885 1692.2435 z M 1744.3718 1721.1196 C 1741.2733 1701.0494 1691.5885 1614.6633 1688.5254 1624.0208 C 1686.8792 1629.0496 1694.1953 1650.4551 1704.7833 1671.5886 C 1715.3713 1692.7223 1723.8286 1712.0126 1723.5774 1714.4559 C 1723.2058 1718.0681 1739.3701 1731.5775 1744.677 1732.0898 C 1745.4521 1732.1646 1745.3147 1727.228 1744.3718 1721.1196 z M 1436.524 1700.7452 C 1433.6823 1693.2045 1429.4858 1688.9402 1427.1987 1691.2692 C 1424.9115 1693.5981 1425.6282 1699.7681 1428.7915 1704.9799 C 1437.3953 1719.1554 1442.424 1716.4015 1436.524 1700.7452 z M 4302.019 1694.4647 C 4296.522 1677.6527 4269.2944 1675.2627 4269.2944 1691.5922 C 4269.2944 1699.834 4276.755 1705.5709 4287.4727 1705.5709 C 4298.135 1705.5709 4304.1494 1700.9791 4302.019 1694.4647 z M 1307.9393 1667.8099 C 1304.9918 1651.9281 1291.3646 1609.6323 1277.6569 1573.8195 C 1254.6992 1513.8402 1252.3301 1510.7603 1247.6151 1534.766 C 1240.1051 1573.0021 1272.093 1672.6843 1297.393 1689.8864 C 1312.6815 1700.2811 1313.6064 1698.3452 1307.9393 1667.8099 z M 1634.1991 1684.4464 C 1634.1991 1682.6016 1627.3278 1675.6046 1618.9296 1668.8978 C 1605.0905 1657.8461 1604.7817 1658.1604 1615.6351 1672.2524 C 1627.0338 1687.0526 1634.1991 1691.7592 1634.1991 1684.4464 z M 1402.2238 1616.2906 C 1390.1481 1584.764 1377.2333 1551.216 1373.524 1541.7395 C 1369.8147 1532.2632 1364.5809 1528.2649 1361.8933 1532.8545 C 1357.27 1540.7496 1416.0027 1681.9384 1421.5573 1676.2823 C 1422.9995 1674.8137 1414.2993 1647.8175 1402.2238 1616.2906 z M 1734.5397 1640.298 C 1720.0945 1605.0942 1716.9779 1602.532 1707.5326 1618.0944 C 1704.09 1623.7662 1705.1017 1625.9637 1709.7955 1623.0098 C 1714.4642 1620.0715 1723.2843 1631.7478 1729.3955 1648.957 C 1735.5068 1666.1663 1742.1613 1678.562 1744.1832 1676.503 C 1746.2052 1674.4441 1741.8656 1658.152 1734.5397 1640.298 z M 4265.0366 1655.5151 C 4278.4653 1660.7625 4307.542 1620.5361 4299.6816 1607.5856 C 4292.8257 1596.2902 4263.1104 1596.4617 4256.2065 1607.8365 C 4253.2407 1612.7233 4254.972 1616.7216 4260.054 1616.7216 C 4265.136 1616.7216 4269.2944 1620.7197 4269.2944 1625.6064 C 4269.2944 1630.4932 4261.0215 1634.4915 4250.91 1634.4915 C 4237.731 1634.4915 4234.025 1638.4705 4237.822 1648.5455 C 4240.735 1656.2753 4243.5737 1667.2704 4244.1304 1672.9791 C 4244.687 1678.6879 4246.9937 1676.0681 4249.2563 1667.1576 C 4251.55 1658.126 4258.5327 1652.9739 4265.0366 1655.5151 z M 988.5135 1651.7369 C 988.5135 1647.1387 984.58704 1643.3763 979.788 1643.3763 C 974.98895 1643.3763 971.0625 1649.6096 971.0625 1657.2281 C 971.0625 1664.8466 974.98895 1668.6089 979.788 1665.5887 C 984.58704 1662.5685 988.5135 1656.3353 988.5135 1651.7369 z M 1015.9799 1615.8673 C 1029.6101 1594.9639 1107.2245 1571.0386 1128.0386 1581.3241 C 1135.2826 1584.9038 1158.155 1596.7354 1178.8663 1607.6162 C 1199.5776 1618.4974 1217.7347 1625.997 1219.2157 1624.282 C 1220.6965 1622.567 1218.762 1599.1737 1214.9164 1572.2968 C 1211.0709 1545.4199 1207.5778 1499.4403 1207.1539 1470.1199 C 1206.6063 1432.244 1203.9346 1420.6687 1197.925 1430.1377 C 1193.273 1437.4677 1189.4066 1440.3257 1189.3331 1436.4888 C 1189.2598 1432.6519 1195.367 1419.928 1202.9047 1408.2135 C 1223.5164 1376.1813 1213.6157 1341.7606 1162.8583 1268.9856 C 1125.536 1215.4736 1118.0923 1208.4214 1121.947 1230.2263 C 1125.054 1247.7994 1121.8726 1262.3092 1112.61 1272.8121 C 1099.5942 1287.5712 1099.7227 1288.2891 1114.3558 1282.5712 C 1128.2671 1277.1355 1128.9371 1278.7094 1119.973 1295.765 C 1114.3749 1306.4164 1106.4766 1313.043 1102.4213 1310.4907 C 1088.4381 1301.6907 1083.2081 1336.1267 1096.9714 1346.3748 C 1104.3567 1351.8737 1107.8424 1358.976 1104.7177 1362.1578 C 1101.5929 1365.3396 1103.0208 1367.943 1107.8907 1367.943 C 1112.7607 1367.943 1123.8276 1383.9359 1132.4839 1403.4828 C 1141.1401 1423.0297 1151.7843 1439.0226 1156.1378 1439.0226 C 1160.4912 1439.0226 1161.5195 1443.1967 1158.4232 1448.2982 C 1155.3268 1453.3999 1158.9486 1467.1395 1166.4716 1478.8309 C 1179.087 1498.4364 1178.976 1500.0398 1165.0424 1499.4663 C 1156.7333 1499.1244 1143.5433 1501.6179 1135.7314 1505.0073 C 1121.6105 1511.1343 1118.6383 1506.8179 1015.933 1331.0226 C 1004.6191 1311.6571 993.93524 1297.266 992.1911 1299.042 C 988.5079 1302.7925 1041.2109 1413.347 1055.2546 1431.3296 C 1060.4672 1438.0042 1077.6187 1467.4543 1093.3691 1496.7748 C 1109.1195 1526.0951 1126.3269 1553.4602 1131.6079 1557.5862 C 1137.4653 1562.1628 1135.2551 1563.1377 1125.9398 1560.0863 C 1117.5416 1557.3354 1110.6703 1558.9574 1110.6703 1563.6907 C 1110.6703 1568.424 1095.2656 1572.2968 1076.4377 1572.2968 C 1052.3398 1572.2968 1034.2576 1579.1064 1015.35944 1595.2988 C 989.0763 1617.8188 980.91516 1634.4915 996.1747 1634.4915 C 1000.3883 1634.4915 1009.3007 1626.1106 1015.9799 1615.8673 z M 1637.5284 1594.0476 C 1640.5082 1586.1407 1639.0453 1582.5743 1634.0992 1585.6871 C 1629.3552 1588.6726 1625.4736 1586.2148 1625.4736 1580.2252 C 1625.4736 1574.2356 1623.418 1571.4285 1620.9055 1573.9868 C 1616.6228 1578.3478 1624.403 1607.8365 1629.8364 1607.8365 C 1631.209 1607.8365 1634.6704 1601.6316 1637.5284 1594.0476 z M 1698.433 1594.5092 C 1695.6705 1587.1791 1689.4462 1581.1818 1684.6008 1581.1818 C 1679.7556 1581.1818 1677.9464 1572.7899 1680.5804 1562.5331 C 1683.2145 1552.2761 1683.0521 1546.2441 1680.2196 1549.1285 C 1677.3871 1552.0128 1669.8 1549.9196 1663.3597 1544.4769 C 1654.7467 1537.198 1651.6501 1537.2185 1651.6501 1544.5541 C 1651.6501 1550.0392 1656.231 1554.5269 1661.8298 1554.5269 C 1667.4287 1554.5269 1669.3561 1557.229 1666.1128 1560.5315 C 1662.8694 1563.834 1668.7893 1575.8286 1679.2678 1587.1863 C 1701.5198 1611.3054 1705.308 1612.7528 1698.433 1594.5092 z M 1310.4677 1485.7195 C 1284.8176 1420.2958 1279.9385 1414.7927 1272.8999 1443.3488 C 1269.0344 1459.0315 1275.1428 1488.4202 1291.4261 1532.4828 L 1315.7191 1598.2195 L 1323.118 1567.5392 C 1328.8809 1543.6436 1326.0835 1525.5499 1310.4677 1485.7195 z M 3134.369 1537.4973 C 3135.2556 1506.4515 3129.4258 1517.7166 3123.257 1558.9694 C 3119.5532 1583.7388 3120.3386 1589.124 3125.849 1576.7393 C 3130.1975 1566.9657 3134.0315 1549.307 3134.369 1537.4973 z M 4007.5303 1510.1022 C 4000.3315 1505.3651 3990.5154 1501.4893 3985.7166 1501.4893 C 3980.9175 1501.4893 3982.8806 1505.3651 3990.0793 1510.1022 C 3997.2778 1514.8392 4007.094 1518.715 4011.893 1518.715 C 4016.692 1518.715 4014.7288 1514.8392 4007.5303 1510.1022 z M 3140.7056 1472.1721 C 3138.3154 1466.1567 3136.5051 1473.2297 3136.683 1487.8898 C 3136.8608 1502.5499 3138.8164 1507.4717 3141.0288 1498.8269 C 3143.241 1490.1821 3143.0957 1478.1875 3140.7056 1472.1721 z M 1354.9838 1492.8837 C 1354.9838 1481.0332 1328.0364 1364.1964 1324.4642 1360.559 C 1322.8315 1358.8965 1316.853 1366.3695 1311.1787 1377.1659 C 1302.6714 1393.3525 1304.434 1405.9537 1321.2277 1449.0063 C 1339.4191 1495.643 1354.9838 1515.8741 1354.9838 1492.8837 z M 1583.7336 1426.096 C 1558.5656 1373.1385 1548.2423 1364.9486 1567.51 1413.2249 C 1574.1482 1429.857 1577.8271 1449.4624 1575.6859 1456.7925 C 1572.5989 1467.3591 1573.4857 1467.6649 1579.9678 1458.2688 C 1586.6055 1448.6467 1589.1406 1449.0643 1593.4464 1460.49 C 1596.363 1468.2299 1600.5536 1474.5624 1602.7584 1474.5624 C 1604.9634 1474.5624 1596.4022 1452.7524 1583.7336 1426.096 z M 3169.6333 1356.0652 C 3175.3364 1317.7687 3178.0686 1284.4662 3175.7053 1282.0598 C 3170.7576 1277.0217 3155.8435 1351.678 3148.7864 1416.8102 C 3141.4373 1484.6353 3157.424 1438.0511 3169.6333 1356.0652 z M 1251.7478 1392.5405 C 1245.2728 1385.9473 1244.1372 1389.4163 1247.9326 1404.195 C 1251.0181 1416.2092 1254.9733 1420.2368 1257.1516 1413.5824 C 1259.2499 1407.1725 1256.8182 1397.7036 1251.7478 1392.5405 z M 1477.1405 1365.9045 C 1477.1405 1360.7041 1471.5962 1361.5676 1464.0522 1367.943 C 1456.8538 1374.0265 1450.964 1380.3878 1450.964 1382.0796 C 1450.964 1383.7711 1456.8538 1382.8538 1464.0522 1380.041 C 1471.2507 1377.2281 1477.1405 1370.8668 1477.1405 1365.9045 z M 1513.1554 1352.3944 C 1524.0088 1338.3024 1523.7002 1337.988 1509.8611 1349.0398 C 1495.3265 1360.6467 1490.7043 1367.943 1497.8859 1367.943 C 1499.6976 1367.943 1506.569 1360.946 1513.1554 1352.3944 z M 1657.9998 1325.9191 C 1639.8962 1323.9956 1612.411 1324.028 1596.9214 1325.9907 C 1581.4314 1327.9535 1596.2433 1329.5272 1629.8364 1329.4877 C 1663.4296 1329.4482 1676.1029 1327.8424 1657.9998 1325.9191 z M 1690.9148 1305.7484 C 1687.9489 1300.8617 1680.8458 1296.9247 1675.1302 1296.9994 C 1668.8862 1297.0812 1669.9624 1300.5732 1677.8265 1305.7484 C 1694.5894 1316.7793 1697.6099 1316.7793 1690.9148 1305.7484 z M 1068.6425 1286.0533 C 1062.3813 1279.6779 1058.3174 1279.1533 1058.3174 1284.7207 C 1058.3174 1296.5801 1068.6362 1307.0876 1074.4595 1301.1578 C 1076.939 1298.633 1074.3213 1291.836 1068.6425 1286.0533 z M 1723.581 1290.9607 C 1717.5522 1288.4857 1715.2141 1282.1863 1718.3851 1276.9619 C 1721.7925 1271.3474 1720.0306 1270.0555 1714.0767 1273.8026 C 1698.8517 1283.3842 1702.0054 1296.9552 1719.2726 1296.162 C 1728.4846 1295.7388 1730.1937 1293.6753 1723.581 1290.9607 z M 1858.8185 1291.6177 C 1855.9851 1288.7325 1859.4197 1269.7689 1866.4508 1249.4764 C 1873.4819 1229.184 1879.5669 1195.7283 1879.9729 1175.1307 C 1880.3877 1154.0907 1884.7251 1138.4904 1889.8715 1139.5288 C 1894.9098 1140.5453 1916.4012 1101.3947 1937.6305 1052.5275 L 1976.2291 963.678 L 1969.9094 830.4038 C 1966.4337 757.103 1963.663 688.1601 1963.752 677.1973 C 1963.8412 666.23456 1960.4047 659.4735 1956.1154 662.1729 C 1951.8259 664.8723 1948.3165 662.84686 1948.3165 657.67175 C 1948.3165 652.49664 1942.4268 648.2624 1935.2283 648.2624 C 1928.0298 648.2624 1922.14 644.2642 1922.14 639.37744 C 1922.14 621.0428 1854.2981 629.9589 1829.0106 651.6169 L 1804.3461 672.74146 L 1810.0168 804.8822 C 1813.1359 877.5598 1819.9021 955.01514 1825.053 977.00543 C 1836.568 1026.1652 1843.7582 1262.4652 1833.5435 1256.0367 C 1829.4824 1253.481 1826.1598 1255.6241 1826.1598 1260.7993 C 1826.1598 1265.9744 1830.0862 1270.2086 1834.8853 1270.2086 C 1839.6843 1270.2086 1843.6107 1276.2059 1843.6107 1283.536 C 1843.6107 1290.8661 1848.1915 1296.8634 1853.7905 1296.8634 C 1859.3893 1296.8634 1861.652 1294.5028 1858.8185 1291.6177 z M 978.0109 1270.6128 C 972.15314 1261.0615 965.6706 1254.9675 963.6053 1257.0706 C 959.8656 1260.8785 978.88135 1287.9785 985.2931 1287.9785 C 987.1456 1287.9785 983.86865 1280.164 978.0109 1270.6128 z M 1704.003 1265.2417 C 1704.003 1263.0868 1700.0765 1261.3237 1695.2775 1261.3237 C 1690.4785 1261.3237 1686.552 1265.5579 1686.552 1270.733 C 1686.552 1275.9081 1690.4785 1277.6713 1695.2775 1274.6511 C 1700.0765 1271.631 1704.003 1267.3967 1704.003 1265.2417 z M 1645.106 1246.5544 C 1639.1072 1244.0896 1629.291 1244.0896 1623.2922 1246.5544 C 1617.2936 1249.0192 1622.2017 1251.0359 1634.1991 1251.0359 C 1646.1967 1251.0359 1651.1047 1249.0192 1645.106 1246.5544 z M 1634.2721 1217.3123 C 1630.2208 1209.7549 1613.0532 1190.0023 1596.1222 1173.418 C 1566.5039 1144.406 1563.3643 1143.4465 1513.2034 1148.0781 C 1484.529 1150.7258 1440.1442 1162.5978 1414.5701 1174.4604 C 1370.6322 1194.8414 1369.612 1196.0327 1396.0459 1196.0981 C 1411.4316 1196.1362 1421.7382 1192.408 1418.9495 1187.8131 C 1415.8815 1182.7584 1425.5095 1182.0295 1443.3282 1185.9679 C 1459.5255 1189.5476 1475.5092 1196.8563 1478.8474 1202.2091 C 1482.1857 1207.5621 1487.2809 1209.5349 1490.1698 1206.5931 C 1493.0587 1203.6514 1489.0653 1194.7711 1481.2955 1186.8594 C 1462.5331 1167.7539 1469.5316 1168.721 1511.5936 1191.0457 C 1530.8385 1201.2599 1551.5734 1207.5729 1557.6711 1205.0745 C 1564.5085 1202.273 1562.9054 1200.2632 1553.4884 1199.8306 C 1545.0902 1199.4447 1538.2189 1194.9901 1538.2189 1189.9315 C 1538.2189 1183.7379 1543.9982 1183.8835 1555.9143 1190.3772 C 1579.9646 1203.4838 1568.0685 1219.4648 1537.6464 1214.9181 C 1522.7924 1212.6982 1515.0878 1214.7284 1518.2974 1220.0165 C 1521.4666 1225.2382 1517.5552 1226.4298 1508.6578 1222.9531 C 1500.4229 1219.7352 1495.4922 1220.0554 1497.7008 1223.6643 C 1499.9094 1227.2734 1533.199 1230.4124 1571.6774 1230.6398 C 1632.2299 1230.9976 1640.6477 1229.2052 1634.2721 1217.3123 z M 1093.0443 1167.817 C 1086.9738 1160.3689 1080.2101 1156.1045 1078.0139 1158.341 C 1071.9629 1164.5027 1084.2574 1181.3591 1094.8026 1181.3591 C 1100.5885 1181.3591 1099.9265 1176.2612 1093.0443 1167.817 z M 1070.7946 1137.9412 C 1073.4244 1133.6082 1068.748 1124.6122 1060.4027 1117.9501 C 1046.9988 1107.2499 1046.4924 1107.4869 1056.0602 1119.982 C 1062.0173 1127.7617 1064.3077 1136.7577 1061.1501 1139.9731 C 1057.9924 1143.1886 1057.7948 1145.8193 1060.7109 1145.8193 C 1063.627 1145.8193 1068.1647 1142.2742 1070.7946 1137.9412 z M 3619.4927 1109.8738 C 3622.5645 1104.8127 3632.5999 1103.103 3641.7944 1106.0743 C 3663.74 1113.167 3663.2444 1104.5995 3641.008 1092.4814 C 3628.3538 1085.5853 3613.8518 1085.8882 3588.6553 1093.5753 C 3569.4878 1099.4229 3553.813 1106.5732 3553.8228 1109.4648 C 3553.8542 1118.9363 3613.7656 1119.3093 3619.4927 1109.8738 z M 3201.332 1068.2611 C 3198.4326 1065.3087 3196.3704 1070.5565 3196.7493 1079.9226 C 3197.168 1090.2732 3199.2356 1092.3784 3202.0208 1085.2906 C 3204.5415 1078.8768 3204.2314 1071.2136 3201.332 1068.2611 z M 1555.6698 1026.1853 C 1555.6698 1023.9137 1546.8353 1017.2618 1536.0375 1011.40314 C 1518.2356 1001.7442 1517.5216 1002.1292 1528.3802 1015.53296 C 1539.53 1029.296 1555.6698 1035.5961 1555.6698 1026.1853 z M 3279.016 1007.26447 C 3297.517 989.8052 3309.3726 985.4218 3327.893 989.1937 C 3346.978 993.0804 3351.267 991.3144 3347.4355 981.1469 C 3341.4229 965.1925 3315.8406 964.3384 3289.9153 979.2266 C 3269.225 991.10846 3249.1448 1012.7473 3248.6907 1023.65137 C 3248.2458 1034.3389 3253.1147 1031.7079 3279.016 1007.26447 z M 927.4351 905.92584 C 927.4351 901.0391 923.27686 897.0409 918.19464 897.0409 C 913.1124 897.0409 911.3809 901.0391 914.34686 905.92584 C 917.31287 910.81256 921.47107 914.8108 923.58734 914.8108 C 925.7036 914.8108 927.4351 910.81256 927.4351 905.92584 z M 3782.1797 874.82855 C 3792.0183 838.04565 3785.5032 825.9613 3755.8335 825.9613 C 3733.43 825.9613 3718.945 834.7504 3709.4246 854.1216 C 3704.3042 864.5392 3748.8367 906.62665 3762.2048 904.00366 C 3769.2695 902.61755 3778.2583 889.48865 3782.1797 874.82855 z M 3294.7324 761.5455 C 3297.7498 752.9938 3307.9995 745.9968 3317.5095 745.9968 C 3327.0198 745.9968 3338.4714 739.3182 3342.9575 731.15546 C 3350.2986 717.79767 3352.2966 718.2418 3362.9412 735.5979 C 3377.6216 759.53503 3392.093 759.9887 3416.0486 737.26263 C 3434.2952 719.95276 3434.3318 719.3181 3418.1392 701.0984 C 3405.5386 686.9204 3395.2288 683.7813 3374.3574 687.7684 C 3348.623 692.68445 3347.0132 691.39417 3346.2837 665.26794 C 3345.3638 632.31915 3335.7908 618.0255 3335.3906 649.0028 C 3334.9968 679.46576 3316.031 701.6498 3295.1375 696.08624 C 3271.6165 689.8229 3259.0554 707.7654 3257.0872 750.4393 C 3254.435 807.94183 3255.4314 810.5743 3273.1929 792.9889 C 3282.0225 784.2467 3291.7153 770.09717 3294.7324 761.5455 z M 3274.5898 763.7667 C 3274.5898 753.9932 3278.1487 745.9968 3282.4983 745.9968 C 3286.848 745.9968 3288.3535 753.9932 3285.8435 763.7667 C 3283.3333 773.5402 3279.7744 781.5366 3277.9348 781.5366 C 3276.095 781.5366 3274.5898 773.5402 3274.5898 763.7667 z M 3648.5132 634.83295 C 3650.3232 625.1156 3654.295 615.166 3657.339 612.72266 C 3660.383 610.27924 3668.0293 598.93475 3674.3306 587.51245 C 3684.7732 568.58374 3684.3022 567.22485 3669.0134 572.16614 C 3654.2332 576.94293 3652.4663 573.47595 3654.1545 543.00714 C 3655.2085 523.9879 3658.8147 503.90576 3662.1685 498.38013 C 3669.388 486.48538 3659.0498 485.44412 3642.1235 496.36102 C 3635.51 500.6266 3632.5425 508.14285 3635.5293 513.06384 C 3641.9248 523.60126 3621.9788 532.7581 3592.63 532.7581 C 3576.9968 532.7581 3573.1594 536.35565 3577.2407 547.18536 C 3580.5125 555.86755 3576.929 564.88855 3568.2412 569.83923 C 3548.0288 581.3576 3549.4998 612.72266 3570.2524 612.72266 C 3579.2986 612.72266 3593.2893 622.9627 3601.3425 635.4785 C 3618.0923 661.5089 3643.6094 661.15967 3648.5132 634.83295 z M 3623.6091 612.72266 C 3623.6091 607.8359 3627.5356 603.8377 3632.3345 603.8377 C 3637.1333 603.8377 3641.06 607.8359 3641.06 612.72266 C 3641.06 617.6094 3637.1333 621.6076 3632.3345 621.6076 C 3627.5356 621.6076 3623.6091 617.6094 3623.6091 612.72266 z M 3920.2754 603.8377 C 3920.2754 598.9509 3916.194 594.95276 3911.2058 594.95276 C 3905.9727 594.95276 3906.8953 589.7099 3913.3872 582.55786 C 3919.5754 575.7407 3927.5303 571.9452 3931.0647 574.1233 C 3934.5994 576.3015 3934.174 568.88495 3930.12 557.6421 C 3917.9905 524.00415 3833.0205 526.5058 3833.0205 560.5008 C 3833.0205 564.78925 3839.4417 568.2979 3847.2896 568.2979 C 3855.1377 568.2979 3870.6558 578.29346 3881.775 590.51025 C 3902.5837 613.3737 3920.2754 619.4979 3920.2754 603.8377 z M 3623.6091 514.9882 C 3623.6091 510.10147 3617.4875 506.10327 3610.0059 506.10327 C 3602.5242 506.10327 3598.8296 502.10507 3601.7954 497.21832 C 3604.7612 492.33157 3603.0298 488.3334 3597.9475 488.3334 C 3587.728 488.3334 3585.3806 508.63953 3594.524 517.9498 C 3603.4458 527.03455 3623.6091 524.98126 3623.6091 514.9882 z M 3534.1387 429.1782 C 3529.0176 417.73306 3521.6062 408.36887 3517.669 408.36887 C 3508.574 408.36887 3497.542 451.77356 3504.767 459.1307 C 3507.743 462.16092 3510.1777 455.97736 3510.1777 445.38953 C 3510.1777 434.80157 3514.1042 426.13876 3518.9033 426.13876 C 3523.7021 426.13876 3527.689 437.1339 3527.7625 450.57236 C 3527.8596 468.33664 3530.0186 471.5915 3535.6729 462.49673 C 3540.3726 454.93762 3539.7656 441.75296 3534.1387 429.1782 z M 1086.8569 6649.1177 C 1089.7563 6646.1655 1097.2821 6645.8496 1103.5808 6648.4165 C 1110.5414 6651.2524 1108.4739 6653.3584 1098.3091 6653.7847 C 1089.1111 6654.17 1083.9575 6652.0703 1086.8569 6649.1177 z M 691.8471 6592.291 C 691.8471 6587.4043 695.5419 6583.4062 700.0577 6583.4062 C 704.5734 6583.4062 710.6948 6587.4043 713.6608 6592.291 C 716.6268 6597.1777 712.932 6601.1763 705.4503 6601.1763 C 697.96857 6601.1763 691.8471 6597.1777 691.8471 6592.291 z M 4888.8037 6103.619 C 4888.8037 6098.7324 4892.7305 6094.7344 4897.5293 6094.7344 C 4902.328 6094.7344 4906.255 6098.7324 4906.255 6103.619 C 4906.255 6108.506 4902.328 6112.504 4897.5293 6112.504 C 4892.7305 6112.504 4888.8037 6108.506 4888.8037 6103.619 z M 397.54385 5964.9766 C 400.4433 5962.0244 407.96902 5961.709 414.2677 5964.2754 C 421.22833 5967.112 419.16074 5969.2173 408.99606 5969.6436 C 399.79797 5970.0293 394.64447 5967.9297 397.54385 5964.9766 z M 310.28903 5920.5522 C 313.18848 5917.5996 320.7142 5917.284 327.01288 5919.851 C 333.9735 5922.687 331.90594 5924.793 321.74124 5925.219 C 312.54315 5925.6045 307.38965 5923.505 310.28903 5920.5522 z M 477.71402 5889.7896 C 470.14313 5877.3154 472.59784 5875.677 508.612 5869.162 C 536.32947 5864.1484 537.1357 5864.5493 517.33746 5873.5 C 496.52173 5882.91 496.32214 5883.697 512.97473 5890.689 C 528.4238 5897.176 527.73224 5898.088 506.94556 5898.641 C 494.0315 5898.9844 480.8773 5895.0015 477.71402 5889.7896 z M 4959.62 5640.2124 C 4958.747 5619.866 4961.3154 5617.3657 4978.24 5622.083 C 4993.4893 5626.334 4994.5835 5628.254 4983.139 5630.6826 C 4975.036 5632.4023 4966.6567 5640.5605 4964.519 5648.8115 C 4962.21 5657.725 4960.221 5654.235 4959.62 5640.2124 z M 4295.471 5566.08 C 4301.4453 5558.7495 4310.26 5552.7524 4315.059 5552.7524 C 4319.9263 5552.7524 4318.9814 5558.6455 4312.922 5566.08 C 4306.9478 5573.41 4298.1333 5579.407 4293.334 5579.407 C 4288.467 5579.407 4289.412 5573.514 4295.471 5566.08 z M 4062.0645 5370.09 C 4049.2156 5355.887 4048.1404 5348.399 4058.9495 5348.399 C 4066.3933 5348.399 4080.331 5375.1323 4075.358 5379.872 C 4074.0452 5381.123 4068.0632 5376.721 4062.0645 5370.09 z M 4077.334 5343.4316 C 4077.334 5335.813 4081.2607 5332.0513 4086.0596 5335.0713 C 4090.8584 5338.0913 4094.785 5344.325 4094.785 5348.9233 C 4094.785 5353.5215 4090.8584 5357.2837 4086.0596 5357.2837 C 4081.2607 5357.2837 4077.334 5351.051 4077.334 5343.4316 z M 4641.6626 5344.825 C 4639.08 5337.9727 4638.887 5330.4106 4641.2344 5328.0215 C 4648.024 5321.1074 4679.392 5331.8374 4679.392 5341.0747 C 4679.392 5345.6797 4675.466 5346.976 4670.667 5343.956 C 4665.868 5340.936 4661.9414 5342.699 4661.9414 5347.8745 C 4661.9414 5361.6064 4647.1484 5359.382 4641.6626 5344.825 z M 4449.621 5324.7056 C 4446.422 5321.4478 4444.053 5310.4526 4444.3574 5300.272 C 4444.8657 5283.252 4445.5835 5283.475 4453.2705 5303.043 C 4461.8154 5324.795 4460.043 5335.3174 4449.621 5324.7056 z M 4109.6675 5277.893 C 4095.4766 5263.2637 4095.339 5261.2344 4108.2 5256.209 C 4116.004 5253.1597 4123.0493 5250.667 4123.8564 5250.671 C 4124.6636 5250.6743 4125.8906 5260.6694 4126.5825 5272.8833 C 4127.275 5285.096 4127.275 5294.8516 4126.5825 5294.561 C 4125.8906 5294.2705 4118.279 5286.7695 4109.6675 5277.893 z M 4118.8257 5210.682 C 4116.03 5195.7876 4118.569 5188.4697 4126.534 5188.4697 C 4133.067 5188.4697 4138.4727 5193.4673 4138.546 5199.5757 C 4138.636 5207.097 4141.3 5206.463 4146.797 5197.612 C 4158.3677 5178.9824 4163.9336 5189.2 4155.1274 5212.9033 C 4145.201 5239.6206 4124.015 5238.3237 4118.8257 5210.682 z M 4164.589 5136.111 C 4164.589 5126.8604 4170.4785 5116.9897 4177.6772 5114.1772 C 4187.133 5110.4824 4190.765 5115.1504 4190.765 5130.996 C 4190.765 5144.5693 4185.7764 5152.9297 4177.6772 5152.9297 C 4170.4785 5152.9297 4164.589 5145.3613 4164.589 5136.111 z M 4199.4907 5135.6846 C 4199.4907 5131.0864 4203.4175 5124.8525 4208.2163 5121.8325 C 4213.015 5118.8125 4216.942 5122.5747 4216.942 5130.1934 C 4216.942 5137.812 4213.015 5144.045 4208.2163 5144.045 C 4203.4175 5144.045 4199.4907 5140.2827 4199.4907 5135.6846 z M 4103.5107 5090.7354 C 4087.5605 5080.2393 4101.337 5080.2393 4125.324 5090.7354 C 4136.8306 5095.77 4138.317 5098.5376 4129.687 5098.86 C 4122.4883 5099.1284 4110.709 5095.472 4103.5107 5090.7354 z M 4129.687 1554.9747 C 4129.687 1545.7543 4127.3037 1531.886 4124.3906 1524.1562 C 4120.915 1514.9337 4123.915 1510.1022 4133.116 1510.1022 C 4140.828 1510.1022 4147.1377 1515.7725 4147.1377 1522.7029 C 4147.1377 1529.6333 4149.3267 1541.112 4152.002 1548.2112 C 4154.6772 1555.3104 4150.751 1563.5083 4143.2764 1566.4288 C 4133.933 1570.0798 4129.687 1566.501 4129.687 1554.9747 z M 3786.5676 1497.6503 C 3783.8416 1490.4156 3788.4707 1483.442 3797.6165 1481.0067 C 3809.5525 1477.8284 3812.3242 1480.8383 3809.083 1493.4586 C 3804.0315 1513.1298 3793.1638 1515.153 3786.5676 1497.6503 z M 4055.6082 1501.3622 C 4052.594 1496.3956 4056.2493 1492.3323 4063.731 1492.3323 C 4079.0574 1492.3323 4081.3142 1497.6638 4069.2114 1505.2802 C 4064.7441 1508.0918 4058.6226 1506.3286 4055.6082 1501.3622 z M 3963.9028 1430.662 C 3963.9028 1426.0636 3967.7844 1419.8586 3972.5283 1416.8732 C 3977.4746 1413.7604 3978.9373 1417.3268 3975.9575 1425.2336 C 3970.157 1440.6261 3963.9028 1443.4424 3963.9028 1430.662 z M 3911.5498 1390.6798 C 3911.5498 1388.5249 3915.4766 1384.2906 3920.2754 1381.2704 C 3925.0742 1378.2502 3929.001 1380.0134 3929.001 1385.1885 C 3929.001 1390.3636 3925.0742 1394.5979 3920.2754 1394.5979 C 3915.4766 1394.5979 3911.5498 1392.8347 3911.5498 1390.6798 z M 1267.4165 1236.1292 C 1273.165 1224.7155 1280.2612 1217.8138 1283.186 1220.792 C 1286.111 1223.7703 1281.4076 1233.1086 1272.7344 1241.5441 C 1257.6589 1256.2062 1257.4249 1255.968 1267.4165 1236.1292 z M 1311.3563 1186.7523 C 1311.3563 1184.8317 1317.4498 1180.8793 1324.8977 1177.969 C 1332.6627 1174.9348 1336.1652 1176.4244 1333.1083 1181.4608 C 1327.9841 1189.9034 1311.3563 1193.9482 1311.3563 1186.7523 z" svg:height="67.20197mm" draw:style-name="style-4" svg:viewBox="0.0 0.0 5355.25 6720.1973" svg:width="53.5525mm" svg:x="-0.749847mm" svg:y="5.7907395mm"/>
            <draw:path svg:d="M 1229.1451 6500.3877 C 1083.9913 6485.7104 902.1485 6446.026 718.2425 6388.89 C 634.8425 6362.9795 612.4214 6359.412 552.44727 6362.509 C 474.64603 6366.5264 458.8667 6371.308 393.0929 6410.7983 C 295.03897 6469.67 223.353 6463.139 136.76385 6387.4463 C 19.521645 6284.9575 -31.720268 6140.966 20.287056 6060.1416 L 33.79406 6039.1514 L 63.14929 6059.4365 C 84.43707 6074.1465 101.19801 6078.6875 124.13772 6075.9604 C 141.53595 6073.892 153.88239 6069.0884 151.57422 6065.2856 C 149.26604 6061.483 153.2724 6053.3896 160.47728 6047.301 C 171.15077 6038.281 171.53699 6033.6646 162.56256 6022.376 C 154.92363 6012.7676 154.73227 6010.4673 161.93813 6014.869 C 169.52551 6019.504 171.09581 6012.175 167.75961 5987.698 C 164.3143 5962.4214 165.48112 5957.4575 172.50558 5967.5083 C 179.75394 5977.8794 181.91129 5972.952 182.2312 5945.296 C 182.6115 5912.4204 183.58469 5911.024 195.21292 5926.6685 C 206.71777 5942.1475 208.2635 5942.307 213.44463 5928.559 C 216.72464 5919.8555 212.9166 5906.5728 204.39084 5896.9795 C 187.51753 5877.9946 196.52364 5868.311 224.2005 5875.681 C 243.0016 5880.6875 245.89659 5888.3633 245.71016 5932.7085 C 245.65707 5945.3325 250.35593 5955.6616 256.152 5955.6616 C 262.10608 5955.6616 266.31824 5944.719 265.8349 5930.508 C 265.36435 5916.674 262.03452 5905.345 258.43527 5905.334 C 254.83603 5905.3228 251.89116 5897.7446 251.89116 5888.494 C 251.89116 5879.244 246.00146 5869.3735 238.80295 5866.5605 C 231.11931 5863.5586 225.71472 5850.2334 225.71472 5834.291 C 225.71472 5811.271 221.75758 5806.329 199.73395 5801.8438 C 185.44453 5798.934 168.75705 5790.41 162.65065 5782.903 C 152.86493 5770.871 155.68767 5770.003 186.45004 5775.584 C 237.89148 5784.916 321.695 5819.265 321.695 5831.017 C 321.695 5844.0728 349.21658 5855.1245 355.89935 5844.752 C 358.68253 5840.432 376.66556 5834.476 395.8616 5831.5156 C 506.40106 5814.469 539.1179 5808.507 572.5526 5799.3174 C 606.0673 5790.1055 624.14087 5772.0396 599.84204 5772.0396 C 593.0754 5772.0396 593.40564 5767.92 600.91046 5758.712 C 616.4054 5739.7007 629.9295 5742.241 624.55865 5763.1543 C 618.9453 5785.0127 638.2762 5786.6646 680.6194 5767.9443 L 709.97894 5754.9653 L 679.43976 5753.286 C 651.67334 5751.76 651.1415 5751.2646 673.5814 5747.8384 C 690.0854 5745.3184 696.7372 5740.023 693.659 5731.8545 C 691.00134 5724.8022 696.29694 5717.2993 706.1882 5714.1025 C 731.3767 5705.962 716.2485 5689.4844 689.32385 5695.734 C 676.6891 5698.6665 632.9766 5702.791 592.18494 5704.899 L 518.0184 5708.7314 L 573.75336 5691.872 C 627.87585 5675.5 644.2513 5671.972 736.1554 5656.882 C 926.6449 5625.603 914.2066 5626.394 934.02515 5644.307 C 952.29254 5660.8184 952.37036 5660.7866 942.16693 5640.9863 C 932.7414 5622.6963 933.7909 5620.995 954.50037 5620.995 C 966.94995 5620.995 974.83624 5624.7847 972.0253 5629.416 C 969.18915 5634.089 975.3105 5636.19 985.7792 5634.137 C 1011.1818 5629.156 1017.86694 5621.1284 997.1928 5620.4326 C 981.8721 5619.916 982.01117 5619.2344 998.8514 5612.3047 C 1008.96173 5608.144 1071.7852 5600.0737 1138.4591 5594.371 C 1261.6869 5583.83 1306.8513 5573.519 1308.7078 5555.5015 C 1309.276 5549.9863 1310.5457 5209.6226 1311.529 4799.1377 C 1312.7566 4286.772 1316.3007 4044.4463 1322.8341 4026.1475 C 1329.8936 4006.3755 1332.9706 4168.118 1334.7507 4652.536 C 1337.8081 5484.571 1338.7894 5558.0073 1346.9556 5565.746 C 1350.66 5569.2563 1355.2579 5567.6987 1357.173 5562.285 C 1359.0879 5556.871 1373.97 5553.517 1390.2441 5554.832 C 1408.3073 5556.2915 1421.5264 5552.7305 1424.1794 5545.6904 C 1427.1299 5537.8613 1422.4307 5535.293 1409.5461 5537.6924 C 1399.1074 5539.637 1395.6385 5538.7954 1401.8375 5535.823 C 1410.5803 5531.6304 1410.7927 5527.5767 1402.7845 5517.7505 C 1395.7372 5509.104 1394.2408 5485.578 1398.0701 5443.625 C 1401.5701 5405.277 1400.3402 5380.0645 1394.7993 5376.5776 C 1381.8243 5368.412 1393.2433 5354.447 1412.8953 5354.447 C 1436.2451 5354.447 1434.2484 5331.351 1410.1989 5323.258 L 1390.5665 5316.6514 L 1410.1989 5312.719 C 1434.5165 5307.8477 1436.1787 5292.2524 1412.3802 5292.2524 C 1402.7822 5292.2524 1394.9293 5288.254 1394.9293 5283.367 C 1394.9293 5278.481 1404.7455 5274.4824 1416.743 5274.4824 C 1429.3284 5274.4824 1438.5566 5269.365 1438.5566 5262.387 C 1438.5566 5254.143 1431.3115 5251.702 1415.8037 5254.7207 C 1393.6248 5259.038 1393.437 5258.6904 1408.3613 5240.9414 C 1416.7821 5230.9272 1428.4683 5224.607 1434.3303 5226.898 C 1440.1925 5229.1885 1447.1005 5222.8403 1449.6814 5212.7905 C 1452.2623 5202.7407 1460.6312 5194.518 1468.279 5194.518 C 1475.9268 5194.518 1482.1841 5190.5195 1482.1841 5185.633 C 1482.1841 5180.7466 1476.6898 5176.748 1469.9745 5176.748 C 1461.7886 5176.748 1456.7388 5163.6094 1454.651 5136.88 C 1451.7808 5100.132 1453.4191 5096.3438 1475.5859 5088.475 C 1494.6218 5081.718 1499.635 5082.62 1499.635 5092.803 C 1499.635 5099.879 1504.5432 5105.984 1510.5419 5106.37 C 1519.2675 5106.931 1519.2675 5107.968 1510.5419 5111.5527 C 1495.0568 5117.9155 1496.9852 5141.2085 1512.9972 5141.2085 C 1520.3463 5141.2085 1528.4713 5135.6035 1531.0525 5128.7544 C 1533.6338 5121.9043 1549.5046 5113.672 1566.3212 5110.459 C 1593.1056 5105.343 1595.4646 5102.86 1585.349 5090.4326 C 1574.8029 5077.476 1573.5571 5077.522 1570.9806 5090.9575 C 1569.2812 5099.8184 1559.7389 5105.6685 1546.9855 5105.6685 C 1528.0995 5105.6685 1525.8115 5101.828 1525.8115 5070.129 C 1525.8115 5044.461 1522.1759 5034.589 1512.7233 5034.589 C 1505.5248 5034.589 1499.635 5040.3784 1499.635 5047.454 C 1499.635 5057.89 1494.6929 5058.565 1473.4586 5051.0273 C 1459.0616 5045.917 1447.2822 5037.6284 1447.2822 5032.609 C 1447.2822 5027.207 1457.9651 5025.658 1473.4586 5028.8135 C 1492.5118 5032.6943 1499.635 5030.78 1499.635 5021.78 C 1499.635 5014.979 1494.7269 5007.0825 1488.7283 5004.232 C 1480.0027 5000.086 1480.0027 4998.012 1488.7283 4993.866 C 1494.7269 4991.0156 1499.635 4983.119 1499.635 4976.3184 C 1499.635 4967.3184 1492.5118 4965.4043 1473.4586 4969.2847 C 1452.3629 4973.581 1447.2822 4971.602 1447.2822 4959.09 C 1447.2822 4946.5034 1449.6882 4945.5967 1459.9883 4954.3013 C 1477.4181 4969.031 1490.8828 4958.35 1491.0431 4929.6665 C 1491.1437 4911.697 1493.1653 4908.958 1499.1813 4918.641 C 1503.942 4926.304 1519.7994 4931.161 1538.3124 4930.627 C 1563.5839 4929.8975 1569.439 4932.964 1569.439 4946.9316 C 1569.439 4961.4194 1566.666 4962.623 1551.8724 4954.5615 C 1527.0913 4941.0566 1510.1921 4954.0415 1517.0996 4981.2793 L 1522.7327 5003.4917 L 1529.2228 4983.5005 C 1536.8823 4959.907 1560.4427 4956.647 1561.3268 4979.058 C 1561.8562 4992.4805 1562.8529 4992.2305 1568.6145 4977.231 C 1575.2384 4959.987 1575.3636 4959.987 1585.1868 4977.231 C 1593.9612 4992.6343 1595.1147 4992.8413 1595.35 4979.058 C 1595.496 4970.506 1591.689 4963.5093 1586.8899 4963.5093 C 1582.0908 4963.5093 1578.1644 4947.281 1578.1644 4927.4453 C 1578.1644 4905.944 1574.6814 4893.5728 1569.5388 4896.8096 C 1564.5928 4899.9224 1563.1299 4896.3555 1566.1096 4888.4487 C 1570.2861 4877.3667 1564.2725 4874.6597 1535.4706 4874.6597 C 1515.761 4874.6597 1499.635 4870.6616 1499.635 4865.775 C 1499.635 4860.888 1515.341 4856.89 1534.537 4856.89 C 1553.7777 4856.89 1569.439 4861.209 1569.439 4866.515 C 1569.439 4871.8096 1574.347 4874.393 1580.3458 4872.2573 C 1586.3446 4870.1216 1590.0869 4861.7383 1588.662 4853.628 C 1587.237 4845.518 1592.1451 4836.509 1599.5688 4833.6084 C 1609.2039 4829.8433 1613.0663 4815.893 1613.0663 4784.86 C 1613.0663 4760.949 1610.1216 4741.447 1606.5222 4741.522 C 1589.136 4741.8833 1579.212 4758.1016 1576.633 4790.3687 C 1573.8098 4825.691 1573.6886 4825.7983 1534.537 4827.6006 L 1495.2723 4829.408 L 1532.3556 4811.716 C 1552.7513 4801.985 1569.439 4790.144 1569.439 4785.402 C 1569.439 4780.6606 1552.8835 4770.036 1532.6492 4761.7925 L 1495.8594 4746.8027 L 1523.9237 4739.3975 C 1543.4595 4734.243 1551.9879 4726.721 1551.9879 4714.6465 C 1551.9879 4696.441 1517.2726 4681.419 1500.131 4692.206 C 1495.0593 4695.398 1490.9095 4693.7754 1490.9095 4688.6006 C 1490.9095 4682.716 1518.6934 4679.191 1565.0762 4679.191 C 1605.8678 4679.191 1639.2428 4682.7935 1639.2428 4687.1963 C 1639.2428 4691.6 1625.6205 4694.809 1608.9711 4694.328 C 1592.3217 4693.8477 1575.7478 4696.46 1572.1405 4700.1333 C 1559.8813 4712.6167 1587.9972 4721.013 1645.3893 4722.009 C 1676.8702 4722.5557 1704.7261 4725.1396 1707.2911 4727.7515 C 1709.8564 4730.364 1695.5948 4732.501 1675.599 4732.501 C 1649.0992 4732.501 1639.2428 4736.1143 1639.2428 4745.828 C 1639.2428 4755.726 1649.4796 4759.156 1679.0225 4759.156 C 1703.5062 4759.156 1716.7137 4755.7153 1713.3713 4750.2075 C 1710.3844 4745.2866 1714.3047 4738.7734 1722.0834 4735.734 C 1730.2227 4732.553 1734.0974 4724.559 1731.2113 4716.9004 C 1728.4531 4709.582 1730.6715 4698.103 1736.141 4691.392 C 1744.0413 4681.699 1742.2786 4679.191 1727.5659 4679.191 C 1716.3278 4679.191 1709.0466 4673.544 1709.0466 4664.828 C 1709.0466 4650.2993 1689.7288 4650.5986 1654.5123 4665.672 C 1642.7705 4670.6978 1639.2428 4667.8823 1639.2428 4653.487 C 1639.2428 4637.65 1634.0017 4634.7666 1605.2135 4634.7666 C 1572.1396 4634.7666 1571.184 4633.893 1571.184 4603.669 C 1571.184 4574.227 1572.763 4572.572 1600.8507 4572.572 C 1632.0038 4572.572 1637.4924 4579.685 1620.0468 4597.4497 C 1611.903 4605.742 1612.7108 4608.1113 1623.6824 4608.1113 C 1631.4408 4608.1113 1639.5881 4603.114 1641.7877 4597.0054 C 1644.9869 4588.1206 1648.0991 4588.1206 1657.3481 4597.0054 C 1666.8693 4606.152 1666.2919 4608.1113 1654.076 4608.1113 C 1645.9177 4608.1113 1639.2428 4614.109 1639.2428 4621.439 C 1639.2428 4638.098 1662.9767 4638.098 1691.5957 4621.439 C 1703.5933 4614.455 1726.8248 4608.5996 1743.2214 4608.427 C 1782.5215 4608.011 1770.8115 4597.2583 1724.1542 4590.917 C 1699.3424 4587.545 1687.2329 4581.5283 1687.2329 4572.572 C 1687.2329 4557.5195 1699.0778 4557.8765 1746.1299 4574.3496 C 1769.6781 4582.5933 1778.8505 4590.924 1778.8505 4604.066 C 1778.8505 4624.7617 1794.2561 4643.6514 1811.1348 4643.6514 C 1828.832 4643.6514 1824.4502 4627.7163 1805.027 4621.439 C 1791.1454 4616.9526 1787.5759 4607.996 1787.5759 4577.6475 C 1787.5759 4541.65 1786.333 4539.738 1765.56 4543.7817 C 1749.8826 4546.8335 1737.8945 4541.86 1723.9219 4526.508 C 1713.1296 4514.65 1697.266 4502.199 1688.6691 4498.8403 C 1670.117 4491.591 1678.0979 4473.356 1698.9128 4475.4355 C 1728.6488 4478.4062 1735.223 4474.276 1735.223 4452.625 C 1735.223 4428.271 1722.5464 4422.6978 1714.6731 4443.5903 C 1711.8475 4451.089 1703.9241 4454.5083 1696.2887 4451.525 C 1679.0869 4444.8027 1678.8617 4430.4126 1695.9584 4430.4126 C 1703.1569 4430.4126 1709.0466 4426.063 1709.0466 4420.7466 C 1709.0466 4414.4287 1696.2036 4413.002 1671.9634 4416.627 C 1635.9965 4422.006 1635.5367 4421.7715 1656.6937 4408.838 L 1678.5074 4395.5024 L 1655.0273 4395.188 C 1642.1133 4395.014 1629.1205 4398.871 1626.1545 4403.758 C 1613.5264 4424.564 1604.3408 4409.5986 1604.3408 4368.218 C 1604.3408 4324.5435 1594.0181 4309.8325 1583.3102 4338.247 C 1580.3143 4346.1963 1581.9059 4357.6606 1586.847 4363.723 C 1593.1952 4371.5117 1591.9594 4378.0166 1582.6348 4385.897 C 1571.5287 4395.2827 1569.439 4393.913 1569.439 4377.248 C 1569.439 4366.358 1557.6594 4342.303 1543.2625 4323.7935 C 1525.3091 4300.711 1517.086 4280.2383 1517.086 4258.623 C 1517.086 4241.2896 1513.1595 4224.636 1508.3606 4221.616 C 1503.5615 4218.596 1499.635 4224.358 1499.635 4234.4194 C 1499.635 4245.7144 1493.9598 4252.714 1484.8018 4252.714 C 1473.2648 4252.714 1472.2953 4250.344 1480.4391 4242.052 C 1495.3331 4226.8853 1493.4728 4219.1997 1473.3319 4212.6904 C 1463.6642 4209.566 1458.1049 4203.1367 1460.978 4198.403 C 1463.8511 4193.6694 1473.7242 4192.2275 1482.9185 4195.199 C 1492.2632 4198.219 1499.635 4196.4194 1499.635 4191.1177 C 1499.635 4177.8623 1523.5093 4179.216 1528.2526 4192.74 C 1530.395 4198.8486 1534.7714 4201.389 1537.9777 4198.386 C 1544.134 4192.62 1517.3541 4134.863 1506.1792 4129.8057 C 1502.5798 4128.1763 1499.635 4117.1816 1499.635 4105.372 C 1499.635 4092.2087 1494.5703 4083.8997 1486.5469 4083.8997 C 1468.7008 4083.8997 1469.994 4069.3848 1488.4836 4062.1597 C 1501.3547 4057.1304 1501.6675 4055.1033 1490.665 4048.0183 C 1479.4109 4040.7705 1479.4412 4039.565 1490.9095 4038.2766 C 1498.108 4037.468 1486.3287 4034.1812 1464.7332 4030.973 L 1425.4685 4025.1394 L 1451.3494 4014.0273 C 1472.0135 4005.1548 1474.6516 4001.2542 1464.4376 3994.676 C 1454.7621 3988.445 1457.492 3986.4045 1475.64 3986.3015 C 1488.8373 3986.2266 1499.635 3989.6973 1499.635 3994.014 C 1499.635 3998.3306 1507.4879 4003.9536 1517.086 4006.5095 C 1529.0756 4009.7024 1534.537 4018.6287 1534.537 4035.0325 C 1534.537 4051.4363 1539.9984 4060.3625 1551.9879 4063.5557 C 1573.0284 4069.158 1575.8073 4100.243 1555.1085 4098.4614 C 1533.4122 4096.593 1529.9341 4119.8774 1551.0686 4125.505 C 1561.1724 4128.196 1569.439 4133.929 1569.439 4138.2456 C 1569.439 4142.5625 1576.3103 4146.41 1584.7085 4146.796 C 1596.7404 4147.3486 1597.2361 4148.5933 1587.0457 4152.6665 C 1568.8097 4159.955 1548.6366 4181.6343 1560.0902 4181.6343 C 1572.128 4181.6343 1572.227 4210.781 1560.2305 4222.9966 C 1555.1465 4228.174 1553.616 4242.898 1556.8136 4255.871 C 1561.976 4276.8154 1566.7688 4279.3687 1600.9241 4279.3687 C 1633.4258 4279.3687 1639.2428 4282.066 1639.2428 4297.138 C 1639.2428 4319.1323 1662.4376 4320.4883 1690.9379 4300.1616 C 1711.2174 4285.6978 1711.5317 4285.8525 1707.3298 4308.2354 C 1702.4403 4334.281 1721.0879 4332.918 1735.128 4306.204 C 1744.8401 4287.725 1717.41 4257.896 1682.8702 4249.374 C 1670.8727 4246.4146 1665.989 4246.2964 1672.0177 4249.1123 C 1678.0464 4251.9277 1680.7595 4257.888 1678.0468 4262.3574 C 1670.8838 4274.159 1641.299 4272.3223 1637.2068 4259.822 C 1635.2874 4253.9575 1619.2542 4249.1597 1601.5778 4249.1597 C 1577.2307 4249.1597 1569.439 4245.5225 1569.439 4234.156 C 1569.439 4218.1753 1622.7305 4202.34 1639.9785 4213.1943 C 1645.0189 4216.366 1651.2997 4210.563 1653.936 4200.2983 C 1659.954 4176.8647 1688.0706 4175.833 1693.9762 4198.829 C 1697.1697 4211.264 1703.5026 4214.663 1716.854 4211.108 C 1727.0082 4208.404 1741.394 4211.328 1748.8228 4217.606 C 1756.484 4224.0806 1784.7858 4229.0205 1814.2173 4229.0205 C 1851.6403 4229.0205 1866.1053 4232.3228 1866.1053 4240.867 C 1866.1053 4247.383 1873.9581 4252.714 1883.5563 4252.714 C 1893.2513 4252.714 1901.0072 4246.79 1901.0072 4239.386 C 1901.0072 4232.056 1904.9337 4226.059 1909.7327 4226.059 C 1914.5317 4226.059 1918.4583 4232.8203 1918.4583 4241.084 C 1918.4583 4254.4727 1919.7489 4254.3125 1930.3043 4239.6133 C 1941.8192 4223.5776 1942.4291 4223.5923 1952.1117 4240.136 C 1961.913 4256.8833 1962.283 4256.8794 1975.1675 4239.9097 C 1982.3695 4230.424 1988.2621 4227.217 1988.2621 4232.783 C 1988.2621 4240.1704 1995.3329 4240.3945 2014.4385 4233.6123 C 2047.4441 4221.896 2047.5924 4212.5044 2014.9543 4200.9185 C 1996.5487 4194.3853 1988.3672 4194.6406 1986.0165 4201.822 C 1984.1931 4207.3916 1980.2146 4205.134 1977.049 4196.734 C 1973.9194 4188.429 1975.1621 4181.6343 1979.8104 4181.6343 C 1984.4587 4181.6343 1988.2621 4173.6377 1988.2621 4163.8643 C 1988.2621 4143.843 2006.05 4140.8975 2034.2274 4156.253 C 2046.7644 4163.0854 2053.857 4163.3945 2055.886 4157.197 C 2057.5452 4152.128 2067.1545 4150.178 2077.24 4152.864 C 2088.7192 4155.921 2099.5813 4152.171 2106.283 4142.8384 C 2114.652 4131.184 2121.7808 4129.7847 2138.9438 4136.4297 C 2151.019 4141.1045 2169.173 4142.726 2179.2864 4140.033 C 2189.3994 4137.3403 2197.6736 4138.902 2197.6736 4143.5034 C 2197.6736 4154.3047 2261.2551 4153.1665 2268.9917 4142.2266 C 2272.5342 4137.218 2289.611 4138.871 2311.9834 4146.389 C 2341.4387 4156.2886 2349.8547 4156.5513 2352.764 4147.6655 C 2355.6267 4138.9194 2359.1902 4138.8013 2369.0388 4147.124 C 2377.3025 4154.1074 2384.6052 4154.769 2390.2283 4149.0435 C 2395.7178 4143.454 2419.835 4143.176 2457.1865 4148.2715 C 2489.2944 4152.652 2529.44 4153.138 2546.3984 4149.352 C 2583.2 4141.135 2616.5845 4143.992 2631.5518 4156.6416 C 2637.5461 4161.7075 2649.3723 4163.12 2657.8318 4159.7812 C 2672.5144 4153.986 2672.5151 4153.1875 2657.8481 4142.189 C 2644.6038 4132.257 2647.613 4131.214 2679.6619 4134.6294 C 2700.1099 4136.808 2729.3252 4139.332 2744.5852 4140.2383 C 2759.8452 4141.1445 2775.19 4144.7974 2778.6843 4148.355 C 2782.179 4151.9136 2790.357 4150.33 2796.858 4144.8364 C 2803.359 4139.3423 2839.0583 4133.836 2876.1902 4132.599 C 2962.5083 4129.725 3025.0168 4120.198 3053.2869 4105.6074 C 3066.7073 4098.6807 3080.445 4097.121 3087.7185 4101.698 C 3094.6892 4106.0854 3106.7744 4105.5254 3116.221 4100.3774 C 3136.0527 4089.5693 3171.1821 4054.688 3168.9873 4047.9832 C 3168.1196 4045.3323 3175.4346 4042.548 3185.243 4041.796 C 3209.6123 4039.9268 3214.2258 4033.3628 3201.8464 4018.1736 C 3193.6694 4008.1406 3193.8748 4001.1326 3202.7844 3986.1707 C 3212.603 3969.6816 3219.6616 3967.71 3253.457 3972.0159 C 3275.0525 3974.7673 3298.611 3972.9578 3305.8098 3967.9946 C 3315.4517 3961.3472 3312.3804 3960.5159 3294.1472 3964.8396 C 3271.81 3970.1357 3269.683 3968.646 3272.3335 3949.5605 C 3274.1672 3936.3594 3281.9321 3927.442 3292.9995 3925.8281 C 3331.0906 3920.2734 3361.3704 3786.6477 3339.192 3721.9792 C 3332.8804 3703.5764 3324.2874 3685.993 3320.096 3682.9048 C 3315.9048 3679.8164 3320.9448 3668.6655 3331.2964 3658.1248 C 3354.4927 3634.5046 3384.339 3581.4631 3384.339 3563.86 C 3384.339 3556.6787 3388.2656 3550.803 3393.0647 3550.803 C 3397.8635 3550.803 3401.79 3546.9822 3401.79 3542.3125 C 3401.79 3537.6428 3411.6062 3519.0928 3423.6038 3501.0903 L 3445.4175 3468.359 L 3445.3123 3494.0322 C 3445.2546 3508.1526 3436.0188 3536.066 3424.7883 3556.0618 C 3408.2458 3585.5159 3406.359 3595.1887 3414.8494 3607.012 C 3420.6133 3615.0388 3427.886 3619.003 3431.0107 3615.821 C 3434.1355 3612.6392 3436.6921 3618.9346 3436.6921 3629.8113 C 3436.6921 3640.6875 3440.1719 3647.3965 3444.4246 3644.72 C 3455.3792 3637.826 3464.487 3727.7432 3455.9873 3758.87 L 3448.9077 3784.796 L 3433.3313 3743.2646 C 3424.7646 3720.4226 3414.9836 3703.4778 3411.5962 3705.6094 C 3408.2087 3707.7412 3406.858 3696.7717 3408.5942 3681.2327 C 3410.3306 3665.6936 3408.019 3642.9844 3403.457 3630.7676 C 3395.525 3609.5244 3394.703 3610.2732 3384.6287 3647.9167 C 3378.835 3669.566 3376.6533 3699.5527 3379.7805 3714.5537 C 3390.6924 3766.8997 3394.3174 3822.2441 3386.028 3809.9426 C 3379.5564 3800.3389 3377.0366 3800.7598 3372.7393 3812.1638 C 3369.8223 3819.9036 3371.2393 3826.2363 3375.8875 3826.2363 C 3380.536 3826.2363 3384.339 3830.5012 3384.339 3835.7139 C 3384.339 3840.9268 3394.1553 3858.2966 3406.1528 3874.3137 C 3424.0696 3898.233 3428.0176 3913.603 3428.252 3960.3489 C 3428.4092 3991.6516 3432.0571 4045.091 3436.3591 4079.1038 C 3440.661 4113.1157 3441.93 4144.6523 3439.1794 4149.1846 C 3436.4287 4153.7163 3433.6829 4213.849 3433.0776 4282.8125 C 3432.4724 4351.776 3428.7163 4413.467 3424.7312 4419.905 C 3419.7305 4427.982 3423.4978 4433.21 3436.8896 4436.776 L 3456.2937 4441.943 L 3435.586 4453.6323 C 3424.1968 4460.062 3418.805 4465.466 3423.6038 4465.641 C 3428.6846 4465.8267 3433.245 4503.9995 3434.522 4557.027 C 3437.3943 4676.3306 3445.2295 4750.2705 3454.9995 4750.2705 C 3464.3162 4750.2705 3465.7297 4683.428 3463.0789 4368.218 C 3461.99 4238.7197 3464.214 4112.776 3468.0212 4088.3423 L 3474.9438 4043.9175 L 3481.394 4079.4573 C 3484.942 4099.0044 3488.2976 4264.4097 3488.8516 4447.0254 C 3489.7427 4740.8574 3488.2407 4780.874 3475.7952 4794.877 C 3468.06 4803.5806 3465.3303 4812.966 3469.7288 4815.734 C 3474.1272 4818.502 3477.328 4831.893 3476.8413 4845.492 C 3475.9595 4870.141 3475.7134 4870.237 3397.4275 4876.5986 C 3354.236 4880.1084 3276.4104 4884.8516 3224.4805 4887.1396 C 3122.5273 4891.6313 3104.4463 4899.065 3106.3118 4935.721 C 3107.31 4955.3345 3108.0867 4956.012 3111.1675 4939.9614 C 3118.1343 4903.669 3212.0508 4910.085 3243.7854 4949.021 C 3251.0535 4957.939 3262.4258 4961.808 3272.1396 4958.669 C 3281.3955 4955.6777 3288.359 4957.7236 3288.359 4963.435 C 3288.359 4968.9395 3292.4988 4970.838 3297.5586 4967.654 C 3303.6743 4963.804 3302.212 4954.7983 3293.1958 4940.7866 C 3285.7366 4929.195 3279.6333 4915.53 3279.6333 4910.421 C 3279.6333 4899.8154 3329.4543 4903.537 3400.8303 4919.4746 C 3426.6973 4925.25 3463.0168 4927.906 3481.5413 4925.376 C 3500.0652 4922.845 3515.2214 4924.4697 3515.2214 4928.9844 C 3515.2214 4933.4995 3525.001 4934.6934 3536.9539 4931.6387 C 3583.193 4919.822 3572.66 4980.413 3517.9292 5041.0747 C 3437.5386 5130.1763 3397.2292 5167.982 3386.9146 5163.9517 C 3379.7646 5161.1577 3375.5925 5166.7764 3375.5562 5179.248 C 3375.5244 5190.0903 3367.6975 5210.955 3358.1626 5225.615 C 3337.381 5257.568 3335.9653 5292.6733 3354.024 5328.2334 C 3376.1387 5371.7803 3385.3228 5357.646 3366.5032 5309.028 C 3346.8074 5258.146 3353.1824 5238.943 3389.7703 5238.943 C 3406.69 5238.943 3410.5156 5234.3403 3410.5156 5213.986 C 3410.5156 5181.7866 3428.725 5156.8315 3455.091 5152.9 C 3474.6045 5149.99 3520.238 5105.7227 3550.1233 5060.714 C 3557.322 5049.8726 3571.174 5030.563 3580.9062 5017.804 C 3613.874 4974.584 3646.1035 4922.6187 3646.1035 4912.684 C 3646.1035 4907.245 3650.7034 4901.2344 3656.3254 4899.326 C 3662.3843 4897.2695 3665.995 4879.7793 3665.1914 4856.382 C 3664.1323 4825.549 3658.65 4812.2925 3640.1455 4795.8223 L 3616.4556 4774.7373 L 3646.549 4781.365 C 3663.1006 4785.0107 3693.8523 4797.265 3714.886 4808.598 C 3748.1052 4826.496 3753.5076 4833.5 3756.0117 4861.916 C 3759.4717 4901.1807 3775.9106 4954.6245 3784.528 4954.6245 C 3800.2197 4954.6245 3778.9229 5060.72 3752.476 5114.3 C 3732.1494 5155.48 3725.5862 5178.712 3729.3499 5196.16 C 3734.1064 5218.2114 3728.9592 5224.7173 3675.0845 5264.7466 C 3642.3486 5289.0703 3608.4712 5321.202 3599.8015 5336.1514 C 3591.1318 5351.101 3580.3342 5363.332 3575.8064 5363.332 C 3563.6484 5363.332 3565.8008 5396.69 3578.4812 5404.789 C 3584.48 5408.621 3596.8098 5410.51 3605.881 5408.987 C 3618.0107 5406.95 3620.9353 5410.0366 3616.935 5420.651 C 3613.6885 5429.266 3616.7126 5437.1226 3624.437 5440.1406 C 3641.2576 5446.7134 3641.1567 5461.0664 3624.2898 5461.0664 C 3617.0913 5461.0664 3611.2017 5467.553 3611.2017 5475.4814 C 3611.2017 5486.884 3613.7754 5487.722 3623.5132 5479.493 C 3639.9536 5465.5986 3651.5 5483.7217 3637.3044 5501.139 C 3629.9143 5510.2065 3629.507 5520.768 3635.8643 5538.5107 L 3644.7258 5563.243 L 3645.4148 5539.9204 C 3646.724 5495.5933 3657.0544 5461.0664 3669.008 5461.0664 C 3675.6067 5461.0664 3681.0056 5453.0703 3681.0056 5443.2964 C 3681.0056 5433.5234 3677.142 5425.5264 3672.4202 5425.5264 C 3654.5032 5425.5264 3700.7996 5355.2104 3734.2646 5331.595 C 3753.5068 5318.0166 3776.1685 5296.6123 3784.6233 5284.031 C 3798.71 5263.068 3821.2034 5200.163 3826.162 5167.8633 C 3827.2874 5160.5327 3835.0188 5132.546 3843.3433 5105.6685 C 3851.6675 5078.7915 3858.3096 5039.886 3858.1035 5019.2124 C 3857.897 4998.538 3861.157 4983.781 3865.3474 4986.418 C 3869.5376 4989.055 3872.966 4978.982 3872.966 4964.0337 C 3872.966 4943.29 3876.877 4936.8545 3889.4836 4936.8545 C 3906.6672 4936.8545 3921.0854 4959.634 3908.7969 4967.367 C 3886.7212 4981.2603 3895.576 5318.907 3918.016 5318.907 C 3932.4438 5318.907 3924.9548 5345.1353 3907.8682 5354.447 C 3898.27 5359.6772 3890.417 5372.049 3890.417 5381.939 C 3890.417 5393.4053 3894.1157 5397.593 3900.6255 5393.496 C 3907.807 5388.9766 3908.831 5392.1143 3904.0793 5404.078 C 3891.0005 5437.0083 3882.6497 5471.0845 3885.0898 5481.567 C 3886.4468 5487.395 3885.9836 5489.3896 3884.0608 5485.9995 C 3882.1377 5482.6084 3875.1787 5481.9385 3868.5964 5484.5107 C 3861.1592 5487.417 3856.807 5502.3174 3857.099 5523.872 C 3857.3577 5542.9487 3861.0974 5556.3364 3865.41 5553.6226 C 3869.7224 5550.9087 3870.5793 5544.2866 3867.3145 5538.907 C 3863.5317 5532.6753 3866.4849 5531.1216 3875.4531 5534.626 C 3885.5215 5538.56 3888.0903 5536.31 3884.4766 5526.7207 C 3881.2158 5518.0674 3885.798 5511.619 3897.4055 5508.528 C 3908.5938 5505.5483 3913.5618 5498.899 3910.5564 5490.925 C 3907.6055 5483.094 3910.386 5479.1147 3917.7046 5480.6943 C 3924.292 5482.115 3928.6028 5477.984 3927.2842 5471.512 C 3925.9656 5465.041 3928.4653 5461.998 3932.8396 5464.7505 C 3944.5332 5472.1094 3963.0032 5445.7246 3957.1082 5430.0825 C 3954.096 5422.0884 3956.9202 5416.6416 3964.077 5416.6416 C 3978.7598 5416.6416 4023.0063 5329.212 4015.295 5315.4375 C 4012.2595 5310.0156 4012.9038 5308.4565 4016.7266 5311.9736 C 4020.549 5315.4897 4056.4575 5251.518 4096.5225 5169.814 C 4136.588 5088.11 4176.628 5011.845 4185.5 5000.336 L 4201.6313 4979.41 L 4240.166 4999.591 C 4261.3604 5010.69 4314.039 5028.601 4357.2305 5039.393 C 4409.7866 5052.5254 4434.8843 5062.792 4433.1133 5070.4355 C 4430.82 5080.3315 4376.118 5199.348 4315.0264 5327.36 C 4300.761 5357.252 4285.7534 5372.4404 4253.57 5389.5547 C 4217.4087 5408.7847 4205.9434 5421.8677 4177.536 5476.3164 C 4159.1377 5511.5806 4133.9604 5571.5537 4121.586 5609.5903 C 4109.2114 5647.627 4093.8008 5690.7427 4087.34 5705.4023 C 4080.8794 5720.0625 4072.713 5742.0527 4069.1921 5754.2695 C 4059.5164 5787.8447 4046.9717 5799.729 4027.7607 5793.52 C 4016.099 5789.7515 4011.6907 5791.5537 4014.155 5799.0825 C 4018.86 5813.456 4105.9727 5836.266 4128.4355 5829.0063 C 4139.8145 5825.3286 4143.6196 5826.777 4139.6714 5833.282 C 4135.7417 5839.7563 4145.063 5843.507 4166.936 5844.253 C 4185.216 5844.8765 4208.0244 5846.9185 4217.6226 5848.7905 C 4297.5156 5864.3696 4295.0474 5865.037 4310.3965 5823.7153 C 4329.2456 5772.969 4340.842 5711.666 4357.987 5572.128 C 4373.803 5443.397 4389.171 5386.962 4417.0063 5355.386 C 4436.665 5333.086 4542.1895 5279.0293 4601.122 5261.07 C 4620.0854 5255.2905 4638.39 5244.949 4641.7983 5238.089 C 4645.207 5231.2285 4658.761 5202.703 4671.919 5174.7 C 4698.7505 5117.596 4685.5903 5120.076 4802.23 5150.1455 C 4835.8228 5158.8057 4878.9644 5168.6934 4898.1 5172.118 C 4930.6216 5177.9385 4931.7935 5179.1626 4916.065 5190.8735 C 4906.81 5197.7646 4889.2466 5203.403 4877.0356 5203.403 C 4842.5796 5203.403 4769.285 5245.4204 4747.645 5277.579 C 4736.9087 5293.5347 4722.523 5326.3535 4715.6777 5350.5093 C 4693.7705 5427.815 4659.7417 5605.5674 4653.921 5673.0996 C 4650.8184 5709.087 4642.506 5767.061 4635.4478 5801.931 C 4617.7534 5889.348 4617.568 5892.277 4629.902 5889.765 C 4635.9004 5888.543 4640.8086 5891.4395 4640.8086 5896.2 C 4640.8086 5909.9956 4683.8765 5929.0396 4772.36 5954.3706 C 4817.582 5967.317 4859.657 5982.197 4865.8594 5987.437 C 4873.4263 5993.8296 4880.0254 5994.022 4885.9194 5988.0205 C 4899.968 5973.7153 4927.336 5821.2446 4936.649 5705.4023 C 4944.177 5611.7676 4986.782 5387.13 5007.577 5331.437 C 5011.639 5320.5557 5026.977 5304.427 5041.66 5295.5947 C 5056.3438 5286.762 5068.357 5276.4 5068.357 5272.5664 C 5068.357 5268.7334 5074.2466 5265.5977 5081.4453 5265.5977 C 5088.644 5265.5977 5094.5337 5261.951 5094.5337 5257.495 C 5094.5337 5253.0386 5104.2407 5250.477 5116.1045 5251.8037 C 5127.9683 5253.1294 5136.233 5251.778 5134.4707 5248.8 C 5129.9307 5241.1265 5152.685 5221.1543 5158.834 5227.4155 C 5161.629 5230.2617 5169.403 5227.953 5176.109 5222.2856 C 5197.312 5204.367 5213.102 5220.2007 5229.4507 5275.777 C 5238.174 5305.4297 5258.5034 5347.291 5274.6274 5368.801 C 5308.301 5413.7207 5311.9326 5445.477 5285.5483 5464.295 C 5274.215 5472.3784 5269.7393 5481.68 5273.8916 5488.521 C 5278.763 5496.5474 5276.1367 5497.8696 5264.4194 5493.291 C 5249.095 5487.303 5249.018 5487.868 5263.0073 5503.609 C 5271.147 5512.767 5275.2754 5522.838 5272.1816 5525.989 C 5269.088 5529.1387 5272.0127 5538.411 5278.681 5546.5933 C 5286.3315 5555.9795 5290.8154 5583.179 5290.8315 5620.3027 C 5290.855 5674.122 5288.1177 5682.94 5258.714 5723.7563 C 5241.035 5748.297 5204.3315 5784.1934 5177.1504 5803.526 C 5050.3223 5893.7334 5033.1055 5919.9624 5011.1943 6056.358 C 4982.8057 6233.0684 4970.5713 6279.51 4942.5312 6317.0063 C 4908.384 6362.6694 4888.3877 6372.7812 4806.735 6385.682 C 4730.9204 6397.66 4676.368 6391.956 4592.8184 6363.313 C 4476.7495 6323.5225 4472.334 6323.8994 4360.4717 6383.14 C 4305.9 6412.041 4247.5073 6438.482 4230.711 6441.8984 C 4044.5461 6479.7627 3910.0217 6486.8975 3833.7014 6462.954 C 3809.7063 6455.4263 3737.8545 6424.8345 3674.031 6394.972 C 3610.2073 6365.109 3555.0579 6340.676 3551.4763 6340.676 C 3535.1765 6340.676 3383.1738 6254.784 3333.7058 6217.6206 C 3180.8228 6102.7656 3185.7654 6103.8315 3012.121 6148.27 C 2823.7349 6196.481 2583.3354 6215.1523 2278.2632 6205.2666 C 2104.6108 6199.64 2069.9326 6200.6973 2038.3124 6212.583 C 2017.9833 6220.225 1996.7937 6226.8496 1991.2244 6227.305 C 1981.4725 6228.1025 1981.899 6244.0703 1992.5881 6278.3643 C 2001.1383 6305.7954 1979.2844 6373.5073 1954.6742 6395.836 C 1941.9539 6407.3765 1929.5831 6417.0596 1927.1837 6417.353 C 1924.7842 6417.647 1909.8971 6424.692 1894.1016 6433.01 C 1857.7668 6452.142 1716.843 6487.5728 1627.7046 6499.986 C 1552.3213 6510.483 1331.1914 6510.7056 1229.1451 6500.3877 z M 1592.5095 6482.6826 C 1690.4009 6472.3955 1835.0525 6429.9067 1854.4075 6405.755 C 1861.5531 6396.839 1864.6713 6394.94 1861.3367 6401.536 C 1856.3435 6411.4126 1858.9227 6411.5923 1875.9591 6402.553 C 1904.5688 6387.3745 1908.892 6381.7925 1886.6571 6388.741 C 1874.9218 6392.4087 1862.9534 6389.507 1854.5598 6380.96 C 1847.1984 6373.4644 1836.9684 6367.3306 1831.8267 6367.3306 C 1826.6848 6367.3306 1822.4779 6363.389 1822.4779 6358.5723 C 1822.4779 6353.7544 1807.5331 6339.742 1789.2668 6327.4336 L 1756.0558 6305.0537 L 1669.2915 6318.3696 C 1548.7809 6336.8657 1245.378 6336.085 1076.4492 6316.844 C 918.13196 6298.8125 890.40063 6298.955 784.14557 6318.3457 C 738.55493 6326.666 681.90955 6333.6567 658.26697 6333.881 L 615.2804 6334.289 L 649.54144 6347.185 C 668.3851 6354.2783 691.65546 6363.5728 701.2535 6367.8394 C 727.9746 6379.7188 874.3161 6417.346 971.7434 6437.388 C 1205.3246 6485.4375 1418.3695 6500.983 1592.5095 6482.6826 z M 1966.9883 6305.0176 C 1970.9773 6281.667 1969.9839 6277.321 1962.9539 6287.366 C 1957.8243 6294.6963 1953.5431 6296.6953 1953.4401 6291.8086 C 1953.3369 6286.9224 1947.5569 6294.0425 1940.5956 6307.6323 C 1925.0996 6337.883 1931.7711 6366.4673 1949.9958 6347.9097 C 1956.431 6341.357 1964.0775 6322.055 1966.9883 6305.0176 z M 1935.9092 6336.758 C 1935.9092 6334.603 1939.8356 6330.3687 1944.6346 6327.3486 C 1949.4337 6324.3286 1953.3601 6326.0913 1953.3601 6331.2666 C 1953.3601 6336.442 1949.4337 6340.676 1944.6346 6340.676 C 1939.8356 6340.676 1935.9092 6338.913 1935.9092 6336.758 z M 609.6359 6328.2993 C 609.6359 6326.379 603.5423 6322.4263 596.09454 6319.516 C 588.32947 6316.482 584.8271 6317.971 587.884 6323.008 C 593.0081 6331.4507 609.6359 6335.4956 609.6359 6328.2993 z M 1687.2329 6302.0317 C 1726.7249 6286.8545 1726.6654 6286.7515 1677.1498 6284.542 C 1657.2072 6283.6523 1642.7147 6285.923 1644.9442 6289.5874 C 1647.174 6293.253 1630.1157 6295.97 1607.0372 6295.627 C 1578.2457 6295.198 1570.4132 6292.876 1582.081 6288.227 C 1596.9999 6282.2827 1595.581 6280.2075 1570.5151 6271.31 C 1549.022 6263.6807 1543.162 6257.26 1546.8597 6245.391 C 1551.4917 6230.5244 1537.8071 6229.6597 1309.7496 6230.402 C 1079.4022 6231.1514 1065.8291 6232.1274 1028.4591 6250.633 C 1006.8635 6261.327 996.2696 6268.015 1004.9172 6265.4956 C 1013.986 6262.8535 1018.3839 6264.6323 1015.309 6269.698 C 1012.3771 6274.5293 997.44885 6278.603 982.13525 6278.7515 C 961.73566 6278.949 957.8266 6281.1304 967.5127 6286.91 C 974.7838 6291.2485 1035.644 6299.18 1102.7577 6304.535 C 1169.8713 6309.891 1238.525 6315.857 1255.3215 6317.794 C 1272.1182 6319.731 1368.3165 6319.9946 1469.0958 6318.38 C 1605.4889 6316.195 1661.2533 6312.0156 1687.2329 6302.0317 z M 864.85626 6290.3667 C 858.8575 6287.902 849.0413 6287.902 843.04254 6290.3667 C 837.04376 6292.8315 841.9519 6294.848 853.9494 6294.848 C 865.94696 6294.848 870.85504 6292.8315 864.85626 6290.3667 z M 816.8661 6281.2417 C 808.46783 6279.007 794.7252 6279.007 786.3269 6281.2417 C 777.92865 6283.4766 784.8 6285.305 801.5965 6285.305 C 818.3931 6285.305 825.2644 6283.4766 816.8661 6281.2417 z M 934.1148 6281.297 C 927.8161 6278.7305 920.29034 6279.046 917.39087 6281.998 C 914.4915 6284.9507 919.645 6287.051 928.8431 6286.665 C 939.0079 6286.239 941.0754 6284.1333 934.1148 6281.297 z M 881.7619 6272.412 C 875.4632 6269.845 867.93744 6270.161 865.038 6273.1133 C 862.1386 6276.066 867.2921 6278.1655 876.4902 6277.7803 C 886.65497 6277.354 888.7225 6275.248 881.7619 6272.412 z M 1030.0951 6219.1025 C 1023.7964 6216.5356 1016.2706 6216.851 1013.3712 6219.8037 C 1010.4718 6222.7563 1015.6253 6224.856 1024.8234 6224.4707 C 1034.9882 6224.0444 1037.0557 6221.9385 1030.0951 6219.1025 z M 1605.9769 6219.1025 C 1599.6781 6216.5356 1592.1525 6216.851 1589.253 6219.8037 C 1586.3536 6222.7563 1591.5072 6224.856 1600.7052 6224.4707 C 1610.8699 6224.0444 1612.9375 6221.9385 1605.9769 6219.1025 z M 1661.0565 6199.405 C 1686.089 6190.4126 1685.7076 6190.189 1652.331 6194.284 C 1571.1954 6204.2393 1479.3191 6202.975 1475.6592 6191.853 C 1473.649 6185.7446 1466.4419 6180.747 1459.6433 6180.747 C 1452.8446 6180.747 1447.2822 6176.4204 1447.2822 6171.1333 C 1447.2822 6159.4453 1349.9954 6165.1353 1285.8607 6180.5737 C 1261.8657 6186.35 1189.2261 6193.741 1124.4393 6196.999 L 1006.6453 6202.9214 L 1098.263 6208.444 C 1234.8508 6216.6772 1630.6704 6210.3193 1661.0565 6199.405 z M 1684.5062 6210.2173 C 1678.2075 6207.651 1670.6819 6207.9663 1667.7823 6210.9185 C 1664.8829 6213.8716 1670.0365 6215.971 1679.2345 6215.5854 C 1689.3993 6215.159 1691.4668 6213.0537 1684.5062 6210.2173 z M 1728.1337 6201.3325 C 1721.8348 6198.7656 1714.3093 6199.0815 1711.4098 6202.0337 C 1708.5104 6204.9863 1713.664 6207.086 1722.8619 6206.7007 C 1733.0266 6206.2744 1735.0942 6204.1685 1728.1337 6201.3325 z M 269.14215 6180.621 C 261.56552 6175.8535 261.40604 6172.414 268.55292 6167.916 C 273.94257 6164.5244 276.05365 6157.962 273.24426 6153.3335 C 264.84906 6139.501 251.89116 6153.59 251.89116 6176.5503 C 251.89116 6192.434 255.45786 6196.5654 265.711 6192.559 C 275.66663 6188.669 276.626 6185.331 269.14215 6180.621 z M 965.1993 6192.392 C 956.801 6190.157 943.0584 6190.157 934.6601 6192.392 C 926.26184 6194.627 933.1331 6196.4556 949.9297 6196.4556 C 966.7263 6196.4556 973.5976 6194.627 965.1993 6192.392 z M 1771.761 6192.4473 C 1765.4623 6189.881 1757.9366 6190.1963 1755.0371 6193.1484 C 1752.1377 6196.1016 1757.2914 6198.201 1766.4894 6197.8154 C 1776.654 6197.389 1778.7216 6195.2837 1771.761 6192.4473 z M 820.68353 6174.6777 C 814.3848 6172.111 806.8591 6172.427 803.9597 6175.379 C 801.0603 6178.3315 806.21375 6180.431 815.41187 6180.046 C 825.57654 6179.6196 827.64417 6177.5137 820.68353 6174.6777 z M 768.3306 6165.7925 C 762.032 6163.226 754.5062 6163.5415 751.6068 6166.4937 C 748.7074 6169.447 753.86084 6171.5464 763.059 6171.1606 C 773.22363 6170.7344 775.29126 6168.629 768.3306 6165.7925 z M 724.7032 6156.9077 C 718.40454 6154.341 710.8788 6154.6567 707.9794 6157.609 C 705.08 6160.5615 710.23346 6162.6616 719.4316 6162.276 C 729.59625 6161.8496 731.6639 6159.7437 724.7032 6156.9077 z M 4254.6245 6138.9956 C 4276.983 6116.7285 4273.952 6101.301 4234.821 6038.1807 C 4203.787 5988.1216 4216.0483 5981.317 4253.829 6027.631 C 4270.704 6048.317 4291.0566 6064.9272 4299.057 6064.5415 C 4308.126 6064.104 4309.496 6062.153 4302.6963 6059.3584 C 4296.6973 6056.8936 4291.457 6050.2124 4291.051 6044.511 C 4290.014 6029.9653 4230.747 5980.1494 4204.603 5971.849 C 4184.4697 5965.4565 4183.818 5966.123 4195.809 5980.8354 C 4207.806 5995.5557 4207.158 5996.2017 4187.015 5989.603 C 4164.395 5982.193 4084.3328 5982.999 4071.9988 5990.761 C 4057.028 6000.1826 4065.9226 6017.0264 4086.7983 6018.785 C 4124.104 6021.9297 4167.673 6044.9585 4173.858 6064.8027 C 4178.1714 6078.6406 4184.355 6082.272 4196.771 6078.2593 C 4212.3906 6073.211 4213.4565 6076.349 4209.85 6116.765 C 4206.544 6153.8066 4208.223 6160.5903 4220.4644 6159.6504 C 4228.462 6159.0366 4243.8345 6149.7417 4254.6245 6138.9956 z M 292.06476 6129.8433 C 289.1653 6126.891 287.1031 6132.139 287.48193 6141.505 C 287.9006 6151.8555 289.9682 6153.961 292.75357 6146.873 C 295.27414 6140.4595 294.96414 6132.7964 292.06476 6129.8433 z M 4067.7097 6134.101 C 4080.7954 6134.101 4099.813 6123.595 4113.9766 6108.5415 C 4137.4487 6083.5938 4137.6196 6082.667 4121.108 6069.85 C 4098.137 6052.018 4050.2595 6038.6973 4008.9258 6038.6377 C 3990.123 6038.61 3950.2139 6034.2393 3920.2395 6028.9233 C 3874.063 6020.7354 3861.094 6021.505 3835.3162 6033.961 C 3818.583 6042.046 3802.9426 6056.254 3800.5593 6065.533 C 3798.1765 6074.813 3798.7686 6081.896 3801.876 6081.274 C 3804.983 6080.652 3819.3044 6085.3315 3833.7014 6091.6724 C 3848.0984 6098.0137 3866.6719 6102.9116 3874.9758 6102.557 C 3883.2795 6102.203 3892.3457 6105.657 3895.123 6110.233 C 3897.9001 6114.808 3904.0989 6118.5522 3908.898 6118.5522 C 3913.697 6118.5522 3915.6357 6115.2773 3913.2065 6111.2754 C 3910.7773 6107.2725 3920.3616 6105.7275 3934.5051 6107.841 C 3948.649 6109.9546 3960.221 6114.562 3960.221 6118.08 C 3960.221 6121.5977 3972.7603 6124.4756 3988.0864 6124.4756 C 4004.3118 6124.4756 4019.6846 6130.5015 4024.8877 6138.9004 C 4030.7334 6148.3374 4035.8406 6150.0015 4039.6572 6143.713 C 4042.866 6138.4263 4055.4895 6134.101 4067.7097 6134.101 z M 272.56805 6116.331 C 279.7577 6089.013 279.3551 6083.0127 270.33246 6083.0127 C 266.07812 6083.0127 260.86847 6095.0073 258.75543 6109.6675 C 254.28693 6140.67 264.8247 6145.7534 272.56805 6116.331 z M 1021.9149 6112.668 C 1015.9162 6110.203 1006.1 6110.203 1000.10126 6112.668 C 994.1025 6115.133 999.01056 6117.1494 1011.00806 6117.1494 C 1023.0056 6117.1494 1027.9137 6115.133 1021.9149 6112.668 z M 4597.181 6109.6675 C 4597.181 6104.781 4593.023 6100.782 4587.9404 6100.782 C 4582.8584 6100.782 4581.127 6104.781 4584.093 6109.6675 C 4587.0586 6114.554 4591.217 6118.5522 4593.3335 6118.5522 C 4595.4497 6118.5522 4597.181 6114.554 4597.181 6109.6675 z M 934.1148 6103.598 C 927.8161 6101.0312 920.29034 6101.347 917.39087 6104.2993 C 914.4915 6107.252 919.645 6109.3516 928.8431 6108.9663 C 939.0079 6108.54 941.0754 6106.434 934.1148 6103.598 z M 1392.7479 6103.079 C 1360.3546 6101.369 1307.3472 6101.369 1274.9539 6103.079 C 1242.5607 6104.7886 1269.0642 6106.187 1333.851 6106.187 C 1398.6377 6106.187 1425.1412 6104.7886 1392.7479 6103.079 z M 1536.8384 6094.5283 C 1526.1066 6092.419 1506.4742 6092.3643 1493.2109 6094.4067 C 1479.9476 6096.4487 1488.7283 6098.1743 1512.7233 6098.241 C 1536.7184 6098.308 1547.5701 6096.637 1536.8384 6094.5283 z M 1649.0708 6038.6724 C 1665.5101 6031.4966 1661.8027 6030.774 1631.0964 6035.1665 C 1609.8193 6038.2104 1546.9958 6043.96 1491.4888 6047.943 L 1390.5665 6055.1846 L 1509.4631 6051.4487 C 1574.8563 6049.394 1637.6797 6043.6445 1649.0708 6038.6724 z M 260.61664 6024.736 C 260.61664 6022.581 256.6902 6020.818 251.89116 6020.818 C 247.09215 6020.818 243.16568 6025.0522 243.16568 6030.227 C 243.16568 6035.4023 247.09215 6037.1655 251.89116 6034.1455 C 256.6902 6031.1255 260.61664 6026.891 260.61664 6024.736 z M 290.03796 6013.1265 C 285.8538 6010.027 278.2234 5999.732 273.0815 5990.2495 C 259.26147 5964.7627 247.69754 5964.5376 246.27008 5989.7275 C 245.3385 6006.1675 249.37437 6011.933 261.81354 6011.933 C 271.0545 6011.933 281.1759 6018.728 284.3055 6027.0327 C 288.40137 6037.9014 291.0674 6038.858 293.82065 6030.4473 C 295.92435 6024.0205 294.22214 6016.227 290.03796 6013.1265 z M 3541.3977 5985.3394 C 3543.7974 5981.803 3552.851 5980.022 3561.517 5981.381 C 3573.9111 5983.324 3575.169 5981.269 3567.41 5971.749 C 3561.9849 5965.093 3519.5562 5946.9434 3473.124 5931.4175 C 3388.792 5903.2183 3356.4648 5881.059 3350.789 5847.5615 C 3346.6921 5823.3823 3344.8867 5822.4487 3324.1138 5833.7695 C 3306.3157 5843.4688 3306.487 5844.303 3334.645 5885.0645 C 3363.1846 5926.3774 3402.395 5956.742 3428.7954 5957.974 C 3436.45 5958.331 3449.87 5966.6763 3458.6174 5976.519 C 3469.0156 5988.2183 3480.4353 5992.503 3491.6016 5988.894 C 3503.6475 5985.0015 3506.7512 5986.554 3502.133 5994.163 C 3497.336 6002.067 3501.1265 6003.1895 3516.3098 5998.36 C 3527.709 5994.735 3538.9983 5988.875 3541.3977 5985.3394 z M 4261.613 5953.352 C 4253.159 5947.058 4216.245 5935.3086 4179.58 5927.241 C 4142.915 5919.175 4091.3213 5907.765 4064.9268 5901.888 C 4038.5322 5896.0107 4010.0652 5892.671 4001.667 5894.467 C 3971.377 5900.9434 3987.3962 5912.2915 4036.5688 5919.1914 C 4064.1633 5923.0635 4088.7036 5926.769 4091.1033 5927.4263 C 4140.4453 5940.931 4238.8853 5961.4883 4250.5317 5960.719 C 4259.651 5960.117 4263.571 5963.6846 4260.0903 5969.419 C 4256.3076 5975.6514 4258.2793 5976.5664 4265.5864 5971.9673 C 4274.5376 5966.334 4273.6855 5962.3413 4261.613 5953.352 z M 295.5186 5958.099 C 295.5186 5952.924 291.5921 5951.1606 286.7931 5954.1807 C 281.99408 5957.2007 278.0676 5961.435 278.0676 5963.5903 C 278.0676 5965.745 281.99408 5967.5083 286.7931 5967.5083 C 291.5921 5967.5083 295.5186 5963.274 295.5186 5958.099 z M 2570.551 5962.186 C 2561.8555 5953.3315 2240.823 5950.648 2246.1804 5959.4746 C 2248.862 5963.893 2324.119 5967.5083 2413.417 5967.5083 C 2502.7156 5967.5083 2573.4258 5965.1133 2570.551 5962.186 z M 2136.5952 5949.7383 C 2129.3967 5945.0015 2119.5806 5941.1255 2114.7815 5941.1255 C 2109.9824 5941.1255 2111.9458 5945.0015 2119.1443 5949.7383 C 2126.3428 5954.475 2136.159 5958.351 2140.958 5958.351 C 2145.757 5958.351 2143.7937 5954.475 2136.5952 5949.7383 z M 1604.3408 5935.8867 C 1604.3408 5933.7314 1600.4144 5931.9683 1595.6154 5931.9683 C 1590.8163 5931.9683 1586.8899 5936.2026 1586.8899 5941.378 C 1586.8899 5946.5527 1590.8163 5948.316 1595.6154 5945.296 C 1600.4144 5942.276 1604.3408 5938.0415 1604.3408 5935.8867 z M 2094.6038 5943.669 C 2088.3052 5941.1025 2080.7795 5941.418 2077.88 5944.37 C 2074.9805 5947.3228 2080.1343 5949.423 2089.3323 5949.037 C 2099.4968 5948.611 2101.5645 5946.5054 2094.6038 5943.669 z M 283.33926 5916.6045 C 280.43985 5913.6523 278.3776 5918.9004 278.75644 5928.266 C 279.17514 5938.617 281.2427 5940.722 284.0281 5933.6343 C 286.54865 5927.2207 286.23865 5919.5576 283.33926 5916.6045 z M 3773.274 5924.1562 C 3770.666 5919.859 3759.6365 5914.061 3748.7642 5911.2705 C 3729.6924 5906.3765 3729.5925 5906.6514 3745.933 5919.083 C 3764.6912 5933.3535 3780.654 5936.3154 3773.274 5924.1562 z M 1585.9783 5892.1504 C 1626.2686 5884.937 1661.6068 5876.4946 1664.5076 5873.389 C 1667.4084 5870.284 1653.3839 5870.5015 1633.3418 5873.872 C 1598.2874 5879.7666 1596.7609 5879.045 1593.203 5854.8955 L 1589.5046 5829.7915 L 1588.1971 5854.056 C 1586.6825 5882.1714 1585.7871 5882.4663 1460.3704 5896.1416 C 1321.2806 5911.308 1314.7697 5913.248 1416.743 5909.136 C 1469.5322 5907.008 1545.688 5899.3643 1585.9783 5892.1504 z M 286.7931 5869.774 C 286.7931 5864.887 282.8666 5860.8887 278.0676 5860.8887 C 273.26862 5860.8887 269.34213 5864.887 269.34213 5869.774 C 269.34213 5874.6606 273.26862 5878.6587 278.0676 5878.6587 C 282.8666 5878.6587 286.7931 5874.6606 286.7931 5869.774 z M 3872.239 5857.6963 C 3870.2395 5855.9404 3856.824 5851.821 3842.427 5848.5415 C 3823.31 5844.1875 3819.7803 5845.0117 3829.3386 5851.598 C 3841.1213 5859.717 3880.9949 5865.3853 3872.239 5857.6963 z M 3684.9246 5819.4775 C 3676.1357 5812.9336 3665.4111 5807.579 3661.0925 5807.579 C 3650.4724 5807.579 3550.1233 5735.495 3550.1233 5727.866 C 3550.1233 5724.5347 3532.4543 5702.211 3510.8586 5678.259 C 3489.263 5654.3076 3471.594 5639.335 3471.594 5644.9883 C 3471.594 5650.641 3476.7217 5660.5493 3482.989 5667.007 C 3489.2563 5673.4644 3497.0815 5685.998 3500.3784 5694.8594 C 3503.6753 5703.7207 3510.327 5708.4824 3515.16 5705.4414 C 3519.9927 5702.3994 3523.9468 5703.7344 3523.9468 5708.407 C 3523.9468 5739.36 3660.877 5847.017 3687.1755 5836.741 C 3699.2114 5832.0376 3698.9338 5829.9087 3684.9246 5819.4775 z M 737.5714 5716.5083 C 735.1509 5710.4 733.1704 5715.398 733.1704 5727.6147 C 733.1704 5739.8315 735.1509 5744.829 737.5714 5738.7207 C 739.992 5732.6123 739.992 5722.6167 737.5714 5716.5083 z M 3746.5344 5718.585 C 3749.5488 5713.6187 3755.9348 5712.0215 3760.725 5715.036 C 3765.5156 5718.0513 3771.5918 5712.119 3774.228 5701.854 C 3776.8645 5691.589 3782.9705 5683.19 3787.7974 5683.19 C 3792.6257 5683.19 3791.5203 5676.9897 3785.3396 5669.4062 C 3776.43 5658.4746 3764.0237 5656.885 3725.3743 5661.7236 C 3698.572 5665.079 3673.9678 5672.0723 3670.698 5677.2646 C 3667.4111 5682.4854 3662.1123 5675.9897 3658.8455 5662.736 C 3655.596 5649.5522 3649.5337 5638.765 3645.3738 5638.765 C 3641.2136 5638.765 3641.3887 5648.3496 3645.7625 5660.0645 C 3650.1365 5671.7783 3651.348 5683.773 3648.455 5686.719 C 3645.562 5689.665 3647.7761 5692.0747 3653.375 5692.0747 C 3658.9736 5692.0747 3671.4075 5700.072 3681.0056 5709.8447 C 3699.4944 5728.6714 3737.3481 5733.72 3746.5344 5718.585 z M 3694.0938 5683.19 C 3691.128 5678.303 3692.8594 5674.305 3697.9414 5674.305 C 3703.0237 5674.305 3707.182 5678.303 3707.182 5683.19 C 3707.182 5688.0767 3705.4507 5692.0747 3703.3342 5692.0747 C 3701.2178 5692.0747 3697.0596 5688.0767 3694.0938 5683.19 z M 810.322 5665.42 C 803.12354 5660.683 791.3441 5657.027 784.14557 5657.296 C 775.5156 5657.618 777.00165 5660.3853 788.5083 5665.42 C 812.49536 5675.916 826.27185 5675.916 810.322 5665.42 z M 3544.726 5651.732 C 3530.8662 5630.193 3497.7705 5605.589 3497.7705 5616.8247 C 3497.7705 5631.6304 3517.439 5656.535 3529.1316 5656.535 C 3536.4446 5656.535 3540.001 5660.5337 3537.0352 5665.42 C 3534.0693 5670.3066 3537.8545 5674.305 3545.4468 5674.305 C 3557.8464 5674.305 3557.773 5672.0083 3544.726 5651.732 z M 3663.5547 5620.995 C 3663.5547 5616.109 3659.3962 5612.1104 3654.3142 5612.1104 C 3649.232 5612.1104 3647.5005 5616.109 3650.4663 5620.995 C 3653.4321 5625.882 3657.5903 5629.8804 3659.7068 5629.8804 C 3661.8232 5629.8804 3663.5547 5625.882 3663.5547 5620.995 z M 3855.5151 5585.4556 C 3855.5151 5576.259 3851.5886 5566.263 3846.7898 5563.243 C 3841.6853 5560.0312 3838.0642 5569.249 3838.0642 5585.4556 C 3838.0642 5601.662 3841.6853 5610.8804 3846.7898 5607.668 C 3851.5886 5604.648 3855.5151 5594.6523 3855.5151 5585.4556 z M 3155.714 5575.0464 C 3157.6677 5564.604 3153.8079 5561.3403 3142.715 5564.0557 C 3120.5315 5569.4844 3105.2126 5556.904 3100.28 5529.205 C 3097.2207 5512.0273 3099.7114 5505.491 3109.3157 5505.491 C 3116.6082 5505.491 3122.5747 5501.4927 3122.5747 5496.606 C 3122.5747 5491.7197 3118.615 5487.721 3113.7751 5487.721 C 3108.5745 5487.721 3109.4666 5480.3286 3115.9565 5469.6445 C 3125.615 5453.744 3123.7544 5448.6626 3100.5032 5427.441 C 3053.5579 5384.5933 3035.3198 5354.0376 3035.3198 5318.234 C 3035.3198 5299.6343 3039.5234 5281.771 3044.661 5278.537 C 3053.212 5273.1562 3050.2275 5226.0083 3038.6868 5184.1484 C 3035.607 5172.9775 3038.865 5170.471 3051.9375 5173.9517 C 3065.4224 5177.5425 3068.9648 5174.4194 3067.89 5159.888 C 3067.1301 5149.6143 3062.4355 5140.783 3057.4583 5140.2637 C 2988.0056 5133.0156 2981.0227 5139.6313 2987.9236 5206.1416 C 2992.6697 5251.8857 3007.897 5320.7695 3032.9827 5409.978 C 3035.3877 5418.53 3040.8237 5425.5264 3045.063 5425.5264 C 3049.3022 5425.5264 3052.7708 5433.5234 3052.7708 5443.2964 C 3052.7708 5453.0703 3056.4326 5461.0664 3060.9084 5461.0664 C 3070.597 5461.0664 3082.1604 5492.262 3083.962 5523.2607 C 3086.234 5562.347 3087.4163 5566.1553 3101.8486 5580.8516 C 3119.3308 5598.6533 3151.9556 5595.137 3155.714 5575.0464 z M 3577.8994 5574.6455 C 3571.6382 5568.2705 3567.5742 5567.745 3567.5742 5573.313 C 3567.5742 5585.1724 3577.893 5595.68 3583.7166 5589.75 C 3586.1958 5587.225 3583.5784 5580.4287 3577.8994 5574.6455 z M 2974.108 5436.838 C 2974.1814 5440.615 2984.2593 5437.022 2996.5034 5428.853 C 3010.4714 5419.5337 3015.695 5410.8735 3010.5244 5405.6084 C 2999.367 5394.2476 2956.751 5423.259 2956.9243 5442.0967 C 2957.0403 5454.722 2958.165 5454.8794 2965.516 5443.2964 C 2970.1682 5435.9663 2974.0344 5433.06 2974.108 5436.838 z M 3454.9253 5343.215 C 3445.9602 5319.2046 3427.9666 5302.63 3427.9666 5318.383 C 3427.9666 5323.558 3432.8748 5327.8535 3438.8735 5327.928 C 3446.137 5328.019 3445.4226 5330.8696 3436.7346 5336.4624 C 3425.5496 5343.6626 3426.17 5346.708 3441.0835 5357.8125 C 3462.9783 5374.1143 3465.478 5371.478 3454.9253 5343.215 z M 3329.67 5318.907 C 3328.9043 5299.3604 3324.9543 5283.367 3320.8916 5283.367 C 3316.8293 5283.367 3315.7644 5279.6455 3318.5251 5275.096 C 3321.2866 5270.5474 3319.1682 5264.071 3313.8184 5260.7036 C 3306.901 5256.35 3305.7324 5266.9 3309.7722 5297.234 C 3318.5251 5362.9556 3331.9683 5377.5986 3329.67 5318.907 z M 1469.0079 5336.532 C 1465.9935 5331.566 1459.8722 5329.8022 1455.4047 5332.6143 C 1443.3021 5340.231 1445.5588 5345.562 1460.8854 5345.562 C 1468.3671 5345.562 1472.0222 5341.4985 1469.0079 5336.532 z M 1482.1841 5278.4004 C 1482.1841 5276.2456 1478.2577 5274.4824 1473.4586 5274.4824 C 1468.6595 5274.4824 1464.7332 5278.717 1464.7332 5283.8916 C 1464.7332 5289.067 1468.6595 5290.83 1473.4586 5287.81 C 1478.2577 5284.79 1482.1841 5280.5557 1482.1841 5278.4004 z M 1677.3002 5092.3413 C 1674.5377 5085.0107 1669.1914 5079.0137 1665.4192 5079.0137 C 1661.6471 5079.0137 1656.3007 5085.0107 1653.5383 5092.3413 C 1650.1392 5101.361 1653.9789 5105.6685 1665.4192 5105.6685 C 1676.8596 5105.6685 1680.6993 5101.361 1677.3002 5092.3413 z M 1674.1447 5025.704 C 1674.1447 5020.8174 1670.2183 5016.819 1665.4192 5016.819 C 1660.6202 5016.819 1656.6937 5020.8174 1656.6937 5025.704 C 1656.6937 5030.591 1660.6202 5034.589 1665.4192 5034.589 C 1670.2183 5034.589 1674.1447 5030.591 1674.1447 5025.704 z M 1660.254 4985.7217 C 1668.1152 4973.505 1679.1682 4963.5093 1684.8164 4963.5093 C 1692.5802 4963.5093 1692.5312 4966.111 1684.6152 4974.1714 C 1673.0159 4985.9824 1670.4531 5007.973 1680.6888 5007.8647 C 1684.2881 5007.8267 1691.7716 4997.831 1697.3188 4985.6523 C 1702.8661 4973.4736 1704.4779 4963.5093 1700.9009 4963.5093 C 1697.3236 4963.5093 1689.9243 4953.5137 1684.4578 4941.297 C 1674.1881 4918.3457 1639.3231 4909.8 1639.1466 4930.191 C 1639.0939 4936.2993 1636.617 4956.2905 1633.6423 4974.6157 C 1627.3248 5013.5347 1639.175 5018.4805 1660.254 4985.7217 z M 3102.423 4994.1836 C 3109.8499 4986.6206 3113.5908 4978.0547 3110.736 4975.1475 C 3104.5505 4968.8486 3078.9473 4988.976 3078.9473 5000.137 C 3078.9473 5011.7314 3087.2605 5009.6235 3102.423 4994.1836 z M 1778.8505 4986.0005 C 1778.8505 4978.0522 1773.7349 4974.9507 1765.7622 4978.066 C 1758.5637 4980.879 1752.6741 4986.751 1752.6741 4991.1147 C 1752.6741 4995.4785 1758.5637 4999.0493 1765.7622 4999.0493 C 1772.9608 4999.0493 1778.8505 4993.1772 1778.8505 4986.0005 z M 1639.2428 4865.2505 C 1639.2428 4860.0757 1635.3163 4858.3125 1630.5173 4861.3325 C 1625.7183 4864.3525 1621.7919 4868.587 1621.7919 4870.7417 C 1621.7919 4872.897 1625.7183 4874.6597 1630.5173 4874.6597 C 1635.3163 4874.6597 1639.2428 4870.426 1639.2428 4865.2505 z M 1753.7648 4865.775 C 1767.5619 4865.775 1778.8505 4861.777 1778.8505 4856.89 C 1778.8505 4847.1616 1725.0073 4845.0825 1693.7771 4853.6055 C 1663.2777 4861.9277 1670.0762 4877.71 1701.4119 4871.328 C 1716.4088 4868.274 1739.9675 4865.775 1753.7648 4865.775 z M 1709.0466 4825.7925 C 1709.0466 4816.1675 1699.3517 4812.4653 1674.1447 4812.4653 C 1636.8046 4812.4653 1626.3182 4826.465 1658.8751 4832.8496 C 1697.7845 4840.481 1709.0466 4838.8965 1709.0466 4825.7925 z M 1761.3995 4793.6074 C 1761.3995 4789.319 1749.6201 4785.8105 1735.223 4785.8105 C 1706.1735 4785.8105 1700.8995 4798.0547 1724.224 4811.346 C 1739.6432 4820.133 1761.3995 4809.7515 1761.3995 4793.6074 z M 3459.4146 4761.5615 C 3456.5154 4758.6094 3454.453 4763.8574 3454.8318 4773.223 C 3455.2505 4783.574 3457.318 4785.679 3460.1035 4778.5913 C 3462.624 4772.1777 3462.3142 4764.5146 3459.4146 4761.5615 z M 1778.8505 4763.598 C 1778.8505 4756.268 1772.48 4750.2705 1764.694 4750.2705 C 1753.0996 4750.2705 1752.5032 4752.6826 1761.3995 4763.598 C 1767.3738 4770.928 1773.7443 4776.9253 1775.556 4776.9253 C 1777.3679 4776.9253 1778.8505 4770.928 1778.8505 4763.598 z M 1850.8064 4760.6196 C 1854.1958 4747.422 1850.9788 4745.096 1833.9277 4748.415 C 1820.3549 4751.057 1805.9883 4745.941 1793.5397 4734.032 C 1780.4022 4721.4644 1770.2178 4718.0664 1761.7197 4723.414 C 1751.9485 4729.5635 1754.8336 4733.8135 1774.9429 4742.8926 C 1789.0896 4749.28 1805.8527 4759.5503 1812.1943 4765.716 C 1828.7402 4781.802 1845.95 4779.531 1850.8064 4760.6196 z M 1935.9092 4763.598 C 1944.8054 4752.6826 1944.2091 4750.2705 1932.6147 4750.2705 C 1924.8287 4750.2705 1918.4583 4756.268 1918.4583 4763.598 C 1918.4583 4770.928 1919.9407 4776.9253 1921.7526 4776.9253 C 1923.5645 4776.9253 1929.9349 4770.928 1935.9092 4763.598 z M 1937.5452 4610.9272 C 1931.2465 4608.3604 1923.7208 4608.6763 1920.8213 4611.6284 C 1917.9219 4614.581 1923.0756 4616.6807 1932.2736 4616.295 C 1942.4382 4615.8687 1944.5057 4613.763 1937.5452 4610.9272 z M 1775.3967 4441.7036 C 1772.4972 4438.7515 1770.4349 4443.999 1770.8138 4453.365 C 1771.2324 4463.716 1773.3002 4465.8213 1776.0854 4458.7334 C 1778.6061 4452.32 1778.2961 4444.6567 1775.3967 4441.7036 z M 1639.2428 4372.136 C 1639.2428 4364.5176 1635.2523 4360.7954 1630.375 4363.865 C 1625.4977 4366.9346 1623.7661 4373.168 1626.5272 4377.717 C 1634.007 4390.0405 1639.2428 4387.7427 1639.2428 4372.136 z M 1866.1053 4336.596 C 1866.1053 4329.5547 1862.1788 4323.7935 1857.3799 4323.7935 C 1852.5808 4323.7935 1848.6543 4332.026 1848.6543 4342.0874 C 1848.6543 4352.1494 1852.5808 4357.9106 1857.3799 4354.8906 C 1862.1788 4351.8706 1866.1053 4343.638 1866.1053 4336.596 z M 1778.8505 4332.678 C 1778.8505 4327.7915 1772.9608 4323.7935 1765.7622 4323.7935 C 1758.5637 4323.7935 1752.6741 4327.7915 1752.6741 4332.678 C 1752.6741 4337.565 1758.5637 4341.563 1765.7622 4341.563 C 1772.9608 4341.563 1778.8505 4337.565 1778.8505 4332.678 z M 1650.1497 4326.794 C 1644.1509 4324.329 1634.3347 4324.329 1628.3359 4326.794 C 1622.3372 4329.2583 1627.2452 4331.2754 1639.2428 4331.2754 C 1651.2404 4331.2754 1656.1484 4329.2583 1650.1497 4326.794 z M 1848.6543 4302.4756 C 1848.6543 4294.1 1835.5941 4288.985 1808.6326 4286.802 C 1767.6288 4283.481 1749.7625 4293.0615 1771.1885 4306.881 C 1791.3157 4319.8623 1848.6543 4316.6016 1848.6543 4302.4756 z M 2088.605 4226.059 C 2091.6123 4221.1045 2085.0852 4217.234 2073.8506 4217.31 C 2057.6418 4217.4194 2056.2617 4219.1294 2066.7915 4226.059 C 2083.027 4236.743 2082.1204 4236.743 2088.605 4226.059 z M 2773.5554 4226.059 C 2773.5554 4221.1724 2769.8608 4217.174 2765.345 4217.174 C 2760.829 4217.174 2754.7075 4221.1724 2751.7417 4226.059 C 2748.776 4230.9453 2752.4705 4234.944 2759.9521 4234.944 C 2767.4338 4234.944 2773.5554 4230.9453 2773.5554 4226.059 z M 2895.7122 4212.7314 C 2895.7122 4196.4517 2882.1438 4196.3613 2847.722 4212.4106 L 2821.5457 4224.6157 L 2858.629 4225.337 C 2886.0898 4225.8716 2895.7122 4222.6006 2895.7122 4212.7314 z M 2965.516 4199.404 C 2965.516 4194.5176 2957.8948 4190.519 2948.58 4190.519 C 2939.2654 4190.519 2929.2173 4194.5176 2926.2515 4199.404 C 2923.1929 4204.443 2930.5237 4208.289 2943.1873 4208.289 C 2955.4683 4208.289 2965.516 4204.2905 2965.516 4199.404 z M 3083.31 4190.519 C 3086.276 4185.6323 3080.618 4181.6343 3070.7368 4181.6343 C 3060.8557 4181.6343 3052.7708 4185.6323 3052.7708 4190.519 C 3052.7708 4195.406 3058.4287 4199.404 3065.344 4199.404 C 3072.2593 4199.404 3080.3442 4195.406 3083.31 4190.519 z M 3129.3008 4165.5303 C 3131.2 4159.727 3126.5376 4154.9795 3118.9392 4154.9795 C 3111.3406 4154.9795 3105.1238 4161.31 3105.1238 4169.047 C 3105.1238 4184.7373 3123.9077 4182.005 3129.3008 4165.5303 z M 3279.6333 4013.1162 C 3279.6333 4002.0051 3258.3975 3986.1653 3243.5012 3986.1653 C 3226.6985 3986.1653 3215.0354 3999.8328 3222.019 4011.339 C 3227.2217 4019.9111 3279.6333 4021.5278 3279.6333 4013.1162 z M 90.84237 6065.8564 C 88.08135 6061.3076 89.81287 6055.074 94.69016 6052.005 C 99.56746 6048.9355 103.55797 6052.6577 103.55797 6060.276 C 103.55797 6075.8823 98.322205 6078.1807 90.84237 6065.8564 z M 60.615677 6001.7505 C 50.64083 5990.8477 42.4796 5978.4473 42.4796 5974.194 C 42.4796 5969.94 38.132477 5969.1953 32.81932 5972.539 C 26.157228 5976.7314 25.226273 5972.069 29.819746 5957.5146 C 33.48313 5945.9077 37.52256 5927.062 38.796265 5915.6353 C 41.748592 5889.1494 43.726715 5887.3896 79.88684 5879.0854 C 114.3771 5871.164 140.03891 5881.9004 132.76326 5901.207 C 129.23386 5910.5728 131.87047 5912.8066 141.85114 5908.9062 C 149.58398 5905.885 155.91086 5907.8384 155.91086 5913.248 C 155.91086 5918.6577 151.75266 5923.0835 146.67043 5923.0835 C 141.5882 5923.0835 139.85669 5927.082 142.82265 5931.9683 C 151.42947 5946.1494 164.57417 5942.257 165.3252 5925.3047 C 165.70406 5916.7534 167.90579 5914.483 170.2179 5920.26 C 175.49261 5933.4395 154.18866 5976.205 132.8091 5995.3545 C 103.82798 6021.3125 80.41148 6023.3867 60.615677 6001.7505 z M 94.83249 5905.3135 C 94.83249 5900.4272 90.90602 5896.4287 86.10701 5896.4287 C 81.30799 5896.4287 77.38152 5900.4272 77.38152 5905.3135 C 77.38152 5910.2 81.30799 5914.1987 86.10701 5914.1987 C 90.90602 5914.1987 94.83249 5910.2 94.83249 5905.3135 z M 16.916426 5904.573 C 17.253725 5892.7637 21.08757 5875.105 25.43608 5865.3315 C 30.946434 5852.947 31.731924 5858.332 28.028032 5883.101 C 21.85929 5924.354 16.029703 5935.619 16.916426 5904.573 z M 71.32003 5805.715 C 84.81562 5796.978 127.52331 5796.73 132.71162 5805.358 C 134.91551 5809.0234 119.65856 5812.121 98.80725 5812.242 C 77.95595 5812.364 65.58671 5809.4263 71.32003 5805.715 z M 367.68558 5811.096 C 370.585 5808.1436 378.11072 5807.828 384.40942 5810.395 C 391.37003 5813.231 389.30246 5815.337 379.13776 5815.763 C 369.93967 5816.1484 364.78616 5814.049 367.68558 5811.096 z M 447.8557 5735.9087 C 440.28485 5723.4346 442.73953 5721.796 478.7537 5715.2812 C 506.47116 5710.2676 507.27737 5710.6685 487.4792 5719.619 C 466.66342 5729.03 466.46384 5729.816 483.11642 5736.808 C 498.56555 5743.295 497.87393 5744.207 477.08728 5744.7603 C 464.1732 5745.1035 451.019 5741.1206 447.8557 5735.9087 z M 1421.1057 5186.157 C 1421.1057 5180.9824 1425.0322 5176.748 1429.8312 5176.748 C 1434.6302 5176.748 1438.5566 5178.511 1438.5566 5180.666 C 1438.5566 5182.8213 1434.6302 5187.0557 1429.8312 5190.0757 C 1425.0322 5193.0957 1421.1057 5191.3325 1421.1057 5186.157 z M 1403.6548 5102.177 C 1403.6548 5100.256 1409.5446 5096.3833 1416.743 5093.5703 C 1423.9415 5090.758 1429.8312 5092.329 1429.8312 5097.0625 C 1429.8312 5101.796 1423.9415 5105.6685 1416.743 5105.6685 C 1409.5446 5105.6685 1403.6548 5104.097 1403.6548 5102.177 z M 3803.1768 4976.837 C 3803.0376 4967.0635 3800.396 4949.4453 3797.306 4937.6865 C 3793.5933 4923.557 3794.8604 4918.3027 3801.0427 4922.193 C 3806.1877 4925.431 3812.386 4923.0576 3814.8164 4916.919 C 3817.2468 4910.78 3819.4854 4919.751 3819.7908 4936.8545 C 3820.0962 4953.958 3816.54 4973.949 3811.8877 4981.2793 C 3804.8726 4992.333 3803.3862 4991.575 3803.1768 4976.837 z M 3527.796 4888.27 C 3518.4805 4881.095 3515.0164 4875.098 3520.0977 4874.9424 C 3525.1792 4874.7866 3536.9587 4880.5303 3546.2742 4887.7046 C 3555.5898 4894.8794 3559.0537 4900.8765 3553.9724 4901.032 C 3548.8909 4901.188 3537.1116 4895.4443 3527.796 4888.27 z M 3781.7214 4893.0435 C 3775.919 4883.484 3792.997 4870.232 3800.8342 4878.2124 C 3803.7144 4881.145 3800.5083 4883.606 3793.7095 4883.681 C 3783.5317 4883.7925 3783.6602 4885.3384 3794.4368 4892.4297 C 3802.3008 4897.605 3803.3772 4901.0967 3797.133 4901.1787 C 3791.4177 4901.2534 3784.4822 4897.593 3781.7214 4893.0435 z M 3489.045 4865.775 C 3489.045 4860.888 3490.7764 4856.89 3492.8926 4856.89 C 3495.009 4856.89 3499.1672 4860.888 3502.133 4865.775 C 3505.0989 4870.6616 3503.3677 4874.6597 3498.2854 4874.6597 C 3493.2031 4874.6597 3489.045 4870.6616 3489.045 4865.775 z M 3562.3362 4867.7627 C 3557.056 4864.2256 3548.0833 4852.3364 3542.3972 4841.3413 C 3533.985 4825.0757 3534.3555 4821.35 3544.3853 4821.35 C 3551.165 4821.35 3561.4434 4827.1553 3567.2266 4834.251 C 3579.8967 4849.7964 3575.945 4876.8765 3562.3362 4867.7627 z M 1456.0077 4736.9434 C 1456.0077 4729.6133 1459.514 4723.6157 1463.7996 4723.6157 C 1468.0852 4723.6157 1473.8517 4729.6133 1476.614 4736.9434 C 1479.6733 4745.0615 1476.6278 4750.2705 1468.822 4750.2705 C 1461.774 4750.2705 1456.0077 4744.2734 1456.0077 4736.9434 z M 1499.635 4594.784 C 1499.635 4587.454 1501.1783 4581.4565 1503.0642 4581.4565 C 1504.9504 4581.4565 1508.7535 4587.454 1511.516 4594.784 C 1514.2782 4602.1143 1512.735 4608.1113 1508.0867 4608.1113 C 1503.4384 4608.1113 1499.635 4602.1143 1499.635 4594.784 z M 1557.558 4550.3594 C 1554.7958 4543.0293 1556.339 4537.0317 1560.9873 4537.0317 C 1565.6356 4537.0317 1569.439 4543.0293 1569.439 4550.3594 C 1569.439 4557.6895 1567.8958 4563.687 1566.0098 4563.687 C 1564.1235 4563.687 1560.3204 4557.6895 1557.558 4550.3594 z M 1625.9183 4545.5273 C 1618.263 4532.915 1638.0654 4510.136 1655.5807 4511.408 C 1667.5623 4512.2773 1667.3951 4513.073 1654.5123 4516.502 C 1635.5814 4521.539 1634.3239 4537.0317 1652.846 4537.0317 C 1660.3276 4537.0317 1664.0225 4541.0303 1661.0565 4545.917 C 1653.9999 4557.543 1633.0704 4557.3115 1625.9183 4545.5273 z M 1514.9047 4531.1475 C 1520.9034 4528.6826 1530.7196 4528.6826 1536.7184 4531.1475 C 1542.7172 4533.6123 1537.8091 4535.629 1525.8115 4535.629 C 1513.814 4535.629 1508.9059 4533.6123 1514.9047 4531.1475 z M 1586.8899 4523.7046 C 1586.8899 4516.3745 1581.2319 4510.377 1574.3167 4510.377 C 1554.6163 4510.377 1549.5238 4493.8467 1564.5198 4478.577 C 1576.1066 4466.7783 1578.1644 4466.6455 1578.1644 4477.695 C 1578.1644 4484.8506 1584.303 4493.1045 1591.8057 4496.036 C 1599.3082 4498.968 1602.7318 4505.8403 1599.4133 4511.3076 C 1596.0948 4516.775 1598.7908 4524.739 1605.4044 4529.0044 C 1614.9146 4535.138 1614.2361 4536.7886 1602.1594 4536.896 C 1593.7612 4536.9707 1586.8899 4531.0347 1586.8899 4523.7046 z M 1682.8702 4528.147 C 1699.7869 4517.0146 1709.0466 4517.0146 1709.0466 4528.147 C 1709.0466 4533.0337 1700.2122 4536.9707 1689.4143 4536.896 C 1673.5388 4536.7856 1672.2865 4535.112 1682.8702 4528.147 z M 1616.1222 4470.131 C 1610.8362 4456.104 1618.9633 4439.2974 1631.0322 4439.2974 C 1635.548 4439.2974 1639.2428 4444.962 1639.2428 4451.885 C 1639.2428 4458.807 1644.0496 4466.103 1649.9247 4468.097 C 1655.7996 4470.0913 1651.6329 4474.1123 1640.6654 4477.033 C 1627.8837 4480.4365 1619.072 4477.958 1616.1222 4470.131 z M 1482.1841 4444.2646 C 1482.1841 4432.336 1478.2577 4420.1055 1473.4586 4417.085 C 1468.6595 4414.065 1464.7332 4407.8315 1464.7332 4403.2334 C 1464.7332 4398.6353 1468.6595 4394.873 1473.4586 4394.873 C 1478.2577 4394.873 1482.1841 4400.87 1482.1841 4408.2 C 1482.1841 4415.5303 1486.1106 4421.528 1490.9095 4421.528 C 1495.7086 4421.528 1499.635 4431.5234 1499.635 4443.74 C 1499.635 4455.957 1495.7086 4465.9526 1490.9095 4465.9526 C 1486.1106 4465.9526 1482.1841 4456.193 1482.1841 4444.2646 z M 1569.439 4444.2646 C 1569.439 4436.6455 1573.3654 4430.4126 1578.1644 4430.4126 C 1582.9635 4430.4126 1586.8899 4434.1753 1586.8899 4438.773 C 1586.8899 4443.371 1582.9635 4449.605 1578.1644 4452.625 C 1573.3654 4455.645 1569.439 4451.8833 1569.439 4444.2646 z M 1923.5867 4186.0195 C 1910.968 4166.409 1903.0049 4162.72 1879.362 4165.531 C 1858.5804 4168.001 1847.8081 4164.525 1840.7914 4153.084 C 1834.6328 4143.0425 1834.2888 4137.2095 1839.855 4137.2095 C 1844.6946 4137.2095 1848.6543 4140.299 1848.6543 4144.0747 C 1848.6543 4147.8516 1864.3602 4150.941 1883.5563 4150.941 C 1902.7523 4150.941 1918.4583 4148.197 1918.4583 4144.8433 C 1918.4583 4135.885 1964.8663 4150.036 1967.8546 4159.9062 C 1969.2533 4164.5264 1963.3281 4177.6733 1954.6871 4189.1216 L 1938.9763 4209.9365 L 1923.5867 4186.0195 z M 1583.0408 4185.794 C 1566.4242 4172.996 1566.4519 4172.749 1584.5085 4172.749 C 1610.6752 4172.749 1631.2542 4182.117 1625.5895 4191.45 C 1618.6265 4202.9224 1602.4962 4200.7783 1583.0408 4185.794 z M 1774.1289 4127.7334 C 1770.9657 4122.5215 1770.2489 4116.3516 1772.5361 4114.0225 C 1774.8232 4111.694 1779.0197 4115.958 1781.8615 4123.4985 C 1787.7615 4139.1553 1782.7328 4141.9087 1774.1289 4127.7334 z M 1704.6838 4119.4395 C 1701.7179 4114.5527 1703.4495 4110.5547 1708.5316 4110.5547 C 1713.6139 4110.5547 1717.7721 4114.5527 1717.7721 4119.4395 C 1717.7721 4124.326 1716.0406 4128.324 1713.9243 4128.324 C 1711.8081 4128.324 1707.6499 4124.326 1704.6838 4119.4395 z M 1449.6453 4105.1865 C 1452.5448 4102.2344 1460.0704 4101.9185 1466.3691 4104.4854 C 1473.3297 4107.3213 1471.2622 4109.427 1461.0975 4109.853 C 1451.8995 4110.239 1446.7458 4108.139 1449.6453 4105.1865 z M 3162.2122 4004.549 C 3159.451 4000.0002 3161.1824 3993.7666 3166.0598 3990.6973 C 3170.937 3987.628 3174.9275 3991.3496 3174.9275 3998.9683 C 3174.9275 4014.575 3169.6917 4016.8728 3162.2122 4004.549 z M 1499.635 3963.4285 C 1499.635 3955.8098 1503.5615 3952.048 1508.3606 3955.068 C 1513.1595 3958.0881 1517.086 3964.3218 1517.086 3968.92 C 1517.086 3973.5178 1513.1595 3977.2803 1508.3606 3977.2803 C 1503.5615 3977.2803 1499.635 3971.0474 1499.635 3963.4285 z M 1528.1747 3963.0273 C 1531.0741 3960.075 1538.5997 3959.7595 1544.8986 3962.3262 C 1551.8591 3965.1624 1549.7915 3967.2676 1539.6268 3967.6936 C 1530.4288 3968.0798 1525.2753 3965.98 1528.1747 3963.0273 z M 3393.7534 3680.3752 C 3393.3745 3671.009 3395.437 3665.7612 3398.3362 3668.7136 C 3401.2358 3671.666 3401.5457 3679.329 3399.0251 3685.7432 C 3396.2397 3692.8308 3394.172 3690.7256 3393.7534 3680.3752 z M 1394.9293 3681.2173 C 1394.9293 3679.6448 1401.2606 3659.4368 1408.9989 3636.311 C 1416.7372 3613.1855 1420.6636 3591.816 1417.7244 3588.823 C 1414.785 3585.83 1412.3802 3590.0447 1412.3802 3598.1895 C 1412.3802 3606.334 1409.2426 3612.9976 1405.4077 3612.9976 C 1401.5728 3612.9976 1393.3593 3627.2908 1387.1556 3644.76 C 1372.0435 3687.316 1366.5762 3678.402 1373.7964 3622.9788 C 1377.4944 3594.5913 1387.4875 3568.3967 1400.4612 3553.083 C 1431.3812 3516.586 1432.4968 3503.7783 1409.2429 3452.2566 C 1397.5752 3426.4053 1389.9929 3400.0425 1392.3933 3393.6729 C 1398.8053 3376.6582 1412.4183 3388.7783 1407.0337 3406.7073 C 1404.5125 3415.1023 1408.4713 3411.9756 1415.831 3399.7588 C 1427.7356 3379.9988 1434.348 3381.4158 1430.5583 3402.9153 C 1429.8218 3407.0947 1433.4146 3415.662 1438.5426 3421.9539 C 1445.1626 3430.0764 1445.0443 3457.0278 1438.1348 3514.8933 C 1432.7826 3559.718 1430.5818 3602.1736 1433.2443 3609.2388 C 1438.3765 3622.8577 1412.5618 3683.4883 1401.4734 3683.8586 C 1397.8741 3683.9788 1394.9293 3682.7903 1394.9293 3681.2173 z M 3148.8901 3553.456 C 3128.8938 3539.194 3132.6328 3526.828 3160.5508 3514.8894 C 3181.7986 3505.803 3066.4902 3508.851 3044.0454 3517.969 C 3036.8467 3520.8933 2977.9497 3527.858 2913.163 3533.446 C 2848.3765 3539.0342 2793.7192 3545.2393 2791.703 3547.2358 C 2789.6865 3549.232 2778.26 3544.3423 2766.311 3536.3699 C 2747.188 3523.6113 2734.037 3523.0693 2656.546 3531.848 C 2524.1323 3546.8481 2379.4304 3550.3184 2268.1077 3541.163 C 2189.8367 3534.7263 2164.702 3535.4602 2151.219 3544.576 C 2137.133 3554.0996 2118.967 3554.1455 2050.2456 3544.831 C 2004.1571 3538.584 1956.0244 3535.6074 1943.2839 3538.2158 C 1930.5435 3540.8242 1917.8018 3539.14 1914.9692 3534.4727 C 1912.1366 3529.8057 1888.066 3525.7224 1861.4791 3525.399 C 1834.8923 3525.0757 1809.1266 3522.2856 1804.2219 3519.1992 C 1799.3174 3516.1125 1786.6942 3512.2048 1776.1707 3510.5159 C 1765.647 3508.827 1741.5476 3503.4521 1722.6166 3498.572 C 1680.9652 3487.835 1671.0786 3492.729 1677.9667 3520.675 C 1680.8464 3532.3586 1679.427 3541.918 1674.8126 3541.918 C 1670.1981 3541.918 1665.1444 3524.9255 1663.5823 3504.157 L 1660.7418 3466.396 L 1649.6561 3504.157 C 1639.9952 3537.0637 1635.3857 3541.918 1613.7983 3541.918 C 1600.174 3541.918 1583.9904 3535.7388 1577.8348 3528.1863 C 1571.6794 3520.6338 1560.7147 3516.771 1553.469 3519.6023 C 1536.8562 3526.0935 1526.1174 3509.2969 1525.9451 3476.5515 C 1525.8457 3457.6677 1522.4598 3452.4773 1512.7233 3456.2817 C 1505.5248 3459.0945 1499.3251 3456.5234 1498.9462 3450.5686 C 1498.4235 3442.3523 1497.1959 3442.4194 1493.8563 3450.8474 C 1484.4972 3474.4658 1475.0896 3460.488 1482.5404 3434.0337 C 1486.8654 3418.678 1488.3228 3402.6848 1485.779 3398.494 C 1483.2354 3394.303 1486.2941 3390.7468 1492.5759 3390.5913 C 1499.9149 3390.4097 1498.282 3385.898 1488.0077 3377.9692 C 1472.604 3366.0823 1472.663 3365.2778 1489.6155 3356.0393 C 1499.2942 3350.765 1519.7822 3346.4492 1535.1443 3346.4492 C 1553.8932 3346.4492 1569.8706 3338.9827 1583.7466 3323.7366 C 1595.1157 3311.2449 1608.7462 3303.7483 1614.0364 3307.0774 C 1620.7113 3311.2783 1620.0319 3315.4683 1611.8165 3320.7688 C 1605.3053 3324.97 1603.9045 3328.4072 1608.7036 3328.4072 C 1629.6796 3328.4072 1636.2933 3311.9023 1635.6099 3261.2617 L 1634.88 3207.1711 L 1687.2329 3232.3784 C 1716.0271 3246.2424 1748.0933 3257.5889 1758.4911 3257.5928 C 1768.8889 3257.5964 1778.7686 3261.792 1780.4459 3266.9158 C 1782.3201 3272.641 1808.665 3275.1836 1848.7955 3273.512 C 1884.7104 3272.016 1908.2057 3268.4097 1901.0072 3265.4976 C 1893.8087 3262.5857 1859.4521 3250.7666 1824.6593 3239.2332 C 1789.5889 3227.6077 1761.3995 3213.1702 1761.3995 3206.834 C 1761.3995 3200.5483 1757.4731 3195.405 1752.6741 3195.405 C 1738.696 3195.405 1742.6151 3180.0574 1758.1428 3173.9902 C 1765.9495 3170.9395 1777.5405 3172.8413 1783.9005 3178.216 C 1790.8248 3184.0679 1803.5082 3185.18 1815.515 3180.9878 C 1826.5432 3177.1375 1854.2168 3175.1753 1877.0122 3176.628 C 1904.9957 3178.411 1918.4583 3175.7854 1918.4583 3168.5452 C 1918.4583 3161.1511 1925.1356 3162.2769 1939.9648 3172.171 C 1951.7936 3180.063 1968.1719 3186.5203 1976.3612 3186.5203 C 1984.5504 3186.5203 1998.1749 3192.9011 2006.6378 3200.7 C 2020.7632 3213.7168 2023.8379 3213.5347 2044.134 3198.4785 C 2056.294 3189.458 2066.3665 3177.0798 2066.5173 3170.9714 C 2066.83 3158.3047 2080.8892 3156.0376 2087.864 3167.529 C 2090.4224 3171.7444 2121.0842 3174.3423 2156.0015 3173.3018 C 2224.1914 3171.2705 2250.1904 3177.513 2215.0366 3187.4763 C 2198.035 3192.2952 2201.8486 3193.8652 2232.5754 3194.6982 C 2254.1711 3195.2834 2297.362 3199.7097 2328.556 3204.534 C 2382.9424 3212.945 2487.243 3215.1978 2575.0508 3209.8582 C 2597.846 3208.4717 2616.4968 3210.886 2616.4968 3215.223 C 2616.4968 3219.5603 2619.6167 3221.1455 2623.43 3218.7456 C 2627.243 3216.346 2687.0642 3212.0125 2756.3657 3209.1157 C 2825.667 3206.219 2896.1682 3200.2075 2913.0354 3195.7568 C 2929.902 3191.306 2967.5996 3185.849 2996.8074 3183.6306 C 3026.0154 3181.4119 3061.8374 3173.3176 3076.412 3165.643 C 3090.9866 3157.9685 3105.1655 3153.9846 3107.9207 3156.7903 C 3110.676 3159.5955 3123.4827 3153.439 3136.3804 3143.1084 C 3149.2776 3132.7778 3165.1902 3124.3257 3171.7415 3124.3257 C 3178.2927 3124.3257 3183.653 3120.8123 3183.653 3116.5186 C 3183.653 3112.2249 3195.4326 3103.7432 3209.8296 3097.6707 C 3224.2266 3091.5984 3236.0303 3080.1182 3236.0598 3072.1594 C 3236.091 3063.716 3241.613 3068.427 3249.3162 3083.4683 C 3256.578 3097.6472 3260.3608 3116.173 3257.7227 3124.637 C 3252.8564 3140.2488 3212.2175 3187.2769 3196.5688 3195.405 C 3191.8647 3197.8484 3188.9973 3202.8462 3190.1973 3206.5112 C 3191.397 3210.1765 3188.2202 3213.175 3183.1382 3213.175 C 3178.056 3213.175 3176.0493 3216.7202 3178.6792 3221.0532 C 3181.3093 3225.3862 3177.6143 3233.8723 3170.4688 3239.911 C 3149.8333 3257.35 3155.1277 3279.0657 3188.5618 3314.1208 C 3213.565 3340.3362 3294.8162 3392.524 3314.5354 3395.0334 C 3336.5554 3397.8357 3349.7065 3426.4138 3328.976 3426.4138 C 3322.521 3426.4138 3310.133 3434.4102 3301.447 3444.1836 C 3292.761 3453.957 3280.9814 3461.9536 3275.2708 3461.9536 C 3258.969 3461.9536 3238.2214 3490.161 3229.7175 3523.8855 C 3223.4238 3548.8435 3216.6846 3555.8152 3194.357 3560.465 C 3176.395 3564.2058 3160.5337 3561.7605 3148.8901 3553.456 z M 1639.2428 3479.7234 C 1639.2428 3474.837 1635.0846 3470.8384 1630.0023 3470.8384 C 1624.92 3470.8384 1623.1886 3474.837 1626.1545 3479.7234 C 1629.1205 3484.61 1633.2788 3488.6084 1635.395 3488.6084 C 1637.5112 3488.6084 1639.2428 3484.61 1639.2428 3479.7234 z M 1543.2625 3381.989 C 1543.2625 3377.1023 1539.336 3373.104 1534.537 3373.104 C 1529.7379 3373.104 1525.8115 3377.1023 1525.8115 3381.989 C 1525.8115 3386.8757 1529.7379 3390.874 1534.537 3390.874 C 1539.336 3390.874 1543.2625 3386.8757 1543.2625 3381.989 z M 1730.8604 3302.0244 C 1727.8944 3297.138 1721.773 3293.1396 1717.2571 3293.1396 C 1712.7415 3293.1396 1709.0466 3297.138 1709.0466 3302.0244 C 1709.0466 3306.9111 1715.168 3310.9094 1722.6499 3310.9094 C 1730.1315 3310.9094 1733.8263 3306.9111 1730.8604 3302.0244 z M 1883.5563 3190.6501 C 1883.5563 3188.3787 1875.7034 3186.5203 1866.1053 3186.5203 C 1856.2325 3186.5203 1848.6543 3192.4434 1848.6543 3200.1602 C 1848.6543 3211.047 1852.1769 3211.8806 1866.1053 3204.29 C 1875.7034 3199.0593 1883.5563 3192.9214 1883.5563 3190.6501 z M 2075.5168 3204.29 C 2075.5168 3199.4036 2071.5903 3195.405 2066.7915 3195.405 C 2061.9924 3195.405 2058.066 3199.4036 2058.066 3204.29 C 2058.066 3209.1768 2061.9924 3213.175 2066.7915 3213.175 C 2071.5903 3213.175 2075.5168 3209.1768 2075.5168 3204.29 z M 1911.3688 3189.3357 C 1905.0701 3186.769 1897.5444 3187.0847 1894.6449 3190.0374 C 1891.7455 3192.9895 1896.899 3195.0896 1906.097 3194.7036 C 1916.2618 3194.2773 1918.3293 3192.1719 1911.3688 3189.3357 z M 2120.7803 3189.3357 C 2114.4817 3186.769 2106.956 3187.0847 2104.0564 3190.0374 C 2101.157 3192.9895 2106.3105 3195.0896 2115.5085 3194.7036 C 2125.6733 3194.2773 2127.741 3192.1719 2120.7803 3189.3357 z M 3240.4446 3336.4685 C 3183.416 3305.3445 3180.342 3296.8242 3193.6958 3206.902 C 3194.571 3201.0088 3198.2515 3198.0522 3201.8748 3200.3325 C 3205.4976 3202.6128 3227.2915 3184.2275 3250.305 3159.4768 L 3292.1477 3114.475 L 3304.2637 3148.2766 C 3319.3901 3190.4766 3319.584 3284.9521 3304.6 3312.4543 C 3298.407 3323.8215 3293.201 3336.7869 3293.0308 3341.2664 C 3292.4385 3356.8662 3274.8845 3355.2644 3240.4446 3336.4685 z M 1501.2906 3244.7378 C 1498.4418 3191.8303 1515.0054 3088.786 1526.3588 3088.786 C 1530.2101 3088.786 1535.6761 3096.2131 1538.5056 3105.291 C 1545.5698 3127.9553 1610.302 3198.191 1619.0598 3192.6936 C 1622.9619 3190.2444 1627.2203 3203.6992 1628.5231 3222.5933 C 1630.5752 3252.3555 1627.66 3258.617 1606.7095 3269.4468 C 1593.409 3276.322 1564.8407 3284.5632 1543.2238 3287.7605 L 1503.9204 3293.574 L 1501.2906 3244.7378 z M 1662.979 3163.5303 C 1649.6393 3156.1636 1640.3926 3147.328 1642.4308 3143.8948 C 1644.469 3140.462 1640.5105 3132.3564 1633.6343 3125.8828 C 1622.9739 3115.8462 1621.9188 3117.305 1626.4738 3135.785 C 1630.1564 3150.7253 1627.6866 3159.0703 1618.5226 3162.6511 C 1608.9492 3166.3918 1606.7499 3163.811 1610.6627 3153.4277 C 1614.8516 3142.3125 1612.469 3140.4277 1600.2588 3145.1987 C 1586.8632 3150.4333 1586.1217 3149.3013 1595.4496 3137.8564 C 1602.9989 3128.5938 1603.706 3120.8223 1597.6913 3113.2195 C 1592.8589 3107.111 1585.7512 3088.1194 1581.8966 3071.0159 L 1574.8882 3039.9187 L 1568.4391 3066.5735 L 1561.9899 3093.2283 L 1563.533 3066.5735 C 1564.7899 3044.862 1568.6152 3040.2927 1584.1577 3041.9355 C 1606.8403 3044.3335 1691.5957 3126.5774 1691.5957 3146.1902 C 1691.5957 3153.7114 1695.5221 3159.8655 1700.3212 3159.8655 C 1705.1202 3159.8655 1709.0466 3163.8638 1709.0466 3168.7502 C 1709.0466 3181.2256 1691.4021 3179.226 1662.979 3163.5303 z M 2040.7485 3170.9714 C 2040.822 3167.3064 2044.6884 3158.3105 2049.3403 3150.9805 C 2056.1802 3140.2034 2057.8242 3141.4785 2057.9324 3157.644 C 2058.0056 3168.6392 2054.1394 3177.6353 2049.3403 3177.6353 C 2044.5414 3177.6353 2040.6752 3174.6367 2040.7485 3170.9714 z M 2097.3665 3142.1545 C 2094.2786 3137.067 2101.185 3134.102 2113.6733 3135.1545 C 2125.5886 3136.1587 2133.4253 3140.1301 2131.0886 3143.9802 C 2125.101 3153.845 2103.7605 3152.6897 2097.3665 3142.1545 z M 2031.8894 3123.6814 C 2015.0929 3120.4358 2008.7024 3117.2534 2017.6882 3116.6104 C 2031.4103 3115.628 2032.2343 3113.2422 2022.8345 3101.709 C 2016.679 3094.1565 2006.582 3089.9543 2000.3967 3092.3713 C 1993.225 3095.1738 1990.9669 3091.9468 1994.1635 3083.464 C 2003.2965 3059.2288 1935.6842 3020.6843 1839.9288 2995.5374 C 1754.5045 2973.1033 1647.9683 2928.003 1647.9683 2914.274 C 1647.9683 2907.6343 1645.0234 2902.6753 1641.4242 2903.254 C 1621.9629 2906.383 1616.438 2899.7783 1619.6832 2877.263 C 1621.9424 2861.589 1618.0992 2847.9475 1609.3387 2840.5442 C 1597.4028 2830.457 1592.0944 2832.3965 1572.3951 2854.0405 C 1559.7426 2867.9421 1539.6343 2901.4583 1527.7101 2928.5203 C 1514.1837 2959.2185 1504.3152 2972.7117 1501.471 2964.3965 C 1495.6421 2947.3555 1305.3707 2708.4539 1282.1044 2688.9631 C 1253.3398 2664.8667 1081.2922 2445.5159 1048.4387 2391.053 C 904.9701 2153.217 869.23035 2003.7269 900.9559 1774.1707 C 908.69543 1718.1696 915.0278 1655.5704 915.0278 1635.0612 C 915.0278 1588.713 956.1259 1493.768 990.3134 1461.1357 C 1017.00287 1435.6605 1077.1467 1417.0052 1098.4818 1427.5841 C 1105.5599 1431.0939 1128.2966 1442.865 1149.0079 1453.7424 C 1169.7192 1464.6196 1187.8765 1472.1161 1189.3573 1470.4012 C 1190.8383 1468.6863 1188.9036 1445.2928 1185.0581 1418.416 C 1181.2126 1391.5391 1177.7195 1345.5594 1177.2957 1316.2391 C 1176.748 1278.3633 1174.0763 1266.7878 1168.0668 1276.2568 C 1163.4147 1283.5869 1159.5483 1286.445 1159.4749 1282.6079 C 1159.4015 1278.7711 1165.514 1266.0387 1173.0585 1254.3138 C 1186.6144 1233.247 1184.601 1172.2495 1169.9827 1161.1252 C 1166.5023 1158.4769 1151.8866 1139.1096 1137.503 1118.0865 C 1108.7449 1076.0538 1102.2781 1066.2411 1048.1743 982.54175 C 1027.8241 951.0595 1011.13666 927.7036 1011.09094 930.63947 C 1010.85803 945.64215 1031.21 991.9386 1038.0382 991.9386 C 1042.3677 991.9386 1045.9778 996.9364 1046.0608 1003.0448 C 1046.1437 1009.1532 1055.4955 1023.1116 1066.8424 1034.0634 C 1093.8838 1060.1626 1101.0178 1098.2191 1082.7517 1118.9314 C 1069.736 1133.6903 1069.8644 1134.4083 1084.4976 1128.6904 C 1098.4088 1123.2546 1099.0787 1124.8286 1090.1147 1141.8843 C 1084.5166 1152.5356 1076.5424 1159.1143 1072.3939 1156.5035 C 1068.2456 1153.893 1063.0209 1156.7795 1060.7836 1162.9185 C 1058.4093 1169.433 1053.0282 1164.6798 1047.859 1151.5024 C 1039.4491 1130.0635 1011.00806 1098.8159 1011.00806 1111.0153 C 1011.00806 1119.9395 1083.7437 1235.9027 1091.4321 1239.2362 C 1095.1891 1240.8651 1098.263 1247.862 1098.263 1254.7849 C 1098.263 1261.7078 1102.1893 1267.372 1106.9884 1267.372 C 1111.7875 1267.372 1114.9066 1270.3705 1113.9199 1274.0356 C 1112.9332 1277.7007 1118.6407 1293.1364 1126.6033 1308.337 C 1140.8704 1335.5732 1140.7532 1336.1268 1118.5443 1346.4307 C 1106.1492 1352.1814 1095.3889 1355.7374 1094.6326 1354.3329 C 1093.8762 1352.9281 1083.0406 1335.786 1070.5537 1316.2391 C 1058.0668 1296.6923 1046.432 1276.4995 1044.6987 1271.3666 C 1036.1394 1246.0188 936.4347 1091.2086 933.7882 1099.1573 C 932.1088 1104.201 940.22485 1123.1221 951.82385 1141.204 C 963.4228 1159.2858 982.0892 1194.0712 993.3046 1218.5048 C 1004.5201 1242.9384 1018.47784 1268.9268 1024.322 1276.2568 C 1030.166 1283.5869 1047.8176 1313.5736 1063.5477 1342.8939 C 1079.2778 1372.2144 1096.4686 1399.5795 1101.7496 1403.7054 C 1107.607 1408.282 1105.3969 1409.257 1096.0815 1406.2056 C 1087.6833 1403.4546 1080.8119 1405.0767 1080.8119 1409.8099 C 1080.8119 1414.5432 1065.6356 1418.416 1047.0867 1418.416 C 1015.34045 1418.416 973.07446 1441.5225 956.82153 1467.7634 C 953.41345 1473.2656 943.1379 1487.183 933.9868 1498.6904 L 917.3487 1519.6132 L 898.6674 1480.1207 C 888.3927 1458.3999 856.4242 1400.6461 827.62634 1351.7789 C 762.1315 1240.6405 644.53784 1030.56 644.53784 1024.6924 C 644.53784 1022.27686 631.63837 996.92664 615.87225 968.3586 C 582.24036 907.4176 557.283 843.2695 557.283 817.76605 C 557.283 793.1263 595.7585 759.2379 608.73334 772.4498 C 615.7538 779.59863 618.3614 778.0672 618.3614 766.7955 C 618.3614 751.11707 599.575 711.8521 563.87585 652.9168 C 520.9815 582.10297 487.4792 520.90906 487.4792 513.37396 C 487.4792 509.01163 492.95087 500.8184 499.63855 495.1666 C 509.3903 486.9255 519.4779 494.1868 550.5849 531.83966 C 571.9177 557.6616 602.00354 597.82556 617.4422 621.09296 C 643.7889 660.79974 689.3128 703.17786 705.6202 703.17786 C 709.6171 703.17786 715.83234 706.17645 719.4316 709.84155 C 730.47925 721.0912 742.65857 717.2306 737.6927 704.0534 C 734.8938 696.62616 739.8653 689.7733 750.0128 687.07117 C 765.275 683.0071 765.8967 679.946 756.05493 657.3196 C 750.0212 643.44794 740.13055 626.815 734.0758 620.3575 C 728.02106 613.90015 723.0672 603.11646 723.0672 596.39404 C 723.0672 584.6755 687.55365 511.2947 671.9984 490.87177 C 661.35315 476.8953 643.69916 421.19443 648.39813 416.40958 C 655.3988 409.2809 714.1778 479.69827 741.80554 528.31177 C 768.539 575.3517 768.8212 575.5422 803.0806 569.64825 C 839.1299 563.4466 888.8513 577.9544 888.8513 594.67487 C 888.8513 599.78314 891.0866 601.68646 893.81866 598.9046 C 896.5507 596.1226 894.76636 586.4602 889.8536 577.4326 C 884.9407 568.4049 872.9618 543.02673 863.2338 521.03644 C 853.5059 499.04617 829.94244 451.0675 810.8705 414.4171 C 778.95935 353.09375 777.376 346.8676 791.0135 336.3385 C 816.1307 316.94614 839.4431 326.94562 848.75916 361.10745 C 853.4232 378.211 859.53467 394.20386 862.3401 396.64722 C 875.6541 408.24323 897.57684 451.05096 897.57684 465.45276 C 897.57684 474.31934 905.42975 487.33722 915.0278 494.38162 C 924.6258 501.42603 932.47876 513.81366 932.47876 521.91 C 932.47876 530.0063 938.36847 541.60785 945.56696 547.6913 C 952.76544 553.7748 958.6552 564.4192 958.6552 571.3455 C 958.6552 595.10315 993.2658 653.01904 1010.86176 658.7058 C 1020.5403 661.83374 1028.4591 669.59467 1028.4591 675.9524 C 1028.4591 685.14307 1081.5017 795.1059 1133.0393 892.7582 C 1137.3276 900.8835 1143.1519 918.69025 1145.9817 932.32855 C 1148.8119 945.967 1154.4326 955.04553 1158.4724 952.50323 C 1168.0786 946.45776 1177.0104 1015.2614 1170.7543 1047.1139 C 1165.8429 1072.1189 1179.3322 1082.1222 1189.2056 1060.7969 C 1192.0336 1054.6885 1192.4652 1061.6854 1190.1646 1076.3456 C 1186.8577 1097.4181 1187.6301 1099.2788 1193.8527 1085.2305 C 1198.1818 1075.457 1203.8119 1057.4651 1206.3639 1045.2483 C 1213.1099 1012.9553 1287.6276 939.49567 1338.2136 915.27057 C 1372.2693 898.9616 1395.2413 894.64465 1442.9194 895.59393 L 1503.9978 896.8102 L 1442.9194 902.9332 C 1342.282 913.0221 1281.8188 949.1473 1245.6196 1020.8147 C 1236.3636 1039.1399 1230.7363 1054.1332 1233.1146 1054.1332 C 1235.4929 1054.1332 1233.5814 1064.4644 1228.8667 1077.0912 C 1217.6123 1107.2336 1227.4838 1122.6969 1243.3011 1099.7018 C 1258.7694 1077.2142 1307.0803 1041.6815 1313.4155 1048.1326 C 1316.0205 1050.7853 1305.5615 1068.9086 1290.1735 1088.407 C 1273.3525 1109.721 1264.8419 1128.2191 1268.832 1134.7933 C 1272.833 1141.3854 1271.8607 1143.4574 1266.3839 1140.0109 C 1247.5302 1128.1456 1237.0977 1156.8405 1249.4176 1186.6766 C 1259.1483 1210.2421 1262.8688 1212.8862 1271.4617 1202.3433 C 1277.1472 1195.3673 1279.3977 1182.1561 1276.4626 1172.985 C 1272.5035 1160.6135 1273.3091 1159.4211 1279.5842 1168.3649 C 1286.3473 1178.0039 1289.4163 1178.1556 1294.8993 1169.1218 C 1299.2258 1161.9934 1310.2506 1184.1569 1324.7738 1229.1798 L 1347.7914 1300.5354 L 1373.2007 1279.9043 C 1408.7096 1251.0731 1410.7174 1260.1769 1378.099 1302.1135 L 1350.4397 1337.6747 L 1400.0641 1469.116 C 1455.1266 1614.9613 1491.3862 1700.51 1564.4136 1856.8711 C 1604.0157 1941.6644 1615.8767 1960.1986 1625.3918 1952.1572 C 1634.3936 1944.5499 1638.4618 1945.5098 1642.4866 1956.1897 C 1645.3916 1963.8984 1644.2983 1968.0219 1640.057 1965.3527 C 1625.9006 1956.4436 1623.5527 1983.1168 1636.9412 2000.7522 C 1649.6482 2017.4899 1649.9595 2017.3074 1645.1481 1995.9375 L 1640.1471 1973.7251 L 1656.0626 1993.3385 C 1664.8163 2004.1259 1675.0546 2010.123 1678.8145 2006.6659 C 1682.5743 2003.2085 1683.2617 2007.1732 1680.3422 2015.4761 C 1676.3751 2026.7571 1678.6117 2029.1741 1689.1921 2025.0397 C 1699.7906 2020.8984 1701.9418 2023.2463 1697.7471 2034.3772 C 1694.665 2042.5558 1695.682 2049.247 1700.0071 2049.247 C 1704.332 2049.247 1710.457 2057.5447 1713.6182 2067.6865 C 1716.7792 2077.8281 1721.501 2083.9514 1724.111 2081.294 C 1732.1769 2073.0808 1680.8451 1978.3932 1671.5112 1984.2676 C 1666.6302 1987.3391 1665.4011 1985.3855 1668.7466 1979.8734 C 1674.6411 1970.1617 1635.2338 1880.4332 1625.0741 1880.4332 C 1622.242 1880.4332 1622.2632 1886.6381 1625.1211 1894.222 C 1628.2128 1902.4259 1626.68 1905.7217 1621.337 1902.3593 C 1616.3978 1899.2507 1614.4287 1890.0472 1616.9617 1881.9066 C 1619.4944 1873.7662 1615.3964 1855.111 1607.8549 1840.4509 C 1568.9258 1764.7762 1490.4998 1604.5334 1475.2264 1569.4601 C 1433.131 1472.7935 1427.9606 1454.5294 1423.5386 1386.8735 C 1418.2296 1305.6509 1428.4192 1285.1418 1474.0819 1285.1418 C 1488.1361 1285.1418 1499.635 1281.1436 1499.635 1276.2568 C 1499.635 1271.3701 1495.4768 1267.372 1490.3947 1267.372 C 1485.3124 1267.372 1483.5306 1263.4563 1486.4354 1258.6707 C 1489.34 1253.8848 1487.0454 1241.0818 1481.3364 1230.2192 C 1473.6196 1215.5367 1473.516 1209.6002 1480.9329 1207.0829 C 1486.42 1205.2202 1490.5996 1197.0327 1490.2207 1188.8883 C 1489.7913 1179.6537 1487.8755 1178.2603 1485.1309 1185.1862 C 1482.7103 1191.2946 1472.2225 1196.2311 1461.8247 1196.1564 C 1447.8927 1196.056 1446.0336 1194.0109 1454.7578 1188.3821 C 1462.9398 1183.1028 1458.8976 1180.798 1441.6697 1180.9191 C 1427.96 1181.0155 1421.6511 1182.848 1427.6499 1184.9913 C 1440.1582 1189.4604 1442.6196 1214.0623 1430.5583 1214.0623 C 1426.1592 1214.0623 1418.3525 1203.0671 1413.21 1189.6287 C 1404.0001 1165.5609 1403.9343 1165.6273 1408.8135 1194.0712 C 1417.2186 1243.0701 1405.4948 1225.904 1394.831 1173.5979 C 1386.678 1133.6069 1382.5223 1126.1482 1372.9174 1134.2653 C 1366.3984 1139.7744 1363.1648 1150.9866 1365.7318 1159.1809 C 1369.5552 1171.3861 1368.7927 1171.7736 1361.5155 1161.3239 C 1354.094 1150.6671 1350.3339 1150.5099 1338.6678 1160.3688 C 1330.9875 1166.8594 1322.2759 1169.6974 1319.3083 1166.6759 C 1311.6191 1158.846 1332.2509 1135.8124 1352.9442 1129.1245 C 1366.8932 1124.6163 1369.7701 1117.4337 1367.068 1093.8639 C 1365.2014 1077.5844 1366.7803 1066.2192 1370.5763 1068.6083 C 1374.3724 1070.9972 1377.4783 1067.1849 1377.4783 1060.1362 C 1377.4783 1053.0878 1385.9661 1045.0607 1396.34 1042.2982 C 1418.1357 1036.4943 1450.1825 1051.0515 1442.7107 1063.3623 C 1439.9275 1067.9478 1443.744 1069.3185 1451.1917 1066.4083 C 1458.6395 1063.498 1464.7332 1065.5779 1464.7332 1071.0302 C 1464.7332 1077.6439 1481.431 1079.597 1514.9047 1076.8982 C 1542.499 1074.6733 1556.9481 1074.8221 1547.0139 1077.229 C 1533.6786 1080.4597 1529.3807 1087.8925 1530.5911 1105.6301 C 1531.4929 1118.844 1530.5658 1123.0659 1528.5308 1115.0123 C 1524.63 1099.5746 1490.9095 1085.572 1490.9095 1099.3896 C 1490.9095 1103.819 1494.7106 1107.4429 1499.3564 1107.4429 C 1504.0022 1107.4429 1513.3247 1118.1736 1520.073 1131.2885 C 1532.1208 1154.7031 1532.4521 1154.7836 1538.3906 1135.731 C 1541.717 1125.0593 1548.1002 1116.3279 1552.5759 1116.3279 C 1563.8805 1116.3279 1562.7408 1128.4792 1550.2429 1141.2057 C 1542.0991 1149.4983 1542.0991 1151.8677 1550.2429 1151.8677 C 1556.0017 1151.8677 1560.7135 1148.4238 1560.7135 1144.2147 C 1560.7135 1140.0057 1570.4839 1138.4637 1582.4255 1140.7883 C 1594.3671 1143.1127 1602.1617 1148.2699 1599.747 1152.2483 C 1597.3324 1156.2269 1604.2494 1161.4441 1615.1183 1163.842 C 1625.9873 1166.24 1615.5948 1167.5254 1592.024 1166.6984 C 1568.4532 1165.8717 1547.8488 1169.1932 1546.2363 1174.08 C 1544.447 1179.5022 1570.002 1182.965 1611.8098 1182.965 C 1673.2949 1182.965 1679.3923 1181.4625 1671.3119 1168.3027 C 1666.3601 1160.2386 1658.1006 1154.5856 1652.9573 1155.7404 C 1647.8137 1156.8953 1646.3298 1156.2382 1649.6594 1154.2799 C 1667.2118 1143.9573 1627.1477 1090.1274 1600.8071 1088.6423 C 1585.9695 1087.8058 1585.4158 1086.844 1597.8673 1083.5345 C 1619.4495 1077.7983 1679.1478 1098.8031 1665.5624 1107.3528 C 1657.3802 1112.5021 1657.2388 1118.5332 1664.9562 1133.2167 C 1670.4915 1143.7484 1678.7047 1150.0466 1683.2081 1147.2125 C 1687.833 1144.3019 1688.8958 1148.6941 1685.6501 1157.3062 C 1681.7521 1167.6503 1683.1869 1170.4868 1690.1129 1166.1282 C 1695.8982 1162.4872 1700.436 1164.7429 1700.5865 1171.3344 C 1700.7515 1178.5665 1704.1908 1177.1293 1709.6808 1167.5339 C 1719.203 1150.8917 1706.7885 1116.3279 1691.2887 1116.3279 C 1686.6586 1116.3279 1682.8702 1110.1711 1682.8702 1102.6465 C 1682.8702 1082.746 1649.099 1018.47754 1635.9401 1013.33575 C 1629.7582 1010.9201 1624.7003 1003.3068 1624.7003 996.4171 C 1624.7003 988.0551 1633.8931 991.8746 1652.351 1007.90564 C 1667.5588 1021.114 1678.6093 1036.0015 1676.9077 1040.9886 C 1672.374 1054.2764 1719.6228 1125.0969 1729.0593 1119.1581 C 1733.4741 1116.3798 1731.7589 1110.6694 1725.2478 1106.4683 C 1718.7366 1102.2672 1716.6746 1098.7688 1720.6652 1098.694 C 1724.6559 1098.6193 1718.9374 1083.5646 1707.9575 1065.2394 C 1691.2705 1037.3889 1690.6707 1034.108 1704.3021 1045.2483 C 1718.2712 1056.6644 1720.0074 1056.7194 1716.4081 1045.6318 C 1714.097 1038.5126 1701.8251 1026.5178 1689.1371 1018.977 C 1676.4491 1011.436 1657.1542 993.2713 1646.2595 978.61115 L 1626.4512 951.95636 L 1661.2048 977.7397 C 1680.3193 991.9204 1710.6826 1017.7209 1728.679 1035.0737 C 1761.0819 1066.3181 1774.779 1066.1444 1746.959 1034.8417 C 1739.0166 1025.9052 1736.5134 1018.59344 1741.3964 1018.59344 C 1746.2792 1018.59344 1749.0032 1007.59827 1747.4496 994.15985 C 1745.8961 980.7214 1741.9371 934.6173 1738.6517 891.70654 C 1735.3662 848.7957 1729.3245 811.5762 1725.2252 808.9964 C 1721.1261 806.4167 1717.7721 795.9659 1717.7721 785.77234 C 1717.7721 774.3382 1684.9525 732.84705 1632.094 677.4562 C 1522.1249 562.2188 1479.24 505.54108 1443.4147 428.09344 C 1400.4727 335.2605 1382.3739 231.65147 1388.8276 115.603195 C 1394.753 9.056514 1407.2179 -21.136183 1414.7203 52.884853 C 1424.4222 148.60585 1475.134 240.04199 1573.8625 339.8271 C 1674.7466 441.79117 1792.8805 487.6324 1880.1191 458.66852 C 1965.5414 430.30768 2063.471 333.84448 2127.9934 214.50584 C 2143.846 185.18556 2160.1055 155.19887 2164.1255 147.86874 C 2168.1458 140.5387 2176.964 104.554634 2183.722 67.90423 C 2192.7761 18.800182 2196.4106 9.449203 2197.5352 32.36445 C 2198.3745 49.467995 2201.9856 97.44672 2205.5596 138.9838 C 2217.4722 277.428 2186.1768 434.5678 2127.2334 532.27606 C 2113.1863 555.56146 2101.6934 577.29407 2101.6934 580.57074 C 2101.6934 583.8474 2093.1704 595.76624 2082.7537 607.05707 C 2056.4414 635.57697 2068.0117 641.7636 2107.6638 620.3766 C 2187.9197 577.0892 2228.3574 573.97424 2291.8435 606.18884 C 2346.839 634.0953 2394.6526 687.6917 2435.834 767.5952 C 2490.1953 873.0714 2505.9932 923.9283 2551.0637 1138.5402 C 2557.3948 1168.6864 2562.386 1202.961 2563.435 1223.4932 C 2563.825 1231.1233 2571.9968 1245.9496 2581.5947 1256.4401 C 2591.1929 1266.9307 2599.046 1280.569 2599.046 1286.7473 C 2599.046 1303.7155 2621.7937 1266.3859 2628.4495 1238.4958 C 2631.6562 1225.0574 2638.1318 1214.0623 2642.8394 1214.0623 C 2647.5469 1214.0623 2651.3987 1208.0648 2651.3987 1200.7349 C 2651.3987 1193.4048 2655.3252 1187.4073 2660.1243 1187.4073 C 2664.923 1187.4073 2668.8496 1181.3558 2668.8496 1173.9595 C 2668.8496 1166.5631 2672.3408 1153.5688 2676.6077 1145.0834 C 2680.8748 1136.5978 2691.6726 1113.6655 2700.6028 1094.1228 C 2724.2808 1042.3069 2777.5312 969.93774 2808.506 947.47845 C 2823.31 936.7447 2849.431 927.558 2866.5527 927.06384 C 2892.7239 926.3084 2903.6567 932.60254 2935.1733 966.56915 C 2966.3132 1000.1297 2977.2827 1022.21625 2999.937 1096.9708 C 3014.9375 1146.4694 3029.5835 1212.8425 3032.4834 1244.4662 C 3036.87 1292.3004 3041.9514 1306.0565 3062.7146 1326.3126 C 3081.7979 1344.9297 3087.6729 1347.256 3087.6729 1336.1957 C 3087.6729 1328.2399 3091.552 1319.2891 3096.293 1316.3054 C 3107.0981 1309.5054 3099.2542 1379.323 3082.3933 1440.0198 C 3075.699 1464.1187 3070.341 1488.1079 3070.487 1493.3295 C 3071.048 1513.4037 3085.3362 1473.8127 3095.9192 1422.8585 C 3102.009 1393.5381 3110.4424 1359.5532 3114.6604 1347.3364 C 3127.7708 1309.3628 3147.0144 1172.5151 3170.6313 949.3156 C 3177.507 884.3358 3185.1694 827.81396 3187.6594 823.71155 C 3190.1494 819.6091 3196.074 774.81775 3200.825 724.17535 C 3205.576 673.53296 3215.4001 598.1134 3222.6562 556.57623 C 3229.9126 515.0391 3238.1829 467.20932 3241.0342 450.28784 L 3246.2185 419.5216 L 3262.4092 441.3782 L 3278.5999 463.23483 L 3286.7808 441.04715 C 3291.2805 428.84402 3291.93 417.6683 3288.2239 416.2123 C 3279.5298 412.7966 3287.736 379.4178 3302.8035 356.9092 C 3309.256 347.2702 3314.5354 332.27686 3314.5354 323.59067 C 3314.5354 314.9046 3318.1973 307.79776 3322.6729 307.79776 C 3327.1484 307.79776 3333.109 300.80087 3335.9185 292.2491 C 3342.3901 272.54947 3403.5146 243.42516 3422.6746 250.91194 C 3433.8923 255.2953 3434.89 259.3208 3427.1208 268.85312 C 3415.9385 282.5733 3425.8782 285.0316 3444.354 273.1153 C 3450.9675 268.84973 3453.9548 261.36594 3450.9922 256.48462 C 3448.0293 251.60323 3452.4343 248.15756 3460.781 248.8275 C 3471.146 249.6595 3475.053 244.7125 3473.1055 233.22183 C 3471.537 223.96866 3475.4636 213.03479 3481.8308 208.92427 C 3490.546 203.29791 3490.7117 201.41689 3482.5007 201.31447 C 3465.901 201.10738 3469.4753 180.31989 3489.045 163.25777 C 3498.6897 154.84882 3506.4958 137.04767 3506.4958 123.46348 C 3506.4958 84.97131 3520.493 44.766373 3541.2537 23.62626 C 3558.7002 5.860843 3561.5261 5.4226694 3575.5154 18.314152 C 3596.7014 37.837822 3616.9958 35.85289 3622.685 13.700584 C 3625.3242 3.4235024 3631.6628 -2.3296275 3636.7908 0.8975645 C 3648.2783 8.127022 3649.0552 38.34324 3637.933 45.34256 C 3628.5474 51.24923 3661.8179 138.9838 3673.4434 138.9838 C 3684.0457 138.9838 3715.9075 172.59538 3715.9075 183.78006 C 3715.9075 197.48228 3750.6204 233.01576 3751.9001 220.62366 C 3752.5 214.81549 3753.5247 205.06558 3754.177 198.95718 C 3754.837 192.77849 3764.0342 189.08485 3774.907 190.63196 C 3788.6924 192.59349 3796.785 187.35779 3802.3726 172.86206 C 3814.0374 142.60117 3846.4678 117.3321 3858.2463 129.32602 C 3873.1157 144.46707 3914.7012 140.77628 3924.62 123.43514 C 3932.7437 109.232864 3933.5369 109.463684 3933.7793 126.100655 C 3933.9253 136.11838 3929.3982 149.04599 3923.7195 154.82861 C 3918.0405 160.61124 3916.2908 168.292 3919.831 171.89697 C 3923.3713 175.50195 3929.8582 172.5699 3934.2458 165.38132 C 3939.996 155.96017 3941.6907 159.75285 3940.3154 178.96605 C 3938.7202 201.24898 3941.417 205.31172 3956.7573 203.73575 C 3971.0664 202.2658 3977.158 209.11394 3984.4192 234.83305 C 4019.9277 360.60208 4018.4338 433.8366 3976.8599 605.4435 C 3948.6887 721.7262 3932.76 767.4217 3880.827 880.9416 C 3846.5344 955.9018 3723.6577 1157.602 3650.2007 1259.5115 C 3619.153 1302.5847 3593.5913 1340.9657 3593.396 1344.8027 C 3593.2012 1348.6395 3581.4216 1365.6216 3567.2195 1382.5406 C 3553.0176 1399.4596 3541.3977 1416.493 3541.3977 1420.3927 C 3541.3977 1424.2926 3528.318 1446.4337 3512.332 1469.5956 C 3496.3457 1492.7574 3470.2808 1535.6973 3454.4092 1565.0176 C 3438.538 1594.3379 3416.3572 1635.3198 3405.1187 1656.0883 C 3393.88 1676.8568 3387.1787 1693.8494 3390.227 1693.8494 C 3393.2751 1693.8494 3389.6528 1700.8463 3382.1772 1709.398 C 3366.6064 1727.2098 3301.119 1868.0695 3271.68 1947.0703 C 3260.7542 1976.3905 3240.4045 2025.2848 3226.4592 2055.724 C 3212.514 2086.163 3201.104 2116.2598 3201.104 2122.6052 C 3201.104 2128.951 3195.0894 2142.8867 3187.738 2153.574 C 3180.387 2164.2612 3169.032 2188.1406 3162.5051 2206.6394 C 3155.978 2225.138 3136.3083 2272.2593 3118.7947 2311.353 C 3072.2012 2415.3574 3073.4866 2412.3599 3044.5513 2484.4412 C 3029.876 2520.999 3017.869 2554.2405 3017.869 2558.3113 C 3017.869 2562.382 3008.6455 2586.4473 2997.372 2611.7893 C 2976.282 2659.1995 2961.5623 2706.0955 2964.0847 2717.8394 C 2964.8718 2721.5044 2948.8284 2724.6594 2928.4326 2724.8508 L 2891.3494 2725.1985 L 2920.709 2738.1782 C 2936.8567 2745.3171 2955.761 2751.158 2962.7185 2751.158 C 2976.399 2751.158 3014.2505 2710.0957 3035.3198 2672.398 C 3042.5186 2659.5186 3058.7666 2634.9868 3071.4272 2617.8833 C 3099.1243 2580.4668 3131.6082 2514.5889 3153.3474 2451.7495 C 3162.1355 2426.3464 3172.183 2407.3604 3175.6755 2409.558 C 3179.1682 2411.756 3180.224 2406.5393 3178.022 2397.965 C 3175.82 2389.391 3180.8071 2366.3955 3189.1038 2346.8643 C 3197.4011 2327.333 3205.181 2305.872 3206.392 2299.1729 C 3222.0938 2212.3508 3240.455 2153.6875 3262.3696 2120.3267 C 3270.3948 2108.1099 3287.7212 2066.1284 3300.8726 2027.0348 C 3314.0237 1987.941 3331.5298 1945.9596 3339.7744 1933.7428 C 3356.2507 1909.3285 3371.4316 1871.1665 3379.2642 1834.4738 C 3382.0522 1821.4128 3395.4692 1799.3873 3409.0793 1785.5282 C 3422.6897 1771.6691 3438.8628 1750.7457 3445.0193 1739.0319 C 3451.1755 1727.3181 3463.6233 1709.3613 3472.681 1699.128 C 3481.7385 1688.8947 3506.712 1653.6182 3528.1777 1620.7358 C 3549.6433 1587.8536 3574.699 1553.3203 3583.8564 1543.9951 C 3593.0144 1534.6702 3603.895 1521.5916 3608.0356 1514.9318 C 3616.75 1500.9164 3682.063 1447.6277 3720.2703 1423.3601 C 3734.6672 1414.2157 3749.5867 1401.3658 3753.4243 1394.805 C 3757.2622 1388.2441 3769.1929 1382.8762 3779.9373 1382.8762 C 3790.6816 1382.8762 3814.626 1375.0093 3833.147 1365.3942 C 3851.6682 1355.779 3870.1675 1350.0177 3874.2566 1352.5911 C 3878.3457 1355.1644 3881.6917 1351.2727 3881.6917 1343.9426 C 3881.6917 1336.6125 3886.2852 1327.7244 3891.9 1324.1909 C 3898.764 1319.8711 3900.2827 1322.6102 3896.5364 1332.5515 C 3893.4722 1340.6831 3894.768 1347.3364 3899.4163 1347.3364 C 3904.0647 1347.3364 3907.8682 1341.8286 3907.8682 1335.0968 C 3907.8682 1328.3652 3913.7576 1317.8801 3920.9563 1311.7966 C 3932.0034 1302.4608 3934.0444 1304.2397 3934.0444 1323.2043 C 3934.0444 1341.8799 3937.3586 1344.9332 3953.6768 1341.2914 C 3968.064 1338.0807 3970.1162 1339.2119 3961.3584 1345.5258 C 3952.3037 1352.0536 3957.59 1356.8457 3983.172 1365.2998 C 4019.9656 1377.4589 4065.1965 1406.3026 4076.2952 1424.6849 C 4080.1484 1431.0665 4092.9797 1447.2599 4104.8096 1460.6704 L 4126.3184 1485.0531 L 4120.828 1460.519 C 4116.325 1440.3962 4117.866 1436.9728 4129.3975 1441.4784 C 4137.1294 1444.4999 4143.456 1442.546 4143.456 1437.1365 C 4143.456 1431.7269 4149.3457 1427.3009 4156.5444 1427.3009 C 4172.463 1427.3009 4172.7817 1431.2527 4158.7256 1454.3474 C 4144.4126 1477.8646 4163.113 1491.5798 4193.4673 1479.8282 C 4219.254 1469.845 4230.1514 1469.5404 4215.1685 1479.2216 C 4207.0605 1484.4603 4206.309 1492.3575 4212.434 1507.9617 C 4219.0884 1524.9154 4220.9966 1525.9792 4221.432 1512.9785 C 4221.771 1502.8816 4226.5664 1498.2692 4233.7905 1501.0923 C 4248.96 1507.0197 4274.3384 1476.9907 4274.3384 1453.1139 C 4274.3384 1422.3207 4295.122 1439.4108 4302.6724 1476.4117 C 4306.855 1496.9117 4306.075 1521.498 4300.748 1537.0579 C 4295.821 1551.4508 4292.1836 1573.6252 4292.666 1586.3345 C 4293.353 1604.4531 4295.248 1602.0488 4301.4434 1575.1995 C 4312.0806 1529.1011 4356.928 1464.0138 4369.3438 1476.6564 C 4371.4854 1478.8368 4366.021 1510.1282 4357.2017 1546.193 C 4341.6357 1609.8435 4341.636 1612.7726 4357.212 1646.1434 C 4394.456 1725.9387 4381.5063 1790.5564 4288.0005 1991.495 C 4220.026 2137.5688 4086.1875 2344.7048 3995.976 2443.4487 C 3826.574 2628.8733 3739.0815 2699.9663 3559.4397 2798.1626 C 3476.4395 2843.5322 3360.8508 2920.3477 3329.2334 2951.148 C 3302.099 2977.581 3301.5557 2977.5151 3289.3193 2946.3013 C 3281.145 2925.4487 3280.7134 2925.3342 3280.1865 2943.881 C 3279.3455 2973.478 3267.168 2974.9504 3254.9868 2946.928 C 3234.81 2900.5134 3168.185 2891.5051 3126.8184 2929.5986 C 3102.7354 2951.7761 3055.2769 2970.966 2952.4277 3000.1143 C 2803.7776 3042.2427 2729.7317 3052.767 2446.3499 3072.046 C 2187.0786 3089.6846 2173.461 3091.1199 2202.0364 3097.7952 C 2218.4714 3101.6348 2199.801 3104.01 2151.8647 3104.1782 C 2109.8735 3104.3254 2075.5168 3100.9226 2075.5168 3096.616 C 2075.5168 3092.3093 2069.489 3088.786 2062.1216 3088.786 C 2051.247 3088.786 2050.559 3092.2725 2058.4658 3107.317 C 2070.545 3130.2993 2069.4917 3130.9478 2031.8894 3123.6814 z M 2453.1543 2930.598 C 2445.1804 2905.2065 2435.7957 2884.4321 2432.2996 2884.4321 C 2425.2231 2884.4321 2439.1433 2941.9812 2452.3628 2967.379 C 2467.5745 2996.6038 2467.979 2977.803 2453.1543 2930.598 z M 2414.5032 2946.6267 C 2409.4844 2931.9666 2403.799 2919.972 2401.8687 2919.972 C 2399.9387 2919.972 2398.3596 2931.9666 2398.3596 2946.6267 C 2398.3596 2963.971 2402.7727 2973.2815 2410.994 2973.2815 C 2421.2432 2973.2815 2421.9055 2968.249 2414.5032 2946.6267 z M 2541.044 2933.09 C 2536.077 2919.9092 2534.4375 2919.7183 2527.9277 2931.563 C 2523.8364 2939.008 2523.0432 2951.8782 2526.1653 2960.163 C 2531.1326 2973.3442 2532.7717 2973.535 2539.2815 2961.6902 C 2543.3728 2954.2454 2544.1663 2941.375 2541.044 2933.09 z M 2524.5063 2892.7031 C 2517.0269 2880.3792 2511.791 2882.6772 2511.791 2898.284 C 2511.791 2905.9023 2515.7815 2909.6243 2520.6587 2906.555 C 2525.5361 2903.4856 2527.2678 2897.2522 2524.5063 2892.7031 z M 3252.6733 2882.2107 C 3247.6492 2871.2158 3234.371 2855.3281 3223.1665 2846.9053 C 3205.269 2833.4512 3202.1738 2833.2375 3197.6863 2845.1455 C 3194.877 2852.6006 3195.9124 2856.602 3199.987 2854.0378 C 3204.0615 2851.4734 3218.741 2861.1504 3232.6077 2875.542 C 3263.115 2907.204 3264.2693 2907.5876 3252.6733 2882.2107 z M 2934.9768 2813.3525 C 2943.6628 2803.579 2948.8066 2795.5825 2946.407 2795.5825 C 2944.0076 2795.5825 2934.9375 2803.579 2926.2515 2813.3525 C 2917.5652 2823.126 2912.4216 2831.1223 2914.8213 2831.1223 C 2917.2207 2831.1223 2926.2908 2823.126 2934.9768 2813.3525 z M 2612.7368 2705.74 C 2616.0344 2700.3066 2615.2378 2693.3098 2610.9666 2690.1912 C 2606.6956 2687.0725 2602.1055 2636.542 2600.7668 2577.9014 C 2598.377 2473.229 2587.699 2363.9185 2572.9937 2293.5833 C 2562.2676 2242.2808 2553.1924 2140.5403 2554.8906 2090.6318 C 2555.6956 2066.9692 2552.8645 2049.8057 2548.5989 2052.49 C 2544.333 2055.1748 2534.3699 2043.5485 2526.4583 2026.6544 C 2503.0027 1976.5686 2476.8389 1988.0869 2414.59 2075.902 C 2392.1345 2107.58 2369.4973 2179.7927 2377.7566 2193.401 C 2387.3728 2209.2444 2417.1924 2322.6396 2425.1301 2373.5476 C 2429.7017 2402.868 2437.5908 2468.8389 2442.6614 2520.1492 C 2454.7852 2642.8333 2456.1064 2657.4595 2457.9111 2688.9631 L 2459.438 2715.6182 L 2533.0896 2715.6182 C 2577.7166 2715.6182 2609.104 2711.725 2612.7368 2705.74 z M 3569.0508 2453.2976 C 3656.2297 2431.9255 3689.731 2420.2273 3689.731 2411.1572 C 3689.731 2406.5298 3695.8245 2405.125 3703.2725 2408.0352 C 3711.0374 2411.0693 3714.5398 2409.5798 3711.483 2404.5432 C 3708.551 2399.7126 3711.2917 2395.649 3717.5737 2395.5132 C 3723.856 2395.3774 3740.448 2383.3828 3754.4448 2368.8584 C 3781.8818 2340.388 3804.053 2332.4836 3784.905 2357.999 C 3778.4873 2366.5508 3791.6487 2353.5566 3814.152 2329.123 C 3836.6558 2304.6895 3868.0603 2270.7043 3883.9395 2253.6008 C 3899.819 2236.4976 3921.7825 2209.5095 3932.7478 2193.6274 C 3943.7126 2177.7456 3956.6233 2164.7515 3961.4385 2164.7515 C 3972.6794 2164.7515 3995.9087 2141.2449 3993.8936 2131.9087 C 3990.8755 2117.9263 4005.9104 2093.6719 4017.5962 2093.6719 C 4024.1306 2093.6719 4027.4585 2088.3152 4024.991 2081.768 C 4022.524 2075.221 4026.5305 2064.7722 4033.8943 2058.5488 C 4041.2583 2052.3254 4045.0522 2043.5574 4042.3254 2039.0642 C 4036.89 2030.1088 4081.9146 1924.8579 4091.1812 1924.8579 C 4094.3376 1924.8579 4097.286 1919.8601 4097.7334 1913.7517 C 4098.181 1907.6433 4104.97 1884.8721 4112.8203 1863.1492 C 4120.6704 1841.4263 4126.019 1808.4998 4124.706 1789.9794 C 4123.008 1766.0327 4126.766 1752.994 4137.7153 1744.8412 C 4152.1455 1734.097 4151.727 1732.052 4131.061 1712.2821 C 4111.727 1693.787 4108.329 1692.9935 4103.4854 1705.8457 C 4096.5845 1724.1584 4082.3777 1725.0543 4082.3777 1707.1768 C 4082.3777 1687.6471 4075.1558 1690.6666 4050.4998 1720.5042 C 4038.3853 1735.1643 4022.588 1747.1589 4015.394 1747.1589 C 4004.9685 1747.1589 4003.5112 1754.3712 4008.2112 1782.6987 C 4011.7544 1804.0557 4010.6978 1818.2385 4005.5627 1818.2385 C 4000.8628 1818.2385 3990.7334 1802.2457 3983.0527 1782.6987 C 3975.372 1763.1517 3967.6692 1747.1589 3965.935 1747.1589 C 3964.2014 1747.1589 3964.669 1767.1501 3966.9746 1791.5837 C 3969.7642 1821.1442 3967.8757 1836.0084 3961.331 1836.0084 C 3955.9216 1836.0084 3951.2197 1831.0106 3950.8823 1824.9022 C 3950.545 1818.7938 3947.051 1821.7925 3943.1177 1831.5659 C 3936.4434 1848.1506 3935.335 1847.7063 3926.496 1824.9022 C 3921.2874 1811.4636 3913.3904 1800.4686 3908.9475 1800.4686 C 3898.7202 1800.4686 3899.3315 1863.6278 3909.6924 1877.421 C 3913.954 1883.0942 3914.3054 1889.6953 3910.4731 1892.0898 C 3897.6958 1900.0737 3851.2876 1902.0824 3840.2402 1895.1301 C 3826.3452 1886.3856 3812.9229 1894.8679 3802.3047 1919.1034 C 3794.188 1937.6292 3794.044 1937.6455 3797.3606 1919.6583 C 3800.1868 1904.3285 3797.2183 1901.8242 3780.1558 1905.1455 C 3767.1726 1907.6729 3759.535 1915.3577 3759.535 1925.8937 C 3759.535 1935.0975 3755.6084 1942.6278 3750.8093 1942.6278 C 3746.0105 1942.6278 3742.084 1938.6295 3742.084 1933.7428 C 3742.084 1928.8562 3735.4087 1924.8579 3727.2505 1924.8579 C 3715.7136 1924.8579 3714.7441 1927.2272 3722.8877 1935.5199 C 3728.6465 1941.3838 3733.0486 1958.3763 3732.6697 1973.281 C 3732.2905 1988.1854 3730.0002 1995.3822 3727.5796 1989.2738 C 3725.1592 1983.1654 3709.5317 1978.1676 3692.8516 1978.1676 C 3672.15 1978.1676 3664.5007 1974.9119 3668.7505 1967.9098 C 3672.3171 1962.0338 3671.1716 1960.0465 3666.0688 1963.2577 C 3661.1697 1966.341 3650.1382 1960.9614 3641.5547 1951.3031 C 3632.971 1941.6451 3620.88 1933.7428 3614.6858 1933.7428 C 3608.4915 1933.7428 3580.3706 1957.7323 3552.195 1987.0525 C 3524.0193 2016.3727 3498.2842 2040.3622 3495.0056 2040.3622 C 3491.7275 2040.3622 3489.045 2032.6017 3489.045 2023.1167 C 3489.045 2003.0135 3475.317 1991.5004 3467.2312 2004.8224 C 3464.1685 2009.8684 3458.0076 2011.697 3453.54 2008.8853 C 3440.1387 2000.4515 3444.3667 2013.9121 3460.138 2029.8907 C 3473.9424 2043.8766 3473.6707 2044.9814 3455.7754 2047.6438 C 3442.005 2049.6926 3436.6921 2056.6414 3436.6921 2072.6018 C 3436.6921 2086.3545 3433.081 2092.448 3427.1448 2088.7124 C 3421.894 2085.408 3419.3862 2073.177 3421.572 2061.5332 C 3426.1433 2037.1841 3412.5176 2032.6001 3404.8606 2055.911 C 3392.2874 2094.189 3379.5557 2120.3267 3373.4836 2120.3267 C 3364.2593 2120.3267 3365.2283 2113.9072 3377.4648 2093.9556 C 3390.9607 2071.95 3386.025 2067.403 3355.1875 2073.4343 C 3334.8794 2077.4062 3331.097 2082.0017 3334.2617 2098.8594 C 3336.6128 2111.3833 3333.273 2121.332 3325.7285 2124.2803 C 3318.143 2127.2441 3315.3596 2135.6294 3318.5564 2145.8855 C 3321.8208 2156.3584 3318.9094 2164.5505 3310.7964 2167.7205 C 3303.655 2170.5112 3291.4001 2195.255 3283.5625 2222.707 C 3271.3823 2265.371 3271.0657 2274.7869 3281.3826 2287.544 C 3288.021 2295.752 3300.7969 2325.4578 3309.774 2353.5566 C 3318.7505 2381.6553 3328.6436 2404.645 3331.758 2404.645 C 3334.8728 2404.645 3345.033 2411.79 3354.336 2420.5227 C 3400.1265 2463.5056 3478.5688 2475.4795 3569.0508 2453.2976 z M 3611.2017 2075.902 C 3611.2017 2071.0154 3619.2864 2067.017 3629.1677 2067.017 C 3639.0488 2067.017 3644.7068 2071.0154 3641.741 2075.902 C 3638.7751 2080.7886 3630.6902 2084.7869 3623.775 2084.7869 C 3616.8596 2084.7869 3611.2017 2080.7886 3611.2017 2075.902 z M 3642.2083 2050.1152 C 3625.9976 2043.6555 3626.097 2043.1151 3644.3896 2038.2443 C 3657.4167 2034.7753 3663.5547 2037.1426 3663.5547 2045.6366 C 3663.5547 2052.509 3662.573 2057.851 3661.3733 2057.5076 C 3660.1733 2057.164 3651.5493 2053.8376 3642.2083 2050.1152 z M 3523.9468 2035.1792 C 3523.9468 2019.489 3542.7307 2022.2217 3548.1238 2038.6963 C 3550.0232 2044.4991 3545.3606 2049.247 3537.7622 2049.247 C 3530.1638 2049.247 3523.9468 2042.9166 3523.9468 2035.1792 z M 3681.0056 2010.2842 C 3681.0056 1993.4606 3684.493 1988.973 3694.5222 1992.8917 C 3709.994 1998.9374 3708.2146 2023.733 3691.9124 2029.2601 C 3685.0876 2031.5741 3681.0056 2024.4722 3681.0056 2010.2842 z M 3576.2998 2017.5151 C 3576.2998 2014.7228 3582.2256 2006.404 3589.468 1999.029 C 3596.711 1991.6542 3600.4421 1982.0043 3597.7598 1977.5852 C 3594.983 1973.0095 3605.279 1971.9548 3621.6748 1975.135 C 3656.7083 1981.9308 3664.2139 1987.0525 3639.1394 1987.0525 C 3628.9104 1987.0525 3616.3384 1995.049 3611.2017 2004.8224 C 3602.8582 2020.6975 3576.2998 2030.3561 3576.2998 2017.5151 z M 3872.966 1938.1853 C 3872.966 1930.8551 3876.8928 1924.8579 3881.6917 1924.8579 C 3886.4905 1924.8579 3890.417 1930.8551 3890.417 1938.1853 C 3890.417 1945.5155 3886.4905 1951.5127 3881.6917 1951.5127 C 3876.8928 1951.5127 3872.966 1945.5155 3872.966 1938.1853 z M 3944.3115 1865.6207 C 3948.5571 1843.3304 3968.9465 1840.2698 3968.9465 1861.9227 C 3968.9465 1872.8364 3963.3125 1880.4332 3955.2183 1880.4332 C 3947.093 1880.4332 3942.6416 1874.3882 3944.3115 1865.6207 z M 4012.5737 1774.3383 C 4012.5737 1769.1631 4016.5005 1764.9288 4021.2993 1764.9288 C 4026.0981 1764.9288 4030.025 1766.6919 4030.025 1768.8469 C 4030.025 1771.0021 4026.0981 1775.2362 4021.2993 1778.2563 C 4016.5005 1781.2764 4012.5737 1779.5133 4012.5737 1774.3383 z M 1445.8279 2323.499 C 1447.4276 2319.2622 1453.3173 2315.6624 1458.9161 2315.5 C 1488.5863 2314.6382 1521.1714 2262.712 1500.289 2249.5698 C 1490.495 2243.4062 1447.2822 2262.3418 1447.2822 2272.797 C 1447.2822 2276.8992 1442.9357 2280.2556 1437.6232 2280.2556 C 1432.3107 2280.2556 1430.3025 2274.0508 1433.1605 2266.4668 C 1436.0186 2258.883 1434.9264 2254.8367 1430.7335 2257.4756 C 1426.5408 2260.114 1410.5638 2257.8193 1395.2291 2252.3757 C 1367.2334 2242.4382 1332.3031 2252.4673 1313.647 2275.799 C 1309.7048 2280.7295 1308.6432 2276.7732 1311.2665 2266.9282 C 1317.6494 2242.9744 1302.0951 2217.5383 1291.3928 2234.4287 C 1285.0713 2244.4055 1280.4667 2244.4055 1263.2094 2234.4287 C 1228.9136 2214.6018 1219.7875 2198.0667 1234.1738 2181.8218 C 1241.0061 2174.107 1246.5961 2165.2363 1246.5961 2162.1094 C 1246.5961 2153.7146 1218.4221 2165.3801 1200.2546 2181.2974 C 1186.8715 2193.0225 1183.2963 2193.2373 1176.9008 2182.7 C 1172.7473 2175.8567 1156.2996 2164.0168 1140.3501 2156.3892 C 1124.4008 2148.7615 1107.4751 2133.5286 1102.7379 2122.5388 C 1098.0007 2111.5486 1090.0127 2102.557 1084.9869 2102.557 C 1079.961 2102.557 1068.8907 2090.562 1060.3862 2075.902 C 1051.8816 2061.242 1041.3422 2049.247 1036.9651 2049.247 C 1032.588 2049.247 1031.2668 2043.2499 1034.029 2035.9197 C 1037.2095 2027.4806 1033.9088 2022.5923 1025.0298 2022.5923 C 1004.6535 2022.5923 1007.83185 2041.4983 1032.8218 2068.9414 C 1044.8193 2082.1167 1054.6355 2097.069 1054.6355 2102.1692 C 1054.6355 2107.269 1058.5619 2111.4417 1063.361 2111.4417 C 1068.16 2111.4417 1072.0864 2116.6912 1072.0864 2123.1067 C 1072.0864 2129.5227 1083.7262 2146.1274 1097.9526 2160.0063 C 1112.1791 2173.8853 1121.9313 2188.3508 1119.624 2192.1519 C 1117.3169 2195.9531 1120.0264 2201.9565 1125.6451 2205.4927 C 1132.3256 2209.6968 1133.5133 2208.0535 1129.077 2200.7444 C 1125.3456 2194.5967 1143.3898 2211.0786 1169.1749 2237.3708 C 1225.8597 2295.171 1248.5293 2310.3916 1304.2139 2328.0374 C 1348.0881 2341.9407 1439.9772 2338.9958 1445.8279 2323.499 z M 1351.9907 2276.5537 C 1351.6118 2267.1875 1353.6741 2261.9397 1356.5736 2264.8923 C 1359.473 2267.8445 1359.783 2275.5076 1357.2623 2281.9216 C 1354.477 2289.0095 1352.4093 2286.9043 1351.9907 2276.5537 z M 1776.6691 2194.276 C 1776.6691 2172.2136 1756.5249 2111.4417 1749.2119 2111.4417 C 1747.4364 2111.4417 1743.929 2119.4438 1741.4171 2129.2239 C 1738.9056 2139.0042 1740.2139 2144.8894 1744.3246 2142.3022 C 1752.9154 2136.896 1771.5315 2168.414 1769.451 2184.8433 C 1767.4674 2200.508 1769.5525 2218.061 1773.3971 2218.061 C 1775.1968 2218.061 1776.6691 2207.3577 1776.6691 2194.276 z M 1266.2284 2194.4067 C 1260.2296 2191.9421 1250.4135 2191.9421 1244.4147 2194.4067 C 1238.416 2196.8718 1243.3241 2198.8884 1255.3215 2198.8884 C 1267.3191 2198.8884 1272.2272 2196.8718 1266.2284 2194.4067 z M 1512.3506 2192.0203 C 1515.1117 2187.4712 1514.0345 2181.6497 1509.9572 2179.0837 C 1505.8796 2176.5176 1502.5436 2180.2397 1502.5436 2187.3545 C 1502.5436 2202.3362 1505.295 2203.645 1512.3506 2192.0203 z M 1722.7775 2148.9912 C 1707.7021 2134.329 1707.4681 2134.5674 1717.4597 2154.4062 C 1723.2083 2165.8198 1730.3044 2172.7214 1733.2292 2169.7432 C 1736.1542 2166.7651 1731.4508 2157.4268 1722.7775 2148.9912 z M 1732.3903 2123.3655 C 1729.2325 2120.15 1731.0222 2112.1536 1736.3672 2105.5955 C 1743.5155 2096.825 1743.4954 2093.6719 1736.2914 2093.6719 C 1730.9048 2093.6719 1726.4976 2095.344 1726.4976 2097.3877 C 1726.4976 2099.4314 1724.1143 2107.4277 1721.2013 2115.1575 C 1718.0802 2123.4397 1720.4692 2129.2117 1727.0183 2129.2117 C 1733.1306 2129.2117 1735.5481 2126.5808 1732.3903 2123.3655 z M 2312.4062 2078.3833 C 2297.4062 2055.0283 2285.0874 2042.2727 2285.031 2050.0376 C 2284.9258 2064.5208 2330.218 2129.9504 2336.2988 2124.0994 C 2338.158 2122.3108 2327.406 2101.7383 2312.4062 2078.3833 z M 1696.8673 2060.5386 C 1693.9678 2057.586 1691.9056 2062.8337 1692.2845 2072.2 C 1692.7031 2082.5505 1694.7708 2084.6558 1697.5562 2077.5679 C 1700.0767 2071.1538 1699.7667 2063.4907 1696.8673 2060.5386 z M 1790.6415 2046.4457 C 1793.8441 2049.7065 1791.9852 2039.2909 1786.5107 2023.2997 C 1779.5221 2002.8856 1774.4578 1997.6836 1769.5096 2005.8362 C 1764.9836 2013.2933 1762.6162 2008.0366 1762.8925 1991.1438 C 1763.1289 1976.6768 1758.9634 1953.5848 1753.6355 1939.8282 C 1748.3077 1926.0715 1743.9486 1903.0818 1743.9486 1888.7397 C 1743.9486 1874.3977 1740.0221 1862.6633 1735.223 1862.6633 C 1730.4241 1862.6633 1726.4976 1867.3279 1726.4976 1873.0289 C 1726.4976 1878.7301 1723.9749 1880.826 1720.8915 1877.6862 C 1717.8081 1874.5466 1720.0437 1866.1392 1725.8597 1859.0037 C 1733.7657 1849.3033 1733.9863 1841.372 1726.7341 1827.5736 C 1720.4742 1815.663 1719.931 1803.8477 1725.2023 1794.2561 C 1734.9563 1776.5082 1719.7097 1736.0059 1706.4226 1744.368 C 1701.5839 1747.4131 1700.2073 1745.6498 1703.3635 1740.4495 C 1709.4451 1730.4294 1697.2811 1698.9412 1641.6184 1580.6123 C 1622.6656 1540.3221 1603.932 1510.3356 1599.988 1513.9752 C 1596.0443 1517.615 1595.4231 1515.9558 1598.6075 1510.2885 C 1606.6556 1495.9652 1595.7948 1470.564 1584.6274 1477.5919 C 1579.5057 1480.8152 1578.0344 1479.1278 1581.2899 1473.7643 C 1587.9587 1462.7766 1570.3444 1418.416 1559.3129 1418.416 C 1555.2843 1418.416 1552.812 1415.4174 1553.8188 1411.7523 C 1554.8259 1408.0872 1548.015 1389.0957 1538.6836 1369.5488 C 1526.852 1344.7644 1520.824 1338.7102 1518.7646 1349.5436 C 1517.1406 1358.0875 1521.9882 1371.3674 1529.5372 1379.0542 C 1544.4786 1394.2687 1548.4493 1413.8439 1534.8594 1405.2914 C 1530.2377 1402.3828 1532.0569 1418.9528 1538.9021 1442.1134 C 1554.4167 1494.6067 1551.0582 1499.5935 1529.395 1456.2301 C 1520.2256 1437.8756 1509.7784 1421.5258 1506.1792 1419.8969 C 1502.5798 1418.268 1499.635 1411.5566 1499.635 1404.9828 C 1499.635 1398.409 1494.6812 1387.747 1488.6265 1381.2896 C 1482.5717 1374.832 1472.8398 1358.5536 1466.9999 1345.1152 C 1461.1599 1331.6768 1450.7103 1320.6816 1443.7786 1320.6816 C 1430.8904 1320.6816 1484.3179 1452.3171 1560.9786 1609.4424 C 1587.7715 1664.3574 1594.5408 1673.4498 1590.7445 1649.4246 C 1587.459 1628.6295 1588.5472 1622.3397 1594.0297 1630.4388 C 1600.9517 1640.6641 1602.9805 1640.6641 1607.0569 1630.4388 C 1609.7126 1623.7776 1609.8257 1630.6671 1607.3081 1645.7489 C 1604.1409 1664.7233 1607.4022 1677.9276 1617.895 1688.612 C 1626.2354 1697.1047 1634.3428 1712.7526 1635.9116 1723.3848 C 1648.3593 1807.7498 1656.3655 1836.0084 1667.8193 1836.0084 C 1672.898 1836.0084 1674.7562 1838.3477 1671.9487 1841.2063 C 1669.1411 1844.0651 1670.966 1858.4442 1676.0039 1873.1599 C 1683.01 1893.6248 1687.139 1897.103 1693.5654 1887.9531 C 1699.8297 1879.0343 1700.6648 1880.0869 1696.8477 1892.0906 C 1689.7711 1914.3436 1762.4363 2059.208 1775.2905 2048.4736 C 1780.5311 2044.0969 1787.4391 2043.1846 1790.6415 2046.4457 z M 1691.5957 1853.7783 C 1696.7323 1844.0049 1702.8983 1836.0084 1705.298 1836.0084 C 1707.6974 1836.0084 1705.4579 1844.0049 1700.3212 1853.7783 C 1695.1844 1863.5519 1689.0184 1871.5482 1686.6189 1871.5482 C 1684.2195 1871.5482 1686.459 1863.5519 1691.5957 1853.7783 z M 1713.0505 1773.2228 C 1709.8873 1768.011 1709.1705 1761.8411 1711.4578 1759.5122 C 1713.7449 1757.183 1717.9413 1761.4474 1720.7831 1768.9882 C 1726.6831 1784.6445 1721.6543 1787.3983 1713.0505 1773.2228 z M 1568.3259 1509.4867 C 1557.4725 1495.3947 1557.7811 1495.0803 1571.6202 1506.1321 C 1586.1548 1517.739 1590.777 1525.0354 1583.5955 1525.0354 C 1581.7837 1525.0354 1574.9124 1518.0385 1568.3259 1509.4867 z M 2258.8015 2004.8932 C 2230.4746 1964.3849 2142.9497 1893.012 2095.2568 1871.5295 C 2047.5557 1850.0436 1990.3798 1840.1958 1959.3601 1848.1235 C 1947.5824 1851.1335 1924.9252 1865.9818 1909.0111 1881.1198 C 1881.434 1907.3513 1879.4883 1907.8768 1867.5542 1892.317 C 1855.4594 1876.5476 1855.221 1876.546 1860.5687 1892.266 C 1863.6139 1901.2174 1866.1053 1914.4973 1866.1053 1921.7769 C 1866.1053 1932.783 1868.1456 1933.0347 1878.2198 1923.2714 C 1953.7025 1850.1171 1993.4537 1842.6049 2074.3452 1886.2073 C 2137.454 1920.2242 2204.9602 1970.3729 2245.0276 2013.0029 C 2276.6829 2046.6826 2284.7166 2041.9525 2258.8015 2004.8932 z M 1606.4342 2019.4673 C 1611.9943 2022.9664 1613.212 2021.1354 1609.4487 2014.9354 C 1602.0247 2002.7031 1586.5834 2010.048 1587.5787 2025.3379 C 1588.0718 2032.9119 1589.5238 2032.7471 1592.6866 2024.7582 C 1595.1173 2018.6191 1601.3037 2016.2385 1606.4342 2019.4673 z M 1591.1797 1980.0189 C 1586.4208 1976.5573 1566.8394 1940.3694 1547.6654 1899.6011 C 1528.4915 1858.833 1509.8527 1823.62 1506.2457 1821.3502 C 1498.8848 1816.7177 1508.8936 1844.7914 1528.8933 1884.8756 C 1548.4564 1924.0841 1563.7299 1963.902 1562.1224 1971.5039 C 1561.3475 1975.169 1564.6399 1978.1676 1569.439 1978.1676 C 1574.2379 1978.1676 1578.1644 1984.9647 1578.1644 1993.2721 C 1578.1644 2005.3013 1580.3701 2006.1304 1588.9983 1997.3445 C 1595.9158 1990.3005 1596.7042 1984.0374 1591.1797 1980.0189 z M 3534.9866 1953.3573 C 3541.4414 1945.2675 3541.1638 1938.8356 3534.0476 1931.5894 C 3526.397 1923.7988 3523.9468 1925.9181 3523.9468 1940.3263 C 3523.9468 1950.7888 3520.192 1961.7119 3515.6025 1964.6005 C 3511.0132 1967.4884 3509.9155 1976.7205 3513.1633 1985.116 C 3518.412 1998.6831 3519.444 1998.4044 3522.4465 1982.6101 C 3524.3044 1972.8365 3529.9475 1959.6729 3534.9866 1953.3573 z M 3441.0547 1942.6278 C 3438.0889 1937.7412 3431.9675 1933.7428 3427.4517 1933.7428 C 3422.9358 1933.7428 3419.241 1937.7412 3419.241 1942.6278 C 3419.241 1947.5144 3425.3625 1951.5127 3432.8442 1951.5127 C 3440.326 1951.5127 3444.0205 1947.5144 3441.0547 1942.6278 z M 3467.2312 1915.9729 C 3470.2383 1911.0186 3463.7112 1907.1482 3452.4766 1907.2241 C 3436.2678 1907.3334 3434.888 1909.0438 3445.4175 1915.9729 C 3461.6536 1926.6572 3460.7466 1926.6572 3467.2312 1915.9729 z M 4130.7407 1916.5868 C 4127.9795 1912.0378 4129.369 1906.0194 4133.829 1903.213 C 4138.2886 1900.4061 4144.5493 1882.368 4147.7417 1863.1283 C 4150.934 1843.8883 4159.1284 1823.4286 4165.9517 1817.6621 C 4172.7754 1811.8959 4178.358 1802.5603 4178.358 1796.9169 C 4178.358 1791.2732 4190.1377 1776.1307 4204.5347 1763.2665 C 4218.9316 1750.4025 4230.711 1741.7518 4230.711 1744.0427 C 4230.711 1746.3334 4235.0566 1745.473 4240.3677 1742.1302 C 4247.1973 1737.8324 4246.7827 1734.0125 4238.9526 1729.0848 C 4230.332 1723.6595 4231.0913 1718.8474 4242.3843 1707.3484 C 4258.28 1691.1622 4262.037 1644.8292 4248.1616 1636.0972 C 4243.363 1633.0771 4238.981 1639.8379 4238.4243 1651.1215 C 4237.6816 1666.1742 4236.3496 1667.4966 4233.4214 1656.0883 C 4231.227 1647.5366 4225.9443 1640.5397 4221.6816 1640.5397 C 4209.9067 1640.5397 4194.5874 1573.068 4200.7163 1548.2012 C 4205.3784 1529.2866 4203.6304 1526.9397 4187.9824 1531.1064 C 4176.1436 1534.2589 4167.9688 1530.9579 4164.4424 1521.6008 C 4161.471 1513.7163 4152.0894 1507.2655 4143.594 1507.2655 C 4130.367 1507.2655 4128.781 1513.3278 4132.549 1549.469 C 4134.9688 1572.6809 4142.948 1598.6694 4150.2803 1607.2211 C 4158.721 1617.0657 4159.9146 1622.7698 4153.534 1622.7698 C 4147.991 1622.7698 4143.456 1629.0032 4143.456 1636.6216 C 4143.456 1644.4152 4147.645 1647.8373 4153.0337 1644.4458 C 4159.4736 1640.393 4161.9326 1649.6816 4160.5396 1672.7975 C 4157.3315 1726.0302 4159.8477 1738.274 4173.995 1738.274 C 4191.4526 1738.274 4190.6562 1723.4231 4172.6484 1713.1613 C 4159.5073 1705.6727 4159.799 1703.2023 4175.903 1685.6011 C 4190.386 1669.7706 4194.4946 1668.6622 4198.573 1679.4839 C 4201.3125 1686.7534 4198.8667 1694.7267 4193.137 1697.202 C 4186.0723 1700.2549 4187.6333 1704.8693 4197.99 1711.5449 C 4206.3887 1716.9581 4213.26 1725.4724 4213.26 1730.4653 C 4213.26 1747.243 4186.611 1766.8755 4169.8833 1762.4213 C 4151.471 1757.5184 4143.4854 1771.2214 4143.4023 1807.859 C 4143.3726 1820.8977 4137.737 1842.5203 4130.8774 1855.909 C 4112.394 1891.9886 4110.317 1924.8579 4126.52 1924.8579 C 4131.6025 1924.8579 4133.5015 1921.1359 4130.7407 1916.5868 z M 3693.1045 1909.576 C 3696.5598 1906.0579 3707.9417 1903.0593 3718.398 1902.9124 C 3744.4778 1902.5463 3748.616 1875.8307 3722.8984 1873.8582 C 3712.0403 1873.0251 3698.7212 1866.1676 3693.3005 1858.6185 C 3682.2397 1843.2156 3663.5547 1840.1752 3663.5547 1853.7783 C 3663.5547 1858.6649 3659.3635 1862.6633 3654.2412 1862.6633 C 3648.9177 1862.6633 3647.286 1855.0974 3650.4324 1845.0027 C 3655.3215 1829.3163 3652.949 1827.9508 3629.2065 1832.7859 C 3612.0552 1836.2788 3602.4763 1834.6478 3602.4763 1828.2341 C 3602.4763 1822.7366 3594.6233 1818.2385 3585.0251 1818.2385 C 3564.6238 1818.2385 3561.6443 1834.249 3580.6626 1841.6803 C 3587.861 1844.4932 3593.7507 1851.7208 3593.7507 1857.742 C 3593.7507 1863.7631 3609.4114 1876.3293 3628.5525 1885.6674 C 3647.6936 1895.0054 3663.3994 1905.6442 3663.4543 1909.3092 C 3663.5823 1917.8083 3684.8323 1917.9995 3693.1045 1909.576 z M 1668.4302 1893.3774 C 1665.5885 1885.8365 1661.392 1881.5723 1659.1049 1883.9014 C 1656.8177 1886.2303 1657.5344 1892.4003 1660.6976 1897.6119 C 1669.3015 1911.7875 1674.3302 1909.0338 1668.4302 1893.3774 z M 3518.3767 1893.7606 C 3515.6145 1886.4304 3507.8848 1880.4332 3501.1995 1880.4332 C 3494.5146 1880.4332 3489.045 1886.4304 3489.045 1893.7606 C 3489.045 1901.0938 3496.7705 1907.088 3506.2222 1907.088 C 3517.9058 1907.088 3521.793 1902.8258 3518.3767 1893.7606 z M 3611.2017 1898.2031 C 3611.2017 1893.3164 3599.422 1889.3181 3585.0251 1889.3181 C 3570.6282 1889.3181 3558.8489 1893.3164 3558.8489 1898.2031 C 3558.8489 1903.0897 3570.6282 1907.088 3585.0251 1907.088 C 3599.422 1907.088 3611.2017 1903.0897 3611.2017 1898.2031 z M 3789.986 1880.2883 C 3786.972 1875.3218 3780.8503 1873.5585 3776.383 1876.3704 C 3764.2803 1883.9866 3766.537 1889.3181 3781.8635 1889.3181 C 3789.3452 1889.3181 3793.0005 1885.2548 3789.986 1880.2883 z M 4169.365 1858.2208 C 4169.365 1853.3342 4165.559 1855.3331 4160.907 1862.6633 C 4156.255 1869.9935 4152.4487 1879.989 4152.4487 1884.8756 C 4152.4487 1889.7622 4156.255 1887.7633 4160.907 1880.4332 C 4165.559 1873.103 4169.365 1863.1074 4169.365 1858.2208 z M 3549.792 1869.327 C 3549.5317 1860.5901 3480.3193 1803.1973 3480.3193 1811.718 C 3480.3193 1812.9254 3476.6672 1826.8811 3472.2031 1842.7307 C 3466.8188 1861.8477 3467.0938 1871.5482 3473.02 1871.5482 C 3477.9333 1871.5482 3484.0066 1863.5519 3486.5166 1853.7783 C 3492.6067 1830.0643 3501.1152 1831.3811 3515.2214 1858.2208 C 3527.3555 1881.3081 3550.3699 1888.7018 3549.792 1869.327 z M 1573.5079 1697.1685 C 1541.7394 1629.3722 1501.8242 1538.7418 1484.8076 1495.7676 C 1452.4476 1414.0448 1441.382 1399.4275 1456.8962 1458.8978 C 1466.7905 1496.8252 1622.6788 1829.182 1628.022 1823.7412 C 1629.8081 1821.9226 1605.2767 1764.965 1573.5079 1697.1685 z M 1430.339 1661.0112 C 1392.419 1582.4846 1352.7725 1497.8291 1342.2356 1472.8882 C 1321.1433 1422.9619 1307.6744 1420.8519 1307.6744 1467.4742 C 1307.6744 1517.682 1341.1656 1592.892 1391.2045 1655.0538 C 1417.2278 1687.3822 1450.7289 1735.5623 1465.6512 1762.1204 C 1516.2747 1852.2179 1499.5579 1804.3531 1430.339 1661.0112 z M 4207.69 1796.0262 C 4210.452 1788.696 4208.9087 1782.6987 4204.2607 1782.6987 C 4199.6123 1782.6987 4195.809 1788.696 4195.809 1796.0262 C 4195.809 1803.3563 4197.352 1809.3536 4199.2383 1809.3536 C 4201.124 1809.3536 4204.9272 1803.3563 4207.69 1796.0262 z M 3554.486 1791.5837 C 3551.5203 1786.6971 3547.362 1782.6987 3545.2456 1782.6987 C 3543.1292 1782.6987 3541.3977 1786.6971 3541.3977 1791.5837 C 3541.3977 1796.4703 3545.5562 1800.4686 3550.6382 1800.4686 C 3555.7205 1800.4686 3557.452 1796.4703 3554.486 1791.5837 z M 2902.8108 1696.1229 C 2914.9673 1655.7898 2908.5674 1644.8146 2885.5986 1666.6045 C 2875.7432 1675.9539 2870.2922 1687.908 2873.4854 1693.1687 C 2876.6829 1698.4371 2873.18 1702.7343 2865.688 1702.7343 C 2858.2063 1702.7343 2852.0847 1708.0653 2852.0847 1714.5809 C 2852.0847 1750.4751 2890.6594 1736.4386 2902.8108 1696.1229 z M 1630.5173 1720.5042 C 1630.5173 1715.6176 1626.359 1711.6193 1621.2769 1711.6193 C 1616.1946 1711.6193 1614.4631 1715.6176 1617.4291 1720.5042 C 1620.395 1725.3907 1624.5532 1729.389 1626.6696 1729.389 C 1628.7858 1729.389 1630.5173 1725.3907 1630.5173 1720.5042 z M 1732.651 1681.9856 C 1726.8671 1671.407 1720.1716 1660.7528 1717.7721 1658.3096 C 1715.3727 1655.8662 1712.3108 1647.1152 1710.9683 1638.8625 C 1706.0521 1608.6458 1633.1785 1463.0718 1626.1956 1469.5189 C 1622.2347 1473.176 1621.7454 1471.2908 1625.1084 1465.3295 C 1628.4711 1459.3682 1621.2477 1435.4105 1609.0562 1412.0905 C 1596.8646 1388.7703 1586.8899 1372.9426 1586.8899 1376.9178 C 1586.8899 1380.8931 1581.0001 1378.1482 1573.8016 1370.818 C 1566.6031 1363.4879 1560.7135 1353.2068 1560.7135 1347.9711 C 1560.7135 1342.7354 1556.6488 1338.4515 1551.6809 1338.4515 C 1545.808 1338.4515 1545.4835 1343.8903 1550.7537 1354.0001 C 1555.2113 1362.5519 1573.3064 1401.5347 1590.9646 1440.6283 C 1677.721 1632.6991 1703.3401 1684.1129 1710.1544 1679.8248 C 1714.2341 1677.2573 1715.2339 1681.3617 1712.376 1688.9453 C 1709.5106 1696.5488 1711.7435 1702.7343 1717.3535 1702.7343 C 1723.1704 1702.7343 1724.7213 1707.4905 1720.975 1713.8405 C 1716.2975 1721.7686 1718.5352 1721.5516 1728.7947 1713.0829 C 1740.6592 1703.2891 1741.332 1697.8628 1732.651 1681.9856 z M 1687.7938 1634.259 C 1683.0587 1621.5963 1684.061 1620.5758 1692.6783 1629.2854 C 1698.6416 1635.3125 1701.3225 1642.4816 1698.636 1645.2172 C 1695.9495 1647.9528 1691.0706 1643.0217 1687.7938 1634.259 z M 4285.595 1631.6425 C 4288.107 1621.8622 4286.6016 1616.1008 4282.25 1618.8394 C 4277.8984 1621.5779 4274.3384 1629.5798 4274.3384 1636.6216 C 4274.3384 1655.0114 4280.267 1652.3888 4285.595 1631.6425 z M 1741.596 1622.1411 C 1742.9542 1603.7787 1729.807 1575.9398 1687.7015 1508.0214 C 1662.413 1467.2295 1661.0132 1461.9435 1676.326 1465.062 C 1693.557 1468.571 1689.4309 1453.5321 1656.7881 1393.8472 C 1635.4277 1354.7915 1622.489 1339.6873 1613.4268 1343.2284 C 1606.3225 1346.0044 1603.3011 1345.4335 1606.7125 1341.9598 C 1615.4866 1333.0254 1595.5039 1310.8181 1584.7693 1317.5737 C 1579.8165 1320.6906 1577.8451 1317.705 1580.3044 1310.8123 C 1582.7267 1304.0236 1589.2938 1299.5259 1594.8983 1300.8173 C 1602.5817 1302.5878 1602.5299 1298.2167 1594.688 1283.0474 C 1579.4167 1253.5063 1551.9879 1219.1393 1551.9879 1229.5461 C 1551.9879 1234.4933 1557.8777 1243.5186 1565.0762 1249.602 C 1581.5875 1263.5558 1581.8264 1273.2953 1565.6571 1273.2953 C 1552.1785 1273.2953 1539.3815 1238.4591 1542.2661 1209.6198 C 1543.77 1194.5841 1542.5322 1193.9005 1534.2217 1205.1772 C 1526.4218 1215.7614 1525.4774 1213.4753 1529.6348 1194.0712 C 1532.668 1179.9137 1531.1299 1169.6375 1525.9777 1169.6375 C 1512.8386 1169.6375 1503.8392 1173.4811 1505.1742 1178.5225 C 1505.8212 1180.9658 1509.0228 1191.9358 1512.2888 1202.9001 C 1516.982 1218.6553 1515.3632 1221.7163 1504.5684 1217.4982 C 1497.0562 1214.5627 1490.9095 1216.587 1490.9095 1221.9966 C 1490.9095 1227.4062 1495.0679 1231.8322 1500.15 1231.8322 C 1505.2323 1231.8322 1507.5464 1234.8705 1505.2926 1238.5839 C 1496.6029 1252.9009 1525.288 1302.4393 1545.2173 1307.5327 C 1567.5623 1313.2433 1648.3031 1426.8835 1652.1367 1458.0186 C 1654.9655 1480.9917 1727.0574 1640.5397 1734.609 1640.5397 C 1737.7034 1640.5397 1740.8473 1632.2601 1741.596 1622.1411 z M 1643.2467 1400.055 C 1640.0834 1394.8431 1639.3667 1388.6733 1641.6539 1386.3444 C 1643.941 1384.0153 1648.1375 1388.2797 1650.9792 1395.8203 C 1656.8792 1411.4767 1651.8505 1414.2306 1643.2467 1400.055 z M 1547.6183 1294.0154 C 1545.1769 1289.9929 1550.0695 1287.7836 1558.4905 1289.1057 C 1566.9116 1290.428 1577.0455 1287.0784 1581.01 1281.662 C 1585.786 1275.1375 1587.0986 1276.0497 1584.8998 1284.3655 C 1581.1846 1298.4164 1554.4841 1305.3275 1547.6183 1294.0154 z M 1525.8115 1285.6663 C 1525.8115 1281.0679 1529.6931 1274.8628 1534.4371 1271.8773 C 1539.3832 1268.7645 1540.846 1272.3309 1537.8663 1280.2378 C 1532.0657 1295.6304 1525.8115 1298.4465 1525.8115 1285.6663 z M 4265.052 1596.656 C 4275.394 1589.9923 4275.6016 1586.1586 4266.2446 1574.6776 C 4252.517 1557.8351 4239.4365 1564.2158 4239.4365 1587.7544 C 4239.4365 1606.6771 4245.973 1608.949 4265.052 1596.656 z M 4334.83 1538.3628 C 4334.847 1533.476 4329.0967 1537.2389 4322.051 1546.7246 C 4315.005 1556.2103 4309.3794 1570.2042 4309.5493 1577.822 C 4309.8857 1592.9 4334.774 1554.0536 4334.83 1538.3628 z M 1406.6658 1546.8644 C 1403.824 1539.3237 1399.6276 1535.0593 1397.3405 1537.3884 C 1395.0532 1539.7174 1395.7699 1545.8872 1398.9332 1551.0991 C 1407.537 1565.2747 1412.5657 1562.5208 1406.6658 1546.8644 z M 4272.161 1540.584 C 4266.664 1523.772 4239.4365 1521.382 4239.4365 1537.7113 C 4239.4365 1545.9532 4246.897 1551.6902 4257.6147 1551.6902 C 4268.277 1551.6902 4274.291 1547.0983 4272.161 1540.584 z M 1278.0809 1513.9292 C 1275.1335 1498.0472 1261.5063 1455.7516 1247.7986 1419.9386 C 1224.841 1359.9594 1222.4718 1356.8794 1217.7568 1380.8851 C 1210.2468 1419.1212 1242.2347 1518.8036 1267.5347 1536.0055 C 1282.8231 1546.4004 1283.748 1544.4644 1278.0809 1513.9292 z M 1719.0406 1513.9292 C 1710.3043 1498.0472 1701.2742 1479.2526 1698.9735 1472.1633 C 1696.673 1465.0739 1692.5728 1463.0747 1689.8619 1467.7208 C 1685.2498 1475.6252 1721.9124 1542.8052 1730.8384 1542.8052 C 1733.0859 1542.8052 1727.7771 1529.811 1719.0406 1513.9292 z M 1372.3655 1462.4099 C 1360.2898 1430.8832 1347.375 1397.3351 1343.6658 1387.8586 C 1339.9564 1378.3823 1334.7225 1374.3842 1332.035 1378.9738 C 1327.4117 1386.8689 1386.1444 1528.0575 1391.6989 1522.4016 C 1393.1412 1520.9329 1384.441 1493.9366 1372.3655 1462.4099 z M 3042.521 1456.177 C 3041.1987 1411.8657 3040.5537 1410.0979 3037.6565 1442.8496 C 3035.278 1469.7393 3030.3853 1480.6106 3020.6616 1480.6106 C 3009.5132 1480.6106 3009.0007 1483.057 3017.869 1493.938 C 3037.5076 1518.0337 3044.067 1507.9865 3042.521 1456.177 z M 1737.3501 1492.4778 C 1731.3214 1490.0027 1728.7145 1484.146 1731.5573 1479.4624 C 1737.8087 1469.1625 1719.5295 1444.959 1705.797 1445.3534 C 1700.3857 1445.5089 1702.9769 1451.0569 1711.5548 1457.6824 C 1720.1328 1464.308 1726.5393 1473.1769 1725.7911 1477.391 C 1723.1456 1492.2942 1726.6249 1498.3723 1737.4044 1497.6791 C 1746.072 1497.1216 1746.0608 1496.0537 1737.3501 1492.4778 z M 1280.6093 1331.8387 C 1254.9594 1266.415 1250.0802 1260.912 1243.0416 1289.4679 C 1239.1761 1305.1506 1245.2845 1334.5394 1261.5679 1378.6019 L 1285.8607 1444.3387 L 1293.2598 1413.6584 C 1299.0226 1389.7628 1296.2252 1371.6692 1280.6093 1331.8387 z M 1705.6248 1413.6741 C 1706.6642 1406.462 1704.5071 1402.4542 1700.831 1404.7677 C 1697.155 1407.0809 1689.4998 1398.587 1683.8195 1385.8918 C 1678.1389 1373.1968 1671.5281 1364.8091 1669.1287 1367.2524 C 1662.8457 1373.6501 1684.1793 1418.416 1693.5111 1418.416 C 1697.8231 1418.416 1698.5266 1423.4138 1695.0745 1429.5222 C 1691.6223 1435.6306 1692.1586 1437.5139 1696.2664 1433.7075 C 1700.3739 1429.901 1704.5852 1420.8859 1705.6248 1413.6741 z M 1509.6693 1347.3364 C 1510.3892 1337.563 1511.3708 1324.5687 1511.8507 1318.4603 C 1512.3307 1312.3519 1505.8519 1308.529 1497.4537 1309.965 C 1489.0554 1311.4008 1482.1841 1308.5276 1482.1841 1303.5801 C 1482.1841 1298.6324 1476.1249 1296.9521 1468.7192 1299.8458 C 1456.8027 1304.5022 1456.9581 1307.0245 1470.0715 1321.7794 C 1478.2211 1330.949 1482.1622 1338.4515 1478.8296 1338.4515 C 1470.7856 1338.4515 1493.3926 1364.3333 1501.8164 1364.7683 C 1505.4158 1364.9542 1508.9496 1357.1099 1509.6693 1347.3364 z M 1490.9095 1330.091 C 1490.9095 1324.9158 1494.836 1320.6816 1499.635 1320.6816 C 1504.4341 1320.6816 1508.3606 1322.4447 1508.3606 1324.5996 C 1508.3606 1326.7546 1504.4341 1330.9889 1499.635 1334.009 C 1494.836 1337.0292 1490.9095 1335.266 1490.9095 1330.091 z M 1325.1255 1339.0028 C 1325.1255 1327.1523 1298.1781 1210.3157 1294.606 1206.6782 C 1292.9733 1205.0157 1286.9948 1212.4888 1281.3204 1223.2852 C 1272.8131 1239.4717 1274.5757 1252.073 1291.3693 1295.1256 C 1309.5608 1341.7622 1325.1255 1361.9934 1325.1255 1339.0028 z M 1221.8895 1238.6598 C 1215.4146 1232.0665 1214.2789 1235.5354 1218.0743 1250.3142 C 1221.1598 1262.3285 1225.115 1266.3561 1227.2933 1259.7015 C 1229.3916 1253.2916 1226.96 1243.8228 1221.8895 1238.6598 z M 1573.8016 1205.1772 C 1570.8357 1200.2905 1573.2216 1196.2924 1579.1038 1196.2924 C 1584.9858 1196.2924 1587.4419 1193.8928 1584.5619 1190.9601 C 1576.7246 1182.9796 1559.6466 1196.2314 1565.4489 1205.7913 C 1568.21 1210.3402 1572.432 1214.0623 1574.8315 1214.0623 C 1577.2311 1214.0623 1576.7676 1210.0641 1573.8016 1205.1772 z M 1729.7408 1198.1368 C 1732.0912 1194.2644 1725.5011 1190.4431 1715.0963 1189.645 C 1700.1096 1188.4955 1698.8752 1189.9303 1709.1566 1196.5496 C 1725.0582 1206.7874 1724.5157 1206.7455 1729.7408 1198.1368 z M 1444.8701 1152.0425 C 1445.5859 1142.3654 1442.54 1132.1621 1438.1013 1129.3687 C 1433.6102 1126.5424 1432.5792 1131.0515 1435.7767 1139.5363 C 1440.1215 1151.0654 1438.5016 1152.9283 1429.1326 1147.1771 C 1418.557 1140.685 1418.4963 1141.7727 1428.7181 1154.6046 C 1443.5938 1173.2783 1443.2957 1173.3256 1444.8701 1152.0425 z M 1828.9602 1137.7369 C 1826.1268 1134.8518 1829.5614 1115.8882 1836.5925 1095.5957 C 1843.6237 1075.3031 1849.7085 1041.8475 1850.1146 1021.25 C 1850.5294 1000.20996 1854.8668 984.6096 1860.0132 985.648 C 1865.0515 986.6645 1886.5365 947.51385 1907.7576 898.64667 L 1946.3417 809.7972 L 1940.3412 676.523 C 1937.0409 603.2222 1934.2799 534.22327 1934.2059 523.1921 C 1934.1139 509.50403 1927.4364 501.43973 1913.1764 497.79538 C 1901.6844 494.8583 1892.2817 488.8905 1892.2817 484.53345 C 1892.2817 480.17657 1876.7948 476.61172 1857.8663 476.61172 C 1814.7141 476.61172 1776.576 507.27887 1773.8864 544.1409 C 1772.8525 558.31036 1769.2894 583.89746 1765.9685 601.001 C 1762.5204 618.7589 1763.1229 627.58234 1767.373 621.57043 C 1771.8334 615.26117 1775.3237 633.0621 1776.0837 665.9952 C 1776.7812 696.2191 1778.2133 728.94415 1779.2661 738.71765 C 1780.319 748.49115 1778.3226 764.48395 1774.8297 774.25745 C 1770.5724 786.1696 1771.1444 788.2554 1776.5651 780.5849 C 1789.8427 761.7963 1805.2135 853.0412 1805.7762 953.9913 C 1806.0549 1003.97766 1803.8055 1048.9576 1800.7772 1053.9469 C 1797.7491 1058.936 1799.4297 1063.0182 1804.512 1063.0182 C 1809.5942 1063.0182 1813.7524 1073.2498 1813.7524 1085.7549 C 1813.7524 1098.6501 1809.9756 1106.1149 1805.027 1103.0004 C 1800.2279 1099.9802 1796.3015 1101.7434 1796.3015 1106.9185 C 1796.3015 1112.0936 1800.2279 1116.3279 1805.027 1116.3279 C 1809.8259 1116.3279 1813.7524 1122.3252 1813.7524 1129.6553 C 1813.7524 1136.9854 1818.3333 1142.9827 1823.9323 1142.9827 C 1829.531 1142.9827 1831.7937 1140.6221 1828.9602 1137.7369 z M 1416.9247 1120.215 C 1417.6246 1115.6337 1416.553 1114.9089 1414.5435 1118.6044 C 1412.5339 1122.2999 1407.2986 1123.0635 1402.9095 1120.3013 C 1398.5205 1117.5392 1394.9293 1119.8466 1394.9293 1125.4288 C 1394.9293 1137.2893 1415.0448 1132.5211 1416.9247 1120.215 z M 1494.2856 1123.587 C 1491.7655 1119.435 1486.0486 1118.3383 1481.581 1121.1498 C 1470.1649 1128.3344 1471.4503 1131.1361 1486.163 1131.1361 C 1493.1505 1131.1361 1496.8055 1127.739 1494.2856 1123.587 z M 1473.4586 1111.4869 C 1473.4586 1109.8702 1465.8778 1109.1288 1456.612 1109.8395 C 1447.3467 1110.55 1441.5825 1114.1254 1443.8033 1117.7842 C 1447.4894 1123.8572 1473.4586 1118.3428 1473.4586 1111.4869 z M 1435.8381 1092.0417 C 1454.8984 1087.8182 1454.8925 1087.7721 1432.5591 1066.6959 C 1408.2063 1043.7141 1397.5333 1045.651 1386.6168 1075.0334 C 1377.5931 1099.3215 1383.9424 1110.387 1402.356 1102.4635 C 1410.2689 1099.0586 1425.3357 1094.3688 1435.8381 1092.0417 z M 1397.2924 1075.42 C 1400.1919 1072.4677 1407.7175 1072.152 1414.0162 1074.7188 C 1420.9768 1077.5549 1418.9093 1079.6604 1408.7446 1080.0865 C 1399.5466 1080.4724 1394.393 1078.3726 1397.2924 1075.42 z M 915.0278 1063.0182 C 909.4511 1052.4076 902.97125 1045.6786 900.62805 1048.0646 C 898.2848 1050.4507 901.39923 1060.6068 907.5488 1070.6339 C 922.0902 1094.3438 928.21436 1088.1078 915.0278 1063.0182 z M 990.08435 1052.7308 C 980.48895 1038.7811 976.10614 1036.6509 976.10614 1045.9368 C 976.10614 1060.1943 994.1755 1083.12 1000.40955 1076.7721 C 1002.41876 1074.7262 997.7724 1063.9077 990.08435 1052.7308 z M 971.7434 1018.59344 C 968.77747 1013.70667 964.6192 1009.7085 962.5029 1009.7085 C 960.38666 1009.7085 958.6552 1013.70667 958.6552 1018.59344 C 958.6552 1023.48016 962.8134 1027.4784 967.8957 1027.4784 C 972.9779 1027.4784 974.7094 1023.48016 971.7434 1018.59344 z M 3589.6343 955.99304 C 3592.706 950.93195 3602.7417 949.2222 3611.936 952.1936 C 3633.8816 959.28625 3633.386 950.7187 3611.1497 938.6007 C 3598.4956 931.7045 3583.9934 932.0074 3558.7969 939.6945 C 3539.6294 945.54205 3523.9546 952.6925 3523.9644 955.584 C 3523.9958 965.0554 3583.9075 965.4285 3589.6343 955.99304 z M 993.3821 898.4319 C 987.3116 890.98376 980.548 886.7194 978.35175 888.9559 C 972.3007 895.11755 984.5953 911.97406 995.14044 911.97406 C 1000.92633 911.97406 1000.26434 906.8761 993.3821 898.4319 z M 3249.1577 853.38367 C 3267.6587 835.9244 3279.5144 831.541 3298.0347 835.3129 C 3317.1199 839.1996 3321.4087 837.4336 3317.5774 827.2661 C 3311.5647 811.3117 3285.9822 810.4576 3260.057 825.3459 C 3239.3667 837.22766 3219.2864 858.8666 3218.8325 869.77057 C 3218.3875 880.4581 3223.2563 877.827 3249.1577 853.38367 z M 902.2984 752.63617 C 899.135 747.4243 892.3714 743.1601 887.268 743.1601 C 881.4822 743.1601 882.1441 748.25806 889.02637 756.7023 C 900.9937 771.38556 911.68933 768.10876 902.2984 752.63617 z M 3752.3213 720.94775 C 3762.1602 684.1649 3755.6448 672.08057 3725.9753 672.08057 C 3703.5718 672.08057 3689.087 680.8696 3679.5664 700.2408 C 3674.446 710.6584 3718.9785 752.74585 3732.3467 750.1229 C 3739.4111 748.7368 3748.4001 735.60785 3752.3213 720.94775 z M 817.44305 632.0607 C 811.96735 619.8233 805.8437 611.4845 803.83496 613.52985 C 799.7597 617.6796 817.45087 654.31067 823.5302 654.31067 C 825.65796 654.31067 822.91876 644.29816 817.44305 632.0607 z M 3264.8743 607.6647 C 3267.8914 599.113 3277.551 592.116 3286.3398 592.116 C 3295.1287 592.116 3307.2957 587.1182 3313.3774 581.0098 C 3322.2373 572.1115 3326.6782 572.9946 3335.7168 585.45233 C 3350.3499 605.62024 3363.309 605.0885 3386.1904 583.38184 C 3404.437 566.07196 3404.4734 565.4373 3388.281 547.2176 C 3375.6802 533.0396 3365.3704 529.9005 3344.499 533.88763 C 3318.7646 538.80365 3317.155 537.51337 3316.4253 511.38715 C 3315.5054 478.4384 3305.9326 464.14474 3305.5325 495.122 C 3305.1384 525.58496 3286.1726 547.769 3265.2793 542.20544 C 3241.758 535.9421 3229.1973 553.8846 3227.2288 596.55853 C 3224.5767 654.06104 3225.573 656.6935 3243.3345 639.1081 C 3252.164 630.3659 3261.857 616.2164 3264.8743 607.6647 z M 3244.7314 609.8859 C 3244.7314 600.1124 3248.2903 592.116 3252.64 592.116 C 3256.9897 592.116 3258.495 600.1124 3255.9854 609.8859 C 3253.475 619.6594 3249.9163 627.6558 3248.0764 627.6558 C 3246.2368 627.6558 3244.7314 619.6594 3244.7314 609.8859 z M 3618.6548 480.95218 C 3620.465 471.23483 3624.4365 461.28522 3627.4807 458.84186 C 3630.525 456.39847 3638.1711 445.05396 3644.4724 433.63168 C 3654.9148 414.70297 3654.444 413.34406 3639.155 418.28537 C 3624.3748 423.06216 3622.6082 419.59515 3624.2964 389.12634 C 3625.3503 370.10715 3628.9565 350.025 3632.3103 344.49936 C 3639.5298 332.6046 3629.1917 331.56332 3612.2651 342.48026 C 3605.6516 346.7458 3602.684 354.26205 3605.6711 359.18304 C 3612.0667 369.7205 3592.1206 378.87732 3562.7717 378.87732 C 3547.1387 378.87732 3543.3013 382.47485 3547.3826 393.3046 C 3550.6543 401.9868 3547.0706 411.00778 3538.383 415.95847 C 3518.1704 427.47684 3519.6414 458.84186 3540.3943 458.84186 C 3549.4402 458.84186 3563.431 469.0819 3571.4844 481.59772 C 3588.234 507.6281 3613.751 507.27887 3618.6548 480.95218 z M 3593.7507 458.84186 C 3593.7507 453.9551 3597.6772 449.9569 3602.4763 449.9569 C 3607.2751 449.9569 3611.2017 453.9551 3611.2017 458.84186 C 3611.2017 463.7286 3607.2751 467.7268 3602.4763 467.7268 C 3597.6772 467.7268 3593.7507 463.7286 3593.7507 458.84186 z M 3890.417 449.9569 C 3890.417 445.07016 3886.336 441.07196 3881.3477 441.07196 C 3876.1143 441.07196 3877.037 435.82913 3883.529 428.67706 C 3889.717 421.85995 3897.6719 418.0644 3901.2065 420.2425 C 3904.7412 422.4207 3904.316 415.00415 3900.2617 403.76132 C 3888.132 370.12335 3803.1624 372.62503 3803.1624 406.62003 C 3803.1624 410.90848 3809.5833 414.4171 3817.4312 414.4171 C 3825.2793 414.4171 3840.7976 424.4127 3851.9167 436.6295 C 3872.7253 459.49295 3890.417 465.61713 3890.417 449.9569 z M 3593.7507 361.10745 C 3593.7507 356.2207 3587.6292 352.2225 3580.1475 352.2225 C 3572.6658 352.2225 3568.9712 348.2243 3571.937 343.33755 C 3574.9028 338.4508 3573.1714 334.4526 3568.0894 334.4526 C 3557.8696 334.4526 3555.5225 354.75873 3564.6658 364.06903 C 3573.5874 373.15375 3593.7507 371.1005 3593.7507 361.10745 z M 3504.2805 275.2974 C 3499.1594 263.8523 3491.748 254.4881 3487.8108 254.4881 C 3478.7156 254.4881 3467.6836 297.89276 3474.909 305.24994 C 3477.8845 308.28015 3480.3193 302.09656 3480.3193 291.50876 C 3480.3193 280.9208 3484.246 272.258 3489.045 272.258 C 3493.8438 272.258 3497.8306 283.25314 3497.904 296.6916 C 3498.0012 314.45584 3500.1604 317.7107 3505.8145 308.61597 C 3510.5144 301.05685 3509.9072 287.8722 3504.2805 275.2974 z M 3262.3162 3077.6797 C 3262.3896 3071.5713 3265.7695 3061.2405 3269.8274 3054.7222 C 3275.707 3045.277 3278.3428 3045.8909 3282.81 3057.7454 C 3285.893 3065.9263 3286.2078 3076.2568 3283.5095 3080.7026 C 3276.3074 3092.5688 3262.1611 3090.551 3262.3162 3077.6797 z M 3272.2856 2999.9363 C 3272.2856 2987.7195 3274.2659 2982.7217 3276.6868 2988.83 C 3279.1072 2994.9385 3279.1072 3004.934 3276.6868 3011.0425 C 3274.2659 3017.151 3272.2856 3012.153 3272.2856 2999.9363 z M 1600.5391 1918.5773 C 1595.804 1905.9144 1596.8062 1904.8942 1605.4236 1913.6036 C 1611.3867 1919.6307 1614.0676 1926.7998 1611.3812 1929.5354 C 1608.6947 1932.2711 1603.8158 1927.34 1600.5391 1918.5773 z M 4099.8286 1401.0939 C 4099.8286 1391.8735 4097.4453 1378.0051 4094.5322 1370.2755 C 4091.057 1361.053 4094.057 1356.2213 4103.258 1356.2213 C 4110.9697 1356.2213 4117.28 1361.8917 4117.28 1368.8221 C 4117.28 1375.7524 4119.4683 1387.2312 4122.1436 1394.3304 C 4124.8193 1401.4296 4120.8926 1409.6276 4113.4185 1412.5481 C 4104.0747 1416.1991 4099.8286 1412.6202 4099.8286 1401.0939 z M 4025.75 1347.4813 C 4022.7356 1342.5149 4026.3909 1338.4515 4033.8726 1338.4515 C 4049.1992 1338.4515 4051.4558 1343.7831 4039.3533 1351.3994 C 4034.8857 1354.2109 4028.7642 1352.4479 4025.75 1347.4813 z M 3977.8057 1327.3453 C 3977.8792 1321.2369 3981.259 1310.906 3985.317 1304.388 C 3991.1965 1294.9429 3993.8323 1295.5565 3998.2996 1307.411 C 4001.3826 1315.5918 4001.6973 1325.9226 3998.999 1330.3683 C 3991.7969 1342.2345 3977.6506 1340.2167 3977.8057 1327.3453 z M 1425.1431 1266.3278 C 1421.0568 1253.2179 1424.9994 1241.7688 1438.1464 1228.5667 C 1456.915 1209.7191 1457.0817 1209.7125 1469.9011 1227.2871 C 1477.8622 1238.2014 1479.3167 1246.1328 1473.7063 1248.0371 C 1468.7112 1249.7325 1466.816 1254.7306 1469.4948 1259.144 C 1472.1735 1263.5574 1468.0074 1264.6842 1460.2372 1261.6478 C 1450.2252 1257.7358 1448.822 1253.3649 1455.4211 1246.6453 C 1470.5746 1231.2148 1466.0403 1221.9653 1448.7216 1232.9786 C 1438.1332 1239.712 1434.0447 1250.2705 1436.6505 1264.1514 C 1441.5479 1290.238 1433.094 1291.8368 1425.1431 1266.3278 z M 1333.851 1111.8854 C 1333.851 1104.5553 1335.3942 1098.558 1337.28 1098.558 C 1339.1663 1098.558 1342.9695 1104.5553 1345.7318 1111.8854 C 1348.4941 1119.2155 1346.9508 1125.2128 1342.3025 1125.2128 C 1337.6542 1125.2128 1333.851 1119.2155 1333.851 1111.8854 z M 1237.5582 1082.2483 C 1243.3068 1070.8346 1250.403 1063.933 1253.3278 1066.9111 C 1256.2527 1069.8894 1251.5493 1079.2279 1242.876 1087.6632 C 1227.8007 1102.3254 1227.5667 1102.0872 1237.5582 1082.2483 z M 1604.3408 1064.3811 C 1604.3408 1060.244 1589.9424 1041.7626 1572.3444 1023.3111 C 1540.4321 989.85187 1540.1925 989.7746 1481.664 994.03876 C 1447.3193 996.541 1406.9733 1006.20483 1384.3862 1017.3388 C 1335.37 1041.5007 1332.6393 1041.2507 1337.6593 1013.0611 C 1342.5314 985.70166 1364.2454 959.22864 1395.1715 942.944 C 1421.1294 929.27515 1489.046 938.9539 1519.4777 960.6587 C 1543.822 978.0217 1526.6385 978.1824 1494.0883 960.89606 C 1447.6288 936.2229 1383.8099 947.57745 1361.1339 984.5511 C 1355.0613 994.4527 1351.5295 1004.0171 1353.2858 1005.8055 C 1355.0421 1007.5937 1375.5704 1003.2061 1398.9045 996.0553 C 1443.8472 982.2822 1541.6653 980.0359 1578.1644 991.9386 C 1595.549 997.60785 1596.5302 999.23206 1582.9968 999.93787 C 1568.1653 1000.7114 1569.5461 1004.53253 1593.9037 1030.1226 C 1622.7943 1060.475 1628.0359 1071.9031 1613.0663 1071.9031 C 1608.2673 1071.9031 1604.3408 1068.5182 1604.3408 1064.3811 z M 1184.2502 1012.1423 C 1182.3712 992.0789 1183.851 977.56226 1187.5386 979.8829 C 1191.2261 982.2036 1194.2432 977.0639 1194.2432 968.4612 C 1194.2432 941.877 1246.3785 863.6012 1279.4271 840.56604 C 1304.7104 822.94336 1321.1362 818.81244 1363.7836 819.35077 C 1392.9113 819.7186 1429.7806 825.716 1445.7153 832.6782 C 1474.4232 845.2213 1474.1245 845.337 1412.9949 845.337 C 1379.0637 845.337 1355.2283 844.0043 1360.0273 842.37537 C 1364.8264 840.74646 1368.7528 835.431 1368.7528 830.5631 C 1368.7528 819.7728 1321.7866 829.0774 1288.2925 846.5035 C 1260.1323 861.15424 1220.4226 917.5539 1220.4126 942.91266 C 1220.4086 952.77344 1213.0392 980.5918 1204.0359 1004.7312 L 1187.6666 1048.6212 L 1184.2502 1012.1423 z M 3148.8848 940.85016 C 3148.8113 929.855 3152.6777 920.859 3157.4766 920.859 C 3168.409 920.859 3168.409 930.288 3157.4766 947.51385 C 3150.637 958.291 3148.993 957.0158 3148.8848 940.85016 z M 1558.4556 892.4515 C 1530.8191 872.3255 1510.204 853.8255 1512.6445 851.3406 C 1517.291 846.60895 1610.1592 908.8811 1618.1908 922.1142 C 1627.9314 938.16296 1606.8499 927.6945 1558.4556 892.4515 z M 1538.8998 911.97406 C 1535.9337 907.08734 1537.4336 903.0891 1542.2327 903.0891 C 1547.0317 903.0891 1553.3848 907.08734 1556.3507 911.97406 C 1559.3167 916.86084 1557.8169 920.859 1553.0178 920.859 C 1548.2188 920.859 1541.8657 916.86084 1538.8998 911.97406 z M 1290.2235 881.502 C 1290.2235 879.0586 1298.0764 872.7799 1307.6744 867.5494 C 1317.2726 862.3188 1325.1255 860.0383 1325.1255 862.4816 C 1325.1255 864.92505 1317.2726 871.20374 1307.6744 876.4343 C 1298.0764 881.66486 1290.2235 883.9453 1290.2235 881.502 z" svg:height="65.07994mm" draw:style-name="style-5" svg:viewBox="0.0 0.0 5302.9404 6507.994" svg:width="53.029404mm" svg:x="-0.45126408mm" svg:y="7.3295474mm"/>
            <draw:path svg:d="M 1229.1451 6488.342 C 1083.9913 6473.665 902.1485 6433.9805 718.2425 6376.8447 C 634.8425 6350.934 612.4214 6347.3667 552.44727 6350.4634 C 474.64603 6354.481 458.8667 6359.2627 393.0929 6398.753 C 295.03897 6457.6245 223.353 6451.0933 136.76385 6375.4004 C 19.521645 6272.912 -31.720268 6128.9204 20.287056 6048.096 L 33.79406 6027.106 L 63.14929 6047.3906 C 84.43707 6062.101 101.19801 6066.642 124.13772 6063.915 C 141.53595 6061.8467 153.88239 6057.043 151.57422 6053.2397 C 149.26604 6049.4375 153.2724 6041.344 160.47728 6035.2554 C 171.15077 6026.2354 171.53699 6021.6187 162.56256 6010.3306 C 154.92363 6000.722 154.73227 5998.422 161.93813 6002.823 C 169.52551 6007.4585 171.09581 6000.1294 167.75961 5975.653 C 164.3143 5950.376 165.48112 5945.4116 172.50558 5955.463 C 179.75394 5965.834 181.91129 5960.9067 182.2312 5933.2505 C 182.6115 5900.375 183.58469 5898.9785 195.21292 5914.623 C 206.71777 5930.102 208.2635 5930.2617 213.44463 5916.5137 C 216.72464 5907.8096 212.9166 5894.5273 204.39084 5884.934 C 187.51753 5865.9487 196.52364 5856.2656 224.2005 5863.6357 C 243.0016 5868.642 245.89659 5876.3174 245.71016 5920.663 C 245.65707 5933.287 250.35593 5943.616 256.152 5943.616 C 262.10608 5943.616 266.31824 5932.674 265.8349 5918.4624 C 265.36435 5904.628 262.03452 5893.3 258.43527 5893.2886 C 254.83603 5893.2773 251.89116 5885.699 251.89116 5876.4487 C 251.89116 5867.198 246.00146 5857.328 238.80295 5854.515 C 231.11931 5851.513 225.71472 5838.188 225.71472 5822.2456 C 225.71472 5799.2256 221.75758 5794.2837 199.73395 5789.7983 C 185.44453 5786.8887 168.84634 5778.487 162.84909 5771.1284 C 153.30057 5759.413 156.75993 5758.578 190.67567 5764.413 C 211.97757 5768.077 235.44707 5774.479 242.83015 5778.6387 C 250.2132 5782.7974 270.97815 5792.095 288.97446 5799.299 C 306.97076 5806.503 321.695 5818.223 321.695 5825.344 C 321.695 5842.644 394.59113 5852.6655 454.7586 5843.637 C 479.95346 5839.857 521.18134 5837.7124 546.37616 5838.8706 C 574.94763 5840.185 592.18494 5837.325 592.18494 5831.2705 C 592.18494 5824.6685 597.21967 5824.307 607.92474 5830.1406 C 617.54297 5835.3823 628.57184 5835.557 636.28253 5830.59 C 643.2225 5826.1187 659.3712 5822.3994 672.1686 5822.3247 C 684.9659 5822.25 696.9398 5817.596 698.7772 5811.983 C 703.6642 5797.054 790.96875 5774.086 836.4985 5775.7515 C 860.8283 5776.641 871.26025 5774.34 863.92474 5769.701 C 855.67615 5764.4854 855.0147 5760.3726 861.7434 5756.1377 C 867.05475 5752.795 875.5149 5752.6494 880.5437 5755.8145 C 885.5725 5758.9795 896.37024 5758.6865 904.5388 5755.1636 C 912.7072 5751.6416 928.7745 5747.502 940.2435 5745.9653 C 972.66833 5741.621 986.4365 5734.2866 980.507 5724.517 C 977.5201 5719.5957 978.9072 5715.5693 983.5896 5715.5693 C 988.2719 5715.5693 994.09436 5720.567 996.5285 5726.6753 C 999.39557 5733.8706 1003.49243 5734.653 1008.1624 5728.8965 C 1012.1271 5724.01 1025.187 5720.0117 1037.1846 5720.0117 C 1049.9819 5720.0117 1058.0966 5715.4214 1056.8169 5708.9053 C 1055.6172 5702.797 1058.2408 5697.7993 1062.6473 5697.7993 C 1067.0538 5697.7993 1077.8517 5695.0513 1086.6425 5691.694 C 1100.7103 5686.319 1101.191 5687.3833 1090.6549 5700.573 C 1079.7622 5714.2085 1081.334 5715.094 1108.1058 5710.4014 C 1140.2053 5704.775 1178.1176 5688.716 1186.384 5677.2437 C 1189.26 5673.2524 1210.5916 5665.0566 1233.7872 5659.0312 C 1275.1494 5648.2866 1297.7737 5626.7197 1267.6827 5626.7197 C 1247.6333 5626.7197 1256.3331 5618.327 1281.498 5613.392 C 1305.1919 5608.746 1315.5831 5600.2227 1298.2219 5599.675 C 1291.4232 5599.461 1301.3069 5593.6816 1320.1858 5586.833 C 1339.0645 5579.9844 1357.8124 5576.459 1361.8479 5578.9985 C 1365.8834 5581.538 1368.1063 5578.3213 1366.7877 5571.849 C 1365.426 5565.1665 1371.247 5560.6597 1380.2596 5561.4185 C 1390.5591 5562.2856 1394.4833 5558.387 1391.4402 5550.312 C 1386.1073 5536.161 1399.8036 5533.2217 1408.0175 5546.7554 C 1416.6523 5560.9824 1426.0917 5557.0366 1426.0917 5539.2 C 1426.0917 5527.535 1420.9321 5523.6924 1408.3291 5525.971 C 1398.5598 5527.7373 1395.6385 5526.75 1401.8375 5523.778 C 1410.5803 5519.5845 1410.7927 5515.5312 1402.7845 5505.705 C 1395.7372 5497.058 1394.2408 5473.5327 1398.0701 5431.5796 C 1401.5701 5393.2314 1400.3402 5368.019 1394.7993 5364.5317 C 1381.8243 5356.3667 1393.2433 5342.4014 1412.8953 5342.4014 C 1436.2451 5342.4014 1434.2484 5319.3057 1410.1989 5311.2124 L 1390.5665 5304.606 L 1410.1989 5300.6733 C 1434.5165 5295.8022 1436.1787 5280.207 1412.3802 5280.207 C 1402.7822 5280.207 1394.9293 5276.2085 1394.9293 5271.322 C 1394.9293 5266.435 1404.7455 5262.437 1416.743 5262.437 C 1429.3284 5262.437 1438.5566 5257.32 1438.5566 5250.342 C 1438.5566 5242.0977 1431.3115 5239.6567 1415.8037 5242.6753 C 1393.6248 5246.992 1393.437 5246.645 1408.3613 5228.896 C 1416.7821 5218.8813 1428.9841 5212.763 1435.477 5215.301 C 1442.5482 5218.064 1447.2822 5213.8545 1447.2822 5204.8037 C 1447.2822 5196.4927 1455.135 5187.6025 1464.7332 5185.047 C 1484.5839 5179.7607 1488.4634 5164.7026 1469.9745 5164.7026 C 1461.7886 5164.7026 1456.7388 5151.564 1454.651 5124.834 C 1451.7808 5088.086 1453.4191 5084.2983 1475.5859 5076.4297 C 1494.1814 5069.828 1499.635 5070.642 1499.635 5080.0176 C 1499.635 5086.686 1504.5432 5094.1587 1510.5419 5096.6235 C 1519.2675 5100.2085 1519.2675 5101.2456 1510.5419 5101.806 C 1494.7385 5102.823 1497.1024 5129.1626 1512.9972 5129.1626 C 1520.3463 5129.1626 1528.4713 5123.558 1531.0525 5116.709 C 1533.6338 5109.859 1549.5046 5101.626 1566.3212 5098.4136 C 1593.1056 5093.297 1595.4646 5090.8145 1585.349 5078.387 C 1574.8029 5065.4307 1573.5571 5065.476 1570.9806 5078.912 C 1569.2812 5087.773 1559.7389 5093.623 1546.9855 5093.623 C 1528.0995 5093.623 1525.8115 5089.782 1525.8115 5058.083 C 1525.8115 5032.4155 1522.1759 5022.5435 1512.7233 5022.5435 C 1505.5248 5022.5435 1499.635 5028.333 1499.635 5035.4087 C 1499.635 5045.8447 1494.6929 5046.5195 1473.4586 5038.982 C 1459.0616 5033.8716 1447.2822 5025.583 1447.2822 5020.5635 C 1447.2822 5015.1616 1457.9651 5013.613 1473.4586 5016.768 C 1492.5118 5020.6484 1499.635 5018.7344 1499.635 5009.7344 C 1499.635 5002.9336 1494.7269 4995.037 1488.7283 4992.1865 C 1480.0027 4988.0405 1480.0027 4985.967 1488.7283 4981.821 C 1494.7269 4978.97 1499.635 4971.0737 1499.635 4964.273 C 1499.635 4955.273 1492.5118 4953.3584 1473.4586 4957.2393 C 1452.3629 4961.535 1447.2822 4959.5566 1447.2822 4947.044 C 1447.2822 4934.458 1449.6882 4933.5513 1459.9883 4942.256 C 1477.4181 4956.9854 1490.8828 4946.3047 1491.0431 4917.621 C 1491.1437 4899.6514 1493.1653 4896.912 1499.1813 4906.5957 C 1503.942 4914.259 1519.7994 4919.115 1538.3124 4918.5815 C 1563.5839 4917.852 1569.439 4920.9185 1569.439 4934.8857 C 1569.439 4949.374 1566.666 4950.5776 1551.8724 4942.516 C 1527.0913 4929.011 1510.1921 4941.996 1517.0996 4969.234 L 1522.7327 4991.4463 L 1529.2228 4971.455 C 1536.8823 4947.862 1560.4427 4944.6016 1561.3268 4967.0127 C 1561.8562 4980.435 1562.8529 4980.185 1568.6145 4965.1855 C 1575.2384 4947.941 1575.3636 4947.941 1585.1868 4965.1855 C 1593.9612 4980.589 1595.1147 4980.796 1595.35 4967.0127 C 1595.496 4958.4604 1591.689 4951.464 1586.8899 4951.464 C 1582.0908 4951.464 1578.1644 4935.2354 1578.1644 4915.4 C 1578.1644 4893.8984 1574.6814 4881.5273 1569.5388 4884.7637 C 1564.5928 4887.8765 1563.1299 4884.31 1566.1096 4876.4033 C 1570.2861 4865.321 1564.2725 4862.6143 1535.4706 4862.6143 C 1515.761 4862.6143 1499.635 4858.616 1499.635 4853.7295 C 1499.635 4848.843 1515.341 4844.8447 1534.537 4844.8447 C 1553.7777 4844.8447 1569.439 4849.1636 1569.439 4854.4697 C 1569.439 4859.764 1574.347 4862.3477 1580.3458 4860.212 C 1586.3446 4858.076 1590.0869 4849.6924 1588.662 4841.5825 C 1587.237 4833.4727 1592.1451 4824.4634 1599.5688 4821.5625 C 1609.2039 4817.7974 1613.0663 4803.8477 1613.0663 4772.8145 C 1613.0663 4748.9033 1610.1216 4729.4014 1606.5222 4729.4766 C 1589.136 4729.838 1579.212 4746.0557 1576.633 4778.3228 C 1573.8098 4813.645 1573.6886 4813.7524 1534.537 4815.555 L 1495.2723 4817.363 L 1532.3556 4799.6704 C 1552.7513 4789.9395 1569.439 4778.0986 1569.439 4773.3564 C 1569.439 4768.615 1552.8835 4757.9907 1532.6492 4749.7466 L 1495.8594 4734.7573 L 1523.9237 4727.352 C 1543.4595 4722.1978 1551.9879 4714.6753 1551.9879 4702.6006 C 1551.9879 4684.3955 1517.2726 4669.3735 1500.131 4680.1606 C 1495.0593 4683.3525 1490.9095 4681.73 1490.9095 4676.555 C 1490.9095 4670.6704 1518.6934 4667.1455 1565.0762 4667.1455 C 1605.8678 4667.1455 1639.2428 4670.748 1639.2428 4675.151 C 1639.2428 4679.554 1625.6205 4682.7637 1608.9711 4682.2827 C 1592.3217 4681.8022 1575.7478 4684.4146 1572.1405 4688.088 C 1559.8813 4700.571 1587.9972 4708.968 1645.3893 4709.9634 C 1676.8702 4710.5103 1704.7261 4713.094 1707.2911 4715.706 C 1709.8564 4718.318 1695.5948 4720.455 1675.599 4720.455 C 1649.0992 4720.455 1639.2428 4724.0684 1639.2428 4733.7827 C 1639.2428 4743.6807 1649.4796 4747.11 1679.0225 4747.11 C 1703.5062 4747.11 1716.7137 4743.67 1713.3713 4738.162 C 1710.3844 4733.2407 1714.3047 4726.728 1722.0834 4723.6885 C 1730.2227 4720.508 1734.0974 4712.513 1731.2113 4704.855 C 1728.4531 4697.536 1730.6715 4686.0576 1736.141 4679.3467 C 1744.0413 4669.654 1742.2786 4667.1455 1727.5659 4667.1455 C 1716.3278 4667.1455 1709.0466 4661.4985 1709.0466 4652.782 C 1709.0466 4638.254 1689.7288 4638.553 1654.5123 4653.626 C 1642.7705 4658.6523 1639.2428 4655.8364 1639.2428 4641.4414 C 1639.2428 4625.604 1634.0017 4622.7207 1605.2135 4622.7207 C 1572.1396 4622.7207 1571.184 4621.8477 1571.184 4591.6235 C 1571.184 4562.181 1572.763 4560.5264 1600.8507 4560.5264 C 1632.0038 4560.5264 1637.4924 4567.6396 1620.0468 4585.404 C 1611.903 4593.697 1612.7108 4596.066 1623.6824 4596.066 C 1631.4408 4596.066 1639.5881 4591.0684 1641.7877 4584.96 C 1644.9869 4576.0747 1648.0991 4576.0747 1657.3481 4584.96 C 1666.8693 4594.106 1666.2919 4596.066 1654.076 4596.066 C 1645.9177 4596.066 1639.2428 4602.0635 1639.2428 4609.3936 C 1639.2428 4626.0527 1662.9767 4626.0527 1691.5957 4609.3936 C 1703.5933 4602.4097 1726.8248 4596.554 1743.2214 4596.381 C 1782.5215 4595.966 1770.8115 4585.2124 1724.1542 4578.8716 C 1699.3424 4575.4995 1687.2329 4569.483 1687.2329 4560.5264 C 1687.2329 4545.4736 1699.0778 4545.831 1746.1299 4562.3037 C 1769.6781 4570.548 1778.8505 4578.8784 1778.8505 4592.0205 C 1778.8505 4612.7163 1794.2561 4631.606 1811.1348 4631.606 C 1828.832 4631.606 1824.4502 4615.671 1805.027 4609.3936 C 1791.1454 4604.907 1787.5759 4595.9507 1787.5759 4565.602 C 1787.5759 4529.6045 1786.333 4527.6924 1765.56 4531.7363 C 1749.8826 4534.788 1737.8945 4529.8145 1723.9219 4514.4624 C 1713.1296 4502.6045 1697.266 4490.154 1688.6691 4486.795 C 1670.117 4479.5454 1678.0979 4461.31 1698.9128 4463.39 C 1728.6488 4466.361 1735.223 4462.2305 1735.223 4440.5796 C 1735.223 4416.2256 1722.5464 4410.6523 1714.6731 4431.545 C 1711.8475 4439.043 1703.9241 4442.463 1696.2887 4439.479 C 1679.0869 4432.7573 1678.8617 4418.367 1695.9584 4418.367 C 1703.1569 4418.367 1709.0466 4414.0176 1709.0466 4408.701 C 1709.0466 4402.383 1696.2036 4400.956 1671.9634 4404.5815 C 1635.9965 4409.9604 1635.5367 4409.726 1656.6937 4396.7925 L 1678.5074 4383.457 L 1655.0273 4383.1426 C 1642.1133 4382.9688 1629.1205 4386.8257 1626.1545 4391.7124 C 1613.5264 4412.5186 1604.3408 4397.553 1604.3408 4356.1724 C 1604.3408 4312.4976 1594.0181 4297.787 1583.3102 4326.2017 C 1580.3143 4334.151 1581.9059 4345.615 1586.847 4351.6772 C 1593.1952 4359.4663 1591.9594 4365.971 1582.6348 4373.851 C 1571.5287 4383.2373 1569.439 4381.8677 1569.439 4365.2026 C 1569.439 4354.3125 1557.6594 4330.258 1543.2625 4311.7476 C 1525.3091 4288.6655 1517.086 4268.193 1517.086 4246.5776 C 1517.086 4229.244 1513.1595 4212.591 1508.3606 4209.571 C 1503.5615 4206.551 1499.635 4212.312 1499.635 4222.374 C 1499.635 4233.669 1493.9598 4240.668 1484.8018 4240.668 C 1473.2648 4240.668 1472.2953 4238.299 1480.4391 4230.0063 C 1495.3331 4214.84 1493.4728 4207.1543 1473.3319 4200.6445 C 1463.6642 4197.5205 1458.1049 4191.0913 1460.978 4186.3574 C 1463.8511 4181.6235 1473.7242 4180.1816 1482.9185 4183.154 C 1492.2632 4186.174 1499.635 4184.3735 1499.635 4179.0723 C 1499.635 4165.817 1523.5093 4167.1704 1528.2526 4180.695 C 1530.395 4186.803 1534.7714 4189.3438 1537.9777 4186.341 C 1544.134 4180.574 1517.3541 4122.8174 1506.1792 4117.76 C 1502.5798 4116.131 1499.635 4105.1357 1499.635 4093.3264 C 1499.635 4080.1633 1494.5703 4071.8542 1486.5469 4071.8542 C 1468.7008 4071.8542 1469.994 4057.339 1488.4836 4050.1143 C 1501.3547 4045.085 1501.6675 4043.0579 1490.665 4035.973 C 1479.4109 4028.725 1479.4412 4027.5195 1490.9095 4026.231 C 1498.108 4025.4224 1486.3287 4022.1357 1464.7332 4018.9275 L 1425.4685 4013.094 L 1451.3494 4001.9817 C 1472.0135 3993.1094 1474.6516 3989.2085 1464.4376 3982.6306 C 1454.7621 3976.3997 1457.492 3974.359 1475.64 3974.2559 C 1488.8373 3974.1812 1499.635 3977.6519 1499.635 3981.9685 C 1499.635 3986.2852 1507.4879 3991.9082 1517.086 3994.4639 C 1529.0756 3997.657 1534.537 4006.5833 1534.537 4022.987 C 1534.537 4039.3909 1539.9984 4048.3171 1551.9879 4051.51 C 1573.0284 4057.1125 1575.8073 4088.198 1555.1085 4086.416 C 1533.4122 4084.547 1529.9341 4107.832 1551.0686 4113.4595 C 1561.1724 4116.1504 1569.439 4121.884 1569.439 4126.2 C 1569.439 4130.517 1576.3103 4134.3643 1584.7085 4134.7505 C 1596.7404 4135.303 1597.2361 4136.548 1587.0457 4140.621 C 1568.8097 4147.909 1548.6366 4169.589 1560.0902 4169.589 C 1572.128 4169.589 1572.227 4198.7354 1560.2305 4210.951 C 1555.1465 4216.1284 1553.616 4230.8525 1556.8136 4243.825 C 1561.976 4264.77 1566.7688 4267.323 1600.9241 4267.323 C 1633.4258 4267.323 1639.2428 4270.0205 1639.2428 4285.093 C 1639.2428 4307.087 1662.4376 4308.443 1690.9379 4288.116 C 1711.2174 4273.6523 1711.5317 4273.807 1707.3298 4296.19 C 1702.4403 4322.2354 1721.0879 4320.8726 1735.128 4294.1587 C 1744.8401 4275.6797 1717.41 4245.8506 1682.8702 4237.3286 C 1670.8727 4234.369 1665.989 4234.2505 1672.0177 4237.067 C 1678.0464 4239.8823 1680.7595 4245.843 1678.0468 4250.312 C 1670.8838 4262.114 1641.299 4260.277 1637.2068 4247.776 C 1635.2874 4241.912 1619.2542 4237.114 1601.5778 4237.114 C 1577.2307 4237.114 1569.439 4233.477 1569.439 4222.1104 C 1569.439 4206.13 1622.7305 4190.2944 1639.9785 4201.149 C 1645.0189 4204.321 1651.2997 4198.517 1653.936 4188.253 C 1659.954 4164.8193 1688.0706 4163.7876 1693.9762 4186.7837 C 1697.1697 4199.2183 1703.5026 4202.6177 1716.854 4199.0625 C 1727.0082 4196.3584 1741.394 4199.2827 1748.8228 4205.5605 C 1756.484 4212.035 1784.7858 4216.9746 1814.2173 4216.9746 C 1851.6403 4216.9746 1866.1053 4220.2773 1866.1053 4228.822 C 1866.1053 4235.3374 1873.9581 4240.668 1883.5563 4240.668 C 1893.2513 4240.668 1901.0072 4234.7446 1901.0072 4227.341 C 1901.0072 4220.0107 1904.9337 4214.013 1909.7327 4214.013 C 1914.5317 4214.013 1918.5776 4221.0103 1918.7235 4229.562 C 1918.9619 4243.529 1919.9758 4243.379 1928.691 4228.091 C 1938.2507 4211.3213 1938.5753 4211.3213 1950.7789 4228.091 C 1962.9728 4244.847 1963.359 4244.8433 1975.7133 4227.8643 C 1982.615 4218.3784 1988.2621 4215.1714 1988.2621 4220.738 C 1988.2621 4228.125 1995.3329 4228.349 2014.4385 4221.567 C 2047.4441 4209.8506 2047.5924 4200.4585 2014.9543 4188.873 C 1996.5487 4182.3394 1988.3672 4182.595 1986.0165 4189.776 C 1984.1931 4195.346 1980.2146 4193.0884 1977.049 4184.6885 C 1973.9194 4176.384 1975.1621 4169.589 1979.8104 4169.589 C 1984.4587 4169.589 1988.2621 4161.592 1988.2621 4151.819 C 1988.2621 4131.7974 2006.05 4128.852 2034.2274 4144.2075 C 2046.7644 4151.04 2053.857 4151.349 2055.886 4145.1514 C 2057.5452 4140.0825 2067.1545 4138.133 2077.24 4140.8184 C 2088.7192 4143.875 2099.5813 4140.1255 2106.283 4130.793 C 2114.652 4119.1387 2121.7808 4117.7393 2138.9438 4124.3843 C 2151.019 4129.059 2169.173 4130.6807 2179.2864 4127.988 C 2189.3994 4125.2944 2197.6736 4126.8564 2197.6736 4131.458 C 2197.6736 4142.2593 2261.2551 4141.121 2268.9917 4130.181 C 2272.5342 4125.172 2289.611 4126.8257 2311.9834 4134.3438 C 2341.4387 4144.2427 2349.8547 4144.506 2352.764 4135.6196 C 2355.6267 4126.8735 2359.1902 4126.7554 2369.0388 4135.0786 C 2377.3025 4142.062 2384.6052 4142.723 2390.2283 4136.998 C 2395.7178 4131.408 2419.835 4131.1304 2457.1865 4136.226 C 2489.2944 4140.6064 2529.44 4141.093 2546.3984 4137.3066 C 2583.2 4129.089 2616.5845 4131.947 2631.5518 4144.5957 C 2637.5461 4149.662 2649.3723 4151.0747 2657.8318 4147.736 C 2672.5144 4141.9404 2672.5151 4141.142 2657.8481 4130.143 C 2644.6038 4120.211 2647.613 4119.1685 2679.6619 4122.5835 C 2700.1099 4124.7627 2729.3252 4127.2866 2744.5852 4128.1924 C 2759.8452 4129.0986 2775.19 4132.7515 2778.6843 4136.3096 C 2782.179 4139.868 2790.357 4138.2847 2796.858 4132.7905 C 2803.359 4127.297 2839.0583 4121.7905 2876.1902 4120.5537 C 2962.5083 4117.6797 3025.0168 4108.153 3053.2869 4093.5618 C 3066.7073 4086.635 3080.445 4085.0754 3087.7185 4089.6528 C 3094.6892 4094.04 3106.7744 4093.4797 3116.221 4088.3318 C 3136.0527 4077.524 3171.1821 4042.6426 3168.9873 4035.9375 C 3168.1196 4033.2869 3175.4346 4030.5027 3185.243 4029.7505 C 3209.6123 4027.8813 3214.2258 4021.3174 3201.8464 4006.1282 C 3193.6694 3996.0952 3193.8748 3989.0872 3202.7844 3974.1252 C 3212.603 3957.6362 3219.6616 3955.6646 3253.457 3959.9702 C 3275.0525 3962.722 3298.611 3960.9124 3305.8098 3955.9492 C 3315.4517 3949.3018 3312.3804 3948.4705 3294.1472 3952.7942 C 3271.81 3958.09 3269.683 3956.6006 3272.3335 3937.515 C 3274.1672 3924.314 3281.9321 3915.3965 3292.9995 3913.7825 C 3331.0906 3908.2278 3361.3704 3774.6023 3339.192 3709.9336 C 3332.8804 3691.531 3324.2874 3673.9473 3320.096 3670.8591 C 3315.9048 3667.7708 3320.9448 3656.6199 3331.2964 3646.0793 C 3354.4927 3622.4592 3384.339 3569.4177 3384.339 3551.8145 C 3384.339 3544.6333 3388.2656 3538.7576 3393.0647 3538.7576 C 3397.8635 3538.7576 3401.79 3534.9368 3401.79 3530.267 C 3401.79 3525.5974 3411.6062 3507.0474 3423.6038 3489.045 L 3445.4175 3456.3132 L 3445.3123 3481.9866 C 3445.2546 3496.1072 3436.0188 3524.0203 3424.7883 3544.0164 C 3408.2458 3573.4702 3406.359 3583.143 3414.8494 3594.9666 C 3420.6133 3602.9934 3427.886 3606.9575 3431.0107 3603.7756 C 3434.1355 3600.5938 3436.6921 3606.8892 3436.6921 3617.7656 C 3436.6921 3628.6418 3440.1719 3635.3508 3444.4246 3632.6743 C 3455.3792 3625.7805 3464.487 3715.6978 3455.9873 3746.8247 L 3448.9077 3772.7502 L 3433.3313 3731.2192 C 3424.7646 3708.377 3414.9836 3691.4321 3411.5962 3693.564 C 3408.2087 3695.6958 3406.858 3684.7263 3408.5942 3669.187 C 3410.3306 3653.6482 3408.019 3630.9387 3403.457 3618.722 C 3395.525 3597.479 3394.703 3598.2275 3384.6287 3635.8713 C 3378.835 3657.5205 3376.6533 3687.507 3379.7805 3702.5083 C 3390.6924 3754.854 3394.3174 3810.1987 3386.028 3797.897 C 3379.5564 3788.2932 3377.0366 3788.7144 3372.7393 3800.1182 C 3369.8223 3807.8582 3371.2393 3814.191 3375.8875 3814.191 C 3380.536 3814.191 3384.339 3818.4556 3384.339 3823.6685 C 3384.339 3828.8813 3394.1553 3846.2512 3406.1528 3862.268 C 3424.0696 3886.1875 3428.0176 3901.5576 3428.252 3948.3035 C 3428.4092 3979.6062 3432.0571 4033.0454 3436.3591 4067.058 C 3440.661 4101.0703 3441.93 4132.607 3439.1794 4137.1387 C 3436.4287 4141.671 3433.6829 4201.8037 3433.0776 4270.767 C 3432.4724 4339.73 3428.7163 4401.4214 3424.7312 4407.859 C 3419.7305 4415.9365 3423.4978 4421.164 3436.8896 4424.7305 L 3456.2937 4429.8975 L 3435.586 4441.587 C 3424.1968 4448.0166 3418.805 4453.4204 3423.6038 4453.5957 C 3428.6846 4453.7812 3433.245 4491.954 3434.522 4544.9814 C 3437.3943 4664.285 3445.2295 4738.225 3454.9995 4738.225 C 3464.3162 4738.225 3465.7297 4671.3823 3463.0789 4356.1724 C 3461.99 4226.6743 3464.214 4100.7305 3468.0212 4076.2966 L 3474.9438 4031.872 L 3481.394 4067.4119 C 3484.942 4086.9587 3488.2976 4252.3643 3488.8516 4434.98 C 3489.7427 4728.812 3488.2407 4768.8286 3475.7952 4782.8315 C 3468.06 4791.5347 3465.3303 4800.9204 3469.7288 4803.688 C 3474.1272 4806.4565 3477.328 4819.8477 3476.8413 4833.447 C 3475.9597 4858.091 3475.6985 4858.193 3397.4275 4864.614 C 3354.236 4868.1567 3276.677 4872.6743 3225.074 4874.6533 C 3121.6282 4878.6196 3102.6375 4886.7856 3106.6335 4925.579 C 3108.123 4940.0405 3102.4255 4957.543 3092.6462 4968.546 C 3072.5579 4991.1494 3080.8137 5004.142 3101.7307 4982.8433 C 3110.5806 4973.8315 3116.1655 4955.3843 3115.5002 4937.3604 L 3114.3806 4907.039 L 3160.77 4907.039 C 3207.0393 4907.039 3244.7314 4926.4526 3244.7314 4950.2847 C 3244.7314 4962.426 3253.3887 4962.93 3270.6775 4951.797 C 3279.115 4946.364 3285.7014 4947.0854 3289.8354 4953.8965 C 3304.2864 4977.706 3307.9316 4948.6353 3293.5942 4923.921 C 3284.9805 4909.0723 3279.7505 4895.0728 3281.9722 4892.811 C 3284.1936 4890.549 3303.2268 4892.682 3324.2683 4897.5513 C 3417.8132 4919.1978 3519.8347 4931.775 3530.38 4922.96 C 3543.6638 4911.8564 3567.5742 4920.094 3567.5742 4935.775 C 3567.5742 4958.9165 3535.5762 5005.7476 3471.9155 5075.775 C 3425.681 5126.6343 3401.6418 5146.6953 3389.0237 5144.9487 C 3375.4417 5143.07 3371.0164 5147.7275 3370.2563 5164.7026 C 3368.837 5196.4106 3332.3535 5255.5967 3317.746 5249.8887 C 3300.8643 5243.2925 3302.7893 5280.834 3322.9458 5351.2866 C 3340.1636 5411.4673 3345.3728 5402.0977 3332.4883 5334.1245 C 3321.589 5276.626 3331.75 5260.7974 3349.6438 5307.3994 C 3357.8005 5328.6436 3368.944 5347.542 3374.407 5349.396 C 3388.4946 5354.1777 3386.788 5341.0273 3367.681 5297.57 C 3347.5466 5251.7764 3351.4753 5238.0547 3387.4375 5228.566 C 3404.6685 5224.019 3415.793 5214.9395 3417.3862 5204.1235 C 3424.5164 5155.709 3428.5178 5149.0415 3453.496 5143.9546 C 3487.416 5137.047 3534.7087 5085.0444 3612.3933 4969.234 C 3681.4524 4866.2812 3687.7212 4832.5464 3645.7366 4789.7944 L 3619.1936 4762.766 L 3641.6064 4768.4946 C 3653.9336 4771.6445 3684.9893 4783.9893 3710.6194 4795.9272 C 3751.5337 4814.9834 3756.7178 4820.304 3753.1084 4839.5317 C 3750.8472 4851.576 3757.6653 4889.9497 3768.2595 4924.8066 C 3791.3892 5000.9053 3783.9333 5053.243 3740.4136 5120.278 C 3732.4822 5132.4946 3723.3416 5160.4824 3720.101 5182.4727 C 3714.7498 5218.79 3709.0496 5226.372 3657.9155 5265.195 C 3626.9539 5288.7026 3597.257 5317.6895 3591.9226 5329.611 C 3586.5886 5341.5327 3578.928 5351.2866 3574.8992 5351.2866 C 3570.8706 5351.2866 3567.5742 5361.282 3567.5742 5373.499 C 3567.5742 5395.546 3574.1665 5399.4116 3605.881 5395.965 C 3617.8296 5394.666 3620.8757 5398.1494 3616.935 5408.6055 C 3613.6885 5417.2207 3616.7126 5425.077 3624.437 5428.095 C 3641.2576 5434.668 3641.1567 5449.021 3624.2898 5449.021 C 3617.0913 5449.021 3611.2017 5455.508 3611.2017 5463.436 C 3611.2017 5474.8384 3613.7754 5475.677 3623.5132 5467.4473 C 3639.43 5453.9966 3651.716 5471.411 3638.0977 5488.12 C 3627.1487 5501.5537 3635.4746 5557.8867 3647.3083 5550.4395 C 3651.6013 5547.738 3652.8477 5541.794 3650.078 5537.2305 C 3641.7732 5523.5474 3655.9417 5449.5107 3666.4724 5451.5625 C 3671.8384 5452.608 3677.5764 5444.4673 3679.2239 5433.472 C 3681.0342 5421.3887 3677.6648 5413.369 3670.7056 5413.1987 C 3662.3674 5412.994 3663.0046 5409.9307 3673.016 5402.0923 C 3680.6194 5396.1396 3689.3826 5380.868 3692.4893 5368.1562 C 3695.6646 5355.163 3713.7065 5334.0566 3733.694 5319.952 C 3790.075 5280.166 3799.6355 5261.427 3840.096 5111.393 C 3849.9797 5074.7427 3857.9902 5027.8403 3857.8972 5007.1665 C 3857.8044 4986.4927 3861.157 4971.7354 3865.3474 4974.3726 C 3869.5376 4977.01 3872.966 4966.9365 3872.966 4951.9883 C 3872.966 4931.2446 3876.877 4924.809 3889.4836 4924.809 C 3909.1572 4924.809 3919.0652 4945.393 3905.8628 4958.837 C 3897.369 4967.486 3896.6191 5024.255 3901.6167 5280.2334 C 3902.1848 5309.3433 3896.852 5340.801 3888.4373 5357.9766 C 3880.6638 5373.844 3877.929 5386.826 3882.3604 5386.826 C 3896.9692 5386.826 3890.748 5408.996 3872.966 5420.304 C 3863.3682 5426.4077 3855.5151 5439.1284 3855.5151 5448.572 C 3855.5151 5458.015 3852.2434 5467.801 3848.2444 5470.318 C 3844.2456 5472.8345 3842.66 5486.5903 3844.7205 5500.8877 C 3846.7812 5515.184 3844.163 5529.5894 3838.903 5532.9004 C 3833.6426 5536.2104 3829.3386 5548.3457 3829.3386 5559.8667 C 3829.3386 5571.3877 3824.4307 5582.8306 3818.432 5585.2954 C 3809.9675 5588.7734 3810.0564 5589.934 3818.8274 5590.479 C 3826.983 5590.985 3828.6187 5600.4565 3824.7026 5624.4985 L 3819.2754 5657.817 L 3839.5767 5617.835 C 3850.7424 5595.8447 3867.0876 5567.033 3875.8997 5553.81 C 3884.7114 5540.586 3889.4155 5525.6387 3886.3535 5520.593 C 3883.1865 5515.3755 3885.9548 5513.439 3892.7725 5516.103 C 3899.6765 5518.8013 3908.7883 5512.1646 3914.26 5500.4526 C 3919.4854 5489.269 3932.9458 5469.3633 3944.1719 5456.2183 C 3955.3984 5443.073 4013.6646 5333.2505 4073.652 5212.1675 C 4133.64 5091.084 4189.044 4988.262 4196.772 4983.674 C 4206.542 4977.8735 4222.492 4980.921 4249.1245 4993.6743 C 4270.191 5003.7627 4318.8384 5019.1313 4357.2305 5027.827 C 4395.6226 5036.522 4428.702 5044.9204 4430.74 5046.4897 C 4434.3823 5049.2925 4369.7905 5193.9893 4314.795 5306.226 C 4293.279 5350.1367 4280.827 5365.299 4260.941 5371.8013 C 4246.714 5376.4536 4228.2275 5386.332 4219.86 5393.754 C 4202.8643 5408.8276 4139.778 5524.211 4130.701 5556.8223 C 4127.4814 5568.389 4108.8047 5622.8325 4089.196 5677.808 C 4057.5737 5766.4673 4051.2295 5777.7637 4033.0593 5777.7637 C 4020.9504 5777.7637 4012.5737 5783.049 4012.5737 5790.689 C 4012.5737 5804.6914 4056.3733 5816.535 4110.025 5817.0405 C 4127.6304 5817.2065 4140.612 5819.687 4138.8726 5822.5527 C 4137.133 5825.4185 4169.628 5834.4214 4211.0835 5842.559 C 4281.415 5856.3657 4287.5317 5856.365 4302.5195 5842.5537 C 4311.353 5834.413 4316.651 5822.6304 4314.292 5816.37 C 4311.9326 5810.11 4313.0923 5803.0435 4316.869 5800.6665 C 4326.049 5794.8896 4341.5254 5719.341 4352.5034 5626.7197 C 4376.6133 5423.302 4389.625 5378.3384 4438.0483 5331.097 C 4459.6147 5310.058 4540.486 5273.1997 4610.2695 5252.6055 C 4631.358 5246.3823 4642.3657 5232.6167 4666.903 5181.7827 C 4683.6543 5147.0786 4699.3604 5117.497 4701.8047 5116.046 C 4704.2495 5114.595 4741.588 5122.537 4784.779 5133.6953 C 4827.97 5144.853 4879.014 5156.9204 4898.2104 5160.5117 L 4933.1123 5167.041 L 4906.9355 5178.7983 C 4892.5386 5185.265 4870.6323 5190.7363 4858.2544 5190.9565 C 4845.877 5191.177 4814.558 5206.433 4788.657 5224.8594 C 4737.1167 5261.525 4721.369 5292.288 4696.8574 5404.191 C 4689.8506 5436.1777 4682.087 5470.3447 4679.6045 5480.118 C 4670.154 5517.3247 4659.1255 5589.058 4653.7007 5648.605 C 4648.783 5702.5806 4633.7793 5795.773 4618.6006 5866.6133 C 4614.2637 5886.8574 4618.322 5890.5327 4664.4087 5908.0903 C 4692.2197 5918.6855 4744.424 5935.866 4780.416 5946.2695 C 4816.4087 5956.6733 4854.686 5969.6675 4865.4766 5975.146 C 4876.267 5980.624 4887.125 5983.04 4889.605 5980.5146 C 4904.8394 5965.001 4931.7393 5800.0713 4940.787 5666.702 C 4942.776 5637.382 4950.8604 5583.406 4958.7524 5546.7554 C 4997.092 5368.7056 5008.8896 5318.6924 5014.391 5310.8926 C 5024.616 5296.3945 5071.3096 5266.451 5103.2593 5253.9033 C 5120.0557 5247.307 5146.659 5234.145 5162.3774 5224.6543 C 5178.096 5215.164 5195.8867 5209.3257 5201.9126 5211.68 C 5207.9385 5214.0347 5219.7983 5238.347 5228.268 5265.7075 C 5236.7383 5293.0684 5257.2305 5333.547 5273.8066 5355.66 C 5290.383 5377.7725 5303.9453 5402.6367 5303.9453 5410.914 C 5303.9453 5419.191 5291.184 5439.4053 5275.5874 5455.8354 C 5249.7812 5483.0205 5248.62 5486.5054 5262.6826 5494.5654 C 5271.182 5499.437 5275.752 5507.3506 5272.8384 5512.151 C 5269.925 5516.951 5272.7754 5527.3013 5279.173 5535.1514 C 5286.277 5543.867 5290.816 5572.329 5290.8315 5608.2573 C 5290.855 5662.0767 5288.1177 5670.8945 5258.714 5711.711 C 5241.035 5736.251 5204.3315 5772.148 5177.1504 5791.4805 C 5050.3223 5881.688 5033.1055 5907.917 5011.1943 6044.312 C 4982.8057 6221.023 4970.5713 6267.464 4942.5312 6304.961 C 4908.384 6350.6235 4888.3877 6360.736 4806.735 6373.6367 C 4730.9204 6385.6147 4676.368 6379.91 4592.8184 6351.2676 C 4476.7495 6311.477 4472.334 6311.854 4360.4717 6371.0947 C 4305.9 6399.995 4247.5073 6426.4365 4230.711 6429.853 C 4044.5461 6467.717 3910.0217 6474.852 3833.7014 6450.9087 C 3809.7063 6443.381 3737.8545 6412.789 3674.031 6382.927 C 3610.2073 6353.0635 3555.0579 6328.6304 3551.4763 6328.6304 C 3535.1765 6328.6304 3383.1738 6242.739 3333.7058 6205.575 C 3180.8228 6090.72 3185.7654 6091.786 3012.121 6136.2246 C 2823.7349 6184.4355 2583.3354 6203.107 2278.2632 6193.221 C 2104.6108 6187.594 2069.9326 6188.652 2038.3124 6200.537 C 2017.9833 6208.179 1996.7937 6214.804 1991.2244 6215.26 C 1981.4725 6216.057 1981.899 6232.0244 1992.5881 6266.319 C 2001.1383 6293.75 1979.2844 6361.462 1954.6742 6383.7905 C 1941.9539 6395.331 1929.5831 6405.014 1927.1837 6405.3076 C 1924.7842 6405.6016 1909.8971 6412.6465 1894.1016 6420.9644 C 1857.7668 6440.0967 1716.843 6475.527 1627.7046 6487.94 C 1552.3213 6498.4375 1331.1914 6498.66 1229.1451 6488.342 z M 1592.5095 6470.637 C 1690.4009 6460.35 1835.0525 6417.8613 1854.4075 6393.7095 C 1861.5531 6384.793 1864.6713 6382.8945 1861.3367 6389.4907 C 1856.3435 6399.367 1858.9227 6399.547 1875.9591 6390.508 C 1904.5688 6375.329 1908.892 6369.747 1886.6571 6376.696 C 1874.9218 6380.3633 1862.9534 6377.4614 1854.5598 6368.914 C 1847.1984 6361.4185 1836.9684 6355.285 1831.8267 6355.285 C 1826.6848 6355.285 1822.4779 6351.3438 1822.4779 6346.527 C 1822.4779 6341.709 1807.5331 6327.697 1789.2668 6315.388 L 1756.0558 6293.0083 L 1669.2915 6306.324 C 1548.7809 6324.8203 1245.378 6324.0396 1076.4492 6304.799 C 918.13196 6286.767 890.40063 6286.9097 784.14557 6306.3003 C 738.55493 6314.62 681.90955 6321.611 658.26697 6321.8354 L 615.2804 6322.243 L 649.54144 6335.1396 C 668.3851 6342.233 691.65546 6351.5273 701.2535 6355.794 C 727.9746 6367.6733 874.3161 6405.3003 971.7434 6425.343 C 1205.3246 6473.392 1418.3695 6488.9375 1592.5095 6470.637 z M 1966.9883 6292.9717 C 1970.9773 6269.621 1969.9839 6265.2754 1962.9539 6275.321 C 1957.8243 6282.651 1953.5431 6284.65 1953.4401 6279.763 C 1953.3369 6274.8765 1947.5569 6281.997 1940.5956 6295.587 C 1925.0996 6325.837 1931.7711 6354.422 1949.9958 6335.8643 C 1956.431 6329.3115 1964.0775 6310.01 1966.9883 6292.9717 z M 1935.9092 6324.7124 C 1935.9092 6322.557 1939.8356 6318.323 1944.6346 6315.303 C 1949.4337 6312.283 1953.3601 6314.046 1953.3601 6319.221 C 1953.3601 6324.396 1949.4337 6328.6304 1944.6346 6328.6304 C 1939.8356 6328.6304 1935.9092 6326.8677 1935.9092 6324.7124 z M 609.6359 6316.254 C 609.6359 6314.3335 603.5423 6310.381 596.09454 6307.4707 C 588.32947 6304.4365 584.8271 6305.926 587.884 6310.9624 C 593.0081 6319.405 609.6359 6323.4497 609.6359 6316.254 z M 1687.2329 6289.986 C 1726.7249 6274.809 1726.6654 6274.706 1677.1498 6272.4966 C 1657.2072 6271.6064 1642.7147 6273.877 1644.9442 6277.542 C 1647.174 6281.2075 1630.1157 6283.925 1607.0372 6283.5815 C 1578.2457 6283.153 1570.4132 6280.8306 1582.081 6276.1816 C 1596.9999 6270.2373 1595.581 6268.162 1570.5151 6259.2646 C 1549.022 6251.635 1543.162 6245.2144 1546.8597 6233.3457 C 1551.4917 6218.479 1537.8071 6217.6143 1309.7496 6218.3564 C 1079.4022 6219.106 1065.8291 6220.082 1028.4591 6238.5874 C 1006.8635 6249.2812 996.2696 6255.9697 1004.9172 6253.45 C 1013.986 6250.808 1018.3839 6252.587 1015.309 6257.653 C 1012.3771 6262.4834 997.44885 6266.557 982.13525 6266.706 C 961.73566 6266.904 957.8266 6269.085 967.5127 6274.8647 C 974.7838 6279.203 1035.644 6287.135 1102.7577 6292.4897 C 1169.8713 6297.8457 1238.525 6303.8115 1255.3215 6305.7485 C 1272.1182 6307.6855 1368.3165 6307.949 1469.0958 6306.3345 C 1605.4889 6304.149 1661.2533 6299.97 1687.2329 6289.986 z M 864.85626 6278.3213 C 858.8575 6275.8564 849.0413 6275.8564 843.04254 6278.3213 C 837.04376 6280.786 841.9519 6282.8027 853.9494 6282.8027 C 865.94696 6282.8027 870.85504 6280.786 864.85626 6278.3213 z M 816.8661 6269.1963 C 808.46783 6266.9614 794.7252 6266.9614 786.3269 6269.1963 C 777.92865 6271.4307 784.8 6273.2593 801.5965 6273.2593 C 818.3931 6273.2593 825.2644 6271.4307 816.8661 6269.1963 z M 934.1148 6269.2515 C 927.8161 6266.6846 920.29034 6267.0005 917.39087 6269.9526 C 914.4915 6272.9053 919.645 6275.0054 928.8431 6274.6196 C 939.0079 6274.1934 941.0754 6272.0874 934.1148 6269.2515 z M 881.7619 6260.3667 C 875.4632 6257.8 867.93744 6258.115 865.038 6261.068 C 862.1386 6264.0205 867.2921 6266.12 876.4902 6265.735 C 886.65497 6265.3086 888.7225 6263.2026 881.7619 6260.3667 z M 1030.0951 6207.0566 C 1023.7964 6204.49 1016.2706 6204.8057 1013.3712 6207.758 C 1010.4718 6210.711 1015.6253 6212.8105 1024.8234 6212.425 C 1034.9882 6211.9985 1037.0557 6209.893 1030.0951 6207.0566 z M 1605.9769 6207.0566 C 1599.6781 6204.49 1592.1525 6204.8057 1589.253 6207.758 C 1586.3536 6210.711 1591.5072 6212.8105 1600.7052 6212.425 C 1610.8699 6211.9985 1612.9375 6209.893 1605.9769 6207.0566 z M 1661.0565 6187.359 C 1686.089 6178.367 1685.7076 6178.1436 1652.331 6182.239 C 1571.1954 6192.194 1479.3191 6190.9297 1475.6592 6179.8076 C 1473.649 6173.699 1466.4419 6168.7017 1459.6433 6168.7017 C 1452.8446 6168.7017 1447.2822 6164.375 1447.2822 6159.0874 C 1447.2822 6147.3994 1349.9954 6153.09 1285.8607 6168.5283 C 1261.8657 6174.304 1189.2261 6181.696 1124.4393 6184.9536 L 1006.6453 6190.876 L 1098.263 6196.3984 C 1234.8508 6204.632 1630.6704 6198.274 1661.0565 6187.359 z M 1684.5062 6198.172 C 1678.2075 6195.605 1670.6819 6195.921 1667.7823 6198.873 C 1664.8829 6201.8257 1670.0365 6203.926 1679.2345 6203.54 C 1689.3993 6203.114 1691.4668 6201.0083 1684.5062 6198.172 z M 1728.1337 6189.287 C 1721.8348 6186.72 1714.3093 6187.0356 1711.4098 6189.9883 C 1708.5104 6192.941 1713.664 6195.0405 1722.8619 6194.6553 C 1733.0266 6194.229 1735.0942 6192.123 1728.1337 6189.287 z M 269.14215 6168.5757 C 261.56552 6163.8076 261.40604 6160.3687 268.55292 6155.8706 C 273.94257 6152.4785 276.05365 6145.9165 273.24426 6141.288 C 264.84906 6127.4556 251.89116 6141.5444 251.89116 6164.5044 C 251.89116 6180.388 255.45786 6184.52 265.711 6180.5137 C 275.66663 6176.623 276.626 6173.2856 269.14215 6168.5757 z M 965.1993 6180.3467 C 956.801 6178.112 943.0584 6178.112 934.6601 6180.3467 C 926.26184 6182.5815 933.1331 6184.41 949.9297 6184.41 C 966.7263 6184.41 973.5976 6182.5815 965.1993 6180.3467 z M 1771.761 6180.402 C 1765.4623 6177.8354 1757.9366 6178.151 1755.0371 6181.103 C 1752.1377 6184.056 1757.2914 6186.156 1766.4894 6185.77 C 1776.654 6185.3438 1778.7216 6183.2383 1771.761 6180.402 z M 4260.57 6154.7974 C 4282.191 6132.7817 4276.8706 6097.5312 4243.3945 6041.0 C 4226.4 6012.301 4214.8916 5986.3794 4217.8213 5983.3965 C 4220.7505 5980.4136 4236.954 5994.8984 4253.829 6015.5854 C 4272.111 6037.9956 4291.9316 6053.1973 4302.8706 6053.1973 C 4319.9663 6053.1973 4319.466 6051.3057 4295.603 6025.7305 C 4263.083 5990.8765 4232.286 5968.5605 4204.603 5959.789 C 4184.47 5953.4106 4183.818 5954.078 4195.809 5968.79 C 4207.8057 5983.5093 4207.157 5984.1577 4187.015 5977.587 C 4159.739 5968.6875 4071.8394 5971.6836 4061.7605 5981.8555 C 4051.5974 5992.113 4062.7007 6008.7725 4079.699 6008.7725 C 4113.9414 6008.7725 4163.3364 6031.1357 4172.0356 6050.577 C 4178.535 6065.1025 4186.054 6069.6772 4197.4023 6066.0093 C 4211.8936 6061.326 4213.1455 6065.149 4209.7285 6103.643 C 4204.259 6165.27 4210.8975 6188.384 4230.9326 6177.466 C 4239.66 6172.7095 4252.997 6162.509 4260.57 6154.7974 z M 4216.739 6157.595 C 4213.2866 6151.487 4213.718 6149.4966 4217.697 6153.1724 C 4221.6763 6156.848 4232.122 6153.23 4240.9097 6145.132 C 4258.3774 6129.034 4263.382 6140.7646 4246.4165 6158.0396 C 4233.0415 6171.659 4224.615 6171.533 4216.739 6157.595 z M 820.68353 6162.632 C 814.3848 6160.0654 806.8591 6160.381 803.9597 6163.3335 C 801.0603 6166.286 806.21375 6168.3857 815.41187 6168.0005 C 825.57654 6167.574 827.64417 6165.4683 820.68353 6162.632 z M 768.3306 6153.747 C 762.032 6151.1807 754.5062 6151.496 751.6068 6154.448 C 748.7074 6157.401 753.86084 6159.501 763.059 6159.115 C 773.22363 6158.689 775.29126 6156.5835 768.3306 6153.747 z M 724.7032 6144.8623 C 718.40454 6142.2954 710.8788 6142.6113 707.9794 6145.5635 C 705.08 6148.516 710.23346 6150.6157 719.4316 6150.2305 C 729.59625 6149.804 731.6639 6147.698 724.7032 6144.8623 z M 292.06476 6117.798 C 289.1653 6114.8457 287.1031 6120.0933 287.48193 6129.4595 C 287.9006 6139.81 289.9682 6141.9155 292.75357 6134.8276 C 295.27414 6128.414 294.96414 6120.7505 292.06476 6117.798 z M 4059.1582 6130.714 C 4073.1128 6133.4297 4087.1895 6125.9937 4106.8438 6105.523 C 4122.1816 6089.549 4134.7305 6073.596 4134.7305 6070.0728 C 4134.7305 6053.3374 4054.5828 6027.906 3982.0347 6021.6206 C 3853.4207 6010.4785 3831.2434 6011.734 3812.4534 6031.2197 C 3790.5027 6053.9834 3786.7256 6072.253 3803.1624 6076.1606 C 3810.3608 6077.872 3843.651 6087.3994 3877.1401 6097.3325 C 3910.6292 6107.265 3956.8884 6115.3916 3979.9382 6115.3916 C 4011.3271 6115.3916 4023.2754 6119.1816 4027.537 6130.491 C 4030.6667 6138.796 4034.607 6141.3765 4036.2932 6136.225 C 4037.9795 6131.0737 4048.2688 6128.5938 4059.1582 6130.714 z M 4688.799 6133.1616 C 4679.2007 6128.962 4665.458 6125.306 4658.2593 6125.0376 C 4646.6255 6124.603 4646.6255 6125.506 4658.2593 6133.1616 C 4665.458 6137.8984 4679.2007 6141.5547 4688.799 6141.286 C 4706.2495 6140.798 4706.2495 6140.798 4688.799 6133.1616 z M 272.56805 6104.2856 C 279.7577 6076.9673 279.3551 6070.967 270.33246 6070.967 C 266.07812 6070.967 260.86847 6082.962 258.75543 6097.622 C 254.28693 6128.6245 264.8247 6133.7075 272.56805 6104.2856 z M 1021.9149 6100.6226 C 1015.9162 6098.1577 1006.1 6098.1577 1000.10126 6100.6226 C 994.1025 6103.087 999.01056 6105.104 1011.00806 6105.104 C 1023.0056 6105.104 1027.9137 6103.087 1021.9149 6100.6226 z M 4597.181 6097.622 C 4597.181 6092.7354 4593.023 6088.737 4587.9404 6088.737 C 4582.8584 6088.737 4581.127 6092.7354 4584.093 6097.622 C 4587.0586 6102.5083 4591.217 6106.507 4593.3335 6106.507 C 4595.4497 6106.507 4597.181 6102.5083 4597.181 6097.622 z M 934.1148 6091.5527 C 927.8161 6088.986 920.29034 6089.3013 917.39087 6092.254 C 914.4915 6095.2065 919.645 6097.306 928.8431 6096.921 C 939.0079 6096.4946 941.0754 6094.3887 934.1148 6091.5527 z M 1392.7479 6091.0337 C 1360.3546 6089.3237 1307.3472 6089.3237 1274.9539 6091.0337 C 1242.5607 6092.7427 1269.0642 6094.1416 1333.851 6094.1416 C 1398.6377 6094.1416 1425.1412 6092.7427 1392.7479 6091.0337 z M 1536.8384 6082.4824 C 1526.1066 6080.3735 1506.4742 6080.319 1493.2109 6082.3613 C 1479.9476 6084.4033 1488.7283 6086.129 1512.7233 6086.196 C 1536.7184 6086.262 1547.5701 6084.592 1536.8384 6082.4824 z M 4566.58 6079.954 C 4569.637 6074.917 4566.1343 6073.4277 4558.3696 6076.462 C 4543.2534 6082.3687 4540.488 6088.737 4553.0386 6088.737 C 4557.554 6088.737 4563.6484 6084.7847 4566.58 6079.954 z M 1649.0708 6026.627 C 1665.5101 6019.451 1661.8027 6018.7285 1631.0964 6023.121 C 1609.8193 6026.165 1546.9958 6031.914 1491.4888 6035.8975 L 1390.5665 6043.139 L 1509.4631 6039.4033 C 1574.8563 6037.3486 1637.6797 6031.599 1649.0708 6026.627 z M 260.61664 6012.6904 C 260.61664 6010.5356 256.6902 6008.7725 251.89116 6008.7725 C 247.09215 6008.7725 243.16568 6013.007 243.16568 6018.1816 C 243.16568 6023.357 247.09215 6025.1196 251.89116 6022.0996 C 256.6902 6019.0796 260.61664 6014.8457 260.61664 6012.6904 z M 290.03796 6001.081 C 285.8538 5997.9814 278.2234 5987.6865 273.0815 5978.2036 C 259.26147 5952.7173 247.69754 5952.492 246.27008 5977.682 C 245.3385 5994.1216 249.37437 5999.8877 261.81354 5999.8877 C 271.0545 5999.8877 281.1759 6006.6826 284.3055 6014.9873 C 288.40137 6025.856 291.0674 6026.8125 293.82065 6018.402 C 295.92435 6011.975 294.22214 6004.181 290.03796 6001.081 z M 3525.636 5990.2856 C 3527.3645 5985.005 3542.4158 5977.7466 3559.0835 5974.1562 L 3589.388 5967.6284 L 3560.2305 5952.0117 C 3544.194 5943.4224 3497.9424 5925.267 3457.4492 5911.6675 C 3376.6162 5884.52 3343.2742 5860.064 3364.922 5843.7993 C 3375.8376 5835.599 3375.6096 5832.339 3363.2407 5819.7437 C 3349.0884 5805.333 3324.5469 5807.877 3313.3184 5824.9185 C 3306.4995 5835.2676 3333.4048 5883.26 3360.2644 5908.657 C 3379.076 5926.446 3504.4993 5999.501 3516.6755 5999.7627 C 3519.875 5999.831 3523.907 5995.567 3525.636 5990.2856 z M 4483.75 5996.3955 C 4483.75 5994.4756 4477.6562 5990.5225 4470.2085 5987.613 C 4462.444 5984.5786 4458.941 5986.068 4461.998 5991.1045 C 4467.122 5999.547 4483.75 6003.592 4483.75 5996.3955 z M 4274.3384 5956.551 C 4274.3384 5952.262 4269.43 5944.891 4263.4316 5940.17 C 4248.991 5928.8057 4157.861 5904.127 4108.554 5898.228 C 4086.9585 5895.6445 4057.51 5890.2646 4043.113 5886.273 C 4004.5051 5875.5684 3991.3643 5878.0103 3987.8596 5896.542 C 3985.8364 5907.239 3988.2686 5910.909 3994.6985 5906.863 C 4000.1865 5903.409 4023.1409 5904.6514 4045.7085 5909.624 C 4068.2761 5914.5967 4121.2666 5925.607 4163.4653 5934.0903 C 4205.6636 5942.5747 4242.2153 5952.853 4244.691 5956.9316 C 4250.667 5966.7783 4274.3384 5966.474 4274.3384 5956.551 z M 4699.7056 5958.223 C 4691.307 5955.9883 4677.565 5955.9883 4669.1665 5958.223 C 4660.768 5960.458 4667.6396 5962.2866 4684.436 5962.2866 C 4701.2324 5962.2866 4708.104 5960.458 4699.7056 5958.223 z M 295.5186 5946.053 C 295.5186 5940.8784 291.5921 5939.115 286.7931 5942.1353 C 281.99408 5945.1553 278.0676 5949.3896 278.0676 5951.5444 C 278.0676 5953.6997 281.99408 5955.463 286.7931 5955.463 C 291.5921 5955.463 295.5186 5951.2285 295.5186 5946.053 z M 2570.551 5950.1406 C 2561.8555 5941.286 2240.823 5938.602 2246.1804 5947.429 C 2248.862 5951.8477 2324.119 5955.463 2413.417 5955.463 C 2502.7156 5955.463 2573.4258 5953.068 2570.551 5950.1406 z M 2136.5952 5937.693 C 2129.3967 5932.956 2119.5806 5929.08 2114.7815 5929.08 C 2109.9824 5929.08 2111.9458 5932.956 2119.1443 5937.693 C 2126.3428 5942.4297 2136.159 5946.3057 2140.958 5946.3057 C 2145.757 5946.3057 2143.7937 5942.4297 2136.5952 5937.693 z M 1604.3408 5923.841 C 1604.3408 5921.686 1600.4144 5919.923 1595.6154 5919.923 C 1590.8163 5919.923 1586.8899 5924.157 1586.8899 5929.3325 C 1586.8899 5934.5073 1590.8163 5936.2705 1595.6154 5933.2505 C 1600.4144 5930.2305 1604.3408 5925.996 1604.3408 5923.841 z M 2094.6038 5931.6235 C 2088.3052 5929.0566 2080.7795 5929.3726 2077.88 5932.3247 C 2074.9805 5935.2773 2080.1343 5937.3774 2089.3323 5936.9917 C 2099.4968 5936.5654 2101.5645 5934.4595 2094.6038 5931.6235 z M 283.33926 5904.559 C 280.43985 5901.607 278.3776 5906.855 278.75644 5916.2207 C 279.17514 5926.5713 281.2427 5928.677 284.0281 5921.589 C 286.54865 5915.1753 286.23865 5907.512 283.33926 5904.559 z M 3767.3247 5906.395 C 3755.8418 5900.3936 3736.6304 5892.7925 3724.633 5889.5044 C 3708.7224 5885.1436 3712.1028 5889.5244 3737.1255 5905.6934 C 3755.9941 5917.8857 3775.2056 5925.486 3779.8174 5922.5835 C 3784.4292 5919.681 3778.8076 5912.396 3767.3247 5906.395 z M 335.718 5889.0825 C 332.5599 5867.1724 321.695 5862.384 321.695 5882.9023 C 321.695 5893.49 325.27405 5902.153 329.6484 5902.153 C 334.0228 5902.153 336.75412 5896.2715 335.718 5889.0825 z M 1585.9783 5880.105 C 1626.2686 5872.8916 1661.6068 5864.449 1664.5076 5861.3438 C 1667.4084 5858.239 1653.0945 5858.5054 1632.6986 5861.937 L 1595.6154 5868.1753 L 1594.219 5838.518 L 1592.8226 5808.8613 L 1589.3054 5837.709 C 1585.2573 5870.9126 1586.9899 5870.2896 1460.3704 5884.096 C 1321.2806 5899.2627 1314.7697 5901.2026 1416.743 5897.091 C 1469.5322 5894.9624 1545.688 5887.319 1585.9783 5880.105 z M 3286.4539 5863.1475 C 3270.705 5841.6943 3256.3647 5825.517 3254.5864 5827.198 C 3250.985 5830.602 3305.011 5902.153 3311.1824 5902.153 C 3313.3306 5902.153 3302.203 5884.6006 3286.4539 5863.1475 z M 360.9597 5884.3833 C 357.9937 5879.4966 353.83554 5875.498 351.71924 5875.498 C 349.60297 5875.498 347.87146 5879.4966 347.87146 5884.3833 C 347.87146 5889.27 352.02966 5893.268 357.1119 5893.268 C 362.19412 5893.268 363.92566 5889.27 360.9597 5884.3833 z M 4075.2883 5869.4287 C 4068.9895 5866.8623 4061.4639 5867.1777 4058.5645 5870.13 C 4055.665 5873.083 4060.8186 5875.1826 4070.0166 5874.797 C 4080.1814 5874.3706 4082.2488 5872.265 4075.2883 5869.4287 z M 286.7931 5857.7285 C 286.7931 5852.842 282.8666 5848.8433 278.0676 5848.8433 C 273.26862 5848.8433 269.34213 5852.842 269.34213 5857.7285 C 269.34213 5862.6147 273.26862 5866.6133 278.0676 5866.6133 C 282.8666 5866.6133 286.7931 5862.6147 286.7931 5857.7285 z M 524.5625 5851.458 C 513.7647 5849.3403 496.09558 5849.3403 485.2978 5851.458 C 474.50003 5853.576 483.3346 5855.3086 504.93015 5855.3086 C 526.5257 5855.3086 535.3603 5853.576 524.5625 5851.458 z M 3964.5837 5852.986 C 3959.7847 5851.1494 3928.373 5845.651 3894.7798 5840.7676 C 3861.1868 5835.8843 3823.8853 5829.1626 3811.8877 5825.83 C 3794.8435 5821.0957 3792.2615 5822.1655 3800.079 5830.723 C 3805.5818 5836.747 3831.104 5844.7886 3856.7947 5848.5933 C 3905.341 5855.7837 3979.823 5858.8184 3964.5837 5852.986 z M 3698.1174 5814.574 C 3697.9312 5811.432 3677.3171 5798.8657 3652.3088 5786.649 C 3602.9868 5762.5547 3532.6724 5702.395 3532.6724 5684.2905 C 3532.6724 5678.106 3526.7488 5670.7314 3519.5088 5667.902 C 3512.2686 5665.0728 3501.822 5652.6504 3496.2944 5640.2964 C 3484.9065 5614.846 3471.594 5610.587 3471.594 5632.3945 C 3471.594 5649.6587 3565.14 5768.525 3584.6135 5776.0054 C 3592.0386 5778.8574 3615.159 5792.1494 3635.992 5805.543 C 3669.3535 5826.9907 3699.111 5831.3164 3698.1174 5814.574 z M 3232.6753 5789.656 C 3225.2935 5775.785 3219.0967 5767.247 3218.9043 5770.682 C 3218.3135 5781.243 3238.613 5822.4956 3242.4688 5818.5693 C 3244.4644 5816.537 3240.0574 5803.526 3232.6753 5789.656 z M 3776.7537 5700.2217 C 3812.3882 5684.502 3826.5044 5667.016 3811.2905 5657.4414 C 3806.582 5654.478 3803.8088 5657.1113 3805.1274 5663.2925 C 3806.446 5669.474 3799.672 5675.698 3790.074 5677.124 C 3780.476 5678.5493 3777.2202 5677.5596 3782.8389 5674.9243 C 3790.222 5671.462 3789.012 5662.8564 3778.4763 5643.8965 C 3762.2102 5614.6226 3736.489 5612.058 3717.594 5637.8257 C 3711.3232 5646.378 3698.8894 5653.3745 3689.9634 5653.3745 C 3681.0376 5653.3745 3671.928 5658.3726 3669.7202 5664.481 C 3667.5125 5670.5894 3662.8333 5664.592 3659.3218 5651.1533 C 3655.8103 5637.715 3649.0164 5626.7197 3644.224 5626.7197 C 3639.4043 5626.7197 3638.2542 5633.667 3641.6504 5642.2686 C 3647.7046 5657.601 3652.8577 5677.846 3654.1616 5691.422 C 3655.1228 5701.429 3690.111 5714.349 3718.0288 5715.0063 C 3731.1934 5715.316 3757.6196 5708.663 3776.7537 5700.2217 z M 3694.0938 5671.1445 C 3691.128 5666.258 3692.8594 5662.2593 3697.9414 5662.2593 C 3703.0237 5662.2593 3707.182 5666.258 3707.182 5671.1445 C 3707.182 5676.0312 3705.4507 5680.0293 3703.3342 5680.0293 C 3701.2178 5680.0293 3697.0596 5676.0312 3694.0938 5671.1445 z M 3544.3381 5635.94 C 3524.9683 5612.444 3497.7705 5595.964 3497.7705 5607.7236 C 3497.7705 5612.2803 3508.4192 5628.365 3521.4346 5643.4683 C 3548.0442 5674.3477 3570.0405 5667.117 3544.3381 5635.94 z M 1318.5813 5629.72 C 1312.5825 5627.2554 1302.7664 5627.2554 1296.7676 5629.72 C 1290.7688 5632.185 1295.6769 5634.2017 1307.6744 5634.2017 C 1319.672 5634.2017 1324.5801 5632.185 1318.5813 5629.72 z M 3663.5547 5608.9497 C 3663.5547 5604.0635 3659.3962 5600.065 3654.3142 5600.065 C 3649.232 5600.065 3647.5005 5604.0635 3650.4663 5608.9497 C 3653.4321 5613.8364 3657.5903 5617.835 3659.7068 5617.835 C 3661.8232 5617.835 3663.5547 5613.8364 3663.5547 5608.9497 z M 3793.6172 5585.732 C 3780.8528 5570.071 3774.6575 5574.6626 3782.0574 5594.3 C 3785.0728 5602.3013 3791.2456 5606.516 3795.775 5603.665 C 3800.6846 5600.5757 3799.8132 5593.3345 3793.6172 5585.732 z M 3195.4937 5586.844 C 3198.2341 5579.5728 3197.6724 5574.049 3194.246 5574.569 C 3176.9495 5577.1943 3166.2021 5572.21 3166.2021 5561.5635 C 3166.2021 5554.324 3156.0225 5549.717 3140.0256 5549.717 C 3108.8323 5549.717 3105.6016 5547.042 3100.2065 5516.748 C 3097.219 5499.971 3099.7698 5493.4453 3109.3157 5493.4453 C 3116.6082 5493.4453 3122.5747 5489.4473 3122.5747 5484.5605 C 3122.5747 5479.674 3118.615 5475.676 3113.7751 5475.676 C 3108.4756 5475.676 3109.1902 5468.804 3115.5718 5458.399 C 3124.868 5443.2417 3121.2322 5436.0244 3085.939 5399.5723 C 3054.535 5367.137 3044.4355 5349.366 3039.899 5318.56 C 3036.2473 5293.764 3037.7524 5274.6006 3043.9485 5266.998 C 3052.8838 5256.035 3050.6963 5217.4976 3038.5623 5172.1025 C 3035.6213 5161.1006 3038.9038 5158.436 3051.3218 5161.742 C 3064.4895 5165.2485 3068.0405 5161.497 3068.0405 5144.0786 C 3068.0405 5125.543 3063.2388 5121.3916 3038.381 5118.4365 C 2970.6655 5110.3867 2969.474 5172.087 3032.9827 5397.9326 C 3035.3877 5406.4844 3040.8237 5413.481 3045.063 5413.481 C 3049.3022 5413.481 3052.7708 5421.4775 3052.7708 5431.251 C 3052.7708 5441.025 3057.3516 5449.021 3062.9504 5449.021 C 3068.5493 5449.021 3070.6995 5451.496 3067.729 5454.5215 C 3064.758 5457.5464 3067.691 5465.483 3074.246 5472.1577 C 3080.8015 5478.833 3084.9617 5495.3496 3083.4915 5508.8613 C 3080.532 5536.056 3098.6096 5578.4478 3115.8472 5584.7344 C 3121.9468 5586.9585 3133.5244 5585.335 3141.575 5581.1265 C 3157.6206 5572.738 3183.653 5579.5454 3183.653 5592.1304 C 3183.653 5604.3545 3189.9553 5601.5405 3195.4937 5586.844 z M 3490.6445 5562.6 C 3484.3835 5556.2246 3480.3193 5555.6997 3480.3193 5561.2676 C 3480.3193 5573.127 3490.6384 5583.6343 3496.4617 5577.7046 C 3498.941 5575.1797 3496.3235 5568.383 3490.6445 5562.6 z M 3562.5344 5524.0796 C 3548.267 5489.7236 3542.5059 5481.368 3546.0684 5500.1987 C 3551.8887 5530.964 3575.962 5585.601 3581.3005 5580.1646 C 3583.0498 5578.3833 3574.605 5553.1455 3562.5344 5524.0796 z M 3192.3787 5550.6733 C 3192.3787 5543.055 3188.3882 5539.333 3183.511 5542.4023 C 3178.6333 5545.4717 3176.9019 5551.705 3179.663 5556.254 C 3187.1426 5568.578 3192.3787 5566.28 3192.3787 5550.6733 z M 3052.7708 5543.263 C 3052.7708 5541.3433 3046.6772 5537.39 3039.2295 5534.4805 C 3031.4644 5531.4463 3027.962 5532.9355 3031.0188 5537.972 C 3036.143 5546.4146 3052.7708 5550.4595 3052.7708 5543.263 z M 3476.8655 5522.5063 C 3473.9663 5519.554 3471.9038 5524.8022 3472.283 5534.168 C 3472.7014 5544.519 3474.769 5546.624 3477.5544 5539.536 C 3480.075 5533.1226 3479.7651 5525.4595 3476.8655 5522.5063 z M 3619.9272 5502.3306 C 3619.9272 5497.444 3615.769 5493.4453 3610.6868 5493.4453 C 3605.6045 5493.4453 3603.873 5497.444 3606.8389 5502.3306 C 3609.8047 5507.2173 3613.963 5511.2153 3616.0793 5511.2153 C 3618.1958 5511.2153 3619.9272 5507.2173 3619.9272 5502.3306 z M 3467.895 5415.702 C 3464.556 5392.49 3460.3052 5362.6885 3458.449 5349.476 C 3454.669 5322.569 3430.0776 5280.207 3418.2375 5280.207 C 3407.361 5280.207 3408.6003 5304.608 3419.836 5311.678 C 3424.9622 5314.9043 3427.0483 5323.137 3424.4724 5329.9727 C 3421.8965 5336.8086 3423.2231 5342.4014 3427.4202 5342.4014 C 3436.133 5342.4014 3462.8684 5417.3076 3462.8684 5441.7188 C 3462.8684 5450.6216 3465.3655 5457.906 3468.4172 5457.906 C 3471.469 5457.906 3471.234 5438.914 3467.895 5415.702 z M 3768.1267 5429.03 C 3768.0186 5412.864 3766.3745 5411.589 3759.535 5422.366 C 3748.6025 5439.592 3748.6025 5449.021 3759.535 5449.021 C 3764.3337 5449.021 3768.2002 5440.025 3768.1267 5429.03 z M 3017.287 5406.6694 C 3019.3667 5405.366 3016.8416 5399.9966 3011.676 5394.7363 C 2999.9592 5382.805 2956.7905 5409.23 2956.7905 5428.333 C 2956.7905 5440.2324 2972.9744 5434.437 3017.287 5406.6694 z M 3541.3977 5422.366 C 3541.3977 5417.4795 3537.4712 5413.481 3532.6724 5413.481 C 3527.8735 5413.481 3523.9468 5417.4795 3523.9468 5422.366 C 3523.9468 5427.2524 3527.8735 5431.251 3532.6724 5431.251 C 3537.4712 5431.251 3541.3977 5427.2524 3541.3977 5422.366 z M 3746.074 5378.555 C 3754.529 5364.6245 3738.4434 5361.2407 3726.4702 5374.4316 C 3717.2292 5384.612 3717.527 5386.826 3728.1367 5386.826 C 3735.2412 5386.826 3743.313 5383.1045 3746.074 5378.555 z M 1469.0079 5324.487 C 1465.9935 5319.5205 1459.8722 5317.757 1455.4047 5320.569 C 1443.3021 5328.185 1445.5588 5333.5166 1460.8854 5333.5166 C 1468.3671 5333.5166 1472.0222 5329.453 1469.0079 5324.487 z M 1482.1841 5266.355 C 1482.1841 5264.2 1478.2577 5262.437 1473.4586 5262.437 C 1468.6595 5262.437 1464.7332 5266.6714 1464.7332 5271.846 C 1464.7332 5277.0215 1468.6595 5278.784 1473.4586 5275.764 C 1478.2577 5272.744 1482.1841 5268.5103 1482.1841 5266.355 z M 3066.7678 5175.9937 C 3063.8687 5173.0415 3061.8064 5178.289 3062.1853 5187.6553 C 3062.6038 5198.006 3064.6714 5200.1113 3067.4568 5193.0234 C 3069.9773 5186.6094 3069.6675 5178.9463 3066.7678 5175.9937 z M 1677.3002 5080.2954 C 1674.5377 5072.9653 1669.1914 5066.9683 1665.4192 5066.9683 C 1661.6471 5066.9683 1656.3007 5072.9653 1653.5383 5080.2954 C 1650.1392 5089.3154 1653.9789 5093.623 1665.4192 5093.623 C 1676.8596 5093.623 1680.6993 5089.3154 1677.3002 5080.2954 z M 1674.1447 5013.6587 C 1674.1447 5008.772 1670.2183 5004.7734 1665.4192 5004.7734 C 1660.6202 5004.7734 1656.6937 5008.772 1656.6937 5013.6587 C 1656.6937 5018.545 1660.6202 5022.5435 1665.4192 5022.5435 C 1670.2183 5022.5435 1674.1447 5018.545 1674.1447 5013.6587 z M 1660.254 4973.6763 C 1668.1152 4961.4595 1679.1682 4951.464 1684.8164 4951.464 C 1692.5802 4951.464 1692.5312 4954.0654 1684.6152 4962.126 C 1673.0159 4973.937 1670.4531 4995.9277 1680.6888 4995.8193 C 1684.2881 4995.7812 1691.7716 4985.7856 1697.3188 4973.607 C 1702.8661 4961.4277 1704.4779 4951.464 1700.9009 4951.464 C 1697.3236 4951.464 1689.9243 4941.4683 1684.4578 4929.2515 C 1674.1881 4906.3 1639.3231 4897.7544 1639.1466 4918.1455 C 1639.0939 4924.254 1636.617 4944.2446 1633.6423 4962.57 C 1627.3248 5001.4893 1639.175 5006.435 1660.254 4973.6763 z M 1778.8505 4973.955 C 1778.8505 4966.0063 1773.7349 4962.9053 1765.7622 4966.0205 C 1758.5637 4968.8335 1752.6741 4974.7056 1752.6741 4979.0693 C 1752.6741 4983.433 1758.5637 4987.0034 1765.7622 4987.0034 C 1772.9608 4987.0034 1778.8505 4981.132 1778.8505 4973.955 z M 1639.2428 4853.205 C 1639.2428 4848.03 1635.3163 4846.267 1630.5173 4849.287 C 1625.7183 4852.307 1621.7919 4856.541 1621.7919 4858.6963 C 1621.7919 4860.8516 1625.7183 4862.6143 1630.5173 4862.6143 C 1635.3163 4862.6143 1639.2428 4858.3804 1639.2428 4853.205 z M 1753.7648 4853.7295 C 1767.5619 4853.7295 1778.8505 4849.731 1778.8505 4844.8447 C 1778.8505 4835.116 1725.0073 4833.037 1693.7771 4841.56 C 1663.2777 4849.8823 1670.0762 4865.664 1701.4119 4859.2827 C 1716.4088 4856.2285 1739.9675 4853.7295 1753.7648 4853.7295 z M 1709.0466 4813.747 C 1709.0466 4804.122 1699.3517 4800.42 1674.1447 4800.42 C 1636.8046 4800.42 1626.3182 4814.419 1658.8751 4820.804 C 1697.7845 4828.435 1709.0466 4826.851 1709.0466 4813.747 z M 1761.3995 4781.562 C 1761.3995 4777.2734 1749.6201 4773.765 1735.223 4773.765 C 1706.1735 4773.765 1700.8995 4786.0093 1724.224 4799.3003 C 1739.6432 4808.0874 1761.3995 4797.706 1761.3995 4781.562 z M 3459.4146 4749.516 C 3456.5154 4746.564 3454.453 4751.812 3454.8318 4761.1777 C 3455.2505 4771.5283 3457.318 4773.634 3460.1035 4766.546 C 3462.624 4760.1323 3462.3142 4752.469 3459.4146 4749.516 z M 1778.8505 4751.5527 C 1778.8505 4744.222 1772.48 4738.225 1764.694 4738.225 C 1753.0996 4738.225 1752.5032 4740.637 1761.3995 4751.5527 C 1767.3738 4758.883 1773.7443 4764.88 1775.556 4764.88 C 1777.3679 4764.88 1778.8505 4758.883 1778.8505 4751.5527 z M 1850.8064 4748.574 C 1854.1958 4735.3765 1850.9788 4733.051 1833.9277 4736.3696 C 1820.3549 4739.0117 1805.9883 4733.8955 1793.5397 4721.987 C 1780.4022 4709.419 1770.2178 4706.021 1761.7197 4711.3687 C 1751.9485 4717.518 1754.8336 4721.768 1774.9429 4730.847 C 1789.0896 4737.2344 1805.8527 4747.505 1812.1943 4753.6704 C 1828.7402 4769.7563 1845.95 4767.4854 1850.8064 4748.574 z M 1935.9092 4751.5527 C 1944.8054 4740.637 1944.2091 4738.225 1932.6147 4738.225 C 1924.8287 4738.225 1918.4583 4744.222 1918.4583 4751.5527 C 1918.4583 4758.883 1919.9407 4764.88 1921.7526 4764.88 C 1923.5645 4764.88 1929.9349 4758.883 1935.9092 4751.5527 z M 1937.5452 4598.882 C 1931.2465 4596.315 1923.7208 4596.6304 1920.8213 4599.583 C 1917.9219 4602.5356 1923.0756 4604.6353 1932.2736 4604.249 C 1942.4382 4603.823 1944.5057 4601.718 1937.5452 4598.882 z M 1775.3967 4429.658 C 1772.4972 4426.706 1770.4349 4431.9536 1770.8138 4441.32 C 1771.2324 4451.6704 1773.3002 4453.776 1776.0854 4446.688 C 1778.6061 4440.274 1778.2961 4432.611 1775.3967 4429.658 z M 1639.2428 4360.0903 C 1639.2428 4352.4717 1635.2523 4348.75 1630.375 4351.8193 C 1625.4977 4354.8887 1623.7661 4361.1226 1626.5272 4365.6714 C 1634.007 4377.995 1639.2428 4375.6973 1639.2428 4360.0903 z M 1866.1053 4324.551 C 1866.1053 4317.5093 1862.1788 4311.7476 1857.3799 4311.7476 C 1852.5808 4311.7476 1848.6543 4319.9805 1848.6543 4330.042 C 1848.6543 4340.104 1852.5808 4345.865 1857.3799 4342.845 C 1862.1788 4339.825 1866.1053 4331.5923 1866.1053 4324.551 z M 1778.8505 4320.633 C 1778.8505 4315.746 1772.9608 4311.7476 1765.7622 4311.7476 C 1758.5637 4311.7476 1752.6741 4315.746 1752.6741 4320.633 C 1752.6741 4325.5195 1758.5637 4329.5176 1765.7622 4329.5176 C 1772.9608 4329.5176 1778.8505 4325.5195 1778.8505 4320.633 z M 1650.1497 4314.748 C 1644.1509 4312.2837 1634.3347 4312.2837 1628.3359 4314.748 C 1622.3372 4317.213 1627.2452 4319.23 1639.2428 4319.23 C 1651.2404 4319.23 1656.1484 4317.213 1650.1497 4314.748 z M 1848.6543 4290.43 C 1848.6543 4282.0547 1835.5941 4276.9395 1808.6326 4274.7563 C 1767.6288 4271.435 1749.7625 4281.016 1771.1885 4294.8354 C 1791.3157 4307.817 1848.6543 4304.5557 1848.6543 4290.43 z M 2088.605 4214.013 C 2091.6123 4209.059 2085.0852 4205.1885 2073.8506 4205.2646 C 2057.6418 4205.374 2056.2617 4207.084 2066.7915 4214.013 C 2083.027 4224.6978 2082.1204 4224.6978 2088.605 4214.013 z M 2773.5554 4214.013 C 2773.5554 4209.127 2769.8608 4205.1284 2765.345 4205.1284 C 2760.829 4205.1284 2754.7075 4209.127 2751.7417 4214.013 C 2748.776 4218.9 2752.4705 4222.8984 2759.9521 4222.8984 C 2767.4338 4222.8984 2773.5554 4218.9 2773.5554 4214.013 z M 2895.7122 4200.686 C 2895.7122 4184.4062 2882.1438 4184.316 2847.722 4200.3647 L 2821.5457 4212.5703 L 2858.629 4213.2915 C 2886.0898 4213.826 2895.7122 4210.555 2895.7122 4200.686 z M 2965.516 4187.3584 C 2965.516 4182.4717 2957.8948 4178.4736 2948.58 4178.4736 C 2939.2654 4178.4736 2929.2173 4182.4717 2926.2515 4187.3584 C 2923.1929 4192.3975 2930.5237 4196.2437 2943.1873 4196.2437 C 2955.4683 4196.2437 2965.516 4192.245 2965.516 4187.3584 z M 3083.31 4178.4736 C 3086.276 4173.587 3080.618 4169.589 3070.7368 4169.589 C 3060.8557 4169.589 3052.7708 4173.587 3052.7708 4178.4736 C 3052.7708 4183.3604 3058.4287 4187.3584 3065.344 4187.3584 C 3072.2593 4187.3584 3080.3442 4183.3604 3083.31 4178.4736 z M 3129.3008 4153.485 C 3131.2 4147.6816 3126.5376 4142.9336 3118.9392 4142.9336 C 3111.3406 4142.9336 3105.1238 4149.2646 3105.1238 4157.0015 C 3105.1238 4172.6914 3123.9077 4169.9595 3129.3008 4153.485 z M 3279.6333 4001.0708 C 3279.6333 3989.9597 3258.3975 3974.1199 3243.5012 3974.1199 C 3226.6985 3974.1199 3215.0354 3987.7874 3222.019 3999.2937 C 3227.2217 4007.8657 3279.6333 4009.4822 3279.6333 4001.0708 z M 90.84237 6053.811 C 88.08135 6049.262 89.81287 6043.029 94.69016 6039.959 C 99.56746 6036.8896 103.55797 6040.6123 103.55797 6048.2305 C 103.55797 6063.837 98.322205 6066.1353 90.84237 6053.811 z M 60.615677 5989.7046 C 50.64083 5978.802 42.4796 5966.402 42.4796 5962.148 C 42.4796 5957.8945 38.132477 5957.15 32.81932 5960.4937 C 26.157228 5964.686 25.226273 5960.0234 29.819746 5945.469 C 33.48313 5933.8623 37.52256 5915.016 38.796265 5903.5894 C 41.748592 5877.104 43.726715 5875.344 79.88684 5867.04 C 114.3771 5859.1187 140.03891 5869.855 132.76326 5889.161 C 129.23386 5898.5273 131.87047 5900.761 141.85114 5896.861 C 149.58398 5893.8394 155.91086 5895.793 155.91086 5901.2026 C 155.91086 5906.6123 151.75266 5911.038 146.67043 5911.038 C 141.5882 5911.038 139.85669 5915.036 142.82265 5919.923 C 151.42947 5934.104 164.57417 5930.2114 165.3252 5913.2593 C 165.70406 5904.708 167.90579 5902.437 170.2179 5908.2144 C 175.49261 5921.394 154.18866 5964.1597 132.8091 5983.309 C 103.82798 6009.267 80.41148 6011.3413 60.615677 5989.7046 z M 94.83249 5893.268 C 94.83249 5888.3813 90.90602 5884.3833 86.10701 5884.3833 C 81.30799 5884.3833 77.38152 5888.3813 77.38152 5893.268 C 77.38152 5898.155 81.30799 5902.153 86.10701 5902.153 C 90.90602 5902.153 94.83249 5898.155 94.83249 5893.268 z M 16.916426 5892.528 C 17.253725 5880.7183 21.08757 5863.0596 25.43608 5853.2856 C 30.946434 5840.9014 31.731924 5846.2866 28.028032 5871.0557 C 21.85929 5912.3086 16.029703 5923.5737 16.916426 5892.528 z M 71.32003 5793.6694 C 84.81562 5784.9326 127.52331 5784.6846 132.71162 5793.3125 C 134.91551 5796.978 119.65856 5800.075 98.80725 5800.197 C 77.95595 5800.3184 65.58671 5797.381 71.32003 5793.6694 z M 856.3125 5736.856 C 859.212 5733.904 866.73773 5733.588 873.0364 5736.155 C 879.99695 5738.9907 877.9295 5741.0967 867.7647 5741.523 C 858.56665 5741.908 853.41315 5739.8086 856.3125 5736.856 z M 891.2144 5727.9707 C 894.1139 5725.0186 901.63965 5724.703 907.93835 5727.2695 C 914.8989 5730.106 912.8314 5732.2114 902.6666 5732.6377 C 893.46857 5733.0234 888.31506 5730.924 891.2144 5727.9707 z M 1314.0807 5557.8613 C 1312.2386 5554.197 1311.3184 5211.3486 1312.0359 4795.9775 C 1312.9329 4276.596 1316.3085 4032.4333 1322.8456 4014.102 C 1329.8878 3994.3545 1332.8715 4153.22 1334.3591 4627.1636 C 1335.4637 4979.007 1337.464 5333.85 1338.8043 5415.702 C 1340.7856 5536.708 1339.0159 5564.525 1329.3354 5564.525 C 1322.7874 5564.525 1315.9227 5561.527 1314.0807 5557.8613 z M 1421.1057 5174.112 C 1421.1057 5168.937 1425.0322 5164.7026 1429.8312 5164.7026 C 1434.6302 5164.7026 1438.5566 5166.4653 1438.5566 5168.6206 C 1438.5566 5170.776 1434.6302 5175.01 1429.8312 5178.03 C 1425.0322 5181.05 1421.1057 5179.287 1421.1057 5174.112 z M 1403.6548 5090.1313 C 1403.6548 5088.2104 1409.5446 5084.338 1416.743 5081.525 C 1423.9415 5078.712 1429.8312 5080.2837 1429.8312 5085.0166 C 1429.8312 5089.7505 1423.9415 5093.623 1416.743 5093.623 C 1409.5446 5093.623 1403.6548 5092.0513 1403.6548 5090.1313 z M 3803.1768 4964.7915 C 3803.0376 4955.018 3800.396 4937.4 3797.306 4925.641 C 3793.5933 4911.511 3794.8604 4906.2573 3801.0427 4910.1475 C 3806.1877 4913.3857 3812.386 4911.012 3814.8164 4904.873 C 3817.2468 4898.7344 3819.4854 4907.7056 3819.7908 4924.809 C 3820.0962 4941.9126 3816.54 4961.9033 3811.8877 4969.234 C 3804.8726 4980.287 3803.3862 4979.53 3803.1768 4964.7915 z M 3502.133 4915.9243 C 3499.1672 4911.0376 3500.8987 4907.039 3505.981 4907.039 C 3511.0632 4907.039 3515.2214 4911.0376 3515.2214 4915.9243 C 3515.2214 4920.8105 3513.49 4924.809 3511.3735 4924.809 C 3509.2573 4924.809 3505.0989 4920.8105 3502.133 4915.9243 z M 3527.796 4876.224 C 3518.4805 4869.05 3515.0164 4863.0527 3520.0977 4862.897 C 3525.1792 4862.741 3536.9587 4868.485 3546.2742 4875.659 C 3555.5898 4882.834 3559.0537 4888.831 3553.9724 4888.987 C 3548.8909 4889.1426 3537.1116 4883.399 3527.796 4876.224 z M 3781.7214 4880.998 C 3775.919 4871.4385 3792.997 4858.1865 3800.8342 4866.167 C 3803.7144 4869.0996 3800.5083 4871.5605 3793.7095 4871.6353 C 3783.5317 4871.747 3783.6602 4873.2925 3794.4368 4880.3843 C 3802.3008 4885.5596 3803.3772 4889.0513 3797.133 4889.1333 C 3791.4177 4889.208 3784.4822 4885.5474 3781.7214 4880.998 z M 3489.045 4853.7295 C 3489.045 4848.843 3490.7764 4844.8447 3492.8926 4844.8447 C 3495.009 4844.8447 3499.1672 4848.843 3502.133 4853.7295 C 3505.0989 4858.616 3503.3677 4862.6143 3498.2854 4862.6143 C 3493.2031 4862.6143 3489.045 4858.616 3489.045 4853.7295 z M 3562.3362 4855.717 C 3557.056 4852.18 3548.0833 4840.291 3542.3972 4829.296 C 3533.985 4813.0303 3534.3555 4809.3047 3544.3853 4809.3047 C 3551.165 4809.3047 3561.4434 4815.11 3567.2266 4822.2056 C 3579.8967 4837.751 3575.945 4864.8306 3562.3362 4855.717 z M 1456.0077 4724.898 C 1456.0077 4717.5674 1459.514 4711.5703 1463.7996 4711.5703 C 1468.0852 4711.5703 1473.8517 4717.5674 1476.614 4724.898 C 1479.6733 4733.016 1476.6278 4738.225 1468.822 4738.225 C 1461.774 4738.225 1456.0077 4732.228 1456.0077 4724.898 z M 1499.635 4582.739 C 1499.635 4575.408 1501.1783 4569.411 1503.0642 4569.411 C 1504.9504 4569.411 1508.7535 4575.408 1511.516 4582.739 C 1514.2782 4590.069 1512.735 4596.066 1508.0867 4596.066 C 1503.4384 4596.066 1499.635 4590.069 1499.635 4582.739 z M 1557.558 4538.314 C 1554.7958 4530.984 1556.339 4524.9863 1560.9873 4524.9863 C 1565.6356 4524.9863 1569.439 4530.984 1569.439 4538.314 C 1569.439 4545.644 1567.8958 4551.641 1566.0098 4551.641 C 1564.1235 4551.641 1560.3204 4545.644 1557.558 4538.314 z M 1625.9183 4533.482 C 1618.263 4520.869 1638.0654 4498.091 1655.5807 4499.3623 C 1667.5623 4500.232 1667.3951 4501.028 1654.5123 4504.456 C 1635.5814 4509.4937 1634.3239 4524.9863 1652.846 4524.9863 C 1660.3276 4524.9863 1664.0225 4528.985 1661.0565 4533.8716 C 1653.9999 4545.4976 1633.0704 4545.266 1625.9183 4533.482 z M 1514.9047 4519.102 C 1520.9034 4516.637 1530.7196 4516.637 1536.7184 4519.102 C 1542.7172 4521.567 1537.8091 4523.5835 1525.8115 4523.5835 C 1513.814 4523.5835 1508.9059 4521.567 1514.9047 4519.102 z M 1586.8899 4511.659 C 1586.8899 4504.3286 1581.2319 4498.3315 1574.3167 4498.3315 C 1554.6163 4498.3315 1549.5238 4481.8013 1564.5198 4466.5317 C 1576.1066 4454.733 1578.1644 4454.6 1578.1644 4465.6494 C 1578.1644 4472.805 1584.303 4481.059 1591.8057 4483.9907 C 1599.3082 4486.9224 1602.7318 4493.795 1599.4133 4499.262 C 1596.0948 4504.7295 1598.7908 4512.6934 1605.4044 4516.959 C 1614.9146 4523.093 1614.2361 4524.743 1602.1594 4524.8506 C 1593.7612 4524.9253 1586.8899 4518.9893 1586.8899 4511.659 z M 1682.8702 4516.1016 C 1699.7869 4504.969 1709.0466 4504.969 1709.0466 4516.1016 C 1709.0466 4520.9883 1700.2122 4524.9253 1689.4143 4524.8506 C 1673.5388 4524.74 1672.2865 4523.0664 1682.8702 4516.1016 z M 1616.1222 4458.0854 C 1610.8362 4444.058 1618.9633 4427.252 1631.0322 4427.252 C 1635.548 4427.252 1639.2428 4432.9165 1639.2428 4439.8394 C 1639.2428 4446.7617 1644.0496 4454.0576 1649.9247 4456.052 C 1655.7996 4458.046 1651.6329 4462.067 1640.6654 4464.988 C 1627.8837 4468.391 1619.072 4465.9126 1616.1222 4458.0854 z M 1482.1841 4432.2188 C 1482.1841 4420.2905 1478.2577 4408.0596 1473.4586 4405.0396 C 1468.6595 4402.0195 1464.7332 4395.786 1464.7332 4391.188 C 1464.7332 4386.59 1468.6595 4382.827 1473.4586 4382.827 C 1478.2577 4382.827 1482.1841 4388.8247 1482.1841 4396.155 C 1482.1841 4403.485 1486.1106 4409.482 1490.9095 4409.482 C 1495.7086 4409.482 1499.635 4419.4775 1499.635 4431.6943 C 1499.635 4443.911 1495.7086 4453.9067 1490.9095 4453.9067 C 1486.1106 4453.9067 1482.1841 4444.1475 1482.1841 4432.2188 z M 1569.439 4432.2188 C 1569.439 4424.6 1573.3654 4418.367 1578.1644 4418.367 C 1582.9635 4418.367 1586.8899 4422.1294 1586.8899 4426.7275 C 1586.8899 4431.3257 1582.9635 4437.5596 1578.1644 4440.5796 C 1573.3654 4443.5996 1569.439 4439.8374 1569.439 4432.2188 z M 1923.5867 4173.974 C 1910.968 4154.364 1903.0049 4150.6743 1879.362 4153.4854 C 1858.5804 4155.9556 1847.8081 4152.4795 1840.7914 4141.0386 C 1834.6328 4130.9966 1834.2888 4125.164 1839.855 4125.164 C 1844.6946 4125.164 1848.6543 4128.2534 1848.6543 4132.0293 C 1848.6543 4135.8057 1864.3602 4138.8955 1883.5563 4138.8955 C 1902.7523 4138.8955 1918.4583 4136.1514 1918.4583 4132.798 C 1918.4583 4123.839 1964.8663 4137.9907 1967.8546 4147.8604 C 1969.2533 4152.481 1963.3281 4165.628 1954.6871 4177.076 L 1938.9763 4197.891 L 1923.5867 4173.974 z M 1583.0408 4173.7485 C 1566.4242 4160.95 1566.4519 4160.7036 1584.5085 4160.7036 C 1610.6752 4160.7036 1631.2542 4170.072 1625.5895 4179.405 C 1618.6265 4190.877 1602.4962 4188.733 1583.0408 4173.7485 z M 1774.1289 4115.688 C 1770.9657 4110.476 1770.2489 4104.306 1772.5361 4101.977 C 1774.8232 4099.6484 1779.0197 4103.9126 1781.8615 4111.453 C 1787.7615 4127.11 1782.7328 4129.8633 1774.1289 4115.688 z M 1704.6838 4107.394 C 1701.7179 4102.5073 1703.4495 4098.5093 1708.5316 4098.5093 C 1713.6139 4098.5093 1717.7721 4102.5073 1717.7721 4107.394 C 1717.7721 4112.281 1716.0406 4116.279 1713.9243 4116.279 C 1711.8081 4116.279 1707.6499 4112.281 1704.6838 4107.394 z M 1449.6453 4093.1409 C 1452.5448 4090.1887 1460.0704 4089.873 1466.3691 4092.4397 C 1473.3297 4095.276 1471.2622 4097.381 1461.0975 4097.807 C 1451.8995 4098.1934 1446.7458 4096.0938 1449.6453 4093.1409 z M 3162.2122 3992.5037 C 3159.451 3987.9548 3161.1824 3981.7212 3166.0598 3978.6519 C 3170.937 3975.5823 3174.9275 3979.3042 3174.9275 3986.9229 C 3174.9275 4002.5295 3169.6917 4004.8271 3162.2122 3992.5037 z M 1499.635 3951.383 C 1499.635 3943.7644 1503.5615 3940.0024 1508.3606 3943.0225 C 1513.1595 3946.0425 1517.086 3952.2761 1517.086 3956.8743 C 1517.086 3961.4724 1513.1595 3965.2349 1508.3606 3965.2349 C 1503.5615 3965.2349 1499.635 3959.0017 1499.635 3951.383 z M 1528.1747 3950.9817 C 1531.0741 3948.0295 1538.5997 3947.7139 1544.8986 3950.2805 C 1551.8591 3953.1167 1549.7915 3955.222 1539.6268 3955.6482 C 1530.4288 3956.0344 1525.2753 3953.9346 1528.1747 3950.9817 z M 3393.7534 3668.3296 C 3393.3745 3658.9634 3395.437 3653.7156 3398.3362 3656.6682 C 3401.2358 3659.6204 3401.5457 3667.2837 3399.0251 3673.6975 C 3396.2397 3680.7854 3394.172 3678.6802 3393.7534 3668.3296 z M 1394.9293 3669.1719 C 1394.9293 3667.599 1401.2606 3647.391 1408.9989 3624.2656 C 1416.7372 3601.14 1420.6636 3579.7703 1417.7244 3576.7773 C 1414.785 3573.7844 1412.3802 3577.9993 1412.3802 3586.144 C 1412.3802 3594.2883 1409.2426 3600.9521 1405.4077 3600.9521 C 1401.5728 3600.9521 1393.3593 3615.2454 1387.1556 3632.7146 C 1372.0435 3675.2705 1366.5762 3666.3564 1373.7964 3610.9333 C 1377.4944 3582.546 1387.4875 3556.351 1400.4612 3541.0376 C 1431.3812 3504.5403 1432.4968 3491.7327 1409.2429 3440.211 C 1397.5752 3414.3599 1389.9929 3387.997 1392.3933 3381.6272 C 1398.8053 3364.6128 1412.4183 3376.7327 1407.0337 3394.6619 C 1404.5125 3403.057 1408.4713 3399.9302 1415.831 3387.7134 C 1427.7356 3367.9534 1434.348 3369.3704 1430.5583 3390.8699 C 1429.8218 3395.0493 1433.4146 3403.6167 1438.5426 3409.9084 C 1445.1626 3418.031 1445.0443 3444.9824 1438.1348 3502.848 C 1432.7826 3547.6726 1430.5818 3590.1282 1433.2443 3597.193 C 1438.3765 3610.812 1412.5618 3671.4426 1401.4734 3671.8132 C 1397.8741 3671.9333 1394.9293 3670.7449 1394.9293 3669.1719 z M 3148.8901 3541.4106 C 3128.8938 3527.1487 3132.6328 3514.7825 3160.5508 3502.8438 C 3181.7986 3493.7573 3066.4902 3496.8057 3044.0454 3505.9236 C 3036.8467 3508.848 2977.9497 3515.8125 2913.163 3521.4006 C 2848.3765 3526.9885 2793.7192 3533.1938 2791.703 3535.1902 C 2789.6865 3537.1865 2778.26 3532.2969 2766.311 3524.3242 C 2747.188 3511.5657 2734.037 3511.0237 2656.546 3519.8025 C 2524.1323 3534.8025 2379.4304 3538.273 2268.1077 3529.1177 C 2189.8367 3522.681 2164.702 3523.4146 2151.219 3532.5303 C 2137.133 3542.0542 2118.967 3542.0999 2050.2456 3532.7854 C 2004.1571 3526.5386 1956.0244 3523.5618 1943.2839 3526.1704 C 1930.5435 3528.7788 1917.8018 3527.0942 1914.9692 3522.427 C 1912.1366 3517.76 1888.066 3513.677 1861.4791 3513.3535 C 1834.8923 3513.0303 1809.1266 3510.2402 1804.2219 3507.1536 C 1799.3174 3504.067 1786.6942 3500.1594 1776.1707 3498.4705 C 1765.647 3496.7815 1741.5476 3491.4065 1722.6166 3486.5264 C 1680.9652 3475.7896 1671.0786 3480.6836 1677.9667 3508.6296 C 1680.8464 3520.3132 1679.427 3529.8726 1674.8126 3529.8726 C 1670.1981 3529.8726 1665.1444 3512.8801 1663.5823 3492.1116 L 1660.7418 3454.3506 L 1649.6561 3492.1116 C 1639.9952 3525.018 1635.3857 3529.8726 1613.7983 3529.8726 C 1600.174 3529.8726 1583.9904 3523.6934 1577.8348 3516.1409 C 1571.6794 3508.5884 1560.7147 3504.7256 1553.469 3507.557 C 1536.8562 3514.048 1526.1174 3497.2515 1525.9451 3464.506 C 1525.8457 3445.6223 1522.4598 3440.4316 1512.7233 3444.236 C 1505.5248 3447.049 1499.575 3444.478 1499.5016 3438.5232 C 1499.4165 3431.6348 1496.2125 3432.5442 1490.6951 3441.0232 C 1484.3844 3450.721 1482.6384 3444.07 1484.2845 3416.6025 C 1485.5288 3395.841 1490.4733 3378.7214 1495.2723 3378.5588 C 1500.0714 3378.3962 1496.8022 3372.7104 1488.0077 3365.9238 C 1472.604 3354.0366 1472.663 3353.2324 1489.6155 3343.994 C 1499.2942 3338.7192 1519.7822 3334.4038 1535.1443 3334.4038 C 1553.8932 3334.4038 1569.8706 3326.9373 1583.7466 3311.6912 C 1595.1157 3299.1995 1608.7462 3291.7026 1614.0364 3295.0317 C 1620.7113 3299.2327 1620.0319 3303.4229 1611.8165 3308.7234 C 1605.3053 3312.9246 1603.9045 3316.3616 1608.7036 3316.3616 C 1629.6796 3316.3616 1636.2933 3299.857 1635.6099 3249.216 L 1634.88 3195.1255 L 1687.2329 3220.333 C 1716.0271 3234.197 1748.0933 3245.5435 1758.4911 3245.547 C 1768.8889 3245.551 1778.7686 3249.7466 1780.4459 3254.8704 C 1782.3201 3260.5957 1808.665 3263.1382 1848.7955 3261.4666 C 1884.7104 3259.9707 1908.2057 3256.364 1901.0072 3253.452 C 1893.8087 3250.54 1859.4521 3238.7212 1824.6593 3227.1875 C 1789.5889 3215.5623 1761.3995 3201.1248 1761.3995 3194.7886 C 1761.3995 3188.5027 1757.4731 3183.3596 1752.6741 3183.3596 C 1738.696 3183.3596 1742.6151 3168.012 1758.1428 3161.9448 C 1765.9495 3158.894 1777.5405 3160.796 1783.9005 3166.1707 C 1790.8248 3172.0225 1803.5082 3173.1345 1815.515 3168.9421 C 1826.5432 3165.092 1854.2168 3163.13 1877.0122 3164.5825 C 1904.9957 3166.3655 1918.4583 3163.74 1918.4583 3156.4995 C 1918.4583 3149.1057 1925.1356 3150.2314 1939.9648 3160.1252 C 1951.7936 3168.0176 1968.1719 3174.4746 1976.3612 3174.4746 C 1984.5504 3174.4746 1998.1749 3180.8557 2006.6378 3188.6543 C 2020.7632 3201.6714 2023.8379 3201.489 2044.134 3186.433 C 2056.294 3177.4126 2066.3665 3165.0344 2066.5173 3158.926 C 2066.83 3146.259 2080.8892 3143.9922 2087.864 3155.4836 C 2090.4224 3159.6987 2121.0842 3162.2966 2156.0015 3161.2563 C 2224.1914 3159.225 2250.1904 3165.4675 2215.0366 3175.4307 C 2198.035 3180.2495 2201.8486 3181.8198 2232.5754 3182.6528 C 2254.1711 3183.2378 2297.362 3187.664 2328.556 3192.4883 C 2382.9424 3200.8997 2487.243 3203.1523 2575.0508 3197.8125 C 2597.846 3196.4263 2616.4968 3198.8406 2616.4968 3203.1775 C 2616.4968 3207.515 2619.6167 3209.0999 2623.43 3206.7 C 2627.243 3204.3003 2687.0642 3199.9668 2756.3657 3197.0703 C 2825.667 3194.1736 2896.1682 3188.1619 2913.0354 3183.7114 C 2929.902 3179.2605 2967.5996 3173.8037 2996.8074 3171.5852 C 3026.0154 3169.3662 3061.8374 3161.272 3076.412 3153.5974 C 3090.9866 3145.9229 3105.1655 3141.9392 3107.9207 3144.7449 C 3110.676 3147.55 3123.4827 3141.3933 3136.3804 3131.063 C 3149.2776 3120.7322 3165.1902 3112.28 3171.7415 3112.28 C 3178.2927 3112.28 3183.653 3108.7668 3183.653 3104.473 C 3183.653 3100.1794 3195.4326 3091.6975 3209.8296 3085.6252 C 3224.2266 3079.553 3236.0303 3068.0725 3236.0598 3060.1138 C 3236.091 3051.6707 3241.613 3056.3816 3249.3162 3071.4229 C 3256.578 3085.6016 3260.3608 3104.1274 3257.7227 3112.5913 C 3252.8564 3128.2031 3212.2175 3175.2314 3196.5688 3183.3596 C 3191.8647 3185.803 3188.9973 3190.8008 3190.1973 3194.4658 C 3191.397 3198.1309 3188.2202 3201.1296 3183.1382 3201.1296 C 3178.056 3201.1296 3176.0493 3204.6748 3178.6792 3209.0078 C 3181.3093 3213.3406 3177.6143 3221.8267 3170.4688 3227.8655 C 3149.8333 3245.3044 3155.1277 3267.0203 3188.5618 3302.0754 C 3213.565 3328.2908 3294.8162 3380.4783 3314.5354 3382.9878 C 3324.7793 3384.2915 3340.7117 3398.3027 3340.7117 3406.0076 C 3340.7117 3410.606 3335.8037 3414.6338 3329.805 3414.958 C 3323.8062 3415.2825 3301.27 3428.5845 3279.7244 3444.5178 C 3251.3696 3465.487 3237.915 3483.0552 3231.0054 3508.1313 C 3223.1223 3536.7417 3216.698 3543.7668 3194.116 3548.4697 C 3176.4065 3552.1577 3160.4712 3549.6707 3148.8901 3541.4106 z M 1639.2428 3467.678 C 1639.2428 3462.7913 1635.0846 3458.793 1630.0023 3458.793 C 1624.92 3458.793 1623.1886 3462.7913 1626.1545 3467.678 C 1629.1205 3472.5645 1633.2788 3476.5627 1635.395 3476.5627 C 1637.5112 3476.5627 1639.2428 3472.5645 1639.2428 3467.678 z M 1543.2625 3369.9436 C 1543.2625 3365.057 1539.336 3361.0586 1534.537 3361.0586 C 1529.7379 3361.0586 1525.8115 3365.057 1525.8115 3369.9436 C 1525.8115 3374.83 1529.7379 3378.8284 1534.537 3378.8284 C 1539.336 3378.8284 1543.2625 3374.83 1543.2625 3369.9436 z M 1730.8604 3289.979 C 1727.8944 3285.0923 1721.773 3281.094 1717.2571 3281.094 C 1712.7415 3281.094 1709.0466 3285.0923 1709.0466 3289.979 C 1709.0466 3294.8657 1715.168 3298.864 1722.6499 3298.864 C 1730.1315 3298.864 1733.8263 3294.8657 1730.8604 3289.979 z M 1883.5563 3178.6045 C 1883.5563 3176.3333 1875.7034 3174.4746 1866.1053 3174.4746 C 1856.2325 3174.4746 1848.6543 3180.398 1848.6543 3188.1147 C 1848.6543 3199.0015 1852.1769 3199.835 1866.1053 3192.2446 C 1875.7034 3187.014 1883.5563 3180.876 1883.5563 3178.6045 z M 2075.5168 3192.2446 C 2075.5168 3187.358 2071.5903 3183.3596 2066.7915 3183.3596 C 2061.9924 3183.3596 2058.066 3187.358 2058.066 3192.2446 C 2058.066 3197.131 2061.9924 3201.1296 2066.7915 3201.1296 C 2071.5903 3201.1296 2075.5168 3197.131 2075.5168 3192.2446 z M 1911.3688 3177.2903 C 1905.0701 3174.7236 1897.5444 3175.0393 1894.6449 3177.9917 C 1891.7455 3180.944 1896.899 3183.044 1906.097 3182.6582 C 1916.2618 3182.232 1918.3293 3180.1265 1911.3688 3177.2903 z M 2120.7803 3177.2903 C 2114.4817 3174.7236 2106.956 3175.0393 2104.0564 3177.9917 C 2101.157 3180.944 2106.3105 3183.044 2115.5085 3182.6582 C 2125.6733 3182.232 2127.741 3180.1265 2120.7803 3177.2903 z M 3240.4446 3324.423 C 3183.416 3293.2988 3180.342 3284.7786 3193.6958 3194.8564 C 3194.571 3188.9631 3198.2515 3186.0068 3201.8748 3188.2869 C 3205.4976 3190.5674 3227.2915 3172.1821 3250.305 3147.4314 L 3292.1477 3102.4297 L 3304.2637 3136.231 C 3319.3901 3178.431 3319.584 3272.9067 3304.6 3300.409 C 3298.407 3311.776 3293.201 3324.7415 3293.0308 3329.2207 C 3292.4385 3344.8206 3274.8845 3343.219 3240.4446 3324.423 z M 1501.2906 3232.6924 C 1498.4418 3179.785 1515.0054 3076.7402 1526.3588 3076.7402 C 1530.2101 3076.7402 1535.6761 3084.1675 1538.5056 3093.2456 C 1545.5698 3115.91 1610.302 3186.1455 1619.0598 3180.6482 C 1622.9619 3178.199 1627.2203 3191.6538 1628.5231 3210.5479 C 1630.5752 3240.31 1627.66 3246.5713 1606.7095 3257.4011 C 1593.409 3264.2764 1564.8407 3272.5176 1543.2238 3275.715 L 1503.9204 3281.5283 L 1501.2906 3232.6924 z M 1662.979 3151.4846 C 1649.6393 3144.1182 1640.3926 3135.2822 1642.4308 3131.8494 C 1644.469 3128.4163 1640.5105 3120.3108 1633.6343 3113.8372 C 1622.9739 3103.8008 1621.9188 3105.2595 1626.4738 3123.7393 C 1630.1564 3138.6797 1627.6866 3147.025 1618.5226 3150.6057 C 1608.9492 3154.3464 1606.7499 3151.7656 1610.6627 3141.3823 C 1614.8516 3130.2668 1612.469 3128.382 1600.2588 3133.1533 C 1586.8632 3138.3877 1586.1217 3137.2556 1595.4496 3125.8108 C 1602.9989 3116.548 1603.706 3108.7769 1597.6913 3101.1738 C 1592.8589 3095.0654 1585.7512 3076.0737 1581.8966 3058.9705 L 1574.8882 3027.873 L 1568.4391 3054.5278 L 1561.9899 3081.1829 L 1563.533 3054.5278 C 1564.7899 3032.8167 1568.6152 3028.2473 1584.1577 3029.8901 C 1606.8403 3032.2878 1691.5957 3114.532 1691.5957 3134.1445 C 1691.5957 3141.666 1695.5221 3147.8198 1700.3212 3147.8198 C 1705.1202 3147.8198 1709.0466 3151.818 1709.0466 3156.7048 C 1709.0466 3169.18 1691.4021 3167.1807 1662.979 3151.4846 z M 2040.7485 3158.926 C 2040.822 3155.261 2044.6884 3146.2651 2049.3403 3138.9348 C 2056.1802 3128.158 2057.8242 3129.433 2057.9324 3145.5986 C 2058.0056 3156.5938 2054.1394 3165.5898 2049.3403 3165.5898 C 2044.5414 3165.5898 2040.6752 3162.591 2040.7485 3158.926 z M 2097.3665 3130.1091 C 2094.2786 3125.0212 2101.185 3122.0566 2113.6733 3123.1091 C 2125.5886 3124.1133 2133.4253 3128.0847 2131.0886 3131.9348 C 2125.101 3141.7996 2103.7605 3140.6443 2097.3665 3130.1091 z M 2031.8894 3111.6357 C 2015.0929 3108.3901 2008.8301 3105.208 2017.9722 3104.565 C 2033.7231 3103.4563 2033.8112 3102.5142 2019.6498 3086.5798 C 2011.4303 3077.3318 2001.7765 3058.613 1998.1968 3044.9836 C 1992.6165 3023.7366 1984.9106 3018.6614 1944.1664 3009.3982 C 1860.7545 2990.4346 1793.8739 2970.0571 1719.9535 2941.0847 C 1663.3752 2918.9094 1647.8208 2909.0137 1647.2794 2894.8496 C 1646.9005 2884.9385 1644.6837 2881.6023 1642.3529 2887.436 C 1636.32 2902.5374 1613.1774 2891.3154 1618.921 2876.074 C 1625.621 2858.295 1614.6619 2819.077 1602.9939 2819.077 C 1586.0505 2819.077 1550.1752 2865.4905 1527.7101 2916.4749 C 1514.1837 2947.1729 1504.3152 2960.666 1501.471 2952.351 C 1495.6421 2935.31 1305.3707 2696.4084 1282.1044 2676.9177 C 1253.3398 2652.8213 1081.2922 2433.4702 1048.4387 2379.0073 C 965.17175 2240.9712 927.83496 2155.5457 904.8712 2050.529 C 889.10077 1978.409 891.20795 1777.8435 908.2299 1730.8271 L 921.04034 1695.4438 L 927.11847 1753.0396 C 933.51074 1813.6127 952.2911 1890.2045 971.74133 1935.0248 C 978.1033 1949.6848 994.3394 1987.668 1007.8214 2019.4318 C 1021.30365 2051.1956 1035.389 2078.5166 1039.1223 2080.1458 C 1042.8555 2081.7744 1045.91 2088.7715 1045.91 2095.6943 C 1045.91 2102.617 1049.8364 2108.2812 1054.6355 2108.2812 C 1059.4346 2108.2812 1063.361 2114.5146 1063.361 2122.133 C 1063.361 2129.7515 1067.2875 2133.5137 1072.0864 2130.4937 C 1076.8855 2127.4736 1080.8119 2129.4111 1080.8119 2134.7993 C 1080.8119 2140.188 1090.6691 2155.4172 1102.7168 2168.6423 C 1114.7645 2181.8674 1122.6625 2197.8936 1120.2678 2204.2559 C 1117.8732 2210.6182 1119.4786 2213.58 1123.8358 2210.838 C 1132.65 2205.2908 1143.3427 2215.127 1179.6981 2262.2249 C 1193.294 2279.838 1217.8344 2299.1885 1234.2324 2305.2266 C 1250.6305 2311.2646 1264.0471 2319.1511 1264.0471 2322.7524 C 1264.0471 2326.354 1270.9185 2329.515 1279.3167 2329.777 C 1287.7148 2330.039 1327.9076 2331.562 1368.6337 2333.1616 C 1430.7244 2335.5999 1445.4315 2333.4602 1459.7151 2319.9097 C 1469.0839 2311.022 1481.8986 2303.75 1488.192 2303.75 C 1494.4857 2303.75 1499.635 2299.7517 1499.635 2294.865 C 1499.635 2289.9785 1505.0339 2285.9802 1511.6326 2285.9802 C 1518.2313 2285.9802 1526.038 2273.7205 1528.9812 2258.7363 C 1532.2388 2242.1504 1538.0675 2233.8435 1543.8806 2237.502 C 1555.8293 2245.0215 1530.2262 2192.7712 1504.5068 2157.1484 C 1493.9222 2142.4883 1482.7156 2123.4597 1479.6031 2114.8625 C 1476.4907 2106.2654 1469.4177 2100.268 1463.8853 2101.5352 C 1458.3528 2102.8022 1452.0549 2097.8416 1449.89 2090.5112 C 1446.391 2078.6646 1446.982 2078.6646 1455.2097 2090.5112 C 1465.4149 2105.2053 1467.5453 2099.427 1459.6482 2078.4717 C 1456.8517 2071.0503 1448.9541 2067.1702 1442.0984 2069.849 C 1433.3832 2073.2546 1431.2678 2070.3828 1435.0665 2060.3025 C 1439.073 2049.6707 1436.808 2047.3276 1426.44 2051.379 C 1418.707 2054.4004 1412.3802 2053.211 1412.3802 2048.7354 C 1412.3802 2044.2599 1406.1699 2032.837 1398.5797 2023.3512 C 1386.7961 2008.6249 1385.4808 2008.3768 1389.5803 2021.653 C 1392.2211 2030.2047 1391.004 2037.2017 1386.8759 2037.2017 C 1382.7478 2037.2017 1376.8716 2027.0646 1373.8177 2014.675 C 1370.6638 2001.879 1358.7213 1988.4535 1346.1704 1983.5942 C 1334.0182 1978.8895 1326.1953 1971.5475 1328.7864 1967.2782 C 1334.1022 1958.5201 1283.139 1912.5594 1268.909 1913.2784 C 1263.8354 1913.5348 1268.5188 1920.0198 1279.3167 1927.6895 C 1290.1145 1935.3594 1298.949 1947.1445 1298.949 1953.8784 C 1298.949 1968.2666 1284.9825 1970.1665 1276.9159 1956.8757 C 1273.8292 1951.7903 1263.7815 1950.0604 1254.5872 1953.0319 C 1241.2943 1957.3282 1237.8706 1954.0798 1237.8706 1937.1722 C 1237.8706 1925.4779 1228.2251 1906.6829 1216.436 1895.4053 L 1195.0016 1874.9006 L 1196.8037 1900.5203 C 1198.0464 1918.1854 1194.5424 1926.1398 1185.5177 1926.1398 C 1176.958 1926.1398 1172.9692 1918.4545 1173.9895 1903.9275 C 1176.4419 1869.0103 1166.7881 1850.7102 1159.9283 1877.2726 C 1151.6185 1909.4491 1139.488 1904.5709 1128.4819 1864.6263 C 1119.5934 1832.3674 1099.3057 1814.6921 1076.4492 1819.2938 C 1071.6501 1820.2601 1070.6686 1819.3735 1074.2678 1817.3239 C 1077.8671 1815.2743 1080.8119 1803.6654 1080.8119 1791.5265 C 1080.8119 1773.4993 1077.6149 1770.4889 1063.361 1775.0957 C 1050.9767 1779.0981 1045.91 1776.6923 1045.91 1766.8094 C 1045.91 1759.1501 1049.8364 1752.8834 1054.6355 1752.8834 C 1069.7858 1752.8834 1064.0917 1701.2003 1045.6045 1670.9124 L 1027.848 1641.8215 L 1033.6404 1688.4675 C 1037.4749 1719.3466 1036.2775 1735.1135 1030.0981 1735.1135 C 1016.49005 1735.1135 1009.53265 1720.1833 1005.96185 1683.3187 C 1000.57776 1627.7319 988.806 1562.2659 982.2537 1551.4702 C 978.8127 1545.8009 980.93 1539.3442 986.9586 1537.122 C 995.5025 1533.9725 995.65234 1529.158 987.63837 1515.2909 C 979.7882 1501.7074 979.77106 1495.0421 987.5654 1487.1052 C 995.3599 1479.1683 994.69617 1474.6089 984.75867 1467.8246 C 973.24097 1459.9617 973.2494 1459.1029 984.83167 1460.3624 C 1015.7885 1463.7285 1058.2797 1458.8705 1050.2727 1452.8805 C 1035.19 1441.5968 1036.5258 1424.131 1052.4541 1424.3575 C 1086.2128 1424.8378 1145.9958 1443.6771 1170.7748 1461.6437 L 1197.0409 1480.6886 L 1189.8165 1414.6534 C 1185.8431 1378.3341 1182.2675 1306.637 1181.8708 1255.3264 L 1181.1494 1162.0344 L 1074.2601 1002.10547 C 943.204 806.01764 963.7252 837.0771 875.6592 701.5165 C 834.92474 638.8136 801.5965 579.8398 801.5965 570.4635 C 801.5965 536.38794 877.50085 555.20026 898.0926 594.3794 C 904.22986 606.05646 912.4614 615.6103 916.38513 615.6103 C 920.3088 615.6103 929.2528 628.6045 936.2608 644.4864 C 954.8496 686.6133 973.31506 707.2651 985.5236 699.5817 C 993.2342 694.7294 994.57227 699.1316 990.4591 715.81934 C 986.7293 730.95154 989.37946 743.3612 998.27527 752.41956 C 1005.6779 759.9576 1016.15027 779.23834 1021.54724 795.2657 C 1026.9442 811.2932 1040.5234 836.7787 1051.7231 851.9 C 1062.923 867.0215 1072.0864 882.43445 1072.0864 886.1513 C 1072.0864 889.8681 1083.866 910.6817 1098.263 932.404 C 1112.6599 954.1263 1124.4393 974.3198 1124.4393 977.27856 C 1124.4393 980.2374 1134.2555 995.76306 1146.253 1011.7801 C 1158.2506 1027.7974 1168.0668 1045.167 1168.0668 1050.3798 C 1168.0668 1055.5927 1172.4188 1059.8575 1177.7382 1059.8575 C 1183.823 1059.8575 1185.3427 1068.9187 1181.8358 1084.2913 C 1173.6372 1120.2316 1191.9052 1090.6754 1202.9374 1050.1504 C 1217.3491 997.2111 1276.6188 932.86334 1338.2136 903.2835 C 1372.3229 886.9032 1395.1664 882.59753 1442.9194 883.54846 L 1503.9978 884.7647 L 1442.9194 890.72406 C 1366.985 898.13293 1311.7864 922.6758 1274.9353 965.4145 C 1233.3881 1013.5997 1207.187 1087.8462 1225.2421 1106.2313 C 1227.8945 1108.9323 1247.2325 1092.6395 1268.2156 1070.0255 C 1314.0708 1020.6055 1332.1124 1026.6667 1287.8044 1076.6066 C 1240.9987 1129.362 1234.4403 1145.4789 1247.1073 1176.6188 L 1257.8054 1202.9182 L 1282.74 1178.5929 C 1302.5101 1159.3057 1307.6744 1157.3721 1307.6744 1169.2572 C 1307.6744 1177.5015 1299.8215 1192.2433 1290.2235 1202.0167 C 1268.7168 1223.9165 1268.6345 1230.8658 1289.2288 1286.0837 C 1310.0968 1342.0354 1330.4863 1352.785 1321.6276 1303.1649 C 1306.7429 1219.7915 1305.1577 1199.3842 1313.9987 1204.9481 C 1318.9379 1208.0564 1327.445 1228.6597 1332.9033 1250.7329 C 1338.3617 1272.8062 1345.5011 1290.8662 1348.7688 1290.8662 C 1352.0363 1290.8662 1365.7224 1280.1227 1379.1823 1266.9916 C 1392.6422 1253.8605 1403.6548 1247.863 1403.6548 1253.6642 C 1403.6548 1259.4651 1400.71 1264.2386 1397.1107 1264.2721 C 1393.5114 1264.3054 1381.3907 1278.0541 1370.1761 1294.8247 L 1349.7855 1325.3165 L 1369.2557 1381.3922 C 1426.5881 1546.5144 1570.587 1873.7323 1659.8129 2041.6442 C 1703.663 2124.1648 1779.4738 2259.3545 1781.8612 2259.287 C 1782.6047 2259.266 1783.2133 2236.2764 1783.2133 2208.1987 C 1783.2133 2164.21 1777.5524 2146.5422 1742.2877 2080.47 C 1497.9095 1622.5996 1421.1057 1447.8191 1421.1057 1349.5631 C 1421.1057 1293.5497 1435.2759 1273.0963 1474.0819 1273.0963 C 1488.1361 1273.0963 1499.635 1269.0981 1499.635 1264.2113 C 1499.635 1259.3246 1495.4768 1255.3264 1490.3947 1255.3264 C 1485.3124 1255.3264 1483.5306 1251.4108 1486.4354 1246.6251 C 1489.34 1241.8392 1487.0454 1229.0363 1481.3364 1218.1737 C 1473.6196 1203.4912 1473.516 1197.5547 1480.9329 1195.0374 C 1486.42 1193.1748 1490.5996 1184.9872 1490.2207 1176.8428 C 1489.7913 1167.6082 1487.8755 1166.2147 1485.1309 1173.1406 C 1482.7103 1179.249 1472.2225 1184.1855 1461.8247 1184.1108 C 1447.8927 1184.0105 1446.0336 1181.9655 1454.7578 1176.3365 C 1462.9398 1171.0573 1458.8976 1168.7524 1441.6697 1168.8737 C 1427.96 1168.97 1421.6511 1170.8026 1427.6499 1172.9458 C 1440.1582 1177.4149 1442.6196 1202.0167 1430.5583 1202.0167 C 1426.1592 1202.0167 1418.3525 1191.0216 1413.21 1177.5831 C 1404.0001 1153.5155 1403.9343 1153.5819 1408.8135 1182.0256 C 1417.2186 1231.0245 1405.4948 1213.8585 1394.831 1161.5524 C 1386.678 1121.5614 1382.5223 1114.1028 1372.9174 1122.2198 C 1366.3984 1127.729 1363.1648 1138.941 1365.7318 1147.1354 C 1369.5552 1159.3406 1368.7927 1159.7281 1361.5155 1149.2783 C 1354.397 1139.0568 1350.0536 1138.7012 1339.6554 1147.4885 C 1330.7759 1154.9927 1324.8779 1155.4873 1320.9742 1149.0557 C 1317.8367 1143.8861 1327.5298 1132.6968 1342.5148 1124.1907 C 1365.5776 1111.0991 1369.293 1104.3876 1366.7174 1080.4719 C 1365.0437 1064.933 1366.7803 1054.1737 1370.5763 1056.5627 C 1374.3724 1058.9517 1377.4783 1055.1394 1377.4783 1048.0908 C 1377.4783 1041.0424 1385.9661 1033.0151 1396.34 1030.2527 C 1418.1357 1024.4487 1450.1825 1039.006 1442.7107 1051.3168 C 1439.9275 1055.9022 1443.744 1057.2731 1451.1917 1054.3628 C 1458.6395 1051.4526 1464.7332 1053.5325 1464.7332 1058.9846 C 1464.7332 1065.5985 1481.431 1067.5515 1514.9047 1064.8527 C 1542.499 1062.6278 1556.9481 1062.7766 1547.0139 1065.1835 C 1533.6786 1068.4142 1529.3807 1075.847 1530.5911 1093.5846 C 1531.4929 1106.7985 1530.5658 1111.0205 1528.5308 1102.9669 C 1524.63 1087.529 1490.9095 1073.5265 1490.9095 1087.3442 C 1490.9095 1091.7736 1494.7106 1095.3973 1499.3564 1095.3973 C 1504.0022 1095.3973 1513.3247 1106.128 1520.073 1119.243 C 1532.1208 1142.6576 1532.4521 1142.738 1538.3906 1123.6854 C 1541.717 1113.0138 1548.1002 1104.2823 1552.5759 1104.2823 C 1563.8805 1104.2823 1562.7408 1116.4338 1550.2429 1129.1602 C 1542.0991 1137.4529 1542.0991 1139.8221 1550.2429 1139.8221 C 1556.0017 1139.8221 1560.7135 1136.3783 1560.7135 1132.1693 C 1560.7135 1127.9602 1570.4839 1126.4182 1582.4255 1128.7428 C 1594.3671 1131.0671 1602.1617 1136.2244 1599.747 1140.2028 C 1597.3324 1144.1815 1604.2494 1149.3986 1615.1183 1151.7965 C 1625.9873 1154.1946 1615.5948 1155.4799 1592.024 1154.653 C 1568.4532 1153.8262 1547.8488 1157.1477 1546.2363 1162.0344 C 1544.447 1167.4568 1570.002 1170.9194 1611.8098 1170.9194 C 1673.2949 1170.9194 1679.3923 1169.417 1671.3119 1156.2573 C 1666.3601 1148.1931 1658.1006 1142.54 1652.9573 1143.695 C 1647.8137 1144.8497 1646.3298 1144.1926 1649.6594 1142.2344 C 1667.2118 1131.9119 1627.1477 1078.0819 1600.8071 1076.5969 C 1585.9695 1075.7603 1585.4158 1074.7985 1597.8673 1071.489 C 1619.4495 1065.7529 1679.1478 1086.7576 1665.5624 1095.3073 C 1657.3802 1100.4565 1657.2388 1106.4877 1664.9562 1121.1711 C 1670.4915 1131.7029 1678.7047 1138.0011 1683.2081 1135.1671 C 1687.833 1132.2565 1688.8958 1136.6486 1685.6501 1145.2606 C 1681.7521 1155.6047 1683.1869 1158.4414 1690.1129 1154.0826 C 1695.8982 1150.4418 1700.436 1152.6974 1700.5865 1159.2888 C 1700.7515 1166.521 1704.1908 1165.0837 1709.6808 1155.4884 C 1719.6285 1138.1024 1706.5208 1104.2823 1689.8345 1104.2823 C 1684.4044 1104.2823 1682.4031 1101.7961 1685.3872 1098.7577 C 1692.8062 1091.203 1650.0079 1006.78723 1635.9795 1001.30554 C 1629.776 998.88165 1624.7003 991.26135 1624.7003 984.37164 C 1624.7003 976.0096 1633.8931 979.8291 1652.351 995.8601 C 1667.5588 1009.0685 1678.6093 1023.956 1676.9077 1028.9432 C 1672.374 1042.2308 1719.6228 1113.0514 1729.0593 1107.1125 C 1733.4741 1104.3342 1731.7589 1098.6239 1725.2478 1094.4227 C 1718.7366 1090.2217 1716.6746 1086.7233 1720.6652 1086.6484 C 1724.6559 1086.5737 1718.9374 1071.519 1707.9575 1053.1938 C 1691.2705 1025.3434 1690.6707 1022.06256 1704.3021 1033.2028 C 1718.2712 1044.6189 1720.0074 1044.674 1716.4081 1033.5863 C 1714.097 1026.467 1701.8251 1014.47235 1689.1371 1006.93146 C 1676.4491 999.39044 1657.1542 981.22577 1646.2595 966.5657 L 1626.4512 939.9108 L 1661.2048 965.6942 C 1680.3193 979.87494 1710.6826 1005.67535 1728.679 1023.02826 C 1761.0819 1054.2727 1774.779 1054.0989 1746.959 1022.79614 C 1739.0166 1013.8597 1736.5134 1006.5479 1741.3964 1006.5479 C 1746.2792 1006.5479 1749.0032 995.5528 1747.4496 982.1143 C 1745.8961 968.6759 1741.9371 922.5718 1738.6517 879.661 C 1735.3662 836.75024 1729.3245 799.5307 1725.2252 796.95087 C 1721.1261 794.37115 1717.7721 783.92035 1717.7721 773.72687 C 1717.7721 762.2927 1684.9525 720.8015 1632.094 665.41064 C 1522.1249 550.17334 1479.24 493.49557 1443.4147 416.04794 C 1400.4727 323.215 1382.3739 219.60597 1388.8276 103.55769 C 1394.7385 -2.7267222 1407.2139 -33.220528 1414.6738 40.38125 C 1419.6361 89.33861 1455.5308 187.27975 1480.9696 221.27339 C 1488.8362 231.78535 1501.1621 249.5739 1508.3606 260.80353 C 1531.1727 296.3902 1623.1627 381.69955 1669.1204 409.88828 C 1693.4794 424.82922 1733.0417 442.07507 1757.0367 448.2124 C 1811.0051 462.01636 1809.5801 460.93423 1795.1588 477.16223 C 1788.5887 484.55545 1778.9453 495.87408 1773.7289 502.31464 C 1761.9149 516.901 1768.4451 743.1428 1782.3842 802.19415 C 1785.2681 814.41095 1788.9674 887.6441 1790.6051 964.9346 C 1793.3572 1094.8236 1795.0067 1106.9127 1812.393 1124.6167 C 1830.5807 1143.1368 1831.2072 1143.1908 1831.3159 1126.2478 C 1831.4362 1107.547 1860.8171 1005.0321 1874.5348 975.4506 C 1879.067 965.6771 1893.069 932.08203 1905.6501 900.7949 C 1918.2314 869.5076 1934.2688 834.9828 1941.2888 824.073 C 1952.091 807.28564 1952.6716 784.62115 1945.0673 676.6052 C 1940.1252 606.4076 1935.9828 536.9785 1935.8619 522.31836 C 1935.5579 485.46082 1925.5394 472.6959 1891.2283 465.4486 L 1861.7426 459.22064 L 1909.7327 436.69437 C 2031.4264 379.57193 2155.027 207.63557 2183.5056 55.858727 C 2192.7888 6.383479 2196.402 -2.7694957 2197.5352 20.318945 C 2198.3745 37.422493 2201.9856 85.401215 2205.5596 126.93829 C 2217.4722 265.3825 2186.1768 422.5223 2127.2334 520.2305 C 2113.1863 543.516 2101.6934 565.1959 2101.6934 568.4085 C 2101.6934 571.62103 2082.061 597.2337 2058.066 625.3258 C 2034.0708 653.41754 2014.4385 680.7158 2014.4385 685.9883 C 2014.4385 691.26086 2010.5121 695.5748 2005.713 695.5748 C 2000.914 695.5748 1996.9875 700.14435 1996.9875 705.729 C 1996.9875 711.31384 2017.6016 694.7366 2042.7963 668.89044 C 2126.3354 583.19226 2215.9075 557.4523 2292.367 597.17194 C 2341.0244 622.4488 2373.9678 657.0599 2416.1245 727.19434 C 2478.5378 831.0294 2528.3577 985.69226 2547.5776 1135.2852 C 2554.8857 1192.1637 2563.9197 1228.4431 2573.1035 1237.7948 C 2585.1782 1250.0903 2586.2163 1262.739 2579.9998 1321.8202 C 2572.4077 1393.976 2575.4883 1419.3683 2585.9502 1370.8657 C 2589.2585 1355.5258 2597.2375 1340.9153 2603.6804 1338.3977 C 2610.1233 1335.8801 2613.1829 1327.9504 2610.479 1320.7761 C 2607.7756 1313.6017 2613.4294 1298.9393 2623.0435 1288.193 C 2632.6575 1277.4463 2645.3638 1253.2739 2651.2788 1234.4764 C 2657.1943 1215.6787 2667.47 1189.6903 2674.1138 1176.7242 C 2680.7573 1163.7582 2686.2173 1146.0387 2686.2468 1137.3475 C 2686.334 1111.7487 2736.5967 1017.8023 2770.8774 979.16425 C 2808.8303 936.3869 2826.2844 926.0375 2866.9668 922.1873 C 2914.0396 917.7325 2964.2524 972.95984 2991.4558 1059.1078 C 3009.799 1117.1979 3010.938 1129.0005 3001.6223 1164.4667 C 2995.8523 1186.4341 2992.8474 1206.1543 2994.9446 1208.2897 C 2997.0415 1210.4252 3001.5212 1199.3594 3004.899 1183.6992 C 3013.2927 1144.7845 3025.1833 1166.9918 3018.4705 1209.0455 C 3014.4988 1233.9264 3009.0593 1241.9691 2996.1953 1241.982 C 2986.8342 1241.9915 2975.12 1249.9954 2970.1643 1259.7689 C 2963.1213 1273.6577 2954.0068 1276.9364 2928.4326 1274.7812 C 2900.916 1272.4623 2895.7122 1274.7703 2895.7122 1289.2936 C 2895.7122 1299.3223 2903.9438 1309.3337 2915.3445 1313.1702 C 2934.5476 1319.6324 2934.5793 1319.8588 2916.7913 1323.5164 C 2900.5369 1326.8586 2899.2258 1331.4177 2904.445 1366.4387 C 2907.657 1387.9891 2907.0662 1410.7878 2903.132 1417.1022 C 2899.198 1423.4165 2895.9194 1439.4525 2895.846 1452.7375 C 2895.7473 1470.5289 2892.2642 1475.5449 2882.624 1471.7782 C 2874.9758 1468.7897 2869.4802 1471.6753 2869.402 1478.7207 C 2869.3286 1485.3519 2865.5571 1496.7554 2861.0212 1504.0616 C 2853.9333 1515.4784 2851.026 1514.9116 2840.3389 1500.0292 C 2829.8516 1485.425 2824.6726 1484.3113 2807.2737 1492.9185 L 2786.6436 1503.1241 L 2808.3794 1509.6532 L 2830.1147 1516.1825 L 2804.0166 1527.513 C 2789.6624 1533.7445 2782.8262 1539.0234 2788.825 1539.2439 C 2804.0144 1539.8021 2802.488 1554.4364 2786.5925 1560.6476 C 2777.5889 1564.1659 2768.6636 1555.5785 2758.2346 1533.3632 C 2739.4062 1493.2543 2721.2026 1485.0594 2721.2026 1516.6919 C 2721.2026 1529.3159 2725.1292 1539.6447 2729.928 1539.6447 C 2734.7268 1539.6447 2738.6536 1543.9122 2738.6536 1549.1283 C 2738.6536 1554.5687 2731.2134 1556.2074 2721.2026 1552.972 C 2703.067 1547.1108 2696.813 1560.8842 2712.988 1571.0635 C 2718.2861 1574.3978 2719.8506 1587.8801 2716.6575 1602.6852 C 2713.1956 1618.7352 2714.6519 1628.4941 2720.509 1628.4941 C 2725.6897 1628.4941 2729.928 1633.1771 2729.928 1638.9008 C 2729.928 1644.6244 2736.7993 1657.2295 2745.1975 1666.9121 C 2760.1182 1684.1143 2759.8188 1684.3892 2732.1094 1678.94 C 2692.7896 1671.2074 2696.3784 1685.5635 2736.4722 1696.391 C 2772.6758 1706.168 2774.0603 1704.6642 2702.1958 1733.6208 C 2680.09 1742.5277 2679.056 1745.5859 2683.0735 1790.1637 C 2685.41 1816.0834 2691.018 1838.623 2695.5364 1840.2521 C 2700.0547 1841.8809 2703.7515 1848.6522 2703.7515 1855.2991 C 2703.7515 1861.9463 2718.8198 1882.1855 2737.2366 1900.2751 C 2778.921 1941.2194 2814.755 1946.9875 2861.4426 1920.2678 C 2894.97 1901.0801 2948.065 1842.3695 2948.065 1824.4841 C 2948.065 1819.3105 2951.84 1815.078 2956.4543 1815.078 C 2961.0684 1815.078 2968.9849 1800.0846 2974.0469 1781.7594 C 2979.1086 1763.4342 2989.0078 1740.775 2996.045 1731.4055 C 3003.082 1722.036 3013.3691 1690.9276 3018.9048 1662.2758 C 3024.4404 1633.624 3030.3708 1611.6079 3032.0833 1613.3517 C 3033.7957 1615.0955 3039.234 1638.199 3044.1682 1664.6934 C 3051.3352 1703.1759 3050.7434 1714.6554 3041.2258 1721.768 C 3026.7595 1732.5782 3013.4639 1837.9119 3025.601 1845.5503 C 3030.2395 1848.4695 3032.5718 1873.7936 3030.7837 1901.826 C 3028.996 1929.8589 3029.5637 1943.7568 3032.0454 1932.7106 C 3035.613 1916.8302 3041.9077 1913.0413 3062.1152 1914.6093 C 3080.7732 1916.0569 3087.6729 1921.1727 3087.6729 1933.56 C 3087.6729 1947.1125 3090.1365 1948.446 3099.9124 1940.1844 C 3109.3113 1932.2415 3113.202 1932.5044 3116.6748 1941.3175 C 3119.3403 1948.0833 3121.4797 1945.804 3121.8857 1935.7653 C 3122.2646 1926.399 3125.2695 1921.4799 3128.563 1924.8334 C 3136.587 1933.0042 3168.3804 1861.3948 3161.6514 1850.3079 C 3158.7468 1845.5227 3162.2612 1839.3055 3169.461 1836.4924 C 3177.1335 1833.4943 3180.3599 1825.5627 3177.2566 1817.3278 C 3173.9875 1808.6532 3175.5234 1805.5193 3181.271 1809.1364 C 3187.2136 1812.8762 3190.1165 1804.6377 3189.2979 1786.3549 C 3188.557 1769.8037 3192.3127 1757.6328 3198.1956 1757.5203 C 3211.6262 1757.2638 3224.4658 1743.9984 3211.2837 1743.9984 C 3205.6848 1743.9984 3201.104 1738.0012 3201.104 1730.671 C 3201.104 1716.839 3214.3562 1712.3463 3220.7605 1724.0073 C 3225.4775 1732.5958 3220.315 1713.0221 3212.5586 1692.91 C 3207.1174 1678.8014 3208.077 1678.5956 3222.9177 1690.6887 C 3237.79 1702.8076 3238.7427 1702.5756 3233.424 1688.1313 C 3229.6262 1677.8171 3232.3599 1670.3763 3241.219 1666.9148 C 3249.6738 1663.611 3253.1611 1654.957 3250.3884 1644.1599 C 3247.9272 1634.577 3248.2969 1629.1633 3251.21 1632.1294 C 3257.1392 1638.1667 3288.4072 1593.4862 3287.952 1579.627 C 3287.7915 1574.7402 3281.8022 1581.7372 3274.6428 1595.1755 C 3255.372 1631.3461 3252.7458 1624.8995 3268.0813 1579.0697 C 3276.8977 1552.7229 3285.646 1540.0929 3293.0696 1542.9938 C 3299.3525 1545.4487 3310.7693 1537.703 3318.4407 1525.781 C 3326.112 1513.8591 3328.3716 1504.1049 3323.462 1504.1049 C 3318.5522 1504.1049 3314.5354 1497.8716 3314.5354 1490.253 C 3314.5354 1481.5364 3318.5786 1478.8748 3325.4421 1483.0736 C 3331.7988 1486.9624 3330.8887 1482.7631 3323.2607 1473.0076 C 3312.7598 1459.5778 3312.6216 1457.7725 3322.5623 1463.8746 C 3331.8533 1469.5781 3333.5583 1467.7828 3329.3801 1456.6952 C 3326.316 1448.5636 3327.6118 1441.9103 3332.26 1441.9103 C 3336.9084 1441.9103 3340.7117 1445.9084 3340.7117 1450.7952 C 3340.7117 1455.682 3344.6384 1459.6802 3349.4373 1459.6802 C 3364.2214 1459.6802 3359.1738 1443.9365 3336.349 1418.8583 C 3319.8152 1400.6918 3314.5354 1398.4305 3314.5354 1409.5155 C 3314.5354 1426.038 3301.105 1429.068 3292.2847 1414.5355 C 3289.0784 1409.2529 3277.0671 1407.33 3265.5933 1410.2622 C 3247.045 1415.0027 3244.7314 1412.6193 3244.7314 1388.7698 C 3244.7314 1374.0166 3249.078 1361.9458 3254.3906 1361.9458 C 3259.703 1361.9458 3262.0232 1356.569 3259.5469 1349.9974 C 3257.0703 1343.4258 3262.5398 1332.5475 3271.7014 1325.8236 C 3293.4763 1309.8424 3292.7373 1303.0345 3266.5452 1278.317 C 3254.5476 1266.9946 3244.7314 1252.7024 3244.7314 1246.5559 C 3244.7314 1237.6644 3241.981 1237.705 3231.2734 1246.7539 C 3220.8105 1255.596 3215.4863 1255.7557 3207.3513 1247.4719 C 3199.216 1239.188 3199.7275 1235.0289 3209.6497 1228.7847 C 3228.9346 1216.6482 3215.2861 1209.3293 3191.4639 1219.0326 C 3179.9692 1223.7145 3176.2583 1227.7986 3183.2168 1228.1084 C 3193.293 1228.557 3193.663 1230.9176 3185.035 1239.7035 C 3176.4065 1248.4894 3172.7986 1248.4249 3167.313 1239.3868 C 3160.3176 1227.861 3140.0256 1281.7753 3140.0256 1311.8881 C 3140.0256 1319.8729 3135.8347 1326.406 3130.7122 1326.406 C 3125.5898 1326.406 3123.4028 1319.409 3125.8523 1310.8573 C 3128.3022 1302.3057 3132.9976 1275.3175 3136.2869 1250.8839 C 3143.8005 1195.0715 3146.866 1177.7388 3152.5193 1159.1034 C 3158.9756 1137.8207 3176.6611 988.3134 3175.7114 963.04346 C 3175.2717 951.33264 3178.9792 936.76025 3183.9514 930.6601 C 3188.923 924.56 3192.4285 916.1494 3191.741 911.97 C 3188.1099 889.8919 3203.6357 866.7266 3219.2734 870.8906 C 3229.874 873.7134 3242.2446 867.6801 3253.2703 854.3099 L 3270.6028 833.2915 L 3276.1357 853.2826 C 3283.0198 878.15466 3305.8071 879.0412 3325.8406 855.2167 C 3337.5583 841.28094 3338.9265 833.1693 3331.8352 819.67694 C 3326.7815 810.0615 3318.8586 802.19415 3314.2283 802.19415 C 3309.5981 802.19415 3305.8098 796.19684 3305.8098 788.86676 C 3305.8098 781.5367 3299.9202 775.5393 3292.7217 775.5393 C 3285.523 775.5393 3279.6333 769.542 3279.6333 762.2119 C 3279.6333 754.88184 3273.744 748.8845 3266.5452 748.8845 C 3259.3464 748.8845 3253.457 744.65027 3253.457 739.47516 C 3253.457 734.30005 3249.8967 732.30646 3245.5452 735.04504 C 3241.1936 737.78345 3239.6172 732.2988 3242.0422 722.8568 C 3244.5708 713.01013 3251.4707 707.6509 3258.223 710.2892 C 3266.5193 713.531 3269.693 707.4478 3268.974 689.6832 C 3266.2786 623.0978 3270.5945 606.4069 3292.7217 597.8404 C 3304.7192 593.1957 3314.6602 582.2994 3314.8127 573.6267 C 3315.0642 559.34607 3316.0964 559.2033 3325.7532 572.11383 C 3342.2466 594.16473 3374.6665 601.8069 3380.953 585.1257 C 3386.6284 570.06506 3410.5156 565.7008 3410.5156 579.7244 C 3410.5156 584.42084 3402.625 595.7489 3392.9807 604.89795 L 3375.4458 621.5327 L 3395.44 645.2263 C 3419.2808 673.47876 3433.0117 675.32477 3439.2297 651.11334 C 3442.2803 639.2347 3448.4285 635.11444 3457.6985 638.7366 C 3473.9763 645.0973 3476.0964 632.63416 3461.2998 617.5669 C 3453.391 609.51355 3453.522 602.2959 3461.8657 586.4212 C 3467.8386 575.05634 3471.8477 561.9814 3470.7747 557.3656 C 3468.8987 549.2968 3472.5657 536.8372 3489.6262 493.3115 C 3493.964 482.24435 3507.4612 468.57413 3519.6196 462.9331 C 3539.0007 453.94107 3544.7227 455.60028 3566.0344 476.39136 C 3595.4224 505.0615 3597.1375 505.1983 3619.5872 480.66086 C 3636.759 461.89224 3637.3782 461.83035 3637.3782 478.88376 C 3637.3782 488.60138 3633.2854 500.71976 3628.2827 505.81354 C 3621.9727 512.2389 3623.3088 518.55786 3632.6455 526.44836 C 3640.0476 532.7036 3646.1035 545.3285 3646.1035 554.50354 C 3646.1035 563.6788 3650.0303 571.1856 3654.829 571.1856 C 3659.628 571.1856 3663.5547 584.928 3663.5547 601.7243 C 3663.5547 632.00037 3663.836 632.2189 3696.2751 627.1431 C 3745.8848 619.38074 3757.2378 610.1803 3762.342 573.6037 C 3776.01 475.65967 3787.5981 438.69623 3809.1433 424.32138 C 3829.867 410.4943 3831.6758 410.70038 3843.7573 428.2642 C 3857.1238 447.6964 3885.576 453.07605 3894.7798 437.9114 C 3907.0046 417.7701 3917.424 430.60196 3912.8167 460.12375 C 3910.1472 477.2273 3909.852 491.22107 3912.1614 491.22107 C 3921.5884 491.22107 3943.5818 423.16025 3940.1545 404.59286 C 3938.125 393.59772 3940.3633 384.6017 3945.129 384.6017 C 3950.2688 384.6017 3951.7947 369.42874 3948.8801 347.30246 C 3945.912 324.77008 3946.947 314.91327 3951.4944 322.4055 C 3957.2205 331.83957 3960.0786 329.60266 3963.4368 313.05884 C 3965.8647 301.09683 3970.136 280.31464 3972.928 266.8762 C 3981.366 226.2631 3991.74 239.09155 4003.1821 304.2883 C 4016.8308 382.05768 4010.1423 455.31204 3976.7854 593.39795 C 3948.7063 709.635 3932.8193 755.24615 3880.827 868.89606 C 3846.5344 943.8563 3723.6577 1145.5566 3650.2007 1247.466 C 3619.153 1290.5392 3593.5913 1328.9202 3593.396 1332.7572 C 3593.2012 1336.594 3581.4216 1353.5762 3567.2195 1370.4951 C 3553.0176 1387.4141 3541.3977 1404.4475 3541.3977 1408.3472 C 3541.3977 1412.2471 3528.318 1434.3883 3512.332 1457.55 C 3496.3457 1480.7119 3470.2808 1523.6517 3454.4092 1552.972 C 3438.538 1582.2925 3416.3572 1623.2743 3405.1187 1644.0428 C 3393.88 1664.8113 3387.1787 1681.8038 3390.227 1681.8038 C 3393.2751 1681.8038 3389.6528 1688.8008 3382.1772 1697.3524 C 3366.6064 1715.1644 3301.119 1856.0239 3271.68 1935.0248 C 3260.7542 1964.345 3240.4045 2013.2393 3226.4592 2043.6786 C 3212.514 2074.1174 3201.104 2104.2144 3201.104 2110.5596 C 3201.104 2116.9053 3195.0894 2130.841 3187.738 2141.5283 C 3180.387 2152.2158 3169.032 2176.095 3162.5051 2194.5938 C 3155.978 2213.0925 3136.3083 2260.2139 3118.7947 2299.3076 C 3072.2012 2403.312 3073.4866 2400.3145 3044.5513 2472.3955 C 3029.876 2508.9536 3017.869 2542.195 3017.869 2546.2659 C 3017.869 2550.3364 3008.6455 2574.4016 2997.372 2599.744 C 2976.282 2647.1538 2961.5623 2694.0498 2964.0847 2705.7937 C 2964.8718 2709.459 2948.8284 2712.6343 2928.4326 2712.85 L 2891.3494 2713.2427 L 2926.2515 2732.413 C 2945.4475 2742.957 2966.0613 2750.6013 2972.06 2749.4011 C 2978.0588 2748.2004 2982.967 2751.6277 2982.967 2757.017 C 2982.967 2762.4065 2979.487 2764.626 2975.2334 2761.949 C 2970.98 2759.2722 2965.458 2765.0334 2962.9622 2774.7522 C 2960.4663 2784.4707 2961.9834 2792.422 2966.333 2792.422 C 2970.6826 2792.422 2974.2415 2798.4192 2974.2415 2805.7495 C 2974.2415 2813.0796 2980.443 2819.077 2988.0232 2819.077 C 2998.7954 2819.077 3000.5496 2813.2588 2996.0571 2792.4307 C 2991.3723 2770.7112 2992.796 2766.756 3003.757 2771.039 C 3015.551 2775.6475 3025.676 2794.621 3031.7625 2823.5193 C 3032.7915 2828.406 3036.7383 2840.4006 3040.533 2850.174 C 3047.108 2867.11 3046.7087 2867.2144 3032.027 2852.3955 C 3014.9436 2835.152 3000.418 2832.09 3000.418 2845.7317 C 3000.418 2850.6184 3004.3445 2854.6167 3009.1436 2854.6167 C 3013.9424 2854.6167 3017.869 2860.85 3017.869 2868.4685 C 3017.869 2876.087 3021.7954 2879.849 3026.5945 2876.829 C 3039.5142 2868.6985 3037.1746 2884.2634 3022.509 2904.0068 C 3015.4634 2913.4927 3009.5735 2924.4885 3009.421 2928.442 C 3008.8237 2943.9167 3029.4485 2921.4983 3058.8137 2874.754 C 3082.744 2836.6611 3087.004 2824.147 3077.9749 2818.4648 C 3071.589 2814.4463 3069.7332 2807.942 3073.8503 2804.0115 C 3077.9675 2800.0806 3083.0894 2801.8623 3085.2317 2807.9707 C 3091.6948 2826.3984 3102.3928 2820.5862 3113.849 2792.422 C 3119.8125 2777.762 3130.1052 2765.767 3136.7214 2765.767 C 3151.4797 2765.767 3152.4443 2746.4272 3138.3997 2732.1257 C 3130.4148 2723.9949 3124.4304 2724.919 3112.2234 2736.1682 C 3103.5193 2744.189 3096.3982 2747.022 3096.3982 2742.464 C 3096.3982 2732.1162 3128.491 2703.5725 3140.1255 2703.5725 C 3144.8696 2703.5725 3148.7512 2709.6953 3148.7512 2717.1787 C 3148.7512 2743.4006 3174.1687 2741.394 3197.3489 2713.3425 C 3209.8655 2698.1956 3223.9458 2685.8027 3228.6384 2685.8027 C 3233.3315 2685.8027 3251.633 2671.9077 3269.3088 2654.925 C 3286.9849 2637.9426 3312.24 2621.633 3325.4312 2618.682 C 3353.8696 2612.3196 3379.7239 2579.8145 3366.8071 2566.662 C 3353.9944 2553.615 3356.3315 2543.4858 3370.8462 2549.1572 C 3377.8223 2551.883 3391.7417 2548.2563 3401.7786 2541.0977 C 3416.5283 2530.5781 3417.5505 2527.1143 3407.1099 2523.0344 C 3400.005 2520.2585 3392.2852 2522.76 3389.9546 2528.594 C 3386.7952 2536.5027 3385.5417 2536.5496 3385.028 2528.7786 C 3384.1519 2515.5242 3434.6672 2463.6343 3448.2703 2463.8152 C 3454.2004 2463.8938 3453.0312 2467.4753 3445.4905 2472.33 C 3435.125 2479.0032 3434.681 2482.9548 3443.309 2491.741 C 3451.5337 2500.1157 3454.143 2500.205 3454.143 2492.111 C 3454.143 2486.2468 3458.0696 2481.449 3462.8684 2481.449 C 3467.6675 2481.449 3471.594 2487.1287 3471.594 2494.0703 C 3471.594 2515.495 3521.919 2520.619 3560.1104 2503.082 C 3585.1929 2491.5647 3591.3777 2485.135 3583.163 2479.115 C 3575.255 2473.319 3576.684 2472.4575 3587.9988 2476.199 C 3597.2988 2479.2744 3614.2666 2474.11 3628.3052 2463.931 C 3641.6396 2454.2625 3661.8972 2442.0823 3673.3218 2436.864 C 3708.013 2421.0183 3738.2473 2401.7664 3728.9956 2401.413 C 3724.1968 2401.2297 3734.013 2394.2415 3750.8093 2385.8838 C 3776.7263 2372.988 3928.7 2225.9443 3955.9534 2187.3948 C 3960.805 2180.5327 3987.3083 2144.2302 4014.8503 2106.7224 C 4042.3926 2069.2144 4064.9268 2035.7374 4064.9268 2032.3286 C 4064.9268 2028.9197 4081.8577 2001.6337 4102.5513 1971.6927 C 4123.244 1941.752 4151.6133 1897.2638 4165.5923 1872.8302 C 4179.572 1848.3965 4197.853 1816.4106 4206.2173 1801.7506 C 4255.3145 1715.6951 4352.8677 1503.638 4352.8677 1482.967 C 4352.8677 1475.6228 4356.7944 1467.1428 4361.5933 1464.1227 C 4374.313 1456.1178 4372.267 1487.3619 4357.2305 1530.7598 C 4340.4443 1579.2059 4340.7373 1601.0443 4358.664 1637.6364 C 4394.751 1711.2965 4380.336 1781.0255 4288.0005 1979.4495 C 4220.026 2125.5234 4086.1875 2332.6594 3995.976 2431.4033 C 3826.574 2616.8276 3739.0815 2687.921 3559.4397 2786.117 C 3476.4395 2831.4868 3360.8508 2908.3022 3329.2334 2939.1025 C 3302.099 2965.5356 3301.5557 2965.4697 3289.3193 2934.2559 C 3281.145 2913.4033 3280.7134 2913.2888 3280.1865 2931.8354 C 3279.3455 2961.4326 3267.168 2962.905 3254.9868 2934.8823 C 3233.695 2885.9026 3173.3213 2879.1543 3120.6233 2919.864 C 3086.8542 2945.9512 3019.878 2969.8652 2895.051 3000.405 C 2751.3635 3035.5593 2581.528 3052.8481 2283.5803 3062.6506 C 2270.841 3063.0698 2262.2385 3066.4114 2264.463 3070.0767 C 2266.6875 3073.7417 2245.6985 3077.2666 2217.821 3077.91 C 2174.047 3078.9202 2171.2996 3079.9087 2197.6736 3085.1584 C 2218.5374 3089.311 2204.0237 3091.3489 2151.8647 3091.59 C 2109.8735 3091.7847 2075.5168 3088.523 2075.5168 3084.3418 C 2075.5168 3080.1611 2069.489 3076.7402 2062.1216 3076.7402 C 2051.247 3076.7402 2050.559 3080.227 2058.4658 3095.2712 C 2070.545 3118.2537 2069.4917 3118.9023 2031.8894 3111.6357 z M 2471.668 2981.227 C 2460.4941 2932.0657 2439.6926 2871.9912 2432.214 2867.2847 C 2419.7583 2859.446 2423.1748 2876.5156 2447.3608 2942.9578 C 2470.872 3007.5476 2481.4275 3024.166 2471.668 2981.227 z M 2424.5361 2967.0044 C 2424.5361 2960.4036 2419.8987 2941.457 2414.2307 2924.9006 L 2403.9255 2894.7986 L 2397.1807 2920.479 C 2390.2947 2946.6987 2400.7478 2979.0059 2416.1177 2979.0059 C 2420.7478 2979.0059 2424.5361 2973.6052 2424.5361 2967.0044 z M 2572.8694 2947.809 C 2572.8694 2940.5337 2566.8564 2934.581 2559.5073 2934.581 C 2552.158 2934.581 2543.7202 2928.146 2540.756 2920.2812 C 2535.9878 2907.6282 2534.5105 2907.5403 2527.9277 2919.5176 C 2516.774 2939.813 2526.9773 2957.1694 2551.2654 2959.2163 C 2565.3804 2960.4058 2572.8694 2956.4514 2572.8694 2947.809 z M 3007.4585 2894.3638 C 3004.772 2891.6282 2999.8928 2896.5593 2996.6162 2905.322 C 2991.881 2917.9849 2992.8833 2919.0051 3001.5007 2910.2957 C 3007.4636 2904.2686 3010.1445 2897.0994 3007.4585 2894.3638 z M 2524.5063 2880.6577 C 2517.0269 2868.3337 2511.791 2870.6316 2511.791 2886.2383 C 2511.791 2893.8567 2515.7815 2897.5789 2520.6587 2894.5095 C 2525.5361 2891.44 2527.2678 2885.2065 2524.5063 2880.6577 z M 3252.483 2870.5332 C 3232.4822 2832.479 3192.3787 2810.702 3192.3787 2837.8955 C 3192.3787 2842.7822 3195.7573 2844.654 3199.8872 2842.0552 C 3204.0166 2839.4563 3218.741 2849.1047 3232.6077 2863.4963 C 3263.0073 2895.0469 3265.906 2896.0732 3252.483 2870.5332 z M 2895.7122 2844.009 C 2895.7122 2839.3716 2889.8225 2841.5747 2882.624 2848.905 C 2875.4253 2856.2349 2869.5356 2865.0068 2869.5356 2868.3975 C 2869.5356 2871.788 2875.4253 2869.585 2882.624 2863.5017 C 2889.8225 2857.4182 2895.7122 2848.6465 2895.7122 2844.009 z M 2677.5752 2833.42 C 2677.5752 2831.5352 2671.7095 2818.5408 2664.5408 2804.544 C 2651.6504 2779.376 2645.6196 2793.4036 2656.695 2822.7927 C 2661.2598 2834.9062 2677.5752 2843.21 2677.5752 2833.42 z M 2944.9097 2814.6343 C 2942.1472 2807.3042 2942.855 2801.307 2946.482 2801.307 C 2950.1094 2801.307 2953.6802 2792.3108 2954.4175 2781.316 C 2955.7004 2762.1853 2954.836 2762.404 2934.336 2786.4011 C 2912.1843 2812.332 2912.97 2827.962 2936.4253 2827.962 C 2944.8464 2827.962 2948.041 2822.9436 2944.9097 2814.6343 z M 1537.548 2716.5168 C 1534.7062 2708.976 1530.5098 2704.7117 1528.2227 2707.0408 C 1525.9354 2709.3696 1526.6522 2715.5396 1529.8154 2720.7515 C 1538.4192 2734.927 1543.448 2732.173 1537.548 2716.5168 z M 2621.6775 2702.2246 C 2625.0933 2696.5967 2622.3596 2687.6006 2615.6028 2682.2336 C 2606.528 2675.0256 2602.6658 2644.61 2600.8247 2565.856 C 2598.3765 2461.1096 2587.6694 2351.7305 2572.9937 2281.5376 C 2562.2676 2230.2354 2553.1924 2128.4946 2554.8906 2078.5862 C 2555.6956 2054.9238 2552.8645 2037.7603 2548.5989 2040.4446 C 2544.333 2043.1292 2534.3699 2031.5029 2526.4583 2014.6089 C 2517.7957 1996.111 2505.7246 1983.892 2496.1138 1983.892 C 2468.8254 1983.892 2396.0107 2076.2622 2385.7314 2123.9187 C 2382.3164 2139.7517 2377.5903 2152.706 2375.2295 2152.706 C 2364.5945 2152.706 2345.0076 2123.5137 2305.8777 2049.346 C 2295.2222 2029.1486 2280.532 2005.159 2273.2332 1996.0364 C 2265.9343 1986.9136 2249.525 1966.4553 2236.7678 1950.5734 C 2224.011 1934.6915 2209.9556 1921.6974 2205.534 1921.6974 C 2201.1123 1921.6974 2178.8843 1908.5035 2156.1382 1892.3779 C 2092.6318 1847.3556 2013.7406 1820.9952 1969.4805 1830.0093 C 1955.4727 1832.8619 1931.9572 1846.6622 1917.2239 1860.6768 C 1886.0205 1890.3577 1879.1674 1891.6849 1865.9386 1870.6089 C 1857.6089 1857.3381 1856.8888 1858.3143 1861.0231 1877.2726 C 1863.6873 1889.4894 1865.9207 1906.4733 1865.9862 1915.0142 C 1866.0782 1927.0319 1873.4534 1923.4858 1898.6 1899.3334 C 1939.3535 1860.1912 2015.4355 1836.8251 2035.5251 1857.2815 C 2039.1243 1860.9465 2044.9823 1863.9452 2048.5427 1863.9452 C 2064.1733 1863.9452 2162.2336 1933.0754 2202.0364 1972.1548 C 2253.89 2023.0659 2330.135 2108.2812 2323.833 2108.2812 C 2321.3853 2108.2812 2325.4736 2120.276 2332.9187 2134.936 C 2340.3635 2149.5962 2350.2805 2161.5908 2354.9563 2161.5908 C 2359.632 2161.5908 2363.4578 2167.8242 2363.4578 2175.4426 C 2363.4578 2183.061 2366.962 2187.0894 2371.2449 2184.3938 C 2392.2004 2171.206 2442.2078 2446.6301 2455.024 2645.8203 C 2456.596 2670.254 2458.2324 2693.0686 2458.6602 2696.5195 C 2459.088 2699.9707 2487.905 2704.174 2522.6978 2705.8604 C 2557.4905 2707.5469 2592.597 2709.7212 2600.7122 2710.6921 C 2608.8274 2711.663 2618.2617 2707.8525 2621.6775 2702.2246 z M 1517.086 2691.333 C 1517.086 2689.488 1510.2147 2682.4912 1501.8164 2675.7844 C 1487.9773 2664.7327 1487.6687 2665.0469 1498.522 2679.139 C 1509.9207 2693.939 1517.086 2698.6455 1517.086 2691.333 z M 1476.0472 2637.8057 C 1467.425 2626.0676 1458.7584 2618.0466 1456.7882 2619.9812 C 1453.1984 2623.5066 1481.8796 2659.148 1488.3065 2659.148 C 1490.1864 2659.148 1484.6697 2649.5437 1476.0472 2637.8057 z M 1427.1205 2465.9004 C 1424.9258 2457.3486 1423.13 2464.3455 1423.13 2481.449 C 1423.13 2498.5522 1424.9258 2505.5493 1427.1205 2496.9976 C 1429.3152 2488.4458 1429.3152 2474.452 1427.1205 2465.9004 z M 1406.8102 2477.0063 C 1409.5725 2469.6763 1408.0292 2463.679 1403.3809 2463.679 C 1398.7325 2463.679 1394.9293 2469.6763 1394.9293 2477.0063 C 1394.9293 2484.3367 1396.4725 2490.334 1398.3584 2490.334 C 1400.2446 2490.334 1404.0479 2484.3367 1406.8102 2477.0063 z M 1609.0242 2422.312 C 1605.8293 2404.9714 1601.1157 2392.9219 1598.5491 2395.5354 C 1595.9827 2398.1487 1596.8158 2417.5488 1600.4005 2438.6467 C 1603.9852 2459.7446 1608.6991 2471.7942 1610.8755 2465.4233 C 1613.0521 2459.0527 1612.2189 2439.6526 1609.0242 2422.312 z M 1669.1113 2452.6426 C 1663.3884 2434.2817 1664.1357 2433.7595 1678.6506 2445.9788 C 1693.4205 2458.4126 1693.6567 2458.0222 1682.4501 2439.6973 C 1666.8796 2414.236 1643.255 2429.2246 1657.1841 2455.727 C 1669.3264 2478.8298 1676.6809 2476.9277 1669.1113 2452.6426 z M 1399.7618 2445.135 C 1402.9863 2439.8225 1402.2363 2432.244 1398.0955 2428.2935 C 1387.8359 2418.5059 1348.8131 2434.6204 1355.6189 2445.834 C 1362.8552 2457.7563 1392.3853 2457.2888 1399.7618 2445.135 z M 1452.5538 2430.5457 C 1449.6543 2427.5933 1447.5922 2432.841 1447.9711 2442.2073 C 1448.3896 2452.5576 1450.4573 2454.6628 1453.2426 2447.575 C 1455.7632 2441.1611 1455.4532 2433.498 1452.5538 2430.5457 z M 1358.3914 2410.9246 C 1360.5728 2404.261 1357.3007 2400.9292 1350.7566 2403.1504 C 1344.4578 2405.2883 1337.5864 2412.285 1335.4869 2418.699 C 1333.3055 2425.3628 1336.5776 2428.6946 1343.1217 2426.4734 C 1349.4205 2424.3354 1356.2919 2417.3386 1358.3914 2410.9246 z M 1330.423 2387.9 C 1331.5228 2380.2683 1325.3357 2374.8296 1315.554 2374.8296 C 1301.1154 2374.8296 1300.2722 2377.2285 1309.4517 2392.1956 C 1320.7533 2410.6228 1327.3424 2409.2732 1330.423 2387.9 z M 1489.7917 2393.491 C 1496.3754 2389.2444 1500.3019 2382.1418 1498.5172 2377.7083 C 1496.7324 2373.2742 1488.401 2376.8103 1480.0027 2385.5657 C 1463.9811 2402.2683 1469.3922 2406.6494 1489.7917 2393.491 z M 1774.0781 2317.0203 C 1761.1794 2290.1748 1747.1604 2268.2102 1742.9246 2268.2102 C 1738.6887 2268.2102 1735.223 2262.17 1735.223 2254.787 C 1735.223 2247.4045 1716.9714 2206.4226 1694.6637 2163.7163 C 1672.3562 2121.0103 1631.0903 2042.0883 1602.9619 1988.3345 C 1520.3767 1830.5131 1422.1351 1632.1633 1368.3118 1514.5756 C 1340.7511 1454.3636 1315.9991 1408.7277 1313.3076 1413.1622 C 1285.3602 1459.2085 1332.8417 1587.1556 1409.4956 1672.3579 C 1443.5751 1710.2374 1543.9562 1897.9996 1533.6094 1904.5112 C 1527.134 1908.5863 1528.2148 1914.3978 1537.0028 1922.757 C 1546.4509 1931.7441 1547.7582 1940.7538 1541.8932 1956.4619 C 1536.4349 1971.0808 1537.1757 1980.9734 1544.2224 1987.56 C 1551.9458 1994.7793 1553.2262 1993.3634 1549.2905 1981.9554 C 1546.3942 1973.5599 1547.4901 1964.5104 1551.7257 1961.8447 C 1555.9612 1959.1791 1557.7407 1970.8401 1555.6799 1987.7579 C 1553.1653 2008.4034 1556.0421 2020.859 1564.429 2025.6383 C 1571.3016 2029.5548 1576.8407 2034.7583 1576.7378 2037.2017 C 1576.093 2052.5168 1600.5391 2090.5112 1611.0377 2090.5112 C 1618.8594 2090.5112 1621.6829 2095.7546 1618.4625 2104.3003 C 1615.0676 2113.309 1616.7703 2115.8838 1623.3746 2111.7275 C 1630.2842 2107.3792 1631.57 2110.4426 1627.4376 2121.4077 C 1622.7122 2133.9468 1623.8916 2135.3374 1632.8387 2127.7761 C 1641.7578 2120.2388 1648.792 2127.7688 1664.696 2161.88 C 1675.922 2185.957 1688.9508 2203.2378 1693.6488 2200.281 C 1698.8213 2197.0256 1699.8761 2202.3315 1696.3225 2213.732 C 1691.5558 2229.026 1693.2806 2231.4543 1705.5159 2226.6736 C 1717.6531 2221.931 1719.6158 2224.5315 1715.6256 2240.0688 C 1712.4791 2252.3213 1714.0221 2257.243 1719.8584 2253.5698 C 1725.9498 2249.736 1726.9957 2256.0945 1722.9642 2272.4512 C 1717.9464 2292.8088 1719.331 2296.157 1730.8995 2291.6367 C 1741.0416 2287.6736 1748.3959 2294.6484 1757.5192 2316.8826 C 1764.4523 2333.7793 1770.125 2355.9648 1770.125 2366.1836 C 1770.125 2376.4026 1774.0514 2382.292 1778.8505 2379.272 C 1783.6495 2376.252 1788.1107 2381.0137 1788.7643 2389.8538 C 1789.6107 2401.3042 1791.0421 2400.161 1793.7412 2385.8787 C 1795.8251 2374.8518 1786.9766 2343.8657 1774.0781 2317.0203 z M 1456.0077 2378.7476 C 1456.0077 2371.1292 1452.0812 2367.3672 1447.2822 2370.3872 C 1442.4832 2373.4072 1438.5566 2379.6406 1438.5566 2384.239 C 1438.5566 2388.8374 1442.4832 2392.5994 1447.2822 2392.5994 C 1452.0812 2392.5994 1456.0077 2386.366 1456.0077 2378.7476 z M 1572.868 2378.5454 C 1580.9528 2357.0923 1579.5762 2355.6653 1560.7135 2365.9446 C 1551.1154 2371.1753 1543.2625 2379.3123 1543.2625 2384.027 C 1543.2625 2398.1335 1567.1534 2393.7102 1572.868 2378.5454 z M 1604.3408 2374.8296 C 1604.3408 2369.9429 1600.4144 2365.9446 1595.6154 2365.9446 C 1590.8163 2365.9446 1586.8899 2369.9429 1586.8899 2374.8296 C 1586.8899 2379.7163 1590.8163 2383.7146 1595.6154 2383.7146 C 1600.4144 2383.7146 1604.3408 2379.7163 1604.3408 2374.8296 z M 1620.2329 2348.9348 C 1613.9115 2338.6274 1603.3861 2332.2864 1596.8431 2334.843 C 1588.9777 2337.9165 1586.6614 2334.9417 1590.0072 2326.0632 C 1592.7905 2318.6777 1590.8445 2312.635 1585.6826 2312.635 C 1580.5206 2312.635 1578.6903 2305.638 1581.615 2297.0862 C 1586.304 2283.3762 1585.4442 2283.491 1574.3448 2298.0579 C 1564.3651 2311.1553 1563.9049 2318.0798 1572.1243 2331.4817 C 1577.826 2340.7786 1587.3475 2346.4875 1593.283 2344.1682 C 1599.2184 2341.849 1608.3792 2348.1414 1613.6401 2358.1516 C 1618.9012 2368.1616 1625.1228 2374.3992 1627.4661 2372.0134 C 1629.8092 2369.6274 1626.5543 2359.242 1620.2329 2348.9348 z M 1523.4536 2333.1653 C 1525.156 2327.9646 1520.4934 2321.343 1513.092 2318.4512 C 1503.6606 2314.7656 1499.635 2318.6465 1499.635 2331.424 C 1499.635 2349.7039 1517.6096 2351.0178 1523.4536 2333.1653 z M 1755.1667 2330.2664 C 1749.672 2308.8708 1735.223 2297.6484 1735.223 2314.776 C 1735.223 2324.6812 1751.2205 2348.1748 1757.9651 2348.1748 C 1758.9554 2348.1748 1757.6963 2340.116 1755.1667 2330.2664 z M 1627.0881 2227.5012 C 1624.1752 2219.7715 1621.7919 2209.54 1621.7919 2204.7646 C 1621.7919 2199.989 1617.1981 2198.973 1611.5835 2202.5063 C 1604.773 2206.7925 1603.1826 2204.1348 1606.8058 2194.5203 C 1610.0243 2185.9797 1599.9658 2159.3604 1582.1122 2129.1697 C 1565.544 2101.1526 1551.9879 2074.7595 1551.9879 2070.5186 C 1551.9879 2066.2776 1548.3442 2065.1008 1543.8907 2067.9036 C 1539.4371 2070.7063 1533.283 2064.9448 1530.2145 2055.1006 C 1527.1461 2045.2561 1520.7091 2037.2017 1515.91 2037.2017 C 1511.088 2037.2017 1509.5858 2028.2582 1512.552 2017.2106 C 1516.8738 2001.1133 1516.1752 2000.0277 1508.9651 2011.6371 C 1502.099 2022.6929 1508.4679 2041.9011 1536.2778 2094.01 C 1560.6936 2139.7585 1574.8448 2158.2744 1579.5837 2150.6719 C 1584.1111 2143.408 1586.6703 2148.4001 1586.7563 2164.6624 C 1586.8981 2191.4856 1611.5447 2241.5554 1624.6067 2241.5554 C 1628.8845 2241.5554 1630.001 2235.2312 1627.0881 2227.5012 z M 1552.2482 2170.9707 C 1547.2544 2161.4695 1538.8561 2150.9814 1533.5851 2147.6643 C 1528.314 2144.3472 1530.75 2152.121 1538.9982 2164.9395 C 1556.4633 2192.0815 1565.5072 2196.1985 1552.2482 2170.9707 z M 3036.9194 2133.011 C 3030.6584 2126.6355 3026.5945 2126.111 3026.5945 2131.6782 C 3026.5945 2143.5376 3036.9133 2154.0452 3042.7366 2148.1155 C 3045.2158 2145.5906 3042.5984 2138.7937 3036.9194 2133.011 z M 3061.4521 2068.4602 C 3067.474 2046.559 3076.1672 2031.0098 3080.7708 2033.9066 C 3085.4685 2036.8633 3087.8613 2029.9712 3086.2253 2018.1967 C 3084.4055 2005.1022 3077.4631 1997.2194 3067.75 1997.2194 C 3059.1921 1997.2194 3048.4543 1991.2222 3043.8884 1983.892 C 3036.809 1972.5266 3035.5676 1972.8535 3035.4536 1986.1132 C 3035.3801 1994.6649 3039.511 2001.6619 3044.6333 2001.6619 C 3049.976 2001.6619 3051.5854 2009.2379 3048.4082 2019.4318 C 3045.107 2030.0225 3046.8403 2037.2017 3052.698 2037.2017 C 3058.1033 2037.2017 3059.8882 2041.5481 3056.6636 2046.8607 C 3052.4421 2053.8164 3048.146 2053.8164 3041.3154 2046.8607 C 3036.0981 2041.5481 3026.1245 2037.2017 3019.1516 2037.2017 C 3010.49 2037.2017 3012.766 2042.7594 3026.3357 2054.743 C 3039.3677 2066.2524 3044.6086 2078.4736 3041.576 2090.2827 C 3039.0337 2100.1821 3040.0022 2108.2812 3043.7283 2108.2812 C 3047.4543 2108.2812 3055.43 2090.3618 3061.4521 2068.4602 z M 1805.027 2081.102 C 1805.027 2075.9268 1801.1005 2074.1638 1796.3015 2077.1838 C 1791.5024 2080.2039 1787.5759 2084.4382 1787.5759 2086.5933 C 1787.5759 2088.7483 1791.5024 2090.5112 1796.3015 2090.5112 C 1801.1005 2090.5112 1805.027 2086.277 1805.027 2081.102 z M 1787.85 2032.9316 C 1792.1136 2035.6149 1791.3168 2025.2931 1786.0796 2009.9948 C 1779.3588 1990.3634 1774.4836 1985.5958 1769.5096 1993.7908 C 1764.9836 2001.2478 1762.6162 1995.9911 1762.8925 1979.0984 C 1763.1289 1964.6313 1758.9634 1941.5393 1753.6355 1927.7827 C 1748.3077 1914.026 1743.9486 1891.0363 1743.9486 1876.6942 C 1743.9486 1862.3522 1740.0221 1850.6178 1735.223 1850.6178 C 1730.4241 1850.6178 1726.4976 1855.2823 1726.4976 1860.9834 C 1726.4976 1866.6846 1723.9749 1868.7805 1720.8915 1865.6406 C 1717.8081 1862.5011 1720.0437 1854.0936 1725.8597 1846.9581 C 1733.7657 1837.2578 1733.9863 1829.3265 1726.7341 1815.5281 C 1720.4742 1803.6174 1719.931 1791.8022 1725.2023 1782.2107 C 1734.9563 1764.4628 1719.7097 1723.9604 1706.4226 1732.3225 C 1701.5839 1735.3676 1700.2073 1733.6042 1703.3635 1728.4039 C 1709.4451 1718.384 1697.2811 1686.8956 1641.6184 1568.5669 C 1622.6656 1528.2767 1603.932 1498.29 1599.988 1501.9298 C 1596.0443 1505.5695 1595.4231 1503.9104 1598.6075 1498.2429 C 1606.6556 1483.9198 1595.7948 1458.5184 1584.6274 1465.5464 C 1579.5057 1468.7697 1578.0344 1467.0824 1581.2899 1461.7188 C 1587.9587 1450.7311 1570.3444 1406.3705 1559.3129 1406.3705 C 1555.2843 1406.3705 1552.7697 1403.3718 1553.7251 1399.7068 C 1554.6803 1396.0416 1544.9575 1370.1422 1532.1185 1342.1525 C 1515.12 1305.0945 1505.161 1292.6741 1495.4795 1296.4572 C 1488.167 1299.3146 1482.1841 1297.3519 1482.1841 1292.0956 C 1482.1841 1286.8394 1476.1249 1284.9066 1468.7192 1287.8003 C 1456.8027 1292.4568 1456.9581 1294.9791 1470.0715 1309.734 C 1478.2211 1318.9034 1482.0366 1326.406 1478.5504 1326.406 C 1475.0645 1326.406 1478.1018 1332.4033 1485.3004 1339.7334 C 1502.9319 1357.6873 1508.3606 1356.518 1508.3606 1334.7665 C 1508.3606 1324.7047 1504.4341 1318.9434 1499.635 1321.9635 C 1494.836 1324.9836 1490.9095 1322.8873 1490.9095 1317.3049 C 1490.9095 1298.5226 1512.6923 1314.2545 1515.697 1335.2072 C 1517.3326 1346.6123 1524.204 1361.578 1530.9666 1368.4644 C 1544.8202 1382.5713 1547.7737 1401.3734 1534.8594 1393.2458 C 1530.2377 1390.3373 1532.0569 1406.9072 1538.9021 1430.0679 C 1554.4167 1482.5612 1551.0582 1487.548 1529.395 1444.1847 C 1520.2256 1425.8302 1509.7784 1409.4802 1506.1792 1407.8513 C 1502.5798 1406.2224 1499.635 1399.5111 1499.635 1392.9374 C 1499.635 1386.3635 1494.6812 1375.7014 1488.6265 1369.2441 C 1482.5717 1362.7866 1472.8398 1346.5082 1466.9999 1333.0697 C 1461.1599 1319.6312 1450.838 1308.6361 1444.0621 1308.6361 C 1435.4397 1308.6361 1448.1819 1346.6307 1486.5238 1435.2466 C 1577.9946 1646.6544 1586.3206 1664.0339 1596.1287 1664.0339 C 1611.6931 1664.0339 1632.903 1690.5568 1635.3279 1713.053 C 1636.5757 1724.6279 1639.9944 1738.0487 1642.9248 1742.877 C 1645.8553 1747.705 1644.2625 1754.167 1639.3851 1757.2363 C 1634.5078 1760.3058 1630.5173 1766.8152 1630.5173 1771.702 C 1630.5173 1776.5886 1634.1241 1778.317 1638.5327 1775.5426 C 1642.9413 1772.7682 1649.143 1782.5276 1652.3142 1797.2306 C 1655.4856 1811.9332 1661.9265 1823.9629 1666.6274 1823.9629 C 1671.3284 1823.9629 1672.9298 1827.6616 1670.186 1832.182 C 1667.4424 1836.7025 1669.855 1850.8097 1675.5472 1863.5314 C 1683.2964 1880.8499 1687.9159 1883.8079 1693.9321 1875.3036 C 1699.6068 1867.282 1700.4805 1868.629 1696.9064 1879.8889 C 1693.872 1889.4487 1708.3905 1929.3068 1733.1666 1979.4343 C 1760.3795 2034.4916 1775.4456 2057.0637 1777.2928 2045.5443 C 1778.8358 2035.9243 1783.5865 2030.2483 1787.85 2032.9316 z M 1691.5957 1841.7328 C 1696.7323 1831.9594 1702.8983 1823.9629 1705.298 1823.9629 C 1707.6974 1823.9629 1705.4579 1831.9594 1700.3212 1841.7328 C 1695.1844 1851.5063 1689.0184 1859.5027 1686.6189 1859.5027 C 1684.2195 1859.5027 1686.459 1851.5063 1691.5957 1841.7328 z M 1713.0505 1761.1772 C 1709.8873 1755.9655 1709.1705 1749.7955 1711.4578 1747.4667 C 1713.7449 1745.1376 1717.9413 1749.4019 1720.7831 1756.9427 C 1726.6831 1772.599 1721.6543 1775.3528 1713.0505 1761.1772 z M 1592.6526 1633.4478 C 1589.3839 1624.774 1590.647 1620.9248 1595.7152 1624.1146 C 1600.4592 1627.1002 1604.3408 1624.6422 1604.3408 1618.6528 C 1604.3408 1612.6632 1606.6641 1610.1283 1609.5034 1613.0195 C 1612.3429 1615.9108 1610.9646 1625.0112 1606.4408 1633.2427 C 1598.8038 1647.1388 1597.8175 1647.1534 1592.6526 1633.4478 z M 1568.3259 1497.4412 C 1557.4725 1483.3491 1557.7811 1483.0349 1571.6202 1494.0865 C 1586.1548 1505.6935 1590.777 1512.9899 1583.5955 1512.9899 C 1581.7837 1512.9899 1574.9124 1505.9929 1568.3259 1497.4412 z M 1849.2649 1962.1238 C 1853.7281 1957.4814 1857.2567 1947.4858 1857.106 1939.9114 C 1856.9553 1932.3372 1845.176 1950.0273 1830.9296 1979.2234 C 1816.6831 2008.4191 1805.241 2038.4058 1805.5028 2045.8605 C 1805.7644 2053.315 1813.8921 2039.4229 1823.5642 2014.9893 C 1833.2363 1990.5557 1844.8016 1966.7664 1849.2649 1962.1238 z M 3023.1404 1995.1833 C 3020.2412 1992.2308 3018.179 1997.4786 3018.5579 2006.8448 C 3018.9763 2017.1953 3021.044 2019.3005 3023.8293 2012.2128 C 3026.3499 2005.7987 3026.04 1998.1356 3023.1404 1995.1833 z M 1404.7374 1990.4076 C 1396.1201 1981.6981 1395.1178 1982.7184 1399.8529 1995.3812 C 1403.1296 2004.1439 1408.0085 2009.0751 1410.6951 2006.3394 C 1413.3816 2003.6038 1410.7007 1996.4347 1404.7374 1990.4076 z M 1496.1813 1986.2983 C 1493.2817 1983.3458 1491.2195 1988.5936 1491.5985 1997.9598 C 1492.0171 2008.3104 1494.0847 2010.4155 1496.87 2003.3278 C 1499.3906 1996.9138 1499.0807 1989.2506 1496.1813 1986.2983 z M 1386.2039 1983.892 C 1386.2039 1979.0054 1382.2773 1975.007 1377.4783 1975.007 C 1372.6793 1975.007 1368.7528 1979.0054 1368.7528 1983.892 C 1368.7528 1988.7786 1372.6793 1992.7769 1377.4783 1992.7769 C 1382.2773 1992.7769 1386.2039 1988.7786 1386.2039 1983.892 z M 1478.7303 1959.6436 C 1475.8308 1956.691 1473.7686 1961.9388 1474.1475 1971.305 C 1474.566 1981.6555 1476.6338 1983.7607 1479.4191 1976.673 C 1481.9397 1970.2589 1481.6298 1962.5958 1478.7303 1959.6436 z M 3108.4531 1970.103 C 3111.4326 1962.1962 3109.97 1958.6298 3105.024 1961.7426 C 3100.2798 1964.7281 3096.3982 1970.933 3096.3982 1975.5314 C 3096.3982 1988.3116 3102.6523 1985.4955 3108.4531 1970.103 z M 1522.1356 1932.592 C 1507.1108 1917.9381 1506.9249 1918.1274 1517.9619 1936.842 C 1524.3154 1947.615 1531.3918 1954.5165 1533.6873 1952.1792 C 1535.9828 1949.8416 1530.7845 1941.0275 1522.1356 1932.592 z M 1657.8588 1861.724 C 1608.2432 1760.88 1517.6168 1559.226 1473.1812 1450.7952 C 1446.3237 1385.2582 1436.9517 1376.3453 1450.7709 1429.4827 C 1464.2883 1481.4607 1507.1666 1582.6041 1552.3062 1668.9891 C 1570.328 1703.4783 1609.071 1780.4438 1638.4017 1840.0243 C 1667.7324 1899.6046 1693.6989 1948.3522 1696.1052 1948.3522 C 1698.5115 1948.3522 1681.3007 1909.3694 1657.8588 1861.724 z M 1277.1353 1886.1576 C 1274.1693 1881.271 1268.048 1877.2726 1263.5321 1877.2726 C 1259.0164 1877.2726 1255.3215 1881.271 1255.3215 1886.1576 C 1255.3215 1891.0442 1261.443 1895.0425 1268.9248 1895.0425 C 1276.4065 1895.0425 1280.1012 1891.0442 1277.1353 1886.1576 z M 2681.9377 1877.2726 C 2678.972 1872.386 2674.8137 1868.3877 2672.6975 1868.3877 C 2670.581 1868.3877 2668.8496 1872.386 2668.8496 1877.2726 C 2668.8496 1882.1592 2673.0078 1886.1576 2678.09 1886.1576 C 2683.1724 1886.1576 2684.9038 1882.1592 2681.9377 1877.2726 z M 2677.5752 1823.9629 C 2677.5752 1819.0763 2673.6484 1815.078 2668.8496 1815.078 C 2664.0508 1815.078 2660.1243 1819.0763 2660.1243 1823.9629 C 2660.1243 1828.8496 2664.0508 1832.8479 2668.8496 1832.8479 C 2673.6484 1832.8479 2677.5752 1828.8496 2677.5752 1823.9629 z M 1098.263 1735.638 C 1098.263 1731.0396 1094.3364 1724.8062 1089.5375 1721.786 C 1084.7384 1718.766 1080.8119 1722.5282 1080.8119 1730.1466 C 1080.8119 1737.765 1084.7384 1743.9984 1089.5375 1743.9984 C 1094.3364 1743.9984 1098.263 1740.2362 1098.263 1735.638 z M 1630.5173 1708.4586 C 1630.5173 1703.572 1626.359 1699.5737 1621.2769 1699.5737 C 1616.1946 1699.5737 1614.4631 1703.572 1617.4291 1708.4586 C 1620.395 1713.3452 1624.5532 1717.3436 1626.6696 1717.3436 C 1628.7858 1717.3436 1630.5173 1713.3452 1630.5173 1708.4586 z M 1732.651 1669.9401 C 1726.8671 1659.3615 1720.1716 1648.7073 1717.7721 1646.264 C 1715.3727 1643.8207 1712.2137 1634.6394 1710.7527 1625.8611 C 1705.8616 1596.4772 1590.732 1360.995 1584.4064 1367.4362 C 1580.9733 1370.9321 1578.1644 1368.8422 1578.1644 1362.792 C 1578.1644 1351.3474 1553.2238 1321.8241 1548.4092 1327.5695 C 1546.8978 1329.3729 1561.1483 1364.8334 1580.0767 1406.3705 C 1674.264 1613.0577 1703.5852 1671.9135 1710.271 1667.7058 C 1714.2866 1665.1787 1715.2339 1669.3162 1712.376 1676.8999 C 1709.5106 1684.5033 1711.7435 1690.6887 1717.3535 1690.6887 C 1723.1704 1690.6887 1724.7213 1695.445 1720.975 1701.7949 C 1716.2975 1709.723 1718.5352 1709.5061 1728.7947 1701.0374 C 1740.6592 1691.2435 1741.332 1685.8174 1732.651 1669.9401 z M 1687.7938 1622.2135 C 1683.0587 1609.5509 1684.061 1608.5303 1692.6783 1617.2399 C 1698.6416 1623.267 1701.3225 1630.436 1698.636 1633.1716 C 1695.9495 1635.9073 1691.0706 1630.9762 1687.7938 1622.2135 z M 1741.596 1610.0956 C 1742.9542 1591.7333 1729.807 1563.8943 1687.7015 1495.976 C 1662.413 1455.184 1661.0132 1449.898 1676.326 1453.0165 C 1693.557 1456.5255 1689.4309 1441.4866 1656.7881 1381.8018 C 1637.673 1346.8513 1622.0807 1327.8013 1614.8889 1330.6116 C 1608.589 1333.0732 1605.6658 1331.4113 1608.3927 1326.9181 C 1611.1199 1322.4252 1609.6104 1316.3948 1605.0383 1313.5176 C 1600.4664 1310.6403 1597.2788 1300.8096 1597.955 1291.6715 C 1599.1973 1274.8776 1559.9495 1208.718 1552.9641 1215.831 C 1550.8864 1217.9467 1555.7064 1227.0139 1563.6754 1235.9805 C 1581.4287 1255.9562 1581.844 1261.2498 1565.6571 1261.2498 C 1552.1785 1261.2498 1539.3815 1226.4136 1542.2661 1197.5742 C 1543.77 1182.5386 1542.5322 1181.8551 1534.2217 1193.1318 C 1526.4218 1203.7158 1525.4774 1201.4298 1529.6348 1182.0256 C 1532.5138 1168.5872 1531.8499 1157.2861 1528.159 1156.9122 C 1524.4684 1156.5383 1515.0247 1154.9598 1507.1729 1153.4044 C 1494.4603 1150.8861 1494.2156 1153.1499 1504.9377 1174.0753 C 1520.4167 1204.2843 1520.1973 1211.5598 1503.9978 1205.2299 C 1496.7993 1202.417 1490.9095 1204.5415 1490.9095 1209.951 C 1490.9095 1215.3607 1495.0679 1219.7866 1500.15 1219.7866 C 1505.2323 1219.7866 1507.5464 1222.825 1505.2926 1226.5383 C 1496.6029 1240.8555 1525.288 1290.3938 1545.2173 1295.4872 C 1567.5623 1301.1979 1648.3031 1414.838 1652.1367 1445.973 C 1654.9655 1468.9462 1727.0574 1628.4941 1734.609 1628.4941 C 1737.7034 1628.4941 1740.8473 1620.2146 1741.596 1610.0956 z M 1643.2467 1388.0095 C 1640.0834 1382.7976 1639.3667 1376.6278 1641.6539 1374.2988 C 1643.941 1371.9698 1648.1375 1376.2341 1650.9792 1383.7749 C 1656.8792 1399.4312 1651.8505 1402.185 1643.2467 1388.0095 z M 1579.528 1303.6925 C 1573.4573 1290.1254 1565.3231 1283.5227 1559.3282 1287.2954 C 1553.0732 1291.2319 1551.6705 1289.6923 1555.6055 1283.2091 C 1559.0781 1277.4877 1565.5743 1275.1067 1570.0419 1277.9182 C 1574.5092 1280.7297 1578.1644 1278.1295 1578.1644 1272.1398 C 1578.1644 1251.5055 1587.93 1271.2411 1591.3547 1298.7965 C 1595.5245 1332.3467 1592.8456 1333.4558 1579.528 1303.6925 z M 1525.8115 1273.6207 C 1525.8115 1269.0223 1529.6931 1262.8173 1534.4371 1259.8318 C 1539.3832 1256.719 1540.846 1260.2854 1537.8663 1268.1924 C 1532.0657 1283.5848 1525.8115 1286.4011 1525.8115 1273.6207 z M 1810.2986 1595.3606 C 1807.399 1592.4082 1805.3369 1597.656 1805.7158 1607.0221 C 1806.1344 1617.3728 1808.202 1619.4779 1810.9873 1612.3901 C 1813.5079 1605.9763 1813.198 1598.3131 1810.2986 1595.3606 z M 1393.8245 1501.8837 C 1383.7589 1476.2284 1366.7198 1431.6862 1355.9597 1402.9011 C 1345.1997 1374.1161 1333.7351 1354.9484 1330.4832 1360.3065 C 1327.2311 1365.6647 1330.1776 1383.2188 1337.0309 1399.3157 C 1391.8035 1527.9647 1433.848 1603.8962 1393.8245 1501.8837 z M 1281.498 1509.2188 C 1281.498 1497.3712 1270.1812 1458.3884 1256.3491 1422.5905 C 1242.5173 1386.7925 1229.3546 1351.506 1227.0986 1344.1759 C 1224.8429 1336.8458 1220.2333 1347.0905 1216.8553 1366.9419 C 1208.5531 1415.7324 1248.5664 1530.7598 1273.8408 1530.7598 C 1278.0524 1530.7598 1281.498 1521.0662 1281.498 1509.2188 z M 1725.2422 1510.7686 C 1719.415 1499.7734 1709.8732 1481.4838 1704.0381 1470.1248 C 1698.2029 1458.7656 1691.2267 1453.0999 1688.5354 1457.5343 C 1685.844 1461.9685 1693.4259 1480.2583 1705.3844 1498.1781 C 1729.4232 1534.201 1741.8297 1542.0671 1725.2422 1510.7686 z M 1737.3501 1480.4323 C 1731.3214 1477.9573 1728.7145 1472.1005 1731.5573 1467.417 C 1737.8087 1457.1171 1719.5295 1432.9135 1705.797 1433.3079 C 1700.3857 1433.4634 1702.9769 1439.0115 1711.5548 1445.637 C 1720.1328 1452.2626 1726.5393 1461.1313 1725.7911 1465.3455 C 1723.1456 1480.2487 1726.6249 1486.3269 1737.4044 1485.6335 C 1746.072 1485.076 1746.0608 1484.0082 1737.3501 1480.4323 z M 2852.0847 1459.1558 C 2852.0847 1453.9807 2848.1582 1452.2175 2843.3594 1455.2377 C 2838.5603 1458.2578 2834.6338 1462.4921 2834.6338 1464.6471 C 2834.6338 1466.802 2838.5603 1468.5651 2843.3594 1468.5651 C 2848.1582 1468.5651 2852.0847 1464.3309 2852.0847 1459.1558 z M 1292.2285 1344.1759 C 1284.9506 1327.0723 1274.6718 1300.0844 1269.3864 1284.2025 C 1257.9485 1249.8314 1248.8713 1247.4442 1241.6117 1276.8975 C 1235.9556 1299.8455 1238.585 1311.6024 1266.5815 1388.543 L 1284.3418 1437.3527 L 1294.9014 1406.3129 C 1303.5907 1380.7711 1303.1172 1369.7651 1292.2285 1344.1759 z M 1705.6248 1401.6285 C 1706.6642 1394.4165 1704.5071 1390.4087 1700.831 1392.7222 C 1697.155 1395.0354 1689.4998 1386.5415 1683.8195 1373.8464 C 1678.1389 1361.1512 1671.5281 1352.7637 1669.1287 1355.2069 C 1662.8457 1361.6046 1684.1793 1406.3705 1693.5111 1406.3705 C 1697.8231 1406.3705 1698.5266 1411.3683 1695.0745 1417.4767 C 1691.6223 1423.5851 1692.1586 1425.4685 1696.2664 1421.662 C 1700.3739 1417.8555 1704.5852 1408.8403 1705.6248 1401.6285 z M 3343.05 1388.6006 C 3334.8318 1378.8271 3326.8792 1370.8307 3325.3774 1370.8307 C 3323.8757 1370.8307 3326.8494 1378.8271 3331.9863 1388.6006 C 3337.123 1398.3741 3345.0754 1406.3705 3349.6587 1406.3705 C 3354.242 1406.3705 3351.2678 1398.3741 3343.05 1388.6006 z M 3305.8098 1383.6337 C 3305.8098 1376.0153 3301.8833 1372.253 3297.0842 1375.2732 C 3292.2854 1378.2933 3288.359 1384.5266 3288.359 1389.125 C 3288.359 1393.7233 3292.2854 1397.4856 3297.0842 1397.4856 C 3301.8833 1397.4856 3305.8098 1391.2523 3305.8098 1383.6337 z M 3297.0842 1348.6183 C 3297.0842 1341.2883 3293.1577 1335.2909 3288.359 1335.2909 C 3283.56 1335.2909 3279.6333 1341.2883 3279.6333 1348.6183 C 3279.6333 1355.9484 3283.56 1361.9458 3288.359 1361.9458 C 3293.1577 1361.9458 3297.0842 1355.9484 3297.0842 1348.6183 z M 3353.4272 1343.5619 C 3345.9475 1331.238 3340.7117 1333.536 3340.7117 1349.1427 C 3340.7117 1356.7611 3344.7021 1360.483 3349.5793 1357.4137 C 3354.4568 1354.3442 3356.1885 1348.1111 3353.4272 1343.5619 z M 1211.6942 1299.7511 C 1211.6942 1289.9777 1207.7677 1281.9812 1202.9686 1281.9812 C 1198.1697 1281.9812 1194.2432 1289.9777 1194.2432 1299.7511 C 1194.2432 1309.5247 1198.1697 1317.521 1202.9686 1317.521 C 1207.7677 1317.521 1211.6942 1309.5247 1211.6942 1299.7511 z M 1224.7823 1228.6716 C 1221.5065 1218.1615 1216.863 1211.5616 1214.4635 1214.005 C 1212.0641 1216.4484 1212.781 1227.0465 1216.0569 1237.5565 C 1219.3329 1248.0665 1223.9762 1254.6664 1226.3759 1252.2231 C 1228.7753 1249.7797 1228.0583 1239.1816 1224.7823 1228.6716 z M 3288.359 1246.9658 C 3288.359 1242.3674 3284.4324 1236.1342 3279.6333 1233.114 C 3274.8345 1230.0939 3270.908 1233.8562 3270.908 1241.4746 C 3270.908 1249.0931 3274.8345 1255.3264 3279.6333 1255.3264 C 3284.4324 1255.3264 3288.359 1251.5641 3288.359 1246.9658 z M 1573.8016 1193.1318 C 1570.8357 1188.245 1573.2216 1184.2468 1579.1038 1184.2468 C 1584.9858 1184.2468 1587.4419 1181.8473 1584.5619 1178.9146 C 1576.7246 1170.9341 1559.6466 1184.1859 1565.4489 1193.7458 C 1568.21 1198.2947 1572.432 1202.0167 1574.8315 1202.0167 C 1577.2311 1202.0167 1576.7676 1198.0186 1573.8016 1193.1318 z M 1729.7408 1186.0913 C 1732.0912 1182.219 1725.5011 1178.3977 1715.0963 1177.5995 C 1700.1096 1176.45 1698.8752 1177.8848 1709.1566 1184.504 C 1725.0582 1194.7418 1724.5157 1194.7 1729.7408 1186.0913 z M 2981.115 1165.2623 C 2978.9368 1158.6079 2974.9814 1162.6355 2971.896 1174.6498 C 2968.1008 1189.4285 2969.2366 1192.8973 2975.7114 1186.3042 C 2980.7817 1181.1411 2983.2134 1171.6722 2981.115 1165.2623 z M 3174.9275 1183.7224 C 3174.9275 1178.5474 3171.001 1176.7842 3166.2021 1179.8043 C 3161.403 1182.8246 3157.4766 1187.0587 3157.4766 1189.2137 C 3157.4766 1191.3687 3161.403 1193.1318 3166.2021 1193.1318 C 3171.001 1193.1318 3174.9275 1188.8976 3174.9275 1183.7224 z M 1444.8701 1139.997 C 1445.5859 1130.32 1442.54 1120.1167 1438.1013 1117.3231 C 1433.6102 1114.4968 1432.5792 1119.006 1435.7767 1127.4907 C 1440.1215 1139.0199 1438.5016 1140.8828 1429.1326 1135.1317 C 1418.557 1128.6396 1418.4963 1129.7272 1428.7181 1142.5591 C 1443.5938 1161.2328 1443.2957 1161.28 1444.8701 1139.997 z M 1486.5197 1107.8463 C 1479.4854 1102.4763 1476.6136 1094.9379 1480.1383 1091.0941 C 1483.6631 1087.2504 1478.2286 1088.5045 1468.0618 1093.8812 C 1457.8949 1099.2579 1446.4677 1100.7992 1442.6678 1097.306 C 1438.8678 1093.813 1438.4773 1095.7781 1441.8 1101.6731 C 1445.1226 1107.5681 1454.5867 1109.9297 1462.8312 1106.9211 C 1471.0758 1103.9126 1475.1125 1104.5132 1471.8016 1108.256 C 1468.4908 1111.9985 1470.4542 1120.1896 1476.1644 1126.4583 C 1483.7776 1134.8156 1488.2489 1135.1555 1492.9281 1127.7328 C 1496.4379 1122.165 1493.5542 1113.2162 1486.5197 1107.8463 z M 1416.9247 1108.1696 C 1417.6246 1103.5881 1416.553 1102.8634 1414.5435 1106.5588 C 1412.5339 1110.2545 1407.2986 1111.0181 1402.9095 1108.2557 C 1398.5205 1105.4937 1394.9293 1107.801 1394.9293 1113.3834 C 1394.9293 1125.2438 1415.0448 1120.4756 1416.9247 1108.1696 z M 2994.7036 1108.3416 C 2991.8616 1100.8008 2987.6653 1096.5365 2985.3782 1098.8655 C 2983.0908 1101.1945 2983.8076 1107.3644 2986.971 1112.5762 C 2995.5745 1126.7517 3000.6035 1123.9978 2994.7036 1108.3416 z M 1435.8381 1079.9962 C 1454.8984 1075.7727 1454.8925 1075.7266 1432.5591 1054.6504 C 1408.2063 1031.6686 1397.5333 1033.6056 1386.6168 1062.988 C 1377.5931 1087.276 1383.9424 1098.3416 1402.356 1090.4181 C 1410.2689 1087.0131 1425.3357 1082.3232 1435.8381 1079.9962 z M 1397.2924 1063.3745 C 1400.1919 1060.4221 1407.7175 1060.1066 1414.0162 1062.6732 C 1420.9768 1065.5094 1418.9093 1067.6149 1408.7446 1068.0411 C 1399.5466 1068.4269 1394.393 1066.327 1397.2924 1063.3745 z M 3473.906 1016.83417 C 3471.1116 991.1437 3516.5767 967.2574 3569.0125 966.868 C 3601.017 966.6302 3607.7434 968.985 3600.4895 977.8866 C 3595.4155 984.1131 3594.0554 992.0497 3597.467 995.52374 C 3604.3733 1002.5562 3636.8796 963.38446 3637.184 947.6624 C 3637.553 928.6062 3610.222 914.822 3573.702 915.64575 C 3548.77 916.20825 3542.416 914.3227 3553.8481 909.7544 C 3568.346 903.96106 3568.7341 902.28296 3556.6675 897.568 C 3548.971 894.5604 3537.901 897.95624 3532.067 905.11383 C 3526.2332 912.2716 3519.0747 915.69904 3516.1594 912.7302 C 3511.143 907.6224 3510.204 904.21704 3507.5867 881.6343 C 3506.9866 876.45917 3502.4653 874.76166 3497.539 877.8618 C 3492.6128 880.9621 3489.1514 888.19495 3489.8472 893.9349 C 3494.8176 934.9323 3477.277 937.69666 3465.9104 897.70734 L 3457.7026 868.83124 L 3445.0674 897.70734 C 3431.1223 929.5769 3414.482 937.18945 3421.8997 908.3062 C 3424.897 896.6348 3422.8994 891.34015 3416.373 893.6567 C 3410.752 895.65204 3407.4348 906.8755 3409.0015 918.5977 C 3410.5686 930.31995 3412.5315 955.90375 3413.3643 975.4506 C 3414.536 1002.9494 3419.32 1012.9748 3434.5107 1019.76105 C 3445.3083 1024.5847 3454.143 1031.9149 3454.143 1036.05 C 3454.143 1040.1852 3459.051 1041.795 3465.0498 1039.6274 C 3471.0486 1037.46 3475.0337 1027.2029 3473.906 1016.83417 z M 3451.9211 986.5568 C 3449.6724 980.4484 3450.9397 967.4542 3454.7373 957.6807 C 3460.3599 943.21014 3461.7556 945.2722 3462.2551 968.7869 C 3462.893 998.81573 3458.9382 1005.6164 3451.9211 986.5568 z M 3388.5447 943.849 C 3383.8958 928.93396 3380.6892 927.1059 3375.159 936.21765 C 3370.984 943.0967 3371.9197 953.14825 3377.3562 959.8187 C 3390.296 975.69507 3395.9539 967.6195 3388.5447 943.849 z M 3364.2866 912.08777 C 3361.256 909.00183 3363.208 898.00684 3368.6238 887.6542 C 3377.496 870.6946 3377.0337 870.0384 3363.954 881.02527 C 3347.2585 895.04956 3344.58 917.6985 3359.617 917.6985 C 3365.2156 917.6985 3367.3171 915.1737 3364.2866 912.08777 z M 3345.9834 857.91016 C 3343.084 854.95776 3341.0217 860.20557 3341.4006 869.57166 C 3341.819 879.9221 3343.887 882.02747 3346.672 874.9397 C 3349.1929 868.5258 3348.8828 860.8627 3345.9834 857.91016 z M 3563.2114 811.0791 C 3566.1772 806.1924 3562.7144 802.19415 3555.516 802.19415 C 3548.3174 802.19415 3540.001 806.1924 3537.0352 811.0791 C 3534.0693 815.9659 3537.5322 819.96405 3544.7307 819.96405 C 3551.9292 819.96405 3560.2456 815.9659 3563.2114 811.0791 z M 3528.7795 758.5436 C 3518.7515 742.02124 3507.8896 747.9498 3512.844 767.2416 C 3515.9192 779.2165 3520.528 782.57465 3526.1 776.90063 C 3530.7983 772.11676 3532.004 763.85614 3528.7795 758.5436 z M 3576.2998 770.57245 C 3576.2998 762.95404 3572.3733 759.1918 3567.5742 762.2119 C 3562.7754 765.2321 3558.8489 771.46533 3558.8489 776.0637 C 3558.8489 780.662 3562.7754 784.42426 3567.5742 784.42426 C 3572.3733 784.42426 3576.2998 778.19104 3576.2998 770.57245 z M 3794.4368 735.03265 C 3794.4368 727.41425 3798.653 723.8343 3803.8064 727.0775 C 3808.9597 730.3207 3808.0151 724.5594 3801.7075 714.2745 C 3795.4 703.9896 3784.3123 695.2592 3777.0684 694.87335 C 3769.8245 694.48755 3774.6953 690.15625 3787.8926 685.24805 C 3801.09 680.3399 3811.8877 670.98694 3811.8877 664.4637 C 3811.8877 657.94055 3813.2075 647.2787 3814.8203 640.77057 C 3816.4333 634.2625 3816.0981 631.9613 3814.0752 635.65674 C 3812.0522 639.35236 3806.3853 639.85114 3801.4824 636.7653 C 3795.7878 633.1817 3794.823 638.3918 3798.8113 651.1874 C 3804.6494 669.9189 3803.1519 670.84296 3775.7507 665.4183 C 3759.6335 662.2274 3730.741 659.717 3711.5447 659.83954 C 3678.8167 660.0486 3677.6978 659.2315 3693.58 646.7213 C 3707.821 635.5041 3708.2502 633.3802 3696.2764 633.3802 C 3688.4438 633.3802 3679.5693 637.4436 3676.555 642.4101 C 3673.5405 647.3765 3667.864 649.4196 3663.9404 646.9503 C 3654.9663 641.30273 3641.3987 658.2257 3633.263 685.21405 C 3627.8018 703.3302 3629.6516 705.5982 3647.9016 703.1629 C 3659.7769 701.5783 3679.4646 708.92474 3693.5261 720.1875 C 3724.354 744.8798 3750.97 745.7361 3757.0066 722.2297 C 3762.0293 702.6716 3766.7834 700.9643 3784.4614 712.37006 C 3792.714 717.6949 3793.3748 721.84924 3786.6428 726.08594 C 3774.6052 733.6615 3773.9832 748.8845 3785.7114 748.8845 C 3790.5103 748.8845 3794.4368 742.65125 3794.4368 735.03265 z M 3480.3193 672.4118 C 3480.3193 670.4914 3474.43 668.92 3467.2312 668.92 C 3460.0327 668.92 3454.143 672.7928 3454.143 677.52606 C 3454.143 682.25934 3460.0327 683.83075 3467.2312 681.018 C 3474.43 678.20514 3480.3193 674.33246 3480.3193 672.4118 z M 3769.8599 640.34 C 3763.5989 633.96454 3759.535 633.44 3759.535 639.0073 C 3759.535 650.86676 3769.8538 661.3742 3775.677 655.4445 C 3778.1565 652.91974 3775.5388 646.12274 3769.8599 640.34 z M 3750.8093 632.42957 C 3750.8093 628.06573 3759.644 624.1796 3770.4417 623.7938 C 3781.2395 623.40796 3784.9666 621.00806 3778.7239 618.46045 C 3763.9775 612.4426 3714.75 633.1702 3720.6606 642.9082 C 3726.1938 652.0251 3750.8093 643.4697 3750.8093 632.42957 z M 3262.3162 3065.634 C 3262.3896 3059.5256 3265.7695 3049.195 3269.8274 3042.6768 C 3275.707 3033.2314 3278.3428 3033.8455 3282.81 3045.7 C 3285.893 3053.8806 3286.2078 3064.2114 3283.5095 3068.6572 C 3276.3074 3080.5234 3262.1611 3078.5054 3262.3162 3065.634 z M 1976.3811 3036.758 C 1973.6189 3029.4277 1975.1621 3023.4307 1979.8104 3023.4307 C 1984.4587 3023.4307 1988.2621 3029.4277 1988.2621 3036.758 C 1988.2621 3044.0881 1986.7189 3050.0854 1984.8329 3050.0854 C 1982.9467 3050.0854 1979.1436 3044.0881 1976.3811 3036.758 z M 3272.2856 2987.8909 C 3272.2856 2975.674 3274.2659 2970.6763 3276.6868 2976.7847 C 3279.1072 2982.893 3279.1072 2992.8887 3276.6868 2998.997 C 3274.2659 3005.1055 3272.2856 3000.1077 3272.2856 2987.8909 z M 3039.7705 2828.1067 C 3036.756 2823.1404 3040.4114 2819.077 3047.893 2819.077 C 3063.2197 2819.077 3065.4763 2824.4084 3053.3738 2832.0247 C 3048.9062 2834.8364 3042.7847 2833.0732 3039.7705 2828.1067 z M 3036.0088 2788.72 C 3035.63 2779.3538 3037.6921 2774.106 3040.5916 2777.0586 C 3043.491 2780.0107 3043.801 2787.674 3041.2803 2794.088 C 3038.495 2801.1758 3036.4272 2799.0706 3036.0088 2788.72 z M 3026.5945 2730.7517 C 3026.5945 2726.1533 3030.476 2719.9485 3035.22 2716.963 C 3040.1663 2713.85 3041.629 2717.4165 3038.6492 2725.3235 C 3032.8486 2740.7158 3026.5945 2743.532 3026.5945 2730.7517 z M 3022.33 2691.3389 C 3030.5784 2678.5208 3038.9768 2668.0327 3040.993 2668.0327 C 3047.305 2668.0327 3026.9895 2702.2751 3016.917 2708.6143 C 3011.646 2711.9312 3014.0818 2704.1575 3022.33 2691.3389 z M 3083.31 2632.493 C 3080.3442 2627.6064 3082.0754 2623.6082 3087.1577 2623.6082 C 3092.24 2623.6082 3096.3982 2627.6064 3096.3982 2632.493 C 3096.3982 2637.3796 3094.667 2641.378 3092.5505 2641.378 C 3090.434 2641.378 3086.276 2637.3796 3083.31 2632.493 z M 3279.6333 2593.5596 C 3279.6333 2586.2292 3283.56 2577.761 3288.359 2574.741 C 3293.1577 2571.7207 3297.0842 2575.247 3297.0842 2582.577 C 3297.0842 2589.9072 3293.1577 2598.3757 3288.359 2601.3958 C 3283.56 2604.4158 3279.6333 2600.8894 3279.6333 2593.5596 z M 1317.3971 2020.0592 C 1309.8955 2015.3383 1309.003 2010.7594 1314.8655 2007.0702 C 1319.8452 2003.9363 1326.5474 2005.7014 1329.759 2010.9932 C 1337.773 2024.1969 1331.3994 2028.8712 1317.3971 2020.0592 z M 3130.2954 1871.1333 C 3129.7427 1867.1799 3129.9895 1856.9482 3130.8438 1848.3965 C 3132.6206 1830.6101 3117.5232 1827.2466 3110.9026 1843.9541 C 3108.4817 1850.0625 3106.1914 1845.8282 3105.8125 1834.5447 C 3105.4216 1822.902 3108.924 1816.421 3113.9106 1819.5592 C 3118.7437 1822.6007 3125.0535 1818.8385 3127.9326 1811.1987 C 3130.8115 1803.5588 3136.6738 1797.3081 3140.9592 1797.3081 C 3151.6877 1797.3081 3150.8381 1866.0254 3140.0256 1872.8302 C 3135.2268 1875.8502 3130.8481 1875.0867 3130.2954 1871.1333 z M 2726.8381 1843.9541 C 2723.0918 1832.9591 2714.4014 1823.9629 2707.5264 1823.9629 C 2699.186 1823.9629 2695.1145 1814.3533 2695.2913 1795.0869 C 2695.529 1769.2257 2696.5532 1768.066 2705.1016 1783.9807 C 2710.3513 1793.7542 2720.363 1806.4241 2727.3496 1812.1361 C 2734.3362 1817.8478 2738.612 1831.8417 2736.851 1843.2334 L 2733.6492 1863.9452 L 2726.8381 1843.9541 z M 3035.3198 1841.7328 C 3035.3198 1830.4987 3053.1501 1830.4987 3070.222 1841.7328 C 3080.421 1848.4442 3078.0132 1850.3756 3059.315 1850.4817 C 3046.1177 1850.5565 3035.3198 1846.6194 3035.3198 1841.7328 z M 2735.7449 1773.615 C 2732.5457 1770.3572 2729.928 1763.56 2729.928 1758.5105 C 2729.928 1752.9432 2733.992 1753.4677 2740.253 1759.8431 C 2745.9321 1765.626 2748.5496 1772.4227 2746.0703 1774.9476 C 2743.5906 1777.4723 2738.9443 1776.8728 2735.7449 1773.615 z M 3611.2017 1761.5647 C 3611.2017 1756.4834 3617.2607 1749.958 3624.6663 1747.0646 C 3645.1306 1739.0679 3647.5334 1747.6996 3628.2559 1759.9587 C 3617.4617 1766.8228 3611.2017 1767.4125 3611.2017 1761.5647 z M 2695.0261 1752.8834 C 2687.162 1747.7083 2686.0857 1744.2162 2692.3298 1744.1345 C 2698.0452 1744.0597 2705.1484 1747.9967 2708.1143 1752.8834 C 2714.8093 1763.9142 2711.7888 1763.9142 2695.0261 1752.8834 z M 3481.9556 1752.3281 C 3484.0552 1745.9141 3490.9263 1738.9174 3497.225 1736.7794 C 3503.7693 1734.5582 3507.0413 1737.89 3504.8599 1744.5537 C 3502.7603 1750.9678 3495.8892 1757.9644 3489.5903 1760.1024 C 3483.0461 1762.3236 3479.7742 1758.9918 3481.9556 1752.3281 z M 3511.8462 1715.1223 C 3506.595 1706.5707 3497.3528 1699.5737 3491.3088 1699.5737 C 3485.2646 1699.5737 3480.3193 1695.5753 3480.3193 1690.6887 C 3480.3193 1685.8021 3483.5825 1681.8038 3487.5706 1681.8038 C 3491.5586 1681.8038 3499.9414 1672.0623 3506.1992 1660.156 C 3516.0889 1641.3392 3519.2158 1640.1774 3530.1104 1651.271 C 3537.0042 1658.2905 3548.789 1664.0339 3556.299 1664.0339 C 3566.3179 1664.0339 3563.817 1657.7845 3546.906 1640.5651 C 3528.1543 1621.4703 3525.84 1614.6646 3534.4905 1604.0509 C 3541.385 1595.5918 3546.257 1594.4717 3548.35 1600.8651 C 3550.1252 1606.2876 3555.4414 1610.7242 3560.164 1610.7242 C 3564.8865 1610.7242 3566.2578 1602.7278 3563.2114 1592.9543 C 3560.0342 1582.7606 3561.6436 1575.1844 3566.9863 1575.1844 C 3572.1086 1575.1844 3576.2998 1569.0327 3576.2998 1561.5138 C 3576.2998 1545.4717 3628.664 1488.1136 3672.28 1456.3799 C 3785.8499 1373.75 3871.6753 1341.5525 3943.2993 1354.7065 C 4019.6726 1368.7328 4083.0564 1417.9661 4105.4277 1480.6393 C 4113.721 1503.8737 4112.99 1510.9784 4101.065 1523.0636 C 4093.1865 1531.0476 4084.777 1537.4097 4082.3777 1537.2017 C 4069.9507 1536.1245 4048.2202 1551.4531 4052.4036 1558.3456 C 4055.0586 1562.7202 4051.208 1566.2996 4043.8462 1566.2996 C 4033.5835 1566.2996 4031.574 1559.5636 4035.2317 1537.4235 C 4039.7585 1510.024 4039.301 1509.4294 4026.288 1525.7942 C 4015.1636 1539.784 4012.5737 1540.3992 4012.5737 1529.0516 C 4012.5737 1521.3575 4003.9106 1512.7556 3993.3225 1509.936 C 3968.998 1503.4587 3963.4602 1508.8805 3977.1924 1525.7288 C 3985.9575 1536.4834 3983.9626 1542.9316 3966.3086 1560.9082 C 3949.8828 1577.6342 3947.6042 1584.0574 3956.8196 1587.6581 C 3974.0356 1594.3854 3971.8667 1617.7054 3953.6768 1621.4475 C 3945.2786 1623.1753 3908.9587 1609.4921 3872.966 1591.0403 C 3836.9736 1572.5885 3804.5803 1557.4742 3800.981 1557.4531 C 3784.928 1557.3588 3796.811 1575.9784 3820.8987 1588.6621 C 3835.4526 1596.3258 3845.7708 1605.4244 3843.8281 1608.8813 C 3841.8853 1612.3384 3848.2046 1623.1631 3857.8716 1632.9366 L 3875.447 1650.7065 L 3870.332 1629.4355 C 3866.924 1615.2632 3868.1272 1611.1279 3873.9373 1617.0442 C 3885.7385 1629.0612 3874.6504 1670.3595 3857.861 1676.9199 C 3850.4194 1679.8276 3835.206 1676.1189 3824.0537 1668.6781 C 3812.901 1661.237 3796.0168 1655.1489 3786.5334 1655.1489 C 3777.0498 1655.1489 3766.8635 1651.1506 3763.8977 1646.264 C 3755.4626 1632.3663 3724.633 1635.8547 3724.633 1650.7065 C 3724.633 1658.0367 3716.78 1672.0303 3707.182 1681.8038 C 3686.3076 1703.0596 3685.4238 1708.4586 3702.8193 1708.4586 C 3718.3 1708.4586 3720.1528 1722.5082 3705.8584 1731.504 C 3700.3313 1734.9823 3691.2014 1731.4117 3685.5698 1723.5691 C 3679.1157 1714.5817 3668.315 1711.1782 3656.3542 1714.3632 C 3642.649 1718.0125 3637.3782 1715.4266 3637.3782 1705.0525 C 3637.3782 1695.6545 3629.837 1690.6887 3615.5645 1690.6887 C 3603.567 1690.6887 3593.7507 1694.6871 3593.7507 1699.5737 C 3593.7507 1704.4603 3599.9675 1708.4586 3607.5662 1708.4586 C 3615.1646 1708.4586 3619.8054 1713.2734 3617.879 1719.1578 C 3615.7563 1725.6423 3596.0613 1730.0176 3567.8855 1730.264 C 3532.766 1730.5715 3519.059 1726.8679 3511.8462 1715.1223 z M 3528.3096 1672.9188 C 3525.3438 1668.0322 3521.1855 1664.0339 3519.069 1664.0339 C 3516.9526 1664.0339 3515.2214 1668.0322 3515.2214 1672.9188 C 3515.2214 1677.8054 3519.3796 1681.8038 3524.462 1681.8038 C 3529.5442 1681.8038 3531.2754 1677.8054 3528.3096 1672.9188 z M 3708.375 1603.725 C 3702.08 1601.5884 3692.781 1604.0645 3687.7107 1609.2275 C 3681.2356 1615.8207 3684.6423 1616.9772 3699.156 1613.1125 C 3710.9546 1609.9706 3714.9097 1605.9431 3708.375 1603.725 z M 3674.9514 1596.1576 C 3684.2424 1586.6968 3672.5974 1575.618 3658.9626 1580.9459 C 3651.9453 1583.688 3648.3762 1589.5107 3651.0315 1593.8854 C 3656.6873 1603.204 3667.0632 1604.1896 3674.9514 1596.1576 z M 3730.687 1711.662 C 3727.6182 1708.537 3727.0896 1702.7141 3729.5122 1698.7223 C 3734.9526 1689.759 3759.535 1698.5092 3759.535 1709.4093 C 3759.535 1718.5261 3739.0027 1720.1294 3730.687 1711.662 z M 3179.8513 1693.2931 C 3175.1162 1680.6302 3176.1184 1679.61 3184.7358 1688.3195 C 3190.699 1694.3466 3193.38 1701.5156 3190.6936 1704.2512 C 3188.007 1706.9868 3183.128 1702.0558 3179.8513 1693.2931 z M 3873.5356 1695.8302 C 3865.085 1685.4615 3866.4795 1684.0636 3881.3289 1688.0177 C 3903.1558 1693.83 3913.9153 1708.4586 3896.363 1708.4586 C 3889.4692 1708.4586 3879.1968 1702.776 3873.5356 1695.8302 z M 916.40546 1664.0339 C 916.40546 1651.8171 918.386 1646.8193 920.80646 1652.9277 C 923.22705 1659.0361 923.22705 1669.0317 920.80646 1675.1401 C 918.386 1681.2485 916.40546 1676.2507 916.40546 1664.0339 z M 3042.4993 1604.0605 C 3039.0342 1589.1245 3039.9695 1299.8092 3043.483 1299.7812 C 3045.5732 1299.7646 3056.3708 1308.4445 3067.478 1319.0698 C 3084.0564 1334.9291 3087.6729 1335.8185 3087.6729 1324.0367 C 3087.6729 1316.1432 3091.6917 1307.1555 3096.604 1304.064 C 3108.0496 1296.861 3100.7725 1353.0315 3078.7454 1441.9103 C 3069.6624 1478.5607 3060.1433 1518.543 3057.5923 1530.7598 C 3055.0415 1542.9766 3050.3804 1564.5614 3047.2349 1578.7262 C 3043.6038 1595.0757 3044.7192 1602.4639 3050.2893 1598.9584 C 3060.689 1592.4137 3090.3984 1489.1366 3084.6252 1479.5992 C 3082.4304 1475.9739 3085.8262 1461.0128 3092.171 1446.3528 L 3103.7063 1419.6979 L 3104.415 1444.1315 C 3104.8047 1457.57 3102.179 1468.5878 3098.5796 1468.6154 C 3094.9802 1468.6431 3091.4114 1485.2183 3090.6484 1505.4492 C 3089.8855 1525.68 3085.3335 1550.6465 3080.5327 1560.9298 C 3075.7322 1571.2133 3069.608 1586.6239 3066.924 1595.1755 C 3062.06 1610.6735 3045.4365 1616.7203 3042.4993 1604.0605 z M 3216.3735 1604.84 C 3222.3723 1602.3751 3232.1885 1602.3751 3238.1873 1604.84 C 3244.186 1607.3047 3239.278 1609.3214 3227.2805 1609.3214 C 3215.283 1609.3214 3210.3748 1607.3047 3216.3735 1604.84 z M 3088.3616 1580.3673 C 3087.9827 1571.0012 3090.0452 1565.7534 3092.9443 1568.7058 C 3095.8438 1571.6583 3096.1538 1579.3215 3093.6333 1585.7354 C 3090.848 1592.8231 3088.7803 1590.7178 3088.3616 1580.3673 z M 2813.3315 1549.3722 C 2810.7058 1545.0461 2814.9868 1538.9945 2822.8445 1535.9241 C 2841.6533 1528.5747 2844.3855 1532.589 2829.8523 1546.2198 C 2823.3914 1552.2797 2815.957 1553.6982 2813.3315 1549.3722 z M 3097.0872 1535.9426 C 3096.7083 1526.5764 3098.7705 1521.3287 3101.67 1524.2811 C 3104.5693 1527.2336 3104.8794 1534.8967 3102.3586 1541.3105 C 3099.5735 1548.3984 3097.5056 1546.2931 3097.0872 1535.9426 z M 898.6674 1468.0753 C 888.3927 1446.3544 856.4242 1388.6006 827.62634 1339.7334 C 762.1315 1228.595 644.53784 1018.5146 644.53784 1012.64685 C 644.53784 1010.2313 631.63837 984.8811 615.87225 956.31305 C 582.24036 895.3721 557.283 831.224 557.283 805.7206 C 557.283 781.289 595.7591 747.19293 608.5879 760.2563 C 613.80334 765.5671 620.9706 766.9593 624.51495 763.35004 C 631.3213 756.41925 610.1241 714.7399 534.0131 585.39923 C 486.7412 505.0668 476.97928 480.17184 500.56738 500.10602 C 511.03967 508.956 513.65564 508.89822 513.65564 499.81683 C 513.65564 479.74707 548.87384 519.55786 567.0389 560.1613 C 576.45874 581.2171 587.56726 596.3041 591.7245 593.6878 C 595.88165 591.07153 597.3439 596.4817 594.9738 605.7103 C 590.85455 621.7503 604.15533 637.17206 622.7241 637.886 C 627.5232 638.0705 630.2959 645.1286 628.88574 653.57074 C 627.3609 662.7 631.8691 668.92 640.01074 668.92 C 648.0428 668.92 655.7312 679.26355 658.61584 693.95026 C 661.31976 707.7169 676.9275 733.4386 693.2996 751.1094 C 709.6718 768.78 723.0672 787.5032 723.0672 792.71606 C 723.0672 797.929 726.0668 802.19415 729.73285 802.19415 C 733.399 802.19415 746.1053 818.18713 757.9691 837.73395 C 776.4214 868.1359 792.87103 883.0353 792.87103 869.34644 C 792.87103 867.18665 771.12427 829.0708 744.54486 784.64484 C 717.9654 740.21875 698.7762 699.6564 701.9022 694.506 C 705.8595 687.98596 710.4672 688.07556 717.0716 694.8007 C 730.8712 708.8525 743.20056 706.62354 737.3628 691.1323 C 734.57166 683.7258 737.0642 677.9363 742.9734 678.10046 C 757.683 678.5094 788.1249 705.6253 795.30084 724.7108 C 807.9435 758.33545 857.7536 827.5037 865.7165 822.4924 C 870.3257 819.5917 871.41516 821.6368 868.1376 827.0368 C 859.9307 840.55835 891.2155 897.6454 904.3832 893.1758 C 910.78516 891.0028 913.0755 894.77094 910.1199 902.6138 C 905.55414 914.7297 917.64185 943.02875 950.7196 997.66296 C 1028.8616 1126.7294 1133.1648 1308.4717 1133.1648 1315.563 C 1133.1648 1324.2373 1113.4252 1335.2909 1097.9342 1335.2909 C 1093.7394 1335.2909 1073.9152 1306.3038 1053.8805 1270.8751 C 1001.4061 1178.081 807.9717 882.1587 799.78973 882.1587 C 795.98444 882.1587 792.87103 888.15607 792.87103 895.4861 C 792.87103 902.81616 795.9536 908.81354 799.7212 908.81354 C 803.4888 908.81354 818.213 930.78986 832.4417 957.64966 C 846.6704 984.5095 861.257 1006.4998 864.85626 1006.5169 C 868.4555 1006.53394 871.4004 1011.7914 871.4004 1018.2001 C 871.4004 1024.6086 879.4895 1038.6934 889.3762 1049.4995 C 900.4119 1061.5614 905.36475 1075.5234 902.20447 1085.6625 C 898.9244 1096.186 902.11786 1104.1555 911.0066 1107.6288 C 920.3452 1111.278 923.1211 1118.9684 919.4041 1130.8934 C 915.44 1143.6117 917.8112 1148.707 927.6942 1148.707 C 937.93225 1148.707 940.17395 1154.236 936.3032 1169.94 C 931.9961 1187.4144 935.4417 1192.7947 955.7693 1200.3358 C 969.3541 1205.3755 975.5608 1209.8143 969.5621 1210.2002 C 951.076 1211.389 957.30914 1229.6111 990.1704 1270.4469 C 1007.5038 1291.9866 1019.3992 1311.9382 1016.6046 1314.7838 C 1013.8101 1317.6295 1019.26056 1331.0219 1028.7169 1344.5444 C 1049.137 1373.7461 1051.0074 1397.4856 1032.8882 1397.4856 C 1013.62976 1397.4856 976.99243 1430.2577 934.10736 1485.8452 L 917.3487 1507.5677 L 898.6674 1468.0753 z M 3105.1238 1486.8594 C 3105.1238 1476.7975 3109.0503 1468.5651 3113.849 1468.5651 C 3118.6482 1468.5651 3122.5747 1474.3264 3122.5747 1481.3682 C 3122.5747 1488.4098 3118.6482 1496.6422 3113.849 1499.6625 C 3109.0503 1502.6826 3105.1238 1496.9213 3105.1238 1486.8594 z M 3218.555 1491.3019 C 3218.555 1475.6952 3223.7908 1473.3972 3231.2705 1485.721 C 3234.0317 1490.2701 3232.3 1496.5034 3227.4226 1499.5728 C 3222.5454 1502.6422 3218.555 1498.9203 3218.555 1491.3019 z M 1000.10126 1444.9109 C 1006.1 1442.446 1015.9162 1442.446 1021.9149 1444.9109 C 1027.9137 1447.3756 1023.0056 1449.3925 1011.00806 1449.3925 C 999.01056 1449.3925 994.1025 1447.3756 1000.10126 1444.9109 z M 2965.516 1339.7334 C 2965.516 1332.0328 2970.7117 1328.9939 2978.6042 1332.0779 C 2985.803 1334.8907 2991.6924 1338.3358 2991.6924 1339.7334 C 2991.6924 1341.131 2985.803 1344.576 2978.6042 1347.3889 C 2970.7117 1350.4729 2965.516 1347.434 2965.516 1339.7334 z M 3225.099 1329.1663 C 3216.701 1326.9315 3209.8296 1319.2733 3209.8296 1312.1482 C 3209.8296 1294.3309 3234.8967 1286.0353 3247.4995 1299.682 C 3255.4578 1308.2998 3255.3113 1311.7935 3246.8584 1314.948 C 3240.8296 1317.198 3238.1167 1322.6956 3240.8293 1327.1648 C 3243.542 1331.6342 3244.548 1334.8271 3243.065 1334.2603 C 3241.582 1333.6935 3233.4973 1331.401 3225.099 1329.1663 z M 3158.8542 1308.6361 C 3158.8542 1296.4193 3160.8347 1291.4215 3163.2554 1297.5299 C 3165.676 1303.6383 3165.676 1313.6339 3163.2554 1319.7423 C 3160.8347 1325.8507 3158.8542 1320.8529 3158.8542 1308.6361 z M 3192.3787 1268.6538 C 3192.3787 1261.3237 3196.3052 1255.3264 3201.104 1255.3264 C 3205.9028 1255.3264 3209.8296 1261.3237 3209.8296 1268.6538 C 3209.8296 1275.9839 3205.9028 1281.9812 3201.104 1281.9812 C 3196.3052 1281.9812 3192.3787 1275.9839 3192.3787 1268.6538 z M 1425.1431 1254.2822 C 1421.0568 1241.1724 1424.9994 1229.7234 1438.1464 1216.5212 C 1456.915 1197.6736 1457.0817 1197.667 1469.9011 1215.2417 C 1477.8622 1226.1559 1479.3167 1234.0873 1473.7063 1235.9916 C 1468.7112 1237.6871 1466.816 1242.6852 1469.4948 1247.0986 C 1472.1735 1251.512 1468.0074 1252.6387 1460.2372 1249.6024 C 1450.2252 1245.6904 1448.822 1241.3193 1455.4211 1234.5999 C 1470.5746 1219.1693 1466.0403 1209.9198 1448.7216 1220.9332 C 1438.1332 1227.6666 1434.0447 1238.225 1436.6505 1252.1058 C 1441.5479 1278.1925 1433.094 1279.7914 1425.1431 1254.2822 z M 1333.851 1099.8398 C 1333.851 1092.5098 1335.3942 1086.5125 1337.28 1086.5125 C 1339.1663 1086.5125 1342.9695 1092.5098 1345.7318 1099.8398 C 1348.4941 1107.1699 1346.9508 1113.1672 1342.3025 1113.1672 C 1337.6542 1113.1672 1333.851 1107.1699 1333.851 1099.8398 z M 1604.3408 1052.3356 C 1604.3408 1048.1986 1589.9424 1029.717 1572.3444 1011.2656 C 1540.4321 977.80634 1540.1925 977.72906 1481.664 981.9933 C 1447.3193 984.49554 1406.9733 994.15936 1384.3862 1005.29333 C 1335.37 1029.4552 1332.6393 1029.2052 1337.6593 1001.01556 C 1342.5314 973.6562 1364.2454 947.1831 1395.1715 930.89844 C 1421.1294 917.2297 1489.046 926.9084 1519.4777 948.61316 C 1543.822 965.9762 1526.6385 966.13684 1494.0883 948.8505 C 1447.6288 924.17737 1383.8099 935.5319 1361.1339 972.50555 C 1355.0613 982.40717 1351.5295 991.9716 1353.2858 993.75995 C 1355.0421 995.54816 1375.5704 991.1606 1398.9045 984.00977 C 1443.8472 970.23676 1541.6653 967.9904 1578.1644 979.89307 C 1595.549 985.5624 1596.5302 987.1865 1582.9968 987.89233 C 1568.1653 988.6659 1569.5461 992.48706 1593.9037 1018.0771 C 1622.7943 1048.4294 1628.0359 1059.8575 1613.0663 1059.8575 C 1608.2673 1059.8575 1604.3408 1056.4728 1604.3408 1052.3356 z M 1186.2683 1010.9904 C 1184.8867 988.40686 1211.1885 909.34985 1229.5972 880.75385 C 1263.7352 827.7239 1302.4535 806.5309 1363.7836 807.3053 C 1392.9113 807.6731 1429.7806 813.6705 1445.7153 820.6327 C 1474.4232 833.17584 1474.1245 833.2915 1412.9949 833.2915 C 1379.0637 833.2915 1355.2283 831.9588 1360.0273 830.3299 C 1364.8264 828.701 1368.7528 823.38556 1368.7528 818.51764 C 1368.7528 807.72736 1321.7866 817.03186 1288.2925 834.45795 C 1260.5839 848.8739 1220.7068 904.98193 1219.7726 930.8671 C 1219.0868 949.8668 1187.195 1026.1345 1186.2683 1010.9904 z M 1558.4556 880.406 C 1530.8191 860.27997 1510.204 841.78 1512.6445 839.2951 C 1517.291 834.5634 1610.1592 896.83563 1618.1908 910.06866 C 1627.9314 926.11743 1606.8499 915.649 1558.4556 880.406 z M 1538.8998 899.9286 C 1535.9337 895.0418 1537.4336 891.04364 1542.2327 891.04364 C 1547.0317 891.04364 1553.3848 895.0418 1556.3507 899.9286 C 1559.3167 904.8153 1557.8169 908.81354 1553.0178 908.81354 C 1548.2188 908.81354 1541.8657 904.8153 1538.8998 899.9286 z M 1290.2235 869.45654 C 1290.2235 867.01306 1298.0764 860.73444 1307.6744 855.50385 C 1317.2726 850.2733 1325.1255 847.9928 1325.1255 850.4361 C 1325.1255 852.8796 1317.2726 859.1582 1307.6744 864.3888 C 1298.0764 869.6194 1290.2235 871.89984 1290.2235 869.45654 z M 3201.104 780.5062 C 3201.104 772.88763 3205.0305 766.6544 3209.8296 766.6544 C 3214.6284 766.6544 3218.555 770.4167 3218.555 775.01495 C 3218.555 779.61334 3214.6284 785.84656 3209.8296 788.86676 C 3205.0305 791.8869 3201.104 788.12463 3201.104 780.5062 z M 3264.5457 787.9412 C 3267.4448 784.98883 3274.9705 784.6732 3281.2693 787.23987 C 3288.23 790.07605 3286.1626 792.1815 3275.9978 792.6078 C 3266.7998 792.9936 3261.646 790.89374 3264.5457 787.9412 z M 605.2732 615.6103 C 602.3072 610.7236 604.03876 606.72534 609.121 606.72534 C 614.20325 606.72534 618.3614 610.7236 618.3614 615.6103 C 618.3614 620.4971 616.6299 624.49524 614.5137 624.49524 C 612.39734 624.49524 608.23914 620.4971 605.2732 615.6103 z M 3410.5156 521.95245 C 3410.5156 519.225 3416.3083 505.58713 3423.388 491.6461 C 3434.7341 469.30405 3434.7341 465.70233 3423.388 461.2689 C 3416.3083 458.50244 3410.5156 460.11176 3410.5156 464.84503 C 3410.5156 469.5784 3400.6995 473.45117 3388.702 473.45117 C 3372.4546 473.45117 3366.8882 468.75485 3366.8882 455.04666 C 3366.8882 444.9242 3360.7083 430.3493 3353.1553 422.65814 C 3343.0564 412.3749 3342.1487 406.95868 3349.724 402.1911 C 3356.7317 397.78104 3357.0837 393.85632 3350.8252 389.91757 C 3345.7646 386.73288 3341.7363 360.24466 3341.8735 331.05478 C 3342.109 280.9105 3343.287 277.98236 3363.2312 277.98236 C 3378.5222 277.98236 3384.339 273.08533 3384.339 260.2125 C 3384.339 238.8968 3397.7556 236.69128 3405.3198 256.76343 C 3409.1355 266.88846 3418.3564 269.94244 3436.7925 267.1872 C 3464.1953 263.09186 3467.2517 266.07162 3455.313 285.24368 C 3447.9514 297.06564 3465.725 392.37354 3480.5527 420.5855 C 3490.5364 439.58078 3481.266 449.77225 3465.8528 436.7464 C 3456.5747 428.90558 3454.143 431.58032 3454.143 449.6266 C 3454.143 462.15323 3449.9487 475.042 3444.8228 478.26797 C 3439.6965 481.49408 3437.3416 489.01395 3439.5894 494.97864 C 3441.8372 500.94345 3436.215 510.56848 3427.0957 516.3677 C 3417.9768 522.1667 3410.5156 524.67993 3410.5156 521.95245 z M 3401.79 456.2057 C 3401.79 451.60736 3397.8635 445.37405 3393.0647 442.35388 C 3388.2656 439.3337 3384.339 443.09592 3384.339 450.71442 C 3384.339 458.33292 3388.2656 464.56622 3393.0647 464.56622 C 3397.8635 464.56622 3401.79 460.80402 3401.79 456.2057 z M 824.34375 423.8573 C 816.15295 402.12222 817.92883 399.25043 832.1357 411.25656 C 846.64075 423.51465 849.50134 437.9114 837.43195 437.9114 C 833.1464 437.9114 827.2567 431.5871 824.34375 423.8573 z M 793.55994 369.77975 C 793.181 364.071 790.6113 352.07635 787.84955 343.1249 C 783.0762 327.65427 783.3224 327.6349 792.8298 342.73303 C 798.3308 351.46884 800.90045 363.46356 798.54016 369.38788 C 795.4429 377.16205 794.05707 377.2712 793.55994 369.77975 z M 3840.2456 329.0708 C 3841.5632 322.36282 3834.652 318.80283 3822.7947 320.08115 C 3811.9968 321.24524 3803.1624 318.24655 3803.1624 313.41742 C 3803.1624 308.58823 3797.2727 304.6372 3790.074 304.6372 C 3773.1667 304.6372 3773.1548 304.75183 3798.8674 220.68874 C 3826.7039 129.68176 3838.496 112.90847 3864.6292 127.15006 C 3878.903 134.92886 3889.3745 135.11093 3905.0198 127.8524 C 3934.812 114.03 3936.2642 115.228874 3920.12 140.31818 C 3907.9045 159.30214 3907.434 166.61592 3916.927 189.9524 C 3928.725 218.9559 3931.0513 288.00452 3920.7998 304.89536 C 3917.4392 310.43195 3905.75 312.67728 3894.8237 309.88486 C 3879.8987 306.07043 3873.8281 309.20618 3870.416 322.4923 C 3865.558 341.4082 3836.5813 347.72635 3840.2456 329.0708 z M 3581.3862 216.98026 C 3577.6277 210.7874 3576.9087 203.32109 3579.7888 200.38837 C 3587.5977 192.4367 3596.112 204.13162 3591.8945 217.01605 C 3588.9387 226.04471 3586.8835 226.03772 3581.3862 216.98026 z M 3545.198 173.58426 C 3542.3062 160.14581 3537.904 143.15337 3535.4153 135.82324 C 3532.9263 128.49318 3529.3132 103.623985 3527.386 80.558395 C 3524.54 46.50341 3526.279 39.557774 3536.637 43.605186 C 3545.0862 46.906673 3551.2327 41.124058 3554.8428 26.477575 C 3559.957 5.728049 3561.7048 5.1117992 3583.2148 16.475164 C 3603.1096 26.985434 3608.1997 26.683578 3621.7576 14.189802 C 3636.2847 0.8023918 3637.3782 1.0684549 3637.3782 17.991283 C 3637.3782 27.99932 3632.0588 38.266098 3625.5579 40.806477 C 3616.4902 44.349552 3615.3533 55.434315 3620.6748 88.403015 C 3632.374 160.87859 3630.9326 174.0427 3611.8545 168.9625 C 3599.3691 165.63782 3596.3896 168.0271 3600.249 178.26866 C 3603.5144 186.93384 3601.8767 189.80441 3595.8364 186.00307 C 3590.5535 182.67833 3583.7646 184.02159 3580.7505 188.98799 C 3570.1987 206.37305 3550.4087 197.79865 3545.198 173.58426 z" svg:height="64.95949mm" draw:style-name="style-6" svg:viewBox="0.0 0.0 5303.9453 6495.9487" svg:width="53.03945mm" svg:x="-0.45126408mm" svg:y="7.4500027mm"/>
            <draw:path svg:d="M 1256.1251 6476.7793 C 1079.4713 6457.3735 897.61346 6418.4043 702.05707 6358.052 C 557.7209 6313.5063 556.5648 6313.307 497.92593 6322.828 C 437.35214 6332.6636 429.32654 6336.056 369.71738 6377.0215 C 286.65726 6434.102 216.03607 6427.0825 131.55307 6353.3486 C 81.6099 6309.7593 27.25786 6235.6665 8.92255 6186.1777 C -4.5427384 6149.833 -2.4261322 6076.69 12.968084 6046.377 C 28.76352 6015.274 29.818348 6015.077 58.353233 6037.933 C 70.55516 6047.7065 91.55669 6055.7026 105.02333 6055.7026 C 118.48995 6055.7026 131.7713 6059.4316 134.53741 6063.9893 C 140.87201 6074.4263 191.6164 6073.5083 191.6164 6062.957 C 191.6164 6058.6606 185.7267 6052.8438 178.52817 6050.031 C 157.1534 6041.6787 163.62059 6029.07 189.43503 6028.7656 C 212.12596 6028.498 212.53397 6027.792 196.94183 6015.7725 C 181.32948 6003.737 181.23286 6001.851 195.12311 5980.264 C 203.19135 5967.7256 207.50201 5953.6924 204.70236 5949.0796 C 201.90273 5944.467 207.09026 5924.0825 216.23022 5903.7812 C 225.37016 5883.4795 235.09146 5870.565 237.83305 5875.082 C 240.57468 5879.599 239.75966 5888.3335 236.02191 5894.4917 C 227.6847 5908.228 234.67938 6076.917 243.7331 6080.4595 C 247.30943 6081.859 247.61752 6097.852 244.41774 6115.9995 C 241.21797 6134.1465 240.78966 6158.1323 243.46597 6169.3003 C 248.13844 6188.798 248.87604 6188.9575 262.00757 6173.3154 C 269.5291 6164.3564 274.11002 6152.22 272.18732 6146.3467 C 270.2646 6140.473 272.42627 6135.6675 276.991 6135.6675 C 281.7918 6135.6675 285.19272 6090.722 285.0585 6029.048 C 284.93088 5970.4077 282.38763 5922.4287 279.40683 5922.4287 C 276.42603 5922.4287 274.80606 5902.4375 275.80695 5878.004 C 276.80783 5853.5703 273.80817 5833.579 269.141 5833.579 C 264.47382 5833.579 261.809 5840.1616 263.21912 5848.206 C 264.62924 5856.251 260.32837 5864.766 253.66159 5867.129 C 245.5686 5869.997 243.83678 5867.6406 248.45052 5860.0386 C 252.50354 5853.361 250.2794 5844.6187 243.07149 5838.8955 C 236.31235 5833.5283 226.83025 5817.278 222.00015 5802.783 C 215.78752 5784.1406 204.95248 5774.016 184.96632 5768.1797 C 150.27118 5758.0474 147.15053 5741.1787 181.38779 5748.836 C 225.64377 5758.734 309.46555 5797.458 307.16516 5806.9424 C 303.0525 5823.8994 350.02808 5834.0186 458.94955 5839.6396 C 537.8117 5843.71 566.81213 5842.4487 566.81213 5834.9507 C 566.81213 5828.739 582.09204 5824.6943 605.5619 5824.6943 C 626.87415 5824.6943 646.7382 5820.696 649.70416 5815.809 C 652.67017 5810.923 661.42725 5806.9243 669.1644 5806.9243 C 676.9016 5806.9243 689.4309 5801.6855 697.00726 5795.283 C 720.5487 5775.3887 806.46515 5753.1665 838.1947 5758.7646 C 858.3517 5762.322 864.05194 5761.268 856.00287 5755.4736 C 842.7582 5745.9385 857.4245 5730.9863 871.3966 5739.7793 C 884.1655 5747.815 1051.3129 5703.09 1048.895 5692.2837 C 1047.6953 5686.9224 1050.319 5682.535 1054.7255 5682.535 C 1059.132 5682.535 1069.9298 5679.787 1078.7206 5676.429 C 1092.7885 5671.0547 1093.2692 5672.119 1082.733 5685.309 C 1071.8351 5698.9507 1073.399 5699.812 1100.184 5694.9146 C 1139.1179 5687.796 1177.5958 5671.217 1177.5958 5661.5605 C 1177.5958 5657.2974 1187.2931 5655.6963 1199.1455 5658.0034 C 1210.9978 5660.3105 1218.7109 5658.929 1216.2855 5654.9326 C 1213.8602 5650.937 1224.5096 5644.3345 1239.9512 5640.2593 C 1270.3455 5632.2393 1284.6395 5611.4556 1259.7609 5611.4556 C 1230.7828 5611.4556 1259.4642 5597.5884 1295.3899 5594.2295 C 1300.1888 5593.781 1298.8188 5589.996 1292.3453 5585.8184 C 1284.0183 5580.445 1289.123 5576.5903 1309.7963 5572.6416 C 1325.8679 5569.571 1342.1053 5568.0522 1345.8795 5569.266 C 1349.6539 5570.4805 1355.9594 5566.1724 1359.8916 5559.6934 C 1363.8241 5553.215 1383.6521 5545.645 1403.9545 5542.872 C 1440.1528 5537.928 1447.1064 5531.523 1451.729 5498.8667 C 1452.9934 5489.9326 1462.5159 5481.345 1472.8898 5479.782 C 1493.6807 5476.65 1509.6521 5452.3696 1513.3234 5418.315 C 1515.7102 5396.1724 1530.6324 5380.8384 1550.0422 5380.583 C 1572.9058 5380.282 1605.8907 5362.2095 1600.322 5353.0347 C 1596.093 5346.067 1591.7943 5346.062 1584.9636 5353.018 C 1572.8536 5365.349 1561.5171 5365.4165 1561.5171 5353.1577 C 1561.5171 5340.979 1579.0035 5323.3687 1598.6003 5315.813 C 1606.9985 5312.5747 1613.87 5305.8013 1613.87 5300.761 C 1613.87 5295.721 1617.7964 5291.5977 1622.5955 5291.5977 C 1627.3944 5291.5977 1631.3209 5305.546 1631.3209 5322.5933 C 1631.3209 5363.9277 1654.0037 5391.7046 1676.2206 5377.576 C 1691.3594 5367.9487 1691.4125 5366.9507 1677.0972 5361.078 C 1663.7045 5355.5845 1664.2365 5354.1016 1681.4924 5348.831 C 1692.2903 5345.5327 1701.1248 5337.3037 1701.1248 5330.5435 C 1701.1248 5322.127 1712.1274 5318.2524 1736.0267 5318.2524 C 1755.2227 5318.2524 1770.9286 5321.904 1770.9286 5326.3657 C 1770.9286 5330.828 1785.6528 5327.003 1803.6492 5317.865 C 1839.2875 5299.77 1843.0933 5301.574 1872.5321 5350.5176 C 1881.2357 5364.988 1884.9858 5365.6147 1901.7396 5355.398 C 1922.9578 5342.4585 1939.5598 5349.79 1919.0092 5363.024 C 1908.9988 5369.47 1910.7633 5371.3203 1927.0254 5371.426 C 1938.4938 5371.5005 1952.8234 5364.674 1958.8689 5356.2554 C 1968.6786 5342.5947 1972.3585 5342.3096 1993.0898 5353.608 C 2011.6022 5363.696 2019.7533 5364.0825 2033.2314 5355.5117 C 2042.5334 5349.596 2050.144 5348.4556 2050.144 5352.9766 C 2050.144 5357.4976 2045.5225 5362.7646 2039.8738 5364.6826 C 2034.225 5366.5996 2031.921 5371.9873 2034.7538 5376.6543 C 2042.5466 5389.494 2119.948 5380.9014 2119.948 5367.1973 C 2119.948 5352.7676 2179.6868 5344.4062 2201.4712 5355.7866 C 2210.3167 5360.4077 2227.333 5361.689 2239.286 5358.6343 C 2253.1455 5355.092 2259.0083 5356.3906 2255.471 5362.219 C 2252.172 5367.654 2255.4126 5369.214 2263.465 5366.0674 C 2272.8677 5362.3936 2277.0066 5366.104 2277.0066 5378.208 C 2277.0066 5387.7954 2289.5427 5406.2153 2304.865 5419.1406 L 2332.7236 5442.6416 L 2296.1396 5442.6416 L 2259.5557 5442.6416 L 2259.5557 5491.509 C 2259.5557 5518.3857 2255.629 5540.376 2250.83 5540.376 C 2246.0312 5540.376 2242.1047 5548.3726 2242.1047 5558.146 C 2242.1047 5581.618 2256.2236 5580.9644 2262.3242 5557.21 C 2264.972 5546.8994 2272.282 5540.2515 2278.6113 5542.3975 C 2294.5312 5547.795 2298.5566 5575.9155 2283.4094 5575.9155 C 2276.6294 5575.9155 2266.6096 5585.911 2261.143 5598.128 C 2255.6768 5610.3447 2245.322 5620.3403 2238.1326 5620.3403 C 2225.2886 5620.3403 2189.7517 5683.565 2189.7517 5706.4165 C 2189.7517 5714.4834 2176.3118 5718.0747 2146.1243 5718.0747 C 2105.4866 5718.0747 2090.7896 5727.428 2111.2224 5740.287 C 2116.0215 5743.307 2119.823 5752.539 2119.6704 5760.8027 C 2119.4143 5774.66 2118.4924 5774.619 2107.8015 5760.2783 C 2101.4263 5751.727 2091.1863 5744.7295 2085.046 5744.7295 C 2071.6687 5744.7295 2050.8098 5770.9023 2050.4214 5788.1753 C 2050.2688 5794.9663 2056.6335 5805.355 2064.5654 5811.2607 C 2080.8413 5823.38 2072.4075 5846.246 2054.2751 5839.1606 C 2036.7589 5832.316 1975.3088 5851.576 1988.3922 5859.8105 C 1996.6533 5865.0093 1996.0729 5867.889 1985.9679 5871.838 C 1976.4117 5875.572 1971.9027 5870.306 1969.9077 5853.0835 C 1967.2286 5829.9565 1966.9365 5829.8335 1961.3728 5849.4897 C 1957.3318 5863.766 1961.2571 5876.277 1974.52 5891.3936 C 1994.9508 5914.68 2000.5455 5915.8154 2176.6636 5932.404 C 2302.2236 5944.23 2659.3857 5938.2134 2683.6543 5923.864 C 2702.0803 5912.968 2696.8154 5911.1855 2652.166 5913.2046 C 2635.3494 5913.965 2611.7908 5910.262 2599.8132 5904.976 L 2578.0356 5895.3647 L 2599.9219 5899.6426 C 2611.9592 5901.995 2627.1865 5900.5347 2633.7603 5896.3975 C 2647.532 5887.7305 2639.4229 5869.119 2621.8752 5869.119 C 2615.3599 5869.119 2608.5195 5864.508 2606.6743 5858.8716 C 2604.3984 5851.9185 2595.4739 5853.859 2578.915 5864.9067 C 2559.2258 5878.0435 2551.3264 5879.165 2538.0334 5870.7114 C 2528.9714 5864.949 2513.1511 5860.234 2502.8774 5860.234 C 2485.639 5860.234 2484.532 5856.6914 2488.5305 5814.318 C 2491.1787 5786.2563 2498.3962 5764.282 2507.0918 5757.807 C 2527.1453 5742.876 2525.1335 5718.0747 2503.8691 5718.0747 C 2494.174 5718.0747 2486.4182 5712.1514 2486.4182 5704.7476 C 2486.4182 5697.4175 2482.0337 5691.42 2476.6748 5691.42 C 2471.2275 5691.42 2468.944 5699.255 2471.4956 5709.19 C 2476.4246 5728.384 2471.3625 5731.0483 2452.766 5719.0493 C 2444.5132 5713.7246 2443.8525 5709.571 2450.5847 5705.3335 C 2468.6272 5693.979 2460.3352 5682.535 2434.0652 5682.535 C 2407.7954 5682.535 2399.5034 5693.979 2417.5457 5705.3335 C 2424.368 5709.627 2423.9373 5713.4663 2416.079 5718.4116 C 2409.7917 5722.3687 2396.3633 5719.6797 2385.1934 5712.2275 C 2370.269 5702.2695 2361.157 5701.3716 2347.9692 5708.5586 C 2319.8538 5723.88 2314.5127 5718.974 2337.815 5699.2305 C 2357.3818 5682.6523 2357.9822 5680.193 2344.3591 5672.43 C 2322.7197 5660.0986 2325.0974 5644.0474 2346.8103 5655.8804 C 2375.768 5671.6616 2397.625 5653.004 2401.5017 5609.1943 L 2404.84 5571.473 L 2406.3643 5609.2344 C 2407.4956 5637.257 2403.1223 5651.8486 2389.408 5665.814 C 2374.514 5680.98 2373.244 5686.1016 2382.8638 5692.2026 C 2391.2698 5697.533 2396.15 5694.186 2399.3616 5680.8887 C 2406.3481 5651.9644 2430.163 5640.2393 2452.7512 5654.6035 C 2469.3596 5665.1655 2470.8557 5664.822 2465.8696 5651.591 C 2462.7742 5643.377 2460.2417 5622.99 2460.2417 5606.286 C 2460.2417 5580.393 2457.2405 5575.9155 2439.882 5575.9155 C 2428.6846 5575.9155 2416.578 5572.9175 2412.9788 5569.252 C 2405.419 5561.5547 2401.2024 5560.76 2359.9614 5559.2563 C 2330.2844 5558.1753 2329.52 5557.235 2330.8213 5523.4204 C 2332.028 5492.056 2333.711 5489.6826 2348.2095 5498.903 C 2360.4697 5506.6997 2368.4673 5506.436 2382.0674 5497.7876 C 2405.4907 5482.892 2416.6143 5491.0522 2416.6143 5523.1304 C 2416.6143 5539.7646 2421.1116 5549.2607 2428.9888 5549.2607 C 2435.795 5549.2607 2447.5742 5551.6875 2455.1653 5554.654 C 2464.2224 5558.193 2468.967 5555.138 2468.967 5545.769 C 2468.967 5537.916 2474.8567 5531.491 2482.0554 5531.491 C 2489.254 5531.491 2502.9966 5523.495 2512.5945 5513.721 C 2533.4688 5492.4653 2538.771 5491.566 2538.771 5509.279 C 2538.771 5524.218 2560.9785 5527.448 2569.3103 5513.721 C 2572.2761 5508.8345 2571.0027 5504.836 2566.4802 5504.836 C 2561.9578 5504.836 2556.1995 5496.823 2553.6843 5487.0293 C 2550.6338 5475.151 2544.4856 5471.031 2535.2156 5474.653 C 2527.573 5477.639 2521.32 5475.9897 2521.32 5470.9873 C 2521.32 5465.9854 2526.228 5460.1074 2532.2268 5457.9263 C 2538.2256 5455.7446 2540.1235 5450.68 2536.4443 5446.6714 C 2532.7651 5442.663 2525.1084 5444.1147 2519.4294 5449.8975 C 2503.459 5466.16 2465.019 5462.3535 2439.598 5441.991 C 2413.137 5420.797 2384.831 5422.571 2388.6392 5445.185 C 2390.5947 5456.801 2384.9045 5460.4116 2364.644 5460.4116 C 2335.5437 5460.4116 2330.628 5449.6665 2351.5933 5431.8857 C 2359.023 5425.585 2374.5503 5411.433 2386.0986 5400.438 C 2408.5708 5379.0425 2441.9597 5374.2695 2457.6182 5390.215 C 2462.8938 5395.587 2475.096 5397.4336 2484.7336 5394.319 C 2506.1277 5387.405 2517.4583 5362.6772 2499.2327 5362.6772 C 2483.978 5362.6772 2482.284 5348.558 2496.4673 5339.632 C 2501.9941 5336.1533 2511.2617 5339.916 2517.0618 5347.992 C 2531.7375 5368.4297 2538.771 5366.3267 2538.771 5341.501 C 2538.771 5315.947 2517.0447 5308.213 2473.411 5318.234 C 2447.275 5324.236 2440.4045 5322.3945 2428.669 5306.2397 C 2418.3372 5292.0176 2413.6543 5290.241 2410.2903 5299.2666 C 2406.808 5308.61 2404.2593 5308.879 2399.1401 5300.4443 C 2394.2104 5292.3228 2385.5264 5294.763 2365.3738 5309.9346 C 2339.895 5329.116 2339.1182 5331.3433 2352.605 5346.518 C 2360.5037 5355.4053 2364.7153 5362.6772 2361.9646 5362.6772 C 2359.2139 5362.6772 2350.7524 5365.104 2343.1614 5368.0703 C 2332.545 5372.2188 2329.3594 5367.558 2329.3594 5347.8784 C 2329.3594 5327.5293 2322.8108 5318.7026 2297.3591 5304.7456 C 2273.7078 5291.7754 2264.412 5290.089 2261.73 5298.282 C 2259.7344 5304.3794 2252.8662 5309.367 2246.4673 5309.367 C 2240.0686 5309.367 2232.8418 5314.365 2230.4077 5320.4736 C 2227.08 5328.8247 2223.7317 5328.274 2216.9106 5318.2524 C 2210.8804 5309.393 2193.1077 5304.925 2163.8936 5304.925 C 2125.9944 5304.925 2119.853 5302.4795 2119.259 5287.155 C 2118.8801 5277.382 2116.5896 5274.383 2114.1692 5280.491 C 2104.7976 5304.1406 2079.2827 5291.7114 2069.3157 5258.6416 C 2058.0425 5221.2397 2064.854 5211.998 2103.8616 5211.769 C 2123.561 5211.6533 2126.3018 5214.6333 2122.124 5231.624 C 2117.379 5250.921 2117.8098 5251.075 2134.5347 5236.0664 C 2144.0642 5227.5146 2156.4602 5220.518 2162.0808 5220.518 C 2177.0125 5220.518 2174.5889 5187.773 2159.2126 5181.765 C 2143.9688 5175.8086 2141.884 5148.4253 2155.61 5134.448 C 2172.9421 5116.7993 2149.3455 5113.965 2130.8845 5131.4775 C 2113.281 5148.1777 2112.9333 5148.175 2108.5938 5131.2773 C 2106.1694 5121.8364 2093.9895 5110.165 2081.5276 5105.341 C 2069.0657 5100.5156 2058.8696 5093.022 2058.8696 5088.6865 C 2058.8696 5080.056 2154.4841 5066.1396 2161.9 5073.6914 C 2164.421 5076.2583 2157.1912 5078.359 2145.8335 5078.359 C 2131.4377 5078.359 2127.9524 5081.1787 2134.3264 5087.669 C 2146.8774 5100.4497 2191.9773 5079.3105 2186.0 5063.4487 C 2183.5657 5056.9893 2185.3772 5051.704 2190.0254 5051.704 C 2194.6738 5051.704 2198.4773 5057.2734 2198.4773 5064.0806 C 2198.4773 5070.888 2203.8909 5078.5728 2210.5078 5081.1587 C 2218.9712 5084.4653 2223.8906 5076.186 2227.0989 5053.2334 C 2229.6072 5035.2886 2234.43 5013.61 2237.8157 5005.058 C 2242.516 4993.186 2239.6245 4989.5093 2225.5872 4989.5093 C 2215.4758 4989.5093 2207.2026 4993.508 2207.2026 4998.394 C 2207.2026 5003.281 2203.2761 5007.2793 2198.4773 5007.2793 C 2193.6782 5007.2793 2189.7517 5002.857 2189.7517 4997.4517 C 2189.7517 4992.047 2179.9355 4979.7617 2167.938 4970.1523 C 2155.9404 4960.542 2146.1243 4948.9717 2146.1243 4944.44 C 2146.1243 4931.9766 2187.724 4934.565 2192.1926 4947.3057 C 2194.3352 4953.414 2199.4568 4955.196 2203.5742 4951.265 C 2207.6914 4947.3345 2205.398 4940.5547 2198.4773 4936.1997 C 2191.5566 4931.844 2188.6306 4925.4946 2191.9749 4922.0894 C 2195.319 4918.6836 2204.04 4920.955 2211.3545 4927.136 C 2222.0776 4936.1987 2227.2297 4936.1987 2237.953 4927.136 C 2245.2673 4920.955 2253.9883 4918.6836 2257.3325 4922.0894 C 2260.6765 4925.4946 2257.7507 4931.844 2250.83 4936.1997 C 2243.9094 4940.5547 2241.292 4947.2188 2245.0132 4951.0083 C 2248.7341 4954.797 2255.157 4952.332 2259.2854 4945.53 C 2265.5781 4935.1616 2270.4836 4935.6255 2289.6282 4948.3984 C 2312.1433 4963.4204 2312.8303 4980.6245 2290.915 4980.6245 C 2284.7341 4980.6245 2271.578 4987.777 2261.6797 4996.5186 C 2245.3945 5010.901 2244.5774 5016.394 2253.0894 5054.2705 C 2258.2627 5077.2925 2264.779 5096.1084 2267.5698 5096.085 C 2270.3604 5096.0605 2284.2969 5086.5464 2298.5396 5074.9424 L 2324.4353 5053.844 L 2333.6992 5072.765 C 2346.1719 5098.2397 2383.3333 5098.046 2394.3699 5072.4478 C 2400.6726 5057.83 2411.7576 5052.4736 2440.5244 5050.1436 C 2461.3477 5048.457 2481.1733 5049.6064 2484.5828 5052.697 C 2496.8435 5063.8135 2563.8386 5069.604 2569.6382 5060.0483 C 2577.2869 5047.4463 2550.4194 5018.1025 2526.953 5013.428 C 2512.336 5010.5166 2513.6055 5009.4336 2532.742 5008.4893 C 2546.2224 5007.8237 2555.2454 5003.973 2552.7927 4999.932 C 2550.3403 4995.8916 2527.7046 4995.2803 2502.4917 4998.574 C 2477.2783 5001.8677 2452.5493 5001.0396 2447.5386 4996.7334 C 2442.5278 4992.427 2430.7234 4983.4746 2421.3064 4976.8403 C 2406.7341 4966.5737 2405.919 4962.65 2415.8306 4950.489 C 2425.717 4938.3584 2425.3376 4936.1997 2413.3198 4936.1997 C 2405.5337 4936.1997 2399.1633 4940.3555 2399.1633 4945.435 C 2399.1633 4950.78 2393.9573 4949.844 2386.8047 4943.214 C 2367.7651 4925.564 2386.035 4913.5347 2412.9287 4926.012 C 2425.5588 4931.872 2458.8564 4939.111 2486.9233 4942.0977 C 2521.763 4945.8057 2538.7756 4951.681 2540.5437 4960.615 C 2542.5305 4970.6543 2547.1973 4969.0605 2560.5847 4953.77 L 2578.0356 4933.838 L 2557.6545 4940.3022 C 2539.084 4946.192 2538.1423 4945.113 2547.0547 4928.1553 C 2552.4343 4917.9194 2562.1296 4909.545 2568.5996 4909.545 C 2575.0696 4909.545 2582.4165 4901.5483 2584.9268 4891.775 C 2591.4158 4866.5073 2608.575 4869.7305 2608.575 4896.2173 C 2608.575 4908.434 2604.6482 4918.4297 2599.8494 4918.4297 C 2595.0505 4918.4297 2591.124 4922.428 2591.124 4927.3145 C 2591.124 4932.201 2610.7563 4936.1997 2634.7512 4936.1997 C 2679.5647 4936.1997 2686.4688 4930.716 2667.472 4910.2114 C 2658.7463 4900.7935 2658.7463 4897.624 2667.472 4894.3667 C 2679.986 4889.6943 2682.43 4865.12 2670.3804 4865.12 C 2665.9812 4865.12 2660.7341 4870.1177 2658.72 4876.226 C 2655.8652 4884.8833 2649.881 4884.524 2631.5796 4874.596 C 2599.099 4856.976 2564.2441 4870.47 2547.4966 4907.15 C 2536.1907 4931.911 2529.9521 4935.8413 2501.6877 4936.0073 C 2478.3357 4936.1445 2468.967 4932.3833 2468.967 4922.872 C 2468.967 4913.247 2478.662 4909.545 2503.8691 4909.545 C 2523.0652 4909.545 2538.771 4905.5464 2538.771 4900.6597 C 2538.771 4895.7734 2523.0652 4891.775 2503.8691 4891.775 C 2484.1694 4891.775 2468.967 4887.4907 2468.967 4881.9395 C 2468.967 4876.53 2462.7126 4874.548 2455.0684 4877.5347 C 2415.5735 4892.9673 2399.1633 4893.518 2399.1633 4879.4106 C 2399.1633 4860.834 2390.9275 4861.283 2376.1301 4880.669 C 2364.8772 4895.4106 2363.5962 4895.3423 2351.4458 4879.3506 C 2340.8875 4865.454 2336.2913 4864.46 2325.3494 4873.7065 C 2318.0447 4879.8804 2300.2532 4883.165 2285.812 4881.0063 C 2270.5764 4878.7295 2259.4392 4881.098 2259.278 4886.6504 C 2259.1255 4891.912 2254.2175 4890.22 2248.3713 4882.89 C 2242.5251 4875.5596 2226.944 4863.889 2213.7468 4856.9546 C 2200.5493 4850.021 2189.752 4840.0254 2189.7522 4834.742 C 2189.7527 4820.813 2287.724 4822.3384 2292.3074 4836.3394 C 2298.1475 4854.179 2326.5544 4849.0005 2352.868 4825.298 C 2373.7546 4806.4834 2375.4275 4801.8315 2364.2615 4793.6187 C 2354.0889 4786.136 2356.0327 4785.3784 2372.9868 4790.2173 C 2384.9844 4793.6416 2405.5374 4807.796 2418.6597 4821.671 C 2440.712 4844.988 2468.967 4848.897 2468.967 4828.63 C 2468.967 4824.2656 2484.7961 4820.6953 2504.1428 4820.6953 C 2527.361 4820.6953 2541.0261 4816.165 2544.341 4807.368 C 2551.0144 4789.6597 2596.4724 4790.034 2603.1875 4807.8525 C 2607.7869 4820.058 2610.9092 4819.7993 2630.0232 4805.6313 C 2641.9202 4796.8135 2651.7773 4785.0664 2651.928 4779.5283 C 2652.2717 4766.9 2683.1255 4758.065 2692.9126 4767.7915 C 2696.9163 4771.7705 2716.1414 4780.577 2735.6343 4787.361 C 2769.7405 4799.2305 2771.436 4798.919 2780.6223 4779.098 C 2785.8726 4767.7695 2786.578 4758.5005 2782.1895 4758.5005 C 2777.8015 4758.5005 2778.9565 4750.7627 2784.757 4741.3057 C 2790.5571 4731.848 2798.1462 4725.8994 2801.6216 4728.087 C 2805.097 4730.274 2809.745 4725.018 2811.9512 4716.4062 C 2814.157 4707.7944 2816.4175 4715.7417 2816.9744 4734.067 C 2817.8696 4763.536 2820.5425 4767.3857 2840.1072 4767.3857 C 2859.2734 4767.3857 2861.0215 4765.0903 2853.1953 4750.1997 C 2841.0222 4727.0386 2840.986 4727.1045 2866.9905 4724.9126 C 2886.1138 4723.3013 2889.0552 4725.961 2885.116 4741.3003 C 2880.934 4757.5835 2883.2769 4758.9707 2906.2727 4753.8276 C 2921.8252 4750.349 2937.2068 4752.332 2944.8633 4758.8027 C 2955.0496 4767.411 2957.5942 4766.9224 2957.5942 4756.3574 C 2957.5942 4746.8765 2967.4343 4743.154 2992.496 4743.154 C 3011.6921 4743.154 3027.398 4746.607 3027.398 4750.827 C 3027.398 4755.048 3048.7617 4758.5005 3074.873 4758.5005 C 3100.9846 4758.5005 3124.7751 4762.499 3127.741 4767.3857 C 3130.7068 4772.2725 3129.7258 4776.2705 3125.561 4776.2705 C 3121.3958 4776.2705 3110.9126 4781.539 3102.2646 4787.978 C 3087.1414 4799.2383 3087.1577 4800.314 3102.7002 4816.14 C 3114.1343 4827.783 3115.6929 4833.67 3108.0308 4836.2705 C 3089.9004 4842.4243 3095.9468 4856.227 3116.8342 4856.366 C 3136.06 4856.494 3136.0151 4856.7285 3114.6528 4867.6763 C 3098.4011 4876.0054 3092.1587 4887.1274 3090.1707 4911.2944 C 3088.703 4929.1353 3081.8315 4948.5244 3074.9011 4954.3813 C 3058.4734 4968.2637 3058.9624 4977.419 3076.4968 4984.2705 C 3096.7952 4992.202 3114.0476 4964.686 3114.3752 4923.856 L 3114.6528 4889.3 L 3160.4617 4894.7104 C 3192.7993 4898.5303 3211.402 4906.092 3223.7214 4920.4243 C 3234.5542 4933.0273 3251.9268 4941.16 3269.53 4941.868 C 3300.7039 4943.1226 3304.9746 4932.686 3285.108 4903.804 C 3269.4255 4881.0054 3275.8787 4872.68 3301.5342 4882.6123 C 3312.1506 4886.7227 3344.1404 4892.724 3372.6223 4895.9487 C 3513.8022 4911.9336 3559.0886 4930.7236 3540.71 4965.6924 C 3515.3298 5013.9824 3397.401 5132.9873 3378.153 5129.7324 C 3367.5862 5127.946 3362.5117 5134.501 3360.4832 5152.5576 C 3356.5242 5187.7944 3327.4043 5233.6553 3308.9236 5233.7593 C 3290.1804 5233.8643 3291.653 5256.927 3315.568 5337.8286 L 3332.1062 5393.7744 L 3329.804 5341.6035 L 3327.502 5289.4326 L 3347.211 5314.6016 C 3374.1292 5348.977 3382.0916 5335.9453 3363.8643 5287.345 C 3345.2017 5237.585 3347.673 5229.5737 3385.53 5217.114 C 3411.8423 5208.454 3416.2373 5202.74 3420.0447 5172.2466 C 3423.7156 5142.844 3428.395 5136.224 3449.5554 5130.4976 C 3484.8413 5120.9487 3530.829 5067.8853 3613.0132 4941.891 C 3674.0422 4848.329 3680.5425 4808.4653 3640.8743 4771.03 C 3613.1987 4744.9126 3625.5503 4747.4463 3697.0786 4782.5576 C 3740.116 4803.6836 3742.8875 4807.034 3742.8875 4837.942 C 3742.8875 4856.0356 3749.248 4889.8477 3757.0222 4913.0806 C 3775.5374 4968.4126 3769.3765 5029.943 3739.4385 5088.702 C 3726.5237 5114.0493 3713.63 5152.0776 3710.7856 5173.2104 C 3707.941 5194.343 3703.0732 5211.633 3699.9683 5211.633 C 3689.7593 5211.633 3643.274 5250.717 3601.0984 5294.7603 C 3569.912 5327.328 3559.6523 5344.784 3559.6523 5365.2773 C 3559.6523 5395.829 3572.545 5443.0474 3591.4878 5481.874 C 3598.439 5496.121 3609.4966 5536.103 3616.0603 5570.723 C 3633.6555 5663.5293 3641.9785 5680.2 3678.4707 5695.726 C 3708.177 5708.3647 3714.0762 5708.121 3755.1284 5692.5566 C 3797.978 5676.311 3801.0933 5672.7485 3840.386 5595.056 C 3862.8164 5550.705 3885.2568 5509.2627 3890.254 5502.963 C 3895.251 5496.663 3910.5352 5477.5146 3924.219 5460.4116 C 3954.0322 5423.147 3983.172 5374.9 4009.4663 5319.265 C 4147.8433 5026.4795 4182.178 4962.8545 4201.8003 4962.8545 C 4205.5146 4962.8545 4224.652 4970.79 4244.327 4980.489 C 4264.0024 4990.187 4312.36 5005.029 4351.7876 5013.4688 C 4391.216 5021.9097 4423.475 5031.945 4423.475 5035.77 C 4423.475 5039.595 4405.806 5077.4023 4384.2104 5119.786 C 4362.6147 5162.17 4344.946 5200.4204 4344.946 5204.788 C 4344.946 5224.183 4279.4297 5347.083 4267.0693 5350.8745 C 4208.9487 5368.7026 4198.4746 5379.4404 4158.338 5462.3457 C 4136.1978 5508.077 4118.083 5550.2354 4118.083 5556.031 C 4118.083 5566.9175 4074.8806 5682.6943 4051.8137 5733.6235 C 4043.5815 5751.8 4032.4202 5762.4995 4021.6936 5762.4995 C 4010.704 5762.4995 4004.6519 5768.5596 4004.6519 5779.5635 C 4004.6519 5797.9873 4017.4736 5802.2754 4100.6323 5811.661 C 4127.027 5814.6406 4176.938 5822.92 4211.5464 5830.0596 C 4297.622 5847.8184 4303.926 5842.916 4326.3022 5740.81 C 4336.004 5696.542 4346.575 5626.338 4349.7944 5584.801 C 4353.0137 5543.2637 4357.9478 5505.3735 4360.76 5500.601 C 4363.5713 5495.828 4367.141 5475.837 4368.693 5456.1763 C 4372.1 5413.0063 4394.008 5356.8965 4418.5454 5328.494 C 4440.5054 5303.075 4476.51 5284.269 4565.795 5251.58 L 4633.9487 5226.6284 L 4659.0815 5170.185 C 4672.9053 5139.1406 4690.2773 5111.372 4697.6875 5108.4766 C 4709.22 5103.97 4824.9316 5127.873 4894.651 5149.1636 C 4914.7407 5155.2983 4913.3623 5156.677 4877.2 5166.6064 C 4821.2183 5181.978 4769.2656 5209.2607 4743.1797 5236.9863 C 4712.145 5269.971 4657.8037 5481.6943 4645.812 5616.344 C 4641.1133 5669.105 4633.7974 5716.3145 4609.3516 5851.6353 C 4605.72 5871.739 4610.239 5876.1914 4651.8076 5893.4707 C 4677.394 5904.1064 4729.347 5921.1504 4767.26 5931.347 C 4805.173 5941.5435 4843.1978 5953.7036 4851.76 5958.3696 C 4878.0127 5972.6763 4884.888 5968.2334 4894.862 5930.5166 C 4910.6753 5870.7163 4929.238 5743.4834 4929.401 5693.7783 C 4929.5576 5645.8457 4971.2217 5420.276 4994.93 5339.002 C 5006.109 5300.682 5015.019 5288.5938 5048.9595 5265.701 C 5071.314 5250.624 5094.8984 5238.2876 5101.3696 5238.2876 C 5107.8403 5238.2876 5129.1284 5228.007 5148.6753 5215.442 C 5168.2227 5202.877 5189.19 5194.54 5195.269 5196.9155 C 5201.348 5199.291 5210.709 5218.974 5216.071 5240.6553 C 5221.432 5262.3374 5241.6147 5304.164 5260.921 5333.6035 C 5280.2275 5363.043 5296.0234 5392.811 5296.0234 5399.7554 C 5296.0234 5406.6987 5280.48 5427.8354 5261.483 5446.725 C 5242.4854 5465.6143 5229.234 5484.8447 5232.0347 5489.459 C 5234.895 5494.172 5240.413 5492.5664 5244.6274 5485.7935 C 5250.6025 5476.191 5252.156 5476.105 5252.262 5485.3696 C 5252.336 5491.766 5255.341 5495.147 5258.94 5492.882 C 5262.539 5490.6167 5266.34 5497.3774 5267.3853 5507.9062 C 5282.0815 5655.867 5283.4756 5642.9546 5247.636 5690.809 C 5217.5273 5731.0117 5177.689 5764.46 5095.609 5818.448 C 5078.9614 5829.398 5054.4004 5856.3765 5041.0283 5878.4004 C 5017.223 5917.6084 5010.0923 5946.3696 4973.3574 6151.33 C 4949.592 6283.93 4922.741 6322.1626 4837.112 6345.3296 C 4765.9946 6364.571 4665.038 6357.7964 4577.239 6327.8926 C 4473.344 6292.507 4446.1562 6295.478 4339.1787 6353.9087 C 4255.2773 6399.7354 4239.7026 6404.913 4125.3643 6424.9883 C 3919.6248 6461.111 3859.4934 6453.4424 3680.6455 6368.272 C 3640.494 6349.1514 3586.0469 6324.0776 3559.6523 6312.553 C 3460.2373 6269.1475 3362.6062 6212.191 3286.1282 6152.984 C 3184.865 6074.589 3169.7117 6071.8975 3031.1245 6107.6895 C 2883.1533 6145.905 2835.8208 6152.948 2636.485 6166.4106 C 2510.3215 6174.9316 2404.3354 6176.311 2268.184 6171.203 C 2148.487 6166.714 2064.6582 6167.2656 2043.9504 6172.6807 C 2025.7614 6177.437 2002.3774 6183.4507 1991.9862 6186.045 C 1974.2585 6190.4697 1973.3683 6194.68 1977.5566 6254.285 C 1981.7452 6313.894 1980.5388 6319.5977 1957.9814 6346.8315 C 1928.5405 6382.377 1879.2975 6414.4546 1866.5182 6406.4126 C 1861.3292 6403.147 1849.6624 6407.3145 1840.5914 6415.6733 C 1831.5208 6424.032 1813.1174 6431.7583 1799.6953 6432.843 C 1786.2732 6433.9272 1755.659 6441.2134 1731.664 6449.034 C 1707.6688 6456.8545 1670.3674 6465.8955 1648.7719 6469.1255 C 1603.5146 6475.8945 1301.6342 6481.779 1256.1251 6476.7793 z M 1608.7982 6455.1865 C 1708.5458 6443.551 1882.2891 6384.828 1871.1702 6366.509 C 1868.328 6361.826 1871.6681 6360.2085 1878.5928 6362.914 C 1896.2819 6369.826 1951.86 6317.619 1958.2244 6288.1123 C 1961.2498 6274.0864 1957.9258 6250.4927 1950.4534 6232.953 L 1937.3958 6202.304 L 1936.9208 6228.9595 C 1936.54 6250.3125 1934.5928 6252.9634 1927.1311 6242.2866 C 1920.0853 6232.2056 1918.8986 6236.931 1922.259 6261.6865 C 1925.7697 6287.549 1922.4585 6299.076 1906.4756 6316.637 C 1885.0519 6340.1763 1852.305 6340.144 1843.4232 6316.576 C 1840.9164 6309.924 1832.9757 6304.4814 1825.7772 6304.4814 C 1817.7279 6304.4814 1814.6226 6299.35 1817.7114 6291.154 C 1821.2139 6281.86 1816.8752 6277.6377 1803.3752 6277.202 C 1784.8027 6276.603 1784.7252 6276.2676 1801.4678 6268.9414 C 1827.8119 6257.4146 1807.498 6259.2065 1749.1149 6273.562 C 1686.3726 6288.9883 1649.3816 6290.7153 1683.6738 6276.617 C 1695.6714 6271.6846 1725.1199 6261.907 1749.1149 6254.8906 L 1792.7423 6242.1333 L 1740.3894 6248.6094 C 1660.7954 6258.455 1615.9554 6253.9336 1582.1367 6232.651 C 1548.7883 6211.663 1551.524 6201.3696 1592.0563 6195.3267 C 1606.4532 6193.1807 1582.8944 6193.872 1539.7034 6196.8647 C 1431.1777 6204.3823 1229.2849 6203.6704 1099.9131 6195.3145 C 997.98145 6188.7295 992.40283 6189.2163 1003.93286 6203.6836 C 1011.9214 6213.7065 1012.38513 6216.725 1005.2676 6212.3706 C 999.2688 6208.7007 994.3607 6209.6396 994.3607 6214.4565 C 994.3607 6234.7236 938.6302 6251.6567 885.6729 6247.4795 C 856.6694 6245.1924 842.7555 6245.187 854.753 6247.4683 C 866.75055 6249.7495 892.34955 6255.3403 911.63965 6259.8916 C 966.7703 6272.8984 1163.7947 6287.8423 1382.6447 6295.6143 L 1583.3307 6302.7417 L 1343.38 6299.727 C 1112.3547 6296.8247 1072.6312 6293.4917 832.93933 6256.8994 C 769.41724 6247.2017 760.2461 6244.0356 784.94916 6240.33 C 805.0347 6237.3174 799.9484 6236.3467 770.09015 6237.493 C 745.12115 6238.452 726.0715 6236.9243 727.75757 6234.098 C 729.44354 6231.2715 712.57135 6228.1714 690.2637 6227.208 C 654.24316 6225.6523 657.51587 6227.445 719.50806 6243.221 C 845.06085 6275.173 847.26086 6276.02 802.40015 6275.1475 C 757.95386 6274.283 654.06696 6295.8135 654.06696 6305.889 C 654.06696 6309.534 635.5994 6306.857 613.028 6299.9395 C 558.4445 6283.2124 554.8542 6289.6367 607.728 6309.423 C 630.81494 6318.062 662.42566 6330.26 677.9742 6336.528 C 775.19684 6375.7227 1080.5011 6438.1797 1273.5762 6458.3726 C 1342.0251 6465.5312 1535.9156 6463.6885 1608.7982 6455.1865 z M 1602.9631 6289.3257 C 1613.7609 6287.208 1631.4299 6287.208 1642.2278 6289.3257 C 1653.0255 6291.444 1644.191 6293.177 1622.5955 6293.177 C 1600.9998 6293.177 1592.1653 6291.444 1602.9631 6289.3257 z M 1915.2578 6278.4175 C 1912.0945 6273.206 1905.6569 6268.9414 1900.9519 6268.9414 C 1896.247 6268.9414 1897.4602 6274.5356 1903.6482 6281.373 C 1916.1749 6295.214 1924.2108 6293.1685 1915.2578 6278.4175 z M 524.4132 6268.746 C 503.49332 6259.0806 483.861 6251.3394 480.7858 6251.544 C 469.77194 6252.278 536.5494 6285.9707 549.36115 6286.144 C 556.5597 6286.241 545.3331 6278.4126 524.4132 6268.746 z M 1674.9484 6242.2866 C 1674.9484 6237.4 1671.2535 6233.402 1666.7378 6233.402 C 1662.2219 6233.402 1656.1006 6237.4 1653.1346 6242.2866 C 1650.1686 6247.1733 1653.8634 6251.1714 1661.3451 6251.1714 C 1668.8269 6251.1714 1674.9484 6247.1733 1674.9484 6242.2866 z M 1906.1118 6233.504 C 1909.1687 6228.467 1905.6663 6226.9775 1897.9014 6230.0117 C 1882.785 6235.9185 1880.0194 6242.2866 1892.5703 6242.2866 C 1897.0862 6242.2866 1903.1799 6238.3345 1906.1118 6233.504 z M 542.817 6191.9775 C 536.8183 6189.5127 527.0021 6189.5127 521.00336 6191.9775 C 515.0046 6194.4424 519.91266 6196.459 531.91016 6196.459 C 543.9077 6196.459 548.8158 6194.4424 542.817 6191.9775 z M 1738.823 6174.172 C 1771.5547 6166.715 1796.6626 6158.91 1794.6185 6156.8286 C 1792.5746 6154.7476 1765.7942 6159.0713 1735.1066 6166.437 C 1673.8802 6181.1333 1627.1659 6184.1724 1666.2228 6170.9185 C 1687.4204 6163.725 1579.6826 6167.4854 1522.2523 6175.9434 C 1507.8553 6178.064 1490.1862 6175.4893 1482.9877 6170.222 C 1472.0481 6162.2183 1472.4807 6161.496 1485.6223 6165.8247 C 1494.843 6168.8623 1499.1405 6167.3716 1496.0142 6162.2207 C 1493.0823 6157.39 1483.062 6153.437 1473.7472 6153.437 C 1464.4325 6153.437 1456.8113 6149.8926 1456.8113 6145.561 C 1456.8113 6129.806 1370.8998 6119.5215 1325.9291 6129.893 C 1313.9315 6132.6597 1285.3887 6137.346 1262.5005 6140.308 C 1239.6122 6143.2695 1222.7268 6148.726 1224.9772 6152.434 C 1230.2174 6161.068 1205.7703 6162.5776 1023.44244 6164.8804 C 941.05756 6165.9204 870.38116 6170.2983 866.3837 6174.6094 C 862.2016 6179.119 883.1961 6180.2896 915.83136 6177.365 C 947.02496 6174.5703 963.48395 6175.04 952.407 6178.4087 C 941.3299 6181.778 1100.3517 6185.2534 1305.789 6186.133 C 1613.0919 6187.4473 1689.8616 6185.3267 1738.823 6174.172 z M 1927.9873 6185.6226 C 1927.9873 6183.7773 1921.116 6176.781 1912.7177 6170.0737 C 1898.8785 6159.0225 1898.57 6159.3364 1909.4232 6173.428 C 1920.8219 6188.2285 1927.9873 6192.935 1927.9873 6185.6226 z M 4260.996 6130.8267 C 4271.34 6103.379 4266.309 6072.946 4245.978 6039.978 C 4234.737 6021.75 4220.3516 5996.84 4214.0103 5984.623 C 4203.035 5963.478 4203.273 5963.0513 4218.9624 5975.7383 C 4228.027 5983.0684 4244.7246 6000.0605 4256.0684 6013.4995 C 4275.5186 6036.5415 4310.044 6047.1714 4310.044 6030.1187 C 4310.044 6021.0557 4245.113 5965.708 4216.2085 5950.1323 C 4201.6514 5942.288 4187.564 5941.9946 4162.001 5949.004 C 4143.005 5954.2124 4117.8647 5956.021 4106.135 5953.0234 C 4081.9739 5946.8486 4048.2793 5961.8115 4048.2793 5978.716 C 4048.2793 5985.3125 4070.055 5994.5327 4101.008 6001.043 C 4145.435 6010.387 4155.1367 6015.884 4162.632 6035.9585 C 4174.2915 6067.1846 4190.508 6076.9097 4198.718 6057.5986 C 4204.1045 6044.9287 4204.7495 6045.356 4202.5645 6060.1455 C 4201.1206 6069.919 4195.9365 6077.144 4191.0454 6076.2017 C 4179.63 6074.002 4181.6206 6095.983 4196.5786 6137.303 C 4208.147 6169.2607 4208.987 6169.742 4232.002 6157.623 C 4244.968 6150.796 4258.015 6138.7373 4260.996 6130.8267 z M 827.8495 6147.7373 C 836.31995 6140.317 779.41974 6145.582 767.49817 6153.322 C 758.58527 6159.108 765.54395 6160.08 789.3119 6156.3706 C 808.508 6153.3735 825.84985 6149.489 827.8495 6147.7373 z M 878.7481 6156.1973 C 870.3498 6153.963 856.6072 6153.963 848.2089 6156.1973 C 839.8106 6158.432 846.68195 6160.2607 863.4785 6160.2607 C 880.2751 6160.2607 887.14636 6158.432 878.7481 6156.1973 z M 1834.1884 6147.5527 C 1828.1896 6145.088 1818.3734 6145.088 1812.3746 6147.5527 C 1806.3759 6150.0176 1811.2839 6152.034 1823.2815 6152.034 C 1835.279 6152.034 1840.1871 6150.0176 1834.1884 6147.5527 z M 745.6845 6135.6675 C 731.2874 6131.937 707.72864 6128.938 693.3316 6129.0034 C 668.09576 6129.1177 668.25256 6129.3574 697.69434 6135.6675 C 714.4909 6139.2676 738.0497 6142.2666 750.04724 6142.3315 C 769.40283 6142.437 768.9112 6141.6855 745.6845 6135.6675 z M 655.70294 6120.713 C 649.4043 6118.1465 641.87854 6118.462 638.9791 6121.414 C 636.0798 6124.367 641.2332 6126.467 650.43134 6126.081 C 660.596 6125.655 662.6636 6123.5493 655.70294 6120.713 z M 4081.4795 6107.24 C 4138.097 6061.2866 4138.8433 6056.8228 4094.0881 6031.785 C 4061.917 6013.7866 3972.6284 6000.8633 3866.4678 5998.839 C 3825.425 5998.0557 3817.3342 6000.9897 3798.2632 6023.569 C 3784.5889 6039.7583 3779.678 6052.295 3784.9194 6057.6323 C 3798.547 6071.5093 3917.4978 6100.1274 3961.5476 6100.1274 C 3987.2908 6100.1274 4006.5457 6105.0728 4013.3606 6113.4346 C 4025.5073 6128.338 4059.2683 6125.2676 4081.4795 6107.24 z M 4676.514 6115.5405 C 4664.5166 6110.019 4631.6074 6094.3857 4603.3823 6080.8 C 4575.1577 6067.213 4548.0664 6058.6133 4543.179 6061.6885 C 4527.4585 6071.582 4644.842 6126.2275 4680.877 6125.791 C 4695.849 6125.61 4695.23 6124.154 4676.514 6115.5405 z M 4746.318 6117.8975 C 4757.9517 6110.2417 4757.9517 6109.339 4746.318 6109.7734 C 4739.119 6110.042 4725.3765 6113.6978 4715.779 6117.8975 C 4698.3276 6125.5337 4698.3276 6125.5337 4715.779 6126.022 C 4725.3765 6126.2905 4739.119 6122.6343 4746.318 6117.8975 z M 601.71405 6109.0127 C 589.7165 6105.0996 572.04736 6101.8984 562.44934 6101.8984 C 548.63116 6101.8984 549.5393 6103.38 566.81213 6109.0127 C 578.80963 6112.9253 596.47876 6116.1265 606.0768 6116.1265 C 619.895 6116.1265 618.9869 6114.6455 601.71405 6109.0127 z M 1858.1835 6114.543 C 1858.1835 6112.6978 1851.312 6105.701 1842.9138 6098.994 C 1829.0747 6087.943 1828.7661 6088.257 1839.6194 6102.3486 C 1851.0181 6117.149 1858.1835 6121.8555 1858.1835 6114.543 z M 1175.5162 6094.023 C 1167.1738 6091.799 1151.468 6091.7188 1140.6143 6093.8433 C 1129.7605 6095.9688 1136.586 6097.7886 1155.7821 6097.8867 C 1174.9781 6097.9854 1183.8585 6096.247 1175.5162 6094.023 z M 1031.444 6084.972 C 1020.64624 6082.8545 1002.9772 6082.8545 992.1794 6084.972 C 981.38153 6087.0903 990.2161 6088.8228 1011.8117 6088.8228 C 1033.4072 6088.8228 1042.2418 6087.0903 1031.444 6084.972 z M 1803.1627 6068.7495 C 1789.6978 6056.687 1774.3928 6046.818 1769.1517 6046.818 C 1763.9106 6046.818 1772.9641 6056.471 1789.2706 6068.2695 C 1827.8179 6096.1597 1833.9982 6096.373 1803.1627 6068.7495 z M 921.53455 6072.2817 C 909.98846 6065.4478 902.69574 6065.525 895.7944 6072.552 C 888.77185 6079.703 893.1335 6082.2847 911.90497 6082.0874 C 934.47 6081.8506 935.65784 6080.641 921.53455 6072.2817 z M 1500.4387 6073.9272 C 1531.6322 6070.4326 1476.6616 6069.453 1378.282 6071.7505 C 1279.9022 6074.0474 1197.7736 6077.3735 1195.7739 6079.1426 C 1189.3492 6084.8247 1441.7244 6080.5044 1500.4387 6073.9272 z M 839.4834 6067.5884 C 833.4847 6065.1235 823.66846 6065.1235 817.66974 6067.5884 C 811.67096 6070.053 816.57904 6072.07 828.57654 6072.07 C 840.5741 6072.07 845.4822 6070.053 839.4834 6067.5884 z M 876.7976 6057.4185 C 874.1111 6054.683 867.0705 6057.413 861.1517 6063.4854 C 852.5984 6072.2603 853.60065 6073.281 866.0362 6068.459 C 874.6414 6065.1226 879.4841 6060.1543 876.7976 6057.4185 z M 992.28107 6067.368 C 983.9388 6065.144 968.23285 6065.064 957.37915 6067.1885 C 946.52545 6069.314 953.351 6071.134 972.547 6071.232 C 991.74304 6071.3306 1000.6234 6069.5923 992.28107 6067.368 z M 756.4253 6058.4307 C 747.93567 6056.1777 736.1563 6056.3257 730.2489 6058.76 C 724.34143 6061.1934 731.2874 6063.0366 745.6845 6062.8555 C 760.08154 6062.6743 764.91486 6060.683 756.4253 6058.4307 z M 1624.2314 6058.5186 C 1617.9327 6055.9517 1610.4071 6056.267 1607.5076 6059.2197 C 1604.6082 6062.1724 1609.7617 6064.272 1618.9597 6063.8867 C 1629.1245 6063.4604 1631.192 6061.3545 1624.2314 6058.5186 z M 4615.4355 6055.7026 C 4615.4355 6050.8164 4611.2773 6046.818 4606.1953 6046.818 C 4601.113 6046.818 4599.382 6050.8164 4602.3477 6055.7026 C 4605.3135 6060.5894 4609.4717 6064.588 4611.588 6064.588 C 4613.704 6064.588 4615.4355 6060.5894 4615.4355 6055.7026 z M 688.24176 6043.579 C 686.2421 6041.798 663.01056 6037.9414 636.61597 6035.0093 C 605.2754 6031.528 594.68024 6032.4346 606.0768 6037.624 C 622.5941 6045.1436 695.968 6050.462 688.24176 6043.579 z M 4584.4604 6038.825 C 4570.432 6025.298 4379.256 5928.9546 4375.014 5933.274 C 4371.788 5936.5586 4575.13 6043.9326 4588.823 6046.1753 C 4590.9824 6046.529 4589.019 6043.2207 4584.4604 6038.825 z M 507.36978 6022.9785 C 501.07108 6020.412 493.54535 6020.7275 490.6459 6023.6797 C 487.74652 6026.633 492.90002 6028.7324 502.0981 6028.3467 C 512.2628 6027.9204 514.3304 6025.815 507.36978 6022.9785 z M 1301.934 6023.1636 C 1295.9352 6020.6987 1286.119 6020.6987 1280.1202 6023.1636 C 1274.1215 6025.6284 1279.0295 6027.645 1291.0271 6027.645 C 1303.0247 6027.645 1307.9327 6025.6284 1301.934 6023.1636 z M 1637.6873 6017.1865 C 1648.3872 6015.765 1660.1666 6011.403 1663.8638 6007.4927 C 1667.5608 6003.583 1648.99 6003.4404 1622.5955 6007.176 C 1596.2009 6010.911 1529.4509 6017.0522 1474.2622 6020.8228 L 1373.9192 6027.679 L 1496.0759 6023.7256 C 1563.2621 6021.5503 1626.9872 6018.608 1637.6873 6017.1865 z M 478.83017 6016.859 C 476.83057 6015.0415 455.56223 6011.246 431.56714 6008.424 C 402.14554 6004.9644 395.04263 6005.7515 409.75345 6010.843 C 431.5532 6018.387 485.701 6023.1035 478.83017 6016.859 z M 1065.8007 6014.0938 C 1059.502 6011.527 1051.9762 6011.843 1049.0768 6014.795 C 1046.1774 6017.7476 1051.3308 6019.847 1060.5289 6019.462 C 1070.6937 6019.0356 1072.7612 6016.9297 1065.8007 6014.0938 z M 1720.2118 6005.2085 C 1713.913 6002.642 1706.3875 6002.9575 1703.4879 6005.9097 C 1700.5885 6008.863 1705.7421 6010.9624 1714.9401 6010.5767 C 1725.1047 6010.151 1727.1724 6008.045 1720.2118 6005.2085 z M 366.12604 5998.9014 C 366.12604 5996.981 360.0324 5993.0283 352.58463 5990.118 C 344.81958 5987.084 341.3172 5988.573 344.3741 5993.6104 C 349.4982 6002.0527 366.12604 6006.0977 366.12604 5998.9014 z M 800.21875 5996.2686 C 791.82043 5994.0337 778.0779 5994.0337 769.67957 5996.2686 C 761.28125 5998.5034 768.15265 6000.332 784.94916 6000.332 C 801.7457 6000.332 808.61707 5998.5034 800.21875 5996.2686 z M 745.6845 5984.623 C 742.7185 5979.737 717.94635 5976.3667 690.6353 5977.1343 L 640.9787 5978.53 L 684.60614 5984.623 C 708.6012 5987.9746 733.37335 5991.344 739.6554 5992.1123 C 745.9373 5992.8804 748.65045 5989.51 745.6845 5984.623 z M 3516.025 5976.519 C 3516.025 5972.062 3532.0378 5965.6606 3551.609 5962.294 C 3585.7979 5956.412 3586.4778 5955.662 3568.9553 5943.1646 C 3558.9246 5936.0103 3524.2612 5920.724 3491.9255 5909.1943 C 3459.5896 5897.6655 3421.3535 5883.2856 3406.9565 5877.2407 C 3392.5596 5871.1953 3377.3535 5867.0586 3373.1655 5868.0474 C 3368.9773 5869.0366 3367.8726 5863.685 3370.71 5856.155 C 3373.5479 5848.625 3372.434 5842.464 3368.2346 5842.464 C 3364.0356 5842.464 3362.5657 5834.81 3364.9683 5825.455 C 3370.941 5802.1978 3339.5393 5784.8506 3315.3389 5798.0396 C 3292.1501 5810.6763 3293.208 5819.009 3323.7375 5864.1934 C 3343.5232 5893.4756 3367.5757 5912.0215 3426.262 5943.244 C 3507.0767 5986.2393 3516.025 5989.5566 3516.025 5976.519 z M 3390.3386 5956.5957 C 3393.7627 5950.9536 3392.8254 5948.691 3388.2556 5951.5674 C 3376.37 5959.047 3365.766 5950.0933 3330.718 5902.9824 C 3313.6719 5880.071 3297.3489 5863.7446 3294.444 5866.7026 C 3291.5393 5869.6606 3289.1624 5865.9062 3289.1624 5858.3604 C 3289.1624 5850.8145 3282.7388 5839.2114 3274.8875 5832.5767 C 3267.0364 5825.9414 3251.047 5805.0825 3239.3557 5786.2246 C 3216.8716 5749.9565 3201.8184 5746.4927 3219.822 5781.73 C 3232.7632 5807.058 3312.6343 5908.8887 3345.8604 5942.42 C 3372.4788 5969.2827 3380.9917 5971.996 3390.3386 5956.5957 z M 475.19455 5944.392 C 455.99847 5937.95 432.43967 5932.7646 422.84167 5932.8687 C 413.24365 5932.973 423.0598 5938.2705 444.65536 5944.641 C 495.89346 5959.756 520.3805 5959.5566 475.19455 5944.392 z M 4751.507 5950.445 C 4748.995 5946.306 4710.4805 5940.352 4665.9185 5937.2134 C 4621.356 5934.0737 4569.191 5929.525 4549.9946 5927.1035 L 4515.093 5922.702 L 4549.9946 5932.1323 C 4569.191 5937.3193 4620.2344 5944.6846 4663.426 5948.4995 C 4706.617 5952.315 4745.132 5956.006 4749.014 5956.702 C 4752.8965 5957.3984 4754.018 5954.583 4751.507 5950.445 z M 4264.318 5937.977 C 4258.27 5919.072 4217.4155 5904.22 4120.0747 5885.5405 C 4065.4268 5875.0537 4022.2036 5862.0312 4016.2258 5854.2515 C 4009.7112 5845.774 3974.794 5836.6997 3920.2456 5829.3096 C 3873.0884 5822.921 3823.1216 5814.688 3809.2087 5811.013 C 3792.094 5806.4937 3785.7695 5807.393 3789.6545 5813.7944 C 3797.0813 5826.0303 3871.8496 5842.289 3924.3708 5843.089 C 3972.6567 5843.8237 4004.2842 5853.9253 3988.8032 5863.6685 C 3983.1228 5867.243 3978.4756 5875.3613 3978.4756 5881.7095 C 3978.4756 5889.6875 4016.866 5899.5054 4102.8135 5913.5063 C 4171.1997 5924.646 4230.882 5937.2085 4235.441 5941.4224 C 4247.9893 5953.02 4268.353 5950.591 4264.318 5937.977 z M 383.577 5922.4287 C 371.57947 5918.516 353.91034 5915.315 344.31232 5915.315 C 330.49405 5915.315 331.40225 5916.796 348.67508 5922.4287 C 360.6726 5926.3413 378.3417 5929.5425 387.93973 5929.5425 C 401.758 5929.5425 400.84982 5928.0615 383.577 5922.4287 z M 1596.419 5913.019 C 1596.419 5908.4214 1592.4926 5904.6587 1587.6935 5904.6587 C 1582.8944 5904.6587 1578.968 5910.8926 1578.968 5918.5107 C 1578.968 5926.1294 1582.8944 5929.891 1587.6935 5926.871 C 1592.4926 5923.851 1596.419 5917.618 1596.419 5913.019 z M 1637.0996 5902.4375 C 1634.6791 5896.329 1632.6985 5901.3267 1632.6985 5913.5435 C 1632.6985 5925.7603 1634.6791 5930.7583 1637.0996 5924.65 C 1639.5203 5918.5415 1639.5203 5908.546 1637.0996 5902.4375 z M 3773.2634 5904.9277 C 3778.836 5895.7466 3719.4294 5866.7153 3705.0544 5871.5947 C 3700.36 5873.1885 3709.897 5883.211 3726.2473 5893.868 C 3759.7874 5915.7285 3765.8433 5917.1533 3773.2634 5904.9277 z M 366.12604 5895.774 C 366.12604 5890.887 358.27307 5886.8887 348.67508 5886.8887 C 337.60968 5886.8887 331.47617 5881.1997 331.91293 5871.3403 C 332.32446 5862.052 334.3737 5860.263 337.0028 5866.898 C 339.42337 5873.0063 345.23483 5878.004 349.91714 5878.004 C 354.59946 5878.004 356.39764 5874.655 353.91312 5870.5615 C 348.32465 5861.354 416.4473 5857.8813 430.26486 5866.6694 C 445.91345 5876.622 470.83182 5878.729 470.83182 5870.0996 C 470.83182 5858.2837 437.46506 5851.605 377.75998 5851.4707 C 343.1773 5851.3926 322.24698 5847.381 319.17825 5840.2427 C 316.55225 5834.1343 315.2434 5842.973 316.26978 5859.885 C 317.75375 5884.337 322.60254 5891.8877 339.9496 5896.7603 C 351.9471 5900.13 362.7449 5903.286 363.94467 5903.773 C 365.1444 5904.2603 366.12604 5900.66 366.12604 5895.774 z M 889.65497 5895.4575 C 858.46136 5891.887 803.4908 5889.219 767.49817 5889.5283 L 702.05707 5890.0903 L 767.49817 5895.774 C 803.4908 5898.9 858.46136 5901.5684 889.65497 5901.703 L 946.37054 5901.949 L 889.65497 5895.4575 z M 1585.1653 5878.004 C 1581.17 5862.4473 1585.1183 5860.1025 1616.8682 5859.182 C 1636.8147 5858.6035 1656.0793 5858.6035 1659.6787 5859.182 C 1663.2781 5859.7607 1666.2228 5856.236 1666.2228 5851.349 C 1666.2228 5846.4624 1660.3331 5842.464 1653.1346 5842.464 C 1645.9362 5842.464 1640.0464 5838.1807 1640.0464 5832.945 C 1640.0464 5827.709 1633.7009 5829.8867 1625.9453 5837.7837 C 1604.0607 5860.0684 1592.5181 5849.4336 1586.8829 5801.793 L 1581.7096 5758.057 L 1580.3389 5803.7144 C 1579.0122 5847.898 1578.0526 5849.5337 1550.6102 5854.3877 C 1520.0222 5859.798 1401.7675 5875.897 1352.1055 5881.4116 C 1335.309 5883.277 1366.7207 5883.1567 1421.9093 5881.145 C 1477.098 5879.1333 1535.0133 5875.1597 1550.6102 5872.314 C 1572.9725 5868.235 1578.968 5870.1685 1578.968 5881.4575 C 1578.968 5889.3315 1581.3892 5895.774 1584.3484 5895.774 C 1587.3076 5895.774 1587.6753 5887.778 1585.1653 5878.004 z M 1913.7551 5888.774 C 1916.0919 5884.9233 1907.489 5880.965 1894.6378 5879.9766 C 1876.6525 5878.5933 1874.2856 5880.1743 1884.3599 5886.8403 C 1900.3622 5897.43 1908.1888 5897.945 1913.7551 5888.774 z M 678.21826 5880.54 C 665.10693 5878.513 641.54816 5878.4727 625.86536 5880.4497 C 610.1826 5882.4272 620.91016 5884.086 649.70416 5884.1357 C 678.4983 5884.1855 691.32965 5882.568 678.21826 5880.54 z M 568.4481 5871.9346 C 562.1495 5869.3677 554.6237 5869.6836 551.7243 5872.6357 C 548.82495 5875.5884 553.9784 5877.6885 563.1765 5877.3027 C 573.3412 5876.8765 575.40875 5874.7705 568.4481 5871.9346 z M 4063.3828 5854.0767 C 4054.8933 5851.824 4043.1138 5851.972 4037.2063 5854.406 C 4031.2993 5856.84 4038.245 5858.683 4052.642 5858.502 C 4067.039 5858.321 4071.8726 5856.3296 4063.3828 5854.0767 z M 1712.0316 5845.465 C 1706.0328 5843.0 1696.2167 5843.0 1690.2179 5845.465 C 1684.2191 5847.929 1689.1272 5849.9463 1701.1248 5849.9463 C 1713.1223 5849.9463 1718.0304 5847.929 1712.0316 5845.465 z M 257.0575 5824.6943 C 254.09154 5819.8076 249.93336 5815.809 247.81708 5815.809 C 245.70078 5815.809 243.96928 5819.8076 243.96928 5824.6943 C 243.96928 5829.581 248.12749 5833.579 253.20972 5833.579 C 258.29196 5833.579 260.02347 5829.581 257.0575 5824.6943 z M 273.3011 5811.3667 C 270.53876 5804.0366 262.0586 5798.0396 254.45628 5798.0396 C 243.25781 5798.0396 243.84909 5800.516 257.57117 5811.0845 C 278.89096 5827.5044 279.3859 5827.5137 273.3011 5811.3667 z M 3681.5564 5807.2715 C 3696.6558 5797.5474 3698.9734 5799.6665 3638.1816 5767.6177 C 3591.9785 5743.2603 3524.7505 5686.4985 3524.7505 5671.847 C 3524.7505 5667.952 3517.3406 5657.22 3508.2842 5647.998 C 3499.2275 5638.776 3487.52 5623.782 3482.2673 5614.6797 C 3474.2407 5600.769 3471.4033 5600.1665 3464.485 5610.9033 C 3455.112 5625.45 3458.57 5631.465 3516.025 5700.5537 C 3537.6206 5726.522 3578.8486 5763.04 3607.6426 5781.705 C 3665.9104 5819.4746 3663.7612 5818.731 3681.5564 5807.2715 z M 2538.771 5775.3027 C 2538.771 5767.6846 2534.8445 5763.922 2530.0454 5766.942 C 2525.2466 5769.962 2521.32 5776.196 2521.32 5780.794 C 2521.32 5785.3926 2525.2466 5789.1543 2530.0454 5789.1543 C 2534.8445 5789.1543 2538.771 5782.9214 2538.771 5775.3027 z M 2015.2421 5718.9756 C 2035.6627 5710.8696 2035.8418 5710.2803 2018.0468 5709.7534 C 2007.5917 5709.4434 1992.8674 5715.473 1985.3262 5723.152 C 1972.8612 5735.8447 1971.559 5735.2393 1971.0013 5716.4883 C 1970.438 5697.538 1969.8436 5697.281 1963.6848 5713.3223 C 1955.0452 5735.825 1971.7122 5756.6465 1984.5916 5739.44 C 1989.4519 5732.947 2003.2445 5723.7383 2015.2421 5718.9756 z M 2059.1765 5739.9106 C 2067.6365 5729.531 2067.8955 5723.712 2060.2449 5715.9214 C 2052.594 5708.131 2050.144 5710.1973 2050.144 5724.4424 C 2050.144 5734.786 2045.236 5745.2656 2039.2372 5747.73 C 2032.384 5750.5464 2031.9869 5752.4727 2038.1688 5752.9136 C 2043.58 5753.299 2053.0334 5747.448 2059.1765 5739.9106 z M 2556.222 5731.4023 C 2565.1182 5720.487 2564.522 5718.0747 2552.9275 5718.0747 C 2545.1416 5718.0747 2538.771 5724.0723 2538.771 5731.4023 C 2538.771 5738.7324 2540.2534 5744.7295 2542.0654 5744.7295 C 2543.8772 5744.7295 2550.2478 5738.7324 2556.222 5731.4023 z M 1584.2397 5711.596 C 1581.3402 5708.644 1579.278 5713.8916 1579.6569 5723.258 C 1580.0754 5733.6084 1582.1432 5735.7134 1584.9285 5728.626 C 1587.4491 5722.212 1587.139 5714.549 1584.2397 5711.596 z M 2086.6458 5671.725 C 2080.3845 5665.3496 2076.3206 5664.8247 2076.3206 5670.3926 C 2076.3206 5682.252 2086.6394 5692.7593 2092.4626 5686.8296 C 2094.9421 5684.3047 2092.3245 5677.508 2086.6458 5671.725 z M 1584.2397 5658.2866 C 1581.3402 5655.334 1579.278 5660.582 1579.6569 5669.9478 C 1580.0754 5680.299 1582.1432 5682.404 1584.9285 5675.316 C 1587.4491 5668.9023 1587.139 5661.2393 1584.2397 5658.2866 z M 3606.0886 5622.5615 C 3598.618 5599.35 3583.2512 5560.367 3571.94 5535.9336 C 3560.6287 5511.5 3547.0217 5470.518 3541.702 5444.863 C 3536.3823 5419.2075 3528.429 5398.217 3524.0276 5398.217 C 3512.7979 5398.217 3514.0176 5414.763 3529.045 5466.291 C 3542.6475 5512.932 3608.9885 5664.765 3615.7651 5664.765 C 3617.9138 5664.765 3613.5593 5645.7734 3606.0886 5622.5615 z M 3548.4092 5641.359 C 3550.024 5636.426 3538.0522 5618.452 3521.8052 5601.4175 C 3484.5925 5562.401 3465.206 5489.542 3467.7043 5398.0933 C 3468.979 5351.434 3465.393 5323.703 3455.6902 5305.191 C 3435.448 5266.572 3413.9727 5244.454 3403.262 5251.1943 C 3387.5896 5261.0576 3392.646 5290.098 3416.4 5326.648 C 3431.806 5350.354 3441.588 5381.9033 3447.3315 5426.4136 C 3451.9514 5462.216 3463.7844 5517.7876 3473.627 5549.9062 C 3497.684 5628.4116 3536.9348 5676.4116 3548.4092 5641.359 z M 2103.1716 5628.538 C 2121.2554 5610.124 2128.395 5610.477 2156.791 5631.191 C 2178.653 5647.137 2197.6184 5627.3706 2180.5496 5606.428 C 2170.3064 5593.8604 2170.7336 5590.1714 2183.537 5580.6387 C 2191.7542 5574.5205 2198.4773 5562.767 2198.4773 5554.521 C 2198.4773 5546.2744 2207.7478 5530.7227 2219.0784 5519.961 C 2230.4087 5509.1987 2242.453 5491.3975 2245.8428 5480.4023 C 2251.321 5462.634 2249.0127 5460.4116 2225.0754 5460.4116 C 2200.7065 5460.4116 2198.6655 5462.5244 2203.6196 5482.624 C 2208.1628 5501.056 2205.9639 5504.836 2190.6975 5504.836 C 2180.5793 5504.836 2172.3008 5500.838 2172.3008 5495.951 C 2172.3008 5491.0645 2176.2273 5487.0664 2181.0264 5487.0664 C 2185.8252 5487.0664 2189.7517 5478.929 2189.7517 5468.984 C 2189.7517 5453.468 2187.1956 5452.2944 2171.7432 5460.716 C 2160.3005 5466.9517 2149.961 5467.472 2143.3853 5462.1445 C 2134.2927 5454.7773 2111.0527 5448.7407 2056.6504 5439.6157 C 2048.2314 5438.2036 2036.066 5429.699 2029.6163 5420.718 C 2023.1666 5411.736 2013.3673 5407.233 2007.8403 5410.7114 C 1991.942 5420.717 1996.1304 5433.757 2015.2421 5433.757 C 2029.5669 5433.757 2032.717 5439.725 2032.8267 5467.075 C 2032.9001 5485.4004 2037.1969 5506.391 2042.3752 5513.721 C 2050.7441 5525.5674 2051.3347 5525.5674 2047.6908 5513.721 C 2044.2529 5502.5444 2053.6243 5500.8877 2105.7646 5503.4556 C 2165.3818 5506.391 2166.8618 5506.99 2141.7615 5518.0273 L 2115.5852 5529.538 L 2152.6685 5536.093 C 2173.0642 5539.6978 2189.7517 5547.463 2189.7517 5553.348 C 2189.7517 5567.3687 2137.0044 5583.5713 2105.4678 5579.239 C 2091.8362 5577.366 2085.5913 5578.1846 2091.59 5581.0576 C 2102.1692 5586.125 2107.3052 5611.4556 2097.7534 5611.4556 C 2095.1443 5611.4556 2082.4236 5601.46 2069.4846 5589.243 C 2056.546 5577.0264 2043.9562 5567.0923 2041.5077 5567.167 C 2027.1858 5567.6045 2015.4398 5583.872 2020.2428 5596.617 C 2026.2631 5612.5923 2050.144 5617.2866 2050.144 5602.495 C 2050.144 5597.184 2057.2507 5598.054 2067.595 5604.6323 C 2087.325 5617.179 2090.4182 5634.4224 2074.1392 5641.111 C 2065.4136 5644.696 2065.4136 5645.733 2074.1392 5646.294 C 2080.138 5646.6797 2093.2024 5638.69 2103.1716 5628.538 z M 3104.9429 5627.0044 C 3099.265 5616.0093 3083.4211 5590.3003 3069.734 5569.8726 C 3056.047 5549.4453 3044.8489 5526.219 3044.8489 5518.26 C 3044.8489 5510.3 3040.9224 5506.259 3036.1235 5509.279 C 3031.3245 5512.299 3027.398 5506.8643 3027.398 5497.202 C 3027.398 5487.54 3025.0642 5472.311 3022.2122 5463.3594 C 3017.8992 5449.8237 3018.611 5449.3276 3026.4412 5460.4116 C 3034.4243 5471.712 3035.9663 5471.036 3036.5803 5455.9688 C 3037.2554 5439.4033 3037.9465 5439.554 3046.773 5458.1904 C 3051.9805 5469.185 3059.5676 5478.181 3063.6333 5478.181 C 3067.699 5478.181 3071.1562 5491.176 3071.3157 5507.0576 C 3071.4753 5522.9395 3079.1475 5545.1455 3088.365 5556.404 C 3101.9207 5572.9614 3110.6218 5575.8286 3133.8835 5571.4033 C 3155.7505 5567.243 3167.1602 5570.227 3181.4917 5583.854 C 3198.0703 5599.617 3200.9846 5600.066 3205.692 5587.5737 C 3208.6355 5579.763 3208.9883 5571.2793 3206.4756 5568.721 C 3203.9634 5566.1626 3201.9077 5569.223 3201.9077 5575.523 C 3201.9077 5584.5483 3199.2112 5584.698 3189.1897 5576.2285 C 3180.4526 5568.845 3178.1824 5556.685 3181.9358 5537.38 C 3186.638 5513.197 3185.584 5510.7974 3174.3774 5520.1733 C 3164.3953 5528.5244 3158.9592 5528.6284 3151.0923 5520.618 C 3143.2253 5512.6074 3140.8293 5512.6567 3140.8293 5520.829 C 3140.8293 5526.6934 3130.5933 5531.491 3118.082 5531.491 C 3100.924 5531.491 3096.6362 5528.0376 3100.631 5517.437 C 3103.5442 5509.707 3105.9272 5499.2456 3105.9272 5494.189 C 3105.9272 5489.132 3115.6785 5486.8926 3127.5967 5489.213 C 3146.4553 5492.884 3148.627 5490.839 3144.3408 5473.448 C 3141.6316 5462.4575 3143.51 5450.888 3148.5144 5447.7393 C 3154.3618 5444.0586 3154.8137 5434.514 3149.7783 5421.0283 C 3145.4692 5409.487 3144.218 5397.728 3146.9978 5394.897 C 3149.7778 5392.067 3145.8486 5387.3257 3138.2664 5384.3633 C 3130.684 5381.4004 3126.6157 5373.3096 3129.2256 5366.3843 C 3136.1172 5348.096 3108.81 5350.6 3096.9766 5369.341 C 3088.8867 5382.1523 3087.9277 5382.3296 3091.5273 5370.3467 C 3094.709 5359.756 3091.6084 5356.9453 3080.1187 5360.0044 C 3058.3179 5365.81 3036.1235 5330.825 3036.1235 5290.657 C 3036.1235 5265.6025 3040.1326 5257.0625 3053.5745 5253.4834 C 3073.302 5248.23 3077.4712 5229.403 3058.9067 5229.403 C 3044.458 5229.403 3044.896 5202.016 3059.5461 5189.4204 C 3065.2297 5184.534 3069.1565 5164.6045 3068.2715 5145.1333 C 3066.7449 5111.5405 3064.9998 5109.4556 3034.142 5104.3613 C 3008.0562 5100.054 2998.3198 5102.6646 2984.935 5117.5513 C 2969.3894 5134.842 2969.0034 5140.6665 2979.2922 5202.748 C 2985.3665 5239.3984 2994.8818 5288.907 3000.4382 5312.7676 C 3005.9941 5336.628 3009.4248 5356.619 3008.062 5357.1924 C 2987.9434 5365.6553 2951.4417 5391.01 2945.372 5400.738 C 2936.6948 5414.645 2977.2783 5482.193 3019.6428 5524.355 C 3032.885 5537.5337 3057.6672 5570.519 3074.7148 5597.656 C 3105.4858 5646.6377 3124.7322 5665.3237 3104.9429 5627.0044 z M 1627.8671 5613.862 C 1624.9675 5610.9097 1622.9054 5616.157 1623.2843 5625.523 C 1623.7029 5635.874 1625.7705 5637.979 1628.5558 5630.891 C 1631.0764 5624.4775 1630.7665 5616.8145 1627.8671 5613.862 z M 2498.886 5615.7764 C 2497.7817 5600.181 2468.967 5600.2983 2468.967 5615.898 C 2468.967 5625.0493 2474.6858 5629.407 2484.2368 5627.534 C 2492.635 5625.887 2499.227 5620.596 2498.886 5615.7764 z M 1310.6594 5614.456 C 1304.6606 5611.991 1294.8445 5611.991 1288.8457 5614.456 C 1282.8469 5616.921 1287.755 5618.9375 1299.7526 5618.9375 C 1311.7501 5618.9375 1316.6582 5616.921 1310.6594 5614.456 z M 2582.3984 5611.4556 C 2582.3984 5606.569 2578.472 5602.571 2573.6729 5602.571 C 2568.874 5602.571 2564.9475 5606.569 2564.9475 5611.4556 C 2564.9475 5616.3423 2568.874 5620.3403 2573.6729 5620.3403 C 2578.472 5620.3403 2582.3984 5616.3423 2582.3984 5611.4556 z M 2006.9166 5584.04 C 2020.2915 5558.592 2008.328 5549.597 1990.496 5571.694 C 1982.5107 5581.5894 1969.1061 5588.293 1960.7079 5586.5913 C 1952.3096 5584.8896 1945.4382 5587.789 1945.4382 5593.034 C 1945.4382 5611.139 1996.6083 5603.653 2006.9166 5584.04 z M 3201.9077 5553.179 C 3201.9077 5551.024 3197.981 5549.2607 3193.1821 5549.2607 C 3188.3833 5549.2607 3184.4568 5553.495 3184.4568 5558.6704 C 3184.4568 5563.845 3188.3833 5565.6084 3193.1821 5562.5884 C 3197.981 5559.5684 3201.9077 5555.334 3201.9077 5553.179 z M 2032.6931 5535.409 C 2032.6931 5527.791 2028.7666 5524.0283 2023.9675 5527.0483 C 2019.1686 5530.0684 2015.2421 5536.3022 2015.2421 5540.9004 C 2015.2421 5545.499 2019.1686 5549.2607 2023.9675 5549.2607 C 2028.7666 5549.2607 2032.6931 5543.028 2032.6931 5535.409 z M 2399.1633 5531.491 C 2399.1633 5526.6045 2393.0417 5522.606 2385.56 5522.606 C 2378.0784 5522.606 2374.3838 5526.6045 2377.3496 5531.491 C 2380.3154 5536.3774 2386.437 5540.376 2390.953 5540.376 C 2395.4688 5540.376 2399.1633 5536.3774 2399.1633 5531.491 z M 1480.8126 5517.2056 C 1493.7013 5504.081 1493.532 5503.178 1478.731 5506.099 C 1469.8699 5507.848 1460.9858 5514.2764 1458.9885 5520.385 C 1453.966 5535.745 1464.0477 5534.277 1480.8126 5517.2056 z M 1997.7911 5512.6724 C 1997.7911 5507.7856 1993.8647 5506.259 1989.0657 5509.279 C 1984.2666 5512.299 1980.3402 5518.768 1980.3402 5523.655 C 1980.3402 5528.5415 1984.2666 5530.0684 1989.0657 5527.0483 C 1993.8647 5524.0283 1997.7911 5517.5596 1997.7911 5512.6724 z M 2001.7434 5494.525 C 2030.1255 5481.357 2030.2574 5457.297 2002.0192 5444.196 C 1981.2198 5434.5454 1980.3616 5435.1924 1985.6261 5456.551 C 1989.6316 5472.802 1986.6263 5482.602 1974.854 5491.68 C 1955.0044 5506.9873 1971.1919 5508.6997 2001.7434 5494.525 z M 2599.8494 5496.4756 C 2599.8494 5491.8774 2595.9229 5485.644 2591.124 5482.624 C 2586.325 5479.604 2582.3984 5483.366 2582.3984 5490.9844 C 2582.3984 5498.603 2586.325 5504.836 2591.124 5504.836 C 2595.9229 5504.836 2599.8494 5501.074 2599.8494 5496.4756 z M 2634.7512 5455.2324 C 2634.7512 5453.501 2628.8618 5454.3853 2621.663 5457.198 C 2614.4644 5460.011 2608.599 5472.88 2608.6287 5485.796 L 2608.6824 5509.279 L 2621.7168 5483.829 C 2628.8857 5469.832 2634.7512 5456.9634 2634.7512 5455.2324 z M 3201.9077 5491.509 C 3207.8818 5484.1787 3210.0454 5478.181 3206.7156 5478.181 C 3203.3857 5478.181 3194.7712 5484.1787 3187.573 5491.509 C 3180.3743 5498.839 3178.2107 5504.836 3182.765 5504.836 C 3187.319 5504.836 3195.9333 5498.839 3201.9077 5491.509 z M 1980.3402 5464.854 C 1980.3402 5455.248 1971.2025 5451.728 1947.6196 5452.248 L 1914.899 5452.97 L 1941.0756 5465.175 C 1975.0043 5480.9946 1980.3402 5480.9507 1980.3402 5464.854 z M 3341.9768 5419.983 C 3337.749 5405.5684 3333.9524 5400.4443 3333.5398 5408.596 C 3332.7026 5425.1426 3342.0159 5453.978 3346.6677 5449.2417 C 3348.3154 5447.564 3346.2048 5434.397 3341.9768 5419.983 z M 2189.7517 5430.3506 C 2189.7517 5422.2715 2155.7373 5418.839 2144.909 5425.825 C 2136.8367 5431.0327 2142.1138 5433.5283 2161.394 5433.6206 C 2176.9907 5433.6953 2189.7517 5432.224 2189.7517 5430.3506 z M 2134.9534 5403.184 C 2152.6663 5386.46 2161.5647 5383.481 2173.8372 5390.169 C 2192.3665 5400.2666 2195.5107 5387.4897 2178.1147 5372.7886 C 2169.5637 5365.562 2160.3264 5365.8623 2143.281 5373.922 C 2130.5227 5379.954 2120.0532 5387.888 2120.0159 5391.553 C 2119.9785 5395.2183 2104.242 5398.217 2085.046 5398.217 C 2059.839 5398.217 2050.144 5401.919 2050.144 5411.5444 C 2050.144 5434.1934 2108.1697 5428.473 2134.9534 5403.184 z M 1997.7911 5371.0376 C 1997.7911 5366.4395 1993.8647 5362.6772 1989.0657 5362.6772 C 1984.2666 5362.6772 1980.3402 5368.9106 1980.3402 5376.529 C 1980.3402 5384.1475 1984.2666 5387.9097 1989.0657 5384.889 C 1993.8647 5381.869 1997.7911 5375.636 1997.7911 5371.0376 z M 2634.7512 5336.9727 C 2634.7512 5332.609 2628.8618 5326.737 2621.663 5323.9243 C 2613.6907 5320.809 2608.575 5323.91 2608.575 5331.8584 C 2608.575 5339.035 2614.4644 5344.907 2621.663 5344.907 C 2628.8618 5344.907 2634.7512 5341.337 2634.7512 5336.9727 z M 2591.124 5327.137 C 2591.124 5322.2505 2585.2344 5318.2524 2578.0356 5318.2524 C 2570.8372 5318.2524 2564.9475 5322.2505 2564.9475 5327.137 C 2564.9475 5332.024 2570.8372 5336.022 2578.0356 5336.022 C 2585.2344 5336.022 2591.124 5332.024 2591.124 5327.137 z M 2342.4478 5256.0576 C 2348.4653 5219.7886 2364.2615 5206.5415 2364.2615 5237.763 C 2364.2615 5247.2485 2368.188 5257.48 2372.9868 5260.5 C 2377.9358 5263.6147 2381.7124 5256.15 2381.7124 5243.255 C 2381.7124 5230.7495 2385.639 5220.518 2390.4377 5220.518 C 2395.2368 5220.518 2399.1633 5225.1826 2399.1633 5230.884 C 2399.1633 5236.585 2402.1082 5238.251 2405.7075 5234.5854 C 2409.3066 5230.921 2412.2515 5223.3125 2412.2515 5217.6777 C 2412.2515 5203.726 2442.388 5198.7837 2454.188 5210.8 C 2461.0962 5217.834 2459.4932 5220.518 2448.3838 5220.518 C 2439.7476 5220.518 2435.5474 5224.6567 2438.7793 5229.9814 C 2442.5637 5236.2173 2449.9106 5234.481 2460.3179 5224.8906 C 2474.9863 5211.3726 2476.7395 5211.4766 2484.9126 5226.3477 C 2493.3147 5241.636 2494.5918 5241.5654 2513.154 5224.7754 C 2526.3237 5212.863 2533.773 5210.612 2536.2468 5217.798 C 2541.7441 5233.7656 2564.9475 5221.0386 2564.9475 5202.0557 C 2564.9475 5191.398 2551.7292 5178.8994 2527.8643 5166.992 C 2496.462 5151.324 2494.791 5149.284 2516.9573 5153.6763 C 2536.3247 5157.514 2539.7292 5156.517 2530.0454 5149.8447 C 2510.6382 5136.471 2472.6401 5138.6685 2460.2417 5153.881 C 2447.8833 5169.044 2420.3076 5171.5967 2412.2515 5158.323 C 2409.1685 5153.2437 2416.8796 5149.4385 2430.2559 5149.4385 C 2449.2954 5149.4385 2451.769 5147.127 2443.5383 5137.028 C 2433.058 5124.1694 2399.1633 5127.7114 2399.1633 5141.665 C 2399.1633 5146.023 2391.3103 5144.595 2381.7124 5138.4917 C 2368.0386 5129.796 2360.619 5129.7104 2347.4326 5138.0957 C 2334.2861 5146.4556 2329.8235 5146.4375 2327.0378 5138.0117 C 2324.3015 5129.7354 2320.2556 5129.9287 2309.6482 5138.8423 C 2298.2659 5148.407 2292.5757 5148.407 2277.424 5138.8423 C 2261.9473 5129.072 2257.6536 5129.3438 2250.4043 5140.553 C 2242.9878 5152.0215 2240.3894 5151.4565 2231.7817 5136.5054 C 2221.8538 5119.2607 2221.7305 5119.2607 2215.4517 5136.5054 C 2209.6804 5152.3545 2208.295 5151.74 2199.6829 5129.5244 C 2194.49 5116.1284 2192.5315 5099.091 2195.3308 5091.662 C 2198.982 5081.974 2196.4465 5079.71 2186.3606 5083.651 C 2169.6917 5090.1646 2167.7146 5110.7266 2183.2075 5116.44 C 2191.8215 5119.6167 2191.6711 5124.662 2182.4912 5140.44 C 2174.1545 5154.7695 2173.5376 5163.1367 2180.3098 5170.0327 C 2185.503 5175.3203 2189.7517 5188.3535 2189.7517 5198.9946 C 2189.7517 5222.2676 2216.6533 5249.123 2222.4368 5231.624 C 2231.4604 5204.325 2329.1619 5228.6963 2329.2913 5258.279 C 2329.3289 5266.831 2323.7014 5273.8276 2316.7861 5273.8276 C 2309.8708 5273.8276 2301.7861 5277.8257 2298.8203 5282.7124 C 2295.781 5287.7207 2302.837 5291.5977 2314.9893 5291.5977 C 2333.345 5291.5977 2337.4277 5286.313 2342.4478 5256.0576 z M 2485.2034 5194.628 C 2473.874 5185.2754 2467.7627 5174.396 2471.623 5170.4517 C 2475.4832 5166.508 2481.3728 5167.4546 2484.7112 5172.556 C 2488.0496 5177.6577 2497.6523 5184.4136 2506.0505 5187.569 C 2521.7495 5193.467 2527.4194 5211.633 2513.5613 5211.633 C 2509.294 5211.633 2496.5327 5203.9805 2485.2034 5194.628 z M 2643.4768 5212.157 C 2643.4768 5207.559 2639.5503 5201.3257 2634.7512 5198.3057 C 2629.9524 5195.2856 2626.026 5181.0557 2626.026 5166.6836 C 2626.026 5152.312 2622.0994 5140.553 2617.3003 5140.553 C 2612.5015 5140.553 2608.575 5152.548 2608.575 5167.208 C 2608.575 5181.8687 2612.5015 5193.8633 2617.3003 5193.8633 C 2622.0994 5193.8633 2626.026 5199.8604 2626.026 5207.1904 C 2626.026 5214.5205 2629.9524 5220.518 2634.7512 5220.518 C 2639.5503 5220.518 2643.4768 5216.7554 2643.4768 5212.157 z M 2575.8542 5143.5537 C 2569.8555 5141.0894 2560.0393 5141.0894 2554.0405 5143.5537 C 2548.0417 5146.0186 2552.95 5148.0356 2564.9475 5148.0356 C 2576.945 5148.0356 2581.853 5146.0186 2575.8542 5143.5537 z M 2442.7908 5091.686 C 2452.0518 5080.3237 2449.6365 5078.359 2426.408 5078.359 C 2397.2302 5078.359 2389.175 5092.168 2414.4329 5098.889 C 2422.831 5101.1235 2430.2034 5103.416 2430.8154 5103.983 C 2431.4277 5104.55 2436.8164 5099.0166 2442.7908 5091.686 z M 2503.8691 5096.1284 C 2503.8691 5091.242 2499.9426 5087.2437 2495.1436 5087.2437 C 2490.3447 5087.2437 2486.4182 5091.242 2486.4182 5096.1284 C 2486.4182 5101.015 2490.3447 5105.0137 2495.1436 5105.0137 C 2499.9426 5105.0137 2503.8691 5101.015 2503.8691 5096.1284 z M 2329.3594 5087.2437 C 2329.3594 5082.357 2323.238 5078.359 2315.7563 5078.359 C 2308.2747 5078.359 2304.5798 5082.357 2307.5457 5087.2437 C 2310.5115 5092.1304 2316.633 5096.1284 2321.149 5096.1284 C 2325.6648 5096.1284 2329.3594 5092.1304 2329.3594 5087.2437 z M 2636.2456 5036.9995 C 2659.7913 5015.3013 2655.8552 5007.2793 2621.663 5007.2793 C 2597.3833 5007.2793 2591.124 5003.7886 2591.124 4990.2495 C 2591.124 4980.884 2596.032 4971.435 2602.0308 4969.2534 C 2608.0295 4967.072 2610.1797 4962.265 2606.8088 4958.571 C 2600.9792 4952.1816 2573.6729 4973.5957 2573.6729 4984.557 C 2573.6729 4991.616 2612.003 5051.456 2616.6133 5051.5938 C 2618.635 5051.655 2627.4692 5045.087 2636.2456 5036.9995 z M 2695.8296 5015.6396 C 2695.8296 5011.0415 2691.903 5007.2793 2687.1042 5007.2793 C 2682.3052 5007.2793 2678.3787 5013.512 2678.3787 5021.131 C 2678.3787 5028.7495 2682.3052 5032.5117 2687.1042 5029.4917 C 2691.903 5026.4717 2695.8296 5020.238 2695.8296 5015.6396 z M 2726.281 4998.2495 C 2723.2666 4993.283 2717.1453 4991.5195 2712.6777 4994.3315 C 2700.5752 5001.9478 2702.8318 5007.2793 2718.1584 5007.2793 C 2725.6401 5007.2793 2729.2954 5003.216 2726.281 4998.2495 z M 2684.1575 4960.6333 C 2681.7368 4954.525 2679.7563 4959.5225 2679.7563 4971.7393 C 2679.7563 4983.956 2681.7368 4988.954 2684.1575 4982.8457 C 2686.5781 4976.7373 2686.5781 4966.7417 2684.1575 4960.6333 z M 2730.7317 4940.1177 C 2730.7317 4937.9624 2724.61 4936.1997 2717.1284 4936.1997 C 2709.6467 4936.1997 2705.9915 4940.263 2709.0059 4945.2295 C 2713.9866 4953.4355 2730.7317 4949.4956 2730.7317 4940.1177 z M 2748.0488 4876.226 C 2748.189 4864.6016 2720.4324 4860.8 2710.3533 4871.0625 C 2707.1433 4874.3315 2711.108 4884.4214 2719.1633 4893.4854 C 2730.4553 4906.191 2735.4248 4907.373 2740.8625 4898.6484 C 2744.7415 4892.425 2747.9753 4882.3345 2748.0488 4876.226 z M 2281.3694 4856.2354 C 2278.4036 4851.3486 2272.282 4847.35 2267.766 4847.35 C 2263.2502 4847.35 2259.5557 4851.3486 2259.5557 4856.2354 C 2259.5557 4861.1216 2265.677 4865.12 2273.1587 4865.12 C 2280.6404 4865.12 2284.3352 4861.1216 2281.3694 4856.2354 z M 2538.771 4856.2354 C 2538.771 4851.3486 2523.0652 4847.35 2503.8691 4847.35 C 2484.6729 4847.35 2468.967 4851.3486 2468.967 4856.2354 C 2468.967 4861.1216 2484.6729 4865.12 2503.8691 4865.12 C 2523.0652 4865.12 2538.771 4861.1216 2538.771 4856.2354 z M 2715.462 4797.041 C 2709.4631 4794.576 2699.647 4794.576 2693.6484 4797.041 C 2687.6497 4799.506 2692.5576 4801.5225 2704.5552 4801.5225 C 2716.5527 4801.5225 2721.4607 4799.506 2715.462 4797.041 z M 261.42026 6113.9795 C 261.42026 6106.3613 265.3467 6100.1274 270.14572 6100.1274 C 274.94473 6100.1274 278.87122 6103.89 278.87122 6108.4883 C 278.87122 6113.087 274.94473 6119.32 270.14572 6122.34 C 265.3467 6125.36 261.42026 6121.598 261.42026 6113.9795 z M 258.89432 6020.1724 C 254.24864 6002.0825 263.17535 5989.372 273.29144 5999.673 C 281.66174 6008.1963 280.00775 6037.933 271.1634 6037.933 C 266.9241 6037.933 261.403 6029.9404 258.89432 6020.1724 z M 166.45212 5992.0137 C 165.89542 5983.862 163.18024 5969.868 160.4184 5960.9165 C 155.6588 5945.49 155.91704 5945.467 165.36812 5960.4688 C 170.85233 5969.1743 173.5675 5983.1675 171.40186 5991.5664 C 167.85452 6005.3223 167.36397 6005.3667 166.45212 5992.0137 z M 48.28465 5964.6323 C 30.212934 5936.521 24.69995 5878.004 40.12332 5878.004 C 46.66027 5878.004 52.008682 5872.007 52.008682 5864.6763 C 52.008682 5855.523 61.02415 5851.349 80.79503 5851.349 C 105.47771 5851.349 111.0751 5855.5557 120.05969 5880.856 C 141.68541 5941.754 127.94676 5984.623 86.80476 5984.623 C 69.810715 5984.623 56.79336 5977.867 48.28465 5964.6323 z M 86.91061 5882.4463 C 86.91061 5875.116 82.984146 5869.119 78.18513 5869.119 C 73.38611 5869.119 69.45965 5875.116 69.45965 5882.4463 C 69.45965 5889.7764 73.38611 5895.774 78.18513 5895.774 C 82.984146 5895.774 86.91061 5889.7764 86.91061 5882.4463 z M 2096.1345 5908.1753 C 2099.0342 5905.223 2106.5598 5904.9077 2112.8584 5907.474 C 2119.819 5910.3105 2117.7515 5912.416 2107.5867 5912.8423 C 2098.3887 5913.228 2093.235 5911.1284 2096.1345 5908.1753 z M 252.69476 5896.2983 C 252.69476 5891.7 256.62125 5885.4663 261.42026 5882.4463 C 266.21927 5879.4263 270.14572 5883.189 270.14572 5890.807 C 270.14572 5898.426 266.21927 5904.6587 261.42026 5904.6587 C 256.62125 5904.6587 252.69476 5900.897 252.69476 5896.2983 z M 1989.0657 5887.773 C 1996.2642 5882.55 2013.9333 5878.1533 2028.3303 5878.004 C 2048.4636 5877.7944 2051.4854 5875.7437 2041.4186 5869.119 C 2030.2333 5861.7583 2030.5505 5860.4863 2043.6 5860.37 C 2051.998 5860.2954 2058.8696 5866.2314 2058.8696 5873.5615 C 2058.8696 5880.8916 2053.4707 5886.8887 2046.872 5886.8887 C 2040.2733 5886.8887 2021.6226 5889.2246 2005.4259 5892.0796 C 1983.1232 5896.0103 1979.1533 5894.966 1989.0657 5887.773 z M 2437.9143 5838.304 C 2421.6912 5825.809 2421.9885 5825.2476 2444.9722 5824.9766 C 2460.6072 5824.793 2468.967 5829.3374 2468.967 5838.0215 C 2468.967 5854.84 2459.4958 5854.926 2437.9143 5838.304 z M 2096.786 5831.358 C 2087.4402 5815.96 2104.823 5809.351 2143.8052 5813.4824 C 2210.274 5820.527 2217.3323 5838.0215 2153.7048 5838.0215 C 2124.624 5838.0215 2099.0105 5835.0234 2096.786 5831.358 z M 2242.1047 5838.546 C 2242.1047 5836.391 2246.0312 5832.1567 2250.83 5829.1367 C 2255.629 5826.1167 2259.5557 5827.88 2259.5557 5833.0547 C 2259.5557 5838.23 2255.629 5842.464 2250.83 5842.464 C 2246.0312 5842.464 2242.1047 5840.701 2242.1047 5838.546 z M 2247.1912 5790.347 C 2243.4326 5784.154 2242.7136 5776.6875 2245.5938 5773.755 C 2253.4026 5765.803 2261.917 5777.4985 2257.6995 5790.383 C 2254.7437 5799.4116 2252.6885 5799.4043 2247.1912 5790.347 z M 2277.0066 5780.2695 C 2277.0066 5775.383 2278.7378 5771.385 2280.8542 5771.385 C 2282.9707 5771.385 2287.129 5775.383 2290.0947 5780.2695 C 2293.0605 5785.1562 2291.3293 5789.1543 2286.247 5789.1543 C 2281.1648 5789.1543 2277.0066 5785.1562 2277.0066 5780.2695 z M 80.3665 5774.145 C 88.76477 5771.91 102.50741 5771.91 110.905685 5774.145 C 119.303955 5776.3794 112.43264 5778.208 95.63609 5778.208 C 78.83954 5778.208 71.96822 5776.3794 80.3665 5774.145 z M 2425.3398 5753.6147 C 2425.3398 5748.728 2429.2664 5744.7295 2434.0652 5744.7295 C 2438.8643 5744.7295 2442.7908 5748.728 2442.7908 5753.6147 C 2442.7908 5758.5015 2438.8643 5762.4995 2434.0652 5762.4995 C 2429.2664 5762.4995 2425.3398 5758.5015 2425.3398 5753.6147 z M 2215.9282 5718.0747 C 2215.9282 5713.1885 2219.8547 5709.19 2224.6536 5709.19 C 2229.4526 5709.19 2233.3792 5713.1885 2233.3792 5718.0747 C 2233.3792 5722.9614 2229.4526 5726.96 2224.6536 5726.96 C 2219.8547 5726.96 2215.9282 5722.9614 2215.9282 5718.0747 z M 2266.0996 5721.075 C 2272.0984 5718.611 2281.9146 5718.611 2287.9133 5721.075 C 2293.912 5723.54 2289.0042 5725.557 2277.0066 5725.557 C 2265.009 5725.557 2260.1008 5723.54 2266.0996 5721.075 z M 883.29254 5712.7065 C 886.192 5709.7544 893.7178 5709.439 900.0165 5712.0054 C 906.97705 5714.842 904.90955 5716.9473 894.74475 5717.3735 C 885.5467 5717.7593 880.3932 5715.6597 883.29254 5712.7065 z M 2252.929 5682.6553 C 2239.8518 5661.333 2239.008 5646.995 2250.83 5646.995 C 2255.629 5646.995 2259.5557 5652.527 2259.5557 5659.2866 C 2259.5557 5666.047 2268.3901 5674.0435 2279.188 5677.056 C 2295.5652 5681.626 2296.6501 5683.9854 2285.732 5691.2837 C 2267.6523 5703.3696 2265.2444 5702.736 2252.929 5682.6553 z M 2362.516 5618.5635 C 2370.6602 5610.271 2375.3137 5610.271 2383.4575 5618.5635 C 2391.6013 5626.856 2389.2744 5629.2256 2372.9868 5629.2256 C 2356.6992 5629.2256 2354.3726 5626.856 2362.516 5618.5635 z M 2362.08 5578.916 C 2368.0789 5576.4517 2377.895 5576.4517 2383.8938 5578.916 C 2389.8926 5581.381 2384.9844 5583.398 2372.9868 5583.398 C 2360.9893 5583.398 2356.0813 5581.381 2362.08 5578.916 z M 3668.706 5564.8096 C 3666.5994 5558.701 3660.9302 5542.7085 3656.1074 5529.2695 C 3651.285 5515.831 3649.5576 5504.836 3652.2688 5504.836 C 3662.2778 5504.836 3689.9634 5545.32 3690.2444 5560.367 C 3690.5767 5578.166 3674.4585 5581.4907 3668.706 5564.8096 z M 1309.4602 4818.474 C 1310.5945 4421.428 1314.274 4076.581 1317.6372 4052.1475 C 1321.0004 4027.7139 1324.2417 4352.57 1324.8405 4774.0493 C 1325.6011 5309.484 1323.1373 5540.376 1316.6636 5540.376 C 1310.1855 5540.376 1308.0184 5323.1885 1309.4602 4818.474 z M 2468.967 5487.0664 C 2468.967 5482.1797 2472.8938 5478.181 2477.6926 5478.181 C 2482.4915 5478.181 2486.4182 5482.1797 2486.4182 5487.0664 C 2486.4182 5491.953 2482.4915 5495.951 2477.6926 5495.951 C 2472.8938 5495.951 2468.967 5491.953 2468.967 5487.0664 z M 1467.8999 5446.158 C 1470.7994 5443.206 1478.325 5442.8906 1484.6238 5445.457 C 1491.5844 5448.2935 1489.5167 5450.399 1479.352 5450.825 C 1470.154 5451.211 1465.0005 5449.1113 1467.8999 5446.158 z M 1485.3641 5398.217 C 1485.3641 5376.2266 1487.0658 5367.2305 1489.1456 5378.2256 C 1491.2253 5389.2207 1491.2253 5407.213 1489.1456 5418.208 C 1487.0658 5429.203 1485.3641 5420.2075 1485.3641 5398.217 z M 2329.3594 5410.9097 C 2329.3594 5402.191 2353.827 5380.447 2363.638 5380.447 C 2368.7798 5380.447 2372.9868 5384.4453 2372.9868 5389.332 C 2372.9868 5394.2183 2367.0972 5398.217 2359.8987 5398.217 C 2352.7 5398.217 2346.8103 5402.2153 2346.8103 5407.1016 C 2346.8103 5411.9883 2342.8838 5415.987 2338.085 5415.987 C 2333.2861 5415.987 2329.3594 5413.702 2329.3594 5410.9097 z M 1528.0695 5353.792 C 1532.4613 5340.376 1546.4927 5338.9927 1550.6102 5351.571 C 1552.6099 5357.679 1547.7018 5362.6772 1539.7034 5362.6772 C 1531.705 5362.6772 1526.4697 5358.6787 1528.0695 5353.792 z M 2439.6353 5349.3496 C 2442.3977 5342.0195 2445.72 5336.022 2447.0186 5336.022 C 2448.3171 5336.022 2454.2673 5342.0195 2460.2417 5349.3496 C 2469.308 5360.4736 2468.0874 5362.6772 2452.8584 5362.6772 C 2440.225 5362.6772 2436.1577 5358.5776 2439.6353 5349.3496 z M 1919.2618 5322.695 C 1919.2618 5313.78 1924.9845 5309.187 1933.911 5310.9375 C 1953.368 5314.753 1953.7871 5330.5547 1934.5314 5334.3306 C 1924.9805 5336.204 1919.2618 5331.846 1919.2618 5322.695 z M 1770.9286 5304.925 C 1770.9286 5297.5947 1774.8551 5291.5977 1779.654 5291.5977 C 1784.4531 5291.5977 1788.3795 5297.5947 1788.3795 5304.925 C 1788.3795 5312.255 1784.4531 5318.2524 1779.654 5318.2524 C 1774.8551 5318.2524 1770.9286 5312.255 1770.9286 5304.925 z M 1962.8892 5305.449 C 1962.8892 5303.2944 1966.8157 5299.06 1971.6147 5296.04 C 1976.4137 5293.02 1980.3402 5294.7827 1980.3402 5299.958 C 1980.3402 5305.1333 1976.4137 5309.367 1971.6147 5309.367 C 1966.8157 5309.367 1962.8892 5307.6045 1962.8892 5305.449 z M 3817.0542 5297.3286 C 3804.7913 5283.031 3801.727 5240.7456 3812.4639 5233.9883 C 3817.9282 5230.55 3821.4167 5240.3877 3821.4167 5259.2354 C 3821.4167 5276.22 3826.1316 5291.7173 3831.894 5293.673 C 3837.88 5295.7046 3838.8152 5299.4307 3834.0752 5302.3657 C 3829.5127 5305.1904 3821.853 5302.9243 3817.0542 5297.3286 z M 1805.8306 5282.7124 C 1805.8306 5277.8257 1809.5253 5273.8276 1814.041 5273.8276 C 1818.5569 5273.8276 1824.6782 5277.8257 1827.6443 5282.7124 C 1830.6102 5287.599 1826.9154 5291.5977 1819.4337 5291.5977 C 1811.9519 5291.5977 1805.8306 5287.599 1805.8306 5282.7124 z M 1841.4214 5279.0103 C 1841.0424 5269.6445 1843.1046 5264.3965 1846.0042 5267.3486 C 1848.9036 5270.302 1849.2135 5277.965 1846.6929 5284.3784 C 1843.9076 5291.4663 1841.84 5289.361 1841.4214 5279.0103 z M 1916.5653 5248.069 C 1920.1914 5233.3228 1918.7253 5228.692 1911.8088 5233.0444 C 1897.7935 5241.8647 1899.3551 5227.2207 1914.6216 5206.667 C 1924.6495 5193.167 1927.717 5192.316 1928.7432 5202.748 C 1929.464 5210.078 1929.5889 5219.074 1929.0206 5222.7393 C 1928.4521 5226.404 1936.072 5229.403 1945.9532 5229.403 C 1955.8345 5229.403 1961.9832 5226.213 1959.6172 5222.315 C 1957.2511 5218.4165 1958.6475 5209.7363 1962.7202 5203.0264 C 1968.8845 5192.87 1973.854 5193.313 1992.3767 5205.6714 C 2004.615 5213.8374 2022.6193 5220.518 2032.386 5220.518 C 2046.3508 5220.518 2050.144 5226.2856 2050.144 5247.519 L 2050.144 5274.5205 L 1980.734 5271.9526 C 1912.3163 5269.422 1911.3988 5269.0806 1916.5653 5248.069 z M 1785.1075 5248.9697 C 1782.7415 5245.0713 1784.3094 5236.109 1788.5919 5229.053 C 1794.7114 5218.97 1798.6533 5218.5405 1807.0048 5227.0444 C 1814.7837 5234.966 1820.726 5235.2495 1829.1818 5228.1035 C 1838.1486 5220.5254 1840.7324 5222.56 1840.7324 5237.2 C 1840.7324 5252.1455 1835.4089 5256.0576 1815.071 5256.0576 C 1800.9572 5256.0576 1787.4735 5252.8677 1785.1075 5248.9697 z M 1858.1835 5233.845 C 1858.1835 5226.515 1861.9867 5220.518 1866.635 5220.518 C 1871.2833 5220.518 1872.8265 5226.515 1870.0643 5233.845 C 1867.3019 5241.1753 1863.4988 5247.173 1861.6125 5247.173 C 1859.7267 5247.173 1858.1835 5241.1753 1858.1835 5233.845 z M 3814.2659 5201.2227 C 3818.3762 5172.7773 3838.868 5169.731 3838.868 5197.5654 C 3838.868 5212.496 3834.0818 5220.518 3825.1729 5220.518 C 3816.078 5220.518 3812.414 5214.037 3814.2659 5201.2227 z M 3836.7322 5144.996 C 3840.6638 5124.0537 3865.0442 5112.577 3865.0442 5131.6685 C 3865.0442 5136.555 3861.1177 5140.553 3856.3188 5140.553 C 3851.5198 5140.553 3847.5933 5146.551 3847.5933 5153.881 C 3847.5933 5161.211 3844.2112 5167.208 3840.078 5167.208 C 3835.9443 5167.208 3834.4387 5157.213 3836.7322 5144.996 z M 1980.3402 5100.85 C 1980.3402 5092.9014 1985.4558 5089.8003 1993.4283 5092.9155 C 2000.627 5095.7285 2006.5166 5101.6006 2006.5166 5105.9644 C 2006.5166 5110.328 2000.627 5113.8984 1993.4283 5113.8984 C 1986.2299 5113.8984 1980.3402 5108.0264 1980.3402 5100.85 z M 1884.3599 5082.061 C 1860.9297 5068.8228 1861.1361 5068.2876 1890.9039 5065.1104 C 1904.976 5063.6084 1910.5364 5067.704 1910.5364 5079.572 C 1910.5364 5088.678 1909.5547 5095.737 1908.355 5095.258 C 1907.1553 5094.7783 1896.3574 5088.8403 1884.3599 5082.061 z M 1989.0657 5069.4736 C 1989.0657 5064.5874 1992.9921 5060.589 1997.7911 5060.589 C 2002.5902 5060.589 2006.5166 5064.5874 2006.5166 5069.4736 C 2006.5166 5074.3604 2002.5902 5078.359 1997.7911 5078.359 C 1992.9921 5078.359 1989.0657 5074.3604 1989.0657 5069.4736 z M 2023.9675 5061.1133 C 2023.9675 5051.052 2027.894 5042.819 2032.6931 5042.819 C 2037.4921 5042.819 2041.4186 5048.58 2041.4186 5055.622 C 2041.4186 5062.6636 2037.4921 5070.8965 2032.6931 5073.9165 C 2027.894 5076.9365 2023.9675 5071.175 2023.9675 5061.1133 z M 2119.948 5033.6553 C 2119.948 5028.9214 2125.8376 5025.0493 2133.0361 5025.0493 C 2140.2346 5025.0493 2146.1243 5026.6206 2146.1243 5028.541 C 2146.1243 5030.462 2140.2346 5034.3345 2133.0361 5037.147 C 2125.8376 5039.96 2119.948 5038.3887 2119.948 5033.6553 z M 2337.869 4984.4883 C 2325.6501 4951.7637 2326.9985 4916.0674 2340.2664 4921.0215 C 2346.2651 4923.261 2350.0789 4929.9355 2348.7415 4935.854 C 2347.404 4941.773 2354.2751 4948.736 2364.011 4951.3286 C 2394.6538 4959.488 2382.8943 5007.2793 2350.2437 5007.2793 C 2348.118 5007.2793 2342.549 4997.0234 2337.869 4984.4883 z M 2050.144 4958.412 C 2050.144 4948.7866 2059.839 4945.0845 2085.046 4945.0845 C 2110.253 4945.0845 2119.948 4948.7866 2119.948 4958.412 C 2119.948 4968.037 2110.253 4971.7393 2085.046 4971.7393 C 2059.839 4971.7393 2050.144 4968.037 2050.144 4958.412 z M 1980.3402 4918.4297 C 1980.3402 4913.543 1982.0717 4909.545 1984.188 4909.545 C 1986.3042 4909.545 1990.4624 4913.543 1993.4283 4918.4297 C 1996.3944 4923.3164 1994.6628 4927.3145 1989.5807 4927.3145 C 1984.4984 4927.3145 1980.3402 4923.3164 1980.3402 4918.4297 z M 2285.732 4918.4297 C 2285.732 4913.543 2289.6587 4909.545 2294.4575 4909.545 C 2299.2563 4909.545 2303.183 4913.543 2303.183 4918.4297 C 2303.183 4923.3164 2299.2563 4927.3145 2294.4575 4927.3145 C 2289.6587 4927.3145 2285.732 4923.3164 2285.732 4918.4297 z M 3236.8096 4847.35 C 3236.8096 4842.4634 3242.6992 4838.4653 3249.8977 4838.4653 C 3257.0964 4838.4653 3262.986 4842.4634 3262.986 4847.35 C 3262.986 4852.237 3257.0964 4856.2354 3249.8977 4856.2354 C 3242.6992 4856.2354 3236.8096 4852.237 3236.8096 4847.35 z M 2023.9675 4829.822 C 2037.0004 4819.585 2047.0875 4816.5015 2049.0261 4822.1616 C 2052.8264 4833.257 2034.0039 4847.1045 2015.2421 4847.0166 C 2006.5929 4846.976 2009.5521 4841.144 2023.9675 4829.822 z M 2138.6323 4835.536 C 2127.0232 4821.2925 2134.0854 4811.8105 2156.3042 4811.8105 C 2175.2273 4811.8105 2177.0598 4823.3823 2160.37 4837.487 C 2151.3574 4845.1035 2146.041 4844.6265 2138.6323 4835.536 z M 3155.9326 4841.522 C 3161.84 4839.0884 3173.6196 4838.9404 3182.1091 4841.193 C 3190.5989 4843.446 3185.7654 4845.437 3171.3684 4845.618 C 3156.9714 4845.7993 3150.0256 4843.956 3155.9326 4841.522 z M 3312.9773 4828.9316 C 3315.876 4817.6445 3325.2039 4811.677 3340.3518 4811.4185 C 3352.989 4811.2026 3382.9614 4805.686 3406.9565 4799.159 C 3458.148 4785.2354 3463.6877 4787.1743 3463.6248 4818.9985 L 3463.5774 4842.9077 L 3386.0786 4844.4805 C 3313.4805 4845.9536 3308.8584 4844.9707 3312.9773 4828.9316 z M 3542.2014 4816.5317 C 3542.2014 4808.583 3547.3171 4805.482 3555.2896 4808.597 C 3562.4883 4811.41 3568.378 4817.282 3568.378 4821.646 C 3568.378 4826.01 3562.4883 4829.58 3555.2896 4829.58 C 3548.091 4829.58 3542.2014 4823.7085 3542.2014 4816.5317 z M 2448.6077 4814.772 C 2438.5679 4804.5483 2442.2534 4794.0405 2455.879 4794.0405 C 2463.0776 4794.0405 2468.967 4800.0376 2468.967 4807.368 C 2468.967 4821.2427 2458.6475 4824.995 2448.6077 4814.772 z M 2237.742 4802.9253 C 2234.7761 4798.039 2236.5073 4794.0405 2241.5896 4794.0405 C 2246.6719 4794.0405 2250.8904 4787.044 2250.9639 4778.4917 C 2251.0715 4765.934 2252.5947 4765.352 2258.8818 4775.465 C 2267.3635 4789.108 2262.0728 4811.8105 2250.4116 4811.8105 C 2246.409 4811.8105 2240.7078 4807.812 2237.742 4802.9253 z M 2008.8798 4797.557 C 2011.7793 4794.605 2019.3049 4794.2896 2025.6036 4796.856 C 2032.5642 4799.6924 2030.4967 4801.7974 2020.3319 4802.2236 C 2011.1339 4802.61 2005.9803 4800.5103 2008.8798 4797.557 z M 3346.1946 4793.519 C 3349.335 4788.345 3341.7922 4769.2544 3329.4333 4751.0947 C 3301.611 4710.2134 3290.6355 4662.704 3307.731 4657.153 C 3341.9065 4646.0557 3386.4673 4642.511 3381.124 4651.3145 C 3377.969 4656.513 3359.913 4660.766 3341.0002 4660.766 C 3316.2512 4660.766 3306.6135 4664.5015 3306.6135 4674.0938 C 3306.6135 4681.424 3314.2346 4687.4214 3323.5493 4687.4214 C 3347.0764 4687.4214 3353.7346 4702.245 3335.1548 4713.26 C 3321.118 4721.5806 3321.4375 4722.4453 3338.6406 4722.691 C 3352.6772 4722.891 3359.134 4730.167 3363.5842 4750.7983 C 3367.5518 4769.1934 3371.896 4774.835 3376.3901 4767.43 C 3380.131 4761.267 3387.5571 4758.971 3392.8928 4762.329 C 3409.155 4772.5635 3403.737 4791.6562 3382.9614 4797.325 C 3353.3635 4805.4023 3339.8325 4804.0015 3346.1946 4793.519 z M 3461.3276 4556.3726 C 3462.438 4440.3105 3464.0342 4283.3784 3464.875 4207.6343 L 3466.4033 4069.9175 L 3472.733 4238.7314 C 3481.472 4471.824 3478.8901 4760.7383 3468.035 4764.428 C 3462.3435 4766.363 3460.0112 4694.0107 3461.3276 4556.3726 z M 2381.7441 4736.373 C 2373.6616 4714.726 2315.8872 4691.045 2300.579 4703.1035 C 2287.5945 4713.332 2119.948 4706.0396 2119.948 4695.2466 C 2119.948 4690.9424 2150.378 4687.397 2187.5703 4687.366 C 2230.4888 4687.3315 2264.323 4682.463 2280.1853 4674.039 C 2312.0137 4657.136 2329.3594 4657.1553 2329.3594 4674.0938 C 2329.3594 4688.7144 2352.9458 4691.6333 2371.9673 4679.3657 C 2380.845 4673.64 2376.8076 4669.9663 2356.6978 4665.4688 C 2285.1997 4649.478 2360.0618 4623.764 2471.9312 4625.887 C 2544.721 4627.269 2558.0823 4625.088 2581.6926 4607.9688 C 2596.4778 4597.248 2608.575 4591.548 2608.575 4595.3013 C 2608.575 4599.0547 2613.2866 4597.3276 2619.0457 4591.464 C 2634.5364 4575.6895 2656.165 4578.4863 2674.0159 4598.572 C 2689.2563 4615.7197 2689.2563 4616.9634 2674.0159 4634.1113 C 2658.6375 4651.415 2658.7734 4651.8735 2679.2078 4651.5986 C 2703.6292 4651.2695 2730.7317 4632.7236 2730.7317 4616.342 C 2730.7317 4610.089 2723.8604 4599.375 2715.462 4592.532 C 2701.0552 4580.7944 2701.1255 4580.237 2716.7083 4582.668 C 2740.9883 4586.455 2754.7422 4612.4907 2742.7732 4632.0063 C 2735.4558 4643.9375 2736.0344 4650.4966 2745.1702 4659.1865 C 2755.0706 4668.604 2761.9292 4667.2207 2783.7388 4651.4067 C 2798.3286 4640.828 2811.9617 4633.9 2814.0347 4636.0107 C 2823.1577 4645.301 2793.9844 4687.93 2772.1777 4697.175 C 2758.061 4703.159 2748.1826 4714.2188 2748.1826 4724.039 C 2748.1826 4740.656 2722.8245 4747.4873 2709.9194 4734.346 C 2706.4714 4730.8354 2679.313 4727.6235 2649.568 4727.21 C 2619.8232 4726.796 2567.0198 4723.1553 2532.2268 4719.1187 C 2472.1191 4712.1455 2468.967 4712.6777 2468.967 4729.803 C 2468.967 4744.8354 2462.2866 4748.367 2428.7112 4751.0864 C 2394.6821 4753.8423 2387.4167 4751.5664 2381.7441 4736.373 z M 2412.2515 4714.076 C 2409.2856 4709.1895 2405.1274 4705.191 2403.011 4705.191 C 2400.8948 4705.191 2399.1633 4709.1895 2399.1633 4714.076 C 2399.1633 4718.9624 2403.3215 4722.961 2408.4038 4722.961 C 2413.486 4722.961 2415.2173 4718.9624 2412.2515 4714.076 z M 2621.663 4714.076 C 2612.065 4709.876 2598.3225 4706.44 2591.124 4706.44 C 2582.8743 4706.44 2584.4868 4709.2627 2595.4866 4714.076 C 2605.0847 4718.276 2618.8271 4721.712 2626.026 4721.712 C 2634.2754 4721.712 2632.6628 4718.889 2621.663 4714.076 z M 2678.3787 4713.552 C 2678.3787 4708.3765 2674.4521 4706.6133 2669.6533 4709.6333 C 2664.8542 4712.6533 2660.9277 4716.8877 2660.9277 4719.043 C 2660.9277 4721.1978 2664.8542 4722.961 2669.6533 4722.961 C 2674.4521 4722.961 2678.3787 4718.7266 2678.3787 4713.552 z M 2447.1536 4660.766 C 2450.308 4655.5684 2441.2554 4651.8813 2425.3398 4651.8813 C 2409.424 4651.8813 2400.3713 4655.5684 2403.5261 4660.766 C 2406.492 4665.653 2416.308 4669.6514 2425.3398 4669.6514 C 2434.3713 4669.6514 2444.1875 4665.653 2447.1536 4660.766 z M 2619.0457 4641.219 C 2610.9016 4632.9272 2606.248 4632.9272 2598.1042 4641.219 C 2589.9604 4649.512 2592.2874 4651.8813 2608.575 4651.8813 C 2624.8625 4651.8813 2627.1892 4649.512 2619.0457 4641.219 z M 2657.035 4624.452 C 2666.0269 4609.637 2645.8032 4592.649 2633.7664 4604.906 C 2623.698 4615.1577 2629.9995 4634.1113 2643.4768 4634.1113 C 2647.7092 4634.1113 2653.8103 4629.765 2657.035 4624.452 z M 3184.4568 4749.6157 C 3184.4568 4744.729 3194.5044 4740.731 3206.7854 4740.731 C 3219.4492 4740.731 3226.7798 4744.5767 3223.7214 4749.6157 C 3220.7556 4754.5024 3210.7075 4758.5005 3201.3926 4758.5005 C 3192.078 4758.5005 3184.4568 4754.5024 3184.4568 4749.6157 z M 2521.32 4736.2886 C 2512.4238 4725.373 2513.02 4722.961 2524.6145 4722.961 C 2532.4006 4722.961 2538.771 4728.958 2538.771 4736.2886 C 2538.771 4743.6187 2537.2886 4749.6157 2535.4766 4749.6157 C 2533.6648 4749.6157 2527.2944 4743.6187 2521.32 4736.2886 z M 2311.9084 4722.961 C 2300.7234 4715.6006 2301.0405 4714.328 2314.0898 4714.212 C 2322.488 4714.137 2329.3594 4718.074 2329.3594 4722.961 C 2329.3594 4733.797 2328.3752 4733.797 2311.9084 4722.961 z M 3246.706 4714.897 C 3268.6418 4696.81 3280.437 4698.2593 3280.437 4719.043 C 3280.437 4727.4463 3271.1099 4731.8457 3253.294 4731.8457 L 3226.151 4731.8457 L 3246.706 4714.897 z M 3047.2122 4717.593 C 3050.1116 4714.6406 3057.6372 4714.3247 3063.936 4716.8916 C 3070.8965 4719.7275 3068.829 4721.833 3058.6643 4722.2593 C 3049.4663 4722.6455 3044.3127 4720.5454 3047.2122 4717.593 z M 2028.9413 4688.4277 C 2026.3114 4684.0947 2030.0061 4675.609 2037.152 4669.57 C 2047.9637 4660.4326 2050.144 4661.7554 2050.144 4677.448 C 2050.144 4696.51 2037.7439 4702.9307 2028.9413 4688.4277 z M 2855.0698 4689.8823 C 2826.1033 4687.162 2817.9863 4682.8174 2817.9863 4670.035 C 2817.9863 4656.963 2826.3242 4652.9155 2859.4324 4649.917 C 2912.2266 4645.136 2924.2505 4649.6294 2920.972 4672.9126 C 2918.1006 4693.3096 2911.0078 4695.1357 2855.0698 4689.8823 z M 2936.1533 4661.3804 C 2928.4163 4648.633 2941.3206 4645.068 2978.1953 4649.7646 C 3001.4517 4652.727 3008.2068 4656.4287 3000.0088 4661.7173 C 2984.1414 4671.955 2942.4375 4671.7344 2936.1533 4661.3804 z M 2224.6536 4651.8813 L 2185.389 4645.6655 L 2222.746 4644.331 C 2246.9097 4643.468 2261.8704 4638.3076 2265.1064 4629.72 C 2267.8582 4622.418 2273.6248 4618.656 2277.9207 4621.3594 C 2289.836 4628.8584 2287.2266 4660.949 2274.8252 4659.4316 C 2268.8264 4658.698 2246.2493 4655.3 2224.6536 4651.8813 z M 2303.183 4642.9966 C 2303.183 4638.11 2307.1096 4634.1113 2311.9084 4634.1113 C 2316.7073 4634.1113 2320.634 4638.11 2320.634 4642.9966 C 2320.634 4647.883 2316.7073 4651.8813 2311.9084 4651.8813 C 2307.1096 4651.8813 2303.183 4647.883 2303.183 4642.9966 z M 3027.398 4620.784 C 3027.398 4611.8687 3033.1206 4607.276 3042.047 4609.0264 C 3061.5044 4612.8423 3061.9233 4628.644 3042.6675 4632.42 C 3033.1167 4634.293 3027.398 4629.935 3027.398 4620.784 z M 2176.6636 4607.4565 C 2173.6975 4602.57 2175.429 4598.572 2180.5112 4598.572 C 2185.5935 4598.572 2189.7517 4602.57 2189.7517 4607.4565 C 2189.7517 4612.3433 2188.0203 4616.342 2185.904 4616.342 C 2183.7878 4616.342 2179.6294 4612.3433 2176.6636 4607.4565 z M 3140.8293 4609.157 C 3140.8293 4596.8794 3243.645 4545.0815 3257.3704 4550.4443 C 3281.1438 4559.734 3281.8232 4580.802 3258.3496 4580.802 C 3246.5024 4580.802 3236.8096 4584.834 3236.8096 4589.762 C 3236.8096 4595.312 3230.6597 4594.8115 3220.6506 4588.4463 C 3207.426 4580.0366 3201.0881 4581.636 3185.7488 4597.256 C 3167.2388 4616.1045 3140.8293 4623.101 3140.8293 4609.157 z M 2268.281 4594.1294 C 2268.281 4586.799 2272.0845 4580.802 2276.733 4580.802 C 2281.381 4580.802 2282.9243 4586.799 2280.1619 4594.1294 C 2277.3997 4601.4595 2273.5962 4607.4565 2271.7102 4607.4565 C 2269.8242 4607.4565 2268.281 4601.4595 2268.281 4594.1294 z M 2539.0486 4588.7314 C 2538.7883 4567.012 2535.36 4565.1333 2484.2368 4558.691 C 2413.0786 4549.7236 2406.8008 4549.697 2327.178 4558.0366 C 2267.8362 4564.2524 2259.5557 4563.36 2259.5557 4550.7485 C 2259.5557 4540.025 2251.1187 4536.377 2226.3213 4536.377 C 2208.0425 4536.377 2185.4653 4530.507 2176.15 4523.332 C 2160.3918 4511.196 2161.7942 4510.2676 2196.296 4510.005 L 2233.3792 4509.722 L 2233.3792 4474.1826 C 2233.3792 4440.7007 2231.8792 4438.6426 2207.4763 4438.6426 C 2188.0369 4438.6426 2182.8271 4435.3174 2186.5964 4425.3154 C 2189.8708 4416.6265 2203.4424 4411.988 2225.5872 4411.988 C 2249.9644 4411.988 2259.5557 4415.751 2259.5557 4425.3154 C 2259.5557 4432.6455 2264.2673 4438.6426 2270.0264 4438.6426 C 2278.17 4438.6426 2278.17 4441.0117 2270.0264 4449.3047 C 2253.5618 4466.07 2256.7139 4509.722 2274.389 4509.722 C 2285.9258 4509.722 2286.8955 4507.353 2278.7517 4499.06 C 2261.7788 4481.7773 2266.5735 4474.1826 2294.4575 4474.1826 C 2322.3416 4474.1826 2327.1362 4481.7773 2310.1633 4499.06 C 2302.0195 4507.353 2302.9893 4509.722 2314.5261 4509.722 C 2323.263 4509.722 2329.3594 4502.8096 2329.3594 4492.903 C 2329.3594 4483.6523 2335.249 4473.782 2342.4478 4470.969 C 2349.6462 4468.1562 2355.536 4460.594 2355.536 4454.1646 C 2355.536 4436.1797 2402.602 4411.988 2437.593 4411.988 C 2454.8486 4411.988 2468.967 4408.364 2468.967 4403.9346 C 2468.967 4399.5054 2476.82 4397.9727 2486.4182 4400.529 C 2496.016 4403.0845 2503.8691 4408.0654 2503.8691 4411.598 C 2503.8691 4423.479 2549.737 4439.9155 2558.3677 4431.127 C 2573.2773 4415.945 2561.349 4389.613 2540.5947 4391.892 C 2520.3125 4394.119 2513.5093 4378.3345 2532.2268 4372.4775 C 2555.6567 4365.1455 2634.3652 4359.894 2632.6428 4365.778 C 2631.6404 4369.203 2641.5205 4383.5845 2654.5994 4397.7363 C 2689.9802 4436.021 2686.0647 4451.757 2646.526 4430.178 C 2620.7112 4416.0894 2611.2012 4414.749 2596.3545 4423.109 C 2580.1116 4432.254 2579.7659 4433.7925 2593.3052 4436.6846 C 2614.9595 4441.309 2612.2751 4455.245 2584.5798 4481.983 L 2560.5847 4505.1484 L 2582.3984 4508.331 C 2594.396 4510.0815 2606.7607 4515.6914 2609.8757 4520.7974 C 2612.9905 4525.904 2622.807 4527.2026 2631.6895 4523.684 C 2646.8828 4517.6655 2646.6765 4516.321 2628.2073 4500.9746 C 2617.4094 4492.0024 2608.575 4480.304 2608.575 4474.9795 C 2608.575 4460.3213 2632.8374 4463.393 2641.4954 4479.1465 C 2649.8008 4494.259 2698.1243 4499.5513 2726.369 4488.4434 C 2741.3374 4482.5566 2740.8894 4484.214 2723.221 4500.0938 C 2700.0635 4520.9067 2702.0544 4522.513 2735.1318 4509.7075 C 2747.775 4504.813 2768.2825 4503.406 2780.7043 4506.58 C 2802.0378 4512.032 2802.3955 4513.018 2787.1565 4524.3647 C 2778.2834 4530.9717 2763.3726 4536.377 2754.0208 4536.377 C 2744.6694 4536.377 2731.9163 4543.3735 2725.681 4551.926 C 2716.1184 4565.04 2711.5286 4565.7236 2696.361 4556.293 C 2680.5256 4546.4463 2678.3787 4547.2417 2678.3787 4562.9565 C 2678.3787 4581.1553 2665.7893 4587.1147 2657.209 4572.9775 C 2648.7263 4559.0015 2608.575 4555.475 2608.575 4568.7065 C 2608.575 4575.8555 2599.156 4580.802 2585.5415 4580.802 C 2572.8735 4580.802 2557.2925 4587.7983 2550.9175 4596.3506 C 2540.3318 4610.5503 2539.302 4609.889 2539.0486 4588.7314 z M 2444.4268 4512.5376 C 2438.128 4509.971 2430.6023 4510.2866 2427.703 4513.2393 C 2424.8035 4516.192 2429.957 4518.2915 2439.1553 4517.9053 C 2449.3198 4517.479 2451.3872 4515.374 2444.4268 4512.5376 z M 2416.7327 4498.7 C 2430.5283 4489.927 2437.6023 4489.927 2451.3977 4498.7 C 2474.4707 4513.3726 2504.2874 4512.1924 2525.6401 4495.761 C 2540.5896 4484.258 2541.2058 4481.162 2530.003 4473.847 C 2522.828 4469.1626 2506.1597 4467.6387 2492.9622 4470.462 C 2478.492 4473.557 2468.967 4471.787 2468.967 4466.0034 C 2468.967 4460.7285 2476.1658 4456.4126 2484.9639 4456.4126 C 2507.8762 4456.4126 2513.639 4447.322 2499.714 4433.142 C 2483.353 4416.4824 2475.1155 4417.6924 2462.2664 4438.6426 C 2449.791 4458.985 2432.581 4461.168 2407.988 4445.529 C 2387.0679 4432.225 2377.0383 4441.275 2368.85 4480.846 C 2363.6108 4506.1646 2365.1248 4509.722 2381.1375 4509.722 C 2391.182 4509.722 2407.1997 4504.762 2416.7327 4498.7 z M 2381.7124 4589.6865 C 2370.5273 4582.326 2370.8445 4581.054 2383.8938 4580.938 C 2392.292 4580.8633 2399.1633 4584.8003 2399.1633 4589.6865 C 2399.1633 4600.523 2398.1792 4600.523 2381.7124 4589.6865 z M 3309.417 4531.597 C 3312.347 4499.648 3311.6433 4475.4595 3307.8533 4477.8447 C 3304.0632 4480.2295 3300.8538 4453.3936 3300.721 4418.2085 C 3300.4983 4359.1167 3300.9187 4357.625 3306.2324 4398.6606 L 3311.9849 4443.085 L 3315.8433 4403.103 C 3317.9653 4381.113 3315.8037 4356.11 3311.0398 4347.541 C 3297.9255 4323.9536 3316.4424 4301.3257 3351.1208 4298.5635 C 3375.3281 4296.635 3377.9731 4297.941 3365.5105 4305.6685 C 3357.1123 4310.876 3350.2407 4322.7354 3350.2407 4332.0234 C 3350.2407 4341.311 3357.1123 4352.986 3365.5105 4357.967 C 3378.565 4365.709 3377.2988 4367.062 3356.785 4367.293 C 3334.899 4367.539 3332.662 4370.6865 3331.3357 4403.103 C 3330.536 4422.65 3329.5542 4445.306 3329.1543 4453.451 C 3328.0645 4475.6465 3350.662 4478.9033 3356.1978 4457.3486 C 3358.8398 4447.06 3364.012 4438.6426 3367.692 4438.6426 C 3378.5276 4438.6426 3385.3296 4477.5464 3376.1316 4486.912 C 3371.4897 4491.6387 3367.752 4503.7026 3367.8254 4513.7207 C 3367.9358 4528.736 3369.4443 4529.5938 3376.4172 4518.6074 C 3383.3853 4507.628 3384.7458 4508.4106 3384.1394 4523.05 C 3383.7346 4532.8228 3380.646 4550.815 3377.2761 4563.0317 C 3371.3347 4584.5693 3370.831 4584.704 3360.696 4567.4746 C 3350.3506 4549.8867 3350.0725 4549.9097 3333.574 4569.696 C 3324.4058 4580.6904 3314.021 4589.6865 3310.497 4589.6865 C 3306.9731 4589.6865 3306.4873 4563.5464 3309.417 4531.597 z M 2913.9668 4566.95 C 2913.9668 4559.331 2917.8933 4555.5693 2922.6921 4558.5894 C 2927.4912 4561.6094 2931.4177 4567.8433 2931.4177 4572.4414 C 2931.4177 4577.0396 2927.4912 4580.802 2922.6921 4580.802 C 2917.8933 4580.802 2913.9668 4574.569 2913.9668 4566.95 z M 2080.3728 4543.041 C 2077.1172 4534.489 2069.4038 4527.492 2063.2322 4527.492 C 2052.6833 4527.492 2037.4604 4501.9062 2044.0294 4495.217 C 2045.6915 4493.5244 2055.4358 4500.094 2065.6838 4509.816 C 2089.4233 4532.337 2102.4968 4532.3037 2102.4968 4509.722 C 2102.4968 4499.949 2106.4233 4491.952 2111.2224 4491.952 C 2116.0215 4491.952 2119.948 4499.149 2119.948 4507.9453 C 2119.948 4516.741 2124.2166 4528.285 2129.4336 4533.597 C 2136.2644 4540.5527 2136.2644 4544.9272 2129.4336 4549.226 C 2124.1523 4552.55 2119.948 4549.056 2119.948 4541.3438 C 2119.948 4523.1484 2111.4602 4523.791 2097.5378 4543.041 C 2086.828 4557.849 2086.0105 4557.849 2080.3728 4543.041 z M 2888.4036 4539.1094 C 2887.8894 4522.7734 2881.8035 4519.08 2850.707 4516.228 C 2815.2534 4512.976 2815.6367 4512.7583 2859.4324 4511.2744 C 2906.946 4509.6646 2908.9795 4511.2847 2896.5159 4540.8193 C 2889.2878 4557.9473 2888.9946 4557.8857 2888.4036 4539.1094 z M 2910.518 4513.387 C 2903.1008 4493.704 2903.9536 4483.0674 2912.949 4483.0674 C 2923.2273 4483.0674 2931.6853 4517.39 2922.7874 4522.99 C 2918.9417 4525.4097 2913.4207 4521.089 2910.518 4513.387 z M 2979.049 4509.1313 C 2970.0962 4494.3804 2978.1318 4492.3345 2990.6587 4506.176 C 2996.8467 4513.0127 2998.06 4518.6074 2993.355 4518.6074 C 2988.6501 4518.6074 2982.2124 4514.3433 2979.049 4509.1313 z M 2800.5354 4491.952 C 2800.5354 4487.066 2804.4622 4483.0674 2809.261 4483.0674 C 2814.0598 4483.0674 2817.9863 4487.066 2817.9863 4491.952 C 2817.9863 4496.839 2814.0598 4500.8374 2809.261 4500.8374 C 2804.4622 4500.8374 2800.5354 4496.839 2800.5354 4491.952 z M 2879.7537 4452.7104 C 2879.3748 4443.344 2881.437 4438.0967 2884.3364 4441.049 C 2887.2358 4444.0015 2887.546 4451.6646 2885.0251 4458.0786 C 2882.24 4465.1665 2880.1724 4463.061 2879.7537 4452.7104 z M 2992.496 4451.97 C 2992.496 4444.64 2998.3857 4438.6426 3005.5842 4438.6426 C 3012.783 4438.6426 3018.6726 4444.64 3018.6726 4451.97 C 3018.6726 4459.3003 3012.783 4465.2974 3005.5842 4465.2974 C 2998.3857 4465.2974 2992.496 4459.3003 2992.496 4451.97 z M 3158.969 4452.7104 C 3158.59 4443.344 3160.6526 4438.0967 3163.5518 4441.049 C 3166.4514 4444.0015 3166.7612 4451.6646 3164.2407 4458.0786 C 3161.4553 4465.1665 3159.3877 4463.061 3158.969 4452.7104 z M 2316.7827 4448.37 C 2314.157 4444.044 2318.438 4437.9927 2326.2957 4434.922 C 2345.1042 4427.5728 2347.8367 4431.587 2333.3032 4445.218 C 2326.8425 4451.2773 2319.4082 4452.6963 2316.7827 4448.37 z M 2900.8784 4447.528 C 2897.9126 4442.641 2901.6074 4438.6426 2909.089 4438.6426 C 2916.5708 4438.6426 2922.6921 4442.641 2922.6921 4447.528 C 2922.6921 4452.414 2918.9976 4456.4126 2914.4817 4456.4126 C 2909.9658 4456.4126 2903.8442 4452.414 2900.8784 4447.528 z M 2754.7268 4441.643 C 2760.7253 4439.178 2770.5415 4439.178 2776.5403 4441.643 C 2782.539 4444.108 2777.631 4446.1245 2765.6335 4446.1245 C 2753.636 4446.1245 2748.728 4444.108 2754.7268 4441.643 z M 2357.7173 4414.9883 C 2337.3657 4406.626 2346.686 4387.368 2372.9868 4383.4375 C 2400.4758 4379.329 2407.4106 4391.1514 2388.6926 4410.211 C 2377.533 4421.5747 2374.7798 4421.999 2357.7173 4414.9883 z M 2748.1826 4407.5454 C 2748.1826 4397.9204 2757.8777 4394.218 2783.0845 4394.218 C 2808.2915 4394.218 2817.9863 4397.9204 2817.9863 4407.5454 C 2817.9863 4417.1704 2808.2915 4420.8726 2783.0845 4420.8726 C 2757.8777 4420.8726 2748.1826 4417.1704 2748.1826 4407.5454 z M 2146.1243 4376.9727 C 2146.1243 4371.7974 2150.0508 4367.563 2154.8499 4367.563 C 2159.649 4367.563 2163.5752 4369.326 2163.5752 4371.481 C 2163.5752 4373.636 2159.649 4377.8706 2154.8499 4380.8906 C 2150.0508 4383.9106 2146.1243 4382.1475 2146.1243 4376.9727 z M 2656.3562 4366.8936 C 2648.9863 4343.248 2652.3242 4340.3926 2693.978 4334.703 C 2737.2224 4328.7974 2750.481 4345.71 2708.8416 4353.664 C 2690.6213 4357.1445 2678.3787 4364.6777 2678.3787 4372.408 C 2678.3787 4391.821 2662.9192 4387.95 2656.3562 4366.8936 z M 2205.0212 4361.2925 C 2215.819 4359.175 2233.4883 4359.175 2244.286 4361.2925 C 2255.0837 4363.41 2246.2493 4365.1436 2224.6536 4365.1436 C 2203.058 4365.1436 2194.2236 4363.41 2205.0212 4361.2925 z M 2416.6143 4358.678 C 2433.5308 4347.546 2442.7908 4347.546 2442.7908 4358.678 C 2442.7908 4363.565 2433.956 4367.502 2423.1584 4367.427 C 2407.283 4367.317 2406.0308 4365.643 2416.6143 4358.678 z M 2769.9963 4358.678 C 2772.9622 4353.7915 2781.0469 4349.7935 2787.9622 4349.7935 C 2794.8774 4349.7935 2800.5354 4353.7915 2800.5354 4358.678 C 2800.5354 4363.565 2792.4507 4367.563 2782.5696 4367.563 C 2772.6885 4367.563 2767.0305 4363.565 2769.9963 4358.678 z M 2497.1956 4352.39 C 2469.9417 4347.056 2481.6877 4332.0234 2513.1096 4332.0234 C 2530.1028 4332.0234 2538.771 4336.5254 2538.771 4345.3506 C 2538.771 4358.7217 2533.824 4359.5596 2497.1956 4352.39 z M 3143.1924 4353.31 C 3146.0918 4350.358 3153.6174 4350.042 3159.9163 4352.609 C 3166.8767 4355.445 3164.8093 4357.5503 3154.6448 4357.9766 C 3145.4465 4358.3623 3140.293 4356.2627 3143.1924 4353.31 z M 3262.986 4332.0234 C 3262.986 4322.25 3266.9126 4314.2534 3271.7114 4314.2534 C 3276.5105 4314.2534 3280.437 4322.25 3280.437 4332.0234 C 3280.437 4341.7964 3276.5105 4349.7935 3271.7114 4349.7935 C 3266.9126 4349.7935 3262.986 4341.7964 3262.986 4332.0234 z M 3149.5547 4328.1055 C 3149.5547 4325.95 3153.4812 4321.716 3158.2803 4318.696 C 3163.079 4315.676 3167.0056 4317.439 3167.0056 4322.614 C 3167.0056 4327.789 3163.079 4332.0234 3158.2803 4332.0234 C 3153.4812 4332.0234 3149.5547 4330.2603 3149.5547 4328.1055 z M 2617.3003 4309.811 C 2623.2747 4302.481 2635.4116 4296.4834 2644.2715 4296.4834 C 2655.0054 4296.4834 2658.7043 4300.93 2655.3577 4309.811 C 2652.5952 4317.141 2640.4585 4323.138 2628.3867 4323.138 C 2609.866 4323.138 2608.1348 4321.057 2617.3003 4309.811 z M 2394.8005 4305.3687 C 2391.8347 4300.482 2381.7866 4296.4834 2372.472 4296.4834 C 2347.564 4296.4834 2351.8623 4279.705 2379.531 4268.9272 C 2396.495 4262.3203 2408.0002 4262.4062 2418.7957 4269.223 C 2430.0137 4276.3057 2438.998 4275.8975 2452.6562 4267.6826 C 2467.5728 4258.711 2472.0315 4258.7075 2475.215 4267.6626 C 2481.0947 4284.201 2495.0503 4271.735 2495.7568 4249.313 C 2496.3481 4230.545 2496.6394 4230.4844 2503.8691 4247.616 C 2517.7466 4280.501 2513.7202 4302.9946 2492.9622 4308.548 C 2482.1646 4311.4365 2472.0212 4309.904 2470.4214 4305.1416 C 2466.5786 4293.7026 2416.6143 4293.913 2416.6143 4305.3687 C 2416.6143 4310.255 2412.9197 4314.2534 2408.4038 4314.2534 C 2403.888 4314.2534 2397.7664 4310.255 2394.8005 4305.3687 z M 2717.6433 4305.3687 C 2702.1797 4298.602 2702.925 4297.6616 2724.1875 4297.1084 C 2737.385 4296.7646 2748.1826 4300.482 2748.1826 4305.3687 C 2748.1826 4315.797 2741.476 4315.797 2717.6433 4305.3687 z M 3140.8293 4270.151 C 3140.8293 4250.0825 3134.851 4224.373 3127.5444 4213.018 C 3115.702 4194.614 3115.6897 4191.1636 3127.4312 4181.241 C 3141.81 4169.09 3184.4568 4175.6655 3184.4568 4190.033 C 3184.4568 4194.827 3180.53 4198.749 3175.7312 4198.749 C 3170.9324 4198.749 3167.0056 4217.027 3167.0056 4239.3657 C 3167.0056 4263.623 3161.7341 4285.3506 3153.9175 4293.3105 C 3142.2834 4305.157 3140.8293 4302.584 3140.8293 4270.151 z M 2102.4968 4292.5654 C 2102.4968 4290.41 2106.4233 4286.1763 2111.2224 4283.1562 C 2116.0215 4280.136 2119.948 4281.899 2119.948 4287.074 C 2119.948 4292.2495 2116.0215 4296.4834 2111.2224 4296.4834 C 2106.4233 4296.4834 2102.4968 4294.7207 2102.4968 4292.5654 z M 2530.0454 4260.944 C 2530.0454 4229.7056 2532.4219 4225.529 2549.678 4226.435 C 2564.4517 4227.2104 2565.5315 4228.4707 2554.0405 4231.529 C 2543.9734 4234.2075 2538.771 4244.277 2538.771 4261.084 C 2538.771 4284.6187 2541.6194 4286.8384 2575.8542 4289.9775 L 2612.9375 4293.379 L 2571.4915 4294.9316 L 2530.0454 4296.4834 L 2530.0454 4260.944 z M 3319.0635 4288.65 C 3321.4905 4284.6514 3303.976 4283.2876 3280.1428 4285.6196 C 3251.3477 4288.437 3236.8096 4286.4995 3236.8096 4279.844 C 3236.8096 4274.039 3251.8752 4269.8286 3272.645 4269.8286 C 3299.7942 4269.8286 3307.343 4266.81 3303.7878 4257.3765 C 3297.6003 4240.9575 3328.3442 4233.0073 3356.2493 4243.811 C 3383.7312 4254.45 3379.1594 4268.3003 3343.0645 4283.755 C 3327.4368 4290.446 3316.6365 4292.649 3319.0635 4288.65 z M 2674.0159 4282.4766 C 2669.217 4281.1553 2642.7134 4277.4805 2615.119 4274.312 C 2547.235 4266.5156 2551.4863 4252.0586 2621.663 4252.0586 C 2652.8567 4252.0586 2678.3787 4248.2686 2678.3787 4243.6357 C 2678.3787 4238.522 2688.6619 4238.864 2704.5552 4244.5054 C 2718.9521 4249.6157 2730.7317 4257.013 2730.7317 4260.944 C 2730.7317 4269.3027 2686.7756 4285.991 2674.0159 4282.4766 z M 2878.729 4287.5986 C 2872.9387 4257.914 2872.9194 4233.714 2878.6826 4230.087 C 2889.5254 4223.2637 2896.7815 4262.125 2887.637 4278.043 C 2883.214 4285.7417 2879.2056 4290.042 2878.729 4287.5986 z M 2826.712 4248.1406 C 2826.712 4238.7627 2843.457 4234.823 2848.4377 4243.0293 C 2851.4521 4247.9956 2847.7969 4252.0586 2840.3152 4252.0586 C 2832.8335 4252.0586 2826.712 4250.296 2826.712 4248.1406 z M 3039.5527 4238.005 C 3042.4658 4230.275 3044.8489 4222.279 3044.8489 4220.235 C 3044.8489 4218.191 3050.7385 4216.519 3057.9373 4216.519 C 3073.7146 4216.519 3074.8052 4226.886 3060.5547 4241.397 C 3045.6443 4256.58 3033.304 4254.5864 3039.5527 4238.005 z M 3332.7898 4216.519 C 3332.7898 4211.6323 3338.6794 4207.6343 3345.8782 4207.6343 C 3353.0767 4207.6343 3358.9663 4201.6367 3358.9663 4194.3066 C 3358.9663 4186.9766 3362.8928 4180.979 3367.692 4180.979 C 3380.3816 4180.979 3378.3726 4198.0273 3363.9524 4212.711 C 3349.532 4227.3945 3332.7898 4229.441 3332.7898 4216.519 z M 3306.6135 4176.5366 C 3306.6135 4164.32 3301.7053 4154.009 3295.7065 4153.6226 C 3286.9812 4153.062 3286.9812 4152.025 3295.7065 4148.44 C 3301.7053 4145.975 3306.6135 4130.298 3306.6135 4113.602 C 3306.6135 4096.9053 3310.2378 4083.2449 3314.6677 4083.2449 C 3323.4111 4083.2449 3376.4172 4134.633 3376.4172 4143.1094 C 3376.4172 4150.629 3322.234 4198.749 3313.7673 4198.749 C 3309.8328 4198.749 3306.6135 4188.7534 3306.6135 4176.5366 z M 2379.729 4168.463 C 2376.989 4153.8677 2379.167 4148.4116 2386.5776 4151.3076 C 2401.8992 4157.2944 2409.0144 4189.8643 2395.0007 4189.8643 C 2388.811 4189.8643 2381.9387 4180.2334 2379.729 4168.463 z M 2207.2026 4177.061 C 2207.2026 4167.683 2223.9478 4163.7437 2228.9285 4171.9497 C 2231.9429 4176.916 2228.2876 4180.979 2220.806 4180.979 C 2213.3242 4180.979 2207.2026 4179.2163 2207.2026 4177.061 z M 2329.3594 4163.734 C 2329.3594 4158.5586 2333.2861 4154.324 2338.085 4154.324 C 2342.8838 4154.324 2346.8103 4156.0874 2346.8103 4158.2427 C 2346.8103 4160.3975 2342.8838 4164.632 2338.085 4167.652 C 2333.2861 4170.672 2329.3594 4168.9087 2329.3594 4163.734 z M 2610.7646 4163.2095 C 2612.75 4155.691 2625.3992 4149.2676 2639.7869 4148.4727 C 2661.7505 4147.259 2662.2627 4147.6914 2643.4768 4151.59 C 2631.4792 4154.0786 2618.4192 4160.7104 2614.4546 4166.3267 C 2609.6362 4173.152 2608.4126 4172.118 2610.7646 4163.2095 z M 2122.311 4157.8413 C 2125.2104 4154.889 2132.736 4154.573 2139.035 4157.14 C 2145.9954 4159.976 2143.928 4162.0815 2133.7632 4162.508 C 2124.5652 4162.8936 2119.4116 4160.794 2122.311 4157.8413 z M 2695.8296 4159.7754 C 2695.8296 4157.8867 2707.6091 4154.581 2722.006 4152.429 C 2736.403 4150.2773 2748.1826 4151.8228 2748.1826 4155.8633 C 2748.1826 4159.9033 2736.403 4163.2095 2722.006 4163.2095 C 2707.6091 4163.2095 2695.8296 4161.6636 2695.8296 4159.7754 z M 3228.084 4150.4062 C 3228.084 4134.8 3233.32 4132.502 3240.7996 4144.8257 C 3243.5608 4149.3745 3241.829 4155.608 3236.9517 4158.6772 C 3232.0745 4161.7466 3228.084 4158.025 3228.084 4150.4062 z M 3167.1394 4107.678 C 3167.2476 4091.5127 3168.8916 4090.2378 3175.7312 4101.0146 C 3186.6636 4118.2407 3186.6636 4127.6694 3175.7312 4127.6694 C 3170.9324 4127.6694 3167.066 4118.6733 3167.1394 4107.678 z M 3377.1062 4106.1973 C 3376.7273 4096.8315 3378.7896 4091.5837 3381.6887 4094.536 C 3384.5884 4097.489 3384.8982 4105.152 3382.3777 4111.5654 C 3379.5923 4118.6533 3377.5247 4116.5483 3377.1062 4106.1973 z M 3123.3784 4092.13 C 3123.3784 4079.0984 3129.1953 4074.3599 3145.192 4074.3599 C 3157.1895 4074.3599 3167.0056 4070.795 3167.0056 4066.438 C 3167.0056 4062.0813 3176.457 4056.1008 3188.0088 4053.1487 C 3199.5603 4050.1963 3215.2664 4045.337 3222.911 4042.3499 C 3233.4353 4038.2378 3236.8096 4042.5425 3236.8096 4060.0818 C 3236.8096 4080.7166 3240.3809 4083.3723 3269.53 4084.4146 L 3302.2507 4085.5842 L 3271.7114 4091.1575 C 3254.915 4094.2224 3239.8088 4093.5295 3238.1423 4089.6167 C 3236.4758 4085.704 3229.6045 4087.158 3222.8728 4092.8467 C 3214.039 4100.312 3210.633 4100.4155 3210.633 4093.2175 C 3210.633 4087.5193 3195.7917 4083.2449 3176.005 4083.2449 C 3148.8093 4083.2449 3142.4548 4086.1055 3146.3994 4096.5723 C 3149.5798 4105.011 3146.279 4109.9 3137.4001 4109.9 C 3129.1953 4109.9 3123.3784 4102.528 3123.3784 4092.13 z M 3249.736 4056.3237 C 3246.3425 4050.7322 3247.518 4042.1318 3252.3489 4037.2126 C 3264.7441 4024.5908 3293.5251 4032.0095 3293.5251 4047.8264 C 3293.5251 4063.8003 3258.4097 4070.6143 3249.736 4056.3237 z M 3306.6135 4044.003 C 3306.6135 4036.2659 3312.8303 4029.935 3320.429 4029.935 C 3328.027 4029.935 3332.6897 4034.6829 3330.7903 4040.486 C 3325.3975 4056.961 3306.6135 4059.693 3306.6135 4044.003 z M 3358.9663 4012.1653 C 3358.9663 4007.2786 3362.8928 4003.2803 3367.692 4003.2803 C 3372.4907 4003.2803 3376.4172 3999.5493 3376.4172 3994.9897 C 3376.4172 3990.4297 3364.4553 3987.0452 3349.835 3987.4688 C 3335.2148 3987.8916 3319.2195 3984.1309 3314.2898 3979.1108 C 3308.1558 3972.8647 3316.2803 3970.2764 3340.0293 3970.911 C 3378.6975 3971.9429 3406.3196 3998.6638 3383.7656 4013.22 C 3368.0747 4023.347 3358.9663 4022.959 3358.9663 4012.1653 z M 3260.8047 4006.2808 C 3266.8035 4003.8162 3276.6196 4003.8162 3282.6184 4006.2808 C 3288.6172 4008.7456 3283.709 4010.7625 3271.7114 4010.7625 C 3259.7139 4010.7625 3254.806 4008.7456 3260.8047 4006.2808 z M 3421.7834 3705.3967 C 3399.7852 3659.291 3395.9255 3603.4578 3414.736 3603.4578 C 3428.5132 3603.4578 3441.1284 3643.594 3432.0518 3658.5488 C 3428.4365 3664.5051 3430.0552 3665.8923 3436.1475 3662.0583 C 3443.2551 3657.5854 3446.2212 3668.9539 3446.2212 3700.6677 C 3446.2212 3725.39 3445.0405 3745.617 3443.5972 3745.617 C 3442.154 3745.617 3432.338 3727.5178 3421.7834 3705.3967 z M 3349.4575 3712.4214 C 3343.4536 3696.3413 3343.1775 3674.5327 3348.6418 3648.0056 L 3356.9033 3607.9001 L 3357.9348 3655.1304 C 3358.5022 3681.107 3363.0308 3710.094 3367.9988 3719.5461 C 3374.2883 3731.513 3374.2227 3736.732 3367.783 3736.732 C 3362.696 3736.732 3354.4497 3725.7922 3349.4575 3712.4214 z M 1373.3909 3595.6833 C 1376.0809 3579.1907 1378.282 3560.1992 1378.282 3553.48 C 1378.282 3546.7607 1382.2084 3541.2632 1387.0074 3541.2632 C 1400.0469 3541.2632 1396.9617 3578.162 1381.8073 3603.4578 L 1368.4999 3625.6702 L 1373.3909 3595.6833 z M 3368.2449 3591.3398 C 3367.6404 3573.2446 3402.0754 3505.7234 3411.9082 3505.7234 C 3415.264 3505.7234 3420.2747 3496.9019 3423.0437 3486.1204 C 3425.8125 3475.3386 3430.307 3468.7866 3433.031 3471.5605 C 3441.0403 3479.7163 3422.3684 3521.127 3400.7607 3543.1296 C 3389.7712 3554.32 3381.9983 3563.4756 3383.4873 3563.4756 C 3384.976 3563.4756 3382.28 3573.4712 3377.496 3585.688 C 3370.7769 3602.8467 3368.6719 3604.1326 3368.2449 3591.3398 z M 2268.2566 3511.9954 C 2265.8435 3509.3325 2208.9097 3506.2834 2141.737 3505.2197 C 2074.5645 3504.1562 2003.8989 3500.0444 1984.7029 3496.0828 C 1965.5068 3492.121 1918.3892 3484.4795 1879.9972 3479.1016 C 1799.08 3467.7664 1729.8918 3449.3342 1676.5604 3424.9045 C 1655.8516 3415.4182 1635.6825 3409.6865 1631.7402 3412.1672 C 1627.7981 3414.6484 1619.7819 3410.8003 1613.9265 3403.616 C 1604.4359 3391.9714 1604.6683 3373.6448 1615.1871 3304.1902 C 1616.8793 3293.0166 1669.3699 3292.7275 1680.2744 3303.8315 C 1689.398 3313.1216 1703.0531 3311.735 1697.2123 3302.1116 C 1694.4941 3297.6328 1712.913 3301.7942 1738.1434 3311.3586 C 1798.9114 3334.395 1852.4004 3345.4956 1962.8892 3358.0 C 2050.6323 3367.9304 2055.1526 3367.6099 2069.7764 3350.418 L 2085.046 3332.467 L 2101.7537 3352.5076 C 2110.9429 3363.53 2119.7773 3368.842 2121.386 3364.3123 C 2122.9946 3359.7827 2153.759 3351.5212 2189.7517 3345.9539 C 2267.5803 3333.9146 2267.202 3333.9297 2292.648 3341.8435 C 2306.5571 3346.1694 2311.8738 3344.6733 2310.0989 3336.934 C 2308.6948 3330.812 2312.4539 3323.9707 2318.4526 3321.731 C 2324.4514 3319.4912 2329.3594 3324.0564 2329.3594 3331.876 C 2329.3594 3344.2153 2340.0212 3345.4873 2410.07 3341.505 C 2454.461 3338.9812 2528.0823 3332.988 2573.6729 3328.1873 C 2619.2637 3323.386 2661.4731 3321.2598 2667.472 3323.4624 C 2673.4707 3325.6646 2678.3787 3323.1045 2678.3787 3317.7727 C 2678.3787 3311.0847 2682.1782 3311.2898 2690.6323 3318.4343 C 2703.393 3329.2183 2748.1826 3322.7427 2748.1826 3310.1135 C 2748.1826 3306.209 2770.7598 3300.6924 2798.354 3297.8545 C 2892.4263 3288.1797 2913.248 3284.6165 2930.4275 3275.2546 C 2939.8748 3270.1062 2953.2725 3268.1082 2960.1997 3270.8152 C 2967.1272 3273.522 2978.578 3269.848 2985.646 3262.6506 C 2992.714 3255.4536 3016.9739 3246.7432 3039.5564 3243.2952 C 3062.139 3239.8467 3086.3108 3231.226 3093.2712 3224.138 C 3102.5974 3214.6414 3105.9272 3214.2024 3105.9272 3222.4685 C 3105.9272 3229.95 3109.5603 3228.9805 3116.8342 3219.558 C 3122.833 3211.7874 3136.909 3202.6497 3148.1135 3199.252 C 3168.1143 3193.187 3168.2214 3193.486 3153.9849 3215.6108 C 3136.0217 3243.5269 3139.4636 3279.6028 3159.938 3278.0127 C 3168.0437 3277.3833 3176.8315 3282.5889 3179.4663 3289.5803 C 3182.4788 3297.5745 3180.5552 3299.963 3174.2832 3296.0159 C 3168.0593 3292.099 3166.704 3293.6846 3170.6782 3300.2324 C 3174.1812 3306.004 3181.6592 3309.7373 3187.2961 3308.529 C 3192.9329 3307.3208 3220.4626 3321.3806 3248.4731 3339.773 C 3290.0828 3367.0955 3297.522 3375.52 3289.131 3385.8152 C 3283.4827 3392.7456 3270.381 3401.1416 3260.0166 3404.4734 C 3229.5132 3414.2786 3210.633 3443.3176 3210.633 3480.428 C 3210.633 3499.2273 3206.7065 3514.6084 3201.9077 3514.6084 C 3197.1086 3514.6084 3193.1821 3502.6135 3193.1821 3487.9534 C 3193.1821 3470.8804 3188.7388 3461.2986 3180.821 3461.2986 C 3174.0225 3461.2986 3167.1511 3457.3613 3165.5515 3452.5488 C 3163.69 3446.9485 3151.6501 3446.729 3132.1038 3451.939 C 3115.3074 3456.4155 3070.1528 3464.8027 3031.7607 3470.5764 C 2993.3687 3476.3503 2938.398 3485.0803 2909.604 3489.977 C 2880.81 3494.8735 2808.1702 3499.8186 2748.1826 3500.9663 C 2688.1948 3502.114 2556.6582 3506.1545 2455.879 3509.9448 C 2355.0996 3513.7356 2270.6697 3514.6582 2268.2566 3511.9954 z M 1548.3392 3377.9521 C 1543.5895 3372.482 1539.7034 3362.0095 1539.7034 3354.6792 C 1539.7034 3347.349 1533.8136 3341.3518 1526.6151 3341.3518 C 1519.4166 3341.3518 1514.0723 3348.3489 1514.7388 3356.9006 C 1515.4054 3365.4521 1512.1996 3372.4492 1507.6151 3372.4492 C 1503.0305 3372.4492 1500.522 3361.5015 1502.0405 3348.1208 C 1504.3726 3327.5715 1509.9221 3322.952 1537.7661 3318.3816 C 1555.8966 3315.4058 1576.1895 3305.3694 1582.8615 3296.0781 C 1589.5333 3286.787 1597.9308 3282.1775 1601.5226 3285.8347 C 1605.1143 3289.4922 1604.0166 3292.4846 1599.0833 3292.4846 C 1594.1499 3292.4846 1591.7587 3301.4807 1593.7693 3312.4758 C 1598.4768 3338.2163 1560.8832 3392.398 1548.3392 3377.9521 z M 3208.2585 3291.8376 C 3158.8433 3250.361 3162.2585 3217.6992 3222.591 3154.7742 C 3248.3638 3127.8938 3271.8218 3105.901 3274.7197 3105.901 C 3290.178 3105.901 3304.3499 3160.036 3302.6309 3212.5203 C 3299.1558 3318.6377 3269.6914 3343.4014 3208.2585 3291.8376 z M 2631.2944 3293.977 C 2624.0037 3281.965 2580.4287 3275.163 2564.9182 3283.6157 C 2557.6013 3287.6033 2534.0159 3287.5886 2512.5059 3283.5833 C 2490.996 3279.5781 2471.4187 3278.9429 2469.0007 3282.1716 C 2462.6375 3290.6687 2399.151 3289.4036 2399.1575 3280.7798 C 2399.1606 3276.7856 2392.292 3275.4502 2383.8938 3277.8127 C 2375.4956 3280.175 2341.139 3279.4448 2307.5457 3276.1902 C 2254.6006 3271.0603 2246.4673 3267.9456 2246.4673 3252.7993 C 2246.4673 3237.5137 2251.6553 3235.6514 2287.9133 3237.9216 C 2320.899 3239.9873 2329.3594 3237.6597 2329.3594 3226.5186 C 2329.3594 3210.8823 2342.865 3207.7166 2351.173 3221.405 C 2360.4285 3236.654 2405.4797 3231.7139 2411.9412 3214.7415 C 2417.4895 3200.1675 2418.6204 3200.2437 2429.9802 3215.9585 C 2439.4697 3229.0857 2449.4353 3231.7222 2475.8997 3228.108 C 2494.4895 3225.5688 2516.2405 3227.2188 2524.2354 3231.775 C 2533.8062 3237.2288 2538.771 3236.8147 2538.771 3230.5623 C 2538.771 3224.9683 2547.4 3223.272 2559.772 3226.4338 C 2571.3225 3229.3857 2589.2427 3227.1853 2599.5945 3221.544 C 2613.4377 3214.0 2621.5093 3213.9011 2630.1116 3221.1711 C 2636.8662 3226.8794 2651.9265 3228.4692 2665.7573 3224.9343 C 2679.2605 3221.4834 2687.5989 3222.2854 2684.874 3226.773 C 2677.7488 3238.5085 2729.7031 3234.8914 2741.5508 3222.827 C 2753.9763 3210.1748 2780.1392 3209.364 2787.4473 3221.405 C 2795.5151 3234.6975 2817.9863 3232.1155 2817.9863 3217.896 C 2817.9863 3209.924 2830.4402 3204.2925 2852.8884 3202.1125 C 2872.0845 3200.2483 2887.7903 3201.5054 2887.7903 3204.9055 C 2887.7903 3208.3057 2901.5857 3207.2092 2918.4465 3202.4685 C 2935.3079 3197.7278 2953.5835 3196.6687 2959.0596 3200.115 C 2964.818 3203.7388 2966.6375 3202.4622 2963.375 3197.0867 C 2960.0513 3191.6106 2969.3542 3185.9094 2986.022 3183.2078 C 3001.5803 3180.686 3031.1128 3174.2085 3051.6501 3168.8132 C 3072.1875 3163.4175 3099.6726 3161.1104 3112.7285 3163.686 C 3132.5022 3167.5864 3133.552 3166.966 3119.0156 3159.9717 C 3109.4175 3155.353 3104.0298 3151.2935 3107.043 3150.95 C 3110.0564 3150.6064 3127.268 3144.0515 3145.2917 3136.383 C 3175.063 3123.7166 3177.581 3123.7166 3172.8076 3136.383 C 3166.1309 3154.1003 3178.9285 3154.4868 3193.1821 3136.998 C 3211.4968 3114.5269 3218.7476 3122.188 3205.2466 3149.7458 C 3195.9314 3168.7595 3187.5405 3174.8538 3174.261 3172.2498 C 3164.245 3170.2854 3148.248 3174.243 3138.7124 3181.044 C 3129.1768 3187.8452 3115.936 3191.2844 3109.2883 3188.6868 C 3102.6409 3186.0894 3097.202 3188.3901 3097.202 3193.7996 C 3097.202 3199.2092 3086.9048 3203.6353 3074.3198 3203.6353 C 3054.9695 3203.6353 3053.114 3205.6921 3062.2998 3216.9626 C 3071.6248 3228.404 3068.5586 3230.29 3040.6326 3230.29 C 3022.7415 3230.29 2985.9407 3235.9963 2958.8538 3242.9705 C 2931.7664 3249.945 2883.0457 3258.413 2850.586 3261.7886 C 2818.1257 3265.1646 2789.2217 3271.7913 2786.3547 3276.515 C 2783.4875 3281.2385 2754.592 3283.8542 2722.142 3282.3281 C 2683.4695 3280.5085 2658.519 3283.4595 2649.7234 3290.8926 C 2642.0085 3297.412 2634.175 3298.7234 2631.2944 3293.977 z M 1496.0759 3259.03 C 1500.875 3255.4397 1504.8014 3215.8494 1504.8014 3171.0513 C 1504.8014 3126.2532 1507.7723 3086.5774 1511.4034 3082.8833 C 1519.8739 3074.2654 1622.5509 3185.9424 1622.424 3203.6353 C 1622.2377 3229.5679 1606.8016 3241.1172 1556.0922 3253.2651 C 1497.4642 3267.31 1483.1735 3268.6826 1496.0759 3259.03 z M 2163.5752 3252.5024 C 2163.5752 3245.172 2158.9944 3239.175 2153.3955 3239.175 C 2147.7966 3239.175 2145.0234 3237.3345 2147.2324 3235.085 C 2149.4417 3232.8352 2159.912 3233.3018 2170.5005 3236.121 C 2192.0532 3241.86 2197.0254 3265.8298 2176.6636 3265.8298 C 2169.465 3265.8298 2163.5752 3259.8325 2163.5752 3252.5024 z M 2047.9626 3251.0605 C 2053.9614 3248.5957 2063.7776 3248.5957 2069.7764 3251.0605 C 2075.7751 3253.5254 2070.867 3255.542 2058.8696 3255.542 C 2046.872 3255.542 2041.9639 3253.5254 2047.9626 3251.0605 z M 1688.0365 3238.6877 C 1672.8019 3232.4468 1673.6329 3231.4597 1694.5807 3230.9146 C 1718.2528 3230.2983 1724.8075 3234.455 1712.0316 3241.9814 C 1708.4323 3244.1018 1697.6346 3242.6194 1688.0365 3238.6877 z M 2172.3008 3221.9294 C 2172.3008 3217.331 2176.2273 3211.0977 2181.0264 3208.0776 C 2185.8252 3205.0576 2189.7517 3208.8198 2189.7517 3216.4382 C 2189.7517 3224.0566 2185.8252 3230.29 2181.0264 3230.29 C 2176.2273 3230.29 2172.3008 3226.5278 2172.3008 3221.9294 z M 2109.041 3037.4758 C 2049.3967 3034.8616 2032.6931 3031.2893 2032.6931 3021.148 C 2032.6931 3014.008 2025.3218 3008.1665 2016.3124 3008.1665 C 2007.3031 3008.1665 1971.8827 3001.7163 1937.6007 2993.833 L 1875.2694 2979.4998 L 1856.9266 2936.0808 C 1846.8379 2912.2004 1835.1406 2892.662 1830.9325 2892.662 C 1826.7245 2892.662 1823.2815 2886.7068 1823.2815 2879.4282 C 1823.2815 2858.3562 1776.8014 2745.89 1772.9524 2757.6482 C 1771.0396 2763.4917 1765.8751 2768.273 1761.4761 2768.273 C 1749.4268 2768.273 1751.8696 2743.6445 1764.3386 2739.4126 C 1772.0933 2736.7803 1768.1874 2721.1438 1750.6802 2684.7363 C 1737.1947 2656.692 1725.1495 2625.0322 1723.9131 2614.3816 C 1719.7952 2578.9084 1707.0485 2542.0269 1694.4854 2529.2344 C 1686.6665 2521.2725 1683.8981 2507.246 1687.014 2491.3813 C 1689.7368 2477.519 1687.9104 2455.319 1682.9553 2442.0483 C 1675.5474 2422.2075 1672.3385 2420.2346 1664.8988 2430.9458 C 1657.7172 2441.286 1656.9915 2440.428 1661.3801 2426.7866 C 1665.0669 2415.3264 1657.0797 2394.6057 1637.4055 2364.5918 C 1568.9274 2260.1255 1434.9004 2036.0333 1391.44 1953.3396 C 1378.0319 1927.8278 1363.7415 1909.044 1359.6835 1911.5977 C 1355.6256 1914.1516 1354.5034 1910.4081 1357.1901 1903.2788 C 1359.8767 1896.1497 1352.8214 1874.9513 1341.5115 1856.1714 C 1330.2017 1837.3915 1316.1624 1810.8055 1310.3132 1797.0914 C 1304.464 1783.3774 1295.7687 1774.6174 1290.99 1777.6248 C 1286.2114 1780.632 1282.3016 1778.7822 1282.3016 1773.5139 C 1282.3016 1767.7257 1273.6434 1766.1482 1260.4202 1769.5277 C 1241.3323 1774.4059 1238.8258 1772.4425 1240.7878 1754.1483 C 1242.4423 1738.7219 1238.9211 1733.5161 1227.4714 1734.4608 C 1215.639 1735.4373 1213.2473 1731.4413 1217.4995 1717.7997 C 1221.2198 1705.8633 1219.858 1701.8899 1213.4325 1705.9335 C 1208.0155 1709.3429 1203.7723 1706.1815 1203.7723 1698.7365 C 1203.7723 1691.4341 1190.4037 1680.5372 1174.0643 1674.5208 C 1153.4142 1666.9172 1145.885 1659.5248 1149.3705 1650.2759 C 1152.8849 1640.9501 1150.9528 1639.1296 1142.9116 1644.1903 C 1134.2 1649.6726 1132.5016 1645.7461 1135.8561 1627.8778 C 1139.2548 1609.7739 1136.7986 1604.345 1125.2097 1604.345 C 1100.7017 1604.345 1065.1848 1570.1107 1046.6039 1528.5776 C 1026.5444 1483.7396 1025.9348 1479.9557 1038.7709 1479.9557 C 1044.0004 1479.9557 1055.0251 1471.4723 1063.2704 1461.1038 C 1081.008 1438.7986 1141.5436 1431.0253 1148.7428 1450.1284 C 1151.2206 1456.7039 1157.202 1459.5955 1162.0347 1456.554 C 1166.8674 1453.5127 1174.2487 1456.5343 1178.4379 1463.2688 C 1189.5321 1481.1049 1188.35 1392.7281 1176.7579 1337.6884 C 1169.9506 1305.3667 1169.845 1276.9585 1176.3916 1239.1139 C 1182.1583 1205.7772 1182.5934 1177.9247 1177.5579 1164.4386 C 1170.7207 1146.1266 996.2001 871.85754 854.6929 657.0378 C 831.77563 622.24744 810.2437 584.8587 806.84406 573.95184 C 801.0762 555.4466 802.6167 554.5193 829.88934 560.0794 C 864.3876 567.11255 894.4352 599.35626 944.8073 683.39667 C 964.86316 716.8577 999.8271 774.8319 1022.50476 812.2284 C 1045.1826 849.6248 1066.5756 886.21924 1070.0449 893.5493 C 1083.6611 922.3181 1147.027 1022.7263 1155.2345 1028.5388 C 1160.0167 1031.9255 1166.0912 1055.9148 1168.7334 1081.8484 L 1173.5374 1129.0004 L 1186.4734 1071.2482 C 1201.8687 1002.51776 1248.053 938.72833 1311.204 898.97156 C 1345.7639 877.2143 1363.0461 872.69214 1419.8267 870.54846 L 1487.3505 867.99915 L 1425.7808 875.2732 C 1325.3583 887.13763 1258.1805 935.2365 1220.3254 1022.3783 C 1206.7247 1053.687 1205.7394 1097.9031 1218.6425 1097.9031 C 1220.9027 1097.9031 1239.6909 1078.9115 1260.3943 1055.6996 C 1311.6439 998.2401 1320.747 1014.11725 1270.2528 1072.8945 C 1226.9568 1123.2928 1225.2056 1128.4677 1238.9708 1165.3346 L 1247.9929 1189.4983 L 1273.8728 1164.2507 C 1296.841 1141.8438 1299.7526 1140.949 1299.7526 1156.2981 C 1299.7526 1165.8103 1291.8997 1178.5869 1282.3016 1184.6906 C 1260.0549 1198.8376 1260.3295 1217.5656 1283.695 1279.739 C 1299.7263 1322.3975 1304.3383 1328.0499 1314.5927 1317.6082 C 1323.7994 1308.2332 1324.5007 1299.5883 1317.5623 1281.0049 C 1312.5659 1267.6237 1308.788 1245.9406 1309.167 1232.8201 C 1309.7509 1212.5974 1311.8817 1214.7979 1323.1602 1247.269 C 1336.2665 1285.0034 1336.7322 1285.3339 1354.4651 1269.4813 L 1372.4658 1253.3896 L 1356.4822 1281.5063 C 1340.6599 1309.3389 1340.7466 1310.3264 1365.0587 1379.2407 C 1425.781 1551.3634 1594.2513 1929.3367 1675.2826 2075.247 C 1706.9808 2132.3252 1772.397 2244.063 1774.1111 2244.0566 C 1774.7603 2244.0544 1776.1929 2222.791 1777.2947 2196.8047 C 1779.1759 2152.4407 1774.1891 2139.833 1695.5923 1990.2341 C 1572.2455 1755.4601 1461.9382 1527.8405 1439.6936 1462.1858 C 1397.9747 1339.0533 1408.3262 1257.832 1465.7379 1257.832 C 1495.3163 1257.832 1497.3435 1250.2667 1477.9814 1212.1404 C 1470.4292 1197.2688 1466.404 1182.9078 1469.0367 1180.2268 C 1471.6696 1177.546 1482.0353 1194.8594 1492.0717 1218.701 C 1508.2626 1257.1636 1544.066 1304.6075 1544.066 1287.6001 C 1544.066 1284.0449 1551.919 1289.7194 1561.5171 1300.21 C 1571.1151 1310.7004 1578.968 1325.8911 1578.968 1333.9669 C 1578.968 1345.4296 1575.305 1344.0493 1562.2681 1327.6747 C 1553.0831 1316.1382 1543.4553 1308.8397 1540.8729 1311.4559 C 1536.5663 1315.8191 1652.656 1571.6357 1716.1222 1697.6368 C 1741.2167 1747.4578 1742.7832 1748.9114 1740.0574 1719.8492 C 1738.4531 1702.7458 1736.8901 1683.5183 1736.5837 1677.1213 C 1736.2773 1670.7245 1733.0819 1667.3422 1729.4825 1669.6052 C 1725.8833 1671.8679 1722.335 1665.1068 1721.5972 1654.5809 C 1720.8596 1644.0547 1690.3192 1571.9161 1653.7297 1494.2732 C 1617.1401 1416.6302 1588.8484 1351.429 1590.8591 1349.3812 C 1596.3025 1343.8384 1635.5206 1402.3231 1636.7128 1417.7611 C 1638.0818 1435.4891 1735.47 1650.027 1748.8281 1664.7413 C 1757.346 1674.1241 1759.2947 1673.7833 1759.2947 1662.9111 C 1759.2947 1655.5632 1756.0226 1651.6105 1752.0233 1654.1273 C 1748.0242 1656.644 1744.7522 1654.7051 1744.7522 1649.8185 C 1744.7522 1644.9316 1748.5071 1638.5706 1753.0966 1635.682 C 1757.686 1632.794 1759.2378 1624.5845 1756.545 1617.439 C 1753.8522 1610.2933 1747.4668 1607.079 1742.3551 1610.2961 C 1736.6909 1613.8606 1735.0612 1610.8379 1738.1821 1602.5562 C 1741.0511 1594.9426 1726.3253 1558.6353 1704.6932 1519.9873 C 1683.4579 1482.0483 1672.0018 1456.0088 1679.2354 1462.1218 C 1686.4688 1468.2349 1705.0756 1496.7384 1720.5837 1525.4633 C 1736.0918 1554.1881 1752.1384 1577.6902 1756.2427 1577.6902 C 1760.347 1577.6902 1749.1462 1550.702 1731.3518 1517.7168 C 1611.9489 1296.3782 1537.8988 1169.1333 1526.6151 1165.9043 C 1518.7255 1163.6466 1520.9539 1161.7496 1532.2257 1161.1283 C 1542.51 1160.5615 1553.3542 1166.5453 1556.3241 1174.4258 C 1560.9497 1186.7003 1563.8972 1187.0187 1576.8898 1176.647 C 1590.5105 1165.7742 1590.8744 1166.0774 1580.4601 1179.6237 C 1571.5211 1191.251 1571.1722 1198.3763 1578.9375 1210.721 C 1588.0881 1225.2675 1588.576 1225.31 1584.2634 1211.1862 C 1581.6521 1202.6344 1583.3191 1195.6375 1587.9674 1195.6375 C 1592.6157 1195.6375 1596.419 1207.6322 1596.419 1222.2922 C 1596.419 1236.9524 1600.61 1248.9471 1605.7324 1248.9471 C 1610.8549 1248.9471 1613.1831 1241.9502 1610.9061 1233.3984 C 1597.9518 1184.7428 1596.2738 1167.8425 1604.9386 1173.2955 C 1624.5127 1185.6141 1659.2327 1187.6111 1655.4984 1176.2036 C 1653.4811 1170.0411 1634.4548 1163.6973 1613.2179 1162.106 C 1591.9808 1160.5146 1570.6788 1157.4001 1565.8798 1155.1848 C 1561.0807 1152.9692 1583.0071 1152.6547 1614.605 1154.4858 L 1672.0557 1157.815 L 1645.86 1108.5659 C 1624.8524 1069.0707 1622.688 1060.4982 1634.9316 1065.2826 C 1643.3289 1068.5636 1654.7861 1071.3094 1660.3923 1071.3842 C 1666.8362 1071.4703 1666.1754 1074.3649 1658.5963 1079.2535 C 1648.6593 1085.663 1649.3549 1091.7239 1662.6589 1114.6573 C 1671.4874 1129.876 1682.0225 1142.3278 1686.07 1142.3278 C 1690.1176 1142.3278 1691.1703 1146.0498 1688.4092 1150.5988 C 1682.6849 1160.0299 1693.5862 1168.5247 1717.408 1173.1962 C 1732.614 1176.1781 1732.3099 1173.3481 1713.0575 1132.7101 C 1701.6727 1108.6796 1688.2091 1089.0181 1683.1382 1089.0181 C 1678.0673 1089.0181 1676.0782 1085.4596 1678.718 1081.1101 C 1684.6937 1071.2646 1641.569 991.321 1627.268 985.7328 C 1621.4988 983.4786 1616.7784 975.6991 1616.7784 968.4454 C 1616.7784 959.34406 1624.4119 962.70374 1641.4095 979.28613 C 1654.9568 992.5024 1664.3903 1004.9964 1662.3729 1007.0505 C 1655.966 1013.5746 1709.7184 1095.9504 1724.0322 1101.5435 C 1733.5293 1105.2544 1729.0338 1091.1649 1709.4417 1055.8153 C 1693.6448 1027.3135 1687.5682 1010.16895 1695.6984 1017.0397 C 1703.7137 1023.8135 1712.3273 1027.263 1714.8394 1024.7048 C 1721.5146 1017.90765 1693.189 991.2837 1679.282 991.2837 C 1672.7529 991.2837 1658.6998 978.82623 1648.0527 963.6007 C 1629.4878 937.052 1629.4231 936.31464 1646.4739 945.6067 C 1656.2524 950.93567 1689.2367 980.1909 1719.7722 1010.6185 C 1750.3077 1041.046 1770.2498 1059.5648 1764.0876 1051.7715 C 1750.0145 1033.9728 1743.389 991.9602 1744.7559 929.1878 C 1745.8987 876.6983 1727.9629 769.16003 1718.0657 769.16003 C 1714.7468 769.16003 1709.8638 758.1649 1707.2144 744.72644 C 1704.2944 729.9168 1676.0701 694.04596 1635.5565 653.65576 C 1572.8279 591.118 1474.2622 474.45334 1474.2622 462.744 C 1474.2622 459.84192 1466.5795 446.6342 1457.1895 433.39362 C 1447.7996 420.15295 1429.5549 377.33395 1416.6459 338.2402 C 1397.1334 279.14777 1392.6833 248.10902 1390.2584 154.19156 C 1388.6542 92.05855 1391.1571 32.085167 1395.8206 20.917366 C 1403.2272 3.1798768 1404.1399 2.8593132 1403.0378 18.382141 C 1402.3441 28.15557 1404.1492 42.1494 1407.0493 49.47945 C 1409.9493 56.809574 1416.4008 79.06932 1421.3859 98.94562 C 1426.3708 118.821915 1449.3926 166.80063 1472.5453 205.56497 C 1514.2662 275.41766 1603.0492 378.22244 1621.6539 378.22244 C 1626.9707 378.22244 1631.3209 381.3441 1631.3209 385.1595 C 1631.3209 390.80984 1650.7982 401.26404 1692.3993 417.9425 C 1694.7987 418.90448 1715.4795 424.8466 1738.3563 431.14716 C 1786.0836 444.2917 1796.4143 454.39273 1770.6477 462.72028 C 1753.2257 468.35077 1752.8071 472.89276 1757.2799 607.7403 C 1759.8193 684.3043 1763.8735 780.9326 1766.2888 822.4697 C 1768.7042 864.0069 1772.9323 937.75836 1775.6847 986.3621 C 1778.995 1044.8237 1785.5801 1083.1641 1795.141 1099.6451 C 1803.0896 1113.3472 1811.8033 1124.5579 1814.5048 1124.5579 C 1817.2062 1124.5579 1826.3112 1097.3041 1834.7379 1063.9939 C 1851.8585 996.31934 1890.9111 894.1045 1925.3185 826.91223 L 1948.0673 782.4875 L 1937.443 640.32837 C 1931.5997 562.1408 1929.2961 491.6206 1932.324 483.61688 C 1936.2732 473.1772 1930.2733 465.6588 1911.0945 457.0143 C 1877.7676 441.99283 1877.6434 436.5208 1910.317 422.73962 C 1924.5935 416.71808 1943.8953 405.2379 1953.2096 397.22815 C 2007.8304 350.2583 2008.7313 349.72543 2015.2756 360.50793 C 2019.5044 367.47534 2023.7164 368.05435 2027.294 362.15997 C 2030.3232 357.16898 2027.8693 351.30594 2021.8406 349.13113 C 2014.6045 346.52075 2018.9673 337.4115 2034.6774 322.32758 C 2047.7664 309.76047 2074.27 274.59445 2093.5745 244.18098 C 2126.3298 192.57567 2140.6729 178.86098 2119.241 219.63852 C 2114.053 229.50922 2111.5864 239.3957 2113.7595 241.60847 C 2121.426 249.41513 2152.3025 168.70653 2163.468 111.67407 C 2179.8757 27.865849 2189.635 26.423752 2190.527 107.67587 C 2192.2874 268.02823 2182.8245 346.77637 2154.072 411.05353 C 2144.9019 431.55396 2137.3967 451.54507 2137.394 455.47827 C 2137.385 468.59033 2072.4458 570.0041 2034.8744 615.5802 C 2014.4786 640.3216 1997.7911 665.0072 1997.7911 670.43744 C 1997.7911 675.86774 1994.5919 680.3106 1990.6818 680.3106 C 1980.5801 680.3106 1953.4111 740.9827 1961.2917 745.94244 C 1964.8837 748.2028 1986.842 725.3267 2010.0881 695.10626 C 2147.996 515.8236 2303.706 522.25726 2404.6265 711.4079 C 2417.663 735.8415 2432.1553 758.4278 2436.8313 761.5997 C 2441.5076 764.77155 2442.8433 773.9752 2439.7993 782.0521 C 2436.553 790.6662 2437.8313 794.49347 2442.8906 791.3095 C 2447.6345 788.32404 2452.0068 790.1154 2452.607 795.2905 C 2454.1812 808.8705 2456.0923 814.94543 2468.1448 844.6821 C 2509.4739 946.649 2536.2388 1072.0359 2544.8733 1204.138 C 2548.2014 1255.0533 2552.8691 1281.31 2556.72 1270.775 C 2568.7092 1237.9733 2574.4028 1277.2413 2566.3508 1337.1956 C 2559.6716 1386.926 2560.245 1391.9059 2570.9365 1377.021 C 2577.6575 1367.6644 2585.3748 1351.013 2588.086 1340.0178 C 2590.7974 1329.0227 2596.5166 1320.0267 2600.7952 1320.0267 C 2605.074 1320.0267 2608.575 1310.6508 2608.575 1299.1914 C 2608.575 1287.732 2615.9724 1271.5388 2625.0142 1263.2069 C 2634.056 1254.8746 2646.3738 1230.1627 2652.3877 1208.2913 C 2658.4014 1186.4197 2666.7095 1166.3927 2670.85 1163.7869 C 2674.9907 1161.181 2678.3787 1149.2893 2678.3787 1137.361 C 2678.3787 1125.4325 2682.3052 1115.673 2687.1042 1115.673 C 2691.903 1115.673 2695.8296 1109.5118 2695.8296 1101.9817 C 2695.8296 1077.5287 2747.4087 986.6006 2776.527 959.72125 C 2818.978 920.5344 2840.611 910.41547 2863.5066 919.03674 C 2874.4631 923.16223 2887.5806 925.0357 2892.656 923.2002 C 2897.7317 921.3646 2911.4492 930.23047 2923.1401 942.9021 C 2942.7285 964.1337 2943.2021 966.62164 2929.1814 974.6116 C 2909.0547 986.08093 2909.9243 997.0197 2931.4177 1002.74304 C 2941.0159 1005.2989 2948.8687 1012.03186 2948.8687 1017.7055 C 2948.8687 1024.2122 2941.9536 1025.7861 2930.1401 1021.9682 C 2913.874 1016.71106 2912.1055 1018.6156 2916.6868 1036.4557 C 2921.876 1056.6619 2910.4624 1080.1332 2895.4475 1080.1332 C 2891.2358 1080.1332 2887.7903 1073.3362 2887.7903 1065.0288 C 2887.7903 1054.6395 2884.977 1052.789 2878.7788 1059.1006 C 2866.7551 1071.3439 2876.8665 1096.1803 2895.2683 1099.6047 C 2908.8948 1102.1405 2908.8398 1103.5083 2894.5308 1117.8942 C 2879.792 1132.7118 2879.0647 1132.6074 2879.0647 1115.673 C 2879.0647 1091.7334 2862.9412 1093.1158 2853.1602 1117.8942 C 2845.3804 1137.6038 2845.2612 1137.6178 2844.716 1118.9026 C 2843.8328 1088.5852 2792.91 1083.8735 2769.6685 1111.9589 C 2750.1453 1135.5508 2734.3174 1139.5205 2728.2905 1122.3367 C 2726.1482 1116.2283 2721.5674 1113.896 2718.1106 1117.1538 C 2714.6543 1120.4115 2719.8633 1131.2609 2729.6863 1141.2633 C 2739.5981 1151.3563 2749.8584 1155.6398 2752.7422 1150.8887 C 2760.728 1137.7305 2774.3591 1140.736 2774.3591 1155.6552 C 2774.3591 1162.9852 2768.4695 1168.9827 2761.2708 1168.9827 C 2753.9995 1168.9827 2748.1826 1176.8804 2748.1826 1186.7526 C 2748.1826 1196.526 2744.256 1204.5225 2739.457 1204.5225 C 2730.7805 1204.5225 2727.3745 1192.42 2730.0803 1171.2039 C 2730.8591 1165.0955 2727.398 1159.4979 2722.3887 1158.765 C 2693.6196 1154.5553 2691.6108 1156.625 2694.2454 1187.7627 C 2695.7698 1205.7799 2691.927 1225.2756 2685.489 1232.1874 C 2678.3833 1239.8158 2672.9885 1273.2534 2671.3162 1320.0267 C 2669.8313 1361.5638 2667.2297 1415.505 2665.5347 1439.896 C 2663.8398 1464.2872 2667.6685 1496.954 2674.043 1512.489 C 2680.9192 1529.2474 2684.0825 1559.993 2681.8206 1588.0885 C 2679.7239 1614.133 2676.64 1653.9733 2674.967 1676.6222 C 2673.2942 1699.2711 2669.995 1721.2614 2667.6357 1725.4894 C 2663.0288 1733.7448 2679.9028 1820.1411 2691.4626 1847.485 C 2697.4675 1861.689 2695.6377 1863.1439 2678.6663 1857.6589 C 2664.0476 1852.9342 2659.8809 1854.4103 2662.7498 1863.2971 C 2664.8875 1869.9186 2677.1328 1876.601 2689.962 1878.1476 C 2702.7908 1879.694 2717.5134 1889.0 2722.6787 1898.8278 C 2727.8774 1908.7191 2737.4895 1914.5786 2744.2097 1911.9526 C 2750.8865 1909.3439 2758.67 1911.0328 2761.506 1915.706 C 2768.173 1926.6902 2810.6113 1926.6184 2839.1377 1915.5746 C 2865.4539 1905.3862 2940.143 1828.4658 2940.143 1811.5518 C 2940.143 1805.0957 2943.9949 1799.8137 2948.7024 1799.8137 C 2953.4102 1799.8137 2959.804 1788.8187 2962.9116 1775.3801 C 2966.019 1761.9415 2975.8677 1738.5494 2984.7976 1723.3972 C 2993.7278 1708.2452 3006.639 1672.2611 3013.489 1643.4327 L 3025.944 1591.0176 L 3026.6711 1638.7446 C 3027.071 1664.9943 3021.3335 1728.0602 3013.9214 1778.8907 C 3006.509 1829.7216 3003.0857 1875.6617 3006.3137 1880.98 C 3009.5417 1886.2986 3007.2502 1893.754 3001.2214 1897.5482 C 2994.4402 1901.8158 2993.0942 1909.0603 2997.6917 1916.5461 C 3006.7986 1931.3735 3007.1658 1944.0284 2999.9753 1995.2826 C 2996.77 2018.1313 2998.1462 2040.0039 3003.1865 2046.3236 C 3008.0376 2052.406 3009.9475 2065.4004 3007.431 2075.1997 C 3001.7964 2097.1401 3014.5857 2098.646 3026.699 2077.4683 C 3031.5906 2068.9165 3035.7124 2065.6602 3035.8582 2070.232 C 3036.0042 2074.8037 3027.8591 2087.5022 3017.7583 2098.4502 C 2998.792 2119.008 3001.5303 2137.4417 3023.5503 2137.4417 C 3031.301 2137.4417 3036.1235 2128.5056 3036.1235 2114.1416 C 3036.1235 2093.698 3037.8516 2092.3018 3050.218 2102.7524 C 3062.4595 2113.0977 3063.8518 2112.3645 3060.8074 2097.1768 C 3058.8794 2087.5588 3062.418 2075.6912 3068.6707 2070.8047 C 3074.9233 2065.918 3081.7666 2047.9995 3083.8782 2030.9858 C 3085.9895 2013.9722 3093.7778 1995.5393 3101.1848 1990.0242 C 3108.5923 1984.5088 3114.6528 1976.407 3114.6528 1972.02 C 3114.6528 1967.6332 3124.3042 1945.5826 3136.1 1923.0189 C 3147.896 1900.4552 3154.881 1879.2788 3151.6223 1875.9606 C 3148.3638 1872.6422 3149.531 1867.1459 3154.2168 1863.7465 C 3168.554 1853.3452 3183.6877 1796.7397 3178.7515 1771.9791 C 3176.172 1759.0416 3178.5112 1745.8035 3183.9849 1742.3585 C 3190.8691 1738.0261 3192.1594 1743.1178 3188.2231 1759.0869 C 3185.111 1771.7135 3184.4578 1782.0438 3186.7712 1782.0438 C 3191.1 1782.0438 3229.8684 1701.548 3259.3906 1631.2626 C 3268.5667 1609.417 3298.6074 1545.4453 3326.1477 1489.1035 C 3368.8643 1401.7147 3373.9922 1386.2107 3361.0498 1383.5802 C 3336.9297 1378.6777 3328.95 1366.5411 3340.5156 1352.3505 C 3346.5837 1344.9054 3348.6003 1329.7916 3345.3079 1316.4341 C 3341.7495 1301.9974 3343.2407 1293.3718 3349.295 1293.3718 C 3354.6143 1293.3718 3358.9663 1282.9486 3358.9663 1270.2089 C 3358.9663 1253.2699 3362.4832 1248.4202 3372.0544 1252.1603 C 3379.2532 1254.973 3385.1428 1253.8351 3385.1428 1249.6315 C 3385.1428 1245.4279 3374.9092 1239.3732 3362.4014 1236.1765 C 3346.0464 1231.9967 3336.5103 1234.7509 3328.4436 1245.9841 C 3318.948 1259.2074 3315.0742 1259.7843 3303.1948 1249.7451 C 3295.477 1243.2227 3289.2227 1233.3782 3289.2961 1227.8682 C 3289.3765 1221.8293 3292.36 1222.5575 3296.8074 1229.7009 C 3302.9058 1239.4976 3304.9902 1239.4155 3308.829 1229.2283 C 3311.705 1221.5968 3303.8613 1212.5719 3288.2297 1205.5262 C 3263.8198 1194.5238 3253.8723 1177.8676 3271.7114 1177.8676 C 3276.5105 1177.8676 3280.437 1182.1018 3280.437 1187.2769 C 3280.437 1192.452 3284.3635 1194.2152 3289.1624 1191.195 C 3293.9614 1188.1748 3297.888 1177.9432 3297.888 1168.4583 C 3297.888 1158.9733 3293.9614 1151.2128 3289.1624 1151.2128 C 3284.3635 1151.2128 3280.437 1155.2109 3280.437 1160.0977 C 3280.437 1175.2267 3264.4746 1169.867 3260.5913 1153.434 C 3257.8286 1141.7427 3253.2737 1145.6002 3242.2307 1168.9827 L 3227.5444 1200.08 L 3232.7043 1171.973 C 3236.8564 1149.3556 3234.593 1142.809 3221.1152 1138.4531 C 3211.9033 1135.4757 3197.9233 1135.5575 3190.0486 1138.6344 C 3179.032 1142.9392 3175.7312 1138.8888 3175.7312 1121.066 C 3175.7312 1108.3263 3171.392 1097.9031 3166.089 1097.9031 C 3159.6863 1097.9031 3158.3245 1085.2189 3162.0361 1060.1421 C 3165.1099 1039.3735 3170.6858 1000.39075 3174.4268 973.5138 C 3183.4482 908.69867 3201.8157 866.8945 3221.2715 866.8945 C 3229.8176 866.8945 3236.8096 861.1331 3236.8096 854.09143 C 3236.8096 834.33716 3255.6033 827.1222 3264.5686 843.4347 C 3274.8237 862.0946 3296.502 862.04095 3316.8333 843.30505 C 3331.775 829.53595 3332.7898 829.70557 3332.7898 845.97046 C 3332.7898 855.52405 3327.8818 868.72675 3321.883 875.31006 C 3312.9663 885.09546 3313.8452 886.24896 3326.699 881.6313 C 3336.1074 878.25134 3340.2654 879.53546 3337.0527 884.8289 C 3334.0996 889.69415 3337.4163 895.9148 3344.4224 898.6524 C 3351.4856 901.4124 3359.735 921.1095 3362.939 942.865 C 3366.117 964.4442 3373.3945 985.16595 3379.1113 988.9131 C 3394.3748 998.9177 3411.319 1032.8219 3411.319 1053.3578 C 3411.319 1063.1975 3415.7036 1071.2482 3421.0625 1071.2482 C 3426.4211 1071.2482 3428.8289 1078.9456 3426.4128 1088.3534 C 3423.331 1100.3529 3425.6318 1104.0471 3434.1206 1100.7302 C 3440.7756 1098.1296 3446.2212 1086.4341 3446.2212 1074.74 C 3446.2212 1063.0461 3449.6567 1053.4783 3453.856 1053.4783 C 3458.0552 1053.4783 3463.8572 1042.4832 3466.7493 1029.0447 C 3476.5 983.73975 3501.3267 961.7741 3545.7976 959.10657 C 3568.0696 957.7706 3584.1606 960.1894 3581.5557 964.48175 C 3571.8984 980.3928 3596.2407 983.5989 3612.5552 968.5646 C 3641.0295 942.3246 3634.1533 916.17474 3593.921 897.7008 C 3544.2974 874.91486 3530.464 853.18 3548.121 825.7396 C 3555.5671 814.1678 3568.079 804.63855 3575.9255 804.56384 C 3587.483 804.4535 3587.8967 802.9478 3578.1045 796.63293 C 3568.4028 790.3765 3567.9724 783.1278 3575.923 759.9034 C 3581.3713 743.9892 3585.8289 721.53577 3585.8289 710.0068 C 3585.8289 691.26917 3583.977 690.22253 3568.378 700.14246 C 3554.4246 709.01587 3547.4292 709.01587 3533.4758 700.14246 C 3518.921 690.88654 3516.025 691.26917 3516.025 702.44775 C 3516.025 709.8193 3512.0984 715.8504 3507.2996 715.8504 C 3502.5005 715.8504 3498.574 708.0899 3498.574 698.6049 C 3498.574 689.1199 3502.5005 678.8883 3507.2996 675.8681 C 3522.0588 666.5796 3517.0303 655.83905 3495.3247 650.2918 C 3470.8687 644.04156 3464.8174 619.54614 3468.986 543.67664 C 3473.7776 456.47467 3510.775 426.01517 3562.0332 467.0719 C 3590.3342 489.74033 3599.1433 489.41687 3615.8733 465.09497 C 3628.9314 446.11108 3629.4563 446.04248 3629.4563 463.31787 C 3629.4563 473.20132 3624.5808 486.25217 3618.6223 492.31976 C 3609.9941 501.10574 3610.1123 504.8141 3619.2024 510.53488 C 3625.4802 514.4855 3631.6133 524.6344 3632.8318 533.08765 C 3634.05 541.5411 3639.3594 551.17126 3644.63 554.48834 C 3649.9006 557.8053 3655.514 574.47797 3657.1042 591.5388 C 3659.269 614.7658 3655.3328 626.41064 3641.4358 637.89276 C 3631.228 646.32666 3620.7979 661.32 3618.2576 671.2113 C 3614.5083 685.811 3617.8462 689.19556 3635.9937 689.19556 C 3648.2886 689.19556 3671.2178 699.1911 3686.9475 711.4079 C 3722.129 738.73236 3731.2834 739.04456 3752.1052 713.62915 C 3761.1133 702.634 3768.614 698.48004 3768.7737 704.3981 C 3768.933 710.31616 3760.2292 723.6047 3749.4316 733.92816 C 3736.87 745.9378 3734.5132 751.66254 3742.8875 749.8228 C 3752.4739 747.7169 3755.483 753.88226 3754.1335 772.8652 L 3752.2913 798.7827 L 3766.0654 778.7581 C 3773.641 767.74457 3795.2737 726.5722 3814.1382 687.2639 C 3848.3455 615.9838 3848.39 615.75024 3830.9287 599.1853 C 3809.4363 578.79614 3802.414 578.1686 3805.7646 596.9367 C 3807.234 605.16504 3800.0017 614.5065 3788.8284 618.813 C 3771.8435 625.3594 3770.5364 624.35876 3778.6958 611.0546 C 3784.9746 600.8172 3785.6377 573.82776 3780.7073 529.20496 C 3776.6611 492.58847 3774.6506 453.41797 3776.2385 442.1596 C 3779.941 415.91562 3820.8848 397.735 3834.2793 416.3876 C 3846.5327 433.45135 3879.7268 443.28168 3886.6384 431.89355 C 3889.7253 426.80798 3896.4263 422.6472 3901.5295 422.6472 C 3907.515 422.6472 3907.8938 426.58932 3902.5977 433.75336 C 3898.0815 439.86176 3896.6738 456.85422 3899.4697 471.51437 L 3904.5535 498.16922 L 3919.0718 458.18695 C 3927.0566 436.19672 3940.1519 389.81235 3948.1716 355.11047 C 3975.7598 235.73645 3987.5925 241.57784 3988.0125 374.7782 C 3988.5637 549.78217 3929.8533 743.71674 3813.98 949.64703 C 3781.1072 1008.06836 3695.491 1141.5065 3625.0935 1244.0376 C 3468.025 1472.8018 3306.2136 1769.6223 3255.1167 1922.7103 C 3244.7883 1953.6531 3224.665 2002.5173 3210.3975 2031.2977 C 3196.1301 2060.078 3184.4568 2090.4785 3184.4568 2098.8547 C 3184.4568 2107.2307 3177.2983 2122.3384 3168.549 2132.4265 C 3159.8 2142.5151 3148.378 2164.763 3143.1672 2181.8665 C 3137.9563 2198.97 3116.257 2253.0728 3094.947 2302.0945 C 3013.2712 2489.9817 2974.9968 2583.8 2975.0234 2596.0527 C 2975.0354 2601.5095 2966.7563 2626.2837 2956.6257 2651.1062 C 2939.789 2692.3604 2935.4783 2696.4988 2906.454 2699.2732 L 2874.7021 2702.3086 L 2911.0818 2720.2185 L 2947.4617 2738.129 L 2922.2383 2776.372 C 2908.3652 2797.4058 2889.0496 2821.6494 2879.3142 2830.247 C 2869.579 2838.8447 2861.6138 2849.0286 2861.6138 2852.8777 C 2861.6138 2856.727 2868.485 2853.7324 2876.8835 2846.2231 C 2899.4949 2826.0044 2931.4177 2817.7808 2931.4177 2832.174 C 2931.4177 2838.658 2939.2705 2848.9568 2948.8687 2855.0605 C 2958.4668 2861.164 2966.3196 2870.3582 2966.3196 2875.492 C 2966.3196 2880.6257 2961.8835 2882.0342 2956.4622 2878.6223 C 2950.4788 2874.8567 2948.1926 2877.2695 2950.6453 2884.7617 C 2952.8674 2891.55 2959.1394 2897.1045 2964.5825 2897.1045 C 2970.0256 2897.1045 2982.3274 2903.947 2991.919 2912.31 C 3008.652 2926.899 3009.9773 2926.449 3024.6223 2901.2039 C 3033.0173 2886.7324 3042.7014 2874.8923 3046.1423 2874.8923 C 3049.5833 2874.8923 3054.6423 2867.6938 3057.3843 2858.8955 C 3062.4717 2842.5742 3158.2803 2734.0388 3158.2803 2744.5972 C 3158.2803 2747.7893 3176.703 2731.9075 3199.2195 2709.3042 C 3237.1843 2671.1926 3294.2827 2637.251 3303.921 2647.0652 C 3306.2017 2649.3877 3314.963 2644.624 3323.3904 2636.4795 C 3333.8408 2626.3804 3336.0447 2618.1396 3330.3206 2610.5652 C 3324.656 2603.0693 3325.4124 2599.459 3332.6472 2599.459 C 3338.5432 2599.459 3358.2397 2587.464 3376.4172 2572.804 C 3394.595 2558.144 3415.5422 2546.1492 3422.9668 2546.1492 C 3447.351 2546.1492 3448.11 2528.0073 3424.5166 2509.1094 C 3407.504 2495.4827 3403.9292 2487.9258 3411.06 2480.6643 C 3418.1914 2473.4028 3422.734 2474.009 3428.158 2482.946 C 3432.2207 2489.6394 3439.3154 2492.743 3443.924 2489.8425 C 3448.533 2486.9421 3461.292 2493.096 3472.2778 2503.5178 C 3490.223 2520.5417 3495.0105 2521.3066 3519.4077 2511.0493 C 3534.3438 2504.7695 3553.1472 2499.2458 3561.193 2498.7742 C 3569.239 2498.3027 3573.503 2494.0957 3570.6687 2489.4258 C 3567.704 2484.5413 3571.875 2483.42 3580.4878 2486.7854 C 3589.551 2490.327 3593.3118 2489.0957 3590.0168 2483.6667 C 3587.0225 2478.7334 3597.6165 2469.1152 3613.5588 2462.293 C 3629.5007 2455.4702 3659.198 2437.5623 3679.5522 2422.4966 C 3699.9062 2407.4314 3719.1414 2395.1052 3722.2964 2395.1052 C 3725.4514 2395.1052 3749.4624 2377.1406 3775.6548 2355.1836 C 3801.847 2333.227 3827.3914 2317.8518 3832.4204 2321.0166 C 3837.4492 2324.1816 3839.1152 2322.7363 3836.1223 2317.805 C 3829.2788 2306.5298 3868.3303 2268.1387 3877.3257 2277.2983 C 3880.9688 2281.008 3883.1572 2280.045 3882.189 2275.1584 C 3877.957 2253.799 3883.3394 2242.4897 3895.4788 2247.2332 C 3902.6196 2250.0237 3907.5278 2248.9463 3906.3857 2244.8396 C 3905.2434 2240.733 3914.346 2225.7878 3926.6133 2211.6287 C 3938.8806 2197.4692 3951.5186 2178.9832 3954.6975 2170.5483 C 3957.876 2162.113 3964.5264 2155.2117 3969.4763 2155.2117 C 3974.426 2155.2117 3978.4756 2151.088 3978.4756 2146.048 C 3978.4756 2141.008 3996.2466 2112.0212 4017.9666 2081.6323 C 4076.291 2000.0295 4132.4355 1910.8954 4198.28 1795.3713 C 4206.6357 1780.7112 4232.256 1730.7334 4255.214 1684.3094 C 4278.172 1637.8856 4298.919 1597.9033 4301.3184 1595.46 C 4303.718 1593.0167 4305.846 1587.0193 4306.048 1582.1326 C 4306.2495 1577.2458 4317.0474 1549.7604 4330.043 1521.0536 C 4343.0386 1492.3469 4353.6714 1464.6926 4353.6714 1459.5994 C 4353.6714 1454.5062 4355.9126 1452.6217 4358.6523 1455.4114 C 4361.392 1458.201 4355.158 1489.462 4344.8 1524.88 C 4331.188 1571.4208 4328.296 1594.4451 4334.369 1607.9167 C 4367.1133 1680.5476 4368.2686 1693.1611 4349.056 1768.2697 C 4335.203 1822.4275 4328.4463 1839.677 4277.535 1950.8579 C 4132.5737 2267.4275 3887.771 2560.5947 3644.4165 2709.0596 C 3607.0537 2731.8535 3574.5647 2750.503 3572.2183 2750.503 C 3561.4055 2750.503 3360.3464 2879.9097 3329.8208 2906.516 L 3295.494 2936.4355 L 3267.3306 2888.811 C 3251.8406 2862.6174 3230.945 2832.1992 3220.8955 2821.2156 L 3202.6243 2801.245 L 3180.603 2822.5203 C 3153.6362 2848.5728 3151.3335 2863.0845 3177.08 2844.7212 C 3208.0535 2822.6304 3254.0222 2856.8608 3253.3923 2901.547 C 3253.0845 2923.4124 3252.9363 2923.4583 3243.9182 2904.4692 C 3227.5173 2869.935 3159.9668 2862.9465 3127.741 2892.45 C 3096.2986 2921.2363 3042.0266 2943.3862 2944.5059 2967.234 C 2891.7168 2980.1428 2834.3848 2994.6162 2817.1016 2999.3967 C 2799.818 3004.1772 2745.0974 3012.329 2695.4995 3017.5117 C 2645.9019 3022.6943 2602.8943 3028.4626 2599.9275 3030.3296 C 2591.6975 3035.509 2195.6965 3041.2737 2109.041 3037.4758 z M 2426.2305 2974.848 C 2421.84 2966.2961 2413.7961 2942.3066 2408.3552 2921.538 C 2396.8584 2877.6528 2381.7124 2871.5898 2381.7124 2910.873 C 2381.7124 2945.0664 2404.264 2990.3965 2421.275 2990.3965 C 2430.821 2990.3965 2432.1204 2986.32 2426.2305 2974.848 z M 2452.3901 2920.24 C 2434.7786 2861.1982 2416.6143 2831.0935 2416.6143 2860.9468 C 2416.6143 2879.7605 2461.348 2992.232 2466.6733 2986.809 C 2469.0247 2984.4146 2462.5972 2954.4587 2452.3901 2920.24 z M 2573.6729 2921.37 C 2573.6729 2902.885 2570.5486 2900.4192 2552.855 2904.941 C 2536.928 2909.0115 2530.9795 2906.143 2527.5352 2892.731 C 2523.9014 2878.5818 2525.8367 2876.7285 2537.57 2883.1226 C 2547.1548 2888.3462 2557.8352 2886.78 2568.9207 2878.5261 C 2584.7886 2866.7112 2584.2913 2866.0005 2560.071 2865.886 C 2545.9565 2865.8193 2526.0632 2863.4841 2515.864 2860.6968 C 2497.678 2855.7273 2497.5425 2856.504 2508.842 2900.862 C 2524.4004 2961.9363 2526.8225 2964.8562 2552.171 2953.0957 C 2566.499 2946.4478 2573.6729 2935.863 2573.6729 2921.37 z M 2656.565 2848.2373 C 2653.599 2843.3508 2649.441 2839.3525 2647.3245 2839.3525 C 2645.2083 2839.3525 2643.4768 2843.3508 2643.4768 2848.2373 C 2643.4768 2853.124 2647.635 2857.1223 2652.7173 2857.1223 C 2657.7996 2857.1223 2659.5308 2853.124 2656.565 2848.2373 z M 2674.3557 2821.0227 C 2677.5085 2815.828 2673.574 2804.248 2665.6118 2795.2893 C 2655.0742 2783.4321 2654.0613 2778.0076 2661.8894 2775.3506 C 2667.804 2773.343 2673.252 2763.285 2673.996 2752.9988 C 2675.0215 2738.8257 2669.3774 2733.4048 2650.6875 2730.6113 C 2633.7449 2728.0793 2626.026 2730.7798 2626.026 2739.2388 C 2626.026 2746.011 2629.9524 2749.0806 2634.7512 2746.0605 C 2639.5503 2743.0405 2643.4768 2747.0386 2643.4768 2754.9456 C 2643.4768 2763.0283 2639.3276 2766.7102 2633.9983 2763.3564 C 2619.2498 2754.0747 2628.1514 2806.4048 2643.4768 2819.0789 C 2659.8225 2832.5962 2667.055 2833.0515 2674.3557 2821.0227 z M 3214.9958 2750.503 C 3212.03 2745.6165 3204.9268 2741.6792 3199.2112 2741.7542 C 3192.9673 2741.8357 3194.0435 2745.328 3201.9077 2750.503 C 3218.6702 2761.5337 3221.691 2761.5337 3214.9958 2750.503 z M 2622.7844 2639.4412 C 2623.8115 2590.624 2623.4436 2589.501 2618.4216 2626.1138 C 2614.1914 2656.9534 2610.3298 2633.5889 2601.5337 2523.9368 C 2595.2615 2445.7495 2582.7698 2335.7983 2573.775 2279.6008 C 2564.7803 2223.4036 2554.9229 2145.438 2551.8696 2106.3445 C 2548.8164 2067.2507 2542.2505 2023.2701 2537.2786 2008.61 C 2516.4463 1947.1863 2510.1077 1933.088 2503.3237 1933.088 C 2491.2937 1933.088 2421.795 2007.4847 2407.8887 2035.2485 C 2400.6902 2049.6206 2387.9292 2068.4983 2379.531 2077.1985 C 2371.1328 2085.8987 2364.2615 2099.2505 2364.2615 2106.869 C 2364.2615 2114.4873 2360.544 2118.3809 2356.0002 2115.5217 C 2345.5754 2108.961 2294.4575 2032.2505 2294.4575 2023.1674 C 2294.4575 2019.4469 2287.3755 2008.6523 2278.7197 1999.1792 C 2264.8472 1983.9963 2233.3792 1927.5656 2233.3792 1917.8712 C 2233.3792 1915.8901 2236.9392 1916.5098 2241.2908 1919.2483 C 2245.6423 1921.9869 2247.1477 1916.2256 2244.636 1906.4453 C 2239.2322 1885.404 2224.6536 1882.5906 2224.6536 1902.5894 C 2224.6536 1919.7025 2194.1943 1912.2766 2167.938 1888.7622 C 2143.3713 1866.7607 2066.6226 1824.3865 2045.7812 1821.3171 C 2036.1832 1819.9038 2010.6613 1816.1417 1989.0657 1812.957 C 1952.7521 1807.6019 1947.0413 1809.5897 1913.0826 1839.4045 L 1876.3641 1871.642 L 1857.9397 1834.8668 C 1847.806 1814.6406 1837.6956 1799.9445 1835.4716 1802.2091 C 1829.0555 1808.7427 1842.2297 1879.8849 1849.0598 1875.5863 C 1866.0394 1864.9008 1849.4674 1912.3601 1811.9177 1981.9552 C 1786.8134 2028.4838 1775.5797 2028.9227 1774.0304 1983.4359 C 1773.3367 1963.0747 1772.0792 1938.419 1771.2356 1928.6455 C 1769.7021 1910.8756 1769.7021 1910.8756 1762.2031 1928.6455 C 1755.8663 1943.6616 1754.6093 1942.055 1754.0911 1918.2798 C 1753.7537 1902.8052 1748.5696 1888.1274 1742.5708 1885.6627 C 1736.1299 1883.016 1737.9988 1880.894 1747.1348 1880.4797 C 1761.6234 1879.8228 1761.699 1878.3694 1748.3234 1857.5828 C 1739.8816 1844.4635 1735.6133 1824.48 1737.8855 1808.7156 C 1739.9999 1794.0463 1739.1378 1782.0438 1735.9697 1782.0438 C 1732.8018 1782.0438 1730.176 1777.0461 1730.1346 1770.9377 C 1730.0529 1758.7903 1721.0153 1738.7355 1595.985 1473.2496 C 1549.3708 1374.2703 1506.3593 1287.3088 1500.404 1280.002 C 1485.8353 1262.127 1463.3922 1263.2633 1441.0348 1283.008 L 1422.5883 1299.2992 L 1504.2487 1481.9971 C 1549.1617 1582.4808 1591.0258 1679.1038 1597.2794 1696.7147 C 1603.5333 1714.3254 1612.4423 1728.7343 1617.077 1728.7343 C 1621.7118 1728.7343 1623.0862 1731.1962 1620.1311 1734.2052 C 1617.176 1737.2144 1624.0253 1758.205 1635.3516 1780.8511 C 1646.6779 1803.4973 1684.0225 1881.0001 1718.3397 1953.0791 C 1776.6377 2075.527 1797.1051 2105.6323 1797.1051 2068.934 C 1797.1051 2060.575 1805.9396 2029.5886 1816.7374 2000.0757 C 1844.7825 1923.4213 1917.3552 1849.2122 1972.5104 1840.7898 C 2006.7218 1835.5659 2019.4348 1838.5485 2063.4553 1862.1279 C 2125.036 1895.113 2214.6567 1973.5496 2260.87 2034.9061 C 2279.4219 2059.537 2297.6248 2083.688 2301.32 2088.5745 C 2335.7295 2134.0752 2397.6438 2273.172 2404.1462 2319.583 C 2406.2 2334.2432 2411.155 2366.7944 2415.1572 2391.9192 C 2422.9424 2440.7922 2422.4895 2528.9438 2414.0452 2608.3438 C 2410.5444 2641.2632 2411.2024 2648.5125 2416.0618 2630.5562 C 2420.029 2615.896 2424.131 2609.8987 2425.1772 2617.2288 C 2426.2886 2625.016 2430.2852 2621.3228 2434.791 2608.3438 C 2440.929 2590.6655 2441.811 2593.84 2439.1143 2623.8948 C 2436.8647 2648.9622 2438.8328 2659.702 2444.969 2655.8403 C 2450.5203 2652.3467 2451.6316 2654.2756 2447.7505 2660.6702 C 2444.1963 2666.5256 2446.1494 2677.281 2452.0906 2684.5706 C 2460.5244 2694.9185 2480.298 2697.268 2542.2778 2695.2876 L 2621.663 2692.7507 L 2622.7844 2639.4412 z M 1713.7432 1790.1547 C 1710.5187 1784.8422 1711.4182 1776.8932 1715.7418 1772.4906 C 1720.4066 1767.7406 1724.1346 1771.6682 1724.9099 1782.1497 C 1726.3688 1801.8723 1722.5266 1804.6263 1713.7432 1790.1547 z M 1501.1276 1334.0945 C 1500.7487 1324.7284 1502.8108 1319.4806 1505.7103 1322.433 C 1508.6097 1325.3855 1508.9197 1333.0487 1506.399 1339.4625 C 1503.6138 1346.5503 1501.5461 1344.445 1501.1276 1334.0945 z M 3367.692 2625.801 C 3367.692 2614.0342 3355.8762 2615.0447 3343.2605 2627.8909 C 3326.7903 2644.6619 3331.022 2654.3572 3350.2407 2643.8835 C 3359.8389 2638.6528 3367.692 2630.516 3367.692 2625.801 z M 2768.3877 2551.1033 C 2763.159 2518.2942 2749.1765 2507.866 2746.8535 2535.043 C 2744.389 2563.8772 2743.3772 2568.3313 2736.9026 2578.854 C 2733.352 2584.6248 2734.1023 2591.6462 2738.5696 2594.4578 C 2743.0369 2597.2693 2748.681 2594.547 2751.111 2588.408 C 2753.5417 2582.2693 2756.0894 2587.2422 2756.7722 2599.459 C 2757.9902 2621.2415 2758.1633 2621.2944 2765.7195 2602.192 C 2769.9578 2591.478 2771.158 2568.4883 2768.3877 2551.1033 z M 3524.7505 2526.3408 C 3524.7505 2521.1406 3519.2063 2522.004 3511.6624 2528.3794 C 3504.4636 2534.463 3498.574 2540.8242 3498.574 2542.5159 C 3498.574 2544.2075 3504.4636 2543.2903 3511.6624 2540.4773 C 3518.8608 2537.6646 3524.7505 2531.3032 3524.7505 2526.3408 z M 3555.5205 2512.3252 C 3552.834 2509.5898 3545.7935 2512.3198 3539.8748 2518.3918 C 3531.3215 2527.1667 3532.3235 2528.1873 3544.759 2523.3655 C 3553.3645 2520.029 3558.207 2515.0608 3555.5205 2512.3252 z M 1697.671 2495.246 C 1694.7715 2492.2935 1692.7092 2497.5413 1693.0881 2506.9075 C 1693.5067 2517.258 1695.5745 2519.363 1698.3597 2512.2754 C 1700.8802 2505.8613 1700.5703 2498.1982 1697.671 2495.246 z M 1779.7798 2319.7373 C 1774.4308 2313.1743 1746.915 2262.4758 1718.634 2207.0745 C 1690.353 2151.6729 1637.5679 2050.3694 1601.3336 1981.9552 C 1526.6903 1841.0208 1331.2709 1441.5173 1322.032 1410.9684 C 1314.228 1385.1636 1303.4918 1392.0592 1296.5652 1427.3254 C 1288.3871 1468.9639 1334.5986 1577.9473 1390.2828 1648.3445 C 1449.411 1723.096 1486.1595 1787.4666 1479.6172 1804.8273 C 1476.7559 1812.4202 1478.1862 1816.1628 1482.8319 1813.2394 C 1487.4352 1810.3422 1493.7054 1818.1311 1496.766 1830.5477 C 1499.8265 1842.9644 1505.4839 1853.1234 1509.3379 1853.1234 C 1513.192 1853.1234 1515.2653 1860.1204 1513.9451 1868.6721 C 1512.5482 1877.7197 1505.4353 1883.0966 1496.9324 1881.5321 C 1485.2433 1879.3811 1487.8695 1889.1561 1510.0615 1930.3993 C 1525.3192 1958.755 1549.559 2003.9454 1563.9277 2030.8224 C 1578.2963 2057.6992 1594.4298 2082.627 1599.7798 2086.217 C 1605.1299 2089.8074 1606.295 2092.8062 1602.369 2092.8809 C 1598.4429 2092.9558 1603.8767 2105.381 1614.4441 2120.4927 C 1627.0366 2138.5005 1635.8126 2144.4172 1639.912 2137.663 C 1646.9899 2126.0017 1671.852 2179.2869 1667.8557 2197.5525 C 1664.9843 2210.6777 1692.9572 2261.831 1703.006 2261.831 C 1706.7703 2261.831 1709.8502 2268.256 1709.8502 2276.1091 C 1709.8502 2284.9272 1714.685 2288.4978 1722.494 2285.4465 C 1730.7053 2282.238 1733.5287 2284.776 1730.5477 2292.6863 C 1724.1759 2309.5945 1743.4976 2343.6338 1755.2635 2336.229 C 1761.0505 2332.5874 1762.4319 2334.2305 1758.722 2340.343 C 1755.3245 2345.9407 1759.626 2360.1504 1768.2808 2371.9207 L 1784.0168 2393.3206 L 1786.7612 2362.4954 C 1788.2705 2345.5417 1785.1289 2326.3005 1779.7798 2319.7373 z M 1609.8286 2268.4946 C 1597.4639 2247.726 1559.4597 2181.7554 1525.3751 2121.893 C 1491.2905 2062.0308 1460.2432 2013.0525 1456.381 2013.0525 C 1450.1002 2013.0525 1478.7046 2067.557 1523.993 2141.8843 C 1605.4578 2275.5835 1624.932 2306.2556 1628.3558 2306.2556 C 1630.5306 2306.2556 1622.1934 2289.2632 1609.8286 2268.4946 z M 2971.591 2255.3525 C 2968.692 2252.4 2966.6296 2257.6477 2967.0085 2267.014 C 2967.427 2277.3645 2969.4949 2279.4697 2972.28 2272.3818 C 2974.8008 2265.9678 2974.4907 2258.3047 2971.591 2255.3525 z M 1626.2614 2221.191 C 1620.2291 2188.4495 1541.1143 2040.3391 1523.4598 2028.7372 C 1517.9967 2025.147 1516.7229 2022.1483 1520.6293 2022.0735 C 1529.7017 2021.8998 1490.8224 1950.8579 1481.6548 1950.8579 C 1477.8901 1950.8579 1477.0701 1944.8606 1479.8323 1937.5304 C 1482.5947 1930.2002 1480.5082 1924.203 1475.1958 1924.203 C 1469.8833 1924.203 1465.5367 1918.6334 1465.5367 1911.8263 C 1465.5367 1905.0188 1459.0851 1896.9283 1451.1997 1893.847 C 1443.3143 1890.766 1439.2717 1885.7917 1442.2164 1882.7932 C 1445.161 1879.7948 1439.5851 1865.9224 1429.8253 1851.9657 C 1420.0656 1838.0089 1414.5236 1822.5643 1417.5098 1817.6442 C 1420.496 1812.7241 1418.7811 1808.6987 1413.6989 1808.6987 C 1408.6166 1808.6987 1404.4584 1813.2534 1404.4584 1818.8203 C 1404.4584 1831.1752 1517.4414 2064.9136 1564.9136 2150.769 C 1629.5472 2267.6616 1636.2378 2275.3416 1626.2614 2221.191 z M 3009.947 2225.7668 C 3009.947 2221.1685 3006.0205 2217.4062 3001.2214 2217.4062 C 2996.4226 2217.4062 2992.496 2223.6396 2992.496 2231.258 C 2992.496 2238.8765 2996.4226 2242.6387 3001.2214 2239.6187 C 3006.0205 2236.5986 3009.947 2230.3652 3009.947 2225.7668 z M 2992.496 2119.6719 C 2992.496 2114.7852 2988.338 2110.7869 2983.2556 2110.7869 C 2978.1733 2110.7869 2976.442 2114.7852 2979.408 2119.6719 C 2982.3738 2124.5583 2986.532 2128.557 2988.6484 2128.557 C 2990.7646 2128.557 2992.496 2124.5583 2992.496 2119.6719 z M 2751.6467 2067.8428 C 2754.1182 2063.7708 2750.4233 2060.439 2743.436 2060.439 C 2736.4487 2060.439 2730.7317 2063.7708 2730.7317 2067.8428 C 2730.7317 2071.9153 2734.4263 2075.247 2738.9421 2075.247 C 2743.458 2075.247 2749.175 2071.9153 2751.6467 2067.8428 z M 2778.3489 2022.5513 C 2781.1104 2018.0023 2779.65 2011.9397 2775.1042 2009.0791 C 2770.5586 2006.2183 2764.373 2007.941 2761.3586 2012.9077 C 2758.3445 2017.874 2751.9517 2021.9374 2747.1526 2021.9374 C 2742.3538 2021.9374 2740.4214 2018.652 2742.8584 2014.6368 C 2745.2957 2010.6211 2741.365 1995.708 2734.124 1981.4958 C 2725.5764 1964.7191 2724.203 1954.5547 2730.2078 1952.5165 C 2747.6328 1946.6019 2739.4707 1933.088 2718.4736 1933.088 C 2698.9375 1933.088 2697.7834 1935.6924 2701.7412 1970.849 C 2704.079 1991.6174 2707.5088 2013.6078 2709.3625 2019.7162 C 2713.2534 2032.538 2770.8513 2034.905 2778.3489 2022.5513 z M 2852.8884 2016.4586 C 2852.8884 2014.5852 2845.0354 2013.0525 2835.4375 2013.0525 C 2825.8394 2013.0525 2817.9863 2016.6764 2817.9863 2021.1056 C 2817.9863 2025.5347 2825.8394 2027.0677 2835.4375 2024.512 C 2845.0354 2021.9558 2852.8884 2018.332 2852.8884 2016.4586 z M 1416.7533 1933.8958 C 1398.5208 1899.5221 1382.302 1872.723 1380.7119 1874.3423 C 1379.1218 1875.9617 1392.6488 1905.4882 1410.7719 1939.9575 C 1428.895 1974.4265 1445.1136 2001.2256 1446.8135 1999.5109 C 1448.5131 1997.7961 1434.9861 1968.2693 1416.7533 1933.8958 z M 2804.8982 1986.3976 C 2814.4963 1982.1979 2817.4412 1978.4807 2811.4424 1978.1371 C 2805.4436 1977.7936 2800.2864 1968.5166 2799.9824 1957.5216 L 2799.4294 1937.5304 L 2791.1702 1958.5348 C 2785.2222 1973.6608 2778.0513 1978.2451 2765.5466 1974.915 C 2754.2903 1971.9178 2748.1826 1974.6865 2748.1826 1982.787 C 2748.1826 1996.6223 2777.2954 1998.4758 2804.8982 1986.3976 z M 2578.9446 1953.2643 C 2576.0452 1950.3118 2573.983 1955.5596 2574.3618 1964.9258 C 2574.7805 1975.2762 2576.8481 1977.3815 2579.6333 1970.2937 C 2582.154 1963.8796 2581.844 1956.2166 2578.9446 1953.2643 z M 2823.258 1944.3794 C 2820.3586 1941.4268 2818.2964 1946.6746 2818.6753 1956.0408 C 2819.094 1966.3914 2821.1616 1968.4965 2823.9468 1961.4087 C 2826.4675 1954.9948 2826.1575 1947.3315 2823.258 1944.3794 z M 1684.8615 1917.5393 C 1658.3342 1866.9419 1540.378 1612.0116 1530.0238 1582.8997 C 1523.2216 1563.7748 1514.3105 1543.7836 1510.2218 1538.475 C 1506.1329 1533.1663 1491.9867 1500.8354 1478.7855 1466.6283 C 1465.5844 1432.4213 1449.3375 1394.4381 1442.6814 1382.2213 L 1430.5793 1360.0089 L 1436.0474 1386.6638 C 1453.2045 1470.2966 1496.0806 1565.0232 1676.337 1917.5393 C 1680.71 1926.0911 1686.251 1933.088 1688.6506 1933.088 C 1691.05 1933.088 1689.3448 1926.0911 1684.8615 1917.5393 z M 1484.0704 1850.7542 C 1475.453 1842.0447 1474.4508 1843.065 1479.1859 1855.7278 C 1482.4626 1864.4905 1487.3416 1869.4215 1490.0281 1866.6859 C 1492.7145 1863.9503 1490.0336 1856.7812 1484.0704 1850.7542 z M 1363.4886 1831.0228 C 1355.5077 1813.9803 1347.4288 1801.6141 1345.5355 1803.542 C 1341.544 1807.6066 1368.0316 1862.0084 1374.0021 1862.0084 C 1376.2007 1862.0084 1371.4697 1848.065 1363.4886 1831.0228 z M 1750.0238 1802.2202 C 1747.1243 1799.2677 1745.0621 1804.5155 1745.441 1813.8817 C 1745.8596 1824.2322 1747.9272 1826.3374 1750.7126 1819.2496 C 1753.2332 1812.8356 1752.9232 1805.1725 1750.0238 1802.2202 z M 2669.6533 1803.7318 C 2669.6533 1796.1134 2665.7266 1792.3513 2660.9277 1795.3713 C 2656.129 1798.3914 2652.2024 1804.6248 2652.2024 1809.2231 C 2652.2024 1813.8215 2656.129 1817.5836 2660.9277 1817.5836 C 2665.7266 1817.5836 2669.6533 1811.3502 2669.6533 1803.7318 z M 1337.6655 1777.2183 C 1334.8237 1769.6774 1330.6273 1765.4131 1328.3402 1767.7422 C 1326.053 1770.0712 1326.7697 1776.2411 1329.933 1781.4528 C 1338.5367 1795.6283 1343.5654 1792.8746 1337.6655 1777.2183 z M 1388.9469 1764.8478 C 1380.8618 1750.5029 1373.0446 1739.9906 1371.575 1741.487 C 1366.8518 1746.2964 1389.5579 1790.9288 1396.7275 1790.9288 C 1400.5331 1790.9288 1397.0319 1779.1923 1388.9469 1764.8478 z M 1817.567 1635.0592 C 1814.7252 1627.5183 1810.5288 1623.2539 1808.2417 1625.5831 C 1805.9545 1627.912 1806.6711 1634.0819 1809.8345 1639.2937 C 1818.4382 1653.4692 1823.4669 1650.7155 1817.567 1635.0592 z M 1807.5394 1588.7963 C 1805.0114 1575.3579 1801.2589 1569.4924 1799.2008 1575.762 C 1795.4895 1587.0681 1802.1288 1613.2299 1808.7095 1613.2299 C 1810.5941 1613.2299 1810.0676 1602.2349 1807.5394 1588.7963 z M 1383.9878 1479.1107 C 1367.817 1438.0383 1349.6779 1389.0723 1343.6786 1370.2972 C 1336.429 1347.6088 1329.8536 1339.1313 1324.072 1345.0186 C 1318.2904 1350.9059 1330.7598 1388.4662 1361.2535 1457.0168 C 1386.4879 1513.7441 1408.5415 1558.7241 1410.2618 1556.9724 C 1411.9818 1555.2208 1400.1587 1520.183 1383.9878 1479.1107 z M 1273.5762 1495.0907 C 1273.5762 1478.9813 1260.1307 1432.3541 1243.6975 1391.4747 L 1213.8188 1317.1486 L 1207.9219 1349.1562 C 1201.758 1382.613 1219.6171 1453.2256 1246.0593 1499.9469 C 1264.4282 1532.4032 1273.5762 1530.7886 1273.5762 1495.0907 z M 1750.3732 1494.1357 C 1749.6812 1482.388 1745.5028 1475.0472 1741.088 1477.8232 C 1736.6467 1480.6161 1735.6277 1476.0602 1738.8066 1467.6244 C 1742.2196 1458.5682 1741.0502 1454.5819 1735.9269 1457.8063 C 1731.1827 1460.7917 1727.3011 1455.238 1727.3011 1445.4646 C 1727.3011 1435.6913 1723.2706 1425.1581 1718.3444 1422.058 C 1713.418 1418.9576 1710.1709 1411.7249 1711.1284 1405.9849 C 1713.9656 1388.9773 1690.5599 1346.7904 1681.4631 1352.5153 C 1676.4038 1355.6992 1675.5504 1349.8619 1679.311 1337.7966 C 1683.0879 1325.6796 1682.2253 1319.8895 1677.1221 1323.1011 C 1672.4904 1326.0161 1661.49 1314.7666 1652.6768 1298.1024 C 1643.8636 1281.4382 1632.9172 1270.1549 1628.3514 1273.0282 C 1623.3167 1276.1969 1622.4941 1268.1168 1626.261 1252.4937 C 1632.1432 1228.0969 1631.7845 1227.6744 1619.4762 1244.5046 C 1607.8462 1260.4077 1608.1459 1265.075 1622.3292 1288.9294 C 1631.046 1303.5895 1649.0865 1336.3878 1662.4196 1361.8146 C 1675.7524 1387.2412 1690.5223 1405.615 1695.2413 1402.6451 C 1700.035 1399.6283 1701.0637 1401.7885 1697.5726 1407.5408 C 1691.9208 1416.8527 1718.6271 1477.0183 1740.3894 1504.0009 C 1752.0012 1518.3983 1751.8135 1518.5837 1750.3732 1494.1357 z M 1165.4166 1473.477 C 1162.5171 1470.5247 1160.4548 1475.7725 1160.8337 1485.1385 C 1161.2523 1495.489 1163.3201 1497.5944 1166.1053 1490.5066 C 1168.6259 1484.0928 1168.3159 1476.4296 1165.4166 1473.477 z M 1793.6512 1473.477 C 1790.7517 1470.5247 1788.6896 1475.7725 1789.0685 1485.1385 C 1789.487 1495.489 1791.5547 1497.5944 1794.34 1490.5066 C 1796.8606 1484.0928 1796.5507 1476.4296 1793.6512 1473.477 z M 1284.7086 1328.9116 C 1277.652 1311.8081 1267.751 1285.8196 1262.7064 1271.1595 C 1250.6415 1236.0975 1247.969 1233.69 1238.3334 1249.2045 C 1225.3073 1270.1782 1228.4556 1293.4586 1253.256 1359.5464 L 1276.5631 1421.6553 L 1287.0511 1390.8322 C 1295.5985 1365.7124 1295.1649 1354.2548 1284.7086 1328.9116 z M 3402.6995 1333.3541 C 3421.1113 1301.57 3421.4272 1299.4595 3405.6882 1313.3823 C 3396.0088 1321.9448 3386.1177 1326.9426 3383.7075 1324.4885 C 3381.2976 1322.0345 3379.326 1332.0215 3379.326 1346.6815 C 3379.326 1361.3417 3379.9526 1372.3368 3380.719 1371.1151 C 3381.4854 1369.8934 3391.3767 1352.901 3402.6995 1333.3541 z M 1203.7723 1289.4537 C 1203.7723 1277.5254 1199.8458 1265.2947 1195.0468 1262.2745 C 1189.9562 1259.0708 1186.3213 1268.1056 1186.3213 1283.9625 C 1186.3213 1298.9111 1190.2478 1311.1417 1195.0468 1311.1417 C 1199.8458 1311.1417 1203.7723 1301.3822 1203.7723 1289.4537 z M 1217.4838 1217.2152 C 1214.2744 1204.1942 1209.6852 1195.5397 1207.2858 1197.9832 C 1204.8861 1200.4265 1205.549 1213.0791 1208.7583 1226.1001 C 1211.9678 1239.1211 1216.5568 1247.7755 1218.9563 1245.3322 C 1221.3557 1242.8889 1220.6932 1230.2361 1217.4838 1217.2152 z M 3381.9053 1224.3776 C 3395.591 1215.3085 3407.2117 1124.5579 3394.687 1124.5579 C 3389.4375 1124.5579 3385.1428 1134.7896 3385.1428 1147.2947 C 3385.1428 1159.7998 3381.6277 1167.8192 3377.3313 1165.1155 C 3367.8127 1159.1251 3358.9663 1180.5973 3358.9663 1209.6915 C 3358.9663 1231.8693 3364.883 1235.6572 3381.9053 1224.3776 z M 1619.1416 1198.0437 C 1616.2421 1195.0913 1614.1799 1200.3391 1614.5588 1209.7052 C 1614.9774 1220.0558 1617.045 1222.161 1619.8303 1215.0732 C 1622.351 1208.6594 1622.041 1200.9962 1619.1416 1198.0437 z M 1683.6738 1182.31 C 1677.6995 1174.98 1671.329 1168.9827 1669.5172 1168.9827 C 1667.7053 1168.9827 1666.2228 1174.98 1666.2228 1182.31 C 1666.2228 1189.6401 1672.5934 1195.6375 1680.3794 1195.6375 C 1691.9738 1195.6375 1692.5701 1193.2253 1683.6738 1182.31 z M 1748.5039 1152.2195 C 1751.1338 1147.8865 1746.4574 1138.8905 1738.1119 1132.2284 C 1724.7081 1121.5282 1724.2017 1121.7653 1733.7695 1134.2604 C 1739.7268 1142.0399 1742.0172 1151.0359 1738.8595 1154.2515 C 1735.7017 1157.4669 1735.5042 1160.0977 1738.4203 1160.0977 C 1741.3363 1160.0977 1745.874 1156.5524 1748.5039 1152.2195 z M 1791.3905 1137.5021 C 1788.5488 1129.9613 1784.3523 1125.697 1782.0653 1128.026 C 1779.7781 1130.355 1780.4948 1136.5248 1783.658 1141.7367 C 1792.2618 1155.9122 1797.2905 1153.1583 1791.3905 1137.5021 z M 1755.6047 1092.0004 C 1749.5759 1089.5253 1746.6672 1084.1659 1749.1407 1080.0906 C 1754.1152 1071.8947 1727.6179 1041.3092 1721.2026 1047.8418 C 1714.6571 1054.507 1745.8776 1097.9656 1756.6625 1097.2015 C 1762.945 1096.7566 1762.5582 1094.855 1755.6047 1092.0004 z M 3390.344 1054.9668 C 3377.592 1041.9818 3376.4172 1042.0703 3376.4172 1056.0168 C 3376.4172 1064.3942 3380.3438 1071.2482 3385.1428 1071.2482 C 3389.9417 1071.2482 3394.3235 1078.2451 3394.8804 1086.7969 C 3395.774 1100.5227 3396.3838 1100.3995 3400.0815 1085.7467 C 3402.3855 1076.6173 3398.0037 1062.7664 3390.344 1054.9668 z M 2844.1628 1075.6907 C 2853.238 1064.556 2851.9783 1062.3633 2836.5056 1062.3633 C 2825.861 1062.3633 2817.9863 1068.0303 2817.9863 1075.6907 C 2817.9863 1083.0208 2821.4321 1089.0181 2825.6436 1089.0181 C 2829.8547 1089.0181 2838.1887 1083.0208 2844.1628 1075.6907 z M 2889.4263 1020.75415 C 2883.1274 1018.18744 2875.6018 1018.50305 2872.7026 1021.45544 C 2869.803 1024.408 2874.9565 1026.5079 2884.1548 1026.1221 C 2894.3196 1025.6958 2896.387 1023.59033 2889.4263 1020.75415 z M 2915.712 953.967 C 2910.1128 948.2657 2902.6355 946.55066 2899.0952 950.1556 C 2895.555 953.7606 2898.3206 960.27356 2905.2412 964.62885 C 2921.5369 974.8842 2928.8953 967.3913 2915.712 953.967 z M 2861.6138 937.97406 C 2861.6138 933.0873 2857.6873 929.0891 2852.8884 929.0891 C 2848.0894 929.0891 2844.1628 933.0873 2844.1628 937.97406 C 2844.1628 942.8608 2848.0894 946.85895 2852.8884 946.85895 C 2857.6873 946.85895 2861.6138 942.8608 2861.6138 937.97406 z M 3582.375 851.5309 C 3579.4756 848.5785 3577.4133 853.82623 3577.7922 863.1924 C 3578.211 873.54285 3580.2786 875.6482 3583.0637 868.56036 C 3585.5845 862.14655 3585.2744 854.4834 3582.375 851.5309 z M 3597.7097 666.98315 C 3594.9473 659.65314 3591.144 653.65576 3589.258 653.65576 C 3587.3718 653.65576 3585.8289 659.65314 3585.8289 666.98315 C 3585.8289 674.31323 3589.632 680.3106 3594.2805 680.3106 C 3598.9287 680.3106 3600.4722 674.31323 3597.7097 666.98315 z M 1674.9484 431.53214 C 1646.8638 409.96088 1639.96 416.96936 1667.1681 439.43015 C 1678.6458 448.90506 1689.9412 454.72894 1692.2689 452.372 C 1694.5968 450.01514 1686.8025 440.63718 1674.9484 431.53214 z M 2002.9829 402.65604 L 2019.6049 382.66492 L 1997.7911 400.34012 C 1985.7936 410.0615 1974.3414 419.05746 1972.3418 420.33124 C 1970.3423 421.60495 1972.6785 422.6472 1977.5336 422.6472 C 1982.3887 422.6472 1993.8408 413.65118 2002.9829 402.65604 z M 2076.3206 307.14288 C 2081.4573 297.36945 2083.6968 289.373 2081.2974 289.373 C 2078.8977 289.373 2072.7317 297.36945 2067.595 307.14288 C 2062.4583 316.91632 2060.2188 324.91278 2062.6182 324.91278 C 2065.0178 324.91278 2071.1838 316.91632 2076.3206 307.14288 z M 1792.7423 2951.0127 C 1768.7472 2944.8428 1725.8 2930.043 1697.3042 2918.1235 C 1656.7863 2901.176 1644.1205 2891.2253 1639.1946 2872.4697 C 1635.7301 2859.2793 1624.1029 2834.0002 1613.3564 2816.2942 C 1596.3523 2788.2778 1592.7261 2786.0862 1585.408 2799.4019 C 1580.783 2807.8171 1569.1931 2822.6511 1559.6527 2832.366 C 1550.1123 2842.0808 1534.6245 2867.7124 1525.2358 2889.3257 C 1515.8469 2910.9385 1504.7434 2926.4685 1500.5613 2923.8367 C 1496.3794 2921.2046 1462.2758 2880.1284 1424.7754 2832.556 C 1387.2751 2784.9834 1313.3739 2695.9048 1260.5504 2634.6035 C 1207.7268 2573.3025 1155.772 2511.3298 1145.0951 2496.887 C 1134.4182 2482.444 1109.8778 2449.754 1090.5608 2424.2427 C 1071.2439 2398.7312 1055.4391 2376.024 1055.4391 2373.7825 C 1055.4391 2371.5408 1040.288 2346.4346 1021.76996 2317.9902 C 959.06396 2221.6719 924.4611 2134.5347 902.49554 2017.6327 C 884.4616 1921.6556 886.70184 1773.1589 906.18353 1773.1589 C 915.012 1773.1589 942.12585 1872.3958 936.0379 1882.4263 C 932.7711 1887.8088 934.9981 1888.6323 941.5945 1884.4808 C 949.6918 1879.3851 951.04645 1882.5464 946.7174 1896.4354 C 943.48035 1906.8209 944.04126 1915.3492 947.9639 1915.3875 C 951.88666 1915.4254 959.63696 1925.4261 965.18695 1937.6107 C 972.24756 1953.1116 972.3873 1957.9453 965.6524 1953.7068 C 960.3583 1950.3752 964.0313 1959.3665 973.8146 1973.6871 C 983.59784 1988.0079 997.47125 2011.7197 1004.6444 2026.3799 C 1027.4592 2073.008 1056.8099 2123.6545 1069.4127 2138.1414 C 1076.1243 2145.8562 1081.6156 2156.2378 1081.6156 2161.2122 C 1081.6156 2166.186 1096.3398 2185.7073 1114.336 2204.593 C 1132.3324 2223.4783 1141.1669 2235.4417 1133.9684 2231.1777 C 1126.7699 2226.9143 1130.4387 2234.109 1142.1213 2247.166 C 1158.101 2265.0256 1165.2668 2268.1316 1171.0507 2259.7048 C 1176.0154 2252.4717 1176.8654 2255.3208 1173.4497 2267.7468 C 1168.4489 2285.9414 1179.8636 2301.3547 1198.5776 2301.677 C 1202.9193 2301.752 1207.5327 2309.1765 1208.8298 2318.176 C 1211.9596 2339.8901 1222.5933 2349.1526 1227.6827 2334.5974 C 1231.9059 2322.5193 1387.0074 2475.4053 1387.0074 2491.6462 C 1387.0074 2496.392 1400.2739 2508.624 1416.4885 2518.8284 C 1443.7148 2535.9626 1480.7058 2574.4927 1535.3406 2642.6252 C 1549.035 2659.703 1562.5686 2668.171 1571.7007 2665.3757 C 1583.0837 2661.8918 1585.1567 2665.1694 1581.2332 2680.4478 C 1577.7804 2693.8923 1579.3691 2697.9897 1586.3353 2693.6055 C 1592.5079 2689.721 1599.7626 2696.1064 1604.9448 2709.986 C 1610.9622 2726.1023 1619.8599 2732.7332 1635.4677 2732.7332 C 1647.584 2732.7332 1657.4973 2737.1536 1657.4973 2742.5566 C 1657.4973 2756.6953 1699.2086 2805.1797 1702.6255 2795.0125 C 1704.1996 2790.3286 1714.278 2788.8477 1725.0217 2791.7222 C 1735.7656 2794.5964 1742.405 2800.4917 1739.7764 2804.8228 C 1737.1476 2809.154 1738.8745 2812.6975 1743.6139 2812.6975 C 1748.3535 2812.6975 1758.4014 2818.9807 1765.9426 2826.6597 C 1778.4076 2839.3525 1779.654 2839.3271 1779.654 2826.3809 C 1779.654 2818.5483 1773.7644 2809.8386 1766.5659 2807.0256 C 1759.3674 2804.213 1753.4777 2798.105 1753.4777 2793.4526 C 1753.4777 2788.8005 1757.404 2787.465 1762.2031 2790.485 C 1767.0022 2793.5054 1771.2385 2788.7437 1771.6174 2779.9036 C 1772.025 2770.3923 1775.848 2774.713 1780.981 2790.485 C 1785.752 2805.1453 1793.9553 2826.13 1799.2104 2837.118 C 1804.4656 2848.1057 1806.0868 2859.823 1802.813 2863.1567 C 1799.5393 2866.4902 1806.4943 2879.4902 1818.2686 2892.0461 C 1838.2382 2913.341 1855.6533 2964.6726 1842.336 2962.986 C 1839.0544 2962.5706 1816.7374 2957.1824 1792.7423 2951.0127 z M 1576.3209 2752.6885 C 1534.8868 2707.9023 1510.2604 2672.2207 1515.9069 2665.1536 C 1519.397 2660.785 1518.7863 2660.074 1514.5499 2663.5735 C 1502.6418 2673.4097 1473.4673 2630.0376 1479.4244 2611.3545 C 1483.7909 2597.6602 1483.063 2597.173 1474.9257 2608.3438 C 1466.2961 2620.1904 1464.3313 2620.1904 1457.2418 2608.3438 C 1452.8552 2601.0137 1439.3151 2581.4255 1427.1522 2564.8142 C 1414.9895 2548.2031 1407.6248 2530.2112 1410.7859 2524.832 C 1413.9473 2519.453 1410.0669 2520.39 1402.1627 2526.9146 C 1389.2567 2537.5679 1395.5194 2548.435 1463.6094 2633.534 C 1562.5668 2757.2107 1580.9664 2778.0842 1586.2682 2772.6858 C 1588.6906 2770.2192 1584.2142 2761.2202 1576.3209 2752.6885 z M 1380.7404 2510.3376 C 1378.1919 2500.4146 1368.3179 2486.7405 1358.7975 2479.9502 C 1349.2773 2473.1602 1344.126 2463.2588 1347.3499 2457.947 C 1350.5739 2452.6353 1346.0914 2445.6907 1337.3889 2442.5146 C 1320.7197 2436.431 1247.502 2359.8726 1247.4374 2348.4592 C 1247.4166 2344.7942 1243.4733 2341.7954 1238.6742 2341.7954 C 1222.3618 2341.7954 1230.2949 2355.0515 1278.5532 2408.4326 C 1305.0597 2437.7527 1339.1868 2476.7356 1354.391 2495.0608 C 1369.5953 2513.386 1382.7864 2528.3794 1383.7043 2528.3794 C 1384.6224 2528.3794 1383.2887 2520.2607 1380.7404 2510.3376 z M 1736.0267 2723.8481 C 1736.0267 2718.9614 1737.7582 2714.9631 1739.8744 2714.9631 C 1741.9907 2714.9631 1746.1489 2718.9614 1749.1149 2723.8481 C 1752.0808 2728.7349 1750.3494 2732.7332 1745.2671 2732.7332 C 1740.1849 2732.7332 1736.0267 2728.7349 1736.0267 2723.8481 z M 1605.1444 2608.3438 C 1605.1444 2603.4573 1609.0709 2599.459 1613.87 2599.459 C 1618.669 2599.459 1622.5955 2603.4573 1622.5955 2608.3438 C 1622.5955 2613.2305 1618.669 2617.2288 1613.87 2617.2288 C 1609.0709 2617.2288 1605.1444 2613.2305 1605.1444 2608.3438 z M 1701.8136 2604.6418 C 1701.4347 2595.2756 1703.497 2590.0278 1706.3965 2592.9805 C 1709.2959 2595.9326 1709.6058 2603.5957 1707.0852 2610.0098 C 1704.2999 2617.0977 1702.2322 2614.9924 1701.8136 2604.6418 z M 3062.9888 2036.0054 C 3062.6099 2026.6392 3064.672 2021.3914 3067.5715 2024.3439 C 3070.471 2027.2961 3070.781 2034.9592 3068.2603 2041.3733 C 3065.475 2048.461 3063.4075 2046.3558 3062.9888 2036.0054 z M 3040.574 1959.8876 C 3037.5598 1954.9213 3041.215 1950.8579 3048.6968 1950.8579 C 3064.0232 1950.8579 3066.28 1956.1895 3054.1772 1963.8057 C 3049.71 1966.6174 3043.5884 1964.8542 3040.574 1959.8876 z M 3106.6162 1953.8058 C 3106.2373 1948.097 3103.6677 1936.1023 3100.9058 1927.1509 C 3096.1326 1911.6804 3096.3787 1911.6609 3105.886 1926.7592 C 3111.3872 1935.4949 3113.9568 1947.4896 3111.5964 1953.414 C 3108.499 1961.188 3107.1133 1961.2972 3106.6162 1953.8058 z M 1300.4414 1819.2805 C 1300.0625 1812.8835 1296.0974 1809.9503 1291.6301 1812.7616 C 1287.1626 1815.5734 1280.6663 1813.1921 1277.1937 1807.4707 C 1273.2505 1800.974 1274.662 1799.4485 1280.9535 1803.4078 C 1286.5305 1806.9176 1291.0271 1804.7544 1291.0271 1798.561 C 1291.0271 1790.3494 1293.6084 1790.0034 1300.7343 1797.2593 C 1306.0731 1802.6958 1308.3463 1812.4916 1305.7859 1819.0275 C 1302.0529 1828.5564 1300.9938 1828.6066 1300.4414 1819.2805 z M 3031.7048 1546.5928 C 3034.0295 1527.046 3036.1804 1467.0726 3036.485 1413.3186 C 3037.0046 1321.645 3037.8926 1316.8309 3050.8076 1335.6887 C 3063.7678 1354.6129 3065.2612 1354.8737 3076.2488 1340.1312 C 3082.6687 1331.5171 3088.0464 1329.231 3088.199 1335.0509 C 3088.3516 1340.871 3085.0134 1347.8121 3080.7812 1350.4756 C 3076.5488 1353.1392 3072.6594 1370.3676 3072.1377 1388.761 C 3071.6162 1407.1544 3061.3547 1458.1876 3049.3337 1502.1681 C 3037.3132 1546.1486 3029.3801 1566.1396 3031.7048 1546.5928 z M 3777.7896 1499.4166 C 3777.7896 1494.6455 3784.007 1488.3124 3791.6067 1485.3428 C 3800.1045 1482.0221 3804.0938 1484.0079 3801.9683 1490.5005 C 3797.6204 1503.7821 3777.7896 1511.095 3777.7896 1499.4166 z M 907.1059 1471.6162 C 907.1059 1462.3303 868.0751 1391.8702 803.4472 1284.4869 C 779.479 1244.6624 721.1766 1136.0382 665.5199 1027.5127 C 649.4245 996.1283 632.90894 966.1416 628.8186 960.8757 C 624.7283 955.60986 616.1676 936.3081 609.795 917.9829 C 603.42236 899.6577 595.5076 884.66437 592.2068 884.66437 C 585.00653 884.66437 571.71313 823.56506 574.80896 804.6998 C 576.0119 797.3698 581.12854 787.3742 586.1794 782.4875 C 592.51526 776.35736 593.9481 779.5949 590.8005 792.92896 C 587.2356 808.03076 589.3602 811.08563 600.5203 806.9044 C 608.37537 803.96136 617.5336 797.3794 620.87195 792.2778 C 624.21027 787.17615 628.3552 784.8855 630.0828 787.18726 C 704.15625 885.87744 723.38446 913.583 740.8991 946.85895 C 762.01587 986.9788 769.3706 998.92004 816.3047 1069.2882 C 830.25275 1090.2006 846.02673 1115.3394 851.3579 1125.1522 C 856.6892 1134.9652 870.08856 1152.7897 881.1344 1164.7622 C 897.61725 1182.628 903.561 1184.5594 914.28906 1175.5353 C 925.7633 1165.8835 925.9161 1166.902 915.5394 1183.8707 C 904.6053 1201.7509 902.8049 1202.0842 891.5434 1188.3132 C 884.84717 1180.1248 886.59265 1187.0381 895.4221 1203.6759 C 910.1117 1231.3562 948.0706 1252.6439 939.22974 1228.2435 C 937.1584 1222.527 931.04645 1218.8494 925.6476 1220.071 C 913.9893 1222.7091 912.673 1216.4438 923.4591 1209.6556 C 932.76086 1203.802 977.9785 1244.8971 970.5542 1252.4572 C 962.093 1261.0731 949.20886 1258.6469 954.7697 1249.4849 C 957.5561 1244.8939 951.89813 1241.7466 942.19635 1242.4907 C 920.84894 1244.1282 920.45074 1247.9088 938.8146 1274.606 C 946.6564 1286.0061 963.6898 1315.8829 976.6668 1340.9987 L 1000.26117 1386.6638 L 953.68353 1434.2692 C 928.06586 1460.4523 907.1059 1477.2583 907.1059 1471.6162 z M 3716.9968 1464.599 C 3705.6606 1451.5996 3705.7957 1450.544 3718.1768 1455.3818 C 3725.8667 1458.3866 3740.2046 1455.1067 3750.0386 1448.0928 C 3761.4333 1439.9656 3769.8953 1438.5974 3773.369 1444.3207 C 3776.3667 1449.2598 3773.1182 1453.3009 3766.15 1453.3009 C 3759.1814 1453.3009 3751.22 1459.2982 3748.4575 1466.6283 C 3742.051 1483.6288 3733.088 1483.0508 3716.9968 1464.599 z M 3819.052 1434.7147 C 3810.553 1429.6763 3805.7087 1422.0776 3808.2874 1417.829 C 3810.8662 1413.5803 3808.9856 1407.5927 3804.1082 1404.5233 C 3799.231 1401.4539 3795.2405 1405.1758 3795.2405 1412.7942 C 3795.2405 1420.4128 3791.9683 1426.646 3787.969 1426.646 C 3783.97 1426.646 3780.698 1414.4794 3780.698 1399.6089 C 3780.698 1380.2213 3784.118 1373.908 3792.785 1377.2947 C 3799.433 1379.8925 3802.6548 1378.364 3799.9443 1373.8982 C 3794.3833 1364.736 3877.7625 1337.7966 3911.681 1337.7966 C 3923.8562 1337.7966 3936.245 1341.7948 3939.211 1346.6815 C 3942.1768 1351.5682 3950.6497 1355.5665 3958.0396 1355.5665 C 3977.8735 1355.5665 4030.8284 1382.8502 4030.8284 1393.0692 C 4030.8284 1397.922 4024.9387 1399.591 4017.7402 1396.7781 C 4010.5415 1393.9653 4004.6519 1394.9822 4004.6519 1399.038 C 4004.6519 1403.0936 3995.2756 1404.5869 3983.8162 1402.3562 C 3972.3562 1400.1255 3954.2134 1403.0778 3943.4985 1408.9171 C 3930.5493 1415.974 3926.0054 1416.2574 3929.9475 1409.7627 C 3933.2092 1404.3884 3931.7197 1399.9912 3926.6377 1399.9912 C 3921.5554 1399.9912 3917.3972 1403.7104 3917.3972 1408.2559 C 3917.3972 1413.3523 3906.5479 1413.3523 3889.097 1408.2559 C 3849.4314 1396.6721 3847.5933 1397.2898 3847.5933 1422.2036 C 3847.5933 1446.4244 3842.5408 1448.6393 3819.052 1434.7147 z M 2858.7053 1429.6077 C 2855.5059 1426.35 2852.8884 1414.3552 2852.8884 1402.9528 C 2852.8884 1390.0994 2847.719 1382.2213 2839.2852 1382.2213 C 2831.8035 1382.2213 2828.109 1378.2231 2831.0747 1373.3364 C 2834.0405 1368.4496 2844.0886 1364.4514 2853.4033 1364.4514 C 2875.8442 1364.4514 2874.8784 1350.9265 2851.2334 1334.0623 C 2840.725 1326.5676 2834.8015 1317.7128 2838.0696 1314.3848 C 2841.3376 1311.057 2840.4595 1303.9681 2836.1182 1298.6318 C 2831.1396 1292.512 2834.6985 1280.7958 2845.7559 1266.9022 C 2862.6606 1245.6615 2863.7153 1245.4722 2875.2964 1261.5995 C 2886.9392 1277.8132 2886.9485 1295.0663 2875.3665 1390.2296 C 2870.2122 1432.5812 2867.6265 1438.6919 2858.7053 1429.6077 z M 3307.8633 1383.1959 C 3300.584 1378.4993 3299.3918 1373.4387 3304.7676 1370.0555 C 3309.5762 1367.0294 3315.7617 1370.5278 3318.5134 1377.8298 C 3324.2952 1393.1722 3323.7507 1393.4467 3307.8633 1383.1959 z M 2765.6335 1375.6766 C 2765.6335 1364.4705 2794.9397 1337.7966 2807.2517 1337.7966 C 2820.6262 1337.7966 2826.79 1349.9467 2819.505 1361.95 C 2811.5686 1375.0254 2765.6335 1386.73 2765.6335 1375.6766 z M 3262.986 1368.8939 C 3262.986 1361.5638 3266.9126 1355.5665 3271.7114 1355.5665 C 3276.5105 1355.5665 3280.437 1361.5638 3280.437 1368.8939 C 3280.437 1376.224 3276.5105 1382.2213 3271.7114 1382.2213 C 3266.9126 1382.2213 3262.986 1376.224 3262.986 1368.8939 z M 3236.8096 1360.5333 C 3236.8096 1344.9266 3242.0454 1342.6287 3249.525 1354.9525 C 3252.2864 1359.5016 3250.5547 1365.7349 3245.6772 1368.8043 C 3240.8 1371.8737 3236.8096 1368.1517 3236.8096 1360.5333 z M 3298.577 1342.9795 C 3298.198 1333.6133 3300.2603 1328.3656 3303.1594 1331.318 C 3306.059 1334.2705 3306.369 1341.9336 3303.8484 1348.3474 C 3301.063 1355.4353 3298.9954 1353.33 3298.577 1342.9795 z M 2791.81 1321.3756 C 2791.81 1316.8868 2799.6628 1311.1232 2809.261 1308.5674 C 2818.8591 1306.0115 2826.712 1305.4045 2826.712 1307.2185 C 2826.712 1309.0323 2818.8591 1314.7961 2809.261 1320.0267 C 2799.62 1325.2808 2791.81 1325.8844 2791.81 1321.3756 z M 1055.5801 1268.9382 C 1019.20184 1206.41 995.242 1167.779 882.17145 989.3475 C 833.49817 912.5385 793.6746 847.76764 793.6746 845.4126 C 793.6746 843.0574 782.28723 823.93756 768.36926 802.92395 C 754.4513 781.91046 742.246 758.7202 741.2463 751.3902 C 738.709 732.7869 750.5715 698.0805 759.4671 698.0805 C 768.9438 698.0805 837.7531 807.2626 971.1261 1033.927 C 1029.4957 1133.1249 1086.1705 1229.0824 1097.07 1247.1656 C 1126.935 1296.7151 1128.8407 1303.3701 1115.6075 1311.9025 C 1093.481 1326.169 1085.5906 1320.5214 1055.5801 1268.9382 z M 3159.658 1204.5225 C 3159.658 1192.3057 3161.6382 1187.3079 3164.059 1193.4163 C 3166.4795 1199.5247 3166.4795 1209.5201 3164.059 1215.6285 C 3161.6382 1221.7369 3159.658 1216.7393 3159.658 1204.5225 z M 1433.7511 1200.08 C 1440.9496 1192.7499 1449.5637 1186.7526 1452.8938 1186.7526 C 1456.2236 1186.7526 1454.06 1192.7499 1448.0858 1200.08 C 1442.1115 1207.41 1433.4973 1213.4073 1428.9432 1213.4073 C 1424.389 1213.4073 1426.5525 1207.41 1433.7511 1200.08 z M 1482.9877 1165.6279 C 1482.9877 1158.8964 1477.4069 1148.6722 1470.5859 1142.908 C 1460.3268 1134.238 1459.0419 1135.9689 1463.1487 1152.9263 C 1470.3796 1182.7822 1461.8346 1170.2551 1445.0756 1126.4303 C 1430.881 1089.3116 1430.9373 1088.5579 1447.2395 1097.4419 C 1462.5789 1105.8013 1500.4387 1159.0411 1500.4387 1172.2526 C 1500.4387 1175.341 1496.5122 1177.8676 1491.7131 1177.8676 C 1486.9142 1177.8676 1482.9877 1172.3597 1482.9877 1165.6279 z M 1508.8032 1125.9609 C 1497.8773 1110.9128 1485.0293 1101.0607 1480.252 1104.0673 C 1475.4628 1107.0813 1474.274 1105.0717 1477.6024 1099.5878 C 1480.992 1094.0032 1467.7302 1073.9209 1447.3593 1053.7903 C 1427.4054 1034.0718 1414.8708 1017.93854 1419.5048 1017.93854 C 1424.1388 1017.93854 1435.037 1025.9349 1443.723 1035.7084 C 1452.409 1045.4819 1466.9921 1053.4783 1476.1295 1053.4783 C 1485.7712 1053.4783 1490.3066 1057.4926 1486.9375 1063.0437 C 1483.7444 1068.3048 1489.4022 1080.4552 1499.5107 1090.0447 C 1509.6191 1099.6343 1517.8896 1111.0295 1517.8896 1115.3677 C 1517.8896 1119.7056 1523.6759 1124.5477 1530.748 1126.1277 C 1539.2609 1128.0295 1541.0823 1133.1101 1536.1375 1141.1608 C 1530.3716 1150.5481 1524.1384 1147.082 1508.8032 1125.9609 z M 1317.2191 1131.9904 C 1317.2278 1125.4591 1327.5876 1114.118 1340.2412 1106.788 C 1356.8529 1097.165 1363.8597 1085.21 1365.4498 1063.777 C 1366.6611 1047.451 1371.9386 1029.7289 1377.1775 1024.394 C 1384.061 1017.3849 1384.3251 1023.1371 1378.1296 1045.134 C 1367.4679 1082.9891 1367.0574 1080.1332 1383.1597 1080.1332 C 1390.6414 1080.1332 1394.9537 1077.1345 1392.7428 1073.4695 C 1390.5319 1069.8043 1401.0979 1066.3622 1416.2229 1065.82 C 1441.658 1064.9081 1442.2487 1065.5106 1424.0907 1073.8414 C 1413.2928 1078.7954 1404.4584 1086.4719 1404.4584 1090.9001 C 1404.4584 1095.3285 1401.1233 1096.853 1397.0474 1094.2878 C 1392.9714 1091.7227 1373.3391 1101.8281 1353.4199 1116.7445 C 1330.6823 1133.7716 1317.2094 1139.4457 1317.2191 1131.9904 z M 2783.0845 1111.2305 C 2783.0845 1103.9004 2787.011 1097.9031 2791.81 1097.9031 C 2796.609 1097.9031 2800.5354 1103.9004 2800.5354 1111.2305 C 2800.5354 1118.5605 2796.609 1124.5579 2791.81 1124.5579 C 2787.011 1124.5579 2783.0845 1118.5605 2783.0845 1111.2305 z M 830.75793 1069.953 C 824.75916 1063.824 819.8511 1054.0393 819.8511 1048.2094 C 819.8511 1042.3795 813.554 1035.149 805.8576 1032.1416 C 797.61414 1028.9205 793.9877 1021.0386 797.0321 1012.9597 C 799.8746 1005.417 798.60144 1001.51056 794.2029 1004.2787 C 783.8313 1010.8057 773.18256 976.8275 781.37134 963.33563 C 785.05237 957.27075 783.85986 955.38074 778.48615 958.7626 C 765.51544 966.92535 756.2431 940.61487 754.4396 890.52966 L 752.8911 847.52795 L 775.46423 872.75977 C 803.0839 903.6327 839.17194 976.9663 835.57556 994.91046 C 834.1257 1002.14465 839.55865 1013.2842 847.6488 1019.6648 C 860.05817 1029.4519 860.7405 1035.1622 852.01154 1056.1813 C 843.7228 1076.1411 839.4954 1078.8802 830.75793 1069.953 z M 846.0275 1053.4783 C 846.0275 1048.5916 842.1011 1044.5934 837.30206 1044.5934 C 832.503 1044.5934 828.57654 1048.5916 828.57654 1053.4783 C 828.57654 1058.3651 832.503 1062.3633 837.30206 1062.3633 C 842.1011 1062.3633 846.0275 1058.3651 846.0275 1053.4783 z M 828.57654 1026.8235 C 828.57654 1021.93677 824.4184 1017.93854 819.3362 1017.93854 C 814.2539 1017.93854 812.5224 1021.93677 815.48834 1026.8235 C 818.4543 1031.7102 822.6125 1035.7084 824.7288 1035.7084 C 826.8451 1035.7084 828.57654 1031.7102 828.57654 1026.8235 z M 1581.331 1056.9952 C 1584.2306 1054.0428 1591.7562 1053.7273 1598.055 1056.294 C 1605.0156 1059.1301 1602.948 1061.2356 1592.7833 1061.6619 C 1583.5853 1062.0476 1578.4318 1059.9478 1581.331 1056.9952 z M 1515.7083 1047.594 C 1521.707 1045.1292 1531.5232 1045.1292 1537.522 1047.594 C 1543.5208 1050.0587 1538.6127 1052.0756 1526.6151 1052.0756 C 1514.6176 1052.0756 1509.7095 1050.0587 1515.7083 1047.594 z M 1574.5266 1003.933 L 1541.4434 962.82153 L 1479.495 966.1382 C 1437.5752 968.3825 1403.9994 976.185 1375.6453 990.27124 C 1352.5992 1001.7203 1331.2655 1008.56433 1328.2366 1005.48016 C 1310.6143 987.53577 1415.2548 955.6564 1490.5337 956.0353 C 1548.2699 956.3259 1548.5214 956.43695 1582.1515 996.4779 C 1600.6989 1018.5612 1614.0146 1038.5228 1611.742 1040.8369 C 1609.4692 1043.1511 1592.7223 1026.5444 1574.5266 1003.933 z M 1191.6898 946.85895 C 1209.6606 845.00366 1292.1411 777.019 1381.1176 790.7228 C 1435.2759 799.064 1452.3319 813.2795 1408.3848 813.4488 C 1388.9489 813.5235 1368.8344 809.29553 1363.6859 804.05304 C 1348.2883 788.3741 1282.4238 811.68335 1250.6224 844.0659 C 1235.0187 859.95483 1219.8125 884.5856 1216.8309 898.8009 C 1213.8495 913.01587 1205.7386 936.64136 1198.8066 951.30145 L 1186.2032 977.9563 L 1191.6898 946.85895 z M 1342.594 957.96515 C 1366.5266 910.7143 1435.9993 895.3092 1492.0505 924.82434 C 1527.4819 943.48145 1524.6245 948.8176 1487.6307 933.0782 C 1435.2792 910.80457 1393.0731 916.12854 1360.7733 949.0802 C 1339.5288 970.7534 1334.9941 972.9698 1342.594 957.96515 z M 1553.2378 865.72327 C 1492.1017 820.79364 1488.2217 816.1089 1530.9779 838.8453 C 1572.8286 861.10016 1610.877 890.7294 1605.0142 896.49884 C 1602.6863 898.7895 1579.387 884.9405 1553.2378 865.72327 z M 3367.692 893.5493 C 3360.7712 889.19403 3358.0056 882.681 3361.5457 879.076 C 3365.086 875.4711 3372.5635 877.1861 3378.1626 882.8874 C 3391.3457 896.31177 3383.9873 903.8046 3367.692 893.5493 z M 720.96234 887.626 C 717.763 884.3683 715.1453 874.99225 715.1453 866.7908 C 715.1453 858.5891 707.5572 844.886 698.2828 836.3395 C 689.0084 827.7928 683.34436 815.69446 685.696 809.45416 C 688.04767 803.2137 683.8564 795.7184 676.3821 792.79785 C 668.90784 789.8773 662.7924 781.1289 662.7924 773.357 C 662.7924 765.58527 659.09344 761.55426 654.5724 764.39954 C 650.0514 767.2447 639.45825 754.4864 631.032 736.0477 C 622.6058 717.6092 611.58044 699.4483 606.5314 695.6905 C 600.604 691.27875 603.5345 684.0378 614.80225 675.25397 C 630.50256 663.01495 632.5383 663.0427 635.095 675.5316 C 636.6579 683.16644 641.566 687.12915 646.00183 684.3375 C 650.4377 681.54584 654.06696 686.69464 654.06696 695.7791 C 654.06696 704.86365 658.2655 716.5718 663.39716 721.79706 C 668.5287 727.02246 673.8151 736.8182 675.14465 743.5651 C 676.4741 750.3124 681.62134 765.8282 686.5828 778.045 C 691.5443 790.2618 695.4106 802.25653 695.1746 804.6998 C 694.9386 807.1431 699.7575 818.6784 705.88324 830.3338 C 714.6676 847.0473 718.63837 848.92487 724.6751 839.21875 C 730.4204 829.9809 732.36237 831.76654 732.46265 846.37897 C 732.53613 857.0857 736.52277 868.3168 741.3218 871.3369 C 746.1208 874.3571 750.04724 880.5904 750.04724 885.1888 C 750.04724 894.7697 729.65594 896.4785 720.96234 887.626 z M 1535.3406 884.66437 C 1535.3406 879.7776 1537.0721 875.7794 1539.1884 875.7794 C 1541.3046 875.7794 1545.4629 879.7776 1548.4288 884.66437 C 1551.3948 889.5511 1549.6633 893.5493 1544.581 893.5493 C 1539.4988 893.5493 1535.3406 889.5511 1535.3406 884.66437 z M 3371.8416 855.0037 C 3364.7603 844.7088 3358.9663 841.1736 3358.9663 847.14764 C 3358.9663 853.1217 3354.6199 858.0095 3349.3071 858.0095 C 3343.9949 858.0095 3341.9084 852.01215 3344.6707 844.6821 C 3347.433 837.35205 3345.89 831.3547 3341.2417 831.3547 C 3336.5933 831.3547 3332.7898 825.84686 3332.7898 819.1151 C 3332.7898 812.3835 3327.3057 802.2408 3320.6025 796.5762 C 3313.8994 790.9113 3310.4182 778.4757 3312.8667 768.9414 C 3315.6553 758.0837 3312.0583 749.5506 3303.2407 746.1051 C 3295.4976 743.0795 3289.1624 735.3677 3289.1624 728.9675 C 3289.1624 722.5676 3285.6155 715.9984 3281.2808 714.3695 C 3276.946 712.7406 3272.0378 685.6034 3270.374 654.06464 C 3267.4778 599.16766 3268.2793 596.48914 3289.1624 591.2796 C 3303.3293 587.7455 3310.0774 580.59424 3308.412 570.8796 C 3305.2346 552.341 3320.354 551.02985 3327.2197 569.2488 C 3333.221 585.1732 3360.0823 586.7709 3374.5266 572.0623 C 3391.0808 555.2057 3398.153 571.91345 3382.1064 589.9689 C 3368.3965 605.39496 3369.0762 608.51074 3393.7034 643.1293 C 3416.914 675.75586 3422.8264 679.2999 3446.1309 674.5538 C 3465.8152 670.545 3472.3975 672.4805 3472.3975 682.27734 C 3472.3975 689.4675 3478.7007 708.21625 3486.4045 723.9413 C 3505.615 763.1533 3510.9683 828.25085 3495.7434 837.5058 C 3489.2507 841.45276 3479.4976 852.67847 3474.0706 862.45197 C 3465.4648 877.94916 3464.1687 878.23315 3463.9373 864.6732 C 3463.635 846.95215 3449.4807 843.61 3444.1174 859.9932 C 3437.7947 879.30865 3386.1055 875.74023 3371.8416 855.0037 z M 3489.8486 751.3902 C 3489.8486 746.5034 3485.6902 742.50525 3480.6082 742.50525 C 3475.526 742.50525 3473.7944 746.5034 3476.7603 751.3902 C 3479.726 756.2769 3483.8843 760.2751 3486.0007 760.2751 C 3488.1172 760.2751 3489.8486 756.2769 3489.8486 751.3902 z M 3516.025 778.045 C 3516.025 773.15826 3522.1465 769.16003 3529.6282 769.16003 C 3537.1099 769.16003 3540.8044 773.15826 3537.8386 778.045 C 3534.8728 782.93176 3528.7512 786.92993 3524.2356 786.92993 C 3519.7197 786.92993 3516.025 782.93176 3516.025 778.045 z M 3533.4758 751.91455 C 3533.4758 746.73944 3537.4026 742.50525 3542.2014 742.50525 C 3547.0002 742.50525 3550.927 744.2684 3550.927 746.4233 C 3550.927 748.57825 3547.0002 752.8125 3542.2014 755.83264 C 3537.4026 758.8528 3533.4758 757.08966 3533.4758 751.91455 z M 589.8332 658.09827 C 592.5955 650.7682 590.89087 644.7708 586.04504 644.7708 C 575.21875 644.7708 511.55075 548.55444 511.55075 532.19354 C 511.55075 525.697 508.69876 520.3816 505.213 520.3816 C 501.7273 520.3816 496.61523 514.3842 493.8529 507.05417 C 491.09058 499.72412 490.0971 493.72675 491.64523 493.72675 C 498.5866 493.72675 540.7283 538.23663 539.7085 544.491 C 537.17236 560.0451 541.37305 571.1685 555.97485 587.56464 C 592.78253 628.8953 611.69305 671.42566 593.26245 671.42566 C 588.614 671.42566 587.07086 665.4283 589.8332 658.09827 z M 3803.9658 644.7708 C 3803.9658 639.8841 3807.8926 635.88586 3812.6914 635.88586 C 3817.4902 635.88586 3821.4167 639.8841 3821.4167 644.7708 C 3821.4167 649.6576 3817.4902 653.65576 3812.6914 653.65576 C 3807.8926 653.65576 3803.9658 649.6576 3803.9658 644.7708 z M 3821.4167 618.6404 C 3821.4167 613.4653 3825.3435 609.231 3830.1423 609.231 C 3834.9412 609.231 3838.868 610.99414 3838.868 613.1491 C 3838.868 615.3041 3834.9412 619.53827 3830.1423 622.5585 C 3825.3435 625.5786 3821.4167 623.8155 3821.4167 618.6404 z M 3438.528 442.0798 C 3437.8215 428.01508 3432.677 422.13736 3422.226 423.45416 C 3407.2295 425.34372 3384.1895 418.8903 3359.6445 405.9247 C 3352.511 402.15652 3345.432 380.70792 3342.9946 355.47736 C 3334.946 272.15442 3335.669 267.37518 3356.785 264.32144 C 3367.5825 262.75992 3376.4172 255.76303 3376.4172 248.77278 C 3376.4172 233.75945 3390.3176 231.91043 3398.7493 245.8023 C 3402.0005 251.15868 3415.9746 253.85028 3429.8032 251.78354 C 3456.0913 247.85481 3461.075 252.92365 3446.0088 268.2652 C 3437.097 277.3401 3456.0608 373.112 3473.3926 406.55927 C 3482.64 424.4046 3468.3137 437.3744 3457.916 420.57086 C 3453.2227 412.98627 3449.0974 418.00623 3445.257 435.97458 C 3440.6313 457.61905 3439.3662 458.76666 3438.528 442.0798 z M 3845.4119 282.5178 C 3837.0137 280.6848 3830.1423 275.94632 3830.1423 271.9879 C 3830.1423 260.20752 3796.4487 254.85597 3791.7031 265.88263 C 3787.4448 275.77713 3788.5752 265.17664 3800.1865 186.3319 C 3807.4917 136.7265 3830.3254 116.18379 3878.5056 115.87157 C 3906.5808 115.68962 3914.1133 118.324905 3907.7688 126.10947 C 3903.0518 131.89684 3901.6565 154.85031 3904.6536 177.3543 C 3914.2183 249.17029 3889.9558 292.23996 3845.4119 282.5178 z M 3541.283 136.10767 C 3534.8145 120.225845 3528.8672 102.7292 3528.067 97.22627 C 3527.2668 91.72341 3523.9177 74.7309 3520.6252 59.465256 C 3515.5073 35.73752 3517.124 31.70956 3531.7651 31.70956 C 3541.7131 31.70956 3550.8594 24.047148 3553.5864 13.428421 C 3557.7224 -2.6762888 3560.4407 -3.4796298 3576.4177 6.6807237 C 3590.988 15.94636 3597.9856 16.032042 3612.0054 7.1166606 C 3626.339 -1.9986247 3629.4563 -1.756626 3629.4563 8.471311 C 3629.4563 15.32001 3624.1091 23.012857 3617.5735 25.566656 C 3608.1887 29.233784 3607.3137 40.748585 3613.4116 80.34453 C 3621.3967 132.1961 3617.6682 150.61688 3600.3767 144.74763 C 3594.8606 142.87537 3585.1238 146.66255 3578.7395 153.16364 C 3561.2378 170.98491 3554.1792 167.77066 3541.283 136.10767 z" svg:height="64.786476mm" draw:style-name="style-7" svg:viewBox="0.0 0.0 5296.0234 6478.6475" svg:width="52.960236mm" svg:x="-0.37204528mm" svg:y="7.602645mm"/>
            <draw:path svg:d="M 1232.545 6475.6147 C 1204.7897 6473.841 1182.3735 6468.174 1182.3735 6462.931 C 1182.3735 6457.438 1190.6278 6455.7056 1202.0059 6458.81 C 1212.8036 6461.757 1286.4249 6464.785 1365.6086 6465.54 C 1472.1924 6466.556 1497.1168 6468.667 1461.5889 6473.668 C 1412.55 6480.571 1322.1349 6481.339 1232.545 6475.6147 z M 1123.4764 6458.2856 C 1131.8748 6456.051 1145.6174 6456.051 1154.0156 6458.2856 C 1162.414 6460.5205 1155.5426 6462.349 1138.7461 6462.349 C 1121.9495 6462.349 1115.0782 6460.5205 1123.4764 6458.2856 z M 1814.971 6390.5117 C 1848.5641 6374.238 1889.28 6347.4375 1905.4508 6330.9556 C 1933.486 6302.3813 1934.6255 6298.6963 1929.9695 6251.6465 C 1925.5753 6207.2427 1926.3442 6204.031 1937.6514 6219.552 C 1961.5995 6252.424 1949.246 6318.0054 1913.0146 6350.341 C 1889.1602 6371.63 1815.6554 6407.1694 1780.069 6414.6206 C 1765.672 6417.635 1781.3778 6406.786 1814.971 6390.5117 z M 3813.1062 6404.9263 C 3783.693 6397.9927 3405.2607 6222.181 3368.1067 6198.188 C 3348.9106 6185.792 3310.119 6157.6577 3281.9026 6135.6675 C 3180.7937 6056.868 3180.5845 6056.7666 3118.3462 6056.2153 C 3086.5562 6055.933 3043.6768 6061.7637 3023.0588 6069.1714 C 2956.3557 6093.1353 2812.9824 6118.829 2670.068 6132.43 C 2509.7285 6147.69 1968.1127 6146.7744 1956.8936 6131.2246 C 1953.3678 6126.3384 1950.423 6132.587 1950.3495 6145.1113 C 1950.0989 6187.844 1896.7435 6224.04 1794.545 6250.808 C 1715.9207 6271.402 1719.191 6265.0117 1801.7672 6236.6963 C 1835.7085 6225.0576 1878.9427 6205.1147 1897.8433 6192.3784 C 1930.3668 6170.462 1949.2618 6140.619 1937.9244 6129.0747 C 1935.0867 6126.1846 1932.7649 6129.8647 1932.7649 6137.252 C 1932.7649 6144.639 1925.401 6157.469 1916.4003 6165.7637 C 1900.8552 6180.089 1898.9167 6179.49 1877.6953 6153.809 L 1855.355 6126.774 L 1797.054 6140.542 C 1764.9883 6148.1147 1736.5967 6152.1147 1733.9615 6149.431 C 1731.3263 6146.748 1735.9462 6144.5522 1744.2278 6144.5522 C 1752.5094 6144.5522 1756.7612 6140.394 1753.6765 6135.311 C 1750.0566 6129.3477 1756.8362 6127.844 1772.7938 6131.073 C 1793.6444 6135.292 1794.6106 6134.7593 1778.9586 6127.677 C 1758.4436 6118.393 1703.8207 6127.8774 1684.6898 6144.044 C 1675.6045 6151.7227 1671.6012 6151.397 1668.175 6142.702 C 1664.9856 6134.608 1663.4497 6134.3794 1662.9639 6141.9287 C 1662.585 6147.8154 1649.514 6154.8774 1633.9172 6157.6226 C 1583.976 6166.411 1522.9828 6168.99 1527.1418 6162.1377 C 1529.3578 6158.487 1519.5717 6150.607 1505.3948 6144.6274 C 1491.2178 6138.6484 1475.081 6128.1885 1469.5353 6121.384 C 1463.9895 6114.5796 1451.4255 6109.0127 1441.6154 6109.0127 C 1408.3811 6109.0127 1432.5408 6099.856 1484.2808 6092.8423 C 1515.1318 6088.66 1464.0891 6087.3804 1356.8832 6089.647 C 1258.5034 6091.7275 1179.9813 6091.264 1182.3898 6088.6177 C 1184.7982 6085.971 1296.7025 6081.633 1431.0659 6078.977 C 1565.4294 6076.321 1691.0299 6070.2026 1710.1781 6065.38 C 1739.4265 6058.014 1747.7972 6059.193 1762.531 6072.7515 C 1772.1769 6081.6284 1791.8485 6095.8335 1806.2455 6104.3193 C 1828.0104 6117.148 1826.2318 6113.827 1795.6919 6084.616 L 1758.962 6049.4844 L 1804.4175 6039.047 C 1829.4178 6033.306 1855.7626 6024.4478 1862.961 6019.3613 C 1872.7048 6012.477 1870.4752 6011.9136 1854.2356 6017.156 C 1842.238 6021.0293 1820.0359 6024.2896 1804.8972 6024.4014 C 1789.7587 6024.5137 1778.8972 6027.117 1780.7605 6030.1875 C 1785.5222 6038.0327 1732.1919 6047.9375 1721.4817 6041.1978 C 1716.6389 6038.15 1710.1709 6039.6772 1707.1083 6044.592 C 1704.0455 6049.506 1683.8706 6056.2515 1662.275 6059.582 C 1632.2406 6064.2134 1626.087 6063.2886 1636.0985 6055.6455 C 1646.7655 6047.5024 1645.6682 6046.657 1630.1671 6051.079 C 1591.1754 6062.201 1319.8682 6071.9927 1130.0206 6069.1294 C 923.1975 6066.01 554.99713 6034.944 524.1308 6018.0083 C 514.24066 6012.5825 474.73694 6005.027 436.3448 6001.2188 C 397.95267 5997.4106 346.9086 5991.587 322.9135 5988.277 C 298.91846 5984.9673 282.33212 5985.559 286.05508 5989.5933 C 289.778 5993.6274 301.55743 5998.2505 312.2315 5999.8677 C 322.90564 6001.4844 363.05072 6008.6216 401.44287 6015.7275 C 612.59143 6054.81 911.2213 6090.578 1099.4814 6099.3345 C 1233.1954 6105.554 1236.0906 6109.0405 1121.2952 6125.6074 C 1085.3025 6130.8013 1032.3578 6141.645 1003.64 6149.7046 C 958.78613 6162.293 939.10706 6162.9536 864.03235 6154.392 C 770.3631 6143.71 522.45044 6101.0293 390.68823 6072.9004 C 281.40808 6049.572 263.13278 6052.5293 353.45273 6078.9272 C 455.4324 6108.7334 855.8051 6190.5024 900.9767 6190.749 C 911.77454 6190.808 920.609 6191.9727 920.609 6193.3364 C 920.609 6199.393 825.9918 6226.536 797.2816 6228.717 C 742.5476 6232.8735 554.999 6199.2534 426.5888 6162.2656 C 308.37766 6128.216 254.99634 6117.5557 301.09982 6137.2065 C 326.20825 6147.908 354.4526 6156.446 526.5648 6205.3613 C 595.38196 6224.919 653.9517 6243.2275 656.7199 6246.0464 C 659.48816 6248.865 649.55096 6251.1714 634.6373 6251.1714 C 619.7237 6251.1714 605.2809 6254.864 602.54224 6259.3755 C 592.692 6275.605 489.1626 6261.2725 418.89383 6233.9517 C 380.50168 6219.0244 340.2554 6206.797 329.45764 6206.7793 C 318.65985 6206.7617 309.82532 6202.7485 309.82532 6197.862 C 309.82532 6192.975 305.89883 6188.977 301.09982 6188.977 C 296.3008 6188.977 292.37433 6192.2344 292.37433 6196.217 C 292.37433 6207.5337 353.5346 6234.399 364.1256 6227.734 C 370.18774 6223.9185 371.0518 6225.9697 366.5247 6233.4287 C 361.21057 6242.184 364.34775 6243.7817 379.1278 6239.8457 C 389.95096 6236.964 396.30545 6237.1523 393.24887 6240.2646 C 390.19232 6243.3774 400.6017 6252.934 416.38086 6261.503 C 440.75256 6274.737 442.19067 6277.1377 425.93668 6277.454 C 402.11505 6277.9175 350.2872 6307.799 308.96875 6344.892 C 236.52255 6409.929 149.88544 6383.678 63.46196 6270.5044 C 16.776608 6209.368 -2.7556627 6160.794 0.31063294 6113.455 C 1.5767472 6093.908 3.5131478 6076.9155 4.613735 6075.694 C 5.714323 6074.472 7.1056223 6069.808 7.705494 6065.328 C 8.305374 6060.8486 11.180946 6054.7554 14.095662 6051.7876 C 20.849953 6044.9097 126.59019 6123.7363 126.59019 6135.649 C 126.59019 6140.546 129.53503 6144.12 133.1343 6143.5913 C 146.0806 6141.6904 178.94307 6155.671 178.94307 6163.0796 C 178.94307 6167.243 184.31676 6168.55 190.88458 6165.9834 C 197.80695 6163.2783 204.66077 6168.4614 207.19112 6178.3145 C 209.5919 6187.6626 223.78676 6199.653 238.73524 6204.959 L 265.9143 6214.607 L 261.28366 6039.6416 C 256.26675 5850.0815 250.95633 5807.543 231.10857 5797.928 C 224.01312 5794.491 205.82254 5785.114 190.68503 5777.0894 C 175.54753 5769.065 154.93358 5762.4995 144.87625 5762.4995 C 134.81892 5762.4995 126.59019 5758.184 126.59019 5752.9087 C 126.59019 5747.0044 136.074 5745.439 151.2635 5748.836 C 190.35507 5757.5786 270.47943 5792.719 273.5829 5802.482 C 275.13632 5807.3687 280.16382 5815.9756 284.75504 5821.609 C 290.22922 5828.325 289.47604 5833.082 282.56705 5835.4272 C 274.3573 5838.2144 274.33752 5845.7397 282.47748 5869.5166 C 288.98962 5888.5386 289.71875 5901.1177 284.41364 5902.9185 C 279.73322 5904.507 278.0578 5911.523 280.69058 5918.5093 C 283.32336 5925.495 288.9041 5929.0547 293.09225 5926.4194 C 300.24075 5921.9204 398.8378 5939.859 466.88397 5958.0386 C 483.6805 5962.526 522.4682 5968.478 553.0787 5971.266 C 583.6892 5974.0537 615.2296 5979.875 623.1685 5984.201 C 651.24615 5999.503 1083.2776 6039.1406 1172.0205 6034.557 C 1225.7504 6031.782 1243.8257 6032.761 1221.6382 6037.244 C 1191.7295 6043.2876 1196.7229 6044.471 1256.54 6045.521 C 1399.0513 6048.021 1672.8177 6019.1084 1745.1671 5993.916 L 1771.3435 5984.8013 L 1740.8043 5988.95 C 1600.78 6007.972 1433.5629 6019.438 1280.8428 6020.4883 C 1181.094 6021.175 1093.5917 6019.7163 1086.3932 6017.247 C 1079.1947 6014.779 1024.2241 6010.1826 964.23645 6007.034 C 904.2488 6003.886 835.5356 5997.516 811.5405 5992.879 C 758.81573 5982.69 643.28406 5962.977 554.1388 5948.96 C 518.1462 5943.3003 484.77124 5935.4595 479.9722 5931.536 C 475.1732 5927.6123 443.05774 5921.5815 408.6045 5918.1343 C 367.3544 5914.007 344.355 5907.6016 341.25583 5899.378 C 338.66733 5892.5093 328.57327 5886.8887 318.82462 5886.8887 C 307.4984 5886.8887 301.34848 5881.276 301.78867 5871.3403 C 302.2002 5862.052 304.24942 5860.263 306.87854 5866.898 C 309.2991 5873.0063 315.11053 5878.004 319.79285 5878.004 C 324.47516 5878.004 326.27335 5874.655 323.78882 5870.5615 C 318.1937 5861.3423 386.34113 5857.8857 400.1406 5866.6885 C 405.65585 5870.206 425.8742 5873.9243 445.07028 5874.9497 C 491.58856 5877.435 572.9884 5883.3506 802.0585 5900.8906 C 934.789 5911.054 1029.0128 5913.5815 1110.1636 5909.156 C 1174.4591 5905.6494 1225.6366 5901.326 1223.8911 5899.549 C 1222.1456 5897.7715 1123.2032 5894.014 1004.01917 5891.199 C 884.8349 5888.384 751.5422 5881.984 707.813 5876.976 C 664.0838 5871.9688 594.9304 5866.8374 554.1388 5865.5737 C 451.51312 5862.3945 358.85556 5851.5557 344.05444 5840.999 C 335.61096 5834.9766 344.2006 5834.4575 370.9037 5839.376 C 422.6637 5848.909 531.442 5845.162 535.18884 5833.716 C 536.8132 5828.754 555.25226 5824.6943 576.1647 5824.6943 C 597.07715 5824.6943 616.61395 5820.696 619.5799 5815.809 C 622.5459 5810.923 631.303 5806.9243 639.04016 5806.9243 C 646.77734 5806.9243 659.30664 5801.6855 666.883 5795.283 C 690.42444 5775.3887 776.3409 5753.1665 808.07043 5758.7646 C 828.22736 5762.322 833.9277 5761.268 825.8786 5755.4736 C 812.6339 5745.9385 827.3002 5730.9863 841.27234 5739.7793 C 854.0412 5747.815 1021.18854 5703.09 1018.7707 5692.2837 C 1017.571 5686.9224 1020.1947 5682.535 1024.6012 5682.535 C 1029.0077 5682.535 1039.8054 5679.787 1048.5963 5676.429 C 1062.6642 5671.0547 1063.1449 5672.119 1052.6088 5685.309 C 1041.7108 5698.9507 1043.2748 5699.812 1070.0597 5694.9146 C 1108.9937 5687.796 1147.4716 5671.217 1147.4716 5661.5605 C 1147.4716 5657.2974 1157.1688 5655.6963 1169.0212 5658.0034 C 1180.8735 5660.3105 1188.5867 5658.929 1186.1613 5654.9326 C 1183.736 5650.937 1194.3854 5644.3345 1209.8269 5640.2593 C 1240.2212 5632.2393 1254.5153 5611.4556 1229.6366 5611.4556 C 1200.6586 5611.4556 1229.34 5597.5884 1265.2656 5594.2295 C 1270.0646 5593.781 1268.6946 5589.996 1262.2211 5585.8184 C 1253.894 5580.445 1258.9988 5576.5903 1279.672 5572.6416 C 1295.7437 5569.571 1311.9811 5568.0522 1315.7552 5569.266 C 1319.5297 5570.4805 1325.7319 5566.3423 1329.5382 5560.071 C 1336.218 5549.0654 1425.216 5529.739 1436.6796 5536.8037 C 1439.7759 5538.713 1444.3333 5534.904 1446.8068 5528.34 C 1450.5643 5518.3687 1460.4037 5518.346 1506.618 5528.2056 C 1537.0406 5534.6953 1567.8217 5540.028 1575.0201 5540.0547 C 1586.654 5540.098 1586.654 5539.1494 1575.0201 5531.5137 C 1565.621 5525.3447 1572.0583 5523.5054 1597.8595 5524.9863 C 1620.6648 5526.2954 1632.3984 5530.777 1629.9852 5537.2563 C 1627.8942 5542.87 1630.3776 5550.103 1635.5037 5553.329 C 1640.6299 5556.555 1644.824 5554.675 1644.824 5549.151 C 1644.824 5543.6265 1651.2318 5532.582 1659.0634 5524.607 C 1672.2323 5511.1978 1672.818 5511.663 1666.8541 5530.797 C 1662.4056 5545.069 1663.4247 5549.5864 1670.1394 5545.3604 C 1675.7463 5541.832 1682.99 5547.813 1687.2239 5559.4673 L 1694.5742 5579.6997 L 1705.2096 5559.4644 C 1713.7535 5543.208 1718.2988 5541.3027 1728.3246 5549.775 C 1735.1885 5555.5757 1740.8043 5565.8296 1740.8043 5572.561 C 1740.8043 5579.6934 1749.9069 5584.801 1762.618 5584.801 C 1783.2786 5584.801 1792.9323 5597.681 1777.0463 5604.052 C 1772.9844 5605.6807 1780.8246 5616.3027 1794.4692 5627.6567 C 1815.3134 5645.001 1818.3239 5645.7104 1813.3092 5632.099 C 1807.8561 5617.2964 1808.8 5617.047 1824.2441 5629.2085 C 1833.5409 5636.53 1847.8104 5649.8906 1855.9539 5658.9004 C 1864.0974 5667.91 1874.5808 5672.8774 1879.2502 5669.9385 C 1891.9056 5661.9746 1923.9197 5707.8486 1917.8889 5725.3057 C 1908.8169 5751.5674 1878.7611 5779.4463 1848.5897 5789.5854 C 1832.499 5794.993 1819.3639 5802.106 1819.4009 5805.3926 C 1819.4941 5813.6855 1889.6776 5853.7607 1894.8624 5848.4814 C 1901.9226 5841.292 1876.9862 5806.9243 1864.71 5806.9243 C 1858.3827 5806.9243 1855.6323 5802.926 1858.5984 5798.0396 C 1873.0623 5774.2085 1914.4141 5813.6143 1918.789 5855.3975 C 1923.8396 5903.6353 1939.0205 5911.9365 2050.5588 5927.4487 C 2192.5923 5947.202 2631.3254 5941.28 2744.2349 5918.085 C 2831.43 5900.1724 2859.6177 5887.629 2814.0386 5887.0234 C 2791.054 5886.7173 2786.737 5884.486 2796.5876 5878.004 C 2807.4438 5870.86 2806.7 5869.3447 2792.2249 5869.119 C 2777.7046 5868.8926 2776.972 5867.3774 2787.862 5860.0977 C 2796.9583 5854.0176 2797.9949 5849.3164 2791.261 5844.6855 C 2761.1587 5823.9834 2748.5676 5744.7295 2775.3809 5744.7295 C 2790.9973 5744.7295 2791.8035 5727.9424 2776.4746 5721.952 C 2765.2073 5717.55 2763.501 5674.4536 2773.9143 5657.2964 C 2776.8464 5652.4653 2774.7686 5646.9937 2769.297 5645.136 C 2762.7283 5642.9067 2764.192 5636.8276 2773.6052 5627.242 C 2781.4468 5619.2573 2787.862 5609.1167 2787.862 5604.7065 C 2787.862 5600.297 2797.6782 5591.3394 2809.6758 5584.801 C 2821.6733 5578.2627 2831.4895 5570.2104 2831.4895 5566.9067 C 2831.4895 5553.5903 2797.0845 5530.13 2786.9292 5536.521 C 2779.3416 5541.2964 2777.8936 5538.72 2782.0166 5527.78 C 2785.2317 5519.248 2787.862 5510.5957 2787.862 5508.552 C 2787.862 5506.509 2796.8057 5504.836 2807.7368 5504.836 C 2818.6677 5504.836 2834.335 5496.84 2842.5532 5487.0664 C 2850.7712 5477.293 2865.3865 5469.2964 2875.0315 5469.2964 C 2884.6768 5469.2964 2892.5679 5465.298 2892.5679 5460.4116 C 2892.5679 5455.525 2900.421 5451.5264 2910.0188 5451.5264 C 2919.617 5451.5264 2927.47 5455.1577 2927.47 5459.5957 C 2927.47 5464.0347 2945.0867 5486.123 2966.6187 5508.6826 C 2988.1504 5531.242 3021.649 5571.5913 3041.0603 5598.3477 C 3060.4717 5625.104 3078.259 5646.995 3080.5881 5646.995 C 3082.917 5646.995 3074.9402 5627.137 3062.8618 5602.866 C 3036.569 5550.031 3035.4482 5541.4814 3057.4763 5561.7812 C 3069.4895 5572.8516 3082.0972 5575.525 3103.2852 5571.4937 C 3125.57 5567.2544 3136.9255 5570.1226 3151.059 5583.5615 L 3169.5994 5601.191 L 3179.4832 5579.102 C 3184.9192 5566.9536 3186.392 5558.848 3182.7566 5561.09 C 3162.637 5573.4956 3151.387 5517.2144 3169.3242 5493.89 C 3174.0896 5487.694 3180.3235 5472.6284 3183.1772 5460.4116 C 3187.828 5440.5044 3187.1794 5439.813 3176.9316 5453.7476 C 3164.4822 5470.676 3149.551 5475.4775 3159.298 5459.418 C 3162.5957 5453.9854 3159.8826 5446.05 3153.2688 5441.784 C 3144.5613 5436.168 3144.253 5433.991 3152.1511 5433.8926 C 3165.688 5433.724 3165.882 5424.1655 3152.9985 5392.132 C 3147.466 5378.375 3141.581 5359.9893 3139.9207 5351.2744 C 3133.862 5319.473 3110.4016 5293.819 3087.3782 5293.819 C 3055.8613 5293.819 3047.3328 5273.1943 3045.164 5191.733 C 3044.1382 5153.199 3039.8145 5118.2603 3035.556 5114.0913 C 3019.366 5098.242 2972.7808 5100.7085 2953.5466 5118.4326 C 2936.1584 5134.457 2935.0398 5141.39 2940.417 5199.8213 L 2946.295 5263.694 L 2895.5625 5259.2637 C 2837.0906 5254.158 2833.8206 5252.3965 2848.7656 5234.06 C 2857.6836 5223.118 2857.6428 5220.518 2848.5547 5220.518 C 2836.489 5220.518 2845.0664 5207.93 2858.3933 5206.08 C 2862.7922 5205.469 2869.898 5204.469 2874.1833 5203.8584 C 2896.3455 5200.6997 2892.2358 5149.4385 2869.8206 5149.4385 C 2863.1357 5149.4385 2857.666 5141.8164 2857.666 5132.5005 C 2857.666 5120.4956 2853.0413 5116.794 2841.7869 5119.7905 C 2814.6843 5127.0073 2802.3171 5100.988 2808.32 5049.3784 C 2811.2903 5023.84 2817.7432 5001.579 2822.6594 4999.9106 C 2827.5757 4998.2417 2829.1077 4992.773 2826.0632 4987.7573 C 2823.0193 4982.7417 2825.4487 4975.541 2831.4624 4971.757 C 2837.476 4967.972 2842.3965 4955.152 2842.3965 4943.2676 C 2842.3965 4912.538 2891.672 4891.8926 2949.5493 4898.373 C 2973.3982 4901.0435 2995.7957 4907.648 2999.3215 4913.0503 C 3003.7048 4919.766 3005.7742 4919.1943 3005.8655 4911.2417 C 3005.939 4904.8447 3009.6758 4901.925 3014.1694 4904.753 C 3027.0903 4912.8843 3021.446 4946.2026 3008.0356 4940.9624 C 3001.4963 4938.407 2998.807 4940.423 3001.9177 4945.548 C 3004.9702 4950.5776 3015.378 4952.136 3025.046 4949.011 C 3039.576 4944.3154 3041.6729 4946.3813 3037.1396 4960.925 C 3029.7056 4984.7764 3055.1226 4994.0825 3074.27 4974.5195 C 3082.4714 4966.14 3088.8914 4945.671 3088.8914 4927.8994 L 3088.8914 4896.2173 L 3132.4648 4897.8413 C 3165.9739 4899.0903 3180.0815 4904.231 3193.5432 4920.096 C 3204.5442 4933.062 3221.5842 4941.151 3239.4058 4941.868 C 3270.5796 4943.1226 3274.8503 4932.686 3254.9834 4903.804 C 3239.31 4881.018 3245.752 4872.679 3271.367 4882.596 C 3281.96 4886.697 3327.1594 4894.575 3371.81 4900.1035 C 3468.9658 4912.133 3512.0771 4928.2695 3512.0771 4952.608 C 3512.0771 4983.6084 3372.8528 5133.9297 3348.0288 5129.7324 C 3337.462 5127.946 3332.3875 5134.501 3330.3586 5152.5576 C 3326.4 5187.7944 3297.28 5233.6553 3278.7993 5233.7593 C 3260.1475 5233.864 3261.5146 5256.3774 3285.1187 5337.8286 L 3301.3318 5393.7744 L 3301.9988 5356.013 C 3302.6838 5317.215 3308.92 5310.4053 3326.9514 5328.766 C 3346.461 5348.6323 3349.5774 5326.676 3333.65 5281.5737 C 3320.5542 5244.4907 3319.7942 5235.097 3329.3997 5229.052 C 3346.1306 5218.523 3352.0137 5224.8765 3357.5186 5259.4185 C 3360.1873 5276.1646 3372.819 5305.9424 3385.5889 5325.592 C 3401.652 5350.3086 3411.4307 5381.3774 3417.3203 5426.4136 C 3426.6848 5498.013 3460.2979 5620.2695 3470.631 5620.313 C 3474.2305 5620.328 3477.0444 5625.3384 3476.885 5631.447 C 3476.725 5637.555 3468.5996 5632.771 3458.8276 5620.815 C 3444.6184 5603.43 3439.5583 5601.5527 3433.5576 5611.44 C 3410.8933 5648.7812 3602.6282 5827.6016 3646.8171 5810.335 C 3668.9478 5801.6875 3662.8958 5794.9966 3607.7808 5767.1777 C 3536.9238 5731.4136 3459.6807 5646.944 3500.9211 5650.3213 C 3523.1614 5652.142 3522.974 5633.2227 3500.4817 5605.9106 C 3452.0886 5547.147 3442.2732 5515.5693 3442.2732 5418.641 C 3442.2732 5350.8 3438.3997 5319.2114 3427.0037 5294.12 C 3409.5295 5255.6465 3391.3 5238.306 3375.0164 5244.669 C 3359.6653 5250.668 3360.7 5225.266 3376.3452 5212.0444 C 3383.2756 5206.188 3390.147 5186.7065 3391.6147 5168.7534 C 3393.0823 5150.8 3399.1912 5135.611 3405.19 5135.0005 C 3411.1887 5134.3896 3420.179 5133.3896 3425.168 5132.7793 C 3446.2695 5130.196 3512.0237 5050.537 3583.438 4941.0396 C 3629.778 4869.9883 3635.1165 4857.1514 3633.3208 4821.093 C 3632.2148 4798.8843 3627.56 4775.715 3622.9766 4769.6055 C 3617.2593 4761.9844 3624.8562 4762.8423 3647.1765 4772.339 C 3704.8774 4796.888 3712.7632 4804.906 3712.7632 4839.02 C 3712.7632 4856.5205 3719.1238 4889.8477 3726.898 4913.0806 C 3745.4128 4968.4126 3739.2522 5029.943 3709.3142 5088.702 C 3696.3994 5114.0493 3683.5056 5152.0776 3680.6611 5173.2104 C 3677.8167 5194.343 3672.949 5211.633 3669.8438 5211.633 C 3659.635 5211.633 3613.1494 5250.717 3570.974 5294.7603 C 3534.9138 5332.4175 3529.555 5342.818 3529.7354 5374.793 C 3529.8494 5395.0063 3539.7288 5435.5337 3551.69 5464.854 C 3563.651 5494.1743 3577.3694 5545.748 3582.175 5579.4624 C 3591.2444 5643.09 3588.0337 5670.4272 3577.5598 5618.755 C 3574.27 5602.5234 3559.7974 5564.1934 3545.3987 5533.5767 C 3531.0 5502.9604 3518.3262 5472.9736 3517.2346 5466.9395 C 3509.387 5423.56 3500.7937 5398.217 3493.9329 5398.217 C 3489.5151 5398.217 3485.9006 5403.4883 3485.9006 5409.9316 C 3485.9006 5456.8247 3575.0742 5670.0977 3590.597 5660.3286 C 3595.6692 5657.1367 3606.5813 5662.276 3614.8455 5671.7495 C 3643.766 5704.9023 3677.451 5711.179 3725.8516 5692.4326 C 3767.5476 5676.283 3771.2842 5671.9683 3810.2617 5594.976 C 3832.692 5550.6685 3855.1326 5509.2627 3860.1296 5502.963 C 3865.1265 5496.663 3880.411 5477.5146 3894.0947 5460.4116 C 3923.908 5423.147 3953.0479 5374.9 3979.342 5319.265 C 4121.717 5018.0205 4151.836 4962.8545 4173.932 4962.8545 C 4178.887 4962.8545 4195.9272 4970.5107 4211.7983 4979.867 C 4227.6694 4989.2246 4275.011 5004.039 4317.003 5012.7886 C 4358.994 5021.5376 4393.3506 5031.852 4393.3506 5035.71 C 4393.3506 5039.568 4375.6816 5077.4023 4354.086 5119.786 C 4332.4907 5162.17 4314.8213 5200.4204 4314.8213 5204.788 C 4314.8213 5224.183 4249.3057 5347.083 4236.945 5350.8745 C 4178.8247 5368.7026 4168.3506 5379.4404 4128.2134 5462.3457 C 4106.0737 5508.077 4087.959 5550.2354 4087.959 5556.031 C 4087.959 5566.9175 4044.7563 5682.6943 4021.6895 5733.6235 C 4013.4573 5751.8 4002.296 5762.4995 3991.5693 5762.4995 C 3980.7034 5762.4995 3974.5276 5768.557 3974.5276 5779.215 C 3974.5276 5799.6343 4017.842 5812.2036 4129.038 5824.0503 C 4171.2314 5828.546 4212.889 5835.0596 4221.6113 5838.525 C 4230.333 5841.99 4246.643 5839.8257 4257.856 5833.7153 C 4274.3623 5824.72 4281.628 5807.1626 4296.03 5741.464 C 4305.8125 5696.8364 4316.451 5626.338 4319.6704 5584.801 C 4322.8896 5543.2637 4327.8237 5505.3735 4330.6353 5500.601 C 4333.447 5495.828 4337.017 5475.837 4338.569 5456.1763 C 4341.9756 5413.0063 4363.8833 5356.8965 4388.4214 5328.494 C 4410.381 5303.075 4446.3853 5284.269 4535.671 5251.58 L 4603.824 5226.6284 L 4628.9575 5170.185 C 4642.7812 5139.1406 4660.1533 5111.372 4667.5635 5108.4766 C 4679.096 5103.97 4794.807 5127.873 4864.527 5149.1636 C 4884.6167 5155.2983 4883.238 5156.677 4847.0757 5166.6064 C 4791.094 5181.978 4739.141 5209.2607 4713.055 5236.9863 C 4682.021 5269.971 4627.679 5481.6943 4615.6875 5616.344 C 4610.968 5669.3413 4604.454 5711.383 4579.142 5852.226 C 4575.344 5873.361 4579.676 5877.316 4630.3237 5898.9517 C 4660.756 5911.952 4706.0537 5926.406 4730.987 5931.072 C 4755.9194 5935.737 4790.7554 5945.697 4808.4004 5953.2036 C 4826.045 5960.7114 4843.7773 5966.8535 4847.805 5966.8535 C 4863.2905 5966.8535 4899.003 5777.3877 4899.2764 5693.7783 C 4899.4336 5645.8457 4941.0977 5420.276 4964.806 5339.002 C 4975.9844 5300.682 4984.8945 5288.5938 5018.8354 5265.701 C 5041.1895 5250.624 5064.774 5238.2876 5071.245 5238.2876 C 5077.716 5238.2876 5099.004 5228.007 5118.5513 5215.442 C 5138.098 5202.877 5159.0654 5194.54 5165.145 5196.9155 C 5171.224 5199.291 5180.585 5218.974 5185.947 5240.6553 C 5191.308 5262.3374 5211.49 5304.164 5230.797 5333.6035 C 5250.103 5363.043 5265.899 5392.4717 5265.899 5399.001 C 5265.899 5405.53 5249.3804 5428.0103 5229.191 5448.9575 L 5192.484 5487.0435 L 5204.223 5524.816 C 5235.6787 5626.028 5202.0566 5694.1626 5081.303 5773.9097 C 5055.6567 5790.846 5022.2046 5818.1978 5006.964 5834.6904 C 4978.128 5865.896 4939.886 5954.4424 4948.86 5969.2275 C 4951.6963 5973.901 4949.9116 5980.309 4944.8936 5983.4673 C 4939.875 5986.6255 4933.9155 6015.165 4931.6494 6046.8896 C 4929.3833 6078.614 4925.4243 6110.5674 4922.8516 6117.8975 C 4920.2783 6125.2275 4912.3315 6155.908 4905.1924 6186.077 C 4889.9727 6250.3877 4863.977 6289.9043 4826.2065 6306.1465 C 4808.9673 6313.56 4762.525 6317.715 4698.7427 6317.551 C 4611.61 6317.3267 4589.871 6314.11 4533.619 6293.117 C 4449.596 6261.761 4409.653 6262.2515 4354.086 6295.321 C 4240.5103 6362.9136 4206.5264 6376.1226 4101.0474 6393.6743 C 4005.7466 6409.532 3857.2637 6415.3345 3813.1062 6404.9263 z M 4230.872 6130.8267 C 4241.434 6102.799 4235.809 6068.544 4214.373 6030.3623 C 4186.938 5981.494 4187.166 5980.3906 4218.17 6011.9614 C 4242.108 6036.337 4279.9194 6047.455 4279.9194 6030.1187 C 4279.9194 6022.1553 4213.2573 5963.0605 4180.2993 5941.8066 C 4165.7236 5932.4067 4165.309 5931.095 4178.2056 5935.18 C 4226.9604 5950.625 4238.524 5951.456 4234.604 5939.231 C 4228.48 5920.1323 4190.5786 5904.923 4109.3984 5888.987 C 4059.278 5879.148 4036.4111 5870.9136 4039.1353 5863.6846 C 4043.365 5852.461 3998.2168 5842.4526 3865.4592 5825.185 C 3827.0671 5820.1914 3786.2068 5813.41 3774.6584 5810.1157 C 3760.6692 5806.1245 3755.5996 5807.3174 3759.4675 5813.6904 C 3766.9482 5826.0156 3841.542 5842.286 3894.2466 5843.089 C 3942.5325 5843.8237 3974.16 5853.9253 3958.679 5863.6685 C 3930.9468 5881.121 3952.0352 5893.3374 4035.606 5908.2314 C 4083.5962 5916.784 4122.861 5927.048 4122.861 5931.0396 C 4122.861 5940.7725 4100.1636 5949.0835 4073.5835 5949.0835 C 4016.826 5949.0835 3998.255 5989.314 4050.8757 5998.2754 C 4120.0674 6010.06 4125.2456 6013.922 4140.524 6065.139 C 4148.4507 6091.7134 4160.251 6126.1562 4166.746 6141.679 C 4178.0884 6168.785 4179.4854 6169.414 4202.0044 6157.5566 C 4214.9004 6150.7656 4227.891 6138.7373 4230.872 6130.8267 z M 1914.5869 6103.3667 C 1926.561 6092.6987 1898.1609 6102.606 1884.2611 6113.9453 C 1868.2908 6126.9736 1868.5692 6127.1587 1889.1376 6117.184 C 1901.135 6111.366 1912.5873 6105.148 1914.5869 6103.3667 z M 4051.3552 6107.24 C 4105.7593 6063.0835 4106.9077 6059.2603 4073.2703 6034.2783 C 4050.0664 6017.0454 3937.3047 6000.0747 3836.3435 5998.621 C 3795.4316 5998.032 3787.149 6001.062 3768.139 6023.569 C 3754.072 6040.223 3749.4802 6052.22 3755.0154 6057.8564 C 3769.8325 6072.9443 3880.7268 6100.1274 3927.4614 6100.1274 C 3956.7234 6100.1274 3976.173 6104.768 3983.2363 6113.4346 C 3995.383 6128.338 4029.144 6125.2676 4051.3552 6107.24 z M 4756.141 6109.8306 C 4773.8115 6098.6 4770.0776 6098.821 4681.2915 6114.2563 C 4656.7593 6118.5215 4638.9536 6113.1826 4590.7617 6087.1113 C 4557.7666 6069.261 4524.717 6057.022 4517.3174 6059.9136 C 4498.79 6067.1533 4510.473 6076.5195 4572.223 6103.929 C 4615.4517 6123.1177 4634.5796 6126.5854 4681.9746 6123.828 C 4713.5435 6121.991 4746.9185 6115.6924 4756.141 6109.8306 z M 4585.3115 6057.8003 C 4585.3115 6050.227 4523.32 6009.357 4513.807 6010.658 C 4510.472 6011.1147 4471.99 5992.985 4428.2915 5970.37 C 4384.593 5947.7554 4347.2544 5930.8667 4345.317 5932.839 C 4342.8423 5935.3584 4545.363 6046.724 4583.13 6063.6123 C 4584.33 6064.149 4585.3115 6061.5337 4585.3115 6057.8003 z M 1662.275 5981.1313 C 1662.275 5979.211 1656.1814 5975.2583 1648.7335 5972.3486 C 1640.9685 5969.3145 1637.4662 5970.803 1640.5231 5975.8403 C 1645.6472 5984.2827 1662.275 5988.3276 1662.275 5981.1313 z M 3485.9006 5977.001 C 3485.9006 5972.808 3502.4407 5965.8115 3522.6567 5961.452 L 3559.4126 5953.526 L 3520.4753 5934.007 C 3499.0598 5923.271 3456.0598 5904.718 3424.9194 5892.7783 C 3378.6235 5875.027 3364.988 5865.0425 3350.1294 5838.016 C 3340.1348 5819.8374 3325.4187 5801.238 3317.427 5796.6836 C 3296.2354 5784.6074 3264.9255 5803.7983 3270.487 5825.455 C 3272.89 5834.81 3271.4988 5842.464 3267.3962 5842.464 C 3256.7837 5842.464 3221.973 5806.9395 3203.52 5777.278 C 3185.1787 5747.7954 3174.1711 5751.341 3189.6978 5781.73 C 3199.2422 5800.4106 3271.4343 5895.54 3315.014 5946.8623 C 3333.182 5968.258 3350.5564 5972.5083 3359.515 5957.748 C 3362.5542 5952.7407 3361.5857 5949.7417 3357.3623 5951.0845 C 3349.6975 5953.5215 3300.132 5904.277 3305.129 5899.1885 C 3306.579 5897.712 3344.9011 5916.2046 3390.2888 5940.283 C 3476.3184 5985.922 3485.9006 5989.602 3485.9006 5977.001 z M 1607.3992 5931.3105 C 1608.9894 5892.92 1606.9861 5886.8887 1592.6445 5886.8887 C 1583.5176 5886.8887 1573.93 5883.396 1571.3389 5879.1265 C 1564.9363 5868.5776 1667.0087 5848.8613 1689.8337 5856.2383 C 1702.0743 5860.1943 1706.121 5858.8975 1702.1173 5852.301 C 1692.0999 5835.796 1721.454 5841.185 1765.5714 5863.949 C 1812.964 5888.404 1864.657 5900.422 1886.2161 5891.9976 C 1899.5295 5886.7954 1899.3351 5885.1704 1884.1003 5874.3096 C 1823.6104 5831.1904 1781.2493 5814.0566 1748.3676 5819.4106 C 1727.874 5822.7476 1714.6279 5821.375 1714.6279 5815.9146 C 1714.6279 5810.9697 1723.4624 5806.4604 1734.2603 5805.894 C 1752.002 5804.9624 1752.212 5804.4517 1736.4415 5800.589 C 1726.8435 5798.238 1715.2604 5792.704 1710.7014 5788.292 C 1699.5115 5777.462 1671.0005 5778.0815 1671.0005 5789.1543 C 1671.0005 5794.041 1675.5813 5798.0396 1681.1803 5798.0396 C 1686.779 5798.0396 1689.3042 5800.133 1686.7917 5802.6914 C 1678.0598 5811.5825 1653.5487 5796.05 1653.416 5781.54 C 1653.307 5769.6523 1651.8511 5769.2437 1645.574 5779.338 C 1639.3672 5789.3193 1636.9418 5788.454 1633.1205 5774.8955 C 1628.7898 5759.529 1628.522 5759.6104 1630.0554 5775.827 C 1631.1378 5787.274 1645.5667 5800.3545 1670.6045 5812.5864 C 1700.9 5827.3877 1705.7113 5832.4224 1692.4182 5835.4126 C 1683.038 5837.523 1665.6287 5835.725 1653.731 5831.4175 C 1639.6434 5826.3174 1631.021 5826.878 1629.0087 5833.025 C 1624.211 5847.681 1611.6359 5844.1562 1607.2114 5826.9155 C 1603.543 5812.6216 1603.1393 5812.6714 1602.2087 5827.5337 C 1601.4907 5839.0024 1595.4922 5842.875 1581.5643 5840.8613 C 1563.7297 5838.2817 1561.4766 5831.92 1556.9598 5771.385 L 1551.9877 5704.7476 L 1549.4109 5758.057 C 1547.9937 5787.3774 1547.4741 5818.0093 1548.2565 5826.1284 C 1549.0388 5834.247 1545.0925 5843.7764 1539.487 5847.304 C 1526.3854 5855.5493 1356.4847 5877.3374 1302.3489 5877.715 C 1279.5535 5877.8735 1260.9028 5881.733 1260.9028 5886.29 C 1260.9028 5899.872 1295.0657 5906.7803 1333.7498 5901.0205 C 1376.0134 5894.728 1493.8628 5884.5894 1516.3116 5885.314 C 1525.3525 5885.6064 1529.3208 5881.7783 1525.8704 5876.0933 C 1522.1099 5869.8975 1524.0536 5868.943 1531.2316 5873.46 C 1539.6931 5878.785 1537.3173 5884.5986 1521.6729 5896.8477 C 1510.2223 5905.8135 1504.78 5913.2983 1509.5791 5913.4824 C 1514.378 5913.6655 1513.2528 5917.08 1507.0784 5921.0684 C 1499.2703 5926.1133 1505.9119 5932.5293 1528.8921 5942.142 C 1582.067 5964.385 1605.5593 5974.494 1605.5593 5975.134 C 1605.5593 5975.463 1606.3873 5955.742 1607.3992 5931.3105 z M 1575.0201 5908.5767 C 1575.0201 5900.9585 1578.9467 5897.1963 1583.7456 5900.2163 C 1588.5447 5903.2363 1592.4712 5909.4697 1592.4712 5914.068 C 1592.4712 5918.6665 1588.5447 5922.4287 1583.7456 5922.4287 C 1578.9467 5922.4287 1575.0201 5916.1953 1575.0201 5908.5767 z M 4719.332 5948.7256 C 4714.34 5943.642 4677.235 5937.977 4636.8765 5936.137 C 4596.518 5934.2974 4545.8286 5930.537 4524.233 5927.781 C 4486.6074 5922.978 4486.243 5923.1436 4515.5073 5931.7397 C 4532.304 5936.6743 4583.3486 5944.0127 4628.939 5948.0474 C 4674.5293 5952.0825 4715.561 5955.9653 4720.12 5956.6763 C 4724.6787 5957.387 4724.3247 5953.809 4719.332 5948.7256 z M 3743.1392 5904.9277 C 3748.7117 5895.7466 3689.3052 5866.7153 3674.9302 5871.5947 C 3670.2358 5873.1885 3679.7727 5883.211 3696.123 5893.868 C 3729.663 5915.7285 3735.719 5917.1533 3743.1392 5904.9277 z M 3551.3418 5824.6943 C 3548.376 5819.8076 3541.2727 5815.8706 3535.5571 5815.9453 C 3529.3132 5816.0273 3530.3896 5819.519 3538.2537 5824.6943 C 3555.016 5835.725 3558.0369 5835.725 3551.3418 5824.6943 z M 4026.1533 5830.394 C 4024.1538 5828.6426 4006.812 5824.758 3987.616 5821.7607 C 3963.848 5818.0513 3956.8892 5819.0234 3965.8022 5824.81 C 3977.7239 5832.55 4034.624 5837.8145 4026.1533 5830.394 z M 1811.551 5775.827 C 1809.6702 5770.9404 1797.802 5762.5195 1785.1772 5757.1143 C 1766.8278 5749.258 1759.7313 5750.003 1749.8007 5760.828 C 1738.8873 5772.724 1739.6272 5773.7705 1755.8893 5769.4404 C 1769.6787 5765.7686 1773.1481 5767.8345 1769.4904 5777.5405 C 1765.742 5787.488 1770.5414 5789.878 1789.7755 5787.6416 C 1803.6329 5786.0303 1813.432 5780.714 1811.551 5775.827 z M 1606.4683 5756.021 C 1603.5687 5753.0684 1601.5066 5758.3164 1601.8855 5767.682 C 1602.3041 5778.033 1604.3717 5780.138 1607.1571 5773.0503 C 1609.6776 5766.6367 1609.3677 5758.9736 1606.4683 5756.021 z M 1884.7603 5739.4634 C 1912.0752 5709.4517 1901.1366 5690.1895 1846.4691 5672.0366 C 1824.3462 5664.691 1798.7865 5655.394 1789.6699 5651.377 C 1775.0963 5644.9556 1773.7991 5646.933 1778.9293 5667.7466 C 1782.936 5684.003 1781.2949 5691.5386 1773.691 5691.7993 C 1759.3387 5692.29 1837.5359 5762.444 1852.4708 5762.4756 C 1858.6987 5762.489 1873.229 5752.134 1884.7603 5739.4634 z M 1606.9753 5689.1987 C 1604.5548 5683.0903 1602.5742 5688.0884 1602.5742 5700.305 C 1602.5742 5712.522 1604.5548 5717.5195 1606.9753 5711.411 C 1609.3959 5705.3027 1609.3959 5695.307 1606.9753 5689.1987 z M 1554.6224 5653.659 C 1552.2019 5647.551 1550.2213 5652.5483 1550.2213 5664.765 C 1550.2213 5676.982 1552.2019 5681.98 1554.6224 5675.8716 C 1557.0431 5669.763 1557.0431 5659.7676 1554.6224 5653.659 z M 1597.7428 5613.862 C 1594.8433 5610.9097 1592.7811 5616.157 1593.16 5625.523 C 1593.5786 5635.874 1595.6462 5637.979 1598.4315 5630.891 C 1600.9521 5624.4775 1600.6422 5616.8145 1597.7428 5613.862 z M 1280.5352 5614.456 C 1274.5364 5611.991 1264.7202 5611.991 1258.7214 5614.456 C 1252.7227 5616.921 1257.6307 5618.9375 1269.6283 5618.9375 C 1281.6259 5618.9375 1286.5339 5616.921 1280.5352 5614.456 z M 1550.4434 5591.7603 C 1544.1824 5585.3853 1540.1183 5584.8604 1540.1183 5590.428 C 1540.1183 5602.2876 1550.4371 5612.795 1556.2605 5606.865 C 1558.7399 5604.34 1556.1222 5597.5435 1550.4434 5591.7603 z M 1557.5692 5562.064 C 1557.5692 5554.446 1553.6428 5550.683 1548.8438 5553.703 C 1544.0447 5556.7236 1540.1183 5562.957 1540.1183 5567.555 C 1540.1183 5572.154 1544.0447 5575.9155 1548.8438 5575.9155 C 1553.6428 5575.9155 1557.5692 5569.6826 1557.5692 5562.064 z M 1609.9221 5549.2607 C 1609.9221 5544.3745 1605.9956 5540.376 1601.1967 5540.376 C 1596.3976 5540.376 1592.4712 5544.3745 1592.4712 5549.2607 C 1592.4712 5554.1475 1596.3976 5558.146 1601.1967 5558.146 C 1605.9956 5558.146 1609.9221 5554.1475 1609.9221 5549.2607 z M 3311.8525 5419.983 C 3307.6248 5405.5684 3303.8281 5400.4443 3303.4155 5408.596 C 3302.5781 5425.1426 3311.8916 5453.978 3316.5432 5449.2417 C 3318.1912 5447.564 3316.0806 5434.397 3311.8525 5419.983 z M 1228.3022 6298.1055 C 1241.5656 6296.0635 1261.1979 6296.118 1271.9297 6298.227 C 1282.6614 6300.336 1271.8097 6302.007 1247.8146 6301.94 C 1223.8196 6301.8735 1215.039 6300.148 1228.3022 6298.1055 z M 1158.5602 6290.228 C 1161.4597 6287.276 1168.9854 6286.9604 1175.284 6289.527 C 1182.2446 6292.3633 1180.1771 6294.4688 1170.0123 6294.895 C 1160.8143 6295.281 1155.6608 6293.181 1158.5602 6290.228 z M 1154.0156 6191.4346 C 1169.6125 6189.464 1195.1344 6189.464 1210.7313 6191.4346 C 1226.3281 6193.4053 1213.567 6195.018 1182.3735 6195.018 C 1151.1799 6195.018 1138.4188 6193.4053 1154.0156 6191.4346 z M 1809.3843 6170.254 L 1790.7739 6155.973 L 1814.1807 6149.9907 C 1840.6931 6143.215 1850.4398 6147.384 1862.7206 6170.75 C 1870.0269 6184.6504 1868.087 6186.8843 1849.6471 6185.8037 C 1837.7382 6185.1055 1819.6199 6178.1084 1809.3843 6170.254 z M 1699.54 6156.954 C 1702.4396 6154.002 1709.9652 6153.686 1716.2639 6156.253 C 1723.2245 6159.089 1721.157 6161.195 1710.9922 6161.621 C 1701.7942 6162.0063 1696.6406 6159.9067 1699.54 6156.954 z M 1572.6727 6067.6445 C 1578.5802 6065.211 1590.3595 6065.063 1598.8492 6067.3154 C 1607.3387 6069.5684 1602.5054 6071.5596 1588.1084 6071.7407 C 1573.7114 6071.922 1566.7654 6070.0786 1572.6727 6067.6445 z M 56.413895 5958.6772 C 62.982903 5946.178 63.334934 5934.888 57.501717 5923.7896 C 51.691574 5912.7354 51.912746 5904.2905 58.179543 5897.909 C 69.48052 5886.402 60.478252 5869.119 43.183155 5869.119 C 36.267857 5869.119 30.609884 5865.1206 30.609884 5860.234 C 30.609884 5839.054 65.431625 5853.562 82.637146 5881.91 C 106.30002 5920.897 97.7864 5969.595 66.49802 5974.226 C 48.915974 5976.8276 47.78817 5975.0894 56.413895 5958.6772 z M 853.1683 5712.7065 C 856.06775 5709.7544 863.5935 5709.439 869.89215 5712.0054 C 876.8527 5714.842 874.7853 5716.9473 864.6205 5717.3735 C 855.4224 5717.7593 850.26886 5715.6597 853.1683 5712.7065 z M 3158.695 5575.9155 C 3155.7292 5571.0293 3157.4607 5567.031 3162.543 5567.031 C 3167.625 5567.031 3171.7834 5571.0293 3171.7834 5575.9155 C 3171.7834 5580.8022 3170.052 5584.801 3167.9355 5584.801 C 3165.819 5584.801 3161.661 5580.8022 3158.695 5575.9155 z M 1589.5966 5499.6484 C 1592.5133 5491.909 1597.3438 5488.91 1600.331 5492.985 C 1603.3184 5497.0596 1609.3159 5503.3926 1613.6592 5507.0576 C 1618.0026 5510.7227 1613.172 5513.721 1602.9247 5513.721 C 1589.51 5513.721 1585.7782 5509.7812 1589.5966 5499.6484 z M 3019.548 5505.595 C 3016.7385 5500.9663 3018.1592 5494.8384 3022.7048 5491.978 C 3027.2505 5489.117 3033.2686 5490.5635 3036.0776 5495.1924 C 3038.8872 5499.821 3037.4666 5505.9487 3032.921 5508.8096 C 3028.3752 5511.671 3022.3574 5510.2236 3019.548 5505.595 z M 2933.377 5337.7603 C 2915.2864 5317.405 2914.849 5309.367 2931.8325 5309.367 C 2939.0312 5309.367 2944.921 5304.57 2944.921 5298.705 C 2944.921 5280.3354 2960.6438 5303.3286 2963.7988 5326.3115 C 2967.5225 5353.437 2952.376 5359.1367 2933.377 5337.7603 z M 2780.5144 5256.0576 C 2780.5144 5243.841 2782.4946 5238.8433 2784.9155 5244.9517 C 2787.336 5251.06 2787.336 5261.0557 2784.9155 5267.164 C 2782.4946 5273.2725 2780.5144 5268.2744 2780.5144 5256.0576 z M 2194.5293 3481.6167 C 2172.9338 3479.7566 2151.1843 3472.8135 2146.1973 3466.1877 C 2141.2102 3459.5618 2127.4675 3452.2974 2115.6582 3450.0447 C 2099.7717 3447.0142 2102.5088 3445.634 2126.18 3444.7385 C 2143.7761 3444.0732 2159.7249 3438.7886 2161.6213 3432.9946 C 2163.9688 3425.8247 2196.9429 3421.9333 2264.873 3420.8088 C 2319.765 3419.9001 2415.7205 3416.4805 2478.1077 3413.2097 C 2540.4946 3409.9385 2626.877 3405.413 2670.068 3403.153 C 2713.2593 3400.8928 2770.193 3394.8784 2796.5876 3389.7876 C 2822.9822 3384.6965 2854.1516 3380.7295 2865.853 3380.9717 C 2877.5542 3381.2136 2889.3472 3377.7559 2892.0593 3373.287 C 2896.363 3366.1963 2924.113 3357.9922 3075.6309 3319.015 C 3099.1619 3312.9614 3109.4734 3314.4062 3121.4395 3325.4333 C 3129.9326 3333.26 3136.8813 3344.6135 3136.8813 3350.6633 C 3136.8813 3356.7131 3143.3264 3364.1814 3151.2039 3367.2595 C 3163.268 3371.9736 3163.7598 3370.6887 3154.323 3359.1104 C 3139.3274 3340.7117 3148.5056 3333.1086 3170.9478 3345.339 C 3186.4067 3353.7634 3187.486 3357.771 3178.3215 3372.7139 C 3172.4167 3382.3418 3159.6956 3390.3354 3150.0522 3390.4778 C 3140.4087 3390.62 3105.0334 3398.5002 3071.4404 3407.989 C 3037.8472 3417.4778 2997.3691 3425.358 2981.4893 3425.5002 C 2964.6443 3425.6511 2954.8477 3429.4355 2957.9731 3434.5847 C 2960.9663 3439.5166 2954.4565 3443.0784 2943.2185 3442.6575 C 2932.1572 3442.2434 2889.732 3446.4717 2848.9404 3452.0537 C 2808.149 3457.6357 2751.215 3463.8862 2722.4211 3465.9438 C 2693.627 3468.0015 2646.5093 3471.9338 2617.7153 3474.6824 C 2550.8042 3481.0698 2246.1362 3486.062 2194.5293 3481.6167 z M 3188.9944 3295.6272 C 3132.2708 3257.1677 3131.2458 3224.2263 3185.1152 3170.9138 C 3206.8447 3149.4084 3228.4402 3134.2156 3233.1055 3137.1514 C 3251.5042 3148.7305 3235.5159 3310.2546 3215.971 3310.2546 C 3212.9995 3310.2546 3200.8599 3303.672 3188.9944 3295.6272 z M 1500.563 3218.0857 C 1497.2864 3195.837 1497.9746 3163.5708 1502.0923 3146.3828 L 1509.5791 3115.1323 L 1551.0251 3153.9778 C 1573.8204 3175.343 1592.4712 3199.162 1592.4712 3206.9097 C 1592.4712 3223.1648 1563.6489 3244.2437 1529.8634 3252.6973 C 1507.6772 3258.2485 1506.2249 3256.533 1500.563 3218.0857 z M 2098.549 3034.5464 C 2067.3555 3030.342 2028.0908 3022.7905 2011.2943 3017.7646 C 1994.4977 3012.7388 1950.258 3002.1096 1912.9841 2994.1438 L 1845.2133 2979.6604 L 1826.8362 2936.1614 C 1816.7289 2912.2368 1805.0162 2892.662 1800.8082 2892.662 C 1796.6002 2892.662 1793.1572 2886.7068 1793.1572 2879.4282 C 1793.1572 2858.3562 1746.6771 2745.89 1742.828 2757.6482 C 1737.9297 2772.6118 1723.3534 2770.9014 1723.3534 2755.363 C 1723.3534 2743.725 1771.148 2724.0273 1799.7013 2723.8977 C 1805.7001 2723.8704 1810.6082 2719.8499 1810.6082 2714.9631 C 1810.6082 2703.8496 1792.0061 2703.5857 1764.3152 2714.3062 C 1746.6232 2721.1558 1741.6382 2719.2947 1734.5612 2703.2 C 1720.6803 2671.6318 1681.4169 2545.9421 1666.5359 2485.4392 C 1657.6477 2449.3013 1639.5829 2410.5874 1616.0399 2377.2236 C 1595.8784 2348.6523 1572.9169 2313.9993 1565.0138 2300.217 C 1557.1106 2286.4348 1514.7855 2215.524 1470.958 2142.6372 C 1427.1305 2069.7507 1379.1033 1986.8689 1364.231 1958.4557 C 1349.3585 1930.0425 1333.8132 1908.9207 1329.6858 1911.5182 C 1325.5581 1914.1158 1324.3792 1910.4081 1327.0658 1903.2788 C 1329.7524 1896.1497 1322.6971 1874.9513 1311.3872 1856.1714 C 1300.0774 1837.3915 1286.0381 1810.8055 1280.189 1797.0914 C 1274.3397 1783.3774 1265.6444 1774.6174 1260.8657 1777.6248 C 1256.0872 1780.632 1252.1774 1778.7822 1252.1774 1773.5139 C 1252.1774 1767.7257 1243.519 1766.1482 1230.2959 1769.5277 C 1211.208 1774.4059 1208.7015 1772.4425 1210.6636 1754.1483 C 1212.318 1738.7219 1208.7969 1733.5161 1197.3472 1734.4608 C 1185.5148 1735.4373 1183.123 1731.4413 1187.3751 1717.7997 C 1191.0955 1705.8633 1189.7338 1701.8899 1183.3082 1705.9335 C 1177.8912 1709.3429 1173.648 1706.1815 1173.648 1698.7365 C 1173.648 1691.4341 1160.2794 1680.5372 1143.9401 1674.5208 C 1123.2899 1666.9172 1115.7607 1659.5248 1119.2462 1650.2759 C 1122.7606 1640.9501 1120.8285 1639.1296 1112.7874 1644.1903 C 1104.0757 1649.6726 1102.3773 1645.7461 1105.7318 1627.8778 C 1109.1305 1609.7739 1106.6743 1604.345 1095.0853 1604.345 C 1070.5773 1604.345 1035.0605 1570.1107 1016.47955 1528.5776 C 996.4201 1483.7396 995.81055 1479.9557 1008.6466 1479.9557 C 1013.87616 1479.9557 1024.9009 1471.4723 1033.1461 1461.1038 C 1050.8838 1438.7986 1111.4193 1431.0253 1118.6184 1450.1284 C 1121.0963 1456.7039 1127.0778 1459.5955 1131.9104 1456.554 C 1136.7432 1453.5127 1144.4882 1456.5343 1149.1217 1463.2688 C 1154.6234 1471.2654 1155.4098 1449.313 1151.3882 1399.9912 C 1136.7266 1220.1799 1152.1285 1049.8909 1188.3539 991.2837 C 1206.9182 961.2497 1244.9758 920.20416 1254.2594 920.20416 C 1258.4078 920.20416 1251.8286 929.6159 1239.6392 941.1192 C 1209.6831 969.3891 1172.8689 1052.968 1179.3158 1078.0714 C 1186.1439 1104.6595 1191.269 1103.2533 1219.6785 1066.9973 C 1232.9977 1049.9994 1252.63 1031.3529 1263.3059 1025.5607 C 1285.248 1013.65576 1286.3461 1011.7236 1231.4071 1081.6914 C 1202.834 1118.0808 1199.5149 1127.1702 1204.6407 1154.9922 C 1207.8589 1172.4603 1212.7852 1186.7526 1215.5876 1186.7526 C 1218.3904 1186.7526 1231.6959 1176.009 1245.1558 1162.8779 C 1267.1913 1141.3809 1269.6283 1140.7255 1269.6283 1156.2981 C 1269.6283 1165.8103 1261.7754 1178.5869 1252.1774 1184.6906 C 1229.9307 1198.8376 1230.2052 1217.5656 1253.5707 1279.739 C 1269.602 1322.3975 1274.2139 1328.0499 1284.4684 1317.6082 C 1293.6752 1308.2332 1294.3765 1299.5883 1287.438 1281.0049 C 1282.4417 1267.6237 1278.6305 1245.9406 1278.9686 1232.8201 C 1279.516 1211.5784 1280.9578 1212.7852 1292.1282 1243.837 C 1308.3928 1289.0491 1310.8291 1290.9098 1327.0535 1270.5109 C 1337.1588 1257.8052 1336.7639 1260.641 1325.5225 1281.5063 C 1310.7437 1308.9374 1310.9731 1311.3207 1334.9344 1379.2407 C 1395.6567 1551.3634 1564.1271 1929.3367 1645.1583 2075.247 C 1676.8566 2132.3252 1742.2727 2244.063 1743.9868 2244.0566 C 1744.636 2244.0544 1746.0686 2222.791 1747.1704 2196.8047 C 1749.0515 2152.4407 1744.0648 2139.833 1665.468 1990.2341 C 1541.7406 1754.7356 1431.7534 1527.6973 1409.6587 1462.1858 C 1387.2611 1395.7766 1375.988 1311.1417 1389.5403 1311.1417 C 1397.8468 1311.1417 1521.9856 1580.2299 1559.6449 1679.867 C 1587.2571 1752.9224 1747.7603 2084.1433 1755.4745 2083.9895 C 1759.4033 2083.911 1772.3444 2052.9246 1784.232 2015.1311 C 1802.4414 1957.2396 1813.4675 1938.5746 1854.2306 1896.6393 C 1894.4321 1855.2812 1909.3413 1845.8358 1942.3861 1840.7898 C 1976.5975 1835.5659 1989.3105 1838.5485 2033.331 1862.1279 C 2094.9116 1895.113 2184.5325 1973.5496 2230.7458 2034.9061 C 2249.2976 2059.537 2267.5005 2083.688 2271.1958 2088.5745 C 2289.2844 2112.494 2325.76 2183.0056 2344.734 2230.7336 C 2377.3381 2312.7466 2389.3992 2405.039 2384.7278 2536.77 C 2381.6606 2623.2576 2383.1548 2650.389 2390.6365 2644.0664 C 2397.6462 2638.1423 2403.9639 2644.9348 2411.6973 2666.712 L 2422.7441 2697.82 L 2507.1414 2695.2854 L 2591.5388 2692.7507 L 2596.02 2652.7686 C 2603.3792 2587.1067 2590.4434 2390.261 2570.0374 2257.3884 C 2559.5308 2188.9744 2550.2544 2092.0178 2549.423 2041.9293 C 2548.0244 1957.6686 2542.876 1934.2059 2531.8765 1961.964 C 2529.4558 1968.0724 2527.1655 1957.9362 2526.7866 1939.4391 C 2526.4077 1920.9419 2519.7566 1895.953 2512.0059 1883.9081 C 2480.5874 1835.081 2443.457 1865.1699 2358.1216 2008.61 C 2349.3997 2023.2701 2337.6116 2046.2599 2331.9248 2059.6985 C 2326.2385 2073.137 2316.8936 2084.132 2311.159 2084.132 C 2305.424 2084.132 2288.101 2063.1414 2272.6638 2037.4861 C 2257.2263 2011.8307 2241.8577 1988.841 2238.5112 1986.3976 C 2232.5864 1982.0715 2203.255 1925.0609 2203.255 1917.8712 C 2203.255 1915.8901 2206.815 1916.5098 2211.1665 1919.2483 C 2215.518 1921.9869 2217.0234 1916.2256 2214.5117 1906.4453 C 2209.108 1885.404 2194.5293 1882.5906 2194.5293 1902.5894 C 2194.5293 1919.7025 2164.07 1912.2766 2137.8137 1888.7622 C 2113.247 1866.7607 2036.4984 1824.3865 2015.657 1821.3171 C 2006.059 1819.9038 1980.537 1816.1417 1958.9414 1812.957 C 1922.6267 1807.6019 1916.9175 1809.5895 1882.9508 1839.411 L 1846.2249 1871.6553 L 1824.46 1829.0708 C 1809.1229 1799.0624 1802.5753 1792.0623 1802.289 1805.3668 C 1801.642 1835.437 1812.152 1879.8556 1818.908 1875.6038 C 1827.4642 1870.219 1823.7875 1897.0056 1811.8588 1926.959 C 1805.7638 1942.2635 1798.0101 1949.4696 1791.8254 1945.5773 C 1786.2759 1942.0848 1784.0463 1943.0347 1786.8706 1947.6881 C 1789.695 1952.3416 1788.3986 1961.9553 1783.9896 1969.0521 C 1778.0046 1978.6857 1775.9397 1975.631 1775.8398 1956.9972 C 1775.7511 1940.4165 1772.325 1934.1671 1765.6326 1938.3789 C 1759.3412 1942.3381 1757.9297 1940.8126 1761.8728 1934.316 C 1765.3455 1928.5945 1771.8123 1926.1948 1776.2437 1928.9836 C 1784.8121 1934.3762 1751.8718 1861.1614 1636.1807 1617.6724 C 1559.713 1456.735 1521.5808 1374.1239 1495.8441 1313.6415 C 1484.0037 1285.8157 1473.6025 1274.7424 1455.472 1270.6608 C 1414.8429 1261.5142 1412.3198 1259.2667 1441.8568 1258.5336 C 1457.3987 1258.1477 1477.031 1263.615 1485.4843 1270.6829 C 1514.4177 1294.875 1536.5845 1315.5887 1525.0491 1307.6544 C 1499.1216 1289.821 1504.7474 1315.7697 1546.4893 1406.5469 C 1692.6727 1724.4556 1725.7955 1789.3069 1736.7329 1779.0247 C 1742.7638 1773.3552 1745.2759 1764.7181 1742.3152 1759.8315 C 1739.3546 1754.945 1736.2045 1746.9482 1735.3148 1742.0616 C 1734.4252 1737.175 1697.6141 1653.9331 1653.5125 1557.0798 C 1609.411 1460.2266 1575.6204 1378.6486 1578.4221 1375.7954 C 1581.2241 1372.9423 1589.7094 1386.2152 1597.2782 1405.2908 C 1628.9661 1485.1521 1727.809 1699.1526 1741.538 1717.621 C 1753.3273 1733.4806 1757.4073 1734.9147 1761.306 1724.5693 C 1764.0079 1717.3997 1762.2565 1709.0397 1757.4136 1705.9921 C 1752.5709 1702.9446 1750.2164 1695.8197 1752.1814 1690.1589 C 1754.1465 1684.4984 1734.6885 1636.8861 1708.9417 1584.3539 C 1683.1948 1531.8215 1663.8502 1488.8407 1665.9536 1488.8407 C 1668.0571 1488.8407 1685.5371 1517.8278 1704.7981 1553.2565 C 1769.7289 1672.6903 1768.9025 1654.2286 1703.5055 1524.3805 C 1646.4572 1411.1086 1574.5842 1279.0361 1520.9799 1188.9738 C 1511.5272 1173.0918 1507.2573 1160.0977 1511.4915 1160.0977 C 1515.7256 1160.0977 1527.7821 1177.0902 1538.2836 1197.8586 C 1548.7852 1218.6272 1572.3549 1261.6082 1590.6609 1293.3718 C 1621.8414 1347.4752 1672.7714 1441.0375 1721.2454 1533.2654 C 1732.803 1555.2557 1746.0596 1577.2458 1750.704 1582.1326 C 1762.7056 1594.7599 1750.5249 1517.4758 1735.4352 1485.2544 C 1721.0515 1454.5405 1720.5538 1450.4904 1732.0525 1457.7267 C 1737.2971 1461.0273 1736.8787 1453.2971 1730.9987 1438.26 C 1725.6346 1424.5422 1719.5565 1399.3286 1717.4918 1382.2299 C 1715.4272 1365.131 1708.3164 1340.0748 1701.6901 1326.5493 C 1695.0638 1313.0238 1693.3009 1304.26 1697.7723 1307.074 C 1702.2439 1309.8881 1705.9023 1307.4668 1705.9023 1301.6932 C 1705.9023 1294.3015 1710.1891 1294.8035 1720.3925 1303.3903 C 1733.6278 1314.5283 1733.8427 1313.884 1722.8737 1295.9475 C 1715.7764 1284.3422 1708.5624 1280.1044 1705.2351 1285.5863 C 1701.82 1291.2131 1697.4509 1289.1448 1694.1284 1280.3279 C 1690.5812 1270.9149 1692.0894 1267.9576 1698.4088 1271.9348 C 1703.7755 1275.3121 1706.6367 1274.5203 1704.767 1270.175 C 1677.903 1207.7386 1657.9971 1175.5687 1642.2263 1169.1027 C 1631.6575 1164.7694 1628.0193 1160.9706 1634.1412 1160.6609 C 1642.6504 1160.2302 1642.013 1153.2963 1631.4347 1131.2216 L 1617.597 1102.3456 L 1635.3793 1124.5579 C 1645.1595 1136.7747 1653.2488 1151.1262 1653.3553 1156.4502 C 1653.561 1166.7046 1696.7557 1190.1431 1703.2538 1183.5261 C 1709.6003 1177.0636 1662.6781 1089.0181 1652.8876 1089.0181 C 1647.8861 1089.0181 1646.1707 1085.1024 1649.0753 1080.3169 C 1651.98 1075.531 1650.1683 1062.5369 1645.0493 1051.4408 C 1636.806 1033.572 1637.0094 1033.1895 1646.8273 1048.0936 C 1671.683 1085.8259 1696.0616 1110.8555 1702.0408 1104.7815 C 1705.5323 1101.2345 1703.3438 1092.1418 1697.1769 1084.5757 C 1691.0101 1077.0094 1687.8271 1068.9224 1690.1034 1066.6044 C 1692.3798 1064.2865 1699.4923 1072.3796 1705.9094 1084.5891 C 1712.3264 1096.7986 1721.0715 1106.788 1725.3428 1106.788 C 1729.614 1106.788 1731.0533 1110.1743 1728.5413 1114.3134 C 1726.0292 1118.4521 1735.6136 1133.1941 1749.8401 1147.073 C 1764.0665 1160.9518 1775.5814 1168.5604 1775.4288 1163.9812 C 1775.0728 1153.3015 1756.4352 1128.3008 1745.3818 1123.6763 C 1736.1278 1119.8044 1731.8795 1082.5587 1738.6206 1064.3977 C 1740.9392 1058.151 1750.5691 1069.0693 1760.171 1088.8313 C 1769.7185 1108.481 1780.1764 1124.5579 1783.411 1124.5579 C 1786.6456 1124.5579 1796.1868 1097.3041 1804.6136 1063.9939 C 1821.4423 997.4732 1860.5255 894.71606 1893.8798 829.29706 C 1905.6686 806.17505 1915.314 777.01263 1915.314 764.4916 C 1915.314 748.0545 1919.391 742.45197 1929.9808 744.337 C 1938.7675 745.90094 1952.8857 734.4797 1965.1948 715.8504 C 1997.8661 666.4032 2062.2642 603.04877 2097.077 586.1057 C 2114.683 577.5368 2149.017 568.80194 2173.3743 566.6946 C 2226.742 562.07733 2277.6392 585.11633 2319.6323 632.89905 C 2357.043 675.4672 2414.0618 777.44293 2406.9785 789.1135 C 2403.6016 794.6773 2405.3855 795.9545 2411.3184 792.2208 C 2416.8586 788.734 2421.8826 790.1154 2422.4827 795.2905 C 2424.057 808.8705 2425.968 814.94543 2438.0205 844.6821 C 2479.154 946.1662 2506.1116 1072.0051 2514.6306 1202.3011 C 2517.586 1247.5033 2523.6873 1284.4869 2528.1887 1284.4869 C 2532.7058 1284.4869 2535.0483 1308.4683 2533.4167 1338.0046 C 2530.9016 1383.5352 2532.145 1389.1708 2541.746 1375.7657 C 2547.9534 1367.0995 2555.2502 1351.013 2557.9617 1340.0178 C 2560.673 1329.0227 2566.3923 1320.0267 2570.671 1320.0267 C 2574.9497 1320.0267 2578.4507 1310.6508 2578.4507 1299.1914 C 2578.4507 1287.732 2585.8481 1271.5388 2594.89 1263.2069 C 2603.9314 1254.8746 2616.2493 1230.1627 2622.2634 1208.2913 C 2628.277 1186.4197 2636.5852 1166.3927 2640.7258 1163.7869 C 2644.8665 1161.181 2648.2544 1149.2893 2648.2544 1137.361 C 2648.2544 1125.4325 2652.181 1115.673 2656.98 1115.673 C 2661.7788 1115.673 2665.7053 1109.5118 2665.7053 1101.9817 C 2665.7053 1077.5287 2717.2844 986.6006 2746.4028 959.72125 C 2792.413 917.2485 2809.8252 910.00793 2837.745 921.7372 C 2851.101 927.348 2867.7073 930.94226 2874.6477 929.7241 C 2885.439 927.83014 2885.5203 929.652 2875.2087 942.30383 C 2864.9456 954.8962 2864.9536 958.2328 2875.2615 964.7197 C 2881.9224 968.9116 2891.4858 970.0194 2896.514 967.1816 C 2901.5422 964.3439 2900.748 967.4064 2894.7493 973.98737 C 2879.5515 990.6599 2881.0764 997.35956 2901.2935 1002.74304 C 2910.8916 1005.2989 2918.7444 1012.03186 2918.7444 1017.7055 C 2918.7444 1024.2122 2911.8293 1025.7861 2900.0159 1021.9682 C 2883.7498 1016.71106 2881.9812 1018.6156 2886.5625 1036.4557 C 2891.7517 1056.6619 2880.3381 1080.1332 2865.3232 1080.1332 C 2861.1116 1080.1332 2857.666 1073.3362 2857.666 1065.0288 C 2857.666 1054.6395 2854.8528 1052.789 2848.6545 1059.1006 C 2836.6309 1071.3439 2846.7422 1096.1803 2865.144 1099.6047 C 2878.7705 1102.1405 2878.7156 1103.5083 2864.4062 1117.8942 C 2849.6677 1132.7118 2848.9404 1132.6074 2848.9404 1115.673 C 2848.9404 1091.7334 2832.817 1093.1158 2823.036 1117.8942 C 2815.256 1137.6038 2815.137 1137.6178 2814.5916 1118.9026 C 2813.7085 1088.5852 2762.7856 1083.8735 2739.5442 1111.9589 C 2720.021 1135.5508 2704.193 1139.5205 2698.1663 1122.3367 C 2696.024 1116.2283 2691.443 1113.896 2687.9863 1117.1538 C 2684.53 1120.4115 2689.739 1131.2609 2699.562 1141.2633 C 2709.4739 1151.3563 2719.734 1155.6398 2722.618 1150.8887 C 2730.8384 1137.3442 2744.2349 1140.923 2744.2349 1156.6636 C 2744.2349 1167.5487 2738.4587 1169.8385 2720.2397 1166.1763 C 2659.6282 1153.9928 2661.6367 1153.2173 2664.3323 1187.7627 C 2665.7178 1205.5177 2661.709 1225.3762 2655.3647 1232.1874 C 2648.259 1239.8158 2642.864 1273.2534 2641.192 1320.0267 C 2639.707 1361.5638 2637.1055 1415.505 2635.4104 1439.896 C 2633.7156 1464.2872 2637.5442 1496.954 2643.9187 1512.489 C 2650.795 1529.2474 2653.9583 1559.993 2651.6963 1588.0885 C 2649.5996 1614.133 2646.5156 1653.9733 2644.8428 1676.6222 C 2643.17 1699.2711 2639.8708 1721.2614 2637.5115 1725.4894 C 2632.9045 1733.7448 2649.7786 1820.1411 2661.3384 1847.485 C 2667.3433 1861.689 2665.5134 1863.1439 2648.542 1857.6589 C 2633.9233 1852.9342 2629.7563 1854.4103 2632.6255 1863.2971 C 2634.7632 1869.9186 2647.0085 1876.601 2659.8376 1878.1476 C 2672.6665 1879.694 2687.3892 1889.0 2692.5544 1898.8278 C 2697.7532 1908.7191 2707.3652 1914.5786 2714.0854 1911.9526 C 2720.7622 1909.3439 2728.5457 1911.0328 2731.3818 1915.706 C 2738.0488 1926.6902 2780.487 1926.6184 2809.0134 1915.5746 C 2835.3296 1905.3862 2910.0188 1828.4658 2910.0188 1811.5518 C 2910.0188 1805.0957 2913.8706 1799.8137 2918.5781 1799.8137 C 2923.286 1799.8137 2929.6797 1788.8187 2932.787 1775.3801 C 2935.8948 1761.9415 2945.7434 1738.5494 2954.6733 1723.3972 C 2963.6035 1708.2452 2976.5146 1672.2611 2983.3647 1643.4327 L 2995.8198 1591.0176 L 2996.5469 1638.7446 C 2996.9468 1664.9943 2991.2092 1728.0602 2983.7969 1778.8907 C 2976.3848 1829.7216 2972.9614 1875.6617 2976.1895 1880.98 C 2979.4175 1886.2986 2977.126 1893.754 2971.0972 1897.5482 C 2964.316 1901.8158 2962.97 1909.0603 2967.5674 1916.5461 C 2976.6743 1931.3735 2977.0415 1944.0284 2969.851 1995.2826 C 2966.6458 2018.1313 2968.022 2040.0039 2973.0623 2046.3236 C 2977.9133 2052.406 2979.8232 2065.4004 2977.3066 2075.1997 C 2971.672 2097.1401 2984.4614 2098.646 2996.5747 2077.4683 C 3001.4663 2068.9165 3005.5881 2065.6602 3005.734 2070.232 C 3005.88 2074.8037 2997.7349 2087.5022 2987.634 2098.4502 C 2968.6677 2119.008 2971.406 2137.4417 2993.426 2137.4417 C 3001.1768 2137.4417 3005.9993 2128.5056 3005.9993 2114.1416 C 3005.9993 2093.698 3007.7273 2092.3018 3020.0938 2102.7524 C 3032.3352 2113.0977 3033.7275 2112.3645 3030.683 2097.1768 C 3028.7551 2087.5588 3032.2937 2075.6912 3038.5464 2070.8047 C 3044.7988 2065.918 3051.6423 2047.9995 3053.754 2030.9858 C 3055.8652 2013.9722 3063.393 1995.7333 3070.4822 1990.4548 C 3077.5715 1985.1764 3086.0208 1970.1093 3089.2588 1956.9728 C 3092.4968 1943.8362 3098.221 1933.088 3101.9795 1933.088 C 3109.8083 1933.088 3123.1707 1889.7465 3120.4692 1873.1146 C 3119.4773 1867.0062 3122.3801 1862.0084 3126.92 1862.0084 C 3140.5542 1862.0084 3154.8997 1807.4854 3149.2842 1777.0062 C 3146.1265 1759.866 3147.9624 1746.0706 3153.8984 1742.3347 C 3160.7734 1738.0083 3162.0896 1743.7509 3158.2478 1761.3082 L 3152.7383 1786.4863 L 3170.2012 1760.8336 C 3179.8057 1746.7245 3194.4402 1718.737 3202.7222 1698.639 C 3211.0046 1678.5408 3223.5698 1648.1033 3230.645 1630.9998 C 3237.7202 1613.8964 3266.7915 1551.9238 3295.2478 1493.2832 C 3340.0696 1400.9177 3344.8987 1386.2515 3331.37 1383.5802 C 3306.8672 1378.7417 3298.7412 1366.6448 3310.3914 1352.3505 C 3316.4595 1344.9054 3318.476 1329.7916 3315.1836 1316.4341 C 3311.6252 1301.9974 3313.1165 1293.3718 3319.1707 1293.3718 C 3324.49 1293.3718 3328.842 1282.9486 3328.842 1270.2089 C 3328.842 1253.2699 3332.359 1248.4202 3341.9302 1252.1603 C 3349.129 1254.973 3355.0186 1253.8351 3355.0186 1249.6315 C 3355.0186 1245.4279 3344.7847 1239.3732 3332.277 1236.1765 C 3315.922 1231.9967 3306.386 1234.7509 3298.3193 1245.9841 C 3288.8237 1259.2074 3284.95 1259.7843 3273.0706 1249.7451 C 3265.3528 1243.2227 3259.0984 1233.3782 3259.1719 1227.8682 C 3259.2522 1221.8293 3262.2358 1222.5575 3266.683 1229.7009 C 3272.7815 1239.4976 3274.866 1239.4155 3278.7048 1229.2283 C 3281.5808 1221.5968 3273.737 1212.5719 3258.1055 1205.5262 C 3233.6956 1194.5238 3223.748 1177.8676 3241.5872 1177.8676 C 3246.3862 1177.8676 3250.3127 1182.1018 3250.3127 1187.2769 C 3250.3127 1192.452 3254.2393 1194.2152 3259.038 1191.195 C 3263.8372 1188.1748 3267.7637 1177.9432 3267.7637 1168.4583 C 3267.7637 1158.9733 3263.8372 1151.2128 3259.038 1151.2128 C 3254.2393 1151.2128 3250.3127 1155.2109 3250.3127 1160.0977 C 3250.3127 1175.2267 3234.3503 1169.867 3230.467 1153.434 C 3227.7043 1141.7427 3223.1494 1145.6002 3212.1064 1168.9827 L 3197.4202 1200.08 L 3202.58 1171.973 C 3206.7322 1149.3556 3204.4688 1142.809 3190.991 1138.4531 C 3181.779 1135.4757 3167.799 1135.5575 3159.9243 1138.6344 C 3148.9077 1142.9392 3145.607 1138.8888 3145.607 1121.066 C 3145.607 1108.3263 3141.2678 1097.9031 3135.9648 1097.9031 C 3129.562 1097.9031 3128.2002 1085.2189 3131.9119 1060.1421 C 3134.9856 1039.3735 3140.5615 1000.39075 3144.3025 973.5138 C 3153.324 908.69867 3171.6914 866.8945 3191.1472 866.8945 C 3199.6934 866.8945 3206.6853 861.1331 3206.6853 854.09143 C 3206.6853 834.33716 3225.479 827.1222 3234.4443 843.4347 C 3244.6995 862.0946 3266.3777 862.04095 3286.709 843.30505 C 3301.6506 829.53595 3302.6655 829.70557 3302.6655 845.97046 C 3302.6655 855.52405 3297.7576 868.72675 3291.7588 875.31006 C 3282.842 885.09546 3283.721 886.24896 3296.5747 881.6313 C 3305.9832 878.25134 3310.141 879.53546 3306.9285 884.8289 C 3303.9753 889.69415 3307.292 895.9148 3314.298 898.6524 C 3321.3613 901.4124 3329.6108 921.1095 3332.8147 942.865 C 3335.9927 964.4442 3343.2703 985.16595 3348.987 988.9131 C 3364.2505 998.9177 3381.1948 1032.8219 3381.1948 1053.3578 C 3381.1948 1063.1975 3385.5793 1071.2482 3390.9382 1071.2482 C 3396.2969 1071.2482 3398.7043 1078.9456 3396.2886 1088.3534 C 3393.2068 1100.3529 3395.5076 1104.0471 3403.9963 1100.7302 C 3410.6514 1098.1296 3416.097 1086.4341 3416.097 1074.74 C 3416.097 1063.0461 3419.5325 1053.4783 3423.7317 1053.4783 C 3427.931 1053.4783 3433.733 1042.4832 3436.625 1029.0447 C 3446.3757 983.73975 3471.2024 961.7741 3515.6733 959.10657 C 3537.9453 957.7706 3554.0364 960.1894 3551.4314 964.48175 C 3541.7742 980.3928 3566.1165 983.5989 3582.431 968.5646 C 3610.9053 942.3246 3604.029 916.17474 3563.7966 897.7008 C 3514.173 874.91486 3500.3398 853.18 3517.9968 825.7396 C 3525.4429 814.1678 3537.9548 804.63855 3545.8013 804.56384 C 3557.3586 804.4535 3557.7725 802.9478 3547.9802 796.63293 C 3538.2786 790.3765 3537.8481 783.1278 3545.7988 759.9034 C 3551.247 743.9892 3555.7046 721.53577 3555.7046 710.0068 C 3555.7046 691.26917 3553.8528 690.22253 3538.2537 700.14246 C 3524.3003 709.01587 3517.305 709.01587 3503.3516 700.14246 C 3488.7964 690.88654 3485.9006 691.26917 3485.9006 702.44775 C 3485.9006 709.8193 3481.974 715.8504 3477.1753 715.8504 C 3472.3762 715.8504 3468.4497 708.0899 3468.4497 698.6049 C 3468.4497 689.1199 3472.3762 678.8883 3477.1753 675.8681 C 3491.9346 666.5796 3486.906 655.83905 3465.2004 650.2918 C 3440.7444 644.04156 3434.693 619.54614 3438.8618 543.67664 C 3443.6533 456.47467 3480.6506 426.01517 3531.909 467.0719 C 3560.21 489.74033 3569.019 489.41687 3585.749 465.09497 C 3598.8071 446.11108 3599.332 446.04248 3599.332 463.31787 C 3599.332 473.20132 3594.4565 486.25217 3588.498 492.31976 C 3579.8699 501.10574 3579.988 504.8141 3589.0781 510.53488 C 3595.356 514.4855 3601.489 524.6344 3602.7075 533.08765 C 3603.9258 541.5411 3609.235 551.17126 3614.5056 554.48834 C 3619.7764 557.8053 3625.3896 574.47797 3626.98 591.5388 C 3629.1448 614.7658 3625.2085 626.41064 3611.3113 637.89276 C 3601.1038 646.32666 3590.6736 661.32 3588.1333 671.2113 C 3584.384 685.811 3587.722 689.19556 3605.8694 689.19556 C 3618.1643 689.19556 3641.0935 699.1911 3656.8232 711.4079 C 3692.0046 738.73236 3701.1592 739.04456 3721.981 713.62915 C 3730.989 702.634 3738.4897 698.48004 3738.6494 704.3981 C 3738.8088 710.31616 3730.105 723.6047 3719.3074 733.92816 C 3706.7458 745.9378 3704.389 751.66254 3712.7632 749.8228 C 3722.4036 747.705 3725.3472 753.91724 3723.9365 773.4058 L 3722.0215 799.86395 L 3739.313 773.4058 C 3748.8235 758.8539 3770.8528 717.7835 3788.2673 682.1384 L 3819.9302 617.3291 L 3801.6133 599.95264 C 3779.3325 578.81555 3772.2585 577.9941 3775.6404 596.9367 C 3777.1096 605.16504 3769.8774 614.5065 3758.704 618.813 C 3741.719 625.3594 3740.412 624.35876 3748.5715 611.0546 C 3754.85 600.8172 3755.5134 573.82776 3750.583 529.20496 C 3746.5369 492.58847 3744.5261 453.41797 3746.1143 442.1596 C 3749.8167 415.91562 3790.7605 397.735 3804.155 416.3876 C 3816.4084 433.45135 3849.6025 443.28168 3856.5142 431.89355 C 3859.601 426.80798 3866.6062 422.6472 3872.082 422.6472 C 3878.8706 422.6472 3879.197 425.53958 3873.1082 431.7398 C 3868.197 436.74072 3865.9114 452.8532 3868.029 467.54532 C 3871.5637 492.06894 3872.8447 492.9621 3883.6614 478.44382 C 3890.1414 469.74594 3895.5684 457.2364 3895.721 450.6448 C 3895.8735 444.05322 3901.4678 426.0612 3908.1523 410.66254 C 3914.8372 395.26382 3922.7825 375.0957 3925.8088 365.84457 C 3928.835 356.59338 3933.1777 350.92514 3935.4592 353.24838 C 3940.5789 358.46124 3916.8489 534.24695 3909.3604 546.5854 C 3906.3828 551.4912 3902.5435 566.79395 3900.8286 580.59125 C 3892.6343 646.5239 3848.699 763.3727 3788.9946 878.02124 C 3747.7336 957.2541 3727.827 991.17377 3685.7834 1053.8873 C 3680.7185 1061.4423 3666.0662 1083.9507 3653.2227 1103.9055 C 3640.3794 1123.8606 3586.586 1205.6403 3533.6816 1285.6381 C 3435.6648 1433.8518 3387.8682 1512.7888 3331.3406 1619.81 C 3283.8494 1709.7224 3224.1362 1834.061 3224.1362 1843.0374 C 3224.1362 1847.3878 3218.2898 1855.8883 3211.144 1861.9274 C 3203.9985 1867.9661 3200.205 1876.2894 3202.7144 1880.4236 C 3205.2234 1884.5577 3203.395 1895.1 3198.6514 1903.8505 C 3185.8408 1927.4806 3110.705 2108.7827 3110.705 2116.0645 C 3110.705 2119.5154 3101.1975 2142.7292 3089.5771 2167.6514 C 3056.6438 2238.2834 3023.4502 2315.1113 3023.4502 2320.7046 C 3023.4502 2323.4973 3017.6995 2338.3813 3010.6711 2353.7803 C 2980.0898 2420.7795 2907.4956 2606.9507 2899.2825 2639.4412 C 2889.1846 2679.387 2871.2551 2698.5361 2851.2646 2690.7249 C 2842.2947 2687.2197 2839.1934 2689.6355 2841.9265 2697.9985 C 2844.1775 2704.8857 2862.1545 2716.5981 2881.8752 2724.0261 L 2917.7314 2737.5312 L 2892.311 2776.0732 C 2878.3296 2797.2712 2858.9253 2821.6494 2849.19 2830.247 C 2839.4548 2838.8447 2831.4895 2849.0286 2831.4895 2852.8777 C 2831.4895 2856.727 2838.3608 2853.7324 2846.7593 2846.2231 C 2869.3706 2826.0044 2901.2935 2817.7808 2901.2935 2832.174 C 2901.2935 2838.658 2909.1462 2848.9568 2918.7444 2855.0605 C 2928.3425 2861.164 2936.1953 2870.3582 2936.1953 2875.492 C 2936.1953 2880.6257 2931.7593 2882.0342 2926.338 2878.6223 C 2920.3545 2874.8567 2918.0684 2877.2695 2920.521 2884.7617 C 2922.7432 2891.55 2929.0151 2897.1045 2934.4583 2897.1045 C 2939.9014 2897.1045 2952.2031 2903.947 2961.7947 2912.31 C 2978.5278 2926.899 2979.853 2926.449 2994.498 2901.2039 C 3002.893 2886.7324 3012.5771 2874.8923 3016.018 2874.8923 C 3019.459 2874.8923 3024.518 2867.6938 3027.26 2858.8955 C 3032.4714 2842.1765 3128.156 2734.1702 3128.156 2745.007 C 3128.156 2748.4246 3143.7063 2735.0667 3162.7122 2715.3223 C 3201.5972 2674.9268 3202.8892 2674.3044 3209.8005 2692.6443 C 3212.6465 2700.1968 3210.3298 2704.9585 3204.3972 2703.7505 C 3198.6848 2702.5872 3192.6636 2710.6318 3191.016 2721.627 C 3189.3684 2732.6218 3181.9233 2741.618 3174.471 2741.618 C 3163.416 2741.618 3162.9214 2744.072 3171.7834 2754.9456 C 3180.4832 2765.6196 3180.4065 2768.273 3171.3975 2768.273 C 3165.211 2768.273 3162.8696 2771.043 3166.1943 2774.4285 C 3169.5195 2777.8142 3194.714 2758.5615 3222.183 2731.645 C 3270.3242 2684.4714 3292.9695 2666.017 3368.1353 2612.7034 C 3401.108 2589.3167 3400.088 2588.2788 3360.1313 2604.5588 C 3347.5146 2609.6992 3345.177 2608.4856 3350.5725 2599.5962 C 3355.3604 2591.7078 3354.347 2589.9478 3347.499 2594.2576 C 3341.8801 2597.7935 3338.9749 2603.4746 3341.043 2606.882 C 3343.1113 2610.2896 3334.7827 2617.8928 3322.5352 2623.7786 C 3310.2876 2629.6638 3302.7358 2631.9653 3305.7534 2628.893 C 3308.7708 2625.82 3306.8665 2617.9404 3301.5215 2611.3826 C 3294.2883 2602.508 3294.5447 2599.459 3302.523 2599.459 C 3308.419 2599.459 3328.1152 2587.464 3346.293 2572.804 C 3364.4707 2558.144 3385.418 2546.1492 3392.8425 2546.1492 C 3417.2266 2546.1492 3417.9858 2528.0073 3394.3923 2509.1094 C 3377.3796 2495.4827 3373.805 2487.9258 3380.9358 2480.6643 C 3388.0671 2473.4028 3392.6096 2474.009 3398.0337 2482.946 C 3402.0964 2489.6394 3409.1912 2492.743 3413.7998 2489.8425 C 3418.4087 2486.9421 3430.463 2492.4275 3440.587 2502.0317 C 3450.7112 2511.6362 3463.6936 2519.4944 3469.437 2519.4944 C 3475.7605 2519.4944 3473.6497 2526.5044 3464.087 2537.2642 C 3441.4036 2562.7874 3456.2427 2559.0227 3520.8027 2522.8755 C 3551.9963 2505.4102 3595.6387 2481.5725 3617.7856 2469.9026 C 3639.9329 2458.2332 3663.0823 2442.5146 3669.229 2434.9731 C 3675.3755 2427.4314 3656.4812 2435.0305 3627.2407 2451.86 C 3562.7966 2488.952 3519.2488 2504.4736 3560.0674 2475.8032 C 3574.4644 2465.6907 3589.7014 2457.3906 3593.9272 2457.3584 C 3598.1528 2457.3262 3620.7393 2443.306 3644.1187 2426.2024 C 3690.8735 2391.9985 3699.592 2388.7031 3692.3276 2407.98 C 3689.023 2416.7485 3691.6682 2419.2166 3700.6208 2415.7185 C 3707.8923 2412.8772 3711.5483 2404.6973 3708.8032 2397.4119 C 3705.4612 2388.5442 3707.9395 2385.8435 3716.3892 2389.1453 C 3723.2913 2391.842 3733.6328 2388.2893 3739.3699 2381.2495 C 3745.1074 2374.21 3746.6736 2368.4502 3742.8499 2368.4502 C 3739.0261 2368.4502 3745.1196 2358.4548 3756.3906 2346.238 C 3778.215 2322.5823 3800.874 2314.8914 3782.5671 2337.353 C 3763.5264 2360.7148 3778.6772 2351.649 3800.6785 2326.5159 C 3816.3645 2308.5967 3817.3213 2305.7087 3804.3809 2315.3425 C 3794.7827 2322.4883 3802.6355 2309.8147 3821.8318 2287.1794 C 3841.0278 2264.5444 3862.6167 2243.3284 3869.8074 2240.0327 C 3876.9976 2236.737 3871.1082 2247.276 3856.719 2263.4521 L 3830.5571 2292.8638 L 3855.4783 2270.6836 C 3869.1843 2258.4844 3883.9016 2239.2668 3888.1821 2227.9778 C 3892.912 2215.5046 3899.977 2209.9766 3906.1902 2213.8867 C 3913.1348 2218.257 3914.5718 2215.4302 3910.6694 2205.075 C 3907.5093 2196.6895 3908.2344 2191.9119 3912.2808 2194.4585 C 3921.7478 2200.4163 3960.3516 2158.9104 3954.425 2149.146 C 3951.9612 2145.0864 3963.5352 2121.8008 3980.1448 2097.4 C 3996.7546 2072.999 4016.5718 2043.0392 4024.1829 2030.8224 C 4031.794 2018.6056 4054.4678 1982.6216 4074.5688 1950.8579 C 4120.5776 1878.1544 4135.275 1853.8425 4158.8247 1811.4869 C 4169.186 1792.8499 4185.554 1763.6075 4195.1973 1746.5042 C 4224.922 1693.7842 4262.4688 1614.7174 4262.4688 1604.8434 C 4262.4688 1599.6826 4266.272 1595.46 4270.9204 1595.46 C 4275.5684 1595.46 4277.112 1589.4626 4274.3496 1582.1326 C 4271.587 1574.8025 4273.409 1568.8052 4278.398 1568.8052 C 4283.387 1568.8052 4290.0557 1560.5074 4293.2163 1550.3657 C 4304.207 1515.1042 4304.4844 1537.9828 4293.5947 1581.5615 C 4284.6206 1617.472 4284.751 1629.5419 4294.3125 1648.1986 C 4300.7344 1660.7295 4306.0127 1683.7035 4306.042 1699.2521 C 4306.195 1779.635 4158.6465 2091.2173 4050.1536 2239.6187 C 3896.1348 2450.2922 3728.3574 2612.059 3573.1555 2699.528 C 3428.5947 2781.0002 3309.512 2855.7192 3304.0586 2868.3743 C 3302.4253 2872.165 3290.4517 2880.8674 3277.4502 2887.7136 C 3254.3032 2899.902 3253.0493 2899.1584 3217.2058 2851.9868 C 3197.0728 2825.4912 3176.301 2803.8127 3171.0464 2803.8127 C 3155.0022 2803.8127 3128.6106 2842.8223 3133.4773 2859.3435 C 3136.36 2869.13 3133.385 2874.8923 3125.4495 2874.8923 C 3118.5151 2874.8923 3107.6995 2881.2014 3101.4148 2888.9126 C 3080.514 2914.5566 3011.4385 2943.4785 2914.3816 2967.2231 C 2861.5925 2980.138 2804.2605 2994.6162 2786.9773 2999.3967 C 2769.6938 3004.1772 2714.9731 3012.329 2665.3752 3017.5117 C 2615.7776 3022.6943 2572.9844 3028.2534 2570.2798 3029.8652 C 2557.8428 3037.276 2148.9136 3041.334 2098.549 3034.5464 z M 2393.1487 2961.5205 C 2372.603 2897.5642 2366.5923 2883.777 2359.2551 2883.777 C 2346.8298 2883.777 2350.482 2935.791 2364.9001 2964.1829 C 2384.051 3001.8928 2405.47 2999.8743 2393.1487 2961.5205 z M 2422.2659 2920.24 C 2402.8242 2855.0627 2379.0454 2821.4402 2389.2937 2873.6187 C 2396.2788 2909.1824 2431.1133 2992.344 2436.6594 2986.6965 C 2438.9502 2984.364 2432.473 2954.4587 2422.2659 2920.24 z M 2543.2744 2913.38 C 2543.4253 2897.8977 2545.932 2878.9062 2548.845 2871.1765 C 2553.257 2859.4683 2546.5469 2857.1223 2508.6467 2857.1223 C 2472.6719 2857.1223 2464.1592 2859.7947 2467.965 2869.8938 C 2470.6125 2876.9185 2477.32 2899.9082 2482.871 2920.9824 C 2496.6968 2973.4702 2498.106 2974.7715 2521.9836 2957.091 C 2536.3948 2946.4202 2543.0864 2932.6821 2543.2744 2913.38 z M 2626.4407 2848.2373 C 2623.4749 2843.3508 2619.3167 2839.3525 2617.2002 2839.3525 C 2615.084 2839.3525 2613.3525 2843.3508 2613.3525 2848.2373 C 2613.3525 2853.124 2617.5107 2857.1223 2622.593 2857.1223 C 2627.6753 2857.1223 2629.4065 2853.124 2626.4407 2848.2373 z M 2644.2314 2821.0227 C 2647.3843 2815.828 2643.4497 2804.248 2635.4875 2795.2893 C 2624.95 2783.4321 2623.937 2778.0076 2631.7651 2775.3506 C 2637.6797 2773.343 2643.1277 2763.285 2643.8718 2752.9988 C 2644.8972 2738.8257 2639.2532 2733.4048 2620.5632 2730.6113 C 2603.6206 2728.0793 2595.9016 2730.7798 2595.9016 2739.2388 C 2595.9016 2746.011 2599.8281 2749.0806 2604.627 2746.0605 C 2609.426 2743.0405 2613.3525 2747.0386 2613.3525 2754.9456 C 2613.3525 2763.0283 2609.2034 2766.7102 2603.874 2763.3564 C 2589.1255 2754.0747 2598.027 2806.4048 2613.3525 2819.0789 C 2629.6982 2832.5962 2636.9307 2833.0515 2644.2314 2821.0227 z M 2738.2634 2551.1033 C 2733.0347 2518.2942 2719.0522 2507.866 2716.7292 2535.043 C 2714.2646 2563.8772 2713.253 2568.3313 2706.7783 2578.854 C 2703.2278 2584.6248 2703.978 2591.6462 2708.4453 2594.4578 C 2712.9126 2597.2693 2718.5564 2594.547 2720.9868 2588.408 C 2723.4175 2582.2693 2725.965 2587.2422 2726.648 2599.459 C 2727.866 2621.2415 2728.039 2621.2944 2735.5952 2602.192 C 2739.8335 2591.478 2741.0337 2568.4883 2738.2634 2551.1033 z M 1657.9122 2395.1052 C 1650.4672 2380.445 1642.4126 2368.4502 1640.0132 2368.4502 C 1637.6136 2368.4502 1641.7417 2380.445 1649.1868 2395.1052 C 1656.6318 2409.7651 1664.6864 2421.76 1667.0859 2421.76 C 1669.4854 2421.76 1665.3573 2409.7651 1657.9122 2395.1052 z M 1749.6555 2319.7373 C 1744.3064 2313.1743 1716.7908 2262.4758 1688.5098 2207.0745 C 1660.2288 2151.6729 1607.4436 2050.3694 1571.2094 1981.9552 C 1496.566 1841.0208 1301.1466 1441.5173 1291.9077 1410.9684 C 1284.1038 1385.1636 1273.3676 1392.0592 1266.4409 1427.3254 C 1258.2628 1468.9639 1304.4744 1577.9473 1360.1586 1648.3445 C 1419.2867 1723.096 1456.0353 1787.4666 1449.4928 1804.8273 C 1446.6316 1812.4202 1448.0619 1816.1628 1452.7076 1813.2394 C 1457.3108 1810.3422 1463.5812 1818.1311 1466.6417 1830.5477 C 1469.7023 1842.9644 1475.3596 1853.1234 1479.2136 1853.1234 C 1483.0677 1853.1234 1485.141 1860.1204 1483.8208 1868.6721 C 1482.424 1877.7197 1475.311 1883.0966 1466.8081 1881.5321 C 1455.119 1879.3811 1457.7452 1889.1561 1479.9373 1930.3993 C 1495.195 1958.755 1519.4347 2003.9454 1533.8033 2030.8224 C 1548.172 2057.6992 1564.3055 2082.627 1569.6555 2086.217 C 1575.0056 2089.8074 1576.1708 2092.8062 1572.2448 2092.8809 C 1568.3186 2092.9558 1573.7524 2105.381 1584.3197 2120.4927 C 1596.9124 2138.5005 1605.6884 2144.4172 1609.7877 2137.663 C 1616.8656 2126.0017 1641.7277 2179.2869 1637.7313 2197.5525 C 1634.86 2210.6777 1662.8329 2261.831 1672.8817 2261.831 C 1676.646 2261.831 1679.726 2268.256 1679.726 2276.1091 C 1679.726 2284.9272 1684.5608 2288.4978 1692.3698 2285.4465 C 1700.581 2282.238 1703.4044 2284.776 1700.4235 2292.6863 C 1694.0516 2309.5945 1713.3733 2343.6338 1725.1393 2336.229 C 1730.9263 2332.5874 1732.3076 2334.2305 1728.5978 2340.343 C 1725.2002 2345.9407 1729.5017 2360.1504 1738.1565 2371.9207 L 1753.8926 2393.3206 L 1756.637 2362.4954 C 1758.1462 2345.5417 1755.0046 2326.3005 1749.6555 2319.7373 z M 1579.7043 2268.4946 C 1567.3396 2247.726 1529.3354 2181.7554 1495.2509 2121.893 C 1461.1661 2062.0308 1430.1189 2013.0525 1426.2567 2013.0525 C 1419.976 2013.0525 1448.5803 2067.557 1493.8688 2141.8843 C 1575.3335 2275.5835 1594.8077 2306.2556 1598.2316 2306.2556 C 1600.4062 2306.2556 1592.0691 2289.2632 1579.7043 2268.4946 z M 2941.4668 2255.3525 C 2938.5676 2252.4 2936.5054 2257.6477 2936.8843 2267.014 C 2937.3027 2277.3645 2939.3704 2279.4697 2942.1558 2272.3818 C 2944.6763 2265.9678 2944.3665 2258.3047 2941.4668 2255.3525 z M 1596.8146 2226.1748 C 1590.9712 2190.9563 1512.5784 2041.383 1493.3356 2028.7372 C 1487.8724 2025.147 1486.5986 2022.1483 1490.505 2022.0735 C 1499.5774 2021.8998 1460.6981 1950.8579 1451.5305 1950.8579 C 1447.7659 1950.8579 1446.9458 1944.8606 1449.708 1937.5304 C 1452.4705 1930.2002 1450.3839 1924.203 1445.0715 1924.203 C 1439.7589 1924.203 1435.4125 1918.6334 1435.4125 1911.8263 C 1435.4125 1905.0188 1428.9607 1896.9283 1421.0754 1893.847 C 1413.1901 1890.766 1409.1475 1885.7917 1412.0922 1882.7932 C 1415.0366 1879.7948 1409.4608 1865.9224 1399.701 1851.9657 C 1389.9413 1838.0089 1384.3992 1822.5643 1387.3854 1817.6442 C 1390.3716 1812.7241 1388.6567 1808.6987 1383.5746 1808.6987 C 1378.4923 1808.6987 1374.3992 1813.6965 1374.4786 1819.8049 C 1374.7557 1841.0815 1588.6248 2261.831 1599.1627 2261.831 C 1601.125 2261.831 1600.0684 2245.7856 1596.8146 2226.1748 z M 2979.8228 2225.7668 C 2979.8228 2221.1685 2975.8962 2217.4062 2971.0972 2217.4062 C 2966.2983 2217.4062 2962.3718 2223.6396 2962.3718 2231.258 C 2962.3718 2238.8765 2966.2983 2242.6387 2971.0972 2239.6187 C 2975.8962 2236.5986 2979.8228 2230.3652 2979.8228 2225.7668 z M 2962.3718 2119.6719 C 2962.3718 2114.7852 2958.2136 2110.7869 2953.1313 2110.7869 C 2948.049 2110.7869 2946.3176 2114.7852 2949.2834 2119.6719 C 2952.2495 2124.5583 2956.4077 2128.557 2958.524 2128.557 C 2960.6404 2128.557 2962.3718 2124.5583 2962.3718 2119.6719 z M 2721.5225 2067.8428 C 2723.994 2063.7708 2720.299 2060.439 2713.3118 2060.439 C 2706.3245 2060.439 2700.6074 2063.7708 2700.6074 2067.8428 C 2700.6074 2071.9153 2704.302 2075.247 2708.8179 2075.247 C 2713.3337 2075.247 2719.0508 2071.9153 2721.5225 2067.8428 z M 2748.2246 2022.5513 C 2750.986 2018.0023 2749.5256 2011.9397 2744.98 2009.0791 C 2740.4343 2006.2183 2734.2488 2007.941 2731.2344 2012.9077 C 2728.2202 2017.874 2721.8274 2021.9374 2717.0283 2021.9374 C 2712.2295 2021.9374 2710.297 2018.652 2712.7341 2014.6368 C 2715.1714 2010.6211 2711.2407 1995.708 2703.9998 1981.4958 C 2695.4521 1964.7191 2694.0786 1954.5547 2700.0835 1952.5165 C 2717.5085 1946.6019 2709.3464 1933.088 2688.3494 1933.088 C 2668.8132 1933.088 2667.6592 1935.6924 2671.617 1970.849 C 2673.9548 1991.6174 2677.3845 2013.6078 2679.2383 2019.7162 C 2683.1292 2032.538 2740.727 2034.905 2748.2246 2022.5513 z M 2822.7642 2016.4586 C 2822.7642 2014.5852 2814.9111 2013.0525 2805.3132 2013.0525 C 2795.715 2013.0525 2787.862 2016.6764 2787.862 2021.1056 C 2787.862 2025.5347 2795.715 2027.0677 2805.3132 2024.512 C 2814.9111 2021.9558 2822.7642 2018.332 2822.7642 2016.4586 z M 1386.629 1933.8958 C 1368.3965 1899.5221 1352.1777 1872.723 1350.5876 1874.3423 C 1348.9974 1875.9617 1362.5245 1905.4882 1380.6476 1939.9575 C 1398.7708 1974.4265 1414.9894 2001.2256 1416.6892 1999.5109 C 1418.3888 1997.7961 1404.8618 1968.2693 1386.629 1933.8958 z M 4082.5627 1990.3787 C 4085.5425 1982.4717 4084.0798 1978.9053 4079.1335 1982.0181 C 4074.3896 1985.0037 4070.508 1991.2086 4070.508 1995.807 C 4070.508 2008.5873 4076.7622 2005.7711 4082.5627 1990.3787 z M 2774.774 1986.3976 C 2784.372 1982.1979 2787.317 1978.4807 2781.318 1978.1371 C 2775.3193 1977.7936 2770.162 1968.5166 2769.8582 1957.5216 L 2769.3052 1937.5304 L 2761.046 1958.5348 C 2755.098 1973.6608 2747.927 1978.2451 2735.4224 1974.915 C 2724.166 1971.9178 2718.0583 1974.6865 2718.0583 1982.787 C 2718.0583 1996.6223 2747.171 1998.4758 2774.774 1986.3976 z M 2793.1338 1944.3794 C 2790.2344 1941.4268 2788.172 1946.6746 2788.551 1956.0408 C 2788.9697 1966.3914 2791.0374 1968.4965 2793.8225 1961.4087 C 2796.3433 1954.9948 2796.0332 1947.3315 2793.1338 1944.3794 z M 1654.0983 1913.0968 C 1649.8386 1902.1018 1614.5975 1828.0535 1575.7849 1748.545 C 1536.9722 1669.0366 1505.2163 1601.454 1505.2163 1598.3613 C 1505.2163 1595.2687 1493.1533 1566.7404 1478.4095 1534.965 C 1463.6659 1503.1895 1444.0155 1456.8226 1434.742 1431.9276 C 1412.9325 1373.3789 1397.7946 1349.7969 1405.6858 1386.6638 C 1424.031 1472.3689 1466.4314 1565.9523 1646.2128 1917.5393 C 1657.6361 1939.8792 1663.2489 1936.717 1654.0983 1913.0968 z M 2540.0947 1882.1847 C 2537.1956 1879.2322 2535.133 1884.48 2535.512 1893.8462 C 2535.9307 1904.1967 2537.9983 1906.3019 2540.7837 1899.2141 C 2543.3042 1892.8002 2542.9944 1885.137 2540.0947 1882.1847 z M 1453.9462 1850.7542 C 1445.3287 1842.0447 1444.3264 1843.065 1449.0616 1855.7278 C 1452.3384 1864.4905 1457.2173 1869.4215 1459.9038 1866.6859 C 1462.5902 1863.9503 1459.9093 1856.7812 1453.9462 1850.7542 z M 1333.3644 1831.0228 C 1325.3834 1813.9803 1317.3046 1801.6141 1315.4113 1803.542 C 1311.4197 1807.6066 1337.9073 1862.0084 1343.8778 1862.0084 C 1346.0764 1862.0084 1341.3453 1848.065 1333.3644 1831.0228 z M 1754.5472 1814.3 C 1754.1077 1794.2018 1750.3077 1785.7534 1742.9857 1788.5958 C 1736.9869 1790.9248 1732.0789 1794.2133 1732.0789 1795.9038 C 1732.0789 1799.9955 1751.9304 1844.2385 1753.7664 1844.2385 C 1754.5559 1844.2385 1754.9072 1830.7662 1754.5472 1814.3 z M 2639.529 1803.7318 C 2639.529 1796.1134 2635.6023 1792.3513 2630.8035 1795.3713 C 2626.0046 1798.3914 2622.078 1804.6248 2622.078 1809.2231 C 2622.078 1813.8215 2626.0046 1817.5836 2630.8035 1817.5836 C 2635.6023 1817.5836 2639.529 1811.3502 2639.529 1803.7318 z M 1307.5413 1777.2183 C 1304.6995 1769.6774 1300.503 1765.4131 1298.216 1767.7422 C 1295.9287 1770.0712 1296.6454 1776.2411 1299.8087 1781.4528 C 1308.4125 1795.6283 1313.4412 1792.8746 1307.5413 1777.2183 z M 1358.8226 1764.8478 C 1350.7375 1750.5029 1342.9203 1739.9906 1341.4507 1741.487 C 1336.7275 1746.2964 1359.4336 1790.9288 1366.6033 1790.9288 C 1370.4088 1790.9288 1366.9075 1779.1923 1358.8226 1764.8478 z M 1787.4427 1635.0592 C 1784.601 1627.5183 1780.4045 1623.2539 1778.1174 1625.5831 C 1775.8302 1627.912 1776.5469 1634.0819 1779.7102 1639.2937 C 1788.314 1653.4692 1793.3427 1650.7155 1787.4427 1635.0592 z M 1777.4152 1588.7963 C 1774.8871 1575.3579 1771.1346 1569.4924 1769.0765 1575.762 C 1765.3652 1587.0681 1772.0045 1613.2299 1778.5852 1613.2299 C 1780.4698 1613.2299 1779.9434 1602.2349 1777.4152 1588.7963 z M 1353.8635 1479.1107 C 1337.6926 1438.0383 1319.5535 1389.0723 1313.5543 1370.2972 C 1306.3047 1347.6088 1299.7294 1339.1313 1293.9478 1345.0186 C 1288.1661 1350.9059 1300.6355 1388.4662 1331.1293 1457.0168 C 1356.3636 1513.7441 1378.4172 1558.7241 1380.1376 1556.9724 C 1381.8575 1555.2208 1370.0344 1520.183 1353.8635 1479.1107 z M 1764.5165 1491.1841 C 1762.511 1477.6783 1760.8164 1486.6194 1760.7509 1511.053 C 1760.6854 1535.4867 1762.3263 1546.5367 1764.3975 1535.6088 C 1766.4685 1524.6809 1766.5221 1504.6897 1764.5165 1491.1841 z M 1243.4519 1495.0907 C 1243.4519 1478.9813 1230.0065 1432.3541 1213.5732 1391.4747 L 1183.6945 1317.1486 L 1177.7976 1349.1562 C 1171.6338 1382.613 1189.4928 1453.2256 1215.935 1499.9469 C 1234.304 1532.4032 1243.4519 1530.7886 1243.4519 1495.0907 z M 1135.2922 1473.477 C 1132.3927 1470.5247 1130.3306 1475.7725 1130.7095 1485.1385 C 1131.128 1495.489 1133.1957 1497.5944 1135.9811 1490.5066 C 1138.5016 1484.0928 1138.1917 1476.4296 1135.2922 1473.477 z M 1254.5844 1328.9116 C 1247.5277 1311.8081 1237.6267 1285.8196 1232.5822 1271.1595 C 1220.5172 1236.0975 1217.8447 1233.69 1208.2091 1249.2045 C 1195.1829 1270.1782 1198.3313 1293.4586 1223.1317 1359.5464 L 1246.4388 1421.6553 L 1256.9269 1390.8322 C 1265.4742 1365.7124 1265.0406 1354.2548 1254.5844 1328.9116 z M 1754.8015 1393.5126 C 1751.902 1390.5602 1749.8397 1395.808 1750.2186 1405.1741 C 1750.6373 1415.5245 1752.705 1417.6299 1755.4902 1410.5421 C 1758.0109 1404.1283 1757.7009 1396.4651 1754.8015 1393.5126 z M 3372.5752 1333.3541 C 3390.987 1301.57 3391.303 1299.4595 3375.564 1313.3823 C 3365.8845 1321.9448 3355.9934 1326.9426 3353.5833 1324.4885 C 3351.1733 1322.0345 3349.2017 1332.0215 3349.2017 1346.6815 C 3349.2017 1361.3417 3349.8284 1372.3368 3350.5947 1371.1151 C 3351.361 1369.8934 3361.2524 1352.901 3372.5752 1333.3541 z M 1173.648 1284.4869 C 1173.648 1269.8268 1169.7216 1257.832 1164.9225 1257.832 C 1160.1235 1257.832 1156.197 1269.8268 1156.197 1284.4869 C 1156.197 1299.147 1160.1235 1311.1417 1164.9225 1311.1417 C 1169.7216 1311.1417 1173.648 1299.147 1173.648 1284.4869 z M 1727.5337 1241.0271 C 1729.705 1229.5458 1727.6035 1224.06 1722.3099 1227.3915 C 1717.4387 1230.4569 1711.3674 1224.843 1708.818 1214.9159 C 1706.2687 1204.9889 1698.6799 1194.7166 1691.9543 1192.0884 C 1673.8713 1185.0225 1677.0872 1198.2875 1699.3583 1222.6296 C 1710.1561 1234.4315 1718.009 1245.181 1716.8092 1246.5173 C 1715.6095 1247.8538 1714.6279 1253.6117 1714.6279 1259.313 C 1714.6279 1275.1571 1723.4401 1262.6714 1727.5337 1241.0271 z M 1205.5282 1202.0723 C 1203.1488 1196.0897 1200.8922 1198.956 1200.5133 1208.4419 C 1199.8314 1225.5143 1199.695 1225.5143 1187.0137 1208.4419 C 1175.9629 1193.5642 1174.1649 1193.2312 1173.9254 1206.017 C 1173.773 1214.169 1176.0992 1227.3435 1179.0952 1235.2936 C 1183.8539 1247.921 1186.142 1247.4224 1197.1984 1231.3489 C 1204.159 1221.2292 1207.9076 1208.0548 1205.5282 1202.0723 z M 3351.781 1224.3776 C 3365.4668 1215.3085 3377.0872 1124.5579 3364.5627 1124.5579 C 3359.3132 1124.5579 3355.0186 1134.7896 3355.0186 1147.2947 C 3355.0186 1159.7998 3351.5034 1167.8192 3347.207 1165.1155 C 3337.6885 1159.1251 3328.842 1180.5973 3328.842 1209.6915 C 3328.842 1231.8693 3334.7588 1235.6572 3351.781 1224.3776 z M 1757.1814 1192.3431 C 1751.4324 1179.4949 1743.2007 1168.9827 1738.8888 1168.9827 C 1734.5768 1168.9827 1733.1512 1165.5187 1735.721 1161.2852 C 1741.265 1152.1508 1708.0637 1119.3955 1700.7793 1126.813 C 1694.0869 1133.6278 1713.0409 1168.9827 1723.3865 1168.9827 C 1727.8662 1168.9827 1729.4275 1174.5652 1726.8562 1181.3883 C 1724.2849 1188.2113 1731.0425 1200.114 1741.8732 1207.8386 C 1766.7043 1225.5491 1770.3763 1221.8322 1757.1814 1192.3431 z M 1732.0789 1186.7526 C 1732.0789 1181.8657 1733.8103 1177.8676 1735.9266 1177.8676 C 1738.0428 1177.8676 1742.201 1181.8657 1745.1671 1186.7526 C 1748.133 1191.6393 1746.4015 1195.6375 1741.3193 1195.6375 C 1736.237 1195.6375 1732.0789 1191.6393 1732.0789 1186.7526 z M 1182.3735 1132.3942 C 1182.3735 1127.5074 1178.447 1125.9802 1173.648 1129.0004 C 1168.849 1132.0205 1164.9225 1138.4897 1164.9225 1143.3765 C 1164.9225 1148.2632 1168.849 1149.7904 1173.648 1146.7703 C 1178.447 1143.7501 1182.3735 1137.2809 1182.3735 1132.3942 z M 3360.2197 1054.9668 C 3347.4678 1041.9818 3346.293 1042.0703 3346.293 1056.0168 C 3346.293 1064.3942 3350.2195 1071.2482 3355.0186 1071.2482 C 3359.8174 1071.2482 3364.1992 1078.2451 3364.756 1086.7969 C 3365.6497 1100.5227 3366.2595 1100.3995 3369.9573 1085.7467 C 3372.2612 1076.6173 3367.8794 1062.7664 3360.2197 1054.9668 z M 2814.0386 1075.6907 C 2823.1138 1064.556 2821.854 1062.3633 2806.3813 1062.3633 C 2795.7368 1062.3633 2787.862 1068.0303 2787.862 1075.6907 C 2787.862 1083.0208 2791.3079 1089.0181 2795.5193 1089.0181 C 2799.7305 1089.0181 2808.0642 1083.0208 2814.0386 1075.6907 z M 2857.666 1020.23816 C 2850.4673 1017.3878 2839.7947 1008.70746 2833.9485 1000.9485 C 2824.6301 988.5815 2823.285 989.3073 2823.0415 1006.83234 C 2822.8179 1022.9519 2827.4111 1026.6876 2846.7593 1026.1221 C 2860.9932 1025.7059 2865.4302 1023.3124 2857.666 1020.23816 z M 2831.4895 937.97406 C 2831.4895 933.0873 2827.563 929.0891 2822.7642 929.0891 C 2817.965 929.0891 2814.0386 933.0873 2814.0386 937.97406 C 2814.0386 942.8608 2817.965 946.85895 2822.7642 946.85895 C 2827.563 946.85895 2831.4895 942.8608 2831.4895 937.97406 z M 3552.2507 851.5309 C 3549.3513 848.5785 3547.289 853.82623 3547.668 863.1924 C 3548.0864 873.54285 3550.1543 875.6482 3552.9395 868.56036 C 3555.4602 862.14655 3555.1501 854.4834 3552.2507 851.5309 z M 3567.5854 666.98315 C 3564.823 659.65314 3561.0198 653.65576 3559.1338 653.65576 C 3557.2476 653.65576 3555.7046 659.65314 3555.7046 666.98315 C 3555.7046 674.31323 3559.5078 680.3106 3564.1562 680.3106 C 3568.8044 680.3106 3570.348 674.31323 3567.5854 666.98315 z M 1760.7672 2950.098 C 1701.8595 2933.9397 1614.4863 2896.3625 1613.5735 2886.7932 C 1610.9858 2859.666 1595.5627 2822.372 1578.0559 2800.9097 C 1566.7882 2787.0964 1557.5692 2772.6868 1557.5692 2768.8887 C 1557.5692 2765.0903 1547.6415 2750.4038 1535.5074 2736.2517 C 1504.0339 2699.5432 1500.8536 2694.3281 1500.8536 2679.4233 C 1500.8536 2672.0933 1494.0245 2666.644 1485.6779 2667.314 C 1477.3313 2667.984 1472.4889 2665.259 1474.917 2661.2583 C 1477.3451 2657.2576 1471.3252 2648.274 1461.5394 2641.2944 C 1449.692 2632.8445 1445.5452 2622.993 1449.1283 2611.8105 C 1453.5592 2597.9824 1452.8468 2597.3704 1445.0947 2608.3438 C 1436.1733 2620.9722 1431.262 2614.4192 1435.1062 2595.0164 C 1436.0746 2590.13 1434.1628 2588.8848 1430.858 2592.25 C 1427.5532 2595.6152 1411.2516 2580.2288 1394.6321 2558.0583 C 1378.0126 2535.888 1366.6467 2515.4758 1369.3745 2512.698 C 1372.1023 2509.9204 1374.3341 2512.5483 1374.3341 2518.538 C 1374.3341 2524.5273 1378.4866 2526.8147 1383.5619 2523.6206 C 1392.3407 2518.0962 1458.3916 2582.3901 1505.2163 2642.0398 C 1519.0239 2659.6292 1532.3689 2668.194 1541.5764 2665.3757 C 1552.9595 2661.8918 1555.0325 2665.1694 1551.1089 2680.4478 C 1547.6561 2693.8923 1549.2449 2697.9897 1556.211 2693.6055 C 1562.3837 2689.721 1569.6382 2696.1064 1574.8206 2709.986 C 1580.8379 2726.1023 1589.7356 2732.7332 1605.3434 2732.7332 C 1617.4597 2732.7332 1627.373 2737.1536 1627.373 2742.5566 C 1627.373 2756.6953 1669.0844 2805.1797 1672.5012 2795.0125 C 1674.0753 2790.3286 1684.1537 2788.8477 1694.8975 2791.7222 C 1705.6414 2794.5964 1712.2808 2800.4917 1709.652 2804.8228 C 1707.0233 2809.154 1708.7502 2812.6975 1713.4896 2812.6975 C 1718.2292 2812.6975 1728.277 2818.9807 1735.8184 2826.6597 C 1748.2833 2839.3525 1749.5298 2839.3271 1749.5298 2826.3809 C 1749.5298 2818.5483 1743.6401 2809.8386 1736.4415 2807.0256 C 1729.243 2804.213 1723.3534 2798.105 1723.3534 2793.4526 C 1723.3534 2788.8005 1727.2798 2787.465 1732.0789 2790.485 C 1736.8779 2793.5054 1741.1143 2788.7437 1741.4932 2779.9036 C 1741.9008 2770.3923 1745.7238 2774.713 1750.8567 2790.485 C 1755.6277 2805.1453 1763.831 2826.13 1769.0862 2837.118 C 1774.3413 2848.1057 1775.9625 2859.823 1772.6887 2863.1567 C 1769.415 2866.4902 1776.37 2879.4902 1788.1442 2892.0461 C 1808.1636 2913.394 1825.4448 2964.4539 1812.2117 2963.157 C 1808.9302 2962.8352 1785.7803 2956.9587 1760.7672 2950.098 z M 1469.3217 2876.36 C 1461.5771 2868.223 1432.1287 2833.016 1403.8806 2798.1228 C 1375.6324 2763.2297 1340.0044 2719.2493 1324.707 2700.3884 C 1309.4095 2681.5276 1281.9243 2649.9377 1263.6287 2630.1887 C 1179.8589 2539.7651 1065.35 2389.1519 1010.5923 2297.3708 C 972.0193 2232.7173 920.609 2112.0862 920.609 2086.2305 C 920.609 2076.9316 917.6642 2066.325 914.06494 2062.6602 C 910.4657 2058.995 906.7671 2045.3345 905.84576 2032.3031 C 904.92456 2019.2721 899.8057 1981.2662 894.4706 1947.846 C 879.0634 1851.3317 887.61414 1849.4185 921.6873 1941.7562 C 954.999 2032.0303 1112.8073 2263.2178 1222.0452 2381.7778 C 1279.2666 2443.8823 1288.2491 2454.5713 1375.7874 2564.7285 C 1401.3826 2596.9375 1453.1963 2661.9255 1490.9287 2709.1462 L 1559.5334 2795.0024 L 1530.1935 2828.9875 C 1514.0565 2847.6792 1496.9271 2869.3137 1492.128 2877.0637 C 1484.202 2889.8647 1482.1124 2889.8 1469.3217 2876.36 z M 1705.9023 2723.8481 C 1705.9023 2718.9614 1707.6339 2714.9631 1709.7501 2714.9631 C 1711.8665 2714.9631 1716.0247 2718.9614 1718.9906 2723.8481 C 1721.9565 2728.7349 1720.2251 2732.7332 1715.1428 2732.7332 C 1710.0607 2732.7332 1705.9023 2728.7349 1705.9023 2723.8481 z M 1575.0201 2608.3438 C 1575.0201 2603.4573 1578.9467 2599.459 1583.7456 2599.459 C 1588.5447 2599.459 1592.4712 2603.4573 1592.4712 2608.3438 C 1592.4712 2613.2305 1588.5447 2617.2288 1583.7456 2617.2288 C 1578.9467 2617.2288 1575.0201 2613.2305 1575.0201 2608.3438 z M 1671.6893 2604.6418 C 1671.3104 2595.2756 1673.3727 2590.0278 1676.2722 2592.9805 C 1679.1715 2595.9326 1679.4816 2603.5957 1676.9609 2610.0098 C 1674.1757 2617.0977 1672.1079 2614.9924 1671.6893 2604.6418 z M 1338.3539 2486.8574 C 1330.8079 2477.931 1322.1969 2463.6301 1319.2185 2455.0786 C 1316.2404 2446.5269 1309.1971 2439.5298 1303.5674 2439.5298 C 1297.9375 2439.5298 1283.0901 2428.2798 1270.573 2414.5293 C 1172.8827 2307.2153 1178.604 2299.2197 1279.0122 2402.7358 C 1322.5654 2447.6372 1356.8215 2488.5852 1355.137 2493.7314 C 1353.4507 2498.8828 1345.9081 2495.7937 1338.3539 2486.8574 z M 3032.8645 2036.0054 C 3032.4856 2026.6392 3034.5479 2021.3914 3037.4473 2024.3439 C 3040.3467 2027.2961 3040.6567 2034.9592 3038.136 2041.3733 C 3035.3508 2048.461 3033.2832 2046.3558 3032.8645 2036.0054 z M 3010.4497 1959.8876 C 3007.4355 1954.9213 3011.0908 1950.8579 3018.5725 1950.8579 C 3033.899 1950.8579 3036.1558 1956.1895 3024.053 1963.8057 C 3019.5857 1966.6174 3013.464 1964.8542 3010.4497 1959.8876 z M 3076.492 1953.8058 C 3076.113 1948.097 3073.5435 1936.1023 3070.7815 1927.1509 C 3066.0083 1911.6804 3066.2544 1911.6609 3075.7617 1926.7592 C 3081.263 1935.4949 3083.8325 1947.4896 3081.4722 1953.414 C 3078.3748 1961.188 3076.989 1961.2972 3076.492 1953.8058 z M 1270.3171 1819.2805 C 1269.9382 1812.8835 1265.973 1809.9503 1261.5059 1812.7616 C 1257.0383 1815.5734 1250.542 1813.1921 1247.0695 1807.4707 C 1243.1262 1800.974 1244.5377 1799.4485 1250.8292 1803.4078 C 1256.4062 1806.9176 1260.9028 1804.7544 1260.9028 1798.561 C 1260.9028 1790.3494 1263.4841 1790.0034 1270.61 1797.2593 C 1275.9489 1802.6958 1278.2219 1812.4916 1275.6616 1819.0275 C 1271.9286 1828.5564 1270.8694 1828.6066 1270.3171 1819.2805 z M 3001.5366 1546.5928 C 3003.8855 1527.046 3005.8503 1493.3942 3005.903 1471.8112 C 3005.956 1450.2283 3008.4785 1435.094 3011.5088 1438.1797 C 3019.7205 1446.5414 3016.0518 1524.9274 3006.0193 1555.4778 C 2997.8198 1580.4458 2997.5364 1579.8835 3001.5366 1546.5928 z M 4307.4683 1519.938 C 4307.444 1515.0513 4312.716 1497.0593 4319.184 1479.9557 C 4325.6523 1462.8522 4331.0664 1454.8558 4331.215 1462.1858 C 4331.364 1469.5159 4326.0913 1487.5079 4319.499 1502.1681 C 4312.9067 1516.8282 4307.493 1524.8247 4307.4683 1519.938 z M 896.7019 1419.7302 C 891.1496 1406.4304 876.06696 1377.5568 863.1849 1355.5665 C 817.8359 1278.1539 754.8249 1159.9674 754.8249 1152.321 C 754.8249 1148.0671 746.6616 1125.795 736.6844 1102.8275 C 716.7875 1057.0254 718.5005 1040.4832 743.839 1033.736 C 756.723 1030.3052 765.22266 1038.597 781.28217 1070.264 C 792.70874 1092.7957 816.64044 1133.5333 834.4638 1160.7921 C 852.28723 1188.051 874.54443 1224.035 883.92426 1240.7566 C 893.304 1257.4783 916.6228 1297.1362 935.7438 1328.8854 L 970.50903 1386.6112 L 943.9167 1406.5889 C 929.29095 1417.5765 914.95575 1430.4692 912.06067 1435.2391 C 909.16565 1440.009 902.2542 1433.0299 896.7019 1419.7302 z M 3795.0188 1437.6162 C 3789.8699 1434.026 3782.7874 1423.2041 3779.2798 1413.5676 C 3773.9338 1398.8793 3771.5896 1398.161 3764.7803 1409.1252 C 3760.048 1416.7449 3756.602 1417.8713 3756.5244 1411.8241 C 3756.451 1406.1154 3753.7456 1394.4261 3750.513 1385.8479 C 3745.9307 1373.6879 3747.9531 1371.5476 3759.6917 1376.1346 C 3767.9807 1379.3734 3772.5327 1378.3683 3769.82 1373.8982 C 3764.259 1364.736 3847.6382 1337.7966 3881.5566 1337.7966 C 3893.732 1337.7966 3905.8071 1341.2784 3908.39 1345.5339 C 3910.973 1349.7894 3925.5547 1355.8105 3940.794 1358.9142 C 3978.6997 1366.6339 3994.2778 1380.465 3981.1653 1394.7584 C 3975.623 1400.7998 3962.4866 1404.068 3951.9724 1402.0215 C 3941.4583 1399.9749 3924.089 1403.0778 3913.3743 1408.9171 C 3900.425 1415.974 3895.881 1416.2574 3899.8232 1409.7627 C 3903.085 1404.3884 3901.5955 1399.9912 3896.5134 1399.9912 C 3891.4312 1399.9912 3887.273 1403.7104 3887.273 1408.2559 C 3887.273 1413.3523 3876.4236 1413.3523 3858.9727 1408.2559 C 3819.3071 1396.6721 3817.469 1397.2898 3817.469 1422.2036 C 3817.469 1444.9777 3811.4766 1449.0914 3795.0188 1437.6162 z M 2828.581 1429.6077 C 2825.3816 1426.35 2822.7642 1414.3552 2822.7642 1402.9528 C 2822.7642 1390.0994 2817.5947 1382.2213 2809.161 1382.2213 C 2801.6792 1382.2213 2797.9846 1378.2231 2800.9504 1373.3364 C 2803.9163 1368.4496 2813.9644 1364.4514 2823.279 1364.4514 C 2845.72 1364.4514 2844.7542 1350.9265 2821.1091 1334.0623 C 2810.6008 1326.5676 2804.6772 1317.7128 2807.9453 1314.3848 C 2811.2134 1311.057 2810.3352 1303.9681 2805.994 1298.6318 C 2801.0154 1292.512 2804.5742 1280.7958 2815.6316 1266.9022 C 2832.5364 1245.6615 2833.591 1245.4722 2845.172 1261.5995 C 2856.815 1277.8132 2856.8242 1295.0663 2845.2422 1390.2296 C 2840.0876 1432.5812 2837.5022 1438.6919 2828.581 1429.6077 z M 3277.739 1383.1959 C 3270.4597 1378.4993 3269.2676 1373.4387 3274.6433 1370.0555 C 3279.4517 1367.0294 3285.6375 1370.5278 3288.3892 1377.8298 C 3294.171 1393.1722 3293.6265 1393.4467 3277.739 1383.1959 z M 2735.5093 1375.6766 C 2735.5093 1364.4705 2764.8152 1337.7966 2777.1272 1337.7966 C 2790.502 1337.7966 2796.6658 1349.9467 2789.3804 1361.95 C 2781.4443 1375.0254 2735.5093 1386.73 2735.5093 1375.6766 z M 3232.8618 1368.8939 C 3232.8618 1361.5638 3236.7883 1355.5665 3241.5872 1355.5665 C 3246.3862 1355.5665 3250.3127 1361.5638 3250.3127 1368.8939 C 3250.3127 1376.224 3246.3862 1382.2213 3241.5872 1382.2213 C 3236.7883 1382.2213 3232.8618 1376.224 3232.8618 1368.8939 z M 3206.6853 1360.5333 C 3206.6853 1344.9266 3211.9211 1342.6287 3219.4006 1354.9525 C 3222.162 1359.5016 3220.4304 1365.7349 3215.553 1368.8043 C 3210.6758 1371.8737 3206.6853 1368.1517 3206.6853 1360.5333 z M 3268.4526 1342.9795 C 3268.0735 1333.6133 3270.136 1328.3656 3273.0352 1331.318 C 3275.9348 1334.2705 3276.2446 1341.9336 3273.724 1348.3474 C 3270.9387 1355.4353 3268.871 1353.33 3268.4526 1342.9795 z M 2761.6858 1321.3756 C 2761.6858 1316.8868 2769.5386 1311.1232 2779.1367 1308.5674 C 2788.7349 1306.0115 2796.5876 1305.4045 2796.5876 1307.2185 C 2796.5876 1309.0323 2788.7349 1314.7961 2779.1367 1320.0267 C 2769.4956 1325.2808 2761.6858 1325.8844 2761.6858 1321.3756 z M 1030.4268 1273.3717 C 1016.4417 1247.7214 965.0305 1160.764 916.1796 1080.1332 C 817.3369 916.98846 806.91895 898.06213 831.6062 926.49 C 852.37604 950.4069 863.9187 942.91473 846.13434 917.06006 C 839.1053 906.8412 833.66425 892.37305 834.0431 884.9086 C 834.6252 873.44006 835.50604 873.33936 839.72723 884.2586 C 842.4746 891.36536 848.1975 901.3609 852.44464 906.47095 C 865.07025 921.6609 928.28906 1023.50385 1001.6101 1146.7703 C 1039.3973 1210.2976 1076.437 1269.1964 1083.9205 1277.6566 C 1094.9882 1290.1682 1095.4749 1295.5566 1086.529 1306.5327 C 1068.3086 1328.8881 1057.0751 1322.2482 1030.4268 1273.3717 z M 925.8882 1247.4373 C 930.0282 1240.6161 927.57825 1238.8473 918.7622 1242.2921 C 909.7896 1245.7982 905.6914 1242.6107 906.42395 1232.6958 C 907.0272 1224.5305 902.61273 1218.8494 896.61395 1220.071 C 884.0329 1222.6333 882.161 1216.6879 893.33484 1209.6556 C 902.63654 1203.802 947.85425 1244.8971 940.4299 1252.4572 C 930.96436 1262.0957 919.41187 1258.1077 925.8882 1247.4373 z M 1445.7424 1209.0024 C 1440.2667 1196.765 1439.171 1186.7526 1443.3074 1186.7526 C 1450.5525 1186.7526 1463.6064 1223.1996 1458.2976 1228.6056 C 1456.8678 1230.0613 1451.2181 1221.2399 1445.7424 1209.0024 z M 3129.5337 1204.5225 C 3129.5337 1192.3057 3131.514 1187.3079 3133.9348 1193.4163 C 3136.3552 1199.5247 3136.3552 1209.5201 3133.9348 1215.6285 C 3131.514 1221.7369 3129.5337 1216.7393 3129.5337 1204.5225 z M 1453.3641 1157.6124 C 1441.7089 1138.6082 1441.2932 1138.5669 1435.1053 1155.7954 C 1429.9393 1170.1788 1427.5852 1167.2136 1422.3201 1139.6923 C 1413.2731 1092.402 1421.4924 1090.291 1449.1239 1132.8082 C 1462.1832 1152.9028 1471.1633 1171.0798 1469.0795 1173.2017 C 1466.9958 1175.3234 1459.924 1168.3082 1453.3641 1157.6124 z M 1559.9324 1154.7296 C 1562.8318 1151.7772 1570.3574 1151.4617 1576.6562 1154.0283 C 1583.6168 1156.8645 1581.5492 1158.97 1571.3845 1159.3962 C 1562.1865 1159.7821 1557.033 1157.6821 1559.9324 1154.7296 z M 1483.4026 1130.8756 C 1478.6035 1124.9487 1463.6794 1105.1097 1450.238 1086.7888 L 1425.799 1053.4783 L 1445.8752 1054.1798 C 1456.9172 1054.5657 1460.9512 1056.9292 1454.8394 1059.4325 C 1447.1461 1062.5833 1451.844 1073.397 1470.109 1094.5798 C 1484.619 1111.4078 1496.4908 1129.0354 1496.4908 1133.7521 C 1496.4908 1144.6907 1494.1769 1144.1821 1483.4026 1130.8756 z M 1287.0792 1125.9841 C 1287.0792 1121.8818 1297.8771 1113.5709 1311.0743 1107.5155 L 1335.0695 1096.5057 L 1315.8019 1114.9742 C 1295.1334 1134.7856 1287.0792 1137.8732 1287.0792 1125.9841 z M 1095.1187 1064.176 C 1073.5231 1028.5844 1048.424 986.6281 1039.3429 970.94006 L 1022.8317 942.4165 L 1045.887 966.46234 C 1058.5674 979.68756 1068.9423 992.8505 1068.9423 995.71344 C 1068.9423 1006.6157 1115.6697 1058.973 1129.628 1063.7108 C 1135.933 1065.851 1138.9896 1079.6123 1137.263 1098.0839 L 1134.3833 1128.8883 L 1095.1187 1064.176 z M 2752.9602 1111.2305 C 2752.9602 1103.9004 2756.8867 1097.9031 2761.6858 1097.9031 C 2766.4846 1097.9031 2770.4111 1103.9004 2770.4111 1111.2305 C 2770.4111 1118.5605 2766.4846 1124.5579 2761.6858 1124.5579 C 2756.8867 1124.5579 2752.9602 1118.5605 2752.9602 1111.2305 z M 1601.1967 1080.1332 C 1596.0599 1070.3596 1593.8204 1062.3633 1596.2198 1062.3633 C 1598.6194 1062.3633 1604.7854 1070.3596 1609.9221 1080.1332 C 1615.0588 1089.9066 1617.2983 1097.9031 1614.8989 1097.9031 C 1612.4993 1097.9031 1606.3333 1089.9066 1601.1967 1080.1332 z M 803.9662 1073.1448 C 800.3671 1067.2151 801.58057 1062.3633 806.6628 1062.3633 C 811.745 1062.3633 815.90326 1058.0319 815.90326 1052.7379 C 815.90326 1047.444 811.0799 1044.7498 805.1846 1046.7507 C 792.60864 1051.0193 757.8912 1020.7395 765.95123 1012.53217 C 768.9727 1009.45544 765.5163 1000.9012 758.2703 993.5228 C 751.02435 986.1444 747.23987 974.4181 749.8604 967.46423 C 752.48096 960.51044 751.1549 957.00476 746.91376 959.67395 C 735.30634 966.9789 726.04816 938.65173 724.3153 890.52966 L 722.76685 847.52795 L 745.33997 872.75977 C 772.95966 903.6327 809.04767 976.9663 805.4513 994.91046 C 804.0014 1002.14465 809.4344 1013.2842 817.5245 1019.6648 C 830.16144 1029.6313 830.7036 1034.9761 821.3721 1057.5961 C 814.15344 1075.0944 808.315 1080.3099 803.9662 1073.1448 z M 798.4523 1026.8235 C 798.4523 1021.93677 794.2941 1017.93854 789.2119 1017.93854 C 784.12964 1017.93854 782.3981 1021.93677 785.3641 1026.8235 C 788.33 1031.7102 792.4882 1035.7084 794.60455 1035.7084 C 796.7208 1035.7084 798.4523 1031.7102 798.4523 1026.8235 z M 1714.4733 1057.7311 C 1708.2216 1050.0607 1697.9058 1045.8168 1691.5493 1048.3007 C 1685.193 1050.7843 1676.3947 1045.9686 1671.9977 1037.5988 C 1658.8007 1012.4778 1698.6794 1016.17554 1717.6873 1041.8356 C 1735.4678 1065.8383 1732.608 1079.9816 1714.4733 1057.7311 z M 1537.3281 995.4348 C 1500.7543 951.88007 1499.7932 941.28094 1535.9448 980.17755 C 1556.5447 1002.3416 1579.305 1036.1383 1573.1459 1035.4171 C 1571.7771 1035.2568 1555.6592 1017.2648 1537.3281 995.4348 z M 726.05115 1012.0152 C 728.50653 1005.4997 731.63855 1000.16864 733.01117 1000.16864 C 734.3838 1000.16864 737.51587 1005.4997 739.9712 1012.0152 C 742.42664 1018.5309 739.2946 1023.8619 733.01117 1023.8619 C 726.7277 1023.8619 723.5957 1018.5309 726.05115 1012.0152 z M 1617.6483 1006.83234 C 1611.962 995.8372 1602.9894 983.90375 1597.709 980.3135 C 1591.7283 976.24713 1591.4896 973.7347 1597.076 973.6498 C 1607.2635 973.49536 1630.6343 1000.5812 1633.9172 1016.34717 C 1637.4707 1033.4131 1628.7605 1028.319 1617.6483 1006.83234 z M 702.6056 1002.74023 C 702.8591 989.43475 717.75287 971.63556 722.2792 979.22894 C 724.77484 983.4157 721.33923 991.9967 714.6444 998.2977 C 707.9496 1004.5988 702.5321 1006.59796 702.6056 1002.74023 z M 1321.9812 986.84125 C 1333.9788 979.8574 1349.6847 974.1583 1356.8832 974.1765 C 1364.0817 974.1945 1356.7595 980.05023 1340.6118 987.18896 C 1303.4557 1003.6155 1293.4843 1003.4293 1321.9812 986.84125 z M 1632.359 977.32166 C 1613.6521 958.2729 1615.144 953.20935 1636.0985 964.62885 C 1645.6967 969.85944 1653.5496 977.9966 1653.5496 982.71136 C 1653.5496 994.78546 1648.1643 993.4156 1632.359 977.32166 z M 1161.5515 946.85895 C 1166.7706 917.20294 1187.7689 866.8945 1194.928 866.8945 C 1199.3762 866.8945 1183.2467 917.5965 1168.0762 951.30145 L 1156.079 977.9563 L 1161.5515 946.85895 z M 1415.6141 958.80084 C 1421.5215 956.3671 1433.3009 956.219 1441.7905 958.4717 C 1450.2802 960.72437 1445.4467 962.71564 1431.0497 962.8968 C 1416.6527 963.07776 1409.7067 961.2348 1415.6141 958.80084 z M 1339.4321 930.0576 C 1351.4297 919.96893 1367.1356 911.65015 1374.3341 911.5715 C 1385.8112 911.4462 1378.8323 916.1833 1328.5504 942.6474 C 1322.5378 945.8118 1327.4346 940.1465 1339.4321 930.0576 z M 1476.7806 941.5968 C 1473.9384 938.7026 1456.5964 930.88165 1438.2432 924.217 C 1419.8896 917.5522 1411.9396 911.9236 1420.5763 911.7091 C 1436.503 911.31366 1487.7654 934.916 1487.7654 942.64465 C 1487.7654 948.393 1483.0093 947.9392 1476.7806 941.5968 z M 1007.86383 924.6466 C 1007.86383 917.3166 1011.7903 911.3192 1016.58936 911.3192 C 1021.38837 911.3192 1025.3148 917.3166 1025.3148 924.6466 C 1025.3148 931.9767 1021.38837 937.97406 1016.58936 937.97406 C 1011.7903 937.97406 1007.86383 931.9767 1007.86383 924.6466 z M 965.67596 862.265 C 949.9491 835.4909 933.37524 813.5848 928.84534 813.5848 C 924.3153 813.5848 920.609 805.5884 920.609 795.8149 C 920.609 786.0414 924.53546 778.045 929.33453 778.045 C 934.13354 778.045 938.06 783.6832 938.06 790.5746 C 938.06 797.46576 954.1636 823.84906 973.84564 849.20386 C 994.457 875.75555 1006.37445 898.6199 1001.9508 903.1243 C 997.5271 907.6289 982.1453 890.3031 965.67596 862.265 z M 804.26935 896.5109 C 801.06995 893.25323 798.4523 886.45624 798.4523 881.4065 C 798.4523 875.8392 802.51636 876.3637 808.7774 882.7392 C 814.4563 888.522 817.074 895.319 814.5944 897.84375 C 812.11487 900.3685 807.4686 899.76874 804.26935 896.5109 z M 1291.6412 894.41956 C 1296.3307 889.7458 1311.9469 883.07733 1326.344 879.6007 C 1360.1095 871.447 1352.5253 879.0207 1313.455 892.47174 C 1296.768 898.2167 1286.9518 899.0932 1291.6412 894.41956 z M 3337.5676 893.5493 C 3330.647 889.19403 3327.8813 882.681 3331.4214 879.076 C 3334.9617 875.4711 3342.4392 877.1861 3348.038 882.8874 C 3361.2214 896.31177 3353.863 903.8046 3337.5676 893.5493 z M 702.472 884.13995 C 702.472 878.96484 698.54553 877.2017 693.7465 880.22186 C 688.9475 883.24207 685.021 877.9703 685.021 868.5067 C 685.021 859.0433 679.13135 846.32306 671.9328 840.2396 C 664.7343 834.1562 658.8446 822.09973 658.8446 813.44745 C 658.8446 804.79517 652.9549 795.4147 645.75635 792.6018 C 638.55786 789.78906 632.66815 782.5832 632.66815 776.5888 C 632.66815 770.5944 623.132 755.4755 611.4768 742.9914 C 583.6239 713.15765 574.21625 675.71 592.7544 668.46625 C 601.5593 665.02576 606.4917 667.9718 606.4917 676.67126 C 606.4917 684.1365 610.4182 687.77325 615.21716 684.75305 C 620.01624 681.7329 623.9426 686.69464 623.9426 695.7791 C 623.9426 704.86365 628.14124 716.5718 633.2728 721.79706 C 638.4044 727.02246 643.6908 736.8182 645.0204 743.5651 C 646.34985 750.3124 651.497 765.8282 656.45856 778.045 C 661.42004 790.2618 665.2863 802.25653 665.0503 804.6998 C 664.81433 807.1431 669.6332 818.6784 675.759 830.3338 C 684.54333 847.0473 688.5141 848.92487 694.5508 839.21875 C 700.29614 829.9809 702.23804 831.76654 702.3384 846.37897 C 702.41187 857.0857 706.3985 868.3168 711.19745 871.3369 C 715.9965 874.3571 719.923 880.5904 719.923 885.1888 C 719.923 889.787 715.9965 893.5493 711.19745 893.5493 C 706.3985 893.5493 702.472 889.31506 702.472 884.13995 z M 1376.5155 869.4156 C 1389.7128 867.3798 1411.3083 867.3798 1424.5056 869.4156 C 1437.7029 871.45123 1426.905 873.1169 1400.5105 873.1169 C 1374.116 873.1169 1363.3182 871.45123 1376.5155 869.4156 z M 3341.7173 855.0037 C 3334.636 844.7088 3328.842 841.1736 3328.842 847.14764 C 3328.842 853.1217 3324.4956 858.0095 3319.1829 858.0095 C 3313.8706 858.0095 3311.7842 852.01215 3314.5464 844.6821 C 3317.3088 837.35205 3315.7656 831.3547 3311.1174 831.3547 C 3306.4688 831.3547 3302.6655 825.84686 3302.6655 819.1151 C 3302.6655 812.3835 3297.1812 802.2408 3290.4783 796.5762 C 3283.7751 790.9113 3280.294 778.4757 3282.7424 768.9414 C 3285.531 758.0837 3281.934 749.5506 3273.1165 746.1051 C 3265.3733 743.0795 3259.038 735.3677 3259.038 728.9675 C 3259.038 722.5676 3255.4912 715.9984 3251.1565 714.3695 C 3246.8218 712.7406 3241.9136 685.6034 3240.2498 654.06464 C 3237.3535 599.16766 3238.155 596.48914 3259.038 591.2796 C 3273.205 587.7455 3279.9531 580.59424 3278.2878 570.8796 C 3275.1104 552.341 3290.2297 551.02985 3297.0955 569.2488 C 3303.0967 585.1732 3329.958 586.7709 3344.4023 572.0623 C 3360.9565 555.2057 3368.0286 571.91345 3351.9822 589.9689 C 3338.272 605.39496 3338.952 608.51074 3363.579 643.1293 C 3386.7898 675.75586 3392.7021 679.2999 3416.0066 674.5538 C 3435.691 670.545 3442.2732 672.4805 3442.2732 682.27734 C 3442.2732 689.4675 3448.5764 708.21625 3456.2803 723.9413 C 3475.4907 763.1533 3480.844 828.25085 3465.6191 837.5058 C 3459.1265 841.45276 3449.3733 852.67847 3443.9463 862.45197 C 3435.3406 877.94916 3434.0444 878.23315 3433.813 864.6732 C 3433.5107 846.95215 3419.3564 843.61 3413.9932 859.9932 C 3407.6704 879.30865 3355.9812 875.74023 3341.7173 855.0037 z M 3459.7244 751.3902 C 3459.7244 746.5034 3455.566 742.50525 3450.484 742.50525 C 3445.4016 742.50525 3443.6702 746.5034 3446.636 751.3902 C 3449.6018 756.2769 3453.76 760.2751 3455.8765 760.2751 C 3457.993 760.2751 3459.7244 756.2769 3459.7244 751.3902 z M 1212.8776 841.63794 C 1222.3875 830.1901 1238.0653 816.7065 1247.717 811.6743 C 1266.249 802.01184 1263.55 804.9893 1221.7006 840.37274 C 1196.5065 861.6742 1196.1956 861.7188 1212.8776 841.63794 z M 1500.34 844.1919 C 1484.0753 830.9233 1484.1824 830.7592 1503.0349 840.06213 C 1513.8328 845.3903 1522.6672 851.60815 1522.6672 853.8797 C 1522.6672 860.6785 1518.1421 858.71515 1500.34 844.1919 z M 1335.0695 799.3314 C 1318.741 786.5238 1319.8635 786.0437 1352.5204 791.86835 C 1403.3181 800.9286 1420.8054 813.04736 1383.0596 813.03204 C 1366.263 813.02527 1344.6675 806.8599 1335.0695 799.3314 z M 1271.9915 799.3318 C 1274.891 796.37946 1282.4166 796.0638 1288.7153 798.6305 C 1295.6759 801.4667 1293.6084 803.57214 1283.4436 803.9984 C 1274.2456 804.3842 1269.092 802.2843 1271.9915 799.3318 z M 1714.3567 754.8465 C 1705.2279 721.6456 1685.965 695.44226 1617.8279 623.53864 C 1513.7471 513.7046 1499.9012 496.3959 1454.8052 419.74387 C 1412.3431 347.569 1396.9308 288.96762 1386.6335 160.54128 L 1381.647 98.34666 L 1403.6017 144.6326 C 1434.0884 208.90578 1485.5303 283.6143 1545.4866 350.69058 C 1600.4395 412.16925 1675.1185 476.12915 1691.4164 475.67432 C 1697.2822 475.51053 1695.7979 470.8399 1687.8865 464.56815 C 1636.9802 424.21164 1607.4135 395.99234 1616.0363 395.99234 C 1621.5859 395.99234 1632.0864 402.0611 1639.3706 409.47845 C 1646.6548 416.89575 1655.7698 422.24628 1659.6262 421.36844 C 1671.4252 418.68253 1749.5447 442.13846 1754.1676 449.75516 C 1756.5552 453.68896 1750.3148 459.5557 1740.3 462.7925 C 1729.5653 466.26172 1723.9847 473.70145 1726.704 480.91748 C 1729.241 487.64954 1728.5433 494.89633 1725.1537 497.0213 C 1721.764 499.14642 1721.4008 566.24475 1724.3464 646.12885 C 1727.2922 726.0128 1728.8156 792.4866 1727.7319 793.8485 C 1726.6481 795.21027 1720.6293 777.6593 1714.3567 754.8465 z M 3485.9006 778.045 C 3485.9006 773.15826 3492.0222 769.16003 3499.504 769.16003 C 3506.9856 769.16003 3510.6802 773.15826 3507.7144 778.045 C 3504.7485 782.93176 3498.627 786.92993 3494.111 786.92993 C 3489.5955 786.92993 3485.9006 782.93176 3485.9006 778.045 z M 3503.3516 751.91455 C 3503.3516 746.73944 3507.2783 742.50525 3512.0771 742.50525 C 3516.876 742.50525 3520.8027 744.2684 3520.8027 746.4233 C 3520.8027 748.57825 3516.876 752.8125 3512.0771 755.83264 C 3507.2783 758.8528 3503.3516 757.08966 3503.3516 751.91455 z M 1912.0408 656.3466 C 1897.6957 534.8311 1896.4905 495.17004 1906.5608 476.00946 C 1912.3326 465.0276 1913.2883 458.41296 1908.6847 461.3103 C 1900.0372 466.75235 1854.4246 448.7451 1854.3036 439.84143 C 1854.2662 437.08148 1867.7095 428.28067 1884.1775 420.28406 C 1918.4452 403.64438 1941.5837 385.86697 1982.2904 344.9039 C 2015.657 311.32742 2020.0198 309.97177 2020.0198 333.17978 C 2020.0198 344.20245 2013.004 351.34628 2000.3875 353.1709 C 1988.861 354.83777 1980.7122 362.2569 1980.6511 371.13962 C 1980.594 379.4609 1967.8329 398.92697 1952.2933 414.3974 C 1936.7537 429.8679 1924.0885 447.04898 1924.1482 452.57755 C 1924.3005 466.65488 2010.5228 373.21158 2041.9473 324.91278 C 2056.255 302.92255 2070.0295 282.93143 2072.558 280.48804 C 2083.2017 270.20303 2124.7256 179.96957 2124.7256 167.12547 C 2124.7256 143.56604 2136.1057 163.19405 2139.215 192.11641 C 2140.8237 207.0779 2138.588 217.08363 2134.2463 214.35155 C 2129.905 211.61934 2128.3374 217.11142 2130.763 226.55621 C 2138.6118 257.11877 2105.4363 389.74008 2072.6714 458.78024 C 2055.123 495.7568 2018.4285 554.5172 1991.1279 589.3588 C 1963.8274 624.2004 1941.3655 655.9193 1941.2129 659.8452 C 1941.0602 663.77106 1935.5675 674.19147 1929.007 683.00146 C 1918.2712 697.41797 1916.5747 694.75244 1912.0408 656.3466 z M 547.64734 637.4324 C 527.5844 612.92596 523.1054 600.30444 534.5065 600.4022 C 541.4499 600.46185 573.89606 654.269 569.6164 658.62683 C 568.23145 660.03705 558.34534 650.49963 547.64734 637.4324 z M 3773.8416 644.7708 C 3773.8416 639.8841 3777.768 635.88586 3782.5671 635.88586 C 3787.366 635.88586 3791.2925 639.8841 3791.2925 644.7708 C 3791.2925 649.6576 3787.366 653.65576 3782.5671 653.65576 C 3777.768 653.65576 3773.8416 649.6576 3773.8416 644.7708 z M 3791.2925 618.6404 C 3791.2925 613.4653 3795.2192 609.231 3800.018 609.231 C 3804.817 609.231 3808.7437 610.99414 3808.7437 613.1491 C 3808.7437 615.3041 3804.817 619.53827 3800.018 622.5585 C 3795.2192 625.5786 3791.2925 623.8155 3791.2925 618.6404 z M 490.8089 557.1681 C 482.70212 543.1936 478.58347 529.1998 481.65637 526.0708 C 484.72925 522.9418 483.08264 520.3816 477.99722 520.3816 C 472.91183 520.3816 466.49094 514.3842 463.7286 507.05417 C 456.95416 489.07767 460.62805 490.2074 485.39694 513.7179 C 496.98053 524.713 507.32608 544.70416 508.387 558.1426 C 510.80103 588.72107 509.0571 588.6244 490.8089 557.1681 z M 3408.4038 442.0798 C 3407.6973 428.01508 3402.5527 422.13736 3392.1018 423.45416 C 3377.1052 425.34372 3354.0652 418.8903 3329.5203 405.9247 C 3322.3865 402.15652 3315.3076 380.70792 3312.8704 355.47736 C 3304.8218 272.15442 3305.5447 267.37518 3326.6606 264.32144 C 3337.4583 262.75992 3346.293 255.76303 3346.293 248.77278 C 3346.293 233.75945 3360.1934 231.91043 3368.625 245.8023 C 3371.8762 251.15868 3385.8503 253.85028 3399.679 251.78354 C 3425.967 247.85481 3430.9507 252.92365 3415.8845 268.2652 C 3406.9727 277.3401 3425.9365 373.112 3443.2683 406.55927 C 3452.5156 424.4046 3438.1895 437.3744 3427.7915 420.57086 C 3423.0984 412.98627 3418.9731 418.00623 3415.1328 435.97458 C 3410.507 457.61905 3409.242 458.76666 3408.4038 442.0798 z M 3815.2876 282.5178 C 3806.8894 280.6848 3800.018 275.94632 3800.018 271.9879 C 3800.018 260.20752 3766.3245 254.85597 3761.5789 265.88263 C 3757.3225 275.77225 3758.4536 265.15964 3770.0383 186.49452 C 3777.578 135.29803 3803.9893 110.54501 3843.9485 117.22554 C 3873.9968 122.249146 3874.1968 122.59269 3876.1472 172.50821 C 3879.4639 257.4013 3860.1516 292.30984 3815.2876 282.5178 z M 3511.1587 136.10767 C 3504.6902 120.225845 3498.743 102.7292 3497.9426 97.22627 C 3497.1426 91.72341 3493.7935 74.7309 3490.501 59.465256 C 3485.383 35.73752 3486.9998 31.70956 3501.6409 31.70956 C 3511.5889 31.70956 3520.735 24.047148 3523.4622 13.428421 C 3527.5981 -2.6762888 3530.3164 -3.4796298 3546.2935 6.6807237 C 3560.8638 15.94636 3567.8613 16.032042 3581.881 7.1166606 C 3596.2148 -1.9986247 3599.332 -1.756626 3599.332 8.471311 C 3599.332 15.32001 3593.9849 23.012857 3587.4492 25.566656 C 3578.0645 29.233784 3577.1895 40.748585 3583.287 80.34453 C 3591.2725 132.1961 3587.544 150.61688 3570.2524 144.74763 C 3564.7363 142.87537 3554.9995 146.66255 3548.615 153.16364 C 3531.1135 170.98491 3524.055 167.77066 3511.1587 136.10767 z" svg:height="64.79431mm" draw:style-name="style-8" svg:viewBox="0.0 0.0 5265.899 6479.431" svg:width="52.658993mm" svg:x="-0.070802465mm" svg:y="7.602645mm"/>
            <draw:path svg:d="M 1232.3821 6466.787 C 1204.6268 6465.0137 1182.2106 6459.3467 1182.2106 6454.1035 C 1182.2106 6448.611 1190.465 6446.878 1201.8429 6449.983 C 1212.6407 6452.9297 1286.262 6455.9575 1365.4457 6456.7124 C 1472.0294 6457.729 1496.954 6459.8394 1461.426 6464.8403 C 1412.3871 6471.743 1321.9719 6472.5117 1232.3821 6466.787 z M 1123.3136 6449.4585 C 1131.7118 6447.2236 1145.4546 6447.2236 1153.8528 6449.4585 C 1162.251 6451.693 1155.3798 6453.5215 1138.5833 6453.5215 C 1121.7866 6453.5215 1114.9154 6451.693 1123.3136 6449.4585 z M 1814.8081 6381.6846 C 1848.4012 6365.41 1889.1171 6338.6104 1905.288 6322.1284 C 1933.3231 6293.554 1934.4625 6289.8687 1929.8066 6242.8193 C 1925.4125 6198.415 1926.1814 6195.203 1937.4884 6210.724 C 1961.4366 6243.5967 1949.0831 6309.178 1912.8518 6341.5137 C 1888.9973 6362.8022 1815.4926 6398.3423 1779.9061 6405.7935 C 1765.5092 6408.8076 1781.2148 6397.959 1814.8081 6381.6846 z M 3812.9434 6396.0986 C 3783.5303 6389.1655 3405.098 6213.354 3367.9438 6189.3604 C 3348.7476 6176.965 3309.9558 6148.8306 3281.7397 6126.84 C 3180.6309 6048.041 3180.4216 6047.9395 3118.1833 6047.388 C 3086.3933 6047.106 3043.514 6052.936 3022.8958 6060.3438 C 2956.1929 6084.308 2812.8196 6110.002 2669.9053 6123.603 C 2509.5657 6138.863 1967.9497 6137.9473 1956.7307 6122.3975 C 1953.205 6117.5107 1950.26 6123.76 1950.1865 6136.284 C 1949.936 6179.0166 1896.5807 6215.213 1794.3822 6241.981 C 1715.7578 6262.5747 1719.0281 6256.184 1801.6044 6227.8687 C 1835.5455 6216.23 1878.7798 6196.287 1897.6804 6183.551 C 1930.204 6161.635 1949.099 6131.7915 1937.7615 6120.2476 C 1934.9237 6117.3574 1932.602 6121.0376 1932.602 6128.425 C 1932.602 6135.8115 1925.238 6148.6416 1916.2374 6156.936 C 1900.6924 6171.261 1898.7539 6170.6626 1877.5325 6144.982 L 1855.1921 6117.9463 L 1796.8911 6131.715 C 1764.8254 6139.287 1736.4338 6143.287 1733.7987 6140.604 C 1731.1635 6137.921 1735.7833 6135.725 1744.065 6135.725 C 1752.3464 6135.725 1756.5983 6131.5664 1753.5135 6126.484 C 1749.8938 6120.52 1756.6733 6119.017 1772.631 6122.2456 C 1793.4816 6126.465 1794.4478 6125.932 1778.7958 6118.849 C 1758.2806 6109.566 1703.6577 6119.05 1684.527 6135.217 C 1675.4417 6142.895 1671.4384 6142.57 1668.0122 6133.8745 C 1664.8228 6125.7803 1663.2869 6125.5522 1662.801 6133.101 C 1662.4221 6138.988 1649.3512 6146.0503 1633.7543 6148.7954 C 1583.8131 6157.5835 1522.82 6160.163 1526.979 6153.3105 C 1529.195 6149.6597 1519.4088 6141.78 1505.2318 6135.8003 C 1491.0549 6129.821 1474.9182 6119.3613 1469.3724 6112.5566 C 1463.8267 6105.7524 1451.2627 6100.185 1441.4525 6100.185 C 1408.2183 6100.185 1432.3779 6091.0283 1484.1179 6084.015 C 1514.969 6079.833 1463.9263 6078.553 1356.7202 6080.82 C 1258.3405 6082.9 1179.8185 6082.437 1182.2268 6079.7905 C 1184.6354 6077.1436 1296.5397 6072.805 1430.9031 6070.1494 C 1565.2666 6067.4937 1690.8671 6061.3755 1710.0151 6056.5527 C 1739.2635 6049.1865 1747.6344 6050.3657 1762.368 6063.9243 C 1772.0139 6072.801 1791.6855 6087.0063 1806.0825 6095.492 C 1827.8475 6108.321 1826.069 6104.9995 1795.529 6075.789 L 1758.7991 6040.657 L 1804.2545 6030.219 C 1829.255 6024.4785 1855.5997 6015.62 1862.7982 6010.534 C 1872.542 6003.65 1870.3124 6003.0864 1854.0728 6008.3286 C 1842.0752 6012.2017 1819.8729 6015.462 1804.7344 6015.574 C 1789.5958 6015.6865 1778.7344 6018.29 1780.5977 6021.36 C 1785.3593 6029.2056 1732.029 6039.1104 1721.3188 6032.37 C 1716.4761 6029.3223 1710.008 6030.85 1706.9454 6035.7646 C 1703.8826 6040.6787 1683.7078 6047.4243 1662.112 6050.7544 C 1632.75 6055.2827 1626.1483 6054.368 1635.9357 6047.1304 C 1646.3796 6039.4062 1644.6167 6038.308 1627.2102 6041.696 C 1532.0045 6060.224 1144.4579 6068.774 964.07355 6056.326 C 743.4077 6041.0986 587.6817 6022.634 553.9701 6007.6997 C 526.32324 5995.4517 525.4989 5994.12 545.2504 5993.61 C 557.248 5993.2993 584.7333 5991.3477 606.3288 5989.2725 C 627.9244 5987.1973 745.2698 5995.512 867.0962 6007.75 C 1012.3168 6022.338 1117.4891 6028.513 1172.488 6025.6826 C 1226.1038 6022.923 1243.782 6023.909 1221.4753 6028.417 C 1191.5667 6034.46 1196.56 6035.644 1256.3772 6036.694 C 1398.8884 6039.194 1672.6548 6010.281 1745.0042 5985.089 L 1771.1807 5975.9736 L 1740.6415 5980.123 C 1600.6172 5999.145 1433.4 6010.611 1280.6798 6011.661 C 1180.9312 6012.3477 1093.4288 6010.8887 1086.2303 6008.42 C 1079.0319 6005.951 1024.0613 6001.3555 964.07355 5998.2065 C 853.30383 5992.3936 775.9914 5982.707 766.95966 5973.5103 C 764.21735 5970.718 766.58026 5959.668 772.21063 5948.9556 C 780.2115 5933.7324 787.755 5930.5586 806.7442 5934.426 C 820.6325 5937.2544 837.80206 5934.34 846.82385 5927.622 C 860.41296 5917.5044 853.89197 5916.0215 799.914 5916.957 C 765.433 5917.5547 737.2189 5918.758 737.2161 5919.6304 C 737.2133 5920.503 743.5682 5927.69 751.338 5935.602 C 773.83563 5958.5107 757.7666 5962.7017 708.59 5946.75 C 683.54 5938.625 625.98254 5930.5728 580.6846 5928.857 C 527.2136 5926.832 497.1115 5922.0317 494.8659 5915.172 C 492.96353 5909.3604 488.6101 5906.366 485.1916 5908.517 C 481.77307 5910.6685 473.6265 5909.0625 467.08804 5904.9473 C 441.43408 5888.8027 564.6785 5884.7573 737.21106 5896.0815 C 938.29395 5909.279 1037.1395 5909.6533 1151.6714 5897.653 C 1228.1526 5889.639 1228.8353 5889.368 1177.8479 5887.2783 C 1128.0426 5885.2373 1126.875 5884.6816 1153.8528 5875.869 C 1192.4824 5863.251 1190.3794 5847.8687 1151.0518 5855.3813 C 1133.9146 5858.655 1113.3005 5863.4243 1105.243 5865.9805 C 1093.5739 5869.682 1094.0392 5867.768 1107.5304 5856.5747 C 1123.6696 5843.184 1122.9502 5842.5215 1092.2607 5842.5215 C 1074.547 5842.5215 1060.0538 5845.963 1060.0538 5850.169 C 1060.0538 5862.211 982.5321 5868.434 922.49585 5861.2124 C 892.42957 5857.5957 866.0056 5856.494 863.776 5858.7646 C 855.95056 5866.733 727.21936 5869.566 732.01526 5861.664 C 734.6599 5857.3066 764.7978 5850.935 798.98816 5847.5044 C 871.5925 5840.219 885.54425 5835.836 885.54425 5820.3096 C 885.54425 5803.9023 909.4947 5796.8667 943.33905 5803.3315 C 965.6738 5807.5986 973.8923 5805.5347 978.0032 5794.626 C 983.7619 5779.344 1007.701 5774.6436 1007.701 5788.7935 C 1007.701 5793.667 1027.1412 5795.31 1053.5098 5792.666 C 1126.1871 5785.3774 1134.9906 5782.096 1145.6256 5758.3276 C 1151.1447 5745.994 1161.6339 5735.9023 1168.9353 5735.9023 C 1176.2367 5735.9023 1182.2106 5732.349 1182.2106 5728.0063 C 1182.2106 5723.6636 1195.7319 5717.5273 1212.2579 5714.37 C 1231.3014 5710.7324 1244.2986 5702.236 1247.748 5691.169 C 1251.0259 5680.6523 1260.969 5673.7075 1272.7485 5673.7075 C 1283.5054 5673.7075 1299.9283 5667.8374 1309.2438 5660.663 C 1318.5593 5653.4883 1337.9606 5647.4297 1352.3575 5647.199 C 1370.7866 5646.905 1374.9647 5644.479 1366.4742 5639.003 C 1357.1324 5632.979 1359.099 5629.609 1375.1997 5624.052 C 1386.6316 5620.106 1398.9297 5617.67 1402.529 5618.6377 C 1417.8373 5622.7554 1395.864 5575.6143 1377.2603 5564.426 C 1350.9539 5548.6055 1364.7106 5531.549 1403.7769 5531.549 C 1427.8921 5531.549 1443.7831 5527.104 1446.6248 5519.5635 C 1450.4054 5509.531 1460.1553 5509.501 1506.4552 5519.3784 C 1536.8778 5525.868 1567.6588 5531.2007 1574.8573 5531.2275 C 1586.4912 5531.271 1586.4912 5530.322 1574.8573 5522.6865 C 1565.4581 5516.517 1571.8955 5514.6777 1597.6965 5516.1587 C 1620.502 5517.468 1632.2356 5521.9497 1629.8224 5528.4287 C 1627.7313 5534.0425 1630.2146 5541.276 1635.3408 5544.502 C 1640.4669 5547.728 1644.6611 5545.847 1644.6611 5540.323 C 1644.6611 5534.7993 1651.069 5523.755 1658.9005 5515.78 C 1672.0695 5502.3706 1672.6552 5502.836 1666.6912 5521.9697 C 1662.2427 5536.2417 1663.2618 5540.759 1669.9766 5536.5327 C 1675.5835 5533.005 1682.8271 5538.986 1687.061 5550.64 L 1694.4113 5570.8726 L 1705.0466 5550.6367 C 1713.5907 5534.3804 1718.136 5532.4756 1728.1617 5540.9478 C 1735.0256 5546.7485 1740.6415 5557.0024 1740.6415 5563.734 C 1740.6415 5570.866 1749.744 5575.973 1762.4552 5575.973 C 1783.1157 5575.973 1792.7693 5588.854 1776.8834 5595.224 C 1772.8214 5596.8535 1780.6617 5607.475 1794.3063 5618.829 C 1815.1505 5636.1733 1818.1609 5636.8833 1813.1464 5623.2715 C 1807.6931 5608.469 1808.6371 5608.2197 1824.0813 5620.3813 C 1833.378 5627.702 1847.6475 5641.0635 1855.791 5650.0728 C 1863.9346 5659.0825 1874.4178 5664.05 1879.0874 5661.1113 C 1891.7428 5653.1475 1923.7567 5699.0215 1917.7261 5716.4785 C 1908.6539 5742.74 1878.5983 5770.619 1848.4269 5780.7583 C 1832.336 5786.166 1819.201 5793.279 1819.238 5796.565 C 1819.3312 5804.8584 1889.5148 5844.933 1894.6996 5839.6543 C 1901.7598 5832.465 1876.8234 5798.097 1864.5471 5798.097 C 1858.2197 5798.097 1855.4695 5794.0986 1858.4354 5789.212 C 1872.8994 5765.381 1914.2512 5804.7866 1918.6261 5846.57 C 1923.6768 5894.808 1938.8577 5903.109 2050.396 5918.621 C 2192.4294 5938.375 2631.1626 5932.4526 2744.0718 5909.2573 C 2831.267 5891.345 2859.4546 5878.802 2813.8757 5878.196 C 2790.891 5877.89 2786.5742 5875.6587 2796.4248 5869.177 C 2807.281 5862.032 2806.537 5860.517 2792.062 5860.2915 C 2777.5417 5860.0654 2776.8088 5858.5503 2787.6992 5851.2705 C 2796.7954 5845.1904 2797.832 5840.4893 2791.0981 5835.858 C 2760.9958 5815.156 2748.4048 5735.9023 2775.218 5735.9023 C 2790.8345 5735.9023 2791.6404 5719.115 2776.3118 5713.125 C 2765.0444 5708.7227 2763.3381 5665.6265 2773.7515 5648.4688 C 2776.6836 5643.638 2774.6057 5638.1665 2769.1343 5636.309 C 2762.5654 5634.0796 2764.029 5628.0005 2773.4424 5618.415 C 2781.2837 5610.43 2787.6992 5600.289 2787.6992 5595.8794 C 2787.6992 5591.469 2797.5154 5582.5117 2809.513 5575.973 C 2821.5105 5569.4355 2831.3267 5561.383 2831.3267 5558.079 C 2831.3267 5544.763 2796.9216 5521.3027 2786.766 5527.6934 C 2779.1785 5532.4688 2777.7307 5529.893 2781.8535 5518.952 C 2785.0686 5510.421 2787.6992 5501.7686 2787.6992 5499.7246 C 2787.6992 5497.681 2796.6428 5496.009 2807.574 5496.009 C 2818.5046 5496.009 2834.172 5488.0127 2842.3904 5478.239 C 2850.6084 5468.466 2865.2236 5460.469 2874.8687 5460.469 C 2884.514 5460.469 2892.405 5456.4707 2892.405 5451.584 C 2892.405 5446.6973 2900.258 5442.699 2909.856 5442.699 C 2919.454 5442.699 2927.307 5446.155 2927.307 5450.378 C 2927.307 5454.601 2948.7908 5481.1904 2975.0483 5509.466 C 3015.3 5552.8096 3075.871 5637.1025 3116.063 5705.705 C 3121.4988 5714.9834 3127.8452 5720.576 3130.166 5718.1323 C 3132.4868 5715.6895 3113.5505 5677.706 3088.086 5633.7256 C 3036.5662 5544.746 3030.6853 5527.7188 3061.7285 5557.416 C 3079.4304 5574.3496 3085.696 5575.8735 3101.7192 5567.1416 C 3121.2969 5556.4727 3123.4136 5557.519 3173.383 5602.5674 C 3195.9885 5622.947 3209.591 5633.7183 3223.9734 5642.629 C 3234.5066 5649.155 3234.218 5646.476 3222.4937 5628.9043 C 3214.4812 5616.896 3203.202 5608.234 3197.4282 5609.6553 C 3191.004 5611.2373 3189.029 5606.6714 3192.3386 5597.889 C 3195.313 5589.996 3191.735 5577.4165 3184.3872 5569.9346 C 3175.917 5561.309 3173.1936 5549.384 3176.9456 5537.3457 C 3182.0742 5520.892 3181.042 5519.8994 3169.203 5529.905 C 3157.3838 5539.893 3156.2124 5538.841 3160.5115 5522.1 C 3163.2444 5511.4585 3174.3047 5484.242 3185.0896 5461.619 C 3195.8743 5438.9966 3203.7158 5419.402 3202.5144 5418.0747 C 3201.3135 5416.748 3190.9258 5419.493 3179.4314 5424.1753 C 3167.9368 5428.857 3164.095 5432.941 3170.8933 5433.2515 C 3177.692 5433.561 3181.199 5435.9077 3178.6863 5438.466 C 3176.1738 5441.024 3167.5513 5440.5513 3159.5247 5437.415 C 3145.9905 5432.1265 3145.975 5430.9355 3159.312 5421.0054 C 3171.8486 5411.671 3172.1614 5407.5327 3161.7498 5388.7373 C 3155.1812 5376.8794 3145.8801 5364.324 3141.0813 5360.838 C 3136.2825 5357.3506 3133.685 5351.3535 3135.3098 5347.5103 C 3136.9346 5343.667 3133.3982 5327.8955 3127.4517 5312.463 C 3116.9253 5285.145 3088.7935 5265.0005 3061.1704 5265.0005 C 3050.285 5265.0005 3048.6873 5258.674 3053.2786 5233.7515 C 3056.445 5216.5654 3055.9998 5197.5737 3052.2893 5191.5483 C 3048.5789 5185.5234 3045.4434 5162.601 3045.322 5140.611 C 3045.1016 5100.7124 3045.0278 5100.619 3010.199 5095.9683 C 2987.6165 5092.953 2968.0208 5095.8975 2954.682 5104.31 C 2934.9353 5116.7637 2934.3171 5120.2363 2940.012 5186.7134 C 2943.282 5224.885 2943.98 5256.115 2941.5627 5256.115 C 2939.146 5256.115 2926.603 5252.025 2913.6895 5247.0254 C 2891.136 5238.294 2890.448 5236.1113 2896.2388 5191.6616 C 2899.5542 5166.2104 2906.9192 5142.3745 2912.6057 5138.693 C 2919.5125 5134.22 2917.876 5131.9526 2907.6746 5131.8623 C 2899.2764 5131.787 2892.405 5125.729 2892.405 5118.3984 C 2892.405 5096.7944 2875.019 5103.1807 2874.2651 5125.0625 C 2873.6404 5143.198 2872.763 5142.7856 2864.8125 5120.62 C 2858.6113 5103.3306 2849.9907 5096.186 2835.3308 5096.186 C 2817.2107 5096.186 2814.9563 5092.565 2817.355 5067.31 C 2822.6985 5011.05 2832.5393 4987.8174 2849.1523 4992.241 C 2858.4438 4994.7153 2866.6843 4990.533 2869.5857 4981.871 C 2872.2595 4973.887 2879.4695 4960.244 2885.6077 4951.553 C 2894.834 4938.4893 2894.5 4934.2266 2883.6797 4926.95 C 2872.361 4919.34 2872.8816 4916.37 2887.5286 4904.991 C 2915.9338 4882.9233 2972.7751 4889.9224 2954.4126 4913.2275 C 2950.035 4918.7837 2950.0493 4931.7554 2954.4468 4943.5806 C 2963.7402 4968.573 2993.5054 4966.3735 2991.255 4940.861 C 2989.959 4926.1743 3012.6802 4880.7856 3015.6753 4892.0767 C 3020.468 4910.1445 3019.707 4936.2573 3014.3882 4936.2573 C 3010.804 4936.2573 3005.818 4944.254 3003.308 4954.0273 C 2997.3608 4977.185 3003.583 4976.505 3023.618 4951.806 C 3039.8313 4931.818 3039.8333 4931.818 3035.101 4951.045 C 3031.849 4964.259 3035.6135 4973.134 3047.1313 4979.4106 C 3072.848 4993.4253 3096.3584 4961.219 3089.1143 4921.8994 L 3083.5747 4891.8325 L 3127.9944 4891.8325 C 3163.1165 4891.8325 3176.7507 4896.249 3193.135 4912.9326 C 3215.7217 4935.9316 3264.6514 4948.0137 3270.6582 4932.075 C 3272.7078 4926.6357 3268.932 4914.5923 3262.2673 4905.3105 C 3255.6028 4896.03 3250.15 4885.126 3250.15 4881.08 C 3250.15 4868.8765 3297.0261 4884.2734 3313.7495 4901.9697 C 3322.3347 4911.054 3331.9543 4918.4873 3335.127 4918.4873 C 3338.2993 4918.4873 3336.1829 4913.6895 3330.4243 4907.825 C 3310.6772 4887.718 3320.0679 4886.013 3389.0295 4897.187 C 3457.4807 4908.2783 3511.9143 4929.32 3511.9143 4944.689 C 3511.9143 4955.883 3474.3186 5002.2534 3412.5127 5067.291 C 3374.8398 5106.934 3355.317 5121.3677 3344.219 5117.781 C 3331.2986 5113.6055 3328.6792 5118.1016 3328.6792 5144.4546 C 3328.6792 5161.887 3325.3828 5176.151 3321.3542 5176.151 C 3317.3254 5176.151 3309.5566 5186.1465 3304.0903 5198.3633 C 3298.26 5211.393 3286.8599 5220.5757 3276.5134 5220.5757 C 3266.8123 5220.5757 3258.8752 5222.7847 3258.8752 5225.4854 C 3258.8752 5250.3755 3324.4773 5503.5767 3333.237 5512.4966 C 3340.8884 5520.288 3337.5469 5497.7383 3320.015 5423.271 C 3296.7024 5324.2515 3297.0464 5314.989 3323.7817 5321.822 C 3350.9922 5328.7764 3358.9998 5315.502 3343.168 5289.685 C 3336.341 5278.552 3328.2502 5258.4478 3325.1882 5245.0093 C 3320.6252 5224.9824 3322.5916 5220.5757 3336.0896 5220.5757 C 3348.5176 5220.5757 3353.6414 5228.75 3356.9736 5253.894 C 3359.4023 5272.219 3373.0151 5307.2617 3387.224 5331.7666 C 3406.6252 5365.226 3414.3381 5391.8633 3418.1975 5438.7393 C 3421.024 5473.07 3431.485 5522.9893 3441.4443 5549.672 C 3462.955 5607.3022 3462.4458 5603.1978 3447.3557 5597.3013 C 3402.3264 5579.706 3449.7239 5664.2964 3523.9104 5733.929 C 3568.534 5775.813 3630.2434 5810.379 3648.0051 5803.4385 C 3669.7334 5794.948 3660.997 5785.43 3598.7476 5749.7754 C 3565.1448 5730.529 3528.6377 5702.541 3517.6206 5687.5806 C 3486.7925 5645.719 3483.1528 5637.716 3497.4905 5643.3184 C 3519.4546 5651.9004 3523.4973 5628.4663 3504.2795 5603.963 C 3455.5083 5541.776 3447.2666 5514.3984 3446.3706 5411.602 C 3445.6953 5334.149 3441.996 5306.492 3428.545 5278.3276 C 3406.414 5231.9897 3394.119 5219.429 3377.3176 5225.994 C 3369.7625 5228.9463 3363.581 5227.3633 3363.581 5222.4766 C 3363.581 5217.5903 3369.4707 5211.2905 3376.6692 5208.4775 C 3384.5793 5205.386 3389.8105 5191.829 3389.891 5174.2085 C 3390.0269 5144.626 3397.5132 5125.2295 3409.39 5123.69 C 3412.9893 5123.2227 3421.4634 5122.8413 3428.2214 5122.8413 C 3446.3914 5122.8413 3511.309 5054.794 3551.179 4993.957 C 3570.375 4964.6655 3588.074 4938.7007 3590.5103 4936.2573 C 3592.9463 4933.8135 3606.0005 4910.7344 3619.5195 4884.9688 C 3636.8066 4852.022 3643.2712 4828.33 3641.3071 4805.118 C 3637.9585 4765.538 3655.101 4757.5996 3687.0435 4783.9375 C 3703.0413 4797.1284 3707.3503 4808.299 3705.3882 4831.4907 C 3703.9773 4848.1626 3710.9128 4882.701 3720.8 4908.244 C 3745.5093 4972.0776 3743.5703 4997.9365 3708.2375 5075.8076 C 3691.4412 5112.826 3677.6985 5154.343 3677.6985 5168.0684 C 3677.6985 5188.599 3667.7703 5200.2373 3621.691 5233.7197 C 3559.5134 5278.8994 3529.3652 5322.212 3529.3652 5366.3594 C 3529.3652 5399.028 3541.7449 5444.1167 3560.4077 5479.4224 C 3572.411 5502.1294 3593.0874 5620.6675 3586.2585 5627.6216 C 3584.392 5629.522 3578.2966 5613.6807 3572.7131 5592.419 C 3567.1294 5571.157 3559.5679 5549.7627 3555.91 5544.876 C 3545.8975 5531.5005 3511.9143 5423.7925 3511.9143 5405.4346 C 3511.9143 5396.6094 3506.0247 5389.3896 3498.8262 5389.3896 C 3475.7236 5389.3896 3487.409 5452.3057 3526.879 5540.4336 C 3581.86 5663.194 3583.8767 5666.7397 3591.7717 5654.537 C 3597.981 5644.941 3601.253 5645.66 3608.5222 5658.2217 C 3613.4907 5666.8076 3633.0605 5681.887 3652.0103 5691.7314 C 3685.2195 5708.983 3687.3174 5709.061 3710.0557 5693.89 C 3723.0308 5685.233 3734.8013 5680.15 3736.2124 5682.593 C 3741.4353 5691.6343 3799.8552 5636.8945 3799.8552 5622.959 C 3799.8552 5602.459 3846.8555 5520.044 3900.1223 5447.1416 C 3948.412 5381.051 3960.9648 5357.7075 4065.7336 5139.1646 C 4102.427 5062.625 4141.486 4989.2915 4152.532 4976.201 L 4172.6157 4952.401 L 4206.554 4969.8438 C 4240.609 4987.346 4342.2163 5016.2217 4369.7505 5016.2217 C 4391.4946 5016.2217 4388.6914 5026.9067 4340.835 5126.4385 C 4316.84 5176.3438 4297.2075 5221.1904 4297.2075 5226.0977 C 4297.2075 5246.6396 4252.016 5328.289 4238.123 5332.848 C 4187.3237 5349.518 4164.4326 5369.455 4142.6035 5416.0444 C 4130.0103 5442.9214 4114.8555 5470.9087 4108.926 5478.239 C 4102.996 5485.5693 4093.5732 5509.5586 4087.9856 5531.549 C 4082.3977 5553.539 4066.0488 5601.958 4051.6543 5639.1465 C 4029.645 5696.007 4022.458 5706.5234 4006.4675 5705.268 C 3996.0098 5704.4473 3982.4548 5707.5713 3976.3464 5712.2104 C 3968.166 5718.424 3966.6877 5716.8037 3970.7358 5706.062 C 3973.7588 5698.0405 3972.1172 5691.4775 3967.088 5691.4775 C 3953.3103 5691.4775 3948.4128 5704.1265 3956.8247 5717.9854 C 3963.0144 5728.184 3966.6887 5728.3066 3978.0625 5718.6943 C 3989.622 5708.926 3991.8157 5709.371 3991.8157 5721.4873 C 3991.8157 5729.4155 3996.7239 5736.301 4002.7227 5736.788 C 4008.7214 5737.275 4003.8132 5740.4546 3991.8157 5743.8525 C 3958.3489 5753.3315 3963.2773 5782.4346 4000.5413 5795.374 L 4031.0806 5805.979 L 4004.904 5807.5327 C 3990.507 5808.387 3974.801 5808.1255 3970.002 5806.951 C 3933.9414 5798.1265 3929.787 5798.7397 3952.551 5809.527 C 3982.2397 5823.596 4125.3457 5837.514 4104.8975 5824.344 C 4097.0527 5819.291 4096.151 5816.087 4102.551 5816.003 C 4108.266 5815.928 4115.3696 5819.865 4118.3354 5824.752 C 4121.3013 5829.6387 4128.4043 5833.5757 4134.1196 5833.5005 C 4140.364 5833.4194 4139.2876 5829.927 4131.4233 5824.752 C 4119.7896 5817.096 4119.7896 5816.139 4131.4233 5816.1416 C 4138.622 5816.1436 4168.071 5821.815 4196.8647 5828.745 C 4227.5034 5836.1196 4250.424 5837.905 4252.126 5833.049 C 4253.7256 5828.4854 4260.343 5824.752 4266.831 5824.752 C 4273.319 5824.752 4283.521 5810.971 4289.5024 5794.1274 C 4295.4834 5777.284 4303.591 5765.526 4307.518 5767.997 C 4311.4453 5770.4688 4314.6587 5768.257 4314.6587 5763.0815 C 4314.6587 5757.9067 4311.0996 5753.6724 4306.75 5753.6724 C 4302.4004 5753.6724 4300.895 5745.6763 4303.405 5735.9023 C 4305.915 5726.1294 4312.4185 5718.0713 4317.858 5717.9966 C 4323.714 5717.916 4322.8853 5714.724 4315.8247 5710.1694 C 4306.788 5704.34 4306.196 5698.4604 4313.3784 5685.872 C 4319.997 5674.272 4322.9336 5673.1255 4323.1187 5682.07 C 4323.309 5691.266 4326.8535 5690.042 4335.6987 5677.725 C 4348.1997 5660.317 4345.8296 5642.861 4332.135 5651.4795 C 4322.7573 5657.381 4311.6055 5623.731 4318.9365 5611.654 C 4321.9087 5606.7563 4326.237 5585.73 4328.555 5564.9277 C 4330.873 5544.126 4336.814 5514.2295 4341.7573 5498.4917 C 4346.7 5482.7534 4349.594 5462.762 4348.189 5454.067 C 4346.783 5445.371 4349.258 5432.36 4353.6875 5425.1523 C 4358.1177 5417.9443 4361.946 5401.9517 4362.1953 5389.6123 C 4362.5547 5371.834 4366.563 5367.7266 4381.5083 5369.8237 C 4402.023 5372.7026 4416.373 5358.507 4402.0557 5349.4966 C 4397.178 5346.4272 4393.188 5348.95 4393.188 5355.1025 C 4393.188 5363.316 4390.608 5363.6616 4383.4775 5356.4014 C 4372.3667 5345.087 4380.72 5326.1313 4396.0273 5327.9233 C 4401.664 5328.583 4415.1934 5326.201 4426.0923 5322.631 C 4441.04 5317.7344 4443.6157 5313.326 4436.5757 5304.6885 C 4424.81 5290.252 4430.964 5286.24 4505.624 5259.675 C 4557.583 5241.1875 4565.203 5240.4595 4582.932 5252.2876 C 4593.7495 5259.5054 4602.5996 5269.552 4602.5996 5274.6147 C 4602.5996 5279.677 4606.9453 5281.084 4612.2563 5277.741 C 4619.048 5273.468 4619.145 5269.9214 4612.5845 5265.793 C 4599.046 5257.2725 4610.8877 5220.5757 4627.1763 5220.5757 C 4637.9214 5220.5757 4638.6646 5222.945 4630.521 5231.238 C 4616.2705 5245.748 4617.3613 5256.115 4633.1387 5256.115 C 4640.3374 5256.115 4646.227 5260.114 4646.227 5265.0005 C 4646.227 5269.8867 4642.3003 5273.8853 4637.5015 5273.8853 C 4632.7026 5273.8853 4628.776 5278.5034 4628.776 5284.1475 C 4628.776 5289.927 4636.4883 5287.3022 4646.433 5278.1377 C 4659.9917 5265.6436 4661.5107 5260.1304 4652.977 5254.388 C 4644.708 5248.824 4648.5127 5240.9316 4667.8438 5223.5464 L 4693.8228 5200.182 L 4652.6626 5206.4673 C 4615.111 5212.201 4612.094 5211.3423 4618.2554 5196.673 C 4636.7407 5152.659 4658.991 5113.956 4665.8086 5113.956 C 4670.002 5113.956 4670.6704 5109.405 4667.2944 5103.8413 C 4662.881 5096.57 4670.707 5095.454 4695.137 5099.8726 C 4746.4697 5109.1567 4760.3745 5114.473 4755.28 5122.867 C 4752.7324 5127.064 4754.6387 5133.01 4759.516 5136.079 C 4764.393 5139.1484 4768.384 5137.3784 4768.384 5132.145 C 4768.384 5125.9565 4781.3457 5124.678 4805.467 5128.488 C 4872.563 5139.0845 4878.7944 5144.8647 4836.8525 5157.6 C 4815.9907 5163.934 4789.838 5172.7285 4778.7344 5177.1436 C 4766.267 5182.101 4760.482 5181.9814 4763.6074 5176.832 C 4766.3906 5172.246 4764.6777 5165.9824 4759.8003 5162.913 C 4754.9233 5159.8433 4750.9326 5161.8022 4750.9326 5167.2656 C 4750.9326 5172.7295 4746.3994 5174.3467 4740.8594 5170.86 C 4734.5015 5166.859 4733.159 5168.4307 4737.2188 5175.119 C 4741.1284 5181.561 4729.7666 5199.0347 4708.2534 5219.666 C 4688.784 5238.3374 4675.6655 5256.4756 4679.101 5259.973 C 4682.5356 5263.471 4678.0366 5270.4985 4669.1025 5275.59 C 4658.0713 5281.876 4656.0674 5286.8657 4662.859 5291.139 C 4670.065 5295.675 4664.055 5335.723 4641.3477 5434.482 C 4624.0166 5509.859 4609.6807 5580.452 4609.4897 5591.356 C 4609.3 5602.2593 4603.827 5615.674 4597.329 5621.165 C 4588.805 5628.3687 4587.9385 5635.76 4594.217 5647.705 C 4603.7065 5665.7617 4602.6943 5719.2407 4592.978 5713.1265 C 4589.6772 5711.049 4584.6025 5715.651 4581.7 5723.3525 C 4573.463 5745.211 4575.4624 5755.3257 4586.6313 5748.2964 C 4593.5913 5743.917 4594.9795 5746.8086 4590.994 5757.384 C 4587.779 5765.915 4585.1484 5784.5635 4585.1484 5798.8237 C 4585.1484 5813.0845 4580.9575 5824.752 4575.835 5824.752 C 4570.4033 5824.752 4568.7583 5816.42 4571.8887 5804.7607 C 4576.5693 5787.3276 4576.0176 5786.783 4567.5776 5800.5054 C 4562.255 5809.1597 4554.659 5814.2017 4550.699 5811.709 C 4546.739 5809.217 4538.6465 5813.131 4532.716 5820.4077 C 4525.2305 5829.5913 4524.9287 5833.6367 4531.7275 5833.6367 C 4537.114 5833.6367 4541.521 5829.027 4541.521 5823.392 C 4541.521 5817.758 4549.3745 5822.3677 4558.972 5833.6367 C 4568.57 5844.906 4576.423 5857.3716 4576.423 5861.339 C 4576.423 5870.512 4603.305 5885.1465 4659.0093 5906.298 L 4702.9424 5922.979 L 4614.0874 5918.133 C 4565.2173 5915.467 4507.229 5909.8604 4485.224 5905.6753 C 4463.2197 5901.489 4443.3877 5901.0757 4441.153 5904.7573 C 4435.6084 5913.893 4572.8423 5938.434 4663.6777 5944.551 C 4731.1963 5949.097 4736.326 5948.332 4720.907 5936.0156 C 4704.3164 5922.763 4704.3594 5922.4863 4722.995 5922.4863 C 4733.459 5922.4863 4762.6763 5930.481 4787.9224 5940.252 C 4854.5933 5966.055 4859.9067 5964.4653 4871.032 5915.387 C 4883.3496 5861.0503 4905.898 5695.497 4911.2095 5620.398 C 4914.9805 5567.0864 4947.231 5402.662 4969.041 5325.5527 C 4978.9077 5290.6704 5033.05 5242.365 5073.7754 5232.111 C 5085.773 5229.0894 5110.7646 5216.9214 5129.3125 5205.071 C 5147.8604 5193.22 5165.849 5186.863 5169.2876 5190.9434 C 5172.726 5195.0244 5180.5273 5216.3555 5186.624 5238.345 C 5192.72 5260.3354 5213.0146 5301.7734 5231.7227 5330.4287 C 5250.4297 5359.084 5265.7363 5387.287 5265.7363 5393.1016 C 5265.7363 5398.916 5251.6714 5417.452 5234.4805 5434.2925 C 5187.922 5479.9033 5185.283 5488.6167 5205.27 5530.741 C 5241.81 5607.7524 5200.0806 5686.532 5081.14 5765.082 C 5055.4937 5782.019 5022.0415 5809.37 5006.8013 5825.863 C 4977.9653 5857.069 4939.7236 5945.615 4948.6973 5960.4004 C 4951.5337 5965.0737 4949.749 5971.482 4944.7305 5974.6396 C 4939.7124 5977.798 4933.7524 6006.338 4931.4863 6038.062 C 4929.22 6069.786 4925.261 6101.7397 4922.6885 6109.0703 C 4920.1157 6116.4004 4912.169 6147.081 4905.0293 6177.25 C 4889.8096 6241.56 4863.8145 6281.077 4826.0435 6297.3193 C 4808.8047 6304.7324 4762.362 6308.8877 4698.5796 6308.723 C 4611.447 6308.4995 4589.7085 6305.282 4533.456 6284.2896 C 4449.433 6252.9336 4409.49 6253.424 4353.9233 6286.4937 C 4240.347 6354.086 4206.3633 6367.2954 4100.8843 6384.847 C 4005.5837 6400.705 3857.1008 6406.507 3812.9434 6396.0986 z M 4220.37 6135.369 C 4251.4814 6103.6895 4250.1904 6078.0884 4214.5845 6020.654 C 4185.5894 5973.8843 4186.6045 5972.4766 4223.662 6008.0654 C 4254.131 6037.326 4274.398 6045.1226 4283.029 6030.903 C 4285.395 6027.0044 4284.645 6020.0073 4281.3623 6015.354 C 4274.056 6004.9966 4203.402 5947.3564 4179.4136 5932.183 C 4164.585 5922.8027 4164.379 5921.9185 4178.043 5926.296 C 4219.0405 5939.429 4234.644 5941.007 4239.7847 5932.537 C 4242.842 5927.4995 4236.469 5918.5415 4225.6226 5912.6304 C 4200.958 5899.1895 4090.1306 5869.5327 4063.801 5869.329 C 4052.6697 5869.2427 4044.1687 5863.6787 4044.1687 5856.4795 C 4044.1687 5843.5435 3997.653 5831.0293 3908.9236 5820.0947 C 3825.545 5809.8193 3804.0706 5806.863 3778.0415 5802.0747 C 3753.5156 5797.5635 3752.902 5798.1035 3768.313 5810.641 C 3784.2283 5823.59 3802.034 5827.1787 3904.8743 5838.165 C 3950.4106 5843.03 3953.16 5844.7017 3952.8645 5867.357 C 3952.599 5887.7163 3956.5513 5891.7354 3978.7275 5893.655 C 4041.7974 5899.1133 4102.3384 5915.8506 4102.3384 5927.8286 C 4102.3384 5935.9277 4092.4563 5940.2563 4073.9673 5940.2563 C 4034.667 5940.2563 4017.9922 5948.2603 4017.9922 5967.125 C 4017.9922 5979.3066 4028.9612 5985.604 4063.2058 5993.082 C 4114.9307 6004.378 4131.4233 6015.453 4131.4233 6038.8926 C 4131.4233 6059.9795 4177.0737 6161.934 4186.629 6162.188 C 4190.5977 6162.2935 4205.7812 6150.2246 4220.37 6135.369 z M 4024.1257 6116.279 C 4055.3586 6102.7637 4096.5215 6064.8086 4096.5215 6049.525 C 4096.5215 6026.084 4042.2783 6002.5337 3987.4531 6002.172 C 3958.659 6001.9824 3911.431 5996.6504 3882.5017 5990.3237 C 3841.6963 5981.4004 3823.111 5981.141 3799.6096 5989.1685 C 3770.3572 5999.16 3737.642 6039.797 3749.2966 6051.6646 C 3761.4949 6064.085 3883.9626 6091.3003 3927.659 6091.3003 C 3964.8208 6091.3003 3975.5603 6094.743 3983.0903 6109.0703 C 3994.0796 6129.9795 3992.9316 6129.778 4024.1257 6116.279 z M 1914.4241 6094.5396 C 1926.3981 6083.871 1897.9979 6093.7783 1884.0983 6105.1177 C 1868.1279 6118.1465 1868.4064 6118.3315 1888.9746 6108.357 C 1900.9722 6102.5386 1912.4244 6096.321 1914.4241 6094.5396 z M 4746.57 6105.2207 C 4772.4946 6096.7764 4777.806 6092.2393 4767.221 6087.581 C 4759.383 6084.1323 4738.289 6087.556 4720.3467 6095.19 C 4674.6226 6114.6436 4667.3145 6113.464 4586.2188 6073.5303 C 4546.5244 6053.9834 4512.0874 6037.9907 4509.6934 6037.9907 C 4507.299 6037.9907 4506.609 6044.6226 4508.161 6052.7285 C 4509.773 6061.152 4535.2837 6078.1387 4567.6978 6092.373 C 4630.536 6119.9683 4688.5117 6124.1323 4746.57 6105.2207 z M 4593.874 6051.4297 C 4593.874 6045.4756 4527.4536 6003.251 4513.531 6000.354 C 4507.3296 5999.064 4500.2935 5996.0093 4497.8936 5993.566 C 4495.494 5991.1226 4468.0093 5976.305 4436.8154 5960.638 C 4371.91 5928.0405 4326.036 5914.1763 4335.6855 5930.0757 C 4339.0845 5935.675 4347.1953 5940.2563 4353.7104 5940.2563 C 4366.0137 5940.2563 4548.318 6034.0625 4562.8984 6047.896 C 4571.6743 6056.2217 4593.874 6058.7544 4593.874 6051.4297 z M 3529.6858 5955.3984 L 3568.1333 5944.0635 L 3529.1167 5925.454 C 3507.6577 5915.2188 3463.2324 5897.483 3430.3933 5886.0396 C 3379.0442 5868.147 3368.3967 5860.6646 3354.3323 5832.593 C 3345.338 5814.6396 3331.7358 5793.5938 3324.1055 5785.824 C 3311.4248 5772.9116 3308.3445 5772.9565 3288.2717 5786.349 C 3273.923 5795.9224 3267.7637 5806.657 3270.502 5817.3193 C 3272.807 5826.2935 3271.5906 5833.6367 3267.799 5833.6367 C 3259.9163 5833.6367 3207.088 5774.102 3192.2761 5748.5264 C 3186.8403 5739.1396 3179.4822 5734.288 3175.9248 5737.7446 C 3166.8315 5746.58 3199.292 5799.9106 3261.997 5879.154 C 3323.0579 5956.319 3343.4138 5973.231 3357.7104 5958.673 C 3364.5903 5951.6675 3362.0022 5945.2456 3348.385 5935.533 C 3320.276 5915.4854 3301.0789 5894.3193 3306.2393 5889.0654 C 3308.751 5886.5073 3316.9883 5889.639 3324.5444 5896.024 C 3353.415 5920.423 3481.3745 5982.985 3486.1875 5975.055 C 3488.9653 5970.478 3508.5396 5961.633 3529.6858 5955.3984 z M 3778.0415 5975.796 C 3775.0757 5970.909 3768.7224 5966.911 3763.9233 5966.911 C 3759.1243 5966.911 3757.6248 5970.909 3760.5906 5975.796 C 3763.5564 5980.6826 3769.9094 5984.6807 3774.7087 5984.6807 C 3779.5076 5984.6807 3781.0073 5980.6826 3778.0415 5975.796 z M 1662.112 5972.304 C 1662.112 5970.384 1656.0186 5966.431 1648.5707 5963.521 C 1640.8057 5960.487 1637.3033 5961.976 1640.3602 5967.0127 C 1645.4844 5975.4556 1662.112 5979.5005 1662.112 5972.304 z M 1607.2363 5922.483 C 1608.8264 5884.0923 1606.8232 5878.0615 1592.4816 5878.0615 C 1583.3547 5878.0615 1573.7671 5874.5684 1571.176 5870.2993 C 1564.7734 5859.7505 1666.8458 5840.034 1689.6708 5847.411 C 1701.9115 5851.367 1705.9581 5850.07 1701.9545 5843.4736 C 1691.937 5826.9688 1721.2911 5832.3574 1765.4084 5855.122 C 1812.8011 5879.5767 1864.4941 5891.594 1886.0531 5883.1704 C 1899.3667 5877.9683 1899.1722 5876.343 1883.9374 5865.4824 C 1823.4475 5822.363 1781.0864 5805.229 1748.2046 5810.5835 C 1727.7112 5813.92 1714.465 5812.5474 1714.465 5807.087 C 1714.465 5802.1426 1723.2996 5797.6333 1734.0973 5797.0664 C 1751.8391 5796.135 1752.0492 5795.624 1736.2787 5791.761 C 1726.6807 5789.4106 1715.0975 5783.877 1710.5386 5779.465 C 1699.3486 5768.635 1670.8376 5769.254 1670.8376 5780.327 C 1670.8376 5785.214 1675.4185 5789.212 1681.0173 5789.212 C 1686.6162 5789.212 1689.1414 5791.305 1686.6288 5793.864 C 1677.897 5802.7554 1653.3859 5787.222 1653.253 5772.713 C 1653.1442 5760.825 1651.6881 5760.416 1645.4111 5770.5107 C 1639.2042 5780.492 1636.7788 5779.627 1632.9576 5766.068 C 1628.627 5750.7017 1628.359 5750.7827 1629.8926 5766.9995 C 1630.975 5778.4463 1645.4038 5791.5273 1670.4417 5803.7593 C 1700.7372 5818.5605 1705.5485 5823.595 1692.2554 5826.5854 C 1682.8751 5828.6953 1665.4658 5826.8975 1653.5681 5822.5903 C 1639.4806 5817.4897 1630.8582 5818.051 1628.8458 5824.1978 C 1624.0482 5838.8535 1611.473 5835.3286 1607.0485 5818.088 C 1603.3801 5803.7944 1602.9764 5803.844 1602.0459 5818.7065 C 1601.3279 5830.1753 1595.3293 5834.048 1581.4014 5832.0337 C 1562.0814 5829.2393 1561.731 5826.9087 1559.3749 5685.496 L 1556.9805 5541.7983 L 1529.8319 5549.727 C 1495.6224 5559.718 1483.6602 5570.665 1515.9781 5562.4053 L 1539.9553 5556.2773 L 1540.796 5612.7715 C 1541.2584 5643.8433 1542.3135 5706.585 1543.1405 5752.1973 C 1543.9674 5797.8096 1541.7021 5836.98 1538.1063 5839.243 C 1527.3065 5846.0396 1346.7435 5868.8164 1302.186 5869.003 C 1279.3906 5869.0986 1260.74 5872.9053 1260.74 5877.463 C 1260.74 5891.0444 1294.9028 5897.9526 1333.5869 5892.1934 C 1375.8505 5885.901 1493.7 5875.762 1516.1488 5876.487 C 1525.1897 5876.779 1529.158 5872.951 1525.7075 5867.266 C 1521.9469 5861.0703 1523.8906 5860.115 1531.0686 5864.633 C 1539.5303 5869.958 1537.1544 5875.7715 1521.51 5888.02 C 1510.0594 5896.986 1504.6172 5904.471 1509.4161 5904.6553 C 1514.2152 5904.8384 1513.09 5908.2524 1506.9155 5912.241 C 1499.1074 5917.286 1505.749 5923.702 1528.7292 5933.315 C 1581.9042 5955.5576 1605.3965 5965.667 1605.3965 5966.306 C 1605.3965 5966.6353 1606.2245 5946.915 1607.2363 5922.483 z M 1574.8573 5899.7495 C 1574.8573 5892.1313 1578.7837 5888.3687 1583.5828 5891.389 C 1588.3818 5894.409 1592.3082 5900.6426 1592.3082 5905.2407 C 1592.3082 5909.8394 1588.3818 5913.601 1583.5828 5913.601 C 1578.7837 5913.601 1574.8573 5907.368 1574.8573 5899.7495 z M 3712.6003 5958.026 C 3695.5127 5946.7817 3683.962 5946.7817 3690.7866 5958.026 C 3693.7524 5962.9126 3702.8188 5966.8496 3710.934 5966.775 C 3723.6494 5966.6577 3723.8796 5965.448 3712.6003 5958.026 z M 3657.9 5951.8687 C 3649.4104 5949.616 3637.6309 5949.764 3631.7234 5952.1978 C 3625.8164 5954.632 3632.7622 5956.475 3647.1592 5956.294 C 3661.5562 5956.113 3666.3896 5954.1216 3657.9 5951.8687 z M 872.9258 5939.4824 C 876.15015 5934.17 886.2034 5931.798 895.26654 5934.211 C 904.3296 5936.6245 909.5444 5934.9736 906.855 5930.5425 C 904.16565 5926.1113 897.05774 5922.4863 891.0597 5922.4863 C 876.89886 5922.4863 842.99554 5948.4863 856.67145 5948.8584 C 862.387 5949.014 869.7015 5944.7944 872.9258 5939.4824 z M 542.903 5907.444 C 534.41345 5905.1914 522.63403 5905.3394 516.7266 5907.7734 C 510.8191 5910.207 517.76514 5912.0503 532.16223 5911.869 C 546.55927 5911.688 551.3926 5909.697 542.903 5907.444 z M 3747.5022 5895.378 C 3747.5022 5885.2866 3705.4834 5865.174 3664.1272 5855.4697 C 3641.2642 5850.1045 3642.759 5852.4087 3677.6985 5876.387 C 3717.8787 5903.963 3747.5022 5912.022 3747.5022 5895.378 z M 3590.4436 5833.6367 C 3590.4436 5828.75 3585.3225 5824.752 3579.0635 5824.752 C 3572.8047 5824.752 3548.8677 5812.601 3525.87 5797.75 C 3502.8726 5782.8984 3485.7295 5775.8594 3487.7747 5782.107 C 3489.8198 5788.3545 3512.2422 5804.5034 3537.602 5817.9937 C 3589.5566 5845.632 3590.4436 5845.894 3590.4436 5833.6367 z M 1164.7596 5824.2275 C 1164.7596 5819.0522 1160.8333 5817.2896 1156.0342 5820.3096 C 1151.2351 5823.3296 1147.3087 5827.5635 1147.3087 5829.7188 C 1147.3087 5831.874 1151.2351 5833.6367 1156.0342 5833.6367 C 1160.8333 5833.6367 1164.7596 5829.4023 1164.7596 5824.2275 z M 4393.188 5815.8667 C 4393.188 5810.9805 4389.493 5806.982 4384.9775 5806.982 C 4380.4614 5806.982 4374.34 5810.9805 4371.374 5815.8667 C 4368.408 5820.7534 4372.103 5824.752 4379.585 5824.752 C 4387.0664 5824.752 4393.188 5820.7534 4393.188 5815.8667 z M 3911.2068 5791.992 C 3902.8645 5789.7686 3887.1587 5789.688 3876.305 5791.813 C 3865.4512 5793.938 3872.2766 5795.7583 3891.4727 5795.8564 C 3910.669 5795.955 3919.549 5794.2163 3911.2068 5791.992 z M 4494.9473 5760.336 C 4492.5264 5754.2275 4490.546 5759.2256 4490.546 5771.4424 C 4490.546 5783.659 4492.5264 5788.6567 4494.9473 5782.5483 C 4497.3677 5776.44 4497.3677 5766.4443 4494.9473 5760.336 z M 1811.3882 5766.9995 C 1809.5073 5762.1133 1797.639 5753.6924 1785.0143 5748.2866 C 1766.6649 5740.4307 1759.5684 5741.176 1749.6377 5752.001 C 1738.7245 5763.8965 1739.4644 5764.9434 1755.7264 5760.6133 C 1769.5159 5756.9414 1772.9852 5759.0073 1769.3275 5768.7134 C 1765.579 5778.6606 1770.3784 5781.0503 1789.6125 5778.814 C 1803.4701 5777.203 1813.269 5771.886 1811.3882 5766.9995 z M 4471.5835 5750.927 C 4471.657 5746.973 4467.7905 5746.21 4462.9917 5749.23 C 4458.193 5752.25 4454.3267 5761.482 4454.4 5769.745 C 4454.515 5782.6934 4455.7026 5782.9277 4462.9917 5771.4424 C 4467.6436 5764.112 4471.5103 5754.88 4471.5835 5750.927 z M 1606.8124 5742.566 C 1604.392 5736.4575 1602.4114 5741.4556 1602.4114 5753.6724 C 1602.4114 5765.889 1604.392 5770.8867 1606.8124 5764.7783 C 1609.233 5758.67 1609.233 5748.6743 1606.8124 5742.566 z M 1884.5974 5730.636 C 1911.9124 5700.6245 1900.9738 5681.3623 1846.3063 5663.2095 C 1824.1832 5655.864 1798.6237 5646.5664 1789.507 5642.55 C 1774.9335 5636.1284 1773.6361 5638.1055 1778.7665 5658.9194 C 1782.7732 5675.176 1781.1321 5682.7114 1773.5282 5682.9717 C 1759.1759 5683.4624 1837.373 5753.616 1852.308 5753.6484 C 1858.5359 5753.6616 1873.0662 5743.306 1884.5974 5730.636 z M 4521.059 5731.077 C 4528.125 5712.3267 4516.3315 5702.203 4506.2783 5718.39 C 4495.5967 5735.589 4495.811 5744.787 4506.893 5744.787 C 4511.843 5744.787 4518.2173 5738.6177 4521.059 5731.077 z M 4471.7173 5728.985 C 4471.7173 5717.091 4451.951 5691.886 4445.706 5695.816 C 4441.4795 5698.4766 4435.6787 5696.7935 4432.8154 5692.0757 C 4427.6 5683.4824 4378.156 5686.053 4368.9824 5695.394 C 4366.299 5698.127 4375.67 5700.363 4389.8076 5700.363 C 4405.17 5700.363 4420.384 5707.2456 4427.62 5717.4688 C 4437.5176 5731.452 4471.7173 5740.384 4471.7173 5728.985 z M 3939.463 5718.411 C 3939.463 5713.678 3933.5732 5712.1064 3926.3748 5714.9194 C 3919.176 5717.7324 3913.2864 5721.6055 3913.2864 5723.5254 C 3913.2864 5725.446 3919.176 5727.0176 3926.3748 5727.0176 C 3933.5732 5727.0176 3939.463 5723.145 3939.463 5718.411 z M 3834.757 5708.723 C 3834.757 5703.548 3830.8306 5701.785 3826.0317 5704.805 C 3821.2327 5707.825 3817.3062 5712.0596 3817.3062 5714.2144 C 3817.3062 5716.3696 3821.2327 5718.1323 3826.0317 5718.1323 C 3830.8306 5718.1323 3834.757 5713.8984 3834.757 5708.723 z M 4561.9834 5704.4224 C 4559.1416 5696.881 4554.945 5692.617 4552.6577 5694.946 C 4550.3706 5697.275 4551.0874 5703.4443 4554.2505 5708.6562 C 4562.8545 5722.832 4567.883 5720.078 4561.9834 5704.4224 z M 1609.7593 5687.035 C 1609.7593 5674.8184 1605.8328 5664.8228 1601.0337 5664.8228 C 1596.2347 5664.8228 1592.3082 5674.8184 1592.3082 5687.035 C 1592.3082 5699.252 1596.2347 5709.2476 1601.0337 5709.2476 C 1605.8328 5709.2476 1609.7593 5699.252 1609.7593 5687.035 z M 4586.7847 5694.2935 C 4580.486 5691.7266 4572.9604 5692.042 4570.0605 5694.9946 C 4567.161 5697.9473 4572.315 5700.047 4581.5127 5699.6616 C 4591.6777 5699.2354 4593.745 5697.1294 4586.7847 5694.2935 z M 4537.158 5673.7075 C 4540.124 5668.8213 4534.4663 5664.8228 4524.585 5664.8228 C 4513.554 5664.8228 4506.3535 5658.8213 4505.93 5649.274 C 4505.4976 5639.5093 4503.569 5637.966 4500.7446 5645.125 C 4490.1294 5672.0327 4522.672 5697.576 4537.158 5673.7075 z M 4593.874 5673.7075 C 4593.874 5668.8213 4589.716 5664.8228 4584.634 5664.8228 C 4579.5513 5664.8228 4577.82 5668.8213 4580.7856 5673.7075 C 4583.7515 5678.594 4587.9097 5682.593 4590.0264 5682.593 C 4592.1426 5682.593 4593.874 5678.594 4593.874 5673.7075 z M 3988.3618 5649.459 C 3979.4924 5640.4277 3972.174 5654.0254 3979.4514 5666.015 C 3984.9487 5675.0728 3987.004 5675.0796 3989.9595 5666.0513 C 3991.9802 5659.878 3991.2615 5652.412 3988.3618 5649.459 z M 4393.188 5659.2925 C 4393.188 5648.287 4395.9404 5647.203 4404.822 5654.709 C 4413.6284 5662.151 4416.456 5661.336 4416.456 5651.3545 C 4416.456 5644.1016 4413.184 5638.168 4409.1846 5638.168 C 4405.1855 5638.168 4401.9136 5627.9365 4401.9136 5615.431 C 4401.9136 5602.536 4398.1367 5595.0713 4393.188 5598.1855 C 4388.389 5601.2056 4384.4624 5613.2007 4384.4624 5624.8403 C 4384.4624 5636.481 4380.472 5648.5156 4375.5947 5651.585 C 4365.628 5657.8574 4372.3506 5673.7075 4384.9775 5673.7075 C 4389.493 5673.7075 4393.188 5667.2207 4393.188 5659.2925 z M 4462.9917 5664.8228 C 4462.9917 5659.936 4459.0654 5655.938 4454.266 5655.938 C 4449.4673 5655.938 4445.541 5643.277 4445.541 5627.8022 C 4445.541 5591.3794 4438.281 5599.008 4433.0044 5640.975 C 4429.486 5668.959 4431.3623 5673.7075 4445.9404 5673.7075 C 4455.319 5673.7075 4462.9917 5669.7095 4462.9917 5664.8228 z M 1598.0317 5600.238 C 1595.6415 5594.2227 1593.8315 5601.296 1594.0093 5615.9556 C 1594.1871 5630.616 1596.1427 5635.538 1598.355 5626.8926 C 1600.5673 5618.248 1600.4218 5606.2534 1598.0317 5600.238 z M 3970.002 5567.0884 C 3967.0361 5562.2017 3959.9329 5558.2646 3954.2175 5558.3394 C 3947.9734 5558.4214 3949.0498 5561.913 3956.9138 5567.0884 C 3973.6765 5578.119 3976.6973 5578.119 3970.002 5567.0884 z M 4446.709 5547.097 C 4443.877 5529.0664 4440.8906 5524.256 4438.7563 5534.289 C 4435.509 5549.56 4441.4414 5575.973 4448.1187 5575.973 C 4449.8374 5575.973 4449.203 5562.9795 4446.709 5547.097 z M 4511.891 5551.7246 C 4508.991 5548.7725 4506.929 5554.02 4507.308 5563.386 C 4507.727 5573.737 4509.7944 5575.8423 4512.5796 5568.7544 C 4515.1 5562.341 4514.7905 5554.6772 4511.891 5551.7246 z M 4480.443 5545.4004 C 4480.443 5538.359 4477.3574 5530.6562 4473.587 5528.2827 C 4469.8164 5525.9097 4466.7314 5531.6714 4466.7314 5541.086 C 4466.7314 5550.5005 4469.8164 5558.2036 4473.587 5558.2036 C 4477.3574 5558.2036 4480.443 5552.442 4480.443 5545.4004 z M 1497.964 5543.249 C 1491.6653 5540.6826 1484.1396 5540.998 1481.2401 5543.95 C 1478.3407 5546.9033 1483.4943 5549.003 1492.6923 5548.617 C 1502.857 5548.191 1504.9246 5546.0854 1497.964 5543.249 z M 1609.7593 5540.4336 C 1609.7593 5535.547 1605.8328 5531.549 1601.0337 5531.549 C 1596.2347 5531.549 1592.3082 5535.547 1592.3082 5540.4336 C 1592.3082 5545.3203 1596.2347 5549.3184 1601.0337 5549.3184 C 1605.8328 5549.3184 1609.7593 5545.3203 1609.7593 5540.4336 z M 4393.188 5531.549 C 4393.188 5526.662 4386.3164 5522.725 4377.9185 5522.8 C 4364.869 5522.916 4364.552 5524.188 4375.737 5531.549 C 4392.2036 5542.385 4393.188 5542.385 4393.188 5531.549 z M 4026.7178 5494.96 C 4026.7178 5490.073 4022.791 5488.5464 4017.9922 5491.5664 C 4013.1934 5494.5864 4009.2668 5501.056 4009.2668 5505.9424 C 4009.2668 5510.829 4013.1934 5512.3564 4017.9922 5509.3364 C 4022.791 5506.3164 4026.7178 5499.847 4026.7178 5494.96 z M 3246.3335 5440.478 C 3244.5356 5434.3696 3238.2083 5404.2656 3232.2725 5373.581 C 3226.337 5342.896 3218.115 5315.672 3214.0015 5313.0835 C 3203.723 5306.6147 3204.4424 5313.551 3220.4722 5375.479 C 3239.653 5449.583 3240.3042 5451.584 3245.2393 5451.584 C 3247.639 5451.584 3248.131 5446.5864 3246.3335 5440.478 z M 4501.6284 5302.761 C 4508.7886 5289.3228 4514.803 5283.3257 4514.995 5289.434 C 4515.476 5304.7183 4550.2466 5303.5493 4550.2466 5288.249 C 4550.2466 5265.107 4514.723 5264.8257 4492.1724 5287.7886 C 4466.9604 5313.4614 4461.6655 5314.8467 4468.9126 5293.8765 C 4473.2124 5281.4346 4472.0107 5280.4717 4462.901 5289.0576 C 4453.6396 5297.7856 4453.599 5302.3433 4462.685 5313.491 C 4478.5225 5332.9224 4486.77 5330.6504 4501.6284 5302.761 z M 4567.6978 5256.115 C 4567.6978 5251.2285 4564.0024 5247.2305 4559.4873 5247.2305 C 4554.9717 5247.2305 4548.8496 5251.2285 4545.884 5256.115 C 4542.918 5261.002 4546.6123 5265.0005 4554.094 5265.0005 C 4561.576 5265.0005 4567.6978 5261.002 4567.6978 5256.115 z M 2918.5815 5105.0713 C 2918.5815 5100.1846 2914.655 5096.186 2909.856 5096.186 C 2905.0571 5096.186 2901.1306 5100.1846 2901.1306 5105.0713 C 2901.1306 5109.958 2905.0571 5113.956 2909.856 5113.956 C 2914.655 5113.956 2918.5815 5109.958 2918.5815 5105.0713 z M 2970.9343 5061.373 C 2970.9343 5044.829 2960.1697 5025.3413 2953.3884 5029.609 C 2944.4902 5035.2085 2952.9485 5069.5312 2963.2266 5069.5312 C 2967.4658 5069.5312 2970.9343 5065.8604 2970.9343 5061.373 z M 3363.581 4941.6504 C 3363.581 4939.7295 3357.6914 4935.857 3350.493 4933.044 C 3343.2942 4930.2314 3337.4045 4931.8027 3337.4045 4936.536 C 3337.4045 4941.2695 3343.2942 4945.142 3350.493 4945.142 C 3357.6914 4945.142 3363.581 4943.571 3363.581 4941.6504 z M 187.50569 6365.7236 C 123.85827 6340.14 38.92661 6248.542 11.317565 6175.707 C 0.398414 6146.902 -4.05527 6076.3086 4.4508634 6066.8667 C 5.5514507 6065.645 6.94275 6060.9805 7.542622 6056.5005 C 8.142502 6052.0215 11.018074 6045.928 13.93279 6042.96 C 20.68708 6036.082 126.427315 6114.909 126.427315 6126.822 C 126.427315 6131.7183 129.37216 6135.293 132.97142 6134.764 C 145.91772 6132.8633 178.7802 6146.8438 178.7802 6154.2524 C 178.7802 6158.4155 184.15388 6159.7227 190.72171 6157.156 C 197.64407 6154.4507 204.4979 6159.6343 207.02824 6169.4873 C 209.42903 6178.835 223.62389 6190.825 238.57237 6196.132 L 265.75143 6205.78 L 261.1208 6030.8145 C 256.10388 5841.2544 250.79346 5798.716 230.9457 5789.101 C 223.85025 5785.664 205.65967 5776.2866 190.52216 5768.262 C 175.38466 5760.238 154.7707 5753.6724 144.71338 5753.6724 C 134.65605 5753.6724 126.427315 5749.357 126.427315 5744.081 C 126.427315 5726.486 224.09267 5760.514 273.9944 5795.496 C 275.97253 5796.8833 277.0477 5812.734 276.38364 5830.7207 C 275.7196 5848.707 279.9908 5869.366 285.87524 5876.63 C 293.13983 5885.597 293.56824 5890.868 287.2098 5893.0503 C 274.21918 5897.51 282.95963 5949.493 297.66623 5955.2397 C 309.86057 5960.005 315.10568 5977.6436 303.11832 5973.5747 C 299.51907 5972.353 294.611 5975.3516 292.21146 5980.2383 C 289.81195 5985.125 299.61536 5990.484 313.99683 5992.146 C 328.37827 5993.8086 342.40997 5998.9014 345.1784 6003.463 C 347.9468 6008.024 394.42465 6015.7065 448.46252 6020.535 C 502.50037 6025.364 582.70386 6035.111 626.6925 6042.195 C 758.4517 6063.4146 960.182 6084.0356 1099.3185 6090.5073 C 1233.0325 6096.727 1235.9276 6100.2134 1121.1322 6116.78 C 1085.1396 6121.974 1032.2356 6132.8076 1003.56757 6140.854 C 958.22736 6153.58 939.4907 6154.1157 859.5971 6144.972 C 746.91693 6132.0757 390.72235 6068.832 324.93204 6050.0396 C 297.92923 6042.3267 308.6476 6029.123 342.383 6028.5425 C 367.87994 6028.1035 371.25098 6026.397 357.6526 6020.81 C 348.05457 6016.867 327.44058 6010.8057 311.8438 6007.34 C 289.72916 6002.4263 283.486 6003.9653 283.486 6014.332 C 283.486 6021.643 288.39407 6029.653 294.39285 6032.1313 C 302.99707 6035.6865 302.90378 6038.357 293.9508 6044.781 C 279.1226 6055.4194 489.0275 6107.8438 693.5836 6144.5894 C 777.5664 6159.676 857.3636 6175.611 870.9106 6179.9995 C 884.4577 6184.3887 901.14514 6185.7905 907.9939 6183.1143 C 914.8427 6180.438 920.44617 6180.2153 920.44617 6182.6187 C 920.44617 6190.155 830.42456 6217.3604 797.1187 6219.8896 C 742.38477 6224.0464 554.8361 6190.4263 426.42593 6153.4385 C 308.21478 6119.388 254.83347 6108.7285 300.93695 6128.379 C 326.04538 6139.0806 354.28973 6147.6187 526.402 6196.534 C 595.21906 6216.092 653.7889 6234.4004 656.55707 6237.219 C 659.3253 6240.038 649.3881 6242.344 634.4745 6242.344 C 619.56085 6242.344 605.11804 6246.036 602.37933 6250.5483 C 592.5292 6266.778 488.99973 6252.445 418.73096 6225.1245 C 380.3388 6210.1973 340.09253 6197.969 329.29477 6197.952 C 318.49698 6197.934 309.66245 6193.9214 309.66245 6189.0347 C 309.66245 6184.148 305.73596 6180.15 300.93695 6180.15 C 296.13794 6180.15 292.21146 6183.407 292.21146 6187.389 C 292.21146 6198.7065 353.37173 6225.572 363.96274 6218.9062 C 370.02487 6215.0913 370.88892 6217.142 366.36182 6224.6016 C 361.0477 6233.357 364.18488 6234.9546 378.96494 6231.0186 C 389.7881 6228.1367 396.14258 6228.3247 393.086 6231.437 C 390.02945 6234.55 400.43884 6244.107 416.218 6252.6753 C 440.5897 6265.9097 442.0278 6268.3105 425.7738 6268.6265 C 401.82645 6269.093 348.579 6299.5176 313.4594 6332.8013 C 289.5559 6355.455 241.88211 6376.58 218.1025 6375.0557 C 213.27179 6374.7456 199.50322 6370.5464 187.50569 6365.7236 z M 1228.1394 6289.2783 C 1241.4027 6287.236 1261.035 6287.2905 1271.7667 6289.4 C 1282.4985 6291.509 1271.6469 6293.1797 1247.6517 6293.113 C 1223.6566 6293.046 1214.8761 6291.3203 1228.1394 6289.2783 z M 1158.3973 6281.401 C 1161.2968 6278.4487 1168.8224 6278.133 1175.1212 6280.6997 C 1182.0818 6283.5356 1180.0142 6285.6416 1169.8495 6286.068 C 1160.6515 6286.4536 1155.4979 6284.3535 1158.3973 6281.401 z M 1153.8528 6182.6074 C 1169.4497 6180.6367 1194.9716 6180.6367 1210.5685 6182.6074 C 1226.1653 6184.578 1213.4042 6186.191 1182.2106 6186.191 C 1151.0171 6186.191 1138.256 6184.578 1153.8528 6182.6074 z M 1809.2213 6161.4263 L 1790.611 6147.1455 L 1814.0177 6141.1636 C 1840.5303 6134.3877 1850.2769 6138.556 1862.5577 6161.923 C 1869.864 6175.823 1867.9241 6178.057 1849.4841 6176.976 C 1837.5753 6176.2783 1819.457 6169.2812 1809.2213 6161.4263 z M 1699.3772 6148.1265 C 1702.2767 6145.1743 1709.8022 6144.859 1716.1011 6147.4253 C 1723.0616 6150.2617 1720.994 6152.367 1710.8293 6152.7935 C 1701.6313 6153.179 1696.4778 6151.0796 1699.3772 6148.1265 z M 1572.5099 6058.8174 C 1578.4174 6056.3833 1590.1967 6056.2354 1598.6864 6058.4883 C 1607.1759 6060.7407 1602.3425 6062.732 1587.9456 6062.913 C 1573.5486 6063.094 1566.6024 6061.251 1572.5099 6058.8174 z M 375.10355 5976.621 C 335.2423 5971.8086 332.9826 5970.3364 348.9271 5959.5767 C 362.60202 5950.3477 363.05762 5948.852 351.0327 5952.663 C 329.949 5959.3467 289.67502 5942.7383 297.13986 5930.4395 C 301.3154 5923.5596 305.38043 5924.224 310.6195 5932.644 C 316.5476 5942.1704 318.1487 5941.5986 318.2543 5929.916 C 318.37762 5916.27 321.65765 5916.3506 360.90918 5930.9595 C 384.29593 5939.664 421.59732 5949.5596 443.80127 5952.95 C 487.34668 5959.5996 495.99533 5970.497 464.53973 5979.0806 C 443.6537 5984.781 442.38684 5984.7456 375.10355 5976.621 z M 56.251022 5949.8496 C 62.82003 5937.351 63.172062 5926.061 57.338844 5914.9624 C 51.5287 5903.9077 51.749874 5895.4634 58.01667 5889.082 C 69.31765 5877.5747 60.31538 5860.2915 43.020283 5860.2915 C 36.104984 5860.2915 30.447012 5856.2935 30.447012 5851.4067 C 30.447012 5830.227 65.26875 5844.735 82.47427 5873.0825 C 106.137146 5912.07 97.62353 5960.768 66.335144 5965.3984 C 48.7531 5968.0005 47.625298 5966.2617 56.251022 5949.8496 z M 390.5549 5837.1533 C 393.45435 5834.201 400.98007 5833.8857 407.27875 5836.452 C 414.23938 5839.2886 412.17178 5841.3945 402.0071 5841.8203 C 392.80902 5842.206 387.65552 5840.1064 390.5549 5837.1533 z M 1589.4336 5490.8213 C 1592.3505 5483.0815 1597.1809 5480.0825 1600.1682 5484.1577 C 1603.1555 5488.2324 1609.1531 5494.5654 1613.4963 5498.23 C 1617.8396 5501.8955 1613.0092 5504.8936 1602.7617 5504.8936 C 1589.347 5504.8936 1585.6154 5500.954 1589.4336 5490.8213 z M 3019.3853 5496.768 C 3016.5757 5492.139 3017.9963 5486.011 3022.542 5483.1504 C 3027.0876 5480.29 3033.1055 5481.7363 3035.9148 5486.365 C 3038.7244 5490.9937 3037.3037 5497.1216 3032.758 5499.9824 C 3028.2124 5502.8433 3022.1946 5501.3965 3019.3853 5496.768 z M 2933.214 5328.933 C 2915.1235 5308.577 2914.6863 5300.54 2931.6697 5300.54 C 2938.8684 5300.54 2944.758 5295.742 2944.758 5289.878 C 2944.758 5271.5083 2960.481 5294.501 2963.636 5317.484 C 2967.3596 5344.6094 2952.213 5350.3096 2933.214 5328.933 z M 2780.3516 5247.2305 C 2780.3516 5235.0137 2782.3318 5230.0156 2784.7527 5236.124 C 2787.173 5242.2324 2787.173 5252.228 2784.7527 5258.3364 C 2782.3318 5264.445 2780.3516 5259.4473 2780.3516 5247.2305 z M 2854.9353 5220.4214 C 2851.328 5206.3745 2853.7458 5202.477 2864.7312 5204.631 C 2881.112 5207.8438 2884.6184 5230.6226 2869.521 5235.747 C 2864.1333 5237.5757 2857.5698 5230.6797 2854.9353 5220.4214 z M 2194.3665 3472.7896 C 2172.771 3470.9294 2151.0215 3463.986 2146.0344 3457.3604 C 2141.0474 3450.7344 2127.3047 3443.47 2115.4954 3441.2173 C 2099.609 3438.1868 2102.346 3436.8066 2126.0168 3435.9114 C 2143.6133 3435.2458 2159.562 3429.9612 2161.4585 3424.1672 C 2163.8057 3416.9973 2196.78 3413.106 2264.7102 3411.9814 C 2319.602 3411.0728 2415.5576 3407.653 2477.9446 3404.3823 C 2540.3318 3401.111 2626.714 3396.5857 2669.9053 3394.3257 C 2713.0964 3392.0654 2770.0303 3386.051 2796.4248 3380.9604 C 2822.8193 3375.8694 2853.9888 3371.902 2865.6902 3372.1443 C 2877.3914 3372.3865 2889.1843 3368.9285 2891.8965 3364.4597 C 2896.2002 3357.369 2923.9502 3349.1648 3075.468 3310.1875 C 3098.999 3304.134 3109.3105 3305.579 3121.2766 3316.606 C 3129.7698 3324.4326 3136.7185 3335.7861 3136.7185 3341.836 C 3136.7185 3347.8857 3143.1636 3355.354 3151.041 3358.4321 C 3163.105 3363.1462 3163.597 3361.8613 3154.1602 3350.283 C 3139.1646 3331.8843 3148.3428 3324.2815 3170.785 3336.5117 C 3186.244 3344.936 3187.3232 3348.9436 3178.1587 3363.8865 C 3172.254 3373.5144 3159.5327 3381.508 3149.8894 3381.6504 C 3140.2456 3381.7927 3104.8706 3389.6729 3071.2773 3399.1616 C 3037.6843 3408.6504 2997.206 3416.5305 2981.3262 3416.6729 C 2964.4814 3416.824 2954.6848 3420.6084 2957.8103 3425.7573 C 2960.8035 3430.6892 2954.2937 3434.251 2943.0557 3433.8303 C 2931.9944 3433.4163 2889.569 3437.6445 2848.7776 3443.2263 C 2807.986 3448.8083 2751.0522 3455.0588 2722.258 3457.1167 C 2693.464 3459.174 2646.3464 3463.1064 2617.5525 3465.8552 C 2550.6414 3472.2424 2245.9734 3477.2346 2194.3665 3472.7896 z M 3188.8315 3286.8 C 3132.108 3248.3403 3131.083 3215.3992 3184.9524 3162.0864 C 3206.682 3140.5813 3228.2773 3125.3882 3232.9424 3128.324 C 3251.341 3139.903 3235.3528 3301.4272 3215.808 3301.4272 C 3212.8367 3301.4272 3200.697 3294.845 3188.8315 3286.8 z M 1500.4 3209.2583 C 1497.1235 3187.0098 1497.8116 3154.7434 1501.9294 3137.5554 L 1509.4161 3106.305 L 1550.8622 3145.1506 C 1573.6576 3166.5156 1592.3082 3190.3347 1592.3082 3198.0823 C 1592.3082 3214.3374 1563.4861 3235.4163 1529.7006 3243.87 C 1507.5144 3249.4211 1506.062 3247.7056 1500.4 3209.2583 z M 2168.1902 3029.3254 C 2038.5792 3013.4941 2015.727 3007.2961 1990.6448 2981.1726 C 1961.833 2951.1646 1956.3176 2949.8042 1938.2113 2968.2417 C 1922.3912 2984.3508 1891.8442 2985.2148 1864.2985 2970.332 C 1845.5033 2960.177 1807.1971 2883.9185 1763.8369 2770.3372 L 1749.3395 2732.3616 L 1771.735 2723.6912 C 1784.0525 2718.9224 1799.5327 2715.0208 1806.1356 2715.0208 C 1812.7385 2715.0208 1820.9288 2710.4272 1824.3362 2704.8132 C 1828.8499 2697.3765 1818.9111 2696.1753 1787.7241 2700.3882 C 1746.6005 2705.943 1744.4739 2705.1523 1733.6665 2680.2908 C 1713.8475 2634.698 1686.9897 2552.482 1670.4512 2486.7776 C 1657.8813 2436.8398 1638.455 2398.0742 1581.4026 2309.0786 C 1455.6228 2112.8765 1354.6921 1933.7762 1263.2468 1744.5159 C 1236.2174 1688.5742 1217.4662 1659.533 1210.1152 1662.2285 C 1203.8672 1664.5194 1200.9585 1662.7634 1203.6512 1658.3269 C 1206.3441 1653.8901 1202.434 1644.0345 1194.9617 1636.4259 C 1184.1116 1625.3774 1183.3922 1618.756 1191.3894 1603.54 C 1199.267 1588.5516 1199.0686 1585.9572 1190.4585 1591.3759 C 1183.3245 1595.8655 1181.7058 1594.6527 1185.8088 1587.8925 C 1189.2708 1582.1884 1185.7861 1564.6268 1178.0652 1548.8668 C 1148.7158 1488.9597 1140.5953 1135.7733 1166.4077 1041.851 C 1172.8743 1018.32074 1180.9005 1001.85394 1184.2438 1005.25824 C 1187.5868 1008.66235 1186.2725 1019.1529 1181.3228 1028.5703 C 1172.2961 1045.745 1178.475 1098.256 1189.448 1097.6235 C 1192.666 1097.438 1205.8776 1081.7053 1218.8069 1062.6619 C 1231.7361 1043.6182 1251.3685 1023.2606 1262.4343 1017.42267 C 1281.8168 1007.1969 1281.7262 1007.7452 1259.9623 1032.3933 C 1211.2798 1087.5275 1197.9917 1114.3804 1204.3805 1144.715 C 1213.386 1187.4741 1216.1772 1188.9069 1238.6587 1162.31 C 1249.9869 1148.9082 1262.2477 1140.9829 1265.9049 1144.6984 C 1269.562 1148.414 1266.7584 1156.4105 1259.6747 1162.4683 C 1225.1272 1192.013 1224.1841 1200.1859 1248.2567 1261.4175 C 1260.9421 1293.6842 1274.9534 1320.0844 1279.3927 1320.0844 C 1294.0227 1320.0844 1296.958 1295.863 1286.9254 1257.9242 C 1281.4907 1237.3717 1279.2379 1218.3221 1281.9196 1215.5914 C 1284.6012 1212.8608 1289.344 1223.6036 1292.4594 1239.4644 C 1295.5743 1255.325 1303.0208 1270.2156 1309.0065 1272.5546 C 1314.9923 1274.8934 1317.9862 1284.2201 1315.6594 1293.2804 C 1310.4093 1313.7236 1348.4025 1420.018 1433.2164 1622.1725 C 1532.4482 1858.6921 1728.5747 2244.1187 1749.697 2244.1187 C 1754.0593 2244.1187 1756.9379 2219.1301 1756.0936 2188.5886 C 1754.8937 2145.1792 1749.5325 2125.3008 1731.5317 2097.5178 C 1701.3988 2051.0098 1498.3265 1657.179 1453.253 1557.8347 C 1388.38 1414.8507 1354.9773 1230.9261 1415.3193 1348.9604 C 1437.9626 1393.2527 1520.4432 1578.2186 1562.904 1679.9247 C 1636.0936 1855.2347 1762.7736 2110.4873 1775.5433 2108.3804 C 1782.7418 2107.1924 1789.9698 2096.6172 1791.6051 2084.8796 C 1793.6373 2070.2966 1796.7455 2067.1086 1801.4214 2074.8127 C 1806.2605 2082.7856 1810.0116 2083.2075 1814.2323 2076.2532 C 1817.5149 2070.845 1816.0425 2066.4197 1810.9603 2066.4197 C 1805.878 2066.4197 1801.7198 2060.4226 1801.7198 2053.0923 C 1801.7198 2034.233 1827.8367 2036.426 1828.1737 2055.3135 C 1828.4293 2069.633 1829.4291 2069.5474 1840.8209 2054.2297 C 1851.9954 2039.2042 1854.4977 2038.9285 1866.7197 2051.3738 C 1874.1609 2058.951 1880.2491 2075.4316 1880.2491 2087.9973 C 1880.2491 2100.5635 1884.1757 2110.8445 1888.9746 2110.8445 C 1893.7737 2110.8445 1897.7437 2105.8467 1897.7969 2099.7383 C 1897.8502 2093.63 1908.138 2101.8699 1920.6588 2118.049 C 1934.6704 2136.155 1948.3563 2145.5388 1956.2513 2142.454 C 1974.7668 2135.219 1989.5542 2146.674 1974.9797 2156.962 C 1966.8779 2162.6804 1969.682 2163.4321 1983.8629 2159.343 C 2011.3492 2151.417 2019.5575 2166.2458 2019.7234 2224.1274 C 2019.8167 2256.741 2023.3171 2270.7734 2031.3595 2270.7734 C 2039.4225 2270.7734 2042.0366 2260.146 2040.1013 2235.2336 C 2038.5784 2215.6304 2041.2457 2199.6938 2046.0497 2199.6938 C 2050.8396 2199.6938 2054.7588 2205.6912 2054.7588 2213.0215 C 2054.7588 2220.3516 2059.667 2226.4033 2065.6658 2226.47 C 2071.6643 2226.5366 2085.4656 2229.018 2096.3345 2231.9832 C 2111.742 2236.187 2114.9548 2234.3455 2110.9148 2223.6255 C 2107.0542 2213.381 2110.0623 2211.028 2122.7126 2214.3967 C 2141.185 2219.3157 2165.6506 2280.0483 2155.7383 2296.3796 C 2152.0388 2302.475 2154.891 2304.1333 2163.374 2300.8186 C 2179.441 2294.5403 2181.254 2307.2268 2166.4448 2322.3062 C 2158.3013 2330.5989 2158.3013 2335.3374 2166.4448 2343.6301 C 2183.3418 2360.836 2178.657 2368.5078 2151.2542 2368.5078 C 2137.1404 2368.5078 2123.1658 2372.5063 2120.2 2377.3928 C 2117.1414 2382.4321 2124.4722 2386.2778 2137.136 2386.2778 C 2167.0254 2386.2778 2165.7307 2401.9363 2135.4695 2406.4333 L 2111.4744 2409.9988 L 2139.2744 2416.9053 C 2167.5083 2423.9194 2182.9973 2443.5962 2167.809 2453.1545 C 2154.9392 2461.2542 2157.9343 2475.1272 2172.5527 2475.1272 C 2179.7515 2475.1272 2185.641 2481.25 2185.641 2488.7334 C 2185.641 2496.217 2179.7515 2504.641 2172.5527 2507.4539 C 2165.3542 2510.2668 2159.4646 2519.7092 2159.4646 2528.437 C 2159.4646 2537.1646 2165.3542 2546.607 2172.5527 2549.42 C 2179.7515 2552.233 2185.641 2560.6567 2185.641 2568.1404 C 2185.641 2575.6238 2189.2466 2581.7466 2193.6528 2581.7466 C 2198.0593 2581.7466 2208.152 2584.2815 2216.0815 2587.38 C 2228.5432 2592.2493 2229.6687 2588.334 2224.3828 2558.504 C 2221.0193 2539.5237 2214.372 2518.9966 2209.6113 2512.8882 C 2203.4204 2504.945 2204.9868 2501.7822 2215.1118 2501.7822 C 2231.7283 2501.7822 2233.752 2483.2468 2218.7979 2468.0195 C 2211.3464 2460.4316 2211.1768 2457.3574 2218.2097 2457.3574 C 2230.8428 2457.3574 2239.91 2486.2983 2237.052 2517.4985 C 2234.5237 2545.1042 2244.5613 2581.7466 2254.6516 2581.7466 C 2274.9712 2581.7466 2297.0588 2747.8428 2280.8425 2778.6975 C 2276.134 2787.6558 2264.0503 2794.9854 2253.99 2794.9854 C 2237.8855 2794.9854 2159.4646 2863.8699 2159.4646 2878.0159 C 2159.4646 2880.988 2175.1704 2891.147 2194.3665 2900.5908 C 2213.5627 2910.0352 2229.2686 2914.1265 2229.2686 2909.683 C 2229.2686 2896.7302 2261.715 2900.374 2276.0122 2914.9321 C 2283.2104 2922.2622 2293.112 2928.2595 2298.0154 2928.2595 C 2302.9187 2928.2595 2310.9329 2935.2563 2315.8242 2943.808 C 2320.7158 2952.3599 2325.1135 2955.3584 2325.5967 2950.472 C 2326.0798 2945.5852 2329.8499 2949.5833 2333.974 2959.357 C 2340.3865 2974.552 2341.5618 2974.8738 2342.0864 2961.5781 C 2343.0364 2937.5 2356.8784 2943.19 2368.8303 2972.5715 C 2374.7683 2987.1694 2382.7625 2997.1401 2386.5945 2994.7283 C 2390.4268 2992.3167 2395.3232 2995.366 2397.4756 3001.505 C 2399.628 3007.6438 2403.5354 3010.6672 2406.1592 3008.224 C 2408.7827 3005.7808 2401.1772 2973.795 2389.2578 2937.1445 C 2377.3384 2900.4941 2367.413 2866.509 2367.2024 2861.6223 C 2366.9915 2856.7358 2373.1711 2804.9248 2380.9358 2746.487 C 2388.7 2688.0496 2395.3513 2636.0725 2395.7166 2630.983 C 2396.0815 2625.893 2401.3162 2635.7227 2407.3489 2652.8262 C 2417.109 2680.497 2422.0833 2684.1616 2452.494 2686.0835 C 2471.2908 2687.2712 2510.229 2690.4932 2539.023 2693.2432 L 2591.376 2698.2427 L 2594.5835 2811.0298 C 2596.3477 2873.063 2598.311 2943.808 2598.9463 2968.2417 L 2600.1013 3012.6665 L 2547.7485 3018.7078 C 2503.8208 3023.7764 2461.131 3025.2222 2342.6997 3025.652 C 2335.501 3025.678 2300.163 3027.3545 2264.1704 3029.3774 C 2228.1777 3031.4006 2184.9866 3031.377 2168.1902 3029.3254 z M 2442.7563 2979.348 C 2431.5386 2925.6816 2401.3726 2839.4102 2393.825 2839.4102 C 2380.0234 2839.4102 2386.0188 2869.9644 2413.4375 2939.3657 C 2442.3584 3012.5693 2452.6274 3026.5737 2442.7563 2979.348 z M 2539.9897 2948.07 C 2550.1194 2924.9575 2560.819 2893.053 2563.7666 2877.1711 L 2569.126 2848.295 L 2516.9912 2848.295 C 2488.3171 2848.295 2464.8564 2849.873 2464.8564 2851.8015 C 2464.8564 2858.0786 2501.5242 2976.9338 2505.576 2983.7905 C 2513.7214 2997.5745 2522.1086 2988.8687 2539.9897 2948.07 z M 1945.6023 2945.8845 C 1942.588 2940.918 1936.4666 2939.1548 1931.999 2941.9666 C 1919.8965 2949.5828 1922.1532 2954.9143 1937.4797 2954.9143 C 1944.9614 2954.9143 1948.6166 2950.8508 1945.6023 2945.8845 z M 1985.6807 2885.2156 C 1978.6097 2871.762 1979.5688 2866.6611 1989.9307 2862.6123 C 1998.6392 2859.2095 2001.1306 2860.9783 1997.065 2867.6765 C 1992.8142 2874.68 1995.7683 2876.0352 2006.3088 2871.9165 C 2017.8959 2867.389 2020.5051 2869.2993 2016.662 2879.4973 C 2012.5225 2890.4817 2014.7291 2891.3843 2028.0182 2884.1423 C 2037.09 2879.1985 2046.1056 2870.2866 2048.0527 2864.3381 C 2050.5383 2856.7456 2061.613 2859.5427 2085.218 2873.7246 C 2114.8872 2891.5498 2119.744 2892.2876 2126.4993 2879.9956 C 2130.71 2872.3337 2139.8499 2866.065 2146.8098 2866.065 C 2161.3574 2866.065 2163.937 2843.2734 2150.357 2834.727 C 2145.3477 2831.5747 2135.5315 2833.8274 2128.5432 2839.733 C 2118.9048 2847.8784 2115.8372 2847.9365 2115.8372 2839.9734 C 2115.8372 2834.2002 2111.643 2832.116 2106.5168 2835.342 C 2101.3906 2838.568 2099.3042 2846.8005 2101.8801 2853.636 C 2104.4563 2860.472 2102.7607 2866.065 2098.1123 2866.065 C 2093.464 2866.065 2089.6606 2860.9297 2089.6606 2854.653 C 2089.6606 2841.644 2045.6244 2812.7551 2025.7943 2812.7551 C 2018.5433 2812.7551 2001.4928 2800.7605 1987.9043 2786.1003 C 1974.3158 2771.4402 1958.4004 2759.4456 1952.5366 2759.4456 C 1946.6729 2759.4456 1943.9991 2753.8096 1946.5952 2746.9207 C 1949.4567 2739.3274 1943.9862 2732.0273 1932.7012 2728.3801 C 1922.4635 2725.0715 1909.77 2712.7158 1904.4932 2700.9229 C 1899.2163 2689.13 1891.6688 2679.481 1887.721 2679.481 C 1881.1318 2679.481 1833.5248 2591.9329 1834.575 2581.7466 C 1835.7018 2570.8186 1809.712 2517.3372 1805.4056 2521.7222 C 1802.7598 2524.4163 1814.9335 2560.0146 1832.4583 2600.8296 C 1877.0115 2704.5933 1936.1202 2834.1106 1941.3414 2839.4102 C 1943.7485 2841.8533 1951.439 2855.8472 1958.4314 2870.5073 C 1965.4238 2885.1675 1975.0902 2902.5984 1979.9122 2909.2427 C 1992.2982 2926.3086 1996.9954 2906.7437 1985.6807 2885.2156 z M 2229.2686 2782.6086 C 2229.2686 2773.9812 2204.6858 2770.7393 2193.5754 2777.9014 C 2184.6257 2783.6704 2187.81 2785.8652 2205.2734 2785.9644 C 2218.4707 2786.039 2229.2686 2784.529 2229.2686 2782.6086 z M 2267.242 2739.4543 C 2274.976 2673.8884 2274.229 2652.8262 2264.1704 2652.8262 C 2259.3716 2652.8262 2255.4448 2662.4946 2255.4448 2674.3118 C 2255.4448 2686.129 2252.6077 2703.1216 2249.1401 2712.073 C 2243.9097 2725.5757 2241.8557 2723.8079 2237.0842 2701.6934 L 2231.3333 2675.0386 L 2230.3008 2699.4722 C 2229.4065 2720.6394 2225.4778 2724.0623 2200.9106 2725.0754 L 2172.5527 2726.2449 L 2203.092 2732.7908 C 2229.8335 2738.5225 2230.7112 2739.4817 2210.1511 2740.5059 C 2177.456 2742.1348 2169.5566 2759.4456 2201.5088 2759.4456 C 2215.6013 2759.4456 2232.0195 2765.4429 2237.994 2772.773 C 2255.9045 2794.7483 2261.4668 2788.4119 2267.242 2739.4543 z M 2229.2686 2625.647 C 2229.2686 2620.472 2225.3418 2618.7087 2220.543 2621.7288 C 2215.7441 2624.749 2211.8174 2628.9832 2211.8174 2631.1382 C 2211.8174 2633.2932 2215.7441 2635.0564 2220.543 2635.0564 C 2225.3418 2635.0564 2229.2686 2630.822 2229.2686 2625.647 z M 1798.266 2468.6487 C 1795.3665 2465.6963 1793.3043 2470.944 1793.6832 2480.3103 C 1794.1018 2490.6606 1796.1694 2492.7659 1798.9548 2485.6782 C 1801.4753 2479.2642 1801.1654 2471.601 1798.266 2468.6487 z M 1784.1569 2425.9602 C 1779.0277 2412.223 1777.0876 2394.9954 1779.8456 2387.6772 C 1782.6034 2380.359 1780.3938 2371.5605 1774.9352 2368.1252 C 1769.3889 2364.6348 1764.5674 2336.8838 1764.006 2305.2202 C 1763.4535 2274.0576 1761.5941 2257.7874 1759.8741 2269.0642 C 1758.1542 2280.3413 1752.6357 2288.172 1747.6113 2286.4668 C 1742.5868 2284.7612 1705.0454 2219.5596 1664.1863 2141.5742 C 1623.327 2063.5886 1561.9725 1947.5568 1527.8428 1883.7252 C 1493.7131 1819.8937 1424.5608 1681.0222 1374.1713 1575.1218 C 1323.7816 1469.2214 1280.0458 1382.5089 1276.9807 1382.4272 C 1273.9154 1382.3456 1268.7947 1396.4615 1265.6011 1413.796 C 1261.5123 1435.9888 1265.2954 1460.3031 1278.388 1495.9817 C 1295.4829 1542.5664 1337.4379 1629.4208 1347.9282 1639.9424 C 1362.9834 1655.0422 1376.9464 1677.9219 1367.6271 1672.2208 C 1352.1935 1662.7792 1354.1066 1676.6134 1371.7898 1702.321 C 1380.0779 1714.3704 1387.6348 1729.6096 1388.5826 1736.1863 C 1394.8646 1779.7715 1611.3643 2173.0012 1754.4438 2400.7031 C 1791.0891 2459.0215 1799.0176 2465.761 1784.1569 2425.9602 z M 1657.7494 2386.2778 C 1650.3043 2371.6177 1642.2498 2359.623 1639.8502 2359.623 C 1637.4508 2359.623 1641.5789 2371.6177 1649.0239 2386.2778 C 1656.469 2400.938 1664.5236 2412.9326 1666.923 2412.9326 C 1669.3225 2412.9326 1665.1945 2400.938 1657.7494 2386.2778 z M 2089.6606 2368.5078 C 2089.6606 2363.6213 2083.5393 2359.623 2076.0576 2359.623 C 2068.576 2359.623 2064.881 2363.6213 2067.847 2368.5078 C 2070.813 2373.3945 2076.9343 2377.3928 2081.4502 2377.3928 C 2085.966 2377.3928 2089.6606 2373.3945 2089.6606 2368.5078 z M 1622.045 2328.5256 C 1614.184 2316.3088 1606.0088 2306.3132 1603.878 2306.3132 C 1599.6019 2306.3132 1607.8306 2322.409 1620.9116 2339.6318 C 1635.9355 2359.4128 1636.7549 2351.3857 1622.045 2328.5256 z M 1598.2993 2290.7646 C 1556.4376 2216.661 1450.2053 2030.0408 1425.0732 1986.4552 C 1367.0503 1885.8282 1251.8651 1644.7357 1208.5831 1533.323 C 1194.3452 1496.6726 1182.5868 1472.1876 1182.4534 1478.9119 C 1181.3712 1533.4366 1398.2428 1987.7185 1509.5842 2164.154 C 1520.3774 2181.2576 1543.357 2218.2412 1560.6499 2246.3398 C 1577.9429 2274.4387 1594.3352 2297.4285 1597.0776 2297.4285 C 1599.82 2297.4285 1600.3696 2294.4297 1598.2993 2290.7646 z M 2120.2 2288.5435 C 2117.234 2283.6567 2113.0757 2279.6584 2110.9595 2279.6584 C 2108.8433 2279.6584 2107.1118 2283.6567 2107.1118 2288.5435 C 2107.1118 2293.43 2111.27 2297.4285 2116.352 2297.4285 C 2121.4343 2297.4285 2123.1658 2293.43 2120.2 2288.5435 z M 1597.3998 2215.6602 C 1593.9989 2194.0034 1559.1718 2118.4253 1514.491 2035.74 C 1438.7227 1895.5255 1323.3684 1660.5352 1287.4863 1573.3053 C 1271.741 1535.0277 1269.9697 1533.1836 1274.6865 1559.9779 C 1280.911 1595.3352 1325.9966 1716.5698 1366.2279 1806.1313 C 1437.0901 1963.8817 1587.5016 2253.0037 1598.7067 2253.0037 C 1601.2134 2253.0037 1600.6252 2236.199 1597.3998 2215.6602 z M 2002.4059 2228.8967 C 1995.2074 2226.183 1985.3912 2220.9026 1980.5922 2217.1619 C 1975.7932 2213.4214 1966.8038 2215.9573 1960.6158 2222.7974 C 1951.1233 2233.29 1954.5327 2235.1243 1982.4296 2234.5322 C 2000.615 2234.1465 2009.6044 2231.6106 2002.4059 2228.8967 z M 1871.5237 2088.632 C 1871.5237 2081.302 1865.1532 2075.3047 1857.3672 2075.3047 C 1845.7727 2075.3047 1845.1764 2077.7168 1854.0728 2088.632 C 1860.047 2095.9624 1866.4175 2101.9595 1868.2292 2101.9595 C 1870.0411 2101.9595 1871.5237 2095.9624 1871.5237 2088.632 z M 1620.9973 1833.19 C 1566.7944 1720.636 1468.5214 1502.9413 1425.8021 1400.7938 C 1399.1465 1337.0565 1393.9612 1357.8684 1417.6749 1433.4132 C 1441.5085 1509.3392 1661.3635 1950.9155 1675.3324 1950.9155 C 1676.6294 1950.9155 1652.1785 1897.9391 1620.9973 1833.19 z M 1247.4316 1517.7732 C 1247.191 1461.9515 1195.1118 1307.5227 1179.7808 1317.171 C 1163.0009 1327.7312 1179.7363 1414.4642 1213.3448 1491.1195 C 1232.0919 1533.8783 1247.4802 1568.8623 1247.541 1568.8616 C 1247.6019 1568.861 1247.5527 1545.871 1247.4316 1517.7732 z M 1371.0033 1510.385 C 1359.6791 1481.4639 1339.7098 1428.8138 1326.6276 1393.3851 C 1304.6149 1333.7711 1286.9164 1310.8767 1286.9164 1342.0153 C 1286.9164 1356.855 1383.9841 1570.717 1388.5907 1566.0264 C 1390.2421 1564.3448 1382.3278 1539.3062 1371.0033 1510.385 z M 1245.5372 1291.999 C 1232.3032 1258.6991 1219.1606 1231.4045 1216.3318 1231.3442 C 1213.5028 1231.2842 1206.8844 1240.8531 1201.6244 1252.6086 C 1193.7546 1270.1965 1196.8916 1286.9308 1219.333 1347.0781 L 1246.6055 1420.1735 L 1258.1022 1386.3588 C 1268.6847 1355.2336 1267.6852 1347.7288 1245.5372 1291.999 z M 1173.4851 1275.1351 C 1173.4851 1260.7634 1169.5587 1249.0048 1164.7596 1249.0048 C 1159.9606 1249.0048 1156.0342 1263.2345 1156.0342 1280.6265 C 1156.0342 1299.4451 1159.5669 1310.0248 1164.7596 1306.757 C 1169.5587 1303.7367 1173.4851 1289.507 1173.4851 1275.1351 z M 1207.3749 1196.2181 C 1206.5986 1185.5958 1205.4263 1186.0255 1202.3448 1198.0616 C 1198.7258 1212.1978 1196.6481 1211.7568 1181.4102 1193.6191 L 1164.4933 1173.4827 L 1170.1956 1200.1376 C 1173.3319 1214.7976 1177.9176 1230.3967 1180.3861 1234.8021 C 1186.401 1245.5361 1208.654 1213.7223 1207.3749 1196.2181 z M 1192.0188 1157.786 C 1183.4014 1149.0764 1182.3992 1150.0969 1187.1343 1162.7598 C 1190.411 1171.5222 1195.2899 1176.4534 1197.9764 1173.7178 C 1200.663 1170.9822 1197.982 1163.813 1192.0188 1157.786 z M 1182.2106 1123.5669 C 1182.2106 1118.68 1178.2842 1117.1528 1173.4851 1120.1731 C 1168.686 1123.1932 1164.7596 1129.6624 1164.7596 1134.5491 C 1164.7596 1139.4359 1168.686 1140.9631 1173.4851 1137.9429 C 1178.2842 1134.9227 1182.2106 1128.4536 1182.2106 1123.5669 z M 2735.3464 2972.6843 C 2735.3464 2967.7976 2739.5535 2963.7993 2744.6953 2963.7993 C 2760.2537 2963.7993 2780.5837 2939.1719 2768.4302 2935.0466 C 2761.783 2932.7903 2763.072 2929.5554 2772.0103 2926.0627 C 2790.5427 2918.821 2787.3323 2939.6677 2766.2644 2963.373 C 2748.869 2982.946 2735.3464 2987.0188 2735.3464 2972.6843 z M 2712.144 2904.861 C 2719.2227 2819.4858 2730.7427 2746.2166 2746.8816 2683.9236 C 2758.7842 2637.9817 2770.3086 2575.6287 2775.619 2528.437 C 2776.4438 2521.1067 2777.9316 2513.1104 2778.925 2510.667 C 2779.919 2508.2236 2782.2104 2486.2334 2784.0183 2461.7998 C 2785.8257 2437.3662 2789.1472 2400.3826 2791.3992 2379.614 C 2794.6538 2349.6033 2792.7117 2341.853 2781.9377 2341.853 C 2773.161 2341.853 2770.2485 2336.8982 2773.6775 2327.799 C 2776.5906 2320.069 2778.9739 2310.0735 2778.9739 2305.5867 C 2778.9739 2301.0996 2782.777 2297.4285 2787.4255 2297.4285 C 2792.0737 2297.4285 2793.4116 2303.9712 2790.3977 2311.968 C 2786.6228 2321.9854 2788.7437 2325.182 2797.2156 2322.2449 C 2805.056 2319.5266 2809.4084 2305.4014 2809.224 2283.2712 C 2809.0654 2264.1807 2813.743 2245.4954 2819.6184 2241.748 C 2825.4941 2238.0007 2832.9412 2217.0103 2836.1675 2195.102 C 2839.394 2173.1938 2845.5142 2155.2693 2849.7683 2155.2693 C 2854.0227 2155.2693 2857.5032 2148.5015 2857.5032 2140.2292 C 2857.5032 2123.4026 2906.6387 1963.9395 2919.2214 1939.9299 C 2923.6685 1931.4445 2927.307 1914.6877 2927.307 1902.6934 C 2927.307 1890.6986 2931.2336 1878.4135 2936.0325 1875.3934 C 2940.8313 1872.3734 2944.818 1859.1431 2944.8916 1845.9929 C 2944.965 1832.8429 2949.1897 1816.0865 2954.279 1808.7563 C 2966.4214 1791.2693 2959.5684 1853.9503 2940.6797 1933.1456 C 2933.1038 1964.9094 2924.5933 2006.8905 2921.768 2026.4375 C 2918.9429 2045.9845 2912.8994 2069.176 2908.3381 2077.9744 C 2897.9583 2097.997 2864.8516 2282.203 2864.1062 2324.0833 C 2863.8015 2341.1865 2866.4883 2363.177 2870.0764 2372.9504 C 2875.498 2387.7185 2874.863 2388.469 2866.3171 2377.3928 C 2858.036 2366.6604 2856.984 2369.6875 2860.913 2392.9414 C 2863.5967 2408.8235 2862.5942 2421.8176 2858.6858 2421.8176 C 2844.3994 2421.8176 2830.9014 2466.6013 2839.9807 2483.8765 C 2844.7844 2493.0164 2846.5403 2506.2659 2843.882 2513.3193 C 2841.162 2520.5376 2845.45 2528.645 2853.6904 2531.865 C 2865.1208 2536.3313 2867.3228 2533.6577 2863.7312 2519.6719 C 2861.2007 2509.8188 2861.9475 2503.5305 2865.3909 2505.6975 C 2868.8342 2507.8643 2884.648 2472.8855 2900.5332 2427.9663 C 2924.108 2361.3035 3007.8823 2153.5635 3062.456 2026.4375 C 3068.7498 2011.7773 3097.9646 1941.8085 3127.3782 1870.9509 C 3266.923 1534.7897 3333.224 1398.5869 3469.0369 1169.0798 C 3507.9846 1103.263 3510.7659 1089.0757 3484.7202 1089.0757 C 3469.8257 1089.0757 3467.2698 1085.207 3471.513 1069.0846 C 3474.4065 1058.0895 3476.828 1029.6421 3476.8933 1005.86816 L 3477.0125 962.6427 L 3498.519 976.99207 C 3510.3477 984.8842 3525.072 991.28 3531.2395 991.2053 C 3539.2476 991.10815 3538.784 988.70605 3529.618 982.80347 C 3522.5583 978.25726 3519.5188 971.75134 3522.863 968.3459 C 3526.207 964.94055 3534.6772 966.99963 3541.6848 972.9219 C 3551.3708 981.1074 3558.9028 981.24976 3573.0955 973.51544 C 3590.4473 964.0592 3591.0525 964.6961 3581.6716 982.5448 C 3576.1206 993.1066 3573.2527 1003.45276 3575.2988 1005.53613 C 3581.4724 1011.8224 3661.2107 884.612 3656.235 876.41455 C 3653.698 872.2343 3657.4893 866.5215 3664.6602 863.7195 C 3671.8313 860.9174 3677.6985 852.01245 3677.6985 843.9306 C 3677.6985 833.46423 3674.5603 831.7366 3666.7915 837.9261 C 3647.032 853.6687 3617.56 856.59875 3607.1719 843.8532 C 3594.2842 828.04047 3588.0469 742.1466 3598.5679 725.36426 C 3604.5251 715.8612 3609.5244 715.10974 3618.1714 722.4172 C 3624.5552 727.8119 3643.5051 733.55225 3660.2825 735.1733 C 3680.0535 737.0834 3690.9285 742.8097 3691.1902 751.4478 C 3691.4119 758.77783 3696.411 773.68115 3702.2988 784.56635 C 3711.4 801.39197 3711.0127 803.57947 3699.7139 799.1645 C 3690.0808 795.4002 3686.5215 799.7334 3686.7786 814.913 C 3687.1143 834.7397 3688.528 834.1987 3713.3303 804.75745 C 3727.7388 787.65393 3744.578 763.6646 3750.7512 751.4478 C 3756.924 739.23096 3781.6453 691.2523 3805.687 644.8284 C 3842.0356 574.64026 3904.3699 425.34976 3925.8586 357.01724 C 3928.768 347.76605 3933.015 342.0978 3935.2964 344.42105 C 3940.416 349.6339 3916.686 525.4196 3909.1975 537.75806 C 3906.22 542.6639 3902.3806 557.9666 3900.6658 571.7639 C 3892.4712 637.6966 3848.5361 754.54535 3788.8318 869.1939 C 3747.5708 948.42676 3727.664 982.34644 3685.6206 1045.06 C 3680.5557 1052.615 3665.9033 1075.1233 3653.0598 1095.0782 C 3640.2166 1115.0333 3586.423 1196.8129 3533.5188 1276.8108 C 3435.502 1425.0244 3387.7053 1503.9614 3331.1777 1610.9828 C 3283.6865 1700.8951 3223.9734 1825.2336 3223.9734 1834.21 C 3223.9734 1838.5605 3218.127 1847.061 3210.9812 1853.1 C 3203.8357 1859.1387 3200.0422 1867.4622 3202.5513 1871.5963 C 3205.0605 1875.7305 3203.2322 1886.2727 3198.4885 1895.0231 C 3185.678 1918.6533 3110.542 2099.9556 3110.542 2107.237 C 3110.542 2110.688 3101.0347 2133.902 3089.4143 2158.824 C 3056.481 2229.456 3023.2874 2306.284 3023.2874 2311.8772 C 3023.2874 2314.6702 3017.5366 2329.5542 3010.5083 2344.953 C 2979.927 2411.9521 2907.3328 2598.1233 2899.1196 2630.6138 C 2889.9822 2666.7593 2869.6892 2691.5925 2856.2178 2683.1145 C 2852.1255 2680.5393 2844.525 2681.1086 2839.3274 2684.38 C 2828.6543 2691.0964 2876.5093 2723.9058 2896.9788 2723.9058 C 2919.5852 2723.9058 2911.088 2741.929 2859.9219 2802.505 C 2706.2039 2984.4932 2705.5015 2984.9797 2712.144 2904.861 z M 2984.749 2912.711 C 3030.1797 2851.2068 3062.2922 2820.3398 3102.9353 2799.1084 C 3125.146 2787.506 3145.76 2780.4988 3148.7441 2783.5376 C 3151.728 2786.576 3154.1694 2784.3972 3154.1694 2778.696 C 3154.1694 2772.995 3159.2625 2768.3306 3165.487 2768.3306 C 3171.7117 2768.3306 3192.3254 2751.923 3211.2957 2731.8699 C 3278.2312 2661.1128 3392.526 2583.3567 3568.63 2488.7715 C 3657.2092 2441.1953 3776.1653 2353.1382 3768.6292 2340.7217 C 3765.894 2336.215 3767.381 2333.6265 3771.934 2334.9692 C 3783.1562 2338.2788 3827.6746 2296.2202 3895.8354 2217.9128 C 3927.0293 2182.076 3957.7095 2147.354 3964.0142 2140.753 C 3970.3188 2134.1514 3972.6572 2124.104 3969.2102 2118.4246 C 3965.551 2112.3958 3966.7312 2110.4827 3972.046 2113.8276 C 3977.0525 2116.9783 3992.241 2104.6018 4005.798 2086.3245 C 4019.3555 2068.0466 4035.4983 2047.8091 4041.671 2041.3514 C 4054.9016 2027.5107 4056.7795 2009.6161 4044.1687 2017.5526 C 4039.3699 2020.5726 4035.443 2018.3817 4035.443 2012.6838 C 4035.443 2006.986 4041.192 2004.5703 4048.218 2007.3157 C 4060.982 2012.3031 4096.5215 1971.4315 4096.5215 1951.7653 C 4096.5215 1946.4111 4099.7847 1942.0305 4103.7725 1942.0305 C 4107.7607 1942.0305 4116.426 1931.0355 4123.029 1917.5969 C 4129.6313 1904.1583 4139.665 1887.1661 4145.3257 1879.8359 C 4162.9043 1857.0725 4210.1523 1762.0813 4208.9893 1751.8407 C 4206.6035 1730.8306 4210.3237 1719.0916 4217.8647 1723.8372 C 4222.2163 1726.5757 4223.8384 1719.815 4221.47 1708.8129 C 4218.2876 1694.0256 4219.3887 1692.0118 4225.693 1701.0898 C 4232.473 1710.8524 4235.7217 1709.0315 4241.541 1692.2048 C 4245.5664 1680.564 4249.262 1667.0414 4249.7534 1662.1548 C 4250.2446 1657.2681 4254.875 1643.2742 4260.043 1631.0574 C 4265.2114 1618.8406 4274.253 1595.7227 4280.1353 1579.6841 C 4286.018 1563.6455 4292.4126 1552.1338 4294.3457 1554.1024 C 4296.2793 1556.0709 4293.247 1567.9937 4287.6074 1580.597 C 4279.2964 1599.1708 4280.0615 1609.3229 4291.6436 1634.1766 C 4299.503 1651.0415 4305.933 1676.9575 4305.933 1691.7675 C 4305.933 1771.088 4157.4434 2083.8127 4049.9907 2230.7913 C 3895.972 2441.4648 3728.1946 2603.2317 3572.9927 2690.701 C 3428.432 2772.1729 3309.349 2846.8918 3303.8955 2859.547 C 3302.2625 2863.3376 3290.2886 2872.04 3277.2874 2878.8862 C 3254.1404 2891.0747 3252.8865 2890.3313 3217.043 2843.1594 C 3196.91 2816.6638 3176.1382 2794.9854 3170.8833 2794.9854 C 3154.839 2794.9854 3128.4475 2833.9949 3133.3145 2850.516 C 3136.1973 2860.3025 3133.222 2866.065 3125.2866 2866.065 C 3118.3523 2866.065 3107.29 2872.7368 3100.7036 2880.891 C 3088.5015 2895.9985 2988.181 2946.0293 2970.0903 2946.0293 C 2964.6165 2946.0293 2971.2126 2931.0361 2984.749 2912.711 z M 1666.4749 2906.1387 C 1652.0779 2899.4841 1633.722 2891.9841 1625.6843 2889.4722 C 1613.2916 2885.5989 1612.46 2880.2932 1620.2137 2854.5676 L 1629.3574 2824.2305 L 1670.3363 2866.3997 C 1692.8748 2889.5928 1718.8953 2910.5366 1728.1597 2912.9412 C 1739.1265 2915.7876 1735.8702 2917.4746 1718.8278 2917.7756 C 1704.4308 2918.03 1680.8718 2912.7932 1666.4749 2906.1387 z M 2303.8079 2902.2185 C 2301.0464 2897.6694 2302.778 2891.436 2307.6555 2888.3667 C 2312.5327 2885.2974 2316.5232 2889.0193 2316.5232 2896.6377 C 2316.5232 2912.2444 2311.2874 2914.5425 2303.8079 2902.2185 z M 1469.1588 2867.533 C 1461.4143 2859.3955 1431.9658 2824.1887 1403.7177 2789.2957 C 1375.4696 2754.4026 1339.8416 2710.4219 1324.5441 2691.5613 C 1309.2467 2672.7002 1281.7615 2641.1104 1263.4657 2621.3616 C 1179.696 2530.9377 1065.1871 2380.3245 1010.42944 2288.5435 C 971.85645 2223.8901 920.44617 2103.2588 920.44617 2077.403 C 920.44617 2068.1045 917.5013 2057.4976 913.90204 2053.8328 C 910.3028 2050.1677 906.60425 2036.5071 905.6829 2023.4758 C 904.7617 2010.4447 899.6429 1972.4388 894.30774 1939.0187 C 883.2318 1869.6361 886.97943 1845.1787 902.6956 1884.2783 C 973.74713 2061.045 1109.0577 2259.3184 1287.0508 2447.4824 C 1299.1222 2460.2437 1334.4602 2503.034 1365.5801 2542.572 C 1396.6997 2582.1099 1453.0334 2653.0955 1490.7659 2700.3174 L 1559.3706 2786.1753 L 1530.0305 2820.1602 C 1513.8937 2838.8518 1496.7643 2860.4863 1491.9652 2868.2366 C 1484.0391 2881.0374 1481.9496 2880.973 1469.1588 2867.533 z M 2671.5938 2779.4368 C 2669.004 2765.998 2670.5095 2751.2048 2674.9392 2746.5623 C 2679.9036 2741.3599 2682.9934 2750.7334 2682.9934 2770.9958 C 2682.9934 2809.904 2678.1555 2813.4863 2671.5938 2779.4368 z M 2360.8396 2702.4338 C 2360.4607 2693.0676 2362.523 2687.8198 2365.422 2690.7725 C 2368.3218 2693.7246 2368.6316 2701.3877 2366.111 2707.8018 C 2363.3257 2714.8896 2361.258 2712.7844 2360.8396 2702.4338 z M 2670.3218 2641.72 C 2675.1936 2628.6895 2664.584 2620.0198 2654.0122 2628.3926 C 2650.7676 2630.9622 2621.915 2602.69 2621.915 2596.941 C 2621.915 2594.826 2631.2625 2594.915 2642.6868 2597.1392 C 2662.2986 2600.9565 2663.304 2599.0276 2660.6907 2562.5884 C 2659.1685 2541.3618 2657.2568 2521.9954 2656.4426 2519.552 C 2653.9146 2511.967 2651.141 2489.5103 2649.584 2464.021 C 2648.6755 2449.1477 2643.078 2439.5874 2635.277 2439.5874 C 2627.6594 2439.5874 2624.4343 2434.3555 2627.325 2426.6855 C 2635.8704 2404.0098 2620.7407 2390.3965 2607.4949 2408.8423 C 2596.499 2424.1553 2595.7388 2423.759 2595.7388 2402.7188 C 2595.7388 2390.3464 2587.4395 2340.604 2577.2964 2292.18 C 2564.5945 2231.5415 2557.7878 2161.27 2555.4287 2066.4197 C 2553.5447 1990.6757 2548.5276 1898.7164 2544.2795 1862.066 L 2536.5557 1795.429 L 2537.3264 1872.9032 C 2537.7502 1915.5143 2535.3606 1953.1641 2532.0159 1956.5697 C 2528.6714 1959.9756 2525.9348 1947.9613 2525.9348 1929.8712 C 2525.9348 1911.7814 2519.5935 1887.1257 2511.843 1875.0808 C 2480.4246 1826.2538 2443.2942 1856.3427 2357.9587 1999.7827 C 2349.2368 2014.4427 2337.4487 2037.4325 2331.762 2050.871 C 2326.0754 2064.3098 2316.714 2075.3047 2310.9592 2075.3047 C 2299.2275 2075.3047 2264.1704 2021.786 2264.1704 2003.8762 C 2264.1704 1997.5074 2257.8044 1985.1343 2250.024 1976.3798 C 2232.2993 1956.4363 2239.5117 1935.4292 2265.3936 1931.6133 C 2279.2173 1929.5754 2294.8608 1911.3917 2317.5818 1870.9509 C 2335.4272 1839.1871 2353.3147 1809.2004 2357.331 1804.3138 C 2361.3477 1799.4272 2379.645 1761.4438 2397.9924 1719.9069 C 2416.339 1678.3699 2436.5688 1634.388 2442.9473 1622.1694 C 2449.3254 1609.951 2452.3684 1588.3661 2449.7097 1574.203 C 2446.493 1557.069 2448.0166 1550.4288 2454.263 1554.3599 C 2459.4263 1557.6091 2466.492 1555.5865 2469.9646 1549.865 C 2473.775 1543.5867 2472.5063 1541.836 2466.7646 1545.4497 C 2460.6367 1549.3059 2455.3015 1536.3552 2451.7734 1509.0613 C 2442.86 1440.0988 2440.8162 1437.3148 2438.6016 1491.1195 C 2437.445 1519.2183 2435.517 1546.2062 2434.3174 1551.0929 C 2433.1174 1555.9796 2431.645 1564.212 2431.0452 1569.3872 C 2428.39 1592.2942 2412.5037 1564.752 2412.5037 1537.2411 C 2412.5037 1520.426 2408.577 1506.6682 2403.778 1506.6682 C 2398.9792 1506.6682 2395.0525 1512.6655 2395.0525 1519.9956 C 2395.0525 1538.4532 2379.7656 1536.7692 2374.8909 1517.7744 C 2372.6963 1509.2227 2370.445 1515.2198 2369.8882 1531.1018 C 2368.9211 1558.6954 2367.3262 1559.9779 2333.974 1559.9779 C 2314.778 1559.9779 2299.0723 1555.7437 2299.0723 1550.5685 C 2299.0723 1545.3934 2295.1895 1543.6028 2290.4438 1546.5895 C 2285.1536 1549.9187 2287.2295 1560.4338 2295.81 1573.7687 C 2304.732 1587.6338 2306.2 1595.5176 2299.8599 1595.5176 C 2294.3901 1595.5176 2285.9397 1606.1642 2281.081 1619.1769 C 2274.2607 1637.4435 2269.885 1640.4307 2261.8833 1632.2825 C 2253.8813 1624.1345 2253.9722 1617.7292 2262.2815 1604.1808 C 2271.0627 1589.8625 2270.8086 1586.6327 2260.8994 1586.6327 C 2254.2197 1586.6327 2246.598 1595.0315 2243.9614 1605.2965 C 2241.3254 1615.5616 2235.424 1621.6041 2230.8477 1618.7238 C 2226.2715 1615.8439 2220.6304 1620.8729 2218.312 1629.8997 C 2213.8728 1647.1858 2166.0076 1662.3611 2160.9187 1648.0957 C 2155.3057 1632.3606 2127.1355 1640.1476 2118.0952 1659.9335 C 2109.3845 1678.9973 2108.0786 1678.07 2089.9436 1639.9424 C 2072.5127 1603.2955 2070.2744 1609.0916 2084.7966 1653.2698 C 2088.0093 1663.0433 2080.5266 1652.048 2068.1685 1628.8362 C 2037.2288 1570.7239 2032.7114 1575.8336 2060.3135 1637.7212 C 2072.8457 1665.8198 2097.819 1726.7926 2115.81 1773.2166 C 2133.8008 1819.6405 2151.403 1864.6205 2154.9263 1873.1722 C 2162.2944 1891.0576 2146.645 1894.7122 2135.903 1877.6146 C 2132.0654 1871.5062 2121.0725 1862.257 2111.4744 1857.0607 C 2093.9382 1847.5667 2061.4875 1791.4922 2051.8804 1754.0823 C 2049.0452 1743.0427 2044.5078 1736.2684 2041.7974 1739.0284 C 2039.0869 1741.7885 2044.9196 1763.1705 2054.7588 1786.544 C 2064.598 1809.9174 2070.6814 1831.0443 2068.277 1833.4923 C 2062.0552 1839.8281 2037.312 1817.436 2037.2872 1805.4473 C 2037.2473 1786.0524 1966.1886 1626.4865 1952.9663 1616.0999 C 1945.6039 1610.3165 1941.9724 1601.6431 1944.8967 1596.8251 C 1947.8209 1592.0071 1944.9537 1582.7095 1938.5251 1576.1635 C 1932.0967 1569.6176 1928.4614 1559.2996 1930.4467 1553.2349 C 1932.432 1547.17 1929.8026 1542.208 1924.6036 1542.208 C 1919.4048 1542.208 1915.1511 1534.4971 1915.1511 1525.0726 C 1915.1511 1515.6483 1909.2614 1501.9402 1902.0629 1494.61 C 1894.8644 1487.2799 1888.9746 1475.2356 1888.9746 1467.845 C 1888.9746 1460.4541 1885.0609 1451.9442 1880.2773 1448.9337 C 1868.4752 1441.5062 1823.8026 1345.2881 1825.1711 1330.2427 C 1825.8712 1322.5453 1823.2416 1321.2701 1817.8947 1326.7147 C 1812.5479 1332.1592 1824.1178 1367.0215 1849.9073 1423.1757 C 1906.8577 1547.1787 1928.652 1595.6534 1942.3728 1628.8362 C 1948.94 1644.7181 1957.5127 1657.7123 1961.4235 1657.7123 C 1965.3342 1657.7123 1966.3682 1661.2805 1963.7213 1665.6414 C 1961.0743 1670.0026 1968.1638 1694.9915 1979.4756 1721.1724 C 2014.7628 1802.8445 2015.4878 1808.7563 1990.2161 1808.7563 C 1970.5548 1808.7563 1962.293 1796.4506 1915.1066 1696.8824 C 1874.5653 1611.3358 1858.9242 1586.2454 1848.6415 1590.2631 C 1841.2456 1593.1532 1831.5144 1595.5176 1827.0164 1595.5176 C 1817.3584 1595.5176 1823.9456 1626.6648 1847.2386 1691.1362 C 1856.5287 1716.8494 1866.7748 1736.2247 1870.008 1734.1923 C 1873.2411 1732.16 1876.4669 1740.3424 1877.1764 1752.3754 C 1877.886 1764.4086 1884.5105 1781.0546 1891.8976 1789.3663 C 1904.092 1803.0875 1903.4274 1806.3423 1884.6783 1824.7174 C 1865.2445 1843.7639 1863.4707 1844.0206 1854.5677 1829.0774 C 1846.7606 1815.9735 1846.056 1817.4683 1850.536 1837.6324 C 1858.9456 1875.4832 1848.1714 1866.6318 1824.482 1816.2284 L 1802.9387 1770.3906 L 1800.148 1805.1222 C 1798.613 1824.2245 1802.6559 1851.0593 1809.1322 1864.7552 C 1821.9103 1891.7775 1812.2506 1930.9552 1787.6929 1951.7089 C 1777.942 1959.9492 1775.5433 1958.1497 1775.5433 1942.594 C 1775.5433 1930.2058 1771.9084 1925.4995 1765.4697 1929.5515 C 1759.1783 1933.5109 1757.7667 1931.9854 1761.71 1925.4886 C 1765.1825 1919.7672 1771.6494 1917.3676 1776.0807 1920.1562 C 1784.6493 1925.5488 1751.709 1852.334 1636.0178 1608.8451 C 1559.5502 1447.9076 1521.418 1365.2966 1495.6813 1304.8141 C 1483.8407 1276.9884 1473.4397 1265.9152 1455.3092 1261.8334 C 1414.68 1252.6868 1412.157 1250.4393 1441.694 1249.7062 C 1457.2358 1249.3203 1476.8682 1254.7876 1485.3214 1261.8555 C 1514.2549 1286.0476 1536.4215 1306.7614 1524.8861 1298.827 C 1498.9587 1280.9938 1504.5845 1306.9424 1546.3264 1397.7195 C 1692.5099 1715.6282 1725.6327 1780.4795 1736.5701 1770.1974 C 1742.6008 1764.528 1745.1129 1755.8907 1742.1523 1751.0042 C 1739.1917 1746.1176 1736.0416 1738.1208 1735.152 1733.2343 C 1734.2623 1728.3477 1697.4513 1645.1058 1653.3496 1548.2526 C 1609.248 1451.3992 1575.4575 1369.8212 1578.2593 1366.9681 C 1581.0613 1364.115 1589.5465 1377.3878 1597.1154 1396.4635 C 1628.8032 1476.3248 1727.646 1690.3253 1741.375 1708.7937 C 1753.1643 1724.6533 1757.2445 1726.0874 1761.1432 1715.7421 C 1763.845 1708.5724 1762.0935 1700.2124 1757.2507 1697.1647 C 1752.408 1694.1173 1750.0536 1686.9923 1752.0186 1681.3317 C 1753.9835 1675.6711 1734.5256 1628.0588 1708.7787 1575.5265 C 1683.032 1522.9943 1663.6873 1480.0133 1665.7908 1480.0133 C 1667.8943 1480.0133 1685.3743 1509.0005 1704.6353 1544.4292 C 1769.566 1663.8629 1768.7396 1645.4014 1703.3427 1515.5531 C 1646.2943 1402.2814 1574.4214 1270.2089 1520.817 1180.1464 C 1511.3643 1164.2645 1507.0945 1151.2704 1511.3286 1151.2704 C 1515.5627 1151.2704 1527.6193 1168.2628 1538.1207 1189.0314 C 1548.6223 1209.7999 1572.192 1252.7809 1590.4979 1284.5446 C 1621.6786 1338.6478 1672.6085 1432.2101 1721.0825 1524.4381 C 1732.6401 1546.4283 1745.8966 1568.4186 1750.5411 1573.3053 C 1762.5426 1585.9326 1750.362 1508.6486 1735.2723 1476.427 C 1720.8887 1445.7133 1720.391 1441.663 1731.8896 1448.8994 C 1737.1343 1452.2001 1736.7158 1444.4697 1730.8358 1429.4326 C 1725.4717 1415.7148 1719.3936 1390.5013 1717.329 1373.4026 C 1715.2644 1356.3036 1708.1534 1331.2474 1701.5272 1317.7219 C 1694.901 1304.1964 1693.1381 1295.4327 1697.6095 1298.2467 C 1702.0809 1301.0608 1705.7395 1298.6394 1705.7395 1292.8658 C 1705.7395 1285.4741 1710.0262 1285.9762 1720.2296 1294.5629 C 1733.465 1305.701 1733.6798 1305.0566 1722.7108 1287.1201 C 1715.6135 1275.5148 1708.3995 1271.2771 1705.0723 1276.7589 C 1701.6571 1282.3857 1697.2881 1280.3175 1693.9656 1271.5006 C 1690.4183 1262.0876 1691.9265 1259.1304 1698.246 1263.1075 C 1703.6127 1266.4847 1706.4738 1265.6929 1704.6041 1261.3478 C 1677.7401 1198.9113 1657.8342 1166.7415 1642.0635 1160.2753 C 1631.4946 1155.942 1627.8564 1152.1433 1633.9784 1151.8335 C 1642.4875 1151.403 1641.85 1144.4689 1631.2717 1122.3943 L 1617.4342 1093.5182 L 1635.2164 1115.7306 C 1644.9967 1127.9474 1653.0858 1142.299 1653.1925 1147.6229 C 1653.3982 1157.8772 1696.5929 1181.3158 1703.091 1174.6989 C 1709.4375 1168.2363 1662.5153 1080.1908 1652.7246 1080.1908 C 1647.7233 1080.1908 1646.0077 1076.2751 1648.9125 1071.4895 C 1651.817 1066.7036 1650.0054 1053.7095 1644.8865 1042.6135 C 1636.6432 1024.7448 1636.8464 1024.3622 1646.6644 1039.2662 C 1671.52 1076.9985 1695.8987 1102.0282 1701.8779 1095.9542 C 1705.3695 1092.4072 1703.1808 1083.3146 1697.014 1075.7483 C 1690.8473 1068.1821 1687.6643 1060.095 1689.9406 1057.7771 C 1692.2169 1055.4592 1699.3295 1063.5522 1705.7466 1075.7617 C 1712.1636 1087.9712 1720.9086 1097.9607 1725.1799 1097.9607 C 1729.4512 1097.9607 1730.8905 1101.347 1728.3784 1105.4861 C 1725.8663 1109.6249 1735.4507 1124.3667 1749.6771 1138.2456 C 1763.9036 1152.1245 1775.4185 1159.7332 1775.2659 1155.1538 C 1774.7848 1140.716 1752.3137 1115.7362 1739.6796 1115.5946 C 1729.9714 1115.4856 1730.1632 1113.741 1740.6415 1106.8456 C 1750.152 1100.5872 1750.6074 1098.1957 1742.3079 1098.0967 C 1736.0259 1098.022 1733.0276 1094.4324 1735.6448 1090.12 C 1743.0293 1077.9534 1705.1168 1034.1083 1691.734 1039.3376 C 1685.1864 1041.896 1676.2318 1037.1414 1671.8348 1028.7714 C 1665.3717 1016.4686 1667.8531 1013.3083 1684.7899 1012.2724 C 1696.3121 1011.5677 1705.7395 1013.6753 1705.7395 1016.95605 C 1705.7395 1020.23663 1717.0889 1035.5739 1730.9601 1051.0385 C 1744.8313 1066.503 1764.7638 1091.4304 1775.2546 1106.4326 C 1792.882 1131.6404 1810.4453 1135.7574 1810.4453 1114.6819 C 1810.4453 1109.7952 1807.0776 1107.9163 1802.9615 1110.5066 C 1798.8453 1113.097 1802.3696 1090.3433 1810.7933 1059.9426 C 1832.009 983.37555 1843.4111 955.8015 1853.8568 955.8015 C 1858.7745 955.8015 1862.7982 951.5673 1862.7982 946.3922 C 1862.7982 941.2171 1858.8837 939.4465 1854.0991 942.45746 C 1844.4674 948.5189 1859.6672 901.66583 1869.8882 893.7878 C 1880.3997 885.6858 1897.7001 849.8969 1897.7001 836.25415 C 1897.7001 828.51404 1902.8198 825.08563 1910.1191 827.9377 C 1923.9342 833.33594 1941.1699 806.5643 1935.0566 789.2027 C 1932.4713 781.8606 1936.176 780.05695 1945.9763 783.88635 C 1958.786 788.8917 1959.4385 787.07513 1950.7611 770.5649 C 1942.5835 755.0055 1943.1143 751.4478 1953.614 751.4478 C 1968.5952 751.4478 1995.0947 716.54156 1988.4388 705.57513 C 1985.9563 701.48474 1990.4666 698.1381 1998.4618 698.1381 C 2007.7985 698.1381 2011.2019 693.37067 2007.976 684.81067 C 2005.2137 677.48065 2007.4114 671.4833 2012.8594 671.4833 C 2018.3077 671.4833 2020.2191 668.89044 2017.107 665.72156 C 2009.9736 658.45776 2044.8268 627.05853 2060.023 627.05853 C 2066.2488 627.05853 2075.0215 620.36475 2079.5178 612.18353 C 2087.3792 597.8792 2153.904 574.9544 2189.912 574.1409 C 2220.9436 573.44006 2279.2449 603.6244 2295.9006 629.0149 C 2304.8438 642.6476 2316.8687 651.9862 2322.623 649.7675 C 2328.5337 647.4884 2331.1646 650.83093 2328.67 657.45044 C 2326.2415 663.89496 2340.1467 694.6775 2359.5708 725.85626 C 2378.9946 757.03516 2394.924 787.5971 2394.9697 793.7718 C 2395.0154 799.9465 2398.7717 811.9412 2403.3171 820.42664 C 2418.1902 848.1913 2445.1897 932.785 2451.4993 971.388 C 2455.3728 995.08746 2461.1968 1006.97186 2467.1123 1003.2489 C 2472.8384 999.6453 2474.6235 1002.41644 2471.6536 1010.29816 C 2468.9617 1017.441 2472.372 1055.0804 2479.232 1093.9413 C 2486.0916 1132.8024 2493.1848 1204.5801 2494.994 1253.4473 C 2496.8032 1302.3145 2498.6155 1351.2926 2499.021 1362.2878 C 2500.2876 1396.6238 2513.8777 1384.1862 2523.2915 1340.0754 C 2531.0095 1303.9102 2532.0012 1313.1262 2530.2227 1404.4913 C 2529.0813 1463.132 2529.8289 1489.4285 2531.8843 1462.928 C 2535.3777 1417.8873 2560.3154 1364.509 2577.8645 1364.509 C 2587.9243 1364.509 2594.9783 1408.3636 2585.8428 1414.1127 C 2573.2554 1422.0345 2577.3726 1435.5886 2592.3665 1435.5886 C 2604.3809 1435.5886 2605.364 1441.7777 2599.0688 1477.7921 C 2595.0115 1501.004 2592.6182 1545.9841 2593.7498 1577.7478 C 2596.4463 1653.4192 2621.518 1916.4185 2626.8772 1925.2484 C 2629.1704 1929.0266 2632.3965 1947.3423 2634.046 1965.9503 C 2645.1165 2090.8289 2660.329 2213.681 2671.7913 2270.7734 C 2679.1497 2307.4238 2685.7825 2348.1953 2686.531 2361.3767 C 2687.2798 2374.558 2690.6887 2388.1904 2694.1067 2391.671 C 2697.5247 2395.1514 2698.2283 2428.3472 2695.6702 2465.4392 C 2693.112 2502.5312 2689.3994 2556.4795 2687.4197 2585.324 C 2685.4397 2614.1685 2679.475 2642.156 2674.1646 2647.5186 C 2667.1267 2654.625 2666.085 2653.053 2670.3218 2641.72 z M 2265.2356 1953.8032 C 2254.9497 1935.7914 2252.4658 1941.5565 2260.8855 1963.8993 C 2263.878 1971.8398 2268.1643 1976.4651 2270.411 1974.1775 C 2272.6572 1971.8898 2270.3284 1962.7212 2265.2356 1953.8032 z M 1754.3843 1805.4728 C 1753.9448 1785.3745 1750.1449 1776.9261 1742.8229 1779.7686 C 1736.8241 1782.0974 1731.916 1785.3859 1731.916 1787.0765 C 1731.916 1791.1681 1751.7676 1835.4111 1753.6035 1835.4111 C 1754.393 1835.4111 1754.7444 1821.939 1754.3843 1805.4728 z M 2101.3972 1795.0458 C 2098.5554 1787.5049 2094.359 1783.2406 2092.072 1785.5697 C 2089.7847 1787.8987 2090.5015 1794.0686 2093.6646 1799.2803 C 2102.2686 1813.4558 2107.297 1810.7021 2101.3972 1795.0458 z M 2029.0425 1698.9269 C 2016.8223 1666.1975 2009.9729 1669.4469 2021.3196 1702.5906 C 2026.4238 1717.5001 2032.2191 1728.0503 2034.1981 1726.035 C 2036.1771 1724.0201 2033.8569 1711.8213 2029.0425 1698.9269 z M 1806.9158 1647.4545 C 1810.7731 1641.0991 1809.3093 1639.6086 1803.068 1643.5364 C 1797.5275 1647.0231 1792.6671 1646.6414 1792.2672 1642.688 C 1791.8673 1638.7346 1790.0103 1627.5035 1788.1406 1617.73 C 1773.435 1540.86 1767.4233 1484.949 1768.5251 1435.304 C 1769.2339 1403.3835 1765.3323 1369.3987 1759.8556 1359.7819 C 1747.219 1337.5934 1747.2063 1338.9249 1758.5946 1492.1576 C 1764.792 1575.5443 1772.1549 1622.2069 1781.3763 1636.5378 C 1796.9849 1660.7947 1798.4413 1661.4172 1806.9158 1647.4545 z M 1994.7456 1616.1753 C 1984.4597 1598.1635 1981.9757 1603.9286 1990.3956 1626.2714 C 1993.388 1634.2119 1997.6743 1638.8372 1999.9209 1636.5496 C 2002.1675 1634.2618 1999.8386 1625.0933 1994.7456 1616.1753 z M 2546.5413 1591.0752 C 2549.5698 1583.0382 2546.5854 1577.7478 2539.023 1577.7478 C 2531.4607 1577.7478 2528.4763 1583.0382 2531.505 1591.0752 C 2534.2673 1598.4054 2537.6504 1604.4026 2539.023 1604.4026 C 2540.3958 1604.4026 2543.7788 1598.4054 2546.5413 1591.0752 z M 2194.3665 1592.1115 C 2194.3665 1590.2382 2186.508 1586.6128 2176.9036 1584.055 C 2167.2988 1581.4976 2161.6409 1583.0303 2164.3303 1587.4613 C 2169.0266 1595.1993 2194.3665 1599.1223 2194.3665 1592.1115 z M 1848.8048 1572.5035 C 1854.9263 1556.2595 1847.5309 1539.785 1837.072 1546.367 C 1833.184 1548.814 1827.9331 1558.8749 1825.4036 1568.7244 C 1819.8765 1590.2468 1840.8423 1593.6326 1848.8048 1572.5035 z M 1827.8821 1506.6409 C 1814.6632 1481.49 1813.1652 1483.8578 1813.5707 1529.2588 C 1813.9199 1568.3531 1814.2963 1568.9097 1825.5692 1547.0015 C 1834.1586 1530.3083 1834.7643 1519.7358 1827.8821 1506.6409 z M 1834.7761 1449.2498 C 1814.635 1407.8962 1796.7463 1375.4967 1795.0237 1377.2507 C 1791.1462 1381.1992 1861.3811 1524.4381 1867.1947 1524.4381 C 1869.5057 1524.4381 1854.9174 1490.6033 1834.7761 1449.2498 z M 2008.4207 1482.2346 C 2006.226 1473.6829 2004.4302 1480.6797 2004.4302 1497.7832 C 2004.4302 1514.8868 2006.226 1521.8835 2008.4207 1513.3319 C 2010.6154 1504.7802 2010.6154 1490.7863 2008.4207 1482.2346 z M 2413.4092 1477.3816 C 2402.2102 1465.9778 2390.8533 1474.7916 2399.1445 1488.4521 C 2402.3562 1493.7435 2408.9812 1495.5575 2413.8667 1492.4829 C 2419.8262 1488.7323 2419.6758 1483.7626 2413.4092 1477.3816 z M 1988.2843 1457.3395 C 1991.1422 1449.7556 1989.8662 1445.8252 1985.4487 1448.6053 C 1981.0315 1451.3853 1976.1683 1442.9053 1974.6418 1429.7607 C 1973.1156 1416.6162 1967.1742 1404.2938 1961.439 1402.3774 C 1954.2285 1399.9683 1955.3099 1410.0371 1964.9438 1435.0107 C 1980.6957 1475.8438 1981.1478 1476.2764 1988.2843 1457.3395 z M 1783.214 1336.3939 C 1777.0573 1324.9802 1771.144 1310.2777 1770.0736 1303.7216 C 1766.6271 1282.6127 1758.0924 1280.9471 1758.0924 1301.3835 C 1758.0924 1312.2738 1764.9637 1330.5406 1773.362 1341.9763 C 1792.2794 1367.7358 1798.2849 1364.3328 1783.214 1336.3939 z M 1915.6696 1314.505 C 1905.7864 1295.7281 1897.7001 1285.6865 1897.7001 1292.1902 C 1897.7001 1305.7368 1925.7081 1356.7206 1930.4806 1351.8611 C 1932.2177 1350.0922 1925.5527 1333.282 1915.6696 1314.505 z M 1804.8752 1297.872 C 1802.1129 1290.5419 1798.3097 1284.5446 1796.4235 1284.5446 C 1794.5376 1284.5446 1792.9944 1290.5419 1792.9944 1297.872 C 1792.9944 1305.202 1796.7976 1311.1993 1801.4459 1311.1993 C 1806.0942 1311.1993 1807.6376 1305.202 1804.8752 1297.872 z M 1841.8934 1286.9508 C 1838.9939 1283.9984 1836.9318 1289.2462 1837.3107 1298.6123 C 1837.7292 1308.9628 1839.7969 1311.0681 1842.5822 1303.9803 C 1845.1028 1297.5665 1844.7928 1289.9033 1841.8934 1286.9508 z M 1776.6261 1255.5204 C 1768.0087 1246.8108 1767.0065 1247.8314 1771.7416 1260.4941 C 1775.0183 1269.2566 1779.8972 1274.1877 1782.5837 1271.4521 C 1785.2703 1268.7166 1782.5894 1261.5474 1776.6261 1255.5204 z M 1727.3708 1232.1997 C 1729.5421 1220.7184 1727.4406 1215.2327 1722.1471 1218.5642 C 1717.2759 1221.6296 1711.2046 1216.0156 1708.6552 1206.0885 C 1706.1058 1196.1616 1698.5171 1185.8892 1691.7915 1183.2611 C 1673.7085 1176.1952 1676.9242 1189.4602 1699.1954 1213.8022 C 1709.9933 1225.6042 1717.8461 1236.3538 1716.6464 1237.6901 C 1715.4467 1239.0264 1714.465 1244.7843 1714.465 1250.4856 C 1714.465 1266.3298 1723.2772 1253.844 1727.3708 1232.1997 z M 1891.9856 1226.4092 C 1889.1439 1218.8684 1884.9474 1214.604 1882.6603 1216.9331 C 1880.3732 1219.2621 1881.0898 1225.4319 1884.253 1230.6438 C 1892.8569 1244.8193 1897.8856 1242.0654 1891.9856 1226.4092 z M 1757.0186 1183.5159 C 1751.2695 1170.6675 1743.0378 1160.1553 1738.726 1160.1553 C 1734.414 1160.1553 1732.9884 1156.6914 1735.558 1152.4579 C 1741.1022 1143.3235 1707.9008 1110.5682 1700.6165 1117.9857 C 1693.924 1124.8004 1712.8779 1160.1553 1723.2236 1160.1553 C 1727.7032 1160.1553 1729.2646 1165.7378 1726.6932 1172.5609 C 1724.1221 1179.3839 1730.8796 1191.2866 1741.7103 1199.0114 C 1766.5415 1216.7217 1770.2135 1213.0049 1757.0186 1183.5159 z M 1731.916 1177.9252 C 1731.916 1173.0385 1733.6475 1169.0403 1735.7637 1169.0403 C 1737.88 1169.0403 1742.0382 1173.0385 1745.0042 1177.9252 C 1747.9702 1182.8119 1746.2386 1186.8102 1741.1565 1186.8102 C 1736.0742 1186.8102 1731.916 1182.8119 1731.916 1177.9252 z M 1845.3473 1186.8102 C 1840.2106 1177.0366 1834.0446 1169.0403 1831.645 1169.0403 C 1829.2455 1169.0403 1831.4851 1177.0366 1836.6217 1186.8102 C 1841.7584 1196.5836 1847.9244 1204.5801 1850.324 1204.5801 C 1852.7235 1204.5801 1850.4839 1196.5836 1845.3473 1186.8102 z M 1871.5237 1160.1553 C 1878.7222 1155.4182 1880.6854 1151.5425 1875.8865 1151.5425 C 1871.0874 1151.5425 1861.2712 1155.4182 1854.0728 1160.1553 C 1846.8743 1164.8923 1844.9109 1168.7682 1849.71 1168.7682 C 1854.509 1168.7682 1864.3252 1164.8923 1871.5237 1160.1553 z M 1909.581 880.2795 C 1912.3433 872.94946 1910.8 866.9521 1906.1517 866.9521 C 1901.5034 866.9521 1897.7001 872.94946 1897.7001 880.2795 C 1897.7001 887.60956 1899.2434 893.60693 1901.1293 893.60693 C 1903.0155 893.60693 1906.8186 887.60956 1909.581 880.2795 z M 2063.4844 653.7134 C 2063.4844 648.82666 2059.326 644.8284 2054.244 644.8284 C 2049.1616 644.8284 2047.43 648.82666 2050.396 653.7134 C 2053.362 658.60016 2057.5203 662.5983 2059.6365 662.5983 C 2061.7527 662.5983 2063.4844 658.60016 2063.4844 653.7134 z M 2604.464 2527.0806 C 2604.464 2491.7532 2607.5723 2476.0344 2613.7844 2479.944 C 2618.9106 2483.1704 2620.997 2491.4026 2618.421 2498.2383 C 2615.7185 2505.4097 2619.1577 2510.667 2626.5515 2510.667 C 2633.5996 2510.667 2639.3662 2514.5398 2639.3662 2519.2732 C 2639.3662 2524.0063 2633.4766 2525.578 2626.2778 2522.7651 C 2617.9902 2519.5266 2613.1897 2522.8877 2613.1897 2531.9287 C 2613.1897 2539.7817 2619.0793 2546.2068 2626.2778 2546.2068 C 2645.7002 2546.2068 2642.1414 2570.05 2621.915 2575.4363 C 2605.9045 2579.6995 2604.464 2575.7087 2604.464 2527.0806 z M 2214.7476 2407.8928 C 2211.8616 2400.2344 2213.9482 2389.4392 2219.3843 2383.9036 C 2226.7463 2376.4072 2229.2686 2379.9607 2229.2686 2397.8281 C 2229.2686 2424.5603 2222.7354 2429.0886 2214.7476 2407.8928 z M 2739.7092 2350.738 C 2736.7434 2345.8513 2738.4746 2341.853 2743.557 2341.853 C 2748.6392 2341.853 2752.7974 2345.8513 2752.7974 2350.738 C 2752.7974 2355.6248 2751.066 2359.623 2748.9497 2359.623 C 2746.8333 2359.623 2742.675 2355.6248 2739.7092 2350.738 z M 2226.74 2315.1982 C 2224.2302 2305.4248 2225.7356 2297.4285 2230.0854 2297.4285 C 2234.435 2297.4285 2237.994 2305.4248 2237.994 2315.1982 C 2237.994 2324.9717 2236.4885 2332.968 2234.649 2332.968 C 2232.809 2332.968 2229.2502 2324.9717 2226.74 2315.1982 z M 1767.0851 2097.517 C 1767.0851 2092.6304 1770.8914 2082.635 1775.5433 2075.3047 C 1780.1954 2067.9746 1784.0017 2065.9756 1784.0017 2070.8623 C 1784.0017 2075.7488 1780.1954 2085.7444 1775.5433 2093.0747 C 1770.8914 2100.4048 1767.0851 2102.4038 1767.0851 2097.517 z M 2544.7634 2021.995 C 2544.7634 2009.7782 2546.744 2004.7804 2549.1646 2010.8888 C 2551.5852 2016.9973 2551.5852 2026.9928 2549.1646 2033.1012 C 2546.744 2039.2096 2544.7634 2034.2118 2544.7634 2021.995 z M 1845.3473 1942.5549 C 1845.3473 1937.3798 1849.2737 1933.1456 1854.0728 1933.1456 C 1858.8717 1933.1456 1862.7982 1934.9086 1862.7982 1937.0636 C 1862.7982 1939.2188 1858.8717 1943.453 1854.0728 1946.473 C 1849.2737 1949.493 1845.3473 1947.73 1845.3473 1942.5549 z M 1845.3473 1907.0151 C 1845.3473 1901.84 1849.2737 1897.6058 1854.0728 1897.6058 C 1858.8717 1897.6058 1862.7982 1899.3688 1862.7982 1901.5239 C 1862.7982 1903.679 1858.8717 1907.9132 1854.0728 1910.9332 C 1849.2737 1913.9532 1845.3473 1912.1903 1845.3473 1907.0151 z M 1901.8766 1853.3906 C 1910.4604 1843.7324 1921.12 1838.1189 1925.565 1840.916 C 1930.0096 1843.7134 1926.54 1851.4883 1917.8546 1858.1941 C 1894.2069 1876.4509 1884.0858 1873.4083 1901.8766 1853.3906 z M 2018.7438 1855.4023 C 2007.8905 1841.3103 2008.1991 1840.996 2022.0382 1852.0477 C 2036.5728 1863.6547 2041.1948 1870.9509 2034.0134 1870.9509 C 2032.2017 1870.9509 2025.3303 1863.954 2018.7438 1855.4023 z M 1963.1412 1849.0593 C 1948.7443 1842.3466 1942.8545 1836.5841 1950.053 1836.2542 C 1971.6353 1835.2642 2002.4059 1845.8221 2002.4059 1854.2174 C 2002.4059 1864.6804 1994.3837 1863.6267 1963.1412 1849.0593 z M 2964.2332 1764.3317 C 2964.2332 1747.2281 2966.029 1740.2312 2968.2236 1748.783 C 2970.4185 1757.3347 2970.4185 1771.3286 2968.2236 1779.8802 C 2966.029 1788.432 2964.2332 1781.435 2964.2332 1764.3317 z M 4175.051 1783.1503 C 4175.051 1778.2634 4178.9775 1771.7941 4183.7764 1768.774 C 4188.575 1765.754 4192.502 1767.2811 4192.502 1772.1677 C 4192.502 1777.0547 4188.575 1783.5239 4183.7764 1786.544 C 4178.9775 1789.564 4175.051 1788.0369 4175.051 1783.1503 z M 2229.9573 1645.1254 C 2229.5784 1635.7592 2231.6406 1630.5114 2234.54 1633.4639 C 2237.4395 1636.4161 2237.7495 1644.0792 2235.2288 1650.4933 C 2232.4436 1657.581 2230.376 1655.4758 2229.9573 1645.1254 z M 2429.9546 1596.042 C 2429.9546 1590.867 2433.881 1586.6327 2438.68 1586.6327 C 2443.479 1586.6327 2447.4055 1588.3956 2447.4055 1590.5508 C 2447.4055 1592.7058 2443.479 1596.9401 2438.68 1599.9601 C 2433.881 1602.9801 2429.9546 1601.2172 2429.9546 1596.042 z M 2377.6016 1564.4203 C 2377.6016 1557.0903 2381.5283 1551.0929 2386.3271 1551.0929 C 2391.126 1551.0929 2395.0525 1557.0903 2395.0525 1564.4203 C 2395.0525 1571.7504 2391.126 1577.7478 2386.3271 1577.7478 C 2381.5283 1577.7478 2377.6016 1571.7504 2377.6016 1564.4203 z M 1138.5833 1542.208 C 1138.5833 1537.3212 1140.3147 1533.323 1142.4309 1533.323 C 1144.5472 1533.323 1148.7054 1537.3212 1151.6714 1542.208 C 1154.6375 1547.0947 1152.9059 1551.0929 1147.8237 1551.0929 C 1142.7415 1551.0929 1138.5833 1547.0947 1138.5833 1542.208 z M 3005.8364 1471.1284 C 3005.8364 1445.0659 3008.2651 1426.2151 3011.2336 1429.2378 C 3017.8943 1436.0204 3017.475 1506.6632 3010.7332 1513.5283 C 3008.04 1516.2709 3005.8364 1497.1909 3005.8364 1471.1284 z M 896.539 1410.9028 C 890.98676 1397.603 875.90405 1368.7295 863.02203 1346.7391 C 817.673 1269.3265 754.662 1151.14 754.662 1143.4938 C 754.662 1139.2399 746.4988 1116.9677 736.5215 1094.0001 C 716.62463 1048.198 718.3376 1031.6559 743.67615 1024.9087 C 756.5601 1021.47784 765.0598 1029.7698 781.1193 1061.4368 C 792.5459 1083.9683 816.4776 1124.7059 834.30096 1151.9647 C 852.1243 1179.2238 874.38153 1215.2078 883.76135 1231.9293 C 893.1412 1248.6509 916.45996 1288.3088 935.5809 1320.058 L 970.3461 1377.7838 L 943.75385 1397.7616 C 929.1281 1408.7493 914.7929 1421.6418 911.8978 1426.4117 C 909.00275 1431.1816 902.0913 1424.2026 896.539 1410.9028 z M 1030.2639 1264.5443 C 1016.2788 1238.894 964.8676 1151.9366 916.0168 1071.3058 C 817.174 908.16113 806.7561 889.2348 831.44336 917.66266 C 852.21313 941.5796 863.7558 934.0874 845.9715 908.2327 C 838.9424 898.01385 833.50134 883.5457 833.8802 876.08136 C 834.47626 864.3381 835.253 864.2839 839.64526 875.6784 C 842.43713 882.92114 848.9985 893.7467 854.22595 899.735 C 865.0833 912.1728 904.9539 976.53314 1015.55304 1160.1553 C 1071.8165 1253.5667 1090.7064 1292.0405 1084.2594 1300.0931 C 1068.3256 1319.996 1056.1134 1311.9559 1030.2639 1264.5443 z M 1445.5796 1200.175 C 1440.1039 1187.9377 1439.0082 1177.9252 1443.1445 1177.9252 C 1450.3896 1177.9252 1463.4435 1214.3722 1458.1346 1219.7782 C 1456.7048 1221.234 1451.0552 1212.4125 1445.5796 1200.175 z M 3399.1719 1200.8779 C 3398.793 1191.5118 3400.8552 1186.264 3403.7546 1189.2164 C 3406.654 1192.169 3406.964 1199.8322 3404.4434 1206.246 C 3401.6582 1213.3337 3399.5906 1211.2284 3399.1719 1200.8779 z M 1453.2013 1148.7852 C 1441.5459 1129.7809 1441.1304 1129.7395 1434.9424 1146.968 C 1429.7765 1161.3514 1427.4222 1158.3864 1422.1572 1130.8649 C 1413.1102 1083.5747 1421.3295 1081.4636 1448.961 1123.9808 C 1462.0204 1144.0754 1471.0004 1162.2524 1468.9166 1164.3744 C 1466.833 1166.4961 1459.7611 1159.481 1453.2013 1148.7852 z M 1559.7694 1145.9023 C 1562.669 1142.95 1570.1946 1142.6343 1576.4933 1145.201 C 1583.4539 1148.0372 1581.3864 1150.1427 1571.2217 1150.5688 C 1562.0237 1150.9547 1556.87 1148.8549 1559.7694 1145.9023 z M 1483.2397 1122.0483 C 1478.4407 1116.1215 1463.5166 1096.2823 1450.0752 1077.9615 L 1425.6361 1044.651 L 1445.7124 1045.3524 C 1456.7544 1045.7383 1460.7883 1048.1019 1454.6765 1050.6051 C 1446.9833 1053.756 1451.6812 1064.5696 1469.946 1085.7526 C 1484.456 1102.5804 1496.328 1120.208 1496.328 1124.9248 C 1496.328 1135.8634 1494.014 1135.3549 1483.2397 1122.0483 z M 1286.9164 1117.1567 C 1286.9164 1113.0544 1297.7142 1104.7435 1310.9115 1098.6881 L 1334.9065 1087.6783 L 1315.639 1106.1469 C 1294.9706 1125.9584 1286.9164 1129.0458 1286.9164 1117.1567 z M 1094.9558 1055.3488 C 1073.3602 1019.757 1048.2611 977.8008 1039.18 962.11273 L 1022.6689 933.5892 L 1045.7241 957.635 C 1058.4045 970.8602 1068.7793 984.0232 1068.7793 986.8861 C 1068.7793 997.7884 1115.5068 1050.1456 1129.4652 1054.8835 C 1135.7701 1057.0236 1138.8268 1070.7849 1137.1 1089.2566 L 1134.2205 1120.0609 L 1094.9558 1055.3488 z M 1601.0337 1071.3058 C 1595.8971 1061.5323 1593.6575 1053.5359 1596.057 1053.5359 C 1598.4565 1053.5359 1604.6226 1061.5323 1609.7593 1071.3058 C 1614.8959 1081.0793 1617.1355 1089.0757 1614.736 1089.0757 C 1612.3364 1089.0757 1606.1704 1081.0793 1601.0337 1071.3058 z M 1537.1653 986.6075 C 1500.5914 943.05273 1499.6304 932.4536 1535.782 971.3502 C 1556.3818 993.5143 1579.1422 1027.311 1572.9829 1026.5897 C 1571.6143 1026.4296 1555.4963 1008.43744 1537.1653 986.6075 z M 725.88824 1003.18787 C 728.3436 996.67236 731.4757 991.3413 732.8483 991.3413 C 734.2209 991.3413 737.35297 996.67236 739.80835 1003.18787 C 742.2638 1009.70355 739.1317 1015.03455 732.8483 1015.03455 C 726.5649 1015.03455 723.4328 1009.70355 725.88824 1003.18787 z M 1617.4855 998.005 C 1611.7992 987.0099 1602.8265 975.0764 1597.5461 971.4862 C 1591.5653 967.4198 1591.3268 964.90735 1596.9132 964.82245 C 1607.1007 964.668 1630.4714 991.75385 1633.7543 1007.51984 C 1637.3079 1024.5857 1628.5977 1019.4917 1617.4855 998.005 z M 3226.1548 1005.91345 C 3215.3572 1000.468 3206.5225 988.9642 3206.5225 980.3494 C 3206.5225 971.7348 3201.7327 965.6861 3195.8784 966.9077 C 3188.7302 968.3993 3184.2515 952.1474 3182.2424 917.4295 C 3179.312 866.7875 3179.6377 865.94086 3198.1682 876.0393 C 3208.9624 881.9217 3229.8047 883.9188 3246.7058 880.6901 C 3277.0442 874.89465 3280.4878 879.0996 3278.441 919.44354 C 3278.0918 926.32367 3281.3962 941.5689 3285.7847 953.32166 C 3291.7354 969.25995 3289.8845 980.1221 3278.5005 996.064 C 3261.784 1019.47406 3255.4187 1020.6718 3226.1548 1005.91345 z M 702.44275 993.9129 C 702.6962 980.6074 717.59 962.8082 722.11633 970.4016 C 724.612 974.5884 721.17633 983.1694 714.4815 989.4704 C 707.7867 995.7715 702.3692 997.7706 702.44275 993.9129 z M 1191.2854 997.42096 C 1190.3112 977.2053 1238.2797 911.37683 1253.9851 911.37683 C 1258.1947 911.37683 1252.2032 920.3728 1240.6707 931.3679 C 1229.1381 942.3631 1213.3872 963.3538 1205.6686 978.0139 C 1197.95 992.674 1191.4775 1001.4072 1191.2854 997.42096 z M 1321.8184 978.0139 C 1333.8159 971.0301 1349.5217 965.331 1356.7202 965.3492 C 1363.9187 965.3672 1356.5967 971.2229 1340.449 978.36163 C 1303.2928 994.78815 1293.3214 994.602 1321.8184 978.0139 z M 1632.1962 968.4943 C 1613.4893 949.44556 1614.9811 944.382 1635.9357 955.8015 C 1645.5338 961.0321 1653.3866 969.16925 1653.3866 973.8841 C 1653.3866 985.9581 1648.0013 984.58826 1632.1962 968.4943 z M 1415.4512 949.9735 C 1421.3586 947.53986 1433.138 947.39166 1441.6277 949.64435 C 1450.1172 951.89703 1445.2838 953.8883 1430.8868 954.06946 C 1416.4899 954.2504 1409.5438 952.4075 1415.4512 949.9735 z M 1165.5066 933.5892 C 1165.2427 923.8157 1168.8331 909.8219 1173.4851 902.4919 C 1181.0035 890.6453 1181.8901 890.6453 1181.4637 902.4919 C 1181.2 909.8219 1177.6095 923.8157 1173.4851 933.5892 C 1165.9861 951.3591 1165.9861 951.3591 1165.5066 933.5892 z M 1339.2693 921.2303 C 1351.2668 911.1416 1366.9728 902.8228 1374.1713 902.74414 C 1385.6483 902.6189 1378.6693 907.35596 1328.3876 933.82007 C 1322.375 936.9845 1327.2717 931.31915 1339.2693 921.2303 z M 1476.6178 932.7695 C 1473.7755 929.8753 1456.4336 922.0543 1438.0803 915.38965 C 1419.7268 908.72485 1411.7767 903.09625 1420.4133 902.8818 C 1436.3401 902.4863 1487.6025 926.0887 1487.6025 933.8173 C 1487.6025 939.5657 1482.8464 939.1119 1476.6178 932.7695 z M 1007.701 915.8193 C 1007.701 908.48926 1011.62744 902.4919 1016.42645 902.4919 C 1021.2255 902.4919 1025.152 908.48926 1025.152 915.8193 C 1025.152 923.14935 1021.2255 929.1467 1016.42645 929.1467 C 1011.62744 929.1467 1007.701 923.14935 1007.701 915.8193 z M 959.3174 843.0004 C 917.23413 770.5566 916.6739 769.21765 928.4446 769.21765 C 933.64343 769.21765 937.89716 774.8559 937.89716 781.74725 C 937.89716 788.6384 954.00073 815.0217 973.6828 840.3765 C 994.78204 867.55676 1006.25854 889.7447 1001.64716 894.4404 C 997.0357 899.13617 979.6636 878.0252 959.3174 843.0004 z M 804.10645 887.6836 C 800.9071 884.4259 798.2894 877.6289 798.2894 872.5792 C 798.2894 867.01184 802.35345 867.5364 808.6145 873.91187 C 814.2934 879.69464 816.9111 886.49164 814.4315 889.0164 C 811.952 891.5412 807.3057 890.9414 804.10645 887.6836 z M 1291.4783 885.5922 C 1296.1678 880.91846 1311.784 874.25 1326.181 870.7734 C 1359.9467 862.6197 1352.3624 870.19336 1313.292 883.6444 C 1296.605 889.38934 1286.7888 890.26587 1291.4783 885.5922 z M 1182.2106 876.36145 C 1182.2106 871.76306 1186.0922 865.558 1190.8363 862.5725 C 1195.7822 859.4598 1197.2451 863.0261 1194.2654 870.93304 C 1188.4647 886.32556 1182.2106 889.1418 1182.2106 876.36145 z M 1376.3525 860.58826 C 1389.5498 858.5525 1411.1455 858.5525 1424.3428 860.58826 C 1437.54 862.6239 1426.7422 864.28955 1400.3477 864.28955 C 1373.9531 864.28955 1363.1553 862.6239 1376.3525 860.58826 z M 3223.9734 852.5368 C 3223.9734 842.11884 3226.9978 840.6218 3234.8801 847.1381 C 3240.879 852.0974 3253.64 858.12054 3263.238 860.52277 C 3274.6948 863.39044 3270.9482 865.2448 3252.3313 865.92145 C 3231.574 866.6758 3223.9734 863.08826 3223.9734 852.5368 z M 1212.7146 832.8106 C 1222.2246 821.3628 1237.9023 807.87915 1247.5542 802.847 C 1266.0862 793.1845 1263.3872 796.162 1221.5377 831.5454 C 1196.3436 852.84686 1196.0327 852.8915 1212.7146 832.8106 z M 1500.177 835.36456 C 1483.9125 822.09595 1484.0195 821.93195 1502.8721 831.23486 C 1513.6699 836.563 1522.5044 842.7808 1522.5044 845.05237 C 1522.5044 851.85126 1517.9792 849.8879 1500.177 835.36456 z M 1334.9065 790.5041 C 1318.5781 777.6965 1319.7006 777.2164 1352.3575 783.041 C 1403.1552 792.10126 1420.6425 804.22003 1382.8967 804.2047 C 1366.1001 804.19794 1344.5046 798.0326 1334.9065 790.5041 z M 1271.8285 790.50446 C 1274.728 787.5521 1282.2537 787.2365 1288.5524 789.80316 C 1295.5131 792.63934 1293.4454 794.7448 1283.2808 795.1711 C 1274.0828 795.5569 1268.9292 793.45703 1271.8285 790.50446 z M 1714.1238 745.7643 C 1705.0797 712.8717 1685.5864 686.3876 1617.6649 614.7113 C 1513.5841 504.87726 1499.7384 487.56857 1454.6423 410.91653 C 1412.1803 338.74167 1396.768 280.1403 1386.4707 151.71394 L 1381.4841 89.519325 L 1403.4388 135.80528 C 1455.7535 246.0971 1574.4349 389.64816 1666.9406 454.52362 C 1703.2458 479.98502 1715.133 494.0201 1718.2911 515.1531 C 1722.7697 545.1209 1731.036 786.98755 1727.582 786.98755 C 1726.4141 786.98755 1720.3578 768.4372 1714.1238 745.7643 z M 3292.3557 692.1626 C 3277.7173 688.21344 3250.1497 639.0092 3250.1501 616.8309 C 3250.1501 608.7786 3263.0342 604.33997 3289.4148 603.30334 C 3328.5996 601.7638 3328.6792 601.8222 3328.6792 632.17944 C 3328.6792 648.90985 3332.6387 662.5983 3337.4788 662.5983 C 3342.6946 662.5983 3341.8398 669.83496 3335.38 680.3682 C 3324.4805 698.1396 3319.5361 699.49506 3292.3557 692.1626 z M 1912.1926 651.75653 C 1909.4327 630.8425 1904.6953 583.74445 1901.6649 547.09406 L 1896.1552 480.45694 L 1956.1674 418.26233 C 1989.1742 384.0553 2027.7938 338.07568 2041.9888 316.08545 C 2056.1838 294.0952 2069.8667 274.1041 2072.3953 271.6607 C 2083.0388 261.3757 2124.5627 171.14224 2124.5627 158.29814 C 2124.5627 134.73872 2135.9429 154.36671 2139.0522 183.2891 C 2140.661 198.25058 2138.425 208.2563 2134.0835 205.52423 C 2129.7422 202.792 2128.1746 208.2841 2130.6 217.7289 C 2138.449 248.29143 2105.2732 380.91278 2072.5083 449.9529 C 2054.9602 486.9295 2018.2656 545.6899 1990.9651 580.5315 C 1963.6644 615.37305 1941.2026 647.092 1941.05 651.0179 C 1940.8973 654.9437 1935.4711 665.2717 1928.9915 673.9689 C 1918.3932 688.19434 1916.7067 685.9644 1912.1926 651.75653 z M 3518.3398 603.1408 C 3509.8762 600.8931 3497.1152 587.56177 3489.9822 573.51544 C 3475.3123 544.6285 3472.4934 471.02225 3485.7378 462.68704 C 3490.5366 459.66687 3494.4634 461.43002 3494.4634 466.60513 C 3494.4634 471.78024 3500.353 476.01447 3507.5515 476.01447 C 3514.7502 476.01447 3520.6396 471.92407 3520.6396 466.92468 C 3520.6396 461.92538 3529.7878 463.93854 3540.9688 471.39832 C 3552.1497 478.85812 3563.158 483.0674 3565.4316 480.75223 C 3569.4087 476.7021 3568.0254 549.22375 3564.0388 553.75775 C 3562.9648 554.9794 3561.402 558.9776 3560.5662 562.6427 C 3555.1467 586.40735 3544.7432 609.1334 3539.684 608.258 C 3536.4084 607.69116 3526.8035 605.38837 3518.3398 603.1408 z M 3293.7773 582.6338 C 3293.7773 577.7471 3305.7883 573.7489 3320.4688 573.7489 C 3336.041 573.7489 3344.9136 577.45013 3341.7673 582.6338 C 3338.8015 587.52057 3326.7903 591.51874 3315.076 591.51874 C 3303.3618 591.51874 3293.7773 587.52057 3293.7773 582.6338 z M 3777.5762 519.67267 C 3773.95 513.6982 3770.015 499.82986 3768.8318 488.85422 C 3767.649 477.8786 3764.0642 460.50406 3760.8662 450.2441 C 3754.3508 429.3405 3771.735 424.27954 3789.1477 442.0106 C 3796.5012 449.4982 3804.9746 449.8367 3819.2507 443.2132 C 3837.2043 434.88358 3839.0786 436.23456 3838.691 457.2259 C 3838.1384 487.1593 3826.946 520.4392 3817.432 520.4392 C 3813.3486 520.4392 3804.1943 522.7109 3797.0889 525.4874 C 3789.9832 528.264 3781.2024 525.6473 3777.5762 519.67267 z M 3343.9062 342.87634 C 3335.751 333.17767 3326.5999 315.18564 3323.5703 302.89407 C 3319.1711 285.0459 3321.3271 280.52127 3334.2773 280.42438 C 3343.196 280.3577 3359.3276 277.89215 3370.1252 274.9456 C 3387.7742 270.12943 3389.7576 272.76083 3389.7576 300.9951 C 3389.7576 360.4533 3372.1838 376.50546 3343.9062 342.87634 z M 3383.3953 257.40775 C 3386.2944 254.45535 3393.82 254.1398 3400.1191 256.70636 C 3407.0796 259.5426 3405.0122 261.648 3394.8474 262.0743 C 3385.6494 262.46008 3380.4958 260.3602 3383.3953 257.40775 z M 3812.1912 211.55128 C 3804.1816 206.03467 3779.9011 148.15344 3785.0396 146.82475 C 3785.9897 146.5791 3803.4546 144.90857 3823.8503 143.11255 C 3857.0874 140.18573 3860.9211 141.84467 3860.8145 159.10793 C 3860.5015 209.69753 3840.6255 231.13522 3812.1912 211.55128 z M 3516.7717 83.09992 C 3497.9788 55.778873 3499.2976 37.543423 3519.674 42.96935 C 3528.7405 45.38371 3541.398 44.061935 3547.8015 40.032146 C 3565.2715 29.037678 3572.098 47.861313 3561.2517 77.12119 C 3549.837 107.91577 3535.195 109.88383 3516.7717 83.09992 z M 3538.3435 14.344356 C 3531.2837 9.798169 3527.7795 3.7654188 3530.5562 0.9382365 C 3533.3323 -1.888878 3540.5706 1.8919284 3546.6414 9.340134 C 3559.2285 24.784058 3556.815 26.239643 3538.3435 14.344356 z" svg:height="64.70604mm" draw:style-name="style-9" svg:viewBox="0.0 0.0 5265.7363 6470.604" svg:width="52.65736mm" svg:x="-0.069173746mm" svg:y="7.690918mm"/>
            <draw:path svg:d="M 1232.3821 6408.365 C 1204.6268 6406.5913 1182.2106 6400.9243 1182.2106 6395.6816 C 1182.2106 6390.1885 1190.465 6388.456 1201.8429 6391.5605 C 1212.6407 6394.5073 1286.262 6397.5356 1365.4457 6398.2905 C 1472.0294 6399.3066 1496.954 6401.4175 1461.426 6406.4185 C 1412.3871 6413.3213 1321.9719 6414.09 1232.3821 6408.365 z M 1123.3136 6391.036 C 1131.7118 6388.8013 1145.4546 6388.8013 1153.8528 6391.036 C 1162.251 6393.271 1155.3798 6395.0996 1138.5833 6395.0996 C 1121.7866 6395.0996 1114.9154 6393.271 1123.3136 6391.036 z M 1814.8081 6323.2627 C 1848.4012 6306.9883 1889.1171 6280.188 1905.288 6263.706 C 1933.3231 6235.1323 1934.4625 6231.447 1929.8066 6184.3975 C 1925.4125 6139.993 1926.1814 6136.7812 1937.4884 6152.3022 C 1961.4366 6185.1743 1949.0831 6250.7563 1912.8518 6283.092 C 1888.9973 6304.3804 1815.4926 6339.9204 1779.9061 6347.371 C 1765.5092 6350.3853 1781.2148 6339.5366 1814.8081 6323.2627 z M 3812.9434 6337.677 C 3783.5303 6330.7437 3405.098 6154.9316 3367.9438 6130.9385 C 3348.7476 6118.543 3309.9558 6090.4087 3281.7397 6068.418 C 3180.6309 5989.6187 3180.4216 5989.5176 3118.1833 5988.966 C 3086.3933 5988.684 3043.514 5994.514 3022.8958 6001.922 C 2956.1929 6025.8857 2812.8196 6051.5796 2669.9053 6065.181 C 2509.5657 6080.4404 1967.9497 6079.5254 1956.7307 6063.9756 C 1953.205 6059.089 1950.26 6065.338 1950.1865 6077.862 C 1949.936 6120.5947 1896.5807 6156.7905 1794.3822 6183.559 C 1715.7578 6204.1523 1719.0281 6197.762 1801.6044 6169.447 C 1835.5455 6157.808 1878.7798 6137.865 1897.6804 6125.129 C 1930.204 6103.2124 1949.099 6073.3696 1937.7615 6061.825 C 1934.9237 6058.9355 1932.602 6062.615 1932.602 6070.0024 C 1932.602 6077.3896 1925.238 6090.2197 1916.2374 6098.514 C 1900.6924 6112.8394 1898.7539 6112.2407 1877.5325 6086.56 L 1855.1921 6059.5244 L 1796.8911 6073.2925 C 1764.8254 6080.865 1736.4338 6084.865 1733.7987 6082.182 C 1731.1635 6079.4985 1735.7833 6077.3027 1744.065 6077.3027 C 1752.3464 6077.3027 1756.5983 6073.1445 1753.5135 6068.0615 C 1749.8938 6062.098 1756.6733 6060.5947 1772.631 6063.8237 C 1793.4816 6068.0425 1794.4478 6067.5103 1778.7958 6060.4272 C 1758.2806 6051.1436 1703.6577 6060.628 1684.527 6076.795 C 1675.4417 6084.473 1671.4384 6084.148 1668.0122 6075.4526 C 1664.8228 6067.3584 1663.2869 6067.13 1662.801 6074.679 C 1662.4221 6080.566 1649.3512 6087.6284 1633.7543 6090.3735 C 1583.8131 6099.1616 1522.82 6101.7407 1526.979 6094.8887 C 1529.195 6091.238 1519.4088 6083.3574 1505.2318 6077.3784 C 1491.0549 6071.399 1474.9182 6060.939 1469.3724 6054.1343 C 1463.8267 6047.3306 1451.2627 6041.763 1441.4525 6041.763 C 1408.2183 6041.763 1432.3779 6032.6064 1484.1179 6025.593 C 1514.969 6021.4106 1463.9263 6020.131 1356.7202 6022.398 C 1258.3405 6024.478 1179.8185 6024.015 1182.2268 6021.3687 C 1184.6354 6018.7217 1296.5397 6014.3833 1430.9031 6011.7275 C 1565.2666 6009.0713 1690.8671 6002.953 1710.0151 5998.131 C 1739.2635 5990.7646 1747.6344 5991.944 1762.368 6005.502 C 1772.0139 6014.379 1791.6855 6028.5845 1806.0825 6037.0703 C 1827.8475 6049.8984 1826.069 6046.5776 1795.529 6017.367 L 1758.7991 5982.235 L 1804.2545 5971.7974 C 1829.255 5966.0566 1855.5997 5957.198 1862.7982 5952.1123 C 1872.542 5945.2275 1870.3124 5944.664 1854.0728 5949.9067 C 1842.0752 5953.78 1819.8729 5957.04 1804.7344 5957.1523 C 1789.5958 5957.2646 1778.7344 5959.868 1780.5977 5962.938 C 1785.3593 5970.783 1732.029 5980.6885 1721.3188 5973.948 C 1716.4761 5970.9004 1710.008 5972.428 1706.9454 5977.3423 C 1703.8826 5982.257 1683.7078 5989.0024 1662.112 5992.3325 C 1632.0776 5996.9644 1625.9242 5996.039 1635.9357 5988.396 C 1646.6027 5980.253 1645.5054 5979.408 1630.0043 5983.83 C 1590.3492 5995.141 1318.388 6004.7573 1125.495 6001.6685 C 951.3754 5998.881 718.78784 5982.46 612.8359 5965.4756 C 577.1881 5959.7607 576.4137 5944.029 611.7801 5944.029 C 623.80994 5944.029 640.2657 5940.4346 648.3485 5936.0415 C 657.56104 5931.034 739.5531 5936.0737 868.09326 5949.547 C 1004.46655 5963.8413 1103.8269 5969.712 1164.7596 5967.0747 C 1222.1676 5964.59 1243.345 5965.7114 1221.4753 5970.0786 C 1191.7177 5976.0195 1196.8618 5977.2275 1256.3772 5978.272 C 1398.8884 5980.772 1672.6548 5951.859 1745.0042 5926.6665 L 1771.1807 5917.552 L 1740.6415 5921.7007 C 1600.6172 5940.723 1433.4 5952.1885 1280.6798 5953.2393 C 1180.9312 5953.926 1093.4288 5952.467 1086.2303 5949.9976 C 1079.0319 5947.5293 1024.0613 5942.8755 964.07355 5939.656 C 904.0859 5936.4365 837.33594 5930.782 815.74036 5927.0903 C 771.53656 5919.533 767.1332 5921.6885 889.907 5890.7896 C 928.29913 5881.1274 967.5638 5873.136 977.1618 5873.0312 C 986.7598 5872.926 1005.6504 5866.9775 1019.14087 5859.8125 C 1032.7559 5852.581 1085.1648 5843.7114 1136.9349 5839.8765 C 1226.7411 5833.2236 1228.2588 5832.775 1177.8479 5827.797 C 1127.2676 5822.8022 1126.881 5822.576 1166.426 5821.133 C 1188.9382 5820.312 1209.5726 5815.9893 1212.2805 5811.528 C 1214.9884 5807.0664 1233.871 5800.8423 1254.2415 5797.697 C 1274.6122 5794.5513 1299.1321 5788.2134 1308.7301 5783.6133 C 1318.3282 5779.013 1341.887 5769.5254 1361.083 5762.5303 L 1395.9849 5749.812 L 1366.6095 5749.186 C 1341.662 5748.6543 1337.9215 5745.883 1341.7953 5730.7993 C 1347.0612 5710.294 1331.834 5696.518 1321.9335 5712.8306 C 1317.5841 5719.9966 1313.3472 5720.627 1309.7181 5714.648 C 1306.6625 5709.6133 1316.9694 5696.5557 1332.6226 5685.6304 C 1377.3181 5654.4365 1417.7986 5605.1807 1417.7986 5581.9907 C 1417.7986 5556.9517 1404.9714 5529.601 1380.2853 5502.0024 C 1362.4166 5482.0264 1362.4165 5482.0117 1380.0372 5482.0117 C 1389.7356 5482.0117 1411.1182 5495.31 1427.5542 5511.5645 C 1443.9901 5527.8184 1461.7617 5539.65 1467.0464 5537.856 C 1472.3312 5536.0625 1478.854 5543.1567 1481.5415 5553.622 C 1484.229 5564.087 1490.2073 5570.2705 1494.8264 5567.364 C 1499.4454 5564.4565 1505.5718 5568.3057 1508.4403 5575.918 C 1511.3088 5583.53 1517.4948 5587.3413 1522.187 5584.388 C 1526.8792 5581.435 1532.928 5588.1787 1535.6287 5599.3735 C 1543.9701 5633.9497 1546.4524 5775.5684 1538.8014 5780.3833 C 1527.4661 5787.517 1348.2583 5810.3887 1302.186 5810.581 C 1279.3906 5810.6763 1260.74 5814.4834 1260.74 5819.041 C 1260.74 5832.6226 1294.9028 5839.531 1333.5869 5833.771 C 1375.8505 5827.479 1493.7 5817.3403 1516.1488 5818.0645 C 1525.1897 5818.357 1529.158 5814.529 1525.7075 5808.844 C 1521.9247 5802.6113 1523.8965 5801.6973 1531.2035 5806.296 C 1540.0703 5811.8755 1538.9172 5816.2627 1526.0076 5826.066 C 1516.8823 5832.9946 1510.3978 5842.3794 1511.5975 5846.922 C 1512.7972 5851.4634 1508.8708 5855.301 1502.8721 5855.449 C 1487.6893 5855.8257 1518.1698 5872.8677 1565.5925 5890.518 L 1605.3965 5905.333 L 1607.2363 5862.4863 C 1608.8184 5825.643 1606.7507 5819.6396 1592.4816 5819.6396 C 1583.3547 5819.6396 1573.7671 5816.1465 1571.176 5811.877 C 1564.7734 5801.3286 1666.8458 5781.6123 1689.6708 5788.9893 C 1701.9115 5792.945 1705.9581 5791.648 1701.9545 5785.0513 C 1691.937 5768.547 1721.2911 5773.9355 1765.4084 5796.6997 C 1812.8011 5821.155 1864.4941 5833.1724 1886.0531 5824.7485 C 1899.3667 5819.5464 1899.1722 5817.921 1883.9374 5807.0605 C 1823.4475 5763.941 1781.0864 5746.807 1748.2046 5752.161 C 1727.7112 5755.498 1714.465 5754.1255 1714.465 5748.665 C 1714.465 5743.7207 1723.2996 5739.2114 1734.0973 5738.6445 C 1751.8391 5737.713 1752.0492 5737.202 1736.2787 5733.3394 C 1726.6807 5730.9883 1715.0975 5725.455 1710.5386 5721.043 C 1699.3486 5710.213 1670.8376 5710.832 1670.8376 5721.9053 C 1670.8376 5726.7915 1675.4185 5730.79 1681.0173 5730.79 C 1686.6162 5730.79 1689.1414 5732.8833 1686.6288 5735.442 C 1677.897 5744.3335 1653.3859 5728.8003 1653.253 5714.2905 C 1653.1442 5702.4033 1651.6881 5701.994 1645.4111 5712.0884 C 1639.2042 5722.07 1636.7788 5721.205 1632.9576 5707.646 C 1628.627 5692.28 1628.359 5692.361 1629.8926 5708.5776 C 1630.975 5720.0244 1645.4038 5733.105 1670.4417 5745.337 C 1700.7372 5760.1387 1705.5485 5765.1733 1692.2554 5768.163 C 1682.8751 5770.2734 1665.4658 5768.4756 1653.5681 5764.1685 C 1639.4806 5759.068 1630.8582 5759.629 1628.8458 5765.7754 C 1623.8896 5780.9165 1609.8525 5776.65 1608.7471 5759.666 C 1607.8188 5745.4077 1607.3958 5745.45 1603.6462 5760.1855 C 1600.9698 5770.704 1593.032 5775.3076 1580.6635 5773.513 C 1562.2856 5770.847 1561.7035 5766.814 1559.3698 5626.005 C 1557.6814 5524.1333 1554.146 5483.0146 1547.4388 5487.236 C 1536.6329 5494.0366 1443.9751 5473.499 1443.9751 5464.3037 C 1443.9751 5450.6265 1455.3665 5450.052 1507.2146 5461.115 C 1537.2196 5467.518 1567.6588 5472.7783 1574.8573 5472.8057 C 1586.4912 5472.849 1586.4912 5471.9 1574.8573 5464.2646 C 1565.4581 5458.095 1571.8955 5456.256 1597.6965 5457.737 C 1620.502 5459.046 1632.2356 5463.5273 1629.8224 5470.007 C 1627.7313 5475.6206 1630.2146 5482.8535 1635.3408 5486.08 C 1640.4669 5489.306 1644.6611 5487.4253 1644.6611 5481.9014 C 1644.6611 5476.377 1651.069 5465.3325 1658.9005 5457.358 C 1672.0695 5443.948 1672.6552 5444.4136 1666.6912 5463.5474 C 1662.2427 5477.82 1663.2618 5482.337 1669.9766 5478.111 C 1675.5835 5474.5825 1682.8271 5480.5635 1687.061 5492.2183 L 1694.4113 5512.4507 L 1705.0466 5492.215 C 1713.5907 5475.9585 1718.136 5474.053 1728.1617 5482.526 C 1735.0256 5488.3267 1740.6415 5498.58 1740.6415 5505.3115 C 1740.6415 5512.444 1749.744 5517.5513 1762.4552 5517.5513 C 1783.1157 5517.5513 1792.7693 5530.432 1776.8834 5536.8022 C 1772.8214 5538.431 1780.6617 5549.053 1794.3063 5560.407 C 1815.1505 5577.7515 1818.1609 5578.4614 1813.1464 5564.8496 C 1807.6931 5550.0474 1808.6371 5549.798 1824.0813 5561.9595 C 1833.378 5569.2803 1847.6475 5582.641 1855.791 5591.651 C 1863.9346 5600.6606 1874.4178 5605.628 1879.0874 5602.6895 C 1891.7428 5594.725 1923.7567 5640.5996 1917.7261 5658.0566 C 1908.6539 5684.3184 1878.5983 5712.197 1848.4269 5722.3364 C 1832.336 5727.744 1819.201 5734.857 1819.238 5738.143 C 1819.3312 5746.4365 1889.5148 5786.511 1894.6996 5781.232 C 1901.7598 5774.043 1876.8234 5739.675 1864.5471 5739.675 C 1858.2197 5739.675 1855.4695 5735.677 1858.4354 5730.79 C 1872.8994 5706.959 1914.2512 5746.3647 1918.6261 5788.148 C 1923.6768 5836.386 1938.8577 5844.687 2050.396 5860.199 C 2192.4294 5879.953 2631.1626 5874.0303 2744.0718 5850.8354 C 2831.267 5832.923 2859.4546 5820.38 2813.8757 5819.774 C 2790.891 5819.4683 2786.5742 5817.237 2796.4248 5810.7544 C 2807.281 5803.6104 2806.537 5802.095 2792.062 5801.8696 C 2777.5417 5801.6436 2776.8088 5800.1284 2787.6992 5792.8486 C 2796.7954 5786.7686 2797.832 5782.0674 2791.0981 5777.436 C 2760.9958 5756.734 2748.4048 5677.4805 2775.218 5677.4805 C 2790.8345 5677.4805 2791.6404 5660.693 2776.3118 5654.703 C 2765.0444 5650.301 2763.3381 5607.2046 2773.7515 5590.047 C 2776.6836 5585.2163 2774.6057 5579.744 2769.1343 5577.887 C 2762.5654 5575.6577 2764.029 5569.5786 2773.4424 5559.9927 C 2781.2837 5552.0083 2787.6992 5541.867 2787.6992 5537.4575 C 2787.6992 5533.0474 2797.5154 5524.09 2809.513 5517.5513 C 2821.5105 5511.0137 2831.3267 5502.961 2831.3267 5499.657 C 2831.3267 5486.3413 2796.9216 5462.8804 2786.766 5469.2715 C 2779.1785 5474.047 2777.7307 5471.471 2781.8535 5460.5303 C 2785.0686 5451.999 2787.6992 5443.3467 2787.6992 5441.3027 C 2787.6992 5439.2593 2796.6428 5437.587 2807.574 5437.587 C 2818.5046 5437.587 2834.172 5429.591 2842.3904 5419.817 C 2850.6084 5410.044 2865.2236 5402.047 2874.8687 5402.047 C 2884.514 5402.047 2892.405 5398.049 2892.405 5393.162 C 2892.405 5388.2754 2900.258 5384.2773 2909.856 5384.2773 C 2919.454 5384.2773 2927.307 5387.908 2927.307 5392.3467 C 2927.307 5396.785 2944.9238 5418.874 2966.4558 5441.433 C 3014.8462 5492.1333 3067.2935 5563.794 3091.7788 5612.667 C 3101.9614 5632.991 3114.5366 5652.291 3119.7234 5655.5547 C 3138.4824 5667.361 3137.5605 5651.807 3117.518 5618.3467 C 3106.2651 5599.5596 3091.3777 5572.194 3084.435 5557.5337 C 3077.4927 5542.8735 3064.8206 5523.7266 3056.2751 5514.984 C 3047.73 5506.2417 3040.869 5494.2476 3041.0286 5488.329 C 3041.1882 5482.411 3048.7988 5486.7036 3057.9407 5497.867 C 3070.4783 5513.1772 3080.0051 5516.7744 3096.7095 5512.5054 C 3113.7424 5508.1523 3128.8838 5514.341 3162.2883 5539.3105 C 3186.1765 5557.1665 3213.4343 5582.5576 3222.8616 5595.7354 C 3232.2888 5608.9136 3242.5747 5617.0757 3245.7192 5613.874 C 3253.5073 5605.944 3230.3833 5563.972 3198.0056 5527.2715 C 3178.6655 5505.3486 3172.9004 5491.902 3177.086 5478.474 C 3182.0828 5462.4424 3181.018 5461.498 3169.203 5471.483 C 3157.3838 5481.4707 3156.2124 5480.419 3160.5115 5463.678 C 3163.2444 5453.036 3174.3047 5425.8203 3185.0896 5403.1973 C 3195.8743 5380.574 3203.7158 5360.9795 3202.5144 5359.653 C 3201.3135 5358.326 3190.9258 5361.0713 3179.4314 5365.7534 C 3167.9368 5370.435 3164.095 5374.519 3170.8933 5374.829 C 3177.692 5375.139 3181.199 5377.4854 3178.6863 5380.044 C 3176.1738 5382.602 3167.5513 5382.129 3159.5247 5378.993 C 3146.445 5373.8823 3146.3357 5372.2446 3158.472 5363.2085 C 3169.9424 5354.668 3170.3152 5349.4053 3160.9097 5328.789 C 3154.803 5315.4033 3146.6301 5304.42 3142.7478 5304.382 C 3138.8652 5304.344 3137.6829 5301.0273 3140.1199 5297.0117 C 3142.5571 5292.9966 3138.7302 5278.2866 3131.616 5264.323 C 3124.502 5250.3604 3117.3481 5230.6562 3115.7195 5220.5356 C 3113.2644 5205.2847 3107.1804 5202.4893 3080.168 5204.2026 L 3047.5784 5206.269 L 3053.4033 5174.653 C 3056.607 5157.264 3055.6143 5138.342 3051.1973 5132.604 C 3046.7805 5126.8657 3045.0261 5107.0625 3047.299 5088.596 C 3050.93 5059.099 3053.1667 5056.383 3065.7173 5066.231 C 3075.342 5073.7827 3074.5796 5070.968 3063.3809 5057.6025 C 3051.6892 5043.649 3037.1094 5037.764 3014.227 5037.764 C 2987.8662 5037.764 2980.697 5033.972 2976.4338 5017.773 C 2968.932 4989.2686 2969.7314 4973.7637 2978.421 4979.2324 C 2982.5383 4981.8237 2993.2559 4970.0493 3002.2375 4953.0664 C 3018.1252 4923.026 3019.6711 4922.338 3059.2854 4927.6895 C 3095.7822 4932.6187 3100.6248 4931.196 3105.9963 4913.9624 C 3109.684 4902.1304 3106.6768 4886.4795 3098.1775 4873.27 C 3074.7732 4836.898 3079.9426 4831.0273 3129.9146 4837.2246 C 3156.9553 4840.5786 3182.8882 4849.9766 3193.7363 4860.3545 C 3203.7869 4869.9688 3219.8062 4877.8354 3229.3347 4877.8354 C 3238.8635 4877.8354 3250.9814 4882.236 3256.2634 4887.6143 C 3273.191 4904.851 3279.5884 4862.016 3263.7605 4837.418 C 3256.0535 4825.4404 3253.3445 4815.6406 3257.7407 4815.6406 C 3262.1367 4815.6406 3267.9685 4821.571 3270.6997 4828.8184 C 3273.5017 4836.254 3281.46 4839.732 3288.963 4836.8 C 3297.8538 4833.3257 3305.1204 4839.264 3310.891 4854.719 C 3315.6377 4867.4336 3321.814 4877.8354 3324.6155 4877.8354 C 3327.417 4877.8354 3326.9072 4873.219 3323.4832 4867.5776 C 3319.626 4861.222 3321.0896 4859.7314 3327.331 4863.659 C 3332.8716 4867.146 3337.4045 4877.5234 3337.4045 4886.72 C 3337.4045 4895.917 3341.3313 4905.9126 3346.1301 4908.9326 C 3350.929 4911.9526 3354.8557 4910.1895 3354.8557 4905.0146 C 3354.8557 4899.8394 3361.727 4895.544 3370.1252 4895.469 C 3382.9321 4895.355 3383.3247 4894.0 3372.5593 4887.0674 C 3352.1917 4873.9507 3369.9312 4864.996 3394.0833 4876.201 C 3406.1013 4881.7773 3415.934 4882.969 3415.934 4878.8506 C 3415.934 4874.732 3401.2097 4864.859 3383.2134 4856.9106 L 3350.493 4842.4604 L 3399.4355 4846.751 C 3426.354 4849.111 3462.8271 4857.189 3480.4866 4864.7026 L 3512.5947 4878.3633 L 3497.5842 4904.2383 C 3471.0188 4950.0317 3366.4119 5055.534 3347.5725 5055.534 C 3333.8823 5055.534 3329.155 5062.186 3327.0505 5084.41 C 3325.3203 5102.6846 3320.0737 5112.3896 3312.761 5110.8447 C 3306.4055 5109.502 3303.6423 5112.418 3306.6204 5117.325 C 3315.1748 5131.419 3294.384 5162.9814 3278.3684 5160.2153 C 3257.5347 5156.6167 3254.876 5183.9624 3270.473 5241.422 C 3277.8726 5268.6816 3292.4038 5323.3467 3302.7646 5362.899 C 3313.1257 5402.4517 3324.9446 5440.319 3329.0293 5447.049 C 3344.1045 5471.8867 3346.7764 5446.985 3333.9937 5400.781 C 3317.4534 5340.996 3313.2124 5272.5054 3326.215 5275.1523 C 3331.4487 5276.218 3340.2966 5271.488 3345.877 5264.641 C 3353.6716 5255.077 3353.0952 5247.422 3343.3894 5231.607 C 3336.4404 5220.284 3328.2502 5200.026 3325.1882 5186.587 C 3320.5266 5166.128 3322.487 5162.1533 3337.2385 5162.1533 C 3350.899 5162.1533 3354.8557 5167.995 3354.8557 5188.163 C 3354.8557 5202.468 3368.5984 5241.0195 3385.3948 5273.833 C 3407.8367 5317.675 3415.934 5344.728 3415.934 5375.8633 C 3415.934 5399.1675 3423.5906 5443.284 3432.9487 5473.9014 C 3448.6636 5525.3164 3448.8672 5530.3857 3435.615 5540.2534 C 3422.3008 5550.1665 3422.3013 5552.5454 3435.6243 5573.2505 C 3467.1309 5622.215 3547.5562 5701.1997 3592.4639 5727.2817 C 3632.296 5750.416 3642.3801 5753.074 3654.9138 5743.7417 C 3668.184 5733.861 3664.2166 5729.323 3619.5627 5703.3076 C 3565.1907 5671.631 3503.1887 5618.7886 3503.1887 5604.1255 C 3503.1887 5599.1245 3509.0405 5590.5933 3516.1929 5585.168 C 3527.2952 5576.746 3524.811 5569.686 3499.2075 5536.891 C 3461.9695 5489.195 3447.9502 5447.2744 3449.8257 5389.2305 C 3450.6245 5364.516 3451.9702 5323.039 3452.8164 5297.0596 C 3453.6628 5271.0796 3450.6184 5247.091 3446.0513 5243.75 C 3441.4844 5240.409 3436.4377 5229.679 3434.8372 5219.906 C 3433.2363 5210.1323 3428.3284 5198.3374 3423.9304 5193.695 C 3419.5322 5189.0527 3415.934 5178.057 3415.934 5169.261 C 3415.934 5160.4653 3412.0073 5153.2686 3407.2085 5153.2686 C 3402.4097 5153.2686 3398.483 5133.3765 3398.483 5109.064 C 3398.483 5065.32 3398.7158 5064.9487 3420.7954 5073.497 C 3433.0674 5078.248 3440.9644 5078.604 3438.3445 5074.287 C 3433.4736 5066.262 3464.4949 5052.6597 3482.8164 5054.787 C 3488.4084 5055.436 3495.5916 5043.875 3498.7795 5029.0957 C 3505.259 4999.0547 3515.6873 4994.7905 3527.979 5017.1567 C 3535.521 5030.88 3537.3223 5030.931 3550.226 5017.791 C 3557.949 5009.9277 3564.267 4998.0103 3564.267 4991.3086 C 3564.267 4984.607 3568.979 4974.3257 3574.7378 4968.462 C 3587.7686 4955.193 3577.5757 4954.6772 3554.1887 4967.4224 C 3539.1763 4975.603 3537.0532 4974.6055 3540.0112 4960.7583 C 3541.9243 4951.801 3547.461 4945.2334 3552.3142 4946.1626 C 3557.1675 4947.0923 3566.0232 4934.098 3571.993 4917.2866 C 3577.9631 4900.475 3586.405 4886.72 3590.7527 4886.72 C 3595.1003 4886.72 3608.2913 4865.274 3620.0657 4839.0625 C 3640.525 4793.516 3661.3523 4774.256 3678.4858 4785.039 C 3682.8518 4787.786 3686.4238 4794.4814 3686.4238 4799.917 C 3686.4238 4805.3516 3692.92 4817.108 3700.8596 4826.042 C 3708.7993 4834.9756 3720.0532 4861.2783 3725.8687 4884.4937 C 3737.9111 4932.568 3729.1277 4974.252 3690.9146 5050.3765 C 3678.8467 5074.4165 3668.6987 5104.403 3668.3635 5117.0137 C 3667.9 5134.459 3655.021 5149.5005 3614.4983 5179.9233 C 3585.2075 5201.9136 3557.0151 5227.9023 3551.848 5237.676 C 3546.681 5247.449 3537.5454 5258.6426 3531.5466 5262.551 C 3525.5479 5266.4585 3520.6396 5279.701 3520.6396 5291.9785 C 3520.6396 5318.6914 3545.265 5399.2314 3561.1772 5424.5615 C 3572.2178 5442.1367 3593.0518 5562.2817 3586.2585 5569.199 C 3584.392 5571.1 3578.2966 5555.259 3572.7131 5533.997 C 3567.1294 5512.7354 3559.4783 5491.341 3555.711 5486.454 C 3550.1846 5479.286 3525.4883 5402.2827 3506.0793 5331.7026 C 3503.4797 5322.25 3500.128 5321.6455 3492.6323 5329.278 C 3479.5706 5342.5786 3494.6155 5410.798 3525.9207 5480.219 C 3578.554 5596.9365 3585.0984 5609.4023 3588.4172 5599.2637 C 3593.356 5584.1772 3607.8945 5586.053 3607.8945 5601.778 C 3607.8945 5609.009 3623.8003 5623.1875 3643.241 5633.2866 C 3674.63 5649.593 3682.201 5650.3843 3710.8635 5640.355 C 3767.2249 5620.6333 3780.8252 5606.578 3816.8215 5530.8506 C 3836.1726 5490.1406 3856.964 5451.5024 3863.025 5444.989 C 3869.0857 5438.474 3883.8557 5418.178 3895.847 5399.8867 C 3917.238 5367.2563 3930.7373 5357.779 3930.7373 5375.392 C 3930.7373 5380.279 3940.7852 5384.2773 3953.0662 5384.2773 C 3965.73 5384.2773 3973.0605 5388.123 3970.002 5393.162 C 3967.0361 5398.049 3970.4993 5402.047 3977.6975 5402.047 C 3984.8962 5402.047 3993.2173 5398.0415 3996.1887 5393.146 C 4002.2039 5383.235 3959.6997 5363.705 3948.0588 5371.0312 C 3931.8892 5381.207 3930.5989 5356.074 3946.1133 5333.128 C 3955.177 5319.723 3967.8625 5294.761 3974.304 5277.6577 C 3980.7449 5260.554 3990.1824 5241.05 3995.276 5234.3145 C 4000.3691 5227.5786 4014.7178 5199.5913 4027.1619 5172.119 C 4128.786 4947.7695 4131.9727 4942.139 4160.615 4936.306 C 4176.4805 4933.0747 4189.255 4934.5537 4190.9795 4939.822 C 4194.812 4951.5293 4242.1353 4951.698 4249.2173 4940.03 C 4252.183 4935.143 4258.3047 4931.145 4262.821 4931.145 C 4267.3364 4931.145 4271.0312 4935.143 4271.0312 4940.03 C 4271.0312 4944.9165 4265.1416 4948.915 4257.943 4948.915 C 4243.1255 4948.915 4240.393 4962.828 4253.58 4971.127 C 4258.379 4974.147 4262.2456 4981.3804 4262.172 4987.2 C 4262.092 4993.5586 4258.6626 4992.4624 4253.58 4984.4546 C 4248.928 4977.1245 4245.122 4975.1255 4245.122 4980.012 C 4245.122 4984.899 4248.6255 4994.533 4252.9077 5001.4214 C 4259.409 5011.8784 4265.1475 5012.0664 4287.684 5002.561 C 4306.9297 4994.444 4317.8857 4993.891 4325.866 5000.6353 C 4332.0215 5005.837 4342.151 5006.8877 4348.3755 5002.97 C 4356.038 4998.148 4350.7065 4994.017 4331.8687 4990.1807 C 4312.4673 4986.2295 4305.502 4980.6445 4308.861 4971.731 C 4311.5103 4964.7007 4308.9907 4957.006 4303.2617 4954.633 C 4297.5327 4952.26 4301.4478 4950.002 4311.9624 4949.6167 C 4322.477 4949.2305 4333.672 4953.1855 4336.84 4958.4053 C 4340.0083 4963.625 4347.9673 4965.7993 4354.5264 4963.2363 C 4361.086 4960.673 4368.7734 4962.3994 4371.61 4967.0723 C 4374.4463 4971.746 4369.664 4975.8853 4360.9824 4976.2715 C 4351.825 4976.678 4349.777 4978.8545 4356.1045 4981.454 C 4371.8306 4987.9155 4369.5166 5014.268 4351.0693 5038.787 C 4328.333 5069.0073 4292.7886 5146.769 4295.6313 5160.07 C 4298.522 5173.593 4270.315 5224.348 4259.9097 5224.348 C 4255.862 5224.348 4255.0835 5228.5215 4258.179 5233.6226 C 4265.619 5245.8804 4246.453 5268.5938 4220.0405 5278.8193 C 4204.74 5284.7427 4193.236 5283.255 4178.543 5273.451 C 4152.709 5256.215 4151.823 5256.331 4146.3433 5277.6704 C 4143.4116 5289.085 4145.1763 5293.3125 4151.2715 5289.477 C 4156.4937 5286.1904 4150.2373 5297.557 4137.369 5314.7373 C 4124.501 5331.9165 4114.06 5349.5933 4114.1665 5354.0186 C 4114.2734 5358.444 4122.039 5352.0693 4131.4233 5339.8525 C 4140.808 5327.6357 4148.5737 5322.531 4148.68 5328.509 C 4148.965 5344.454 4111.6816 5419.817 4103.5083 5419.817 C 4099.6655 5419.817 4096.5215 5425.814 4096.5215 5433.1445 C 4096.5215 5440.4746 4093.1926 5446.4717 4089.124 5446.4717 C 4085.0552 5446.4717 4081.4067 5457.9175 4081.016 5471.907 C 4079.9976 5508.386 4056.0493 5561.976 4040.766 5561.976 C 4020.5679 5561.976 4015.9087 5546.3164 4033.0784 5536.137 C 4046.407 5528.2363 4045.2327 5526.9395 4024.5364 5526.7065 C 3998.3774 5526.412 3996.2786 5531.6333 4008.9333 5565.526 C 4017.2815 5587.8843 4007.085 5606.6006 3996.2664 5588.776 C 3993.2522 5583.8096 3981.6216 5579.746 3970.4207 5579.746 C 3942.409 5579.746 3930.2668 5546.1216 3947.9775 5517.5947 C 3955.0486 5506.2056 3958.0388 5506.8374 3968.944 5522.023 C 3975.94 5531.7656 3984.7112 5536.6323 3988.436 5532.8394 C 3992.1614 5529.0464 3986.3826 5517.0576 3975.5947 5506.198 C 3957.3474 5487.8296 3955.375 5487.5376 3947.2883 5502.0024 C 3942.5073 5510.5547 3934.6326 5517.5513 3929.7888 5517.5513 C 3924.945 5517.5513 3923.409 5513.553 3926.3748 5508.6665 C 3932.753 5498.157 3924.2148 5498.157 3900.1982 5508.6665 C 3883.1953 5516.106 3883.2256 5516.319 3901.3618 5516.9272 C 3920.605 5517.5723 3935.7166 5548.909 3921.1929 5558.0493 C 3908.0505 5566.32 3912.332 5579.561 3926.3748 5574.074 C 3934.8713 5570.7544 3939.463 5574.3022 3939.463 5584.1885 C 3939.463 5593.5986 3944.1348 5597.592 3951.6914 5594.639 C 3959.0117 5591.7783 3965.7256 5596.8926 3968.4192 5607.381 C 3972.1553 5621.928 3969.7107 5623.916 3954.0093 5619.0947 C 3943.6094 5615.9014 3931.37 5609.7397 3926.8108 5605.4023 C 3911.2456 5590.5933 3907.0862 5597.512 3908.8496 5635.277 C 3909.8196 5656.0454 3915.141 5673.538 3920.6753 5674.1484 C 3926.2092 5674.76 3936.859 5675.7593 3944.3406 5676.3696 C 3951.8223 5676.981 3955.5168 5681.4785 3952.551 5686.365 C 3949.5852 5691.252 3951.3167 5695.2505 3956.399 5695.2505 C 3961.4812 5695.2505 3965.6394 5702.8496 3965.6394 5712.1377 C 3965.6394 5724.1553 3975.0747 5731.576 3998.3599 5737.874 C 4030.7495 5746.634 4030.8154 5746.743 4004.904 5748.694 C 3990.507 5749.7773 3974.801 5749.5967 3970.002 5748.2915 C 3965.2031 5746.987 3941.8262 5740.531 3918.0532 5733.9453 C 3889.3447 5725.9917 3871.9106 5724.9434 3866.1367 5730.823 C 3860.3625 5736.7026 3868.3787 5739.675 3890.0078 5739.675 C 3907.9182 5739.675 3936.6685 5745.6724 3953.897 5753.0024 C 3971.1255 5760.3325 3995.2124 5766.3296 4007.4238 5766.3296 C 4019.6353 5766.3296 4027.218 5768.782 4024.275 5771.779 C 4018.165 5778.0005 3816.5789 5751.359 3780.223 5739.525 C 3767.0254 5735.2295 3756.2278 5735.015 3756.2278 5739.0493 C 3756.2278 5757.1943 3787.1506 5768.158 3864.2288 5777.3433 C 3909.9236 5782.7886 3945.2913 5790.57 3942.8232 5794.6357 C 3940.3555 5798.702 3940.6519 5809.457 3943.4817 5818.536 C 3947.446 5831.2554 3963.62 5837.5063 4013.9607 5845.7754 C 4049.8943 5851.678 4077.2227 5859.921 4074.6902 5864.093 C 4072.1582 5868.265 4078.979 5873.4194 4089.8481 5875.547 C 4100.7173 5877.674 4083.338 5879.959 4051.2278 5880.624 C 4019.1174 5881.2896 3990.6455 5885.4595 3987.956 5889.8906 C 3985.2666 5894.3213 3991.2195 5895.776 4001.1848 5893.122 C 4015.2808 5889.3687 4018.6736 5891.961 4016.4666 5904.8 C 4014.1953 5918.0107 4023.2012 5924.0117 4061.6196 5934.8867 C 4123.9336 5952.526 4131.417 5958.084 4131.456 5986.757 C 4131.474 5999.9067 4139.327 6023.757 4148.907 6039.757 C 4158.4873 6055.7563 4166.325 6074.874 4166.325 6082.239 C 4166.325 6107.46 4192.8345 6106.9575 4219.199 6081.2373 C 4251.8125 6049.421 4251.694 6023.9497 4218.678 5969.3115 C 4185.373 5914.1943 4185.6055 5908.7573 4219.582 5948.162 C 4236.434 5967.706 4254.5605 5979.5684 4267.5723 5979.5684 C 4298.3755 5979.5684 4293.114 5960.0327 4253.1055 5925.853 C 4220.1924 5897.7354 4218.825 5894.8027 4233.473 5883.74 C 4248.556 5872.35 4248.4893 5871.302 4231.8906 5858.782 C 4209.261 5841.7153 4110.353 5810.7544 4078.4585 5810.7544 C 4061.8584 5810.7544 4050.1482 5804.362 4043.4685 5791.653 C 4033.5432 5772.768 4034.0767 5772.618 4090.37 5778.491 C 4132.044 5782.839 4148.272 5781.497 4150.894 5773.488 C 4153.7197 5764.8555 4164.105 5764.807 4200.066 5773.2593 C 4239.0386 5782.42 4248.708 5781.9385 4266.685 5769.9443 C 4278.2515 5762.2275 4292.3867 5758.853 4298.0967 5762.447 C 4305.5596 5767.144 4306.9023 5762.586 4302.8716 5746.2334 C 4298.3477 5727.88 4300.209 5723.948 4312.506 5725.8794 C 4320.888 5727.1963 4330.253 5724.329 4333.3154 5719.5083 C 4336.378 5714.6875 4343.2793 5713.51 4348.652 5716.891 C 4355.5054 5721.204 4354.4946 5727.035 4345.2646 5736.4336 C 4328.833 5753.1655 4328.3555 5766.3296 4344.18 5766.3296 C 4356.242 5766.3296 4366.6675 5740.5996 4366.8926 5710.2744 C 4366.958 5701.4346 4363.085 5696.673 4358.286 5699.693 C 4343.0137 5709.304 4330.136 5695.0503 4341.498 5681.11 C 4347.3506 5673.9287 4349.4937 5657.1475 4346.5024 5641.919 C 4341.9233 5618.605 4343.6914 5615.364 4360.6855 5615.9106 C 4378.617 5616.487 4378.8115 5617.049 4363.228 5623.262 C 4351.1943 5628.061 4349.4194 5631.9185 4357.0386 5636.7134 C 4363.1123 5640.5356 4365.348 5651.05 4362.221 5661.082 C 4358.1333 5674.197 4361.45 5679.987 4375.1387 5683.632 C 4387.569 5686.942 4390.9136 5691.7935 4385.4272 5698.5566 C 4380.9565 5704.0684 4374.5874 5723.353 4371.2734 5741.412 C 4365.957 5770.3823 4367.251 5774.0923 4382.272 5772.94 C 4395.3647 5771.9355 4399.094 5765.38 4398.423 5744.5483 C 4397.6646 5721.0005 4412.9414 5696.408 4428.8706 5695.5327 C 4431.6997 5695.378 4438.4863 5705.2456 4443.953 5717.4624 C 4449.6724 5730.245 4450.3833 5739.675 4445.6274 5739.675 C 4441.082 5739.675 4439.749 5746.008 4442.666 5753.7476 C 4449.6113 5772.1772 4462.665 5753.028 4462.858 5724.1265 C 4462.9414 5711.6953 4468.326 5704.1353 4477.097 5704.1353 C 4487.438 5704.1353 4490.0894 5710.0635 4487.0327 5726.3477 C 4484.739 5738.5645 4485.754 5748.56 4489.2876 5748.56 C 4492.8213 5748.56 4498.0522 5736.6465 4500.912 5722.085 C 4504.6436 5703.088 4509.8667 5697.077 4519.404 5700.803 C 4526.7144 5703.66 4530.2515 5710.0234 4527.265 5714.945 C 4524.2783 5719.8657 4526.669 5726.935 4532.579 5730.6533 C 4540.889 5735.884 4541.0103 5741.8154 4533.1133 5756.841 C 4524.2993 5773.6113 4525.023 5775.891 4538.407 5773.5195 C 4548.16 5771.7915 4558.1543 5779.6035 4565.347 5794.577 C 4572.537 5809.543 4588.867 5822.314 4609.324 5828.9697 C 4627.2207 5834.7925 4645.2183 5842.6885 4649.318 5846.5166 C 4657.711 5854.355 4563.126 5851.6177 4486.987 5841.819 C 4452.5654 5837.3887 4436.8154 5838.419 4436.8154 5845.101 C 4436.8154 5850.458 4445.65 5856.759 4456.4478 5859.1025 C 4516.4375 5872.126 4579.6035 5881.3477 4638.9507 5885.7466 C 4675.74 5888.4736 4712.06 5893.135 4719.661 5896.105 C 4728.7383 5899.652 4733.482 5896.6045 4733.482 5887.227 C 4733.482 5869.18 4759.2246 5868.814 4800.2686 5886.2764 C 4851.116 5907.91 4860.8076 5904.2905 4873.2554 5859.018 C 4880.8823 5831.2803 4886.723 5822.139 4891.7065 5830.142 C 4895.7173 5836.5825 4898.9985 5837.8535 4898.9985 5832.967 C 4898.9985 5828.08 4895.6357 5818.678 4891.526 5812.073 C 4887.324 5805.3223 4887.6406 5785.8735 4892.2485 5767.6484 C 4896.756 5749.82 4903.567 5682.761 4907.3843 5618.6294 C 4911.201 5554.498 4917.785 5496.524 4922.015 5489.798 C 4926.2456 5483.0723 4934.7793 5449.582 4940.9795 5415.3745 C 4947.1787 5381.1675 4953.359 5349.1816 4954.7114 5344.295 C 4956.0645 5339.408 4960.0776 5321.416 4963.6284 5304.3125 C 4972.8584 5259.8633 4987.436 5233.233 5002.5376 5233.233 C 5009.725 5233.233 5013.121 5230.703 5010.0845 5227.6113 C 5001.953 5219.3315 5040.6743 5190.895 5070.1016 5183.5356 C 5084.1196 5180.03 5109.2617 5167.7876 5125.972 5156.3296 C 5167.092 5128.138 5175.5137 5129.9336 5182.6016 5168.404 C 5189.9995 5208.561 5213.7827 5257.3335 5243.5054 5293.303 C 5271.7046 5327.4277 5271.5063 5342.8257 5242.5693 5366.0034 C 5205.537 5395.666 5156.972 5469.942 5186.943 5451.0806 C 5191.5967 5448.152 5201.4736 5460.5464 5208.8916 5478.625 C 5239.3955 5552.966 5195.6636 5631.0273 5081.14 5706.66 C 5055.4937 5723.597 5022.0415 5750.948 5006.8013 5767.441 C 4976.808 5799.899 4941.0757 5884.4424 4948.747 5904.7993 C 4951.3535 5911.716 4949.139 5917.374 4943.8267 5917.374 C 4938.1963 5917.374 4934.168 5934.0483 4934.168 5957.356 C 4934.168 5979.3467 4930.214 5997.3384 4925.382 5997.3384 C 4919.8706 5997.3384 4918.3003 5973.325 4921.1694 5932.9224 C 4923.891 5894.5977 4922.769 5875.4355 4918.398 5885.614 C 4914.3574 5895.0225 4903.492 5905.737 4894.2524 5909.423 C 4880.4385 5914.9336 4880.0527 5916.2363 4892.082 5916.7495 C 4910.1743 5917.522 4914.5615 5937.265 4907.5015 5986.1396 C 4903.3066 6015.182 4904.493 6021.7515 4912.6855 6014.8286 C 4920.312 6008.3833 4924.558 6010.706 4927.73 6023.0566 C 4930.16 6032.5215 4929.309 6043.6006 4925.838 6047.6777 C 4922.366 6051.755 4914.404 6079.08 4908.1426 6108.4004 C 4894.1943 6173.719 4863.475 6222.813 4826.6455 6238.6436 C 4808.728 6246.3447 4763.4326 6250.4683 4698.5796 6250.3013 C 4611.447 6250.077 4589.7085 6246.8604 4533.456 6225.8677 C 4449.433 6194.5117 4409.49 6195.002 4353.9233 6228.0713 C 4240.347 6295.664 4206.3633 6308.8735 4100.8843 6326.4253 C 4005.5837 6342.283 3857.1008 6348.085 3812.9434 6337.677 z M 4054.7761 6042.458 C 4076.8865 6028.179 4097.6646 6019.1836 4100.9487 6022.467 C 4104.2334 6025.7495 4105.5625 6018.577 4103.903 6006.529 C 4098.985 5970.833 4050.6055 5944.029 3991.0957 5944.029 C 3963.3254 5944.029 3912.9783 5938.1113 3879.2139 5930.8794 C 3845.4497 5923.6465 3812.215 5919.921 3805.3594 5922.6 C 3798.5042 5925.279 3790.303 5923.1997 3787.1348 5917.9795 C 3783.9666 5912.7603 3769.5684 5908.489 3755.1392 5908.489 C 3740.7097 5908.489 3721.1755 5904.2773 3711.7297 5899.1294 C 3702.284 5893.982 3676.0383 5890.9834 3653.4065 5892.466 C 3615.55 5894.946 3618.3977 5896.1694 3688.9944 5907.7573 C 3731.1997 5914.685 3767.6829 5923.568 3770.0676 5927.4976 C 3772.453 5931.427 3767.982 5944.6226 3760.1328 5956.8203 C 3752.2837 5969.0186 3747.4463 5983.8403 3749.383 5989.757 C 3754.1375 6004.2803 3871.801 6032.551 3928.249 6032.7324 C 3964.732 6032.8496 3975.602 6036.4004 3983.0903 6050.648 C 3995.6023 6074.454 4007.2976 6073.118 4054.7761 6042.458 z M 1914.4241 6036.117 C 1926.3981 6025.449 1897.9979 6035.3564 1884.0983 6046.696 C 1868.1279 6059.7246 1868.4064 6059.909 1888.9746 6049.935 C 1900.9722 6044.1167 1912.4244 6037.899 1914.4241 6036.117 z M 4738.3433 6049.5933 C 4759.6646 6044.1265 4777.1094 6036.366 4777.1094 6032.3477 C 4777.1094 6019.5586 4759.278 6013.264 4748.369 6022.2026 C 4734.5825 6033.499 4681.468 6045.6885 4659.315 6042.638 C 4649.7173 6041.3174 4613.0474 6026.586 4577.8267 6009.9023 C 4503.6875 5974.783 4504.4565 5974.9556 4508.161 5994.3066 C 4512.1113 6014.947 4616.033 6058.7812 4661.9956 6059.1953 C 4682.666 6059.3813 4717.0225 6055.06 4738.3433 6049.5933 z M 3638.4338 6041.763 C 3635.468 6036.8765 3629.3464 6032.8784 3624.8306 6032.8784 C 3620.3147 6032.8784 3616.62 6036.8765 3616.62 6041.763 C 3616.62 6046.65 3622.7417 6050.648 3630.2234 6050.648 C 3637.7048 6050.648 3641.3997 6046.65 3638.4338 6041.763 z M 4589.6797 5980.1094 C 4586.4966 5969.8965 4580.177 5963.879 4575.6357 5966.737 C 4571.0947 5969.5947 4553.7085 5963.329 4536.999 5952.814 C 4520.29 5942.2983 4506.619 5936.176 4506.619 5939.2075 C 4506.619 5942.24 4498.026 5936.569 4487.523 5926.605 C 4477.02 5916.641 4463.4727 5908.489 4457.4175 5908.489 C 4451.3623 5908.489 4443.0625 5902.402 4438.9736 5894.962 C 4434.885 5887.5215 4419.345 5879.863 4404.4414 5877.9424 C 4389.538 5876.022 4369.0483 5869.9297 4358.909 5864.4043 C 4348.77 5858.8784 4336.6074 5856.7915 4331.881 5859.7656 C 4324.4004 5864.4736 4584.664 6004.9204 4592.4893 6000.3984 C 4594.127 5999.452 4592.8633 5990.322 4589.6797 5980.1094 z M 3671.7817 5929.7817 C 3669.4426 5923.5747 3661.9866 5920.6616 3655.2126 5923.3086 C 3640.3115 5929.131 3645.8108 5941.0674 3663.3943 5941.0674 C 3670.3467 5941.0674 3674.1206 5935.989 3671.7817 5929.7817 z M 3698.4788 5930.2397 C 3701.4585 5922.333 3699.9956 5918.7666 3695.0496 5921.8794 C 3690.3054 5924.865 3686.4238 5931.0703 3686.4238 5935.668 C 3686.4238 5948.448 3692.678 5945.6323 3698.4788 5930.2397 z M 3368.2878 5910.71 C 3368.0442 5893.4033 3360.3086 5881.4155 3341.7673 5869.61 C 3315.1758 5852.6787 3300.703 5836.281 3306.8374 5830.0337 C 3308.7 5828.137 3321.2473 5834.4663 3334.7207 5844.0986 C 3380.2698 5876.6597 3480.1382 5926.5933 3485.136 5919.3057 C 3493.63 5906.9194 3561.599 5890.2603 3578.6235 5896.3916 C 3589.3655 5900.26 3591.8728 5899.25 3586.0808 5893.3877 C 3577.8323 5885.039 3477.9565 5843.7593 3403.8464 5818.068 C 3378.827 5809.3945 3366.3445 5798.168 3356.2012 5775.2163 C 3328.0227 5711.457 3301.5989 5697.445 3272.1116 5730.6235 C 3259.3086 5745.029 3258.4644 5750.6777 3267.465 5761.7207 C 3273.514 5769.1426 3275.4624 5775.215 3271.7952 5775.215 C 3261.6777 5775.215 3221.2083 5729.1743 3207.2295 5701.761 C 3194.554 5676.904 3171.6206 5668.521 3171.6206 5688.7456 C 3171.6206 5711.0273 3294.2014 5872.4727 3327.3748 5893.882 C 3333.8555 5898.064 3345.526 5909.0596 3353.3088 5918.3154 C 3361.0916 5927.571 3367.7231 5935.1436 3368.0457 5935.1436 C 3368.368 5935.1436 3368.4768 5924.149 3368.2878 5910.71 z M 1662.112 5913.882 C 1662.112 5911.962 1656.0186 5908.009 1648.5707 5905.099 C 1640.8057 5902.065 1637.3033 5903.554 1640.3602 5908.591 C 1645.4844 5917.033 1662.112 5921.078 1662.112 5913.882 z M 3953.2783 5881.834 C 3960.0767 5881.834 3965.6995 5886.832 3965.773 5892.9404 C 3965.862 5900.3257 3968.704 5899.5815 3974.2578 5890.719 C 3980.765 5880.3345 3977.3633 5876.1523 3958.8545 5871.7793 C 3913.2788 5861.011 3895.7974 5863.208 3896.5244 5879.613 C 3896.9358 5888.902 3898.985 5890.6904 3901.6143 5884.055 C 3908.2285 5867.3643 3930.6377 5870.7036 3931.4263 5888.498 C 3931.8376 5897.7866 3933.887 5899.575 3936.516 5892.9404 C 3938.9368 5886.832 3946.4797 5881.834 3953.2783 5881.834 z M 3826.0317 5846.2944 C 3819.111 5841.939 3811.4856 5840.3745 3809.0862 5842.8184 C 3806.6865 5845.2617 3810.3855 5850.824 3817.3062 5855.179 C 3824.2268 5859.5347 3831.8523 5861.099 3834.2517 5858.6553 C 3836.6511 5856.2124 3832.9521 5850.6494 3826.0317 5846.2944 z M 3869.659 5849.786 C 3869.659 5847.8657 3863.7695 5846.2944 3856.5708 5846.2944 C 3849.372 5846.2944 3843.4827 5850.1675 3843.4827 5854.9004 C 3843.4827 5859.634 3849.372 5861.205 3856.5708 5858.3926 C 3863.7695 5855.5796 3869.659 5851.707 3869.659 5849.786 z M 4925.4424 5854.655 C 4925.4424 5849.48 4921.5156 5847.717 4916.717 5850.737 C 4911.918 5853.757 4907.991 5857.991 4907.991 5860.146 C 4907.991 5862.3013 4911.918 5864.0645 4916.717 5864.0645 C 4921.5156 5864.0645 4925.4424 5859.83 4925.4424 5854.655 z M 3747.5022 5837.038 C 3747.5022 5826.2163 3639.7373 5775.215 3616.8723 5775.215 C 3593.3362 5775.215 3536.2231 5749.2036 3514.13 5728.4224 C 3503.3513 5718.2837 3491.7898 5712.781 3488.4385 5716.194 C 3477.0322 5727.808 3516.1265 5755.309 3577.3555 5778.744 C 3610.9485 5791.601 3656.1028 5811.9453 3677.6985 5823.953 C 3719.286 5847.076 3747.5022 5852.3657 3747.5022 5837.038 z M 4930.671 5742.0376 C 4928.209 5739.531 4919.1543 5740.4023 4910.5493 5743.9736 C 4895.8115 5750.0903 4895.8794 5750.8374 4911.7163 5756.845 C 4928.1606 5763.0825 4928.166 5763.3647 4911.9604 5769.697 C 4898.0117 5775.1475 4897.423 5777.453 4908.236 5784.2817 C 4915.3 5788.743 4921.6084 5797.5244 4922.2544 5803.7954 C 4925.936 5839.522 4929.038 5836.447 4931.9087 5794.2236 C 4933.6895 5768.028 4933.1323 5744.5444 4930.671 5742.0376 z M 4319.93 5742.081 C 4317.031 5739.129 4314.9688 5744.3765 4315.3477 5753.7427 C 4315.766 5764.0933 4317.8335 5766.1987 4320.619 5759.111 C 4323.1396 5752.6973 4322.8296 5745.0337 4319.93 5742.081 z M 4428.09 5747.511 C 4428.09 5742.6245 4424.163 5741.0977 4419.3643 5744.1177 C 4414.5654 5747.1377 4410.6387 5753.607 4410.6387 5758.4937 C 4410.6387 5763.3804 4414.5654 5764.907 4419.3643 5761.887 C 4424.163 5758.867 4428.09 5752.3984 4428.09 5747.511 z M 1609.7593 5695.2505 C 1609.7593 5686.0537 1605.8328 5676.058 1601.0337 5673.038 C 1595.9293 5669.8257 1592.3082 5679.044 1592.3082 5695.2505 C 1592.3082 5711.4565 1595.9293 5720.6753 1601.0337 5717.4624 C 1605.8328 5714.4424 1609.7593 5704.447 1609.7593 5695.2505 z M 1811.3882 5708.5776 C 1809.5073 5703.691 1797.639 5695.2705 1785.0143 5689.8647 C 1766.6649 5682.0083 1759.5684 5682.7534 1749.6377 5693.579 C 1738.7245 5705.4746 1739.4644 5706.5215 1755.7264 5702.191 C 1769.5159 5698.519 1772.9852 5700.5854 1769.3275 5710.2915 C 1765.579 5720.239 1770.3784 5722.6284 1789.6125 5720.392 C 1803.4701 5718.781 1813.269 5713.4644 1811.3882 5708.5776 z M 1884.5974 5672.2144 C 1911.9124 5642.2026 1900.9738 5622.9404 1846.3063 5604.7876 C 1824.1832 5597.4414 1798.6237 5588.1445 1789.507 5584.128 C 1774.9335 5577.7065 1773.6361 5579.6836 1778.7665 5600.4976 C 1782.7732 5616.754 1781.1321 5624.2896 1773.5282 5624.55 C 1759.1759 5625.0405 1837.373 5695.1943 1852.308 5695.2266 C 1858.5359 5695.2393 1873.0662 5684.8843 1884.5974 5672.2144 z M 3594.8064 5659.7104 C 3591.8406 5654.8237 3585.4873 5650.8257 3580.6882 5650.8257 C 3575.8892 5650.8257 3574.3896 5654.8237 3577.3555 5659.7104 C 3580.3213 5664.597 3586.6743 5668.595 3591.4736 5668.595 C 3596.2725 5668.595 3597.7722 5664.597 3594.8064 5659.7104 z M 3843.4827 5633.0557 C 3853.2756 5613.509 3865.135 5597.5156 3869.8364 5597.5156 C 3881.5085 5597.5156 3880.583 5609.4937 3867.9138 5622.3936 C 3860.4624 5629.9814 3860.293 5633.0557 3867.326 5633.0557 C 3879.4722 5633.0557 3890.3403 5601.141 3882.5593 5588.3213 C 3879.4368 5583.1772 3881.6274 5573.145 3887.4272 5566.03 C 3894.7666 5557.0244 3895.0176 5553.0913 3888.2524 5553.0913 C 3882.9062 5553.0913 3873.6282 5561.088 3867.6343 5570.861 C 3861.64 5580.635 3849.7524 5588.631 3841.2173 5588.631 C 3828.9949 5588.631 3826.672 5593.8203 3830.2805 5613.0645 C 3832.8 5626.503 3832.5476 5632.5005 3829.7192 5626.392 C 3820.7969 5607.12 3812.0754 5614.328 3813.5942 5639.719 C 3816.0117 5680.1294 3820.3872 5679.154 3843.4827 5633.0557 z M 1609.7593 5629.1377 C 1609.7593 5617.2095 1605.8184 5604.9697 1601.0017 5601.9385 C 1596.185 5598.9067 1594.6476 5586.6763 1597.5848 5574.759 C 1603.7533 5549.7334 1595.543 5508.6665 1584.3711 5508.6665 C 1571.0117 5508.6665 1568.0197 5574.216 1580.5297 5592.829 C 1587.0078 5602.4683 1592.3082 5619.461 1592.3082 5630.5903 C 1592.3082 5641.7197 1596.2347 5650.8257 1601.0337 5650.8257 C 1605.8328 5650.8257 1609.7593 5641.066 1609.7593 5629.1377 z M 3837.9126 5566.4185 C 3840.6748 5559.0884 3848.9478 5553.0913 3856.297 5553.0913 C 3871.0232 5553.0913 3874.3267 5539.3076 3861.5305 5531.2544 C 3857.06 5528.441 3847.8733 5534.177 3841.1157 5544.001 C 3834.358 5553.825 3826.2363 5559.2227 3823.0676 5555.996 C 3819.899 5552.7695 3817.3062 5556.7935 3817.3062 5564.9375 C 3817.3062 5583.3706 3831.1492 5584.3657 3837.9126 5566.4185 z M 3974.3647 5544.206 C 3974.3647 5539.3193 3970.4382 5535.3213 3965.6394 5535.3213 C 3960.8403 5535.3213 3956.9138 5539.3193 3956.9138 5544.206 C 3956.9138 5549.093 3960.8403 5553.0913 3965.6394 5553.0913 C 3970.4382 5553.0913 3974.3647 5549.093 3974.3647 5544.206 z M 1609.7593 5482.0117 C 1609.7593 5477.125 1605.8328 5473.1265 1601.0337 5473.1265 C 1596.2347 5473.1265 1592.3082 5477.125 1592.3082 5482.0117 C 1592.3082 5486.898 1596.2347 5490.8965 1601.0337 5490.8965 C 1605.8328 5490.8965 1609.7593 5486.898 1609.7593 5482.0117 z M 3939.463 5468.684 C 3939.463 5461.354 3947.3157 5447.3604 3956.9138 5437.587 C 3974.3647 5419.817 3974.3647 5419.817 3956.399 5419.817 C 3946.5178 5419.817 3940.8599 5423.8154 3943.8257 5428.7017 C 3946.7915 5433.5884 3943.9531 5437.587 3937.5183 5437.587 C 3931.083 5437.587 3925.0056 5447.5825 3924.0127 5459.7993 C 3923.0198 5472.016 3926.0898 5482.0117 3930.8352 5482.0117 C 3935.5806 5482.0117 3939.463 5476.014 3939.463 5468.684 z M 4035.443 5440.1006 C 4035.443 5435.8975 4043.2961 5416.775 4052.894 5397.6045 C 4062.4922 5378.4346 4070.3452 5357.598 4070.3452 5351.3013 C 4070.3452 5345.0044 4076.2346 5339.8525 4083.4333 5339.8525 C 4091.4565 5339.8525 4096.5215 5331.5435 4096.5215 5318.3804 C 4096.5215 5306.571 4101.4297 5294.892 4107.428 5292.4272 C 4114.373 5289.5737 4113.177 5287.691 4104.134 5287.2446 C 4086.1152 5286.354 4075.2725 5300.362 4062.359 5341.2134 C 4051.6504 5375.09 4016.7114 5419.817 4000.958 5419.817 C 3995.93 5419.817 3991.8157 5423.8154 3991.8157 5428.7017 C 3991.8157 5433.5884 3985.6943 5437.587 3978.2126 5437.587 C 3970.731 5437.587 3966.93 5441.4106 3969.7666 5446.084 C 3972.6028 5450.757 3980.181 5452.5264 3986.6064 5450.0156 C 3993.0322 5447.505 4000.7478 5451.975 4003.753 5459.9487 C 4008.614 5472.8486 4010.6626 5472.9746 4022.3298 5461.094 C 4029.5422 5453.75 4035.443 5444.3027 4035.443 5440.1006 z M 3930.7373 5409.155 C 3930.7373 5394.802 3928.1572 5392.2354 3921.0269 5399.496 C 3915.6865 5404.934 3913.9548 5413.73 3917.1792 5419.043 C 3926.2048 5433.913 3930.7373 5430.608 3930.7373 5409.155 z M 3261.2942 5402.473 C 3263.744 5392.9336 3262.6494 5383.938 3258.862 5382.482 C 3255.0745 5381.026 3250.0889 5365.2627 3247.783 5347.452 C 3245.4768 5329.6416 3240.9077 5310.65 3237.6296 5305.2485 C 3234.351 5299.8467 3235.9177 5295.4277 3241.1106 5295.4277 C 3246.643 5295.4277 3244.7605 5286.4272 3236.5625 5273.687 C 3228.8684 5261.7295 3221.4963 5234.7417 3220.1807 5213.7134 C 3214.8809 5129.0234 3203.638 5063.8926 3191.7515 5049.023 C 3180.325 5034.728 3179.6274 5035.709 3183.9622 5059.9766 C 3186.5803 5074.637 3192.8877 5128.613 3197.9783 5179.9233 C 3203.0688 5231.2344 3212.5535 5295.206 3219.0552 5322.0825 C 3225.5571 5348.9595 3233.325 5381.945 3236.317 5395.3833 C 3242.6555 5423.854 3254.9102 5427.332 3261.2942 5402.473 z M 3997.0874 5342.259 C 3994.188 5339.306 3992.1257 5344.554 3992.5046 5353.92 C 3992.9233 5364.271 3994.991 5366.376 3997.7761 5359.288 C 4000.2969 5352.8745 3999.9868 5345.2114 3997.0874 5342.259 z M 4021.8335 5327.573 C 4018.6802 5314.78 4012.5996 5304.3125 4008.3208 5304.3125 C 3998.2285 5304.3125 3998.4963 5307.791 4010.684 5335.0293 C 4023.2244 5363.0557 4029.5383 5358.8325 4021.8335 5327.573 z M 4052.894 5278.7456 C 4052.894 5274.457 4047.0046 5265.971 4039.806 5259.8877 C 4028.871 5250.6475 4026.7178 5251.9297 4026.7178 5267.685 C 4026.7178 5278.5244 4032.283 5286.543 4039.806 5286.543 C 4047.0046 5286.543 4052.894 5283.034 4052.894 5278.7456 z M 4017.9922 5258.839 C 4017.9922 5253.9526 4014.0657 5252.4253 4009.2668 5255.4453 C 4004.4678 5258.4653 4000.5413 5264.935 4000.5413 5269.822 C 4000.5413 5274.7085 4004.4678 5276.2354 4009.2668 5273.2153 C 4014.0657 5270.1953 4017.9922 5263.726 4017.9922 5258.839 z M 4211.8433 5204.949 C 4206.1646 5199.1665 4198.508 5197.715 4194.8286 5201.723 C 4191.1494 5205.732 4193.072 5210.804 4199.1 5212.9956 C 4205.1294 5215.1875 4207.4976 5221.637 4204.3643 5227.3286 C 4200.7026 5233.9785 4202.865 5233.708 4210.418 5226.5693 C 4219.4653 5218.0186 4219.7935 5213.0444 4211.8433 5204.949 z M 4049.4402 5200.0996 C 4046.541 5197.147 4044.4785 5202.395 4044.8574 5211.7607 C 4045.2761 5222.112 4047.3438 5224.217 4050.1292 5217.129 C 4052.6497 5210.7153 4052.3398 5203.0522 4049.4402 5200.0996 z M 4229.5396 5086.6313 C 4226.4824 5070.3477 4229.1343 5064.419 4239.4746 5064.419 C 4247.233 5064.419 4253.856 5069.417 4254.1934 5075.5254 C 4254.849 5087.4033 4269.39 5057.2886 4270.418 5041.924 C 4270.7554 5036.881 4261.9976 5031.9937 4250.956 5031.063 C 4228.2812 5029.152 4196.257 5073.9536 4204.556 5095.976 C 4213.1914 5118.8916 4234.1255 5111.0605 4229.5396 5086.6313 z M 3572.9927 5059.452 C 3572.9927 5051.8335 3569.0022 5048.112 3564.125 5051.181 C 3559.2476 5054.2505 3557.5159 5060.4844 3560.277 5065.033 C 3567.7568 5077.3564 3572.9927 5075.059 3572.9927 5059.452 z M 4160.959 5015.8643 C 4182.713 4982.057 4177.0894 4968.1294 4152.9614 4996.0566 C 4141.1157 5009.767 4131.4233 5024.7607 4131.4233 5029.375 C 4131.4233 5044.935 4146.7705 5037.9146 4160.959 5015.8643 z M 3605.0022 4987.433 C 3597.5623 4979.857 3580.903 4993.693 3586.4536 5002.8384 C 3589.2144 5007.3877 3587.0837 5011.1094 3581.718 5011.1094 C 3576.3525 5011.1094 3574.5676 5015.4014 3577.7515 5020.647 C 3581.356 5026.586 3588.4705 5023.0166 3596.6074 5011.1875 C 3603.7944 5000.7393 3607.572 4990.0493 3605.0022 4987.433 z M 4214.5234 4981.0703 C 4229.432 4965.8887 4220.334 4954.225 4204.2114 4967.8496 C 4195.234 4975.437 4192.502 4974.382 4192.502 4963.33 C 4192.502 4955.402 4188.575 4948.915 4183.7764 4948.915 C 4172.346 4948.915 4172.77 4954.3213 4185.875 4975.69 C 4198.7515 4996.685 4199.1206 4996.7544 4214.5234 4981.0703 z M 3363.581 4943.9478 C 3363.581 4936.329 3359.5906 4932.6074 3354.7134 4935.677 C 3349.836 4938.746 3348.1042 4944.98 3350.8657 4949.529 C 3358.3452 4961.8525 3363.581 4959.5547 3363.581 4943.9478 z M 3628.6748 4899.586 C 3631.6545 4891.6797 3630.192 4888.113 3625.2456 4891.2256 C 3620.5017 4894.211 3616.62 4900.4165 3616.62 4905.0146 C 3616.62 4917.795 3622.8743 4914.9785 3628.6748 4899.586 z M 187.50569 6307.302 C 123.85827 6281.718 38.92661 6190.12 11.317565 6117.285 C 0.398414 6088.4795 -4.05527 6017.886 4.4508634 6008.445 C 5.5514507 6007.2227 6.94275 6002.5586 7.542622 5998.0786 C 8.142502 5993.599 11.018074 5987.506 13.93279 5984.538 C 20.68708 5977.66 126.427315 6056.487 126.427315 6068.3994 C 126.427315 6073.2964 129.37216 6076.8706 132.97142 6076.342 C 145.91772 6074.4414 178.7802 6088.4214 178.7802 6095.8306 C 178.7802 6099.9937 184.15388 6101.3003 190.72171 6098.734 C 197.64407 6096.029 204.4979 6101.212 207.02824 6111.065 C 209.42903 6120.413 223.62389 6132.4033 238.57237 6137.7095 L 265.75143 6147.3574 L 261.1208 5972.3926 C 256.10388 5782.8325 250.79346 5740.294 230.9457 5730.6787 C 223.85025 5727.2417 205.65967 5717.8643 190.52216 5709.8403 C 175.38466 5701.816 154.7707 5695.2505 144.71338 5695.2505 C 134.65605 5695.2505 126.427315 5690.9346 126.427315 5685.659 C 126.427315 5668.064 224.09267 5702.0923 273.9944 5737.074 C 275.97253 5738.4614 277.0477 5754.312 276.38364 5772.299 C 275.7196 5790.285 279.9908 5810.9443 285.87524 5818.208 C 293.44653 5827.5537 293.7452 5832.3853 286.89697 5834.735 C 280.45218 5836.9463 279.40582 5850.2285 283.76443 5874.4995 C 287.36398 5894.544 288.4514 5922.9473 286.18085 5937.617 C 283.6253 5954.1284 286.48087 5967.2 293.67612 5971.9297 C 303.17783 5978.1743 303.228 5980.931 293.9508 5987.0347 C 278.94867 5996.905 494.9479 6050.4854 693.5836 6086.1675 C 777.5664 6101.254 857.3636 6117.1885 870.9106 6121.5776 C 884.4577 6125.967 901.14514 6127.3687 907.9939 6124.6924 C 914.8427 6122.016 920.44617 6121.7935 920.44617 6124.197 C 920.44617 6131.733 830.42456 6158.9385 797.1187 6161.4673 C 742.38477 6165.624 554.8361 6132.004 426.42593 6095.0166 C 308.21478 6060.9663 254.83347 6050.3066 300.93695 6069.957 C 326.04538 6080.6587 354.28973 6089.1963 526.402 6138.112 C 595.21906 6157.67 653.7889 6175.978 656.55707 6178.797 C 659.3253 6181.6157 649.3881 6183.9224 634.4745 6183.9224 C 619.56085 6183.9224 605.11804 6187.6143 602.37933 6192.126 C 592.5292 6208.356 488.99973 6194.023 418.73096 6166.702 C 380.3388 6151.775 340.09253 6139.5474 329.29477 6139.5303 C 318.49698 6139.512 309.66245 6135.499 309.66245 6130.613 C 309.66245 6125.726 305.73596 6121.7275 300.93695 6121.7275 C 296.13794 6121.7275 292.21146 6124.9854 292.21146 6128.9673 C 292.21146 6140.284 353.37173 6167.1494 363.96274 6160.4844 C 370.02487 6156.6694 370.88892 6158.72 366.36182 6166.1797 C 361.0477 6174.935 364.18488 6176.532 378.96494 6172.5967 C 389.7881 6169.715 396.14258 6169.903 393.086 6173.015 C 390.02945 6176.128 400.43884 6185.6846 416.218 6194.2534 C 440.5897 6207.488 442.0278 6209.888 425.7738 6210.2046 C 401.82645 6210.671 348.579 6241.0957 313.4594 6274.379 C 289.5559 6297.0327 241.88211 6318.1577 218.1025 6316.634 C 213.27179 6316.323 199.50322 6312.1245 187.50569 6307.302 z M 1228.1394 6230.856 C 1241.4027 6228.814 1261.035 6228.8687 1271.7667 6230.9775 C 1282.4985 6233.0864 1271.6469 6234.7573 1247.6517 6234.691 C 1223.6566 6234.624 1214.8761 6232.8984 1228.1394 6230.856 z M 1158.3973 6222.979 C 1161.2968 6220.0264 1168.8224 6219.711 1175.1212 6222.278 C 1182.0818 6225.114 1180.0142 6227.2197 1169.8495 6227.646 C 1160.6515 6228.0312 1155.4979 6225.9316 1158.3973 6222.979 z M 1153.8528 6124.1855 C 1169.4497 6122.215 1194.9716 6122.215 1210.5685 6124.1855 C 1226.1653 6126.1562 1213.4042 6127.769 1182.2106 6127.769 C 1151.0171 6127.769 1138.256 6126.1562 1153.8528 6124.1855 z M 1809.2213 6103.0044 L 1790.611 6088.7236 L 1814.0177 6082.7417 C 1840.5303 6075.966 1850.2769 6080.1343 1862.5577 6103.5005 C 1869.864 6117.4014 1867.9241 6119.635 1849.4841 6118.554 C 1837.5753 6117.8564 1819.457 6110.859 1809.2213 6103.0044 z M 815.44434 6082.21 C 730.0586 6069.7856 537.2319 6035.485 405.64273 6009.313 C 318.11444 5991.905 290.76425 5980.2344 336.565 5979.8384 C 353.76093 5979.69 389.15665 5975.2075 415.22214 5969.877 C 454.94287 5961.7544 488.72192 5963.9053 623.9076 5983.166 C 840.93744 6014.088 1035.1139 6032.8213 1141.987 6033.1484 C 1240.3257 6033.4497 1240.3438 6045.0107 1142.0194 6053.847 C 1107.9169 6056.912 1062.7625 6065.654 1041.6764 6073.2734 C 986.73553 6093.127 911.02277 6096.1177 815.44434 6082.21 z M 1699.3772 6089.7046 C 1702.2767 6086.7524 1709.8022 6086.437 1716.1011 6089.0034 C 1723.0616 6091.84 1720.994 6093.9453 1710.8293 6094.3716 C 1701.6313 6094.7573 1696.4778 6092.657 1699.3772 6089.7046 z M 1572.5099 6000.3955 C 1578.4174 5997.9614 1590.1967 5997.8135 1598.6864 6000.066 C 1607.1759 6002.319 1602.3425 6004.31 1587.9456 6004.491 C 1573.5486 6004.6724 1566.6024 6002.829 1572.5099 6000.3955 z M 56.251022 5891.4277 C 62.82003 5878.929 63.172062 5867.639 57.338844 5856.5405 C 51.5287 5845.486 51.749874 5837.041 58.01667 5830.66 C 69.31765 5819.1523 60.31538 5801.8696 43.020283 5801.8696 C 36.104984 5801.8696 30.447012 5797.871 30.447012 5792.985 C 30.447012 5771.8047 65.26875 5786.313 82.47427 5814.6606 C 106.137146 5853.648 97.62353 5902.3457 66.335144 5906.9766 C 48.7531 5909.5786 47.625298 5907.84 56.251022 5891.4277 z M 4183.763 5876.294 L 4161.963 5863.3228 L 4183.7764 5869.2397 C 4208.077 5875.8315 4214.63 5880.033 4209.2124 5885.5493 C 4207.2056 5887.5933 4195.7534 5883.4277 4183.763 5876.294 z M 4674.766 5858.6963 C 4677.666 5855.7437 4685.192 5855.428 4691.49 5857.9946 C 4698.451 5860.831 4696.3833 5862.937 4686.2188 5863.363 C 4677.0205 5863.7485 4671.867 5861.649 4674.766 5858.6963 z M 1574.8573 5841.3276 C 1574.8573 5833.7095 1578.7837 5829.947 1583.5828 5832.967 C 1588.3818 5835.987 1592.3082 5842.2207 1592.3082 5846.819 C 1592.3082 5851.4175 1588.3818 5855.179 1583.5828 5855.179 C 1578.7837 5855.179 1574.8573 5848.9463 1574.8573 5841.3276 z M 390.5549 5778.7314 C 393.45435 5775.7793 400.98007 5775.464 407.27875 5778.0303 C 414.23938 5780.8667 412.17178 5782.972 402.0071 5783.3984 C 392.80902 5783.784 387.65552 5781.6846 390.5549 5778.7314 z M 4557.127 5695.1416 C 4559.2485 5680.422 4564.458 5666.192 4568.7036 5663.52 C 4577.4995 5657.9844 4579.0728 5686.7656 4571.127 5707.851 C 4562.1553 5731.658 4553.054 5723.3965 4557.127 5695.1416 z M 4471.7173 5686.365 C 4471.7173 5681.4785 4475.644 5677.4805 4480.443 5677.4805 C 4485.2417 5677.4805 4489.1685 5681.4785 4489.1685 5686.365 C 4489.1685 5691.252 4485.2417 5695.2505 4480.443 5695.2505 C 4475.644 5695.2505 4471.7173 5691.252 4471.7173 5686.365 z M 4524.0703 5686.365 C 4524.0703 5681.4785 4525.802 5677.4805 4527.918 5677.4805 C 4530.034 5677.4805 4534.1924 5681.4785 4537.158 5686.365 C 4540.124 5691.252 4538.393 5695.2505 4533.3105 5695.2505 C 4528.2285 5695.2505 4524.0703 5691.252 4524.0703 5686.365 z M 4480.443 5641.9404 C 4480.443 5615.768 4491.6265 5606.657 4502.2563 5624.171 C 4505.222 5629.057 4503.4907 5633.0557 4498.4087 5633.0557 C 4493.3267 5633.0557 4489.1685 5637.29 4489.1685 5642.465 C 4489.1685 5647.64 4493.0493 5649.4316 4497.7935 5646.446 C 4502.74 5643.333 4504.2026 5646.9 4501.2227 5654.8066 C 4492.564 5677.7837 4480.443 5670.279 4480.443 5641.9404 z M 4533.485 5662.658 C 4533.1055 5656.9497 4530.536 5644.955 4527.774 5636.0034 C 4523.001 5620.533 4523.247 5620.5137 4532.755 5635.612 C 4538.2554 5644.3477 4540.825 5656.3423 4538.465 5662.2666 C 4535.367 5670.0405 4533.9814 5670.1504 4533.485 5662.658 z M 3922.012 5633.0557 C 3922.012 5628.169 3925.7065 5624.171 3930.2224 5624.171 C 3934.7383 5624.171 3940.8599 5628.169 3943.8257 5633.0557 C 3946.7915 5637.9424 3943.097 5641.9404 3935.6152 5641.9404 C 3928.1335 5641.9404 3922.012 5637.9424 3922.012 5633.0557 z M 4018.3013 5614.1523 C 4018.1316 5601.3125 4023.8818 5585.8296 4031.0806 5579.746 C 4048.494 5565.03 4048.494 5584.267 4031.0806 5615.2856 L 4018.6106 5637.498 L 4018.3013 5614.1523 z M 4542.5337 5604.1797 C 4541.9766 5585.8545 4544.4663 5570.8384 4548.0654 5570.8105 C 4551.664 5570.7827 4555.179 5555.1187 4555.8755 5536.0 C 4556.9756 5505.792 4554.2695 5500.506 4535.2134 5495.636 C 4523.1533 5492.5537 4511.4775 5491.8726 4509.2686 5494.122 C 4501.572 5501.96 4500.3486 5544.206 4507.819 5544.206 C 4511.958 5544.206 4515.3447 5536.21 4515.3447 5526.4365 C 4515.3447 5516.663 4518.2896 5508.6665 4521.8887 5508.6665 C 4525.488 5508.6665 4528.433 5526.6587 4528.433 5548.6484 C 4528.433 5574.7114 4524.6357 5588.631 4517.526 5588.631 C 4511.5273 5588.631 4506.559 5581.6343 4506.4854 5573.082 C 4506.41 5564.302 4503.562 5561.4014 4499.9414 5566.4185 C 4496.416 5571.305 4488.623 5576.3027 4482.624 5577.525 C 4468.63 5580.3745 4468.294 5542.3613 4482.188 5528.2134 C 4490.0864 5520.17 4490.1396 5517.5513 4482.404 5517.5513 C 4475.041 5517.5513 4474.5137 5511.218 4480.5356 5495.0913 C 4487.7925 5475.6543 4485.982 5471.2676 4467.0845 5462.5 C 4448.628 5453.937 4443.331 5455.0063 4432.8657 5469.411 C 4422.1704 5484.1323 4422.1772 5489.1147 4432.9155 5505.982 C 4446.1357 5526.7485 4436.65 5541.2915 4417.183 5530.0996 C 4408.4575 5525.084 4408.4575 5526.2227 4417.183 5535.7944 C 4423.1816 5542.376 4428.066 5559.955 4428.036 5574.8594 L 4427.9824 5601.9585 L 4414.306 5575.3037 C 4404.7812 5556.739 4402.311 5537.188 4406.169 5510.8877 C 4409.726 5486.6406 4408.394 5473.1265 4402.448 5473.1265 C 4397.3555 5473.1265 4393.188 5466.8936 4393.188 5459.275 C 4393.188 5451.6567 4390.0557 5447.394 4386.227 5449.8037 C 4374.275 5457.3257 4355.3545 5439.975 4352.143 5418.5474 C 4350.453 5407.272 4354.0083 5385.9526 4360.044 5371.171 C 4366.079 5356.389 4369.869 5337.2983 4368.466 5328.746 C 4365.209 5308.8965 4382.6553 5308.7783 4404.062 5328.505 C 4420.103 5343.287 4420.4766 5342.9062 4414.95 5317.399 C 4410.6084 5297.3594 4411.471 5294.2017 4418.525 5304.3125 C 4423.6387 5311.643 4427.883 5323.9707 4427.956 5331.7075 C 4428.03 5339.4453 4433.9795 5345.776 4441.178 5345.776 C 4448.377 5345.776 4454.266 5340.2085 4454.266 5333.4053 C 4454.266 5326.601 4450.34 5323.505 4445.541 5326.525 C 4440.7417 5329.545 4436.8154 5326.019 4436.8154 5318.689 C 4436.8154 5311.359 4440.8057 5302.85 4445.683 5299.781 C 4450.56 5296.7114 4452.46 5290.7544 4449.904 5286.543 C 4447.347 5282.331 4449.247 5276.374 4454.124 5273.3047 C 4459.0015 5270.2354 4462.9917 5273.53 4462.9917 5280.625 C 4462.9917 5287.721 4468.8813 5295.828 4476.08 5298.6406 C 4485.207 5302.2075 4489.3535 5297.7896 4489.7817 5284.043 C 4490.325 5266.5747 4491.1167 5266.199 4496.7363 5280.7407 C 4502.4736 5295.587 4504.173 5295.8076 4514.563 5283.0596 C 4520.8794 5275.3096 4529.5566 5271.1772 4533.8457 5273.8765 C 4538.1353 5276.5757 4544.045 5272.4146 4546.979 5264.6284 C 4550.4014 5255.546 4558.1963 5252.375 4568.731 5255.7793 C 4579.108 5259.133 4585.1978 5256.7783 4585.282 5249.3804 C 4585.3804 5240.781 4587.6597 5241.2114 4593.874 5251.003 C 4602.0674 5263.9126 4603.558 5262.625 4605.8716 5240.637 C 4606.471 5234.936 4611.162 5228.8457 4616.296 5227.1035 C 4622.0044 5225.166 4624.7065 5235.863 4623.254 5254.648 C 4621.158 5281.7456 4623.065 5284.9316 4639.4565 5281.717 C 4653.7 5278.9233 4655.6396 5280.512 4647.7676 5288.5283 C 4642.1216 5294.2773 4637.5615 5305.179 4637.6353 5312.7534 C 4637.753 5324.902 4638.8125 5324.9546 4646.626 5313.1978 C 4653.1416 5303.393 4654.045 5306.9155 4650.044 5326.525 C 4639.611 5377.655 4636.7183 5383.413 4623.9663 5378.4307 C 4617.0137 5375.714 4611.037 5376.9175 4610.684 5381.1055 C 4610.3315 5385.2935 4608.7705 5403.713 4607.2144 5422.038 C 4605.658 5440.3633 4607.9097 5455.357 4612.218 5455.357 C 4616.5254 5455.357 4620.0503 5458.981 4620.0503 5463.4097 C 4620.0503 5467.8394 4612.1973 5469.3716 4602.5996 5466.816 C 4592.843 5464.2183 4585.1484 5466.5435 4585.1484 5472.0903 C 4585.1484 5477.5474 4589.051 5482.0117 4593.8193 5482.0117 C 4598.5884 5482.0117 4601.0557 5491.008 4599.302 5502.0024 C 4597.4 5513.9297 4590.3823 5521.496 4581.906 5520.7603 C 4564.573 5519.255 4563.0195 5534.0513 4579.8213 5540.6167 C 4592.6777 5545.64 4588.8286 5579.746 4575.4053 5579.746 C 4571.166 5579.746 4567.6978 5585.743 4567.6978 5593.073 C 4567.6978 5600.4033 4564.059 5606.401 4559.612 5606.401 C 4555.165 5606.401 4549.7305 5613.398 4547.5356 5621.949 C 4545.3413 5630.5015 4543.09 5622.505 4542.5337 5604.1797 z M 4523.9365 5452.611 C 4523.8276 5436.785 4522.221 5435.6367 4515.3447 5446.4717 C 4504.2354 5463.9766 4504.2354 5484.5605 4515.3447 5477.569 C 4520.1436 5474.549 4524.01 5463.3184 4523.9365 5452.611 z M 4419.3643 5442.0293 C 4419.3643 5434.699 4417.821 5428.7017 4415.935 5428.7017 C 4414.049 5428.7017 4410.246 5434.699 4407.4834 5442.0293 C 4404.721 5449.3594 4406.2646 5455.357 4410.9126 5455.357 C 4415.5615 5455.357 4419.3643 5449.3594 4419.3643 5442.0293 z M 4492.343 5442.08 C 4489.5913 5434.7783 4483.8247 5431.0166 4479.5283 5433.7197 C 4467.2085 5441.473 4470.4194 5455.357 4484.5317 5455.357 C 4492.316 5455.357 4495.3823 5450.1445 4492.343 5442.08 z M 4458.988 5436.9956 C 4469.2197 5420.138 4454.297 5415.978 4439.1006 5431.4517 C 4425.498 5445.303 4425.474 5446.4717 4438.7935 5446.4717 C 4446.737 5446.4717 4455.8247 5442.2075 4458.988 5436.9956 z M 4536.1826 5385.8853 C 4538.612 5381.8823 4529.0273 5380.3374 4514.884 5382.4507 C 4500.74 5384.5645 4489.1685 5387.8394 4489.1685 5389.7285 C 4489.1685 5396.498 4531.859 5393.009 4536.1826 5385.8853 z M 4507.2676 5358.3623 C 4507.624 5350.6255 4509.5996 5335.055 4511.6567 5323.763 C 4513.891 5311.497 4511.874 5305.448 4506.6455 5308.739 C 4501.832 5311.768 4497.8936 5322.0073 4497.8936 5331.4917 C 4497.8936 5340.977 4494.6216 5348.7373 4490.6226 5348.7373 C 4486.623 5348.7373 4483.351 5354.069 4483.351 5360.584 C 4483.351 5377.4746 4506.4854 5375.326 4507.2676 5358.3623 z M 4576.423 5363.101 C 4576.423 5361.2275 4568.57 5357.604 4558.972 5355.048 C 4549.3745 5352.492 4541.521 5354.025 4541.521 5358.454 C 4541.521 5362.884 4549.3745 5366.5073 4558.972 5366.5073 C 4568.57 5366.5073 4576.423 5364.9746 4576.423 5363.101 z M 4628.776 5339.328 C 4628.776 5334.153 4624.8496 5332.39 4620.0503 5335.41 C 4615.2515 5338.43 4611.325 5342.664 4611.325 5344.8193 C 4611.325 5346.9746 4615.2515 5348.7373 4620.0503 5348.7373 C 4624.8496 5348.7373 4628.776 5344.503 4628.776 5339.328 z M 4562.7217 5331.9775 C 4565.3506 5327.6465 4559.468 5321.964 4549.6494 5319.3496 C 4535.009 5315.4507 4533.6494 5316.8667 4542.091 5327.224 C 4554.14 5342.008 4556.328 5342.512 4562.7217 5331.9775 z M 4484.8057 5322.0825 C 4481.84 5317.196 4477.6816 5313.1978 4475.565 5313.1978 C 4473.4487 5313.1978 4471.7173 5317.196 4471.7173 5322.0825 C 4471.7173 5326.969 4475.8755 5330.9673 4480.9575 5330.9673 C 4486.04 5330.9673 4487.7715 5326.969 4484.8057 5322.0825 z M 4572.0605 5304.3125 C 4569.0947 5299.426 4564.936 5295.4277 4562.82 5295.4277 C 4560.7036 5295.4277 4558.972 5299.426 4558.972 5304.3125 C 4558.972 5309.199 4563.1304 5313.1978 4568.2124 5313.1978 C 4573.295 5313.1978 4575.0264 5309.199 4572.0605 5304.3125 z M 4462.9917 5597.5156 C 4462.9917 5592.6294 4468.65 5588.631 4475.565 5588.631 C 4482.4805 5588.631 4490.565 5592.6294 4493.531 5597.5156 C 4496.4966 5602.4023 4490.839 5606.401 4480.9575 5606.401 C 4471.0767 5606.401 4462.9917 5602.4023 4462.9917 5597.5156 z M 4351.4956 5571.7036 C 4351.0903 5557.1914 4346.581 5537.369 4341.475 5527.654 C 4335.4556 5516.201 4335.0503 5502.728 4340.3228 5489.337 C 4347.71 5470.575 4348.568 5470.311 4349.6963 5486.454 C 4350.3794 5496.228 4352.9185 5499.226 4355.3394 5493.1177 C 4357.76 5487.0093 4368.816 5482.0117 4379.908 5482.0117 C 4401.439 5482.0117 4401.341 5486.492 4378.0703 5565.84 C 4367.7793 5600.9297 4352.4062 5604.322 4351.4956 5571.7036 z M 1589.4336 5432.3994 C 1592.3505 5424.6597 1597.1809 5421.6606 1600.1682 5425.7354 C 1603.1555 5429.8105 1609.1531 5436.143 1613.4963 5439.808 C 1617.8396 5443.4736 1613.0092 5446.4717 1602.7617 5446.4717 C 1589.347 5446.4717 1585.6154 5442.532 1589.4336 5432.3994 z M 3019.3853 5438.346 C 3016.5757 5433.717 3017.9963 5427.589 3022.542 5424.7285 C 3027.0876 5421.8677 3033.1055 5423.314 3035.9148 5427.9434 C 3038.7244 5432.572 3037.3037 5438.6997 3032.758 5441.56 C 3028.2124 5444.4214 3022.1946 5442.9746 3019.3853 5438.346 z M 2933.214 5270.5107 C 2915.1235 5250.1553 2914.6863 5242.118 2931.6697 5242.118 C 2938.8684 5242.118 2944.758 5237.3203 2944.758 5231.456 C 2944.758 5213.0864 2960.481 5236.079 2963.636 5259.062 C 2967.3596 5286.1875 2952.213 5291.8877 2933.214 5270.5107 z M 4471.7173 5224.8726 C 4471.7173 5219.6973 4475.644 5215.4634 4480.443 5215.4634 C 4485.2417 5215.4634 4489.1685 5217.226 4489.1685 5219.3813 C 4489.1685 5221.536 4485.2417 5225.7705 4480.443 5228.7905 C 4475.644 5231.8105 4471.7173 5230.048 4471.7173 5224.8726 z M 2780.3516 5188.808 C 2780.3516 5176.5913 2782.3318 5171.5938 2784.7527 5177.702 C 2787.173 5183.8105 2787.173 5193.806 2784.7527 5199.9146 C 2782.3318 5206.023 2780.3516 5201.025 2780.3516 5188.808 z M 2912.0374 5188.5312 C 2891.3145 5180.05 2889.2625 5169.37 2898.0054 5115.5073 C 2901.831 5091.94 2907.8398 5082.189 2918.5374 5082.189 C 2929.914 5082.189 2935.035 5092.4004 2939.2092 5123.4116 C 2949.6567 5201.027 2948.6226 5203.5054 2912.0374 5188.5312 z M 2854.9353 5161.9995 C 2851.328 5147.9526 2853.7458 5144.055 2864.7312 5146.209 C 2881.112 5149.4214 2884.6184 5172.2007 2869.521 5177.325 C 2864.1333 5179.154 2857.5698 5172.2573 2854.9353 5161.9995 z M 3363.581 5162.1533 C 3363.581 5157.267 3369.7026 5153.2686 3377.1843 5153.2686 C 3384.666 5153.2686 3388.3606 5157.267 3385.3948 5162.1533 C 3382.429 5167.04 3376.3074 5171.0386 3371.7915 5171.0386 C 3367.2756 5171.0386 3363.581 5167.04 3363.581 5162.1533 z M 4620.0503 5146.1235 C 4620.0503 5142.1934 4631.743 5120.2026 4646.0347 5097.256 C 4668.684 5060.889 4675.6836 5055.648 4700.569 5056.42 C 4727.5405 5057.2563 4727.913 5057.698 4707.305 5064.419 L 4685.4917 5071.5327 L 4706.1924 5072.4185 C 4723.72 5073.1685 4725.2017 5075.3794 4715.8555 5086.846 C 4709.7856 5094.2944 4707.3413 5102.957 4710.4243 5106.097 C 4713.508 5109.2363 4716.118 5108.1406 4716.2246 5103.661 C 4716.3315 5099.181 4723.5615 5086.0586 4732.292 5074.499 C 4745.6416 5056.823 4747.8184 5056.117 4745.9834 5070.0566 C 4741.7905 5101.9126 4731.3677 5126.6245 4721.557 5127.967 C 4702.3433 5130.596 4694.0547 5132.845 4678.9473 5139.529 C 4670.549 5143.2446 4657.788 5143.9834 4650.59 5141.1704 C 4643.391 5138.3574 4637.5015 5139.929 4637.5015 5144.662 C 4637.5015 5149.396 4633.5747 5153.2686 4628.776 5153.2686 C 4623.977 5153.2686 4620.0503 5150.053 4620.0503 5146.1235 z M 4768.384 5100.4883 C 4768.384 5096.5073 4774.2734 5088.2725 4781.4717 5082.189 C 4790.5146 5074.547 4794.56 5074.211 4794.56 5081.101 C 4794.56 5086.586 4805.031 5091.0737 4817.828 5091.0737 C 4848.8887 5091.0737 4841.353 5096.2607 4801.104 5102.5854 C 4783.108 5105.4126 4768.384 5104.469 4768.384 5100.4883 z M 2862.7476 5060.3906 C 2858.6787 5043.883 2851.416 5037.764 2835.8916 5037.764 C 2817.1387 5037.764 2814.938 5034.336 2817.355 5008.888 C 2824.2964 4935.806 2826.6714 4933.405 2890.878 4934.549 C 2959.6057 4935.7744 2969.1763 4952.2637 2916.4001 4978.5225 C 2898.4038 4987.4766 2883.357 5001.4707 2882.962 5009.6196 C 2881.9038 5031.4746 2874.2358 5076.997 2871.0698 5080.221 C 2869.5598 5081.7583 2865.8147 5072.835 2862.7476 5060.3906 z M 2927.307 5043.121 C 2927.307 5029.703 2932.5076 5013.429 2938.8635 5006.957 C 2948.4556 4997.1904 2952.0703 4997.8794 2960.1252 5011.014 C 2967.9966 5023.848 2965.813 5030.6807 2948.5686 5047.1772 L 2927.307 5067.5166 L 2927.307 5043.121 z M 4166.325 4911.894 C 4166.325 4907.822 4170.02 4904.49 4174.536 4904.49 C 4179.052 4904.49 4184.769 4907.822 4187.24 4911.894 C 4189.712 4915.967 4186.017 4919.2983 4179.03 4919.2983 C 4172.0425 4919.2983 4166.325 4915.967 4166.325 4911.894 z M 2889.5876 4890.266 C 2892.536 4882.4424 2889.4678 4872.371 2882.7698 4867.885 C 2865.6812 4856.439 2896.2014 4833.4106 2928.4597 4833.4106 C 2953.6565 4833.4106 2968.5044 4846.1694 2953.9592 4855.3237 C 2948.524 4858.744 2948.3938 4868.6465 2953.6008 4882.5923 C 2961.5305 4903.83 2960.6082 4904.49 2923.002 4904.49 C 2891.034 4904.49 2885.1685 4901.993 2889.5876 4890.266 z M 2993.5342 4881.16 C 2990.7043 4873.6504 2994.2778 4858.945 3001.4753 4848.4814 C 3015.447 4828.17 3015.7463 4828.298 3018.7527 4855.852 C 3021.3655 4879.7964 3000.7983 4900.436 2993.5342 4881.16 z M 3687.1228 4758.8296 C 3681.6514 4744.687 3674.8555 4729.295 3672.0208 4724.6245 C 3669.1863 4719.9546 3674.975 4720.5522 3684.885 4725.9526 C 3708.6604 4738.909 3711.7202 4745.532 3703.744 4766.7734 C 3697.6182 4783.0874 3696.2563 4782.4365 3687.1228 4758.8296 z M 2194.3665 3414.3674 C 2172.771 3412.5073 2151.0215 3405.5642 2146.0344 3398.9382 C 2141.0474 3392.3123 2127.3047 3385.048 2115.4954 3382.7954 C 2099.609 3379.7646 2102.346 3378.3845 2126.0168 3377.4893 C 2143.6133 3376.824 2159.562 3371.5393 2161.4585 3365.7454 C 2163.8057 3358.5754 2196.78 3354.6838 2264.7102 3353.5596 C 2319.602 3352.651 2415.5576 3349.2312 2477.9446 3345.9602 C 2540.3318 3342.6892 2626.714 3338.1638 2669.9053 3335.9038 C 2713.0964 3333.6433 2770.0303 3327.6292 2796.4248 3322.5383 C 2822.8193 3317.4473 2853.9888 3313.4802 2865.6902 3313.7222 C 2877.3914 3313.9644 2889.1843 3310.5063 2891.8965 3306.0376 C 2896.2002 3298.947 2923.9502 3290.743 3075.468 3251.7654 C 3098.999 3245.7122 3109.3105 3247.157 3121.2766 3258.184 C 3129.7698 3266.0107 3136.7185 3277.3643 3136.7185 3283.414 C 3136.7185 3289.4639 3143.1636 3296.9321 3151.041 3300.01 C 3163.105 3304.724 3163.597 3303.4392 3154.1602 3291.861 C 3139.1646 3273.4624 3148.3428 3265.8594 3170.785 3278.0898 C 3186.244 3286.514 3187.3232 3290.5215 3178.1587 3305.4644 C 3172.254 3315.0923 3159.5327 3323.086 3149.8894 3323.2285 C 3140.2456 3323.3708 3104.8706 3331.2507 3071.2773 3340.7395 C 3037.6843 3350.2285 2997.206 3358.1084 2981.3262 3358.2507 C 2964.4814 3358.4019 2954.6848 3362.1863 2957.8103 3367.3354 C 2960.8035 3372.2673 2954.2937 3375.829 2943.0557 3375.4082 C 2931.9944 3374.9941 2889.569 3379.2224 2848.7776 3384.8042 C 2807.986 3390.3865 2751.0522 3396.637 2722.258 3398.6946 C 2693.464 3400.752 2646.3464 3404.6846 2617.5525 3407.433 C 2550.6414 3413.8206 2245.9734 3418.8125 2194.3665 3414.3674 z M 3188.8315 3228.378 C 3132.108 3189.9185 3131.083 3156.977 3184.9524 3103.6643 C 3206.682 3082.1592 3228.2773 3066.9663 3232.9424 3069.9019 C 3251.341 3081.481 3235.3528 3243.0051 3215.808 3243.0051 C 3212.8367 3243.0051 3200.697 3236.4229 3188.8315 3228.378 z M 1500.4 3150.8364 C 1497.1235 3128.5876 1497.8116 3096.3215 1501.9294 3079.1335 L 1509.4161 3047.8828 L 1550.8622 3086.7285 C 1573.6576 3108.0935 1592.3082 3131.9128 1592.3082 3139.6602 C 1592.3082 3155.9155 1563.4861 3176.9941 1529.7006 3185.448 C 1507.5144 3190.9993 1506.062 3189.2837 1500.4 3150.8364 z M 2072.2097 2956.0706 C 2020.2146 2946.1392 2010.9874 2938.954 2017.5267 2913.4907 C 2020.6431 2901.3562 2025.6151 2898.9575 2036.0896 2904.5361 C 2043.9583 2908.7268 2081.8079 2914.907 2120.2 2918.2703 C 2158.592 2921.6335 2209.636 2926.0935 2233.631 2928.1807 C 2278.0967 2932.049 2316.5232 2946.887 2316.5232 2960.1882 C 2316.5232 2970.4065 2130.881 2967.2776 2072.2097 2956.0706 z M 2347.4248 2935.3174 C 2339.1824 2890.5776 2355.411 2877.159 2368.5889 2917.818 C 2374.2656 2935.334 2385.4873 2953.5723 2393.5256 2958.3484 C 2405.2905 2965.3381 2402.7998 2967.084 2380.7542 2967.3018 C 2356.1057 2967.5447 2352.7732 2964.347 2347.4248 2935.3174 z M 2392.5242 2885.2886 C 2352.0056 2748.6472 2366.4675 2755.0486 2417.7495 2896.4539 C 2441.8706 2962.9653 2442.5256 2967.6064 2427.7732 2967.4744 C 2421.62 2967.4192 2406.2563 2931.5967 2392.5242 2885.2886 z M 2449.4692 2962.5088 C 2456.0962 2955.761 2423.577 2839.5603 2401.8044 2792.189 C 2383.633 2752.6526 2382.2195 2739.478 2389.162 2674.3687 C 2391.507 2652.3784 2394.0903 2618.3936 2394.9028 2598.8467 L 2396.3804 2563.307 L 2406.6233 2591.5452 C 2412.257 2607.0764 2420.1206 2623.0693 2424.098 2627.085 C 2428.0754 2631.1006 2465.377 2636.3855 2506.99 2638.8289 C 2578.586 2643.0327 2582.8083 2644.4077 2585.5886 2664.4263 C 2591.0984 2704.0999 2578.7415 2745.4482 2561.375 2745.4482 C 2552.5078 2745.4482 2542.9927 2751.4456 2540.2305 2758.7756 C 2537.468 2766.106 2539.0112 2772.103 2543.6594 2772.103 C 2548.308 2772.103 2552.1113 2776.1013 2552.1113 2780.988 C 2552.1113 2785.8748 2532.479 2789.873 2508.484 2789.873 C 2484.4888 2789.873 2464.8564 2791.1675 2464.8564 2792.7495 C 2464.8564 2794.332 2474.6726 2829.0215 2486.6702 2869.8374 C 2515.0974 2966.548 2514.9907 2967.5718 2476.4905 2967.5718 C 2458.894 2967.5718 2446.7344 2965.2935 2449.4692 2962.5088 z M 2500.8713 2757.112 C 2511.4128 2743.9158 2510.9333 2742.8523 2496.8633 2748.2273 C 2488.0728 2751.5854 2475.3118 2754.3333 2468.5056 2754.3333 C 2461.6997 2754.3333 2456.1309 2758.3315 2456.1309 2763.2183 C 2456.1309 2777.6807 2487.9045 2773.3445 2500.8713 2757.112 z M 2544.0496 2948.3213 C 2544.4148 2941.8057 2550.1494 2922.4807 2556.7932 2905.3772 L 2568.873 2874.28 L 2567.0364 2913.5715 C 2566.0037 2935.6619 2560.4246 2954.4622 2554.2927 2956.5156 C 2548.294 2958.5242 2543.6846 2954.837 2544.0496 2948.3213 z M 1827.9781 2854.2888 C 1812.7216 2821.3035 1790.263 2769.1348 1778.0703 2738.3584 C 1756.5466 2684.0295 1756.3778 2682.0342 1772.2667 2669.7825 C 1781.2673 2662.8423 1794.5214 2656.6404 1801.7198 2656.0 C 1808.9183 2655.3599 1825.9578 2653.832 1839.5851 2652.6045 C 1858.9921 2650.8567 1866.5181 2655.3806 1874.3096 2673.4768 C 1879.7804 2686.184 1886.6937 2698.5803 1889.6721 2701.0234 C 1904.06 2712.8262 1915.5459 2748.1946 1910.7001 2765.7751 C 1906.4387 2781.2358 1907.2379 2782.5864 1914.4458 2772.103 C 1922.0515 2761.0413 1923.6321 2760.9224 1923.743 2771.4036 C 1923.8164 2778.3486 1917.264 2791.4717 1909.1821 2800.5652 C 1899.3793 2811.5952 1894.2963 2833.2676 1893.9126 2865.6697 C 1893.3959 2909.3022 1891.4249 2914.2415 1874.5275 2914.2515 C 1859.8582 2914.2598 1849.6113 2901.0603 1827.9781 2854.2888 z M 2723.1008 2868.0933 C 2739.803 2752.7886 2755.784 2659.413 2760.0588 2652.1562 C 2762.9373 2647.2698 2769.5674 2658.7583 2774.7922 2677.6865 L 2784.2917 2712.1018 L 2794.9387 2675.9155 C 2804.8318 2642.292 2807.522 2639.9788 2832.9263 2643.2527 C 2847.9636 2645.1904 2862.5898 2650.2773 2865.429 2654.557 C 2868.2683 2658.836 2877.4626 2664.919 2885.8608 2668.0742 C 2894.2593 2671.2292 2901.1306 2677.0886 2901.1306 2681.0945 C 2901.1306 2689.2751 2775.9385 2836.4365 2742.0483 2868.0933 L 2720.1362 2888.5613 L 2723.1008 2868.0933 z M 2985.5132 2860.7754 C 3004.418 2828.1877 3051.293 2780.7083 3067.9536 2777.272 C 3094.268 2771.845 3115.9612 2758.7258 3138.038 2734.8875 C 3150.7612 2721.149 3164.6885 2709.9084 3168.9878 2709.9084 C 3173.2869 2709.9084 3192.3254 2693.501 3211.2957 2673.4478 C 3278.2312 2602.6907 3392.526 2524.9346 3568.63 2430.3494 C 3657.2092 2382.7734 3776.1653 2294.7163 3768.6292 2282.2996 C 3765.894 2277.7932 3767.381 2275.2043 3771.934 2276.547 C 3783.1562 2279.8567 3827.6746 2237.798 3895.8354 2159.491 C 3927.0293 2123.6538 3957.7095 2088.932 3964.0142 2082.3308 C 3970.3188 2075.7295 3972.6572 2065.6821 3969.2102 2060.0027 C 3965.4463 2053.8013 3966.7395 2052.0662 3972.4478 2055.6587 C 3977.7307 2058.9832 3992.8425 2046.7655 4006.467 2028.1554 C 4019.95 2009.7385 4033.2224 1992.6711 4035.9617 1990.2279 C 4047.7385 1979.7228 4158.105 1803.5472 4182.854 1755.7472 C 4197.7583 1726.9609 4209.9526 1693.7394 4209.9526 1681.922 C 4209.9526 1667.78 4213.442 1662.6321 4220.161 1666.8606 C 4227.0874 1671.2194 4228.522 1668.3826 4224.624 1658.0386 C 4221.205 1648.9666 4222.378 1644.9945 4227.52 1648.2307 C 4235.782 1653.4302 4255.5557 1614.4335 4251.3657 1601.2031 C 4250.259 1597.7079 4255.642 1585.7646 4263.3286 1574.6627 C 4275.6187 1556.9116 4278.633 1556.1088 4288.328 1568.0039 C 4294.3916 1575.4434 4301.1685 1598.5205 4303.388 1619.2863 C 4310.0947 1682.0245 4237.545 1861.1168 4131.525 2043.5375 C 3988.986 2288.793 3766.6853 2523.117 3572.9927 2632.2788 C 3428.432 2713.751 3309.349 2788.4697 3303.8955 2801.125 C 3302.2625 2804.9158 3290.2886 2813.6182 3277.2874 2820.4644 C 3254.1404 2832.6526 3252.8865 2831.9092 3217.043 2784.7375 C 3196.91 2758.2417 3176.1382 2736.5632 3170.8833 2736.5632 C 3154.839 2736.5632 3128.4475 2775.573 3133.3145 2792.0942 C 3135.9287 2800.9692 3133.3142 2807.6428 3127.2231 2807.6428 C 3121.3542 2807.6428 3103.8071 2817.5417 3088.23 2829.64 C 3072.6528 2841.7385 3039.6436 2859.7705 3014.8762 2869.7114 L 2969.8445 2887.7856 L 2985.5132 2860.7754 z M 1614.122 2825.4128 C 1611.156 2820.5261 1616.5823 2816.5278 1626.1803 2816.5278 C 1635.7783 2816.5278 1646.058 2820.5261 1649.0239 2825.4128 C 1651.9899 2830.2993 1646.5636 2834.2976 1636.9656 2834.2976 C 1627.3676 2834.2976 1617.0879 2830.2993 1614.122 2825.4128 z M 1469.1588 2809.1108 C 1461.4143 2800.9734 1431.9658 2765.7666 1403.7177 2730.8735 C 1375.4696 2695.9805 1339.8416 2651.9998 1324.5441 2633.1392 C 1309.2467 2614.278 1281.7615 2582.6885 1263.4657 2562.9395 C 1179.696 2472.5156 1065.1871 2321.9026 1010.42944 2230.1213 C 971.85645 2165.468 920.44617 2044.8369 920.44617 2018.9811 C 920.44617 2009.6824 917.5013 1999.0757 913.90204 1995.4109 C 910.3028 1991.7457 906.60425 1978.0851 905.6829 1965.0537 C 904.7617 1952.0227 899.6429 1914.0168 894.30774 1880.5966 C 883.2318 1811.2141 886.97943 1786.7567 902.6956 1825.8563 C 972.71313 2000.0502 1117.3312 2212.8066 1282.6866 2384.884 C 1297.1567 2399.9424 1334.4583 2444.612 1365.5787 2484.1501 C 1396.6992 2523.688 1453.0334 2594.6733 1490.7659 2641.8953 L 1559.3706 2727.7532 L 1530.0305 2761.7383 C 1513.8937 2780.4297 1496.7643 2802.0642 1491.9652 2809.8145 C 1484.0391 2822.6152 1481.9496 2822.5508 1469.1588 2809.1108 z M 1733.6665 2621.8687 C 1713.7814 2576.1238 1686.9689 2493.977 1670.2731 2427.6462 C 1657.7543 2377.9106 1638.1711 2338.0842 1585.0807 2254.39 C 1547.1654 2194.6184 1509.6714 2133.7197 1501.7607 2119.0596 C 1493.8501 2104.3994 1472.5847 2068.4153 1454.5044 2039.0951 C 1353.5072 1875.3116 1216.0074 1590.9869 1179.5111 1470.4585 C 1147.6564 1365.259 1140.9158 1070.0469 1168.3534 981.7865 C 1177.8718 951.1678 1180.8301 946.60535 1177.8721 967.1058 C 1173.3689 998.31604 1180.1238 1039.5387 1189.7412 1039.5387 C 1192.8424 1039.5387 1209.1042 1021.74384 1225.8785 999.9949 C 1242.6528 978.2457 1261.8834 958.1463 1268.6129 955.3296 C 1275.3427 952.51294 1264.9862 967.73175 1245.5988 989.149 C 1193.3344 1046.8854 1188.7792 1058.7667 1204.3553 1096.7272 L 1217.5438 1128.8684 L 1238.3995 1104.1946 C 1249.8702 1090.6241 1261.77 1082.0746 1264.8436 1085.1959 C 1267.9171 1088.317 1260.3368 1101.9628 1247.9982 1115.5197 C 1223.605 1142.3214 1223.8357 1146.4598 1253.9958 1223.1194 C 1264.8877 1250.8035 1276.2766 1267.328 1282.7278 1264.8074 C 1289.8452 1262.0261 1292.1342 1267.4814 1289.5796 1281.1378 C 1287.1365 1294.1984 1306.3287 1345.1989 1342.4344 1421.5913 C 1399.6749 1542.701 1419.1599 1565.6888 1378.057 1463.6183 C 1326.5374 1335.679 1296.2662 1245.8661 1292.0199 1208.3513 C 1289.531 1186.3618 1289.6589 1176.3668 1292.3043 1186.1403 C 1294.9497 1195.9138 1301.6908 1207.9083 1307.2849 1212.795 C 1312.8788 1217.6819 1317.8663 1235.6738 1318.3684 1252.7773 C 1320.4789 1324.6746 1559.8684 1877.9364 1669.0106 2063.1594 C 1723.6807 2155.9385 1751.6692 2212.3616 1743.0001 2212.317 C 1736.5142 2212.2834 1655.2596 2063.4648 1561.101 1879.166 C 1536.1345 1830.2988 1501.2582 1764.3282 1483.5978 1732.5645 C 1455.866 1682.6866 1335.5032 1434.5984 1293.9299 1341.6268 L 1280.0244 1310.5295 L 1270.3821 1335.5415 C 1265.079 1349.2981 1260.74 1369.9346 1260.74 1381.4001 C 1260.74 1399.8947 1296.9711 1493.5857 1332.9742 1568.1929 C 1340.0488 1582.853 1359.0836 1624.8196 1375.2738 1661.4518 C 1418.3375 1758.8888 1529.8844 1972.4412 1591.0957 2074.6348 C 1620.366 2123.502 1652.7002 2179.2266 1662.9497 2198.467 C 1673.1993 2217.7078 1687.02 2238.984 1693.6624 2245.7476 C 1700.3049 2252.5115 1705.7395 2261.7173 1705.7395 2266.2048 C 1705.7395 2270.6926 1722.9475 2301.7012 1743.9792 2335.1128 C 1765.0112 2368.5244 1785.1274 2409.3442 1788.6819 2425.8237 C 1792.2366 2442.3032 1808.3425 2487.1846 1824.4733 2525.5603 C 1853.1735 2593.8396 1859.6119 2635.847 1841.3832 2635.8877 C 1836.365 2635.8992 1812.6069 2638.5725 1788.5876 2641.8284 C 1746.4668 2647.5383 1744.5171 2646.8296 1733.6665 2621.8687 z M 1657.7494 2327.8557 C 1650.3043 2313.1958 1642.2498 2301.201 1639.8502 2301.201 C 1637.4508 2301.201 1641.5789 2313.1958 1649.0239 2327.8557 C 1656.469 2342.5159 1664.5236 2354.5107 1666.923 2354.5107 C 1669.3225 2354.5107 1665.1945 2342.5159 1657.7494 2327.8557 z M 1629.1935 2281.2097 C 1616.5592 2265.4067 1452.7783 1975.1008 1432.4492 1932.4757 C 1423.1267 1912.9287 1412.5497 1894.9368 1408.9447 1892.4934 C 1401.1263 1887.1945 1234.5635 1541.8976 1234.5635 1530.9889 C 1234.5635 1522.0043 1182.019 1392.4662 1175.7725 1386.0515 C 1173.3933 1383.6083 1174.2106 1395.6028 1177.5891 1412.7064 C 1195.9862 1505.8466 1347.5751 1833.5209 1457.9786 2018.7965 C 1566.4503 2200.8298 1603.9302 2261.7468 1616.698 2276.7673 C 1631.6392 2294.3445 1642.8928 2298.3455 1629.1935 2281.2097 z M 1598.9281 2156.8206 C 1596.1559 2132.8936 1575.207 2084.5276 1541.7468 2024.8024 C 1472.9353 1901.9768 1359.8667 1671.5737 1313.3086 1559.308 C 1278.4612 1475.2805 1260.74 1442.4928 1260.74 1462.046 C 1260.74 1486.9202 1299.8958 1599.6986 1343.8651 1701.4672 C 1421.5061 1881.1696 1583.5369 2194.5815 1598.8002 2194.5815 C 1601.2769 2194.5815 1601.3344 2177.589 1598.9281 2156.8206 z M 1254.464 1472.6798 C 1252.2937 1437.251 1244.965 1395.6649 1238.178 1380.2664 C 1231.391 1364.8677 1225.838 1349.6158 1225.838 1346.3737 C 1225.838 1331.9691 1188.0157 1252.7773 1181.1362 1252.7773 C 1176.9281 1252.7773 1173.4851 1273.2823 1173.4851 1298.344 C 1173.4851 1331.2314 1182.8237 1366.4614 1207.0464 1424.9545 C 1225.5049 1469.5284 1243.0509 1512.9952 1246.0371 1521.547 C 1256.1476 1550.5 1258.4227 1537.306 1254.464 1472.6798 z M 1264.8323 1279.5801 C 1255.3342 1240.9857 1224.0403 1172.8129 1215.8221 1172.8129 C 1211.4952 1172.8129 1204.3715 1182.411 1199.9912 1194.1422 C 1193.9181 1210.408 1198.4514 1232.6895 1219.0868 1287.9961 L 1246.1462 1360.5206 L 1258.2407 1331.2305 C 1264.8927 1315.121 1267.859 1291.8783 1264.8323 1279.5801 z M 1173.0773 1198.6918 C 1159.206 1172.2996 1156.007 1177.9794 1156.3757 1228.3438 L 1156.7172 1274.9897 L 1169.3632 1245.3378 C 1178.4921 1223.9324 1179.5249 1210.9595 1173.0773 1198.6918 z M 1207.3749 1137.7961 C 1206.5986 1127.1738 1205.4263 1127.6035 1202.3448 1139.6396 C 1198.7258 1153.7758 1196.6481 1153.3348 1181.4102 1135.1971 L 1164.4933 1115.0607 L 1170.1956 1141.7156 C 1173.3319 1156.3756 1177.9176 1171.9747 1180.3861 1176.38 C 1186.401 1187.1141 1208.654 1155.3003 1207.3749 1137.7961 z M 1192.0188 1099.364 C 1183.4014 1090.6543 1182.3992 1091.6749 1187.1343 1104.3378 C 1190.411 1113.1002 1195.2899 1118.0314 1197.9764 1115.2958 C 1200.663 1112.5602 1197.982 1105.3909 1192.0188 1099.364 z M 1182.2106 1065.1448 C 1182.2106 1060.258 1178.2842 1058.7308 1173.4851 1061.751 C 1168.686 1064.7712 1164.7596 1071.2404 1164.7596 1076.1271 C 1164.7596 1081.0138 1168.686 1082.5411 1173.4851 1079.5209 C 1178.2842 1076.5007 1182.2106 1070.0316 1182.2106 1065.1448 z M 2761.523 2630.9927 C 2761.523 2626.106 2765.4495 2619.6365 2770.2483 2616.6165 C 2775.047 2613.5964 2778.9739 2615.1235 2778.9739 2620.0103 C 2778.9739 2624.897 2775.047 2631.3665 2770.2483 2634.3865 C 2765.4495 2637.4065 2761.523 2635.8794 2761.523 2630.9927 z M 2827.193 2622.7732 C 2817.945 2613.356 2823.0256 2583.7666 2840.0522 2547.8813 C 2849.6501 2527.6526 2857.5032 2505.5972 2857.5032 2498.8694 C 2857.5032 2492.1414 2864.9153 2467.9033 2873.9744 2445.0073 C 2883.0337 2422.111 2907.02 2359.3972 2927.2776 2305.6433 C 2947.535 2251.8896 2970.092 2193.915 2977.4043 2176.8118 C 3009.643 2101.402 3022.1191 2071.603 3040.6414 2025.7677 C 3069.6768 1953.9164 3151.792 1755.2933 3182.0608 1683.6973 C 3196.5227 1649.4901 3217.9578 1598.4047 3229.6943 1570.174 C 3263.3022 1489.3363 3354.7312 1305.4686 3382.2205 1263.4382 C 3395.964 1242.4246 3407.2085 1222.21 3407.2085 1218.517 C 3407.2085 1214.824 3426.8408 1181.0441 3450.836 1143.4506 C 3474.831 1105.857 3494.4634 1072.6727 3494.4634 1069.7074 C 3494.4634 1066.7423 3504.2795 1052.4373 3516.277 1037.9183 C 3540.4539 1008.6606 3545.58 981.40137 3525.4243 989.2772 C 3517.2568 992.4686 3507.9453 984.40405 3499.21 966.5731 C 3491.7588 951.36365 3486.6606 938.13696 3487.8813 937.18036 C 3489.102 936.22394 3504.494 937.27094 3522.0857 939.5074 C 3550.1577 943.07605 3553.6133 946.1441 3550.3293 964.58496 L 3546.5874 985.59625 L 3568.5156 964.9026 C 3580.5762 953.5212 3590.4436 941.3048 3590.4436 937.7552 C 3590.4436 927.9035 3663.1155 822.83105 3675.517 814.7523 C 3681.5159 810.8444 3686.4238 802.1553 3686.4238 795.4429 C 3686.4238 788.7305 3695.7593 771.93677 3707.1685 758.1234 C 3761.416 692.4467 3880.9976 441.1695 3925.856 298.59525 C 3928.7666 289.34406 3933.015 283.67578 3935.2964 285.99902 C 3940.416 291.2119 3916.686 466.99762 3909.1975 479.33603 C 3906.22 484.24188 3902.3806 499.54462 3900.6658 513.3419 C 3892.4712 579.2746 3848.5361 696.12335 3788.8318 810.7719 C 3747.5708 890.00476 3727.664 923.92444 3685.6206 986.638 C 3680.5557 994.193 3665.9033 1016.7013 3653.0598 1036.6562 C 3640.2166 1056.6113 3586.423 1138.3909 3533.5188 1218.3887 C 3435.502 1366.6024 3387.7053 1445.5394 3331.1777 1552.5608 C 3283.6865 1642.4731 3223.9734 1766.8116 3223.9734 1775.788 C 3223.9734 1780.1385 3218.127 1788.639 3210.9812 1794.678 C 3203.8357 1800.7167 3200.0422 1809.04 3202.5513 1813.1743 C 3205.0605 1817.3085 3203.2322 1827.8506 3198.4885 1836.6011 C 3185.678 1860.2313 3110.542 2041.5334 3110.542 2048.8152 C 3110.542 2052.266 3101.0347 2075.48 3089.4143 2100.4019 C 3056.481 2171.0342 3023.2874 2247.862 3023.2874 2253.4553 C 3023.2874 2256.248 3017.5366 2271.132 3010.5083 2286.5308 C 2980.1394 2353.0652 2907.344 2539.633 2899.0488 2572.192 C 2894.0686 2591.7388 2887.1038 2611.027 2883.5713 2615.055 C 2875.97 2623.7222 2833.7954 2629.496 2827.193 2622.7732 z M 2597.4397 2341.183 C 2597.2617 2326.5232 2599.072 2319.4502 2601.4622 2325.4653 C 2603.8523 2331.4807 2603.9976 2343.4756 2601.7854 2352.12 C 2599.5732 2360.7651 2597.6177 2355.8433 2597.4397 2341.183 z M 2570.9453 2201.73 C 2554.1494 2100.5574 2549.0999 2029.3597 2559.4167 2039.171 C 2568.576 2047.8818 2591.2205 2246.5686 2583.9033 2254.0198 C 2581.891 2256.0686 2576.06 2232.538 2570.9453 2201.73 z M 1724.333 2023.2075 C 1676.7694 1944.8413 1432.1161 1457.3601 1437.5653 1451.8114 C 1439.4064 1449.9368 1461.0935 1489.7432 1485.759 1540.2703 C 1555.9032 1683.9606 1653.7455 1868.9874 1667.0122 1883.0337 C 1673.6368 1890.0475 1657.0736 1850.0652 1630.2047 1794.1842 C 1603.3357 1738.303 1564.8455 1654.5991 1544.6707 1608.1752 C 1524.4958 1561.7513 1484.8607 1470.6237 1456.5925 1405.6692 C 1419.131 1319.5895 1403.5222 1291.887 1399.0223 1303.4923 C 1394.5847 1314.9373 1392.6763 1311.2947 1392.2356 1290.5383 C 1391.8982 1274.6565 1393.1976 1261.6624 1395.1229 1261.6624 C 1401.0504 1261.6624 1431.0331 1317.3707 1446.6348 1357.3726 C 1478.2926 1438.5404 1580.245 1664.9363 1659.6067 1830.2988 C 1731.0374 1979.1357 1759.3916 2052.4224 1745.5454 2052.4224 C 1743.6311 2052.4224 1734.0854 2039.2759 1724.333 2023.2075 z M 2281.5479 1985.6644 L 2262.6003 1954.4462 L 2281.9097 1903.4788 C 2310.8325 1827.1367 2313.5005 1821.6584 2352.1626 1759.2192 C 2371.8306 1727.4554 2401.6267 1671.4805 2418.3765 1634.8301 C 2435.126 1598.1796 2454.5796 1556.0271 2461.6064 1541.1577 C 2479.9314 1502.3816 2507.2744 1392.5098 2517.8345 1315.2183 C 2530.069 1225.6707 2537.3647 1222.7412 2529.0498 1310.715 C 2525.3645 1349.7067 2522.6135 1389.6055 2522.9368 1399.3789 C 2523.2598 1409.1525 2525.7856 1465.1276 2528.55 1523.7682 C 2536.185 1685.7366 2537.8306 1892.2267 2531.5378 1898.6346 C 2528.4563 1901.7727 2525.9348 1889.5393 2525.9348 1871.4492 C 2525.9348 1853.3594 2519.5935 1828.7037 2511.843 1816.6588 C 2480.4246 1767.8317 2443.2942 1797.9207 2357.9587 1941.3606 C 2349.2368 1956.0208 2337.4487 1979.0105 2331.762 1992.4491 C 2317.956 2025.0754 2304.3525 2023.2373 2281.5479 1985.6644 z M 2544.7634 1963.573 C 2544.7634 1951.3562 2546.744 1946.3584 2549.1646 1952.4668 C 2551.5852 1958.5752 2551.5852 1968.5708 2549.1646 1974.6792 C 2546.744 1980.7876 2544.7634 1975.7898 2544.7634 1963.573 z M 1775.5433 1884.172 C 1775.5433 1871.7838 1771.9084 1867.0775 1765.4697 1871.1295 C 1759.1783 1875.0887 1757.7667 1873.5634 1761.71 1867.0667 C 1765.1825 1861.3452 1771.6494 1858.9456 1776.0807 1861.7343 C 1784.6493 1867.1268 1751.709 1793.912 1636.0178 1550.4231 C 1559.5502 1389.4856 1521.418 1306.8746 1495.6813 1246.3921 C 1483.8407 1218.5663 1473.4397 1207.493 1455.3092 1203.4114 C 1414.68 1194.2648 1412.157 1192.0173 1441.694 1191.2842 C 1457.2358 1190.8983 1476.8682 1196.3656 1485.3214 1203.4335 C 1514.2549 1227.6256 1536.4215 1248.3394 1524.8861 1240.405 C 1498.9587 1222.5717 1504.5845 1248.5204 1546.3264 1339.2975 C 1692.5099 1657.2062 1725.6327 1722.0575 1736.5701 1711.7753 C 1742.6008 1706.106 1745.1129 1697.4688 1742.1523 1692.5822 C 1739.1917 1687.6956 1736.0416 1679.6989 1735.152 1674.8123 C 1734.2623 1669.9257 1697.4513 1586.6838 1653.3496 1489.8304 C 1609.248 1392.9772 1575.4575 1311.3992 1578.2593 1308.546 C 1581.0613 1305.6929 1589.5465 1318.9658 1597.1154 1338.0414 C 1628.8032 1417.9028 1727.646 1631.9033 1741.375 1650.3716 C 1753.1643 1666.2313 1757.2445 1667.6654 1761.1432 1657.3201 C 1763.845 1650.1504 1762.0935 1641.7904 1757.2507 1638.7427 C 1752.408 1635.6953 1750.0536 1628.5703 1752.0186 1622.9095 C 1753.9835 1617.2491 1734.5256 1569.6368 1708.7787 1517.1045 C 1683.032 1464.5721 1663.6873 1421.5913 1665.7908 1421.5913 C 1667.8943 1421.5913 1685.3743 1450.5785 1704.6353 1486.0072 C 1769.566 1605.4409 1768.7396 1586.9794 1703.3427 1457.1311 C 1646.2943 1343.8593 1574.4214 1211.7869 1520.817 1121.7244 C 1511.3643 1105.8425 1507.0945 1092.8484 1511.3286 1092.8484 C 1515.5627 1092.8484 1527.6193 1109.8408 1538.1207 1130.6094 C 1548.6223 1151.3778 1572.192 1194.3589 1590.4979 1226.1226 C 1621.6786 1280.2258 1672.6085 1373.7881 1721.0825 1466.0161 C 1732.6401 1488.0063 1745.8966 1509.9965 1750.5411 1514.8833 C 1762.5426 1527.5106 1750.362 1450.2264 1735.2723 1418.005 C 1720.8887 1387.2913 1720.391 1383.241 1731.8896 1390.4773 C 1737.1343 1393.778 1736.7158 1386.0477 1730.8358 1371.0106 C 1725.4717 1357.2928 1719.3936 1332.0793 1717.329 1314.9805 C 1715.2644 1297.8816 1708.1534 1272.8254 1701.5272 1259.2999 C 1694.901 1245.7744 1693.1381 1237.0107 1697.6095 1239.8247 C 1702.0809 1242.6388 1705.7395 1240.2174 1705.7395 1234.4438 C 1705.7395 1227.0521 1710.0262 1227.5542 1720.2296 1236.1409 C 1733.465 1247.279 1733.6798 1246.6346 1722.7108 1228.6981 C 1715.6135 1217.0928 1708.3995 1212.855 1705.0723 1218.3369 C 1701.6571 1223.9637 1697.2881 1221.8955 1693.9656 1213.0786 C 1690.4183 1203.6655 1691.9265 1200.7084 1698.246 1204.6855 C 1703.6127 1208.0627 1706.4738 1207.2709 1704.6041 1202.9258 C 1677.7401 1140.4893 1657.8342 1108.3195 1642.0635 1101.8533 C 1631.4946 1097.52 1627.8564 1093.7213 1633.9784 1093.4115 C 1642.4875 1092.981 1641.85 1086.0469 1631.2717 1063.9723 L 1617.4342 1035.0962 L 1635.2164 1057.3086 C 1644.9967 1069.5254 1653.0858 1083.8768 1653.1925 1089.2008 C 1653.3982 1099.4552 1696.5929 1122.8937 1703.091 1116.2767 C 1709.4375 1109.8143 1662.5153 1021.76874 1652.7246 1021.76874 C 1647.7233 1021.76874 1646.0077 1017.85315 1648.9125 1013.0675 C 1651.817 1008.2816 1650.0054 995.2875 1644.8865 984.19147 C 1636.6432 966.32275 1636.8464 965.9401 1646.6644 980.8443 C 1671.52 1018.57654 1695.8987 1043.6061 1701.8779 1037.5322 C 1705.3695 1033.9851 1703.1808 1024.8925 1697.014 1017.3263 C 1690.8473 1009.7601 1687.6643 1001.673 1689.9406 999.3551 C 1692.2169 997.0372 1699.3295 1005.13025 1705.7466 1017.3397 C 1712.1636 1029.5492 1720.9086 1039.5387 1725.1799 1039.5387 C 1729.4512 1039.5387 1730.8905 1042.925 1728.3784 1047.0641 C 1725.8663 1051.2029 1735.4507 1065.9447 1749.6771 1079.8236 C 1763.9036 1093.7024 1775.4185 1101.3112 1775.2659 1096.7318 C 1774.7848 1082.294 1752.3137 1057.3142 1739.6796 1057.1726 C 1729.9714 1057.0636 1730.1632 1055.319 1740.6415 1048.4236 C 1750.152 1042.1652 1750.6074 1039.7736 1742.3079 1039.6747 C 1736.0259 1039.6 1733.0276 1036.0104 1735.6448 1031.698 C 1743.0293 1019.5314 1705.1168 975.6862 1691.734 980.9156 C 1685.1864 983.474 1676.2318 978.7193 1671.8348 970.34937 C 1665.3717 958.04663 1667.8531 954.8863 1684.7899 953.85034 C 1696.3121 953.1456 1705.7395 955.2533 1705.7395 958.534 C 1705.7395 961.81464 1716.5374 976.54 1729.7346 991.25684 C 1742.9319 1005.97363 1773.0742 1047.8464 1796.7175 1084.3076 C 1820.3607 1120.7686 1846.6537 1161.1438 1855.1466 1174.0299 C 1887.9224 1223.761 2047.3982 1557.9872 2098.626 1684.3083 C 2128.2156 1757.273 2154.5623 1820.9697 2157.1738 1825.8563 C 2159.786 1830.7429 2155.7024 1828.744 2148.1 1821.414 C 2140.4973 1814.0837 2114.8506 1761.771 2091.1067 1705.1635 C 2043.48 1591.6151 2007.1433 1518.8174 2016.0864 1554.8655 C 2019.1174 1567.0823 2042.4414 1626.2672 2067.9177 1686.3876 C 2093.394 1746.5079 2110.0117 1794.2626 2104.8455 1792.509 C 2099.6792 1790.7556 2085.8184 1765.5554 2074.0435 1736.509 C 2019.2926 1601.4513 1959.5758 1471.1276 1954.7103 1476.0818 C 1952.5541 1478.2776 1973.6384 1535.8846 2001.5643 1604.0979 C 2057.571 1740.9027 2070.2422 1777.4902 2056.8252 1763.6617 C 2052.084 1758.7751 2033.4875 1718.7928 2015.5001 1674.8123 C 1981.2488 1591.0656 1889.0438 1384.4072 1844.6987 1291.9956 C 1830.4271 1262.2551 1806.6766 1226.2711 1791.9197 1212.0311 L 1765.0889 1186.1403 L 1778.3219 1217.2375 C 1785.6001 1234.3411 1820.8625 1312.3065 1856.6832 1390.494 C 1926.6362 1543.1844 1978.7374 1670.7776 1973.367 1676.2461 C 1971.5425 1678.104 1959.0516 1654.5519 1945.6094 1623.9084 C 1932.1671 1593.2648 1902.724 1528.2107 1880.1803 1479.3435 C 1857.6367 1430.4763 1821.9261 1352.5333 1800.8235 1306.137 C 1774.974 1249.304 1761.5918 1227.927 1759.8087 1240.6196 C 1758.3531 1250.9814 1784.9685 1315.9492 1818.9541 1384.9923 C 1906.1202 1562.0745 1986.0619 1743.3059 1975.4126 1739.6913 C 1970.4553 1738.0088 1939.863 1678.7421 1907.43 1607.9878 C 1824.1066 1426.2136 1755.928 1287.5596 1751.8912 1291.67 C 1749.9978 1293.5981 1752.6248 1351.6938 1757.7292 1420.7715 L 1767.0099 1546.3672 L 1820.1993 1657.7672 C 1878.301 1779.4556 1885.4718 1821.7672 1828.8895 1709.0446 C 1785.5597 1622.7233 1782.3096 1630.2162 1823.6047 1721.2275 C 1840.4404 1758.3324 1852.3995 1790.5394 1850.1804 1792.7992 C 1847.9613 1795.059 1837.1315 1777.9078 1826.114 1754.6854 L 1806.0825 1712.4633 L 1801.7008 1746.9474 C 1799.1658 1766.8973 1802.2899 1791.9272 1809.1133 1806.3333 C 1821.9111 1833.3539 1812.2618 1872.5238 1787.6929 1893.2869 C 1777.942 1901.5272 1775.5433 1899.7277 1775.5433 1884.172 z M 1754.3843 1747.0508 C 1753.9448 1726.9525 1750.1449 1718.5042 1742.8229 1721.3466 C 1736.8241 1723.6754 1731.916 1726.9639 1731.916 1728.6545 C 1731.916 1732.7461 1751.7676 1776.9891 1753.6035 1776.9891 C 1754.393 1776.9891 1754.7444 1763.517 1754.3843 1747.0508 z M 1848.8907 1243.8925 C 1826.061 1197.6089 1813.5264 1185.1313 1824.1724 1219.287 C 1829.7261 1237.1047 1862.5687 1288.3171 1868.4418 1288.3171 C 1869.7407 1288.3171 1860.9427 1268.326 1848.8907 1243.8925 z M 1727.3708 1173.7777 C 1729.5421 1162.2964 1727.4406 1156.8107 1722.1471 1160.1421 C 1717.2759 1163.2076 1711.2046 1157.5936 1708.6552 1147.6665 C 1706.1058 1137.7396 1698.5171 1127.4672 1691.7915 1124.8391 C 1673.7085 1117.7731 1676.9242 1131.0382 1699.1954 1155.3802 C 1709.9933 1167.1823 1717.8461 1177.9316 1716.6464 1179.2681 C 1715.4467 1180.6044 1714.465 1186.3623 1714.465 1192.0636 C 1714.465 1207.9078 1723.2772 1195.422 1727.3708 1173.7777 z M 1757.0186 1125.0939 C 1751.2695 1112.2455 1743.0378 1101.7333 1738.726 1101.7333 C 1734.414 1101.7333 1732.9884 1098.2694 1735.558 1094.0358 C 1741.1022 1084.9014 1707.9008 1052.1462 1700.6165 1059.5637 C 1693.924 1066.3784 1712.8779 1101.7333 1723.2236 1101.7333 C 1727.7032 1101.7333 1729.2646 1107.3158 1726.6932 1114.1389 C 1724.1221 1120.9619 1730.8796 1132.8646 1741.7103 1140.5894 C 1766.5415 1158.2997 1770.2135 1154.5828 1757.0186 1125.0939 z M 1731.916 1119.5032 C 1731.916 1114.6165 1733.6475 1110.6182 1735.7637 1110.6182 C 1737.88 1110.6182 1742.0382 1114.6165 1745.0042 1119.5032 C 1747.9702 1124.3899 1746.2386 1128.3881 1741.1565 1128.3881 C 1736.0742 1128.3881 1731.916 1124.3899 1731.916 1119.5032 z M 1988.8983 1722.8539 C 1981.2228 1707.7395 1977.0856 1693.1912 1979.7047 1690.5242 C 1982.3239 1687.8572 1988.621 1696.8015 1993.6982 1710.4 C 1998.7758 1723.9987 2005.007 1738.5468 2007.5455 1742.7295 C 2010.0842 1746.9122 2010.0673 1750.3344 2007.5077 1750.3344 C 2004.9482 1750.3344 1996.574 1737.9681 1988.8983 1722.8539 z M 4280.024 1523.7682 C 4280.024 1518.8815 4283.83 1508.8859 4288.482 1501.5558 C 4293.1343 1494.2258 4296.9404 1492.2266 4296.9404 1497.1134 C 4296.9404 1502.0001 4293.1343 1511.9957 4288.482 1519.3257 C 4283.83 1526.6558 4280.024 1528.6548 4280.024 1523.7682 z M 3005.8364 1412.7064 C 3005.8364 1386.6439 3008.2651 1367.7931 3011.2336 1370.8158 C 3017.8943 1377.5984 3017.475 1448.2411 3010.7332 1455.1063 C 3008.04 1457.8489 3005.8364 1438.7689 3005.8364 1412.7064 z M 1423.2393 1425.6903 C 1414.8193 1403.3474 1417.3033 1397.5824 1427.5892 1415.594 C 1432.6823 1424.5122 1435.0111 1433.6807 1432.7645 1435.9684 C 1430.5181 1438.2559 1426.2316 1433.6307 1423.2393 1425.6903 z M 896.539 1352.4808 C 890.98676 1339.181 875.90405 1310.3075 863.02203 1288.3171 C 817.673 1210.9045 754.662 1092.718 754.662 1085.0717 C 754.662 1080.8177 746.4988 1058.5457 736.5215 1035.5781 C 716.62463 989.776 718.3376 973.2338 743.67615 966.48663 C 756.5601 963.0558 765.0598 971.3478 781.1193 1003.0148 C 792.5459 1025.5463 816.4776 1066.2839 834.30096 1093.5427 C 852.1243 1120.8016 874.38153 1156.7858 883.76135 1173.5072 C 893.1412 1190.2289 916.45996 1229.8868 935.5809 1261.636 L 970.3461 1319.3618 L 943.75385 1339.3396 C 929.1281 1350.3273 914.7929 1363.2198 911.8978 1367.9897 C 909.00275 1372.7596 902.0913 1365.7806 896.539 1352.4808 z M 1030.2639 1206.1223 C 1016.2788 1180.472 964.8676 1093.5146 916.0168 1012.88385 C 817.174 849.73914 806.7561 830.8128 831.44336 859.24066 C 852.21313 883.1576 863.7558 875.6654 845.9715 849.8107 C 838.9424 839.59186 833.50134 825.1237 833.8802 817.6593 C 834.47626 805.9161 835.253 805.8618 839.64526 817.2564 C 842.43713 824.49915 848.9985 835.3247 854.22595 841.313 C 865.0833 853.75073 904.9539 918.11115 1015.55304 1101.7333 C 1071.8165 1195.1447 1090.7064 1233.6185 1084.2594 1241.6711 C 1068.3256 1261.5739 1056.1134 1253.5338 1030.2639 1206.1223 z M 1445.5796 1141.753 C 1440.1039 1129.5156 1439.0082 1119.5032 1443.1445 1119.5032 C 1450.3896 1119.5032 1463.4435 1155.9502 1458.1346 1161.3562 C 1456.7048 1162.812 1451.0552 1153.9905 1445.5796 1141.753 z M 1453.2013 1090.3632 C 1441.5459 1071.3589 1441.1304 1071.3175 1434.9424 1088.546 C 1429.7765 1102.9294 1427.4222 1099.9644 1422.1572 1072.4429 C 1413.1102 1025.1527 1421.3295 1023.0417 1448.961 1065.5588 C 1462.0204 1085.6534 1471.0004 1103.8304 1468.9166 1105.9523 C 1466.833 1108.0741 1459.7611 1101.059 1453.2013 1090.3632 z M 1559.7694 1087.4803 C 1562.669 1084.528 1570.1946 1084.2123 1576.4933 1086.7789 C 1583.4539 1089.6152 1581.3864 1091.7206 1571.2217 1092.1469 C 1562.0237 1092.5327 1556.87 1090.4329 1559.7694 1087.4803 z M 1483.2397 1063.6262 C 1478.4407 1057.6995 1463.5166 1037.8604 1450.0752 1019.53955 L 1425.6361 986.229 L 1445.7124 986.9304 C 1456.7544 987.3163 1460.7883 989.6799 1454.6765 992.1831 C 1446.9833 995.334 1451.6812 1006.1476 1469.946 1027.3306 C 1484.456 1044.1584 1496.328 1061.786 1496.328 1066.5027 C 1496.328 1077.4414 1494.014 1076.9329 1483.2397 1063.6262 z M 1286.9164 1058.7347 C 1286.9164 1054.6324 1297.7142 1046.3215 1310.9115 1040.2661 L 1334.9065 1029.2563 L 1315.639 1047.7249 C 1294.9706 1067.5364 1286.9164 1070.6238 1286.9164 1058.7347 z M 1094.9558 996.9267 C 1073.3602 961.33496 1048.2611 919.3788 1039.18 903.69073 L 1022.6689 875.1672 L 1045.7241 899.213 C 1058.4045 912.43823 1068.7793 925.6012 1068.7793 928.4641 C 1068.7793 939.3664 1115.5068 991.72363 1129.4652 996.46155 C 1135.7701 998.60156 1138.8268 1012.363 1137.1 1030.8346 L 1134.2205 1061.6389 L 1094.9558 996.9267 z M 1601.0337 1012.88385 C 1595.8971 1003.11035 1593.6575 995.11395 1596.057 995.11395 C 1598.4565 995.11395 1604.6226 1003.11035 1609.7593 1012.88385 C 1614.8959 1022.6573 1617.1355 1030.6537 1614.736 1030.6537 C 1612.3364 1030.6537 1606.1704 1022.6573 1601.0337 1012.88385 z M 1537.1653 928.1855 C 1500.5914 884.63074 1499.6304 874.0316 1535.782 912.92816 C 1556.3818 935.0923 1579.1422 968.889 1572.9829 968.1677 C 1571.6143 968.0075 1555.4963 950.0154 1537.1653 928.1855 z M 725.88824 944.76587 C 728.3436 938.2503 731.4757 932.9193 732.8483 932.9193 C 734.2209 932.9193 737.35297 938.2503 739.80835 944.76587 C 742.2638 951.2815 739.1317 956.61255 732.8483 956.61255 C 726.5649 956.61255 723.4328 951.2815 725.88824 944.76587 z M 1617.4855 939.583 C 1611.7992 928.5879 1602.8265 916.6544 1597.5461 913.06415 C 1591.5653 908.99774 1591.3268 906.4853 1596.9132 906.40045 C 1607.1007 906.24603 1630.4714 933.33185 1633.7543 949.09784 C 1637.3079 966.1637 1628.5977 961.06964 1617.4855 939.583 z M 702.44275 935.49084 C 702.6962 922.1854 717.59 904.3862 722.11633 911.97955 C 724.612 916.1664 721.17633 924.7473 714.4815 931.0484 C 707.7867 937.3494 702.3692 939.34863 702.44275 935.49084 z M 1321.8184 919.5919 C 1333.8159 912.6081 1349.5217 906.909 1356.7202 906.9271 C 1363.9187 906.9452 1356.5967 912.8009 1340.449 919.93964 C 1303.2928 936.36615 1293.3214 936.18 1321.8184 919.5919 z M 1632.1962 910.0723 C 1613.4893 891.02356 1614.9811 885.96 1635.9357 897.3795 C 1645.5338 902.6101 1653.3866 910.7472 1653.3866 915.46204 C 1653.3866 927.5361 1648.0013 926.16626 1632.1962 910.0723 z M 1206.377 901.7226 C 1216.4337 882.01636 1250.6649 847.9818 1254.6272 853.74963 C 1256.0055 855.75586 1243.661 871.39105 1227.1954 888.49457 C 1210.7296 905.59814 1201.3613 911.5508 1206.377 901.7226 z M 1415.4512 891.5515 C 1421.3586 889.1178 1433.138 888.9696 1441.6277 891.2223 C 1450.1172 893.47504 1445.2838 895.4663 1430.8868 895.64746 C 1416.4899 895.8284 1409.5438 893.9854 1415.4512 891.5515 z M 3206.5613 870.799 C 3191.1306 841.4392 3198.6328 830.1858 3230.3035 835.1849 C 3256.865 839.3776 3257.846 840.8367 3247.7544 861.1381 C 3233.3848 890.04565 3218.5107 893.534 3206.5613 870.799 z M 1339.2693 862.8083 C 1351.2668 852.7196 1366.9728 844.40076 1374.1713 844.32214 C 1385.6483 844.1969 1378.6693 848.93396 1328.3876 875.3981 C 1322.375 878.56244 1327.2717 872.8971 1339.2693 862.8083 z M 1476.6178 874.3475 C 1473.7755 871.45325 1456.4336 863.6323 1438.0803 856.96765 C 1419.7268 850.30286 1411.7767 844.67426 1420.4133 844.4598 C 1436.3401 844.0643 1487.6025 867.6667 1487.6025 875.3953 C 1487.6025 881.1437 1482.8464 880.6899 1476.6178 874.3475 z M 1007.701 857.3973 C 1007.701 850.0672 1011.62744 844.0698 1016.42645 844.0698 C 1021.2255 844.0698 1025.152 850.0672 1025.152 857.3973 C 1025.152 864.7273 1021.2255 870.7247 1016.42645 870.7247 C 1011.62744 870.7247 1007.701 864.7273 1007.701 857.3973 z M 1174.174 849.2527 C 1173.795 839.8866 1175.8573 834.6388 1178.7568 837.5912 C 1181.6562 840.5437 1181.9662 848.20685 1179.4456 854.6207 C 1176.6603 861.7085 1174.5927 859.6032 1174.174 849.2527 z M 959.3174 784.5784 C 917.23413 712.1346 916.6739 710.79565 928.4446 710.79565 C 933.64343 710.79565 937.89716 716.4339 937.89716 723.32526 C 937.89716 730.21643 954.00073 756.59973 973.6828 781.9545 C 994.78204 809.1347 1006.25854 831.3227 1001.64716 836.01843 C 997.0357 840.7141 979.6636 819.60315 959.3174 784.5784 z M 804.10645 829.26154 C 800.9071 826.00385 798.2894 819.2069 798.2894 814.15717 C 798.2894 808.58984 802.35345 809.1144 808.6145 815.48987 C 814.2934 821.27264 816.9111 828.0696 814.4315 830.59436 C 811.952 833.11914 807.3057 832.5194 804.10645 829.26154 z M 1291.4783 827.1702 C 1296.1678 822.49646 1311.784 815.828 1326.181 812.3513 C 1359.9467 804.1977 1352.3624 811.77136 1313.292 825.2224 C 1296.605 830.96735 1286.7888 831.8438 1291.4783 827.1702 z M 1182.2106 817.9394 C 1182.2106 813.341 1186.0922 807.136 1190.8363 804.1505 C 1195.7822 801.0377 1197.2451 804.6041 1194.2654 812.51105 C 1188.4647 827.9035 1182.2106 830.7198 1182.2106 817.9394 z M 1376.3525 802.16626 C 1389.5498 800.1305 1411.1455 800.1305 1424.3428 802.16626 C 1437.54 804.2019 1426.7422 805.86755 1400.3477 805.86755 C 1373.9531 805.86755 1363.1553 804.2019 1376.3525 802.16626 z M 1212.7146 774.3886 C 1222.2246 762.94073 1237.9023 749.45715 1247.5542 744.4249 C 1266.0862 734.7625 1263.3872 737.7399 1221.5377 773.1234 C 1196.3436 794.42487 1196.0327 794.4695 1212.7146 774.3886 z M 1500.177 776.9425 C 1483.9125 763.67395 1484.0195 763.5099 1502.8721 772.8128 C 1513.6699 778.141 1522.5044 784.3588 1522.5044 786.6303 C 1522.5044 793.4292 1517.9792 791.4658 1500.177 776.9425 z M 1334.9065 732.08203 C 1318.5781 719.2744 1319.7006 718.7944 1352.3575 724.619 C 1403.1552 733.67926 1420.6425 745.79803 1382.8967 745.7827 C 1366.1001 745.77594 1344.5046 739.6106 1334.9065 732.08203 z M 1271.8285 732.08246 C 1274.728 729.13007 1282.2537 728.81445 1288.5524 731.38116 C 1295.5131 734.21735 1293.4454 736.3228 1283.2808 736.749 C 1274.0828 737.1349 1268.9292 735.035 1271.8285 732.08246 z M 1714.1238 687.3423 C 1705.0797 654.4497 1685.5864 627.9655 1617.6649 556.2893 C 1513.5841 446.45523 1499.7384 429.14658 1454.6423 352.49454 C 1412.1803 280.31967 1396.768 221.71828 1386.4707 93.29193 L 1381.4841 31.097311 L 1403.4388 77.38326 C 1455.7535 187.6751 1574.4349 331.22617 1666.9406 396.10162 C 1703.2458 421.563 1715.133 435.5981 1718.2911 456.73105 C 1722.7697 486.69888 1731.036 728.56555 1727.582 728.56555 C 1726.4141 728.56555 1720.3578 710.01514 1714.1238 687.3423 z M 3630.6418 705.6265 C 3622.7197 684.60474 3623.191 684.1408 3652.4556 684.1408 C 3673.5913 684.1408 3678.3984 687.23785 3674.2693 698.19495 C 3671.3562 705.9246 3668.973 713.9212 3668.973 715.9648 C 3668.973 726.72284 3635.1545 717.60175 3630.6418 705.6265 z M 1912.1926 593.3345 C 1909.4327 572.42053 1904.6953 525.32245 1901.6649 488.67203 L 1896.1552 422.0349 L 1956.1674 359.8403 C 1989.1742 325.63327 2027.7938 279.65366 2041.9888 257.66342 C 2056.1838 235.6732 2069.8667 215.68207 2072.3953 213.2387 C 2083.0388 202.95369 2124.5627 112.72022 2124.5627 99.87613 C 2124.5627 76.3167 2135.9429 95.944695 2139.0522 124.86707 C 2140.661 139.82855 2138.425 149.83429 2134.0835 147.1022 C 2129.7422 144.37 2128.1746 149.86208 2130.6 159.30688 C 2138.449 189.86942 2105.2732 322.49075 2072.5083 391.53088 C 2054.9602 428.50748 2018.2656 487.26788 1990.9651 522.10944 C 1963.6644 556.95105 1941.2026 588.67 1941.05 592.5959 C 1940.8973 596.52167 1935.4711 606.8497 1928.9915 615.5469 C 1918.3932 629.77234 1916.7067 627.5424 1912.1926 593.3345 z M 3272.6858 580.6763 C 3269.889 573.2551 3267.6008 566.36786 3267.6008 565.3714 C 3267.6008 564.37476 3275.4536 563.55945 3285.0518 563.55945 C 3305.0225 563.55945 3308.6782 582.0922 3290.1367 589.3373 C 3283.3352 591.9949 3275.4824 588.0974 3272.6858 580.6763 z M 3502.5212 482.0083 C 3502.154 473.4566 3500.5383 459.4627 3498.9304 450.911 C 3496.6084 438.55957 3502.1284 435.36234 3525.7744 435.36234 C 3560.3103 435.36234 3562.3042 441.9816 3537.4575 474.1464 C 3516.5256 501.2432 3503.4731 504.18042 3502.5212 482.0083 z M 3787.7004 421.30826 C 3778.9028 397.96317 3781.5068 393.26797 3802.0366 395.45926 C 3828.4316 398.2765 3827.8792 397.47565 3817.3062 417.59244 C 3806.0674 438.97592 3794.8875 440.37912 3787.7004 421.30826 z M 3343.2214 251.74008 C 3331.4036 239.70618 3337.9998 231.00859 3358.9446 231.00859 C 3374.5063 231.00859 3379.0903 234.7075 3375.462 244.33601 C 3370.2517 258.16193 3353.3418 262.04538 3343.2214 251.74008 z M 3805.4253 111.06182 C 3802.4487 103.163445 3805.332 97.734406 3812.5034 97.734406 C 3819.159 97.734406 3830.5288 95.41949 3837.7695 92.59013 C 3847.6562 88.72683 3849.7534 92.04567 3846.1912 105.91756 C 3840.715 127.24022 3812.8472 130.75693 3805.4253 111.06182 z M 3529.3652 9.409344 C 3529.3652 4.234232 3533.2917 0.0 3538.0908 0.0 C 3542.8896 0.0 3546.8162 1.7631335 3546.8162 3.9181423 C 3546.8162 6.0730834 3542.8896 10.307247 3538.0908 13.327418 C 3533.2917 16.34759 3529.3652 14.584456 3529.3652 9.409344 z" svg:height="64.12182mm" draw:style-name="style-10" svg:viewBox="0.0 0.0 5264.4653 6412.182" svg:width="52.644653mm" svg:x="-0.069173746mm" svg:y="8.275138mm"/>
            <draw:path svg:d="M 1793.6091 6316.7354 C 1816.7275 6300.7075 1854.6875 6281.075 1854.6875 6285.1465 C 1854.6875 6290.8833 1797.3013 6326.106 1788.2166 6325.9453 C 1783.9839 6325.8706 1786.4106 6321.726 1793.6091 6316.7354 z M 3769.7178 6291.5894 C 3723.6782 6274.701 3696.439 6262.6416 3593.9214 6213.7603 C 3559.5037 6197.3496 3529.0308 6183.9224 3526.2039 6183.9224 C 3519.416 6183.9224 3447.3845 6151.3657 3403.4604 6128.4443 C 3351.014 6101.0767 3268.6304 6043.029 3234.9165 6009.688 C 3167.4116 5942.9297 3098.6907 5928.4126 2988.1914 5957.57 C 2960.1753 5964.962 2879.2012 5983.825 2808.249 5999.4873 L 2679.2456 6027.9644 L 2292.8792 6029.138 C 2059.037 6029.8486 1904.5056 6027.0054 1901.4287 6021.9355 C 1898.6328 6017.329 1900.7148 6009.1104 1906.0555 6003.6724 C 1918.0231 5991.486 1918.8412 5941.8296 1907.2687 5930.046 C 1902.5952 5925.2866 1901.2009 5906.148 1904.1705 5887.5156 L 1909.5693 5853.638 L 1954.1135 5858.0654 C 2174.2354 5879.942 2321.2068 5884.58 2478.5593 5874.616 C 2631.0513 5864.96 2819.2673 5839.419 2864.221 5822.282 L 2882.8054 5815.197 L 2866.099 5780.2925 C 2846.906 5740.1924 2845.1807 5720.863 2859.4932 5706.2886 C 2867.144 5698.498 2867.0898 5692.9307 2859.2703 5683.337 C 2851.1597 5673.3853 2851.7737 5669.566 2862.135 5665.5176 C 2872.4026 5661.5054 2874.1213 5651.438 2869.897 5620.055 C 2865.7166 5588.9966 2867.2466 5579.715 2876.5642 5579.61 C 2886.2156 5579.5015 2886.0146 5577.7075 2875.5688 5570.725 C 2864.081 5563.046 2864.05 5560.9487 2875.3162 5553.574 C 2882.3757 5548.9536 2885.4238 5542.395 2882.09 5539.0 C 2874.8354 5531.613 2902.1045 5482.0117 2913.4204 5482.0117 C 2917.8726 5482.0117 2917.6423 5477.155 2912.8936 5470.9053 C 2908.252 5464.797 2901.832 5452.3438 2898.627 5443.2314 C 2894.4612 5431.388 2902.1604 5434.921 2925.6301 5455.623 C 2958.032 5484.203 2986.8662 5521.801 3046.3752 5613.0645 C 3063.104 5638.7197 3080.597 5659.7104 3085.2485 5659.7104 C 3095.8806 5659.7104 3096.1704 5648.131 3085.8157 5637.054 C 3081.4758 5632.4116 3064.5188 5602.625 3048.1333 5570.861 L 3018.341 5513.109 L 3049.3215 5511.3755 C 3073.4233 5510.0273 3090.449 5517.444 3126.007 5544.781 C 3151.145 5564.1074 3175.8948 5587.877 3181.0066 5597.6025 C 3191.8262 5618.19 3207.1372 5621.039 3207.1372 5602.4663 C 3207.1372 5585.1387 3172.5503 5526.4365 3162.3408 5526.4365 C 3157.847 5526.4365 3158.8777 5517.44 3164.6313 5506.4453 C 3173.4985 5489.5 3173.213 5488.0312 3162.757 5496.8047 C 3152.5957 5505.3306 3150.6138 5502.59 3151.5122 5481.2563 C 3152.112 5467.0117 3153.394 5454.3574 3154.361 5453.1353 C 3160.836 5444.956 3160.4204 5420.713 3153.876 5424.831 C 3149.42 5427.6353 3148.4082 5434.2695 3151.6274 5439.5737 C 3155.1208 5445.3296 3153.4192 5446.6616 3147.407 5442.878 C 3134.3792 5434.679 3134.645 5423.98 3148.2402 5409.345 C 3154.239 5402.888 3159.5398 5392.607 3160.0195 5386.4985 C 3160.4995 5380.39 3161.481 5367.1597 3162.201 5357.098 C 3164.1602 5329.711 3179.24 5344.7744 3189.7854 5384.6523 C 3199.9297 5423.014 3211.24 5429.892 3218.3909 5402.047 C 3220.901 5392.274 3219.8108 5384.2773 3215.969 5384.2773 C 3212.1267 5384.2773 3209.0896 5375.2812 3209.2195 5364.286 C 3209.6223 5330.206 3202.0515 5291.8906 3190.682 5270.467 C 3184.6929 5259.1826 3178.5247 5231.195 3176.975 5208.2725 C 3169.9897 5104.957 3153.0415 5027.6924 3140.227 5040.7407 C 3137.7969 5043.2153 3139.8542 5066.5474 3144.7988 5092.591 C 3158.0815 5162.5522 3164.9187 5322.0825 3154.634 5322.0825 C 3149.9177 5322.0825 3146.0588 5317.865 3146.0588 5312.71 C 3146.0588 5307.5557 3138.3594 5286.1274 3128.9487 5265.0923 C 3110.492 5223.837 3086.7441 5203.7627 3040.309 5190.164 C 3024.087 5185.413 3016.7034 5181.104 3023.902 5180.589 C 3055.801 5178.304 3059.3984 5167.436 3044.8867 5117.1914 C 3026.6199 5053.944 3011.6125 5037.764 2971.2144 5037.764 C 2944.8535 5037.764 2937.6843 5033.972 2933.4211 5017.773 C 2925.9192 4989.2686 2926.7188 4973.7637 2935.4082 4979.2324 C 2939.5256 4981.8237 2950.2432 4970.0493 2959.2249 4953.0664 C 2975.1125 4923.026 2976.6584 4922.338 3016.2727 4927.6895 C 3051.8162 4932.49 3057.6887 4930.95 3062.4824 4915.571 C 3065.5027 4905.8804 3063.9475 4887.168 3059.0264 4873.988 C 3054.105 4860.8076 3050.0784 4845.957 3050.0784 4840.987 C 3050.0784 4825.935 3131.2227 4841.717 3150.984 4860.6113 C 3160.891 4870.085 3176.7935 4877.8354 3186.322 4877.8354 C 3195.8508 4877.8354 3207.9688 4882.236 3213.2507 4887.6143 C 3230.1782 4904.851 3236.5757 4862.016 3220.7478 4837.418 C 3213.0408 4825.4404 3210.3318 4815.6406 3214.728 4815.6406 C 3219.124 4815.6406 3224.9558 4821.571 3227.687 4828.8184 C 3230.4893 4836.254 3238.4473 4839.732 3245.9502 4836.8 C 3254.841 4833.3257 3262.1077 4839.264 3267.8784 4854.719 C 3272.6252 4867.4336 3278.8013 4877.8354 3281.6028 4877.8354 C 3284.4043 4877.8354 3283.8945 4873.219 3280.4705 4867.5776 C 3276.6133 4861.222 3278.077 4859.7314 3284.3184 4863.659 C 3289.859 4867.146 3294.3918 4877.5234 3294.3918 4886.72 C 3294.3918 4895.917 3298.3186 4905.9126 3303.1174 4908.9326 C 3307.9163 4911.9526 3311.843 4910.1895 3311.843 4905.0146 C 3311.843 4899.8394 3318.7144 4895.544 3327.1125 4895.469 C 3339.9194 4895.355 3340.312 4894.0 3329.5466 4887.0674 C 3309.179 4873.9507 3326.9185 4864.996 3351.0706 4876.201 C 3363.0886 4881.7773 3372.9214 4882.969 3372.9214 4878.8506 C 3372.9214 4874.732 3358.197 4864.859 3340.2007 4856.9106 L 3307.4802 4842.4604 L 3356.4229 4846.751 C 3383.3413 4849.111 3419.8145 4857.189 3437.4739 4864.7026 L 3469.582 4878.3633 L 3454.5715 4904.2383 C 3428.0063 4950.0317 3323.3992 5055.534 3304.5598 5055.534 C 3290.8696 5055.534 3286.1423 5062.186 3284.0378 5084.41 C 3282.3076 5102.6846 3277.061 5112.3896 3269.7483 5110.8447 C 3263.3928 5109.502 3260.6296 5112.418 3263.608 5117.325 C 3272.2378 5131.544 3251.3083 5162.9653 3235.0393 5160.2153 C 3223.064 5158.191 3220.3723 5164.521 3220.9924 5193.251 C 3221.7666 5229.103 3271.1726 5422.5913 3285.6394 5446.4272 C 3301.0513 5471.8203 3303.9001 5447.477 3290.981 5400.781 C 3277.5686 5352.302 3268.8164 5269.5923 3277.9524 5277.6577 C 3287.9543 5286.488 3312.6082 5256.969 3306.9685 5242.9155 C 3297.2122 5218.604 3286.746 5179.9233 3289.9246 5179.9233 C 3291.5964 5179.9233 3310.9548 5214.3594 3332.943 5256.4487 C 3364.4336 5316.727 3372.9214 5342.0244 3372.9214 5375.6035 C 3372.9214 5399.0503 3380.578 5443.284 3389.936 5473.9014 C 3405.7068 5525.4995 3405.8938 5530.3564 3392.4924 5540.335 C 3379.2937 5550.162 3380.053 5554.207 3401.2073 5586.7573 C 3459.9873 5677.203 3580.5664 5767.073 3611.8682 5743.7666 C 3625.1833 5733.8525 3621.256 5729.3535 3576.55 5703.3076 C 3522.178 5671.631 3460.176 5618.7886 3460.176 5604.1255 C 3460.176 5599.1245 3466.2705 5590.4946 3473.7195 5584.948 C 3485.6787 5576.044 3484.7024 5571.2524 3465.374 5543.9863 C 3419.4954 5479.2676 3412.9214 5456.174 3412.323 5357.622 C 3411.853 5280.21 3408.088 5254.8784 3390.2021 5208.7993 C 3378.347 5178.2573 3365.6824 5153.2686 3362.0588 5153.2686 C 3358.435 5153.2686 3355.4702 5134.8105 3355.4702 5112.2505 C 3355.4702 5073.423 3356.621 5071.4565 3377.0198 5075.4272 C 3388.8723 5077.7344 3396.7693 5076.656 3394.569 5073.031 C 3390.2898 5065.9805 3422.9072 5052.8247 3439.8037 5054.787 C 3445.3958 5055.436 3452.5789 5043.875 3455.7668 5029.0957 C 3462.2463 4999.0547 3472.6746 4994.7905 3484.9663 5017.1567 C 3492.5085 5030.88 3494.3096 5030.931 3507.2136 5017.791 C 3514.9363 5009.9277 3521.2544 4998.0103 3521.2544 4991.3086 C 3521.2544 4984.607 3525.9663 4974.3257 3531.725 4968.462 C 3544.7559 4955.193 3534.563 4954.6772 3511.176 4967.4224 C 3496.1636 4975.603 3494.0405 4974.6055 3496.9985 4960.7583 C 3498.9116 4951.801 3504.4482 4945.2334 3509.3015 4946.1626 C 3514.155 4947.0923 3523.0105 4934.098 3528.9805 4917.2866 C 3534.9504 4900.475 3543.3923 4886.72 3547.74 4886.72 C 3552.0876 4886.72 3565.2786 4865.274 3577.053 4839.0625 C 3597.5122 4793.516 3618.3396 4774.256 3635.4731 4785.039 C 3639.839 4787.786 3643.4111 4794.4814 3643.4111 4799.917 C 3643.4111 4805.3516 3649.9072 4817.108 3657.847 4826.042 C 3665.7866 4834.9756 3677.0405 4861.2783 3682.856 4884.4937 C 3694.8984 4932.568 3686.115 4974.252 3647.9019 5050.3765 C 3635.834 5074.4165 3625.686 5104.403 3625.3508 5117.0137 C 3624.8872 5134.459 3612.0083 5149.5005 3571.4856 5179.9233 C 3542.1948 5201.9136 3514.0024 5227.9023 3508.8352 5237.676 C 3503.6682 5247.449 3494.5327 5258.6426 3488.534 5262.551 C 3471.1765 5273.858 3475.6543 5312.968 3504.3813 5400.968 C 3537.615 5502.773 3533.5107 5529.5264 3499.496 5432.814 C 3485.81 5393.902 3471.3718 5352.8286 3467.4106 5341.539 C 3455.7966 5308.439 3440.1914 5328.58 3444.8494 5370.6597 C 3449.5386 5413.022 3529.721 5599.478 3543.068 5599.057 C 3547.8672 5598.906 3557.6833 5604.0127 3564.8818 5610.4053 C 3572.0806 5616.798 3590.9058 5628.702 3606.7156 5636.8594 C 3631.39 5649.59 3640.0408 5650.088 3667.794 5640.3755 C 3724.2185 5620.63 3737.8047 5606.594 3773.8088 5530.8506 C 3793.16 5490.1406 3813.9514 5451.5024 3820.0122 5444.989 C 3826.073 5438.474 3840.843 5418.178 3852.8342 5399.8867 C 3874.2253 5367.2563 3887.7246 5357.779 3887.7246 5375.392 C 3887.7246 5380.279 3897.7725 5384.2773 3910.0535 5384.2773 C 3922.7173 5384.2773 3930.0479 5388.123 3926.9895 5393.162 C 3924.0237 5398.049 3927.4866 5402.047 3934.6848 5402.047 C 3941.8835 5402.047 3950.2046 5398.0415 3953.176 5393.146 C 3959.1912 5383.235 3916.687 5363.705 3905.0464 5371.0312 C 3888.8765 5381.207 3887.5862 5356.074 3903.1006 5333.128 C 3912.1643 5319.723 3924.8499 5294.761 3931.2913 5277.6577 C 3937.7322 5260.554 3947.1697 5241.05 3952.2632 5234.3145 C 3957.3567 5227.5786 3971.705 5199.5913 3984.1492 5172.119 C 4085.7737 4947.7695 4088.9602 4942.139 4117.6025 4936.306 C 4133.468 4933.0747 4146.242 4934.5537 4147.967 4939.822 C 4151.921 4951.902 4195.826 4951.487 4207.838 4939.2554 C 4214.6685 4932.3 4218.9644 4932.3 4223.186 4939.2554 C 4226.4497 4944.6333 4223.019 4948.915 4215.4453 4948.915 C 4200.2075 4948.915 4197.1797 4962.702 4210.5674 4971.127 C 4215.3667 4974.147 4219.233 4981.3804 4219.159 4987.2 C 4219.079 4993.5586 4215.65 4992.4624 4210.5674 4984.4546 C 4205.9155 4977.1245 4202.1094 4975.1255 4202.1094 4980.012 C 4202.1094 4984.899 4205.613 4994.533 4209.895 5001.4214 C 4216.3965 5011.8784 4222.135 5012.0664 4244.6714 5002.561 C 4263.917 4994.444 4274.873 4993.891 4282.8535 5000.6353 C 4289.009 5005.837 4299.138 5006.8877 4305.363 5002.97 C 4313.0254 4998.148 4307.694 4994.017 4288.856 4990.1807 C 4269.4546 4986.2295 4262.4893 4980.6445 4265.848 4971.731 C 4268.4976 4964.7007 4265.978 4957.006 4260.249 4954.633 C 4254.52 4952.26 4258.435 4950.002 4268.9497 4949.6167 C 4279.4644 4949.2305 4290.659 4953.1855 4293.827 4958.4053 C 4296.9956 4963.625 4304.9546 4965.7993 4311.5137 4963.2363 C 4318.073 4960.673 4325.7607 4962.3994 4328.597 4967.0723 C 4331.4336 4971.746 4326.6514 4975.8853 4317.9697 4976.2715 C 4308.8125 4976.678 4306.764 4978.8545 4313.092 4981.454 C 4328.818 4987.9155 4326.504 5014.268 4308.0566 5038.787 C 4285.3203 5069.0073 4249.776 5146.769 4252.6187 5160.07 C 4255.5093 5173.593 4227.3022 5224.348 4216.897 5224.348 C 4212.849 5224.348 4212.071 5228.5215 4215.1665 5233.6226 C 4222.6064 5245.8804 4203.4404 5268.5938 4177.028 5278.8193 C 4161.7275 5284.7427 4150.223 5283.255 4135.5303 5273.451 C 4109.6963 5256.215 4108.8105 5256.331 4103.3306 5277.6704 C 4100.399 5289.085 4102.1636 5293.3125 4108.259 5289.477 C 4113.481 5286.1904 4107.225 5297.557 4094.3567 5314.7373 C 4081.4883 5331.9165 4071.047 5349.5933 4071.154 5354.0186 C 4071.2607 5358.444 4079.0264 5352.0693 4088.411 5339.8525 C 4097.7954 5327.6357 4105.561 5322.531 4105.6675 5328.509 C 4105.952 5344.454 4068.6687 5419.817 4060.4956 5419.817 C 4056.6528 5419.817 4053.5088 5425.814 4053.5088 5433.1445 C 4053.5088 5440.4746 4050.18 5446.4717 4046.1113 5446.4717 C 4042.0425 5446.4717 4038.394 5457.9175 4038.0034 5471.907 C 4036.9849 5508.386 4013.0366 5561.976 3997.7534 5561.976 C 3977.5552 5561.976 3972.896 5546.3164 3990.0657 5536.137 C 4003.3943 5528.2363 4002.22 5526.9395 3981.5237 5526.7065 C 3955.3647 5526.412 3953.2659 5531.6333 3965.9207 5565.526 C 3974.2688 5587.8843 3964.0723 5606.6006 3953.2537 5588.776 C 3950.2395 5583.8096 3938.609 5579.746 3927.408 5579.746 C 3899.3962 5579.746 3887.2542 5546.1216 3904.9648 5517.5947 C 3912.036 5506.2056 3915.0261 5506.8374 3925.9314 5522.023 C 3932.9272 5531.7656 3941.6985 5536.6323 3945.4236 5532.8394 C 3949.1487 5529.0464 3943.3699 5517.0576 3932.582 5506.198 C 3914.3347 5487.8296 3912.3623 5487.5376 3904.2756 5502.0024 C 3899.4946 5510.5547 3891.6199 5517.5513 3886.7761 5517.5513 C 3881.9324 5517.5513 3880.3962 5513.553 3883.362 5508.6665 C 3889.7402 5498.157 3881.2021 5498.157 3857.1855 5508.6665 C 3840.1826 5516.106 3840.213 5516.319 3858.349 5516.9272 C 3877.5923 5517.5723 3892.7039 5548.909 3878.1802 5558.0493 C 3865.0378 5566.32 3869.3193 5579.561 3883.362 5574.074 C 3891.8586 5570.7544 3896.4502 5574.3022 3896.4502 5584.1885 C 3896.4502 5593.5986 3901.122 5597.592 3908.6787 5594.639 C 3915.999 5591.7783 3922.713 5596.8926 3925.4067 5607.381 C 3929.1426 5621.928 3926.698 5623.916 3910.9966 5619.0947 C 3900.5967 5615.9014 3888.3574 5609.7397 3883.798 5605.4023 C 3868.233 5590.5933 3864.0735 5597.512 3865.837 5635.277 C 3866.807 5656.0454 3872.1284 5673.538 3877.6626 5674.1484 C 3883.1965 5674.76 3893.8462 5675.7593 3901.328 5676.3696 C 3908.8096 5676.981 3912.5042 5681.4785 3909.5383 5686.365 C 3906.5725 5691.252 3908.031 5695.2505 3912.7793 5695.2505 C 3917.5278 5695.2505 3922.6677 5704.0825 3924.2012 5714.8774 C 3925.9133 5726.929 3935.408 5736.8745 3948.8032 5740.646 C 3988.3804 5751.7905 3945.5264 5748.174 3887.7246 5735.4917 C 3856.531 5728.648 3827.769 5726.29 3823.809 5730.2524 C 3819.849 5734.2153 3834.4817 5740.1865 3856.3262 5743.522 C 3878.1707 5746.8574 3898.59 5753.782 3901.7024 5758.91 C 3905.203 5764.6772 3901.1204 5766.3833 3890.999 5763.3823 C 3881.9995 5760.715 3847.1514 5755.7593 3813.558 5752.3706 C 3779.965 5748.9824 3743.645 5742.8394 3732.8474 5738.72 C 3722.0498 5734.6 3713.215 5734.6396 3713.215 5738.807 C 3713.215 5757.2026 3743.8118 5768.12 3821.216 5777.3433 C 3866.911 5782.7886 3902.2786 5790.57 3899.8108 5794.6357 C 3897.3428 5798.702 3897.6392 5809.457 3900.469 5818.536 C 3904.418 5831.205 3920.442 5837.4795 3969.3818 5845.518 C 4014.639 5852.9526 4033.1494 5859.7437 4033.1494 5868.9136 C 4033.1494 5878.413 4022.1208 5881.834 3991.4915 5881.834 C 3968.5793 5881.834 3947.6328 5885.4595 3944.9434 5889.8906 C 3942.254 5894.3213 3948.2068 5895.776 3958.172 5893.122 C 3972.268 5889.3687 3975.661 5891.961 3973.4539 5904.8 C 3971.1619 5918.1313 3980.3516 5923.9688 4021.2856 5935.1816 C 4073.0283 5949.3555 4088.0408 5962.0967 4088.277 5992.0386 C 4088.4731 6016.848 4130.85 6103.9575 4142.723 6103.9575 C 4161.14 6103.9575 4201.8423 6056.6313 4201.8423 6035.2173 C 4201.8423 6023.6724 4195.8516 6002.43 4188.53 5988.0127 C 4176.543 5964.4087 4184.417 5949.162 4197.4795 5970.6836 C 4205.98 5984.69 4245.4697 5981.379 4245.4697 5966.6597 C 4245.4697 5959.56 4229.518 5940.6978 4210.0215 5924.7437 C 4177.003 5897.7246 4175.657 5894.918 4190.389 5883.7935 C 4205.5713 5872.3286 4205.5107 5871.327 4188.878 5858.782 C 4166.2485 5841.7153 4067.3406 5810.7544 4035.4458 5810.7544 C 4018.8457 5810.7544 4007.1355 5804.362 4000.456 5791.653 C 3990.5305 5772.768 3991.064 5772.618 4047.3574 5778.491 C 4089.0315 5782.839 4105.2593 5781.497 4107.8813 5773.488 C 4110.7075 5764.8555 4121.0923 5764.807 4157.053 5773.2593 C 4196.026 5782.42 4205.6953 5781.9385 4223.6724 5769.9443 C 4235.239 5762.2275 4249.374 5758.853 4255.084 5762.447 C 4262.5474 5767.144 4263.8896 5762.586 4259.859 5746.2334 C 4255.335 5727.88 4257.1963 5723.948 4269.493 5725.8794 C 4277.8755 5727.1963 4287.24 5724.329 4290.3027 5719.5083 C 4293.365 5714.6875 4300.2666 5713.51 4305.639 5716.891 C 4312.4927 5721.204 4311.482 5727.035 4302.252 5736.4336 C 4285.8203 5753.1655 4285.343 5766.3296 4301.1675 5766.3296 C 4313.2295 5766.3296 4323.655 5740.5996 4323.88 5710.2744 C 4323.9453 5701.4346 4320.0723 5696.673 4315.2734 5699.693 C 4300.001 5709.304 4287.1235 5695.0503 4298.4854 5681.11 C 4304.338 5673.9287 4306.481 5657.1475 4303.4897 5641.919 C 4298.9106 5618.605 4300.6787 5615.364 4317.673 5615.9106 C 4335.6045 5616.487 4335.799 5617.049 4320.2153 5623.262 C 4308.1816 5628.061 4306.4067 5631.9185 4314.026 5636.7134 C 4320.0996 5640.5356 4322.3354 5651.05 4319.2085 5661.082 C 4315.1206 5674.197 4318.4375 5679.987 4332.126 5683.632 C 4344.556 5686.942 4347.901 5691.7935 4342.4146 5698.5566 C 4337.944 5704.0684 4331.5747 5723.353 4328.2607 5741.412 C 4322.9443 5770.3823 4324.2383 5774.0923 4339.2593 5772.94 C 4352.352 5771.9355 4356.0815 5765.38 4355.41 5744.5483 C 4354.652 5721.0005 4369.9287 5696.408 4385.858 5695.5327 C 4388.687 5695.378 4395.4736 5705.2456 4400.9404 5717.4624 C 4406.6597 5730.245 4407.3706 5739.675 4402.6147 5739.675 C 4398.0693 5739.675 4396.7363 5746.008 4399.6533 5753.7476 C 4406.5986 5772.1772 4419.6523 5753.028 4419.845 5724.1265 C 4419.9287 5711.6953 4425.3135 5704.1353 4434.0845 5704.1353 C 4444.4253 5704.1353 4447.0767 5710.0635 4444.02 5726.3477 C 4441.726 5738.5645 4442.741 5748.56 4446.275 5748.56 C 4449.8086 5748.56 4455.0396 5736.6465 4457.8994 5722.085 C 4461.631 5703.088 4466.854 5697.077 4476.391 5700.803 C 4483.7017 5703.66 4487.239 5710.0234 4484.2524 5714.945 C 4481.2656 5719.8657 4483.6562 5726.935 4489.5664 5730.6533 C 4497.8765 5735.884 4497.9976 5741.8154 4490.1006 5756.841 C 4481.3022 5773.58 4482.016 5775.8867 4495.2593 5773.5195 C 4504.302 5771.9033 4514.82 5779.142 4520.8096 5791.1045 C 4526.409 5802.287 4538.133 5816.754 4546.8613 5823.2534 C 4562.0884 5834.5913 4562.021 5835.4575 4545.202 5844.6235 C 4532.7153 5851.428 4509.5728 5851.441 4464.752 5844.667 C 4406.4062 5835.8486 4383.0503 5838.3076 4396.365 5851.865 C 4407.406 5863.1084 4466.5234 5872.6895 4657.7485 5894.2275 C 4681.749 5896.931 4690.469 5894.587 4690.469 5885.431 C 4690.469 5869.2393 4715.289 5869.5664 4754.5645 5886.2764 C 4806.753 5908.481 4817.73 5904.527 4830.243 5859.018 C 4837.8696 5831.2803 4843.7104 5822.139 4848.694 5830.142 C 4852.7046 5836.5825 4855.986 5837.8535 4855.986 5832.967 C 4855.986 5828.08 4852.623 5818.678 4848.513 5812.073 C 4844.3115 5805.3223 4844.628 5785.8735 4849.236 5767.6484 C 4853.743 5749.82 4860.554 5682.761 4864.3716 5618.6294 C 4868.1885 5554.498 4874.7725 5496.524 4879.0024 5489.798 C 4883.233 5483.0723 4891.7666 5449.582 4897.967 5415.3745 C 4904.166 5381.1675 4910.346 5349.1816 4911.6987 5344.295 C 4913.052 5339.408 4917.065 5321.416 4920.6157 5304.3125 C 4929.8457 5259.8633 4944.4233 5233.233 4959.525 5233.233 C 4966.7124 5233.233 4970.1084 5230.703 4967.072 5227.6113 C 4958.9404 5219.3315 4997.6616 5190.895 5027.089 5183.5356 C 5041.107 5180.03 5066.249 5167.7876 5082.9595 5156.3296 C 5124.079 5128.138 5132.501 5129.9336 5139.589 5168.404 C 5146.987 5208.561 5170.77 5257.3335 5200.4927 5293.303 C 5212.7197 5308.099 5222.6587 5325.6255 5222.579 5332.25 C 5222.5005 5338.8745 5204.6313 5361.805 5182.8706 5383.2056 C 5160.996 5404.7188 5141.0503 5433.6025 5138.2603 5447.806 C 5135.4854 5461.936 5129.6045 5475.768 5125.1924 5478.5454 C 5120.5205 5481.485 5121.208 5488.5483 5126.839 5495.4565 C 5156.68 5532.07 5102.5107 5612.4355 4999.929 5683.74 C 4971.297 5703.642 4938.3516 5730.3667 4926.7173 5743.128 C 4902.8267 5769.3325 4891.1553 5772.573 4891.1553 5753.0024 C 4891.1553 5738.0635 4868.9473 5734.833 4860.6157 5748.56 C 4857.65 5753.447 4862.095 5757.445 4870.494 5757.445 C 4884.685 5757.445 4884.635 5758.2866 4869.785 5769.3433 C 4856.1797 5779.474 4855.7695 5782.01 4867.0264 5786.408 C 4882.055 5792.281 4885.1133 5836.061 4871.675 5852.958 C 4865.6973 5860.4746 4865.7437 5864.0645 4871.819 5864.0645 C 4887.6016 5864.0645 4871.99 5900.7974 4852.864 5908.6675 C 4837.9473 5914.8047 4837.3467 5916.355 4849.709 5916.811 C 4865.551 5917.395 4867.937 5927.162 4865.016 5979.456 C 4863.16 6012.67 4843.1704 6059.533 4830.858 6059.533 C 4826.7354 6059.533 4820.679 6081.3965 4817.401 6108.1187 C 4812.649 6146.846 4806.2397 6161.16 4785.8145 6178.66 C 4738.729 6219.0044 4616.037 6220.782 4502.33 6182.7676 C 4391.942 6145.863 4349.4165 6153.8135 4201.8423 6238.9478 C 4174.6763 6254.6196 4123.5913 6268.8013 4036.0579 6284.9707 C 3888.351 6312.2563 3830.0107 6313.7056 3769.7178 6291.5894 z M 3826.6462 6136.5566 C 3826.6462 6120.4717 3793.259 6105.181 3760.22 6106.1353 C 3743.5894 6106.6157 3725.1904 6099.4556 3712.7659 6087.669 C 3701.6052 6077.081 3686.3425 6068.2427 3678.849 6068.028 C 3666.545 6067.6763 3629.7678 6055.226 3588.877 6037.5703 C 3579.375 6033.468 3573.6074 6034.881 3573.6074 6041.3125 C 3573.6074 6046.9966 3592.2583 6059.521 3615.0535 6069.145 C 3637.8486 6078.7686 3672.6829 6094.8203 3692.463 6104.8145 C 3722.566 6120.026 3796.1292 6144.6777 3820.1023 6147.588 C 3823.7017 6148.025 3826.6462 6143.061 3826.6462 6136.5566 z M 4011.7634 6042.458 C 4033.8738 6028.179 4054.275 6018.85 4057.0994 6021.726 C 4059.9236 6024.6016 4062.2344 6018.989 4062.2344 6009.253 C 4062.2344 5989.346 4031.9368 5957.5957 4005.5188 5949.819 C 3987.2673 5944.446 3813.1013 5924.1157 3772.8394 5922.6587 C 3760.0417 5922.1953 3746.6265 5918.818 3743.027 5915.153 C 3739.428 5911.488 3725.1 5908.489 3711.187 5908.489 C 3697.2744 5908.489 3678.163 5904.2773 3668.717 5899.1294 C 3659.2712 5893.982 3633.026 5890.9834 3610.3938 5892.466 C 3572.5374 5894.946 3575.385 5896.1694 3645.9817 5907.7573 C 3688.187 5914.685 3724.6702 5923.568 3727.055 5927.4976 C 3729.4402 5931.427 3724.9067 5944.7197 3716.9812 5957.0366 C 3709.0554 5969.354 3704.6267 5984.8867 3707.1394 5991.554 C 3712.4468 6005.6387 3803.9585 6030.7363 3879.2063 6038.7446 C 3907.8423 6041.7925 3935.6968 6049.716 3941.1057 6056.352 C 3955.3164 6073.7876 3966.721 6071.545 4011.7634 6042.458 z M 4686.9443 6054.4604 C 4712.878 6046.783 4734.0967 6037.0234 4734.0967 6032.7725 C 4734.0967 6016.743 4717.4126 6015.693 4684.8516 6029.673 C 4666.3457 6037.6177 4640.5825 6043.8613 4627.5996 6043.547 C 4593.3228 6042.7153 4542.3384 6016.0244 4547.725 6001.731 C 4556.4976 5978.4526 4532.573 5953.711 4470.1724 5921.527 C 4401.8784 5886.303 4300.3105 5852.565 4287.2715 5860.771 C 4282.844 5863.5566 4326.0894 5888.97 4383.3716 5917.2456 C 4479.2056 5964.5493 4522.6997 5993.2314 4482.273 5982.4663 C 4472.512 5979.867 4463.8984 5983.749 4460.7217 5992.1777 C 4455.2026 6006.8237 4472.628 6016.8037 4563.9497 6051.298 C 4617.8213 6071.647 4628.0024 6071.908 4686.9443 6054.4604 z M 3628.769 5929.7817 C 3626.43 5923.5747 3618.9739 5920.6616 3612.2 5923.3086 C 3597.2988 5929.131 3602.798 5941.0674 3620.3816 5941.0674 C 3627.334 5941.0674 3631.108 5935.989 3628.769 5929.7817 z M 3655.466 5930.2397 C 3658.4458 5922.333 3656.983 5918.7666 3652.0369 5921.8794 C 3647.2927 5924.865 3643.4111 5931.0703 3643.4111 5935.668 C 3643.4111 5948.448 3649.6653 5945.6323 3655.466 5930.2397 z M 3324.1997 5910.0303 C 3323.7974 5896.217 3320.6208 5880.2236 3317.1406 5874.4897 C 3307.3655 5858.3843 3316.9695 5861.5977 3379.3464 5895.3047 C 3411.1433 5912.487 3439.3928 5923.287 3442.1233 5919.3057 C 3450.2437 5907.4653 3518.2947 5890.1206 3533.4294 5896.034 C 3541.1301 5899.0435 3547.431 5899.4556 3547.431 5896.9497 C 3547.431 5890.556 3439.3418 5839.7524 3400.5803 5827.9272 C 3360.3 5815.6387 3350.0242 5807.532 3308.412 5755.2236 C 3270.66 5707.767 3251.0852 5702.949 3226.313 5735.0176 C 3210.1245 5755.974 3208.5435 5756.289 3192.8997 5741.6816 C 3183.8682 5733.2476 3170.934 5715.3525 3164.157 5701.914 C 3151.5664 5676.9473 3128.608 5668.443 3128.608 5688.7456 C 3128.608 5706.941 3172.2869 5769.4893 3246.3845 5857.4004 C 3253.5925 5865.9526 3259.49 5876.3086 3259.49 5880.415 C 3259.49 5885.465 3318.7534 5935.1064 3324.8276 5935.1445 C 3324.8845 5935.145 3324.602 5923.8433 3324.1997 5910.0303 z M 3910.2656 5881.834 C 3917.064 5881.834 3922.6868 5886.832 3922.7603 5892.9404 C 3922.8494 5900.3257 3925.6917 5899.5815 3931.245 5890.719 C 3937.7522 5880.3345 3934.3508 5876.1523 3915.8418 5871.7793 C 3870.266 5861.011 3852.7847 5863.208 3853.5117 5879.613 C 3853.923 5888.902 3855.9724 5890.6904 3858.6016 5884.055 C 3865.2158 5867.3643 3887.6252 5870.7036 3888.4136 5888.498 C 3888.825 5897.7866 3890.8743 5899.575 3893.5037 5892.9404 C 3895.924 5886.832 3903.467 5881.834 3910.2656 5881.834 z M 3783.019 5846.2944 C 3776.0984 5841.939 3768.473 5840.3745 3766.0735 5842.8184 C 3763.6738 5845.2617 3767.3728 5850.824 3774.2935 5855.179 C 3781.214 5859.5347 3788.8396 5861.099 3791.239 5858.6553 C 3793.6384 5856.2124 3789.9397 5850.6494 3783.019 5846.2944 z M 3826.6462 5849.786 C 3826.6462 5847.8657 3820.7568 5846.2944 3813.558 5846.2944 C 3806.3596 5846.2944 3800.47 5850.1675 3800.47 5854.9004 C 3800.47 5859.634 3806.3596 5861.205 3813.558 5858.3926 C 3820.7568 5855.5796 3826.6462 5851.707 3826.6462 5849.786 z M 3704.4895 5837.038 C 3704.4895 5827.9917 3615.51 5783.536 3573.1252 5771.406 C 3535.1323 5760.5317 3482.3745 5736.6694 3466.6667 5723.2544 C 3458.2393 5716.0566 3448.7742 5712.784 3445.6338 5715.9814 C 3432.853 5728.996 3474.83 5757.9487 3542.7776 5782.9844 C 3582.4194 5797.5903 3628.1501 5817.796 3644.4019 5827.885 C 3676.2537 5847.658 3704.4895 5851.959 3704.4895 5837.038 z M 4276.9175 5742.081 C 4274.018 5739.129 4271.956 5744.3765 4272.335 5753.7427 C 4272.7534 5764.0933 4274.8213 5766.1987 4277.6064 5759.111 C 4280.127 5752.6973 4279.817 5745.0337 4276.9175 5742.081 z M 4385.077 5747.511 C 4385.077 5742.6245 4381.1504 5741.0977 4376.3516 5744.1177 C 4371.5527 5747.1377 4367.6265 5753.607 4367.6265 5758.4937 C 4367.6265 5763.3804 4371.5527 5764.907 4376.3516 5761.887 C 4381.1504 5758.867 4385.077 5752.3984 4385.077 5747.511 z M 4917.3315 5712.4956 C 4917.3315 5707.321 4913.405 5705.5576 4908.606 5708.5776 C 4903.807 5711.5977 4899.881 5715.832 4899.881 5717.987 C 4899.881 5720.142 4903.807 5721.9053 4908.606 5721.9053 C 4913.405 5721.9053 4917.3315 5717.671 4917.3315 5712.4956 z M 3551.7937 5659.7104 C 3548.828 5654.8237 3542.4746 5650.8257 3537.6755 5650.8257 C 3532.8765 5650.8257 3531.377 5654.8237 3534.3428 5659.7104 C 3537.3086 5664.597 3543.6616 5668.595 3548.461 5668.595 C 3553.2598 5668.595 3554.7595 5664.597 3551.7937 5659.7104 z M 3800.47 5633.0557 C 3810.263 5613.509 3822.1223 5597.5156 3826.8237 5597.5156 C 3838.4958 5597.5156 3837.5703 5609.4937 3824.9011 5622.3936 C 3817.4497 5629.9814 3817.2803 5633.0557 3824.3132 5633.0557 C 3836.4597 5633.0557 3847.3276 5601.141 3839.5466 5588.3213 C 3836.424 5583.1772 3838.615 5573.145 3844.4146 5566.03 C 3851.754 5557.0244 3852.005 5553.0913 3845.2397 5553.0913 C 3839.8936 5553.0913 3830.6155 5561.088 3824.6216 5570.861 C 3818.6272 5580.635 3806.7397 5588.631 3798.2046 5588.631 C 3785.9822 5588.631 3783.6594 5593.8203 3787.2678 5613.0645 C 3789.7874 5626.503 3789.535 5632.5005 3786.7068 5626.392 C 3777.7842 5607.12 3769.0627 5614.328 3770.5815 5639.719 C 3772.999 5680.1294 3777.3745 5679.154 3800.47 5633.0557 z M 3794.9 5566.4185 C 3797.6624 5559.0884 3805.935 5553.0913 3813.2844 5553.0913 C 3828.0105 5553.0913 3831.314 5539.3076 3818.5178 5531.2544 C 3814.0474 5528.441 3804.8606 5534.177 3798.103 5544.001 C 3791.3452 5553.825 3783.2236 5559.2227 3780.055 5555.996 C 3776.8862 5552.7695 3774.2935 5556.7935 3774.2935 5564.9375 C 3774.2935 5583.3706 3788.1365 5584.3657 3794.9 5566.4185 z M 3931.352 5544.206 C 3931.352 5539.3193 3927.4255 5535.3213 3922.6267 5535.3213 C 3917.8276 5535.3213 3913.9011 5539.3193 3913.9011 5544.206 C 3913.9011 5549.093 3917.8276 5553.0913 3922.6267 5553.0913 C 3927.4255 5553.0913 3931.352 5549.093 3931.352 5544.206 z M 3896.4502 5468.684 C 3896.4502 5461.354 3904.303 5447.3604 3913.9011 5437.587 C 3931.352 5419.817 3931.352 5419.817 3913.3862 5419.817 C 3903.5051 5419.817 3897.8472 5423.8154 3900.813 5428.7017 C 3903.7788 5433.5884 3900.9404 5437.587 3894.5056 5437.587 C 3888.0703 5437.587 3881.993 5447.5825 3881.0 5459.7993 C 3880.007 5472.016 3883.0771 5482.0117 3887.8225 5482.0117 C 3892.5679 5482.0117 3896.4502 5476.014 3896.4502 5468.684 z M 3992.4304 5440.1006 C 3992.4304 5435.8975 4000.2834 5416.775 4009.8816 5397.6045 C 4019.4795 5378.4346 4027.3325 5357.598 4027.3325 5351.3013 C 4027.3325 5345.0044 4033.222 5339.8525 4040.4207 5339.8525 C 4048.4438 5339.8525 4053.5088 5331.5435 4053.5088 5318.3804 C 4053.5088 5306.571 4058.417 5294.892 4064.4158 5292.4272 C 4071.3606 5289.5737 4070.1638 5287.691 4061.1213 5287.2446 C 4043.1025 5286.354 4032.2598 5300.362 4019.3462 5341.2134 C 4008.6377 5375.09 3973.6987 5419.817 3957.9453 5419.817 C 3952.9172 5419.817 3948.8032 5423.8154 3948.8032 5428.7017 C 3948.8032 5433.5884 3942.6816 5437.587 3935.2 5437.587 C 3927.7183 5437.587 3923.9172 5441.4106 3926.754 5446.084 C 3929.59 5450.757 3937.1682 5452.5264 3943.5938 5450.0156 C 3950.0195 5447.505 3957.735 5451.975 3960.7402 5459.9487 C 3965.6013 5472.8486 3967.65 5472.9746 3979.3171 5461.094 C 3986.5295 5453.75 3992.4304 5444.3027 3992.4304 5440.1006 z M 3887.7246 5409.155 C 3887.7246 5394.802 3885.1445 5392.2354 3878.0142 5399.496 C 3872.6738 5404.934 3870.9421 5413.73 3874.1665 5419.043 C 3883.1921 5433.913 3887.7246 5430.608 3887.7246 5409.155 z M 3954.0747 5342.259 C 3951.1753 5339.306 3949.113 5344.554 3949.492 5353.92 C 3949.9106 5364.271 3951.9783 5366.376 3954.7634 5359.288 C 3957.2842 5352.8745 3956.974 5345.2114 3954.0747 5342.259 z M 3978.8208 5327.573 C 3975.6677 5314.78 3969.587 5304.3125 3965.3083 5304.3125 C 3955.2158 5304.3125 3955.4836 5307.791 3967.6714 5335.0293 C 3980.2117 5363.0557 3986.5256 5358.8325 3978.8208 5327.573 z M 4009.8816 5278.7456 C 4009.8816 5274.457 4003.992 5265.971 3996.7932 5259.8877 C 3985.8584 5250.6475 3983.705 5251.9297 3983.705 5267.685 C 3983.705 5278.5244 3989.2703 5286.543 3996.7932 5286.543 C 4003.992 5286.543 4009.8816 5283.034 4009.8816 5278.7456 z M 3974.9795 5258.839 C 3974.9795 5253.9526 3971.053 5252.4253 3966.2542 5255.4453 C 3961.455 5258.4653 3957.5286 5264.935 3957.5286 5269.822 C 3957.5286 5274.7085 3961.455 5276.2354 3966.2542 5273.2153 C 3971.053 5270.1953 3974.9795 5263.726 3974.9795 5258.839 z M 4168.8306 5204.949 C 4163.152 5199.1665 4155.495 5197.715 4151.816 5201.723 C 4148.1367 5205.732 4150.059 5210.804 4156.0874 5212.9956 C 4162.1167 5215.1875 4164.485 5221.637 4161.3516 5227.3286 C 4157.69 5233.9785 4159.8525 5233.708 4167.4053 5226.5693 C 4176.4526 5218.0186 4176.781 5213.0444 4168.8306 5204.949 z M 4006.4275 5200.0996 C 4003.5283 5197.147 4001.466 5202.395 4001.845 5211.7607 C 4002.2634 5222.112 4004.331 5224.217 4007.1165 5217.129 C 4009.637 5210.7153 4009.3271 5203.0522 4006.4275 5200.0996 z M 4186.527 5086.6313 C 4183.4697 5070.3477 4186.1216 5064.419 4196.462 5064.419 C 4204.22 5064.419 4210.8433 5069.417 4211.1807 5075.5254 C 4211.8364 5087.4033 4226.3774 5057.2886 4227.4053 5041.924 C 4227.7427 5036.881 4218.985 5031.9937 4207.9434 5031.063 C 4185.2686 5029.152 4153.244 5073.9536 4161.5435 5095.976 C 4170.1787 5118.8916 4191.113 5111.0605 4186.527 5086.6313 z M 3529.98 5059.452 C 3529.98 5051.8335 3525.9895 5048.112 3521.1123 5051.181 C 3516.2349 5054.2505 3514.5032 5060.4844 3517.2646 5065.033 C 3524.7441 5077.3564 3529.98 5075.059 3529.98 5059.452 z M 4117.9463 5015.8643 C 4139.7007 4982.057 4134.0767 4968.1294 4109.9487 4996.0566 C 4098.103 5009.767 4088.411 5024.7607 4088.411 5029.375 C 4088.411 5044.935 4103.758 5037.9146 4117.9463 5015.8643 z M 3561.9895 4987.433 C 3554.5496 4979.857 3537.8904 4993.693 3543.441 5002.8384 C 3546.202 5007.3877 3544.071 5011.1094 3538.7056 5011.1094 C 3533.3398 5011.1094 3531.555 5015.4014 3534.7388 5020.647 C 3538.3433 5026.586 3545.4578 5023.0166 3553.5947 5011.1875 C 3560.7817 5000.7393 3564.5593 4990.0493 3561.9895 4987.433 z M 4171.5107 4981.0703 C 4186.4194 4965.8887 4177.3213 4954.225 4161.1987 4967.8496 C 4152.221 4975.437 4149.4893 4974.382 4149.4893 4963.33 C 4149.4893 4955.402 4145.5625 4948.915 4140.7637 4948.915 C 4129.3335 4948.915 4129.7573 4954.3213 4142.8623 4975.69 C 4155.739 4996.685 4156.108 4996.7544 4171.5107 4981.0703 z M 3320.5684 4943.9478 C 3320.5684 4936.329 3316.578 4932.6074 3311.7007 4935.677 C 3306.8232 4938.746 3305.0916 4944.98 3307.853 4949.529 C 3315.3325 4961.8525 3320.5684 4959.5547 3320.5684 4943.9478 z M 3585.662 4899.586 C 3588.6418 4891.6797 3587.1792 4888.113 3582.233 4891.2256 C 3577.489 4894.211 3573.6074 4900.4165 3573.6074 4905.0146 C 3573.6074 4917.795 3579.8616 4914.9785 3585.662 4899.586 z M 121.71555 6240.7417 C 45.34813 6188.6597 2.80817 6126.338 0.20580992 6062.7275 C -1.8004144 6013.6885 10.341256 6012.667 59.614513 6057.7285 C 98.3408 6093.1445 194.22374 6148.3823 216.97249 6148.3823 C 224.2991 6148.3823 231.6024 6144.7627 233.20209 6140.338 C 234.80173 6135.9136 257.70612 6144.024 284.1007 6158.3613 C 310.49533 6172.698 323.30093 6182.061 312.55765 6179.1665 C 298.81152 6175.463 287.17868 6180.148 273.293 6194.9785 C 239.7924 6230.7603 191.6954 6263.8867 173.24483 6263.8867 C 163.56972 6263.8867 140.38153 6253.4717 121.71555 6240.7417 z M 1792.4427 6160.538 C 1808.5978 6153.361 1823.8666 6149.5767 1826.3734 6152.1294 C 1831.6277 6157.4795 1788.8525 6175.395 1773.4088 6174.313 C 1767.7223 6173.914 1776.2877 6167.7153 1792.4427 6160.538 z M 1887.2441 6157.98 C 1883.4487 6143.2007 1884.5842 6139.732 1891.0592 6146.325 C 1896.1296 6151.4883 1898.5613 6160.957 1896.463 6167.367 C 1894.2847 6174.0215 1890.3295 6169.994 1887.2441 6157.98 z M 323.3654 6142.121 C 294.57132 6130.454 261.05804 6120.5093 248.89151 6120.0205 L 226.77048 6119.1323 L 224.7096 6020.474 C 221.57434 5870.383 217.04378 5791.615 209.63985 5758.476 C 204.30885 5734.6147 205.4468 5729.265 215.15382 5732.553 C 229.35417 5737.3633 229.55238 5739.043 235.82202 5907.8047 C 238.44046 5978.2856 242.52141 6037.9253 244.89081 6040.338 C 247.26021 6042.7505 249.19879 6036.062 249.19879 6025.474 C 249.19879 6001.7207 254.44705 6001.69 344.66077 6024.92 C 443.08612 6050.2646 703.1243 6105.0884 724.73755 6105.052 C 740.10834 6105.025 739.5882 6106.5093 720.3748 6117.502 C 708.37726 6124.366 690.7082 6129.726 681.11017 6129.412 C 666.5853 6128.937 667.3169 6127.5273 685.4729 6121.007 C 705.1294 6113.9478 704.69794 6113.6445 681.11017 6117.9424 C 666.7131 6120.5654 646.0992 6122.535 635.3014 6122.3193 C 624.5036 6122.1035 615.669 6125.6074 615.669 6130.106 C 615.669 6138.4443 609.3205 6138.1763 532.777 6126.6035 C 482.40985 6118.9883 332.08957 6080.126 311.27905 6069.3394 C 303.52948 6065.3228 284.42792 6059.5737 268.83112 6056.564 C 244.37096 6051.844 240.47331 6053.5767 240.47331 6069.1646 C 240.47331 6079.1045 244.40614 6084.7617 249.21294 6081.737 C 258.91647 6075.63 404.53323 6118.4194 421.14484 6132.259 C 426.93338 6137.0815 436.3746 6138.0664 442.12534 6134.4473 C 448.92 6130.1714 450.29062 6131.641 446.03964 6138.645 C 441.8383 6145.5674 430.0403 6147.3076 413.06067 6143.51 C 396.26166 6139.753 388.59354 6140.8438 392.02753 6146.5015 C 403.00232 6164.5835 374.28027 6162.751 323.3654 6142.121 z M 1837.2365 6144.5654 C 1837.2365 6142.122 1845.0894 6135.8433 1854.6875 6130.613 C 1864.2855 6125.3823 1872.1384 6123.102 1872.1384 6125.545 C 1872.1384 6127.9883 1864.2855 6134.267 1854.6875 6139.4976 C 1845.0894 6144.728 1837.2365 6147.009 1837.2365 6144.5654 z M 654.9337 6060.0894 C 413.16077 6017.1772 301.5517 5994.427 301.5517 5988.0576 C 301.5517 5984.667 316.27594 5979.4155 334.27225 5976.386 C 393.48605 5966.42 482.77658 5970.421 591.4844 5987.912 C 650.3766 5997.3877 748.7457 6009.761 810.08246 6015.409 C 871.4192 6021.057 932.2794 6028.9536 945.32745 6032.957 L 969.051 6040.236 L 946.14667 6040.9995 C 906.4108 6042.324 868.8078 6052.5093 873.72736 6060.6147 C 876.33215 6064.9067 868.64716 6068.418 856.6496 6068.418 C 844.6521 6068.418 832.4093 6072.4165 829.44336 6077.3027 C 822.18976 6089.254 815.5719 6088.601 654.9337 6060.0894 z M 1776.7396 6056.4077 C 1789.0571 6049.863 1810.6526 6042.0522 1824.7299 6039.052 C 1846.1934 6034.4766 1844.6912 6036.368 1815.4227 6050.774 C 1776.3856 6069.9873 1741.6698 6075.044 1776.7396 6056.4077 z M 1506.4175 6033.35 C 1499.384 6028.9233 1505.4281 6024.4863 1523.5061 6020.8047 C 1561.8269 6013.0005 1566.7466 6013.5317 1566.7466 6025.474 C 1566.7466 6031.1753 1564.3796 6033.4297 1561.4867 6030.484 C 1558.5936 6027.538 1547.4681 6028.5186 1536.7632 6032.663 C 1526.0583 6036.8076 1512.4027 6037.116 1506.4175 6033.35 z M 1780.1545 6017.556 C 1776.4327 6008.88 1773.7928 5999.448 1774.2882 5996.598 C 1774.7834 5993.7476 1769.5007 5991.415 1762.549 5991.415 C 1752.4016 5991.415 1752.9272 5994.9194 1765.215 6009.1855 C 1780.4755 6026.9033 1780.4368 6026.9062 1752.1415 6010.2183 L 1723.7621 5993.481 L 1760.867 5978.6177 C 1800.1272 5962.8906 1822.1685 5967.6816 1843.0068 5996.4707 C 1856.3547 6014.9116 1847.9541 6027.8525 1831.6046 6014.0356 C 1821.4543 6005.458 1819.355 6005.5986 1821.4745 6014.7153 C 1822.9451 6021.04 1818.6936 6028.2324 1812.0267 6030.699 C 1803.5995 6033.817 1802.1157 6031.4478 1807.1577 6022.925 C 1813.1432 6012.807 1812.0093 6012.645 1800.6658 6021.9985 C 1789.2394 6031.4204 1785.7804 6030.6714 1780.1545 6017.556 z M 877.2217 5994.49 C 874.93866 5992.3467 814.17377 5986.0166 742.18854 5980.4233 C 579.5118 5967.7827 536.12225 5961.778 541.6498 5952.6714 C 550.1762 5938.6226 675.15875 5933.26 751.8469 5943.652 C 854.604 5957.576 1095.8082 5979.135 1161.0116 5980.2227 C 1198.96 5980.856 1207.3625 5982.9385 1191.5508 5987.793 C 1168.1987 5994.962 884.1693 6001.014 877.2217 5994.49 z M 1398.5405 5991.9106 C 1384.048 5977.1533 1394.63 5970.665 1433.683 5970.3643 C 1456.4783 5970.188 1514.2809 5964.79 1562.1329 5958.3677 C 1630.4639 5949.1973 1651.4154 5949.011 1659.7528 5957.501 C 1668.0903 5965.9907 1654.0989 5970.386 1594.5625 5977.9814 C 1467.2435 5994.223 1405.145 5998.636 1398.5405 5991.9106 z M 1847.7097 5975.2627 L 1828.8595 5953.1865 L 1852.6804 5940.942 C 1882.5424 5925.592 1898.3148 5930.9067 1898.3148 5956.32 C 1898.3148 5974.885 1883.8917 5997.3384 1871.9669 5997.3384 C 1868.9932 5997.3384 1858.0774 5987.4043 1847.7097 5975.2627 z M 1680.5931 5957.8657 C 1671.5514 5946.772 1671.697 5943.4424 1681.3765 5939.955 C 1687.9158 5937.5986 1704.2844 5931.568 1717.7515 5926.5527 C 1736.3502 5919.6265 1748.3081 5920.631 1767.4897 5930.7314 C 1802.0593 5948.935 1811.1304 5947.1035 1785.555 5927.085 L 1764.4127 5910.5356 L 1792.726 5895.627 C 1814.857 5883.973 1823.76 5883.0176 1833.5005 5891.249 C 1850.7009 5905.785 1849.1707 5912.977 1826.3296 5924.948 C 1806.9175 5935.122 1806.942 5935.1836 1828.511 5930.424 C 1849.0845 5925.884 1848.8931 5926.438 1825.1417 5940.179 C 1811.2911 5948.1924 1781.8427 5955.8105 1759.7007 5957.108 C 1737.5586 5958.4053 1713.2003 5962.173 1705.5709 5965.4795 C 1697.5002 5968.978 1687.0548 5965.794 1680.5931 5957.8657 z M 1769.0687 5946.844 C 1762.7699 5944.278 1755.2443 5944.5933 1752.3447 5947.5454 C 1749.4454 5950.4985 1754.599 5952.598 1763.797 5952.2124 C 1773.9617 5951.786 1776.0293 5949.6807 1769.0687 5946.844 z M 925.42365 5938.411 C 843.8404 5931.7603 771.20074 5923.9004 764.0022 5920.9443 C 728.68524 5906.441 1029.7493 5849.0913 1174.0999 5842.825 C 1238.8866 5840.0127 1328.836 5835.001 1373.9878 5831.6875 C 1437.8779 5826.9995 1454.6117 5828.085 1449.4531 5836.5845 C 1445.8075 5842.5913 1437.332 5845.3594 1430.619 5842.7363 C 1423.9059 5840.1133 1418.4133 5841.4404 1418.4133 5845.6846 C 1418.4133 5858.0312 1567.7607 5918.2437 1584.7582 5912.7505 C 1593.2401 5910.009 1602.5078 5911.6016 1605.3531 5916.2896 C 1625.4639 5949.424 1221.6729 5962.5615 925.42365 5938.411 z M 1611.2706 5906.2466 C 1597.1006 5892.3687 1589.6389 5889.665 1586.8118 5897.383 C 1577.5398 5922.694 1569.8423 5905.276 1568.7601 5856.5356 L 1567.6066 5804.582 L 1598.367 5794.969 C 1622.0931 5787.554 1637.1481 5788.2373 1664.2009 5797.957 C 1709.3147 5814.165 1784.8835 5856.002 1784.8835 5864.7705 C 1784.8835 5868.492 1772.1227 5874.454 1756.5258 5878.019 C 1740.929 5881.5835 1733.4193 5886.349 1739.8373 5888.609 C 1746.2556 5890.8687 1766.922 5885.639 1785.7627 5876.9883 L 1820.0188 5861.2583 L 1740.0387 5822.5566 C 1696.0497 5801.271 1662.445 5781.4253 1665.3615 5778.4556 C 1668.2778 5775.486 1689.4921 5784.309 1712.5043 5798.0635 C 1735.5162 5811.8174 1772.0134 5826.3066 1793.6091 5830.261 C 1815.2047 5834.216 1838.7634 5839.1357 1845.9619 5841.1934 C 1853.1605 5843.251 1865.9215 5845.2407 1874.3198 5845.6147 C 1895.1833 5846.5435 1893.9941 5878.8086 1872.668 5890.4307 C 1860.5837 5897.016 1853.9626 5896.713 1849.506 5889.3706 C 1845.3973 5882.601 1847.4519 5881.3 1855.5206 5885.563 C 1862.2609 5889.1235 1860.6208 5886.091 1851.8761 5878.823 C 1837.6273 5866.982 1831.0334 5867.8354 1788.3674 5887.0493 C 1740.4784 5908.615 1701.1488 5915.369 1710.1891 5900.4736 C 1712.8647 5896.0654 1701.0925 5884.0713 1684.0288 5873.819 C 1640.8453 5847.8745 1633.166 5850.8877 1675.2991 5877.244 C 1709.4941 5898.6353 1709.5667 5898.8 1688.3872 5906.878 C 1637.4408 5926.31 1631.7086 5926.2627 1611.2706 5906.2466 z M 1616.191 5834.871 C 1616.191 5828.588 1608.7286 5823.4473 1599.608 5823.4473 C 1583.9578 5823.4473 1583.888 5824.0903 1598.3672 5834.871 C 1606.8054 5841.154 1614.2677 5846.2944 1614.9501 5846.2944 C 1615.6326 5846.2944 1616.191 5841.154 1616.191 5834.871 z M 27.949009 5886.1636 C 30.734802 5878.771 28.580593 5867.283 23.1619 5860.635 C 12.944181 5848.098 18.718784 5819.6396 31.480322 5819.6396 C 45.203423 5819.6396 50.23814 5838.5854 44.61944 5869.083 C 41.526806 5885.8696 35.371162 5899.604 30.940222 5899.604 C 26.50928 5899.604 25.16323 5893.5557 27.949009 5886.1636 z M 1179.6699 5815.197 C 1182.4324 5807.8667 1185.8156 5801.8696 1187.1881 5801.8696 C 1188.5607 5801.8696 1191.9438 5807.8667 1194.7063 5815.197 C 1197.7347 5823.234 1194.7505 5828.5244 1187.1881 5828.5244 C 1179.6257 5828.5244 1176.6414 5823.234 1179.6699 5815.197 z M 1226.4528 5800.2036 C 1251.2401 5789.5806 1268.4742 5782.613 1318.0703 5763.1626 L 1352.9723 5749.476 L 1323.5968 5749.0176 C 1298.6151 5748.6284 1294.9036 5745.9033 1298.7826 5730.7993 C 1304.0485 5710.294 1288.8213 5696.518 1278.9208 5712.8306 C 1274.5714 5719.9966 1270.3345 5720.627 1266.7054 5714.648 C 1263.6498 5709.6133 1273.9567 5696.5557 1289.6099 5685.6304 C 1334.3054 5654.4365 1374.786 5605.1807 1374.786 5581.9907 C 1374.786 5556.9517 1361.9589 5529.601 1337.2726 5502.0024 C 1319.4039 5482.0264 1319.4038 5482.0117 1337.0245 5482.0117 C 1346.7229 5482.0117 1368.1055 5495.31 1384.5415 5511.5645 C 1400.9774 5527.8184 1418.749 5539.65 1424.0337 5537.856 C 1429.3185 5536.0625 1435.8413 5543.1567 1438.5288 5553.622 C 1441.2163 5564.087 1447.1946 5570.2705 1451.8137 5567.364 C 1456.4327 5564.4565 1462.5591 5568.3057 1465.4276 5575.918 C 1468.2961 5583.53 1474.1858 5587.528 1478.5159 5584.8027 C 1482.846 5582.0776 1488.7632 5586.1494 1491.6656 5593.851 C 1499.2988 5614.107 1498.1674 5784.087 1490.3986 5784.171 C 1486.7993 5784.21 1436.886 5790.207 1379.4803 5797.498 C 1322.0745 5804.7896 1259.2511 5810.484 1239.8727 5810.1533 C 1207.0259 5809.5923 1206.1168 5808.919 1226.4528 5800.2036 z M 1521.6271 5710.799 C 1520.0482 5675.37 1520.7817 5630.39 1523.2572 5610.8433 C 1527.4938 5577.39 1528.3903 5576.443 1538.5269 5594.7104 C 1544.4497 5605.385 1549.2955 5622.377 1549.2955 5632.4717 C 1549.2955 5642.5664 1553.222 5650.8257 1558.0211 5650.8257 C 1562.8201 5650.8257 1566.7466 5638.831 1566.7466 5624.171 C 1566.7466 5609.5107 1563.2401 5597.5156 1558.9547 5597.5156 C 1554.669 5597.5156 1548.9792 5591.722 1546.3107 5584.641 C 1543.0679 5576.0356 1545.652 5573.4043 1554.1028 5576.707 C 1563.2083 5580.264 1567.0355 5574.544 1567.7789 5556.263 L 1568.8113 5530.879 L 1574.323 5556.971 C 1578.7279 5577.8237 1590.0802 5588.208 1630.8513 5608.68 C 1658.9104 5622.769 1680.3557 5635.8364 1678.5074 5637.7183 C 1674.6843 5641.6113 1620.3276 5623.232 1603.8298 5612.4688 C 1578.3516 5595.845 1565.0739 5632.6216 1588.0918 5656.06 C 1595.0326 5663.128 1627.0093 5680.926 1659.1514 5695.61 C 1691.2933 5710.2944 1715.7999 5724.1333 1713.6104 5726.363 C 1711.421 5728.5923 1682.7943 5720.505 1649.9955 5708.391 C 1617.1967 5696.277 1588.9744 5686.365 1587.2793 5686.365 C 1575.6986 5686.365 1587.5548 5728.651 1601.6484 5737.6133 C 1611.2466 5743.717 1619.0995 5752.816 1619.0995 5757.8325 C 1619.0995 5763.9434 1613.3378 5763.8154 1601.6484 5757.445 C 1589.8169 5750.997 1584.1975 5750.8965 1584.1975 5757.1323 C 1584.1975 5762.191 1580.2711 5766.3296 1575.472 5766.3296 C 1570.673 5766.3296 1566.7466 5760.3325 1566.7466 5753.0024 C 1566.7466 5745.6724 1562.8201 5739.675 1558.0211 5739.675 C 1553.222 5739.675 1549.2955 5747.672 1549.2955 5757.445 C 1549.2955 5767.2188 1543.7161 5775.215 1536.8966 5775.215 C 1527.586 5775.215 1523.7828 5759.171 1521.6271 5710.799 z M 1566.7466 5700.2173 C 1566.7466 5688.289 1562.8201 5676.058 1558.0211 5673.038 C 1552.9304 5669.834 1549.2955 5678.869 1549.2955 5694.726 C 1549.2955 5709.675 1553.222 5721.9053 1558.0211 5721.9053 C 1562.8201 5721.9053 1566.7466 5712.1455 1566.7466 5700.2173 z M 1706.3542 5739.675 C 1713.5527 5734.938 1725.7605 5731.001 1733.4825 5730.9263 C 1741.2043 5730.851 1769.6714 5719.4136 1796.7423 5705.5093 C 1823.8131 5691.605 1845.9619 5683.7783 1845.9619 5688.1167 C 1845.9619 5699.872 1740.2712 5748.566 1715.0797 5748.417 C 1697.7936 5748.315 1695.9827 5746.5005 1706.3542 5739.675 z M 157.64299 5713.122 C 154.58612 5708.0854 158.08852 5706.596 165.85353 5709.6304 C 180.96968 5715.537 183.73541 5721.9053 171.1844 5721.9053 C 166.66862 5721.9053 160.57498 5717.9526 157.64299 5713.122 z M 4514.1143 5695.1416 C 4516.236 5680.422 4521.4453 5666.192 4525.691 5663.52 C 4534.487 5657.9844 4536.06 5686.7656 4528.1143 5707.851 C 4519.1426 5731.658 4510.0415 5723.3965 4514.1143 5695.1416 z M 122.679306 5695.2505 C 108.45322 5689.0254 107.95494 5687.4985 119.98298 5686.99 C 128.09804 5686.646 137.16432 5690.364 140.13026 5695.2505 C 146.33116 5705.4673 146.02794 5705.4673 122.679306 5695.2505 z M 4428.7046 5686.365 C 4428.7046 5681.4785 4432.6313 5677.4805 4437.43 5677.4805 C 4442.229 5677.4805 4446.156 5681.4785 4446.156 5686.365 C 4446.156 5691.252 4442.229 5695.2505 4437.43 5695.2505 C 4432.6313 5695.2505 4428.7046 5691.252 4428.7046 5686.365 z M 4481.0576 5686.365 C 4481.0576 5681.4785 4482.789 5677.4805 4484.9053 5677.4805 C 4487.0215 5677.4805 4491.1797 5681.4785 4494.1455 5686.365 C 4497.1113 5691.252 4495.3804 5695.2505 4490.298 5695.2505 C 4485.216 5695.2505 4481.0576 5691.252 4481.0576 5686.365 z M 4437.43 5641.9404 C 4437.43 5615.768 4448.614 5606.657 4459.2437 5624.171 C 4462.2095 5629.057 4460.478 5633.0557 4455.396 5633.0557 C 4450.314 5633.0557 4446.156 5637.29 4446.156 5642.465 C 4446.156 5647.64 4450.037 5649.4316 4454.781 5646.446 C 4459.7275 5643.333 4461.19 5646.9 4458.21 5654.8066 C 4449.5513 5677.7837 4437.43 5670.279 4437.43 5641.9404 z M 4490.472 5662.658 C 4490.093 5656.9497 4487.5234 5644.955 4484.761 5636.0034 C 4479.9883 5620.533 4480.2344 5620.5137 4489.742 5635.612 C 4495.2427 5644.3477 4497.8125 5656.3423 4495.452 5662.2666 C 4492.3545 5670.0405 4490.9688 5670.1504 4490.472 5662.658 z M 3878.9993 5633.0557 C 3878.9993 5628.169 3882.6938 5624.171 3887.2097 5624.171 C 3891.7256 5624.171 3897.8472 5628.169 3900.813 5633.0557 C 3903.7788 5637.9424 3900.0842 5641.9404 3892.6025 5641.9404 C 3885.1208 5641.9404 3878.9993 5637.9424 3878.9993 5633.0557 z M 3975.2888 5614.1523 C 3975.119 5601.3125 3980.8691 5585.8296 3988.0679 5579.746 C 4005.4812 5565.03 4005.4812 5584.267 3988.0679 5615.2856 L 3975.598 5637.498 L 3975.2888 5614.1523 z M 4499.521 5604.1797 C 4498.964 5585.8545 4501.4536 5570.8384 4505.0527 5570.8105 C 4508.652 5570.7827 4512.1665 5555.1187 4512.863 5536.0 C 4513.963 5505.792 4511.257 5500.506 4492.2007 5495.636 C 4480.1406 5492.5537 4468.4653 5491.8726 4466.256 5494.122 C 4458.559 5501.96 4457.336 5544.206 4464.806 5544.206 C 4468.9453 5544.206 4472.332 5536.21 4472.332 5526.4365 C 4472.332 5516.663 4475.277 5508.6665 4478.876 5508.6665 C 4482.475 5508.6665 4485.4204 5526.6587 4485.4204 5548.6484 C 4485.4204 5574.7114 4481.623 5588.631 4474.513 5588.631 C 4468.5146 5588.631 4463.5464 5581.6343 4463.4727 5573.082 C 4463.3975 5564.302 4460.5493 5561.4014 4456.9287 5566.4185 C 4453.4033 5571.305 4445.6104 5576.3027 4439.6113 5577.525 C 4425.617 5580.3745 4425.2812 5542.3613 4439.1753 5528.2134 C 4447.0737 5520.17 4447.127 5517.5513 4439.391 5517.5513 C 4432.0283 5517.5513 4431.501 5511.218 4437.523 5495.0913 C 4444.78 5475.6543 4442.969 5471.2676 4424.072 5462.5 C 4405.615 5453.937 4400.3184 5455.0063 4389.853 5469.411 C 4379.1577 5484.1323 4379.1646 5489.1147 4389.903 5505.982 C 4403.123 5526.7485 4393.637 5541.2915 4374.1704 5530.0996 C 4365.445 5525.084 4365.445 5526.2227 4374.1704 5535.7944 C 4380.169 5542.376 4385.053 5559.955 4385.0234 5574.8594 L 4384.9697 5601.9585 L 4371.2935 5575.3037 C 4361.7686 5556.739 4359.2983 5537.188 4363.1562 5510.8877 C 4366.7134 5486.6406 4365.3813 5473.1265 4359.4355 5473.1265 C 4354.343 5473.1265 4350.1753 5466.8936 4350.1753 5459.275 C 4350.1753 5451.6567 4347.043 5447.394 4343.2144 5449.8037 C 4331.262 5457.3257 4312.342 5439.975 4309.1304 5418.5474 C 4307.4404 5407.272 4310.9956 5385.9526 4317.0312 5371.171 C 4323.0664 5356.389 4326.8564 5337.2983 4325.453 5328.746 C 4322.1963 5308.8965 4339.6426 5308.7783 4361.0493 5328.505 C 4377.0903 5343.287 4377.464 5342.9062 4371.9375 5317.399 C 4367.5957 5297.3594 4368.4585 5294.2017 4375.512 5304.3125 C 4380.626 5311.643 4384.87 5323.9707 4384.9434 5331.7075 C 4385.017 5339.4453 4390.967 5345.776 4398.1655 5345.776 C 4405.3643 5345.776 4411.2534 5340.2085 4411.2534 5333.4053 C 4411.2534 5326.601 4407.327 5323.505 4402.5283 5326.525 C 4397.7295 5329.545 4393.8027 5326.019 4393.8027 5318.689 C 4393.8027 5311.359 4397.793 5302.85 4402.6704 5299.781 C 4407.5474 5296.7114 4409.4473 5290.7544 4406.891 5286.543 C 4404.3345 5282.331 4406.2344 5276.374 4411.1113 5273.3047 C 4415.989 5270.2354 4419.979 5273.53 4419.979 5280.625 C 4419.979 5287.721 4425.8687 5295.828 4433.0674 5298.6406 C 4442.1943 5302.2075 4446.341 5297.7896 4446.769 5284.043 C 4447.3125 5266.5747 4448.104 5266.199 4453.7236 5280.7407 C 4459.461 5295.587 4461.16 5295.8076 4471.5503 5283.0596 C 4477.8667 5275.3096 4486.544 5271.1772 4490.833 5273.8765 C 4495.1226 5276.5757 4501.032 5272.4146 4503.9663 5264.6284 C 4507.389 5255.546 4515.1836 5252.375 4525.7183 5255.7793 C 4536.095 5259.133 4542.185 5256.7783 4542.2695 5249.3804 C 4542.3677 5240.781 4544.647 5241.2114 4550.8613 5251.003 C 4559.0547 5263.9126 4560.5454 5262.625 4562.859 5240.637 C 4563.4585 5234.936 4568.1494 5228.8457 4573.283 5227.1035 C 4578.9917 5225.166 4581.694 5235.863 4580.241 5254.648 C 4578.1455 5281.7456 4580.0522 5284.9316 4596.444 5281.717 C 4610.6875 5278.9233 4612.627 5280.512 4604.755 5288.5283 C 4599.109 5294.2773 4594.549 5305.179 4594.6226 5312.7534 C 4594.74 5324.902 4595.8 5324.9546 4603.6133 5313.1978 C 4610.129 5303.393 4611.032 5306.9155 4607.0312 5326.525 C 4596.598 5377.655 4593.7056 5383.413 4580.9536 5378.4307 C 4574.001 5375.714 4568.0244 5376.9175 4567.672 5381.1055 C 4567.319 5385.2935 4565.758 5403.713 4564.2017 5422.038 C 4562.6455 5440.3633 4564.897 5455.357 4569.205 5455.357 C 4573.5127 5455.357 4577.0376 5458.981 4577.0376 5463.4097 C 4577.0376 5467.8394 4569.1846 5469.3716 4559.587 5466.816 C 4549.83 5464.2183 4542.1357 5466.5435 4542.1357 5472.0903 C 4542.1357 5477.5474 4546.038 5482.0117 4550.8066 5482.0117 C 4555.5757 5482.0117 4558.043 5491.008 4556.289 5502.0024 C 4554.387 5513.9297 4547.37 5521.496 4538.893 5520.7603 C 4521.5605 5519.255 4520.007 5534.0513 4536.8086 5540.6167 C 4549.665 5545.64 4545.816 5579.746 4532.3926 5579.746 C 4528.1533 5579.746 4524.685 5585.743 4524.685 5593.073 C 4524.685 5600.4033 4521.0464 5606.401 4516.599 5606.401 C 4512.1523 5606.401 4506.718 5613.398 4504.5234 5621.949 C 4502.3286 5630.5015 4500.077 5622.505 4499.521 5604.1797 z M 4480.924 5452.611 C 4480.815 5436.785 4479.2085 5435.6367 4472.332 5446.4717 C 4461.2227 5463.9766 4461.2227 5484.5605 4472.332 5477.569 C 4477.131 5474.549 4480.9976 5463.3184 4480.924 5452.611 z M 4376.3516 5442.0293 C 4376.3516 5434.699 4374.8086 5428.7017 4372.9224 5428.7017 C 4371.036 5428.7017 4367.2334 5434.699 4364.4707 5442.0293 C 4361.7085 5449.3594 4363.252 5455.357 4367.9 5455.357 C 4372.549 5455.357 4376.3516 5449.3594 4376.3516 5442.0293 z M 4449.33 5442.08 C 4446.5786 5434.7783 4440.812 5431.0166 4436.5156 5433.7197 C 4424.196 5441.473 4427.4067 5455.357 4441.519 5455.357 C 4449.303 5455.357 4452.3696 5450.1445 4449.33 5442.08 z M 4415.975 5436.9956 C 4426.207 5420.138 4411.284 5415.978 4396.088 5431.4517 C 4382.4854 5445.303 4382.4614 5446.4717 4395.781 5446.4717 C 4403.724 5446.4717 4412.812 5442.2075 4415.975 5436.9956 z M 4493.17 5385.8853 C 4495.599 5381.8823 4486.0146 5380.3374 4471.8716 5382.4507 C 4457.7275 5384.5645 4446.156 5387.8394 4446.156 5389.7285 C 4446.156 5396.498 4488.846 5393.009 4493.17 5385.8853 z M 4464.255 5358.3623 C 4464.6113 5350.6255 4466.587 5335.055 4468.644 5323.763 C 4470.8784 5311.497 4468.8613 5305.448 4463.633 5308.739 C 4458.8193 5311.768 4454.881 5322.0073 4454.881 5331.4917 C 4454.881 5340.977 4451.609 5348.7373 4447.61 5348.7373 C 4443.6104 5348.7373 4440.3384 5354.069 4440.3384 5360.584 C 4440.3384 5377.4746 4463.4727 5375.326 4464.255 5358.3623 z M 4533.41 5363.101 C 4533.41 5361.2275 4525.557 5357.604 4515.9595 5355.048 C 4506.362 5352.492 4498.5083 5354.025 4498.5083 5358.454 C 4498.5083 5362.884 4506.362 5366.5073 4515.9595 5366.5073 C 4525.557 5366.5073 4533.41 5364.9746 4533.41 5363.101 z M 4585.763 5339.328 C 4585.763 5334.153 4581.837 5332.39 4577.0376 5335.41 C 4572.239 5338.43 4568.3125 5342.664 4568.3125 5344.8193 C 4568.3125 5346.9746 4572.239 5348.7373 4577.0376 5348.7373 C 4581.837 5348.7373 4585.763 5344.503 4585.763 5339.328 z M 4519.709 5331.9775 C 4522.338 5327.6465 4516.455 5321.964 4506.6367 5319.3496 C 4491.996 5315.4507 4490.6367 5316.8667 4499.078 5327.224 C 4511.1274 5342.008 4513.3154 5342.512 4519.709 5331.9775 z M 4441.793 5322.0825 C 4438.827 5317.196 4434.669 5313.1978 4432.5522 5313.1978 C 4430.436 5313.1978 4428.7046 5317.196 4428.7046 5322.0825 C 4428.7046 5326.969 4432.863 5330.9673 4437.9453 5330.9673 C 4443.0273 5330.9673 4444.759 5326.969 4441.793 5322.0825 z M 4529.048 5304.3125 C 4526.082 5299.426 4521.9233 5295.4277 4519.807 5295.4277 C 4517.691 5295.4277 4515.9595 5299.426 4515.9595 5304.3125 C 4515.9595 5309.199 4520.1177 5313.1978 4525.1997 5313.1978 C 4530.282 5313.1978 4532.0137 5309.199 4529.048 5304.3125 z M 4419.979 5597.5156 C 4419.979 5592.6294 4425.637 5588.631 4432.5522 5588.631 C 4439.468 5588.631 4447.5522 5592.6294 4450.5186 5597.5156 C 4453.4844 5602.4023 4447.826 5606.401 4437.9453 5606.401 C 4428.064 5606.401 4419.979 5602.4023 4419.979 5597.5156 z M 4308.483 5571.7036 C 4308.0776 5557.1914 4303.5684 5537.369 4298.4624 5527.654 C 4292.443 5516.201 4292.0376 5502.728 4297.31 5489.337 C 4304.6973 5470.575 4305.5557 5470.311 4306.6836 5486.454 C 4307.3667 5496.228 4309.906 5499.226 4312.3267 5493.1177 C 4314.747 5487.0093 4325.803 5482.0117 4336.8955 5482.0117 C 4358.4263 5482.0117 4358.328 5486.492 4335.0576 5565.84 C 4324.7666 5600.9297 4309.3936 5604.322 4308.483 5571.7036 z M 1537.6616 5507.1855 C 1528.8634 5497.412 1523.4479 5487.6006 1525.6272 5485.381 C 1533.0698 5477.8022 1575.472 5502.6035 1575.472 5514.535 C 1575.472 5531.62 1556.3037 5527.894 1537.6616 5507.1855 z M 1446.7711 5479.068 C 1426.3754 5474.4116 1409.6879 5467.172 1409.6879 5462.979 C 1409.6879 5453.1147 1414.2656 5453.453 1466.154 5467.15 C 1517.6277 5480.738 1500.4222 5491.3174 1446.7711 5479.068 z M 4428.7046 5224.8726 C 4428.7046 5219.6973 4432.6313 5215.4634 4437.43 5215.4634 C 4442.229 5215.4634 4446.156 5217.226 4446.156 5219.3813 C 4446.156 5221.536 4442.229 5225.7705 4437.43 5228.7905 C 4432.6313 5231.8105 4428.7046 5230.048 4428.7046 5224.8726 z M 4577.0376 5146.1235 C 4577.0376 5142.1934 4588.7305 5120.2026 4603.022 5097.256 C 4625.6714 5060.889 4632.671 5055.648 4657.556 5056.42 C 4684.528 5057.2563 4684.9004 5057.698 4664.2925 5064.419 L 4642.479 5071.5327 L 4663.1797 5072.4185 C 4680.7075 5073.1685 4682.189 5075.3794 4672.843 5086.846 C 4666.773 5094.2944 4664.3286 5102.957 4667.4116 5106.097 C 4670.495 5109.2363 4673.1055 5108.1406 4673.212 5103.661 C 4673.319 5099.181 4680.549 5086.0586 4689.2793 5074.499 C 4702.629 5056.823 4704.8057 5056.117 4702.9707 5070.0566 C 4698.7783 5101.9126 4688.355 5126.6245 4678.5444 5127.967 C 4659.3306 5130.596 4651.042 5132.845 4635.9346 5139.529 C 4627.536 5143.2446 4614.7754 5143.9834 4607.577 5141.1704 C 4600.3784 5138.3574 4594.489 5139.929 4594.489 5144.662 C 4594.489 5149.396 4590.562 5153.2686 4585.763 5153.2686 C 4580.9644 5153.2686 4577.0376 5150.053 4577.0376 5146.1235 z M 4725.371 5100.4883 C 4725.371 5096.5073 4731.2607 5088.2725 4738.459 5082.189 C 4747.502 5074.547 4751.5474 5074.211 4751.5474 5081.101 C 4751.5474 5086.586 4762.018 5091.0737 4774.8154 5091.0737 C 4805.876 5091.0737 4798.3403 5096.2607 4758.0913 5102.5854 C 4740.095 5105.4126 4725.371 5104.469 4725.371 5100.4883 z M 2884.2944 5043.121 C 2884.2944 5029.703 2889.4949 5013.429 2895.8508 5006.957 C 2905.4429 4997.1904 2909.0576 4997.8794 2917.1125 5011.014 C 2924.984 5023.848 2922.8003 5030.6807 2905.556 5047.1772 L 2884.2944 5067.5166 L 2884.2944 5043.121 z M 4123.3125 4911.894 C 4123.3125 4907.822 4127.0073 4904.49 4131.5234 4904.49 C 4136.039 4904.49 4141.7563 4907.822 4144.2275 4911.894 C 4146.699 4915.967 4143.0044 4919.2983 4136.017 4919.2983 C 4129.03 4919.2983 4123.3125 4915.967 4123.3125 4911.894 z M 3643.3933 4757.841 C 3638.316 4744.242 3632.1123 4729.7397 3629.6077 4725.613 C 3627.1033 4721.486 3631.1814 4720.5044 3638.6707 4723.4307 C 3652.8682 4728.978 3666.774 4768.1577 3657.7915 4777.304 C 3654.95 4780.1978 3648.471 4771.4395 3643.3933 4757.841 z M 3121.4814 3200.2087 C 3111.0037 3189.5396 3102.4314 3172.8142 3102.4314 3163.0408 C 3102.4314 3135.8037 3152.7993 3091.541 3155.5115 3116.3948 C 3155.9114 3120.0598 3157.1636 3131.2961 3158.2942 3141.3645 C 3159.4246 3151.4326 3155.8904 3173.1558 3150.4404 3189.6387 L 3140.5312 3219.607 L 3121.4814 3200.2087 z M 1502.7598 3166.0024 C 1499.5604 3162.7446 1496.9427 3142.6155 1496.9427 3121.2712 L 1496.9427 3082.4634 L 1523.1191 3109.731 C 1553.6702 3141.5557 1553.2592 3139.9656 1535.5841 3157.9634 C 1520.7339 3173.085 1511.8516 3175.2605 1502.7598 3166.0024 z M 2042.3037 2956.7334 C 1978.3497 2947.7598 1967.4921 2940.8337 1974.5142 2913.4907 C 1977.6304 2901.3562 1982.6024 2898.9575 1993.0769 2904.5361 C 2000.9456 2908.7268 2038.7952 2914.907 2077.1873 2918.2703 C 2115.5793 2921.6335 2166.6235 2926.0935 2190.6184 2928.1807 C 2235.084 2932.049 2273.5105 2946.887 2273.5105 2960.1882 C 2273.5105 2969.9116 2119.863 2967.6157 2042.3037 2956.7334 z M 2305.1794 2940.0044 C 2297.0564 2898.648 2308.9207 2889.9055 2326.7979 2924.0745 C 2346.9163 2962.5266 2346.9343 2967.5718 2326.954 2967.5718 C 2315.6362 2967.5718 2308.925 2959.0757 2305.1794 2940.0044 z M 2369.491 2955.3787 C 2369.491 2948.6724 2359.5327 2912.122 2347.3618 2874.156 C 2315.3103 2774.174 2325.9458 2771.8965 2363.5388 2870.692 C 2400.1384 2966.8772 2400.2751 2967.5718 2382.579 2967.5718 C 2375.3804 2967.5718 2369.491 2962.085 2369.491 2955.3787 z M 2406.5505 2962.413 C 2413.355 2955.4844 2382.7327 2844.689 2356.417 2781.023 C 2339.0696 2739.054 2336.7495 2724.3325 2343.6318 2699.8967 C 2348.2563 2683.4773 2352.04 2654.5808 2352.04 2635.682 C 2352.04 2601.7905 2352.2488 2601.575 2367.3096 2619.9307 C 2380.4097 2635.897 2393.736 2638.877 2461.1084 2640.9062 C 2536.4133 2643.1743 2539.7583 2644.14 2542.576 2664.4263 C 2548.121 2704.3567 2535.7363 2745.4482 2518.1558 2745.4482 C 2509.1753 2745.4482 2500.0498 2750.446 2497.8774 2756.5544 C 2494.844 2765.084 2489.9797 2765.2986 2476.9106 2757.4802 C 2452.8997 2743.1152 2413.1184 2752.4478 2413.1184 2772.4456 C 2413.1184 2781.2678 2424.8977 2823.7515 2439.2947 2866.8538 C 2453.6917 2909.9558 2465.4712 2950.2502 2465.4712 2956.3965 C 2465.4712 2963.3418 2453.361 2967.5718 2433.4778 2967.5718 C 2415.8816 2967.5718 2403.7642 2965.2502 2406.5505 2962.413 z M 2407.7158 2842.389 C 2391.6116 2787.1697 2379.479 2755.745 2378.864 2767.6606 C 2378.6116 2772.547 2384.2866 2796.5366 2391.4749 2820.9702 C 2408.6594 2879.384 2411.777 2887.6074 2416.737 2887.6074 C 2419.0283 2887.6074 2414.969 2867.259 2407.7158 2842.389 z M 2501.0369 2948.3213 C 2501.402 2941.8057 2507.1367 2922.4807 2513.7805 2905.3772 L 2525.8604 2874.28 L 2524.0237 2913.5715 C 2522.991 2935.6619 2517.4119 2954.4622 2511.28 2956.5156 C 2505.2812 2958.5242 2500.6719 2954.837 2501.0369 2948.3213 z M 1815.246 2907.4624 C 1802.6476 2898.2246 1715.0797 2701.884 1715.0797 2682.8745 C 1715.0797 2678.9727 1727.8407 2672.69 1743.4376 2668.9124 C 1759.0344 2665.135 1774.7402 2661.3188 1778.3395 2660.4324 C 1781.9388 2659.5457 1785.8652 2658.0144 1787.065 2657.0295 C 1801.405 2645.2598 1822.3809 2652.8132 1831.0199 2672.8582 C 1836.6432 2685.9058 1843.681 2698.5803 1846.6595 2701.0234 C 1861.0475 2712.8262 1872.5332 2748.1946 1867.6874 2765.7751 C 1863.426 2781.2358 1864.2252 2782.5864 1871.4332 2772.103 C 1879.0388 2761.0413 1880.6195 2760.9224 1880.7303 2771.4036 C 1880.8037 2778.3486 1874.2513 2791.4717 1866.1694 2800.5652 C 1856.3666 2811.5952 1851.2836 2833.2676 1850.8999 2865.6697 C 1850.3267 2914.0713 1840.2953 2925.8298 1815.246 2907.4624 z M 2680.03 2868.405 C 2697.2405 2750.1133 2712.7637 2659.426 2717.0461 2652.1562 C 2719.9246 2647.2698 2726.5547 2658.7583 2731.7795 2677.6865 L 2741.279 2712.1018 L 2752.2732 2674.7356 C 2761.0315 2644.9695 2766.2585 2638.6653 2777.9722 2643.7415 C 2786.0596 2647.2463 2806.4194 2655.1995 2823.216 2661.4153 C 2840.0125 2667.6309 2853.7551 2676.8499 2853.7551 2681.9019 C 2853.7551 2693.5269 2766.8142 2799.8257 2715.75 2850.635 C 2681.814 2884.4014 2677.3818 2886.6062 2680.03 2868.405 z M 2936.6472 2870.697 C 2936.6472 2857.9622 3009.43 2780.0747 3023.902 2777.3228 C 3031.1006 2775.9536 3048.0435 2770.221 3061.5532 2764.5833 C 3092.7246 2751.5757 3090.8467 2750.9333 3090.036 2774.3242 C 3089.2717 2796.3713 3041.314 2837.2139 2985.866 2863.039 C 2948.0725 2880.6414 2936.6472 2882.419 2936.6472 2870.697 z M 1579.8347 2825.4128 C 1576.8688 2820.5261 1578.6003 2816.5278 1583.6825 2816.5278 C 1588.7648 2816.5278 1592.923 2820.5261 1592.923 2825.4128 C 1592.923 2830.2993 1591.1915 2834.2976 1589.0752 2834.2976 C 1586.959 2834.2976 1582.8008 2830.2993 1579.8347 2825.4128 z M 3158.9453 2761.5703 L 3123.8418 2724.7397 L 3186.5242 2664.3267 C 3258.003 2595.4353 3347.074 2534.8735 3503.8035 2448.6008 C 3639.7766 2373.7534 3713.3916 2316.9944 3818.462 2205.9922 C 3965.848 2050.2854 4090.096 1876.0319 4166.94 1717.2635 C 4203.3394 1642.0588 4229.4585 1608.2704 4215.209 1654.8212 C 4211.8433 1665.8162 4204.834 1691.8048 4199.633 1712.5732 C 4194.432 1733.3418 4186.9116 1750.3344 4182.921 1750.3344 C 4178.9307 1750.3344 4175.6655 1758.1952 4175.6655 1767.8027 C 4175.6655 1790.2911 4148.707 1848.0687 4138.214 1848.0687 C 4133.7905 1848.0687 4132.6875 1854.746 4135.763 1862.907 C 4138.8384 1871.0682 4137.81 1880.0641 4133.478 1882.8981 C 4129.146 1885.7322 4114.2886 1909.7815 4100.462 1936.3412 C 4039.4521 2053.5344 4016.3726 2090.24 3941.0488 2189.869 C 3825.928 2342.1357 3758.641 2414.3223 3646.7341 2505.6155 C 3626.2268 2522.3452 3487.1956 2612.174 3481.8096 2612.174 C 3473.2786 2612.174 3279.879 2731.6724 3256.57 2751.3457 C 3242.9663 2762.8276 3228.6882 2770.2412 3224.8413 2767.82 C 3220.9944 2765.399 3215.8047 2771.3694 3213.3088 2781.0881 C 3206.8647 2806.1804 3198.654 2803.2324 3158.9453 2761.5703 z M 1453.3153 2781.6714 C 1453.3153 2775.0862 1444.3945 2761.2434 1433.4912 2750.9097 C 1422.5881 2740.5757 1386.3221 2698.1357 1352.9005 2656.5989 C 1319.4786 2615.0618 1275.826 2563.0847 1255.8947 2541.0945 C 1198.7333 2478.0286 1069.232 2316.1743 1072.925 2312.4138 C 1074.764 2310.5413 1067.8506 2299.955 1057.5618 2288.889 C 1047.273 2277.8232 1032.9652 2261.073 1025.7667 2251.6665 C 1005.7802 2225.5498 938.51184 2088.295 938.51184 2073.6313 C 938.51184 2066.5093 932.0902 2050.7026 924.2417 2038.5054 C 916.3931 2026.3077 912.4326 2013.822 915.44055 2010.7592 C 918.4485 2007.6963 917.55853 2000.824 913.4628 1995.4878 C 909.3672 1990.1514 903.19574 1973.7906 899.74854 1959.1305 C 895.7387 1942.0775 917.45166 1968.9165 960.0239 2033.6357 C 1047.8982 2167.2239 1092.4823 2225.7212 1187.0239 2331.4746 C 1230.3053 2379.8887 1285.5588 2443.8604 1309.8092 2473.6335 C 1405.6023 2591.2432 1505.6499 2720.4585 1505.3136 2726.1355 C 1504.5865 2738.408 1453.3153 2793.1672 1453.3153 2781.6714 z M 1797.9718 2629.9438 C 1795.0059 2625.0574 1794.8606 2617.3 1797.6489 2612.706 C 1800.4375 2608.1118 1790.6891 2590.4016 1775.9861 2573.3499 C 1761.2832 2556.298 1739.1993 2523.0732 1726.9108 2499.517 C 1714.6223 2475.961 1701.7563 2454.6882 1698.3201 2452.245 C 1681.8011 2440.4998 1546.2885 2208.9297 1554.3357 2206.1982 C 1569.7634 2200.9617 1554.6577 2122.6333 1529.4159 2076.9802 C 1516.6196 2053.8364 1488.2437 2002.7667 1466.3582 1963.4917 C 1406.6256 1856.2975 1294.6382 1622.8573 1260.7544 1534.9064 C 1214.7457 1415.4836 1203.8721 1439.1646 1245.47 1568.1929 C 1270.518 1645.886 1402.3198 1928.3586 1480.9783 2072.9246 C 1518.3715 2141.6494 1547.5239 2199.3474 1545.7612 2201.1423 C 1541.4877 2205.494 1441.2589 2026.8948 1382.522 1910.2633 C 1356.6812 1858.9529 1330.9176 1811.9843 1325.2692 1805.8885 C 1307.2965 1786.4921 1217.9568 1594.088 1165.3923 1461.5736 C 1133.0782 1380.11 1125.8845 1368.7025 1134.5764 1412.7064 C 1159.073 1536.7263 1347.4395 1924.5333 1501.4036 2167.9268 C 1616.9008 2350.51 1632.1108 2375.931 1630.0063 2382.8643 C 1628.8065 2386.8167 1632.733 2389.051 1638.7318 2387.829 C 1644.7306 2386.6074 1649.1003 2392.5618 1648.4424 2401.0608 C 1647.7845 2409.5603 1650.5789 2414.4167 1654.6519 2411.8533 C 1662.4186 2406.9656 1699.0632 2472.1172 1703.6063 2498.891 C 1705.0575 2507.4426 1702.1112 2514.4397 1697.0591 2514.4397 C 1692.007 2514.4397 1690.087 2518.087 1692.7927 2522.5447 C 1698.8934 2532.5964 1674.4945 2529.6394 1665.1608 2519.1956 C 1661.4226 2515.013 1662.9895 2514.2888 1668.6427 2517.5867 C 1679.3964 2523.8599 1694.6285 2490.653 1685.3373 2481.192 C 1682.4995 2478.3022 1680.1779 2481.0923 1680.1779 2487.3918 C 1680.1779 2495.966 1677.2341 2496.358 1668.4681 2488.95 C 1662.0278 2483.5073 1654.1749 2481.6848 1651.0172 2484.9004 C 1647.8595 2488.1157 1644.7852 2484.0828 1644.1852 2475.9382 C 1642.9315 2458.9177 1641.4664 2452.9263 1634.0463 2434.475 C 1631.0983 2427.145 1624.4596 2404.3242 1619.2932 2383.7617 C 1614.1268 2363.1995 1606.3287 2344.1287 1601.9641 2341.382 C 1588.493 2332.904 1388.703 2001.4854 1319.8027 1873.3225 C 1244.8923 1733.9801 1172.0573 1576.4618 1143.7048 1492.4806 C 1116.0002 1410.4178 1107.0903 1290.2289 1125.9574 1253.0773 C 1135.172 1234.9324 1138.2981 1215.5219 1134.6953 1198.8192 C 1128.5793 1170.4645 1113.4392 1163.3844 1112.3326 1188.3615 C 1111.9382 1197.2631 1109.7944 1199.2601 1107.3177 1193.0328 C 1104.9385 1187.0504 1108.675 1173.8931 1115.6213 1163.7944 L 1128.251 1145.4335 L 1133.2828 1165.0267 C 1137.537 1181.5918 1140.4059 1182.8529 1151.8445 1173.186 C 1167.6222 1159.8524 1169.2119 1135.2184 1156.0634 1107.813 C 1147.7288 1090.4413 1148.5282 1090.6498 1163.6846 1109.8004 L 1180.617 1131.1951 L 1195.9913 1107.302 C 1204.4471 1094.1606 1213.2255 1085.3026 1215.4984 1087.6171 C 1217.7714 1089.9315 1210.8545 1104.3761 1200.1273 1119.7162 L 1180.6238 1147.607 L 1204.9255 1209.0771 C 1218.2915 1242.8857 1232.5294 1270.5472 1236.5656 1270.5472 C 1240.6016 1270.5472 1243.8114 1277.5442 1243.6987 1286.096 C 1243.4554 1304.5415 1358.2388 1556.907 1364.139 1550.8989 C 1366.3724 1548.6245 1353.4924 1509.604 1335.5166 1464.1865 C 1299.6858 1373.6556 1252.6292 1236.7161 1252.6292 1222.9751 C 1252.6292 1208.1577 1264.5603 1225.5619 1267.4022 1244.525 C 1280.8109 1333.9917 1525.4739 1892.5651 1625.9125 2063.0154 C 1680.6615 2155.9275 1708.6609 2212.3616 1699.9875 2212.317 C 1693.096 2212.2812 1605.3295 2050.9133 1509.1255 1861.3961 C 1479.3579 1802.7555 1433.4762 1715.6223 1407.1663 1667.7668 C 1380.8562 1619.9113 1332.4425 1520.9551 1299.5803 1447.8643 C 1266.7181 1374.7736 1237.0614 1314.9719 1233.6765 1314.9719 C 1230.2916 1314.9719 1224.8643 1333.0192 1221.616 1355.0767 C 1215.2278 1398.454 1218.0847 1408.3684 1270.2255 1523.7682 C 1287.8892 1562.8619 1315.6964 1624.781 1332.0194 1661.3663 C 1403.3309 1821.198 1541.6566 2074.816 1690.2275 2318.1353 C 1718.2932 2364.0994 1741.2562 2408.9526 1741.2562 2417.809 C 1741.2562 2426.6655 1756.8363 2471.0222 1775.8785 2516.3792 C 1794.9209 2561.7363 1809.7911 2607.8428 1808.9237 2618.838 C 1807.1564 2641.2373 1805.7141 2642.7 1797.9718 2629.9438 z M 1208.72 1461.5736 C 1204.628 1417.9618 1191.0565 1360.1365 1173.6003 1311.9362 C 1143.9133 1229.9642 1133.1448 1225.4349 1129.4832 1293.38 C 1127.2595 1334.6406 1131.7798 1351.133 1169.4941 1439.3612 C 1185.1609 1476.0116 1200.5516 1513.5675 1203.6959 1522.8186 C 1213.9487 1552.9856 1215.5104 1533.9476 1208.72 1461.5736 z M 1221.3889 1320.0948 C 1225.5306 1297.6149 1220.6566 1272.8037 1203.0435 1226.705 C 1189.8516 1192.1776 1176.4557 1163.9279 1173.2749 1163.9279 C 1170.094 1163.9279 1162.8916 1175.2361 1157.2695 1189.0573 C 1148.7079 1210.1045 1150.1554 1222.7333 1166.1809 1266.8005 C 1176.7043 1295.7382 1188.6737 1328.6511 1192.7792 1339.9402 C 1202.4978 1366.6646 1214.3201 1358.464 1221.3889 1320.0948 z M 2718.5103 2630.9927 C 2718.5103 2626.106 2722.4368 2619.6365 2727.2356 2616.6165 C 2732.0347 2613.5964 2735.9612 2615.1235 2735.9612 2620.0103 C 2735.9612 2624.897 2732.0347 2631.3665 2727.2356 2634.3865 C 2722.4368 2637.4065 2718.5103 2635.8794 2718.5103 2630.9927 z M 1754.1555 2621.3704 C 1760.9038 2610.2517 1715.3181 2539.8958 1705.407 2546.133 C 1701.2583 2548.7441 1700.7559 2542.9197 1704.2904 2533.19 C 1710.5374 2515.9941 1727.4283 2507.6982 1728.899 2521.1033 C 1730.8096 2538.5154 1751.5035 2579.0408 1767.3021 2596.3083 C 1789.6472 2620.7314 1789.5419 2629.9438 1766.9176 2629.9438 C 1757.0364 2629.9438 1751.2935 2626.0857 1754.1555 2621.3704 z M 2782.1902 2605.5103 C 2791.1921 2575.3245 2858.0095 2385.3699 2865.7922 2367.8381 C 2870.131 2358.0645 2890.2812 2306.0876 2910.5706 2252.3337 C 2930.8599 2198.5798 2952.5115 2144.6038 2958.6853 2132.387 C 2964.8594 2120.1702 2976.5037 2091.1575 2984.5613 2067.9146 C 2992.619 2044.6711 3001.822 2027.295 3005.0127 2029.3007 C 3008.2031 2031.3064 3011.3206 2024.3348 3011.9397 2013.809 C 3012.559 2003.2827 3049.1907 1908.7086 3093.3433 1803.644 C 3137.4956 1698.5793 3180.0408 1596.6249 3187.887 1577.0779 C 3227.2246 1479.0817 3340.802 1264.1558 3441.4307 1097.2908 C 3495.3855 1007.8218 3505.9043 980.09753 3482.4116 989.2772 C 3474.2441 992.4686 3464.9326 984.40405 3456.1973 966.5731 C 3448.746 951.36365 3443.6482 938.13696 3444.8687 937.18036 C 3446.0894 936.22394 3461.4812 937.27094 3479.073 939.5074 C 3508.1543 943.20435 3510.68 945.69727 3506.8928 966.9648 L 3502.7273 990.35596 L 3524.1575 969.85547 C 3566.4268 929.41974 3741.0745 651.83014 3800.3057 530.9383 C 3825.7502 479.0051 3832.5347 481.9717 3814.185 537.0072 C 3806.6418 559.6316 3800.47 583.6669 3800.47 590.419 C 3800.47 597.1711 3796.3276 604.1015 3791.2651 605.8199 C 3786.2024 607.53827 3781.2942 623.4969 3780.3582 641.28357 C 3779.1006 665.17883 3775.937 671.34076 3768.242 664.88275 C 3760.805 658.6415 3758.1616 660.78 3758.9954 672.36304 C 3760.384 691.6516 3711.249 797.4632 3676.1667 850.7336 C 3662.4893 871.5021 3653.184 888.49457 3655.4883 888.49457 C 3657.7932 888.49457 3644.2253 911.4843 3625.3374 939.583 C 3606.4497 967.6817 3557.017 1042.6484 3515.4868 1106.1758 C 3473.957 1169.703 3437.2385 1223.6792 3433.8901 1226.1226 C 3430.5422 1228.5658 3415.8992 1251.9149 3401.3506 1278.0094 C 3385.375 1306.6627 3373.0518 1320.7388 3370.2358 1313.5491 C 3367.0947 1305.5284 3365.3489 1306.7566 3364.8848 1317.3137 C 3364.2563 1331.6075 3348.679 1366.3123 3338.0193 1377.1666 C 3335.6199 1379.6099 3321.8772 1404.585 3307.4802 1432.6665 C 3293.0833 1460.7479 3276.7634 1483.7378 3271.2139 1483.7549 C 3265.4238 1483.7727 3263.0686 1491.3588 3265.6873 1501.5558 C 3268.1975 1511.3293 3266.655 1519.3257 3262.2605 1519.3257 C 3257.866 1519.3257 3249.3008 1533.3196 3243.2273 1550.4231 C 3237.1533 1567.5265 3227.8572 1581.5204 3222.569 1581.5204 C 3217.2808 1581.5204 3215.4272 1584.0388 3218.4502 1587.1168 C 3221.473 1590.1946 3206.178 1626.1788 3184.4617 1667.0813 C 3162.7456 1707.9836 3147.4062 1741.4493 3150.3743 1741.4493 C 3153.3423 1741.4493 3150.0078 1752.4443 3142.964 1765.8829 C 3135.9202 1779.3215 3125.2354 1804.3104 3119.2197 1821.414 C 3113.2046 1838.5173 3103.3193 1858.5084 3097.2532 1865.8386 C 3091.187 1873.1688 3086.1975 1881.1652 3086.1653 1883.6085 C 3086.0374 1893.3351 3073.361 1926.1509 3050.1277 1976.9004 C 2993.3193 2100.9895 2981.602 2129.435 2976.056 2156.7188 C 2972.8386 2172.5447 2966.5823 2187.774 2962.1523 2190.5615 C 2957.7224 2193.3496 2954.0981 2203.3909 2954.0981 2212.876 C 2954.0981 2222.572 2948.1433 2230.1213 2940.4949 2230.1213 C 2933.0132 2230.1213 2929.066 2233.7036 2931.7231 2238.0818 C 2934.3806 2242.4597 2930.71 2257.4531 2923.5664 2271.4004 C 2916.4229 2285.3472 2910.5542 2303.1975 2910.5247 2311.0671 C 2910.4949 2318.937 2900.5874 2340.206 2888.5083 2358.3313 C 2876.4287 2376.4568 2870.5388 2388.7737 2875.42 2385.7017 C 2887.8743 2377.8638 2887.0198 2380.9722 2862.4807 2432.7688 C 2850.4832 2458.0928 2840.667 2484.03 2840.667 2490.4067 C 2840.667 2496.7834 2835.955 2506.7988 2830.1963 2512.6626 C 2824.4377 2518.5266 2822.4072 2523.3247 2825.6846 2523.3247 C 2828.9617 2523.3247 2823.8574 2537.44 2814.3413 2554.6921 C 2804.8252 2571.9443 2797.0396 2593.9346 2797.0396 2603.5596 C 2797.0396 2613.184 2792.6553 2621.059 2787.2964 2621.059 C 2781.9377 2621.059 2779.64 2614.062 2782.1902 2605.5103 z M 1677.471 2014.6615 C 1586.9435 1851.0503 1397.3619 1475.57 1402.6168 1470.2928 C 1404.1063 1468.7968 1444.0043 1544.1886 1491.2788 1637.8297 C 1608.3835 1869.7911 1646.464 1937.2191 1656.7168 1930.7667 C 1661.5052 1927.7532 1662.8035 1929.604 1659.6014 1934.8796 C 1651.5677 1948.116 1671.9132 1990.9866 1682.9366 1984.0492 C 1688.2828 1980.6846 1689.7189 1984.133 1686.5135 1992.6389 C 1683.5681 2000.4547 1685.486 2008.3187 1690.7756 2010.114 C 1699.9115 2013.2148 1710.5953 2052.4224 1702.3046 2052.4224 C 1700.1375 2052.4224 1688.9624 2035.4299 1677.471 2014.6615 z M 2232.8884 1967.6172 C 2225.528 1948.0864 2252.2036 1860.9956 2277.9822 1820.3936 C 2351.5432 1704.5314 2463.9666 1452.6007 2466.6997 1397.4927 C 2469.5361 1340.3041 2481.2651 1479.1346 2482.059 1579.2991 L 2482.922 1688.1396 L 2452.1091 1688.1396 C 2432.769 1688.1396 2419.426 1693.1019 2416.2737 1701.4672 C 2413.5112 1708.7974 2405.3616 1714.7946 2398.1628 1714.7946 C 2389.371 1714.7946 2386.9648 1719.8097 2390.8323 1730.0723 C 2393.9988 1738.4752 2393.8977 1742.6091 2390.6074 1739.2585 C 2384.9807 1733.5292 2352.04 1769.0117 2352.04 1780.8022 C 2352.04 1783.8015 2341.7664 1802.0632 2329.2097 1821.3843 C 2315.8245 1841.9803 2308.646 1862.5273 2311.8577 1871.0503 C 2315.7886 1881.4808 2313.6404 1884.143 2304.2534 1880.4751 C 2297.058 1877.6633 2291.8672 1878.2178 2292.7183 1881.7069 C 2294.903 1890.6654 2255.649 1971.6676 2246.2595 1977.5769 C 2241.9836 1980.2676 2235.9668 1975.7858 2232.8884 1967.6172 z M 2100.5234 1818.8394 C 2095.3867 1812.5369 2071.7751 1761.2236 2048.054 1704.8103 C 2000.3143 1591.2778 1964.1802 1519.0172 1973.0739 1554.8655 C 1976.1047 1567.0823 1999.4288 1626.2672 2024.905 1686.3876 C 2050.3813 1746.5079 2066.999 1794.2626 2061.8328 1792.509 C 2056.6665 1790.7556 2042.8013 1765.5554 2031.0209 1736.509 C 1978.4172 1606.8075 1905.4839 1446.8694 1901.0167 1451.4183 C 1899.1616 1453.3073 1922.7634 1516.3384 1953.4652 1591.4874 C 2014.763 1741.5266 2027.3693 1777.5646 2013.6927 1763.6617 C 2008.8856 1758.7751 1984.3734 1704.799 1959.2212 1643.715 C 1934.069 1582.631 1900.7443 1506.6647 1885.1661 1474.901 C 1869.5883 1443.1373 1844.1489 1386.0084 1828.6343 1347.9479 C 1801.8887 1282.3353 1727.5133 1166.0752 1718.2917 1175.4655 C 1715.9263 1177.8743 1731.6748 1215.6993 1753.2885 1259.5215 C 1827.9298 1410.8574 1937.6018 1668.8663 1930.4043 1676.1954 C 1928.5524 1678.0812 1916.066 1654.5519 1902.657 1623.9084 C 1889.2478 1593.2648 1855.2999 1518.8126 1827.2174 1458.4589 C 1799.1348 1398.1052 1776.1581 1347.6263 1776.1581 1346.2836 C 1776.1581 1335.6783 1675.9506 1131.3739 1668.2617 1126.3029 C 1661.2006 1121.6459 1661.1395 1119.7363 1668.0487 1119.6392 C 1673.3752 1119.5645 1685.1051 1129.4988 1694.1149 1141.7156 C 1707.6355 1160.0488 1732.5308 1172.4492 1732.5308 1160.8505 C 1732.5308 1149.2649 1700.0468 1093.0521 1681.6815 1072.8572 C 1669.4607 1059.4187 1663.9279 1048.4236 1669.3862 1048.4236 C 1674.8447 1048.4236 1682.4608 1053.4214 1686.3108 1059.5298 C 1690.1609 1065.6382 1704.581 1080.6316 1718.3557 1092.8484 L 1743.4004 1115.0607 L 1723.8807 1075.0785 C 1713.1448 1053.0881 1695.6967 1023.10144 1685.107 1008.44135 C 1674.5173 993.78125 1662.8873 975.7891 1659.2626 968.4591 C 1651.6173 952.9992 1674.8881 979.20056 1706.3542 1021.4815 C 1718.3518 1037.6024 1735.3799 1059.2554 1744.1947 1069.5991 C 1796.3821 1130.8395 1988.9648 1514.2932 2071.579 1721.4583 C 2095.4514 1781.3204 2113.8313 1830.2988 2112.423 1830.2988 C 2111.0151 1830.2988 2105.6604 1825.1422 2100.5234 1818.8394 z M 1820.0659 1263.2495 C 1800.157 1224.2826 1776.2968 1185.4237 1767.043 1176.8962 C 1751.9197 1162.9597 1752.2002 1165.339 1769.8173 1200.4208 C 1796.5225 1253.6005 1849.6465 1340.4994 1853.2944 1336.9708 C 1854.9276 1335.391 1839.9747 1302.2163 1820.0659 1263.2495 z M 1755.4224 1807.7429 C 1747.0024 1785.4001 1749.4865 1779.635 1759.7722 1797.6467 C 1764.8652 1806.5648 1767.1942 1815.7334 1764.9476 1818.021 C 1762.701 1820.3087 1758.4147 1815.6835 1755.4224 1807.7429 z M 1775.6412 1735.6766 C 1760.323 1702.2014 1732.171 1642.8264 1713.0814 1603.7327 C 1693.9921 1564.639 1682.3604 1536.6515 1687.2334 1541.5381 C 1701.3167 1555.6605 1812.7863 1787.078 1807.9016 1792.0519 C 1805.4768 1794.521 1790.9597 1769.1522 1775.6412 1735.6766 z M 1806.5144 1749.9742 C 1767.2811 1672.7188 1716.9172 1554.9731 1725.3853 1560.3022 C 1737.633 1568.0101 1831.3241 1768.2013 1825.4722 1774.16 C 1823.0522 1776.6245 1814.5212 1765.7406 1806.5144 1749.9742 z M 1728.8154 1753.2911 C 1725.7452 1745.1438 1726.3068 1735.3524 1730.0634 1731.5322 C 1733.82 1727.7117 1737.4597 1734.3778 1738.1517 1746.3452 C 1739.6217 1771.7637 1736.6188 1773.9979 1728.8154 1753.2911 z M 1945.8856 1722.8539 C 1938.2101 1707.7395 1934.0729 1693.1912 1936.692 1690.5242 C 1939.3112 1687.8572 1945.6083 1696.8015 1950.6855 1710.4 C 1955.7631 1723.9987 1961.9943 1738.5468 1964.5328 1742.7295 C 1967.0715 1746.9122 1967.0546 1750.3344 1964.495 1750.3344 C 1961.9355 1750.3344 1953.5613 1737.9681 1945.8856 1722.8539 z M 1911.7189 1712.5732 C 1894.1697 1669.9243 1829.9393 1531.6626 1762.0947 1390.494 C 1691.1221 1242.8164 1691.914 1244.736 1708.9512 1261.6624 C 1737.8035 1290.3267 1947.73 1741.4493 1932.2167 1741.4493 C 1927.4779 1741.4493 1918.2539 1728.4552 1911.7189 1712.5732 z M 1544.5741 1705.3185 C 1541.4108 1700.1068 1540.6941 1693.9368 1542.9813 1691.6079 C 1545.2683 1689.2788 1549.4648 1693.5431 1552.3065 1701.084 C 1558.2065 1716.7402 1553.1779 1719.494 1544.5741 1705.3185 z M 1458.7251 1509.3746 C 1421.644 1425.7799 1392.9175 1355.742 1394.8888 1353.7347 C 1396.8599 1351.7275 1428.7273 1418.5669 1465.7054 1502.2666 C 1502.6836 1585.9663 1531.4099 1656.0042 1529.5419 1657.9065 C 1527.6737 1659.8086 1495.8063 1592.9692 1458.7251 1509.3746 z M 1671.0524 1625.184 C 1665.6958 1614.9921 1662.9565 1604.9797 1664.9653 1602.9342 C 1666.974 1600.8887 1673.0977 1609.2275 1678.5734 1621.465 C 1690.5977 1648.338 1684.743 1651.233 1671.0524 1625.184 z M 1627.4249 1527.4497 C 1622.0684 1517.2577 1619.3291 1507.2454 1621.3379 1505.1998 C 1623.3467 1503.1544 1629.4702 1511.4933 1634.9459 1523.7306 C 1646.9702 1550.6036 1641.1156 1553.4987 1627.4249 1527.4497 z M 1658.0052 1500.9647 C 1654.842 1495.7529 1654.1254 1489.5831 1656.4126 1487.254 C 1658.6996 1484.925 1662.8961 1489.1893 1665.7378 1496.7301 C 1671.6378 1512.3864 1666.6091 1515.1403 1658.0052 1500.9647 z M 1570.7505 1403.2303 C 1567.5872 1398.0184 1566.8705 1391.8486 1569.1577 1389.5197 C 1571.4448 1387.1907 1575.6412 1391.455 1578.483 1398.9957 C 1584.3829 1414.652 1579.3542 1417.4059 1570.7505 1403.2303 z M 1632.7485 1397.541 C 1628.0134 1384.8782 1629.0157 1383.8575 1637.633 1392.5673 C 1643.5963 1398.5941 1646.2772 1405.7634 1643.5907 1408.499 C 1640.9042 1411.2346 1636.0253 1406.3033 1632.7485 1397.541 z M 1541.8011 1335.9708 C 1531.3191 1312.1549 1531.5444 1311.4672 1545.3252 1325.2056 C 1553.422 1333.2773 1558.4608 1344.7261 1556.5226 1350.647 C 1554.5844 1356.5679 1547.9597 1349.9635 1541.8011 1335.9708 z M 1350.3105 1292.7596 C 1350.1328 1278.0995 1351.9426 1271.0265 1354.3329 1277.0419 C 1356.7229 1283.0573 1356.8684 1295.0519 1354.6562 1303.6968 C 1352.444 1312.3414 1350.4884 1307.4197 1350.3105 1292.7596 z M 1106.3203 1235.0074 C 1106.3203 1217.9039 1108.1161 1210.9071 1110.3108 1219.4589 C 1112.5055 1228.0105 1112.5055 1242.0044 1110.3108 1250.5562 C 1108.1161 1259.1078 1106.3203 1252.111 1106.3203 1235.0074 z M 1012.67847 1243.8925 C 1009.71246 1239.0056 1011.444 1235.0074 1016.5262 1235.0074 C 1021.60846 1235.0074 1025.7667 1239.0056 1025.7667 1243.8925 C 1025.7667 1248.7792 1024.0352 1252.7773 1021.91895 1252.7773 C 1019.8027 1252.7773 1015.6444 1248.7792 1012.67847 1243.8925 z M 1680.1779 1226.1226 C 1675.0411 1216.349 1672.8016 1208.3527 1675.201 1208.3527 C 1677.6006 1208.3527 1683.7666 1216.349 1688.9033 1226.1226 C 1694.04 1235.896 1696.2795 1243.8925 1693.8801 1243.8925 C 1691.4805 1243.8925 1685.3145 1235.896 1680.1779 1226.1226 z M 1025.7667 1216.4436 C 1006.97406 1200.7913 1006.6046 1199.5947 1023.09937 1207.8041 C 1033.6299 1213.045 1044.6594 1221.3099 1047.6094 1226.1704 C 1055.4847 1239.1459 1050.1957 1236.7905 1025.7667 1216.4436 z M 1439.398 1215.8622 L 1422.7761 1196.7169 L 1446.7711 1212.4415 C 1471.5128 1228.6554 1476.1918 1235.0074 1463.3931 1235.0074 C 1459.3379 1235.0074 1448.54 1226.3921 1439.398 1215.8622 z M 1630.5684 1130.6094 C 1627.5796 1122.0576 1623.1697 1111.4442 1620.7687 1107.0242 C 1618.3676 1102.6041 1620.4623 1101.5422 1625.4235 1104.6646 C 1634.513 1110.3848 1646.927 1146.158 1639.8225 1146.158 C 1637.7216 1146.158 1633.5573 1139.161 1630.5684 1130.6094 z M 1620.1843 1019.1862 C 1609.6348 998.61633 1606.0566 989.43207 1612.2329 998.77673 C 1618.4089 1008.1214 1630.1903 1022.969 1638.4136 1031.7712 C 1646.6367 1040.5736 1650.2148 1049.7579 1646.365 1052.1808 C 1642.515 1054.6036 1630.7336 1039.7561 1620.1843 1019.1862 z M 1658.925 1024.3733 C 1654.19 1011.71045 1655.1921 1010.6898 1663.8096 1019.3995 C 1669.7728 1025.4264 1672.4537 1032.5957 1669.7672 1035.3313 C 1667.0807 1038.0669 1662.2018 1033.1356 1658.925 1024.3733 z M 1399.8494 1006.2201 C 1388.996 992.12805 1389.3047 991.8138 1403.1438 1002.8655 C 1417.6783 1014.4725 1422.3004 1021.76874 1415.1189 1021.76874 C 1413.3071 1021.76874 1406.4358 1014.7718 1399.8494 1006.2201 z M 1631.8289 976.7529 C 1628.6655 971.5411 1627.9489 965.3713 1630.2361 963.04224 C 1632.5232 960.71326 1636.7196 964.97754 1639.5614 972.5183 C 1645.4613 988.1746 1640.4326 990.9285 1631.8289 976.7529 z M 1583.0845 899.60077 C 1572.2311 885.5087 1572.5398 885.19446 1586.3789 896.24615 C 1600.9135 907.85315 1605.5355 915.1494 1598.354 915.1494 C 1596.5422 915.1494 1589.6709 908.15247 1583.0845 899.60077 z M 3163.5486 870.799 C 3148.118 841.4392 3155.62 830.1858 3187.2908 835.1849 C 3213.8523 839.3776 3214.8333 840.8367 3204.7417 861.1381 C 3190.372 890.04565 3175.498 893.534 3163.5486 870.799 z M 3587.6292 705.6265 C 3579.707 684.60474 3580.1782 684.1408 3609.4429 684.1408 C 3630.5786 684.1408 3635.3857 687.23785 3631.2566 698.19495 C 3628.3435 705.9246 3625.9602 713.9212 3625.9602 715.9648 C 3625.9602 726.72284 3592.1418 717.60175 3587.6292 705.6265 z M 1579.8347 501.77505 C 1527.0455 447.4757 1483.8484 399.32434 1483.841 394.77203 C 1483.8335 390.2197 1475.4581 374.5005 1465.229 359.8403 C 1438.2496 321.17407 1412.523 260.74442 1397.6327 201.06258 C 1382.8964 141.99814 1384.3285 142.64238 1444.4514 222.12364 C 1496.6492 291.12778 1560.4045 355.90616 1616.1531 396.58032 L 1669.9224 435.81055 L 1676.0211 510.36325 C 1679.3755 551.3673 1680.7013 588.42267 1678.9675 592.70856 C 1677.2336 596.99457 1632.624 556.0744 1579.8347 501.77505 z M 3229.673 580.6763 C 3226.8762 573.2551 3224.5881 566.36786 3224.5881 565.3714 C 3224.5881 564.37476 3232.441 563.55945 3242.039 563.55945 C 3262.0098 563.55945 3265.6655 582.0922 3247.124 589.3373 C 3240.3225 591.9949 3232.4697 588.0974 3229.673 580.6763 z M 1863.413 516.4375 C 1863.413 497.50137 1861.1067 470.26602 1858.2878 455.9145 C 1853.766 432.89246 1859.0181 424.1324 1902.9009 381.50305 C 1930.257 354.92834 1968.0253 312.19476 1986.8307 286.5395 C 2005.6359 260.88425 2024.2975 239.89354 2028.3007 239.89354 C 2032.304 239.89354 2032.724 254.88689 2029.234 273.2121 C 2015.9739 342.83932 1969.3451 434.49088 1917.885 492.0752 C 1904.2678 507.31284 1890.4906 526.77466 1887.269 535.3234 C 1876.954 562.69543 1863.413 551.97565 1863.413 516.4375 z M 3459.5085 482.0083 C 3459.1414 473.4566 3457.5256 459.4627 3455.9177 450.911 C 3453.5957 438.55957 3459.1157 435.36234 3482.7617 435.36234 C 3517.2976 435.36234 3519.2915 441.9816 3494.4448 474.1464 C 3473.513 501.2432 3460.4604 504.18042 3459.5085 482.0083 z M 3826.6462 466.45966 C 3826.6462 459.1296 3830.4497 453.13223 3835.0981 453.13223 C 3839.7463 453.13223 3841.2896 459.1296 3838.5273 466.45966 C 3835.765 473.7897 3831.9617 479.78708 3830.0754 479.78708 C 3828.1895 479.78708 3826.6462 473.7897 3826.6462 466.45966 z M 3744.6877 421.30826 C 3735.8901 397.96317 3738.4941 393.26797 3759.024 395.45926 C 3785.419 398.2765 3784.8665 397.47565 3774.2935 417.59244 C 3763.055 438.97592 3751.8748 440.37912 3744.6877 421.30826 z M 3300.209 251.74008 C 3288.3909 239.70618 3294.987 231.00859 3315.932 231.00859 C 3331.4937 231.00859 3336.0776 234.7075 3332.4492 244.33601 C 3327.239 258.16193 3310.329 262.04538 3300.209 251.74008 z M 2038.6115 218.42154 C 2038.2325 209.05537 2040.2947 203.80766 2043.1942 206.76004 C 2046.0936 209.7125 2046.4036 217.3758 2043.883 223.78957 C 2041.0977 230.87735 2039.03 228.7721 2038.6115 218.42154 z M 3762.4126 111.06182 C 3759.436 103.163445 3762.3193 97.734406 3769.4907 97.734406 C 3776.1462 97.734406 3787.516 95.41949 3794.7568 92.59013 C 3804.6436 88.72683 3806.7407 92.04567 3803.1785 105.91756 C 3797.7024 127.24022 3769.8347 130.75693 3762.4126 111.06182 z M 3486.3525 9.409344 C 3486.3525 4.234232 3490.279 0.0 3495.0781 0.0 C 3499.877 0.0 3503.8035 1.7631335 3503.8035 3.9181423 C 3503.8035 6.0730834 3499.877 10.307247 3495.0781 13.327418 C 3490.279 16.34759 3486.3525 14.584456 3486.3525 9.409344 z" svg:height="63.259457mm" draw:style-name="style-11" svg:viewBox="0.0 0.0 5222.5796 6325.946" svg:width="52.225796mm" svg:x="0.360953mm" svg:y="8.275138mm"/>
            <draw:path svg:d="M 1793.6091 6157.417 C 1816.7275 6141.389 1854.6875 6121.757 1854.6875 6125.8276 C 1854.6875 6131.565 1797.3013 6166.787 1788.2166 6166.627 C 1783.9839 6166.552 1786.4106 6162.4077 1793.6091 6157.417 z M 3769.7178 6132.271 C 3723.6782 6115.383 3696.439 6103.323 3593.9214 6054.442 C 3559.5037 6038.031 3529.0308 6024.6035 3526.2039 6024.6035 C 3519.416 6024.6035 3447.3845 5992.047 3403.4604 5969.126 C 3351.014 5941.758 3268.6304 5883.7104 3234.9165 5850.3696 C 3167.4116 5783.611 3098.6907 5769.094 2988.1914 5798.2515 C 2960.1753 5805.643 2879.2012 5824.5063 2808.249 5840.169 L 2679.2456 5868.646 L 2292.8792 5869.8193 C 2059.037 5870.53 1904.5056 5867.6865 1901.4287 5862.617 C 1898.6328 5858.0103 1900.7148 5849.792 1906.0555 5844.354 C 1918.0231 5832.1675 1918.8412 5782.511 1907.2687 5770.727 C 1902.5952 5765.968 1901.2009 5746.829 1904.1705 5728.1973 L 1909.5693 5694.3193 L 1954.1135 5698.747 C 2174.2354 5720.6235 2321.2068 5725.2617 2478.5593 5715.298 C 2631.0513 5705.6416 2819.2673 5680.1006 2864.221 5662.9634 L 2882.8054 5655.8784 L 2866.099 5620.9736 C 2846.906 5580.874 2845.1807 5561.5444 2859.4932 5546.97 C 2867.144 5539.1797 2867.0898 5533.6123 2859.2703 5524.0186 C 2851.1597 5514.067 2851.7737 5510.2476 2862.135 5506.1987 C 2872.4026 5502.187 2874.1213 5492.119 2869.897 5460.737 C 2865.7166 5429.6777 2867.2466 5420.3965 2876.5642 5420.2915 C 2886.2156 5420.1826 2886.0146 5418.389 2875.5688 5411.4062 C 2864.081 5403.7275 2864.05 5401.6304 2875.3162 5394.256 C 2882.3757 5389.635 2885.4238 5383.076 2882.09 5379.6816 C 2874.8354 5372.2944 2902.1045 5322.693 2913.4204 5322.693 C 2917.8726 5322.693 2917.6423 5317.8364 2912.8936 5311.587 C 2908.252 5305.4785 2901.832 5293.0254 2898.627 5283.913 C 2890.363 5260.4194 2952.2563 5316.074 2980.2747 5357.332 C 2992.2722 5374.999 3012.5164 5403.4194 3025.2617 5420.4893 C 3038.0068 5437.559 3060.5974 5476.035 3075.4626 5505.9927 C 3090.328 5535.95 3107.8083 5564.9546 3114.308 5570.4478 C 3120.8079 5575.9404 3137.1782 5598.2397 3150.6868 5620.0015 C 3168.0254 5647.9326 3180.483 5659.0254 3193.0505 5657.723 C 3205.6992 5656.4126 3212.21 5662.3096 3215.5393 5678.091 C 3218.1167 5690.3076 3225.1335 5700.703 3231.1323 5701.192 C 3255.7146 5703.1943 3259.49 5705.281 3259.49 5716.8647 C 3259.49 5732.2095 3308.678 5765.734 3381.6467 5800.12 C 3412.8406 5814.82 3456.4614 5835.359 3478.5828 5845.761 C 3500.704 5856.1636 3524.7148 5864.675 3531.9404 5864.675 C 3539.1658 5864.675 3555.4404 5872.975 3568.106 5883.12 C 3580.772 5893.265 3615.1077 5911.132 3644.4082 5922.8247 C 3673.7087 5934.517 3702.1582 5947.8164 3707.63 5952.378 C 3713.101 5956.9395 3735.2468 5965.299 3756.8425 5970.954 C 3778.4382 5976.61 3802.7395 5983.19 3810.8452 5985.5776 C 3820.007 5988.2754 3829.4607 5982.541 3835.8306 5970.421 C 3845.1082 5952.7695 3844.2974 5951.3984 3827.2615 5955.9346 C 3814.7625 5959.263 3805.1833 5955.6265 3798.7292 5945.103 C 3793.0173 5935.7896 3782.4243 5931.0146 3773.026 5933.517 C 3764.233 5935.859 3759.4497 5941.7466 3762.396 5946.601 C 3770.826 5960.49 3729.9707 5944.6724 3711.0476 5926.72 C 3700.3108 5916.534 3697.7634 5908.89 3703.8328 5905.0703 C 3718.4258 5895.887 3714.8794 5866.506 3698.0183 5856.8975 C 3669.1985 5840.4746 3691.5913 5840.339 3756.8425 5856.5405 C 3792.8352 5865.4775 3847.1396 5875.5464 3877.5193 5878.917 C 3925.699 5884.262 3933.8113 5887.8735 3941.0232 5907.1895 C 3950.173 5931.696 3943.3667 5946.6646 3931.7654 5927.55 C 3921.5156 5910.663 3859.466 5949.26 3863.3909 5970.0806 C 3865.5925 5981.758 3879.1292 5985.0864 3932.1172 5986.981 L 3998.102 5989.34 L 4030.1956 5954.019 C 4047.847 5934.593 4066.8335 5908.542 4072.3877 5896.129 C 4084.9917 5867.9604 4091.4507 5867.8433 4109.2207 5895.4595 C 4130.746 5928.9116 4127.6826 5947.5615 4101.499 5942.465 C 4086.8713 5939.6177 4079.6853 5942.203 4079.6853 5950.314 C 4079.6853 5968.578 4118.099 5964.9424 4154.184 5943.262 C 4180.786 5927.28 4187.384 5926.179 4194.107 5936.5986 C 4200.817 5946.998 4203.6636 5946.4863 4211.1606 5933.533 C 4216.1104 5924.9814 4227.818 5917.9844 4237.1777 5917.9844 C 4246.537 5917.9844 4254.195 5912.415 4254.195 5905.6074 C 4254.195 5898.8003 4259.103 5891.3076 4265.102 5888.957 C 4282.7026 5882.0605 4315.6514 5813.091 4303.6636 5808.2383 C 4298.0513 5805.967 4309.1655 5806.3047 4328.3613 5808.99 C 4347.5576 5811.6753 4373.866 5819.305 4386.825 5825.946 C 4399.784 5832.5864 4417.7 5838.02 4426.638 5838.02 C 4435.5767 5838.02 4462.6836 5847.743 4486.8765 5859.6274 C 4511.069 5871.5117 4551.69 5888.172 4577.146 5896.6504 C 4620.5396 5911.103 4626.807 5911.1494 4677.52 5897.389 C 4723.4272 5884.933 4738.5215 5884.3726 4777.2974 5893.6846 L 4822.9854 5904.6567 L 4817.2373 5949.0815 C 4806.6294 6031.0693 4756.975 6057.226 4629.3906 6048.035 C 4588.599 6045.0967 4531.665 6034.171 4502.871 6023.7554 C 4472.694 6012.84 4427.8457 6004.54 4396.992 6004.16 C 4342.197 6003.4863 4316.8164 6013.302 4201.8423 6079.6294 C 4174.6763 6095.301 4123.5913 6109.4824 4036.0579 6125.652 C 3888.351 6152.9375 3830.0107 6154.387 3769.7178 6132.271 z M 121.71555 6081.4233 C 45.34813 6029.3413 2.80817 5967.019 0.20580992 5903.409 C -1.8004144 5854.37 10.341256 5853.348 59.614513 5898.4097 C 98.3408 5933.8257 194.22374 5989.064 216.97249 5989.064 C 224.2991 5989.064 231.6024 5985.4443 233.20209 5981.0195 C 234.80173 5976.595 257.70612 5984.7056 284.1007 5999.0425 C 310.49533 6013.38 323.30093 6022.7427 312.55765 6019.8477 C 298.81152 6016.1445 287.17868 6020.8296 273.293 6035.66 C 239.7924 6071.442 191.6954 6104.5684 173.24483 6104.5684 C 163.56972 6104.5684 140.38153 6094.153 121.71555 6081.4233 z M 1792.4427 6001.219 C 1808.5978 5994.042 1823.8666 5990.2583 1826.3734 5992.8105 C 1831.6277 5998.161 1788.8525 6016.0767 1773.4088 6014.994 C 1767.7223 6014.5957 1776.2877 6008.397 1792.4427 6001.219 z M 1887.2441 5998.6616 C 1883.4487 5983.8823 1884.5842 5980.413 1891.0592 5987.0063 C 1896.1296 5992.1694 1898.5613 6001.6387 1896.463 6008.0483 C 1894.2847 6014.703 1890.3295 6010.6753 1887.2441 5998.6616 z M 323.3654 5982.8027 C 294.57132 5971.1357 261.05804 5961.1904 248.89151 5960.702 L 226.77048 5959.8135 L 224.7096 5861.156 C 221.57434 5711.0645 217.04378 5632.297 209.63985 5599.1577 C 204.30885 5575.2964 205.4468 5569.947 215.15382 5573.2344 C 229.35417 5578.0444 229.55238 5579.7246 235.82202 5748.486 C 238.44046 5818.967 242.52141 5878.607 244.89081 5881.0195 C 247.26021 5883.432 249.19879 5876.7437 249.19879 5866.156 C 249.19879 5842.4023 254.44705 5842.371 344.66077 5865.6016 C 443.08612 5890.9463 703.1243 5945.77 724.73755 5945.733 C 740.10834 5945.7065 739.5882 5947.191 720.3748 5958.1836 C 708.37726 5965.048 690.7082 5970.407 681.11017 5970.0933 C 666.5853 5969.618 667.3169 5968.209 685.4729 5961.6885 C 705.1294 5954.6294 704.69794 5954.326 681.11017 5958.624 C 666.7131 5961.247 646.0992 5963.217 635.3014 5963.001 C 624.5036 5962.785 615.669 5966.2886 615.669 5970.7876 C 615.669 5979.126 609.3205 5978.858 532.777 5967.2847 C 482.40985 5959.67 332.08957 5920.8076 311.27905 5910.021 C 303.52948 5906.004 284.42792 5900.2554 268.83112 5897.2456 C 244.37096 5892.526 240.47331 5894.258 240.47331 5909.846 C 240.47331 5919.7856 244.40614 5925.443 249.21294 5922.418 C 258.91647 5916.3115 404.53323 5959.101 421.14484 5972.9404 C 426.93338 5977.763 436.3746 5978.748 442.12534 5975.1284 C 448.92 5970.8525 450.29062 5972.3228 446.03964 5979.3267 C 441.8383 5986.249 430.0403 5987.9893 413.06067 5984.1914 C 396.26166 5980.4346 388.59354 5981.525 392.02753 5987.1826 C 403.00232 6005.265 374.28027 6003.4326 323.3654 5982.8027 z M 1837.2365 5985.2466 C 1837.2365 5982.8037 1845.0894 5976.5244 1854.6875 5971.294 C 1864.2855 5966.0635 1872.1384 5963.783 1872.1384 5966.2266 C 1872.1384 5968.67 1864.2855 5974.9487 1854.6875 5980.179 C 1845.0894 5985.4097 1837.2365 5987.6904 1837.2365 5985.2466 z M 654.9337 5900.771 C 413.16077 5857.8584 301.5517 5835.1084 301.5517 5828.7393 C 301.5517 5825.3486 316.27594 5820.097 334.27225 5817.068 C 393.48605 5807.1016 482.77658 5811.1025 591.4844 5828.5938 C 650.3766 5838.0693 748.7457 5850.443 810.08246 5856.091 C 871.4192 5861.739 932.2794 5869.6353 945.32745 5873.638 L 969.051 5880.9175 L 946.14667 5881.681 C 906.4108 5883.006 868.8078 5893.191 873.72736 5901.2964 C 876.33215 5905.588 868.64716 5909.0996 856.6496 5909.0996 C 844.6521 5909.0996 832.4093 5913.0977 829.44336 5917.9844 C 822.18976 5929.9355 815.5719 5929.2827 654.9337 5900.771 z M 1776.7396 5897.0894 C 1789.0571 5890.5444 1810.6526 5882.734 1824.7299 5879.733 C 1846.1934 5875.1577 1844.6912 5877.05 1815.4227 5891.4556 C 1776.3856 5910.669 1741.6698 5915.725 1776.7396 5897.0894 z M 3659.8557 5902.4355 C 3659.302 5898.771 3657.937 5891.774 3656.822 5886.887 C 3655.707 5882.0005 3654.1968 5872.5767 3653.4658 5865.9453 C 3652.6602 5858.6377 3646.5454 5856.073 3637.9426 5859.435 C 3630.1357 5862.4854 3618.3564 5860.425 3611.766 5854.8555 C 3602.698 5847.192 3596.2532 5847.695 3585.267 5856.9233 C 3572.178 5867.918 3571.725 5867.254 3580.6619 5850.1714 C 3594.5674 5823.592 3614.5544 5817.7383 3619.9304 5838.6714 C 3622.3872 5848.2393 3629.54 5853.988 3636.0598 5851.6343 C 3651.9363 5845.903 3674.1714 5864.7183 3680.345 5889.1084 C 3683.8118 5902.806 3681.5415 5909.0996 3673.1335 5909.0996 C 3666.3843 5909.0996 3660.4092 5906.101 3659.8557 5902.4355 z M 1506.4175 5874.0312 C 1499.384 5869.6045 1505.4281 5865.1675 1523.5061 5861.486 C 1561.8269 5853.6816 1566.7466 5854.2134 1566.7466 5866.156 C 1566.7466 5871.857 1564.3796 5874.1113 1561.4867 5871.1655 C 1558.5936 5868.2197 1547.4681 5869.2 1536.7632 5873.344 C 1526.0583 5877.4893 1512.4027 5877.798 1506.4175 5874.0312 z M 1780.1545 5858.238 C 1776.4327 5849.5615 1773.7928 5840.13 1774.2882 5837.28 C 1774.7834 5834.4287 1769.5007 5832.096 1762.549 5832.096 C 1752.4016 5832.096 1752.9272 5835.6006 1765.215 5849.8667 C 1780.4755 5867.5845 1780.4368 5867.588 1752.1415 5850.9 L 1723.7621 5834.1626 L 1760.867 5819.2993 C 1800.1272 5803.5723 1822.1685 5808.363 1843.0068 5837.1523 C 1856.3547 5855.593 1847.9541 5868.534 1831.6046 5854.7173 C 1821.4543 5846.1396 1819.355 5846.2803 1821.4745 5855.3965 C 1822.9451 5861.721 1818.6936 5868.914 1812.0267 5871.381 C 1803.5995 5874.4985 1802.1157 5872.129 1807.1577 5863.6064 C 1813.1432 5853.489 1812.0093 5853.3267 1800.6658 5862.68 C 1789.2394 5872.102 1785.7804 5871.353 1780.1545 5858.238 z M 4681.7437 5860.2324 C 4687.718 5852.902 4696.532 5846.905 4701.331 5846.905 C 4706.1987 5846.905 4705.254 5852.798 4699.1943 5860.2324 C 4693.22 5867.5625 4684.406 5873.5596 4679.607 5873.5596 C 4674.7393 5873.5596 4675.684 5867.6665 4681.7437 5860.2324 z M 4070.192 5842.4624 C 4069.4778 5837.5757 4069.4224 5830.383 4070.069 5826.478 C 4072.9456 5809.1123 3988.0806 5783.633 3901.5903 5775.8945 C 3851.4102 5771.406 3787.5159 5761.956 3759.603 5754.896 C 3703.5908 5740.7285 3620.6538 5726.256 3548.3464 5718.0312 C 3522.4553 5715.086 3487.117 5705.436 3469.8171 5696.5864 C 3452.517 5687.737 3423.8901 5675.731 3406.2014 5669.9077 C 3388.513 5664.084 3360.3835 5646.5503 3343.6914 5630.944 C 3306.4138 5596.0903 3240.263 5498.708 3205.751 5427.8774 C 3191.6018 5398.839 3174.418 5372.888 3167.5647 5370.2104 C 3157.646 5366.3345 3157.1428 5361.4443 3165.0981 5346.2383 C 3173.6724 5329.8496 3173.2722 5328.663 3162.2808 5337.8887 C 3151.5232 5346.918 3149.7625 5344.7812 3151.2969 5324.561 C 3152.302 5311.317 3157.327 5289.486 3162.4639 5276.047 C 3167.6006 5262.6084 3168.5103 5251.6133 3164.485 5251.6133 C 3160.46 5251.6133 3158.093 5242.617 3159.2249 5231.6226 C 3160.3567 5220.6274 3161.9087 5203.6353 3162.6736 5193.8613 C 3164.0466 5176.3237 3164.232 5176.3164 3176.8755 5193.3384 C 3183.9214 5202.824 3189.6863 5219.942 3189.6863 5231.3784 C 3189.6863 5242.814 3194.9937 5254.245 3201.4807 5256.78 C 3208.6555 5259.5835 3211.6865 5269.853 3209.219 5282.9966 C 3206.7612 5296.09 3215.867 5327.205 3232.3262 5361.956 C 3247.2664 5393.5 3259.49 5421.3584 3259.49 5423.8643 C 3259.49 5431.6133 3312.2512 5508.4854 3321.6133 5514.377 C 3336.7957 5523.9316 3341.4163 5510.1406 3328.5134 5493.783 C 3309.5361 5469.724 3294.3918 5439.7236 3294.3918 5426.189 C 3294.3918 5419.451 3286.539 5403.773 3276.941 5391.348 C 3267.343 5378.9233 3259.49 5358.2524 3259.49 5345.413 C 3259.49 5332.573 3253.0503 5312.06 3245.1797 5299.828 C 3237.3088 5287.596 3230.0325 5262.7485 3229.01 5244.61 C 3226.0596 5192.2734 3207.0215 5097.8057 3196.929 5085.4233 C 3191.4517 5078.7026 3190.1877 5060.6494 3193.8164 5040.953 C 3201.6855 4998.2417 3209.9717 5012.3447 3232.1963 5106.276 C 3256.5613 5209.253 3276.6138 5280.6963 3286.0479 5298.139 C 3290.6372 5306.6245 3294.3918 5317.701 3294.3918 5322.754 C 3294.3918 5327.806 3309.723 5364.9546 3328.4604 5405.3057 C 3352.8555 5457.8394 3379.49 5496.8916 3422.263 5542.8413 C 3455.1165 5578.135 3488.4463 5607.011 3496.3293 5607.011 C 3504.2122 5607.011 3512.7087 5612.443 3515.2104 5619.0815 C 3517.7124 5625.7197 3536.3696 5633.8564 3556.6716 5637.1616 C 3576.9734 5640.468 3604.4194 5651.0293 3617.6633 5660.632 C 3630.9067 5670.234 3644.3616 5678.091 3647.5627 5678.091 C 3650.7642 5678.091 3659.273 5684.088 3666.4714 5691.4185 C 3673.67 5698.7485 3690.2336 5704.7456 3703.2795 5704.7456 C 3716.3254 5704.7456 3750.4016 5711.212 3779.0042 5719.1147 C 3844.745 5737.2793 3889.602 5747.941 3942.963 5758.084 C 4061.466 5780.61 4099.535 5802.4165 4079.9646 5836.562 C 4075.304 5844.694 4070.906 5847.349 4070.192 5842.4624 z M 3433.9998 5594.6343 C 3433.9998 5592.7144 3427.906 5588.761 3420.4583 5585.8516 C 3412.693 5582.8174 3409.191 5584.3066 3412.2478 5589.3433 C 3417.3718 5597.7856 3433.9998 5601.8306 3433.9998 5594.6343 z M 3380.129 5554.1934 C 3360.4187 5528.7847 3338.0193 5518.6772 3338.0193 5535.191 C 3338.0193 5544.1265 3381.6736 5579.6245 3393.2173 5580.075 C 3397.1816 5580.23 3391.2917 5568.583 3380.129 5554.1934 z M 4591.8813 5839.84 C 4566.306 5837.5684 4556.9097 5832.007 4550.744 5815.4937 C 4546.2383 5803.4253 4532.7437 5791.533 4519.802 5788.226 C 4504.971 5784.436 4500.5605 5780.0254 4507.3364 5775.7607 C 4514.8477 5771.034 4515.0825 5767.437 4508.1655 5763.084 C 4502.854 5759.741 4494.682 5759.415 4490.005 5762.358 C 4478.009 5769.9077 4384.506 5721.7603 4390.8535 5711.3022 C 4393.856 5706.355 4413.2163 5705.1577 4436.3857 5708.4863 C 4458.5557 5711.6714 4520.7085 5719.301 4574.503 5725.441 C 4628.2974 5731.5806 4675.2666 5739.613 4678.8784 5743.2915 C 4682.49 5746.969 4680.6865 5757.7393 4674.869 5767.224 C 4669.0522 5776.7085 4664.2925 5794.2827 4664.2925 5806.278 C 4664.2925 5839.0176 4651.16 5845.1045 4591.8813 5839.84 z M 4753.057 5830.605 C 4738.6797 5819.3423 4731.68 5803.192 4729.076 5775.2715 C 4726.891 5751.8486 4719.194 5730.9062 4710.1147 5723.682 C 4696.507 5712.8535 4697.7007 5712.1807 4721.0083 5717.542 C 4772.215 5729.321 4807.9243 5753.8345 4816.6113 5783.172 C 4821.203 5798.678 4830.038 5811.365 4836.2437 5811.365 C 4855.8364 5811.365 4848.467 5829.2114 4825.146 5838.24 C 4793.2896 5850.5728 4776.243 5848.7676 4753.057 5830.605 z M 877.2217 5835.0967 C 874.93866 5832.9126 810.2473 5826.289 733.463 5820.3784 C 656.67883 5814.4683 580.11273 5806.707 563.31616 5803.1323 L 532.777 5796.632 L 579.01526 5786.2285 C 634.9625 5773.641 679.2766 5773.339 758.5298 5785.005 C 839.55457 5796.931 1096.2118 5819.824 1161.0116 5820.9043 C 1198.9594 5821.5376 1207.3623 5823.62 1191.5508 5828.4746 C 1168.0406 5835.6924 884.0952 5841.675 877.2217 5835.0967 z M 1398.5405 5832.5923 C 1384.048 5817.8345 1394.63 5811.3467 1433.683 5811.0454 C 1456.4783 5810.869 1514.2809 5805.471 1562.1329 5799.049 C 1630.4639 5789.879 1651.4154 5789.693 1659.7528 5798.1826 C 1668.0903 5806.672 1654.0989 5811.068 1594.5625 5818.6626 C 1467.2435 5834.9043 1405.145 5839.3174 1398.5405 5832.5923 z M 1847.7097 5815.9443 L 1828.8595 5793.8677 L 1852.6804 5781.6235 C 1882.5424 5766.2734 1898.3148 5771.5884 1898.3148 5797.0015 C 1898.3148 5815.5664 1883.8917 5838.02 1871.9669 5838.02 C 1868.9932 5838.02 1858.0774 5828.0854 1847.7097 5815.9443 z M 4180.0283 5811.365 C 4177.0625 5806.4785 4178.794 5802.48 4183.876 5802.48 C 4188.9585 5802.48 4193.1167 5806.4785 4193.1167 5811.365 C 4193.1167 5816.2515 4191.3853 5820.25 4189.269 5820.25 C 4187.1523 5820.25 4182.994 5816.2515 4180.0283 5811.365 z M 1680.5931 5798.5474 C 1671.5514 5787.4536 1671.697 5784.124 1681.3765 5780.6367 C 1687.9158 5778.2803 1704.2844 5772.2495 1717.7515 5767.2344 C 1736.3502 5760.308 1748.3081 5761.3125 1767.4897 5771.413 C 1802.0593 5789.616 1811.1304 5787.785 1785.555 5767.766 L 1764.4127 5751.217 L 1792.726 5736.308 C 1814.857 5724.6543 1823.76 5723.6987 1833.5005 5731.93 C 1850.7009 5746.4663 1849.1707 5753.658 1826.3296 5765.6294 C 1806.9175 5775.8037 1806.942 5775.8647 1828.511 5771.105 C 1849.0845 5766.565 1848.8931 5767.119 1825.1417 5780.8604 C 1811.2911 5788.874 1781.8427 5796.492 1759.7007 5797.789 C 1737.5586 5799.087 1713.2003 5802.8545 1705.5709 5806.161 C 1697.5002 5809.6597 1687.0548 5806.475 1680.5931 5798.5474 z M 1769.0687 5787.526 C 1762.7699 5784.959 1755.2443 5785.275 1752.3447 5788.227 C 1749.4454 5791.1797 1754.599 5793.2793 1763.797 5792.894 C 1773.9617 5792.468 1776.0293 5790.362 1769.0687 5787.526 z M 4450.58 5802.582 C 4447.523 5797.5454 4451.026 5796.056 4458.7905 5799.0903 C 4473.9067 5804.997 4476.6724 5811.365 4464.1216 5811.365 C 4459.606 5811.365 4453.5117 5807.4126 4450.58 5802.582 z M 921.18 5778.7354 C 837.2627 5771.8926 764.8194 5762.4414 760.1949 5757.733 C 754.8008 5752.2397 757.68616 5749.1704 768.2437 5749.1704 C 777.2952 5749.1704 808.5106 5743.411 837.6114 5736.372 C 985.62213 5700.571 1066.8047 5687.765 1174.0999 5683.298 C 1238.8866 5680.6 1328.836 5675.6826 1373.9878 5672.369 C 1437.8779 5667.681 1454.6117 5668.7666 1449.4531 5677.266 C 1445.8075 5683.273 1437.332 5686.041 1430.619 5683.418 C 1423.9059 5680.795 1418.4133 5682.1216 1418.4133 5686.366 C 1418.4133 5698.713 1567.7607 5758.9253 1584.7582 5753.4316 C 1593.2401 5750.6904 1602.5078 5752.283 1605.3531 5756.9707 C 1625.6145 5790.354 1221.3866 5803.213 921.18 5778.7354 z M 4232.754 5785.324 C 4223.8394 5770.636 4242.397 5767.123 4259.4536 5780.27 C 4275.4644 5792.6104 4275.3804 5793.039 4256.891 5793.3125 C 4246.3765 5793.4683 4235.5146 5789.8735 4232.754 5785.324 z M 4332.724 5752.251 C 4296.732 5734.919 4259.2153 5719.7744 4249.3545 5718.596 C 4239.493 5717.4185 4223.7876 5711.7393 4214.452 5705.9756 C 4200.264 5697.215 4203.2056 5696.419 4232.3813 5701.122 C 4268.9746 5707.0215 4433.9395 5782.9707 4411.2534 5783.474 C 4404.055 5783.634 4368.717 5769.5835 4332.724 5752.251 z M 1611.2706 5746.928 C 1597.1006 5733.0503 1589.6389 5730.346 1586.8118 5738.0645 C 1577.5398 5763.3755 1569.8423 5745.9575 1568.7601 5697.217 L 1567.6066 5645.2637 L 1598.367 5635.651 C 1622.0931 5628.2354 1637.1481 5628.919 1664.2009 5638.638 C 1709.3147 5654.8467 1784.8835 5696.6836 1784.8835 5705.4517 C 1784.8835 5709.1733 1772.1227 5715.1353 1756.5258 5718.7007 C 1740.929 5722.265 1733.4193 5727.031 1739.8373 5729.2905 C 1746.2556 5731.5503 1766.922 5726.321 1785.7627 5717.6694 L 1820.0188 5701.94 L 1740.0387 5663.238 C 1696.0497 5641.952 1662.445 5622.1064 1665.3615 5619.137 C 1668.2778 5616.1675 1689.4921 5624.9907 1712.5043 5638.7446 C 1735.5162 5652.499 1772.0134 5666.988 1793.6091 5670.943 C 1815.2047 5674.8975 1838.7634 5679.817 1845.9619 5681.875 C 1853.1605 5683.9326 1865.9215 5685.922 1874.3198 5686.2964 C 1895.1833 5687.2246 1893.9941 5719.49 1872.668 5731.112 C 1860.5837 5737.6978 1853.9626 5737.3945 1849.506 5730.052 C 1845.3973 5723.282 1847.4519 5721.9814 1855.5206 5726.2446 C 1862.2609 5729.805 1860.6208 5726.772 1851.8761 5719.505 C 1837.6273 5707.663 1831.0334 5708.5166 1788.3674 5727.731 C 1740.4784 5749.297 1701.1488 5756.0503 1710.1891 5741.1553 C 1712.8647 5736.747 1701.0925 5724.7524 1684.0288 5714.5005 C 1640.8453 5688.556 1633.166 5691.569 1675.2991 5717.926 C 1709.4941 5739.317 1709.5667 5739.4814 1688.3872 5747.559 C 1637.4408 5766.991 1631.7086 5766.9443 1611.2706 5746.928 z M 1616.191 5675.5522 C 1616.191 5669.2695 1608.7286 5664.129 1599.608 5664.129 C 1583.9578 5664.129 1583.888 5664.7715 1598.3672 5675.5522 C 1606.8054 5681.8354 1614.2677 5686.9756 1614.9501 5686.9756 C 1615.6326 5686.9756 1616.191 5681.8354 1616.191 5675.5522 z M 27.949009 5726.845 C 30.734802 5719.4526 28.580593 5707.965 23.1619 5701.3164 C 12.944181 5688.7793 18.718784 5660.321 31.480322 5660.321 C 45.203423 5660.321 50.23814 5679.267 44.61944 5709.7646 C 41.526806 5726.5513 35.371162 5740.2856 30.940222 5740.2856 C 26.50928 5740.2856 25.16323 5734.2373 27.949009 5726.845 z M 3329.294 5728.2227 C 3329.294 5721.0117 3324.3857 5713.0947 3318.387 5710.63 C 3311.5337 5707.8145 3311.1367 5705.8877 3317.3186 5705.4473 C 3332.4524 5704.368 3349.4683 5728.638 3338.443 5735.576 C 3333.4111 5738.743 3329.294 5735.434 3329.294 5728.2227 z M 3900.813 5695.861 C 3897.561 5690.503 3909.2761 5686.9756 3930.3223 5686.9756 C 3949.5183 5686.9756 3967.651 5690.974 3970.6167 5695.861 C 3973.8687 5701.2188 3962.1536 5704.7456 3941.1077 5704.7456 C 3921.9114 5704.7456 3903.7788 5700.7476 3900.813 5695.861 z M 3846.4604 5681.6074 C 3849.3599 5678.6553 3856.8855 5678.34 3863.1843 5680.9062 C 3870.1448 5683.7427 3868.0774 5685.848 3857.9128 5686.2744 C 3848.7146 5686.66 3843.561 5684.5605 3846.4604 5681.6074 z M 1179.6699 5655.8784 C 1182.4324 5648.5483 1185.8156 5642.5513 1187.1881 5642.5513 C 1188.5607 5642.5513 1191.9438 5648.5483 1194.7063 5655.8784 C 1197.7347 5663.915 1194.7505 5669.206 1187.1881 5669.206 C 1179.6257 5669.206 1176.6414 5663.915 1179.6699 5655.8784 z M 3678.3132 5653.377 C 3640.0393 5634.963 3639.5664 5634.6196 3644.9424 5629.1455 C 3647.384 5626.659 3672.5793 5632.171 3700.932 5641.394 C 3729.2842 5650.6167 3760.334 5660.1836 3769.9316 5662.654 C 3779.529 5665.1235 3769.7126 5667.353 3748.117 5667.6074 C 3726.5215 5667.8613 3695.1096 5661.4575 3678.3132 5653.377 z M 1209.0018 5647.784 C 1209.0018 5645.7754 1242.5082 5633.268 1283.4603 5619.9893 C 1329.42 5605.088 1361.2325 5589.5425 1366.576 5579.3755 C 1371.3374 5570.3164 1377.6962 5524.72 1380.7068 5478.0513 C 1383.7174 5431.382 1389.8167 5394.432 1394.2606 5395.9404 C 1404.0925 5399.2773 1423.9335 5433.574 1436.0326 5468.1465 C 1443.8573 5490.5044 1448.1678 5493.0 1470.9509 5488.3594 L 1496.9427 5483.0664 L 1496.9427 5553.924 C 1496.9427 5592.8955 1493.9979 5624.813 1490.3986 5624.852 C 1486.7993 5624.891 1436.886 5630.8887 1379.4803 5638.1797 C 1277.0758 5651.186 1209.0018 5655.021 1209.0018 5647.784 z M 1466.4036 5535.9316 C 1466.4036 5529.416 1461.7205 5522.4956 1455.9967 5520.5527 C 1449.9235 5518.4917 1446.1582 5524.7026 1446.9546 5535.4688 C 1448.4193 5555.268 1466.4036 5555.697 1466.4036 5535.9316 z M 4182.21 5627.7817 C 4188.2085 5625.317 4198.025 5625.317 4204.0234 5627.7817 C 4210.022 5630.2466 4205.1143 5632.263 4193.1167 5632.263 C 4181.119 5632.263 4176.211 5630.2466 4182.21 5627.7817 z M 1521.6271 5551.4805 C 1516.5616 5437.815 1529.1326 5389.1963 1544.6 5462.631 C 1547.9453 5478.513 1554.2968 5491.507 1558.7144 5491.507 C 1570.4656 5491.507 1568.5308 5443.5684 1556.276 5431.0894 C 1548.1322 5422.797 1548.1322 5420.4272 1556.276 5420.4272 C 1562.0349 5420.4272 1567.211 5409.4326 1567.7789 5395.9937 L 1568.8113 5371.56 L 1574.323 5397.653 C 1578.7279 5418.505 1590.0802 5428.889 1630.8513 5449.3613 C 1658.9104 5463.45 1680.3557 5476.518 1678.5074 5478.4 C 1674.6843 5482.293 1620.3276 5463.9136 1603.8298 5453.15 C 1578.3516 5436.5264 1565.0739 5473.303 1588.0918 5496.7417 C 1595.0326 5503.8096 1627.0093 5521.607 1659.1514 5536.291 C 1691.2933 5550.976 1715.7999 5564.815 1713.6104 5567.0444 C 1711.421 5569.2734 1682.7943 5561.1865 1649.9955 5549.0728 C 1617.1967 5536.9585 1588.9744 5527.047 1587.2793 5527.047 C 1575.6986 5527.047 1587.5548 5569.332 1601.6484 5578.2944 C 1611.2466 5584.398 1619.0995 5593.497 1619.0995 5598.514 C 1619.0995 5604.6245 1613.3378 5604.4966 1601.6484 5598.1265 C 1589.8169 5591.678 1584.1975 5591.578 1584.1975 5597.814 C 1584.1975 5602.8726 1580.2711 5607.011 1575.472 5607.011 C 1570.673 5607.011 1566.7466 5601.014 1566.7466 5593.684 C 1566.7466 5586.3535 1562.8201 5580.3564 1558.0211 5580.3564 C 1553.222 5580.3564 1549.2955 5588.353 1549.2955 5598.1265 C 1549.2955 5607.9 1543.7161 5615.896 1536.8966 5615.896 C 1527.586 5615.896 1523.7828 5599.8525 1521.6271 5551.4805 z M 1566.7466 5541.855 C 1566.7466 5519.3643 1559.3091 5507.418 1549.2488 5513.749 C 1540.6562 5519.1562 1549.3618 5562.5864 1559.0382 5562.5864 C 1563.2778 5562.5864 1566.7466 5553.2573 1566.7466 5541.855 z M 3525.6172 5596.808 C 3479.1882 5571.099 3444.2803 5542.1436 3447.956 5532.39 C 3450.1992 5526.437 3443.6052 5511.8047 3433.3025 5499.873 C 3390.2327 5449.995 3371.6519 5420.375 3374.3833 5405.9478 C 3376.5183 5394.669 3383.4998 5400.189 3400.8323 5426.8604 C 3436.7527 5482.1343 3506.5737 5549.181 3551.042 5571.101 C 3572.9976 5581.924 3593.1785 5594.431 3595.8877 5598.8955 C 3602.763 5610.2227 3546.8445 5608.562 3525.6172 5596.808 z M 3817.921 5594.4688 C 3751.7297 5585.2676 3685.7432 5563.554 3721.9407 5562.8853 C 3750.3152 5562.361 3892.5767 5590.94 3900.3767 5598.7314 C 3905.6118 5603.961 3905.6118 5606.6 3900.3767 5605.8945 C 3895.8176 5605.281 3858.7124 5600.1387 3817.921 5594.4688 z M 4903.3496 5593.684 C 4906.974 5583.9106 4915.4766 5538.6353 4922.2446 5493.0723 C 4929.012 5447.5083 4936.797 5406.527 4939.5435 5402.0015 C 4942.2905 5397.4756 4954.0474 5393.7725 4965.6704 5393.7725 C 4980.935 5393.7725 4988.323 5387.6045 4992.278 5371.56 C 4996.0347 5356.32 5003.755 5349.3477 5016.8755 5349.3477 C 5027.3926 5349.3477 5040.4272 5344.8374 5045.841 5339.3257 C 5062.5 5322.3623 5126.072 5296.6294 5131.052 5304.8335 C 5133.637 5309.0938 5131.572 5315.2114 5126.462 5318.4277 C 5119.9673 5322.5146 5120.1567 5327.94 5127.0913 5336.4478 C 5140.68 5353.1206 5129.4053 5400.2886 5103.5947 5434.7466 C 5092.132 5450.05 5058.563 5480.0767 5028.997 5501.4727 C 4999.431 5522.868 4957.5825 5556.367 4936.0005 5575.914 C 4908.8267 5600.5254 4898.7866 5605.9897 4903.3496 5593.684 z M 1706.3542 5580.3564 C 1713.5527 5575.6196 1725.7605 5571.6826 1733.4825 5571.6074 C 1741.2043 5571.5327 1769.6714 5560.095 1796.7423 5546.191 C 1823.8131 5532.2866 1845.9619 5524.46 1845.9619 5528.7983 C 1845.9619 5540.5537 1740.2712 5589.2476 1715.0797 5589.098 C 1697.7936 5588.996 1695.9827 5587.1816 1706.3542 5580.3564 z M 3937.8962 5583.357 C 3943.895 5580.892 3953.7112 5580.892 3959.71 5583.357 C 3965.7087 5585.822 3960.8005 5587.8384 3948.8032 5587.8384 C 3936.8057 5587.8384 3931.8975 5585.822 3937.8962 5583.357 z M 157.64299 5553.8037 C 154.58612 5548.7666 158.08852 5547.278 165.85353 5550.3115 C 180.96968 5556.2183 183.73541 5562.5864 171.1844 5562.5864 C 166.66862 5562.5864 160.57498 5558.6343 157.64299 5553.8037 z M 122.679306 5535.9316 C 108.45322 5529.7065 107.95494 5528.18 119.98298 5527.6714 C 128.09804 5527.3276 137.16432 5531.045 140.13026 5535.9316 C 146.33116 5546.1484 146.02794 5546.1484 122.679306 5535.9316 z M 3583.6743 5507.954 C 3535.8994 5483.9536 3522.728 5471.58 3487.694 5417.789 C 3432.4993 5333.0435 3415.1006 5297.4487 3410.0005 5258.84 C 3405.0603 5221.4395 3413.8638 5162.764 3424.4158 5162.764 C 3428.3076 5162.764 3437.6272 5187.753 3445.126 5218.295 C 3463.1628 5291.7603 3534.9814 5447.918 3549.365 5444.9453 C 3556.0244 5443.569 3559.7717 5450.178 3558.6643 5461.346 C 3557.226 5475.8486 3567.5208 5485.571 3604.4731 5504.6094 C 3630.688 5518.115 3652.1367 5530.6875 3652.1367 5532.549 C 3652.1367 5540.0996 3636.4292 5534.457 3583.6743 5507.954 z M 1483.3846 5464.078 C 1480.1603 5458.7656 1481.8917 5449.969 1487.2324 5444.5312 C 1494.3624 5437.2705 1496.9427 5439.8374 1496.9427 5454.19 C 1496.9427 5475.643 1492.4102 5478.9487 1483.3846 5464.078 z M 1537.6616 5347.8667 C 1528.8634 5338.0938 1523.4479 5328.2817 1525.6272 5326.0625 C 1533.0698 5318.484 1575.472 5343.285 1575.472 5355.217 C 1575.472 5372.302 1556.3037 5368.575 1537.6616 5347.8667 z M 3496.6091 5266.463 C 3465.6294 5179.2812 3465.9194 5180.5337 3476.693 5180.5337 C 3486.24 5180.5337 3532.4517 5319.585 3527.7144 5334.0566 C 3525.8457 5339.7656 3511.8481 5309.348 3496.6091 5266.463 z M 1446.7711 5319.7495 C 1426.3754 5315.0933 1409.6879 5307.853 1409.6879 5303.6606 C 1409.6879 5293.7964 1414.2656 5294.135 1466.154 5307.8315 C 1517.6277 5321.419 1500.4222 5331.999 1446.7711 5319.7495 z M 5144.1943 5251.6133 C 5149.3306 5241.8403 5155.4966 5233.8438 5157.8965 5233.8438 C 5160.296 5233.8438 5158.056 5241.8403 5152.9194 5251.6133 C 5147.783 5261.387 5141.617 5269.3833 5139.2173 5269.3833 C 5136.8174 5269.3833 5139.0576 5261.387 5144.1943 5251.6133 z M 4948.5186 5245.685 C 4945.448 5237.538 4946.633 5227.1084 4951.151 5222.5073 C 4962.3213 5211.133 5069.4727 5209.3706 5072.209 5220.516 C 5073.4087 5225.403 5062.8203 5229.801 5048.6797 5230.29 C 5034.539 5230.7783 5013.081 5237.7754 5000.9966 5245.8384 C 4973.013 5264.5093 4955.593 5264.458 4948.5186 5245.685 z M 3353.926 5176.0913 C 3351.0652 5166.3184 3345.8328 5150.325 3342.2986 5140.552 C 3336.7905 5125.321 3337.9827 5125.6616 3350.6423 5142.9385 C 3358.766 5154.0244 3363.9985 5170.017 3362.27 5178.478 C 3359.5442 5191.8213 3358.4375 5191.5044 3353.926 5176.0913 z M 3146.0588 5153.0005 C 3146.0588 5134.36 3116.69 5078.224 3094.3528 5054.17 C 3078.8762 5037.5044 3062.3962 5029.657 3041.353 5028.935 L 3010.8137 5027.887 L 3039.1716 5019.5493 C 3067.7075 5011.159 3075.0852 4999.7534 3058.6619 4989.418 C 3053.7842 4986.3486 3051.849 4980.4507 3054.3613 4976.312 C 3056.8735 4972.1724 3055.261 4958.963 3050.778 4946.9565 C 3045.7488 4933.4863 3045.7373 4921.96 3050.7485 4916.8574 C 3055.7593 4911.7544 3054.2996 4902.224 3046.9363 4891.97 C 3038.1 4879.6655 3023.3738 4875.1772 2990.194 4874.6777 C 2965.549 4874.307 2945.382 4871.0044 2945.379 4867.3394 C 2945.3728 4860.787 2973.133 4856.947 2996.5872 4860.257 C 3003.16 4861.184 3022.7922 4850.312 3040.2146 4836.096 C 3057.6375 4821.8813 3080.7268 4805.463 3091.5244 4799.611 C 3108.8699 4790.2104 3111.1567 4791.073 3111.1567 4807.018 C 3111.1567 4816.9443 3118.7322 4848.0713 3127.9912 4876.1895 C 3137.2498 4904.307 3147.1792 4957.3 3150.0566 4993.95 C 3152.934 5030.6006 3157.5234 5083.577 3160.2559 5111.676 C 3163.5862 5145.927 3162.0652 5162.764 3155.6409 5162.764 C 3150.3706 5162.764 3146.0588 5158.37 3146.0588 5153.0005 z M 3312.2278 5093.943 C 3295.6316 5057.601 3285.735 5019.5996 3294.2654 5024.968 C 3304.0815 5031.1455 3333.0442 5108.597 3327.6084 5114.133 C 3325.2954 5116.4873 3318.3743 5107.4023 3312.2278 5093.943 z M 3398.733 5046.5654 C 3387.0515 5024.34 3393.5327 5002.835 3411.9124 5002.835 C 3421.366 5002.835 3425.2742 5011.93 3425.2742 5033.932 C 3425.2742 5068.771 3413.3794 5074.433 3398.733 5046.5654 z M 2895.0173 4876.7856 C 2899.3652 4863.5044 2919.1963 4856.1914 2919.1963 4867.87 C 2919.1963 4872.641 2912.9785 4878.974 2905.379 4881.9434 C 2896.881 4885.264 2892.892 4883.279 2895.0173 4876.7856 z M 3110.5164 4717.2983 C 3098.292 4694.039 3114.9976 4679.6895 3139.0444 4692.7944 C 3156.0317 4702.052 3158.1365 4709.058 3148.1064 4722.959 C 3136.6042 4738.9014 3120.6045 4736.492 3110.5164 4717.2983 z M 3056.0266 4703.8423 C 3045.2898 4692.909 3049.806 4674.092 3063.1667 4674.092 C 3077.7056 4674.092 3079.5193 4681.7544 3068.9812 4698.659 C 3065.1277 4704.8413 3059.298 4707.173 3056.0266 4703.8423 z M 3121.4814 3040.8901 C 3111.0037 3030.2212 3102.4314 3013.4956 3102.4314 3003.7222 C 3102.4314 2976.485 3152.7993 2932.2227 3155.5115 2957.0762 C 3155.9114 2960.7412 3157.1636 2971.9775 3158.2942 2982.046 C 3159.4246 2992.114 3155.8904 3013.8374 3150.4404 3030.32 L 3140.5312 3060.2883 L 3121.4814 3040.8901 z M 1502.7598 3006.6838 C 1499.5604 3003.426 1496.9427 2983.2969 1496.9427 2961.953 L 1496.9427 2923.1448 L 1523.1191 2950.4126 C 1553.6702 2982.237 1553.2592 2980.647 1535.5841 2998.645 C 1520.7339 3013.7666 1511.8516 3015.942 1502.7598 3006.6838 z M 2051.889 2798.4387 C 1969.8857 2786.2551 1982.3102 2778.7034 2072.8245 2785.7134 C 2118.4153 2789.2446 2180.842 2793.6907 2211.551 2795.594 C 2242.2603 2797.4976 2269.4182 2801.1245 2271.9026 2803.654 C 2279.0469 2810.9292 2108.7947 2806.8933 2051.889 2798.4387 z M 2305.1794 2780.6858 C 2297.0564 2739.3293 2308.9207 2730.5872 2326.7979 2764.7559 C 2346.9163 2803.208 2346.9343 2808.2534 2326.954 2808.2534 C 2315.6362 2808.2534 2308.925 2799.7573 2305.1794 2780.6858 z M 2369.491 2796.06 C 2369.491 2789.3538 2359.5327 2752.8035 2347.3618 2714.8374 C 2315.3103 2614.8555 2325.9458 2612.578 2363.5388 2711.3733 C 2400.1384 2807.5586 2400.2751 2808.2534 2382.579 2808.2534 C 2375.3804 2808.2534 2369.491 2802.7664 2369.491 2796.06 z M 2406.5505 2803.0945 C 2413.355 2796.166 2382.7327 2685.3704 2356.417 2621.7046 C 2339.0696 2579.7356 2336.7495 2565.014 2343.6318 2540.5781 C 2348.2563 2524.1587 2352.04 2495.2625 2352.04 2476.3635 C 2352.04 2442.6619 2352.333 2442.3496 2367.3096 2460.1138 C 2381.466 2476.9053 2425.0344 2484.2375 2533.0938 2488.0142 C 2544.8708 2488.4258 2547.0747 2514.946 2538.8237 2556.955 C 2534.08 2581.1072 2530.2495 2583.5405 2493.015 2586.0535 C 2470.6675 2587.5615 2442.1355 2588.7979 2429.6106 2588.8008 C 2407.609 2588.806 2407.0999 2589.9912 2414.5674 2623.834 C 2418.8184 2643.0996 2432.0107 2687.1748 2443.8838 2721.7793 C 2472.372 2804.8093 2471.9578 2808.2534 2433.4778 2808.2534 C 2415.8816 2808.2534 2403.7642 2805.932 2406.5505 2803.0945 z M 2407.7158 2683.0706 C 2391.6116 2627.851 2379.479 2596.4265 2378.864 2608.342 C 2378.6116 2613.2288 2384.2866 2637.2183 2391.4749 2661.6519 C 2408.6594 2720.0654 2411.777 2728.2888 2416.737 2728.2888 C 2419.0283 2728.2888 2414.969 2707.9407 2407.7158 2683.0706 z M 2467.1072 2571.1753 C 2460.8083 2568.6086 2453.2827 2568.9243 2450.3835 2571.877 C 2447.484 2574.829 2452.6375 2576.9292 2461.8357 2576.5432 C 2472.0005 2576.1172 2474.0679 2574.0117 2467.1072 2571.1753 z M 1815.246 2748.1438 C 1805.0608 2740.6755 1748.2153 2618.026 1728.871 2561.7817 C 1716.7466 2526.5295 1716.9663 2523.5322 1732.288 2515.1824 C 1741.2943 2510.2744 1757.7942 2504.5356 1768.9546 2502.4297 C 1780.1152 2500.324 1789.2463 2497.9978 1789.2463 2497.2607 C 1789.2463 2496.5237 1796.4774 2494.5273 1805.3154 2492.8247 C 1814.1534 2491.122 1819.1227 2492.032 1816.3579 2494.8472 C 1813.5933 2497.6624 1817.3555 2504.451 1824.7181 2509.9333 C 1835.4781 2517.9448 1838.1697 2541.6455 1838.435 2630.7153 C 1838.6559 2704.8865 1842.1189 2743.7024 1848.9076 2748.1006 C 1855.2212 2752.191 1852.4622 2754.6714 1841.5992 2754.6714 C 1832.0011 2754.6714 1820.1422 2751.7341 1815.246 2748.1438 z M 2936.6472 2712.0676 C 2936.6472 2700.5388 2975.748 2666.0942 2988.8352 2666.0942 C 2995.3247 2666.0942 2998.0505 2663.4634 2994.8928 2660.248 C 2987.002 2652.2131 3006.5571 2629.5723 3016.1653 2635.6191 C 3020.4204 2638.297 3023.902 2636.254 3023.902 2631.0789 C 3023.902 2625.9038 3029.4646 2621.6694 3036.263 2621.6694 C 3043.0618 2621.6694 3049.933 2618.1997 3051.5327 2613.959 C 3053.1323 2609.7183 3062.6118 2603.6663 3072.598 2600.5098 C 3087.406 2595.8293 3090.6243 2598.4805 3090.0488 2614.884 C 3089.2708 2637.0605 3041.4634 2677.8257 2985.866 2703.7205 C 2948.6597 2721.0493 2936.6472 2723.0867 2936.6472 2712.0676 z M 2728.9873 2619.2454 C 2738.8765 2583.9282 2748.897 2545.9214 2751.255 2534.7854 C 2753.613 2523.6497 2763.5015 2508.8618 2773.2292 2501.9236 C 2788.1729 2491.2654 2794.4353 2491.1624 2813.6099 2501.259 C 2826.0918 2507.8318 2840.2307 2513.6233 2845.0295 2514.1296 C 2849.8286 2514.6357 2853.7551 2518.8992 2853.7551 2523.6033 C 2853.7551 2535.5974 2753.0974 2655.2915 2730.028 2670.7292 L 2711.0068 2683.4583 L 2728.9873 2619.2454 z M 1579.8347 2666.0942 C 1576.8688 2661.2075 1578.6003 2657.2092 1583.6825 2657.2092 C 1588.7648 2657.2092 1592.923 2661.2075 1592.923 2666.0942 C 1592.923 2670.981 1591.1915 2674.9792 1589.0752 2674.9792 C 1586.959 2674.9792 1582.8008 2670.981 1579.8347 2666.0942 z M 3158.9453 2602.252 L 3123.8418 2565.4211 L 3186.5242 2505.0083 C 3258.003 2436.1167 3347.074 2375.555 3503.8035 2289.2822 C 3639.7766 2214.4348 3713.3916 2157.676 3818.462 2046.6737 C 3965.848 1890.9668 4090.096 1716.7133 4166.94 1557.9451 C 4203.3394 1482.7402 4229.4585 1448.9518 4215.209 1495.5026 C 4211.8433 1506.4977 4204.834 1532.4862 4199.633 1553.2548 C 4194.432 1574.0233 4186.9116 1591.0157 4182.921 1591.0157 C 4178.9307 1591.0157 4175.6655 1598.8766 4175.6655 1608.4841 C 4175.6655 1630.9725 4148.707 1688.7502 4138.214 1688.7502 C 4133.7905 1688.7502 4132.6875 1695.4275 4135.763 1703.5884 C 4138.8384 1711.7496 4137.81 1720.7455 4133.478 1723.5796 C 4129.146 1726.4136 4114.2886 1750.463 4100.462 1777.0227 C 4039.4521 1894.216 4016.3726 1930.9214 3941.0488 2030.5503 C 3825.928 2182.8171 3758.641 2255.0037 3646.7341 2346.2969 C 3626.2268 2363.0266 3487.1956 2452.8555 3481.8096 2452.8555 C 3473.2786 2452.8555 3279.879 2572.3538 3256.57 2592.027 C 3242.9663 2603.509 3228.6882 2610.9226 3224.8413 2608.5015 C 3220.9944 2606.0803 3215.8047 2612.0508 3213.3088 2621.7695 C 3206.8647 2646.8618 3198.654 2643.9138 3158.9453 2602.252 z M 1453.3153 2622.3528 C 1453.3153 2615.7678 1444.3945 2601.9248 1433.4912 2591.591 C 1422.5881 2581.257 1386.3221 2538.8174 1352.9005 2497.2803 C 1319.4786 2455.7432 1275.826 2403.7664 1255.8947 2381.776 C 1198.7333 2318.7102 1069.232 2156.8557 1072.925 2153.0952 C 1074.764 2151.2227 1067.8506 2140.6365 1057.5618 2129.5706 C 1047.273 2118.5046 1032.9652 2101.7546 1025.7667 2092.348 C 1005.7802 2066.2312 938.51184 1928.9764 938.51184 1914.3127 C 938.51184 1907.1908 932.0902 1891.384 924.2417 1879.1868 C 916.3931 1866.9893 912.4326 1854.5034 915.44055 1851.4406 C 918.4485 1848.3777 917.55853 1841.5055 913.4628 1836.1693 C 909.3672 1830.8329 903.19574 1814.4722 899.74854 1799.812 C 895.7387 1782.759 917.45166 1809.598 960.0239 1874.3173 C 1047.8982 2007.9054 1092.4823 2066.4026 1187.0239 2172.156 C 1230.3053 2220.57 1285.5588 2284.5417 1309.8092 2314.3152 C 1405.6023 2431.9246 1505.6499 2561.14 1505.3136 2566.817 C 1504.5865 2579.0894 1453.3153 2633.8486 1453.3153 2622.3528 z M 2476.5598 2598.5317 C 2479.4592 2595.579 2486.9849 2595.2637 2493.2837 2597.8303 C 2500.2441 2600.6665 2498.1768 2602.772 2488.0122 2603.1982 C 2478.814 2603.584 2473.6604 2601.484 2476.5598 2598.5317 z M 1797.9718 2470.6255 C 1795.0059 2465.7388 1794.8606 2457.9814 1797.6489 2453.3875 C 1800.4375 2448.7932 1790.6891 2431.083 1775.9861 2414.0312 C 1761.2832 2396.9795 1739.1993 2363.7546 1726.9108 2340.1985 C 1714.6223 2316.6423 1701.7563 2295.3699 1698.3201 2292.9265 C 1681.8011 2281.1812 1546.2885 2049.611 1554.3357 2046.8799 C 1569.4772 2041.7405 1554.8544 1963.6619 1530.528 1919.7588 C 1518.3434 1897.7684 1487.6056 1842.2921 1462.2218 1796.478 C 1407.8396 1698.3252 1281.6935 1432.6418 1251.8225 1353.3435 C 1240.3175 1322.8015 1227.6276 1297.8126 1223.6226 1297.8126 C 1189.9868 1297.8126 1335.933 1647.028 1480.9783 1913.606 C 1518.3715 1982.3308 1547.5239 2040.0288 1545.7612 2041.8237 C 1541.4877 2046.1754 1441.2589 1867.5763 1382.522 1750.9448 C 1356.6812 1699.6343 1330.9176 1652.6656 1325.2692 1646.5701 C 1307.2965 1627.1735 1217.9568 1434.7695 1165.3923 1302.255 C 1133.0782 1220.7915 1125.8845 1209.3839 1134.5764 1253.3878 C 1159.073 1377.4078 1347.4395 1765.2147 1501.4036 2008.6083 C 1616.9008 2191.1917 1632.1108 2216.6125 1630.0063 2223.5457 C 1628.8065 2227.4983 1632.733 2229.7324 1638.7318 2228.5107 C 1644.7306 2227.2888 1649.1003 2233.2432 1648.4424 2241.7424 C 1647.7845 2250.2417 1650.5789 2255.0981 1654.6519 2252.535 C 1662.4186 2247.6472 1699.0632 2312.7986 1703.6063 2339.5725 C 1705.0575 2348.1243 1702.1112 2355.121 1697.0591 2355.121 C 1692.007 2355.121 1690.087 2358.7683 1692.7927 2363.2263 C 1698.8934 2373.2778 1674.4945 2370.3208 1665.1608 2359.877 C 1661.4226 2355.6943 1662.9895 2354.9705 1668.6427 2358.268 C 1679.3964 2364.5413 1694.6285 2331.3345 1685.3373 2321.8733 C 1682.4995 2318.9836 1680.1779 2321.774 1680.1779 2328.0735 C 1680.1779 2336.6477 1677.2341 2337.0393 1668.4681 2329.6313 C 1662.0278 2324.1887 1654.1749 2322.3662 1651.0172 2325.5818 C 1647.8595 2328.797 1644.7852 2324.7644 1644.1852 2316.6196 C 1642.9315 2299.599 1641.4664 2293.6077 1634.0463 2275.1565 C 1631.0983 2267.8264 1624.4596 2245.0056 1619.2932 2224.443 C 1614.1268 2203.881 1606.3287 2184.81 1601.9641 2182.0635 C 1588.373 2173.51 1388.4199 1841.6403 1318.5187 1711.6179 C 1248.2766 1580.9614 1159.5469 1385.624 1136.6062 1311.14 C 1129.0809 1286.7064 1120.3322 1234.2474 1117.1644 1194.5647 C 1112.5249 1136.4409 1114.2144 1116.8822 1125.8549 1093.9604 C 1135.1581 1075.6414 1138.3069 1056.2443 1134.6953 1039.5007 C 1128.5793 1011.1459 1113.4392 1004.06586 1112.3326 1029.043 C 1111.9382 1037.9446 1109.7944 1039.9415 1107.3177 1033.7142 C 1104.9385 1027.7318 1108.675 1014.5746 1115.6213 1004.47595 L 1128.251 986.115 L 1133.2828 1005.7082 C 1137.537 1022.27325 1140.4059 1023.53436 1151.8445 1013.86755 C 1167.6222 1000.5339 1169.2119 975.8999 1156.0634 948.4944 C 1147.7288 931.1227 1148.5282 931.3312 1163.6846 950.48193 L 1180.617 971.87646 L 1195.9913 947.9834 C 1204.4471 934.84216 1213.2255 925.9841 1215.4984 928.2986 C 1217.7714 930.6129 1210.8545 945.0576 1200.1273 960.39764 L 1180.6238 988.28845 L 1204.9255 1049.7585 C 1218.2915 1083.5673 1232.5294 1111.2288 1236.5656 1111.2288 C 1240.6016 1111.2288 1243.8114 1118.2257 1243.6987 1126.7773 C 1243.4554 1145.2229 1358.2388 1397.5885 1364.139 1391.5803 C 1366.3724 1389.306 1353.4924 1350.2855 1335.5166 1304.8679 C 1299.6858 1214.3372 1252.6292 1077.3976 1252.6292 1063.6565 C 1252.6292 1048.8391 1264.5603 1066.2434 1267.4022 1085.2064 C 1281.6526 1180.29 1528.6488 1737.3446 1649.1104 1946.0787 C 1675.7955 1992.3182 1697.6288 2035.9656 1697.6288 2043.0726 C 1697.6288 2050.1797 1696.1758 2054.3289 1694.3999 2052.2925 C 1688.2101 2045.1954 1581.277 1843.3339 1518.2921 1719.8475 C 1483.3975 1651.4333 1433.3557 1556.3038 1407.0885 1508.4482 C 1380.8212 1460.5927 1332.4425 1361.6365 1299.5803 1288.5458 C 1266.7181 1215.4551 1237.0614 1155.6534 1233.6765 1155.6534 C 1220.6581 1155.6534 1215.7576 1235.9844 1227.0294 1264.6165 C 1290.8461 1426.7205 1434.8446 1721.1517 1537.7358 1899.9125 C 1579.1774 1971.912 1619.8389 2042.8153 1628.095 2057.4753 C 1636.351 2072.1355 1665.1897 2119.7249 1692.181 2163.2292 C 1719.1724 2206.7336 1741.2562 2249.588 1741.2562 2258.4607 C 1741.2562 2267.3337 1756.8363 2311.7036 1775.8785 2357.0605 C 1794.9209 2402.4177 1809.7911 2448.5242 1808.9237 2459.5193 C 1807.1564 2481.9187 1805.7141 2483.3816 1797.9718 2470.6255 z M 1208.72 1302.255 C 1201.3226 1223.4147 1149.974 1065.2817 1138.5311 1086.1024 C 1116.6428 1125.93 1127.1643 1185.1149 1176.168 1297.8126 C 1187.8547 1324.6895 1200.1156 1354.249 1203.4146 1363.5001 C 1213.9906 1393.1584 1215.5547 1375.1011 1208.72 1302.255 z M 1221.3889 1160.7764 C 1225.5306 1138.2964 1220.6566 1113.4852 1203.0435 1067.3864 C 1189.8516 1032.8591 1176.4557 1004.6094 1173.2749 1004.6094 C 1170.094 1004.6094 1162.8916 1015.91754 1157.2695 1029.7388 C 1148.7079 1050.786 1150.1554 1063.4148 1166.1809 1107.482 C 1176.7043 1136.4197 1188.6737 1169.3325 1192.7792 1180.6216 C 1202.4978 1207.346 1214.3201 1199.1454 1221.3889 1160.7764 z M 1754.1555 2462.0518 C 1760.9038 2450.933 1715.3181 2380.5771 1705.407 2386.8145 C 1701.2583 2389.4255 1700.7559 2383.601 1704.2904 2373.8716 C 1710.5374 2356.6755 1727.4283 2348.3796 1728.899 2361.785 C 1730.8096 2379.1968 1751.5035 2419.7222 1767.3021 2436.99 C 1789.6472 2461.4128 1789.5419 2470.6255 1766.9176 2470.6255 C 1757.0364 2470.6255 1751.2935 2466.7673 1754.1555 2462.0518 z M 2782.1902 2446.192 C 2791.1921 2416.0059 2858.0095 2226.0513 2865.7922 2208.5195 C 2870.131 2198.746 2890.2812 2146.769 2910.5706 2093.0151 C 2930.8599 2039.2614 2952.5115 1985.2853 2958.6853 1973.0685 C 2964.8594 1960.8517 2976.5037 1931.8389 2984.5613 1908.596 C 2992.619 1885.3527 3001.822 1867.9764 3005.0127 1869.9822 C 3008.2031 1871.9878 3011.3206 1865.0164 3011.9397 1854.4905 C 3012.559 1843.9642 3049.1907 1749.39 3093.3433 1644.3254 C 3137.4956 1539.2609 3180.0408 1437.3063 3187.887 1417.7594 C 3206.998 1370.1503 3319.0876 1146.7552 3357.2932 1080.1313 C 3423.1392 965.30835 3483.4167 868.5093 3513.8918 828.6519 C 3598.9272 717.4362 3745.3425 483.80017 3800.3057 371.61975 C 3825.7502 319.68655 3832.5347 322.65317 3814.185 377.6887 C 3806.6418 400.31308 3800.47 424.34836 3800.47 431.10046 C 3800.47 437.85257 3796.3276 444.78293 3791.2651 446.50134 C 3786.2024 448.21973 3781.2942 464.17834 3780.3582 481.96506 C 3779.1006 505.8603 3775.937 512.0223 3768.242 505.5642 C 3760.805 499.32294 3758.1616 501.4615 3758.9954 513.0445 C 3760.384 532.33307 3711.249 638.14465 3676.1667 691.41504 C 3662.4893 712.18353 3653.184 729.176 3655.4883 729.176 C 3657.7932 729.176 3644.2253 752.1658 3625.3374 780.26447 C 3606.4497 808.36316 3557.017 883.3299 3515.4868 946.85724 C 3473.957 1010.3845 3437.2385 1064.3607 3433.8901 1066.804 C 3430.5422 1069.2473 3415.8992 1092.5964 3401.3506 1118.6908 C 3385.375 1147.3441 3373.0518 1161.4202 3370.2358 1154.2306 C 3367.0947 1146.21 3365.3489 1147.4381 3364.8848 1157.9952 C 3364.2563 1172.289 3348.679 1206.9938 3338.0193 1217.848 C 3335.6199 1220.2914 3321.8772 1245.2665 3307.4802 1273.3479 C 3293.0833 1301.4294 3276.7634 1324.4193 3271.2139 1324.4364 C 3265.4238 1324.4541 3263.0686 1332.0403 3265.6873 1342.2373 C 3268.1975 1352.0107 3266.655 1360.0072 3262.2605 1360.0072 C 3257.866 1360.0072 3249.3008 1374.0011 3243.2273 1391.1045 C 3237.1533 1408.2079 3227.8572 1422.2018 3222.569 1422.2018 C 3217.2808 1422.2018 3215.4272 1424.7202 3218.4502 1427.7983 C 3221.473 1430.8761 3206.178 1466.8602 3184.4617 1507.7628 C 3162.7456 1548.665 3147.4062 1582.1309 3150.3743 1582.1309 C 3153.3423 1582.1309 3150.0078 1593.1259 3142.964 1606.5645 C 3135.9202 1620.003 3125.2354 1644.992 3119.2197 1662.0953 C 3113.2046 1679.1987 3103.3193 1699.19 3097.2532 1706.52 C 3091.187 1713.8502 3086.1975 1721.8467 3086.1653 1724.2899 C 3086.0374 1734.0166 3073.361 1766.8324 3050.1277 1817.5819 C 2993.3193 1941.671 2981.602 1970.1165 2976.056 1997.4001 C 2972.8386 2013.2262 2966.5823 2028.4554 2962.1523 2031.243 C 2957.7224 2034.031 2954.0981 2044.0724 2954.0981 2053.5574 C 2954.0981 2063.2537 2948.1433 2070.803 2940.4949 2070.803 C 2933.0132 2070.803 2929.066 2074.385 2931.7231 2078.7632 C 2934.3806 2083.141 2930.71 2098.1345 2923.5664 2112.0818 C 2916.4229 2126.0288 2910.5542 2143.879 2910.5247 2151.7485 C 2910.4949 2159.6184 2900.5874 2180.8875 2888.5083 2199.013 C 2876.4287 2217.1382 2870.5388 2229.455 2875.42 2226.3833 C 2887.8743 2218.5452 2887.0198 2221.6536 2862.4807 2273.4502 C 2850.4832 2298.7744 2840.667 2324.7114 2840.667 2331.0884 C 2840.667 2337.4648 2835.955 2347.4802 2830.1963 2353.344 C 2824.4377 2359.208 2822.4072 2364.006 2825.6846 2364.006 C 2828.9617 2364.006 2823.8574 2378.1213 2814.3413 2395.3738 C 2804.8252 2412.6257 2797.0396 2434.616 2797.0396 2444.241 C 2797.0396 2453.8655 2792.6553 2461.7405 2787.2964 2461.7405 C 2781.9377 2461.7405 2779.64 2454.7434 2782.1902 2446.192 z M 1677.471 1855.3429 C 1586.9435 1691.7317 1397.3619 1316.2513 1402.6168 1310.9744 C 1404.1063 1309.4783 1444.0043 1384.87 1491.2788 1478.5112 C 1608.3835 1710.4725 1646.464 1777.9006 1656.7168 1771.4481 C 1661.5052 1768.4346 1662.8035 1770.2854 1659.6014 1775.5612 C 1651.5677 1788.7975 1671.9132 1831.668 1682.9366 1824.7307 C 1688.2828 1821.3661 1689.7189 1824.8145 1686.5135 1833.3203 C 1683.5681 1841.1362 1685.486 1849.0002 1690.7756 1850.7955 C 1699.9115 1853.8964 1710.5953 1893.1039 1702.3046 1893.1039 C 1700.1375 1893.1039 1688.9624 1876.1115 1677.471 1855.3429 z M 2232.8884 1808.2986 C 2225.528 1788.768 2252.2036 1701.6771 2277.9822 1661.0751 C 2351.5432 1545.2128 2463.9666 1293.2821 2466.6997 1238.1742 C 2469.5361 1180.9855 2481.2651 1319.8162 2482.059 1419.9806 L 2482.922 1528.8212 L 2452.1091 1528.8212 C 2432.769 1528.8212 2419.426 1533.7834 2416.2737 1542.1486 C 2413.5112 1549.4788 2405.3616 1555.476 2398.1628 1555.476 C 2389.371 1555.476 2386.9648 1560.4911 2390.8323 1570.7538 C 2393.9988 1579.1566 2393.8977 1583.2905 2390.6074 1579.94 C 2384.9807 1574.2107 2352.04 1609.6932 2352.04 1621.4838 C 2352.04 1624.4829 2341.7664 1642.7446 2329.2097 1662.0658 C 2315.8245 1682.6619 2308.646 1703.2089 2311.8577 1711.7318 C 2315.7886 1722.1622 2313.6404 1724.8243 2304.2534 1721.1566 C 2297.058 1718.3448 2291.8672 1718.8993 2292.7183 1722.3884 C 2294.903 1731.3468 2255.649 1812.349 2246.2595 1818.2584 C 2241.9836 1820.949 2235.9668 1816.4672 2232.8884 1808.2986 z M 1755.4224 1648.4244 C 1747.0024 1626.0815 1749.4865 1620.3165 1759.7722 1638.3282 C 1764.8652 1647.2462 1767.1942 1656.4148 1764.9476 1658.7025 C 1762.701 1660.9901 1758.4147 1656.3649 1755.4224 1648.4244 z M 2083.736 1625.0726 C 2074.5383 1603.898 2049.9683 1546.5911 2029.1356 1497.7239 C 1989.1833 1404.0076 1960.663 1352.3777 1972.6929 1395.547 C 1979.29 1419.2211 2040.2413 1569.7896 2060.162 1611.6227 C 2067.6672 1627.3837 2068.5537 1635.4717 2062.5525 1633.4348 C 2057.3066 1631.6542 2045.4799 1610.3862 2036.2709 1586.1729 C 2009.2377 1515.0946 1904.7511 1288.297 1900.8625 1292.2567 C 1898.9019 1294.2532 1907.8494 1321.309 1920.746 1352.3806 C 1979.0347 1492.8142 2020.4557 1602.8788 2016.5234 1606.8824 C 2014.1644 1609.2849 2008.3955 1600.9685 2003.7034 1588.402 C 1981.7129 1529.5052 1919.1465 1384.5045 1889.8185 1324.4674 C 1871.9148 1287.817 1849.9927 1237.8392 1841.1027 1213.4056 C 1814.8383 1141.2196 1729.3693 1004.86694 1717.782 1016.6661 C 1715.6261 1018.86127 1721.9891 1036.8783 1731.922 1056.7041 C 1751.9098 1096.5995 1753.2866 1102.3438 1742.8607 1102.3438 C 1738.9442 1102.3438 1724.4017 1075.8264 1710.5441 1043.4164 C 1696.6864 1011.0063 1679.9781 979.0204 1673.4143 972.3368 C 1666.8507 965.653 1665.1372 960.18463 1669.6069 960.18463 C 1674.0764 960.18463 1685.1051 970.1802 1694.1149 982.397 C 1707.6355 1000.73035 1732.5308 1013.1307 1732.5308 1001.532 C 1732.5308 989.9464 1700.0468 933.7336 1681.6815 913.5387 C 1669.4607 900.1002 1663.9279 889.10504 1669.3862 889.10504 C 1674.8447 889.10504 1682.4608 894.10284 1686.3108 900.21124 C 1690.1609 906.31964 1704.581 921.313 1718.3557 933.5298 L 1743.4004 955.7422 L 1723.8807 915.7599 C 1713.1448 893.7696 1695.6967 863.7829 1685.107 849.1228 C 1674.5173 834.4627 1662.8873 816.4706 1659.2626 809.14056 C 1651.5128 793.4695 1675.4053 820.4838 1706.3542 862.38556 C 1718.3518 878.629 1733.5494 897.47974 1740.127 904.2761 C 1780.4423 945.9337 1954.4277 1284.2153 2024.7861 1457.7416 C 2047.572 1513.939 2075.6116 1581.5181 2087.0962 1607.9175 C 2098.581 1634.3169 2106.286 1657.639 2104.2183 1659.7443 C 2102.151 1661.8497 2092.9338 1646.2473 2083.736 1625.0726 z M 1820.0659 1103.9309 C 1800.157 1064.9641 1776.2968 1026.1052 1767.043 1017.57764 C 1751.9197 1003.64124 1752.2002 1006.0204 1769.8173 1041.1022 C 1796.5225 1094.2819 1849.6465 1181.1809 1853.2944 1177.6522 C 1854.9276 1176.0724 1839.9747 1142.8977 1820.0659 1103.9309 z M 1775.6412 1576.3582 C 1760.323 1542.8828 1732.171 1483.5079 1713.0814 1444.4142 C 1693.9921 1405.3204 1682.3604 1377.3329 1687.2334 1382.2196 C 1701.3167 1396.3419 1812.7863 1627.7594 1807.9016 1632.7334 C 1805.4768 1635.2024 1790.9597 1609.8336 1775.6412 1576.3582 z M 1775.7107 1523.0018 C 1750.7819 1470.005 1726.5499 1419.1649 1721.862 1410.0236 C 1716.1658 1398.9156 1716.2721 1395.2487 1722.1825 1398.9683 C 1733.2869 1405.9565 1830.1482 1610.0801 1824.8973 1615.4271 C 1822.7734 1617.5898 1800.6394 1575.9983 1775.7107 1523.0018 z M 1728.8154 1593.9727 C 1725.7452 1585.8252 1726.3068 1576.0338 1730.0634 1572.2136 C 1733.82 1568.3932 1737.4597 1575.0593 1738.1517 1587.0266 C 1739.6217 1612.4451 1736.6188 1614.6793 1728.8154 1593.9727 z M 1886.8088 1491.0602 C 1864.8511 1440.9712 1814.3639 1334.0187 1774.6152 1253.3878 C 1687.2882 1076.2433 1693.2389 1089.6475 1705.2891 1097.2308 C 1713.8612 1102.6256 1880.8639 1440.8975 1880.8639 1452.8661 C 1880.8639 1455.2893 1894.2906 1485.3652 1910.7012 1519.7014 C 1927.1118 1554.0376 1937.432 1582.1309 1933.6353 1582.1309 C 1929.8385 1582.1309 1908.7665 1541.1492 1886.8088 1491.0602 z M 1544.5741 1546.0 C 1541.4108 1540.7882 1540.6941 1534.6183 1542.9813 1532.2894 C 1545.2683 1529.9602 1549.4648 1534.2246 1552.3065 1541.7655 C 1558.2065 1557.4218 1553.1779 1560.1755 1544.5741 1546.0 z M 1911.6272 1484.8376 C 1896.4435 1454.9393 1894.8641 1445.6365 1906.1812 1452.7584 C 1914.495 1457.9905 1934.9237 1511.0513 1928.6243 1511.0513 C 1926.5975 1511.0513 1918.949 1499.2552 1911.6272 1484.8376 z M 1458.7251 1350.0562 C 1421.644 1266.4613 1392.9175 1196.4233 1394.8888 1194.4163 C 1396.8599 1192.409 1428.7273 1259.2484 1465.7054 1342.9481 C 1502.6836 1426.6478 1531.4099 1496.6857 1529.5419 1498.588 C 1527.6737 1500.4901 1495.8063 1433.6508 1458.7251 1350.0562 z M 1671.0524 1465.8655 C 1665.6958 1455.6736 1662.9565 1445.6611 1664.9653 1443.6156 C 1666.974 1441.5701 1673.0977 1449.9089 1678.5734 1462.1464 C 1690.5977 1489.0195 1684.743 1491.9146 1671.0524 1465.8655 z M 1863.7255 1375.4911 C 1774.693 1177.24 1749.3682 1117.7767 1752.5759 1114.5104 C 1758.0818 1108.9038 1843.8091 1291.2119 1882.1383 1390.0383 C 1908.0905 1456.9525 1896.0297 1447.424 1863.7255 1375.4911 z M 1627.4249 1368.1312 C 1622.0684 1357.9392 1619.3291 1347.9268 1621.3379 1345.8812 C 1623.3467 1343.8358 1629.4702 1352.1747 1634.9459 1364.4121 C 1646.9702 1391.285 1641.1156 1394.1802 1627.4249 1368.1312 z M 1658.0052 1341.6462 C 1654.842 1336.4343 1654.1254 1330.2645 1656.4126 1327.9355 C 1658.6996 1325.6064 1662.8961 1329.8708 1665.7378 1337.4116 C 1671.6378 1353.0679 1666.6091 1355.8218 1658.0052 1341.6462 z M 1570.7505 1243.9117 C 1567.5872 1238.7 1566.8705 1232.5302 1569.1577 1230.2012 C 1571.4448 1227.8721 1575.6412 1232.1365 1578.483 1239.6771 C 1584.3829 1255.3335 1579.3542 1258.0874 1570.7505 1243.9117 z M 1632.7485 1238.2224 C 1628.0134 1225.5596 1629.0157 1224.5391 1637.633 1233.2487 C 1643.5963 1239.2756 1646.2772 1246.4448 1643.5907 1249.1804 C 1640.9042 1251.916 1636.0253 1246.9849 1632.7485 1238.2224 z M 1541.8011 1176.6523 C 1531.3191 1152.8363 1531.5444 1152.1486 1545.3252 1165.8871 C 1553.422 1173.9589 1558.4608 1185.4075 1556.5226 1191.3284 C 1554.5844 1197.2493 1547.9597 1190.645 1541.8011 1176.6523 z M 1350.3105 1133.441 C 1350.1328 1118.781 1351.9426 1111.708 1354.3329 1117.7234 C 1356.7229 1123.7388 1356.8684 1135.7334 1354.6562 1144.3782 C 1352.444 1153.023 1350.4884 1148.1012 1350.3105 1133.441 z M 1106.3203 1075.689 C 1106.3203 1058.5853 1108.1161 1051.5886 1110.3108 1060.1403 C 1112.5055 1068.692 1112.5055 1082.6859 1110.3108 1091.2375 C 1108.1161 1099.7893 1106.3203 1092.7925 1106.3203 1075.689 z M 1012.67847 1084.5739 C 1009.71246 1079.6871 1011.444 1075.689 1016.5262 1075.689 C 1021.60846 1075.689 1025.7667 1079.6871 1025.7667 1084.5739 C 1025.7667 1089.4606 1024.0352 1093.4589 1021.91895 1093.4589 C 1019.8027 1093.4589 1015.6444 1089.4606 1012.67847 1084.5739 z M 1680.1779 1066.804 C 1675.0411 1057.0305 1672.8016 1049.034 1675.201 1049.034 C 1677.6006 1049.034 1683.7666 1057.0305 1688.9033 1066.804 C 1694.04 1076.5775 1696.2795 1084.5739 1693.8801 1084.5739 C 1691.4805 1084.5739 1685.3145 1076.5775 1680.1779 1066.804 z M 1025.7667 1057.1251 C 1006.97406 1041.4728 1006.6046 1040.2761 1023.09937 1048.4856 C 1033.6299 1053.7266 1044.6594 1061.9913 1047.6094 1066.8518 C 1055.4847 1079.8273 1050.1957 1077.472 1025.7667 1057.1251 z M 1439.398 1056.5437 L 1422.7761 1037.3983 L 1446.7711 1053.123 C 1471.5128 1069.3369 1476.1918 1075.689 1463.3931 1075.689 C 1459.3379 1075.689 1448.54 1067.0735 1439.398 1056.5437 z M 1630.5684 971.29083 C 1627.5796 962.73914 1623.1697 952.12573 1620.7687 947.7056 C 1618.3676 943.2855 1620.4623 942.2237 1625.4235 945.34595 C 1634.513 951.0662 1646.927 986.8395 1639.8225 986.8395 C 1637.7216 986.8395 1633.5573 979.8425 1630.5684 971.29083 z M 1620.1843 859.8677 C 1609.6348 839.2978 1606.0566 830.1135 1612.2329 839.4582 C 1618.4089 848.80286 1630.1903 863.65045 1638.4136 872.4527 C 1646.6367 881.25507 1650.2148 890.4394 1646.365 892.86224 C 1642.515 895.28503 1630.7336 880.43756 1620.1843 859.8677 z M 1658.925 865.05475 C 1654.19 852.3919 1655.1921 851.3713 1663.8096 860.08093 C 1669.7728 866.10785 1672.4537 873.2771 1669.7672 876.01276 C 1667.0807 878.74835 1662.2018 873.81714 1658.925 865.05475 z M 1399.8494 846.90155 C 1388.996 832.8095 1389.3047 832.49524 1403.1438 843.54694 C 1417.6783 855.15393 1422.3004 862.45026 1415.1189 862.45026 C 1413.3071 862.45026 1406.4358 855.4533 1399.8494 846.90155 z M 1631.8289 817.4344 C 1628.6655 812.22253 1627.9489 806.05273 1630.2361 803.7237 C 1632.5232 801.3947 1636.7196 805.659 1639.5614 813.19977 C 1645.4613 828.8561 1640.4326 831.61 1631.8289 817.4344 z M 1583.0845 740.2822 C 1572.2311 726.1902 1572.5398 725.8759 1586.3789 736.9276 C 1600.9135 748.5346 1605.5355 755.8309 1598.354 755.8309 C 1596.5422 755.8309 1589.6709 748.8339 1583.0845 740.2822 z M 1579.8347 342.4565 C 1527.0455 288.15717 1483.8484 240.0058 1483.841 235.4535 C 1483.8335 230.90115 1475.4581 215.18195 1465.229 200.52177 C 1438.2496 161.85553 1412.523 101.425865 1397.6327 41.744034 C 1382.8964 -17.320398 1384.3285 -16.676153 1444.4514 62.805107 C 1496.6492 131.80925 1560.4045 196.58763 1616.1531 237.26178 L 1669.9224 276.492 L 1676.0211 351.0447 C 1679.3755 392.04877 1680.7013 429.10413 1678.9675 433.39 C 1677.2336 437.67606 1632.624 396.7559 1579.8347 342.4565 z M 1863.413 357.11893 C 1863.413 338.18283 1861.1067 310.94748 1858.2878 296.59595 C 1853.766 273.5739 1859.0181 264.81384 1902.9009 222.18452 C 1930.257 195.6098 1968.0253 152.87622 1986.8307 127.22096 C 2005.6359 101.56571 2024.2975 80.575 2028.3007 80.575 C 2032.304 80.575 2032.724 95.568344 2029.234 113.89355 C 2015.9739 183.52078 1969.3451 275.17233 1917.885 332.75665 C 1904.2678 347.9943 1890.4906 367.45615 1887.269 376.00488 C 1876.954 403.3769 1863.413 392.6571 1863.413 357.11893 z M 3826.6462 307.1411 C 3826.6462 299.81107 3830.4497 293.8137 3835.0981 293.8137 C 3839.7463 293.8137 3841.2896 299.81107 3838.5273 307.1411 C 3835.765 314.47116 3831.9617 320.46854 3830.0754 320.46854 C 3828.1895 320.46854 3826.6462 314.47116 3826.6462 307.1411 z M 2038.6115 59.103 C 2038.2325 49.73684 2040.2947 44.48913 2043.1942 47.44151 C 2046.0936 50.393963 2046.4036 58.057255 2043.883 64.47104 C 2041.0977 71.558815 2039.03 69.45357 2038.6115 59.103 z" svg:height="61.666275mm" draw:style-name="style-12" svg:viewBox="0.0 0.0 5158.86 6166.6274" svg:width="51.588596mm" svg:x="0.360953mm" svg:y="9.8683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727776mm" fo:page-width="55.3861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