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19444mm" fo:page-width="88.194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4251.134 781.00494 C 4078.9753 276.02768 3431.1309 483.55124 3046.1516 415.32874 C 2727.6262 358.88177 2441.02 123.67687 2123.1865 41.481762 C 1522.3878 -113.89687 656.10046 180.39572 316.93887 704.0912 C -28.611458 1237.6575 -63.61753 1998.9858 78.2063 2601.2974 C 130.35902 2822.7834 251.39566 3020.6055 305.50693 3242.2454 C 405.54358 3651.9905 445.79764 4179.542 424.06198 4601.055 C 403.89758 4992.059 -70.22437 5617.829 161.47066 5985.4775 C 297.44638 6201.2456 594.82587 6312.4634 815.6529 6415.7075 C 1414.606 6695.7754 2056.7861 6788.6123 2708.5789 6788.3564 C 2950.9856 6788.254 3407.236 6711.056 3602.059 6549.691 C 3703.7134 6465.5215 3679.7932 6282.6206 3694.4324 6164.9688 C 3733.1714 5853.647 3734.9404 5466.54 3894.5107 5190.727 C 4292.0264 4503.6055 4795.145 3875.9124 5237.194 3216.6074 C 5438.1953 2916.8235 5716.521 2575.3774 5801.408 2216.7285 C 5889.7817 1843.2097 5855.299 1253.6605 5574.589 969.17456 C 5244.5522 634.697 4724.5786 647.0497 4310.706 769.658 z M 2789.7725 473.3499 C 2290.0127 628.80035 1944.5419 1389.9979 1943.7212 1883.4355 C 1937.7659 2041.8961 1882.139 2331.33 2046.2728 2421.832 C 1974.5382 1854.1827 2086.832 1004.9906 2614.6912 656.5534 C 2978.4163 416.44916 3805.0342 376.73083 4112.9453 732.40063 C 4303.9995 953.10474 4305.4355 1300.4907 4272.0547 1575.7805 C 4217.574 2024.7518 3837.338 2319.8699 3661.4617 2703.849 C 3982.269 2613.5522 4350.4043 1898.562 4367.248 1575.7805 C 4384.195 1251.2942 4229.752 914.0992 4635.7026 804.7842 C 5447.3994 586.20294 5734.6274 1331.5554 5703.0664 1974.8546 C 5668.0923 2213.8875 5534.44 2572.865 5403.456 2780.7627 C 5110.0557 3246.3987 4821.9365 3751.6965 4457.4937 4165.2104 C 4341.251 4297.1177 3995.0881 4870.4326 3779.8833 4610.951 C 3706.2515 4522.1675 3801.727 4397.6953 3848.8494 4319.038 C 4011.445 4047.7375 4196.1406 3800.0752 4353.6855 3524.2625 C 4038.6982 3679.1924 3968.9631 4198.104 3635.8237 4395.7207 C 3461.281 4499.247 3114.4 4345.676 3079.9426 4139.188 C 3044.716 3928.0854 3174.2388 3648.914 3276.893 3472.9866 C 3046.7417 3642.8892 3104.8882 3966.158 2907.9634 4120.5234 C 2804.7708 4201.411 2616.5764 4140.895 2505.026 4113.1294 C 2385.0916 4083.3123 2199.8953 4069.5554 2113.0085 3972.5928 C 2048.4521 3900.5244 2072.065 3767.0024 2071.9106 3678.09 C 2071.5774 3478.2937 2045.9141 3280.8818 1994.997 3088.4177 C 1994.997 3088.4177 2052.4773 3735.6987 1921.7241 3900.6785 C 1797.8159 4057.0183 1291.066 4008.209 1252.2153 3831.4304 L 1200.2217 3242.2454 C 1132.7682 3427.3254 1191.351 3626.6604 1124.077 3805.7925 C 1083.4922 3913.9075 852.2382 4065.6328 779.847 3904.6523 C 714.41895 3759.1572 751.27856 3504.9573 736.06757 3344.797 C 714.8446 3121.337 641.47906 2871.2134 584.9116 2652.5732 C 584.9116 2652.5732 657.9002 3330.7986 661.7254 3652.4521 C 663.3894 3792.3328 621.32935 4104.4844 525.1292 3960.3442 C 418.55246 3683.5828 451.8124 3517.6355 382.4207 3233.4136 C 330.35522 3020.1575 215.76659 2761.7139 161.33217 2550.0215 C 18.631464 1995.0632 75.97839 1335.402 362.83588 832.2809 C 732.35016 184.18237 1728.3885 -71.20976 2379.5657 236.0812 C 2514.9856 299.98627 2704.9624 343.86044 2789.7725 473.3499 z M 1174.5837 1498.8668 L 1194.5482 1532.9077 C 1224.8267 1152.5155 1466.8815 646.4059 1866.8074 550.2637 C 1472.3427 386.28607 1043.2919 1181.5103 1174.5837 1498.8668 z M 4917.7197 1216.8497 C 5002.633 1423.8707 5085.6094 1614.1531 5042.333 1844.7921 C 5026.019 2028.6672 4907.5674 2240.3926 4866.444 2421.832 C 5135.456 2198.1243 5261.9946 1446.9045 4917.7197 1216.8497 z M 3610.186 6293.158 C 2651.9434 5788.9624 1267.6493 5523.6616 200.3428 5806.0376 C 218.62257 5406.034 474.00967 5053.103 505.60327 4652.331 C 516.2994 4516.6553 471.14743 4266.711 574.5068 4157.5703 C 732.9106 3990.3088 1119.5647 4034.6365 1328.4113 4037.1233 C 2016.3024 4045.3018 2773.467 4173.6196 3379.4446 4513.271 C 3533.6055 4599.6963 3777.8323 4678.1997 3876.3335 4832.899 C 3964.0151 4970.6 3792.19 5138.4263 3747.5798 5267.641 C 3644.823 5565.272 3610.3914 5977.9395 3610.186 6293.158 z M 3388.8125 6324.791 C 3513.0 6403.4604 3591.2512 6466.8438 3483.0544 6532.39 C 2849.9956 6832.689 2100.9841 6681.47 1456.6008 6451.6 C 1290.621 6392.377 812.5174 6273.4165 829.65894 6037.8813 C 847.7515 5789.296 1259.658 5828.946 1417.1005 5828.946 C 2102.4126 5857.3135 2763.766 5986.105 3388.8125 6324.791 z" svg:height="67.88357mm" draw:style-name="style-2" svg:viewBox="0.0 0.0 5844.5015 6788.357" svg:width="58.445015mm" svg:x="18.314978mm" svg:y="8.392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19444mm" fo:page-width="88.194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