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.159096mm" fo:page-width="74.876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3436" draw:opacity="100.0%" draw:stroke="solid" svg:stroke-color="#cea1e9" draw:stroke-linejoin="miter" svg:stroke-opacity="100.0%" svg:stroke-width="0.07411523mm"/>
    </style:style>
    <style:style style:family="graphic" style:name="style-3">
      <style:graphic-properties draw:fill="solid" draw:fill-color="#2e3436" draw:opacity="100.0%" draw:stroke="solid" svg:stroke-color="#cea1e9" draw:stroke-linejoin="miter" svg:stroke-opacity="100.0%" svg:stroke-width="0.06425519mm"/>
    </style:style>
    <style:style style:family="graphic" style:name="style-4">
      <style:graphic-properties draw:fill="solid" draw:fill-color="#2e3436" draw:opacity="100.0%" draw:stroke="solid" svg:stroke-color="#cea1e9" draw:stroke-linejoin="miter" svg:stroke-opacity="100.0%" svg:stroke-width="0.06425519mm"/>
    </style:style>
    <style:style style:family="graphic" style:name="style-5">
      <style:graphic-properties draw:fill="solid" draw:fill-color="#ef2929" draw:opacity="100.0%" draw:stroke="solid" svg:stroke-color="#000000" draw:stroke-linejoin="miter" svg:stroke-opacity="100.0%" svg:stroke-width="0.05968444mm"/>
    </style:style>
    <style:style style:family="graphic" style:name="style-6">
      <style:graphic-properties draw:fill="solid" draw:fill-color="#2e3436" draw:opacity="100.0%" draw:stroke="solid" svg:stroke-color="#cea1e9" draw:stroke-linejoin="miter" svg:stroke-opacity="100.0%" svg:stroke-width="0.14753993mm"/>
    </style:style>
    <style:style style:family="graphic" style:name="style-7">
      <style:graphic-properties draw:fill="solid" draw:fill-color="#2e3436" draw:opacity="100.0%" draw:stroke="solid" svg:stroke-color="#cea1e9" draw:stroke-linejoin="miter" svg:stroke-opacity="100.0%" svg:stroke-width="0.107730396mm"/>
    </style:style>
    <style:style style:family="graphic" style:name="style-8">
      <style:graphic-properties draw:fill="solid" draw:fill-color="#d3d7cf" draw:opacity="100.0%" draw:stroke="solid" svg:stroke-color="#000000" draw:stroke-linejoin="miter" svg:stroke-opacity="100.0%" svg:stroke-width="0.05968444mm"/>
    </style:style>
    <style:style style:family="graphic" style:name="style-9">
      <style:graphic-properties draw:fill="none" draw:stroke="solid" svg:stroke-color="#000000" draw:stroke-linejoin="miter" svg:stroke-opacity="100.0%" svg:stroke-width="0.35810557mm"/>
    </style:style>
    <style:style style:family="graphic" style:name="style-10">
      <style:graphic-properties draw:fill="solid" draw:fill-color="#555753" draw:opacity="100.0%" draw:stroke="solid" svg:stroke-color="#cea1e9" draw:stroke-linejoin="miter" svg:stroke-opacity="100.0%" svg:stroke-width="0.10773039mm"/>
    </style:style>
    <style:style style:family="graphic" style:name="style-11">
      <style:graphic-properties draw:fill="none" draw:stroke="solid" svg:stroke-color="#000000" draw:stroke-linejoin="miter" svg:stroke-opacity="100.0%" svg:stroke-width="0.05968444mm"/>
    </style:style>
    <style:style style:family="graphic" style:name="style-12">
      <style:graphic-properties draw:fill="none" draw:stroke="solid" svg:stroke-color="#000000" draw:stroke-linejoin="miter" svg:stroke-opacity="100.0%" svg:stroke-width="0.05968444mm"/>
    </style:style>
    <style:style style:family="graphic" style:name="style-13">
      <style:graphic-properties draw:fill="none" draw:stroke="solid" svg:stroke-color="#000000" draw:stroke-linejoin="miter" svg:stroke-opacity="100.0%" svg:stroke-width="0.05968444mm"/>
    </style:style>
    <style:style style:family="graphic" style:name="style-14">
      <style:graphic-properties draw:fill="none" draw:stroke="solid" svg:stroke-color="#000000" draw:stroke-linejoin="miter" svg:stroke-opacity="100.0%" svg:stroke-width="0.05968444mm"/>
    </style:style>
    <style:style style:family="graphic" style:name="style-15">
      <style:graphic-properties draw:fill="none" draw:stroke="solid" svg:stroke-color="#000000" draw:stroke-linejoin="miter" svg:stroke-opacity="100.0%" svg:stroke-width="0.05968444mm"/>
    </style:style>
    <style:style style:family="graphic" style:name="style-16">
      <style:graphic-properties draw:fill="none" draw:stroke="solid" svg:stroke-color="#000000" draw:stroke-linejoin="miter" svg:stroke-opacity="100.0%" svg:stroke-width="0.05968444mm"/>
    </style:style>
    <style:style style:family="graphic" style:name="style-17">
      <style:graphic-properties draw:fill="solid" draw:fill-color="#2e3436" draw:opacity="100.0%" draw:stroke="solid" svg:stroke-color="#000000" draw:stroke-linejoin="miter" svg:stroke-opacity="100.0%" svg:stroke-width="0.05968444mm"/>
    </style:style>
    <style:style style:family="graphic" style:name="style-18">
      <style:graphic-properties draw:fill="solid" draw:fill-color="#2e3436" draw:opacity="100.0%" draw:stroke="solid" svg:stroke-color="#000000" draw:stroke-linejoin="miter" svg:stroke-opacity="100.0%" svg:stroke-width="0.05968444mm"/>
    </style:style>
    <style:style style:family="graphic" style:name="style-19">
      <style:graphic-properties draw:fill="solid" draw:fill-color="#555753" draw:opacity="100.0%" draw:stroke="solid" svg:stroke-color="#000000" draw:stroke-linejoin="miter" svg:stroke-opacity="100.0%" svg:stroke-width="0.05968444mm"/>
    </style:style>
    <style:style style:family="graphic" style:name="style-20">
      <style:graphic-properties draw:fill="solid" draw:fill-color="#2e3436" draw:opacity="100.0%" draw:stroke="solid" svg:stroke-color="#cea1e9" draw:stroke-linejoin="miter" svg:stroke-opacity="100.0%" svg:stroke-width="0.06425519mm"/>
    </style:style>
    <style:style style:family="graphic" style:name="style-21">
      <style:graphic-properties draw:fill="solid" draw:fill-color="#babdb6" draw:opacity="100.0%" draw:opacity-name="gradient-1" draw:stroke="solid" svg:stroke-color="#1c1223" draw:stroke-linejoin="miter" svg:stroke-opacity="100.0%" svg:stroke-width="0.12760985mm"/>
    </style:style>
    <style:style style:family="graphic" style:name="style-22">
      <style:graphic-properties draw:fill="solid" draw:fill-color="#babdb6" draw:opacity="100.0%" draw:opacity-name="gradient-2" draw:stroke="solid" svg:stroke-color="#1c1223" draw:stroke-linejoin="miter" svg:stroke-opacity="100.0%" svg:stroke-width="0.12620439mm"/>
    </style:style>
    <style:style style:family="graphic" style:name="style-23">
      <style:graphic-properties draw:fill="solid" draw:fill-color="#eeeeec" draw:opacity="100.0%" draw:stroke="solid" svg:stroke-color="#000000" draw:stroke-linejoin="miter" svg:stroke-opacity="100.0%" svg:stroke-width="0.23873776mm"/>
    </style:style>
    <style:style style:family="graphic" style:name="style-24">
      <style:graphic-properties draw:fill="solid" draw:fill-color="#d3d7cf" draw:opacity="100.0%" draw:stroke="solid" svg:stroke-color="#1c1223" draw:stroke-linejoin="miter" svg:stroke-opacity="100.0%" svg:stroke-width="0.35810557mm"/>
    </style:style>
    <style:style style:family="graphic" style:name="style-25">
      <style:graphic-properties draw:fill="solid" draw:fill-color="#a40000" draw:opacity="100.0%" draw:stroke="solid" svg:stroke-color="#000000" draw:stroke-linejoin="miter" svg:stroke-opacity="100.0%" svg:stroke-width="0.05968444mm"/>
    </style:style>
    <style:style style:family="graphic" style:name="style-26">
      <style:graphic-properties draw:fill="solid" draw:fill-color="#d3d7cf" draw:opacity="100.0%" draw:stroke="solid" svg:stroke-color="#000000" draw:stroke-linejoin="miter" svg:stroke-opacity="100.0%" svg:stroke-width="0.05968444mm"/>
    </style:style>
    <style:style style:family="graphic" style:name="style-27">
      <style:graphic-properties draw:fill="solid" draw:fill-color="#2e3436" draw:opacity="100.0%" draw:stroke="solid" svg:stroke-color="#cea1e9" draw:stroke-linejoin="miter" svg:stroke-opacity="100.0%" svg:stroke-width="0.07411523mm"/>
    </style:style>
    <style:style style:family="graphic" style:name="style-28">
      <style:graphic-properties draw:fill="solid" draw:fill-color="#729fcf" draw:opacity="100.0%" draw:opacity-name="gradient-3" draw:stroke="solid" svg:stroke-color="#000000" draw:stroke-linejoin="miter" svg:stroke-opacity="100.0%" svg:stroke-width="0.23873776mm"/>
    </style:style>
    <style:style style:family="graphic" style:name="style-29">
      <style:graphic-properties draw:fill="solid" draw:fill-color="#729fcf" draw:opacity="100.0%" draw:opacity-name="gradient-4" draw:stroke="solid" svg:stroke-color="#000000" draw:stroke-linejoin="miter" svg:stroke-opacity="100.0%" svg:stroke-width="0.23873776mm"/>
    </style:style>
    <style:style style:family="graphic" style:name="style-30">
      <style:graphic-properties draw:fill="solid" draw:fill-color="#729fcf" draw:opacity="100.0%" draw:opacity-name="gradient-5" draw:stroke="solid" svg:stroke-color="#000000" draw:stroke-linejoin="miter" svg:stroke-opacity="100.0%" svg:stroke-width="0.23873776mm"/>
    </style:style>
    <style:style style:family="graphic" style:name="style-31">
      <style:graphic-properties draw:fill="solid" draw:fill-color="#729fcf" draw:opacity="100.0%" draw:opacity-name="gradient-6" draw:stroke="solid" svg:stroke-color="#000000" draw:stroke-linejoin="miter" svg:stroke-opacity="100.0%" svg:stroke-width="0.23873776mm"/>
    </style:style>
    <style:style style:family="graphic" style:name="style-32">
      <style:graphic-properties draw:fill="solid" draw:fill-color="#729fcf" draw:opacity="100.0%" draw:opacity-name="gradient-7" draw:stroke="solid" svg:stroke-color="#000000" draw:stroke-linejoin="miter" svg:stroke-opacity="100.0%" svg:stroke-width="0.23873776mm"/>
    </style:style>
    <style:style style:family="graphic" style:name="style-33">
      <style:graphic-properties draw:fill="solid" draw:fill-color="#729fcf" draw:opacity="100.0%" draw:opacity-name="gradient-8" draw:stroke="solid" svg:stroke-color="#000000" draw:stroke-linejoin="miter" svg:stroke-opacity="100.0%" svg:stroke-width="0.23873776mm"/>
    </style:style>
    <style:style style:family="graphic" style:name="style-34">
      <style:graphic-properties draw:fill="solid" draw:fill-color="#729fcf" draw:opacity="100.0%" draw:opacity-name="gradient-9" draw:stroke="solid" svg:stroke-color="#000000" draw:stroke-linejoin="miter" svg:stroke-opacity="100.0%" svg:stroke-width="0.23873776mm"/>
    </style:style>
    <style:style style:family="graphic" style:name="style-35">
      <style:graphic-properties draw:fill="solid" draw:fill-color="#729fcf" draw:opacity="100.0%" draw:opacity-name="gradient-10" draw:stroke="solid" svg:stroke-color="#000000" draw:stroke-linejoin="miter" svg:stroke-opacity="100.0%" svg:stroke-width="0.23873776mm"/>
    </style:style>
    <style:style style:family="graphic" style:name="style-36">
      <style:graphic-properties draw:fill="solid" draw:fill-color="#729fcf" draw:opacity="100.0%" draw:opacity-name="gradient-11" draw:stroke="solid" svg:stroke-color="#000000" draw:stroke-linejoin="miter" svg:stroke-opacity="100.0%" svg:stroke-width="0.23873776mm"/>
    </style:style>
    <style:style style:family="graphic" style:name="style-37">
      <style:graphic-properties draw:fill="none" draw:stroke="solid" svg:stroke-color="#000000" draw:stroke-linejoin="miter" svg:stroke-opacity="100.0%" svg:stroke-width="0.05968444mm"/>
    </style:style>
    <style:style style:family="graphic" style:name="style-38">
      <style:graphic-properties draw:fill="solid" draw:fill-color="#729fcf" draw:opacity="100.0%" draw:opacity-name="gradient-12" draw:stroke="solid" svg:stroke-color="#2a1d32" draw:stroke-linejoin="miter" svg:stroke-opacity="100.0%" svg:stroke-width="0.17935178mm"/>
    </style:style>
    <style:style style:family="graphic" style:name="style-39">
      <style:graphic-properties draw:fill="solid" draw:fill-color="#729fcf" draw:opacity="100.0%" draw:opacity-name="gradient-13" draw:stroke="solid" svg:stroke-color="#2a1d32" draw:stroke-linejoin="miter" svg:stroke-opacity="100.0%" svg:stroke-width="0.17935178mm"/>
    </style:style>
    <style:style style:family="graphic" style:name="style-40">
      <style:graphic-properties draw:fill="solid" draw:fill-color="#eeeeec" draw:opacity="100.0%" draw:stroke="solid" svg:stroke-color="#000000" draw:stroke-linejoin="miter" svg:stroke-opacity="100.0%" svg:stroke-width="0.05968444mm"/>
    </style:style>
    <style:style style:family="graphic" style:name="style-41">
      <style:graphic-properties draw:fill="gradient" draw:fill-gradient-name="gradient-14" draw:opacity="100.0%" draw:opacity-name="gradient-15" draw:stroke="solid" svg:stroke-color="#000000" draw:stroke-linejoin="miter" svg:stroke-opacity="100.0%" svg:stroke-width="0.35810557mm"/>
    </style:style>
    <style:style style:family="graphic" style:name="style-42">
      <style:graphic-properties draw:fill="solid" draw:fill-color="#babdb6" draw:opacity="33.70789885520935%" draw:stroke="solid" svg:stroke-color="#000000" draw:stroke-linejoin="miter" svg:stroke-opacity="100.0%" svg:stroke-width="0.05968444mm"/>
    </style:style>
    <style:style style:family="graphic" style:name="style-43">
      <style:graphic-properties draw:fill="none" draw:stroke="solid" svg:stroke-color="#000000" draw:stroke-linejoin="miter" svg:stroke-opacity="100.0%" svg:stroke-width="0.05968444mm"/>
    </style:style>
    <style:style style:family="graphic" style:name="style-44">
      <style:graphic-properties draw:fill="none" draw:stroke="solid" svg:stroke-color="#000000" draw:stroke-linejoin="miter" svg:stroke-opacity="100.0%" svg:stroke-width="0.35810664mm"/>
    </style:style>
    <style:style style:family="graphic" style:name="style-45">
      <style:graphic-properties draw:fill="solid" draw:fill-color="#555753" draw:opacity="100.0%" draw:stroke="solid" svg:stroke-color="#cea1e9" draw:stroke-linejoin="miter" svg:stroke-opacity="100.0%" svg:stroke-width="0.14511196mm"/>
    </style:style>
    <style:style style:family="graphic" style:name="style-46">
      <style:graphic-properties draw:fill="solid" draw:fill-color="#888a85" draw:opacity="100.0%" draw:opacity-name="gradient-16" draw:stroke="solid" svg:stroke-color="#cea1e9" draw:stroke-linejoin="miter" svg:stroke-opacity="100.0%" svg:stroke-width="0.04281485mm"/>
    </style:style>
    <style:style style:family="graphic" style:name="style-47">
      <style:graphic-properties draw:fill="solid" draw:fill-color="#888a85" draw:opacity="100.0%" draw:opacity-name="gradient-17" draw:stroke="solid" svg:stroke-color="#cea1e9" draw:stroke-linejoin="miter" svg:stroke-opacity="100.0%" svg:stroke-width="0.03785655mm"/>
    </style:style>
    <style:style style:family="graphic" style:name="style-48">
      <style:graphic-properties draw:fill="solid" draw:fill-color="#edd400" draw:opacity="100.0%" draw:opacity-name="gradient-18" draw:stroke="solid" svg:stroke-color="#000000" draw:stroke-linejoin="miter" svg:stroke-opacity="100.0%" svg:stroke-width="0.05968444mm"/>
    </style:style>
    <style:style style:family="graphic" style:name="style-49">
      <style:graphic-properties draw:fill="solid" draw:fill-color="#edd400" draw:opacity="100.0%" draw:opacity-name="gradient-19" draw:stroke="solid" svg:stroke-color="#000000" draw:stroke-linejoin="miter" svg:stroke-opacity="100.0%" svg:stroke-width="0.05968444mm"/>
    </style:style>
    <style:style style:family="graphic" style:name="style-50">
      <style:graphic-properties draw:fill="solid" draw:fill-color="#eeeeec" draw:opacity="100.0%" draw:stroke="solid" svg:stroke-color="#000000" draw:stroke-linejoin="miter" svg:stroke-opacity="100.0%" svg:stroke-width="0.05968444mm"/>
    </style:style>
    <style:style style:family="graphic" style:name="style-51">
      <style:graphic-properties draw:fill="solid" draw:fill-color="#e9b96e" draw:opacity="100.0%" draw:opacity-name="gradient-20" draw:stroke="solid" svg:stroke-color="#000000" draw:stroke-linejoin="miter" svg:stroke-opacity="100.0%" svg:stroke-width="0.0mm"/>
    </style:style>
    <style:style style:family="graphic" style:name="style-52">
      <style:graphic-properties draw:fill="solid" draw:fill-color="#2e3436" draw:opacity="100.0%" draw:stroke="solid" svg:stroke-color="#000000" draw:stroke-linejoin="miter" svg:stroke-opacity="100.0%" svg:stroke-width="0.0mm"/>
    </style:style>
    <style:style style:family="graphic" style:name="style-53">
      <style:graphic-properties draw:fill="solid" draw:fill-color="#2e3436" draw:opacity="100.0%" draw:stroke="solid" svg:stroke-color="#000000" draw:stroke-linejoin="miter" svg:stroke-opacity="100.0%" svg:stroke-width="0.0mm"/>
    </style:style>
    <style:style style:family="graphic" style:name="style-54">
      <style:graphic-properties draw:fill="none" draw:stroke="solid" svg:stroke-color="#c3a8a8" draw:stroke-linejoin="miter" svg:stroke-opacity="100.0%" svg:stroke-width="0.35810557mm"/>
    </style:style>
    <style:style style:family="graphic" style:name="style-55">
      <style:graphic-properties draw:fill="none" draw:stroke="solid" svg:stroke-color="#c3a8a8" draw:stroke-linejoin="miter" svg:stroke-opacity="100.0%" svg:stroke-width="0.35810557mm"/>
    </style:style>
    <style:style style:family="graphic" style:name="style-56">
      <style:graphic-properties draw:fill="none" draw:stroke="solid" svg:stroke-color="#c3a8a8" draw:stroke-linejoin="miter" svg:stroke-opacity="100.0%" svg:stroke-width="0.35810557mm"/>
    </style:style>
    <style:style style:family="graphic" style:name="style-57">
      <style:graphic-properties draw:fill="none" draw:stroke="solid" svg:stroke-color="#c3a8a8" draw:stroke-linejoin="miter" svg:stroke-opacity="100.0%" svg:stroke-width="0.35810557mm"/>
    </style:style>
    <style:style style:family="graphic" style:name="style-58">
      <style:graphic-properties draw:fill="none" draw:stroke="solid" svg:stroke-color="#c3a8a8" draw:stroke-linejoin="miter" svg:stroke-opacity="100.0%" svg:stroke-width="0.35810557mm"/>
    </style:style>
    <style:style style:family="graphic" style:name="style-59">
      <style:graphic-properties draw:fill="solid" draw:fill-color="#eeeeec" draw:opacity="100.0%" draw:stroke="solid" svg:stroke-color="#c3a8a8" draw:stroke-linejoin="miter" svg:stroke-opacity="100.0%" svg:stroke-width="0.35810664mm"/>
    </style:style>
    <style:style style:family="graphic" style:name="style-60">
      <style:graphic-properties draw:fill="solid" draw:fill-color="#eeeeec" draw:opacity="100.0%" draw:stroke="solid" svg:stroke-color="#c3a8a8" draw:stroke-linejoin="miter" svg:stroke-opacity="100.0%" svg:stroke-width="0.35810664mm"/>
    </style:style>
    <style:style style:family="graphic" style:name="style-61">
      <style:graphic-properties draw:fill="solid" draw:fill-color="#2e3436" draw:opacity="100.0%" draw:stroke="solid" svg:stroke-color="#000000" draw:stroke-linejoin="miter" svg:stroke-opacity="100.0%" svg:stroke-width="0.05968444mm"/>
    </style:style>
    <style:style style:family="graphic" style:name="style-62">
      <style:graphic-properties draw:fill="solid" draw:fill-color="#555753" draw:opacity="100.0%" draw:stroke="solid" svg:stroke-color="#000000" draw:stroke-linejoin="miter" svg:stroke-opacity="100.0%" svg:stroke-width="0.05968444mm"/>
    </style:style>
    <style:style style:family="graphic" style:name="style-63">
      <style:graphic-properties draw:fill="none" draw:stroke="solid" svg:stroke-color="#000000" draw:stroke-linejoin="miter" svg:stroke-opacity="100.0%" svg:stroke-width="0.11936888mm"/>
    </style:style>
  </office:automatic-styles>
  <office:body>
    <office:drawing>
      <draw:page draw:master-page-name="Default" draw:name="page1" draw:style-name="DP1">
        <draw:g draw:id="svg6702">
          <draw:g draw:id="layer1">
            <draw:path svg:d="M 515.39636 415.3242 C 525.8117 223.58012 439.40173 49.910065 313.17383 8.889981 C 186.94592 -32.130104 59.794434 72.13919 15.605413 252.9079 C -28.583578 433.67664 23.805723 635.24506 138.21039 724.63165 C 252.61507 814.0183 393.78387 763.6808 468.58304 606.8284 z" svg:height="7.686736mm" draw:style-name="style-2" draw:transform="skewX(0.03682545914666846) rotate(-2.9764081791779367) translate(45.180702mm,26.302496mm)" svg:viewBox="0.0 0.0 516.2457 768.6736" svg:width="5.162457mm"/>
            <draw:path svg:d="M 446.82974 318.7762 C 455.8595 171.60576 380.9452 38.307766 271.51022 6.8233795 C 162.07526 -24.661005 51.839584 55.36942 13.529322 194.11588 C -24.780914 332.86237 20.638689 487.57333 119.82335 556.1808 C 219.00801 624.78827 341.39618 586.1524 406.24432 465.76254 z" svg:height="5.899845mm" draw:style-name="style-3" draw:transform="skewX(5.646264265034092E-17) rotate(-2.957749012937191) translate(16.072962mm,18.95759mm)" svg:viewBox="0.0 0.0 447.56613 589.98456" svg:width="4.4756613mm"/>
            <draw:path svg:d="M 446.82974 318.7762 C 455.8595 171.60576 380.9452 38.307766 271.51022 6.8233795 C 162.07526 -24.661005 51.839584 55.36942 13.529322 194.11588 C -24.780914 332.86237 20.638689 487.57333 119.82335 556.1808 C 219.00801 624.78827 341.39618 586.1524 406.24432 465.76254 z" svg:height="5.899845mm" draw:style-name="style-4" draw:transform="skewX(5.646264265034092E-17) rotate(-2.957749012937191) translate(14.299484mm,19.298637mm)" svg:viewBox="0.0 0.0 447.56613 589.98456" svg:width="4.4756613mm"/>
            <draw:path svg:d="M 4831.3755 2544.049 C -96.85394 1452.6765 5.4621835 1486.782 5.4621835 1486.782 L 0.0 128.56126 L 39.30111 83.398285 L 129.76035 4.1297746 L 281.50275 0.0 L 608.7014 13.855238 L 1263.0986 41.565815 L 2571.8933 96.98717 L 3880.6877 152.40843 L 4535.085 180.119 L 4862.2837 193.97433 L 5025.883 200.90201 L 5223.588 352.77762 L 5257.693 497.72556 L 5325.904 787.62146 L 5394.1147 1077.5173 L 5462.325 1367.4132 L 5445.2725 2765.7341 L 5206.5347 2740.1553 L 4967.797 2714.5764 L 4899.5864 2629.3127 L 4831.3755 2544.049 z" svg:height="27.657341mm" draw:style-name="style-5" svg:viewBox="0.0 0.0 5462.325 2765.7341" svg:width="54.62325mm" svg:x="0.31627387mm" svg:y="0.029842129mm"/>
            <draw:path svg:d="M 567.2315 528.15643 C 600.086 375.36694 566.998 209.5532 482.48077 103.44457 C 397.9634 -2.6641521 277.45142 -29.690268 173.80342 34.220333 C 70.155624 98.13093 2.300277 241.307 4.5474735E-13 400.9485 z" svg:height="5.281564mm" draw:style-name="style-6" svg:viewBox="0.0 0.0 579.74243 528.15643" svg:width="5.7974243mm" svg:x="37.716263mm" svg:y="19.211908mm"/>
            <draw:path svg:d="M 484.43643 375.68842 C 494.77536 195.21169 405.2542 33.75395 278.6746 4.582458 C 152.09496 -24.58911 30.851559 88.29579 -2.2737368E-13 264.04523 z" svg:height="3.756884mm" draw:style-name="style-7" svg:viewBox="0.0 0.0 485.2482 375.68842" svg:width="4.852482mm" svg:x="7.609548mm" svg:y="13.920079mm"/>
            <draw:path svg:d="M 34.105232 0.0 L 0.0 2012.2185 L 903.7929 2182.7454 L 903.7929 954.95105 L 682.1075 51.15815 L 34.105232 0.0 z" svg:height="21.827454mm" draw:style-name="style-8" svg:viewBox="0.0 0.0 903.7929 2182.7454" svg:width="9.037929mm" svg:x="44.707912mm" svg:y="3.3018272mm"/>
            <draw:path svg:d="M 0.0 0.0 L 648.00226 17.052717 L 613.8966 818.52954 L 409.2644 920.84564" svg:height="9.208456mm" draw:style-name="style-9" svg:viewBox="0.0 0.0 648.00226 920.84564" svg:width="6.4800224mm" svg:x="67.899574mm" svg:y="3.591724mm"/>
            <draw:rect svg:height="5.968446mm" draw:style-name="style-10" draw:transform="rotate(-3.141592653589793) translate(74.82297mm,10.361646mm)" svg:width="1.1936852mm"/>
            <draw:path svg:d="M 34.105637 0.0 L 0.0 2063.3762" svg:height="20.63376mm" draw:style-name="style-11" svg:viewBox="0.0 0.0 34.105637 2063.376" svg:width="0.34105635mm" svg:x="47.777393mm" svg:y="3.4723554mm"/>
            <draw:path svg:d="M 426.31723 818.5296 L 34.105232 767.37134 L 68.21087 392.21198 L 0.0 102.3163 L 136.42174 85.26348 L 119.36892 0.0 L 272.84308 0.0 L 341.05392 68.21087 L 409.2648 68.21087" svg:height="8.185296mm" draw:style-name="style-12" svg:viewBox="0.0 0.0 426.31723 818.5296" svg:width="4.263172mm" svg:x="48.459503mm" svg:y="7.223948mm"/>
            <draw:path svg:d="M 358.10635 341.05392 L 358.10635 17.052616 L 0.0 0.0" svg:height="3.4105394mm" draw:style-name="style-13" svg:viewBox="0.0 0.0 358.10635 341.05392" svg:width="3.5810635mm" svg:x="49.141613mm" svg:y="11.8281765mm"/>
            <draw:path svg:d="M 0.0 0.0 L 0.0 0.0 z" svg:height="0.0mm" draw:style-name="style-14" svg:viewBox="0.0 0.0 1.0 1.0" svg:width="0.0mm" svg:x="52.893204mm" svg:y="11.998703mm"/>
            <draw:path svg:d="M 0.0 0.0 L 0.0 0.0 z" svg:height="0.0mm" draw:style-name="style-15" svg:viewBox="0.0 0.0 1.0 1.0" svg:width="0.0mm" svg:x="52.722675mm" svg:y="15.238716mm"/>
            <draw:path svg:d="M 0.0 17.052616 L 119.36892 0.0 L 136.42133 0.0" svg:height="0.17052616mm" draw:style-name="style-16" svg:viewBox="0.0 0.0 136.42133 17.052616" svg:width="1.3642133mm" svg:x="52.55215mm" svg:y="15.06819mm"/>
            <draw:path svg:d="M 0.0 17.052616 L 85.26369 0.0 z" svg:height="0.17052616mm" draw:style-name="style-17" svg:viewBox="0.0 0.0 85.26369 17.052616" svg:width="0.8526369mm" svg:x="52.722675mm" svg:y="11.8281765mm"/>
            <draw:path svg:d="M 68.21087 375.15918 L 51.15805 170.52696 L 0.0 0.0 z" svg:height="3.7515917mm" draw:style-name="style-18" svg:viewBox="0.0 0.0 68.21087 375.15918" svg:width="0.6821087mm" svg:x="49.482662mm" svg:y="7.906057mm"/>
            <draw:path svg:d="M 0.0 0.0 L 17.052818 119.36892 L 392.21198 136.42154 L 375.15918 17.052818 z" svg:height="1.3642154mm" draw:style-name="style-19" svg:viewBox="0.0 0.0 392.21198 136.42154" svg:width="3.9221199mm" svg:x="48.971085mm" svg:y="14.897661mm"/>
            <draw:path svg:d="M 446.82974 318.7762 C 455.8595 171.60576 380.9452 38.307766 271.51022 6.8233795 C 162.07526 -24.661005 51.839584 55.36942 13.529322 194.11588 C -24.780914 332.86237 20.638689 487.57333 119.82335 556.1808 C 219.00801 624.78827 341.39618 586.1524 406.24432 465.76254 z" svg:height="5.899845mm" draw:style-name="style-20" draw:transform="skewX(5.646264265034092E-17) rotate(-2.957749012937191) translate(12.774214mm,19.434633mm)" svg:viewBox="0.0 0.0 447.56613 589.98456" svg:width="4.4756613mm"/>
            <draw:rect svg:height="2.220845mm" draw:style-name="style-21" draw:transform="rotate(-3.141592653589793) translate(53.457943mm,21.55021mm)" svg:width="5.6015596mm"/>
            <draw:rect svg:height="2.3927782mm" draw:style-name="style-22" draw:transform="rotate(-3.141592653589793) translate(53.52685mm,19.334064mm)" svg:width="5.6327915mm"/>
            <draw:path svg:d="M 4075.5952 306.94852 C 4058.542 1057.2672 4058.542 1057.2672 4058.542 1057.2672 L 0.0 562.73895 L 17.05302 0.0 L 4075.5952 306.94852 z" svg:height="10.572673mm" draw:style-name="style-23" svg:viewBox="0.0 0.0 4075.5952 1057.2672" svg:width="40.75595mm" svg:x="2.5024798mm" svg:y="1.715927mm"/>
            <draw:rect svg:height="20.29271mm" draw:style-name="style-24" draw:transform="rotate(-3.141592653589793) translate(48.288975mm,23.713907mm)" svg:width="3.2400112mm"/>
            <draw:path svg:d="M 5184.02 2762.5366 L 5201.0723 1296.0051 L 4945.282 341.05405 L 4740.6494 187.57968 L 0.0 0.0 L 6377.7085 204.6324 L 6548.236 358.10666 L 6940.4478 1313.0577 L 6923.3955 2540.8518 L 5184.02 2762.5366 z" svg:height="27.625368mm" draw:style-name="style-25" svg:viewBox="0.0 0.0 6940.448 2762.5366" svg:width="69.40448mm" svg:x="2.9288003mm" svg:y="0.0618149mm"/>
            <draw:path svg:d="M 102.3161 204.632 L 1926.9551 0.0 L 1926.9551 187.57959 L 34.105637 409.26462 L 0.0 204.632 L 102.3161 204.632 z" svg:height="4.092646mm" draw:style-name="style-26" svg:viewBox="0.0 0.0 1926.9551 409.26462" svg:width="19.26955mm" svg:x="53.916363mm" svg:y="23.54338mm"/>
            <draw:path svg:d="M 515.39636 415.3242 C 525.8117 223.58012 439.40173 49.910065 313.17383 8.889981 C 186.94592 -32.130104 59.794434 72.13919 15.605413 252.9079 C -28.583578 433.67664 23.805723 635.24506 138.21039 724.63165 C 252.61507 814.0183 393.78387 763.6808 468.58304 606.8284 z" svg:height="7.686736mm" draw:style-name="style-27" draw:transform="skewX(0.03682545914666846) rotate(-2.9764081791779367) translate(43.49848mm,26.471828mm)" svg:viewBox="0.0 0.0 516.2457 768.6736" svg:width="5.162457mm"/>
            <draw:g draw:id="g8913">
              <draw:path svg:d="M 0.0 750.3187 C 17.05254 4.5535613E-5 17.05254 4.5535613E-5 17.05254 4.5535613E-5 L 4075.5945 494.52823 L 4058.5415 1057.2672 L 0.0 750.3187 z" svg:height="10.572672mm" draw:style-name="style-28" draw:transform="rotate(-3.141592653589793) translate(43.343647mm,12.101019mm)" svg:viewBox="0.0 0.0 4075.5945 1057.2672" svg:width="40.755943mm"/>
              <draw:path svg:d="M 0.0 716.21326 L 51.157986 -2.2767807E-5 z" svg:height="7.1621327mm" draw:style-name="style-29" draw:transform="rotate(-3.141592653589793) translate(37.03415mm,11.2483835mm)" svg:viewBox="0.0 0.0 51.157986 716.21326" svg:width="0.5115799mm"/>
              <draw:path svg:d="M 0.0 682.108 L 34.10508 -1.1368684E-13 z" svg:height="6.8210797mm" draw:style-name="style-30" draw:transform="rotate(-3.141592653589793) translate(31.577286mm,10.566276mm)" svg:viewBox="0.0 0.0 34.10508 682.108" svg:width="0.3410508mm"/>
              <draw:path svg:d="M -9.094947E-13 682.10785 L 17.052904 -2.2767807E-5 z" svg:height="6.8210783mm" draw:style-name="style-31" draw:transform="rotate(-3.141592653589793) translate(26.12043mm,10.054694mm)" svg:viewBox="0.0 0.0 17.052904 682.10785" svg:width="0.17052905mm"/>
              <draw:path svg:d="M -9.094947E-13 665.0552 L 17.052904 -5.684342E-14 z" svg:height="6.650552mm" draw:style-name="style-32" draw:transform="rotate(-3.141592653589793) translate(21.686726mm,9.543114mm)" svg:viewBox="0.0 0.0 17.052904 665.0552" svg:width="0.17052905mm"/>
              <draw:path svg:d="M 0.0 648.00244 L 17.052904 5.684342E-14 z" svg:height="6.480025mm" draw:style-name="style-33" draw:transform="rotate(-3.141592653589793) translate(17.082499mm,8.861006mm)" svg:viewBox="0.0 0.0 17.052904 648.00244" svg:width="0.17052905mm"/>
              <draw:path svg:d="M 0.0 613.8971 L 34.10508 0.0 z" svg:height="6.1389713mm" draw:style-name="style-34" draw:transform="rotate(-3.141592653589793) translate(12.648794mm,8.349425mm)" svg:viewBox="0.0 0.0 34.10508 613.8971" svg:width="0.3410508mm"/>
              <draw:path svg:d="M 0.0 613.8971 L 0.0 0.0 z" svg:height="6.1389713mm" draw:style-name="style-35" draw:transform="rotate(-3.141592653589793) translate(8.044568mm,8.008371mm)" svg:viewBox="0.0 0.0 1.0 613.8971" svg:width="0.0mm"/>
              <draw:path svg:d="M 0.0 579.7916 L 0.0 0.0 z" svg:height="5.7979164mm" draw:style-name="style-36" draw:transform="rotate(-3.141592653589793) translate(5.145611mm,7.326263mm)" svg:viewBox="0.0 0.0 1.0 579.7916" svg:width="0.0mm"/>
            </draw:g>
            <draw:path svg:d="M 6.56331 0.0 C 0.87930673 0.0 -4.8051004 0.0 6.56331 0.0 z" svg:height="0.0mm" draw:style-name="style-37" svg:viewBox="0.0 0.0 6.5634923 1.0" svg:width="0.06563492mm" svg:x="47.131966mm" svg:y="4.7513075mm"/>
            <draw:rect svg:height="8.355823mm" draw:style-name="style-38" draw:transform="rotate(-3.141592653589793) translate(47.72624mm,12.6126mm)" svg:width="1.8757979mm"/>
            <draw:rect svg:height="8.355823mm" draw:style-name="style-39" draw:transform="rotate(-3.141592653589793) translate(47.67508mm,22.65664mm)" svg:width="1.8757979mm"/>
            <draw:path svg:d="M 0.0 0.0 L 255.79025 972.00385 L 255.79025 1193.6888 L 358.10675 1330.1105 L 729.00305 1317.3209 L 1099.8989 1304.5314 L 1470.7948 1291.742 L 1741.5066 1285.3472 L 1841.691 1159.5835 L 1841.691 1057.2673 L 1841.691 937.89844 L 1449.479 0.0 L 0.0 0.0 z" svg:height="13.301105mm" draw:style-name="style-40" svg:viewBox="0.0 0.0 1841.691 1330.1105" svg:width="18.41691mm" svg:x="53.57531mm" svg:y="3.6428814mm"/>
            <draw:path svg:d="M 0.0 0.0 L 255.79025 972.0038 L 255.79025 1193.6888 L 358.10675 1330.1104 L 729.00305 1317.3208 L 1099.8989 1304.5312 L 1470.7948 1291.7418 L 1741.5066 1285.347 L 1841.691 1159.5834 L 1841.691 1057.2672 L 1841.691 937.8983 L 1449.479 0.0 L 0.0 0.0 z" svg:height="13.301104mm" draw:style-name="style-41" svg:viewBox="0.0 0.0 1841.691 1330.1104" svg:width="18.41691mm" svg:x="53.57531mm" svg:y="3.5576184mm"/>
            <draw:path svg:d="M 1483.5847 0.0 L 1534.7427 136.42154 L 1534.7427 460.42285 L 1449.479 494.5283 L 85.26369 511.5809 L 0.0 409.26462 L 17.052818 289.8957 L 937.89856 272.84308 L 920.8461 0.0 L 1483.5847 0.0 z" svg:height="5.115809mm" draw:style-name="style-42" svg:viewBox="0.0 0.0 1534.7427 511.5809" svg:width="15.347427mm" svg:x="56.42311mm" svg:y="11.453018mm"/>
            <draw:path svg:d="M 0.0 0.0 L 136.42174 153.47415 L 136.42174 443.37003" svg:height="4.4337006mm" draw:style-name="style-43" svg:viewBox="0.0 0.0 136.42174 443.37003" svg:width="1.3642174mm" svg:x="66.04083mm" svg:y="11.777019mm"/>
            <draw:g draw:id="g8947">
              <draw:path svg:d="M 394.3488 922.6845 L 2.2737368E-13 905.5977 L 20.755224 102.520515 L 145.28638 0.0" svg:height="9.226845mm" draw:style-name="style-44" draw:transform="rotate(-3.141592653589793) translate(57.70695mm,12.996866mm)" svg:viewBox="0.0 0.0 394.3488 922.6845" svg:width="3.943488mm"/>
              <draw:rect svg:height="5.9310646mm" draw:style-name="style-45" draw:transform="rotate(-3.141592653589793) translate(58.34843mm,10.683924mm)" svg:width="2.1794684mm"/>
            </draw:g>
            <draw:path svg:d="M 297.7339 239.92549 C 303.75064 129.15831 253.83336 28.832167 180.9141 5.135586 C 107.99483 -18.560995 34.54202 41.673546 9.014927 146.10045 C -16.512146 250.52736 13.752078 366.96988 79.84131 418.60696 C 145.93054 470.24408 227.48087 441.16498 270.69083 350.5541 z" svg:height="4.440492mm" draw:style-name="style-46" draw:transform="skewX(0.03682657853938335) rotate(-2.9764080297815427) translate(41.939774mm,24.887503mm)" svg:viewBox="0.0 0.0 298.22455 444.04922" svg:width="2.9822457mm"/>
            <draw:path svg:d="M 263.25394 187.81 C 268.57388 101.10314 224.43742 22.569378 159.9628 4.0200577 C 95.48816 -14.529263 30.541777 32.62141 7.9709263 114.36518 C -14.599908 196.10898 12.159477 287.2584 70.59505 327.6791 C 129.03062 368.09985 201.13676 345.33716 239.34265 274.40836 z" svg:height="3.475949mm" draw:style-name="style-47" draw:transform="rotate(-2.957747482553748) translate(11.372386mm,18.320663mm)" svg:viewBox="0.0 0.0 263.68777 347.5949" svg:width="2.6368778mm"/>
            <draw:path svg:d="M 2557.9045 646.084 L 0.0 83.34499 L 0.0 83.34499 C 92.94501 15.959942 203.579 25.10243 306.9486 50.944885 C 385.19156 70.50562 481.32022 119.15555 562.7391 119.15555 C 751.5381 119.15555 1047.6938 -95.04991 1193.6888 50.944885 C 1256.2975 113.5537 1304.6221 134.52142 1398.3213 153.26118 C 1477.2518 169.04733 1725.032 156.87349 1773.4807 221.47185 C 1835.2977 303.89496 1889.674 409.05164 2012.2183 409.05164 C 2103.3916 409.05164 2231.6292 387.16708 2319.1665 409.05164 C 2409.7607 431.70004 2432.7732 492.79813 2489.694 562.5258 C 2512.431 590.3786 2535.1677 618.23114 2557.9045 646.084 z" svg:height="6.4608393mm" draw:style-name="style-48" svg:viewBox="0.0 0.0 2557.9045 646.0839" svg:width="25.579046mm" svg:x="12.188415mm" svg:y="16.622116mm"/>
            <draw:path svg:d="M 750.31866 210.39716 L 0.0 39.870182 C 72.68043 12.251553 190.86296 -13.0250845 272.8431 7.4700704 C 321.64288 19.669947 407.14258 75.68074 477.47552 75.68074 C 560.8747 75.68074 637.1601 71.777954 682.10785 126.83899 C 704.8448 154.69177 727.5817 182.54436 750.31866 210.39716 z" svg:height="2.1039708mm" draw:style-name="style-49" svg:viewBox="0.0 0.0 750.31866 210.39708" svg:width="7.503186mm" svg:x="0.02984238mm" svg:y="14.447803mm"/>
            <draw:path svg:d="M 0.0 0.0 C 0.0 5.684407 0.0 11.368411 0.0 0.0 z" svg:height="0.06563617mm" draw:style-name="style-50" svg:viewBox="0.0 0.0 1.0 6.563617" svg:width="0.0mm" svg:x="38.739464mm" svg:y="31.06362mm"/>
            <draw:path svg:d="M 0.0 279.56342 L 960.0225 397.21753 L 1566.4752 186.8109 L 1542.4199 0.0 L 10.025631 91.47737 L 0.0 279.56342 z" svg:height="3.9721754mm" draw:style-name="style-51" svg:viewBox="0.0 0.0 1566.4752 397.21753" svg:width="15.664753mm" svg:x="55.98093mm" svg:y="19.557278mm"/>
            <draw:path svg:d="M 0.0 17.052616 L 375.15918 0.0 L 375.15918 238.73764 L 0.0 187.57979 L 0.0 17.052616 z" svg:height="2.3873763mm" draw:style-name="style-52" svg:viewBox="0.0 0.0 375.15918 238.73764" svg:width="3.7515917mm" svg:x="56.01385mm" svg:y="20.354525mm"/>
            <draw:path svg:d="M 204.6322 0.0 L 187.57979 204.6326 L 0.0 255.79065 L 0.0 17.05302 L 204.6322 0.0 z" svg:height="2.5579066mm" draw:style-name="style-53" svg:viewBox="0.0 0.0 204.6322 255.79065" svg:width="2.046322mm" svg:x="69.72421mm" svg:y="19.501888mm"/>
            <draw:path svg:d="M 1023.16144 0.0 L 0.0 68.21066" svg:height="0.6821067mm" draw:style-name="style-54" svg:viewBox="0.0 0.0 1023.16144 68.21066" svg:width="10.231614mm" svg:x="59.646072mm" svg:y="20.269262mm"/>
            <draw:path svg:d="M 1023.1618 0.0 L 0.0 68.210464" svg:height="0.68210465mm" draw:style-name="style-55" svg:viewBox="0.0 0.0 1023.1618 68.210464" svg:width="10.231618mm" svg:x="59.714283mm" svg:y="19.723576mm"/>
            <draw:path svg:d="M 1023.1618 0.0 L 0.0 68.21087" svg:height="0.6821087mm" draw:style-name="style-56" svg:viewBox="0.0 0.0 1023.1618 68.21087" svg:width="10.231618mm" svg:x="59.526703mm" svg:y="20.797895mm"/>
            <draw:path svg:d="M 1023.16223 0.0 L 0.0 68.21066" svg:height="0.6821067mm" draw:style-name="style-57" svg:viewBox="0.0 0.0 1023.16223 68.21066" svg:width="10.231622mm" svg:x="59.560806mm" svg:y="21.360636mm"/>
            <draw:path svg:d="M 1023.16144 0.0 L 0.0 68.21087" svg:height="0.6821087mm" draw:style-name="style-58" svg:viewBox="0.0 0.0 1023.16144 68.21087" svg:width="10.231614mm" svg:x="59.611965mm" svg:y="21.889267mm"/>
            <draw:path svg:d="M 187.28906 110.57798 C 191.07399 59.527 159.67336 13.288225 113.803696 2.3668728 C 67.93404 -8.554571 21.728502 19.20667 5.670823 67.33554 C -10.386855 115.4644 8.651038 169.13104 50.224323 192.92976 C 91.79761 216.7285 143.09657 203.32637 170.2777 161.56511 z" svg:height="2.0465574mm" draw:style-name="style-59" draw:transform="rotate(-3.141592653589793) translate(58.98127mm,22.571585mm)" svg:viewBox="0.0 0.0 187.59766 204.65573" svg:width="1.8759766mm"/>
            <draw:path svg:d="M 170.26276 92.14797 C 173.70343 49.605507 145.15733 11.073271 103.457275 1.972341 C 61.757584 -7.1285887 19.752985 16.006052 5.154996 56.113457 C -9.442629 96.220955 7.864547 140.94302 45.65874 160.77515 C 83.452934 180.6072 130.08832 169.43839 154.79814 134.63725 z" svg:height="1.7054646mm" draw:style-name="style-60" draw:transform="rotate(-3.141592653589793) translate(71.83894mm,21.54825mm)" svg:viewBox="0.0 0.0 170.54341 170.54646" svg:width="1.7054341mm"/>
            <draw:path svg:d="M 716.21313 51.15805 L 85.26369 0.0 L 0.0 136.42154 L 767.3716 170.52696 L 716.21313 51.15805 z" svg:height="1.7052697mm" draw:style-name="style-61" svg:viewBox="0.0 0.0 767.3716 170.52696" svg:width="7.6737156mm" svg:x="44.366856mm" svg:y="3.06309mm"/>
            <draw:path svg:d="M 477.47568 272.84308 L 477.47568 85.26328 L 17.052818 0.0 L 0.0 68.210464 L 102.316505 238.73784 L 477.47568 272.84308 z" svg:height="2.7284307mm" draw:style-name="style-62" svg:viewBox="0.0 0.0 477.47568 272.84308" svg:width="4.774757mm" svg:x="48.800556mm" svg:y="24.788227mm"/>
            <draw:path svg:d="M 0.0 0.0 L 511.5809 102.3161" svg:height="1.023161mm" draw:style-name="style-63" svg:viewBox="0.0 0.0 511.5809 102.3161" svg:width="5.115809mm" svg:x="48.63003mm" svg:y="22.912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5" draw:border="43.19596%" draw:display-name="gradient-1" draw:end="0.0%" draw:name="gradient-1" draw:start="100.0%" draw:style="linear"/>
    <draw:opacity draw:angle="3563" draw:border="169.20955%" draw:display-name="gradient-2" draw:end="0.0%" draw:name="gradient-2" draw:start="100.0%" draw:style="linear"/>
    <draw:opacity draw:angle="3558" draw:border="105.70692%" draw:display-name="gradient-3" draw:end="0.0%" draw:name="gradient-3" draw:start="100.0%" draw:style="linear"/>
    <draw:opacity draw:angle="3558" draw:border="-1659.1646%" draw:display-name="gradient-4" draw:end="0.0%" draw:name="gradient-4" draw:start="100.0%" draw:style="linear"/>
    <draw:opacity draw:angle="3558" draw:border="-1677.29%" draw:display-name="gradient-5" draw:end="0.0%" draw:name="gradient-5" draw:start="100.0%" draw:style="linear"/>
    <draw:opacity draw:angle="3558" draw:border="-1026.4786%" draw:display-name="gradient-6" draw:end="0.0%" draw:name="gradient-6" draw:start="100.0%" draw:style="linear"/>
    <draw:opacity draw:angle="3558" draw:border="1710.3367%" draw:display-name="gradient-7" draw:end="0.0%" draw:name="gradient-7" draw:start="100.0%" draw:style="linear"/>
    <draw:opacity draw:angle="3558" draw:border="4513.9062%" draw:display-name="gradient-8" draw:end="0.0%" draw:name="gradient-8" draw:start="100.0%" draw:style="linear"/>
    <draw:opacity draw:angle="3558" draw:border="2869.8928%" draw:display-name="gradient-9" draw:end="0.0%" draw:name="gradient-9" draw:start="100.0%" draw:style="linear"/>
    <draw:opacity draw:angle="3558" draw:border="34067.543%" draw:display-name="gradient-10" draw:end="0.0%" draw:name="gradient-10" draw:start="100.0%" draw:style="linear"/>
    <draw:opacity draw:angle="3558" draw:border="39866.75%" draw:display-name="gradient-11" draw:end="0.0%" draw:name="gradient-11" draw:start="100.0%" draw:style="linear"/>
    <draw:opacity draw:angle="3598" draw:border="154.51884%" draw:display-name="gradient-12" draw:end="0.0%" draw:name="gradient-12" draw:start="100.0%" draw:style="linear"/>
    <draw:opacity draw:angle="3598" draw:border="154.51772%" draw:display-name="gradient-13" draw:end="0.0%" draw:name="gradient-13" draw:start="100.0%" draw:style="linear"/>
    <draw:gradient draw:angle="3560" draw:border="136.79042%" draw:display-name="gradient-14" draw:end-color="#729fcf" draw:name="gradient-14" draw:start-color="#e25e15" draw:style="linear"/>
    <draw:opacity draw:angle="3560" draw:border="136.79042%" draw:display-name="gradient-15" draw:end="0.0%" draw:name="gradient-15" draw:start="100.0%" draw:style="linear"/>
    <draw:opacity draw:angle="3127" draw:border="187.42001%" draw:display-name="gradient-16" draw:end="0.0%" draw:name="gradient-16" draw:start="100.0%" draw:style="linear"/>
    <draw:opacity draw:angle="3198" draw:border="169.68256%" draw:display-name="gradient-17" draw:end="0.0%" draw:name="gradient-17" draw:start="100.0%" draw:style="linear"/>
    <draw:opacity draw:angle="1792" draw:border="-77.89411%" draw:display-name="gradient-18" draw:end="0.0%" draw:name="gradient-18" draw:start="100.0%" draw:style="linear"/>
    <draw:opacity draw:angle="1742" draw:border="-269.3806%" draw:display-name="gradient-19" draw:end="0.0%" draw:name="gradient-19" draw:start="100.0%" draw:style="linear"/>
    <draw:opacity draw:angle="3548" draw:border="95.50064%" draw:display-name="gradient-20" draw:end="0.0%" draw:name="gradient-2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.159096mm" fo:page-width="74.876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