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bcb00" draw:opacity="100.0%" draw:stroke="solid" svg:stroke-color="#000000" draw:stroke-linejoin="miter" svg:stroke-opacity="100.0%" svg:stroke-width="2.315104mm"/>
    </style:style>
    <style:style style:family="graphic" style:name="style-3">
      <style:graphic-properties draw:fill="solid" draw:fill-color="#0000ff" draw:opacity="100.0%" draw:stroke="solid" svg:stroke-color="#000000" draw:stroke-linejoin="miter" svg:stroke-opacity="100.0%" svg:stroke-width="2.315104mm"/>
    </style:style>
    <style:style style:family="graphic" style:name="style-4">
      <style:graphic-properties draw:fill="solid" draw:fill-color="#009a00" draw:opacity="100.0%" draw:stroke="solid" svg:stroke-color="#000000" draw:stroke-linejoin="miter" svg:stroke-opacity="100.0%" svg:stroke-width="2.315104mm"/>
    </style:style>
    <style:style style:family="graphic" style:name="style-5">
      <style:graphic-properties draw:fill="solid" draw:fill-color="#cc0000" draw:opacity="100.0%" draw:stroke="solid" svg:stroke-color="#000000" draw:stroke-linejoin="miter" svg:stroke-opacity="100.0%" svg:stroke-width="2.315104mm"/>
    </style:style>
  </office:automatic-styles>
  <office:body>
    <office:drawing>
      <draw:page draw:master-page-name="Default" draw:name="page1" draw:style-name="DP1">
        <draw:g draw:id="svg883">
          <draw:g draw:id="g643">
            <draw:path svg:d="M 3801.7317 8912.324 C 2190.8657 8912.324 782.8923 8053.4478 0.0 6771.679 L 3931.5427 4501.2236 L 695.35803 1265.039 C 1498.3347 483.34418 2593.4397 0.0 3801.7317 0.0 C 6261.641 0.0 8257.479 1996.6642 8257.48 4456.575 C 8257.48 6916.485 6261.641 8912.324 3801.7317 8912.324 z" svg:height="89.12324mm" draw:style-name="style-2" draw:transform="rotate(-3.141592653589793) translate(88.410736mm,185.88036mm)" svg:viewBox="0.0 0.0 8257.48 8912.324" svg:width="82.5748mm"/>
            <draw:rect svg:height="18.583538mm" draw:style-name="style-3" draw:transform="rotate(-3.141592653589793) translate(116.98994mm,150.5643mm)" svg:width="18.583538mm"/>
            <draw:rect svg:height="18.583538mm" draw:style-name="style-4" draw:transform="rotate(-3.141592653589793) translate(155.50365mm,150.5643mm)" svg:width="18.583538mm"/>
            <draw:rect svg:height="18.583538mm" draw:style-name="style-5" draw:transform="rotate(-3.141592653589793) translate(193.74803mm,150.5643mm)" svg:width="18.5835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