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25602" draw:opacity="100.0%" draw:stroke-linejoin="miter" svg:stroke-opacity="100.0%" svg:stroke-width="0.26458332mm"/>
    </style:style>
    <style:style style:family="graphic" style:name="style-3">
      <style:graphic-properties draw:fill="solid" draw:fill-color="#025602" draw:opacity="100.0%" draw:stroke-linejoin="miter" svg:stroke-opacity="100.0%" svg:stroke-width="0.23085977mm"/>
    </style:style>
    <style:style style:family="graphic" style:name="style-4">
      <style:graphic-properties draw:fill="solid" draw:fill-color="#025602" draw:opacity="30.55559992790222%" draw:stroke="none"/>
    </style:style>
    <style:style style:family="graphic" style:name="style-5">
      <style:graphic-properties draw:fill="solid" draw:fill-color="#025602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14.494784 283.48447 C -108.636826 2030.2374 559.2875 3425.9487 1767.87 4271.504 C 1795.0477 4296.7188 1806.8566 4290.6597 1835.0316 4268.99 C 3041.262 3423.1707 3707.8267 2028.4352 3584.8213 283.48447 C 2214.8357 -96.86697 1261.4918 -92.11515 14.494784 283.48447 L 14.494784 283.48447 z" svg:height="42.87974mm" draw:style-name="style-2" svg:viewBox="0.0 0.0 3599.3137 4287.974" svg:width="35.993137mm" svg:x="6.0498734mm" svg:y="9.44412mm"/>
              <draw:path svg:d="M 3127.8909 243.96564 C 3235.3381 1768.0763 2652.5403 2985.9058 1598.0037 3723.67 C 1574.2922 3745.6833 1563.9893 3740.392 1539.4042 3721.4736 C 486.92087 2983.4717 -94.68121 1766.5074 12.645081 243.96564 C 1156.7161 -78.87398 2039.8452 -83.76063 3127.8909 243.96564 L 3127.8909 243.96564 L 3127.8909 243.96564 L 3127.8909 243.96564 z" svg:height="37.380486mm" draw:style-name="style-3" svg:viewBox="0.0 0.0 3140.54 3738.0483" svg:width="31.405401mm" svg:x="8.295612mm" svg:y="11.988234mm"/>
              <draw:path svg:d="M 2803.688 221.9861 C 2190.6755 50.342834 1492.5536 -57.271313 649.1466 32.27425 C 121.97757 32.27425 -753.61816 2116.4924 1265.208 3718.0945 C 2045.975 3141.647 2962.782 2121.652 2803.688 221.9861 L 2803.688 221.9861 z" svg:height="37.180946mm" draw:style-name="style-4" svg:viewBox="0.0 0.0 2821.8552 3718.0945" svg:width="28.218552mm" svg:x="11.300834mm" svg:y="12.208029mm"/>
              <draw:path svg:d="M 463.72247 0.0 L 463.72247 588.5166 L 0.0 588.5166 L 0.0 1396.4073 L 463.72247 1396.4073 L 463.72247 1995.4708 L 1119.9502 1995.4708 L 1119.9502 1396.4073 L 1617.8961 1396.4073 L 1617.8961 588.5166 L 1119.9502 588.5166 L 1119.9502 0.0 L 463.72247 0.0 z" svg:height="19.954708mm" draw:style-name="style-5" svg:viewBox="0.0 0.0 1617.8961 1995.4708" svg:width="16.17896mm" svg:x="16.210436mm" svg:y="18.83147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109.82754%" draw:display-name="gradient-1" draw:end-color="#000000" draw:name="gradient-1" draw:start-color="#231949" draw:style="linear"/>
    <draw:opacity draw:angle="900" draw:border="109.82754%" draw:display-name="gradient-2" draw:end="0.0%" draw:name="gradient-2" draw:start="33.88890027999878%" draw:style="linear"/>
    <draw:gradient draw:angle="2700" draw:border="-32453.445%" draw:display-name="gradient-3" draw:end-color="#000000" draw:name="gradient-3" draw:start-color="#122f14" draw:style="linear"/>
    <draw:opacity draw:angle="2700" draw:border="-32453.445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