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9.66354mm" fo:page-width="217.22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00428c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00428c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00428c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00428c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00428c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00428c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00428c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00428c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00428c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00428c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12084.843 1111.25 L 12435.416 1058.3333 L 12461.874 1064.9479 L 12488.333 1071.5625 L 12541.249 1164.1666 Q 12594.166 1256.7708 12805.833 1236.927 L 13017.499 1217.0833 L 13004.2705 1084.7916 L 12991.041 952.49994 L 13096.874 932.6562 Q 13202.708 912.81244 13368.072 906.1979 Q 13533.437 899.5833 13487.135 1071.5625 L 13440.833 1243.5416 L 13500.364 1217.0833 Q 13559.8955 1190.6249 13619.427 1131.0938 Q 13678.958 1071.5625 13718.6455 978.95825 Q 13758.333 886.3541 13824.479 886.3541 L 13890.624 886.3541 L 13910.468 906.1979 Q 13930.312 926.0416 13950.155 1025.2604 Q 13969.999 1124.4791 14022.916 1111.25 L 14075.833 1098.0208 L 14082.447 1091.4062 Q 14089.062 1084.7916 14069.218 912.81244 L 14049.374 740.8333 L 14327.187 740.8333 L 14604.999 740.8333 L 14604.999 754.06244 L 14604.999 767.2916 L 14433.0205 767.2916 L 14261.041 767.2916 L 14327.187 932.6562 Q 14393.333 1098.0208 14525.624 1131.0938 L 14657.916 1164.1666 L 14684.374 1078.177 Q 14710.833 992.18744 14743.905 972.3437 L 14776.979 952.49994 L 14823.28 932.6562 Q 14869.583 912.81244 14995.26 919.42706 Q 15120.937 926.0416 15107.708 952.49994 Q 15094.479 978.95825 15094.479 1084.7916 L 15094.479 1190.6249 L 15127.552 1157.552 Q 15160.624 1124.4791 15187.083 1117.8645 Q 15213.541 1111.25 15239.999 1025.2604 Q 15266.458 939.2708 15332.604 939.2708 L 15398.749 939.2708 L 15418.593 959.11456 Q 15438.437 978.95825 15445.052 1104.6354 Q 15451.666 1230.3124 15497.968 1250.1561 L 15544.27 1269.9999 L 15570.729 1217.0833 Q 15597.187 1164.1666 15630.26 1031.875 L 15663.332 899.5833 L 16113.124 1104.6354 Q 16562.916 1309.6874 17171.457 1468.4374 Q 17780.0 1627.1874 18256.25 1746.2499 Q 18732.498 1865.3124 19102.916 2010.8333 Q 19473.332 2156.354 19711.457 2202.6562 Q 19949.582 2248.9583 19949.582 2275.4165 L 19949.582 2301.875 L 19777.604 2308.4895 Q 19605.623 2315.104 19473.332 2368.0208 Q 19341.041 2420.9373 18864.791 2553.229 Q 18388.541 2685.5208 18150.416 2725.2083 Q 17912.291 2764.8958 17925.52 2877.3435 L 17938.75 2989.7915 L 17846.145 2996.406 Q 17753.541 3003.0208 17700.625 3082.3958 L 17647.707 3161.7708 L 17555.104 3161.7708 Q 17462.5 3161.7708 17442.656 3194.8435 Q 17422.812 3227.9165 17297.135 3168.3853 Q 17171.457 3108.854 16986.25 3055.9373 Q 16801.041 3003.0208 16708.438 2897.1873 L 16615.832 2791.354 L 15636.874 2817.8123 Q 14657.916 2844.2708 14313.958 2989.7915 Q 13969.999 3135.3123 13467.291 3174.9998 Q 12964.583 3214.6873 12924.8955 3201.4583 Q 12885.208 3188.229 12408.958 3148.5415 Q 11932.708 3108.854 11654.8955 3174.9998 L 11377.083 3241.1458 L 11522.604 3254.3748 Q 11668.124 3267.604 11681.354 3254.3748 Q 11694.583 3241.1458 12078.229 3267.604 Q 12461.874 3294.0623 12699.999 3327.1353 Q 12938.124 3360.2083 12871.979 3393.281 L 12805.833 3426.354 L 12799.218 3432.9685 Q 12792.604 3439.5833 12230.364 3492.4998 Q 11668.124 3545.4165 11588.749 3525.5728 L 11509.374 3505.729 L 11515.989 3512.3435 Q 11522.604 3518.9583 11291.093 3671.0935 Q 11059.583 3823.229 9842.499 3968.7498 Q 8625.416 4114.2705 7871.3535 4153.958 Q 7117.2915 4193.6455 6892.3955 4167.1875 Q 6667.4995 4140.729 6297.083 4101.0415 L 5926.6665 4061.354 L 5880.3643 4120.8853 Q 5834.062 4180.4165 5232.1353 4107.6562 Q 4630.208 4034.8955 4061.354 3948.906 Q 3492.4998 3862.9165 3452.8123 3829.8435 Q 3413.1248 3796.7708 3399.8958 3763.6978 L 3386.6665 3730.6248 L 2963.3333 3710.781 Q 2539.9998 3690.9373 2222.5 3624.7915 Q 1904.9999 3558.6458 1825.6249 3518.9583 L 1746.2499 3479.2708 L 1693.3333 3340.3645 L 1640.4166 3201.4583 L 820.2083 3241.1458 L 0.0 3280.8333 L 820.2083 3141.927 Q 1640.4166 3003.0208 1673.4895 2930.2603 Q 1706.5624 2857.4998 1924.8436 2745.052 Q 2143.125 2632.604 2407.7083 2559.8435 Q 2672.2915 2487.0833 2672.2915 2460.6248 L 2672.2915 2434.1665 L 2328.3333 2467.2395 Q 1984.3749 2500.3123 1977.7603 2506.927 L 1971.1458 2513.5415 L 1918.2291 2407.7083 Q 1865.3124 2301.875 1673.4895 2275.4165 L 1481.6666 2248.9583 L 1640.4166 2222.5 L 1799.1666 2196.0415 L 1527.9686 1428.7499 Q 1256.7708 661.4583 1217.0833 515.9375 Q 1177.3958 370.41666 1329.5311 357.18747 L 1481.6666 343.9583 L 1309.6874 324.11456 Q 1137.7083 304.2708 1091.4062 244.73956 L 1045.1041 185.20833 L 1045.1041 119.06249 Q 1045.1041 52.916664 1382.4479 19.843748 Q 1719.7916 -13.229166 1852.0833 0.0 Q 1984.3749 13.229166 2116.6665 92.604164 L 2248.9583 171.97916 L 2725.2083 158.74998 Q 3201.4583 145.52083 3241.1458 158.74998 L 3280.8333 171.97916 L 3485.8853 350.5729 Q 3690.9373 529.1666 3909.2185 720.98956 Q 4127.5 912.81244 4530.9893 1276.6145 Q 4934.479 1640.4166 5152.7603 1832.2395 L 5371.0415 2024.0624 L 5767.9165 2010.8333 Q 6164.7915 1997.604 6693.958 1931.4583 Q 7223.1245 1865.3124 8202.083 1819.0104 Q 9181.041 1772.7083 9181.041 1719.7916 Q 9181.041 1666.8749 9227.344 1653.6458 L 9273.6455 1640.4166 L 9280.26 1693.3333 Q 9286.875 1746.2499 9524.999 1739.6354 Q 9763.124 1733.0208 10067.3955 1666.8749 Q 10371.666 1600.7291 10966.979 1441.9791 Q 11562.291 1283.2291 11582.135 1131.0938 Q 11601.979 978.95825 11615.208 965.7291 L 11628.437 952.49994 L 11681.354 1058.3333 Q 11734.2705 1164.1666 12084.843 1111.25 z M 7355.4165 3664.479 L 7567.083 3664.479 L 7302.4995 3697.552 Q 7037.9165 3730.6248 7037.9165 3704.1665 Q 7037.9165 3677.7083 7090.833 3671.0935 L 7143.7495 3664.479 L 7355.4165 3664.479 z M 14036.1455 1197.2395 Q 14049.374 1164.1666 14036.1455 1197.2395 L 14022.916 1230.3124 L 14036.1455 1197.2395 z M 14155.208 1164.1666 L 14155.208 1111.25 L 14181.666 1111.25 Q 14208.124 1111.25 14208.124 1164.1666 L 14208.124 1217.0833 L 14181.666 1217.0833 Q 14155.208 1217.0833 14155.208 1164.1666 z M 14188.28 899.5833 Q 14194.8955 793.74994 14221.354 859.8958 Q 14247.812 926.0416 14214.739 965.7291 L 14181.666 1005.4166 L 14188.28 899.5833 z M 14710.833 1190.6249 L 14684.374 1164.1666 L 14710.833 1190.6249 L 14737.291 1217.0833 L 14710.833 1190.6249 z M 15729.479 1164.1666 L 15729.479 1164.1666 L 15729.479 1164.1666 z M 15861.77 1058.3333 L 15861.77 1058.3333 L 15861.77 1058.3333 z M 16020.52 1164.1666 L 16020.52 1164.1666 L 16020.52 1164.1666 z M 16205.729 1256.7708 Q 16245.416 1256.7708 16205.729 1256.7708 L 16166.041 1256.7708 L 16205.729 1256.7708 z" svg:height="41.67187mm" draw:style-name="style-2" svg:viewBox="0.0 0.0 19949.582 4167.1875" svg:width="199.49582mm" svg:x="4.497916mm" svg:y="4.497916mm"/>
          <draw:path svg:d="M 1494.8958 6.614583 L 1613.9583 0.0 L 1633.802 171.97916 Q 1653.6458 343.9583 1647.0311 350.5729 L 1640.4166 357.18747 L 1587.4999 370.41666 Q 1534.5833 383.6458 1514.7395 284.42706 Q 1494.8958 185.20833 1475.052 165.36458 L 1455.2083 145.52083 L 1389.0624 145.52083 Q 1322.9166 145.52083 1283.2291 238.12498 Q 1243.5416 330.72916 1184.0104 390.2604 Q 1124.4791 449.79166 1064.9479 476.24997 L 1005.4166 502.7083 L 1051.7188 330.72916 Q 1098.0208 158.74998 932.6562 165.36458 Q 767.2916 171.97916 661.4583 191.8229 L 555.625 211.66666 L 568.8541 343.9583 L 582.0833 476.24997 L 370.41666 496.09372 Q 158.74998 515.9375 105.83333 423.3333 L 52.916664 330.72916 L 26.458332 324.11456 L 0.0 317.49997 L 0.0 304.2708 L 0.0 291.04166 L 687.9166 152.1354 Q 1375.8333 13.229166 1494.8958 6.614583 z" svg:height="5.027083mm" draw:style-name="style-3" svg:viewBox="0.0 0.0 1647.0311 502.7083" svg:width="16.470312mm" svg:x="128.85208mm" svg:y="11.906249mm"/>
          <draw:path svg:d="M 13.229166 0.0 Q 26.458332 -33.072914 13.229166 0.0 L 0.0 33.072914 L 13.229166 0.0 z" svg:height="0.33072916mm" draw:style-name="style-4" svg:viewBox="0.0 0.0 13.229166 33.072914" svg:width="0.13229166mm" svg:x="144.72708mm" svg:y="16.470312mm"/>
          <draw:path svg:d="M 0.0 52.916664 L 0.0 0.0 L 26.458332 0.0 Q 52.916664 0.0 52.916664 52.916664 L 52.916664 105.83333 L 26.458332 105.83333 Q 0.0 105.83333 0.0 52.916664 z" svg:height="1.0583333mm" draw:style-name="style-5" svg:viewBox="0.0 0.0 52.916664 105.83333" svg:width="0.52916664mm" svg:x="146.04999mm" svg:y="15.610415mm"/>
          <draw:path svg:d="M 6.614583 39.687496 Q 13.229166 -66.14583 39.687496 0.0 Q 66.14583 66.14583 33.072914 105.83333 L 0.0 145.52083 L 6.614583 39.687496 z" svg:height="1.4552083mm" draw:style-name="style-6" svg:viewBox="0.0 0.0 39.687496 145.52083" svg:width="0.39687496mm" svg:x="146.31458mm" svg:y="13.096874mm"/>
          <draw:path svg:d="M 343.9583 13.229166 L 343.9583 0.0 L 806.9791 59.531246 Q 1269.9999 119.06249 1336.1458 125.67708 L 1402.2916 132.29166 L 1402.2916 145.52083 L 1402.2916 158.74998 L 1369.2186 291.04166 Q 1336.1458 423.3333 1309.6874 476.24997 L 1283.2291 529.1666 L 1236.927 509.32288 Q 1190.6249 489.47913 1184.0104 363.80206 Q 1177.3958 238.12498 1157.552 218.28123 L 1137.7083 198.43748 L 1071.5625 198.43748 Q 1005.4166 198.43748 978.95825 284.42706 Q 952.49994 370.41666 926.0416 377.03122 Q 899.5833 383.6458 866.5104 416.71872 L 833.43744 449.79166 L 833.43744 343.9583 Q 833.43744 238.12498 846.6666 211.66666 Q 859.8958 185.20833 734.2187 178.59373 Q 608.5416 171.97916 562.23956 191.8229 L 515.9375 211.66666 L 482.86456 231.5104 Q 449.79166 251.35416 423.3333 337.34372 L 396.87497 423.3333 L 264.5833 390.2604 Q 132.29166 357.18747 66.14583 191.8229 L 0.0 26.458332 L 171.97916 26.458332 L 343.9583 26.458332 L 343.9583 13.229166 z" svg:height="5.2916665mm" draw:style-name="style-7" svg:viewBox="0.0 0.0 1402.2916 529.1666" svg:width="14.022916mm" svg:x="147.10832mm" svg:y="11.906249mm"/>
          <draw:path svg:d="M 26.458332 26.458332 L 0.0 0.0 L 26.458332 26.458332 L 52.916664 52.916664 L 26.458332 26.458332 z" svg:height="0.52916664mm" draw:style-name="style-8" svg:viewBox="0.0 0.0 52.916664 52.916664" svg:width="0.52916664mm" svg:x="151.34166mm" svg:y="16.139582mm"/>
          <draw:path svg:d="M 0.0 0.0 L 0.0 0.0 L 0.0 0.0 z" svg:height="0.0mm" draw:style-name="style-9" svg:viewBox="0.0 0.0 1.0 1.0" svg:width="0.0mm" svg:x="161.7927mm" svg:y="16.139582mm"/>
          <draw:path svg:d="M 0.0 0.0 L 0.0 0.0 L 0.0 0.0 z" svg:height="0.0mm" draw:style-name="style-10" svg:viewBox="0.0 0.0 1.0 1.0" svg:width="0.0mm" svg:x="163.11562mm" svg:y="15.081249mm"/>
          <draw:path svg:d="M 0.0 0.0 L 0.0 0.0 L 0.0 0.0 z" svg:height="0.0mm" draw:style-name="style-11" svg:viewBox="0.0 0.0 1.0 1.0" svg:width="0.0mm" svg:x="164.70311mm" svg:y="16.139582mm"/>
          <draw:path svg:d="M 39.687496 0.0 Q 79.37499 0.0 39.687496 0.0 L 0.0 0.0 L 39.687496 0.0 z" svg:height="0.0mm" draw:style-name="style-12" svg:viewBox="0.0 0.0 39.687496 1.0" svg:width="0.39687496mm" svg:x="166.15833mm" svg:y="17.0656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9.66354mm" fo:page-width="217.22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