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cccccc" draw:opacity="100.0%" draw:stroke="none"/>
    </style:style>
    <style:style style:family="graphic" style:name="style-5">
      <style:graphic-properties draw:fill="solid" draw:fill-color="#fd5959" draw:opacity="100.0%" draw:stroke="none"/>
    </style:style>
    <style:style style:family="graphic" style:name="style-6">
      <style:graphic-properties draw:fill="solid" draw:fill-color="#80808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cccccc" draw:opacity="100.0%" draw:stroke="none"/>
    </style:style>
    <style:style style:family="graphic" style:name="style-9">
      <style:graphic-properties draw:fill="solid" draw:fill-color="#fd5959" draw:opacity="64.43514823913574%" draw:stroke="none"/>
    </style:style>
  </office:automatic-styles>
  <office:body>
    <office:drawing>
      <draw:page draw:master-page-name="Default" draw:name="page1" draw:style-name="DP1">
        <draw:g draw:id="svg3833">
          <draw:g draw:id="layer1">
            <draw:g draw:id="g3794">
              <draw:path svg:d="M 10885.481 13869.34 C 10049.977 14132.865 5539.267 10312.366 4859.1025 9762.196 C 4228.829 9252.383 -169.57195 5857.3467 5.060929 5067.906 C 193.51811 4215.972 5773.1377 2238.1875 6591.93 1926.998 C 7350.664 1638.6381 12503.931 -455.07425 13103.517 90.17172 C 13750.566 678.5799 12681.656 6476.861 12543.025 7338.219 C 12414.566 8136.3955 11659.701 13625.142 10885.479 13869.337 z" svg:height="138.8235mm" draw:style-name="style-2" draw:transform="skewX(0.004161325138572107) rotate(-1.9310212107556166) translate(175.30222mm,46.927944mm)" svg:viewBox="0.0 0.0 13309.859 13882.351" svg:width="133.09859mm"/>
              <draw:path svg:d="M 11409.891 0.0 C 6845.2285 29.29643 2763.9004 901.0988 0.0 2267.9336 C 631.1213 3185.8389 4338.7573 5215.2754 4917.495 5549.606 C 5603.7046 5946.021 10179.732 8731.536 10885.827 8372.226 C 11540.133 8039.269 11414.411 2983.897 11412.604 2246.077 C 11411.863 1955.4955 11424.127 1048.3958 11409.891 0.0032332446 z M 11423.377 8404.092 z" svg:height="84.041336mm" draw:style-name="style-3" svg:viewBox="0.0 0.0 11423.424 8404.134" svg:width="114.23424mm" svg:x="15.246818mm" svg:y="78.40258mm"/>
              <draw:path svg:d="M 11888.091 0.6013835 C 10809.6455 -45.097298 6618.054 2533.4995 5963.2026 2916.1248 C 5209.4023 3356.564 48.577885 6215.509 0.29907513 7091.3076 C -7.032307 7224.323 120.62589 7407.0337 337.00272 7621.4014 C 3141.3333 6089.3086 7528.1367 5104.815 12458.3125 5104.815 C 12530.388 5104.815 12600.982 5107.1235 12672.825 5107.547 C 12652.136 3061.4302 12541.901 364.6389 12059.155 47.05018 C 12016.9 19.253973 11959.985 3.6471 11888.088 0.59815025 z" svg:height="76.214mm" draw:style-name="style-4" svg:viewBox="0.0 0.0 12672.826 7621.3994" svg:width="126.728264mm" svg:x="7.211267mm" svg:y="27.914528mm"/>
              <draw:path svg:d="M 10791.067 0.5431851 C 9812.105 -40.939346 6006.4053 2300.958 5411.9634 2648.2861 C 4727.702 3048.0962 44.098225 5643.1855 0.2748258 6438.192 C -3.3916738 6504.6514 29.797583 6584.8423 92.59689 6675.9165 C 2856.3035 5309.644 6936.3706 4437.373 11499.772 4407.983 C 11474.999 2583.6536 11366.42 318.21918 10945.84 41.53103 C 10907.483 16.298786 10856.33 3.3108425 10791.064 0.5431851 z" svg:height="66.75918mm" draw:style-name="style-5" svg:viewBox="0.0 0.0 11499.772 6675.9175" svg:width="114.99772mm" svg:x="14.543393mm" svg:y="35.06831mm"/>
              <draw:g draw:id="g3745">
                <draw:path svg:d="M 0.0 0.0 C 51.47649 2900.1501 31.72783 5490.083 25.571732 6775.169 L 1841.1421 6775.169 C 3288.5203 6775.169 4454.5415 5263.734 4454.5415 3387.5845 C 4454.5415 1511.4355 3288.5234 0.0 1841.1421 0.0 L 0.0 0.0 z" svg:height="67.75169mm" draw:style-name="style-6" svg:viewBox="0.0 0.0 4454.5415 6775.169" svg:width="44.545414mm" svg:x="128.91597mm" svg:y="58.967873mm"/>
                <draw:path svg:d="M 0.0064664893 0.0037695325 C 26.273346 1959.4708 21.355581 3736.8167 15.341746 5005.1436 L 1738.8552 5005.1436 C 2808.6711 5005.1436 3672.0542 3892.6265 3672.0542 2505.8872 C 3672.0542 1119.1478 2808.6743 0.0 1738.8552 0.0 L 0.0 0.0 z" svg:height="50.051437mm" draw:style-name="style-7" svg:viewBox="0.0 0.0 3672.0542 5005.1436" svg:width="36.720543mm" svg:x="129.06932mm" svg:y="67.25452mm"/>
                <draw:path svg:d="M 0.0 0.0037695325 C 12.289563 691.9731 20.421173 1368.2046 25.571732 2021.947 C 1480.3832 2033.6326 2910.8806 2103.3237 4306.226 2227.4543 C 3943.0583 924.3308 2984.996 -7.2759576E-12 1851.3689 -7.2759576E-12 L 0.0 -7.2759576E-12 z" svg:height="22.274544mm" draw:style-name="style-8" svg:viewBox="0.0 0.0 4306.226 2227.4543" svg:width="43.06226mm" svg:x="128.91597mm" svg:y="58.96784mm"/>
                <draw:path svg:d="M 0.0064664893 -7.2759576E-12 C 5.5062156 410.13644 12.312196 802.0962 15.341746 1193.2794 C 1177.121 1202.7146 2321.793 1250.8854 3447.0237 1332.4958 C 3123.5212 536.9888 2482.5078 -7.2759576E-12 1738.8552 -7.2759576E-12 L -3.6379788E-12 -7.2759576E-12 z" svg:height="13.324958mm" draw:style-name="style-9" svg:viewBox="0.0 0.0 3447.0237 1332.4958" svg:width="34.470238mm" svg:x="129.05193mm" svg:y="67.7928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011%" draw:cx="65.2131%" draw:cy="63.377144%" draw:display-name="gradient-1" draw:end-color="#fb7777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