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4.0604mm" fo:page-width="223.043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45a49" draw:opacity="100.0%" draw:stroke="solid" svg:stroke-color="#645a49" draw:stroke-linejoin="miter" svg:stroke-opacity="100.0%" svg:stroke-width="0.26458332mm"/>
    </style:style>
    <style:style style:family="graphic" style:name="style-3">
      <style:graphic-properties draw:fill="solid" draw:fill-color="#575143" draw:opacity="100.0%" draw:stroke="solid" svg:stroke-color="#575143" draw:stroke-linejoin="miter" svg:stroke-opacity="100.0%" svg:stroke-width="0.26458332mm"/>
    </style:style>
    <style:style style:family="graphic" style:name="style-4">
      <style:graphic-properties draw:fill="solid" draw:fill-color="#574c3e" draw:opacity="100.0%" draw:stroke="solid" svg:stroke-color="#574c3e" draw:stroke-linejoin="miter" svg:stroke-opacity="100.0%" svg:stroke-width="0.26458332mm"/>
    </style:style>
    <style:style style:family="graphic" style:name="style-5">
      <style:graphic-properties draw:fill="solid" draw:fill-color="#816b59" draw:opacity="100.0%" draw:stroke="solid" svg:stroke-color="#816b59" draw:stroke-linejoin="miter" svg:stroke-opacity="100.0%" svg:stroke-width="0.26458332mm"/>
    </style:style>
    <style:style style:family="graphic" style:name="style-6">
      <style:graphic-properties draw:fill="solid" draw:fill-color="#8a7864" draw:opacity="100.0%" draw:stroke="solid" svg:stroke-color="#8a7864" draw:stroke-linejoin="miter" svg:stroke-opacity="100.0%" svg:stroke-width="0.26458332mm"/>
    </style:style>
    <style:style style:family="graphic" style:name="style-7">
      <style:graphic-properties draw:fill="solid" draw:fill-color="#a18e74" draw:opacity="100.0%" draw:stroke="solid" svg:stroke-color="#a18e74" draw:stroke-linejoin="miter" svg:stroke-opacity="100.0%" svg:stroke-width="0.26458332mm"/>
    </style:style>
    <style:style style:family="graphic" style:name="style-8">
      <style:graphic-properties draw:fill="solid" draw:fill-color="#5e5546" draw:opacity="100.0%" draw:stroke="solid" svg:stroke-color="#5e5546" draw:stroke-linejoin="miter" svg:stroke-opacity="100.0%" svg:stroke-width="0.26458332mm"/>
    </style:style>
    <style:style style:family="graphic" style:name="style-9">
      <style:graphic-properties draw:fill="solid" draw:fill-color="#917d68" draw:opacity="100.0%" draw:stroke="solid" svg:stroke-color="#917d68" draw:stroke-linejoin="miter" svg:stroke-opacity="100.0%" svg:stroke-width="0.26458332mm"/>
    </style:style>
    <style:style style:family="graphic" style:name="style-10">
      <style:graphic-properties draw:fill="solid" draw:fill-color="#ab9d83" draw:opacity="100.0%" draw:stroke="solid" svg:stroke-color="#ab9d83" draw:stroke-linejoin="miter" svg:stroke-opacity="100.0%" svg:stroke-width="0.26458332mm"/>
    </style:style>
    <style:style style:family="graphic" style:name="style-11">
      <style:graphic-properties draw:fill="solid" draw:fill-color="#9a917a" draw:opacity="100.0%" draw:stroke="solid" svg:stroke-color="#9a917a" draw:stroke-linejoin="miter" svg:stroke-opacity="100.0%" svg:stroke-width="0.26458332mm"/>
    </style:style>
    <style:style style:family="graphic" style:name="style-12">
      <style:graphic-properties draw:fill="solid" draw:fill-color="#9e9078" draw:opacity="100.0%" draw:stroke="solid" svg:stroke-color="#9e9078" draw:stroke-linejoin="miter" svg:stroke-opacity="100.0%" svg:stroke-width="0.26458332mm"/>
    </style:style>
    <style:style style:family="graphic" style:name="style-13">
      <style:graphic-properties draw:fill="solid" draw:fill-color="#ae9f86" draw:opacity="100.0%" draw:stroke="solid" svg:stroke-color="#ae9f86" draw:stroke-linejoin="miter" svg:stroke-opacity="100.0%" svg:stroke-width="0.26458332mm"/>
    </style:style>
    <style:style style:family="graphic" style:name="style-14">
      <style:graphic-properties draw:fill="solid" draw:fill-color="#4a4438" draw:opacity="100.0%" draw:stroke="solid" svg:stroke-color="#4a4438" draw:stroke-linejoin="miter" svg:stroke-opacity="100.0%" svg:stroke-width="0.26458332mm"/>
    </style:style>
    <style:style style:family="graphic" style:name="style-15">
      <style:graphic-properties draw:fill="solid" draw:fill-color="#877966" draw:opacity="100.0%" draw:stroke="solid" svg:stroke-color="#877966" draw:stroke-linejoin="miter" svg:stroke-opacity="100.0%" svg:stroke-width="0.26458332mm"/>
    </style:style>
    <style:style style:family="graphic" style:name="style-16">
      <style:graphic-properties draw:fill="solid" draw:fill-color="#837763" draw:opacity="100.0%" draw:stroke="solid" svg:stroke-color="#837763" draw:stroke-linejoin="miter" svg:stroke-opacity="100.0%" svg:stroke-width="0.26458332mm"/>
    </style:style>
    <style:style style:family="graphic" style:name="style-17">
      <style:graphic-properties draw:fill="solid" draw:fill-color="#7e735e" draw:opacity="100.0%" draw:stroke="solid" svg:stroke-color="#7e735e" draw:stroke-linejoin="miter" svg:stroke-opacity="100.0%" svg:stroke-width="0.26458332mm"/>
    </style:style>
    <style:style style:family="graphic" style:name="style-18">
      <style:graphic-properties draw:fill="solid" draw:fill-color="#8b7e69" draw:opacity="100.0%" draw:stroke="solid" svg:stroke-color="#8b7e69" draw:stroke-linejoin="miter" svg:stroke-opacity="100.0%" svg:stroke-width="0.26458332mm"/>
    </style:style>
    <style:style style:family="graphic" style:name="style-19">
      <style:graphic-properties draw:fill="solid" draw:fill-color="#a39981" draw:opacity="100.0%" draw:stroke="solid" svg:stroke-color="#a39981" draw:stroke-linejoin="miter" svg:stroke-opacity="100.0%" svg:stroke-width="0.26458332mm"/>
    </style:style>
    <style:style style:family="graphic" style:name="style-20">
      <style:graphic-properties draw:fill="solid" draw:fill-color="#6b5f50" draw:opacity="100.0%" draw:stroke="solid" svg:stroke-color="#6b5f50" draw:stroke-linejoin="miter" svg:stroke-opacity="100.0%" svg:stroke-width="0.26458332mm"/>
    </style:style>
    <style:style style:family="graphic" style:name="style-21">
      <style:graphic-properties draw:fill="solid" draw:fill-color="#8f7461" draw:opacity="100.0%" draw:stroke="solid" svg:stroke-color="#8f7461" draw:stroke-linejoin="miter" svg:stroke-opacity="100.0%" svg:stroke-width="0.26458332mm"/>
    </style:style>
    <style:style style:family="graphic" style:name="style-22">
      <style:graphic-properties draw:fill="solid" draw:fill-color="#776c57" draw:opacity="100.0%" draw:stroke="solid" svg:stroke-color="#776c57" draw:stroke-linejoin="miter" svg:stroke-opacity="100.0%" svg:stroke-width="0.26458332mm"/>
    </style:style>
    <style:style style:family="graphic" style:name="style-23">
      <style:graphic-properties draw:fill="solid" draw:fill-color="#5c5344" draw:opacity="100.0%" draw:stroke="solid" svg:stroke-color="#5c5344" draw:stroke-linejoin="miter" svg:stroke-opacity="100.0%" svg:stroke-width="0.26458332mm"/>
    </style:style>
    <style:style style:family="graphic" style:name="style-24">
      <style:graphic-properties draw:fill="solid" draw:fill-color="#988971" draw:opacity="100.0%" draw:stroke="solid" svg:stroke-color="#988971" draw:stroke-linejoin="miter" svg:stroke-opacity="100.0%" svg:stroke-width="0.26458332mm"/>
    </style:style>
    <style:style style:family="graphic" style:name="style-25">
      <style:graphic-properties draw:fill="solid" draw:fill-color="#8c7966" draw:opacity="100.0%" draw:stroke="solid" svg:stroke-color="#8c7966" draw:stroke-linejoin="miter" svg:stroke-opacity="100.0%" svg:stroke-width="0.26458332mm"/>
    </style:style>
    <style:style style:family="graphic" style:name="style-26">
      <style:graphic-properties draw:fill="solid" draw:fill-color="#716656" draw:opacity="100.0%" draw:stroke="solid" svg:stroke-color="#716656" draw:stroke-linejoin="miter" svg:stroke-opacity="100.0%" svg:stroke-width="0.26458332mm"/>
    </style:style>
    <style:style style:family="graphic" style:name="style-27">
      <style:graphic-properties draw:fill="solid" draw:fill-color="#584f40" draw:opacity="100.0%" draw:stroke="solid" svg:stroke-color="#584f40" draw:stroke-linejoin="miter" svg:stroke-opacity="100.0%" svg:stroke-width="0.26458332mm"/>
    </style:style>
    <style:style style:family="graphic" style:name="style-28">
      <style:graphic-properties draw:fill="solid" draw:fill-color="#b1a186" draw:opacity="100.0%" draw:stroke="solid" svg:stroke-color="#b1a186" draw:stroke-linejoin="miter" svg:stroke-opacity="100.0%" svg:stroke-width="0.26458332mm"/>
    </style:style>
    <style:style style:family="graphic" style:name="style-29">
      <style:graphic-properties draw:fill="solid" draw:fill-color="#968d76" draw:opacity="100.0%" draw:stroke="solid" svg:stroke-color="#968d76" draw:stroke-linejoin="miter" svg:stroke-opacity="100.0%" svg:stroke-width="0.26458332mm"/>
    </style:style>
    <style:style style:family="graphic" style:name="style-30">
      <style:graphic-properties draw:fill="solid" draw:fill-color="#564338" draw:opacity="100.0%" draw:stroke="solid" svg:stroke-color="#564338" draw:stroke-linejoin="miter" svg:stroke-opacity="100.0%" svg:stroke-width="0.26458332mm"/>
    </style:style>
    <style:style style:family="graphic" style:name="style-31">
      <style:graphic-properties draw:fill="solid" draw:fill-color="#7f5d4e" draw:opacity="100.0%" draw:stroke="solid" svg:stroke-color="#7f5d4e" draw:stroke-linejoin="miter" svg:stroke-opacity="100.0%" svg:stroke-width="0.26458332mm"/>
    </style:style>
    <style:style style:family="graphic" style:name="style-32">
      <style:graphic-properties draw:fill="solid" draw:fill-color="#463b30" draw:opacity="100.0%" draw:stroke="solid" svg:stroke-color="#463b30" draw:stroke-linejoin="miter" svg:stroke-opacity="100.0%" svg:stroke-width="0.26458332mm"/>
    </style:style>
    <style:style style:family="graphic" style:name="style-33">
      <style:graphic-properties draw:fill="solid" draw:fill-color="#aea285" draw:opacity="100.0%" draw:stroke="solid" svg:stroke-color="#aea285" draw:stroke-linejoin="miter" svg:stroke-opacity="100.0%" svg:stroke-width="0.26458332mm"/>
    </style:style>
    <style:style style:family="graphic" style:name="style-34">
      <style:graphic-properties draw:fill="solid" draw:fill-color="#c0b79c" draw:opacity="100.0%" draw:stroke="solid" svg:stroke-color="#c0b79c" draw:stroke-linejoin="miter" svg:stroke-opacity="100.0%" svg:stroke-width="0.26458332mm"/>
    </style:style>
    <style:style style:family="graphic" style:name="style-35">
      <style:graphic-properties draw:fill="solid" draw:fill-color="#b8aa8e" draw:opacity="100.0%" draw:stroke="solid" svg:stroke-color="#b8aa8e" draw:stroke-linejoin="miter" svg:stroke-opacity="100.0%" svg:stroke-width="0.26458332mm"/>
    </style:style>
    <style:style style:family="graphic" style:name="style-36">
      <style:graphic-properties draw:fill="solid" draw:fill-color="#7c4d3f" draw:opacity="100.0%" draw:stroke="solid" svg:stroke-color="#7c4d3f" draw:stroke-linejoin="miter" svg:stroke-opacity="100.0%" svg:stroke-width="0.26458332mm"/>
    </style:style>
    <style:style style:family="graphic" style:name="style-37">
      <style:graphic-properties draw:fill="solid" draw:fill-color="#beb295" draw:opacity="100.0%" draw:stroke="solid" svg:stroke-color="#beb295" draw:stroke-linejoin="miter" svg:stroke-opacity="100.0%" svg:stroke-width="0.26458332mm"/>
    </style:style>
    <style:style style:family="graphic" style:name="style-38">
      <style:graphic-properties draw:fill="solid" draw:fill-color="#978770" draw:opacity="100.0%" draw:stroke="solid" svg:stroke-color="#978770" draw:stroke-linejoin="miter" svg:stroke-opacity="100.0%" svg:stroke-width="0.26458332mm"/>
    </style:style>
    <style:style style:family="graphic" style:name="style-39">
      <style:graphic-properties draw:fill="solid" draw:fill-color="#b9ad91" draw:opacity="100.0%" draw:stroke="solid" svg:stroke-color="#b9ad91" draw:stroke-linejoin="miter" svg:stroke-opacity="100.0%" svg:stroke-width="0.26458332mm"/>
    </style:style>
    <style:style style:family="graphic" style:name="style-40">
      <style:graphic-properties draw:fill="solid" draw:fill-color="#90816b" draw:opacity="100.0%" draw:stroke="solid" svg:stroke-color="#90816b" draw:stroke-linejoin="miter" svg:stroke-opacity="100.0%" svg:stroke-width="0.26458332mm"/>
    </style:style>
    <style:style style:family="graphic" style:name="style-41">
      <style:graphic-properties draw:fill="solid" draw:fill-color="#7e725c" draw:opacity="100.0%" draw:stroke="solid" svg:stroke-color="#7e725c" draw:stroke-linejoin="miter" svg:stroke-opacity="100.0%" svg:stroke-width="0.26458332mm"/>
    </style:style>
    <style:style style:family="graphic" style:name="style-42">
      <style:graphic-properties draw:fill="solid" draw:fill-color="#836f5b" draw:opacity="100.0%" draw:stroke="solid" svg:stroke-color="#836f5b" draw:stroke-linejoin="miter" svg:stroke-opacity="100.0%" svg:stroke-width="0.26458332mm"/>
    </style:style>
    <style:style style:family="graphic" style:name="style-43">
      <style:graphic-properties draw:fill="solid" draw:fill-color="#5f5647" draw:opacity="100.0%" draw:stroke="solid" svg:stroke-color="#5f5647" draw:stroke-linejoin="miter" svg:stroke-opacity="100.0%" svg:stroke-width="0.26458332mm"/>
    </style:style>
    <style:style style:family="graphic" style:name="style-44">
      <style:graphic-properties draw:fill="solid" draw:fill-color="#8a7c67" draw:opacity="100.0%" draw:stroke="solid" svg:stroke-color="#8a7c67" draw:stroke-linejoin="miter" svg:stroke-opacity="100.0%" svg:stroke-width="0.26458332mm"/>
    </style:style>
    <style:style style:family="graphic" style:name="style-45">
      <style:graphic-properties draw:fill="solid" draw:fill-color="#746a56" draw:opacity="100.0%" draw:stroke="solid" svg:stroke-color="#746a56" draw:stroke-linejoin="miter" svg:stroke-opacity="100.0%" svg:stroke-width="0.26458332mm"/>
    </style:style>
    <style:style style:family="graphic" style:name="style-46">
      <style:graphic-properties draw:fill="solid" draw:fill-color="#524b3e" draw:opacity="100.0%" draw:stroke="solid" svg:stroke-color="#524b3e" draw:stroke-linejoin="miter" svg:stroke-opacity="100.0%" svg:stroke-width="0.26458332mm"/>
    </style:style>
    <style:style style:family="graphic" style:name="style-47">
      <style:graphic-properties draw:fill="solid" draw:fill-color="#695f4e" draw:opacity="100.0%" draw:stroke="solid" svg:stroke-color="#695f4e" draw:stroke-linejoin="miter" svg:stroke-opacity="100.0%" svg:stroke-width="0.26458332mm"/>
    </style:style>
    <style:style style:family="graphic" style:name="style-48">
      <style:graphic-properties draw:fill="solid" draw:fill-color="#b0876f" draw:opacity="100.0%" draw:stroke="solid" svg:stroke-color="#b0876f" draw:stroke-linejoin="miter" svg:stroke-opacity="100.0%" svg:stroke-width="0.26458332mm"/>
    </style:style>
    <style:style style:family="graphic" style:name="style-49">
      <style:graphic-properties draw:fill="solid" draw:fill-color="#95826e" draw:opacity="100.0%" draw:stroke="solid" svg:stroke-color="#95826e" draw:stroke-linejoin="miter" svg:stroke-opacity="100.0%" svg:stroke-width="0.26458332mm"/>
    </style:style>
    <style:style style:family="graphic" style:name="style-50">
      <style:graphic-properties draw:fill="solid" draw:fill-color="#c9c2aa" draw:opacity="100.0%" draw:stroke="solid" svg:stroke-color="#c9c2aa" draw:stroke-linejoin="miter" svg:stroke-opacity="100.0%" svg:stroke-width="0.26458332mm"/>
    </style:style>
    <style:style style:family="graphic" style:name="style-51">
      <style:graphic-properties draw:fill="solid" draw:fill-color="#6c614f" draw:opacity="100.0%" draw:stroke="solid" svg:stroke-color="#6c614f" draw:stroke-linejoin="miter" svg:stroke-opacity="100.0%" svg:stroke-width="0.26458332mm"/>
    </style:style>
    <style:style style:family="graphic" style:name="style-52">
      <style:graphic-properties draw:fill="solid" draw:fill-color="#ac6755" draw:opacity="100.0%" draw:stroke="solid" svg:stroke-color="#ac6755" draw:stroke-linejoin="miter" svg:stroke-opacity="100.0%" svg:stroke-width="0.26458332mm"/>
    </style:style>
    <style:style style:family="graphic" style:name="style-53">
      <style:graphic-properties draw:fill="solid" draw:fill-color="#a88b73" draw:opacity="100.0%" draw:stroke="solid" svg:stroke-color="#a88b73" draw:stroke-linejoin="miter" svg:stroke-opacity="100.0%" svg:stroke-width="0.26458332mm"/>
    </style:style>
    <style:style style:family="graphic" style:name="style-54">
      <style:graphic-properties draw:fill="solid" draw:fill-color="#a1957c" draw:opacity="100.0%" draw:stroke="solid" svg:stroke-color="#a1957c" draw:stroke-linejoin="miter" svg:stroke-opacity="100.0%" svg:stroke-width="0.26458332mm"/>
    </style:style>
    <style:style style:family="graphic" style:name="style-55">
      <style:graphic-properties draw:fill="solid" draw:fill-color="#736a58" draw:opacity="100.0%" draw:stroke="solid" svg:stroke-color="#736a58" draw:stroke-linejoin="miter" svg:stroke-opacity="100.0%" svg:stroke-width="0.26458332mm"/>
    </style:style>
    <style:style style:family="graphic" style:name="style-56">
      <style:graphic-properties draw:fill="solid" draw:fill-color="#8d816c" draw:opacity="100.0%" draw:stroke="solid" svg:stroke-color="#8d816c" draw:stroke-linejoin="miter" svg:stroke-opacity="100.0%" svg:stroke-width="0.26458332mm"/>
    </style:style>
    <style:style style:family="graphic" style:name="style-57">
      <style:graphic-properties draw:fill="solid" draw:fill-color="#8f846e" draw:opacity="100.0%" draw:stroke="solid" svg:stroke-color="#8f846e" draw:stroke-linejoin="miter" svg:stroke-opacity="100.0%" svg:stroke-width="0.26458332mm"/>
    </style:style>
    <style:style style:family="graphic" style:name="style-58">
      <style:graphic-properties draw:fill="solid" draw:fill-color="#635747" draw:opacity="100.0%" draw:stroke="solid" svg:stroke-color="#635747" draw:stroke-linejoin="miter" svg:stroke-opacity="100.0%" svg:stroke-width="0.26458332mm"/>
    </style:style>
    <style:style style:family="graphic" style:name="style-59">
      <style:graphic-properties draw:fill="solid" draw:fill-color="#6b6252" draw:opacity="100.0%" draw:stroke="solid" svg:stroke-color="#6b6252" draw:stroke-linejoin="miter" svg:stroke-opacity="100.0%" svg:stroke-width="0.26458332mm"/>
    </style:style>
    <style:style style:family="graphic" style:name="style-60">
      <style:graphic-properties draw:fill="solid" draw:fill-color="#847662" draw:opacity="100.0%" draw:stroke="solid" svg:stroke-color="#847662" draw:stroke-linejoin="miter" svg:stroke-opacity="100.0%" svg:stroke-width="0.26458332mm"/>
    </style:style>
    <style:style style:family="graphic" style:name="style-61">
      <style:graphic-properties draw:fill="solid" draw:fill-color="#766b57" draw:opacity="100.0%" draw:stroke="solid" svg:stroke-color="#766b57" draw:stroke-linejoin="miter" svg:stroke-opacity="100.0%" svg:stroke-width="0.26458332mm"/>
    </style:style>
    <style:style style:family="graphic" style:name="style-62">
      <style:graphic-properties draw:fill="solid" draw:fill-color="#897b67" draw:opacity="100.0%" draw:stroke="solid" svg:stroke-color="#897b67" draw:stroke-linejoin="miter" svg:stroke-opacity="100.0%" svg:stroke-width="0.26458332mm"/>
    </style:style>
    <style:style style:family="graphic" style:name="style-63">
      <style:graphic-properties draw:fill="solid" draw:fill-color="#907b66" draw:opacity="100.0%" draw:stroke="solid" svg:stroke-color="#907b66" draw:stroke-linejoin="miter" svg:stroke-opacity="100.0%" svg:stroke-width="0.26458332mm"/>
    </style:style>
    <style:style style:family="graphic" style:name="style-64">
      <style:graphic-properties draw:fill="solid" draw:fill-color="#9f937b" draw:opacity="100.0%" draw:stroke="solid" svg:stroke-color="#9f937b" draw:stroke-linejoin="miter" svg:stroke-opacity="100.0%" svg:stroke-width="0.26458332mm"/>
    </style:style>
    <style:style style:family="graphic" style:name="style-65">
      <style:graphic-properties draw:fill="solid" draw:fill-color="#a79880" draw:opacity="100.0%" draw:stroke="solid" svg:stroke-color="#a79880" draw:stroke-linejoin="miter" svg:stroke-opacity="100.0%" svg:stroke-width="0.26458332mm"/>
    </style:style>
    <style:style style:family="graphic" style:name="style-66">
      <style:graphic-properties draw:fill="solid" draw:fill-color="#8f6e5b" draw:opacity="100.0%" draw:stroke="solid" svg:stroke-color="#8f6e5b" draw:stroke-linejoin="miter" svg:stroke-opacity="100.0%" svg:stroke-width="0.26458332mm"/>
    </style:style>
    <style:style style:family="graphic" style:name="style-67">
      <style:graphic-properties draw:fill="solid" draw:fill-color="#564b3d" draw:opacity="100.0%" draw:stroke="solid" svg:stroke-color="#564b3d" draw:stroke-linejoin="miter" svg:stroke-opacity="100.0%" svg:stroke-width="0.26458332mm"/>
    </style:style>
    <style:style style:family="graphic" style:name="style-68">
      <style:graphic-properties draw:fill="solid" draw:fill-color="#7f745f" draw:opacity="100.0%" draw:stroke="solid" svg:stroke-color="#7f745f" draw:stroke-linejoin="miter" svg:stroke-opacity="100.0%" svg:stroke-width="0.26458332mm"/>
    </style:style>
    <style:style style:family="graphic" style:name="style-69">
      <style:graphic-properties draw:fill="solid" draw:fill-color="#5d5343" draw:opacity="100.0%" draw:stroke="solid" svg:stroke-color="#5d5343" draw:stroke-linejoin="miter" svg:stroke-opacity="100.0%" svg:stroke-width="0.26458332mm"/>
    </style:style>
    <style:style style:family="graphic" style:name="style-70">
      <style:graphic-properties draw:fill="solid" draw:fill-color="#615647" draw:opacity="100.0%" draw:stroke="solid" svg:stroke-color="#615647" draw:stroke-linejoin="miter" svg:stroke-opacity="100.0%" svg:stroke-width="0.26458332mm"/>
    </style:style>
    <style:style style:family="graphic" style:name="style-71">
      <style:graphic-properties draw:fill="solid" draw:fill-color="#766752" draw:opacity="100.0%" draw:stroke="solid" svg:stroke-color="#766752" draw:stroke-linejoin="miter" svg:stroke-opacity="100.0%" svg:stroke-width="0.26458332mm"/>
    </style:style>
    <style:style style:family="graphic" style:name="style-72">
      <style:graphic-properties draw:fill="solid" draw:fill-color="#494136" draw:opacity="100.0%" draw:stroke="solid" svg:stroke-color="#494136" draw:stroke-linejoin="miter" svg:stroke-opacity="100.0%" svg:stroke-width="0.26458332mm"/>
    </style:style>
    <style:style style:family="graphic" style:name="style-73">
      <style:graphic-properties draw:fill="solid" draw:fill-color="#5e5445" draw:opacity="100.0%" draw:stroke="solid" svg:stroke-color="#5e5445" draw:stroke-linejoin="miter" svg:stroke-opacity="100.0%" svg:stroke-width="0.26458332mm"/>
    </style:style>
    <style:style style:family="graphic" style:name="style-74">
      <style:graphic-properties draw:fill="solid" draw:fill-color="#736753" draw:opacity="100.0%" draw:stroke="solid" svg:stroke-color="#736753" draw:stroke-linejoin="miter" svg:stroke-opacity="100.0%" svg:stroke-width="0.26458332mm"/>
    </style:style>
    <style:style style:family="graphic" style:name="style-75">
      <style:graphic-properties draw:fill="solid" draw:fill-color="#a6957d" draw:opacity="100.0%" draw:stroke="solid" svg:stroke-color="#a6957d" draw:stroke-linejoin="miter" svg:stroke-opacity="100.0%" svg:stroke-width="0.26458332mm"/>
    </style:style>
    <style:style style:family="graphic" style:name="style-76">
      <style:graphic-properties draw:fill="solid" draw:fill-color="#716652" draw:opacity="100.0%" draw:stroke="solid" svg:stroke-color="#716652" draw:stroke-linejoin="miter" svg:stroke-opacity="100.0%" svg:stroke-width="0.26458332mm"/>
    </style:style>
    <style:style style:family="graphic" style:name="style-77">
      <style:graphic-properties draw:fill="solid" draw:fill-color="#86715e" draw:opacity="100.0%" draw:stroke="solid" svg:stroke-color="#86715e" draw:stroke-linejoin="miter" svg:stroke-opacity="100.0%" svg:stroke-width="0.26458332mm"/>
    </style:style>
    <style:style style:family="graphic" style:name="style-78">
      <style:graphic-properties draw:fill="solid" draw:fill-color="#6c6550" draw:opacity="100.0%" draw:stroke="solid" svg:stroke-color="#6c6550" draw:stroke-linejoin="miter" svg:stroke-opacity="100.0%" svg:stroke-width="0.26458332mm"/>
    </style:style>
    <style:style style:family="graphic" style:name="style-79">
      <style:graphic-properties draw:fill="solid" draw:fill-color="#897e65" draw:opacity="100.0%" draw:stroke="solid" svg:stroke-color="#897e65" draw:stroke-linejoin="miter" svg:stroke-opacity="100.0%" svg:stroke-width="0.26458332mm"/>
    </style:style>
    <style:style style:family="graphic" style:name="style-80">
      <style:graphic-properties draw:fill="solid" draw:fill-color="#afa287" draw:opacity="100.0%" draw:stroke="solid" svg:stroke-color="#afa287" draw:stroke-linejoin="miter" svg:stroke-opacity="100.0%" svg:stroke-width="0.26458332mm"/>
    </style:style>
    <style:style style:family="graphic" style:name="style-81">
      <style:graphic-properties draw:fill="solid" draw:fill-color="#726653" draw:opacity="100.0%" draw:stroke="solid" svg:stroke-color="#726653" draw:stroke-linejoin="miter" svg:stroke-opacity="100.0%" svg:stroke-width="0.26458332mm"/>
    </style:style>
    <style:style style:family="graphic" style:name="style-82">
      <style:graphic-properties draw:fill="solid" draw:fill-color="#a2967e" draw:opacity="100.0%" draw:stroke="solid" svg:stroke-color="#a2967e" draw:stroke-linejoin="miter" svg:stroke-opacity="100.0%" svg:stroke-width="0.26458332mm"/>
    </style:style>
    <style:style style:family="graphic" style:name="style-83">
      <style:graphic-properties draw:fill="solid" draw:fill-color="#806854" draw:opacity="100.0%" draw:stroke="solid" svg:stroke-color="#806854" draw:stroke-linejoin="miter" svg:stroke-opacity="100.0%" svg:stroke-width="0.26458332mm"/>
    </style:style>
    <style:style style:family="graphic" style:name="style-84">
      <style:graphic-properties draw:fill="solid" draw:fill-color="#605344" draw:opacity="100.0%" draw:stroke="solid" svg:stroke-color="#605344" draw:stroke-linejoin="miter" svg:stroke-opacity="100.0%" svg:stroke-width="0.26458332mm"/>
    </style:style>
    <style:style style:family="graphic" style:name="style-85">
      <style:graphic-properties draw:fill="solid" draw:fill-color="#4b4336" draw:opacity="100.0%" draw:stroke="solid" svg:stroke-color="#4b4336" draw:stroke-linejoin="miter" svg:stroke-opacity="100.0%" svg:stroke-width="0.26458332mm"/>
    </style:style>
    <style:style style:family="graphic" style:name="style-86">
      <style:graphic-properties draw:fill="solid" draw:fill-color="#ae6755" draw:opacity="100.0%" draw:stroke="solid" svg:stroke-color="#ae6755" draw:stroke-linejoin="miter" svg:stroke-opacity="100.0%" svg:stroke-width="0.26458332mm"/>
    </style:style>
    <style:style style:family="graphic" style:name="style-87">
      <style:graphic-properties draw:fill="solid" draw:fill-color="#a69a82" draw:opacity="100.0%" draw:stroke="solid" svg:stroke-color="#a69a82" draw:stroke-linejoin="miter" svg:stroke-opacity="100.0%" svg:stroke-width="0.26458332mm"/>
    </style:style>
    <style:style style:family="graphic" style:name="style-88">
      <style:graphic-properties draw:fill="solid" draw:fill-color="#a88c75" draw:opacity="100.0%" draw:stroke="solid" svg:stroke-color="#a88c75" draw:stroke-linejoin="miter" svg:stroke-opacity="100.0%" svg:stroke-width="0.26458332mm"/>
    </style:style>
    <style:style style:family="graphic" style:name="style-89">
      <style:graphic-properties draw:fill="solid" draw:fill-color="#776b59" draw:opacity="100.0%" draw:stroke="solid" svg:stroke-color="#776b59" draw:stroke-linejoin="miter" svg:stroke-opacity="100.0%" svg:stroke-width="0.26458332mm"/>
    </style:style>
    <style:style style:family="graphic" style:name="style-90">
      <style:graphic-properties draw:fill="solid" draw:fill-color="#746753" draw:opacity="100.0%" draw:stroke="solid" svg:stroke-color="#746753" draw:stroke-linejoin="miter" svg:stroke-opacity="100.0%" svg:stroke-width="0.26458332mm"/>
    </style:style>
    <style:style style:family="graphic" style:name="style-91">
      <style:graphic-properties draw:fill="solid" draw:fill-color="#6d6253" draw:opacity="100.0%" draw:stroke="solid" svg:stroke-color="#6d6253" draw:stroke-linejoin="miter" svg:stroke-opacity="100.0%" svg:stroke-width="0.26458332mm"/>
    </style:style>
    <style:style style:family="graphic" style:name="style-92">
      <style:graphic-properties draw:fill="solid" draw:fill-color="#6d624f" draw:opacity="100.0%" draw:stroke="solid" svg:stroke-color="#6d624f" draw:stroke-linejoin="miter" svg:stroke-opacity="100.0%" svg:stroke-width="0.26458332mm"/>
    </style:style>
    <style:style style:family="graphic" style:name="style-93">
      <style:graphic-properties draw:fill="solid" draw:fill-color="#8f7966" draw:opacity="100.0%" draw:stroke="solid" svg:stroke-color="#8f7966" draw:stroke-linejoin="miter" svg:stroke-opacity="100.0%" svg:stroke-width="0.26458332mm"/>
    </style:style>
    <style:style style:family="graphic" style:name="style-94">
      <style:graphic-properties draw:fill="solid" draw:fill-color="#a1977e" draw:opacity="100.0%" draw:stroke="solid" svg:stroke-color="#a1977e" draw:stroke-linejoin="miter" svg:stroke-opacity="100.0%" svg:stroke-width="0.26458332mm"/>
    </style:style>
    <style:style style:family="graphic" style:name="style-95">
      <style:graphic-properties draw:fill="solid" draw:fill-color="#827965" draw:opacity="100.0%" draw:stroke="solid" svg:stroke-color="#827965" draw:stroke-linejoin="miter" svg:stroke-opacity="100.0%" svg:stroke-width="0.26458332mm"/>
    </style:style>
    <style:style style:family="graphic" style:name="style-96">
      <style:graphic-properties draw:fill="solid" draw:fill-color="#baab8f" draw:opacity="100.0%" draw:stroke="solid" svg:stroke-color="#baab8f" draw:stroke-linejoin="miter" svg:stroke-opacity="100.0%" svg:stroke-width="0.26458332mm"/>
    </style:style>
    <style:style style:family="graphic" style:name="style-97">
      <style:graphic-properties draw:fill="solid" draw:fill-color="#7d715d" draw:opacity="100.0%" draw:stroke="solid" svg:stroke-color="#7d715d" draw:stroke-linejoin="miter" svg:stroke-opacity="100.0%" svg:stroke-width="0.26458332mm"/>
    </style:style>
    <style:style style:family="graphic" style:name="style-98">
      <style:graphic-properties draw:fill="solid" draw:fill-color="#987e6a" draw:opacity="100.0%" draw:stroke="solid" svg:stroke-color="#987e6a" draw:stroke-linejoin="miter" svg:stroke-opacity="100.0%" svg:stroke-width="0.26458332mm"/>
    </style:style>
    <style:style style:family="graphic" style:name="style-99">
      <style:graphic-properties draw:fill="solid" draw:fill-color="#786e59" draw:opacity="100.0%" draw:stroke="solid" svg:stroke-color="#786e59" draw:stroke-linejoin="miter" svg:stroke-opacity="100.0%" svg:stroke-width="0.26458332mm"/>
    </style:style>
    <style:style style:family="graphic" style:name="style-100">
      <style:graphic-properties draw:fill="solid" draw:fill-color="#95856f" draw:opacity="100.0%" draw:stroke="solid" svg:stroke-color="#95856f" draw:stroke-linejoin="miter" svg:stroke-opacity="100.0%" svg:stroke-width="0.26458332mm"/>
    </style:style>
    <style:style style:family="graphic" style:name="style-101">
      <style:graphic-properties draw:fill="solid" draw:fill-color="#b7a88d" draw:opacity="100.0%" draw:stroke="solid" svg:stroke-color="#b7a88d" draw:stroke-linejoin="miter" svg:stroke-opacity="100.0%" svg:stroke-width="0.26458332mm"/>
    </style:style>
    <style:style style:family="graphic" style:name="style-102">
      <style:graphic-properties draw:fill="solid" draw:fill-color="#817861" draw:opacity="100.0%" draw:stroke="solid" svg:stroke-color="#817861" draw:stroke-linejoin="miter" svg:stroke-opacity="100.0%" svg:stroke-width="0.26458332mm"/>
    </style:style>
    <style:style style:family="graphic" style:name="style-103">
      <style:graphic-properties draw:fill="solid" draw:fill-color="#6d6452" draw:opacity="100.0%" draw:stroke="solid" svg:stroke-color="#6d6452" draw:stroke-linejoin="miter" svg:stroke-opacity="100.0%" svg:stroke-width="0.26458332mm"/>
    </style:style>
    <style:style style:family="graphic" style:name="style-104">
      <style:graphic-properties draw:fill="solid" draw:fill-color="#aa947d" draw:opacity="100.0%" draw:stroke="solid" svg:stroke-color="#aa947d" draw:stroke-linejoin="miter" svg:stroke-opacity="100.0%" svg:stroke-width="0.26458332mm"/>
    </style:style>
    <style:style style:family="graphic" style:name="style-105">
      <style:graphic-properties draw:fill="solid" draw:fill-color="#5e5545" draw:opacity="100.0%" draw:stroke="solid" svg:stroke-color="#5e5545" draw:stroke-linejoin="miter" svg:stroke-opacity="100.0%" svg:stroke-width="0.26458332mm"/>
    </style:style>
    <style:style style:family="graphic" style:name="style-106">
      <style:graphic-properties draw:fill="solid" draw:fill-color="#98806b" draw:opacity="100.0%" draw:stroke="solid" svg:stroke-color="#98806b" draw:stroke-linejoin="miter" svg:stroke-opacity="100.0%" svg:stroke-width="0.26458332mm"/>
    </style:style>
    <style:style style:family="graphic" style:name="style-107">
      <style:graphic-properties draw:fill="solid" draw:fill-color="#a3957a" draw:opacity="100.0%" draw:stroke="solid" svg:stroke-color="#a3957a" draw:stroke-linejoin="miter" svg:stroke-opacity="100.0%" svg:stroke-width="0.26458332mm"/>
    </style:style>
    <style:style style:family="graphic" style:name="style-108">
      <style:graphic-properties draw:fill="solid" draw:fill-color="#6a614f" draw:opacity="100.0%" draw:stroke="solid" svg:stroke-color="#6a614f" draw:stroke-linejoin="miter" svg:stroke-opacity="100.0%" svg:stroke-width="0.26458332mm"/>
    </style:style>
    <style:style style:family="graphic" style:name="style-109">
      <style:graphic-properties draw:fill="solid" draw:fill-color="#9e917a" draw:opacity="100.0%" draw:stroke="solid" svg:stroke-color="#9e917a" draw:stroke-linejoin="miter" svg:stroke-opacity="100.0%" svg:stroke-width="0.26458332mm"/>
    </style:style>
    <style:style style:family="graphic" style:name="style-110">
      <style:graphic-properties draw:fill="solid" draw:fill-color="#695f4c" draw:opacity="100.0%" draw:stroke="solid" svg:stroke-color="#695f4c" draw:stroke-linejoin="miter" svg:stroke-opacity="100.0%" svg:stroke-width="0.26458332mm"/>
    </style:style>
    <style:style style:family="graphic" style:name="style-111">
      <style:graphic-properties draw:fill="solid" draw:fill-color="#6e6451" draw:opacity="100.0%" draw:stroke="solid" svg:stroke-color="#6e6451" draw:stroke-linejoin="miter" svg:stroke-opacity="100.0%" svg:stroke-width="0.26458332mm"/>
    </style:style>
    <style:style style:family="graphic" style:name="style-112">
      <style:graphic-properties draw:fill="solid" draw:fill-color="#97856f" draw:opacity="100.0%" draw:stroke="solid" svg:stroke-color="#97856f" draw:stroke-linejoin="miter" svg:stroke-opacity="100.0%" svg:stroke-width="0.26458332mm"/>
    </style:style>
    <style:style style:family="graphic" style:name="style-113">
      <style:graphic-properties draw:fill="solid" draw:fill-color="#6d5e4d" draw:opacity="100.0%" draw:stroke="solid" svg:stroke-color="#6d5e4d" draw:stroke-linejoin="miter" svg:stroke-opacity="100.0%" svg:stroke-width="0.26458332mm"/>
    </style:style>
    <style:style style:family="graphic" style:name="style-114">
      <style:graphic-properties draw:fill="solid" draw:fill-color="#a89b81" draw:opacity="100.0%" draw:stroke="solid" svg:stroke-color="#a89b81" draw:stroke-linejoin="miter" svg:stroke-opacity="100.0%" svg:stroke-width="0.26458332mm"/>
    </style:style>
    <style:style style:family="graphic" style:name="style-115">
      <style:graphic-properties draw:fill="solid" draw:fill-color="#baa78a" draw:opacity="100.0%" draw:stroke="solid" svg:stroke-color="#baa78a" draw:stroke-linejoin="miter" svg:stroke-opacity="100.0%" svg:stroke-width="0.26458332mm"/>
    </style:style>
    <style:style style:family="graphic" style:name="style-116">
      <style:graphic-properties draw:fill="solid" draw:fill-color="#966f5c" draw:opacity="100.0%" draw:stroke="solid" svg:stroke-color="#966f5c" draw:stroke-linejoin="miter" svg:stroke-opacity="100.0%" svg:stroke-width="0.26458332mm"/>
    </style:style>
    <style:style style:family="graphic" style:name="style-117">
      <style:graphic-properties draw:fill="solid" draw:fill-color="#6f6551" draw:opacity="100.0%" draw:stroke="solid" svg:stroke-color="#6f6551" draw:stroke-linejoin="miter" svg:stroke-opacity="100.0%" svg:stroke-width="0.26458332mm"/>
    </style:style>
    <style:style style:family="graphic" style:name="style-118">
      <style:graphic-properties draw:fill="solid" draw:fill-color="#625a49" draw:opacity="100.0%" draw:stroke="solid" svg:stroke-color="#625a49" draw:stroke-linejoin="miter" svg:stroke-opacity="100.0%" svg:stroke-width="0.26458332mm"/>
    </style:style>
    <style:style style:family="graphic" style:name="style-119">
      <style:graphic-properties draw:fill="solid" draw:fill-color="#b6a98f" draw:opacity="100.0%" draw:stroke="solid" svg:stroke-color="#b6a98f" draw:stroke-linejoin="miter" svg:stroke-opacity="100.0%" svg:stroke-width="0.26458332mm"/>
    </style:style>
    <style:style style:family="graphic" style:name="style-120">
      <style:graphic-properties draw:fill="solid" draw:fill-color="#716654" draw:opacity="100.0%" draw:stroke="solid" svg:stroke-color="#716654" draw:stroke-linejoin="miter" svg:stroke-opacity="100.0%" svg:stroke-width="0.26458332mm"/>
    </style:style>
    <style:style style:family="graphic" style:name="style-121">
      <style:graphic-properties draw:fill="solid" draw:fill-color="#796f59" draw:opacity="100.0%" draw:stroke="solid" svg:stroke-color="#796f59" draw:stroke-linejoin="miter" svg:stroke-opacity="100.0%" svg:stroke-width="0.26458332mm"/>
    </style:style>
    <style:style style:family="graphic" style:name="style-122">
      <style:graphic-properties draw:fill="solid" draw:fill-color="#9d9079" draw:opacity="100.0%" draw:stroke="solid" svg:stroke-color="#9d9079" draw:stroke-linejoin="miter" svg:stroke-opacity="100.0%" svg:stroke-width="0.26458332mm"/>
    </style:style>
    <style:style style:family="graphic" style:name="style-123">
      <style:graphic-properties draw:fill="solid" draw:fill-color="#918872" draw:opacity="100.0%" draw:stroke="solid" svg:stroke-color="#918872" draw:stroke-linejoin="miter" svg:stroke-opacity="100.0%" svg:stroke-width="0.26458332mm"/>
    </style:style>
    <style:style style:family="graphic" style:name="style-124">
      <style:graphic-properties draw:fill="solid" draw:fill-color="#968871" draw:opacity="100.0%" draw:stroke="solid" svg:stroke-color="#968871" draw:stroke-linejoin="miter" svg:stroke-opacity="100.0%" svg:stroke-width="0.26458332mm"/>
    </style:style>
    <style:style style:family="graphic" style:name="style-125">
      <style:graphic-properties draw:fill="solid" draw:fill-color="#817863" draw:opacity="100.0%" draw:stroke="solid" svg:stroke-color="#817863" draw:stroke-linejoin="miter" svg:stroke-opacity="100.0%" svg:stroke-width="0.26458332mm"/>
    </style:style>
    <style:style style:family="graphic" style:name="style-126">
      <style:graphic-properties draw:fill="solid" draw:fill-color="#a18a73" draw:opacity="100.0%" draw:stroke="solid" svg:stroke-color="#a18a73" draw:stroke-linejoin="miter" svg:stroke-opacity="100.0%" svg:stroke-width="0.26458332mm"/>
    </style:style>
    <style:style style:family="graphic" style:name="style-127">
      <style:graphic-properties draw:fill="solid" draw:fill-color="#a0937b" draw:opacity="100.0%" draw:stroke="solid" svg:stroke-color="#a0937b" draw:stroke-linejoin="miter" svg:stroke-opacity="100.0%" svg:stroke-width="0.26458332mm"/>
    </style:style>
    <style:style style:family="graphic" style:name="style-128">
      <style:graphic-properties draw:fill="solid" draw:fill-color="#8a7b66" draw:opacity="100.0%" draw:stroke="solid" svg:stroke-color="#8a7b66" draw:stroke-linejoin="miter" svg:stroke-opacity="100.0%" svg:stroke-width="0.26458332mm"/>
    </style:style>
    <style:style style:family="graphic" style:name="style-129">
      <style:graphic-properties draw:fill="solid" draw:fill-color="#b7a98d" draw:opacity="100.0%" draw:stroke="solid" svg:stroke-color="#b7a98d" draw:stroke-linejoin="miter" svg:stroke-opacity="100.0%" svg:stroke-width="0.26458332mm"/>
    </style:style>
    <style:style style:family="graphic" style:name="style-130">
      <style:graphic-properties draw:fill="solid" draw:fill-color="#aaa085" draw:opacity="100.0%" draw:stroke="solid" svg:stroke-color="#aaa085" draw:stroke-linejoin="miter" svg:stroke-opacity="100.0%" svg:stroke-width="0.26458332mm"/>
    </style:style>
    <style:style style:family="graphic" style:name="style-131">
      <style:graphic-properties draw:fill="solid" draw:fill-color="#8f846c" draw:opacity="100.0%" draw:stroke="solid" svg:stroke-color="#8f846c" draw:stroke-linejoin="miter" svg:stroke-opacity="100.0%" svg:stroke-width="0.26458332mm"/>
    </style:style>
    <style:style style:family="graphic" style:name="style-132">
      <style:graphic-properties draw:fill="solid" draw:fill-color="#a29780" draw:opacity="100.0%" draw:stroke="solid" svg:stroke-color="#a29780" draw:stroke-linejoin="miter" svg:stroke-opacity="100.0%" svg:stroke-width="0.26458332mm"/>
    </style:style>
    <style:style style:family="graphic" style:name="style-133">
      <style:graphic-properties draw:fill="solid" draw:fill-color="#776250" draw:opacity="100.0%" draw:stroke="solid" svg:stroke-color="#776250" draw:stroke-linejoin="miter" svg:stroke-opacity="100.0%" svg:stroke-width="0.26458332mm"/>
    </style:style>
    <style:style style:family="graphic" style:name="style-134">
      <style:graphic-properties draw:fill="solid" draw:fill-color="#594a3c" draw:opacity="100.0%" draw:stroke="solid" svg:stroke-color="#594a3c" draw:stroke-linejoin="miter" svg:stroke-opacity="100.0%" svg:stroke-width="0.26458332mm"/>
    </style:style>
    <style:style style:family="graphic" style:name="style-135">
      <style:graphic-properties draw:fill="solid" draw:fill-color="#926252" draw:opacity="100.0%" draw:stroke="solid" svg:stroke-color="#926252" draw:stroke-linejoin="miter" svg:stroke-opacity="100.0%" svg:stroke-width="0.26458332mm"/>
    </style:style>
    <style:style style:family="graphic" style:name="style-136">
      <style:graphic-properties draw:fill="solid" draw:fill-color="#645b49" draw:opacity="100.0%" draw:stroke="solid" svg:stroke-color="#645b49" draw:stroke-linejoin="miter" svg:stroke-opacity="100.0%" svg:stroke-width="0.26458332mm"/>
    </style:style>
    <style:style style:family="graphic" style:name="style-137">
      <style:graphic-properties draw:fill="solid" draw:fill-color="#5e5344" draw:opacity="100.0%" draw:stroke="solid" svg:stroke-color="#5e5344" draw:stroke-linejoin="miter" svg:stroke-opacity="100.0%" svg:stroke-width="0.26458332mm"/>
    </style:style>
    <style:style style:family="graphic" style:name="style-138">
      <style:graphic-properties draw:fill="solid" draw:fill-color="#948972" draw:opacity="100.0%" draw:stroke="solid" svg:stroke-color="#948972" draw:stroke-linejoin="miter" svg:stroke-opacity="100.0%" svg:stroke-width="0.26458332mm"/>
    </style:style>
    <style:style style:family="graphic" style:name="style-139">
      <style:graphic-properties draw:fill="solid" draw:fill-color="#595041" draw:opacity="100.0%" draw:stroke="solid" svg:stroke-color="#595041" draw:stroke-linejoin="miter" svg:stroke-opacity="100.0%" svg:stroke-width="0.26458332mm"/>
    </style:style>
    <style:style style:family="graphic" style:name="style-140">
      <style:graphic-properties draw:fill="solid" draw:fill-color="#807560" draw:opacity="100.0%" draw:stroke="solid" svg:stroke-color="#807560" draw:stroke-linejoin="miter" svg:stroke-opacity="100.0%" svg:stroke-width="0.26458332mm"/>
    </style:style>
    <style:style style:family="graphic" style:name="style-141">
      <style:graphic-properties draw:fill="solid" draw:fill-color="#9b9179" draw:opacity="100.0%" draw:stroke="solid" svg:stroke-color="#9b9179" draw:stroke-linejoin="miter" svg:stroke-opacity="100.0%" svg:stroke-width="0.26458332mm"/>
    </style:style>
    <style:style style:family="graphic" style:name="style-142">
      <style:graphic-properties draw:fill="solid" draw:fill-color="#9c8e76" draw:opacity="100.0%" draw:stroke="solid" svg:stroke-color="#9c8e76" draw:stroke-linejoin="miter" svg:stroke-opacity="100.0%" svg:stroke-width="0.26458332mm"/>
    </style:style>
    <style:style style:family="graphic" style:name="style-143">
      <style:graphic-properties draw:fill="solid" draw:fill-color="#938771" draw:opacity="100.0%" draw:stroke="solid" svg:stroke-color="#938771" draw:stroke-linejoin="miter" svg:stroke-opacity="100.0%" svg:stroke-width="0.26458332mm"/>
    </style:style>
    <style:style style:family="graphic" style:name="style-144">
      <style:graphic-properties draw:fill="solid" draw:fill-color="#564b3c" draw:opacity="100.0%" draw:stroke="solid" svg:stroke-color="#564b3c" draw:stroke-linejoin="miter" svg:stroke-opacity="100.0%" svg:stroke-width="0.26458332mm"/>
    </style:style>
    <style:style style:family="graphic" style:name="style-145">
      <style:graphic-properties draw:fill="solid" draw:fill-color="#867865" draw:opacity="100.0%" draw:stroke="solid" svg:stroke-color="#867865" draw:stroke-linejoin="miter" svg:stroke-opacity="100.0%" svg:stroke-width="0.26458332mm"/>
    </style:style>
    <style:style style:family="graphic" style:name="style-146">
      <style:graphic-properties draw:fill="solid" draw:fill-color="#635748" draw:opacity="100.0%" draw:stroke="solid" svg:stroke-color="#635748" draw:stroke-linejoin="miter" svg:stroke-opacity="100.0%" svg:stroke-width="0.26458332mm"/>
    </style:style>
    <style:style style:family="graphic" style:name="style-147">
      <style:graphic-properties draw:fill="solid" draw:fill-color="#9c8e76" draw:opacity="100.0%" draw:stroke="solid" svg:stroke-color="#9c8e76" draw:stroke-linejoin="miter" svg:stroke-opacity="100.0%" svg:stroke-width="0.26458332mm"/>
    </style:style>
    <style:style style:family="graphic" style:name="style-148">
      <style:graphic-properties draw:fill="solid" draw:fill-color="#736655" draw:opacity="100.0%" draw:stroke="solid" svg:stroke-color="#736655" draw:stroke-linejoin="miter" svg:stroke-opacity="100.0%" svg:stroke-width="0.26458332mm"/>
    </style:style>
    <style:style style:family="graphic" style:name="style-149">
      <style:graphic-properties draw:fill="solid" draw:fill-color="#50483a" draw:opacity="100.0%" draw:stroke="solid" svg:stroke-color="#50483a" draw:stroke-linejoin="miter" svg:stroke-opacity="100.0%" svg:stroke-width="0.26458332mm"/>
    </style:style>
    <style:style style:family="graphic" style:name="style-150">
      <style:graphic-properties draw:fill="solid" draw:fill-color="#948973" draw:opacity="100.0%" draw:stroke="solid" svg:stroke-color="#948973" draw:stroke-linejoin="miter" svg:stroke-opacity="100.0%" svg:stroke-width="0.26458332mm"/>
    </style:style>
    <style:style style:family="graphic" style:name="style-151">
      <style:graphic-properties draw:fill="solid" draw:fill-color="#665a4a" draw:opacity="100.0%" draw:stroke="solid" svg:stroke-color="#665a4a" draw:stroke-linejoin="miter" svg:stroke-opacity="100.0%" svg:stroke-width="0.26458332mm"/>
    </style:style>
    <style:style style:family="graphic" style:name="style-152">
      <style:graphic-properties draw:fill="solid" draw:fill-color="#675646" draw:opacity="100.0%" draw:stroke="solid" svg:stroke-color="#675646" draw:stroke-linejoin="miter" svg:stroke-opacity="100.0%" svg:stroke-width="0.26458332mm"/>
    </style:style>
    <style:style style:family="graphic" style:name="style-153">
      <style:graphic-properties draw:fill="solid" draw:fill-color="#4a3e34" draw:opacity="100.0%" draw:stroke="solid" svg:stroke-color="#4a3e34" draw:stroke-linejoin="miter" svg:stroke-opacity="100.0%" svg:stroke-width="0.26458332mm"/>
    </style:style>
    <style:style style:family="graphic" style:name="style-154">
      <style:graphic-properties draw:fill="solid" draw:fill-color="#98856f" draw:opacity="100.0%" draw:stroke="solid" svg:stroke-color="#98856f" draw:stroke-linejoin="miter" svg:stroke-opacity="100.0%" svg:stroke-width="0.26458332mm"/>
    </style:style>
    <style:style style:family="graphic" style:name="style-155">
      <style:graphic-properties draw:fill="solid" draw:fill-color="#a29277" draw:opacity="100.0%" draw:stroke="solid" svg:stroke-color="#a29277" draw:stroke-linejoin="miter" svg:stroke-opacity="100.0%" svg:stroke-width="0.26458332mm"/>
    </style:style>
    <style:style style:family="graphic" style:name="style-156">
      <style:graphic-properties draw:fill="solid" draw:fill-color="#5e5142" draw:opacity="100.0%" draw:stroke="solid" svg:stroke-color="#5e5142" draw:stroke-linejoin="miter" svg:stroke-opacity="100.0%" svg:stroke-width="0.26458332mm"/>
    </style:style>
    <style:style style:family="graphic" style:name="style-157">
      <style:graphic-properties draw:fill="solid" draw:fill-color="#a1715d" draw:opacity="100.0%" draw:stroke="solid" svg:stroke-color="#a1715d" draw:stroke-linejoin="miter" svg:stroke-opacity="100.0%" svg:stroke-width="0.26458332mm"/>
    </style:style>
    <style:style style:family="graphic" style:name="style-158">
      <style:graphic-properties draw:fill="solid" draw:fill-color="#786d58" draw:opacity="100.0%" draw:stroke="solid" svg:stroke-color="#786d58" draw:stroke-linejoin="miter" svg:stroke-opacity="100.0%" svg:stroke-width="0.26458332mm"/>
    </style:style>
    <style:style style:family="graphic" style:name="style-159">
      <style:graphic-properties draw:fill="solid" draw:fill-color="#b2a68c" draw:opacity="100.0%" draw:stroke="solid" svg:stroke-color="#b2a68c" draw:stroke-linejoin="miter" svg:stroke-opacity="100.0%" svg:stroke-width="0.26458332mm"/>
    </style:style>
    <style:style style:family="graphic" style:name="style-160">
      <style:graphic-properties draw:fill="solid" draw:fill-color="#998973" draw:opacity="100.0%" draw:stroke="solid" svg:stroke-color="#998973" draw:stroke-linejoin="miter" svg:stroke-opacity="100.0%" svg:stroke-width="0.26458332mm"/>
    </style:style>
    <style:style style:family="graphic" style:name="style-161">
      <style:graphic-properties draw:fill="solid" draw:fill-color="#cbc4ab" draw:opacity="100.0%" draw:stroke="solid" svg:stroke-color="#cbc4ab" draw:stroke-linejoin="miter" svg:stroke-opacity="100.0%" svg:stroke-width="0.26458332mm"/>
    </style:style>
    <style:style style:family="graphic" style:name="style-162">
      <style:graphic-properties draw:fill="solid" draw:fill-color="#968a72" draw:opacity="100.0%" draw:stroke="solid" svg:stroke-color="#968a72" draw:stroke-linejoin="miter" svg:stroke-opacity="100.0%" svg:stroke-width="0.26458332mm"/>
    </style:style>
    <style:style style:family="graphic" style:name="style-163">
      <style:graphic-properties draw:fill="solid" draw:fill-color="#5c5344" draw:opacity="100.0%" draw:stroke="solid" svg:stroke-color="#5c5344" draw:stroke-linejoin="miter" svg:stroke-opacity="100.0%" svg:stroke-width="0.26458332mm"/>
    </style:style>
    <style:style style:family="graphic" style:name="style-164">
      <style:graphic-properties draw:fill="solid" draw:fill-color="#756b56" draw:opacity="100.0%" draw:stroke="solid" svg:stroke-color="#756b56" draw:stroke-linejoin="miter" svg:stroke-opacity="100.0%" svg:stroke-width="0.26458332mm"/>
    </style:style>
    <style:style style:family="graphic" style:name="style-165">
      <style:graphic-properties draw:fill="solid" draw:fill-color="#aa9d83" draw:opacity="100.0%" draw:stroke="solid" svg:stroke-color="#aa9d83" draw:stroke-linejoin="miter" svg:stroke-opacity="100.0%" svg:stroke-width="0.26458332mm"/>
    </style:style>
    <style:style style:family="graphic" style:name="style-166">
      <style:graphic-properties draw:fill="solid" draw:fill-color="#a7836c" draw:opacity="100.0%" draw:stroke="solid" svg:stroke-color="#a7836c" draw:stroke-linejoin="miter" svg:stroke-opacity="100.0%" svg:stroke-width="0.26458332mm"/>
    </style:style>
    <style:style style:family="graphic" style:name="style-167">
      <style:graphic-properties draw:fill="solid" draw:fill-color="#b4a589" draw:opacity="100.0%" draw:stroke="solid" svg:stroke-color="#b4a589" draw:stroke-linejoin="miter" svg:stroke-opacity="100.0%" svg:stroke-width="0.26458332mm"/>
    </style:style>
    <style:style style:family="graphic" style:name="style-168">
      <style:graphic-properties draw:fill="solid" draw:fill-color="#5d4639" draw:opacity="100.0%" draw:stroke="solid" svg:stroke-color="#5d4639" draw:stroke-linejoin="miter" svg:stroke-opacity="100.0%" svg:stroke-width="0.26458332mm"/>
    </style:style>
    <style:style style:family="graphic" style:name="style-169">
      <style:graphic-properties draw:fill="solid" draw:fill-color="#b0a086" draw:opacity="100.0%" draw:stroke="solid" svg:stroke-color="#b0a086" draw:stroke-linejoin="miter" svg:stroke-opacity="100.0%" svg:stroke-width="0.26458332mm"/>
    </style:style>
    <style:style style:family="graphic" style:name="style-170">
      <style:graphic-properties draw:fill="solid" draw:fill-color="#84735e" draw:opacity="100.0%" draw:stroke="solid" svg:stroke-color="#84735e" draw:stroke-linejoin="miter" svg:stroke-opacity="100.0%" svg:stroke-width="0.26458332mm"/>
    </style:style>
    <style:style style:family="graphic" style:name="style-171">
      <style:graphic-properties draw:fill="solid" draw:fill-color="#6c644f" draw:opacity="100.0%" draw:stroke="solid" svg:stroke-color="#6c644f" draw:stroke-linejoin="miter" svg:stroke-opacity="100.0%" svg:stroke-width="0.26458332mm"/>
    </style:style>
    <style:style style:family="graphic" style:name="style-172">
      <style:graphic-properties draw:fill="solid" draw:fill-color="#b0a188" draw:opacity="100.0%" draw:stroke="solid" svg:stroke-color="#b0a188" draw:stroke-linejoin="miter" svg:stroke-opacity="100.0%" svg:stroke-width="0.26458332mm"/>
    </style:style>
    <style:style style:family="graphic" style:name="style-173">
      <style:graphic-properties draw:fill="solid" draw:fill-color="#a89c83" draw:opacity="100.0%" draw:stroke="solid" svg:stroke-color="#a89c83" draw:stroke-linejoin="miter" svg:stroke-opacity="100.0%" svg:stroke-width="0.26458332mm"/>
    </style:style>
    <style:style style:family="graphic" style:name="style-174">
      <style:graphic-properties draw:fill="solid" draw:fill-color="#766554" draw:opacity="100.0%" draw:stroke="solid" svg:stroke-color="#766554" draw:stroke-linejoin="miter" svg:stroke-opacity="100.0%" svg:stroke-width="0.26458332mm"/>
    </style:style>
    <style:style style:family="graphic" style:name="style-175">
      <style:graphic-properties draw:fill="solid" draw:fill-color="#847a65" draw:opacity="100.0%" draw:stroke="solid" svg:stroke-color="#847a65" draw:stroke-linejoin="miter" svg:stroke-opacity="100.0%" svg:stroke-width="0.26458332mm"/>
    </style:style>
    <style:style style:family="graphic" style:name="style-176">
      <style:graphic-properties draw:fill="solid" draw:fill-color="#685d4c" draw:opacity="100.0%" draw:stroke="solid" svg:stroke-color="#685d4c" draw:stroke-linejoin="miter" svg:stroke-opacity="100.0%" svg:stroke-width="0.26458332mm"/>
    </style:style>
    <style:style style:family="graphic" style:name="style-177">
      <style:graphic-properties draw:fill="solid" draw:fill-color="#3e362c" draw:opacity="100.0%" draw:stroke="solid" svg:stroke-color="#3e362c" draw:stroke-linejoin="miter" svg:stroke-opacity="100.0%" svg:stroke-width="0.26458332mm"/>
    </style:style>
    <style:style style:family="graphic" style:name="style-178">
      <style:graphic-properties draw:fill="solid" draw:fill-color="#9a715e" draw:opacity="100.0%" draw:stroke="solid" svg:stroke-color="#9a715e" draw:stroke-linejoin="miter" svg:stroke-opacity="100.0%" svg:stroke-width="0.26458332mm"/>
    </style:style>
    <style:style style:family="graphic" style:name="style-179">
      <style:graphic-properties draw:fill="solid" draw:fill-color="#8f836d" draw:opacity="100.0%" draw:stroke="solid" svg:stroke-color="#8f836d" draw:stroke-linejoin="miter" svg:stroke-opacity="100.0%" svg:stroke-width="0.26458332mm"/>
    </style:style>
    <style:style style:family="graphic" style:name="style-180">
      <style:graphic-properties draw:fill="solid" draw:fill-color="#978b75" draw:opacity="100.0%" draw:stroke="solid" svg:stroke-color="#978b75" draw:stroke-linejoin="miter" svg:stroke-opacity="100.0%" svg:stroke-width="0.26458332mm"/>
    </style:style>
    <style:style style:family="graphic" style:name="style-181">
      <style:graphic-properties draw:fill="solid" draw:fill-color="#56534b" draw:opacity="100.0%" draw:stroke="solid" svg:stroke-color="#56534b" draw:stroke-linejoin="miter" svg:stroke-opacity="100.0%" svg:stroke-width="0.26458332mm"/>
    </style:style>
    <style:style style:family="graphic" style:name="style-182">
      <style:graphic-properties draw:fill="solid" draw:fill-color="#493f34" draw:opacity="100.0%" draw:stroke="solid" svg:stroke-color="#493f34" draw:stroke-linejoin="miter" svg:stroke-opacity="100.0%" svg:stroke-width="0.26458332mm"/>
    </style:style>
    <style:style style:family="graphic" style:name="style-183">
      <style:graphic-properties draw:fill="solid" draw:fill-color="#867763" draw:opacity="100.0%" draw:stroke="solid" svg:stroke-color="#867763" draw:stroke-linejoin="miter" svg:stroke-opacity="100.0%" svg:stroke-width="0.26458332mm"/>
    </style:style>
    <style:style style:family="graphic" style:name="style-184">
      <style:graphic-properties draw:fill="solid" draw:fill-color="#514b3e" draw:opacity="100.0%" draw:stroke="solid" svg:stroke-color="#514b3e" draw:stroke-linejoin="miter" svg:stroke-opacity="100.0%" svg:stroke-width="0.26458332mm"/>
    </style:style>
    <style:style style:family="graphic" style:name="style-185">
      <style:graphic-properties draw:fill="solid" draw:fill-color="#a89c82" draw:opacity="100.0%" draw:stroke="solid" svg:stroke-color="#a89c82" draw:stroke-linejoin="miter" svg:stroke-opacity="100.0%" svg:stroke-width="0.26458332mm"/>
    </style:style>
    <style:style style:family="graphic" style:name="style-186">
      <style:graphic-properties draw:fill="solid" draw:fill-color="#585041" draw:opacity="100.0%" draw:stroke="solid" svg:stroke-color="#585041" draw:stroke-linejoin="miter" svg:stroke-opacity="100.0%" svg:stroke-width="0.26458332mm"/>
    </style:style>
    <style:style style:family="graphic" style:name="style-187">
      <style:graphic-properties draw:fill="solid" draw:fill-color="#7e725f" draw:opacity="100.0%" draw:stroke="solid" svg:stroke-color="#7e725f" draw:stroke-linejoin="miter" svg:stroke-opacity="100.0%" svg:stroke-width="0.26458332mm"/>
    </style:style>
    <style:style style:family="graphic" style:name="style-188">
      <style:graphic-properties draw:fill="solid" draw:fill-color="#81755e" draw:opacity="100.0%" draw:stroke="solid" svg:stroke-color="#81755e" draw:stroke-linejoin="miter" svg:stroke-opacity="100.0%" svg:stroke-width="0.26458332mm"/>
    </style:style>
    <style:style style:family="graphic" style:name="style-189">
      <style:graphic-properties draw:fill="solid" draw:fill-color="#968971" draw:opacity="100.0%" draw:stroke="solid" svg:stroke-color="#968971" draw:stroke-linejoin="miter" svg:stroke-opacity="100.0%" svg:stroke-width="0.26458332mm"/>
    </style:style>
    <style:style style:family="graphic" style:name="style-190">
      <style:graphic-properties draw:fill="solid" draw:fill-color="#988d74" draw:opacity="100.0%" draw:stroke="solid" svg:stroke-color="#988d74" draw:stroke-linejoin="miter" svg:stroke-opacity="100.0%" svg:stroke-width="0.26458332mm"/>
    </style:style>
    <style:style style:family="graphic" style:name="style-191">
      <style:graphic-properties draw:fill="solid" draw:fill-color="#b5a98d" draw:opacity="100.0%" draw:stroke="solid" svg:stroke-color="#b5a98d" draw:stroke-linejoin="miter" svg:stroke-opacity="100.0%" svg:stroke-width="0.26458332mm"/>
    </style:style>
    <style:style style:family="graphic" style:name="style-192">
      <style:graphic-properties draw:fill="solid" draw:fill-color="#8d725e" draw:opacity="100.0%" draw:stroke="solid" svg:stroke-color="#8d725e" draw:stroke-linejoin="miter" svg:stroke-opacity="100.0%" svg:stroke-width="0.26458332mm"/>
    </style:style>
    <style:style style:family="graphic" style:name="style-193">
      <style:graphic-properties draw:fill="solid" draw:fill-color="#baae92" draw:opacity="100.0%" draw:stroke="solid" svg:stroke-color="#baae92" draw:stroke-linejoin="miter" svg:stroke-opacity="100.0%" svg:stroke-width="0.26458332mm"/>
    </style:style>
    <style:style style:family="graphic" style:name="style-194">
      <style:graphic-properties draw:fill="solid" draw:fill-color="#7c705b" draw:opacity="100.0%" draw:stroke="solid" svg:stroke-color="#7c705b" draw:stroke-linejoin="miter" svg:stroke-opacity="100.0%" svg:stroke-width="0.26458332mm"/>
    </style:style>
    <style:style style:family="graphic" style:name="style-195">
      <style:graphic-properties draw:fill="solid" draw:fill-color="#91846f" draw:opacity="100.0%" draw:stroke="solid" svg:stroke-color="#91846f" draw:stroke-linejoin="miter" svg:stroke-opacity="100.0%" svg:stroke-width="0.26458332mm"/>
    </style:style>
    <style:style style:family="graphic" style:name="style-196">
      <style:graphic-properties draw:fill="solid" draw:fill-color="#9f967c" draw:opacity="100.0%" draw:stroke="solid" svg:stroke-color="#9f967c" draw:stroke-linejoin="miter" svg:stroke-opacity="100.0%" svg:stroke-width="0.26458332mm"/>
    </style:style>
    <style:style style:family="graphic" style:name="style-197">
      <style:graphic-properties draw:fill="solid" draw:fill-color="#675b4a" draw:opacity="100.0%" draw:stroke="solid" svg:stroke-color="#675b4a" draw:stroke-linejoin="miter" svg:stroke-opacity="100.0%" svg:stroke-width="0.26458332mm"/>
    </style:style>
    <style:style style:family="graphic" style:name="style-198">
      <style:graphic-properties draw:fill="solid" draw:fill-color="#7f705c" draw:opacity="100.0%" draw:stroke="solid" svg:stroke-color="#7f705c" draw:stroke-linejoin="miter" svg:stroke-opacity="100.0%" svg:stroke-width="0.26458332mm"/>
    </style:style>
    <style:style style:family="graphic" style:name="style-199">
      <style:graphic-properties draw:fill="solid" draw:fill-color="#9d8e78" draw:opacity="100.0%" draw:stroke="solid" svg:stroke-color="#9d8e78" draw:stroke-linejoin="miter" svg:stroke-opacity="100.0%" svg:stroke-width="0.26458332mm"/>
    </style:style>
    <style:style style:family="graphic" style:name="style-200">
      <style:graphic-properties draw:fill="solid" draw:fill-color="#5c5041" draw:opacity="100.0%" draw:stroke="solid" svg:stroke-color="#5c5041" draw:stroke-linejoin="miter" svg:stroke-opacity="100.0%" svg:stroke-width="0.26458332mm"/>
    </style:style>
    <style:style style:family="graphic" style:name="style-201">
      <style:graphic-properties draw:fill="solid" draw:fill-color="#736752" draw:opacity="100.0%" draw:stroke="solid" svg:stroke-color="#736752" draw:stroke-linejoin="miter" svg:stroke-opacity="100.0%" svg:stroke-width="0.26458332mm"/>
    </style:style>
    <style:style style:family="graphic" style:name="style-202">
      <style:graphic-properties draw:fill="solid" draw:fill-color="#776b5b" draw:opacity="100.0%" draw:stroke="solid" svg:stroke-color="#776b5b" draw:stroke-linejoin="miter" svg:stroke-opacity="100.0%" svg:stroke-width="0.26458332mm"/>
    </style:style>
    <style:style style:family="graphic" style:name="style-203">
      <style:graphic-properties draw:fill="solid" draw:fill-color="#887462" draw:opacity="100.0%" draw:stroke="solid" svg:stroke-color="#887462" draw:stroke-linejoin="miter" svg:stroke-opacity="100.0%" svg:stroke-width="0.26458332mm"/>
    </style:style>
    <style:style style:family="graphic" style:name="style-204">
      <style:graphic-properties draw:fill="solid" draw:fill-color="#b9ad8f" draw:opacity="100.0%" draw:stroke="solid" svg:stroke-color="#b9ad8f" draw:stroke-linejoin="miter" svg:stroke-opacity="100.0%" svg:stroke-width="0.26458332mm"/>
    </style:style>
    <style:style style:family="graphic" style:name="style-205">
      <style:graphic-properties draw:fill="solid" draw:fill-color="#b2a589" draw:opacity="100.0%" draw:stroke="solid" svg:stroke-color="#b2a589" draw:stroke-linejoin="miter" svg:stroke-opacity="100.0%" svg:stroke-width="0.26458332mm"/>
    </style:style>
    <style:style style:family="graphic" style:name="style-206">
      <style:graphic-properties draw:fill="solid" draw:fill-color="#bbae91" draw:opacity="100.0%" draw:stroke="solid" svg:stroke-color="#bbae91" draw:stroke-linejoin="miter" svg:stroke-opacity="100.0%" svg:stroke-width="0.26458332mm"/>
    </style:style>
    <style:style style:family="graphic" style:name="style-207">
      <style:graphic-properties draw:fill="solid" draw:fill-color="#ab927a" draw:opacity="100.0%" draw:stroke="solid" svg:stroke-color="#ab927a" draw:stroke-linejoin="miter" svg:stroke-opacity="100.0%" svg:stroke-width="0.26458332mm"/>
    </style:style>
    <style:style style:family="graphic" style:name="style-208">
      <style:graphic-properties draw:fill="solid" draw:fill-color="#766756" draw:opacity="100.0%" draw:stroke="solid" svg:stroke-color="#766756" draw:stroke-linejoin="miter" svg:stroke-opacity="100.0%" svg:stroke-width="0.26458332mm"/>
    </style:style>
    <style:style style:family="graphic" style:name="style-209">
      <style:graphic-properties draw:fill="solid" draw:fill-color="#675e4d" draw:opacity="100.0%" draw:stroke="solid" svg:stroke-color="#675e4d" draw:stroke-linejoin="miter" svg:stroke-opacity="100.0%" svg:stroke-width="0.26458332mm"/>
    </style:style>
    <style:style style:family="graphic" style:name="style-210">
      <style:graphic-properties draw:fill="solid" draw:fill-color="#817760" draw:opacity="100.0%" draw:stroke="solid" svg:stroke-color="#817760" draw:stroke-linejoin="miter" svg:stroke-opacity="100.0%" svg:stroke-width="0.26458332mm"/>
    </style:style>
    <style:style style:family="graphic" style:name="style-211">
      <style:graphic-properties draw:fill="solid" draw:fill-color="#ae9d83" draw:opacity="100.0%" draw:stroke="solid" svg:stroke-color="#ae9d83" draw:stroke-linejoin="miter" svg:stroke-opacity="100.0%" svg:stroke-width="0.26458332mm"/>
    </style:style>
    <style:style style:family="graphic" style:name="style-212">
      <style:graphic-properties draw:fill="solid" draw:fill-color="#857664" draw:opacity="100.0%" draw:stroke="solid" svg:stroke-color="#857664" draw:stroke-linejoin="miter" svg:stroke-opacity="100.0%" svg:stroke-width="0.26458332mm"/>
    </style:style>
    <style:style style:family="graphic" style:name="style-213">
      <style:graphic-properties draw:fill="solid" draw:fill-color="#574c3d" draw:opacity="100.0%" draw:stroke="solid" svg:stroke-color="#574c3d" draw:stroke-linejoin="miter" svg:stroke-opacity="100.0%" svg:stroke-width="0.26458332mm"/>
    </style:style>
    <style:style style:family="graphic" style:name="style-214">
      <style:graphic-properties draw:fill="solid" draw:fill-color="#b2a58a" draw:opacity="100.0%" draw:stroke="solid" svg:stroke-color="#b2a58a" draw:stroke-linejoin="miter" svg:stroke-opacity="100.0%" svg:stroke-width="0.26458332mm"/>
    </style:style>
    <style:style style:family="graphic" style:name="style-215">
      <style:graphic-properties draw:fill="solid" draw:fill-color="#837560" draw:opacity="100.0%" draw:stroke="solid" svg:stroke-color="#837560" draw:stroke-linejoin="miter" svg:stroke-opacity="100.0%" svg:stroke-width="0.26458332mm"/>
    </style:style>
    <style:style style:family="graphic" style:name="style-216">
      <style:graphic-properties draw:fill="solid" draw:fill-color="#594f40" draw:opacity="100.0%" draw:stroke="solid" svg:stroke-color="#594f40" draw:stroke-linejoin="miter" svg:stroke-opacity="100.0%" svg:stroke-width="0.26458332mm"/>
    </style:style>
    <style:style style:family="graphic" style:name="style-217">
      <style:graphic-properties draw:fill="solid" draw:fill-color="#90866f" draw:opacity="100.0%" draw:stroke="solid" svg:stroke-color="#90866f" draw:stroke-linejoin="miter" svg:stroke-opacity="100.0%" svg:stroke-width="0.26458332mm"/>
    </style:style>
    <style:style style:family="graphic" style:name="style-218">
      <style:graphic-properties draw:fill="solid" draw:fill-color="#6f6b5e" draw:opacity="100.0%" draw:stroke="solid" svg:stroke-color="#6f6b5e" draw:stroke-linejoin="miter" svg:stroke-opacity="100.0%" svg:stroke-width="0.26458332mm"/>
    </style:style>
    <style:style style:family="graphic" style:name="style-219">
      <style:graphic-properties draw:fill="solid" draw:fill-color="#b3a68d" draw:opacity="100.0%" draw:stroke="solid" svg:stroke-color="#b3a68d" draw:stroke-linejoin="miter" svg:stroke-opacity="100.0%" svg:stroke-width="0.26458332mm"/>
    </style:style>
    <style:style style:family="graphic" style:name="style-220">
      <style:graphic-properties draw:fill="solid" draw:fill-color="#7c6e5c" draw:opacity="100.0%" draw:stroke="solid" svg:stroke-color="#7c6e5c" draw:stroke-linejoin="miter" svg:stroke-opacity="100.0%" svg:stroke-width="0.26458332mm"/>
    </style:style>
    <style:style style:family="graphic" style:name="style-221">
      <style:graphic-properties draw:fill="solid" draw:fill-color="#a89e83" draw:opacity="100.0%" draw:stroke="solid" svg:stroke-color="#a89e83" draw:stroke-linejoin="miter" svg:stroke-opacity="100.0%" svg:stroke-width="0.26458332mm"/>
    </style:style>
    <style:style style:family="graphic" style:name="style-222">
      <style:graphic-properties draw:fill="solid" draw:fill-color="#b07360" draw:opacity="100.0%" draw:stroke="solid" svg:stroke-color="#b07360" draw:stroke-linejoin="miter" svg:stroke-opacity="100.0%" svg:stroke-width="0.26458332mm"/>
    </style:style>
    <style:style style:family="graphic" style:name="style-223">
      <style:graphic-properties draw:fill="solid" draw:fill-color="#625847" draw:opacity="100.0%" draw:stroke="solid" svg:stroke-color="#625847" draw:stroke-linejoin="miter" svg:stroke-opacity="100.0%" svg:stroke-width="0.26458332mm"/>
    </style:style>
    <style:style style:family="graphic" style:name="style-224">
      <style:graphic-properties draw:fill="solid" draw:fill-color="#736b5a" draw:opacity="100.0%" draw:stroke="solid" svg:stroke-color="#736b5a" draw:stroke-linejoin="miter" svg:stroke-opacity="100.0%" svg:stroke-width="0.26458332mm"/>
    </style:style>
    <style:style style:family="graphic" style:name="style-225">
      <style:graphic-properties draw:fill="solid" draw:fill-color="#8f604f" draw:opacity="100.0%" draw:stroke="solid" svg:stroke-color="#8f604f" draw:stroke-linejoin="miter" svg:stroke-opacity="100.0%" svg:stroke-width="0.26458332mm"/>
    </style:style>
    <style:style style:family="graphic" style:name="style-226">
      <style:graphic-properties draw:fill="solid" draw:fill-color="#968b74" draw:opacity="100.0%" draw:stroke="solid" svg:stroke-color="#968b74" draw:stroke-linejoin="miter" svg:stroke-opacity="100.0%" svg:stroke-width="0.26458332mm"/>
    </style:style>
    <style:style style:family="graphic" style:name="style-227">
      <style:graphic-properties draw:fill="solid" draw:fill-color="#807461" draw:opacity="100.0%" draw:stroke="solid" svg:stroke-color="#807461" draw:stroke-linejoin="miter" svg:stroke-opacity="100.0%" svg:stroke-width="0.26458332mm"/>
    </style:style>
    <style:style style:family="graphic" style:name="style-228">
      <style:graphic-properties draw:fill="solid" draw:fill-color="#413a30" draw:opacity="100.0%" draw:stroke="solid" svg:stroke-color="#413a30" draw:stroke-linejoin="miter" svg:stroke-opacity="100.0%" svg:stroke-width="0.26458332mm"/>
    </style:style>
    <style:style style:family="graphic" style:name="style-229">
      <style:graphic-properties draw:fill="solid" draw:fill-color="#a2987d" draw:opacity="100.0%" draw:stroke="solid" svg:stroke-color="#a2987d" draw:stroke-linejoin="miter" svg:stroke-opacity="100.0%" svg:stroke-width="0.26458332mm"/>
    </style:style>
    <style:style style:family="graphic" style:name="style-230">
      <style:graphic-properties draw:fill="solid" draw:fill-color="#736853" draw:opacity="100.0%" draw:stroke="solid" svg:stroke-color="#736853" draw:stroke-linejoin="miter" svg:stroke-opacity="100.0%" svg:stroke-width="0.26458332mm"/>
    </style:style>
    <style:style style:family="graphic" style:name="style-231">
      <style:graphic-properties draw:fill="solid" draw:fill-color="#585042" draw:opacity="100.0%" draw:stroke="solid" svg:stroke-color="#585042" draw:stroke-linejoin="miter" svg:stroke-opacity="100.0%" svg:stroke-width="0.26458332mm"/>
    </style:style>
    <style:style style:family="graphic" style:name="style-232">
      <style:graphic-properties draw:fill="solid" draw:fill-color="#5b4439" draw:opacity="100.0%" draw:stroke="solid" svg:stroke-color="#5b4439" draw:stroke-linejoin="miter" svg:stroke-opacity="100.0%" svg:stroke-width="0.26458332mm"/>
    </style:style>
    <style:style style:family="graphic" style:name="style-233">
      <style:graphic-properties draw:fill="solid" draw:fill-color="#978470" draw:opacity="100.0%" draw:stroke="solid" svg:stroke-color="#978470" draw:stroke-linejoin="miter" svg:stroke-opacity="100.0%" svg:stroke-width="0.26458332mm"/>
    </style:style>
    <style:style style:family="graphic" style:name="style-234">
      <style:graphic-properties draw:fill="solid" draw:fill-color="#a48f76" draw:opacity="100.0%" draw:stroke="solid" svg:stroke-color="#a48f76" draw:stroke-linejoin="miter" svg:stroke-opacity="100.0%" svg:stroke-width="0.26458332mm"/>
    </style:style>
    <style:style style:family="graphic" style:name="style-235">
      <style:graphic-properties draw:fill="solid" draw:fill-color="#6f6653" draw:opacity="100.0%" draw:stroke="solid" svg:stroke-color="#6f6653" draw:stroke-linejoin="miter" svg:stroke-opacity="100.0%" svg:stroke-width="0.26458332mm"/>
    </style:style>
    <style:style style:family="graphic" style:name="style-236">
      <style:graphic-properties draw:fill="solid" draw:fill-color="#604b3d" draw:opacity="100.0%" draw:stroke="solid" svg:stroke-color="#604b3d" draw:stroke-linejoin="miter" svg:stroke-opacity="100.0%" svg:stroke-width="0.26458332mm"/>
    </style:style>
    <style:style style:family="graphic" style:name="style-237">
      <style:graphic-properties draw:fill="solid" draw:fill-color="#948871" draw:opacity="100.0%" draw:stroke="solid" svg:stroke-color="#948871" draw:stroke-linejoin="miter" svg:stroke-opacity="100.0%" svg:stroke-width="0.26458332mm"/>
    </style:style>
    <style:style style:family="graphic" style:name="style-238">
      <style:graphic-properties draw:fill="solid" draw:fill-color="#8e826c" draw:opacity="100.0%" draw:stroke="solid" svg:stroke-color="#8e826c" draw:stroke-linejoin="miter" svg:stroke-opacity="100.0%" svg:stroke-width="0.26458332mm"/>
    </style:style>
    <style:style style:family="graphic" style:name="style-239">
      <style:graphic-properties draw:fill="solid" draw:fill-color="#9d856e" draw:opacity="100.0%" draw:stroke="solid" svg:stroke-color="#9d856e" draw:stroke-linejoin="miter" svg:stroke-opacity="100.0%" svg:stroke-width="0.26458332mm"/>
    </style:style>
    <style:style style:family="graphic" style:name="style-240">
      <style:graphic-properties draw:fill="solid" draw:fill-color="#615041" draw:opacity="100.0%" draw:stroke="solid" svg:stroke-color="#615041" draw:stroke-linejoin="miter" svg:stroke-opacity="100.0%" svg:stroke-width="0.26458332mm"/>
    </style:style>
    <style:style style:family="graphic" style:name="style-241">
      <style:graphic-properties draw:fill="solid" draw:fill-color="#635948" draw:opacity="100.0%" draw:stroke="solid" svg:stroke-color="#635948" draw:stroke-linejoin="miter" svg:stroke-opacity="100.0%" svg:stroke-width="0.26458332mm"/>
    </style:style>
    <style:style style:family="graphic" style:name="style-242">
      <style:graphic-properties draw:fill="solid" draw:fill-color="#af9f84" draw:opacity="100.0%" draw:stroke="solid" svg:stroke-color="#af9f84" draw:stroke-linejoin="miter" svg:stroke-opacity="100.0%" svg:stroke-width="0.26458332mm"/>
    </style:style>
    <style:style style:family="graphic" style:name="style-243">
      <style:graphic-properties draw:fill="solid" draw:fill-color="#b6a488" draw:opacity="100.0%" draw:stroke="solid" svg:stroke-color="#b6a488" draw:stroke-linejoin="miter" svg:stroke-opacity="100.0%" svg:stroke-width="0.26458332mm"/>
    </style:style>
    <style:style style:family="graphic" style:name="style-244">
      <style:graphic-properties draw:fill="solid" draw:fill-color="#534a3c" draw:opacity="100.0%" draw:stroke="solid" svg:stroke-color="#534a3c" draw:stroke-linejoin="miter" svg:stroke-opacity="100.0%" svg:stroke-width="0.26458332mm"/>
    </style:style>
    <style:style style:family="graphic" style:name="style-245">
      <style:graphic-properties draw:fill="solid" draw:fill-color="#aea086" draw:opacity="100.0%" draw:stroke="solid" svg:stroke-color="#aea086" draw:stroke-linejoin="miter" svg:stroke-opacity="100.0%" svg:stroke-width="0.26458332mm"/>
    </style:style>
    <style:style style:family="graphic" style:name="style-246">
      <style:graphic-properties draw:fill="solid" draw:fill-color="#665244" draw:opacity="100.0%" draw:stroke="solid" svg:stroke-color="#665244" draw:stroke-linejoin="miter" svg:stroke-opacity="100.0%" svg:stroke-width="0.26458332mm"/>
    </style:style>
    <style:style style:family="graphic" style:name="style-247">
      <style:graphic-properties draw:fill="solid" draw:fill-color="#c0b496" draw:opacity="100.0%" draw:stroke="solid" svg:stroke-color="#c0b496" draw:stroke-linejoin="miter" svg:stroke-opacity="100.0%" svg:stroke-width="0.26458332mm"/>
    </style:style>
    <style:style style:family="graphic" style:name="style-248">
      <style:graphic-properties draw:fill="solid" draw:fill-color="#b8aa8e" draw:opacity="100.0%" draw:stroke="solid" svg:stroke-color="#b8aa8e" draw:stroke-linejoin="miter" svg:stroke-opacity="100.0%" svg:stroke-width="0.26458332mm"/>
    </style:style>
    <style:style style:family="graphic" style:name="style-249">
      <style:graphic-properties draw:fill="solid" draw:fill-color="#857a67" draw:opacity="100.0%" draw:stroke="solid" svg:stroke-color="#857a67" draw:stroke-linejoin="miter" svg:stroke-opacity="100.0%" svg:stroke-width="0.26458332mm"/>
    </style:style>
    <style:style style:family="graphic" style:name="style-250">
      <style:graphic-properties draw:fill="solid" draw:fill-color="#ae9e84" draw:opacity="100.0%" draw:stroke="solid" svg:stroke-color="#ae9e84" draw:stroke-linejoin="miter" svg:stroke-opacity="100.0%" svg:stroke-width="0.26458332mm"/>
    </style:style>
    <style:style style:family="graphic" style:name="style-251">
      <style:graphic-properties draw:fill="solid" draw:fill-color="#6e6554" draw:opacity="100.0%" draw:stroke="solid" svg:stroke-color="#6e6554" draw:stroke-linejoin="miter" svg:stroke-opacity="100.0%" svg:stroke-width="0.26458332mm"/>
    </style:style>
    <style:style style:family="graphic" style:name="style-252">
      <style:graphic-properties draw:fill="solid" draw:fill-color="#806050" draw:opacity="100.0%" draw:stroke="solid" svg:stroke-color="#806050" draw:stroke-linejoin="miter" svg:stroke-opacity="100.0%" svg:stroke-width="0.26458332mm"/>
    </style:style>
    <style:style style:family="graphic" style:name="style-253">
      <style:graphic-properties draw:fill="solid" draw:fill-color="#7e5345" draw:opacity="100.0%" draw:stroke="solid" svg:stroke-color="#7e5345" draw:stroke-linejoin="miter" svg:stroke-opacity="100.0%" svg:stroke-width="0.26458332mm"/>
    </style:style>
    <style:style style:family="graphic" style:name="style-254">
      <style:graphic-properties draw:fill="solid" draw:fill-color="#62594a" draw:opacity="100.0%" draw:stroke="solid" svg:stroke-color="#62594a" draw:stroke-linejoin="miter" svg:stroke-opacity="100.0%" svg:stroke-width="0.26458332mm"/>
    </style:style>
    <style:style style:family="graphic" style:name="style-255">
      <style:graphic-properties draw:fill="solid" draw:fill-color="#786d59" draw:opacity="100.0%" draw:stroke="solid" svg:stroke-color="#786d59" draw:stroke-linejoin="miter" svg:stroke-opacity="100.0%" svg:stroke-width="0.26458332mm"/>
    </style:style>
    <style:style style:family="graphic" style:name="style-256">
      <style:graphic-properties draw:fill="solid" draw:fill-color="#56473b" draw:opacity="100.0%" draw:stroke="solid" svg:stroke-color="#56473b" draw:stroke-linejoin="miter" svg:stroke-opacity="100.0%" svg:stroke-width="0.26458332mm"/>
    </style:style>
    <style:style style:family="graphic" style:name="style-257">
      <style:graphic-properties draw:fill="solid" draw:fill-color="#695f4e" draw:opacity="100.0%" draw:stroke="solid" svg:stroke-color="#695f4e" draw:stroke-linejoin="miter" svg:stroke-opacity="100.0%" svg:stroke-width="0.26458332mm"/>
    </style:style>
    <style:style style:family="graphic" style:name="style-258">
      <style:graphic-properties draw:fill="solid" draw:fill-color="#948771" draw:opacity="100.0%" draw:stroke="solid" svg:stroke-color="#948771" draw:stroke-linejoin="miter" svg:stroke-opacity="100.0%" svg:stroke-width="0.26458332mm"/>
    </style:style>
    <style:style style:family="graphic" style:name="style-259">
      <style:graphic-properties draw:fill="solid" draw:fill-color="#b39e83" draw:opacity="100.0%" draw:stroke="solid" svg:stroke-color="#b39e83" draw:stroke-linejoin="miter" svg:stroke-opacity="100.0%" svg:stroke-width="0.26458332mm"/>
    </style:style>
    <style:style style:family="graphic" style:name="style-260">
      <style:graphic-properties draw:fill="solid" draw:fill-color="#bdaf92" draw:opacity="100.0%" draw:stroke="solid" svg:stroke-color="#bdaf92" draw:stroke-linejoin="miter" svg:stroke-opacity="100.0%" svg:stroke-width="0.26458332mm"/>
    </style:style>
    <style:style style:family="graphic" style:name="style-261">
      <style:graphic-properties draw:fill="solid" draw:fill-color="#938a73" draw:opacity="100.0%" draw:stroke="solid" svg:stroke-color="#938a73" draw:stroke-linejoin="miter" svg:stroke-opacity="100.0%" svg:stroke-width="0.26458332mm"/>
    </style:style>
    <style:style style:family="graphic" style:name="style-262">
      <style:graphic-properties draw:fill="solid" draw:fill-color="#8a7d69" draw:opacity="100.0%" draw:stroke="solid" svg:stroke-color="#8a7d69" draw:stroke-linejoin="miter" svg:stroke-opacity="100.0%" svg:stroke-width="0.26458332mm"/>
    </style:style>
    <style:style style:family="graphic" style:name="style-263">
      <style:graphic-properties draw:fill="solid" draw:fill-color="#b9ae93" draw:opacity="100.0%" draw:stroke="solid" svg:stroke-color="#b9ae93" draw:stroke-linejoin="miter" svg:stroke-opacity="100.0%" svg:stroke-width="0.26458332mm"/>
    </style:style>
    <style:style style:family="graphic" style:name="style-264">
      <style:graphic-properties draw:fill="solid" draw:fill-color="#afa488" draw:opacity="100.0%" draw:stroke="solid" svg:stroke-color="#afa488" draw:stroke-linejoin="miter" svg:stroke-opacity="100.0%" svg:stroke-width="0.26458332mm"/>
    </style:style>
    <style:style style:family="graphic" style:name="style-265">
      <style:graphic-properties draw:fill="solid" draw:fill-color="#8b7f69" draw:opacity="100.0%" draw:stroke="solid" svg:stroke-color="#8b7f69" draw:stroke-linejoin="miter" svg:stroke-opacity="100.0%" svg:stroke-width="0.26458332mm"/>
    </style:style>
    <style:style style:family="graphic" style:name="style-266">
      <style:graphic-properties draw:fill="solid" draw:fill-color="#b8846c" draw:opacity="100.0%" draw:stroke="solid" svg:stroke-color="#b8846c" draw:stroke-linejoin="miter" svg:stroke-opacity="100.0%" svg:stroke-width="0.26458332mm"/>
    </style:style>
    <style:style style:family="graphic" style:name="style-267">
      <style:graphic-properties draw:fill="solid" draw:fill-color="#655c4b" draw:opacity="100.0%" draw:stroke="solid" svg:stroke-color="#655c4b" draw:stroke-linejoin="miter" svg:stroke-opacity="100.0%" svg:stroke-width="0.26458332mm"/>
    </style:style>
    <style:style style:family="graphic" style:name="style-268">
      <style:graphic-properties draw:fill="solid" draw:fill-color="#978972" draw:opacity="100.0%" draw:stroke="solid" svg:stroke-color="#978972" draw:stroke-linejoin="miter" svg:stroke-opacity="100.0%" svg:stroke-width="0.26458332mm"/>
    </style:style>
    <style:style style:family="graphic" style:name="style-269">
      <style:graphic-properties draw:fill="solid" draw:fill-color="#a2957c" draw:opacity="100.0%" draw:stroke="solid" svg:stroke-color="#a2957c" draw:stroke-linejoin="miter" svg:stroke-opacity="100.0%" svg:stroke-width="0.26458332mm"/>
    </style:style>
    <style:style style:family="graphic" style:name="style-270">
      <style:graphic-properties draw:fill="solid" draw:fill-color="#70634f" draw:opacity="100.0%" draw:stroke="solid" svg:stroke-color="#70634f" draw:stroke-linejoin="miter" svg:stroke-opacity="100.0%" svg:stroke-width="0.26458332mm"/>
    </style:style>
    <style:style style:family="graphic" style:name="style-271">
      <style:graphic-properties draw:fill="solid" draw:fill-color="#998c75" draw:opacity="100.0%" draw:stroke="solid" svg:stroke-color="#998c75" draw:stroke-linejoin="miter" svg:stroke-opacity="100.0%" svg:stroke-width="0.26458332mm"/>
    </style:style>
    <style:style style:family="graphic" style:name="style-272">
      <style:graphic-properties draw:fill="solid" draw:fill-color="#857c68" draw:opacity="100.0%" draw:stroke="solid" svg:stroke-color="#857c68" draw:stroke-linejoin="miter" svg:stroke-opacity="100.0%" svg:stroke-width="0.26458332mm"/>
    </style:style>
    <style:style style:family="graphic" style:name="style-273">
      <style:graphic-properties draw:fill="solid" draw:fill-color="#615949" draw:opacity="100.0%" draw:stroke="solid" svg:stroke-color="#615949" draw:stroke-linejoin="miter" svg:stroke-opacity="100.0%" svg:stroke-width="0.26458332mm"/>
    </style:style>
    <style:style style:family="graphic" style:name="style-274">
      <style:graphic-properties draw:fill="solid" draw:fill-color="#9f927b" draw:opacity="100.0%" draw:stroke="solid" svg:stroke-color="#9f927b" draw:stroke-linejoin="miter" svg:stroke-opacity="100.0%" svg:stroke-width="0.26458332mm"/>
    </style:style>
    <style:style style:family="graphic" style:name="style-275">
      <style:graphic-properties draw:fill="solid" draw:fill-color="#685a4a" draw:opacity="100.0%" draw:stroke="solid" svg:stroke-color="#685a4a" draw:stroke-linejoin="miter" svg:stroke-opacity="100.0%" svg:stroke-width="0.26458332mm"/>
    </style:style>
    <style:style style:family="graphic" style:name="style-276">
      <style:graphic-properties draw:fill="solid" draw:fill-color="#494035" draw:opacity="100.0%" draw:stroke="solid" svg:stroke-color="#494035" draw:stroke-linejoin="miter" svg:stroke-opacity="100.0%" svg:stroke-width="0.26458332mm"/>
    </style:style>
    <style:style style:family="graphic" style:name="style-277">
      <style:graphic-properties draw:fill="solid" draw:fill-color="#b16753" draw:opacity="100.0%" draw:stroke="solid" svg:stroke-color="#b16753" draw:stroke-linejoin="miter" svg:stroke-opacity="100.0%" svg:stroke-width="0.26458332mm"/>
    </style:style>
    <style:style style:family="graphic" style:name="style-278">
      <style:graphic-properties draw:fill="solid" draw:fill-color="#6d5f4c" draw:opacity="100.0%" draw:stroke="solid" svg:stroke-color="#6d5f4c" draw:stroke-linejoin="miter" svg:stroke-opacity="100.0%" svg:stroke-width="0.26458332mm"/>
    </style:style>
    <style:style style:family="graphic" style:name="style-279">
      <style:graphic-properties draw:fill="solid" draw:fill-color="#544b3e" draw:opacity="100.0%" draw:stroke="solid" svg:stroke-color="#544b3e" draw:stroke-linejoin="miter" svg:stroke-opacity="100.0%" svg:stroke-width="0.26458332mm"/>
    </style:style>
    <style:style style:family="graphic" style:name="style-280">
      <style:graphic-properties draw:fill="solid" draw:fill-color="#a45547" draw:opacity="100.0%" draw:stroke="solid" svg:stroke-color="#a45547" draw:stroke-linejoin="miter" svg:stroke-opacity="100.0%" svg:stroke-width="0.26458332mm"/>
    </style:style>
    <style:style style:family="graphic" style:name="style-281">
      <style:graphic-properties draw:fill="solid" draw:fill-color="#5e5142" draw:opacity="100.0%" draw:stroke="solid" svg:stroke-color="#5e5142" draw:stroke-linejoin="miter" svg:stroke-opacity="100.0%" svg:stroke-width="0.26458332mm"/>
    </style:style>
    <style:style style:family="graphic" style:name="style-282">
      <style:graphic-properties draw:fill="solid" draw:fill-color="#756d5d" draw:opacity="100.0%" draw:stroke="solid" svg:stroke-color="#756d5d" draw:stroke-linejoin="miter" svg:stroke-opacity="100.0%" svg:stroke-width="0.26458332mm"/>
    </style:style>
    <style:style style:family="graphic" style:name="style-283">
      <style:graphic-properties draw:fill="solid" draw:fill-color="#8a7f6a" draw:opacity="100.0%" draw:stroke="solid" svg:stroke-color="#8a7f6a" draw:stroke-linejoin="miter" svg:stroke-opacity="100.0%" svg:stroke-width="0.26458332mm"/>
    </style:style>
    <style:style style:family="graphic" style:name="style-284">
      <style:graphic-properties draw:fill="solid" draw:fill-color="#af9c82" draw:opacity="100.0%" draw:stroke="solid" svg:stroke-color="#af9c82" draw:stroke-linejoin="miter" svg:stroke-opacity="100.0%" svg:stroke-width="0.26458332mm"/>
    </style:style>
    <style:style style:family="graphic" style:name="style-285">
      <style:graphic-properties draw:fill="solid" draw:fill-color="#a4937b" draw:opacity="100.0%" draw:stroke="solid" svg:stroke-color="#a4937b" draw:stroke-linejoin="miter" svg:stroke-opacity="100.0%" svg:stroke-width="0.26458332mm"/>
    </style:style>
    <style:style style:family="graphic" style:name="style-286">
      <style:graphic-properties draw:fill="solid" draw:fill-color="#785d4d" draw:opacity="100.0%" draw:stroke="solid" svg:stroke-color="#785d4d" draw:stroke-linejoin="miter" svg:stroke-opacity="100.0%" svg:stroke-width="0.26458332mm"/>
    </style:style>
    <style:style style:family="graphic" style:name="style-287">
      <style:graphic-properties draw:fill="solid" draw:fill-color="#706451" draw:opacity="100.0%" draw:stroke="solid" svg:stroke-color="#706451" draw:stroke-linejoin="miter" svg:stroke-opacity="100.0%" svg:stroke-width="0.26458332mm"/>
    </style:style>
    <style:style style:family="graphic" style:name="style-288">
      <style:graphic-properties draw:fill="solid" draw:fill-color="#a68770" draw:opacity="100.0%" draw:stroke="solid" svg:stroke-color="#a68770" draw:stroke-linejoin="miter" svg:stroke-opacity="100.0%" svg:stroke-width="0.26458332mm"/>
    </style:style>
    <style:style style:family="graphic" style:name="style-289">
      <style:graphic-properties draw:fill="solid" draw:fill-color="#574d3f" draw:opacity="100.0%" draw:stroke="solid" svg:stroke-color="#574d3f" draw:stroke-linejoin="miter" svg:stroke-opacity="100.0%" svg:stroke-width="0.26458332mm"/>
    </style:style>
    <style:style style:family="graphic" style:name="style-290">
      <style:graphic-properties draw:fill="solid" draw:fill-color="#554c3e" draw:opacity="100.0%" draw:stroke="solid" svg:stroke-color="#554c3e" draw:stroke-linejoin="miter" svg:stroke-opacity="100.0%" svg:stroke-width="0.26458332mm"/>
    </style:style>
    <style:style style:family="graphic" style:name="style-291">
      <style:graphic-properties draw:fill="solid" draw:fill-color="#4e473b" draw:opacity="100.0%" draw:stroke="solid" svg:stroke-color="#4e473b" draw:stroke-linejoin="miter" svg:stroke-opacity="100.0%" svg:stroke-width="0.26458332mm"/>
    </style:style>
    <style:style style:family="graphic" style:name="style-292">
      <style:graphic-properties draw:fill="solid" draw:fill-color="#7f725e" draw:opacity="100.0%" draw:stroke="solid" svg:stroke-color="#7f725e" draw:stroke-linejoin="miter" svg:stroke-opacity="100.0%" svg:stroke-width="0.26458332mm"/>
    </style:style>
    <style:style style:family="graphic" style:name="style-293">
      <style:graphic-properties draw:fill="solid" draw:fill-color="#918670" draw:opacity="100.0%" draw:stroke="solid" svg:stroke-color="#918670" draw:stroke-linejoin="miter" svg:stroke-opacity="100.0%" svg:stroke-width="0.26458332mm"/>
    </style:style>
    <style:style style:family="graphic" style:name="style-294">
      <style:graphic-properties draw:fill="solid" draw:fill-color="#625a49" draw:opacity="100.0%" draw:stroke="solid" svg:stroke-color="#625a49" draw:stroke-linejoin="miter" svg:stroke-opacity="100.0%" svg:stroke-width="0.26458332mm"/>
    </style:style>
    <style:style style:family="graphic" style:name="style-295">
      <style:graphic-properties draw:fill="solid" draw:fill-color="#786b56" draw:opacity="100.0%" draw:stroke="solid" svg:stroke-color="#786b56" draw:stroke-linejoin="miter" svg:stroke-opacity="100.0%" svg:stroke-width="0.26458332mm"/>
    </style:style>
    <style:style style:family="graphic" style:name="style-296">
      <style:graphic-properties draw:fill="solid" draw:fill-color="#6d614e" draw:opacity="100.0%" draw:stroke="solid" svg:stroke-color="#6d614e" draw:stroke-linejoin="miter" svg:stroke-opacity="100.0%" svg:stroke-width="0.26458332mm"/>
    </style:style>
    <style:style style:family="graphic" style:name="style-297">
      <style:graphic-properties draw:fill="solid" draw:fill-color="#6e6452" draw:opacity="100.0%" draw:stroke="solid" svg:stroke-color="#6e6452" draw:stroke-linejoin="miter" svg:stroke-opacity="100.0%" svg:stroke-width="0.26458332mm"/>
    </style:style>
    <style:style style:family="graphic" style:name="style-298">
      <style:graphic-properties draw:fill="solid" draw:fill-color="#5a5244" draw:opacity="100.0%" draw:stroke="solid" svg:stroke-color="#5a5244" draw:stroke-linejoin="miter" svg:stroke-opacity="100.0%" svg:stroke-width="0.26458332mm"/>
    </style:style>
    <style:style style:family="graphic" style:name="style-299">
      <style:graphic-properties draw:fill="solid" draw:fill-color="#867b66" draw:opacity="100.0%" draw:stroke="solid" svg:stroke-color="#867b66" draw:stroke-linejoin="miter" svg:stroke-opacity="100.0%" svg:stroke-width="0.26458332mm"/>
    </style:style>
    <style:style style:family="graphic" style:name="style-300">
      <style:graphic-properties draw:fill="solid" draw:fill-color="#9c927a" draw:opacity="100.0%" draw:stroke="solid" svg:stroke-color="#9c927a" draw:stroke-linejoin="miter" svg:stroke-opacity="100.0%" svg:stroke-width="0.26458332mm"/>
    </style:style>
    <style:style style:family="graphic" style:name="style-301">
      <style:graphic-properties draw:fill="solid" draw:fill-color="#685c4b" draw:opacity="100.0%" draw:stroke="solid" svg:stroke-color="#685c4b" draw:stroke-linejoin="miter" svg:stroke-opacity="100.0%" svg:stroke-width="0.26458332mm"/>
    </style:style>
    <style:style style:family="graphic" style:name="style-302">
      <style:graphic-properties draw:fill="solid" draw:fill-color="#a3967c" draw:opacity="100.0%" draw:stroke="solid" svg:stroke-color="#a3967c" draw:stroke-linejoin="miter" svg:stroke-opacity="100.0%" svg:stroke-width="0.26458332mm"/>
    </style:style>
    <style:style style:family="graphic" style:name="style-303">
      <style:graphic-properties draw:fill="solid" draw:fill-color="#b6ab90" draw:opacity="100.0%" draw:stroke="solid" svg:stroke-color="#b6ab90" draw:stroke-linejoin="miter" svg:stroke-opacity="100.0%" svg:stroke-width="0.26458332mm"/>
    </style:style>
    <style:style style:family="graphic" style:name="style-304">
      <style:graphic-properties draw:fill="solid" draw:fill-color="#887764" draw:opacity="100.0%" draw:stroke="solid" svg:stroke-color="#887764" draw:stroke-linejoin="miter" svg:stroke-opacity="100.0%" svg:stroke-width="0.26458332mm"/>
    </style:style>
    <style:style style:family="graphic" style:name="style-305">
      <style:graphic-properties draw:fill="solid" draw:fill-color="#50473b" draw:opacity="100.0%" draw:stroke="solid" svg:stroke-color="#50473b" draw:stroke-linejoin="miter" svg:stroke-opacity="100.0%" svg:stroke-width="0.26458332mm"/>
    </style:style>
    <style:style style:family="graphic" style:name="style-306">
      <style:graphic-properties draw:fill="solid" draw:fill-color="#5d5343" draw:opacity="100.0%" draw:stroke="solid" svg:stroke-color="#5d5343" draw:stroke-linejoin="miter" svg:stroke-opacity="100.0%" svg:stroke-width="0.26458332mm"/>
    </style:style>
    <style:style style:family="graphic" style:name="style-307">
      <style:graphic-properties draw:fill="solid" draw:fill-color="#8b7f6a" draw:opacity="100.0%" draw:stroke="solid" svg:stroke-color="#8b7f6a" draw:stroke-linejoin="miter" svg:stroke-opacity="100.0%" svg:stroke-width="0.26458332mm"/>
    </style:style>
    <style:style style:family="graphic" style:name="style-308">
      <style:graphic-properties draw:fill="solid" draw:fill-color="#564a3d" draw:opacity="100.0%" draw:stroke="solid" svg:stroke-color="#564a3d" draw:stroke-linejoin="miter" svg:stroke-opacity="100.0%" svg:stroke-width="0.26458332mm"/>
    </style:style>
    <style:style style:family="graphic" style:name="style-309">
      <style:graphic-properties draw:fill="solid" draw:fill-color="#706653" draw:opacity="100.0%" draw:stroke="solid" svg:stroke-color="#706653" draw:stroke-linejoin="miter" svg:stroke-opacity="100.0%" svg:stroke-width="0.26458332mm"/>
    </style:style>
    <style:style style:family="graphic" style:name="style-310">
      <style:graphic-properties draw:fill="solid" draw:fill-color="#b1977e" draw:opacity="100.0%" draw:stroke="solid" svg:stroke-color="#b1977e" draw:stroke-linejoin="miter" svg:stroke-opacity="100.0%" svg:stroke-width="0.26458332mm"/>
    </style:style>
    <style:style style:family="graphic" style:name="style-311">
      <style:graphic-properties draw:fill="solid" draw:fill-color="#938772" draw:opacity="100.0%" draw:stroke="solid" svg:stroke-color="#938772" draw:stroke-linejoin="miter" svg:stroke-opacity="100.0%" svg:stroke-width="0.26458332mm"/>
    </style:style>
    <style:style style:family="graphic" style:name="style-312">
      <style:graphic-properties draw:fill="solid" draw:fill-color="#6c6454" draw:opacity="100.0%" draw:stroke="solid" svg:stroke-color="#6c6454" draw:stroke-linejoin="miter" svg:stroke-opacity="100.0%" svg:stroke-width="0.26458332mm"/>
    </style:style>
    <style:style style:family="graphic" style:name="style-313">
      <style:graphic-properties draw:fill="solid" draw:fill-color="#857462" draw:opacity="100.0%" draw:stroke="solid" svg:stroke-color="#857462" draw:stroke-linejoin="miter" svg:stroke-opacity="100.0%" svg:stroke-width="0.26458332mm"/>
    </style:style>
    <style:style style:family="graphic" style:name="style-314">
      <style:graphic-properties draw:fill="solid" draw:fill-color="#7e715e" draw:opacity="100.0%" draw:stroke="solid" svg:stroke-color="#7e715e" draw:stroke-linejoin="miter" svg:stroke-opacity="100.0%" svg:stroke-width="0.26458332mm"/>
    </style:style>
    <style:style style:family="graphic" style:name="style-315">
      <style:graphic-properties draw:fill="solid" draw:fill-color="#a7997f" draw:opacity="100.0%" draw:stroke="solid" svg:stroke-color="#a7997f" draw:stroke-linejoin="miter" svg:stroke-opacity="100.0%" svg:stroke-width="0.26458332mm"/>
    </style:style>
    <style:style style:family="graphic" style:name="style-316">
      <style:graphic-properties draw:fill="solid" draw:fill-color="#5d5445" draw:opacity="100.0%" draw:stroke="solid" svg:stroke-color="#5d5445" draw:stroke-linejoin="miter" svg:stroke-opacity="100.0%" svg:stroke-width="0.26458332mm"/>
    </style:style>
    <style:style style:family="graphic" style:name="style-317">
      <style:graphic-properties draw:fill="solid" draw:fill-color="#847664" draw:opacity="100.0%" draw:stroke="solid" svg:stroke-color="#847664" draw:stroke-linejoin="miter" svg:stroke-opacity="100.0%" svg:stroke-width="0.26458332mm"/>
    </style:style>
    <style:style style:family="graphic" style:name="style-318">
      <style:graphic-properties draw:fill="solid" draw:fill-color="#beb294" draw:opacity="100.0%" draw:stroke="solid" svg:stroke-color="#beb294" draw:stroke-linejoin="miter" svg:stroke-opacity="100.0%" svg:stroke-width="0.26458332mm"/>
    </style:style>
    <style:style style:family="graphic" style:name="style-319">
      <style:graphic-properties draw:fill="solid" draw:fill-color="#5f5345" draw:opacity="100.0%" draw:stroke="solid" svg:stroke-color="#5f5345" draw:stroke-linejoin="miter" svg:stroke-opacity="100.0%" svg:stroke-width="0.26458332mm"/>
    </style:style>
    <style:style style:family="graphic" style:name="style-320">
      <style:graphic-properties draw:fill="solid" draw:fill-color="#9e8e77" draw:opacity="100.0%" draw:stroke="solid" svg:stroke-color="#9e8e77" draw:stroke-linejoin="miter" svg:stroke-opacity="100.0%" svg:stroke-width="0.26458332mm"/>
    </style:style>
    <style:style style:family="graphic" style:name="style-321">
      <style:graphic-properties draw:fill="solid" draw:fill-color="#a1947b" draw:opacity="100.0%" draw:stroke="solid" svg:stroke-color="#a1947b" draw:stroke-linejoin="miter" svg:stroke-opacity="100.0%" svg:stroke-width="0.26458332mm"/>
    </style:style>
    <style:style style:family="graphic" style:name="style-322">
      <style:graphic-properties draw:fill="solid" draw:fill-color="#7f705e" draw:opacity="100.0%" draw:stroke="solid" svg:stroke-color="#7f705e" draw:stroke-linejoin="miter" svg:stroke-opacity="100.0%" svg:stroke-width="0.26458332mm"/>
    </style:style>
    <style:style style:family="graphic" style:name="style-323">
      <style:graphic-properties draw:fill="solid" draw:fill-color="#988871" draw:opacity="100.0%" draw:stroke="solid" svg:stroke-color="#988871" draw:stroke-linejoin="miter" svg:stroke-opacity="100.0%" svg:stroke-width="0.26458332mm"/>
    </style:style>
    <style:style style:family="graphic" style:name="style-324">
      <style:graphic-properties draw:fill="solid" draw:fill-color="#5f5848" draw:opacity="100.0%" draw:stroke="solid" svg:stroke-color="#5f5848" draw:stroke-linejoin="miter" svg:stroke-opacity="100.0%" svg:stroke-width="0.26458332mm"/>
    </style:style>
    <style:style style:family="graphic" style:name="style-325">
      <style:graphic-properties draw:fill="solid" draw:fill-color="#867c68" draw:opacity="100.0%" draw:stroke="solid" svg:stroke-color="#867c68" draw:stroke-linejoin="miter" svg:stroke-opacity="100.0%" svg:stroke-width="0.26458332mm"/>
    </style:style>
    <style:style style:family="graphic" style:name="style-326">
      <style:graphic-properties draw:fill="solid" draw:fill-color="#8b7d67" draw:opacity="100.0%" draw:stroke="solid" svg:stroke-color="#8b7d67" draw:stroke-linejoin="miter" svg:stroke-opacity="100.0%" svg:stroke-width="0.26458332mm"/>
    </style:style>
    <style:style style:family="graphic" style:name="style-327">
      <style:graphic-properties draw:fill="solid" draw:fill-color="#7e7662" draw:opacity="100.0%" draw:stroke="solid" svg:stroke-color="#7e7662" draw:stroke-linejoin="miter" svg:stroke-opacity="100.0%" svg:stroke-width="0.26458332mm"/>
    </style:style>
    <style:style style:family="graphic" style:name="style-328">
      <style:graphic-properties draw:fill="solid" draw:fill-color="#857b65" draw:opacity="100.0%" draw:stroke="solid" svg:stroke-color="#857b65" draw:stroke-linejoin="miter" svg:stroke-opacity="100.0%" svg:stroke-width="0.26458332mm"/>
    </style:style>
    <style:style style:family="graphic" style:name="style-329">
      <style:graphic-properties draw:fill="solid" draw:fill-color="#5d4539" draw:opacity="100.0%" draw:stroke="solid" svg:stroke-color="#5d4539" draw:stroke-linejoin="miter" svg:stroke-opacity="100.0%" svg:stroke-width="0.26458332mm"/>
    </style:style>
    <style:style style:family="graphic" style:name="style-330">
      <style:graphic-properties draw:fill="solid" draw:fill-color="#85715f" draw:opacity="100.0%" draw:stroke="solid" svg:stroke-color="#85715f" draw:stroke-linejoin="miter" svg:stroke-opacity="100.0%" svg:stroke-width="0.26458332mm"/>
    </style:style>
    <style:style style:family="graphic" style:name="style-331">
      <style:graphic-properties draw:fill="solid" draw:fill-color="#7f7561" draw:opacity="100.0%" draw:stroke="solid" svg:stroke-color="#7f7561" draw:stroke-linejoin="miter" svg:stroke-opacity="100.0%" svg:stroke-width="0.26458332mm"/>
    </style:style>
    <style:style style:family="graphic" style:name="style-332">
      <style:graphic-properties draw:fill="solid" draw:fill-color="#938972" draw:opacity="100.0%" draw:stroke="solid" svg:stroke-color="#938972" draw:stroke-linejoin="miter" svg:stroke-opacity="100.0%" svg:stroke-width="0.26458332mm"/>
    </style:style>
    <style:style style:family="graphic" style:name="style-333">
      <style:graphic-properties draw:fill="solid" draw:fill-color="#90826d" draw:opacity="100.0%" draw:stroke="solid" svg:stroke-color="#90826d" draw:stroke-linejoin="miter" svg:stroke-opacity="100.0%" svg:stroke-width="0.26458332mm"/>
    </style:style>
    <style:style style:family="graphic" style:name="style-334">
      <style:graphic-properties draw:fill="solid" draw:fill-color="#7d7360" draw:opacity="100.0%" draw:stroke="solid" svg:stroke-color="#7d7360" draw:stroke-linejoin="miter" svg:stroke-opacity="100.0%" svg:stroke-width="0.26458332mm"/>
    </style:style>
    <style:style style:family="graphic" style:name="style-335">
      <style:graphic-properties draw:fill="solid" draw:fill-color="#998a73" draw:opacity="100.0%" draw:stroke="solid" svg:stroke-color="#998a73" draw:stroke-linejoin="miter" svg:stroke-opacity="100.0%" svg:stroke-width="0.26458332mm"/>
    </style:style>
    <style:style style:family="graphic" style:name="style-336">
      <style:graphic-properties draw:fill="solid" draw:fill-color="#645a49" draw:opacity="100.0%" draw:stroke="solid" svg:stroke-color="#645a49" draw:stroke-linejoin="miter" svg:stroke-opacity="100.0%" svg:stroke-width="0.26458332mm"/>
    </style:style>
    <style:style style:family="graphic" style:name="style-337">
      <style:graphic-properties draw:fill="solid" draw:fill-color="#aba18a" draw:opacity="100.0%" draw:stroke="solid" svg:stroke-color="#aba18a" draw:stroke-linejoin="miter" svg:stroke-opacity="100.0%" svg:stroke-width="0.26458332mm"/>
    </style:style>
    <style:style style:family="graphic" style:name="style-338">
      <style:graphic-properties draw:fill="solid" draw:fill-color="#736a56" draw:opacity="100.0%" draw:stroke="solid" svg:stroke-color="#736a56" draw:stroke-linejoin="miter" svg:stroke-opacity="100.0%" svg:stroke-width="0.26458332mm"/>
    </style:style>
    <style:style style:family="graphic" style:name="style-339">
      <style:graphic-properties draw:fill="solid" draw:fill-color="#a49a80" draw:opacity="100.0%" draw:stroke="solid" svg:stroke-color="#a49a80" draw:stroke-linejoin="miter" svg:stroke-opacity="100.0%" svg:stroke-width="0.26458332mm"/>
    </style:style>
    <style:style style:family="graphic" style:name="style-340">
      <style:graphic-properties draw:fill="solid" draw:fill-color="#877c69" draw:opacity="100.0%" draw:stroke="solid" svg:stroke-color="#877c69" draw:stroke-linejoin="miter" svg:stroke-opacity="100.0%" svg:stroke-width="0.26458332mm"/>
    </style:style>
    <style:style style:family="graphic" style:name="style-341">
      <style:graphic-properties draw:fill="solid" draw:fill-color="#847863" draw:opacity="100.0%" draw:stroke="solid" svg:stroke-color="#847863" draw:stroke-linejoin="miter" svg:stroke-opacity="100.0%" svg:stroke-width="0.26458332mm"/>
    </style:style>
    <style:style style:family="graphic" style:name="style-342">
      <style:graphic-properties draw:fill="solid" draw:fill-color="#958870" draw:opacity="100.0%" draw:stroke="solid" svg:stroke-color="#958870" draw:stroke-linejoin="miter" svg:stroke-opacity="100.0%" svg:stroke-width="0.26458332mm"/>
    </style:style>
    <style:style style:family="graphic" style:name="style-343">
      <style:graphic-properties draw:fill="solid" draw:fill-color="#a3987f" draw:opacity="100.0%" draw:stroke="solid" svg:stroke-color="#a3987f" draw:stroke-linejoin="miter" svg:stroke-opacity="100.0%" svg:stroke-width="0.26458332mm"/>
    </style:style>
    <style:style style:family="graphic" style:name="style-344">
      <style:graphic-properties draw:fill="solid" draw:fill-color="#bcae91" draw:opacity="100.0%" draw:stroke="solid" svg:stroke-color="#bcae91" draw:stroke-linejoin="miter" svg:stroke-opacity="100.0%" svg:stroke-width="0.26458332mm"/>
    </style:style>
    <style:style style:family="graphic" style:name="style-345">
      <style:graphic-properties draw:fill="solid" draw:fill-color="#ac826d" draw:opacity="100.0%" draw:stroke="solid" svg:stroke-color="#ac826d" draw:stroke-linejoin="miter" svg:stroke-opacity="100.0%" svg:stroke-width="0.26458332mm"/>
    </style:style>
    <style:style style:family="graphic" style:name="style-346">
      <style:graphic-properties draw:fill="solid" draw:fill-color="#817361" draw:opacity="100.0%" draw:stroke="solid" svg:stroke-color="#817361" draw:stroke-linejoin="miter" svg:stroke-opacity="100.0%" svg:stroke-width="0.26458332mm"/>
    </style:style>
    <style:style style:family="graphic" style:name="style-347">
      <style:graphic-properties draw:fill="solid" draw:fill-color="#756e5e" draw:opacity="100.0%" draw:stroke="solid" svg:stroke-color="#756e5e" draw:stroke-linejoin="miter" svg:stroke-opacity="100.0%" svg:stroke-width="0.26458332mm"/>
    </style:style>
    <style:style style:family="graphic" style:name="style-348">
      <style:graphic-properties draw:fill="solid" draw:fill-color="#a3977f" draw:opacity="100.0%" draw:stroke="solid" svg:stroke-color="#a3977f" draw:stroke-linejoin="miter" svg:stroke-opacity="100.0%" svg:stroke-width="0.26458332mm"/>
    </style:style>
    <style:style style:family="graphic" style:name="style-349">
      <style:graphic-properties draw:fill="solid" draw:fill-color="#6c5c4d" draw:opacity="100.0%" draw:stroke="solid" svg:stroke-color="#6c5c4d" draw:stroke-linejoin="miter" svg:stroke-opacity="100.0%" svg:stroke-width="0.26458332mm"/>
    </style:style>
    <style:style style:family="graphic" style:name="style-350">
      <style:graphic-properties draw:fill="solid" draw:fill-color="#7f745d" draw:opacity="100.0%" draw:stroke="solid" svg:stroke-color="#7f745d" draw:stroke-linejoin="miter" svg:stroke-opacity="100.0%" svg:stroke-width="0.26458332mm"/>
    </style:style>
    <style:style style:family="graphic" style:name="style-351">
      <style:graphic-properties draw:fill="solid" draw:fill-color="#6b624f" draw:opacity="100.0%" draw:stroke="solid" svg:stroke-color="#6b624f" draw:stroke-linejoin="miter" svg:stroke-opacity="100.0%" svg:stroke-width="0.26458332mm"/>
    </style:style>
    <style:style style:family="graphic" style:name="style-352">
      <style:graphic-properties draw:fill="solid" draw:fill-color="#aca186" draw:opacity="100.0%" draw:stroke="solid" svg:stroke-color="#aca186" draw:stroke-linejoin="miter" svg:stroke-opacity="100.0%" svg:stroke-width="0.26458332mm"/>
    </style:style>
    <style:style style:family="graphic" style:name="style-353">
      <style:graphic-properties draw:fill="solid" draw:fill-color="#8c7d67" draw:opacity="100.0%" draw:stroke="solid" svg:stroke-color="#8c7d67" draw:stroke-linejoin="miter" svg:stroke-opacity="100.0%" svg:stroke-width="0.26458332mm"/>
    </style:style>
    <style:style style:family="graphic" style:name="style-354">
      <style:graphic-properties draw:fill="solid" draw:fill-color="#756954" draw:opacity="100.0%" draw:stroke="solid" svg:stroke-color="#756954" draw:stroke-linejoin="miter" svg:stroke-opacity="100.0%" svg:stroke-width="0.26458332mm"/>
    </style:style>
    <style:style style:family="graphic" style:name="style-355">
      <style:graphic-properties draw:fill="solid" draw:fill-color="#85725e" draw:opacity="100.0%" draw:stroke="solid" svg:stroke-color="#85725e" draw:stroke-linejoin="miter" svg:stroke-opacity="100.0%" svg:stroke-width="0.26458332mm"/>
    </style:style>
    <style:style style:family="graphic" style:name="style-356">
      <style:graphic-properties draw:fill="solid" draw:fill-color="#9c927a" draw:opacity="100.0%" draw:stroke="solid" svg:stroke-color="#9c927a" draw:stroke-linejoin="miter" svg:stroke-opacity="100.0%" svg:stroke-width="0.26458332mm"/>
    </style:style>
    <style:style style:family="graphic" style:name="style-357">
      <style:graphic-properties draw:fill="solid" draw:fill-color="#706651" draw:opacity="100.0%" draw:stroke="solid" svg:stroke-color="#706651" draw:stroke-linejoin="miter" svg:stroke-opacity="100.0%" svg:stroke-width="0.26458332mm"/>
    </style:style>
    <style:style style:family="graphic" style:name="style-358">
      <style:graphic-properties draw:fill="solid" draw:fill-color="#695d4c" draw:opacity="100.0%" draw:stroke="solid" svg:stroke-color="#695d4c" draw:stroke-linejoin="miter" svg:stroke-opacity="100.0%" svg:stroke-width="0.26458332mm"/>
    </style:style>
    <style:style style:family="graphic" style:name="style-359">
      <style:graphic-properties draw:fill="solid" draw:fill-color="#967f6a" draw:opacity="100.0%" draw:stroke="solid" svg:stroke-color="#967f6a" draw:stroke-linejoin="miter" svg:stroke-opacity="100.0%" svg:stroke-width="0.26458332mm"/>
    </style:style>
    <style:style style:family="graphic" style:name="style-360">
      <style:graphic-properties draw:fill="solid" draw:fill-color="#aa9d82" draw:opacity="100.0%" draw:stroke="solid" svg:stroke-color="#aa9d82" draw:stroke-linejoin="miter" svg:stroke-opacity="100.0%" svg:stroke-width="0.26458332mm"/>
    </style:style>
    <style:style style:family="graphic" style:name="style-361">
      <style:graphic-properties draw:fill="solid" draw:fill-color="#7d705d" draw:opacity="100.0%" draw:stroke="solid" svg:stroke-color="#7d705d" draw:stroke-linejoin="miter" svg:stroke-opacity="100.0%" svg:stroke-width="0.26458332mm"/>
    </style:style>
    <style:style style:family="graphic" style:name="style-362">
      <style:graphic-properties draw:fill="solid" draw:fill-color="#a29178" draw:opacity="100.0%" draw:stroke="solid" svg:stroke-color="#a29178" draw:stroke-linejoin="miter" svg:stroke-opacity="100.0%" svg:stroke-width="0.26458332mm"/>
    </style:style>
    <style:style style:family="graphic" style:name="style-363">
      <style:graphic-properties draw:fill="solid" draw:fill-color="#665d4b" draw:opacity="100.0%" draw:stroke="solid" svg:stroke-color="#665d4b" draw:stroke-linejoin="miter" svg:stroke-opacity="100.0%" svg:stroke-width="0.26458332mm"/>
    </style:style>
    <style:style style:family="graphic" style:name="style-364">
      <style:graphic-properties draw:fill="solid" draw:fill-color="#b0a488" draw:opacity="100.0%" draw:stroke="solid" svg:stroke-color="#b0a488" draw:stroke-linejoin="miter" svg:stroke-opacity="100.0%" svg:stroke-width="0.26458332mm"/>
    </style:style>
    <style:style style:family="graphic" style:name="style-365">
      <style:graphic-properties draw:fill="solid" draw:fill-color="#6a604f" draw:opacity="100.0%" draw:stroke="solid" svg:stroke-color="#6a604f" draw:stroke-linejoin="miter" svg:stroke-opacity="100.0%" svg:stroke-width="0.26458332mm"/>
    </style:style>
    <style:style style:family="graphic" style:name="style-366">
      <style:graphic-properties draw:fill="solid" draw:fill-color="#8b715e" draw:opacity="100.0%" draw:stroke="solid" svg:stroke-color="#8b715e" draw:stroke-linejoin="miter" svg:stroke-opacity="100.0%" svg:stroke-width="0.26458332mm"/>
    </style:style>
    <style:style style:family="graphic" style:name="style-367">
      <style:graphic-properties draw:fill="solid" draw:fill-color="#a18f77" draw:opacity="100.0%" draw:stroke="solid" svg:stroke-color="#a18f77" draw:stroke-linejoin="miter" svg:stroke-opacity="100.0%" svg:stroke-width="0.26458332mm"/>
    </style:style>
    <style:style style:family="graphic" style:name="style-368">
      <style:graphic-properties draw:fill="solid" draw:fill-color="#9e937b" draw:opacity="100.0%" draw:stroke="solid" svg:stroke-color="#9e937b" draw:stroke-linejoin="miter" svg:stroke-opacity="100.0%" svg:stroke-width="0.26458332mm"/>
    </style:style>
    <style:style style:family="graphic" style:name="style-369">
      <style:graphic-properties draw:fill="solid" draw:fill-color="#baad90" draw:opacity="100.0%" draw:stroke="solid" svg:stroke-color="#baad90" draw:stroke-linejoin="miter" svg:stroke-opacity="100.0%" svg:stroke-width="0.26458332mm"/>
    </style:style>
    <style:style style:family="graphic" style:name="style-370">
      <style:graphic-properties draw:fill="solid" draw:fill-color="#564f41" draw:opacity="100.0%" draw:stroke="solid" svg:stroke-color="#564f41" draw:stroke-linejoin="miter" svg:stroke-opacity="100.0%" svg:stroke-width="0.26458332mm"/>
    </style:style>
    <style:style style:family="graphic" style:name="style-371">
      <style:graphic-properties draw:fill="solid" draw:fill-color="#8b5d4e" draw:opacity="100.0%" draw:stroke="solid" svg:stroke-color="#8b5d4e" draw:stroke-linejoin="miter" svg:stroke-opacity="100.0%" svg:stroke-width="0.26458332mm"/>
    </style:style>
    <style:style style:family="graphic" style:name="style-372">
      <style:graphic-properties draw:fill="solid" draw:fill-color="#b1a489" draw:opacity="100.0%" draw:stroke="solid" svg:stroke-color="#b1a489" draw:stroke-linejoin="miter" svg:stroke-opacity="100.0%" svg:stroke-width="0.26458332mm"/>
    </style:style>
    <style:style style:family="graphic" style:name="style-373">
      <style:graphic-properties draw:fill="solid" draw:fill-color="#817562" draw:opacity="100.0%" draw:stroke="solid" svg:stroke-color="#817562" draw:stroke-linejoin="miter" svg:stroke-opacity="100.0%" svg:stroke-width="0.26458332mm"/>
    </style:style>
    <style:style style:family="graphic" style:name="style-374">
      <style:graphic-properties draw:fill="solid" draw:fill-color="#9c917a" draw:opacity="100.0%" draw:stroke="solid" svg:stroke-color="#9c917a" draw:stroke-linejoin="miter" svg:stroke-opacity="100.0%" svg:stroke-width="0.26458332mm"/>
    </style:style>
    <style:style style:family="graphic" style:name="style-375">
      <style:graphic-properties draw:fill="solid" draw:fill-color="#5c5443" draw:opacity="100.0%" draw:stroke="solid" svg:stroke-color="#5c5443" draw:stroke-linejoin="miter" svg:stroke-opacity="100.0%" svg:stroke-width="0.26458332mm"/>
    </style:style>
    <style:style style:family="graphic" style:name="style-376">
      <style:graphic-properties draw:fill="solid" draw:fill-color="#c6bfa6" draw:opacity="100.0%" draw:stroke="solid" svg:stroke-color="#c6bfa6" draw:stroke-linejoin="miter" svg:stroke-opacity="100.0%" svg:stroke-width="0.26458332mm"/>
    </style:style>
    <style:style style:family="graphic" style:name="style-377">
      <style:graphic-properties draw:fill="solid" draw:fill-color="#90806b" draw:opacity="100.0%" draw:stroke="solid" svg:stroke-color="#90806b" draw:stroke-linejoin="miter" svg:stroke-opacity="100.0%" svg:stroke-width="0.26458332mm"/>
    </style:style>
    <style:style style:family="graphic" style:name="style-378">
      <style:graphic-properties draw:fill="solid" draw:fill-color="#a2987f" draw:opacity="100.0%" draw:stroke="solid" svg:stroke-color="#a2987f" draw:stroke-linejoin="miter" svg:stroke-opacity="100.0%" svg:stroke-width="0.26458332mm"/>
    </style:style>
    <style:style style:family="graphic" style:name="style-379">
      <style:graphic-properties draw:fill="solid" draw:fill-color="#94856f" draw:opacity="100.0%" draw:stroke="solid" svg:stroke-color="#94856f" draw:stroke-linejoin="miter" svg:stroke-opacity="100.0%" svg:stroke-width="0.26458332mm"/>
    </style:style>
    <style:style style:family="graphic" style:name="style-380">
      <style:graphic-properties draw:fill="solid" draw:fill-color="#655c4c" draw:opacity="100.0%" draw:stroke="solid" svg:stroke-color="#655c4c" draw:stroke-linejoin="miter" svg:stroke-opacity="100.0%" svg:stroke-width="0.26458332mm"/>
    </style:style>
    <style:style style:family="graphic" style:name="style-381">
      <style:graphic-properties draw:fill="solid" draw:fill-color="#776d59" draw:opacity="100.0%" draw:stroke="solid" svg:stroke-color="#776d59" draw:stroke-linejoin="miter" svg:stroke-opacity="100.0%" svg:stroke-width="0.26458332mm"/>
    </style:style>
    <style:style style:family="graphic" style:name="style-382">
      <style:graphic-properties draw:fill="solid" draw:fill-color="#b1a388" draw:opacity="100.0%" draw:stroke="solid" svg:stroke-color="#b1a388" draw:stroke-linejoin="miter" svg:stroke-opacity="100.0%" svg:stroke-width="0.26458332mm"/>
    </style:style>
    <style:style style:family="graphic" style:name="style-383">
      <style:graphic-properties draw:fill="solid" draw:fill-color="#948570" draw:opacity="100.0%" draw:stroke="solid" svg:stroke-color="#948570" draw:stroke-linejoin="miter" svg:stroke-opacity="100.0%" svg:stroke-width="0.26458332mm"/>
    </style:style>
    <style:style style:family="graphic" style:name="style-384">
      <style:graphic-properties draw:fill="solid" draw:fill-color="#a2967f" draw:opacity="100.0%" draw:stroke="solid" svg:stroke-color="#a2967f" draw:stroke-linejoin="miter" svg:stroke-opacity="100.0%" svg:stroke-width="0.26458332mm"/>
    </style:style>
    <style:style style:family="graphic" style:name="style-385">
      <style:graphic-properties draw:fill="solid" draw:fill-color="#a0937c" draw:opacity="100.0%" draw:stroke="solid" svg:stroke-color="#a0937c" draw:stroke-linejoin="miter" svg:stroke-opacity="100.0%" svg:stroke-width="0.26458332mm"/>
    </style:style>
    <style:style style:family="graphic" style:name="style-386">
      <style:graphic-properties draw:fill="solid" draw:fill-color="#624d40" draw:opacity="100.0%" draw:stroke="solid" svg:stroke-color="#624d40" draw:stroke-linejoin="miter" svg:stroke-opacity="100.0%" svg:stroke-width="0.26458332mm"/>
    </style:style>
    <style:style style:family="graphic" style:name="style-387">
      <style:graphic-properties draw:fill="solid" draw:fill-color="#937f69" draw:opacity="100.0%" draw:stroke="solid" svg:stroke-color="#937f69" draw:stroke-linejoin="miter" svg:stroke-opacity="100.0%" svg:stroke-width="0.26458332mm"/>
    </style:style>
    <style:style style:family="graphic" style:name="style-388">
      <style:graphic-properties draw:fill="solid" draw:fill-color="#ae8a72" draw:opacity="100.0%" draw:stroke="solid" svg:stroke-color="#ae8a72" draw:stroke-linejoin="miter" svg:stroke-opacity="100.0%" svg:stroke-width="0.26458332mm"/>
    </style:style>
    <style:style style:family="graphic" style:name="style-389">
      <style:graphic-properties draw:fill="solid" draw:fill-color="#968c74" draw:opacity="100.0%" draw:stroke="solid" svg:stroke-color="#968c74" draw:stroke-linejoin="miter" svg:stroke-opacity="100.0%" svg:stroke-width="0.26458332mm"/>
    </style:style>
    <style:style style:family="graphic" style:name="style-390">
      <style:graphic-properties draw:fill="solid" draw:fill-color="#bcad90" draw:opacity="100.0%" draw:stroke="solid" svg:stroke-color="#bcad90" draw:stroke-linejoin="miter" svg:stroke-opacity="100.0%" svg:stroke-width="0.26458332mm"/>
    </style:style>
    <style:style style:family="graphic" style:name="style-391">
      <style:graphic-properties draw:fill="solid" draw:fill-color="#786e5a" draw:opacity="100.0%" draw:stroke="solid" svg:stroke-color="#786e5a" draw:stroke-linejoin="miter" svg:stroke-opacity="100.0%" svg:stroke-width="0.26458332mm"/>
    </style:style>
    <style:style style:family="graphic" style:name="style-392">
      <style:graphic-properties draw:fill="solid" draw:fill-color="#7a705d" draw:opacity="100.0%" draw:stroke="solid" svg:stroke-color="#7a705d" draw:stroke-linejoin="miter" svg:stroke-opacity="100.0%" svg:stroke-width="0.26458332mm"/>
    </style:style>
    <style:style style:family="graphic" style:name="style-393">
      <style:graphic-properties draw:fill="solid" draw:fill-color="#9f927b" draw:opacity="100.0%" draw:stroke="solid" svg:stroke-color="#9f927b" draw:stroke-linejoin="miter" svg:stroke-opacity="100.0%" svg:stroke-width="0.26458332mm"/>
    </style:style>
    <style:style style:family="graphic" style:name="style-394">
      <style:graphic-properties draw:fill="solid" draw:fill-color="#766954" draw:opacity="100.0%" draw:stroke="solid" svg:stroke-color="#766954" draw:stroke-linejoin="miter" svg:stroke-opacity="100.0%" svg:stroke-width="0.26458332mm"/>
    </style:style>
    <style:style style:family="graphic" style:name="style-395">
      <style:graphic-properties draw:fill="solid" draw:fill-color="#8c8470" draw:opacity="100.0%" draw:stroke="solid" svg:stroke-color="#8c8470" draw:stroke-linejoin="miter" svg:stroke-opacity="100.0%" svg:stroke-width="0.26458332mm"/>
    </style:style>
    <style:style style:family="graphic" style:name="style-396">
      <style:graphic-properties draw:fill="solid" draw:fill-color="#b3755f" draw:opacity="100.0%" draw:stroke="solid" svg:stroke-color="#b3755f" draw:stroke-linejoin="miter" svg:stroke-opacity="100.0%" svg:stroke-width="0.26458332mm"/>
    </style:style>
    <style:style style:family="graphic" style:name="style-397">
      <style:graphic-properties draw:fill="solid" draw:fill-color="#b5a78a" draw:opacity="100.0%" draw:stroke="solid" svg:stroke-color="#b5a78a" draw:stroke-linejoin="miter" svg:stroke-opacity="100.0%" svg:stroke-width="0.26458332mm"/>
    </style:style>
    <style:style style:family="graphic" style:name="style-398">
      <style:graphic-properties draw:fill="solid" draw:fill-color="#4b4539" draw:opacity="100.0%" draw:stroke="solid" svg:stroke-color="#4b4539" draw:stroke-linejoin="miter" svg:stroke-opacity="100.0%" svg:stroke-width="0.26458332mm"/>
    </style:style>
    <style:style style:family="graphic" style:name="style-399">
      <style:graphic-properties draw:fill="solid" draw:fill-color="#908570" draw:opacity="100.0%" draw:stroke="solid" svg:stroke-color="#908570" draw:stroke-linejoin="miter" svg:stroke-opacity="100.0%" svg:stroke-width="0.26458332mm"/>
    </style:style>
    <style:style style:family="graphic" style:name="style-400">
      <style:graphic-properties draw:fill="solid" draw:fill-color="#b39f84" draw:opacity="100.0%" draw:stroke="solid" svg:stroke-color="#b39f84" draw:stroke-linejoin="miter" svg:stroke-opacity="100.0%" svg:stroke-width="0.26458332mm"/>
    </style:style>
    <style:style style:family="graphic" style:name="style-401">
      <style:graphic-properties draw:fill="solid" draw:fill-color="#7d7461" draw:opacity="100.0%" draw:stroke="solid" svg:stroke-color="#7d7461" draw:stroke-linejoin="miter" svg:stroke-opacity="100.0%" svg:stroke-width="0.26458332mm"/>
    </style:style>
    <style:style style:family="graphic" style:name="style-402">
      <style:graphic-properties draw:fill="solid" draw:fill-color="#675e4d" draw:opacity="100.0%" draw:stroke="solid" svg:stroke-color="#675e4d" draw:stroke-linejoin="miter" svg:stroke-opacity="100.0%" svg:stroke-width="0.26458332mm"/>
    </style:style>
    <style:style style:family="graphic" style:name="style-403">
      <style:graphic-properties draw:fill="solid" draw:fill-color="#817360" draw:opacity="100.0%" draw:stroke="solid" svg:stroke-color="#817360" draw:stroke-linejoin="miter" svg:stroke-opacity="100.0%" svg:stroke-width="0.26458332mm"/>
    </style:style>
    <style:style style:family="graphic" style:name="style-404">
      <style:graphic-properties draw:fill="solid" draw:fill-color="#7e6c57" draw:opacity="100.0%" draw:stroke="solid" svg:stroke-color="#7e6c57" draw:stroke-linejoin="miter" svg:stroke-opacity="100.0%" svg:stroke-width="0.26458332mm"/>
    </style:style>
    <style:style style:family="graphic" style:name="style-405">
      <style:graphic-properties draw:fill="solid" draw:fill-color="#52493b" draw:opacity="100.0%" draw:stroke="solid" svg:stroke-color="#52493b" draw:stroke-linejoin="miter" svg:stroke-opacity="100.0%" svg:stroke-width="0.26458332mm"/>
    </style:style>
    <style:style style:family="graphic" style:name="style-406">
      <style:graphic-properties draw:fill="solid" draw:fill-color="#8e826c" draw:opacity="100.0%" draw:stroke="solid" svg:stroke-color="#8e826c" draw:stroke-linejoin="miter" svg:stroke-opacity="100.0%" svg:stroke-width="0.26458332mm"/>
    </style:style>
    <style:style style:family="graphic" style:name="style-407">
      <style:graphic-properties draw:fill="solid" draw:fill-color="#928872" draw:opacity="100.0%" draw:stroke="solid" svg:stroke-color="#928872" draw:stroke-linejoin="miter" svg:stroke-opacity="100.0%" svg:stroke-width="0.26458332mm"/>
    </style:style>
    <style:style style:family="graphic" style:name="style-408">
      <style:graphic-properties draw:fill="solid" draw:fill-color="#a7977e" draw:opacity="100.0%" draw:stroke="solid" svg:stroke-color="#a7977e" draw:stroke-linejoin="miter" svg:stroke-opacity="100.0%" svg:stroke-width="0.26458332mm"/>
    </style:style>
    <style:style style:family="graphic" style:name="style-409">
      <style:graphic-properties draw:fill="solid" draw:fill-color="#534a3d" draw:opacity="100.0%" draw:stroke="solid" svg:stroke-color="#534a3d" draw:stroke-linejoin="miter" svg:stroke-opacity="100.0%" svg:stroke-width="0.26458332mm"/>
    </style:style>
    <style:style style:family="graphic" style:name="style-410">
      <style:graphic-properties draw:fill="solid" draw:fill-color="#96816b" draw:opacity="100.0%" draw:stroke="solid" svg:stroke-color="#96816b" draw:stroke-linejoin="miter" svg:stroke-opacity="100.0%" svg:stroke-width="0.26458332mm"/>
    </style:style>
    <style:style style:family="graphic" style:name="style-411">
      <style:graphic-properties draw:fill="solid" draw:fill-color="#aa8d75" draw:opacity="100.0%" draw:stroke="solid" svg:stroke-color="#aa8d75" draw:stroke-linejoin="miter" svg:stroke-opacity="100.0%" svg:stroke-width="0.26458332mm"/>
    </style:style>
    <style:style style:family="graphic" style:name="style-412">
      <style:graphic-properties draw:fill="solid" draw:fill-color="#8a7a65" draw:opacity="100.0%" draw:stroke="solid" svg:stroke-color="#8a7a65" draw:stroke-linejoin="miter" svg:stroke-opacity="100.0%" svg:stroke-width="0.26458332mm"/>
    </style:style>
    <style:style style:family="graphic" style:name="style-413">
      <style:graphic-properties draw:fill="solid" draw:fill-color="#887864" draw:opacity="100.0%" draw:stroke="solid" svg:stroke-color="#887864" draw:stroke-linejoin="miter" svg:stroke-opacity="100.0%" svg:stroke-width="0.26458332mm"/>
    </style:style>
    <style:style style:family="graphic" style:name="style-414">
      <style:graphic-properties draw:fill="solid" draw:fill-color="#625849" draw:opacity="100.0%" draw:stroke="solid" svg:stroke-color="#625849" draw:stroke-linejoin="miter" svg:stroke-opacity="100.0%" svg:stroke-width="0.26458332mm"/>
    </style:style>
    <style:style style:family="graphic" style:name="style-415">
      <style:graphic-properties draw:fill="solid" draw:fill-color="#817361" draw:opacity="100.0%" draw:stroke="solid" svg:stroke-color="#817361" draw:stroke-linejoin="miter" svg:stroke-opacity="100.0%" svg:stroke-width="0.26458332mm"/>
    </style:style>
    <style:style style:family="graphic" style:name="style-416">
      <style:graphic-properties draw:fill="solid" draw:fill-color="#584c3e" draw:opacity="100.0%" draw:stroke="solid" svg:stroke-color="#584c3e" draw:stroke-linejoin="miter" svg:stroke-opacity="100.0%" svg:stroke-width="0.26458332mm"/>
    </style:style>
    <style:style style:family="graphic" style:name="style-417">
      <style:graphic-properties draw:fill="solid" draw:fill-color="#b5a68a" draw:opacity="100.0%" draw:stroke="solid" svg:stroke-color="#b5a68a" draw:stroke-linejoin="miter" svg:stroke-opacity="100.0%" svg:stroke-width="0.26458332mm"/>
    </style:style>
    <style:style style:family="graphic" style:name="style-418">
      <style:graphic-properties draw:fill="solid" draw:fill-color="#675a4a" draw:opacity="100.0%" draw:stroke="solid" svg:stroke-color="#675a4a" draw:stroke-linejoin="miter" svg:stroke-opacity="100.0%" svg:stroke-width="0.26458332mm"/>
    </style:style>
    <style:style style:family="graphic" style:name="style-419">
      <style:graphic-properties draw:fill="solid" draw:fill-color="#504739" draw:opacity="100.0%" draw:stroke="solid" svg:stroke-color="#504739" draw:stroke-linejoin="miter" svg:stroke-opacity="100.0%" svg:stroke-width="0.26458332mm"/>
    </style:style>
    <style:style style:family="graphic" style:name="style-420">
      <style:graphic-properties draw:fill="solid" draw:fill-color="#544438" draw:opacity="100.0%" draw:stroke="solid" svg:stroke-color="#544438" draw:stroke-linejoin="miter" svg:stroke-opacity="100.0%" svg:stroke-width="0.26458332mm"/>
    </style:style>
    <style:style style:family="graphic" style:name="style-421">
      <style:graphic-properties draw:fill="solid" draw:fill-color="#b2a88c" draw:opacity="100.0%" draw:stroke="solid" svg:stroke-color="#b2a88c" draw:stroke-linejoin="miter" svg:stroke-opacity="100.0%" svg:stroke-width="0.26458332mm"/>
    </style:style>
    <style:style style:family="graphic" style:name="style-422">
      <style:graphic-properties draw:fill="solid" draw:fill-color="#867965" draw:opacity="100.0%" draw:stroke="solid" svg:stroke-color="#867965" draw:stroke-linejoin="miter" svg:stroke-opacity="100.0%" svg:stroke-width="0.26458332mm"/>
    </style:style>
    <style:style style:family="graphic" style:name="style-423">
      <style:graphic-properties draw:fill="solid" draw:fill-color="#8c826d" draw:opacity="100.0%" draw:stroke="solid" svg:stroke-color="#8c826d" draw:stroke-linejoin="miter" svg:stroke-opacity="100.0%" svg:stroke-width="0.26458332mm"/>
    </style:style>
    <style:style style:family="graphic" style:name="style-424">
      <style:graphic-properties draw:fill="solid" draw:fill-color="#635648" draw:opacity="100.0%" draw:stroke="solid" svg:stroke-color="#635648" draw:stroke-linejoin="miter" svg:stroke-opacity="100.0%" svg:stroke-width="0.26458332mm"/>
    </style:style>
    <style:style style:family="graphic" style:name="style-425">
      <style:graphic-properties draw:fill="solid" draw:fill-color="#544b3d" draw:opacity="100.0%" draw:stroke="solid" svg:stroke-color="#544b3d" draw:stroke-linejoin="miter" svg:stroke-opacity="100.0%" svg:stroke-width="0.26458332mm"/>
    </style:style>
    <style:style style:family="graphic" style:name="style-426">
      <style:graphic-properties draw:fill="solid" draw:fill-color="#978d76" draw:opacity="100.0%" draw:stroke="solid" svg:stroke-color="#978d76" draw:stroke-linejoin="miter" svg:stroke-opacity="100.0%" svg:stroke-width="0.26458332mm"/>
    </style:style>
    <style:style style:family="graphic" style:name="style-427">
      <style:graphic-properties draw:fill="solid" draw:fill-color="#716555" draw:opacity="100.0%" draw:stroke="solid" svg:stroke-color="#716555" draw:stroke-linejoin="miter" svg:stroke-opacity="100.0%" svg:stroke-width="0.26458332mm"/>
    </style:style>
    <style:style style:family="graphic" style:name="style-428">
      <style:graphic-properties draw:fill="solid" draw:fill-color="#8b7c68" draw:opacity="100.0%" draw:stroke="solid" svg:stroke-color="#8b7c68" draw:stroke-linejoin="miter" svg:stroke-opacity="100.0%" svg:stroke-width="0.26458332mm"/>
    </style:style>
    <style:style style:family="graphic" style:name="style-429">
      <style:graphic-properties draw:fill="solid" draw:fill-color="#b3947b" draw:opacity="100.0%" draw:stroke="solid" svg:stroke-color="#b3947b" draw:stroke-linejoin="miter" svg:stroke-opacity="100.0%" svg:stroke-width="0.26458332mm"/>
    </style:style>
    <style:style style:family="graphic" style:name="style-430">
      <style:graphic-properties draw:fill="solid" draw:fill-color="#706754" draw:opacity="100.0%" draw:stroke="solid" svg:stroke-color="#706754" draw:stroke-linejoin="miter" svg:stroke-opacity="100.0%" svg:stroke-width="0.26458332mm"/>
    </style:style>
    <style:style style:family="graphic" style:name="style-431">
      <style:graphic-properties draw:fill="solid" draw:fill-color="#968871" draw:opacity="100.0%" draw:stroke="solid" svg:stroke-color="#968871" draw:stroke-linejoin="miter" svg:stroke-opacity="100.0%" svg:stroke-width="0.26458332mm"/>
    </style:style>
    <style:style style:family="graphic" style:name="style-432">
      <style:graphic-properties draw:fill="solid" draw:fill-color="#a2967c" draw:opacity="100.0%" draw:stroke="solid" svg:stroke-color="#a2967c" draw:stroke-linejoin="miter" svg:stroke-opacity="100.0%" svg:stroke-width="0.26458332mm"/>
    </style:style>
    <style:style style:family="graphic" style:name="style-433">
      <style:graphic-properties draw:fill="solid" draw:fill-color="#8b7c69" draw:opacity="100.0%" draw:stroke="solid" svg:stroke-color="#8b7c69" draw:stroke-linejoin="miter" svg:stroke-opacity="100.0%" svg:stroke-width="0.26458332mm"/>
    </style:style>
    <style:style style:family="graphic" style:name="style-434">
      <style:graphic-properties draw:fill="solid" draw:fill-color="#b36a56" draw:opacity="100.0%" draw:stroke="solid" svg:stroke-color="#b36a56" draw:stroke-linejoin="miter" svg:stroke-opacity="100.0%" svg:stroke-width="0.26458332mm"/>
    </style:style>
    <style:style style:family="graphic" style:name="style-435">
      <style:graphic-properties draw:fill="solid" draw:fill-color="#9b8e77" draw:opacity="100.0%" draw:stroke="solid" svg:stroke-color="#9b8e77" draw:stroke-linejoin="miter" svg:stroke-opacity="100.0%" svg:stroke-width="0.26458332mm"/>
    </style:style>
    <style:style style:family="graphic" style:name="style-436">
      <style:graphic-properties draw:fill="solid" draw:fill-color="#635a4a" draw:opacity="100.0%" draw:stroke="solid" svg:stroke-color="#635a4a" draw:stroke-linejoin="miter" svg:stroke-opacity="100.0%" svg:stroke-width="0.26458332mm"/>
    </style:style>
    <style:style style:family="graphic" style:name="style-437">
      <style:graphic-properties draw:fill="solid" draw:fill-color="#554b3d" draw:opacity="100.0%" draw:stroke="solid" svg:stroke-color="#554b3d" draw:stroke-linejoin="miter" svg:stroke-opacity="100.0%" svg:stroke-width="0.26458332mm"/>
    </style:style>
    <style:style style:family="graphic" style:name="style-438">
      <style:graphic-properties draw:fill="solid" draw:fill-color="#4e463a" draw:opacity="100.0%" draw:stroke="solid" svg:stroke-color="#4e463a" draw:stroke-linejoin="miter" svg:stroke-opacity="100.0%" svg:stroke-width="0.26458332mm"/>
    </style:style>
    <style:style style:family="graphic" style:name="style-439">
      <style:graphic-properties draw:fill="solid" draw:fill-color="#6d5e4d" draw:opacity="100.0%" draw:stroke="solid" svg:stroke-color="#6d5e4d" draw:stroke-linejoin="miter" svg:stroke-opacity="100.0%" svg:stroke-width="0.26458332mm"/>
    </style:style>
    <style:style style:family="graphic" style:name="style-440">
      <style:graphic-properties draw:fill="solid" draw:fill-color="#7c6d58" draw:opacity="100.0%" draw:stroke="solid" svg:stroke-color="#7c6d58" draw:stroke-linejoin="miter" svg:stroke-opacity="100.0%" svg:stroke-width="0.26458332mm"/>
    </style:style>
    <style:style style:family="graphic" style:name="style-441">
      <style:graphic-properties draw:fill="solid" draw:fill-color="#6d6250" draw:opacity="100.0%" draw:stroke="solid" svg:stroke-color="#6d6250" draw:stroke-linejoin="miter" svg:stroke-opacity="100.0%" svg:stroke-width="0.26458332mm"/>
    </style:style>
    <style:style style:family="graphic" style:name="style-442">
      <style:graphic-properties draw:fill="solid" draw:fill-color="#6a5b4a" draw:opacity="100.0%" draw:stroke="solid" svg:stroke-color="#6a5b4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11.66666 0.0 L 264.5833 0.0 L 291.04166 26.458332 Q 317.49997 52.916664 291.04166 132.29166 Q 291.04166 211.66666 238.12498 238.12498 Q 158.74998 264.5833 105.83333 449.79166 Q 52.916664 634.99994 52.916664 608.5416 L 52.916664 608.5416 L 52.916664 582.0833 Q 52.916664 582.0833 26.458332 449.79166 Q 0.0 317.49997 52.916664 238.12498 Q 79.37499 158.74998 52.916664 158.74998 L 0.0 132.29166 L 0.0 105.83333 Q 0.0 105.83333 26.458332 105.83333 L 26.458332 79.37499 L 52.916664 79.37499 Q 79.37499 105.83333 132.29166 79.37499 Q 158.74998 52.916664 185.20833 26.458332 Q 185.20833 0.0 211.66666 0.0 z" svg:height="6.0854163mm" draw:style-name="style-2" svg:viewBox="0.0 0.0 291.04166 608.5416" svg:width="2.9104166mm" svg:x="137.58333mm" svg:y="53.44583mm"/>
          <draw:path svg:d="M 264.5833 158.74998 L 317.49997 0.0 L 317.49997 0.0 L 317.49997 0.0 L 343.9583 0.0 L 343.9583 26.458332 L 370.41666 26.458332 L 370.41666 26.458332 L 370.41666 105.83333 L 370.41666 185.20833 L 343.9583 238.12498 L 317.49997 264.5833 L 317.49997 264.5833 L 317.49997 291.04166 L 370.41666 291.04166 L 396.87497 291.04166 L 423.3333 264.5833 Q 423.3333 238.12498 423.3333 211.66666 Q 423.3333 185.20833 502.7083 185.20833 Q 582.0833 185.20833 608.5416 211.66666 L 634.99994 211.66666 L 555.625 238.12498 Q 476.24997 291.04166 449.79166 343.9583 L 449.79166 370.41666 L 634.99994 396.87497 Q 793.74994 396.87497 767.2916 423.3333 L 740.8333 423.3333 L 687.9166 423.3333 L 608.5416 423.3333 L 582.0833 423.3333 L 582.0833 423.3333 L 476.24997 423.3333 Q 396.87497 396.87497 317.49997 396.87497 L 264.5833 396.87497 L 264.5833 396.87497 L 264.5833 396.87497 L 238.12498 370.41666 L 211.66666 343.9583 L 211.66666 343.9583 L 211.66666 343.9583 L 185.20833 370.41666 L 158.74998 396.87497 L 158.74998 423.3333 Q 132.29166 449.79166 52.916664 449.79166 L 0.0 449.79166 L 0.0 423.3333 L 0.0 396.87497 L 26.458332 396.87497 L 52.916664 396.87497 L 105.83333 370.41666 L 132.29166 343.9583 L 132.29166 343.9583 L 158.74998 343.9583 L 158.74998 343.9583 L 158.74998 343.9583 L 158.74998 317.49997 L 158.74998 317.49997 L 185.20833 317.49997 Q 185.20833 291.04166 264.5833 158.74998 z" svg:height="4.497916mm" draw:style-name="style-3" svg:viewBox="0.0 0.0 767.2916 449.79166" svg:width="7.6729164mm" svg:x="19.579166mm" svg:y="71.70208mm"/>
          <draw:path svg:d="M 0.0 26.458332 L 26.458332 0.0 L 105.83333 52.916664 Q 185.20833 105.83333 343.9583 158.74998 Q 529.1666 211.66666 608.5416 264.5833 Q 661.4583 317.49997 714.37494 529.1666 Q 767.2916 740.8333 767.2916 767.2916 L 793.74994 767.2916 L 793.74994 767.2916 L 793.74994 793.74994 L 767.2916 793.74994 L 714.37494 793.74994 L 714.37494 820.2083 L 714.37494 820.2083 L 687.9166 793.74994 L 687.9166 767.2916 L 714.37494 767.2916 Q 714.37494 740.8333 714.37494 740.8333 L 687.9166 714.37494 L 687.9166 687.9166 Q 661.4583 687.9166 661.4583 634.99994 Q 661.4583 608.5416 608.5416 582.0833 Q 555.625 582.0833 608.5416 582.0833 Q 661.4583 555.625 634.99994 476.24997 Q 608.5416 370.41666 555.625 343.9583 Q 502.7083 317.49997 291.04166 317.49997 L 105.83333 317.49997 L 105.83333 291.04166 L 79.37499 291.04166 L 79.37499 211.66666 Q 79.37499 132.29166 26.458332 105.83333 Q -26.458332 52.916664 0.0 26.458332 z" svg:height="8.202083mm" draw:style-name="style-4" svg:viewBox="0.0 0.0 793.74994 820.2083" svg:width="7.9374995mm" svg:x="187.58957mm" svg:y="264.5833mm"/>
          <draw:path svg:d="M 52.916664 52.916664 L 105.83333 0.0 L 158.74998 0.0 L 185.20833 0.0 L 211.66666 264.5833 Q 211.66666 555.625 185.20833 634.99994 Q 158.74998 687.9166 132.29166 714.37494 Q 105.83333 714.37494 105.83333 687.9166 Q 79.37499 687.9166 52.916664 687.9166 L 52.916664 687.9166 L 52.916664 687.9166 L 52.916664 661.4583 L 52.916664 634.99994 Q 52.916664 608.5416 26.458332 582.0833 L 0.0 555.625 L 0.0 529.1666 Q 0.0 529.1666 0.0 317.49997 Q 0.0 105.83333 52.916664 52.916664 z" svg:height="7.1437497mm" draw:style-name="style-5" svg:viewBox="0.0 0.0 211.66666 714.37494" svg:width="2.1166666mm" svg:x="106.89166mm" svg:y="104.24583mm"/>
          <draw:path svg:d="M 449.79166 0.0 L 476.24997 0.0 L 423.3333 238.12498 Q 370.41666 449.79166 370.41666 502.7083 Q 370.41666 555.625 370.41666 529.1666 Q 370.41666 529.1666 396.87497 529.1666 L 396.87497 529.1666 L 396.87497 555.625 Q 370.41666 608.5416 370.41666 608.5416 L 370.41666 634.99994 L 343.9583 634.99994 Q 317.49997 661.4583 264.5833 714.37494 Q 211.66666 793.74994 211.66666 714.37494 Q 211.66666 661.4583 158.74998 661.4583 L 132.29166 687.9166 L 132.29166 687.9166 Q 105.83333 687.9166 105.83333 608.5416 Q 105.83333 555.625 52.916664 502.7083 L 0.0 449.79166 L 0.0 423.3333 Q 0.0 396.87497 52.916664 396.87497 Q 79.37499 396.87497 79.37499 370.41666 Q 105.83333 343.9583 185.20833 238.12498 L 264.5833 132.29166 L 264.5833 132.29166 L 264.5833 132.29166 L 291.04166 132.29166 L 291.04166 132.29166 L 317.49997 132.29166 Q 343.9583 132.29166 370.41666 79.37499 L 370.41666 52.916664 L 370.41666 52.916664 Q 396.87497 26.458332 396.87497 26.458332 L 396.87497 26.458332 L 423.3333 26.458332 Q 449.79166 26.458332 449.79166 0.0 z" svg:height="7.1437497mm" draw:style-name="style-6" svg:viewBox="0.0 0.0 476.24997 714.37494" svg:width="4.7625mm" svg:x="152.92915mm" svg:y="160.0729mm"/>
          <draw:path svg:d="M 926.0416 105.83333 L 926.0416 132.29166 L 926.0416 185.20833 L 926.0416 238.12498 L 978.95825 423.3333 Q 1031.875 608.5416 1058.3333 661.4583 L 1058.3333 714.37494 L 1058.3333 740.8333 L 1058.3333 793.74994 L 1031.875 793.74994 Q 1031.875 793.74994 952.49994 608.5416 Q 873.12494 423.3333 820.2083 396.87497 Q 767.2916 370.41666 740.8333 343.9583 Q 714.37494 317.49997 714.37494 370.41666 Q 661.4583 396.87497 582.0833 396.87497 Q 502.7083 370.41666 396.87497 370.41666 Q 264.5833 370.41666 291.04166 370.41666 Q 317.49997 370.41666 238.12498 317.49997 L 132.29166 264.5833 L 132.29166 264.5833 L 132.29166 264.5833 L 105.83333 264.5833 L 105.83333 264.5833 L 105.83333 238.12498 L 79.37499 238.12498 L 79.37499 238.12498 L 79.37499 211.66666 L 79.37499 211.66666 L 79.37499 211.66666 L 52.916664 185.20833 L 26.458332 158.74998 L 26.458332 105.83333 L 26.458332 79.37499 L 0.0 79.37499 L 0.0 52.916664 L 26.458332 52.916664 L 52.916664 52.916664 L 52.916664 79.37499 L 79.37499 79.37499 L 79.37499 79.37499 L 79.37499 105.83333 L 79.37499 105.83333 L 79.37499 105.83333 L 105.83333 105.83333 L 105.83333 105.83333 L 132.29166 132.29166 L 158.74998 158.74998 L 449.79166 105.83333 Q 767.2916 79.37499 767.2916 52.916664 Q 767.2916 26.458332 767.2916 26.458332 L 767.2916 26.458332 L 820.2083 0.0 Q 899.5833 0.0 899.5833 52.916664 Q 926.0416 79.37499 926.0416 105.83333 z" svg:height="7.9374995mm" draw:style-name="style-7" svg:viewBox="0.0 0.0 1058.3333 793.74994" svg:width="10.583333mm" svg:x="79.63958mm" svg:y="115.8875mm"/>
          <draw:path svg:d="M 529.1666 0.0 L 529.1666 26.458332 L 529.1666 52.916664 L 529.1666 52.916664 L 529.1666 52.916664 Q 502.7083 79.37499 502.7083 79.37499 L 502.7083 79.37499 L 317.49997 370.41666 Q 132.29166 687.9166 105.83333 687.9166 L 79.37499 687.9166 L 79.37499 687.9166 Q 79.37499 687.9166 52.916664 634.99994 L 52.916664 582.0833 L 26.458332 582.0833 Q 0.0 582.0833 0.0 582.0833 L 0.0 582.0833 L 132.29166 396.87497 Q 291.04166 211.66666 343.9583 211.66666 Q 370.41666 211.66666 449.79166 105.83333 Q 502.7083 0.0 502.7083 0.0 Q 502.7083 0.0 529.1666 0.0 z" svg:height="6.879166mm" draw:style-name="style-8" svg:viewBox="0.0 0.0 529.1666 687.9166" svg:width="5.2916665mm" svg:x="162.71873mm" svg:y="144.4625mm"/>
          <draw:path svg:d="M 978.95825 0.0 L 1005.4166 0.0 L 1031.875 26.458332 Q 1058.3333 79.37499 1058.3333 105.83333 L 1058.3333 132.29166 L 952.49994 343.9583 Q 846.6666 529.1666 767.2916 687.9166 Q 687.9166 846.6666 687.9166 846.6666 L 687.9166 846.6666 L 687.9166 846.6666 Q 687.9166 873.12494 661.4583 873.12494 L 634.99994 873.12494 L 634.99994 846.6666 Q 634.99994 820.2083 661.4583 793.74994 L 687.9166 767.2916 L 687.9166 767.2916 L 687.9166 740.8333 L 687.9166 740.8333 L 687.9166 714.37494 L 661.4583 714.37494 L 634.99994 714.37494 L 634.99994 740.8333 Q 634.99994 740.8333 608.5416 714.37494 Q 608.5416 687.9166 582.0833 687.9166 Q 529.1666 661.4583 529.1666 687.9166 Q 502.7083 714.37494 476.24997 714.37494 Q 449.79166 714.37494 449.79166 661.4583 L 449.79166 608.5416 L 449.79166 608.5416 Q 476.24997 608.5416 449.79166 608.5416 L 449.79166 582.0833 L 423.3333 582.0833 Q 423.3333 555.625 423.3333 555.625 L 423.3333 555.625 L 396.87497 555.625 Q 370.41666 555.625 370.41666 529.1666 L 370.41666 502.7083 L 370.41666 502.7083 Q 370.41666 502.7083 396.87497 476.24997 Q 396.87497 449.79166 264.5833 396.87497 L 105.83333 343.9583 L 52.916664 317.49997 L 26.458332 291.04166 L 26.458332 291.04166 L 0.0 291.04166 L 0.0 291.04166 L 0.0 291.04166 L 52.916664 264.5833 L 105.83333 238.12498 L 105.83333 238.12498 L 105.83333 238.12498 L 105.83333 238.12498 L 105.83333 238.12498 L 132.29166 238.12498 L 132.29166 238.12498 L 132.29166 211.66666 L 158.74998 211.66666 L 158.74998 211.66666 L 158.74998 238.12498 L 185.20833 238.12498 L 211.66666 238.12498 L 476.24997 185.20833 Q 740.8333 132.29166 846.6666 79.37499 Q 952.49994 26.458332 978.95825 0.0 z" svg:height="8.73125mm" draw:style-name="style-9" svg:viewBox="0.0 0.0 1058.3333 873.12494" svg:width="10.583333mm" svg:x="91.01666mm" svg:y="60.060413mm"/>
          <draw:path svg:d="M 1825.6249 26.458332 L 1825.6249 0.0 L 1825.6249 0.0 L 1852.0833 0.0 L 1852.0833 52.916664 L 1852.0833 105.83333 L 1799.1666 132.29166 Q 1746.2499 185.20833 1693.3333 449.79166 Q 1640.4166 740.8333 1640.4166 767.2916 L 1640.4166 820.2083 L 1613.9583 873.12494 Q 1587.4999 926.0416 1534.5833 952.49994 Q 1481.6666 978.95825 1402.2916 1084.7916 Q 1349.3749 1164.1666 1375.8333 1164.1666 Q 1402.2916 1164.1666 1296.4583 1349.3749 Q 1164.1666 1508.1249 1164.1666 1508.1249 L 1164.1666 1534.5833 L 1164.1666 1534.5833 Q 1164.1666 1534.5833 1137.7083 1561.0416 L 1137.7083 1561.0416 L 1084.7916 1613.9583 Q 1005.4166 1640.4166 1005.4166 1666.8749 Q 1005.4166 1719.7916 978.95825 1719.7916 L 978.95825 1746.2499 L 899.5833 1772.7083 Q 846.6666 1825.6249 846.6666 1852.0833 Q 820.2083 1878.5416 820.2083 1904.9999 L 793.74994 1904.9999 L 793.74994 1904.9999 L 793.74994 1931.4583 L 767.2916 1957.9165 Q 740.8333 1984.3749 714.37494 1984.3749 L 714.37494 2010.8333 L 714.37494 2010.8333 Q 687.9166 2010.8333 687.9166 2037.2915 L 687.9166 2037.2915 L 687.9166 2037.2915 Q 687.9166 2037.2915 661.4583 2037.2915 L 661.4583 2063.75 L 634.99994 2116.6665 Q 608.5416 2143.125 582.0833 2169.5833 L 582.0833 2169.5833 L 582.0833 2169.5833 Q 582.0833 2169.5833 555.625 2196.0415 L 555.625 2196.0415 L 529.1666 2196.0415 L 502.7083 2196.0415 L 502.7083 2222.5 Q 529.1666 2222.5 529.1666 2248.9583 L 529.1666 2248.9583 L 529.1666 2248.9583 L 529.1666 2275.4165 L 476.24997 2275.4165 Q 423.3333 2275.4165 396.87497 2354.7915 Q 343.9583 2407.7083 343.9583 2434.1665 L 317.49997 2434.1665 L 317.49997 2487.0833 L 317.49997 2539.9998 L 291.04166 2539.9998 L 291.04166 2539.9998 L 291.04166 2513.5415 L 291.04166 2487.0833 L 264.5833 2487.0833 L 238.12498 2487.0833 L 238.12498 2434.1665 L 211.66666 2381.2498 L 211.66666 2354.7915 Q 211.66666 2301.875 185.20833 2301.875 Q 158.74998 2301.875 158.74998 2090.2083 Q 158.74998 1878.5416 211.66666 1746.2499 L 264.5833 1613.9583 L 264.5833 1587.4999 L 264.5833 1561.0416 L 238.12498 1561.0416 L 211.66666 1561.0416 L 211.66666 1587.4999 L 211.66666 1587.4999 L 185.20833 1587.4999 L 185.20833 1613.9583 L 185.20833 1613.9583 L 158.74998 1613.9583 L 158.74998 1613.9583 L 158.74998 1613.9583 L 132.29166 1613.9583 Q 105.83333 1613.9583 79.37499 1561.0416 L 52.916664 1508.1249 L 26.458332 1508.1249 L 26.458332 1508.1249 L 26.458332 1481.6666 L 0.0 1481.6666 L 0.0 1481.6666 L 0.0 1481.6666 L 0.0 1402.2916 Q 0.0 1322.9166 52.916664 1164.1666 Q 52.916664 1005.4166 52.916664 978.95825 L 26.458332 978.95825 L 26.458332 952.49994 Q 26.458332 926.0416 105.83333 899.5833 Q 211.66666 873.12494 502.7083 767.2916 Q 793.74994 634.99994 793.74994 608.5416 L 793.74994 555.625 L 793.74994 555.625 L 820.2083 555.625 L 820.2083 529.1666 L 820.2083 502.7083 L 820.2083 502.7083 L 846.6666 476.24997 L 846.6666 476.24997 L 846.6666 476.24997 L 978.95825 449.79166 Q 1111.25 449.79166 1137.7083 396.87497 Q 1137.7083 343.9583 1190.6249 343.9583 Q 1243.5416 343.9583 1428.7499 238.12498 Q 1613.9583 132.29166 1719.7916 79.37499 Q 1825.6249 52.916664 1825.6249 26.458332 z M 978.95825 476.24997 Q 1005.4166 476.24997 1005.4166 502.7083 Q 1005.4166 529.1666 978.95825 529.1666 Q 952.49994 529.1666 952.49994 502.7083 Q 952.49994 476.24997 978.95825 476.24997 z M 291.04166 1481.6666 Q 317.49997 1481.6666 317.49997 1481.6666 Q 317.49997 1508.1249 317.49997 1508.1249 Q 291.04166 1508.1249 291.04166 1481.6666 z" svg:height="25.399998mm" draw:style-name="style-10" svg:viewBox="0.0 0.0 1852.0833 2539.9998" svg:width="18.520832mm" svg:x="129.11665mm" svg:y="243.68124mm"/>
          <draw:path svg:d="M 79.37499 26.458332 L 79.37499 0.0 L 158.74998 26.458332 Q 238.12498 52.916664 238.12498 52.916664 Q 238.12498 52.916664 264.5833 79.37499 L 264.5833 105.83333 L 291.04166 132.29166 Q 291.04166 158.74998 343.9583 185.20833 Q 396.87497 185.20833 423.3333 264.5833 Q 449.79166 343.9583 476.24997 343.9583 L 476.24997 343.9583 L 449.79166 423.3333 Q 396.87497 529.1666 370.41666 529.1666 Q 343.9583 555.625 317.49997 555.625 L 317.49997 555.625 L 317.49997 555.625 Q 291.04166 555.625 291.04166 502.7083 Q 238.12498 449.79166 238.12498 502.7083 Q 185.20833 555.625 158.74998 582.0833 Q 105.83333 608.5416 105.83333 555.625 Q 132.29166 502.7083 79.37499 370.41666 L 26.458332 211.66666 L 52.916664 211.66666 L 52.916664 211.66666 L 26.458332 185.20833 L 0.0 185.20833 L 0.0 158.74998 Q 26.458332 158.74998 26.458332 105.83333 L 79.37499 26.458332 L 79.37499 26.458332 z" svg:height="5.820833mm" draw:style-name="style-11" svg:viewBox="0.0 0.0 476.24997 582.0833" svg:width="4.7625mm" svg:x="59.00208mm" svg:y="62.97083mm"/>
          <draw:path svg:d="M 79.37499 79.37499 L 0.0 79.37499 L 26.458332 79.37499 L 52.916664 79.37499 L 185.20833 0.0 Q 343.9583 -52.916664 291.04166 0.0 Q 264.5833 26.458332 238.12498 79.37499 Q 185.20833 79.37499 79.37499 79.37499 z" svg:height="0.7937499mm" draw:style-name="style-12" svg:viewBox="0.0 0.0 291.04166 79.37499" svg:width="2.9104166mm" svg:x="65.88125mm" svg:y="291.8354mm"/>
          <draw:path svg:d="M 1719.7916 26.458332 L 1719.7916 0.0 L 1772.7083 26.458332 Q 1825.6249 52.916664 1878.5416 132.29166 Q 1931.4583 238.12498 1957.9165 211.66666 Q 1984.3749 211.66666 1984.3749 291.04166 Q 1984.3749 343.9583 1957.9165 396.87497 L 1957.9165 423.3333 L 1931.4583 423.3333 L 1904.9999 449.79166 L 1904.9999 449.79166 L 1878.5416 449.79166 L 1878.5416 476.24997 L 1878.5416 502.7083 L 1878.5416 502.7083 Q 1878.5416 529.1666 1825.6249 608.5416 Q 1772.7083 687.9166 1746.2499 687.9166 Q 1719.7916 714.37494 1640.4166 793.74994 Q 1561.0416 899.5833 1349.3749 1137.7083 L 1164.1666 1349.3749 L 1164.1666 1349.3749 Q 1137.7083 1375.8333 1137.7083 1375.8333 L 1137.7083 1375.8333 L 1137.7083 1375.8333 Q 1111.25 1349.3749 1111.25 1349.3749 Q 1084.7916 1349.3749 1058.3333 1428.7499 Q 1005.4166 1508.1249 978.95825 1508.1249 Q 926.0416 1508.1249 767.2916 1693.3333 L 634.99994 1878.5416 L 634.99994 1878.5416 Q 608.5416 1878.5416 555.625 1957.9165 L 476.24997 2037.2915 L 449.79166 2037.2915 Q 449.79166 2037.2915 396.87497 2116.6665 Q 370.41666 2169.5833 343.9583 2169.5833 L 317.49997 2169.5833 L 317.49997 2169.5833 Q 317.49997 2143.125 291.04166 2143.125 Q 238.12498 2143.125 238.12498 2169.5833 L 238.12498 2196.0415 L 211.66666 2196.0415 L 185.20833 2196.0415 L 185.20833 2169.5833 L 185.20833 2143.125 L 158.74998 2090.2083 L 158.74998 2063.75 L 132.29166 2063.75 L 105.83333 2037.2915 L 52.916664 2037.2915 L 0.0 2037.2915 L 0.0 2010.8333 L 26.458332 2010.8333 L 26.458332 2010.8333 L 26.458332 1984.3749 L 26.458332 1984.3749 L 26.458332 1984.3749 L 52.916664 1984.3749 Q 52.916664 1984.3749 79.37499 1904.9999 Q 132.29166 1825.6249 185.20833 1799.1666 Q 238.12498 1772.7083 238.12498 1719.7916 L 238.12498 1666.8749 L 238.12498 1666.8749 L 264.5833 1666.8749 L 291.04166 1640.4166 Q 291.04166 1613.9583 317.49997 1587.4999 Q 343.9583 1587.4999 343.9583 1561.0416 Q 343.9583 1534.5833 370.41666 1561.0416 Q 396.87497 1561.0416 449.79166 1508.1249 Q 502.7083 1455.2083 529.1666 1428.7499 L 529.1666 1402.2916 L 529.1666 1402.2916 L 555.625 1402.2916 L 555.625 1402.2916 L 555.625 1402.2916 L 555.625 1375.8333 L 555.625 1375.8333 L 582.0833 1375.8333 L 582.0833 1349.3749 L 582.0833 1349.3749 L 608.5416 1349.3749 L 608.5416 1349.3749 L 608.5416 1349.3749 L 608.5416 1322.9166 L 608.5416 1322.9166 L 634.99994 1296.4583 L 661.4583 1269.9999 L 661.4583 1269.9999 Q 661.4583 1243.5416 899.5833 978.95825 Q 1137.7083 714.37494 1190.6249 608.5416 Q 1217.0833 529.1666 1243.5416 529.1666 Q 1269.9999 502.7083 1296.4583 476.24997 Q 1296.4583 449.79166 1322.9166 449.79166 Q 1349.3749 449.79166 1402.2916 343.9583 L 1455.2083 238.12498 L 1455.2083 238.12498 Q 1455.2083 238.12498 1481.6666 238.12498 L 1481.6666 211.66666 L 1561.0416 132.29166 Q 1640.4166 79.37499 1640.4166 52.916664 Q 1640.4166 26.458332 1666.8749 26.458332 L 1693.3333 26.458332 L 1693.3333 26.458332 Q 1719.7916 26.458332 1719.7916 26.458332 z M 317.49997 1640.4166 Q 343.9583 1640.4166 343.9583 1666.8749 Q 343.9583 1693.3333 317.49997 1693.3333 Q 291.04166 1693.3333 291.04166 1666.8749 L 291.04166 1640.4166 L 317.49997 1640.4166 z" svg:height="21.960415mm" draw:style-name="style-13" svg:viewBox="0.0 0.0 1984.3749 2196.0415" svg:width="19.843748mm" svg:x="156.36874mm" svg:y="131.49791mm"/>
          <draw:path svg:d="M 238.12498 0.0 L 264.5833 0.0 L 264.5833 26.458332 L 264.5833 52.916664 L 264.5833 52.916664 L 264.5833 79.37499 L 264.5833 79.37499 L 291.04166 79.37499 L 291.04166 79.37499 L 291.04166 79.37499 L 502.7083 132.29166 Q 687.9166 185.20833 687.9166 185.20833 L 687.9166 185.20833 L 634.99994 185.20833 Q 582.0833 211.66666 582.0833 238.12498 Q 608.5416 291.04166 608.5416 317.49997 L 608.5416 343.9583 L 582.0833 343.9583 Q 555.625 343.9583 555.625 317.49997 Q 555.625 291.04166 343.9583 291.04166 L 132.29166 291.04166 L 132.29166 291.04166 L 132.29166 291.04166 L 79.37499 317.49997 L 52.916664 343.9583 L 26.458332 343.9583 L 0.0 343.9583 L 0.0 291.04166 L 26.458332 264.5833 L 26.458332 185.20833 L 26.458332 132.29166 L 52.916664 132.29166 Q 52.916664 132.29166 105.83333 79.37499 L 158.74998 52.916664 L 185.20833 52.916664 Q 185.20833 26.458332 185.20833 26.458332 L 185.20833 26.458332 L 185.20833 26.458332 Q 211.66666 26.458332 238.12498 0.0 z" svg:height="3.439583mm" draw:style-name="style-14" svg:viewBox="0.0 0.0 687.9166 343.9583" svg:width="6.879166mm" svg:x="18.785416mm" svg:y="33.072914mm"/>
          <draw:path svg:d="M 317.49997 105.83333 L 343.9583 105.83333 L 343.9583 105.83333 Q 343.9583 132.29166 370.41666 132.29166 L 370.41666 132.29166 L 370.41666 132.29166 Q 370.41666 132.29166 370.41666 158.74998 L 396.87497 158.74998 L 529.1666 185.20833 Q 687.9166 238.12498 767.2916 238.12498 L 846.6666 238.12498 L 846.6666 291.04166 L 846.6666 317.49997 L 793.74994 343.9583 Q 740.8333 343.9583 740.8333 343.9583 Q 740.8333 343.9583 767.2916 370.41666 L 793.74994 396.87497 L 793.74994 396.87497 L 793.74994 396.87497 L 820.2083 396.87497 L 820.2083 396.87497 L 820.2083 423.3333 L 846.6666 423.3333 L 846.6666 423.3333 L 846.6666 449.79166 L 740.8333 423.3333 Q 634.99994 423.3333 608.5416 529.1666 Q 608.5416 634.99994 582.0833 634.99994 Q 555.625 634.99994 555.625 687.9166 L 555.625 740.8333 L 555.625 767.2916 L 555.625 767.2916 L 555.625 767.2916 L 555.625 767.2916 L 555.625 793.74994 L 582.0833 793.74994 L 582.0833 820.2083 L 582.0833 820.2083 L 555.625 820.2083 L 529.1666 820.2083 L 529.1666 793.74994 L 529.1666 793.74994 L 502.7083 767.2916 L 476.24997 714.37494 L 476.24997 687.9166 Q 476.24997 661.4583 370.41666 582.0833 Q 291.04166 502.7083 211.66666 343.9583 Q 105.83333 211.66666 79.37499 211.66666 L 52.916664 185.20833 L 52.916664 185.20833 L 52.916664 185.20833 L 26.458332 185.20833 L 26.458332 185.20833 L 26.458332 158.74998 L 0.0 158.74998 L 0.0 132.29166 L 0.0 79.37499 L 26.458332 26.458332 Q 26.458332 0.0 52.916664 0.0 Q 105.83333 0.0 105.83333 26.458332 Q 105.83333 79.37499 185.20833 79.37499 Q 264.5833 79.37499 317.49997 105.83333 z" svg:height="8.202083mm" draw:style-name="style-15" svg:viewBox="0.0 0.0 846.6666 820.2083" svg:width="8.466666mm" svg:x="12.699999mm" svg:y="85.46041mm"/>
          <draw:path svg:d="M 952.49994 0.0 L 952.49994 0.0 L 952.49994 0.0 L 952.49994 0.0 L 978.95825 26.458332 L 978.95825 52.916664 L 899.5833 105.83333 Q 793.74994 158.74998 793.74994 185.20833 L 793.74994 211.66666 L 767.2916 238.12498 Q 740.8333 264.5833 740.8333 291.04166 L 740.8333 291.04166 L 740.8333 291.04166 Q 714.37494 291.04166 687.9166 291.04166 L 661.4583 291.04166 L 661.4583 291.04166 L 634.99994 291.04166 L 634.99994 317.49997 L 634.99994 343.9583 L 661.4583 343.9583 L 661.4583 343.9583 L 661.4583 343.9583 Q 661.4583 343.9583 555.625 396.87497 Q 449.79166 449.79166 317.49997 502.7083 Q 211.66666 555.625 211.66666 582.0833 Q 211.66666 608.5416 185.20833 608.5416 L 158.74998 608.5416 L 158.74998 582.0833 Q 158.74998 555.625 79.37499 555.625 L 26.458332 555.625 L 26.458332 555.625 L 0.0 555.625 L 0.0 529.1666 L 0.0 502.7083 L 26.458332 502.7083 L 52.916664 502.7083 L 79.37499 476.24997 L 105.83333 449.79166 L 132.29166 449.79166 Q 158.74998 449.79166 185.20833 423.3333 Q 211.66666 396.87497 211.66666 396.87497 L 211.66666 370.41666 L 211.66666 370.41666 Q 211.66666 343.9583 238.12498 343.9583 L 264.5833 343.9583 L 264.5833 343.9583 Q 264.5833 317.49997 291.04166 317.49997 L 291.04166 317.49997 L 317.49997 343.9583 Q 317.49997 343.9583 317.49997 343.9583 Q 317.49997 343.9583 343.9583 317.49997 L 343.9583 291.04166 L 502.7083 185.20833 Q 687.9166 105.83333 687.9166 105.83333 Q 687.9166 79.37499 740.8333 79.37499 L 767.2916 79.37499 L 793.74994 52.916664 Q 820.2083 26.458332 899.5833 26.458332 Q 952.49994 26.458332 952.49994 0.0 z" svg:height="6.0854163mm" draw:style-name="style-16" svg:viewBox="0.0 0.0 978.95825 608.5416" svg:width="9.789583mm" svg:x="89.95833mm" svg:y="152.1354mm"/>
          <draw:path svg:d="M 0.0 26.458332 L 0.0 0.0 L 26.458332 0.0 Q 52.916664 0.0 158.74998 185.20833 Q 264.5833 343.9583 291.04166 423.3333 Q 317.49997 476.24997 343.9583 476.24997 L 343.9583 476.24997 L 343.9583 502.7083 Q 317.49997 555.625 317.49997 529.1666 Q 291.04166 502.7083 264.5833 529.1666 L 264.5833 555.625 L 264.5833 555.625 Q 238.12498 555.625 211.66666 529.1666 Q 211.66666 502.7083 158.74998 370.41666 L 105.83333 211.66666 L 79.37499 211.66666 Q 79.37499 185.20833 52.916664 158.74998 L 52.916664 105.83333 L 52.916664 105.83333 Q 26.458332 79.37499 26.458332 79.37499 L 26.458332 79.37499 L 26.458332 79.37499 Q 0.0 52.916664 0.0 52.916664 L 0.0 52.916664 L 0.0 26.458332 z" svg:height="5.5562496mm" draw:style-name="style-17" svg:viewBox="0.0 0.0 343.9583 555.625" svg:width="3.439583mm" svg:x="150.28333mm" svg:y="21.43125mm"/>
          <draw:path svg:d="M 370.41666 26.458332 L 396.87497 0.0 L 264.5833 291.04166 Q 132.29166 582.0833 132.29166 582.0833 L 132.29166 582.0833 L 105.83333 608.5416 Q 79.37499 661.4583 105.83333 661.4583 L 105.83333 687.9166 L 105.83333 687.9166 Q 105.83333 714.37494 79.37499 714.37494 L 79.37499 714.37494 L 79.37499 714.37494 Q 79.37499 714.37494 26.458332 714.37494 Q 0.0 740.8333 0.0 714.37494 L 0.0 687.9166 L 0.0 661.4583 L 26.458332 661.4583 L 26.458332 608.5416 L 26.458332 582.0833 L 52.916664 555.625 L 79.37499 502.7083 L 79.37499 449.79166 Q 79.37499 396.87497 132.29166 291.04166 Q 185.20833 185.20833 238.12498 79.37499 Q 317.49997 -26.458332 343.9583 0.0 Q 343.9583 26.458332 370.41666 26.458332 z" svg:height="7.1437497mm" draw:style-name="style-18" svg:viewBox="0.0 0.0 396.87497 714.37494" svg:width="3.9687498mm" svg:x="152.66458mm" svg:y="186.53123mm"/>
          <draw:path svg:d="M 555.625 0.0 L 582.0833 0.0 L 634.99994 52.916664 Q 661.4583 79.37499 687.9166 158.74998 Q 687.9166 211.66666 661.4583 238.12498 Q 634.99994 264.5833 661.4583 264.5833 L 661.4583 264.5833 L 608.5416 317.49997 Q 555.625 370.41666 555.625 423.3333 Q 555.625 502.7083 529.1666 502.7083 L 502.7083 502.7083 L 449.79166 502.7083 Q 396.87497 529.1666 343.9583 555.625 Q 291.04166 608.5416 238.12498 661.4583 Q 238.12498 714.37494 211.66666 793.74994 L 185.20833 846.6666 L 185.20833 846.6666 L 185.20833 846.6666 L 158.74998 846.6666 L 132.29166 846.6666 L 132.29166 846.6666 L 132.29166 846.6666 L 105.83333 846.6666 L 105.83333 846.6666 L 105.83333 820.2083 L 79.37499 820.2083 L 79.37499 793.74994 L 79.37499 767.2916 L 52.916664 767.2916 L 52.916664 740.8333 L 52.916664 740.8333 L 52.916664 740.8333 L 52.916664 740.8333 L 79.37499 740.8333 L 79.37499 687.9166 L 79.37499 661.4583 L 52.916664 661.4583 L 52.916664 634.99994 L 52.916664 634.99994 L 26.458332 634.99994 L 26.458332 634.99994 L 26.458332 634.99994 L 26.458332 634.99994 L 26.458332 608.5416 L 0.0 608.5416 L 0.0 608.5416 L 0.0 529.1666 Q 26.458332 449.79166 79.37499 449.79166 Q 158.74998 476.24997 132.29166 449.79166 Q 132.29166 423.3333 132.29166 370.41666 L 158.74998 343.9583 L 158.74998 343.9583 Q 185.20833 343.9583 211.66666 317.49997 Q 238.12498 317.49997 291.04166 211.66666 L 317.49997 132.29166 L 423.3333 105.83333 Q 502.7083 52.916664 529.1666 26.458332 Q 529.1666 0.0 555.625 0.0 z M 132.29166 767.2916 Q 132.29166 767.2916 158.74998 767.2916 Q 158.74998 793.74994 132.29166 793.74994 Q 132.29166 793.74994 132.29166 767.2916 z" svg:height="8.466666mm" draw:style-name="style-19" svg:viewBox="0.0 0.0 687.9166 846.6666" svg:width="6.879166mm" svg:x="60.58958mm" svg:y="65.087494mm"/>
          <draw:path svg:d="M 529.1666 211.66666 L 555.625 211.66666 L 555.625 211.66666 L 582.0833 211.66666 L 582.0833 185.20833 L 582.0833 185.20833 L 608.5416 238.12498 Q 608.5416 264.5833 582.0833 264.5833 Q 555.625 264.5833 555.625 291.04166 Q 555.625 343.9583 529.1666 343.9583 L 529.1666 370.41666 L 529.1666 370.41666 Q 502.7083 370.41666 502.7083 396.87497 L 502.7083 396.87497 L 423.3333 396.87497 Q 343.9583 396.87497 264.5833 343.9583 Q 185.20833 343.9583 185.20833 370.41666 Q 185.20833 396.87497 158.74998 423.3333 Q 132.29166 449.79166 105.83333 502.7083 L 79.37499 582.0833 L 79.37499 582.0833 L 79.37499 555.625 L 79.37499 555.625 L 79.37499 555.625 L 52.916664 555.625 L 52.916664 555.625 L 52.916664 529.1666 L 79.37499 529.1666 L 79.37499 529.1666 L 79.37499 502.7083 L 79.37499 502.7083 L 79.37499 502.7083 L 79.37499 476.24997 L 79.37499 449.79166 L 79.37499 449.79166 L 79.37499 449.79166 L 79.37499 423.3333 L 79.37499 423.3333 L 105.83333 423.3333 L 105.83333 396.87497 L 105.83333 396.87497 L 79.37499 396.87497 L 79.37499 396.87497 L 79.37499 396.87497 L 26.458332 370.41666 L 0.0 343.9583 L 26.458332 343.9583 Q 79.37499 343.9583 132.29166 291.04166 Q 158.74998 238.12498 79.37499 211.66666 Q 26.458332 185.20833 79.37499 185.20833 Q 158.74998 158.74998 158.74998 105.83333 L 158.74998 52.916664 L 158.74998 0.0 Q 158.74998 -52.916664 238.12498 26.458332 Q 343.9583 79.37499 396.87497 105.83333 Q 476.24997 105.83333 502.7083 158.74998 Q 502.7083 211.66666 529.1666 211.66666 z" svg:height="5.820833mm" draw:style-name="style-20" svg:viewBox="0.0 0.0 608.5416 582.0833" svg:width="6.0854163mm" svg:x="135.73125mm" svg:y="295.53958mm"/>
          <draw:path svg:d="M 238.12498 158.74998 L 238.12498 211.66666 L 264.5833 211.66666 L 317.49997 211.66666 L 317.49997 185.20833 Q 317.49997 158.74998 343.9583 158.74998 L 370.41666 132.29166 L 370.41666 185.20833 Q 370.41666 264.5833 396.87497 238.12498 Q 423.3333 238.12498 423.3333 238.12498 L 423.3333 238.12498 L 423.3333 264.5833 L 423.3333 264.5833 L 449.79166 317.49997 Q 476.24997 396.87497 476.24997 582.0833 Q 476.24997 767.2916 502.7083 767.2916 Q 529.1666 767.2916 529.1666 846.6666 Q 529.1666 952.49994 555.625 978.95825 Q 582.0833 1005.4166 608.5416 1058.3333 Q 608.5416 1111.25 608.5416 1084.7916 L 634.99994 1084.7916 L 634.99994 1084.7916 L 634.99994 1058.3333 L 634.99994 1058.3333 L 634.99994 1058.3333 L 634.99994 1084.7916 L 634.99994 1111.25 L 634.99994 1111.25 L 634.99994 1111.25 L 634.99994 1137.7083 L 634.99994 1137.7083 L 661.4583 1137.7083 L 661.4583 1164.1666 L 661.4583 1164.1666 L 634.99994 1164.1666 L 634.99994 1190.6249 L 634.99994 1217.0833 L 634.99994 1217.0833 L 634.99994 1217.0833 L 582.0833 1243.5416 L 502.7083 1243.5416 L 502.7083 1243.5416 L 502.7083 1217.0833 L 449.79166 1217.0833 Q 396.87497 1217.0833 317.49997 1164.1666 Q 238.12498 1111.25 185.20833 1084.7916 Q 158.74998 1058.3333 132.29166 1058.3333 Q 105.83333 1031.875 105.83333 1005.4166 Q 105.83333 978.95825 79.37499 978.95825 Q 52.916664 978.95825 52.916664 952.49994 Q 26.458332 899.5833 0.0 899.5833 L 0.0 873.12494 L 0.0 846.6666 Q 0.0 846.6666 52.916664 687.9166 Q 52.916664 555.625 105.83333 317.49997 L 158.74998 52.916664 L 158.74998 26.458332 Q 185.20833 0.0 211.66666 0.0 Q 238.12498 0.0 238.12498 52.916664 Q 238.12498 79.37499 264.5833 105.83333 Q 317.49997 105.83333 264.5833 132.29166 Q 238.12498 132.29166 238.12498 158.74998 z" svg:height="12.435416mm" draw:style-name="style-21" svg:viewBox="0.0 0.0 661.4583 1243.5416" svg:width="6.614583mm" svg:x="103.18749mm" svg:y="108.479164mm"/>
          <draw:path svg:d="M 238.12498 26.458332 Q 238.12498 0.0 264.5833 0.0 Q 291.04166 0.0 238.12498 132.29166 Q 211.66666 238.12498 185.20833 264.5833 Q 132.29166 264.5833 132.29166 238.12498 Q 132.29166 185.20833 79.37499 185.20833 Q 0.0 185.20833 0.0 158.74998 Q 0.0 132.29166 105.83333 105.83333 Q 238.12498 79.37499 238.12498 26.458332 z" svg:height="2.6458333mm" draw:style-name="style-22" svg:viewBox="0.0 0.0 264.5833 264.5833" svg:width="2.6458333mm" svg:x="145.25624mm" svg:y="33.072914mm"/>
          <draw:path svg:d="M 0.0 52.916664 L 0.0 0.0 L 291.04166 105.83333 Q 555.625 185.20833 661.4583 211.66666 L 740.8333 211.66666 L 767.2916 238.12498 Q 820.2083 238.12498 820.2083 211.66666 Q 820.2083 185.20833 846.6666 185.20833 L 846.6666 185.20833 L 873.12494 238.12498 Q 873.12494 291.04166 899.5833 343.9583 L 899.5833 370.41666 L 873.12494 370.41666 Q 873.12494 343.9583 740.8333 343.9583 Q 608.5416 291.04166 449.79166 238.12498 Q 317.49997 185.20833 238.12498 158.74998 L 185.20833 105.83333 L 158.74998 105.83333 L 158.74998 132.29166 L 132.29166 132.29166 Q 105.83333 132.29166 52.916664 105.83333 Q 0.0 79.37499 0.0 52.916664 z" svg:height="3.7041664mm" draw:style-name="style-23" svg:viewBox="0.0 0.0 899.5833 370.41666" svg:width="8.995832mm" svg:x="24.077082mm" svg:y="97.63125mm"/>
          <draw:path svg:d="M 926.0416 1137.7083 L 926.0416 1137.7083 L 926.0416 1137.7083 L 899.5833 1137.7083 L 899.5833 1111.25 L 873.12494 1111.25 L 873.12494 1137.7083 Q 873.12494 1190.6249 846.6666 1217.0833 Q 820.2083 1243.5416 661.4583 1031.875 Q 502.7083 820.2083 476.24997 820.2083 Q 449.79166 820.2083 343.9583 661.4583 Q 238.12498 502.7083 158.74998 476.24997 Q 79.37499 449.79166 52.916664 396.87497 L 26.458332 396.87497 L 26.458332 370.41666 L 26.458332 370.41666 L 26.458332 291.04166 L 26.458332 238.12498 L 26.458332 211.66666 L 26.458332 185.20833 L 0.0 185.20833 L 0.0 185.20833 L 0.0 158.74998 L 0.0 158.74998 L 26.458332 158.74998 L 52.916664 132.29166 L 79.37499 132.29166 L 105.83333 132.29166 L 158.74998 105.83333 Q 238.12498 79.37499 238.12498 79.37499 L 238.12498 79.37499 L 396.87497 52.916664 Q 582.0833 26.458332 582.0833 26.458332 Q 555.625 26.458332 555.625 26.458332 L 555.625 26.458332 L 608.5416 0.0 Q 687.9166 -26.458332 687.9166 0.0 Q 687.9166 26.458332 740.8333 26.458332 Q 793.74994 52.916664 820.2083 26.458332 Q 820.2083 -26.458332 846.6666 158.74998 Q 873.12494 317.49997 899.5833 317.49997 Q 926.0416 317.49997 952.49994 661.4583 Q 978.95825 1031.875 952.49994 1084.7916 Q 926.0416 1137.7083 926.0416 1137.7083 z" svg:height="12.170833mm" draw:style-name="style-24" svg:viewBox="0.0 0.0 952.49994 1217.0833" svg:width="9.525mm" svg:x="69.58541mm" svg:y="85.98958mm"/>
          <draw:path svg:d="M 105.83333 0.0 L 158.74998 0.0 L 158.74998 0.0 Q 185.20833 0.0 211.66666 0.0 L 211.66666 0.0 L 264.5833 0.0 Q 343.9583 0.0 370.41666 26.458332 L 396.87497 52.916664 L 423.3333 52.916664 L 449.79166 52.916664 L 449.79166 79.37499 L 476.24997 79.37499 L 476.24997 105.83333 L 476.24997 158.74998 L 423.3333 211.66666 Q 423.3333 264.5833 396.87497 264.5833 L 396.87497 291.04166 L 370.41666 291.04166 Q 317.49997 317.49997 291.04166 317.49997 L 264.5833 317.49997 L 264.5833 317.49997 Q 264.5833 317.49997 158.74998 317.49997 Q 79.37499 343.9583 52.916664 317.49997 L 52.916664 264.5833 L 52.916664 264.5833 L 52.916664 264.5833 L 26.458332 264.5833 L 26.458332 264.5833 L 26.458332 238.12498 L 0.0 238.12498 L 0.0 211.66666 L 0.0 185.20833 L 26.458332 158.74998 Q 52.916664 132.29166 52.916664 105.83333 L 52.916664 79.37499 L 52.916664 52.916664 Q 52.916664 52.916664 79.37499 52.916664 L 79.37499 52.916664 L 79.37499 26.458332 Q 79.37499 0.0 105.83333 0.0 z" svg:height="3.1749997mm" draw:style-name="style-25" svg:viewBox="0.0 0.0 476.24997 317.49997" svg:width="4.7625mm" svg:x="107.95mm" svg:y="175.15416mm"/>
          <draw:path svg:d="M 132.29166 0.0 L 264.5833 0.0 L 264.5833 52.916664 L 264.5833 79.37499 L 264.5833 79.37499 L 238.12498 79.37499 L 238.12498 105.83333 L 238.12498 105.83333 L 238.12498 105.83333 L 211.66666 105.83333 L 185.20833 105.83333 Q 132.29166 132.29166 132.29166 211.66666 Q 132.29166 317.49997 132.29166 423.3333 L 132.29166 529.1666 L 132.29166 582.0833 L 132.29166 608.5416 L 79.37499 608.5416 L 52.916664 608.5416 L 52.916664 529.1666 L 26.458332 476.24997 L 26.458332 370.41666 Q 26.458332 264.5833 0.0 132.29166 Q -26.458332 0.0 132.29166 0.0 z" svg:height="6.0854163mm" draw:style-name="style-26" svg:viewBox="0.0 0.0 264.5833 608.5416" svg:width="2.6458333mm" svg:x="161.66042mm" svg:y="253.99998mm"/>
          <draw:path svg:d="M 873.12494 79.37499 L 899.5833 0.0 L 926.0416 26.458332 Q 926.0416 52.916664 952.49994 26.458332 Q 952.49994 0.0 978.95825 0.0 L 1005.4166 0.0 L 926.0416 105.83333 Q 873.12494 238.12498 846.6666 238.12498 Q 820.2083 238.12498 820.2083 264.5833 Q 793.74994 291.04166 767.2916 317.49997 Q 740.8333 317.49997 714.37494 396.87497 Q 661.4583 502.7083 423.3333 767.2916 Q 185.20833 1031.875 185.20833 1058.3333 L 185.20833 1058.3333 L 158.74998 1084.7916 L 132.29166 1111.25 L 132.29166 1111.25 L 132.29166 1137.7083 L 132.29166 1137.7083 L 132.29166 1137.7083 L 105.83333 1137.7083 L 105.83333 1137.7083 L 105.83333 1164.1666 L 79.37499 1164.1666 L 79.37499 1164.1666 L 79.37499 1190.6249 L 79.37499 1190.6249 L 79.37499 1190.6249 L 52.916664 1190.6249 L 52.916664 1190.6249 L 52.916664 1190.6249 L 52.916664 1190.6249 L 26.458332 1217.0833 L 0.0 1217.0833 L 0.0 1190.6249 L 26.458332 1164.1666 L 26.458332 1164.1666 L 26.458332 1137.7083 L 52.916664 1137.7083 L 79.37499 1137.7083 L 79.37499 1111.25 L 79.37499 1084.7916 L 105.83333 1084.7916 L 105.83333 1084.7916 L 105.83333 1058.3333 L 132.29166 1058.3333 L 132.29166 1058.3333 L 132.29166 1031.875 L 132.29166 1031.875 L 132.29166 1031.875 L 158.74998 1005.4166 Q 185.20833 978.95825 291.04166 820.2083 Q 423.3333 661.4583 608.5416 423.3333 Q 767.2916 158.74998 793.74994 158.74998 Q 820.2083 132.29166 873.12494 79.37499 z" svg:height="12.170833mm" draw:style-name="style-27" svg:viewBox="0.0 0.0 1005.4166 1217.0833" svg:width="10.054166mm" svg:x="161.13124mm" svg:y="133.61458mm"/>
          <draw:path svg:d="M 2381.2498 0.0 L 2407.7083 0.0 L 2354.7915 52.916664 Q 2328.3333 105.83333 2301.875 211.66666 Q 2301.875 343.9583 2328.3333 370.41666 Q 2328.3333 370.41666 2381.2498 661.4583 Q 2381.2498 952.49994 2381.2498 1005.4166 Q 2328.3333 1031.875 2328.3333 1269.9999 Q 2275.4165 1534.5833 2275.4165 1640.4166 Q 2275.4165 1772.7083 2196.0415 1878.5416 Q 2116.6665 1984.3749 2010.8333 2063.75 Q 1904.9999 2143.125 1878.5416 2169.5833 Q 1878.5416 2222.5 1640.4166 2275.4165 Q 1428.7499 2328.3333 1402.2916 2275.4165 Q 1375.8333 2275.4165 1269.9999 2275.4165 Q 1164.1666 2328.3333 1111.25 2381.2498 Q 1084.7916 2434.1665 1084.7916 2434.1665 L 1058.3333 2434.1665 L 1058.3333 2434.1665 L 1058.3333 2434.1665 L 1058.3333 2460.6248 L 1058.3333 2460.6248 L 1031.875 2487.0833 L 1005.4166 2513.5415 L 1005.4166 2513.5415 L 1005.4166 2539.9998 L 1005.4166 2539.9998 L 1005.4166 2539.9998 L 978.95825 2539.9998 L 978.95825 2539.9998 L 978.95825 2566.4583 L 952.49994 2566.4583 L 952.49994 2566.4583 L 952.49994 2592.9165 L 926.0416 2592.9165 L 899.5833 2592.9165 L 899.5833 2619.3748 L 899.5833 2619.3748 L 873.12494 2619.3748 Q 846.6666 2645.8333 793.74994 2645.8333 Q 767.2916 2645.8333 396.87497 2672.2915 L 26.458332 2698.7498 L 26.458332 2672.2915 L 0.0 2672.2915 L 0.0 2513.5415 Q 0.0 2354.7915 52.916664 2116.6665 Q 105.83333 1904.9999 158.74998 1825.6249 Q 238.12498 1746.2499 264.5833 1693.3333 L 264.5833 1640.4166 L 291.04166 1640.4166 L 291.04166 1640.4166 L 317.49997 1613.9583 L 343.9583 1587.4999 L 343.9583 1587.4999 L 317.49997 1587.4999 L 317.49997 1587.4999 L 317.49997 1587.4999 L 317.49997 1561.0416 L 317.49997 1561.0416 L 291.04166 1561.0416 Q 291.04166 1534.5833 211.66666 1534.5833 L 105.83333 1534.5833 L 105.83333 1508.1249 Q 105.83333 1508.1249 132.29166 1481.6666 Q 158.74998 1455.2083 211.66666 1243.5416 Q 264.5833 1031.875 317.49997 1031.875 Q 343.9583 1005.4166 370.41666 926.0416 Q 423.3333 846.6666 555.625 740.8333 L 714.37494 634.99994 L 740.8333 634.99994 Q 740.8333 634.99994 740.8333 608.5416 L 740.8333 608.5416 L 740.8333 608.5416 Q 767.2916 582.0833 767.2916 582.0833 L 767.2916 582.0833 L 820.2083 582.0833 L 873.12494 582.0833 L 873.12494 555.625 L 899.5833 555.625 L 899.5833 555.625 L 899.5833 529.1666 L 899.5833 529.1666 L 899.5833 529.1666 L 1111.25 476.24997 Q 1296.4583 423.3333 1296.4583 449.79166 Q 1296.4583 476.24997 1322.9166 476.24997 Q 1322.9166 502.7083 1322.9166 529.1666 Q 1322.9166 555.625 1587.4999 502.7083 Q 1825.6249 423.3333 1931.4583 317.49997 Q 2010.8333 211.66666 2037.2915 211.66666 L 2037.2915 211.66666 L 2063.75 211.66666 L 2090.2083 211.66666 L 2090.2083 185.20833 L 2116.6665 158.74998 L 2116.6665 132.29166 L 2116.6665 105.83333 L 2143.125 79.37499 L 2169.5833 52.916664 L 2169.5833 52.916664 L 2169.5833 52.916664 L 2196.0415 0.0 Q 2222.5 -26.458332 2222.5 0.0 Q 2248.9583 52.916664 2275.4165 0.0 Q 2328.3333 0.0 2381.2498 0.0 z" svg:height="26.9875mm" draw:style-name="style-28" svg:viewBox="0.0 0.0 2407.7083 2698.7498" svg:width="24.077082mm" svg:x="52.387497mm" svg:y="113.24166mm"/>
          <draw:path svg:d="M 26.458332 26.458332 L 52.916664 0.0 L 52.916664 26.458332 Q 52.916664 52.916664 26.458332 52.916664 L 26.458332 52.916664 L 26.458332 52.916664 Q 26.458332 79.37499 0.0 79.37499 L 0.0 79.37499 L 0.0 132.29166 Q -26.458332 185.20833 0.0 185.20833 L 26.458332 185.20833 L 52.916664 343.9583 Q 105.83333 476.24997 105.83333 476.24997 L 105.83333 476.24997 L 79.37499 555.625 Q 52.916664 608.5416 52.916664 634.99994 L 52.916664 661.4583 L 26.458332 661.4583 L 26.458332 661.4583 L 26.458332 608.5416 Q 0.0 582.0833 0.0 582.0833 L 0.0 555.625 L 0.0 555.625 Q 0.0 555.625 0.0 291.04166 Q 0.0 26.458332 26.458332 26.458332 z" svg:height="6.614583mm" draw:style-name="style-29" svg:viewBox="0.0 0.0 105.83333 661.4583" svg:width="1.0583333mm" svg:x="148.16666mm" svg:y="280.7229mm"/>
          <draw:path svg:d="M 105.83333 79.37499 L 132.29166 158.74998 L 158.74998 158.74998 L 158.74998 158.74998 L 158.74998 105.83333 Q 158.74998 52.916664 185.20833 52.916664 L 211.66666 79.37499 L 185.20833 211.66666 Q 158.74998 343.9583 238.12498 343.9583 Q 317.49997 317.49997 370.41666 396.87497 Q 396.87497 476.24997 423.3333 476.24997 L 423.3333 476.24997 L 423.3333 476.24997 Q 423.3333 476.24997 423.3333 502.7083 L 449.79166 502.7083 L 449.79166 502.7083 Q 449.79166 529.1666 317.49997 502.7083 L 158.74998 476.24997 L 158.74998 529.1666 Q 158.74998 555.625 132.29166 582.0833 L 132.29166 608.5416 L 105.83333 608.5416 Q 105.83333 582.0833 79.37499 582.0833 L 52.916664 529.1666 L 52.916664 529.1666 L 52.916664 529.1666 L 26.458332 423.3333 L 26.458332 343.9583 L 26.458332 317.49997 L 26.458332 317.49997 L 52.916664 317.49997 Q 52.916664 317.49997 52.916664 291.04166 L 26.458332 291.04166 L 26.458332 238.12498 Q 0.0 185.20833 0.0 105.83333 Q -52.916664 26.458332 26.458332 0.0 Q 105.83333 0.0 105.83333 79.37499 z" svg:height="6.0854163mm" draw:style-name="style-30" svg:viewBox="0.0 0.0 449.79166 608.5416" svg:width="4.497916mm" svg:x="155.04582mm" svg:y="200.55415mm"/>
          <draw:path svg:d="M 529.1666 0.0 L 529.1666 0.0 L 555.625 0.0 L 582.0833 0.0 L 582.0833 0.0 Q 608.5416 0.0 608.5416 26.458332 L 608.5416 26.458332 L 555.625 52.916664 Q 529.1666 79.37499 529.1666 105.83333 L 502.7083 105.83333 L 502.7083 105.83333 L 502.7083 132.29166 L 502.7083 132.29166 L 502.7083 132.29166 L 476.24997 185.20833 Q 449.79166 211.66666 476.24997 343.9583 Q 476.24997 476.24997 502.7083 476.24997 Q 529.1666 502.7083 555.625 502.7083 L 608.5416 502.7083 L 608.5416 555.625 L 608.5416 608.5416 L 582.0833 608.5416 L 582.0833 608.5416 L 555.625 608.5416 L 555.625 608.5416 L 555.625 608.5416 L 555.625 608.5416 L 529.1666 582.0833 L 529.1666 555.625 L 502.7083 555.625 L 476.24997 555.625 L 476.24997 529.1666 L 449.79166 529.1666 L 449.79166 529.1666 L 449.79166 555.625 L 449.79166 555.625 L 449.79166 555.625 L 423.3333 555.625 Q 423.3333 555.625 396.87497 529.1666 Q 396.87497 502.7083 211.66666 476.24997 L 52.916664 449.79166 L 52.916664 423.3333 L 26.458332 423.3333 L 26.458332 423.3333 L 26.458332 423.3333 L 26.458332 396.87497 L 26.458332 396.87497 L 0.0 370.41666 L 0.0 343.9583 L 0.0 317.49997 Q 0.0 291.04166 79.37499 291.04166 L 132.29166 291.04166 L 158.74998 291.04166 Q 185.20833 291.04166 185.20833 291.04166 Q 185.20833 291.04166 185.20833 238.12498 L 158.74998 185.20833 L 158.74998 158.74998 L 158.74998 132.29166 L 158.74998 132.29166 L 185.20833 105.83333 L 211.66666 158.74998 Q 238.12498 185.20833 317.49997 158.74998 Q 396.87497 132.29166 449.79166 79.37499 Q 529.1666 26.458332 529.1666 0.0 z" svg:height="6.0854163mm" draw:style-name="style-31" svg:viewBox="0.0 0.0 608.5416 608.5416" svg:width="6.0854163mm" svg:x="141.55208mm" svg:y="290.77707mm"/>
          <draw:path svg:d="M 634.99994 0.0 L 634.99994 0.0 L 634.99994 0.0 L 661.4583 0.0 L 661.4583 26.458332 L 661.4583 26.458332 L 608.5416 79.37499 Q 582.0833 105.83333 555.625 132.29166 L 529.1666 158.74998 L 529.1666 185.20833 L 529.1666 211.66666 L 555.625 211.66666 L 555.625 238.12498 L 555.625 238.12498 L 582.0833 238.12498 L 582.0833 238.12498 L 582.0833 238.12498 L 582.0833 291.04166 Q 608.5416 317.49997 687.9166 291.04166 Q 793.74994 291.04166 793.74994 291.04166 L 793.74994 291.04166 L 793.74994 291.04166 Q 793.74994 291.04166 820.2083 317.49997 L 846.6666 317.49997 L 820.2083 343.9583 Q 793.74994 370.41666 793.74994 396.87497 L 793.74994 396.87497 L 740.8333 396.87497 Q 714.37494 396.87497 714.37494 449.79166 Q 687.9166 529.1666 661.4583 555.625 Q 634.99994 555.625 634.99994 582.0833 L 634.99994 582.0833 L 608.5416 582.0833 L 608.5416 608.5416 L 608.5416 634.99994 Q 608.5416 661.4583 582.0833 661.4583 L 529.1666 661.4583 L 529.1666 661.4583 L 529.1666 661.4583 L 502.7083 661.4583 L 502.7083 661.4583 L 264.5833 661.4583 L 52.916664 661.4583 L 26.458332 687.9166 L 0.0 687.9166 L 0.0 661.4583 L 0.0 634.99994 L 26.458332 634.99994 L 26.458332 608.5416 L 52.916664 608.5416 L 79.37499 608.5416 L 79.37499 582.0833 L 105.83333 582.0833 L 105.83333 582.0833 L 105.83333 555.625 L 132.29166 555.625 Q 158.74998 555.625 158.74998 502.7083 Q 185.20833 476.24997 158.74998 476.24997 Q 105.83333 449.79166 105.83333 449.79166 Q 132.29166 449.79166 158.74998 343.9583 Q 158.74998 291.04166 211.66666 238.12498 L 291.04166 211.66666 L 317.49997 211.66666 Q 370.41666 211.66666 370.41666 185.20833 Q 370.41666 158.74998 476.24997 105.83333 Q 582.0833 52.916664 582.0833 52.916664 L 582.0833 52.916664 L 582.0833 26.458332 Q 582.0833 26.458332 608.5416 26.458332 L 608.5416 26.458332 L 608.5416 26.458332 Q 634.99994 0.0 634.99994 0.0 z" svg:height="6.879166mm" draw:style-name="style-32" svg:viewBox="0.0 0.0 846.6666 687.9166" svg:width="8.466666mm" svg:x="102.658325mm" svg:y="175.41875mm"/>
          <draw:path svg:d="M 2725.2083 1852.0833 L 2725.2083 1878.5416 L 2725.2083 1878.5416 Q 2725.2083 1904.9999 2725.2083 1904.9999 L 2751.6665 1904.9999 L 2778.1248 2407.7083 Q 2778.1248 2910.4165 2857.4998 3042.7083 Q 2936.8748 3174.9998 2936.8748 3201.4583 L 2936.8748 3227.9165 L 2936.8748 3254.3748 L 2936.8748 3280.8333 L 2936.8748 3307.2915 L 2936.8748 3333.7498 L 2910.4165 3333.7498 L 2910.4165 3333.7498 L 2910.4165 3360.2083 L 2883.9583 3360.2083 L 2883.9583 3360.2083 L 2883.9583 3386.6665 L 2857.4998 3386.6665 Q 2831.0415 3386.6665 2804.5833 3360.2083 L 2778.1248 3333.7498 L 2778.1248 3333.7498 Q 2778.1248 3307.2915 2751.6665 3280.8333 L 2725.2083 3280.8333 L 2725.2083 3360.2083 Q 2672.2915 3439.5833 2672.2915 3439.5833 L 2672.2915 3439.5833 L 2672.2915 3466.0415 L 2672.2915 3466.0415 L 2698.7498 3518.9583 Q 2725.2083 3571.8748 2725.2083 3598.3333 L 2725.2083 3651.2498 L 2725.2083 3677.7083 L 2725.2083 3704.1665 L 2725.2083 3704.1665 L 2725.2083 3704.1665 L 2725.2083 3730.6248 L 2698.7498 3730.6248 L 2672.2915 3730.6248 L 2672.2915 3704.1665 L 2672.2915 3704.1665 L 2672.2915 3704.1665 L 2645.8333 3704.1665 L 2645.8333 3704.1665 L 2645.8333 3677.7083 L 2619.3748 3677.7083 L 2619.3748 3677.7083 L 2619.3748 3651.2498 L 2592.9165 3651.2498 L 2566.4583 3651.2498 L 2566.4583 3677.7083 L 2566.4583 3704.1665 L 2539.9998 3704.1665 L 2513.5415 3704.1665 L 2513.5415 3677.7083 L 2513.5415 3651.2498 L 2513.5415 3651.2498 Q 2513.5415 3651.2498 2513.5415 3598.3333 L 2513.5415 3571.8748 L 2513.5415 3571.8748 L 2513.5415 3545.4165 L 2513.5415 3545.4165 L 2513.5415 3545.4165 L 2487.0833 3545.4165 L 2487.0833 3545.4165 L 2487.0833 3518.9583 L 2460.6248 3518.9583 L 2460.6248 3492.4998 Q 2460.6248 3466.0415 2116.6665 3122.0833 Q 1772.7083 2804.5833 1746.2499 2804.5833 Q 1719.7916 2804.5833 1719.7916 2804.5833 L 1693.3333 2778.1248 L 1719.7916 2778.1248 Q 1719.7916 2751.6665 1746.2499 2751.6665 Q 1772.7083 2751.6665 1746.2499 2698.7498 Q 1719.7916 2672.2915 1640.4166 2487.0833 L 1561.0416 2275.4165 L 1561.0416 2275.4165 Q 1561.0416 2248.9583 1534.5833 2248.9583 L 1534.5833 2248.9583 L 1534.5833 2222.5 Q 1508.1249 2169.5833 1508.1249 2116.6665 Q 1508.1249 2063.75 1349.3749 1799.1666 Q 1190.6249 1508.1249 1084.7916 1322.9166 L 952.49994 1164.1666 L 952.49994 1137.7083 Q 926.0416 1111.25 899.5833 1058.3333 L 873.12494 1031.875 L 873.12494 1005.4166 Q 873.12494 1005.4166 846.6666 1005.4166 L 846.6666 1005.4166 L 846.6666 1005.4166 Q 820.2083 978.95825 820.2083 978.95825 L 820.2083 978.95825 L 820.2083 952.49994 L 820.2083 952.49994 L 873.12494 952.49994 Q 952.49994 952.49994 820.2083 793.74994 Q 661.4583 687.9166 423.3333 555.625 L 185.20833 423.3333 L 132.29166 423.3333 L 79.37499 423.3333 L 79.37499 423.3333 L 52.916664 423.3333 L 26.458332 396.87497 L 0.0 370.41666 L 0.0 370.41666 L 0.0 370.41666 L 79.37499 370.41666 L 132.29166 370.41666 L 291.04166 343.9583 Q 449.79166 317.49997 502.7083 343.9583 Q 555.625 370.41666 608.5416 370.41666 Q 661.4583 370.41666 687.9166 317.49997 Q 714.37494 264.5833 740.8333 211.66666 Q 793.74994 158.74998 873.12494 132.29166 Q 978.95825 132.29166 978.95825 105.83333 Q 978.95825 79.37499 1031.875 52.916664 Q 1084.7916 52.916664 1084.7916 105.83333 Q 1084.7916 132.29166 1111.25 105.83333 Q 1137.7083 52.916664 1164.1666 79.37499 Q 1190.6249 79.37499 1190.6249 105.83333 Q 1217.0833 158.74998 1243.5416 79.37499 Q 1243.5416 0.0 1269.9999 0.0 Q 1296.4583 0.0 1296.4583 105.83333 Q 1296.4583 185.20833 1402.2916 238.12498 Q 1508.1249 291.04166 1534.5833 317.49997 Q 1534.5833 343.9583 1613.9583 370.41666 Q 1719.7916 423.3333 1852.0833 449.79166 Q 1984.3749 502.7083 2037.2915 634.99994 Q 2143.125 740.8333 2143.125 793.74994 Q 2143.125 846.6666 2275.4165 1031.875 Q 2407.7083 1217.0833 2539.9998 1428.7499 Q 2672.2915 1666.8749 2698.7498 1746.2499 Q 2725.2083 1799.1666 2725.2083 1852.0833 z M 1005.4166 582.0833 Q 1031.875 555.625 1137.7083 608.5416 Q 1217.0833 687.9166 1137.7083 661.4583 Q 1058.3333 634.99994 1031.875 714.37494 Q 1031.875 793.74994 1005.4166 793.74994 Q 978.95825 793.74994 978.95825 687.9166 Q 978.95825 582.0833 1005.4166 582.0833 z M 1561.0416 926.0416 Q 1508.1249 846.6666 1534.5833 846.6666 Q 1561.0416 873.12494 1587.4999 899.5833 Q 1587.4999 926.0416 1666.8749 952.49994 Q 1746.2499 1005.4166 1825.6249 1111.25 Q 1878.5416 1217.0833 1931.4583 1269.9999 Q 1957.9165 1322.9166 1878.5416 1322.9166 Q 1825.6249 1322.9166 1719.7916 1164.1666 Q 1613.9583 1005.4166 1561.0416 926.0416 z" svg:height="37.306248mm" draw:style-name="style-33" svg:viewBox="0.0 0.0 2936.8748 3730.6248" svg:width="29.368748mm" svg:x="60.58958mm" svg:y="257.70416mm"/>
          <draw:path svg:d="M 2672.2915 26.458332 L 2672.2915 0.0 L 4894.7915 0.0 L 7117.2915 0.0 L 7117.2915 15716.249 L 7117.2915 31406.04 L 3598.3333 31406.04 L 52.916664 31406.04 L 52.916664 31379.582 L 52.916664 31379.582 L 79.37499 31379.582 L 79.37499 31379.582 L 79.37499 31353.123 Q 105.83333 31353.123 79.37499 31326.664 Q 79.37499 31273.748 52.916664 31273.748 Q 0.0 31273.748 0.0 31247.29 L 26.458332 31220.832 L 52.916664 31220.832 L 79.37499 31220.832 L 79.37499 31194.373 L 105.83333 31194.373 L 105.83333 31194.373 L 105.83333 31167.914 L 211.66666 31194.373 Q 317.49997 31194.373 317.49997 31220.832 L 317.49997 31247.29 L 343.9583 31247.29 L 343.9583 31220.832 L 423.3333 31220.832 L 476.24997 31220.832 L 476.24997 31194.373 Q 476.24997 31194.373 502.7083 31167.914 L 502.7083 31141.457 L 687.9166 31167.914 Q 846.6666 31167.914 926.0416 31167.914 Q 1005.4166 31167.914 1111.25 31167.914 L 1217.0833 31167.914 L 1269.9999 31141.457 L 1296.4583 31114.998 L 1296.4583 31114.998 L 1322.9166 31114.998 L 1322.9166 31088.54 L 1322.9166 31062.082 L 1746.2499 31062.082 Q 2196.0415 31062.082 3968.7498 31062.082 Q 5714.9995 31062.082 5979.583 31062.082 Q 6244.1665 31035.623 6270.6245 29739.166 Q 6297.083 28416.248 6244.1665 28336.873 Q 6244.1665 28257.498 6244.1665 28204.582 Q 6244.1665 28125.207 6244.1665 28019.373 Q 6244.1665 27913.541 6244.1665 27728.332 Q 6297.083 27569.582 6270.6245 27252.082 L 6270.6245 26908.123 L 6270.6245 26908.123 L 6297.083 26908.123 L 6297.083 26881.666 Q 6297.083 26855.207 6270.6245 26855.207 L 6270.6245 26855.207 L 6270.6245 26828.748 Q 6244.1665 26828.748 6244.1665 26775.832 L 6244.1665 26749.373 L 6217.708 26749.373 Q 6217.708 26722.916 6217.708 26722.916 Q 6244.1665 26722.916 6244.1665 26564.166 Q 6297.083 26378.957 6244.1665 26352.498 Q 6217.708 26326.041 6244.1665 26114.373 Q 6244.1665 25902.707 6270.6245 25876.248 Q 6297.083 25849.791 6270.6245 25796.873 Q 6244.1665 25717.498 6191.2495 25452.916 Q 6138.333 25188.332 6164.7915 25188.332 Q 6191.2495 25161.873 6191.2495 25082.498 Q 6191.2495 25003.123 6217.708 24844.373 L 6270.6245 24685.623 L 6244.1665 24685.623 L 6217.708 24685.623 L 6217.708 24659.166 L 6191.2495 24632.707 L 6191.2495 24712.082 L 6191.2495 24817.916 L 6164.7915 24844.373 Q 6138.333 24870.832 6138.333 24897.291 L 6138.333 24897.291 L 6138.333 24923.748 L 6138.333 24950.207 L 6138.333 24950.207 L 6138.333 24976.666 L 6138.333 24976.666 L 6138.333 24976.666 L 6111.8745 24976.666 L 6111.8745 24976.666 L 6111.8745 25003.123 L 6138.333 25003.123 L 6138.333 25029.582 L 6138.333 25056.041 L 6111.8745 25056.041 L 6085.4165 25056.041 L 6085.4165 25029.582 L 6085.4165 24976.666 L 6058.958 24976.666 L 6032.4995 24976.666 L 6058.958 24950.207 L 6085.4165 24950.207 L 6085.4165 24923.748 Q 6085.4165 24897.291 6085.4165 24870.832 Q 6085.4165 24870.832 6032.4995 24844.373 Q 6006.0415 24817.916 5979.583 24712.082 Q 5926.6665 24579.791 5900.208 24579.791 Q 5873.7495 24579.791 5847.2915 24500.416 Q 5820.833 24394.582 5820.833 24288.748 Q 5820.833 24209.373 5794.3745 24182.916 Q 5767.9165 24182.916 5767.9165 24024.166 Q 5767.9165 23865.416 5688.5415 23865.416 Q 5609.1665 23865.416 5609.1665 23838.957 Q 5582.708 23812.498 5556.2495 23812.498 Q 5556.2495 23786.041 5503.333 23759.582 Q 5450.4165 23759.582 5450.4165 23653.748 Q 5450.4165 23547.916 5450.4165 23494.998 Q 5450.4165 23442.082 5476.8745 23442.082 Q 5503.333 23442.082 5503.333 23389.166 Q 5503.333 23362.707 5503.333 23336.248 Q 5529.7915 23336.248 5556.2495 23283.332 Q 5609.1665 23230.416 5635.6245 23256.873 Q 5662.083 23283.332 5688.5415 23283.332 Q 5741.458 23283.332 5741.458 23256.873 Q 5767.9165 23230.416 5767.9165 23124.582 Q 5767.9165 23045.207 5820.833 23045.207 Q 5847.2915 23045.207 5820.833 22912.916 Q 5820.833 22807.082 5873.7495 22780.623 Q 5900.208 22754.166 5900.208 22410.207 Q 5926.6665 22039.791 5926.6665 22013.332 Q 5953.1245 22013.332 5926.6665 21960.416 Q 5926.6665 21933.957 5900.208 21960.416 Q 5873.7495 21986.873 5847.2915 21775.207 Q 5820.833 21563.541 5794.3745 21484.166 Q 5794.3745 21404.791 5820.833 21404.791 Q 5847.2915 21378.332 5873.7495 21325.416 Q 5926.6665 21272.498 5900.208 21272.498 Q 5873.7495 21246.041 5873.7495 21193.123 Q 5873.7495 21140.207 5873.7495 20954.998 Q 5873.7495 20743.332 5900.208 20743.332 Q 5926.6665 20716.873 5953.1245 20584.582 Q 5979.583 20452.291 5953.1245 20452.291 Q 5926.6665 20425.832 5926.6665 20425.832 Q 5900.208 20399.373 5873.7495 20399.373 Q 5820.833 20399.373 5820.833 20372.916 Q 5820.833 20346.457 5688.5415 20293.541 Q 5582.708 20267.082 5450.4165 20214.166 Q 5344.583 20214.166 5318.1245 20161.248 L 5291.6665 20134.791 L 5265.208 20134.791 L 5265.208 20108.332 L 5265.208 20108.332 L 5238.7495 20108.332 L 5238.7495 20108.332 L 5238.7495 20108.332 L 5238.7495 20081.873 L 5238.7495 20081.873 L 5212.2915 20028.957 L 5185.833 19976.041 L 5185.833 19949.582 L 5185.833 19923.123 L 5212.2915 19896.666 L 5212.2915 19870.207 L 5238.7495 19870.207 L 5265.208 19843.748 L 5344.583 19790.832 Q 5423.958 19737.916 5503.333 19764.373 Q 5556.2495 19764.373 5556.2495 19817.291 Q 5556.2495 19870.207 5582.708 19870.207 L 5582.708 19843.748 L 5582.708 19843.748 L 5609.1665 19843.748 L 5609.1665 19843.748 Q 5609.1665 19843.748 5688.5415 19684.998 Q 5767.9165 19552.707 5767.9165 19420.416 Q 5767.9165 19314.582 5794.3745 19208.748 Q 5794.3745 19076.457 5767.9165 19076.457 Q 5741.458 19049.998 5688.5415 18838.332 Q 5662.083 18600.207 5662.083 18520.832 L 5662.083 18441.457 L 5662.083 18415.0 L 5662.083 18415.0 L 5662.083 18415.0 L 5662.083 18415.0 L 5662.083 18388.541 L 5662.083 18388.541 L 5662.083 18362.082 L 5662.083 18335.625 L 5662.083 18335.625 L 5662.083 18309.166 L 5662.083 18309.166 L 5662.083 18309.166 L 5714.9995 18362.082 Q 5714.9995 18415.0 5741.458 18467.916 L 5767.9165 18494.375 L 5767.9165 18441.457 L 5767.9165 18388.541 L 5767.9165 18309.166 Q 5767.9165 18203.332 5767.9165 17885.832 L 5767.9165 17541.875 L 5767.9165 17568.332 L 5767.9165 17621.25 L 5794.3745 17674.166 L 5820.833 17753.541 L 5820.833 17753.541 L 5820.833 17780.0 L 5820.833 17806.457 Q 5847.2915 17832.916 5873.7495 17832.916 Q 5926.6665 17832.916 5926.6665 17912.291 Q 5926.6665 17991.666 5979.583 18044.582 Q 5979.583 18071.041 6006.0415 18150.416 L 6006.0415 18229.791 L 6032.4995 18229.791 L 6058.958 18256.25 L 6085.4165 18256.25 L 6138.333 18256.25 L 6191.2495 18229.791 L 6217.708 18229.791 L 6217.708 18203.332 L 6244.1665 18176.875 L 6244.1665 18176.875 L 6244.1665 18150.416 L 6297.083 18150.416 L 6323.5415 18150.416 L 6323.5415 18176.875 L 6349.9995 18176.875 L 6349.9995 18150.416 L 6349.9995 18123.957 L 6349.9995 18044.582 Q 6349.9995 17991.666 6323.5415 18018.125 Q 6270.6245 18044.582 6270.6245 17885.832 Q 6244.1665 17700.625 6297.083 17488.957 Q 6297.083 17277.291 6323.5415 17303.75 Q 6349.9995 17330.207 6349.9995 17303.75 Q 6349.9995 17277.291 6349.9995 17250.832 Q 6323.5415 17250.832 6297.083 16986.25 Q 6244.1665 16721.666 6297.083 16562.916 Q 6349.9995 16404.166 6349.9995 16324.791 Q 6376.458 16245.416 6402.9165 16218.957 Q 6402.9165 16192.499 6429.3745 16192.499 Q 6455.833 16192.499 6455.833 16033.749 Q 6429.3745 15874.999 6376.458 15927.916 Q 6349.9995 15954.374 6323.5415 15822.082 Q 6297.083 15716.249 6270.6245 15345.833 Q 6244.1665 14975.416 6297.083 14763.749 Q 6323.5415 14552.083 6349.9995 14552.083 Q 6402.9165 14552.083 6402.9165 14578.541 Q 6402.9165 14604.999 6429.3745 14155.208 Q 6429.3745 13705.416 6402.9165 13705.416 Q 6402.9165 13731.874 6349.9995 13731.874 Q 6323.5415 13731.874 6323.5415 13599.583 Q 6297.083 13493.749 6323.5415 13440.833 Q 6349.9995 13387.916 6376.458 13414.374 Q 6402.9165 13467.291 6402.9165 13334.999 Q 6402.9165 13229.166 6349.9995 12726.458 L 6323.5415 12223.749 L 6297.083 12223.749 L 6270.6245 12223.749 L 6270.6245 12197.291 L 6244.1665 12197.291 L 6244.1665 12197.291 L 6244.1665 12170.833 L 6191.2495 12170.833 Q 6164.7915 12170.833 6138.333 12250.208 Q 6111.8745 12303.124 6032.4995 12303.124 L 5953.1245 12276.666 L 5953.1245 12303.124 L 5926.6665 12303.124 L 5926.6665 12303.124 L 5926.6665 12329.583 L 5900.208 12329.583 L 5873.7495 12329.583 L 5873.7495 12303.124 L 5873.7495 12276.666 L 5900.208 12276.666 L 5900.208 12276.666 L 5926.6665 12250.208 L 5953.1245 12223.749 L 5979.583 12223.749 L 6006.0415 12223.749 L 6006.0415 12197.291 Q 6032.4995 12197.291 6032.4995 12170.833 Q 6058.958 12117.916 6085.4165 11906.249 Q 6111.8745 11668.124 6085.4165 11668.124 Q 6058.958 11668.124 6006.0415 11615.208 Q 5979.583 11562.291 5979.583 11377.083 Q 5979.583 11218.333 5926.6665 11191.874 Q 5847.2915 11165.416 5847.2915 11112.499 Q 5820.833 11086.041 5820.833 11112.499 Q 5820.833 11138.958 5794.3745 11112.499 Q 5767.9165 11059.583 5688.5415 11006.666 Q 5609.1665 10980.208 5609.1665 10953.749 Q 5609.1665 10900.833 5476.8745 10821.458 Q 5344.583 10742.083 5291.6665 10742.083 Q 5212.2915 10742.083 5212.2915 10662.708 Q 5185.833 10609.791 5159.3745 10530.416 Q 5132.9165 10424.583 5159.3745 10424.583 Q 5185.833 10398.124 5159.3745 10371.666 Q 5132.9165 10318.749 5079.9995 10292.291 Q 5027.083 10265.833 5027.083 10239.374 L 5027.083 10212.916 L 5027.083 10212.916 Q 5027.083 10212.916 5053.5415 10186.458 L 5079.9995 10159.999 L 5027.083 10159.999 L 4974.1665 10159.999 L 4974.1665 10133.541 L 4974.1665 10133.541 L 4974.1665 10159.999 Q 4974.1665 10212.916 4974.1665 10239.374 L 4974.1665 10265.833 L 4947.708 10265.833 L 4921.2495 10265.833 L 4921.2495 10239.374 L 4921.2495 10239.374 L 4921.2495 10212.916 L 4921.2495 10212.916 L 4921.2495 10080.624 Q 4921.2495 9948.333 4947.708 9974.791 Q 4974.1665 10001.249 4974.1665 9921.874 Q 5000.6245 9842.499 5053.5415 9842.499 Q 5106.458 9868.958 5132.9165 9842.499 Q 5132.9165 9789.583 5185.833 9789.583 Q 5265.208 9736.666 5291.6665 9763.124 Q 5344.583 9789.583 5371.0415 9763.124 Q 5397.4995 9736.666 5397.4995 9763.124 Q 5423.958 9789.583 5450.4165 9789.583 Q 5450.4165 9789.583 5476.8745 9789.583 L 5503.333 9789.583 L 5503.333 9763.124 L 5503.333 9736.666 L 5529.7915 9710.208 L 5556.2495 9683.749 L 5556.2495 9657.291 L 5556.2495 9630.833 L 5556.2495 9604.374 Q 5556.2495 9577.916 5503.333 9472.083 Q 5503.333 9392.708 5476.8745 9419.166 Q 5450.4165 9419.166 5423.958 9313.333 Q 5397.4995 9181.041 5423.958 8995.833 Q 5476.8745 8784.166 5503.333 8784.166 Q 5556.2495 8784.166 5556.2495 8731.25 Q 5556.2495 8651.875 5582.708 8651.875 Q 5609.1665 8651.875 5635.6245 8598.958 Q 5662.083 8546.041 5714.9995 8493.125 Q 5767.9165 8440.208 5714.9995 8255.0 Q 5714.9995 8096.2495 5688.5415 8122.708 Q 5662.083 8149.166 5662.083 8096.2495 Q 5662.083 8069.791 5635.6245 8069.791 Q 5609.1665 8069.791 5609.1665 8016.8745 Q 5609.1665 7937.4995 5635.6245 7963.958 Q 5662.083 7990.416 5662.083 7937.4995 Q 5688.5415 7858.1245 5635.6245 7858.1245 Q 5582.708 7831.666 5582.708 7778.7495 Q 5556.2495 7725.833 5609.1665 7672.9165 Q 5609.1665 7619.9995 5609.1665 7514.1665 Q 5556.2495 7381.8745 5503.333 7355.4165 Q 5423.958 7302.4995 5450.4165 7302.4995 Q 5476.8745 7302.4995 5476.8745 7249.583 Q 5476.8745 7170.208 5450.4165 7170.208 Q 5423.958 7170.208 5423.958 7090.833 Q 5397.4995 7037.9165 5371.0415 6879.1665 Q 5318.1245 6720.4165 5265.208 6588.1245 Q 5185.833 6482.2915 5132.9165 6429.3745 Q 5079.9995 6376.458 5079.9995 6244.1665 Q 5079.9995 6085.4165 5106.458 6085.4165 Q 5132.9165 6085.4165 5106.458 5873.7495 Q 5079.9995 5662.083 5053.5415 5662.083 Q 5027.083 5662.083 5027.083 5609.1665 Q 5027.083 5582.708 4947.708 5556.2495 Q 4868.333 5556.2495 4815.4165 5503.333 Q 4788.958 5503.333 4762.4995 5476.8745 Q 4762.4995 5450.4165 4709.583 5450.4165 Q 4683.1245 5450.4165 4603.75 5450.4165 L 4497.9165 5397.4995 L 4497.9165 5397.4995 L 4497.9165 5397.4995 L 4471.458 5397.4995 L 4471.458 5397.4995 L 4471.458 5371.0415 L 4445.0 5371.0415 L 4445.0 5371.0415 L 4445.0 5344.583 L 4445.0 5344.583 L 4445.0 5344.583 L 4418.5415 5344.583 L 4418.5415 5344.583 L 4418.5415 5318.1245 L 4392.083 5318.1245 L 4392.083 5318.1245 L 4392.083 5291.6665 L 4392.083 5291.6665 L 4392.083 5291.6665 L 4392.083 5291.6665 L 4392.083 5291.6665 L 4418.5415 5291.6665 L 4418.5415 5291.6665 L 4418.5415 5265.208 L 4445.0 5265.208 L 4445.0 5238.7495 L 4445.0 5238.7495 L 4445.0 5185.833 L 4445.0 5159.3745 L 4445.0 5159.3745 L 4445.0 5132.9165 L 4497.9165 5132.9165 Q 4524.375 5132.9165 4603.75 5079.9995 Q 4709.583 5079.9995 4815.4165 4947.708 Q 4947.708 4815.4165 4974.1665 4736.0415 Q 5000.6245 4630.208 5027.083 4630.208 Q 5053.5415 4630.208 5079.9995 4497.9165 Q 5079.9995 4365.625 5079.9995 4127.5 Q 5079.9995 3862.9165 5132.9165 3730.6248 Q 5159.3745 3598.3333 5132.9165 3545.4165 Q 5132.9165 3492.4998 5106.458 3492.4998 Q 5079.9995 3492.4998 5079.9995 3386.6665 Q 5053.5415 3307.2915 4974.1665 3254.3748 Q 4868.333 3201.4583 4868.333 3174.9998 Q 4868.333 3122.0833 4815.4165 3095.6248 Q 4762.4995 3069.1665 4656.6665 3069.1665 Q 4577.2915 3069.1665 4550.833 3016.2498 Q 4550.833 2989.7915 4497.9165 2989.7915 Q 4497.9165 2989.7915 4365.625 2857.4998 L 4259.7915 2751.6665 L 4259.7915 2751.6665 L 4233.333 2725.2083 L 4233.333 2698.7498 L 4233.333 2645.8333 L 4233.333 2539.9998 L 4233.333 2460.6248 L 4206.875 2328.3333 Q 4180.4165 2222.5 4153.958 2222.5 Q 4127.5 2222.5 4153.958 2063.75 Q 4180.4165 1931.4583 4206.875 1904.9999 Q 4233.333 1878.5416 4233.333 1852.0833 Q 4206.875 1799.1666 4233.333 1799.1666 Q 4286.25 1799.1666 4365.625 1746.2499 Q 4445.0 1693.3333 4577.2915 1746.2499 Q 4709.583 1746.2499 4762.4995 1746.2499 Q 4815.4165 1746.2499 4841.8745 1772.7083 Q 4868.333 1799.1666 4974.1665 1772.7083 Q 5079.9995 1746.2499 5132.9165 1746.2499 Q 5159.3745 1746.2499 5185.833 1719.7916 Q 5212.2915 1693.3333 5291.6665 1693.3333 Q 5397.4995 1666.8749 5397.4995 1613.9583 Q 5397.4995 1561.0416 5423.958 1587.4999 Q 5450.4165 1613.9583 5450.4165 1587.4999 Q 5476.8745 1587.4999 5503.333 1587.4999 Q 5503.333 1613.9583 5529.7915 1587.4999 Q 5529.7915 1561.0416 5609.1665 1561.0416 Q 5688.5415 1534.5833 5767.9165 1587.4999 Q 5847.2915 1640.4166 5873.7495 1640.4166 Q 5926.6665 1640.4166 5926.6665 1666.8749 Q 5926.6665 1693.3333 6032.4995 1746.2499 Q 6138.333 1825.6249 6191.2495 1852.0833 Q 6191.2495 1904.9999 6217.708 1878.5416 Q 6244.1665 1852.0833 6244.1665 1904.9999 L 6244.1665 1931.4583 L 6270.6245 1931.4583 L 6270.6245 1904.9999 L 6297.083 1904.9999 L 6323.5415 1904.9999 L 6323.5415 1878.5416 L 6297.083 1878.5416 L 6297.083 1878.5416 L 6297.083 1852.0833 L 6349.9995 1852.0833 L 6376.458 1852.0833 L 6376.458 1825.6249 Q 6402.9165 1799.1666 6402.9165 1772.7083 Q 6402.9165 1746.2499 6455.833 1481.6666 Q 6508.7495 1217.0833 6535.208 1190.6249 Q 6561.6665 1164.1666 6588.1245 1137.7083 Q 6614.583 1111.25 6614.583 740.8333 Q 6614.583 343.9583 6561.6665 317.49997 Q 6482.2915 317.49997 5609.1665 317.49997 Q 4709.583 317.49997 4497.9165 317.49997 Q 4312.708 317.49997 3598.3333 317.49997 L 2883.9583 317.49997 L 2857.4998 317.49997 L 2804.5833 317.49997 L 2751.6665 317.49997 L 2725.2083 317.49997 L 2725.2083 317.49997 L 2725.2083 317.49997 L 2804.5833 264.5833 Q 2910.4165 238.12498 2910.4165 238.12498 L 2910.4165 211.66666 L 2910.4165 211.66666 L 2910.4165 211.66666 L 2936.8748 211.66666 L 2936.8748 211.66666 L 2910.4165 185.20833 L 2883.9583 158.74998 L 2883.9583 158.74998 L 2910.4165 158.74998 L 2910.4165 132.29166 L 2910.4165 105.83333 L 2883.9583 105.83333 L 2883.9583 105.83333 L 2804.5833 105.83333 Q 2751.6665 105.83333 2698.7498 105.83333 Q 2619.3748 105.83333 2619.3748 79.37499 Q 2619.3748 52.916664 2645.8333 52.916664 Q 2672.2915 52.916664 2672.2915 26.458332 z M 5794.3745 11033.124 Q 5794.3745 11006.666 5794.3745 11006.666 Q 5820.833 11006.666 5820.833 11006.666 Q 5820.833 11033.124 5794.3745 11033.124 z M 5767.9165 18573.75 Q 5741.458 18520.832 5767.9165 18520.832 Q 5794.3745 18520.832 5767.9165 18573.75 Q 5767.9165 18626.666 5767.9165 18573.75 z M 6191.2495 24315.207 L 6191.2495 24262.291 L 6217.708 24262.291 L 6244.1665 24288.748 L 6244.1665 24288.748 L 6244.1665 24288.748 L 6244.1665 24341.666 L 6244.1665 24394.582 L 6244.1665 24447.498 Q 6244.1665 24526.873 6217.708 24553.332 Q 6191.2495 24579.791 6191.2495 24500.416 L 6191.2495 24421.041 L 6191.2495 24394.582 L 6191.2495 24368.123 L 6191.2495 24315.207 z M 6244.1665 24606.248 Q 6244.1665 24606.248 6270.6245 24606.248 Q 6270.6245 24606.248 6244.1665 24606.248 Q 6244.1665 24606.248 6244.1665 24606.248 z" svg:height="314.0604mm" draw:style-name="style-34" svg:viewBox="0.0 0.0 7117.2915 31406.04" svg:width="71.17291mm" svg:x="151.87082mm" svg:y="0.0mm"/>
          <draw:path svg:d="M 2169.5833 238.12498 L 2169.5833 238.12498 L 2196.0415 264.5833 L 2222.5 291.04166 L 2222.5 291.04166 L 2248.9583 291.04166 L 2354.7915 264.5833 Q 2460.6248 238.12498 2460.6248 211.66666 L 2460.6248 211.66666 L 2513.5415 211.66666 L 2566.4583 211.66666 L 2645.8333 264.5833 Q 2725.2083 291.04166 2751.6665 317.49997 L 2778.1248 343.9583 L 2804.5833 343.9583 L 2831.0415 343.9583 L 2883.9583 370.41666 L 2963.3333 396.87497 L 2963.3333 396.87497 L 2989.7915 396.87497 L 2989.7915 396.87497 L 2989.7915 396.87497 L 2989.7915 370.41666 L 3016.2498 370.41666 L 3042.7083 370.41666 L 3042.7083 370.41666 L 3095.6248 396.87497 Q 3148.5415 423.3333 3174.9998 449.79166 Q 3174.9998 476.24997 3254.3748 502.7083 Q 3307.2915 555.625 3333.7498 555.625 L 3360.2083 555.625 L 3545.4165 687.9166 Q 3730.6248 820.2083 3730.6248 820.2083 L 3730.6248 820.2083 L 3757.0833 820.2083 L 3757.0833 820.2083 L 3757.0833 846.6666 L 3783.5415 846.6666 L 3783.5415 873.12494 Q 3783.5415 926.0416 3704.1665 926.0416 Q 3651.2498 926.0416 3624.7915 1005.4166 L 3624.7915 1058.3333 L 3651.2498 1058.3333 L 3677.7083 1031.875 L 3704.1665 1058.3333 Q 3730.6248 1058.3333 3704.1665 1084.7916 Q 3704.1665 1111.25 3783.5415 1137.7083 Q 3836.4583 1164.1666 3862.9165 1190.6249 Q 3889.3748 1217.0833 3889.3748 1243.5416 L 3889.3748 1296.4583 L 3915.833 1349.3749 L 3942.2915 1375.8333 L 3942.2915 1375.8333 L 3942.2915 1375.8333 L 3942.2915 1402.2916 L 3942.2915 1428.7499 L 3942.2915 1455.2083 L 3942.2915 1455.2083 L 3942.2915 1508.1249 L 3942.2915 1534.5833 L 3915.833 1534.5833 L 3915.833 1508.1249 L 3915.833 1508.1249 L 3889.3748 1508.1249 L 3889.3748 1508.1249 L 3889.3748 1508.1249 L 3889.3748 1481.6666 L 3889.3748 1481.6666 L 3862.9165 1481.6666 L 3862.9165 1508.1249 L 3836.4583 1508.1249 Q 3809.9998 1508.1249 3809.9998 1481.6666 Q 3783.5415 1481.6666 3730.6248 1534.5833 L 3677.7083 1587.4999 L 3677.7083 1613.9583 L 3677.7083 1640.4166 L 3651.2498 1640.4166 L 3624.7915 1640.4166 L 3651.2498 1561.0416 Q 3677.7083 1508.1249 3677.7083 1508.1249 L 3677.7083 1508.1249 L 3651.2498 1508.1249 L 3624.7915 1508.1249 L 3571.8748 1508.1249 L 3518.9583 1508.1249 L 3518.9583 1534.5833 Q 3518.9583 1561.0416 3413.1248 1666.8749 Q 3333.7498 1772.7083 3307.2915 1931.4583 Q 3254.3748 2090.2083 3201.4583 2354.7915 L 3122.0833 2592.9165 L 3095.6248 2592.9165 Q 3095.6248 2619.3748 3095.6248 2619.3748 L 3095.6248 2619.3748 L 3042.7083 2619.3748 Q 2989.7915 2619.3748 2989.7915 2645.8333 L 2989.7915 2645.8333 L 2963.3333 2645.8333 Q 2936.8748 2672.2915 2936.8748 2672.2915 Q 2910.4165 2672.2915 2804.5833 2698.7498 Q 2698.7498 2725.2083 2645.8333 2672.2915 Q 2592.9165 2672.2915 2566.4583 2619.3748 Q 2566.4583 2566.4583 2513.5415 2619.3748 Q 2487.0833 2672.2915 2460.6248 2672.2915 L 2434.1665 2672.2915 L 2434.1665 2645.8333 Q 2434.1665 2619.3748 2407.7083 2619.3748 Q 2381.2498 2619.3748 2354.7915 2725.2083 Q 2354.7915 2831.0415 2222.5 2963.3333 Q 2090.2083 3095.6248 2037.2915 3174.9998 L 1957.9165 3254.3748 L 1957.9165 3280.8333 L 1931.4583 3280.8333 L 1931.4583 3280.8333 L 1931.4583 3307.2915 L 1957.9165 3307.2915 Q 1984.3749 3307.2915 2037.2915 3307.2915 L 2090.2083 3307.2915 L 2063.75 3333.7498 L 2037.2915 3360.2083 L 2037.2915 3360.2083 L 2037.2915 3360.2083 L 2010.8333 3360.2083 L 2010.8333 3360.2083 L 1957.9165 3360.2083 L 1904.9999 3360.2083 L 1878.5416 3360.2083 L 1852.0833 3360.2083 L 1825.6249 3386.6665 Q 1825.6249 3413.1248 1825.6249 3439.5833 L 1825.6249 3439.5833 L 1825.6249 3466.0415 L 1825.6249 3492.4998 L 1825.6249 3492.4998 Q 1825.6249 3492.4998 1799.1666 3466.0415 Q 1799.1666 3439.5833 1666.8749 3413.1248 L 1508.1249 3360.2083 L 1508.1249 3360.2083 Q 1481.6666 3360.2083 1137.7083 3227.9165 L 820.2083 3095.6248 L 820.2083 3095.6248 Q 820.2083 3069.1665 793.74994 3069.1665 L 793.74994 3069.1665 L 793.74994 3042.7083 Q 767.2916 3042.7083 767.2916 3042.7083 L 767.2916 3042.7083 L 767.2916 3042.7083 Q 767.2916 3016.2498 740.8333 2989.7915 Q 714.37494 2989.7915 714.37494 2910.4165 Q 661.4583 2831.0415 714.37494 2804.5833 Q 714.37494 2778.1248 661.4583 2778.1248 L 608.5416 2751.6665 L 608.5416 2751.6665 Q 582.0833 2725.2083 555.625 2698.7498 L 502.7083 2672.2915 L 502.7083 2619.3748 L 502.7083 2539.9998 L 476.24997 2513.5415 L 449.79166 2460.6248 L 449.79166 2460.6248 L 449.79166 2460.6248 L 423.3333 2434.1665 Q 396.87497 2434.1665 396.87497 2407.7083 Q 396.87497 2381.2498 291.04166 2328.3333 Q 211.66666 2301.875 185.20833 2275.4165 Q 132.29166 2275.4165 132.29166 2248.9583 Q 105.83333 2248.9583 79.37499 2222.5 Q 26.458332 2222.5 26.458332 2143.125 Q 26.458332 2090.2083 26.458332 2037.2915 Q -26.458332 2010.8333 0.0 1878.5416 Q 26.458332 1772.7083 79.37499 1719.7916 Q 132.29166 1693.3333 132.29166 1587.4999 Q 132.29166 1508.1249 158.74998 1455.2083 Q 185.20833 1402.2916 211.66666 1402.2916 Q 238.12498 1402.2916 238.12498 1428.7499 Q 238.12498 1455.2083 291.04166 1402.2916 Q 317.49997 1349.3749 423.3333 1349.3749 Q 529.1666 1322.9166 529.1666 1296.4583 Q 529.1666 1269.9999 582.0833 1269.9999 Q 608.5416 1269.9999 661.4583 1190.6249 Q 714.37494 1137.7083 740.8333 1190.6249 Q 767.2916 1243.5416 846.6666 1164.1666 Q 926.0416 1084.7916 1005.4166 1084.7916 Q 1084.7916 1084.7916 1111.25 1084.7916 L 1137.7083 1084.7916 L 1137.7083 1084.7916 L 1137.7083 1084.7916 L 1164.1666 1084.7916 L 1164.1666 1084.7916 L 1164.1666 1058.3333 L 1190.6249 1058.3333 L 1190.6249 1031.875 Q 1190.6249 1005.4166 1111.25 1005.4166 L 1058.3333 1031.875 L 1084.7916 1005.4166 L 1111.25 978.95825 L 1137.7083 978.95825 L 1164.1666 978.95825 L 1190.6249 978.95825 L 1217.0833 978.95825 L 1217.0833 978.95825 L 1243.5416 978.95825 L 1243.5416 1058.3333 Q 1243.5416 1137.7083 1243.5416 1137.7083 L 1243.5416 1137.7083 L 1269.9999 1137.7083 L 1269.9999 1137.7083 L 1269.9999 1164.1666 L 1296.4583 1164.1666 L 1296.4583 1164.1666 L 1296.4583 1190.6249 L 1322.9166 1190.6249 L 1349.3749 1190.6249 L 1375.8333 1190.6249 L 1402.2916 1190.6249 L 1402.2916 1190.6249 L 1402.2916 1190.6249 L 1455.2083 1084.7916 Q 1508.1249 952.49994 1508.1249 926.0416 Q 1508.1249 899.5833 1561.0416 978.95825 Q 1561.0416 1031.875 1587.4999 1005.4166 Q 1613.9583 978.95825 1613.9583 952.49994 L 1613.9583 926.0416 L 1640.4166 926.0416 L 1640.4166 926.0416 L 1640.4166 899.5833 L 1666.8749 899.5833 L 1666.8749 899.5833 L 1666.8749 873.12494 L 1666.8749 873.12494 L 1666.8749 873.12494 L 1693.3333 873.12494 L 1693.3333 873.12494 L 1693.3333 846.6666 L 1719.7916 846.6666 L 1719.7916 793.74994 Q 1719.7916 740.8333 1666.8749 740.8333 Q 1640.4166 740.8333 1640.4166 714.37494 Q 1640.4166 687.9166 1613.9583 687.9166 L 1561.0416 661.4583 L 1561.0416 661.4583 L 1561.0416 661.4583 L 1666.8749 608.5416 Q 1799.1666 555.625 1852.0833 449.79166 Q 1931.4583 370.41666 1931.4583 185.20833 L 1931.4583 0.0 L 1957.9165 0.0 Q 1984.3749 0.0 2037.2915 105.83333 Q 2116.6665 185.20833 2143.125 211.66666 Q 2143.125 238.12498 2169.5833 238.12498 z M 3439.5833 1137.7083 L 3413.1248 1190.6249 L 3386.6665 1190.6249 Q 3360.2083 1190.6249 3307.2915 1084.7916 Q 3227.9165 978.95825 3333.7498 1031.875 Q 3439.5833 1084.7916 3439.5833 1137.7083 z" svg:height="34.925mm" draw:style-name="style-35" svg:viewBox="0.0 0.0 3942.2915 3492.4998" svg:width="39.422916mm" svg:x="88.635414mm" svg:y="12.435416mm"/>
          <draw:path svg:d="M 185.20833 52.916664 L 185.20833 0.0 L 238.12498 105.83333 Q 317.49997 185.20833 291.04166 238.12498 L 264.5833 291.04166 L 264.5833 317.49997 L 264.5833 343.9583 L 291.04166 343.9583 L 291.04166 370.41666 L 317.49997 370.41666 L 343.9583 370.41666 L 343.9583 396.87497 L 343.9583 396.87497 L 317.49997 396.87497 Q 317.49997 423.3333 317.49997 423.3333 L 317.49997 423.3333 L 317.49997 423.3333 L 291.04166 423.3333 L 264.5833 423.3333 L 264.5833 423.3333 L 264.5833 449.79166 L 264.5833 449.79166 L 238.12498 449.79166 Q 211.66666 476.24997 105.83333 423.3333 L 0.0 370.41666 L 0.0 317.49997 Q 0.0 291.04166 52.916664 264.5833 Q 79.37499 264.5833 79.37499 211.66666 L 79.37499 185.20833 L 79.37499 185.20833 L 105.83333 185.20833 L 105.83333 158.74998 Q 105.83333 132.29166 158.74998 105.83333 Q 185.20833 105.83333 185.20833 52.916664 z" svg:height="4.497916mm" draw:style-name="style-36" svg:viewBox="0.0 0.0 343.9583 449.79166" svg:width="3.439583mm" svg:x="120.649994mm" svg:y="115.8875mm"/>
          <draw:path svg:d="M 1613.9583 0.0 L 1613.9583 0.0 L 1640.4166 0.0 L 1640.4166 26.458332 L 1799.1666 132.29166 Q 1931.4583 264.5833 1957.9165 291.04166 Q 1957.9165 343.9583 1984.3749 343.9583 Q 2010.8333 343.9583 2010.8333 370.41666 L 2010.8333 370.41666 L 2010.8333 423.3333 Q 2010.8333 449.79166 2063.75 476.24997 Q 2116.6665 502.7083 2143.125 502.7083 L 2169.5833 502.7083 L 2169.5833 476.24997 L 2196.0415 476.24997 L 2248.9583 529.1666 Q 2328.3333 555.625 2460.6248 608.5416 Q 2619.3748 661.4583 2751.6665 687.9166 L 2883.9583 687.9166 L 2883.9583 714.37494 Q 2883.9583 740.8333 2910.4165 740.8333 L 2910.4165 740.8333 L 2963.3333 793.74994 Q 3016.2498 873.12494 3095.6248 899.5833 Q 3201.4583 926.0416 3254.3748 952.49994 L 3307.2915 952.49994 L 3307.2915 952.49994 Q 3307.2915 978.95825 3307.2915 978.95825 L 3333.7498 978.95825 L 3413.1248 1031.875 Q 3466.0415 1111.25 3492.4998 1137.7083 L 3492.4998 1137.7083 L 3492.4998 1137.7083 Q 3492.4998 1137.7083 3518.9583 1164.1666 L 3518.9583 1164.1666 L 3545.4165 1190.6249 Q 3571.8748 1217.0833 3571.8748 1243.5416 L 3571.8748 1269.9999 L 3704.1665 1455.2083 Q 3809.9998 1666.8749 3836.4583 1666.8749 L 3836.4583 1666.8749 L 3889.3748 1825.6249 Q 3942.2915 2010.8333 3889.3748 2116.6665 Q 3862.9165 2196.0415 3836.4583 2222.5 Q 3783.5415 2248.9583 3783.5415 2275.4165 Q 3783.5415 2301.875 3862.9165 2275.4165 Q 3942.2915 2248.9583 3968.7498 2063.75 Q 3995.208 1878.5416 3968.7498 1772.7083 Q 3915.833 1666.8749 3915.833 1640.4166 L 3915.833 1640.4166 L 3915.833 1613.9583 Q 3889.3748 1587.4999 3836.4583 1455.2083 Q 3757.0833 1322.9166 3730.6248 1322.9166 Q 3704.1665 1296.4583 3624.7915 1217.0833 L 3545.4165 1111.25 L 3545.4165 1084.7916 Q 3571.8748 1031.875 3624.7915 1058.3333 Q 3677.7083 1084.7916 3783.5415 1005.4166 Q 3889.3748 952.49994 3915.833 820.2083 L 3942.2915 661.4583 L 3942.2915 661.4583 Q 3942.2915 634.99994 3942.2915 582.0833 L 3942.2915 529.1666 L 4101.0415 582.0833 Q 4286.25 608.5416 4418.5415 608.5416 L 4524.375 608.5416 L 4524.375 608.5416 L 4524.375 608.5416 L 4550.833 608.5416 L 4550.833 608.5416 L 4550.833 582.0833 L 4577.2915 582.0833 L 4577.2915 555.625 Q 4577.2915 502.7083 4577.2915 291.04166 L 4524.375 105.83333 L 4524.375 79.37499 L 4524.375 52.916664 L 4630.208 52.916664 Q 4709.583 79.37499 4762.4995 52.916664 L 4815.4165 52.916664 L 4815.4165 26.458332 Q 4841.8745 26.458332 4841.8745 26.458332 L 4841.8745 26.458332 L 4841.8745 26.458332 L 4868.333 26.458332 L 4868.333 26.458332 L 4868.333 52.916664 L 4868.333 52.916664 Q 4868.333 79.37499 4841.8745 79.37499 L 4841.8745 79.37499 L 4841.8745 132.29166 Q 4841.8745 158.74998 4868.333 158.74998 L 4868.333 158.74998 L 4868.333 185.20833 Q 4894.7915 185.20833 4894.7915 185.20833 L 4894.7915 185.20833 L 4974.1665 185.20833 Q 5053.5415 185.20833 5053.5415 158.74998 Q 5079.9995 132.29166 5106.458 158.74998 Q 5132.9165 158.74998 5132.9165 132.29166 Q 5159.3745 105.83333 5159.3745 132.29166 Q 5185.833 185.20833 5185.833 158.74998 Q 5212.2915 158.74998 5212.2915 132.29166 L 5212.2915 105.83333 L 5238.7495 105.83333 L 5265.208 105.83333 L 5265.208 79.37499 L 5265.208 52.916664 L 5291.6665 52.916664 L 5291.6665 79.37499 L 5291.6665 79.37499 L 5318.1245 79.37499 L 5318.1245 132.29166 L 5318.1245 185.20833 L 5291.6665 185.20833 L 5291.6665 185.20833 L 5291.6665 158.74998 L 5265.208 158.74998 L 5265.208 158.74998 L 5265.208 132.29166 L 5265.208 132.29166 L 5265.208 132.29166 L 5265.208 158.74998 L 5265.208 185.20833 L 5265.208 185.20833 L 5265.208 185.20833 L 5265.208 211.66666 L 5265.208 211.66666 L 5212.2915 291.04166 Q 5185.833 343.9583 5132.9165 370.41666 Q 5106.458 396.87497 5079.9995 502.7083 Q 5053.5415 582.0833 5132.9165 608.5416 Q 5212.2915 661.4583 5238.7495 714.37494 Q 5265.208 767.2916 5318.1245 952.49994 Q 5318.1245 1137.7083 5423.958 1296.4583 Q 5529.7915 1455.2083 5582.708 1508.1249 Q 5635.6245 1587.4999 5662.083 1587.4999 L 5662.083 1613.9583 L 5662.083 1613.9583 L 5688.5415 1613.9583 L 5662.083 1640.4166 Q 5662.083 1666.8749 5635.6245 1640.4166 Q 5582.708 1613.9583 5662.083 1719.7916 Q 5741.458 1852.0833 5741.458 1878.5416 Q 5794.3745 1931.4583 5794.3745 1984.3749 Q 5794.3745 2010.8333 5820.833 2010.8333 Q 5847.2915 2010.8333 5847.2915 2037.2915 Q 5847.2915 2063.75 5900.208 2063.75 Q 5926.6665 2063.75 5926.6665 2143.125 L 5926.6665 2196.0415 L 5900.208 2222.5 Q 5847.2915 2248.9583 5873.7495 2248.9583 Q 5900.208 2248.9583 5820.833 2328.3333 Q 5741.458 2381.2498 5714.9995 2381.2498 L 5714.9995 2407.7083 L 5714.9995 2407.7083 L 5688.5415 2407.7083 L 5688.5415 2407.7083 L 5688.5415 2407.7083 L 5688.5415 2434.1665 L 5688.5415 2434.1665 L 5662.083 2434.1665 L 5662.083 2460.6248 L 5662.083 2460.6248 L 5635.6245 2460.6248 L 5635.6245 2460.6248 L 5635.6245 2460.6248 L 5635.6245 2487.0833 Q 5635.6245 2487.0833 5609.1665 2513.5415 L 5609.1665 2513.5415 L 5609.1665 2513.5415 Q 5582.708 2513.5415 5582.708 2513.5415 L 5582.708 2539.9998 L 5582.708 2539.9998 Q 5582.708 2539.9998 5556.2495 2566.4583 L 5556.2495 2566.4583 L 5397.4995 2672.2915 Q 5265.208 2778.1248 5212.2915 2857.4998 Q 5185.833 2936.8748 5159.3745 2963.3333 Q 5106.458 2963.3333 5053.5415 3174.9998 Q 5000.6245 3386.6665 4974.1665 3413.1248 Q 4947.708 3439.5833 4947.708 3439.5833 L 4947.708 3466.0415 L 5053.5415 3466.0415 Q 5132.9165 3466.0415 5132.9165 3492.4998 L 5159.3745 3492.4998 L 5159.3745 3492.4998 L 5159.3745 3518.9583 L 5159.3745 3518.9583 L 5159.3745 3518.9583 L 5185.833 3518.9583 L 5185.833 3518.9583 L 5159.3745 3545.4165 L 5132.9165 3571.8748 L 5132.9165 3571.8748 L 5106.458 3571.8748 L 5106.458 3624.7915 Q 5079.9995 3677.7083 5000.6245 3757.0833 Q 4947.708 3836.4583 4894.7915 4048.1248 Q 4841.8745 4286.25 4841.8745 4445.0 L 4841.8745 4603.75 L 4868.333 4603.75 L 4868.333 4630.208 L 5238.7495 4603.75 Q 5609.1665 4577.2915 5635.6245 4577.2915 Q 5688.5415 4577.2915 5714.9995 4550.833 L 5741.458 4550.833 L 5794.3745 4550.833 L 5820.833 4524.375 L 5820.833 4524.375 L 5847.2915 4524.375 L 5847.2915 4524.375 L 5847.2915 4524.375 L 5900.208 4524.375 L 5926.6665 4524.375 L 5926.6665 4524.375 L 5953.1245 4524.375 L 6006.0415 4524.375 Q 6085.4165 4524.375 6058.958 4550.833 Q 6058.958 4577.2915 6138.333 4577.2915 Q 6217.708 4577.2915 6244.1665 4524.375 Q 6297.083 4471.458 6376.458 4471.458 Q 6455.833 4445.0 6455.833 4418.5415 Q 6455.833 4392.083 6508.7495 4365.625 Q 6535.208 4365.625 6561.6665 4392.083 Q 6588.1245 4418.5415 6641.0415 4418.5415 L 6667.4995 4418.5415 L 6693.958 4418.5415 L 6746.8745 4418.5415 L 6746.8745 4445.0 Q 6720.4165 4471.458 6746.8745 4471.458 L 6773.333 4471.458 L 6773.333 4656.6665 Q 6773.333 4841.8745 6773.333 4868.333 Q 6799.7915 4894.7915 6773.333 5027.083 Q 6773.333 5159.3745 6746.8745 5159.3745 Q 6746.8745 5185.833 6693.958 5265.208 Q 6693.958 5318.1245 6693.958 5371.0415 Q 6693.958 5397.4995 6641.0415 5397.4995 Q 6614.583 5397.4995 6588.1245 5371.0415 Q 6588.1245 5371.0415 6561.6665 5397.4995 Q 6535.208 5450.4165 6508.7495 5635.6245 Q 6508.7495 5847.2915 6535.208 5847.2915 Q 6535.208 5873.7495 6535.208 5953.1245 Q 6535.208 6006.0415 6508.7495 6085.4165 Q 6508.7495 6164.7915 6482.2915 6164.7915 Q 6482.2915 6164.7915 6455.833 6217.708 Q 6429.3745 6244.1665 6429.3745 6297.083 Q 6429.3745 6349.9995 6429.3745 6376.458 L 6429.3745 6402.9165 L 6402.9165 6482.2915 L 6402.9165 6561.6665 L 6402.9165 6561.6665 Q 6376.458 6561.6665 6376.458 6588.1245 L 6376.458 6588.1245 L 6376.458 6588.1245 Q 6376.458 6588.1245 6349.9995 6588.1245 L 6349.9995 6614.583 L 6297.083 6773.333 Q 6217.708 6932.083 5979.583 7249.583 Q 5741.458 7567.083 5714.9995 7567.083 Q 5688.5415 7567.083 5635.6245 7646.458 Q 5556.2495 7752.291 5529.7915 7752.291 Q 5503.333 7752.291 5371.0415 7963.958 Q 5238.7495 8175.6245 5079.9995 8387.291 Q 4947.708 8598.958 4921.2495 8598.958 L 4921.2495 8625.416 L 4841.8745 8704.791 Q 4762.4995 8810.625 4762.4995 8810.625 L 4736.0415 8810.625 L 4683.1245 8916.458 Q 4577.2915 9048.75 4603.75 9128.125 Q 4630.208 9233.958 4656.6665 9233.958 L 4683.1245 9233.958 L 4709.583 9260.416 L 4736.0415 9260.416 L 4736.0415 9286.875 L 4736.0415 9339.791 L 4762.4995 9392.708 L 4762.4995 9445.624 L 4894.7915 9498.541 Q 5000.6245 9551.458 5053.5415 9577.916 Q 5106.458 9577.916 5106.458 9604.374 L 5106.458 9630.833 L 5132.9165 9630.833 Q 5159.3745 9604.374 5159.3745 9577.916 Q 5185.833 9551.458 5212.2915 9551.458 Q 5238.7495 9551.458 5318.1245 9392.708 L 5371.0415 9260.416 L 5371.0415 9260.416 Q 5397.4995 9233.958 5476.8745 9181.041 Q 5529.7915 9101.666 5529.7915 9075.208 Q 5529.7915 9048.75 5556.2495 8969.375 L 5609.1665 8863.541 L 5635.6245 8863.541 Q 5635.6245 8863.541 5635.6245 8837.083 L 5635.6245 8837.083 L 5635.6245 8837.083 Q 5662.083 8810.625 5662.083 8810.625 L 5662.083 8810.625 L 5688.5415 8810.625 Q 5688.5415 8810.625 5688.5415 8784.166 L 5688.5415 8784.166 L 5688.5415 8784.166 Q 5714.9995 8757.708 5714.9995 8757.708 L 5741.458 8757.708 L 5741.458 8757.708 L 5741.458 8757.708 L 5741.458 8731.25 L 5741.458 8731.25 L 5767.9165 8731.25 Q 5767.9165 8704.791 5979.583 8440.208 Q 6217.708 8175.6245 6482.2915 7778.7495 Q 6746.8745 7381.8745 6852.708 7249.583 L 6958.5415 7117.2915 L 6958.5415 7117.2915 Q 6984.9995 7117.2915 6984.9995 7090.833 L 6984.9995 7090.833 L 6984.9995 7064.3745 Q 7011.458 7064.3745 7064.3745 7037.9165 Q 7143.7495 7011.458 7117.2915 6984.9995 Q 7064.3745 6984.9995 7064.3745 6958.5415 Q 7064.3745 6932.083 7117.2915 6905.6245 L 7143.7495 6905.6245 L 7170.208 6905.6245 L 7196.6665 6905.6245 L 7196.6665 6879.1665 Q 7223.1245 6879.1665 7223.1245 6852.708 L 7249.583 6852.708 L 7276.0415 6852.708 Q 7302.4995 6852.708 7302.4995 6852.708 L 7302.4995 6852.708 L 7699.3745 6720.4165 Q 8096.2495 6588.1245 8122.708 6588.1245 L 8149.166 6588.1245 L 8307.916 6535.208 Q 8466.666 6482.2915 8598.958 6482.2915 Q 8757.708 6429.3745 8757.708 6429.3745 L 8757.708 6429.3745 L 8757.708 6429.3745 Q 8784.166 6429.3745 8784.166 6402.9165 L 8784.166 6402.9165 L 9022.291 6297.083 Q 9260.416 6164.7915 9260.416 6164.7915 L 9260.416 6164.7915 L 9286.875 6164.7915 L 9313.333 6164.7915 L 9313.333 6138.333 Q 9339.791 6138.333 9339.791 6111.8745 L 9339.791 6111.8745 L 9366.249 6111.8745 Q 9392.708 6111.8745 9392.708 6138.333 Q 9392.708 6164.7915 9445.624 6164.7915 Q 9498.541 6164.7915 9498.541 6191.2495 Q 9524.999 6217.708 9551.458 6244.1665 L 9551.458 6244.1665 L 9551.458 6244.1665 L 9551.458 6270.6245 L 9551.458 6270.6245 L 9577.916 6270.6245 L 9604.374 6270.6245 Q 9604.374 6270.6245 9630.833 6297.083 L 9657.291 6297.083 L 9657.291 6297.083 Q 9657.291 6323.5415 9657.291 6323.5415 L 9683.749 6323.5415 L 9816.041 6349.9995 Q 9921.874 6376.458 9948.333 6402.9165 Q 9974.791 6455.833 10001.249 6455.833 L 10001.249 6455.833 L 10001.249 6455.833 Q 10001.249 6482.2915 10027.708 6482.2915 L 10027.708 6482.2915 L 10027.708 6482.2915 Q 10027.708 6482.2915 10054.166 6508.7495 L 10080.624 6535.208 L 10080.624 6535.208 L 10080.624 6535.208 L 10080.624 6561.6665 L 10080.624 6561.6665 L 10107.083 6561.6665 L 10107.083 6588.1245 L 10107.083 6588.1245 L 10133.541 6588.1245 L 10133.541 6588.1245 L 10133.541 6588.1245 L 10133.541 6614.583 L 10133.541 6614.583 L 10159.999 6641.0415 L 10159.999 6641.0415 L 10159.999 6641.0415 Q 10159.999 6641.0415 10186.458 6667.4995 L 10186.458 6667.4995 L 10239.374 6773.333 Q 10292.291 6879.1665 10292.291 6958.5415 Q 10265.833 7064.3745 10265.833 7064.3745 Q 10239.374 7064.3745 10239.374 7064.3745 L 10239.374 7064.3745 L 10239.374 7090.833 L 10239.374 7090.833 L 10212.916 7090.833 L 10212.916 7117.2915 L 10212.916 7117.2915 L 10186.458 7117.2915 L 10186.458 7143.7495 L 10186.458 7170.208 L 10001.249 7381.8745 Q 9816.041 7593.5415 9816.041 7699.3745 Q 9789.583 7805.208 9763.124 7805.208 Q 9736.666 7805.208 9736.666 7858.1245 Q 9710.208 7884.583 9710.208 7963.958 L 9710.208 8043.333 L 9710.208 8122.708 L 9710.208 8175.6245 L 9710.208 8175.6245 L 9710.208 8202.083 L 9683.749 8202.083 Q 9657.291 8202.083 9657.291 8281.458 Q 9657.291 8360.833 9577.916 8546.041 Q 9498.541 8731.25 9498.541 8757.708 L 9498.541 8810.625 L 9498.541 8890.0 L 9498.541 8969.375 L 9498.541 8969.375 L 9498.541 8969.375 L 9524.999 8969.375 L 9551.458 8969.375 L 9551.458 8969.375 L 9551.458 8969.375 L 9577.916 8969.375 L 9577.916 8969.375 L 9604.374 8942.916 L 9630.833 8916.458 L 9736.666 8890.0 Q 9868.958 8837.083 9868.958 8837.083 L 9868.958 8837.083 L 9895.416 8837.083 L 9921.874 8810.625 L 10133.541 8810.625 L 10371.666 8810.625 L 10371.666 8837.083 L 10398.124 8863.541 L 10398.124 8863.541 L 10398.124 8863.541 L 10451.041 8890.0 L 10477.499 8890.0 L 10477.499 8890.0 Q 10477.499 8916.458 10503.958 8916.458 L 10503.958 8916.458 L 10503.958 8916.458 Q 10503.958 8916.458 10503.958 8942.916 L 10530.416 8942.916 L 10556.874 8969.375 Q 10556.874 8969.375 10556.874 8995.833 L 10583.333 8995.833 L 10583.333 8995.833 Q 10583.333 9022.291 10609.791 9022.291 L 10609.791 9022.291 L 10609.791 9022.291 Q 10609.791 9022.291 10609.791 9048.75 L 10636.249 9048.75 L 10662.708 9075.208 Q 10662.708 9128.125 10689.166 9128.125 Q 10715.624 9128.125 10715.624 9154.583 Q 10715.624 9181.041 10980.208 9366.249 Q 11218.333 9551.458 11297.708 9551.458 Q 11350.624 9551.458 11350.624 9577.916 Q 11377.083 9604.374 11456.458 9577.916 L 11535.833 9577.916 L 11535.833 9577.916 L 11562.291 9577.916 L 11562.291 9577.916 L 11562.291 9604.374 L 11588.749 9604.374 L 11615.208 9604.374 L 11826.874 9630.833 Q 12064.999 9657.291 12091.458 9657.291 L 12144.374 9657.291 L 12197.291 9630.833 L 12223.749 9630.833 L 12223.749 9630.833 L 12223.749 9657.291 L 12223.749 9657.291 L 12197.291 9657.291 L 12197.291 9657.291 L 12197.291 9657.291 L 12197.291 9683.749 L 12197.291 9683.749 L 12170.833 9683.749 L 12170.833 9710.208 L 12144.374 9710.208 L 12091.458 9710.208 L 12117.916 9736.666 L 12144.374 9763.124 L 12197.291 9763.124 L 12223.749 9763.124 L 12250.208 9789.583 Q 12276.666 9789.583 12303.124 9816.041 Q 12303.124 9816.041 12303.124 9816.041 Q 12329.583 9816.041 12408.958 9842.499 L 12514.791 9868.958 L 12461.874 9868.958 Q 12408.958 9868.958 12408.958 9921.874 L 12408.958 9948.333 L 12567.708 10001.249 Q 12726.458 10054.166 12752.916 10133.541 Q 12779.374 10186.458 12805.833 10212.916 L 12805.833 10239.374 L 12832.291 10239.374 L 12858.749 10239.374 L 12885.208 10265.833 L 12911.666 10292.291 L 12938.124 10292.291 L 12991.041 10292.291 L 13017.499 10318.749 L 13043.958 10345.208 L 13070.416 10345.208 L 13096.874 10345.208 L 13070.416 10371.666 L 13043.958 10371.666 L 13043.958 10398.124 L 13043.958 10424.583 L 13017.499 10424.583 L 13017.499 10398.124 L 13017.499 10398.124 L 12991.041 10398.124 L 12991.041 10398.124 L 12991.041 10398.124 L 12991.041 10371.666 L 12991.041 10371.666 L 12964.583 10371.666 L 12964.583 10345.208 L 12938.124 10345.208 L 12911.666 10345.208 L 12885.208 10345.208 L 12885.208 10345.208 L 12858.749 10345.208 L 12832.291 10345.208 L 12832.291 10318.749 L 12832.291 10318.749 L 12805.833 10318.749 L 12805.833 10292.291 L 12805.833 10292.291 L 12779.374 10292.291 L 12779.374 10292.291 L 12779.374 10292.291 L 12779.374 10265.833 Q 12779.374 10265.833 12726.458 10239.374 L 12673.541 10239.374 L 12673.541 10212.916 L 12673.541 10212.916 L 12647.083 10212.916 L 12647.083 10186.458 L 12647.083 10186.458 L 12620.624 10186.458 L 12620.624 10133.541 L 12620.624 10107.083 L 12594.166 10107.083 L 12567.708 10133.541 L 12567.708 10133.541 L 12567.708 10133.541 L 12594.166 10186.458 L 12620.624 10212.916 L 12620.624 10212.916 L 12620.624 10239.374 L 12620.624 10239.374 L 12620.624 10239.374 L 12647.083 10239.374 L 12647.083 10239.374 L 12673.541 10265.833 L 12699.999 10265.833 L 12726.458 10398.124 Q 12779.374 10503.958 12779.374 10530.416 L 12779.374 10556.874 L 12779.374 10556.874 L 12779.374 10556.874 L 12779.374 10556.874 L 12805.833 10556.874 L 12832.291 10556.874 Q 12885.208 10530.416 12885.208 10556.874 Q 12885.208 10583.333 12938.124 10503.958 Q 12938.124 10451.041 13017.499 10503.958 Q 13070.416 10530.416 13070.416 10556.874 Q 13070.416 10583.333 13096.874 10583.333 Q 13123.333 10583.333 13123.333 10556.874 Q 13149.791 10530.416 13149.791 10556.874 Q 13176.249 10556.874 13229.166 10583.333 Q 13282.083 10609.791 13282.083 10609.791 L 13308.541 10609.791 L 13308.541 10609.791 L 13308.541 10609.791 L 13308.541 10636.249 L 13308.541 10636.249 L 13282.083 10636.249 L 13282.083 10662.708 L 13282.083 10662.708 L 13308.541 10662.708 L 13308.541 10715.624 L 13308.541 10742.083 L 13308.541 10821.458 L 13308.541 10874.374 L 13308.541 10874.374 L 13308.541 10874.374 L 13308.541 10874.374 L 13282.083 10874.374 L 13282.083 10874.374 L 13255.624 10874.374 L 13255.624 10874.374 L 13255.624 10874.374 L 13255.624 10900.833 L 13255.624 10900.833 L 13229.166 10927.291 L 13202.708 10953.749 L 13202.708 10953.749 Q 13202.708 10927.291 13202.708 10927.291 Q 13202.708 10927.291 13017.499 10900.833 L 12858.749 10874.374 L 12858.749 10900.833 L 12832.291 10900.833 L 12832.291 10900.833 L 12832.291 10927.291 L 12832.291 10927.291 L 12805.833 10927.291 L 12805.833 10900.833 L 12779.374 10900.833 L 12779.374 10900.833 L 12779.374 10927.291 L 12779.374 10927.291 L 12779.374 10927.291 L 12752.916 11006.666 L 12752.916 11086.041 L 12779.374 11086.041 L 12805.833 11086.041 L 12805.833 11112.499 L 12832.291 11138.958 L 12832.291 11059.583 L 12832.291 10980.208 L 12858.749 10980.208 L 12885.208 10980.208 L 12885.208 11033.124 L 12885.208 11059.583 L 12858.749 11059.583 L 12858.749 11086.041 L 12858.749 11086.041 L 12885.208 11086.041 L 12885.208 11086.041 L 12885.208 11086.041 L 12885.208 11112.499 L 12885.208 11112.499 L 12858.749 11112.499 L 12858.749 11138.958 L 12885.208 11297.708 Q 12911.666 11482.916 12938.124 11509.374 Q 12938.124 11509.374 12938.124 11668.124 Q 12938.124 11800.416 12938.124 11826.874 Q 12938.124 11826.874 12911.666 11879.791 L 12885.208 11906.249 L 12885.208 11959.166 L 12885.208 12012.083 L 12858.749 12012.083 L 12858.749 11985.624 L 12858.749 11985.624 Q 12832.291 11985.624 12832.291 11959.166 Q 12832.291 11932.708 12805.833 11906.249 L 12779.374 11879.791 L 12779.374 11879.791 L 12779.374 11879.791 L 12779.374 11906.249 L 12779.374 11906.249 L 12752.916 11985.624 Q 12726.458 12038.541 12699.999 12064.999 Q 12673.541 12064.999 12673.541 12091.458 L 12673.541 12117.916 L 12647.083 12117.916 L 12647.083 12144.374 L 12647.083 12144.374 L 12673.541 12144.374 L 12673.541 12197.291 Q 12673.541 12223.749 12726.458 12329.583 Q 12779.374 12435.416 12752.916 12408.958 Q 12752.916 12356.041 12779.374 12356.041 Q 12805.833 12356.041 12752.916 12567.708 Q 12726.458 12805.833 12699.999 12832.291 Q 12699.999 12858.749 12620.624 12858.749 Q 12541.249 12858.749 12514.791 12938.124 Q 12514.791 12991.041 12488.333 13017.499 Q 12461.874 13017.499 12461.874 12991.041 Q 12461.874 12964.583 12408.958 12991.041 Q 12356.041 13043.958 12356.041 13070.416 Q 12356.041 13096.874 12276.666 13096.874 Q 12197.291 13123.333 12197.291 13096.874 L 12197.291 13070.416 L 12170.833 13096.874 L 12144.374 13123.333 L 12144.374 13123.333 L 12144.374 13149.791 L 12144.374 13149.791 L 12144.374 13149.791 L 12117.916 13176.249 L 12117.916 13202.708 L 12091.458 13202.708 L 12064.999 13202.708 L 12038.541 13176.249 L 12012.083 13176.249 L 12012.083 13202.708 L 12012.083 13229.166 L 12038.541 13229.166 L 12064.999 13255.624 L 12144.374 13255.624 L 12223.749 13255.624 L 12250.208 13282.083 L 12303.124 13282.083 L 12303.124 13308.541 L 12303.124 13308.541 L 12250.208 13308.541 L 12197.291 13308.541 L 12170.833 13334.999 L 12144.374 13361.458 L 12144.374 13361.458 L 12144.374 13361.458 L 12117.916 13361.458 L 12117.916 13361.458 L 12038.541 13387.916 L 11932.708 13414.374 L 11932.708 13414.374 L 11932.708 13414.374 L 11906.249 13414.374 Q 11879.791 13414.374 11826.874 13467.291 Q 11747.499 13520.208 11562.291 13573.124 L 11403.541 13573.124 L 11403.541 13599.583 L 11403.541 13599.583 L 11377.083 13599.583 L 11377.083 13626.041 L 11403.541 13626.041 L 11429.999 13626.041 L 11429.999 13626.041 Q 11429.999 13626.041 11350.624 13652.499 L 11271.249 13678.958 L 11271.249 13678.958 L 11244.791 13678.958 L 11244.791 13731.874 L 11244.791 13758.333 L 11271.249 13784.791 Q 11297.708 13837.708 11324.166 13837.708 Q 11350.624 13837.708 11377.083 13917.083 Q 11403.541 13996.458 11377.083 14049.374 Q 11350.624 14128.749 11350.624 14181.666 L 11350.624 14234.583 L 11324.166 14261.041 L 11297.708 14287.499 L 11297.708 14287.499 L 11297.708 14313.958 L 11297.708 14313.958 L 11271.249 14313.958 L 11244.791 14234.583 Q 11191.874 14155.208 11138.958 14208.124 Q 11086.041 14234.583 11086.041 14287.499 Q 11059.583 14340.416 11006.666 14366.874 Q 10980.208 14366.874 10953.749 14393.333 Q 10927.291 14419.791 10900.833 14446.249 Q 10874.374 14472.708 10847.916 14578.541 Q 10821.458 14657.916 10794.999 14684.374 Q 10768.541 14684.374 10768.541 14710.833 Q 10768.541 14737.291 10715.624 14790.208 Q 10636.249 14843.124 10662.708 14843.124 Q 10689.166 14843.124 10609.791 14896.041 Q 10530.416 14948.958 10451.041 14948.958 Q 10345.208 14975.416 10239.374 15160.624 Q 10080.624 15319.374 10080.624 15478.124 Q 10027.708 15663.332 9974.791 15795.624 Q 9921.874 15927.916 9921.874 15954.374 Q 9921.874 15980.832 9895.416 16007.291 Q 9868.958 16007.291 9842.499 16033.749 L 9816.041 16060.207 L 9816.041 16113.124 L 9816.041 16139.582 L 9789.583 16139.582 L 9789.583 16166.041 L 9789.583 16166.041 L 9763.124 16166.041 L 9763.124 16192.499 L 9763.124 16218.957 L 9789.583 16218.957 L 9816.041 16218.957 L 9816.041 16245.416 L 9816.041 16245.416 L 9736.666 16377.707 Q 9657.291 16536.457 9604.374 16642.291 Q 9604.374 16748.125 9577.916 16853.957 L 9551.458 16959.791 L 9551.458 16959.791 L 9551.458 16986.25 L 9472.083 17118.541 Q 9392.708 17277.291 9366.249 17330.207 Q 9339.791 17383.125 9313.333 17436.041 L 9286.875 17462.5 L 9286.875 17541.875 L 9286.875 17594.791 L 9260.416 17594.791 L 9260.416 17594.791 L 9286.875 17621.25 L 9313.333 17621.25 L 9313.333 17594.791 L 9339.791 17568.332 L 9339.791 17568.332 L 9339.791 17541.875 L 9339.791 17541.875 L 9339.791 17541.875 L 9366.249 17541.875 L 9366.249 17541.875 L 9366.249 17515.416 L 9392.708 17515.416 L 9392.708 17515.416 L 9392.708 17488.957 L 9392.708 17488.957 L 9392.708 17488.957 L 9419.166 17488.957 L 9419.166 17488.957 L 9419.166 17515.416 L 9445.624 17515.416 L 9445.624 17488.957 Q 9445.624 17462.5 9498.541 17436.041 L 9524.999 17436.041 L 9577.916 17436.041 L 9630.833 17436.041 L 9630.833 17436.041 L 9630.833 17462.5 L 9630.833 17488.957 Q 9630.833 17515.416 9657.291 17515.416 Q 9683.749 17515.416 9683.749 17541.875 Q 9683.749 17568.332 9763.124 17594.791 Q 9842.499 17594.791 9842.499 17727.082 Q 9842.499 17859.375 9842.499 17885.832 L 9868.958 17885.832 L 9868.958 17912.291 L 9868.958 17938.75 L 9789.583 17991.666 Q 9710.208 18071.041 9657.291 18071.041 Q 9577.916 18071.041 9551.458 18071.041 L 9524.999 18071.041 L 9524.999 18071.041 L 9498.541 18071.041 L 9498.541 18071.041 L 9498.541 18071.041 L 9445.624 18097.5 L 9419.166 18123.957 L 9419.166 18123.957 L 9392.708 18123.957 L 9392.708 18123.957 L 9392.708 18123.957 L 9392.708 18150.416 L 9392.708 18150.416 L 9366.249 18176.875 L 9366.249 18176.875 L 9366.249 18203.332 L 9339.791 18229.791 L 9339.791 18256.25 L 9339.791 18282.707 L 9233.958 18335.625 Q 9128.125 18415.0 9128.125 18441.457 Q 9128.125 18467.916 9048.75 18494.375 Q 8969.375 18547.291 8969.375 18573.75 Q 8969.375 18600.207 8942.916 18600.207 Q 8916.458 18626.666 8863.541 18679.582 Q 8837.083 18706.041 8784.166 18706.041 Q 8757.708 18706.041 8731.25 18732.498 L 8731.25 18758.957 L 8704.791 18758.957 L 8678.333 18758.957 L 8678.333 18732.498 L 8651.875 18732.498 L 8651.875 18732.498 L 8651.875 18706.041 L 8625.416 18706.041 Q 8598.958 18706.041 8546.041 18494.375 Q 8493.125 18309.166 8440.208 18282.707 L 8413.75 18282.707 L 8413.75 18282.707 Q 8387.291 18256.25 8387.291 18256.25 L 8387.291 18256.25 L 8387.291 18229.791 Q 8387.291 18176.875 8360.833 18123.957 Q 8334.375 18044.582 8202.083 17806.457 Q 8069.791 17594.791 7937.4995 17409.582 Q 7805.208 17224.375 7805.208 17171.457 Q 7805.208 17118.541 7699.3745 17012.707 Q 7646.458 16880.416 7514.1665 16827.5 Q 7381.8745 16801.041 7276.0415 16748.125 Q 7196.6665 16721.666 7196.6665 16695.207 Q 7170.208 16668.75 7090.833 16615.832 Q 6984.9995 16589.375 6958.5415 16510.0 Q 6958.5415 16457.082 6905.6245 16457.082 Q 6879.1665 16430.625 6879.1665 16483.541 Q 6905.6245 16510.0 6852.708 16510.0 Q 6799.7915 16510.0 6799.7915 16483.541 Q 6799.7915 16430.625 6773.333 16483.541 Q 6746.8745 16510.0 6746.8745 16483.541 Q 6746.8745 16430.625 6693.958 16430.625 Q 6641.0415 16457.082 6641.0415 16483.541 Q 6641.0415 16510.0 6535.208 16510.0 Q 6455.833 16536.457 6402.9165 16589.375 Q 6376.458 16642.291 6349.9995 16695.207 Q 6323.5415 16748.125 6270.6245 16748.125 Q 6217.708 16748.125 6164.7915 16695.207 Q 6085.4165 16695.207 6058.958 16695.207 Q 6058.958 16721.666 5926.6665 16721.666 L 5794.3745 16748.125 L 5741.458 16748.125 L 5662.083 16748.125 L 5662.083 16748.125 Q 5635.6245 16748.125 5635.6245 16748.125 Q 5609.1665 16748.125 5318.1245 16774.582 L 5053.5415 16801.041 L 4974.1665 16801.041 Q 4894.7915 16801.041 4841.8745 16827.5 L 4788.958 16827.5 L 4762.4995 16827.5 Q 4736.0415 16801.041 4524.375 16801.041 L 4312.708 16801.041 L 4286.25 16801.041 L 4259.7915 16801.041 L 4259.7915 16827.5 L 4259.7915 16827.5 L 4259.7915 16853.957 L 4259.7915 16906.875 L 4259.7915 16933.332 L 4259.7915 16959.791 L 4286.25 16959.791 L 4286.25 16959.791 L 4286.25 16986.25 L 4312.708 16986.25 L 4312.708 16986.25 L 4312.708 17012.707 L 4418.5415 17171.457 Q 4524.375 17330.207 4550.833 17330.207 L 4550.833 17356.666 L 4550.833 17383.125 L 4550.833 17383.125 L 4550.833 17383.125 Q 4550.833 17383.125 4577.2915 17409.582 L 4577.2915 17409.582 L 4577.2915 17753.541 Q 4577.2915 18071.041 4550.833 18071.041 L 4524.375 18071.041 L 4497.9165 18071.041 L 4471.458 18071.041 L 4471.458 18176.875 Q 4471.458 18282.707 4497.9165 18335.625 Q 4497.9165 18362.082 4471.458 18388.541 Q 4471.458 18388.541 4471.458 18494.375 Q 4471.458 18573.75 4445.0 18547.291 Q 4418.5415 18520.832 4392.083 18600.207 Q 4365.625 18653.123 4339.1665 18732.498 Q 4339.1665 18811.873 4259.7915 18811.873 Q 4153.958 18811.873 4101.0415 18838.332 Q 4021.6665 18838.332 4021.6665 18864.791 Q 4021.6665 18891.248 3995.208 18891.248 Q 3968.7498 18891.248 3942.2915 18864.791 Q 3942.2915 18864.791 3862.9165 18891.248 Q 3783.5415 18944.166 3783.5415 18970.623 Q 3783.5415 18997.082 3730.6248 18997.082 Q 3704.1665 18997.082 3704.1665 19023.541 Q 3704.1665 19049.998 3730.6248 19076.457 Q 3730.6248 19076.457 3677.7083 19182.291 Q 3624.7915 19288.123 3545.4165 19393.957 Q 3466.0415 19473.332 3439.5833 19499.791 Q 3439.5833 19526.248 3360.2083 19552.707 Q 3280.8333 19579.166 3280.8333 19605.623 Q 3280.8333 19632.082 3254.3748 19632.082 Q 3227.9165 19632.082 3227.9165 19658.541 Q 3227.9165 19684.998 3148.5415 19737.916 Q 3069.1665 19764.373 2857.4998 19870.207 Q 2645.8333 19976.041 2672.2915 20002.498 Q 2672.2915 20028.957 2619.3748 20028.957 Q 2592.9165 20028.957 2566.4583 20055.416 Q 2566.4583 20081.873 2539.9998 20108.332 Q 2513.5415 20108.332 2487.0833 20187.707 Q 2460.6248 20267.082 2460.6248 20346.457 Q 2460.6248 20399.373 2487.0833 20478.748 Q 2513.5415 20558.123 2513.5415 20584.582 Q 2513.5415 20611.041 2725.2083 20663.957 Q 2910.4165 20716.873 2936.8748 20690.416 Q 2963.3333 20690.416 3016.2498 20743.332 Q 3069.1665 20822.707 3254.3748 20875.623 Q 3413.1248 20954.998 3413.1248 21034.373 Q 3439.5833 21113.748 3492.4998 21140.207 Q 3518.9583 21166.666 3545.4165 21193.123 L 3571.8748 21219.582 L 3571.8748 21219.582 L 3571.8748 21246.041 L 3571.8748 21246.041 L 3571.8748 21246.041 L 3598.3333 21246.041 L 3598.3333 21246.041 L 3598.3333 21272.498 L 3624.7915 21272.498 L 3624.7915 21272.498 L 3624.7915 21298.957 L 3624.7915 21298.957 L 3624.7915 21298.957 L 3651.2498 21298.957 L 3651.2498 21298.957 L 3651.2498 21325.416 L 3677.7083 21325.416 L 3677.7083 21351.873 L 3677.7083 21404.791 L 3677.7083 21404.791 L 3651.2498 21404.791 L 3651.2498 21378.332 L 3624.7915 21378.332 L 3624.7915 21378.332 L 3624.7915 21351.873 L 3624.7915 21351.873 L 3624.7915 21351.873 L 3598.3333 21351.873 L 3598.3333 21351.873 L 3545.4165 21325.416 Q 3492.4998 21298.957 3360.2083 21325.416 L 3227.9165 21351.873 L 3307.2915 21351.873 Q 3360.2083 21404.791 3360.2083 21404.791 L 3360.2083 21404.791 L 3386.6665 21404.791 L 3386.6665 21404.791 L 3386.6665 21431.248 L 3413.1248 21431.248 L 3413.1248 21431.248 L 3413.1248 21457.707 L 3333.7498 21457.707 L 3254.3748 21457.707 L 3042.7083 21484.166 Q 2857.4998 21510.623 2354.7915 21510.623 Q 1825.6249 21510.623 1190.6249 21457.707 Q 555.625 21457.707 396.87497 21457.707 L 211.66666 21510.623 L 211.66666 21484.166 L 185.20833 21484.166 L 185.20833 21404.791 Q 185.20833 21351.873 185.20833 21034.373 Q 185.20833 20690.416 238.12498 20663.957 Q 264.5833 20663.957 291.04166 20558.123 Q 291.04166 20478.748 291.04166 20293.541 Q 264.5833 20081.873 264.5833 20002.498 Q 238.12498 19896.666 238.12498 19076.457 Q 185.20833 18256.25 185.20833 16801.041 Q 132.29166 15372.291 132.29166 15266.458 Q 79.37499 15160.624 79.37499 14816.666 Q 79.37499 14472.708 79.37499 14208.124 Q 79.37499 13969.999 79.37499 13731.874 Q 79.37499 13520.208 26.458332 12991.041 Q 26.458332 12435.416 26.458332 12144.374 Q 26.458332 11853.333 26.458332 11456.458 Q 26.458332 11059.583 26.458332 10927.291 Q 26.458332 10794.999 0.0 10318.749 Q -26.458332 9842.499 0.0 8916.458 L 26.458332 7963.958 L 26.458332 7963.958 Q 52.916664 7963.958 52.916664 7937.4995 L 52.916664 7937.4995 L 52.916664 7911.041 Q 79.37499 7858.1245 79.37499 7646.458 Q 132.29166 7434.7915 105.83333 7223.1245 Q 79.37499 7037.9165 105.83333 6641.0415 Q 132.29166 6270.6245 79.37499 6032.4995 Q 79.37499 5794.3745 79.37499 5635.6245 Q 79.37499 5476.8745 26.458332 4894.7915 Q 0.0 4312.708 26.458332 4312.708 Q 52.916664 4312.708 52.916664 4153.958 Q 79.37499 4021.6665 26.458332 3413.1248 Q -26.458332 2831.0415 0.0 2090.2083 Q 26.458332 1349.3749 52.916664 1005.4166 Q 79.37499 661.4583 79.37499 502.7083 L 52.916664 317.49997 L 52.916664 317.49997 L 79.37499 317.49997 L 79.37499 291.04166 L 79.37499 264.5833 L 105.83333 264.5833 L 132.29166 264.5833 L 132.29166 264.5833 L 132.29166 291.04166 L 132.29166 291.04166 L 132.29166 291.04166 L 105.83333 317.49997 L 105.83333 343.9583 L 185.20833 343.9583 L 264.5833 343.9583 L 291.04166 343.9583 L 343.9583 343.9583 L 370.41666 343.9583 L 396.87497 343.9583 L 396.87497 634.99994 Q 396.87497 926.0416 396.87497 952.49994 L 396.87497 978.95825 L 423.3333 978.95825 L 423.3333 978.95825 L 423.3333 1005.4166 L 449.79166 1005.4166 L 449.79166 1005.4166 L 449.79166 1031.875 L 476.24997 1031.875 L 502.7083 1031.875 L 502.7083 1058.3333 L 502.7083 1058.3333 L 529.1666 1058.3333 L 529.1666 1084.7916 L 529.1666 1084.7916 L 555.625 1084.7916 L 555.625 1084.7916 L 555.625 1084.7916 L 608.5416 1084.7916 Q 661.4583 1084.7916 661.4583 1084.7916 Q 661.4583 1084.7916 740.8333 978.95825 Q 793.74994 846.6666 978.95825 873.12494 L 1190.6249 873.12494 L 1190.6249 873.12494 Q 1217.0833 873.12494 1217.0833 846.6666 L 1217.0833 846.6666 L 1243.5416 846.6666 Q 1243.5416 820.2083 1243.5416 820.2083 L 1243.5416 820.2083 L 1243.5416 820.2083 Q 1269.9999 820.2083 1269.9999 793.74994 L 1269.9999 793.74994 L 1296.4583 793.74994 L 1296.4583 793.74994 L 1296.4583 793.74994 Q 1322.9166 767.2916 1402.2916 687.9166 Q 1455.2083 582.0833 1508.1249 449.79166 Q 1534.5833 291.04166 1561.0416 291.04166 Q 1613.9583 291.04166 1613.9583 238.12498 Q 1613.9583 211.66666 1561.0416 185.20833 L 1534.5833 158.74998 L 1534.5833 132.29166 L 1508.1249 132.29166 L 1508.1249 132.29166 L 1508.1249 132.29166 L 1508.1249 79.37499 Q 1508.1249 26.458332 1561.0416 26.458332 L 1613.9583 26.458332 L 1613.9583 0.0 z M 2460.6248 820.2083 Q 2434.1665 767.2916 2672.2915 820.2083 Q 2936.8748 873.12494 2883.9583 846.6666 Q 2831.0415 846.6666 2831.0415 873.12494 Q 2831.0415 899.5833 2645.8333 899.5833 Q 2460.6248 899.5833 2460.6248 820.2083 z M 1137.7083 3360.2083 L 1084.7916 3307.2915 L 1058.3333 3201.4583 Q 1031.875 3095.6248 1058.3333 3095.6248 Q 1084.7916 3069.1665 1137.7083 3201.4583 Q 1190.6249 3333.7498 1217.0833 3333.7498 Q 1243.5416 3333.7498 1269.9999 3413.1248 Q 1296.4583 3466.0415 1402.2916 3518.9583 Q 1508.1249 3571.8748 1508.1249 3571.8748 Q 1534.5833 3598.3333 1455.2083 3571.8748 Q 1349.3749 3571.8748 1269.9999 3466.0415 Q 1190.6249 3386.6665 1137.7083 3360.2083 z M 3518.9583 3095.6248 Q 3518.9583 3069.1665 3571.8748 3307.2915 Q 3624.7915 3518.9583 3571.8748 3730.6248 Q 3518.9583 3915.833 3466.0415 4048.1248 Q 3360.2083 4180.4165 3413.1248 3995.208 Q 3466.0415 3836.4583 3492.4998 3598.3333 Q 3492.4998 3360.2083 3466.0415 3333.7498 Q 3439.5833 3333.7498 3466.0415 3227.9165 Q 3492.4998 3095.6248 3518.9583 3095.6248 z M 2010.8333 3783.5415 L 1984.3749 3783.5415 L 1984.3749 3783.5415 L 1984.3749 3783.5415 L 1984.3749 3757.0833 L 1984.3749 3757.0833 L 2010.8333 3624.7915 Q 2037.2915 3518.9583 2063.75 3518.9583 Q 2090.2083 3545.4165 2196.0415 3809.9998 Q 2275.4165 4048.1248 2301.875 4153.958 Q 2354.7915 4233.333 2301.875 4233.333 Q 2275.4165 4233.333 2143.125 4021.6665 Q 2010.8333 3783.5415 2010.8333 3783.5415 z M 5582.708 8995.833 Q 5582.708 8995.833 5609.1665 8995.833 Q 5609.1665 9022.291 5582.708 9022.291 Q 5582.708 9022.291 5582.708 8995.833 z M 12038.541 13123.333 Q 12038.541 13123.333 12064.999 13123.333 Q 12064.999 13149.791 12038.541 13149.791 Q 12038.541 13149.791 12038.541 13123.333 z M 2143.125 18388.541 L 2116.6665 18388.541 L 2116.6665 18362.082 L 2090.2083 18362.082 L 2090.2083 18309.166 L 2090.2083 18256.25 L 2116.6665 18256.25 L 2116.6665 18229.791 L 2143.125 18203.332 Q 2196.0415 18176.875 2354.7915 18176.875 Q 2487.0833 18176.875 2513.5415 18256.25 Q 2513.5415 18335.625 2381.2498 18388.541 Q 2248.9583 18441.457 2222.5 18415.0 Q 2196.0415 18388.541 2143.125 18388.541 z" svg:height="215.10623mm" draw:style-name="style-37" svg:viewBox="0.0 0.0 13308.541 21510.623" svg:width="133.0854mm" svg:x="3.9687498mm" svg:y="93.92708mm"/>
          <draw:path svg:d="M 714.37494 0.0 L 793.74994 0.0 L 820.2083 0.0 Q 820.2083 26.458332 820.2083 105.83333 L 820.2083 211.66666 L 793.74994 211.66666 L 793.74994 211.66666 L 793.74994 238.12498 L 767.2916 238.12498 L 767.2916 291.04166 L 767.2916 343.9583 L 767.2916 343.9583 Q 767.2916 343.9583 687.9166 370.41666 Q 634.99994 370.41666 396.87497 370.41666 L 185.20833 370.41666 L 132.29166 370.41666 L 52.916664 370.41666 L 26.458332 396.87497 L 0.0 396.87497 L 0.0 370.41666 L 0.0 343.9583 L 158.74998 317.49997 Q 317.49997 317.49997 343.9583 291.04166 Q 370.41666 291.04166 449.79166 158.74998 Q 502.7083 26.458332 582.0833 26.458332 Q 634.99994 0.0 714.37494 0.0 z" svg:height="3.9687498mm" draw:style-name="style-38" svg:viewBox="0.0 0.0 820.2083 396.87497" svg:width="8.202083mm" svg:x="125.14791mm" svg:y="239.18332mm"/>
          <draw:path svg:d="M 608.5416 26.458332 L 608.5416 26.458332 L 608.5416 26.458332 Q 608.5416 52.916664 608.5416 52.916664 L 634.99994 52.916664 L 661.4583 396.87497 Q 661.4583 740.8333 767.2916 846.6666 Q 846.6666 952.49994 1005.4166 952.49994 Q 1164.1666 1005.4166 1190.6249 978.95825 Q 1190.6249 952.49994 1217.0833 926.0416 L 1243.5416 899.5833 L 1243.5416 899.5833 L 1243.5416 899.5833 L 1349.3749 1084.7916 Q 1428.7499 1269.9999 1508.1249 1296.4583 Q 1587.4999 1322.9166 1719.7916 1375.8333 Q 1825.6249 1375.8333 1878.5416 1455.2083 Q 1931.4583 1508.1249 1957.9165 1508.1249 L 1957.9165 1534.5833 L 1957.9165 1534.5833 L 1984.3749 1534.5833 L 1984.3749 1481.6666 Q 1984.3749 1455.2083 2010.8333 1455.2083 L 2037.2915 1428.7499 L 2037.2915 1428.7499 L 2037.2915 1428.7499 L 2063.75 1428.7499 L 2063.75 1428.7499 L 2063.75 1402.2916 L 2090.2083 1402.2916 L 2090.2083 1402.2916 L 2090.2083 1375.8333 L 2090.2083 1375.8333 L 2090.2083 1375.8333 L 2116.6665 1375.8333 L 2116.6665 1375.8333 L 2116.6665 1349.3749 L 2143.125 1349.3749 L 2143.125 1322.9166 Q 2143.125 1269.9999 2143.125 1111.25 Q 2143.125 978.95825 2090.2083 899.5833 Q 2037.2915 793.74994 1931.4583 687.9166 Q 1825.6249 608.5416 1825.6249 582.0833 L 1825.6249 555.625 L 1825.6249 529.1666 Q 1825.6249 529.1666 1852.0833 529.1666 L 1852.0833 529.1666 L 1878.5416 555.625 Q 1904.9999 582.0833 1931.4583 555.625 Q 1931.4583 529.1666 1931.4583 529.1666 L 1931.4583 529.1666 L 1984.3749 529.1666 L 2010.8333 529.1666 L 2010.8333 502.7083 L 2010.8333 502.7083 L 2037.2915 502.7083 Q 2037.2915 476.24997 2063.75 476.24997 L 2090.2083 449.79166 L 2090.2083 449.79166 L 2090.2083 423.3333 L 2090.2083 423.3333 L 2090.2083 423.3333 L 2169.5833 634.99994 Q 2222.5 846.6666 2248.9583 846.6666 Q 2275.4165 846.6666 2354.7915 1084.7916 Q 2407.7083 1322.9166 2434.1665 1375.8333 Q 2434.1665 1402.2916 2407.7083 1428.7499 Q 2407.7083 1428.7499 2407.7083 1508.1249 Q 2407.7083 1587.4999 2407.7083 1561.0416 Q 2407.7083 1534.5833 2434.1665 1693.3333 Q 2434.1665 1878.5416 2460.6248 1904.9999 Q 2460.6248 1904.9999 2513.5415 1957.9165 Q 2566.4583 2037.2915 2566.4583 2090.2083 Q 2566.4583 2116.6665 2592.9165 2143.125 Q 2619.3748 2169.5833 2645.8333 2222.5 Q 2645.8333 2248.9583 2725.2083 2248.9583 L 2778.1248 2275.4165 L 2778.1248 2275.4165 L 2804.5833 2275.4165 L 2831.0415 2275.4165 L 2857.4998 2275.4165 L 2936.8748 2275.4165 Q 2989.7915 2275.4165 3016.2498 2301.875 L 3042.7083 2301.875 L 3042.7083 2275.4165 Q 3042.7083 2248.9583 3042.7083 2196.0415 Q 3042.7083 2143.125 3069.1665 2063.75 Q 3095.6248 2010.8333 3122.0833 2010.8333 Q 3148.5415 2010.8333 3174.9998 1984.3749 L 3201.4583 1957.9165 L 3201.4583 1957.9165 L 3201.4583 1957.9165 L 3201.4583 1931.4583 L 3201.4583 1931.4583 L 3201.4583 1904.9999 L 3201.4583 1852.0833 L 3201.4583 1852.0833 L 3201.4583 1852.0833 L 3227.9165 1825.6249 L 3254.3748 1825.6249 L 3254.3748 1799.1666 L 3254.3748 1746.2499 L 3280.8333 1746.2499 L 3307.2915 1746.2499 L 3307.2915 1772.7083 L 3307.2915 1799.1666 L 3333.7498 1825.6249 L 3360.2083 1852.0833 L 3360.2083 1904.9999 L 3360.2083 1957.9165 L 3333.7498 1957.9165 L 3333.7498 1957.9165 L 3333.7498 1984.3749 L 3307.2915 1984.3749 L 3307.2915 1984.3749 L 3307.2915 2010.8333 L 3307.2915 2010.8333 L 3307.2915 2010.8333 L 3307.2915 2116.6665 Q 3280.8333 2222.5 3254.3748 2222.5 Q 3227.9165 2222.5 3254.3748 2301.875 Q 3254.3748 2381.2498 3227.9165 2381.2498 Q 3201.4583 2381.2498 3227.9165 2407.7083 Q 3254.3748 2434.1665 3254.3748 2645.8333 Q 3254.3748 2883.9583 3201.4583 2963.3333 Q 3201.4583 3042.7083 3174.9998 3095.6248 Q 3174.9998 3122.0833 3095.6248 3148.5415 Q 2989.7915 3174.9998 2989.7915 3201.4583 Q 2989.7915 3227.9165 2963.3333 3227.9165 Q 2936.8748 3254.3748 2963.3333 3280.8333 Q 2963.3333 3307.2915 2910.4165 3280.8333 Q 2883.9583 3254.3748 2883.9583 3307.2915 Q 2883.9583 3386.6665 2910.4165 3386.6665 Q 2936.8748 3386.6665 2883.9583 3413.1248 Q 2883.9583 3439.5833 2831.0415 3571.8748 Q 2804.5833 3704.1665 2804.5833 3730.6248 Q 2804.5833 3757.0833 2883.9583 3783.5415 Q 2936.8748 3809.9998 2989.7915 3862.9165 Q 3016.2498 3915.833 3095.6248 3889.3748 Q 3148.5415 3862.9165 3201.4583 3942.2915 Q 3227.9165 4021.6665 3254.3748 4021.6665 Q 3307.2915 4021.6665 3307.2915 4048.1248 Q 3333.7498 4074.583 3360.2083 4101.0415 Q 3386.6665 4101.0415 3386.6665 4127.5 L 3413.1248 4180.4165 L 3413.1248 4180.4165 L 3413.1248 4180.4165 L 3466.0415 4180.4165 L 3492.4998 4180.4165 L 3518.9583 4180.4165 L 3545.4165 4180.4165 L 3545.4165 4153.958 L 3571.8748 4153.958 L 3571.8748 4153.958 L 3571.8748 4127.5 L 3571.8748 4127.5 L 3571.8748 4127.5 L 3598.3333 4127.5 L 3598.3333 4127.5 L 3598.3333 4101.0415 L 3624.7915 4101.0415 L 3624.7915 4074.583 L 3624.7915 4048.1248 L 3651.2498 4048.1248 Q 3651.2498 4021.6665 3651.2498 4021.6665 Q 3624.7915 3995.208 3677.7083 3757.0833 Q 3677.7083 3545.4165 3651.2498 3545.4165 Q 3624.7915 3518.9583 3651.2498 3439.5833 Q 3677.7083 3360.2083 3677.7083 3174.9998 Q 3677.7083 3016.2498 3730.6248 2936.8748 Q 3757.0833 2857.4998 3809.9998 2751.6665 Q 3889.3748 2645.8333 3889.3748 2487.0833 Q 3889.3748 2328.3333 3942.2915 2143.125 Q 3995.208 1957.9165 4021.6665 1957.9165 Q 4048.1248 1957.9165 4048.1248 1799.1666 L 4048.1248 1640.4166 L 4048.1248 1693.3333 L 4048.1248 1746.2499 L 4074.583 1825.6249 L 4074.583 1904.9999 L 4101.0415 1904.9999 L 4127.5 1904.9999 L 4127.5 1852.0833 L 4101.0415 1825.6249 L 4101.0415 1799.1666 L 4101.0415 1772.7083 L 4127.5 1772.7083 L 4127.5 1746.2499 L 4127.5 1746.2499 L 4101.0415 1746.2499 L 4101.0415 1693.3333 Q 4101.0415 1666.8749 4127.5 1481.6666 L 4153.958 1269.9999 L 4180.4165 1269.9999 L 4206.875 1269.9999 L 4233.333 1243.5416 L 4259.7915 1217.0833 L 4259.7915 1217.0833 L 4259.7915 1217.0833 L 4233.333 1217.0833 L 4233.333 1217.0833 L 4233.333 1190.6249 L 4259.7915 1190.6249 L 4259.7915 1190.6249 L 4259.7915 1164.1666 L 4259.7915 1164.1666 L 4259.7915 1164.1666 L 4233.333 1164.1666 L 4233.333 1164.1666 L 4259.7915 1137.7083 L 4286.25 1137.7083 L 4286.25 1190.6249 L 4312.708 1243.5416 L 4312.708 1243.5416 L 4312.708 1269.9999 L 4312.708 1269.9999 L 4312.708 1269.9999 L 4365.625 1428.7499 Q 4365.625 1561.0416 4365.625 1693.3333 Q 4365.625 1825.6249 4365.625 2116.6665 Q 4365.625 2434.1665 4392.083 2487.0833 L 4418.5415 2513.5415 L 4418.5415 2513.5415 L 4418.5415 2539.9998 L 4418.5415 2539.9998 L 4418.5415 2539.9998 L 4392.083 2592.9165 L 4392.083 2619.3748 L 4418.5415 2619.3748 L 4471.458 2619.3748 L 4471.458 2619.3748 L 4471.458 2645.8333 L 4471.458 2645.8333 L 4471.458 2645.8333 L 4445.0 2672.2915 L 4418.5415 2698.7498 L 4418.5415 2698.7498 L 4418.5415 2698.7498 L 4418.5415 2672.2915 L 4418.5415 2672.2915 L 4392.083 2672.2915 L 4392.083 2698.7498 L 4365.625 2698.7498 L 4339.1665 2698.7498 L 4339.1665 2566.4583 Q 4312.708 2434.1665 4312.708 2328.3333 L 4312.708 2248.9583 L 4286.25 2248.9583 L 4286.25 2222.5 L 4259.7915 2222.5 L 4233.333 2222.5 L 4233.333 2275.4165 L 4206.875 2301.875 L 4206.875 2354.7915 L 4206.875 2407.7083 L 4180.4165 2407.7083 L 4180.4165 2434.1665 L 4180.4165 2434.1665 L 4206.875 2434.1665 L 4153.958 2592.9165 Q 4101.0415 2725.2083 4074.583 2831.0415 Q 4048.1248 2910.4165 4021.6665 2989.7915 Q 3995.208 3042.7083 3968.7498 3042.7083 Q 3942.2915 3042.7083 3968.7498 3201.4583 Q 3995.208 3360.2083 3968.7498 3598.3333 Q 3942.2915 3809.9998 3942.2915 3889.3748 Q 3942.2915 3968.7498 3915.833 4127.5 Q 3889.3748 4259.7915 3889.3748 4339.1665 Q 3889.3748 4418.5415 3836.4583 4497.9165 Q 3809.9998 4550.833 3783.5415 4577.2915 L 3757.0833 4603.75 L 3757.0833 4603.75 L 3730.6248 4603.75 L 3730.6248 4603.75 L 3730.6248 4603.75 L 3677.7083 4630.208 Q 3651.2498 4656.6665 3518.9583 4603.75 Q 3413.1248 4603.75 3360.2083 4524.375 Q 3333.7498 4471.458 3254.3748 4445.0 Q 3174.9998 4445.0 3174.9998 4392.083 Q 3148.5415 4365.625 3148.5415 4365.625 Q 3095.6248 4365.625 3016.2498 4339.1665 Q 2936.8748 4339.1665 2910.4165 4286.25 Q 2883.9583 4233.333 2857.4998 4233.333 Q 2831.0415 4233.333 2725.2083 4206.875 Q 2619.3748 4180.4165 2592.9165 4180.4165 Q 2539.9998 4180.4165 2513.5415 4101.0415 Q 2460.6248 4048.1248 2460.6248 3915.833 Q 2460.6248 3757.0833 2434.1665 3730.6248 Q 2407.7083 3704.1665 2460.6248 3651.2498 Q 2513.5415 3571.8748 2566.4583 3439.5833 Q 2619.3748 3307.2915 2619.3748 3201.4583 L 2672.2915 3095.6248 L 2672.2915 3069.1665 L 2672.2915 3016.2498 L 2645.8333 3016.2498 L 2645.8333 3016.2498 L 2619.3748 2989.7915 L 2592.9165 2989.7915 L 2566.4583 2989.7915 Q 2566.4583 2963.3333 2513.5415 2989.7915 L 2487.0833 2989.7915 L 2487.0833 2989.7915 L 2460.6248 2989.7915 L 2460.6248 3016.2498 L 2460.6248 3016.2498 L 2460.6248 3016.2498 L 2460.6248 3016.2498 L 2434.1665 2989.7915 L 2434.1665 2963.3333 L 2460.6248 2963.3333 Q 2487.0833 2963.3333 2487.0833 2936.8748 L 2487.0833 2936.8748 L 2487.0833 2910.4165 Q 2513.5415 2910.4165 2487.0833 2910.4165 L 2487.0833 2883.9583 L 2487.0833 2857.4998 Q 2513.5415 2857.4998 2487.0833 2698.7498 Q 2460.6248 2539.9998 2407.7083 2487.0833 Q 2328.3333 2434.1665 2143.125 2381.2498 Q 1984.3749 2328.3333 1904.9999 2275.4165 L 1825.6249 2222.5 L 1799.1666 2222.5 Q 1772.7083 2222.5 1640.4166 2169.5833 L 1508.1249 2169.5833 L 1402.2916 2143.125 L 1296.4583 2143.125 L 1296.4583 2169.5833 L 1296.4583 2196.0415 L 1428.7499 2196.0415 L 1561.0416 2222.5 L 1561.0416 2222.5 L 1561.0416 2222.5 L 1561.0416 2248.9583 L 1561.0416 2275.4165 L 1561.0416 2275.4165 L 1561.0416 2275.4165 L 1534.5833 2301.875 L 1508.1249 2328.3333 L 1481.6666 2328.3333 L 1455.2083 2328.3333 L 1402.2916 2381.2498 Q 1322.9166 2434.1665 1269.9999 2460.6248 Q 1217.0833 2460.6248 1217.0833 2513.5415 Q 1217.0833 2539.9998 1137.7083 2645.8333 Q 1084.7916 2725.2083 1031.875 2804.5833 Q 1005.4166 2910.4165 1005.4166 2910.4165 Q 978.95825 2910.4165 978.95825 2963.3333 L 978.95825 2989.7915 L 926.0416 3042.7083 Q 873.12494 3122.0833 846.6666 3122.0833 L 820.2083 3122.0833 L 820.2083 3174.9998 L 820.2083 3201.4583 L 767.2916 3201.4583 L 740.8333 3174.9998 L 714.37494 3174.9998 L 687.9166 3174.9998 L 687.9166 3148.5415 L 661.4583 3148.5415 L 661.4583 3148.5415 L 661.4583 3122.0833 L 661.4583 3122.0833 L 661.4583 3122.0833 L 687.9166 3122.0833 Q 687.9166 3122.0833 608.5416 3016.2498 Q 555.625 2963.3333 476.24997 2725.2083 L 396.87497 2487.0833 L 396.87497 2487.0833 Q 396.87497 2460.6248 370.41666 2460.6248 L 370.41666 2460.6248 L 370.41666 2434.1665 Q 343.9583 2434.1665 343.9583 2434.1665 L 343.9583 2434.1665 L 343.9583 2434.1665 Q 343.9583 2407.7083 317.49997 2407.7083 L 317.49997 2407.7083 L 317.49997 2381.2498 Q 291.04166 2381.2498 291.04166 2381.2498 L 291.04166 2381.2498 L 291.04166 2381.2498 Q 291.04166 2354.7915 211.66666 2328.3333 L 132.29166 2275.4165 L 132.29166 2275.4165 L 132.29166 2248.9583 L 158.74998 2248.9583 L 158.74998 2222.5 L 158.74998 2222.5 L 132.29166 2222.5 L 132.29166 2222.5 L 132.29166 2222.5 L 132.29166 2196.0415 L 132.29166 2196.0415 L 105.83333 2196.0415 L 105.83333 2169.5833 L 79.37499 2169.5833 Q 52.916664 2169.5833 52.916664 2143.125 Q 79.37499 2116.6665 52.916664 2090.2083 Q 26.458332 2063.75 26.458332 2037.2915 Q -26.458332 2010.8333 0.0 2010.8333 Q 26.458332 1984.3749 52.916664 1852.0833 Q 79.37499 1746.2499 52.916664 1693.3333 Q 52.916664 1666.8749 79.37499 1666.8749 Q 105.83333 1666.8749 105.83333 1587.4999 Q 132.29166 1534.5833 185.20833 1375.8333 Q 291.04166 1217.0833 291.04166 1164.1666 L 291.04166 1084.7916 L 291.04166 1058.3333 Q 291.04166 1005.4166 317.49997 687.9166 L 317.49997 396.87497 L 343.9583 396.87497 Q 343.9583 370.41666 370.41666 317.49997 L 396.87497 238.12498 L 396.87497 238.12498 L 396.87497 238.12498 L 423.3333 185.20833 L 449.79166 132.29166 L 449.79166 105.83333 Q 449.79166 52.916664 476.24997 52.916664 L 476.24997 52.916664 L 476.24997 79.37499 L 502.7083 79.37499 L 502.7083 52.916664 Q 529.1666 0.0 555.625 0.0 Q 582.0833 0.0 608.5416 26.458332 z M 2645.8333 3201.4583 Q 2672.2915 3201.4583 2672.2915 3201.4583 Q 2672.2915 3227.9165 2672.2915 3227.9165 Q 2645.8333 3227.9165 2645.8333 3201.4583 z" svg:height="46.302082mm" draw:style-name="style-39" svg:viewBox="0.0 0.0 4471.458 4630.208" svg:width="44.71458mm" svg:x="169.5979mm" svg:y="242.35832mm"/>
          <draw:path svg:d="M 449.79166 0.0 L 449.79166 0.0 L 476.24997 0.0 L 502.7083 0.0 L 502.7083 0.0 L 476.24997 0.0 L 476.24997 79.37499 Q 423.3333 158.74998 449.79166 185.20833 L 476.24997 211.66666 L 476.24997 211.66666 L 476.24997 211.66666 L 502.7083 238.12498 L 529.1666 264.5833 L 529.1666 264.5833 L 555.625 264.5833 L 608.5416 238.12498 L 661.4583 238.12498 L 582.0833 264.5833 Q 529.1666 317.49997 529.1666 370.41666 Q 502.7083 476.24997 476.24997 476.24997 Q 476.24997 476.24997 529.1666 502.7083 Q 555.625 502.7083 529.1666 529.1666 Q 529.1666 582.0833 502.7083 582.0833 L 476.24997 582.0833 L 476.24997 608.5416 L 476.24997 608.5416 L 449.79166 608.5416 L 449.79166 634.99994 L 423.3333 634.99994 L 396.87497 634.99994 L 396.87497 661.4583 L 370.41666 661.4583 L 370.41666 687.9166 L 370.41666 714.37494 L 370.41666 714.37494 Q 370.41666 714.37494 238.12498 767.2916 L 132.29166 793.74994 L 105.83333 820.2083 L 79.37499 846.6666 L 79.37499 846.6666 L 52.916664 846.6666 L 52.916664 846.6666 L 52.916664 846.6666 L 26.458332 846.6666 L 0.0 846.6666 L 0.0 846.6666 L 0.0 846.6666 L 0.0 767.2916 L 0.0 687.9166 L 0.0 634.99994 Q 0.0 608.5416 79.37499 423.3333 Q 158.74998 238.12498 158.74998 158.74998 Q 158.74998 79.37499 185.20833 79.37499 L 211.66666 79.37499 L 291.04166 52.916664 Q 370.41666 52.916664 396.87497 26.458332 L 423.3333 0.0 L 423.3333 0.0 L 423.3333 0.0 L 449.79166 0.0 z" svg:height="8.466666mm" draw:style-name="style-40" svg:viewBox="0.0 0.0 661.4583 846.6666" svg:width="6.614583mm" svg:x="98.95416mm" svg:y="175.15416mm"/>
          <draw:path svg:d="M 79.37499 0.0 L 105.83333 0.0 L 79.37499 158.74998 Q 79.37499 291.04166 79.37499 423.3333 Q 79.37499 529.1666 105.83333 634.99994 L 132.29166 767.2916 L 132.29166 793.74994 L 132.29166 820.2083 L 105.83333 820.2083 L 79.37499 820.2083 L 79.37499 793.74994 L 79.37499 767.2916 L 52.916664 740.8333 L 26.458332 687.9166 L 26.458332 661.4583 L 26.458332 634.99994 L 0.0 529.1666 Q -26.458332 449.79166 0.0 238.12498 L 26.458332 26.458332 L 26.458332 26.458332 Q 52.916664 0.0 79.37499 0.0 z" svg:height="8.202083mm" draw:style-name="style-41" svg:viewBox="0.0 0.0 132.29166 820.2083" svg:width="1.3229166mm" svg:x="74.87708mm" svg:y="8.995832mm"/>
          <draw:path svg:d="M 238.12498 0.0 L 264.5833 0.0 L 264.5833 52.916664 Q 238.12498 105.83333 317.49997 105.83333 Q 370.41666 79.37499 370.41666 79.37499 L 370.41666 79.37499 L 370.41666 79.37499 L 370.41666 79.37499 L 396.87497 105.83333 L 396.87497 132.29166 L 423.3333 132.29166 L 449.79166 132.29166 L 476.24997 132.29166 L 476.24997 132.29166 L 529.1666 132.29166 Q 608.5416 132.29166 582.0833 158.74998 L 582.0833 158.74998 L 555.625 158.74998 Q 529.1666 185.20833 476.24997 185.20833 Q 423.3333 238.12498 211.66666 238.12498 Q 26.458332 238.12498 0.0 238.12498 L 0.0 211.66666 L 26.458332 185.20833 Q 52.916664 132.29166 105.83333 132.29166 Q 158.74998 132.29166 185.20833 79.37499 Q 211.66666 0.0 238.12498 0.0 z" svg:height="2.38125mm" draw:style-name="style-42" svg:viewBox="0.0 0.0 582.0833 238.12498" svg:width="5.820833mm" svg:x="127.52916mm" svg:y="154.78123mm"/>
          <draw:path svg:d="M 502.7083 26.458332 L 502.7083 26.458332 L 370.41666 52.916664 Q 211.66666 79.37499 185.20833 132.29166 Q 158.74998 185.20833 185.20833 211.66666 Q 211.66666 238.12498 158.74998 238.12498 Q 132.29166 238.12498 105.83333 211.66666 L 52.916664 185.20833 L 52.916664 185.20833 L 52.916664 185.20833 L 26.458332 185.20833 L 26.458332 185.20833 L 26.458332 158.74998 L 0.0 158.74998 L 0.0 158.74998 L 0.0 158.74998 L 0.0 132.29166 L 0.0 105.83333 L 0.0 79.37499 L 0.0 79.37499 L 0.0 79.37499 Q 26.458332 79.37499 52.916664 52.916664 L 79.37499 26.458332 L 158.74998 26.458332 Q 211.66666 -26.458332 370.41666 0.0 Q 502.7083 26.458332 502.7083 26.458332 z" svg:height="2.38125mm" draw:style-name="style-43" svg:viewBox="0.0 0.0 502.7083 238.12498" svg:width="5.027083mm" svg:x="47.624996mm" svg:y="283.8979mm"/>
          <draw:path svg:d="M 449.79166 0.0 L 449.79166 0.0 L 423.3333 158.74998 Q 423.3333 317.49997 476.24997 343.9583 Q 529.1666 343.9583 582.0833 396.87497 Q 634.99994 449.79166 687.9166 502.7083 Q 740.8333 529.1666 714.37494 529.1666 Q 714.37494 555.625 740.8333 555.625 L 740.8333 555.625 L 740.8333 555.625 Q 740.8333 555.625 608.5416 555.625 L 476.24997 529.1666 L 476.24997 529.1666 Q 449.79166 502.7083 476.24997 502.7083 Q 502.7083 502.7083 291.04166 476.24997 L 79.37499 449.79166 L 52.916664 476.24997 L 0.0 476.24997 L 0.0 449.79166 L 0.0 396.87497 L 52.916664 396.87497 L 79.37499 396.87497 L 79.37499 370.41666 L 105.83333 370.41666 L 105.83333 370.41666 L 105.83333 343.9583 L 52.916664 343.9583 L 26.458332 343.9583 L 26.458332 343.9583 L 26.458332 343.9583 L 105.83333 343.9583 Q 211.66666 343.9583 264.5833 317.49997 Q 291.04166 291.04166 343.9583 185.20833 Q 396.87497 79.37499 423.3333 52.916664 Q 423.3333 0.0 449.79166 0.0 z" svg:height="5.5562496mm" draw:style-name="style-44" svg:viewBox="0.0 0.0 740.8333 555.625" svg:width="7.408333mm" svg:x="149.22499mm" svg:y="172.7729mm"/>
          <draw:path svg:d="M 26.458332 0.0 Q 52.916664 -26.458332 158.74998 26.458332 Q 238.12498 105.83333 158.74998 79.37499 Q 79.37499 52.916664 52.916664 132.29166 Q 52.916664 211.66666 26.458332 211.66666 Q 0.0 211.66666 0.0 105.83333 Q 0.0 0.0 26.458332 0.0 z" svg:height="2.1166666mm" draw:style-name="style-45" svg:viewBox="0.0 0.0 158.74998 211.66666" svg:width="1.5874999mm" svg:x="70.379166mm" svg:y="263.525mm"/>
          <draw:path svg:d="M 238.12498 26.458332 L 238.12498 0.0 L 264.5833 0.0 L 317.49997 0.0 L 317.49997 52.916664 L 317.49997 105.83333 L 343.9583 158.74998 L 370.41666 185.20833 L 317.49997 291.04166 Q 291.04166 423.3333 264.5833 423.3333 L 264.5833 423.3333 L 211.66666 423.3333 Q 132.29166 423.3333 105.83333 396.87497 Q 52.916664 396.87497 26.458332 343.9583 L 0.0 291.04166 L 0.0 185.20833 L 0.0 79.37499 L 26.458332 158.74998 Q 52.916664 238.12498 52.916664 264.5833 L 52.916664 317.49997 L 79.37499 317.49997 L 79.37499 317.49997 L 79.37499 343.9583 L 105.83333 343.9583 L 105.83333 343.9583 L 105.83333 370.41666 L 158.74998 370.41666 L 211.66666 370.41666 L 211.66666 343.9583 L 211.66666 343.9583 L 238.12498 343.9583 L 238.12498 317.49997 L 238.12498 317.49997 L 264.5833 317.49997 L 264.5833 317.49997 L 264.5833 317.49997 L 264.5833 291.04166 L 264.5833 291.04166 L 264.5833 211.66666 Q 264.5833 158.74998 264.5833 132.29166 L 238.12498 105.83333 L 238.12498 105.83333 L 211.66666 105.83333 L 211.66666 52.916664 L 211.66666 26.458332 L 238.12498 26.458332 z" svg:height="4.233333mm" draw:style-name="style-46" svg:viewBox="0.0 0.0 370.41666 423.3333" svg:width="3.7041664mm" svg:x="137.05415mm" svg:y="276.22498mm"/>
          <draw:path svg:d="M 264.5833 26.458332 L 264.5833 0.0 L 291.04166 0.0 L 317.49997 26.458332 L 317.49997 26.458332 L 291.04166 26.458332 L 343.9583 185.20833 Q 396.87497 317.49997 370.41666 370.41666 Q 370.41666 423.3333 423.3333 396.87497 Q 449.79166 370.41666 502.7083 317.49997 Q 502.7083 264.5833 555.625 317.49997 Q 555.625 370.41666 582.0833 370.41666 L 582.0833 370.41666 L 555.625 396.87497 Q 555.625 449.79166 555.625 476.24997 Q 582.0833 502.7083 502.7083 476.24997 Q 449.79166 476.24997 449.79166 555.625 Q 449.79166 634.99994 476.24997 661.4583 L 502.7083 687.9166 L 502.7083 714.37494 L 502.7083 767.2916 L 476.24997 767.2916 L 476.24997 767.2916 L 476.24997 767.2916 Q 449.79166 740.8333 449.79166 740.8333 L 449.79166 740.8333 L 449.79166 714.37494 Q 449.79166 687.9166 423.3333 634.99994 Q 396.87497 582.0833 343.9583 582.0833 Q 317.49997 608.5416 211.66666 555.625 Q 105.83333 502.7083 105.83333 555.625 L 105.83333 608.5416 L 79.37499 608.5416 Q 79.37499 608.5416 79.37499 555.625 L 52.916664 502.7083 L 26.458332 502.7083 L 0.0 502.7083 L 0.0 476.24997 L 0.0 449.79166 L 26.458332 449.79166 L 52.916664 449.79166 L 52.916664 476.24997 L 79.37499 476.24997 L 79.37499 449.79166 L 79.37499 423.3333 L 79.37499 423.3333 L 79.37499 423.3333 L 105.83333 396.87497 L 105.83333 370.41666 L 105.83333 370.41666 L 132.29166 370.41666 L 158.74998 423.3333 Q 185.20833 502.7083 211.66666 502.7083 L 238.12498 502.7083 L 238.12498 476.24997 L 238.12498 476.24997 L 264.5833 476.24997 L 264.5833 502.7083 L 264.5833 502.7083 L 291.04166 502.7083 L 291.04166 502.7083 L 291.04166 502.7083 L 291.04166 502.7083 L 317.49997 502.7083 L 317.49997 502.7083 L 343.9583 502.7083 L 343.9583 449.79166 L 343.9583 423.3333 L 317.49997 396.87497 Q 291.04166 370.41666 238.12498 238.12498 L 185.20833 105.83333 L 185.20833 79.37499 L 185.20833 26.458332 L 185.20833 26.458332 L 185.20833 26.458332 L 211.66666 26.458332 L 211.66666 26.458332 L 211.66666 52.916664 L 238.12498 52.916664 L 238.12498 52.916664 L 238.12498 79.37499 L 238.12498 79.37499 L 238.12498 79.37499 L 264.5833 26.458332 z" svg:height="7.6729164mm" draw:style-name="style-47" svg:viewBox="0.0 0.0 582.0833 767.2916" svg:width="5.820833mm" svg:x="56.356247mm" svg:y="64.822914mm"/>
          <draw:path svg:d="M 185.20833 26.458332 L 185.20833 0.0 L 343.9583 0.0 L 502.7083 0.0 L 502.7083 26.458332 Q 502.7083 52.916664 529.1666 52.916664 Q 555.625 79.37499 529.1666 132.29166 Q 502.7083 211.66666 476.24997 238.12498 Q 449.79166 264.5833 423.3333 317.49997 Q 396.87497 343.9583 423.3333 370.41666 Q 449.79166 370.41666 449.79166 396.87497 L 449.79166 423.3333 L 449.79166 423.3333 Q 449.79166 423.3333 449.79166 449.79166 L 423.3333 449.79166 L 423.3333 423.3333 Q 396.87497 423.3333 264.5833 423.3333 Q 105.83333 423.3333 105.83333 370.41666 L 105.83333 343.9583 L 132.29166 343.9583 L 132.29166 317.49997 L 132.29166 317.49997 L 132.29166 317.49997 L 105.83333 291.04166 L 79.37499 264.5833 L 79.37499 264.5833 L 79.37499 264.5833 L 79.37499 238.12498 L 79.37499 238.12498 L 52.916664 238.12498 L 52.916664 211.66666 L 52.916664 211.66666 L 79.37499 211.66666 L 79.37499 185.20833 L 79.37499 158.74998 L 52.916664 158.74998 L 26.458332 158.74998 L 26.458332 132.29166 L 26.458332 132.29166 L 0.0 132.29166 L 0.0 105.83333 L 0.0 105.83333 L 26.458332 105.83333 L 26.458332 105.83333 L 26.458332 105.83333 L 105.83333 52.916664 Q 185.20833 26.458332 185.20833 26.458332 z" svg:height="4.497916mm" draw:style-name="style-48" svg:viewBox="0.0 0.0 529.1666 449.79166" svg:width="5.2916665mm" svg:x="112.97707mm" svg:y="117.47499mm"/>
          <draw:path svg:d="M 608.5416 0.0 L 608.5416 0.0 L 634.99994 0.0 L 661.4583 0.0 L 661.4583 0.0 L 687.9166 0.0 L 687.9166 52.916664 L 687.9166 105.83333 L 661.4583 105.83333 L 661.4583 105.83333 L 661.4583 132.29166 L 634.99994 132.29166 L 634.99994 132.29166 L 634.99994 158.74998 L 634.99994 158.74998 L 634.99994 158.74998 L 608.5416 185.20833 L 582.0833 211.66666 L 502.7083 291.04166 Q 423.3333 370.41666 370.41666 449.79166 Q 291.04166 529.1666 317.49997 529.1666 Q 317.49997 555.625 291.04166 582.0833 Q 264.5833 582.0833 264.5833 608.5416 Q 264.5833 634.99994 238.12498 634.99994 L 238.12498 634.99994 L 238.12498 634.99994 Q 238.12498 634.99994 105.83333 582.0833 L 0.0 529.1666 L 0.0 529.1666 L 0.0 529.1666 L 0.0 529.1666 L 26.458332 529.1666 L 26.458332 502.7083 L 52.916664 502.7083 L 52.916664 502.7083 L 52.916664 476.24997 L 52.916664 476.24997 L 52.916664 476.24997 L 79.37499 449.79166 Q 105.83333 423.3333 105.83333 396.87497 Q 158.74998 370.41666 185.20833 211.66666 L 211.66666 52.916664 L 238.12498 52.916664 Q 264.5833 26.458332 291.04166 52.916664 Q 317.49997 105.83333 317.49997 105.83333 L 343.9583 105.83333 L 370.41666 105.83333 Q 370.41666 105.83333 370.41666 105.83333 L 396.87497 105.83333 L 396.87497 105.83333 Q 423.3333 105.83333 423.3333 105.83333 L 423.3333 79.37499 L 476.24997 52.916664 Q 555.625 52.916664 555.625 26.458332 L 582.0833 26.458332 L 582.0833 26.458332 L 582.0833 0.0 L 582.0833 0.0 L 582.0833 0.0 L 608.5416 0.0 z" svg:height="6.3499994mm" draw:style-name="style-49" svg:viewBox="0.0 0.0 687.9166 634.99994" svg:width="6.879166mm" svg:x="147.6375mm" svg:y="168.80415mm"/>
          <draw:path svg:d="M 317.49997 26.458332 L 317.49997 0.0 L 317.49997 211.66666 Q 317.49997 423.3333 317.49997 529.1666 L 317.49997 634.99994 L 317.49997 661.4583 L 317.49997 714.37494 L 343.9583 714.37494 L 370.41666 714.37494 L 370.41666 661.4583 L 370.41666 634.99994 L 396.87497 608.5416 Q 396.87497 582.0833 423.3333 582.0833 L 449.79166 582.0833 L 423.3333 1269.9999 Q 370.41666 1957.9165 396.87497 2698.7498 Q 423.3333 3439.5833 423.3333 3571.8748 Q 423.3333 3704.1665 423.3333 4101.0415 Q 423.3333 4497.9165 423.3333 4788.958 Q 423.3333 5079.9995 423.3333 5635.6245 Q 476.24997 6164.7915 476.24997 6376.458 Q 476.24997 6614.583 476.24997 6852.708 Q 476.24997 7117.2915 476.24997 7461.2495 Q 476.24997 7805.208 529.1666 7911.041 Q 529.1666 8016.8745 582.0833 9445.624 Q 582.0833 10900.833 634.99994 11721.041 Q 634.99994 12541.249 661.4583 12647.083 Q 661.4583 12726.458 687.9166 12938.124 Q 687.9166 13123.333 687.9166 13202.708 Q 661.4583 13308.541 634.99994 13308.541 Q 582.0833 13334.999 582.0833 13678.958 Q 582.0833 13996.458 582.0833 14049.374 L 582.0833 14128.749 L 608.5416 14128.749 L 608.5416 14155.208 L 793.74994 14102.291 Q 952.49994 14102.291 1587.4999 14102.291 Q 2222.5 14155.208 2751.6665 14155.208 Q 3254.3748 14155.208 3439.5833 14128.749 L 3651.2498 14102.291 L 3730.6248 14102.291 L 3809.9998 14102.291 L 3809.9998 14075.833 L 3809.9998 14075.833 L 3783.5415 14075.833 L 3783.5415 14049.374 L 3783.5415 14049.374 L 3757.0833 14049.374 L 3757.0833 14049.374 Q 3757.0833 14049.374 3704.1665 13996.458 L 3624.7915 13996.458 L 3757.0833 13969.999 Q 3889.3748 13943.541 3942.2915 13969.999 L 3995.208 13996.458 L 3995.208 13996.458 L 4021.6665 13996.458 L 4021.6665 13996.458 L 4021.6665 13996.458 L 4021.6665 14022.916 L 4021.6665 14022.916 L 4048.1248 14022.916 L 4048.1248 14049.374 L 4074.583 14049.374 L 4074.583 14049.374 L 4127.5 14075.833 Q 4153.958 14102.291 4921.2495 14155.208 Q 5714.9995 14155.208 5873.7495 14155.208 Q 6058.958 14155.208 6138.333 14181.666 L 6217.708 14181.666 L 6244.1665 14181.666 L 6270.6245 14181.666 L 6270.6245 14181.666 L 6270.6245 14208.124 L 6984.9995 14208.124 L 7672.9165 14208.124 L 8466.666 14234.583 Q 9260.416 14261.041 9260.416 14234.583 L 9260.416 14234.583 L 9260.416 14234.583 L 9286.875 14234.583 L 9313.333 14234.583 L 9339.791 14208.124 L 9339.791 14208.124 L 9366.249 14208.124 L 9366.249 14208.124 L 9366.249 14208.124 L 9366.249 14234.583 L 9366.249 14234.583 L 9392.708 14234.583 L 9392.708 14261.041 L 9524.999 14261.041 Q 9683.749 14261.041 9868.958 14261.041 Q 10054.166 14261.041 10054.166 14261.041 L 10080.624 14261.041 L 10107.083 14261.041 L 10133.541 14261.041 L 10212.916 14261.041 Q 10292.291 14261.041 10292.291 14234.583 L 10292.291 14234.583 L 10847.916 14234.583 Q 11403.541 14261.041 11509.374 14261.041 L 11615.208 14261.041 L 11615.208 14261.041 L 11615.208 14261.041 L 12144.374 14313.958 Q 12673.541 14313.958 12805.833 14313.958 L 12911.666 14313.958 L 12911.666 14287.499 L 12911.666 14287.499 L 12991.041 14287.499 L 13070.416 14287.499 L 13387.916 14287.499 Q 13731.874 14313.958 13837.708 14313.958 L 13943.541 14313.958 L 13969.999 14313.958 L 13996.458 14313.958 L 14049.374 14313.958 Q 14102.291 14313.958 14234.583 14313.958 L 14366.874 14313.958 L 14393.333 14313.958 Q 14419.791 14313.958 14419.791 14287.499 L 14419.791 14287.499 L 14446.249 14287.499 L 14472.708 14313.958 L 14552.083 14313.958 Q 14604.999 14313.958 14763.749 14313.958 Q 14896.041 14340.416 14896.041 14366.874 Q 14896.041 14393.333 15107.708 14393.333 Q 15319.374 14366.874 15478.124 14393.333 L 15636.874 14419.791 L 15663.332 14419.791 L 15663.332 14419.791 L 15663.332 14393.333 L 15663.332 14393.333 L 15689.791 14393.333 L 15689.791 14393.333 L 15689.791 14393.333 L 15689.791 14419.791 L 15716.249 14419.791 L 15716.249 14419.791 L 15716.249 14419.791 L 15716.249 14419.791 L 15689.791 14446.249 L 15663.332 14472.708 L 15610.416 14472.708 L 15531.041 14472.708 L 15531.041 14499.166 L 15504.582 14499.166 L 15504.582 14472.708 Q 15504.582 14446.249 15398.749 14446.249 L 15292.916 14419.791 L 15292.916 14446.249 L 15292.916 14446.249 L 15266.458 14446.249 L 15266.458 14472.708 L 15239.999 14472.708 L 15213.541 14472.708 L 15187.083 14499.166 Q 15187.083 14525.624 15239.999 14525.624 Q 15266.458 14525.624 15266.458 14578.541 Q 15292.916 14604.999 15266.458 14604.999 L 15266.458 14631.458 L 15266.458 14631.458 L 15239.999 14631.458 L 15239.999 14631.458 L 15239.999 14657.916 L 7619.9995 14657.916 L 0.0 14657.916 L 0.0 7381.8745 L 0.0 132.29166 L 0.0 132.29166 L 26.458332 132.29166 L 26.458332 105.83333 L 52.916664 105.83333 L 52.916664 132.29166 L 52.916664 158.74998 L 52.916664 185.20833 L 52.916664 211.66666 L 52.916664 423.3333 Q 52.916664 634.99994 52.916664 687.9166 L 52.916664 740.8333 L 79.37499 740.8333 L 79.37499 714.37494 L 79.37499 714.37494 L 105.83333 714.37494 L 105.83333 793.74994 L 105.83333 873.12494 L 132.29166 820.2083 L 158.74998 767.2916 L 158.74998 767.2916 L 158.74998 767.2916 L 158.74998 740.8333 L 158.74998 740.8333 L 185.20833 634.99994 Q 211.66666 529.1666 211.66666 502.7083 Q 211.66666 502.7083 211.66666 291.04166 L 264.5833 79.37499 L 264.5833 132.29166 L 264.5833 185.20833 L 291.04166 132.29166 L 317.49997 79.37499 L 317.49997 26.458332 z" svg:height="146.57916mm" draw:style-name="style-50" svg:viewBox="0.0 0.0 15716.249 14657.916" svg:width="157.16249mm" svg:x="0.0mm" svg:y="167.48125mm"/>
          <draw:path svg:d="M 370.41666 0.0 L 396.87497 0.0 L 396.87497 26.458332 L 396.87497 52.916664 L 396.87497 52.916664 Q 396.87497 52.916664 370.41666 79.37499 L 343.9583 105.83333 L 343.9583 105.83333 L 317.49997 105.83333 L 317.49997 105.83333 L 317.49997 105.83333 L 317.49997 132.29166 L 317.49997 132.29166 L 291.04166 132.29166 L 291.04166 158.74998 L 264.5833 158.74998 L 238.12498 158.74998 L 238.12498 185.20833 L 211.66666 185.20833 L 211.66666 185.20833 L 211.66666 211.66666 L 185.20833 211.66666 L 158.74998 211.66666 L 158.74998 238.12498 L 158.74998 264.5833 L 185.20833 264.5833 L 185.20833 264.5833 L 211.66666 291.04166 L 238.12498 317.49997 L 238.12498 317.49997 L 264.5833 317.49997 L 264.5833 317.49997 L 264.5833 317.49997 L 291.04166 343.9583 L 317.49997 370.41666 L 370.41666 370.41666 Q 423.3333 423.3333 529.1666 423.3333 L 608.5416 423.3333 L 608.5416 449.79166 Q 634.99994 476.24997 608.5416 529.1666 Q 582.0833 582.0833 582.0833 582.0833 L 582.0833 582.0833 L 582.0833 582.0833 Q 582.0833 555.625 555.625 529.1666 Q 529.1666 476.24997 476.24997 476.24997 L 423.3333 502.7083 L 423.3333 502.7083 L 396.87497 502.7083 L 370.41666 502.7083 L 370.41666 476.24997 L 317.49997 476.24997 Q 291.04166 476.24997 238.12498 423.3333 Q 185.20833 396.87497 158.74998 343.9583 L 132.29166 317.49997 L 132.29166 291.04166 L 105.83333 291.04166 L 105.83333 291.04166 L 105.83333 264.5833 L 52.916664 264.5833 L 0.0 264.5833 L 0.0 238.12498 L 0.0 211.66666 L 26.458332 211.66666 L 52.916664 211.66666 L 52.916664 185.20833 L 52.916664 185.20833 L 79.37499 185.20833 L 79.37499 158.74998 L 211.66666 105.83333 Q 343.9583 0.0 370.41666 0.0 z" svg:height="5.820833mm" draw:style-name="style-51" svg:viewBox="0.0 0.0 608.5416 582.0833" svg:width="6.0854163mm" svg:x="140.22916mm" svg:y="177.79999mm"/>
          <draw:path svg:d="M 317.49997 26.458332 L 317.49997 0.0 L 317.49997 0.0 L 343.9583 0.0 L 291.04166 79.37499 Q 238.12498 132.29166 211.66666 211.66666 Q 158.74998 291.04166 185.20833 449.79166 Q 211.66666 634.99994 264.5833 767.2916 Q 343.9583 873.12494 423.3333 926.0416 Q 476.24997 978.95825 502.7083 978.95825 L 529.1666 978.95825 L 555.625 1005.4166 L 582.0833 1031.875 L 582.0833 1031.875 L 582.0833 1031.875 L 608.5416 1031.875 L 608.5416 1031.875 L 634.99994 1058.3333 L 634.99994 1058.3333 L 634.99994 1058.3333 Q 634.99994 1084.7916 529.1666 1111.25 L 423.3333 1137.7083 L 396.87497 1137.7083 L 396.87497 1137.7083 L 370.41666 1111.25 L 343.9583 1084.7916 L 343.9583 1084.7916 Q 317.49997 1084.7916 317.49997 1058.3333 Q 291.04166 1031.875 211.66666 952.49994 Q 158.74998 846.6666 132.29166 846.6666 L 105.83333 846.6666 L 105.83333 846.6666 Q 105.83333 846.6666 52.916664 714.37494 L 0.0 608.5416 L 26.458332 608.5416 Q 52.916664 608.5416 105.83333 396.87497 Q 158.74998 185.20833 185.20833 132.29166 Q 238.12498 79.37499 264.5833 52.916664 L 264.5833 52.916664 L 264.5833 52.916664 Q 264.5833 26.458332 264.5833 26.458332 L 291.04166 26.458332 L 291.04166 26.458332 Q 317.49997 26.458332 317.49997 26.458332 z" svg:height="11.377083mm" draw:style-name="style-52" svg:viewBox="0.0 0.0 634.99994 1137.7083" svg:width="6.3499994mm" svg:x="106.89166mm" svg:y="3.9687498mm"/>
          <draw:path svg:d="M 608.5416 26.458332 L 608.5416 0.0 L 634.99994 0.0 Q 661.4583 0.0 661.4583 26.458332 Q 661.4583 79.37499 714.37494 79.37499 L 767.2916 79.37499 L 714.37494 132.29166 Q 661.4583 185.20833 634.99994 211.66666 Q 608.5416 211.66666 608.5416 238.12498 Q 608.5416 291.04166 634.99994 291.04166 Q 687.9166 317.49997 687.9166 343.9583 L 687.9166 370.41666 L 714.37494 370.41666 L 740.8333 370.41666 L 740.8333 396.87497 L 740.8333 423.3333 L 714.37494 423.3333 L 687.9166 396.87497 L 687.9166 396.87497 L 687.9166 396.87497 L 661.4583 396.87497 L 661.4583 396.87497 L 661.4583 370.41666 Q 634.99994 370.41666 582.0833 370.41666 L 502.7083 396.87497 L 476.24997 423.3333 Q 423.3333 476.24997 449.79166 476.24997 Q 476.24997 476.24997 476.24997 502.7083 Q 476.24997 529.1666 502.7083 529.1666 L 502.7083 555.625 L 423.3333 555.625 Q 370.41666 555.625 317.49997 529.1666 Q 291.04166 502.7083 238.12498 529.1666 L 211.66666 529.1666 L 185.20833 529.1666 L 185.20833 502.7083 L 158.74998 502.7083 L 132.29166 502.7083 L 132.29166 529.1666 L 105.83333 529.1666 L 105.83333 529.1666 L 105.83333 555.625 L 52.916664 555.625 L 0.0 555.625 L 0.0 529.1666 L 0.0 502.7083 L 0.0 502.7083 L 0.0 502.7083 L 26.458332 502.7083 L 52.916664 502.7083 L 79.37499 502.7083 L 105.83333 502.7083 L 105.83333 476.24997 L 105.83333 476.24997 L 132.29166 449.79166 Q 132.29166 396.87497 211.66666 370.41666 Q 317.49997 343.9583 370.41666 211.66666 Q 476.24997 79.37499 476.24997 79.37499 L 476.24997 52.916664 L 476.24997 52.916664 Q 476.24997 26.458332 529.1666 26.458332 L 582.0833 26.458332 L 582.0833 26.458332 Q 582.0833 26.458332 608.5416 26.458332 z" svg:height="5.5562496mm" draw:style-name="style-53" svg:viewBox="0.0 0.0 767.2916 555.625" svg:width="7.6729164mm" svg:x="113.77083mm" svg:y="38.364582mm"/>
          <draw:path svg:d="M 1904.9999 26.458332 L 1878.5416 0.0 L 1984.3749 26.458332 Q 2090.2083 26.458332 2116.6665 79.37499 Q 2169.5833 79.37499 2301.875 79.37499 Q 2434.1665 79.37499 2513.5415 132.29166 Q 2592.9165 185.20833 2592.9165 185.20833 L 2592.9165 185.20833 L 2592.9165 185.20833 Q 2566.4583 185.20833 2619.3748 238.12498 Q 2698.7498 264.5833 2672.2915 291.04166 Q 2672.2915 343.9583 2672.2915 343.9583 L 2645.8333 343.9583 L 2645.8333 343.9583 L 2645.8333 343.9583 L 2645.8333 370.41666 L 2645.8333 370.41666 L 2619.3748 343.9583 Q 2592.9165 343.9583 2592.9165 370.41666 Q 2566.4583 396.87497 2487.0833 396.87497 Q 2434.1665 396.87497 2460.6248 608.5416 Q 2487.0833 846.6666 2645.8333 1455.2083 Q 2804.5833 2090.2083 2831.0415 2063.75 Q 2857.4998 2037.2915 2883.9583 2063.75 Q 2910.4165 2063.75 2910.4165 2169.5833 L 2910.4165 2275.4165 L 2936.8748 2275.4165 L 2936.8748 2301.875 L 2936.8748 2301.875 L 2963.3333 2301.875 L 2963.3333 2275.4165 L 2963.3333 2248.9583 L 2989.7915 2196.0415 L 3016.2498 2143.125 L 3016.2498 2143.125 L 3016.2498 2143.125 L 3016.2498 2116.6665 L 3016.2498 2116.6665 L 3042.7083 2010.8333 Q 3069.1665 1904.9999 3069.1665 1931.4583 Q 3069.1665 1957.9165 3148.5415 1931.4583 L 3201.4583 1904.9999 L 3201.4583 2063.75 Q 3174.9998 2222.5 3174.9998 2301.875 Q 3122.0833 2354.7915 3122.0833 2407.7083 L 3122.0833 2460.6248 L 3122.0833 2487.0833 L 3122.0833 2513.5415 L 3122.0833 2566.4583 Q 3122.0833 2592.9165 3148.5415 2645.8333 L 3148.5415 2698.7498 L 3122.0833 2883.9583 Q 3095.6248 3042.7083 3069.1665 3042.7083 Q 3042.7083 3042.7083 3042.7083 3095.6248 L 3069.1665 3122.0833 L 3069.1665 3148.5415 L 3069.1665 3174.9998 L 3095.6248 3174.9998 L 3095.6248 3201.4583 L 3095.6248 3201.4583 L 3069.1665 3201.4583 L 3069.1665 3201.4583 L 3069.1665 3201.4583 L 3069.1665 3227.9165 L 3095.6248 3227.9165 L 3095.6248 3254.3748 Q 3122.0833 3254.3748 3122.0833 3360.2083 L 3122.0833 3439.5833 L 3042.7083 3439.5833 L 2963.3333 3439.5833 L 2963.3333 3439.5833 L 2963.3333 3439.5833 L 2936.8748 3413.1248 L 2936.8748 3386.6665 L 2910.4165 3386.6665 Q 2883.9583 3360.2083 2883.9583 3360.2083 L 2883.9583 3360.2083 L 2883.9583 3307.2915 Q 2857.4998 3254.3748 2857.4998 3227.9165 Q 2857.4998 3201.4583 2592.9165 3148.5415 Q 2354.7915 3095.6248 2354.7915 3069.1665 Q 2328.3333 3042.7083 2301.875 3042.7083 Q 2275.4165 3016.2498 2275.4165 3042.7083 L 2275.4165 3069.1665 L 2248.9583 3069.1665 Q 2222.5 3042.7083 2169.5833 3042.7083 Q 2116.6665 3042.7083 1957.9165 2989.7915 Q 1799.1666 2963.3333 1693.3333 2963.3333 Q 1587.4999 2963.3333 1587.4999 2989.7915 Q 1587.4999 3016.2498 1534.5833 2989.7915 L 1455.2083 2989.7915 L 1455.2083 2989.7915 Q 1455.2083 2989.7915 1428.7499 2963.3333 Q 1402.2916 2936.8748 1164.1666 2936.8748 L 899.5833 2910.4165 L 873.12494 2910.4165 Q 846.6666 2883.9583 634.99994 2804.5833 Q 449.79166 2725.2083 423.3333 2672.2915 Q 423.3333 2619.3748 317.49997 2619.3748 L 211.66666 2619.3748 L 211.66666 2619.3748 L 211.66666 2619.3748 L 211.66666 2592.9165 L 211.66666 2592.9165 L 185.20833 2592.9165 L 185.20833 2566.4583 L 211.66666 2566.4583 Q 264.5833 2566.4583 264.5833 2513.5415 Q 264.5833 2434.1665 211.66666 2434.1665 Q 185.20833 2407.7083 211.66666 2407.7083 Q 264.5833 2407.7083 158.74998 2354.7915 L 52.916664 2354.7915 L 26.458332 2354.7915 L 0.0 2354.7915 L 0.0 2328.3333 L 0.0 2301.875 L 52.916664 2301.875 L 79.37499 2301.875 L 79.37499 2275.4165 L 79.37499 2248.9583 L 105.83333 2248.9583 L 105.83333 2248.9583 L 132.29166 2222.5 L 158.74998 2196.0415 L 185.20833 2196.0415 Q 211.66666 2196.0415 291.04166 2196.0415 L 370.41666 2196.0415 L 396.87497 2196.0415 L 423.3333 2196.0415 L 423.3333 2196.0415 L 449.79166 2196.0415 L 449.79166 2196.0415 L 476.24997 2196.0415 L 476.24997 2196.0415 L 476.24997 2196.0415 L 476.24997 2169.5833 L 476.24997 2169.5833 L 502.7083 2169.5833 L 502.7083 2143.125 L 502.7083 2143.125 L 476.24997 2143.125 L 476.24997 2143.125 L 476.24997 2143.125 L 423.3333 2143.125 Q 343.9583 2143.125 264.5833 2116.6665 L 185.20833 2116.6665 L 185.20833 2090.2083 L 211.66666 2063.75 L 211.66666 2063.75 L 211.66666 2037.2915 L 211.66666 2037.2915 L 211.66666 2037.2915 L 185.20833 2010.8333 L 185.20833 1984.3749 L 238.12498 1984.3749 Q 291.04166 1984.3749 317.49997 2010.8333 L 343.9583 2037.2915 L 370.41666 2037.2915 L 423.3333 2037.2915 L 423.3333 2010.8333 L 423.3333 2010.8333 L 396.87497 2010.8333 L 396.87497 1984.3749 L 396.87497 1984.3749 L 370.41666 1984.3749 L 370.41666 1984.3749 L 370.41666 1984.3749 L 343.9583 1957.9165 L 317.49997 1931.4583 L 291.04166 1931.4583 Q 264.5833 1931.4583 264.5833 1904.9999 Q 264.5833 1878.5416 185.20833 1799.1666 L 105.83333 1719.7916 L 105.83333 1719.7916 L 105.83333 1719.7916 L 79.37499 1693.3333 L 52.916664 1666.8749 L 52.916664 1666.8749 L 52.916664 1666.8749 L 52.916664 1640.4166 L 52.916664 1640.4166 L 26.458332 1587.4999 L 26.458332 1534.5833 L 185.20833 1534.5833 Q 343.9583 1561.0416 396.87497 1534.5833 L 449.79166 1534.5833 L 476.24997 1534.5833 Q 529.1666 1508.1249 529.1666 1508.1249 L 529.1666 1508.1249 L 529.1666 1508.1249 L 555.625 1508.1249 L 952.49994 1613.9583 Q 1349.3749 1719.7916 1455.2083 1746.2499 L 1561.0416 1772.7083 L 1587.4999 1772.7083 L 1640.4166 1772.7083 L 1693.3333 1746.2499 L 1719.7916 1746.2499 L 1719.7916 1719.7916 L 1719.7916 1693.3333 L 1746.2499 1693.3333 L 1772.7083 1693.3333 L 1799.1666 1719.7916 Q 1825.6249 1719.7916 1825.6249 1746.2499 L 1852.0833 1746.2499 L 1852.0833 1746.2499 L 1852.0833 1772.7083 L 1878.5416 1772.7083 L 1904.9999 1772.7083 L 1904.9999 1799.1666 L 1904.9999 1799.1666 L 1931.4583 1799.1666 L 1931.4583 1825.6249 L 1931.4583 1825.6249 L 1957.9165 1825.6249 L 1957.9165 1772.7083 L 1957.9165 1719.7916 L 1984.3749 1719.7916 L 1984.3749 1719.7916 L 1984.3749 1693.3333 L 2010.8333 1693.3333 L 2010.8333 1693.3333 L 2010.8333 1719.7916 L 2010.8333 1719.7916 L 2010.8333 1719.7916 L 2037.2915 1640.4166 Q 2063.75 1561.0416 2010.8333 1243.5416 Q 1957.9165 899.5833 1931.4583 661.4583 Q 1931.4583 449.79166 1904.9999 449.79166 Q 1878.5416 449.79166 1878.5416 291.04166 Q 1878.5416 158.74998 1904.9999 158.74998 Q 1931.4583 158.74998 1931.4583 132.29166 Q 1957.9165 79.37499 1904.9999 26.458332 z" svg:height="34.395832mm" draw:style-name="style-54" svg:viewBox="0.0 0.0 3201.4583 3439.5833" svg:width="32.01458mm" svg:x="99.48333mm" svg:y="275.9604mm"/>
          <draw:path svg:d="M 0.0 26.458332 L 0.0 0.0 L 132.29166 105.83333 Q 264.5833 238.12498 423.3333 238.12498 Q 555.625 264.5833 555.625 291.04166 L 555.625 317.49997 L 555.625 317.49997 Q 555.625 343.9583 476.24997 343.9583 Q 396.87497 343.9583 291.04166 291.04166 L 185.20833 238.12498 L 185.20833 238.12498 L 185.20833 211.66666 L 185.20833 211.66666 Q 158.74998 211.66666 158.74998 211.66666 Q 158.74998 238.12498 79.37499 132.29166 Q 0.0 26.458332 0.0 26.458332 z" svg:height="3.439583mm" draw:style-name="style-55" svg:viewBox="0.0 0.0 555.625 343.9583" svg:width="5.5562496mm" svg:x="40.74583mm" svg:y="51.06458mm"/>
          <draw:path svg:d="M 0.0 52.916664 L 26.458332 0.0 L 26.458332 0.0 L 26.458332 0.0 L 52.916664 0.0 L 52.916664 0.0 L 317.49997 79.37499 Q 582.0833 158.74998 582.0833 158.74998 L 608.5416 158.74998 L 608.5416 211.66666 Q 608.5416 238.12498 634.99994 238.12498 L 661.4583 238.12498 L 661.4583 264.5833 Q 661.4583 291.04166 423.3333 264.5833 L 185.20833 264.5833 L 132.29166 264.5833 L 105.83333 264.5833 L 105.83333 264.5833 L 105.83333 264.5833 L 105.83333 264.5833 Q 79.37499 264.5833 79.37499 211.66666 Q 79.37499 185.20833 52.916664 185.20833 Q 26.458332 185.20833 26.458332 158.74998 L 0.0 132.29166 L 0.0 105.83333 Q -26.458332 105.83333 0.0 52.916664 z" svg:height="2.6458333mm" draw:style-name="style-56" svg:viewBox="0.0 0.0 661.4583 264.5833" svg:width="6.614583mm" svg:x="98.689575mm" svg:y="304.2708mm"/>
          <draw:path svg:d="M 0.0 52.916664 L 0.0 0.0 L 26.458332 26.458332 Q 52.916664 79.37499 158.74998 105.83333 Q 264.5833 132.29166 185.20833 158.74998 L 105.83333 158.74998 L 105.83333 211.66666 Q 105.83333 264.5833 79.37499 264.5833 L 79.37499 264.5833 L 79.37499 238.12498 Q 52.916664 185.20833 52.916664 158.74998 Q 26.458332 132.29166 0.0 52.916664 z" svg:height="2.6458333mm" draw:style-name="style-57" svg:viewBox="0.0 0.0 185.20833 264.5833" svg:width="1.8520832mm" svg:x="98.95416mm" svg:y="301.3604mm"/>
          <draw:path svg:d="M 687.9166 26.458332 L 687.9166 0.0 L 740.8333 0.0 L 820.2083 0.0 L 820.2083 26.458332 L 820.2083 52.916664 L 793.74994 52.916664 L 767.2916 52.916664 L 740.8333 79.37499 L 714.37494 105.83333 L 714.37494 105.83333 L 687.9166 105.83333 L 687.9166 132.29166 L 687.9166 158.74998 L 423.3333 264.5833 Q 158.74998 396.87497 79.37499 476.24997 Q 0.0 529.1666 0.0 529.1666 L 0.0 529.1666 L 0.0 502.7083 Q 0.0 476.24997 26.458332 476.24997 L 26.458332 476.24997 L 26.458332 476.24997 Q 52.916664 449.79166 52.916664 449.79166 L 52.916664 449.79166 L 52.916664 423.3333 Q 52.916664 423.3333 105.83333 370.41666 L 132.29166 343.9583 L 132.29166 343.9583 L 132.29166 317.49997 L 158.74998 317.49997 L 185.20833 317.49997 L 185.20833 291.04166 L 211.66666 291.04166 L 211.66666 291.04166 Q 211.66666 264.5833 238.12498 264.5833 Q 264.5833 264.5833 264.5833 238.12498 Q 264.5833 211.66666 449.79166 132.29166 L 634.99994 52.916664 L 634.99994 52.916664 L 634.99994 52.916664 L 661.4583 52.916664 L 661.4583 52.916664 L 661.4583 26.458332 L 687.9166 26.458332 L 687.9166 26.458332 z" svg:height="5.2916665mm" draw:style-name="style-58" svg:viewBox="0.0 0.0 820.2083 529.1666" svg:width="8.202083mm" svg:x="149.75417mm" svg:y="296.8625mm"/>
          <draw:path svg:d="M 79.37499 264.5833 L 26.458332 211.66666 L 0.0 105.83333 Q -26.458332 0.0 0.0 0.0 Q 26.458332 -26.458332 79.37499 105.83333 Q 132.29166 238.12498 158.74998 238.12498 Q 185.20833 238.12498 211.66666 317.49997 Q 238.12498 370.41666 343.9583 423.3333 Q 449.79166 476.24997 449.79166 476.24997 Q 476.24997 502.7083 396.87497 476.24997 Q 291.04166 476.24997 211.66666 370.41666 Q 132.29166 291.04166 79.37499 264.5833 z" svg:height="4.7625mm" draw:style-name="style-59" svg:viewBox="0.0 0.0 449.79166 476.24997" svg:width="4.497916mm" svg:x="14.552083mm" svg:y="124.88332mm"/>
          <draw:path svg:d="M 0.0 26.458332 L 0.0 0.0 L 158.74998 52.916664 Q 343.9583 79.37499 423.3333 132.29166 Q 476.24997 132.29166 687.9166 132.29166 Q 926.0416 132.29166 952.49994 105.83333 L 978.95825 105.83333 L 978.95825 105.83333 L 1005.4166 105.83333 L 1005.4166 132.29166 L 1005.4166 132.29166 L 1005.4166 132.29166 L 1031.875 132.29166 L 1031.875 132.29166 Q 1058.3333 132.29166 1058.3333 158.74998 Q 1058.3333 185.20833 793.74994 291.04166 Q 529.1666 396.87497 396.87497 449.79166 L 264.5833 529.1666 L 264.5833 529.1666 Q 264.5833 529.1666 238.12498 555.625 L 238.12498 555.625 L 238.12498 555.625 Q 238.12498 555.625 211.66666 608.5416 Q 158.74998 608.5416 132.29166 502.7083 L 105.83333 370.41666 L 132.29166 370.41666 Q 158.74998 343.9583 158.74998 343.9583 Q 185.20833 343.9583 185.20833 343.9583 Q 211.66666 317.49997 238.12498 291.04166 L 264.5833 264.5833 L 291.04166 264.5833 L 291.04166 238.12498 L 317.49997 238.12498 L 343.9583 238.12498 L 343.9583 211.66666 L 317.49997 211.66666 L 317.49997 211.66666 L 317.49997 185.20833 L 317.49997 185.20833 L 317.49997 185.20833 L 291.04166 185.20833 L 291.04166 185.20833 L 291.04166 158.74998 L 264.5833 158.74998 L 264.5833 158.74998 L 264.5833 132.29166 L 211.66666 132.29166 Q 158.74998 132.29166 79.37499 79.37499 Q 0.0 26.458332 0.0 26.458332 z" svg:height="6.0854163mm" draw:style-name="style-60" svg:viewBox="0.0 0.0 1058.3333 608.5416" svg:width="10.583333mm" svg:x="126.99999mm" svg:y="247.91457mm"/>
          <draw:path svg:d="M 211.66666 0.0 L 211.66666 0.0 L 238.12498 0.0 Q 264.5833 0.0 264.5833 52.916664 Q 238.12498 105.83333 238.12498 158.74998 L 238.12498 211.66666 L 238.12498 211.66666 Q 211.66666 185.20833 185.20833 158.74998 Q 185.20833 132.29166 79.37499 238.12498 Q 0.0 343.9583 0.0 317.49997 Q -26.458332 291.04166 0.0 291.04166 L 26.458332 264.5833 L 26.458332 238.12498 L 26.458332 238.12498 L 26.458332 238.12498 Q 26.458332 211.66666 52.916664 185.20833 L 52.916664 185.20833 L 79.37499 185.20833 Q 79.37499 185.20833 79.37499 158.74998 L 79.37499 158.74998 L 79.37499 158.74998 Q 105.83333 132.29166 132.29166 105.83333 L 158.74998 52.916664 L 185.20833 52.916664 Q 185.20833 26.458332 185.20833 26.458332 L 185.20833 26.458332 L 185.20833 26.458332 Q 211.66666 26.458332 211.66666 0.0 z" svg:height="3.1749997mm" draw:style-name="style-61" svg:viewBox="0.0 0.0 264.5833 317.49997" svg:width="2.6458333mm" svg:x="134.14374mm" svg:y="263.78958mm"/>
          <draw:path svg:d="M 820.2083 0.0 L 820.2083 0.0 L 873.12494 26.458332 Q 926.0416 79.37499 926.0416 79.37499 L 926.0416 79.37499 L 899.5833 185.20833 Q 873.12494 291.04166 873.12494 343.9583 L 873.12494 370.41666 L 899.5833 449.79166 L 899.5833 502.7083 L 793.74994 502.7083 Q 687.9166 502.7083 343.9583 476.24997 L 26.458332 476.24997 L 26.458332 396.87497 Q 26.458332 291.04166 0.0 291.04166 L 0.0 264.5833 L 26.458332 264.5833 L 26.458332 238.12498 L 52.916664 238.12498 L 79.37499 238.12498 L 132.29166 211.66666 Q 158.74998 211.66666 158.74998 158.74998 Q 158.74998 105.83333 185.20833 105.83333 L 211.66666 105.83333 L 211.66666 132.29166 Q 185.20833 158.74998 185.20833 185.20833 L 185.20833 211.66666 L 211.66666 211.66666 L 238.12498 185.20833 L 476.24997 132.29166 Q 714.37494 26.458332 767.2916 52.916664 Q 793.74994 52.916664 793.74994 26.458332 Q 820.2083 0.0 820.2083 0.0 z" svg:height="5.027083mm" draw:style-name="style-62" svg:viewBox="0.0 0.0 926.0416 502.7083" svg:width="9.260416mm" svg:x="130.43958mm" svg:y="305.59372mm"/>
          <draw:path svg:d="M 370.41666 0.0 L 370.41666 0.0 L 370.41666 0.0 L 370.41666 26.458332 L 370.41666 26.458332 L 370.41666 26.458332 L 396.87497 26.458332 L 396.87497 26.458332 L 423.3333 26.458332 L 423.3333 26.458332 L 423.3333 26.458332 L 423.3333 26.458332 L 476.24997 79.37499 Q 529.1666 132.29166 529.1666 185.20833 Q 529.1666 264.5833 555.625 264.5833 L 555.625 264.5833 L 476.24997 317.49997 Q 423.3333 370.41666 423.3333 396.87497 Q 423.3333 449.79166 396.87497 449.79166 L 396.87497 449.79166 L 396.87497 476.24997 L 370.41666 476.24997 L 370.41666 476.24997 L 370.41666 502.7083 L 343.9583 502.7083 Q 317.49997 502.7083 317.49997 529.1666 L 317.49997 529.1666 L 291.04166 529.1666 L 264.5833 555.625 L 264.5833 555.625 L 238.12498 555.625 L 211.66666 555.625 Q 211.66666 555.625 185.20833 502.7083 Q 158.74998 476.24997 132.29166 502.7083 L 105.83333 502.7083 L 105.83333 476.24997 Q 105.83333 449.79166 79.37499 423.3333 L 52.916664 396.87497 L 52.916664 343.9583 Q 52.916664 317.49997 26.458332 291.04166 L 0.0 264.5833 L 0.0 264.5833 Q 26.458332 238.12498 0.0 238.12498 L 0.0 238.12498 L 0.0 211.66666 L 0.0 185.20833 L 79.37499 185.20833 Q 158.74998 185.20833 264.5833 79.37499 Q 370.41666 0.0 370.41666 0.0 z" svg:height="5.5562496mm" draw:style-name="style-63" svg:viewBox="0.0 0.0 555.625 555.625" svg:width="5.5562496mm" svg:x="148.69583mm" svg:y="164.30624mm"/>
          <draw:path svg:d="M 1190.6249 79.37499 L 1269.9999 79.37499 L 1269.9999 79.37499 L 1269.9999 79.37499 L 1349.3749 105.83333 L 1402.2916 132.29166 L 1402.2916 132.29166 L 1402.2916 132.29166 L 714.37494 132.29166 L 0.0 132.29166 L 0.0 105.83333 L 0.0 105.83333 L 79.37499 105.83333 L 185.20833 79.37499 L 238.12498 79.37499 Q 264.5833 79.37499 343.9583 52.916664 Q 396.87497 26.458332 396.87497 26.458332 L 396.87497 0.0 L 687.9166 0.0 Q 978.95825 26.458332 1031.875 26.458332 Q 1111.25 79.37499 1190.6249 79.37499 z" svg:height="1.3229166mm" draw:style-name="style-64" svg:viewBox="0.0 0.0 1402.2916 132.29166" svg:width="14.022916mm" svg:x="62.706245mm" svg:y="308.23956mm"/>
          <draw:path svg:d="M 264.5833 79.37499 L 238.12498 0.0 L 264.5833 0.0 L 291.04166 26.458332 L 291.04166 26.458332 L 317.49997 26.458332 L 423.3333 79.37499 Q 555.625 132.29166 687.9166 132.29166 Q 846.6666 79.37499 899.5833 79.37499 L 952.49994 79.37499 L 952.49994 79.37499 L 952.49994 79.37499 L 1031.875 79.37499 Q 1111.25 79.37499 1164.1666 52.916664 Q 1243.5416 26.458332 1296.4583 26.458332 Q 1349.3749 26.458332 1375.8333 26.458332 L 1402.2916 26.458332 L 1349.3749 79.37499 Q 1322.9166 105.83333 1269.9999 185.20833 Q 1269.9999 264.5833 1269.9999 343.9583 Q 1269.9999 396.87497 1269.9999 449.79166 L 1269.9999 502.7083 L 1269.9999 529.1666 L 1269.9999 555.625 L 1269.9999 555.625 Q 1269.9999 555.625 1217.0833 502.7083 Q 1190.6249 449.79166 1164.1666 370.41666 Q 1164.1666 291.04166 1137.7083 264.5833 L 1111.25 238.12498 L 1084.7916 264.5833 Q 1058.3333 291.04166 1058.3333 343.9583 Q 1058.3333 423.3333 1084.7916 423.3333 L 1084.7916 449.79166 L 1084.7916 449.79166 L 1111.25 449.79166 L 1111.25 449.79166 L 1111.25 449.79166 L 1190.6249 555.625 Q 1269.9999 661.4583 1296.4583 661.4583 Q 1322.9166 687.9166 1349.3749 661.4583 L 1349.3749 634.99994 L 1375.8333 634.99994 L 1428.7499 634.99994 L 1428.7499 661.4583 Q 1428.7499 687.9166 1455.2083 661.4583 Q 1481.6666 661.4583 1508.1249 714.37494 Q 1534.5833 767.2916 1587.4999 767.2916 Q 1640.4166 793.74994 1640.4166 767.2916 Q 1666.8749 767.2916 1693.3333 767.2916 Q 1693.3333 767.2916 1719.7916 793.74994 L 1746.2499 820.2083 L 1746.2499 820.2083 L 1746.2499 820.2083 L 1772.7083 820.2083 L 1772.7083 820.2083 L 1772.7083 846.6666 L 1799.1666 846.6666 L 1799.1666 873.12494 L 1799.1666 873.12494 L 1746.2499 873.12494 L 1719.7916 873.12494 L 1719.7916 899.5833 L 1693.3333 899.5833 L 1693.3333 899.5833 L 1693.3333 926.0416 L 1693.3333 926.0416 L 1693.3333 926.0416 L 1666.8749 952.49994 L 1666.8749 978.95825 L 1693.3333 978.95825 L 1719.7916 978.95825 L 1719.7916 1005.4166 L 1719.7916 1031.875 L 1693.3333 1031.875 L 1666.8749 1031.875 L 1640.4166 1005.4166 Q 1613.9583 978.95825 1402.2916 926.0416 Q 1217.0833 846.6666 767.2916 767.2916 Q 317.49997 714.37494 211.66666 661.4583 Q 132.29166 608.5416 132.29166 555.625 Q 158.74998 476.24997 105.83333 502.7083 Q 79.37499 502.7083 52.916664 423.3333 L 26.458332 343.9583 L 26.458332 343.9583 L 0.0 317.49997 L 0.0 317.49997 L 0.0 291.04166 L 0.0 291.04166 L 0.0 291.04166 L 0.0 291.04166 L 0.0 264.5833 L 52.916664 264.5833 Q 79.37499 264.5833 79.37499 238.12498 L 105.83333 211.66666 L 105.83333 211.66666 L 105.83333 185.20833 L 132.29166 185.20833 Q 158.74998 185.20833 211.66666 158.74998 Q 264.5833 158.74998 264.5833 79.37499 z" svg:height="10.318749mm" draw:style-name="style-65" svg:viewBox="0.0 0.0 1799.1666 1031.875" svg:width="17.991665mm" svg:x="4.7625mm" svg:y="49.47708mm"/>
          <draw:path svg:d="M 396.87497 0.0 L 423.3333 0.0 L 396.87497 52.916664 Q 370.41666 79.37499 343.9583 105.83333 Q 317.49997 105.83333 370.41666 317.49997 Q 449.79166 529.1666 449.79166 608.5416 L 449.79166 661.4583 L 449.79166 714.37494 L 449.79166 793.74994 L 449.79166 793.74994 L 449.79166 767.2916 L 449.79166 767.2916 L 449.79166 767.2916 L 423.3333 740.8333 Q 396.87497 714.37494 396.87497 687.9166 Q 370.41666 661.4583 317.49997 714.37494 L 264.5833 714.37494 L 264.5833 714.37494 L 238.12498 714.37494 L 238.12498 714.37494 L 238.12498 714.37494 L 211.66666 740.8333 L 185.20833 740.8333 L 185.20833 714.37494 Q 185.20833 687.9166 158.74998 661.4583 Q 158.74998 608.5416 79.37499 608.5416 L 26.458332 634.99994 L 26.458332 608.5416 Q 26.458332 582.0833 79.37499 555.625 Q 132.29166 529.1666 132.29166 449.79166 Q 185.20833 370.41666 79.37499 317.49997 L 0.0 291.04166 L 0.0 264.5833 L 26.458332 264.5833 L 26.458332 264.5833 Q 26.458332 238.12498 26.458332 238.12498 L 26.458332 238.12498 L 52.916664 211.66666 L 79.37499 185.20833 L 79.37499 185.20833 Q 79.37499 185.20833 132.29166 132.29166 L 185.20833 79.37499 L 185.20833 79.37499 L 185.20833 79.37499 L 185.20833 52.916664 L 185.20833 52.916664 L 211.66666 52.916664 L 211.66666 79.37499 L 238.12498 79.37499 L 238.12498 79.37499 L 238.12498 79.37499 L 238.12498 79.37499 L 238.12498 79.37499 L 264.5833 79.37499 L 264.5833 79.37499 L 264.5833 79.37499 L 264.5833 79.37499 L 264.5833 52.916664 L 291.04166 52.916664 L 291.04166 52.916664 L 291.04166 26.458332 L 291.04166 26.458332 L 291.04166 26.458332 L 317.49997 26.458332 L 343.9583 26.458332 Q 370.41666 26.458332 396.87497 0.0 z" svg:height="7.9374995mm" draw:style-name="style-66" svg:viewBox="0.0 0.0 449.79166 793.74994" svg:width="4.497916mm" svg:x="87.04791mm" svg:y="109.80208mm"/>
          <draw:path svg:d="M 1137.7083 0.0 L 1137.7083 0.0 L 1137.7083 52.916664 Q 1111.25 79.37499 1058.3333 158.74998 Q 952.49994 238.12498 952.49994 238.12498 L 952.49994 264.5833 L 952.49994 264.5833 L 952.49994 264.5833 L 926.0416 291.04166 L 899.5833 317.49997 L 899.5833 317.49997 L 899.5833 317.49997 L 899.5833 343.9583 L 899.5833 343.9583 L 873.12494 343.9583 L 873.12494 370.41666 L 873.12494 370.41666 L 846.6666 370.41666 L 846.6666 396.87497 L 846.6666 423.3333 L 926.0416 423.3333 L 1005.4166 423.3333 L 1217.0833 317.49997 Q 1402.2916 211.66666 1375.8333 264.5833 Q 1322.9166 291.04166 1322.9166 317.49997 L 1322.9166 317.49997 L 1322.9166 317.49997 L 1322.9166 317.49997 L 1296.4583 317.49997 Q 1296.4583 317.49997 1322.9166 343.9583 L 1322.9166 343.9583 L 1322.9166 343.9583 Q 1322.9166 370.41666 1322.9166 370.41666 L 1296.4583 370.41666 L 1269.9999 370.41666 Q 1217.0833 370.41666 1164.1666 423.3333 Q 1111.25 476.24997 899.5833 582.0833 Q 687.9166 714.37494 687.9166 687.9166 L 714.37494 661.4583 L 740.8333 634.99994 Q 793.74994 582.0833 846.6666 582.0833 L 873.12494 582.0833 L 873.12494 582.0833 Q 899.5833 555.625 899.5833 555.625 L 899.5833 555.625 L 899.5833 555.625 Q 926.0416 529.1666 952.49994 529.1666 Q 978.95825 529.1666 873.12494 476.24997 Q 767.2916 476.24997 608.5416 476.24997 Q 423.3333 502.7083 317.49997 555.625 Q 185.20833 608.5416 185.20833 634.99994 L 158.74998 661.4583 L 158.74998 661.4583 L 158.74998 687.9166 L 158.74998 687.9166 L 132.29166 687.9166 L 132.29166 661.4583 L 105.83333 661.4583 L 105.83333 687.9166 L 105.83333 714.37494 L 79.37499 714.37494 L 52.916664 740.8333 L 26.458332 740.8333 L 0.0 740.8333 L 0.0 714.37494 L 0.0 714.37494 L 0.0 714.37494 L 26.458332 687.9166 L 26.458332 687.9166 L 26.458332 687.9166 L 52.916664 687.9166 L 52.916664 687.9166 L 52.916664 687.9166 L 52.916664 661.4583 L 79.37499 661.4583 L 79.37499 661.4583 L 79.37499 634.99994 L 79.37499 608.5416 L 105.83333 608.5416 L 132.29166 608.5416 L 132.29166 582.0833 Q 158.74998 555.625 158.74998 555.625 Q 158.74998 582.0833 211.66666 529.1666 L 264.5833 502.7083 L 264.5833 502.7083 L 291.04166 476.24997 L 317.49997 476.24997 L 370.41666 476.24997 L 370.41666 449.79166 L 370.41666 449.79166 L 396.87497 449.79166 L 396.87497 423.3333 L 582.0833 396.87497 Q 740.8333 370.41666 899.5833 238.12498 Q 1031.875 105.83333 1058.3333 79.37499 Q 1111.25 52.916664 1111.25 26.458332 L 1111.25 26.458332 L 1111.25 0.0 Q 1111.25 0.0 1137.7083 0.0 z" svg:height="7.408333mm" draw:style-name="style-67" svg:viewBox="0.0 0.0 1375.8333 740.8333" svg:width="13.758332mm" svg:x="84.666664mm" svg:y="146.04999mm"/>
          <draw:path svg:d="M 105.83333 26.458332 L 132.29166 0.0 L 132.29166 0.0 L 132.29166 26.458332 L 132.29166 26.458332 L 132.29166 26.458332 L 158.74998 26.458332 L 158.74998 26.458332 L 158.74998 52.916664 L 185.20833 52.916664 L 185.20833 52.916664 L 185.20833 79.37499 L 211.66666 79.37499 L 238.12498 79.37499 L 238.12498 105.83333 Q 238.12498 132.29166 343.9583 158.74998 Q 449.79166 185.20833 502.7083 185.20833 L 555.625 185.20833 L 529.1666 211.66666 Q 502.7083 238.12498 423.3333 238.12498 L 343.9583 264.5833 L 264.5833 264.5833 Q 185.20833 238.12498 79.37499 238.12498 L 0.0 238.12498 L 0.0 238.12498 L 0.0 238.12498 L 26.458332 211.66666 L 79.37499 185.20833 L 132.29166 185.20833 Q 158.74998 185.20833 132.29166 132.29166 L 79.37499 79.37499 L 79.37499 52.916664 L 79.37499 52.916664 L 105.83333 26.458332 z" svg:height="2.6458333mm" draw:style-name="style-68" svg:viewBox="0.0 0.0 555.625 264.5833" svg:width="5.5562496mm" svg:x="104.510414mm" svg:y="252.67706mm"/>
          <draw:path svg:d="M 79.37499 52.916664 L 0.0 0.0 L 52.916664 0.0 L 105.83333 0.0 L 343.9583 132.29166 Q 582.0833 264.5833 740.8333 370.41666 Q 873.12494 529.1666 793.74994 529.1666 L 740.8333 529.1666 L 740.8333 529.1666 L 740.8333 555.625 L 740.8333 555.625 Q 740.8333 582.0833 740.8333 582.0833 L 767.2916 582.0833 L 767.2916 582.0833 Q 767.2916 582.0833 793.74994 608.5416 L 793.74994 608.5416 L 820.2083 634.99994 Q 846.6666 687.9166 873.12494 714.37494 L 873.12494 740.8333 L 846.6666 740.8333 L 820.2083 740.8333 L 820.2083 714.37494 L 793.74994 714.37494 L 793.74994 714.37494 L 793.74994 687.9166 L 793.74994 687.9166 L 793.74994 687.9166 L 767.2916 687.9166 L 767.2916 687.9166 L 767.2916 661.4583 L 740.8333 661.4583 L 740.8333 661.4583 L 740.8333 634.99994 L 740.8333 634.99994 L 740.8333 634.99994 L 714.37494 634.99994 L 714.37494 634.99994 L 714.37494 608.5416 L 687.9166 608.5416 L 687.9166 608.5416 L 687.9166 582.0833 L 687.9166 582.0833 L 687.9166 582.0833 L 661.4583 582.0833 Q 661.4583 582.0833 661.4583 529.1666 Q 687.9166 502.7083 608.5416 449.79166 Q 555.625 396.87497 476.24997 317.49997 Q 423.3333 211.66666 317.49997 158.74998 L 211.66666 105.83333 L 185.20833 105.83333 Q 158.74998 105.83333 79.37499 52.916664 z" svg:height="7.408333mm" draw:style-name="style-69" svg:viewBox="0.0 0.0 873.12494 740.8333" svg:width="8.73125mm" svg:x="61.38333mm" svg:y="261.9375mm"/>
          <draw:path svg:d="M 343.9583 0.0 L 370.41666 0.0 L 370.41666 52.916664 L 343.9583 105.83333 L 343.9583 132.29166 L 343.9583 158.74998 L 317.49997 158.74998 L 317.49997 185.20833 L 317.49997 185.20833 L 291.04166 185.20833 L 291.04166 185.20833 L 291.04166 185.20833 L 291.04166 158.74998 L 291.04166 158.74998 L 264.5833 158.74998 L 264.5833 132.29166 L 238.12498 132.29166 Q 211.66666 132.29166 211.66666 105.83333 Q 211.66666 79.37499 132.29166 79.37499 L 26.458332 52.916664 L 26.458332 26.458332 Q 26.458332 26.458332 0.0 26.458332 L 0.0 26.458332 L 132.29166 26.458332 Q 291.04166 26.458332 343.9583 0.0 z" svg:height="1.8520832mm" draw:style-name="style-70" svg:viewBox="0.0 0.0 370.41666 185.20833" svg:width="3.7041664mm" svg:x="89.16458mm" svg:y="80.16875mm"/>
          <draw:path svg:d="M 317.49997 26.458332 L 317.49997 0.0 L 370.41666 0.0 L 396.87497 0.0 L 396.87497 26.458332 L 370.41666 26.458332 L 370.41666 26.458332 L 370.41666 52.916664 L 370.41666 52.916664 L 370.41666 52.916664 L 343.9583 52.916664 L 343.9583 52.916664 L 343.9583 185.20833 Q 317.49997 317.49997 317.49997 317.49997 L 317.49997 317.49997 L 291.04166 317.49997 Q 264.5833 317.49997 211.66666 264.5833 Q 132.29166 238.12498 132.29166 211.66666 Q 105.83333 185.20833 52.916664 158.74998 L 0.0 132.29166 L 52.916664 105.83333 Q 79.37499 105.83333 158.74998 79.37499 Q 211.66666 52.916664 264.5833 52.916664 L 291.04166 52.916664 L 291.04166 26.458332 L 317.49997 26.458332 L 317.49997 26.458332 z" svg:height="3.1749997mm" draw:style-name="style-71" svg:viewBox="0.0 0.0 396.87497 317.49997" svg:width="3.9687498mm" svg:x="119.06249mm" svg:y="14.816666mm"/>
          <draw:path svg:d="M 582.0833 0.0 L 582.0833 0.0 L 608.5416 26.458332 Q 634.99994 79.37499 634.99994 132.29166 Q 634.99994 158.74998 634.99994 211.66666 L 634.99994 264.5833 L 634.99994 264.5833 Q 634.99994 264.5833 608.5416 291.04166 Q 608.5416 317.49997 582.0833 317.49997 Q 529.1666 291.04166 291.04166 396.87497 L 52.916664 449.79166 L 26.458332 476.24997 L 0.0 476.24997 L 0.0 449.79166 L 0.0 396.87497 L 0.0 396.87497 L 26.458332 396.87497 L 26.458332 370.41666 L 26.458332 370.41666 L 52.916664 370.41666 L 105.83333 343.9583 L 158.74998 343.9583 Q 185.20833 343.9583 264.5833 291.04166 Q 343.9583 291.04166 423.3333 185.20833 L 529.1666 79.37499 L 529.1666 79.37499 L 529.1666 79.37499 L 555.625 52.916664 L 582.0833 26.458332 L 582.0833 26.458332 L 582.0833 26.458332 L 582.0833 0.0 z" svg:height="4.7625mm" draw:style-name="style-72" svg:viewBox="0.0 0.0 634.99994 476.24997" svg:width="6.3499994mm" svg:x="132.29166mm" svg:y="302.9479mm"/>
          <draw:path svg:d="M 0.0 52.916664 L 0.0 0.0 L 26.458332 0.0 Q 26.458332 0.0 26.458332 26.458332 L 52.916664 26.458332 L 52.916664 52.916664 L 79.37499 79.37499 L 79.37499 79.37499 L 79.37499 105.83333 L 105.83333 105.83333 L 132.29166 105.83333 L 132.29166 132.29166 L 132.29166 158.74998 L 158.74998 158.74998 L 158.74998 158.74998 L 291.04166 211.66666 Q 449.79166 264.5833 449.79166 264.5833 L 449.79166 264.5833 L 423.3333 264.5833 L 396.87497 264.5833 L 423.3333 291.04166 L 449.79166 317.49997 L 449.79166 343.9583 Q 423.3333 370.41666 449.79166 370.41666 Q 476.24997 370.41666 476.24997 396.87497 L 476.24997 423.3333 L 449.79166 423.3333 Q 423.3333 423.3333 291.04166 370.41666 Q 158.74998 317.49997 105.83333 238.12498 L 52.916664 185.20833 L 52.916664 158.74998 Q 26.458332 132.29166 26.458332 132.29166 L 26.458332 132.29166 L 26.458332 105.83333 Q 26.458332 79.37499 0.0 52.916664 z" svg:height="4.233333mm" draw:style-name="style-73" svg:viewBox="0.0 0.0 476.24997 423.3333" svg:width="4.7625mm" svg:x="32.543747mm" svg:y="99.48333mm"/>
          <draw:path svg:d="M 158.74998 370.41666 L 291.04166 370.41666 L 291.04166 370.41666 L 317.49997 370.41666 L 317.49997 211.66666 Q 317.49997 79.37499 291.04166 52.916664 Q 264.5833 26.458332 370.41666 0.0 Q 449.79166 -26.458332 423.3333 185.20833 Q 370.41666 396.87497 370.41666 423.3333 Q 317.49997 476.24997 238.12498 476.24997 Q 132.29166 476.24997 79.37499 449.79166 Q 0.0 423.3333 0.0 370.41666 Q 0.0 317.49997 158.74998 370.41666 z" svg:height="4.7625mm" draw:style-name="style-74" svg:viewBox="0.0 0.0 423.3333 476.24997" svg:width="4.233333mm" svg:x="125.94166mm" svg:y="15.874999mm"/>
          <draw:path svg:d="M 423.3333 52.916664 L 449.79166 0.0 L 476.24997 26.458332 Q 529.1666 52.916664 529.1666 52.916664 L 529.1666 79.37499 L 529.1666 79.37499 Q 529.1666 105.83333 529.1666 105.83333 L 529.1666 105.83333 L 555.625 105.83333 L 555.625 105.83333 L 582.0833 132.29166 L 634.99994 132.29166 L 634.99994 211.66666 Q 661.4583 317.49997 767.2916 370.41666 Q 873.12494 476.24997 899.5833 529.1666 Q 952.49994 582.0833 952.49994 634.99994 L 952.49994 714.37494 L 978.95825 740.8333 Q 1005.4166 767.2916 1005.4166 793.74994 L 1005.4166 820.2083 L 978.95825 899.5833 Q 952.49994 952.49994 952.49994 978.95825 L 926.0416 978.95825 L 899.5833 978.95825 Q 846.6666 978.95825 873.12494 1058.3333 Q 899.5833 1111.25 899.5833 1164.1666 L 899.5833 1190.6249 L 873.12494 1269.9999 L 873.12494 1375.8333 L 873.12494 1375.8333 L 846.6666 1375.8333 L 846.6666 1322.9166 L 846.6666 1243.5416 L 820.2083 1217.0833 L 793.74994 1190.6249 L 793.74994 1164.1666 Q 793.74994 1137.7083 767.2916 1058.3333 Q 767.2916 1005.4166 634.99994 952.49994 Q 529.1666 899.5833 529.1666 899.5833 Q 502.7083 873.12494 449.79166 899.5833 Q 396.87497 899.5833 317.49997 926.0416 L 264.5833 926.0416 L 264.5833 899.5833 Q 264.5833 899.5833 238.12498 899.5833 L 238.12498 899.5833 L 238.12498 899.5833 Q 211.66666 873.12494 158.74998 846.6666 Q 79.37499 793.74994 26.458332 714.37494 Q -26.458332 634.99994 0.0 476.24997 L 0.0 343.9583 L 0.0 317.49997 Q 0.0 317.49997 26.458332 211.66666 Q 52.916664 79.37499 238.12498 79.37499 Q 423.3333 79.37499 423.3333 52.916664 z" svg:height="13.758332mm" draw:style-name="style-75" svg:viewBox="0.0 0.0 1005.4166 1375.8333" svg:width="10.054166mm" svg:x="163.5125mm" svg:y="236.53749mm"/>
          <draw:path svg:d="M 423.3333 158.74998 L 396.87497 185.20833 L 317.49997 211.66666 Q 211.66666 211.66666 105.83333 132.29166 Q -26.458332 52.916664 0.0 0.0 Q 26.458332 -26.458332 132.29166 26.458332 Q 264.5833 105.83333 343.9583 105.83333 Q 423.3333 105.83333 423.3333 158.74998 z" svg:height="2.1166666mm" draw:style-name="style-76" svg:viewBox="0.0 0.0 423.3333 211.66666" svg:width="4.233333mm" svg:x="131.49791mm" svg:y="16.933332mm"/>
          <draw:path svg:d="M 291.04166 0.0 L 343.9583 0.0 L 343.9583 0.0 L 343.9583 0.0 L 449.79166 52.916664 Q 582.0833 105.83333 582.0833 105.83333 L 582.0833 105.83333 L 502.7083 132.29166 Q 449.79166 158.74998 476.24997 185.20833 Q 502.7083 211.66666 502.7083 211.66666 L 502.7083 211.66666 L 476.24997 211.66666 Q 449.79166 211.66666 423.3333 238.12498 Q 396.87497 264.5833 291.04166 291.04166 L 211.66666 317.49997 L 211.66666 343.9583 L 185.20833 343.9583 L 185.20833 343.9583 L 185.20833 370.41666 L 132.29166 370.41666 L 79.37499 370.41666 L 79.37499 396.87497 L 79.37499 396.87497 L 52.916664 396.87497 Q 26.458332 423.3333 26.458332 423.3333 L 0.0 423.3333 L 0.0 396.87497 L 0.0 370.41666 L 0.0 370.41666 L 26.458332 343.9583 L 26.458332 317.49997 L 26.458332 291.04166 L 52.916664 291.04166 L 52.916664 264.5833 L 52.916664 264.5833 L 79.37499 264.5833 L 79.37499 264.5833 L 79.37499 264.5833 L 105.83333 238.12498 L 132.29166 238.12498 L 132.29166 211.66666 Q 132.29166 158.74998 158.74998 158.74998 Q 185.20833 158.74998 211.66666 79.37499 Q 238.12498 26.458332 291.04166 0.0 z" svg:height="4.233333mm" draw:style-name="style-77" svg:viewBox="0.0 0.0 582.0833 423.3333" svg:width="5.820833mm" svg:x="144.1979mm" svg:y="174.09583mm"/>
          <draw:path svg:d="M 52.916664 211.66666 L 26.458332 211.66666 L 26.458332 185.20833 L 0.0 185.20833 L 0.0 132.29166 L 0.0 79.37499 L 26.458332 79.37499 L 26.458332 52.916664 L 52.916664 26.458332 Q 105.83333 0.0 264.5833 0.0 Q 396.87497 0.0 423.3333 79.37499 Q 423.3333 158.74998 291.04166 211.66666 Q 158.74998 264.5833 132.29166 238.12498 Q 105.83333 211.66666 52.916664 211.66666 z" svg:height="2.38125mm" draw:style-name="style-78" svg:viewBox="0.0 0.0 423.3333 238.12498" svg:width="4.233333mm" svg:x="24.870832mm" svg:y="275.69583mm"/>
          <draw:path svg:d="M 26.458332 26.458332 L 26.458332 0.0 L 52.916664 0.0 L 79.37499 0.0 L 79.37499 0.0 Q 79.37499 26.458332 79.37499 26.458332 L 105.83333 26.458332 L 105.83333 26.458332 Q 105.83333 26.458332 132.29166 52.916664 L 132.29166 52.916664 L 317.49997 238.12498 Q 502.7083 449.79166 529.1666 476.24997 Q 555.625 502.7083 555.625 529.1666 L 555.625 555.625 L 582.0833 555.625 L 582.0833 555.625 L 582.0833 582.0833 L 608.5416 582.0833 L 608.5416 608.5416 L 608.5416 661.4583 L 634.99994 714.37494 L 634.99994 740.8333 L 608.5416 740.8333 L 582.0833 740.8333 L 582.0833 714.37494 L 555.625 687.9166 L 555.625 661.4583 L 555.625 634.99994 L 529.1666 608.5416 L 502.7083 582.0833 L 502.7083 555.625 Q 502.7083 529.1666 343.9583 343.9583 Q 185.20833 158.74998 79.37499 79.37499 L 0.0 26.458332 L 0.0 26.458332 L 26.458332 26.458332 L 26.458332 26.458332 z" svg:height="7.408333mm" draw:style-name="style-79" svg:viewBox="0.0 0.0 634.99994 740.8333" svg:width="6.3499994mm" svg:x="178.06458mm" svg:y="23.01875mm"/>
          <draw:path svg:d="M 158.74998 0.0 L 158.74998 0.0 L 317.49997 0.0 Q 476.24997 26.458332 529.1666 26.458332 L 555.625 26.458332 L 582.0833 52.916664 Q 634.99994 79.37499 793.74994 132.29166 Q 926.0416 132.29166 952.49994 158.74998 L 1005.4166 185.20833 L 1031.875 185.20833 L 1058.3333 185.20833 L 1058.3333 211.66666 L 1058.3333 211.66666 L 1111.25 238.12498 Q 1137.7083 264.5833 1137.7083 291.04166 Q 1137.7083 317.49997 1164.1666 317.49997 Q 1190.6249 317.49997 1164.1666 396.87497 Q 1164.1666 502.7083 1164.1666 502.7083 L 1164.1666 529.1666 L 1164.1666 529.1666 L 1164.1666 555.625 L 1164.1666 555.625 L 1137.7083 555.625 L 1137.7083 582.0833 Q 1111.25 608.5416 1058.3333 714.37494 Q 978.95825 846.6666 899.5833 873.12494 Q 846.6666 926.0416 634.99994 926.0416 Q 396.87497 926.0416 370.41666 873.12494 Q 317.49997 820.2083 211.66666 820.2083 L 132.29166 820.2083 L 132.29166 793.74994 L 105.83333 793.74994 L 105.83333 793.74994 L 105.83333 767.2916 L 105.83333 767.2916 L 105.83333 767.2916 L 79.37499 767.2916 L 79.37499 767.2916 L 105.83333 740.8333 L 132.29166 714.37494 L 132.29166 714.37494 L 158.74998 714.37494 L 158.74998 714.37494 L 158.74998 714.37494 L 158.74998 687.9166 L 158.74998 687.9166 L 132.29166 687.9166 L 132.29166 687.9166 L 132.29166 661.4583 L 105.83333 661.4583 L 105.83333 661.4583 L 105.83333 661.4583 L 105.83333 634.99994 L 105.83333 634.99994 L 132.29166 634.99994 L 132.29166 608.5416 L 185.20833 608.5416 Q 238.12498 608.5416 158.74998 555.625 Q 105.83333 555.625 211.66666 529.1666 L 317.49997 502.7083 L 264.5833 502.7083 L 238.12498 502.7083 L 158.74998 476.24997 Q 79.37499 449.79166 52.916664 449.79166 L 26.458332 449.79166 L 26.458332 449.79166 L 0.0 423.3333 L 0.0 396.87497 Q 0.0 343.9583 52.916664 343.9583 Q 105.83333 317.49997 105.83333 291.04166 Q 105.83333 264.5833 52.916664 264.5833 L 0.0 291.04166 L 0.0 264.5833 L 0.0 264.5833 L 0.0 211.66666 L 0.0 158.74998 L 0.0 158.74998 Q 0.0 132.29166 52.916664 79.37499 L 132.29166 26.458332 L 158.74998 26.458332 Q 158.74998 26.458332 158.74998 0.0 z" svg:height="9.260416mm" draw:style-name="style-80" svg:viewBox="0.0 0.0 1164.1666 926.0416" svg:width="11.641666mm" svg:x="162.98332mm" svg:y="270.13956mm"/>
          <draw:path svg:d="M 291.04166 449.79166 L 291.04166 502.7083 L 264.5833 502.7083 L 238.12498 502.7083 L 79.37499 238.12498 Q -79.37499 -26.458332 0.0 0.0 Q 79.37499 26.458332 185.20833 238.12498 Q 291.04166 423.3333 291.04166 449.79166 z" svg:height="5.027083mm" draw:style-name="style-81" svg:viewBox="0.0 0.0 291.04166 502.7083" svg:width="2.9104166mm" svg:x="103.45208mm" svg:y="3.9687498mm"/>
          <draw:path svg:d="M 423.3333 0.0 L 423.3333 0.0 L 476.24997 52.916664 Q 529.1666 79.37499 529.1666 105.83333 L 555.625 105.83333 L 555.625 105.83333 L 555.625 132.29166 L 555.625 132.29166 L 555.625 132.29166 L 555.625 185.20833 L 555.625 264.5833 L 555.625 264.5833 L 555.625 264.5833 L 555.625 264.5833 Q 555.625 264.5833 449.79166 343.9583 Q 343.9583 449.79166 264.5833 449.79166 Q 185.20833 449.79166 185.20833 502.7083 L 185.20833 529.1666 L 185.20833 529.1666 Q 185.20833 529.1666 158.74998 476.24997 Q 158.74998 423.3333 79.37499 343.9583 L 0.0 291.04166 L 79.37499 211.66666 Q 132.29166 132.29166 185.20833 132.29166 Q 238.12498 132.29166 317.49997 52.916664 Q 396.87497 0.0 423.3333 0.0 z" svg:height="5.2916665mm" draw:style-name="style-82" svg:viewBox="0.0 0.0 555.625 529.1666" svg:width="5.5562496mm" svg:x="146.84373mm" svg:y="161.66042mm"/>
          <draw:path svg:d="M 158.74998 0.0 L 158.74998 0.0 L 211.66666 79.37499 Q 238.12498 158.74998 291.04166 211.66666 Q 343.9583 291.04166 582.0833 423.3333 Q 793.74994 529.1666 793.74994 555.625 L 820.2083 555.625 L 820.2083 582.0833 Q 793.74994 582.0833 793.74994 582.0833 L 793.74994 608.5416 L 767.2916 608.5416 Q 740.8333 582.0833 714.37494 582.0833 L 687.9166 555.625 L 661.4583 555.625 L 661.4583 582.0833 L 661.4583 582.0833 L 634.99994 582.0833 L 634.99994 608.5416 L 634.99994 634.99994 L 661.4583 634.99994 L 661.4583 634.99994 L 634.99994 661.4583 L 608.5416 687.9166 L 608.5416 687.9166 L 582.0833 687.9166 L 582.0833 634.99994 Q 582.0833 608.5416 555.625 555.625 Q 529.1666 502.7083 370.41666 423.3333 L 211.66666 317.49997 L 185.20833 317.49997 L 158.74998 317.49997 L 132.29166 291.04166 L 105.83333 264.5833 L 105.83333 264.5833 L 105.83333 264.5833 L 79.37499 264.5833 L 79.37499 264.5833 L 52.916664 238.12498 L 26.458332 238.12498 L 26.458332 264.5833 L 26.458332 291.04166 L 26.458332 291.04166 L 0.0 291.04166 L 0.0 264.5833 L 0.0 211.66666 L 52.916664 211.66666 Q 132.29166 211.66666 132.29166 105.83333 Q 158.74998 0.0 158.74998 0.0 z M 582.0833 555.625 Q 582.0833 529.1666 582.0833 529.1666 Q 582.0833 529.1666 582.0833 529.1666 Q 582.0833 555.625 582.0833 555.625 z" svg:height="6.879166mm" draw:style-name="style-83" svg:viewBox="0.0 0.0 820.2083 687.9166" svg:width="8.202083mm" svg:x="134.40833mm" svg:y="6.3499994mm"/>
          <draw:path svg:d="M 26.458332 26.458332 L 0.0 0.0 L 26.458332 0.0 L 79.37499 0.0 L 79.37499 0.0 L 105.83333 0.0 L 264.5833 26.458332 Q 449.79166 26.458332 608.5416 105.83333 Q 793.74994 185.20833 820.2083 211.66666 L 873.12494 211.66666 L 873.12494 211.66666 Q 873.12494 238.12498 873.12494 238.12498 Q 846.6666 238.12498 740.8333 238.12498 Q 634.99994 185.20833 343.9583 132.29166 Q 26.458332 26.458332 26.458332 26.458332 z" svg:height="2.38125mm" draw:style-name="style-84" svg:viewBox="0.0 0.0 873.12494 238.12498" svg:width="8.73125mm" svg:x="48.947914mm" svg:y="56.885414mm"/>
          <draw:path svg:d="M 132.29166 0.0 L 132.29166 0.0 L 185.20833 0.0 Q 238.12498 26.458332 238.12498 79.37499 Q 238.12498 105.83333 317.49997 158.74998 Q 396.87497 211.66666 687.9166 264.5833 Q 1005.4166 317.49997 1217.0833 291.04166 Q 1455.2083 264.5833 1481.6666 264.5833 L 1508.1249 264.5833 L 1561.0416 264.5833 Q 1587.4999 291.04166 1613.9583 317.49997 L 1613.9583 317.49997 L 1613.9583 317.49997 Q 1613.9583 317.49997 1296.4583 423.3333 L 978.95825 502.7083 L 952.49994 502.7083 L 899.5833 529.1666 L 846.6666 529.1666 Q 820.2083 529.1666 582.0833 502.7083 L 370.41666 476.24997 L 343.9583 476.24997 L 317.49997 476.24997 L 317.49997 449.79166 L 317.49997 449.79166 L 291.04166 449.79166 L 291.04166 449.79166 L 291.04166 449.79166 L 291.04166 423.3333 L 370.41666 423.3333 L 476.24997 423.3333 L 502.7083 423.3333 L 529.1666 423.3333 L 529.1666 423.3333 L 529.1666 423.3333 L 502.7083 423.3333 L 502.7083 423.3333 L 502.7083 396.87497 L 476.24997 396.87497 L 476.24997 396.87497 L 476.24997 370.41666 L 449.79166 370.41666 L 423.3333 370.41666 L 396.87497 343.9583 L 370.41666 317.49997 L 343.9583 317.49997 Q 317.49997 317.49997 264.5833 264.5833 Q 211.66666 238.12498 158.74998 211.66666 L 79.37499 158.74998 L 79.37499 132.29166 Q 79.37499 105.83333 52.916664 105.83333 L 0.0 79.37499 L 26.458332 52.916664 Q 52.916664 52.916664 26.458332 26.458332 Q 26.458332 0.0 52.916664 0.0 Q 79.37499 0.0 105.83333 26.458332 Q 105.83333 52.916664 105.83333 26.458332 Q 132.29166 0.0 132.29166 0.0 z" svg:height="5.2916665mm" draw:style-name="style-85" svg:viewBox="0.0 0.0 1613.9583 529.1666" svg:width="16.139582mm" svg:x="116.416664mm" svg:y="185.20833mm"/>
          <draw:path svg:d="M 26.458332 238.12498 L 0.0 0.0 L 52.916664 105.83333 Q 79.37499 238.12498 132.29166 370.41666 Q 185.20833 476.24997 185.20833 476.24997 Q 185.20833 476.24997 132.29166 502.7083 L 105.83333 502.7083 L 79.37499 502.7083 Q 79.37499 476.24997 52.916664 476.24997 Q 26.458332 476.24997 26.458332 238.12498 z" svg:height="5.027083mm" draw:style-name="style-86" svg:viewBox="0.0 0.0 185.20833 502.7083" svg:width="1.8520832mm" svg:x="94.456245mm" svg:y="110.06666mm"/>
          <draw:path svg:d="M 2222.5 1137.7083 L 2196.0415 1190.6249 L 2196.0415 1217.0833 L 2196.0415 1243.5416 L 2169.5833 1243.5416 L 2169.5833 1243.5416 L 2196.0415 1269.9999 Q 2248.9583 1296.4583 2275.4165 1269.9999 L 2301.875 1243.5416 L 2301.875 1243.5416 L 2328.3333 1243.5416 L 2328.3333 1243.5416 L 2354.7915 1243.5416 L 2354.7915 1243.5416 L 2354.7915 1269.9999 L 2328.3333 1269.9999 L 2328.3333 1296.4583 L 2328.3333 1296.4583 L 2301.875 1296.4583 L 2301.875 1296.4583 L 2301.875 1296.4583 L 2248.9583 1322.9166 L 2222.5 1349.3749 L 2222.5 1349.3749 Q 2196.0415 1349.3749 2063.75 1428.7499 L 1931.4583 1508.1249 L 1878.5416 1534.5833 L 1852.0833 1561.0416 L 1825.6249 1561.0416 L 1799.1666 1561.0416 L 1772.7083 1561.0416 L 1746.2499 1561.0416 L 1746.2499 1561.0416 L 1719.7916 1561.0416 L 1719.7916 1561.0416 L 1719.7916 1561.0416 L 1719.7916 1534.5833 L 1719.7916 1508.1249 L 1719.7916 1481.6666 Q 1719.7916 1455.2083 1719.7916 1428.7499 L 1746.2499 1402.2916 L 1746.2499 1375.8333 L 1772.7083 1375.8333 L 1772.7083 1349.3749 L 1772.7083 1296.4583 L 1719.7916 1296.4583 L 1693.3333 1296.4583 L 1666.8749 1269.9999 L 1613.9583 1243.5416 L 1613.9583 1243.5416 L 1613.9583 1243.5416 L 1587.4999 1243.5416 L 1587.4999 1243.5416 L 1587.4999 1217.0833 L 1561.0416 1217.0833 L 1561.0416 1217.0833 L 1561.0416 1190.6249 L 1508.1249 1190.6249 L 1481.6666 1190.6249 L 1428.7499 1164.1666 L 1375.8333 1164.1666 L 1375.8333 1296.4583 Q 1349.3749 1402.2916 1349.3749 1455.2083 L 1349.3749 1481.6666 L 1322.9166 1481.6666 L 1322.9166 1481.6666 L 1322.9166 1455.2083 Q 1322.9166 1428.7499 1190.6249 1402.2916 Q 1031.875 1402.2916 978.95825 1402.2916 L 952.49994 1402.2916 L 952.49994 1402.2916 L 952.49994 1375.8333 L 952.49994 1349.3749 Q 926.0416 1322.9166 846.6666 1243.5416 L 767.2916 1164.1666 L 767.2916 1137.7083 Q 767.2916 1111.25 740.8333 1084.7916 L 714.37494 1084.7916 L 740.8333 1084.7916 L 740.8333 1084.7916 L 714.37494 1084.7916 L 687.9166 1084.7916 L 661.4583 1084.7916 L 608.5416 1084.7916 L 582.0833 1111.25 L 555.625 1137.7083 L 555.625 1137.7083 L 555.625 1137.7083 L 476.24997 1269.9999 Q 396.87497 1402.2916 396.87497 1428.7499 L 396.87497 1455.2083 L 370.41666 1455.2083 L 370.41666 1455.2083 L 370.41666 1481.6666 L 343.9583 1481.6666 L 343.9583 1561.0416 L 343.9583 1613.9583 L 317.49997 1561.0416 L 291.04166 1508.1249 L 291.04166 1508.1249 L 291.04166 1508.1249 L 291.04166 1481.6666 L 291.04166 1455.2083 L 291.04166 1428.7499 L 291.04166 1402.2916 L 291.04166 1349.3749 Q 291.04166 1322.9166 238.12498 1190.6249 Q 238.12498 1058.3333 238.12498 1005.4166 Q 238.12498 952.49994 185.20833 926.0416 Q 185.20833 899.5833 158.74998 767.2916 Q 132.29166 634.99994 105.83333 582.0833 Q 79.37499 529.1666 26.458332 370.41666 L 0.0 211.66666 L 26.458332 211.66666 Q 26.458332 185.20833 26.458332 185.20833 L 26.458332 185.20833 L 26.458332 185.20833 L 26.458332 158.74998 L 105.83333 79.37499 Q 158.74998 -26.458332 291.04166 0.0 Q 423.3333 26.458332 502.7083 52.916664 Q 582.0833 79.37499 687.9166 291.04166 Q 793.74994 449.79166 873.12494 502.7083 Q 952.49994 555.625 1111.25 529.1666 Q 1269.9999 502.7083 1375.8333 449.79166 Q 1455.2083 370.41666 1613.9583 264.5833 Q 1772.7083 132.29166 1878.5416 132.29166 Q 1984.3749 132.29166 2063.75 158.74998 Q 2143.125 185.20833 2169.5833 264.5833 Q 2196.0415 343.9583 2275.4165 370.41666 Q 2354.7915 423.3333 2354.7915 555.625 Q 2354.7915 714.37494 2301.875 873.12494 Q 2248.9583 1058.3333 2222.5 1137.7083 z M 1402.2916 873.12494 L 1269.9999 873.12494 L 1269.9999 873.12494 L 1296.4583 873.12494 L 1296.4583 873.12494 L 1296.4583 873.12494 L 1322.9166 846.6666 L 1349.3749 820.2083 L 1402.2916 820.2083 Q 1428.7499 820.2083 1587.4999 767.2916 Q 1746.2499 767.2916 1640.4166 820.2083 Q 1534.5833 873.12494 1402.2916 873.12494 z" svg:height="16.139582mm" draw:style-name="style-87" svg:viewBox="0.0 0.0 2354.7915 1613.9583" svg:width="23.547915mm" svg:x="33.072914mm" svg:y="39.422916mm"/>
          <draw:path svg:d="M 1111.25 0.0 L 1137.7083 0.0 L 1137.7083 26.458332 Q 1137.7083 52.916664 1084.7916 79.37499 Q 1031.875 132.29166 978.95825 185.20833 Q 952.49994 264.5833 899.5833 291.04166 Q 846.6666 291.04166 846.6666 317.49997 Q 820.2083 343.9583 793.74994 343.9583 Q 767.2916 370.41666 767.2916 449.79166 Q 740.8333 502.7083 714.37494 502.7083 L 661.4583 529.1666 L 661.4583 555.625 L 661.4583 608.5416 L 661.4583 608.5416 Q 661.4583 634.99994 661.4583 661.4583 L 661.4583 661.4583 L 608.5416 661.4583 L 582.0833 661.4583 L 582.0833 687.9166 L 555.625 687.9166 L 555.625 687.9166 L 555.625 714.37494 L 555.625 714.37494 L 555.625 714.37494 L 582.0833 714.37494 L 582.0833 714.37494 L 608.5416 740.8333 L 608.5416 740.8333 L 608.5416 767.2916 Q 608.5416 767.2916 582.0833 767.2916 Q 555.625 793.74994 502.7083 820.2083 Q 449.79166 873.12494 423.3333 899.5833 Q 396.87497 926.0416 317.49997 1031.875 L 238.12498 1111.25 L 211.66666 1111.25 L 211.66666 1137.7083 L 185.20833 1137.7083 L 132.29166 1137.7083 L 132.29166 1111.25 L 132.29166 1111.25 L 105.83333 1111.25 L 105.83333 1137.7083 L 105.83333 1137.7083 L 79.37499 1137.7083 L 79.37499 1137.7083 L 79.37499 1137.7083 L 79.37499 1164.1666 L 79.37499 1164.1666 L 52.916664 1164.1666 L 52.916664 1190.6249 L 26.458332 1190.6249 L 0.0 1190.6249 L 0.0 1164.1666 L 0.0 1137.7083 L 26.458332 1137.7083 L 52.916664 1137.7083 L 52.916664 1111.25 L 79.37499 1111.25 L 79.37499 1084.7916 L 79.37499 1058.3333 L 105.83333 1058.3333 L 105.83333 1031.875 L 132.29166 1031.875 Q 158.74998 1031.875 238.12498 899.5833 L 291.04166 767.2916 L 291.04166 767.2916 L 291.04166 767.2916 L 317.49997 740.8333 L 343.9583 714.37494 L 343.9583 714.37494 L 343.9583 714.37494 L 343.9583 687.9166 L 343.9583 687.9166 L 370.41666 687.9166 L 370.41666 661.4583 L 370.41666 661.4583 L 396.87497 661.4583 L 396.87497 661.4583 L 396.87497 661.4583 L 396.87497 634.99994 L 396.87497 634.99994 L 423.3333 634.99994 L 423.3333 608.5416 L 423.3333 608.5416 L 449.79166 608.5416 L 449.79166 608.5416 L 449.79166 608.5416 L 634.99994 396.87497 Q 820.2083 185.20833 873.12494 158.74998 Q 926.0416 132.29166 926.0416 132.29166 L 926.0416 132.29166 L 1005.4166 79.37499 Q 1084.7916 26.458332 1111.25 0.0 z" svg:height="11.906249mm" draw:style-name="style-88" svg:viewBox="0.0 0.0 1137.7083 1190.6249" svg:width="11.377083mm" svg:x="162.71873mm" svg:y="124.618744mm"/>
          <draw:path svg:d="M 158.74998 0.0 L 185.20833 0.0 L 185.20833 0.0 L 185.20833 0.0 L 185.20833 26.458332 L 185.20833 26.458332 L 185.20833 52.916664 L 185.20833 79.37499 L 185.20833 79.37499 L 185.20833 105.83333 L 238.12498 105.83333 L 317.49997 105.83333 L 396.87497 132.29166 L 449.79166 132.29166 L 449.79166 158.74998 Q 449.79166 158.74998 396.87497 185.20833 Q 317.49997 211.66666 291.04166 211.66666 L 238.12498 211.66666 L 132.29166 238.12498 L 52.916664 238.12498 L 26.458332 238.12498 L 0.0 238.12498 L 0.0 211.66666 L 0.0 211.66666 L 79.37499 211.66666 Q 185.20833 211.66666 158.74998 105.83333 Q 132.29166 0.0 158.74998 0.0 z" svg:height="2.38125mm" draw:style-name="style-89" svg:viewBox="0.0 0.0 449.79166 238.12498" svg:width="4.497916mm" svg:x="62.17708mm" svg:y="306.91666mm"/>
          <draw:path svg:d="M 608.5416 26.458332 L 608.5416 79.37499 L 608.5416 185.20833 Q 608.5416 291.04166 608.5416 317.49997 L 608.5416 343.9583 L 582.0833 423.3333 Q 555.625 502.7083 529.1666 502.7083 Q 502.7083 529.1666 423.3333 634.99994 Q 343.9583 714.37494 291.04166 767.2916 Q 238.12498 820.2083 211.66666 820.2083 L 185.20833 820.2083 L 132.29166 846.6666 L 105.83333 873.12494 L 79.37499 873.12494 L 52.916664 873.12494 L 26.458332 899.5833 L 0.0 899.5833 L 0.0 873.12494 L 26.458332 846.6666 L 26.458332 846.6666 L 26.458332 820.2083 L 26.458332 820.2083 L 26.458332 820.2083 L 26.458332 820.2083 L 26.458332 820.2083 L 52.916664 793.74994 L 79.37499 767.2916 L 105.83333 767.2916 L 132.29166 767.2916 L 132.29166 740.8333 L 132.29166 740.8333 L 158.74998 740.8333 Q 158.74998 714.37494 238.12498 687.9166 Q 291.04166 661.4583 291.04166 608.5416 Q 291.04166 582.0833 343.9583 502.7083 Q 396.87497 449.79166 396.87497 370.41666 Q 396.87497 291.04166 423.3333 238.12498 L 449.79166 185.20833 L 449.79166 185.20833 Q 476.24997 185.20833 476.24997 158.74998 L 476.24997 158.74998 L 502.7083 105.83333 Q 502.7083 52.916664 529.1666 52.916664 Q 555.625 52.916664 555.625 26.458332 Q 555.625 0.0 582.0833 0.0 Q 608.5416 0.0 608.5416 26.458332 z" svg:height="8.995832mm" draw:style-name="style-90" svg:viewBox="0.0 0.0 608.5416 899.5833" svg:width="6.0854163mm" svg:x="118.79791mm" svg:y="172.7729mm"/>
          <draw:path svg:d="M 343.9583 26.458332 L 370.41666 0.0 L 370.41666 79.37499 L 370.41666 185.20833 L 396.87497 211.66666 L 423.3333 238.12498 L 423.3333 264.5833 L 423.3333 291.04166 L 449.79166 291.04166 L 449.79166 291.04166 L 449.79166 317.49997 L 476.24997 317.49997 L 476.24997 317.49997 L 476.24997 343.9583 L 476.24997 343.9583 L 476.24997 343.9583 L 502.7083 343.9583 L 502.7083 343.9583 L 529.1666 370.41666 L 555.625 396.87497 L 582.0833 396.87497 L 608.5416 396.87497 L 634.99994 449.79166 Q 634.99994 502.7083 634.99994 502.7083 Q 634.99994 502.7083 608.5416 502.7083 L 582.0833 502.7083 L 529.1666 502.7083 Q 449.79166 502.7083 449.79166 529.1666 L 449.79166 555.625 L 449.79166 555.625 Q 423.3333 555.625 396.87497 555.625 Q 370.41666 582.0833 370.41666 555.625 Q 370.41666 529.1666 291.04166 449.79166 L 211.66666 396.87497 L 211.66666 396.87497 Q 211.66666 370.41666 185.20833 370.41666 L 185.20833 370.41666 L 185.20833 343.9583 L 158.74998 343.9583 L 158.74998 343.9583 L 158.74998 343.9583 L 158.74998 343.9583 Q 158.74998 343.9583 132.29166 317.49997 Q 132.29166 291.04166 79.37499 264.5833 L 26.458332 238.12498 L 26.458332 238.12498 L 0.0 238.12498 L 0.0 238.12498 L 0.0 238.12498 L 0.0 211.66666 L 0.0 211.66666 L 0.0 185.20833 L 0.0 132.29166 L 0.0 132.29166 L 0.0 132.29166 L 0.0 105.83333 L 0.0 105.83333 L 26.458332 105.83333 L 26.458332 79.37499 L 26.458332 79.37499 L 26.458332 79.37499 L 52.916664 79.37499 L 79.37499 79.37499 L 105.83333 79.37499 L 105.83333 79.37499 L 105.83333 79.37499 L 105.83333 79.37499 L 132.29166 79.37499 L 132.29166 79.37499 L 132.29166 79.37499 L 132.29166 79.37499 L 158.74998 79.37499 L 211.66666 79.37499 L 264.5833 79.37499 L 291.04166 79.37499 L 317.49997 52.916664 Q 343.9583 26.458332 343.9583 26.458332 Q 317.49997 26.458332 343.9583 26.458332 z" svg:height="5.5562496mm" draw:style-name="style-91" svg:viewBox="0.0 0.0 634.99994 555.625" svg:width="6.3499994mm" svg:x="137.05415mm" svg:y="288.6604mm"/>
          <draw:path svg:d="M 211.66666 317.49997 L 26.458332 476.24997 L 26.458332 476.24997 Q 26.458332 476.24997 0.0 449.79166 L 0.0 423.3333 L 0.0 396.87497 Q 26.458332 396.87497 26.458332 396.87497 L 26.458332 396.87497 L 26.458332 370.41666 L 26.458332 370.41666 L 52.916664 343.9583 L 79.37499 317.49997 L 79.37499 291.04166 L 79.37499 264.5833 L 105.83333 264.5833 L 105.83333 238.12498 L 105.83333 238.12498 L 132.29166 238.12498 L 132.29166 238.12498 Q 132.29166 238.12498 132.29166 211.66666 Q 158.74998 185.20833 343.9583 105.83333 Q 529.1666 26.458332 661.4583 0.0 Q 820.2083 0.0 820.2083 52.916664 Q 846.6666 105.83333 714.37494 105.83333 Q 555.625 79.37499 476.24997 132.29166 Q 396.87497 132.29166 211.66666 317.49997 z" svg:height="4.7625mm" draw:style-name="style-92" svg:viewBox="0.0 0.0 820.2083 476.24997" svg:width="8.202083mm" svg:x="155.83957mm" svg:y="12.435416mm"/>
          <draw:path svg:d="M 608.5416 158.74998 L 661.4583 0.0 L 687.9166 0.0 L 714.37494 0.0 L 714.37494 26.458332 L 740.8333 26.458332 L 740.8333 26.458332 L 740.8333 52.916664 L 740.8333 52.916664 L 767.2916 52.916664 L 767.2916 105.83333 Q 740.8333 158.74998 714.37494 264.5833 Q 687.9166 396.87497 687.9166 423.3333 Q 687.9166 449.79166 661.4583 476.24997 L 634.99994 529.1666 L 634.99994 555.625 L 634.99994 582.0833 L 582.0833 634.99994 Q 529.1666 687.9166 529.1666 714.37494 Q 529.1666 740.8333 502.7083 740.8333 Q 476.24997 767.2916 476.24997 793.74994 Q 476.24997 820.2083 502.7083 820.2083 Q 529.1666 846.6666 476.24997 846.6666 L 396.87497 846.6666 L 396.87497 873.12494 Q 370.41666 899.5833 370.41666 926.0416 L 370.41666 952.49994 L 343.9583 952.49994 Q 317.49997 952.49994 291.04166 926.0416 L 264.5833 926.0416 L 264.5833 952.49994 L 264.5833 1005.4166 L 264.5833 1005.4166 L 238.12498 1005.4166 L 238.12498 1005.4166 L 211.66666 978.95825 L 211.66666 978.95825 L 211.66666 978.95825 L 211.66666 978.95825 L 211.66666 952.49994 L 185.20833 952.49994 L 158.74998 952.49994 L 132.29166 926.0416 L 105.83333 899.5833 L 79.37499 899.5833 L 52.916664 899.5833 L 52.916664 873.12494 L 52.916664 873.12494 L 79.37499 873.12494 L 79.37499 846.6666 L 52.916664 846.6666 L 26.458332 846.6666 L 26.458332 820.2083 L 26.458332 820.2083 L 26.458332 793.74994 L 0.0 793.74994 L 0.0 793.74994 L 0.0 793.74994 L 52.916664 767.2916 Q 132.29166 767.2916 158.74998 634.99994 Q 158.74998 502.7083 264.5833 476.24997 Q 396.87497 423.3333 423.3333 396.87497 Q 476.24997 343.9583 502.7083 317.49997 Q 555.625 317.49997 608.5416 158.74998 z" svg:height="10.054166mm" draw:style-name="style-93" svg:viewBox="0.0 0.0 767.2916 1005.4166" svg:width="7.6729164mm" svg:x="151.34166mm" svg:y="271.99164mm"/>
          <draw:path svg:d="M 52.916664 211.66666 L 79.37499 0.0 L 105.83333 0.0 Q 132.29166 0.0 185.20833 264.5833 Q 264.5833 529.1666 264.5833 608.5416 L 264.5833 687.9166 L 291.04166 740.8333 L 317.49997 767.2916 L 317.49997 793.74994 L 317.49997 820.2083 L 317.49997 820.2083 L 317.49997 820.2083 L 291.04166 873.12494 L 291.04166 926.0416 L 291.04166 1005.4166 Q 264.5833 1084.7916 264.5833 1164.1666 L 264.5833 1217.0833 L 264.5833 1243.5416 L 264.5833 1269.9999 L 264.5833 1269.9999 L 264.5833 1269.9999 L 238.12498 1296.4583 L 211.66666 1322.9166 L 158.74998 1322.9166 L 105.83333 1322.9166 L 105.83333 1322.9166 L 105.83333 1296.4583 L 132.29166 1243.5416 L 158.74998 1190.6249 L 158.74998 1164.1666 Q 158.74998 1111.25 132.29166 1031.875 Q 105.83333 952.49994 79.37499 952.49994 Q 52.916664 926.0416 52.916664 899.5833 Q 52.916664 846.6666 26.458332 740.8333 L 0.0 634.99994 L 0.0 582.0833 Q 0.0 502.7083 26.458332 449.79166 L 26.458332 396.87497 L 26.458332 396.87497 Q 52.916664 396.87497 52.916664 211.66666 z" svg:height="13.229166mm" draw:style-name="style-94" svg:viewBox="0.0 0.0 317.49997 1322.9166" svg:width="3.1749997mm" svg:x="177.27083mm" svg:y="286.80832mm"/>
          <draw:path svg:d="M 238.12498 52.916664 L 238.12498 52.916664 L 264.5833 52.916664 Q 291.04166 52.916664 370.41666 79.37499 L 449.79166 105.83333 L 476.24997 105.83333 L 529.1666 105.83333 L 423.3333 132.29166 Q 317.49997 158.74998 370.41666 158.74998 Q 449.79166 211.66666 396.87497 211.66666 L 343.9583 211.66666 L 343.9583 238.12498 L 317.49997 238.12498 L 317.49997 238.12498 L 317.49997 264.5833 L 317.49997 264.5833 L 317.49997 264.5833 L 343.9583 264.5833 L 343.9583 291.04166 L 317.49997 291.04166 L 291.04166 291.04166 L 264.5833 291.04166 L 211.66666 291.04166 L 185.20833 291.04166 Q 158.74998 264.5833 132.29166 238.12498 L 105.83333 211.66666 L 105.83333 211.66666 L 105.83333 211.66666 L 105.83333 185.20833 L 105.83333 185.20833 L 79.37499 158.74998 Q 52.916664 105.83333 52.916664 105.83333 Q 26.458332 105.83333 0.0 52.916664 L 0.0 0.0 L 52.916664 0.0 Q 79.37499 0.0 158.74998 52.916664 Q 238.12498 52.916664 238.12498 52.916664 z" svg:height="2.9104166mm" draw:style-name="style-95" svg:viewBox="0.0 0.0 529.1666 291.04166" svg:width="5.2916665mm" svg:x="160.86665mm" svg:y="274.1083mm"/>
          <draw:path svg:d="M 3730.6248 0.0 L 3809.9998 0.0 L 4021.6665 52.916664 Q 4206.875 105.83333 4233.333 105.83333 L 4259.7915 105.83333 L 4259.7915 105.83333 Q 4259.7915 105.83333 4286.25 132.29166 L 4286.25 132.29166 L 4286.25 132.29166 Q 4286.25 158.74998 4206.875 158.74998 L 4127.5 158.74998 L 4180.4165 185.20833 L 4259.7915 185.20833 L 4259.7915 211.66666 L 4286.25 238.12498 L 4286.25 238.12498 L 4286.25 264.5833 L 4392.083 317.49997 Q 4497.9165 370.41666 4524.375 423.3333 Q 4550.833 476.24997 4550.833 449.79166 Q 4577.2915 423.3333 4603.75 714.37494 Q 4603.75 1005.4166 4550.833 1058.3333 Q 4497.9165 1137.7083 4497.9165 1190.6249 Q 4471.458 1269.9999 4445.0 1243.5416 Q 4392.083 1243.5416 4392.083 1269.9999 L 4392.083 1296.4583 L 4365.625 1296.4583 L 4365.625 1322.9166 L 4365.625 1322.9166 L 4339.1665 1322.9166 L 4339.1665 1322.9166 L 4339.1665 1322.9166 L 4339.1665 1349.3749 L 4339.1665 1349.3749 L 4339.1665 1349.3749 Q 4339.1665 1375.8333 4233.333 1428.7499 Q 4153.958 1481.6666 4021.6665 1481.6666 L 3915.833 1534.5833 L 3915.833 1534.5833 L 3915.833 1534.5833 L 3889.3748 1534.5833 L 3889.3748 1534.5833 L 3915.833 1561.0416 Q 3942.2915 1561.0416 3968.7498 1693.3333 Q 3968.7498 1799.1666 3995.208 1825.6249 L 3995.208 1852.0833 L 3968.7498 1852.0833 Q 3968.7498 1852.0833 3968.7498 1878.5416 L 3968.7498 1878.5416 L 3968.7498 1878.5416 Q 3968.7498 1878.5416 3942.2915 1904.9999 L 3915.833 1957.9165 L 3889.3748 1957.9165 Q 3862.9165 1957.9165 3545.4165 1957.9165 Q 3254.3748 1957.9165 3227.9165 1931.4583 Q 3227.9165 1878.5416 3174.9998 1878.5416 Q 3148.5415 1852.0833 3148.5415 1931.4583 Q 3122.0833 2010.8333 3201.4583 2037.2915 L 3254.3748 2063.75 L 3545.4165 2063.75 Q 3809.9998 2063.75 3862.9165 2037.2915 L 3889.3748 2037.2915 L 3862.9165 2222.5 Q 3862.9165 2381.2498 3836.4583 2434.1665 L 3836.4583 2460.6248 L 3809.9998 2592.9165 Q 3783.5415 2698.7498 3730.6248 2910.4165 Q 3651.2498 3122.0833 3651.2498 3174.9998 Q 3651.2498 3227.9165 3677.7083 3227.9165 L 3677.7083 3227.9165 L 3677.7083 3254.3748 L 3704.1665 3254.3748 L 3704.1665 3280.8333 L 3704.1665 3307.2915 L 3757.0833 3307.2915 L 3783.5415 3333.7498 L 3836.4583 3360.2083 Q 3889.3748 3386.6665 3915.833 3413.1248 L 3968.7498 3413.1248 L 3968.7498 3439.5833 Q 3968.7498 3439.5833 3995.208 3439.5833 L 3995.208 3413.1248 L 4021.6665 3439.5833 Q 4021.6665 3492.4998 4021.6665 3545.4165 Q 3968.7498 3598.3333 3995.208 3730.6248 Q 4021.6665 3862.9165 4021.6665 3862.9165 L 4021.6665 3889.3748 L 4021.6665 3889.3748 Q 4021.6665 3889.3748 3995.208 4021.6665 L 3995.208 4180.4165 L 3968.7498 4180.4165 L 3968.7498 4180.4165 L 3968.7498 4153.958 L 3968.7498 4153.958 L 3942.2915 4153.958 L 3942.2915 4127.5 L 3942.2915 4127.5 L 3915.833 4127.5 L 3915.833 4153.958 L 3915.833 4180.4165 L 3889.3748 4127.5 L 3862.9165 4101.0415 L 3862.9165 4021.6665 Q 3862.9165 3942.2915 3836.4583 3942.2915 Q 3809.9998 3942.2915 3809.9998 3836.4583 Q 3809.9998 3730.6248 3757.0833 3704.1665 L 3730.6248 3704.1665 L 3704.1665 3704.1665 Q 3677.7083 3704.1665 3651.2498 3677.7083 Q 3598.3333 3677.7083 3598.3333 3704.1665 Q 3598.3333 3730.6248 3571.8748 3730.6248 Q 3545.4165 3757.0833 3439.5833 3730.6248 Q 3360.2083 3704.1665 3360.2083 3730.6248 Q 3333.7498 3757.0833 3280.8333 3783.5415 Q 3227.9165 3809.9998 3201.4583 3915.833 Q 3174.9998 3995.208 3069.1665 4021.6665 Q 2963.3333 4021.6665 2936.8748 4048.1248 Q 2910.4165 4074.583 2778.1248 4101.0415 Q 2672.2915 4127.5 2487.0833 4153.958 L 2301.875 4180.4165 L 2275.4165 4180.4165 L 2248.9583 4180.4165 L 2248.9583 4153.958 L 2248.9583 4127.5 L 2275.4165 4127.5 Q 2328.3333 4127.5 2328.3333 4101.0415 L 2328.3333 4101.0415 L 2301.875 4074.583 Q 2275.4165 4048.1248 2275.4165 4048.1248 L 2275.4165 4021.6665 L 2248.9583 4021.6665 L 2222.5 4021.6665 L 2196.0415 4048.1248 Q 2169.5833 4074.583 2116.6665 4048.1248 Q 2090.2083 4021.6665 2090.2083 4074.583 Q 2090.2083 4127.5 2010.8333 4127.5 L 1931.4583 4101.0415 L 1931.4583 4074.583 Q 1904.9999 4048.1248 1904.9999 4021.6665 Q 1904.9999 4021.6665 1799.1666 3862.9165 L 1746.2499 3704.1665 L 1746.2499 3651.2498 L 1746.2499 3624.7915 L 1746.2499 3598.3333 L 1746.2499 3571.8748 L 1719.7916 3571.8748 L 1693.3333 3571.8748 L 1693.3333 3598.3333 L 1693.3333 3624.7915 L 1693.3333 3757.0833 Q 1693.3333 3915.833 1772.7083 3995.208 Q 1825.6249 4074.583 1825.6249 4101.0415 L 1852.0833 4101.0415 L 1852.0833 4101.0415 L 1852.0833 4127.5 L 1852.0833 4127.5 L 1852.0833 4127.5 L 1878.5416 4127.5 L 1878.5416 4127.5 L 1904.9999 4153.958 L 1931.4583 4180.4165 L 1957.9165 4180.4165 L 1984.3749 4180.4165 L 1984.3749 4206.875 L 1984.3749 4206.875 L 1852.0833 4206.875 Q 1746.2499 4180.4165 1719.7916 4180.4165 Q 1693.3333 4127.5 1534.5833 4127.5 Q 1349.3749 4101.0415 1349.3749 4127.5 Q 1349.3749 4180.4165 1322.9166 4180.4165 Q 1269.9999 4180.4165 1269.9999 4286.25 Q 1269.9999 4392.083 1190.6249 4392.083 Q 1137.7083 4418.5415 1137.7083 4445.0 Q 1137.7083 4497.9165 1111.25 4497.9165 Q 1058.3333 4497.9165 1058.3333 4445.0 L 1058.3333 4392.083 L 1031.875 4445.0 Q 1005.4166 4471.458 1005.4166 4550.833 Q 952.49994 4603.75 926.0416 4630.208 L 873.12494 4656.6665 L 926.0416 4709.583 Q 978.95825 4762.4995 952.49994 4788.958 Q 952.49994 4815.4165 952.49994 4841.8745 Q 952.49994 4868.333 1005.4166 4894.7915 Q 1084.7916 4921.2495 1111.25 4947.708 Q 1111.25 4974.1665 1164.1666 5000.6245 Q 1190.6249 5027.083 1217.0833 5053.5415 Q 1269.9999 5053.5415 1269.9999 5079.9995 L 1269.9999 5132.9165 L 1296.4583 5132.9165 L 1322.9166 5132.9165 L 1322.9166 5185.833 L 1322.9166 5212.2915 L 1349.3749 5238.7495 L 1375.8333 5265.208 L 1375.8333 5291.6665 L 1375.8333 5291.6665 L 1349.3749 5291.6665 L 1349.3749 5291.6665 L 1349.3749 5318.1245 L 1322.9166 5318.1245 L 1322.9166 5318.1245 L 1322.9166 5291.6665 L 1322.9166 5291.6665 L 1322.9166 5291.6665 L 1296.4583 5265.208 Q 1269.9999 5238.7495 1269.9999 5185.833 L 1269.9999 5159.3745 L 1243.5416 5159.3745 L 1243.5416 5132.9165 L 1217.0833 5132.9165 L 1190.6249 5132.9165 L 1190.6249 5106.458 L 1164.1666 5106.458 L 1164.1666 5185.833 Q 1164.1666 5265.208 1164.1666 5344.583 L 1164.1666 5397.4995 L 1164.1666 5423.958 L 1164.1666 5450.4165 L 1164.1666 5503.333 L 1164.1666 5529.7915 L 1164.1666 5503.333 L 1164.1666 5476.8745 L 1137.7083 5476.8745 L 1137.7083 5450.4165 L 1137.7083 5450.4165 L 1111.25 5450.4165 L 1111.25 5397.4995 L 1111.25 5371.0415 L 1084.7916 5371.0415 L 1084.7916 5344.583 L 1058.3333 5344.583 Q 1005.4166 5344.583 926.0416 5238.7495 L 846.6666 5132.9165 L 846.6666 5106.458 Q 846.6666 5079.9995 661.4583 4974.1665 L 476.24997 4868.333 L 423.3333 4841.8745 L 370.41666 4815.4165 L 317.49997 4815.4165 L 264.5833 4815.4165 L 264.5833 4894.7915 L 264.5833 4974.1665 L 291.04166 4974.1665 Q 317.49997 4974.1665 343.9583 5000.6245 L 370.41666 5000.6245 L 370.41666 5027.083 L 370.41666 5027.083 L 343.9583 5027.083 L 343.9583 5027.083 L 343.9583 5053.5415 L 370.41666 5053.5415 L 370.41666 5053.5415 L 370.41666 5079.9995 L 370.41666 5079.9995 L 370.41666 5079.9995 L 396.87497 5079.9995 L 396.87497 5079.9995 L 396.87497 5106.458 L 423.3333 5106.458 L 423.3333 5132.9165 L 423.3333 5159.3745 L 396.87497 5159.3745 L 370.41666 5132.9165 L 370.41666 5132.9165 L 370.41666 5132.9165 L 343.9583 5132.9165 L 343.9583 5132.9165 L 317.49997 5106.458 L 264.5833 5079.9995 L 264.5833 5079.9995 L 264.5833 5079.9995 L 238.12498 5079.9995 L 238.12498 5079.9995 L 238.12498 5053.5415 L 211.66666 5053.5415 L 211.66666 5053.5415 L 211.66666 5027.083 L 158.74998 5027.083 Q 132.29166 5027.083 79.37499 4974.1665 Q 0.0 4947.708 0.0 4868.333 L 0.0 4788.958 L 0.0 4762.4995 L 0.0 4762.4995 L 0.0 4762.4995 Q 0.0 4762.4995 0.0 4736.0415 L 0.0 4709.583 L 0.0 4709.583 L 0.0 4683.1245 L 26.458332 4683.1245 Q 52.916664 4656.6665 105.83333 4577.2915 Q 158.74998 4471.458 264.5833 4286.25 L 370.41666 4074.583 L 582.0833 3889.3748 Q 793.74994 3704.1665 846.6666 3704.1665 Q 926.0416 3704.1665 899.5833 3571.8748 Q 899.5833 3439.5833 873.12494 3386.6665 L 873.12494 3333.7498 L 899.5833 3254.3748 Q 926.0416 3174.9998 1005.4166 3148.5415 Q 1058.3333 3122.0833 1137.7083 3095.6248 Q 1217.0833 3069.1665 1217.0833 3042.7083 Q 1217.0833 3016.2498 1269.9999 2989.7915 Q 1296.4583 2963.3333 1322.9166 2963.3333 L 1349.3749 2963.3333 L 1375.8333 2936.8748 L 1402.2916 2910.4165 L 1428.7499 2910.4165 L 1455.2083 2910.4165 L 1455.2083 2883.9583 L 1481.6666 2883.9583 L 1481.6666 2883.9583 L 1481.6666 2857.4998 L 1428.7499 2857.4998 L 1349.3749 2857.4998 L 1349.3749 2831.0415 L 1375.8333 2831.0415 L 1375.8333 2831.0415 L 1375.8333 2804.5833 L 1269.9999 2804.5833 L 1164.1666 2804.5833 L 1137.7083 2804.5833 Q 1111.25 2804.5833 1111.25 2778.1248 L 1084.7916 2751.6665 L 1058.3333 2725.2083 L 1031.875 2698.7498 L 952.49994 2698.7498 L 899.5833 2698.7498 L 899.5833 2672.2915 L 899.5833 2672.2915 L 899.5833 2645.8333 L 899.5833 2619.3748 L 978.95825 2619.3748 L 1058.3333 2592.9165 L 1058.3333 2592.9165 L 1058.3333 2592.9165 L 1164.1666 2592.9165 Q 1269.9999 2592.9165 1269.9999 2566.4583 Q 1296.4583 2539.9998 1481.6666 2513.5415 L 1640.4166 2487.0833 L 1640.4166 2487.0833 L 1640.4166 2487.0833 L 1613.9583 2487.0833 L 1613.9583 2487.0833 L 1508.1249 2460.6248 L 1402.2916 2434.1665 L 1375.8333 2434.1665 L 1322.9166 2434.1665 L 1322.9166 2407.7083 L 1322.9166 2407.7083 L 1349.3749 2407.7083 L 1349.3749 2381.2498 L 1402.2916 2381.2498 L 1455.2083 2381.2498 L 1481.6666 2354.7915 L 1534.5833 2328.3333 L 1561.0416 2328.3333 L 1587.4999 2328.3333 L 1640.4166 2328.3333 L 1693.3333 2328.3333 L 1693.3333 2301.875 L 1693.3333 2301.875 L 1719.7916 2301.875 L 1719.7916 2275.4165 L 1746.2499 2275.4165 L 1772.7083 2275.4165 L 1772.7083 2301.875 L 1799.1666 2301.875 L 1825.6249 2301.875 Q 1878.5416 2275.4165 1904.9999 2301.875 Q 1957.9165 2328.3333 2010.8333 2328.3333 L 2090.2083 2328.3333 L 2090.2083 2301.875 Q 2063.75 2301.875 2063.75 2275.4165 Q 2063.75 2248.9583 2037.2915 2248.9583 Q 2010.8333 2248.9583 2063.75 2196.0415 L 2090.2083 2169.5833 L 2169.5833 2143.125 Q 2222.5 2143.125 2248.9583 2143.125 L 2248.9583 2169.5833 L 2248.9583 2169.5833 L 2275.4165 2169.5833 L 2275.4165 2169.5833 L 2275.4165 2169.5833 L 2301.875 2196.0415 L 2328.3333 2196.0415 L 2328.3333 2169.5833 L 2328.3333 2143.125 L 2301.875 2143.125 L 2275.4165 2143.125 L 2275.4165 2116.6665 Q 2275.4165 2090.2083 2222.5 2063.75 Q 2196.0415 2063.75 2196.0415 2010.8333 Q 2196.0415 1984.3749 2222.5 1984.3749 Q 2248.9583 1957.9165 2301.875 1904.9999 L 2354.7915 1852.0833 L 2301.875 1852.0833 Q 2248.9583 1852.0833 2248.9583 1799.1666 Q 2222.5 1772.7083 2196.0415 1799.1666 L 2169.5833 1799.1666 L 2248.9583 1534.5833 Q 2328.3333 1269.9999 2381.2498 1111.25 Q 2407.7083 952.49994 2487.0833 846.6666 Q 2592.9165 740.8333 2592.9165 714.37494 L 2592.9165 687.9166 L 2645.8333 687.9166 L 2698.7498 687.9166 L 2725.2083 687.9166 L 2751.6665 687.9166 L 2751.6665 687.9166 Q 2751.6665 687.9166 2725.2083 740.8333 L 2698.7498 820.2083 L 2725.2083 820.2083 L 2751.6665 820.2083 L 2751.6665 793.74994 L 2751.6665 767.2916 L 2804.5833 740.8333 Q 2857.4998 687.9166 2857.4998 661.4583 Q 2857.4998 634.99994 2883.9583 634.99994 Q 2910.4165 634.99994 2936.8748 661.4583 L 2963.3333 687.9166 L 2963.3333 687.9166 L 2963.3333 687.9166 L 2989.7915 687.9166 L 2989.7915 687.9166 L 2989.7915 714.37494 L 3016.2498 714.37494 L 3016.2498 687.9166 L 3016.2498 634.99994 L 3016.2498 634.99994 L 3016.2498 608.5416 L 3016.2498 582.0833 L 3016.2498 555.625 L 3016.2498 529.1666 L 3016.2498 502.7083 L 3254.3748 291.04166 Q 3466.0415 52.916664 3545.4165 52.916664 Q 3651.2498 0.0 3730.6248 0.0 z M 2487.0833 2831.0415 L 2487.0833 2857.4998 L 2354.7915 2857.4998 Q 2222.5 2857.4998 2222.5 2804.5833 Q 2196.0415 2725.2083 2169.5833 2725.2083 Q 2143.125 2698.7498 2222.5 2698.7498 Q 2301.875 2698.7498 2328.3333 2751.6665 Q 2328.3333 2778.1248 2407.7083 2804.5833 Q 2487.0833 2804.5833 2487.0833 2831.0415 z M 1613.9583 3386.6665 L 1561.0416 3386.6665 L 1561.0416 3386.6665 L 1534.5833 3386.6665 L 1613.9583 3280.8333 Q 1666.8749 3174.9998 1693.3333 3174.9998 Q 1719.7916 3174.9998 1693.3333 3280.8333 Q 1666.8749 3386.6665 1613.9583 3386.6665 z M 2619.3748 4074.583 L 2513.5415 4074.583 L 2513.5415 4048.1248 L 2513.5415 4021.6665 L 2592.9165 4021.6665 Q 2698.7498 4021.6665 2725.2083 3968.7498 Q 2751.6665 3915.833 2751.6665 3757.0833 Q 2751.6665 3624.7915 2725.2083 3571.8748 L 2672.2915 3518.9583 L 2645.8333 3518.9583 Q 2619.3748 3518.9583 2619.3748 3492.4998 Q 2619.3748 3466.0415 2698.7498 3439.5833 Q 2804.5833 3439.5833 2831.0415 3439.5833 Q 2857.4998 3439.5833 2857.4998 3466.0415 Q 2857.4998 3492.4998 2883.9583 3492.4998 Q 2910.4165 3518.9583 2857.4998 3757.0833 Q 2804.5833 3968.7498 2751.6665 4021.6665 Q 2725.2083 4074.583 2619.3748 4074.583 z M 3148.5415 3862.9165 Q 3148.5415 3862.9165 3148.5415 3836.4583 Q 3174.9998 3836.4583 3174.9998 3862.9165 Q 3174.9998 3862.9165 3148.5415 3862.9165 z" svg:height="55.297913mm" draw:style-name="style-96" svg:viewBox="0.0 0.0 4603.75 5529.7915" svg:width="46.0375mm" svg:x="97.89583mm" svg:y="20.637499mm"/>
          <draw:path svg:d="M 158.74998 0.0 L 158.74998 0.0 L 158.74998 211.66666 Q 158.74998 449.79166 185.20833 476.24997 Q 211.66666 476.24997 185.20833 502.7083 L 158.74998 502.7083 L 158.74998 502.7083 Q 132.29166 476.24997 105.83333 476.24997 Q 52.916664 423.3333 0.0 370.41666 Q -26.458332 317.49997 52.916664 185.20833 L 105.83333 52.916664 L 105.83333 52.916664 Q 132.29166 52.916664 132.29166 26.458332 L 132.29166 26.458332 L 132.29166 0.0 Q 158.74998 0.0 158.74998 0.0 z" svg:height="5.027083mm" draw:style-name="style-97" svg:viewBox="0.0 0.0 185.20833 502.7083" svg:width="1.8520832mm" svg:x="170.92082mm" svg:y="286.80832mm"/>
          <draw:path svg:d="M 423.3333 26.458332 L 502.7083 0.0 L 502.7083 0.0 L 529.1666 0.0 L 529.1666 0.0 Q 529.1666 0.0 555.625 26.458332 L 582.0833 26.458332 L 582.0833 52.916664 L 582.0833 79.37499 L 608.5416 79.37499 L 608.5416 79.37499 L 608.5416 105.83333 Q 608.5416 158.74998 740.8333 158.74998 Q 873.12494 158.74998 899.5833 132.29166 L 926.0416 132.29166 L 926.0416 158.74998 L 926.0416 185.20833 L 926.0416 264.5833 Q 952.49994 317.49997 952.49994 343.9583 L 952.49994 370.41666 L 873.12494 370.41666 Q 793.74994 396.87497 740.8333 502.7083 Q 687.9166 608.5416 661.4583 634.99994 L 661.4583 661.4583 L 634.99994 687.9166 Q 634.99994 714.37494 608.5416 740.8333 L 582.0833 767.2916 L 582.0833 767.2916 L 582.0833 793.74994 L 582.0833 793.74994 L 582.0833 793.74994 L 555.625 793.74994 L 555.625 793.74994 L 555.625 820.2083 L 529.1666 820.2083 L 529.1666 820.2083 L 529.1666 846.6666 L 529.1666 846.6666 L 502.7083 846.6666 L 502.7083 820.2083 L 476.24997 820.2083 L 476.24997 820.2083 L 476.24997 793.74994 L 423.3333 793.74994 L 396.87497 793.74994 L 396.87497 740.8333 Q 370.41666 714.37494 370.41666 634.99994 Q 343.9583 555.625 317.49997 555.625 Q 291.04166 555.625 291.04166 529.1666 Q 291.04166 502.7083 264.5833 502.7083 Q 238.12498 476.24997 185.20833 396.87497 Q 105.83333 291.04166 52.916664 264.5833 L 0.0 211.66666 L 52.916664 211.66666 Q 79.37499 211.66666 105.83333 185.20833 Q 158.74998 158.74998 105.83333 158.74998 L 26.458332 105.83333 L 26.458332 105.83333 L 0.0 105.83333 L 0.0 105.83333 L 0.0 105.83333 L 0.0 79.37499 L 0.0 79.37499 L 26.458332 79.37499 L 26.458332 79.37499 L 105.83333 79.37499 L 158.74998 52.916664 L 158.74998 52.916664 L 158.74998 52.916664 L 264.5833 0.0 Q 343.9583 -26.458332 343.9583 0.0 Q 343.9583 26.458332 423.3333 26.458332 z" svg:height="8.466666mm" draw:style-name="style-98" svg:viewBox="0.0 0.0 952.49994 846.6666" svg:width="9.525mm" svg:x="107.95mm" svg:y="120.12083mm"/>
          <draw:path svg:d="M 317.49997 0.0 L 343.9583 0.0 L 343.9583 26.458332 Q 370.41666 52.916664 370.41666 52.916664 L 370.41666 52.916664 L 370.41666 52.916664 Q 370.41666 79.37499 317.49997 79.37499 Q 291.04166 79.37499 291.04166 105.83333 Q 291.04166 132.29166 211.66666 132.29166 L 158.74998 132.29166 L 158.74998 105.83333 L 158.74998 79.37499 L 105.83333 79.37499 L 26.458332 79.37499 L 26.458332 52.916664 L 0.0 52.916664 L 0.0 52.916664 L 0.0 26.458332 L 158.74998 26.458332 Q 317.49997 26.458332 317.49997 0.0 z" svg:height="1.3229166mm" draw:style-name="style-99" svg:viewBox="0.0 0.0 370.41666 132.29166" svg:width="3.7041664mm" svg:x="152.4mm" svg:y="16.668749mm"/>
          <draw:path svg:d="M 52.916664 105.83333 L 0.0 0.0 L 158.74998 52.916664 Q 291.04166 79.37499 291.04166 105.83333 Q 317.49997 132.29166 317.49997 132.29166 L 317.49997 132.29166 L 317.49997 132.29166 L 317.49997 158.74998 L 370.41666 158.74998 L 449.79166 158.74998 L 476.24997 185.20833 L 502.7083 211.66666 L 529.1666 238.12498 Q 529.1666 264.5833 555.625 264.5833 L 582.0833 264.5833 L 582.0833 291.04166 Q 582.0833 317.49997 634.99994 317.49997 Q 687.9166 343.9583 687.9166 343.9583 Q 687.9166 370.41666 687.9166 370.41666 L 687.9166 370.41666 L 661.4583 370.41666 L 661.4583 370.41666 L 661.4583 396.87497 L 634.99994 396.87497 L 634.99994 396.87497 L 634.99994 423.3333 L 634.99994 423.3333 L 634.99994 423.3333 L 608.5416 423.3333 Q 608.5416 423.3333 502.7083 476.24997 Q 396.87497 476.24997 370.41666 529.1666 Q 317.49997 529.1666 264.5833 634.99994 L 211.66666 740.8333 L 211.66666 740.8333 L 211.66666 740.8333 L 185.20833 687.9166 L 158.74998 661.4583 L 158.74998 661.4583 L 158.74998 634.99994 L 158.74998 634.99994 L 158.74998 634.99994 L 185.20833 582.0833 L 211.66666 555.625 L 211.66666 529.1666 Q 211.66666 476.24997 264.5833 370.41666 Q 291.04166 291.04166 211.66666 238.12498 Q 132.29166 211.66666 52.916664 105.83333 z" svg:height="7.408333mm" draw:style-name="style-100" svg:viewBox="0.0 0.0 687.9166 740.8333" svg:width="6.879166mm" svg:x="103.71666mm" svg:y="46.0375mm"/>
          <draw:path svg:d="M 0.0 26.458332 L 0.0 0.0 L 158.74998 26.458332 Q 317.49997 79.37499 317.49997 79.37499 L 343.9583 79.37499 L 396.87497 132.29166 Q 476.24997 211.66666 476.24997 264.5833 Q 476.24997 343.9583 555.625 476.24997 Q 634.99994 608.5416 687.9166 661.4583 Q 687.9166 714.37494 687.9166 820.2083 Q 687.9166 899.5833 687.9166 978.95825 L 687.9166 1031.875 L 714.37494 1031.875 Q 740.8333 1031.875 767.2916 1005.4166 L 793.74994 1005.4166 L 793.74994 1031.875 L 793.74994 1084.7916 L 820.2083 1111.25 L 820.2083 1137.7083 L 899.5833 1137.7083 Q 978.95825 1164.1666 978.95825 1190.6249 L 978.95825 1217.0833 L 952.49994 1243.5416 Q 952.49994 1243.5416 952.49994 1269.9999 Q 952.49994 1296.4583 978.95825 1296.4583 L 1005.4166 1296.4583 L 1005.4166 1296.4583 Q 1005.4166 1296.4583 1031.875 1296.4583 L 1031.875 1322.9166 L 1005.4166 1349.3749 Q 1005.4166 1402.2916 978.95825 1402.2916 L 978.95825 1402.2916 L 978.95825 1428.7499 L 952.49994 1428.7499 L 952.49994 1428.7499 L 952.49994 1455.2083 L 1005.4166 1455.2083 Q 1058.3333 1508.1249 1058.3333 1508.1249 L 1084.7916 1508.1249 L 1084.7916 1561.0416 Q 1084.7916 1640.4166 1058.3333 1640.4166 Q 1031.875 1640.4166 1005.4166 1772.7083 Q 952.49994 1878.5416 873.12494 1957.9165 Q 767.2916 2037.2915 740.8333 2037.2915 Q 714.37494 2037.2915 687.9166 2037.2915 Q 634.99994 2037.2915 608.5416 2037.2915 Q 582.0833 2063.75 582.0833 2063.75 L 582.0833 2090.2083 L 582.0833 2090.2083 L 582.0833 2090.2083 L 555.625 2143.125 L 529.1666 2169.5833 L 529.1666 2196.0415 L 529.1666 2222.5 L 555.625 2301.875 L 555.625 2407.7083 L 529.1666 2460.6248 Q 529.1666 2539.9998 502.7083 2645.8333 L 476.24997 2751.6665 L 476.24997 2751.6665 L 476.24997 2778.1248 L 476.24997 2778.1248 L 449.79166 2778.1248 L 449.79166 2751.6665 L 423.3333 2751.6665 L 423.3333 2751.6665 L 423.3333 2778.1248 L 370.41666 2778.1248 L 343.9583 2778.1248 L 317.49997 2778.1248 L 317.49997 2778.1248 L 317.49997 2778.1248 L 317.49997 2751.6665 L 317.49997 2725.2083 L 317.49997 2725.2083 L 291.04166 2725.2083 L 291.04166 2725.2083 L 291.04166 2725.2083 L 264.5833 2698.7498 L 264.5833 2698.7498 L 264.5833 2672.2915 L 264.5833 2672.2915 L 264.5833 2672.2915 L 238.12498 2672.2915 L 238.12498 2672.2915 L 238.12498 2645.8333 L 211.66666 2645.8333 L 211.66666 2645.8333 L 211.66666 2619.3748 L 317.49997 2619.3748 Q 396.87497 2619.3748 396.87497 2487.0833 Q 370.41666 2354.7915 370.41666 2248.9583 Q 370.41666 2116.6665 396.87497 2037.2915 Q 423.3333 1931.4583 449.79166 1825.6249 Q 476.24997 1719.7916 476.24997 1640.4166 Q 502.7083 1534.5833 529.1666 1534.5833 Q 555.625 1534.5833 529.1666 1296.4583 Q 529.1666 1031.875 476.24997 978.95825 Q 423.3333 899.5833 396.87497 846.6666 Q 396.87497 767.2916 396.87497 767.2916 Q 423.3333 740.8333 370.41666 740.8333 Q 317.49997 740.8333 317.49997 714.37494 Q 317.49997 687.9166 291.04166 687.9166 Q 264.5833 661.4583 291.04166 661.4583 Q 317.49997 661.4583 291.04166 608.5416 L 264.5833 555.625 L 264.5833 529.1666 L 264.5833 502.7083 L 238.12498 555.625 Q 238.12498 634.99994 211.66666 634.99994 Q 185.20833 634.99994 185.20833 608.5416 Q 211.66666 582.0833 158.74998 555.625 Q 105.83333 529.1666 105.83333 555.625 L 105.83333 608.5416 L 79.37499 582.0833 L 52.916664 555.625 L 52.916664 555.625 L 52.916664 555.625 L 52.916664 582.0833 L 52.916664 582.0833 L 26.458332 582.0833 L 26.458332 608.5416 L 26.458332 608.5416 L 0.0 608.5416 L 0.0 555.625 L 0.0 529.1666 L 0.0 502.7083 L 0.0 476.24997 L 0.0 449.79166 L 0.0 396.87497 L 26.458332 396.87497 L 52.916664 396.87497 L 79.37499 370.41666 Q 105.83333 343.9583 105.83333 396.87497 L 105.83333 449.79166 L 158.74998 449.79166 L 185.20833 449.79166 L 185.20833 396.87497 L 158.74998 343.9583 L 158.74998 343.9583 Q 158.74998 343.9583 158.74998 291.04166 Q 158.74998 238.12498 105.83333 158.74998 Q 52.916664 79.37499 26.458332 79.37499 Q 0.0 52.916664 0.0 26.458332 z" svg:height="27.781248mm" draw:style-name="style-101" svg:viewBox="0.0 0.0 1084.7916 2778.1248" svg:width="10.847916mm" svg:x="49.212498mm" svg:y="66.410416mm"/>
          <draw:path svg:d="M 476.24997 370.41666 L 476.24997 370.41666 L 476.24997 370.41666 Q 449.79166 343.9583 423.3333 317.49997 Q 423.3333 291.04166 370.41666 291.04166 Q 291.04166 291.04166 211.66666 238.12498 L 158.74998 185.20833 L 132.29166 158.74998 L 105.83333 132.29166 L 52.916664 132.29166 Q 26.458332 132.29166 0.0 105.83333 L 0.0 105.83333 L 0.0 26.458332 Q 26.458332 -26.458332 105.83333 0.0 Q 211.66666 26.458332 396.87497 185.20833 Q 582.0833 317.49997 582.0833 343.9583 Q 582.0833 370.41666 529.1666 370.41666 Q 476.24997 370.41666 476.24997 370.41666 z" svg:height="3.7041664mm" draw:style-name="style-102" svg:viewBox="0.0 0.0 582.0833 370.41666" svg:width="5.820833mm" svg:x="183.62082mm" svg:y="38.89375mm"/>
          <draw:path svg:d="M 238.12498 79.37499 L 158.74998 0.0 L 211.66666 26.458332 Q 264.5833 52.916664 264.5833 79.37499 L 264.5833 79.37499 L 264.5833 79.37499 Q 291.04166 79.37499 291.04166 105.83333 L 291.04166 105.83333 L 502.7083 264.5833 Q 714.37494 423.3333 714.37494 449.79166 L 740.8333 449.79166 L 740.8333 476.24997 L 740.8333 476.24997 L 714.37494 476.24997 Q 687.9166 476.24997 449.79166 423.3333 L 238.12498 370.41666 L 185.20833 370.41666 L 132.29166 370.41666 L 79.37499 343.9583 L 26.458332 317.49997 L 26.458332 317.49997 L 26.458332 317.49997 L 0.0 317.49997 L 0.0 317.49997 L 26.458332 317.49997 L 52.916664 317.49997 L 185.20833 317.49997 L 317.49997 317.49997 L 396.87497 343.9583 L 476.24997 343.9583 L 476.24997 317.49997 L 476.24997 291.04166 L 449.79166 291.04166 L 423.3333 264.5833 L 423.3333 264.5833 L 396.87497 264.5833 L 396.87497 264.5833 L 396.87497 264.5833 L 396.87497 238.12498 L 396.87497 238.12498 L 370.41666 238.12498 L 370.41666 211.66666 L 370.41666 211.66666 L 343.9583 211.66666 L 343.9583 211.66666 L 343.9583 211.66666 L 317.49997 185.20833 Q 291.04166 158.74998 238.12498 79.37499 z" svg:height="4.7625mm" draw:style-name="style-103" svg:viewBox="0.0 0.0 740.8333 476.24997" svg:width="7.408333mm" svg:x="60.060413mm" svg:y="270.93332mm"/>
          <draw:path svg:d="M 132.29166 0.0 L 132.29166 0.0 L 238.12498 238.12498 Q 317.49997 449.79166 370.41666 502.7083 Q 449.79166 529.1666 449.79166 555.625 L 449.79166 555.625 L 396.87497 555.625 Q 370.41666 555.625 370.41666 582.0833 Q 343.9583 608.5416 317.49997 634.99994 Q 264.5833 661.4583 238.12498 634.99994 L 211.66666 634.99994 L 211.66666 634.99994 Q 185.20833 634.99994 185.20833 502.7083 L 158.74998 343.9583 L 132.29166 343.9583 Q 105.83333 343.9583 79.37499 396.87497 Q 79.37499 476.24997 26.458332 476.24997 L 0.0 476.24997 L 0.0 370.41666 L 26.458332 264.5833 L 26.458332 238.12498 L 26.458332 185.20833 L 52.916664 105.83333 Q 79.37499 26.458332 105.83333 26.458332 Q 132.29166 26.458332 132.29166 0.0 z" svg:height="6.3499994mm" draw:style-name="style-104" svg:viewBox="0.0 0.0 449.79166 634.99994" svg:width="4.497916mm" svg:x="135.73125mm" svg:y="47.88958mm"/>
          <draw:path svg:d="M 132.29166 52.916664 L 185.20833 0.0 L 291.04166 0.0 Q 396.87497 0.0 396.87497 26.458332 L 396.87497 26.458332 L 423.3333 52.916664 L 449.79166 79.37499 L 449.79166 105.83333 L 449.79166 158.74998 L 423.3333 211.66666 Q 396.87497 264.5833 396.87497 264.5833 L 370.41666 264.5833 L 370.41666 264.5833 Q 343.9583 264.5833 370.41666 211.66666 Q 370.41666 132.29166 291.04166 105.83333 Q 185.20833 79.37499 185.20833 185.20833 L 185.20833 291.04166 L 185.20833 291.04166 Q 158.74998 317.49997 185.20833 317.49997 L 185.20833 317.49997 L 185.20833 317.49997 L 185.20833 317.49997 L 185.20833 343.9583 L 185.20833 343.9583 L 211.66666 343.9583 L 211.66666 370.41666 L 211.66666 370.41666 L 238.12498 370.41666 L 238.12498 370.41666 L 238.12498 396.87497 L 185.20833 502.7083 Q 158.74998 582.0833 132.29166 582.0833 Q 132.29166 582.0833 132.29166 582.0833 L 132.29166 582.0833 L 132.29166 582.0833 L 132.29166 555.625 L 132.29166 529.1666 Q 132.29166 529.1666 158.74998 529.1666 L 158.74998 529.1666 L 158.74998 502.7083 Q 132.29166 476.24997 79.37499 370.41666 L 26.458332 264.5833 L 0.0 264.5833 L 0.0 264.5833 L 0.0 238.12498 L 26.458332 238.12498 L 26.458332 238.12498 L 26.458332 238.12498 L 52.916664 238.12498 Q 79.37499 238.12498 79.37499 158.74998 Q 79.37499 105.83333 132.29166 52.916664 z" svg:height="5.820833mm" draw:style-name="style-105" svg:viewBox="0.0 0.0 449.79166 582.0833" svg:width="4.497916mm" svg:x="65.35208mm" svg:y="67.73333mm"/>
          <draw:path svg:d="M 26.458332 0.0 L 52.916664 0.0 L 79.37499 0.0 L 105.83333 0.0 L 105.83333 0.0 L 132.29166 0.0 L 185.20833 52.916664 Q 264.5833 105.83333 291.04166 132.29166 Q 343.9583 132.29166 343.9583 79.37499 Q 370.41666 0.0 396.87497 79.37499 Q 396.87497 158.74998 423.3333 158.74998 Q 449.79166 158.74998 449.79166 132.29166 Q 449.79166 105.83333 476.24997 105.83333 L 476.24997 132.29166 L 449.79166 185.20833 Q 449.79166 211.66666 449.79166 238.12498 L 449.79166 238.12498 L 449.79166 291.04166 Q 449.79166 370.41666 449.79166 370.41666 L 476.24997 370.41666 L 502.7083 423.3333 Q 502.7083 476.24997 529.1666 476.24997 L 529.1666 476.24997 L 555.625 608.5416 Q 608.5416 740.8333 608.5416 740.8333 L 608.5416 767.2916 L 608.5416 767.2916 L 608.5416 793.74994 L 608.5416 793.74994 L 582.0833 793.74994 L 582.0833 767.2916 L 555.625 767.2916 L 555.625 820.2083 L 555.625 873.12494 L 502.7083 873.12494 L 476.24997 899.5833 L 476.24997 899.5833 L 449.79166 899.5833 L 449.79166 899.5833 L 449.79166 926.0416 L 449.79166 926.0416 L 449.79166 926.0416 L 423.3333 952.49994 L 423.3333 952.49994 L 396.87497 952.49994 L 343.9583 952.49994 L 343.9583 899.5833 Q 343.9583 820.2083 343.9583 740.8333 Q 343.9583 634.99994 343.9583 582.0833 Q 291.04166 529.1666 211.66666 396.87497 Q 132.29166 264.5833 132.29166 185.20833 Q 132.29166 132.29166 52.916664 52.916664 L 0.0 0.0 L 0.0 0.0 Q 0.0 0.0 26.458332 0.0 z" svg:height="9.525mm" draw:style-name="style-106" svg:viewBox="0.0 0.0 608.5416 952.49994" svg:width="6.0854163mm" svg:x="52.65208mm" svg:y="67.20416mm"/>
          <draw:path svg:d="M 1349.3749 211.66666 L 1428.7499 211.66666 L 1402.2916 238.12498 Q 1402.2916 264.5833 1534.5833 343.9583 Q 1666.8749 423.3333 1693.3333 476.24997 Q 1693.3333 529.1666 1719.7916 529.1666 L 1746.2499 529.1666 L 1746.2499 529.1666 L 1746.2499 555.625 L 1746.2499 555.625 Q 1746.2499 582.0833 926.0416 555.625 L 132.29166 529.1666 L 132.29166 529.1666 L 132.29166 529.1666 L 79.37499 502.7083 L 0.0 476.24997 L 0.0 476.24997 L 0.0 476.24997 L 26.458332 476.24997 L 52.916664 476.24997 L 105.83333 449.79166 L 158.74998 423.3333 L 185.20833 423.3333 L 211.66666 423.3333 L 238.12498 423.3333 Q 264.5833 423.3333 423.3333 396.87497 Q 582.0833 370.41666 608.5416 238.12498 L 661.4583 105.83333 L 661.4583 79.37499 L 661.4583 79.37499 L 634.99994 79.37499 L 634.99994 52.916664 L 714.37494 105.83333 Q 793.74994 105.83333 846.6666 132.29166 Q 926.0416 158.74998 1031.875 158.74998 Q 1137.7083 132.29166 1111.25 52.916664 Q 1111.25 0.0 1137.7083 0.0 Q 1164.1666 0.0 1243.5416 105.83333 Q 1296.4583 211.66666 1349.3749 211.66666 z" svg:height="5.5562496mm" draw:style-name="style-107" svg:viewBox="0.0 0.0 1746.2499 555.625" svg:width="17.4625mm" svg:x="75.40624mm" svg:y="304.2708mm"/>
          <draw:path svg:d="M 132.29166 105.83333 L 0.0 105.83333 L 0.0 105.83333 L 26.458332 105.83333 L 26.458332 105.83333 L 26.458332 105.83333 L 52.916664 79.37499 L 79.37499 52.916664 L 132.29166 52.916664 Q 158.74998 52.916664 317.49997 0.0 Q 476.24997 0.0 370.41666 52.916664 Q 264.5833 105.83333 132.29166 105.83333 z" svg:height="1.0583333mm" draw:style-name="style-108" svg:viewBox="0.0 0.0 370.41666 105.83333" svg:width="3.7041664mm" svg:x="45.772915mm" svg:y="47.09583mm"/>
          <draw:path svg:d="M 423.3333 0.0 L 476.24997 26.458332 L 476.24997 52.916664 L 476.24997 79.37499 L 502.7083 79.37499 L 529.1666 79.37499 L 529.1666 105.83333 Q 555.625 132.29166 555.625 132.29166 L 582.0833 132.29166 L 582.0833 132.29166 L 582.0833 132.29166 L 582.0833 158.74998 L 582.0833 158.74998 L 634.99994 185.20833 Q 634.99994 211.66666 634.99994 264.5833 Q 634.99994 291.04166 608.5416 317.49997 Q 582.0833 317.49997 582.0833 343.9583 Q 582.0833 370.41666 555.625 370.41666 L 529.1666 370.41666 L 529.1666 370.41666 Q 529.1666 370.41666 502.7083 370.41666 L 502.7083 396.87497 L 502.7083 396.87497 L 476.24997 396.87497 L 476.24997 396.87497 L 476.24997 396.87497 L 476.24997 423.3333 Q 449.79166 449.79166 423.3333 449.79166 L 423.3333 449.79166 L 423.3333 449.79166 Q 423.3333 449.79166 396.87497 449.79166 L 396.87497 476.24997 L 370.41666 529.1666 Q 317.49997 555.625 291.04166 582.0833 L 264.5833 608.5416 L 264.5833 608.5416 L 264.5833 608.5416 L 238.12498 661.4583 L 211.66666 687.9166 L 211.66666 714.37494 L 211.66666 714.37494 L 211.66666 714.37494 L 211.66666 714.37494 L 158.74998 740.8333 L 132.29166 740.8333 L 132.29166 714.37494 L 105.83333 687.9166 L 105.83333 661.4583 L 105.83333 634.99994 L 79.37499 634.99994 L 52.916664 634.99994 L 52.916664 608.5416 L 52.916664 555.625 L 26.458332 529.1666 Q 0.0 502.7083 0.0 396.87497 L 0.0 264.5833 L 0.0 211.66666 Q 0.0 158.74998 52.916664 79.37499 Q 105.83333 26.458332 264.5833 0.0 Q 396.87497 -26.458332 423.3333 0.0 z" svg:height="7.408333mm" draw:style-name="style-109" svg:viewBox="0.0 0.0 634.99994 740.8333" svg:width="6.3499994mm" svg:x="93.13333mm" svg:y="294.48123mm"/>
          <draw:path svg:d="M 740.8333 105.83333 L 740.8333 132.29166 L 740.8333 132.29166 Q 714.37494 132.29166 714.37494 158.74998 Q 714.37494 185.20833 661.4583 158.74998 Q 634.99994 158.74998 634.99994 185.20833 L 634.99994 211.66666 L 608.5416 211.66666 Q 555.625 211.66666 529.1666 264.5833 Q 502.7083 317.49997 343.9583 476.24997 L 185.20833 634.99994 L 185.20833 634.99994 L 185.20833 634.99994 L 158.74998 634.99994 L 158.74998 634.99994 L 158.74998 661.4583 L 132.29166 661.4583 L 132.29166 661.4583 L 132.29166 687.9166 L 79.37499 687.9166 L 52.916664 687.9166 L 26.458332 714.37494 L 0.0 714.37494 L 0.0 687.9166 L 26.458332 661.4583 L 26.458332 661.4583 L 26.458332 634.99994 L 26.458332 634.99994 L 26.458332 634.99994 L 52.916664 634.99994 L 52.916664 634.99994 L 79.37499 608.5416 L 105.83333 582.0833 L 105.83333 582.0833 L 132.29166 582.0833 L 132.29166 582.0833 L 132.29166 582.0833 L 132.29166 555.625 L 132.29166 555.625 L 158.74998 555.625 L 158.74998 529.1666 L 264.5833 423.3333 Q 343.9583 317.49997 396.87497 264.5833 Q 449.79166 185.20833 449.79166 79.37499 Q 476.24997 -26.458332 555.625 0.0 Q 661.4583 0.0 661.4583 26.458332 Q 661.4583 52.916664 687.9166 52.916664 Q 714.37494 79.37499 740.8333 105.83333 z" svg:height="7.1437497mm" draw:style-name="style-110" svg:viewBox="0.0 0.0 740.8333 714.37494" svg:width="7.408333mm" svg:x="91.81041mm" svg:y="16.933332mm"/>
          <draw:path svg:d="M 476.24997 449.79166 L 476.24997 449.79166 L 449.79166 449.79166 Q 449.79166 449.79166 396.87497 396.87497 Q 317.49997 343.9583 158.74998 291.04166 Q 0.0 185.20833 0.0 105.83333 L 0.0 26.458332 L 26.458332 0.0 Q 52.916664 -26.458332 79.37499 52.916664 Q 105.83333 105.83333 291.04166 264.5833 Q 502.7083 423.3333 502.7083 449.79166 Q 502.7083 449.79166 476.24997 449.79166 z" svg:height="4.497916mm" draw:style-name="style-111" svg:viewBox="0.0 0.0 502.7083 449.79166" svg:width="5.027083mm" svg:x="155.83957mm" svg:y="32.01458mm"/>
          <draw:path svg:d="M 396.87497 132.29166 L 396.87497 158.74998 L 370.41666 238.12498 Q 343.9583 317.49997 291.04166 370.41666 Q 238.12498 423.3333 185.20833 423.3333 L 132.29166 423.3333 L 52.916664 449.79166 L 0.0 449.79166 L 0.0 396.87497 L 0.0 343.9583 L 26.458332 343.9583 L 26.458332 317.49997 L 26.458332 317.49997 L 52.916664 317.49997 L 52.916664 211.66666 Q 52.916664 132.29166 52.916664 105.83333 L 26.458332 105.83333 L 26.458332 79.37499 Q 26.458332 52.916664 158.74998 52.916664 Q 264.5833 26.458332 264.5833 0.0 Q 291.04166 0.0 370.41666 0.0 Q 449.79166 26.458332 423.3333 52.916664 Q 423.3333 105.83333 396.87497 132.29166 z" svg:height="4.497916mm" draw:style-name="style-112" svg:viewBox="0.0 0.0 423.3333 449.79166" svg:width="4.233333mm" svg:x="132.82083mm" svg:y="238.12498mm"/>
          <draw:path svg:d="M 634.99994 0.0 L 634.99994 0.0 L 634.99994 26.458332 Q 608.5416 52.916664 608.5416 52.916664 L 608.5416 52.916664 L 608.5416 52.916664 Q 608.5416 52.916664 608.5416 79.37499 L 582.0833 79.37499 L 555.625 158.74998 Q 555.625 264.5833 502.7083 291.04166 Q 449.79166 317.49997 449.79166 370.41666 L 449.79166 449.79166 L 423.3333 476.24997 Q 396.87497 476.24997 396.87497 449.79166 Q 370.41666 423.3333 291.04166 529.1666 Q 238.12498 634.99994 185.20833 740.8333 Q 132.29166 846.6666 132.29166 899.5833 L 132.29166 952.49994 L 105.83333 1005.4166 L 79.37499 1031.875 L 79.37499 1058.3333 L 79.37499 1111.25 L 52.916664 1111.25 L 52.916664 1137.7083 L 26.458332 1137.7083 L 0.0 1111.25 L 0.0 1111.25 L 0.0 1111.25 L 0.0 1084.7916 L 26.458332 1058.3333 L 26.458332 1005.4166 L 26.458332 926.0416 L 52.916664 899.5833 Q 79.37499 846.6666 132.29166 582.0833 Q 238.12498 291.04166 211.66666 158.74998 L 211.66666 52.916664 L 238.12498 26.458332 Q 238.12498 0.0 264.5833 0.0 Q 291.04166 0.0 291.04166 26.458332 Q 291.04166 52.916664 396.87497 52.916664 Q 476.24997 79.37499 476.24997 52.916664 Q 476.24997 26.458332 555.625 0.0 Q 608.5416 0.0 634.99994 0.0 z" svg:height="11.377083mm" draw:style-name="style-113" svg:viewBox="0.0 0.0 634.99994 1137.7083" svg:width="6.3499994mm" svg:x="152.1354mm" svg:y="182.03333mm"/>
          <draw:path svg:d="M 1428.7499 26.458332 L 1428.7499 26.458332 L 1402.2916 105.83333 Q 1375.8333 185.20833 1349.3749 264.5833 Q 1322.9166 370.41666 1349.3749 396.87497 Q 1349.3749 423.3333 1322.9166 423.3333 Q 1296.4583 423.3333 1296.4583 449.79166 Q 1296.4583 476.24997 1269.9999 476.24997 Q 1243.5416 476.24997 1217.0833 529.1666 Q 1217.0833 582.0833 1137.7083 899.5833 Q 1084.7916 1217.0833 1058.3333 1243.5416 Q 1031.875 1243.5416 1031.875 1269.9999 Q 1005.4166 1322.9166 1005.4166 1296.4583 L 1005.4166 1269.9999 L 978.95825 1269.9999 L 978.95825 1269.9999 L 978.95825 1243.5416 L 952.49994 1243.5416 L 952.49994 1243.5416 L 952.49994 1217.0833 L 952.49994 1217.0833 L 952.49994 1217.0833 L 926.0416 1217.0833 L 926.0416 1217.0833 L 899.5833 1243.5416 L 899.5833 1243.5416 L 899.5833 1217.0833 Q 899.5833 1164.1666 846.6666 1111.25 Q 846.6666 1058.3333 740.8333 952.49994 Q 687.9166 846.6666 529.1666 767.2916 Q 370.41666 687.9166 264.5833 634.99994 Q 158.74998 582.0833 79.37499 449.79166 L 0.0 317.49997 L 0.0 317.49997 L 0.0 317.49997 L 0.0 264.5833 L 0.0 211.66666 L 0.0 185.20833 L 0.0 158.74998 L 26.458332 158.74998 L 26.458332 158.74998 L 26.458332 132.29166 L 52.916664 132.29166 L 52.916664 105.83333 L 52.916664 52.916664 L 79.37499 52.916664 L 79.37499 52.916664 L 79.37499 105.83333 L 79.37499 132.29166 L 132.29166 132.29166 L 185.20833 105.83333 L 317.49997 105.83333 Q 449.79166 105.83333 449.79166 52.916664 Q 449.79166 26.458332 899.5833 0.0 Q 1375.8333 0.0 1402.2916 0.0 Q 1428.7499 26.458332 1428.7499 26.458332 z" svg:height="12.964582mm" draw:style-name="style-114" svg:viewBox="0.0 0.0 1428.7499 1296.4583" svg:width="14.287499mm" svg:x="178.32916mm" svg:y="273.57916mm"/>
          <draw:path svg:d="M 1402.2916 1190.6249 L 1402.2916 1269.9999 L 1375.8333 1269.9999 L 1375.8333 1296.4583 L 1375.8333 1296.4583 L 1349.3749 1296.4583 L 1349.3749 1296.4583 L 1349.3749 1296.4583 L 1349.3749 1296.4583 Q 1349.3749 1269.9999 1296.4583 1296.4583 L 1243.5416 1296.4583 L 1190.6249 1402.2916 Q 1164.1666 1455.2083 1137.7083 1481.6666 Q 1084.7916 1508.1249 1084.7916 1561.0416 Q 1031.875 1640.4166 1031.875 1613.9583 Q 1005.4166 1613.9583 926.0416 1640.4166 Q 820.2083 1693.3333 767.2916 1931.4583 Q 714.37494 2143.125 608.5416 2248.9583 Q 502.7083 2381.2498 502.7083 2381.2498 L 502.7083 2407.7083 L 502.7083 2407.7083 L 502.7083 2407.7083 L 476.24997 2434.1665 L 449.79166 2460.6248 L 449.79166 2460.6248 L 449.79166 2460.6248 L 449.79166 2460.6248 L 423.3333 2460.6248 L 396.87497 2460.6248 L 370.41666 2460.6248 L 370.41666 2487.0833 L 343.9583 2487.0833 L 343.9583 2487.0833 L 343.9583 2513.5415 L 343.9583 2513.5415 L 343.9583 2513.5415 L 317.49997 2487.0833 L 291.04166 2460.6248 L 291.04166 2381.2498 Q 291.04166 2301.875 264.5833 2248.9583 Q 238.12498 2222.5 211.66666 2196.0415 Q 185.20833 2196.0415 185.20833 2222.5 Q 185.20833 2248.9583 132.29166 2248.9583 Q 105.83333 2248.9583 105.83333 2196.0415 L 105.83333 2143.125 L 79.37499 2143.125 L 52.916664 2143.125 L 26.458332 2143.125 L 26.458332 2143.125 L 26.458332 2143.125 L 26.458332 2143.125 L 0.0 2143.125 L 0.0 2143.125 L 0.0 2143.125 Q 26.458332 2116.6665 79.37499 1693.3333 L 132.29166 1269.9999 L 132.29166 1164.1666 Q 132.29166 1058.3333 158.74998 952.49994 Q 185.20833 873.12494 185.20833 740.8333 L 158.74998 608.5416 L 158.74998 608.5416 L 158.74998 582.0833 L 158.74998 582.0833 Q 185.20833 582.0833 185.20833 555.625 L 185.20833 555.625 L 185.20833 555.625 Q 185.20833 555.625 211.66666 555.625 L 211.66666 529.1666 L 211.66666 529.1666 Q 238.12498 529.1666 317.49997 449.79166 Q 396.87497 343.9583 423.3333 343.9583 Q 449.79166 343.9583 449.79166 291.04166 Q 476.24997 264.5833 449.79166 264.5833 Q 396.87497 264.5833 396.87497 238.12498 Q 396.87497 211.66666 476.24997 105.83333 L 555.625 0.0 L 767.2916 0.0 Q 1005.4166 26.458332 1111.25 158.74998 Q 1190.6249 291.04166 1217.0833 238.12498 Q 1217.0833 211.66666 1296.4583 291.04166 Q 1402.2916 370.41666 1428.7499 555.625 Q 1455.2083 767.2916 1455.2083 926.0416 Q 1402.2916 1111.25 1402.2916 1190.6249 z" svg:height="25.135416mm" draw:style-name="style-115" svg:viewBox="0.0 0.0 1455.2083 2513.5415" svg:width="14.552083mm" svg:x="121.97291mm" svg:y="114.564575mm"/>
          <draw:path svg:d="M 661.4583 0.0 L 687.9166 0.0 L 687.9166 26.458332 Q 661.4583 52.916664 582.0833 105.83333 Q 502.7083 158.74998 476.24997 211.66666 Q 423.3333 291.04166 449.79166 291.04166 L 449.79166 291.04166 L 423.3333 317.49997 Q 423.3333 343.9583 396.87497 370.41666 L 396.87497 370.41666 L 396.87497 370.41666 Q 370.41666 370.41666 370.41666 396.87497 Q 343.9583 423.3333 291.04166 423.3333 L 238.12498 423.3333 L 238.12498 423.3333 Q 264.5833 396.87497 238.12498 370.41666 Q 238.12498 317.49997 158.74998 343.9583 L 52.916664 370.41666 L 52.916664 370.41666 L 52.916664 370.41666 L 26.458332 370.41666 L 26.458332 370.41666 L 0.0 370.41666 L 0.0 370.41666 L 0.0 370.41666 L 0.0 370.41666 L 0.0 370.41666 L 0.0 343.9583 L 26.458332 343.9583 L 26.458332 317.49997 L 52.916664 317.49997 L 79.37499 317.49997 L 79.37499 291.04166 L 79.37499 264.5833 L 52.916664 264.5833 L 0.0 264.5833 L 0.0 238.12498 L 0.0 211.66666 L 52.916664 211.66666 L 79.37499 211.66666 L 264.5833 158.74998 Q 476.24997 105.83333 476.24997 79.37499 Q 502.7083 52.916664 529.1666 52.916664 L 555.625 52.916664 L 582.0833 26.458332 Q 634.99994 0.0 661.4583 0.0 z" svg:height="4.233333mm" draw:style-name="style-116" svg:viewBox="0.0 0.0 687.9166 423.3333" svg:width="6.879166mm" svg:x="152.4mm" svg:y="153.45833mm"/>
          <draw:path svg:d="M 264.5833 26.458332 L 291.04166 0.0 L 317.49997 0.0 L 343.9583 0.0 L 370.41666 26.458332 L 396.87497 52.916664 L 396.87497 52.916664 L 423.3333 52.916664 L 423.3333 52.916664 L 423.3333 52.916664 L 476.24997 158.74998 Q 555.625 264.5833 582.0833 291.04166 Q 608.5416 291.04166 608.5416 343.9583 Q 582.0833 396.87497 582.0833 423.3333 L 582.0833 423.3333 L 555.625 423.3333 Q 529.1666 423.3333 502.7083 396.87497 L 476.24997 370.41666 L 476.24997 370.41666 L 476.24997 343.9583 L 449.79166 343.9583 L 449.79166 317.49997 L 449.79166 317.49997 L 423.3333 317.49997 L 423.3333 238.12498 L 423.3333 158.74998 L 396.87497 132.29166 L 370.41666 105.83333 L 370.41666 105.83333 L 370.41666 105.83333 L 317.49997 105.83333 L 264.5833 105.83333 L 185.20833 158.74998 Q 105.83333 211.66666 105.83333 211.66666 L 105.83333 211.66666 L 105.83333 238.12498 L 105.83333 238.12498 L 79.37499 264.5833 L 52.916664 291.04166 L 52.916664 317.49997 L 52.916664 370.41666 L 26.458332 370.41666 L 0.0 370.41666 L 0.0 343.9583 L 0.0 343.9583 L 0.0 317.49997 L 0.0 291.04166 L 0.0 264.5833 L 0.0 238.12498 L 26.458332 211.66666 L 52.916664 185.20833 L 52.916664 185.20833 L 52.916664 158.74998 L 52.916664 158.74998 L 52.916664 158.74998 L 79.37499 158.74998 L 79.37499 158.74998 L 79.37499 132.29166 L 105.83333 132.29166 L 105.83333 132.29166 L 105.83333 105.83333 L 132.29166 105.83333 L 158.74998 105.83333 L 158.74998 79.37499 L 158.74998 79.37499 L 185.20833 79.37499 L 185.20833 52.916664 L 211.66666 52.916664 L 238.12498 52.916664 L 264.5833 26.458332 z" svg:height="4.233333mm" draw:style-name="style-117" svg:viewBox="0.0 0.0 608.5416 423.3333" svg:width="6.0854163mm" svg:x="177.79999mm" svg:y="228.07082mm"/>
          <draw:path svg:d="M 0.0 26.458332 L 0.0 0.0 L 26.458332 0.0 L 52.916664 26.458332 L 79.37499 26.458332 L 105.83333 26.458332 L 132.29166 52.916664 L 158.74998 79.37499 L 158.74998 79.37499 L 185.20833 79.37499 L 185.20833 79.37499 L 185.20833 79.37499 L 291.04166 105.83333 Q 370.41666 132.29166 449.79166 132.29166 L 502.7083 132.29166 L 502.7083 132.29166 Q 502.7083 132.29166 502.7083 158.74998 L 529.1666 158.74998 L 661.4583 211.66666 Q 767.2916 238.12498 767.2916 264.5833 L 767.2916 264.5833 L 793.74994 264.5833 L 793.74994 291.04166 L 820.2083 291.04166 L 846.6666 291.04166 L 846.6666 291.04166 L 846.6666 317.49997 L 873.12494 317.49997 L 873.12494 317.49997 L 873.12494 343.9583 L 873.12494 343.9583 L 873.12494 343.9583 L 899.5833 343.9583 L 899.5833 343.9583 L 899.5833 370.41666 L 926.0416 396.87497 Q 978.95825 396.87497 978.95825 423.3333 L 978.95825 449.79166 L 952.49994 449.79166 L 952.49994 449.79166 L 926.0416 476.24997 L 899.5833 476.24997 L 899.5833 449.79166 L 873.12494 396.87497 L 873.12494 396.87497 L 873.12494 396.87497 L 873.12494 396.87497 Q 846.6666 396.87497 846.6666 370.41666 L 846.6666 370.41666 L 820.2083 370.41666 Q 820.2083 343.9583 820.2083 343.9583 L 793.74994 343.9583 L 767.2916 317.49997 L 740.8333 291.04166 L 714.37494 291.04166 L 687.9166 291.04166 L 661.4583 264.5833 Q 608.5416 238.12498 449.79166 238.12498 Q 291.04166 185.20833 238.12498 185.20833 L 185.20833 132.29166 L 132.29166 132.29166 L 105.83333 132.29166 L 105.83333 105.83333 L 79.37499 105.83333 L 79.37499 105.83333 L 79.37499 79.37499 L 52.916664 79.37499 L 26.458332 79.37499 L 26.458332 52.916664 L 26.458332 52.916664 L 0.0 26.458332 z" svg:height="4.7625mm" draw:style-name="style-118" svg:viewBox="0.0 0.0 978.95825 476.24997" svg:width="9.789583mm" svg:x="43.656246mm" svg:y="90.752075mm"/>
          <draw:path svg:d="M 1587.4999 0.0 L 1613.9583 0.0 L 1587.4999 158.74998 Q 1534.5833 317.49997 1534.5833 343.9583 Q 1534.5833 370.41666 1534.5833 370.41666 L 1534.5833 370.41666 L 1534.5833 423.3333 Q 1534.5833 476.24997 1561.0416 476.24997 L 1587.4999 476.24997 L 1587.4999 634.99994 Q 1587.4999 793.74994 1640.4166 846.6666 Q 1693.3333 926.0416 1719.7916 1058.3333 Q 1746.2499 1190.6249 1746.2499 1217.0833 Q 1799.1666 1243.5416 1799.1666 1296.4583 Q 1799.1666 1349.3749 1799.1666 1481.6666 Q 1852.0833 1613.9583 1852.0833 1640.4166 L 1852.0833 1693.3333 L 1852.0833 1719.7916 L 1852.0833 1746.2499 L 1852.0833 1772.7083 L 1852.0833 1799.1666 L 1825.6249 1852.0833 Q 1799.1666 1931.4583 1772.7083 1984.3749 L 1746.2499 2037.2915 L 1746.2499 2090.2083 L 1746.2499 2143.125 L 1719.7916 2143.125 L 1719.7916 2143.125 L 1693.3333 2143.125 Q 1640.4166 2143.125 1640.4166 2196.0415 Q 1640.4166 2248.9583 1481.6666 2301.875 Q 1296.4583 2328.3333 1137.7083 2328.3333 Q 952.49994 2301.875 1005.4166 2275.4165 Q 1031.875 2275.4165 899.5833 2222.5 L 767.2916 2169.5833 L 767.2916 2169.5833 Q 740.8333 2143.125 740.8333 2143.125 L 740.8333 2143.125 L 740.8333 2116.6665 Q 740.8333 2116.6665 714.37494 2116.6665 Q 687.9166 2090.2083 687.9166 2010.8333 Q 687.9166 1931.4583 661.4583 1852.0833 Q 634.99994 1772.7083 582.0833 1746.2499 L 529.1666 1719.7916 L 529.1666 1719.7916 L 529.1666 1693.3333 L 370.41666 1719.7916 Q 211.66666 1719.7916 211.66666 1799.1666 Q 238.12498 1878.5416 211.66666 1878.5416 L 158.74998 1904.9999 L 132.29166 1904.9999 L 105.83333 1904.9999 L 79.37499 1878.5416 L 52.916664 1878.5416 L 52.916664 1852.0833 L 52.916664 1852.0833 L 26.458332 1852.0833 L 26.458332 1852.0833 L 0.0 1852.0833 L 0.0 1852.0833 L 0.0 1825.6249 L 0.0 1799.1666 L 0.0 1746.2499 Q 0.0 1693.3333 0.0 1640.4166 Q 0.0 1561.0416 0.0 1481.6666 Q 52.916664 1402.2916 79.37499 1375.8333 L 132.29166 1322.9166 L 158.74998 1322.9166 Q 158.74998 1322.9166 264.5833 1269.9999 Q 396.87497 1217.0833 608.5416 1084.7916 L 820.2083 952.49994 L 846.6666 952.49994 Q 846.6666 952.49994 846.6666 926.0416 Q 873.12494 899.5833 1005.4166 740.8333 Q 1111.25 555.625 1111.25 370.41666 L 1111.25 185.20833 L 1111.25 158.74998 L 1111.25 132.29166 L 1137.7083 132.29166 L 1164.1666 132.29166 L 1164.1666 158.74998 Q 1164.1666 185.20833 1217.0833 211.66666 Q 1296.4583 211.66666 1322.9166 185.20833 Q 1322.9166 158.74998 1402.2916 158.74998 Q 1481.6666 158.74998 1481.6666 132.29166 L 1481.6666 105.83333 L 1508.1249 105.83333 Q 1534.5833 105.83333 1534.5833 52.916664 Q 1561.0416 0.0 1587.4999 0.0 z" svg:height="23.283333mm" draw:style-name="style-119" svg:viewBox="0.0 0.0 1852.0833 2328.3333" svg:width="18.520832mm" svg:x="17.4625mm" svg:y="36.512497mm"/>
          <draw:path svg:d="M 740.8333 79.37499 L 767.2916 79.37499 L 793.74994 52.916664 Q 820.2083 52.916664 820.2083 52.916664 L 820.2083 52.916664 L 820.2083 52.916664 Q 846.6666 52.916664 846.6666 26.458332 L 846.6666 26.458332 L 873.12494 0.0 Q 873.12494 0.0 899.5833 0.0 L 899.5833 0.0 L 873.12494 52.916664 Q 846.6666 105.83333 767.2916 105.83333 Q 714.37494 158.74998 687.9166 158.74998 L 661.4583 158.74998 L 634.99994 185.20833 L 608.5416 211.66666 L 582.0833 211.66666 L 555.625 211.66666 L 555.625 238.12498 L 555.625 264.5833 L 582.0833 264.5833 L 582.0833 264.5833 L 661.4583 264.5833 Q 740.8333 264.5833 740.8333 291.04166 L 740.8333 291.04166 L 740.8333 291.04166 Q 714.37494 291.04166 714.37494 317.49997 L 714.37494 317.49997 L 714.37494 317.49997 Q 714.37494 317.49997 555.625 370.41666 Q 423.3333 370.41666 264.5833 423.3333 L 105.83333 476.24997 L 105.83333 423.3333 Q 105.83333 396.87497 52.916664 370.41666 L 0.0 370.41666 L 26.458332 370.41666 Q 26.458332 370.41666 26.458332 343.9583 L 26.458332 343.9583 L 52.916664 343.9583 L 79.37499 317.49997 L 79.37499 317.49997 L 79.37499 317.49997 L 105.83333 291.04166 L 105.83333 264.5833 L 158.74998 238.12498 Q 185.20833 211.66666 211.66666 211.66666 L 211.66666 211.66666 L 238.12498 211.66666 Q 238.12498 211.66666 238.12498 185.20833 L 238.12498 185.20833 L 449.79166 105.83333 Q 687.9166 52.916664 687.9166 26.458332 Q 687.9166 0.0 714.37494 0.0 Q 740.8333 0.0 714.37494 26.458332 Q 714.37494 52.916664 740.8333 79.37499 z" svg:height="4.7625mm" draw:style-name="style-120" svg:viewBox="0.0 0.0 899.5833 476.24997" svg:width="8.995832mm" svg:x="84.40208mm" svg:y="155.04582mm"/>
          <draw:path svg:d="M 185.20833 317.49997 L 0.0 0.0 L 52.916664 26.458332 Q 79.37499 79.37499 105.83333 79.37499 L 105.83333 105.83333 L 105.83333 105.83333 Q 132.29166 105.83333 132.29166 132.29166 L 132.29166 132.29166 L 211.66666 264.5833 Q 291.04166 396.87497 370.41666 555.625 Q 449.79166 740.8333 423.3333 873.12494 Q 396.87497 1031.875 343.9583 1084.7916 Q 264.5833 1137.7083 211.66666 1190.6249 Q 158.74998 1190.6249 132.29166 1217.0833 L 105.83333 1217.0833 L 105.83333 1217.0833 L 105.83333 1190.6249 L 105.83333 1190.6249 L 132.29166 1190.6249 L 132.29166 1190.6249 L 132.29166 1190.6249 L 132.29166 1164.1666 L 132.29166 1164.1666 L 158.74998 1164.1666 L 158.74998 1137.7083 L 185.20833 1137.7083 L 211.66666 1137.7083 L 211.66666 1111.25 L 238.12498 1084.7916 L 238.12498 1084.7916 L 238.12498 1084.7916 L 238.12498 1058.3333 Q 238.12498 1058.3333 264.5833 1031.875 Q 291.04166 1031.875 317.49997 820.2083 Q 343.9583 634.99994 185.20833 317.49997 z" svg:height="12.170833mm" draw:style-name="style-121" svg:viewBox="0.0 0.0 423.3333 1217.0833" svg:width="4.233333mm" svg:x="194.46873mm" svg:y="30.95625mm"/>
          <draw:path svg:d="M 79.37499 0.0 L 79.37499 0.0 L 211.66666 26.458332 Q 317.49997 79.37499 264.5833 79.37499 Q 238.12498 79.37499 264.5833 105.83333 Q 317.49997 105.83333 317.49997 185.20833 Q 317.49997 238.12498 264.5833 238.12498 L 238.12498 238.12498 L 238.12498 264.5833 L 264.5833 264.5833 L 264.5833 264.5833 L 264.5833 291.04166 L 264.5833 291.04166 L 264.5833 291.04166 L 370.41666 291.04166 Q 476.24997 291.04166 476.24997 343.9583 Q 502.7083 396.87497 687.9166 476.24997 Q 899.5833 555.625 926.0416 582.0833 L 952.49994 582.0833 L 952.49994 608.5416 Q 952.49994 661.4583 899.5833 661.4583 Q 820.2083 714.37494 793.74994 714.37494 L 740.8333 714.37494 L 687.9166 740.8333 L 634.99994 740.8333 L 608.5416 740.8333 Q 582.0833 740.8333 582.0833 714.37494 L 582.0833 661.4583 L 555.625 661.4583 Q 555.625 661.4583 291.04166 582.0833 L 26.458332 502.7083 L 26.458332 502.7083 L 0.0 502.7083 L 0.0 502.7083 L 0.0 502.7083 L 0.0 502.7083 L 0.0 502.7083 L 26.458332 476.24997 L 52.916664 476.24997 L 52.916664 476.24997 L 79.37499 476.24997 L 79.37499 476.24997 Q 105.83333 476.24997 105.83333 423.3333 L 105.83333 370.41666 L 158.74998 370.41666 L 185.20833 370.41666 L 185.20833 343.9583 Q 158.74998 317.49997 79.37499 291.04166 L 0.0 238.12498 L 0.0 238.12498 L 0.0 211.66666 L 0.0 158.74998 Q 0.0 105.83333 52.916664 79.37499 Q 79.37499 79.37499 52.916664 52.916664 L 52.916664 26.458332 L 52.916664 26.458332 Q 79.37499 26.458332 79.37499 0.0 z M 238.12498 343.9583 Q 264.5833 343.9583 264.5833 343.9583 Q 264.5833 343.9583 264.5833 343.9583 Q 238.12498 343.9583 238.12498 343.9583 z" svg:height="7.408333mm" draw:style-name="style-122" svg:viewBox="0.0 0.0 952.49994 740.8333" svg:width="9.525mm" svg:x="98.95416mm" svg:y="299.24374mm"/>
          <draw:path svg:d="M 687.9166 529.1666 L 687.9166 529.1666 L 687.9166 529.1666 Q 687.9166 529.1666 634.99994 529.1666 Q 608.5416 529.1666 555.625 529.1666 Q 476.24997 502.7083 449.79166 423.3333 Q 396.87497 317.49997 370.41666 317.49997 Q 343.9583 317.49997 343.9583 449.79166 L 317.49997 582.0833 L 343.9583 634.99994 L 370.41666 661.4583 L 370.41666 687.9166 L 370.41666 714.37494 L 396.87497 740.8333 L 396.87497 740.8333 L 396.87497 740.8333 L 370.41666 740.8333 L 370.41666 740.8333 L 370.41666 740.8333 L 370.41666 740.8333 L 343.9583 740.8333 L 317.49997 740.8333 L 291.04166 740.8333 L 291.04166 714.37494 Q 291.04166 687.9166 238.12498 661.4583 L 185.20833 634.99994 L 185.20833 634.99994 L 158.74998 634.99994 L 158.74998 608.5416 Q 158.74998 582.0833 105.83333 555.625 L 52.916664 529.1666 L 52.916664 502.7083 Q 52.916664 476.24997 0.0 396.87497 L 0.0 317.49997 L 0.0 264.5833 L 0.0 185.20833 L 0.0 185.20833 L 0.0 158.74998 L 0.0 158.74998 L 0.0 158.74998 L 26.458332 158.74998 L 26.458332 158.74998 L 26.458332 132.29166 L 52.916664 132.29166 L 52.916664 132.29166 L 52.916664 105.83333 L 79.37499 105.83333 Q 105.83333 105.83333 105.83333 79.37499 L 105.83333 52.916664 L 105.83333 105.83333 Q 132.29166 132.29166 317.49997 79.37499 Q 529.1666 52.916664 529.1666 26.458332 L 529.1666 26.458332 L 608.5416 0.0 Q 687.9166 0.0 687.9166 52.916664 Q 687.9166 105.83333 687.9166 264.5833 Q 687.9166 423.3333 661.4583 449.79166 Q 661.4583 476.24997 714.37494 476.24997 Q 740.8333 476.24997 740.8333 502.7083 Q 714.37494 529.1666 687.9166 529.1666 z" svg:height="7.408333mm" draw:style-name="style-123" svg:viewBox="0.0 0.0 740.8333 740.8333" svg:width="7.408333mm" svg:x="134.40833mm" svg:y="282.0458mm"/>
          <draw:path svg:d="M 740.8333 211.66666 L 767.2916 238.12498 L 767.2916 238.12498 L 767.2916 238.12498 L 793.74994 238.12498 L 793.74994 238.12498 L 793.74994 264.5833 L 820.2083 264.5833 L 820.2083 264.5833 L 820.2083 291.04166 L 820.2083 291.04166 L 820.2083 291.04166 L 846.6666 291.04166 L 846.6666 291.04166 L 873.12494 317.49997 L 873.12494 317.49997 L 926.0416 343.9583 Q 978.95825 396.87497 978.95825 423.3333 L 978.95825 449.79166 L 978.95825 449.79166 Q 978.95825 476.24997 1031.875 608.5416 Q 1084.7916 740.8333 1084.7916 767.2916 L 1084.7916 793.74994 L 1111.25 820.2083 L 1137.7083 846.6666 L 1137.7083 873.12494 L 1137.7083 926.0416 L 1137.7083 978.95825 L 1137.7083 1005.4166 L 1137.7083 1005.4166 L 1137.7083 978.95825 L 1084.7916 978.95825 L 1031.875 978.95825 L 1031.875 952.49994 L 1031.875 952.49994 L 1005.4166 926.0416 L 978.95825 899.5833 L 978.95825 899.5833 L 978.95825 873.12494 L 978.95825 873.12494 L 978.95825 873.12494 L 952.49994 873.12494 Q 952.49994 873.12494 793.74994 687.9166 Q 661.4583 502.7083 608.5416 502.7083 L 555.625 502.7083 L 529.1666 502.7083 Q 502.7083 502.7083 423.3333 396.87497 Q 343.9583 291.04166 238.12498 238.12498 L 132.29166 185.20833 L 105.83333 185.20833 L 79.37499 185.20833 L 79.37499 158.74998 L 79.37499 158.74998 L 52.916664 158.74998 L 52.916664 132.29166 L 52.916664 132.29166 L 52.916664 132.29166 L 52.916664 105.83333 L 26.458332 79.37499 L 26.458332 79.37499 L 26.458332 79.37499 L 26.458332 52.916664 L 26.458332 52.916664 L 0.0 26.458332 L 0.0 0.0 L 26.458332 0.0 L 52.916664 26.458332 L 238.12498 0.0 Q 396.87497 -26.458332 423.3333 0.0 Q 423.3333 26.458332 555.625 105.83333 Q 714.37494 185.20833 740.8333 211.66666 z" svg:height="10.054166mm" draw:style-name="style-124" svg:viewBox="0.0 0.0 1137.7083 1005.4166" svg:width="11.377083mm" svg:x="81.22708mm" svg:y="296.5979mm"/>
          <draw:path svg:d="M 158.74998 26.458332 L 158.74998 26.458332 L 185.20833 0.0 L 211.66666 0.0 L 343.9583 132.29166 Q 449.79166 238.12498 476.24997 264.5833 L 476.24997 291.04166 L 449.79166 291.04166 Q 423.3333 291.04166 423.3333 317.49997 Q 396.87497 343.9583 317.49997 396.87497 L 211.66666 423.3333 L 211.66666 423.3333 Q 185.20833 423.3333 158.74998 343.9583 Q 132.29166 264.5833 79.37499 264.5833 Q 26.458332 238.12498 26.458332 211.66666 L 0.0 185.20833 L 0.0 185.20833 L 26.458332 185.20833 L 26.458332 185.20833 L 26.458332 185.20833 L 26.458332 185.20833 L 52.916664 185.20833 L 79.37499 185.20833 L 105.83333 185.20833 L 105.83333 132.29166 L 132.29166 52.916664 L 132.29166 52.916664 L 132.29166 26.458332 L 132.29166 26.458332 L 132.29166 26.458332 L 158.74998 26.458332 z" svg:height="4.233333mm" draw:style-name="style-125" svg:viewBox="0.0 0.0 476.24997 423.3333" svg:width="4.7625mm" svg:x="61.647915mm" svg:y="62.17708mm"/>
          <draw:path svg:d="M 396.87497 0.0 L 423.3333 0.0 L 423.3333 0.0 L 449.79166 0.0 L 476.24997 0.0 L 529.1666 0.0 L 529.1666 26.458332 L 529.1666 26.458332 L 502.7083 26.458332 L 502.7083 52.916664 L 476.24997 52.916664 L 423.3333 52.916664 L 423.3333 105.83333 L 423.3333 132.29166 L 476.24997 132.29166 L 502.7083 105.83333 L 714.37494 132.29166 Q 926.0416 158.74998 899.5833 158.74998 Q 873.12494 158.74998 899.5833 185.20833 L 899.5833 185.20833 L 899.5833 185.20833 Q 899.5833 211.66666 873.12494 211.66666 Q 846.6666 211.66666 846.6666 185.20833 Q 846.6666 158.74998 740.8333 185.20833 Q 608.5416 211.66666 423.3333 211.66666 L 238.12498 211.66666 L 211.66666 211.66666 L 158.74998 211.66666 L 158.74998 211.66666 L 158.74998 211.66666 L 132.29166 211.66666 L 132.29166 211.66666 L 52.916664 185.20833 L 0.0 185.20833 L 0.0 185.20833 L 0.0 158.74998 L 52.916664 158.74998 L 105.83333 158.74998 L 105.83333 132.29166 L 105.83333 132.29166 L 132.29166 132.29166 L 132.29166 105.83333 L 211.66666 79.37499 Q 317.49997 52.916664 343.9583 26.458332 Q 370.41666 0.0 396.87497 0.0 z" svg:height="2.1166666mm" draw:style-name="style-126" svg:viewBox="0.0 0.0 899.5833 211.66666" svg:width="8.995832mm" svg:x="144.99165mm" svg:y="176.2125mm"/>
          <draw:path svg:d="M 1084.7916 52.916664 L 1137.7083 52.916664 L 1137.7083 79.37499 L 1137.7083 79.37499 L 1164.1666 105.83333 Q 1164.1666 158.74998 1190.6249 158.74998 L 1217.0833 158.74998 L 1217.0833 158.74998 Q 1217.0833 158.74998 1243.5416 185.20833 L 1269.9999 185.20833 L 1269.9999 211.66666 L 1296.4583 238.12498 L 1296.4583 238.12498 L 1296.4583 238.12498 L 1296.4583 238.12498 L 1296.4583 264.5833 L 1190.6249 264.5833 Q 1058.3333 264.5833 529.1666 264.5833 L 0.0 211.66666 L 0.0 211.66666 L 0.0 211.66666 L 26.458332 211.66666 L 79.37499 211.66666 L 317.49997 158.74998 Q 555.625 105.83333 634.99994 52.916664 Q 714.37494 0.0 846.6666 0.0 Q 978.95825 0.0 1005.4166 26.458332 Q 1005.4166 52.916664 1084.7916 52.916664 z" svg:height="2.6458333mm" draw:style-name="style-127" svg:viewBox="0.0 0.0 1296.4583 264.5833" svg:width="12.964582mm" svg:x="116.15208mm" svg:y="307.97498mm"/>
          <draw:path svg:d="M 1137.7083 26.458332 L 1164.1666 0.0 L 1190.6249 0.0 L 1217.0833 0.0 L 1217.0833 26.458332 L 1217.0833 26.458332 L 1190.6249 26.458332 L 1190.6249 52.916664 L 1190.6249 52.916664 L 1164.1666 52.916664 L 1164.1666 52.916664 Q 1164.1666 52.916664 1217.0833 52.916664 L 1269.9999 52.916664 L 1296.4583 52.916664 L 1322.9166 52.916664 L 1322.9166 79.37499 L 1322.9166 79.37499 L 1269.9999 105.83333 Q 1243.5416 105.83333 1058.3333 370.41666 Q 899.5833 608.5416 740.8333 687.9166 Q 608.5416 793.74994 582.0833 846.6666 Q 529.1666 899.5833 529.1666 899.5833 L 529.1666 926.0416 L 529.1666 926.0416 Q 529.1666 926.0416 476.24997 952.49994 Q 449.79166 1005.4166 317.49997 1031.875 L 211.66666 1084.7916 L 211.66666 1111.25 L 211.66666 1137.7083 L 185.20833 1137.7083 L 158.74998 1164.1666 L 158.74998 1164.1666 L 158.74998 1164.1666 L 132.29166 1164.1666 L 132.29166 1164.1666 L 105.83333 1190.6249 L 79.37499 1190.6249 L 79.37499 1164.1666 L 52.916664 1137.7083 L 52.916664 1137.7083 L 52.916664 1137.7083 L 26.458332 1137.7083 L 0.0 1111.25 L 0.0 1111.25 L 0.0 1111.25 L 26.458332 1111.25 L 26.458332 1111.25 L 26.458332 1084.7916 L 52.916664 1084.7916 L 52.916664 1084.7916 L 52.916664 1058.3333 L 52.916664 1058.3333 L 52.916664 1058.3333 L 79.37499 1058.3333 L 79.37499 1058.3333 L 79.37499 1031.875 L 105.83333 1031.875 L 105.83333 1031.875 L 105.83333 1005.4166 L 132.29166 1005.4166 Q 158.74998 1005.4166 317.49997 873.12494 L 449.79166 740.8333 L 449.79166 740.8333 Q 449.79166 740.8333 476.24997 740.8333 Q 476.24997 740.8333 582.0833 634.99994 L 661.4583 502.7083 L 687.9166 502.7083 Q 687.9166 476.24997 687.9166 476.24997 L 687.9166 476.24997 L 687.9166 476.24997 Q 714.37494 476.24997 714.37494 449.79166 L 714.37494 449.79166 L 740.8333 449.79166 Q 740.8333 423.3333 767.2916 423.3333 Q 793.74994 423.3333 846.6666 264.5833 L 899.5833 105.83333 L 926.0416 79.37499 Q 952.49994 52.916664 978.95825 79.37499 Q 1005.4166 105.83333 1058.3333 52.916664 Q 1111.25 52.916664 1137.7083 26.458332 z" svg:height="11.906249mm" draw:style-name="style-128" svg:viewBox="0.0 0.0 1322.9166 1190.6249" svg:width="13.229166mm" svg:x="98.95416mm" svg:y="140.75833mm"/>
          <draw:path svg:d="M 1402.2916 0.0 L 1402.2916 0.0 L 1534.5833 26.458332 Q 1666.8749 52.916664 1746.2499 52.916664 Q 1799.1666 79.37499 1799.1666 132.29166 Q 1825.6249 158.74998 1904.9999 185.20833 L 2010.8333 185.20833 L 2010.8333 211.66666 Q 2037.2915 264.5833 2090.2083 264.5833 Q 2116.6665 238.12498 2143.125 264.5833 Q 2143.125 291.04166 2196.0415 291.04166 Q 2222.5 291.04166 2248.9583 264.5833 Q 2248.9583 238.12498 2275.4165 264.5833 Q 2328.3333 264.5833 2328.3333 291.04166 Q 2354.7915 317.49997 2381.2498 343.9583 Q 2434.1665 343.9583 2434.1665 317.49997 Q 2434.1665 264.5833 2460.6248 264.5833 Q 2487.0833 264.5833 2513.5415 317.49997 Q 2539.9998 370.41666 2645.8333 370.41666 Q 2725.2083 370.41666 2751.6665 370.41666 L 2778.1248 370.41666 L 2778.1248 396.87497 Q 2778.1248 423.3333 2751.6665 449.79166 L 2698.7498 449.79166 L 2698.7498 476.24997 L 2698.7498 502.7083 L 2751.6665 529.1666 Q 2778.1248 529.1666 2778.1248 555.625 Q 2778.1248 582.0833 2751.6665 582.0833 Q 2698.7498 582.0833 2725.2083 634.99994 Q 2751.6665 714.37494 2804.5833 714.37494 Q 2831.0415 740.8333 2910.4165 740.8333 L 2963.3333 740.8333 L 2963.3333 767.2916 L 2963.3333 767.2916 L 2936.8748 793.74994 L 2910.4165 820.2083 L 2910.4165 846.6666 L 2910.4165 873.12494 L 2883.9583 873.12494 L 2883.9583 899.5833 L 2883.9583 899.5833 L 2857.4998 899.5833 L 2857.4998 899.5833 L 2857.4998 899.5833 L 2831.0415 926.0416 Q 2804.5833 926.0416 2804.5833 952.49994 L 2804.5833 978.95825 L 2804.5833 978.95825 L 2804.5833 978.95825 L 2778.1248 1005.4166 L 2778.1248 1005.4166 L 2751.6665 1005.4166 Q 2698.7498 1005.4166 2698.7498 952.49994 Q 2698.7498 952.49994 2619.3748 1005.4166 Q 2539.9998 1058.3333 2539.9998 1031.875 Q 2513.5415 1005.4166 2434.1665 1031.875 L 2381.2498 1058.3333 L 2381.2498 1005.4166 Q 2381.2498 978.95825 2354.7915 978.95825 Q 2328.3333 978.95825 2328.3333 1005.4166 Q 2328.3333 1031.875 2301.875 1031.875 Q 2275.4165 1031.875 2275.4165 1084.7916 L 2248.9583 1137.7083 L 2248.9583 1137.7083 Q 2222.5 1137.7083 2222.5 1164.1666 L 2222.5 1164.1666 L 2222.5 1164.1666 Q 2222.5 1164.1666 2116.6665 1269.9999 Q 2010.8333 1375.8333 1825.6249 1402.2916 L 1640.4166 1402.2916 L 1534.5833 1402.2916 Q 1428.7499 1428.7499 1375.8333 1428.7499 L 1349.3749 1428.7499 L 1349.3749 1455.2083 L 1322.9166 1455.2083 L 1322.9166 1455.2083 L 1322.9166 1481.6666 L 1269.9999 1481.6666 L 1243.5416 1481.6666 L 1217.0833 1481.6666 L 1190.6249 1481.6666 L 1190.6249 1481.6666 L 1190.6249 1481.6666 L 1217.0833 1481.6666 L 1217.0833 1481.6666 L 1243.5416 1455.2083 L 1269.9999 1455.2083 L 1269.9999 1428.7499 L 1269.9999 1428.7499 L 1296.4583 1428.7499 L 1296.4583 1428.7499 L 1296.4583 1428.7499 L 1296.4583 1428.7499 L 1322.9166 1402.2916 L 1349.3749 1375.8333 L 1349.3749 1375.8333 L 1375.8333 1375.8333 L 1375.8333 1375.8333 L 1375.8333 1375.8333 L 1375.8333 1349.3749 Q 1375.8333 1349.3749 1481.6666 1243.5416 Q 1587.4999 1137.7083 1640.4166 1111.25 L 1719.7916 1111.25 L 1719.7916 1084.7916 L 1693.3333 1058.3333 L 1693.3333 1031.875 L 1693.3333 1005.4166 L 1666.8749 1005.4166 L 1640.4166 1005.4166 L 1640.4166 978.95825 L 1640.4166 952.49994 L 1613.9583 952.49994 L 1613.9583 952.49994 L 1508.1249 952.49994 Q 1402.2916 952.49994 1322.9166 978.95825 Q 1217.0833 1005.4166 1111.25 1058.3333 L 1005.4166 1111.25 L 978.95825 1111.25 L 952.49994 1111.25 L 952.49994 1137.7083 L 952.49994 1137.7083 L 926.0416 1137.7083 L 926.0416 1164.1666 L 926.0416 1164.1666 L 899.5833 1164.1666 L 899.5833 1164.1666 L 899.5833 1164.1666 L 899.5833 1190.6249 L 899.5833 1190.6249 L 873.12494 1190.6249 L 873.12494 1217.0833 L 846.6666 1217.0833 L 846.6666 1217.0833 L 820.2083 1217.0833 Q 793.74994 1217.0833 793.74994 1243.5416 L 793.74994 1243.5416 L 793.74994 1243.5416 Q 793.74994 1243.5416 767.2916 1269.9999 L 767.2916 1269.9999 L 767.2916 1269.9999 Q 740.8333 1269.9999 740.8333 1269.9999 L 740.8333 1296.4583 L 740.8333 1296.4583 Q 740.8333 1296.4583 634.99994 1349.3749 Q 529.1666 1402.2916 529.1666 1428.7499 Q 529.1666 1455.2083 476.24997 1455.2083 L 449.79166 1455.2083 L 396.87497 1455.2083 L 343.9583 1481.6666 L 317.49997 1481.6666 L 317.49997 1481.6666 L 291.04166 1455.2083 L 264.5833 1428.7499 L 264.5833 1428.7499 L 264.5833 1428.7499 L 238.12498 1402.2916 Q 211.66666 1375.8333 264.5833 1296.4583 L 264.5833 1217.0833 L 291.04166 1217.0833 L 291.04166 1217.0833 L 264.5833 1217.0833 L 238.12498 1217.0833 L 238.12498 1217.0833 L 211.66666 1217.0833 L 211.66666 1217.0833 L 211.66666 1217.0833 L 185.20833 1243.5416 Q 158.74998 1269.9999 79.37499 1269.9999 L 0.0 1296.4583 L 0.0 1269.9999 L 0.0 1269.9999 L 0.0 1217.0833 L 0.0 1137.7083 L 0.0 1058.3333 Q 0.0 978.95825 26.458332 952.49994 Q 26.458332 899.5833 52.916664 899.5833 Q 79.37499 899.5833 105.83333 793.74994 Q 105.83333 687.9166 291.04166 476.24997 L 476.24997 264.5833 L 476.24997 264.5833 L 502.7083 264.5833 L 529.1666 238.12498 L 582.0833 211.66666 L 582.0833 211.66666 L 582.0833 211.66666 L 608.5416 211.66666 L 608.5416 211.66666 L 608.5416 185.20833 L 634.99994 185.20833 L 634.99994 185.20833 L 634.99994 158.74998 L 634.99994 158.74998 L 634.99994 158.74998 L 661.4583 158.74998 L 661.4583 158.74998 L 740.8333 158.74998 Q 820.2083 158.74998 846.6666 105.83333 Q 899.5833 79.37499 899.5833 79.37499 L 899.5833 79.37499 L 1031.875 79.37499 L 1164.1666 105.83333 L 1164.1666 52.916664 Q 1190.6249 26.458332 1296.4583 0.0 Q 1375.8333 0.0 1402.2916 0.0 z" svg:height="14.816666mm" draw:style-name="style-129" svg:viewBox="0.0 0.0 2963.3333 1481.6666" svg:width="29.633331mm" svg:x="101.07083mm" svg:y="162.98332mm"/>
          <draw:path svg:d="M 608.5416 0.0 L 608.5416 0.0 L 608.5416 52.916664 L 608.5416 105.83333 L 582.0833 317.49997 Q 529.1666 502.7083 529.1666 555.625 Q 529.1666 582.0833 529.1666 582.0833 L 529.1666 582.0833 L 555.625 687.9166 L 555.625 820.2083 L 555.625 873.12494 Q 529.1666 926.0416 529.1666 1005.4166 L 529.1666 1058.3333 L 529.1666 1058.3333 L 529.1666 1084.7916 L 476.24997 1111.25 Q 449.79166 1111.25 370.41666 1217.0833 Q 317.49997 1349.3749 264.5833 1375.8333 Q 264.5833 1402.2916 238.12498 1428.7499 L 211.66666 1455.2083 L 211.66666 1481.6666 L 211.66666 1481.6666 L 211.66666 1508.1249 L 211.66666 1534.5833 L 185.20833 1534.5833 L 158.74998 1534.5833 L 158.74998 1508.1249 L 158.74998 1508.1249 L 132.29166 1508.1249 L 132.29166 1481.6666 L 132.29166 1481.6666 L 105.83333 1481.6666 L 105.83333 1481.6666 L 105.83333 1508.1249 L 105.83333 1508.1249 L 105.83333 1508.1249 L 79.37499 1481.6666 L 52.916664 1455.2083 L 52.916664 1428.7499 L 52.916664 1402.2916 L 52.916664 1269.9999 Q 52.916664 1164.1666 52.916664 1058.3333 L 52.916664 926.0416 L 79.37499 926.0416 Q 105.83333 899.5833 79.37499 899.5833 Q 52.916664 873.12494 52.916664 687.9166 Q 52.916664 476.24997 26.458332 476.24997 L 0.0 476.24997 L 0.0 476.24997 Q 0.0 449.79166 26.458332 449.79166 L 26.458332 449.79166 L 26.458332 423.3333 Q 52.916664 423.3333 52.916664 423.3333 L 52.916664 423.3333 L 52.916664 396.87497 L 52.916664 370.41666 L 79.37499 317.49997 L 105.83333 291.04166 L 105.83333 291.04166 L 105.83333 264.5833 L 105.83333 264.5833 L 105.83333 264.5833 L 132.29166 264.5833 L 132.29166 264.5833 L 105.83333 238.12498 L 79.37499 238.12498 L 317.49997 105.83333 Q 529.1666 0.0 582.0833 0.0 Q 608.5416 0.0 608.5416 0.0 z" svg:height="15.345833mm" draw:style-name="style-130" svg:viewBox="0.0 0.0 608.5416 1534.5833" svg:width="6.0854163mm" svg:x="171.97916mm" svg:y="282.57498mm"/>
          <draw:path svg:d="M 634.99994 0.0 L 661.4583 0.0 L 661.4583 26.458332 Q 661.4583 52.916664 582.0833 105.83333 Q 476.24997 158.74998 396.87497 291.04166 Q 317.49997 423.3333 291.04166 423.3333 Q 264.5833 423.3333 317.49997 317.49997 Q 370.41666 185.20833 264.5833 211.66666 Q 158.74998 264.5833 158.74998 238.12498 Q 158.74998 211.66666 79.37499 185.20833 L 0.0 158.74998 L 0.0 158.74998 L 0.0 158.74998 L 52.916664 158.74998 L 105.83333 158.74998 L 370.41666 79.37499 Q 608.5416 0.0 634.99994 0.0 z" svg:height="4.233333mm" draw:style-name="style-131" svg:viewBox="0.0 0.0 661.4583 423.3333" svg:width="6.614583mm" svg:x="109.53749mm" svg:y="255.05832mm"/>
          <draw:path svg:d="M 52.916664 26.458332 L 132.29166 0.0 L 185.20833 79.37499 Q 238.12498 158.74998 238.12498 185.20833 Q 238.12498 238.12498 132.29166 238.12498 L 52.916664 238.12498 L 52.916664 238.12498 Q 52.916664 238.12498 26.458332 211.66666 Q 0.0 185.20833 0.0 132.29166 Q -26.458332 79.37499 52.916664 26.458332 z" svg:height="2.38125mm" draw:style-name="style-132" svg:viewBox="0.0 0.0 238.12498 238.12498" svg:width="2.38125mm" svg:x="96.572914mm" svg:y="87.04791mm"/>
          <draw:path svg:d="M 502.7083 0.0 L 529.1666 0.0 L 529.1666 26.458332 Q 502.7083 26.458332 291.04166 502.7083 L 79.37499 978.95825 L 79.37499 978.95825 Q 79.37499 978.95825 52.916664 1005.4166 Q 26.458332 1031.875 26.458332 926.0416 L 0.0 846.6666 L 0.0 820.2083 Q 26.458332 767.2916 26.458332 608.5416 L 52.916664 423.3333 L 52.916664 423.3333 L 52.916664 396.87497 L 79.37499 396.87497 L 105.83333 396.87497 L 105.83333 449.79166 L 132.29166 529.1666 L 132.29166 529.1666 L 132.29166 502.7083 L 132.29166 502.7083 L 132.29166 502.7083 L 158.74998 502.7083 L 158.74998 502.7083 L 158.74998 476.24997 L 185.20833 476.24997 L 185.20833 476.24997 L 185.20833 449.79166 L 185.20833 449.79166 L 185.20833 449.79166 L 211.66666 449.79166 L 211.66666 449.79166 L 211.66666 423.3333 L 238.12498 423.3333 L 238.12498 396.87497 L 238.12498 370.41666 L 264.5833 370.41666 L 264.5833 343.9583 L 370.41666 185.20833 Q 476.24997 0.0 502.7083 0.0 z" svg:height="10.054166mm" draw:style-name="style-133" svg:viewBox="0.0 0.0 529.1666 1005.4166" svg:width="5.2916665mm" svg:x="136.2604mm" svg:y="36.77708mm"/>
          <draw:path svg:d="M 608.5416 132.29166 L 634.99994 132.29166 L 687.9166 105.83333 L 714.37494 105.83333 L 714.37494 132.29166 L 714.37494 158.74998 L 740.8333 158.74998 L 767.2916 158.74998 L 767.2916 185.20833 L 740.8333 211.66666 L 740.8333 211.66666 L 740.8333 238.12498 L 687.9166 264.5833 Q 634.99994 317.49997 608.5416 343.9583 L 608.5416 343.9583 L 608.5416 343.9583 Q 582.0833 343.9583 582.0833 343.9583 L 582.0833 370.41666 L 582.0833 449.79166 Q 582.0833 529.1666 582.0833 529.1666 L 582.0833 529.1666 L 582.0833 555.625 L 582.0833 555.625 L 582.0833 608.5416 L 582.0833 661.4583 L 555.625 661.4583 L 555.625 687.9166 L 555.625 687.9166 Q 529.1666 687.9166 529.1666 714.37494 L 529.1666 714.37494 L 529.1666 714.37494 Q 529.1666 714.37494 502.7083 714.37494 L 502.7083 740.8333 L 502.7083 740.8333 Q 476.24997 740.8333 476.24997 767.2916 L 476.24997 767.2916 L 476.24997 767.2916 Q 476.24997 767.2916 423.3333 767.2916 L 370.41666 767.2916 L 370.41666 767.2916 L 370.41666 767.2916 L 370.41666 767.2916 L 396.87497 767.2916 L 396.87497 767.2916 L 396.87497 740.8333 L 423.3333 740.8333 L 423.3333 740.8333 L 423.3333 740.8333 Q 449.79166 714.37494 449.79166 714.37494 L 449.79166 714.37494 L 449.79166 714.37494 L 449.79166 687.9166 L 476.24997 687.9166 L 476.24997 661.4583 L 476.24997 661.4583 L 476.24997 661.4583 L 502.7083 661.4583 L 502.7083 661.4583 L 502.7083 634.99994 Q 529.1666 634.99994 529.1666 449.79166 L 555.625 238.12498 L 476.24997 238.12498 Q 396.87497 238.12498 370.41666 238.12498 Q 343.9583 238.12498 264.5833 158.74998 L 158.74998 79.37499 L 158.74998 79.37499 L 158.74998 79.37499 L 158.74998 79.37499 L 158.74998 52.916664 L 132.29166 52.916664 L 132.29166 26.458332 L 105.83333 26.458332 L 52.916664 26.458332 L 52.916664 26.458332 L 26.458332 26.458332 L 0.0 26.458332 L 0.0 26.458332 L 0.0 0.0 Q 0.0 -26.458332 132.29166 26.458332 Q 264.5833 79.37499 291.04166 105.83333 Q 291.04166 132.29166 423.3333 132.29166 Q 582.0833 132.29166 608.5416 132.29166 z" svg:height="7.6729164mm" draw:style-name="style-134" svg:viewBox="0.0 0.0 767.2916 767.2916" svg:width="7.6729164mm" svg:x="85.725mm" svg:y="102.92291mm"/>
          <draw:path svg:d="M 132.29166 105.83333 L 132.29166 0.0 L 238.12498 52.916664 Q 343.9583 105.83333 343.9583 79.37499 Q 370.41666 52.916664 396.87497 52.916664 L 423.3333 52.916664 L 423.3333 52.916664 L 423.3333 79.37499 L 423.3333 105.83333 L 423.3333 105.83333 L 449.79166 238.12498 Q 449.79166 370.41666 423.3333 449.79166 Q 396.87497 555.625 396.87497 661.4583 L 396.87497 767.2916 L 396.87497 767.2916 Q 396.87497 767.2916 370.41666 687.9166 L 343.9583 608.5416 L 343.9583 555.625 L 343.9583 502.7083 L 291.04166 502.7083 L 264.5833 476.24997 L 238.12498 476.24997 Q 185.20833 476.24997 132.29166 502.7083 L 105.83333 529.1666 L 105.83333 529.1666 Q 132.29166 502.7083 132.29166 476.24997 Q 132.29166 449.79166 79.37499 449.79166 L 26.458332 423.3333 L 26.458332 423.3333 L 26.458332 423.3333 L 52.916664 423.3333 Q 52.916664 423.3333 26.458332 370.41666 L 26.458332 317.49997 L 0.0 291.04166 L 0.0 264.5833 L 0.0 264.5833 L 26.458332 238.12498 L 26.458332 211.66666 L 26.458332 185.20833 L 79.37499 185.20833 Q 105.83333 185.20833 132.29166 105.83333 z" svg:height="7.6729164mm" draw:style-name="style-135" svg:viewBox="0.0 0.0 449.79166 767.2916" svg:width="4.497916mm" svg:x="119.32708mm" svg:y="119.59166mm"/>
          <draw:path svg:d="M 529.1666 0.0 L 529.1666 0.0 L 555.625 26.458332 Q 582.0833 26.458332 608.5416 52.916664 L 608.5416 52.916664 L 555.625 185.20833 Q 476.24997 343.9583 449.79166 343.9583 Q 423.3333 343.9583 396.87497 370.41666 Q 396.87497 396.87497 370.41666 423.3333 L 343.9583 423.3333 L 343.9583 396.87497 Q 343.9583 370.41666 291.04166 370.41666 Q 238.12498 343.9583 132.29166 291.04166 L 0.0 238.12498 L 26.458332 238.12498 Q 26.458332 238.12498 26.458332 211.66666 L 52.916664 211.66666 L 52.916664 211.66666 Q 52.916664 238.12498 79.37499 238.12498 L 79.37499 238.12498 L 79.37499 238.12498 L 79.37499 238.12498 L 105.83333 264.5833 L 132.29166 291.04166 L 185.20833 291.04166 L 211.66666 291.04166 L 291.04166 317.49997 L 396.87497 317.49997 L 396.87497 264.5833 Q 396.87497 211.66666 449.79166 132.29166 L 502.7083 26.458332 L 502.7083 26.458332 Q 529.1666 26.458332 529.1666 0.0 z" svg:height="4.233333mm" draw:style-name="style-136" svg:viewBox="0.0 0.0 608.5416 423.3333" svg:width="6.0854163mm" svg:x="51.593746mm" svg:y="186.00208mm"/>
          <draw:path svg:d="M 0.0 0.0 L 0.0 0.0 L 185.20833 26.458332 Q 370.41666 52.916664 317.49997 158.74998 Q 264.5833 264.5833 317.49997 238.12498 Q 396.87497 211.66666 370.41666 264.5833 Q 343.9583 343.9583 291.04166 396.87497 Q 238.12498 476.24997 396.87497 449.79166 Q 582.0833 423.3333 582.0833 423.3333 Q 608.5416 423.3333 608.5416 423.3333 L 608.5416 423.3333 L 608.5416 423.3333 Q 608.5416 423.3333 608.5416 449.79166 L 634.99994 449.79166 L 634.99994 449.79166 Q 634.99994 476.24997 608.5416 476.24997 Q 555.625 529.1666 343.9583 529.1666 L 132.29166 582.0833 L 105.83333 582.0833 Q 79.37499 634.99994 79.37499 634.99994 L 52.916664 634.99994 L 26.458332 634.99994 L 26.458332 634.99994 L 26.458332 608.5416 Q 26.458332 582.0833 52.916664 555.625 L 79.37499 529.1666 L 79.37499 529.1666 L 79.37499 529.1666 L 79.37499 502.7083 L 79.37499 502.7083 L 105.83333 502.7083 L 105.83333 476.24997 L 105.83333 476.24997 Q 132.29166 476.24997 185.20833 317.49997 L 291.04166 132.29166 L 291.04166 132.29166 L 291.04166 105.83333 L 238.12498 105.83333 Q 158.74998 105.83333 79.37499 52.916664 L 0.0 26.458332 L 0.0 0.0 z" svg:height="6.3499994mm" draw:style-name="style-137" svg:viewBox="0.0 0.0 634.99994 634.99994" svg:width="6.3499994mm" svg:x="151.60625mm" svg:y="290.51248mm"/>
          <draw:path svg:d="M 740.8333 0.0 L 740.8333 0.0 L 767.2916 0.0 L 767.2916 0.0 L 820.2083 0.0 L 873.12494 0.0 L 899.5833 0.0 L 899.5833 0.0 L 899.5833 264.5833 Q 899.5833 502.7083 899.5833 502.7083 L 899.5833 502.7083 L 899.5833 529.1666 Q 899.5833 582.0833 873.12494 582.0833 L 873.12494 582.0833 L 873.12494 582.0833 Q 873.12494 582.0833 846.6666 582.0833 Q 793.74994 582.0833 582.0833 687.9166 L 343.9583 820.2083 L 317.49997 820.2083 L 291.04166 846.6666 L 291.04166 846.6666 L 264.5833 846.6666 L 264.5833 846.6666 L 264.5833 846.6666 L 211.66666 873.12494 Q 185.20833 899.5833 158.74998 899.5833 L 105.83333 952.49994 L 105.83333 952.49994 L 105.83333 952.49994 L 79.37499 952.49994 L 79.37499 952.49994 L 79.37499 978.95825 L 52.916664 978.95825 L 52.916664 978.95825 L 52.916664 1005.4166 L 26.458332 1005.4166 L 0.0 1005.4166 L 0.0 952.49994 L 0.0 926.0416 L 26.458332 899.5833 L 52.916664 846.6666 L 52.916664 820.2083 L 52.916664 793.74994 L 79.37499 793.74994 L 79.37499 793.74994 L 79.37499 767.2916 L 105.83333 767.2916 L 105.83333 767.2916 L 105.83333 740.8333 L 105.83333 740.8333 Q 105.83333 740.8333 158.74998 687.9166 Q 185.20833 608.5416 370.41666 529.1666 Q 529.1666 449.79166 634.99994 264.5833 L 714.37494 105.83333 L 740.8333 105.83333 Q 740.8333 105.83333 740.8333 79.37499 L 740.8333 79.37499 L 740.8333 79.37499 Q 767.2916 52.916664 740.8333 52.916664 L 740.8333 52.916664 L 740.8333 26.458332 L 740.8333 26.458332 L 740.8333 0.0 z" svg:height="10.054166mm" draw:style-name="style-138" svg:viewBox="0.0 0.0 899.5833 1005.4166" svg:width="8.995832mm" svg:x="169.33333mm" svg:y="276.75415mm"/>
          <draw:path svg:d="M 555.625 79.37499 L 555.625 0.0 L 555.625 158.74998 Q 555.625 317.49997 476.24997 396.87497 Q 423.3333 449.79166 370.41666 502.7083 Q 291.04166 529.1666 238.12498 661.4583 Q 185.20833 820.2083 158.74998 820.2083 L 132.29166 820.2083 L 132.29166 793.74994 Q 132.29166 767.2916 158.74998 767.2916 Q 185.20833 740.8333 185.20833 608.5416 Q 211.66666 502.7083 105.83333 502.7083 L 0.0 476.24997 L 0.0 449.79166 L 0.0 449.79166 L 79.37499 449.79166 Q 185.20833 449.79166 185.20833 396.87497 Q 185.20833 370.41666 132.29166 291.04166 L 79.37499 211.66666 L 79.37499 211.66666 Q 79.37499 185.20833 26.458332 185.20833 L 0.0 158.74998 L 0.0 158.74998 Q 26.458332 158.74998 26.458332 132.29166 L 26.458332 132.29166 L 26.458332 132.29166 L 26.458332 132.29166 L 52.916664 132.29166 L 52.916664 132.29166 L 79.37499 105.83333 L 105.83333 79.37499 L 105.83333 79.37499 L 132.29166 79.37499 L 132.29166 79.37499 L 132.29166 79.37499 L 132.29166 105.83333 L 132.29166 105.83333 L 158.74998 132.29166 Q 185.20833 158.74998 185.20833 158.74998 L 185.20833 185.20833 L 211.66666 211.66666 Q 238.12498 264.5833 264.5833 317.49997 L 291.04166 370.41666 L 291.04166 370.41666 L 291.04166 396.87497 L 317.49997 396.87497 L 343.9583 396.87497 L 396.87497 370.41666 L 449.79166 343.9583 L 449.79166 343.9583 L 449.79166 343.9583 L 476.24997 343.9583 L 476.24997 343.9583 L 476.24997 317.49997 L 502.7083 317.49997 L 502.7083 238.12498 Q 502.7083 185.20833 555.625 79.37499 z" svg:height="8.202083mm" draw:style-name="style-139" svg:viewBox="0.0 0.0 555.625 820.2083" svg:width="5.5562496mm" svg:x="97.10208mm" svg:y="84.931244mm"/>
          <draw:path svg:d="M 0.0 26.458332 L 0.0 0.0 L 26.458332 0.0 L 79.37499 26.458332 L 79.37499 26.458332 L 79.37499 26.458332 L 105.83333 26.458332 L 105.83333 26.458332 L 105.83333 52.916664 L 132.29166 52.916664 L 132.29166 52.916664 L 132.29166 79.37499 L 158.74998 79.37499 L 185.20833 79.37499 L 185.20833 52.916664 L 211.66666 52.916664 L 211.66666 105.83333 Q 185.20833 158.74998 211.66666 185.20833 L 211.66666 185.20833 L 211.66666 238.12498 L 238.12498 291.04166 L 238.12498 343.9583 L 238.12498 396.87497 L 264.5833 449.79166 L 291.04166 476.24997 L 291.04166 502.7083 L 291.04166 529.1666 L 343.9583 555.625 Q 396.87497 555.625 396.87497 555.625 L 396.87497 582.0833 L 396.87497 582.0833 Q 396.87497 608.5416 343.9583 582.0833 L 264.5833 555.625 L 264.5833 555.625 Q 238.12498 555.625 238.12498 529.1666 Q 238.12498 502.7083 185.20833 502.7083 Q 132.29166 476.24997 132.29166 370.41666 L 105.83333 264.5833 L 105.83333 264.5833 L 132.29166 264.5833 L 132.29166 211.66666 L 132.29166 158.74998 L 105.83333 158.74998 L 105.83333 132.29166 L 79.37499 132.29166 Q 52.916664 132.29166 52.916664 79.37499 L 52.916664 52.916664 L 26.458332 52.916664 L 0.0 52.916664 L 0.0 26.458332 z" svg:height="5.820833mm" draw:style-name="style-140" svg:viewBox="0.0 0.0 396.87497 582.0833" svg:width="3.9687498mm" svg:x="175.41875mm" svg:y="33.072914mm"/>
          <draw:path svg:d="M 291.04166 158.74998 L 343.9583 0.0 L 396.87497 26.458332 Q 423.3333 79.37499 476.24997 132.29166 Q 476.24997 211.66666 476.24997 343.9583 L 476.24997 449.79166 L 476.24997 476.24997 Q 476.24997 502.7083 449.79166 529.1666 Q 423.3333 555.625 370.41666 608.5416 Q 291.04166 661.4583 158.74998 634.99994 L 26.458332 608.5416 L 26.458332 608.5416 Q 0.0 582.0833 0.0 555.625 Q 0.0 555.625 0.0 502.7083 Q 52.916664 476.24997 105.83333 449.79166 Q 158.74998 396.87497 211.66666 370.41666 Q 264.5833 317.49997 291.04166 158.74998 z" svg:height="6.3499994mm" draw:style-name="style-141" svg:viewBox="0.0 0.0 476.24997 634.99994" svg:width="4.7625mm" svg:x="58.208332mm" svg:y="83.34374mm"/>
          <draw:path svg:d="M 158.74998 26.458332 L 211.66666 0.0 L 238.12498 79.37499 Q 264.5833 158.74998 264.5833 238.12498 Q 211.66666 291.04166 238.12498 396.87497 Q 264.5833 529.1666 396.87497 687.9166 Q 529.1666 846.6666 582.0833 1137.7083 Q 582.0833 1455.2083 529.1666 1640.4166 Q 476.24997 1825.6249 476.24997 1852.0833 Q 449.79166 1878.5416 423.3333 1878.5416 L 370.41666 1878.5416 L 370.41666 1904.9999 L 370.41666 1931.4583 L 343.9583 1931.4583 L 343.9583 1931.4583 L 264.5833 1957.9165 L 185.20833 1957.9165 L 185.20833 1904.9999 L 185.20833 1852.0833 L 185.20833 1852.0833 L 211.66666 1852.0833 L 211.66666 1852.0833 L 211.66666 1878.5416 L 238.12498 1878.5416 L 264.5833 1878.5416 L 264.5833 1852.0833 L 264.5833 1852.0833 L 264.5833 1772.7083 Q 264.5833 1666.8749 238.12498 1666.8749 Q 211.66666 1640.4166 211.66666 1455.2083 Q 211.66666 1296.4583 211.66666 1164.1666 Q 158.74998 1031.875 105.83333 978.95825 Q 52.916664 926.0416 79.37499 820.2083 Q 79.37499 687.9166 52.916664 714.37494 L 0.0 714.37494 L 0.0 661.4583 Q 0.0 634.99994 0.0 555.625 Q 0.0 502.7083 0.0 476.24997 Q 0.0 449.79166 52.916664 264.5833 Q 105.83333 79.37499 158.74998 26.458332 z" svg:height="19.579166mm" draw:style-name="style-142" svg:viewBox="0.0 0.0 582.0833 1957.9165" svg:width="5.820833mm" svg:x="145.52083mm" svg:y="244.73956mm"/>
          <draw:path svg:d="M 264.5833 26.458332 L 264.5833 26.458332 L 317.49997 132.29166 Q 370.41666 238.12498 370.41666 238.12498 L 370.41666 264.5833 L 370.41666 264.5833 L 370.41666 264.5833 L 396.87497 264.5833 L 396.87497 264.5833 L 396.87497 291.04166 L 423.3333 291.04166 L 423.3333 291.04166 L 423.3333 317.49997 L 423.3333 317.49997 L 449.79166 317.49997 L 449.79166 343.9583 Q 476.24997 370.41666 476.24997 396.87497 L 476.24997 423.3333 L 449.79166 423.3333 Q 423.3333 423.3333 396.87497 370.41666 Q 370.41666 291.04166 238.12498 291.04166 Q 105.83333 291.04166 105.83333 264.5833 L 105.83333 238.12498 L 132.29166 238.12498 Q 158.74998 264.5833 185.20833 238.12498 Q 211.66666 238.12498 132.29166 211.66666 L 52.916664 211.66666 L 52.916664 211.66666 L 26.458332 211.66666 L 0.0 211.66666 L 0.0 211.66666 L 0.0 185.20833 L 0.0 185.20833 L 0.0 158.74998 Q 0.0 132.29166 0.0 52.916664 Q -52.916664 0.0 105.83333 0.0 Q 264.5833 0.0 264.5833 26.458332 z" svg:height="4.233333mm" draw:style-name="style-143" svg:viewBox="0.0 0.0 476.24997 423.3333" svg:width="4.7625mm" svg:x="99.48333mm" svg:y="154.51666mm"/>
          <draw:path svg:d="M 449.79166 449.79166 L 476.24997 449.79166 L 476.24997 449.79166 L 476.24997 449.79166 L 476.24997 476.24997 L 476.24997 476.24997 L 502.7083 502.7083 L 529.1666 529.1666 L 529.1666 529.1666 L 529.1666 555.625 L 582.0833 555.625 L 634.99994 555.625 L 634.99994 582.0833 L 634.99994 582.0833 L 634.99994 555.625 L 634.99994 502.7083 L 634.99994 449.79166 L 634.99994 423.3333 L 608.5416 396.87497 L 582.0833 370.41666 L 582.0833 343.9583 Q 582.0833 317.49997 529.1666 185.20833 Q 476.24997 52.916664 449.79166 52.916664 Q 423.3333 52.916664 423.3333 26.458332 L 449.79166 0.0 L 449.79166 0.0 L 476.24997 0.0 L 476.24997 26.458332 L 476.24997 26.458332 L 502.7083 26.458332 Q 529.1666 26.458332 634.99994 238.12498 Q 740.8333 449.79166 740.8333 582.0833 Q 767.2916 714.37494 820.2083 687.9166 Q 899.5833 687.9166 899.5833 767.2916 L 899.5833 820.2083 L 873.12494 820.2083 L 846.6666 820.2083 L 846.6666 846.6666 L 846.6666 873.12494 L 793.74994 873.12494 L 767.2916 873.12494 L 767.2916 846.6666 L 740.8333 846.6666 L 740.8333 846.6666 L 740.8333 820.2083 L 740.8333 820.2083 L 740.8333 820.2083 L 714.37494 820.2083 L 714.37494 820.2083 L 714.37494 793.74994 L 687.9166 793.74994 L 687.9166 820.2083 L 687.9166 846.6666 L 661.4583 873.12494 L 661.4583 873.12494 L 661.4583 873.12494 Q 634.99994 873.12494 634.99994 873.12494 L 634.99994 899.5833 L 608.5416 899.5833 Q 582.0833 899.5833 582.0833 820.2083 Q 582.0833 767.2916 449.79166 714.37494 L 317.49997 634.99994 L 317.49997 608.5416 L 317.49997 582.0833 L 317.49997 582.0833 Q 343.9583 555.625 343.9583 555.625 L 343.9583 555.625 L 343.9583 555.625 Q 370.41666 555.625 370.41666 555.625 Q 423.3333 555.625 396.87497 529.1666 Q 370.41666 502.7083 317.49997 396.87497 Q 238.12498 264.5833 211.66666 264.5833 Q 185.20833 264.5833 158.74998 238.12498 L 158.74998 185.20833 L 132.29166 185.20833 Q 132.29166 185.20833 105.83333 132.29166 L 52.916664 79.37499 L 52.916664 79.37499 Q 52.916664 52.916664 26.458332 52.916664 L 26.458332 52.916664 L 26.458332 26.458332 Q 0.0 26.458332 0.0 26.458332 L 0.0 26.458332 L 52.916664 26.458332 Q 79.37499 26.458332 264.5833 238.12498 Q 449.79166 449.79166 449.79166 449.79166 z" svg:height="8.995832mm" draw:style-name="style-144" svg:viewBox="0.0 0.0 899.5833 899.5833" svg:width="8.995832mm" svg:x="86.254166mm" svg:y="300.83124mm"/>
          <draw:path svg:d="M 1772.7083 0.0 L 1772.7083 0.0 L 1640.4166 132.29166 Q 1481.6666 264.5833 1455.2083 264.5833 L 1428.7499 264.5833 L 1428.7499 291.04166 L 1428.7499 291.04166 L 1402.2916 291.04166 L 1402.2916 317.49997 L 1402.2916 317.49997 L 1375.8333 317.49997 L 1375.8333 317.49997 L 1375.8333 317.49997 L 1375.8333 343.9583 L 1375.8333 343.9583 L 1349.3749 343.9583 L 1349.3749 370.41666 L 1349.3749 370.41666 L 1322.9166 370.41666 L 1322.9166 370.41666 L 1322.9166 370.41666 L 1349.3749 396.87497 L 1375.8333 396.87497 L 1375.8333 396.87497 Q 1375.8333 423.3333 1322.9166 423.3333 Q 1243.5416 423.3333 1217.0833 449.79166 L 1190.6249 476.24997 L 1164.1666 476.24997 Q 1111.25 476.24997 1111.25 502.7083 Q 1111.25 502.7083 926.0416 582.0833 L 767.2916 687.9166 L 767.2916 687.9166 Q 740.8333 687.9166 740.8333 687.9166 L 714.37494 714.37494 L 714.37494 714.37494 Q 687.9166 714.37494 687.9166 740.8333 L 687.9166 740.8333 L 661.4583 740.8333 Q 634.99994 740.8333 634.99994 767.2916 L 634.99994 767.2916 L 608.5416 767.2916 Q 582.0833 740.8333 502.7083 767.2916 Q 423.3333 767.2916 423.3333 793.74994 Q 423.3333 820.2083 396.87497 820.2083 Q 370.41666 793.74994 264.5833 846.6666 L 158.74998 873.12494 L 132.29166 873.12494 L 132.29166 899.5833 L 105.83333 899.5833 L 79.37499 899.5833 L 79.37499 873.12494 L 79.37499 846.6666 L 105.83333 846.6666 L 132.29166 846.6666 L 105.83333 820.2083 L 52.916664 793.74994 L 26.458332 793.74994 L 0.0 793.74994 L 0.0 793.74994 L 0.0 793.74994 L 26.458332 767.2916 L 52.916664 767.2916 L 52.916664 740.8333 L 52.916664 714.37494 L 211.66666 634.99994 Q 343.9583 582.0833 449.79166 529.1666 Q 555.625 476.24997 582.0833 449.79166 L 608.5416 449.79166 L 634.99994 449.79166 L 634.99994 449.79166 L 687.9166 423.3333 Q 767.2916 423.3333 767.2916 396.87497 L 767.2916 370.41666 L 767.2916 370.41666 Q 793.74994 343.9583 793.74994 343.9583 L 793.74994 343.9583 L 846.6666 343.9583 Q 926.0416 317.49997 1005.4166 264.5833 Q 1111.25 158.74998 1164.1666 158.74998 L 1190.6249 158.74998 L 1190.6249 158.74998 L 1190.6249 158.74998 L 1269.9999 158.74998 L 1349.3749 158.74998 L 1375.8333 158.74998 L 1402.2916 158.74998 L 1587.4999 52.916664 Q 1772.7083 0.0 1772.7083 0.0 z" svg:height="8.995832mm" draw:style-name="style-145" svg:viewBox="0.0 0.0 1772.7083 899.5833" svg:width="17.727083mm" svg:x="85.725mm" svg:y="148.16666mm"/>
          <draw:path svg:d="M 634.99994 26.458332 L 634.99994 26.458332 L 634.99994 26.458332 Q 608.5416 52.916664 608.5416 52.916664 L 608.5416 52.916664 L 608.5416 52.916664 Q 582.0833 79.37499 608.5416 158.74998 Q 608.5416 238.12498 529.1666 291.04166 L 423.3333 370.41666 L 423.3333 370.41666 L 423.3333 370.41666 L 396.87497 370.41666 L 396.87497 370.41666 L 396.87497 396.87497 L 370.41666 396.87497 L 370.41666 423.3333 L 370.41666 449.79166 L 343.9583 449.79166 L 343.9583 476.24997 L 343.9583 476.24997 L 317.49997 476.24997 L 317.49997 529.1666 L 317.49997 555.625 L 370.41666 555.625 L 423.3333 529.1666 L 476.24997 529.1666 L 502.7083 529.1666 L 555.625 502.7083 Q 608.5416 476.24997 634.99994 476.24997 L 687.9166 476.24997 L 687.9166 476.24997 L 714.37494 476.24997 L 714.37494 476.24997 Q 687.9166 502.7083 687.9166 529.1666 L 687.9166 529.1666 L 661.4583 529.1666 L 634.99994 529.1666 L 582.0833 555.625 L 555.625 582.0833 L 502.7083 582.0833 L 449.79166 582.0833 L 449.79166 608.5416 L 423.3333 608.5416 L 423.3333 608.5416 L 423.3333 634.99994 L 476.24997 634.99994 L 502.7083 634.99994 L 608.5416 661.4583 L 714.37494 687.9166 L 714.37494 687.9166 L 740.8333 687.9166 L 740.8333 687.9166 L 740.8333 687.9166 L 582.0833 714.37494 Q 396.87497 740.8333 370.41666 767.2916 Q 370.41666 793.74994 264.5833 793.74994 L 158.74998 793.74994 L 158.74998 793.74994 L 158.74998 793.74994 L 79.37499 820.2083 L 0.0 820.2083 L 0.0 820.2083 Q 0.0 793.74994 0.0 767.2916 L 26.458332 740.8333 L 52.916664 740.8333 L 79.37499 740.8333 L 132.29166 740.8333 L 185.20833 740.8333 L 185.20833 740.8333 L 211.66666 740.8333 L 211.66666 740.8333 L 211.66666 740.8333 L 238.12498 714.37494 L 264.5833 687.9166 L 211.66666 687.9166 Q 158.74998 687.9166 132.29166 687.9166 L 105.83333 687.9166 L 105.83333 661.4583 L 105.83333 661.4583 L 132.29166 661.4583 L 132.29166 634.99994 L 211.66666 555.625 Q 264.5833 476.24997 396.87497 343.9583 Q 529.1666 211.66666 529.1666 105.83333 Q 555.625 0.0 582.0833 0.0 Q 634.99994 0.0 634.99994 26.458332 z" svg:height="8.202083mm" draw:style-name="style-146" svg:viewBox="0.0 0.0 740.8333 820.2083" svg:width="7.408333mm" svg:x="106.89166mm" svg:y="38.629166mm"/>
          <draw:path svg:d="M 185.20833 26.458332 L 185.20833 0.0 L 211.66666 0.0 L 238.12498 0.0 L 264.5833 52.916664 Q 317.49997 52.916664 317.49997 79.37499 L 317.49997 79.37499 L 317.49997 105.83333 Q 317.49997 105.83333 396.87497 158.74998 Q 476.24997 211.66666 529.1666 211.66666 L 582.0833 211.66666 L 582.0833 238.12498 L 582.0833 238.12498 L 608.5416 238.12498 L 608.5416 264.5833 L 608.5416 264.5833 L 634.99994 264.5833 L 634.99994 264.5833 L 634.99994 264.5833 L 634.99994 291.04166 L 634.99994 291.04166 L 661.4583 291.04166 L 661.4583 317.49997 L 634.99994 317.49997 L 608.5416 317.49997 L 608.5416 343.9583 L 582.0833 343.9583 L 555.625 370.41666 Q 529.1666 396.87497 502.7083 423.3333 Q 502.7083 423.3333 476.24997 423.3333 Q 476.24997 423.3333 449.79166 449.79166 L 423.3333 449.79166 L 449.79166 582.0833 Q 476.24997 687.9166 529.1666 687.9166 Q 555.625 634.99994 555.625 634.99994 L 555.625 634.99994 L 582.0833 634.99994 Q 582.0833 634.99994 582.0833 608.5416 L 582.0833 608.5416 L 555.625 793.74994 Q 529.1666 978.95825 529.1666 1058.3333 L 529.1666 1137.7083 L 502.7083 1322.9166 Q 476.24997 1481.6666 449.79166 1534.5833 L 449.79166 1561.0416 L 423.3333 1561.0416 L 396.87497 1561.0416 L 396.87497 1587.4999 L 396.87497 1613.9583 L 370.41666 1613.9583 L 343.9583 1640.4166 L 343.9583 1640.4166 L 317.49997 1640.4166 L 317.49997 1640.4166 L 317.49997 1640.4166 L 317.49997 1666.8749 L 317.49997 1666.8749 L 291.04166 1666.8749 L 291.04166 1693.3333 L 291.04166 1693.3333 L 264.5833 1693.3333 L 264.5833 1613.9583 L 264.5833 1534.5833 L 238.12498 1534.5833 L 238.12498 1534.5833 L 238.12498 1508.1249 L 264.5833 1508.1249 L 264.5833 1481.6666 L 264.5833 1428.7499 L 291.04166 1402.2916 L 291.04166 1375.8333 L 291.04166 1322.9166 Q 264.5833 1296.4583 238.12498 1111.25 Q 211.66666 952.49994 185.20833 952.49994 Q 158.74998 952.49994 158.74998 740.8333 Q 185.20833 502.7083 132.29166 529.1666 L 79.37499 529.1666 L 79.37499 529.1666 Q 52.916664 502.7083 105.83333 476.24997 L 132.29166 476.24997 L 132.29166 449.79166 Q 158.74998 423.3333 158.74998 423.3333 Q 158.74998 423.3333 79.37499 317.49997 L 0.0 211.66666 L 0.0 185.20833 Q 0.0 185.20833 52.916664 158.74998 L 105.83333 132.29166 L 79.37499 132.29166 L 79.37499 105.83333 L 79.37499 105.83333 L 52.916664 105.83333 L 52.916664 105.83333 L 52.916664 105.83333 L 105.83333 79.37499 L 158.74998 52.916664 L 158.74998 52.916664 L 158.74998 52.916664 L 185.20833 26.458332 z" svg:height="16.933332mm" draw:style-name="style-147" svg:viewBox="0.0 0.0 661.4583 1693.3333" svg:width="6.614583mm" svg:x="123.825mm" svg:y="247.12082mm"/>
          <draw:path svg:d="M 264.5833 0.0 L 291.04166 26.458332 L 291.04166 79.37499 Q 291.04166 132.29166 343.9583 132.29166 Q 370.41666 132.29166 396.87497 238.12498 Q 423.3333 343.9583 502.7083 370.41666 Q 555.625 396.87497 582.0833 423.3333 Q 582.0833 449.79166 555.625 449.79166 Q 555.625 476.24997 555.625 529.1666 Q 582.0833 582.0833 555.625 582.0833 L 529.1666 608.5416 L 555.625 608.5416 L 608.5416 608.5416 L 608.5416 608.5416 L 634.99994 608.5416 L 634.99994 661.4583 L 634.99994 714.37494 L 608.5416 714.37494 L 582.0833 714.37494 L 555.625 740.8333 L 529.1666 740.8333 L 529.1666 767.2916 L 529.1666 793.74994 L 502.7083 793.74994 L 476.24997 820.2083 L 449.79166 820.2083 L 449.79166 820.2083 L 423.3333 793.74994 L 396.87497 767.2916 L 396.87497 767.2916 Q 396.87497 767.2916 211.66666 687.9166 Q 52.916664 608.5416 26.458332 529.1666 L 0.0 449.79166 L 0.0 396.87497 L 26.458332 343.9583 L 26.458332 343.9583 L 26.458332 343.9583 L 26.458332 317.49997 L 26.458332 317.49997 L 52.916664 291.04166 Q 79.37499 264.5833 79.37499 158.74998 Q 105.83333 52.916664 185.20833 26.458332 Q 238.12498 -26.458332 264.5833 0.0 z" svg:height="8.202083mm" draw:style-name="style-148" svg:viewBox="0.0 0.0 634.99994 820.2083" svg:width="6.3499994mm" svg:x="134.14374mm" svg:y="188.11874mm"/>
          <draw:path svg:d="M 105.83333 0.0 L 185.20833 0.0 L 211.66666 0.0 Q 264.5833 0.0 291.04166 0.0 L 317.49997 0.0 L 317.49997 0.0 L 317.49997 0.0 L 264.5833 26.458332 L 211.66666 52.916664 L 211.66666 52.916664 L 211.66666 52.916664 L 238.12498 52.916664 L 238.12498 52.916664 L 264.5833 79.37499 L 317.49997 105.83333 L 502.7083 185.20833 Q 687.9166 291.04166 687.9166 317.49997 Q 687.9166 370.41666 661.4583 370.41666 L 661.4583 370.41666 L 661.4583 370.41666 L 661.4583 343.9583 L 634.99994 343.9583 Q 634.99994 317.49997 634.99994 317.49997 L 634.99994 317.49997 L 634.99994 317.49997 Q 608.5416 317.49997 608.5416 291.04166 L 608.5416 291.04166 L 582.0833 291.04166 Q 582.0833 264.5833 582.0833 264.5833 L 582.0833 264.5833 L 529.1666 264.5833 Q 502.7083 264.5833 317.49997 211.66666 L 132.29166 158.74998 L 105.83333 185.20833 L 79.37499 211.66666 L 52.916664 211.66666 L 26.458332 211.66666 L 26.458332 185.20833 L 0.0 185.20833 L 0.0 158.74998 L 0.0 105.83333 L 26.458332 105.83333 L 26.458332 105.83333 L 26.458332 79.37499 L 52.916664 79.37499 L 52.916664 52.916664 L 52.916664 0.0 L 105.83333 0.0 z" svg:height="3.7041664mm" draw:style-name="style-149" svg:viewBox="0.0 0.0 687.9166 370.41666" svg:width="6.879166mm" svg:x="88.899994mm" svg:y="62.44166mm"/>
          <draw:path svg:d="M 79.37499 0.0 L 79.37499 0.0 L 105.83333 105.83333 Q 132.29166 211.66666 132.29166 264.5833 Q 132.29166 291.04166 158.74998 317.49997 Q 185.20833 317.49997 211.66666 396.87497 Q 238.12498 476.24997 238.12498 529.1666 L 238.12498 555.625 L 211.66666 608.5416 L 185.20833 661.4583 L 185.20833 687.9166 L 185.20833 687.9166 L 185.20833 714.37494 Q 185.20833 740.8333 158.74998 740.8333 L 132.29166 740.8333 L 132.29166 740.8333 Q 132.29166 714.37494 79.37499 740.8333 Q 26.458332 740.8333 26.458332 714.37494 L 26.458332 687.9166 L 26.458332 582.0833 Q 26.458332 502.7083 0.0 502.7083 L 0.0 502.7083 L 0.0 476.24997 Q 26.458332 423.3333 26.458332 317.49997 L 26.458332 238.12498 L 52.916664 158.74998 Q 79.37499 105.83333 79.37499 52.916664 L 79.37499 26.458332 L 79.37499 0.0 z" svg:height="7.408333mm" draw:style-name="style-150" svg:viewBox="0.0 0.0 238.12498 740.8333" svg:width="2.38125mm" svg:x="176.47708mm" svg:y="293.15833mm"/>
          <draw:path svg:d="M 26.458332 26.458332 L 52.916664 0.0 L 79.37499 26.458332 Q 105.83333 52.916664 105.83333 132.29166 Q 132.29166 211.66666 158.74998 264.5833 Q 211.66666 317.49997 211.66666 317.49997 L 211.66666 317.49997 L 211.66666 317.49997 L 238.12498 317.49997 L 238.12498 317.49997 Q 238.12498 317.49997 264.5833 343.9583 L 264.5833 343.9583 L 264.5833 370.41666 Q 264.5833 396.87497 291.04166 396.87497 L 291.04166 396.87497 L 291.04166 423.3333 Q 264.5833 449.79166 238.12498 423.3333 Q 211.66666 423.3333 132.29166 317.49997 L 52.916664 211.66666 L 52.916664 211.66666 L 52.916664 211.66666 L 26.458332 211.66666 L 26.458332 211.66666 L 26.458332 185.20833 Q 0.0 185.20833 0.0 105.83333 Q 0.0 52.916664 26.458332 26.458332 z" svg:height="4.233333mm" draw:style-name="style-151" svg:viewBox="0.0 0.0 291.04166 423.3333" svg:width="2.9104166mm" svg:x="15.345833mm" svg:y="51.85833mm"/>
          <draw:path svg:d="M 396.87497 79.37499 L 423.3333 79.37499 L 476.24997 158.74998 Q 502.7083 238.12498 529.1666 291.04166 L 529.1666 343.9583 L 502.7083 343.9583 Q 502.7083 317.49997 476.24997 264.5833 Q 449.79166 185.20833 423.3333 158.74998 Q 396.87497 158.74998 343.9583 158.74998 Q 291.04166 158.74998 291.04166 211.66666 L 264.5833 264.5833 L 238.12498 264.5833 Q 211.66666 264.5833 185.20833 211.66666 L 158.74998 158.74998 L 132.29166 158.74998 L 105.83333 158.74998 L 105.83333 132.29166 L 79.37499 132.29166 L 79.37499 132.29166 L 79.37499 105.83333 L 52.916664 105.83333 L 26.458332 105.83333 L 26.458332 105.83333 L 0.0 105.83333 L 0.0 105.83333 Q 26.458332 79.37499 52.916664 52.916664 Q 105.83333 52.916664 79.37499 26.458332 L 79.37499 0.0 L 105.83333 0.0 Q 132.29166 0.0 211.66666 0.0 Q 291.04166 0.0 291.04166 26.458332 Q 291.04166 52.916664 343.9583 52.916664 Q 396.87497 52.916664 396.87497 79.37499 z" svg:height="3.439583mm" draw:style-name="style-152" svg:viewBox="0.0 0.0 529.1666 343.9583" svg:width="5.2916665mm" svg:x="110.331245mm" svg:y="156.10416mm"/>
          <draw:path svg:d="M 476.24997 0.0 L 502.7083 0.0 L 502.7083 26.458332 Q 502.7083 52.916664 476.24997 79.37499 Q 449.79166 79.37499 370.41666 185.20833 Q 317.49997 264.5833 264.5833 343.9583 Q 238.12498 396.87497 211.66666 423.3333 Q 158.74998 423.3333 105.83333 449.79166 L 79.37499 449.79166 L 52.916664 449.79166 Q 52.916664 476.24997 26.458332 476.24997 Q 0.0 476.24997 0.0 449.79166 Q 0.0 423.3333 26.458332 423.3333 Q 52.916664 423.3333 105.83333 317.49997 L 158.74998 238.12498 L 158.74998 238.12498 Q 158.74998 238.12498 185.20833 211.66666 L 185.20833 211.66666 L 211.66666 211.66666 L 211.66666 211.66666 L 238.12498 211.66666 Q 264.5833 211.66666 264.5833 211.66666 L 264.5833 211.66666 L 264.5833 211.66666 Q 264.5833 211.66666 291.04166 211.66666 L 291.04166 185.20833 L 291.04166 185.20833 Q 317.49997 185.20833 317.49997 158.74998 L 317.49997 158.74998 L 317.49997 158.74998 Q 317.49997 158.74998 343.9583 158.74998 L 343.9583 132.29166 L 343.9583 132.29166 Q 370.41666 132.29166 370.41666 105.83333 L 370.41666 105.83333 L 423.3333 52.916664 Q 476.24997 0.0 476.24997 0.0 z" svg:height="4.7625mm" draw:style-name="style-153" svg:viewBox="0.0 0.0 502.7083 476.24997" svg:width="5.027083mm" svg:x="156.10416mm" svg:y="151.87082mm"/>
          <draw:path svg:d="M 555.625 264.5833 L 555.625 291.04166 L 582.0833 317.49997 L 608.5416 343.9583 L 608.5416 423.3333 L 608.5416 476.24997 L 634.99994 476.24997 L 634.99994 476.24997 L 608.5416 555.625 Q 608.5416 634.99994 502.7083 687.9166 Q 370.41666 740.8333 370.41666 767.2916 Q 370.41666 793.74994 396.87497 820.2083 Q 449.79166 846.6666 396.87497 846.6666 L 370.41666 846.6666 L 291.04166 873.12494 L 238.12498 899.5833 L 211.66666 899.5833 L 185.20833 899.5833 L 158.74998 873.12494 L 132.29166 873.12494 L 132.29166 846.6666 L 132.29166 820.2083 L 158.74998 820.2083 L 158.74998 793.74994 L 158.74998 793.74994 L 132.29166 793.74994 L 132.29166 740.8333 Q 132.29166 714.37494 132.29166 687.9166 L 105.83333 661.4583 L 105.83333 634.99994 Q 132.29166 634.99994 132.29166 634.99994 L 132.29166 634.99994 L 132.29166 582.0833 Q 132.29166 555.625 158.74998 502.7083 Q 158.74998 449.79166 185.20833 449.79166 Q 238.12498 449.79166 238.12498 291.04166 Q 211.66666 158.74998 132.29166 132.29166 L 26.458332 132.29166 L 26.458332 105.83333 L 26.458332 105.83333 L 0.0 105.83333 L 0.0 105.83333 L 0.0 79.37499 L 26.458332 79.37499 L 26.458332 79.37499 L 26.458332 52.916664 L 26.458332 52.916664 L 26.458332 52.916664 L 0.0 26.458332 L 0.0 0.0 L 26.458332 0.0 Q 52.916664 0.0 52.916664 26.458332 Q 52.916664 52.916664 158.74998 0.0 Q 264.5833 -26.458332 291.04166 0.0 Q 291.04166 0.0 396.87497 52.916664 Q 529.1666 105.83333 529.1666 158.74998 Q 555.625 238.12498 555.625 264.5833 z" svg:height="8.995832mm" draw:style-name="style-154" svg:viewBox="0.0 0.0 634.99994 899.5833" svg:width="6.3499994mm" svg:x="165.89374mm" svg:y="245.53333mm"/>
          <draw:path svg:d="M 449.79166 582.0833 L 449.79166 661.4583 L 396.87497 661.4583 L 343.9583 634.99994 L 343.9583 634.99994 L 343.9583 634.99994 L 317.49997 634.99994 L 317.49997 634.99994 L 317.49997 608.5416 L 291.04166 608.5416 L 291.04166 608.5416 Q 291.04166 582.0833 211.66666 555.625 Q 132.29166 502.7083 105.83333 423.3333 L 79.37499 317.49997 L 79.37499 317.49997 L 79.37499 317.49997 L 52.916664 317.49997 L 52.916664 317.49997 L 52.916664 264.5833 L 52.916664 238.12498 L 26.458332 238.12498 L 0.0 211.66666 L 0.0 211.66666 L 0.0 211.66666 L 26.458332 211.66666 L 52.916664 211.66666 L 52.916664 158.74998 L 52.916664 132.29166 L 132.29166 158.74998 Q 238.12498 185.20833 238.12498 158.74998 Q 238.12498 132.29166 291.04166 105.83333 Q 343.9583 105.83333 317.49997 52.916664 Q 317.49997 0.0 291.04166 0.0 Q 264.5833 0.0 555.625 0.0 Q 846.6666 0.0 926.0416 52.916664 Q 1005.4166 158.74998 767.2916 291.04166 Q 555.625 423.3333 582.0833 449.79166 Q 608.5416 476.24997 529.1666 476.24997 Q 449.79166 476.24997 449.79166 582.0833 z" svg:height="6.614583mm" draw:style-name="style-155" svg:viewBox="0.0 0.0 926.0416 661.4583" svg:width="9.260416mm" svg:x="170.65623mm" svg:y="5.820833mm"/>
          <draw:path svg:d="M 714.37494 0.0 L 740.8333 0.0 L 740.8333 291.04166 Q 714.37494 608.5416 714.37494 661.4583 L 714.37494 687.9166 L 714.37494 687.9166 Q 714.37494 687.9166 687.9166 714.37494 Q 661.4583 740.8333 582.0833 793.74994 Q 502.7083 873.12494 291.04166 873.12494 Q 79.37499 926.0416 52.916664 952.49994 L 26.458332 1005.4166 L 0.0 1005.4166 Q -26.458332 1005.4166 26.458332 873.12494 L 79.37499 714.37494 L 79.37499 714.37494 Q 79.37499 714.37494 132.29166 661.4583 L 158.74998 582.0833 L 158.74998 555.625 Q 185.20833 555.625 185.20833 555.625 L 185.20833 555.625 L 185.20833 634.99994 Q 185.20833 714.37494 211.66666 714.37494 Q 238.12498 714.37494 238.12498 740.8333 Q 238.12498 767.2916 211.66666 767.2916 L 211.66666 767.2916 L 211.66666 793.74994 L 238.12498 793.74994 L 238.12498 793.74994 L 238.12498 820.2083 L 264.5833 820.2083 L 291.04166 820.2083 L 343.9583 793.74994 L 423.3333 767.2916 L 449.79166 767.2916 Q 502.7083 767.2916 449.79166 740.8333 Q 423.3333 714.37494 423.3333 687.9166 Q 423.3333 661.4583 555.625 608.5416 Q 661.4583 555.625 661.4583 476.24997 L 687.9166 396.87497 L 687.9166 291.04166 L 714.37494 211.66666 L 714.37494 185.20833 Q 714.37494 132.29166 687.9166 79.37499 Q 661.4583 0.0 714.37494 0.0 z" svg:height="10.054166mm" draw:style-name="style-156" svg:viewBox="0.0 0.0 740.8333 1005.4166" svg:width="7.408333mm" svg:x="165.36458mm" svg:y="246.32707mm"/>
          <draw:path svg:d="M 26.458332 52.916664 L 26.458332 0.0 L 26.458332 0.0 L 26.458332 0.0 L 132.29166 79.37499 Q 211.66666 158.74998 238.12498 158.74998 Q 264.5833 158.74998 343.9583 158.74998 L 423.3333 158.74998 L 423.3333 211.66666 Q 423.3333 264.5833 449.79166 264.5833 L 476.24997 264.5833 L 476.24997 264.5833 Q 476.24997 264.5833 449.79166 291.04166 L 449.79166 291.04166 L 449.79166 370.41666 L 449.79166 449.79166 L 423.3333 370.41666 Q 396.87497 317.49997 396.87497 423.3333 Q 396.87497 555.625 370.41666 555.625 L 370.41666 582.0833 L 370.41666 582.0833 L 343.9583 582.0833 L 343.9583 608.5416 Q 343.9583 634.99994 317.49997 634.99994 L 317.49997 634.99994 L 317.49997 634.99994 Q 317.49997 634.99994 291.04166 661.4583 L 291.04166 661.4583 L 291.04166 661.4583 Q 291.04166 687.9166 291.04166 687.9166 L 264.5833 687.9166 L 238.12498 687.9166 L 238.12498 687.9166 L 238.12498 661.4583 Q 238.12498 634.99994 291.04166 608.5416 Q 291.04166 582.0833 291.04166 582.0833 Q 264.5833 582.0833 238.12498 449.79166 Q 238.12498 317.49997 158.74998 264.5833 L 79.37499 211.66666 L 52.916664 185.20833 L 26.458332 185.20833 L 26.458332 158.74998 Q 26.458332 132.29166 0.0 105.83333 Q -26.458332 105.83333 0.0 105.83333 Q 26.458332 79.37499 26.458332 52.916664 z" svg:height="6.879166mm" draw:style-name="style-157" svg:viewBox="0.0 0.0 476.24997 687.9166" svg:width="4.7625mm" svg:x="87.04791mm" svg:y="103.71666mm"/>
          <draw:path svg:d="M 0.0 79.37499 L 0.0 0.0 L 26.458332 0.0 L 26.458332 0.0 L 26.458332 26.458332 L 52.916664 26.458332 L 52.916664 79.37499 L 52.916664 132.29166 L 79.37499 132.29166 L 79.37499 158.74998 L 79.37499 158.74998 L 105.83333 158.74998 L 105.83333 158.74998 L 105.83333 158.74998 L 185.20833 264.5833 Q 264.5833 370.41666 291.04166 396.87497 Q 317.49997 396.87497 317.49997 423.3333 Q 317.49997 449.79166 423.3333 529.1666 Q 529.1666 634.99994 555.625 661.4583 Q 555.625 687.9166 634.99994 740.8333 Q 714.37494 793.74994 767.2916 820.2083 Q 820.2083 846.6666 820.2083 846.6666 L 846.6666 846.6666 L 846.6666 846.6666 L 846.6666 846.6666 L 846.6666 873.12494 L 846.6666 873.12494 L 873.12494 873.12494 L 873.12494 899.5833 L 899.5833 899.5833 L 952.49994 899.5833 L 952.49994 873.12494 L 978.95825 873.12494 L 978.95825 899.5833 L 1005.4166 926.0416 L 1005.4166 926.0416 L 1005.4166 926.0416 L 1005.4166 952.49994 L 1005.4166 952.49994 L 1005.4166 952.49994 L 978.95825 952.49994 L 899.5833 952.49994 L 846.6666 952.49994 L 793.74994 952.49994 Q 714.37494 952.49994 582.0833 899.5833 Q 476.24997 846.6666 370.41666 767.2916 Q 291.04166 661.4583 211.66666 582.0833 Q 105.83333 529.1666 52.916664 449.79166 Q 0.0 370.41666 0.0 264.5833 L 0.0 158.74998 L 0.0 79.37499 z" svg:height="9.525mm" draw:style-name="style-158" svg:viewBox="0.0 0.0 1005.4166 952.49994" svg:width="10.054166mm" svg:x="156.63333mm" svg:y="25.399998mm"/>
          <draw:path svg:d="M 608.5416 26.458332 L 608.5416 0.0 L 634.99994 0.0 L 661.4583 0.0 L 714.37494 0.0 Q 793.74994 0.0 873.12494 26.458332 L 978.95825 26.458332 L 978.95825 26.458332 L 1005.4166 26.458332 L 1084.7916 26.458332 L 1137.7083 26.458332 L 1322.9166 52.916664 Q 1508.1249 79.37499 1534.5833 211.66666 Q 1561.0416 317.49997 1534.5833 317.49997 L 1534.5833 317.49997 L 1561.0416 343.9583 L 1587.4999 343.9583 L 1561.0416 476.24997 Q 1508.1249 582.0833 1534.5833 767.2916 Q 1561.0416 952.49994 1587.4999 1005.4166 Q 1640.4166 1058.3333 1693.3333 1058.3333 Q 1746.2499 1058.3333 1772.7083 1164.1666 Q 1825.6249 1296.4583 1878.5416 1296.4583 Q 1904.9999 1296.4583 1904.9999 1322.9166 Q 1904.9999 1349.3749 1931.4583 1349.3749 L 1957.9165 1375.8333 L 1957.9165 1375.8333 L 1984.3749 1375.8333 L 1984.3749 1375.8333 L 1984.3749 1375.8333 L 2063.75 1375.8333 L 2143.125 1375.8333 L 2116.6665 1375.8333 Q 2090.2083 1375.8333 2063.75 1296.4583 L 2037.2915 1217.0833 L 2063.75 1217.0833 L 2090.2083 1217.0833 L 2090.2083 1243.5416 L 2090.2083 1243.5416 L 2116.6665 1243.5416 L 2116.6665 1269.9999 L 2143.125 1269.9999 Q 2169.5833 1269.9999 2248.9583 1322.9166 Q 2354.7915 1349.3749 2354.7915 1322.9166 Q 2354.7915 1296.4583 2407.7083 1269.9999 Q 2434.1665 1269.9999 2513.5415 1137.7083 L 2566.4583 1005.4166 L 2566.4583 1005.4166 L 2566.4583 1005.4166 L 2592.9165 1005.4166 L 2592.9165 1005.4166 L 2619.3748 1005.4166 L 2645.8333 1005.4166 L 2645.8333 1005.4166 L 2672.2915 1005.4166 L 2672.2915 1005.4166 L 2672.2915 1005.4166 L 2672.2915 1031.875 L 2672.2915 1031.875 L 2698.7498 1058.3333 Q 2725.2083 1111.25 2804.5833 1084.7916 Q 2883.9583 1084.7916 2857.4998 1164.1666 Q 2831.0415 1269.9999 2910.4165 1296.4583 Q 2963.3333 1322.9166 2963.3333 1322.9166 Q 2963.3333 1375.8333 3016.2498 1428.7499 Q 3069.1665 1534.5833 3201.4583 1561.0416 Q 3333.7498 1613.9583 3333.7498 1640.4166 L 3333.7498 1666.8749 L 3307.2915 1666.8749 Q 3280.8333 1640.4166 3148.5415 1640.4166 L 2989.7915 1587.4999 L 2989.7915 1587.4999 L 2989.7915 1587.4999 L 2963.3333 1587.4999 L 2963.3333 1587.4999 L 2936.8748 1561.0416 L 2910.4165 1534.5833 L 2883.9583 1534.5833 L 2857.4998 1534.5833 L 2831.0415 1508.1249 L 2804.5833 1508.1249 L 2804.5833 1534.5833 L 2831.0415 1561.0416 L 2831.0415 1561.0416 L 2831.0415 1587.4999 L 2857.4998 1587.4999 L 2883.9583 1587.4999 L 2883.9583 1613.9583 L 2883.9583 1613.9583 L 2910.4165 1613.9583 L 2910.4165 1640.4166 L 2936.8748 1640.4166 L 2989.7915 1640.4166 L 3042.7083 1693.3333 Q 3095.6248 1693.3333 3254.3748 1746.2499 Q 3413.1248 1746.2499 3466.0415 1772.7083 L 3492.4998 1799.1666 L 3518.9583 1799.1666 L 3545.4165 1799.1666 L 3571.8748 1825.6249 L 3598.3333 1852.0833 L 3624.7915 1852.0833 L 3624.7915 1852.0833 L 3624.7915 1825.6249 L 3624.7915 1825.6249 L 3651.2498 1825.6249 L 3651.2498 1825.6249 L 3677.7083 1825.6249 L 3677.7083 1825.6249 L 3677.7083 1852.0833 L 3677.7083 1852.0833 L 3677.7083 1852.0833 L 3677.7083 1852.0833 L 3677.7083 1878.5416 L 3651.2498 1878.5416 L 3598.3333 1878.5416 Q 3545.4165 1904.9999 3466.0415 1878.5416 L 3360.2083 1878.5416 L 3360.2083 1904.9999 L 3360.2083 1931.4583 L 3413.1248 2116.6665 Q 3413.1248 2328.3333 3413.1248 2381.2498 L 3413.1248 2407.7083 L 3386.6665 2407.7083 L 3386.6665 2434.1665 L 3386.6665 2434.1665 L 3360.2083 2434.1665 L 3360.2083 2434.1665 L 3360.2083 2434.1665 L 3254.3748 2434.1665 Q 3122.0833 2434.1665 2936.8748 2407.7083 L 2778.1248 2354.7915 L 2778.1248 2407.7083 Q 2778.1248 2460.6248 2778.1248 2487.0833 L 2778.1248 2487.0833 L 2725.2083 2619.3748 Q 2672.2915 2751.6665 2592.9165 2751.6665 Q 2513.5415 2751.6665 2460.6248 2725.2083 Q 2381.2498 2698.7498 2301.875 2698.7498 L 2248.9583 2698.7498 L 2248.9583 2698.7498 L 2222.5 2698.7498 L 2222.5 2698.7498 L 2196.0415 2698.7498 L 2196.0415 2698.7498 L 2196.0415 2698.7498 L 2196.0415 2672.2915 L 2196.0415 2672.2915 L 2169.5833 2672.2915 L 2169.5833 2645.8333 L 2169.5833 2645.8333 L 2143.125 2645.8333 L 2143.125 2645.8333 L 2143.125 2645.8333 L 2143.125 2645.8333 Q 2143.125 2645.8333 1984.3749 2592.9165 L 1852.0833 2539.9998 L 1852.0833 2539.9998 L 1825.6249 2539.9998 L 1825.6249 2513.5415 L 1825.6249 2487.0833 L 1799.1666 2487.0833 L 1772.7083 2487.0833 L 1772.7083 2460.6248 L 1772.7083 2460.6248 L 1746.2499 2434.1665 L 1746.2499 2407.7083 L 1746.2499 2381.2498 L 1772.7083 2354.7915 L 1772.7083 2354.7915 Q 1772.7083 2328.3333 1852.0833 2301.875 L 1931.4583 2248.9583 L 1931.4583 2248.9583 L 1931.4583 2222.5 L 1957.9165 2222.5 L 1984.3749 2222.5 L 1984.3749 2196.0415 L 1984.3749 2196.0415 L 2010.8333 2169.5833 L 2010.8333 2143.125 L 1984.3749 2143.125 L 1957.9165 2169.5833 L 1931.4583 2169.5833 L 1904.9999 2169.5833 L 1825.6249 2196.0415 L 1746.2499 2222.5 L 1613.9583 2222.5 L 1508.1249 2222.5 L 1508.1249 2248.9583 L 1508.1249 2248.9583 L 1534.5833 2248.9583 L 1534.5833 2275.4165 L 1534.5833 2275.4165 L 1561.0416 2275.4165 L 1561.0416 2301.875 L 1561.0416 2328.3333 L 1587.4999 2328.3333 Q 1613.9583 2301.875 1640.4166 2354.7915 L 1640.4166 2407.7083 L 1613.9583 2407.7083 L 1587.4999 2407.7083 L 1508.1249 2407.7083 Q 1402.2916 2381.2498 1137.7083 2301.875 L 846.6666 2196.0415 L 846.6666 2196.0415 Q 846.6666 2169.5833 820.2083 2169.5833 Q 793.74994 2169.5833 793.74994 2116.6665 Q 767.2916 2090.2083 634.99994 1957.9165 L 476.24997 1852.0833 L 476.24997 1825.6249 L 449.79166 1825.6249 L 449.79166 1825.6249 L 449.79166 1852.0833 L 396.87497 1852.0833 Q 343.9583 1852.0833 343.9583 1904.9999 L 343.9583 1931.4583 L 370.41666 1957.9165 L 370.41666 1984.3749 L 343.9583 1984.3749 L 317.49997 1984.3749 L 317.49997 1904.9999 L 291.04166 1825.6249 L 291.04166 1825.6249 L 291.04166 1799.1666 L 291.04166 1799.1666 L 291.04166 1799.1666 L 291.04166 1799.1666 L 291.04166 1772.7083 L 264.5833 1772.7083 L 264.5833 1746.2499 L 264.5833 1746.2499 L 264.5833 1746.2499 L 264.5833 1746.2499 L 264.5833 1719.7916 L 264.5833 1640.4166 Q 264.5833 1561.0416 291.04166 1561.0416 Q 317.49997 1561.0416 317.49997 1481.6666 Q 343.9583 1402.2916 449.79166 1402.2916 L 555.625 1428.7499 L 555.625 1402.2916 L 555.625 1402.2916 L 529.1666 1402.2916 L 529.1666 1375.8333 L 529.1666 1375.8333 L 502.7083 1375.8333 L 502.7083 1375.8333 L 502.7083 1375.8333 L 476.24997 1349.3749 Q 449.79166 1322.9166 449.79166 1322.9166 Q 449.79166 1322.9166 502.7083 1322.9166 L 555.625 1296.4583 L 555.625 1269.9999 L 555.625 1217.0833 L 476.24997 1217.0833 Q 396.87497 1217.0833 238.12498 1164.1666 L 105.83333 1137.7083 L 105.83333 1111.25 L 79.37499 1111.25 L 79.37499 1111.25 L 79.37499 1111.25 L 79.37499 1111.25 L 79.37499 1084.7916 L 52.916664 1084.7916 L 52.916664 1084.7916 L 52.916664 1058.3333 L 79.37499 1005.4166 L 79.37499 1005.4166 L 79.37499 1005.4166 L 79.37499 978.95825 L 79.37499 978.95825 L 52.916664 978.95825 L 52.916664 952.49994 L 52.916664 952.49994 L 26.458332 952.49994 L 26.458332 952.49994 L 26.458332 952.49994 L 26.458332 926.0416 L 26.458332 926.0416 L 0.0 899.5833 L 0.0 873.12494 L 26.458332 873.12494 L 52.916664 899.5833 L 79.37499 899.5833 L 105.83333 899.5833 L 132.29166 926.0416 L 185.20833 926.0416 L 185.20833 899.5833 L 185.20833 873.12494 L 158.74998 846.6666 Q 132.29166 793.74994 132.29166 634.99994 Q 132.29166 476.24997 211.66666 449.79166 Q 291.04166 423.3333 343.9583 317.49997 Q 396.87497 185.20833 449.79166 158.74998 L 502.7083 105.83333 L 502.7083 105.83333 L 502.7083 105.83333 L 529.1666 105.83333 L 529.1666 105.83333 L 529.1666 79.37499 L 555.625 79.37499 L 555.625 79.37499 L 555.625 52.916664 L 555.625 52.916664 L 555.625 52.916664 L 582.0833 52.916664 L 582.0833 52.916664 L 582.0833 26.458332 L 608.5416 26.458332 L 608.5416 26.458332 z M 1111.25 1746.2499 L 1137.7083 1772.7083 L 1164.1666 1931.4583 Q 1190.6249 2063.75 1269.9999 2169.5833 Q 1349.3749 2275.4165 1349.3749 2275.4165 L 1349.3749 2275.4165 L 1296.4583 2275.4165 Q 1269.9999 2275.4165 1190.6249 2248.9583 Q 1111.25 2222.5 1084.7916 2116.6665 Q 1084.7916 2010.8333 1058.3333 1904.9999 L 1031.875 1799.1666 L 1031.875 1772.7083 Q 1031.875 1746.2499 1005.4166 1746.2499 Q 978.95825 1719.7916 978.95825 1640.4166 Q 978.95825 1587.4999 978.95825 1640.4166 Q 1031.875 1693.3333 1058.3333 1693.3333 Q 1111.25 1719.7916 1111.25 1746.2499 z" svg:height="27.516665mm" draw:style-name="style-159" svg:viewBox="0.0 0.0 3677.7083 2751.6665" svg:width="36.77708mm" svg:x="15.610415mm" svg:y="75.67083mm"/>
          <draw:path svg:d="M 26.458332 26.458332 L 26.458332 0.0 L 132.29166 0.0 L 211.66666 0.0 L 211.66666 26.458332 L 238.12498 26.458332 L 238.12498 52.916664 L 238.12498 79.37499 L 211.66666 105.83333 Q 211.66666 132.29166 158.74998 158.74998 Q 79.37499 185.20833 79.37499 211.66666 Q 79.37499 264.5833 105.83333 264.5833 L 132.29166 264.5833 L 132.29166 264.5833 Q 132.29166 264.5833 79.37499 291.04166 L 52.916664 317.49997 L 52.916664 291.04166 L 52.916664 264.5833 L 26.458332 264.5833 L 0.0 264.5833 L 0.0 158.74998 L 0.0 52.916664 L 0.0 52.916664 Q 26.458332 26.458332 26.458332 26.458332 z" svg:height="3.1749997mm" draw:style-name="style-160" svg:viewBox="0.0 0.0 238.12498 317.49997" svg:width="2.38125mm" svg:x="171.18541mm" svg:y="223.30832mm"/>
          <draw:path svg:d="M 0.0 8440.208 L 0.0 0.0 L 4392.083 0.0 L 8757.708 0.0 L 8731.25 52.916664 Q 8731.25 105.83333 8704.791 105.83333 Q 8678.333 132.29166 8704.791 132.29166 Q 8704.791 158.74998 8784.166 158.74998 L 8863.541 158.74998 L 8863.541 185.20833 L 8890.0 185.20833 L 8890.0 185.20833 L 8890.0 211.66666 L 8863.541 211.66666 L 8837.083 211.66666 L 8757.708 238.12498 L 8678.333 238.12498 L 8678.333 264.5833 L 8678.333 291.04166 L 8757.708 291.04166 L 8837.083 291.04166 L 8837.083 291.04166 Q 8837.083 317.49997 8043.333 343.9583 Q 7249.583 370.41666 4603.75 396.87497 Q 1957.9165 423.3333 1217.0833 449.79166 L 476.24997 476.24997 L 476.24997 529.1666 Q 476.24997 555.625 476.24997 608.5416 Q 476.24997 661.4583 476.24997 820.2083 Q 476.24997 978.95825 502.7083 1031.875 Q 502.7083 1084.7916 555.625 1111.25 Q 608.5416 1111.25 608.5416 1058.3333 Q 634.99994 1031.875 634.99994 1217.0833 Q 661.4583 1402.2916 634.99994 1402.2916 Q 608.5416 1402.2916 608.5416 1375.8333 Q 582.0833 1349.3749 582.0833 1402.2916 Q 529.1666 1455.2083 529.1666 1534.5833 Q 529.1666 1587.4999 502.7083 1613.9583 Q 476.24997 1640.4166 476.24997 1666.8749 L 476.24997 1666.8749 L 449.79166 1693.3333 L 423.3333 1746.2499 L 423.3333 1746.2499 L 423.3333 1746.2499 L 423.3333 1772.7083 L 423.3333 1772.7083 L 396.87497 1799.1666 L 396.87497 1825.6249 L 423.3333 2010.8333 Q 423.3333 2169.5833 449.79166 2248.9583 Q 476.24997 2328.3333 476.24997 2804.5833 Q 476.24997 3254.3748 529.1666 3439.5833 Q 582.0833 3598.3333 582.0833 3862.9165 Q 582.0833 4153.958 529.1666 4233.333 Q 529.1666 4339.1665 502.7083 4709.583 Q 502.7083 5079.9995 502.7083 5079.9995 L 476.24997 5079.9995 L 476.24997 5106.458 L 476.24997 5132.9165 L 449.79166 5185.833 L 449.79166 5212.2915 L 449.79166 5212.2915 Q 449.79166 5238.7495 476.24997 5238.7495 L 476.24997 5238.7495 L 476.24997 5265.208 Q 476.24997 5291.6665 502.7083 5291.6665 L 502.7083 5291.6665 L 476.24997 5450.4165 Q 476.24997 5609.1665 476.24997 5767.9165 Q 529.1666 5953.1245 529.1666 6270.6245 Q 529.1666 6588.1245 502.7083 6826.2495 Q 476.24997 7090.833 476.24997 7381.8745 Q 476.24997 7672.9165 476.24997 7725.833 Q 476.24997 7805.208 476.24997 7884.583 Q 529.1666 7963.958 476.24997 7990.416 Q 476.24997 8016.8745 449.79166 8043.333 L 449.79166 8096.2495 L 476.24997 8255.0 Q 476.24997 8413.75 502.7083 8757.708 Q 502.7083 9101.666 476.24997 9128.125 Q 476.24997 9154.583 476.24997 9366.249 Q 476.24997 9577.916 449.79166 9604.374 L 423.3333 9630.833 L 423.3333 9683.749 L 423.3333 9710.208 L 449.79166 9710.208 L 449.79166 9710.208 L 476.24997 9895.416 Q 476.24997 10054.166 449.79166 10398.124 Q 423.3333 10742.083 396.87497 11482.916 Q 370.41666 12223.749 423.3333 12805.833 Q 476.24997 13414.374 449.79166 13546.666 Q 449.79166 13705.416 423.3333 13705.416 Q 396.87497 13705.416 423.3333 14287.499 Q 476.24997 14869.583 476.24997 15028.333 Q 476.24997 15187.083 476.24997 15425.208 Q 529.1666 15663.332 502.7083 16033.749 Q 476.24997 16430.625 502.7083 16615.832 Q 529.1666 16827.5 476.24997 17039.166 Q 476.24997 17250.832 449.79166 17303.75 L 449.79166 17330.207 L 449.79166 17330.207 L 423.3333 17330.207 L 423.3333 17356.666 L 423.3333 17356.666 L 423.3333 17356.666 L 423.3333 17356.666 L 396.87497 17356.666 L 396.87497 17356.666 L 396.87497 17383.125 L 370.41666 17383.125 L 370.41666 17409.582 L 370.41666 17462.5 L 343.9583 17462.5 L 317.49997 17462.5 L 317.49997 17409.582 L 317.49997 17383.125 L 317.49997 17277.291 Q 317.49997 17171.457 317.49997 16959.791 L 317.49997 16748.125 L 317.49997 16774.582 L 317.49997 16827.5 L 291.04166 16880.416 L 264.5833 16933.332 L 264.5833 16880.416 L 264.5833 16827.5 L 211.66666 17039.166 Q 211.66666 17250.832 211.66666 17250.832 Q 211.66666 17277.291 185.20833 17383.125 L 158.74998 17488.957 L 158.74998 17488.957 L 158.74998 17515.416 L 158.74998 17515.416 L 158.74998 17515.416 L 132.29166 17568.332 L 105.83333 17621.25 L 105.83333 17541.875 L 105.83333 17462.5 L 79.37499 17462.5 L 79.37499 17462.5 L 79.37499 17488.957 L 52.916664 17488.957 L 52.916664 17436.041 Q 52.916664 17383.125 52.916664 17171.457 L 52.916664 16959.791 L 52.916664 16933.332 L 52.916664 16906.875 L 52.916664 16880.416 L 52.916664 16853.957 L 26.458332 16853.957 L 26.458332 16880.416 L 0.0 16880.416 L 0.0 16880.416 L 0.0 8440.208 z" svg:height="176.2125mm" draw:style-name="style-161" svg:viewBox="0.0 0.0 8890.0 17621.25" svg:width="88.899994mm" svg:x="0.0mm" svg:y="0.0mm"/>
          <draw:path svg:d="M 1031.875 105.83333 L 1058.3333 105.83333 L 1058.3333 132.29166 Q 1058.3333 158.74998 1084.7916 158.74998 Q 1111.25 185.20833 1111.25 211.66666 Q 1137.7083 238.12498 1031.875 264.5833 Q 926.0416 291.04166 449.79166 343.9583 Q -26.458332 343.9583 0.0 343.9583 L 0.0 317.49997 L 0.0 317.49997 Q 26.458332 291.04166 26.458332 291.04166 Q 52.916664 264.5833 132.29166 185.20833 Q 238.12498 79.37499 238.12498 52.916664 L 238.12498 26.458332 L 317.49997 26.458332 Q 370.41666 52.916664 370.41666 26.458332 Q 370.41666 0.0 476.24997 0.0 Q 582.0833 0.0 740.8333 26.458332 Q 899.5833 79.37499 952.49994 79.37499 Q 1005.4166 79.37499 1031.875 105.83333 z" svg:height="3.439583mm" draw:style-name="style-162" svg:viewBox="0.0 0.0 1111.25 343.9583" svg:width="11.112499mm" svg:x="111.65416mm" svg:y="305.59372mm"/>
          <draw:path svg:d="M 820.2083 0.0 L 820.2083 0.0 L 820.2083 0.0 Q 820.2083 0.0 793.74994 26.458332 L 793.74994 26.458332 L 846.6666 26.458332 Q 899.5833 52.916664 899.5833 79.37499 L 899.5833 132.29166 L 873.12494 132.29166 Q 846.6666 132.29166 449.79166 264.5833 L 52.916664 396.87497 L 26.458332 396.87497 L 0.0 396.87497 L 0.0 370.41666 Q 0.0 343.9583 26.458332 343.9583 L 52.916664 343.9583 L 79.37499 317.49997 L 132.29166 291.04166 L 264.5833 211.66666 Q 396.87497 132.29166 608.5416 52.916664 Q 820.2083 -26.458332 820.2083 0.0 z" svg:height="3.9687498mm" draw:style-name="style-163" svg:viewBox="0.0 0.0 899.5833 396.87497" svg:width="8.995832mm" svg:x="76.46458mm" svg:y="158.48541mm"/>
          <draw:path svg:d="M 0.0 26.458332 L 0.0 0.0 L 52.916664 26.458332 Q 105.83333 79.37499 132.29166 105.83333 Q 132.29166 132.29166 211.66666 185.20833 Q 264.5833 264.5833 291.04166 370.41666 Q 291.04166 449.79166 264.5833 476.24997 L 211.66666 476.24997 L 211.66666 449.79166 Q 211.66666 449.79166 185.20833 423.3333 Q 158.74998 396.87497 158.74998 291.04166 Q 158.74998 185.20833 132.29166 185.20833 Q 105.83333 185.20833 52.916664 105.83333 Q 0.0 26.458332 0.0 26.458332 z" svg:height="4.7625mm" draw:style-name="style-164" svg:viewBox="0.0 0.0 291.04166 476.24997" svg:width="2.9104166mm" svg:x="151.87082mm" svg:y="20.902082mm"/>
          <draw:path svg:d="M 740.8333 185.20833 L 740.8333 185.20833 L 846.6666 264.5833 Q 978.95825 317.49997 1031.875 343.9583 L 1084.7916 343.9583 L 1217.0833 396.87497 Q 1322.9166 449.79166 1322.9166 423.3333 L 1322.9166 396.87497 L 1746.2499 502.7083 Q 2169.5833 634.99994 2169.5833 634.99994 L 2196.0415 634.99994 L 2196.0415 634.99994 L 2196.0415 634.99994 L 2222.5 661.4583 L 2275.4165 687.9166 L 2275.4165 687.9166 L 2301.875 687.9166 L 2301.875 661.4583 L 2328.3333 661.4583 L 2328.3333 661.4583 L 2328.3333 687.9166 L 2328.3333 687.9166 L 2354.7915 687.9166 L 2354.7915 661.4583 L 2381.2498 661.4583 L 2381.2498 661.4583 L 2381.2498 687.9166 L 2513.5415 661.4583 Q 2645.8333 634.99994 2672.2915 634.99994 Q 2698.7498 582.0833 2831.0415 714.37494 Q 2963.3333 846.6666 2989.7915 846.6666 L 3016.2498 846.6666 L 3016.2498 873.12494 L 3016.2498 873.12494 L 3042.7083 899.5833 L 3042.7083 926.0416 L 3042.7083 1058.3333 Q 3069.1665 1217.0833 3069.1665 1243.5416 Q 3122.0833 1269.9999 3122.0833 1322.9166 L 3122.0833 1349.3749 L 3095.6248 1349.3749 L 3095.6248 1375.8333 L 3095.6248 1375.8333 L 3069.1665 1375.8333 L 3069.1665 1402.2916 L 3069.1665 1428.7499 L 3095.6248 1428.7499 L 3095.6248 1428.7499 L 3069.1665 1428.7499 L 3016.2498 1428.7499 L 2989.7915 1428.7499 Q 2963.3333 1428.7499 2936.8748 1402.2916 L 2910.4165 1402.2916 L 2883.9583 1402.2916 L 2883.9583 1375.8333 L 2857.4998 1375.8333 L 2831.0415 1375.8333 L 2831.0415 1428.7499 L 2857.4998 1455.2083 L 2857.4998 1481.6666 L 2857.4998 1508.1249 L 2883.9583 1508.1249 L 2883.9583 1534.5833 L 2883.9583 1534.5833 L 2910.4165 1534.5833 L 2910.4165 1534.5833 L 2910.4165 1534.5833 L 2910.4165 1561.0416 L 2910.4165 1561.0416 L 2883.9583 1561.0416 L 2883.9583 1587.4999 L 2857.4998 1587.4999 L 2857.4998 1587.4999 L 2804.5833 1587.4999 L 2725.2083 1587.4999 L 2751.6665 1587.4999 L 2778.1248 1587.4999 L 2857.4998 1613.9583 Q 2963.3333 1613.9583 2963.3333 1666.8749 Q 2963.3333 1719.7916 3148.5415 1693.3333 Q 3333.7498 1693.3333 3492.4998 1746.2499 Q 3677.7083 1799.1666 3704.1665 1825.6249 L 3757.0833 1852.0833 L 3783.5415 1852.0833 L 3809.9998 1852.0833 L 3862.9165 1878.5416 L 3889.3748 1904.9999 L 3915.833 1904.9999 L 3915.833 1904.9999 L 3915.833 1931.4583 L 3915.833 1957.9165 L 3942.2915 1957.9165 L 3968.7498 1957.9165 L 3968.7498 1904.9999 L 3968.7498 1878.5416 L 3995.208 1904.9999 Q 4021.6665 1904.9999 4021.6665 1904.9999 L 4021.6665 1904.9999 L 4021.6665 1931.4583 L 4021.6665 1931.4583 L 4048.1248 1931.4583 L 4048.1248 1957.9165 L 4048.1248 1957.9165 L 4074.583 1957.9165 L 4074.583 1957.9165 L 4074.583 1957.9165 L 4074.583 1984.3749 L 4101.0415 1984.3749 L 4153.958 2090.2083 Q 4206.875 2196.0415 4233.333 2222.5 Q 4286.25 2222.5 4286.25 2222.5 L 4286.25 2222.5 L 4286.25 2248.9583 L 4286.25 2248.9583 L 4312.708 2248.9583 L 4312.708 2275.4165 L 4312.708 2275.4165 L 4339.1665 2275.4165 L 4339.1665 2301.875 L 4339.1665 2328.3333 L 4365.625 2354.7915 L 4392.083 2381.2498 L 4392.083 2381.2498 L 4392.083 2407.7083 L 4392.083 2434.1665 L 4392.083 2460.6248 L 4365.625 2460.6248 L 4339.1665 2460.6248 L 4339.1665 2460.6248 L 4312.708 2434.1665 L 4312.708 2434.1665 L 4286.25 2434.1665 L 4286.25 2434.1665 L 4286.25 2434.1665 L 4286.25 2407.7083 L 4286.25 2407.7083 L 4259.7915 2407.7083 L 4259.7915 2381.2498 L 4259.7915 2381.2498 L 4233.333 2381.2498 L 4233.333 2381.2498 L 4233.333 2381.2498 L 4206.875 2354.7915 Q 4180.4165 2328.3333 4021.6665 2248.9583 Q 3889.3748 2169.5833 3889.3748 2143.125 Q 3862.9165 2116.6665 3677.7083 2143.125 L 3492.4998 2169.5833 L 3492.4998 2169.5833 Q 3492.4998 2143.125 3466.0415 2143.125 L 3466.0415 2143.125 L 3439.5833 2143.125 Q 3413.1248 2169.5833 3095.6248 2143.125 L 2778.1248 2116.6665 L 2751.6665 2143.125 L 2725.2083 2143.125 L 2592.9165 2143.125 Q 2460.6248 2116.6665 2275.4165 2143.125 L 2063.75 2143.125 L 2063.75 2143.125 Q 2037.2915 2116.6665 1587.4999 2116.6665 L 1111.25 2090.2083 L 1111.25 2063.75 Q 1111.25 2063.75 1058.3333 2037.2915 Q 1058.3333 2010.8333 1058.3333 1984.3749 Q 1084.7916 1957.9165 1005.4166 1957.9165 Q 926.0416 1904.9999 952.49994 1904.9999 Q 952.49994 1878.5416 820.2083 1799.1666 Q 687.9166 1746.2499 661.4583 1666.8749 Q 634.99994 1613.9583 687.9166 1587.4999 Q 714.37494 1587.4999 634.99994 1561.0416 L 555.625 1534.5833 L 555.625 1534.5833 Q 529.1666 1508.1249 502.7083 1455.2083 Q 476.24997 1402.2916 423.3333 1402.2916 Q 396.87497 1428.7499 370.41666 1375.8333 Q 343.9583 1349.3749 317.49997 1349.3749 L 291.04166 1349.3749 L 291.04166 1322.9166 Q 291.04166 1269.9999 211.66666 1243.5416 L 105.83333 1217.0833 L 105.83333 1217.0833 L 105.83333 1217.0833 L 79.37499 1217.0833 L 79.37499 1217.0833 L 52.916664 1190.6249 L 26.458332 1190.6249 L 26.458332 1164.1666 L 0.0 1137.7083 L 0.0 1111.25 L 0.0 1084.7916 L 26.458332 1084.7916 L 26.458332 1058.3333 L 26.458332 1058.3333 L 52.916664 1058.3333 L 52.916664 1058.3333 L 52.916664 1058.3333 L 79.37499 1031.875 L 105.83333 1031.875 L 105.83333 1031.875 L 105.83333 1031.875 L 132.29166 1031.875 L 132.29166 1058.3333 L 132.29166 1058.3333 L 158.74998 1058.3333 L 158.74998 1058.3333 L 158.74998 1058.3333 L 211.66666 1084.7916 Q 238.12498 1111.25 264.5833 1111.25 Q 317.49997 1111.25 291.04166 1084.7916 Q 264.5833 1058.3333 291.04166 1005.4166 Q 317.49997 952.49994 476.24997 926.0416 L 608.5416 899.5833 L 687.9166 926.0416 Q 767.2916 952.49994 820.2083 952.49994 L 873.12494 952.49994 L 952.49994 952.49994 L 1005.4166 952.49994 L 1005.4166 952.49994 L 1005.4166 952.49994 L 978.95825 952.49994 L 978.95825 952.49994 L 952.49994 926.0416 L 926.0416 899.5833 L 926.0416 899.5833 L 899.5833 899.5833 L 899.5833 899.5833 L 899.5833 899.5833 L 899.5833 873.12494 L 899.5833 873.12494 L 873.12494 873.12494 L 873.12494 846.6666 L 873.12494 846.6666 L 846.6666 846.6666 L 846.6666 820.2083 Q 846.6666 793.74994 873.12494 740.8333 Q 899.5833 714.37494 767.2916 634.99994 L 608.5416 555.625 L 608.5416 529.1666 Q 582.0833 529.1666 582.0833 529.1666 L 582.0833 529.1666 L 582.0833 529.1666 Q 582.0833 529.1666 476.24997 370.41666 L 370.41666 211.66666 L 370.41666 185.20833 Q 370.41666 158.74998 343.9583 79.37499 L 317.49997 0.0 L 396.87497 26.458332 Q 476.24997 52.916664 608.5416 105.83333 Q 740.8333 158.74998 740.8333 185.20833 z M 2010.8333 1746.2499 L 1931.4583 1746.2499 L 1957.9165 1746.2499 L 1984.3749 1746.2499 L 2116.6665 1666.8749 Q 2275.4165 1613.9583 2222.5 1666.8749 Q 2196.0415 1693.3333 2169.5833 1746.2499 Q 2116.6665 1746.2499 2010.8333 1746.2499 z" svg:height="24.606249mm" draw:style-name="style-165" svg:viewBox="0.0 0.0 4392.083 2460.6248" svg:width="43.92083mm" svg:x="46.566666mm" svg:y="275.16666mm"/>
          <draw:path svg:d="M 238.12498 26.458332 L 238.12498 0.0 L 264.5833 0.0 L 264.5833 0.0 L 264.5833 79.37499 Q 264.5833 158.74998 343.9583 185.20833 Q 396.87497 238.12498 423.3333 238.12498 L 476.24997 238.12498 L 476.24997 264.5833 L 476.24997 264.5833 L 502.7083 264.5833 L 502.7083 291.04166 L 502.7083 291.04166 L 529.1666 291.04166 L 529.1666 291.04166 L 529.1666 291.04166 L 582.0833 317.49997 L 608.5416 343.9583 L 634.99994 343.9583 L 661.4583 343.9583 L 661.4583 343.9583 Q 661.4583 343.9583 687.9166 370.41666 L 687.9166 370.41666 L 687.9166 396.87497 L 687.9166 423.3333 L 820.2083 555.625 Q 952.49994 661.4583 952.49994 661.4583 L 952.49994 687.9166 L 952.49994 714.37494 Q 952.49994 767.2916 978.95825 873.12494 Q 978.95825 978.95825 1005.4166 978.95825 Q 1031.875 978.95825 1031.875 1005.4166 L 1058.3333 1005.4166 L 1058.3333 1058.3333 L 1058.3333 1111.25 L 1005.4166 1111.25 L 978.95825 1084.7916 L 978.95825 1084.7916 L 952.49994 1084.7916 L 952.49994 1084.7916 L 952.49994 1084.7916 L 926.0416 1111.25 L 899.5833 1137.7083 L 899.5833 1137.7083 L 899.5833 1137.7083 L 873.12494 1137.7083 L 873.12494 1137.7083 L 873.12494 1164.1666 L 846.6666 1164.1666 L 846.6666 1164.1666 L 846.6666 1190.6249 L 846.6666 1190.6249 L 846.6666 1190.6249 L 820.2083 1190.6249 L 820.2083 1190.6249 L 820.2083 1190.6249 L 793.74994 1190.6249 L 793.74994 1031.875 Q 793.74994 846.6666 767.2916 820.2083 L 740.8333 767.2916 L 740.8333 767.2916 Q 740.8333 767.2916 740.8333 714.37494 Q 740.8333 687.9166 687.9166 608.5416 Q 582.0833 502.7083 449.79166 396.87497 L 291.04166 317.49997 L 291.04166 291.04166 Q 264.5833 291.04166 264.5833 291.04166 L 264.5833 291.04166 L 238.12498 291.04166 L 211.66666 291.04166 L 211.66666 291.04166 Q 211.66666 291.04166 158.74998 264.5833 L 79.37499 238.12498 L 52.916664 238.12498 L 0.0 238.12498 L 0.0 185.20833 L 0.0 158.74998 L 0.0 158.74998 L 0.0 158.74998 L 26.458332 158.74998 L 26.458332 185.20833 L 26.458332 185.20833 L 52.916664 185.20833 L 52.916664 185.20833 L 52.916664 185.20833 L 52.916664 158.74998 L 52.916664 158.74998 L 79.37499 132.29166 Q 105.83333 79.37499 132.29166 79.37499 Q 158.74998 79.37499 158.74998 105.83333 L 158.74998 105.83333 L 185.20833 105.83333 L 185.20833 79.37499 L 185.20833 79.37499 L 211.66666 79.37499 L 211.66666 52.916664 L 211.66666 26.458332 L 211.66666 26.458332 Q 211.66666 26.458332 238.12498 26.458332 z" svg:height="11.906249mm" draw:style-name="style-166" svg:viewBox="0.0 0.0 1058.3333 1190.6249" svg:width="10.583333mm" svg:x="95.24999mm" svg:y="68.52708mm"/>
          <draw:path svg:d="M 2698.7498 0.0 L 2698.7498 0.0 L 2698.7498 0.0 L 2698.7498 26.458332 L 2698.7498 26.458332 L 2698.7498 26.458332 L 2725.2083 26.458332 L 2725.2083 26.458332 L 2751.6665 26.458332 L 2751.6665 26.458332 L 2804.5833 26.458332 L 2857.4998 26.458332 L 2857.4998 52.916664 L 2857.4998 52.916664 L 2883.9583 52.916664 L 2883.9583 79.37499 L 2936.8748 105.83333 Q 2963.3333 158.74998 2989.7915 185.20833 L 2989.7915 238.12498 L 3016.2498 238.12498 L 3042.7083 238.12498 L 3122.0833 291.04166 Q 3201.4583 370.41666 3201.4583 396.87497 Q 3227.9165 449.79166 3227.9165 449.79166 L 3227.9165 449.79166 L 3227.9165 449.79166 L 3227.9165 476.24997 L 3254.3748 502.7083 Q 3280.8333 529.1666 3280.8333 555.625 L 3280.8333 608.5416 L 3307.2915 634.99994 Q 3333.7498 661.4583 3333.7498 687.9166 L 3333.7498 714.37494 L 3307.2915 873.12494 Q 3280.8333 1031.875 3227.9165 1058.3333 Q 3227.9165 1084.7916 3201.4583 1111.25 L 3174.9998 1137.7083 L 3174.9998 1137.7083 L 3174.9998 1137.7083 L 3174.9998 1164.1666 L 3174.9998 1164.1666 L 3148.5415 1164.1666 L 3148.5415 1190.6249 L 3122.0833 1190.6249 L 3122.0833 1190.6249 L 3069.1665 1190.6249 Q 3016.2498 1217.0833 2989.7915 1269.9999 Q 2963.3333 1349.3749 2936.8748 1349.3749 Q 2910.4165 1349.3749 2910.4165 1402.2916 L 2910.4165 1428.7499 L 2883.9583 1428.7499 L 2857.4998 1455.2083 L 2857.4998 1455.2083 L 2857.4998 1455.2083 L 2831.0415 1455.2083 L 2831.0415 1455.2083 L 2831.0415 1481.6666 L 2804.5833 1481.6666 L 2804.5833 1508.1249 L 2804.5833 1534.5833 L 2778.1248 1561.0416 L 2778.1248 1561.0416 L 2751.6665 1561.0416 Q 2725.2083 1561.0416 2592.9165 1666.8749 L 2460.6248 1719.7916 L 2460.6248 1746.2499 L 2434.1665 1746.2499 L 2434.1665 1746.2499 L 2434.1665 1772.7083 L 2407.7083 1772.7083 L 2381.2498 1772.7083 L 2381.2498 1799.1666 L 2381.2498 1825.6249 L 2434.1665 1825.6249 L 2487.0833 1825.6249 L 2487.0833 1852.0833 L 2487.0833 1852.0833 L 2513.5415 1852.0833 L 2513.5415 1878.5416 L 2539.9998 1904.9999 Q 2566.4583 1957.9165 2619.3748 1984.3749 Q 2672.2915 2037.2915 2698.7498 2037.2915 L 2751.6665 2037.2915 L 2751.6665 2063.75 L 2778.1248 2063.75 L 2778.1248 2063.75 L 2778.1248 2090.2083 L 2778.1248 2090.2083 L 2751.6665 2090.2083 L 2751.6665 2090.2083 L 2751.6665 2090.2083 L 2751.6665 2116.6665 L 2751.6665 2116.6665 L 2725.2083 2116.6665 L 2725.2083 2143.125 L 2698.7498 2143.125 L 2672.2915 2143.125 L 2672.2915 2169.5833 L 2645.8333 2196.0415 L 2645.8333 2196.0415 L 2645.8333 2196.0415 L 2592.9165 2222.5 L 2566.4583 2222.5 L 2566.4583 2248.9583 L 2539.9998 2275.4165 L 2539.9998 2275.4165 L 2539.9998 2275.4165 L 2539.9998 2275.4165 Q 2513.5415 2248.9583 2513.5415 2222.5 L 2513.5415 2169.5833 L 2487.0833 2169.5833 Q 2460.6248 2196.0415 2169.5833 2248.9583 Q 1904.9999 2301.875 1746.2499 2381.2498 L 1613.9583 2460.6248 L 1587.4999 2460.6248 L 1561.0416 2460.6248 L 1508.1249 2487.0833 L 1455.2083 2513.5415 L 1455.2083 2513.5415 L 1428.7499 2513.5415 L 1428.7499 2513.5415 L 1428.7499 2513.5415 L 1481.6666 2539.9998 L 1508.1249 2566.4583 L 1508.1249 2566.4583 L 1508.1249 2566.4583 L 1481.6666 2566.4583 Q 1455.2083 2566.4583 1217.0833 2592.9165 Q 1005.4166 2619.3748 687.9166 2566.4583 Q 396.87497 2513.5415 291.04166 2460.6248 Q 185.20833 2407.7083 185.20833 2354.7915 Q 185.20833 2301.875 158.74998 2301.875 L 132.29166 2301.875 L 132.29166 2301.875 Q 132.29166 2301.875 105.83333 2275.4165 Q 79.37499 2275.4165 52.916664 2222.5 L 52.916664 2169.5833 L 26.458332 2169.5833 L 0.0 2169.5833 L 0.0 2143.125 L 0.0 2116.6665 L 26.458332 2116.6665 L 52.916664 2090.2083 L 79.37499 2090.2083 Q 105.83333 2090.2083 158.74998 2010.8333 L 238.12498 1957.9165 L 264.5833 1957.9165 Q 264.5833 1931.4583 264.5833 1931.4583 L 264.5833 1931.4583 L 317.49997 1931.4583 L 343.9583 1931.4583 L 370.41666 1904.9999 L 423.3333 1878.5416 L 449.79166 1878.5416 Q 476.24997 1878.5416 529.1666 1825.6249 Q 582.0833 1772.7083 661.4583 1693.3333 Q 740.8333 1587.4999 767.2916 1561.0416 Q 793.74994 1561.0416 820.2083 1481.6666 L 846.6666 1402.2916 L 899.5833 1402.2916 Q 926.0416 1402.2916 1031.875 1322.9166 Q 1137.7083 1243.5416 1190.6249 1164.1666 L 1243.5416 1084.7916 L 1269.9999 1084.7916 Q 1269.9999 1084.7916 1269.9999 1058.3333 L 1269.9999 1058.3333 L 1269.9999 1031.875 Q 1269.9999 1005.4166 1296.4583 1005.4166 L 1322.9166 978.95825 L 1322.9166 978.95825 L 1322.9166 978.95825 L 1349.3749 978.95825 L 1349.3749 978.95825 L 1349.3749 952.49994 L 1375.8333 952.49994 L 1375.8333 926.0416 L 1375.8333 899.5833 L 1402.2916 873.12494 L 1428.7499 846.6666 L 1428.7499 846.6666 L 1428.7499 820.2083 L 1375.8333 820.2083 Q 1296.4583 820.2083 1269.9999 846.6666 Q 1243.5416 846.6666 1217.0833 793.74994 Q 1217.0833 740.8333 1190.6249 661.4583 L 1164.1666 582.0833 L 1164.1666 555.625 L 1164.1666 529.1666 L 1217.0833 529.1666 Q 1243.5416 502.7083 1243.5416 476.24997 L 1243.5416 449.79166 L 1269.9999 449.79166 Q 1296.4583 449.79166 1322.9166 423.3333 Q 1322.9166 396.87497 1428.7499 370.41666 Q 1534.5833 343.9583 1693.3333 238.12498 Q 1852.0833 132.29166 1852.0833 132.29166 L 1852.0833 132.29166 L 1878.5416 132.29166 L 1904.9999 132.29166 L 1957.9165 132.29166 L 1984.3749 132.29166 L 2063.75 105.83333 Q 2116.6665 79.37499 2143.125 52.916664 L 2169.5833 52.916664 L 2143.125 132.29166 Q 2116.6665 185.20833 2222.5 211.66666 Q 2301.875 238.12498 2434.1665 158.74998 Q 2539.9998 79.37499 2619.3748 79.37499 Q 2672.2915 52.916664 2672.2915 26.458332 Q 2698.7498 0.0 2698.7498 0.0 z" svg:height="25.929165mm" draw:style-name="style-167" svg:viewBox="0.0 0.0 3333.7498 2592.9165" svg:width="33.337498mm" svg:x="116.416664mm" svg:y="162.18958mm"/>
          <draw:path svg:d="M 502.7083 26.458332 L 555.625 0.0 L 555.625 26.458332 Q 582.0833 52.916664 529.1666 52.916664 Q 476.24997 52.916664 502.7083 105.83333 Q 502.7083 185.20833 529.1666 211.66666 Q 555.625 238.12498 555.625 291.04166 L 555.625 317.49997 L 529.1666 317.49997 L 529.1666 343.9583 L 529.1666 343.9583 L 502.7083 343.9583 L 502.7083 343.9583 L 502.7083 343.9583 L 476.24997 370.41666 Q 449.79166 396.87497 423.3333 396.87497 Q 396.87497 396.87497 343.9583 396.87497 L 317.49997 370.41666 L 317.49997 343.9583 Q 291.04166 343.9583 291.04166 343.9583 L 291.04166 343.9583 L 238.12498 343.9583 Q 158.74998 343.9583 105.83333 317.49997 L 52.916664 291.04166 L 26.458332 291.04166 L 0.0 291.04166 L 0.0 291.04166 L 0.0 291.04166 L 79.37499 291.04166 L 185.20833 291.04166 L 238.12498 291.04166 Q 317.49997 291.04166 396.87497 264.5833 L 449.79166 264.5833 L 449.79166 238.12498 Q 449.79166 185.20833 423.3333 185.20833 Q 423.3333 185.20833 423.3333 105.83333 Q 423.3333 26.458332 502.7083 26.458332 z" svg:height="3.9687498mm" draw:style-name="style-168" svg:viewBox="0.0 0.0 555.625 396.87497" svg:width="5.5562496mm" svg:x="84.931244mm" svg:y="75.40624mm"/>
          <draw:path svg:d="M 1746.2499 0.0 L 1772.7083 0.0 L 1772.7083 26.458332 Q 1772.7083 52.916664 1719.7916 79.37499 L 1666.8749 105.83333 L 1640.4166 105.83333 Q 1640.4166 105.83333 1640.4166 132.29166 L 1640.4166 132.29166 L 1640.4166 158.74998 Q 1640.4166 158.74998 1481.6666 317.49997 Q 1375.8333 449.79166 1217.0833 529.1666 L 1084.7916 582.0833 L 1084.7916 582.0833 Q 1058.3333 582.0833 846.6666 608.5416 Q 634.99994 634.99994 634.99994 634.99994 L 608.5416 661.4583 L 582.0833 661.4583 Q 555.625 687.9166 502.7083 687.9166 Q 449.79166 687.9166 264.5833 740.8333 L 52.916664 740.8333 L 26.458332 767.2916 L 0.0 767.2916 L 0.0 740.8333 L 0.0 740.8333 L 26.458332 740.8333 L 26.458332 740.8333 L 26.458332 714.37494 L 52.916664 714.37494 L 52.916664 714.37494 L 52.916664 687.9166 L 79.37499 687.9166 L 105.83333 687.9166 L 105.83333 661.4583 L 105.83333 661.4583 L 132.29166 661.4583 L 132.29166 634.99994 L 132.29166 634.99994 L 158.74998 634.99994 L 158.74998 634.99994 L 158.74998 634.99994 L 158.74998 608.5416 Q 158.74998 608.5416 238.12498 582.0833 Q 317.49997 529.1666 317.49997 502.7083 Q 291.04166 476.24997 370.41666 476.24997 Q 423.3333 476.24997 423.3333 423.3333 Q 423.3333 370.41666 449.79166 370.41666 Q 476.24997 343.9583 502.7083 211.66666 L 529.1666 105.83333 L 555.625 79.37499 L 582.0833 52.916664 L 582.0833 52.916664 L 582.0833 52.916664 L 582.0833 79.37499 L 582.0833 79.37499 L 634.99994 105.83333 Q 687.9166 105.83333 687.9166 132.29166 Q 687.9166 158.74998 714.37494 132.29166 Q 714.37494 105.83333 793.74994 132.29166 Q 899.5833 158.74998 899.5833 185.20833 Q 899.5833 211.66666 1058.3333 211.66666 Q 1243.5416 185.20833 1269.9999 158.74998 Q 1269.9999 105.83333 1296.4583 132.29166 Q 1322.9166 158.74998 1375.8333 132.29166 Q 1428.7499 132.29166 1455.2083 105.83333 Q 1481.6666 52.916664 1481.6666 79.37499 Q 1481.6666 105.83333 1587.4999 52.916664 Q 1719.7916 0.0 1746.2499 0.0 z" svg:height="7.6729164mm" draw:style-name="style-169" svg:viewBox="0.0 0.0 1772.7083 767.2916" svg:width="17.727083mm" svg:x="140.22916mm" svg:y="145.52083mm"/>
          <draw:path svg:d="M 343.9583 105.83333 L 343.9583 105.83333 L 423.3333 105.83333 Q 529.1666 105.83333 529.1666 132.29166 L 529.1666 132.29166 L 529.1666 132.29166 L 529.1666 132.29166 L 502.7083 132.29166 L 502.7083 158.74998 L 502.7083 158.74998 L 476.24997 158.74998 L 476.24997 158.74998 L 476.24997 158.74998 L 476.24997 185.20833 L 476.24997 185.20833 L 502.7083 211.66666 L 502.7083 211.66666 L 502.7083 211.66666 Q 476.24997 211.66666 396.87497 211.66666 Q 291.04166 238.12498 264.5833 264.5833 L 264.5833 317.49997 L 132.29166 291.04166 L 0.0 291.04166 L 0.0 291.04166 Q 0.0 264.5833 26.458332 264.5833 L 52.916664 264.5833 L 52.916664 238.12498 Q 52.916664 238.12498 52.916664 158.74998 L 52.916664 79.37499 L 52.916664 26.458332 Q 79.37499 -26.458332 158.74998 0.0 Q 211.66666 52.916664 264.5833 26.458332 Q 317.49997 26.458332 317.49997 52.916664 Q 317.49997 105.83333 343.9583 105.83333 z" svg:height="3.1749997mm" draw:style-name="style-170" svg:viewBox="0.0 0.0 529.1666 317.49997" svg:width="5.2916665mm" svg:x="110.06666mm" svg:y="160.86665mm"/>
          <draw:path svg:d="M 343.9583 79.37499 L 343.9583 105.83333 L 343.9583 105.83333 Q 317.49997 105.83333 238.12498 185.20833 L 158.74998 238.12498 L 105.83333 238.12498 L 52.916664 238.12498 L 52.916664 238.12498 L 52.916664 238.12498 L 26.458332 238.12498 L 26.458332 238.12498 L 26.458332 211.66666 L 0.0 211.66666 L 0.0 185.20833 L 0.0 158.74998 L 26.458332 132.29166 L 26.458332 105.83333 L 52.916664 105.83333 Q 105.83333 79.37499 105.83333 79.37499 L 105.83333 79.37499 L 158.74998 26.458332 Q 211.66666 -26.458332 264.5833 0.0 Q 317.49997 26.458332 317.49997 52.916664 Q 317.49997 79.37499 343.9583 79.37499 z" svg:height="2.38125mm" draw:style-name="style-171" svg:viewBox="0.0 0.0 343.9583 238.12498" svg:width="3.439583mm" svg:x="179.91666mm" svg:y="38.89375mm"/>
          <draw:path svg:d="M 1084.7916 0.0 L 1084.7916 26.458332 L 1084.7916 26.458332 L 1084.7916 52.916664 L 1111.25 52.916664 L 1137.7083 52.916664 L 1137.7083 79.37499 L 1164.1666 79.37499 L 1190.6249 105.83333 Q 1190.6249 105.83333 1217.0833 105.83333 Q 1243.5416 79.37499 1243.5416 79.37499 L 1243.5416 79.37499 L 1243.5416 79.37499 L 1269.9999 79.37499 L 1269.9999 105.83333 Q 1269.9999 132.29166 1534.5833 211.66666 Q 1799.1666 264.5833 1904.9999 317.49997 Q 2010.8333 317.49997 2037.2915 317.49997 Q 2037.2915 317.49997 2037.2915 291.04166 L 2037.2915 291.04166 L 2196.0415 343.9583 Q 2381.2498 370.41666 2460.6248 423.3333 Q 2513.5415 476.24997 2566.4583 502.7083 L 2592.9165 529.1666 L 2592.9165 529.1666 L 2619.3748 529.1666 L 2619.3748 529.1666 L 2619.3748 529.1666 L 2619.3748 555.625 L 2619.3748 555.625 L 2645.8333 582.0833 L 2645.8333 608.5416 L 2619.3748 608.5416 L 2592.9165 634.99994 L 2592.9165 634.99994 L 2566.4583 634.99994 L 2566.4583 634.99994 L 2566.4583 634.99994 L 2566.4583 661.4583 L 2566.4583 661.4583 L 2539.9998 740.8333 L 2539.9998 793.74994 L 2513.5415 793.74994 L 2487.0833 793.74994 L 2460.6248 793.74994 L 2460.6248 793.74994 L 2460.6248 793.74994 L 2460.6248 793.74994 L 2434.1665 793.74994 L 2434.1665 793.74994 L 2434.1665 767.2916 Q 2407.7083 740.8333 2407.7083 740.8333 Q 2407.7083 740.8333 2328.3333 714.37494 L 2248.9583 687.9166 L 2248.9583 714.37494 L 2248.9583 714.37494 L 2196.0415 793.74994 Q 2196.0415 846.6666 2169.5833 846.6666 L 2169.5833 873.12494 L 2169.5833 899.5833 L 2143.125 952.49994 L 2143.125 952.49994 L 2143.125 952.49994 L 2143.125 926.0416 L 2143.125 926.0416 L 2116.6665 926.0416 L 2116.6665 899.5833 L 2116.6665 899.5833 L 2090.2083 899.5833 L 2090.2083 899.5833 L 2090.2083 899.5833 L 2090.2083 899.5833 Q 2090.2083 873.12494 2037.2915 820.2083 Q 1984.3749 767.2916 1878.5416 740.8333 L 1772.7083 740.8333 L 1719.7916 793.74994 Q 1666.8749 846.6666 1640.4166 873.12494 Q 1613.9583 899.5833 1613.9583 899.5833 L 1613.9583 899.5833 L 1613.9583 926.0416 L 1613.9583 926.0416 L 1613.9583 978.95825 L 1613.9583 1031.875 L 1613.9583 1031.875 L 1613.9583 1058.3333 L 1613.9583 1058.3333 L 1613.9583 1058.3333 L 1640.4166 1084.7916 L 1640.4166 1111.25 L 1613.9583 1111.25 L 1587.4999 1111.25 L 1561.0416 1111.25 Q 1534.5833 1111.25 1534.5833 1111.25 L 1534.5833 1111.25 L 1508.1249 1111.25 Q 1508.1249 1111.25 1349.3749 1084.7916 L 1217.0833 1058.3333 L 1217.0833 1058.3333 Q 1190.6249 1031.875 1190.6249 1031.875 L 1190.6249 1031.875 L 1190.6249 1031.875 Q 1164.1666 1005.4166 1084.7916 1005.4166 Q 1031.875 1005.4166 873.12494 899.5833 Q 687.9166 793.74994 661.4583 767.2916 Q 661.4583 714.37494 634.99994 714.37494 Q 608.5416 687.9166 529.1666 608.5416 Q 449.79166 529.1666 370.41666 502.7083 Q 291.04166 476.24997 238.12498 396.87497 Q 185.20833 317.49997 132.29166 291.04166 L 105.83333 264.5833 L 52.916664 238.12498 L 0.0 238.12498 L 0.0 211.66666 L 26.458332 185.20833 L 26.458332 185.20833 L 26.458332 158.74998 L 26.458332 158.74998 L 26.458332 158.74998 L 26.458332 158.74998 L 26.458332 158.74998 L 79.37499 132.29166 L 105.83333 105.83333 L 132.29166 105.83333 L 158.74998 105.83333 L 396.87497 105.83333 Q 608.5416 105.83333 661.4583 105.83333 Q 740.8333 105.83333 740.8333 79.37499 Q 740.8333 52.916664 873.12494 52.916664 Q 1031.875 52.916664 1058.3333 26.458332 Q 1084.7916 0.0 1084.7916 0.0 z" svg:height="11.112499mm" draw:style-name="style-172" svg:viewBox="0.0 0.0 2645.8333 1111.25" svg:width="26.458332mm" svg:x="37.306248mm" svg:y="56.091663mm"/>
          <draw:path svg:d="M 1534.5833 26.458332 L 1561.0416 0.0 L 1587.4999 26.458332 Q 1613.9583 52.916664 1825.6249 79.37499 Q 2037.2915 105.83333 2090.2083 158.74998 Q 2143.125 185.20833 2143.125 423.3333 Q 2143.125 634.99994 2063.75 740.8333 Q 2010.8333 820.2083 2037.2915 820.2083 Q 2063.75 846.6666 2090.2083 846.6666 L 2143.125 846.6666 L 2143.125 873.12494 L 2143.125 899.5833 L 2116.6665 899.5833 L 2116.6665 899.5833 L 2090.2083 926.0416 L 2037.2915 952.49994 L 1931.4583 952.49994 Q 1825.6249 952.49994 1587.4999 952.49994 L 1349.3749 952.49994 L 1349.3749 952.49994 Q 1349.3749 926.0416 1322.9166 926.0416 L 1322.9166 926.0416 L 1322.9166 926.0416 L 1296.4583 926.0416 L 1296.4583 926.0416 L 1296.4583 952.49994 L 1296.4583 952.49994 L 1269.9999 952.49994 L 1111.25 926.0416 Q 952.49994 899.5833 740.8333 926.0416 Q 529.1666 926.0416 529.1666 899.5833 Q 529.1666 873.12494 396.87497 846.6666 Q 238.12498 846.6666 185.20833 846.6666 L 105.83333 846.6666 L 105.83333 820.2083 L 79.37499 820.2083 L 79.37499 820.2083 L 79.37499 846.6666 L 26.458332 846.6666 L 0.0 846.6666 L 0.0 846.6666 L 26.458332 820.2083 L 26.458332 820.2083 L 26.458332 793.74994 L 26.458332 793.74994 L 26.458332 793.74994 L 52.916664 767.2916 L 79.37499 740.8333 L 79.37499 740.8333 L 79.37499 740.8333 L 105.83333 740.8333 L 132.29166 740.8333 L 132.29166 740.8333 L 132.29166 740.8333 L 132.29166 793.74994 L 132.29166 820.2083 L 158.74998 820.2083 L 185.20833 820.2083 L 185.20833 767.2916 L 185.20833 714.37494 L 211.66666 661.4583 Q 238.12498 608.5416 317.49997 555.625 Q 396.87497 476.24997 396.87497 423.3333 Q 423.3333 343.9583 502.7083 317.49997 L 555.625 291.04166 L 555.625 291.04166 Q 582.0833 264.5833 582.0833 264.5833 L 582.0833 264.5833 L 608.5416 264.5833 Q 661.4583 238.12498 661.4583 238.12498 L 661.4583 238.12498 L 661.4583 238.12498 Q 687.9166 211.66666 687.9166 211.66666 L 687.9166 211.66666 L 899.5833 158.74998 Q 1111.25 105.83333 1296.4583 79.37499 Q 1481.6666 52.916664 1481.6666 52.916664 L 1481.6666 52.916664 L 1508.1249 52.916664 Q 1508.1249 52.916664 1534.5833 26.458332 z" svg:height="9.525mm" draw:style-name="style-173" svg:viewBox="0.0 0.0 2143.125 952.49994" svg:width="21.43125mm" svg:x="143.66875mm" svg:y="302.15414mm"/>
          <draw:path svg:d="M 449.79166 0.0 L 476.24997 0.0 L 476.24997 52.916664 Q 476.24997 132.29166 529.1666 132.29166 L 608.5416 158.74998 L 608.5416 158.74998 L 582.0833 158.74998 L 582.0833 158.74998 L 582.0833 158.74998 L 555.625 185.20833 L 529.1666 211.66666 L 502.7083 211.66666 L 476.24997 211.66666 L 449.79166 238.12498 Q 423.3333 264.5833 238.12498 264.5833 L 52.916664 291.04166 L 52.916664 264.5833 Q 52.916664 238.12498 26.458332 238.12498 L 26.458332 238.12498 L 0.0 238.12498 L 0.0 238.12498 L 0.0 185.20833 Q 0.0 132.29166 52.916664 105.83333 L 105.83333 105.83333 L 132.29166 79.37499 Q 158.74998 79.37499 158.74998 52.916664 Q 158.74998 26.458332 132.29166 0.0 L 105.83333 0.0 L 185.20833 0.0 Q 264.5833 0.0 343.9583 0.0 Q 423.3333 0.0 449.79166 0.0 z" svg:height="2.9104166mm" draw:style-name="style-174" svg:viewBox="0.0 0.0 608.5416 291.04166" svg:width="6.0854163mm" svg:x="137.58333mm" svg:y="153.98749mm"/>
          <draw:path svg:d="M 529.1666 0.0 L 555.625 0.0 L 555.625 0.0 L 555.625 0.0 L 582.0833 0.0 L 582.0833 0.0 L 582.0833 26.458332 L 555.625 26.458332 L 555.625 26.458332 L 555.625 52.916664 L 555.625 52.916664 L 555.625 52.916664 L 529.1666 52.916664 L 529.1666 52.916664 L 582.0833 79.37499 L 634.99994 105.83333 L 634.99994 105.83333 L 661.4583 105.83333 L 793.74994 211.66666 Q 926.0416 317.49997 926.0416 343.9583 L 899.5833 343.9583 L 873.12494 343.9583 L 846.6666 343.9583 L 846.6666 370.41666 L 846.6666 396.87497 L 714.37494 396.87497 Q 555.625 370.41666 396.87497 317.49997 L 211.66666 264.5833 L 185.20833 264.5833 L 158.74998 264.5833 L 132.29166 238.12498 L 105.83333 211.66666 L 79.37499 211.66666 L 52.916664 211.66666 L 26.458332 211.66666 L 0.0 211.66666 L 0.0 185.20833 L 26.458332 185.20833 L 26.458332 185.20833 L 26.458332 158.74998 L 185.20833 158.74998 Q 370.41666 105.83333 449.79166 52.916664 Q 502.7083 0.0 529.1666 0.0 z" svg:height="3.9687498mm" draw:style-name="style-175" svg:viewBox="0.0 0.0 926.0416 396.87497" svg:width="9.260416mm" svg:x="117.73958mm" svg:y="228.07082mm"/>
          <draw:path svg:d="M 502.7083 185.20833 L 661.4583 0.0 L 608.5416 105.83333 Q 555.625 211.66666 529.1666 211.66666 Q 502.7083 211.66666 423.3333 343.9583 Q 343.9583 476.24997 317.49997 476.24997 Q 291.04166 476.24997 185.20833 634.99994 Q 79.37499 820.2083 132.29166 820.2083 L 185.20833 846.6666 L 158.74998 846.6666 L 158.74998 846.6666 L 132.29166 846.6666 L 105.83333 846.6666 L 105.83333 873.12494 L 105.83333 899.5833 L 79.37499 899.5833 L 79.37499 899.5833 L 52.916664 926.0416 L 26.458332 952.49994 L 26.458332 952.49994 L 0.0 952.49994 L 0.0 820.2083 L 0.0 687.9166 L 0.0 687.9166 L 26.458332 687.9166 L 26.458332 661.4583 L 26.458332 661.4583 L 52.916664 661.4583 Q 52.916664 634.99994 52.916664 634.99994 L 52.916664 634.99994 L 52.916664 608.5416 Q 52.916664 582.0833 79.37499 529.1666 L 105.83333 476.24997 L 105.83333 476.24997 L 105.83333 476.24997 L 132.29166 476.24997 L 132.29166 476.24997 L 132.29166 502.7083 L 158.74998 502.7083 L 158.74998 502.7083 L 158.74998 529.1666 L 158.74998 529.1666 L 185.20833 529.1666 L 185.20833 502.7083 L 211.66666 502.7083 L 211.66666 502.7083 L 211.66666 476.24997 L 211.66666 476.24997 L 211.66666 476.24997 L 238.12498 476.24997 L 238.12498 476.24997 L 238.12498 449.79166 L 264.5833 449.79166 L 264.5833 449.79166 L 264.5833 423.3333 L 264.5833 423.3333 L 264.5833 423.3333 L 291.04166 423.3333 L 291.04166 423.3333 L 291.04166 396.87497 L 317.49997 396.87497 L 317.49997 396.87497 L 317.49997 370.41666 L 317.49997 370.41666 Q 317.49997 370.41666 502.7083 185.20833 z" svg:height="9.525mm" draw:style-name="style-176" svg:viewBox="0.0 0.0 661.4583 952.49994" svg:width="6.614583mm" svg:x="69.32083mm" svg:y="151.34166mm"/>
          <draw:path svg:d="M 687.9166 0.0 L 793.74994 0.0 L 793.74994 0.0 L 820.2083 0.0 L 820.2083 26.458332 L 820.2083 52.916664 L 846.6666 52.916664 L 873.12494 52.916664 L 873.12494 79.37499 L 873.12494 105.83333 L 899.5833 132.29166 L 899.5833 158.74998 L 820.2083 158.74998 Q 767.2916 185.20833 661.4583 291.04166 Q 555.625 396.87497 555.625 396.87497 L 555.625 423.3333 L 555.625 423.3333 L 555.625 423.3333 L 529.1666 423.3333 L 529.1666 423.3333 L 529.1666 449.79166 Q 502.7083 449.79166 502.7083 476.24997 L 502.7083 476.24997 L 502.7083 476.24997 L 476.24997 476.24997 L 476.24997 476.24997 L 449.79166 476.24997 L 449.79166 476.24997 L 449.79166 502.7083 L 423.3333 502.7083 L 396.87497 529.1666 L 396.87497 529.1666 L 370.41666 529.1666 L 370.41666 529.1666 Q 343.9583 529.1666 264.5833 582.0833 L 185.20833 608.5416 L 158.74998 608.5416 Q 132.29166 582.0833 132.29166 582.0833 L 132.29166 582.0833 L 158.74998 582.0833 Q 185.20833 582.0833 238.12498 555.625 Q 291.04166 529.1666 317.49997 476.24997 L 343.9583 423.3333 L 343.9583 370.41666 L 343.9583 343.9583 L 317.49997 343.9583 L 317.49997 317.49997 L 291.04166 317.49997 L 264.5833 317.49997 L 238.12498 291.04166 Q 211.66666 264.5833 132.29166 264.5833 L 79.37499 264.5833 L 79.37499 291.04166 L 79.37499 291.04166 L 52.916664 291.04166 L 52.916664 317.49997 L 26.458332 317.49997 L 0.0 317.49997 L 0.0 317.49997 L 0.0 291.04166 L 0.0 264.5833 L 26.458332 264.5833 L 26.458332 264.5833 L 26.458332 264.5833 L 26.458332 264.5833 L 52.916664 264.5833 L 52.916664 238.12498 L 79.37499 238.12498 L 79.37499 238.12498 L 79.37499 211.66666 L 79.37499 211.66666 L 79.37499 211.66666 L 105.83333 211.66666 L 105.83333 211.66666 L 105.83333 185.20833 L 132.29166 185.20833 L 132.29166 185.20833 L 132.29166 158.74998 L 158.74998 158.74998 L 185.20833 158.74998 L 291.04166 105.83333 Q 396.87497 52.916664 502.7083 26.458332 Q 582.0833 0.0 687.9166 0.0 z" svg:height="6.0854163mm" draw:style-name="style-177" svg:viewBox="0.0 0.0 899.5833 608.5416" svg:width="8.995832mm" svg:x="109.27291mm" svg:y="172.50833mm"/>
          <draw:path svg:d="M 555.625 0.0 L 555.625 0.0 L 555.625 52.916664 Q 582.0833 105.83333 582.0833 238.12498 Q 608.5416 370.41666 529.1666 370.41666 Q 476.24997 370.41666 264.5833 555.625 L 52.916664 740.8333 L 52.916664 714.37494 Q 52.916664 687.9166 26.458332 634.99994 L 0.0 608.5416 L 0.0 608.5416 Q 0.0 582.0833 0.0 582.0833 L 0.0 582.0833 L 26.458332 582.0833 L 26.458332 582.0833 L 26.458332 555.625 L 52.916664 555.625 L 52.916664 555.625 L 52.916664 529.1666 L 52.916664 529.1666 L 52.916664 529.1666 L 79.37499 529.1666 L 79.37499 529.1666 L 79.37499 502.7083 L 105.83333 502.7083 L 238.12498 343.9583 Q 370.41666 158.74998 370.41666 158.74998 L 396.87497 158.74998 L 396.87497 158.74998 Q 396.87497 158.74998 396.87497 185.20833 Q 423.3333 185.20833 423.3333 158.74998 L 423.3333 105.83333 L 423.3333 79.37499 Q 423.3333 52.916664 449.79166 52.916664 L 449.79166 52.916664 L 476.24997 52.916664 Q 529.1666 52.916664 529.1666 26.458332 Q 529.1666 0.0 555.625 0.0 z" svg:height="7.408333mm" draw:style-name="style-178" svg:viewBox="0.0 0.0 582.0833 740.8333" svg:width="5.820833mm" svg:x="101.07083mm" svg:y="53.975mm"/>
          <draw:path svg:d="M 793.74994 26.458332 L 846.6666 0.0 L 846.6666 0.0 L 873.12494 0.0 L 873.12494 0.0 L 873.12494 26.458332 L 873.12494 26.458332 L 873.12494 26.458332 L 846.6666 26.458332 L 846.6666 26.458332 L 846.6666 52.916664 L 820.2083 52.916664 L 820.2083 79.37499 L 820.2083 105.83333 L 793.74994 105.83333 L 793.74994 132.29166 L 793.74994 132.29166 L 767.2916 132.29166 L 767.2916 158.74998 L 767.2916 185.20833 L 820.2083 185.20833 L 846.6666 185.20833 L 873.12494 185.20833 L 873.12494 185.20833 L 899.5833 185.20833 L 926.0416 185.20833 L 926.0416 158.74998 L 926.0416 158.74998 L 952.49994 158.74998 L 952.49994 132.29166 L 1031.875 132.29166 Q 1084.7916 132.29166 1111.25 132.29166 L 1137.7083 132.29166 L 1164.1666 132.29166 L 1190.6249 132.29166 L 1243.5416 158.74998 L 1269.9999 185.20833 L 1269.9999 185.20833 Q 1243.5416 185.20833 1243.5416 185.20833 L 1243.5416 211.66666 L 1243.5416 211.66666 Q 1243.5416 211.66666 1217.0833 238.12498 L 1217.0833 238.12498 L 1217.0833 238.12498 Q 1190.6249 238.12498 1164.1666 264.5833 L 1111.25 291.04166 L 1111.25 317.49997 L 1084.7916 343.9583 L 1084.7916 343.9583 L 1084.7916 343.9583 L 1084.7916 370.41666 Q 1084.7916 370.41666 1031.875 396.87497 L 1005.4166 396.87497 L 1005.4166 370.41666 Q 978.95825 343.9583 793.74994 423.3333 Q 608.5416 502.7083 476.24997 582.0833 L 343.9583 661.4583 L 291.04166 687.9166 L 264.5833 714.37494 L 238.12498 714.37494 Q 238.12498 740.8333 238.12498 740.8333 Q 238.12498 767.2916 238.12498 767.2916 L 264.5833 767.2916 L 264.5833 767.2916 Q 264.5833 767.2916 211.66666 793.74994 L 158.74998 820.2083 L 132.29166 820.2083 L 105.83333 820.2083 L 105.83333 820.2083 L 132.29166 793.74994 L 132.29166 793.74994 L 132.29166 767.2916 L 79.37499 767.2916 L 0.0 767.2916 L 0.0 740.8333 L 0.0 714.37494 L 26.458332 714.37494 L 52.916664 714.37494 L 52.916664 687.9166 L 79.37499 687.9166 L 79.37499 687.9166 L 79.37499 661.4583 L 79.37499 661.4583 L 79.37499 661.4583 L 105.83333 661.4583 L 105.83333 661.4583 L 105.83333 634.99994 L 132.29166 634.99994 L 132.29166 634.99994 L 132.29166 608.5416 L 158.74998 608.5416 Q 185.20833 608.5416 370.41666 476.24997 L 555.625 370.41666 L 582.0833 370.41666 L 582.0833 343.9583 L 608.5416 343.9583 L 634.99994 343.9583 L 634.99994 317.49997 Q 634.99994 291.04166 582.0833 291.04166 L 529.1666 317.49997 L 529.1666 291.04166 Q 529.1666 264.5833 555.625 264.5833 Q 582.0833 264.5833 582.0833 238.12498 Q 608.5416 211.66666 661.4583 158.74998 Q 740.8333 105.83333 740.8333 79.37499 Q 740.8333 52.916664 793.74994 26.458332 z" svg:height="8.202083mm" draw:style-name="style-179" svg:viewBox="0.0 0.0 1269.9999 820.2083" svg:width="12.699999mm" svg:x="74.347916mm" svg:y="154.78123mm"/>
          <draw:path svg:d="M 0.0 0.0 L 0.0 0.0 L 26.458332 0.0 L 26.458332 0.0 L 291.04166 26.458332 Q 555.625 52.916664 555.625 79.37499 Q 555.625 105.83333 502.7083 105.83333 Q 476.24997 132.29166 476.24997 132.29166 Q 476.24997 158.74998 529.1666 158.74998 L 555.625 158.74998 L 555.625 158.74998 Q 582.0833 185.20833 582.0833 211.66666 L 582.0833 211.66666 L 582.0833 211.66666 Q 582.0833 211.66666 582.0833 238.12498 L 555.625 238.12498 L 529.1666 238.12498 Q 529.1666 211.66666 423.3333 211.66666 Q 343.9583 211.66666 317.49997 264.5833 L 264.5833 291.04166 L 264.5833 291.04166 Q 238.12498 264.5833 211.66666 238.12498 Q 211.66666 211.66666 185.20833 211.66666 Q 158.74998 211.66666 185.20833 158.74998 Q 211.66666 105.83333 132.29166 79.37499 L 52.916664 79.37499 L 52.916664 52.916664 Q 52.916664 52.916664 26.458332 52.916664 L 26.458332 52.916664 L 26.458332 52.916664 Q 0.0 26.458332 0.0 26.458332 L 0.0 26.458332 L 0.0 0.0 z" svg:height="2.9104166mm" draw:style-name="style-180" svg:viewBox="0.0 0.0 582.0833 291.04166" svg:width="5.820833mm" svg:x="104.774994mm" svg:y="155.575mm"/>
          <draw:path svg:d="M 608.5416 158.74998 L 608.5416 211.66666 L 634.99994 211.66666 L 661.4583 185.20833 L 661.4583 185.20833 L 687.9166 185.20833 L 687.9166 211.66666 Q 687.9166 238.12498 714.37494 238.12498 L 714.37494 238.12498 L 714.37494 238.12498 L 714.37494 238.12498 L 714.37494 264.5833 L 740.8333 264.5833 L 740.8333 264.5833 L 740.8333 291.04166 L 740.8333 291.04166 Q 740.8333 291.04166 767.2916 291.04166 L 767.2916 317.49997 L 661.4583 343.9583 Q 555.625 343.9583 476.24997 449.79166 Q 370.41666 555.625 317.49997 582.0833 Q 264.5833 608.5416 291.04166 661.4583 Q 317.49997 740.8333 317.49997 767.2916 L 317.49997 820.2083 L 317.49997 820.2083 L 291.04166 820.2083 L 291.04166 793.74994 L 264.5833 793.74994 L 264.5833 793.74994 L 264.5833 793.74994 L 264.5833 793.74994 L 264.5833 793.74994 L 238.12498 767.2916 L 211.66666 714.37494 L 211.66666 661.4583 L 211.66666 634.99994 L 185.20833 634.99994 L 185.20833 608.5416 L 185.20833 608.5416 L 158.74998 608.5416 L 158.74998 608.5416 Q 158.74998 608.5416 79.37499 555.625 L 0.0 529.1666 L 0.0 502.7083 L 0.0 476.24997 L 26.458332 449.79166 L 52.916664 423.3333 L 52.916664 396.87497 Q 52.916664 343.9583 79.37499 343.9583 Q 79.37499 343.9583 132.29166 370.41666 Q 185.20833 396.87497 211.66666 264.5833 Q 264.5833 132.29166 317.49997 132.29166 Q 396.87497 132.29166 449.79166 79.37499 L 502.7083 26.458332 L 502.7083 26.458332 L 502.7083 26.458332 L 529.1666 0.0 Q 529.1666 -26.458332 582.0833 26.458332 Q 582.0833 105.83333 608.5416 158.74998 z" svg:height="8.202083mm" draw:style-name="style-181" svg:viewBox="0.0 0.0 767.2916 820.2083" svg:width="7.6729164mm" svg:x="20.108332mm" svg:y="63.76458mm"/>
          <draw:path svg:d="M 952.49994 0.0 L 978.95825 0.0 L 978.95825 26.458332 Q 978.95825 52.916664 899.5833 79.37499 Q 846.6666 79.37499 714.37494 132.29166 L 582.0833 185.20833 L 582.0833 185.20833 Q 582.0833 185.20833 555.625 185.20833 L 555.625 211.66666 L 529.1666 211.66666 Q 476.24997 185.20833 423.3333 185.20833 Q 370.41666 185.20833 291.04166 185.20833 L 211.66666 185.20833 L 158.74998 185.20833 L 105.83333 185.20833 L 105.83333 158.74998 L 105.83333 158.74998 L 79.37499 158.74998 L 79.37499 185.20833 L 52.916664 185.20833 L 0.0 185.20833 L 0.0 158.74998 L 0.0 158.74998 L 26.458332 158.74998 L 26.458332 132.29166 L 26.458332 132.29166 L 26.458332 132.29166 L 132.29166 132.29166 Q 238.12498 132.29166 317.49997 105.83333 L 370.41666 105.83333 L 396.87497 105.83333 L 423.3333 79.37499 L 634.99994 79.37499 Q 820.2083 26.458332 873.12494 26.458332 Q 926.0416 26.458332 952.49994 0.0 z" svg:height="2.1166666mm" draw:style-name="style-182" svg:viewBox="0.0 0.0 978.95825 211.66666" svg:width="9.789583mm" svg:x="136.525mm" svg:y="152.1354mm"/>
          <draw:path svg:d="M 1005.4166 26.458332 L 1005.4166 0.0 L 1031.875 0.0 Q 1058.3333 0.0 1058.3333 105.83333 Q 1058.3333 185.20833 1031.875 211.66666 L 1031.875 211.66666 L 1031.875 211.66666 Q 1005.4166 211.66666 1005.4166 211.66666 L 1005.4166 238.12498 L 820.2083 370.41666 Q 634.99994 502.7083 634.99994 529.1666 Q 634.99994 555.625 740.8333 582.0833 Q 820.2083 634.99994 846.6666 634.99994 L 873.12494 634.99994 L 846.6666 687.9166 Q 846.6666 714.37494 661.4583 714.37494 Q 476.24997 714.37494 476.24997 846.6666 Q 476.24997 1005.4166 449.79166 1005.4166 Q 423.3333 1005.4166 423.3333 978.95825 L 423.3333 978.95825 L 370.41666 978.95825 Q 317.49997 952.49994 211.66666 899.5833 L 105.83333 820.2083 L 105.83333 793.74994 Q 105.83333 793.74994 105.83333 740.8333 Q 105.83333 714.37494 52.916664 714.37494 L 26.458332 714.37494 L 26.458332 687.9166 L 0.0 687.9166 L 0.0 661.4583 L 0.0 634.99994 L 52.916664 634.99994 L 79.37499 634.99994 L 79.37499 608.5416 L 105.83333 608.5416 L 158.74998 582.0833 Q 211.66666 582.0833 238.12498 529.1666 Q 264.5833 476.24997 396.87497 449.79166 Q 529.1666 423.3333 555.625 396.87497 L 582.0833 396.87497 L 582.0833 396.87497 Q 608.5416 370.41666 661.4583 370.41666 Q 714.37494 317.49997 793.74994 238.12498 Q 873.12494 158.74998 899.5833 158.74998 Q 952.49994 158.74998 952.49994 105.83333 L 978.95825 52.916664 L 978.95825 52.916664 L 1005.4166 52.916664 L 1005.4166 26.458332 z" svg:height="10.054166mm" draw:style-name="style-183" svg:viewBox="0.0 0.0 1058.3333 1005.4166" svg:width="10.583333mm" svg:x="159.27916mm" svg:y="230.18748mm"/>
          <draw:path svg:d="M 26.458332 0.0 L 52.916664 0.0 L 79.37499 0.0 L 105.83333 0.0 L 211.66666 79.37499 Q 343.9583 158.74998 343.9583 211.66666 Q 396.87497 264.5833 396.87497 264.5833 L 396.87497 291.04166 L 396.87497 291.04166 Q 396.87497 317.49997 396.87497 317.49997 L 423.3333 317.49997 L 423.3333 529.1666 Q 396.87497 714.37494 291.04166 899.5833 Q 158.74998 1058.3333 132.29166 1084.7916 Q 132.29166 1111.25 132.29166 1111.25 L 105.83333 1111.25 L 79.37499 1111.25 Q 79.37499 1111.25 26.458332 1058.3333 L 0.0 1031.875 L 0.0 1005.4166 Q 26.458332 1005.4166 26.458332 978.95825 L 52.916664 952.49994 L 52.916664 952.49994 L 79.37499 952.49994 L 79.37499 952.49994 L 79.37499 952.49994 L 79.37499 926.0416 L 79.37499 926.0416 L 105.83333 926.0416 L 105.83333 899.5833 L 105.83333 899.5833 Q 132.29166 899.5833 185.20833 793.74994 Q 238.12498 714.37494 238.12498 529.1666 Q 238.12498 370.41666 158.74998 264.5833 L 79.37499 158.74998 L 52.916664 158.74998 L 26.458332 158.74998 L 26.458332 158.74998 Q 26.458332 132.29166 0.0 132.29166 L 0.0 132.29166 L 0.0 79.37499 Q 0.0 26.458332 26.458332 0.0 z" svg:height="11.112499mm" draw:style-name="style-184" svg:viewBox="0.0 0.0 423.3333 1111.25" svg:width="4.233333mm" svg:x="24.606249mm" svg:y="34.925mm"/>
          <draw:path svg:d="M 264.5833 26.458332 L 343.9583 0.0 L 370.41666 26.458332 Q 370.41666 52.916664 396.87497 79.37499 L 423.3333 105.83333 L 423.3333 211.66666 L 423.3333 317.49997 L 423.3333 423.3333 Q 423.3333 529.1666 343.9583 634.99994 Q 291.04166 714.37494 264.5833 740.8333 L 238.12498 767.2916 L 238.12498 767.2916 L 211.66666 767.2916 L 211.66666 793.74994 L 211.66666 820.2083 L 185.20833 820.2083 L 158.74998 820.2083 L 158.74998 846.6666 L 158.74998 846.6666 L 132.29166 846.6666 Q 105.83333 820.2083 52.916664 846.6666 L 26.458332 846.6666 L 26.458332 820.2083 Q 0.0 820.2083 0.0 820.2083 Q 0.0 793.74994 0.0 767.2916 Q 0.0 740.8333 52.916664 608.5416 L 105.83333 476.24997 L 105.83333 423.3333 Q 105.83333 370.41666 105.83333 317.49997 Q 105.83333 264.5833 79.37499 291.04166 L 26.458332 317.49997 L 26.458332 291.04166 Q 52.916664 264.5833 105.83333 211.66666 L 158.74998 185.20833 L 158.74998 158.74998 L 158.74998 158.74998 L 185.20833 158.74998 Q 185.20833 132.29166 211.66666 105.83333 Q 211.66666 79.37499 264.5833 26.458332 z" svg:height="8.466666mm" draw:style-name="style-185" svg:viewBox="0.0 0.0 423.3333 846.6666" svg:width="4.233333mm" svg:x="135.46666mm" svg:y="261.14374mm"/>
          <draw:path svg:d="M 132.29166 105.83333 L 158.74998 132.29166 L 185.20833 291.04166 Q 211.66666 423.3333 291.04166 529.1666 Q 370.41666 634.99994 370.41666 634.99994 L 370.41666 634.99994 L 317.49997 634.99994 Q 291.04166 634.99994 211.66666 608.5416 Q 132.29166 582.0833 105.83333 476.24997 Q 105.83333 370.41666 79.37499 264.5833 L 52.916664 158.74998 L 52.916664 132.29166 Q 52.916664 105.83333 26.458332 105.83333 Q 0.0 79.37499 0.0 0.0 Q 0.0 -52.916664 0.0 0.0 Q 52.916664 52.916664 79.37499 52.916664 Q 132.29166 79.37499 132.29166 105.83333 z" svg:height="6.3499994mm" draw:style-name="style-186" svg:viewBox="0.0 0.0 370.41666 634.99994" svg:width="3.7041664mm" svg:x="25.399998mm" svg:y="92.075mm"/>
          <draw:path svg:d="M 211.66666 132.29166 L 317.49997 0.0 L 317.49997 0.0 L 343.9583 0.0 L 291.04166 79.37499 Q 264.5833 158.74998 238.12498 185.20833 L 211.66666 211.66666 L 211.66666 238.12498 L 211.66666 264.5833 L 185.20833 264.5833 L 185.20833 264.5833 L 185.20833 291.04166 L 158.74998 291.04166 L 158.74998 317.49997 Q 158.74998 343.9583 211.66666 343.9583 L 238.12498 343.9583 L 211.66666 370.41666 Q 158.74998 423.3333 158.74998 423.3333 L 158.74998 449.79166 L 158.74998 449.79166 Q 158.74998 449.79166 132.29166 476.24997 L 132.29166 476.24997 L 132.29166 476.24997 L 132.29166 502.7083 L 132.29166 502.7083 Q 105.83333 502.7083 105.83333 529.1666 L 105.83333 529.1666 L 79.37499 555.625 Q 52.916664 582.0833 52.916664 608.5416 L 52.916664 634.99994 L 26.458332 634.99994 L 26.458332 634.99994 L 0.0 661.4583 L 0.0 661.4583 L 0.0 661.4583 L 0.0 661.4583 L 0.0 634.99994 L 0.0 608.5416 L 0.0 608.5416 L 0.0 582.0833 L 0.0 582.0833 L 0.0 582.0833 L 0.0 555.625 L 0.0 529.1666 L 0.0 423.3333 Q 0.0 343.9583 26.458332 291.04166 Q 52.916664 238.12498 52.916664 264.5833 Q 79.37499 264.5833 211.66666 132.29166 z" svg:height="6.614583mm" draw:style-name="style-187" svg:viewBox="0.0 0.0 343.9583 661.4583" svg:width="3.439583mm" svg:x="148.69583mm" svg:y="296.8625mm"/>
          <draw:path svg:d="M 105.83333 0.0 L 105.83333 0.0 L 105.83333 26.458332 Q 105.83333 79.37499 291.04166 79.37499 Q 502.7083 79.37499 502.7083 105.83333 Q 476.24997 132.29166 291.04166 132.29166 L 79.37499 132.29166 L 79.37499 132.29166 L 79.37499 132.29166 L 52.916664 105.83333 L 52.916664 79.37499 L 26.458332 79.37499 L 0.0 79.37499 L 0.0 52.916664 Q 0.0 26.458332 26.458332 26.458332 Q 79.37499 52.916664 79.37499 26.458332 Q 79.37499 0.0 105.83333 0.0 z" svg:height="1.3229166mm" draw:style-name="style-188" svg:viewBox="0.0 0.0 502.7083 132.29166" svg:width="5.027083mm" svg:x="98.16041mm" svg:y="18.256248mm"/>
          <draw:path svg:d="M 661.4583 52.916664 L 740.8333 0.0 L 740.8333 52.916664 Q 767.2916 132.29166 820.2083 79.37499 Q 873.12494 52.916664 820.2083 132.29166 Q 767.2916 185.20833 793.74994 211.66666 Q 846.6666 211.66666 740.8333 396.87497 Q 608.5416 555.625 582.0833 582.0833 Q 582.0833 608.5416 582.0833 608.5416 L 555.625 608.5416 L 396.87497 793.74994 Q 211.66666 978.95825 211.66666 978.95825 L 211.66666 978.95825 L 211.66666 1005.4166 L 211.66666 1005.4166 L 185.20833 1005.4166 L 185.20833 1031.875 L 185.20833 1031.875 L 158.74998 1031.875 L 158.74998 1031.875 L 158.74998 1031.875 L 158.74998 1058.3333 L 158.74998 1058.3333 L 132.29166 1058.3333 L 132.29166 1084.7916 L 132.29166 1084.7916 L 105.83333 1084.7916 L 105.83333 1084.7916 L 105.83333 1084.7916 L 105.83333 1111.25 L 105.83333 1111.25 L 79.37499 1111.25 L 79.37499 1137.7083 L 52.916664 1137.7083 L 52.916664 1137.7083 L 52.916664 1111.25 L 52.916664 1111.25 L 26.458332 1111.25 L 26.458332 1084.7916 L 26.458332 1084.7916 L 0.0 1084.7916 L 0.0 1084.7916 L 0.0 1084.7916 L 0.0 1084.7916 L 0.0 1058.3333 L 26.458332 1031.875 L 52.916664 1005.4166 L 52.916664 978.95825 L 52.916664 952.49994 L 79.37499 926.0416 L 105.83333 899.5833 L 105.83333 846.6666 Q 105.83333 793.74994 211.66666 661.4583 Q 317.49997 502.7083 370.41666 291.04166 Q 423.3333 79.37499 423.3333 105.83333 Q 423.3333 132.29166 502.7083 132.29166 Q 582.0833 132.29166 661.4583 52.916664 z" svg:height="11.377083mm" draw:style-name="style-189" svg:viewBox="0.0 0.0 820.2083 1137.7083" svg:width="8.202083mm" svg:x="70.379166mm" svg:y="145.25624mm"/>
          <draw:path svg:d="M 264.5833 26.458332 L 264.5833 26.458332 L 264.5833 26.458332 Q 238.12498 52.916664 105.83333 79.37499 L 0.0 105.83333 L 0.0 79.37499 L 0.0 52.916664 L 0.0 26.458332 Q 0.0 0.0 132.29166 0.0 Q 264.5833 0.0 264.5833 26.458332 z" svg:height="1.0583333mm" draw:style-name="style-190" svg:viewBox="0.0 0.0 264.5833 105.83333" svg:width="2.6458333mm" svg:x="192.61665mm" svg:y="42.8625mm"/>
          <draw:path svg:d="M 6191.2495 52.916664 L 6191.2495 0.0 L 6217.708 0.0 L 6244.1665 0.0 L 6244.1665 26.458332 L 6270.6245 26.458332 L 6270.6245 105.83333 Q 6270.6245 211.66666 6297.083 343.9583 L 6297.083 476.24997 L 6323.5415 476.24997 L 6349.9995 476.24997 L 6349.9995 449.79166 L 6376.458 449.79166 L 6376.458 449.79166 L 6376.458 476.24997 L 6376.458 476.24997 L 6376.458 476.24997 L 6402.9165 449.79166 L 6429.3745 423.3333 L 6429.3745 423.3333 L 6429.3745 423.3333 L 6429.3745 396.87497 L 6429.3745 396.87497 L 6429.3745 396.87497 L 6455.833 396.87497 L 6455.833 423.3333 L 6455.833 449.79166 L 6455.833 793.74994 Q 6482.2915 1111.25 6429.3745 1269.9999 Q 6429.3745 1455.2083 6429.3745 1561.0416 Q 6429.3745 1666.8749 6429.3745 1746.2499 Q 6429.3745 1799.1666 6429.3745 1878.5416 Q 6482.2915 1957.9165 6455.833 3280.8333 Q 6429.3745 4577.2915 6164.7915 4603.75 Q 5900.208 4603.75 4153.958 4603.75 Q 2381.2498 4603.75 1931.4583 4603.75 L 1508.1249 4603.75 L 1455.2083 4603.75 Q 1428.7499 4603.75 1402.2916 4577.2915 Q 1375.8333 4577.2915 1428.7499 4497.9165 Q 1508.1249 4392.083 1508.1249 4180.4165 Q 1508.1249 3942.2915 1455.2083 3915.833 Q 1402.2916 3862.9165 1190.6249 3836.4583 Q 978.95825 3809.9998 952.49994 3783.5415 L 926.0416 3757.0833 L 926.0416 3730.6248 Q 926.0416 3704.1665 978.95825 3624.7915 Q 978.95825 3545.4165 1005.4166 3333.7498 Q 1031.875 3095.6248 978.95825 3016.2498 Q 926.0416 2910.4165 846.6666 2831.0415 Q 740.8333 2751.6665 687.9166 2778.1248 Q 634.99994 2778.1248 634.99994 2804.5833 Q 661.4583 2831.0415 714.37494 2857.4998 L 767.2916 2910.4165 L 820.2083 2936.8748 Q 846.6666 2989.7915 820.2083 2989.7915 Q 793.74994 3016.2498 767.2916 3016.2498 L 767.2916 3016.2498 L 767.2916 3016.2498 Q 767.2916 3016.2498 740.8333 3016.2498 Q 740.8333 3016.2498 555.625 3042.7083 Q 396.87497 3069.1665 449.79166 2989.7915 Q 502.7083 2936.8748 529.1666 2857.4998 Q 555.625 2804.5833 476.24997 2831.0415 Q 423.3333 2857.4998 476.24997 2751.6665 Q 529.1666 2645.8333 343.9583 2619.3748 L 158.74998 2592.9165 L 132.29166 2592.9165 Q 105.83333 2592.9165 26.458332 2566.4583 Q -52.916664 2539.9998 0.0 2487.0833 Q 26.458332 2407.7083 105.83333 2381.2498 Q 158.74998 2328.3333 185.20833 2222.5 Q 185.20833 2090.2083 291.04166 1931.4583 L 370.41666 1799.1666 L 370.41666 1772.7083 L 343.9583 1772.7083 L 343.9583 1772.7083 L 343.9583 1746.2499 L 343.9583 1746.2499 L 343.9583 1746.2499 L 343.9583 1746.2499 L 343.9583 1719.7916 L 370.41666 1719.7916 L 396.87497 1746.2499 L 396.87497 1746.2499 L 396.87497 1746.2499 L 396.87497 1746.2499 L 396.87497 1746.2499 L 423.3333 1746.2499 L 423.3333 1746.2499 L 423.3333 1772.7083 L 449.79166 1772.7083 L 449.79166 1799.1666 L 449.79166 1852.0833 L 502.7083 1852.0833 Q 582.0833 1852.0833 793.74994 1878.5416 Q 1005.4166 1904.9999 1084.7916 1825.6249 Q 1190.6249 1772.7083 1269.9999 1534.5833 L 1349.3749 1269.9999 L 1375.8333 1269.9999 L 1375.8333 1269.9999 L 1375.8333 1243.5416 L 1375.8333 1243.5416 L 1402.2916 1243.5416 L 1428.7499 1243.5416 L 1428.7499 1243.5416 L 1455.2083 1243.5416 L 1455.2083 1243.5416 L 1455.2083 1269.9999 L 1455.2083 1269.9999 L 1455.2083 1269.9999 L 1428.7499 1269.9999 L 1428.7499 1269.9999 L 1402.2916 1296.4583 L 1375.8333 1322.9166 L 1375.8333 1322.9166 L 1402.2916 1322.9166 L 1402.2916 1322.9166 L 1402.2916 1322.9166 L 1402.2916 1349.3749 L 1402.2916 1349.3749 L 1428.7499 1349.3749 L 1428.7499 1375.8333 L 1508.1249 1375.8333 Q 1613.9583 1375.8333 1666.8749 1428.7499 Q 1693.3333 1481.6666 1931.4583 1481.6666 Q 2143.125 1481.6666 2196.0415 1428.7499 Q 2275.4165 1402.2916 2354.7915 1269.9999 Q 2407.7083 1164.1666 2434.1665 1137.7083 L 2434.1665 1111.25 L 2460.6248 1111.25 L 2460.6248 1111.25 L 2460.6248 1084.7916 L 2460.6248 1084.7916 L 2460.6248 1084.7916 L 2460.6248 1058.3333 L 2487.0833 1058.3333 L 2513.5415 1058.3333 L 2592.9165 1058.3333 L 2672.2915 1058.3333 L 2672.2915 1058.3333 L 2672.2915 1058.3333 L 2698.7498 1058.3333 L 2698.7498 1058.3333 L 2698.7498 1084.7916 L 2725.2083 1084.7916 L 2725.2083 1111.25 L 2725.2083 1137.7083 L 2698.7498 1164.1666 L 2698.7498 1217.0833 L 2698.7498 1217.0833 L 2672.2915 1217.0833 L 2672.2915 1217.0833 L 2672.2915 1243.5416 L 2672.2915 1269.9999 L 2672.2915 1296.4583 L 2672.2915 1296.4583 Q 2672.2915 1296.4583 2645.8333 1322.9166 L 2645.8333 1322.9166 L 2566.4583 1481.6666 Q 2460.6248 1666.8749 2301.875 1746.2499 Q 2116.6665 1825.6249 2090.2083 1904.9999 Q 2037.2915 1957.9165 2037.2915 1957.9165 L 2037.2915 1957.9165 L 2037.2915 1984.3749 L 2037.2915 1984.3749 L 2010.8333 1984.3749 L 2010.8333 2010.8333 L 2010.8333 2010.8333 L 1984.3749 2010.8333 L 1984.3749 2037.2915 L 1984.3749 2063.75 L 1957.9165 2116.6665 L 1931.4583 2143.125 L 1931.4583 2169.5833 L 1931.4583 2222.5 L 1957.9165 2222.5 L 1984.3749 2222.5 L 1984.3749 2196.0415 L 1984.3749 2196.0415 L 2010.8333 2196.0415 L 2010.8333 2169.5833 L 2010.8333 2169.5833 L 2037.2915 2169.5833 L 2037.2915 2169.5833 L 2037.2915 2169.5833 L 2090.2083 2116.6665 Q 2116.6665 2116.6665 2143.125 2090.2083 L 2196.0415 2063.75 L 2196.0415 2063.75 L 2196.0415 2063.75 L 2222.5 2063.75 L 2222.5 2063.75 L 2248.9583 2037.2915 L 2275.4165 2037.2915 L 2301.875 2037.2915 L 2328.3333 2063.75 L 2328.3333 2063.75 L 2301.875 2063.75 L 2301.875 2063.75 L 2301.875 2063.75 L 2301.875 2090.2083 L 2301.875 2090.2083 L 2275.4165 2116.6665 L 2248.9583 2169.5833 L 2248.9583 2196.0415 L 2248.9583 2222.5 L 2248.9583 2222.5 Q 2248.9583 2222.5 2222.5 2222.5 L 2222.5 2248.9583 L 2222.5 2248.9583 Q 2196.0415 2248.9583 2196.0415 2275.4165 L 2196.0415 2275.4165 L 2143.125 2407.7083 Q 2063.75 2539.9998 2090.2083 2592.9165 Q 2143.125 2645.8333 2196.0415 2698.7498 Q 2222.5 2698.7498 2248.9583 2725.2083 L 2248.9583 2725.2083 L 2248.9583 2857.4998 Q 2248.9583 2963.3333 2248.9583 3069.1665 L 2248.9583 3201.4583 L 2248.9583 3227.9165 L 2248.9583 3254.3748 L 2275.4165 3280.8333 L 2301.875 3307.2915 L 2301.875 3307.2915 L 2301.875 3307.2915 L 2354.7915 3360.2083 Q 2407.7083 3413.1248 2407.7083 3492.4998 Q 2434.1665 3571.8748 2460.6248 3571.8748 Q 2487.0833 3598.3333 2539.9998 3598.3333 L 2592.9165 3598.3333 L 2619.3748 3677.7083 Q 2619.3748 3757.0833 2619.3748 3809.9998 L 2619.3748 3889.3748 L 2645.8333 3915.833 L 2645.8333 3968.7498 L 2672.2915 3968.7498 L 2698.7498 3968.7498 L 2725.2083 3942.2915 L 2751.6665 3915.833 L 2751.6665 3915.833 L 2778.1248 3915.833 L 2778.1248 3889.3748 L 2778.1248 3862.9165 L 2804.5833 3836.4583 L 2831.0415 3809.9998 L 2831.0415 3809.9998 L 2831.0415 3809.9998 L 2831.0415 3783.5415 L 2831.0415 3783.5415 L 2857.4998 3757.0833 L 2883.9583 3730.6248 L 2883.9583 3704.1665 L 2883.9583 3677.7083 L 2910.4165 3677.7083 L 2910.4165 3651.2498 L 2910.4165 3651.2498 L 2936.8748 3651.2498 L 2936.8748 3624.7915 L 2936.8748 3598.3333 L 2910.4165 3598.3333 L 2883.9583 3598.3333 L 2883.9583 3624.7915 L 2883.9583 3624.7915 L 2857.4998 3651.2498 L 2831.0415 3677.7083 L 2831.0415 3704.1665 Q 2831.0415 3704.1665 2804.5833 3730.6248 L 2778.1248 3757.0833 L 2778.1248 3783.5415 L 2778.1248 3809.9998 L 2751.6665 3809.9998 L 2751.6665 3809.9998 L 2751.6665 3836.4583 L 2725.2083 3836.4583 L 2725.2083 3757.0833 L 2725.2083 3651.2498 L 2751.6665 3651.2498 L 2751.6665 3651.2498 L 2751.6665 3624.7915 L 2778.1248 3624.7915 L 2778.1248 3624.7915 L 2778.1248 3598.3333 L 2778.1248 3598.3333 L 2778.1248 3598.3333 L 2778.1248 3598.3333 L 2804.5833 3598.3333 L 2804.5833 3571.8748 L 2804.5833 3571.8748 L 2831.0415 3571.8748 Q 2831.0415 3545.4165 2831.0415 3545.4165 L 2831.0415 3545.4165 L 2883.9583 3545.4165 L 2936.8748 3545.4165 L 2963.3333 3518.9583 L 2989.7915 3492.4998 L 2989.7915 3492.4998 L 2989.7915 3492.4998 L 3016.2498 3492.4998 Q 3042.7083 3492.4998 3148.5415 3360.2083 L 3254.3748 3254.3748 L 3254.3748 3254.3748 Q 3280.8333 3227.9165 3280.8333 3227.9165 L 3280.8333 3227.9165 L 3280.8333 3201.4583 Q 3307.2915 3174.9998 3307.2915 3174.9998 Q 3307.2915 3148.5415 3333.7498 3016.2498 L 3333.7498 2883.9583 L 3333.7498 2857.4998 L 3333.7498 2804.5833 L 3386.6665 2804.5833 L 3439.5833 2804.5833 L 3439.5833 2778.1248 L 3466.0415 2778.1248 L 3466.0415 2778.1248 L 3466.0415 2751.6665 L 3466.0415 2751.6665 L 3466.0415 2751.6665 L 3492.4998 2698.7498 Q 3518.9583 2619.3748 3518.9583 2592.9165 Q 3518.9583 2566.4583 3571.8748 2566.4583 Q 3598.3333 2566.4583 3598.3333 2539.9998 L 3598.3333 2513.5415 L 3598.3333 2513.5415 L 3624.7915 2513.5415 L 3624.7915 2487.0833 L 3624.7915 2460.6248 L 3598.3333 2460.6248 L 3598.3333 2434.1665 L 3598.3333 2434.1665 L 3624.7915 2434.1665 L 3624.7915 2434.1665 Q 3624.7915 2434.1665 3624.7915 2407.7083 L 3624.7915 2407.7083 L 3624.7915 2407.7083 L 3651.2498 2381.2498 L 3651.2498 2381.2498 L 3651.2498 2381.2498 L 3677.7083 2381.2498 L 3677.7083 2381.2498 L 3677.7083 2354.7915 L 3677.7083 2354.7915 L 3677.7083 2328.3333 Q 3677.7083 2328.3333 3704.1665 2275.4165 L 3704.1665 2248.9583 L 3704.1665 2248.9583 L 3730.6248 2248.9583 L 3730.6248 2196.0415 L 3730.6248 2143.125 L 3730.6248 2143.125 L 3757.0833 2116.6665 L 3757.0833 2116.6665 L 3783.5415 2116.6665 L 3783.5415 2116.6665 L 3783.5415 2116.6665 L 3783.5415 2143.125 L 3783.5415 2143.125 L 3809.9998 2143.125 L 3809.9998 2169.5833 L 3809.9998 2169.5833 L 3836.4583 2169.5833 L 3836.4583 2196.0415 Q 3836.4583 2222.5 3862.9165 2169.5833 Q 3862.9165 2090.2083 3889.3748 2116.6665 Q 3942.2915 2116.6665 3995.208 1799.1666 Q 4048.1248 1481.6666 4048.1248 1428.7499 Q 4074.583 1375.8333 4101.0415 1375.8333 Q 4127.5 1375.8333 4127.5 1349.3749 Q 4127.5 1322.9166 4153.958 1322.9166 Q 4180.4165 1322.9166 4180.4165 1296.4583 Q 4153.958 1269.9999 4180.4165 1164.1666 Q 4206.875 1084.7916 4233.333 1005.4166 L 4259.7915 926.0416 L 4286.25 899.5833 Q 4312.708 846.6666 4365.625 846.6666 L 4392.083 846.6666 L 4392.083 820.2083 L 4418.5415 820.2083 L 4418.5415 820.2083 L 4418.5415 793.74994 L 4418.5415 793.74994 L 4418.5415 793.74994 L 4418.5415 793.74994 L 4418.5415 767.2916 L 4445.0 767.2916 L 4445.0 767.2916 L 4445.0 793.74994 L 4471.458 820.2083 L 4471.458 820.2083 L 4471.458 793.74994 L 4524.375 793.74994 L 4550.833 793.74994 L 4550.833 767.2916 L 4550.833 767.2916 L 4577.2915 767.2916 L 4603.75 793.74994 L 4603.75 793.74994 L 4630.208 793.74994 L 4630.208 846.6666 L 4630.208 873.12494 L 4630.208 899.5833 L 4630.208 926.0416 L 4550.833 1111.25 Q 4471.458 1322.9166 4471.458 1349.3749 Q 4471.458 1375.8333 4471.458 1402.2916 Q 4471.458 1428.7499 4418.5415 1455.2083 Q 4365.625 1481.6666 4392.083 1508.1249 Q 4418.5415 1534.5833 4418.5415 1693.3333 Q 4418.5415 1825.6249 4471.458 1878.5416 Q 4497.9165 1957.9165 4550.833 1957.9165 Q 4577.2915 1957.9165 4683.1245 1984.3749 Q 4788.958 2010.8333 4815.4165 2010.8333 Q 4841.8745 2010.8333 4868.333 2063.75 Q 4894.7915 2116.6665 4974.1665 2116.6665 Q 5053.5415 2143.125 5106.458 2143.125 Q 5106.458 2143.125 5132.9165 2169.5833 Q 5132.9165 2222.5 5212.2915 2222.5 Q 5291.6665 2248.9583 5318.1245 2301.875 Q 5371.0415 2381.2498 5476.8745 2381.2498 Q 5609.1665 2434.1665 5635.6245 2407.7083 L 5688.5415 2381.2498 L 5688.5415 2381.2498 L 5688.5415 2381.2498 L 5714.9995 2381.2498 L 5714.9995 2381.2498 L 5741.458 2354.7915 Q 5767.9165 2328.3333 5794.3745 2275.4165 Q 5847.2915 2196.0415 5847.2915 2116.6665 Q 5847.2915 2037.2915 5873.7495 1904.9999 Q 5900.208 1746.2499 5900.208 1666.8749 Q 5900.208 1587.4999 5926.6665 1375.8333 Q 5953.1245 1137.7083 5926.6665 952.49994 Q 5900.208 767.2916 5953.1245 740.8333 Q 6006.0415 687.9166 6032.4995 608.5416 Q 6058.958 502.7083 6111.8745 370.41666 L 6164.7915 211.66666 L 6138.333 211.66666 L 6138.333 211.66666 L 6138.333 185.20833 L 6164.7915 185.20833 L 6164.7915 132.29166 L 6164.7915 79.37499 L 6191.2495 52.916664 z" svg:height="46.0375mm" draw:style-name="style-191" svg:viewBox="0.0 0.0 6455.833 4603.75" svg:width="64.55833mm" svg:x="150.01874mm" svg:y="264.5833mm"/>
          <draw:path svg:d="M 608.5416 0.0 L 608.5416 0.0 L 582.0833 26.458332 Q 582.0833 52.916664 582.0833 52.916664 L 582.0833 52.916664 L 555.625 52.916664 L 555.625 52.916664 L 555.625 79.37499 L 529.1666 79.37499 L 529.1666 79.37499 L 529.1666 105.83333 L 529.1666 105.83333 L 529.1666 105.83333 L 529.1666 132.29166 L 529.1666 158.74998 L 529.1666 158.74998 L 529.1666 158.74998 L 529.1666 132.29166 L 529.1666 132.29166 L 555.625 132.29166 L 555.625 132.29166 L 555.625 105.83333 L 582.0833 105.83333 L 582.0833 105.83333 L 582.0833 105.83333 L 582.0833 105.83333 L 582.0833 79.37499 L 608.5416 79.37499 L 608.5416 79.37499 L 634.99994 79.37499 L 634.99994 79.37499 L 555.625 185.20833 Q 476.24997 264.5833 529.1666 291.04166 Q 582.0833 291.04166 582.0833 370.41666 Q 582.0833 423.3333 634.99994 449.79166 Q 661.4583 476.24997 634.99994 502.7083 L 634.99994 502.7083 L 529.1666 502.7083 Q 449.79166 476.24997 423.3333 449.79166 Q 423.3333 396.87497 370.41666 370.41666 Q 291.04166 370.41666 158.74998 343.9583 L 26.458332 317.49997 L 26.458332 317.49997 L 0.0 291.04166 L 0.0 291.04166 L 0.0 264.5833 L 0.0 264.5833 L 0.0 264.5833 L 26.458332 264.5833 L 26.458332 264.5833 L 26.458332 238.12498 L 52.916664 238.12498 L 52.916664 238.12498 L 52.916664 238.12498 L 79.37499 238.12498 L 105.83333 211.66666 L 105.83333 211.66666 L 105.83333 211.66666 L 105.83333 158.74998 L 105.83333 132.29166 L 105.83333 132.29166 L 105.83333 132.29166 L 105.83333 132.29166 L 105.83333 158.74998 L 105.83333 158.74998 L 105.83333 158.74998 L 132.29166 158.74998 L 132.29166 158.74998 L 158.74998 185.20833 L 211.66666 211.66666 L 264.5833 185.20833 Q 343.9583 158.74998 423.3333 105.83333 Q 502.7083 52.916664 502.7083 26.458332 L 529.1666 26.458332 L 555.625 0.0 Q 608.5416 0.0 608.5416 0.0 z" svg:height="5.027083mm" draw:style-name="style-192" svg:viewBox="0.0 0.0 634.99994 502.7083" svg:width="6.3499994mm" svg:x="114.82916mm" svg:y="159.80832mm"/>
          <draw:path svg:d="M 26.458332 185.20833 L 0.0 0.0 L 26.458332 0.0 L 26.458332 0.0 L 26.458332 26.458332 Q 26.458332 52.916664 79.37499 52.916664 Q 158.74998 79.37499 211.66666 79.37499 L 264.5833 79.37499 L 396.87497 105.83333 Q 555.625 132.29166 529.1666 105.83333 L 529.1666 79.37499 L 820.2083 52.916664 Q 1084.7916 26.458332 1164.1666 0.0 L 1243.5416 0.0 L 1243.5416 26.458332 Q 1243.5416 52.916664 1349.3749 79.37499 Q 1455.2083 105.83333 1587.4999 343.9583 Q 1719.7916 608.5416 1772.7083 793.74994 Q 1772.7083 978.95825 1772.7083 1164.1666 Q 1719.7916 1349.3749 1719.7916 1375.8333 L 1719.7916 1402.2916 L 1693.3333 1428.7499 L 1666.8749 1455.2083 L 1666.8749 1481.6666 L 1666.8749 1508.1249 L 1666.8749 1508.1249 Q 1666.8749 1508.1249 1640.4166 1508.1249 L 1640.4166 1534.5833 L 1587.4999 1561.0416 Q 1534.5833 1613.9583 1534.5833 1613.9583 L 1508.1249 1613.9583 L 1508.1249 1666.8749 L 1508.1249 1746.2499 L 1481.6666 1772.7083 L 1481.6666 1825.6249 L 1508.1249 1825.6249 L 1534.5833 1825.6249 L 1561.0416 1799.1666 L 1613.9583 1772.7083 L 1613.9583 1772.7083 L 1613.9583 1772.7083 L 1772.7083 1772.7083 Q 1931.4583 1772.7083 1984.3749 1772.7083 Q 2037.2915 1772.7083 2037.2915 1799.1666 L 2063.75 1799.1666 L 2063.75 1799.1666 Q 2063.75 1825.6249 2090.2083 1825.6249 L 2090.2083 1825.6249 L 2116.6665 1825.6249 L 2143.125 1825.6249 L 2222.5 1931.4583 Q 2301.875 2037.2915 2301.875 2196.0415 Q 2301.875 2381.2498 2248.9583 2460.6248 Q 2196.0415 2566.4583 2169.5833 2566.4583 L 2169.5833 2566.4583 L 2169.5833 2592.9165 L 2143.125 2592.9165 L 2143.125 2592.9165 L 2143.125 2619.3748 L 2143.125 2619.3748 L 2143.125 2619.3748 L 2116.6665 2619.3748 L 2116.6665 2619.3748 L 2090.2083 2645.8333 Q 2090.2083 2672.2915 2063.75 2672.2915 L 2063.75 2698.7498 L 1825.6249 2831.0415 Q 1613.9583 2989.7915 1455.2083 3042.7083 Q 1322.9166 3095.6248 1296.4583 3095.6248 L 1243.5416 3095.6248 L 1217.0833 3122.0833 L 1190.6249 3148.5415 L 1137.7083 3148.5415 L 1084.7916 3148.5415 L 1084.7916 3174.9998 L 1084.7916 3174.9998 L 1058.3333 3174.9998 L 1058.3333 3201.4583 L 1031.875 3201.4583 L 1031.875 3201.4583 L 978.95825 3201.4583 Q 926.0416 3201.4583 767.2916 3254.3748 Q 634.99994 3254.3748 502.7083 3201.4583 L 396.87497 3148.5415 L 370.41666 3148.5415 L 370.41666 3148.5415 L 343.9583 3122.0833 L 317.49997 3122.0833 L 343.9583 3201.4583 Q 343.9583 3280.8333 291.04166 3280.8333 Q 238.12498 3307.2915 211.66666 3307.2915 L 185.20833 3307.2915 L 185.20833 3333.7498 L 185.20833 3333.7498 L 158.74998 3360.2083 L 132.29166 3386.6665 L 132.29166 3386.6665 L 132.29166 3413.1248 L 132.29166 3413.1248 L 105.83333 3413.1248 L 105.83333 3413.1248 L 79.37499 3386.6665 L 79.37499 3386.6665 L 79.37499 3386.6665 L 79.37499 3386.6665 L 52.916664 3386.6665 L 52.916664 3360.2083 L 79.37499 3307.2915 L 79.37499 3280.8333 L 79.37499 3254.3748 L 105.83333 3254.3748 Q 105.83333 3254.3748 105.83333 2883.9583 Q 132.29166 2513.5415 132.29166 2407.7083 Q 185.20833 2328.3333 185.20833 2037.2915 Q 185.20833 1772.7083 132.29166 1613.9583 Q 79.37499 1428.7499 79.37499 978.95825 Q 79.37499 502.7083 52.916664 423.3333 Q 26.458332 343.9583 26.458332 185.20833 z" svg:height="34.13125mm" draw:style-name="style-193" svg:viewBox="0.0 0.0 2301.875 3413.1248" svg:width="23.01875mm" svg:x="3.9687498mm" svg:y="18.256248mm"/>
          <draw:path svg:d="M 158.74998 26.458332 L 158.74998 0.0 L 317.49997 0.0 L 502.7083 0.0 L 502.7083 0.0 L 502.7083 0.0 L 529.1666 26.458332 L 555.625 26.458332 L 555.625 52.916664 L 555.625 105.83333 L 476.24997 105.83333 L 396.87497 105.83333 L 264.5833 105.83333 L 158.74998 105.83333 L 158.74998 105.83333 L 158.74998 105.83333 L 132.29166 105.83333 L 132.29166 105.83333 L 105.83333 132.29166 L 52.916664 158.74998 L 26.458332 158.74998 L 0.0 158.74998 L 0.0 132.29166 L 0.0 105.83333 L 26.458332 105.83333 L 26.458332 105.83333 L 52.916664 79.37499 L 79.37499 52.916664 L 105.83333 52.916664 L 132.29166 52.916664 L 132.29166 26.458332 L 158.74998 26.458332 L 158.74998 26.458332 z" svg:height="1.5874999mm" draw:style-name="style-194" svg:viewBox="0.0 0.0 555.625 158.74998" svg:width="5.5562496mm" svg:x="165.62915mm" svg:y="7.9374995mm"/>
          <draw:path svg:d="M 449.79166 0.0 L 449.79166 0.0 L 449.79166 52.916664 Q 423.3333 79.37499 449.79166 211.66666 Q 476.24997 317.49997 502.7083 343.9583 L 529.1666 343.9583 L 529.1666 370.41666 L 529.1666 396.87497 L 555.625 396.87497 L 555.625 423.3333 L 582.0833 423.3333 L 608.5416 423.3333 L 608.5416 449.79166 L 634.99994 449.79166 L 634.99994 449.79166 L 634.99994 476.24997 L 687.9166 476.24997 L 740.8333 476.24997 L 740.8333 449.79166 L 740.8333 449.79166 L 740.8333 449.79166 L 767.2916 449.79166 L 767.2916 502.7083 Q 767.2916 555.625 687.9166 582.0833 Q 634.99994 582.0833 687.9166 608.5416 Q 767.2916 634.99994 740.8333 687.9166 Q 687.9166 740.8333 634.99994 740.8333 L 608.5416 740.8333 L 634.99994 767.2916 L 687.9166 793.74994 L 687.9166 793.74994 L 687.9166 793.74994 L 714.37494 793.74994 L 714.37494 793.74994 L 714.37494 820.2083 L 687.9166 820.2083 L 687.9166 820.2083 L 687.9166 846.6666 L 687.9166 846.6666 L 687.9166 846.6666 L 687.9166 873.12494 L 687.9166 899.5833 L 687.9166 899.5833 L 687.9166 899.5833 L 687.9166 926.0416 L 687.9166 926.0416 L 661.4583 926.0416 L 661.4583 952.49994 L 661.4583 952.49994 L 687.9166 952.49994 L 687.9166 952.49994 L 687.9166 952.49994 L 687.9166 978.95825 L 687.9166 978.95825 L 714.37494 899.5833 Q 740.8333 846.6666 767.2916 820.2083 Q 793.74994 793.74994 793.74994 767.2916 Q 793.74994 740.8333 820.2083 740.8333 Q 873.12494 740.8333 1005.4166 767.2916 L 1137.7083 767.2916 L 1084.7916 1111.25 Q 1005.4166 1481.6666 1005.4166 1481.6666 L 1005.4166 1481.6666 L 1005.4166 1481.6666 Q 1005.4166 1481.6666 952.49994 1428.7499 L 899.5833 1402.2916 L 899.5833 1349.3749 Q 899.5833 1296.4583 899.5833 1269.9999 Q 899.5833 1217.0833 873.12494 1164.1666 L 846.6666 1137.7083 L 846.6666 1137.7083 L 846.6666 1164.1666 L 846.6666 1164.1666 L 846.6666 1164.1666 L 820.2083 1190.6249 L 793.74994 1217.0833 L 793.74994 1217.0833 L 793.74994 1217.0833 L 687.9166 1322.9166 Q 608.5416 1428.7499 529.1666 1428.7499 Q 449.79166 1481.6666 423.3333 1481.6666 L 370.41666 1481.6666 L 317.49997 1508.1249 L 291.04166 1508.1249 L 291.04166 1508.1249 Q 264.5833 1508.1249 264.5833 1534.5833 L 264.5833 1534.5833 L 264.5833 1587.4999 Q 238.12498 1613.9583 211.66666 1613.9583 L 158.74998 1640.4166 L 132.29166 1640.4166 L 105.83333 1640.4166 L 105.83333 1666.8749 L 79.37499 1666.8749 L 52.916664 1666.8749 L 52.916664 1640.4166 L 52.916664 1640.4166 L 52.916664 1640.4166 L 79.37499 1640.4166 L 79.37499 1640.4166 L 79.37499 1613.9583 L 52.916664 1613.9583 L 52.916664 1587.4999 L 52.916664 1561.0416 L 26.458332 1534.5833 L 0.0 1481.6666 L 0.0 1455.2083 L 0.0 1428.7499 L 26.458332 1428.7499 Q 52.916664 1428.7499 52.916664 1455.2083 Q 79.37499 1481.6666 105.83333 1322.9166 L 132.29166 1137.7083 L 158.74998 1137.7083 Q 185.20833 1111.25 185.20833 1111.25 L 211.66666 1111.25 L 211.66666 1058.3333 Q 211.66666 1031.875 264.5833 952.49994 Q 264.5833 899.5833 317.49997 846.6666 Q 370.41666 793.74994 343.9583 793.74994 Q 317.49997 793.74994 317.49997 687.9166 Q 317.49997 582.0833 291.04166 449.79166 Q 264.5833 317.49997 185.20833 291.04166 L 132.29166 264.5833 L 132.29166 238.12498 L 132.29166 211.66666 L 158.74998 211.66666 L 185.20833 211.66666 L 185.20833 158.74998 L 211.66666 132.29166 L 211.66666 132.29166 L 211.66666 158.74998 L 211.66666 158.74998 L 211.66666 158.74998 L 238.12498 158.74998 L 238.12498 158.74998 L 264.5833 158.74998 Q 317.49997 158.74998 317.49997 185.20833 Q 317.49997 211.66666 343.9583 185.20833 L 370.41666 158.74998 L 370.41666 105.83333 L 370.41666 79.37499 L 396.87497 79.37499 L 396.87497 52.916664 L 396.87497 52.916664 L 423.3333 52.916664 L 423.3333 26.458332 Q 423.3333 0.0 449.79166 0.0 z" svg:height="16.668749mm" draw:style-name="style-195" svg:viewBox="0.0 0.0 1137.7083 1666.8749" svg:width="11.377083mm" svg:x="129.64583mm" svg:y="291.57083mm"/>
          <draw:path svg:d="M 132.29166 26.458332 L 132.29166 0.0 L 158.74998 26.458332 Q 211.66666 26.458332 211.66666 52.916664 L 211.66666 52.916664 L 211.66666 79.37499 Q 211.66666 79.37499 264.5833 158.74998 Q 317.49997 238.12498 343.9583 238.12498 Q 370.41666 238.12498 370.41666 343.9583 Q 370.41666 449.79166 396.87497 476.24997 Q 423.3333 502.7083 423.3333 502.7083 L 423.3333 529.1666 L 423.3333 529.1666 Q 423.3333 529.1666 396.87497 555.625 L 396.87497 582.0833 L 396.87497 582.0833 Q 370.41666 582.0833 264.5833 396.87497 Q 158.74998 211.66666 132.29166 211.66666 L 105.83333 211.66666 L 105.83333 211.66666 Q 79.37499 185.20833 79.37499 185.20833 L 79.37499 185.20833 L 52.916664 185.20833 L 26.458332 185.20833 L 26.458332 158.74998 Q 0.0 132.29166 0.0 105.83333 L 0.0 79.37499 L 26.458332 79.37499 Q 52.916664 52.916664 26.458332 26.458332 Q 0.0 -26.458332 52.916664 0.0 Q 105.83333 26.458332 132.29166 26.458332 z M 52.916664 132.29166 L 52.916664 105.83333 L 79.37499 105.83333 Q 105.83333 105.83333 105.83333 132.29166 Q 79.37499 132.29166 52.916664 132.29166 z" svg:height="5.820833mm" draw:style-name="style-196" svg:viewBox="0.0 0.0 423.3333 582.0833" svg:width="4.233333mm" svg:x="149.75417mm" svg:y="20.372915mm"/>
          <draw:path svg:d="M 0.0 52.916664 L 0.0 0.0 L 0.0 0.0 L 0.0 0.0 L 26.458332 0.0 L 26.458332 0.0 L 52.916664 26.458332 L 105.83333 52.916664 L 396.87497 105.83333 Q 687.9166 211.66666 687.9166 211.66666 L 687.9166 211.66666 L 687.9166 238.12498 Q 714.37494 264.5833 687.9166 264.5833 Q 634.99994 264.5833 634.99994 291.04166 L 634.99994 317.49997 L 634.99994 343.9583 L 634.99994 370.41666 L 634.99994 370.41666 L 608.5416 370.41666 L 608.5416 370.41666 Q 582.0833 343.9583 555.625 317.49997 Q 529.1666 291.04166 555.625 264.5833 Q 608.5416 264.5833 608.5416 238.12498 Q 608.5416 211.66666 423.3333 211.66666 L 238.12498 211.66666 L 238.12498 211.66666 Q 238.12498 211.66666 158.74998 185.20833 L 79.37499 158.74998 L 79.37499 132.29166 Q 52.916664 105.83333 52.916664 105.83333 L 52.916664 105.83333 L 52.916664 105.83333 Q 26.458332 105.83333 0.0 52.916664 z" svg:height="3.7041664mm" draw:style-name="style-197" svg:viewBox="0.0 0.0 687.9166 370.41666" svg:width="6.879166mm" svg:x="104.24583mm" svg:y="153.98749mm"/>
          <draw:path svg:d="M 502.7083 52.916664 L 502.7083 79.37499 L 529.1666 105.83333 Q 529.1666 105.83333 423.3333 185.20833 Q 317.49997 264.5833 211.66666 370.41666 Q 105.83333 502.7083 105.83333 529.1666 L 105.83333 555.625 L 79.37499 555.625 L 79.37499 582.0833 L 52.916664 582.0833 L 52.916664 582.0833 L 52.916664 529.1666 Q 52.916664 476.24997 26.458332 476.24997 L 0.0 449.79166 L 0.0 423.3333 L 0.0 370.41666 L 26.458332 370.41666 L 26.458332 370.41666 L 26.458332 343.9583 L 52.916664 343.9583 L 52.916664 317.49997 L 52.916664 291.04166 L 79.37499 291.04166 Q 79.37499 264.5833 211.66666 158.74998 L 317.49997 52.916664 L 317.49997 52.916664 Q 343.9583 52.916664 343.9583 26.458332 L 343.9583 26.458332 L 370.41666 26.458332 Q 370.41666 0.0 370.41666 0.0 L 370.41666 0.0 L 423.3333 0.0 Q 476.24997 0.0 502.7083 52.916664 z" svg:height="5.820833mm" draw:style-name="style-198" svg:viewBox="0.0 0.0 529.1666 582.0833" svg:width="5.2916665mm" svg:x="76.2mm" svg:y="135.46666mm"/>
          <draw:path svg:d="M 1164.1666 0.0 L 1243.5416 0.0 L 1322.9166 26.458332 Q 1402.2916 79.37499 1481.6666 79.37499 L 1534.5833 79.37499 L 1534.5833 105.83333 L 1534.5833 105.83333 L 1428.7499 291.04166 Q 1375.8333 449.79166 1349.3749 449.79166 L 1349.3749 449.79166 L 1349.3749 476.24997 L 1322.9166 476.24997 L 1322.9166 476.24997 L 1322.9166 502.7083 L 1322.9166 502.7083 L 1322.9166 502.7083 L 1296.4583 529.1666 Q 1269.9999 555.625 1269.9999 582.0833 L 1269.9999 608.5416 L 1164.1666 740.8333 Q 1031.875 873.12494 1005.4166 873.12494 Q 1005.4166 846.6666 978.95825 899.5833 Q 952.49994 952.49994 952.49994 1031.875 L 952.49994 1137.7083 L 952.49994 1164.1666 L 952.49994 1190.6249 L 952.49994 1190.6249 L 952.49994 1190.6249 L 952.49994 1217.0833 L 952.49994 1217.0833 L 952.49994 1243.5416 L 952.49994 1269.9999 L 952.49994 1269.9999 L 952.49994 1269.9999 L 899.5833 1322.9166 Q 846.6666 1402.2916 846.6666 1402.2916 L 873.12494 1402.2916 L 793.74994 1481.6666 Q 687.9166 1561.0416 661.4583 1613.9583 Q 634.99994 1693.3333 634.99994 1719.7916 L 634.99994 1772.7083 L 608.5416 1825.6249 L 582.0833 1878.5416 L 582.0833 1878.5416 L 582.0833 1878.5416 L 582.0833 1878.5416 L 582.0833 1878.5416 L 555.625 1878.5416 L 529.1666 1878.5416 L 529.1666 1878.5416 L 529.1666 1878.5416 L 502.7083 1931.4583 L 502.7083 1957.9165 L 476.24997 1957.9165 Q 449.79166 1984.3749 449.79166 1984.3749 L 449.79166 1984.3749 L 317.49997 1984.3749 Q 185.20833 1984.3749 132.29166 1984.3749 L 79.37499 1984.3749 L 52.916664 1984.3749 L 26.458332 1984.3749 L 26.458332 1931.4583 L 0.0 1852.0833 L 0.0 1825.6249 Q 0.0 1772.7083 26.458332 1666.8749 L 52.916664 1561.0416 L 52.916664 1561.0416 Q 52.916664 1561.0416 105.83333 1217.0833 L 158.74998 873.12494 L 158.74998 873.12494 Q 185.20833 873.12494 185.20833 846.6666 L 185.20833 846.6666 L 185.20833 820.2083 Q 211.66666 820.2083 211.66666 767.2916 L 211.66666 687.9166 L 211.66666 687.9166 L 238.12498 687.9166 L 264.5833 687.9166 Q 264.5833 661.4583 264.5833 661.4583 L 238.12498 661.4583 L 238.12498 634.99994 Q 211.66666 608.5416 211.66666 555.625 L 211.66666 502.7083 L 238.12498 476.24997 L 264.5833 449.79166 L 264.5833 449.79166 L 264.5833 449.79166 L 264.5833 423.3333 L 264.5833 423.3333 L 264.5833 423.3333 L 264.5833 423.3333 L 291.04166 423.3333 L 291.04166 449.79166 L 449.79166 476.24997 Q 634.99994 502.7083 634.99994 529.1666 Q 661.4583 555.625 661.4583 555.625 L 687.9166 555.625 L 687.9166 555.625 L 687.9166 555.625 L 687.9166 529.1666 L 687.9166 529.1666 L 714.37494 529.1666 L 714.37494 555.625 L 740.8333 555.625 L 767.2916 555.625 L 767.2916 582.0833 L 793.74994 608.5416 L 793.74994 608.5416 L 793.74994 608.5416 L 793.74994 608.5416 L 820.2083 608.5416 L 820.2083 608.5416 L 846.6666 608.5416 L 846.6666 555.625 L 846.6666 502.7083 L 793.74994 502.7083 Q 767.2916 502.7083 740.8333 476.24997 Q 714.37494 476.24997 714.37494 343.9583 Q 687.9166 211.66666 714.37494 185.20833 L 740.8333 132.29166 L 740.8333 132.29166 L 740.8333 132.29166 L 740.8333 105.83333 L 740.8333 105.83333 L 767.2916 105.83333 Q 767.2916 79.37499 793.74994 52.916664 L 846.6666 26.458332 L 952.49994 0.0 Q 1084.7916 -26.458332 1164.1666 0.0 z" svg:height="19.843748mm" draw:style-name="style-199" svg:viewBox="0.0 0.0 1534.5833 1984.3749" svg:width="15.345833mm" svg:x="139.17082mm" svg:y="290.77707mm"/>
          <draw:path svg:d="M 449.79166 26.458332 L 449.79166 0.0 L 555.625 0.0 L 661.4583 0.0 L 661.4583 26.458332 L 661.4583 26.458332 L 634.99994 26.458332 L 634.99994 52.916664 L 714.37494 52.916664 L 767.2916 52.916664 L 767.2916 79.37499 L 767.2916 79.37499 L 740.8333 79.37499 L 740.8333 105.83333 L 714.37494 105.83333 L 687.9166 105.83333 L 661.4583 132.29166 L 634.99994 158.74998 L 608.5416 158.74998 Q 582.0833 158.74998 555.625 185.20833 Q 502.7083 211.66666 502.7083 238.12498 Q 502.7083 264.5833 423.3333 291.04166 Q 343.9583 317.49997 291.04166 343.9583 Q 211.66666 370.41666 185.20833 449.79166 L 158.74998 529.1666 L 158.74998 529.1666 Q 132.29166 529.1666 79.37499 608.5416 Q 26.458332 687.9166 26.458332 687.9166 L 0.0 687.9166 L 0.0 661.4583 Q 26.458332 634.99994 26.458332 634.99994 L 26.458332 634.99994 L 26.458332 634.99994 Q 26.458332 634.99994 26.458332 608.5416 L 52.916664 582.0833 L 52.916664 529.1666 L 79.37499 502.7083 L 79.37499 476.24997 L 79.37499 476.24997 L 132.29166 370.41666 Q 185.20833 264.5833 238.12498 264.5833 Q 264.5833 211.66666 370.41666 211.66666 Q 476.24997 158.74998 476.24997 158.74998 L 502.7083 158.74998 L 502.7083 158.74998 L 502.7083 158.74998 L 502.7083 132.29166 L 502.7083 132.29166 L 529.1666 132.29166 L 529.1666 105.83333 L 529.1666 105.83333 L 555.625 105.83333 L 555.625 105.83333 Q 555.625 105.83333 555.625 79.37499 Q 555.625 79.37499 502.7083 52.916664 Q 449.79166 52.916664 449.79166 26.458332 z" svg:height="6.879166mm" draw:style-name="style-200" svg:viewBox="0.0 0.0 767.2916 687.9166" svg:width="7.6729164mm" svg:x="105.03958mm" svg:y="48.68333mm"/>
          <draw:path svg:d="M 0.0 52.916664 L 0.0 0.0 L 26.458332 0.0 L 52.916664 0.0 L 52.916664 26.458332 L 52.916664 26.458332 L 79.37499 52.916664 L 105.83333 79.37499 L 105.83333 105.83333 L 105.83333 132.29166 L 132.29166 132.29166 L 132.29166 158.74998 L 132.29166 158.74998 L 158.74998 158.74998 L 211.66666 264.5833 Q 264.5833 370.41666 317.49997 423.3333 Q 370.41666 476.24997 396.87497 502.7083 Q 423.3333 529.1666 476.24997 529.1666 L 502.7083 529.1666 L 555.625 555.625 L 608.5416 555.625 L 608.5416 555.625 L 608.5416 582.0833 L 608.5416 582.0833 L 634.99994 582.0833 L 634.99994 582.0833 L 634.99994 608.5416 L 608.5416 608.5416 L 608.5416 634.99994 L 608.5416 634.99994 L 608.5416 634.99994 L 529.1666 634.99994 L 476.24997 634.99994 L 423.3333 608.5416 L 396.87497 582.0833 L 370.41666 582.0833 Q 317.49997 582.0833 211.66666 529.1666 Q 79.37499 502.7083 52.916664 370.41666 L 0.0 238.12498 L 0.0 211.66666 L 0.0 185.20833 L 0.0 158.74998 L 0.0 132.29166 L 0.0 52.916664 z" svg:height="6.3499994mm" draw:style-name="style-201" svg:viewBox="0.0 0.0 634.99994 634.99994" svg:width="6.3499994mm" svg:x="151.34166mm" svg:y="5.820833mm"/>
          <draw:path svg:d="M 291.04166 0.0 L 317.49997 0.0 L 264.5833 158.74998 Q 211.66666 291.04166 238.12498 291.04166 L 264.5833 291.04166 L 211.66666 317.49997 Q 185.20833 343.9583 158.74998 423.3333 Q 132.29166 476.24997 105.83333 476.24997 Q 105.83333 449.79166 52.916664 529.1666 Q 26.458332 582.0833 26.458332 582.0833 Q 0.0 582.0833 0.0 582.0833 L 0.0 582.0833 L 0.0 476.24997 Q 0.0 370.41666 0.0 264.5833 Q 0.0 185.20833 52.916664 158.74998 L 79.37499 158.74998 L 79.37499 158.74998 L 79.37499 158.74998 L 105.83333 158.74998 Q 105.83333 158.74998 105.83333 158.74998 L 105.83333 158.74998 L 105.83333 158.74998 L 105.83333 132.29166 L 132.29166 132.29166 L 132.29166 132.29166 L 132.29166 132.29166 Q 158.74998 132.29166 158.74998 132.29166 Q 158.74998 158.74998 211.66666 79.37499 Q 264.5833 0.0 291.04166 0.0 z" svg:height="5.820833mm" draw:style-name="style-202" svg:viewBox="0.0 0.0 317.49997 582.0833" svg:width="3.1749997mm" svg:x="162.98332mm" svg:y="253.47083mm"/>
          <draw:path svg:d="M 158.74998 52.916664 L 158.74998 0.0 L 185.20833 0.0 Q 211.66666 26.458332 238.12498 52.916664 Q 238.12498 79.37499 291.04166 132.29166 Q 370.41666 185.20833 370.41666 211.66666 Q 370.41666 238.12498 396.87497 211.66666 Q 423.3333 211.66666 449.79166 211.66666 L 449.79166 211.66666 L 449.79166 238.12498 L 476.24997 264.5833 L 476.24997 264.5833 L 476.24997 291.04166 L 476.24997 291.04166 L 476.24997 317.49997 L 476.24997 317.49997 L 476.24997 317.49997 L 449.79166 343.9583 L 423.3333 370.41666 L 423.3333 423.3333 Q 423.3333 476.24997 449.79166 502.7083 L 449.79166 529.1666 L 449.79166 529.1666 L 449.79166 555.625 L 423.3333 555.625 L 423.3333 555.625 L 396.87497 555.625 Q 370.41666 555.625 370.41666 502.7083 Q 343.9583 449.79166 185.20833 423.3333 L 26.458332 396.87497 L 0.0 396.87497 L 0.0 396.87497 L 0.0 317.49997 L 0.0 264.5833 L 0.0 238.12498 L 0.0 211.66666 L 0.0 211.66666 L 0.0 211.66666 L 0.0 185.20833 L 0.0 185.20833 L 26.458332 158.74998 L 52.916664 105.83333 L 52.916664 105.83333 Q 52.916664 105.83333 105.83333 105.83333 Q 158.74998 105.83333 158.74998 52.916664 z M 26.458332 317.49997 Q 26.458332 291.04166 52.916664 291.04166 Q 79.37499 291.04166 79.37499 317.49997 Q 79.37499 343.9583 52.916664 343.9583 Q 26.458332 343.9583 26.458332 317.49997 z" svg:height="5.5562496mm" draw:style-name="style-203" svg:viewBox="0.0 0.0 476.24997 555.625" svg:width="4.7625mm" svg:x="137.05415mm" svg:y="292.09998mm"/>
          <draw:path svg:d="M 52.916664 26.458332 L 79.37499 0.0 L 79.37499 0.0 L 105.83333 0.0 L 105.83333 0.0 L 105.83333 0.0 L 105.83333 26.458332 L 105.83333 26.458332 L 158.74998 26.458332 Q 158.74998 26.458332 211.66666 26.458332 Q 211.66666 26.458332 264.5833 79.37499 Q 291.04166 132.29166 396.87497 132.29166 Q 502.7083 158.74998 767.2916 264.5833 Q 1031.875 423.3333 1111.25 476.24997 Q 1190.6249 529.1666 1243.5416 555.625 Q 1269.9999 555.625 1428.7499 687.9166 Q 1587.4999 793.74994 1640.4166 820.2083 Q 1666.8749 820.2083 1666.8749 846.6666 L 1666.8749 899.5833 L 1719.7916 899.5833 L 1772.7083 899.5833 L 1799.1666 926.0416 L 1825.6249 952.49994 L 1852.0833 952.49994 L 1852.0833 952.49994 L 1852.0833 1005.4166 L 1852.0833 1031.875 L 1878.5416 1058.3333 L 1878.5416 1058.3333 L 1878.5416 1058.3333 L 1878.5416 1058.3333 L 1799.1666 1084.7916 Q 1746.2499 1111.25 1719.7916 1111.25 L 1693.3333 1111.25 L 1693.3333 1084.7916 L 1693.3333 1084.7916 L 1666.8749 1111.25 L 1666.8749 1137.7083 L 1693.3333 1137.7083 L 1719.7916 1137.7083 L 1719.7916 1164.1666 L 1746.2499 1190.6249 L 1746.2499 1190.6249 L 1746.2499 1217.0833 L 1746.2499 1217.0833 L 1746.2499 1217.0833 L 1772.7083 1217.0833 L 1772.7083 1217.0833 L 1825.6249 1296.4583 Q 1852.0833 1375.8333 1878.5416 1375.8333 L 1878.5416 1402.2916 L 1904.9999 1455.2083 Q 1957.9165 1534.5833 1957.9165 1508.1249 L 1984.3749 1508.1249 L 1984.3749 1508.1249 Q 2010.8333 1508.1249 2010.8333 1534.5833 L 2010.8333 1534.5833 L 2010.8333 1534.5833 L 2010.8333 1561.0416 L 2116.6665 1825.6249 Q 2222.5 2090.2083 2196.0415 2275.4165 Q 2169.5833 2434.1665 2143.125 2434.1665 Q 2116.6665 2460.6248 2116.6665 2460.6248 L 2116.6665 2487.0833 L 2116.6665 2487.0833 L 2116.6665 2487.0833 L 2090.2083 2513.5415 L 2090.2083 2539.9998 L 2063.75 2539.9998 L 2037.2915 2539.9998 L 2037.2915 2566.4583 L 2010.8333 2566.4583 L 2010.8333 2566.4583 L 2010.8333 2592.9165 L 2010.8333 2592.9165 L 2010.8333 2592.9165 L 1984.3749 2592.9165 L 1984.3749 2592.9165 L 1984.3749 2619.3748 L 1984.3749 2619.3748 L 1957.9165 2619.3748 L 1957.9165 2619.3748 L 1957.9165 2619.3748 Q 1957.9165 2592.9165 1825.6249 2592.9165 Q 1693.3333 2592.9165 1693.3333 2619.3748 L 1693.3333 2645.8333 L 1666.8749 2645.8333 Q 1640.4166 2645.8333 1640.4166 2619.3748 Q 1640.4166 2592.9165 1534.5833 2592.9165 Q 1428.7499 2566.4583 1428.7499 2592.9165 L 1428.7499 2645.8333 L 1428.7499 2645.8333 Q 1402.2916 2645.8333 1322.9166 2592.9165 L 1269.9999 2566.4583 L 1269.9999 2566.4583 Q 1269.9999 2566.4583 1322.9166 2539.9998 Q 1322.9166 2487.0833 1164.1666 2354.7915 Q 1005.4166 2222.5 899.5833 2196.0415 Q 820.2083 2169.5833 793.74994 2222.5 L 793.74994 2301.875 L 793.74994 2301.875 L 767.2916 2301.875 L 767.2916 2275.4165 Q 740.8333 2275.4165 740.8333 2248.9583 Q 740.8333 2222.5 687.9166 2196.0415 Q 634.99994 2169.5833 582.0833 2222.5 L 529.1666 2275.4165 L 502.7083 2275.4165 Q 476.24997 2275.4165 423.3333 2222.5 L 370.41666 2196.0415 L 370.41666 2169.5833 Q 370.41666 2169.5833 317.49997 2169.5833 L 264.5833 2143.125 L 264.5833 2116.6665 L 264.5833 2090.2083 L 238.12498 2063.75 L 211.66666 2010.8333 L 211.66666 1957.9165 L 211.66666 1904.9999 L 185.20833 1852.0833 L 185.20833 1799.1666 L 211.66666 1799.1666 L 238.12498 1799.1666 L 238.12498 1825.6249 L 264.5833 1825.6249 L 264.5833 1825.6249 L 264.5833 1852.0833 L 343.9583 1852.0833 Q 423.3333 1852.0833 423.3333 1878.5416 L 449.79166 1878.5416 L 449.79166 1878.5416 Q 476.24997 1878.5416 476.24997 1852.0833 L 476.24997 1852.0833 L 582.0833 1825.6249 Q 687.9166 1799.1666 740.8333 1746.2499 Q 793.74994 1719.7916 820.2083 1640.4166 Q 846.6666 1587.4999 873.12494 1481.6666 L 873.12494 1349.3749 L 873.12494 1322.9166 L 846.6666 1269.9999 L 846.6666 1217.0833 L 846.6666 1190.6249 L 820.2083 1190.6249 L 820.2083 1164.1666 L 820.2083 1164.1666 L 793.74994 1164.1666 L 793.74994 1137.7083 Q 793.74994 1111.25 767.2916 1084.7916 Q 740.8333 1058.3333 555.625 846.6666 L 370.41666 661.4583 L 370.41666 634.99994 Q 370.41666 634.99994 343.9583 634.99994 L 343.9583 634.99994 L 343.9583 634.99994 Q 317.49997 608.5416 317.49997 608.5416 L 317.49997 608.5416 L 317.49997 582.0833 Q 317.49997 582.0833 291.04166 582.0833 L 291.04166 582.0833 L 291.04166 555.625 L 264.5833 555.625 L 264.5833 529.1666 L 264.5833 476.24997 L 238.12498 476.24997 Q 211.66666 476.24997 158.74998 396.87497 Q 132.29166 343.9583 52.916664 317.49997 L 0.0 264.5833 L 0.0 158.74998 Q 0.0 79.37499 0.0 52.916664 L 0.0 26.458332 L 52.916664 26.458332 z M 26.458332 132.29166 Q 26.458332 105.83333 26.458332 105.83333 L 52.916664 105.83333 L 52.916664 105.83333 Q 52.916664 132.29166 26.458332 132.29166 z" svg:height="26.458332mm" draw:style-name="style-204" svg:viewBox="0.0 0.0 2196.0415 2645.8333" svg:width="21.960415mm" svg:x="175.68332mm" svg:y="16.933332mm"/>
          <draw:path svg:d="M 6217.708 0.0 L 6270.6245 0.0 L 6376.458 79.37499 Q 6482.2915 132.29166 6535.208 158.74998 L 6588.1245 158.74998 L 6588.1245 291.04166 Q 6561.6665 449.79166 6614.583 529.1666 Q 6667.4995 608.5416 6746.8745 661.4583 Q 6799.7915 687.9166 6826.2495 714.37494 L 6826.2495 714.37494 L 6826.2495 714.37494 Q 6826.2495 714.37494 6852.708 740.8333 L 6852.708 740.8333 L 6852.708 767.2916 L 6852.708 793.74994 L 6826.2495 793.74994 L 6826.2495 820.2083 L 6826.2495 820.2083 L 6852.708 820.2083 L 6852.708 820.2083 L 6852.708 846.6666 L 6826.2495 1031.875 Q 6799.7915 1243.5416 6746.8745 1349.3749 Q 6693.958 1455.2083 6693.958 1508.1249 L 6693.958 1534.5833 L 6667.4995 1561.0416 L 6667.4995 1561.0416 L 6535.208 1561.0416 Q 6376.458 1561.0416 6402.9165 1693.3333 Q 6429.3745 1825.6249 6429.3745 1931.4583 L 6429.3745 2037.2915 L 6455.833 2090.2083 L 6455.833 2169.5833 L 6482.2915 2169.5833 L 6535.208 2169.5833 L 6588.1245 2354.7915 Q 6614.583 2566.4583 6588.1245 2566.4583 Q 6588.1245 2592.9165 6588.1245 2619.3748 L 6588.1245 2645.8333 L 6588.1245 2672.2915 Q 6588.1245 2725.2083 6561.6665 2725.2083 Q 6535.208 2725.2083 6508.7495 2672.2915 Q 6482.2915 2619.3748 6482.2915 2672.2915 Q 6429.3745 2698.7498 6429.3745 2725.2083 L 6429.3745 2778.1248 L 6376.458 2883.9583 Q 6323.5415 3016.2498 6297.083 3069.1665 Q 6297.083 3122.0833 6270.6245 3122.0833 Q 6244.1665 3095.6248 6217.708 3095.6248 L 6191.2495 3095.6248 L 6191.2495 3148.5415 L 6164.7915 3227.9165 L 6164.7915 3227.9165 L 6164.7915 3254.3748 L 6164.7915 3254.3748 L 6191.2495 3254.3748 L 6191.2495 3280.8333 Q 6191.2495 3307.2915 6164.7915 3307.2915 L 6111.8745 3307.2915 L 6111.8745 3280.8333 L 6111.8745 3254.3748 L 6058.958 3254.3748 L 6032.4995 3254.3748 L 6032.4995 3280.8333 L 6006.0415 3280.8333 L 6006.0415 3307.2915 L 6006.0415 3333.7498 L 6032.4995 3360.2083 L 6032.4995 3360.2083 L 5979.583 3518.9583 Q 5926.6665 3677.7083 5873.7495 3677.7083 Q 5847.2915 3704.1665 5794.3745 3757.0833 Q 5767.9165 3783.5415 5635.6245 3836.4583 Q 5529.7915 3862.9165 5529.7915 3995.208 Q 5503.333 4127.5 5423.958 4127.5 L 5371.0415 4153.958 L 5371.0415 4153.958 L 5371.0415 4153.958 L 5397.4995 4153.958 L 5397.4995 4180.4165 L 5318.1245 4180.4165 Q 5212.2915 4206.875 5159.3745 4206.875 L 5106.458 4233.333 L 5106.458 4233.333 Q 5106.458 4233.333 5079.9995 4259.7915 L 5079.9995 4259.7915 L 5079.9995 4259.7915 L 5079.9995 4286.25 L 5079.9995 4286.25 Q 5079.9995 4312.708 5053.5415 4312.708 L 5053.5415 4312.708 L 5027.083 4312.708 Q 5000.6245 4339.1665 5027.083 4577.2915 Q 5053.5415 4788.958 5053.5415 4788.958 L 5053.5415 4788.958 L 5053.5415 4815.4165 Q 5053.5415 4815.4165 5079.9995 4841.8745 L 5079.9995 4894.7915 L 5079.9995 4894.7915 L 5079.9995 4894.7915 L 5053.5415 4894.7915 L 5053.5415 4894.7915 L 5027.083 4921.2495 Q 5000.6245 4921.2495 5027.083 5053.5415 Q 5027.083 5212.2915 5000.6245 5212.2915 Q 4974.1665 5212.2915 4974.1665 5238.7495 L 4974.1665 5238.7495 L 4947.708 5238.7495 L 4921.2495 5238.7495 L 4894.7915 5238.7495 Q 4841.8745 5265.208 4762.4995 5212.2915 Q 4683.1245 5159.3745 4656.6665 5079.9995 Q 4630.208 4974.1665 4630.208 4947.708 Q 4603.75 4947.708 4577.2915 5079.9995 L 4524.375 5212.2915 L 4524.375 5291.6665 L 4524.375 5371.0415 L 4550.833 5371.0415 L 4550.833 5371.0415 L 4550.833 5397.4995 L 4550.833 5423.958 L 4524.375 5423.958 L 4497.9165 5423.958 L 4471.458 5397.4995 L 4445.0 5371.0415 L 4445.0 5371.0415 L 4418.5415 5371.0415 L 4418.5415 5371.0415 L 4418.5415 5371.0415 L 4418.5415 5344.583 L 4418.5415 5344.583 L 4392.083 5344.583 L 4392.083 5318.1245 L 4392.083 5318.1245 L 4365.625 5318.1245 L 4365.625 5291.6665 L 4365.625 5265.208 L 4339.1665 5238.7495 L 4312.708 5212.2915 L 4312.708 5106.458 L 4312.708 5027.083 L 4312.708 5000.6245 Q 4312.708 4974.1665 4339.1665 4947.708 L 4365.625 4894.7915 L 4365.625 4894.7915 Q 4392.083 4894.7915 4418.5415 4868.333 Q 4418.5415 4841.8745 4392.083 4841.8745 Q 4339.1665 4841.8745 4339.1665 4815.4165 Q 4365.625 4788.958 4365.625 4630.208 Q 4365.625 4471.458 4365.625 4418.5415 Q 4365.625 4365.625 4286.25 4365.625 L 4206.875 4392.083 L 4206.875 4392.083 L 4206.875 4392.083 L 4206.875 4365.625 L 4206.875 4339.1665 L 4206.875 4312.708 Q 4206.875 4259.7915 4206.875 4233.333 L 4206.875 4206.875 L 4206.875 4206.875 Q 4233.333 4206.875 4259.7915 4074.583 L 4312.708 3968.7498 L 4286.25 3942.2915 L 4259.7915 3889.3748 L 4259.7915 3836.4583 L 4259.7915 3783.5415 L 4206.875 3783.5415 L 4180.4165 3783.5415 L 4180.4165 3809.9998 L 4153.958 3809.9998 L 4153.958 3836.4583 L 4153.958 3889.3748 L 4180.4165 3889.3748 L 4180.4165 3889.3748 L 4206.875 3915.833 Q 4206.875 3942.2915 4206.875 3995.208 L 4206.875 4074.583 L 4206.875 4074.583 L 4206.875 4101.0415 L 4206.875 4101.0415 L 4206.875 4101.0415 L 4180.4165 4101.0415 L 4180.4165 4101.0415 L 4180.4165 4127.5 L 4153.958 4127.5 L 4153.958 4127.5 L 4153.958 4153.958 L 4101.0415 4153.958 L 4048.1248 4153.958 L 4048.1248 4127.5 L 4048.1248 4127.5 L 4021.6665 4127.5 L 4021.6665 4101.0415 L 4021.6665 4101.0415 L 3995.208 4101.0415 L 3995.208 4048.1248 Q 3995.208 4021.6665 3968.7498 3942.2915 L 3942.2915 3862.9165 L 3942.2915 3968.7498 L 3942.2915 4074.583 L 3942.2915 4153.958 Q 3942.2915 4206.875 3889.3748 4206.875 L 3836.4583 4206.875 L 3783.5415 4233.333 Q 3757.0833 4233.333 3757.0833 4312.708 Q 3783.5415 4392.083 3783.5415 4418.5415 L 3783.5415 4418.5415 L 3783.5415 4445.0 Q 3783.5415 4471.458 3757.0833 4471.458 L 3730.6248 4471.458 L 3730.6248 4497.9165 L 3730.6248 4497.9165 L 3704.1665 4497.9165 L 3704.1665 4524.375 L 3704.1665 4524.375 L 3677.7083 4524.375 L 3677.7083 4524.375 L 3677.7083 4524.375 L 3677.7083 4550.833 L 3677.7083 4550.833 L 3677.7083 4630.208 L 3677.7083 4683.1245 L 3677.7083 4762.4995 Q 3730.6248 4841.8745 3730.6248 4868.333 L 3730.6248 4894.7915 L 3730.6248 4947.708 L 3730.6248 4974.1665 L 3704.1665 4974.1665 L 3677.7083 4947.708 L 3677.7083 4947.708 Q 3677.7083 4947.708 3545.4165 4921.2495 L 3439.5833 4894.7915 L 3439.5833 4921.2495 L 3413.1248 4921.2495 L 3413.1248 4947.708 L 3413.1248 5000.6245 L 3439.5833 5000.6245 L 3439.5833 5000.6245 L 3439.5833 5027.083 L 3466.0415 5027.083 L 3518.9583 5159.3745 Q 3571.8748 5265.208 3624.7915 5291.6665 Q 3651.2498 5318.1245 3651.2498 5318.1245 L 3651.2498 5318.1245 L 3651.2498 5318.1245 L 3651.2498 5344.583 L 3651.2498 5344.583 L 3624.7915 5344.583 L 3624.7915 5344.583 L 3624.7915 5371.0415 L 3624.7915 5371.0415 L 3624.7915 5371.0415 L 3598.3333 5371.0415 L 3598.3333 5371.0415 L 3598.3333 5397.4995 L 3571.8748 5397.4995 L 3571.8748 5423.958 L 3571.8748 5476.8745 L 3545.4165 5503.333 L 3545.4165 5529.7915 L 3518.9583 5529.7915 L 3466.0415 5529.7915 L 3466.0415 5503.333 L 3466.0415 5503.333 L 3439.5833 5503.333 L 3439.5833 5476.8745 L 3439.5833 5476.8745 L 3413.1248 5476.8745 L 3413.1248 5476.8745 L 3413.1248 5476.8745 L 3413.1248 5450.4165 L 3413.1248 5450.4165 L 3386.6665 5503.333 L 3360.2083 5556.2495 L 3360.2083 5556.2495 L 3360.2083 5556.2495 L 3360.2083 5529.7915 L 3360.2083 5529.7915 L 3333.7498 5529.7915 L 3333.7498 5529.7915 L 3333.7498 5529.7915 L 3307.2915 5503.333 L 3307.2915 5503.333 L 3307.2915 5476.8745 L 3307.2915 5476.8745 L 3307.2915 5476.8745 L 3280.8333 5476.8745 L 3280.8333 5476.8745 L 3280.8333 5450.4165 L 3280.8333 5450.4165 L 3280.8333 5371.0415 Q 3254.3748 5318.1245 3254.3748 5265.208 Q 3254.3748 5238.7495 3201.4583 4788.958 Q 3201.4583 4365.625 3095.6248 4206.875 Q 3016.2498 4048.1248 2883.9583 3995.208 L 2778.1248 3942.2915 L 2778.1248 3942.2915 Q 2778.1248 3942.2915 2698.7498 3889.3748 Q 2619.3748 3836.4583 2487.0833 3836.4583 Q 2354.7915 3836.4583 2301.875 3836.4583 Q 2275.4165 3783.5415 2169.5833 3783.5415 L 2063.75 3757.0833 L 2037.2915 3757.0833 Q 2037.2915 3730.6248 1931.4583 3704.1665 Q 1825.6249 3677.7083 1534.5833 3624.7915 Q 1243.5416 3571.8748 873.12494 3677.7083 Q 529.1666 3783.5415 343.9583 3783.5415 L 185.20833 3783.5415 L 132.29166 3757.0833 L 52.916664 3730.6248 L 26.458332 3730.6248 L 0.0 3730.6248 L 0.0 3730.6248 L 26.458332 3704.1665 L 26.458332 3704.1665 L 26.458332 3677.7083 L 26.458332 3677.7083 L 26.458332 3677.7083 L 52.916664 3677.7083 L 52.916664 3677.7083 L 79.37499 3651.2498 L 132.29166 3624.7915 L 132.29166 3624.7915 L 132.29166 3624.7915 L 158.74998 3624.7915 L 158.74998 3624.7915 L 185.20833 3624.7915 Q 211.66666 3624.7915 291.04166 3624.7915 Q 343.9583 3624.7915 423.3333 3545.4165 L 502.7083 3492.4998 L 502.7083 3466.0415 L 502.7083 3439.5833 L 476.24997 3439.5833 Q 476.24997 3413.1248 476.24997 3280.8333 Q 476.24997 3148.5415 396.87497 3148.5415 Q 317.49997 3122.0833 317.49997 3095.6248 Q 317.49997 3069.1665 291.04166 3069.1665 L 264.5833 3042.7083 L 238.12498 3042.7083 L 211.66666 3042.7083 L 211.66666 3016.2498 L 211.66666 2989.7915 L 185.20833 2989.7915 L 158.74998 2989.7915 L 158.74998 2989.7915 L 158.74998 2989.7915 L 211.66666 2989.7915 L 264.5833 2989.7915 L 264.5833 2989.7915 L 264.5833 2989.7915 L 264.5833 2989.7915 L 264.5833 3016.2498 L 291.04166 3016.2498 Q 343.9583 2989.7915 343.9583 2989.7915 L 343.9583 2989.7915 L 423.3333 3016.2498 Q 502.7083 3042.7083 714.37494 3016.2498 Q 926.0416 2989.7915 1084.7916 2936.8748 Q 1269.9999 2883.9583 1375.8333 2831.0415 Q 1481.6666 2831.0415 1613.9583 2725.2083 Q 1719.7916 2645.8333 1746.2499 2645.8333 L 1746.2499 2619.3748 L 1746.2499 2619.3748 L 1772.7083 2619.3748 L 1772.7083 2619.3748 L 1772.7083 2619.3748 L 1772.7083 2645.8333 L 1772.7083 2645.8333 L 1799.1666 2645.8333 L 1799.1666 2672.2915 L 1799.1666 2672.2915 Q 1825.6249 2672.2915 1825.6249 2725.2083 Q 1878.5416 2778.1248 1878.5416 2751.6665 Q 1904.9999 2725.2083 1904.9999 2804.5833 Q 1931.4583 2883.9583 2116.6665 2883.9583 Q 2301.875 2883.9583 2381.2498 2804.5833 Q 2460.6248 2751.6665 2487.0833 2619.3748 Q 2539.9998 2460.6248 2566.4583 2460.6248 Q 2592.9165 2460.6248 2619.3748 2328.3333 L 2619.3748 2196.0415 L 2645.8333 2196.0415 L 2645.8333 2196.0415 L 2645.8333 2169.5833 L 2672.2915 2169.5833 L 2672.2915 2169.5833 L 2672.2915 2143.125 L 2672.2915 2143.125 L 2672.2915 2143.125 L 2672.2915 2169.5833 L 2672.2915 2196.0415 L 2672.2915 2248.9583 L 2672.2915 2275.4165 L 2698.7498 2275.4165 L 2725.2083 2301.875 L 2778.1248 2301.875 Q 2831.0415 2301.875 2857.4998 2248.9583 L 2883.9583 2196.0415 L 2883.9583 2222.5 L 2883.9583 2248.9583 L 2910.4165 2248.9583 L 2910.4165 2248.9583 L 2910.4165 2275.4165 L 2883.9583 2301.875 L 2883.9583 2354.7915 L 2883.9583 2381.2498 L 2857.4998 2381.2498 L 2857.4998 2407.7083 L 2857.4998 2407.7083 L 2883.9583 2407.7083 L 2883.9583 2487.0833 L 2883.9583 2566.4583 L 2910.4165 2566.4583 L 2910.4165 2566.4583 L 2910.4165 2539.9998 L 2936.8748 2539.9998 L 2936.8748 2539.9998 L 2936.8748 2513.5415 L 2936.8748 2513.5415 L 2936.8748 2513.5415 L 2963.3333 2513.5415 L 2963.3333 2513.5415 L 2989.7915 2487.0833 L 3016.2498 2487.0833 L 3016.2498 2434.1665 Q 3016.2498 2381.2498 3042.7083 2381.2498 Q 3069.1665 2354.7915 3095.6248 2196.0415 L 3148.5415 2010.8333 L 3148.5415 2010.8333 L 3148.5415 2010.8333 L 3174.9998 2010.8333 L 3174.9998 2037.2915 L 3174.9998 2037.2915 L 3201.4583 2037.2915 L 3227.9165 2090.2083 Q 3254.3748 2143.125 3280.8333 2143.125 L 3307.2915 2143.125 L 3307.2915 2143.125 L 3307.2915 2143.125 L 3333.7498 2143.125 L 3333.7498 2143.125 L 3333.7498 2116.6665 L 3360.2083 2116.6665 L 3360.2083 2116.6665 L 3360.2083 2090.2083 L 3360.2083 2090.2083 L 3360.2083 2090.2083 L 3386.6665 2063.75 L 3413.1248 2037.2915 L 3413.1248 2037.2915 L 3413.1248 2037.2915 L 3439.5833 2010.8333 L 3466.0415 2010.8333 L 3466.0415 2037.2915 L 3466.0415 2063.75 L 3439.5833 2063.75 L 3439.5833 2090.2083 L 3439.5833 2090.2083 L 3413.1248 2090.2083 L 3413.1248 2116.6665 L 3413.1248 2143.125 L 3360.2083 2275.4165 Q 3307.2915 2407.7083 3307.2915 2619.3748 Q 3307.2915 2831.0415 3333.7498 2831.0415 Q 3360.2083 2831.0415 3360.2083 2883.9583 L 3360.2083 2910.4165 L 3386.6665 2963.3333 L 3386.6665 3016.2498 L 3413.1248 3016.2498 L 3439.5833 3016.2498 L 3439.5833 3042.7083 L 3439.5833 3069.1665 L 3439.5833 3069.1665 L 3439.5833 3095.6248 L 3413.1248 3095.6248 L 3386.6665 3095.6248 L 3386.6665 3148.5415 L 3413.1248 3174.9998 L 3413.1248 3201.4583 L 3413.1248 3227.9165 L 3466.0415 3227.9165 L 3492.4998 3254.3748 L 3598.3333 3201.4583 Q 3704.1665 3148.5415 3757.0833 3122.0833 L 3809.9998 3122.0833 L 3836.4583 3122.0833 Q 3889.3748 3095.6248 3915.833 3122.0833 L 3942.2915 3122.0833 L 4048.1248 3122.0833 L 4153.958 3148.5415 L 4312.708 3148.5415 Q 4471.458 3148.5415 4603.75 3042.7083 Q 4736.0415 2963.3333 4788.958 2857.4998 Q 4841.8745 2751.6665 4841.8745 2672.2915 L 4841.8745 2566.4583 L 4841.8745 2539.9998 L 4841.8745 2513.5415 L 4868.333 2513.5415 L 4894.7915 2513.5415 L 4894.7915 2487.0833 L 4894.7915 2460.6248 L 4947.708 2460.6248 Q 4974.1665 2460.6248 4974.1665 2487.0833 L 4974.1665 2487.0833 L 4974.1665 2539.9998 L 4974.1665 2592.9165 L 5053.5415 2592.9165 L 5132.9165 2566.4583 L 5132.9165 2566.4583 L 5159.3745 2566.4583 L 5159.3745 2539.9998 L 5159.3745 2513.5415 L 5212.2915 2513.5415 Q 5238.7495 2513.5415 5265.208 2487.0833 Q 5265.208 2460.6248 5318.1245 2275.4165 Q 5371.0415 2090.2083 5371.0415 1772.7083 Q 5318.1245 1481.6666 5185.833 1322.9166 Q 5053.5415 1164.1666 5027.083 1031.875 Q 5000.6245 926.0416 5053.5415 873.12494 Q 5053.5415 793.74994 5027.083 714.37494 L 5000.6245 634.99994 L 5000.6245 582.0833 L 5000.6245 529.1666 L 4974.1665 529.1666 L 4974.1665 529.1666 L 4974.1665 529.1666 L 4974.1665 502.7083 L 4947.708 502.7083 L 4921.2495 502.7083 L 4921.2495 476.24997 L 4921.2495 476.24997 L 4947.708 476.24997 L 4947.708 476.24997 L 5000.6245 476.24997 L 5027.083 476.24997 L 5027.083 476.24997 L 5053.5415 476.24997 L 5053.5415 476.24997 L 5053.5415 502.7083 L 5132.9165 502.7083 L 5212.2915 502.7083 L 5212.2915 555.625 L 5212.2915 582.0833 L 5238.7495 555.625 Q 5265.208 502.7083 5529.7915 449.79166 Q 5794.3745 343.9583 6006.0415 185.20833 Q 6191.2495 26.458332 6217.708 0.0 z M 2725.2083 2407.7083 Q 2725.2083 2354.7915 2751.6665 2381.2498 Q 2778.1248 2381.2498 2751.6665 2407.7083 Q 2725.2083 2434.1665 2725.2083 2407.7083 z M 4815.4165 4762.4995 L 4815.4165 4736.0415 L 4841.8745 4736.0415 L 4868.333 4736.0415 L 4894.7915 4762.4995 L 4921.2495 4788.958 L 4947.708 4788.958 Q 4974.1665 4788.958 4974.1665 4815.4165 Q 4974.1665 4841.8745 4894.7915 4815.4165 Q 4815.4165 4788.958 4815.4165 4762.4995 z" svg:height="55.562496mm" draw:style-name="style-205" svg:viewBox="0.0 0.0 6852.708 5556.2495" svg:width="68.52708mm" svg:x="97.63125mm" svg:y="238.38957mm"/>
          <draw:path svg:d="M 846.6666 0.0 L 846.6666 0.0 L 873.12494 0.0 Q 899.5833 0.0 926.0416 105.83333 Q 926.0416 238.12498 926.0416 238.12498 L 926.0416 264.5833 L 926.0416 264.5833 L 926.0416 264.5833 L 952.49994 317.49997 L 978.95825 370.41666 L 978.95825 396.87497 L 978.95825 423.3333 L 1005.4166 423.3333 L 1005.4166 423.3333 L 1031.875 502.7083 Q 1058.3333 582.0833 1217.0833 661.4583 Q 1402.2916 740.8333 1402.2916 740.8333 L 1402.2916 740.8333 L 1428.7499 767.2916 L 1455.2083 793.74994 L 1455.2083 793.74994 L 1481.6666 793.74994 L 1508.1249 767.2916 L 1534.5833 767.2916 L 1534.5833 740.8333 L 1534.5833 714.37494 L 1561.0416 714.37494 L 1587.4999 687.9166 L 1613.9583 687.9166 Q 1640.4166 687.9166 1613.9583 661.4583 Q 1587.4999 661.4583 1613.9583 634.99994 L 1613.9583 582.0833 L 1640.4166 582.0833 Q 1666.8749 582.0833 1693.3333 582.0833 L 1693.3333 582.0833 L 1719.7916 582.0833 L 1719.7916 582.0833 L 1746.2499 582.0833 L 1772.7083 582.0833 L 1799.1666 582.0833 L 1825.6249 582.0833 L 1825.6249 582.0833 L 1825.6249 582.0833 L 1852.0833 582.0833 L 1852.0833 582.0833 L 1852.0833 582.0833 Q 1852.0833 582.0833 1878.5416 608.5416 L 1878.5416 608.5416 L 1878.5416 661.4583 Q 1878.5416 714.37494 1904.9999 714.37494 Q 1931.4583 714.37494 1957.9165 767.2916 Q 1984.3749 793.74994 2010.8333 820.2083 Q 2037.2915 820.2083 2063.75 978.95825 Q 2090.2083 1137.7083 2037.2915 1217.0833 Q 2037.2915 1322.9166 2090.2083 1375.8333 Q 2196.0415 1402.2916 2248.9583 1481.6666 Q 2328.3333 1534.5833 2381.2498 1561.0416 Q 2460.6248 1587.4999 2460.6248 1640.4166 Q 2487.0833 1693.3333 2513.5415 1693.3333 Q 2539.9998 1693.3333 2566.4583 1719.7916 L 2566.4583 1719.7916 L 2566.4583 1746.2499 Q 2566.4583 1772.7083 2539.9998 1772.7083 Q 2513.5415 1772.7083 2513.5415 1799.1666 L 2513.5415 1825.6249 L 2539.9998 1825.6249 L 2539.9998 1852.0833 L 2566.4583 1852.0833 L 2592.9165 1852.0833 L 2592.9165 1852.0833 Q 2592.9165 1852.0833 2619.3748 1878.5416 L 2645.8333 1878.5416 L 2645.8333 1878.5416 Q 2645.8333 1904.9999 2672.2915 1904.9999 L 2672.2915 1904.9999 L 2725.2083 1904.9999 Q 2804.5833 1904.9999 2831.0415 1957.9165 Q 2883.9583 2010.8333 2989.7915 1984.3749 Q 3122.0833 1957.9165 3148.5415 1957.9165 Q 3174.9998 1957.9165 3174.9998 1931.4583 L 3174.9998 1931.4583 L 3254.3748 1931.4583 Q 3333.7498 1957.9165 3466.0415 2090.2083 Q 3624.7915 2248.9583 3624.7915 2248.9583 L 3624.7915 2275.4165 L 3624.7915 2275.4165 L 3624.7915 2275.4165 L 3651.2498 2301.875 Q 3651.2498 2328.3333 3677.7083 2328.3333 L 3704.1665 2328.3333 L 3704.1665 2328.3333 L 3704.1665 2354.7915 L 3704.1665 2381.2498 Q 3677.7083 2381.2498 3677.7083 2407.7083 L 3677.7083 2434.1665 L 3704.1665 2434.1665 L 3704.1665 2434.1665 L 3704.1665 2407.7083 L 3704.1665 2407.7083 L 3730.6248 2434.1665 Q 3730.6248 2460.6248 3757.0833 2460.6248 L 3757.0833 2487.0833 L 3757.0833 2513.5415 Q 3757.0833 2539.9998 3836.4583 2619.3748 Q 3942.2915 2672.2915 3995.208 2751.6665 Q 4048.1248 2857.4998 4048.1248 2883.9583 L 4048.1248 2910.4165 L 4048.1248 3016.2498 Q 4048.1248 3095.6248 4021.6665 3122.0833 L 3995.208 3174.9998 L 3995.208 3254.3748 L 3995.208 3333.7498 L 4021.6665 3333.7498 L 4048.1248 3333.7498 L 4048.1248 3386.6665 Q 4048.1248 3466.0415 4127.5 3677.7083 Q 4206.875 3889.3748 4206.875 4021.6665 Q 4180.4165 4127.5 4206.875 4127.5 Q 4206.875 4153.958 4153.958 4259.7915 Q 4101.0415 4365.625 4101.0415 4365.625 L 4101.0415 4392.083 L 4101.0415 4392.083 L 4101.0415 4392.083 L 4074.583 4392.083 L 4074.583 4392.083 L 4074.583 4418.5415 L 4048.1248 4418.5415 L 4048.1248 4445.0 L 4048.1248 4471.458 L 4021.6665 4471.458 L 4021.6665 4497.9165 L 4021.6665 4497.9165 L 4048.1248 4497.9165 L 4048.1248 4497.9165 L 4048.1248 4497.9165 L 4048.1248 4524.375 L 4048.1248 4524.375 L 4074.583 4524.375 L 4074.583 4550.833 L 4074.583 4550.833 L 4101.0415 4550.833 L 4101.0415 4550.833 L 4101.0415 4577.2915 L 4074.583 4577.2915 Q 4048.1248 4603.75 3915.833 4630.208 Q 3783.5415 4656.6665 3757.0833 4709.583 Q 3730.6248 4762.4995 3677.7083 4762.4995 L 3624.7915 4788.958 L 3598.3333 4788.958 L 3598.3333 4815.4165 L 3571.8748 4815.4165 L 3518.9583 4815.4165 L 3518.9583 4841.8745 L 3518.9583 4868.333 L 3545.4165 4868.333 L 3545.4165 4894.7915 L 3545.4165 4894.7915 Q 3518.9583 4894.7915 3386.6665 4974.1665 Q 3254.3748 5079.9995 3095.6248 5185.833 Q 2910.4165 5291.6665 2725.2083 5318.1245 L 2513.5415 5344.583 L 2487.0833 5344.583 L 2460.6248 5344.583 L 2407.7083 5371.0415 L 2354.7915 5371.0415 L 2354.7915 5397.4995 L 2354.7915 5450.4165 L 2381.2498 5450.4165 L 2381.2498 5476.8745 L 2354.7915 5476.8745 L 2301.875 5476.8745 L 2301.875 5450.4165 L 2301.875 5397.4995 L 2275.4165 5397.4995 L 2275.4165 5397.4995 L 2275.4165 5371.0415 L 2248.9583 5371.0415 L 2248.9583 5344.583 L 2248.9583 5318.1245 L 2248.9583 5291.6665 L 2248.9583 5265.208 L 2248.9583 5265.208 L 2248.9583 5238.7495 L 2248.9583 5238.7495 L 2248.9583 5238.7495 L 2222.5 5238.7495 L 2222.5 5238.7495 L 2196.0415 5238.7495 Q 2143.125 5238.7495 2037.2915 5212.2915 Q 1904.9999 5212.2915 1878.5416 5159.3745 Q 1852.0833 5132.9165 1719.7916 5079.9995 Q 1613.9583 5027.083 1561.0416 5027.083 L 1534.5833 5053.5415 L 1534.5833 5027.083 Q 1508.1249 5027.083 1508.1249 5027.083 L 1508.1249 5027.083 L 1508.1249 5027.083 Q 1508.1249 5000.6245 1481.6666 5000.6245 L 1481.6666 5000.6245 L 1481.6666 4974.1665 Q 1455.2083 4947.708 1428.7499 4894.7915 L 1402.2916 4841.8745 L 1402.2916 4841.8745 Q 1402.2916 4841.8745 1402.2916 4788.958 Q 1349.3749 4736.0415 1243.5416 4445.0 Q 1084.7916 4180.4165 952.49994 4074.583 Q 820.2083 3942.2915 714.37494 3862.9165 Q 634.99994 3809.9998 449.79166 3809.9998 L 291.04166 3836.4583 L 238.12498 3836.4583 L 211.66666 3809.9998 L 132.29166 3809.9998 L 52.916664 3809.9998 L 26.458332 3783.5415 L 0.0 3783.5415 L 0.0 3757.0833 L 26.458332 3730.6248 L 26.458332 3704.1665 L 26.458332 3677.7083 L 79.37499 3677.7083 L 105.83333 3704.1665 L 132.29166 3704.1665 L 132.29166 3704.1665 L 132.29166 3677.7083 L 132.29166 3677.7083 L 158.74998 3651.2498 L 185.20833 3624.7915 L 185.20833 3651.2498 Q 185.20833 3677.7083 264.5833 3651.2498 Q 343.9583 3651.2498 343.9583 3624.7915 Q 343.9583 3598.3333 396.87497 3545.4165 Q 449.79166 3518.9583 449.79166 3545.4165 Q 449.79166 3571.8748 476.24997 3571.8748 Q 502.7083 3545.4165 502.7083 3492.4998 Q 529.1666 3413.1248 608.5416 3413.1248 Q 687.9166 3413.1248 687.9166 3386.6665 Q 714.37494 3360.2083 740.8333 3122.0833 Q 793.74994 2910.4165 767.2916 2910.4165 Q 740.8333 2910.4165 740.8333 2963.3333 Q 767.2916 2989.7915 714.37494 2883.9583 Q 661.4583 2778.1248 661.4583 2751.6665 L 661.4583 2698.7498 L 634.99994 2698.7498 L 634.99994 2698.7498 L 634.99994 2672.2915 L 661.4583 2672.2915 L 661.4583 2645.8333 Q 661.4583 2619.3748 687.9166 2619.3748 Q 714.37494 2592.9165 740.8333 2539.9998 L 767.2916 2460.6248 L 767.2916 2460.6248 L 767.2916 2434.1665 L 767.2916 2434.1665 L 767.2916 2434.1665 L 793.74994 2460.6248 Q 820.2083 2487.0833 820.2083 2513.5415 Q 820.2083 2539.9998 846.6666 2539.9998 L 846.6666 2539.9998 L 846.6666 2566.4583 L 873.12494 2566.4583 L 873.12494 2513.5415 L 873.12494 2460.6248 L 899.5833 2434.1665 Q 926.0416 2381.2498 926.0416 2381.2498 Q 926.0416 2354.7915 926.0416 2222.5 Q 926.0416 2063.75 926.0416 2063.75 Q 899.5833 2037.2915 873.12494 1852.0833 L 846.6666 1693.3333 L 846.6666 1666.8749 L 873.12494 1666.8749 L 873.12494 1666.8749 L 873.12494 1640.4166 L 873.12494 1640.4166 L 873.12494 1640.4166 L 846.6666 1640.4166 L 846.6666 1640.4166 L 846.6666 1613.9583 L 873.12494 1613.9583 L 873.12494 1613.9583 L 873.12494 1587.4999 L 846.6666 1587.4999 Q 820.2083 1587.4999 820.2083 1640.4166 L 820.2083 1693.3333 L 793.74994 1666.8749 L 793.74994 1640.4166 L 767.2916 1640.4166 L 740.8333 1640.4166 L 740.8333 1561.0416 L 767.2916 1481.6666 L 767.2916 1481.6666 L 767.2916 1481.6666 L 767.2916 1455.2083 L 767.2916 1455.2083 L 793.74994 1455.2083 L 793.74994 1481.6666 L 820.2083 1481.6666 L 820.2083 1481.6666 L 820.2083 1455.2083 L 820.2083 1455.2083 L 846.6666 1455.2083 L 846.6666 1428.7499 L 1005.4166 1455.2083 Q 1190.6249 1481.6666 1190.6249 1481.6666 Q 1190.6249 1481.6666 1190.6249 1508.1249 L 1190.6249 1508.1249 L 1217.0833 1481.6666 L 1243.5416 1455.2083 L 1243.5416 1455.2083 L 1243.5416 1428.7499 L 1243.5416 1428.7499 L 1243.5416 1428.7499 L 1269.9999 1428.7499 L 1269.9999 1428.7499 L 1296.4583 1428.7499 L 1296.4583 1428.7499 L 1296.4583 1428.7499 L 1296.4583 1428.7499 L 1296.4583 1375.8333 L 1296.4583 1296.4583 L 1296.4583 1269.9999 L 1296.4583 1217.0833 L 1269.9999 1217.0833 L 1269.9999 1217.0833 L 1269.9999 1190.6249 L 1296.4583 1190.6249 L 1296.4583 1190.6249 L 1296.4583 1164.1666 L 1296.4583 1164.1666 L 1296.4583 1164.1666 L 1269.9999 1164.1666 Q 1269.9999 1164.1666 1217.0833 1137.7083 Q 1164.1666 1111.25 1137.7083 1111.25 Q 1137.7083 1084.7916 1111.25 1111.25 Q 1111.25 1137.7083 1084.7916 1137.7083 Q 1058.3333 1137.7083 1058.3333 1111.25 Q 1058.3333 1084.7916 1005.4166 1058.3333 Q 926.0416 1005.4166 926.0416 1058.3333 Q 873.12494 1137.7083 873.12494 1111.25 Q 873.12494 1084.7916 820.2083 1111.25 L 793.74994 1111.25 L 767.2916 1111.25 L 767.2916 1111.25 L 767.2916 1111.25 L 767.2916 1111.25 L 767.2916 1084.7916 Q 767.2916 1058.3333 714.37494 952.49994 L 687.9166 820.2083 L 661.4583 820.2083 L 634.99994 793.74994 L 634.99994 793.74994 L 608.5416 793.74994 L 608.5416 793.74994 L 608.5416 793.74994 L 608.5416 767.2916 L 608.5416 767.2916 L 582.0833 740.8333 L 555.625 687.9166 L 555.625 687.9166 L 555.625 687.9166 L 555.625 661.4583 L 555.625 661.4583 L 529.1666 634.99994 L 529.1666 608.5416 L 555.625 608.5416 L 582.0833 608.5416 L 582.0833 634.99994 L 608.5416 661.4583 L 608.5416 687.9166 L 608.5416 740.8333 L 634.99994 740.8333 L 634.99994 740.8333 L 634.99994 767.2916 L 661.4583 767.2916 L 661.4583 767.2916 L 661.4583 793.74994 L 714.37494 793.74994 Q 767.2916 820.2083 767.2916 820.2083 L 767.2916 846.6666 L 767.2916 846.6666 L 767.2916 846.6666 L 793.74994 846.6666 L 793.74994 846.6666 L 793.74994 873.12494 L 820.2083 873.12494 L 820.2083 873.12494 L 820.2083 899.5833 L 846.6666 899.5833 L 873.12494 899.5833 L 873.12494 899.5833 L 899.5833 899.5833 L 926.0416 899.5833 L 952.49994 899.5833 L 952.49994 926.0416 L 978.95825 926.0416 L 978.95825 899.5833 L 978.95825 846.6666 L 926.0416 846.6666 L 899.5833 846.6666 L 873.12494 820.2083 L 846.6666 793.74994 L 820.2083 793.74994 L 793.74994 793.74994 L 793.74994 767.2916 Q 767.2916 740.8333 740.8333 687.9166 Q 714.37494 608.5416 555.625 555.625 L 396.87497 502.7083 L 396.87497 476.24997 Q 396.87497 423.3333 449.79166 423.3333 L 502.7083 423.3333 L 396.87497 396.87497 Q 317.49997 370.41666 291.04166 370.41666 Q 291.04166 370.41666 291.04166 370.41666 Q 264.5833 343.9583 238.12498 343.9583 L 211.66666 317.49997 L 185.20833 317.49997 L 132.29166 317.49997 L 105.83333 291.04166 L 79.37499 264.5833 L 132.29166 264.5833 L 158.74998 264.5833 L 158.74998 238.12498 L 185.20833 238.12498 L 185.20833 238.12498 L 185.20833 211.66666 L 185.20833 211.66666 L 185.20833 211.66666 L 211.66666 211.66666 L 211.66666 211.66666 L 211.66666 185.20833 L 211.66666 185.20833 L 529.1666 105.83333 Q 846.6666 0.0 846.6666 0.0 z M 1058.3333 899.5833 Q 1084.7916 899.5833 1084.7916 899.5833 L 1084.7916 899.5833 L 1084.7916 899.5833 Q 1058.3333 899.5833 1058.3333 899.5833 z M 79.37499 3730.6248 Q 79.37499 3730.6248 105.83333 3730.6248 Q 105.83333 3757.0833 79.37499 3757.0833 Q 79.37499 3757.0833 79.37499 3730.6248 z" svg:height="54.768745mm" draw:style-name="style-206" svg:viewBox="0.0 0.0 4206.875 5476.8745" svg:width="42.06875mm" svg:x="124.08958mm" svg:y="188.38332mm"/>
          <draw:path svg:d="M 820.2083 26.458332 L 846.6666 26.458332 L 846.6666 52.916664 Q 846.6666 52.916664 767.2916 158.74998 Q 687.9166 291.04166 634.99994 317.49997 Q 555.625 370.41666 555.625 396.87497 Q 555.625 423.3333 529.1666 423.3333 L 476.24997 449.79166 L 476.24997 449.79166 L 476.24997 476.24997 L 423.3333 476.24997 L 396.87497 476.24997 L 396.87497 476.24997 Q 370.41666 449.79166 370.41666 449.79166 L 370.41666 476.24997 L 370.41666 476.24997 L 370.41666 476.24997 L 317.49997 476.24997 Q 291.04166 476.24997 238.12498 502.7083 L 185.20833 529.1666 L 158.74998 529.1666 L 105.83333 529.1666 L 52.916664 555.625 L 0.0 555.625 L 0.0 529.1666 L 0.0 476.24997 L 26.458332 476.24997 L 26.458332 476.24997 L 26.458332 449.79166 L 52.916664 449.79166 L 52.916664 423.3333 L 52.916664 396.87497 L 79.37499 396.87497 L 79.37499 370.41666 L 79.37499 370.41666 L 105.83333 370.41666 L 105.83333 370.41666 L 105.83333 370.41666 L 211.66666 291.04166 Q 291.04166 238.12498 291.04166 158.74998 Q 264.5833 79.37499 291.04166 52.916664 L 291.04166 52.916664 L 291.04166 52.916664 Q 317.49997 52.916664 317.49997 52.916664 L 317.49997 26.458332 L 370.41666 0.0 Q 423.3333 -52.916664 423.3333 0.0 Q 449.79166 52.916664 502.7083 52.916664 Q 555.625 105.83333 661.4583 79.37499 Q 767.2916 52.916664 793.74994 52.916664 Q 793.74994 52.916664 820.2083 26.458332 z" svg:height="5.5562496mm" draw:style-name="style-207" svg:viewBox="0.0 0.0 846.6666 555.625" svg:width="8.466666mm" svg:x="110.06666mm" svg:y="38.629166mm"/>
          <draw:path svg:d="M 873.12494 52.916664 L 926.0416 105.83333 L 952.49994 105.83333 L 978.95825 105.83333 L 978.95825 79.37499 L 978.95825 79.37499 L 1005.4166 79.37499 L 1005.4166 79.37499 L 1005.4166 79.37499 L 1005.4166 105.83333 L 1031.875 105.83333 L 1058.3333 105.83333 L 1058.3333 132.29166 L 1058.3333 132.29166 L 1058.3333 158.74998 Q 1058.3333 185.20833 952.49994 211.66666 Q 820.2083 264.5833 582.0833 423.3333 Q 343.9583 582.0833 291.04166 608.5416 Q 238.12498 608.5416 238.12498 608.5416 Q 238.12498 634.99994 238.12498 634.99994 L 238.12498 634.99994 L 211.66666 634.99994 L 211.66666 634.99994 L 185.20833 634.99994 L 158.74998 634.99994 L 132.29166 634.99994 L 105.83333 634.99994 L 79.37499 661.4583 L 52.916664 687.9166 L 52.916664 687.9166 L 52.916664 687.9166 L 26.458332 687.9166 L 26.458332 687.9166 L 26.458332 687.9166 L 26.458332 661.4583 L 0.0 661.4583 L 0.0 661.4583 L 0.0 661.4583 L 0.0 634.99994 L 26.458332 634.99994 L 52.916664 634.99994 L 52.916664 634.99994 L 79.37499 608.5416 L 79.37499 608.5416 L 79.37499 608.5416 L 79.37499 608.5416 L 105.83333 582.0833 L 132.29166 582.0833 L 158.74998 582.0833 L 158.74998 555.625 L 185.20833 555.625 L 185.20833 555.625 Q 185.20833 529.1666 449.79166 370.41666 Q 714.37494 185.20833 767.2916 105.83333 Q 793.74994 0.0 820.2083 0.0 Q 846.6666 0.0 873.12494 52.916664 z M 370.41666 476.24997 Q 396.87497 476.24997 396.87497 502.7083 Q 396.87497 529.1666 370.41666 529.1666 Q 343.9583 529.1666 343.9583 502.7083 Q 343.9583 476.24997 370.41666 476.24997 z" svg:height="6.879166mm" draw:style-name="style-208" svg:viewBox="0.0 0.0 1058.3333 687.9166" svg:width="10.583333mm" svg:x="136.78958mm" svg:y="242.35832mm"/>
          <draw:path svg:d="M 264.5833 0.0 L 264.5833 0.0 L 291.04166 0.0 L 291.04166 0.0 L 291.04166 26.458332 L 291.04166 52.916664 L 264.5833 52.916664 L 238.12498 79.37499 L 238.12498 79.37499 L 238.12498 79.37499 L 211.66666 79.37499 L 211.66666 79.37499 L 211.66666 105.83333 L 185.20833 105.83333 L 185.20833 132.29166 L 185.20833 158.74998 L 211.66666 185.20833 L 211.66666 211.66666 L 238.12498 211.66666 L 264.5833 238.12498 L 264.5833 238.12498 L 291.04166 238.12498 L 291.04166 238.12498 L 291.04166 238.12498 L 396.87497 264.5833 Q 476.24997 291.04166 476.24997 343.9583 L 476.24997 370.41666 L 476.24997 370.41666 Q 449.79166 370.41666 449.79166 396.87497 L 449.79166 396.87497 L 396.87497 396.87497 Q 343.9583 396.87497 211.66666 396.87497 L 79.37499 396.87497 L 26.458332 396.87497 L 0.0 396.87497 L 0.0 370.41666 L 26.458332 370.41666 L 26.458332 370.41666 L 26.458332 343.9583 L 52.916664 343.9583 L 79.37499 343.9583 L 79.37499 317.49997 L 79.37499 317.49997 L 105.83333 317.49997 L 105.83333 291.04166 L 105.83333 291.04166 L 132.29166 291.04166 L 132.29166 291.04166 Q 132.29166 291.04166 132.29166 264.5833 Q 132.29166 264.5833 132.29166 238.12498 Q 132.29166 185.20833 132.29166 132.29166 Q 158.74998 52.916664 185.20833 26.458332 L 238.12498 26.458332 L 238.12498 26.458332 Q 264.5833 26.458332 264.5833 0.0 z" svg:height="3.9687498mm" draw:style-name="style-209" svg:viewBox="0.0 0.0 476.24997 396.87497" svg:width="4.7625mm" svg:x="44.71458mm" svg:y="284.95624mm"/>
          <draw:path svg:d="M 238.12498 52.916664 L 264.5833 52.916664 L 264.5833 79.37499 L 264.5833 105.83333 L 211.66666 105.83333 Q 132.29166 105.83333 52.916664 79.37499 L 0.0 52.916664 L 0.0 0.0 Q 0.0 -26.458332 105.83333 0.0 Q 211.66666 0.0 211.66666 26.458332 Q 211.66666 52.916664 238.12498 52.916664 z" svg:height="1.0583333mm" draw:style-name="style-210" svg:viewBox="0.0 0.0 264.5833 105.83333" svg:width="2.6458333mm" svg:x="189.97083mm" svg:y="42.8625mm"/>
          <draw:path svg:d="M 1613.9583 0.0 L 1613.9583 0.0 L 1613.9583 26.458332 Q 1613.9583 52.916664 1640.4166 52.916664 Q 1693.3333 79.37499 1666.8749 158.74998 Q 1640.4166 211.66666 1613.9583 211.66666 Q 1587.4999 211.66666 1587.4999 238.12498 Q 1587.4999 264.5833 1561.0416 264.5833 Q 1534.5833 264.5833 1508.1249 343.9583 Q 1481.6666 423.3333 1481.6666 476.24997 L 1481.6666 529.1666 L 1481.6666 529.1666 L 1481.6666 529.1666 L 1481.6666 555.625 L 1455.2083 555.625 L 1455.2083 555.625 Q 1428.7499 555.625 1428.7499 582.0833 Q 1375.8333 634.99994 1322.9166 687.9166 Q 1243.5416 740.8333 1084.7916 873.12494 L 926.0416 1005.4166 L 899.5833 1031.875 L 846.6666 1031.875 L 846.6666 1058.3333 L 846.6666 1084.7916 L 846.6666 1084.7916 Q 846.6666 1084.7916 820.2083 1111.25 Q 820.2083 1137.7083 767.2916 1164.1666 Q 687.9166 1164.1666 582.0833 1243.5416 Q 449.79166 1322.9166 370.41666 1296.4583 Q 264.5833 1269.9999 291.04166 1217.0833 L 317.49997 1137.7083 L 291.04166 1137.7083 Q 264.5833 1164.1666 211.66666 1190.6249 L 132.29166 1217.0833 L 105.83333 1217.0833 L 52.916664 1217.0833 L 26.458332 1217.0833 L 0.0 1217.0833 L 0.0 1217.0833 L 0.0 1190.6249 L 26.458332 1190.6249 L 26.458332 1164.1666 L 26.458332 1164.1666 L 52.916664 1164.1666 L 52.916664 1164.1666 L 52.916664 1164.1666 L 105.83333 1137.7083 L 158.74998 1137.7083 L 158.74998 1111.25 Q 158.74998 1058.3333 185.20833 1058.3333 Q 211.66666 1031.875 185.20833 1005.4166 Q 158.74998 978.95825 211.66666 952.49994 Q 238.12498 926.0416 238.12498 899.5833 L 264.5833 873.12494 L 264.5833 873.12494 L 264.5833 846.6666 L 264.5833 846.6666 L 264.5833 846.6666 L 291.04166 846.6666 L 291.04166 846.6666 L 291.04166 873.12494 L 317.49997 873.12494 L 317.49997 846.6666 L 317.49997 820.2083 L 264.5833 820.2083 Q 211.66666 793.74994 132.29166 793.74994 L 52.916664 793.74994 L 52.916664 767.2916 L 52.916664 767.2916 L 79.37499 767.2916 L 79.37499 740.8333 L 79.37499 740.8333 L 105.83333 740.8333 L 105.83333 740.8333 L 105.83333 740.8333 L 52.916664 714.37494 L 0.0 687.9166 L 158.74998 687.9166 Q 291.04166 634.99994 291.04166 634.99994 Q 291.04166 582.0833 317.49997 582.0833 Q 317.49997 582.0833 317.49997 555.625 L 317.49997 555.625 L 317.49997 555.625 Q 343.9583 529.1666 343.9583 529.1666 L 343.9583 529.1666 L 529.1666 529.1666 Q 687.9166 529.1666 714.37494 502.7083 L 740.8333 476.24997 L 767.2916 476.24997 L 793.74994 476.24997 L 820.2083 449.79166 L 846.6666 423.3333 L 846.6666 423.3333 L 846.6666 423.3333 L 873.12494 423.3333 L 873.12494 423.3333 L 793.74994 396.87497 Q 740.8333 396.87497 740.8333 343.9583 L 714.37494 291.04166 L 740.8333 291.04166 L 740.8333 264.5833 L 740.8333 264.5833 L 740.8333 264.5833 L 873.12494 211.66666 Q 1005.4166 158.74998 1058.3333 158.74998 Q 1137.7083 132.29166 1137.7083 105.83333 L 1137.7083 79.37499 L 1164.1666 52.916664 Q 1164.1666 52.916664 1375.8333 26.458332 Q 1587.4999 0.0 1613.9583 0.0 z M 1428.7499 317.49997 Q 1428.7499 317.49997 1455.2083 317.49997 Q 1455.2083 317.49997 1428.7499 317.49997 Q 1428.7499 317.49997 1428.7499 317.49997 z" svg:height="12.964582mm" draw:style-name="style-211" svg:viewBox="0.0 0.0 1666.8749 1296.4583" svg:width="16.668749mm" svg:x="134.9375mm" svg:y="151.34166mm"/>
          <draw:path svg:d="M 291.04166 26.458332 L 317.49997 0.0 L 343.9583 0.0 L 343.9583 0.0 L 343.9583 52.916664 Q 317.49997 105.83333 343.9583 105.83333 L 370.41666 105.83333 L 370.41666 105.83333 L 396.87497 105.83333 L 476.24997 158.74998 Q 582.0833 185.20833 582.0833 238.12498 Q 582.0833 238.12498 661.4583 264.5833 Q 714.37494 291.04166 740.8333 291.04166 L 767.2916 291.04166 L 767.2916 317.49997 Q 793.74994 343.9583 740.8333 343.9583 L 687.9166 343.9583 L 687.9166 370.41666 L 661.4583 370.41666 L 661.4583 370.41666 L 661.4583 396.87497 L 687.9166 396.87497 L 714.37494 396.87497 L 687.9166 423.3333 L 661.4583 449.79166 L 661.4583 449.79166 L 661.4583 449.79166 L 634.99994 449.79166 L 634.99994 449.79166 L 634.99994 476.24997 L 661.4583 476.24997 L 661.4583 476.24997 L 661.4583 502.7083 L 661.4583 502.7083 L 661.4583 502.7083 L 687.9166 502.7083 L 687.9166 502.7083 L 687.9166 529.1666 L 714.37494 529.1666 L 714.37494 555.625 L 714.37494 555.625 L 714.37494 555.625 L 714.37494 555.625 L 687.9166 608.5416 L 661.4583 634.99994 L 661.4583 634.99994 L 661.4583 608.5416 L 608.5416 608.5416 Q 555.625 608.5416 449.79166 555.625 L 343.9583 529.1666 L 370.41666 529.1666 Q 396.87497 502.7083 370.41666 502.7083 Q 343.9583 502.7083 343.9583 502.7083 L 317.49997 529.1666 L 291.04166 529.1666 L 291.04166 529.1666 L 291.04166 529.1666 Q 264.5833 502.7083 264.5833 502.7083 L 264.5833 502.7083 L 264.5833 502.7083 Q 264.5833 502.7083 238.12498 476.24997 L 211.66666 476.24997 L 211.66666 449.79166 Q 185.20833 449.79166 185.20833 449.79166 L 185.20833 449.79166 L 185.20833 449.79166 Q 185.20833 449.79166 132.29166 423.3333 L 52.916664 396.87497 L 52.916664 370.41666 L 26.458332 343.9583 L 26.458332 343.9583 L 26.458332 343.9583 L 26.458332 317.49997 L 26.458332 317.49997 L 0.0 317.49997 L 0.0 291.04166 L 0.0 291.04166 L 0.0 291.04166 L 26.458332 291.04166 L 26.458332 291.04166 L 26.458332 264.5833 L 26.458332 264.5833 L 26.458332 238.12498 L 26.458332 238.12498 L 52.916664 238.12498 L 52.916664 238.12498 L 79.37499 211.66666 L 132.29166 211.66666 L 132.29166 158.74998 L 132.29166 105.83333 L 158.74998 105.83333 L 158.74998 132.29166 L 185.20833 132.29166 L 185.20833 132.29166 L 185.20833 105.83333 L 185.20833 105.83333 L 185.20833 105.83333 Q 185.20833 105.83333 211.66666 79.37499 Q 211.66666 52.916664 238.12498 52.916664 Q 264.5833 79.37499 291.04166 26.458332 z" svg:height="6.3499994mm" draw:style-name="style-212" svg:viewBox="0.0 0.0 767.2916 634.99994" svg:width="7.6729164mm" svg:x="56.885414mm" svg:y="73.81875mm"/>
          <draw:path svg:d="M 899.5833 158.74998 L 1005.4166 158.74998 L 978.95825 158.74998 Q 952.49994 158.74998 899.5833 211.66666 L 873.12494 211.66666 L 873.12494 238.12498 L 899.5833 238.12498 L 899.5833 264.5833 L 899.5833 264.5833 L 899.5833 264.5833 Q 899.5833 291.04166 687.9166 291.04166 L 476.24997 291.04166 L 476.24997 264.5833 Q 476.24997 238.12498 502.7083 158.74998 L 529.1666 52.916664 L 502.7083 52.916664 Q 476.24997 52.916664 291.04166 52.916664 L 105.83333 52.916664 L 105.83333 52.916664 L 105.83333 52.916664 L 79.37499 52.916664 L 79.37499 52.916664 L 52.916664 79.37499 L 26.458332 105.83333 L 26.458332 105.83333 L 0.0 105.83333 L 0.0 79.37499 L 0.0 52.916664 L 0.0 52.916664 L 26.458332 52.916664 L 26.458332 52.916664 L 26.458332 52.916664 L 52.916664 26.458332 L 52.916664 26.458332 L 52.916664 26.458332 L 52.916664 26.458332 L 79.37499 26.458332 L 79.37499 0.0 L 238.12498 0.0 Q 396.87497 -52.916664 502.7083 0.0 Q 608.5416 52.916664 634.99994 26.458332 Q 661.4583 26.458332 687.9166 105.83333 Q 687.9166 158.74998 740.8333 158.74998 Q 793.74994 158.74998 899.5833 158.74998 z" svg:height="2.9104166mm" draw:style-name="style-213" svg:viewBox="0.0 0.0 1005.4166 291.04166" svg:width="10.054166mm" svg:x="73.024994mm" svg:y="35.98333mm"/>
          <draw:path svg:d="M 2010.8333 158.74998 L 2010.8333 0.0 L 2037.2915 0.0 L 2063.75 0.0 L 2063.75 26.458332 L 2063.75 52.916664 L 2090.2083 52.916664 L 2116.6665 52.916664 L 2143.125 132.29166 Q 2169.5833 211.66666 2169.5833 238.12498 L 2169.5833 264.5833 L 2275.4165 423.3333 Q 2381.2498 582.0833 2381.2498 582.0833 L 2381.2498 582.0833 L 2381.2498 582.0833 Q 2381.2498 582.0833 2381.2498 608.5416 L 2407.7083 608.5416 L 2407.7083 634.99994 Q 2407.7083 661.4583 2275.4165 687.9166 Q 2169.5833 687.9166 2143.125 740.8333 Q 2116.6665 793.74994 2063.75 846.6666 Q 2010.8333 846.6666 1984.3749 873.12494 L 1957.9165 899.5833 L 1957.9165 899.5833 L 1957.9165 899.5833 L 1931.4583 926.0416 L 1904.9999 952.49994 L 1904.9999 978.95825 L 1904.9999 1005.4166 L 1904.9999 1005.4166 Q 1904.9999 1005.4166 1878.5416 1005.4166 L 1878.5416 1031.875 L 1878.5416 1031.875 Q 1852.0833 1031.875 1852.0833 1058.3333 L 1852.0833 1058.3333 L 1799.1666 1058.3333 Q 1772.7083 1084.7916 1746.2499 1164.1666 Q 1746.2499 1217.0833 1746.2499 1269.9999 Q 1746.2499 1296.4583 1746.2499 1296.4583 Q 1746.2499 1322.9166 1746.2499 1322.9166 L 1746.2499 1322.9166 L 1719.7916 1322.9166 L 1719.7916 1322.9166 L 1719.7916 1349.3749 L 1693.3333 1349.3749 L 1693.3333 1349.3749 L 1693.3333 1375.8333 L 1666.8749 1375.8333 L 1640.4166 1375.8333 L 1640.4166 1402.2916 L 1640.4166 1402.2916 L 1613.9583 1402.2916 L 1613.9583 1428.7499 L 1640.4166 1428.7499 L 1693.3333 1428.7499 L 1825.6249 1428.7499 Q 1957.9165 1428.7499 2010.8333 1428.7499 L 2063.75 1428.7499 L 2196.0415 1666.8749 Q 2328.3333 1904.9999 2381.2498 1957.9165 Q 2460.6248 2010.8333 2460.6248 2037.2915 Q 2460.6248 2063.75 2513.5415 2090.2083 Q 2566.4583 2116.6665 2592.9165 2116.6665 L 2619.3748 2116.6665 L 2672.2915 2143.125 L 2725.2083 2169.5833 L 2778.1248 2169.5833 Q 2831.0415 2169.5833 2804.5833 2116.6665 L 2804.5833 2090.2083 L 2831.0415 2090.2083 Q 2857.4998 2090.2083 2857.4998 2116.6665 Q 2857.4998 2143.125 2883.9583 2143.125 L 2910.4165 2143.125 L 3386.6665 2169.5833 Q 3836.4583 2169.5833 3862.9165 2196.0415 L 3862.9165 2196.0415 L 3862.9165 2196.0415 Q 3862.9165 2222.5 3915.833 2222.5 L 3942.2915 2222.5 L 3995.208 2248.9583 L 4048.1248 2275.4165 L 4048.1248 2275.4165 L 4074.583 2275.4165 L 4074.583 2275.4165 L 4074.583 2275.4165 L 4074.583 2301.875 L 4074.583 2301.875 L 4048.1248 2301.875 L 4048.1248 2328.3333 L 4048.1248 2328.3333 L 4021.6665 2328.3333 L 4021.6665 2328.3333 L 4021.6665 2328.3333 L 3942.2915 2407.7083 Q 3862.9165 2460.6248 3862.9165 2487.0833 Q 3862.9165 2539.9998 3836.4583 2566.4583 L 3836.4583 2592.9165 L 3836.4583 2672.2915 L 3862.9165 2751.6665 L 3862.9165 2751.6665 L 3862.9165 2751.6665 L 3862.9165 2778.1248 L 3862.9165 2804.5833 L 3862.9165 2831.0415 Q 3862.9165 2857.4998 3809.9998 2883.9583 Q 3730.6248 2910.4165 3704.1665 2910.4165 L 3677.7083 2910.4165 L 3545.4165 2963.3333 Q 3413.1248 3016.2498 3386.6665 3016.2498 L 3360.2083 3016.2498 L 3360.2083 3042.7083 L 3333.7498 3042.7083 L 3333.7498 3042.7083 L 3333.7498 3069.1665 L 3333.7498 3069.1665 L 3333.7498 3069.1665 L 3307.2915 3069.1665 L 3307.2915 3069.1665 L 3307.2915 3095.6248 L 3280.8333 3095.6248 L 3280.8333 3227.9165 Q 3280.8333 3386.6665 3307.2915 3386.6665 Q 3307.2915 3386.6665 3307.2915 3413.1248 L 3333.7498 3413.1248 L 3333.7498 3413.1248 L 3333.7498 3439.5833 L 3333.7498 3439.5833 L 3360.2083 3439.5833 L 3360.2083 3439.5833 L 3360.2083 3466.0415 L 3280.8333 3466.0415 Q 3201.4583 3439.5833 3016.2498 3439.5833 Q 2857.4998 3439.5833 2063.75 3439.5833 Q 1296.4583 3386.6665 1269.9999 3360.2083 L 1217.0833 3333.7498 L 1217.0833 3280.8333 L 1217.0833 3254.3748 L 1190.6249 3254.3748 L 1190.6249 3227.9165 L 1190.6249 3227.9165 L 1164.1666 3227.9165 L 1164.1666 3227.9165 L 1164.1666 3227.9165 L 1164.1666 3201.4583 L 1164.1666 3201.4583 L 1137.7083 3201.4583 L 1137.7083 3174.9998 L 1137.7083 3174.9998 L 1111.25 3174.9998 L 1111.25 3174.9998 L 1111.25 3174.9998 L 1111.25 3148.5415 L 1111.25 3148.5415 L 1084.7916 3122.0833 Q 1058.3333 3095.6248 1031.875 3069.1665 Q 978.95825 3042.7083 952.49994 2963.3333 Q 952.49994 2883.9583 793.74994 2804.5833 Q 608.5416 2751.6665 555.625 2672.2915 Q 502.7083 2619.3748 476.24997 2619.3748 Q 449.79166 2645.8333 264.5833 2592.9165 Q 52.916664 2539.9998 52.916664 2513.5415 Q 52.916664 2487.0833 26.458332 2407.7083 Q 0.0 2328.3333 0.0 2275.4165 Q 0.0 2196.0415 26.458332 2116.6665 Q 52.916664 2037.2915 79.37499 2037.2915 Q 105.83333 2010.8333 105.83333 1984.3749 Q 132.29166 1957.9165 158.74998 1957.9165 Q 211.66666 1957.9165 211.66666 1931.4583 Q 185.20833 1904.9999 396.87497 1799.1666 Q 608.5416 1693.3333 687.9166 1666.8749 Q 767.2916 1613.9583 767.2916 1587.4999 Q 767.2916 1561.0416 793.74994 1561.0416 Q 820.2083 1561.0416 820.2083 1534.5833 Q 820.2083 1508.1249 899.5833 1481.6666 Q 978.95825 1455.2083 978.95825 1428.7499 Q 1005.4166 1402.2916 1084.7916 1322.9166 Q 1164.1666 1217.0833 1217.0833 1111.25 Q 1269.9999 1005.4166 1269.9999 1005.4166 Q 1243.5416 978.95825 1243.5416 952.49994 Q 1243.5416 926.0416 1269.9999 926.0416 Q 1322.9166 926.0416 1375.8333 873.12494 Q 1428.7499 820.2083 1561.0416 793.74994 Q 1719.7916 740.8333 1799.1666 714.37494 Q 1878.5416 661.4583 1931.4583 555.625 Q 1957.9165 449.79166 1984.3749 476.24997 Q 2010.8333 502.7083 1984.3749 396.87497 Q 1984.3749 317.49997 2010.8333 158.74998 z M 1852.0833 714.37494 Q 1852.0833 714.37494 1878.5416 714.37494 Q 1878.5416 740.8333 1852.0833 740.8333 Q 1852.0833 740.8333 1852.0833 714.37494 z" svg:height="34.660416mm" draw:style-name="style-214" svg:viewBox="0.0 0.0 4074.583 3466.0415" svg:width="40.74583mm" svg:x="28.574999mm" svg:y="274.63748mm"/>
          <draw:path svg:d="M 26.458332 26.458332 L 26.458332 0.0 L 105.83333 0.0 Q 158.74998 0.0 158.74998 26.458332 L 158.74998 26.458332 L 185.20833 26.458332 L 185.20833 52.916664 L 185.20833 52.916664 L 158.74998 52.916664 L 158.74998 79.37499 L 158.74998 105.83333 L 185.20833 132.29166 L 211.66666 158.74998 L 211.66666 158.74998 L 211.66666 158.74998 L 211.66666 185.20833 L 211.66666 185.20833 L 238.12498 185.20833 L 238.12498 211.66666 L 238.12498 211.66666 L 264.5833 211.66666 L 264.5833 211.66666 L 264.5833 211.66666 L 264.5833 238.12498 L 264.5833 238.12498 L 238.12498 291.04166 L 238.12498 343.9583 L 211.66666 343.9583 L 158.74998 317.49997 L 79.37499 317.49997 Q 0.0 317.49997 0.0 291.04166 L 0.0 291.04166 L 0.0 291.04166 L 26.458332 264.5833 L 26.458332 264.5833 Q 0.0 264.5833 0.0 264.5833 L 0.0 238.12498 L 0.0 211.66666 L 0.0 158.74998 L 0.0 158.74998 Q 0.0 158.74998 26.458332 105.83333 Q 52.916664 52.916664 26.458332 26.458332 z" svg:height="3.439583mm" draw:style-name="style-215" svg:viewBox="0.0 0.0 264.5833 343.9583" svg:width="2.6458333mm" svg:x="146.04999mm" svg:y="182.03333mm"/>
          <draw:path svg:d="M 0.0 52.916664 L 0.0 0.0 L 0.0 0.0 Q 26.458332 0.0 52.916664 26.458332 L 52.916664 26.458332 L 52.916664 52.916664 L 52.916664 52.916664 L 52.916664 105.83333 Q 79.37499 158.74998 105.83333 158.74998 L 105.83333 158.74998 L 105.83333 185.20833 Q 105.83333 211.66666 105.83333 211.66666 L 105.83333 238.12498 L 105.83333 238.12498 Q 105.83333 264.5833 105.83333 264.5833 L 132.29166 264.5833 L 132.29166 264.5833 Q 132.29166 264.5833 158.74998 291.04166 L 158.74998 291.04166 L 158.74998 291.04166 Q 185.20833 264.5833 238.12498 264.5833 L 291.04166 264.5833 L 291.04166 291.04166 Q 291.04166 317.49997 264.5833 370.41666 Q 264.5833 423.3333 291.04166 423.3333 Q 317.49997 423.3333 317.49997 449.79166 Q 317.49997 476.24997 370.41666 449.79166 Q 449.79166 423.3333 555.625 423.3333 L 661.4583 423.3333 L 661.4583 423.3333 L 661.4583 449.79166 L 661.4583 449.79166 L 661.4583 476.24997 L 661.4583 476.24997 Q 634.99994 476.24997 555.625 476.24997 L 449.79166 502.7083 L 423.3333 502.7083 Q 396.87497 529.1666 264.5833 529.1666 L 158.74998 529.1666 L 158.74998 582.0833 L 158.74998 608.5416 L 211.66666 608.5416 Q 238.12498 608.5416 238.12498 661.4583 L 211.66666 714.37494 L 211.66666 714.37494 L 211.66666 714.37494 L 211.66666 687.9166 L 211.66666 687.9166 L 185.20833 687.9166 L 185.20833 687.9166 L 185.20833 687.9166 L 158.74998 661.4583 L 158.74998 661.4583 L 158.74998 634.99994 L 158.74998 634.99994 L 158.74998 634.99994 L 132.29166 634.99994 L 132.29166 634.99994 L 132.29166 608.5416 L 105.83333 608.5416 L 105.83333 608.5416 L 105.83333 582.0833 L 105.83333 582.0833 L 105.83333 582.0833 L 79.37499 555.625 Q 52.916664 529.1666 52.916664 529.1666 L 52.916664 529.1666 L 52.916664 529.1666 Q 52.916664 502.7083 26.458332 502.7083 L 26.458332 502.7083 L 26.458332 476.24997 L 26.458332 423.3333 L 105.83333 423.3333 Q 158.74998 423.3333 79.37499 264.5833 L 0.0 132.29166 L 0.0 52.916664 z" svg:height="7.1437497mm" draw:style-name="style-216" svg:viewBox="0.0 0.0 661.4583 714.37494" svg:width="6.614583mm" svg:x="103.71666mm" svg:y="153.45833mm"/>
          <draw:path svg:d="M 1243.5416 0.0 L 1243.5416 0.0 L 1296.4583 26.458332 Q 1296.4583 79.37499 1322.9166 105.83333 Q 1322.9166 132.29166 1349.3749 105.83333 L 1375.8333 105.83333 L 1375.8333 132.29166 Q 1375.8333 158.74998 1269.9999 238.12498 Q 1190.6249 343.9583 1031.875 555.625 Q 873.12494 793.74994 529.1666 1269.9999 Q 158.74998 1719.7916 158.74998 1746.2499 L 132.29166 1746.2499 L 132.29166 1746.2499 L 132.29166 1772.7083 L 132.29166 1772.7083 L 132.29166 1772.7083 L 105.83333 1799.1666 L 79.37499 1825.6249 L 79.37499 1825.6249 L 79.37499 1825.6249 L 79.37499 1852.0833 L 79.37499 1852.0833 L 52.916664 1852.0833 L 52.916664 1878.5416 L 26.458332 1878.5416 L 0.0 1878.5416 L 0.0 1878.5416 L 0.0 1852.0833 L 0.0 1825.6249 L 26.458332 1825.6249 L 26.458332 1825.6249 L 26.458332 1825.6249 L 26.458332 1825.6249 L 26.458332 1799.1666 L 52.916664 1799.1666 L 52.916664 1799.1666 L 52.916664 1772.7083 L 79.37499 1772.7083 L 79.37499 1746.2499 L 79.37499 1719.7916 L 52.916664 1719.7916 L 52.916664 1719.7916 L 52.916664 1746.2499 L 26.458332 1746.2499 L 26.458332 1719.7916 L 26.458332 1693.3333 L 52.916664 1666.8749 Q 79.37499 1640.4166 317.49997 1190.6249 L 555.625 767.2916 L 555.625 767.2916 L 582.0833 767.2916 L 582.0833 740.8333 L 608.5416 740.8333 L 608.5416 740.8333 L 608.5416 714.37494 L 608.5416 714.37494 L 608.5416 714.37494 L 634.99994 687.9166 L 661.4583 661.4583 L 661.4583 661.4583 L 661.4583 661.4583 L 661.4583 634.99994 Q 661.4583 634.99994 714.37494 555.625 Q 767.2916 476.24997 873.12494 396.87497 L 978.95825 291.04166 L 1005.4166 291.04166 L 1031.875 291.04166 L 1031.875 264.5833 L 1031.875 264.5833 L 1058.3333 264.5833 L 1058.3333 238.12498 L 1058.3333 238.12498 L 1084.7916 238.12498 L 1084.7916 211.66666 L 1084.7916 185.20833 L 1111.25 185.20833 Q 1111.25 185.20833 1164.1666 105.83333 L 1190.6249 52.916664 L 1217.0833 52.916664 L 1217.0833 26.458332 L 1217.0833 26.458332 L 1243.5416 26.458332 L 1243.5416 26.458332 L 1243.5416 26.458332 L 1243.5416 0.0 z" svg:height="18.785416mm" draw:style-name="style-217" svg:viewBox="0.0 0.0 1375.8333 1878.5416" svg:width="13.758332mm" svg:x="60.060413mm" svg:y="163.77707mm"/>
          <draw:path svg:d="M 0.0 26.458332 L 0.0 0.0 L 0.0 0.0 Q 0.0 0.0 26.458332 26.458332 L 26.458332 26.458332 L 26.458332 26.458332 Q 52.916664 26.458332 52.916664 26.458332 L 52.916664 52.916664 L 105.83333 105.83333 Q 185.20833 132.29166 211.66666 132.29166 Q 238.12498 79.37499 264.5833 79.37499 L 291.04166 79.37499 L 317.49997 52.916664 L 343.9583 26.458332 L 370.41666 26.458332 L 396.87497 26.458332 L 396.87497 52.916664 L 370.41666 52.916664 L 370.41666 52.916664 L 370.41666 79.37499 L 370.41666 79.37499 L 370.41666 79.37499 L 343.9583 79.37499 L 343.9583 79.37499 L 343.9583 105.83333 L 317.49997 105.83333 L 317.49997 132.29166 Q 264.5833 185.20833 264.5833 291.04166 L 264.5833 370.41666 L 291.04166 396.87497 L 291.04166 396.87497 L 317.49997 396.87497 Q 343.9583 423.3333 343.9583 449.79166 L 343.9583 502.7083 L 343.9583 502.7083 Q 317.49997 502.7083 317.49997 476.24997 L 317.49997 449.79166 L 291.04166 449.79166 L 291.04166 449.79166 L 264.5833 476.24997 L 238.12498 476.24997 L 238.12498 423.3333 Q 211.66666 370.41666 211.66666 291.04166 Q 158.74998 238.12498 158.74998 264.5833 L 132.29166 291.04166 L 132.29166 264.5833 Q 105.83333 238.12498 52.916664 132.29166 Q 0.0 26.458332 0.0 26.458332 z" svg:height="5.027083mm" draw:style-name="style-218" svg:viewBox="0.0 0.0 396.87497 502.7083" svg:width="3.9687498mm" svg:x="23.812498mm" svg:y="61.118748mm"/>
          <draw:path svg:d="M 52.916664 158.74998 L 26.458332 0.0 L 105.83333 52.916664 Q 211.66666 105.83333 291.04166 132.29166 Q 370.41666 158.74998 634.99994 158.74998 Q 899.5833 158.74998 978.95825 211.66666 Q 1058.3333 238.12498 1111.25 264.5833 Q 1111.25 317.49997 1137.7083 317.49997 L 1137.7083 343.9583 L 1137.7083 370.41666 L 1164.1666 396.87497 L 1164.1666 396.87497 L 1164.1666 423.3333 L 1164.1666 423.3333 L 1164.1666 423.3333 L 1190.6249 423.3333 L 1190.6249 423.3333 L 1190.6249 449.79166 L 1217.0833 449.79166 L 1217.0833 449.79166 L 1217.0833 476.24997 L 1217.0833 476.24997 L 1217.0833 476.24997 L 1217.0833 529.1666 Q 1217.0833 555.625 1243.5416 582.0833 L 1243.5416 608.5416 L 1217.0833 608.5416 Q 1190.6249 582.0833 1190.6249 582.0833 Q 1164.1666 582.0833 1058.3333 555.625 Q 952.49994 529.1666 952.49994 476.24997 Q 952.49994 449.79166 899.5833 449.79166 Q 873.12494 449.79166 873.12494 476.24997 L 846.6666 529.1666 L 846.6666 582.0833 L 846.6666 608.5416 L 873.12494 608.5416 L 873.12494 634.99994 L 873.12494 634.99994 L 899.5833 634.99994 L 899.5833 634.99994 L 899.5833 634.99994 L 926.0416 661.4583 Q 952.49994 661.4583 1058.3333 793.74994 Q 1137.7083 952.49994 1217.0833 1031.875 Q 1322.9166 1111.25 1322.9166 1137.7083 L 1322.9166 1164.1666 L 1349.3749 1164.1666 Q 1349.3749 1164.1666 1375.8333 1190.6249 L 1402.2916 1190.6249 L 1402.2916 1217.0833 L 1402.2916 1217.0833 L 1402.2916 1217.0833 L 1402.2916 1217.0833 L 1402.2916 1243.5416 Q 1375.8333 1243.5416 1375.8333 1243.5416 L 1375.8333 1269.9999 L 1402.2916 1269.9999 L 1428.7499 1269.9999 L 1428.7499 1269.9999 L 1428.7499 1269.9999 L 1428.7499 1296.4583 L 1428.7499 1296.4583 L 1455.2083 1375.8333 Q 1481.6666 1428.7499 1481.6666 1428.7499 L 1481.6666 1428.7499 L 1481.6666 1428.7499 Q 1481.6666 1428.7499 1481.6666 1455.2083 L 1508.1249 1455.2083 L 1534.5833 1481.6666 Q 1587.4999 1508.1249 1587.4999 1534.5833 Q 1587.4999 1587.4999 1534.5833 1587.4999 Q 1508.1249 1587.4999 1481.6666 1746.2499 Q 1428.7499 1878.5416 1375.8333 1984.3749 Q 1296.4583 2063.75 1269.9999 2090.2083 L 1269.9999 2090.2083 L 1269.9999 2063.75 Q 1269.9999 2063.75 1243.5416 2063.75 L 1243.5416 2090.2083 L 1243.5416 2090.2083 Q 1243.5416 2116.6665 1217.0833 2116.6665 L 1217.0833 2116.6665 L 1217.0833 2143.125 Q 1217.0833 2169.5833 1190.6249 2169.5833 L 1164.1666 2169.5833 L 1164.1666 2143.125 Q 1164.1666 2116.6665 1111.25 2116.6665 L 1031.875 2116.6665 L 899.5833 2116.6665 Q 767.2916 2116.6665 714.37494 2143.125 Q 687.9166 2196.0415 661.4583 2222.5 Q 634.99994 2275.4165 634.99994 2301.875 L 634.99994 2328.3333 L 582.0833 2328.3333 L 555.625 2328.3333 L 555.625 2301.875 L 529.1666 2301.875 L 529.1666 2301.875 L 529.1666 2275.4165 L 502.7083 2275.4165 L 476.24997 2275.4165 L 476.24997 2248.9583 L 476.24997 2248.9583 L 449.79166 2143.125 Q 423.3333 2037.2915 423.3333 1852.0833 Q 423.3333 1693.3333 396.87497 1613.9583 L 370.41666 1534.5833 L 317.49997 1534.5833 L 291.04166 1534.5833 L 211.66666 1561.0416 Q 105.83333 1561.0416 105.83333 1561.0416 L 105.83333 1561.0416 L 79.37499 1561.0416 L 52.916664 1561.0416 L 52.916664 1587.4999 L 52.916664 1613.9583 L 26.458332 1613.9583 L 26.458332 1613.9583 L 26.458332 1613.9583 L 0.0 1613.9583 L 0.0 1587.4999 L 0.0 1534.5833 L 26.458332 1508.1249 Q 52.916664 1481.6666 52.916664 1269.9999 Q 52.916664 1058.3333 52.916664 1031.875 Q 79.37499 1005.4166 79.37499 661.4583 Q 52.916664 317.49997 52.916664 158.74998 z" svg:height="23.283333mm" draw:style-name="style-219" svg:viewBox="0.0 0.0 1587.4999 2328.3333" svg:width="15.874999mm" svg:x="4.233333mm" svg:y="80.962494mm"/>
          <draw:path svg:d="M 1005.4166 26.458332 L 1005.4166 52.916664 L 952.49994 52.916664 L 926.0416 79.37499 L 926.0416 79.37499 L 899.5833 79.37499 L 899.5833 79.37499 L 899.5833 79.37499 L 926.0416 105.83333 Q 952.49994 105.83333 952.49994 132.29166 Q 952.49994 158.74998 926.0416 185.20833 L 926.0416 185.20833 L 926.0416 185.20833 Q 899.5833 185.20833 899.5833 185.20833 L 899.5833 211.66666 L 899.5833 211.66666 Q 899.5833 238.12498 846.6666 264.5833 Q 820.2083 291.04166 687.9166 423.3333 Q 529.1666 555.625 370.41666 582.0833 L 185.20833 608.5416 L 185.20833 634.99994 L 158.74998 634.99994 L 158.74998 634.99994 L 158.74998 661.4583 L 105.83333 661.4583 L 79.37499 661.4583 L 52.916664 687.9166 L 52.916664 687.9166 L 26.458332 687.9166 L 0.0 661.4583 L 0.0 661.4583 L 0.0 661.4583 L 26.458332 661.4583 L 26.458332 661.4583 L 26.458332 634.99994 L 52.916664 634.99994 L 52.916664 634.99994 L 52.916664 608.5416 L 52.916664 608.5416 L 52.916664 608.5416 L 79.37499 555.625 L 105.83333 529.1666 L 105.83333 502.7083 L 105.83333 449.79166 L 132.29166 449.79166 L 132.29166 449.79166 L 132.29166 476.24997 L 158.74998 476.24997 L 264.5833 449.79166 Q 396.87497 449.79166 529.1666 343.9583 Q 634.99994 238.12498 687.9166 132.29166 Q 740.8333 52.916664 740.8333 26.458332 Q 740.8333 -26.458332 873.12494 0.0 Q 1005.4166 26.458332 1005.4166 26.458332 z" svg:height="6.879166mm" draw:style-name="style-220" svg:viewBox="0.0 0.0 1005.4166 687.9166" svg:width="10.054166mm" svg:x="86.783325mm" svg:y="144.1979mm"/>
          <draw:path svg:d="M 740.8333 0.0 L 740.8333 0.0 L 740.8333 0.0 L 740.8333 0.0 L 767.2916 26.458332 L 793.74994 52.916664 L 820.2083 52.916664 L 820.2083 52.916664 L 899.5833 105.83333 Q 978.95825 158.74998 1005.4166 158.74998 L 1031.875 158.74998 L 1137.7083 211.66666 Q 1243.5416 264.5833 1296.4583 370.41666 Q 1375.8333 449.79166 1455.2083 502.7083 Q 1561.0416 582.0833 1561.0416 582.0833 L 1561.0416 582.0833 L 1587.4999 582.0833 Q 1613.9583 608.5416 1613.9583 634.99994 L 1613.9583 661.4583 L 1587.4999 661.4583 Q 1561.0416 634.99994 1534.5833 634.99994 L 1508.1249 634.99994 L 1508.1249 634.99994 L 1508.1249 634.99994 L 1508.1249 661.4583 L 1508.1249 661.4583 L 1534.5833 661.4583 L 1534.5833 687.9166 L 1534.5833 687.9166 L 1561.0416 687.9166 L 1561.0416 687.9166 L 1561.0416 687.9166 L 1561.0416 714.37494 L 1561.0416 714.37494 L 1587.4999 714.37494 L 1587.4999 740.8333 L 1587.4999 740.8333 L 1613.9583 740.8333 L 1613.9583 740.8333 L 1613.9583 740.8333 L 1613.9583 767.2916 L 1613.9583 767.2916 L 1640.4166 767.2916 L 1640.4166 793.74994 L 1666.8749 793.74994 L 1693.3333 793.74994 L 1825.6249 952.49994 Q 1931.4583 1137.7083 2090.2083 1428.7499 Q 2248.9583 1693.3333 2248.9583 1746.2499 Q 2248.9583 1799.1666 2275.4165 1825.6249 L 2301.875 1852.0833 L 2301.875 1878.5416 L 2301.875 1904.9999 L 2301.875 1904.9999 L 2301.875 1904.9999 L 2275.4165 2010.8333 L 2248.9583 2090.2083 L 2248.9583 2090.2083 L 2248.9583 2063.75 L 2248.9583 2063.75 L 2248.9583 2063.75 L 2222.5 2063.75 L 2222.5 2063.75 L 2222.5 2037.2915 L 2196.0415 2037.2915 L 2196.0415 2037.2915 L 2196.0415 2010.8333 L 2169.5833 2010.8333 L 2143.125 2010.8333 L 2143.125 1984.3749 L 2143.125 1984.3749 L 2116.6665 1957.9165 Q 2116.6665 1931.4583 1984.3749 1852.0833 Q 1878.5416 1746.2499 1719.7916 1587.4999 Q 1561.0416 1375.8333 1561.0416 1428.7499 Q 1534.5833 1455.2083 1481.6666 1428.7499 L 1428.7499 1402.2916 L 1402.2916 1402.2916 Q 1402.2916 1375.8333 1190.6249 1217.0833 L 978.95825 1058.3333 L 978.95825 1058.3333 Q 978.95825 1031.875 952.49994 1031.875 L 952.49994 1031.875 L 926.0416 1031.875 L 926.0416 1031.875 L 926.0416 1005.4166 Q 926.0416 1005.4166 873.12494 978.95825 L 846.6666 952.49994 L 846.6666 952.49994 Q 820.2083 926.0416 714.37494 846.6666 L 608.5416 793.74994 L 608.5416 793.74994 L 608.5416 767.2916 L 582.0833 767.2916 L 582.0833 740.8333 L 582.0833 740.8333 L 555.625 740.8333 L 555.625 740.8333 L 555.625 740.8333 L 555.625 714.37494 L 555.625 714.37494 L 529.1666 687.9166 Q 502.7083 661.4583 502.7083 634.99994 L 476.24997 608.5416 L 476.24997 582.0833 Q 449.79166 582.0833 449.79166 582.0833 L 449.79166 582.0833 L 449.79166 529.1666 Q 449.79166 502.7083 396.87497 449.79166 Q 343.9583 396.87497 211.66666 291.04166 L 79.37499 211.66666 L 52.916664 185.20833 L 26.458332 158.74998 L 26.458332 158.74998 L 26.458332 158.74998 L 0.0 158.74998 L 0.0 158.74998 L 0.0 132.29166 L 26.458332 132.29166 L 26.458332 132.29166 L 26.458332 105.83333 L 52.916664 105.83333 L 79.37499 105.83333 L 105.83333 79.37499 Q 132.29166 52.916664 132.29166 52.916664 L 132.29166 52.916664 L 396.87497 26.458332 Q 687.9166 0.0 714.37494 0.0 Q 714.37494 0.0 740.8333 0.0 z" svg:height="20.902082mm" draw:style-name="style-221" svg:viewBox="0.0 0.0 2301.875 2090.2083" svg:width="23.01875mm" svg:x="53.181248mm" svg:y="261.40833mm"/>
          <draw:path svg:d="M 0.0 0.0 Q -26.458332 -52.916664 211.66666 0.0 Q 476.24997 52.916664 423.3333 26.458332 Q 370.41666 26.458332 370.41666 52.916664 Q 370.41666 79.37499 185.20833 79.37499 Q 0.0 79.37499 0.0 0.0 z" svg:height="0.7937499mm" draw:style-name="style-222" svg:viewBox="0.0 0.0 423.3333 79.37499" svg:width="4.233333mm" svg:x="28.574999mm" svg:y="102.12916mm"/>
          <draw:path svg:d="M 79.37499 264.5833 L 79.37499 370.41666 L 52.916664 370.41666 Q 52.916664 370.41666 52.916664 396.87497 L 52.916664 396.87497 L 26.458332 396.87497 L 0.0 396.87497 L 0.0 317.49997 Q 0.0 264.5833 0.0 238.12498 L 0.0 211.66666 L 26.458332 132.29166 Q 52.916664 52.916664 79.37499 26.458332 Q 105.83333 26.458332 105.83333 0.0 Q 105.83333 -26.458332 158.74998 0.0 Q 211.66666 0.0 185.20833 52.916664 Q 185.20833 105.83333 132.29166 132.29166 Q 105.83333 158.74998 79.37499 264.5833 z" svg:height="3.9687498mm" draw:style-name="style-223" svg:viewBox="0.0 0.0 185.20833 396.87497" svg:width="1.8520832mm" svg:x="75.14166mm" svg:y="5.2916665mm"/>
          <draw:path svg:d="M 185.20833 79.37499 L 185.20833 0.0 L 211.66666 52.916664 Q 238.12498 105.83333 291.04166 105.83333 Q 317.49997 132.29166 396.87497 132.29166 L 449.79166 132.29166 L 449.79166 158.74998 Q 449.79166 185.20833 449.79166 238.12498 L 449.79166 264.5833 L 449.79166 291.04166 L 449.79166 317.49997 L 449.79166 317.49997 L 449.79166 317.49997 L 449.79166 317.49997 Q 449.79166 343.9583 238.12498 370.41666 Q 52.916664 423.3333 26.458332 396.87497 L 26.458332 343.9583 L 26.458332 343.9583 Q 26.458332 317.49997 0.0 238.12498 Q 0.0 158.74998 26.458332 158.74998 L 79.37499 132.29166 L 132.29166 132.29166 Q 185.20833 132.29166 185.20833 79.37499 z" svg:height="3.9687498mm" draw:style-name="style-224" svg:viewBox="0.0 0.0 449.79166 396.87497" svg:width="4.497916mm" svg:x="135.20207mm" svg:y="279.1354mm"/>
          <draw:path svg:d="M 79.37499 26.458332 L 79.37499 0.0 L 132.29166 26.458332 Q 185.20833 52.916664 211.66666 26.458332 Q 238.12498 0.0 264.5833 26.458332 Q 291.04166 52.916664 343.9583 26.458332 Q 396.87497 0.0 396.87497 26.458332 L 423.3333 26.458332 L 423.3333 52.916664 Q 423.3333 105.83333 396.87497 105.83333 Q 343.9583 132.29166 343.9583 158.74998 L 343.9583 211.66666 L 343.9583 317.49997 Q 317.49997 396.87497 291.04166 396.87497 L 238.12498 396.87497 L 238.12498 423.3333 L 238.12498 449.79166 L 211.66666 476.24997 L 211.66666 476.24997 L 211.66666 476.24997 Q 185.20833 476.24997 185.20833 502.7083 Q 158.74998 529.1666 132.29166 476.24997 Q 79.37499 423.3333 52.916664 423.3333 L 26.458332 423.3333 L 26.458332 423.3333 Q 26.458332 396.87497 0.0 396.87497 L 0.0 396.87497 L 0.0 370.41666 Q -26.458332 343.9583 0.0 317.49997 Q 26.458332 264.5833 52.916664 238.12498 Q 79.37499 211.66666 105.83333 132.29166 Q 132.29166 79.37499 105.83333 52.916664 Q 79.37499 52.916664 79.37499 26.458332 z" svg:height="5.027083mm" draw:style-name="style-225" svg:viewBox="0.0 0.0 423.3333 502.7083" svg:width="4.233333mm" svg:x="117.21041mm" svg:y="117.47499mm"/>
          <draw:path svg:d="M 0.0 26.458332 L 0.0 0.0 L 26.458332 0.0 Q 52.916664 26.458332 52.916664 26.458332 L 52.916664 26.458332 L 105.83333 185.20833 Q 158.74998 343.9583 238.12498 396.87497 Q 317.49997 449.79166 502.7083 555.625 Q 687.9166 608.5416 793.74994 740.8333 Q 899.5833 873.12494 899.5833 926.0416 Q 952.49994 978.95825 952.49994 1031.875 L 952.49994 1058.3333 L 952.49994 1111.25 L 952.49994 1164.1666 L 926.0416 1164.1666 L 926.0416 1164.1666 L 926.0416 1164.1666 L 899.5833 1164.1666 L 899.5833 1164.1666 L 899.5833 1190.6249 L 899.5833 1190.6249 L 899.5833 1190.6249 L 873.12494 1217.0833 L 846.6666 1243.5416 L 846.6666 1243.5416 L 846.6666 1243.5416 L 873.12494 1269.9999 L 899.5833 1269.9999 L 899.5833 1269.9999 L 899.5833 1296.4583 L 899.5833 1296.4583 L 873.12494 1296.4583 L 873.12494 1296.4583 L 873.12494 1296.4583 L 846.6666 1322.9166 L 846.6666 1322.9166 L 846.6666 1322.9166 L 820.2083 1296.4583 L 793.74994 1296.4583 L 767.2916 1296.4583 L 767.2916 1243.5416 Q 740.8333 1217.0833 608.5416 1084.7916 Q 476.24997 926.0416 396.87497 926.0416 L 343.9583 899.5833 L 317.49997 899.5833 L 317.49997 899.5833 L 317.49997 873.12494 Q 317.49997 873.12494 291.04166 873.12494 L 291.04166 873.12494 L 291.04166 846.6666 Q 264.5833 820.2083 185.20833 767.2916 Q 105.83333 714.37494 105.83333 661.4583 Q 105.83333 608.5416 79.37499 608.5416 L 52.916664 634.99994 L 52.916664 634.99994 Q 52.916664 634.99994 26.458332 396.87497 L 26.458332 132.29166 L 26.458332 79.37499 Q 0.0 52.916664 0.0 26.458332 z" svg:height="13.229166mm" draw:style-name="style-226" svg:viewBox="0.0 0.0 952.49994 1322.9166" svg:width="9.525mm" svg:x="177.79999mm" svg:y="275.43124mm"/>
          <draw:path svg:d="M 317.49997 79.37499 L 317.49997 79.37499 L 317.49997 79.37499 Q 317.49997 105.83333 343.9583 105.83333 L 343.9583 105.83333 L 343.9583 132.29166 Q 343.9583 158.74998 370.41666 185.20833 L 370.41666 211.66666 L 343.9583 211.66666 L 291.04166 211.66666 L 291.04166 238.12498 L 291.04166 238.12498 L 264.5833 291.04166 L 264.5833 343.9583 L 291.04166 343.9583 L 291.04166 343.9583 L 317.49997 370.41666 Q 343.9583 370.41666 317.49997 423.3333 L 317.49997 449.79166 L 317.49997 449.79166 Q 291.04166 449.79166 291.04166 476.24997 Q 238.12498 529.1666 238.12498 476.24997 Q 238.12498 396.87497 211.66666 396.87497 Q 158.74998 396.87497 132.29166 423.3333 L 132.29166 449.79166 L 132.29166 423.3333 Q 132.29166 423.3333 79.37499 291.04166 L 52.916664 158.74998 L 52.916664 158.74998 Q 26.458332 158.74998 26.458332 105.83333 L 0.0 52.916664 L 0.0 0.0 Q 0.0 -52.916664 105.83333 0.0 Q 211.66666 52.916664 238.12498 26.458332 Q 291.04166 26.458332 291.04166 52.916664 Q 291.04166 79.37499 317.49997 79.37499 z" svg:height="4.7625mm" draw:style-name="style-227" svg:viewBox="0.0 0.0 370.41666 476.24997" svg:width="3.7041664mm" svg:x="57.41458mm" svg:y="70.379166mm"/>
          <draw:path svg:d="M 238.12498 0.0 L 291.04166 0.0 L 291.04166 26.458332 Q 291.04166 52.916664 317.49997 52.916664 Q 343.9583 52.916664 343.9583 52.916664 L 370.41666 52.916664 L 502.7083 52.916664 L 608.5416 52.916664 L 608.5416 52.916664 L 608.5416 52.916664 L 661.4583 79.37499 L 740.8333 105.83333 L 767.2916 105.83333 L 793.74994 105.83333 L 793.74994 132.29166 L 793.74994 158.74998 L 926.0416 158.74998 Q 1084.7916 158.74998 1111.25 158.74998 L 1137.7083 158.74998 L 1137.7083 185.20833 L 1137.7083 211.66666 L 1137.7083 211.66666 Q 1137.7083 211.66666 1111.25 211.66666 L 1111.25 238.12498 L 1031.875 291.04166 Q 978.95825 370.41666 952.49994 370.41666 L 926.0416 370.41666 L 899.5833 396.87497 L 873.12494 396.87497 L 873.12494 423.3333 L 873.12494 449.79166 L 899.5833 449.79166 L 926.0416 449.79166 L 926.0416 502.7083 Q 952.49994 555.625 978.95825 555.625 Q 1005.4166 582.0833 1005.4166 582.0833 L 1005.4166 582.0833 L 1005.4166 582.0833 Q 1005.4166 582.0833 926.0416 634.99994 L 873.12494 661.4583 L 873.12494 661.4583 Q 846.6666 634.99994 714.37494 582.0833 Q 582.0833 529.1666 582.0833 476.24997 Q 582.0833 423.3333 555.625 449.79166 Q 555.625 476.24997 529.1666 449.79166 Q 529.1666 423.3333 423.3333 396.87497 L 317.49997 370.41666 L 291.04166 396.87497 Q 291.04166 396.87497 317.49997 423.3333 Q 343.9583 423.3333 343.9583 449.79166 L 343.9583 476.24997 L 317.49997 476.24997 L 291.04166 476.24997 L 291.04166 502.7083 L 264.5833 502.7083 L 264.5833 476.24997 L 238.12498 476.24997 L 238.12498 476.24997 L 238.12498 476.24997 L 238.12498 476.24997 Q 238.12498 449.79166 211.66666 449.79166 L 211.66666 449.79166 L 211.66666 423.3333 Q 211.66666 396.87497 185.20833 396.87497 L 158.74998 396.87497 L 158.74998 370.41666 L 132.29166 370.41666 L 132.29166 370.41666 L 132.29166 370.41666 L 132.29166 370.41666 L 132.29166 343.9583 L 105.83333 343.9583 L 105.83333 343.9583 L 79.37499 343.9583 L 26.458332 317.49997 L 26.458332 317.49997 L 26.458332 317.49997 L 0.0 291.04166 L 0.0 264.5833 L 0.0 264.5833 L 26.458332 264.5833 L 26.458332 264.5833 L 26.458332 264.5833 L 79.37499 264.5833 Q 105.83333 264.5833 105.83333 238.12498 L 105.83333 211.66666 L 105.83333 185.20833 L 132.29166 185.20833 L 132.29166 185.20833 Q 132.29166 158.74998 158.74998 158.74998 Q 185.20833 132.29166 211.66666 52.916664 Q 211.66666 0.0 238.12498 0.0 z" svg:height="6.614583mm" draw:style-name="style-228" svg:viewBox="0.0 0.0 1137.7083 661.4583" svg:width="11.377083mm" svg:x="107.68541mm" svg:y="179.3875mm"/>
          <draw:path svg:d="M 0.0 0.0 L 0.0 0.0 L 79.37499 26.458332 Q 158.74998 52.916664 185.20833 79.37499 L 238.12498 79.37499 L 238.12498 105.83333 Q 238.12498 132.29166 132.29166 79.37499 L 0.0 26.458332 L 0.0 0.0 z" svg:height="1.0583333mm" draw:style-name="style-229" svg:viewBox="0.0 0.0 238.12498 105.83333" svg:width="2.38125mm" svg:x="57.41458mm" svg:y="278.34164mm"/>
          <draw:path svg:d="M 0.0 26.458332 L 0.0 0.0 L 26.458332 0.0 L 52.916664 26.458332 L 52.916664 26.458332 L 52.916664 26.458332 L 79.37499 26.458332 L 79.37499 26.458332 L 79.37499 52.916664 L 105.83333 52.916664 L 105.83333 52.916664 L 105.83333 79.37499 L 105.83333 79.37499 L 105.83333 79.37499 L 132.29166 79.37499 L 132.29166 79.37499 L 132.29166 105.83333 L 158.74998 105.83333 L 158.74998 105.83333 L 158.74998 132.29166 L 158.74998 132.29166 L 158.74998 132.29166 L 185.20833 132.29166 L 185.20833 132.29166 L 423.3333 317.49997 Q 687.9166 502.7083 740.8333 529.1666 Q 767.2916 582.0833 846.6666 608.5416 Q 899.5833 634.99994 926.0416 634.99994 L 926.0416 661.4583 L 952.49994 661.4583 L 1005.4166 661.4583 L 1005.4166 687.9166 L 1005.4166 714.37494 L 1031.875 714.37494 L 1031.875 714.37494 L 1058.3333 740.8333 L 1058.3333 740.8333 L 1058.3333 767.2916 L 1058.3333 767.2916 L 1031.875 767.2916 L 1031.875 767.2916 L 1005.4166 767.2916 L 1005.4166 767.2916 L 952.49994 740.8333 L 926.0416 714.37494 L 899.5833 714.37494 L 873.12494 714.37494 L 873.12494 740.8333 L 846.6666 740.8333 L 846.6666 740.8333 L 846.6666 714.37494 L 846.6666 714.37494 L 846.6666 714.37494 L 820.2083 714.37494 Q 820.2083 714.37494 740.8333 687.9166 Q 687.9166 661.4583 582.0833 608.5416 Q 476.24997 555.625 370.41666 449.79166 Q 291.04166 343.9583 264.5833 343.9583 Q 238.12498 343.9583 185.20833 238.12498 L 105.83333 158.74998 L 105.83333 158.74998 L 105.83333 132.29166 L 105.83333 132.29166 L 105.83333 132.29166 L 79.37499 105.83333 L 79.37499 79.37499 L 52.916664 79.37499 L 26.458332 79.37499 L 26.458332 52.916664 L 0.0 52.916664 L 0.0 26.458332 z" svg:height="7.6729164mm" draw:style-name="style-230" svg:viewBox="0.0 0.0 1058.3333 767.2916" svg:width="10.583333mm" svg:x="167.74582mm" svg:y="15.610415mm"/>
          <draw:path svg:d="M 132.29166 26.458332 L 211.66666 0.0 L 238.12498 0.0 L 291.04166 0.0 L 317.49997 79.37499 Q 343.9583 158.74998 343.9583 317.49997 Q 343.9583 502.7083 370.41666 608.5416 L 396.87497 714.37494 L 396.87497 714.37494 L 396.87497 740.8333 L 423.3333 740.8333 L 449.79166 740.8333 L 449.79166 767.2916 L 449.79166 767.2916 L 476.24997 767.2916 L 476.24997 793.74994 L 502.7083 793.74994 L 555.625 793.74994 L 555.625 767.2916 Q 555.625 740.8333 582.0833 687.9166 Q 608.5416 661.4583 634.99994 608.5416 Q 687.9166 582.0833 820.2083 582.0833 L 952.49994 582.0833 L 1084.7916 555.625 Q 1190.6249 529.1666 1190.6249 555.625 L 1190.6249 555.625 L 1190.6249 555.625 L 1164.1666 555.625 L 1164.1666 555.625 Q 1164.1666 582.0833 1137.7083 582.0833 L 1137.7083 582.0833 L 1137.7083 582.0833 Q 1137.7083 582.0833 1111.25 582.0833 L 1111.25 608.5416 L 1111.25 608.5416 Q 1084.7916 608.5416 1084.7916 634.99994 L 1084.7916 634.99994 L 873.12494 634.99994 Q 687.9166 608.5416 634.99994 740.8333 Q 555.625 846.6666 555.625 846.6666 Q 555.625 846.6666 502.7083 846.6666 L 449.79166 846.6666 L 449.79166 846.6666 L 449.79166 846.6666 L 423.3333 846.6666 L 423.3333 846.6666 L 423.3333 820.2083 L 396.87497 820.2083 L 396.87497 820.2083 L 396.87497 793.74994 L 370.41666 793.74994 L 343.9583 793.74994 L 343.9583 767.2916 L 343.9583 767.2916 L 317.49997 767.2916 L 317.49997 740.8333 L 317.49997 740.8333 L 291.04166 740.8333 L 291.04166 714.37494 Q 291.04166 687.9166 291.04166 396.87497 L 291.04166 105.83333 L 264.5833 105.83333 L 238.12498 105.83333 L 185.20833 105.83333 L 158.74998 105.83333 L 79.37499 105.83333 L 0.0 105.83333 L 0.0 79.37499 L 26.458332 52.916664 L 26.458332 52.916664 L 26.458332 52.916664 L 26.458332 26.458332 L 26.458332 26.458332 L 26.458332 26.458332 Q 26.458332 26.458332 132.29166 26.458332 z" svg:height="8.466666mm" draw:style-name="style-231" svg:viewBox="0.0 0.0 1190.6249 846.6666" svg:width="11.906249mm" svg:x="5.027083mm" svg:y="96.30833mm"/>
          <draw:path svg:d="M 0.0 52.916664 L 0.0 0.0 L 0.0 0.0 L 0.0 26.458332 L 0.0 26.458332 L 26.458332 26.458332 L 26.458332 26.458332 L 26.458332 26.458332 L 26.458332 52.916664 L 26.458332 52.916664 L 52.916664 79.37499 L 52.916664 79.37499 L 52.916664 79.37499 Q 52.916664 79.37499 79.37499 105.83333 L 79.37499 105.83333 L 158.74998 185.20833 Q 238.12498 291.04166 238.12498 476.24997 Q 238.12498 661.4583 264.5833 661.4583 Q 291.04166 661.4583 238.12498 714.37494 Q 185.20833 767.2916 185.20833 820.2083 Q 132.29166 899.5833 132.29166 926.0416 L 132.29166 978.95825 L 105.83333 978.95825 Q 105.83333 978.95825 79.37499 1005.4166 L 52.916664 1005.4166 L 52.916664 952.49994 Q 26.458332 899.5833 26.458332 873.12494 L 26.458332 820.2083 L 26.458332 793.74994 L 26.458332 767.2916 L 26.458332 714.37494 Q 26.458332 661.4583 79.37499 608.5416 Q 79.37499 529.1666 105.83333 370.41666 L 105.83333 211.66666 L 105.83333 211.66666 L 105.83333 185.20833 L 79.37499 185.20833 Q 26.458332 185.20833 0.0 132.29166 Q -26.458332 105.83333 0.0 52.916664 z" svg:height="10.054166mm" draw:style-name="style-232" svg:viewBox="0.0 0.0 264.5833 1005.4166" svg:width="2.6458333mm" svg:x="130.43958mm" svg:y="292.89374mm"/>
          <draw:path svg:d="M 343.9583 26.458332 L 502.7083 0.0 L 502.7083 26.458332 L 502.7083 26.458332 L 555.625 52.916664 Q 608.5416 79.37499 634.99994 158.74998 Q 661.4583 238.12498 661.4583 317.49997 Q 661.4583 396.87497 714.37494 423.3333 Q 740.8333 423.3333 740.8333 449.79166 L 740.8333 476.24997 L 687.9166 476.24997 Q 634.99994 449.79166 634.99994 476.24997 L 634.99994 529.1666 L 608.5416 529.1666 L 555.625 529.1666 L 555.625 502.7083 L 555.625 502.7083 L 529.1666 502.7083 L 529.1666 476.24997 L 529.1666 476.24997 L 502.7083 476.24997 L 502.7083 476.24997 L 502.7083 476.24997 L 502.7083 476.24997 L 502.7083 449.79166 L 476.24997 449.79166 L 476.24997 423.3333 L 476.24997 423.3333 L 449.79166 423.3333 L 449.79166 423.3333 L 449.79166 423.3333 L 423.3333 396.87497 Q 396.87497 370.41666 396.87497 370.41666 Q 370.41666 370.41666 343.9583 370.41666 Q 343.9583 396.87497 291.04166 370.41666 Q 238.12498 370.41666 211.66666 317.49997 Q 185.20833 264.5833 158.74998 264.5833 Q 132.29166 291.04166 132.29166 264.5833 L 132.29166 238.12498 L 79.37499 238.12498 L 52.916664 238.12498 L 26.458332 238.12498 L 26.458332 211.66666 L 26.458332 211.66666 L 26.458332 211.66666 L 0.0 185.20833 L 0.0 158.74998 L 52.916664 158.74998 L 105.83333 158.74998 L 158.74998 185.20833 Q 211.66666 185.20833 185.20833 105.83333 Q 185.20833 26.458332 343.9583 26.458332 z" svg:height="5.2916665mm" draw:style-name="style-233" svg:viewBox="0.0 0.0 740.8333 529.1666" svg:width="7.408333mm" svg:x="17.727083mm" svg:y="53.44583mm"/>
          <draw:path svg:d="M 396.87497 26.458332 L 423.3333 26.458332 L 370.41666 132.29166 Q 291.04166 211.66666 185.20833 291.04166 Q 79.37499 370.41666 52.916664 370.41666 L 0.0 370.41666 L 0.0 343.9583 Q 0.0 317.49997 0.0 211.66666 L 0.0 105.83333 L 52.916664 79.37499 Q 132.29166 52.916664 158.74998 79.37499 Q 158.74998 105.83333 238.12498 52.916664 Q 317.49997 0.0 317.49997 0.0 Q 317.49997 52.916664 343.9583 52.916664 Q 370.41666 52.916664 396.87497 26.458332 z" svg:height="3.7041664mm" draw:style-name="style-234" svg:viewBox="0.0 0.0 423.3333 370.41666" svg:width="4.233333mm" svg:x="124.88332mm" svg:y="172.50833mm"/>
          <draw:path svg:d="M 132.29166 0.0 L 132.29166 0.0 L 158.74998 0.0 Q 185.20833 0.0 185.20833 52.916664 Q 185.20833 79.37499 211.66666 52.916664 Q 264.5833 52.916664 264.5833 52.916664 L 264.5833 52.916664 L 291.04166 52.916664 L 317.49997 52.916664 L 317.49997 52.916664 L 317.49997 52.916664 L 291.04166 79.37499 L 264.5833 105.83333 L 264.5833 105.83333 Q 264.5833 105.83333 211.66666 158.74998 L 185.20833 158.74998 L 185.20833 185.20833 L 158.74998 185.20833 L 158.74998 185.20833 L 158.74998 185.20833 L 158.74998 185.20833 Q 132.29166 211.66666 132.29166 211.66666 L 132.29166 211.66666 L 105.83333 211.66666 Q 105.83333 211.66666 52.916664 211.66666 L 0.0 211.66666 L 52.916664 132.29166 Q 79.37499 52.916664 105.83333 26.458332 Q 105.83333 0.0 132.29166 0.0 z" svg:height="2.1166666mm" draw:style-name="style-235" svg:viewBox="0.0 0.0 317.49997 211.66666" svg:width="3.1749997mm" svg:x="139.7mm" svg:y="76.2mm"/>
          <draw:path svg:d="M 555.625 0.0 L 555.625 0.0 L 555.625 0.0 Q 555.625 0.0 529.1666 26.458332 L 529.1666 26.458332 L 529.1666 26.458332 Q 529.1666 26.458332 476.24997 52.916664 L 449.79166 52.916664 L 449.79166 52.916664 Q 449.79166 52.916664 423.3333 79.37499 L 423.3333 79.37499 L 370.41666 105.83333 Q 291.04166 132.29166 264.5833 211.66666 Q 264.5833 264.5833 185.20833 343.9583 Q 105.83333 396.87497 79.37499 449.79166 L 52.916664 502.7083 L 52.916664 555.625 L 52.916664 608.5416 L 26.458332 608.5416 L 0.0 608.5416 L 0.0 582.0833 L 0.0 529.1666 L 0.0 529.1666 L 0.0 529.1666 L 26.458332 476.24997 L 52.916664 423.3333 L 52.916664 370.41666 Q 52.916664 343.9583 79.37499 264.5833 Q 105.83333 211.66666 211.66666 132.29166 L 291.04166 52.916664 L 423.3333 26.458332 Q 555.625 0.0 555.625 0.0 z" svg:height="6.0854163mm" draw:style-name="style-236" svg:viewBox="0.0 0.0 555.625 608.5416" svg:width="5.5562496mm" svg:x="144.99165mm" svg:y="304.2708mm"/>
          <draw:path svg:d="M 52.916664 26.458332 L 52.916664 0.0 L 79.37499 0.0 Q 105.83333 0.0 105.83333 26.458332 L 105.83333 52.916664 L 132.29166 52.916664 L 132.29166 52.916664 L 264.5833 211.66666 Q 370.41666 396.87497 423.3333 396.87497 Q 449.79166 396.87497 476.24997 555.625 Q 529.1666 714.37494 529.1666 687.9166 Q 529.1666 687.9166 555.625 608.5416 L 555.625 529.1666 L 529.1666 529.1666 Q 529.1666 502.7083 529.1666 502.7083 L 529.1666 502.7083 L 529.1666 502.7083 L 529.1666 476.24997 L 555.625 476.24997 Q 582.0833 476.24997 582.0833 502.7083 Q 582.0833 529.1666 661.4583 555.625 Q 740.8333 555.625 740.8333 608.5416 Q 767.2916 661.4583 820.2083 661.4583 Q 873.12494 661.4583 873.12494 634.99994 L 873.12494 634.99994 L 899.5833 634.99994 Q 952.49994 634.99994 952.49994 714.37494 Q 952.49994 767.2916 978.95825 767.2916 L 978.95825 767.2916 L 978.95825 793.74994 L 1005.4166 820.2083 L 1005.4166 820.2083 L 1005.4166 820.2083 L 1005.4166 846.6666 L 1005.4166 846.6666 L 1031.875 846.6666 L 1031.875 873.12494 L 1031.875 873.12494 L 1058.3333 873.12494 L 1058.3333 873.12494 L 1058.3333 873.12494 L 1058.3333 899.5833 L 1058.3333 899.5833 L 1084.7916 899.5833 L 1084.7916 926.0416 L 1084.7916 926.0416 L 1111.25 926.0416 L 1111.25 978.95825 L 1111.25 1005.4166 L 1137.7083 1005.4166 Q 1164.1666 1031.875 1217.0833 1031.875 L 1243.5416 1031.875 L 1243.5416 1031.875 L 1243.5416 1031.875 L 1269.9999 1058.3333 L 1296.4583 1058.3333 L 1296.4583 1058.3333 Q 1296.4583 1084.7916 1217.0833 1084.7916 L 1137.7083 1084.7916 L 1111.25 1084.7916 L 1084.7916 1084.7916 L 1058.3333 1084.7916 Q 1058.3333 1084.7916 873.12494 1084.7916 Q 687.9166 1084.7916 529.1666 1084.7916 L 396.87497 1084.7916 L 396.87497 1058.3333 L 370.41666 1058.3333 L 370.41666 1058.3333 L 370.41666 1031.875 L 370.41666 1031.875 L 370.41666 1031.875 L 343.9583 1031.875 L 343.9583 1031.875 L 317.49997 1058.3333 L 291.04166 1058.3333 L 291.04166 1031.875 L 291.04166 1031.875 L 291.04166 1031.875 L 317.49997 1005.4166 L 317.49997 978.95825 L 317.49997 952.49994 L 343.9583 952.49994 L 343.9583 978.95825 L 343.9583 978.95825 L 370.41666 978.95825 L 370.41666 978.95825 L 370.41666 978.95825 L 370.41666 1005.4166 L 370.41666 1005.4166 L 396.87497 1005.4166 L 396.87497 1031.875 L 423.3333 1031.875 L 476.24997 1031.875 L 476.24997 1005.4166 L 476.24997 978.95825 L 502.7083 978.95825 L 529.1666 978.95825 L 529.1666 926.0416 Q 529.1666 846.6666 449.79166 846.6666 Q 396.87497 873.12494 370.41666 740.8333 Q 370.41666 608.5416 264.5833 396.87497 Q 158.74998 185.20833 132.29166 185.20833 L 105.83333 185.20833 L 105.83333 185.20833 L 105.83333 158.74998 L 79.37499 158.74998 L 79.37499 158.74998 L 79.37499 132.29166 Q 52.916664 132.29166 26.458332 79.37499 L 0.0 52.916664 L 26.458332 52.916664 L 52.916664 52.916664 L 52.916664 26.458332 z" svg:height="10.847916mm" draw:style-name="style-237" svg:viewBox="0.0 0.0 1296.4583 1084.7916" svg:width="12.964582mm" svg:x="89.95833mm" svg:y="299.24374mm"/>
          <draw:path svg:d="M 0.0 26.458332 L 0.0 0.0 L 0.0 0.0 L 0.0 0.0 L 26.458332 0.0 L 26.458332 0.0 L 211.66666 26.458332 L 423.3333 52.916664 L 423.3333 52.916664 L 423.3333 52.916664 L 449.79166 52.916664 L 449.79166 52.916664 L 476.24997 79.37499 L 502.7083 105.83333 L 502.7083 105.83333 L 529.1666 105.83333 L 529.1666 105.83333 L 529.1666 105.83333 L 529.1666 132.29166 L 529.1666 132.29166 L 502.7083 158.74998 L 476.24997 185.20833 L 476.24997 185.20833 L 476.24997 185.20833 L 370.41666 185.20833 Q 291.04166 158.74998 264.5833 158.74998 L 238.12498 158.74998 L 211.66666 158.74998 Q 211.66666 158.74998 105.83333 105.83333 L 0.0 52.916664 L 0.0 26.458332 z M 79.37499 52.916664 Q 105.83333 52.916664 105.83333 52.916664 Q 105.83333 52.916664 105.83333 52.916664 Q 79.37499 52.916664 79.37499 52.916664 z" svg:height="1.8520832mm" draw:style-name="style-238" svg:viewBox="0.0 0.0 529.1666 185.20833" svg:width="5.2916665mm" svg:x="67.20416mm" svg:y="302.15414mm"/>
          <draw:path svg:d="M 767.2916 0.0 L 767.2916 0.0 L 767.2916 0.0 Q 793.74994 0.0 793.74994 26.458332 L 793.74994 52.916664 L 767.2916 52.916664 L 767.2916 52.916664 L 767.2916 79.37499 L 740.8333 79.37499 L 740.8333 132.29166 L 740.8333 185.20833 L 714.37494 211.66666 L 714.37494 238.12498 L 793.74994 238.12498 L 846.6666 211.66666 L 873.12494 211.66666 L 899.5833 211.66666 L 899.5833 185.20833 L 899.5833 185.20833 L 926.0416 185.20833 Q 926.0416 158.74998 952.49994 158.74998 L 952.49994 158.74998 L 952.49994 158.74998 L 978.95825 158.74998 L 978.95825 158.74998 Q 1005.4166 158.74998 1005.4166 158.74998 L 1005.4166 132.29166 L 1031.875 158.74998 Q 1058.3333 158.74998 952.49994 238.12498 Q 846.6666 317.49997 793.74994 396.87497 Q 767.2916 476.24997 767.2916 476.24997 L 740.8333 476.24997 L 740.8333 476.24997 L 740.8333 476.24997 L 740.8333 502.7083 L 740.8333 502.7083 L 714.37494 502.7083 L 714.37494 529.1666 L 767.2916 529.1666 L 820.2083 529.1666 L 846.6666 555.625 L 873.12494 555.625 L 873.12494 582.0833 L 899.5833 634.99994 L 899.5833 661.4583 L 899.5833 687.9166 L 926.0416 687.9166 L 952.49994 687.9166 L 952.49994 661.4583 Q 952.49994 634.99994 1005.4166 608.5416 Q 1058.3333 582.0833 1058.3333 608.5416 L 1058.3333 634.99994 L 1058.3333 634.99994 Q 1031.875 634.99994 1031.875 661.4583 L 1031.875 661.4583 L 1031.875 687.9166 Q 1005.4166 687.9166 1005.4166 687.9166 L 1005.4166 687.9166 L 1005.4166 687.9166 Q 978.95825 687.9166 978.95825 714.37494 L 978.95825 714.37494 L 952.49994 714.37494 Q 952.49994 740.8333 952.49994 740.8333 L 952.49994 740.8333 L 926.0416 740.8333 L 899.5833 740.8333 L 899.5833 740.8333 Q 899.5833 714.37494 873.12494 740.8333 L 873.12494 740.8333 L 846.6666 740.8333 Q 846.6666 740.8333 846.6666 767.2916 L 846.6666 767.2916 L 846.6666 767.2916 Q 820.2083 793.74994 793.74994 793.74994 Q 793.74994 793.74994 582.0833 846.6666 L 396.87497 899.5833 L 396.87497 926.0416 Q 370.41666 952.49994 396.87497 978.95825 L 396.87497 1005.4166 L 370.41666 1005.4166 L 343.9583 1005.4166 L 343.9583 1031.875 L 317.49997 1031.875 L 317.49997 1058.3333 L 317.49997 1058.3333 L 264.5833 1058.3333 Q 238.12498 1058.3333 211.66666 1084.7916 L 211.66666 1111.25 L 158.74998 1111.25 L 105.83333 1111.25 L 105.83333 1084.7916 L 105.83333 1084.7916 L 132.29166 1084.7916 L 132.29166 1058.3333 L 132.29166 1058.3333 L 158.74998 1058.3333 L 158.74998 1058.3333 L 158.74998 1058.3333 L 105.83333 1058.3333 L 79.37499 1058.3333 L 52.916664 1058.3333 L 26.458332 1058.3333 L 26.458332 1031.875 L 26.458332 1031.875 L 52.916664 1031.875 L 52.916664 1005.4166 L 52.916664 1005.4166 L 52.916664 1005.4166 L 52.916664 952.49994 Q 52.916664 899.5833 26.458332 899.5833 Q 0.0 873.12494 0.0 846.6666 Q 0.0 793.74994 52.916664 820.2083 Q 79.37499 846.6666 105.83333 793.74994 Q 105.83333 740.8333 132.29166 740.8333 Q 158.74998 740.8333 158.74998 714.37494 Q 158.74998 687.9166 185.20833 687.9166 Q 211.66666 687.9166 238.12498 634.99994 Q 264.5833 555.625 211.66666 529.1666 Q 185.20833 529.1666 185.20833 502.7083 L 185.20833 476.24997 L 317.49997 423.3333 Q 476.24997 343.9583 582.0833 211.66666 Q 740.8333 52.916664 740.8333 52.916664 L 740.8333 26.458332 L 740.8333 26.458332 Q 740.8333 26.458332 767.2916 0.0 z" svg:height="11.112499mm" draw:style-name="style-239" svg:viewBox="0.0 0.0 1058.3333 1111.25" svg:width="10.583333mm" svg:x="149.22499mm" svg:y="146.57916mm"/>
          <draw:path svg:d="M 343.9583 0.0 L 343.9583 0.0 L 396.87497 26.458332 Q 449.79166 26.458332 449.79166 52.916664 Q 396.87497 79.37499 449.79166 158.74998 Q 449.79166 238.12498 502.7083 264.5833 Q 555.625 291.04166 555.625 317.49997 L 555.625 343.9583 L 529.1666 343.9583 Q 502.7083 343.9583 449.79166 291.04166 L 396.87497 238.12498 L 396.87497 238.12498 Q 396.87497 238.12498 370.41666 264.5833 Q 343.9583 291.04166 370.41666 317.49997 Q 396.87497 343.9583 264.5833 423.3333 L 158.74998 502.7083 L 105.83333 502.7083 L 52.916664 502.7083 L 26.458332 476.24997 L 0.0 449.79166 L 52.916664 449.79166 L 105.83333 449.79166 L 105.83333 423.3333 L 79.37499 396.87497 L 79.37499 396.87497 L 79.37499 396.87497 L 79.37499 370.41666 L 79.37499 370.41666 L 105.83333 370.41666 L 105.83333 343.9583 L 105.83333 343.9583 L 132.29166 343.9583 L 185.20833 343.9583 Q 238.12498 343.9583 264.5833 185.20833 Q 291.04166 26.458332 317.49997 26.458332 Q 343.9583 26.458332 343.9583 0.0 z" svg:height="5.027083mm" draw:style-name="style-240" svg:viewBox="0.0 0.0 555.625 502.7083" svg:width="5.5562496mm" svg:x="91.28124mm" svg:y="39.95208mm"/>
          <draw:path svg:d="M 0.0 79.37499 L 0.0 0.0 L 52.916664 132.29166 Q 79.37499 238.12498 132.29166 291.04166 Q 132.29166 343.9583 158.74998 343.9583 L 158.74998 370.41666 L 158.74998 370.41666 Q 158.74998 396.87497 185.20833 396.87497 L 185.20833 396.87497 L 185.20833 449.79166 Q 185.20833 502.7083 132.29166 502.7083 Q 79.37499 529.1666 52.916664 396.87497 L 26.458332 238.12498 L 0.0 185.20833 Q -26.458332 132.29166 0.0 79.37499 z" svg:height="5.027083mm" draw:style-name="style-241" svg:viewBox="0.0 0.0 185.20833 502.7083" svg:width="1.8520832mm" svg:x="153.19374mm" svg:y="28.310415mm"/>
          <draw:path svg:d="M 3704.1665 79.37499 L 3809.9998 0.0 L 3809.9998 26.458332 Q 3836.4583 26.458332 3862.9165 79.37499 Q 3862.9165 105.83333 3889.3748 105.83333 Q 3915.833 105.83333 3915.833 132.29166 Q 3915.833 158.74998 3942.2915 185.20833 Q 3968.7498 185.20833 3995.208 211.66666 Q 4048.1248 238.12498 4127.5 291.04166 Q 4206.875 343.9583 4259.7915 343.9583 L 4312.708 343.9583 L 4312.708 370.41666 L 4312.708 370.41666 L 4312.708 370.41666 L 4286.25 370.41666 L 4286.25 370.41666 L 4286.25 396.87497 L 4286.25 396.87497 L 4286.25 396.87497 L 4312.708 396.87497 L 4312.708 396.87497 L 4392.083 449.79166 Q 4445.0 449.79166 4392.083 476.24997 Q 4365.625 502.7083 4339.1665 502.7083 L 4286.25 502.7083 L 4339.1665 555.625 Q 4392.083 582.0833 4471.458 687.9166 Q 4524.375 767.2916 4550.833 793.74994 Q 4577.2915 793.74994 4577.2915 820.2083 Q 4603.75 846.6666 4603.75 820.2083 Q 4603.75 793.74994 4630.208 793.74994 Q 4656.6665 793.74994 4656.6665 899.5833 Q 4656.6665 1005.4166 4683.1245 1031.875 L 4683.1245 1084.7916 L 4709.583 1084.7916 L 4762.4995 1084.7916 L 4762.4995 1111.25 L 4762.4995 1111.25 L 4788.958 1111.25 L 4788.958 1137.7083 L 4815.4165 1137.7083 L 4815.4165 1137.7083 L 4815.4165 1111.25 L 4815.4165 1111.25 L 4841.8745 1111.25 L 4841.8745 1084.7916 L 4841.8745 1084.7916 L 4868.333 1084.7916 L 4868.333 1084.7916 L 4868.333 1084.7916 L 4868.333 1058.3333 L 4868.333 1058.3333 L 4894.7915 1031.875 Q 4921.2495 1005.4166 4921.2495 978.95825 L 4947.708 952.49994 L 4974.1665 978.95825 Q 4974.1665 978.95825 5053.5415 978.95825 Q 5132.9165 978.95825 5159.3745 926.0416 Q 5185.833 873.12494 5212.2915 873.12494 L 5212.2915 899.5833 L 5212.2915 899.5833 L 5212.2915 926.0416 L 5212.2915 926.0416 L 5238.7495 926.0416 L 5238.7495 926.0416 L 5238.7495 926.0416 L 5238.7495 926.0416 L 5265.208 926.0416 L 5291.6665 926.0416 L 5318.1245 926.0416 L 5318.1245 899.5833 L 5344.583 899.5833 L 5344.583 873.12494 L 5344.583 846.6666 L 5450.4165 820.2083 Q 5529.7915 767.2916 5529.7915 767.2916 L 5529.7915 767.2916 L 5556.2495 740.8333 Q 5609.1665 714.37494 5662.083 714.37494 L 5688.5415 714.37494 L 5714.9995 740.8333 L 5767.9165 740.8333 L 5767.9165 793.74994 L 5767.9165 846.6666 L 5794.3745 926.0416 Q 5820.833 1005.4166 5820.833 1005.4166 L 5820.833 1005.4166 L 5767.9165 1349.3749 Q 5714.9995 1693.3333 5741.458 1693.3333 Q 5767.9165 1693.3333 5767.9165 1719.7916 Q 5767.9165 1746.2499 5741.458 1746.2499 Q 5714.9995 1746.2499 5714.9995 1799.1666 Q 5714.9995 1852.0833 5688.5415 1878.5416 L 5688.5415 1878.5416 L 5688.5415 1878.5416 L 5688.5415 1878.5416 L 5688.5415 1904.9999 L 5662.083 1904.9999 L 5556.2495 2116.6665 Q 5423.958 2301.875 5265.208 2460.6248 Q 5106.458 2566.4583 5000.6245 2645.8333 Q 4868.333 2698.7498 4841.8745 2725.2083 Q 4815.4165 2778.1248 4815.4165 2778.1248 L 4815.4165 2778.1248 L 4788.958 2778.1248 L 4788.958 2804.5833 L 4762.4995 2804.5833 L 4762.4995 2804.5833 L 4762.4995 2804.5833 L 4762.4995 2778.1248 L 4709.583 2778.1248 L 4656.6665 2778.1248 L 4656.6665 2751.6665 L 4656.6665 2725.2083 L 4709.583 2725.2083 L 4736.0415 2725.2083 L 4736.0415 2698.7498 Q 4736.0415 2672.2915 4709.583 2672.2915 Q 4656.6665 2672.2915 4656.6665 2619.3748 Q 4656.6665 2592.9165 4709.583 2539.9998 L 4736.0415 2460.6248 L 4736.0415 2460.6248 L 4762.4995 2460.6248 L 4762.4995 2460.6248 L 4762.4995 2460.6248 L 4736.0415 2434.1665 L 4709.583 2434.1665 L 4709.583 2434.1665 L 4709.583 2407.7083 L 4683.1245 2407.7083 L 4656.6665 2407.7083 L 4603.75 2407.7083 Q 4550.833 2407.7083 4550.833 2407.7083 L 4550.833 2407.7083 L 4577.2915 2407.7083 L 4577.2915 2407.7083 L 4577.2915 2381.2498 L 4603.75 2381.2498 L 4603.75 2381.2498 L 4603.75 2354.7915 L 4577.2915 2354.7915 L 4550.833 2354.7915 L 4524.375 2381.2498 Q 4497.9165 2407.7083 4445.0 2407.7083 Q 4392.083 2460.6248 4365.625 2434.1665 Q 4339.1665 2407.7083 4312.708 2434.1665 L 4286.25 2460.6248 L 4180.4165 2566.4583 Q 4074.583 2672.2915 4074.583 2672.2915 L 4074.583 2672.2915 L 4048.1248 2672.2915 Q 4021.6665 2672.2915 4048.1248 2619.3748 Q 4074.583 2592.9165 4048.1248 2592.9165 Q 4021.6665 2566.4583 3968.7498 2645.8333 Q 3942.2915 2698.7498 3915.833 2698.7498 Q 3889.3748 2698.7498 3862.9165 2751.6665 L 3809.9998 2778.1248 L 3783.5415 2804.5833 L 3757.0833 2804.5833 L 3704.1665 2804.5833 L 3677.7083 2778.1248 L 3677.7083 2778.1248 L 3651.2498 2778.1248 L 3651.2498 2778.1248 L 3651.2498 2778.1248 L 3651.2498 2751.6665 L 3651.2498 2751.6665 L 3677.7083 2751.6665 L 3677.7083 2725.2083 L 3677.7083 2725.2083 Q 3704.1665 2725.2083 3704.1665 2672.2915 L 3757.0833 2619.3748 L 3757.0833 2566.4583 L 3757.0833 2539.9998 L 3730.6248 2539.9998 L 3730.6248 2566.4583 L 3730.6248 2566.4583 L 3704.1665 2566.4583 L 3704.1665 2592.9165 L 3704.1665 2619.3748 L 3677.7083 2619.3748 L 3677.7083 2619.3748 L 3677.7083 2645.8333 L 3651.2498 2645.8333 L 3651.2498 2645.8333 L 3651.2498 2672.2915 L 3651.2498 2672.2915 Q 3651.2498 2672.2915 3571.8748 2725.2083 Q 3492.4998 2778.1248 3386.6665 2778.1248 Q 3280.8333 2778.1248 3280.8333 2778.1248 Q 3254.3748 2751.6665 3227.9165 2751.6665 L 3174.9998 2751.6665 L 3174.9998 2725.2083 Q 3174.9998 2725.2083 3042.7083 2698.7498 Q 2910.4165 2672.2915 2910.4165 2725.2083 Q 2910.4165 2751.6665 2857.4998 2831.0415 Q 2804.5833 2936.8748 2698.7498 3042.7083 Q 2566.4583 3148.5415 2434.1665 3148.5415 L 2328.3333 3174.9998 L 2301.875 3174.9998 L 2301.875 3148.5415 L 2301.875 3148.5415 L 2275.4165 3148.5415 L 2275.4165 3201.4583 L 2275.4165 3227.9165 L 2248.9583 3254.3748 L 2222.5 3307.2915 L 2222.5 3307.2915 L 2222.5 3307.2915 L 2222.5 3333.7498 L 2222.5 3333.7498 L 2196.0415 3333.7498 L 2196.0415 3360.2083 L 2196.0415 3360.2083 L 2169.5833 3360.2083 L 2169.5833 3360.2083 L 2169.5833 3360.2083 L 2196.0415 3386.6665 L 2222.5 3386.6665 L 2169.5833 3413.1248 Q 2116.6665 3466.0415 2116.6665 3439.5833 Q 2116.6665 3439.5833 2090.2083 3466.0415 L 2090.2083 3492.4998 L 2063.75 3492.4998 L 2037.2915 3492.4998 L 2037.2915 3518.9583 L 2037.2915 3545.4165 L 2037.2915 3545.4165 L 2010.8333 3545.4165 L 2010.8333 3571.8748 L 2010.8333 3571.8748 L 2010.8333 3571.8748 L 1984.3749 3571.8748 L 1984.3749 3571.8748 Q 1957.9165 3571.8748 1957.9165 3571.8748 L 1957.9165 3598.3333 L 1878.5416 3651.2498 Q 1799.1666 3704.1665 1799.1666 3704.1665 L 1799.1666 3730.6248 L 1799.1666 3730.6248 L 1799.1666 3730.6248 L 1772.7083 3730.6248 L 1772.7083 3757.0833 L 1719.7916 3783.5415 Q 1666.8749 3809.9998 1666.8749 3836.4583 Q 1666.8749 3862.9165 1587.4999 3942.2915 Q 1481.6666 4021.6665 1481.6666 4048.1248 L 1481.6666 4048.1248 L 1481.6666 4048.1248 Q 1481.6666 4048.1248 1455.2083 4048.1248 L 1455.2083 4074.583 L 1349.3749 4127.5 Q 1243.5416 4206.875 1217.0833 4206.875 L 1190.6249 4206.875 L 1164.1666 4233.333 L 1137.7083 4259.7915 L 1137.7083 4259.7915 L 1111.25 4259.7915 L 1111.25 4259.7915 L 1111.25 4259.7915 L 1084.7916 4286.25 L 1058.3333 4286.25 L 1058.3333 4259.7915 L 1058.3333 4233.333 L 1084.7916 4233.333 L 1084.7916 4206.875 L 1084.7916 4206.875 L 1111.25 4206.875 L 1111.25 4180.4165 Q 1111.25 4153.958 1137.7083 4153.958 L 1137.7083 4153.958 L 1137.7083 4127.5 L 1164.1666 4127.5 L 1164.1666 4101.0415 L 1164.1666 4074.583 L 1137.7083 4074.583 L 1111.25 4074.583 L 1111.25 4101.0415 L 1111.25 4127.5 L 1084.7916 4127.5 L 1058.3333 4127.5 L 1058.3333 4153.958 L 1058.3333 4180.4165 L 1031.875 4180.4165 L 1031.875 4206.875 L 952.49994 4259.7915 Q 846.6666 4339.1665 767.2916 4445.0 Q 687.9166 4550.833 661.4583 4630.208 Q 634.99994 4683.1245 608.5416 4736.0415 Q 582.0833 4788.958 555.625 4788.958 L 555.625 4788.958 L 555.625 4815.4165 L 529.1666 4815.4165 L 529.1666 4841.8745 L 529.1666 4868.333 L 502.7083 4868.333 L 502.7083 4894.7915 L 502.7083 4894.7915 L 476.24997 4894.7915 L 476.24997 4921.2495 L 476.24997 4947.708 L 370.41666 5053.5415 Q 264.5833 5132.9165 211.66666 5212.2915 Q 158.74998 5291.6665 158.74998 5291.6665 L 158.74998 5318.1245 L 158.74998 5318.1245 L 158.74998 5318.1245 L 132.29166 5344.583 L 105.83333 5371.0415 L 105.83333 5371.0415 L 105.83333 5371.0415 L 105.83333 5397.4995 L 105.83333 5397.4995 L 79.37499 5397.4995 L 79.37499 5423.958 L 52.916664 5423.958 L 52.916664 5423.958 L 52.916664 5371.0415 L 52.916664 5318.1245 L 79.37499 5318.1245 L 79.37499 5318.1245 L 79.37499 5291.6665 L 105.83333 5291.6665 L 105.83333 5238.7495 L 105.83333 5185.833 L 79.37499 5185.833 L 52.916664 5212.2915 L 26.458332 5212.2915 L 0.0 5212.2915 L 0.0 5185.833 Q 0.0 5159.3745 26.458332 5159.3745 Q 52.916664 5159.3745 211.66666 4894.7915 Q 396.87497 4630.208 423.3333 4524.375 Q 476.24997 4445.0 529.1666 4365.625 L 582.0833 4259.7915 L 582.0833 4259.7915 L 608.5416 4259.7915 L 555.625 4233.333 Q 502.7083 4233.333 608.5416 4048.1248 Q 714.37494 3889.3748 740.8333 3889.3748 Q 767.2916 3889.3748 846.6666 3757.0833 Q 926.0416 3624.7915 952.49994 3624.7915 Q 978.95825 3624.7915 1031.875 3518.9583 L 1084.7916 3413.1248 L 1111.25 3413.1248 Q 1111.25 3413.1248 1111.25 3386.6665 Q 1137.7083 3360.2083 1269.9999 3201.4583 Q 1375.8333 3016.2498 1349.3749 2989.7915 Q 1322.9166 2989.7915 1296.4583 2883.9583 L 1269.9999 2804.5833 L 1269.9999 2778.1248 Q 1269.9999 2778.1248 1455.2083 2619.3748 Q 1613.9583 2460.6248 1640.4166 2434.1665 Q 1693.3333 2407.7083 1772.7083 2328.3333 L 1852.0833 2222.5 L 1878.5416 2222.5 Q 1878.5416 2196.0415 1825.6249 2196.0415 Q 1772.7083 2143.125 1799.1666 2090.2083 L 1825.6249 2037.2915 L 1852.0833 2037.2915 Q 1852.0833 2037.2915 1852.0833 2010.8333 L 1852.0833 2010.8333 L 1852.0833 1984.3749 Q 1852.0833 1984.3749 1852.0833 1957.9165 Q 1852.0833 1931.4583 1904.9999 1852.0833 L 1931.4583 1772.7083 L 1957.9165 1772.7083 Q 1957.9165 1772.7083 1957.9165 1746.2499 L 1957.9165 1746.2499 L 1957.9165 1719.7916 Q 1957.9165 1719.7916 2010.8333 1666.8749 Q 2063.75 1613.9583 2116.6665 1455.2083 Q 2196.0415 1322.9166 2169.5833 1322.9166 L 2143.125 1322.9166 L 2143.125 1296.4583 Q 2143.125 1269.9999 2196.0415 1269.9999 Q 2275.4165 1269.9999 2513.5415 978.95825 Q 2778.1248 661.4583 2778.1248 661.4583 L 2778.1248 634.99994 L 2804.5833 608.5416 Q 2804.5833 582.0833 2804.5833 555.625 Q 2804.5833 529.1666 3069.1665 423.3333 Q 3386.6665 317.49997 3386.6665 317.49997 L 3386.6665 317.49997 L 3466.0415 317.49997 L 3545.4165 291.04166 L 3571.8748 291.04166 Q 3598.3333 291.04166 3598.3333 211.66666 Q 3598.3333 158.74998 3704.1665 79.37499 z M 4101.0415 2460.6248 Q 4127.5 2460.6248 4127.5 2487.0833 Q 4127.5 2513.5415 4101.0415 2513.5415 Q 4074.583 2487.0833 4101.0415 2460.6248 z M 3809.9998 2487.0833 Q 3809.9998 2487.0833 3836.4583 2487.0833 Q 3836.4583 2513.5415 3809.9998 2513.5415 Q 3809.9998 2513.5415 3809.9998 2487.0833 z M 1561.0416 2566.4583 Q 1587.4999 2566.4583 1587.4999 2566.4583 Q 1587.4999 2566.4583 1587.4999 2566.4583 Q 1561.0416 2566.4583 1561.0416 2566.4583 z M 1375.8333 2857.4998 Q 1402.2916 2857.4998 1402.2916 2883.9583 Q 1402.2916 2910.4165 1375.8333 2910.4165 Q 1349.3749 2910.4165 1349.3749 2883.9583 Q 1349.3749 2857.4998 1375.8333 2857.4998 z M 1190.6249 4021.6665 Q 1190.6249 3995.208 1217.0833 3995.208 Q 1217.0833 4021.6665 1217.0833 4048.1248 Q 1217.0833 4048.1248 1190.6249 4021.6665 z" svg:height="54.239582mm" draw:style-name="style-242" svg:viewBox="0.0 0.0 5820.833 5423.958" svg:width="58.208332mm" svg:x="65.087494mm" svg:y="117.21041mm"/>
          <draw:path svg:d="M 1296.4583 0.0 L 1322.9166 0.0 L 1349.3749 26.458332 Q 1375.8333 26.458332 1375.8333 52.916664 Q 1375.8333 79.37499 1508.1249 52.916664 Q 1640.4166 26.458332 1693.3333 0.0 L 1746.2499 0.0 L 1746.2499 0.0 L 1772.7083 0.0 L 1746.2499 26.458332 Q 1719.7916 26.458332 1746.2499 52.916664 L 1799.1666 52.916664 L 1799.1666 52.916664 Q 1799.1666 79.37499 1799.1666 79.37499 Q 1772.7083 79.37499 1772.7083 132.29166 Q 1772.7083 132.29166 1640.4166 185.20833 L 1481.6666 185.20833 L 1534.5833 211.66666 L 1587.4999 238.12498 L 1587.4999 238.12498 L 1587.4999 238.12498 L 1561.0416 238.12498 L 1561.0416 238.12498 L 1561.0416 264.5833 L 1534.5833 264.5833 L 1534.5833 264.5833 L 1534.5833 291.04166 L 1613.9583 291.04166 Q 1693.3333 291.04166 1746.2499 317.49997 L 1799.1666 317.49997 L 1799.1666 343.9583 L 1799.1666 370.41666 L 1772.7083 370.41666 L 1772.7083 343.9583 L 1772.7083 343.9583 L 1746.2499 343.9583 L 1746.2499 343.9583 L 1746.2499 343.9583 L 1746.2499 370.41666 L 1746.2499 370.41666 L 1719.7916 396.87497 Q 1719.7916 423.3333 1693.3333 449.79166 Q 1640.4166 476.24997 1666.8749 502.7083 Q 1693.3333 529.1666 1666.8749 555.625 Q 1640.4166 555.625 1640.4166 608.5416 L 1640.4166 634.99994 L 1587.4999 634.99994 L 1534.5833 661.4583 L 1534.5833 661.4583 L 1534.5833 661.4583 L 1508.1249 661.4583 L 1508.1249 661.4583 L 1508.1249 687.9166 L 1481.6666 687.9166 L 1481.6666 714.37494 L 1481.6666 714.37494 L 1481.6666 714.37494 Q 1481.6666 714.37494 1322.9166 820.2083 Q 1164.1666 926.0416 1058.3333 952.49994 Q 952.49994 978.95825 952.49994 1005.4166 Q 926.0416 1031.875 899.5833 1031.875 L 873.12494 1031.875 L 846.6666 1031.875 Q 820.2083 1031.875 820.2083 1005.4166 Q 846.6666 1005.4166 634.99994 1005.4166 Q 449.79166 978.95825 423.3333 952.49994 Q 423.3333 926.0416 370.41666 926.0416 Q 343.9583 899.5833 343.9583 926.0416 Q 317.49997 952.49994 291.04166 952.49994 Q 238.12498 952.49994 238.12498 926.0416 Q 211.66666 899.5833 185.20833 926.0416 Q 132.29166 926.0416 105.83333 873.12494 L 105.83333 846.6666 L 105.83333 846.6666 Q 132.29166 820.2083 105.83333 793.74994 Q 52.916664 767.2916 52.916664 714.37494 Q 52.916664 634.99994 0.0 634.99994 Q -52.916664 608.5416 0.0 555.625 L 26.458332 476.24997 L 26.458332 449.79166 L 52.916664 449.79166 L 52.916664 449.79166 L 52.916664 449.79166 L 52.916664 449.79166 L 52.916664 423.3333 L 79.37499 423.3333 L 79.37499 423.3333 L 105.83333 423.3333 Q 105.83333 449.79166 105.83333 423.3333 L 105.83333 423.3333 L 105.83333 396.87497 L 105.83333 396.87497 L 132.29166 396.87497 L 132.29166 396.87497 L 396.87497 238.12498 Q 661.4583 79.37499 687.9166 52.916664 L 740.8333 52.916664 L 740.8333 79.37499 Q 767.2916 79.37499 952.49994 79.37499 Q 1164.1666 79.37499 1217.0833 26.458332 Q 1269.9999 26.458332 1296.4583 0.0 z" svg:height="10.318749mm" draw:style-name="style-243" svg:viewBox="0.0 0.0 1799.1666 1031.875" svg:width="17.991665mm" svg:x="120.12083mm" svg:y="156.36874mm"/>
          <draw:path svg:d="M 105.83333 26.458332 L 105.83333 26.458332 L 105.83333 0.0 L 132.29166 0.0 L 132.29166 0.0 L 132.29166 26.458332 L 132.29166 26.458332 L 132.29166 26.458332 L 158.74998 26.458332 L 158.74998 26.458332 L 238.12498 26.458332 Q 343.9583 26.458332 343.9583 79.37499 Q 396.87497 105.83333 396.87497 132.29166 L 396.87497 132.29166 L 396.87497 132.29166 Q 396.87497 132.29166 396.87497 158.74998 L 423.3333 158.74998 L 423.3333 185.20833 Q 449.79166 185.20833 449.79166 211.66666 L 449.79166 238.12498 L 476.24997 264.5833 L 476.24997 291.04166 L 608.5416 238.12498 Q 714.37494 185.20833 714.37494 185.20833 Q 740.8333 185.20833 793.74994 185.20833 L 846.6666 185.20833 L 846.6666 185.20833 L 873.12494 185.20833 L 873.12494 238.12498 Q 873.12494 291.04166 846.6666 291.04166 L 820.2083 291.04166 L 820.2083 291.04166 Q 820.2083 291.04166 793.74994 396.87497 Q 793.74994 502.7083 714.37494 502.7083 L 661.4583 502.7083 L 661.4583 555.625 L 661.4583 582.0833 L 687.9166 582.0833 L 687.9166 582.0833 L 687.9166 582.0833 L 687.9166 608.5416 L 687.9166 608.5416 L 714.37494 608.5416 L 714.37494 634.99994 L 714.37494 661.4583 L 714.37494 687.9166 Q 714.37494 714.37494 687.9166 714.37494 L 687.9166 714.37494 L 661.4583 687.9166 L 634.99994 687.9166 L 634.99994 661.4583 L 608.5416 661.4583 L 608.5416 661.4583 L 608.5416 661.4583 L 608.5416 634.99994 L 608.5416 634.99994 L 582.0833 634.99994 L 582.0833 608.5416 L 582.0833 608.5416 Q 555.625 608.5416 449.79166 423.3333 L 317.49997 238.12498 L 291.04166 238.12498 Q 264.5833 238.12498 264.5833 291.04166 Q 238.12498 370.41666 185.20833 343.9583 L 132.29166 343.9583 L 105.83333 317.49997 L 79.37499 291.04166 L 26.458332 291.04166 L 0.0 291.04166 L 0.0 264.5833 L 26.458332 264.5833 L 26.458332 264.5833 L 26.458332 238.12498 L 26.458332 238.12498 L 26.458332 238.12498 L 52.916664 238.12498 L 52.916664 211.66666 L 132.29166 211.66666 L 238.12498 211.66666 L 238.12498 185.20833 L 238.12498 132.29166 L 211.66666 132.29166 Q 211.66666 132.29166 185.20833 79.37499 L 132.29166 79.37499 L 105.83333 52.916664 L 79.37499 26.458332 L 79.37499 26.458332 L 79.37499 26.458332 L 105.83333 26.458332 z" svg:height="7.1437497mm" draw:style-name="style-244" svg:viewBox="0.0 0.0 873.12494 714.37494" svg:width="8.73125mm" svg:x="127.79375mm" svg:y="3.439583mm"/>
          <draw:path svg:d="M 1217.0833 0.0 L 1217.0833 0.0 L 1349.3749 26.458332 Q 1481.6666 26.458332 1481.6666 26.458332 L 1481.6666 26.458332 L 1534.5833 52.916664 Q 1613.9583 79.37499 1613.9583 105.83333 L 1613.9583 105.83333 L 1613.9583 105.83333 Q 1587.4999 105.83333 1561.0416 105.83333 Q 1534.5833 105.83333 1481.6666 105.83333 Q 1481.6666 105.83333 1375.8333 79.37499 Q 1296.4583 79.37499 1296.4583 132.29166 Q 1269.9999 185.20833 1243.5416 238.12498 L 1217.0833 291.04166 L 1190.6249 291.04166 L 1190.6249 291.04166 L 1190.6249 317.49997 L 1164.1666 317.49997 L 1164.1666 317.49997 L 1164.1666 343.9583 L 1164.1666 343.9583 L 1164.1666 343.9583 L 1137.7083 343.9583 L 1137.7083 343.9583 L 1137.7083 370.41666 L 1111.25 370.41666 L 1111.25 370.41666 L 1111.25 396.87497 L 1111.25 396.87497 L 1111.25 396.87497 L 1084.7916 423.3333 L 1084.7916 449.79166 L 1111.25 449.79166 L 1137.7083 449.79166 L 1190.6249 449.79166 Q 1243.5416 449.79166 1243.5416 449.79166 L 1243.5416 449.79166 L 1243.5416 555.625 Q 1269.9999 687.9166 1164.1666 978.95825 Q 1111.25 1243.5416 1084.7916 1296.4583 L 1058.3333 1322.9166 L 1058.3333 1402.2916 L 1058.3333 1455.2083 L 1031.875 1481.6666 L 1031.875 1508.1249 L 952.49994 1666.8749 Q 846.6666 1852.0833 846.6666 1878.5416 L 846.6666 1904.9999 L 820.2083 1904.9999 L 820.2083 1931.4583 L 793.74994 1931.4583 L 767.2916 1931.4583 L 740.8333 1904.9999 L 714.37494 1878.5416 L 714.37494 1878.5416 Q 687.9166 1878.5416 634.99994 1772.7083 L 529.1666 1693.3333 L 529.1666 1693.3333 L 529.1666 1666.8749 L 502.7083 1666.8749 L 476.24997 1666.8749 L 476.24997 1640.4166 L 476.24997 1640.4166 L 449.79166 1640.4166 L 449.79166 1613.9583 L 449.79166 1613.9583 L 423.3333 1613.9583 L 423.3333 1613.9583 L 423.3333 1613.9583 L 396.87497 1587.4999 L 370.41666 1587.4999 L 370.41666 1561.0416 Q 370.41666 1561.0416 343.9583 1481.6666 L 317.49997 1402.2916 L 317.49997 1402.2916 L 317.49997 1402.2916 L 343.9583 1349.3749 L 343.9583 1269.9999 L 370.41666 1269.9999 Q 423.3333 1243.5416 423.3333 1243.5416 L 423.3333 1243.5416 L 423.3333 1243.5416 L 423.3333 1243.5416 L 449.79166 1296.4583 L 476.24997 1375.8333 L 476.24997 1296.4583 L 476.24997 1217.0833 L 449.79166 1217.0833 L 449.79166 1190.6249 L 449.79166 1190.6249 L 476.24997 1190.6249 L 476.24997 1190.6249 L 476.24997 1190.6249 L 476.24997 1164.1666 L 476.24997 1164.1666 L 449.79166 1111.25 Q 423.3333 1058.3333 370.41666 926.0416 L 317.49997 820.2083 L 317.49997 767.2916 L 317.49997 740.8333 L 291.04166 740.8333 L 291.04166 714.37494 L 291.04166 714.37494 L 264.5833 714.37494 L 264.5833 714.37494 L 264.5833 714.37494 L 291.04166 687.9166 L 317.49997 661.4583 L 317.49997 661.4583 L 317.49997 661.4583 L 343.9583 661.4583 L 343.9583 661.4583 L 370.41666 687.9166 L 423.3333 687.9166 L 423.3333 687.9166 Q 423.3333 714.37494 502.7083 714.37494 L 582.0833 714.37494 L 634.99994 740.8333 L 661.4583 740.8333 L 661.4583 687.9166 L 687.9166 634.99994 L 687.9166 634.99994 L 687.9166 608.5416 L 687.9166 608.5416 L 687.9166 608.5416 L 661.4583 608.5416 L 661.4583 608.5416 L 661.4583 582.0833 L 634.99994 582.0833 L 634.99994 582.0833 L 634.99994 555.625 L 634.99994 555.625 L 634.99994 555.625 L 608.5416 529.1666 L 582.0833 502.7083 L 582.0833 476.24997 L 582.0833 449.79166 L 608.5416 449.79166 L 608.5416 449.79166 L 608.5416 423.3333 L 582.0833 423.3333 L 582.0833 423.3333 Q 582.0833 396.87497 529.1666 396.87497 L 449.79166 396.87497 L 370.41666 396.87497 Q 264.5833 396.87497 211.66666 343.9583 L 158.74998 343.9583 L 132.29166 317.49997 L 105.83333 291.04166 L 105.83333 291.04166 L 105.83333 291.04166 L 79.37499 291.04166 L 79.37499 291.04166 L 52.916664 264.5833 L 26.458332 238.12498 L 26.458332 238.12498 L 0.0 238.12498 L 0.0 211.66666 L 0.0 185.20833 L 26.458332 185.20833 L 52.916664 185.20833 L 52.916664 158.74998 L 52.916664 158.74998 L 79.37499 158.74998 L 79.37499 132.29166 L 105.83333 132.29166 L 132.29166 132.29166 L 132.29166 105.83333 L 158.74998 105.83333 L 158.74998 105.83333 L 158.74998 79.37499 L 158.74998 79.37499 L 158.74998 79.37499 L 185.20833 79.37499 L 185.20833 79.37499 L 211.66666 52.916664 Q 238.12498 26.458332 238.12498 26.458332 L 238.12498 26.458332 L 264.5833 26.458332 Q 264.5833 26.458332 291.04166 0.0 L 317.49997 0.0 L 370.41666 0.0 L 449.79166 26.458332 L 449.79166 26.458332 L 476.24997 26.458332 L 476.24997 26.458332 L 476.24997 26.458332 L 529.1666 26.458332 L 555.625 26.458332 L 714.37494 52.916664 Q 846.6666 79.37499 873.12494 52.916664 Q 873.12494 26.458332 1005.4166 0.0 Q 1164.1666 -26.458332 1164.1666 0.0 Q 1164.1666 26.458332 1190.6249 26.458332 Q 1217.0833 26.458332 1217.0833 0.0 z" svg:height="19.314583mm" draw:style-name="style-245" svg:viewBox="0.0 0.0 1613.9583 1931.4583" svg:width="16.139582mm" svg:x="141.81667mm" svg:y="178.06458mm"/>
          <draw:path svg:d="M 79.37499 132.29166 L 105.83333 0.0 L 158.74998 26.458332 Q 211.66666 26.458332 211.66666 26.458332 Q 238.12498 26.458332 264.5833 52.916664 L 264.5833 52.916664 L 264.5833 52.916664 L 264.5833 79.37499 L 291.04166 79.37499 L 317.49997 79.37499 L 264.5833 132.29166 Q 211.66666 185.20833 185.20833 396.87497 Q 185.20833 608.5416 211.66666 608.5416 Q 238.12498 608.5416 238.12498 661.4583 Q 264.5833 687.9166 264.5833 714.37494 L 264.5833 740.8333 L 264.5833 740.8333 Q 264.5833 740.8333 238.12498 740.8333 Q 211.66666 767.2916 211.66666 714.37494 Q 211.66666 661.4583 185.20833 661.4583 Q 158.74998 661.4583 158.74998 687.9166 L 158.74998 714.37494 L 105.83333 714.37494 L 79.37499 714.37494 L 79.37499 608.5416 Q 79.37499 502.7083 52.916664 502.7083 Q 26.458332 502.7083 0.0 529.1666 L 0.0 555.625 L 0.0 502.7083 Q 0.0 476.24997 26.458332 343.9583 Q 52.916664 238.12498 79.37499 132.29166 z M 132.29166 608.5416 Q 158.74998 608.5416 158.74998 608.5416 Q 158.74998 608.5416 158.74998 608.5416 Q 132.29166 608.5416 132.29166 608.5416 z" svg:height="7.408333mm" draw:style-name="style-246" svg:viewBox="0.0 0.0 317.49997 740.8333" svg:width="3.1749997mm" svg:x="104.774994mm" svg:y="103.45208mm"/>
          <draw:path svg:d="M 608.5416 26.458332 L 608.5416 0.0 L 634.99994 0.0 Q 661.4583 0.0 661.4583 26.458332 L 661.4583 52.916664 L 661.4583 52.916664 Q 661.4583 79.37499 687.9166 79.37499 L 687.9166 79.37499 L 687.9166 79.37499 Q 687.9166 105.83333 714.37494 105.83333 L 714.37494 132.29166 L 714.37494 132.29166 L 740.8333 132.29166 L 740.8333 132.29166 L 740.8333 132.29166 L 740.8333 158.74998 L 740.8333 158.74998 L 767.2916 185.20833 L 793.74994 211.66666 L 793.74994 211.66666 L 793.74994 238.12498 L 793.74994 238.12498 L 793.74994 238.12498 L 793.74994 238.12498 Q 793.74994 264.5833 793.74994 264.5833 Q 793.74994 291.04166 793.74994 291.04166 L 793.74994 317.49997 L 846.6666 396.87497 Q 899.5833 449.79166 899.5833 449.79166 L 899.5833 476.24997 L 899.5833 476.24997 L 899.5833 502.7083 L 899.5833 502.7083 L 899.5833 502.7083 L 873.12494 555.625 Q 873.12494 582.0833 1005.4166 634.99994 Q 1164.1666 687.9166 1217.0833 740.8333 Q 1269.9999 793.74994 1269.9999 820.2083 L 1269.9999 820.2083 L 1269.9999 820.2083 Q 1269.9999 820.2083 1269.9999 846.6666 L 1296.4583 846.6666 L 1296.4583 873.12494 Q 1322.9166 899.5833 1322.9166 899.5833 L 1322.9166 899.5833 L 1322.9166 899.5833 Q 1322.9166 926.0416 1322.9166 926.0416 L 1349.3749 926.0416 L 1349.3749 926.0416 Q 1349.3749 926.0416 1375.8333 952.49994 L 1375.8333 952.49994 L 1375.8333 1005.4166 Q 1402.2916 1031.875 1402.2916 1058.3333 L 1428.7499 1058.3333 L 1481.6666 1217.0833 Q 1534.5833 1349.3749 1534.5833 1375.8333 Q 1561.0416 1402.2916 1587.4999 1402.2916 L 1587.4999 1402.2916 L 1587.4999 1455.2083 Q 1587.4999 1481.6666 1613.9583 1508.1249 L 1613.9583 1534.5833 L 1613.9583 1613.9583 Q 1587.4999 1666.8749 1613.9583 1719.7916 L 1640.4166 1772.7083 L 1666.8749 1931.4583 Q 1693.3333 2063.75 1746.2499 2037.2915 Q 1799.1666 2037.2915 1799.1666 1984.3749 Q 1799.1666 1957.9165 1772.7083 1931.4583 L 1772.7083 1904.9999 L 1799.1666 1904.9999 Q 1825.6249 1904.9999 1852.0833 1931.4583 Q 1852.0833 1931.4583 1852.0833 1931.4583 L 1878.5416 1931.4583 L 1878.5416 2010.8333 Q 1878.5416 2090.2083 2037.2915 2196.0415 Q 2196.0415 2248.9583 2275.4165 2301.875 Q 2328.3333 2354.7915 2328.3333 2354.7915 L 2354.7915 2354.7915 L 2513.5415 2487.0833 Q 2672.2915 2619.3748 2698.7498 2619.3748 L 2725.2083 2619.3748 L 2725.2083 2645.8333 L 2751.6665 2645.8333 L 2751.6665 2645.8333 L 2751.6665 2672.2915 L 2751.6665 2672.2915 L 2751.6665 2672.2915 L 2778.1248 2672.2915 L 2778.1248 2672.2915 L 2778.1248 2698.7498 L 2804.5833 2698.7498 L 2804.5833 2698.7498 L 2804.5833 2725.2083 L 2804.5833 2725.2083 L 2804.5833 2725.2083 L 2831.0415 2725.2083 Q 2831.0415 2725.2083 2857.4998 2751.6665 L 2857.4998 2751.6665 L 2857.4998 2751.6665 Q 2857.4998 2778.1248 2857.4998 2778.1248 L 2883.9583 2778.1248 L 2910.4165 2831.0415 Q 2936.8748 2883.9583 2963.3333 2883.9583 Q 2989.7915 2883.9583 3201.4583 3201.4583 Q 3386.6665 3518.9583 3439.5833 3677.7083 Q 3492.4998 3836.4583 3466.0415 4127.5 Q 3439.5833 4418.5415 3439.5833 4471.458 L 3439.5833 4497.9165 L 3413.1248 4524.375 L 3386.6665 4577.2915 L 3386.6665 4603.75 L 3386.6665 4630.208 L 3413.1248 4630.208 L 3413.1248 4630.208 L 3413.1248 4603.75 L 3439.5833 4603.75 L 3439.5833 4603.75 L 3439.5833 4577.2915 L 3439.5833 4577.2915 L 3439.5833 4577.2915 L 3466.0415 4577.2915 L 3466.0415 4577.2915 L 3466.0415 4550.833 L 3492.4998 4550.833 L 3492.4998 4524.375 L 3492.4998 4497.9165 L 3518.9583 4497.9165 L 3518.9583 4524.375 L 3518.9583 4524.375 L 3545.4165 4524.375 L 3545.4165 4524.375 L 3545.4165 4524.375 L 3598.3333 4418.5415 Q 3624.7915 4365.625 3677.7083 4312.708 Q 3704.1665 4286.25 3730.6248 4286.25 L 3730.6248 4259.7915 L 3730.6248 4259.7915 L 3757.0833 4259.7915 L 3757.0833 4286.25 Q 3757.0833 4312.708 3836.4583 4312.708 Q 3915.833 4312.708 3915.833 4365.625 Q 3915.833 4418.5415 3968.7498 4418.5415 Q 4021.6665 4392.083 4021.6665 4445.0 Q 4048.1248 4497.9165 4074.583 4497.9165 Q 4101.0415 4497.9165 4127.5 4577.2915 Q 4127.5 4630.208 4206.875 4630.208 Q 4286.25 4630.208 4286.25 4683.1245 Q 4286.25 4709.583 4312.708 4736.0415 L 4339.1665 4762.4995 L 4365.625 4709.583 Q 4418.5415 4683.1245 4445.0 4656.6665 Q 4471.458 4656.6665 4497.9165 4603.75 Q 4497.9165 4550.833 4524.375 4550.833 Q 4550.833 4550.833 4550.833 4577.2915 Q 4550.833 4603.75 4603.75 4524.375 Q 4603.75 4471.458 4630.208 4392.083 Q 4656.6665 4312.708 4656.6665 4339.1665 Q 4683.1245 4365.625 4709.583 4339.1665 Q 4762.4995 4312.708 4762.4995 4259.7915 Q 4788.958 4206.875 4815.4165 4206.875 Q 4868.333 4233.333 4868.333 4180.4165 Q 4868.333 4127.5 4894.7915 4127.5 Q 4921.2495 4127.5 4921.2495 4153.958 Q 4921.2495 4206.875 4974.1665 4101.0415 Q 5027.083 3995.208 5132.9165 3968.7498 Q 5238.7495 3968.7498 5238.7495 3995.208 Q 5238.7495 4048.1248 5265.208 4021.6665 Q 5265.208 3995.208 5450.4165 4048.1248 Q 5635.6245 4101.0415 5714.9995 4074.583 Q 5767.9165 4048.1248 5767.9165 4021.6665 Q 5767.9165 3995.208 5820.833 3995.208 L 5873.7495 3995.208 L 5873.7495 3995.208 L 5873.7495 3995.208 L 5873.7495 4021.6665 L 5873.7495 4021.6665 L 5900.208 4021.6665 L 5900.208 4048.1248 L 5900.208 4048.1248 L 5926.6665 4048.1248 L 5926.6665 4048.1248 L 5926.6665 4048.1248 L 5926.6665 4074.583 L 5926.6665 4074.583 L 5953.1245 4074.583 L 5953.1245 4101.0415 L 5953.1245 4101.0415 L 5979.583 4101.0415 L 5979.583 4101.0415 L 5979.583 4101.0415 L 6085.4165 4153.958 Q 6164.7915 4153.958 6191.2495 4153.958 Q 6244.1665 4153.958 6244.1665 4180.4165 Q 6270.6245 4206.875 6297.083 4206.875 Q 6349.9995 4259.7915 6429.3745 4259.7915 Q 6508.7495 4286.25 6508.7495 4312.708 Q 6508.7495 4365.625 6535.208 4365.625 Q 6561.6665 4365.625 6588.1245 4577.2915 Q 6614.583 4788.958 6588.1245 4788.958 Q 6561.6665 4788.958 6561.6665 4947.708 Q 6561.6665 5079.9995 6614.583 5132.9165 Q 6667.4995 5185.833 6746.8745 5291.6665 Q 6799.7915 5423.958 6852.708 5582.708 Q 6879.1665 5741.458 6905.6245 5794.3745 Q 6905.6245 5873.7495 6932.083 5873.7495 Q 6958.5415 5873.7495 6958.5415 5953.1245 Q 6958.5415 6006.0415 6932.083 6006.0415 Q 6905.6245 6006.0415 6984.9995 6058.958 Q 7037.9165 6085.4165 7090.833 6217.708 Q 7090.833 6323.5415 7090.833 6376.458 Q 7037.9165 6429.3745 7064.3745 6482.2915 Q 7064.3745 6535.208 7117.2915 6561.6665 Q 7170.208 6561.6665 7143.7495 6641.0415 Q 7143.7495 6693.958 7117.2915 6667.4995 Q 7090.833 6641.0415 7090.833 6720.4165 Q 7090.833 6773.333 7117.2915 6773.333 Q 7143.7495 6773.333 7143.7495 6799.7915 Q 7143.7495 6852.708 7170.208 6826.2495 Q 7196.6665 6799.7915 7196.6665 6958.5415 Q 7249.583 7143.7495 7196.6665 7196.6665 Q 7143.7495 7249.583 7117.2915 7302.4995 Q 7090.833 7355.4165 7064.3745 7355.4165 Q 7037.9165 7355.4165 7037.9165 7434.7915 Q 7037.9165 7487.708 6984.9995 7487.708 Q 6958.5415 7487.708 6905.6245 7699.3745 Q 6879.1665 7884.583 6905.6245 8016.8745 Q 6932.083 8122.708 6958.5415 8122.708 Q 6984.9995 8096.2495 6984.9995 8175.6245 Q 7037.9165 8281.458 7037.9165 8307.916 L 7037.9165 8334.375 L 7037.9165 8360.833 L 7037.9165 8387.291 L 7011.458 8413.75 L 6984.9995 8440.208 L 6984.9995 8466.666 L 6984.9995 8493.125 L 6958.5415 8493.125 Q 6932.083 8493.125 6932.083 8493.125 Q 6905.6245 8493.125 6879.1665 8466.666 Q 6879.1665 8440.208 6852.708 8466.666 Q 6826.2495 8493.125 6773.333 8466.666 Q 6746.8745 8440.208 6667.4995 8493.125 Q 6614.583 8493.125 6614.583 8546.041 Q 6588.1245 8572.5 6535.208 8598.958 Q 6482.2915 8598.958 6455.833 8651.875 Q 6455.833 8704.791 6429.3745 8678.333 Q 6402.9165 8651.875 6402.9165 8784.166 L 6402.9165 8916.458 L 6402.9165 8916.458 L 6402.9165 8942.916 L 6429.3745 9022.291 Q 6455.833 9101.666 6429.3745 9128.125 Q 6402.9165 9128.125 6455.833 9181.041 Q 6455.833 9207.5 6482.2915 9181.041 Q 6482.2915 9154.583 6508.7495 9154.583 Q 6535.208 9154.583 6561.6665 9286.875 Q 6561.6665 9445.624 6614.583 9445.624 Q 6641.0415 9445.624 6667.4995 9498.541 Q 6667.4995 9577.916 6746.8745 9604.374 Q 6826.2495 9657.291 6826.2495 9710.208 Q 6826.2495 9763.124 6852.708 9710.208 Q 6879.1665 9683.749 6879.1665 9763.124 L 6879.1665 9842.499 L 6905.6245 9763.124 Q 6932.083 9710.208 6932.083 9683.749 L 6932.083 9657.291 L 6984.9995 9657.291 L 7011.458 9657.291 L 7037.9165 9763.124 Q 7090.833 9895.416 7117.2915 9895.416 Q 7143.7495 9895.416 7143.7495 9921.874 Q 7143.7495 9948.333 7170.208 9921.874 Q 7196.6665 9921.874 7223.1245 10001.249 Q 7249.583 10080.624 7249.583 10212.916 Q 7249.583 10345.208 7249.583 10424.583 L 7249.583 10503.958 L 7223.1245 10503.958 Q 7196.6665 10503.958 7196.6665 10530.416 L 7196.6665 10556.874 L 7170.208 10556.874 L 7170.208 10556.874 L 7170.208 10583.333 L 7143.7495 10583.333 L 7143.7495 10583.333 L 7143.7495 10609.791 L 7090.833 10609.791 L 7064.3745 10609.791 L 7064.3745 10636.249 L 7037.9165 10636.249 L 7037.9165 10609.791 L 7037.9165 10583.333 L 7011.458 10583.333 L 7011.458 10556.874 L 7011.458 10556.874 L 7037.9165 10556.874 L 7037.9165 10556.874 Q 7037.9165 10530.416 6958.5415 10530.416 L 6879.1665 10530.416 L 6879.1665 10503.958 Q 6879.1665 10477.499 6879.1665 10451.041 Q 6905.6245 10451.041 6852.708 10398.124 Q 6799.7915 10398.124 6826.2495 10371.666 Q 6852.708 10345.208 6852.708 10292.291 Q 6826.2495 10239.374 6879.1665 10186.458 L 6879.1665 10133.541 L 6905.6245 10133.541 L 6905.6245 10133.541 L 6905.6245 10107.083 L 6932.083 10107.083 L 6932.083 10080.624 L 6932.083 10054.166 L 6958.5415 10027.708 L 6958.5415 10001.249 L 6932.083 10001.249 L 6905.6245 10001.249 L 6905.6245 9974.791 L 6879.1665 9948.333 L 6879.1665 9948.333 L 6879.1665 9974.791 L 6879.1665 9974.791 L 6879.1665 9974.791 L 6852.708 9974.791 L 6852.708 9974.791 L 6852.708 9948.333 L 6826.2495 9948.333 L 6826.2495 10027.708 L 6826.2495 10080.624 L 6799.7915 10107.083 Q 6799.7915 10133.541 6773.333 10133.541 Q 6720.4165 10107.083 6720.4165 10451.041 Q 6693.958 10821.458 6667.4995 10927.291 Q 6614.583 11059.583 6614.583 11059.583 L 6614.583 11086.041 L 6614.583 11086.041 L 6614.583 11086.041 L 6614.583 11112.499 L 6614.583 11138.958 L 6614.583 11138.958 L 6614.583 11138.958 L 6614.583 11165.416 L 6614.583 11165.416 L 6614.583 11191.874 L 6614.583 11218.333 L 6614.583 11218.333 L 6614.583 11191.874 L 6614.583 11191.874 L 6614.583 11191.874 L 6588.1245 11191.874 L 6588.1245 11191.874 L 6588.1245 11165.416 L 6561.6665 11165.416 L 6561.6665 11165.416 L 6561.6665 11138.958 L 6508.7495 11138.958 Q 6482.2915 11138.958 6482.2915 11086.041 Q 6508.7495 11033.124 6482.2915 11033.124 Q 6455.833 11033.124 6429.3745 11059.583 Q 6402.9165 11086.041 6402.9165 11059.583 Q 6402.9165 11033.124 6217.708 10980.208 Q 6032.4995 10900.833 6032.4995 10874.374 Q 6032.4995 10821.458 5979.583 10821.458 Q 5900.208 10821.458 5873.7495 10794.999 Q 5873.7495 10768.541 5820.833 10768.541 Q 5794.3745 10768.541 5767.9165 10689.166 Q 5767.9165 10609.791 5767.9165 10556.874 L 5767.9165 10530.416 L 5794.3745 10530.416 L 5794.3745 10503.958 L 5714.9995 10503.958 Q 5662.083 10503.958 5635.6245 10503.958 Q 5609.1665 10503.958 5609.1665 10530.416 Q 5582.708 10583.333 5556.2495 10583.333 L 5529.7915 10583.333 L 5529.7915 10556.874 Q 5503.333 10503.958 5503.333 10503.958 L 5503.333 10530.416 L 5476.8745 10503.958 Q 5450.4165 10477.499 5450.4165 10398.124 L 5450.4165 10292.291 L 5423.958 10265.833 L 5397.4995 10239.374 L 5397.4995 10265.833 L 5397.4995 10292.291 L 5371.0415 10239.374 L 5344.583 10212.916 L 5344.583 10239.374 L 5344.583 10292.291 L 5318.1245 10292.291 L 5318.1245 10292.291 L 5318.1245 10318.749 Q 5344.583 10345.208 5318.1245 10398.124 L 5291.6665 10451.041 L 5291.6665 10451.041 L 5291.6665 10451.041 L 5291.6665 10477.499 L 5291.6665 10477.499 L 5265.208 10503.958 L 5238.7495 10530.416 L 5238.7495 10530.416 L 5238.7495 10556.874 L 5238.7495 10556.874 L 5238.7495 10556.874 L 5212.2915 10503.958 Q 5185.833 10424.583 5185.833 10424.583 Q 5159.3745 10451.041 5079.9995 10477.499 Q 5027.083 10503.958 5027.083 10424.583 Q 5000.6245 10345.208 4974.1665 10345.208 L 4947.708 10345.208 L 4947.708 10318.749 L 4921.2495 10318.749 L 4894.7915 10398.124 Q 4868.333 10451.041 4841.8745 10477.499 L 4841.8745 10503.958 L 4815.4165 10503.958 L 4788.958 10503.958 L 4788.958 10451.041 Q 4762.4995 10371.666 4762.4995 10345.208 Q 4762.4995 10292.291 4736.0415 10292.291 Q 4709.583 10292.291 4709.583 10239.374 Q 4683.1245 10159.999 4656.6665 10159.999 Q 4603.75 10133.541 4577.2915 10107.083 L 4550.833 10054.166 L 4550.833 10080.624 Q 4524.375 10133.541 4497.9165 10133.541 Q 4497.9165 10133.541 4471.458 10186.458 L 4471.458 10212.916 L 4445.0 10212.916 L 4418.5415 10239.374 L 4418.5415 10239.374 L 4392.083 10239.374 L 4392.083 10239.374 L 4392.083 10239.374 L 4392.083 10212.916 L 4392.083 10212.916 L 4365.625 10212.916 L 4365.625 10186.458 L 4365.625 10186.458 L 4339.1665 10186.458 L 4339.1665 10133.541 Q 4339.1665 10107.083 4312.708 10080.624 Q 4286.25 10054.166 4286.25 9921.874 L 4286.25 9816.041 L 4286.25 9816.041 L 4286.25 9816.041 L 4286.25 9789.583 L 4286.25 9789.583 L 4286.25 9763.124 L 4286.25 9763.124 L 4286.25 9763.124 L 4286.25 9763.124 L 4286.25 9736.666 L 4286.25 9736.666 L 4259.7915 9736.666 L 4259.7915 9710.208 L 4259.7915 9710.208 L 4233.333 9710.208 L 4233.333 9710.208 L 4233.333 9710.208 L 4233.333 9736.666 L 4233.333 9736.666 L 4206.875 9789.583 L 4180.4165 9842.499 L 4180.4165 9842.499 L 4180.4165 9816.041 L 4180.4165 9816.041 L 4180.4165 9816.041 L 4153.958 9816.041 L 4153.958 9816.041 L 4153.958 9789.583 L 4127.5 9789.583 L 4127.5 9868.958 L 4127.5 9921.874 L 4127.5 9948.333 L 4127.5 9974.791 L 4127.5 10027.708 L 4127.5 10054.166 L 4153.958 10054.166 Q 4180.4165 10054.166 4180.4165 10001.249 L 4180.4165 9948.333 L 4206.875 10001.249 L 4233.333 10054.166 L 4233.333 10080.624 L 4233.333 10133.541 L 4206.875 10107.083 L 4180.4165 10080.624 L 4180.4165 10107.083 L 4180.4165 10133.541 L 4153.958 10133.541 L 4153.958 10133.541 L 4153.958 10159.999 L 4127.5 10159.999 L 4127.5 10159.999 L 4127.5 10186.458 L 4101.0415 10186.458 L 4074.583 10186.458 L 4074.583 10159.999 L 4074.583 10159.999 L 4048.1248 10159.999 L 4048.1248 10133.541 L 4048.1248 10133.541 L 4021.6665 10133.541 L 4021.6665 10027.708 Q 4021.6665 9948.333 4048.1248 9948.333 Q 4048.1248 9974.791 4048.1248 9921.874 L 4074.583 9868.958 L 4048.1248 9868.958 L 4048.1248 9868.958 L 4021.6665 9842.499 L 3968.7498 9842.499 L 3968.7498 9921.874 Q 3968.7498 9974.791 3995.208 10027.708 L 3995.208 10054.166 L 3968.7498 10054.166 L 3915.833 10054.166 L 3915.833 9948.333 L 3915.833 9842.499 L 3889.3748 9842.499 L 3889.3748 9868.958 L 3889.3748 9868.958 L 3862.9165 9868.958 L 3862.9165 9895.416 Q 3862.9165 9921.874 3836.4583 9921.874 L 3836.4583 9921.874 L 3836.4583 9895.416 L 3809.9998 9895.416 L 3809.9998 9868.958 L 3809.9998 9842.499 L 3783.5415 9868.958 Q 3783.5415 9921.874 3757.0833 9921.874 Q 3730.6248 9921.874 3704.1665 9974.791 L 3704.1665 10001.249 L 3677.7083 10001.249 L 3677.7083 10027.708 L 3677.7083 10027.708 L 3651.2498 10027.708 L 3651.2498 9974.791 Q 3651.2498 9895.416 3598.3333 9895.416 Q 3571.8748 9895.416 3571.8748 9868.958 L 3545.4165 9842.499 L 3545.4165 9842.499 L 3545.4165 9816.041 L 3545.4165 9816.041 L 3545.4165 9816.041 L 3518.9583 9842.499 L 3492.4998 9868.958 L 3492.4998 9868.958 L 3492.4998 9868.958 L 3492.4998 9895.416 L 3492.4998 9895.416 L 3466.0415 9895.416 L 3466.0415 9921.874 L 3439.5833 9921.874 L 3386.6665 9921.874 L 3386.6665 9948.333 L 3386.6665 9948.333 L 3386.6665 10001.249 Q 3413.1248 10027.708 3386.6665 10054.166 Q 3360.2083 10054.166 3386.6665 10133.541 Q 3386.6665 10239.374 3386.6665 10186.458 Q 3386.6665 10159.999 3360.2083 10212.916 Q 3360.2083 10265.833 3333.7498 10265.833 Q 3280.8333 10265.833 3280.8333 10292.291 Q 3254.3748 10345.208 3280.8333 10345.208 Q 3307.2915 10345.208 3307.2915 10371.666 Q 3307.2915 10398.124 3280.8333 10398.124 Q 3280.8333 10424.583 3307.2915 10451.041 Q 3333.7498 10451.041 3333.7498 10503.958 Q 3333.7498 10556.874 3307.2915 10583.333 Q 3280.8333 10609.791 3280.8333 10662.708 Q 3227.9165 10715.624 3201.4583 10742.083 Q 3174.9998 10768.541 3148.5415 10821.458 Q 3148.5415 10900.833 3122.0833 10927.291 Q 3122.0833 10927.291 3095.6248 11033.124 Q 3069.1665 11138.958 3095.6248 11138.958 Q 3122.0833 11165.416 3069.1665 11244.791 Q 3042.7083 11297.708 3016.2498 11324.166 Q 2989.7915 11324.166 2989.7915 11350.624 L 2989.7915 11377.083 L 2963.3333 11377.083 L 2910.4165 11377.083 L 2910.4165 11482.916 Q 2883.9583 11562.291 2857.4998 11562.291 Q 2804.5833 11562.291 2778.1248 11668.124 Q 2751.6665 11800.416 2725.2083 11773.958 Q 2698.7498 11747.499 2698.7498 11773.958 Q 2672.2915 11773.958 2645.8333 11800.416 Q 2645.8333 11800.416 2619.3748 11826.874 L 2592.9165 11853.333 L 2592.9165 11853.333 Q 2592.9165 11879.791 2566.4583 11879.791 Q 2539.9998 11879.791 2539.9998 11826.874 Q 2539.9998 11800.416 2487.0833 11800.416 Q 2487.0833 11800.416 2407.7083 11800.416 L 2328.3333 11800.416 L 2328.3333 11747.499 Q 2328.3333 11694.583 2301.875 11694.583 L 2301.875 11721.041 L 2275.4165 11721.041 L 2248.9583 11721.041 L 2248.9583 11747.499 L 2222.5 11747.499 L 2222.5 11721.041 L 2222.5 11694.583 L 2248.9583 11694.583 L 2248.9583 11668.124 L 2222.5 11668.124 Q 2196.0415 11668.124 2196.0415 11641.666 Q 2169.5833 11615.208 2169.5833 11668.124 Q 2169.5833 11694.583 2169.5833 11721.041 L 2116.6665 11773.958 L 2116.6665 11694.583 L 2116.6665 11615.208 L 2090.2083 11615.208 L 2090.2083 11615.208 L 2090.2083 11641.666 L 2063.75 11641.666 L 2063.75 11721.041 Q 2063.75 11773.958 2037.2915 11826.874 L 2010.8333 11853.333 L 2010.8333 11853.333 L 2010.8333 11826.874 L 2010.8333 11826.874 L 2010.8333 11826.874 L 1984.3749 11800.416 L 1984.3749 11773.958 L 1957.9165 11773.958 L 1931.4583 11773.958 L 1931.4583 11721.041 Q 1957.9165 11668.124 1957.9165 11641.666 L 1957.9165 11615.208 L 1931.4583 11615.208 Q 1931.4583 11615.208 1904.9999 11641.666 Q 1878.5416 11668.124 1852.0833 11615.208 Q 1825.6249 11615.208 1799.1666 11641.666 L 1799.1666 11668.124 L 1772.7083 11668.124 Q 1772.7083 11668.124 1746.2499 11588.749 Q 1719.7916 11509.374 1719.7916 11456.458 Q 1719.7916 11403.541 1693.3333 11403.541 Q 1666.8749 11403.541 1666.8749 11244.791 Q 1640.4166 11112.499 1640.4166 11138.958 Q 1640.4166 11165.416 1587.4999 11165.416 Q 1534.5833 11165.416 1534.5833 11138.958 Q 1534.5833 11086.041 1481.6666 11059.583 Q 1428.7499 11033.124 1402.2916 10980.208 Q 1375.8333 10927.291 1349.3749 10768.541 Q 1349.3749 10583.333 1375.8333 10583.333 Q 1402.2916 10583.333 1402.2916 10556.874 Q 1428.7499 10530.416 1481.6666 10477.499 Q 1534.5833 10398.124 1534.5833 10345.208 L 1534.5833 10292.291 L 1534.5833 10292.291 L 1534.5833 10292.291 L 1481.6666 10265.833 L 1455.2083 10265.833 L 1455.2083 10239.374 L 1455.2083 10212.916 L 1428.7499 10212.916 L 1402.2916 10186.458 L 1375.8333 10186.458 Q 1322.9166 10186.458 1322.9166 10159.999 Q 1322.9166 10133.541 1269.9999 10133.541 Q 1243.5416 10133.541 1243.5416 10159.999 Q 1243.5416 10186.458 1217.0833 10186.458 Q 1164.1666 10186.458 1137.7083 10212.916 Q 1111.25 10239.374 1058.3333 10265.833 L 1031.875 10292.291 L 1031.875 10292.291 L 1005.4166 10292.291 L 1005.4166 10292.291 L 1005.4166 10292.291 L 1005.4166 10265.833 L 1005.4166 10265.833 L 978.95825 10265.833 L 978.95825 10239.374 L 978.95825 10239.374 L 952.49994 10239.374 L 952.49994 10239.374 L 952.49994 10239.374 L 952.49994 10212.916 L 952.49994 10212.916 L 926.0416 10212.916 L 926.0416 10186.458 L 926.0416 10186.458 L 899.5833 10186.458 L 899.5833 10159.999 Q 899.5833 10133.541 873.12494 9974.791 Q 873.12494 9842.499 899.5833 9842.499 Q 926.0416 9842.499 926.0416 9816.041 Q 926.0416 9789.583 899.5833 9789.583 Q 873.12494 9763.124 926.0416 9577.916 Q 952.49994 9366.249 978.95825 9392.708 Q 1005.4166 9392.708 1005.4166 9339.791 Q 1005.4166 9286.875 1005.4166 9260.416 Q 1005.4166 9207.5 1031.875 9207.5 Q 1058.3333 9207.5 1058.3333 9154.583 Q 1058.3333 9101.666 1005.4166 9101.666 Q 952.49994 9101.666 952.49994 9075.208 Q 952.49994 9048.75 926.0416 9048.75 Q 899.5833 9048.75 899.5833 9022.291 Q 899.5833 8969.375 846.6666 8969.375 Q 820.2083 8995.833 820.2083 8969.375 Q 820.2083 8942.916 767.2916 8916.458 Q 714.37494 8916.458 714.37494 8890.0 Q 687.9166 8863.541 555.625 8863.541 Q 396.87497 8837.083 396.87497 8757.708 Q 396.87497 8704.791 370.41666 8704.791 Q 343.9583 8704.791 343.9583 8598.958 Q 370.41666 8519.583 396.87497 8307.916 Q 423.3333 8096.2495 476.24997 8122.708 Q 476.24997 8175.6245 502.7083 8122.708 Q 529.1666 8096.2495 476.24997 8016.8745 Q 449.79166 7911.041 423.3333 7911.041 Q 423.3333 7884.583 396.87497 7884.583 Q 370.41666 7884.583 370.41666 7805.208 Q 370.41666 7725.833 317.49997 7699.3745 Q 264.5833 7699.3745 264.5833 7540.6245 Q 238.12498 7408.333 211.66666 7408.333 Q 185.20833 7408.333 185.20833 7381.8745 Q 185.20833 7355.4165 211.66666 7355.4165 Q 238.12498 7328.958 211.66666 7328.958 Q 211.66666 7302.4995 211.66666 7276.0415 Q 211.66666 7249.583 238.12498 7170.208 Q 264.5833 7064.3745 211.66666 7064.3745 Q 185.20833 7064.3745 185.20833 7011.458 Q 185.20833 6958.5415 291.04166 6905.6245 Q 396.87497 6852.708 370.41666 6826.2495 Q 317.49997 6773.333 370.41666 6746.8745 Q 449.79166 6746.8745 476.24997 6720.4165 Q 476.24997 6693.958 502.7083 6693.958 L 529.1666 6693.958 L 529.1666 6614.583 Q 529.1666 6535.208 476.24997 6561.6665 L 396.87497 6588.1245 L 396.87497 6561.6665 L 396.87497 6535.208 L 396.87497 6535.208 L 423.3333 6535.208 L 423.3333 6535.208 L 423.3333 6508.7495 L 423.3333 6508.7495 L 423.3333 6508.7495 L 449.79166 6508.7495 L 449.79166 6482.2915 L 476.24997 6482.2915 Q 529.1666 6429.3745 529.1666 6429.3745 L 529.1666 6429.3745 L 555.625 6402.9165 L 582.0833 6376.458 L 582.0833 6376.458 L 582.0833 6376.458 L 555.625 6376.458 L 529.1666 6376.458 L 529.1666 6376.458 Q 529.1666 6376.458 476.24997 6376.458 Q 449.79166 6402.9165 449.79166 6376.458 Q 449.79166 6323.5415 423.3333 6323.5415 L 396.87497 6323.5415 L 396.87497 6323.5415 Q 396.87497 6323.5415 396.87497 6297.083 Q 423.3333 6297.083 370.41666 6191.2495 Q 317.49997 6085.4165 343.9583 6058.958 Q 343.9583 6006.0415 317.49997 6006.0415 Q 291.04166 6006.0415 291.04166 5979.583 Q 291.04166 5953.1245 317.49997 5953.1245 Q 343.9583 5953.1245 370.41666 5953.1245 Q 370.41666 5926.6665 343.9583 5926.6665 Q 317.49997 5926.6665 317.49997 5900.208 Q 317.49997 5873.7495 370.41666 5873.7495 Q 396.87497 5873.7495 396.87497 5847.2915 Q 370.41666 5820.833 343.9583 5847.2915 Q 317.49997 5847.2915 317.49997 5794.3745 Q 291.04166 5714.9995 264.5833 5714.9995 Q 238.12498 5714.9995 211.66666 5556.2495 Q 185.20833 5397.4995 158.74998 5397.4995 Q 132.29166 5397.4995 132.29166 5371.0415 Q 132.29166 5344.583 105.83333 5344.583 Q 79.37499 5344.583 79.37499 5159.3745 L 79.37499 4947.708 L 79.37499 4788.958 Q 105.83333 4656.6665 105.83333 4656.6665 L 105.83333 4656.6665 L 105.83333 4656.6665 Q 105.83333 4683.1245 158.74998 4497.9165 Q 211.66666 4312.708 291.04166 4286.25 Q 343.9583 4259.7915 343.9583 4180.4165 Q 370.41666 4101.0415 343.9583 4074.583 L 317.49997 4048.1248 L 317.49997 4048.1248 Q 317.49997 4021.6665 238.12498 3995.208 Q 185.20833 3942.2915 105.83333 3730.6248 L 0.0 3492.4998 L 0.0 3413.1248 L 0.0 3360.2083 L 211.66666 2883.9583 Q 423.3333 2407.7083 449.79166 2407.7083 L 449.79166 2381.2498 L 529.1666 2301.875 Q 582.0833 2248.9583 608.5416 2222.5 L 634.99994 2196.0415 L 634.99994 2196.0415 L 634.99994 2196.0415 L 661.4583 2196.0415 L 661.4583 2196.0415 L 634.99994 2169.5833 L 582.0833 2169.5833 L 582.0833 2143.125 L 582.0833 2116.6665 L 608.5416 2116.6665 L 608.5416 2090.2083 L 608.5416 2090.2083 L 634.99994 2090.2083 L 634.99994 2063.75 L 634.99994 2037.2915 L 608.5416 2037.2915 Q 582.0833 2037.2915 502.7083 2090.2083 L 423.3333 2116.6665 L 423.3333 2116.6665 L 423.3333 2090.2083 L 423.3333 2090.2083 L 423.3333 2090.2083 L 449.79166 2090.2083 L 449.79166 2090.2083 L 449.79166 2063.75 L 476.24997 2063.75 L 476.24997 2037.2915 L 476.24997 1984.3749 L 502.7083 1984.3749 Q 502.7083 1984.3749 582.0833 1878.5416 Q 687.9166 1799.1666 687.9166 1508.1249 Q 687.9166 1243.5416 634.99994 1243.5416 Q 608.5416 1243.5416 608.5416 1190.6249 Q 582.0833 1137.7083 476.24997 1084.7916 L 370.41666 1031.875 L 370.41666 1005.4166 L 370.41666 1005.4166 L 343.9583 978.95825 L 343.9583 952.49994 L 264.5833 952.49994 L 211.66666 926.0416 L 264.5833 926.0416 L 343.9583 926.0416 L 343.9583 899.5833 L 343.9583 873.12494 L 370.41666 873.12494 L 396.87497 873.12494 L 634.99994 978.95825 Q 846.6666 1084.7916 873.12494 1084.7916 L 899.5833 1084.7916 L 899.5833 1111.25 L 899.5833 1111.25 L 926.0416 1111.25 L 926.0416 1137.7083 L 926.0416 1137.7083 L 952.49994 1137.7083 L 952.49994 1137.7083 L 952.49994 1137.7083 L 1005.4166 1164.1666 L 1031.875 1190.6249 L 1058.3333 1190.6249 L 1084.7916 1190.6249 L 1084.7916 1164.1666 L 1058.3333 1137.7083 L 1058.3333 1111.25 L 1058.3333 1084.7916 L 1005.4166 1084.7916 L 952.49994 1084.7916 L 952.49994 1058.3333 L 952.49994 1031.875 L 926.0416 1031.875 L 926.0416 1031.875 L 899.5833 1005.4166 Q 873.12494 978.95825 846.6666 978.95825 Q 820.2083 978.95825 555.625 846.6666 L 291.04166 740.8333 L 317.49997 714.37494 Q 370.41666 714.37494 370.41666 661.4583 Q 370.41666 608.5416 370.41666 608.5416 L 370.41666 582.0833 L 343.9583 555.625 L 317.49997 529.1666 L 317.49997 529.1666 Q 317.49997 502.7083 291.04166 502.7083 L 264.5833 502.7083 L 264.5833 529.1666 L 264.5833 529.1666 L 238.12498 529.1666 Q 238.12498 555.625 211.66666 555.625 L 158.74998 555.625 L 158.74998 555.625 L 158.74998 555.625 L 185.20833 529.1666 L 211.66666 502.7083 L 211.66666 502.7083 L 211.66666 502.7083 L 211.66666 476.24997 L 211.66666 476.24997 L 238.12498 449.79166 L 238.12498 396.87497 L 264.5833 396.87497 L 291.04166 396.87497 L 317.49997 449.79166 Q 317.49997 476.24997 343.9583 476.24997 Q 370.41666 476.24997 370.41666 423.3333 Q 396.87497 343.9583 476.24997 343.9583 Q 529.1666 343.9583 529.1666 370.41666 L 529.1666 370.41666 L 555.625 343.9583 Q 555.625 317.49997 529.1666 317.49997 Q 502.7083 317.49997 476.24997 264.5833 Q 449.79166 185.20833 476.24997 185.20833 Q 529.1666 158.74998 529.1666 105.83333 Q 529.1666 52.916664 582.0833 52.916664 Q 608.5416 52.916664 608.5416 26.458332 z M 634.99994 1190.6249 Q 634.99994 1190.6249 634.99994 1164.1666 Q 634.99994 1164.1666 634.99994 1190.6249 Q 634.99994 1190.6249 634.99994 1190.6249 z M 661.4583 1984.3749 Q 661.4583 1984.3749 661.4583 1957.9165 Q 687.9166 1957.9165 687.9166 1984.3749 Q 687.9166 1984.3749 661.4583 1984.3749 z M 1058.3333 2037.2915 Q 1058.3333 2010.8333 1084.7916 2010.8333 Q 1111.25 2010.8333 1058.3333 2143.125 Q 1031.875 2248.9583 1005.4166 2275.4165 Q 952.49994 2275.4165 952.49994 2248.9583 Q 952.49994 2196.0415 899.5833 2196.0415 Q 820.2083 2196.0415 820.2083 2169.5833 Q 820.2083 2143.125 926.0416 2116.6665 Q 1058.3333 2090.2083 1058.3333 2037.2915 z M 2434.1665 5371.0415 L 2487.0833 5185.833 L 2487.0833 5132.9165 Q 2487.0833 5079.9995 2513.5415 5027.083 Q 2539.9998 4974.1665 2539.9998 5212.2915 Q 2539.9998 5423.958 2487.0833 5529.7915 Q 2434.1665 5635.6245 2354.7915 5662.083 Q 2275.4165 5714.9995 2248.9583 5688.5415 Q 2248.9583 5662.083 2328.3333 5635.6245 Q 2381.2498 5582.708 2434.1665 5371.0415 z M 2248.9583 11112.499 L 2248.9583 11086.041 L 2275.4165 11086.041 L 2301.875 11086.041 L 2301.875 11112.499 L 2328.3333 11112.499 L 2328.3333 11112.499 L 2328.3333 11138.958 L 2354.7915 11138.958 L 2381.2498 11138.958 L 2434.1665 11112.499 L 2487.0833 11112.499 L 2487.0833 11138.958 L 2487.0833 11165.416 L 2513.5415 11191.874 L 2539.9998 11218.333 L 2539.9998 11271.249 L 2539.9998 11324.166 L 2513.5415 11324.166 L 2513.5415 11350.624 L 2539.9998 11350.624 L 2566.4583 11350.624 L 2539.9998 11377.083 Q 2539.9998 11403.541 2487.0833 11429.999 Q 2460.6248 11456.458 2434.1665 11429.999 Q 2407.7083 11429.999 2381.2498 11509.374 Q 2328.3333 11588.749 2354.7915 11588.749 L 2381.2498 11588.749 L 2381.2498 11615.208 L 2381.2498 11641.666 L 2328.3333 11641.666 L 2301.875 11668.124 L 2301.875 11668.124 L 2275.4165 11668.124 L 2275.4165 11588.749 L 2275.4165 11509.374 L 2248.9583 11482.916 L 2222.5 11456.458 L 2222.5 11509.374 Q 2169.5833 11535.833 2169.5833 11562.291 L 2169.5833 11588.749 L 2143.125 11509.374 Q 2116.6665 11403.541 2116.6665 11350.624 L 2116.6665 11324.166 L 2143.125 11297.708 L 2169.5833 11271.249 L 2169.5833 11191.874 L 2169.5833 11138.958 L 2196.0415 11138.958 L 2222.5 11138.958 L 2222.5 11112.499 L 2222.5 11112.499 L 2248.9583 11112.499 z" svg:height="118.79791mm" draw:style-name="style-247" svg:viewBox="0.0 0.0 7249.583 11879.791" svg:width="72.49583mm" svg:x="137.05415mm" svg:y="12.964582mm"/>
          <draw:path svg:d="M 2989.7915 26.458332 L 3016.2498 26.458332 L 2989.7915 132.29166 Q 2963.3333 211.66666 2963.3333 238.12498 L 2963.3333 264.5833 L 3174.9998 264.5833 Q 3386.6665 264.5833 3386.6665 238.12498 L 3386.6665 238.12498 L 3439.5833 238.12498 L 3466.0415 238.12498 L 3466.0415 211.66666 L 3492.4998 211.66666 L 3492.4998 211.66666 L 3492.4998 238.12498 L 3545.4165 211.66666 Q 3624.7915 185.20833 3704.1665 132.29166 Q 3809.9998 79.37499 4021.6665 105.83333 Q 4206.875 132.29166 4286.25 158.74998 Q 4392.083 185.20833 4392.083 211.66666 L 4392.083 211.66666 L 4418.5415 211.66666 L 4418.5415 238.12498 L 4445.0 238.12498 L 4471.458 238.12498 L 4471.458 264.5833 L 4471.458 291.04166 L 4497.9165 291.04166 L 4550.833 291.04166 L 4603.75 317.49997 Q 4630.208 343.9583 4656.6665 370.41666 L 4656.6665 370.41666 L 4656.6665 370.41666 Q 4656.6665 396.87497 4630.208 396.87497 Q 4603.75 396.87497 4577.2915 555.625 Q 4550.833 714.37494 4497.9165 714.37494 L 4445.0 714.37494 L 4418.5415 714.37494 L 4418.5415 714.37494 L 4418.5415 740.8333 L 4392.083 740.8333 L 4392.083 740.8333 L 4392.083 767.2916 L 4392.083 767.2916 L 4392.083 767.2916 L 4418.5415 793.74994 L 4418.5415 820.2083 L 4365.625 820.2083 L 4312.708 820.2083 L 4339.1665 846.6666 L 4365.625 873.12494 L 4418.5415 873.12494 L 4471.458 873.12494 L 4577.2915 793.74994 Q 4709.583 714.37494 4683.1245 687.9166 Q 4656.6665 661.4583 4683.1245 634.99994 Q 4709.583 608.5416 4709.583 608.5416 L 4709.583 608.5416 L 4736.0415 634.99994 Q 4762.4995 661.4583 4788.958 661.4583 L 4815.4165 661.4583 L 4815.4165 661.4583 Q 4815.4165 661.4583 4815.4165 687.9166 L 4841.8745 687.9166 L 4841.8745 687.9166 Q 4841.8745 714.37494 4868.333 714.37494 L 4868.333 714.37494 L 5185.833 846.6666 Q 5529.7915 978.95825 5556.2495 978.95825 L 5556.2495 978.95825 L 5609.1665 1084.7916 Q 5688.5415 1190.6249 5767.9165 1217.0833 Q 5847.2915 1269.9999 5820.833 1349.3749 Q 5767.9165 1455.2083 5767.9165 1508.1249 L 5767.9165 1534.5833 L 5741.458 1561.0416 L 5714.9995 1613.9583 L 5714.9995 1613.9583 L 5714.9995 1613.9583 L 5714.9995 1640.4166 L 5714.9995 1640.4166 L 5741.458 1666.8749 L 5767.9165 1719.7916 L 5767.9165 1719.7916 L 5767.9165 1719.7916 L 5767.9165 1719.7916 L 5767.9165 1746.2499 L 5741.458 1772.7083 L 5741.458 1825.6249 L 5741.458 1825.6249 Q 5714.9995 1825.6249 5714.9995 1852.0833 L 5714.9995 1878.5416 L 5714.9995 1878.5416 Q 5714.9995 1878.5416 5688.5415 1904.9999 L 5688.5415 1931.4583 L 5662.083 1931.4583 Q 5662.083 1931.4583 5529.7915 2116.6665 L 5397.4995 2275.4165 L 5371.0415 2275.4165 L 5371.0415 2301.875 L 5371.0415 2301.875 L 5344.583 2301.875 L 5344.583 2301.875 L 5344.583 2301.875 L 5344.583 2328.3333 L 5344.583 2328.3333 L 5318.1245 2328.3333 L 5318.1245 2354.7915 L 5318.1245 2354.7915 L 5291.6665 2354.7915 L 5291.6665 2354.7915 Q 5291.6665 2354.7915 5291.6665 2381.2498 L 5291.6665 2381.2498 L 5265.208 2381.2498 Q 5238.7495 2407.7083 5132.9165 2460.6248 Q 5027.083 2513.5415 4762.4995 2566.4583 L 4497.9165 2619.3748 L 4471.458 2619.3748 L 4445.0 2619.3748 L 4445.0 2592.9165 L 4445.0 2592.9165 L 4418.5415 2592.9165 L 4418.5415 2619.3748 L 4418.5415 2619.3748 L 4392.083 2619.3748 L 4392.083 2619.3748 L 4392.083 2619.3748 L 4365.625 2619.3748 Q 4339.1665 2619.3748 4286.25 2619.3748 L 4259.7915 2619.3748 L 4180.4165 2619.3748 L 4127.5 2619.3748 L 4127.5 2672.2915 L 4127.5 2698.7498 L 4101.0415 2698.7498 L 4101.0415 2725.2083 L 4101.0415 2725.2083 L 4074.583 2725.2083 L 4074.583 2778.1248 L 4074.583 2804.5833 L 4101.0415 2804.5833 L 4101.0415 2831.0415 L 4127.5 2831.0415 L 4153.958 2831.0415 L 4180.4165 2804.5833 L 4206.875 2778.1248 L 4392.083 2831.0415 Q 4577.2915 2883.9583 4603.75 2883.9583 L 4656.6665 2883.9583 L 4656.6665 2883.9583 Q 4656.6665 2883.9583 4656.6665 2910.4165 L 4683.1245 2910.4165 L 4683.1245 2910.4165 Q 4683.1245 2936.8748 4709.583 2936.8748 L 4709.583 2936.8748 L 4709.583 2936.8748 Q 4709.583 2936.8748 4709.583 2963.3333 L 4736.0415 2963.3333 L 4736.0415 2989.7915 L 4736.0415 2989.7915 L 4736.0415 3042.7083 Q 4736.0415 3095.6248 4762.4995 3095.6248 Q 4788.958 3095.6248 4815.4165 3069.1665 Q 4815.4165 3042.7083 4868.333 3069.1665 Q 4894.7915 3069.1665 4894.7915 3095.6248 Q 4921.2495 3122.0833 4921.2495 3122.0833 L 4921.2495 3095.6248 L 4947.708 3095.6248 L 4974.1665 3095.6248 L 4974.1665 3122.0833 L 4974.1665 3122.0833 L 4974.1665 3148.5415 L 4974.1665 3148.5415 L 4974.1665 3174.9998 L 4974.1665 3201.4583 L 4974.1665 3201.4583 L 4947.708 3201.4583 L 4947.708 3227.9165 L 4947.708 3227.9165 L 4921.2495 3227.9165 L 4921.2495 3254.3748 L 4921.2495 3254.3748 L 4921.2495 3254.3748 L 4921.2495 3280.8333 L 4921.2495 3307.2915 L 4894.7915 3307.2915 L 4894.7915 3307.2915 L 4894.7915 3333.7498 L 4868.333 3333.7498 L 4868.333 3333.7498 Q 4868.333 3307.2915 4841.8745 3307.2915 Q 4815.4165 3307.2915 4788.958 3360.2083 L 4762.4995 3386.6665 L 4762.4995 3386.6665 L 4762.4995 3413.1248 L 4762.4995 3413.1248 L 4762.4995 3413.1248 L 4736.0415 3413.1248 L 4736.0415 3413.1248 L 4736.0415 3386.6665 L 4709.583 3386.6665 L 4709.583 3386.6665 L 4709.583 3386.6665 L 4709.583 3386.6665 Q 4709.583 3360.2083 4603.75 3413.1248 Q 4497.9165 3439.5833 4524.375 3466.0415 Q 4550.833 3466.0415 4550.833 3518.9583 Q 4550.833 3545.4165 4471.458 3571.8748 Q 4418.5415 3598.3333 4418.5415 3624.7915 Q 4392.083 3651.2498 4365.625 3651.2498 Q 4339.1665 3677.7083 4312.708 3624.7915 Q 4286.25 3598.3333 4286.25 3651.2498 Q 4233.333 3704.1665 4233.333 3809.9998 L 4233.333 3915.833 L 4180.4165 3942.2915 Q 4101.0415 3942.2915 4101.0415 4021.6665 Q 4101.0415 4101.0415 4101.0415 4101.0415 Q 4127.5 4101.0415 4127.5 4153.958 L 4127.5 4180.4165 L 4074.583 4180.4165 Q 3995.208 4206.875 3915.833 4206.875 L 3862.9165 4206.875 L 3757.0833 4206.875 L 3677.7083 4206.875 L 3677.7083 4206.875 L 3677.7083 4206.875 L 3651.2498 4206.875 Q 3598.3333 4206.875 2910.4165 4101.0415 L 2222.5 4021.6665 L 2222.5 4021.6665 Q 2222.5 3995.208 2196.0415 3995.208 Q 2169.5833 3995.208 2169.5833 3836.4583 Q 2196.0415 3677.7083 2169.5833 3677.7083 Q 2143.125 3677.7083 2143.125 3624.7915 Q 2169.5833 3598.3333 2063.75 3571.8748 L 1957.9165 3545.4165 L 1957.9165 3518.9583 L 1957.9165 3518.9583 L 1931.4583 3518.9583 L 1931.4583 3518.9583 L 1931.4583 3492.4998 L 1904.9999 3492.4998 L 1904.9999 3492.4998 L 1904.9999 3466.0415 L 1904.9999 3466.0415 L 1904.9999 3466.0415 L 1904.9999 3466.0415 L 1904.9999 3439.5833 L 1904.9999 3439.5833 L 1931.4583 3413.1248 L 1931.4583 3413.1248 L 1957.9165 3413.1248 L 1957.9165 3413.1248 L 1957.9165 3413.1248 L 2010.8333 3413.1248 Q 2090.2083 3413.1248 2090.2083 3413.1248 L 2090.2083 3413.1248 L 2116.6665 3413.1248 Q 2116.6665 3413.1248 2143.125 3360.2083 L 2169.5833 3307.2915 L 2169.5833 3254.3748 L 2169.5833 3227.9165 L 2143.125 3201.4583 L 2116.6665 3174.9998 L 2116.6665 3174.9998 Q 2116.6665 3148.5415 2010.8333 3148.5415 L 1904.9999 3148.5415 L 1904.9999 3148.5415 Q 1878.5416 3148.5415 1904.9999 3122.0833 Q 1931.4583 3095.6248 1931.4583 3042.7083 Q 1904.9999 2963.3333 1878.5416 2936.8748 L 1825.6249 2883.9583 L 1825.6249 2857.4998 Q 1799.1666 2831.0415 1693.3333 2725.2083 L 1561.0416 2592.9165 L 1561.0416 2566.4583 L 1534.5833 2539.9998 L 1534.5833 2539.9998 L 1534.5833 2513.5415 L 1534.5833 2513.5415 L 1534.5833 2513.5415 L 1508.1249 2513.5415 L 1508.1249 2513.5415 L 1481.6666 2487.0833 Q 1428.7499 2460.6248 1375.8333 2407.7083 Q 1296.4583 2354.7915 1111.25 2328.3333 L 952.49994 2275.4165 L 899.5833 2275.4165 Q 873.12494 2248.9583 687.9166 2169.5833 Q 529.1666 2090.2083 343.9583 2090.2083 L 185.20833 2063.75 L 158.74998 2063.75 L 158.74998 2063.75 L 105.83333 2063.75 L 79.37499 2063.75 L 52.916664 2063.75 L 52.916664 2037.2915 L 26.458332 2037.2915 L 0.0 2037.2915 L 0.0 2010.8333 L 0.0 2010.8333 L 0.0 2010.8333 L 26.458332 1984.3749 L 26.458332 1984.3749 L 52.916664 1984.3749 L 52.916664 1984.3749 L 52.916664 1984.3749 L 105.83333 1957.9165 L 132.29166 1931.4583 L 158.74998 1931.4583 L 211.66666 1931.4583 L 211.66666 1904.9999 L 211.66666 1878.5416 L 211.66666 1878.5416 L 211.66666 1878.5416 L 238.12498 1878.5416 L 238.12498 1878.5416 L 264.5833 1878.5416 L 291.04166 1878.5416 L 317.49997 1878.5416 L 343.9583 1878.5416 L 370.41666 1852.0833 L 423.3333 1825.6249 L 555.625 1746.2499 Q 687.9166 1666.8749 714.37494 1666.8749 L 714.37494 1666.8749 L 740.8333 1640.4166 Q 767.2916 1613.9583 767.2916 1613.9583 L 767.2916 1613.9583 L 793.74994 1613.9583 L 820.2083 1613.9583 L 820.2083 1587.4999 L 846.6666 1587.4999 L 846.6666 1561.0416 L 846.6666 1561.0416 L 820.2083 1561.0416 L 820.2083 1561.0416 L 820.2083 1561.0416 L 820.2083 1561.0416 L 873.12494 1534.5833 Q 926.0416 1508.1249 926.0416 1481.6666 Q 926.0416 1455.2083 952.49994 1455.2083 Q 978.95825 1455.2083 1058.3333 1349.3749 Q 1164.1666 1243.5416 1322.9166 1084.7916 Q 1481.6666 926.0416 1534.5833 873.12494 Q 1561.0416 820.2083 1587.4999 793.74994 Q 1613.9583 793.74994 1640.4166 740.8333 Q 1693.3333 714.37494 1931.4583 502.7083 Q 2169.5833 291.04166 2196.0415 264.5833 Q 2196.0415 238.12498 2301.875 185.20833 Q 2381.2498 132.29166 2407.7083 79.37499 Q 2434.1665 26.458332 2460.6248 26.458332 L 2487.0833 26.458332 L 2487.0833 52.916664 L 2487.0833 79.37499 L 2513.5415 52.916664 L 2513.5415 26.458332 L 2513.5415 26.458332 L 2513.5415 26.458332 L 2539.9998 0.0 L 2539.9998 0.0 L 2539.9998 0.0 L 2539.9998 0.0 L 2566.4583 0.0 Q 2566.4583 26.458332 2566.4583 26.458332 L 2592.9165 26.458332 L 2592.9165 26.458332 L 2592.9165 26.458332 L 2778.1248 26.458332 Q 2963.3333 26.458332 2989.7915 26.458332 z M 978.95825 2037.2915 L 740.8333 2037.2915 L 767.2916 2010.8333 L 793.74994 1984.3749 L 846.6666 1984.3749 L 899.5833 1984.3749 L 952.49994 1957.9165 Q 1005.4166 1931.4583 1164.1666 1904.9999 Q 1322.9166 1878.5416 1349.3749 1878.5416 Q 1375.8333 1878.5416 1296.4583 1957.9165 Q 1217.0833 2037.2915 978.95825 2037.2915 z" svg:height="42.06875mm" draw:style-name="style-248" svg:viewBox="0.0 0.0 5820.833 4206.875" svg:width="58.208332mm" svg:x="48.154163mm" svg:y="36.247913mm"/>
          <draw:path svg:d="M 661.4583 0.0 L 687.9166 0.0 L 687.9166 26.458332 Q 687.9166 52.916664 608.5416 105.83333 Q 529.1666 132.29166 529.1666 158.74998 L 529.1666 158.74998 L 529.1666 211.66666 L 529.1666 264.5833 L 529.1666 264.5833 L 529.1666 291.04166 L 582.0833 264.5833 Q 634.99994 264.5833 634.99994 291.04166 Q 634.99994 317.49997 582.0833 343.9583 Q 529.1666 343.9583 529.1666 396.87497 L 529.1666 423.3333 L 555.625 449.79166 L 555.625 449.79166 L 555.625 449.79166 Q 555.625 449.79166 476.24997 449.79166 Q 396.87497 396.87497 370.41666 396.87497 L 317.49997 396.87497 L 317.49997 396.87497 Q 291.04166 396.87497 238.12498 343.9583 Q 185.20833 317.49997 185.20833 291.04166 Q 185.20833 238.12498 158.74998 238.12498 L 132.29166 238.12498 L 105.83333 238.12498 L 105.83333 238.12498 L 105.83333 211.66666 L 105.83333 211.66666 L 79.37499 211.66666 L 79.37499 185.20833 L 52.916664 185.20833 L 26.458332 185.20833 L 26.458332 185.20833 L 0.0 158.74998 L 0.0 132.29166 L 0.0 105.83333 L 26.458332 105.83333 L 26.458332 79.37499 L 52.916664 79.37499 L 105.83333 79.37499 L 105.83333 105.83333 L 105.83333 132.29166 L 158.74998 132.29166 Q 185.20833 132.29166 185.20833 105.83333 L 185.20833 79.37499 L 211.66666 79.37499 L 238.12498 79.37499 L 238.12498 105.83333 L 264.5833 105.83333 L 264.5833 105.83333 L 264.5833 132.29166 L 317.49997 132.29166 L 343.9583 132.29166 L 476.24997 79.37499 Q 634.99994 26.458332 661.4583 0.0 z" svg:height="4.497916mm" draw:style-name="style-249" svg:viewBox="0.0 0.0 687.9166 449.79166" svg:width="6.879166mm" svg:x="157.69167mm" svg:y="270.13956mm"/>
          <draw:path svg:d="M 26.458332 502.7083 L 0.0 0.0 L 26.458332 0.0 Q 52.916664 0.0 52.916664 26.458332 Q 52.916664 52.916664 79.37499 52.916664 Q 105.83333 52.916664 158.74998 238.12498 Q 211.66666 449.79166 238.12498 449.79166 L 264.5833 449.79166 L 264.5833 476.24997 L 264.5833 476.24997 L 291.04166 476.24997 L 291.04166 502.7083 L 317.49997 502.7083 L 343.9583 502.7083 L 343.9583 476.24997 Q 370.41666 449.79166 396.87497 449.79166 Q 449.79166 449.79166 476.24997 423.3333 Q 529.1666 370.41666 555.625 343.9583 Q 582.0833 343.9583 582.0833 317.49997 Q 582.0833 291.04166 661.4583 238.12498 Q 740.8333 211.66666 740.8333 185.20833 Q 740.8333 158.74998 846.6666 79.37499 L 952.49994 26.458332 L 952.49994 52.916664 L 952.49994 79.37499 L 978.95825 79.37499 L 978.95825 79.37499 L 1031.875 185.20833 Q 1111.25 264.5833 1111.25 396.87497 L 1111.25 555.625 L 1084.7916 714.37494 Q 1058.3333 873.12494 1058.3333 1005.4166 L 1058.3333 1137.7083 L 1058.3333 1190.6249 Q 1058.3333 1243.5416 1084.7916 1322.9166 L 1111.25 1402.2916 L 1111.25 1402.2916 L 1111.25 1402.2916 L 1164.1666 1561.0416 Q 1217.0833 1719.7916 1243.5416 1746.2499 L 1269.9999 1772.7083 L 1269.9999 1772.7083 L 1269.9999 1772.7083 L 1269.9999 1799.1666 L 1269.9999 1799.1666 L 1296.4583 1799.1666 L 1296.4583 1825.6249 L 1296.4583 1825.6249 L 1322.9166 1825.6249 L 1322.9166 1852.0833 L 1322.9166 1878.5416 L 1269.9999 1878.5416 L 1243.5416 1878.5416 L 1217.0833 1878.5416 L 1190.6249 1878.5416 L 1164.1666 1878.5416 L 1137.7083 1878.5416 L 1111.25 1852.0833 L 1058.3333 1825.6249 L 1031.875 1825.6249 L 1005.4166 1825.6249 L 952.49994 1799.1666 Q 926.0416 1772.7083 793.74994 1799.1666 Q 634.99994 1825.6249 582.0833 1878.5416 Q 529.1666 1957.9165 529.1666 2010.8333 L 529.1666 2063.75 L 529.1666 2090.2083 Q 529.1666 2143.125 529.1666 2169.5833 L 529.1666 2196.0415 L 476.24997 2196.0415 L 449.79166 2196.0415 L 449.79166 2222.5 L 449.79166 2248.9583 L 449.79166 2248.9583 L 423.3333 2248.9583 L 423.3333 2222.5 L 423.3333 2196.0415 L 396.87497 2196.0415 L 396.87497 2196.0415 L 396.87497 2222.5 L 370.41666 2222.5 L 370.41666 2196.0415 L 370.41666 2169.5833 L 343.9583 2143.125 L 343.9583 2116.6665 L 317.49997 2116.6665 Q 291.04166 2116.6665 291.04166 2037.2915 Q 317.49997 1984.3749 238.12498 1852.0833 Q 158.74998 1719.7916 105.83333 1587.4999 L 52.916664 1455.2083 L 79.37499 1481.6666 Q 105.83333 1508.1249 132.29166 1508.1249 L 158.74998 1508.1249 L 158.74998 1481.6666 L 158.74998 1481.6666 L 185.20833 1481.6666 L 185.20833 1455.2083 L 185.20833 1455.2083 L 211.66666 1455.2083 L 211.66666 1428.7499 L 211.66666 1402.2916 L 211.66666 1375.8333 L 211.66666 1349.3749 L 211.66666 1322.9166 Q 211.66666 1296.4583 132.29166 1164.1666 Q 52.916664 1031.875 26.458332 502.7083 z" svg:height="22.489582mm" draw:style-name="style-250" svg:viewBox="0.0 0.0 1322.9166 2248.9583" svg:width="13.229166mm" svg:x="87.84166mm" svg:y="276.48956mm"/>
          <draw:path svg:d="M 0.0 26.458332 L 52.916664 0.0 L 52.916664 26.458332 Q 52.916664 52.916664 105.83333 52.916664 Q 132.29166 79.37499 158.74998 79.37499 L 158.74998 79.37499 L 158.74998 158.74998 Q 185.20833 238.12498 238.12498 238.12498 Q 264.5833 264.5833 291.04166 291.04166 Q 317.49997 317.49997 317.49997 396.87497 L 317.49997 502.7083 L 291.04166 502.7083 L 291.04166 502.7083 L 264.5833 502.7083 Q 264.5833 502.7083 238.12498 423.3333 Q 211.66666 370.41666 158.74998 343.9583 Q 105.83333 291.04166 26.458332 185.20833 Q -52.916664 79.37499 0.0 26.458332 z" svg:height="5.027083mm" draw:style-name="style-251" svg:viewBox="0.0 0.0 317.49997 502.7083" svg:width="3.1749997mm" svg:x="147.10832mm" svg:y="199.7604mm"/>
          <draw:path svg:d="M 396.87497 0.0 L 396.87497 0.0 L 396.87497 26.458332 Q 396.87497 52.916664 396.87497 105.83333 L 396.87497 132.29166 L 396.87497 211.66666 L 396.87497 291.04166 L 396.87497 317.49997 L 396.87497 343.9583 L 423.3333 343.9583 L 423.3333 370.41666 L 423.3333 370.41666 L 449.79166 370.41666 L 449.79166 343.9583 L 449.79166 317.49997 L 476.24997 317.49997 Q 502.7083 291.04166 476.24997 370.41666 Q 449.79166 449.79166 449.79166 476.24997 Q 423.3333 529.1666 396.87497 529.1666 Q 396.87497 555.625 396.87497 582.0833 Q 396.87497 608.5416 396.87497 608.5416 Q 396.87497 634.99994 396.87497 634.99994 L 370.41666 634.99994 L 343.9583 634.99994 Q 291.04166 634.99994 238.12498 634.99994 Q 211.66666 687.9166 185.20833 634.99994 Q 185.20833 608.5416 158.74998 634.99994 L 132.29166 687.9166 L 132.29166 687.9166 L 132.29166 687.9166 L 105.83333 714.37494 L 79.37499 740.8333 L 79.37499 767.2916 L 79.37499 793.74994 L 52.916664 820.2083 L 52.916664 846.6666 L 26.458332 846.6666 L 0.0 846.6666 L 0.0 846.6666 L 26.458332 820.2083 L 26.458332 793.74994 L 26.458332 740.8333 L 52.916664 740.8333 L 52.916664 740.8333 L 52.916664 714.37494 L 79.37499 714.37494 L 79.37499 687.9166 L 79.37499 661.4583 L 105.83333 634.99994 Q 132.29166 582.0833 132.29166 582.0833 Q 132.29166 555.625 105.83333 529.1666 Q 79.37499 476.24997 52.916664 449.79166 Q 26.458332 396.87497 105.83333 396.87497 Q 158.74998 396.87497 211.66666 238.12498 L 238.12498 79.37499 L 264.5833 79.37499 L 264.5833 52.916664 L 264.5833 52.916664 L 291.04166 52.916664 L 291.04166 105.83333 Q 317.49997 158.74998 343.9583 79.37499 Q 396.87497 0.0 396.87497 0.0 z" svg:height="8.466666mm" draw:style-name="style-252" svg:viewBox="0.0 0.0 476.24997 846.6666" svg:width="4.7625mm" svg:x="72.760414mm" svg:y="106.89166mm"/>
          <draw:path svg:d="M 211.66666 0.0 L 291.04166 0.0 L 291.04166 105.83333 L 291.04166 238.12498 L 264.5833 238.12498 L 264.5833 238.12498 L 264.5833 211.66666 Q 238.12498 211.66666 211.66666 264.5833 Q 185.20833 317.49997 105.83333 317.49997 Q 26.458332 317.49997 26.458332 317.49997 L 0.0 291.04166 L 0.0 264.5833 Q 26.458332 238.12498 79.37499 132.29166 Q 132.29166 26.458332 211.66666 0.0 z" svg:height="3.1749997mm" draw:style-name="style-253" svg:viewBox="0.0 0.0 291.04166 317.49997" svg:width="2.9104166mm" svg:x="114.564575mm" svg:y="123.825mm"/>
          <draw:path svg:d="M 0.0 26.458332 L 0.0 0.0 L 158.74998 79.37499 Q 291.04166 132.29166 396.87497 264.5833 Q 476.24997 396.87497 555.625 608.5416 Q 634.99994 820.2083 608.5416 1084.7916 Q 582.0833 1322.9166 582.0833 1402.2916 L 582.0833 1455.2083 L 555.625 1455.2083 L 555.625 1455.2083 L 555.625 1481.6666 L 529.1666 1481.6666 L 529.1666 1508.1249 L 529.1666 1534.5833 L 502.7083 1534.5833 L 502.7083 1534.5833 L 502.7083 1508.1249 L 502.7083 1481.6666 L 476.24997 1481.6666 L 449.79166 1481.6666 L 449.79166 1508.1249 L 449.79166 1534.5833 L 423.3333 1534.5833 L 396.87497 1534.5833 L 396.87497 1508.1249 L 423.3333 1481.6666 L 423.3333 1481.6666 L 423.3333 1455.2083 L 423.3333 1455.2083 L 423.3333 1455.2083 L 449.79166 1428.7499 L 476.24997 1402.2916 L 476.24997 1375.8333 Q 476.24997 1349.3749 529.1666 1164.1666 Q 529.1666 978.95825 529.1666 793.74994 Q 476.24997 608.5416 343.9583 343.9583 Q 211.66666 105.83333 105.83333 79.37499 Q 0.0 52.916664 0.0 26.458332 z" svg:height="15.345833mm" draw:style-name="style-254" svg:viewBox="0.0 0.0 608.5416 1534.5833" svg:width="6.0854163mm" svg:x="16.404165mm" svg:y="18.256248mm"/>
          <draw:path svg:d="M 634.99994 26.458332 L 634.99994 0.0 L 661.4583 0.0 L 687.9166 0.0 L 687.9166 52.916664 L 714.37494 79.37499 L 714.37494 79.37499 L 714.37494 105.83333 L 714.37494 105.83333 L 714.37494 105.83333 L 767.2916 185.20833 Q 767.2916 264.5833 767.2916 317.49997 L 767.2916 343.9583 L 740.8333 343.9583 L 714.37494 370.41666 L 714.37494 370.41666 L 714.37494 370.41666 L 582.0833 370.41666 Q 449.79166 370.41666 291.04166 291.04166 L 158.74998 211.66666 L 158.74998 211.66666 L 158.74998 211.66666 L 105.83333 211.66666 L 52.916664 211.66666 L 52.916664 211.66666 L 26.458332 211.66666 L 26.458332 211.66666 L 26.458332 211.66666 L 26.458332 238.12498 L 26.458332 238.12498 L 26.458332 238.12498 L 26.458332 238.12498 L 0.0 211.66666 L 0.0 185.20833 L 26.458332 132.29166 Q 79.37499 105.83333 291.04166 158.74998 Q 476.24997 264.5833 555.625 264.5833 L 608.5416 264.5833 L 661.4583 291.04166 L 687.9166 291.04166 L 687.9166 264.5833 L 661.4583 238.12498 L 661.4583 211.66666 Q 661.4583 185.20833 608.5416 158.74998 L 608.5416 105.83333 L 608.5416 79.37499 L 608.5416 52.916664 L 608.5416 52.916664 L 608.5416 52.916664 L 608.5416 26.458332 L 608.5416 26.458332 L 634.99994 26.458332 z" svg:height="3.7041664mm" draw:style-name="style-255" svg:viewBox="0.0 0.0 767.2916 370.41666" svg:width="7.6729164mm" svg:x="166.42291mm" svg:y="32.279163mm"/>
          <draw:path svg:d="M 79.37499 26.458332 L 105.83333 0.0 L 105.83333 26.458332 L 105.83333 26.458332 L 105.83333 26.458332 L 105.83333 26.458332 L 132.29166 26.458332 L 132.29166 52.916664 L 132.29166 79.37499 L 132.29166 79.37499 L 132.29166 79.37499 Q 158.74998 79.37499 158.74998 79.37499 L 158.74998 105.83333 L 238.12498 105.83333 Q 317.49997 105.83333 370.41666 132.29166 Q 396.87497 132.29166 423.3333 158.74998 L 476.24997 158.74998 L 476.24997 185.20833 L 476.24997 211.66666 L 502.7083 211.66666 L 502.7083 238.12498 L 502.7083 238.12498 L 529.1666 238.12498 L 529.1666 264.5833 L 529.1666 291.04166 L 529.1666 317.49997 L 529.1666 343.9583 L 529.1666 343.9583 L 529.1666 343.9583 L 529.1666 370.41666 L 529.1666 370.41666 L 476.24997 423.3333 Q 449.79166 449.79166 423.3333 476.24997 Q 370.41666 502.7083 370.41666 502.7083 L 370.41666 502.7083 L 343.9583 502.7083 Q 317.49997 502.7083 317.49997 449.79166 Q 317.49997 423.3333 396.87497 396.87497 Q 449.79166 370.41666 449.79166 343.9583 L 476.24997 317.49997 L 476.24997 291.04166 L 476.24997 264.5833 L 449.79166 264.5833 L 449.79166 238.12498 L 370.41666 238.12498 L 264.5833 238.12498 L 264.5833 264.5833 Q 264.5833 264.5833 238.12498 291.04166 L 238.12498 291.04166 L 185.20833 291.04166 Q 132.29166 291.04166 132.29166 317.49997 L 105.83333 317.49997 L 105.83333 317.49997 Q 105.83333 343.9583 52.916664 317.49997 L 0.0 291.04166 L 0.0 238.12498 L 0.0 185.20833 L 26.458332 185.20833 L 26.458332 185.20833 L 26.458332 185.20833 L 26.458332 185.20833 L 52.916664 211.66666 L 52.916664 211.66666 L 105.83333 211.66666 L 132.29166 211.66666 L 132.29166 185.20833 Q 105.83333 132.29166 105.83333 79.37499 Q 52.916664 26.458332 79.37499 26.458332 z" svg:height="5.027083mm" draw:style-name="style-256" svg:viewBox="0.0 0.0 529.1666 502.7083" svg:width="5.2916665mm" svg:x="168.80415mm" svg:y="220.92708mm"/>
          <draw:path svg:d="M 502.7083 158.74998 L 529.1666 158.74998 L 502.7083 185.20833 Q 476.24997 211.66666 264.5833 238.12498 Q 52.916664 264.5833 105.83333 264.5833 Q 185.20833 211.66666 105.83333 158.74998 Q 52.916664 79.37499 26.458332 79.37499 Q 0.0 79.37499 0.0 52.916664 Q 0.0 0.0 105.83333 0.0 Q 211.66666 0.0 264.5833 0.0 Q 291.04166 52.916664 317.49997 105.83333 Q 317.49997 185.20833 396.87497 185.20833 Q 476.24997 158.74998 502.7083 158.74998 z" svg:height="2.6458333mm" draw:style-name="style-257" svg:viewBox="0.0 0.0 529.1666 264.5833" svg:width="5.2916665mm" svg:x="93.13333mm" svg:y="91.54583mm"/>
          <draw:path svg:d="M 158.74998 105.83333 L 158.74998 105.83333 L 158.74998 158.74998 L 158.74998 185.20833 L 105.83333 185.20833 Q 26.458332 185.20833 0.0 105.83333 L 0.0 26.458332 L 52.916664 0.0 Q 105.83333 0.0 132.29166 52.916664 Q 158.74998 79.37499 158.74998 105.83333 z" svg:height="1.8520832mm" draw:style-name="style-258" svg:viewBox="0.0 0.0 158.74998 185.20833" svg:width="1.5874999mm" svg:x="144.4625mm" svg:y="182.56248mm"/>
          <draw:path svg:d="M 529.1666 185.20833 L 555.625 185.20833 L 582.0833 423.3333 Q 582.0833 661.4583 608.5416 661.4583 Q 634.99994 661.4583 634.99994 687.9166 L 661.4583 687.9166 L 687.9166 714.37494 Q 740.8333 714.37494 767.2916 767.2916 Q 793.74994 820.2083 793.74994 767.2916 Q 793.74994 740.8333 820.2083 820.2083 Q 846.6666 926.0416 846.6666 1031.875 L 846.6666 1111.25 L 899.5833 1111.25 Q 978.95825 1084.7916 1058.3333 1084.7916 L 1111.25 1084.7916 L 1058.3333 1137.7083 Q 1005.4166 1190.6249 1005.4166 1190.6249 L 1005.4166 1217.0833 L 1005.4166 1217.0833 Q 1005.4166 1217.0833 687.9166 1322.9166 Q 423.3333 1428.7499 423.3333 1455.2083 Q 423.3333 1481.6666 423.3333 1508.1249 L 396.87497 1534.5833 L 343.9583 1534.5833 L 291.04166 1561.0416 L 291.04166 1561.0416 L 264.5833 1561.0416 L 264.5833 1561.0416 L 264.5833 1561.0416 L 264.5833 1561.0416 L 238.12498 1561.0416 L 238.12498 1561.0416 L 211.66666 1561.0416 L 211.66666 1534.5833 L 211.66666 1508.1249 L 185.20833 1508.1249 L 158.74998 1508.1249 L 158.74998 1481.6666 L 158.74998 1481.6666 L 132.29166 1481.6666 L 132.29166 1481.6666 L 132.29166 1428.7499 Q 105.83333 1375.8333 52.916664 1190.6249 L 0.0 1005.4166 L 0.0 952.49994 L 0.0 899.5833 L 26.458332 899.5833 L 52.916664 873.12494 L 52.916664 873.12494 L 52.916664 873.12494 L 79.37499 873.12494 L 79.37499 873.12494 L 132.29166 873.12494 Q 185.20833 820.2083 211.66666 846.6666 Q 211.66666 873.12494 238.12498 899.5833 L 264.5833 926.0416 L 264.5833 926.0416 L 264.5833 926.0416 L 264.5833 952.49994 L 264.5833 952.49994 L 264.5833 873.12494 L 264.5833 820.2083 L 264.5833 767.2916 Q 264.5833 687.9166 211.66666 582.0833 Q 158.74998 476.24997 158.74998 343.9583 L 158.74998 238.12498 L 158.74998 238.12498 Q 185.20833 238.12498 185.20833 211.66666 L 185.20833 211.66666 L 211.66666 211.66666 Q 211.66666 185.20833 211.66666 185.20833 L 211.66666 185.20833 L 211.66666 185.20833 Q 238.12498 185.20833 238.12498 158.74998 L 238.12498 158.74998 L 238.12498 132.29166 L 264.5833 132.29166 L 264.5833 79.37499 L 264.5833 26.458332 L 317.49997 0.0 Q 396.87497 -26.458332 449.79166 0.0 Q 476.24997 52.916664 502.7083 105.83333 Q 529.1666 185.20833 529.1666 185.20833 z" svg:height="15.610415mm" draw:style-name="style-259" svg:viewBox="0.0 0.0 1111.25 1561.0416" svg:width="11.112499mm" svg:x="88.899994mm" svg:y="108.21458mm"/>
          <draw:path svg:d="M 3122.0833 0.0 L 3122.0833 0.0 L 3227.9165 105.83333 Q 3360.2083 238.12498 3360.2083 238.12498 Q 3413.1248 238.12498 3413.1248 264.5833 Q 3439.5833 317.49997 3518.9583 317.49997 Q 3624.7915 317.49997 3677.7083 343.9583 Q 3730.6248 370.41666 3730.6248 423.3333 Q 3730.6248 449.79166 3836.4583 502.7083 Q 3915.833 555.625 3942.2915 634.99994 Q 3942.2915 740.8333 3968.7498 740.8333 Q 3995.208 740.8333 3995.208 793.74994 Q 4021.6665 846.6666 3995.208 978.95825 Q 3942.2915 1111.25 3942.2915 1375.8333 Q 3942.2915 1613.9583 3942.2915 1746.2499 Q 3915.833 1878.5416 3889.3748 1878.5416 Q 3862.9165 1878.5416 3836.4583 1984.3749 Q 3809.9998 2063.75 3677.7083 2196.0415 Q 3571.8748 2328.3333 3466.0415 2328.3333 Q 3386.6665 2381.2498 3360.2083 2381.2498 L 3307.2915 2381.2498 L 3307.2915 2407.7083 L 3307.2915 2407.7083 L 3307.2915 2434.1665 L 3307.2915 2487.0833 L 3307.2915 2487.0833 L 3307.2915 2513.5415 L 3280.8333 2513.5415 L 3280.8333 2539.9998 L 3280.8333 2539.9998 L 3254.3748 2539.9998 L 3254.3748 2539.9998 L 3254.3748 2539.9998 L 3201.4583 2539.9998 Q 3148.5415 2539.9998 3148.5415 2566.4583 Q 3148.5415 2592.9165 3095.6248 2619.3748 Q 3016.2498 2645.8333 2831.0415 2592.9165 Q 2645.8333 2539.9998 2645.8333 2566.4583 Q 2619.3748 2592.9165 2619.3748 2539.9998 Q 2619.3748 2513.5415 2566.4583 2539.9998 Q 2513.5415 2566.4583 2513.5415 2539.9998 Q 2513.5415 2513.5415 2460.6248 2513.5415 Q 2407.7083 2539.9998 2354.7915 2645.8333 Q 2301.875 2751.6665 2301.875 2698.7498 Q 2301.875 2672.2915 2275.4165 2672.2915 Q 2248.9583 2672.2915 2248.9583 2725.2083 Q 2248.9583 2778.1248 2196.0415 2751.6665 Q 2169.5833 2751.6665 2143.125 2804.5833 Q 2143.125 2857.4998 2090.2083 2883.9583 Q 2063.75 2910.4165 2037.2915 2883.9583 Q 2037.2915 2857.4998 2010.8333 2910.4165 Q 2010.8333 2936.8748 2037.2915 2936.8748 Q 2063.75 2936.8748 2063.75 2963.3333 Q 2063.75 2989.7915 2037.2915 2989.7915 Q 2010.8333 3016.2498 1984.3749 3069.1665 Q 1931.4583 3148.5415 1931.4583 3122.0833 Q 1931.4583 3095.6248 1904.9999 3095.6248 Q 1878.5416 3095.6248 1878.5416 3148.5415 Q 1852.0833 3201.4583 1825.6249 3201.4583 Q 1799.1666 3227.9165 1746.2499 3254.3748 L 1719.7916 3307.2915 L 1693.3333 3280.8333 Q 1666.8749 3254.3748 1666.8749 3227.9165 Q 1666.8749 3174.9998 1587.4999 3174.9998 Q 1508.1249 3174.9998 1508.1249 3122.0833 Q 1481.6666 3042.7083 1455.2083 3042.7083 Q 1428.7499 3042.7083 1402.2916 2989.7915 Q 1402.2916 2936.8748 1349.3749 2963.3333 Q 1296.4583 2963.3333 1296.4583 2910.4165 Q 1296.4583 2857.4998 1217.0833 2857.4998 Q 1137.7083 2857.4998 1137.7083 2831.0415 L 1137.7083 2804.5833 L 1111.25 2804.5833 L 1111.25 2804.5833 L 1111.25 2831.0415 Q 1084.7916 2831.0415 1058.3333 2857.4998 Q 1005.4166 2910.4165 978.95825 2963.3333 L 926.0416 3069.1665 L 926.0416 3069.1665 L 926.0416 3069.1665 L 899.5833 3069.1665 L 899.5833 3069.1665 L 899.5833 3042.7083 L 873.12494 3042.7083 L 873.12494 3069.1665 L 873.12494 3095.6248 L 846.6666 3095.6248 L 846.6666 3122.0833 L 846.6666 3122.0833 L 820.2083 3122.0833 L 820.2083 3122.0833 L 820.2083 3122.0833 L 820.2083 3148.5415 L 820.2083 3148.5415 L 793.74994 3148.5415 L 793.74994 3174.9998 L 793.74994 3174.9998 L 767.2916 3174.9998 L 767.2916 3148.5415 L 767.2916 3122.0833 L 793.74994 3069.1665 L 820.2083 3042.7083 L 820.2083 3016.2498 Q 820.2083 2963.3333 846.6666 2672.2915 Q 873.12494 2381.2498 820.2083 2222.5 Q 767.2916 2063.75 582.0833 1746.2499 Q 370.41666 1428.7499 343.9583 1428.7499 Q 317.49997 1428.7499 291.04166 1375.8333 L 264.5833 1322.9166 L 264.5833 1322.9166 Q 238.12498 1296.4583 238.12498 1296.4583 L 238.12498 1296.4583 L 238.12498 1269.9999 L 238.12498 1243.5416 L 211.66666 1243.5416 L 211.66666 1217.0833 L 211.66666 1217.0833 L 185.20833 1217.0833 L 185.20833 1217.0833 L 185.20833 1217.0833 L 185.20833 1190.6249 L 185.20833 1190.6249 L 158.74998 1190.6249 L 158.74998 1164.1666 L 158.74998 1164.1666 L 132.29166 1164.1666 L 132.29166 1164.1666 L 132.29166 1164.1666 L 132.29166 1137.7083 Q 132.29166 1137.7083 105.83333 1111.25 Q 79.37499 1111.25 79.37499 1031.875 L 52.916664 952.49994 L 26.458332 952.49994 L 0.0 952.49994 L 0.0 926.0416 L 26.458332 899.5833 L 26.458332 899.5833 L 26.458332 899.5833 L 79.37499 873.12494 Q 132.29166 873.12494 238.12498 846.6666 Q 343.9583 793.74994 343.9583 767.2916 L 343.9583 740.8333 L 343.9583 740.8333 Q 370.41666 740.8333 396.87497 714.37494 L 423.3333 687.9166 L 449.79166 687.9166 L 476.24997 687.9166 L 608.5416 767.2916 Q 767.2916 846.6666 899.5833 846.6666 L 1031.875 846.6666 L 1058.3333 846.6666 Q 1084.7916 846.6666 1084.7916 820.2083 L 1084.7916 820.2083 L 1137.7083 820.2083 L 1164.1666 820.2083 L 1164.1666 793.74994 L 1190.6249 767.2916 L 1190.6249 740.8333 L 1190.6249 687.9166 L 1217.0833 687.9166 L 1243.5416 687.9166 L 1243.5416 714.37494 L 1243.5416 740.8333 L 1269.9999 740.8333 L 1269.9999 740.8333 L 1269.9999 767.2916 L 1296.4583 767.2916 L 1296.4583 767.2916 L 1296.4583 793.74994 L 1296.4583 793.74994 L 1296.4583 793.74994 L 1322.9166 793.74994 L 1322.9166 820.2083 L 1349.3749 926.0416 Q 1349.3749 1031.875 1402.2916 1058.3333 Q 1455.2083 1058.3333 1455.2083 1084.7916 Q 1455.2083 1111.25 1481.6666 1111.25 L 1481.6666 1111.25 L 1561.0416 1137.7083 Q 1613.9583 1164.1666 1613.9583 1137.7083 L 1613.9583 1137.7083 L 1666.8749 1164.1666 Q 1719.7916 1217.0833 1746.2499 1217.0833 L 1772.7083 1217.0833 L 1772.7083 1217.0833 Q 1772.7083 1217.0833 1719.7916 1243.5416 L 1693.3333 1243.5416 L 1693.3333 1269.9999 L 1666.8749 1296.4583 L 1666.8749 1322.9166 L 1666.8749 1349.3749 L 1693.3333 1349.3749 L 1693.3333 1375.8333 L 1693.3333 1375.8333 L 1719.7916 1375.8333 L 1719.7916 1375.8333 L 1719.7916 1375.8333 L 1772.7083 1375.8333 L 1825.6249 1375.8333 L 1904.9999 1322.9166 Q 1984.3749 1243.5416 2010.8333 1243.5416 L 2010.8333 1243.5416 L 2037.2915 1243.5416 L 2037.2915 1243.5416 L 2037.2915 1243.5416 Q 2063.75 1269.9999 2090.2083 1269.9999 L 2143.125 1269.9999 L 2169.5833 1296.4583 L 2196.0415 1322.9166 L 2248.9583 1375.8333 Q 2328.3333 1428.7499 2407.7083 1428.7499 Q 2460.6248 1428.7499 2460.6248 1455.2083 Q 2487.0833 1481.6666 2513.5415 1508.1249 L 2513.5415 1508.1249 L 2566.4583 1534.5833 Q 2645.8333 1587.4999 2672.2915 1587.4999 L 2672.2915 1587.4999 L 2725.2083 1613.9583 Q 2804.5833 1640.4166 2883.9583 1640.4166 L 2936.8748 1640.4166 L 3042.7083 1613.9583 Q 3174.9998 1587.4999 3201.4583 1561.0416 L 3201.4583 1561.0416 L 3201.4583 1561.0416 L 3227.9165 1561.0416 L 3254.3748 1561.0416 Q 3280.8333 1534.5833 3333.7498 1534.5833 Q 3386.6665 1481.6666 3466.0415 1428.7499 Q 3518.9583 1375.8333 3545.4165 1217.0833 Q 3571.8748 1084.7916 3518.9583 952.49994 Q 3466.0415 793.74994 3439.5833 740.8333 Q 3413.1248 714.37494 3333.7498 608.5416 L 3254.3748 502.7083 L 3254.3748 476.24997 L 3254.3748 476.24997 L 3254.3748 476.24997 Q 3254.3748 449.79166 3227.9165 449.79166 L 3227.9165 449.79166 L 3227.9165 423.3333 Q 3201.4583 423.3333 3174.9998 370.41666 L 3122.0833 343.9583 L 3122.0833 317.49997 Q 3095.6248 317.49997 3069.1665 238.12498 L 3016.2498 158.74998 L 3016.2498 158.74998 L 2989.7915 158.74998 L 2989.7915 158.74998 L 2989.7915 158.74998 L 2989.7915 132.29166 L 2989.7915 132.29166 L 2963.3333 105.83333 L 2963.3333 79.37499 L 2936.8748 79.37499 L 2910.4165 79.37499 L 2910.4165 52.916664 L 2936.8748 26.458332 L 2936.8748 26.458332 L 2936.8748 52.916664 L 2963.3333 52.916664 Q 2989.7915 52.916664 3042.7083 26.458332 L 3122.0833 0.0 L 3122.0833 0.0 z" svg:height="33.072914mm" draw:style-name="style-260" svg:viewBox="0.0 0.0 3995.208 3307.2915" svg:width="39.95208mm" svg:x="163.24791mm" svg:y="27.516665mm"/>
          <draw:path svg:d="M 343.9583 264.5833 L 343.9583 264.5833 L 343.9583 291.04166 L 370.41666 317.49997 L 370.41666 343.9583 L 370.41666 370.41666 L 396.87497 370.41666 L 396.87497 396.87497 L 396.87497 423.3333 Q 396.87497 449.79166 370.41666 449.79166 Q 317.49997 449.79166 317.49997 476.24997 Q 317.49997 502.7083 291.04166 582.0833 L 264.5833 634.99994 L 264.5833 634.99994 L 264.5833 634.99994 L 264.5833 661.4583 L 264.5833 661.4583 L 238.12498 661.4583 L 238.12498 687.9166 L 185.20833 687.9166 L 132.29166 687.9166 L 132.29166 740.8333 L 132.29166 767.2916 L 132.29166 767.2916 L 105.83333 767.2916 L 105.83333 740.8333 L 105.83333 687.9166 L 79.37499 608.5416 Q 52.916664 529.1666 52.916664 529.1666 L 52.916664 529.1666 L 52.916664 502.7083 Q 52.916664 476.24997 52.916664 370.41666 Q 52.916664 238.12498 26.458332 158.74998 L 0.0 79.37499 L 0.0 52.916664 L 0.0 52.916664 L 0.0 52.916664 L 0.0 26.458332 L 0.0 0.0 Q -26.458332 0.0 79.37499 52.916664 Q 211.66666 105.83333 264.5833 185.20833 Q 317.49997 264.5833 343.9583 264.5833 z" svg:height="7.6729164mm" draw:style-name="style-261" svg:viewBox="0.0 0.0 396.87497 767.2916" svg:width="3.9687498mm" svg:x="182.03333mm" svg:y="285.75mm"/>
          <draw:path svg:d="M 264.5833 0.0 L 343.9583 0.0 L 343.9583 0.0 L 343.9583 26.458332 L 370.41666 26.458332 L 396.87497 26.458332 L 396.87497 52.916664 L 370.41666 52.916664 L 370.41666 52.916664 L 370.41666 79.37499 L 396.87497 79.37499 L 423.3333 79.37499 L 449.79166 105.83333 L 476.24997 132.29166 L 502.7083 132.29166 L 529.1666 132.29166 L 529.1666 158.74998 L 529.1666 158.74998 L 529.1666 185.20833 L 529.1666 185.20833 L 423.3333 185.20833 Q 343.9583 185.20833 264.5833 370.41666 Q 158.74998 555.625 132.29166 529.1666 Q 105.83333 529.1666 105.83333 529.1666 L 105.83333 529.1666 L 105.83333 529.1666 Q 105.83333 529.1666 52.916664 396.87497 L 26.458332 238.12498 L 0.0 238.12498 Q -26.458332 238.12498 0.0 185.20833 L 0.0 132.29166 L 0.0 132.29166 Q 26.458332 132.29166 26.458332 105.83333 L 26.458332 105.83333 L 26.458332 79.37499 L 26.458332 79.37499 L 52.916664 79.37499 Q 52.916664 79.37499 52.916664 52.916664 L 52.916664 52.916664 L 105.83333 26.458332 Q 158.74998 26.458332 264.5833 0.0 z" svg:height="5.2916665mm" draw:style-name="style-262" svg:viewBox="0.0 0.0 529.1666 529.1666" svg:width="5.2916665mm" svg:x="148.16666mm" svg:y="280.19373mm"/>
          <draw:path svg:d="M 26.458332 79.37499 L 0.0 0.0 L 26.458332 0.0 L 26.458332 0.0 L 26.458332 0.0 L 26.458332 0.0 L 52.916664 26.458332 L 52.916664 26.458332 L 79.37499 132.29166 Q 105.83333 238.12498 132.29166 238.12498 Q 185.20833 211.66666 158.74998 291.04166 Q 158.74998 343.9583 238.12498 396.87497 Q 343.9583 449.79166 793.74994 502.7083 Q 1243.5416 582.0833 1428.7499 661.4583 Q 1640.4166 714.37494 1666.8749 740.8333 L 1719.7916 740.8333 L 1719.7916 740.8333 Q 1719.7916 767.2916 1719.7916 767.2916 L 1746.2499 767.2916 L 1746.2499 767.2916 L 1772.7083 767.2916 L 1772.7083 767.2916 L 1772.7083 767.2916 L 1772.7083 793.74994 L 1772.7083 793.74994 L 1799.1666 793.74994 L 1799.1666 820.2083 L 1825.6249 820.2083 L 1852.0833 820.2083 L 1852.0833 846.6666 L 1878.5416 846.6666 L 1904.9999 873.12494 Q 1931.4583 873.12494 1931.4583 899.5833 L 1931.4583 899.5833 L 1931.4583 899.5833 Q 1904.9999 926.0416 1931.4583 926.0416 L 1957.9165 926.0416 L 1957.9165 926.0416 Q 1984.3749 926.0416 1984.3749 926.0416 L 1984.3749 952.49994 L 1984.3749 978.95825 L 1984.3749 978.95825 L 2010.8333 1058.3333 Q 2037.2915 1137.7083 2063.75 1164.1666 L 2063.75 1190.6249 L 2063.75 1190.6249 L 2063.75 1190.6249 L 2010.8333 1243.5416 Q 1957.9165 1296.4583 1878.5416 1296.4583 Q 1825.6249 1296.4583 1772.7083 1428.7499 Q 1746.2499 1561.0416 1693.3333 1534.5833 Q 1640.4166 1508.1249 1640.4166 1508.1249 Q 1613.9583 1508.1249 1613.9583 1561.0416 L 1613.9583 1587.4999 L 1587.4999 1613.9583 L 1561.0416 1640.4166 L 1561.0416 1666.8749 L 1561.0416 1693.3333 L 1640.4166 1719.7916 Q 1719.7916 1772.7083 1719.7916 1772.7083 L 1719.7916 1772.7083 L 1746.2499 1772.7083 L 1746.2499 1772.7083 L 1746.2499 1799.1666 L 1772.7083 1799.1666 L 1772.7083 1825.6249 L 1772.7083 1878.5416 L 1799.1666 1931.4583 L 1825.6249 1957.9165 L 1825.6249 1957.9165 L 1825.6249 1957.9165 L 1772.7083 2116.6665 Q 1693.3333 2248.9583 1693.3333 2275.4165 L 1666.8749 2275.4165 L 1666.8749 2275.4165 L 1666.8749 2301.875 L 1666.8749 2301.875 L 1666.8749 2301.875 L 1640.4166 2301.875 L 1640.4166 2301.875 L 1613.9583 2328.3333 L 1561.0416 2354.7915 L 1534.5833 2354.7915 L 1508.1249 2354.7915 L 1508.1249 2381.2498 L 1508.1249 2407.7083 L 1561.0416 2407.7083 Q 1640.4166 2407.7083 1666.8749 2381.2498 L 1666.8749 2354.7915 L 1693.3333 2328.3333 L 1719.7916 2301.875 L 1719.7916 2301.875 L 1719.7916 2301.875 L 1746.2499 2328.3333 L 1772.7083 2354.7915 L 1772.7083 2354.7915 L 1772.7083 2354.7915 L 1746.2499 2354.7915 L 1719.7916 2354.7915 L 1719.7916 2381.2498 L 1719.7916 2381.2498 L 1693.3333 2381.2498 L 1693.3333 2407.7083 L 1693.3333 2407.7083 L 1666.8749 2407.7083 L 1666.8749 2407.7083 L 1666.8749 2407.7083 L 1666.8749 2434.1665 L 1666.8749 2434.1665 L 1640.4166 2434.1665 L 1640.4166 2460.6248 L 1640.4166 2460.6248 L 1613.9583 2460.6248 L 1613.9583 2460.6248 L 1613.9583 2460.6248 L 1561.0416 2513.5415 Q 1508.1249 2539.9998 1455.2083 2672.2915 Q 1402.2916 2778.1248 1322.9166 2804.5833 Q 1243.5416 2831.0415 1243.5416 2989.7915 Q 1243.5416 3148.5415 1269.9999 3201.4583 L 1296.4583 3227.9165 L 1296.4583 3254.3748 L 1296.4583 3280.8333 L 1243.5416 3280.8333 L 1217.0833 3254.3748 L 1190.6249 3254.3748 L 1164.1666 3254.3748 L 1137.7083 3227.9165 L 1111.25 3227.9165 L 1111.25 3201.4583 Q 1084.7916 3201.4583 1084.7916 3148.5415 Q 1031.875 3122.0833 952.49994 3095.6248 Q 873.12494 3042.7083 608.5416 3042.7083 Q 343.9583 3042.7083 264.5833 3016.2498 Q 185.20833 2989.7915 79.37499 2936.8748 L 0.0 2883.9583 L 0.0 2831.0415 Q 26.458332 2804.5833 26.458332 2778.1248 Q 79.37499 2751.6665 26.458332 2672.2915 Q 26.458332 2592.9165 26.458332 2513.5415 Q 26.458332 2460.6248 26.458332 2169.5833 Q 26.458332 1878.5416 52.916664 1613.9583 Q 79.37499 1375.8333 79.37499 1084.7916 Q 79.37499 767.2916 52.916664 714.37494 Q 26.458332 687.9166 26.458332 423.3333 Q 26.458332 158.74998 26.458332 79.37499 z" svg:height="32.80833mm" draw:style-name="style-263" svg:viewBox="0.0 0.0 2063.75 3280.8333" svg:width="20.637499mm" svg:x="4.497916mm" svg:y="52.122913mm"/>
          <draw:path svg:d="M 52.916664 343.9583 L 26.458332 0.0 L 317.49997 52.916664 Q 582.0833 105.83333 687.9166 105.83333 Q 793.74994 105.83333 820.2083 105.83333 L 846.6666 105.83333 L 873.12494 132.29166 L 899.5833 158.74998 L 952.49994 158.74998 L 1005.4166 158.74998 L 1111.25 211.66666 Q 1217.0833 291.04166 1243.5416 317.49997 L 1243.5416 317.49997 L 1269.9999 343.9583 Q 1269.9999 370.41666 1296.4583 396.87497 L 1322.9166 396.87497 L 1322.9166 396.87497 L 1349.3749 396.87497 L 1349.3749 396.87497 Q 1375.8333 396.87497 1375.8333 423.3333 L 1375.8333 423.3333 L 1375.8333 449.79166 Q 1375.8333 476.24997 1402.2916 502.7083 L 1428.7499 529.1666 L 1428.7499 529.1666 L 1428.7499 529.1666 L 1455.2083 529.1666 L 1455.2083 529.1666 L 1455.2083 555.625 L 1481.6666 555.625 L 1481.6666 555.625 L 1481.6666 582.0833 L 1481.6666 582.0833 L 1481.6666 582.0833 L 1508.1249 582.0833 L 1508.1249 582.0833 L 1534.5833 608.5416 L 1561.0416 608.5416 L 1561.0416 634.99994 L 1561.0416 661.4583 L 1481.6666 661.4583 L 1402.2916 634.99994 L 1269.9999 634.99994 L 1137.7083 634.99994 L 1111.25 634.99994 L 1084.7916 634.99994 L 1084.7916 634.99994 L 1111.25 634.99994 L 1111.25 634.99994 L 1111.25 634.99994 L 1164.1666 661.4583 L 1217.0833 687.9166 L 1269.9999 687.9166 L 1322.9166 687.9166 L 1534.5833 740.8333 Q 1772.7083 793.74994 1799.1666 793.74994 L 1825.6249 793.74994 L 1825.6249 793.74994 L 1825.6249 793.74994 L 1825.6249 820.2083 L 1852.0833 820.2083 L 1852.0833 820.2083 L 1852.0833 846.6666 L 1852.0833 846.6666 L 1852.0833 846.6666 L 1878.5416 846.6666 L 1878.5416 846.6666 L 1904.9999 873.12494 L 1931.4583 899.5833 L 1931.4583 899.5833 L 1957.9165 899.5833 L 2063.75 1031.875 Q 2169.5833 1164.1666 2169.5833 1190.6249 Q 2169.5833 1217.0833 2196.0415 1217.0833 L 2222.5 1217.0833 L 2275.4165 1243.5416 L 2301.875 1243.5416 L 2301.875 1296.4583 L 2301.875 1349.3749 L 2222.5 1349.3749 L 2169.5833 1375.8333 L 2063.75 1375.8333 L 1931.4583 1375.8333 L 1904.9999 1375.8333 Q 1904.9999 1375.8333 1481.6666 1243.5416 L 1058.3333 1137.7083 L 1005.4166 1137.7083 Q 978.95825 1111.25 899.5833 1084.7916 L 820.2083 1058.3333 L 793.74994 1058.3333 Q 767.2916 1058.3333 767.2916 1031.875 Q 740.8333 1031.875 608.5416 978.95825 L 476.24997 926.0416 L 476.24997 926.0416 Q 476.24997 899.5833 343.9583 846.6666 Q 211.66666 793.74994 132.29166 767.2916 L 52.916664 740.8333 L 26.458332 740.8333 L 0.0 740.8333 L 0.0 714.37494 L 0.0 687.9166 L 26.458332 687.9166 Q 52.916664 687.9166 52.916664 343.9583 z" svg:height="13.758332mm" draw:style-name="style-264" svg:viewBox="0.0 0.0 2301.875 1375.8333" svg:width="23.01875mm" svg:x="49.212498mm" svg:y="267.75833mm"/>
          <draw:path svg:d="M 502.7083 52.916664 L 502.7083 52.916664 L 449.79166 185.20833 Q 396.87497 317.49997 396.87497 343.9583 Q 396.87497 370.41666 396.87497 396.87497 Q 396.87497 396.87497 423.3333 396.87497 L 423.3333 423.3333 L 370.41666 423.3333 Q 317.49997 449.79166 185.20833 529.1666 Q 79.37499 608.5416 52.916664 555.625 L 26.458332 476.24997 L 0.0 449.79166 L 0.0 396.87497 L 26.458332 396.87497 L 52.916664 396.87497 L 52.916664 370.41666 L 52.916664 370.41666 L 52.916664 370.41666 L 79.37499 370.41666 L 79.37499 317.49997 L 79.37499 264.5833 L 105.83333 264.5833 Q 105.83333 238.12498 158.74998 185.20833 Q 185.20833 105.83333 238.12498 105.83333 L 291.04166 105.83333 L 291.04166 79.37499 L 291.04166 79.37499 L 291.04166 79.37499 Q 291.04166 52.916664 264.5833 52.916664 L 264.5833 26.458332 L 264.5833 26.458332 L 291.04166 26.458332 L 291.04166 26.458332 Q 291.04166 26.458332 317.49997 0.0 L 343.9583 0.0 L 343.9583 26.458332 Q 370.41666 26.458332 396.87497 0.0 Q 449.79166 -26.458332 449.79166 0.0 Q 476.24997 26.458332 502.7083 52.916664 z" svg:height="5.5562496mm" draw:style-name="style-265" svg:viewBox="0.0 0.0 502.7083 555.625" svg:width="5.027083mm" svg:x="131.49791mm" svg:y="265.37708mm"/>
          <draw:path svg:d="M 0.0 79.37499 L 0.0 0.0 L 52.916664 0.0 L 105.83333 0.0 L 158.74998 26.458332 L 211.66666 52.916664 L 396.87497 158.74998 Q 582.0833 264.5833 582.0833 291.04166 L 582.0833 317.49997 L 582.0833 317.49997 Q 555.625 317.49997 555.625 291.04166 Q 529.1666 291.04166 423.3333 238.12498 L 317.49997 211.66666 L 291.04166 185.20833 L 264.5833 158.74998 L 185.20833 158.74998 L 105.83333 158.74998 L 105.83333 185.20833 L 105.83333 185.20833 L 79.37499 185.20833 Q 52.916664 158.74998 26.458332 158.74998 L 0.0 158.74998 L 0.0 79.37499 z" svg:height="3.1749997mm" draw:style-name="style-266" svg:viewBox="0.0 0.0 582.0833 317.49997" svg:width="5.820833mm" svg:x="100.541664mm" svg:y="68.791664mm"/>
          <draw:path svg:d="M 370.41666 0.0 L 396.87497 0.0 L 396.87497 0.0 L 370.41666 0.0 L 370.41666 26.458332 L 370.41666 26.458332 L 370.41666 26.458332 L 370.41666 52.916664 L 370.41666 52.916664 L 343.9583 52.916664 L 343.9583 79.37499 L 343.9583 79.37499 L 317.49997 132.29166 Q 264.5833 185.20833 317.49997 211.66666 Q 343.9583 211.66666 238.12498 343.9583 Q 132.29166 449.79166 105.83333 476.24997 L 105.83333 476.24997 L 105.83333 476.24997 Q 79.37499 449.79166 52.916664 449.79166 L 0.0 449.79166 L 0.0 423.3333 Q 0.0 396.87497 26.458332 396.87497 Q 52.916664 396.87497 185.20833 185.20833 Q 317.49997 0.0 370.41666 0.0 z" svg:height="4.7625mm" draw:style-name="style-267" svg:viewBox="0.0 0.0 396.87497 476.24997" svg:width="3.9687498mm" svg:x="56.62083mm" svg:y="181.76874mm"/>
          <draw:path svg:d="M 1164.1666 1058.3333 L 1164.1666 1084.7916 L 1164.1666 1084.7916 L 1164.1666 1084.7916 L 1164.1666 1084.7916 L 1137.7083 1058.3333 L 1137.7083 1058.3333 L 1137.7083 1058.3333 L 1111.25 1058.3333 L 1111.25 1058.3333 L 1111.25 1031.875 L 1111.25 1031.875 L 1111.25 1005.4166 L 1111.25 1005.4166 L 1084.7916 1005.4166 L 1084.7916 1005.4166 L 1058.3333 1005.4166 L 1031.875 1005.4166 L 952.49994 1005.4166 Q 899.5833 1005.4166 899.5833 978.95825 Q 899.5833 978.95825 820.2083 952.49994 L 740.8333 899.5833 L 740.8333 899.5833 L 740.8333 873.12494 L 714.37494 899.5833 L 714.37494 926.0416 L 687.9166 952.49994 Q 687.9166 952.49994 687.9166 952.49994 L 661.4583 952.49994 L 661.4583 952.49994 L 634.99994 952.49994 L 634.99994 952.49994 L 634.99994 952.49994 L 608.5416 926.0416 L 582.0833 926.0416 L 582.0833 899.5833 L 582.0833 899.5833 L 608.5416 899.5833 L 608.5416 899.5833 L 634.99994 873.12494 Q 661.4583 873.12494 661.4583 846.6666 Q 661.4583 820.2083 582.0833 793.74994 L 502.7083 740.8333 L 502.7083 740.8333 L 529.1666 740.8333 L 529.1666 714.37494 L 529.1666 687.9166 L 502.7083 687.9166 L 502.7083 687.9166 L 502.7083 661.4583 L 476.24997 661.4583 L 476.24997 634.99994 Q 476.24997 608.5416 423.3333 529.1666 Q 370.41666 423.3333 211.66666 291.04166 L 52.916664 158.74998 L 52.916664 158.74998 L 52.916664 158.74998 L 26.458332 158.74998 L 26.458332 158.74998 L 26.458332 132.29166 L 0.0 132.29166 L 0.0 105.83333 L 0.0 79.37499 L 26.458332 79.37499 L 26.458332 52.916664 L 26.458332 52.916664 L 0.0 52.916664 L 0.0 52.916664 L 0.0 52.916664 L 0.0 52.916664 L 0.0 26.458332 L 158.74998 0.0 Q 343.9583 0.0 423.3333 52.916664 Q 529.1666 132.29166 661.4583 264.5833 Q 793.74994 370.41666 952.49994 634.99994 Q 1058.3333 926.0416 1111.25 978.95825 Q 1164.1666 1031.875 1164.1666 1058.3333 z" svg:height="10.847916mm" draw:style-name="style-268" svg:viewBox="0.0 0.0 1164.1666 1084.7916" svg:width="11.641666mm" svg:x="126.99999mm" svg:y="226.48332mm"/>
          <draw:path svg:d="M 158.74998 26.458332 L 158.74998 0.0 L 158.74998 0.0 Q 158.74998 0.0 185.20833 26.458332 L 185.20833 79.37499 L 317.49997 79.37499 Q 423.3333 105.83333 449.79166 52.916664 Q 476.24997 26.458332 634.99994 0.0 Q 767.2916 -26.458332 820.2083 0.0 L 873.12494 26.458332 L 899.5833 26.458332 L 899.5833 26.458332 L 1031.875 105.83333 Q 1164.1666 185.20833 1164.1666 211.66666 L 1164.1666 238.12498 L 1137.7083 238.12498 Q 1111.25 264.5833 1137.7083 423.3333 Q 1164.1666 555.625 1164.1666 582.0833 Q 1190.6249 608.5416 1190.6249 608.5416 L 1217.0833 608.5416 L 1217.0833 661.4583 L 1217.0833 687.9166 L 1217.0833 714.37494 L 1217.0833 767.2916 L 1217.0833 767.2916 L 1217.0833 767.2916 L 1190.6249 740.8333 L 1164.1666 740.8333 L 1164.1666 740.8333 L 1164.1666 714.37494 L 1137.7083 714.37494 L 1111.25 714.37494 L 1058.3333 687.9166 Q 1031.875 661.4583 899.5833 661.4583 Q 740.8333 608.5416 687.9166 582.0833 L 661.4583 555.625 L 661.4583 529.1666 Q 634.99994 502.7083 529.1666 423.3333 Q 423.3333 343.9583 211.66666 317.49997 L 0.0 264.5833 L 0.0 238.12498 L 0.0 185.20833 L 0.0 158.74998 Q 0.0 132.29166 0.0 132.29166 L 0.0 132.29166 L 0.0 79.37499 Q 0.0 52.916664 52.916664 26.458332 Q 52.916664 -26.458332 79.37499 26.458332 Q 105.83333 79.37499 132.29166 79.37499 Q 158.74998 79.37499 158.74998 26.458332 z" svg:height="7.6729164mm" draw:style-name="style-269" svg:viewBox="0.0 0.0 1217.0833 767.2916" svg:width="12.170833mm" svg:x="161.92499mm" svg:y="264.8479mm"/>
          <draw:path svg:d="M 26.458332 26.458332 L 26.458332 26.458332 L 26.458332 0.0 L 26.458332 0.0 L 52.916664 0.0 L 52.916664 26.458332 L 52.916664 26.458332 L 79.37499 26.458332 L 79.37499 26.458332 L 79.37499 52.916664 L 79.37499 79.37499 L 79.37499 105.83333 L 79.37499 132.29166 L 79.37499 185.20833 L 132.29166 291.04166 Q 158.74998 396.87497 291.04166 502.7083 Q 423.3333 608.5416 555.625 661.4583 Q 687.9166 714.37494 687.9166 767.2916 L 687.9166 793.74994 L 661.4583 793.74994 L 661.4583 820.2083 L 661.4583 820.2083 L 661.4583 820.2083 L 634.99994 820.2083 L 634.99994 820.2083 L 555.625 793.74994 L 502.7083 767.2916 L 476.24997 767.2916 L 449.79166 767.2916 L 423.3333 740.8333 Q 396.87497 714.37494 317.49997 687.9166 L 238.12498 634.99994 L 238.12498 608.5416 L 238.12498 608.5416 L 211.66666 582.0833 L 185.20833 555.625 L 185.20833 555.625 L 185.20833 555.625 L 158.74998 529.1666 L 132.29166 502.7083 L 132.29166 502.7083 L 132.29166 502.7083 L 105.83333 476.24997 Q 79.37499 449.79166 52.916664 370.41666 L 0.0 291.04166 L 0.0 264.5833 L 26.458332 264.5833 L 26.458332 238.12498 L 26.458332 238.12498 L 26.458332 132.29166 L 26.458332 26.458332 L 26.458332 26.458332 z" svg:height="8.202083mm" draw:style-name="style-270" svg:viewBox="0.0 0.0 687.9166 820.2083" svg:width="6.879166mm" svg:x="111.91875mm" svg:y="8.202083mm"/>
          <draw:path svg:d="M 873.12494 26.458332 L 873.12494 0.0 L 1137.7083 26.458332 Q 1375.8333 26.458332 1402.2916 52.916664 Q 1428.7499 79.37499 1428.7499 79.37499 L 1428.7499 79.37499 L 1428.7499 105.83333 Q 1428.7499 132.29166 1322.9166 238.12498 Q 1243.5416 317.49997 1217.0833 343.9583 Q 1217.0833 343.9583 1190.6249 370.41666 L 1190.6249 370.41666 L 1164.1666 370.41666 Q 1137.7083 396.87497 1111.25 396.87497 Q 1084.7916 396.87497 714.37494 396.87497 L 343.9583 396.87497 L 291.04166 396.87497 L 238.12498 396.87497 L 238.12498 423.3333 L 238.12498 423.3333 L 264.5833 449.79166 L 264.5833 449.79166 L 238.12498 449.79166 Q 185.20833 449.79166 158.74998 423.3333 L 132.29166 423.3333 L 132.29166 396.87497 L 132.29166 343.9583 L 105.83333 343.9583 L 105.83333 343.9583 L 105.83333 317.49997 L 79.37499 317.49997 L 79.37499 317.49997 L 79.37499 291.04166 L 79.37499 291.04166 L 79.37499 291.04166 L 52.916664 291.04166 L 52.916664 291.04166 L 52.916664 264.5833 L 26.458332 264.5833 L 26.458332 264.5833 L 26.458332 238.12498 L 26.458332 238.12498 L 26.458332 238.12498 L 0.0 211.66666 L 0.0 185.20833 L 0.0 185.20833 L 0.0 185.20833 L 26.458332 185.20833 L 79.37499 185.20833 L 317.49997 185.20833 Q 555.625 211.66666 555.625 185.20833 L 555.625 158.74998 L 608.5416 158.74998 L 661.4583 132.29166 L 714.37494 132.29166 Q 740.8333 132.29166 820.2083 79.37499 Q 873.12494 79.37499 873.12494 26.458332 z" svg:height="4.497916mm" draw:style-name="style-271" svg:viewBox="0.0 0.0 1428.7499 449.79166" svg:width="14.287499mm" svg:x="99.74791mm" svg:y="305.06458mm"/>
          <draw:path svg:d="M 370.41666 0.0 L 449.79166 0.0 L 449.79166 0.0 Q 449.79166 0.0 423.3333 26.458332 L 396.87497 52.916664 L 370.41666 52.916664 L 343.9583 52.916664 L 343.9583 79.37499 L 343.9583 79.37499 L 317.49997 79.37499 L 317.49997 105.83333 L 317.49997 105.83333 L 343.9583 105.83333 L 343.9583 105.83333 L 343.9583 105.83333 L 370.41666 132.29166 L 396.87497 158.74998 L 529.1666 238.12498 Q 661.4583 343.9583 714.37494 423.3333 Q 767.2916 502.7083 793.74994 529.1666 L 793.74994 555.625 L 740.8333 555.625 L 687.9166 529.1666 L 687.9166 529.1666 L 661.4583 529.1666 L 661.4583 529.1666 L 661.4583 529.1666 L 661.4583 502.7083 L 661.4583 502.7083 L 634.99994 502.7083 L 634.99994 476.24997 L 608.5416 476.24997 Q 582.0833 476.24997 502.7083 423.3333 Q 449.79166 370.41666 370.41666 370.41666 Q 317.49997 370.41666 211.66666 317.49997 L 105.83333 264.5833 L 79.37499 238.12498 L 52.916664 211.66666 L 26.458332 211.66666 L 0.0 211.66666 L 0.0 211.66666 L 26.458332 185.20833 L 26.458332 158.74998 L 26.458332 132.29166 L 0.0 132.29166 L 0.0 105.83333 L 0.0 105.83333 L 26.458332 105.83333 L 26.458332 79.37499 L 26.458332 52.916664 L 105.83333 52.916664 Q 185.20833 52.916664 185.20833 26.458332 L 185.20833 26.458332 L 238.12498 26.458332 Q 291.04166 0.0 370.41666 0.0 z" svg:height="5.5562496mm" draw:style-name="style-272" svg:viewBox="0.0 0.0 793.74994 555.625" svg:width="7.9374995mm" svg:x="50.00625mm" svg:y="261.9375mm"/>
          <draw:path svg:d="M 26.458332 264.5833 L 0.0 264.5833 L 0.0 264.5833 L 0.0 264.5833 L 0.0 238.12498 L 0.0 238.12498 L 26.458332 105.83333 Q 52.916664 0.0 79.37499 0.0 Q 105.83333 26.458332 211.66666 291.04166 Q 291.04166 529.1666 317.49997 634.99994 Q 370.41666 714.37494 317.49997 714.37494 Q 291.04166 714.37494 158.74998 502.7083 Q 26.458332 264.5833 26.458332 264.5833 z" svg:height="7.1437497mm" draw:style-name="style-273" svg:viewBox="0.0 0.0 317.49997 714.37494" svg:width="3.1749997mm" svg:x="23.812498mm" svg:y="129.11665mm"/>
          <draw:path svg:d="M 1269.9999 0.0 L 1269.9999 0.0 L 1349.3749 52.916664 Q 1428.7499 79.37499 1428.7499 105.83333 Q 1428.7499 105.83333 1455.2083 79.37499 Q 1455.2083 52.916664 1481.6666 52.916664 Q 1508.1249 52.916664 1534.5833 79.37499 Q 1534.5833 105.83333 1587.4999 105.83333 Q 1640.4166 105.83333 1640.4166 132.29166 L 1640.4166 132.29166 L 1640.4166 132.29166 L 1640.4166 158.74998 L 1640.4166 158.74998 L 1666.8749 158.74998 L 1666.8749 158.74998 L 1666.8749 158.74998 L 1693.3333 185.20833 L 1693.3333 185.20833 L 1719.7916 238.12498 Q 1746.2499 291.04166 1772.7083 317.49997 L 1772.7083 343.9583 L 1746.2499 343.9583 Q 1719.7916 317.49997 1693.3333 317.49997 Q 1640.4166 317.49997 1587.4999 370.41666 L 1508.1249 423.3333 L 1508.1249 396.87497 Q 1534.5833 370.41666 1534.5833 317.49997 Q 1561.0416 291.04166 1481.6666 264.5833 Q 1402.2916 264.5833 1375.8333 264.5833 Q 1375.8333 291.04166 1269.9999 317.49997 Q 1137.7083 317.49997 1137.7083 343.9583 L 1137.7083 370.41666 L 1058.3333 370.41666 Q 978.95825 370.41666 926.0416 396.87497 Q 846.6666 396.87497 793.74994 529.1666 Q 714.37494 661.4583 529.1666 687.9166 L 370.41666 740.8333 L 370.41666 740.8333 Q 370.41666 740.8333 343.9583 740.8333 L 343.9583 767.2916 L 317.49997 767.2916 Q 291.04166 767.2916 264.5833 714.37494 Q 264.5833 661.4583 158.74998 634.99994 L 79.37499 582.0833 L 79.37499 582.0833 L 52.916664 582.0833 L 52.916664 582.0833 L 52.916664 582.0833 L 52.916664 555.625 L 52.916664 555.625 L 26.458332 529.1666 L 0.0 476.24997 L 0.0 476.24997 L 0.0 476.24997 L 0.0 449.79166 L 0.0 449.79166 L 0.0 423.3333 L 0.0 370.41666 L 0.0 370.41666 L 0.0 370.41666 L 0.0 343.9583 L 0.0 343.9583 L 26.458332 343.9583 L 26.458332 343.9583 L 52.916664 343.9583 L 52.916664 317.49997 L 52.916664 317.49997 L 52.916664 317.49997 L 79.37499 317.49997 L 79.37499 317.49997 L 158.74998 291.04166 Q 211.66666 264.5833 317.49997 211.66666 L 396.87497 132.29166 L 582.0833 79.37499 Q 767.2916 52.916664 952.49994 26.458332 L 1111.25 26.458332 L 1137.7083 26.458332 L 1164.1666 52.916664 L 1164.1666 52.916664 L 1164.1666 52.916664 L 1190.6249 52.916664 L 1190.6249 52.916664 L 1217.0833 52.916664 Q 1217.0833 52.916664 1217.0833 52.916664 L 1243.5416 26.458332 L 1269.9999 26.458332 L 1269.9999 0.0 L 1269.9999 0.0 z" svg:height="7.6729164mm" draw:style-name="style-274" svg:viewBox="0.0 0.0 1772.7083 767.2916" svg:width="17.727083mm" svg:x="121.70833mm" svg:y="235.47916mm"/>
          <draw:path svg:d="M 343.9583 449.79166 L 343.9583 502.7083 L 343.9583 502.7083 Q 343.9583 502.7083 317.49997 502.7083 L 317.49997 529.1666 L 291.04166 608.5416 Q 238.12498 661.4583 238.12498 661.4583 L 238.12498 661.4583 L 211.66666 661.4583 Q 185.20833 661.4583 132.29166 740.8333 Q 79.37499 820.2083 26.458332 820.2083 L 0.0 820.2083 L 0.0 820.2083 L 0.0 820.2083 L 26.458332 820.2083 L 26.458332 820.2083 L 26.458332 820.2083 L 26.458332 793.74994 L 52.916664 793.74994 L 52.916664 793.74994 L 52.916664 767.2916 L 52.916664 714.37494 L 52.916664 714.37494 L 79.37499 687.9166 L 79.37499 661.4583 Q 79.37499 608.5416 132.29166 502.7083 Q 185.20833 396.87497 211.66666 185.20833 L 238.12498 0.0 L 343.9583 0.0 Q 423.3333 26.458332 449.79166 158.74998 Q 449.79166 317.49997 396.87497 317.49997 Q 370.41666 317.49997 370.41666 370.41666 Q 343.9583 423.3333 343.9583 449.79166 z" svg:height="8.202083mm" draw:style-name="style-275" svg:viewBox="0.0 0.0 449.79166 820.2083" svg:width="4.497916mm" svg:x="163.77707mm" svg:y="246.85623mm"/>
          <draw:path svg:d="M 2619.3748 264.5833 L 2619.3748 317.49997 L 2592.9165 317.49997 Q 2566.4583 317.49997 2566.4583 264.5833 L 2539.9998 238.12498 L 2539.9998 238.12498 L 2539.9998 211.66666 L 2487.0833 211.66666 Q 2407.7083 211.66666 2407.7083 185.20833 Q 2381.2498 158.74998 2248.9583 158.74998 Q 2116.6665 158.74998 2037.2915 211.66666 Q 1957.9165 264.5833 1719.7916 317.49997 L 1481.6666 370.41666 L 1428.7499 370.41666 L 1402.2916 370.41666 L 1296.4583 370.41666 Q 1190.6249 370.41666 634.99994 343.9583 L 79.37499 343.9583 L 52.916664 343.9583 L 26.458332 317.49997 L 26.458332 317.49997 L 26.458332 317.49997 L 26.458332 317.49997 L 0.0 291.04166 L 0.0 291.04166 L 0.0 264.5833 L 52.916664 264.5833 L 105.83333 264.5833 L 476.24997 264.5833 Q 846.6666 264.5833 873.12494 264.5833 Q 899.5833 264.5833 926.0416 238.12498 L 952.49994 238.12498 L 952.49994 264.5833 Q 926.0416 264.5833 1402.2916 264.5833 Q 1878.5416 211.66666 1984.3749 185.20833 Q 2090.2083 158.74998 2063.75 132.29166 Q 2063.75 105.83333 2037.2915 79.37499 Q 2010.8333 79.37499 2010.8333 52.916664 L 2010.8333 26.458332 L 2010.8333 0.0 Q 2010.8333 -26.458332 2037.2915 0.0 Q 2063.75 0.0 2090.2083 26.458332 Q 2090.2083 52.916664 2328.3333 105.83333 Q 2592.9165 158.74998 2592.9165 185.20833 Q 2592.9165 211.66666 2619.3748 264.5833 z" svg:height="3.7041664mm" draw:style-name="style-276" svg:viewBox="0.0 0.0 2619.3748 370.41666" svg:width="26.193748mm" svg:x="102.12916mm" svg:y="306.38748mm"/>
          <draw:path svg:d="M 132.29166 105.83333 L 105.83333 158.74998 L 79.37499 158.74998 Q 52.916664 158.74998 0.0 52.916664 Q -79.37499 -52.916664 26.458332 0.0 Q 132.29166 52.916664 132.29166 105.83333 z" svg:height="1.5874999mm" draw:style-name="style-277" svg:viewBox="0.0 0.0 132.29166 158.74998" svg:width="1.3229166mm" svg:x="121.70833mm" svg:y="22.754166mm"/>
          <draw:path svg:d="M 0.0 26.458332 L 0.0 0.0 L 26.458332 0.0 L 52.916664 0.0 L 52.916664 26.458332 L 52.916664 52.916664 L 52.916664 79.37499 L 52.916664 132.29166 L 105.83333 291.04166 Q 211.66666 449.79166 211.66666 449.79166 Q 211.66666 476.24997 238.12498 502.7083 L 238.12498 529.1666 L 317.49997 555.625 Q 396.87497 555.625 396.87497 502.7083 Q 396.87497 449.79166 423.3333 476.24997 Q 476.24997 502.7083 502.7083 476.24997 L 529.1666 449.79166 L 555.625 449.79166 L 582.0833 449.79166 L 582.0833 476.24997 Q 582.0833 476.24997 608.5416 502.7083 L 634.99994 529.1666 L 634.99994 555.625 L 634.99994 555.625 L 608.5416 555.625 L 608.5416 555.625 L 608.5416 582.0833 L 582.0833 582.0833 L 582.0833 582.0833 L 582.0833 582.0833 L 582.0833 555.625 L 582.0833 555.625 L 555.625 555.625 L 555.625 555.625 L 529.1666 555.625 L 502.7083 555.625 L 476.24997 582.0833 L 423.3333 608.5416 L 423.3333 608.5416 L 423.3333 608.5416 L 396.87497 608.5416 L 396.87497 608.5416 L 343.9583 634.99994 L 291.04166 634.99994 L 291.04166 634.99994 L 291.04166 608.5416 L 264.5833 608.5416 L 238.12498 608.5416 L 211.66666 582.0833 L 185.20833 555.625 L 185.20833 555.625 L 158.74998 555.625 L 158.74998 555.625 L 158.74998 555.625 L 158.74998 529.1666 L 158.74998 529.1666 L 132.29166 529.1666 Q 132.29166 502.7083 79.37499 423.3333 Q 0.0 343.9583 0.0 185.20833 L 0.0 52.916664 L 0.0 26.458332 z" svg:height="6.3499994mm" draw:style-name="style-278" svg:viewBox="0.0 0.0 634.99994 634.99994" svg:width="6.3499994mm" svg:x="114.82916mm" svg:y="56.356247mm"/>
          <draw:path svg:d="M 26.458332 0.0 L 26.458332 0.0 L 52.916664 0.0 L 79.37499 0.0 L 79.37499 26.458332 Q 79.37499 52.916664 132.29166 52.916664 Q 158.74998 52.916664 158.74998 26.458332 Q 158.74998 0.0 185.20833 0.0 Q 211.66666 0.0 211.66666 26.458332 L 211.66666 26.458332 L 211.66666 26.458332 L 211.66666 52.916664 L 185.20833 52.916664 L 185.20833 52.916664 L 185.20833 52.916664 L 185.20833 52.916664 L 185.20833 79.37499 L 185.20833 79.37499 L 158.74998 79.37499 L 158.74998 105.83333 L 158.74998 105.83333 L 132.29166 105.83333 L 132.29166 211.66666 L 132.29166 291.04166 L 158.74998 291.04166 L 158.74998 264.5833 L 158.74998 264.5833 L 185.20833 264.5833 L 185.20833 238.12498 L 185.20833 211.66666 L 211.66666 185.20833 Q 238.12498 158.74998 238.12498 158.74998 L 238.12498 132.29166 L 264.5833 105.83333 L 291.04166 79.37499 L 291.04166 79.37499 L 291.04166 52.916664 L 317.49997 52.916664 L 343.9583 52.916664 L 343.9583 79.37499 L 343.9583 105.83333 L 317.49997 105.83333 L 317.49997 105.83333 L 317.49997 132.29166 L 291.04166 132.29166 L 291.04166 158.74998 L 291.04166 185.20833 L 264.5833 211.66666 L 238.12498 238.12498 L 238.12498 238.12498 L 238.12498 264.5833 L 238.12498 264.5833 L 238.12498 264.5833 L 211.66666 291.04166 L 185.20833 317.49997 L 185.20833 343.9583 L 185.20833 370.41666 L 158.74998 370.41666 L 158.74998 370.41666 L 132.29166 396.87497 L 105.83333 423.3333 L 79.37499 423.3333 L 52.916664 423.3333 L 52.916664 370.41666 L 26.458332 343.9583 L 26.458332 264.5833 Q 26.458332 211.66666 26.458332 132.29166 L 0.0 52.916664 L 0.0 52.916664 Q 26.458332 26.458332 26.458332 0.0 z" svg:height="4.233333mm" draw:style-name="style-279" svg:viewBox="0.0 0.0 343.9583 423.3333" svg:width="3.439583mm" svg:x="175.9479mm" svg:y="300.03748mm"/>
          <draw:path svg:d="M 238.12498 158.74998 L 0.0 158.74998 L 26.458332 132.29166 L 52.916664 105.83333 L 105.83333 105.83333 L 158.74998 105.83333 L 211.66666 79.37499 Q 264.5833 52.916664 423.3333 26.458332 Q 582.0833 0.0 608.5416 0.0 Q 634.99994 0.0 555.625 79.37499 Q 476.24997 158.74998 238.12498 158.74998 z" svg:height="1.5874999mm" draw:style-name="style-280" svg:viewBox="0.0 0.0 608.5416 158.74998" svg:width="6.0854163mm" svg:x="55.562496mm" svg:y="55.03333mm"/>
          <draw:path svg:d="M 0.0 0.0 L 0.0 0.0 L 26.458332 0.0 L 52.916664 0.0 L 52.916664 0.0 Q 52.916664 0.0 79.37499 0.0 L 79.37499 26.458332 L 238.12498 105.83333 Q 370.41666 211.66666 476.24997 317.49997 Q 529.1666 396.87497 529.1666 423.3333 Q 529.1666 476.24997 529.1666 476.24997 L 529.1666 476.24997 L 529.1666 476.24997 Q 529.1666 449.79166 502.7083 423.3333 Q 502.7083 396.87497 423.3333 370.41666 L 370.41666 317.49997 L 370.41666 317.49997 Q 370.41666 317.49997 343.9583 264.5833 Q 317.49997 238.12498 238.12498 158.74998 L 132.29166 105.83333 L 132.29166 105.83333 Q 132.29166 105.83333 52.916664 52.916664 Q -26.458332 0.0 0.0 0.0 z" svg:height="4.7625mm" draw:style-name="style-281" svg:viewBox="0.0 0.0 529.1666 476.24997" svg:width="5.2916665mm" svg:x="97.36666mm" svg:y="71.4375mm"/>
          <draw:path svg:d="M 105.83333 0.0 L 105.83333 0.0 L 105.83333 0.0 L 132.29166 0.0 L 132.29166 26.458332 L 132.29166 52.916664 L 158.74998 52.916664 L 158.74998 79.37499 L 211.66666 105.83333 Q 238.12498 158.74998 291.04166 238.12498 Q 317.49997 291.04166 396.87497 291.04166 L 449.79166 291.04166 L 396.87497 370.41666 Q 343.9583 449.79166 343.9583 502.7083 L 343.9583 555.625 L 343.9583 555.625 Q 317.49997 555.625 291.04166 529.1666 Q 238.12498 529.1666 238.12498 502.7083 L 238.12498 476.24997 L 238.12498 449.79166 Q 238.12498 423.3333 211.66666 396.87497 Q 185.20833 396.87497 132.29166 264.5833 L 79.37499 158.74998 L 52.916664 158.74998 L 52.916664 132.29166 L 52.916664 132.29166 Q 26.458332 132.29166 26.458332 105.83333 L 0.0 79.37499 L 26.458332 79.37499 L 79.37499 79.37499 L 79.37499 52.916664 L 79.37499 26.458332 L 105.83333 26.458332 L 105.83333 26.458332 L 105.83333 0.0 z" svg:height="5.5562496mm" draw:style-name="style-282" svg:viewBox="0.0 0.0 449.79166 555.625" svg:width="4.497916mm" svg:x="145.25624mm" svg:y="194.99791mm"/>
          <draw:path svg:d="M 158.74998 79.37499 L 185.20833 0.0 L 291.04166 26.458332 Q 396.87497 52.916664 370.41666 79.37499 Q 370.41666 132.29166 396.87497 132.29166 Q 423.3333 132.29166 396.87497 291.04166 Q 396.87497 449.79166 423.3333 449.79166 Q 449.79166 449.79166 449.79166 476.24997 L 449.79166 476.24997 L 396.87497 476.24997 Q 370.41666 502.7083 264.5833 476.24997 Q 158.74998 449.79166 79.37499 449.79166 L 0.0 423.3333 L 0.0 423.3333 Q 0.0 396.87497 26.458332 396.87497 Q 52.916664 396.87497 52.916664 264.5833 L 79.37499 158.74998 L 79.37499 158.74998 L 79.37499 158.74998 L 79.37499 132.29166 Q 79.37499 132.29166 105.83333 132.29166 L 105.83333 132.29166 L 105.83333 132.29166 Q 132.29166 132.29166 132.29166 132.29166 Q 132.29166 132.29166 158.74998 79.37499 z" svg:height="4.7625mm" draw:style-name="style-283" svg:viewBox="0.0 0.0 449.79166 476.24997" svg:width="4.497916mm" svg:x="65.88125mm" svg:y="71.70208mm"/>
          <draw:path svg:d="M 952.49994 0.0 L 952.49994 0.0 L 952.49994 79.37499 Q 952.49994 132.29166 846.6666 291.04166 Q 793.74994 449.79166 740.8333 661.4583 Q 687.9166 899.5833 661.4583 926.0416 Q 634.99994 926.0416 687.9166 952.49994 Q 687.9166 978.95825 714.37494 1005.4166 Q 740.8333 1031.875 714.37494 1058.3333 Q 714.37494 1084.7916 740.8333 1084.7916 L 767.2916 1084.7916 L 767.2916 1111.25 L 793.74994 1111.25 L 793.74994 1111.25 L 793.74994 1137.7083 L 793.74994 1137.7083 L 793.74994 1137.7083 L 820.2083 1137.7083 L 820.2083 1137.7083 L 820.2083 1164.1666 L 793.74994 1164.1666 L 793.74994 1190.6249 L 793.74994 1190.6249 L 793.74994 1190.6249 L 767.2916 1190.6249 L 714.37494 1164.1666 Q 661.4583 1137.7083 529.1666 1164.1666 Q 370.41666 1190.6249 343.9583 1217.0833 Q 317.49997 1269.9999 211.66666 1243.5416 L 79.37499 1243.5416 L 79.37499 1190.6249 Q 52.916664 1164.1666 52.916664 1164.1666 L 52.916664 1164.1666 L 52.916664 1137.7083 Q 52.916664 1111.25 52.916664 1084.7916 Q 79.37499 1084.7916 52.916664 873.12494 L 0.0 687.9166 L 0.0 661.4583 L 0.0 608.5416 L 0.0 608.5416 Q 0.0 608.5416 26.458332 608.5416 Q 26.458332 608.5416 52.916664 555.625 Q 105.83333 476.24997 105.83333 502.7083 Q 132.29166 502.7083 158.74998 449.79166 Q 185.20833 370.41666 211.66666 343.9583 L 264.5833 317.49997 L 291.04166 264.5833 Q 317.49997 238.12498 529.1666 185.20833 Q 740.8333 185.20833 820.2083 105.83333 Q 899.5833 52.916664 926.0416 26.458332 Q 952.49994 0.0 952.49994 0.0 z" svg:height="12.435416mm" draw:style-name="style-284" svg:viewBox="0.0 0.0 952.49994 1243.5416" svg:width="9.525mm" svg:x="162.98332mm" svg:y="253.20624mm"/>
          <draw:path svg:d="M 1957.9165 26.458332 L 1957.9165 0.0 L 1957.9165 0.0 L 1984.3749 0.0 L 1984.3749 26.458332 L 1984.3749 52.916664 L 1984.3749 79.37499 L 1984.3749 105.83333 L 1984.3749 105.83333 L 1984.3749 105.83333 L 1984.3749 132.29166 L 1984.3749 132.29166 L 2010.8333 132.29166 L 2010.8333 158.74998 L 2037.2915 158.74998 L 2090.2083 158.74998 L 2090.2083 185.20833 L 2090.2083 185.20833 L 2063.75 185.20833 Q 2063.75 211.66666 1984.3749 291.04166 L 1878.5416 396.87497 L 1852.0833 396.87497 Q 1825.6249 396.87497 1719.7916 502.7083 Q 1640.4166 582.0833 1587.4999 661.4583 Q 1561.0416 740.8333 1455.2083 846.6666 L 1375.8333 926.0416 L 1375.8333 952.49994 L 1375.8333 952.49994 L 1349.3749 1005.4166 Q 1296.4583 1058.3333 1269.9999 1084.7916 Q 1243.5416 1084.7916 1084.7916 1349.3749 Q 899.5833 1587.4999 767.2916 1746.2499 Q 661.4583 1904.9999 634.99994 1931.4583 L 608.5416 1957.9165 L 608.5416 1957.9165 L 608.5416 1957.9165 L 608.5416 1984.3749 L 608.5416 1984.3749 L 582.0833 1984.3749 L 582.0833 2010.8333 L 582.0833 2010.8333 L 555.625 2010.8333 L 555.625 2037.2915 L 555.625 2063.75 L 529.1666 2063.75 L 502.7083 2063.75 L 502.7083 2090.2083 Q 502.7083 2090.2083 529.1666 2116.6665 L 529.1666 2116.6665 L 529.1666 2143.125 Q 502.7083 2169.5833 476.24997 2196.0415 Q 449.79166 2222.5 449.79166 2248.9583 Q 423.3333 2301.875 343.9583 2301.875 Q 291.04166 2301.875 291.04166 2328.3333 L 291.04166 2354.7915 L 291.04166 2354.7915 Q 264.5833 2381.2498 264.5833 2381.2498 L 264.5833 2381.2498 L 238.12498 2381.2498 L 238.12498 2381.2498 L 238.12498 2381.2498 Q 211.66666 2381.2498 211.66666 2407.7083 L 185.20833 2407.7083 L 185.20833 2407.7083 L 185.20833 2434.1665 L 158.74998 2434.1665 L 132.29166 2434.1665 L 79.37499 2460.6248 L 0.0 2460.6248 L 0.0 2434.1665 L 26.458332 2407.7083 L 26.458332 2354.7915 L 26.458332 2301.875 L 52.916664 2301.875 L 52.916664 2275.4165 L 52.916664 2275.4165 L 79.37499 2275.4165 L 79.37499 2275.4165 L 79.37499 2275.4165 L 52.916664 2248.9583 L 26.458332 2248.9583 L 26.458332 2222.5 Q 26.458332 2196.0415 79.37499 2169.5833 Q 132.29166 2169.5833 132.29166 2143.125 L 132.29166 2143.125 L 132.29166 2143.125 Q 132.29166 2143.125 158.74998 2116.6665 L 158.74998 2116.6665 L 158.74998 2116.6665 Q 158.74998 2116.6665 238.12498 2010.8333 L 291.04166 1904.9999 L 317.49997 1904.9999 L 317.49997 1904.9999 L 317.49997 1878.5416 L 343.9583 1878.5416 L 343.9583 1878.5416 L 343.9583 1852.0833 L 343.9583 1852.0833 Q 343.9583 1852.0833 396.87497 1799.1666 L 449.79166 1719.7916 L 449.79166 1693.3333 Q 449.79166 1640.4166 423.3333 1640.4166 Q 423.3333 1640.4166 529.1666 1428.7499 L 634.99994 1217.0833 L 634.99994 1217.0833 Q 661.4583 1217.0833 661.4583 1217.0833 L 661.4583 1190.6249 L 687.9166 1190.6249 L 714.37494 1164.1666 L 714.37494 1164.1666 L 714.37494 1164.1666 L 740.8333 1137.7083 Q 740.8333 1111.25 793.74994 1137.7083 Q 820.2083 1164.1666 846.6666 1164.1666 L 846.6666 1164.1666 L 846.6666 1137.7083 L 873.12494 1137.7083 L 952.49994 1058.3333 Q 1031.875 952.49994 1058.3333 926.0416 Q 1084.7916 899.5833 1137.7083 846.6666 Q 1190.6249 820.2083 1217.0833 793.74994 Q 1243.5416 793.74994 1243.5416 793.74994 L 1243.5416 767.2916 L 1243.5416 767.2916 L 1243.5416 767.2916 L 1269.9999 767.2916 L 1269.9999 740.8333 L 1269.9999 740.8333 L 1296.4583 740.8333 L 1296.4583 714.37494 L 1296.4583 687.9166 L 1296.4583 687.9166 Q 1322.9166 687.9166 1322.9166 661.4583 L 1349.3749 661.4583 L 1349.3749 661.4583 L 1349.3749 634.99994 L 1349.3749 634.99994 L 1349.3749 634.99994 L 1375.8333 634.99994 L 1375.8333 634.99994 L 1481.6666 502.7083 Q 1613.9583 370.41666 1719.7916 264.5833 Q 1825.6249 132.29166 1852.0833 105.83333 L 1878.5416 79.37499 L 1878.5416 79.37499 L 1878.5416 52.916664 L 1904.9999 52.916664 L 1931.4583 52.916664 L 1931.4583 26.458332 L 1931.4583 26.458332 L 1957.9165 26.458332 z" svg:height="24.606249mm" draw:style-name="style-285" svg:viewBox="0.0 0.0 2090.2083 2460.6248" svg:width="20.902082mm" svg:x="156.36874mm" svg:y="124.35416mm"/>
          <draw:path svg:d="M 449.79166 26.458332 L 449.79166 0.0 L 476.24997 0.0 L 502.7083 0.0 L 502.7083 26.458332 Q 502.7083 52.916664 582.0833 79.37499 Q 661.4583 105.83333 661.4583 105.83333 L 687.9166 105.83333 L 661.4583 132.29166 Q 661.4583 158.74998 634.99994 158.74998 Q 608.5416 132.29166 582.0833 158.74998 Q 582.0833 185.20833 529.1666 211.66666 Q 476.24997 264.5833 449.79166 264.5833 L 449.79166 264.5833 L 449.79166 264.5833 Q 449.79166 264.5833 238.12498 264.5833 L 0.0 317.49997 L 0.0 291.04166 L 26.458332 291.04166 L 26.458332 291.04166 L 26.458332 264.5833 L 26.458332 264.5833 L 26.458332 264.5833 L 52.916664 264.5833 L 52.916664 264.5833 L 79.37499 238.12498 L 105.83333 211.66666 L 132.29166 211.66666 L 158.74998 211.66666 L 185.20833 185.20833 L 211.66666 158.74998 L 238.12498 158.74998 Q 264.5833 158.74998 264.5833 132.29166 L 264.5833 105.83333 L 291.04166 105.83333 Q 317.49997 105.83333 396.87497 79.37499 Q 449.79166 52.916664 449.79166 26.458332 z" svg:height="3.1749997mm" draw:style-name="style-286" svg:viewBox="0.0 0.0 687.9166 317.49997" svg:width="6.879166mm" svg:x="62.706245mm" svg:y="302.68332mm"/>
          <draw:path svg:d="M 79.37499 26.458332 L 79.37499 0.0 L 79.37499 0.0 L 79.37499 0.0 L 105.83333 26.458332 L 132.29166 52.916664 L 132.29166 79.37499 Q 132.29166 105.83333 185.20833 105.83333 Q 211.66666 132.29166 264.5833 211.66666 Q 317.49997 317.49997 343.9583 396.87497 Q 343.9583 502.7083 317.49997 555.625 Q 291.04166 582.0833 185.20833 634.99994 Q 105.83333 661.4583 105.83333 555.625 Q 79.37499 449.79166 132.29166 476.24997 Q 158.74998 476.24997 158.74998 502.7083 Q 158.74998 529.1666 211.66666 529.1666 Q 264.5833 529.1666 264.5833 449.79166 Q 291.04166 396.87497 185.20833 264.5833 L 79.37499 158.74998 L 79.37499 158.74998 L 79.37499 158.74998 L 79.37499 132.29166 L 79.37499 132.29166 L 52.916664 105.83333 Q 26.458332 79.37499 26.458332 52.916664 L 0.0 26.458332 L 26.458332 26.458332 L 52.916664 52.916664 L 52.916664 52.916664 Q 79.37499 52.916664 79.37499 26.458332 z" svg:height="6.3499994mm" draw:style-name="style-287" svg:viewBox="0.0 0.0 343.9583 634.99994" svg:width="3.439583mm" svg:x="134.14374mm" svg:y="10.054166mm"/>
          <draw:path svg:d="M 608.5416 26.458332 L 608.5416 0.0 L 608.5416 0.0 L 634.99994 0.0 L 634.99994 0.0 L 634.99994 26.458332 L 661.4583 26.458332 L 687.9166 26.458332 L 687.9166 52.916664 L 687.9166 79.37499 L 714.37494 79.37499 L 714.37494 79.37499 L 740.8333 79.37499 L 740.8333 79.37499 L 740.8333 79.37499 L 740.8333 79.37499 L 767.2916 79.37499 L 767.2916 79.37499 L 820.2083 52.916664 L 873.12494 52.916664 L 873.12494 79.37499 Q 873.12494 79.37499 634.99994 370.41666 Q 370.41666 634.99994 343.9583 687.9166 Q 317.49997 714.37494 291.04166 714.37494 Q 264.5833 687.9166 264.5833 714.37494 L 264.5833 714.37494 L 264.5833 714.37494 Q 264.5833 714.37494 238.12498 714.37494 L 238.12498 740.8333 L 238.12498 740.8333 Q 211.66666 740.8333 211.66666 740.8333 L 211.66666 767.2916 L 158.74998 767.2916 L 105.83333 767.2916 L 105.83333 767.2916 L 79.37499 767.2916 L 52.916664 767.2916 L 0.0 767.2916 L 0.0 740.8333 L 0.0 714.37494 L 26.458332 714.37494 L 52.916664 714.37494 L 52.916664 687.9166 L 52.916664 687.9166 L 79.37499 687.9166 L 79.37499 661.4583 L 52.916664 661.4583 L 26.458332 661.4583 L 26.458332 634.99994 L 52.916664 608.5416 L 52.916664 608.5416 L 52.916664 608.5416 L 52.916664 582.0833 L 52.916664 582.0833 L 79.37499 582.0833 L 79.37499 555.625 L 79.37499 555.625 Q 105.83333 555.625 211.66666 476.24997 Q 343.9583 396.87497 449.79166 343.9583 Q 555.625 291.04166 582.0833 185.20833 L 608.5416 79.37499 L 608.5416 26.458332 z" svg:height="7.6729164mm" draw:style-name="style-288" svg:viewBox="0.0 0.0 873.12494 767.2916" svg:width="8.73125mm" svg:x="84.1375mm" svg:y="123.03124mm"/>
          <draw:path svg:d="M 105.83333 26.458332 L 105.83333 0.0 L 132.29166 0.0 L 132.29166 26.458332 L 132.29166 26.458332 L 158.74998 26.458332 L 158.74998 79.37499 Q 158.74998 105.83333 185.20833 105.83333 L 185.20833 105.83333 L 185.20833 158.74998 L 211.66666 211.66666 L 211.66666 211.66666 L 211.66666 238.12498 L 211.66666 238.12498 L 211.66666 238.12498 L 238.12498 264.5833 L 264.5833 291.04166 L 264.5833 291.04166 L 264.5833 291.04166 L 343.9583 370.41666 Q 423.3333 449.79166 423.3333 476.24997 Q 423.3333 502.7083 449.79166 502.7083 L 476.24997 502.7083 L 502.7083 529.1666 L 529.1666 555.625 L 529.1666 555.625 L 529.1666 555.625 L 555.625 555.625 L 555.625 555.625 L 555.625 582.0833 L 582.0833 582.0833 L 582.0833 582.0833 L 582.0833 608.5416 L 529.1666 608.5416 L 502.7083 608.5416 L 476.24997 582.0833 Q 449.79166 555.625 396.87497 555.625 L 343.9583 555.625 L 343.9583 582.0833 L 370.41666 608.5416 L 370.41666 608.5416 L 370.41666 608.5416 L 370.41666 634.99994 L 370.41666 634.99994 L 343.9583 661.4583 L 343.9583 687.9166 L 423.3333 687.9166 Q 502.7083 714.37494 582.0833 714.37494 L 634.99994 714.37494 L 634.99994 714.37494 L 634.99994 714.37494 L 661.4583 714.37494 L 661.4583 714.37494 L 661.4583 740.8333 L 634.99994 740.8333 L 634.99994 740.8333 L 634.99994 767.2916 L 634.99994 767.2916 L 634.99994 767.2916 L 608.5416 767.2916 L 608.5416 767.2916 L 582.0833 767.2916 L 582.0833 767.2916 L 555.625 767.2916 L 529.1666 767.2916 L 449.79166 767.2916 Q 370.41666 767.2916 343.9583 767.2916 L 317.49997 767.2916 L 291.04166 793.74994 L 264.5833 820.2083 L 264.5833 820.2083 L 238.12498 820.2083 L 238.12498 793.74994 Q 211.66666 767.2916 211.66666 767.2916 Q 211.66666 793.74994 132.29166 820.2083 Q 79.37499 820.2083 52.916664 820.2083 L 52.916664 793.74994 L 79.37499 793.74994 Q 105.83333 793.74994 105.83333 767.2916 Q 105.83333 740.8333 132.29166 740.8333 Q 158.74998 714.37494 158.74998 687.9166 Q 158.74998 634.99994 158.74998 608.5416 L 105.83333 582.0833 L 105.83333 582.0833 L 105.83333 555.625 L 105.83333 555.625 L 105.83333 555.625 L 79.37499 555.625 Q 79.37499 555.625 52.916664 529.1666 L 52.916664 502.7083 L 26.458332 502.7083 L 0.0 502.7083 L 0.0 476.24997 L 0.0 449.79166 L 26.458332 449.79166 L 52.916664 449.79166 L 105.83333 476.24997 L 132.29166 502.7083 L 158.74998 502.7083 L 185.20833 502.7083 L 211.66666 502.7083 L 238.12498 502.7083 L 264.5833 502.7083 L 317.49997 502.7083 L 317.49997 476.24997 L 317.49997 449.79166 L 291.04166 449.79166 L 291.04166 449.79166 L 291.04166 423.3333 L 264.5833 423.3333 L 264.5833 423.3333 L 264.5833 396.87497 L 264.5833 396.87497 L 264.5833 396.87497 L 238.12498 370.41666 Q 211.66666 343.9583 158.74998 185.20833 L 105.83333 26.458332 L 105.83333 26.458332 z" svg:height="8.202083mm" draw:style-name="style-289" svg:viewBox="0.0 0.0 661.4583 820.2083" svg:width="6.614583mm" svg:x="97.89583mm" svg:y="290.2479mm"/>
          <draw:path svg:d="M 396.87497 0.0 L 423.3333 0.0 L 264.5833 343.9583 Q 132.29166 714.37494 105.83333 714.37494 L 105.83333 740.8333 L 105.83333 740.8333 Q 79.37499 740.8333 79.37499 767.2916 L 79.37499 793.74994 L 79.37499 793.74994 Q 79.37499 793.74994 79.37499 714.37494 Q 79.37499 661.4583 132.29166 449.79166 L 185.20833 211.66666 L 158.74998 211.66666 Q 158.74998 238.12498 79.37499 291.04166 L 0.0 343.9583 L 0.0 317.49997 Q 26.458332 291.04166 79.37499 211.66666 L 132.29166 132.29166 L 132.29166 132.29166 L 158.74998 132.29166 L 158.74998 105.83333 L 185.20833 105.83333 L 185.20833 105.83333 L 185.20833 79.37499 L 185.20833 79.37499 L 185.20833 79.37499 L 211.66666 79.37499 L 211.66666 79.37499 L 211.66666 52.916664 L 238.12498 52.916664 L 238.12498 52.916664 L 238.12498 26.458332 L 238.12498 26.458332 L 238.12498 26.458332 L 264.5833 52.916664 Q 291.04166 79.37499 343.9583 79.37499 Q 370.41666 52.916664 370.41666 26.458332 Q 370.41666 0.0 396.87497 0.0 z" svg:height="7.9374995mm" draw:style-name="style-290" svg:viewBox="0.0 0.0 423.3333 793.74994" svg:width="4.233333mm" svg:x="155.83957mm" svg:y="157.95624mm"/>
          <draw:path svg:d="M 582.0833 0.0 L 687.9166 0.0 L 661.4583 26.458332 Q 634.99994 79.37499 634.99994 132.29166 Q 634.99994 158.74998 582.0833 185.20833 Q 502.7083 238.12498 476.24997 238.12498 L 449.79166 238.12498 L 449.79166 264.5833 L 423.3333 264.5833 L 423.3333 264.5833 L 423.3333 291.04166 L 396.87497 291.04166 L 370.41666 291.04166 L 370.41666 264.5833 L 370.41666 264.5833 L 343.9583 264.5833 L 343.9583 291.04166 L 317.49997 291.04166 L 317.49997 291.04166 L 211.66666 291.04166 L 79.37499 291.04166 L 52.916664 291.04166 Q 52.916664 291.04166 26.458332 291.04166 Q 0.0 291.04166 0.0 264.5833 L 0.0 238.12498 L 0.0 238.12498 Q 0.0 211.66666 26.458332 185.20833 L 52.916664 158.74998 L 105.83333 158.74998 L 132.29166 158.74998 L 132.29166 132.29166 L 132.29166 105.83333 L 185.20833 79.37499 Q 211.66666 79.37499 238.12498 79.37499 L 238.12498 79.37499 L 238.12498 79.37499 L 238.12498 79.37499 L 264.5833 79.37499 L 291.04166 79.37499 L 291.04166 79.37499 Q 317.49997 79.37499 317.49997 79.37499 L 317.49997 52.916664 L 317.49997 26.458332 L 317.49997 26.458332 L 343.9583 26.458332 L 343.9583 26.458332 L 370.41666 26.458332 L 370.41666 26.458332 L 423.3333 26.458332 Q 476.24997 26.458332 582.0833 0.0 z" svg:height="2.9104166mm" draw:style-name="style-291" svg:viewBox="0.0 0.0 687.9166 291.04166" svg:width="6.879166mm" svg:x="110.595825mm" svg:y="177.00624mm"/>
          <draw:path svg:d="M 79.37499 52.916664 L 79.37499 0.0 L 105.83333 0.0 Q 132.29166 26.458332 132.29166 52.916664 L 132.29166 52.916664 L 185.20833 185.20833 Q 238.12498 317.49997 317.49997 502.7083 Q 396.87497 687.9166 396.87497 687.9166 Q 396.87497 714.37494 423.3333 740.8333 L 449.79166 767.2916 L 449.79166 793.74994 L 449.79166 820.2083 L 476.24997 820.2083 L 476.24997 793.74994 L 476.24997 793.74994 L 502.7083 793.74994 L 502.7083 820.2083 L 502.7083 846.6666 L 529.1666 846.6666 L 529.1666 846.6666 L 529.1666 846.6666 L 555.625 846.6666 L 555.625 873.12494 Q 555.625 899.5833 555.625 952.49994 L 555.625 1031.875 L 555.625 1031.875 L 555.625 1005.4166 L 555.625 1005.4166 L 555.625 1005.4166 L 529.1666 1005.4166 L 529.1666 1005.4166 L 529.1666 978.95825 L 502.7083 978.95825 L 502.7083 978.95825 L 502.7083 952.49994 L 502.7083 952.49994 L 502.7083 952.49994 L 476.24997 952.49994 L 476.24997 952.49994 L 476.24997 926.0416 L 449.79166 926.0416 L 449.79166 926.0416 L 449.79166 899.5833 L 449.79166 899.5833 L 449.79166 899.5833 L 423.3333 899.5833 L 423.3333 926.0416 L 423.3333 926.0416 L 396.87497 926.0416 L 396.87497 899.5833 Q 396.87497 873.12494 370.41666 873.12494 L 343.9583 873.12494 L 343.9583 846.6666 L 343.9583 846.6666 L 317.49997 820.2083 L 291.04166 793.74994 L 291.04166 767.2916 L 291.04166 740.8333 L 264.5833 740.8333 L 264.5833 740.8333 L 264.5833 714.37494 L 238.12498 714.37494 L 238.12498 714.37494 L 238.12498 687.9166 L 238.12498 687.9166 Q 238.12498 687.9166 185.20833 687.9166 Q 158.74998 661.4583 105.83333 555.625 L 52.916664 449.79166 L 79.37499 449.79166 L 79.37499 423.3333 L 79.37499 423.3333 L 79.37499 423.3333 L 79.37499 396.87497 L 79.37499 370.41666 L 79.37499 317.49997 Q 79.37499 291.04166 52.916664 238.12498 L 26.458332 185.20833 L 26.458332 185.20833 L 26.458332 158.74998 L 26.458332 158.74998 L 26.458332 158.74998 L 0.0 132.29166 Q 0.0 105.83333 26.458332 105.83333 Q 52.916664 105.83333 79.37499 52.916664 z" svg:height="10.318749mm" draw:style-name="style-292" svg:viewBox="0.0 0.0 555.625 1031.875" svg:width="5.5562496mm" svg:x="87.04791mm" svg:y="290.51248mm"/>
          <draw:path svg:d="M 52.916664 105.83333 L 52.916664 0.0 L 105.83333 79.37499 Q 158.74998 158.74998 185.20833 185.20833 Q 211.66666 185.20833 211.66666 211.66666 Q 211.66666 238.12498 264.5833 264.5833 Q 343.9583 264.5833 396.87497 343.9583 Q 423.3333 423.3333 449.79166 423.3333 L 449.79166 423.3333 L 449.79166 449.79166 L 476.24997 449.79166 L 476.24997 476.24997 Q 476.24997 502.7083 502.7083 502.7083 Q 529.1666 502.7083 529.1666 529.1666 L 529.1666 555.625 L 502.7083 555.625 Q 476.24997 555.625 476.24997 582.0833 L 476.24997 634.99994 L 476.24997 687.9166 L 476.24997 714.37494 L 502.7083 714.37494 L 502.7083 740.8333 L 502.7083 740.8333 L 476.24997 740.8333 L 476.24997 740.8333 L 476.24997 740.8333 L 449.79166 740.8333 L 423.3333 740.8333 L 423.3333 740.8333 L 423.3333 740.8333 L 396.87497 740.8333 L 396.87497 740.8333 L 396.87497 714.37494 L 370.41666 714.37494 L 370.41666 687.9166 Q 370.41666 661.4583 291.04166 529.1666 Q 211.66666 423.3333 211.66666 449.79166 L 185.20833 476.24997 L 185.20833 476.24997 Q 185.20833 476.24997 132.29166 502.7083 Q 105.83333 502.7083 79.37499 476.24997 L 52.916664 423.3333 L 26.458332 423.3333 L 0.0 423.3333 L 0.0 343.9583 L 0.0 264.5833 L 26.458332 211.66666 Q 52.916664 185.20833 52.916664 105.83333 z" svg:height="7.408333mm" draw:style-name="style-293" svg:viewBox="0.0 0.0 529.1666 740.8333" svg:width="5.2916665mm" svg:x="164.04166mm" svg:y="217.48749mm"/>
          <draw:path svg:d="M 687.9166 555.625 L 714.37494 582.0833 L 714.37494 582.0833 L 714.37494 608.5416 L 740.8333 608.5416 L 767.2916 608.5416 L 767.2916 634.99994 L 767.2916 634.99994 L 793.74994 634.99994 L 793.74994 661.4583 L 793.74994 661.4583 L 820.2083 661.4583 L 820.2083 661.4583 L 820.2083 661.4583 L 820.2083 687.9166 L 820.2083 687.9166 L 820.2083 608.5416 Q 820.2083 529.1666 846.6666 502.7083 L 846.6666 476.24997 L 846.6666 476.24997 Q 873.12494 476.24997 873.12494 502.7083 L 873.12494 502.7083 L 952.49994 714.37494 Q 1031.875 899.5833 1058.3333 926.0416 Q 1084.7916 978.95825 1058.3333 978.95825 Q 1031.875 978.95825 1031.875 1005.4166 L 1005.4166 1005.4166 L 1005.4166 978.95825 Q 978.95825 978.95825 978.95825 926.0416 L 952.49994 899.5833 L 952.49994 873.12494 L 926.0416 846.6666 L 926.0416 846.6666 L 926.0416 820.2083 L 899.5833 820.2083 Q 873.12494 820.2083 740.8333 687.9166 Q 608.5416 555.625 582.0833 608.5416 Q 555.625 608.5416 423.3333 634.99994 L 291.04166 661.4583 L 291.04166 634.99994 L 291.04166 634.99994 L 264.5833 634.99994 L 264.5833 661.4583 L 238.12498 661.4583 L 238.12498 661.4583 L 238.12498 634.99994 L 238.12498 634.99994 L 211.66666 634.99994 L 211.66666 661.4583 L 185.20833 661.4583 L 185.20833 661.4583 L 132.29166 634.99994 L 105.83333 608.5416 L 105.83333 608.5416 L 105.83333 608.5416 L 238.12498 608.5416 L 343.9583 608.5416 L 396.87497 582.0833 L 476.24997 582.0833 L 476.24997 529.1666 L 476.24997 476.24997 L 449.79166 476.24997 L 396.87497 449.79166 L 370.41666 449.79166 Q 343.9583 449.79166 343.9583 423.3333 Q 343.9583 396.87497 238.12498 264.5833 L 132.29166 132.29166 L 105.83333 132.29166 L 105.83333 132.29166 L 79.37499 105.83333 L 52.916664 79.37499 L 52.916664 79.37499 L 26.458332 79.37499 L 26.458332 79.37499 L 26.458332 79.37499 L 26.458332 52.916664 L 26.458332 52.916664 L 0.0 52.916664 L 0.0 26.458332 L 0.0 26.458332 L 0.0 26.458332 L 0.0 26.458332 L 0.0 0.0 L 52.916664 26.458332 Q 105.83333 52.916664 132.29166 26.458332 Q 132.29166 -26.458332 291.04166 185.20833 Q 449.79166 343.9583 555.625 449.79166 Q 687.9166 529.1666 687.9166 555.625 z" svg:height="10.054166mm" draw:style-name="style-294" svg:viewBox="0.0 0.0 1058.3333 1005.4166" svg:width="10.583333mm" svg:x="67.46875mm" svg:y="275.43124mm"/>
          <draw:path svg:d="M 79.37499 687.9166 L 0.0 740.8333 L 0.0 740.8333 L 0.0 740.8333 L 0.0 714.37494 L 26.458332 714.37494 L 26.458332 687.9166 L 26.458332 687.9166 L 0.0 687.9166 L 0.0 687.9166 L 0.0 661.4583 L 0.0 661.4583 L 52.916664 661.4583 L 105.83333 661.4583 L 105.83333 634.99994 L 132.29166 608.5416 L 132.29166 502.7083 Q 132.29166 396.87497 52.916664 211.66666 Q -26.458332 26.458332 0.0 0.0 Q 26.458332 0.0 26.458332 26.458332 Q 52.916664 52.916664 79.37499 132.29166 Q 105.83333 211.66666 132.29166 211.66666 Q 185.20833 238.12498 211.66666 370.41666 Q 238.12498 529.1666 211.66666 582.0833 Q 185.20833 661.4583 79.37499 687.9166 z" svg:height="7.408333mm" draw:style-name="style-295" svg:viewBox="0.0 0.0 211.66666 740.8333" svg:width="2.1166666mm" svg:x="157.42708mm" svg:y="4.7625mm"/>
          <draw:path svg:d="M 26.458332 26.458332 L 52.916664 0.0 L 370.41666 26.458332 Q 687.9166 52.916664 714.37494 26.458332 L 740.8333 26.458332 L 740.8333 26.458332 Q 740.8333 52.916664 767.2916 52.916664 L 767.2916 52.916664 L 767.2916 79.37499 L 767.2916 105.83333 L 793.74994 132.29166 L 793.74994 158.74998 L 767.2916 158.74998 Q 740.8333 158.74998 714.37494 132.29166 Q 687.9166 105.83333 396.87497 105.83333 L 132.29166 105.83333 L 79.37499 105.83333 Q 26.458332 105.83333 26.458332 79.37499 L 0.0 79.37499 L 0.0 52.916664 L 0.0 26.458332 L 26.458332 26.458332 z" svg:height="1.5874999mm" draw:style-name="style-296" svg:viewBox="0.0 0.0 793.74994 158.74998" svg:width="7.9374995mm" svg:x="73.81875mm" svg:y="296.3333mm"/>
          <draw:path svg:d="M 317.49997 132.29166 L 317.49997 158.74998 L 185.20833 158.74998 Q 52.916664 158.74998 52.916664 105.83333 Q 26.458332 26.458332 0.0 26.458332 Q -26.458332 0.0 52.916664 0.0 Q 132.29166 0.0 158.74998 52.916664 Q 158.74998 79.37499 238.12498 105.83333 Q 317.49997 105.83333 317.49997 132.29166 z" svg:height="1.5874999mm" draw:style-name="style-297" svg:viewBox="0.0 0.0 317.49997 158.74998" svg:width="3.1749997mm" svg:x="119.59166mm" svg:y="47.624996mm"/>
          <draw:path svg:d="M 634.99994 132.29166 L 687.9166 0.0 L 661.4583 158.74998 Q 634.99994 291.04166 529.1666 343.9583 Q 423.3333 423.3333 370.41666 396.87497 Q 317.49997 370.41666 291.04166 423.3333 L 291.04166 449.79166 L 291.04166 476.24997 Q 264.5833 502.7083 264.5833 502.7083 L 264.5833 502.7083 L 264.5833 476.24997 Q 264.5833 476.24997 238.12498 476.24997 L 238.12498 476.24997 L 238.12498 476.24997 Q 211.66666 449.79166 158.74998 370.41666 L 79.37499 317.49997 L 79.37499 317.49997 Q 52.916664 291.04166 52.916664 291.04166 L 52.916664 291.04166 L 52.916664 264.5833 Q 52.916664 264.5833 52.916664 238.12498 L 52.916664 211.66666 L 26.458332 185.20833 L 0.0 158.74998 L 26.458332 158.74998 L 52.916664 158.74998 L 52.916664 158.74998 L 52.916664 158.74998 L 79.37499 158.74998 L 79.37499 158.74998 L 79.37499 185.20833 L 105.83333 185.20833 L 105.83333 185.20833 L 105.83333 211.66666 L 105.83333 211.66666 L 105.83333 211.66666 L 132.29166 211.66666 L 132.29166 211.66666 L 158.74998 211.66666 L 158.74998 211.66666 L 211.66666 211.66666 Q 291.04166 211.66666 370.41666 238.12498 Q 423.3333 264.5833 502.7083 264.5833 Q 582.0833 264.5833 634.99994 132.29166 z" svg:height="5.027083mm" draw:style-name="style-298" svg:viewBox="0.0 0.0 687.9166 502.7083" svg:width="6.879166mm" svg:x="36.512497mm" svg:y="100.541664mm"/>
          <draw:path svg:d="M 185.20833 0.0 L 211.66666 0.0 L 211.66666 26.458332 Q 211.66666 52.916664 264.5833 52.916664 Q 317.49997 52.916664 317.49997 264.5833 Q 291.04166 449.79166 343.9583 449.79166 Q 370.41666 449.79166 396.87497 476.24997 Q 423.3333 476.24997 423.3333 502.7083 L 423.3333 502.7083 L 396.87497 502.7083 L 370.41666 529.1666 L 370.41666 529.1666 L 370.41666 529.1666 L 343.9583 582.0833 Q 317.49997 634.99994 343.9583 634.99994 L 343.9583 661.4583 L 343.9583 661.4583 Q 343.9583 687.9166 291.04166 687.9166 Q 238.12498 687.9166 211.66666 634.99994 Q 211.66666 582.0833 105.83333 582.0833 L 26.458332 555.625 L 0.0 555.625 Q 0.0 529.1666 0.0 529.1666 L 0.0 529.1666 L 0.0 529.1666 L 0.0 502.7083 L 0.0 476.24997 Q 0.0 476.24997 0.0 370.41666 L 0.0 264.5833 L 0.0 264.5833 L 0.0 238.12498 L 26.458332 211.66666 L 52.916664 158.74998 L 52.916664 158.74998 L 52.916664 158.74998 L 79.37499 132.29166 Q 105.83333 105.83333 132.29166 52.916664 Q 158.74998 0.0 185.20833 0.0 z" svg:height="6.879166mm" draw:style-name="style-299" svg:viewBox="0.0 0.0 423.3333 687.9166" svg:width="4.233333mm" svg:x="95.24999mm" svg:y="298.97916mm"/>
          <draw:path svg:d="M 26.458332 0.0 L 79.37499 0.0 L 158.74998 26.458332 Q 238.12498 52.916664 211.66666 52.916664 Q 158.74998 79.37499 185.20833 132.29166 Q 211.66666 211.66666 343.9583 264.5833 Q 476.24997 343.9583 476.24997 370.41666 Q 449.79166 370.41666 529.1666 423.3333 Q 608.5416 423.3333 582.0833 449.79166 Q 582.0833 476.24997 582.0833 502.7083 Q 634.99994 529.1666 634.99994 529.1666 L 634.99994 555.625 L 608.5416 555.625 Q 582.0833 529.1666 582.0833 529.1666 L 582.0833 529.1666 L 555.625 529.1666 L 555.625 529.1666 L 555.625 529.1666 L 529.1666 502.7083 L 529.1666 502.7083 L 529.1666 502.7083 L 476.24997 502.7083 L 449.79166 476.24997 L 423.3333 476.24997 L 370.41666 476.24997 L 343.9583 449.79166 Q 317.49997 423.3333 185.20833 343.9583 L 52.916664 238.12498 L 52.916664 211.66666 Q 52.916664 185.20833 0.0 79.37499 Q -26.458332 -26.458332 26.458332 0.0 z" svg:height="5.5562496mm" draw:style-name="style-300" svg:viewBox="0.0 0.0 634.99994 555.625" svg:width="6.3499994mm" svg:x="51.329163mm" svg:y="290.51248mm"/>
          <draw:path svg:d="M 264.5833 0.0 L 264.5833 0.0 L 291.04166 0.0 L 291.04166 0.0 L 291.04166 79.37499 Q 317.49997 158.74998 396.87497 158.74998 L 449.79166 158.74998 L 449.79166 185.20833 Q 449.79166 185.20833 476.24997 185.20833 L 476.24997 185.20833 L 449.79166 211.66666 L 449.79166 211.66666 L 396.87497 211.66666 L 370.41666 185.20833 L 370.41666 185.20833 L 343.9583 185.20833 L 343.9583 185.20833 L 343.9583 185.20833 L 317.49997 211.66666 L 291.04166 238.12498 L 291.04166 238.12498 L 291.04166 238.12498 L 317.49997 238.12498 L 317.49997 238.12498 L 317.49997 264.5833 L 343.9583 264.5833 L 343.9583 291.04166 L 343.9583 343.9583 L 396.87497 449.79166 Q 449.79166 582.0833 476.24997 634.99994 L 502.7083 687.9166 L 502.7083 687.9166 L 502.7083 714.37494 L 502.7083 714.37494 L 502.7083 714.37494 L 476.24997 714.37494 L 476.24997 714.37494 L 476.24997 740.8333 L 502.7083 740.8333 L 502.7083 820.2083 L 502.7083 899.5833 L 476.24997 820.2083 L 449.79166 767.2916 L 449.79166 767.2916 L 449.79166 767.2916 L 449.79166 714.37494 Q 449.79166 634.99994 423.3333 608.5416 Q 396.87497 555.625 317.49997 396.87497 Q 211.66666 238.12498 105.83333 238.12498 L 0.0 238.12498 L 0.0 238.12498 L 26.458332 238.12498 L 26.458332 238.12498 L 26.458332 238.12498 L 26.458332 211.66666 L 26.458332 211.66666 L 26.458332 211.66666 L 26.458332 211.66666 L 52.916664 185.20833 L 52.916664 158.74998 L 79.37499 158.74998 L 132.29166 132.29166 L 132.29166 132.29166 L 132.29166 132.29166 L 158.74998 105.83333 L 158.74998 79.37499 L 185.20833 79.37499 L 211.66666 79.37499 L 211.66666 52.916664 L 238.12498 52.916664 L 238.12498 52.916664 L 238.12498 26.458332 L 238.12498 26.458332 L 238.12498 26.458332 L 264.5833 26.458332 L 264.5833 26.458332 L 264.5833 0.0 z" svg:height="8.995832mm" draw:style-name="style-301" svg:viewBox="0.0 0.0 502.7083 899.5833" svg:width="5.027083mm" svg:x="141.55208mm" svg:y="182.82707mm"/>
          <draw:path svg:d="M 740.8333 52.916664 L 978.95825 0.0 L 1005.4166 0.0 Q 1005.4166 26.458332 1058.3333 26.458332 L 1111.25 26.458332 L 1375.8333 26.458332 Q 1666.8749 26.458332 1693.3333 52.916664 Q 1719.7916 79.37499 1746.2499 79.37499 L 1772.7083 79.37499 L 1772.7083 79.37499 L 1772.7083 79.37499 L 1772.7083 105.83333 L 1799.1666 105.83333 L 1799.1666 105.83333 L 1799.1666 132.29166 L 1825.6249 132.29166 L 1852.0833 132.29166 L 1957.9165 185.20833 Q 2063.75 238.12498 2116.6665 317.49997 Q 2196.0415 396.87497 2222.5 396.87497 L 2222.5 396.87497 L 2222.5 396.87497 Q 2222.5 396.87497 2222.5 423.3333 L 2248.9583 423.3333 L 2248.9583 423.3333 Q 2248.9583 449.79166 2275.4165 449.79166 L 2275.4165 449.79166 L 2328.3333 502.7083 Q 2354.7915 555.625 2354.7915 555.625 L 2381.2498 555.625 L 2381.2498 608.5416 Q 2407.7083 634.99994 2434.1665 634.99994 Q 2460.6248 634.99994 2539.9998 767.2916 Q 2592.9165 873.12494 2645.8333 926.0416 Q 2672.2915 978.95825 2619.3748 952.49994 Q 2592.9165 926.0416 2566.4583 926.0416 L 2566.4583 926.0416 L 2566.4583 926.0416 Q 2539.9998 926.0416 2539.9998 926.0416 L 2539.9998 952.49994 L 2539.9998 952.49994 L 2513.5415 926.0416 L 2487.0833 926.0416 Q 2434.1665 926.0416 2354.7915 846.6666 Q 2275.4165 767.2916 2275.4165 820.2083 Q 2275.4165 846.6666 2169.5833 873.12494 Q 2063.75 873.12494 1984.3749 846.6666 Q 1931.4583 820.2083 1852.0833 820.2083 L 1772.7083 767.2916 L 1772.7083 793.74994 L 1799.1666 793.74994 L 1799.1666 793.74994 L 1799.1666 820.2083 L 1746.2499 952.49994 Q 1719.7916 1084.7916 1561.0416 1111.25 Q 1402.2916 1137.7083 1375.8333 1137.7083 L 1349.3749 1137.7083 L 1322.9166 1137.7083 L 1296.4583 1137.7083 L 1243.5416 1164.1666 L 1190.6249 1190.6249 L 1164.1666 1190.6249 L 1137.7083 1190.6249 L 1058.3333 1190.6249 Q 978.95825 1190.6249 899.5833 1137.7083 Q 846.6666 1137.7083 555.625 1111.25 L 264.5833 1111.25 L 211.66666 1111.25 L 132.29166 1084.7916 L 52.916664 1084.7916 L 0.0 1084.7916 L 0.0 1058.3333 L 0.0 1058.3333 L 0.0 1031.875 L 0.0 1005.4166 L 0.0 1005.4166 L 0.0 978.95825 L 0.0 978.95825 L 0.0 978.95825 L 0.0 978.95825 L 0.0 978.95825 L 26.458332 978.95825 L 26.458332 978.95825 L 52.916664 978.95825 L 52.916664 978.95825 L 105.83333 978.95825 L 158.74998 978.95825 L 211.66666 978.95825 Q 238.12498 978.95825 317.49997 952.49994 Q 370.41666 926.0416 529.1666 873.12494 L 687.9166 820.2083 L 714.37494 820.2083 L 714.37494 820.2083 L 740.8333 793.74994 L 767.2916 793.74994 L 767.2916 767.2916 L 793.74994 740.8333 L 793.74994 714.37494 L 793.74994 687.9166 L 793.74994 687.9166 L 793.74994 687.9166 L 820.2083 661.4583 L 846.6666 634.99994 L 846.6666 634.99994 L 846.6666 608.5416 L 846.6666 608.5416 L 846.6666 608.5416 L 820.2083 608.5416 L 820.2083 608.5416 L 793.74994 582.0833 L 767.2916 555.625 L 767.2916 555.625 L 740.8333 555.625 L 740.8333 555.625 L 740.8333 555.625 L 582.0833 529.1666 Q 423.3333 529.1666 423.3333 555.625 Q 423.3333 582.0833 396.87497 582.0833 L 370.41666 555.625 L 370.41666 555.625 L 370.41666 555.625 L 370.41666 555.625 L 370.41666 529.1666 L 343.9583 529.1666 L 343.9583 502.7083 L 343.9583 502.7083 L 317.49997 502.7083 L 317.49997 502.7083 L 317.49997 502.7083 L 317.49997 502.7083 L 317.49997 502.7083 L 291.04166 423.3333 L 291.04166 343.9583 L 317.49997 343.9583 L 343.9583 343.9583 L 343.9583 317.49997 Q 370.41666 291.04166 449.79166 211.66666 Q 529.1666 132.29166 740.8333 52.916664 z" svg:height="11.906249mm" draw:style-name="style-302" svg:viewBox="0.0 0.0 2645.8333 1190.6249" svg:width="26.458332mm" svg:x="64.02916mm" svg:y="297.12708mm"/>
          <draw:path svg:d="M 1561.0416 0.0 L 1587.4999 0.0 L 1587.4999 0.0 L 1587.4999 0.0 L 1587.4999 26.458332 L 1587.4999 26.458332 L 1561.0416 52.916664 L 1561.0416 79.37499 L 1587.4999 79.37499 Q 1640.4166 79.37499 1640.4166 52.916664 Q 1640.4166 26.458332 1666.8749 26.458332 Q 1693.3333 26.458332 1693.3333 52.916664 Q 1693.3333 79.37499 1666.8749 79.37499 L 1666.8749 105.83333 L 1693.3333 132.29166 Q 1746.2499 158.74998 1799.1666 238.12498 Q 1852.0833 317.49997 1931.4583 343.9583 Q 2010.8333 370.41666 2090.2083 449.79166 Q 2169.5833 529.1666 2222.5 582.0833 Q 2275.4165 634.99994 2434.1665 740.8333 Q 2592.9165 846.6666 2645.8333 846.6666 Q 2725.2083 846.6666 2751.6665 873.12494 L 2751.6665 873.12494 L 2751.6665 873.12494 Q 2751.6665 899.5833 2751.6665 899.5833 L 2778.1248 899.5833 L 2804.5833 926.0416 Q 2804.5833 952.49994 2857.4998 1031.875 Q 2910.4165 1111.25 2910.4165 1164.1666 Q 2910.4165 1217.0833 2910.4165 1217.0833 L 2910.4165 1217.0833 L 2936.8748 1269.9999 L 2936.8748 1322.9166 L 2910.4165 1322.9166 L 2857.4998 1322.9166 L 2857.4998 1269.9999 Q 2857.4998 1217.0833 2831.0415 1269.9999 Q 2831.0415 1322.9166 2804.5833 1322.9166 L 2778.1248 1322.9166 L 2778.1248 1296.4583 L 2751.6665 1296.4583 L 2751.6665 1322.9166 L 2751.6665 1349.3749 L 2751.6665 1375.8333 L 2751.6665 1402.2916 L 2751.6665 1428.7499 L 2751.6665 1481.6666 L 2778.1248 1481.6666 L 2778.1248 1481.6666 L 2778.1248 1455.2083 L 2804.5833 1455.2083 L 2804.5833 1455.2083 L 2804.5833 1428.7499 L 2804.5833 1428.7499 L 2804.5833 1428.7499 L 2831.0415 1455.2083 L 2857.4998 1481.6666 L 2857.4998 1428.7499 Q 2857.4998 1402.2916 2910.4165 1428.7499 Q 2963.3333 1455.2083 2936.8748 1481.6666 Q 2936.8748 1508.1249 2963.3333 1508.1249 Q 2989.7915 1508.1249 2989.7915 1428.7499 L 3016.2498 1375.8333 L 3016.2498 1402.2916 L 3016.2498 1428.7499 L 3042.7083 1481.6666 Q 3069.1665 1534.5833 3042.7083 1534.5833 Q 3016.2498 1534.5833 3042.7083 1561.0416 Q 3069.1665 1561.0416 3069.1665 1587.4999 Q 3069.1665 1613.9583 3122.0833 1613.9583 Q 3174.9998 1613.9583 3148.5415 1640.4166 Q 3148.5415 1640.4166 3148.5415 1719.7916 Q 3174.9998 1772.7083 3227.9165 1852.0833 Q 3280.8333 1904.9999 3280.8333 2169.5833 Q 3307.2915 2407.7083 3280.8333 2407.7083 Q 3254.3748 2407.7083 3227.9165 2513.5415 Q 3227.9165 2592.9165 3201.4583 2698.7498 Q 3174.9998 2804.5833 3148.5415 2910.4165 Q 3122.0833 2989.7915 3122.0833 3122.0833 Q 3122.0833 3227.9165 3148.5415 3360.2083 Q 3148.5415 3492.4998 3069.1665 3492.4998 L 2963.3333 3492.4998 L 2963.3333 3518.9583 L 2963.3333 3518.9583 L 2989.7915 3518.9583 L 2989.7915 3545.4165 L 2989.7915 3545.4165 L 3016.2498 3545.4165 L 3016.2498 3545.4165 L 3016.2498 3545.4165 L 3042.7083 3571.8748 L 3069.1665 3571.8748 L 3069.1665 3598.3333 L 3069.1665 3624.7915 L 3069.1665 3624.7915 L 3042.7083 3624.7915 L 3016.2498 3624.7915 L 3016.2498 3598.3333 L 3016.2498 3598.3333 L 3016.2498 3598.3333 L 2989.7915 3598.3333 L 2989.7915 3598.3333 L 2989.7915 3571.8748 L 2963.3333 3571.8748 L 2963.3333 3571.8748 Q 2963.3333 3545.4165 2857.4998 3518.9583 L 2725.2083 3466.0415 L 2725.2083 3439.5833 Q 2698.7498 3439.5833 2698.7498 3439.5833 L 2698.7498 3439.5833 L 2698.7498 3439.5833 Q 2698.7498 3439.5833 2592.9165 3386.6665 Q 2460.6248 3333.7498 2407.7083 3254.3748 Q 2381.2498 3174.9998 2354.7915 3122.0833 Q 2328.3333 3095.6248 2301.875 3095.6248 Q 2248.9583 3069.1665 2248.9583 3016.2498 Q 2222.5 2936.8748 2169.5833 2910.4165 Q 2116.6665 2910.4165 2090.2083 2857.4998 L 2063.75 2831.0415 L 2063.75 2831.0415 L 2063.75 2804.5833 L 2063.75 2804.5833 L 2063.75 2804.5833 L 2037.2915 2804.5833 L 2037.2915 2804.5833 L 2010.8333 2804.5833 L 1984.3749 2804.5833 L 1984.3749 2804.5833 L 1957.9165 2804.5833 L 1957.9165 2804.5833 L 1957.9165 2804.5833 L 1904.9999 2936.8748 Q 1825.6249 3069.1665 1799.1666 3069.1665 Q 1746.2499 3095.6248 1746.2499 3122.0833 Q 1746.2499 3148.5415 1640.4166 3122.0833 Q 1561.0416 3069.1665 1534.5833 3069.1665 L 1508.1249 3069.1665 L 1508.1249 3042.7083 L 1481.6666 3042.7083 L 1481.6666 3042.7083 L 1481.6666 3016.2498 L 1455.2083 3016.2498 L 1428.7499 3016.2498 L 1455.2083 3095.6248 Q 1481.6666 3174.9998 1508.1249 3174.9998 L 1534.5833 3174.9998 L 1455.2083 3174.9998 L 1375.8333 3174.9998 L 1375.8333 3174.9998 L 1375.8333 3174.9998 L 1349.3749 3174.9998 L 1349.3749 3174.9998 L 1322.9166 3148.5415 Q 1296.4583 3148.5415 1296.4583 3122.0833 Q 1296.4583 3095.6248 1269.9999 3095.6248 Q 1217.0833 3095.6248 1164.1666 2963.3333 Q 1137.7083 2857.4998 1084.7916 2857.4998 Q 1031.875 2857.4998 978.95825 2804.5833 Q 952.49994 2751.6665 926.0416 2566.4583 Q 899.5833 2381.2498 952.49994 2275.4165 L 978.95825 2143.125 L 978.95825 2116.6665 Q 1005.4166 2063.75 1111.25 1904.9999 Q 1217.0833 1746.2499 1217.0833 1719.7916 L 1217.0833 1693.3333 L 1217.0833 1693.3333 L 1217.0833 1666.8749 L 1243.5416 1666.8749 L 1243.5416 1640.4166 L 1243.5416 1640.4166 L 1269.9999 1640.4166 L 1269.9999 1587.4999 L 1269.9999 1561.0416 L 1296.4583 1561.0416 L 1296.4583 1534.5833 L 1296.4583 1534.5833 L 1322.9166 1534.5833 L 1322.9166 1534.5833 L 1322.9166 1534.5833 L 1322.9166 1508.1249 L 1322.9166 1508.1249 L 1349.3749 1508.1249 L 1349.3749 1481.6666 L 1349.3749 1481.6666 L 1375.8333 1481.6666 L 1375.8333 1481.6666 L 1375.8333 1481.6666 L 1375.8333 1455.2083 L 1375.8333 1455.2083 L 1402.2916 1455.2083 L 1402.2916 1428.7499 L 1402.2916 1428.7499 L 1402.2916 1428.7499 L 1428.7499 1428.7499 L 1428.7499 1428.7499 L 1428.7499 1402.2916 L 1428.7499 1402.2916 L 1455.2083 1375.8333 L 1481.6666 1349.3749 L 1481.6666 1349.3749 L 1481.6666 1322.9166 L 1508.1249 1322.9166 L 1534.5833 1322.9166 L 1534.5833 1296.4583 L 1534.5833 1269.9999 L 1561.0416 1243.5416 L 1587.4999 1217.0833 L 1587.4999 1217.0833 L 1587.4999 1217.0833 L 1534.5833 1190.6249 L 1481.6666 1164.1666 L 1428.7499 1164.1666 Q 1402.2916 1164.1666 1402.2916 1137.7083 Q 1375.8333 1137.7083 1349.3749 1137.7083 Q 1296.4583 1137.7083 1296.4583 1111.25 Q 1269.9999 1084.7916 1217.0833 1058.3333 Q 1137.7083 1005.4166 978.95825 899.5833 Q 793.74994 793.74994 740.8333 767.2916 Q 661.4583 740.8333 661.4583 714.37494 Q 661.4583 687.9166 634.99994 687.9166 L 582.0833 687.9166 L 582.0833 714.37494 Q 555.625 740.8333 529.1666 740.8333 L 502.7083 740.8333 L 502.7083 740.8333 L 476.24997 714.37494 L 476.24997 634.99994 Q 476.24997 529.1666 529.1666 476.24997 L 529.1666 449.79166 L 555.625 449.79166 L 555.625 423.3333 L 555.625 423.3333 L 582.0833 423.3333 L 582.0833 423.3333 L 582.0833 423.3333 L 582.0833 396.87497 L 582.0833 396.87497 L 608.5416 396.87497 L 608.5416 370.41666 L 582.0833 370.41666 L 555.625 370.41666 L 529.1666 396.87497 L 502.7083 423.3333 L 476.24997 423.3333 Q 449.79166 423.3333 423.3333 449.79166 Q 423.3333 476.24997 343.9583 449.79166 L 264.5833 423.3333 L 264.5833 423.3333 L 264.5833 396.87497 L 264.5833 370.41666 Q 264.5833 370.41666 238.12498 370.41666 L 238.12498 370.41666 L 238.12498 370.41666 Q 211.66666 343.9583 211.66666 343.9583 L 211.66666 343.9583 L 211.66666 343.9583 Q 211.66666 317.49997 185.20833 317.49997 L 158.74998 291.04166 L 132.29166 291.04166 L 132.29166 264.5833 L 105.83333 264.5833 L 79.37499 264.5833 L 79.37499 238.12498 L 52.916664 238.12498 L 52.916664 238.12498 L 52.916664 211.66666 L 52.916664 211.66666 L 52.916664 211.66666 L 26.458332 211.66666 L 26.458332 211.66666 L 26.458332 211.66666 L 0.0 185.20833 L 0.0 185.20833 L 0.0 185.20833 L 0.0 158.74998 L 0.0 158.74998 L 0.0 132.29166 L 0.0 105.83333 L 0.0 105.83333 L 0.0 105.83333 L 0.0 79.37499 L 0.0 79.37499 L 26.458332 79.37499 L 26.458332 52.916664 L 52.916664 52.916664 L 105.83333 52.916664 L 105.83333 52.916664 L 105.83333 52.916664 L 132.29166 52.916664 L 132.29166 52.916664 L 132.29166 79.37499 L 158.74998 79.37499 L 158.74998 79.37499 L 158.74998 105.83333 L 211.66666 105.83333 L 238.12498 105.83333 L 238.12498 52.916664 Q 238.12498 26.458332 264.5833 26.458332 L 317.49997 26.458332 L 317.49997 26.458332 Q 317.49997 52.916664 317.49997 52.916664 L 343.9583 52.916664 L 476.24997 105.83333 Q 608.5416 158.74998 582.0833 158.74998 Q 529.1666 185.20833 714.37494 211.66666 Q 873.12494 211.66666 1031.875 185.20833 Q 1190.6249 158.74998 1217.0833 105.83333 Q 1217.0833 26.458332 1269.9999 26.458332 L 1296.4583 26.458332 L 1296.4583 26.458332 L 1296.4583 52.916664 L 1296.4583 52.916664 L 1322.9166 52.916664 L 1322.9166 52.916664 L 1322.9166 52.916664 L 1428.7499 79.37499 L 1508.1249 79.37499 L 1508.1249 52.916664 Q 1534.5833 26.458332 1561.0416 0.0 z" svg:height="36.247913mm" draw:style-name="style-303" svg:viewBox="0.0 0.0 3280.8333 3624.7915" svg:width="32.80833mm" svg:x="21.695831mm" svg:y="57.679165mm"/>
          <draw:path svg:d="M 343.9583 26.458332 L 343.9583 0.0 L 370.41666 0.0 Q 396.87497 0.0 476.24997 79.37499 Q 555.625 158.74998 634.99994 211.66666 Q 714.37494 264.5833 714.37494 264.5833 L 714.37494 291.04166 L 714.37494 317.49997 Q 714.37494 343.9583 687.9166 343.9583 L 687.9166 343.9583 L 582.0833 317.49997 Q 449.79166 317.49997 529.1666 449.79166 Q 582.0833 582.0833 555.625 582.0833 L 555.625 582.0833 L 555.625 582.0833 Q 555.625 608.5416 529.1666 634.99994 L 529.1666 634.99994 L 529.1666 634.99994 L 529.1666 661.4583 L 529.1666 687.9166 L 529.1666 714.37494 L 529.1666 714.37494 L 529.1666 740.8333 L 529.1666 740.8333 L 502.7083 740.8333 L 502.7083 714.37494 L 502.7083 687.9166 L 476.24997 634.99994 L 449.79166 582.0833 L 449.79166 582.0833 L 449.79166 582.0833 L 449.79166 555.625 Q 449.79166 555.625 291.04166 396.87497 Q 158.74998 264.5833 79.37499 238.12498 L 0.0 238.12498 L 0.0 211.66666 L 26.458332 211.66666 L 26.458332 211.66666 L 26.458332 211.66666 L 26.458332 185.20833 L 26.458332 185.20833 L 52.916664 158.74998 L 52.916664 132.29166 L 52.916664 105.83333 Q 26.458332 79.37499 26.458332 52.916664 L 0.0 52.916664 L 0.0 0.0 Q 26.458332 -26.458332 26.458332 0.0 Q 26.458332 26.458332 105.83333 0.0 Q 185.20833 0.0 264.5833 26.458332 Q 343.9583 52.916664 343.9583 26.458332 z" svg:height="7.408333mm" draw:style-name="style-304" svg:viewBox="0.0 0.0 714.37494 740.8333" svg:width="7.1437497mm" svg:x="155.83957mm" svg:y="205.31665mm"/>
          <draw:path svg:d="M 26.458332 105.83333 L 0.0 0.0 L 0.0 0.0 Q 0.0 0.0 0.0 26.458332 L 26.458332 26.458332 L 105.83333 52.916664 Q 211.66666 52.916664 185.20833 79.37499 L 158.74998 79.37499 L 158.74998 79.37499 L 132.29166 79.37499 L 132.29166 52.916664 Q 105.83333 52.916664 105.83333 52.916664 L 105.83333 79.37499 L 79.37499 79.37499 Q 52.916664 105.83333 52.916664 105.83333 L 52.916664 105.83333 L 52.916664 105.83333 Q 52.916664 105.83333 79.37499 105.83333 L 79.37499 132.29166 L 132.29166 158.74998 Q 185.20833 211.66666 185.20833 211.66666 L 211.66666 211.66666 L 211.66666 211.66666 L 211.66666 211.66666 L 476.24997 317.49997 Q 767.2916 423.3333 767.2916 396.87497 Q 793.74994 370.41666 820.2083 449.79166 Q 873.12494 529.1666 926.0416 555.625 Q 952.49994 608.5416 952.49994 687.9166 Q 926.0416 767.2916 952.49994 767.2916 Q 978.95825 793.74994 978.95825 793.74994 L 1005.4166 793.74994 L 1005.4166 793.74994 L 1005.4166 793.74994 L 1005.4166 820.2083 L 1005.4166 820.2083 L 1031.875 846.6666 L 1031.875 873.12494 L 1005.4166 873.12494 L 1005.4166 846.6666 L 1005.4166 846.6666 L 1005.4166 846.6666 L 978.95825 846.6666 L 978.95825 846.6666 L 978.95825 846.6666 L 952.49994 820.2083 L 952.49994 820.2083 L 952.49994 820.2083 L 952.49994 820.2083 L 926.0416 793.74994 L 926.0416 793.74994 L 926.0416 793.74994 L 926.0416 793.74994 L 899.5833 793.74994 L 899.5833 767.2916 L 899.5833 740.8333 L 899.5833 687.9166 Q 899.5833 661.4583 873.12494 608.5416 Q 873.12494 555.625 820.2083 529.1666 Q 767.2916 476.24997 740.8333 502.7083 Q 714.37494 529.1666 634.99994 502.7083 Q 555.625 476.24997 555.625 449.79166 Q 555.625 423.3333 370.41666 370.41666 L 185.20833 291.04166 L 158.74998 291.04166 Q 132.29166 317.49997 132.29166 317.49997 L 132.29166 317.49997 L 105.83333 317.49997 Q 105.83333 317.49997 52.916664 264.5833 L 0.0 264.5833 L 0.0 238.12498 L 0.0 238.12498 L 26.458332 238.12498 L 26.458332 211.66666 L 26.458332 211.66666 Q 52.916664 211.66666 26.458332 105.83333 z" svg:height="8.73125mm" draw:style-name="style-305" svg:viewBox="0.0 0.0 1031.875 873.12494" svg:width="10.318749mm" svg:x="58.737495mm" svg:y="78.316666mm"/>
          <draw:path svg:d="M 185.20833 26.458332 L 185.20833 0.0 L 185.20833 132.29166 Q 185.20833 238.12498 211.66666 264.5833 L 238.12498 291.04166 L 238.12498 343.9583 L 238.12498 370.41666 L 264.5833 370.41666 L 291.04166 370.41666 L 291.04166 396.87497 L 291.04166 423.3333 L 317.49997 449.79166 L 317.49997 476.24997 L 343.9583 476.24997 L 396.87497 449.79166 L 396.87497 449.79166 L 396.87497 449.79166 L 396.87497 555.625 Q 396.87497 661.4583 396.87497 661.4583 L 396.87497 687.9166 L 396.87497 714.37494 L 396.87497 714.37494 L 396.87497 714.37494 Q 396.87497 714.37494 396.87497 740.8333 L 423.3333 740.8333 L 423.3333 820.2083 Q 396.87497 899.5833 396.87497 899.5833 Q 396.87497 926.0416 343.9583 767.2916 Q 317.49997 608.5416 291.04166 608.5416 Q 238.12498 608.5416 132.29166 423.3333 L 0.0 264.5833 L 0.0 238.12498 L 26.458332 238.12498 L 26.458332 238.12498 L 26.458332 238.12498 L 26.458332 264.5833 L 26.458332 264.5833 L 52.916664 264.5833 L 52.916664 291.04166 L 52.916664 291.04166 L 79.37499 291.04166 L 79.37499 291.04166 L 79.37499 291.04166 L 79.37499 317.49997 L 79.37499 317.49997 L 105.83333 317.49997 L 105.83333 343.9583 L 105.83333 343.9583 L 132.29166 343.9583 L 132.29166 343.9583 L 132.29166 343.9583 L 132.29166 370.41666 L 132.29166 370.41666 L 132.29166 291.04166 Q 132.29166 238.12498 132.29166 211.66666 L 132.29166 185.20833 L 105.83333 185.20833 L 105.83333 185.20833 L 105.83333 158.74998 L 105.83333 132.29166 L 132.29166 132.29166 L 185.20833 132.29166 L 185.20833 105.83333 Q 185.20833 79.37499 185.20833 26.458332 z" svg:height="8.995832mm" draw:style-name="style-306" svg:viewBox="0.0 0.0 423.3333 899.5833" svg:width="4.233333mm" svg:x="91.28124mm" svg:y="297.12708mm"/>
          <draw:path svg:d="M 582.0833 0.0 L 608.5416 0.0 L 582.0833 79.37499 Q 582.0833 185.20833 634.99994 185.20833 Q 661.4583 185.20833 687.9166 211.66666 L 714.37494 211.66666 L 661.4583 370.41666 Q 634.99994 529.1666 582.0833 582.0833 Q 529.1666 608.5416 476.24997 661.4583 Q 423.3333 687.9166 370.41666 714.37494 Q 370.41666 767.2916 370.41666 767.2916 Q 370.41666 793.74994 396.87497 820.2083 L 396.87497 820.2083 L 343.9583 820.2083 Q 291.04166 820.2083 264.5833 846.6666 L 211.66666 873.12494 L 211.66666 873.12494 L 211.66666 873.12494 L 158.74998 873.12494 L 132.29166 873.12494 L 132.29166 873.12494 L 105.83333 873.12494 L 105.83333 873.12494 L 105.83333 873.12494 L 105.83333 899.5833 L 105.83333 899.5833 L 79.37499 899.5833 L 79.37499 926.0416 L 52.916664 926.0416 L 26.458332 926.0416 L 26.458332 820.2083 L 0.0 740.8333 L 0.0 714.37494 L 0.0 687.9166 L 26.458332 661.4583 L 52.916664 608.5416 L 52.916664 608.5416 L 52.916664 608.5416 L 52.916664 582.0833 Q 52.916664 582.0833 79.37499 555.625 Q 105.83333 555.625 158.74998 555.625 Q 185.20833 555.625 211.66666 555.625 Q 238.12498 555.625 291.04166 529.1666 Q 343.9583 502.7083 396.87497 423.3333 Q 476.24997 343.9583 476.24997 238.12498 Q 502.7083 105.83333 529.1666 105.83333 Q 555.625 105.83333 555.625 79.37499 L 555.625 26.458332 L 555.625 26.458332 Q 555.625 26.458332 582.0833 0.0 z M 582.0833 238.12498 Q 582.0833 238.12498 608.5416 238.12498 Q 608.5416 238.12498 582.0833 238.12498 Q 582.0833 238.12498 582.0833 238.12498 z" svg:height="9.260416mm" draw:style-name="style-307" svg:viewBox="0.0 0.0 714.37494 926.0416" svg:width="7.1437497mm" svg:x="54.504166mm" svg:y="81.22708mm"/>
          <draw:path svg:d="M 476.24997 0.0 L 502.7083 0.0 L 502.7083 26.458332 Q 502.7083 79.37499 502.7083 79.37499 L 529.1666 79.37499 L 529.1666 79.37499 Q 502.7083 105.83333 476.24997 132.29166 Q 423.3333 158.74998 396.87497 211.66666 L 343.9583 264.5833 L 343.9583 291.04166 L 343.9583 317.49997 L 343.9583 317.49997 Q 317.49997 343.9583 317.49997 343.9583 L 317.49997 343.9583 L 291.04166 343.9583 Q 264.5833 343.9583 264.5833 370.41666 Q 264.5833 396.87497 185.20833 449.79166 L 105.83333 529.1666 L 79.37499 529.1666 Q 79.37499 555.625 79.37499 555.625 L 79.37499 555.625 L 79.37499 555.625 Q 52.916664 555.625 26.458332 555.625 L 0.0 555.625 L 0.0 555.625 Q 26.458332 555.625 0.0 555.625 L 0.0 529.1666 L 79.37499 449.79166 Q 185.20833 343.9583 211.66666 264.5833 Q 264.5833 185.20833 343.9583 105.83333 Q 449.79166 0.0 476.24997 0.0 z" svg:height="5.5562496mm" draw:style-name="style-308" svg:viewBox="0.0 0.0 529.1666 555.625" svg:width="5.2916665mm" svg:x="170.12708mm" svg:y="128.3229mm"/>
          <draw:path svg:d="M 26.458332 79.37499 Q -26.458332 0.0 0.0 0.0 Q 26.458332 26.458332 52.916664 52.916664 Q 52.916664 79.37499 132.29166 105.83333 Q 211.66666 158.74998 291.04166 264.5833 Q 343.9583 370.41666 396.87497 423.3333 Q 423.3333 476.24997 343.9583 476.24997 Q 291.04166 476.24997 185.20833 317.49997 Q 79.37499 158.74998 26.458332 79.37499 z" svg:height="4.7625mm" draw:style-name="style-309" svg:viewBox="0.0 0.0 396.87497 476.24997" svg:width="3.9687498mm" svg:x="75.93541mm" svg:y="266.1708mm"/>
          <draw:path svg:d="M 343.9583 26.458332 L 343.9583 0.0 L 343.9583 0.0 L 343.9583 0.0 L 343.9583 26.458332 L 343.9583 26.458332 L 370.41666 26.458332 L 370.41666 52.916664 L 370.41666 52.916664 L 396.87497 52.916664 L 396.87497 105.83333 L 396.87497 132.29166 L 396.87497 185.20833 L 396.87497 238.12498 L 449.79166 370.41666 Q 476.24997 529.1666 449.79166 502.7083 Q 396.87497 502.7083 423.3333 529.1666 Q 423.3333 582.0833 423.3333 582.0833 L 449.79166 582.0833 L 449.79166 608.5416 Q 449.79166 634.99994 502.7083 608.5416 Q 582.0833 582.0833 661.4583 582.0833 L 740.8333 582.0833 L 740.8333 608.5416 L 714.37494 608.5416 L 714.37494 608.5416 L 714.37494 634.99994 L 714.37494 634.99994 L 714.37494 634.99994 L 687.9166 634.99994 L 687.9166 634.99994 L 687.9166 661.4583 L 661.4583 661.4583 L 661.4583 661.4583 L 661.4583 687.9166 L 661.4583 687.9166 L 634.99994 687.9166 L 634.99994 687.9166 Q 634.99994 687.9166 582.0833 687.9166 L 555.625 714.37494 L 529.1666 714.37494 Q 529.1666 740.8333 449.79166 793.74994 Q 370.41666 846.6666 291.04166 873.12494 L 238.12498 899.5833 L 185.20833 873.12494 L 132.29166 873.12494 L 132.29166 846.6666 L 132.29166 820.2083 L 132.29166 793.74994 Q 132.29166 767.2916 105.83333 714.37494 L 105.83333 661.4583 L 105.83333 608.5416 Q 79.37499 555.625 52.916664 476.24997 L 0.0 396.87497 L 26.458332 396.87497 Q 52.916664 370.41666 105.83333 264.5833 Q 158.74998 158.74998 185.20833 158.74998 Q 211.66666 158.74998 211.66666 185.20833 Q 211.66666 211.66666 264.5833 158.74998 L 343.9583 105.83333 L 343.9583 79.37499 L 343.9583 52.916664 L 343.9583 26.458332 z" svg:height="8.995832mm" draw:style-name="style-310" svg:viewBox="0.0 0.0 740.8333 899.5833" svg:width="7.408333mm" svg:x="114.564575mm" svg:y="152.92915mm"/>
          <draw:path svg:d="M 105.83333 26.458332 L 185.20833 0.0 L 555.625 26.458332 Q 899.5833 26.458332 926.0416 52.916664 Q 926.0416 79.37499 952.49994 79.37499 L 978.95825 79.37499 L 978.95825 105.83333 Q 978.95825 132.29166 873.12494 291.04166 Q 767.2916 449.79166 740.8333 502.7083 L 740.8333 529.1666 L 714.37494 529.1666 L 687.9166 502.7083 L 687.9166 502.7083 Q 714.37494 502.7083 687.9166 396.87497 Q 661.4583 264.5833 476.24997 238.12498 L 291.04166 211.66666 L 317.49997 211.66666 Q 343.9583 185.20833 264.5833 185.20833 Q 185.20833 158.74998 185.20833 185.20833 L 185.20833 211.66666 L 158.74998 211.66666 L 158.74998 211.66666 L 132.29166 211.66666 L 132.29166 211.66666 L 132.29166 185.20833 L 132.29166 158.74998 L 79.37499 158.74998 L 0.0 158.74998 L 0.0 132.29166 Q 26.458332 79.37499 105.83333 26.458332 z" svg:height="5.2916665mm" draw:style-name="style-311" svg:viewBox="0.0 0.0 978.95825 529.1666" svg:width="9.789583mm" svg:x="24.077082mm" svg:y="73.81875mm"/>
          <draw:path svg:d="M 370.41666 211.66666 L 370.41666 211.66666 L 343.9583 264.5833 Q 317.49997 291.04166 317.49997 317.49997 L 317.49997 343.9583 L 291.04166 370.41666 Q 264.5833 370.41666 291.04166 370.41666 Q 291.04166 370.41666 264.5833 396.87497 L 238.12498 423.3333 L 211.66666 423.3333 L 158.74998 423.3333 L 105.83333 423.3333 L 79.37499 423.3333 L 79.37499 423.3333 L 79.37499 423.3333 L 79.37499 423.3333 L 52.916664 396.87497 L 52.916664 370.41666 L 52.916664 343.9583 L 26.458332 317.49997 L 0.0 264.5833 L 26.458332 132.29166 Q 26.458332 0.0 52.916664 0.0 Q 79.37499 0.0 132.29166 105.83333 Q 158.74998 185.20833 238.12498 211.66666 Q 291.04166 211.66666 317.49997 211.66666 Q 370.41666 211.66666 370.41666 211.66666 z" svg:height="4.233333mm" draw:style-name="style-312" svg:viewBox="0.0 0.0 370.41666 423.3333" svg:width="3.7041664mm" svg:x="137.58333mm" svg:y="285.22083mm"/>
          <draw:path svg:d="M 211.66666 158.74998 L 264.5833 0.0 L 264.5833 0.0 Q 264.5833 0.0 264.5833 26.458332 L 264.5833 52.916664 L 264.5833 105.83333 L 264.5833 132.29166 L 476.24997 185.20833 Q 687.9166 211.66666 793.74994 291.04166 Q 899.5833 370.41666 926.0416 396.87497 L 926.0416 423.3333 L 899.5833 423.3333 Q 846.6666 423.3333 687.9166 396.87497 L 529.1666 396.87497 L 529.1666 396.87497 Q 529.1666 396.87497 502.7083 423.3333 L 502.7083 423.3333 L 476.24997 423.3333 Q 449.79166 423.3333 317.49997 476.24997 L 185.20833 529.1666 L 158.74998 529.1666 L 105.83333 529.1666 L 105.83333 502.7083 L 105.83333 502.7083 L 79.37499 502.7083 L 79.37499 476.24997 L 52.916664 476.24997 L 26.458332 476.24997 L 0.0 476.24997 L 0.0 476.24997 L 0.0 449.79166 L 0.0 449.79166 L 26.458332 370.41666 L 26.458332 317.49997 L 52.916664 317.49997 L 79.37499 317.49997 L 105.83333 291.04166 Q 132.29166 291.04166 211.66666 158.74998 z" svg:height="5.2916665mm" draw:style-name="style-313" svg:viewBox="0.0 0.0 926.0416 529.1666" svg:width="9.260416mm" svg:x="159.27916mm" svg:y="266.1708mm"/>
          <draw:path svg:d="M 1190.6249 0.0 L 1190.6249 0.0 L 1217.0833 0.0 Q 1269.9999 0.0 1269.9999 26.458332 Q 1269.9999 79.37499 1269.9999 79.37499 L 1269.9999 105.83333 L 1217.0833 105.83333 Q 1190.6249 132.29166 1005.4166 291.04166 Q 793.74994 449.79166 529.1666 555.625 Q 264.5833 608.5416 238.12498 661.4583 L 211.66666 687.9166 L 211.66666 661.4583 L 211.66666 608.5416 L 132.29166 608.5416 L 52.916664 608.5416 L 52.916664 582.0833 L 52.916664 582.0833 L 26.458332 582.0833 L 26.458332 582.0833 L 26.458332 555.625 L 0.0 555.625 L 0.0 502.7083 L 0.0 476.24997 L 52.916664 476.24997 L 105.83333 449.79166 L 132.29166 449.79166 L 158.74998 449.79166 L 370.41666 423.3333 Q 555.625 396.87497 740.8333 291.04166 Q 899.5833 185.20833 1031.875 79.37499 Q 1164.1666 0.0 1190.6249 0.0 z" svg:height="6.879166mm" draw:style-name="style-314" svg:viewBox="0.0 0.0 1269.9999 687.9166" svg:width="12.699999mm" svg:x="147.6375mm" svg:y="237.33124mm"/>
          <draw:path svg:d="M 1111.25 1058.3333 L 1111.25 1137.7083 L 1111.25 1137.7083 L 1111.25 1164.1666 L 1084.7916 1164.1666 L 1058.3333 1164.1666 L 1058.3333 1137.7083 L 1058.3333 1137.7083 L 1031.875 1137.7083 L 1031.875 1137.7083 L 1031.875 1137.7083 Q 1031.875 1111.25 1005.4166 1111.25 L 952.49994 1111.25 L 952.49994 1137.7083 L 952.49994 1164.1666 L 926.0416 1164.1666 L 899.5833 1164.1666 L 899.5833 1190.6249 L 899.5833 1217.0833 L 899.5833 1322.9166 Q 899.5833 1402.2916 846.6666 1508.1249 Q 793.74994 1613.9583 661.4583 1693.3333 Q 529.1666 1799.1666 370.41666 1799.1666 L 211.66666 1799.1666 L 105.83333 1772.7083 L 0.0 1772.7083 L 0.0 1772.7083 L 0.0 1746.2499 L 26.458332 1746.2499 L 52.916664 1746.2499 L 52.916664 1719.7916 L 52.916664 1693.3333 L 79.37499 1693.3333 L 79.37499 1693.3333 L 105.83333 1666.8749 Q 132.29166 1640.4166 185.20833 1561.0416 Q 264.5833 1455.2083 264.5833 1349.3749 L 264.5833 1243.5416 L 291.04166 1243.5416 L 317.49997 1243.5416 L 317.49997 1084.7916 Q 317.49997 926.0416 317.49997 873.12494 Q 343.9583 793.74994 343.9583 767.2916 L 343.9583 740.8333 L 343.9583 740.8333 Q 370.41666 714.37494 370.41666 714.37494 L 370.41666 714.37494 L 370.41666 687.9166 Q 370.41666 687.9166 423.3333 661.4583 Q 423.3333 634.99994 502.7083 529.1666 Q 582.0833 396.87497 529.1666 396.87497 Q 502.7083 370.41666 502.7083 370.41666 Q 476.24997 343.9583 582.0833 264.5833 Q 687.9166 158.74998 740.8333 132.29166 Q 793.74994 105.83333 820.2083 52.916664 L 846.6666 0.0 L 899.5833 0.0 Q 926.0416 -26.458332 926.0416 105.83333 Q 899.5833 211.66666 952.49994 264.5833 Q 1005.4166 317.49997 1058.3333 449.79166 Q 1058.3333 582.0833 1058.3333 740.8333 Q 1058.3333 926.0416 1084.7916 952.49994 Q 1111.25 952.49994 1111.25 1058.3333 z" svg:height="17.991665mm" draw:style-name="style-315" svg:viewBox="0.0 0.0 1111.25 1799.1666" svg:width="11.112499mm" svg:x="137.05415mm" svg:y="251.88332mm"/>
          <draw:path svg:d="M 26.458332 0.0 L 26.458332 0.0 L 52.916664 0.0 Q 79.37499 0.0 105.83333 26.458332 Q 132.29166 79.37499 158.74998 52.916664 Q 211.66666 52.916664 238.12498 105.83333 Q 264.5833 158.74998 291.04166 185.20833 L 291.04166 185.20833 L 238.12498 185.20833 Q 185.20833 158.74998 211.66666 264.5833 Q 264.5833 370.41666 264.5833 396.87497 L 264.5833 423.3333 L 396.87497 529.1666 Q 529.1666 608.5416 555.625 634.99994 L 582.0833 661.4583 L 634.99994 661.4583 L 661.4583 661.4583 L 687.9166 687.9166 L 740.8333 687.9166 L 740.8333 687.9166 L 740.8333 714.37494 L 740.8333 714.37494 L 767.2916 714.37494 L 767.2916 740.8333 L 767.2916 767.2916 L 714.37494 767.2916 L 661.4583 767.2916 L 608.5416 740.8333 L 555.625 714.37494 L 529.1666 714.37494 Q 502.7083 714.37494 449.79166 687.9166 Q 396.87497 661.4583 396.87497 634.99994 Q 396.87497 608.5416 317.49997 555.625 Q 264.5833 502.7083 132.29166 264.5833 L 0.0 26.458332 L 0.0 26.458332 Q 0.0 0.0 26.458332 0.0 z" svg:height="7.6729164mm" draw:style-name="style-316" svg:viewBox="0.0 0.0 767.2916 767.2916" svg:width="7.6729164mm" svg:x="49.212498mm" svg:y="288.6604mm"/>
          <draw:path svg:d="M 555.625 0.0 L 608.5416 0.0 L 608.5416 26.458332 L 608.5416 26.458332 L 634.99994 52.916664 L 661.4583 79.37499 L 661.4583 264.5833 Q 661.4583 476.24997 634.99994 502.7083 Q 608.5416 529.1666 608.5416 529.1666 L 608.5416 555.625 L 582.0833 529.1666 Q 555.625 529.1666 555.625 582.0833 L 555.625 634.99994 L 555.625 634.99994 L 529.1666 634.99994 L 502.7083 555.625 Q 502.7083 476.24997 423.3333 476.24997 Q 343.9583 502.7083 396.87497 582.0833 Q 396.87497 661.4583 423.3333 714.37494 L 423.3333 767.2916 L 423.3333 793.74994 L 423.3333 793.74994 L 423.3333 793.74994 L 423.3333 820.2083 L 396.87497 820.2083 Q 396.87497 793.74994 396.87497 793.74994 L 396.87497 793.74994 L 343.9583 793.74994 Q 317.49997 793.74994 291.04166 767.2916 Q 291.04166 740.8333 238.12498 767.2916 L 158.74998 793.74994 L 158.74998 767.2916 Q 158.74998 740.8333 185.20833 740.8333 Q 211.66666 740.8333 185.20833 687.9166 Q 185.20833 661.4583 185.20833 634.99994 Q 211.66666 634.99994 211.66666 608.5416 Q 238.12498 582.0833 211.66666 476.24997 Q 185.20833 396.87497 132.29166 396.87497 Q 105.83333 396.87497 105.83333 343.9583 Q 105.83333 291.04166 79.37499 291.04166 Q 26.458332 264.5833 26.458332 238.12498 L 0.0 211.66666 L 52.916664 211.66666 Q 105.83333 211.66666 105.83333 185.20833 L 79.37499 185.20833 L 79.37499 185.20833 L 79.37499 158.74998 L 79.37499 158.74998 L 79.37499 158.74998 L 52.916664 105.83333 L 52.916664 79.37499 L 158.74998 52.916664 Q 264.5833 52.916664 264.5833 79.37499 Q 264.5833 105.83333 343.9583 79.37499 Q 396.87497 52.916664 423.3333 52.916664 L 423.3333 52.916664 L 476.24997 26.458332 Q 529.1666 0.0 555.625 0.0 z M 608.5416 79.37499 L 608.5416 105.83333 L 608.5416 105.83333 L 608.5416 105.83333 L 582.0833 105.83333 L 582.0833 105.83333 L 555.625 105.83333 L 529.1666 105.83333 L 529.1666 105.83333 L 502.7083 105.83333 L 502.7083 105.83333 L 502.7083 105.83333 L 555.625 79.37499 Q 608.5416 79.37499 608.5416 79.37499 z M 343.9583 740.8333 L 317.49997 740.8333 L 291.04166 687.9166 Q 264.5833 608.5416 291.04166 608.5416 Q 317.49997 608.5416 317.49997 634.99994 Q 317.49997 687.9166 343.9583 687.9166 Q 370.41666 687.9166 370.41666 714.37494 Q 370.41666 740.8333 343.9583 740.8333 z" svg:height="8.202083mm" draw:style-name="style-317" svg:viewBox="0.0 0.0 661.4583 820.2083" svg:width="6.614583mm" svg:x="151.07707mm" svg:y="195.79166mm"/>
          <draw:path svg:d="M 4788.958 52.916664 L 4815.4165 0.0 L 4815.4165 0.0 L 4815.4165 26.458332 L 4868.333 26.458332 L 4921.2495 26.458332 L 4894.7915 52.916664 Q 4868.333 79.37499 4868.333 79.37499 L 4868.333 79.37499 L 4868.333 105.83333 Q 4868.333 132.29166 4921.2495 158.74998 Q 4974.1665 185.20833 5000.6245 238.12498 Q 5027.083 264.5833 5000.6245 291.04166 Q 4974.1665 291.04166 5000.6245 396.87497 Q 5027.083 476.24997 5053.5415 529.1666 Q 5053.5415 608.5416 5132.9165 608.5416 Q 5185.833 608.5416 5318.1245 687.9166 Q 5450.4165 767.2916 5450.4165 820.2083 Q 5450.4165 846.6666 5503.333 873.12494 Q 5556.2495 926.0416 5556.2495 873.12494 Q 5529.7915 820.2083 5582.708 820.2083 Q 5609.1665 820.2083 5662.083 926.0416 Q 5688.5415 1031.875 5767.9165 1058.3333 Q 5820.833 1084.7916 5820.833 1243.5416 Q 5820.833 1428.7499 5847.2915 1481.6666 Q 5900.208 1534.5833 5926.6665 1534.5833 Q 5953.1245 1534.5833 5926.6665 1772.7083 Q 5900.208 1984.3749 5873.7495 2037.2915 Q 5873.7495 2063.75 5847.2915 2063.75 L 5847.2915 2090.2083 L 5820.833 2090.2083 Q 5794.3745 2090.2083 5794.3745 2116.6665 Q 5794.3745 2143.125 5873.7495 2143.125 Q 5953.1245 2169.5833 5979.583 2116.6665 Q 6006.0415 2037.2915 6032.4995 2037.2915 L 6085.4165 2037.2915 L 6085.4165 2063.75 L 6085.4165 2063.75 L 6111.8745 2063.75 L 6111.8745 2090.2083 L 6138.333 2090.2083 L 6164.7915 2090.2083 L 6191.2495 2592.9165 Q 6244.1665 3095.6248 6244.1665 3201.4583 Q 6244.1665 3333.7498 6217.708 3280.8333 Q 6191.2495 3254.3748 6164.7915 3307.2915 Q 6138.333 3360.2083 6164.7915 3466.0415 Q 6164.7915 3598.3333 6191.2495 3598.3333 Q 6244.1665 3598.3333 6244.1665 3571.8748 Q 6270.6245 3571.8748 6270.6245 4021.6665 Q 6244.1665 4471.458 6244.1665 4445.0 Q 6244.1665 4418.5415 6191.2495 4418.5415 Q 6164.7915 4418.5415 6138.333 4630.208 Q 6085.4165 4841.8745 6111.8745 5212.2915 Q 6138.333 5582.708 6164.7915 5688.5415 Q 6191.2495 5820.833 6217.708 5794.3745 Q 6270.6245 5741.458 6297.083 5900.208 Q 6297.083 6058.958 6270.6245 6058.958 Q 6244.1665 6058.958 6244.1665 6085.4165 Q 6217.708 6111.8745 6191.2495 6191.2495 Q 6191.2495 6270.6245 6138.333 6429.3745 Q 6085.4165 6588.1245 6138.333 6852.708 Q 6164.7915 7117.2915 6191.2495 7117.2915 Q 6191.2495 7143.7495 6191.2495 7170.208 Q 6191.2495 7196.6665 6164.7915 7170.208 Q 6138.333 7143.7495 6138.333 7355.4165 Q 6085.4165 7567.083 6111.8745 7752.291 Q 6111.8745 7911.041 6164.7915 7884.583 Q 6191.2495 7858.1245 6191.2495 7911.041 L 6191.2495 7990.416 L 6191.2495 8016.8745 L 6191.2495 8043.333 L 6164.7915 8043.333 L 6164.7915 8016.8745 L 6138.333 8016.8745 L 6085.4165 8016.8745 L 6085.4165 8043.333 L 6085.4165 8043.333 L 6058.958 8069.791 L 6058.958 8096.2495 L 6032.4995 8096.2495 L 5979.583 8122.708 L 5926.6665 8122.708 L 5900.208 8122.708 L 5873.7495 8096.2495 L 5847.2915 8096.2495 L 5847.2915 8016.8745 Q 5820.833 7937.4995 5741.458 7778.7495 L 5662.083 7646.458 L 5662.083 7619.9995 L 5662.083 7619.9995 L 5635.6245 7540.6245 L 5609.1665 7487.708 L 5609.1665 7434.7915 L 5609.1665 7408.333 L 5609.1665 7752.291 Q 5609.1665 8069.791 5609.1665 8175.6245 L 5609.1665 8255.0 L 5609.1665 8281.458 Q 5609.1665 8334.375 5635.6245 8334.375 Q 5662.083 8334.375 5635.6245 8413.75 Q 5609.1665 8493.125 5609.1665 8440.208 Q 5609.1665 8387.291 5609.1665 8387.291 L 5609.1665 8360.833 L 5582.708 8334.375 Q 5556.2495 8281.458 5556.2495 8228.541 L 5503.333 8175.6245 L 5503.333 8175.6245 L 5503.333 8175.6245 L 5503.333 8202.083 L 5503.333 8202.083 L 5503.333 8228.541 L 5503.333 8255.0 L 5503.333 8255.0 L 5503.333 8281.458 L 5503.333 8281.458 L 5503.333 8281.458 L 5503.333 8281.458 L 5503.333 8307.916 L 5503.333 8387.291 Q 5503.333 8466.666 5529.7915 8704.791 Q 5582.708 8916.458 5609.1665 8942.916 Q 5635.6245 8942.916 5635.6245 9075.208 Q 5609.1665 9181.041 5609.1665 9286.875 Q 5609.1665 9419.166 5529.7915 9551.458 Q 5450.4165 9710.208 5450.4165 9710.208 L 5450.4165 9710.208 L 5423.958 9710.208 L 5423.958 9710.208 L 5423.958 9736.666 Q 5397.4995 9736.666 5397.4995 9683.749 Q 5397.4995 9630.833 5344.583 9630.833 Q 5265.208 9604.374 5185.833 9657.291 L 5106.458 9710.208 L 5079.9995 9736.666 L 5053.5415 9736.666 L 5053.5415 9763.124 L 5027.083 9789.583 L 5027.083 9816.041 L 5027.083 9842.499 L 5053.5415 9895.416 L 5079.9995 9948.333 L 5079.9995 9948.333 L 5079.9995 9974.791 L 5079.9995 9974.791 L 5079.9995 9974.791 L 5106.458 9974.791 L 5106.458 9974.791 L 5106.458 10001.249 L 5132.9165 10001.249 L 5159.3745 10027.708 Q 5185.833 10080.624 5291.6665 10080.624 Q 5423.958 10133.541 5529.7915 10159.999 Q 5662.083 10212.916 5662.083 10239.374 Q 5662.083 10265.833 5714.9995 10265.833 Q 5741.458 10265.833 5767.9165 10292.291 Q 5767.9165 10292.291 5794.3745 10318.749 Q 5820.833 10318.749 5820.833 10398.124 Q 5794.3745 10451.041 5820.833 10451.041 Q 5847.2915 10451.041 5847.2915 10477.499 Q 5847.2915 10503.958 5820.833 10503.958 Q 5767.9165 10503.958 5767.9165 10556.874 Q 5767.9165 10583.333 5741.458 10609.791 Q 5714.9995 10609.791 5714.9995 10821.458 Q 5714.9995 11006.666 5714.9995 11059.583 Q 5714.9995 11112.499 5741.458 11138.958 Q 5767.9165 11138.958 5714.9995 11191.874 Q 5688.5415 11244.791 5662.083 11271.249 Q 5635.6245 11271.249 5635.6245 11350.624 Q 5662.083 11429.999 5688.5415 11641.666 Q 5714.9995 11853.333 5741.458 11826.874 Q 5767.9165 11800.416 5767.9165 11826.874 Q 5794.3745 11879.791 5767.9165 11879.791 Q 5767.9165 11906.249 5741.458 12276.666 Q 5741.458 12620.624 5714.9995 12673.541 Q 5662.083 12673.541 5688.5415 12699.999 Q 5714.9995 12699.999 5714.9995 12805.833 Q 5688.5415 12911.666 5662.083 12911.666 Q 5609.1665 12911.666 5609.1665 12991.041 Q 5609.1665 13096.874 5582.708 13123.333 Q 5582.708 13149.791 5556.2495 13149.791 Q 5503.333 13123.333 5503.333 13149.791 Q 5503.333 13176.249 5450.4165 13176.249 Q 5397.4995 13176.249 5371.0415 13202.708 Q 5318.1245 13202.708 5344.583 13255.624 Q 5344.583 13308.541 5318.1245 13308.541 Q 5291.6665 13308.541 5291.6665 13361.458 Q 5291.6665 13414.374 5291.6665 13520.208 Q 5291.6665 13626.041 5344.583 13626.041 Q 5397.4995 13652.499 5397.4995 13678.958 Q 5423.958 13678.958 5450.4165 13705.416 Q 5450.4165 13731.874 5529.7915 13731.874 Q 5609.1665 13731.874 5609.1665 13890.624 Q 5609.1665 14049.374 5635.6245 14049.374 Q 5662.083 14075.833 5662.083 14155.208 Q 5662.083 14261.041 5688.5415 14366.874 Q 5714.9995 14446.249 5741.458 14446.249 Q 5767.9165 14446.249 5820.833 14578.541 Q 5847.2915 14684.374 5873.7495 14710.833 Q 5926.6665 14737.291 5926.6665 14737.291 Q 5926.6665 14763.749 5926.6665 14790.208 L 5926.6665 14816.666 L 5900.208 14816.666 L 5873.7495 14843.124 L 5900.208 14843.124 L 5926.6665 14843.124 L 5926.6665 14896.041 L 5926.6665 14922.499 L 5953.1245 14922.499 L 5979.583 14922.499 L 5979.583 14896.041 L 5979.583 14869.583 L 5953.1245 14869.583 L 5953.1245 14843.124 L 5953.1245 14843.124 L 5979.583 14843.124 L 5979.583 14843.124 L 5979.583 14843.124 L 5979.583 14816.666 L 5979.583 14816.666 L 5979.583 14790.208 L 5979.583 14763.749 L 5979.583 14763.749 Q 5979.583 14737.291 6006.0415 14710.833 L 6032.4995 14684.374 L 6032.4995 14578.541 Q 6032.4995 14499.166 6032.4995 14393.333 L 6032.4995 14287.499 L 6032.4995 14261.041 L 6032.4995 14234.583 L 6032.4995 14181.666 L 6032.4995 14128.749 L 6058.958 14128.749 L 6085.4165 14155.208 L 6085.4165 14155.208 L 6085.4165 14155.208 L 6085.4165 14208.124 L 6085.4165 14261.041 L 6085.4165 14366.874 Q 6085.4165 14472.708 6085.4165 14578.541 Q 6085.4165 14657.916 6032.4995 14763.749 Q 6032.4995 14869.583 6032.4995 14948.958 Q 6032.4995 15028.333 6006.0415 15054.791 Q 5979.583 15054.791 6032.4995 15319.374 Q 6085.4165 15583.957 6111.8745 15663.332 Q 6138.333 15716.249 6111.8745 15742.707 Q 6085.4165 15769.166 6085.4165 15980.832 Q 6058.958 16192.499 6085.4165 16218.957 Q 6138.333 16245.416 6085.4165 16430.625 Q 6085.4165 16589.375 6058.958 16589.375 Q 6058.958 16589.375 6058.958 16615.832 L 6085.4165 16615.832 L 6085.4165 16642.291 L 6085.4165 16695.207 L 6111.8745 16695.207 L 6138.333 16695.207 L 6138.333 16748.125 L 6138.333 16774.582 L 6111.8745 16774.582 L 6111.8745 16774.582 L 6111.8745 16748.125 L 6085.4165 16748.125 L 6085.4165 16748.125 L 6085.4165 16748.125 L 6085.4165 16721.666 L 6085.4165 16721.666 L 6032.4995 16721.666 L 6006.0415 16721.666 L 6006.0415 16695.207 L 6032.4995 16642.291 L 6032.4995 16642.291 L 6032.4995 16642.291 L 6032.4995 16615.832 L 6032.4995 16615.832 L 6006.0415 16589.375 Q 5979.583 16536.457 5979.583 16218.957 Q 5979.583 15927.916 5979.583 15795.624 Q 5979.583 15663.332 5979.583 15531.041 L 5926.6665 15372.291 L 5926.6665 15372.291 L 5926.6665 15372.291 L 5926.6665 15345.833 L 5926.6665 15345.833 L 5900.208 15292.916 L 5900.208 15239.999 L 5873.7495 15239.999 L 5847.2915 15266.458 L 5847.2915 15266.458 L 5873.7495 15266.458 L 5873.7495 15266.458 L 5873.7495 15266.458 L 5873.7495 15292.916 L 5873.7495 15292.916 L 5847.2915 15292.916 L 5847.2915 15319.374 L 5847.2915 15319.374 L 5873.7495 15319.374 L 5873.7495 15319.374 L 5873.7495 15319.374 L 5847.2915 15345.833 L 5820.833 15372.291 L 5794.3745 15372.291 L 5767.9165 15372.291 L 5741.458 15583.957 Q 5714.9995 15769.166 5714.9995 15795.624 L 5714.9995 15848.541 L 5741.458 15848.541 L 5741.458 15848.541 L 5741.458 15874.999 L 5714.9995 15874.999 L 5714.9995 15901.457 L 5714.9995 15927.916 L 5741.458 15954.374 L 5741.458 16007.291 L 5714.9995 16007.291 L 5688.5415 16007.291 L 5688.5415 15927.916 L 5662.083 15848.541 L 5662.083 15795.624 L 5662.083 15742.707 L 5662.083 15927.916 Q 5662.083 16113.124 5609.1665 16113.124 Q 5582.708 16113.124 5556.2495 16324.791 Q 5503.333 16510.0 5503.333 16642.291 Q 5503.333 16748.125 5423.958 16853.957 Q 5371.0415 16959.791 5344.583 17039.166 Q 5291.6665 17118.541 5291.6665 17277.291 Q 5291.6665 17462.5 5265.208 17541.875 Q 5238.7495 17621.25 5265.208 17647.707 Q 5291.6665 17647.707 5291.6665 17859.375 Q 5238.7495 18097.5 5265.208 18123.957 Q 5265.208 18123.957 5265.208 18150.416 L 5238.7495 18150.416 L 5238.7495 18176.875 L 5238.7495 18203.332 L 5212.2915 18203.332 L 5212.2915 18229.791 L 5212.2915 18229.791 L 5185.833 18229.791 L 5185.833 18229.791 L 5185.833 18229.791 L 5185.833 18256.25 L 5185.833 18256.25 L 5159.3745 18256.25 L 5159.3745 18282.707 L 5132.9165 18282.707 L 5106.458 18282.707 L 5079.9995 18309.166 L 5053.5415 18309.166 L 5053.5415 18282.707 L 5027.083 18256.25 L 5027.083 18256.25 L 5027.083 18282.707 L 5027.083 18282.707 L 5027.083 18282.707 L 5000.6245 18229.791 Q 5000.6245 18203.332 4974.1665 18203.332 Q 4947.708 18176.875 4921.2495 18150.416 Q 4921.2495 18123.957 4868.333 18123.957 Q 4841.8745 18123.957 4815.4165 18044.582 Q 4762.4995 17965.207 4709.583 17991.666 Q 4630.208 18018.125 4603.75 17965.207 Q 4550.833 17912.291 4497.9165 17885.832 Q 4418.5415 17859.375 4418.5415 17832.916 Q 4418.5415 17806.457 4445.0 17674.166 Q 4497.9165 17541.875 4497.9165 17515.416 Q 4550.833 17488.957 4524.375 17488.957 Q 4497.9165 17488.957 4497.9165 17409.582 Q 4497.9165 17356.666 4524.375 17383.125 Q 4577.2915 17409.582 4577.2915 17383.125 Q 4550.833 17356.666 4577.2915 17330.207 Q 4603.75 17330.207 4656.6665 17250.832 Q 4709.583 17171.457 4736.0415 17171.457 Q 4762.4995 17171.457 4762.4995 17197.916 Q 4788.958 17224.375 4788.958 17197.916 Q 4815.4165 17145.0 4815.4165 17065.625 Q 4868.333 16986.25 4868.333 16748.125 Q 4868.333 16536.457 4841.8745 16510.0 Q 4815.4165 16483.541 4841.8745 16483.541 Q 4868.333 16483.541 4868.333 16404.166 Q 4841.8745 16324.791 4868.333 16324.791 Q 4894.7915 16324.791 4921.2495 16218.957 L 4921.2495 16113.124 L 4921.2495 16113.124 L 4921.2495 16113.124 L 4921.2495 16086.666 L 4921.2495 16086.666 L 4947.708 16086.666 L 4947.708 16060.207 L 4947.708 16060.207 L 4974.1665 16060.207 L 4974.1665 16007.291 L 4974.1665 15954.374 L 4947.708 15927.916 L 4947.708 15901.457 L 4921.2495 15901.457 L 4868.333 15901.457 L 4841.8745 15927.916 L 4815.4165 15954.374 L 4815.4165 15954.374 L 4815.4165 15954.374 L 4815.4165 16007.291 L 4815.4165 16033.749 L 4815.4165 16033.749 L 4815.4165 16060.207 L 4815.4165 16060.207 L 4815.4165 16060.207 L 4788.958 16086.666 Q 4762.4995 16113.124 4736.0415 16113.124 Q 4709.583 16113.124 4683.1245 16166.041 Q 4656.6665 16245.416 4656.6665 16298.332 Q 4656.6665 16351.249 4656.6665 16377.707 L 4656.6665 16404.166 L 4630.208 16404.166 Q 4603.75 16377.707 4550.833 16377.707 L 4471.458 16377.707 L 4445.0 16377.707 L 4418.5415 16377.707 L 4392.083 16377.707 L 4392.083 16377.707 L 4339.1665 16351.249 Q 4259.7915 16351.249 4259.7915 16324.791 Q 4233.333 16271.874 4206.875 16218.957 Q 4153.958 16166.041 4180.4165 16166.041 Q 4206.875 16166.041 4153.958 16086.666 Q 4074.583 16007.291 4074.583 16007.291 Q 4048.1248 15980.832 4048.1248 15795.624 Q 4021.6665 15636.874 4021.6665 15663.332 Q 4021.6665 15689.791 4021.6665 15610.416 Q 4021.6665 15531.041 4021.6665 15531.041 Q 4048.1248 15504.582 4048.1248 15478.124 Q 4021.6665 15425.208 3968.7498 15187.083 Q 3889.3748 14948.958 3862.9165 14948.958 Q 3836.4583 14948.958 3783.5415 14737.291 L 3704.1665 14525.624 L 3704.1665 14525.624 L 3704.1665 14525.624 L 3704.1665 14552.083 L 3704.1665 14552.083 L 3677.7083 14578.541 Q 3651.2498 14578.541 3651.2498 14604.999 L 3624.7915 14604.999 L 3624.7915 14604.999 L 3624.7915 14578.541 L 3598.3333 14578.541 L 3571.8748 14578.541 L 3571.8748 14604.999 Q 3545.4165 14604.999 3545.4165 14631.458 L 3545.4165 14631.458 L 3492.4998 14631.458 L 3466.0415 14631.458 L 3466.0415 14631.458 Q 3439.5833 14631.458 3439.5833 14631.458 L 3439.5833 14657.916 L 3413.1248 14657.916 L 3386.6665 14684.374 L 3386.6665 14684.374 L 3386.6665 14684.374 L 3386.6665 14657.916 Q 3386.6665 14631.458 3386.6665 14578.541 L 3413.1248 14552.083 L 3386.6665 14552.083 L 3360.2083 14525.624 L 3360.2083 14525.624 L 3333.7498 14525.624 L 3333.7498 14578.541 L 3333.7498 14604.999 L 3307.2915 14604.999 Q 3307.2915 14631.458 3227.9165 14737.291 Q 3174.9998 14843.124 3148.5415 14816.666 Q 3122.0833 14790.208 3042.7083 14790.208 Q 2963.3333 14790.208 2936.8748 14790.208 Q 2910.4165 14816.666 2910.4165 14763.749 Q 2883.9583 14710.833 2857.4998 14710.833 Q 2831.0415 14710.833 2831.0415 14684.374 Q 2831.0415 14631.458 2804.5833 14631.458 Q 2751.6665 14631.458 2751.6665 14578.541 Q 2751.6665 14499.166 2751.6665 14446.249 Q 2751.6665 14393.333 2804.5833 14340.416 Q 2857.4998 14287.499 2857.4998 14261.041 Q 2857.4998 14234.583 2910.4165 14208.124 L 2963.3333 14208.124 L 2963.3333 14208.124 L 2963.3333 14208.124 L 3016.2498 14208.124 L 3042.7083 14208.124 L 3016.2498 14208.124 L 2989.7915 14208.124 L 2989.7915 14181.666 Q 2963.3333 14181.666 2910.4165 14181.666 L 2857.4998 14155.208 L 2857.4998 14155.208 L 2857.4998 14155.208 L 2883.9583 14155.208 L 2883.9583 14155.208 L 2883.9583 14128.749 L 2910.4165 14128.749 L 2910.4165 14128.749 L 2910.4165 14102.291 L 2963.3333 14102.291 Q 2989.7915 14102.291 3016.2498 14075.833 Q 3042.7083 14049.374 3069.1665 14075.833 Q 3069.1665 14102.291 3095.6248 14075.833 Q 3122.0833 14049.374 3122.0833 13996.458 Q 3122.0833 13917.083 3174.9998 13837.708 Q 3227.9165 13758.333 3280.8333 13731.874 Q 3360.2083 13731.874 3386.6665 13678.958 Q 3439.5833 13626.041 3466.0415 13546.666 L 3492.4998 13440.833 L 3492.4998 13387.916 L 3492.4998 13334.999 L 3466.0415 13334.999 L 3466.0415 13308.541 L 3466.0415 13308.541 Q 3439.5833 13308.541 3439.5833 13282.083 Q 3386.6665 13255.624 3227.9165 13229.166 Q 3069.1665 13202.708 3042.7083 13149.791 L 3016.2498 13096.874 L 3016.2498 13096.874 Q 3016.2498 13070.416 3042.7083 13017.499 Q 3042.7083 12964.583 3016.2498 12964.583 Q 2989.7915 12938.124 2910.4165 12832.291 L 2857.4998 12726.458 L 2857.4998 12726.458 L 2857.4998 12726.458 L 2831.0415 12726.458 L 2831.0415 12726.458 L 2804.5833 12699.999 L 2778.1248 12673.541 L 2751.6665 12673.541 L 2725.2083 12673.541 L 2698.7498 12699.999 L 2672.2915 12726.458 L 2645.8333 12726.458 L 2619.3748 12726.458 L 2619.3748 12752.916 L 2592.9165 12752.916 L 2592.9165 12752.916 L 2592.9165 12779.374 L 2566.4583 12779.374 L 2539.9998 12779.374 L 2539.9998 12805.833 L 2539.9998 12805.833 L 2513.5415 12805.833 L 2513.5415 12832.291 L 2513.5415 12832.291 L 2487.0833 12832.291 L 2487.0833 12832.291 L 2487.0833 12832.291 L 2487.0833 12858.749 L 2487.0833 12858.749 L 2460.6248 12885.208 L 2434.1665 12911.666 L 2434.1665 12938.124 L 2434.1665 12964.583 L 2434.1665 12991.041 L 2434.1665 13017.499 L 2434.1665 13017.499 L 2434.1665 13043.958 L 2460.6248 13043.958 L 2487.0833 13043.958 L 2487.0833 12991.041 L 2487.0833 12964.583 L 2513.5415 12938.124 L 2539.9998 12911.666 L 2539.9998 12911.666 L 2539.9998 12885.208 L 2539.9998 12885.208 Q 2539.9998 12885.208 2619.3748 12832.291 L 2698.7498 12779.374 L 2751.6665 12779.374 L 2804.5833 12779.374 L 2804.5833 12779.374 L 2804.5833 12779.374 L 2831.0415 12805.833 L 2857.4998 12832.291 L 2857.4998 12911.666 L 2857.4998 12991.041 L 2883.9583 12991.041 L 2883.9583 12991.041 L 2883.9583 13017.499 L 2910.4165 13017.499 L 2910.4165 13043.958 L 2910.4165 13043.958 L 2883.9583 13043.958 L 2857.4998 13043.958 L 2857.4998 13017.499 L 2857.4998 13017.499 L 2831.0415 13017.499 L 2831.0415 12991.041 L 2831.0415 12991.041 L 2804.5833 12991.041 L 2804.5833 12991.041 Q 2804.5833 12991.041 2804.5833 12938.124 Q 2778.1248 12911.666 2751.6665 12911.666 L 2725.2083 12885.208 L 2725.2083 12885.208 L 2698.7498 12885.208 L 2698.7498 12911.666 Q 2698.7498 12938.124 2672.2915 12938.124 Q 2645.8333 12964.583 2619.3748 13043.958 Q 2592.9165 13123.333 2566.4583 13123.333 Q 2539.9998 13123.333 2513.5415 13176.249 Q 2487.0833 13229.166 2487.0833 13361.458 Q 2487.0833 13493.749 2513.5415 13546.666 Q 2539.9998 13599.583 2592.9165 13599.583 Q 2619.3748 13626.041 2645.8333 13626.041 L 2698.7498 13626.041 L 2698.7498 13652.499 L 2698.7498 13678.958 L 2672.2915 13678.958 L 2672.2915 13678.958 L 2672.2915 13705.416 L 2698.7498 13705.416 L 2698.7498 13731.874 L 2698.7498 13758.333 L 2725.2083 13784.791 L 2725.2083 13811.249 L 2698.7498 13811.249 L 2645.8333 13784.791 L 2645.8333 13784.791 L 2645.8333 13784.791 L 2619.3748 13784.791 L 2619.3748 13784.791 L 2619.3748 13758.333 L 2592.9165 13758.333 L 2592.9165 13758.333 L 2592.9165 13731.874 L 2566.4583 13731.874 Q 2539.9998 13731.874 2539.9998 13705.416 Q 2539.9998 13705.416 2407.7083 13678.958 L 2275.4165 13626.041 L 2275.4165 13626.041 L 2275.4165 13626.041 L 2248.9583 13626.041 L 2248.9583 13626.041 L 2248.9583 13652.499 L 2222.5 13652.499 L 2222.5 13652.499 L 2222.5 13678.958 L 2222.5 13678.958 L 2222.5 13678.958 L 2196.0415 13678.958 L 2196.0415 13678.958 L 2169.5833 13705.416 L 2143.125 13731.874 L 2143.125 13731.874 L 2116.6665 13731.874 L 2116.6665 13784.791 L 2116.6665 13811.249 L 2143.125 13811.249 Q 2143.125 13837.708 2169.5833 13837.708 L 2196.0415 13837.708 L 2196.0415 13864.166 L 2169.5833 13890.624 L 2169.5833 13890.624 L 2169.5833 13890.624 L 2169.5833 13890.624 L 2143.125 13890.624 L 2143.125 13864.166 L 2143.125 13864.166 L 2116.6665 13864.166 L 2090.2083 13837.708 L 2063.75 13837.708 Q 2037.2915 13837.708 1957.9165 13758.333 Q 1852.0833 13678.958 1799.1666 13626.041 L 1719.7916 13573.124 L 1719.7916 13573.124 Q 1693.3333 13573.124 1666.8749 13361.458 Q 1640.4166 13123.333 1613.9583 13123.333 L 1587.4999 13123.333 L 1587.4999 13096.874 Q 1587.4999 13070.416 1613.9583 13070.416 Q 1640.4166 13070.416 1640.4166 12991.041 Q 1640.4166 12885.208 1613.9583 12885.208 L 1587.4999 12885.208 L 1587.4999 12752.916 L 1587.4999 12620.624 L 1613.9583 12594.166 L 1640.4166 12567.708 L 1640.4166 12567.708 L 1640.4166 12567.708 L 1640.4166 12594.166 L 1640.4166 12594.166 L 1666.8749 12594.166 L 1666.8749 12620.624 L 1666.8749 12620.624 Q 1693.3333 12620.624 1693.3333 12673.541 L 1693.3333 12726.458 L 1719.7916 12726.458 L 1719.7916 12726.458 L 1719.7916 12752.916 L 1746.2499 12752.916 L 1746.2499 12647.083 Q 1746.2499 12541.249 1799.1666 12514.791 L 1825.6249 12514.791 L 1852.0833 12488.333 Q 1904.9999 12461.874 1904.9999 12461.874 L 1904.9999 12461.874 L 1904.9999 12461.874 Q 1904.9999 12461.874 1957.9165 12435.416 Q 1984.3749 12408.958 2010.8333 12382.499 L 2063.75 12329.583 L 2063.75 12329.583 L 2063.75 12303.124 L 2063.75 12303.124 L 2063.75 12303.124 L 2063.75 12276.666 L 2063.75 12250.208 L 2063.75 12223.749 L 2063.75 12197.291 L 2037.2915 12197.291 L 2037.2915 12197.291 L 2037.2915 12170.833 L 2010.8333 12170.833 L 2010.8333 12144.374 L 2010.8333 12117.916 L 1957.9165 12117.916 Q 1931.4583 12091.458 1904.9999 12091.458 Q 1852.0833 12064.999 1772.7083 12064.999 L 1693.3333 12064.999 L 1693.3333 12038.541 Q 1693.3333 12038.541 1666.8749 12038.541 L 1666.8749 12038.541 L 1666.8749 12038.541 L 1666.8749 12012.083 L 1666.8749 11985.624 L 1640.4166 11985.624 L 1640.4166 11985.624 L 1640.4166 11985.624 L 1640.4166 11985.624 L 1640.4166 11959.166 L 1640.4166 11959.166 Q 1640.4166 11932.708 1613.9583 11932.708 Q 1587.4999 11932.708 1561.0416 11879.791 Q 1534.5833 11826.874 1455.2083 11721.041 Q 1349.3749 11641.666 1349.3749 11615.208 L 1349.3749 11588.749 L 1349.3749 11562.291 Q 1375.8333 11535.833 1375.8333 11509.374 Q 1375.8333 11509.374 1402.2916 11403.541 Q 1428.7499 11297.708 1349.3749 11165.416 Q 1269.9999 11033.124 1243.5416 11033.124 L 1217.0833 11033.124 L 1217.0833 11033.124 Q 1217.0833 11006.666 1190.6249 11006.666 L 1190.6249 11006.666 L 1190.6249 10980.208 Q 1164.1666 10980.208 1058.3333 10874.374 L 926.0416 10742.083 L 952.49994 10742.083 Q 978.95825 10742.083 952.49994 10715.624 L 952.49994 10689.166 L 952.49994 10662.708 Q 952.49994 10662.708 767.2916 10556.874 L 608.5416 10424.583 L 608.5416 10398.124 Q 582.0833 10398.124 582.0833 10398.124 L 582.0833 10398.124 L 582.0833 10398.124 Q 555.625 10398.124 529.1666 10318.749 Q 476.24997 10239.374 423.3333 10265.833 Q 343.9583 10292.291 317.49997 10186.458 L 291.04166 10080.624 L 317.49997 10080.624 L 317.49997 10080.624 L 317.49997 10080.624 Q 343.9583 10080.624 370.41666 10027.708 L 370.41666 10001.249 L 370.41666 9974.791 Q 370.41666 9974.791 423.3333 9816.041 Q 449.79166 9683.749 423.3333 9683.749 Q 396.87497 9683.749 396.87497 9604.374 L 423.3333 9524.999 L 396.87497 9498.541 L 370.41666 9472.083 L 370.41666 9472.083 L 370.41666 9445.624 L 317.49997 9445.624 L 291.04166 9445.624 L 291.04166 9472.083 Q 291.04166 9498.541 317.49997 9498.541 Q 370.41666 9524.999 370.41666 9524.999 L 370.41666 9551.458 L 370.41666 9551.458 L 370.41666 9551.458 L 343.9583 9551.458 L 343.9583 9551.458 L 317.49997 9551.458 L 291.04166 9551.458 L 291.04166 9551.458 L 264.5833 9551.458 L 264.5833 9551.458 L 264.5833 9551.458 L 264.5833 9524.999 L 264.5833 9524.999 L 238.12498 9524.999 Q 238.12498 9498.541 211.66666 9498.541 L 185.20833 9498.541 L 185.20833 9498.541 Q 211.66666 9472.083 211.66666 9445.624 Q 211.66666 9419.166 105.83333 9392.708 Q 0.0 9392.708 0.0 9313.333 L 0.0 9233.958 L 0.0 9233.958 Q 26.458332 9233.958 26.458332 9207.5 L 26.458332 9207.5 L 26.458332 9181.041 Q 52.916664 9154.583 52.916664 9128.125 L 52.916664 9101.666 L 52.916664 9101.666 Q 52.916664 9101.666 185.20833 8810.625 L 317.49997 8519.583 L 317.49997 8440.208 Q 317.49997 8387.291 370.41666 8360.833 Q 423.3333 8334.375 423.3333 8228.541 L 449.79166 8149.166 L 476.24997 8149.166 Q 476.24997 8122.708 476.24997 8122.708 L 476.24997 8122.708 L 476.24997 8122.708 Q 476.24997 8122.708 502.7083 8096.2495 L 502.7083 8069.791 L 502.7083 8069.791 Q 476.24997 8043.333 476.24997 7963.958 Q 423.3333 7858.1245 449.79166 7831.666 Q 449.79166 7805.208 449.79166 7805.208 L 449.79166 7778.7495 L 449.79166 7778.7495 Q 449.79166 7752.291 370.41666 7725.833 L 317.49997 7699.3745 L 317.49997 7699.3745 Q 291.04166 7699.3745 291.04166 7672.9165 Q 317.49997 7672.9165 264.5833 7646.458 Q 211.66666 7593.5415 158.74998 7540.6245 Q 105.83333 7487.708 52.916664 7487.708 Q 0.0 7461.2495 0.0 7302.4995 L 26.458332 7143.7495 L 26.458332 7117.2915 Q 52.916664 7117.2915 158.74998 6932.083 Q 264.5833 6746.8745 291.04166 6641.0415 L 317.49997 6508.7495 L 317.49997 6482.2915 L 317.49997 6455.833 L 317.49997 6455.833 Q 317.49997 6455.833 343.9583 6429.3745 L 343.9583 6402.9165 L 343.9583 6376.458 Q 370.41666 6376.458 502.7083 6006.0415 L 661.4583 5662.083 L 661.4583 5662.083 Q 687.9166 5662.083 687.9166 5635.6245 Q 687.9166 5582.708 767.2916 5423.958 Q 846.6666 5238.7495 899.5833 5159.3745 Q 952.49994 5053.5415 978.95825 5053.5415 Q 1005.4166 5053.5415 1005.4166 5027.083 L 1005.4166 5000.6245 L 1031.875 5000.6245 Q 1058.3333 5000.6245 1243.5416 4683.1245 L 1428.7499 4392.083 L 1428.7499 4392.083 Q 1428.7499 4392.083 1455.2083 4365.625 L 1455.2083 4365.625 L 1455.2083 4365.625 L 1455.2083 4339.1665 L 1613.9583 4153.958 Q 1799.1666 3995.208 1825.6249 3915.833 Q 1878.5416 3836.4583 1904.9999 3836.4583 Q 1931.4583 3836.4583 1957.9165 3783.5415 Q 2010.8333 3730.6248 2037.2915 3704.1665 Q 2063.75 3704.1665 2116.6665 3624.7915 Q 2169.5833 3545.4165 2169.5833 3518.9583 L 2169.5833 3518.9583 L 2169.5833 3518.9583 L 2169.5833 3518.9583 L 2196.0415 3518.9583 L 2196.0415 3518.9583 L 2196.0415 3492.4998 L 2222.5 3492.4998 L 2222.5 3492.4998 L 2222.5 3466.0415 L 2222.5 3466.0415 Q 2222.5 3466.0415 2248.9583 3466.0415 L 2248.9583 3439.5833 L 2248.9583 3439.5833 Q 2275.4165 3439.5833 2275.4165 3413.1248 L 2275.4165 3386.6665 L 2301.875 3386.6665 L 2328.3333 3360.2083 L 2539.9998 3122.0833 Q 2751.6665 2857.4998 2831.0415 2778.1248 Q 2910.4165 2672.2915 2910.4165 2619.3748 Q 2910.4165 2592.9165 2936.8748 2592.9165 Q 2963.3333 2592.9165 2963.3333 2566.4583 L 2963.3333 2539.9998 L 2910.4165 2539.9998 Q 2883.9583 2513.5415 2857.4998 2513.5415 L 2857.4998 2487.0833 L 2857.4998 2434.1665 L 2857.4998 2381.2498 L 2857.4998 2354.7915 L 2857.4998 2354.7915 L 2831.0415 2354.7915 L 2831.0415 2354.7915 L 2831.0415 2354.7915 Q 2804.5833 2328.3333 2804.5833 2328.3333 L 2804.5833 2328.3333 L 2804.5833 2328.3333 Q 2778.1248 2301.875 2751.6665 2301.875 Q 2698.7498 2301.875 2566.4583 2354.7915 Q 2434.1665 2407.7083 2381.2498 2301.875 Q 2354.7915 2196.0415 2275.4165 2196.0415 Q 2196.0415 2196.0415 2116.6665 2275.4165 L 2063.75 2328.3333 L 2063.75 2328.3333 Q 2037.2915 2354.7915 2037.2915 2354.7915 L 2037.2915 2354.7915 L 2010.8333 2354.7915 Q 2010.8333 2354.7915 2010.8333 2381.2498 L 2010.8333 2381.2498 L 2010.8333 2407.7083 Q 2010.8333 2407.7083 1984.3749 2407.7083 L 1984.3749 2407.7083 L 1957.9165 2407.7083 Q 1957.9165 2407.7083 1904.9999 2407.7083 L 1852.0833 2460.6248 L 1852.0833 2460.6248 Q 1852.0833 2460.6248 1799.1666 2487.0833 Q 1746.2499 2513.5415 1561.0416 2725.2083 L 1375.8333 2936.8748 L 1375.8333 2936.8748 L 1375.8333 2936.8748 L 1349.3749 2936.8748 L 1349.3749 2936.8748 L 1349.3749 2963.3333 L 1322.9166 2963.3333 L 1322.9166 2963.3333 L 1322.9166 2989.7915 L 1322.9166 2989.7915 L 1322.9166 2989.7915 L 1296.4583 2989.7915 L 1296.4583 2989.7915 L 1296.4583 3016.2498 L 1269.9999 3016.2498 L 1269.9999 3016.2498 L 1269.9999 3042.7083 L 1269.9999 3042.7083 L 1269.9999 3042.7083 L 1243.5416 3069.1665 L 1217.0833 3095.6248 L 1217.0833 3095.6248 L 1217.0833 3095.6248 L 1217.0833 3042.7083 L 1217.0833 2989.7915 L 1243.5416 2989.7915 L 1243.5416 2989.7915 L 1243.5416 2963.3333 L 1269.9999 2963.3333 L 1269.9999 2963.3333 L 1269.9999 2936.8748 L 1269.9999 2936.8748 L 1269.9999 2936.8748 L 1296.4583 2910.4165 L 1322.9166 2883.9583 L 1322.9166 2831.0415 Q 1322.9166 2778.1248 1322.9166 2778.1248 L 1322.9166 2751.6665 L 1322.9166 2725.2083 L 1322.9166 2725.2083 L 1322.9166 2672.2915 L 1322.9166 2645.8333 L 1322.9166 2619.3748 L 1322.9166 2566.4583 L 1349.3749 2566.4583 L 1349.3749 2539.9998 L 1349.3749 2513.5415 Q 1349.3749 2487.0833 1375.8333 2487.0833 Q 1402.2916 2460.6248 1428.7499 2434.1665 Q 1428.7499 2381.2498 1428.7499 2354.7915 Q 1402.2916 2354.7915 1428.7499 2222.5 Q 1481.6666 2090.2083 1481.6666 2090.2083 Q 1508.1249 2063.75 1508.1249 1984.3749 Q 1534.5833 1931.4583 1561.0416 1904.9999 Q 1587.4999 1878.5416 1640.4166 1825.6249 Q 1640.4166 1772.7083 1666.8749 1746.2499 Q 1693.3333 1719.7916 1693.3333 1666.8749 Q 1693.3333 1613.9583 1666.8749 1613.9583 Q 1640.4166 1587.4999 1640.4166 1561.0416 Q 1666.8749 1561.0416 1666.8749 1534.5833 Q 1666.8749 1508.1249 1640.4166 1508.1249 Q 1613.9583 1508.1249 1640.4166 1455.2083 Q 1640.4166 1428.7499 1693.3333 1428.7499 Q 1719.7916 1428.7499 1719.7916 1375.8333 Q 1746.2499 1322.9166 1746.2499 1349.3749 Q 1746.2499 1402.2916 1746.2499 1296.4583 Q 1719.7916 1217.0833 1746.2499 1217.0833 Q 1772.7083 1190.6249 1746.2499 1164.1666 L 1746.2499 1111.25 L 1746.2499 1111.25 L 1746.2499 1084.7916 L 1799.1666 1084.7916 L 1825.6249 1084.7916 L 1825.6249 1058.3333 L 1852.0833 1058.3333 L 1852.0833 1058.3333 L 1852.0833 1031.875 L 1852.0833 1031.875 L 1852.0833 1031.875 L 1878.5416 1005.4166 L 1904.9999 978.95825 L 1904.9999 978.95825 L 1904.9999 978.95825 L 1904.9999 1005.4166 L 1904.9999 1005.4166 L 1931.4583 1031.875 Q 1931.4583 1058.3333 1957.9165 1058.3333 Q 2010.8333 1058.3333 2010.8333 1137.7083 L 2010.8333 1190.6249 L 2037.2915 1190.6249 L 2037.2915 1190.6249 L 2037.2915 1164.1666 L 2063.75 1164.1666 L 2037.2915 1137.7083 Q 2037.2915 1084.7916 2063.75 1084.7916 Q 2090.2083 1084.7916 2090.2083 1058.3333 Q 2090.2083 1031.875 2116.6665 1031.875 Q 2143.125 1031.875 2143.125 1005.4166 L 2169.5833 1005.4166 L 2169.5833 1031.875 L 2169.5833 1058.3333 L 2196.0415 1058.3333 L 2196.0415 1084.7916 L 2196.0415 1084.7916 Q 2222.5 1084.7916 2222.5 1058.3333 L 2222.5 1031.875 L 2248.9583 1031.875 L 2248.9583 1031.875 L 2248.9583 1005.4166 L 2275.4165 1005.4166 L 2275.4165 1111.25 L 2275.4165 1217.0833 L 2328.3333 1217.0833 L 2354.7915 1217.0833 L 2354.7915 1190.6249 Q 2328.3333 1137.7083 2328.3333 1084.7916 L 2328.3333 1005.4166 L 2381.2498 1005.4166 L 2407.7083 1031.875 L 2407.7083 1031.875 L 2434.1665 1031.875 L 2434.1665 1084.7916 Q 2434.1665 1137.7083 2460.6248 1111.25 L 2487.0833 1084.7916 L 2487.0833 1031.875 L 2487.0833 952.49994 L 2513.5415 952.49994 L 2513.5415 978.95825 L 2513.5415 978.95825 L 2539.9998 978.95825 L 2539.9998 978.95825 L 2539.9998 978.95825 L 2539.9998 1005.4166 L 2539.9998 1005.4166 L 2566.4583 952.49994 L 2592.9165 899.5833 L 2592.9165 899.5833 L 2592.9165 873.12494 L 2592.9165 873.12494 L 2592.9165 873.12494 L 2619.3748 873.12494 L 2619.3748 873.12494 L 2619.3748 899.5833 L 2645.8333 899.5833 L 2645.8333 899.5833 L 2645.8333 926.0416 L 2645.8333 926.0416 L 2645.8333 926.0416 L 2645.8333 926.0416 L 2645.8333 952.49994 L 2645.8333 952.49994 L 2645.8333 978.95825 L 2645.8333 978.95825 L 2645.8333 978.95825 L 2645.8333 1084.7916 Q 2645.8333 1217.0833 2672.2915 1243.5416 Q 2698.7498 1269.9999 2698.7498 1296.4583 L 2698.7498 1349.3749 L 2725.2083 1349.3749 L 2725.2083 1349.3749 L 2725.2083 1375.8333 L 2751.6665 1375.8333 L 2751.6665 1375.8333 L 2751.6665 1402.2916 L 2751.6665 1402.2916 L 2751.6665 1402.2916 L 2778.1248 1402.2916 L 2778.1248 1402.2916 L 2804.5833 1375.8333 L 2831.0415 1375.8333 L 2831.0415 1349.3749 Q 2857.4998 1296.4583 2857.4998 1296.4583 Q 2883.9583 1296.4583 2910.4165 1243.5416 L 2910.4165 1217.0833 L 2936.8748 1269.9999 Q 2963.3333 1296.4583 3016.2498 1322.9166 Q 3042.7083 1322.9166 3042.7083 1349.3749 Q 3042.7083 1402.2916 3069.1665 1402.2916 Q 3122.0833 1402.2916 3122.0833 1455.2083 Q 3122.0833 1534.5833 3148.5415 1561.0416 L 3148.5415 1613.9583 L 3201.4583 1587.4999 Q 3280.8333 1561.0416 3280.8333 1508.1249 L 3280.8333 1481.6666 L 3307.2915 1481.6666 L 3307.2915 1508.1249 L 3333.7498 1508.1249 Q 3360.2083 1508.1249 3386.6665 1587.4999 Q 3386.6665 1666.8749 3439.5833 1640.4166 Q 3518.9583 1613.9583 3545.4165 1587.4999 Q 3545.4165 1587.4999 3571.8748 1666.8749 L 3598.3333 1719.7916 L 3598.3333 1719.7916 L 3598.3333 1719.7916 L 3598.3333 1693.3333 L 3598.3333 1693.3333 L 3624.7915 1666.8749 L 3651.2498 1640.4166 L 3651.2498 1640.4166 L 3651.2498 1613.9583 L 3651.2498 1613.9583 L 3651.2498 1613.9583 L 3677.7083 1561.0416 Q 3704.1665 1508.1249 3677.7083 1481.6666 L 3677.7083 1455.2083 L 3677.7083 1455.2083 L 3704.1665 1455.2083 L 3704.1665 1402.2916 L 3704.1665 1375.8333 L 3730.6248 1402.2916 L 3757.0833 1455.2083 L 3757.0833 1428.7499 L 3757.0833 1402.2916 L 3783.5415 1428.7499 L 3809.9998 1455.2083 L 3809.9998 1561.0416 Q 3809.9998 1640.4166 3836.4583 1666.8749 L 3862.9165 1693.3333 L 3942.2915 1666.8749 Q 4021.6665 1666.8749 4074.583 1666.8749 L 4153.958 1666.8749 L 4153.958 1693.3333 L 4127.5 1693.3333 L 4127.5 1719.7916 Q 4127.5 1772.7083 4127.5 1852.0833 Q 4153.958 1931.4583 4180.4165 1931.4583 Q 4233.333 1931.4583 4233.333 1957.9165 Q 4259.7915 1984.3749 4339.1665 1984.3749 Q 4392.083 1984.3749 4392.083 2037.2915 Q 4392.083 2063.75 4577.2915 2143.125 Q 4762.4995 2196.0415 4762.4995 2222.5 Q 4762.4995 2248.9583 4788.958 2222.5 Q 4815.4165 2196.0415 4841.8745 2196.0415 Q 4868.333 2196.0415 4868.333 2222.5 Q 4868.333 2248.9583 4894.7915 2275.4165 L 4921.2495 2301.875 L 4921.2495 2301.875 L 4921.2495 2301.875 L 4921.2495 2328.3333 L 4921.2495 2328.3333 L 4947.708 2328.3333 L 4947.708 2354.7915 L 4947.708 2354.7915 L 4974.1665 2354.7915 L 4974.1665 2354.7915 L 4974.1665 2354.7915 L 4974.1665 2381.2498 L 4974.1665 2381.2498 L 4974.1665 2354.7915 L 4974.1665 2328.3333 L 4974.1665 2328.3333 L 4974.1665 2301.875 L 4974.1665 2301.875 L 4974.1665 2301.875 L 4974.1665 2275.4165 L 4974.1665 2248.9583 L 4974.1665 2248.9583 L 4974.1665 2248.9583 L 4974.1665 2222.5 Q 4974.1665 2222.5 5027.083 2090.2083 Q 5053.5415 1984.3749 5079.9995 1613.9583 L 5106.458 1243.5416 L 5132.9165 1243.5416 L 5185.833 1243.5416 L 5185.833 1190.6249 L 5185.833 1111.25 L 5212.2915 1111.25 L 5212.2915 1137.7083 L 5212.2915 1137.7083 L 5238.7495 1137.7083 L 5238.7495 1137.7083 L 5238.7495 1137.7083 L 5238.7495 1111.25 L 5238.7495 1111.25 L 5265.208 1137.7083 L 5265.208 1164.1666 L 5291.6665 1164.1666 L 5318.1245 1164.1666 L 5318.1245 1190.6249 L 5291.6665 1217.0833 L 5291.6665 1243.5416 L 5291.6665 1269.9999 L 5265.208 1269.9999 L 5265.208 1296.4583 L 5265.208 1296.4583 L 5238.7495 1296.4583 L 5238.7495 1349.3749 Q 5185.833 1402.2916 5212.2915 1455.2083 Q 5212.2915 1508.1249 5185.833 1534.5833 Q 5159.3745 1561.0416 5212.2915 1561.0416 Q 5265.208 1613.9583 5238.7495 1613.9583 Q 5238.7495 1640.4166 5238.7495 1666.8749 L 5238.7495 1693.3333 L 5318.1245 1693.3333 Q 5397.4995 1693.3333 5397.4995 1719.7916 L 5397.4995 1719.7916 L 5371.0415 1719.7916 L 5371.0415 1719.7916 L 5371.0415 1746.2499 L 5397.4995 1746.2499 L 5397.4995 1772.7083 L 5397.4995 1799.1666 L 5423.958 1799.1666 L 5423.958 1772.7083 L 5450.4165 1772.7083 L 5503.333 1772.7083 L 5503.333 1746.2499 L 5503.333 1746.2499 L 5529.7915 1746.2499 L 5529.7915 1719.7916 L 5529.7915 1719.7916 L 5556.2495 1719.7916 L 5556.2495 1693.3333 Q 5556.2495 1666.8749 5582.708 1666.8749 L 5609.1665 1666.8749 L 5609.1665 1587.4999 Q 5609.1665 1508.1249 5609.1665 1375.8333 Q 5609.1665 1243.5416 5582.708 1164.1666 Q 5556.2495 1084.7916 5529.7915 1084.7916 Q 5503.333 1111.25 5503.333 1084.7916 Q 5503.333 1058.3333 5476.8745 1058.3333 Q 5450.4165 1058.3333 5397.4995 926.0416 L 5371.0415 820.2083 L 5344.583 820.2083 L 5291.6665 820.2083 L 5291.6665 846.6666 Q 5291.6665 873.12494 5265.208 926.0416 L 5238.7495 1005.4166 L 5238.7495 926.0416 Q 5238.7495 846.6666 5212.2915 873.12494 Q 5185.833 926.0416 5185.833 873.12494 Q 5185.833 820.2083 5106.458 767.2916 Q 5027.083 740.8333 5027.083 661.4583 Q 5000.6245 608.5416 4974.1665 608.5416 Q 4921.2495 608.5416 4921.2495 449.79166 Q 4894.7915 317.49997 4868.333 317.49997 Q 4841.8745 317.49997 4841.8745 343.9583 Q 4815.4165 370.41666 4815.4165 343.9583 Q 4762.4995 291.04166 4788.958 291.04166 Q 4815.4165 264.5833 4788.958 185.20833 L 4762.4995 105.83333 L 4762.4995 105.83333 Q 4762.4995 79.37499 4788.958 52.916664 z M 5609.1665 952.49994 Q 5609.1665 926.0416 5635.6245 926.0416 Q 5662.083 926.0416 5662.083 952.49994 Q 5635.6245 978.95825 5609.1665 952.49994 z M 2539.9998 1164.1666 L 2539.9998 1111.25 L 2566.4583 1164.1666 L 2592.9165 1217.0833 L 2592.9165 1243.5416 L 2592.9165 1296.4583 L 2566.4583 1269.9999 L 2539.9998 1243.5416 L 2539.9998 1269.9999 L 2539.9998 1296.4583 L 2513.5415 1296.4583 L 2513.5415 1296.4583 L 2513.5415 1322.9166 L 2487.0833 1322.9166 L 2487.0833 1322.9166 L 2487.0833 1349.3749 L 2460.6248 1349.3749 L 2434.1665 1349.3749 L 2434.1665 1322.9166 L 2434.1665 1322.9166 L 2407.7083 1322.9166 L 2407.7083 1296.4583 L 2407.7083 1296.4583 L 2381.2498 1296.4583 L 2381.2498 1243.5416 Q 2381.2498 1190.6249 2434.1665 1190.6249 Q 2487.0833 1164.1666 2487.0833 1190.6249 L 2487.0833 1217.0833 L 2513.5415 1217.0833 Q 2539.9998 1217.0833 2539.9998 1164.1666 z M 5714.9995 2196.0415 Q 5714.9995 2196.0415 5714.9995 2169.5833 Q 5714.9995 2169.5833 5714.9995 2196.0415 Q 5714.9995 2196.0415 5714.9995 2196.0415 z M 5450.4165 13096.874 Q 5450.4165 13096.874 5476.8745 13096.874 Q 5476.8745 13096.874 5450.4165 13096.874 Q 5450.4165 13096.874 5450.4165 13096.874 z M 3174.9998 14075.833 Q 3174.9998 14049.374 3201.4583 14049.374 Q 3201.4583 14049.374 3227.9165 14075.833 Q 3254.3748 14102.291 3227.9165 14102.291 Q 3174.9998 14102.291 3174.9998 14075.833 z" svg:height="183.09166mm" draw:style-name="style-318" svg:viewBox="0.0 0.0 6297.083 18309.166" svg:width="62.97083mm" svg:x="153.45833mm" svg:y="101.33541mm"/>
          <draw:path svg:d="M 1058.3333 0.0 L 1084.7916 0.0 L 1005.4166 79.37499 Q 952.49994 158.74998 926.0416 185.20833 L 899.5833 211.66666 L 899.5833 211.66666 L 899.5833 238.12498 L 926.0416 238.12498 Q 952.49994 264.5833 952.49994 291.04166 Q 952.49994 343.9583 952.49994 343.9583 L 952.49994 343.9583 L 926.0416 343.9583 Q 899.5833 343.9583 899.5833 370.41666 Q 899.5833 396.87497 793.74994 396.87497 Q 714.37494 396.87497 714.37494 423.3333 Q 687.9166 449.79166 687.9166 396.87497 Q 687.9166 370.41666 661.4583 370.41666 Q 634.99994 396.87497 634.99994 423.3333 L 634.99994 449.79166 L 608.5416 423.3333 Q 582.0833 396.87497 529.1666 449.79166 Q 449.79166 476.24997 423.3333 582.0833 Q 423.3333 687.9166 396.87497 714.37494 L 370.41666 740.8333 L 370.41666 740.8333 L 370.41666 767.2916 L 370.41666 767.2916 L 370.41666 767.2916 L 343.9583 820.2083 L 343.9583 873.12494 L 343.9583 873.12494 L 317.49997 873.12494 L 317.49997 846.6666 L 317.49997 820.2083 L 291.04166 767.2916 L 264.5833 714.37494 L 264.5833 714.37494 L 264.5833 714.37494 L 264.5833 687.9166 Q 264.5833 687.9166 264.5833 555.625 Q 238.12498 449.79166 211.66666 449.79166 L 185.20833 449.79166 L 185.20833 449.79166 Q 158.74998 423.3333 132.29166 396.87497 L 79.37499 396.87497 L 79.37499 396.87497 L 79.37499 396.87497 L 52.916664 370.41666 L 0.0 343.9583 L 0.0 343.9583 L 0.0 343.9583 L 26.458332 343.9583 L 26.458332 343.9583 L 79.37499 317.49997 L 132.29166 291.04166 L 158.74998 291.04166 L 185.20833 291.04166 L 317.49997 211.66666 Q 476.24997 132.29166 740.8333 79.37499 Q 1031.875 26.458332 1058.3333 0.0 z" svg:height="8.73125mm" draw:style-name="style-319" svg:viewBox="0.0 0.0 1084.7916 873.12494" svg:width="10.847916mm" svg:x="130.70416mm" svg:y="183.8854mm"/>
          <draw:path svg:d="M 820.2083 0.0 L 820.2083 0.0 L 846.6666 0.0 Q 873.12494 0.0 873.12494 26.458332 L 873.12494 52.916664 L 846.6666 52.916664 Q 820.2083 52.916664 820.2083 105.83333 Q 820.2083 158.74998 846.6666 158.74998 L 873.12494 158.74998 L 873.12494 185.20833 Q 899.5833 185.20833 926.0416 211.66666 L 978.95825 211.66666 L 978.95825 238.12498 Q 978.95825 264.5833 952.49994 264.5833 Q 926.0416 264.5833 926.0416 291.04166 Q 926.0416 343.9583 846.6666 449.79166 Q 767.2916 529.1666 555.625 793.74994 L 343.9583 1031.875 L 317.49997 1058.3333 L 291.04166 1058.3333 L 291.04166 1084.7916 L 291.04166 1137.7083 L 264.5833 1137.7083 L 238.12498 1137.7083 L 238.12498 1164.1666 L 238.12498 1164.1666 L 211.66666 1164.1666 L 211.66666 1190.6249 L 211.66666 1190.6249 L 185.20833 1190.6249 L 185.20833 1190.6249 L 185.20833 1190.6249 L 185.20833 1164.1666 L 185.20833 1137.7083 L 211.66666 1137.7083 L 211.66666 1137.7083 L 211.66666 1111.25 L 238.12498 1111.25 L 238.12498 1111.25 L 238.12498 1084.7916 L 238.12498 1084.7916 L 238.12498 1084.7916 L 264.5833 1058.3333 Q 291.04166 1031.875 291.04166 978.95825 Q 291.04166 899.5833 264.5833 899.5833 Q 238.12498 926.0416 185.20833 820.2083 Q 132.29166 740.8333 79.37499 714.37494 L 0.0 714.37494 L 0.0 687.9166 L 26.458332 661.4583 L 26.458332 661.4583 L 26.458332 661.4583 L 26.458332 634.99994 L 26.458332 634.99994 L 79.37499 582.0833 Q 105.83333 529.1666 158.74998 502.7083 Q 185.20833 476.24997 211.66666 449.79166 L 211.66666 449.79166 L 423.3333 264.5833 Q 634.99994 79.37499 661.4583 79.37499 Q 687.9166 79.37499 687.9166 52.916664 Q 687.9166 26.458332 767.2916 26.458332 Q 820.2083 26.458332 820.2083 0.0 z" svg:height="11.906249mm" draw:style-name="style-320" svg:viewBox="0.0 0.0 978.95825 1190.6249" svg:width="9.789583mm" svg:x="173.30208mm" svg:y="124.618744mm"/>
          <draw:path svg:d="M 2063.75 132.29166 L 2090.2083 132.29166 L 2116.6665 158.74998 Q 2169.5833 211.66666 2143.125 264.5833 Q 2143.125 291.04166 2116.6665 291.04166 Q 2090.2083 291.04166 2090.2083 423.3333 Q 2090.2083 582.0833 2116.6665 582.0833 Q 2143.125 582.0833 2143.125 793.74994 Q 2169.5833 1031.875 2222.5 1375.8333 Q 2275.4165 1693.3333 2248.9583 1772.7083 L 2222.5 1852.0833 L 2222.5 1852.0833 L 2222.5 1852.0833 L 2222.5 1825.6249 L 2222.5 1825.6249 L 2196.0415 1825.6249 L 2196.0415 1852.0833 L 2196.0415 1852.0833 L 2169.5833 1852.0833 L 2169.5833 1904.9999 L 2169.5833 1957.9165 L 2143.125 1957.9165 L 2143.125 1957.9165 L 2143.125 1931.4583 L 2116.6665 1931.4583 L 2116.6665 1931.4583 L 2116.6665 1904.9999 L 2090.2083 1904.9999 L 2063.75 1904.9999 L 2063.75 1878.5416 L 2063.75 1878.5416 L 2037.2915 1878.5416 Q 2037.2915 1852.0833 2010.8333 1852.0833 L 1984.3749 1825.6249 L 1984.3749 1799.1666 L 1957.9165 1799.1666 L 1957.9165 1799.1666 L 1957.9165 1799.1666 L 1957.9165 1772.7083 L 1957.9165 1772.7083 L 1931.4583 1772.7083 L 1931.4583 1746.2499 L 1931.4583 1746.2499 L 1904.9999 1746.2499 L 1904.9999 1719.7916 Q 1904.9999 1693.3333 1799.1666 1587.4999 Q 1693.3333 1508.1249 1666.8749 1375.8333 L 1640.4166 1269.9999 L 1613.9583 1269.9999 Q 1613.9583 1269.9999 1587.4999 1243.5416 Q 1561.0416 1243.5416 1561.0416 1296.4583 Q 1561.0416 1349.3749 1534.5833 1349.3749 Q 1508.1249 1322.9166 1481.6666 1296.4583 Q 1481.6666 1269.9999 1349.3749 1164.1666 Q 1217.0833 1058.3333 1084.7916 952.49994 L 952.49994 846.6666 L 952.49994 846.6666 L 952.49994 846.6666 L 926.0416 846.6666 L 899.5833 846.6666 L 873.12494 899.5833 Q 846.6666 952.49994 846.6666 952.49994 Q 846.6666 978.95825 846.6666 1005.4166 L 846.6666 1031.875 L 793.74994 1031.875 Q 740.8333 1005.4166 634.99994 952.49994 Q 555.625 899.5833 529.1666 873.12494 Q 476.24997 820.2083 423.3333 793.74994 Q 370.41666 793.74994 264.5833 767.2916 L 158.74998 740.8333 L 158.74998 582.0833 Q 158.74998 449.79166 79.37499 370.41666 L 26.458332 264.5833 L 26.458332 264.5833 L 0.0 264.5833 L 0.0 238.12498 L 0.0 211.66666 L 0.0 185.20833 L 0.0 158.74998 L 26.458332 132.29166 L 26.458332 105.83333 L 52.916664 105.83333 L 79.37499 105.83333 L 158.74998 132.29166 L 211.66666 158.74998 L 370.41666 158.74998 Q 555.625 158.74998 899.5833 52.916664 Q 1269.9999 -52.916664 1561.0416 0.0 Q 1852.0833 52.916664 1957.9165 79.37499 Q 2063.75 105.83333 2063.75 132.29166 z" svg:height="19.579166mm" draw:style-name="style-321" svg:viewBox="0.0 0.0 2248.9583 1957.9165" svg:width="22.489582mm" svg:x="97.36666mm" svg:y="274.63748mm"/>
          <draw:path svg:d="M 185.20833 26.458332 L 238.12498 79.37499 L 238.12498 79.37499 L 238.12498 105.83333 L 211.66666 105.83333 Q 185.20833 132.29166 185.20833 132.29166 L 185.20833 132.29166 L 185.20833 185.20833 L 185.20833 264.5833 L 132.29166 264.5833 L 105.83333 264.5833 L 105.83333 264.5833 Q 105.83333 238.12498 79.37499 238.12498 Q 52.916664 238.12498 26.458332 185.20833 Q 26.458332 105.83333 0.0 105.83333 Q -26.458332 79.37499 0.0 52.916664 Q 26.458332 26.458332 105.83333 0.0 Q 158.74998 -26.458332 185.20833 26.458332 z" svg:height="2.6458333mm" draw:style-name="style-322" svg:viewBox="0.0 0.0 238.12498 264.5833" svg:width="2.38125mm" svg:x="101.86458mm" svg:y="152.1354mm"/>
          <draw:path svg:d="M 1137.7083 79.37499 L 1137.7083 79.37499 L 1137.7083 79.37499 Q 1137.7083 79.37499 1111.25 158.74998 Q 1058.3333 211.66666 1005.4166 238.12498 Q 926.0416 264.5833 926.0416 291.04166 Q 926.0416 317.49997 846.6666 343.9583 L 767.2916 370.41666 L 767.2916 396.87497 L 740.8333 423.3333 L 740.8333 423.3333 L 740.8333 449.79166 L 740.8333 449.79166 L 740.8333 449.79166 L 767.2916 449.79166 L 767.2916 476.24997 L 767.2916 476.24997 Q 740.8333 476.24997 661.4583 529.1666 Q 582.0833 608.5416 529.1666 608.5416 Q 476.24997 608.5416 423.3333 687.9166 L 343.9583 767.2916 L 317.49997 767.2916 L 291.04166 767.2916 L 291.04166 714.37494 Q 264.5833 687.9166 238.12498 634.99994 L 185.20833 608.5416 L 185.20833 582.0833 L 158.74998 582.0833 L 158.74998 582.0833 L 158.74998 555.625 L 105.83333 555.625 L 52.916664 555.625 L 52.916664 555.625 L 26.458332 555.625 L 26.458332 555.625 L 0.0 555.625 L 0.0 555.625 L 0.0 555.625 L 0.0 529.1666 L 0.0 529.1666 L 0.0 502.7083 L 0.0 476.24997 L 52.916664 476.24997 L 79.37499 449.79166 L 238.12498 317.49997 Q 396.87497 185.20833 476.24997 132.29166 Q 529.1666 79.37499 582.0833 26.458332 Q 582.0833 0.0 608.5416 0.0 L 608.5416 0.0 L 608.5416 0.0 L 608.5416 26.458332 L 634.99994 26.458332 L 661.4583 26.458332 L 687.9166 26.458332 L 740.8333 26.458332 L 740.8333 26.458332 L 740.8333 26.458332 L 714.37494 26.458332 L 714.37494 26.458332 L 714.37494 52.916664 L 687.9166 52.916664 L 687.9166 52.916664 L 687.9166 79.37499 L 740.8333 79.37499 L 793.74994 79.37499 L 793.74994 52.916664 Q 820.2083 26.458332 846.6666 26.458332 L 899.5833 26.458332 L 899.5833 26.458332 L 899.5833 26.458332 L 899.5833 26.458332 L 926.0416 26.458332 L 926.0416 26.458332 L 952.49994 26.458332 L 952.49994 26.458332 L 952.49994 26.458332 L 1058.3333 0.0 Q 1137.7083 -26.458332 1137.7083 26.458332 Q 1164.1666 52.916664 1137.7083 79.37499 z" svg:height="7.6729164mm" draw:style-name="style-323" svg:viewBox="0.0 0.0 1137.7083 767.2916" svg:width="11.377083mm" svg:x="143.40416mm" svg:y="156.8979mm"/>
          <draw:path svg:d="M 793.74994 132.29166 L 1031.875 0.0 L 1058.3333 26.458332 Q 1111.25 79.37499 1111.25 79.37499 L 1137.7083 79.37499 L 926.0416 211.66666 Q 714.37494 343.9583 582.0833 396.87497 Q 476.24997 449.79166 476.24997 449.79166 L 449.79166 449.79166 L 423.3333 449.79166 Q 396.87497 449.79166 343.9583 449.79166 Q 291.04166 449.79166 211.66666 476.24997 Q 158.74998 502.7083 79.37499 502.7083 L 0.0 502.7083 L 0.0 502.7083 L 0.0 502.7083 L 0.0 502.7083 L 26.458332 502.7083 L 26.458332 476.24997 L 52.916664 476.24997 L 52.916664 476.24997 L 52.916664 449.79166 L 105.83333 449.79166 L 158.74998 449.79166 L 185.20833 423.3333 L 211.66666 396.87497 L 264.5833 396.87497 Q 291.04166 396.87497 423.3333 343.9583 Q 582.0833 291.04166 793.74994 132.29166 z" svg:height="5.027083mm" draw:style-name="style-324" svg:viewBox="0.0 0.0 1137.7083 502.7083" svg:width="11.377083mm" svg:x="14.287499mm" svg:y="45.243748mm"/>
          <draw:path svg:d="M 529.1666 26.458332 L 529.1666 0.0 L 687.9166 105.83333 Q 846.6666 185.20833 820.2083 211.66666 Q 793.74994 264.5833 793.74994 291.04166 L 793.74994 317.49997 L 820.2083 317.49997 L 820.2083 317.49997 L 820.2083 343.9583 L 846.6666 343.9583 L 846.6666 343.9583 L 846.6666 370.41666 L 846.6666 370.41666 L 846.6666 370.41666 L 873.12494 370.41666 L 873.12494 370.41666 L 899.5833 396.87497 L 926.0416 423.3333 L 926.0416 423.3333 L 952.49994 423.3333 L 952.49994 423.3333 L 952.49994 423.3333 L 899.5833 423.3333 L 820.2083 423.3333 L 767.2916 423.3333 Q 714.37494 423.3333 634.99994 396.87497 L 555.625 370.41666 L 555.625 370.41666 Q 555.625 370.41666 423.3333 343.9583 Q 264.5833 317.49997 211.66666 370.41666 L 132.29166 370.41666 L 105.83333 396.87497 L 79.37499 396.87497 L 79.37499 423.3333 L 52.916664 449.79166 L 52.916664 449.79166 L 52.916664 449.79166 L 52.916664 449.79166 L 52.916664 476.24997 L 26.458332 476.24997 L 0.0 476.24997 L 0.0 449.79166 L 0.0 423.3333 L 26.458332 423.3333 L 26.458332 423.3333 L 26.458332 396.87497 L 52.916664 396.87497 L 52.916664 396.87497 L 52.916664 370.41666 L 52.916664 370.41666 L 52.916664 370.41666 L 79.37499 343.9583 L 105.83333 317.49997 L 105.83333 317.49997 L 105.83333 317.49997 L 132.29166 291.04166 Q 158.74998 264.5833 211.66666 264.5833 Q 264.5833 211.66666 291.04166 158.74998 Q 317.49997 105.83333 423.3333 79.37499 Q 555.625 52.916664 529.1666 26.458332 z" svg:height="4.7625mm" draw:style-name="style-325" svg:viewBox="0.0 0.0 952.49994 476.24997" svg:width="9.525mm" svg:x="47.09583mm" svg:y="280.4583mm"/>
          <draw:path svg:d="M 820.2083 0.0 L 846.6666 0.0 L 846.6666 26.458332 Q 846.6666 52.916664 820.2083 52.916664 Q 793.74994 52.916664 767.2916 132.29166 Q 740.8333 238.12498 740.8333 238.12498 L 740.8333 264.5833 L 740.8333 264.5833 Q 740.8333 264.5833 714.37494 291.04166 L 714.37494 291.04166 L 687.9166 291.04166 Q 687.9166 291.04166 687.9166 317.49997 L 687.9166 317.49997 L 661.4583 317.49997 L 661.4583 343.9583 L 661.4583 343.9583 L 634.99994 343.9583 L 634.99994 343.9583 L 634.99994 343.9583 L 634.99994 370.41666 L 634.99994 370.41666 L 608.5416 370.41666 L 608.5416 396.87497 L 423.3333 555.625 Q 211.66666 714.37494 211.66666 714.37494 L 211.66666 714.37494 L 185.20833 740.8333 L 158.74998 767.2916 L 132.29166 767.2916 L 105.83333 767.2916 L 79.37499 793.74994 L 52.916664 820.2083 L 26.458332 820.2083 L 0.0 820.2083 L 0.0 767.2916 L 0.0 714.37494 L 26.458332 687.9166 L 52.916664 661.4583 L 52.916664 661.4583 L 52.916664 661.4583 L 52.916664 661.4583 L 79.37499 661.4583 L 79.37499 634.99994 L 105.83333 634.99994 L 105.83333 608.5416 Q 105.83333 582.0833 211.66666 449.79166 Q 317.49997 343.9583 423.3333 264.5833 Q 529.1666 185.20833 529.1666 185.20833 L 502.7083 158.74998 L 608.5416 132.29166 Q 687.9166 79.37499 740.8333 52.916664 Q 793.74994 26.458332 820.2083 0.0 z" svg:height="8.202083mm" draw:style-name="style-326" svg:viewBox="0.0 0.0 846.6666 820.2083" svg:width="8.466666mm" svg:x="76.2mm" svg:y="134.67291mm"/>
          <draw:path svg:d="M 26.458332 0.0 L 52.916664 0.0 L 264.5833 0.0 Q 476.24997 0.0 502.7083 26.458332 L 529.1666 26.458332 L 529.1666 26.458332 Q 529.1666 52.916664 449.79166 52.916664 L 370.41666 52.916664 L 370.41666 79.37499 L 370.41666 105.83333 L 343.9583 105.83333 L 343.9583 105.83333 L 343.9583 132.29166 L 370.41666 132.29166 L 370.41666 158.74998 L 370.41666 185.20833 L 343.9583 211.66666 L 343.9583 211.66666 L 264.5833 211.66666 Q 211.66666 238.12498 238.12498 291.04166 Q 264.5833 343.9583 264.5833 370.41666 L 264.5833 423.3333 L 291.04166 476.24997 L 317.49997 502.7083 L 317.49997 529.1666 Q 343.9583 529.1666 317.49997 555.625 L 291.04166 555.625 L 291.04166 529.1666 Q 264.5833 529.1666 158.74998 370.41666 L 52.916664 211.66666 L 52.916664 185.20833 L 52.916664 185.20833 L 26.458332 185.20833 L 26.458332 158.74998 L 26.458332 158.74998 L 0.0 158.74998 L 0.0 132.29166 L 0.0 105.83333 L 0.0 52.916664 L 0.0 26.458332 L 0.0 26.458332 L 0.0 0.0 L 26.458332 0.0 z" svg:height="5.5562496mm" draw:style-name="style-327" svg:viewBox="0.0 0.0 529.1666 555.625" svg:width="5.2916665mm" svg:x="46.566666mm" svg:y="261.9375mm"/>
          <draw:path svg:d="M 52.916664 211.66666 L 79.37499 0.0 L 79.37499 158.74998 Q 105.83333 291.04166 79.37499 317.49997 L 79.37499 317.49997 L 52.916664 529.1666 Q 52.916664 714.37494 26.458332 714.37494 L 26.458332 714.37494 L 26.458332 582.0833 L 0.0 476.24997 L 0.0 476.24997 Q 0.0 476.24997 0.0 449.79166 Q 0.0 396.87497 52.916664 211.66666 z" svg:height="7.1437497mm" draw:style-name="style-328" svg:viewBox="0.0 0.0 79.37499 714.37494" svg:width="0.7937499mm" svg:x="177.27083mm" svg:y="283.63333mm"/>
          <draw:path svg:d="M 158.74998 52.916664 L 185.20833 0.0 L 185.20833 0.0 Q 185.20833 0.0 211.66666 26.458332 L 211.66666 26.458332 L 264.5833 26.458332 Q 291.04166 52.916664 317.49997 52.916664 L 317.49997 52.916664 L 317.49997 52.916664 Q 317.49997 79.37499 343.9583 105.83333 L 343.9583 105.83333 L 264.5833 132.29166 Q 185.20833 158.74998 211.66666 370.41666 Q 211.66666 608.5416 211.66666 740.8333 L 211.66666 846.6666 L 185.20833 846.6666 L 185.20833 846.6666 L 185.20833 873.12494 L 158.74998 873.12494 L 158.74998 873.12494 L 158.74998 873.12494 L 158.74998 873.12494 Q 132.29166 846.6666 105.83333 846.6666 Q 105.83333 846.6666 52.916664 846.6666 L 0.0 820.2083 L 0.0 793.74994 Q 0.0 767.2916 26.458332 714.37494 L 26.458332 661.4583 L 26.458332 661.4583 Q 52.916664 661.4583 52.916664 634.99994 Q 52.916664 582.0833 105.83333 343.9583 Q 105.83333 105.83333 158.74998 52.916664 z" svg:height="8.73125mm" draw:style-name="style-329" svg:viewBox="0.0 0.0 343.9583 873.12494" svg:width="3.439583mm" svg:x="105.83333mm" svg:y="95.24999mm"/>
          <draw:path svg:d="M 370.41666 0.0 L 555.625 0.0 L 555.625 0.0 L 555.625 0.0 L 555.625 26.458332 L 529.1666 26.458332 L 529.1666 26.458332 L 529.1666 52.916664 L 582.0833 52.916664 L 608.5416 52.916664 L 608.5416 26.458332 L 634.99994 26.458332 L 634.99994 26.458332 L 634.99994 52.916664 L 687.9166 52.916664 L 740.8333 52.916664 L 767.2916 52.916664 Q 793.74994 79.37499 793.74994 105.83333 Q 793.74994 132.29166 767.2916 132.29166 L 740.8333 158.74998 L 687.9166 158.74998 Q 634.99994 185.20833 634.99994 211.66666 Q 634.99994 238.12498 661.4583 238.12498 Q 687.9166 238.12498 687.9166 264.5833 Q 687.9166 291.04166 714.37494 317.49997 L 714.37494 317.49997 L 714.37494 317.49997 Q 687.9166 317.49997 687.9166 317.49997 L 687.9166 343.9583 L 634.99994 343.9583 Q 608.5416 317.49997 634.99994 317.49997 L 661.4583 291.04166 L 634.99994 291.04166 L 634.99994 291.04166 L 582.0833 291.04166 Q 529.1666 317.49997 396.87497 343.9583 Q 264.5833 370.41666 264.5833 343.9583 Q 264.5833 317.49997 238.12498 317.49997 L 211.66666 291.04166 L 211.66666 291.04166 Q 238.12498 264.5833 158.74998 264.5833 L 105.83333 264.5833 L 105.83333 264.5833 L 79.37499 264.5833 L 52.916664 264.5833 L 26.458332 264.5833 L 26.458332 238.12498 L 0.0 211.66666 L 0.0 211.66666 L 0.0 211.66666 L 0.0 185.20833 L 0.0 158.74998 L 26.458332 132.29166 L 26.458332 105.83333 L 52.916664 105.83333 L 79.37499 105.83333 L 185.20833 79.37499 Q 291.04166 79.37499 291.04166 52.916664 Q 291.04166 26.458332 264.5833 26.458332 Q 211.66666 52.916664 211.66666 26.458332 L 211.66666 26.458332 L 211.66666 26.458332 Q 211.66666 0.0 370.41666 0.0 z" svg:height="3.439583mm" draw:style-name="style-330" svg:viewBox="0.0 0.0 793.74994 343.9583" svg:width="7.9374995mm" svg:x="131.23332mm" svg:y="153.45833mm"/>
          <draw:path svg:d="M 26.458332 52.916664 L 0.0 0.0 L 26.458332 0.0 Q 52.916664 0.0 52.916664 26.458332 L 52.916664 26.458332 L 79.37499 52.916664 Q 79.37499 52.916664 132.29166 79.37499 L 185.20833 105.83333 L 185.20833 105.83333 L 185.20833 105.83333 L 211.66666 105.83333 L 211.66666 105.83333 L 211.66666 132.29166 L 238.12498 132.29166 L 238.12498 132.29166 L 238.12498 158.74998 L 238.12498 158.74998 L 264.5833 158.74998 L 291.04166 185.20833 Q 291.04166 211.66666 317.49997 211.66666 L 317.49997 211.66666 L 317.49997 238.12498 L 343.9583 238.12498 L 396.87497 343.9583 Q 449.79166 476.24997 476.24997 476.24997 Q 502.7083 502.7083 502.7083 529.1666 L 502.7083 555.625 L 449.79166 582.0833 Q 396.87497 634.99994 476.24997 740.8333 Q 555.625 846.6666 608.5416 899.5833 Q 661.4583 926.0416 687.9166 978.95825 Q 714.37494 1058.3333 714.37494 1058.3333 L 740.8333 1058.3333 L 767.2916 1111.25 Q 793.74994 1164.1666 820.2083 1164.1666 L 873.12494 1164.1666 L 873.12494 1190.6249 L 873.12494 1217.0833 L 873.12494 1217.0833 L 873.12494 1217.0833 L 820.2083 1217.0833 L 793.74994 1217.0833 L 793.74994 1217.0833 L 767.2916 1217.0833 L 767.2916 1217.0833 L 767.2916 1217.0833 L 767.2916 1190.6249 L 767.2916 1190.6249 L 767.2916 1217.0833 L 767.2916 1243.5416 L 767.2916 1243.5416 L 767.2916 1269.9999 L 793.74994 1269.9999 L 820.2083 1269.9999 L 820.2083 1296.4583 L 820.2083 1322.9166 L 793.74994 1322.9166 L 767.2916 1322.9166 L 740.8333 1296.4583 L 714.37494 1269.9999 L 714.37494 1269.9999 L 714.37494 1269.9999 L 687.9166 1269.9999 L 687.9166 1269.9999 L 687.9166 1243.5416 L 661.4583 1243.5416 L 661.4583 1217.0833 Q 661.4583 1190.6249 608.5416 1111.25 Q 608.5416 1005.4166 529.1666 978.95825 Q 476.24997 952.49994 396.87497 899.5833 Q 343.9583 820.2083 238.12498 793.74994 Q 185.20833 740.8333 185.20833 634.99994 Q 238.12498 555.625 211.66666 396.87497 Q 185.20833 238.12498 158.74998 238.12498 Q 132.29166 211.66666 105.83333 185.20833 Q 79.37499 132.29166 52.916664 132.29166 Q 26.458332 132.29166 26.458332 52.916664 z M 714.37494 1137.7083 L 714.37494 1137.7083 L 714.37494 1164.1666 Q 714.37494 1190.6249 687.9166 1164.1666 Q 661.4583 1111.25 687.9166 1111.25 Q 714.37494 1111.25 714.37494 1137.7083 z" svg:height="13.229166mm" draw:style-name="style-331" svg:viewBox="0.0 0.0 873.12494 1322.9166" svg:width="8.73125mm" svg:x="142.61041mm" svg:y="194.20416mm"/>
          <draw:path svg:d="M 264.5833 211.66666 L 291.04166 211.66666 L 291.04166 238.12498 Q 291.04166 264.5833 158.74998 370.41666 Q 52.916664 476.24997 26.458332 476.24997 L 0.0 476.24997 L 0.0 449.79166 L 0.0 423.3333 L 0.0 370.41666 Q 0.0 291.04166 26.458332 211.66666 L 26.458332 132.29166 L 105.83333 105.83333 Q 158.74998 79.37499 211.66666 0.0 Q 264.5833 -79.37499 264.5833 52.916664 Q 238.12498 211.66666 264.5833 211.66666 z" svg:height="4.7625mm" draw:style-name="style-332" svg:viewBox="0.0 0.0 291.04166 476.24997" svg:width="2.9104166mm" svg:x="179.91666mm" svg:y="294.74582mm"/>
          <draw:path svg:d="M 1005.4166 0.0 L 1031.875 0.0 L 1005.4166 26.458332 Q 1005.4166 79.37499 978.95825 79.37499 Q 952.49994 79.37499 952.49994 105.83333 L 952.49994 132.29166 L 899.5833 185.20833 Q 899.5833 238.12498 873.12494 238.12498 L 873.12494 238.12498 L 873.12494 264.5833 L 846.6666 264.5833 L 846.6666 264.5833 L 846.6666 291.04166 L 846.6666 291.04166 L 846.6666 291.04166 L 873.12494 291.04166 L 873.12494 291.04166 L 899.5833 317.49997 L 952.49994 317.49997 L 899.5833 343.9583 Q 846.6666 343.9583 846.6666 370.41666 Q 873.12494 396.87497 926.0416 396.87497 Q 978.95825 396.87497 978.95825 423.3333 Q 978.95825 449.79166 820.2083 582.0833 Q 661.4583 714.37494 634.99994 714.37494 L 582.0833 714.37494 L 529.1666 740.8333 L 476.24997 740.8333 L 476.24997 714.37494 L 476.24997 714.37494 L 476.24997 714.37494 Q 476.24997 687.9166 449.79166 687.9166 Q 449.79166 661.4583 317.49997 740.8333 L 158.74998 820.2083 L 79.37499 820.2083 L 0.0 820.2083 L 0.0 793.74994 L 0.0 767.2916 L 26.458332 767.2916 L 26.458332 767.2916 L 26.458332 740.8333 L 52.916664 740.8333 L 52.916664 740.8333 L 52.916664 714.37494 L 52.916664 714.37494 L 52.916664 714.37494 L 79.37499 687.9166 L 105.83333 661.4583 L 105.83333 661.4583 L 105.83333 661.4583 L 105.83333 634.99994 Q 105.83333 634.99994 185.20833 555.625 Q 264.5833 502.7083 264.5833 449.79166 L 264.5833 423.3333 L 264.5833 396.87497 Q 264.5833 396.87497 291.04166 396.87497 L 291.04166 396.87497 L 291.04166 396.87497 Q 317.49997 370.41666 317.49997 343.9583 Q 317.49997 317.49997 291.04166 317.49997 L 264.5833 291.04166 L 264.5833 291.04166 L 264.5833 291.04166 L 291.04166 291.04166 L 291.04166 291.04166 L 317.49997 264.5833 L 370.41666 264.5833 L 423.3333 264.5833 Q 449.79166 264.5833 476.24997 291.04166 Q 476.24997 291.04166 582.0833 291.04166 Q 687.9166 291.04166 767.2916 238.12498 Q 846.6666 185.20833 846.6666 185.20833 L 846.6666 185.20833 L 846.6666 158.74998 L 846.6666 158.74998 L 873.12494 158.74998 L 873.12494 132.29166 L 873.12494 132.29166 L 899.5833 132.29166 L 899.5833 105.83333 L 899.5833 79.37499 L 926.0416 79.37499 L 926.0416 79.37499 L 926.0416 52.916664 L 952.49994 52.916664 L 952.49994 26.458332 Q 978.95825 26.458332 1005.4166 0.0 z M 502.7083 634.99994 Q 502.7083 608.5416 529.1666 608.5416 Q 529.1666 634.99994 529.1666 661.4583 Q 529.1666 661.4583 502.7083 634.99994 z" svg:height="8.202083mm" draw:style-name="style-333" svg:viewBox="0.0 0.0 1031.875 820.2083" svg:width="10.318749mm" svg:x="93.13333mm" svg:y="142.08124mm"/>
          <draw:path svg:d="M 291.04166 105.83333 L 396.87497 0.0 L 370.41666 105.83333 Q 343.9583 185.20833 291.04166 264.5833 Q 238.12498 317.49997 238.12498 343.9583 L 211.66666 343.9583 L 211.66666 343.9583 Q 185.20833 343.9583 185.20833 370.41666 L 185.20833 370.41666 L 185.20833 370.41666 Q 185.20833 370.41666 158.74998 370.41666 L 158.74998 396.87497 L 132.29166 396.87497 Q 105.83333 423.3333 0.0 476.24997 Q -79.37499 555.625 0.0 396.87497 Q 79.37499 238.12498 132.29166 238.12498 Q 185.20833 264.5833 185.20833 238.12498 L 185.20833 211.66666 L 185.20833 211.66666 Q 185.20833 211.66666 291.04166 105.83333 z" svg:height="4.7625mm" draw:style-name="style-334" svg:viewBox="0.0 0.0 396.87497 476.24997" svg:width="3.9687498mm" svg:x="103.98125mm" svg:y="141.81667mm"/>
          <draw:path svg:d="M 238.12498 26.458332 L 238.12498 0.0 L 264.5833 0.0 L 291.04166 0.0 L 291.04166 26.458332 L 291.04166 26.458332 L 317.49997 26.458332 L 317.49997 52.916664 L 343.9583 52.916664 L 370.41666 52.916664 L 396.87497 105.83333 Q 423.3333 158.74998 449.79166 158.74998 L 476.24997 158.74998 L 502.7083 264.5833 Q 529.1666 343.9583 555.625 317.49997 Q 608.5416 317.49997 555.625 370.41666 Q 555.625 423.3333 529.1666 449.79166 L 529.1666 476.24997 L 529.1666 476.24997 Q 502.7083 476.24997 502.7083 423.3333 Q 502.7083 396.87497 449.79166 396.87497 Q 370.41666 423.3333 317.49997 449.79166 L 264.5833 476.24997 L 238.12498 476.24997 Q 238.12498 476.24997 238.12498 449.79166 L 238.12498 449.79166 L 211.66666 449.79166 Q 185.20833 449.79166 158.74998 396.87497 L 132.29166 370.41666 L 132.29166 343.9583 L 132.29166 343.9583 L 105.83333 343.9583 L 105.83333 317.49997 L 105.83333 317.49997 L 79.37499 317.49997 L 79.37499 317.49997 L 79.37499 317.49997 L 79.37499 291.04166 L 79.37499 291.04166 L 52.916664 291.04166 L 52.916664 264.5833 L 52.916664 264.5833 L 26.458332 264.5833 L 26.458332 211.66666 L 26.458332 185.20833 L 0.0 158.74998 L 0.0 132.29166 L 105.83333 105.83333 Q 185.20833 105.83333 211.66666 105.83333 L 211.66666 105.83333 L 211.66666 79.37499 L 211.66666 79.37499 L 238.12498 79.37499 Q 238.12498 52.916664 238.12498 52.916664 L 238.12498 52.916664 L 238.12498 26.458332 z M 264.5833 343.9583 Q 291.04166 343.9583 291.04166 343.9583 Q 291.04166 370.41666 291.04166 370.41666 Q 264.5833 370.41666 264.5833 343.9583 z" svg:height="4.7625mm" draw:style-name="style-335" svg:viewBox="0.0 0.0 555.625 476.24997" svg:width="5.5562496mm" svg:x="108.21458mm" svg:y="157.16249mm"/>
          <draw:path svg:d="M 132.29166 0.0 L 132.29166 0.0 L 132.29166 0.0 Q 132.29166 26.458332 185.20833 132.29166 Q 211.66666 238.12498 185.20833 423.3333 Q 158.74998 608.5416 79.37499 634.99994 Q 0.0 661.4583 0.0 634.99994 Q 0.0 608.5416 52.916664 582.0833 Q 79.37499 555.625 105.83333 476.24997 Q 158.74998 370.41666 105.83333 185.20833 L 52.916664 26.458332 L 79.37499 26.458332 Q 105.83333 0.0 132.29166 0.0 z" svg:height="6.3499994mm" draw:style-name="style-336" svg:viewBox="0.0 0.0 185.20833 634.99994" svg:width="1.8520832mm" svg:x="41.804165mm" svg:y="110.331245mm"/>
          <draw:path svg:d="M 396.87497 26.458332 L 502.7083 0.0 L 740.8333 185.20833 Q 978.95825 343.9583 1084.7916 396.87497 Q 1217.0833 449.79166 1217.0833 476.24997 L 1217.0833 502.7083 L 1269.9999 502.7083 L 1296.4583 502.7083 L 1296.4583 502.7083 L 1296.4583 502.7083 L 1296.4583 529.1666 L 1269.9999 529.1666 L 1269.9999 529.1666 L 1269.9999 555.625 L 1269.9999 555.625 L 1269.9999 555.625 L 1243.5416 555.625 L 1243.5416 555.625 L 1243.5416 582.0833 L 1217.0833 582.0833 L 1217.0833 582.0833 L 1217.0833 608.5416 L 1217.0833 608.5416 L 1217.0833 608.5416 L 1190.6249 608.5416 L 1190.6249 608.5416 L 1190.6249 634.99994 L 1164.1666 634.99994 L 1164.1666 661.4583 L 1164.1666 714.37494 L 1137.7083 714.37494 L 1137.7083 714.37494 L 1137.7083 740.8333 L 1111.25 740.8333 L 1111.25 767.2916 L 1111.25 767.2916 L 1084.7916 767.2916 Q 1058.3333 767.2916 1058.3333 740.8333 Q 1031.875 714.37494 687.9166 714.37494 L 317.49997 687.9166 L 291.04166 687.9166 Q 264.5833 661.4583 185.20833 661.4583 Q 105.83333 661.4583 105.83333 687.9166 Q 105.83333 714.37494 105.83333 740.8333 L 79.37499 767.2916 L 52.916664 767.2916 L 0.0 767.2916 L 0.0 740.8333 L 0.0 740.8333 L 26.458332 714.37494 L 52.916664 661.4583 L 52.916664 582.0833 L 52.916664 502.7083 L 52.916664 449.79166 Q 52.916664 423.3333 26.458332 343.9583 Q 0.0 291.04166 52.916664 264.5833 Q 105.83333 238.12498 211.66666 132.29166 Q 291.04166 26.458332 396.87497 26.458332 z" svg:height="7.6729164mm" draw:style-name="style-337" svg:viewBox="0.0 0.0 1296.4583 767.2916" svg:width="12.964582mm" svg:x="22.754166mm" svg:y="66.93958mm"/>
          <draw:path svg:d="M 0.0 52.916664 L 0.0 0.0 L 0.0 0.0 Q 26.458332 0.0 26.458332 0.0 L 26.458332 26.458332 L 26.458332 26.458332 Q 52.916664 52.916664 52.916664 26.458332 L 52.916664 26.458332 L 105.83333 52.916664 Q 185.20833 52.916664 343.9583 238.12498 Q 529.1666 423.3333 529.1666 396.87497 Q 555.625 396.87497 555.625 396.87497 L 555.625 370.41666 L 555.625 370.41666 L 555.625 370.41666 L 582.0833 343.9583 L 608.5416 317.49997 L 608.5416 317.49997 L 608.5416 317.49997 L 608.5416 291.04166 L 608.5416 291.04166 L 634.99994 291.04166 L 634.99994 291.04166 L 634.99994 317.49997 Q 608.5416 370.41666 608.5416 370.41666 L 608.5416 396.87497 L 608.5416 396.87497 Q 608.5416 396.87497 582.0833 423.3333 L 582.0833 423.3333 L 582.0833 423.3333 L 582.0833 423.3333 L 555.625 449.79166 L 555.625 449.79166 L 555.625 449.79166 Q 555.625 476.24997 555.625 476.24997 L 555.625 476.24997 L 529.1666 476.24997 L 529.1666 476.24997 L 529.1666 502.7083 L 555.625 502.7083 L 555.625 529.1666 L 555.625 555.625 L 529.1666 555.625 L 529.1666 555.625 L 529.1666 529.1666 L 502.7083 529.1666 L 502.7083 502.7083 L 502.7083 476.24997 L 476.24997 476.24997 L 476.24997 476.24997 L 476.24997 449.79166 Q 449.79166 449.79166 396.87497 370.41666 Q 343.9583 264.5833 211.66666 211.66666 Q 105.83333 158.74998 132.29166 158.74998 L 132.29166 185.20833 L 132.29166 211.66666 L 132.29166 211.66666 L 132.29166 211.66666 L 132.29166 238.12498 L 132.29166 238.12498 Q 132.29166 264.5833 132.29166 264.5833 L 105.83333 264.5833 L 105.83333 238.12498 L 79.37499 238.12498 L 79.37499 211.66666 Q 79.37499 185.20833 26.458332 132.29166 Q 26.458332 79.37499 0.0 52.916664 z" svg:height="5.5562496mm" draw:style-name="style-338" svg:viewBox="0.0 0.0 634.99994 555.625" svg:width="6.3499994mm" svg:x="180.7104mm" svg:y="284.16248mm"/>
          <draw:path svg:d="M 158.74998 0.0 L 158.74998 0.0 L 185.20833 0.0 L 211.66666 0.0 L 238.12498 26.458332 L 264.5833 52.916664 L 291.04166 52.916664 L 317.49997 52.916664 L 502.7083 105.83333 Q 661.4583 158.74998 820.2083 185.20833 L 952.49994 185.20833 L 952.49994 158.74998 L 952.49994 132.29166 L 978.95825 132.29166 L 1005.4166 132.29166 L 1084.7916 185.20833 Q 1164.1666 211.66666 1243.5416 238.12498 Q 1296.4583 264.5833 1322.9166 264.5833 L 1349.3749 264.5833 L 1402.2916 291.04166 L 1481.6666 291.04166 L 1481.6666 317.49997 L 1508.1249 343.9583 L 1508.1249 343.9583 L 1508.1249 370.41666 L 1508.1249 370.41666 L 1534.5833 370.41666 L 1613.9583 423.3333 Q 1693.3333 476.24997 1719.7916 476.24997 L 1746.2499 476.24997 L 1746.2499 502.7083 L 1772.7083 502.7083 L 1772.7083 529.1666 L 1772.7083 529.1666 L 1772.7083 529.1666 L 1772.7083 529.1666 L 1772.7083 555.625 L 1746.2499 555.625 L 1746.2499 555.625 L 1746.2499 529.1666 L 1719.7916 529.1666 L 1693.3333 529.1666 L 1666.8749 529.1666 L 1640.4166 529.1666 L 1640.4166 529.1666 L 1613.9583 529.1666 L 1613.9583 529.1666 L 1613.9583 555.625 L 1455.2083 555.625 Q 1269.9999 582.0833 1084.7916 608.5416 L 899.5833 661.4583 L 899.5833 661.4583 Q 899.5833 634.99994 740.8333 634.99994 Q 582.0833 634.99994 582.0833 661.4583 Q 555.625 687.9166 529.1666 687.9166 L 502.7083 714.37494 L 449.79166 714.37494 Q 396.87497 687.9166 343.9583 634.99994 Q 264.5833 582.0833 238.12498 423.3333 Q 185.20833 238.12498 158.74998 185.20833 L 105.83333 158.74998 L 79.37499 132.29166 L 52.916664 105.83333 L 26.458332 105.83333 Q 0.0 105.83333 0.0 79.37499 L 0.0 52.916664 L 79.37499 26.458332 Q 158.74998 0.0 158.74998 0.0 z" svg:height="7.1437497mm" draw:style-name="style-339" svg:viewBox="0.0 0.0 1772.7083 714.37494" svg:width="17.727083mm" svg:x="116.681244mm" svg:y="230.18748mm"/>
          <draw:path svg:d="M 132.29166 79.37499 L 211.66666 0.0 L 211.66666 52.916664 Q 211.66666 79.37499 238.12498 105.83333 L 238.12498 105.83333 L 238.12498 105.83333 L 238.12498 132.29166 L 238.12498 132.29166 L 238.12498 132.29166 L 211.66666 132.29166 L 211.66666 132.29166 L 317.49997 132.29166 Q 423.3333 132.29166 529.1666 291.04166 Q 608.5416 449.79166 634.99994 502.7083 Q 661.4583 529.1666 661.4583 608.5416 L 661.4583 661.4583 L 661.4583 661.4583 Q 661.4583 661.4583 608.5416 687.9166 L 582.0833 687.9166 L 582.0833 767.2916 L 555.625 820.2083 L 555.625 820.2083 L 555.625 820.2083 L 582.0833 899.5833 Q 608.5416 978.95825 608.5416 978.95825 L 608.5416 1005.4166 L 608.5416 1031.875 L 608.5416 1058.3333 L 634.99994 1058.3333 L 661.4583 1084.7916 L 661.4583 1084.7916 L 661.4583 1084.7916 L 687.9166 1084.7916 L 687.9166 1111.25 L 687.9166 1111.25 L 687.9166 1137.7083 L 687.9166 1137.7083 L 661.4583 1137.7083 L 661.4583 1164.1666 L 661.4583 1190.6249 L 608.5416 1190.6249 L 582.0833 1190.6249 L 555.625 1190.6249 L 555.625 1190.6249 L 555.625 1164.1666 L 555.625 1164.1666 L 529.1666 1164.1666 L 529.1666 1137.7083 L 529.1666 1137.7083 L 502.7083 1137.7083 L 502.7083 1137.7083 L 502.7083 1137.7083 L 449.79166 1111.25 Q 396.87497 1084.7916 396.87497 1084.7916 L 370.41666 1058.3333 L 370.41666 1031.875 L 343.9583 1005.4166 L 343.9583 1005.4166 L 343.9583 978.95825 L 343.9583 978.95825 L 343.9583 978.95825 L 317.49997 978.95825 L 317.49997 978.95825 L 291.04166 952.49994 Q 264.5833 952.49994 264.5833 926.0416 Q 264.5833 873.12494 291.04166 873.12494 Q 317.49997 873.12494 264.5833 793.74994 Q 211.66666 714.37494 238.12498 714.37494 Q 264.5833 714.37494 264.5833 634.99994 Q 264.5833 555.625 211.66666 529.1666 Q 185.20833 502.7083 185.20833 476.24997 Q 211.66666 449.79166 132.29166 423.3333 Q 52.916664 396.87497 79.37499 370.41666 L 79.37499 343.9583 L 79.37499 343.9583 Q 79.37499 343.9583 79.37499 291.04166 Q 79.37499 238.12498 79.37499 264.5833 Q 52.916664 291.04166 26.458332 291.04166 L 0.0 291.04166 L 0.0 264.5833 L 26.458332 238.12498 L 26.458332 238.12498 L 26.458332 238.12498 L 26.458332 211.66666 L 26.458332 211.66666 L 52.916664 185.20833 Q 79.37499 158.74998 132.29166 79.37499 z" svg:height="11.906249mm" draw:style-name="style-340" svg:viewBox="0.0 0.0 687.9166 1190.6249" svg:width="6.879166mm" svg:x="139.43541mm" svg:y="183.8854mm"/>
          <draw:path svg:d="M 0.0 52.916664 L 0.0 0.0 L 158.74998 79.37499 Q 291.04166 132.29166 291.04166 158.74998 Q 291.04166 185.20833 291.04166 185.20833 L 291.04166 185.20833 L 291.04166 185.20833 Q 264.5833 185.20833 264.5833 211.66666 L 264.5833 211.66666 L 238.12498 211.66666 Q 238.12498 185.20833 158.74998 185.20833 L 79.37499 185.20833 L 79.37499 158.74998 L 79.37499 158.74998 L 52.916664 158.74998 L 52.916664 132.29166 L 26.458332 132.29166 L 0.0 132.29166 L 0.0 132.29166 Q -26.458332 105.83333 0.0 52.916664 z" svg:height="2.1166666mm" draw:style-name="style-341" svg:viewBox="0.0 0.0 291.04166 211.66666" svg:width="2.9104166mm" svg:x="177.5354mm" svg:y="33.60208mm"/>
          <draw:path svg:d="M 529.1666 0.0 L 582.0833 0.0 L 661.4583 0.0 L 714.37494 0.0 L 714.37494 0.0 L 714.37494 0.0 L 687.9166 26.458332 L 661.4583 52.916664 L 661.4583 79.37499 L 661.4583 105.83333 L 608.5416 105.83333 L 582.0833 105.83333 L 502.7083 211.66666 Q 396.87497 291.04166 396.87497 291.04166 L 396.87497 317.49997 L 396.87497 317.49997 L 396.87497 317.49997 L 370.41666 317.49997 L 370.41666 317.49997 L 370.41666 343.9583 L 343.9583 343.9583 L 343.9583 343.9583 L 343.9583 370.41666 L 343.9583 370.41666 L 343.9583 370.41666 L 317.49997 396.87497 L 317.49997 423.3333 L 396.87497 423.3333 L 449.79166 423.3333 L 449.79166 449.79166 L 449.79166 449.79166 L 423.3333 449.79166 L 423.3333 476.24997 L 449.79166 476.24997 L 449.79166 476.24997 L 449.79166 476.24997 Q 449.79166 476.24997 396.87497 502.7083 L 370.41666 502.7083 L 370.41666 476.24997 L 370.41666 476.24997 L 370.41666 476.24997 L 370.41666 476.24997 L 317.49997 476.24997 L 264.5833 476.24997 L 264.5833 476.24997 L 264.5833 476.24997 L 238.12498 476.24997 Q 185.20833 502.7083 185.20833 529.1666 L 185.20833 555.625 L 158.74998 555.625 L 158.74998 529.1666 L 158.74998 529.1666 L 132.29166 529.1666 L 132.29166 529.1666 L 132.29166 529.1666 L 132.29166 555.625 L 132.29166 555.625 L 105.83333 555.625 L 105.83333 582.0833 L 105.83333 582.0833 L 79.37499 582.0833 L 79.37499 582.0833 L 79.37499 582.0833 L 79.37499 608.5416 L 79.37499 608.5416 L 52.916664 634.99994 L 52.916664 661.4583 L 26.458332 661.4583 L 0.0 634.99994 L 0.0 634.99994 L 26.458332 634.99994 L 26.458332 582.0833 L 26.458332 502.7083 L 52.916664 476.24997 Q 79.37499 423.3333 105.83333 370.41666 Q 132.29166 317.49997 211.66666 158.74998 L 291.04166 26.458332 L 291.04166 26.458332 L 291.04166 26.458332 L 317.49997 52.916664 L 317.49997 79.37499 L 343.9583 79.37499 L 370.41666 52.916664 L 423.3333 52.916664 Q 476.24997 0.0 529.1666 0.0 z" svg:height="6.614583mm" draw:style-name="style-342" svg:viewBox="0.0 0.0 714.37494 661.4583" svg:width="7.1437497mm" svg:x="96.572914mm" svg:y="263.525mm"/>
          <draw:path svg:d="M 1852.0833 0.0 L 1878.5416 0.0 L 1852.0833 52.916664 Q 1825.6249 79.37499 1825.6249 211.66666 L 1825.6249 317.49997 L 1852.0833 317.49997 L 1852.0833 317.49997 L 1878.5416 291.04166 L 1904.9999 264.5833 L 1904.9999 264.5833 L 1931.4583 264.5833 L 1931.4583 238.12498 L 1931.4583 211.66666 L 1957.9165 211.66666 L 1984.3749 211.66666 L 1931.4583 317.49997 Q 1878.5416 396.87497 1825.6249 476.24997 Q 1799.1666 582.0833 1613.9583 846.6666 Q 1455.2083 1137.7083 1481.6666 1137.7083 L 1508.1249 1137.7083 L 1508.1249 1190.6249 L 1508.1249 1243.5416 L 1481.6666 1243.5416 L 1481.6666 1269.9999 L 1481.6666 1269.9999 L 1455.2083 1269.9999 L 1455.2083 1322.9166 L 1455.2083 1375.8333 L 1217.0833 1799.1666 Q 978.95825 2248.9583 952.49994 2275.4165 L 926.0416 2301.875 L 926.0416 2328.3333 L 926.0416 2354.7915 L 952.49994 2354.7915 L 952.49994 2328.3333 L 952.49994 2328.3333 L 978.95825 2328.3333 L 978.95825 2381.2498 L 978.95825 2407.7083 L 978.95825 2407.7083 Q 978.95825 2434.1665 978.95825 2434.1665 L 952.49994 2434.1665 L 952.49994 2434.1665 Q 952.49994 2434.1665 926.0416 2460.6248 L 926.0416 2460.6248 L 926.0416 2460.6248 L 899.5833 2460.6248 L 873.12494 2460.6248 Q 873.12494 2460.6248 714.37494 2645.8333 Q 608.5416 2804.5833 582.0833 2804.5833 L 582.0833 2831.0415 L 582.0833 2831.0415 Q 555.625 2831.0415 555.625 2857.4998 L 555.625 2857.4998 L 502.7083 2963.3333 Q 449.79166 3042.7083 449.79166 3095.6248 L 449.79166 3148.5415 L 343.9583 3148.5415 L 264.5833 3122.0833 L 238.12498 3122.0833 L 185.20833 3122.0833 L 158.74998 3095.6248 L 132.29166 3069.1665 L 132.29166 3069.1665 L 132.29166 3069.1665 L 132.29166 3069.1665 Q 132.29166 3042.7083 105.83333 3042.7083 L 105.83333 3042.7083 L 105.83333 2989.7915 Q 132.29166 2936.8748 132.29166 2883.9583 Q 185.20833 2831.0415 105.83333 2831.0415 Q 26.458332 2804.5833 0.0 2725.2083 Q -26.458332 2645.8333 79.37499 2487.0833 Q 185.20833 2354.7915 211.66666 2301.875 L 211.66666 2248.9583 L 211.66666 2222.5 Q 238.12498 2222.5 370.41666 2010.8333 Q 529.1666 1799.1666 661.4583 1587.4999 Q 793.74994 1375.8333 820.2083 1375.8333 Q 846.6666 1375.8333 926.0416 1269.9999 Q 978.95825 1190.6249 1005.4166 1190.6249 Q 1031.875 1190.6249 1269.9999 873.12494 Q 1508.1249 555.625 1587.4999 396.87497 L 1640.4166 238.12498 L 1666.8749 238.12498 Q 1666.8749 211.66666 1666.8749 211.66666 L 1666.8749 211.66666 L 1666.8749 211.66666 Q 1693.3333 211.66666 1693.3333 185.20833 L 1693.3333 185.20833 L 1693.3333 185.20833 Q 1719.7916 185.20833 1719.7916 158.74998 L 1719.7916 132.29166 L 1746.2499 132.29166 L 1746.2499 105.83333 L 1746.2499 105.83333 L 1772.7083 105.83333 L 1772.7083 105.83333 L 1772.7083 105.83333 L 1772.7083 79.37499 L 1772.7083 79.37499 L 1799.1666 52.916664 Q 1825.6249 26.458332 1852.0833 0.0 z M 899.5833 2381.2498 Q 926.0416 2381.2498 926.0416 2381.2498 Q 926.0416 2381.2498 926.0416 2381.2498 Q 899.5833 2381.2498 899.5833 2381.2498 z" svg:height="31.485415mm" draw:style-name="style-343" svg:viewBox="0.0 0.0 1984.3749 3148.5415" svg:width="19.843748mm" svg:x="51.06458mm" svg:y="157.69167mm"/>
          <draw:path svg:d="M 7170.208 26.458332 L 7196.6665 26.458332 L 7223.1245 26.458332 Q 7276.0415 52.916664 7276.0415 158.74998 Q 7276.0415 264.5833 7302.4995 264.5833 Q 7328.958 264.5833 7328.958 343.9583 L 7328.958 423.3333 L 7355.4165 449.79166 L 7381.8745 502.7083 L 7381.8745 476.24997 L 7381.8745 449.79166 L 7408.333 449.79166 L 7408.333 449.79166 L 7408.333 476.24997 L 7434.7915 476.24997 L 7434.7915 476.24997 L 7434.7915 502.7083 L 7434.7915 502.7083 L 7461.2495 502.7083 L 7461.2495 714.37494 Q 7461.2495 899.5833 7487.708 899.5833 Q 7514.1665 899.5833 7514.1665 926.0416 Q 7514.1665 952.49994 7540.6245 952.49994 Q 7567.083 952.49994 7593.5415 1084.7916 Q 7593.5415 1217.0833 7646.458 1217.0833 Q 7672.9165 1217.0833 7699.3745 1296.4583 Q 7699.3745 1402.2916 7725.833 1402.2916 Q 7752.291 1375.8333 7778.7495 1402.2916 Q 7778.7495 1428.7499 7752.291 1428.7499 Q 7699.3745 1428.7499 7699.3745 1455.2083 Q 7699.3745 1481.6666 7725.833 1481.6666 Q 7752.291 1481.6666 7752.291 1508.1249 Q 7725.833 1508.1249 7699.3745 1508.1249 Q 7672.9165 1508.1249 7672.9165 1534.5833 Q 7672.9165 1561.0416 7699.3745 1561.0416 Q 7725.833 1561.0416 7725.833 1613.9583 Q 7699.3745 1640.4166 7752.291 1746.2499 Q 7805.208 1852.0833 7778.7495 1852.0833 Q 7778.7495 1878.5416 7778.7495 1878.5416 L 7778.7495 1878.5416 L 7778.7495 1878.5416 Q 7752.291 1878.5416 7752.291 1904.9999 Q 7725.833 1931.4583 7699.3745 2010.8333 L 7646.458 2090.2083 L 7699.3745 2090.2083 Q 7752.291 2116.6665 7752.291 2090.2083 Q 7752.291 2063.75 7778.7495 2063.75 L 7805.208 2063.75 L 7805.208 2090.2083 Q 7778.7495 2143.125 7858.1245 2116.6665 Q 7911.041 2090.2083 7911.041 2169.5833 L 7911.041 2248.9583 L 7884.583 2248.9583 Q 7858.1245 2248.9583 7858.1245 2275.4165 Q 7831.666 2301.875 7805.208 2301.875 Q 7752.291 2301.875 7752.291 2354.7915 Q 7725.833 2407.7083 7752.291 2407.7083 Q 7778.7495 2407.7083 7672.9165 2460.6248 Q 7567.083 2513.5415 7567.083 2566.4583 Q 7567.083 2619.3748 7593.5415 2619.3748 Q 7646.458 2619.3748 7619.9995 2725.2083 Q 7593.5415 2804.5833 7593.5415 2831.0415 Q 7593.5415 2857.4998 7593.5415 2883.9583 Q 7619.9995 2883.9583 7593.5415 2910.4165 Q 7567.083 2910.4165 7567.083 2936.8748 Q 7567.083 2963.3333 7593.5415 2963.3333 Q 7619.9995 2963.3333 7646.458 3095.6248 Q 7646.458 3254.3748 7699.3745 3254.3748 Q 7752.291 3280.8333 7752.291 3360.2083 Q 7752.291 3439.5833 7778.7495 3439.5833 Q 7805.208 3439.5833 7805.208 3466.0415 Q 7831.666 3466.0415 7858.1245 3571.8748 Q 7911.041 3651.2498 7884.583 3677.7083 Q 7858.1245 3730.6248 7858.1245 3677.7083 Q 7805.208 3651.2498 7778.7495 3862.9165 Q 7752.291 4074.583 7725.833 4153.958 Q 7725.833 4259.7915 7752.291 4259.7915 Q 7778.7495 4259.7915 7778.7495 4312.708 Q 7778.7495 4392.083 7937.4995 4418.5415 Q 8069.791 4418.5415 8096.2495 4445.0 Q 8096.2495 4471.458 8149.166 4471.458 Q 8202.083 4497.9165 8202.083 4524.375 Q 8202.083 4550.833 8228.541 4524.375 Q 8281.458 4524.375 8281.458 4577.2915 Q 8281.458 4603.75 8307.916 4603.75 Q 8334.375 4603.75 8334.375 4630.208 Q 8334.375 4656.6665 8387.291 4656.6665 Q 8440.208 4656.6665 8440.208 4736.0415 Q 8440.208 4815.4165 8413.75 4841.8745 Q 8387.291 4841.8745 8387.291 4894.7915 Q 8387.291 4947.708 8360.833 4947.708 Q 8334.375 4921.2495 8307.916 5132.9165 Q 8255.0 5318.1245 8281.458 5344.583 Q 8307.916 5344.583 8307.916 5371.0415 Q 8307.916 5397.4995 8281.458 5397.4995 Q 8255.0 5397.4995 8255.0 5529.7915 Q 8281.458 5688.5415 8281.458 5714.9995 L 8281.458 5741.458 L 8307.916 5741.458 L 8307.916 5741.458 L 8307.916 5767.9165 L 8334.375 5767.9165 L 8334.375 5767.9165 L 8334.375 5794.3745 L 8334.375 5794.3745 L 8334.375 5794.3745 L 8360.833 5794.3745 L 8360.833 5794.3745 L 8360.833 5820.833 L 8387.291 5820.833 L 8387.291 5820.833 L 8387.291 5847.2915 L 8387.291 5847.2915 L 8387.291 5847.2915 L 8413.75 5847.2915 L 8413.75 5847.2915 L 8440.208 5820.833 Q 8493.125 5794.3745 8519.583 5767.9165 Q 8546.041 5741.458 8598.958 5741.458 Q 8625.416 5741.458 8625.416 5714.9995 Q 8625.416 5688.5415 8651.875 5688.5415 Q 8704.791 5688.5415 8704.791 5714.9995 Q 8704.791 5741.458 8757.708 5741.458 L 8784.166 5741.458 L 8810.625 5767.9165 L 8837.083 5767.9165 L 8837.083 5794.3745 L 8837.083 5820.833 L 8863.541 5820.833 L 8916.458 5847.2915 L 8916.458 5847.2915 L 8916.458 5847.2915 L 8916.458 5900.208 Q 8916.458 5953.1245 8863.541 6032.4995 Q 8810.625 6085.4165 8784.166 6111.8745 Q 8784.166 6138.333 8757.708 6138.333 Q 8731.25 6138.333 8731.25 6323.5415 Q 8757.708 6482.2915 8784.166 6535.208 Q 8810.625 6588.1245 8863.541 6614.583 Q 8942.916 6641.0415 8969.375 6693.958 Q 9022.291 6720.4165 9022.291 6693.958 Q 9022.291 6667.4995 9048.75 6799.7915 Q 9048.75 6958.5415 9075.208 6958.5415 Q 9101.666 6958.5415 9101.666 7011.458 Q 9101.666 7064.3745 9128.125 7143.7495 Q 9154.583 7223.1245 9154.583 7223.1245 L 9181.041 7223.1245 L 9181.041 7196.6665 Q 9207.5 7170.208 9233.958 7170.208 Q 9260.416 7223.1245 9286.875 7196.6665 Q 9313.333 7170.208 9313.333 7170.208 L 9339.791 7170.208 L 9339.791 7196.6665 Q 9339.791 7223.1245 9313.333 7276.0415 L 9313.333 7328.958 L 9339.791 7328.958 L 9366.249 7328.958 L 9366.249 7355.4165 L 9392.708 7381.8745 L 9392.708 7381.8745 L 9392.708 7381.8745 L 9392.708 7408.333 L 9392.708 7408.333 L 9419.166 7381.8745 Q 9445.624 7328.958 9445.624 7276.0415 L 9445.624 7196.6665 L 9472.083 7196.6665 L 9472.083 7170.208 L 9472.083 7170.208 L 9498.541 7170.208 L 9498.541 7249.583 L 9498.541 7328.958 L 9551.458 7276.0415 Q 9551.458 7249.583 9551.458 7223.1245 Q 9551.458 7170.208 9577.916 7196.6665 Q 9577.916 7223.1245 9604.374 7223.1245 L 9630.833 7223.1245 L 9630.833 7249.583 L 9604.374 7249.583 L 9604.374 7276.0415 L 9604.374 7302.4995 L 9630.833 7302.4995 L 9630.833 7276.0415 L 9657.291 7276.0415 L 9683.749 7276.0415 L 9683.749 7249.583 L 9657.291 7249.583 L 9657.291 7170.208 L 9657.291 7064.3745 L 9630.833 7037.9165 L 9604.374 7011.458 L 9604.374 7064.3745 Q 9551.458 7090.833 9551.458 7117.2915 L 9551.458 7143.7495 L 9524.999 7064.3745 Q 9498.541 6958.5415 9498.541 6905.6245 L 9498.541 6879.1665 L 9524.999 6852.708 L 9551.458 6826.2495 L 9551.458 6746.8745 L 9551.458 6693.958 L 9577.916 6693.958 L 9604.374 6693.958 L 9604.374 6667.4995 L 9604.374 6667.4995 L 9630.833 6667.4995 L 9630.833 6641.0415 L 9657.291 6641.0415 L 9683.749 6641.0415 L 9683.749 6667.4995 L 9710.208 6667.4995 L 9710.208 6667.4995 L 9710.208 6693.958 L 9736.666 6693.958 L 9763.124 6693.958 L 9816.041 6667.4995 L 9868.958 6667.4995 L 9868.958 6693.958 L 9868.958 6720.4165 L 9895.416 6746.8745 L 9921.874 6773.333 L 9921.874 6826.2495 L 9921.874 6879.1665 L 9895.416 6879.1665 L 9895.416 6905.6245 L 9921.874 6905.6245 L 9948.333 6905.6245 L 9921.874 6932.083 Q 9921.874 6958.5415 9868.958 6984.9995 Q 9842.499 7011.458 9816.041 6984.9995 Q 9789.583 6984.9995 9763.124 7064.3745 Q 9710.208 7143.7495 9736.666 7143.7495 L 9763.124 7143.7495 L 9763.124 7170.208 L 9763.124 7196.6665 L 9736.666 7196.6665 L 9736.666 7223.1245 L 9736.666 7223.1245 L 9710.208 7223.1245 L 9710.208 7276.0415 L 9710.208 7355.4165 L 9789.583 7355.4165 Q 9868.958 7355.4165 9895.416 7355.4165 Q 9921.874 7381.8745 9948.333 7381.8745 L 9974.791 7381.8745 L 9974.791 7408.333 L 9974.791 7408.333 L 10001.249 7381.8745 Q 10027.708 7355.4165 10027.708 7355.4165 Q 10054.166 7328.958 10080.624 7328.958 Q 10080.624 7302.4995 10107.083 7328.958 Q 10133.541 7355.4165 10159.999 7223.1245 Q 10186.458 7117.2915 10239.374 7117.2915 Q 10265.833 7117.2915 10292.291 7037.9165 L 10292.291 6932.083 L 10345.208 6932.083 L 10371.666 6932.083 L 10371.666 6958.5415 L 10345.208 6958.5415 L 10345.208 7011.458 L 10345.208 7037.9165 L 10345.208 7064.3745 L 10345.208 7117.2915 L 10345.208 7117.2915 L 10345.208 7143.7495 L 10345.208 7170.208 Q 10345.208 7170.208 10345.208 7223.1245 L 10345.208 7276.0415 L 10318.749 7302.4995 L 10292.291 7328.958 L 10292.291 7328.958 L 10292.291 7328.958 L 10292.291 7355.4165 L 10292.291 7355.4165 L 10265.833 7355.4165 L 10265.833 7381.8745 L 10265.833 7381.8745 L 10239.374 7381.8745 L 10239.374 7434.7915 L 10239.374 7487.708 L 10186.458 7619.9995 Q 10107.083 7752.291 10080.624 7752.291 L 10054.166 7752.291 L 10054.166 7778.7495 L 10027.708 7778.7495 L 10027.708 7805.208 L 10027.708 7831.666 L 10001.249 7831.666 L 10001.249 7858.1245 L 9974.791 7858.1245 Q 9974.791 7858.1245 9974.791 7884.583 L 9974.791 7884.583 L 9974.791 7884.583 Q 9948.333 7911.041 9948.333 7911.041 L 9948.333 7911.041 L 9842.499 8122.708 Q 9736.666 8334.375 9736.666 8334.375 Q 9763.124 8334.375 9763.124 8387.291 L 9763.124 8413.75 L 9763.124 8413.75 Q 9736.666 8440.208 9683.749 8466.666 Q 9630.833 8493.125 9524.999 8546.041 Q 9419.166 8598.958 9419.166 8625.416 Q 9419.166 8651.875 9339.791 8704.791 L 9260.416 8757.708 L 9233.958 8757.708 Q 9207.5 8757.708 9181.041 8757.708 Q 9154.583 8757.708 9181.041 8704.791 Q 9207.5 8651.875 9181.041 8651.875 Q 9154.583 8651.875 9128.125 8731.25 Q 9075.208 8784.166 8916.458 8784.166 Q 8731.25 8810.625 8704.791 8810.625 Q 8678.333 8810.625 8651.875 8784.166 Q 8598.958 8757.708 8572.5 8651.875 Q 8546.041 8572.5 8519.583 8572.5 Q 8493.125 8572.5 8440.208 8466.666 Q 8413.75 8387.291 8387.291 7937.4995 Q 8334.375 7514.1665 8334.375 7381.8745 Q 8334.375 7276.0415 8281.458 7276.0415 Q 8255.0 7276.0415 8281.458 7249.583 Q 8307.916 7223.1245 8281.458 7223.1245 Q 8228.541 7196.6665 8228.541 7170.208 Q 8202.083 7170.208 8202.083 7117.2915 Q 8202.083 7064.3745 8175.6245 7064.3745 Q 8149.166 7064.3745 8122.708 7090.833 Q 8122.708 7117.2915 8069.791 7090.833 Q 8016.8745 7064.3745 7990.416 7090.833 Q 7963.958 7117.2915 7963.958 7064.3745 L 7911.041 7011.458 L 7911.041 7064.3745 Q 7858.1245 7117.2915 7858.1245 7170.208 L 7858.1245 7196.6665 L 7831.666 7196.6665 L 7805.208 7223.1245 L 7805.208 7223.1245 L 7805.208 7223.1245 L 7778.7495 7223.1245 L 7778.7495 7223.1245 L 7752.291 7249.583 L 7699.3745 7249.583 L 7699.3745 7223.1245 L 7699.3745 7170.208 L 7725.833 7170.208 L 7752.291 7170.208 L 7752.291 7143.7495 L 7752.291 7143.7495 L 7752.291 7064.3745 Q 7752.291 7011.458 7752.291 6932.083 L 7752.291 6852.708 L 7725.833 6852.708 L 7725.833 6852.708 L 7725.833 6826.2495 L 7699.3745 6826.2495 L 7699.3745 6826.2495 L 7699.3745 6852.708 L 7699.3745 6852.708 L 7699.3745 6852.708 L 7699.3745 6879.1665 L 7699.3745 6905.6245 L 7699.3745 6932.083 L 7699.3745 6958.5415 L 7672.9165 6958.5415 L 7672.9165 6958.5415 L 7672.9165 6932.083 Q 7646.458 6932.083 7646.458 6932.083 Q 7646.458 6905.6245 7619.9995 6932.083 Q 7593.5415 6958.5415 7540.6245 6958.5415 Q 7487.708 6984.9995 7434.7915 7011.458 L 7381.8745 7011.458 L 7355.4165 7011.458 L 7355.4165 7011.458 L 7328.958 7037.9165 L 7302.4995 7064.3745 L 7276.0415 7064.3745 L 7249.583 7064.3745 L 7249.583 7090.833 L 7223.1245 7090.833 L 7223.1245 7090.833 L 7223.1245 7117.2915 L 7223.1245 7117.2915 L 7223.1245 7117.2915 L 7223.1245 7090.833 L 7223.1245 7064.3745 L 7223.1245 7037.9165 L 7223.1245 7011.458 L 7223.1245 7011.458 L 7223.1245 7011.458 L 7249.583 7011.458 L 7249.583 7011.458 L 7249.583 6984.9995 L 7276.0415 6984.9995 L 7276.0415 6905.6245 Q 7276.0415 6826.2495 7328.958 6641.0415 Q 7328.958 6482.2915 7302.4995 6270.6245 Q 7276.0415 6085.4165 7170.208 6006.0415 Q 7090.833 5926.6665 7090.833 5953.1245 Q 7064.3745 6006.0415 6984.9995 5873.7495 Q 6879.1665 5741.458 6641.0415 5714.9995 L 6429.3745 5714.9995 L 6429.3745 5688.5415 Q 6429.3745 5688.5415 6349.9995 5688.5415 Q 6297.083 5714.9995 6270.6245 5582.708 Q 6217.708 5476.8745 6111.8745 5265.208 L 6006.0415 5079.9995 L 6006.0415 5079.9995 Q 5979.583 5053.5415 5926.6665 5000.6245 Q 5847.2915 4921.2495 5794.3745 4815.4165 Q 5741.458 4709.583 5635.6245 4656.6665 Q 5556.2495 4577.2915 5529.7915 4550.833 Q 5476.8745 4497.9165 5423.958 4471.458 Q 5344.583 4418.5415 5291.6665 4392.083 Q 5238.7495 4365.625 5106.458 4286.25 L 5000.6245 4233.333 L 5000.6245 4206.875 Q 5000.6245 4180.4165 4868.333 4101.0415 Q 4762.4995 4048.1248 4762.4995 4021.6665 Q 4762.4995 3995.208 4683.1245 3942.2915 L 4603.75 3889.3748 L 4603.75 3862.9165 Q 4577.2915 3836.4583 4577.2915 3836.4583 L 4577.2915 3836.4583 L 4577.2915 3836.4583 Q 4550.833 3836.4583 4524.375 3809.9998 L 4471.458 3809.9998 L 4471.458 3783.5415 Q 4471.458 3783.5415 4445.0 3783.5415 L 4445.0 3783.5415 L 4445.0 3783.5415 Q 4445.0 3783.5415 4365.625 3757.0833 L 4286.25 3730.6248 L 4286.25 3730.6248 L 4259.7915 3730.6248 L 4259.7915 3730.6248 L 4259.7915 3730.6248 L 4206.875 3704.1665 L 4153.958 3704.1665 L 4153.958 3730.6248 L 4153.958 3783.5415 L 4153.958 4021.6665 Q 4206.875 4259.7915 4233.333 4339.1665 Q 4259.7915 4418.5415 4286.25 4418.5415 L 4286.25 4445.0 L 4286.25 4497.9165 Q 4259.7915 4550.833 4259.7915 4577.2915 L 4259.7915 4603.75 L 4233.333 4736.0415 Q 4206.875 4841.8745 4180.4165 4947.708 Q 4153.958 5079.9995 4153.958 5106.458 L 4153.958 5159.3745 L 4101.0415 5423.958 Q 4048.1248 5662.083 4048.1248 5794.3745 Q 3995.208 5953.1245 3995.208 5953.1245 L 3995.208 5979.583 L 3889.3748 6058.958 Q 3783.5415 6138.333 3783.5415 6191.2495 Q 3783.5415 6270.6245 3757.0833 6270.6245 L 3730.6248 6270.6245 L 3651.2498 6297.083 L 3571.8748 6297.083 L 3571.8748 6270.6245 Q 3571.8748 6270.6245 3624.7915 6217.708 L 3677.7083 6164.7915 L 3624.7915 6164.7915 Q 3545.4165 6164.7915 3466.0415 6191.2495 L 3413.1248 6191.2495 L 3413.1248 6111.8745 Q 3413.1248 6006.0415 3386.6665 5900.208 Q 3360.2083 5820.833 3360.2083 5847.2915 Q 3360.2083 5900.208 3333.7498 5847.2915 Q 3307.2915 5794.3745 3254.3748 5794.3745 L 3227.9165 5767.9165 L 3254.3748 5767.9165 Q 3307.2915 5741.458 3307.2915 5741.458 Q 3307.2915 5741.458 3254.3748 5635.6245 Q 3201.4583 5503.333 3174.9998 5371.0415 L 3122.0833 5265.208 L 3095.6248 5265.208 Q 3095.6248 5265.208 3069.1665 5185.833 Q 3042.7083 5132.9165 3016.2498 5079.9995 Q 2963.3333 5053.5415 2883.9583 5079.9995 L 2831.0415 5106.458 L 2831.0415 5106.458 L 2831.0415 5079.9995 L 2831.0415 5000.6245 L 2831.0415 4921.2495 L 2831.0415 4921.2495 Q 2857.4998 4894.7915 2857.4998 4894.7915 L 2857.4998 4894.7915 L 2857.4998 4894.7915 Q 2883.9583 4868.333 2936.8748 4815.4165 L 2989.7915 4788.958 L 2989.7915 4762.4995 L 2989.7915 4762.4995 L 3016.2498 4736.0415 L 3016.2498 4709.583 L 2989.7915 4709.583 L 2963.3333 4709.583 L 2963.3333 4683.1245 L 2963.3333 4656.6665 L 2936.8748 4656.6665 L 2883.9583 4683.1245 L 2857.4998 4683.1245 Q 2831.0415 4683.1245 2672.2915 4683.1245 Q 2539.9998 4683.1245 2539.9998 4656.6665 Q 2513.5415 4630.208 2434.1665 4577.2915 Q 2328.3333 4524.375 2301.875 4550.833 L 2301.875 4577.2915 L 2301.875 4577.2915 L 2275.4165 4577.2915 L 2248.9583 4577.2915 L 2248.9583 4577.2915 L 2196.0415 4577.2915 Q 2116.6665 4577.2915 2037.2915 4630.208 Q 1957.9165 4630.208 1772.7083 4788.958 Q 1587.4999 4947.708 1508.1249 5053.5415 L 1402.2916 5185.833 L 1402.2916 5212.2915 L 1402.2916 5265.208 L 1402.2916 5291.6665 L 1402.2916 5318.1245 L 1375.8333 5318.1245 L 1375.8333 5318.1245 L 1375.8333 5291.6665 L 1349.3749 5291.6665 L 1349.3749 5265.208 L 1349.3749 5238.7495 L 1349.3749 5159.3745 L 1349.3749 5079.9995 L 1349.3749 5053.5415 Q 1349.3749 5000.6245 1349.3749 4974.1665 L 1349.3749 4947.708 L 1349.3749 4921.2495 Q 1349.3749 4894.7915 1402.2916 4815.4165 Q 1402.2916 4736.0415 1481.6666 4418.5415 L 1561.0416 4074.583 L 1561.0416 4048.1248 L 1561.0416 3995.208 L 1561.0416 3995.208 Q 1561.0416 3995.208 1587.4999 3942.2915 Q 1613.9583 3889.3748 1587.4999 3518.9583 Q 1561.0416 3174.9998 1534.5833 3174.9998 Q 1508.1249 3174.9998 1481.6666 3016.2498 Q 1455.2083 2831.0415 1455.2083 2883.9583 Q 1428.7499 2910.4165 1375.8333 2883.9583 Q 1322.9166 2883.9583 1322.9166 2857.4998 Q 1322.9166 2831.0415 1243.5416 2857.4998 L 1190.6249 2883.9583 L 1137.7083 2883.9583 Q 1111.25 2883.9583 1031.875 2831.0415 L 952.49994 2804.5833 L 978.95825 2804.5833 Q 1005.4166 2778.1248 926.0416 2751.6665 Q 846.6666 2698.7498 846.6666 2672.2915 Q 873.12494 2645.8333 767.2916 2645.8333 Q 661.4583 2645.8333 634.99994 2513.5415 Q 608.5416 2407.7083 502.7083 2381.2498 Q 396.87497 2354.7915 370.41666 2301.875 Q 343.9583 2248.9583 238.12498 2248.9583 Q 105.83333 2248.9583 79.37499 2222.5 L 79.37499 2196.0415 L 79.37499 2196.0415 L 79.37499 2169.5833 L 52.916664 2169.5833 L 52.916664 2143.125 L 52.916664 2143.125 L 26.458332 2143.125 L 26.458332 2143.125 L 26.458332 2143.125 L 26.458332 2116.6665 L 26.458332 2116.6665 L 0.0 2116.6665 L 0.0 2090.2083 L 0.0 2090.2083 L 26.458332 2090.2083 L 26.458332 2090.2083 L 26.458332 2090.2083 L 52.916664 2063.75 L 79.37499 2037.2915 L 52.916664 2037.2915 L 26.458332 2037.2915 L 26.458332 2010.8333 L 26.458332 2010.8333 L 52.916664 2010.8333 L 52.916664 1984.3749 L 105.83333 1984.3749 Q 158.74998 1984.3749 132.29166 1957.9165 L 132.29166 1931.4583 L 185.20833 1931.4583 Q 238.12498 1904.9999 238.12498 1878.5416 Q 238.12498 1852.0833 264.5833 1852.0833 L 264.5833 1852.0833 L 343.9583 1878.5416 Q 423.3333 1878.5416 529.1666 1904.9999 Q 634.99994 1931.4583 661.4583 1904.9999 L 714.37494 1904.9999 L 1402.2916 1984.3749 Q 2090.2083 2090.2083 2143.125 2090.2083 L 2169.5833 2090.2083 L 2196.0415 2090.2083 L 2222.5 2090.2083 L 2275.4165 2116.6665 Q 2328.3333 2143.125 2407.7083 2143.125 L 2460.6248 2143.125 L 2460.6248 2143.125 L 2460.6248 2143.125 L 2460.6248 2169.5833 L 2487.0833 2169.5833 L 2487.0833 2169.5833 L 2487.0833 2196.0415 L 2407.7083 2196.0415 L 2301.875 2196.0415 L 2354.7915 2222.5 L 2381.2498 2248.9583 L 2381.2498 2248.9583 L 2407.7083 2248.9583 L 2407.7083 2248.9583 L 2407.7083 2248.9583 L 2407.7083 2275.4165 L 2407.7083 2275.4165 L 2434.1665 2275.4165 L 2434.1665 2301.875 L 2434.1665 2301.875 L 2460.6248 2301.875 L 2460.6248 2301.875 L 2460.6248 2301.875 L 2487.0833 2301.875 L 2513.5415 2301.875 L 2539.9998 2301.875 Q 2566.4583 2301.875 2566.4583 2301.875 L 2592.9165 2301.875 L 2592.9165 2301.875 Q 2592.9165 2301.875 2619.3748 2328.3333 L 2619.3748 2328.3333 L 2725.2083 2354.7915 Q 2804.5833 2354.7915 2804.5833 2381.2498 Q 2804.5833 2407.7083 2831.0415 2407.7083 L 2857.4998 2407.7083 L 2857.4998 2434.1665 L 2883.9583 2434.1665 L 2883.9583 2434.1665 L 2883.9583 2460.6248 L 2883.9583 2460.6248 L 2883.9583 2460.6248 L 2910.4165 2460.6248 L 2910.4165 2460.6248 L 2910.4165 2434.1665 L 2936.8748 2434.1665 L 2936.8748 2407.7083 L 2936.8748 2381.2498 L 2963.3333 2328.3333 L 2963.3333 2275.4165 L 2963.3333 2248.9583 Q 2936.8748 2222.5 3069.1665 1984.3749 Q 3174.9998 1719.7916 3201.4583 1719.7916 Q 3254.3748 1693.3333 3201.4583 1640.4166 Q 3201.4583 1587.4999 3307.2915 1561.0416 L 3413.1248 1561.0416 L 3466.0415 1561.0416 L 3518.9583 1561.0416 L 3518.9583 1587.4999 L 3518.9583 1587.4999 L 3545.4165 1587.4999 L 3545.4165 1613.9583 L 3545.4165 1613.9583 L 3571.8748 1613.9583 L 3571.8748 1613.9583 L 3571.8748 1613.9583 L 3571.8748 1640.4166 L 3571.8748 1640.4166 L 3598.3333 1640.4166 L 3598.3333 1613.9583 L 3598.3333 1613.9583 L 3624.7915 1613.9583 L 3624.7915 1613.9583 L 3624.7915 1613.9583 L 3624.7915 1587.4999 L 3624.7915 1587.4999 L 3651.2498 1587.4999 L 3651.2498 1613.9583 L 3651.2498 1613.9583 L 3677.7083 1613.9583 L 3677.7083 1613.9583 L 3677.7083 1640.4166 L 3651.2498 1640.4166 L 3651.2498 1666.8749 L 3651.2498 1666.8749 L 3677.7083 1666.8749 L 3624.7915 1772.7083 Q 3571.8748 1852.0833 3518.9583 2116.6665 Q 3466.0415 2381.2498 3439.5833 2381.2498 L 3413.1248 2407.7083 L 3413.1248 2407.7083 L 3413.1248 2407.7083 L 3386.6665 2407.7083 L 3386.6665 2407.7083 L 3386.6665 2434.1665 L 3413.1248 2434.1665 L 3413.1248 2434.1665 L 3413.1248 2460.6248 L 3439.5833 2460.6248 L 3466.0415 2460.6248 L 3466.0415 2487.0833 L 3466.0415 2487.0833 L 3492.4998 2487.0833 L 3492.4998 2513.5415 L 3545.4165 2513.5415 L 3598.3333 2513.5415 L 3757.0833 2460.6248 Q 3915.833 2407.7083 3942.2915 2381.2498 Q 3968.7498 2354.7915 3995.208 2407.7083 Q 3995.208 2434.1665 4021.6665 2354.7915 L 4021.6665 2301.875 L 4021.6665 2301.875 L 4048.1248 2301.875 L 4048.1248 2301.875 L 4048.1248 2301.875 L 4048.1248 2275.4165 L 4048.1248 2275.4165 L 4074.583 2275.4165 L 4074.583 2248.9583 L 4074.583 2248.9583 L 4101.0415 2248.9583 L 4101.0415 2248.9583 L 4101.0415 2248.9583 L 4127.5 2222.5 L 4153.958 2196.0415 L 4153.958 2196.0415 L 4153.958 2196.0415 L 4180.4165 2196.0415 L 4180.4165 2196.0415 L 4206.875 2222.5 L 4259.7915 2222.5 L 4259.7915 2222.5 Q 4259.7915 2222.5 4312.708 2090.2083 L 4365.625 1957.9165 L 4365.625 1931.4583 L 4365.625 1878.5416 L 4312.708 1878.5416 Q 4259.7915 1878.5416 4206.875 1825.6249 L 4153.958 1799.1666 L 4153.958 1772.7083 Q 4153.958 1772.7083 4021.6665 1666.8749 L 3889.3748 1534.5833 L 3889.3748 1508.1249 L 3889.3748 1481.6666 L 3889.3748 1455.2083 L 3889.3748 1455.2083 L 3862.9165 1455.2083 L 3862.9165 1455.2083 L 3862.9165 1428.7499 L 3836.4583 1402.2916 L 3836.4583 1402.2916 L 3836.4583 1402.2916 L 3836.4583 1375.8333 L 3836.4583 1375.8333 L 3809.9998 1375.8333 L 3809.9998 1349.3749 L 3809.9998 1349.3749 L 3836.4583 1349.3749 L 3836.4583 1349.3749 L 3836.4583 1322.9166 L 3836.4583 1322.9166 L 3836.4583 1296.4583 L 3915.833 1296.4583 L 3995.208 1296.4583 L 4021.6665 1322.9166 L 4048.1248 1349.3749 L 4153.958 1375.8333 Q 4259.7915 1428.7499 4286.25 1428.7499 Q 4286.25 1455.2083 4312.708 1455.2083 L 4312.708 1455.2083 L 4365.625 1508.1249 Q 4418.5415 1561.0416 4471.458 1613.9583 Q 4524.375 1640.4166 4497.9165 1640.4166 Q 4497.9165 1666.8749 4524.375 1666.8749 L 4550.833 1666.8749 L 4550.833 1693.3333 L 4577.2915 1693.3333 L 4577.2915 1719.7916 L 4577.2915 1772.7083 L 4603.75 1772.7083 L 4603.75 1772.7083 L 4603.75 1799.1666 L 4630.208 1799.1666 L 4630.208 1825.6249 L 4630.208 1852.0833 L 4630.208 1825.6249 L 4630.208 1772.7083 L 4630.208 1746.2499 L 4630.208 1719.7916 L 4630.208 1666.8749 Q 4630.208 1587.4999 4630.208 1508.1249 L 4630.208 1428.7499 L 4656.6665 1428.7499 L 4656.6665 1455.2083 L 4683.1245 1455.2083 L 4709.583 1455.2083 L 4709.583 1481.6666 L 4736.0415 1481.6666 L 4736.0415 1508.1249 Q 4736.0415 1561.0416 4762.4995 1587.4999 L 4788.958 1613.9583 L 4788.958 1613.9583 L 4788.958 1613.9583 L 4788.958 1640.4166 L 4788.958 1640.4166 L 4815.4165 1640.4166 L 4815.4165 1613.9583 L 4815.4165 1613.9583 L 4841.8745 1613.9583 L 4841.8745 1613.9583 L 4841.8745 1587.4999 L 4815.4165 1561.0416 L 4788.958 1534.5833 L 4788.958 1508.1249 L 4788.958 1455.2083 L 4762.4995 1455.2083 L 4736.0415 1455.2083 L 4736.0415 1402.2916 Q 4736.0415 1375.8333 4683.1245 1375.8333 Q 4656.6665 1349.3749 4630.208 1322.9166 Q 4577.2915 1296.4583 4577.2915 1269.9999 Q 4550.833 1243.5416 4471.458 1217.0833 Q 4418.5415 1190.6249 4418.5415 1164.1666 Q 4418.5415 1137.7083 4418.5415 1111.25 Q 4445.0 1084.7916 4418.5415 1084.7916 Q 4365.625 1084.7916 4365.625 1031.875 L 4365.625 1005.4166 L 4339.1665 1005.4166 L 4339.1665 978.95825 L 4392.083 952.49994 Q 4418.5415 926.0416 4471.458 873.12494 Q 4471.458 793.74994 4497.9165 767.2916 L 4524.375 714.37494 L 4524.375 740.8333 Q 4524.375 767.2916 4603.75 740.8333 Q 4683.1245 714.37494 4709.583 714.37494 Q 4736.0415 714.37494 4736.0415 608.5416 Q 4736.0415 502.7083 4788.958 502.7083 Q 4815.4165 502.7083 4815.4165 449.79166 Q 4815.4165 423.3333 5000.6245 449.79166 Q 5159.3745 449.79166 5185.833 502.7083 Q 5212.2915 502.7083 5318.1245 529.1666 L 5450.4165 529.1666 L 5503.333 529.1666 L 5556.2495 502.7083 L 5556.2495 502.7083 L 5582.708 502.7083 L 5582.708 502.7083 L 5582.708 502.7083 L 5635.6245 476.24997 L 5662.083 449.79166 L 5688.5415 449.79166 L 5714.9995 449.79166 L 5714.9995 449.79166 Q 5714.9995 449.79166 5741.458 476.24997 L 5741.458 476.24997 L 5741.458 502.7083 Q 5741.458 502.7083 5767.9165 502.7083 L 5767.9165 502.7083 L 5953.1245 476.24997 Q 6138.333 449.79166 6244.1665 423.3333 Q 6376.458 396.87497 6402.9165 370.41666 Q 6429.3745 343.9583 6535.208 343.9583 Q 6641.0415 317.49997 6641.0415 291.04166 Q 6667.4995 238.12498 6641.0415 238.12498 Q 6614.583 238.12498 6614.583 185.20833 Q 6614.583 132.29166 6641.0415 132.29166 Q 6693.958 132.29166 6746.8745 105.83333 Q 6799.7915 79.37499 6826.2495 52.916664 Q 6826.2495 26.458332 6905.6245 52.916664 Q 7011.458 79.37499 7037.9165 52.916664 Q 7064.3745 52.916664 7064.3745 26.458332 Q 7064.3745 0.0 7117.2915 0.0 Q 7143.7495 26.458332 7170.208 26.458332 z M 4524.375 820.2083 Q 4524.375 820.2083 4524.375 793.74994 Q 4524.375 793.74994 4524.375 820.2083 Q 4524.375 820.2083 4524.375 820.2083 z M 3942.2915 2831.0415 L 3942.2915 2751.6665 L 3942.2915 2883.9583 Q 3942.2915 2989.7915 3915.833 3069.1665 Q 3889.3748 3148.5415 3809.9998 3201.4583 Q 3730.6248 3254.3748 3677.7083 3333.7498 Q 3624.7915 3439.5833 3571.8748 3518.9583 Q 3466.0415 3624.7915 3254.3748 3651.2498 Q 3042.7083 3677.7083 3095.6248 3677.7083 Q 3174.9998 3624.7915 3095.6248 3571.8748 Q 3042.7083 3492.4998 3016.2498 3492.4998 Q 2989.7915 3492.4998 2989.7915 3466.0415 Q 2989.7915 3413.1248 3095.6248 3413.1248 Q 3201.4583 3413.1248 3254.3748 3413.1248 Q 3280.8333 3466.0415 3307.2915 3518.9583 Q 3307.2915 3598.3333 3386.6665 3598.3333 Q 3439.5833 3624.7915 3492.4998 3545.4165 Q 3571.8748 3492.4998 3571.8748 3360.2083 Q 3598.3333 3254.3748 3492.4998 3254.3748 L 3386.6665 3227.9165 L 3360.2083 3227.9165 Q 3307.2915 3201.4583 3254.3748 3148.5415 Q 3201.4583 3095.6248 3227.9165 3042.7083 L 3254.3748 2989.7915 L 3254.3748 2989.7915 L 3254.3748 2989.7915 L 3280.8333 2989.7915 L 3280.8333 2989.7915 L 3307.2915 2963.3333 L 3333.7498 2936.8748 L 3333.7498 2936.8748 L 3360.2083 2936.8748 L 3360.2083 2936.8748 L 3360.2083 2936.8748 L 3360.2083 2910.4165 L 3386.6665 2910.4165 L 3386.6665 2910.4165 L 3386.6665 2883.9583 L 3413.1248 2883.9583 L 3413.1248 2883.9583 L 3413.1248 2883.9583 L 3413.1248 2883.9583 L 3439.5833 2883.9583 L 3439.5833 2883.9583 L 3466.0415 2857.4998 L 3492.4998 2831.0415 L 3492.4998 2831.0415 L 3518.9583 2831.0415 L 3518.9583 2831.0415 L 3518.9583 2831.0415 L 3518.9583 2857.4998 L 3518.9583 2857.4998 L 3545.4165 2883.9583 Q 3571.8748 2910.4165 3571.8748 2910.4165 L 3571.8748 2936.8748 L 3598.3333 2963.3333 Q 3624.7915 3016.2498 3651.2498 3069.1665 L 3677.7083 3122.0833 L 3677.7083 3122.0833 L 3677.7083 3148.5415 L 3704.1665 3148.5415 L 3730.6248 3148.5415 L 3783.5415 3122.0833 L 3836.4583 3095.6248 L 3836.4583 3095.6248 L 3836.4583 3095.6248 L 3862.9165 3095.6248 L 3862.9165 3095.6248 L 3862.9165 3069.1665 L 3889.3748 3069.1665 L 3889.3748 2989.7915 Q 3889.3748 2936.8748 3942.2915 2831.0415 z" svg:height="88.10625mm" draw:style-name="style-344" svg:viewBox="0.0 0.0 10371.666 8810.625" svg:width="103.71666mm" svg:x="63.235413mm" svg:y="57.41458mm"/>
          <draw:path svg:d="M 423.3333 26.458332 L 449.79166 26.458332 L 476.24997 0.0 L 502.7083 0.0 L 502.7083 26.458332 L 476.24997 52.916664 L 476.24997 52.916664 L 476.24997 79.37499 L 449.79166 79.37499 L 423.3333 79.37499 L 423.3333 105.83333 L 423.3333 105.83333 L 343.9583 158.74998 Q 264.5833 185.20833 264.5833 211.66666 L 264.5833 211.66666 L 238.12498 238.12498 L 238.12498 264.5833 L 211.66666 264.5833 Q 211.66666 238.12498 211.66666 238.12498 L 185.20833 238.12498 L 185.20833 238.12498 Q 158.74998 238.12498 158.74998 264.5833 Q 158.74998 291.04166 105.83333 291.04166 L 79.37499 264.5833 L 105.83333 264.5833 L 132.29166 264.5833 L 132.29166 211.66666 Q 105.83333 158.74998 79.37499 185.20833 L 52.916664 185.20833 L 52.916664 158.74998 L 52.916664 132.29166 L 26.458332 132.29166 L 26.458332 132.29166 L 26.458332 105.83333 L 0.0 105.83333 L 0.0 105.83333 L 0.0 79.37499 L 105.83333 79.37499 L 238.12498 79.37499 L 317.49997 52.916664 L 396.87497 26.458332 L 423.3333 26.458332 z" svg:height="2.9104166mm" draw:style-name="style-345" svg:viewBox="0.0 0.0 502.7083 291.04166" svg:width="5.027083mm" svg:x="30.691666mm" svg:y="97.10208mm"/>
          <draw:path svg:d="M 264.5833 26.458332 L 317.49997 26.458332 L 317.49997 52.916664 Q 291.04166 79.37499 370.41666 105.83333 Q 449.79166 132.29166 423.3333 158.74998 Q 423.3333 185.20833 449.79166 211.66666 Q 502.7083 238.12498 502.7083 317.49997 Q 502.7083 396.87497 476.24997 396.87497 Q 449.79166 396.87497 502.7083 476.24997 Q 555.625 555.625 529.1666 555.625 Q 502.7083 555.625 502.7083 608.5416 Q 502.7083 634.99994 529.1666 634.99994 L 555.625 661.4583 L 555.625 661.4583 L 582.0833 661.4583 L 582.0833 661.4583 L 582.0833 661.4583 L 582.0833 687.9166 L 582.0833 687.9166 L 608.5416 714.37494 L 608.5416 740.8333 L 582.0833 740.8333 L 582.0833 740.8333 L 582.0833 714.37494 L 582.0833 714.37494 L 555.625 714.37494 L 555.625 714.37494 L 555.625 714.37494 L 529.1666 714.37494 L 529.1666 714.37494 L 529.1666 714.37494 L 502.7083 714.37494 L 476.24997 714.37494 L 449.79166 714.37494 L 423.3333 714.37494 L 423.3333 714.37494 L 396.87497 714.37494 L 370.41666 714.37494 L 343.9583 714.37494 L 343.9583 714.37494 L 317.49997 687.9166 L 317.49997 714.37494 L 317.49997 714.37494 L 264.5833 714.37494 L 238.12498 714.37494 L 264.5833 687.9166 Q 291.04166 687.9166 264.5833 634.99994 Q 264.5833 582.0833 264.5833 555.625 Q 291.04166 555.625 291.04166 529.1666 Q 264.5833 502.7083 211.66666 476.24997 Q 132.29166 449.79166 105.83333 343.9583 Q 79.37499 238.12498 52.916664 238.12498 Q 0.0 238.12498 0.0 185.20833 L 0.0 132.29166 L 0.0 79.37499 Q 26.458332 0.0 52.916664 0.0 Q 79.37499 0.0 79.37499 26.458332 Q 79.37499 79.37499 158.74998 79.37499 Q 211.66666 79.37499 211.66666 52.916664 Q 211.66666 26.458332 264.5833 26.458332 z" svg:height="7.408333mm" draw:style-name="style-346" svg:viewBox="0.0 0.0 608.5416 740.8333" svg:width="6.0854163mm" svg:x="137.05415mm" svg:y="187.06041mm"/>
          <draw:path svg:d="M 79.37499 26.458332 L 79.37499 0.0 L 132.29166 0.0 Q 158.74998 0.0 158.74998 26.458332 Q 158.74998 52.916664 238.12498 79.37499 Q 291.04166 105.83333 476.24997 211.66666 Q 634.99994 317.49997 714.37494 370.41666 Q 767.2916 396.87497 793.74994 423.3333 Q 793.74994 449.79166 846.6666 449.79166 Q 873.12494 449.79166 899.5833 449.79166 Q 899.5833 476.24997 926.0416 476.24997 L 978.95825 476.24997 L 1031.875 502.7083 L 1084.7916 529.1666 L 1084.7916 529.1666 L 1084.7916 529.1666 L 1058.3333 555.625 L 1031.875 582.0833 L 1031.875 608.5416 L 1031.875 634.99994 L 1005.4166 634.99994 L 978.95825 634.99994 L 978.95825 661.4583 L 978.95825 661.4583 L 952.49994 687.9166 L 926.0416 714.37494 L 926.0416 714.37494 L 926.0416 740.8333 L 926.0416 740.8333 L 899.5833 740.8333 L 873.12494 740.8333 L 820.2083 740.8333 L 820.2083 714.37494 Q 820.2083 687.9166 687.9166 634.99994 Q 582.0833 582.0833 343.9583 423.3333 L 105.83333 238.12498 L 105.83333 211.66666 Q 79.37499 211.66666 79.37499 211.66666 L 79.37499 211.66666 L 79.37499 185.20833 L 79.37499 185.20833 L 52.916664 185.20833 L 52.916664 158.74998 L 52.916664 158.74998 L 52.916664 158.74998 L 52.916664 105.83333 Q 52.916664 79.37499 26.458332 52.916664 L 0.0 52.916664 L 26.458332 52.916664 Q 52.916664 52.916664 79.37499 26.458332 z" svg:height="7.408333mm" draw:style-name="style-347" svg:viewBox="0.0 0.0 1084.7916 740.8333" svg:width="10.847916mm" svg:x="26.722916mm" svg:y="64.55833mm"/>
          <draw:path svg:d="M 343.9583 26.458332 L 343.9583 0.0 L 449.79166 0.0 L 555.625 26.458332 L 687.9166 26.458332 Q 820.2083 79.37499 846.6666 79.37499 L 873.12494 79.37499 L 846.6666 105.83333 Q 820.2083 132.29166 873.12494 185.20833 Q 926.0416 211.66666 926.0416 291.04166 L 926.0416 370.41666 L 952.49994 370.41666 L 952.49994 396.87497 L 1137.7083 396.87497 Q 1349.3749 396.87497 1402.2916 423.3333 Q 1455.2083 449.79166 1481.6666 555.625 Q 1508.1249 634.99994 1455.2083 661.4583 Q 1402.2916 661.4583 1455.2083 661.4583 Q 1508.1249 687.9166 1508.1249 714.37494 Q 1508.1249 740.8333 1534.5833 740.8333 L 1534.5833 740.8333 L 1534.5833 767.2916 L 1534.5833 793.74994 L 1534.5833 793.74994 Q 1534.5833 820.2083 1508.1249 820.2083 L 1481.6666 820.2083 L 1481.6666 846.6666 L 1508.1249 873.12494 L 1508.1249 873.12494 L 1508.1249 873.12494 L 1508.1249 873.12494 L 1508.1249 873.12494 L 1508.1249 899.5833 L 1508.1249 899.5833 L 1481.6666 899.5833 L 1481.6666 926.0416 L 1455.2083 926.0416 Q 1402.2916 926.0416 1375.8333 978.95825 L 1349.3749 1005.4166 L 1349.3749 1005.4166 Q 1349.3749 1005.4166 1322.9166 978.95825 Q 1296.4583 978.95825 820.2083 978.95825 Q 370.41666 1005.4166 370.41666 1031.875 Q 370.41666 1084.7916 238.12498 1084.7916 L 105.83333 1084.7916 L 52.916664 1111.25 L 0.0 1111.25 L 0.0 1084.7916 L 0.0 1031.875 L 0.0 1005.4166 L 26.458332 978.95825 L 26.458332 926.0416 L 26.458332 846.6666 L 26.458332 820.2083 Q 26.458332 767.2916 52.916664 767.2916 Q 52.916664 767.2916 79.37499 661.4583 Q 132.29166 582.0833 185.20833 502.7083 Q 264.5833 396.87497 264.5833 370.41666 Q 264.5833 317.49997 317.49997 317.49997 Q 370.41666 291.04166 449.79166 238.12498 L 502.7083 185.20833 L 529.1666 185.20833 L 555.625 185.20833 L 582.0833 158.74998 L 608.5416 132.29166 L 608.5416 132.29166 L 608.5416 132.29166 L 608.5416 105.83333 L 608.5416 79.37499 L 608.5416 79.37499 L 608.5416 79.37499 L 476.24997 52.916664 L 343.9583 52.916664 L 343.9583 26.458332 z" svg:height="11.112499mm" draw:style-name="style-348" svg:viewBox="0.0 0.0 1534.5833 1111.25" svg:width="15.345833mm" svg:x="179.12291mm" svg:y="263.78958mm"/>
          <draw:path svg:d="M 396.87497 0.0 L 423.3333 0.0 L 423.3333 0.0 Q 423.3333 0.0 449.79166 26.458332 L 449.79166 26.458332 L 449.79166 26.458332 Q 449.79166 52.916664 476.24997 52.916664 L 502.7083 52.916664 L 502.7083 52.916664 Q 502.7083 52.916664 502.7083 79.37499 L 529.1666 79.37499 L 529.1666 158.74998 Q 529.1666 264.5833 555.625 264.5833 L 582.0833 264.5833 L 608.5416 291.04166 Q 608.5416 317.49997 608.5416 343.9583 L 634.99994 343.9583 L 634.99994 370.41666 L 608.5416 396.87497 L 608.5416 396.87497 L 608.5416 423.3333 L 608.5416 423.3333 L 608.5416 423.3333 L 582.0833 423.3333 L 582.0833 449.79166 L 582.0833 449.79166 Q 582.0833 476.24997 555.625 476.24997 Q 529.1666 476.24997 396.87497 502.7083 Q 291.04166 529.1666 238.12498 476.24997 Q 211.66666 423.3333 132.29166 423.3333 L 79.37499 423.3333 L 79.37499 423.3333 Q 79.37499 396.87497 52.916664 396.87497 L 52.916664 396.87497 L 52.916664 396.87497 L 52.916664 370.41666 L 26.458332 370.41666 L 0.0 370.41666 L 0.0 317.49997 L 26.458332 291.04166 L 26.458332 291.04166 L 26.458332 317.49997 L 26.458332 317.49997 L 26.458332 317.49997 L 52.916664 317.49997 L 52.916664 317.49997 L 79.37499 317.49997 L 132.29166 317.49997 L 132.29166 317.49997 L 132.29166 317.49997 L 132.29166 317.49997 Q 158.74998 317.49997 185.20833 185.20833 Q 211.66666 79.37499 238.12498 52.916664 L 264.5833 52.916664 L 291.04166 52.916664 Q 291.04166 52.916664 291.04166 26.458332 L 291.04166 26.458332 L 343.9583 26.458332 Q 370.41666 0.0 396.87497 0.0 z" svg:height="5.027083mm" draw:style-name="style-349" svg:viewBox="0.0 0.0 634.99994 502.7083" svg:width="6.3499994mm" svg:x="150.01874mm" svg:y="203.19998mm"/>
          <draw:path svg:d="M 0.0 0.0 Q 0.0 -52.916664 264.5833 26.458332 Q 529.1666 105.83333 582.0833 132.29166 Q 608.5416 132.29166 608.5416 158.74998 Q 608.5416 158.74998 449.79166 158.74998 Q 291.04166 158.74998 132.29166 105.83333 Q 0.0 52.916664 0.0 0.0 z" svg:height="1.5874999mm" draw:style-name="style-350" svg:viewBox="0.0 0.0 608.5416 158.74998" svg:width="6.0854163mm" svg:x="82.814575mm" svg:y="23.283333mm"/>
          <draw:path svg:d="M 79.37499 211.66666 L 26.458332 211.66666 L 26.458332 211.66666 L 0.0 211.66666 L 79.37499 105.83333 Q 132.29166 0.0 158.74998 0.0 Q 185.20833 0.0 158.74998 105.83333 Q 132.29166 211.66666 79.37499 211.66666 z" svg:height="2.1166666mm" draw:style-name="style-351" svg:viewBox="0.0 0.0 158.74998 211.66666" svg:width="1.5874999mm" svg:x="113.24166mm" svg:y="52.387497mm"/>
          <draw:path svg:d="M 2487.0833 0.0 L 2513.5415 0.0 L 2566.4583 0.0 Q 2619.3748 -26.458332 2592.9165 211.66666 Q 2592.9165 423.3333 2619.3748 423.3333 Q 2645.8333 423.3333 2672.2915 582.0833 Q 2698.7498 767.2916 2725.2083 793.74994 L 2725.2083 846.6666 L 2725.2083 846.6666 L 2698.7498 846.6666 L 2698.7498 820.2083 L 2698.7498 793.74994 L 2672.2915 820.2083 Q 2645.8333 846.6666 2645.8333 899.5833 Q 2645.8333 952.49994 2592.9165 978.95825 Q 2539.9998 1005.4166 2539.9998 952.49994 Q 2539.9998 873.12494 2513.5415 873.12494 L 2487.0833 873.12494 L 2487.0833 846.6666 L 2487.0833 793.74994 L 2487.0833 767.2916 L 2487.0833 740.8333 L 2487.0833 740.8333 L 2487.0833 740.8333 L 2487.0833 767.2916 L 2487.0833 767.2916 L 2460.6248 767.2916 L 2460.6248 793.74994 L 2460.6248 793.74994 L 2434.1665 793.74994 L 2434.1665 926.0416 Q 2407.7083 1058.3333 2381.2498 1058.3333 Q 2354.7915 1058.3333 2301.875 1217.0833 Q 2275.4165 1349.3749 2196.0415 1402.2916 Q 2116.6665 1481.6666 1931.4583 1481.6666 Q 1746.2499 1481.6666 1719.7916 1428.7499 Q 1719.7916 1375.8333 1693.3333 1375.8333 Q 1666.8749 1375.8333 1640.4166 1322.9166 Q 1640.4166 1269.9999 1613.9583 1269.9999 L 1613.9583 1269.9999 L 1613.9583 1243.5416 L 1587.4999 1243.5416 L 1587.4999 1243.5416 L 1587.4999 1217.0833 L 1587.4999 1217.0833 L 1587.4999 1217.0833 L 1561.0416 1217.0833 L 1561.0416 1217.0833 L 1561.0416 1243.5416 Q 1534.5833 1243.5416 1428.7499 1322.9166 Q 1296.4583 1428.7499 1190.6249 1428.7499 Q 1084.7916 1481.6666 899.5833 1534.5833 Q 740.8333 1587.4999 529.1666 1613.9583 Q 317.49997 1640.4166 238.12498 1613.9583 L 158.74998 1587.4999 L 158.74998 1587.4999 L 132.29166 1587.4999 L 132.29166 1561.0416 L 158.74998 1561.0416 L 158.74998 1561.0416 L 158.74998 1534.5833 L 105.83333 1534.5833 L 26.458332 1534.5833 L 26.458332 1508.1249 L 52.916664 1481.6666 L 52.916664 1481.6666 L 52.916664 1481.6666 L 52.916664 1455.2083 L 52.916664 1455.2083 L 79.37499 1455.2083 L 79.37499 1428.7499 L 79.37499 1428.7499 L 105.83333 1428.7499 L 105.83333 1428.7499 L 105.83333 1428.7499 L 105.83333 1402.2916 Q 105.83333 1402.2916 211.66666 1322.9166 L 291.04166 1217.0833 L 317.49997 1217.0833 L 370.41666 1217.0833 L 370.41666 1190.6249 L 370.41666 1164.1666 L 396.87497 1137.7083 L 423.3333 1111.25 L 423.3333 1111.25 L 423.3333 1111.25 L 370.41666 1111.25 L 291.04166 1111.25 L 238.12498 1111.25 Q 185.20833 1111.25 132.29166 1164.1666 L 79.37499 1164.1666 L 52.916664 1190.6249 L 26.458332 1190.6249 L 26.458332 1164.1666 L 0.0 1137.7083 L 0.0 1137.7083 L 0.0 1137.7083 L 0.0 1111.25 L 0.0 1111.25 L 26.458332 1005.4166 Q 52.916664 899.5833 52.916664 793.74994 Q 105.83333 687.9166 185.20833 529.1666 L 264.5833 396.87497 L 264.5833 396.87497 L 291.04166 370.41666 L 291.04166 370.41666 L 317.49997 370.41666 L 317.49997 370.41666 L 317.49997 370.41666 L 317.49997 343.9583 L 317.49997 343.9583 L 343.9583 343.9583 L 343.9583 317.49997 L 343.9583 317.49997 L 370.41666 317.49997 L 370.41666 317.49997 L 370.41666 317.49997 L 370.41666 291.04166 L 370.41666 291.04166 L 396.87497 291.04166 L 396.87497 264.5833 L 449.79166 264.5833 Q 502.7083 264.5833 502.7083 264.5833 L 502.7083 264.5833 L 582.0833 264.5833 Q 687.9166 264.5833 767.2916 291.04166 L 846.6666 291.04166 L 899.5833 291.04166 L 978.95825 291.04166 L 978.95825 317.49997 L 978.95825 343.9583 L 952.49994 343.9583 Q 926.0416 317.49997 899.5833 343.9583 L 873.12494 370.41666 L 899.5833 370.41666 L 926.0416 370.41666 L 926.0416 396.87497 L 899.5833 396.87497 L 899.5833 396.87497 L 899.5833 423.3333 L 899.5833 423.3333 L 899.5833 423.3333 L 926.0416 423.3333 L 926.0416 423.3333 L 952.49994 423.3333 L 952.49994 423.3333 L 978.95825 423.3333 L 1005.4166 423.3333 L 1005.4166 423.3333 L 1005.4166 423.3333 L 1084.7916 449.79166 Q 1164.1666 476.24997 1164.1666 502.7083 Q 1164.1666 529.1666 1269.9999 476.24997 Q 1375.8333 449.79166 1375.8333 476.24997 Q 1349.3749 529.1666 1375.8333 502.7083 Q 1428.7499 502.7083 1481.6666 423.3333 Q 1561.0416 370.41666 1587.4999 317.49997 Q 1640.4166 317.49997 1640.4166 291.04166 L 1640.4166 291.04166 L 1640.4166 291.04166 Q 1666.8749 264.5833 1666.8749 264.5833 L 1666.8749 264.5833 L 1746.2499 238.12498 Q 1799.1666 211.66666 1772.7083 185.20833 Q 1746.2499 158.74998 1852.0833 158.74998 Q 1957.9165 132.29166 1957.9165 158.74998 Q 1984.3749 158.74998 2116.6665 132.29166 Q 2275.4165 79.37499 2275.4165 52.916664 Q 2275.4165 26.458332 2381.2498 0.0 Q 2460.6248 0.0 2487.0833 0.0 z M 1322.9166 582.0833 Q 1349.3749 582.0833 1322.9166 634.99994 Q 1322.9166 687.9166 1296.4583 687.9166 Q 1269.9999 687.9166 1269.9999 634.99994 Q 1296.4583 582.0833 1322.9166 582.0833 z M 1719.7916 1296.4583 Q 1746.2499 1296.4583 1746.2499 1296.4583 Q 1746.2499 1322.9166 1746.2499 1322.9166 Q 1719.7916 1322.9166 1719.7916 1296.4583 z" svg:height="16.139582mm" draw:style-name="style-352" svg:viewBox="0.0 0.0 2725.2083 1613.9583" svg:width="27.252083mm" svg:x="99.48333mm" svg:y="252.41249mm"/>
          <draw:path svg:d="M 661.4583 79.37499 L 661.4583 105.83333 L 634.99994 105.83333 L 634.99994 105.83333 L 634.99994 132.29166 L 608.5416 132.29166 L 608.5416 158.74998 L 608.5416 185.20833 L 661.4583 185.20833 L 687.9166 211.66666 L 687.9166 211.66666 L 661.4583 211.66666 L 661.4583 211.66666 L 661.4583 211.66666 L 634.99994 238.12498 Q 608.5416 264.5833 555.625 317.49997 L 476.24997 396.87497 L 449.79166 396.87497 Q 423.3333 396.87497 317.49997 582.0833 L 211.66666 740.8333 L 211.66666 767.2916 L 185.20833 767.2916 L 185.20833 793.74994 L 185.20833 820.2083 L 158.74998 820.2083 L 158.74998 846.6666 L 158.74998 846.6666 L 132.29166 846.6666 L 132.29166 846.6666 L 132.29166 846.6666 L 132.29166 873.12494 L 132.29166 873.12494 L 105.83333 873.12494 L 105.83333 899.5833 L 105.83333 899.5833 L 79.37499 899.5833 L 79.37499 899.5833 L 79.37499 899.5833 L 79.37499 926.0416 L 79.37499 926.0416 L 52.916664 846.6666 L 52.916664 793.74994 L 52.916664 793.74994 L 52.916664 793.74994 L 52.916664 767.2916 L 79.37499 767.2916 L 79.37499 740.8333 Q 79.37499 714.37494 105.83333 687.9166 Q 132.29166 687.9166 105.83333 687.9166 L 79.37499 661.4583 L 79.37499 634.99994 Q 79.37499 608.5416 79.37499 476.24997 Q 52.916664 343.9583 26.458332 343.9583 L 0.0 317.49997 L 0.0 317.49997 L 26.458332 317.49997 L 26.458332 317.49997 L 26.458332 317.49997 L 132.29166 264.5833 Q 264.5833 264.5833 343.9583 211.66666 Q 449.79166 158.74998 449.79166 132.29166 L 449.79166 132.29166 L 529.1666 105.83333 Q 608.5416 52.916664 661.4583 0.0 Q 714.37494 -26.458332 687.9166 0.0 Q 661.4583 52.916664 661.4583 79.37499 z" svg:height="9.260416mm" draw:style-name="style-353" svg:viewBox="0.0 0.0 687.9166 926.0416" svg:width="6.879166mm" svg:x="136.78958mm" svg:y="32.80833mm"/>
          <draw:path svg:d="M 26.458332 26.458332 L 26.458332 0.0 L 105.83333 52.916664 Q 211.66666 79.37499 264.5833 105.83333 L 291.04166 132.29166 L 317.49997 132.29166 L 343.9583 132.29166 L 370.41666 158.74998 L 423.3333 185.20833 L 423.3333 185.20833 L 423.3333 185.20833 L 423.3333 238.12498 L 423.3333 291.04166 L 423.3333 291.04166 L 423.3333 291.04166 L 396.87497 291.04166 L 370.41666 291.04166 L 370.41666 291.04166 L 370.41666 291.04166 L 343.9583 291.04166 L 343.9583 291.04166 L 343.9583 264.5833 L 317.49997 264.5833 L 317.49997 264.5833 Q 317.49997 238.12498 264.5833 238.12498 L 238.12498 185.20833 L 211.66666 185.20833 L 158.74998 185.20833 L 158.74998 185.20833 Q 158.74998 158.74998 132.29166 158.74998 L 132.29166 158.74998 L 132.29166 132.29166 Q 105.83333 132.29166 105.83333 132.29166 L 105.83333 132.29166 L 105.83333 132.29166 Q 105.83333 105.83333 79.37499 105.83333 L 79.37499 105.83333 L 52.916664 105.83333 L 52.916664 79.37499 L 26.458332 79.37499 L 0.0 79.37499 L 0.0 52.916664 L 0.0 52.916664 L 0.0 26.458332 Q 0.0 26.458332 26.458332 26.458332 z" svg:height="2.9104166mm" draw:style-name="style-354" svg:viewBox="0.0 0.0 423.3333 291.04166" svg:width="4.233333mm" svg:x="142.34583mm" svg:y="11.906249mm"/>
          <draw:path svg:d="M 529.1666 26.458332 L 529.1666 26.458332 L 529.1666 52.916664 Q 529.1666 52.916664 529.1666 79.37499 Q 502.7083 105.83333 555.625 211.66666 Q 555.625 291.04166 582.0833 317.49997 L 582.0833 317.49997 L 582.0833 317.49997 Q 555.625 317.49997 555.625 343.9583 L 555.625 370.41666 L 555.625 370.41666 Q 555.625 370.41666 555.625 396.87497 L 529.1666 396.87497 L 529.1666 396.87497 Q 502.7083 396.87497 502.7083 370.41666 Q 502.7083 343.9583 449.79166 343.9583 Q 423.3333 343.9583 423.3333 370.41666 Q 423.3333 396.87497 343.9583 423.3333 Q 238.12498 423.3333 238.12498 370.41666 Q 238.12498 317.49997 211.66666 317.49997 Q 185.20833 317.49997 185.20833 343.9583 L 158.74998 370.41666 L 158.74998 370.41666 Q 158.74998 370.41666 105.83333 370.41666 L 52.916664 370.41666 L 26.458332 370.41666 L 0.0 370.41666 L 0.0 343.9583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38.12498 L 105.83333 211.66666 L 105.83333 211.66666 L 132.29166 211.66666 L 158.74998 158.74998 Q 185.20833 105.83333 211.66666 52.916664 Q 211.66666 0.0 291.04166 0.0 Q 396.87497 26.458332 396.87497 26.458332 Q 449.79166 26.458332 476.24997 26.458332 Q 502.7083 26.458332 529.1666 26.458332 z" svg:height="4.233333mm" draw:style-name="style-355" svg:viewBox="0.0 0.0 582.0833 423.3333" svg:width="5.820833mm" svg:x="152.66458mm" svg:y="178.85832mm"/>
          <draw:path svg:d="M 105.83333 52.916664 L 158.74998 0.0 L 264.5833 0.0 Q 370.41666 26.458332 423.3333 79.37499 Q 476.24997 132.29166 476.24997 158.74998 L 476.24997 158.74998 L 476.24997 211.66666 L 476.24997 238.12498 L 529.1666 370.41666 Q 582.0833 502.7083 608.5416 529.1666 L 634.99994 555.625 L 634.99994 582.0833 L 634.99994 634.99994 L 608.5416 634.99994 L 608.5416 634.99994 L 582.0833 634.99994 L 582.0833 634.99994 L 582.0833 634.99994 L 582.0833 634.99994 L 555.625 634.99994 L 555.625 634.99994 L 555.625 608.5416 L 529.1666 608.5416 L 529.1666 608.5416 L 529.1666 634.99994 L 502.7083 634.99994 Q 476.24997 634.99994 449.79166 555.625 L 423.3333 502.7083 L 396.87497 502.7083 L 396.87497 502.7083 L 396.87497 476.24997 Q 370.41666 476.24997 370.41666 529.1666 L 370.41666 555.625 L 370.41666 555.625 Q 343.9583 529.1666 317.49997 476.24997 Q 291.04166 370.41666 291.04166 476.24997 Q 291.04166 555.625 264.5833 555.625 Q 238.12498 555.625 238.12498 529.1666 Q 238.12498 502.7083 132.29166 423.3333 L 52.916664 370.41666 L 26.458332 370.41666 L 26.458332 370.41666 L 26.458332 343.9583 L 0.0 317.49997 L 0.0 317.49997 L 0.0 317.49997 L 0.0 291.04166 L 0.0 291.04166 L 0.0 238.12498 L 0.0 185.20833 L 0.0 185.20833 L 0.0 158.74998 L 0.0 158.74998 Q 0.0 158.74998 26.458332 132.29166 Q 52.916664 105.83333 105.83333 52.916664 z" svg:height="6.3499994mm" draw:style-name="style-356" svg:viewBox="0.0 0.0 634.99994 634.99994" svg:width="6.3499994mm" svg:x="53.44583mm" svg:y="63.499996mm"/>
          <draw:path svg:d="M 185.20833 0.0 L 185.20833 0.0 L 185.20833 26.458332 Q 185.20833 79.37499 132.29166 132.29166 Q 132.29166 211.66666 132.29166 370.41666 L 132.29166 529.1666 L 105.83333 529.1666 L 79.37499 529.1666 L 79.37499 423.3333 L 79.37499 317.49997 L 52.916664 291.04166 Q 26.458332 264.5833 26.458332 238.12498 L 0.0 211.66666 L 0.0 185.20833 Q 26.458332 185.20833 26.458332 132.29166 Q 26.458332 105.83333 105.83333 79.37499 L 158.74998 26.458332 L 158.74998 26.458332 Q 185.20833 0.0 185.20833 0.0 z" svg:height="5.2916665mm" draw:style-name="style-357" svg:viewBox="0.0 0.0 185.20833 529.1666" svg:width="1.8520832mm" svg:x="138.90625mm" svg:y="259.02707mm"/>
          <draw:path svg:d="M 158.74998 132.29166 L 185.20833 0.0 L 211.66666 79.37499 Q 211.66666 185.20833 238.12498 158.74998 Q 264.5833 132.29166 264.5833 132.29166 L 264.5833 132.29166 L 264.5833 185.20833 L 264.5833 264.5833 L 264.5833 264.5833 Q 264.5833 291.04166 238.12498 291.04166 Q 211.66666 291.04166 185.20833 370.41666 L 158.74998 449.79166 L 158.74998 502.7083 L 158.74998 529.1666 L 132.29166 634.99994 L 132.29166 740.8333 L 158.74998 740.8333 Q 211.66666 740.8333 211.66666 661.4583 Q 238.12498 608.5416 264.5833 608.5416 L 291.04166 608.5416 L 317.49997 767.2916 Q 317.49997 899.5833 343.9583 899.5833 L 343.9583 899.5833 L 343.9583 926.0416 L 343.9583 952.49994 L 317.49997 952.49994 L 317.49997 952.49994 L 264.5833 952.49994 Q 238.12498 926.0416 185.20833 899.5833 L 132.29166 873.12494 L 105.83333 846.6666 L 52.916664 846.6666 L 52.916664 820.2083 L 52.916664 793.74994 L 26.458332 793.74994 L 26.458332 767.2916 L 26.458332 767.2916 Q 0.0 767.2916 0.0 714.37494 Q 0.0 661.4583 79.37499 449.79166 Q 132.29166 238.12498 158.74998 132.29166 z" svg:height="9.525mm" draw:style-name="style-358" svg:viewBox="0.0 0.0 343.9583 952.49994" svg:width="3.439583mm" svg:x="134.40833mm" svg:y="45.243748mm"/>
          <draw:path svg:d="M 661.4583 0.0 L 661.4583 0.0 L 661.4583 0.0 Q 661.4583 0.0 687.9166 0.0 L 714.37494 0.0 L 714.37494 52.916664 Q 740.8333 105.83333 740.8333 105.83333 L 740.8333 105.83333 L 740.8333 132.29166 Q 740.8333 158.74998 714.37494 158.74998 Q 687.9166 158.74998 634.99994 264.5833 Q 582.0833 343.9583 502.7083 529.1666 Q 423.3333 687.9166 423.3333 740.8333 Q 423.3333 767.2916 396.87497 767.2916 L 396.87497 767.2916 L 370.41666 767.2916 Q 343.9583 767.2916 343.9583 793.74994 Q 343.9583 820.2083 317.49997 846.6666 Q 264.5833 846.6666 238.12498 820.2083 L 211.66666 793.74994 L 211.66666 793.74994 L 211.66666 793.74994 L 211.66666 820.2083 L 211.66666 820.2083 L 185.20833 820.2083 L 185.20833 846.6666 L 185.20833 846.6666 L 158.74998 846.6666 L 158.74998 846.6666 L 158.74998 846.6666 L 158.74998 873.12494 L 158.74998 873.12494 L 132.29166 873.12494 L 132.29166 899.5833 L 105.83333 899.5833 L 105.83333 899.5833 L 105.83333 899.5833 L 105.83333 873.12494 L 79.37499 873.12494 L 79.37499 899.5833 L 79.37499 899.5833 L 52.916664 899.5833 L 52.916664 899.5833 L 52.916664 899.5833 L 26.458332 926.0416 L 0.0 926.0416 L 0.0 873.12494 L 0.0 820.2083 L 26.458332 820.2083 L 26.458332 793.74994 L 26.458332 793.74994 L 52.916664 793.74994 L 52.916664 793.74994 L 52.916664 793.74994 L 52.916664 767.2916 L 52.916664 767.2916 L 26.458332 740.8333 L 26.458332 687.9166 L 26.458332 687.9166 Q 52.916664 661.4583 52.916664 634.99994 L 79.37499 608.5416 L 105.83333 608.5416 Q 158.74998 582.0833 211.66666 582.0833 Q 238.12498 555.625 264.5833 502.7083 Q 317.49997 423.3333 370.41666 343.9583 Q 449.79166 238.12498 476.24997 238.12498 Q 502.7083 211.66666 502.7083 185.20833 L 502.7083 158.74998 L 582.0833 79.37499 Q 634.99994 0.0 661.4583 0.0 z" svg:height="9.260416mm" draw:style-name="style-359" svg:viewBox="0.0 0.0 740.8333 926.0416" svg:width="7.408333mm" svg:x="156.10416mm" svg:y="150.28333mm"/>
          <draw:path svg:d="M 343.9583 132.29166 L 343.9583 0.0 L 370.41666 26.458332 Q 370.41666 79.37499 396.87497 79.37499 L 396.87497 105.83333 L 423.3333 132.29166 Q 423.3333 132.29166 449.79166 132.29166 Q 476.24997 132.29166 820.2083 449.79166 Q 1164.1666 793.74994 1164.1666 820.2083 L 1164.1666 846.6666 L 1190.6249 846.6666 L 1190.6249 873.12494 L 1190.6249 873.12494 L 1217.0833 873.12494 L 1217.0833 873.12494 L 1217.0833 873.12494 L 1217.0833 899.5833 L 1217.0833 899.5833 L 1243.5416 899.5833 L 1243.5416 926.0416 L 1243.5416 926.0416 L 1269.9999 926.0416 L 1269.9999 926.0416 L 1269.9999 952.49994 L 1269.9999 952.49994 L 1269.9999 952.49994 L 1243.5416 952.49994 L 1243.5416 978.95825 L 1217.0833 978.95825 L 1217.0833 978.95825 L 1217.0833 978.95825 L 1190.6249 978.95825 L 1164.1666 952.49994 L 1111.25 926.0416 L 1084.7916 926.0416 L 1058.3333 926.0416 L 1005.4166 899.5833 Q 978.95825 873.12494 793.74994 820.2083 Q 634.99994 767.2916 449.79166 767.2916 Q 264.5833 793.74994 264.5833 740.8333 Q 264.5833 687.9166 158.74998 687.9166 L 79.37499 661.4583 L 52.916664 661.4583 L 26.458332 661.4583 L 105.83333 661.4583 L 158.74998 661.4583 L 158.74998 661.4583 L 185.20833 661.4583 L 185.20833 634.99994 L 211.66666 634.99994 L 211.66666 634.99994 L 211.66666 608.5416 L 211.66666 608.5416 L 211.66666 608.5416 L 185.20833 608.5416 L 185.20833 608.5416 L 185.20833 582.0833 L 158.74998 582.0833 L 158.74998 555.625 L 158.74998 529.1666 L 132.29166 502.7083 L 132.29166 476.24997 L 105.83333 476.24997 L 79.37499 449.79166 L 79.37499 449.79166 L 52.916664 449.79166 L 52.916664 449.79166 L 52.916664 449.79166 L 26.458332 423.3333 L 0.0 396.87497 L 52.916664 396.87497 L 105.83333 396.87497 L 105.83333 423.3333 L 105.83333 423.3333 L 132.29166 423.3333 L 132.29166 449.79166 L 158.74998 449.79166 L 185.20833 449.79166 L 185.20833 476.24997 L 211.66666 476.24997 L 238.12498 476.24997 Q 264.5833 502.7083 291.04166 502.7083 L 317.49997 502.7083 L 370.41666 502.7083 L 396.87497 502.7083 L 396.87497 502.7083 L 370.41666 502.7083 L 370.41666 476.24997 L 370.41666 449.79166 L 396.87497 449.79166 L 396.87497 449.79166 L 396.87497 423.3333 L 423.3333 423.3333 L 423.3333 396.87497 Q 423.3333 343.9583 370.41666 317.49997 Q 370.41666 291.04166 343.9583 132.29166 z" svg:height="9.789583mm" draw:style-name="style-360" svg:viewBox="0.0 0.0 1269.9999 978.95825" svg:width="12.699999mm" svg:x="73.55416mm" svg:y="284.42706mm"/>
          <draw:path svg:d="M 661.4583 291.04166 L 661.4583 317.49997 L 634.99994 317.49997 L 634.99994 317.49997 L 582.0833 317.49997 Q 555.625 317.49997 555.625 343.9583 L 555.625 343.9583 L 502.7083 343.9583 Q 449.79166 370.41666 291.04166 343.9583 L 132.29166 343.9583 L 132.29166 343.9583 Q 105.83333 343.9583 105.83333 317.49997 L 105.83333 264.5833 L 79.37499 264.5833 L 79.37499 264.5833 L 79.37499 238.12498 L 52.916664 238.12498 L 52.916664 264.5833 L 52.916664 264.5833 L 52.916664 264.5833 L 52.916664 264.5833 L 26.458332 185.20833 Q 0.0 105.83333 0.0 52.916664 L 0.0 0.0 L 26.458332 0.0 Q 52.916664 0.0 158.74998 26.458332 Q 264.5833 79.37499 476.24997 158.74998 Q 634.99994 264.5833 661.4583 291.04166 z" svg:height="3.439583mm" draw:style-name="style-361" svg:viewBox="0.0 0.0 661.4583 343.9583" svg:width="6.614583mm" svg:x="98.424995mm" svg:y="287.86664mm"/>
          <draw:path svg:d="M 740.8333 0.0 L 740.8333 0.0 L 740.8333 79.37499 Q 714.37494 158.74998 634.99994 291.04166 Q 529.1666 423.3333 529.1666 423.3333 L 529.1666 449.79166 L 529.1666 449.79166 Q 529.1666 449.79166 502.7083 476.24997 L 502.7083 476.24997 L 476.24997 476.24997 Q 449.79166 476.24997 423.3333 502.7083 Q 370.41666 529.1666 291.04166 582.0833 L 185.20833 608.5416 L 185.20833 582.0833 Q 158.74998 529.1666 132.29166 529.1666 Q 79.37499 502.7083 79.37499 529.1666 Q 52.916664 555.625 26.458332 582.0833 L 0.0 582.0833 L 0.0 555.625 L 0.0 529.1666 L 26.458332 529.1666 L 26.458332 529.1666 L 26.458332 502.7083 L 52.916664 502.7083 L 52.916664 502.7083 L 52.916664 476.24997 L 52.916664 476.24997 L 52.916664 476.24997 L 79.37499 476.24997 L 79.37499 476.24997 L 79.37499 449.79166 Q 105.83333 449.79166 158.74998 370.41666 Q 211.66666 291.04166 343.9583 158.74998 L 476.24997 52.916664 L 476.24997 52.916664 Q 502.7083 52.916664 502.7083 26.458332 L 502.7083 26.458332 L 502.7083 26.458332 L 529.1666 26.458332 L 529.1666 26.458332 L 529.1666 52.916664 L 529.1666 52.916664 Q 529.1666 52.916664 555.625 52.916664 L 555.625 52.916664 L 582.0833 52.916664 L 582.0833 52.916664 L 634.99994 52.916664 L 687.9166 52.916664 L 687.9166 26.458332 Q 687.9166 26.458332 714.37494 26.458332 L 714.37494 26.458332 L 740.8333 26.458332 Q 740.8333 0.0 740.8333 0.0 z" svg:height="6.0854163mm" draw:style-name="style-362" svg:viewBox="0.0 0.0 740.8333 608.5416" svg:width="7.408333mm" svg:x="79.37499mm" svg:y="130.17499mm"/>
          <draw:path svg:d="M 158.74998 0.0 L 185.20833 0.0 L 185.20833 26.458332 Q 185.20833 52.916664 211.66666 52.916664 Q 238.12498 52.916664 238.12498 79.37499 L 238.12498 79.37499 L 158.74998 105.83333 Q 79.37499 158.74998 105.83333 211.66666 Q 105.83333 264.5833 132.29166 291.04166 Q 158.74998 317.49997 158.74998 317.49997 L 158.74998 317.49997 L 158.74998 317.49997 L 158.74998 343.9583 L 132.29166 343.9583 Q 79.37499 317.49997 26.458332 264.5833 Q -26.458332 211.66666 0.0 158.74998 L 26.458332 105.83333 L 26.458332 105.83333 L 26.458332 105.83333 L 52.916664 105.83333 L 52.916664 105.83333 L 79.37499 79.37499 L 105.83333 52.916664 L 105.83333 52.916664 L 132.29166 52.916664 L 132.29166 26.458332 Q 132.29166 0.0 158.74998 0.0 z" svg:height="3.439583mm" draw:style-name="style-363" svg:viewBox="0.0 0.0 238.12498 343.9583" svg:width="2.38125mm" svg:x="95.51458mm" svg:y="86.254166mm"/>
          <draw:path svg:d="M 1481.6666 52.916664 L 1481.6666 0.0 L 1508.1249 0.0 L 1508.1249 0.0 L 1508.1249 26.458332 Q 1508.1249 52.916664 1534.5833 52.916664 L 1561.0416 52.916664 L 1587.4999 79.37499 L 1613.9583 105.83333 L 1666.8749 132.29166 Q 1693.3333 185.20833 1746.2499 370.41666 Q 1772.7083 529.1666 1852.0833 582.0833 Q 1904.9999 634.99994 1957.9165 661.4583 L 2010.8333 661.4583 L 2037.2915 687.9166 Q 2063.75 687.9166 2037.2915 740.8333 Q 2010.8333 767.2916 2010.8333 793.74994 Q 2010.8333 793.74994 2037.2915 793.74994 L 2037.2915 820.2083 L 2037.2915 820.2083 L 2010.8333 820.2083 L 2010.8333 820.2083 L 2010.8333 846.6666 L 2010.8333 846.6666 L 2010.8333 846.6666 L 2010.8333 899.5833 L 2010.8333 926.0416 L 2010.8333 926.0416 L 2010.8333 952.49994 L 2010.8333 952.49994 L 2010.8333 952.49994 L 2037.2915 1005.4166 L 2063.75 1031.875 L 2063.75 1031.875 L 2063.75 1058.3333 L 2063.75 1058.3333 L 2063.75 1058.3333 L 2090.2083 1058.3333 L 2090.2083 1058.3333 L 2169.5833 1111.25 Q 2275.4165 1137.7083 2275.4165 1190.6249 Q 2301.875 1243.5416 2328.3333 1243.5416 L 2354.7915 1243.5416 L 2381.2498 1243.5416 Q 2381.2498 1217.0833 2381.2498 1217.0833 L 2381.2498 1217.0833 L 2460.6248 1217.0833 L 2539.9998 1217.0833 L 2751.6665 1217.0833 Q 2989.7915 1217.0833 3042.7083 1217.0833 Q 3122.0833 1190.6249 3122.0833 1190.6249 L 3122.0833 1190.6249 L 3174.9998 1190.6249 L 3254.3748 1164.1666 L 3307.2915 1164.1666 Q 3360.2083 1164.1666 3413.1248 1111.25 Q 3466.0415 1058.3333 3492.4998 978.95825 L 3518.9583 899.5833 L 3545.4165 899.5833 Q 3545.4165 899.5833 3571.8748 873.12494 Q 3598.3333 846.6666 3651.2498 793.74994 L 3730.6248 767.2916 L 3730.6248 767.2916 Q 3730.6248 793.74994 3757.0833 793.74994 L 3757.0833 793.74994 L 3757.0833 793.74994 Q 3757.0833 793.74994 3757.0833 820.2083 L 3783.5415 820.2083 L 3809.9998 793.74994 Q 3862.9165 793.74994 3968.7498 846.6666 Q 4101.0415 899.5833 4127.5 926.0416 Q 4153.958 978.95825 4286.25 978.95825 Q 4392.083 1005.4166 4445.0 1005.4166 L 4471.458 1005.4166 L 4471.458 1005.4166 L 4497.9165 1005.4166 L 4497.9165 1005.4166 L 4497.9165 1005.4166 L 4497.9165 1031.875 L 4497.9165 1031.875 L 4497.9165 1058.3333 L 4497.9165 1084.7916 L 4497.9165 1111.25 L 4497.9165 1137.7083 L 4524.375 1137.7083 L 4524.375 1164.1666 L 4524.375 1164.1666 L 4550.833 1164.1666 L 4550.833 1217.0833 L 4550.833 1243.5416 L 4550.833 1243.5416 L 4524.375 1243.5416 L 4524.375 1243.5416 L 4497.9165 1243.5416 L 4497.9165 1243.5416 L 4497.9165 1269.9999 L 4471.458 1269.9999 L 4445.0 1269.9999 L 4418.5415 1190.6249 Q 4392.083 1137.7083 4365.625 1164.1666 Q 4365.625 1217.0833 4312.708 1217.0833 Q 4286.25 1243.5416 4259.7915 1296.4583 Q 4233.333 1349.3749 3968.7498 1534.5833 Q 3704.1665 1693.3333 3704.1665 1719.7916 L 3704.1665 1719.7916 L 3677.7083 1719.7916 L 3677.7083 1746.2499 L 3651.2498 1746.2499 L 3624.7915 1746.2499 L 3598.3333 1772.7083 L 3598.3333 1772.7083 L 3598.3333 1772.7083 L 3598.3333 1772.7083 L 3571.8748 1799.1666 L 3571.8748 1799.1666 L 3545.4165 1799.1666 L 3518.9583 1799.1666 L 3518.9583 1825.6249 L 3518.9583 1825.6249 L 3492.4998 1825.6249 Q 3466.0415 1852.0833 3227.9165 1852.0833 Q 3016.2498 1852.0833 2963.3333 1852.0833 Q 2883.9583 1799.1666 2698.7498 1772.7083 L 2539.9998 1719.7916 L 2539.9998 1719.7916 Q 2539.9998 1693.3333 2487.0833 1693.3333 L 2460.6248 1640.4166 L 2434.1665 1640.4166 L 2407.7083 1640.4166 L 2407.7083 1666.8749 L 2381.2498 1693.3333 L 2381.2498 1693.3333 L 2381.2498 1693.3333 L 2328.3333 1719.7916 L 2275.4165 1746.2499 L 2275.4165 1746.2499 L 2275.4165 1746.2499 L 2301.875 1746.2499 L 2301.875 1746.2499 L 2301.875 1772.7083 L 2328.3333 1772.7083 L 2328.3333 1852.0833 Q 2328.3333 1931.4583 2328.3333 2010.8333 Q 2381.2498 2063.75 2354.7915 2090.2083 L 2354.7915 2116.6665 L 2328.3333 2116.6665 Q 2275.4165 2143.125 2301.875 2169.5833 L 2301.875 2169.5833 L 2275.4165 2169.5833 Q 2248.9583 2169.5833 2169.5833 2169.5833 Q 2063.75 2196.0415 2063.75 2222.5 Q 2063.75 2248.9583 1904.9999 2301.875 Q 1772.7083 2328.3333 1746.2499 2328.3333 Q 1746.2499 2301.875 1640.4166 2328.3333 Q 1534.5833 2328.3333 1561.0416 2354.7915 Q 1587.4999 2381.2498 1534.5833 2407.7083 L 1455.2083 2434.1665 L 1455.2083 2434.1665 Q 1428.7499 2434.1665 1428.7499 2434.1665 L 1428.7499 2460.6248 L 1375.8333 2460.6248 Q 1349.3749 2487.0833 1111.25 2539.9998 L 899.5833 2592.9165 L 846.6666 2592.9165 L 793.74994 2592.9165 L 767.2916 2592.9165 L 740.8333 2592.9165 L 740.8333 2592.9165 L 714.37494 2592.9165 L 714.37494 2592.9165 L 687.9166 2592.9165 L 687.9166 2592.9165 L 687.9166 2592.9165 L 687.9166 2566.4583 L 687.9166 2566.4583 L 714.37494 2566.4583 L 714.37494 2539.9998 L 687.9166 2539.9998 L 661.4583 2539.9998 L 687.9166 2513.5415 Q 714.37494 2487.0833 740.8333 2513.5415 L 767.2916 2513.5415 L 767.2916 2487.0833 L 767.2916 2460.6248 L 687.9166 2460.6248 L 634.99994 2460.6248 L 634.99994 2460.6248 Q 634.99994 2434.1665 661.4583 2434.1665 Q 687.9166 2434.1665 687.9166 2381.2498 Q 687.9166 2354.7915 608.5416 2328.3333 Q 529.1666 2328.3333 529.1666 2301.875 L 529.1666 2275.4165 L 502.7083 2275.4165 L 476.24997 2275.4165 L 476.24997 2248.9583 L 476.24997 2248.9583 L 449.79166 2248.9583 L 449.79166 2222.5 L 449.79166 2222.5 L 423.3333 2222.5 L 423.3333 2222.5 L 423.3333 2222.5 L 423.3333 2196.0415 L 423.3333 2196.0415 L 396.87497 2222.5 L 370.41666 2248.9583 L 370.41666 2248.9583 L 370.41666 2275.4165 L 423.3333 2328.3333 Q 449.79166 2381.2498 423.3333 2381.2498 L 370.41666 2381.2498 L 317.49997 2407.7083 L 291.04166 2434.1665 L 291.04166 2434.1665 L 291.04166 2434.1665 L 291.04166 2434.1665 Q 291.04166 2434.1665 238.12498 2434.1665 L 185.20833 2434.1665 L 185.20833 2460.6248 L 158.74998 2460.6248 L 158.74998 2460.6248 L 158.74998 2487.0833 L 158.74998 2487.0833 L 158.74998 2487.0833 L 132.29166 2487.0833 L 132.29166 2487.0833 L 132.29166 2513.5415 L 105.83333 2513.5415 L 105.83333 2513.5415 L 105.83333 2539.9998 L 105.83333 2539.9998 L 105.83333 2539.9998 L 79.37499 2539.9998 L 79.37499 2539.9998 L 52.916664 2566.4583 L 52.916664 2566.4583 L 52.916664 2566.4583 L 52.916664 2539.9998 L 26.458332 2539.9998 L 0.0 2539.9998 L 0.0 2513.5415 L 0.0 2487.0833 L 26.458332 2487.0833 L 26.458332 2487.0833 L 26.458332 2460.6248 L 52.916664 2460.6248 L 52.916664 2434.1665 L 52.916664 2381.2498 L 79.37499 2354.7915 Q 105.83333 2328.3333 132.29166 2328.3333 Q 158.74998 2301.875 158.74998 2275.4165 Q 158.74998 2248.9583 211.66666 2116.6665 Q 264.5833 1984.3749 317.49997 1799.1666 Q 317.49997 1640.4166 476.24997 1481.6666 Q 582.0833 1296.4583 687.9166 1269.9999 Q 767.2916 1269.9999 846.6666 1217.0833 Q 926.0416 1164.1666 899.5833 1164.1666 Q 873.12494 1164.1666 952.49994 1111.25 Q 1005.4166 1058.3333 1005.4166 1031.875 Q 1005.4166 1005.4166 1031.875 1005.4166 Q 1058.3333 978.95825 1084.7916 899.5833 Q 1111.25 793.74994 1137.7083 767.2916 Q 1164.1666 740.8333 1190.6249 714.37494 Q 1217.0833 687.9166 1243.5416 687.9166 Q 1296.4583 661.4583 1322.9166 608.5416 Q 1322.9166 555.625 1375.8333 529.1666 Q 1428.7499 476.24997 1481.6666 555.625 L 1508.1249 634.99994 L 1534.5833 634.99994 L 1534.5833 634.99994 L 1534.5833 608.5416 L 1534.5833 608.5416 L 1561.0416 582.0833 L 1587.4999 555.625 L 1587.4999 502.7083 Q 1587.4999 449.79166 1613.9583 370.41666 Q 1640.4166 317.49997 1613.9583 238.12498 Q 1587.4999 158.74998 1561.0416 158.74998 Q 1534.5833 158.74998 1508.1249 105.83333 L 1481.6666 79.37499 L 1481.6666 52.916664 z M 740.8333 2407.7083 Q 740.8333 2381.2498 793.74994 2381.2498 L 846.6666 2381.2498 L 820.2083 2407.7083 Q 793.74994 2434.1665 767.2916 2434.1665 Q 740.8333 2434.1665 740.8333 2407.7083 z" svg:height="25.929165mm" draw:style-name="style-364" svg:viewBox="0.0 0.0 4550.833 2592.9165" svg:width="45.50833mm" svg:x="101.59999mm" svg:y="230.71666mm"/>
          <draw:path svg:d="M 238.12498 52.916664 L 238.12498 0.0 L 238.12498 0.0 Q 238.12498 0.0 264.5833 79.37499 L 291.04166 158.74998 L 291.04166 211.66666 L 291.04166 238.12498 L 317.49997 238.12498 L 317.49997 238.12498 L 317.49997 370.41666 Q 291.04166 502.7083 291.04166 529.1666 Q 291.04166 529.1666 264.5833 555.625 L 264.5833 582.0833 L 264.5833 582.0833 Q 238.12498 582.0833 238.12498 582.0833 L 238.12498 608.5416 L 238.12498 608.5416 Q 238.12498 608.5416 238.12498 449.79166 Q 238.12498 291.04166 185.20833 370.41666 Q 132.29166 449.79166 79.37499 476.24997 L 0.0 502.7083 L 0.0 449.79166 L 26.458332 396.87497 L 26.458332 396.87497 L 26.458332 396.87497 L 26.458332 396.87497 L 26.458332 423.3333 L 79.37499 423.3333 L 105.83333 423.3333 L 105.83333 396.87497 L 132.29166 396.87497 L 132.29166 370.41666 L 132.29166 343.9583 L 158.74998 343.9583 L 158.74998 317.49997 L 158.74998 317.49997 L 185.20833 317.49997 L 185.20833 264.5833 L 185.20833 211.66666 L 211.66666 158.74998 Q 238.12498 105.83333 238.12498 52.916664 z" svg:height="6.0854163mm" draw:style-name="style-365" svg:viewBox="0.0 0.0 317.49997 608.5416" svg:width="3.1749997mm" svg:x="180.18124mm" svg:y="291.04166mm"/>
          <draw:path svg:d="M 158.74998 26.458332 L 158.74998 0.0 L 264.5833 79.37499 Q 343.9583 158.74998 343.9583 185.20833 Q 343.9583 211.66666 449.79166 264.5833 Q 582.0833 343.9583 582.0833 370.41666 L 582.0833 396.87497 L 555.625 396.87497 Q 529.1666 396.87497 529.1666 423.3333 Q 529.1666 449.79166 502.7083 449.79166 Q 476.24997 449.79166 476.24997 529.1666 L 476.24997 634.99994 L 449.79166 634.99994 Q 449.79166 634.99994 423.3333 608.5416 Q 370.41666 608.5416 370.41666 582.0833 Q 370.41666 555.625 317.49997 555.625 Q 291.04166 582.0833 264.5833 555.625 L 238.12498 529.1666 L 238.12498 529.1666 L 211.66666 529.1666 L 211.66666 529.1666 L 211.66666 529.1666 L 211.66666 555.625 L 211.66666 555.625 L 185.20833 582.0833 L 158.74998 608.5416 L 158.74998 634.99994 Q 158.74998 661.4583 132.29166 740.8333 L 132.29166 846.6666 L 105.83333 846.6666 L 52.916664 846.6666 L 26.458332 846.6666 L 0.0 846.6666 L 0.0 820.2083 L 0.0 820.2083 L 0.0 820.2083 L 0.0 820.2083 L 26.458332 820.2083 L 26.458332 793.74994 L 26.458332 793.74994 L 52.916664 793.74994 L 52.916664 687.9166 Q 52.916664 555.625 52.916664 317.49997 Q 26.458332 105.83333 105.83333 79.37499 Q 158.74998 52.916664 158.74998 26.458332 z" svg:height="8.466666mm" draw:style-name="style-366" svg:viewBox="0.0 0.0 582.0833 846.6666" svg:width="5.820833mm" svg:x="107.42083mm" svg:y="95.77916mm"/>
          <draw:path svg:d="M 793.74994 26.458332 L 846.6666 0.0 L 873.12494 0.0 L 899.5833 26.458332 L 899.5833 26.458332 L 899.5833 26.458332 L 873.12494 26.458332 L 873.12494 26.458332 L 846.6666 105.83333 Q 793.74994 158.74998 793.74994 185.20833 Q 793.74994 238.12498 846.6666 238.12498 Q 873.12494 238.12498 846.6666 291.04166 Q 846.6666 343.9583 899.5833 343.9583 Q 926.0416 343.9583 926.0416 370.41666 L 926.0416 370.41666 L 846.6666 449.79166 Q 793.74994 529.1666 767.2916 555.625 Q 767.2916 608.5416 714.37494 608.5416 Q 687.9166 608.5416 582.0833 714.37494 Q 476.24997 820.2083 423.3333 899.5833 Q 343.9583 978.95825 317.49997 978.95825 Q 264.5833 1031.875 211.66666 1031.875 L 185.20833 1031.875 L 158.74998 1058.3333 L 158.74998 1058.3333 L 158.74998 1031.875 L 158.74998 1031.875 L 132.29166 1031.875 L 132.29166 1058.3333 L 132.29166 1058.3333 L 105.83333 1058.3333 L 105.83333 1031.875 L 105.83333 1005.4166 L 79.37499 1005.4166 L 79.37499 978.95825 L 79.37499 978.95825 L 105.83333 978.95825 L 105.83333 978.95825 L 105.83333 978.95825 L 79.37499 978.95825 L 52.916664 978.95825 L 26.458332 978.95825 L 0.0 978.95825 L 0.0 952.49994 L 0.0 926.0416 L 26.458332 926.0416 L 52.916664 926.0416 L 52.916664 899.5833 L 52.916664 899.5833 L 52.916664 873.12494 Q 52.916664 846.6666 52.916664 846.6666 L 52.916664 846.6666 L 52.916664 820.2083 Q 52.916664 820.2083 105.83333 767.2916 Q 132.29166 714.37494 264.5833 608.5416 Q 423.3333 529.1666 582.0833 291.04166 Q 767.2916 26.458332 793.74994 26.458332 z" svg:height="10.583333mm" draw:style-name="style-367" svg:viewBox="0.0 0.0 926.0416 1058.3333" svg:width="9.260416mm" svg:x="103.71666mm" svg:y="141.55208mm"/>
          <draw:path svg:d="M 264.5833 26.458332 L 317.49997 0.0 L 317.49997 26.458332 Q 317.49997 79.37499 291.04166 132.29166 L 264.5833 211.66666 L 264.5833 291.04166 Q 264.5833 396.87497 238.12498 449.79166 L 238.12498 476.24997 L 238.12498 502.7083 Q 211.66666 555.625 211.66666 608.5416 L 211.66666 661.4583 L 211.66666 661.4583 Q 185.20833 661.4583 132.29166 608.5416 Q 79.37499 555.625 52.916664 476.24997 L 0.0 396.87497 L 0.0 396.87497 L 0.0 370.41666 L 26.458332 343.9583 Q 52.916664 317.49997 52.916664 291.04166 Q 105.83333 264.5833 158.74998 132.29166 Q 238.12498 26.458332 264.5833 26.458332 z" svg:height="6.614583mm" draw:style-name="style-368" svg:viewBox="0.0 0.0 317.49997 661.4583" svg:width="3.1749997mm" svg:x="174.09583mm" svg:y="293.4229mm"/>
          <draw:path svg:d="M 8440.208 0.0 L 8440.208 0.0 L 9075.208 26.458332 Q 9736.666 26.458332 9921.874 26.458332 Q 10080.624 26.458332 10133.541 79.37499 Q 10212.916 132.29166 10371.666 132.29166 Q 10530.416 132.29166 10556.874 105.83333 L 10583.333 105.83333 L 10583.333 132.29166 L 10583.333 132.29166 L 10556.874 132.29166 Q 10556.874 132.29166 10556.874 158.74998 L 10556.874 158.74998 L 10556.874 158.74998 Q 10530.416 185.20833 10477.499 238.12498 Q 10451.041 291.04166 10398.124 502.7083 Q 10345.208 714.37494 10318.749 714.37494 L 10292.291 714.37494 L 10292.291 687.9166 Q 10292.291 661.4583 10265.833 634.99994 L 10239.374 608.5416 L 10239.374 555.625 Q 10239.374 529.1666 10133.541 343.9583 Q 10027.708 132.29166 9948.333 105.83333 Q 9868.958 79.37499 10027.708 343.9583 L 10186.458 608.5416 L 10186.458 608.5416 Q 10186.458 608.5416 10239.374 740.8333 Q 10265.833 873.12494 10292.291 1084.7916 Q 10292.291 1322.9166 10159.999 1455.2083 L 10027.708 1613.9583 L 10027.708 1613.9583 L 10027.708 1613.9583 L 10080.624 1640.4166 Q 10107.083 1640.4166 10107.083 1666.8749 Q 10107.083 1693.3333 10133.541 1693.3333 Q 10186.458 1693.3333 10186.458 1746.2499 L 10186.458 1799.1666 L 10159.999 1799.1666 L 10159.999 1825.6249 L 10159.999 1825.6249 L 10133.541 1825.6249 L 10133.541 1825.6249 L 10133.541 1825.6249 L 10133.541 1852.0833 L 10133.541 1852.0833 L 10107.083 1852.0833 L 10107.083 1878.5416 L 10107.083 1878.5416 L 10080.624 1878.5416 L 10080.624 1904.9999 Q 10080.624 1931.4583 10054.166 1957.9165 Q 10027.708 1984.3749 10027.708 1931.4583 Q 9974.791 1852.0833 9974.791 1878.5416 Q 9974.791 1904.9999 9921.874 2037.2915 L 9868.958 2143.125 L 9868.958 2143.125 L 9868.958 2143.125 L 9842.499 2143.125 L 9816.041 2143.125 L 9789.583 2143.125 L 9763.124 2143.125 L 9763.124 2116.6665 L 9763.124 2116.6665 L 9736.666 2116.6665 L 9736.666 2090.2083 L 9736.666 2090.2083 L 9710.208 2090.2083 L 9710.208 2090.2083 Q 9710.208 2090.2083 9657.291 2063.75 L 9604.374 2037.2915 L 9604.374 2037.2915 L 9604.374 2037.2915 L 9577.916 2037.2915 Q 9551.458 2037.2915 9472.083 2037.2915 Q 9392.708 2037.2915 9313.333 2116.6665 Q 9233.958 2196.0415 9207.5 2143.125 Q 9181.041 2090.2083 9128.125 2143.125 Q 9075.208 2222.5 9048.75 2222.5 Q 8995.833 2222.5 8995.833 2248.9583 Q 8995.833 2275.4165 8890.0 2301.875 Q 8784.166 2301.875 8757.708 2354.7915 Q 8704.791 2407.7083 8704.791 2381.2498 Q 8704.791 2354.7915 8678.333 2354.7915 Q 8651.875 2354.7915 8625.416 2407.7083 Q 8598.958 2460.6248 8598.958 2539.9998 Q 8598.958 2645.8333 8546.041 2672.2915 Q 8493.125 2725.2083 8466.666 2831.0415 Q 8440.208 2963.3333 8493.125 2989.7915 Q 8493.125 3042.7083 8519.583 3122.0833 Q 8519.583 3201.4583 8546.041 3201.4583 Q 8572.5 3201.4583 8598.958 3201.4583 Q 8598.958 3227.9165 8651.875 3227.9165 Q 8678.333 3254.3748 8757.708 3280.8333 Q 8863.541 3333.7498 8863.541 3360.2083 Q 8863.541 3386.6665 8890.0 3386.6665 L 8916.458 3413.1248 L 8916.458 3413.1248 L 8916.458 3413.1248 L 8942.916 3466.0415 L 8969.375 3492.4998 L 8969.375 3571.8748 L 8969.375 3624.7915 L 8916.458 3624.7915 L 8890.0 3624.7915 L 8890.0 3598.3333 L 8890.0 3571.8748 L 8863.541 3571.8748 L 8837.083 3571.8748 L 8837.083 3545.4165 L 8810.625 3545.4165 L 8810.625 3545.4165 Q 8810.625 3518.9583 8704.791 3492.4998 Q 8625.416 3466.0415 8440.208 3439.5833 Q 8228.541 3413.1248 8122.708 3466.0415 Q 8043.333 3518.9583 7963.958 3545.4165 L 7911.041 3571.8748 L 7911.041 3545.4165 L 7911.041 3545.4165 L 7884.583 3545.4165 L 7884.583 3571.8748 L 7858.1245 3571.8748 L 7805.208 3571.8748 L 7805.208 3571.8748 L 7805.208 3545.4165 L 7778.7495 3545.4165 L 7778.7495 3518.9583 L 7805.208 3518.9583 Q 7858.1245 3466.0415 7884.583 3466.0415 L 7911.041 3466.0415 L 7805.208 3466.0415 Q 7699.3745 3466.0415 7646.458 3466.0415 Q 7593.5415 3466.0415 7593.5415 3413.1248 Q 7567.083 3333.7498 7540.6245 3333.7498 Q 7514.1665 3360.2083 7408.333 3307.2915 Q 7302.4995 3254.3748 7143.7495 3307.2915 L 6984.9995 3307.2915 L 6984.9995 3333.7498 L 6958.5415 3333.7498 L 6958.5415 3333.7498 L 6958.5415 3333.7498 L 6958.5415 3333.7498 L 6932.083 3360.2083 L 6932.083 3360.2083 L 6932.083 3360.2083 L 6905.6245 3360.2083 L 6905.6245 3360.2083 L 6879.1665 3360.2083 Q 6852.708 3360.2083 6826.2495 3413.1248 Q 6799.7915 3466.0415 6720.4165 3518.9583 Q 6614.583 3571.8748 6614.583 3598.3333 Q 6588.1245 3624.7915 6349.9995 3836.4583 Q 6111.8745 4048.1248 6058.958 4074.583 Q 6032.4995 4127.5 6006.0415 4127.5 Q 5979.583 4153.958 5953.1245 4206.875 Q 5900.208 4259.7915 5741.458 4418.5415 Q 5582.708 4577.2915 5476.8745 4683.1245 Q 5397.4995 4788.958 5371.0415 4788.958 Q 5344.583 4788.958 5344.583 4815.4165 Q 5344.583 4841.8745 5291.6665 4868.333 L 5238.7495 4894.7915 L 5238.7495 4894.7915 L 5238.7495 4894.7915 L 5212.2915 4894.7915 L 5212.2915 4894.7915 L 5212.2915 4921.2495 L 5212.2915 4921.2495 L 5185.833 4921.2495 L 5185.833 4947.708 L 5185.833 4947.708 L 5185.833 4947.708 L 5159.3745 4947.708 L 5106.458 4947.708 L 5079.9995 4974.1665 L 5053.5415 4974.1665 L 5053.5415 4947.708 L 5053.5415 4921.2495 L 5079.9995 4921.2495 L 5079.9995 4894.7915 L 5079.9995 4894.7915 L 5106.458 4894.7915 L 5106.458 4868.333 L 5106.458 4841.8745 L 5132.9165 4788.958 Q 5159.3745 4709.583 5212.2915 4577.2915 Q 5265.208 4445.0 5265.208 4312.708 Q 5318.1245 4153.958 5265.208 4101.0415 Q 5212.2915 4074.583 5159.3745 4021.6665 Q 5106.458 3995.208 5079.9995 3915.833 Q 5053.5415 3836.4583 4974.1665 3809.9998 Q 4894.7915 3783.5415 4788.958 3783.5415 Q 4683.1245 3783.5415 4524.375 3915.833 Q 4365.625 4021.6665 4286.25 4101.0415 Q 4180.4165 4153.958 4021.6665 4180.4165 Q 3862.9165 4206.875 3783.5415 4153.958 Q 3704.1665 4101.0415 3598.3333 3942.2915 Q 3492.4998 3730.6248 3413.1248 3704.1665 Q 3333.7498 3677.7083 3201.4583 3651.2498 Q 3069.1665 3624.7915 3016.2498 3730.6248 L 2936.8748 3809.9998 L 2936.8748 3836.4583 L 2936.8748 3836.4583 L 2936.8748 3836.4583 L 2936.8748 3836.4583 L 2910.4165 3836.4583 L 2910.4165 3862.9165 L 2883.9583 3862.9165 L 2857.4998 3862.9165 L 2857.4998 3783.5415 L 2883.9583 3730.6248 L 2883.9583 3730.6248 Q 2883.9583 3730.6248 2883.9583 3598.3333 L 2910.4165 3466.0415 L 2883.9583 3466.0415 L 2831.0415 3466.0415 L 2831.0415 3492.4998 Q 2831.0415 3518.9583 2751.6665 3518.9583 Q 2672.2915 3518.9583 2672.2915 3545.4165 Q 2645.8333 3571.8748 2566.4583 3545.4165 L 2487.0833 3518.9583 L 2487.0833 3518.9583 Q 2460.6248 3492.4998 2460.6248 3492.4998 L 2460.6248 3492.4998 L 2460.6248 3466.0415 Q 2460.6248 3466.0415 2407.7083 3413.1248 Q 2407.7083 3360.2083 2275.4165 3280.8333 L 2169.5833 3201.4583 L 2169.5833 3201.4583 Q 2169.5833 3201.4583 2143.125 3201.4583 L 2116.6665 3201.4583 L 2116.6665 3201.4583 Q 2090.2083 3201.4583 2090.2083 3174.9998 Q 2090.2083 3148.5415 1931.4583 3122.0833 L 1772.7083 3095.6248 L 1772.7083 3095.6248 L 1772.7083 3095.6248 L 1746.2499 3095.6248 L 1746.2499 3095.6248 L 1746.2499 3069.1665 L 1746.2499 3069.1665 L 1746.2499 3069.1665 L 1772.7083 3069.1665 L 1772.7083 3042.7083 L 1772.7083 3016.2498 L 1799.1666 3016.2498 L 1799.1666 2989.7915 L 1799.1666 2989.7915 L 1825.6249 2989.7915 L 1825.6249 2936.8748 Q 1825.6249 2857.4998 1852.0833 2619.3748 Q 1878.5416 2354.7915 1799.1666 2143.125 Q 1719.7916 1931.4583 1640.4166 1799.1666 Q 1534.5833 1666.8749 1402.2916 1613.9583 L 1243.5416 1534.5833 L 1164.1666 1534.5833 Q 1084.7916 1561.0416 820.2083 1587.4999 L 555.625 1640.4166 L 555.625 1613.9583 Q 555.625 1613.9583 529.1666 1613.9583 L 529.1666 1613.9583 L 502.7083 1613.9583 Q 476.24997 1613.9583 449.79166 1587.4999 Q 449.79166 1561.0416 238.12498 1534.5833 L 52.916664 1508.1249 L 52.916664 1508.1249 L 26.458332 1508.1249 L 26.458332 1508.1249 L 26.458332 1534.5833 L 26.458332 1534.5833 L 0.0 1534.5833 L 0.0 1508.1249 L 26.458332 1481.6666 L 26.458332 1481.6666 L 26.458332 1455.2083 L 26.458332 1455.2083 L 26.458332 1455.2083 L 52.916664 1402.2916 L 79.37499 1375.8333 L 79.37499 1375.8333 Q 79.37499 1349.3749 105.83333 1322.9166 Q 132.29166 1296.4583 132.29166 1243.5416 Q 132.29166 1164.1666 185.20833 1111.25 Q 185.20833 1058.3333 211.66666 1084.7916 Q 211.66666 1111.25 238.12498 1111.25 Q 264.5833 1111.25 238.12498 926.0416 Q 238.12498 740.8333 211.66666 767.2916 Q 211.66666 820.2083 158.74998 820.2083 Q 105.83333 793.74994 105.83333 740.8333 Q 79.37499 687.9166 79.37499 529.1666 Q 79.37499 370.41666 79.37499 317.49997 Q 79.37499 264.5833 79.37499 238.12498 L 79.37499 185.20833 L 820.2083 158.74998 Q 1561.0416 132.29166 4206.875 105.83333 Q 6852.708 79.37499 7646.458 52.916664 Q 8440.208 26.458332 8440.208 0.0 z M 7196.6665 502.7083 L 7196.6665 608.5416 L 7196.6665 608.5416 Q 7170.208 634.99994 7170.208 634.99994 L 7170.208 634.99994 L 7170.208 873.12494 Q 7170.208 1137.7083 7196.6665 1243.5416 L 7223.1245 1375.8333 L 7223.1245 1402.2916 L 7223.1245 1428.7499 L 7196.6665 1428.7499 L 7170.208 1428.7499 L 7170.208 1402.2916 L 7170.208 1375.8333 L 7143.7495 1349.3749 L 7117.2915 1296.4583 L 7117.2915 1269.9999 L 7117.2915 1243.5416 L 7090.833 1137.7083 Q 7064.3745 1058.3333 7090.833 846.6666 L 7117.2915 634.99994 L 7117.2915 555.625 Q 7117.2915 502.7083 7117.2915 476.24997 L 7117.2915 449.79166 L 7143.7495 370.41666 Q 7170.208 291.04166 7196.6665 264.5833 Q 7223.1245 264.5833 7223.1245 238.12498 Q 7223.1245 211.66666 7276.0415 238.12498 Q 7328.958 238.12498 7302.4995 291.04166 Q 7302.4995 343.9583 7249.583 370.41666 Q 7223.1245 396.87497 7196.6665 502.7083 z M 9604.374 1058.3333 Q 9657.291 1164.1666 9604.374 1217.0833 Q 9551.458 1243.5416 9551.458 1164.1666 Q 9551.458 1058.3333 9498.541 1005.4166 Q 9472.083 952.49994 9498.541 952.49994 Q 9551.458 926.0416 9604.374 1058.3333 z M 9524.999 1508.1249 L 9524.999 1534.5833 L 9524.999 1561.0416 Q 9524.999 1613.9583 9710.208 1613.9583 Q 9921.874 1613.9583 9921.874 1640.4166 Q 9895.416 1666.8749 9710.208 1666.8749 L 9498.541 1666.8749 L 9498.541 1666.8749 L 9498.541 1666.8749 L 9472.083 1640.4166 L 9472.083 1613.9583 L 9445.624 1613.9583 L 9419.166 1613.9583 L 9392.708 1613.9583 Q 9339.791 1613.9583 9313.333 1666.8749 Q 9286.875 1719.7916 9128.125 1878.5416 L 8969.375 2037.2915 L 8969.375 2037.2915 L 8969.375 2037.2915 L 8942.916 2037.2915 L 8942.916 2037.2915 L 8942.916 2063.75 L 8916.458 2063.75 L 8916.458 2063.75 L 8916.458 2090.2083 L 8863.541 2090.2083 L 8837.083 2090.2083 L 8810.625 2116.6665 L 8784.166 2116.6665 L 8784.166 2090.2083 L 8810.625 2063.75 L 8810.625 2063.75 L 8810.625 2037.2915 L 8810.625 2037.2915 L 8810.625 2037.2915 L 8837.083 2037.2915 L 8837.083 2037.2915 L 8863.541 2010.8333 L 8890.0 1984.3749 L 8890.0 1984.3749 L 8916.458 1984.3749 L 8916.458 1984.3749 L 8916.458 1984.3749 L 8916.458 1957.9165 L 8916.458 1957.9165 L 8942.916 1957.9165 L 8942.916 1931.4583 L 9048.75 1825.6249 Q 9128.125 1719.7916 9181.041 1666.8749 Q 9233.958 1587.4999 9233.958 1481.6666 Q 9260.416 1375.8333 9339.791 1402.2916 Q 9445.624 1402.2916 9445.624 1428.7499 Q 9445.624 1455.2083 9472.083 1455.2083 Q 9498.541 1481.6666 9524.999 1508.1249 z M 9604.374 1931.4583 L 9630.833 1931.4583 L 9657.291 1931.4583 L 9683.749 1931.4583 L 9683.749 1931.4583 L 9710.208 1931.4583 L 9710.208 1931.4583 Q 9710.208 1957.9165 9683.749 1984.3749 Q 9657.291 2010.8333 9657.291 1984.3749 Q 9657.291 1957.9165 9577.916 1957.9165 L 9524.999 1984.3749 L 9551.458 1957.9165 L 9577.916 1931.4583 L 9604.374 1931.4583 z M 7884.583 2037.2915 Q 7884.583 1984.3749 8149.166 2063.75 Q 8413.75 2143.125 8466.666 2169.5833 Q 8493.125 2169.5833 8493.125 2196.0415 Q 8493.125 2196.0415 8334.375 2196.0415 Q 8175.6245 2196.0415 8016.8745 2143.125 Q 7884.583 2090.2083 7884.583 2037.2915 z M 2936.8748 3360.2083 L 2963.3333 3360.2083 L 2963.3333 3386.6665 Q 2963.3333 3413.1248 2936.8748 3413.1248 Q 2910.4165 3413.1248 2910.4165 3386.6665 Q 2910.4165 3360.2083 2936.8748 3360.2083 z" svg:height="49.741665mm" draw:style-name="style-369" svg:viewBox="0.0 0.0 10583.333 4974.1665" svg:width="105.83333mm" svg:x="3.9687498mm" svg:y="2.9104166mm"/>
          <draw:path svg:d="M 26.458332 0.0 L 26.458332 0.0 L 211.66666 26.458332 Q 423.3333 52.916664 423.3333 79.37499 Q 449.79166 105.83333 476.24997 105.83333 L 502.7083 105.83333 L 502.7083 105.83333 Q 502.7083 105.83333 529.1666 132.29166 L 529.1666 132.29166 L 529.1666 158.74998 Q 529.1666 185.20833 370.41666 158.74998 L 238.12498 105.83333 L 185.20833 105.83333 Q 132.29166 105.83333 52.916664 79.37499 Q 0.0 79.37499 0.0 52.916664 L 0.0 26.458332 L 0.0 0.0 L 0.0 0.0 L 26.458332 0.0 z" svg:height="1.5874999mm" draw:style-name="style-370" svg:viewBox="0.0 0.0 529.1666 158.74998" svg:width="5.2916665mm" svg:x="4.233333mm" svg:y="17.991665mm"/>
          <draw:path svg:d="M 211.66666 52.916664 L 211.66666 52.916664 L 211.66666 79.37499 L 238.12498 105.83333 L 238.12498 158.74998 Q 264.5833 211.66666 264.5833 211.66666 L 238.12498 211.66666 L 238.12498 211.66666 L 238.12498 211.66666 L 291.04166 238.12498 Q 343.9583 238.12498 343.9583 264.5833 Q 343.9583 291.04166 317.49997 317.49997 L 317.49997 317.49997 L 317.49997 317.49997 Q 317.49997 317.49997 238.12498 370.41666 L 132.29166 396.87497 L 132.29166 423.3333 L 132.29166 449.79166 L 105.83333 449.79166 L 105.83333 476.24997 L 79.37499 476.24997 L 52.916664 476.24997 L 26.458332 476.24997 L 26.458332 476.24997 L 26.458332 476.24997 L 26.458332 476.24997 L 0.0 476.24997 L 0.0 476.24997 L 0.0 449.79166 L 0.0 449.79166 L 0.0 449.79166 L 26.458332 449.79166 L 26.458332 317.49997 L 26.458332 211.66666 L 26.458332 185.20833 Q 26.458332 158.74998 0.0 105.83333 L 0.0 26.458332 L 26.458332 26.458332 Q 26.458332 0.0 26.458332 0.0 L 26.458332 0.0 L 52.916664 0.0 Q 79.37499 0.0 132.29166 52.916664 Q 158.74998 105.83333 185.20833 79.37499 Q 185.20833 52.916664 211.66666 52.916664 z" svg:height="4.7625mm" draw:style-name="style-371" svg:viewBox="0.0 0.0 343.9583 476.24997" svg:width="3.439583mm" svg:x="117.21041mm" svg:y="121.70833mm"/>
          <draw:path svg:d="M 820.2083 105.83333 L 820.2083 0.0 L 1005.4166 79.37499 Q 1190.6249 132.29166 1190.6249 158.74998 Q 1190.6249 185.20833 1269.9999 211.66666 Q 1349.3749 238.12498 1375.8333 211.66666 Q 1402.2916 185.20833 1428.7499 211.66666 Q 1428.7499 238.12498 1455.2083 238.12498 L 1481.6666 238.12498 L 1508.1249 291.04166 Q 1534.5833 370.41666 1534.5833 396.87497 L 1534.5833 449.79166 L 1534.5833 476.24997 L 1534.5833 502.7083 L 1561.0416 502.7083 L 1561.0416 502.7083 L 1561.0416 502.7083 L 1561.0416 502.7083 L 1587.4999 529.1666 L 1587.4999 529.1666 L 1587.4999 529.1666 Q 1587.4999 555.625 1587.4999 555.625 L 1613.9583 555.625 L 1613.9583 555.625 L 1640.4166 555.625 L 1640.4166 555.625 L 1640.4166 555.625 L 1640.4166 582.0833 L 1666.8749 582.0833 L 1666.8749 582.0833 L 1666.8749 608.5416 L 1666.8749 608.5416 L 1693.3333 608.5416 L 1693.3333 608.5416 L 1693.3333 608.5416 L 1693.3333 634.99994 L 1719.7916 634.99994 L 1719.7916 634.99994 L 1719.7916 661.4583 L 1719.7916 661.4583 L 1746.2499 661.4583 L 1746.2499 687.9166 L 1746.2499 714.37494 L 1746.2499 767.2916 L 1746.2499 846.6666 L 1746.2499 846.6666 L 1746.2499 873.12494 L 1772.7083 873.12494 Q 1799.1666 926.0416 1878.5416 952.49994 Q 1957.9165 978.95825 2063.75 1137.7083 Q 2169.5833 1296.4583 2196.0415 1296.4583 Q 2222.5 1296.4583 2381.2498 1508.1249 Q 2539.9998 1719.7916 2566.4583 1693.3333 Q 2592.9165 1666.8749 2592.9165 1613.9583 L 2592.9165 1587.4999 L 2619.3748 1587.4999 L 2619.3748 1613.9583 L 2645.8333 1613.9583 L 2645.8333 1613.9583 L 2645.8333 1666.8749 L 2645.8333 1693.3333 L 2566.4583 2037.2915 Q 2487.0833 2354.7915 2487.0833 2434.1665 Q 2434.1665 2513.5415 2434.1665 2539.9998 L 2434.1665 2566.4583 L 2381.2498 2645.8333 Q 2354.7915 2725.2083 2301.875 2698.7498 Q 2248.9583 2698.7498 2222.5 2831.0415 Q 2196.0415 2963.3333 2143.125 2989.7915 Q 2116.6665 3042.7083 2143.125 3095.6248 Q 2169.5833 3122.0833 2169.5833 3148.5415 Q 2169.5833 3148.5415 2143.125 3201.4583 L 2116.6665 3227.9165 L 2116.6665 3254.3748 L 2116.6665 3280.8333 L 2090.2083 3280.8333 L 2090.2083 3307.2915 L 2090.2083 3307.2915 L 2063.75 3307.2915 L 2063.75 3360.2083 L 2063.75 3386.6665 L 2037.2915 3413.1248 L 2037.2915 3413.1248 L 2037.2915 3413.1248 Q 2010.8333 3413.1248 1931.4583 3518.9583 Q 1825.6249 3624.7915 1587.4999 3704.1665 Q 1322.9166 3757.0833 1322.9166 3730.6248 Q 1322.9166 3704.1665 1322.9166 3677.7083 Q 1296.4583 3677.7083 1296.4583 3651.2498 Q 1296.4583 3624.7915 1111.25 3677.7083 L 899.5833 3730.6248 L 899.5833 3730.6248 L 899.5833 3730.6248 L 899.5833 3757.0833 L 899.5833 3757.0833 L 873.12494 3757.0833 L 873.12494 3783.5415 L 846.6666 3783.5415 L 793.74994 3783.5415 L 793.74994 3809.9998 L 793.74994 3809.9998 L 767.2916 3809.9998 L 767.2916 3836.4583 L 740.8333 3836.4583 L 714.37494 3836.4583 L 714.37494 3809.9998 L 740.8333 3783.5415 L 740.8333 3783.5415 L 740.8333 3783.5415 L 767.2916 3757.0833 L 793.74994 3730.6248 L 793.74994 3730.6248 L 793.74994 3730.6248 L 820.2083 3730.6248 L 820.2083 3730.6248 L 820.2083 3704.1665 L 846.6666 3704.1665 L 846.6666 3704.1665 L 846.6666 3677.7083 L 846.6666 3677.7083 L 846.6666 3677.7083 L 873.12494 3677.7083 L 873.12494 3677.7083 L 873.12494 3651.2498 Q 899.5833 3651.2498 978.95825 3598.3333 Q 1058.3333 3518.9583 1031.875 3518.9583 Q 1005.4166 3518.9583 1058.3333 3492.4998 L 1084.7916 3466.0415 L 1084.7916 3413.1248 Q 1084.7916 3333.7498 1005.4166 3333.7498 Q 952.49994 3333.7498 952.49994 3254.3748 Q 952.49994 3201.4583 899.5833 3148.5415 Q 899.5833 3122.0833 820.2083 2989.7915 Q 740.8333 2883.9583 793.74994 2910.4165 Q 820.2083 2936.8748 820.2083 2910.4165 L 846.6666 2883.9583 L 820.2083 2883.9583 L 820.2083 2883.9583 L 820.2083 2857.4998 Q 793.74994 2857.4998 740.8333 2778.1248 Q 687.9166 2725.2083 582.0833 2566.4583 Q 476.24997 2407.7083 476.24997 2222.5 Q 423.3333 2037.2915 396.87497 1984.3749 Q 370.41666 1931.4583 291.04166 1878.5416 Q 211.66666 1852.0833 238.12498 1772.7083 Q 264.5833 1666.8749 317.49997 1640.4166 Q 370.41666 1613.9583 343.9583 1613.9583 Q 317.49997 1613.9583 317.49997 1587.4999 Q 317.49997 1561.0416 370.41666 1508.1249 L 423.3333 1481.6666 L 423.3333 1481.6666 L 423.3333 1455.2083 L 423.3333 1455.2083 L 423.3333 1455.2083 L 423.3333 1428.7499 L 423.3333 1402.2916 L 423.3333 1402.2916 L 423.3333 1402.2916 L 423.3333 1428.7499 L 423.3333 1428.7499 L 449.79166 1428.7499 L 449.79166 1455.2083 L 449.79166 1455.2083 L 476.24997 1455.2083 L 476.24997 1402.2916 L 476.24997 1349.3749 L 449.79166 1349.3749 L 449.79166 1349.3749 L 449.79166 1322.9166 L 423.3333 1322.9166 L 423.3333 1349.3749 L 423.3333 1375.8333 L 396.87497 1375.8333 L 370.41666 1375.8333 L 370.41666 1402.2916 Q 370.41666 1428.7499 343.9583 1428.7499 Q 343.9583 1455.2083 317.49997 1402.2916 Q 317.49997 1375.8333 291.04166 1402.2916 Q 291.04166 1428.7499 264.5833 1428.7499 Q 238.12498 1402.2916 211.66666 1428.7499 Q 211.66666 1455.2083 132.29166 1455.2083 L 52.916664 1455.2083 L 26.458332 1455.2083 L 0.0 1455.2083 L 0.0 1402.2916 L 0.0 1349.3749 L 0.0 1349.3749 L 0.0 1349.3749 L 26.458332 1375.8333 L 52.916664 1402.2916 L 52.916664 1402.2916 L 52.916664 1402.2916 L 52.916664 1402.2916 L 79.37499 1402.2916 L 79.37499 1402.2916 L 105.83333 1402.2916 L 105.83333 1375.8333 Q 105.83333 1349.3749 52.916664 1349.3749 L 26.458332 1322.9166 L 26.458332 1296.4583 L 26.458332 1296.4583 L 52.916664 1296.4583 L 105.83333 1296.4583 L 105.83333 1269.9999 L 105.83333 1269.9999 L 132.29166 1269.9999 L 132.29166 1296.4583 L 158.74998 1296.4583 L 158.74998 1296.4583 L 158.74998 1269.9999 L 158.74998 1269.9999 L 185.20833 1164.1666 Q 211.66666 1058.3333 211.66666 978.95825 L 238.12498 926.0416 L 264.5833 926.0416 L 291.04166 926.0416 L 291.04166 899.5833 L 317.49997 899.5833 L 317.49997 899.5833 L 317.49997 873.12494 L 317.49997 873.12494 L 317.49997 873.12494 L 343.9583 873.12494 L 343.9583 873.12494 L 370.41666 873.12494 L 423.3333 873.12494 L 423.3333 873.12494 L 423.3333 873.12494 L 476.24997 846.6666 Q 502.7083 820.2083 555.625 820.2083 L 608.5416 820.2083 L 740.8333 846.6666 Q 873.12494 873.12494 952.49994 820.2083 Q 1005.4166 767.2916 1031.875 740.8333 Q 1058.3333 714.37494 1058.3333 687.9166 L 1058.3333 661.4583 L 1058.3333 555.625 Q 1058.3333 423.3333 1058.3333 343.9583 Q 1005.4166 291.04166 978.95825 238.12498 L 926.0416 211.66666 L 899.5833 211.66666 Q 873.12494 238.12498 846.6666 238.12498 L 793.74994 264.5833 L 793.74994 238.12498 Q 793.74994 211.66666 820.2083 105.83333 z M 2301.875 2619.3748 L 2328.3333 2619.3748 L 2328.3333 2619.3748 Q 2328.3333 2619.3748 2328.3333 2619.3748 L 2301.875 2619.3748 L 2301.875 2619.3748 z" svg:height="38.364582mm" draw:style-name="style-372" svg:viewBox="0.0 0.0 2645.8333 3836.4583" svg:width="26.458332mm" svg:x="52.387497mm" svg:y="81.22708mm"/>
          <draw:path svg:d="M 52.916664 105.83333 L 0.0 0.0 L 52.916664 0.0 L 79.37499 0.0 L 105.83333 0.0 L 158.74998 0.0 L 158.74998 26.458332 Q 185.20833 79.37499 211.66666 52.916664 Q 264.5833 26.458332 264.5833 26.458332 L 264.5833 26.458332 L 264.5833 26.458332 Q 264.5833 26.458332 291.04166 52.916664 L 291.04166 79.37499 L 291.04166 79.37499 L 264.5833 79.37499 L 264.5833 79.37499 L 264.5833 105.83333 L 291.04166 105.83333 Q 317.49997 105.83333 317.49997 132.29166 L 317.49997 158.74998 L 291.04166 132.29166 Q 264.5833 132.29166 291.04166 211.66666 Q 317.49997 291.04166 264.5833 291.04166 L 185.20833 291.04166 L 158.74998 291.04166 L 158.74998 291.04166 L 158.74998 264.5833 L 158.74998 264.5833 L 132.29166 264.5833 L 132.29166 238.12498 L 132.29166 238.12498 L 105.83333 238.12498 L 105.83333 238.12498 L 105.83333 238.12498 L 105.83333 211.66666 Q 105.83333 211.66666 52.916664 105.83333 z" svg:height="2.9104166mm" draw:style-name="style-373" svg:viewBox="0.0 0.0 317.49997 291.04166" svg:width="3.1749997mm" svg:x="102.12916mm" svg:y="154.78123mm"/>
          <draw:path svg:d="M 555.625 0.0 L 555.625 0.0 L 555.625 0.0 L 555.625 0.0 L 529.1666 0.0 L 529.1666 26.458332 L 529.1666 26.458332 L 555.625 26.458332 L 608.5416 132.29166 Q 661.4583 238.12498 687.9166 264.5833 L 687.9166 291.04166 L 687.9166 291.04166 Q 661.4583 291.04166 661.4583 291.04166 L 661.4583 317.49997 L 661.4583 343.9583 L 661.4583 343.9583 L 661.4583 449.79166 Q 634.99994 555.625 608.5416 555.625 Q 582.0833 555.625 582.0833 582.0833 L 582.0833 582.0833 L 582.0833 582.0833 Q 555.625 582.0833 555.625 608.5416 Q 555.625 634.99994 502.7083 661.4583 L 449.79166 661.4583 L 423.3333 661.4583 Q 396.87497 661.4583 343.9583 634.99994 Q 264.5833 608.5416 264.5833 608.5416 Q 264.5833 555.625 158.74998 529.1666 L 79.37499 476.24997 L 52.916664 476.24997 L 52.916664 476.24997 L 52.916664 449.79166 Q 79.37499 396.87497 52.916664 396.87497 L 26.458332 370.41666 L 26.458332 370.41666 L 0.0 370.41666 L 0.0 317.49997 L 26.458332 264.5833 L 26.458332 264.5833 L 26.458332 238.12498 L 26.458332 238.12498 L 26.458332 238.12498 L 52.916664 238.12498 L 52.916664 238.12498 L 52.916664 211.66666 L 79.37499 211.66666 L 79.37499 211.66666 L 79.37499 211.66666 L 79.37499 211.66666 L 79.37499 238.12498 L 79.37499 238.12498 L 105.83333 238.12498 L 105.83333 238.12498 L 105.83333 238.12498 L 105.83333 264.5833 L 132.29166 264.5833 L 132.29166 291.04166 L 132.29166 317.49997 L 158.74998 317.49997 L 158.74998 343.9583 L 158.74998 343.9583 L 185.20833 343.9583 L 185.20833 343.9583 L 185.20833 343.9583 L 211.66666 343.9583 L 238.12498 343.9583 L 238.12498 343.9583 L 238.12498 343.9583 L 211.66666 343.9583 L 211.66666 343.9583 L 211.66666 317.49997 L 185.20833 317.49997 L 185.20833 291.04166 Q 185.20833 264.5833 211.66666 291.04166 Q 238.12498 291.04166 317.49997 158.74998 Q 396.87497 26.458332 476.24997 26.458332 Q 555.625 -26.458332 555.625 0.0 z" svg:height="6.614583mm" draw:style-name="style-374" svg:viewBox="0.0 0.0 687.9166 661.4583" svg:width="6.879166mm" svg:x="60.060413mm" svg:y="70.11458mm"/>
          <draw:path svg:d="M 26.458332 26.458332 L 26.458332 0.0 L 158.74998 52.916664 Q 264.5833 79.37499 317.49997 185.20833 Q 343.9583 264.5833 476.24997 343.9583 Q 582.0833 423.3333 608.5416 423.3333 L 608.5416 449.79166 L 608.5416 476.24997 Q 582.0833 476.24997 529.1666 449.79166 Q 476.24997 423.3333 502.7083 476.24997 L 529.1666 555.625 L 529.1666 555.625 L 502.7083 555.625 L 502.7083 529.1666 Q 476.24997 529.1666 476.24997 529.1666 L 476.24997 529.1666 L 476.24997 529.1666 Q 476.24997 502.7083 423.3333 449.79166 Q 370.41666 396.87497 211.66666 343.9583 Q 79.37499 291.04166 79.37499 264.5833 L 105.83333 211.66666 L 105.83333 211.66666 L 105.83333 211.66666 L 105.83333 185.20833 L 105.83333 185.20833 L 105.83333 158.74998 Q 105.83333 158.74998 52.916664 105.83333 L 0.0 26.458332 L 0.0 26.458332 Q 0.0 26.458332 26.458332 26.458332 z" svg:height="5.5562496mm" draw:style-name="style-375" svg:viewBox="0.0 0.0 608.5416 555.625" svg:width="6.0854163mm" svg:x="144.99165mm" svg:y="15.874999mm"/>
          <draw:path svg:d="M 52.916664 52.916664 L 79.37499 0.0 L 4630.208 0.0 L 9181.041 0.0 L 9181.041 26.458332 Q 9181.041 52.916664 9154.583 52.916664 Q 9128.125 52.916664 9128.125 79.37499 Q 9128.125 105.83333 9207.5 105.83333 Q 9260.416 105.83333 9313.333 105.83333 L 9392.708 105.83333 L 9392.708 105.83333 L 9419.166 105.83333 L 9419.166 132.29166 L 9419.166 158.74998 L 9392.708 158.74998 L 9392.708 158.74998 L 9419.166 185.20833 L 9445.624 211.66666 L 9445.624 211.66666 L 9419.166 211.66666 L 9419.166 211.66666 L 9419.166 211.66666 L 9419.166 238.12498 Q 9419.166 238.12498 9313.333 264.5833 L 9233.958 317.49997 L 9233.958 317.49997 L 9233.958 317.49997 L 9207.5 317.49997 Q 9207.5 317.49997 8784.166 370.41666 Q 8360.833 370.41666 8281.458 343.9583 L 8202.083 317.49997 L 8202.083 317.49997 L 8175.6245 317.49997 L 8175.6245 317.49997 Q 8175.6245 317.49997 7990.416 343.9583 Q 7805.208 370.41666 7778.7495 370.41666 Q 7778.7495 370.41666 7619.9995 370.41666 Q 7461.2495 370.41666 7461.2495 396.87497 Q 7461.2495 423.3333 7249.583 370.41666 Q 7037.9165 317.49997 5953.1245 370.41666 Q 4868.333 370.41666 4709.583 423.3333 L 4577.2915 476.24997 L 4550.833 502.7083 L 4524.375 502.7083 L 4524.375 476.24997 Q 4497.9165 476.24997 4497.9165 476.24997 L 4497.9165 476.24997 L 4497.9165 476.24997 Q 4497.9165 449.79166 4445.0 423.3333 Q 4445.0 370.41666 4339.1665 370.41666 L 4259.7915 370.41666 L 4259.7915 370.41666 L 4233.333 370.41666 L 4233.333 370.41666 L 4233.333 370.41666 L 4233.333 343.9583 L 4233.333 343.9583 L 4206.875 343.9583 L 4206.875 370.41666 L 4206.875 370.41666 L 4180.4165 370.41666 L 4180.4165 370.41666 L 4180.4165 370.41666 L 4206.875 396.87497 L 4233.333 423.3333 L 4286.25 423.3333 Q 4312.708 476.24997 4312.708 476.24997 L 4339.1665 476.24997 L 4339.1665 502.7083 L 4339.1665 529.1666 L 4365.625 529.1666 L 4365.625 555.625 L 4259.7915 555.625 L 4153.958 555.625 L 4127.5 555.625 Q 4101.0415 582.0833 4048.1248 555.625 Q 3995.208 529.1666 3518.9583 529.1666 Q 3016.2498 502.7083 2963.3333 476.24997 Q 2910.4165 423.3333 2804.5833 396.87497 Q 2725.2083 370.41666 2539.9998 370.41666 L 2354.7915 396.87497 L 2328.3333 396.87497 L 2328.3333 396.87497 L 2328.3333 396.87497 L 2301.875 396.87497 L 2275.4165 396.87497 Q 2248.9583 423.3333 2090.2083 423.3333 Q 1931.4583 423.3333 1852.0833 370.41666 Q 1799.1666 317.49997 1640.4166 317.49997 Q 1455.2083 317.49997 793.74994 317.49997 L 158.74998 291.04166 L 79.37499 291.04166 L 0.0 291.04166 L 0.0 264.5833 L 0.0 238.12498 L 79.37499 238.12498 L 158.74998 211.66666 L 185.20833 211.66666 L 211.66666 211.66666 L 211.66666 185.20833 L 211.66666 185.20833 L 185.20833 185.20833 L 185.20833 158.74998 L 105.83333 158.74998 Q 26.458332 158.74998 26.458332 132.29166 Q 0.0 132.29166 26.458332 105.83333 Q 52.916664 105.83333 52.916664 52.916664 z" svg:height="5.5562496mm" draw:style-name="style-376" svg:viewBox="0.0 0.0 9445.624 555.625" svg:width="94.456245mm" svg:x="86.783325mm" svg:y="0.0mm"/>
          <draw:path svg:d="M 158.74998 0.0 L 185.20833 0.0 L 211.66666 79.37499 Q 238.12498 132.29166 317.49997 211.66666 Q 396.87497 291.04166 423.3333 291.04166 L 423.3333 317.49997 L 423.3333 317.49997 Q 423.3333 343.9583 449.79166 343.9583 L 449.79166 343.9583 L 449.79166 343.9583 Q 449.79166 370.41666 476.24997 396.87497 L 502.7083 423.3333 L 502.7083 449.79166 L 502.7083 476.24997 L 502.7083 502.7083 L 502.7083 529.1666 L 502.7083 555.625 L 502.7083 608.5416 L 476.24997 608.5416 L 449.79166 608.5416 L 449.79166 634.99994 L 449.79166 634.99994 L 449.79166 634.99994 L 423.3333 608.5416 L 423.3333 608.5416 L 396.87497 608.5416 L 396.87497 608.5416 L 396.87497 608.5416 L 370.41666 582.0833 L 343.9583 555.625 L 343.9583 555.625 L 343.9583 555.625 L 317.49997 555.625 L 317.49997 555.625 L 291.04166 555.625 L 291.04166 555.625 L 264.5833 555.625 Q 238.12498 555.625 211.66666 529.1666 Q 185.20833 502.7083 105.83333 396.87497 L 26.458332 291.04166 L 26.458332 291.04166 Q 52.916664 291.04166 0.0 158.74998 Q -79.37499 26.458332 26.458332 26.458332 Q 132.29166 52.916664 132.29166 26.458332 Q 132.29166 0.0 158.74998 0.0 z" svg:height="6.3499994mm" draw:style-name="style-377" svg:viewBox="0.0 0.0 502.7083 634.99994" svg:width="5.027083mm" svg:x="161.13124mm" svg:y="208.22707mm"/>
          <draw:path svg:d="M 317.49997 264.5833 L 317.49997 291.04166 L 291.04166 317.49997 Q 291.04166 343.9583 291.04166 396.87497 Q 317.49997 449.79166 343.9583 449.79166 L 396.87497 449.79166 L 396.87497 476.24997 L 396.87497 476.24997 L 423.3333 582.0833 Q 449.79166 661.4583 449.79166 793.74994 Q 449.79166 899.5833 449.79166 926.0416 L 449.79166 952.49994 L 449.79166 1005.4166 Q 449.79166 1058.3333 423.3333 1111.25 L 396.87497 1164.1666 L 396.87497 1217.0833 L 396.87497 1269.9999 L 370.41666 1269.9999 L 370.41666 1269.9999 L 370.41666 1296.4583 L 343.9583 1296.4583 L 343.9583 1322.9166 L 343.9583 1349.3749 L 317.49997 1349.3749 L 317.49997 1375.8333 L 291.04166 1375.8333 L 238.12498 1375.8333 L 238.12498 1349.3749 L 238.12498 1349.3749 L 238.12498 1322.9166 L 238.12498 1296.4583 L 211.66666 1269.9999 L 185.20833 1217.0833 L 185.20833 1137.7083 Q 185.20833 1058.3333 105.83333 793.74994 Q 52.916664 529.1666 26.458332 529.1666 L 0.0 529.1666 L 0.0 529.1666 Q 26.458332 502.7083 0.0 370.41666 L 0.0 211.66666 L 0.0 158.74998 L 0.0 105.83333 L 0.0 105.83333 Q 26.458332 105.83333 26.458332 52.916664 L 26.458332 26.458332 L 52.916664 0.0 Q 79.37499 0.0 79.37499 52.916664 Q 79.37499 105.83333 185.20833 185.20833 Q 291.04166 264.5833 317.49997 264.5833 z" svg:height="13.758332mm" draw:style-name="style-378" svg:viewBox="0.0 0.0 449.79166 1375.8333" svg:width="4.497916mm" svg:x="178.06458mm" svg:y="281.51666mm"/>
          <draw:path svg:d="M 952.49994 0.0 L 978.95825 0.0 L 952.49994 79.37499 Q 899.5833 132.29166 899.5833 211.66666 Q 899.5833 291.04166 846.6666 343.9583 Q 793.74994 423.3333 793.74994 449.79166 Q 793.74994 502.7083 740.8333 529.1666 Q 661.4583 555.625 661.4583 582.0833 L 634.99994 582.0833 L 634.99994 582.0833 L 634.99994 608.5416 L 608.5416 608.5416 L 582.0833 608.5416 L 555.625 634.99994 L 529.1666 661.4583 L 529.1666 661.4583 L 529.1666 661.4583 L 502.7083 661.4583 Q 476.24997 661.4583 317.49997 661.4583 L 185.20833 661.4583 L 185.20833 634.99994 L 185.20833 608.5416 L 158.74998 608.5416 L 132.29166 608.5416 L 52.916664 582.0833 L 0.0 555.625 L 0.0 555.625 L 0.0 555.625 L 0.0 555.625 L 26.458332 555.625 L 26.458332 529.1666 L 52.916664 529.1666 L 52.916664 529.1666 L 52.916664 555.625 L 79.37499 555.625 L 105.83333 555.625 L 105.83333 529.1666 L 105.83333 529.1666 L 132.29166 529.1666 L 132.29166 502.7083 L 158.74998 502.7083 Q 185.20833 502.7083 264.5833 449.79166 Q 317.49997 423.3333 317.49997 396.87497 Q 317.49997 343.9583 343.9583 291.04166 L 370.41666 264.5833 L 555.625 264.5833 Q 740.8333 238.12498 846.6666 132.29166 Q 926.0416 0.0 952.49994 0.0 z" svg:height="6.614583mm" draw:style-name="style-379" svg:viewBox="0.0 0.0 978.95825 661.4583" svg:width="9.789583mm" svg:x="113.77083mm" svg:y="174.36041mm"/>
          <draw:path svg:d="M 105.83333 0.0 Q 105.83333 -26.458332 158.74998 211.66666 Q 211.66666 423.3333 158.74998 634.99994 Q 105.83333 820.2083 52.916664 952.49994 Q -52.916664 1084.7916 0.0 899.5833 Q 52.916664 740.8333 79.37499 502.7083 Q 79.37499 264.5833 52.916664 238.12498 Q 26.458332 238.12498 52.916664 132.29166 Q 79.37499 0.0 105.83333 0.0 z" svg:height="9.525mm" draw:style-name="style-380" svg:viewBox="0.0 0.0 158.74998 952.49994" svg:width="1.5874999mm" svg:x="38.1mm" svg:y="124.88332mm"/>
          <draw:path svg:d="M 238.12498 79.37499 L 317.49997 0.0 L 317.49997 52.916664 Q 291.04166 105.83333 185.20833 238.12498 Q 79.37499 396.87497 105.83333 476.24997 Q 132.29166 555.625 211.66666 582.0833 Q 291.04166 582.0833 238.12498 661.4583 Q 238.12498 767.2916 238.12498 793.74994 L 238.12498 820.2083 L 185.20833 820.2083 L 158.74998 820.2083 L 158.74998 767.2916 L 132.29166 714.37494 L 132.29166 661.4583 L 132.29166 634.99994 L 105.83333 634.99994 L 79.37499 608.5416 L 52.916664 608.5416 Q 26.458332 608.5416 0.0 502.7083 Q -26.458332 423.3333 79.37499 291.04166 L 132.29166 185.20833 L 158.74998 185.20833 Q 158.74998 185.20833 238.12498 79.37499 z" svg:height="8.202083mm" draw:style-name="style-381" svg:viewBox="0.0 0.0 317.49997 820.2083" svg:width="3.1749997mm" svg:x="50.00625mm" svg:y="180.18124mm"/>
          <draw:path svg:d="M 1931.4583 185.20833 L 1957.9165 185.20833 L 1957.9165 211.66666 L 1931.4583 211.66666 L 1931.4583 211.66666 L 1931.4583 211.66666 L 1931.4583 238.12498 L 1931.4583 238.12498 L 1904.9999 238.12498 L 1904.9999 264.5833 L 1931.4583 264.5833 L 1984.3749 264.5833 L 2010.8333 291.04166 L 2037.2915 317.49997 L 2090.2083 317.49997 Q 2143.125 343.9583 2169.5833 264.5833 L 2169.5833 185.20833 L 2328.3333 370.41666 Q 2460.6248 582.0833 2487.0833 582.0833 L 2487.0833 582.0833 L 2487.0833 608.5416 L 2513.5415 608.5416 L 2513.5415 608.5416 L 2513.5415 634.99994 L 2513.5415 634.99994 L 2513.5415 634.99994 L 2539.9998 634.99994 L 2539.9998 661.4583 L 2566.4583 687.9166 Q 2566.4583 714.37494 2592.9165 740.8333 L 2619.3748 767.2916 L 2619.3748 767.2916 L 2619.3748 793.74994 L 2619.3748 793.74994 L 2619.3748 793.74994 L 2725.2083 899.5833 Q 2831.0415 1031.875 2804.5833 1084.7916 Q 2804.5833 1164.1666 2751.6665 1164.1666 Q 2698.7498 1164.1666 2698.7498 1137.7083 Q 2698.7498 1111.25 2672.2915 1111.25 Q 2619.3748 1084.7916 2645.8333 1190.6249 Q 2645.8333 1296.4583 2725.2083 1269.9999 Q 2831.0415 1217.0833 2857.4998 1190.6249 Q 2883.9583 1137.7083 2883.9583 1031.875 Q 2857.4998 952.49994 2804.5833 846.6666 Q 2751.6665 767.2916 2725.2083 740.8333 Q 2672.2915 740.8333 2672.2915 714.37494 L 2672.2915 687.9166 L 2645.8333 661.4583 L 2619.3748 634.99994 L 2619.3748 634.99994 L 2619.3748 634.99994 L 2619.3748 608.5416 L 2619.3748 582.0833 L 2592.9165 582.0833 L 2592.9165 582.0833 L 2592.9165 555.625 L 2592.9165 555.625 L 2592.9165 529.1666 L 2592.9165 502.7083 L 2619.3748 502.7083 L 2645.8333 529.1666 L 2645.8333 529.1666 L 2672.2915 529.1666 L 2672.2915 529.1666 L 2672.2915 529.1666 L 2698.7498 555.625 L 2725.2083 582.0833 L 2751.6665 582.0833 L 2778.1248 582.0833 L 2963.3333 714.37494 Q 3148.5415 820.2083 3148.5415 846.6666 Q 3148.5415 873.12494 3148.5415 899.5833 L 3148.5415 952.49994 L 3174.9998 952.49994 L 3174.9998 952.49994 L 3201.4583 926.0416 L 3227.9165 899.5833 L 3227.9165 899.5833 L 3201.4583 899.5833 L 3201.4583 873.12494 L 3201.4583 846.6666 L 3227.9165 846.6666 L 3227.9165 846.6666 L 3227.9165 820.2083 L 3254.3748 820.2083 L 3280.8333 846.6666 Q 3307.2915 846.6666 3333.7498 873.12494 L 3360.2083 873.12494 L 3360.2083 873.12494 L 3360.2083 899.5833 L 3386.6665 899.5833 L 3413.1248 899.5833 L 3413.1248 926.0416 L 3439.5833 926.0416 L 3439.5833 926.0416 L 3439.5833 952.49994 L 3466.0415 952.49994 L 3466.0415 952.49994 L 3466.0415 952.49994 L 3466.0415 952.49994 L 3413.1248 978.95825 Q 3360.2083 978.95825 3360.2083 1031.875 Q 3360.2083 1084.7916 3307.2915 1111.25 Q 3280.8333 1111.25 3307.2915 1164.1666 Q 3307.2915 1190.6249 3360.2083 1190.6249 Q 3386.6665 1190.6249 3386.6665 1243.5416 L 3360.2083 1296.4583 L 3360.2083 1296.4583 Q 3360.2083 1269.9999 3307.2915 1269.9999 Q 3227.9165 1269.9999 3201.4583 1402.2916 L 3201.4583 1508.1249 L 3201.4583 1534.5833 Q 3201.4583 1534.5833 3201.4583 1587.4999 Q 3201.4583 1640.4166 3148.5415 1640.4166 L 3122.0833 1666.8749 L 3042.7083 1666.8749 Q 2989.7915 1640.4166 2883.9583 1640.4166 Q 2751.6665 1640.4166 2725.2083 1666.8749 L 2725.2083 1693.3333 L 2645.8333 1693.3333 Q 2566.4583 1693.3333 2460.6248 1746.2499 Q 2381.2498 1746.2499 2169.5833 1984.3749 L 1931.4583 2196.0415 L 1931.4583 2222.5 L 1931.4583 2248.9583 L 1931.4583 2248.9583 L 1931.4583 2248.9583 L 1904.9999 2222.5 L 1878.5416 2169.5833 L 1878.5416 2116.6665 Q 1878.5416 2090.2083 1852.0833 2063.75 Q 1825.6249 2010.8333 1719.7916 2010.8333 L 1640.4166 2010.8333 L 1640.4166 1984.3749 Q 1640.4166 1957.9165 1666.8749 1931.4583 Q 1719.7916 1904.9999 1693.3333 1904.9999 L 1666.8749 1904.9999 L 1640.4166 1931.4583 L 1613.9583 1931.4583 L 1613.9583 1878.5416 Q 1640.4166 1799.1666 1693.3333 1799.1666 Q 1772.7083 1799.1666 1772.7083 1746.2499 L 1772.7083 1719.7916 L 1746.2499 1719.7916 L 1746.2499 1693.3333 L 1746.2499 1693.3333 L 1719.7916 1693.3333 L 1719.7916 1693.3333 Q 1719.7916 1693.3333 1534.5833 1561.0416 L 1349.3749 1428.7499 L 1349.3749 1428.7499 Q 1349.3749 1428.7499 1375.8333 1296.4583 L 1375.8333 1164.1666 L 1375.8333 1164.1666 L 1402.2916 1164.1666 L 1402.2916 1164.1666 L 1402.2916 1164.1666 L 1402.2916 1137.7083 L 1402.2916 1137.7083 L 1428.7499 1137.7083 L 1428.7499 1111.25 L 1402.2916 1111.25 L 1349.3749 1111.25 L 1349.3749 1137.7083 L 1349.3749 1137.7083 L 1322.9166 1137.7083 L 1322.9166 1164.1666 L 1296.4583 1164.1666 Q 1243.5416 1164.1666 1190.6249 1190.6249 Q 1111.25 1217.0833 1084.7916 1217.0833 L 1031.875 1243.5416 L 1031.875 1243.5416 L 1005.4166 1243.5416 L 1005.4166 1217.0833 Q 1005.4166 1164.1666 873.12494 1111.25 Q 740.8333 1058.3333 608.5416 952.49994 Q 476.24997 846.6666 449.79166 740.8333 L 396.87497 634.99994 L 396.87497 582.0833 L 396.87497 555.625 L 396.87497 529.1666 L 396.87497 502.7083 L 396.87497 476.24997 L 396.87497 476.24997 L 370.41666 476.24997 L 370.41666 476.24997 L 370.41666 449.79166 L 343.9583 449.79166 L 343.9583 449.79166 L 343.9583 476.24997 L 343.9583 476.24997 L 343.9583 476.24997 L 343.9583 582.0833 L 343.9583 687.9166 L 343.9583 687.9166 L 343.9583 714.37494 L 317.49997 714.37494 L 317.49997 740.8333 L 370.41666 820.2083 Q 396.87497 899.5833 423.3333 926.0416 L 449.79166 952.49994 L 449.79166 952.49994 L 449.79166 952.49994 L 476.24997 978.95825 L 502.7083 1005.4166 L 502.7083 1005.4166 L 502.7083 1005.4166 L 529.1666 1031.875 L 555.625 1058.3333 L 555.625 1058.3333 L 555.625 1084.7916 L 502.7083 1084.7916 L 449.79166 1084.7916 L 449.79166 1084.7916 L 423.3333 1058.3333 L 423.3333 1058.3333 L 396.87497 1058.3333 L 396.87497 1058.3333 L 396.87497 1058.3333 L 370.41666 1031.875 L 343.9583 1005.4166 L 317.49997 1005.4166 Q 291.04166 1005.4166 238.12498 952.49994 Q 158.74998 899.5833 79.37499 793.74994 Q 26.458332 661.4583 0.0 476.24997 Q -26.458332 317.49997 26.458332 238.12498 Q 79.37499 158.74998 79.37499 105.83333 L 79.37499 79.37499 L 79.37499 79.37499 Q 79.37499 52.916664 79.37499 52.916664 L 105.83333 52.916664 L 105.83333 52.916664 L 105.83333 26.458332 L 132.29166 26.458332 L 132.29166 26.458332 L 132.29166 52.916664 Q 158.74998 52.916664 158.74998 52.916664 Q 185.20833 26.458332 158.74998 26.458332 L 158.74998 26.458332 L 343.9583 0.0 Q 529.1666 0.0 608.5416 26.458332 Q 714.37494 52.916664 767.2916 105.83333 Q 820.2083 132.29166 1322.9166 158.74998 Q 1799.1666 158.74998 1852.0833 185.20833 Q 1904.9999 211.66666 1931.4583 185.20833 z M 1878.5416 1587.4999 L 2010.8333 1587.4999 L 2010.8333 1587.4999 L 2037.2915 1587.4999 L 2037.2915 1428.7499 Q 2037.2915 1296.4583 2010.8333 1269.9999 Q 1984.3749 1243.5416 2090.2083 1217.0833 Q 2169.5833 1190.6249 2143.125 1402.2916 Q 2090.2083 1613.9583 2090.2083 1640.4166 Q 2037.2915 1693.3333 1957.9165 1693.3333 Q 1852.0833 1693.3333 1799.1666 1666.8749 Q 1719.7916 1640.4166 1719.7916 1587.4999 Q 1719.7916 1534.5833 1878.5416 1587.4999 z M 2698.7498 1481.6666 L 2672.2915 1508.1249 L 2592.9165 1534.5833 Q 2487.0833 1534.5833 2381.2498 1455.2083 Q 2248.9583 1375.8333 2275.4165 1322.9166 Q 2301.875 1296.4583 2407.7083 1349.3749 Q 2539.9998 1428.7499 2619.3748 1428.7499 Q 2698.7498 1428.7499 2698.7498 1481.6666 z M 3069.1665 1375.8333 L 3069.1665 1322.9166 L 3095.6248 1322.9166 L 3122.0833 1322.9166 L 3122.0833 1349.3749 Q 3148.5415 1349.3749 3148.5415 1375.8333 Q 3148.5415 1428.7499 3122.0833 1428.7499 L 3095.6248 1428.7499 L 3095.6248 1455.2083 L 3095.6248 1455.2083 L 3069.1665 1455.2083 Q 3069.1665 1481.6666 3042.7083 1481.6666 L 2989.7915 1481.6666 L 2989.7915 1481.6666 L 2989.7915 1481.6666 L 3016.2498 1455.2083 L 3042.7083 1428.7499 L 3042.7083 1428.7499 L 3042.7083 1428.7499 L 3042.7083 1402.2916 L 3042.7083 1402.2916 L 3069.1665 1375.8333 z" svg:height="22.489582mm" draw:style-name="style-382" svg:viewBox="0.0 0.0 3466.0415 2248.9583" svg:width="34.660416mm" svg:x="108.743744mm" svg:y="3.7041664mm"/>
          <draw:path svg:d="M 1164.1666 79.37499 L 1164.1666 79.37499 L 1164.1666 79.37499 Q 1164.1666 79.37499 1137.7083 105.83333 L 1137.7083 105.83333 L 1111.25 105.83333 Q 1058.3333 105.83333 1031.875 158.74998 L 1005.4166 185.20833 L 1005.4166 185.20833 L 978.95825 185.20833 L 952.49994 185.20833 Q 926.0416 211.66666 820.2083 264.5833 Q 714.37494 317.49997 582.0833 370.41666 L 423.3333 449.79166 L 423.3333 476.24997 L 423.3333 502.7083 L 396.87497 502.7083 L 370.41666 529.1666 L 370.41666 529.1666 L 370.41666 529.1666 L 343.9583 529.1666 Q 317.49997 529.1666 264.5833 529.1666 L 185.20833 529.1666 L 185.20833 555.625 L 158.74998 555.625 L 158.74998 555.625 L 158.74998 582.0833 L 132.29166 582.0833 L 105.83333 582.0833 L 105.83333 582.0833 L 79.37499 582.0833 L 52.916664 582.0833 L 0.0 582.0833 L 0.0 555.625 L 0.0 529.1666 L 26.458332 529.1666 L 26.458332 529.1666 L 26.458332 502.7083 L 52.916664 502.7083 L 52.916664 476.24997 L 52.916664 449.79166 L 79.37499 449.79166 L 79.37499 423.3333 L 79.37499 423.3333 L 105.83333 423.3333 L 105.83333 423.3333 L 105.83333 423.3333 L 105.83333 396.87497 L 105.83333 396.87497 L 79.37499 396.87497 L 79.37499 396.87497 L 79.37499 370.41666 L 105.83333 370.41666 L 105.83333 370.41666 L 105.83333 370.41666 L 105.83333 343.9583 Q 105.83333 343.9583 185.20833 264.5833 Q 238.12498 211.66666 264.5833 211.66666 L 291.04166 211.66666 L 291.04166 238.12498 Q 317.49997 264.5833 317.49997 238.12498 L 317.49997 211.66666 L 317.49997 211.66666 L 317.49997 185.20833 L 343.9583 185.20833 L 343.9583 185.20833 L 370.41666 185.20833 L 396.87497 211.66666 L 423.3333 211.66666 L 423.3333 211.66666 L 423.3333 185.20833 L 423.3333 185.20833 L 449.79166 158.74998 Q 449.79166 132.29166 582.0833 79.37499 Q 687.9166 26.458332 873.12494 0.0 Q 1031.875 0.0 1137.7083 0.0 Q 1243.5416 52.916664 1217.0833 52.916664 Q 1190.6249 52.916664 1164.1666 79.37499 z" svg:height="5.820833mm" draw:style-name="style-383" svg:viewBox="0.0 0.0 1217.0833 582.0833" svg:width="12.170833mm" svg:x="82.02083mm" svg:y="150.81248mm"/>
          <draw:path svg:d="M 502.7083 0.0 L 529.1666 0.0 L 555.625 0.0 L 582.0833 0.0 L 582.0833 0.0 L 555.625 0.0 L 582.0833 0.0 Q 608.5416 26.458332 608.5416 52.916664 L 608.5416 79.37499 L 608.5416 105.83333 Q 608.5416 105.83333 687.9166 211.66666 Q 767.2916 317.49997 767.2916 291.04166 Q 767.2916 291.04166 793.74994 291.04166 L 793.74994 291.04166 L 793.74994 317.49997 L 793.74994 317.49997 L 899.5833 370.41666 Q 1005.4166 423.3333 1084.7916 423.3333 Q 1164.1666 423.3333 1164.1666 396.87497 L 1164.1666 396.87497 L 1164.1666 396.87497 L 1190.6249 396.87497 L 1190.6249 370.41666 Q 1190.6249 317.49997 1217.0833 211.66666 L 1217.0833 79.37499 L 1269.9999 79.37499 L 1322.9166 105.83333 L 1349.3749 105.83333 L 1402.2916 105.83333 L 1402.2916 132.29166 L 1402.2916 132.29166 L 1428.7499 132.29166 L 1428.7499 158.74998 L 1428.7499 158.74998 L 1455.2083 158.74998 L 1455.2083 158.74998 L 1455.2083 158.74998 L 1508.1249 185.20833 L 1534.5833 211.66666 L 1561.0416 211.66666 L 1613.9583 211.66666 L 1613.9583 264.5833 L 1613.9583 291.04166 L 1587.4999 291.04166 L 1587.4999 317.49997 L 1587.4999 317.49997 L 1613.9583 317.49997 L 1613.9583 343.9583 L 1613.9583 370.41666 L 1587.4999 396.87497 L 1561.0416 423.3333 L 1561.0416 449.79166 L 1561.0416 476.24997 L 1561.0416 502.7083 L 1561.0416 529.1666 L 1508.1249 529.1666 L 1481.6666 529.1666 L 1455.2083 555.625 L 1402.2916 582.0833 L 1402.2916 582.0833 L 1402.2916 582.0833 L 1375.8333 582.0833 L 1375.8333 582.0833 L 1349.3749 608.5416 L 1349.3749 608.5416 L 1349.3749 582.0833 Q 1349.3749 582.0833 1322.9166 608.5416 Q 1296.4583 634.99994 1137.7083 634.99994 Q 1005.4166 634.99994 1005.4166 661.4583 Q 1005.4166 687.9166 926.0416 687.9166 Q 873.12494 687.9166 661.4583 687.9166 L 423.3333 687.9166 L 396.87497 687.9166 L 370.41666 687.9166 L 343.9583 714.37494 L 291.04166 740.8333 L 291.04166 740.8333 L 291.04166 740.8333 L 264.5833 740.8333 Q 238.12498 767.2916 211.66666 793.74994 L 211.66666 820.2083 L 132.29166 820.2083 L 26.458332 793.74994 L 26.458332 793.74994 L 26.458332 793.74994 L 0.0 793.74994 L 0.0 793.74994 L 0.0 767.2916 L 0.0 767.2916 L 0.0 767.2916 L 26.458332 767.2916 L 26.458332 714.37494 L 26.458332 661.4583 L 52.916664 608.5416 Q 79.37499 555.625 105.83333 476.24997 L 132.29166 423.3333 L 132.29166 423.3333 L 132.29166 423.3333 L 158.74998 476.24997 L 185.20833 529.1666 L 185.20833 476.24997 L 185.20833 396.87497 L 211.66666 396.87497 L 211.66666 370.41666 L 211.66666 370.41666 L 238.12498 370.41666 L 238.12498 343.9583 Q 238.12498 317.49997 317.49997 185.20833 L 396.87497 52.916664 L 396.87497 52.916664 L 396.87497 52.916664 L 423.3333 26.458332 L 449.79166 0.0 L 502.7083 0.0 z" svg:height="8.202083mm" draw:style-name="style-384" svg:viewBox="0.0 0.0 1613.9583 820.2083" svg:width="16.139582mm" svg:x="34.660416mm" svg:y="50.270832mm"/>
          <draw:path svg:d="M 1164.1666 529.1666 L 1164.1666 582.0833 L 1111.25 634.99994 Q 1111.25 714.37494 1084.7916 740.8333 L 1084.7916 793.74994 L 1084.7916 793.74994 Q 1084.7916 793.74994 899.5833 820.2083 Q 714.37494 846.6666 476.24997 899.5833 L 264.5833 978.95825 L 264.5833 978.95825 Q 264.5833 952.49994 211.66666 952.49994 Q 185.20833 952.49994 185.20833 978.95825 L 185.20833 1005.4166 L 185.20833 1005.4166 Q 185.20833 1005.4166 158.74998 1031.875 L 158.74998 1031.875 L 158.74998 1031.875 Q 132.29166 1005.4166 79.37499 1005.4166 L 26.458332 1005.4166 L 0.0 1005.4166 Q 0.0 1005.4166 52.916664 926.0416 L 105.83333 873.12494 L 105.83333 873.12494 L 132.29166 846.6666 L 132.29166 846.6666 L 158.74998 846.6666 L 158.74998 820.2083 Q 158.74998 793.74994 185.20833 767.2916 L 211.66666 740.8333 L 211.66666 740.8333 Q 211.66666 740.8333 211.66666 740.8333 L 238.12498 714.37494 L 238.12498 687.9166 L 238.12498 687.9166 L 238.12498 687.9166 Q 264.5833 661.4583 264.5833 661.4583 L 264.5833 661.4583 L 476.24997 555.625 Q 661.4583 476.24997 740.8333 423.3333 Q 846.6666 370.41666 873.12494 370.41666 L 899.5833 370.41666 L 899.5833 343.9583 L 899.5833 317.49997 L 926.0416 317.49997 L 926.0416 317.49997 L 952.49994 291.04166 L 978.95825 264.5833 L 1005.4166 264.5833 L 1031.875 264.5833 L 1031.875 238.12498 L 1031.875 211.66666 L 952.49994 211.66666 L 899.5833 211.66666 L 899.5833 238.12498 L 899.5833 238.12498 L 873.12494 238.12498 L 873.12494 264.5833 L 873.12494 264.5833 L 846.6666 264.5833 L 846.6666 264.5833 L 846.6666 264.5833 L 661.4583 343.9583 Q 476.24997 423.3333 476.24997 449.79166 Q 476.24997 476.24997 449.79166 476.24997 Q 423.3333 476.24997 423.3333 502.7083 L 423.3333 502.7083 L 396.87497 502.7083 L 396.87497 529.1666 L 370.41666 529.1666 L 343.9583 529.1666 L 343.9583 555.625 L 343.9583 555.625 L 317.49997 555.625 L 291.04166 555.625 L 291.04166 582.0833 L 291.04166 608.5416 L 264.5833 608.5416 L 238.12498 608.5416 L 238.12498 582.0833 L 264.5833 555.625 L 264.5833 529.1666 L 264.5833 502.7083 L 291.04166 502.7083 L 291.04166 476.24997 L 291.04166 476.24997 L 317.49997 476.24997 L 317.49997 449.79166 L 317.49997 423.3333 L 343.9583 396.87497 Q 370.41666 370.41666 396.87497 291.04166 L 449.79166 211.66666 L 476.24997 211.66666 Q 476.24997 211.66666 502.7083 158.74998 L 529.1666 158.74998 L 740.8333 105.83333 Q 952.49994 105.83333 1005.4166 52.916664 Q 1031.875 52.916664 1031.875 26.458332 L 1031.875 26.458332 L 1084.7916 0.0 Q 1137.7083 0.0 1164.1666 52.916664 Q 1164.1666 105.83333 1164.1666 291.04166 Q 1164.1666 476.24997 1164.1666 529.1666 z" svg:height="10.318749mm" draw:style-name="style-385" svg:viewBox="0.0 0.0 1164.1666 1031.875" svg:width="11.641666mm" svg:x="147.6375mm" svg:y="294.74582mm"/>
          <draw:path svg:d="M 185.20833 238.12498 L 185.20833 264.5833 L 211.66666 264.5833 L 211.66666 291.04166 L 211.66666 291.04166 L 238.12498 291.04166 L 238.12498 291.04166 L 238.12498 291.04166 L 264.5833 291.04166 L 291.04166 291.04166 L 291.04166 291.04166 L 291.04166 291.04166 L 317.49997 291.04166 L 317.49997 291.04166 L 317.49997 264.5833 L 291.04166 264.5833 L 291.04166 238.12498 L 291.04166 185.20833 L 343.9583 211.66666 Q 396.87497 238.12498 396.87497 211.66666 L 396.87497 211.66666 L 423.3333 211.66666 Q 423.3333 185.20833 476.24997 185.20833 L 529.1666 185.20833 L 529.1666 291.04166 L 529.1666 396.87497 L 555.625 396.87497 L 582.0833 396.87497 L 582.0833 423.3333 L 582.0833 449.79166 L 555.625 449.79166 Q 502.7083 476.24997 502.7083 582.0833 L 502.7083 687.9166 L 476.24997 687.9166 L 476.24997 661.4583 L 476.24997 661.4583 L 449.79166 661.4583 L 449.79166 608.5416 Q 449.79166 555.625 423.3333 555.625 L 423.3333 555.625 L 423.3333 529.1666 L 396.87497 529.1666 L 396.87497 529.1666 L 396.87497 502.7083 L 396.87497 502.7083 L 396.87497 502.7083 L 370.41666 529.1666 L 343.9583 555.625 L 343.9583 687.9166 L 343.9583 820.2083 L 343.9583 846.6666 L 343.9583 873.12494 L 317.49997 873.12494 L 317.49997 873.12494 L 317.49997 873.12494 L 291.04166 873.12494 L 291.04166 714.37494 Q 291.04166 555.625 291.04166 502.7083 Q 291.04166 476.24997 238.12498 396.87497 Q 185.20833 291.04166 158.74998 291.04166 Q 132.29166 291.04166 79.37499 158.74998 L 0.0 26.458332 L 26.458332 0.0 Q 26.458332 -26.458332 105.83333 79.37499 Q 185.20833 211.66666 185.20833 238.12498 z" svg:height="8.73125mm" draw:style-name="style-386" svg:viewBox="0.0 0.0 582.0833 873.12494" svg:width="5.820833mm" svg:x="165.89374mm" svg:y="221.98541mm"/>
          <draw:path svg:d="M 238.12498 185.20833 L 264.5833 185.20833 L 264.5833 238.12498 Q 291.04166 291.04166 291.04166 317.49997 L 291.04166 343.9583 L 291.04166 343.9583 L 291.04166 343.9583 L 291.04166 370.41666 Q 291.04166 396.87497 291.04166 396.87497 L 291.04166 396.87497 L 291.04166 423.3333 Q 291.04166 449.79166 264.5833 449.79166 L 238.12498 449.79166 L 238.12498 449.79166 Q 238.12498 423.3333 132.29166 423.3333 L 52.916664 423.3333 L 52.916664 396.87497 Q 79.37499 370.41666 79.37499 317.49997 Q 132.29166 264.5833 79.37499 264.5833 Q 52.916664 291.04166 26.458332 211.66666 L 0.0 105.83333 L 26.458332 52.916664 Q 26.458332 0.0 79.37499 0.0 Q 132.29166 0.0 158.74998 0.0 Q 185.20833 26.458332 211.66666 105.83333 Q 238.12498 158.74998 238.12498 185.20833 z" svg:height="4.497916mm" draw:style-name="style-387" svg:viewBox="0.0 0.0 291.04166 449.79166" svg:width="2.9104166mm" svg:x="112.97707mm" svg:y="157.69167mm"/>
          <draw:path svg:d="M 0.0 26.458332 L 0.0 0.0 L 52.916664 0.0 L 105.83333 26.458332 L 105.83333 26.458332 L 105.83333 26.458332 L 132.29166 26.458332 L 132.29166 26.458332 L 211.66666 52.916664 Q 317.49997 52.916664 317.49997 79.37499 L 317.49997 105.83333 L 264.5833 105.83333 Q 238.12498 105.83333 211.66666 396.87497 Q 158.74998 661.4583 158.74998 714.37494 Q 158.74998 740.8333 132.29166 740.8333 L 132.29166 740.8333 L 132.29166 714.37494 Q 105.83333 714.37494 79.37499 634.99994 Q 52.916664 555.625 0.0 317.49997 L 0.0 79.37499 L 0.0 26.458332 z" svg:height="7.408333mm" draw:style-name="style-388" svg:viewBox="0.0 0.0 317.49997 740.8333" svg:width="3.1749997mm" svg:x="104.774994mm" svg:y="94.456245mm"/>
          <draw:path svg:d="M 264.5833 26.458332 L 291.04166 0.0 L 343.9583 0.0 L 396.87497 0.0 L 396.87497 0.0 L 396.87497 0.0 L 423.3333 0.0 L 423.3333 0.0 L 423.3333 26.458332 L 396.87497 26.458332 L 396.87497 52.916664 L 396.87497 79.37499 L 423.3333 79.37499 L 423.3333 105.83333 L 423.3333 105.83333 L 449.79166 105.83333 L 449.79166 105.83333 L 449.79166 105.83333 L 608.5416 238.12498 Q 767.2916 370.41666 820.2083 476.24997 Q 873.12494 555.625 873.12494 582.0833 L 873.12494 608.5416 L 899.5833 608.5416 L 899.5833 634.99994 L 899.5833 634.99994 L 926.0416 634.99994 L 926.0416 661.4583 L 926.0416 687.9166 L 899.5833 687.9166 L 899.5833 687.9166 L 873.12494 687.9166 L 873.12494 687.9166 L 873.12494 661.4583 L 873.12494 661.4583 L 846.6666 634.99994 L 846.6666 608.5416 L 767.2916 608.5416 L 714.37494 582.0833 L 687.9166 582.0833 Q 661.4583 582.0833 608.5416 555.625 Q 529.1666 529.1666 449.79166 502.7083 L 370.41666 449.79166 L 396.87497 449.79166 Q 396.87497 423.3333 264.5833 317.49997 L 132.29166 211.66666 L 105.83333 211.66666 L 105.83333 211.66666 L 52.916664 185.20833 L 0.0 158.74998 L 0.0 158.74998 L 26.458332 158.74998 L 26.458332 158.74998 L 26.458332 158.74998 L 26.458332 132.29166 L 26.458332 132.29166 L 52.916664 132.29166 L 52.916664 105.83333 L 52.916664 105.83333 L 26.458332 105.83333 L 26.458332 105.83333 L 26.458332 105.83333 L 26.458332 105.83333 L 26.458332 105.83333 L 132.29166 79.37499 L 211.66666 52.916664 L 211.66666 52.916664 L 238.12498 52.916664 L 238.12498 52.916664 L 238.12498 52.916664 L 264.5833 26.458332 z" svg:height="6.879166mm" draw:style-name="style-389" svg:viewBox="0.0 0.0 926.0416 687.9166" svg:width="9.260416mm" svg:x="123.03124mm" svg:y="227.01248mm"/>
          <draw:path svg:d="M 3598.3333 26.458332 L 3598.3333 26.458332 L 3598.3333 0.0 L 3598.3333 0.0 L 3624.7915 0.0 L 3624.7915 26.458332 L 3624.7915 26.458332 L 3651.2498 26.458332 L 3651.2498 79.37499 Q 3651.2498 132.29166 3677.7083 132.29166 Q 3704.1665 132.29166 3704.1665 158.74998 Q 3704.1665 185.20833 3677.7083 238.12498 L 3651.2498 317.49997 L 3651.2498 317.49997 L 3651.2498 343.9583 L 3624.7915 343.9583 L 3598.3333 343.9583 L 3598.3333 396.87497 L 3598.3333 423.3333 L 3651.2498 423.3333 L 3677.7083 396.87497 L 3677.7083 396.87497 L 3704.1665 396.87497 L 3704.1665 396.87497 L 3704.1665 396.87497 L 3730.6248 370.41666 L 3757.0833 370.41666 L 3757.0833 343.9583 Q 3757.0833 291.04166 3809.9998 238.12498 L 3809.9998 185.20833 L 3862.9165 238.12498 Q 3862.9165 291.04166 3889.3748 264.5833 Q 3915.833 238.12498 3968.7498 264.5833 Q 4021.6665 291.04166 4021.6665 264.5833 Q 4048.1248 238.12498 4074.583 238.12498 Q 4101.0415 238.12498 4101.0415 291.04166 Q 4101.0415 343.9583 4127.5 343.9583 Q 4127.5 370.41666 4180.4165 396.87497 Q 4206.875 396.87497 4180.4165 423.3333 Q 4153.958 449.79166 4180.4165 449.79166 Q 4233.333 449.79166 4233.333 555.625 Q 4233.333 687.9166 4286.25 1111.25 Q 4312.708 1561.0416 4339.1665 1640.4166 Q 4392.083 1746.2499 4418.5415 1746.2499 Q 4445.0 1746.2499 4471.458 1825.6249 Q 4497.9165 1931.4583 4550.833 1957.9165 Q 4577.2915 1984.3749 4603.75 1984.3749 Q 4630.208 1984.3749 4815.4165 1957.9165 Q 4974.1665 1957.9165 5027.083 1904.9999 Q 5053.5415 1825.6249 5079.9995 1825.6249 Q 5106.458 1825.6249 5079.9995 1878.5416 Q 5053.5415 1931.4583 5079.9995 1931.4583 Q 5106.458 1931.4583 5132.9165 1931.4583 L 5159.3745 1931.4583 L 5238.7495 1878.5416 Q 5318.1245 1825.6249 5318.1245 1799.1666 Q 5318.1245 1772.7083 5423.958 1719.7916 Q 5529.7915 1666.8749 5582.708 1640.4166 Q 5635.6245 1613.9583 5662.083 1587.4999 L 5662.083 1587.4999 L 5609.1665 1666.8749 Q 5556.2495 1719.7916 5556.2495 1719.7916 L 5556.2495 1719.7916 L 5556.2495 1746.2499 L 5556.2495 1746.2499 L 5529.7915 1746.2499 L 5529.7915 1772.7083 L 5529.7915 1772.7083 L 5503.333 1772.7083 L 5450.4165 1878.5416 Q 5371.0415 1984.3749 5371.0415 1984.3749 L 5371.0415 1984.3749 L 5344.583 1984.3749 Q 5344.583 1984.3749 5344.583 2010.8333 L 5344.583 2010.8333 L 5291.6665 2010.8333 Q 5238.7495 2037.2915 5159.3745 2063.75 Q 5079.9995 2090.2083 5079.9995 2063.75 Q 5079.9995 2037.2915 5053.5415 2090.2083 Q 5027.083 2116.6665 4974.1665 2116.6665 Q 4921.2495 2143.125 4894.7915 2116.6665 Q 4868.333 2090.2083 4868.333 2143.125 Q 4841.8745 2169.5833 4656.6665 2196.0415 Q 4497.9165 2196.0415 4497.9165 2169.5833 Q 4497.9165 2143.125 4392.083 2116.6665 Q 4312.708 2090.2083 4312.708 2116.6665 Q 4286.25 2143.125 4286.25 2116.6665 Q 4286.25 2090.2083 4233.333 2090.2083 L 4180.4165 2063.75 L 4180.4165 2063.75 L 4180.4165 2037.2915 L 4180.4165 2037.2915 L 4180.4165 2037.2915 L 4153.958 2063.75 L 4127.5 2090.2083 L 4101.0415 2196.0415 Q 4074.583 2328.3333 4048.1248 2354.7915 Q 4021.6665 2354.7915 4021.6665 2407.7083 Q 4021.6665 2460.6248 3968.7498 2460.6248 Q 3889.3748 2460.6248 3915.833 2487.0833 Q 3915.833 2513.5415 3836.4583 2566.4583 Q 3757.0833 2592.9165 3757.0833 2592.9165 L 3757.0833 2619.3748 L 3757.0833 2619.3748 L 3757.0833 2619.3748 L 3730.6248 2619.3748 L 3730.6248 2619.3748 L 3730.6248 2645.8333 L 3704.1665 2645.8333 L 3704.1665 2645.8333 L 3704.1665 2672.2915 L 3677.7083 2672.2915 L 3651.2498 2672.2915 L 3651.2498 2698.7498 L 3651.2498 2698.7498 L 3624.7915 2698.7498 L 3624.7915 2725.2083 L 3624.7915 2725.2083 L 3598.3333 2725.2083 L 3598.3333 2725.2083 L 3598.3333 2751.6665 L 3545.4165 2751.6665 Q 3466.0415 2778.1248 3360.2083 2778.1248 L 3254.3748 2778.1248 L 3069.1665 2778.1248 Q 2910.4165 2778.1248 2910.4165 2804.5833 L 2910.4165 2804.5833 L 2857.4998 2804.5833 Q 2804.5833 2831.0415 2698.7498 2857.4998 L 2592.9165 2910.4165 L 2592.9165 2910.4165 Q 2592.9165 2910.4165 2566.4583 2936.8748 L 2566.4583 2936.8748 L 2566.4583 2936.8748 Q 2539.9998 2936.8748 2513.5415 2989.7915 Q 2487.0833 3042.7083 2434.1665 3042.7083 Q 2381.2498 3042.7083 2354.7915 3095.6248 L 2328.3333 3122.0833 L 2275.4165 3122.0833 Q 2248.9583 3148.5415 1984.3749 3307.2915 L 1719.7916 3466.0415 L 1719.7916 3466.0415 L 1693.3333 3466.0415 L 1693.3333 3466.0415 L 1693.3333 3492.4998 L 1693.3333 3492.4998 L 1666.8749 3492.4998 L 1666.8749 3492.4998 L 1640.4166 3492.4998 L 1640.4166 3518.9583 L 1640.4166 3518.9583 L 1640.4166 3518.9583 L 1640.4166 3518.9583 L 1613.9583 3518.9583 L 1613.9583 3545.4165 L 1613.9583 3545.4165 L 1587.4999 3545.4165 L 1587.4999 3545.4165 L 1587.4999 3571.8748 L 1587.4999 3571.8748 L 1587.4999 3571.8748 L 1587.4999 3545.4165 L 1587.4999 3518.9583 L 1587.4999 3518.9583 L 1587.4999 3518.9583 L 1587.4999 3492.4998 L 1587.4999 3492.4998 L 1613.9583 3492.4998 L 1613.9583 3466.0415 L 1613.9583 3466.0415 L 1640.4166 3466.0415 L 1640.4166 3466.0415 Q 1640.4166 3466.0415 1640.4166 3439.5833 L 1666.8749 3413.1248 L 1693.3333 3413.1248 L 1693.3333 3413.1248 L 1693.3333 3386.6665 L 1693.3333 3386.6665 L 1719.7916 3386.6665 L 1719.7916 3360.2083 L 1719.7916 3360.2083 L 1746.2499 3360.2083 L 1746.2499 3360.2083 L 1746.2499 3360.2083 L 1746.2499 3333.7498 L 1746.2499 3333.7498 L 1772.7083 3333.7498 L 1772.7083 3307.2915 L 1693.3333 3307.2915 Q 1613.9583 3307.2915 1534.5833 3333.7498 Q 1481.6666 3360.2083 1481.6666 3333.7498 L 1481.6666 3307.2915 L 1455.2083 3333.7498 L 1455.2083 3360.2083 L 1428.7499 3360.2083 L 1375.8333 3360.2083 L 1375.8333 3333.7498 L 1375.8333 3333.7498 L 1402.2916 3307.2915 L 1428.7499 3280.8333 L 1428.7499 3254.3748 Q 1428.7499 3227.9165 1481.6666 3227.9165 Q 1508.1249 3254.3748 1481.6666 3095.6248 L 1428.7499 2963.3333 L 1428.7499 2910.4165 L 1428.7499 2857.4998 L 1428.7499 2831.0415 L 1428.7499 2778.1248 L 1402.2916 2778.1248 L 1402.2916 2778.1248 L 1402.2916 2751.6665 L 1375.8333 2751.6665 L 1375.8333 2751.6665 L 1375.8333 2725.2083 L 1375.8333 2725.2083 L 1375.8333 2725.2083 L 1375.8333 2751.6665 L 1375.8333 2778.1248 L 1375.8333 2804.5833 L 1375.8333 2831.0415 L 1296.4583 2883.9583 Q 1243.5416 2936.8748 1243.5416 2910.4165 Q 1243.5416 2883.9583 1217.0833 2883.9583 Q 1190.6249 2883.9583 1137.7083 2989.7915 Q 1084.7916 3095.6248 1058.3333 3122.0833 L 1031.875 3122.0833 L 1005.4166 3122.0833 Q 1005.4166 3095.6248 952.49994 3095.6248 Q 899.5833 3095.6248 899.5833 3069.1665 Q 899.5833 3042.7083 820.2083 3042.7083 Q 740.8333 3042.7083 714.37494 3042.7083 L 687.9166 3042.7083 L 687.9166 3042.7083 Q 687.9166 3042.7083 396.87497 2936.8748 L 105.83333 2883.9583 L 52.916664 2857.4998 L 26.458332 2831.0415 L 26.458332 2831.0415 L 0.0 2831.0415 L 0.0 2831.0415 L 0.0 2831.0415 L 0.0 2831.0415 L 0.0 2804.5833 L 0.0 2778.1248 L 0.0 2751.6665 L 0.0 2725.2083 L 0.0 2725.2083 L 0.0 2725.2083 L 0.0 2698.7498 L 26.458332 2698.7498 L 26.458332 2672.2915 L 52.916664 2672.2915 L 79.37499 2672.2915 L 79.37499 2645.8333 L 79.37499 2645.8333 L 105.83333 2645.8333 L 105.83333 2645.8333 L 105.83333 2645.8333 L 132.29166 2619.3748 L 158.74998 2619.3748 Q 211.66666 2619.3748 264.5833 2566.4583 Q 291.04166 2566.4583 370.41666 2487.0833 Q 423.3333 2407.7083 449.79166 2381.2498 Q 476.24997 2354.7915 555.625 2248.9583 Q 634.99994 2143.125 661.4583 2143.125 Q 687.9166 2169.5833 740.8333 2063.75 Q 793.74994 1957.9165 820.2083 1957.9165 L 846.6666 1957.9165 L 846.6666 1957.9165 Q 873.12494 1984.3749 873.12494 1957.9165 L 873.12494 1957.9165 L 873.12494 1931.4583 L 899.5833 1931.4583 L 899.5833 1931.4583 Q 899.5833 1931.4583 926.0416 1878.5416 Q 952.49994 1852.0833 1084.7916 1799.1666 Q 1190.6249 1719.7916 1349.3749 1613.9583 Q 1508.1249 1455.2083 1640.4166 1269.9999 L 1746.2499 1058.3333 L 1772.7083 1058.3333 L 1772.7083 1031.875 L 1772.7083 1031.875 L 1772.7083 1031.875 L 1772.7083 1031.875 L 1799.1666 1031.875 L 1799.1666 1031.875 L 1799.1666 1031.875 L 1799.1666 1031.875 L 1825.6249 1031.875 L 1852.0833 1031.875 L 1878.5416 1031.875 L 1878.5416 1084.7916 Q 1878.5416 1137.7083 1904.9999 1137.7083 Q 1957.9165 1137.7083 1957.9165 1111.25 Q 1957.9165 1084.7916 1984.3749 1084.7916 Q 2010.8333 1111.25 2037.2915 1137.7083 Q 2063.75 1190.6249 2063.75 1269.9999 L 2063.75 1349.3749 L 2090.2083 1375.8333 L 2116.6665 1402.2916 L 2116.6665 1402.2916 L 2116.6665 1402.2916 L 2116.6665 1375.8333 L 2116.6665 1375.8333 L 2143.125 1375.8333 L 2143.125 1349.3749 L 2169.5833 1349.3749 L 2196.0415 1349.3749 L 2222.5 1349.3749 L 2222.5 1349.3749 L 2222.5 1349.3749 L 2222.5 1349.3749 L 2248.9583 1322.9166 L 2275.4165 1296.4583 L 2275.4165 1296.4583 L 2275.4165 1296.4583 L 2275.4165 1269.9999 Q 2275.4165 1269.9999 2381.2498 1137.7083 Q 2487.0833 1031.875 2539.9998 820.2083 Q 2592.9165 582.0833 2698.7498 529.1666 Q 2778.1248 502.7083 2804.5833 502.7083 Q 2804.5833 529.1666 2857.4998 449.79166 Q 2857.4998 396.87497 2910.4165 370.41666 Q 2936.8748 343.9583 2963.3333 291.04166 L 3016.2498 185.20833 L 3016.2498 185.20833 L 3016.2498 185.20833 L 3042.7083 158.74998 L 3042.7083 132.29166 L 3069.1665 132.29166 L 3095.6248 132.29166 L 3095.6248 158.74998 Q 3122.0833 158.74998 3122.0833 185.20833 L 3122.0833 185.20833 L 3122.0833 211.66666 L 3122.0833 238.12498 L 3122.0833 264.5833 L 3122.0833 291.04166 L 3122.0833 291.04166 L 3122.0833 291.04166 L 3122.0833 264.5833 L 3122.0833 264.5833 L 3148.5415 264.5833 L 3148.5415 238.12498 L 3174.9998 238.12498 L 3201.4583 238.12498 L 3227.9165 211.66666 L 3254.3748 185.20833 L 3254.3748 185.20833 L 3280.8333 185.20833 L 3333.7498 185.20833 Q 3386.6665 158.74998 3439.5833 132.29166 Q 3492.4998 132.29166 3518.9583 105.83333 Q 3545.4165 79.37499 3545.4165 105.83333 Q 3545.4165 105.83333 3571.8748 105.83333 L 3571.8748 132.29166 L 3571.8748 132.29166 L 3598.3333 132.29166 L 3598.3333 105.83333 L 3598.3333 79.37499 L 3598.3333 52.916664 L 3598.3333 26.458332 L 3598.3333 26.458332 z" svg:height="35.71875mm" draw:style-name="style-390" svg:viewBox="0.0 0.0 5662.083 3571.8748" svg:width="56.62083mm" svg:x="104.24583mm" svg:y="125.67708mm"/>
          <draw:path svg:d="M 396.87497 26.458332 L 396.87497 26.458332 L 317.49997 105.83333 Q 211.66666 158.74998 158.74998 185.20833 L 79.37499 211.66666 L 79.37499 211.66666 L 52.916664 211.66666 L 52.916664 211.66666 L 52.916664 211.66666 L 52.916664 238.12498 L 26.458332 238.12498 L 26.458332 211.66666 Q 0.0 211.66666 0.0 211.66666 Q 0.0 185.20833 26.458332 158.74998 Q 52.916664 105.83333 26.458332 105.83333 L 0.0 79.37499 L 26.458332 52.916664 Q 52.916664 52.916664 79.37499 26.458332 Q 79.37499 0.0 238.12498 0.0 Q 396.87497 0.0 396.87497 26.458332 z" svg:height="2.38125mm" draw:style-name="style-391" svg:viewBox="0.0 0.0 396.87497 238.12498" svg:width="3.9687498mm" svg:x="121.70833mm" svg:y="236.53749mm"/>
          <draw:path svg:d="M 396.87497 0.0 L 396.87497 0.0 L 449.79166 238.12498 Q 476.24997 476.24997 502.7083 476.24997 L 502.7083 476.24997 L 502.7083 476.24997 Q 502.7083 476.24997 423.3333 502.7083 L 317.49997 502.7083 L 317.49997 476.24997 Q 317.49997 476.24997 264.5833 449.79166 L 238.12498 423.3333 L 211.66666 423.3333 Q 185.20833 423.3333 105.83333 370.41666 Q 0.0 343.9583 0.0 317.49997 Q 0.0 291.04166 185.20833 158.74998 L 370.41666 26.458332 L 370.41666 26.458332 Q 396.87497 0.0 396.87497 0.0 z" svg:height="5.027083mm" draw:style-name="style-392" svg:viewBox="0.0 0.0 502.7083 502.7083" svg:width="5.027083mm" svg:x="165.62915mm" svg:y="232.30415mm"/>
          <draw:path svg:d="M 608.5416 0.0 L 608.5416 0.0 L 634.99994 52.916664 Q 661.4583 105.83333 582.0833 238.12498 Q 502.7083 370.41666 449.79166 423.3333 Q 370.41666 476.24997 238.12498 476.24997 L 132.29166 476.24997 L 105.83333 476.24997 L 79.37499 476.24997 L 52.916664 449.79166 L 26.458332 423.3333 L 26.458332 423.3333 L 26.458332 423.3333 L 26.458332 423.3333 L 26.458332 396.87497 L 0.0 396.87497 L 0.0 396.87497 L 0.0 396.87497 L 0.0 370.41666 L 26.458332 370.41666 L 52.916664 370.41666 L 52.916664 343.9583 L 52.916664 317.49997 L 132.29166 317.49997 Q 185.20833 317.49997 158.74998 291.04166 Q 132.29166 291.04166 132.29166 264.5833 Q 132.29166 238.12498 158.74998 211.66666 Q 185.20833 211.66666 185.20833 185.20833 Q 185.20833 158.74998 238.12498 105.83333 L 291.04166 52.916664 L 343.9583 52.916664 L 423.3333 52.916664 L 423.3333 79.37499 L 396.87497 79.37499 L 396.87497 79.37499 L 396.87497 105.83333 L 449.79166 79.37499 Q 502.7083 52.916664 502.7083 52.916664 Q 502.7083 52.916664 555.625 26.458332 L 582.0833 26.458332 L 582.0833 0.0 Q 608.5416 0.0 608.5416 0.0 z" svg:height="4.7625mm" draw:style-name="style-393" svg:viewBox="0.0 0.0 634.99994 476.24997" svg:width="6.3499994mm" svg:x="154.78123mm" svg:y="277.28333mm"/>
          <draw:path svg:d="M 740.8333 105.83333 L 767.2916 105.83333 L 793.74994 52.916664 Q 820.2083 26.458332 820.2083 26.458332 L 820.2083 26.458332 L 820.2083 26.458332 Q 820.2083 26.458332 846.6666 0.0 L 846.6666 0.0 L 846.6666 0.0 Q 873.12494 0.0 820.2083 52.916664 L 820.2083 132.29166 L 793.74994 132.29166 L 793.74994 158.74998 L 793.74994 158.74998 L 793.74994 158.74998 L 767.2916 158.74998 L 740.8333 158.74998 L 740.8333 185.20833 L 740.8333 185.20833 L 714.37494 185.20833 Q 661.4583 211.66666 396.87497 211.66666 L 105.83333 211.66666 L 52.916664 185.20833 Q -26.458332 158.74998 0.0 79.37499 Q 0.0 0.0 26.458332 26.458332 Q 79.37499 26.458332 79.37499 79.37499 Q 105.83333 105.83333 396.87497 105.83333 Q 714.37494 105.83333 740.8333 105.83333 z" svg:height="2.1166666mm" draw:style-name="style-394" svg:viewBox="0.0 0.0 846.6666 211.66666" svg:width="8.466666mm" svg:x="129.38124mm" svg:y="39.158333mm"/>
          <draw:path svg:d="M 185.20833 158.74998 L 185.20833 158.74998 L 185.20833 158.74998 Q 185.20833 158.74998 105.83333 158.74998 L 52.916664 158.74998 L 52.916664 158.74998 L 52.916664 158.74998 L 26.458332 185.20833 Q 0.0 211.66666 0.0 211.66666 L 0.0 211.66666 L 0.0 105.83333 Q 0.0 -26.458332 105.83333 0.0 Q 185.20833 26.458332 185.20833 105.83333 Q 158.74998 158.74998 185.20833 158.74998 z" svg:height="2.1166666mm" draw:style-name="style-395" svg:viewBox="0.0 0.0 185.20833 211.66666" svg:width="1.8520832mm" svg:x="67.20416mm" svg:y="68.791664mm"/>
          <draw:path svg:d="M 0.0 26.458332 L 0.0 0.0 L 52.916664 26.458332 Q 105.83333 79.37499 158.74998 79.37499 L 211.66666 79.37499 L 211.66666 132.29166 L 211.66666 158.74998 L 158.74998 291.04166 Q 105.83333 423.3333 105.83333 423.3333 L 105.83333 423.3333 L 105.83333 370.41666 L 105.83333 317.49997 L 79.37499 317.49997 Q 79.37499 291.04166 52.916664 291.04166 Q 26.458332 291.04166 26.458332 185.20833 Q 0.0 79.37499 0.0 26.458332 z" svg:height="4.233333mm" draw:style-name="style-396" svg:viewBox="0.0 0.0 211.66666 423.3333" svg:width="2.1166666mm" svg:x="104.774994mm" svg:y="75.40624mm"/>
          <draw:path svg:d="M 3677.7083 0.0 L 3677.7083 0.0 L 3624.7915 0.0 Q 3598.3333 26.458332 3571.8748 105.83333 Q 3571.8748 158.74998 3598.3333 185.20833 Q 3624.7915 185.20833 3624.7915 238.12498 Q 3624.7915 264.5833 3651.2498 291.04166 Q 3677.7083 291.04166 3677.7083 238.12498 L 3704.1665 185.20833 L 3704.1665 105.83333 L 3704.1665 0.0 L 3783.5415 26.458332 Q 3862.9165 52.916664 4286.25 52.916664 Q 4709.583 0.0 4709.583 0.0 L 4736.0415 0.0 L 4762.4995 0.0 L 4815.4165 0.0 L 4868.333 0.0 L 4894.7915 0.0 L 5609.1665 0.0 Q 6323.5415 0.0 6508.7495 0.0 Q 6720.4165 0.0 7619.9995 0.0 Q 8493.125 0.0 8572.5 0.0 Q 8625.416 26.458332 8625.416 423.3333 Q 8625.416 793.74994 8598.958 820.2083 Q 8572.5 846.6666 8546.041 873.12494 Q 8519.583 899.5833 8466.666 1164.1666 Q 8413.75 1428.7499 8413.75 1455.2083 Q 8413.75 1481.6666 8387.291 1508.1249 L 8387.291 1534.5833 L 8360.833 1534.5833 L 8307.916 1534.5833 L 8307.916 1561.0416 L 8307.916 1561.0416 L 8334.375 1561.0416 L 8334.375 1587.4999 L 8307.916 1587.4999 L 8281.458 1587.4999 L 8281.458 1613.9583 L 8255.0 1613.9583 L 8255.0 1587.4999 Q 8255.0 1534.5833 8228.541 1561.0416 Q 8202.083 1587.4999 8202.083 1534.5833 Q 8149.166 1508.1249 8043.333 1428.7499 Q 7937.4995 1375.8333 7937.4995 1349.3749 Q 7937.4995 1322.9166 7884.583 1322.9166 Q 7858.1245 1322.9166 7778.7495 1269.9999 Q 7699.3745 1217.0833 7619.9995 1243.5416 Q 7540.6245 1243.5416 7540.6245 1269.9999 Q 7514.1665 1296.4583 7514.1665 1269.9999 Q 7487.708 1269.9999 7461.2495 1269.9999 Q 7461.2495 1296.4583 7434.7915 1269.9999 Q 7408.333 1243.5416 7408.333 1296.4583 Q 7408.333 1349.3749 7302.4995 1375.8333 Q 7223.1245 1375.8333 7196.6665 1402.2916 Q 7170.208 1428.7499 7143.7495 1428.7499 Q 7090.833 1428.7499 6984.9995 1455.2083 Q 6879.1665 1481.6666 6852.708 1455.2083 Q 6826.2495 1428.7499 6773.333 1428.7499 Q 6720.4165 1428.7499 6588.1245 1428.7499 Q 6455.833 1375.8333 6349.9995 1481.6666 Q 6244.1665 1561.0416 6217.708 1587.4999 Q 6191.2495 1587.4999 6164.7915 1719.7916 Q 6138.333 1852.0833 6164.7915 1852.0833 Q 6191.2495 1852.0833 6217.708 2010.8333 L 6244.1665 2143.125 L 6244.1665 2222.5 L 6244.1665 2328.3333 L 6244.1665 2328.3333 L 6217.708 2328.3333 L 6191.2495 2301.875 L 6164.7915 2275.4165 L 6111.8745 2275.4165 L 6058.958 2275.4165 L 6058.958 2222.5 Q 6058.958 2196.0415 6032.4995 2196.0415 Q 5979.583 2169.5833 5820.833 2063.75 Q 5662.083 1931.4583 5635.6245 1931.4583 Q 5582.708 1904.9999 5503.333 1852.0833 Q 5423.958 1799.1666 5159.3745 1640.4166 Q 4894.7915 1534.5833 4788.958 1508.1249 Q 4683.1245 1508.1249 4656.6665 1455.2083 Q 4603.75 1402.2916 4603.75 1402.2916 Q 4550.833 1402.2916 4550.833 1402.2916 L 4497.9165 1402.2916 L 4497.9165 1402.2916 L 4497.9165 1375.8333 L 4497.9165 1375.8333 L 4497.9165 1375.8333 L 4471.458 1375.8333 L 4471.458 1375.8333 L 4445.0 1402.2916 L 4392.083 1402.2916 L 4392.083 1428.7499 L 4392.083 1455.2083 L 4418.5415 1455.2083 L 4418.5415 1481.6666 L 4418.5415 1481.6666 L 4445.0 1481.6666 L 4445.0 1481.6666 L 4445.0 1481.6666 L 4392.083 1508.1249 L 4365.625 1508.1249 L 4365.625 1587.4999 L 4392.083 1640.4166 L 4445.0 1693.3333 Q 4524.375 1719.7916 4550.833 1772.7083 Q 4603.75 1852.0833 4630.208 1852.0833 L 4656.6665 1852.0833 L 4656.6665 1904.9999 L 4656.6665 1931.4583 L 4683.1245 1931.4583 L 4683.1245 1957.9165 L 4709.583 1957.9165 L 4736.0415 1957.9165 L 4736.0415 1984.3749 L 4762.4995 1984.3749 L 4762.4995 2010.8333 L 4762.4995 2037.2915 L 4736.0415 2037.2915 L 4709.583 2010.8333 L 4709.583 2010.8333 L 4709.583 2010.8333 L 4683.1245 2010.8333 L 4683.1245 2010.8333 L 4683.1245 1984.3749 L 4656.6665 1984.3749 L 4656.6665 1984.3749 L 4656.6665 1984.3749 L 4656.6665 1984.3749 L 4630.208 1957.9165 L 4630.208 1957.9165 L 4603.75 1957.9165 L 4603.75 1931.4583 L 4603.75 1904.9999 L 4550.833 1904.9999 L 4524.375 1904.9999 L 4524.375 1878.5416 Q 4497.9165 1878.5416 4445.0 1852.0833 Q 4365.625 1825.6249 4339.1665 1772.7083 Q 4286.25 1746.2499 4021.6665 1561.0416 L 3783.5415 1375.8333 L 3783.5415 1375.8333 L 3757.0833 1375.8333 L 3757.0833 1375.8333 L 3757.0833 1375.8333 L 3757.0833 1349.3749 L 3757.0833 1349.3749 L 3730.6248 1349.3749 L 3730.6248 1322.9166 L 3730.6248 1322.9166 L 3704.1665 1322.9166 L 3704.1665 1322.9166 L 3704.1665 1322.9166 L 3704.1665 1296.4583 L 3704.1665 1296.4583 L 3677.7083 1296.4583 L 3677.7083 1269.9999 L 3677.7083 1269.9999 L 3651.2498 1269.9999 L 3651.2498 1269.9999 L 3651.2498 1269.9999 L 3624.7915 1243.5416 L 3598.3333 1243.5416 L 3598.3333 1269.9999 L 3598.3333 1296.4583 L 3624.7915 1296.4583 L 3624.7915 1322.9166 L 3651.2498 1322.9166 L 3677.7083 1322.9166 L 3677.7083 1349.3749 L 3704.1665 1375.8333 L 3704.1665 1375.8333 L 3704.1665 1375.8333 L 3704.1665 1402.2916 L 3704.1665 1402.2916 L 3783.5415 1481.6666 Q 3836.4583 1587.4999 3862.9165 1587.4999 Q 3889.3748 1587.4999 3968.7498 1693.3333 Q 4074.583 1799.1666 4180.4165 1852.0833 Q 4286.25 1904.9999 4339.1665 1931.4583 Q 4418.5415 1957.9165 4418.5415 1957.9165 L 4445.0 1957.9165 L 4445.0 1957.9165 L 4445.0 1957.9165 L 4445.0 1984.3749 L 4445.0 1984.3749 L 4471.458 1984.3749 L 4471.458 1957.9165 L 4497.9165 1957.9165 L 4524.375 1957.9165 L 4550.833 1984.3749 L 4603.75 2010.8333 L 4603.75 2010.8333 L 4630.208 2010.8333 L 4709.583 2063.75 Q 4815.4165 2143.125 4974.1665 2328.3333 Q 5132.9165 2513.5415 5132.9165 2539.9998 L 5132.9165 2566.4583 L 5159.3745 2592.9165 L 5185.833 2619.3748 L 5185.833 2645.8333 L 5185.833 2672.2915 L 5212.2915 2698.7498 L 5212.2915 2725.2083 L 5238.7495 2725.2083 L 5265.208 2725.2083 L 5265.208 2857.4998 Q 5238.7495 2963.3333 5212.2915 3016.2498 Q 5185.833 3095.6248 5132.9165 3122.0833 Q 5079.9995 3148.5415 4974.1665 3201.4583 L 4841.8745 3254.3748 L 4841.8745 3227.9165 Q 4841.8745 3201.4583 4868.333 3201.4583 Q 4894.7915 3174.9998 4736.0415 3122.0833 L 4577.2915 3042.7083 L 4550.833 3042.7083 L 4550.833 3069.1665 L 4524.375 3069.1665 L 4497.9165 3069.1665 L 4497.9165 3042.7083 L 4497.9165 3042.7083 L 4471.458 3042.7083 L 4471.458 3016.2498 L 4471.458 3016.2498 L 4445.0 3016.2498 L 4445.0 3016.2498 L 4445.0 3016.2498 L 4392.083 2989.7915 L 4365.625 2989.7915 L 4365.625 3016.2498 L 4365.625 3042.7083 L 4392.083 3042.7083 L 4418.5415 3042.7083 L 4418.5415 3069.1665 Q 4418.5415 3122.0833 4445.0 3122.0833 L 4471.458 3122.0833 L 4471.458 3148.5415 L 4497.9165 3148.5415 L 4497.9165 3201.4583 L 4497.9165 3254.3748 L 4471.458 3254.3748 L 4471.458 3254.3748 L 4471.458 3227.9165 L 4445.0 3227.9165 L 4445.0 3227.9165 L 4445.0 3227.9165 L 4445.0 3201.4583 L 4445.0 3201.4583 L 4418.5415 3201.4583 L 4418.5415 3174.9998 L 4392.083 3174.9998 L 4339.1665 3174.9998 L 4339.1665 3201.4583 L 4339.1665 3201.4583 L 4312.708 3227.9165 L 4312.708 3254.3748 L 4286.25 3254.3748 L 4259.7915 3280.8333 L 4233.333 3280.8333 L 4180.4165 3280.8333 L 4180.4165 3280.8333 L 4180.4165 3280.8333 L 4180.4165 3254.3748 L 4180.4165 3254.3748 L 4206.875 3254.3748 L 4206.875 3227.9165 L 4206.875 3227.9165 L 4233.333 3227.9165 L 4233.333 3201.4583 Q 4233.333 3174.9998 4233.333 3095.6248 L 4180.4165 3016.2498 L 4180.4165 3016.2498 L 4180.4165 3016.2498 L 4180.4165 2989.7915 L 4180.4165 2989.7915 L 4153.958 2963.3333 L 4153.958 2910.4165 L 4127.5 2910.4165 L 4101.0415 2910.4165 L 4101.0415 2936.8748 L 4074.583 2936.8748 L 4074.583 2936.8748 L 4074.583 2963.3333 L 4074.583 2963.3333 L 4074.583 2963.3333 L 4074.583 2989.7915 L 4074.583 3016.2498 L 4074.583 3069.1665 Q 4127.5 3095.6248 4127.5 3122.0833 L 4127.5 3148.5415 L 4153.958 3174.9998 L 4153.958 3201.4583 L 4127.5 3201.4583 L 4074.583 3174.9998 L 4021.6665 3174.9998 Q 3942.2915 3174.9998 3757.0833 3069.1665 Q 3545.4165 3016.2498 3492.4998 3042.7083 L 3466.0415 3095.6248 L 3439.5833 3095.6248 L 3439.5833 3122.0833 L 3386.6665 3122.0833 L 3360.2083 3122.0833 L 3360.2083 3095.6248 L 3333.7498 3095.6248 L 3333.7498 3095.6248 L 3333.7498 3069.1665 L 3333.7498 3069.1665 L 3333.7498 3069.1665 L 3307.2915 3069.1665 Q 3307.2915 3069.1665 3254.3748 3042.7083 Q 3201.4583 3016.2498 3122.0833 2963.3333 Q 3042.7083 2910.4165 3042.7083 2883.9583 Q 3016.2498 2857.4998 2910.4165 2751.6665 Q 2804.5833 2672.2915 2804.5833 2645.8333 Q 2804.5833 2619.3748 2778.1248 2619.3748 Q 2751.6665 2592.9165 2672.2915 2487.0833 L 2592.9165 2381.2498 L 2592.9165 2381.2498 L 2592.9165 2381.2498 L 2566.4583 2381.2498 L 2566.4583 2381.2498 L 2566.4583 2354.7915 L 2539.9998 2354.7915 L 2539.9998 2301.875 L 2539.9998 2248.9583 L 2513.5415 2248.9583 L 2513.5415 2222.5 L 2513.5415 2222.5 L 2487.0833 2222.5 L 2487.0833 2301.875 L 2487.0833 2381.2498 L 2487.0833 2487.0833 Q 2487.0833 2592.9165 2539.9998 2672.2915 Q 2592.9165 2751.6665 2698.7498 2804.5833 Q 2778.1248 2883.9583 2857.4998 2989.7915 Q 2963.3333 3069.1665 3069.1665 3122.0833 Q 3201.4583 3174.9998 3280.8333 3174.9998 L 3333.7498 3174.9998 L 3386.6665 3201.4583 L 3466.0415 3201.4583 L 3466.0415 3174.9998 L 3492.4998 3148.5415 L 3492.4998 3148.5415 L 3492.4998 3148.5415 L 3492.4998 3148.5415 L 3492.4998 3122.0833 L 3492.4998 3122.0833 L 3492.4998 3122.0833 L 3518.9583 3122.0833 L 3518.9583 3122.0833 L 3571.8748 3122.0833 L 3624.7915 3122.0833 L 3624.7915 3122.0833 L 3624.7915 3122.0833 L 3598.3333 3122.0833 L 3571.8748 3122.0833 L 3545.4165 3148.5415 L 3518.9583 3148.5415 L 3518.9583 3174.9998 L 3492.4998 3201.4583 L 3492.4998 3201.4583 L 3492.4998 3227.9165 L 3439.5833 3227.9165 Q 3413.1248 3227.9165 3333.7498 3280.8333 Q 3280.8333 3307.2915 3227.9165 3307.2915 L 3174.9998 3333.7498 L 3174.9998 3333.7498 L 3174.9998 3333.7498 L 3148.5415 3360.2083 L 3148.5415 3386.6665 L 3174.9998 3386.6665 L 3201.4583 3386.6665 L 3227.9165 3413.1248 Q 3227.9165 3439.5833 3254.3748 3466.0415 Q 3280.8333 3466.0415 3280.8333 3518.9583 Q 3280.8333 3571.8748 3280.8333 3571.8748 L 3280.8333 3598.3333 L 3280.8333 3598.3333 L 3280.8333 3598.3333 L 3307.2915 3598.3333 L 3307.2915 3598.3333 L 3307.2915 3624.7915 L 3333.7498 3624.7915 L 3333.7498 3624.7915 L 3333.7498 3651.2498 L 3333.7498 3651.2498 L 3333.7498 3651.2498 L 3360.2083 3651.2498 L 3360.2083 3651.2498 L 3360.2083 3677.7083 L 3386.6665 3677.7083 L 3386.6665 3677.7083 L 3386.6665 3704.1665 L 3386.6665 3704.1665 L 3386.6665 3704.1665 L 3413.1248 3730.6248 L 3413.1248 3757.0833 L 3386.6665 3757.0833 L 3360.2083 3757.0833 L 3360.2083 3730.6248 L 3333.7498 3704.1665 L 3333.7498 3704.1665 L 3333.7498 3704.1665 L 3333.7498 3677.7083 L 3333.7498 3677.7083 L 3307.2915 3677.7083 L 3307.2915 3651.2498 L 3307.2915 3651.2498 L 3280.8333 3651.2498 L 3280.8333 3651.2498 L 3280.8333 3651.2498 L 3280.8333 3624.7915 L 3280.8333 3624.7915 L 3254.3748 3624.7915 L 3254.3748 3598.3333 L 3227.9165 3598.3333 Q 3201.4583 3598.3333 3042.7083 3466.0415 L 2883.9583 3333.7498 L 2883.9583 3333.7498 Q 2910.4165 3333.7498 2910.4165 3333.7498 Q 2910.4165 3307.2915 2698.7498 3148.5415 Q 2513.5415 2989.7915 2487.0833 2936.8748 Q 2460.6248 2857.4998 2434.1665 2883.9583 L 2407.7083 2910.4165 L 2381.2498 2910.4165 Q 2381.2498 2910.4165 2354.7915 2910.4165 L 2328.3333 2910.4165 L 2328.3333 2910.4165 Q 2328.3333 2883.9583 2301.875 2883.9583 L 2301.875 2883.9583 L 2301.875 2857.4998 Q 2275.4165 2857.4998 2275.4165 2804.5833 Q 2222.5 2751.6665 2196.0415 2645.8333 L 2143.125 2513.5415 L 2143.125 2487.0833 Q 2116.6665 2460.6248 2116.6665 2434.1665 L 2116.6665 2381.2498 L 2116.6665 2354.7915 Q 2143.125 2328.3333 2169.5833 2354.7915 Q 2169.5833 2381.2498 2196.0415 2328.3333 L 2196.0415 2301.875 L 2196.0415 2275.4165 Q 2222.5 2248.9583 2222.5 2248.9583 L 2222.5 2248.9583 L 2275.4165 2248.9583 Q 2301.875 2222.5 2301.875 2143.125 Q 2275.4165 2037.2915 2222.5 1957.9165 Q 2143.125 1904.9999 2143.125 1878.5416 Q 2116.6665 1852.0833 2063.75 1799.1666 L 2010.8333 1772.7083 L 2010.8333 1772.7083 Q 2010.8333 1746.2499 1957.9165 1746.2499 L 1931.4583 1719.7916 L 1931.4583 1693.3333 Q 1904.9999 1693.3333 1799.1666 1613.9583 Q 1666.8749 1534.5833 1640.4166 1455.2083 Q 1587.4999 1349.3749 1481.6666 1322.9166 L 1349.3749 1269.9999 L 1349.3749 1296.4583 Q 1322.9166 1296.4583 1322.9166 1296.4583 L 1322.9166 1296.4583 L 1322.9166 1269.9999 Q 1322.9166 1269.9999 1322.9166 1243.5416 Q 1322.9166 1243.5416 1322.9166 1217.0833 L 1322.9166 1217.0833 L 1322.9166 1217.0833 L 1322.9166 1217.0833 L 1322.9166 1190.6249 L 1322.9166 1190.6249 L 1296.4583 1164.1666 L 1269.9999 1137.7083 L 1269.9999 1137.7083 L 1269.9999 1111.25 L 1269.9999 1111.25 L 1269.9999 1111.25 L 1243.5416 1111.25 L 1243.5416 1111.25 L 1217.0833 1084.7916 L 1190.6249 1084.7916 L 1190.6249 1058.3333 L 1190.6249 1031.875 L 1217.0833 1031.875 L 1243.5416 1058.3333 L 1269.9999 1058.3333 L 1296.4583 1058.3333 L 1322.9166 1111.25 Q 1375.8333 1111.25 1375.8333 1137.7083 L 1375.8333 1137.7083 L 1402.2916 1137.7083 L 1402.2916 1164.1666 L 1402.2916 1164.1666 L 1428.7499 1164.1666 L 1428.7499 1164.1666 L 1428.7499 1164.1666 L 1455.2083 1164.1666 L 1481.6666 1164.1666 L 1481.6666 1164.1666 L 1481.6666 1164.1666 L 1481.6666 1111.25 L 1481.6666 1058.3333 L 1481.6666 1058.3333 L 1481.6666 1058.3333 L 1428.7499 1031.875 L 1402.2916 1005.4166 L 1375.8333 1005.4166 L 1349.3749 1005.4166 L 1322.9166 978.95825 Q 1269.9999 952.49994 1164.1666 926.0416 L 1084.7916 873.12494 L 1058.3333 873.12494 Q 1058.3333 846.6666 846.6666 740.8333 Q 608.5416 608.5416 555.625 529.1666 Q 502.7083 476.24997 476.24997 396.87497 L 423.3333 317.49997 L 449.79166 317.49997 Q 476.24997 317.49997 476.24997 264.5833 L 476.24997 211.66666 L 449.79166 211.66666 L 449.79166 211.66666 L 396.87497 211.66666 Q 343.9583 211.66666 317.49997 211.66666 Q 317.49997 211.66666 211.66666 264.5833 L 79.37499 317.49997 L 79.37499 291.04166 L 52.916664 264.5833 L 52.916664 238.12498 L 52.916664 211.66666 L 26.458332 211.66666 L 0.0 211.66666 L 0.0 185.20833 L 0.0 158.74998 L 26.458332 158.74998 L 52.916664 158.74998 L 52.916664 185.20833 L 52.916664 185.20833 L 79.37499 185.20833 L 79.37499 158.74998 L 211.66666 105.83333 Q 370.41666 52.916664 1455.2083 52.916664 Q 2539.9998 0.0 2751.6665 52.916664 Q 2963.3333 105.83333 2963.3333 79.37499 Q 2963.3333 52.916664 3122.0833 52.916664 Q 3280.8333 52.916664 3280.8333 52.916664 Q 3307.2915 52.916664 3492.4998 26.458332 Q 3677.7083 0.0 3677.7083 0.0 z M 2645.8333 846.6666 L 2566.4583 899.5833 L 2487.0833 899.5833 L 2434.1665 899.5833 L 2381.2498 873.12494 L 2354.7915 846.6666 L 2328.3333 846.6666 Q 2275.4165 846.6666 2169.5833 793.74994 Q 2037.2915 767.2916 2010.8333 634.99994 L 1957.9165 502.7083 L 1957.9165 476.24997 L 1957.9165 449.79166 L 1957.9165 423.3333 L 1957.9165 396.87497 L 1957.9165 317.49997 L 1957.9165 264.5833 L 1984.3749 264.5833 L 2010.8333 264.5833 L 2010.8333 291.04166 L 2010.8333 291.04166 L 2037.2915 317.49997 L 2063.75 343.9583 L 2063.75 370.41666 L 2063.75 396.87497 L 2090.2083 396.87497 L 2090.2083 423.3333 L 2090.2083 423.3333 L 2116.6665 423.3333 L 2169.5833 529.1666 Q 2222.5 634.99994 2275.4165 687.9166 Q 2328.3333 740.8333 2354.7915 767.2916 Q 2381.2498 793.74994 2434.1665 793.74994 L 2460.6248 793.74994 L 2513.5415 820.2083 L 2566.4583 820.2083 L 2619.3748 820.2083 L 2672.2915 820.2083 L 2672.2915 793.74994 L 2698.7498 767.2916 L 2698.7498 661.4583 Q 2698.7498 555.625 2619.3748 370.41666 Q 2539.9998 185.20833 2566.4583 158.74998 Q 2592.9165 158.74998 2592.9165 185.20833 Q 2619.3748 211.66666 2645.8333 291.04166 Q 2672.2915 370.41666 2698.7498 370.41666 Q 2751.6665 396.87497 2778.1248 529.1666 Q 2804.5833 687.9166 2778.1248 740.8333 Q 2751.6665 820.2083 2645.8333 846.6666 z M 4339.1665 846.6666 L 4339.1665 926.0416 L 4286.25 926.0416 L 4233.333 899.5833 L 4233.333 899.5833 L 4233.333 899.5833 L 4206.875 899.5833 L 4206.875 899.5833 L 4206.875 873.12494 L 4180.4165 873.12494 L 4180.4165 873.12494 Q 4180.4165 846.6666 4101.0415 820.2083 Q 4021.6665 767.2916 3995.208 687.9166 L 3968.7498 582.0833 L 3968.7498 582.0833 L 3968.7498 582.0833 L 3942.2915 582.0833 L 3942.2915 582.0833 L 3862.9165 582.0833 L 3783.5415 582.0833 L 3651.2498 582.0833 L 3545.4165 582.0833 L 3545.4165 582.0833 L 3545.4165 582.0833 L 3518.9583 582.0833 L 3518.9583 582.0833 L 3492.4998 608.5416 L 3439.5833 634.99994 L 3413.1248 634.99994 L 3386.6665 634.99994 L 3386.6665 608.5416 L 3386.6665 582.0833 L 3413.1248 582.0833 L 3413.1248 582.0833 L 3439.5833 555.625 L 3466.0415 529.1666 L 3492.4998 529.1666 L 3518.9583 529.1666 L 3518.9583 502.7083 L 3545.4165 502.7083 L 3545.4165 502.7083 L 3545.4165 476.24997 L 3704.1665 476.24997 L 3889.3748 476.24997 L 3915.833 476.24997 L 3942.2915 476.24997 L 3942.2915 423.3333 L 3942.2915 396.87497 L 4021.6665 423.3333 Q 4127.5 449.79166 4127.5 423.3333 Q 4127.5 396.87497 4180.4165 370.41666 Q 4233.333 370.41666 4206.875 317.49997 Q 4206.875 264.5833 4180.4165 264.5833 Q 4153.958 264.5833 4445.0 264.5833 Q 4736.0415 264.5833 4815.4165 317.49997 Q 4894.7915 423.3333 4656.6665 555.625 Q 4445.0 687.9166 4471.458 714.37494 Q 4497.9165 740.8333 4418.5415 740.8333 Q 4339.1665 740.8333 4339.1665 846.6666 z M 2619.3748 1243.5416 L 2434.1665 1402.2916 L 2434.1665 1402.2916 Q 2434.1665 1428.7499 2381.2498 1428.7499 Q 2354.7915 1428.7499 2354.7915 1455.2083 Q 2354.7915 1481.6666 2275.4165 1481.6666 L 2222.5 1481.6666 L 2222.5 1455.2083 L 2222.5 1428.7499 L 2169.5833 1428.7499 L 2090.2083 1428.7499 L 2090.2083 1402.2916 L 2063.75 1402.2916 L 2063.75 1402.2916 L 2063.75 1375.8333 L 2222.5 1375.8333 Q 2381.2498 1375.8333 2381.2498 1349.3749 L 2407.7083 1349.3749 L 2407.7083 1322.9166 Q 2434.1665 1322.9166 2434.1665 1322.9166 L 2434.1665 1322.9166 L 2434.1665 1296.4583 L 2434.1665 1296.4583 L 2460.6248 1269.9999 L 2487.0833 1243.5416 L 2487.0833 1217.0833 L 2487.0833 1190.6249 L 2513.5415 1190.6249 L 2513.5415 1164.1666 L 2513.5415 1164.1666 L 2539.9998 1164.1666 L 2539.9998 1164.1666 Q 2539.9998 1164.1666 2539.9998 1137.7083 Q 2566.4583 1111.25 2751.6665 1031.875 Q 2936.8748 952.49994 3069.1665 926.0416 Q 3227.9165 926.0416 3227.9165 978.95825 Q 3254.3748 1031.875 3122.0833 1031.875 Q 2963.3333 1005.4166 2883.9583 1058.3333 Q 2804.5833 1058.3333 2619.3748 1243.5416 z" svg:height="37.57083mm" draw:style-name="style-397" svg:viewBox="0.0 0.0 8625.416 3757.0833" svg:width="86.254166mm" svg:x="131.7625mm" svg:y="3.1749997mm"/>
          <draw:path svg:d="M 291.04166 952.49994 L 291.04166 978.95825 L 264.5833 1005.4166 Q 238.12498 1031.875 238.12498 1031.875 L 211.66666 1031.875 L 211.66666 978.95825 Q 238.12498 952.49994 238.12498 873.12494 L 291.04166 820.2083 L 291.04166 767.2916 Q 291.04166 714.37494 291.04166 529.1666 Q 291.04166 343.9583 291.04166 291.04166 Q 264.5833 238.12498 211.66666 238.12498 L 158.74998 264.5833 L 132.29166 264.5833 Q 132.29166 238.12498 132.29166 238.12498 L 132.29166 238.12498 L 132.29166 238.12498 Q 158.74998 238.12498 185.20833 211.66666 Q 211.66666 211.66666 185.20833 158.74998 L 132.29166 132.29166 L 79.37499 79.37499 Q 26.458332 52.916664 0.0 26.458332 Q 0.0 0.0 52.916664 0.0 Q 105.83333 -26.458332 211.66666 52.916664 Q 291.04166 132.29166 343.9583 238.12498 Q 396.87497 317.49997 370.41666 555.625 Q 343.9583 767.2916 343.9583 846.6666 Q 291.04166 926.0416 291.04166 952.49994 z" svg:height="10.318749mm" draw:style-name="style-398" svg:viewBox="0.0 0.0 370.41666 1031.875" svg:width="3.7041664mm" svg:x="156.36874mm" svg:y="292.36456mm"/>
          <draw:path svg:d="M 0.0 26.458332 L 0.0 0.0 L 79.37499 79.37499 Q 185.20833 158.74998 185.20833 238.12498 Q 238.12498 291.04166 211.66666 396.87497 Q 185.20833 502.7083 185.20833 502.7083 Q 185.20833 529.1666 158.74998 555.625 L 158.74998 582.0833 L 158.74998 582.0833 Q 132.29166 582.0833 79.37499 449.79166 L 26.458332 317.49997 L 26.458332 317.49997 L 26.458332 291.04166 L 52.916664 291.04166 L 79.37499 291.04166 L 79.37499 238.12498 L 79.37499 211.66666 L 79.37499 185.20833 L 79.37499 158.74998 L 79.37499 132.29166 L 79.37499 105.83333 L 52.916664 79.37499 Q 52.916664 52.916664 26.458332 52.916664 Q 0.0 52.916664 0.0 26.458332 z" svg:height="5.820833mm" draw:style-name="style-399" svg:viewBox="0.0 0.0 211.66666 582.0833" svg:width="2.1166666mm" svg:x="165.36458mm" svg:y="211.40207mm"/>
          <draw:path svg:d="M 555.625 0.0 L 582.0833 0.0 L 687.9166 52.916664 Q 820.2083 132.29166 873.12494 158.74998 Q 926.0416 185.20833 1058.3333 264.5833 Q 1164.1666 317.49997 1322.9166 502.7083 Q 1428.7499 687.9166 1508.1249 767.2916 Q 1561.0416 820.2083 1587.4999 846.6666 L 1587.4999 846.6666 L 1561.0416 899.5833 Q 1534.5833 952.49994 1561.0416 978.95825 L 1587.4999 1005.4166 L 1587.4999 1243.5416 Q 1587.4999 1508.1249 1561.0416 1534.5833 Q 1561.0416 1561.0416 1534.5833 1561.0416 Q 1508.1249 1561.0416 1508.1249 1587.4999 L 1508.1249 1613.9583 L 1508.1249 1666.8749 Q 1508.1249 1719.7916 1481.6666 1719.7916 Q 1428.7499 1746.2499 1428.7499 1772.7083 L 1428.7499 1799.1666 L 1402.2916 1799.1666 L 1402.2916 1799.1666 L 1375.8333 1799.1666 Q 1375.8333 1772.7083 1322.9166 1799.1666 Q 1269.9999 1825.6249 1243.5416 1799.1666 Q 1217.0833 1772.7083 1190.6249 1799.1666 Q 1164.1666 1825.6249 1111.25 1799.1666 L 1058.3333 1772.7083 L 899.5833 1772.7083 L 740.8333 1772.7083 L 740.8333 1799.1666 Q 740.8333 1799.1666 661.4583 1825.6249 L 582.0833 1878.5416 L 582.0833 1878.5416 L 582.0833 1878.5416 L 555.625 1878.5416 L 555.625 1878.5416 L 555.625 1904.9999 L 582.0833 1904.9999 L 582.0833 1904.9999 L 582.0833 1931.4583 L 608.5416 1931.4583 L 634.99994 1931.4583 L 634.99994 1957.9165 L 634.99994 1984.3749 L 608.5416 1984.3749 L 608.5416 1984.3749 L 608.5416 2010.8333 L 634.99994 2010.8333 L 634.99994 2010.8333 L 634.99994 2037.2915 L 634.99994 2037.2915 L 634.99994 2037.2915 L 661.4583 2063.75 L 687.9166 2090.2083 L 687.9166 2090.2083 L 687.9166 2090.2083 L 687.9166 2116.6665 L 661.4583 2116.6665 L 661.4583 2116.6665 L 634.99994 2116.6665 L 634.99994 2090.2083 L 634.99994 2063.75 L 608.5416 2063.75 Q 582.0833 2037.2915 582.0833 2037.2915 L 582.0833 2037.2915 L 555.625 2037.2915 L 555.625 2037.2915 L 476.24997 2063.75 Q 396.87497 2063.75 396.87497 2037.2915 Q 396.87497 2010.8333 317.49997 2037.2915 L 211.66666 2090.2083 L 211.66666 2063.75 L 211.66666 2037.2915 L 238.12498 2037.2915 L 238.12498 2037.2915 L 238.12498 2010.8333 L 211.66666 2010.8333 L 211.66666 2010.8333 L 211.66666 1984.3749 L 211.66666 1984.3749 L 211.66666 1984.3749 L 211.66666 1957.9165 L 211.66666 1931.4583 L 211.66666 1931.4583 L 211.66666 1931.4583 L 211.66666 1957.9165 L 211.66666 1957.9165 L 185.20833 1957.9165 Q 185.20833 1984.3749 185.20833 1931.4583 Q 158.74998 1878.5416 132.29166 1852.0833 Q 105.83333 1825.6249 105.83333 1719.7916 Q 105.83333 1640.4166 79.37499 1640.4166 Q 52.916664 1640.4166 52.916664 1455.2083 Q 52.916664 1269.9999 26.458332 1190.6249 L 0.0 1137.7083 L 0.0 1137.7083 Q 26.458332 1137.7083 52.916664 1137.7083 Q 52.916664 1164.1666 79.37499 1164.1666 Q 105.83333 1137.7083 132.29166 1084.7916 Q 158.74998 1005.4166 158.74998 714.37494 L 132.29166 449.79166 L 132.29166 343.9583 Q 158.74998 264.5833 158.74998 238.12498 L 158.74998 211.66666 L 185.20833 185.20833 L 211.66666 158.74998 L 211.66666 158.74998 L 211.66666 132.29166 L 211.66666 132.29166 L 211.66666 132.29166 L 238.12498 132.29166 L 238.12498 132.29166 L 264.5833 158.74998 Q 291.04166 185.20833 317.49997 158.74998 Q 370.41666 158.74998 370.41666 185.20833 Q 370.41666 211.66666 423.3333 211.66666 Q 449.79166 238.12498 449.79166 238.12498 L 476.24997 238.12498 L 476.24997 132.29166 Q 476.24997 52.916664 502.7083 52.916664 Q 529.1666 52.916664 529.1666 26.458332 Q 529.1666 0.0 555.625 0.0 z" svg:height="21.166666mm" draw:style-name="style-400" svg:viewBox="0.0 0.0 1587.4999 2116.6665" svg:width="15.874999mm" svg:x="107.42083mm" svg:y="99.74791mm"/>
          <draw:path svg:d="M 132.29166 52.916664 L 132.29166 0.0 L 158.74998 0.0 Q 185.20833 0.0 185.20833 52.916664 Q 185.20833 79.37499 238.12498 105.83333 Q 291.04166 158.74998 317.49997 158.74998 L 317.49997 158.74998 L 317.49997 211.66666 Q 343.9583 264.5833 370.41666 264.5833 Q 370.41666 264.5833 396.87497 317.49997 L 423.3333 343.9583 L 423.3333 343.9583 L 423.3333 370.41666 L 423.3333 370.41666 L 423.3333 370.41666 L 449.79166 396.87497 Q 476.24997 423.3333 502.7083 449.79166 L 529.1666 449.79166 L 529.1666 449.79166 Q 529.1666 476.24997 529.1666 502.7083 Q 529.1666 529.1666 529.1666 502.7083 Q 502.7083 476.24997 423.3333 476.24997 L 317.49997 476.24997 L 317.49997 476.24997 Q 317.49997 476.24997 291.04166 476.24997 L 291.04166 502.7083 L 264.5833 502.7083 Q 211.66666 529.1666 211.66666 529.1666 Q 211.66666 529.1666 158.74998 555.625 L 105.83333 582.0833 L 105.83333 555.625 L 105.83333 555.625 L 132.29166 555.625 L 132.29166 529.1666 L 52.916664 529.1666 L 0.0 529.1666 L 0.0 502.7083 L 0.0 476.24997 L 0.0 449.79166 L 0.0 423.3333 L 0.0 396.87497 Q 0.0 370.41666 52.916664 238.12498 Q 105.83333 105.83333 132.29166 52.916664 z" svg:height="5.820833mm" draw:style-name="style-401" svg:viewBox="0.0 0.0 529.1666 582.0833" svg:width="5.2916665mm" svg:x="157.69167mm" svg:y="272.5208mm"/>
          <draw:path svg:d="M 714.37494 79.37499 L 714.37494 105.83333 L 687.9166 105.83333 L 687.9166 132.29166 L 687.9166 132.29166 Q 661.4583 132.29166 661.4583 158.74998 L 661.4583 185.20833 L 634.99994 185.20833 L 634.99994 185.20833 L 661.4583 211.66666 Q 661.4583 238.12498 661.4583 238.12498 L 687.9166 238.12498 L 714.37494 211.66666 L 740.8333 185.20833 L 767.2916 185.20833 Q 793.74994 185.20833 899.5833 105.83333 L 1005.4166 52.916664 L 1031.875 52.916664 Q 1031.875 26.458332 1031.875 26.458332 L 1031.875 26.458332 L 1084.7916 26.458332 Q 1111.25 26.458332 1111.25 52.916664 L 1111.25 79.37499 L 1084.7916 79.37499 L 1058.3333 79.37499 L 1058.3333 105.83333 L 1031.875 105.83333 L 846.6666 211.66666 Q 661.4583 343.9583 634.99994 343.9583 L 608.5416 343.9583 L 608.5416 370.41666 L 608.5416 370.41666 L 582.0833 370.41666 L 582.0833 396.87497 L 582.0833 396.87497 L 555.625 396.87497 L 555.625 396.87497 L 555.625 396.87497 L 555.625 423.3333 L 555.625 423.3333 L 529.1666 423.3333 L 529.1666 449.79166 L 502.7083 449.79166 L 476.24997 449.79166 L 476.24997 476.24997 L 476.24997 502.7083 L 555.625 502.7083 L 608.5416 502.7083 L 608.5416 529.1666 L 608.5416 529.1666 L 582.0833 555.625 L 582.0833 555.625 L 555.625 555.625 Q 502.7083 582.0833 502.7083 608.5416 Q 502.7083 634.99994 555.625 634.99994 Q 582.0833 661.4583 502.7083 687.9166 Q 449.79166 714.37494 423.3333 714.37494 L 423.3333 740.8333 L 423.3333 740.8333 Q 396.87497 740.8333 396.87497 767.2916 L 396.87497 767.2916 L 370.41666 767.2916 Q 343.9583 767.2916 343.9583 740.8333 Q 343.9583 714.37494 343.9583 661.4583 L 291.04166 634.99994 L 291.04166 634.99994 L 291.04166 661.4583 L 291.04166 661.4583 L 291.04166 661.4583 L 264.5833 661.4583 L 264.5833 661.4583 L 264.5833 687.9166 L 238.12498 687.9166 L 211.66666 740.8333 Q 158.74998 820.2083 158.74998 820.2083 L 132.29166 820.2083 L 132.29166 846.6666 L 132.29166 873.12494 L 105.83333 873.12494 L 105.83333 873.12494 L 105.83333 899.5833 L 79.37499 899.5833 L 79.37499 899.5833 L 79.37499 926.0416 L 79.37499 926.0416 L 79.37499 926.0416 L 52.916664 952.49994 L 52.916664 978.95825 L 26.458332 978.95825 L 0.0 978.95825 L 0.0 952.49994 L 26.458332 926.0416 L 26.458332 926.0416 L 26.458332 926.0416 L 26.458332 899.5833 L 26.458332 873.12494 L 52.916664 873.12494 L 52.916664 873.12494 L 52.916664 846.6666 L 79.37499 846.6666 L 79.37499 820.2083 L 79.37499 793.74994 L 105.83333 793.74994 L 105.83333 767.2916 L 105.83333 767.2916 Q 132.29166 767.2916 158.74998 714.37494 Q 185.20833 661.4583 211.66666 608.5416 Q 238.12498 529.1666 317.49997 423.3333 Q 396.87497 317.49997 502.7083 238.12498 L 582.0833 185.20833 L 582.0833 158.74998 L 608.5416 158.74998 L 608.5416 132.29166 L 608.5416 105.83333 L 634.99994 105.83333 L 661.4583 105.83333 L 661.4583 52.916664 Q 687.9166 0.0 740.8333 0.0 Q 767.2916 0.0 767.2916 26.458332 Q 714.37494 52.916664 714.37494 79.37499 z" svg:height="9.789583mm" draw:style-name="style-402" svg:viewBox="0.0 0.0 1111.25 978.95825" svg:width="11.112499mm" svg:x="69.58541mm" svg:y="157.42708mm"/>
          <draw:path svg:d="M 661.4583 0.0 L 767.2916 0.0 L 767.2916 0.0 L 793.74994 0.0 L 714.37494 158.74998 Q 608.5416 343.9583 608.5416 476.24997 Q 582.0833 582.0833 529.1666 634.99994 Q 449.79166 661.4583 423.3333 740.8333 Q 370.41666 793.74994 449.79166 820.2083 Q 529.1666 846.6666 555.625 846.6666 L 582.0833 846.6666 L 582.0833 846.6666 L 582.0833 873.12494 L 502.7083 873.12494 Q 423.3333 846.6666 291.04166 873.12494 L 185.20833 899.5833 L 185.20833 899.5833 Q 185.20833 873.12494 158.74998 873.12494 L 158.74998 873.12494 L 158.74998 873.12494 Q 158.74998 846.6666 185.20833 846.6666 Q 211.66666 846.6666 211.66666 687.9166 Q 185.20833 555.625 105.83333 476.24997 Q 0.0 423.3333 0.0 396.87497 L 0.0 370.41666 L 26.458332 370.41666 L 52.916664 370.41666 L 79.37499 396.87497 L 105.83333 423.3333 L 158.74998 449.79166 Q 185.20833 476.24997 211.66666 502.7083 L 238.12498 529.1666 L 238.12498 529.1666 L 238.12498 529.1666 L 238.12498 529.1666 L 264.5833 529.1666 L 264.5833 529.1666 L 264.5833 529.1666 L 264.5833 529.1666 L 291.04166 529.1666 L 291.04166 502.7083 Q 291.04166 476.24997 317.49997 423.3333 L 343.9583 343.9583 L 343.9583 343.9583 Q 343.9583 343.9583 370.41666 343.9583 Q 396.87497 370.41666 502.7083 185.20833 Q 582.0833 0.0 661.4583 0.0 z" svg:height="8.995832mm" draw:style-name="style-403" svg:viewBox="0.0 0.0 793.74994 899.5833" svg:width="7.9374995mm" svg:x="145.78542mm" svg:y="282.0458mm"/>
          <draw:path svg:d="M 317.49997 26.458332 L 396.87497 26.458332 L 661.4583 132.29166 Q 926.0416 264.5833 952.49994 264.5833 Q 978.95825 264.5833 1005.4166 291.04166 L 1031.875 317.49997 L 1031.875 317.49997 L 1058.3333 317.49997 L 1058.3333 343.9583 L 1058.3333 370.41666 L 1111.25 370.41666 L 1164.1666 370.41666 L 1164.1666 396.87497 L 1164.1666 423.3333 L 1190.6249 449.79166 L 1190.6249 476.24997 L 1164.1666 476.24997 L 1137.7083 476.24997 L 1111.25 449.79166 L 1058.3333 423.3333 L 1058.3333 423.3333 L 1058.3333 423.3333 L 1031.875 423.3333 L 1031.875 423.3333 L 1031.875 396.87497 L 1005.4166 396.87497 L 1005.4166 396.87497 L 1005.4166 370.41666 L 978.95825 370.41666 Q 952.49994 370.41666 793.74994 291.04166 Q 634.99994 238.12498 555.625 211.66666 L 476.24997 185.20833 L 476.24997 158.74998 Q 476.24997 158.74998 449.79166 158.74998 L 449.79166 158.74998 L 423.3333 158.74998 Q 396.87497 158.74998 211.66666 105.83333 L 0.0 52.916664 L 0.0 26.458332 Q 26.458332 0.0 158.74998 0.0 Q 264.5833 0.0 317.49997 26.458332 z" svg:height="4.7625mm" draw:style-name="style-404" svg:viewBox="0.0 0.0 1190.6249 476.24997" svg:width="11.906249mm" svg:x="135.99582mm" svg:y="20.108332mm"/>
          <draw:path svg:d="M 1322.9166 132.29166 L 1322.9166 132.29166 L 1322.9166 132.29166 Q 1322.9166 132.29166 1349.3749 158.74998 L 1349.3749 158.74998 L 1349.3749 158.74998 Q 1349.3749 158.74998 1375.8333 185.20833 L 1375.8333 185.20833 L 1375.8333 238.12498 L 1375.8333 291.04166 L 1349.3749 291.04166 Q 1322.9166 291.04166 1322.9166 238.12498 Q 1322.9166 185.20833 1243.5416 158.74998 Q 1190.6249 158.74998 1190.6249 185.20833 Q 1190.6249 211.66666 1164.1666 211.66666 Q 1137.7083 211.66666 926.0416 396.87497 L 714.37494 582.0833 L 687.9166 582.0833 Q 687.9166 582.0833 687.9166 529.1666 L 687.9166 502.7083 L 793.74994 396.87497 Q 873.12494 317.49997 873.12494 291.04166 L 899.5833 291.04166 L 899.5833 291.04166 L 899.5833 264.5833 L 846.6666 264.5833 L 820.2083 264.5833 L 820.2083 238.12498 L 793.74994 238.12498 L 793.74994 238.12498 L 793.74994 211.66666 L 793.74994 211.66666 L 793.74994 211.66666 L 793.74994 185.20833 L 793.74994 158.74998 L 793.74994 132.29166 L 793.74994 105.83333 L 767.2916 105.83333 L 767.2916 105.83333 L 767.2916 132.29166 L 740.8333 132.29166 L 740.8333 132.29166 L 740.8333 158.74998 L 714.37494 158.74998 L 687.9166 158.74998 L 687.9166 185.20833 L 687.9166 185.20833 L 661.4583 211.66666 Q 634.99994 238.12498 529.1666 370.41666 Q 423.3333 476.24997 291.04166 608.5416 L 185.20833 740.8333 L 185.20833 740.8333 L 158.74998 740.8333 L 158.74998 740.8333 L 158.74998 740.8333 L 158.74998 767.2916 L 158.74998 767.2916 L 132.29166 793.74994 L 105.83333 820.2083 L 105.83333 820.2083 L 105.83333 846.6666 L 105.83333 846.6666 L 105.83333 846.6666 L 79.37499 846.6666 L 79.37499 846.6666 L 79.37499 873.12494 L 52.916664 873.12494 L 52.916664 873.12494 L 52.916664 873.12494 L 52.916664 873.12494 L 26.458332 846.6666 L 26.458332 846.6666 L 0.0 846.6666 L 0.0 846.6666 L 0.0 846.6666 L 0.0 820.2083 L 0.0 820.2083 L 26.458332 820.2083 L 26.458332 793.74994 L 52.916664 793.74994 L 79.37499 793.74994 L 79.37499 767.2916 L 105.83333 740.8333 L 105.83333 687.9166 L 105.83333 661.4583 L 158.74998 634.99994 Q 185.20833 634.99994 211.66666 582.0833 Q 211.66666 502.7083 238.12498 476.24997 Q 264.5833 476.24997 291.04166 449.79166 Q 291.04166 423.3333 343.9583 423.3333 Q 396.87497 396.87497 449.79166 317.49997 Q 476.24997 238.12498 502.7083 211.66666 L 502.7083 211.66666 L 502.7083 211.66666 Q 529.1666 211.66666 529.1666 211.66666 L 529.1666 185.20833 L 529.1666 185.20833 Q 529.1666 185.20833 555.625 158.74998 L 555.625 158.74998 L 555.625 158.74998 Q 582.0833 158.74998 582.0833 158.74998 L 582.0833 132.29166 L 634.99994 79.37499 Q 714.37494 0.0 793.74994 0.0 Q 873.12494 0.0 899.5833 105.83333 Q 952.49994 211.66666 1084.7916 158.74998 Q 1217.0833 105.83333 1269.9999 105.83333 Q 1296.4583 105.83333 1322.9166 132.29166 z" svg:height="8.73125mm" draw:style-name="style-405" svg:viewBox="0.0 0.0 1375.8333 873.12494" svg:width="13.758332mm" svg:x="168.275mm" svg:y="123.29583mm"/>
          <draw:path svg:d="M 899.5833 0.0 L 899.5833 0.0 L 952.49994 0.0 L 978.95825 0.0 L 978.95825 0.0 L 978.95825 26.458332 L 978.95825 26.458332 L 952.49994 26.458332 L 873.12494 291.04166 Q 793.74994 529.1666 687.9166 582.0833 Q 608.5416 661.4583 396.87497 634.99994 Q 185.20833 608.5416 105.83333 608.5416 L 52.916664 608.5416 L 52.916664 555.625 L 52.916664 529.1666 L 26.458332 529.1666 L 26.458332 502.7083 L 26.458332 502.7083 L 0.0 502.7083 L 0.0 502.7083 L 0.0 502.7083 L 0.0 449.79166 L 0.0 423.3333 L 52.916664 423.3333 L 79.37499 423.3333 L 79.37499 423.3333 L 79.37499 449.79166 L 105.83333 449.79166 L 105.83333 449.79166 L 105.83333 449.79166 L 105.83333 449.79166 L 132.29166 476.24997 L 158.74998 502.7083 L 185.20833 502.7083 L 211.66666 502.7083 L 317.49997 502.7083 Q 449.79166 502.7083 529.1666 449.79166 Q 634.99994 370.41666 687.9166 238.12498 Q 740.8333 79.37499 687.9166 79.37499 L 661.4583 52.916664 L 661.4583 26.458332 Q 687.9166 26.458332 687.9166 26.458332 L 687.9166 26.458332 L 793.74994 26.458332 Q 873.12494 26.458332 899.5833 52.916664 Q 899.5833 79.37499 899.5833 52.916664 Q 899.5833 26.458332 899.5833 0.0 z" svg:height="6.3499994mm" draw:style-name="style-406" svg:viewBox="0.0 0.0 978.95825 634.99994" svg:width="9.789583mm" svg:x="153.98749mm" svg:y="277.01874mm"/>
          <draw:path svg:d="M 132.29166 0.0 L 132.29166 0.0 L 238.12498 52.916664 Q 370.41666 105.83333 449.79166 264.5833 Q 555.625 423.3333 555.625 846.6666 Q 608.5416 1296.4583 608.5416 1322.9166 Q 608.5416 1375.8333 634.99994 1428.7499 L 634.99994 1508.1249 L 634.99994 1561.0416 Q 608.5416 1613.9583 634.99994 1640.4166 Q 661.4583 1693.3333 714.37494 1693.3333 L 740.8333 1693.3333 L 740.8333 1719.7916 L 740.8333 1719.7916 L 687.9166 1746.2499 Q 608.5416 1772.7083 608.5416 1746.2499 Q 608.5416 1719.7916 582.0833 1825.6249 L 555.625 1931.4583 L 555.625 1931.4583 L 555.625 1957.9165 L 555.625 1957.9165 L 555.625 1957.9165 L 529.1666 2010.8333 L 502.7083 2063.75 L 502.7083 2090.2083 L 502.7083 2116.6665 L 476.24997 2116.6665 L 476.24997 2116.6665 L 476.24997 2090.2083 L 449.79166 2090.2083 L 449.79166 1984.3749 Q 449.79166 1878.5416 423.3333 1878.5416 Q 396.87497 1852.0833 370.41666 1878.5416 Q 343.9583 1904.9999 185.20833 1269.9999 Q 26.458332 661.4583 0.0 423.3333 Q -26.458332 211.66666 26.458332 211.66666 Q 52.916664 211.66666 52.916664 185.20833 Q 52.916664 158.74998 79.37499 158.74998 Q 132.29166 158.74998 158.74998 158.74998 L 185.20833 185.20833 L 185.20833 185.20833 L 185.20833 158.74998 L 185.20833 158.74998 L 185.20833 158.74998 L 211.66666 158.74998 Q 211.66666 158.74998 211.66666 105.83333 Q 238.12498 79.37499 158.74998 52.916664 Q 105.83333 0.0 132.29166 0.0 z" svg:height="21.166666mm" draw:style-name="style-407" svg:viewBox="0.0 0.0 740.8333 2116.6665" svg:width="7.408333mm" svg:x="124.08958mm" svg:y="277.8125mm"/>
          <draw:path svg:d="M 158.74998 52.916664 L 158.74998 52.916664 L 238.12498 185.20833 Q 291.04166 317.49997 317.49997 317.49997 Q 343.9583 317.49997 396.87497 423.3333 Q 449.79166 502.7083 449.79166 529.1666 Q 449.79166 582.0833 449.79166 740.8333 L 449.79166 899.5833 L 476.24997 899.5833 L 476.24997 899.5833 L 449.79166 978.95825 Q 423.3333 1058.3333 343.9583 1111.25 Q 238.12498 1164.1666 185.20833 1190.6249 Q 105.83333 1217.0833 79.37499 1243.5416 L 79.37499 1243.5416 L 79.37499 1217.0833 L 79.37499 1217.0833 L 52.916664 1217.0833 L 52.916664 1217.0833 L 52.916664 1190.6249 L 26.458332 1190.6249 L 26.458332 1190.6249 L 26.458332 1164.1666 L 26.458332 1164.1666 L 26.458332 1164.1666 L 0.0 1164.1666 L 0.0 1164.1666 L 0.0 1137.7083 L 26.458332 1137.7083 L 26.458332 1111.25 L 26.458332 1084.7916 L 52.916664 1084.7916 L 52.916664 1058.3333 L 52.916664 1058.3333 L 79.37499 1058.3333 L 79.37499 1058.3333 L 79.37499 1058.3333 L 79.37499 1031.875 Q 79.37499 1031.875 132.29166 926.0416 Q 185.20833 820.2083 185.20833 793.74994 Q 158.74998 793.74994 158.74998 634.99994 Q 185.20833 502.7083 79.37499 317.49997 Q 26.458332 132.29166 26.458332 52.916664 L 26.458332 0.0 L 52.916664 52.916664 Q 79.37499 79.37499 105.83333 79.37499 Q 158.74998 52.916664 158.74998 52.916664 z" svg:height="12.435416mm" draw:style-name="style-408" svg:viewBox="0.0 0.0 476.24997 1243.5416" svg:width="4.7625mm" svg:x="164.30624mm" svg:y="221.72083mm"/>
          <draw:path svg:d="M 0.0 52.916664 L 0.0 0.0 L 0.0 0.0 Q 0.0 0.0 26.458332 0.0 L 26.458332 26.458332 L 26.458332 26.458332 Q 52.916664 26.458332 52.916664 52.916664 L 52.916664 52.916664 L 52.916664 52.916664 Q 52.916664 52.916664 79.37499 52.916664 L 79.37499 79.37499 L 79.37499 79.37499 Q 79.37499 105.83333 105.83333 105.83333 L 105.83333 105.83333 L 185.20833 343.9583 Q 264.5833 582.0833 317.49997 634.99994 Q 396.87497 740.8333 396.87497 740.8333 L 370.41666 740.8333 L 370.41666 740.8333 L 370.41666 740.8333 L 370.41666 767.2916 L 370.41666 767.2916 L 396.87497 767.2916 L 396.87497 793.74994 L 423.3333 793.74994 L 449.79166 793.74994 L 476.24997 820.2083 L 529.1666 820.2083 L 529.1666 793.74994 L 529.1666 740.8333 L 555.625 740.8333 Q 582.0833 740.8333 634.99994 661.4583 L 687.9166 608.5416 L 687.9166 687.9166 L 687.9166 740.8333 L 661.4583 767.2916 L 661.4583 793.74994 L 661.4583 793.74994 L 634.99994 793.74994 L 634.99994 846.6666 L 634.99994 873.12494 L 608.5416 873.12494 L 608.5416 899.5833 L 608.5416 899.5833 L 582.0833 899.5833 L 582.0833 926.0416 L 582.0833 952.49994 L 582.0833 952.49994 Q 582.0833 978.95825 555.625 1005.4166 L 555.625 1058.3333 L 529.1666 1058.3333 L 476.24997 1058.3333 L 476.24997 1084.7916 L 476.24997 1111.25 L 449.79166 1137.7083 L 449.79166 1164.1666 L 423.3333 1164.1666 L 396.87497 1164.1666 L 396.87497 1137.7083 L 423.3333 1111.25 L 423.3333 1111.25 L 423.3333 1111.25 L 423.3333 1084.7916 L 423.3333 1084.7916 L 423.3333 1058.3333 L 423.3333 1058.3333 L 449.79166 1058.3333 L 449.79166 1058.3333 L 449.79166 1005.4166 L 476.24997 978.95825 L 476.24997 952.49994 L 476.24997 926.0416 L 449.79166 926.0416 L 449.79166 899.5833 L 449.79166 899.5833 L 423.3333 899.5833 L 423.3333 899.5833 L 423.3333 899.5833 L 343.9583 899.5833 L 264.5833 899.5833 L 238.12498 899.5833 L 211.66666 899.5833 L 211.66666 926.0416 L 211.66666 926.0416 L 211.66666 926.0416 L 211.66666 952.49994 L 211.66666 952.49994 L 185.20833 952.49994 L 185.20833 952.49994 L 158.74998 952.49994 L 158.74998 926.0416 L 158.74998 899.5833 L 185.20833 873.12494 Q 211.66666 846.6666 211.66666 793.74994 Q 238.12498 714.37494 211.66666 714.37494 Q 185.20833 714.37494 185.20833 687.9166 Q 185.20833 661.4583 158.74998 634.99994 L 105.83333 608.5416 L 132.29166 608.5416 L 158.74998 634.99994 L 158.74998 634.99994 L 158.74998 634.99994 L 158.74998 582.0833 L 158.74998 555.625 L 158.74998 529.1666 L 158.74998 476.24997 L 132.29166 476.24997 Q 132.29166 476.24997 105.83333 449.79166 Q 105.83333 423.3333 105.83333 317.49997 Q 105.83333 211.66666 52.916664 158.74998 Q 0.0 79.37499 0.0 52.916664 z" svg:height="11.641666mm" draw:style-name="style-409" svg:viewBox="0.0 0.0 687.9166 1164.1666" svg:width="6.879166mm" svg:x="172.50833mm" svg:y="266.1708mm"/>
          <draw:path svg:d="M 555.625 0.0 L 555.625 0.0 L 555.625 52.916664 L 582.0833 79.37499 L 582.0833 79.37499 L 582.0833 105.83333 L 582.0833 105.83333 L 582.0833 105.83333 L 555.625 105.83333 L 555.625 105.83333 L 555.625 132.29166 L 529.1666 132.29166 L 529.1666 185.20833 L 529.1666 238.12498 L 555.625 238.12498 L 582.0833 211.66666 L 582.0833 211.66666 L 582.0833 211.66666 L 608.5416 211.66666 L 608.5416 211.66666 L 608.5416 185.20833 L 634.99994 185.20833 L 634.99994 211.66666 L 634.99994 211.66666 L 634.99994 238.12498 Q 634.99994 264.5833 608.5416 291.04166 L 608.5416 317.49997 L 608.5416 317.49997 Q 582.0833 317.49997 582.0833 317.49997 L 582.0833 343.9583 L 555.625 370.41666 Q 529.1666 370.41666 502.7083 396.87497 L 502.7083 423.3333 L 502.7083 423.3333 L 476.24997 423.3333 L 476.24997 423.3333 L 476.24997 423.3333 L 396.87497 529.1666 Q 317.49997 634.99994 291.04166 661.4583 Q 291.04166 687.9166 264.5833 687.9166 Q 211.66666 687.9166 211.66666 714.37494 L 211.66666 740.8333 L 211.66666 740.8333 L 211.66666 740.8333 L 211.66666 740.8333 L 185.20833 740.8333 L 185.20833 740.8333 L 158.74998 740.8333 L 158.74998 740.8333 L 158.74998 740.8333 L 158.74998 714.37494 L 158.74998 714.37494 L 158.74998 714.37494 L 158.74998 714.37494 L 158.74998 634.99994 L 158.74998 582.0833 L 158.74998 582.0833 L 158.74998 582.0833 L 158.74998 555.625 L 158.74998 555.625 L 132.29166 555.625 Q 132.29166 529.1666 79.37499 502.7083 L 26.458332 449.79166 L 26.458332 423.3333 L 0.0 423.3333 L 0.0 423.3333 L 0.0 423.3333 L 0.0 396.87497 L 0.0 396.87497 L 26.458332 370.41666 L 26.458332 343.9583 L 105.83333 317.49997 Q 185.20833 291.04166 185.20833 264.5833 Q 185.20833 238.12498 264.5833 211.66666 Q 317.49997 185.20833 370.41666 132.29166 Q 396.87497 52.916664 396.87497 52.916664 L 396.87497 52.916664 L 449.79166 52.916664 Q 502.7083 52.916664 529.1666 26.458332 Q 529.1666 0.0 555.625 0.0 z" svg:height="7.408333mm" draw:style-name="style-410" svg:viewBox="0.0 0.0 634.99994 740.8333" svg:width="6.3499994mm" svg:x="150.81248mm" svg:y="157.16249mm"/>
          <draw:path svg:d="M 79.37499 26.458332 L 79.37499 0.0 L 185.20833 185.20833 Q 291.04166 396.87497 343.9583 502.7083 Q 370.41666 634.99994 423.3333 608.5416 Q 502.7083 608.5416 502.7083 608.5416 L 502.7083 634.99994 L 449.79166 714.37494 Q 396.87497 767.2916 396.87497 873.12494 Q 396.87497 978.95825 370.41666 978.95825 Q 343.9583 978.95825 264.5833 1058.3333 Q 185.20833 1137.7083 185.20833 1164.1666 L 185.20833 1190.6249 L 158.74998 1190.6249 L 158.74998 1190.6249 L 158.74998 1217.0833 L 132.29166 1217.0833 L 132.29166 1217.0833 L 132.29166 1243.5416 L 132.29166 1243.5416 L 132.29166 1243.5416 L 105.83333 1243.5416 L 105.83333 1243.5416 L 79.37499 1243.5416 L 79.37499 1243.5416 L 79.37499 1217.0833 L 79.37499 1217.0833 L 79.37499 1217.0833 L 79.37499 1190.6249 L 79.37499 1190.6249 L 105.83333 1190.6249 L 105.83333 1190.6249 L 105.83333 1190.6249 L 105.83333 1164.1666 L 132.29166 1164.1666 L 132.29166 1137.7083 L 132.29166 1137.7083 L 105.83333 1137.7083 L 105.83333 1137.7083 L 105.83333 1111.25 L 79.37499 1111.25 L 79.37499 1084.7916 L 79.37499 1058.3333 L 105.83333 1005.4166 Q 132.29166 952.49994 52.916664 873.12494 L 0.0 767.2916 L 0.0 740.8333 Q 0.0 714.37494 26.458332 714.37494 Q 52.916664 714.37494 79.37499 608.5416 Q 79.37499 502.7083 79.37499 396.87497 Q 52.916664 264.5833 26.458332 264.5833 Q 0.0 264.5833 0.0 238.12498 Q 0.0 211.66666 26.458332 211.66666 Q 52.916664 238.12498 52.916664 185.20833 L 79.37499 158.74998 L 52.916664 132.29166 Q 26.458332 105.83333 26.458332 79.37499 Q 0.0 26.458332 26.458332 26.458332 Q 52.916664 26.458332 79.37499 26.458332 z" svg:height="12.435416mm" draw:style-name="style-411" svg:viewBox="0.0 0.0 502.7083 1243.5416" svg:width="5.027083mm" svg:x="122.502075mm" svg:y="108.21458mm"/>
          <draw:path svg:d="M 396.87497 26.458332 L 423.3333 0.0 L 449.79166 0.0 Q 476.24997 0.0 555.625 26.458332 L 661.4583 26.458332 L 661.4583 52.916664 L 661.4583 79.37499 L 634.99994 105.83333 L 634.99994 132.29166 L 608.5416 132.29166 L 582.0833 158.74998 L 582.0833 158.74998 L 555.625 158.74998 L 396.87497 211.66666 Q 238.12498 264.5833 185.20833 291.04166 Q 105.83333 317.49997 79.37499 317.49997 L 26.458332 317.49997 L 26.458332 317.49997 Q 26.458332 317.49997 0.0 291.04166 Q -26.458332 264.5833 79.37499 211.66666 L 185.20833 158.74998 L 185.20833 158.74998 Q 211.66666 158.74998 264.5833 105.83333 Q 317.49997 79.37499 317.49997 52.916664 Q 343.9583 26.458332 370.41666 52.916664 Q 396.87497 52.916664 396.87497 26.458332 z" svg:height="3.1749997mm" draw:style-name="style-412" svg:viewBox="0.0 0.0 661.4583 317.49997" svg:width="6.614583mm" svg:x="65.35208mm" svg:y="303.74164mm"/>
          <draw:path svg:d="M 185.20833 0.0 L 185.20833 0.0 L 264.5833 52.916664 Q 317.49997 105.83333 423.3333 185.20833 Q 502.7083 264.5833 529.1666 264.5833 L 555.625 264.5833 L 582.0833 291.04166 L 608.5416 291.04166 L 608.5416 291.04166 L 608.5416 317.49997 L 634.99994 317.49997 L 634.99994 317.49997 L 661.4583 370.41666 Q 687.9166 423.3333 661.4583 449.79166 Q 634.99994 476.24997 687.9166 502.7083 Q 687.9166 529.1666 714.37494 555.625 L 714.37494 582.0833 L 687.9166 582.0833 Q 661.4583 582.0833 661.4583 555.625 Q 661.4583 529.1666 608.5416 582.0833 L 582.0833 608.5416 L 555.625 608.5416 L 555.625 582.0833 L 555.625 582.0833 Q 529.1666 582.0833 529.1666 634.99994 L 529.1666 661.4583 L 502.7083 714.37494 L 476.24997 767.2916 L 476.24997 767.2916 L 476.24997 767.2916 L 449.79166 767.2916 L 423.3333 767.2916 L 423.3333 740.8333 L 423.3333 714.37494 L 423.3333 687.9166 L 423.3333 661.4583 L 423.3333 582.0833 Q 423.3333 529.1666 370.41666 476.24997 Q 343.9583 423.3333 238.12498 317.49997 Q 132.29166 264.5833 105.83333 158.74998 L 105.83333 79.37499 L 52.916664 79.37499 L 26.458332 52.916664 L 26.458332 52.916664 L 0.0 52.916664 L 0.0 52.916664 Q 0.0 52.916664 0.0 26.458332 L 0.0 26.458332 L 105.83333 26.458332 Q 185.20833 0.0 185.20833 0.0 z" svg:height="7.6729164mm" draw:style-name="style-413" svg:viewBox="0.0 0.0 714.37494 767.2916" svg:width="7.1437497mm" svg:x="168.80415mm" svg:y="237.06665mm"/>
          <draw:path svg:d="M 52.916664 0.0 L 52.916664 0.0 L 132.29166 105.83333 Q 211.66666 185.20833 238.12498 211.66666 Q 264.5833 211.66666 343.9583 343.9583 Q 396.87497 476.24997 423.3333 502.7083 L 423.3333 529.1666 L 423.3333 529.1666 Q 396.87497 529.1666 370.41666 555.625 L 343.9583 555.625 L 343.9583 555.625 Q 317.49997 555.625 211.66666 343.9583 L 79.37499 158.74998 L 79.37499 132.29166 Q 79.37499 105.83333 26.458332 79.37499 Q 0.0 79.37499 0.0 52.916664 L 0.0 26.458332 L 26.458332 26.458332 Q 52.916664 26.458332 52.916664 0.0 z" svg:height="5.5562496mm" draw:style-name="style-414" svg:viewBox="0.0 0.0 423.3333 555.625" svg:width="4.233333mm" svg:x="38.89375mm" svg:y="105.03958mm"/>
          <draw:path svg:d="M 899.5833 0.0 L 899.5833 0.0 L 899.5833 26.458332 L 899.5833 79.37499 L 952.49994 79.37499 L 978.95825 79.37499 L 1058.3333 105.83333 Q 1111.25 132.29166 1111.25 132.29166 L 1111.25 132.29166 L 1111.25 132.29166 Q 1137.7083 132.29166 1164.1666 132.29166 L 1164.1666 132.29166 L 1164.1666 132.29166 Q 1164.1666 132.29166 1190.6249 132.29166 L 1190.6249 158.74998 L 1190.6249 185.20833 Q 1190.6249 211.66666 1217.0833 211.66666 Q 1243.5416 238.12498 1243.5416 238.12498 L 1243.5416 238.12498 L 1217.0833 238.12498 Q 1217.0833 238.12498 1164.1666 264.5833 L 1111.25 291.04166 L 1005.4166 291.04166 Q 899.5833 317.49997 899.5833 370.41666 Q 952.49994 423.3333 899.5833 449.79166 Q 873.12494 449.79166 767.2916 714.37494 Q 634.99994 952.49994 661.4583 978.95825 L 661.4583 1005.4166 L 634.99994 1005.4166 Q 582.0833 1031.875 449.79166 1005.4166 Q 317.49997 1005.4166 317.49997 1031.875 L 317.49997 1058.3333 L 291.04166 1058.3333 Q 264.5833 1058.3333 264.5833 1031.875 Q 264.5833 1005.4166 238.12498 1031.875 L 211.66666 1031.875 L 185.20833 1031.875 L 158.74998 1031.875 L 158.74998 1031.875 L 158.74998 1031.875 L 132.29166 1031.875 L 132.29166 1031.875 L 132.29166 1005.4166 L 105.83333 1005.4166 L 105.83333 1005.4166 L 105.83333 978.95825 L 105.83333 978.95825 L 105.83333 978.95825 L 79.37499 978.95825 L 79.37499 978.95825 L 52.916664 952.49994 L 0.0 926.0416 L 79.37499 926.0416 L 158.74998 926.0416 L 158.74998 899.5833 L 158.74998 873.12494 L 185.20833 873.12494 Q 211.66666 873.12494 238.12498 899.5833 Q 264.5833 926.0416 291.04166 926.0416 Q 317.49997 926.0416 343.9583 899.5833 L 370.41666 873.12494 L 370.41666 873.12494 L 370.41666 873.12494 L 396.87497 873.12494 L 396.87497 873.12494 L 396.87497 846.6666 L 423.3333 846.6666 L 423.3333 820.2083 Q 423.3333 767.2916 396.87497 740.8333 Q 370.41666 714.37494 370.41666 634.99994 Q 343.9583 582.0833 396.87497 582.0833 Q 449.79166 582.0833 423.3333 555.625 L 423.3333 529.1666 L 423.3333 423.3333 Q 423.3333 317.49997 476.24997 264.5833 Q 476.24997 211.66666 502.7083 238.12498 Q 529.1666 291.04166 555.625 264.5833 Q 582.0833 264.5833 608.5416 238.12498 Q 608.5416 211.66666 661.4583 185.20833 Q 740.8333 158.74998 740.8333 132.29166 Q 740.8333 79.37499 714.37494 79.37499 Q 687.9166 52.916664 793.74994 26.458332 Q 899.5833 -26.458332 899.5833 0.0 z" svg:height="10.583333mm" draw:style-name="style-415" svg:viewBox="0.0 0.0 1243.5416 1058.3333" svg:width="12.435416mm" svg:x="86.254166mm" svg:y="70.11458mm"/>
          <draw:path svg:d="M 793.74994 0.0 L 793.74994 0.0 L 793.74994 0.0 Q 793.74994 0.0 793.74994 26.458332 L 793.74994 52.916664 L 793.74994 52.916664 L 793.74994 79.37499 L 767.2916 79.37499 L 740.8333 79.37499 L 740.8333 105.83333 L 740.8333 132.29166 L 767.2916 132.29166 L 793.74994 132.29166 L 820.2083 132.29166 L 846.6666 132.29166 L 846.6666 132.29166 L 846.6666 132.29166 L 820.2083 132.29166 L 820.2083 132.29166 L 820.2083 158.74998 L 846.6666 158.74998 L 873.12494 185.20833 Q 899.5833 185.20833 899.5833 211.66666 L 899.5833 211.66666 L 899.5833 211.66666 Q 899.5833 238.12498 846.6666 238.12498 L 820.2083 238.12498 L 820.2083 264.5833 L 793.74994 264.5833 L 793.74994 291.04166 L 793.74994 291.04166 L 793.74994 291.04166 L 793.74994 317.49997 L 793.74994 343.9583 L 793.74994 370.41666 L 793.74994 370.41666 Q 767.2916 343.9583 740.8333 343.9583 L 740.8333 343.9583 L 740.8333 291.04166 Q 740.8333 238.12498 687.9166 238.12498 Q 608.5416 238.12498 582.0833 264.5833 Q 529.1666 291.04166 555.625 317.49997 Q 582.0833 317.49997 582.0833 396.87497 Q 608.5416 449.79166 634.99994 449.79166 Q 661.4583 449.79166 661.4583 476.24997 L 661.4583 476.24997 L 634.99994 476.24997 L 582.0833 476.24997 L 529.1666 476.24997 Q 476.24997 476.24997 476.24997 502.7083 Q 476.24997 529.1666 449.79166 529.1666 Q 423.3333 529.1666 423.3333 502.7083 Q 423.3333 449.79166 343.9583 449.79166 Q 264.5833 449.79166 317.49997 529.1666 Q 370.41666 608.5416 449.79166 661.4583 Q 529.1666 687.9166 502.7083 687.9166 Q 502.7083 714.37494 476.24997 714.37494 L 449.79166 714.37494 L 449.79166 714.37494 Q 423.3333 687.9166 423.3333 687.9166 L 423.3333 687.9166 L 396.87497 687.9166 Q 370.41666 661.4583 370.41666 661.4583 L 343.9583 661.4583 L 317.49997 661.4583 L 317.49997 661.4583 L 317.49997 634.99994 L 317.49997 634.99994 L 317.49997 634.99994 Q 291.04166 608.5416 264.5833 582.0833 Q 264.5833 555.625 211.66666 555.625 Q 158.74998 555.625 158.74998 529.1666 L 158.74998 502.7083 L 132.29166 502.7083 L 132.29166 502.7083 L 105.83333 529.1666 L 79.37499 555.625 L 52.916664 555.625 L 26.458332 555.625 L 26.458332 555.625 L 0.0 555.625 L 0.0 529.1666 L 0.0 502.7083 L 26.458332 502.7083 L 26.458332 502.7083 L 79.37499 476.24997 L 132.29166 476.24997 L 132.29166 449.79166 L 158.74998 423.3333 L 158.74998 396.87497 Q 158.74998 370.41666 264.5833 317.49997 L 343.9583 264.5833 L 370.41666 264.5833 L 396.87497 238.12498 L 396.87497 238.12498 L 423.3333 238.12498 L 423.3333 238.12498 L 423.3333 238.12498 L 449.79166 211.66666 L 476.24997 211.66666 L 476.24997 185.20833 L 476.24997 158.74998 L 582.0833 105.83333 Q 714.37494 79.37499 740.8333 26.458332 Q 793.74994 0.0 793.74994 0.0 z" svg:height="7.1437497mm" draw:style-name="style-416" svg:viewBox="0.0 0.0 899.5833 714.37494" svg:width="8.995832mm" svg:x="96.30833mm" svg:y="150.01874mm"/>
          <draw:path svg:d="M 2381.2498 0.0 L 2434.1665 0.0 L 2434.1665 0.0 L 2460.6248 0.0 L 2487.0833 0.0 L 2487.0833 0.0 L 2539.9998 0.0 L 2566.4583 0.0 L 2566.4583 26.458332 L 2592.9165 26.458332 L 2592.9165 52.916664 L 2592.9165 52.916664 L 2592.9165 105.83333 Q 2592.9165 132.29166 2566.4583 158.74998 Q 2539.9998 158.74998 2566.4583 158.74998 Q 2592.9165 185.20833 2592.9165 211.66666 L 2592.9165 238.12498 L 2619.3748 238.12498 L 2645.8333 264.5833 L 2725.2083 317.49997 Q 2804.5833 370.41666 2804.5833 502.7083 Q 2831.0415 634.99994 2857.4998 608.5416 Q 2883.9583 608.5416 2883.9583 634.99994 L 2883.9583 661.4583 L 2883.9583 661.4583 Q 2857.4998 661.4583 2857.4998 687.9166 L 2857.4998 687.9166 L 2857.4998 687.9166 Q 2857.4998 687.9166 2831.0415 687.9166 L 2831.0415 714.37494 L 2831.0415 714.37494 Q 2804.5833 714.37494 2804.5833 740.8333 L 2804.5833 740.8333 L 2804.5833 740.8333 L 2778.1248 740.8333 L 2778.1248 714.37494 L 2751.6665 714.37494 L 2751.6665 714.37494 L 2751.6665 740.8333 L 2751.6665 740.8333 L 2751.6665 740.8333 L 2698.7498 793.74994 Q 2645.8333 846.6666 2645.8333 846.6666 L 2645.8333 846.6666 L 2619.3748 873.12494 L 2592.9165 899.5833 L 2592.9165 899.5833 Q 2592.9165 899.5833 2592.9165 926.0416 L 2592.9165 926.0416 L 2566.4583 926.0416 L 2566.4583 952.49994 L 2645.8333 978.95825 Q 2751.6665 1031.875 2698.7498 1111.25 Q 2698.7498 1190.6249 2645.8333 1217.0833 Q 2592.9165 1243.5416 2592.9165 1269.9999 L 2592.9165 1296.4583 L 2592.9165 1296.4583 Q 2592.9165 1296.4583 2592.9165 1322.9166 Q 2592.9165 1349.3749 2275.4165 1375.8333 L 1984.3749 1428.7499 L 1957.9165 1402.2916 L 1931.4583 1375.8333 L 1931.4583 1375.8333 L 1904.9999 1375.8333 L 1904.9999 1375.8333 L 1904.9999 1375.8333 L 1904.9999 1349.3749 L 1904.9999 1349.3749 L 1878.5416 1349.3749 L 1878.5416 1322.9166 L 1852.0833 1322.9166 L 1825.6249 1322.9166 L 1825.6249 1349.3749 L 1852.0833 1349.3749 L 1852.0833 1375.8333 L 1852.0833 1428.7499 L 1878.5416 1455.2083 L 1904.9999 1481.6666 L 1904.9999 1481.6666 L 1904.9999 1481.6666 L 1904.9999 1508.1249 L 1904.9999 1508.1249 L 1931.4583 1508.1249 L 1931.4583 1534.5833 L 1931.4583 1534.5833 L 1957.9165 1534.5833 L 1957.9165 1534.5833 L 1957.9165 1534.5833 L 2063.75 1587.4999 Q 2143.125 1640.4166 2116.6665 1640.4166 Q 2090.2083 1640.4166 2222.5 1640.4166 Q 2328.3333 1640.4166 2407.7083 1666.8749 Q 2487.0833 1666.8749 2539.9998 1640.4166 Q 2539.9998 1587.4999 2566.4583 1613.9583 Q 2592.9165 1640.4166 2645.8333 1666.8749 Q 2698.7498 1693.3333 2778.1248 1878.5416 Q 2857.4998 2063.75 2857.4998 2063.75 L 2883.9583 2063.75 L 2857.4998 2169.5833 Q 2831.0415 2275.4165 2725.2083 2328.3333 Q 2619.3748 2381.2498 2487.0833 2460.6248 Q 2381.2498 2539.9998 2354.7915 2539.9998 L 2354.7915 2539.9998 L 2354.7915 2566.4583 L 2328.3333 2566.4583 L 2328.3333 2566.4583 L 2328.3333 2592.9165 L 2328.3333 2592.9165 L 2328.3333 2592.9165 L 2301.875 2619.3748 L 2301.875 2645.8333 L 2328.3333 2645.8333 L 2354.7915 2645.8333 L 2354.7915 2672.2915 L 2328.3333 2672.2915 L 2328.3333 2672.2915 L 2328.3333 2698.7498 L 2328.3333 2698.7498 Q 2328.3333 2698.7498 2301.875 2698.7498 L 2301.875 2725.2083 L 2301.875 2725.2083 Q 2275.4165 2725.2083 2275.4165 2751.6665 L 2275.4165 2751.6665 L 2143.125 2857.4998 Q 2010.8333 2989.7915 1957.9165 3069.1665 Q 1904.9999 3148.5415 1878.5416 3148.5415 L 1878.5416 3174.9998 L 1878.5416 3174.9998 L 1852.0833 3174.9998 L 1852.0833 3201.4583 L 1852.0833 3227.9165 L 1852.0833 3227.9165 Q 1852.0833 3227.9165 1825.6249 3227.9165 L 1825.6249 3254.3748 L 1825.6249 3254.3748 Q 1799.1666 3254.3748 1799.1666 3280.8333 L 1799.1666 3280.8333 L 1693.3333 3386.6665 Q 1561.0416 3492.4998 1561.0416 3518.9583 L 1534.5833 3518.9583 L 1534.5833 3545.4165 L 1534.5833 3571.8748 L 1508.1249 3571.8748 L 1508.1249 3598.3333 L 1508.1249 3598.3333 L 1481.6666 3598.3333 L 1481.6666 3651.2498 L 1481.6666 3677.7083 L 1508.1249 3704.1665 Q 1534.5833 3704.1665 1534.5833 3757.0833 L 1534.5833 3809.9998 L 1534.5833 3809.9998 L 1534.5833 3809.9998 L 1508.1249 3836.4583 L 1481.6666 3862.9165 L 1481.6666 3915.833 L 1481.6666 3968.7498 L 1508.1249 3968.7498 L 1534.5833 3968.7498 L 1561.0416 3942.2915 L 1587.4999 3915.833 L 1613.9583 3915.833 L 1640.4166 3915.833 L 1666.8749 3889.3748 L 1693.3333 3862.9165 L 1693.3333 3862.9165 Q 1693.3333 3862.9165 1904.9999 3704.1665 L 2090.2083 3545.4165 L 2090.2083 3518.9583 L 2116.6665 3518.9583 L 2116.6665 3518.9583 L 2116.6665 3492.4998 L 2116.6665 3492.4998 L 2116.6665 3492.4998 L 2143.125 3492.4998 L 2143.125 3492.4998 L 2143.125 3466.0415 L 2169.5833 3466.0415 L 2169.5833 3439.5833 L 2169.5833 3413.1248 L 2196.0415 3413.1248 L 2222.5 3413.1248 L 2222.5 3439.5833 L 2222.5 3466.0415 L 2196.0415 3466.0415 L 2196.0415 3492.4998 L 2196.0415 3492.4998 L 2222.5 3492.4998 L 2222.5 3492.4998 L 2222.5 3492.4998 L 2222.5 3518.9583 L 2222.5 3518.9583 L 2248.9583 3518.9583 L 2248.9583 3545.4165 L 2248.9583 3545.4165 L 2275.4165 3545.4165 L 2275.4165 3545.4165 L 2275.4165 3545.4165 L 2275.4165 3571.8748 L 2275.4165 3571.8748 L 2248.9583 3598.3333 L 2222.5 3624.7915 L 2169.5833 3704.1665 Q 2116.6665 3809.9998 2090.2083 3809.9998 Q 2063.75 3809.9998 2010.8333 3915.833 Q 1957.9165 3995.208 1931.4583 3968.7498 Q 1904.9999 3968.7498 1772.7083 4074.583 Q 1640.4166 4180.4165 1640.4166 4180.4165 L 1640.4166 4206.875 L 1561.0416 4259.7915 Q 1481.6666 4339.1665 1402.2916 4339.1665 Q 1322.9166 4339.1665 1322.9166 4312.708 Q 1322.9166 4286.25 1269.9999 4497.9165 Q 1217.0833 4709.583 1111.25 4868.333 Q 1005.4166 5000.6245 1005.4166 5053.5415 L 1005.4166 5106.458 L 978.95825 5132.9165 L 952.49994 5159.3745 L 952.49994 5185.833 L 952.49994 5212.2915 L 926.0416 5238.7495 L 899.5833 5265.208 L 899.5833 5291.6665 L 899.5833 5291.6665 L 873.12494 5344.583 Q 846.6666 5397.4995 846.6666 5423.958 L 846.6666 5450.4165 L 846.6666 5450.4165 Q 846.6666 5450.4165 820.2083 5450.4165 L 820.2083 5476.8745 L 820.2083 5476.8745 Q 793.74994 5476.8745 793.74994 5503.333 L 793.74994 5503.333 L 793.74994 5503.333 L 793.74994 5503.333 L 767.2916 5503.333 L 767.2916 5503.333 L 767.2916 5529.7915 L 740.8333 5529.7915 L 740.8333 5529.7915 L 740.8333 5556.2495 L 740.8333 5556.2495 L 740.8333 5556.2495 L 714.37494 5556.2495 L 714.37494 5556.2495 L 714.37494 5582.708 L 687.9166 5582.708 L 687.9166 5609.1665 L 687.9166 5662.083 L 661.4583 5662.083 L 661.4583 5662.083 L 634.99994 5688.5415 L 608.5416 5688.5415 L 608.5416 5662.083 L 634.99994 5635.6245 L 634.99994 5635.6245 L 634.99994 5609.1665 L 634.99994 5609.1665 L 634.99994 5609.1665 L 661.4583 5556.2495 L 687.9166 5476.8745 L 687.9166 5450.4165 Q 687.9166 5423.958 687.9166 5371.0415 Q 687.9166 5318.1245 714.37494 5238.7495 Q 740.8333 5185.833 714.37494 5132.9165 Q 714.37494 5106.458 740.8333 5079.9995 Q 793.74994 5079.9995 793.74994 5027.083 Q 793.74994 4947.708 793.74994 4921.2495 Q 767.2916 4921.2495 767.2916 4709.583 Q 793.74994 4524.375 820.2083 4471.458 Q 846.6666 4445.0 846.6666 4445.0 Q 873.12494 4471.458 899.5833 4471.458 Q 952.49994 4471.458 952.49994 4445.0 Q 952.49994 4392.083 952.49994 4339.1665 Q 1005.4166 4259.7915 1005.4166 4233.333 Q 1031.875 4233.333 1031.875 4101.0415 Q 1058.3333 3968.7498 1031.875 3942.2915 Q 1031.875 3915.833 1031.875 3730.6248 L 1031.875 3545.4165 L 1005.4166 3545.4165 Q 978.95825 3545.4165 1005.4166 3518.9583 L 1005.4166 3492.4998 L 952.49994 3492.4998 L 926.0416 3492.4998 L 899.5833 3492.4998 Q 846.6666 3492.4998 820.2083 3466.0415 Q 793.74994 3439.5833 767.2916 3439.5833 Q 714.37494 3466.0415 714.37494 3492.4998 Q 714.37494 3518.9583 634.99994 3545.4165 Q 555.625 3545.4165 502.7083 3598.3333 Q 476.24997 3651.2498 396.87497 3651.2498 Q 317.49997 3651.2498 317.49997 3624.7915 Q 343.9583 3598.3333 264.5833 3598.3333 L 211.66666 3598.3333 L 185.20833 3598.3333 L 185.20833 3598.3333 L 158.74998 3598.3333 L 105.83333 3598.3333 L 105.83333 3598.3333 L 105.83333 3598.3333 L 79.37499 3598.3333 L 79.37499 3598.3333 L 52.916664 3624.7915 L 0.0 3624.7915 L 0.0 3624.7915 L 0.0 3598.3333 L 26.458332 3598.3333 L 52.916664 3598.3333 L 52.916664 3571.8748 L 52.916664 3571.8748 L 79.37499 3571.8748 L 79.37499 3545.4165 L 79.37499 3545.4165 L 105.83333 3545.4165 L 105.83333 3545.4165 L 105.83333 3545.4165 L 105.83333 3518.9583 L 105.83333 3518.9583 L 132.29166 3492.4998 L 158.74998 3466.0415 L 158.74998 3466.0415 L 158.74998 3439.5833 L 158.74998 3439.5833 L 158.74998 3439.5833 L 185.20833 3439.5833 Q 185.20833 3439.5833 211.66666 3386.6665 Q 264.5833 3333.7498 370.41666 3280.8333 Q 476.24997 3280.8333 502.7083 3280.8333 Q 529.1666 3333.7498 740.8333 3280.8333 Q 978.95825 3227.9165 978.95825 3174.9998 Q 1005.4166 3148.5415 1111.25 3069.1665 Q 1217.0833 2989.7915 1296.4583 2883.9583 Q 1375.8333 2778.1248 1375.8333 2645.8333 Q 1375.8333 2539.9998 1428.7499 2275.4165 Q 1428.7499 2037.2915 1481.6666 2010.8333 Q 1481.6666 1957.9165 1481.6666 1666.8749 Q 1428.7499 1375.8333 1428.7499 1375.8333 Q 1402.2916 1349.3749 1402.2916 1217.0833 Q 1428.7499 1111.25 1455.2083 1058.3333 L 1508.1249 1005.4166 L 1534.5833 1005.4166 Q 1534.5833 1005.4166 1534.5833 978.95825 Q 1534.5833 978.95825 1534.5833 952.49994 Q 1534.5833 926.0416 1534.5833 899.5833 Q 1561.0416 899.5833 1587.4999 846.6666 Q 1587.4999 820.2083 1613.9583 740.8333 Q 1640.4166 661.4583 1613.9583 687.9166 L 1587.4999 687.9166 L 1587.4999 634.99994 L 1587.4999 608.5416 L 1693.3333 476.24997 Q 1772.7083 370.41666 1957.9165 211.66666 Q 2143.125 52.916664 2222.5 52.916664 Q 2301.875 0.0 2381.2498 0.0 z M 767.2916 5185.833 Q 793.74994 5159.3745 793.74994 5212.2915 Q 793.74994 5265.208 767.2916 5265.208 Q 740.8333 5265.208 740.8333 5238.7495 Q 740.8333 5212.2915 767.2916 5185.833 z" svg:height="56.885414mm" draw:style-name="style-417" svg:viewBox="0.0 0.0 2883.9583 5688.5415" svg:width="28.839582mm" svg:x="61.38333mm" svg:y="103.18749mm"/>
          <draw:path svg:d="M 555.625 0.0 L 687.9166 0.0 L 687.9166 26.458332 L 687.9166 52.916664 L 449.79166 105.83333 Q 238.12498 185.20833 158.74998 264.5833 Q 79.37499 343.9583 52.916664 370.41666 L 52.916664 396.87497 L 26.458332 396.87497 L 0.0 396.87497 L 0.0 370.41666 Q 26.458332 343.9583 26.458332 291.04166 Q 26.458332 264.5833 105.83333 211.66666 L 185.20833 132.29166 L 185.20833 132.29166 L 185.20833 132.29166 L 211.66666 132.29166 L 211.66666 132.29166 L 211.66666 105.83333 L 238.12498 105.83333 L 238.12498 105.83333 L 238.12498 79.37499 L 238.12498 79.37499 L 238.12498 79.37499 L 211.66666 79.37499 L 211.66666 79.37499 L 158.74998 52.916664 L 105.83333 26.458332 L 79.37499 26.458332 Q 26.458332 26.458332 26.458332 0.0 L 26.458332 0.0 L 238.12498 0.0 Q 423.3333 -26.458332 555.625 0.0 z" svg:height="3.9687498mm" draw:style-name="style-418" svg:viewBox="0.0 0.0 687.9166 396.87497" svg:width="6.879166mm" svg:x="66.93958mm" svg:y="296.5979mm"/>
          <draw:path svg:d="M 317.49997 26.458332 L 317.49997 52.916664 L 317.49997 79.37499 L 317.49997 105.83333 L 291.04166 105.83333 Q 264.5833 105.83333 264.5833 132.29166 L 264.5833 132.29166 L 264.5833 132.29166 Q 238.12498 132.29166 238.12498 158.74998 L 238.12498 158.74998 L 238.12498 185.20833 Q 264.5833 211.66666 238.12498 211.66666 Q 185.20833 238.12498 185.20833 291.04166 L 185.20833 343.9583 L 185.20833 343.9583 Q 158.74998 370.41666 185.20833 370.41666 L 185.20833 370.41666 L 211.66666 449.79166 Q 238.12498 529.1666 264.5833 582.0833 L 264.5833 608.5416 L 238.12498 608.5416 L 238.12498 608.5416 L 238.12498 608.5416 Q 238.12498 582.0833 211.66666 582.0833 Q 185.20833 555.625 158.74998 555.625 Q 105.83333 555.625 132.29166 370.41666 Q 132.29166 158.74998 79.37499 158.74998 L 0.0 132.29166 L 26.458332 132.29166 Q 26.458332 105.83333 26.458332 105.83333 L 26.458332 105.83333 L 26.458332 105.83333 Q 52.916664 105.83333 79.37499 79.37499 L 79.37499 52.916664 L 79.37499 52.916664 L 79.37499 52.916664 L 105.83333 52.916664 L 105.83333 52.916664 L 105.83333 26.458332 Q 132.29166 26.458332 132.29166 26.458332 L 132.29166 26.458332 L 132.29166 52.916664 Q 158.74998 52.916664 211.66666 52.916664 Q 291.04166 26.458332 291.04166 0.0 Q 291.04166 0.0 317.49997 26.458332 z" svg:height="6.0854163mm" draw:style-name="style-419" svg:viewBox="0.0 0.0 317.49997 608.5416" svg:width="3.1749997mm" svg:x="97.10208mm" svg:y="297.9208mm"/>
          <draw:path svg:d="M 264.5833 52.916664 L 396.87497 0.0 L 396.87497 26.458332 Q 396.87497 52.916664 370.41666 52.916664 L 343.9583 52.916664 L 317.49997 79.37499 L 291.04166 105.83333 L 264.5833 105.83333 L 238.12498 105.83333 L 211.66666 132.29166 L 185.20833 158.74998 L 185.20833 158.74998 L 158.74998 158.74998 L 158.74998 158.74998 L 158.74998 158.74998 L 158.74998 185.20833 L 158.74998 185.20833 L 132.29166 185.20833 L 132.29166 211.66666 L 370.41666 158.74998 Q 582.0833 158.74998 582.0833 158.74998 L 582.0833 158.74998 L 476.24997 211.66666 Q 370.41666 264.5833 423.3333 264.5833 Q 449.79166 264.5833 449.79166 291.04166 Q 423.3333 317.49997 423.3333 317.49997 L 423.3333 317.49997 L 370.41666 317.49997 L 317.49997 317.49997 L 317.49997 317.49997 L 291.04166 317.49997 L 291.04166 317.49997 L 264.5833 317.49997 L 264.5833 317.49997 L 264.5833 317.49997 L 238.12498 317.49997 Q 211.66666 317.49997 238.12498 423.3333 Q 264.5833 529.1666 158.74998 529.1666 L 79.37499 529.1666 L 52.916664 529.1666 L 52.916664 529.1666 L 52.916664 502.7083 L 52.916664 502.7083 L 26.458332 502.7083 Q 26.458332 476.24997 26.458332 476.24997 Q 0.0 476.24997 0.0 317.49997 L 0.0 185.20833 L 26.458332 185.20833 L 26.458332 158.74998 L 26.458332 158.74998 L 52.916664 158.74998 L 52.916664 158.74998 L 52.916664 158.74998 L 52.916664 132.29166 L 52.916664 132.29166 L 79.37499 132.29166 L 79.37499 105.83333 L 105.83333 105.83333 Q 132.29166 105.83333 264.5833 52.916664 z" svg:height="5.2916665mm" draw:style-name="style-420" svg:viewBox="0.0 0.0 582.0833 529.1666" svg:width="5.820833mm" svg:x="61.38333mm" svg:y="303.74164mm"/>
          <draw:path svg:d="M 582.0833 26.458332 L 582.0833 0.0 L 608.5416 0.0 L 608.5416 0.0 L 634.99994 26.458332 Q 661.4583 26.458332 687.9166 52.916664 Q 687.9166 105.83333 687.9166 105.83333 L 687.9166 105.83333 L 714.37494 105.83333 L 714.37494 105.83333 L 714.37494 132.29166 L 740.8333 132.29166 L 740.8333 132.29166 L 740.8333 158.74998 L 767.2916 158.74998 L 793.74994 158.74998 L 820.2083 185.20833 Q 846.6666 211.66666 873.12494 211.66666 L 899.5833 211.66666 L 926.0416 264.5833 Q 952.49994 317.49997 1111.25 343.9583 Q 1269.9999 370.41666 1322.9166 396.87497 Q 1322.9166 423.3333 1349.3749 423.3333 L 1349.3749 423.3333 L 1349.3749 449.79166 L 1375.8333 449.79166 L 1375.8333 502.7083 L 1375.8333 555.625 L 1349.3749 661.4583 Q 1322.9166 740.8333 1269.9999 793.74994 Q 1243.5416 846.6666 1164.1666 846.6666 Q 1111.25 873.12494 1084.7916 978.95825 Q 1084.7916 1084.7916 1058.3333 1111.25 Q 1005.4166 1137.7083 1084.7916 1164.1666 Q 1137.7083 1217.0833 1058.3333 1217.0833 Q 952.49994 1217.0833 952.49994 1190.6249 Q 926.0416 1164.1666 899.5833 1190.6249 Q 873.12494 1217.0833 846.6666 1217.0833 L 793.74994 1217.0833 L 793.74994 1243.5416 L 793.74994 1243.5416 L 767.2916 1243.5416 L 767.2916 1269.9999 L 767.2916 1269.9999 L 740.8333 1269.9999 L 740.8333 1269.9999 L 740.8333 1269.9999 L 820.2083 1269.9999 Q 899.5833 1243.5416 899.5833 1269.9999 Q 899.5833 1296.4583 873.12494 1296.4583 L 873.12494 1322.9166 L 899.5833 1322.9166 L 926.0416 1322.9166 L 899.5833 1322.9166 L 846.6666 1322.9166 L 846.6666 1322.9166 L 846.6666 1322.9166 L 793.74994 1322.9166 Q 740.8333 1349.3749 740.8333 1375.8333 Q 740.8333 1402.2916 687.9166 1455.2083 Q 634.99994 1508.1249 634.99994 1561.0416 Q 634.99994 1613.9583 634.99994 1693.3333 Q 634.99994 1746.2499 687.9166 1746.2499 Q 714.37494 1746.2499 714.37494 1799.1666 Q 714.37494 1825.6249 740.8333 1825.6249 Q 767.2916 1825.6249 793.74994 1878.5416 Q 793.74994 1931.4583 820.2083 1904.9999 Q 846.6666 1904.9999 926.0416 1904.9999 Q 1005.4166 1904.9999 1031.875 1931.4583 Q 1058.3333 1957.9165 1111.25 1852.0833 Q 1190.6249 1746.2499 1190.6249 1719.7916 L 1217.0833 1719.7916 L 1217.0833 1693.3333 L 1217.0833 1640.4166 L 1243.5416 1640.4166 L 1243.5416 1640.4166 L 1269.9999 1666.8749 L 1296.4583 1666.8749 L 1269.9999 1693.3333 Q 1269.9999 1746.2499 1269.9999 1772.7083 L 1269.9999 1799.1666 L 1269.9999 1799.1666 L 1269.9999 1799.1666 L 1296.4583 1772.7083 L 1322.9166 1772.7083 L 1322.9166 1772.7083 Q 1349.3749 1746.2499 1349.3749 1746.2499 L 1349.3749 1746.2499 L 1375.8333 1746.2499 L 1402.2916 1746.2499 L 1428.7499 1719.7916 L 1455.2083 1693.3333 L 1481.6666 1693.3333 L 1508.1249 1693.3333 L 1508.1249 1719.7916 L 1508.1249 1719.7916 L 1508.1249 1719.7916 L 1508.1249 1746.2499 L 1455.2083 1772.7083 Q 1375.8333 1799.1666 1428.7499 1852.0833 Q 1455.2083 1904.9999 1561.0416 2063.75 Q 1640.4166 2196.0415 1640.4166 2328.3333 Q 1640.4166 2487.0833 1640.4166 2539.9998 L 1640.4166 2566.4583 L 1613.9583 2566.4583 L 1613.9583 2592.9165 L 1613.9583 2592.9165 L 1587.4999 2592.9165 L 1587.4999 2592.9165 L 1587.4999 2592.9165 L 1587.4999 2619.3748 L 1587.4999 2619.3748 L 1561.0416 2619.3748 L 1561.0416 2645.8333 L 1561.0416 2645.8333 L 1534.5833 2645.8333 L 1534.5833 2645.8333 L 1534.5833 2645.8333 L 1508.1249 2672.2915 Q 1481.6666 2672.2915 1481.6666 2698.7498 L 1481.6666 2751.6665 L 1455.2083 2751.6665 L 1455.2083 2751.6665 L 1455.2083 2725.2083 Q 1428.7499 2725.2083 1375.8333 2672.2915 Q 1322.9166 2592.9165 1217.0833 2592.9165 Q 1084.7916 2539.9998 1005.4166 2513.5415 Q 926.0416 2487.0833 846.6666 2301.875 L 740.8333 2116.6665 L 740.8333 2116.6665 L 740.8333 2116.6665 L 714.37494 2143.125 Q 687.9166 2169.5833 687.9166 2196.0415 Q 661.4583 2222.5 502.7083 2169.5833 Q 343.9583 2169.5833 264.5833 2063.75 Q 158.74998 1957.9165 158.74998 1613.9583 L 132.29166 1269.9999 L 132.29166 1269.9999 Q 105.83333 1243.5416 105.83333 1243.5416 L 105.83333 1243.5416 L 105.83333 1217.0833 Q 105.83333 1190.6249 79.37499 1164.1666 Q 52.916664 1164.1666 79.37499 1137.7083 Q 105.83333 1111.25 52.916664 1058.3333 L 26.458332 978.95825 L 52.916664 978.95825 Q 52.916664 952.49994 26.458332 952.49994 L 0.0 926.0416 L 0.0 899.5833 L 0.0 846.6666 L 26.458332 846.6666 L 26.458332 846.6666 L 52.916664 820.2083 L 79.37499 793.74994 L 79.37499 793.74994 L 105.83333 793.74994 L 105.83333 793.74994 L 105.83333 793.74994 L 105.83333 767.2916 L 105.83333 767.2916 L 132.29166 767.2916 L 132.29166 740.8333 L 132.29166 740.8333 L 158.74998 740.8333 L 158.74998 740.8333 L 158.74998 740.8333 L 291.04166 793.74994 Q 423.3333 820.2083 423.3333 820.2083 Q 423.3333 846.6666 449.79166 846.6666 L 476.24997 846.6666 L 476.24997 873.12494 L 476.24997 873.12494 L 502.7083 873.12494 L 502.7083 899.5833 L 502.7083 899.5833 L 529.1666 899.5833 L 529.1666 899.5833 L 529.1666 899.5833 L 582.0833 926.0416 L 608.5416 926.0416 L 608.5416 899.5833 L 582.0833 873.12494 L 582.0833 846.6666 L 582.0833 820.2083 L 555.625 820.2083 L 529.1666 820.2083 L 529.1666 793.74994 L 529.1666 767.2916 L 555.625 767.2916 L 555.625 740.8333 L 529.1666 740.8333 Q 502.7083 740.8333 476.24997 714.37494 Q 423.3333 714.37494 396.87497 661.4583 Q 370.41666 608.5416 370.41666 476.24997 Q 370.41666 343.9583 396.87497 291.04166 Q 423.3333 238.12498 449.79166 238.12498 Q 476.24997 238.12498 502.7083 158.74998 Q 529.1666 79.37499 555.625 52.916664 Q 582.0833 52.916664 582.0833 26.458332 z" svg:height="27.516665mm" draw:style-name="style-421" svg:viewBox="0.0 0.0 1640.4166 2751.6665" svg:width="16.404165mm" svg:x="174.62498mm" svg:y="230.18748mm"/>
          <draw:path svg:d="M 26.458332 0.0 L 52.916664 0.0 L 132.29166 105.83333 Q 211.66666 211.66666 238.12498 238.12498 Q 264.5833 264.5833 291.04166 264.5833 L 317.49997 264.5833 L 317.49997 264.5833 L 343.9583 264.5833 L 343.9583 264.5833 L 370.41666 264.5833 L 370.41666 264.5833 L 370.41666 264.5833 L 396.87497 291.04166 L 423.3333 317.49997 L 423.3333 317.49997 L 423.3333 317.49997 L 449.79166 317.49997 L 449.79166 317.49997 L 476.24997 343.9583 L 476.24997 343.9583 L 529.1666 476.24997 Q 582.0833 608.5416 608.5416 608.5416 L 608.5416 608.5416 L 608.5416 634.99994 Q 608.5416 661.4583 714.37494 740.8333 Q 793.74994 846.6666 820.2083 899.5833 Q 846.6666 952.49994 873.12494 952.49994 Q 899.5833 952.49994 899.5833 978.95825 L 899.5833 978.95825 L 873.12494 978.95825 Q 846.6666 1005.4166 873.12494 1005.4166 L 899.5833 1005.4166 L 899.5833 1005.4166 L 899.5833 1005.4166 L 926.0416 1005.4166 L 926.0416 1031.875 L 926.0416 1031.875 L 952.49994 1031.875 L 952.49994 1058.3333 L 952.49994 1084.7916 L 952.49994 1084.7916 L 952.49994 1084.7916 L 926.0416 1137.7083 L 926.0416 1190.6249 L 899.5833 1190.6249 L 846.6666 1190.6249 L 846.6666 1164.1666 L 846.6666 1164.1666 L 820.2083 1164.1666 L 820.2083 1164.1666 L 820.2083 1164.1666 L 793.74994 1137.7083 L 793.74994 1111.25 L 793.74994 1084.7916 L 767.2916 1084.7916 L 767.2916 1058.3333 L 767.2916 1058.3333 Q 740.8333 1058.3333 714.37494 978.95825 Q 661.4583 899.5833 582.0833 899.5833 Q 529.1666 873.12494 529.1666 846.6666 Q 529.1666 820.2083 502.7083 820.2083 Q 476.24997 793.74994 423.3333 714.37494 L 370.41666 634.99994 L 370.41666 608.5416 Q 370.41666 582.0833 317.49997 476.24997 Q 264.5833 396.87497 158.74998 343.9583 Q 79.37499 264.5833 79.37499 238.12498 L 79.37499 211.66666 L 79.37499 185.20833 Q 52.916664 185.20833 52.916664 158.74998 L 26.458332 132.29166 L 26.458332 105.83333 L 26.458332 79.37499 L 26.458332 52.916664 L 26.458332 52.916664 L 26.458332 52.916664 Q 0.0 26.458332 0.0 0.0 Q 0.0 -26.458332 26.458332 0.0 z" svg:height="11.906249mm" draw:style-name="style-422" svg:viewBox="0.0 0.0 952.49994 1190.6249" svg:width="9.525mm" svg:x="160.86665mm" svg:y="211.13748mm"/>
          <draw:path svg:d="M 26.458332 26.458332 L 0.0 0.0 L 79.37499 79.37499 Q 185.20833 132.29166 158.74998 79.37499 Q 158.74998 26.458332 185.20833 26.458332 L 211.66666 26.458332 L 317.49997 52.916664 Q 423.3333 79.37499 423.3333 105.83333 Q 449.79166 132.29166 449.79166 105.83333 Q 476.24997 79.37499 502.7083 132.29166 Q 555.625 158.74998 529.1666 185.20833 Q 529.1666 211.66666 634.99994 264.5833 Q 740.8333 291.04166 767.2916 317.49997 L 767.2916 317.49997 L 820.2083 343.9583 Q 846.6666 343.9583 846.6666 370.41666 L 846.6666 396.87497 L 926.0416 449.79166 Q 978.95825 476.24997 1031.875 502.7083 Q 1084.7916 555.625 1111.25 555.625 L 1137.7083 555.625 L 1164.1666 582.0833 L 1190.6249 608.5416 L 1217.0833 608.5416 L 1243.5416 608.5416 L 1243.5416 634.99994 L 1243.5416 634.99994 L 1269.9999 634.99994 L 1269.9999 661.4583 L 1269.9999 661.4583 L 1296.4583 661.4583 L 1296.4583 661.4583 L 1296.4583 661.4583 L 1269.9999 661.4583 L 1243.5416 661.4583 L 1137.7083 661.4583 L 1058.3333 661.4583 L 1058.3333 687.9166 L 1058.3333 687.9166 L 1005.4166 687.9166 Q 952.49994 687.9166 952.49994 714.37494 Q 952.49994 740.8333 846.6666 687.9166 Q 740.8333 661.4583 502.7083 476.24997 Q 238.12498 291.04166 238.12498 264.5833 Q 238.12498 238.12498 211.66666 238.12498 Q 185.20833 238.12498 132.29166 158.74998 Q 79.37499 79.37499 52.916664 79.37499 Q 26.458332 79.37499 26.458332 26.458332 z" svg:height="7.1437497mm" draw:style-name="style-423" svg:viewBox="0.0 0.0 1296.4583 714.37494" svg:width="12.964582mm" svg:x="108.743744mm" svg:y="182.82707mm"/>
          <draw:path svg:d="M 793.74994 79.37499 L 846.6666 0.0 L 846.6666 26.458332 Q 846.6666 52.916664 820.2083 79.37499 L 820.2083 105.83333 L 820.2083 105.83333 Q 820.2083 132.29166 793.74994 132.29166 L 793.74994 132.29166 L 793.74994 211.66666 Q 793.74994 291.04166 899.5833 291.04166 Q 1005.4166 317.49997 1005.4166 343.9583 Q 1005.4166 370.41666 978.95825 396.87497 L 978.95825 396.87497 L 978.95825 396.87497 Q 952.49994 396.87497 899.5833 423.3333 Q 820.2083 449.79166 820.2083 423.3333 Q 820.2083 396.87497 714.37494 396.87497 L 608.5416 423.3333 L 608.5416 449.79166 L 634.99994 502.7083 L 634.99994 502.7083 L 634.99994 502.7083 L 634.99994 529.1666 L 634.99994 529.1666 L 661.4583 529.1666 Q 661.4583 555.625 608.5416 555.625 L 555.625 555.625 L 582.0833 582.0833 Q 582.0833 608.5416 634.99994 634.99994 Q 661.4583 634.99994 661.4583 687.9166 Q 687.9166 740.8333 687.9166 714.37494 Q 687.9166 687.9166 714.37494 687.9166 Q 740.8333 687.9166 793.74994 820.2083 Q 846.6666 926.0416 873.12494 1005.4166 Q 926.0416 1084.7916 952.49994 1084.7916 Q 978.95825 1084.7916 978.95825 1111.25 L 978.95825 1111.25 L 1005.4166 1111.25 Q 1005.4166 1137.7083 1005.4166 1137.7083 L 978.95825 1137.7083 L 952.49994 1137.7083 L 952.49994 1137.7083 L 952.49994 1137.7083 Q 926.0416 1137.7083 899.5833 1111.25 L 899.5833 1111.25 L 899.5833 1084.7916 Q 899.5833 1084.7916 873.12494 1084.7916 L 873.12494 1084.7916 L 873.12494 1084.7916 Q 846.6666 1058.3333 846.6666 1031.875 Q 846.6666 1005.4166 793.74994 1005.4166 Q 740.8333 1005.4166 740.8333 1058.3333 L 740.8333 1111.25 L 740.8333 1111.25 Q 740.8333 1111.25 714.37494 1137.7083 L 714.37494 1137.7083 L 687.9166 1137.7083 Q 661.4583 1164.1666 634.99994 1269.9999 Q 608.5416 1402.2916 582.0833 1402.2916 L 582.0833 1402.2916 L 582.0833 1375.8333 L 582.0833 1349.3749 L 529.1666 1349.3749 Q 502.7083 1349.3749 502.7083 1322.9166 Q 476.24997 1296.4583 449.79166 1296.4583 L 423.3333 1322.9166 L 423.3333 1296.4583 Q 423.3333 1269.9999 449.79166 1243.5416 L 449.79166 1243.5416 L 449.79166 1243.5416 L 476.24997 1243.5416 L 476.24997 1137.7083 Q 476.24997 1058.3333 449.79166 1031.875 Q 423.3333 1005.4166 396.87497 978.95825 Q 343.9583 978.95825 317.49997 899.5833 L 317.49997 820.2083 L 317.49997 767.2916 Q 317.49997 714.37494 370.41666 634.99994 L 423.3333 555.625 L 370.41666 555.625 Q 291.04166 555.625 264.5833 502.7083 Q 211.66666 423.3333 185.20833 370.41666 L 132.29166 343.9583 L 132.29166 317.49997 L 105.83333 317.49997 L 105.83333 291.04166 L 105.83333 264.5833 L 79.37499 264.5833 L 79.37499 264.5833 L 79.37499 238.12498 L 52.916664 238.12498 L 52.916664 238.12498 L 52.916664 238.12498 L 26.458332 211.66666 L 0.0 211.66666 L 0.0 185.20833 L 0.0 158.74998 L 26.458332 158.74998 L 52.916664 185.20833 L 52.916664 185.20833 L 52.916664 185.20833 L 79.37499 185.20833 L 79.37499 185.20833 L 79.37499 211.66666 L 105.83333 211.66666 L 105.83333 211.66666 L 105.83333 238.12498 L 132.29166 238.12498 L 158.74998 238.12498 L 158.74998 264.5833 L 158.74998 264.5833 L 264.5833 343.9583 Q 317.49997 449.79166 343.9583 449.79166 L 343.9583 449.79166 L 370.41666 476.24997 L 396.87497 502.7083 L 423.3333 502.7083 L 449.79166 502.7083 L 449.79166 476.24997 L 476.24997 476.24997 L 476.24997 449.79166 Q 476.24997 423.3333 582.0833 238.12498 L 661.4583 79.37499 L 661.4583 79.37499 L 661.4583 79.37499 L 687.9166 105.83333 L 714.37494 105.83333 L 714.37494 132.29166 Q 714.37494 158.74998 740.8333 158.74998 Q 767.2916 158.74998 793.74994 79.37499 z" svg:height="14.022916mm" draw:style-name="style-424" svg:viewBox="0.0 0.0 1005.4166 1402.2916" svg:width="10.054166mm" svg:x="145.52083mm" svg:y="192.35207mm"/>
          <draw:path svg:d="M 52.916664 26.458332 L 105.83333 0.0 L 185.20833 26.458332 Q 264.5833 79.37499 291.04166 79.37499 L 343.9583 79.37499 L 343.9583 79.37499 Q 343.9583 79.37499 370.41666 79.37499 Q 370.41666 79.37499 185.20833 105.83333 L 26.458332 132.29166 L 26.458332 132.29166 Q 0.0 132.29166 0.0 105.83333 Q -26.458332 105.83333 0.0 79.37499 Q 26.458332 26.458332 52.916664 26.458332 z" svg:height="1.3229166mm" draw:style-name="style-425" svg:viewBox="0.0 0.0 370.41666 132.29166" svg:width="3.7041664mm" svg:x="71.70208mm" svg:y="85.46041mm"/>
          <draw:path svg:d="M 26.458332 0.0 L 105.83333 0.0 L 132.29166 0.0 L 158.74998 0.0 L 185.20833 26.458332 L 211.66666 52.916664 L 317.49997 105.83333 Q 423.3333 158.74998 476.24997 158.74998 Q 555.625 158.74998 608.5416 211.66666 Q 687.9166 264.5833 714.37494 264.5833 L 740.8333 264.5833 L 740.8333 291.04166 L 767.2916 291.04166 L 767.2916 291.04166 L 767.2916 317.49997 L 767.2916 317.49997 L 767.2916 317.49997 L 793.74994 317.49997 L 793.74994 317.49997 L 820.2083 317.49997 Q 873.12494 317.49997 873.12494 317.49997 L 873.12494 317.49997 L 873.12494 317.49997 Q 873.12494 317.49997 873.12494 343.9583 L 899.5833 343.9583 L 926.0416 370.41666 Q 926.0416 396.87497 952.49994 423.3333 L 978.95825 449.79166 L 978.95825 449.79166 L 978.95825 476.24997 L 978.95825 476.24997 L 978.95825 476.24997 L 1005.4166 476.24997 L 1005.4166 476.24997 L 1005.4166 502.7083 L 1031.875 502.7083 L 1031.875 529.1666 L 1031.875 529.1666 L 978.95825 529.1666 L 926.0416 529.1666 L 899.5833 502.7083 L 873.12494 476.24997 L 846.6666 476.24997 Q 820.2083 476.24997 820.2083 502.7083 Q 793.74994 529.1666 502.7083 476.24997 Q 185.20833 423.3333 132.29166 396.87497 L 79.37499 396.87497 L 79.37499 370.41666 Q 79.37499 370.41666 52.916664 370.41666 L 52.916664 370.41666 L 52.916664 370.41666 L 52.916664 343.9583 L 79.37499 343.9583 Q 105.83333 317.49997 79.37499 317.49997 L 79.37499 291.04166 L 52.916664 264.5833 L 26.458332 211.66666 L 26.458332 158.74998 Q 26.458332 132.29166 0.0 79.37499 Q -26.458332 26.458332 26.458332 0.0 z" svg:height="5.2916665mm" draw:style-name="style-426" svg:viewBox="0.0 0.0 1031.875 529.1666" svg:width="10.318749mm" svg:x="48.947914mm" svg:y="264.05414mm"/>
          <draw:path svg:d="M 370.41666 291.04166 L 396.87497 291.04166 L 396.87497 291.04166 Q 396.87497 317.49997 317.49997 370.41666 Q 264.5833 423.3333 185.20833 449.79166 Q 105.83333 476.24997 79.37499 449.79166 L 52.916664 396.87497 L 26.458332 423.3333 L 26.458332 423.3333 L 26.458332 423.3333 L 0.0 423.3333 L 0.0 343.9583 L 0.0 264.5833 L 52.916664 132.29166 Q 79.37499 0.0 105.83333 0.0 Q 105.83333 26.458332 132.29166 132.29166 Q 158.74998 211.66666 238.12498 264.5833 Q 317.49997 317.49997 370.41666 291.04166 z" svg:height="4.497916mm" draw:style-name="style-427" svg:viewBox="0.0 0.0 396.87497 449.79166" svg:width="3.9687498mm" svg:x="142.875mm" svg:y="287.86664mm"/>
          <draw:path svg:d="M 26.458332 0.0 L 26.458332 0.0 L 26.458332 0.0 Q 26.458332 0.0 52.916664 26.458332 L 52.916664 26.458332 L 52.916664 26.458332 L 79.37499 26.458332 L 105.83333 26.458332 L 105.83333 26.458332 L 211.66666 52.916664 Q 317.49997 105.83333 370.41666 105.83333 L 423.3333 105.83333 L 423.3333 132.29166 L 423.3333 132.29166 L 449.79166 105.83333 L 476.24997 52.916664 L 476.24997 52.916664 L 476.24997 52.916664 L 476.24997 79.37499 Q 502.7083 105.83333 634.99994 105.83333 Q 740.8333 105.83333 767.2916 158.74998 Q 793.74994 211.66666 899.5833 238.12498 Q 1005.4166 264.5833 1031.875 370.41666 Q 1058.3333 502.7083 1164.1666 502.7083 Q 1269.9999 502.7083 1243.5416 529.1666 Q 1243.5416 555.625 1322.9166 608.5416 Q 1402.2916 634.99994 1375.8333 661.4583 L 1349.3749 661.4583 L 1296.4583 687.9166 Q 1269.9999 687.9166 1243.5416 740.8333 Q 1217.0833 767.2916 1243.5416 767.2916 Q 1243.5416 793.74994 1269.9999 793.74994 L 1269.9999 793.74994 L 1269.9999 793.74994 L 1269.9999 793.74994 L 1269.9999 820.2083 L 1269.9999 846.6666 L 1269.9999 873.12494 L 1269.9999 899.5833 L 1243.5416 899.5833 L 1217.0833 899.5833 L 1217.0833 873.12494 L 1217.0833 873.12494 L 1190.6249 873.12494 L 1190.6249 846.6666 L 1190.6249 846.6666 Q 1164.1666 846.6666 1164.1666 846.6666 L 1137.7083 846.6666 L 1111.25 846.6666 L 1084.7916 846.6666 L 1058.3333 873.12494 L 1031.875 873.12494 L 1005.4166 873.12494 L 1005.4166 846.6666 L 1005.4166 846.6666 L 1005.4166 846.6666 L 978.95825 846.6666 L 978.95825 846.6666 L 978.95825 820.2083 L 978.95825 820.2083 L 978.95825 793.74994 L 952.49994 767.2916 L 952.49994 767.2916 L 952.49994 740.8333 L 952.49994 740.8333 L 952.49994 740.8333 L 926.0416 767.2916 L 926.0416 793.74994 L 899.5833 793.74994 Q 899.5833 793.74994 899.5833 767.2916 L 899.5833 767.2916 L 899.5833 767.2916 L 873.12494 740.8333 L 873.12494 740.8333 L 873.12494 740.8333 L 873.12494 687.9166 Q 899.5833 661.4583 899.5833 582.0833 Q 899.5833 502.7083 846.6666 476.24997 L 793.74994 476.24997 L 793.74994 449.79166 Q 793.74994 423.3333 740.8333 370.41666 Q 740.8333 317.49997 714.37494 343.9583 Q 714.37494 370.41666 423.3333 264.5833 L 158.74998 158.74998 L 158.74998 158.74998 L 158.74998 158.74998 L 132.29166 158.74998 Q 132.29166 158.74998 79.37499 105.83333 L 26.458332 79.37499 L 26.458332 52.916664 Q 0.0 52.916664 0.0 52.916664 L 0.0 52.916664 L 0.0 26.458332 Q 0.0 0.0 26.458332 0.0 z" svg:height="8.995832mm" draw:style-name="style-428" svg:viewBox="0.0 0.0 1375.8333 899.5833" svg:width="13.758332mm" svg:x="59.266663mm" svg:y="78.84583mm"/>
          <draw:path svg:d="M 132.29166 0.0 L 158.74998 0.0 L 264.5833 52.916664 Q 343.9583 132.29166 370.41666 158.74998 Q 396.87497 211.66666 396.87497 211.66666 L 396.87497 211.66666 L 449.79166 264.5833 Q 529.1666 291.04166 529.1666 317.49997 Q 555.625 343.9583 555.625 370.41666 L 555.625 370.41666 L 582.0833 423.3333 Q 608.5416 449.79166 608.5416 634.99994 L 608.5416 793.74994 L 634.99994 793.74994 L 634.99994 793.74994 L 634.99994 846.6666 Q 608.5416 926.0416 608.5416 899.5833 Q 582.0833 846.6666 555.625 873.12494 Q 529.1666 899.5833 370.41666 952.49994 L 211.66666 1005.4166 L 158.74998 1005.4166 L 105.83333 1005.4166 L 105.83333 978.95825 L 79.37499 978.95825 L 79.37499 978.95825 L 79.37499 952.49994 L 52.916664 952.49994 L 26.458332 952.49994 L 26.458332 926.0416 L 26.458332 926.0416 L 0.0 926.0416 L 0.0 899.5833 L 0.0 899.5833 L 26.458332 899.5833 L 26.458332 899.5833 L 26.458332 899.5833 L 52.916664 873.12494 Q 79.37499 873.12494 132.29166 608.5416 Q 185.20833 343.9583 238.12498 264.5833 L 291.04166 158.74998 L 264.5833 158.74998 L 264.5833 158.74998 L 264.5833 132.29166 L 291.04166 132.29166 L 291.04166 105.83333 L 291.04166 105.83333 L 264.5833 105.83333 L 264.5833 105.83333 L 264.5833 79.37499 L 238.12498 79.37499 L 238.12498 79.37499 L 238.12498 105.83333 L 238.12498 105.83333 L 238.12498 105.83333 L 211.66666 105.83333 L 211.66666 105.83333 L 211.66666 132.29166 L 185.20833 132.29166 L 185.20833 132.29166 L 185.20833 105.83333 L 185.20833 105.83333 L 185.20833 105.83333 L 158.74998 105.83333 L 158.74998 105.83333 L 158.74998 79.37499 L 132.29166 79.37499 L 132.29166 79.37499 L 132.29166 52.916664 L 79.37499 52.916664 L 26.458332 52.916664 L 79.37499 26.458332 Q 132.29166 0.0 132.29166 0.0 z" svg:height="10.054166mm" draw:style-name="style-429" svg:viewBox="0.0 0.0 634.99994 1005.4166" svg:width="6.3499994mm" svg:x="97.10208mm" svg:y="72.49583mm"/>
          <draw:path svg:d="M 185.20833 343.9583 L 238.12498 158.74998 L 238.12498 105.83333 Q 238.12498 52.916664 264.5833 0.0 Q 291.04166 -52.916664 291.04166 185.20833 Q 291.04166 396.87497 238.12498 502.7083 Q 185.20833 608.5416 105.83333 634.99994 Q 26.458332 687.9166 0.0 661.4583 Q 0.0 634.99994 79.37499 608.5416 Q 132.29166 555.625 185.20833 343.9583 z" svg:height="6.614583mm" draw:style-name="style-430" svg:viewBox="0.0 0.0 291.04166 661.4583" svg:width="2.9104166mm" svg:x="159.54375mm" svg:y="63.235413mm"/>
          <draw:path svg:d="M 211.66666 0.0 L 211.66666 0.0 L 264.5833 0.0 L 291.04166 0.0 L 291.04166 26.458332 L 317.49997 52.916664 L 317.49997 79.37499 L 317.49997 132.29166 L 343.9583 132.29166 L 343.9583 132.29166 L 343.9583 158.74998 L 370.41666 158.74998 L 370.41666 158.74998 L 370.41666 185.20833 L 370.41666 185.20833 L 370.41666 185.20833 L 396.87497 185.20833 L 396.87497 185.20833 L 396.87497 211.66666 L 423.3333 211.66666 L 423.3333 211.66666 L 423.3333 238.12498 L 449.79166 264.5833 Q 476.24997 317.49997 502.7083 317.49997 L 529.1666 317.49997 L 529.1666 317.49997 Q 529.1666 343.9583 529.1666 343.9583 L 555.625 343.9583 L 555.625 396.87497 Q 529.1666 476.24997 529.1666 476.24997 L 529.1666 502.7083 L 502.7083 502.7083 Q 476.24997 502.7083 476.24997 529.1666 L 476.24997 529.1666 L 476.24997 529.1666 Q 476.24997 529.1666 423.3333 555.625 Q 396.87497 608.5416 317.49997 608.5416 L 238.12498 608.5416 L 238.12498 608.5416 L 211.66666 608.5416 L 211.66666 608.5416 L 211.66666 608.5416 L 211.66666 634.99994 L 211.66666 634.99994 L 185.20833 634.99994 L 185.20833 661.4583 L 185.20833 661.4583 L 158.74998 661.4583 L 158.74998 661.4583 L 158.74998 661.4583 L 105.83333 687.9166 L 79.37499 714.37494 L 52.916664 714.37494 L 52.916664 714.37494 L 52.916664 687.9166 L 52.916664 661.4583 L 79.37499 661.4583 L 79.37499 661.4583 L 79.37499 634.99994 L 105.83333 634.99994 L 105.83333 634.99994 L 105.83333 608.5416 L 105.83333 608.5416 Q 105.83333 608.5416 132.29166 608.5416 Q 132.29166 608.5416 158.74998 502.7083 Q 158.74998 423.3333 105.83333 291.04166 L 26.458332 185.20833 L 52.916664 185.20833 Q 79.37499 185.20833 79.37499 132.29166 Q 79.37499 105.83333 52.916664 105.83333 L 0.0 105.83333 L 0.0 79.37499 L 0.0 26.458332 L 105.83333 26.458332 Q 211.66666 26.458332 211.66666 0.0 z" svg:height="7.1437497mm" draw:style-name="style-431" svg:viewBox="0.0 0.0 555.625 714.37494" svg:width="5.5562496mm" svg:x="105.30416mm" svg:y="158.48541mm"/>
          <draw:path svg:d="M 105.83333 79.37499 L 0.0 0.0 L 132.29166 52.916664 Q 264.5833 105.83333 291.04166 105.83333 Q 291.04166 132.29166 317.49997 132.29166 L 343.9583 132.29166 L 343.9583 132.29166 L 343.9583 158.74998 L 291.04166 158.74998 Q 238.12498 132.29166 105.83333 79.37499 z" svg:height="1.5874999mm" draw:style-name="style-432" svg:viewBox="0.0 0.0 343.9583 158.74998" svg:width="3.439583mm" svg:x="53.975mm" svg:y="277.01874mm"/>
          <draw:path svg:d="M 26.458332 26.458332 L 26.458332 0.0 L 132.29166 26.458332 Q 264.5833 52.916664 264.5833 52.916664 L 264.5833 52.916664 L 291.04166 79.37499 L 317.49997 79.37499 L 317.49997 52.916664 L 317.49997 0.0 L 370.41666 26.458332 Q 423.3333 52.916664 423.3333 79.37499 L 423.3333 105.83333 L 449.79166 105.83333 L 449.79166 105.83333 L 502.7083 132.29166 Q 555.625 158.74998 555.625 185.20833 L 555.625 211.66666 L 555.625 211.66666 L 555.625 211.66666 L 555.625 238.12498 L 529.1666 238.12498 L 529.1666 238.12498 L 529.1666 264.5833 L 529.1666 264.5833 L 529.1666 264.5833 L 529.1666 317.49997 L 529.1666 343.9583 L 529.1666 343.9583 L 529.1666 370.41666 L 529.1666 370.41666 L 529.1666 370.41666 L 555.625 370.41666 L 555.625 370.41666 L 634.99994 396.87497 Q 714.37494 423.3333 714.37494 449.79166 L 687.9166 476.24997 L 687.9166 476.24997 L 687.9166 476.24997 L 687.9166 476.24997 L 687.9166 476.24997 L 687.9166 502.7083 L 714.37494 502.7083 L 714.37494 502.7083 L 714.37494 529.1666 L 740.8333 529.1666 L 740.8333 529.1666 L 740.8333 529.1666 L 740.8333 529.1666 L 740.8333 555.625 L 740.8333 555.625 L 714.37494 555.625 Q 714.37494 582.0833 634.99994 582.0833 L 582.0833 582.0833 L 555.625 634.99994 L 529.1666 661.4583 L 529.1666 661.4583 L 529.1666 687.9166 L 529.1666 687.9166 L 529.1666 687.9166 L 529.1666 714.37494 L 529.1666 740.8333 L 529.1666 793.74994 L 529.1666 873.12494 L 529.1666 873.12494 L 529.1666 899.5833 L 476.24997 899.5833 L 423.3333 899.5833 L 423.3333 873.12494 L 423.3333 873.12494 L 396.87497 873.12494 L 396.87497 846.6666 L 370.41666 846.6666 L 343.9583 846.6666 L 343.9583 820.2083 L 317.49997 820.2083 L 317.49997 793.74994 L 317.49997 767.2916 L 291.04166 767.2916 Q 264.5833 740.8333 238.12498 634.99994 Q 211.66666 529.1666 238.12498 476.24997 L 238.12498 449.79166 L 264.5833 449.79166 Q 264.5833 423.3333 264.5833 423.3333 L 238.12498 423.3333 L 238.12498 423.3333 Q 238.12498 423.3333 211.66666 396.87497 Q 158.74998 370.41666 105.83333 264.5833 L 52.916664 132.29166 L 26.458332 132.29166 L 26.458332 105.83333 L 26.458332 105.83333 L 0.0 105.83333 L 0.0 52.916664 L 0.0 26.458332 L 26.458332 26.458332 z" svg:height="8.995832mm" draw:style-name="style-433" svg:viewBox="0.0 0.0 740.8333 899.5833" svg:width="7.408333mm" svg:x="131.7625mm" svg:y="287.3375mm"/>
          <draw:path svg:d="M 105.83333 105.83333 Q 158.74998 211.66666 105.83333 264.5833 Q 52.916664 291.04166 52.916664 211.66666 Q 52.916664 105.83333 0.0 52.916664 Q -26.458332 0.0 0.0 0.0 Q 52.916664 -26.458332 105.83333 105.83333 z" svg:height="2.6458333mm" draw:style-name="style-434" svg:viewBox="0.0 0.0 105.83333 264.5833" svg:width="1.0583333mm" svg:x="98.95416mm" svg:y="12.435416mm"/>
          <draw:path svg:d="M 26.458332 158.74998 L 52.916664 0.0 L 158.74998 26.458332 Q 264.5833 52.916664 317.49997 52.916664 Q 370.41666 79.37499 423.3333 132.29166 Q 449.79166 158.74998 529.1666 211.66666 Q 634.99994 264.5833 687.9166 291.04166 L 740.8333 291.04166 L 740.8333 264.5833 Q 740.8333 238.12498 740.8333 158.74998 Q 740.8333 52.916664 793.74994 79.37499 L 846.6666 105.83333 L 846.6666 105.83333 L 846.6666 105.83333 L 978.95825 211.66666 Q 1111.25 317.49997 1243.5416 423.3333 Q 1375.8333 529.1666 1375.8333 555.625 Q 1402.2916 582.0833 1428.7499 608.5416 Q 1455.2083 608.5416 1455.2083 555.625 Q 1455.2083 502.7083 1481.6666 502.7083 Q 1508.1249 529.1666 1508.1249 529.1666 L 1534.5833 529.1666 L 1561.0416 634.99994 Q 1587.4999 767.2916 1693.3333 846.6666 Q 1799.1666 952.49994 1799.1666 978.95825 L 1799.1666 1005.4166 L 1825.6249 1005.4166 L 1825.6249 1005.4166 L 1825.6249 1031.875 L 1852.0833 1031.875 L 1852.0833 1031.875 L 1852.0833 1058.3333 L 1852.0833 1058.3333 L 1852.0833 1058.3333 L 1878.5416 1058.3333 L 1878.5416 1084.7916 L 1852.0833 1084.7916 L 1825.6249 1084.7916 L 1825.6249 1111.25 L 1825.6249 1137.7083 L 1799.1666 1137.7083 L 1746.2499 1164.1666 L 1693.3333 1164.1666 L 1666.8749 1164.1666 L 1561.0416 1137.7083 Q 1455.2083 1111.25 1058.3333 1005.4166 L 661.4583 899.5833 L 661.4583 873.12494 Q 634.99994 846.6666 634.99994 846.6666 Q 634.99994 846.6666 634.99994 873.12494 L 634.99994 899.5833 L 634.99994 899.5833 Q 634.99994 899.5833 582.0833 926.0416 L 555.625 926.0416 L 555.625 846.6666 Q 555.625 767.2916 423.3333 714.37494 Q 264.5833 661.4583 158.74998 608.5416 Q 52.916664 582.0833 26.458332 582.0833 L 0.0 582.0833 L 0.0 449.79166 Q 0.0 317.49997 26.458332 158.74998 z" svg:height="11.641666mm" draw:style-name="style-435" svg:viewBox="0.0 0.0 1878.5416 1164.1666" svg:width="18.785416mm" svg:x="98.424995mm" svg:y="282.0458mm"/>
          <draw:path svg:d="M 0.0 0.0 L 0.0 0.0 L 26.458332 0.0 L 26.458332 0.0 L 26.458332 26.458332 L 52.916664 26.458332 L 52.916664 26.458332 L 52.916664 52.916664 L 79.37499 52.916664 L 105.83333 52.916664 L 105.83333 26.458332 L 105.83333 0.0 L 158.74998 79.37499 Q 185.20833 158.74998 264.5833 211.66666 Q 317.49997 238.12498 317.49997 211.66666 Q 317.49997 158.74998 343.9583 105.83333 L 343.9583 79.37499 L 343.9583 79.37499 Q 370.41666 79.37499 370.41666 158.74998 L 370.41666 264.5833 L 317.49997 291.04166 Q 291.04166 317.49997 291.04166 317.49997 L 291.04166 317.49997 L 238.12498 317.49997 Q 185.20833 317.49997 158.74998 291.04166 Q 132.29166 291.04166 105.83333 211.66666 Q 105.83333 132.29166 52.916664 79.37499 L 0.0 26.458332 L 0.0 0.0 z" svg:height="3.1749997mm" draw:style-name="style-436" svg:viewBox="0.0 0.0 370.41666 317.49997" svg:width="3.7041664mm" svg:x="173.03749mm" svg:y="297.39166mm"/>
          <draw:path svg:d="M 793.74994 105.83333 L 820.2083 105.83333 L 820.2083 132.29166 Q 820.2083 158.74998 767.2916 132.29166 Q 714.37494 132.29166 634.99994 291.04166 Q 555.625 449.79166 661.4583 343.9583 Q 793.74994 264.5833 820.2083 238.12498 L 846.6666 238.12498 L 714.37494 396.87497 Q 608.5416 529.1666 608.5416 529.1666 Q 582.0833 529.1666 582.0833 529.1666 L 582.0833 529.1666 L 582.0833 529.1666 Q 582.0833 529.1666 396.87497 582.0833 L 211.66666 687.9166 L 185.20833 687.9166 L 158.74998 687.9166 L 79.37499 687.9166 L 0.0 687.9166 L 0.0 687.9166 L 0.0 687.9166 L 0.0 661.4583 L 26.458332 634.99994 L 26.458332 634.99994 L 26.458332 634.99994 L 26.458332 634.99994 L 26.458332 634.99994 L 52.916664 634.99994 L 52.916664 634.99994 L 79.37499 634.99994 L 132.29166 634.99994 L 185.20833 634.99994 Q 211.66666 634.99994 238.12498 582.0833 Q 291.04166 529.1666 396.87497 449.79166 Q 476.24997 343.9583 449.79166 343.9583 Q 423.3333 317.49997 396.87497 291.04166 Q 396.87497 264.5833 449.79166 264.5833 L 502.7083 238.12498 L 529.1666 238.12498 L 555.625 211.66666 L 608.5416 185.20833 Q 634.99994 132.29166 661.4583 132.29166 Q 687.9166 132.29166 767.2916 0.0 Q 873.12494 -105.83333 820.2083 0.0 Q 767.2916 105.83333 793.74994 105.83333 z" svg:height="6.879166mm" draw:style-name="style-437" svg:viewBox="0.0 0.0 846.6666 687.9166" svg:width="8.466666mm" svg:x="97.63125mm" svg:y="142.875mm"/>
          <draw:path svg:d="M 740.8333 0.0 L 767.2916 0.0 L 740.8333 132.29166 Q 714.37494 238.12498 608.5416 423.3333 Q 502.7083 608.5416 476.24997 608.5416 L 476.24997 634.99994 L 476.24997 634.99994 Q 449.79166 634.99994 449.79166 687.9166 Q 423.3333 714.37494 370.41666 820.2083 Q 317.49997 926.0416 291.04166 952.49994 Q 238.12498 978.95825 132.29166 978.95825 L 52.916664 978.95825 L 52.916664 978.95825 L 52.916664 978.95825 L 26.458332 978.95825 L 26.458332 978.95825 L 26.458332 978.95825 Q 26.458332 978.95825 0.0 952.49994 Q -26.458332 926.0416 26.458332 899.5833 L 105.83333 873.12494 L 105.83333 873.12494 Q 132.29166 873.12494 132.29166 846.6666 Q 132.29166 820.2083 158.74998 820.2083 Q 185.20833 793.74994 185.20833 767.2916 Q 158.74998 767.2916 238.12498 687.9166 Q 291.04166 608.5416 370.41666 529.1666 L 449.79166 449.79166 L 476.24997 423.3333 L 502.7083 396.87497 L 502.7083 396.87497 L 502.7083 396.87497 L 502.7083 370.41666 L 502.7083 370.41666 L 529.1666 370.41666 L 529.1666 343.9583 L 529.1666 343.9583 L 555.625 343.9583 L 555.625 291.04166 L 555.625 238.12498 L 529.1666 238.12498 L 529.1666 238.12498 L 502.7083 238.12498 L 476.24997 238.12498 L 476.24997 238.12498 L 449.79166 238.12498 L 449.79166 238.12498 L 449.79166 238.12498 L 449.79166 264.5833 L 449.79166 264.5833 L 423.3333 264.5833 Q 423.3333 291.04166 370.41666 291.04166 L 317.49997 343.9583 L 291.04166 343.9583 L 264.5833 343.9583 L 264.5833 370.41666 L 238.12498 370.41666 L 238.12498 370.41666 L 238.12498 396.87497 L 211.66666 396.87497 L 185.20833 396.87497 L 185.20833 370.41666 L 185.20833 343.9583 L 211.66666 343.9583 L 211.66666 343.9583 L 238.12498 343.9583 L 238.12498 343.9583 L 238.12498 317.49997 L 238.12498 317.49997 L 264.5833 317.49997 L 264.5833 291.04166 L 291.04166 291.04166 L 343.9583 291.04166 L 343.9583 264.5833 L 343.9583 264.5833 L 370.41666 264.5833 L 370.41666 238.12498 L 370.41666 238.12498 Q 396.87497 238.12498 396.87497 185.20833 Q 396.87497 158.74998 449.79166 105.83333 L 529.1666 52.916664 L 555.625 26.458332 Q 608.5416 26.458332 608.5416 79.37499 Q 608.5416 158.74998 661.4583 79.37499 Q 714.37494 26.458332 740.8333 0.0 z" svg:height="9.789583mm" draw:style-name="style-438" svg:viewBox="0.0 0.0 767.2916 978.95825" svg:width="7.6729164mm" svg:x="148.9604mm" svg:y="166.42291mm"/>
          <draw:path svg:d="M 291.04166 0.0 L 343.9583 0.0 L 343.9583 0.0 Q 343.9583 26.458332 396.87497 0.0 Q 423.3333 0.0 423.3333 26.458332 Q 423.3333 52.916664 317.49997 52.916664 L 211.66666 79.37499 L 185.20833 79.37499 L 158.74998 79.37499 L 158.74998 105.83333 L 132.29166 132.29166 L 132.29166 158.74998 L 132.29166 185.20833 L 132.29166 185.20833 Q 132.29166 185.20833 79.37499 211.66666 Q 0.0 211.66666 0.0 185.20833 L 0.0 132.29166 L 26.458332 132.29166 Q 26.458332 132.29166 26.458332 105.83333 L 26.458332 105.83333 L 132.29166 52.916664 Q 238.12498 26.458332 291.04166 0.0 z" svg:height="2.1166666mm" draw:style-name="style-439" svg:viewBox="0.0 0.0 423.3333 211.66666" svg:width="4.233333mm" svg:x="129.91042mm" svg:y="153.72292mm"/>
          <draw:path svg:d="M 158.74998 0.0 L 158.74998 0.0 L 185.20833 0.0 L 211.66666 0.0 L 238.12498 26.458332 Q 264.5833 52.916664 264.5833 79.37499 L 264.5833 105.83333 L 317.49997 211.66666 Q 370.41666 343.9583 370.41666 343.9583 L 370.41666 343.9583 L 370.41666 529.1666 Q 370.41666 714.37494 291.04166 793.74994 Q 238.12498 899.5833 105.83333 952.49994 L 0.0 1005.4166 L 132.29166 846.6666 Q 264.5833 714.37494 264.5833 476.24997 Q 238.12498 264.5833 211.66666 132.29166 Q 158.74998 0.0 158.74998 0.0 z" svg:height="10.054166mm" draw:style-name="style-440" svg:viewBox="0.0 0.0 370.41666 1005.4166" svg:width="3.7041664mm" svg:x="104.24583mm" svg:y="8.995832mm"/>
          <draw:path svg:d="M 52.916664 0.0 L 105.83333 0.0 L 132.29166 0.0 L 132.29166 0.0 L 132.29166 105.83333 L 132.29166 185.20833 L 105.83333 238.12498 Q 105.83333 291.04166 79.37499 291.04166 Q 52.916664 264.5833 52.916664 238.12498 Q 52.916664 185.20833 26.458332 185.20833 Q 0.0 158.74998 0.0 105.83333 Q 26.458332 26.458332 52.916664 0.0 z" svg:height="2.9104166mm" draw:style-name="style-441" svg:viewBox="0.0 0.0 132.29166 291.04166" svg:width="1.3229166mm" svg:x="167.48125mm" svg:y="3.1749997mm"/>
          <draw:path svg:d="M 105.83333 634.99994 L 0.0 634.99994 L 0.0 608.5416 L 0.0 582.0833 L 79.37499 582.0833 Q 185.20833 582.0833 211.66666 529.1666 Q 238.12498 476.24997 238.12498 317.49997 Q 238.12498 185.20833 211.66666 132.29166 L 158.74998 79.37499 L 132.29166 79.37499 Q 105.83333 79.37499 105.83333 52.916664 Q 105.83333 26.458332 185.20833 0.0 Q 291.04166 0.0 317.49997 0.0 Q 343.9583 0.0 343.9583 26.458332 Q 343.9583 52.916664 370.41666 52.916664 Q 396.87497 79.37499 343.9583 317.49997 Q 291.04166 529.1666 238.12498 582.0833 Q 211.66666 634.99994 105.83333 634.99994 z" svg:height="6.3499994mm" draw:style-name="style-442" svg:viewBox="0.0 0.0 370.41666 634.99994" svg:width="3.7041664mm" svg:x="123.03124mm" svg:y="55.03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4.0604mm" fo:page-width="223.043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