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5.8682mm" fo:page-width="209.503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aa4400" draw:opacity="100.0%" draw:stroke="none"/>
    </style:style>
    <style:style style:family="graphic" style:name="style-4">
      <style:graphic-properties draw:fill="solid" draw:fill-color="#000000" draw:opacity="100.0%" draw:opacity-name="gradient-2" draw:stroke="none"/>
    </style:style>
    <style:style style:family="graphic" style:name="style-5">
      <style:graphic-properties draw:fill="solid" draw:fill-color="#2b0000" draw:opacity="100.0%" draw:opacity-name="gradient-3" draw:stroke="none"/>
    </style:style>
    <style:style style:family="graphic" style:name="style-6">
      <style:graphic-properties draw:fill="solid" draw:fill-color="#ff6600" draw:opacity="100.0%" draw:opacity-name="gradient-4" draw:stroke="none"/>
    </style:style>
    <style:style style:family="graphic" style:name="style-7">
      <style:graphic-properties draw:fill="solid" draw:fill-color="#ff6600" draw:opacity="100.0%" draw:opacity-name="gradient-5" draw:stroke="none"/>
    </style:style>
    <style:style style:family="graphic" style:name="style-8">
      <style:graphic-properties draw:fill="solid" draw:fill-color="#ffffff" draw:opacity="100.0%" draw:opacity-name="gradient-6" draw:stroke="none"/>
    </style:style>
    <style:style style:family="graphic" style:name="style-9">
      <style:graphic-properties draw:fill="solid" draw:fill-color="#ffffff" draw:opacity="100.0%" draw:opacity-name="gradient-7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5213">
              <draw:path svg:d="M 166.07281 0.0 C 73.55108 0.0 0.0 75.94505 0.0 169.75613 L 0.0 12620.82 C 0.0 12714.632 73.55108 12789.208 166.07281 12789.208 L 19996.248 12789.208 C 20088.77 12789.208 20163.67 12714.632 20163.67 12620.82 L 20163.67 169.75613 C 20163.67 75.94505 20088.77 0.0 19996.248 0.0 L 166.07281 0.0 z M 1518.9587 1195.138 L 18600.156 1195.138 C 18692.678 1195.138 18766.229 1271.0829 18766.229 1364.894 L 18766.229 11514.668 C 18766.229 11608.4795 18692.678 11683.055 18600.156 11683.055 L 1518.9587 11683.055 C 1426.4369 11683.055 1352.8859 11608.4795 1352.8859 11514.668 L 1352.8859 1364.894 C 1352.8859 1271.0829 1426.4369 1195.138 1518.9587 1195.138 z" svg:height="127.89208mm" draw:style-name="style-2" svg:viewBox="0.0 0.0 20163.67 12789.208" svg:width="201.6367mm" svg:x="2.8822167mm" svg:y="1.3630096mm"/>
              <draw:path svg:d="M 168.06265 0.0 C 74.43223 0.0 0.0 76.19609 0.0 170.31664 L 0.0 12662.511 C 0.0 12756.631 74.43223 12831.452 168.06265 12831.452 L 20235.857 12831.452 C 20329.486 12831.452 20405.287 12756.631 20405.287 12662.511 L 20405.287 170.31664 C 20405.287 76.19528 20329.486 0.0 20235.857 0.0 L 168.06346 0.0 z M 1537.1597 1199.0853 L 18823.037 1199.0853 C 18916.666 1199.0853 18991.1 1275.2814 18991.1 1369.4028 L 18991.1 11552.703 C 18991.1 11646.823 18916.668 11721.647 18823.037 11721.647 L 1537.1594 11721.647 C 1443.5289 11721.647 1369.0966 11646.823 1369.0966 11552.703 L 1369.0966 1369.4028 C 1369.0966 1275.2814 1443.5289 1199.0853 1537.1594 1199.0853 z" svg:height="128.31451mm" draw:style-name="style-3" svg:viewBox="0.0 0.0 20405.285 12831.452" svg:width="204.05286mm" svg:x="2.6443334mm" svg:y="2.6392524mm"/>
              <draw:path svg:d="M 159.522 0.0 C 70.55538 0.0 0.0 73.66637 0.0 164.82278 L 0.0 10757.436 C 0.0 10848.593 70.55538 10922.258 159.522 10922.258 L 475.8851 10922.258 L 475.8851 692.25665 C 475.8851 604.0652 545.3126 532.9285 631.38574 532.9285 L 17676.125 532.9285 C 17762.2 532.9285 17831.627 604.0652 17831.627 692.25665 L 17831.627 10922.258 L 18168.098 10922.258 C 18257.064 10922.258 18328.96 10848.593 18328.96 10757.436 L 18328.96 164.8236 C 18328.96 73.667175 18257.064 8.074442E-4 18168.098 8.074442E-4 L 159.5213 8.074442E-4 z" svg:height="109.22257mm" draw:style-name="style-4" svg:viewBox="0.0 0.0 18328.96 10922.258" svg:width="183.28961mm" svg:x="12.8033mm" svg:y="10.188815mm"/>
              <draw:path svg:d="M 20258.035 2.9003396 C 18417.1 28.107134 16575.316 3.0327604 14733.96 12.515386 C 9838.257 16.123854 4940.31 4.3214417 46.01019 20.75616 C -67.96682 182.72705 72.96773 407.32413 15.632524 593.5151 C 21.698448 4579.9336 3.360381 8566.391 25.242926 12552.783 C 226.79251 12660.556 471.2743 12521.264 689.79346 12580.153 C 7259.611 12572.805 13829.456 12593.007 20399.254 12569.266 C 20507.49 12366.899 20366.389 12127.008 20425.477 11909.975 C 20415.492 7950.1313 20445.977 3982.843 20408.943 27.623474 C 20367.008 -4.3545465 20308.482 -2.0436413 20258.035 2.9003396 z M 1488.6384 938.26953 C 3107.954 965.8284 4732.3164 937.87555 6353.7017 947.8846 C 10588.351 955.9461 14823.193 927.9932 19057.691 965.7404 C 19391.875 1122.1432 19220.16 1538.9838 19258.39 1821.4456 C 19247.855 5060.6904 19280.088 8303.464 19240.443 11540.496 C 19064.424 11876.534 18632.422 11685.282 18334.992 11734.135 C 12677.698 11726.975 7019.1855 11745.366 1362.6514 11724.549 C 1030.412 11616.448 1154.1748 11207.857 1136.9811 10949.88 C 1152.697 7676.3525 1105.6552 4398.7847 1161.9016 1127.8171 C 1218.1711 1000.12787 1355.4562 942.029 1488.6389 938.2712 z" svg:height="125.95093mm" draw:style-name="style-5" svg:viewBox="0.0 0.0 20441.488 12595.093" svg:width="204.41489mm" svg:x="1.1294227mm" svg:y="5.439154mm"/>
              <draw:path svg:d="M 163.44922 0.0 C 72.2929 0.0 0.0 73.66637 0.0 164.82278 L 0.0 10757.433 C 0.0 10848.59 72.2929 10922.255 163.44922 10922.255 L 487.60083 10922.255 L 487.60083 692.25586 C 487.60083 604.06354 558.7375 532.9269 646.92944 532.9269 L 18111.275 532.9269 C 18199.469 532.9269 18270.604 604.06354 18270.604 692.25586 L 18270.604 10922.255 L 18615.357 10922.255 C 18706.516 10922.255 18780.18 10848.59 18780.18 10757.433 L 18780.18 164.82278 C 18780.18 73.66637 18706.514 0.0 18615.357 0.0 L 163.44931 0.0 z" svg:height="109.22255mm" draw:style-name="style-6" svg:viewBox="0.0 0.0 18780.18 10922.255" svg:width="187.8018mm" svg:x="10.543225mm" svg:y="8.231756mm"/>
              <draw:path svg:d="M 19939.941 2.9003396 C 18127.912 28.107134 16315.049 3.0327604 14502.605 12.515386 C 9683.776 16.123854 4862.7363 4.3214417 45.287727 20.75616 C -66.89958 182.72705 71.82196 407.32413 15.38706 593.5151 C 21.357706 4579.9336 3.3074934 8566.391 24.846674 12552.783 C 223.23148 12660.556 463.87448 12521.264 678.9623 12580.153 C 7145.6196 12572.805 13612.304 12593.007 20078.941 12569.266 C 20185.48 12366.899 20046.594 12127.008 20104.752 11909.975 C 20094.926 7950.1313 20124.932 3982.843 20088.48 27.623474 C 20047.203 -4.3545465 19989.596 -2.0436413 19939.941 2.9003396 z M 1465.2632 938.26953 C 3059.1519 965.8284 4658.0083 937.87555 6253.9346 947.8846 C 10422.091 955.9461 14590.4375 927.9932 18758.445 965.7404 C 19087.38 1122.1432 18918.361 1538.9838 18955.992 1821.4456 C 18945.621 5060.6904 18977.35 8303.464 18938.326 11540.496 C 18765.068 11876.534 18339.852 11685.282 18047.092 11734.135 C 12478.63 11726.975 6908.9683 11745.366 1341.2527 11724.549 C 1014.23004 11616.448 1136.0496 11207.857 1119.126 10949.88 C 1134.5952 7676.3525 1088.292 4398.7847 1143.6552 1127.8171 C 1199.0411 1000.12787 1334.1707 942.029 1465.2622 938.2712 z" svg:height="125.95093mm" draw:style-name="style-7" svg:viewBox="0.0 0.0 20120.514 12595.093" svg:width="201.20514mm" svg:x="4.3366537mm" svg:y="5.439154mm"/>
              <draw:path svg:d="M 20099.082 1.4332135 C 18747.932 34.29458 17395.025 0.89384073 16043.069 13.795184 C 10710.872 17.596632 5376.45 5.2855296 45.645226 22.03596 C -67.46116 184.00685 72.47539 408.6039 15.427634 594.7949 C 15.427634 1540.6948 15.427634 2486.594 15.427634 3432.494 C 384.1339 3595.3923 753.2124 3757.2988 1129.3549 3902.2373 C 1147.427 2973.28 1084.6549 2036.8749 1162.3192 1112.6129 C 1357.7826 812.70715 1754.9703 999.7395 2044.1212 949.1636 C 7656.188 952.5129 13269.453 938.4423 18880.768 958.7786 C 19211.38 1066.1566 19089.422 1475.5502 19106.025 1734.819 C 19106.025 3039.2087 19106.025 4343.5967 19106.025 5647.987 C 19492.422 5621.428 19878.254 5587.5444 20263.904 5551.8394 C 20248.914 3711.1016 20293.36 1861.209 20241.928 26.15554 C 20200.957 -1.1328442 20146.676 -2.0218403 20099.08 1.4324061 z" svg:height="56.479866mm" draw:style-name="style-8" svg:viewBox="0.0 0.0 20267.568 5647.987" svg:width="202.67569mm" svg:x="3.8074405mm" svg:y="4.357276mm"/>
              <draw:path svg:d="M 19106.004 3799.2512 C 19102.936 4071.292 19183.08 4433.665 18924.102 4619.4595 C 18694.693 4754.309 18415.195 4649.4155 18165.078 4684.294 C 12750.542 4701.058 7335.699 4691.0894 1921.3168 4690.566 C 1628.0975 4657.456 1264.7677 4798.4004 1027.5212 4557.4478 C 871.504 4385.2456 957.4144 4135.1157 917.47906 3926.598 C 891.93585 3213.7588 923.7585 2500.5852 916.72687 1787.5911 C 613.3318 1908.7594 315.02698 2037.789 15.490009 2170.4102 C 17.79062 3155.442 8.398429 4144.5576 24.585062 5127.1284 C 14.219295 5219.6987 -12.858146 5313.136 7.2217813 5404.1143 C 6438.4985 5423.2134 12869.888 5405.2124 19301.121 5414.582 C 19543.934 5416.534 19786.74 5419.538 20029.564 5419.8237 C 20076.652 3639.9778 20034.47 1859.494 20048.582 79.37499 C 19734.676 49.60937 19420.508 22.50024 19106.004 0.0 C 19106.004 1266.4165 19106.004 2532.8347 19106.004 3799.2512 z" svg:height="54.19824mm" draw:style-name="style-9" svg:viewBox="0.0 0.0 20052.562 5419.8237" svg:width="200.52562mm" svg:x="3.2793438mm" svg:y="74.994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782" draw:border="-51.635628%" draw:display-name="gradient-1" draw:end="0.0%" draw:name="gradient-1" draw:start="100.0%" draw:style="linear"/>
    <draw:opacity draw:angle="3588" draw:border="222.41293%" draw:display-name="gradient-2" draw:end="0.0%" draw:name="gradient-2" draw:start="100.0%" draw:style="linear"/>
    <draw:opacity draw:angle="1785" draw:border="-32.66598%" draw:display-name="gradient-3" draw:end="0.0%" draw:name="gradient-3" draw:start="100.0%" draw:style="linear"/>
    <draw:opacity draw:angle="0" draw:border="-36.83571%" draw:display-name="gradient-4" draw:end="0.0%" draw:name="gradient-4" draw:start="100.0%" draw:style="linear"/>
    <draw:opacity draw:angle="3594" draw:border="226.54817%" draw:display-name="gradient-5" draw:end="0.0%" draw:name="gradient-5" draw:start="100.0%" draw:style="linear"/>
    <draw:opacity draw:angle="3563" draw:border="188.37312%" draw:display-name="gradient-6" draw:end="0.0%" draw:name="gradient-6" draw:start="100.0%" draw:style="linear"/>
    <draw:opacity draw:angle="1783" draw:border="-49.288986%" draw:display-name="gradient-7" draw:end="0.0%" draw:name="gradient-7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5.8682mm" fo:page-width="209.503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