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2.83333mm" fo:page-width="300.831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9d80" draw:opacity="100.0%" draw:stroke="solid" svg:stroke-color="#b59d80" draw:stroke-linejoin="miter" svg:stroke-opacity="100.0%" svg:stroke-width="0.26458332mm"/>
    </style:style>
    <style:style style:family="graphic" style:name="style-3">
      <style:graphic-properties draw:fill="solid" draw:fill-color="#483219" draw:opacity="100.0%" draw:stroke="solid" svg:stroke-color="#483219" draw:stroke-linejoin="miter" svg:stroke-opacity="100.0%" svg:stroke-width="0.26458332mm"/>
    </style:style>
    <style:style style:family="graphic" style:name="style-4">
      <style:graphic-properties draw:fill="solid" draw:fill-color="#100e0d" draw:opacity="100.0%" draw:stroke="solid" svg:stroke-color="#100e0d" draw:stroke-linejoin="miter" svg:stroke-opacity="100.0%" svg:stroke-width="0.26458332mm"/>
    </style:style>
    <style:style style:family="graphic" style:name="style-5">
      <style:graphic-properties draw:fill="solid" draw:fill-color="#60533d" draw:opacity="100.0%" draw:stroke="solid" svg:stroke-color="#60533d" draw:stroke-linejoin="miter" svg:stroke-opacity="100.0%" svg:stroke-width="0.26458332mm"/>
    </style:style>
    <style:style style:family="graphic" style:name="style-6">
      <style:graphic-properties draw:fill="solid" draw:fill-color="#5d4121" draw:opacity="100.0%" draw:stroke="solid" svg:stroke-color="#5d4121" draw:stroke-linejoin="miter" svg:stroke-opacity="100.0%" svg:stroke-width="0.26458332mm"/>
    </style:style>
    <style:style style:family="graphic" style:name="style-7">
      <style:graphic-properties draw:fill="solid" draw:fill-color="#9b8768" draw:opacity="100.0%" draw:stroke="solid" svg:stroke-color="#9b8768" draw:stroke-linejoin="miter" svg:stroke-opacity="100.0%" svg:stroke-width="0.26458332mm"/>
    </style:style>
    <style:style style:family="graphic" style:name="style-8">
      <style:graphic-properties draw:fill="solid" draw:fill-color="#a1a783" draw:opacity="100.0%" draw:stroke="solid" svg:stroke-color="#a1a783" draw:stroke-linejoin="miter" svg:stroke-opacity="100.0%" svg:stroke-width="0.26458332mm"/>
    </style:style>
    <style:style style:family="graphic" style:name="style-9">
      <style:graphic-properties draw:fill="solid" draw:fill-color="#5b2f14" draw:opacity="100.0%" draw:stroke="solid" svg:stroke-color="#5b2f14" draw:stroke-linejoin="miter" svg:stroke-opacity="100.0%" svg:stroke-width="0.26458332mm"/>
    </style:style>
    <style:style style:family="graphic" style:name="style-10">
      <style:graphic-properties draw:fill="solid" draw:fill-color="#84602a" draw:opacity="100.0%" draw:stroke="solid" svg:stroke-color="#84602a" draw:stroke-linejoin="miter" svg:stroke-opacity="100.0%" svg:stroke-width="0.26458332mm"/>
    </style:style>
    <style:style style:family="graphic" style:name="style-11">
      <style:graphic-properties draw:fill="solid" draw:fill-color="#e4dec0" draw:opacity="100.0%" draw:stroke="solid" svg:stroke-color="#e4dec0" draw:stroke-linejoin="miter" svg:stroke-opacity="100.0%" svg:stroke-width="0.26458332mm"/>
    </style:style>
    <style:style style:family="graphic" style:name="style-12">
      <style:graphic-properties draw:fill="solid" draw:fill-color="#5d4126" draw:opacity="100.0%" draw:stroke="solid" svg:stroke-color="#5d4126" draw:stroke-linejoin="miter" svg:stroke-opacity="100.0%" svg:stroke-width="0.26458332mm"/>
    </style:style>
    <style:style style:family="graphic" style:name="style-13">
      <style:graphic-properties draw:fill="solid" draw:fill-color="#b8835d" draw:opacity="100.0%" draw:stroke="solid" svg:stroke-color="#b8835d" draw:stroke-linejoin="miter" svg:stroke-opacity="100.0%" svg:stroke-width="0.26458332mm"/>
    </style:style>
    <style:style style:family="graphic" style:name="style-14">
      <style:graphic-properties draw:fill="solid" draw:fill-color="#c6984b" draw:opacity="100.0%" draw:stroke="solid" svg:stroke-color="#c6984b" draw:stroke-linejoin="miter" svg:stroke-opacity="100.0%" svg:stroke-width="0.26458332mm"/>
    </style:style>
    <style:style style:family="graphic" style:name="style-15">
      <style:graphic-properties draw:fill="solid" draw:fill-color="#65756c" draw:opacity="100.0%" draw:stroke="solid" svg:stroke-color="#65756c" draw:stroke-linejoin="miter" svg:stroke-opacity="100.0%" svg:stroke-width="0.26458332mm"/>
    </style:style>
    <style:style style:family="graphic" style:name="style-16">
      <style:graphic-properties draw:fill="solid" draw:fill-color="#b2a99b" draw:opacity="100.0%" draw:stroke="solid" svg:stroke-color="#b2a99b" draw:stroke-linejoin="miter" svg:stroke-opacity="100.0%" svg:stroke-width="0.26458332mm"/>
    </style:style>
    <style:style style:family="graphic" style:name="style-17">
      <style:graphic-properties draw:fill="solid" draw:fill-color="#b64917" draw:opacity="100.0%" draw:stroke="solid" svg:stroke-color="#b64917" draw:stroke-linejoin="miter" svg:stroke-opacity="100.0%" svg:stroke-width="0.26458332mm"/>
    </style:style>
    <style:style style:family="graphic" style:name="style-18">
      <style:graphic-properties draw:fill="solid" draw:fill-color="#a59878" draw:opacity="100.0%" draw:stroke="solid" svg:stroke-color="#a59878" draw:stroke-linejoin="miter" svg:stroke-opacity="100.0%" svg:stroke-width="0.26458332mm"/>
    </style:style>
    <style:style style:family="graphic" style:name="style-19">
      <style:graphic-properties draw:fill="solid" draw:fill-color="#e7e9d9" draw:opacity="100.0%" draw:stroke="solid" svg:stroke-color="#e7e9d9" draw:stroke-linejoin="miter" svg:stroke-opacity="100.0%" svg:stroke-width="0.26458332mm"/>
    </style:style>
    <style:style style:family="graphic" style:name="style-20">
      <style:graphic-properties draw:fill="solid" draw:fill-color="#a78449" draw:opacity="100.0%" draw:stroke="solid" svg:stroke-color="#a78449" draw:stroke-linejoin="miter" svg:stroke-opacity="100.0%" svg:stroke-width="0.26458332mm"/>
    </style:style>
    <style:style style:family="graphic" style:name="style-21">
      <style:graphic-properties draw:fill="solid" draw:fill-color="#d5ab50" draw:opacity="100.0%" draw:stroke="solid" svg:stroke-color="#d5ab50" draw:stroke-linejoin="miter" svg:stroke-opacity="100.0%" svg:stroke-width="0.26458332mm"/>
    </style:style>
    <style:style style:family="graphic" style:name="style-22">
      <style:graphic-properties draw:fill="solid" draw:fill-color="#c0ad86" draw:opacity="100.0%" draw:stroke="solid" svg:stroke-color="#c0ad86" draw:stroke-linejoin="miter" svg:stroke-opacity="100.0%" svg:stroke-width="0.26458332mm"/>
    </style:style>
    <style:style style:family="graphic" style:name="style-23">
      <style:graphic-properties draw:fill="solid" draw:fill-color="#909d8f" draw:opacity="100.0%" draw:stroke="solid" svg:stroke-color="#909d8f" draw:stroke-linejoin="miter" svg:stroke-opacity="100.0%" svg:stroke-width="0.26458332mm"/>
    </style:style>
    <style:style style:family="graphic" style:name="style-24">
      <style:graphic-properties draw:fill="solid" draw:fill-color="#ca8b62" draw:opacity="100.0%" draw:stroke="solid" svg:stroke-color="#ca8b62" draw:stroke-linejoin="miter" svg:stroke-opacity="100.0%" svg:stroke-width="0.26458332mm"/>
    </style:style>
    <style:style style:family="graphic" style:name="style-25">
      <style:graphic-properties draw:fill="solid" draw:fill-color="#25180f" draw:opacity="100.0%" draw:stroke="solid" svg:stroke-color="#25180f" draw:stroke-linejoin="miter" svg:stroke-opacity="100.0%" svg:stroke-width="0.26458332mm"/>
    </style:style>
    <style:style style:family="graphic" style:name="style-26">
      <style:graphic-properties draw:fill="solid" draw:fill-color="#b35220" draw:opacity="100.0%" draw:stroke="solid" svg:stroke-color="#b35220" draw:stroke-linejoin="miter" svg:stroke-opacity="100.0%" svg:stroke-width="0.26458332mm"/>
    </style:style>
    <style:style style:family="graphic" style:name="style-27">
      <style:graphic-properties draw:fill="solid" draw:fill-color="#5f4825" draw:opacity="100.0%" draw:stroke="solid" svg:stroke-color="#5f4825" draw:stroke-linejoin="miter" svg:stroke-opacity="100.0%" svg:stroke-width="0.26458332mm"/>
    </style:style>
    <style:style style:family="graphic" style:name="style-28">
      <style:graphic-properties draw:fill="solid" draw:fill-color="#5f4e2f" draw:opacity="100.0%" draw:stroke="solid" svg:stroke-color="#5f4e2f" draw:stroke-linejoin="miter" svg:stroke-opacity="100.0%" svg:stroke-width="0.26458332mm"/>
    </style:style>
    <style:style style:family="graphic" style:name="style-29">
      <style:graphic-properties draw:fill="solid" draw:fill-color="#b4b1a2" draw:opacity="100.0%" draw:stroke="solid" svg:stroke-color="#b4b1a2" draw:stroke-linejoin="miter" svg:stroke-opacity="100.0%" svg:stroke-width="0.26458332mm"/>
    </style:style>
    <style:style style:family="graphic" style:name="style-30">
      <style:graphic-properties draw:fill="solid" draw:fill-color="#dec9b0" draw:opacity="100.0%" draw:stroke="solid" svg:stroke-color="#dec9b0" draw:stroke-linejoin="miter" svg:stroke-opacity="100.0%" svg:stroke-width="0.26458332mm"/>
    </style:style>
    <style:style style:family="graphic" style:name="style-31">
      <style:graphic-properties draw:fill="solid" draw:fill-color="#e1ab8b" draw:opacity="100.0%" draw:stroke="solid" svg:stroke-color="#e1ab8b" draw:stroke-linejoin="miter" svg:stroke-opacity="100.0%" svg:stroke-width="0.26458332mm"/>
    </style:style>
    <style:style style:family="graphic" style:name="style-32">
      <style:graphic-properties draw:fill="solid" draw:fill-color="#7d836f" draw:opacity="100.0%" draw:stroke="solid" svg:stroke-color="#7d836f" draw:stroke-linejoin="miter" svg:stroke-opacity="100.0%" svg:stroke-width="0.26458332mm"/>
    </style:style>
    <style:style style:family="graphic" style:name="style-33">
      <style:graphic-properties draw:fill="solid" draw:fill-color="#c99d56" draw:opacity="100.0%" draw:stroke="solid" svg:stroke-color="#c99d56" draw:stroke-linejoin="miter" svg:stroke-opacity="100.0%" svg:stroke-width="0.26458332mm"/>
    </style:style>
    <style:style style:family="graphic" style:name="style-34">
      <style:graphic-properties draw:fill="solid" draw:fill-color="#88632e" draw:opacity="100.0%" draw:stroke="solid" svg:stroke-color="#88632e" draw:stroke-linejoin="miter" svg:stroke-opacity="100.0%" svg:stroke-width="0.26458332mm"/>
    </style:style>
    <style:style style:family="graphic" style:name="style-35">
      <style:graphic-properties draw:fill="solid" draw:fill-color="#7c7156" draw:opacity="100.0%" draw:stroke="solid" svg:stroke-color="#7c7156" draw:stroke-linejoin="miter" svg:stroke-opacity="100.0%" svg:stroke-width="0.26458332mm"/>
    </style:style>
    <style:style style:family="graphic" style:name="style-36">
      <style:graphic-properties draw:fill="solid" draw:fill-color="#685c42" draw:opacity="100.0%" draw:stroke="solid" svg:stroke-color="#685c42" draw:stroke-linejoin="miter" svg:stroke-opacity="100.0%" svg:stroke-width="0.26458332mm"/>
    </style:style>
    <style:style style:family="graphic" style:name="style-37">
      <style:graphic-properties draw:fill="solid" draw:fill-color="#766746" draw:opacity="100.0%" draw:stroke="solid" svg:stroke-color="#766746" draw:stroke-linejoin="miter" svg:stroke-opacity="100.0%" svg:stroke-width="0.26458332mm"/>
    </style:style>
    <style:style style:family="graphic" style:name="style-38">
      <style:graphic-properties draw:fill="solid" draw:fill-color="#72522a" draw:opacity="100.0%" draw:stroke="solid" svg:stroke-color="#72522a" draw:stroke-linejoin="miter" svg:stroke-opacity="100.0%" svg:stroke-width="0.26458332mm"/>
    </style:style>
    <style:style style:family="graphic" style:name="style-39">
      <style:graphic-properties draw:fill="solid" draw:fill-color="#e5e0d6" draw:opacity="100.0%" draw:stroke="solid" svg:stroke-color="#e5e0d6" draw:stroke-linejoin="miter" svg:stroke-opacity="100.0%" svg:stroke-width="0.26458332mm"/>
    </style:style>
    <style:style style:family="graphic" style:name="style-40">
      <style:graphic-properties draw:fill="solid" draw:fill-color="#bb974e" draw:opacity="100.0%" draw:stroke="solid" svg:stroke-color="#bb974e" draw:stroke-linejoin="miter" svg:stroke-opacity="100.0%" svg:stroke-width="0.26458332mm"/>
    </style:style>
    <style:style style:family="graphic" style:name="style-41">
      <style:graphic-properties draw:fill="solid" draw:fill-color="#9e633e" draw:opacity="100.0%" draw:stroke="solid" svg:stroke-color="#9e633e" draw:stroke-linejoin="miter" svg:stroke-opacity="100.0%" svg:stroke-width="0.26458332mm"/>
    </style:style>
    <style:style style:family="graphic" style:name="style-42">
      <style:graphic-properties draw:fill="solid" draw:fill-color="#7d5d30" draw:opacity="100.0%" draw:stroke="solid" svg:stroke-color="#7d5d30" draw:stroke-linejoin="miter" svg:stroke-opacity="100.0%" svg:stroke-width="0.26458332mm"/>
    </style:style>
    <style:style style:family="graphic" style:name="style-43">
      <style:graphic-properties draw:fill="solid" draw:fill-color="#5a2e19" draw:opacity="100.0%" draw:stroke="solid" svg:stroke-color="#5a2e19" draw:stroke-linejoin="miter" svg:stroke-opacity="100.0%" svg:stroke-width="0.26458332mm"/>
    </style:style>
    <style:style style:family="graphic" style:name="style-44">
      <style:graphic-properties draw:fill="solid" draw:fill-color="#6b7566" draw:opacity="100.0%" draw:stroke="solid" svg:stroke-color="#6b7566" draw:stroke-linejoin="miter" svg:stroke-opacity="100.0%" svg:stroke-width="0.26458332mm"/>
    </style:style>
    <style:style style:family="graphic" style:name="style-45">
      <style:graphic-properties draw:fill="solid" draw:fill-color="#1b150e" draw:opacity="100.0%" draw:stroke="solid" svg:stroke-color="#1b150e" draw:stroke-linejoin="miter" svg:stroke-opacity="100.0%" svg:stroke-width="0.26458332mm"/>
    </style:style>
    <style:style style:family="graphic" style:name="style-46">
      <style:graphic-properties draw:fill="solid" draw:fill-color="#a86636" draw:opacity="100.0%" draw:stroke="solid" svg:stroke-color="#a86636" draw:stroke-linejoin="miter" svg:stroke-opacity="100.0%" svg:stroke-width="0.26458332mm"/>
    </style:style>
    <style:style style:family="graphic" style:name="style-47">
      <style:graphic-properties draw:fill="solid" draw:fill-color="#53321a" draw:opacity="100.0%" draw:stroke="solid" svg:stroke-color="#53321a" draw:stroke-linejoin="miter" svg:stroke-opacity="100.0%" svg:stroke-width="0.26458332mm"/>
    </style:style>
    <style:style style:family="graphic" style:name="style-48">
      <style:graphic-properties draw:fill="solid" draw:fill-color="#d4d8d8" draw:opacity="100.0%" draw:stroke="solid" svg:stroke-color="#d4d8d8" draw:stroke-linejoin="miter" svg:stroke-opacity="100.0%" svg:stroke-width="0.26458332mm"/>
    </style:style>
    <style:style style:family="graphic" style:name="style-49">
      <style:graphic-properties draw:fill="solid" draw:fill-color="#cbb699" draw:opacity="100.0%" draw:stroke="solid" svg:stroke-color="#cbb699" draw:stroke-linejoin="miter" svg:stroke-opacity="100.0%" svg:stroke-width="0.26458332mm"/>
    </style:style>
    <style:style style:family="graphic" style:name="style-50">
      <style:graphic-properties draw:fill="solid" draw:fill-color="#dfc7ab" draw:opacity="100.0%" draw:stroke="solid" svg:stroke-color="#dfc7ab" draw:stroke-linejoin="miter" svg:stroke-opacity="100.0%" svg:stroke-width="0.26458332mm"/>
    </style:style>
    <style:style style:family="graphic" style:name="style-51">
      <style:graphic-properties draw:fill="solid" draw:fill-color="#96a8ab" draw:opacity="100.0%" draw:stroke="solid" svg:stroke-color="#96a8ab" draw:stroke-linejoin="miter" svg:stroke-opacity="100.0%" svg:stroke-width="0.26458332mm"/>
    </style:style>
    <style:style style:family="graphic" style:name="style-52">
      <style:graphic-properties draw:fill="solid" draw:fill-color="#565240" draw:opacity="100.0%" draw:stroke="solid" svg:stroke-color="#565240" draw:stroke-linejoin="miter" svg:stroke-opacity="100.0%" svg:stroke-width="0.26458332mm"/>
    </style:style>
    <style:style style:family="graphic" style:name="style-53">
      <style:graphic-properties draw:fill="solid" draw:fill-color="#b97d39" draw:opacity="100.0%" draw:stroke="solid" svg:stroke-color="#b97d39" draw:stroke-linejoin="miter" svg:stroke-opacity="100.0%" svg:stroke-width="0.26458332mm"/>
    </style:style>
    <style:style style:family="graphic" style:name="style-54">
      <style:graphic-properties draw:fill="solid" draw:fill-color="#8c5635" draw:opacity="100.0%" draw:stroke="solid" svg:stroke-color="#8c5635" draw:stroke-linejoin="miter" svg:stroke-opacity="100.0%" svg:stroke-width="0.26458332mm"/>
    </style:style>
    <style:style style:family="graphic" style:name="style-55">
      <style:graphic-properties draw:fill="solid" draw:fill-color="#bc4d19" draw:opacity="100.0%" draw:stroke="solid" svg:stroke-color="#bc4d19" draw:stroke-linejoin="miter" svg:stroke-opacity="100.0%" svg:stroke-width="0.26458332mm"/>
    </style:style>
    <style:style style:family="graphic" style:name="style-56">
      <style:graphic-properties draw:fill="solid" draw:fill-color="#9d7839" draw:opacity="100.0%" draw:stroke="solid" svg:stroke-color="#9d7839" draw:stroke-linejoin="miter" svg:stroke-opacity="100.0%" svg:stroke-width="0.26458332mm"/>
    </style:style>
    <style:style style:family="graphic" style:name="style-57">
      <style:graphic-properties draw:fill="solid" draw:fill-color="#422f1b" draw:opacity="100.0%" draw:stroke="solid" svg:stroke-color="#422f1b" draw:stroke-linejoin="miter" svg:stroke-opacity="100.0%" svg:stroke-width="0.26458332mm"/>
    </style:style>
    <style:style style:family="graphic" style:name="style-58">
      <style:graphic-properties draw:fill="solid" draw:fill-color="#e1996f" draw:opacity="100.0%" draw:stroke="solid" svg:stroke-color="#e1996f" draw:stroke-linejoin="miter" svg:stroke-opacity="100.0%" svg:stroke-width="0.26458332mm"/>
    </style:style>
    <style:style style:family="graphic" style:name="style-59">
      <style:graphic-properties draw:fill="solid" draw:fill-color="#75664a" draw:opacity="100.0%" draw:stroke="solid" svg:stroke-color="#75664a" draw:stroke-linejoin="miter" svg:stroke-opacity="100.0%" svg:stroke-width="0.26458332mm"/>
    </style:style>
    <style:style style:family="graphic" style:name="style-60">
      <style:graphic-properties draw:fill="solid" draw:fill-color="#180c0b" draw:opacity="100.0%" draw:stroke="solid" svg:stroke-color="#180c0b" draw:stroke-linejoin="miter" svg:stroke-opacity="100.0%" svg:stroke-width="0.26458332mm"/>
    </style:style>
    <style:style style:family="graphic" style:name="style-61">
      <style:graphic-properties draw:fill="solid" draw:fill-color="#282116" draw:opacity="100.0%" draw:stroke="solid" svg:stroke-color="#282116" draw:stroke-linejoin="miter" svg:stroke-opacity="100.0%" svg:stroke-width="0.26458332mm"/>
    </style:style>
    <style:style style:family="graphic" style:name="style-62">
      <style:graphic-properties draw:fill="solid" draw:fill-color="#e3e2d5" draw:opacity="100.0%" draw:stroke="solid" svg:stroke-color="#e3e2d5" draw:stroke-linejoin="miter" svg:stroke-opacity="100.0%" svg:stroke-width="0.26458332mm"/>
    </style:style>
    <style:style style:family="graphic" style:name="style-63">
      <style:graphic-properties draw:fill="solid" draw:fill-color="#d69973" draw:opacity="100.0%" draw:stroke="solid" svg:stroke-color="#d69973" draw:stroke-linejoin="miter" svg:stroke-opacity="100.0%" svg:stroke-width="0.26458332mm"/>
    </style:style>
    <style:style style:family="graphic" style:name="style-64">
      <style:graphic-properties draw:fill="solid" draw:fill-color="#b3ae93" draw:opacity="100.0%" draw:stroke="solid" svg:stroke-color="#b3ae93" draw:stroke-linejoin="miter" svg:stroke-opacity="100.0%" svg:stroke-width="0.26458332mm"/>
    </style:style>
    <style:style style:family="graphic" style:name="style-65">
      <style:graphic-properties draw:fill="solid" draw:fill-color="#c15a24" draw:opacity="100.0%" draw:stroke="solid" svg:stroke-color="#c15a24" draw:stroke-linejoin="miter" svg:stroke-opacity="100.0%" svg:stroke-width="0.26458332mm"/>
    </style:style>
    <style:style style:family="graphic" style:name="style-66">
      <style:graphic-properties draw:fill="solid" draw:fill-color="#a19066" draw:opacity="100.0%" draw:stroke="solid" svg:stroke-color="#a19066" draw:stroke-linejoin="miter" svg:stroke-opacity="100.0%" svg:stroke-width="0.26458332mm"/>
    </style:style>
    <style:style style:family="graphic" style:name="style-67">
      <style:graphic-properties draw:fill="solid" draw:fill-color="#6e6d5f" draw:opacity="100.0%" draw:stroke="solid" svg:stroke-color="#6e6d5f" draw:stroke-linejoin="miter" svg:stroke-opacity="100.0%" svg:stroke-width="0.26458332mm"/>
    </style:style>
    <style:style style:family="graphic" style:name="style-68">
      <style:graphic-properties draw:fill="solid" draw:fill-color="#1f0a07" draw:opacity="100.0%" draw:stroke="solid" svg:stroke-color="#1f0a07" draw:stroke-linejoin="miter" svg:stroke-opacity="100.0%" svg:stroke-width="0.26458332mm"/>
    </style:style>
    <style:style style:family="graphic" style:name="style-69">
      <style:graphic-properties draw:fill="solid" draw:fill-color="#e2d5c0" draw:opacity="100.0%" draw:stroke="solid" svg:stroke-color="#e2d5c0" draw:stroke-linejoin="miter" svg:stroke-opacity="100.0%" svg:stroke-width="0.26458332mm"/>
    </style:style>
    <style:style style:family="graphic" style:name="style-70">
      <style:graphic-properties draw:fill="solid" draw:fill-color="#b8ae95" draw:opacity="100.0%" draw:stroke="solid" svg:stroke-color="#b8ae95" draw:stroke-linejoin="miter" svg:stroke-opacity="100.0%" svg:stroke-width="0.26458332mm"/>
    </style:style>
    <style:style style:family="graphic" style:name="style-71">
      <style:graphic-properties draw:fill="solid" draw:fill-color="#826436" draw:opacity="100.0%" draw:stroke="solid" svg:stroke-color="#826436" draw:stroke-linejoin="miter" svg:stroke-opacity="100.0%" svg:stroke-width="0.26458332mm"/>
    </style:style>
    <style:style style:family="graphic" style:name="style-72">
      <style:graphic-properties draw:fill="solid" draw:fill-color="#707c72" draw:opacity="100.0%" draw:stroke="solid" svg:stroke-color="#707c72" draw:stroke-linejoin="miter" svg:stroke-opacity="100.0%" svg:stroke-width="0.26458332mm"/>
    </style:style>
    <style:style style:family="graphic" style:name="style-73">
      <style:graphic-properties draw:fill="solid" draw:fill-color="#4a3a26" draw:opacity="100.0%" draw:stroke="solid" svg:stroke-color="#4a3a26" draw:stroke-linejoin="miter" svg:stroke-opacity="100.0%" svg:stroke-width="0.26458332mm"/>
    </style:style>
    <style:style style:family="graphic" style:name="style-74">
      <style:graphic-properties draw:fill="solid" draw:fill-color="#dd9a71" draw:opacity="100.0%" draw:stroke="solid" svg:stroke-color="#dd9a71" draw:stroke-linejoin="miter" svg:stroke-opacity="100.0%" svg:stroke-width="0.26458332mm"/>
    </style:style>
    <style:style style:family="graphic" style:name="style-75">
      <style:graphic-properties draw:fill="solid" draw:fill-color="#976f35" draw:opacity="100.0%" draw:stroke="solid" svg:stroke-color="#976f35" draw:stroke-linejoin="miter" svg:stroke-opacity="100.0%" svg:stroke-width="0.26458332mm"/>
    </style:style>
    <style:style style:family="graphic" style:name="style-76">
      <style:graphic-properties draw:fill="solid" draw:fill-color="#bba05d" draw:opacity="100.0%" draw:stroke="solid" svg:stroke-color="#bba05d" draw:stroke-linejoin="miter" svg:stroke-opacity="100.0%" svg:stroke-width="0.26458332mm"/>
    </style:style>
    <style:style style:family="graphic" style:name="style-77">
      <style:graphic-properties draw:fill="solid" draw:fill-color="#62543d" draw:opacity="100.0%" draw:stroke="solid" svg:stroke-color="#62543d" draw:stroke-linejoin="miter" svg:stroke-opacity="100.0%" svg:stroke-width="0.26458332mm"/>
    </style:style>
    <style:style style:family="graphic" style:name="style-78">
      <style:graphic-properties draw:fill="solid" draw:fill-color="#5b4c35" draw:opacity="100.0%" draw:stroke="solid" svg:stroke-color="#5b4c35" draw:stroke-linejoin="miter" svg:stroke-opacity="100.0%" svg:stroke-width="0.26458332mm"/>
    </style:style>
    <style:style style:family="graphic" style:name="style-79">
      <style:graphic-properties draw:fill="solid" draw:fill-color="#7d7048" draw:opacity="100.0%" draw:stroke="solid" svg:stroke-color="#7d7048" draw:stroke-linejoin="miter" svg:stroke-opacity="100.0%" svg:stroke-width="0.26458332mm"/>
    </style:style>
    <style:style style:family="graphic" style:name="style-80">
      <style:graphic-properties draw:fill="solid" draw:fill-color="#918c6f" draw:opacity="100.0%" draw:stroke="solid" svg:stroke-color="#918c6f" draw:stroke-linejoin="miter" svg:stroke-opacity="100.0%" svg:stroke-width="0.26458332mm"/>
    </style:style>
    <style:style style:family="graphic" style:name="style-81">
      <style:graphic-properties draw:fill="solid" draw:fill-color="#9e8e71" draw:opacity="100.0%" draw:stroke="solid" svg:stroke-color="#9e8e71" draw:stroke-linejoin="miter" svg:stroke-opacity="100.0%" svg:stroke-width="0.26458332mm"/>
    </style:style>
    <style:style style:family="graphic" style:name="style-82">
      <style:graphic-properties draw:fill="solid" draw:fill-color="#b84c18" draw:opacity="100.0%" draw:stroke="solid" svg:stroke-color="#b84c18" draw:stroke-linejoin="miter" svg:stroke-opacity="100.0%" svg:stroke-width="0.26458332mm"/>
    </style:style>
    <style:style style:family="graphic" style:name="style-83">
      <style:graphic-properties draw:fill="solid" draw:fill-color="#9fab93" draw:opacity="100.0%" draw:stroke="solid" svg:stroke-color="#9fab93" draw:stroke-linejoin="miter" svg:stroke-opacity="100.0%" svg:stroke-width="0.26458332mm"/>
    </style:style>
    <style:style style:family="graphic" style:name="style-84">
      <style:graphic-properties draw:fill="solid" draw:fill-color="#746146" draw:opacity="100.0%" draw:stroke="solid" svg:stroke-color="#746146" draw:stroke-linejoin="miter" svg:stroke-opacity="100.0%" svg:stroke-width="0.26458332mm"/>
    </style:style>
    <style:style style:family="graphic" style:name="style-85">
      <style:graphic-properties draw:fill="solid" draw:fill-color="#8f9379" draw:opacity="100.0%" draw:stroke="solid" svg:stroke-color="#8f9379" draw:stroke-linejoin="miter" svg:stroke-opacity="100.0%" svg:stroke-width="0.26458332mm"/>
    </style:style>
    <style:style style:family="graphic" style:name="style-86">
      <style:graphic-properties draw:fill="solid" draw:fill-color="#968865" draw:opacity="100.0%" draw:stroke="solid" svg:stroke-color="#968865" draw:stroke-linejoin="miter" svg:stroke-opacity="100.0%" svg:stroke-width="0.26458332mm"/>
    </style:style>
    <style:style style:family="graphic" style:name="style-87">
      <style:graphic-properties draw:fill="solid" draw:fill-color="#7c785e" draw:opacity="100.0%" draw:stroke="solid" svg:stroke-color="#7c785e" draw:stroke-linejoin="miter" svg:stroke-opacity="100.0%" svg:stroke-width="0.26458332mm"/>
    </style:style>
    <style:style style:family="graphic" style:name="style-88">
      <style:graphic-properties draw:fill="solid" draw:fill-color="#dbc4a9" draw:opacity="100.0%" draw:stroke="solid" svg:stroke-color="#dbc4a9" draw:stroke-linejoin="miter" svg:stroke-opacity="100.0%" svg:stroke-width="0.26458332mm"/>
    </style:style>
    <style:style style:family="graphic" style:name="style-89">
      <style:graphic-properties draw:fill="solid" draw:fill-color="#b99b5d" draw:opacity="100.0%" draw:stroke="solid" svg:stroke-color="#b99b5d" draw:stroke-linejoin="miter" svg:stroke-opacity="100.0%" svg:stroke-width="0.26458332mm"/>
    </style:style>
    <style:style style:family="graphic" style:name="style-90">
      <style:graphic-properties draw:fill="solid" draw:fill-color="#3a2818" draw:opacity="100.0%" draw:stroke="solid" svg:stroke-color="#3a2818" draw:stroke-linejoin="miter" svg:stroke-opacity="100.0%" svg:stroke-width="0.26458332mm"/>
    </style:style>
    <style:style style:family="graphic" style:name="style-91">
      <style:graphic-properties draw:fill="solid" draw:fill-color="#803d1c" draw:opacity="100.0%" draw:stroke="solid" svg:stroke-color="#803d1c" draw:stroke-linejoin="miter" svg:stroke-opacity="100.0%" svg:stroke-width="0.26458332mm"/>
    </style:style>
    <style:style style:family="graphic" style:name="style-92">
      <style:graphic-properties draw:fill="solid" draw:fill-color="#d3a057" draw:opacity="100.0%" draw:stroke="solid" svg:stroke-color="#d3a057" draw:stroke-linejoin="miter" svg:stroke-opacity="100.0%" svg:stroke-width="0.26458332mm"/>
    </style:style>
    <style:style style:family="graphic" style:name="style-93">
      <style:graphic-properties draw:fill="solid" draw:fill-color="#9a5631" draw:opacity="100.0%" draw:stroke="solid" svg:stroke-color="#9a5631" draw:stroke-linejoin="miter" svg:stroke-opacity="100.0%" svg:stroke-width="0.26458332mm"/>
    </style:style>
    <style:style style:family="graphic" style:name="style-94">
      <style:graphic-properties draw:fill="solid" draw:fill-color="#51442e" draw:opacity="100.0%" draw:stroke="solid" svg:stroke-color="#51442e" draw:stroke-linejoin="miter" svg:stroke-opacity="100.0%" svg:stroke-width="0.26458332mm"/>
    </style:style>
    <style:style style:family="graphic" style:name="style-95">
      <style:graphic-properties draw:fill="solid" draw:fill-color="#5b6652" draw:opacity="100.0%" draw:stroke="solid" svg:stroke-color="#5b6652" draw:stroke-linejoin="miter" svg:stroke-opacity="100.0%" svg:stroke-width="0.26458332mm"/>
    </style:style>
    <style:style style:family="graphic" style:name="style-96">
      <style:graphic-properties draw:fill="solid" draw:fill-color="#c69f5e" draw:opacity="100.0%" draw:stroke="solid" svg:stroke-color="#c69f5e" draw:stroke-linejoin="miter" svg:stroke-opacity="100.0%" svg:stroke-width="0.26458332mm"/>
    </style:style>
    <style:style style:family="graphic" style:name="style-97">
      <style:graphic-properties draw:fill="solid" draw:fill-color="#e0d4c8" draw:opacity="100.0%" draw:stroke="solid" svg:stroke-color="#e0d4c8" draw:stroke-linejoin="miter" svg:stroke-opacity="100.0%" svg:stroke-width="0.26458332mm"/>
    </style:style>
    <style:style style:family="graphic" style:name="style-98">
      <style:graphic-properties draw:fill="solid" draw:fill-color="#2b1e13" draw:opacity="100.0%" draw:stroke="solid" svg:stroke-color="#2b1e13" draw:stroke-linejoin="miter" svg:stroke-opacity="100.0%" svg:stroke-width="0.26458332mm"/>
    </style:style>
    <style:style style:family="graphic" style:name="style-99">
      <style:graphic-properties draw:fill="solid" draw:fill-color="#b47533" draw:opacity="100.0%" draw:stroke="solid" svg:stroke-color="#b47533" draw:stroke-linejoin="miter" svg:stroke-opacity="100.0%" svg:stroke-width="0.26458332mm"/>
    </style:style>
    <style:style style:family="graphic" style:name="style-100">
      <style:graphic-properties draw:fill="solid" draw:fill-color="#423221" draw:opacity="100.0%" draw:stroke="solid" svg:stroke-color="#423221" draw:stroke-linejoin="miter" svg:stroke-opacity="100.0%" svg:stroke-width="0.26458332mm"/>
    </style:style>
    <style:style style:family="graphic" style:name="style-101">
      <style:graphic-properties draw:fill="solid" draw:fill-color="#c85820" draw:opacity="100.0%" draw:stroke="solid" svg:stroke-color="#c85820" draw:stroke-linejoin="miter" svg:stroke-opacity="100.0%" svg:stroke-width="0.26458332mm"/>
    </style:style>
    <style:style style:family="graphic" style:name="style-102">
      <style:graphic-properties draw:fill="solid" draw:fill-color="#4e3e2a" draw:opacity="100.0%" draw:stroke="solid" svg:stroke-color="#4e3e2a" draw:stroke-linejoin="miter" svg:stroke-opacity="100.0%" svg:stroke-width="0.26458332mm"/>
    </style:style>
    <style:style style:family="graphic" style:name="style-103">
      <style:graphic-properties draw:fill="solid" draw:fill-color="#c8c2b6" draw:opacity="100.0%" draw:stroke="solid" svg:stroke-color="#c8c2b6" draw:stroke-linejoin="miter" svg:stroke-opacity="100.0%" svg:stroke-width="0.26458332mm"/>
    </style:style>
    <style:style style:family="graphic" style:name="style-104">
      <style:graphic-properties draw:fill="solid" draw:fill-color="#c78642" draw:opacity="100.0%" draw:stroke="solid" svg:stroke-color="#c78642" draw:stroke-linejoin="miter" svg:stroke-opacity="100.0%" svg:stroke-width="0.26458332mm"/>
    </style:style>
    <style:style style:family="graphic" style:name="style-105">
      <style:graphic-properties draw:fill="solid" draw:fill-color="#6e6142" draw:opacity="100.0%" draw:stroke="solid" svg:stroke-color="#6e6142" draw:stroke-linejoin="miter" svg:stroke-opacity="100.0%" svg:stroke-width="0.26458332mm"/>
    </style:style>
    <style:style style:family="graphic" style:name="style-106">
      <style:graphic-properties draw:fill="solid" draw:fill-color="#5f482e" draw:opacity="100.0%" draw:stroke="solid" svg:stroke-color="#5f482e" draw:stroke-linejoin="miter" svg:stroke-opacity="100.0%" svg:stroke-width="0.26458332mm"/>
    </style:style>
    <style:style style:family="graphic" style:name="style-107">
      <style:graphic-properties draw:fill="solid" draw:fill-color="#ae4817" draw:opacity="100.0%" draw:stroke="solid" svg:stroke-color="#ae4817" draw:stroke-linejoin="miter" svg:stroke-opacity="100.0%" svg:stroke-width="0.26458332mm"/>
    </style:style>
    <style:style style:family="graphic" style:name="style-108">
      <style:graphic-properties draw:fill="solid" draw:fill-color="#c2784c" draw:opacity="100.0%" draw:stroke="solid" svg:stroke-color="#c2784c" draw:stroke-linejoin="miter" svg:stroke-opacity="100.0%" svg:stroke-width="0.26458332mm"/>
    </style:style>
    <style:style style:family="graphic" style:name="style-109">
      <style:graphic-properties draw:fill="solid" draw:fill-color="#6a6451" draw:opacity="100.0%" draw:stroke="solid" svg:stroke-color="#6a6451" draw:stroke-linejoin="miter" svg:stroke-opacity="100.0%" svg:stroke-width="0.26458332mm"/>
    </style:style>
    <style:style style:family="graphic" style:name="style-110">
      <style:graphic-properties draw:fill="solid" draw:fill-color="#cfb689" draw:opacity="100.0%" draw:stroke="solid" svg:stroke-color="#cfb689" draw:stroke-linejoin="miter" svg:stroke-opacity="100.0%" svg:stroke-width="0.26458332mm"/>
    </style:style>
    <style:style style:family="graphic" style:name="style-111">
      <style:graphic-properties draw:fill="solid" draw:fill-color="#50442c" draw:opacity="100.0%" draw:stroke="solid" svg:stroke-color="#50442c" draw:stroke-linejoin="miter" svg:stroke-opacity="100.0%" svg:stroke-width="0.26458332mm"/>
    </style:style>
    <style:style style:family="graphic" style:name="style-112">
      <style:graphic-properties draw:fill="solid" draw:fill-color="#584f38" draw:opacity="100.0%" draw:stroke="solid" svg:stroke-color="#584f38" draw:stroke-linejoin="miter" svg:stroke-opacity="100.0%" svg:stroke-width="0.26458332mm"/>
    </style:style>
    <style:style style:family="graphic" style:name="style-113">
      <style:graphic-properties draw:fill="solid" draw:fill-color="#c5a358" draw:opacity="100.0%" draw:stroke="solid" svg:stroke-color="#c5a358" draw:stroke-linejoin="miter" svg:stroke-opacity="100.0%" svg:stroke-width="0.26458332mm"/>
    </style:style>
    <style:style style:family="graphic" style:name="style-114">
      <style:graphic-properties draw:fill="solid" draw:fill-color="#e1d2c7" draw:opacity="100.0%" draw:stroke="solid" svg:stroke-color="#e1d2c7" draw:stroke-linejoin="miter" svg:stroke-opacity="100.0%" svg:stroke-width="0.26458332mm"/>
    </style:style>
    <style:style style:family="graphic" style:name="style-115">
      <style:graphic-properties draw:fill="solid" draw:fill-color="#28241a" draw:opacity="100.0%" draw:stroke="solid" svg:stroke-color="#28241a" draw:stroke-linejoin="miter" svg:stroke-opacity="100.0%" svg:stroke-width="0.26458332mm"/>
    </style:style>
    <style:style style:family="graphic" style:name="style-116">
      <style:graphic-properties draw:fill="solid" draw:fill-color="#c65e26" draw:opacity="100.0%" draw:stroke="solid" svg:stroke-color="#c65e26" draw:stroke-linejoin="miter" svg:stroke-opacity="100.0%" svg:stroke-width="0.26458332mm"/>
    </style:style>
    <style:style style:family="graphic" style:name="style-117">
      <style:graphic-properties draw:fill="solid" draw:fill-color="#ddb34f" draw:opacity="100.0%" draw:stroke="solid" svg:stroke-color="#ddb34f" draw:stroke-linejoin="miter" svg:stroke-opacity="100.0%" svg:stroke-width="0.26458332mm"/>
    </style:style>
    <style:style style:family="graphic" style:name="style-118">
      <style:graphic-properties draw:fill="solid" draw:fill-color="#716349" draw:opacity="100.0%" draw:stroke="solid" svg:stroke-color="#716349" draw:stroke-linejoin="miter" svg:stroke-opacity="100.0%" svg:stroke-width="0.26458332mm"/>
    </style:style>
    <style:style style:family="graphic" style:name="style-119">
      <style:graphic-properties draw:fill="solid" draw:fill-color="#b37952" draw:opacity="100.0%" draw:stroke="solid" svg:stroke-color="#b37952" draw:stroke-linejoin="miter" svg:stroke-opacity="100.0%" svg:stroke-width="0.26458332mm"/>
    </style:style>
    <style:style style:family="graphic" style:name="style-120">
      <style:graphic-properties draw:fill="solid" draw:fill-color="#6c5132" draw:opacity="100.0%" draw:stroke="solid" svg:stroke-color="#6c5132" draw:stroke-linejoin="miter" svg:stroke-opacity="100.0%" svg:stroke-width="0.26458332mm"/>
    </style:style>
    <style:style style:family="graphic" style:name="style-121">
      <style:graphic-properties draw:fill="solid" draw:fill-color="#472a13" draw:opacity="100.0%" draw:stroke="solid" svg:stroke-color="#472a13" draw:stroke-linejoin="miter" svg:stroke-opacity="100.0%" svg:stroke-width="0.26458332mm"/>
    </style:style>
    <style:style style:family="graphic" style:name="style-122">
      <style:graphic-properties draw:fill="solid" draw:fill-color="#6a563d" draw:opacity="100.0%" draw:stroke="solid" svg:stroke-color="#6a563d" draw:stroke-linejoin="miter" svg:stroke-opacity="100.0%" svg:stroke-width="0.26458332mm"/>
    </style:style>
    <style:style style:family="graphic" style:name="style-123">
      <style:graphic-properties draw:fill="solid" draw:fill-color="#535e52" draw:opacity="100.0%" draw:stroke="solid" svg:stroke-color="#535e52" draw:stroke-linejoin="miter" svg:stroke-opacity="100.0%" svg:stroke-width="0.26458332mm"/>
    </style:style>
    <style:style style:family="graphic" style:name="style-124">
      <style:graphic-properties draw:fill="solid" draw:fill-color="#c1ad93" draw:opacity="100.0%" draw:stroke="solid" svg:stroke-color="#c1ad93" draw:stroke-linejoin="miter" svg:stroke-opacity="100.0%" svg:stroke-width="0.26458332mm"/>
    </style:style>
    <style:style style:family="graphic" style:name="style-125">
      <style:graphic-properties draw:fill="solid" draw:fill-color="#daa852" draw:opacity="100.0%" draw:stroke="solid" svg:stroke-color="#daa852" draw:stroke-linejoin="miter" svg:stroke-opacity="100.0%" svg:stroke-width="0.26458332mm"/>
    </style:style>
    <style:style style:family="graphic" style:name="style-126">
      <style:graphic-properties draw:fill="solid" draw:fill-color="#a1a091" draw:opacity="100.0%" draw:stroke="solid" svg:stroke-color="#a1a091" draw:stroke-linejoin="miter" svg:stroke-opacity="100.0%" svg:stroke-width="0.26458332mm"/>
    </style:style>
    <style:style style:family="graphic" style:name="style-127">
      <style:graphic-properties draw:fill="solid" draw:fill-color="#5a7678" draw:opacity="100.0%" draw:stroke="solid" svg:stroke-color="#5a7678" draw:stroke-linejoin="miter" svg:stroke-opacity="100.0%" svg:stroke-width="0.26458332mm"/>
    </style:style>
    <style:style style:family="graphic" style:name="style-128">
      <style:graphic-properties draw:fill="solid" draw:fill-color="#79887c" draw:opacity="100.0%" draw:stroke="solid" svg:stroke-color="#79887c" draw:stroke-linejoin="miter" svg:stroke-opacity="100.0%" svg:stroke-width="0.26458332mm"/>
    </style:style>
    <style:style style:family="graphic" style:name="style-129">
      <style:graphic-properties draw:fill="solid" draw:fill-color="#9d652b" draw:opacity="100.0%" draw:stroke="solid" svg:stroke-color="#9d652b" draw:stroke-linejoin="miter" svg:stroke-opacity="100.0%" svg:stroke-width="0.26458332mm"/>
    </style:style>
    <style:style style:family="graphic" style:name="style-130">
      <style:graphic-properties draw:fill="solid" draw:fill-color="#c8a467" draw:opacity="100.0%" draw:stroke="solid" svg:stroke-color="#c8a467" draw:stroke-linejoin="miter" svg:stroke-opacity="100.0%" svg:stroke-width="0.26458332mm"/>
    </style:style>
    <style:style style:family="graphic" style:name="style-131">
      <style:graphic-properties draw:fill="solid" draw:fill-color="#bf521d" draw:opacity="100.0%" draw:stroke="solid" svg:stroke-color="#bf521d" draw:stroke-linejoin="miter" svg:stroke-opacity="100.0%" svg:stroke-width="0.26458332mm"/>
    </style:style>
    <style:style style:family="graphic" style:name="style-132">
      <style:graphic-properties draw:fill="solid" draw:fill-color="#d8a04b" draw:opacity="100.0%" draw:stroke="solid" svg:stroke-color="#d8a04b" draw:stroke-linejoin="miter" svg:stroke-opacity="100.0%" svg:stroke-width="0.26458332mm"/>
    </style:style>
    <style:style style:family="graphic" style:name="style-133">
      <style:graphic-properties draw:fill="solid" draw:fill-color="#3d140a" draw:opacity="100.0%" draw:stroke="solid" svg:stroke-color="#3d140a" draw:stroke-linejoin="miter" svg:stroke-opacity="100.0%" svg:stroke-width="0.26458332mm"/>
    </style:style>
    <style:style style:family="graphic" style:name="style-134">
      <style:graphic-properties draw:fill="solid" draw:fill-color="#c2521c" draw:opacity="100.0%" draw:stroke="solid" svg:stroke-color="#c2521c" draw:stroke-linejoin="miter" svg:stroke-opacity="100.0%" svg:stroke-width="0.26458332mm"/>
    </style:style>
    <style:style style:family="graphic" style:name="style-135">
      <style:graphic-properties draw:fill="solid" draw:fill-color="#26190f" draw:opacity="100.0%" draw:stroke="solid" svg:stroke-color="#26190f" draw:stroke-linejoin="miter" svg:stroke-opacity="100.0%" svg:stroke-width="0.26458332mm"/>
    </style:style>
    <style:style style:family="graphic" style:name="style-136">
      <style:graphic-properties draw:fill="solid" draw:fill-color="#71837a" draw:opacity="100.0%" draw:stroke="solid" svg:stroke-color="#71837a" draw:stroke-linejoin="miter" svg:stroke-opacity="100.0%" svg:stroke-width="0.26458332mm"/>
    </style:style>
    <style:style style:family="graphic" style:name="style-137">
      <style:graphic-properties draw:fill="solid" draw:fill-color="#e4a47f" draw:opacity="100.0%" draw:stroke="solid" svg:stroke-color="#e4a47f" draw:stroke-linejoin="miter" svg:stroke-opacity="100.0%" svg:stroke-width="0.26458332mm"/>
    </style:style>
    <style:style style:family="graphic" style:name="style-138">
      <style:graphic-properties draw:fill="solid" draw:fill-color="#cb8357" draw:opacity="100.0%" draw:stroke="solid" svg:stroke-color="#cb8357" draw:stroke-linejoin="miter" svg:stroke-opacity="100.0%" svg:stroke-width="0.26458332mm"/>
    </style:style>
    <style:style style:family="graphic" style:name="style-139">
      <style:graphic-properties draw:fill="solid" draw:fill-color="#a59171" draw:opacity="100.0%" draw:stroke="solid" svg:stroke-color="#a59171" draw:stroke-linejoin="miter" svg:stroke-opacity="100.0%" svg:stroke-width="0.26458332mm"/>
    </style:style>
    <style:style style:family="graphic" style:name="style-140">
      <style:graphic-properties draw:fill="solid" draw:fill-color="#c5561e" draw:opacity="100.0%" draw:stroke="solid" svg:stroke-color="#c5561e" draw:stroke-linejoin="miter" svg:stroke-opacity="100.0%" svg:stroke-width="0.26458332mm"/>
    </style:style>
    <style:style style:family="graphic" style:name="style-141">
      <style:graphic-properties draw:fill="solid" draw:fill-color="#240d0a" draw:opacity="100.0%" draw:stroke="solid" svg:stroke-color="#240d0a" draw:stroke-linejoin="miter" svg:stroke-opacity="100.0%" svg:stroke-width="0.26458332mm"/>
    </style:style>
    <style:style style:family="graphic" style:name="style-142">
      <style:graphic-properties draw:fill="solid" draw:fill-color="#c7993c" draw:opacity="100.0%" draw:stroke="solid" svg:stroke-color="#c7993c" draw:stroke-linejoin="miter" svg:stroke-opacity="100.0%" svg:stroke-width="0.26458332mm"/>
    </style:style>
    <style:style style:family="graphic" style:name="style-143">
      <style:graphic-properties draw:fill="solid" draw:fill-color="#4e6a70" draw:opacity="100.0%" draw:stroke="solid" svg:stroke-color="#4e6a70" draw:stroke-linejoin="miter" svg:stroke-opacity="100.0%" svg:stroke-width="0.26458332mm"/>
    </style:style>
    <style:style style:family="graphic" style:name="style-144">
      <style:graphic-properties draw:fill="solid" draw:fill-color="#7a6d57" draw:opacity="100.0%" draw:stroke="solid" svg:stroke-color="#7a6d57" draw:stroke-linejoin="miter" svg:stroke-opacity="100.0%" svg:stroke-width="0.26458332mm"/>
    </style:style>
    <style:style style:family="graphic" style:name="style-145">
      <style:graphic-properties draw:fill="solid" draw:fill-color="#5a3c1c" draw:opacity="100.0%" draw:stroke="solid" svg:stroke-color="#5a3c1c" draw:stroke-linejoin="miter" svg:stroke-opacity="100.0%" svg:stroke-width="0.26458332mm"/>
    </style:style>
    <style:style style:family="graphic" style:name="style-146">
      <style:graphic-properties draw:fill="solid" draw:fill-color="#788980" draw:opacity="100.0%" draw:stroke="solid" svg:stroke-color="#788980" draw:stroke-linejoin="miter" svg:stroke-opacity="100.0%" svg:stroke-width="0.26458332mm"/>
    </style:style>
    <style:style style:family="graphic" style:name="style-147">
      <style:graphic-properties draw:fill="solid" draw:fill-color="#807c63" draw:opacity="100.0%" draw:stroke="solid" svg:stroke-color="#807c63" draw:stroke-linejoin="miter" svg:stroke-opacity="100.0%" svg:stroke-width="0.26458332mm"/>
    </style:style>
    <style:style style:family="graphic" style:name="style-148">
      <style:graphic-properties draw:fill="solid" draw:fill-color="#9ba68f" draw:opacity="100.0%" draw:stroke="solid" svg:stroke-color="#9ba68f" draw:stroke-linejoin="miter" svg:stroke-opacity="100.0%" svg:stroke-width="0.26458332mm"/>
    </style:style>
    <style:style style:family="graphic" style:name="style-149">
      <style:graphic-properties draw:fill="solid" draw:fill-color="#d8b358" draw:opacity="100.0%" draw:stroke="solid" svg:stroke-color="#d8b358" draw:stroke-linejoin="miter" svg:stroke-opacity="100.0%" svg:stroke-width="0.26458332mm"/>
    </style:style>
    <style:style style:family="graphic" style:name="style-150">
      <style:graphic-properties draw:fill="solid" draw:fill-color="#7a715d" draw:opacity="100.0%" draw:stroke="solid" svg:stroke-color="#7a715d" draw:stroke-linejoin="miter" svg:stroke-opacity="100.0%" svg:stroke-width="0.26458332mm"/>
    </style:style>
    <style:style style:family="graphic" style:name="style-151">
      <style:graphic-properties draw:fill="solid" draw:fill-color="#5a3a1c" draw:opacity="100.0%" draw:stroke="solid" svg:stroke-color="#5a3a1c" draw:stroke-linejoin="miter" svg:stroke-opacity="100.0%" svg:stroke-width="0.26458332mm"/>
    </style:style>
    <style:style style:family="graphic" style:name="style-152">
      <style:graphic-properties draw:fill="solid" draw:fill-color="#8b7659" draw:opacity="100.0%" draw:stroke="solid" svg:stroke-color="#8b7659" draw:stroke-linejoin="miter" svg:stroke-opacity="100.0%" svg:stroke-width="0.26458332mm"/>
    </style:style>
    <style:style style:family="graphic" style:name="style-153">
      <style:graphic-properties draw:fill="solid" draw:fill-color="#5f5137" draw:opacity="100.0%" draw:stroke="solid" svg:stroke-color="#5f5137" draw:stroke-linejoin="miter" svg:stroke-opacity="100.0%" svg:stroke-width="0.26458332mm"/>
    </style:style>
    <style:style style:family="graphic" style:name="style-154">
      <style:graphic-properties draw:fill="solid" draw:fill-color="#bfbeb4" draw:opacity="100.0%" draw:stroke="solid" svg:stroke-color="#bfbeb4" draw:stroke-linejoin="miter" svg:stroke-opacity="100.0%" svg:stroke-width="0.26458332mm"/>
    </style:style>
    <style:style style:family="graphic" style:name="style-155">
      <style:graphic-properties draw:fill="solid" draw:fill-color="#7a6a48" draw:opacity="100.0%" draw:stroke="solid" svg:stroke-color="#7a6a48" draw:stroke-linejoin="miter" svg:stroke-opacity="100.0%" svg:stroke-width="0.26458332mm"/>
    </style:style>
    <style:style style:family="graphic" style:name="style-156">
      <style:graphic-properties draw:fill="solid" draw:fill-color="#3d2d1e" draw:opacity="100.0%" draw:stroke="solid" svg:stroke-color="#3d2d1e" draw:stroke-linejoin="miter" svg:stroke-opacity="100.0%" svg:stroke-width="0.26458332mm"/>
    </style:style>
    <style:style style:family="graphic" style:name="style-157">
      <style:graphic-properties draw:fill="solid" draw:fill-color="#90825b" draw:opacity="100.0%" draw:stroke="solid" svg:stroke-color="#90825b" draw:stroke-linejoin="miter" svg:stroke-opacity="100.0%" svg:stroke-width="0.26458332mm"/>
    </style:style>
    <style:style style:family="graphic" style:name="style-158">
      <style:graphic-properties draw:fill="solid" draw:fill-color="#8da5a9" draw:opacity="100.0%" draw:stroke="solid" svg:stroke-color="#8da5a9" draw:stroke-linejoin="miter" svg:stroke-opacity="100.0%" svg:stroke-width="0.26458332mm"/>
    </style:style>
    <style:style style:family="graphic" style:name="style-159">
      <style:graphic-properties draw:fill="solid" draw:fill-color="#7d3f21" draw:opacity="100.0%" draw:stroke="solid" svg:stroke-color="#7d3f21" draw:stroke-linejoin="miter" svg:stroke-opacity="100.0%" svg:stroke-width="0.26458332mm"/>
    </style:style>
    <style:style style:family="graphic" style:name="style-160">
      <style:graphic-properties draw:fill="solid" draw:fill-color="#424b41" draw:opacity="100.0%" draw:stroke="solid" svg:stroke-color="#424b41" draw:stroke-linejoin="miter" svg:stroke-opacity="100.0%" svg:stroke-width="0.26458332mm"/>
    </style:style>
    <style:style style:family="graphic" style:name="style-161">
      <style:graphic-properties draw:fill="solid" draw:fill-color="#b69755" draw:opacity="100.0%" draw:stroke="solid" svg:stroke-color="#b69755" draw:stroke-linejoin="miter" svg:stroke-opacity="100.0%" svg:stroke-width="0.26458332mm"/>
    </style:style>
    <style:style style:family="graphic" style:name="style-162">
      <style:graphic-properties draw:fill="solid" draw:fill-color="#9c8d72" draw:opacity="100.0%" draw:stroke="solid" svg:stroke-color="#9c8d72" draw:stroke-linejoin="miter" svg:stroke-opacity="100.0%" svg:stroke-width="0.26458332mm"/>
    </style:style>
    <style:style style:family="graphic" style:name="style-163">
      <style:graphic-properties draw:fill="solid" draw:fill-color="#d8946b" draw:opacity="100.0%" draw:stroke="solid" svg:stroke-color="#d8946b" draw:stroke-linejoin="miter" svg:stroke-opacity="100.0%" svg:stroke-width="0.26458332mm"/>
    </style:style>
    <style:style style:family="graphic" style:name="style-164">
      <style:graphic-properties draw:fill="solid" draw:fill-color="#b08d57" draw:opacity="100.0%" draw:stroke="solid" svg:stroke-color="#b08d57" draw:stroke-linejoin="miter" svg:stroke-opacity="100.0%" svg:stroke-width="0.26458332mm"/>
    </style:style>
    <style:style style:family="graphic" style:name="style-165">
      <style:graphic-properties draw:fill="solid" draw:fill-color="#e7ab89" draw:opacity="100.0%" draw:stroke="solid" svg:stroke-color="#e7ab89" draw:stroke-linejoin="miter" svg:stroke-opacity="100.0%" svg:stroke-width="0.26458332mm"/>
    </style:style>
    <style:style style:family="graphic" style:name="style-166">
      <style:graphic-properties draw:fill="solid" draw:fill-color="#533f29" draw:opacity="100.0%" draw:stroke="solid" svg:stroke-color="#533f29" draw:stroke-linejoin="miter" svg:stroke-opacity="100.0%" svg:stroke-width="0.26458332mm"/>
    </style:style>
    <style:style style:family="graphic" style:name="style-167">
      <style:graphic-properties draw:fill="solid" draw:fill-color="#332615" draw:opacity="100.0%" draw:stroke="solid" svg:stroke-color="#332615" draw:stroke-linejoin="miter" svg:stroke-opacity="100.0%" svg:stroke-width="0.26458332mm"/>
    </style:style>
    <style:style style:family="graphic" style:name="style-168">
      <style:graphic-properties draw:fill="solid" draw:fill-color="#8da2a3" draw:opacity="100.0%" draw:stroke="solid" svg:stroke-color="#8da2a3" draw:stroke-linejoin="miter" svg:stroke-opacity="100.0%" svg:stroke-width="0.26458332mm"/>
    </style:style>
    <style:style style:family="graphic" style:name="style-169">
      <style:graphic-properties draw:fill="solid" draw:fill-color="#dbb864" draw:opacity="100.0%" draw:stroke="solid" svg:stroke-color="#dbb864" draw:stroke-linejoin="miter" svg:stroke-opacity="100.0%" svg:stroke-width="0.26458332mm"/>
    </style:style>
    <style:style style:family="graphic" style:name="style-170">
      <style:graphic-properties draw:fill="solid" draw:fill-color="#6c5d41" draw:opacity="100.0%" draw:stroke="solid" svg:stroke-color="#6c5d41" draw:stroke-linejoin="miter" svg:stroke-opacity="100.0%" svg:stroke-width="0.26458332mm"/>
    </style:style>
    <style:style style:family="graphic" style:name="style-171">
      <style:graphic-properties draw:fill="solid" draw:fill-color="#c79447" draw:opacity="100.0%" draw:stroke="solid" svg:stroke-color="#c79447" draw:stroke-linejoin="miter" svg:stroke-opacity="100.0%" svg:stroke-width="0.26458332mm"/>
    </style:style>
    <style:style style:family="graphic" style:name="style-172">
      <style:graphic-properties draw:fill="solid" draw:fill-color="#796544" draw:opacity="100.0%" draw:stroke="solid" svg:stroke-color="#796544" draw:stroke-linejoin="miter" svg:stroke-opacity="100.0%" svg:stroke-width="0.26458332mm"/>
    </style:style>
    <style:style style:family="graphic" style:name="style-173">
      <style:graphic-properties draw:fill="solid" draw:fill-color="#a1b5be" draw:opacity="100.0%" draw:stroke="solid" svg:stroke-color="#a1b5be" draw:stroke-linejoin="miter" svg:stroke-opacity="100.0%" svg:stroke-width="0.26458332mm"/>
    </style:style>
    <style:style style:family="graphic" style:name="style-174">
      <style:graphic-properties draw:fill="solid" draw:fill-color="#9a8d6f" draw:opacity="100.0%" draw:stroke="solid" svg:stroke-color="#9a8d6f" draw:stroke-linejoin="miter" svg:stroke-opacity="100.0%" svg:stroke-width="0.26458332mm"/>
    </style:style>
    <style:style style:family="graphic" style:name="style-175">
      <style:graphic-properties draw:fill="solid" draw:fill-color="#8b856b" draw:opacity="100.0%" draw:stroke="solid" svg:stroke-color="#8b856b" draw:stroke-linejoin="miter" svg:stroke-opacity="100.0%" svg:stroke-width="0.26458332mm"/>
    </style:style>
    <style:style style:family="graphic" style:name="style-176">
      <style:graphic-properties draw:fill="solid" draw:fill-color="#9e9177" draw:opacity="100.0%" draw:stroke="solid" svg:stroke-color="#9e9177" draw:stroke-linejoin="miter" svg:stroke-opacity="100.0%" svg:stroke-width="0.26458332mm"/>
    </style:style>
    <style:style style:family="graphic" style:name="style-177">
      <style:graphic-properties draw:fill="solid" draw:fill-color="#604f36" draw:opacity="100.0%" draw:stroke="solid" svg:stroke-color="#604f36" draw:stroke-linejoin="miter" svg:stroke-opacity="100.0%" svg:stroke-width="0.26458332mm"/>
    </style:style>
    <style:style style:family="graphic" style:name="style-178">
      <style:graphic-properties draw:fill="solid" draw:fill-color="#b95520" draw:opacity="100.0%" draw:stroke="solid" svg:stroke-color="#b95520" draw:stroke-linejoin="miter" svg:stroke-opacity="100.0%" svg:stroke-width="0.26458332mm"/>
    </style:style>
    <style:style style:family="graphic" style:name="style-179">
      <style:graphic-properties draw:fill="solid" draw:fill-color="#e0b851" draw:opacity="100.0%" draw:stroke="solid" svg:stroke-color="#e0b851" draw:stroke-linejoin="miter" svg:stroke-opacity="100.0%" svg:stroke-width="0.26458332mm"/>
    </style:style>
    <style:style style:family="graphic" style:name="style-180">
      <style:graphic-properties draw:fill="solid" draw:fill-color="#ccbc9d" draw:opacity="100.0%" draw:stroke="solid" svg:stroke-color="#ccbc9d" draw:stroke-linejoin="miter" svg:stroke-opacity="100.0%" svg:stroke-width="0.26458332mm"/>
    </style:style>
    <style:style style:family="graphic" style:name="style-181">
      <style:graphic-properties draw:fill="solid" draw:fill-color="#b84b16" draw:opacity="100.0%" draw:stroke="solid" svg:stroke-color="#b84b16" draw:stroke-linejoin="miter" svg:stroke-opacity="100.0%" svg:stroke-width="0.26458332mm"/>
    </style:style>
    <style:style style:family="graphic" style:name="style-182">
      <style:graphic-properties draw:fill="solid" draw:fill-color="#86948f" draw:opacity="100.0%" draw:stroke="solid" svg:stroke-color="#86948f" draw:stroke-linejoin="miter" svg:stroke-opacity="100.0%" svg:stroke-width="0.26458332mm"/>
    </style:style>
    <style:style style:family="graphic" style:name="style-183">
      <style:graphic-properties draw:fill="solid" draw:fill-color="#2b1510" draw:opacity="100.0%" draw:stroke="solid" svg:stroke-color="#2b1510" draw:stroke-linejoin="miter" svg:stroke-opacity="100.0%" svg:stroke-width="0.26458332mm"/>
    </style:style>
    <style:style style:family="graphic" style:name="style-184">
      <style:graphic-properties draw:fill="solid" draw:fill-color="#b56e46" draw:opacity="100.0%" draw:stroke="solid" svg:stroke-color="#b56e46" draw:stroke-linejoin="miter" svg:stroke-opacity="100.0%" svg:stroke-width="0.26458332mm"/>
    </style:style>
    <style:style style:family="graphic" style:name="style-185">
      <style:graphic-properties draw:fill="solid" draw:fill-color="#b4a384" draw:opacity="100.0%" draw:stroke="solid" svg:stroke-color="#b4a384" draw:stroke-linejoin="miter" svg:stroke-opacity="100.0%" svg:stroke-width="0.26458332mm"/>
    </style:style>
    <style:style style:family="graphic" style:name="style-186">
      <style:graphic-properties draw:fill="solid" draw:fill-color="#5f2f16" draw:opacity="100.0%" draw:stroke="solid" svg:stroke-color="#5f2f16" draw:stroke-linejoin="miter" svg:stroke-opacity="100.0%" svg:stroke-width="0.26458332mm"/>
    </style:style>
    <style:style style:family="graphic" style:name="style-187">
      <style:graphic-properties draw:fill="solid" draw:fill-color="#c4b79c" draw:opacity="100.0%" draw:stroke="solid" svg:stroke-color="#c4b79c" draw:stroke-linejoin="miter" svg:stroke-opacity="100.0%" svg:stroke-width="0.26458332mm"/>
    </style:style>
    <style:style style:family="graphic" style:name="style-188">
      <style:graphic-properties draw:fill="solid" draw:fill-color="#e5eae8" draw:opacity="100.0%" draw:stroke="solid" svg:stroke-color="#e5eae8" draw:stroke-linejoin="miter" svg:stroke-opacity="100.0%" svg:stroke-width="0.26458332mm"/>
    </style:style>
    <style:style style:family="graphic" style:name="style-189">
      <style:graphic-properties draw:fill="solid" draw:fill-color="#dfb751" draw:opacity="100.0%" draw:stroke="solid" svg:stroke-color="#dfb751" draw:stroke-linejoin="miter" svg:stroke-opacity="100.0%" svg:stroke-width="0.26458332mm"/>
    </style:style>
    <style:style style:family="graphic" style:name="style-190">
      <style:graphic-properties draw:fill="solid" draw:fill-color="#5c665b" draw:opacity="100.0%" draw:stroke="solid" svg:stroke-color="#5c665b" draw:stroke-linejoin="miter" svg:stroke-opacity="100.0%" svg:stroke-width="0.26458332mm"/>
    </style:style>
    <style:style style:family="graphic" style:name="style-191">
      <style:graphic-properties draw:fill="solid" draw:fill-color="#c45b25" draw:opacity="100.0%" draw:stroke="solid" svg:stroke-color="#c45b25" draw:stroke-linejoin="miter" svg:stroke-opacity="100.0%" svg:stroke-width="0.26458332mm"/>
    </style:style>
    <style:style style:family="graphic" style:name="style-192">
      <style:graphic-properties draw:fill="solid" draw:fill-color="#d8af47" draw:opacity="100.0%" draw:stroke="solid" svg:stroke-color="#d8af47" draw:stroke-linejoin="miter" svg:stroke-opacity="100.0%" svg:stroke-width="0.26458332mm"/>
    </style:style>
    <style:style style:family="graphic" style:name="style-193">
      <style:graphic-properties draw:fill="solid" draw:fill-color="#5c4323" draw:opacity="100.0%" draw:stroke="solid" svg:stroke-color="#5c4323" draw:stroke-linejoin="miter" svg:stroke-opacity="100.0%" svg:stroke-width="0.26458332mm"/>
    </style:style>
    <style:style style:family="graphic" style:name="style-194">
      <style:graphic-properties draw:fill="solid" draw:fill-color="#d6a45b" draw:opacity="100.0%" draw:stroke="solid" svg:stroke-color="#d6a45b" draw:stroke-linejoin="miter" svg:stroke-opacity="100.0%" svg:stroke-width="0.26458332mm"/>
    </style:style>
    <style:style style:family="graphic" style:name="style-195">
      <style:graphic-properties draw:fill="solid" draw:fill-color="#9b9263" draw:opacity="100.0%" draw:stroke="solid" svg:stroke-color="#9b9263" draw:stroke-linejoin="miter" svg:stroke-opacity="100.0%" svg:stroke-width="0.26458332mm"/>
    </style:style>
    <style:style style:family="graphic" style:name="style-196">
      <style:graphic-properties draw:fill="solid" draw:fill-color="#cc9672" draw:opacity="100.0%" draw:stroke="solid" svg:stroke-color="#cc9672" draw:stroke-linejoin="miter" svg:stroke-opacity="100.0%" svg:stroke-width="0.26458332mm"/>
    </style:style>
    <style:style style:family="graphic" style:name="style-197">
      <style:graphic-properties draw:fill="solid" draw:fill-color="#dfa37f" draw:opacity="100.0%" draw:stroke="solid" svg:stroke-color="#dfa37f" draw:stroke-linejoin="miter" svg:stroke-opacity="100.0%" svg:stroke-width="0.26458332mm"/>
    </style:style>
    <style:style style:family="graphic" style:name="style-198">
      <style:graphic-properties draw:fill="solid" draw:fill-color="#46341d" draw:opacity="100.0%" draw:stroke="solid" svg:stroke-color="#46341d" draw:stroke-linejoin="miter" svg:stroke-opacity="100.0%" svg:stroke-width="0.26458332mm"/>
    </style:style>
    <style:style style:family="graphic" style:name="style-199">
      <style:graphic-properties draw:fill="solid" draw:fill-color="#dfab58" draw:opacity="100.0%" draw:stroke="solid" svg:stroke-color="#dfab58" draw:stroke-linejoin="miter" svg:stroke-opacity="100.0%" svg:stroke-width="0.26458332mm"/>
    </style:style>
    <style:style style:family="graphic" style:name="style-200">
      <style:graphic-properties draw:fill="solid" draw:fill-color="#6a644c" draw:opacity="100.0%" draw:stroke="solid" svg:stroke-color="#6a644c" draw:stroke-linejoin="miter" svg:stroke-opacity="100.0%" svg:stroke-width="0.26458332mm"/>
    </style:style>
    <style:style style:family="graphic" style:name="style-201">
      <style:graphic-properties draw:fill="solid" draw:fill-color="#df9e78" draw:opacity="100.0%" draw:stroke="solid" svg:stroke-color="#df9e78" draw:stroke-linejoin="miter" svg:stroke-opacity="100.0%" svg:stroke-width="0.26458332mm"/>
    </style:style>
    <style:style style:family="graphic" style:name="style-202">
      <style:graphic-properties draw:fill="solid" draw:fill-color="#4c3f2c" draw:opacity="100.0%" draw:stroke="solid" svg:stroke-color="#4c3f2c" draw:stroke-linejoin="miter" svg:stroke-opacity="100.0%" svg:stroke-width="0.26458332mm"/>
    </style:style>
    <style:style style:family="graphic" style:name="style-203">
      <style:graphic-properties draw:fill="solid" draw:fill-color="#51452e" draw:opacity="100.0%" draw:stroke="solid" svg:stroke-color="#51452e" draw:stroke-linejoin="miter" svg:stroke-opacity="100.0%" svg:stroke-width="0.26458332mm"/>
    </style:style>
    <style:style style:family="graphic" style:name="style-204">
      <style:graphic-properties draw:fill="solid" draw:fill-color="#b54d19" draw:opacity="100.0%" draw:stroke="solid" svg:stroke-color="#b54d19" draw:stroke-linejoin="miter" svg:stroke-opacity="100.0%" svg:stroke-width="0.26458332mm"/>
    </style:style>
    <style:style style:family="graphic" style:name="style-205">
      <style:graphic-properties draw:fill="solid" draw:fill-color="#393021" draw:opacity="100.0%" draw:stroke="solid" svg:stroke-color="#393021" draw:stroke-linejoin="miter" svg:stroke-opacity="100.0%" svg:stroke-width="0.26458332mm"/>
    </style:style>
    <style:style style:family="graphic" style:name="style-206">
      <style:graphic-properties draw:fill="solid" draw:fill-color="#a46740" draw:opacity="100.0%" draw:stroke="solid" svg:stroke-color="#a46740" draw:stroke-linejoin="miter" svg:stroke-opacity="100.0%" svg:stroke-width="0.26458332mm"/>
    </style:style>
    <style:style style:family="graphic" style:name="style-207">
      <style:graphic-properties draw:fill="solid" draw:fill-color="#e0b951" draw:opacity="100.0%" draw:stroke="solid" svg:stroke-color="#e0b951" draw:stroke-linejoin="miter" svg:stroke-opacity="100.0%" svg:stroke-width="0.26458332mm"/>
    </style:style>
    <style:style style:family="graphic" style:name="style-208">
      <style:graphic-properties draw:fill="solid" draw:fill-color="#dd9d77" draw:opacity="100.0%" draw:stroke="solid" svg:stroke-color="#dd9d77" draw:stroke-linejoin="miter" svg:stroke-opacity="100.0%" svg:stroke-width="0.26458332mm"/>
    </style:style>
    <style:style style:family="graphic" style:name="style-209">
      <style:graphic-properties draw:fill="solid" draw:fill-color="#583f20" draw:opacity="100.0%" draw:stroke="solid" svg:stroke-color="#583f20" draw:stroke-linejoin="miter" svg:stroke-opacity="100.0%" svg:stroke-width="0.26458332mm"/>
    </style:style>
    <style:style style:family="graphic" style:name="style-210">
      <style:graphic-properties draw:fill="solid" draw:fill-color="#bfb19b" draw:opacity="100.0%" draw:stroke="solid" svg:stroke-color="#bfb19b" draw:stroke-linejoin="miter" svg:stroke-opacity="100.0%" svg:stroke-width="0.26458332mm"/>
    </style:style>
    <style:style style:family="graphic" style:name="style-211">
      <style:graphic-properties draw:fill="solid" draw:fill-color="#7f4a2b" draw:opacity="100.0%" draw:stroke="solid" svg:stroke-color="#7f4a2b" draw:stroke-linejoin="miter" svg:stroke-opacity="100.0%" svg:stroke-width="0.26458332mm"/>
    </style:style>
    <style:style style:family="graphic" style:name="style-212">
      <style:graphic-properties draw:fill="solid" draw:fill-color="#807f6c" draw:opacity="100.0%" draw:stroke="solid" svg:stroke-color="#807f6c" draw:stroke-linejoin="miter" svg:stroke-opacity="100.0%" svg:stroke-width="0.26458332mm"/>
    </style:style>
    <style:style style:family="graphic" style:name="style-213">
      <style:graphic-properties draw:fill="solid" draw:fill-color="#3b2b1b" draw:opacity="100.0%" draw:stroke="solid" svg:stroke-color="#3b2b1b" draw:stroke-linejoin="miter" svg:stroke-opacity="100.0%" svg:stroke-width="0.26458332mm"/>
    </style:style>
    <style:style style:family="graphic" style:name="style-214">
      <style:graphic-properties draw:fill="solid" draw:fill-color="#514531" draw:opacity="100.0%" draw:stroke="solid" svg:stroke-color="#514531" draw:stroke-linejoin="miter" svg:stroke-opacity="100.0%" svg:stroke-width="0.26458332mm"/>
    </style:style>
    <style:style style:family="graphic" style:name="style-215">
      <style:graphic-properties draw:fill="solid" draw:fill-color="#1f1610" draw:opacity="100.0%" draw:stroke="solid" svg:stroke-color="#1f1610" draw:stroke-linejoin="miter" svg:stroke-opacity="100.0%" svg:stroke-width="0.26458332mm"/>
    </style:style>
    <style:style style:family="graphic" style:name="style-216">
      <style:graphic-properties draw:fill="solid" draw:fill-color="#a18441" draw:opacity="100.0%" draw:stroke="solid" svg:stroke-color="#a18441" draw:stroke-linejoin="miter" svg:stroke-opacity="100.0%" svg:stroke-width="0.26458332mm"/>
    </style:style>
    <style:style style:family="graphic" style:name="style-217">
      <style:graphic-properties draw:fill="solid" draw:fill-color="#e2d0b7" draw:opacity="100.0%" draw:stroke="solid" svg:stroke-color="#e2d0b7" draw:stroke-linejoin="miter" svg:stroke-opacity="100.0%" svg:stroke-width="0.26458332mm"/>
    </style:style>
    <style:style style:family="graphic" style:name="style-218">
      <style:graphic-properties draw:fill="solid" draw:fill-color="#d2bfad" draw:opacity="100.0%" draw:stroke="solid" svg:stroke-color="#d2bfad" draw:stroke-linejoin="miter" svg:stroke-opacity="100.0%" svg:stroke-width="0.26458332mm"/>
    </style:style>
    <style:style style:family="graphic" style:name="style-219">
      <style:graphic-properties draw:fill="solid" draw:fill-color="#804728" draw:opacity="100.0%" draw:stroke="solid" svg:stroke-color="#804728" draw:stroke-linejoin="miter" svg:stroke-opacity="100.0%" svg:stroke-width="0.26458332mm"/>
    </style:style>
    <style:style style:family="graphic" style:name="style-220">
      <style:graphic-properties draw:fill="solid" draw:fill-color="#ce9572" draw:opacity="100.0%" draw:stroke="solid" svg:stroke-color="#ce9572" draw:stroke-linejoin="miter" svg:stroke-opacity="100.0%" svg:stroke-width="0.26458332mm"/>
    </style:style>
    <style:style style:family="graphic" style:name="style-221">
      <style:graphic-properties draw:fill="solid" draw:fill-color="#d0c0ae" draw:opacity="100.0%" draw:stroke="solid" svg:stroke-color="#d0c0ae" draw:stroke-linejoin="miter" svg:stroke-opacity="100.0%" svg:stroke-width="0.26458332mm"/>
    </style:style>
    <style:style style:family="graphic" style:name="style-222">
      <style:graphic-properties draw:fill="solid" draw:fill-color="#393122" draw:opacity="100.0%" draw:stroke="solid" svg:stroke-color="#393122" draw:stroke-linejoin="miter" svg:stroke-opacity="100.0%" svg:stroke-width="0.26458332mm"/>
    </style:style>
    <style:style style:family="graphic" style:name="style-223">
      <style:graphic-properties draw:fill="solid" draw:fill-color="#9aadb0" draw:opacity="100.0%" draw:stroke="solid" svg:stroke-color="#9aadb0" draw:stroke-linejoin="miter" svg:stroke-opacity="100.0%" svg:stroke-width="0.26458332mm"/>
    </style:style>
    <style:style style:family="graphic" style:name="style-224">
      <style:graphic-properties draw:fill="solid" draw:fill-color="#140e0b" draw:opacity="100.0%" draw:stroke="solid" svg:stroke-color="#140e0b" draw:stroke-linejoin="miter" svg:stroke-opacity="100.0%" svg:stroke-width="0.26458332mm"/>
    </style:style>
    <style:style style:family="graphic" style:name="style-225">
      <style:graphic-properties draw:fill="solid" draw:fill-color="#d78c61" draw:opacity="100.0%" draw:stroke="solid" svg:stroke-color="#d78c61" draw:stroke-linejoin="miter" svg:stroke-opacity="100.0%" svg:stroke-width="0.26458332mm"/>
    </style:style>
    <style:style style:family="graphic" style:name="style-226">
      <style:graphic-properties draw:fill="solid" draw:fill-color="#5e5740" draw:opacity="100.0%" draw:stroke="solid" svg:stroke-color="#5e5740" draw:stroke-linejoin="miter" svg:stroke-opacity="100.0%" svg:stroke-width="0.26458332mm"/>
    </style:style>
    <style:style style:family="graphic" style:name="style-227">
      <style:graphic-properties draw:fill="solid" draw:fill-color="#ab7e57" draw:opacity="100.0%" draw:stroke="solid" svg:stroke-color="#ab7e57" draw:stroke-linejoin="miter" svg:stroke-opacity="100.0%" svg:stroke-width="0.26458332mm"/>
    </style:style>
    <style:style style:family="graphic" style:name="style-228">
      <style:graphic-properties draw:fill="solid" draw:fill-color="#b74e1a" draw:opacity="100.0%" draw:stroke="solid" svg:stroke-color="#b74e1a" draw:stroke-linejoin="miter" svg:stroke-opacity="100.0%" svg:stroke-width="0.26458332mm"/>
    </style:style>
    <style:style style:family="graphic" style:name="style-229">
      <style:graphic-properties draw:fill="solid" draw:fill-color="#873512" draw:opacity="100.0%" draw:stroke="solid" svg:stroke-color="#873512" draw:stroke-linejoin="miter" svg:stroke-opacity="100.0%" svg:stroke-width="0.26458332mm"/>
    </style:style>
    <style:style style:family="graphic" style:name="style-230">
      <style:graphic-properties draw:fill="solid" draw:fill-color="#9f5e36" draw:opacity="100.0%" draw:stroke="solid" svg:stroke-color="#9f5e36" draw:stroke-linejoin="miter" svg:stroke-opacity="100.0%" svg:stroke-width="0.26458332mm"/>
    </style:style>
    <style:style style:family="graphic" style:name="style-231">
      <style:graphic-properties draw:fill="solid" draw:fill-color="#bd702f" draw:opacity="100.0%" draw:stroke="solid" svg:stroke-color="#bd702f" draw:stroke-linejoin="miter" svg:stroke-opacity="100.0%" svg:stroke-width="0.26458332mm"/>
    </style:style>
    <style:style style:family="graphic" style:name="style-232">
      <style:graphic-properties draw:fill="solid" draw:fill-color="#667167" draw:opacity="100.0%" draw:stroke="solid" svg:stroke-color="#667167" draw:stroke-linejoin="miter" svg:stroke-opacity="100.0%" svg:stroke-width="0.26458332mm"/>
    </style:style>
    <style:style style:family="graphic" style:name="style-233">
      <style:graphic-properties draw:fill="solid" draw:fill-color="#95a290" draw:opacity="100.0%" draw:stroke="solid" svg:stroke-color="#95a290" draw:stroke-linejoin="miter" svg:stroke-opacity="100.0%" svg:stroke-width="0.26458332mm"/>
    </style:style>
    <style:style style:family="graphic" style:name="style-234">
      <style:graphic-properties draw:fill="solid" draw:fill-color="#3c2e1b" draw:opacity="100.0%" draw:stroke="solid" svg:stroke-color="#3c2e1b" draw:stroke-linejoin="miter" svg:stroke-opacity="100.0%" svg:stroke-width="0.26458332mm"/>
    </style:style>
    <style:style style:family="graphic" style:name="style-235">
      <style:graphic-properties draw:fill="solid" draw:fill-color="#9f8f73" draw:opacity="100.0%" draw:stroke="solid" svg:stroke-color="#9f8f73" draw:stroke-linejoin="miter" svg:stroke-opacity="100.0%" svg:stroke-width="0.26458332mm"/>
    </style:style>
    <style:style style:family="graphic" style:name="style-236">
      <style:graphic-properties draw:fill="solid" draw:fill-color="#423827" draw:opacity="100.0%" draw:stroke="solid" svg:stroke-color="#423827" draw:stroke-linejoin="miter" svg:stroke-opacity="100.0%" svg:stroke-width="0.26458332mm"/>
    </style:style>
    <style:style style:family="graphic" style:name="style-237">
      <style:graphic-properties draw:fill="solid" draw:fill-color="#ba7147" draw:opacity="100.0%" draw:stroke="solid" svg:stroke-color="#ba7147" draw:stroke-linejoin="miter" svg:stroke-opacity="100.0%" svg:stroke-width="0.26458332mm"/>
    </style:style>
    <style:style style:family="graphic" style:name="style-238">
      <style:graphic-properties draw:fill="solid" draw:fill-color="#dcb656" draw:opacity="100.0%" draw:stroke="solid" svg:stroke-color="#dcb656" draw:stroke-linejoin="miter" svg:stroke-opacity="100.0%" svg:stroke-width="0.26458332mm"/>
    </style:style>
    <style:style style:family="graphic" style:name="style-239">
      <style:graphic-properties draw:fill="solid" draw:fill-color="#d3926a" draw:opacity="100.0%" draw:stroke="solid" svg:stroke-color="#d3926a" draw:stroke-linejoin="miter" svg:stroke-opacity="100.0%" svg:stroke-width="0.26458332mm"/>
    </style:style>
    <style:style style:family="graphic" style:name="style-240">
      <style:graphic-properties draw:fill="solid" draw:fill-color="#3e2510" draw:opacity="100.0%" draw:stroke="solid" svg:stroke-color="#3e2510" draw:stroke-linejoin="miter" svg:stroke-opacity="100.0%" svg:stroke-width="0.26458332mm"/>
    </style:style>
    <style:style style:family="graphic" style:name="style-241">
      <style:graphic-properties draw:fill="solid" draw:fill-color="#61411f" draw:opacity="100.0%" draw:stroke="solid" svg:stroke-color="#61411f" draw:stroke-linejoin="miter" svg:stroke-opacity="100.0%" svg:stroke-width="0.26458332mm"/>
    </style:style>
    <style:style style:family="graphic" style:name="style-242">
      <style:graphic-properties draw:fill="solid" draw:fill-color="#bcbbb0" draw:opacity="100.0%" draw:stroke="solid" svg:stroke-color="#bcbbb0" draw:stroke-linejoin="miter" svg:stroke-opacity="100.0%" svg:stroke-width="0.26458332mm"/>
    </style:style>
    <style:style style:family="graphic" style:name="style-243">
      <style:graphic-properties draw:fill="solid" draw:fill-color="#ab724b" draw:opacity="100.0%" draw:stroke="solid" svg:stroke-color="#ab724b" draw:stroke-linejoin="miter" svg:stroke-opacity="100.0%" svg:stroke-width="0.26458332mm"/>
    </style:style>
    <style:style style:family="graphic" style:name="style-244">
      <style:graphic-properties draw:fill="solid" draw:fill-color="#140d09" draw:opacity="100.0%" draw:stroke="solid" svg:stroke-color="#140d09" draw:stroke-linejoin="miter" svg:stroke-opacity="100.0%" svg:stroke-width="0.26458332mm"/>
    </style:style>
    <style:style style:family="graphic" style:name="style-245">
      <style:graphic-properties draw:fill="solid" draw:fill-color="#c69661" draw:opacity="100.0%" draw:stroke="solid" svg:stroke-color="#c69661" draw:stroke-linejoin="miter" svg:stroke-opacity="100.0%" svg:stroke-width="0.26458332mm"/>
    </style:style>
    <style:style style:family="graphic" style:name="style-246">
      <style:graphic-properties draw:fill="solid" draw:fill-color="#b5a681" draw:opacity="100.0%" draw:stroke="solid" svg:stroke-color="#b5a681" draw:stroke-linejoin="miter" svg:stroke-opacity="100.0%" svg:stroke-width="0.26458332mm"/>
    </style:style>
    <style:style style:family="graphic" style:name="style-247">
      <style:graphic-properties draw:fill="solid" draw:fill-color="#523c24" draw:opacity="100.0%" draw:stroke="solid" svg:stroke-color="#523c24" draw:stroke-linejoin="miter" svg:stroke-opacity="100.0%" svg:stroke-width="0.26458332mm"/>
    </style:style>
    <style:style style:family="graphic" style:name="style-248">
      <style:graphic-properties draw:fill="solid" draw:fill-color="#968e74" draw:opacity="100.0%" draw:stroke="solid" svg:stroke-color="#968e74" draw:stroke-linejoin="miter" svg:stroke-opacity="100.0%" svg:stroke-width="0.26458332mm"/>
    </style:style>
    <style:style style:family="graphic" style:name="style-249">
      <style:graphic-properties draw:fill="solid" draw:fill-color="#a79772" draw:opacity="100.0%" draw:stroke="solid" svg:stroke-color="#a79772" draw:stroke-linejoin="miter" svg:stroke-opacity="100.0%" svg:stroke-width="0.26458332mm"/>
    </style:style>
    <style:style style:family="graphic" style:name="style-250">
      <style:graphic-properties draw:fill="solid" draw:fill-color="#b9521d" draw:opacity="100.0%" draw:stroke="solid" svg:stroke-color="#b9521d" draw:stroke-linejoin="miter" svg:stroke-opacity="100.0%" svg:stroke-width="0.26458332mm"/>
    </style:style>
    <style:style style:family="graphic" style:name="style-251">
      <style:graphic-properties draw:fill="solid" draw:fill-color="#ae9e74" draw:opacity="100.0%" draw:stroke="solid" svg:stroke-color="#ae9e74" draw:stroke-linejoin="miter" svg:stroke-opacity="100.0%" svg:stroke-width="0.26458332mm"/>
    </style:style>
    <style:style style:family="graphic" style:name="style-252">
      <style:graphic-properties draw:fill="solid" draw:fill-color="#786f50" draw:opacity="100.0%" draw:stroke="solid" svg:stroke-color="#786f50" draw:stroke-linejoin="miter" svg:stroke-opacity="100.0%" svg:stroke-width="0.26458332mm"/>
    </style:style>
    <style:style style:family="graphic" style:name="style-253">
      <style:graphic-properties draw:fill="solid" draw:fill-color="#97a7a7" draw:opacity="100.0%" draw:stroke="solid" svg:stroke-color="#97a7a7" draw:stroke-linejoin="miter" svg:stroke-opacity="100.0%" svg:stroke-width="0.26458332mm"/>
    </style:style>
    <style:style style:family="graphic" style:name="style-254">
      <style:graphic-properties draw:fill="solid" draw:fill-color="#857b61" draw:opacity="100.0%" draw:stroke="solid" svg:stroke-color="#857b61" draw:stroke-linejoin="miter" svg:stroke-opacity="100.0%" svg:stroke-width="0.26458332mm"/>
    </style:style>
    <style:style style:family="graphic" style:name="style-255">
      <style:graphic-properties draw:fill="solid" draw:fill-color="#695f45" draw:opacity="100.0%" draw:stroke="solid" svg:stroke-color="#695f45" draw:stroke-linejoin="miter" svg:stroke-opacity="100.0%" svg:stroke-width="0.26458332mm"/>
    </style:style>
    <style:style style:family="graphic" style:name="style-256">
      <style:graphic-properties draw:fill="solid" draw:fill-color="#ae833d" draw:opacity="100.0%" draw:stroke="solid" svg:stroke-color="#ae833d" draw:stroke-linejoin="miter" svg:stroke-opacity="100.0%" svg:stroke-width="0.26458332mm"/>
    </style:style>
    <style:style style:family="graphic" style:name="style-257">
      <style:graphic-properties draw:fill="solid" draw:fill-color="#443723" draw:opacity="100.0%" draw:stroke="solid" svg:stroke-color="#443723" draw:stroke-linejoin="miter" svg:stroke-opacity="100.0%" svg:stroke-width="0.26458332mm"/>
    </style:style>
    <style:style style:family="graphic" style:name="style-258">
      <style:graphic-properties draw:fill="solid" draw:fill-color="#524531" draw:opacity="100.0%" draw:stroke="solid" svg:stroke-color="#524531" draw:stroke-linejoin="miter" svg:stroke-opacity="100.0%" svg:stroke-width="0.26458332mm"/>
    </style:style>
    <style:style style:family="graphic" style:name="style-259">
      <style:graphic-properties draw:fill="solid" draw:fill-color="#443b28" draw:opacity="100.0%" draw:stroke="solid" svg:stroke-color="#443b28" draw:stroke-linejoin="miter" svg:stroke-opacity="100.0%" svg:stroke-width="0.26458332mm"/>
    </style:style>
    <style:style style:family="graphic" style:name="style-260">
      <style:graphic-properties draw:fill="solid" draw:fill-color="#a5976f" draw:opacity="100.0%" draw:stroke="solid" svg:stroke-color="#a5976f" draw:stroke-linejoin="miter" svg:stroke-opacity="100.0%" svg:stroke-width="0.26458332mm"/>
    </style:style>
    <style:style style:family="graphic" style:name="style-261">
      <style:graphic-properties draw:fill="solid" draw:fill-color="#8f9a95" draw:opacity="100.0%" draw:stroke="solid" svg:stroke-color="#8f9a95" draw:stroke-linejoin="miter" svg:stroke-opacity="100.0%" svg:stroke-width="0.26458332mm"/>
    </style:style>
    <style:style style:family="graphic" style:name="style-262">
      <style:graphic-properties draw:fill="solid" draw:fill-color="#846333" draw:opacity="100.0%" draw:stroke="solid" svg:stroke-color="#846333" draw:stroke-linejoin="miter" svg:stroke-opacity="100.0%" svg:stroke-width="0.26458332mm"/>
    </style:style>
    <style:style style:family="graphic" style:name="style-263">
      <style:graphic-properties draw:fill="solid" draw:fill-color="#e0d4be" draw:opacity="100.0%" draw:stroke="solid" svg:stroke-color="#e0d4be" draw:stroke-linejoin="miter" svg:stroke-opacity="100.0%" svg:stroke-width="0.26458332mm"/>
    </style:style>
    <style:style style:family="graphic" style:name="style-264">
      <style:graphic-properties draw:fill="solid" draw:fill-color="#352314" draw:opacity="100.0%" draw:stroke="solid" svg:stroke-color="#352314" draw:stroke-linejoin="miter" svg:stroke-opacity="100.0%" svg:stroke-width="0.26458332mm"/>
    </style:style>
    <style:style style:family="graphic" style:name="style-265">
      <style:graphic-properties draw:fill="solid" draw:fill-color="#ba5d2c" draw:opacity="100.0%" draw:stroke="solid" svg:stroke-color="#ba5d2c" draw:stroke-linejoin="miter" svg:stroke-opacity="100.0%" svg:stroke-width="0.26458332mm"/>
    </style:style>
    <style:style style:family="graphic" style:name="style-266">
      <style:graphic-properties draw:fill="solid" draw:fill-color="#71684b" draw:opacity="100.0%" draw:stroke="solid" svg:stroke-color="#71684b" draw:stroke-linejoin="miter" svg:stroke-opacity="100.0%" svg:stroke-width="0.26458332mm"/>
    </style:style>
    <style:style style:family="graphic" style:name="style-267">
      <style:graphic-properties draw:fill="solid" draw:fill-color="#947d5f" draw:opacity="100.0%" draw:stroke="solid" svg:stroke-color="#947d5f" draw:stroke-linejoin="miter" svg:stroke-opacity="100.0%" svg:stroke-width="0.26458332mm"/>
    </style:style>
    <style:style style:family="graphic" style:name="style-268">
      <style:graphic-properties draw:fill="solid" draw:fill-color="#ebe8da" draw:opacity="100.0%" draw:stroke="solid" svg:stroke-color="#ebe8da" draw:stroke-linejoin="miter" svg:stroke-opacity="100.0%" svg:stroke-width="0.26458332mm"/>
    </style:style>
    <style:style style:family="graphic" style:name="style-269">
      <style:graphic-properties draw:fill="solid" draw:fill-color="#c29472" draw:opacity="100.0%" draw:stroke="solid" svg:stroke-color="#c29472" draw:stroke-linejoin="miter" svg:stroke-opacity="100.0%" svg:stroke-width="0.26458332mm"/>
    </style:style>
    <style:style style:family="graphic" style:name="style-270">
      <style:graphic-properties draw:fill="solid" draw:fill-color="#dfb753" draw:opacity="100.0%" draw:stroke="solid" svg:stroke-color="#dfb753" draw:stroke-linejoin="miter" svg:stroke-opacity="100.0%" svg:stroke-width="0.26458332mm"/>
    </style:style>
    <style:style style:family="graphic" style:name="style-271">
      <style:graphic-properties draw:fill="solid" draw:fill-color="#c6974e" draw:opacity="100.0%" draw:stroke="solid" svg:stroke-color="#c6974e" draw:stroke-linejoin="miter" svg:stroke-opacity="100.0%" svg:stroke-width="0.26458332mm"/>
    </style:style>
    <style:style style:family="graphic" style:name="style-272">
      <style:graphic-properties draw:fill="solid" draw:fill-color="#999d88" draw:opacity="100.0%" draw:stroke="solid" svg:stroke-color="#999d88" draw:stroke-linejoin="miter" svg:stroke-opacity="100.0%" svg:stroke-width="0.26458332mm"/>
    </style:style>
    <style:style style:family="graphic" style:name="style-273">
      <style:graphic-properties draw:fill="solid" draw:fill-color="#c45822" draw:opacity="100.0%" draw:stroke="solid" svg:stroke-color="#c45822" draw:stroke-linejoin="miter" svg:stroke-opacity="100.0%" svg:stroke-width="0.26458332mm"/>
    </style:style>
    <style:style style:family="graphic" style:name="style-274">
      <style:graphic-properties draw:fill="solid" draw:fill-color="#d99f53" draw:opacity="100.0%" draw:stroke="solid" svg:stroke-color="#d99f53" draw:stroke-linejoin="miter" svg:stroke-opacity="100.0%" svg:stroke-width="0.26458332mm"/>
    </style:style>
    <style:style style:family="graphic" style:name="style-275">
      <style:graphic-properties draw:fill="solid" draw:fill-color="#3a3224" draw:opacity="100.0%" draw:stroke="solid" svg:stroke-color="#3a3224" draw:stroke-linejoin="miter" svg:stroke-opacity="100.0%" svg:stroke-width="0.26458332mm"/>
    </style:style>
    <style:style style:family="graphic" style:name="style-276">
      <style:graphic-properties draw:fill="solid" draw:fill-color="#726449" draw:opacity="100.0%" draw:stroke="solid" svg:stroke-color="#726449" draw:stroke-linejoin="miter" svg:stroke-opacity="100.0%" svg:stroke-width="0.26458332mm"/>
    </style:style>
    <style:style style:family="graphic" style:name="style-277">
      <style:graphic-properties draw:fill="solid" draw:fill-color="#98b0bb" draw:opacity="100.0%" draw:stroke="solid" svg:stroke-color="#98b0bb" draw:stroke-linejoin="miter" svg:stroke-opacity="100.0%" svg:stroke-width="0.26458332mm"/>
    </style:style>
    <style:style style:family="graphic" style:name="style-278">
      <style:graphic-properties draw:fill="solid" draw:fill-color="#1b1612" draw:opacity="100.0%" draw:stroke="solid" svg:stroke-color="#1b1612" draw:stroke-linejoin="miter" svg:stroke-opacity="100.0%" svg:stroke-width="0.26458332mm"/>
    </style:style>
    <style:style style:family="graphic" style:name="style-279">
      <style:graphic-properties draw:fill="solid" draw:fill-color="#684421" draw:opacity="100.0%" draw:stroke="solid" svg:stroke-color="#684421" draw:stroke-linejoin="miter" svg:stroke-opacity="100.0%" svg:stroke-width="0.26458332mm"/>
    </style:style>
    <style:style style:family="graphic" style:name="style-280">
      <style:graphic-properties draw:fill="solid" draw:fill-color="#da9870" draw:opacity="100.0%" draw:stroke="solid" svg:stroke-color="#da9870" draw:stroke-linejoin="miter" svg:stroke-opacity="100.0%" svg:stroke-width="0.26458332mm"/>
    </style:style>
    <style:style style:family="graphic" style:name="style-281">
      <style:graphic-properties draw:fill="solid" draw:fill-color="#c2ad91" draw:opacity="100.0%" draw:stroke="solid" svg:stroke-color="#c2ad91" draw:stroke-linejoin="miter" svg:stroke-opacity="100.0%" svg:stroke-width="0.26458332mm"/>
    </style:style>
    <style:style style:family="graphic" style:name="style-282">
      <style:graphic-properties draw:fill="solid" draw:fill-color="#797155" draw:opacity="100.0%" draw:stroke="solid" svg:stroke-color="#797155" draw:stroke-linejoin="miter" svg:stroke-opacity="100.0%" svg:stroke-width="0.26458332mm"/>
    </style:style>
    <style:style style:family="graphic" style:name="style-283">
      <style:graphic-properties draw:fill="solid" draw:fill-color="#caba9b" draw:opacity="100.0%" draw:stroke="solid" svg:stroke-color="#caba9b" draw:stroke-linejoin="miter" svg:stroke-opacity="100.0%" svg:stroke-width="0.26458332mm"/>
    </style:style>
    <style:style style:family="graphic" style:name="style-284">
      <style:graphic-properties draw:fill="solid" draw:fill-color="#958e5b" draw:opacity="100.0%" draw:stroke="solid" svg:stroke-color="#958e5b" draw:stroke-linejoin="miter" svg:stroke-opacity="100.0%" svg:stroke-width="0.26458332mm"/>
    </style:style>
    <style:style style:family="graphic" style:name="style-285">
      <style:graphic-properties draw:fill="solid" draw:fill-color="#e6e4cf" draw:opacity="100.0%" draw:stroke="solid" svg:stroke-color="#e6e4cf" draw:stroke-linejoin="miter" svg:stroke-opacity="100.0%" svg:stroke-width="0.26458332mm"/>
    </style:style>
    <style:style style:family="graphic" style:name="style-286">
      <style:graphic-properties draw:fill="solid" draw:fill-color="#a08d71" draw:opacity="100.0%" draw:stroke="solid" svg:stroke-color="#a08d71" draw:stroke-linejoin="miter" svg:stroke-opacity="100.0%" svg:stroke-width="0.26458332mm"/>
    </style:style>
    <style:style style:family="graphic" style:name="style-287">
      <style:graphic-properties draw:fill="solid" draw:fill-color="#e0b345" draw:opacity="100.0%" draw:stroke="solid" svg:stroke-color="#e0b345" draw:stroke-linejoin="miter" svg:stroke-opacity="100.0%" svg:stroke-width="0.26458332mm"/>
    </style:style>
    <style:style style:family="graphic" style:name="style-288">
      <style:graphic-properties draw:fill="solid" draw:fill-color="#c25d26" draw:opacity="100.0%" draw:stroke="solid" svg:stroke-color="#c25d26" draw:stroke-linejoin="miter" svg:stroke-opacity="100.0%" svg:stroke-width="0.26458332mm"/>
    </style:style>
    <style:style style:family="graphic" style:name="style-289">
      <style:graphic-properties draw:fill="solid" draw:fill-color="#e9ab8a" draw:opacity="100.0%" draw:stroke="solid" svg:stroke-color="#e9ab8a" draw:stroke-linejoin="miter" svg:stroke-opacity="100.0%" svg:stroke-width="0.26458332mm"/>
    </style:style>
    <style:style style:family="graphic" style:name="style-290">
      <style:graphic-properties draw:fill="solid" draw:fill-color="#a8894c" draw:opacity="100.0%" draw:stroke="solid" svg:stroke-color="#a8894c" draw:stroke-linejoin="miter" svg:stroke-opacity="100.0%" svg:stroke-width="0.26458332mm"/>
    </style:style>
    <style:style style:family="graphic" style:name="style-291">
      <style:graphic-properties draw:fill="solid" draw:fill-color="#a89b6d" draw:opacity="100.0%" draw:stroke="solid" svg:stroke-color="#a89b6d" draw:stroke-linejoin="miter" svg:stroke-opacity="100.0%" svg:stroke-width="0.26458332mm"/>
    </style:style>
    <style:style style:family="graphic" style:name="style-292">
      <style:graphic-properties draw:fill="solid" draw:fill-color="#826e53" draw:opacity="100.0%" draw:stroke="solid" svg:stroke-color="#826e53" draw:stroke-linejoin="miter" svg:stroke-opacity="100.0%" svg:stroke-width="0.26458332mm"/>
    </style:style>
    <style:style style:family="graphic" style:name="style-293">
      <style:graphic-properties draw:fill="solid" draw:fill-color="#eff5ee" draw:opacity="100.0%" draw:stroke="solid" svg:stroke-color="#eff5ee" draw:stroke-linejoin="miter" svg:stroke-opacity="100.0%" svg:stroke-width="0.26458332mm"/>
    </style:style>
    <style:style style:family="graphic" style:name="style-294">
      <style:graphic-properties draw:fill="solid" draw:fill-color="#ae8452" draw:opacity="100.0%" draw:stroke="solid" svg:stroke-color="#ae8452" draw:stroke-linejoin="miter" svg:stroke-opacity="100.0%" svg:stroke-width="0.26458332mm"/>
    </style:style>
    <style:style style:family="graphic" style:name="style-295">
      <style:graphic-properties draw:fill="solid" draw:fill-color="#e5e7e0" draw:opacity="100.0%" draw:stroke="solid" svg:stroke-color="#e5e7e0" draw:stroke-linejoin="miter" svg:stroke-opacity="100.0%" svg:stroke-width="0.26458332mm"/>
    </style:style>
    <style:style style:family="graphic" style:name="style-296">
      <style:graphic-properties draw:fill="solid" draw:fill-color="#c5b785" draw:opacity="100.0%" draw:stroke="solid" svg:stroke-color="#c5b785" draw:stroke-linejoin="miter" svg:stroke-opacity="100.0%" svg:stroke-width="0.26458332mm"/>
    </style:style>
    <style:style style:family="graphic" style:name="style-297">
      <style:graphic-properties draw:fill="solid" draw:fill-color="#6d4f2a" draw:opacity="100.0%" draw:stroke="solid" svg:stroke-color="#6d4f2a" draw:stroke-linejoin="miter" svg:stroke-opacity="100.0%" svg:stroke-width="0.26458332mm"/>
    </style:style>
    <style:style style:family="graphic" style:name="style-298">
      <style:graphic-properties draw:fill="solid" draw:fill-color="#aa916a" draw:opacity="100.0%" draw:stroke="solid" svg:stroke-color="#aa916a" draw:stroke-linejoin="miter" svg:stroke-opacity="100.0%" svg:stroke-width="0.26458332mm"/>
    </style:style>
    <style:style style:family="graphic" style:name="style-299">
      <style:graphic-properties draw:fill="solid" draw:fill-color="#927d58" draw:opacity="100.0%" draw:stroke="solid" svg:stroke-color="#927d58" draw:stroke-linejoin="miter" svg:stroke-opacity="100.0%" svg:stroke-width="0.26458332mm"/>
    </style:style>
    <style:style style:family="graphic" style:name="style-300">
      <style:graphic-properties draw:fill="solid" draw:fill-color="#9c6f35" draw:opacity="100.0%" draw:stroke="solid" svg:stroke-color="#9c6f35" draw:stroke-linejoin="miter" svg:stroke-opacity="100.0%" svg:stroke-width="0.26458332mm"/>
    </style:style>
    <style:style style:family="graphic" style:name="style-301">
      <style:graphic-properties draw:fill="solid" draw:fill-color="#94765d" draw:opacity="100.0%" draw:stroke="solid" svg:stroke-color="#94765d" draw:stroke-linejoin="miter" svg:stroke-opacity="100.0%" svg:stroke-width="0.26458332mm"/>
    </style:style>
    <style:style style:family="graphic" style:name="style-302">
      <style:graphic-properties draw:fill="solid" draw:fill-color="#753a1d" draw:opacity="100.0%" draw:stroke="solid" svg:stroke-color="#753a1d" draw:stroke-linejoin="miter" svg:stroke-opacity="100.0%" svg:stroke-width="0.26458332mm"/>
    </style:style>
    <style:style style:family="graphic" style:name="style-303">
      <style:graphic-properties draw:fill="solid" draw:fill-color="#bfb296" draw:opacity="100.0%" draw:stroke="solid" svg:stroke-color="#bfb296" draw:stroke-linejoin="miter" svg:stroke-opacity="100.0%" svg:stroke-width="0.26458332mm"/>
    </style:style>
    <style:style style:family="graphic" style:name="style-304">
      <style:graphic-properties draw:fill="solid" draw:fill-color="#d6c5af" draw:opacity="100.0%" draw:stroke="solid" svg:stroke-color="#d6c5af" draw:stroke-linejoin="miter" svg:stroke-opacity="100.0%" svg:stroke-width="0.26458332mm"/>
    </style:style>
    <style:style style:family="graphic" style:name="style-305">
      <style:graphic-properties draw:fill="solid" draw:fill-color="#4b3b27" draw:opacity="100.0%" draw:stroke="solid" svg:stroke-color="#4b3b27" draw:stroke-linejoin="miter" svg:stroke-opacity="100.0%" svg:stroke-width="0.26458332mm"/>
    </style:style>
    <style:style style:family="graphic" style:name="style-306">
      <style:graphic-properties draw:fill="solid" draw:fill-color="#d1a546" draw:opacity="100.0%" draw:stroke="solid" svg:stroke-color="#d1a546" draw:stroke-linejoin="miter" svg:stroke-opacity="100.0%" svg:stroke-width="0.26458332mm"/>
    </style:style>
    <style:style style:family="graphic" style:name="style-307">
      <style:graphic-properties draw:fill="solid" draw:fill-color="#c58a65" draw:opacity="100.0%" draw:stroke="solid" svg:stroke-color="#c58a65" draw:stroke-linejoin="miter" svg:stroke-opacity="100.0%" svg:stroke-width="0.26458332mm"/>
    </style:style>
    <style:style style:family="graphic" style:name="style-308">
      <style:graphic-properties draw:fill="solid" draw:fill-color="#894825" draw:opacity="100.0%" draw:stroke="solid" svg:stroke-color="#894825" draw:stroke-linejoin="miter" svg:stroke-opacity="100.0%" svg:stroke-width="0.26458332mm"/>
    </style:style>
    <style:style style:family="graphic" style:name="style-309">
      <style:graphic-properties draw:fill="solid" draw:fill-color="#6b6b5b" draw:opacity="100.0%" draw:stroke="solid" svg:stroke-color="#6b6b5b" draw:stroke-linejoin="miter" svg:stroke-opacity="100.0%" svg:stroke-width="0.26458332mm"/>
    </style:style>
    <style:style style:family="graphic" style:name="style-310">
      <style:graphic-properties draw:fill="solid" draw:fill-color="#a66038" draw:opacity="100.0%" draw:stroke="solid" svg:stroke-color="#a66038" draw:stroke-linejoin="miter" svg:stroke-opacity="100.0%" svg:stroke-width="0.26458332mm"/>
    </style:style>
    <style:style style:family="graphic" style:name="style-311">
      <style:graphic-properties draw:fill="solid" draw:fill-color="#caa14e" draw:opacity="100.0%" draw:stroke="solid" svg:stroke-color="#caa14e" draw:stroke-linejoin="miter" svg:stroke-opacity="100.0%" svg:stroke-width="0.26458332mm"/>
    </style:style>
    <style:style style:family="graphic" style:name="style-312">
      <style:graphic-properties draw:fill="solid" draw:fill-color="#7d7865" draw:opacity="100.0%" draw:stroke="solid" svg:stroke-color="#7d7865" draw:stroke-linejoin="miter" svg:stroke-opacity="100.0%" svg:stroke-width="0.26458332mm"/>
    </style:style>
    <style:style style:family="graphic" style:name="style-313">
      <style:graphic-properties draw:fill="solid" draw:fill-color="#5e6151" draw:opacity="100.0%" draw:stroke="solid" svg:stroke-color="#5e6151" draw:stroke-linejoin="miter" svg:stroke-opacity="100.0%" svg:stroke-width="0.26458332mm"/>
    </style:style>
    <style:style style:family="graphic" style:name="style-314">
      <style:graphic-properties draw:fill="solid" draw:fill-color="#d0a788" draw:opacity="100.0%" draw:stroke="solid" svg:stroke-color="#d0a788" draw:stroke-linejoin="miter" svg:stroke-opacity="100.0%" svg:stroke-width="0.26458332mm"/>
    </style:style>
    <style:style style:family="graphic" style:name="style-315">
      <style:graphic-properties draw:fill="solid" draw:fill-color="#d9ae48" draw:opacity="100.0%" draw:stroke="solid" svg:stroke-color="#d9ae48" draw:stroke-linejoin="miter" svg:stroke-opacity="100.0%" svg:stroke-width="0.26458332mm"/>
    </style:style>
    <style:style style:family="graphic" style:name="style-316">
      <style:graphic-properties draw:fill="solid" draw:fill-color="#e0b650" draw:opacity="100.0%" draw:stroke="solid" svg:stroke-color="#e0b650" draw:stroke-linejoin="miter" svg:stroke-opacity="100.0%" svg:stroke-width="0.26458332mm"/>
    </style:style>
    <style:style style:family="graphic" style:name="style-317">
      <style:graphic-properties draw:fill="solid" draw:fill-color="#786c52" draw:opacity="100.0%" draw:stroke="solid" svg:stroke-color="#786c52" draw:stroke-linejoin="miter" svg:stroke-opacity="100.0%" svg:stroke-width="0.26458332mm"/>
    </style:style>
    <style:style style:family="graphic" style:name="style-318">
      <style:graphic-properties draw:fill="solid" draw:fill-color="#574a37" draw:opacity="100.0%" draw:stroke="solid" svg:stroke-color="#574a37" draw:stroke-linejoin="miter" svg:stroke-opacity="100.0%" svg:stroke-width="0.26458332mm"/>
    </style:style>
    <style:style style:family="graphic" style:name="style-319">
      <style:graphic-properties draw:fill="solid" draw:fill-color="#c5a55a" draw:opacity="100.0%" draw:stroke="solid" svg:stroke-color="#c5a55a" draw:stroke-linejoin="miter" svg:stroke-opacity="100.0%" svg:stroke-width="0.26458332mm"/>
    </style:style>
    <style:style style:family="graphic" style:name="style-320">
      <style:graphic-properties draw:fill="solid" draw:fill-color="#dbdddc" draw:opacity="100.0%" draw:stroke="solid" svg:stroke-color="#dbdddc" draw:stroke-linejoin="miter" svg:stroke-opacity="100.0%" svg:stroke-width="0.26458332mm"/>
    </style:style>
    <style:style style:family="graphic" style:name="style-321">
      <style:graphic-properties draw:fill="solid" draw:fill-color="#6f3a1c" draw:opacity="100.0%" draw:stroke="solid" svg:stroke-color="#6f3a1c" draw:stroke-linejoin="miter" svg:stroke-opacity="100.0%" svg:stroke-width="0.26458332mm"/>
    </style:style>
    <style:style style:family="graphic" style:name="style-322">
      <style:graphic-properties draw:fill="solid" draw:fill-color="#a57653" draw:opacity="100.0%" draw:stroke="solid" svg:stroke-color="#a57653" draw:stroke-linejoin="miter" svg:stroke-opacity="100.0%" svg:stroke-width="0.26458332mm"/>
    </style:style>
    <style:style style:family="graphic" style:name="style-323">
      <style:graphic-properties draw:fill="solid" draw:fill-color="#ce9671" draw:opacity="100.0%" draw:stroke="solid" svg:stroke-color="#ce9671" draw:stroke-linejoin="miter" svg:stroke-opacity="100.0%" svg:stroke-width="0.26458332mm"/>
    </style:style>
    <style:style style:family="graphic" style:name="style-324">
      <style:graphic-properties draw:fill="solid" draw:fill-color="#bc521c" draw:opacity="100.0%" draw:stroke="solid" svg:stroke-color="#bc521c" draw:stroke-linejoin="miter" svg:stroke-opacity="100.0%" svg:stroke-width="0.26458332mm"/>
    </style:style>
    <style:style style:family="graphic" style:name="style-325">
      <style:graphic-properties draw:fill="solid" draw:fill-color="#6d5b31" draw:opacity="100.0%" draw:stroke="solid" svg:stroke-color="#6d5b31" draw:stroke-linejoin="miter" svg:stroke-opacity="100.0%" svg:stroke-width="0.26458332mm"/>
    </style:style>
    <style:style style:family="graphic" style:name="style-326">
      <style:graphic-properties draw:fill="solid" draw:fill-color="#745e43" draw:opacity="100.0%" draw:stroke="solid" svg:stroke-color="#745e43" draw:stroke-linejoin="miter" svg:stroke-opacity="100.0%" svg:stroke-width="0.26458332mm"/>
    </style:style>
    <style:style style:family="graphic" style:name="style-327">
      <style:graphic-properties draw:fill="solid" draw:fill-color="#878e6f" draw:opacity="100.0%" draw:stroke="solid" svg:stroke-color="#878e6f" draw:stroke-linejoin="miter" svg:stroke-opacity="100.0%" svg:stroke-width="0.26458332mm"/>
    </style:style>
    <style:style style:family="graphic" style:name="style-328">
      <style:graphic-properties draw:fill="solid" draw:fill-color="#391e12" draw:opacity="100.0%" draw:stroke="solid" svg:stroke-color="#391e12" draw:stroke-linejoin="miter" svg:stroke-opacity="100.0%" svg:stroke-width="0.26458332mm"/>
    </style:style>
    <style:style style:family="graphic" style:name="style-329">
      <style:graphic-properties draw:fill="solid" draw:fill-color="#d5b697" draw:opacity="100.0%" draw:stroke="solid" svg:stroke-color="#d5b697" draw:stroke-linejoin="miter" svg:stroke-opacity="100.0%" svg:stroke-width="0.26458332mm"/>
    </style:style>
    <style:style style:family="graphic" style:name="style-330">
      <style:graphic-properties draw:fill="solid" draw:fill-color="#b06f2d" draw:opacity="100.0%" draw:stroke="solid" svg:stroke-color="#b06f2d" draw:stroke-linejoin="miter" svg:stroke-opacity="100.0%" svg:stroke-width="0.26458332mm"/>
    </style:style>
    <style:style style:family="graphic" style:name="style-331">
      <style:graphic-properties draw:fill="solid" draw:fill-color="#c9b896" draw:opacity="100.0%" draw:stroke="solid" svg:stroke-color="#c9b896" draw:stroke-linejoin="miter" svg:stroke-opacity="100.0%" svg:stroke-width="0.26458332mm"/>
    </style:style>
    <style:style style:family="graphic" style:name="style-332">
      <style:graphic-properties draw:fill="solid" draw:fill-color="#9e8047" draw:opacity="100.0%" draw:stroke="solid" svg:stroke-color="#9e8047" draw:stroke-linejoin="miter" svg:stroke-opacity="100.0%" svg:stroke-width="0.26458332mm"/>
    </style:style>
    <style:style style:family="graphic" style:name="style-333">
      <style:graphic-properties draw:fill="solid" draw:fill-color="#909f95" draw:opacity="100.0%" draw:stroke="solid" svg:stroke-color="#909f95" draw:stroke-linejoin="miter" svg:stroke-opacity="100.0%" svg:stroke-width="0.26458332mm"/>
    </style:style>
    <style:style style:family="graphic" style:name="style-334">
      <style:graphic-properties draw:fill="solid" draw:fill-color="#ae9878" draw:opacity="100.0%" draw:stroke="solid" svg:stroke-color="#ae9878" draw:stroke-linejoin="miter" svg:stroke-opacity="100.0%" svg:stroke-width="0.26458332mm"/>
    </style:style>
    <style:style style:family="graphic" style:name="style-335">
      <style:graphic-properties draw:fill="solid" draw:fill-color="#88785b" draw:opacity="100.0%" draw:stroke="solid" svg:stroke-color="#88785b" draw:stroke-linejoin="miter" svg:stroke-opacity="100.0%" svg:stroke-width="0.26458332mm"/>
    </style:style>
    <style:style style:family="graphic" style:name="style-336">
      <style:graphic-properties draw:fill="solid" draw:fill-color="#c4551f" draw:opacity="100.0%" draw:stroke="solid" svg:stroke-color="#c4551f" draw:stroke-linejoin="miter" svg:stroke-opacity="100.0%" svg:stroke-width="0.26458332mm"/>
    </style:style>
    <style:style style:family="graphic" style:name="style-337">
      <style:graphic-properties draw:fill="solid" draw:fill-color="#95886b" draw:opacity="100.0%" draw:stroke="solid" svg:stroke-color="#95886b" draw:stroke-linejoin="miter" svg:stroke-opacity="100.0%" svg:stroke-width="0.26458332mm"/>
    </style:style>
    <style:style style:family="graphic" style:name="style-338">
      <style:graphic-properties draw:fill="solid" draw:fill-color="#bf5821" draw:opacity="100.0%" draw:stroke="solid" svg:stroke-color="#bf5821" draw:stroke-linejoin="miter" svg:stroke-opacity="100.0%" svg:stroke-width="0.26458332mm"/>
    </style:style>
    <style:style style:family="graphic" style:name="style-339">
      <style:graphic-properties draw:fill="solid" draw:fill-color="#6c512f" draw:opacity="100.0%" draw:stroke="solid" svg:stroke-color="#6c512f" draw:stroke-linejoin="miter" svg:stroke-opacity="100.0%" svg:stroke-width="0.26458332mm"/>
    </style:style>
    <style:style style:family="graphic" style:name="style-340">
      <style:graphic-properties draw:fill="solid" draw:fill-color="#65482a" draw:opacity="100.0%" draw:stroke="solid" svg:stroke-color="#65482a" draw:stroke-linejoin="miter" svg:stroke-opacity="100.0%" svg:stroke-width="0.26458332mm"/>
    </style:style>
    <style:style style:family="graphic" style:name="style-341">
      <style:graphic-properties draw:fill="solid" draw:fill-color="#51311b" draw:opacity="100.0%" draw:stroke="solid" svg:stroke-color="#51311b" draw:stroke-linejoin="miter" svg:stroke-opacity="100.0%" svg:stroke-width="0.26458332mm"/>
    </style:style>
    <style:style style:family="graphic" style:name="style-342">
      <style:graphic-properties draw:fill="solid" draw:fill-color="#4a2915" draw:opacity="100.0%" draw:stroke="solid" svg:stroke-color="#4a2915" draw:stroke-linejoin="miter" svg:stroke-opacity="100.0%" svg:stroke-width="0.26458332mm"/>
    </style:style>
    <style:style style:family="graphic" style:name="style-343">
      <style:graphic-properties draw:fill="solid" draw:fill-color="#93876a" draw:opacity="100.0%" draw:stroke="solid" svg:stroke-color="#93876a" draw:stroke-linejoin="miter" svg:stroke-opacity="100.0%" svg:stroke-width="0.26458332mm"/>
    </style:style>
    <style:style style:family="graphic" style:name="style-344">
      <style:graphic-properties draw:fill="solid" draw:fill-color="#905927" draw:opacity="100.0%" draw:stroke="solid" svg:stroke-color="#905927" draw:stroke-linejoin="miter" svg:stroke-opacity="100.0%" svg:stroke-width="0.26458332mm"/>
    </style:style>
    <style:style style:family="graphic" style:name="style-345">
      <style:graphic-properties draw:fill="solid" draw:fill-color="#6b5e38" draw:opacity="100.0%" draw:stroke="solid" svg:stroke-color="#6b5e38" draw:stroke-linejoin="miter" svg:stroke-opacity="100.0%" svg:stroke-width="0.26458332mm"/>
    </style:style>
    <style:style style:family="graphic" style:name="style-346">
      <style:graphic-properties draw:fill="solid" draw:fill-color="#a0906f" draw:opacity="100.0%" draw:stroke="solid" svg:stroke-color="#a0906f" draw:stroke-linejoin="miter" svg:stroke-opacity="100.0%" svg:stroke-width="0.26458332mm"/>
    </style:style>
    <style:style style:family="graphic" style:name="style-347">
      <style:graphic-properties draw:fill="solid" draw:fill-color="#786947" draw:opacity="100.0%" draw:stroke="solid" svg:stroke-color="#786947" draw:stroke-linejoin="miter" svg:stroke-opacity="100.0%" svg:stroke-width="0.26458332mm"/>
    </style:style>
    <style:style style:family="graphic" style:name="style-348">
      <style:graphic-properties draw:fill="solid" draw:fill-color="#d58e64" draw:opacity="100.0%" draw:stroke="solid" svg:stroke-color="#d58e64" draw:stroke-linejoin="miter" svg:stroke-opacity="100.0%" svg:stroke-width="0.26458332mm"/>
    </style:style>
    <style:style style:family="graphic" style:name="style-349">
      <style:graphic-properties draw:fill="solid" draw:fill-color="#b3af9c" draw:opacity="100.0%" draw:stroke="solid" svg:stroke-color="#b3af9c" draw:stroke-linejoin="miter" svg:stroke-opacity="100.0%" svg:stroke-width="0.26458332mm"/>
    </style:style>
    <style:style style:family="graphic" style:name="style-350">
      <style:graphic-properties draw:fill="solid" draw:fill-color="#748882" draw:opacity="100.0%" draw:stroke="solid" svg:stroke-color="#748882" draw:stroke-linejoin="miter" svg:stroke-opacity="100.0%" svg:stroke-width="0.26458332mm"/>
    </style:style>
    <style:style style:family="graphic" style:name="style-351">
      <style:graphic-properties draw:fill="solid" draw:fill-color="#9c602a" draw:opacity="100.0%" draw:stroke="solid" svg:stroke-color="#9c602a" draw:stroke-linejoin="miter" svg:stroke-opacity="100.0%" svg:stroke-width="0.26458332mm"/>
    </style:style>
    <style:style style:family="graphic" style:name="style-352">
      <style:graphic-properties draw:fill="solid" draw:fill-color="#3f3120" draw:opacity="100.0%" draw:stroke="solid" svg:stroke-color="#3f3120" draw:stroke-linejoin="miter" svg:stroke-opacity="100.0%" svg:stroke-width="0.26458332mm"/>
    </style:style>
    <style:style style:family="graphic" style:name="style-353">
      <style:graphic-properties draw:fill="solid" draw:fill-color="#534e3c" draw:opacity="100.0%" draw:stroke="solid" svg:stroke-color="#534e3c" draw:stroke-linejoin="miter" svg:stroke-opacity="100.0%" svg:stroke-width="0.26458332mm"/>
    </style:style>
    <style:style style:family="graphic" style:name="style-354">
      <style:graphic-properties draw:fill="solid" draw:fill-color="#c7c8c2" draw:opacity="100.0%" draw:stroke="solid" svg:stroke-color="#c7c8c2" draw:stroke-linejoin="miter" svg:stroke-opacity="100.0%" svg:stroke-width="0.26458332mm"/>
    </style:style>
    <style:style style:family="graphic" style:name="style-355">
      <style:graphic-properties draw:fill="solid" draw:fill-color="#93aab0" draw:opacity="100.0%" draw:stroke="solid" svg:stroke-color="#93aab0" draw:stroke-linejoin="miter" svg:stroke-opacity="100.0%" svg:stroke-width="0.26458332mm"/>
    </style:style>
    <style:style style:family="graphic" style:name="style-356">
      <style:graphic-properties draw:fill="solid" draw:fill-color="#af724d" draw:opacity="100.0%" draw:stroke="solid" svg:stroke-color="#af724d" draw:stroke-linejoin="miter" svg:stroke-opacity="100.0%" svg:stroke-width="0.26458332mm"/>
    </style:style>
    <style:style style:family="graphic" style:name="style-357">
      <style:graphic-properties draw:fill="solid" draw:fill-color="#cc9448" draw:opacity="100.0%" draw:stroke="solid" svg:stroke-color="#cc9448" draw:stroke-linejoin="miter" svg:stroke-opacity="100.0%" svg:stroke-width="0.26458332mm"/>
    </style:style>
    <style:style style:family="graphic" style:name="style-358">
      <style:graphic-properties draw:fill="solid" draw:fill-color="#877851" draw:opacity="100.0%" draw:stroke="solid" svg:stroke-color="#877851" draw:stroke-linejoin="miter" svg:stroke-opacity="100.0%" svg:stroke-width="0.26458332mm"/>
    </style:style>
    <style:style style:family="graphic" style:name="style-359">
      <style:graphic-properties draw:fill="solid" draw:fill-color="#1c120c" draw:opacity="100.0%" draw:stroke="solid" svg:stroke-color="#1c120c" draw:stroke-linejoin="miter" svg:stroke-opacity="100.0%" svg:stroke-width="0.26458332mm"/>
    </style:style>
    <style:style style:family="graphic" style:name="style-360">
      <style:graphic-properties draw:fill="solid" draw:fill-color="#da9369" draw:opacity="100.0%" draw:stroke="solid" svg:stroke-color="#da9369" draw:stroke-linejoin="miter" svg:stroke-opacity="100.0%" svg:stroke-width="0.26458332mm"/>
    </style:style>
    <style:style style:family="graphic" style:name="style-361">
      <style:graphic-properties draw:fill="solid" draw:fill-color="#d1bca2" draw:opacity="100.0%" draw:stroke="solid" svg:stroke-color="#d1bca2" draw:stroke-linejoin="miter" svg:stroke-opacity="100.0%" svg:stroke-width="0.26458332mm"/>
    </style:style>
    <style:style style:family="graphic" style:name="style-362">
      <style:graphic-properties draw:fill="solid" draw:fill-color="#6b5e46" draw:opacity="100.0%" draw:stroke="solid" svg:stroke-color="#6b5e46" draw:stroke-linejoin="miter" svg:stroke-opacity="100.0%" svg:stroke-width="0.26458332mm"/>
    </style:style>
    <style:style style:family="graphic" style:name="style-363">
      <style:graphic-properties draw:fill="solid" draw:fill-color="#6c5332" draw:opacity="100.0%" draw:stroke="solid" svg:stroke-color="#6c5332" draw:stroke-linejoin="miter" svg:stroke-opacity="100.0%" svg:stroke-width="0.26458332mm"/>
    </style:style>
    <style:style style:family="graphic" style:name="style-364">
      <style:graphic-properties draw:fill="solid" draw:fill-color="#d07e51" draw:opacity="100.0%" draw:stroke="solid" svg:stroke-color="#d07e51" draw:stroke-linejoin="miter" svg:stroke-opacity="100.0%" svg:stroke-width="0.26458332mm"/>
    </style:style>
    <style:style style:family="graphic" style:name="style-365">
      <style:graphic-properties draw:fill="solid" draw:fill-color="#291f14" draw:opacity="100.0%" draw:stroke="solid" svg:stroke-color="#291f14" draw:stroke-linejoin="miter" svg:stroke-opacity="100.0%" svg:stroke-width="0.26458332mm"/>
    </style:style>
    <style:style style:family="graphic" style:name="style-366">
      <style:graphic-properties draw:fill="solid" draw:fill-color="#e0c6ad" draw:opacity="100.0%" draw:stroke="solid" svg:stroke-color="#e0c6ad" draw:stroke-linejoin="miter" svg:stroke-opacity="100.0%" svg:stroke-width="0.26458332mm"/>
    </style:style>
    <style:style style:family="graphic" style:name="style-367">
      <style:graphic-properties draw:fill="solid" draw:fill-color="#cebd9e" draw:opacity="100.0%" draw:stroke="solid" svg:stroke-color="#cebd9e" draw:stroke-linejoin="miter" svg:stroke-opacity="100.0%" svg:stroke-width="0.26458332mm"/>
    </style:style>
    <style:style style:family="graphic" style:name="style-368">
      <style:graphic-properties draw:fill="solid" draw:fill-color="#96754e" draw:opacity="100.0%" draw:stroke="solid" svg:stroke-color="#96754e" draw:stroke-linejoin="miter" svg:stroke-opacity="100.0%" svg:stroke-width="0.26458332mm"/>
    </style:style>
    <style:style style:family="graphic" style:name="style-369">
      <style:graphic-properties draw:fill="solid" draw:fill-color="#829590" draw:opacity="100.0%" draw:stroke="solid" svg:stroke-color="#829590" draw:stroke-linejoin="miter" svg:stroke-opacity="100.0%" svg:stroke-width="0.26458332mm"/>
    </style:style>
    <style:style style:family="graphic" style:name="style-370">
      <style:graphic-properties draw:fill="solid" draw:fill-color="#8f8764" draw:opacity="100.0%" draw:stroke="solid" svg:stroke-color="#8f8764" draw:stroke-linejoin="miter" svg:stroke-opacity="100.0%" svg:stroke-width="0.26458332mm"/>
    </style:style>
    <style:style style:family="graphic" style:name="style-371">
      <style:graphic-properties draw:fill="solid" draw:fill-color="#ae582c" draw:opacity="100.0%" draw:stroke="solid" svg:stroke-color="#ae582c" draw:stroke-linejoin="miter" svg:stroke-opacity="100.0%" svg:stroke-width="0.26458332mm"/>
    </style:style>
    <style:style style:family="graphic" style:name="style-372">
      <style:graphic-properties draw:fill="solid" draw:fill-color="#a1743c" draw:opacity="100.0%" draw:stroke="solid" svg:stroke-color="#a1743c" draw:stroke-linejoin="miter" svg:stroke-opacity="100.0%" svg:stroke-width="0.26458332mm"/>
    </style:style>
    <style:style style:family="graphic" style:name="style-373">
      <style:graphic-properties draw:fill="solid" draw:fill-color="#281c12" draw:opacity="100.0%" draw:stroke="solid" svg:stroke-color="#281c12" draw:stroke-linejoin="miter" svg:stroke-opacity="100.0%" svg:stroke-width="0.26458332mm"/>
    </style:style>
    <style:style style:family="graphic" style:name="style-374">
      <style:graphic-properties draw:fill="solid" draw:fill-color="#a9a07b" draw:opacity="100.0%" draw:stroke="solid" svg:stroke-color="#a9a07b" draw:stroke-linejoin="miter" svg:stroke-opacity="100.0%" svg:stroke-width="0.26458332mm"/>
    </style:style>
    <style:style style:family="graphic" style:name="style-375">
      <style:graphic-properties draw:fill="solid" draw:fill-color="#b54a17" draw:opacity="100.0%" draw:stroke="solid" svg:stroke-color="#b54a17" draw:stroke-linejoin="miter" svg:stroke-opacity="100.0%" svg:stroke-width="0.26458332mm"/>
    </style:style>
    <style:style style:family="graphic" style:name="style-376">
      <style:graphic-properties draw:fill="solid" draw:fill-color="#646451" draw:opacity="100.0%" draw:stroke="solid" svg:stroke-color="#646451" draw:stroke-linejoin="miter" svg:stroke-opacity="100.0%" svg:stroke-width="0.26458332mm"/>
    </style:style>
    <style:style style:family="graphic" style:name="style-377">
      <style:graphic-properties draw:fill="solid" draw:fill-color="#c77f3a" draw:opacity="100.0%" draw:stroke="solid" svg:stroke-color="#c77f3a" draw:stroke-linejoin="miter" svg:stroke-opacity="100.0%" svg:stroke-width="0.26458332mm"/>
    </style:style>
    <style:style style:family="graphic" style:name="style-378">
      <style:graphic-properties draw:fill="solid" draw:fill-color="#936d35" draw:opacity="100.0%" draw:stroke="solid" svg:stroke-color="#936d35" draw:stroke-linejoin="miter" svg:stroke-opacity="100.0%" svg:stroke-width="0.26458332mm"/>
    </style:style>
    <style:style style:family="graphic" style:name="style-379">
      <style:graphic-properties draw:fill="solid" draw:fill-color="#281208" draw:opacity="100.0%" draw:stroke="solid" svg:stroke-color="#281208" draw:stroke-linejoin="miter" svg:stroke-opacity="100.0%" svg:stroke-width="0.26458332mm"/>
    </style:style>
    <style:style style:family="graphic" style:name="style-380">
      <style:graphic-properties draw:fill="solid" draw:fill-color="#c7b9a2" draw:opacity="100.0%" draw:stroke="solid" svg:stroke-color="#c7b9a2" draw:stroke-linejoin="miter" svg:stroke-opacity="100.0%" svg:stroke-width="0.26458332mm"/>
    </style:style>
    <style:style style:family="graphic" style:name="style-381">
      <style:graphic-properties draw:fill="solid" draw:fill-color="#cd9975" draw:opacity="100.0%" draw:stroke="solid" svg:stroke-color="#cd9975" draw:stroke-linejoin="miter" svg:stroke-opacity="100.0%" svg:stroke-width="0.26458332mm"/>
    </style:style>
    <style:style style:family="graphic" style:name="style-382">
      <style:graphic-properties draw:fill="solid" draw:fill-color="#b4511d" draw:opacity="100.0%" draw:stroke="solid" svg:stroke-color="#b4511d" draw:stroke-linejoin="miter" svg:stroke-opacity="100.0%" svg:stroke-width="0.26458332mm"/>
    </style:style>
    <style:style style:family="graphic" style:name="style-383">
      <style:graphic-properties draw:fill="solid" draw:fill-color="#492112" draw:opacity="100.0%" draw:stroke="solid" svg:stroke-color="#492112" draw:stroke-linejoin="miter" svg:stroke-opacity="100.0%" svg:stroke-width="0.26458332mm"/>
    </style:style>
    <style:style style:family="graphic" style:name="style-384">
      <style:graphic-properties draw:fill="solid" draw:fill-color="#5b3b1d" draw:opacity="100.0%" draw:stroke="solid" svg:stroke-color="#5b3b1d" draw:stroke-linejoin="miter" svg:stroke-opacity="100.0%" svg:stroke-width="0.26458332mm"/>
    </style:style>
    <style:style style:family="graphic" style:name="style-385">
      <style:graphic-properties draw:fill="solid" draw:fill-color="#816642" draw:opacity="100.0%" draw:stroke="solid" svg:stroke-color="#816642" draw:stroke-linejoin="miter" svg:stroke-opacity="100.0%" svg:stroke-width="0.26458332mm"/>
    </style:style>
    <style:style style:family="graphic" style:name="style-386">
      <style:graphic-properties draw:fill="solid" draw:fill-color="#8e8563" draw:opacity="100.0%" draw:stroke="solid" svg:stroke-color="#8e8563" draw:stroke-linejoin="miter" svg:stroke-opacity="100.0%" svg:stroke-width="0.26458332mm"/>
    </style:style>
    <style:style style:family="graphic" style:name="style-387">
      <style:graphic-properties draw:fill="solid" draw:fill-color="#948865" draw:opacity="100.0%" draw:stroke="solid" svg:stroke-color="#948865" draw:stroke-linejoin="miter" svg:stroke-opacity="100.0%" svg:stroke-width="0.26458332mm"/>
    </style:style>
    <style:style style:family="graphic" style:name="style-388">
      <style:graphic-properties draw:fill="solid" draw:fill-color="#d79b52" draw:opacity="100.0%" draw:stroke="solid" svg:stroke-color="#d79b52" draw:stroke-linejoin="miter" svg:stroke-opacity="100.0%" svg:stroke-width="0.26458332mm"/>
    </style:style>
    <style:style style:family="graphic" style:name="style-389">
      <style:graphic-properties draw:fill="solid" draw:fill-color="#6c4626" draw:opacity="100.0%" draw:stroke="solid" svg:stroke-color="#6c4626" draw:stroke-linejoin="miter" svg:stroke-opacity="100.0%" svg:stroke-width="0.26458332mm"/>
    </style:style>
    <style:style style:family="graphic" style:name="style-390">
      <style:graphic-properties draw:fill="solid" draw:fill-color="#727462" draw:opacity="100.0%" draw:stroke="solid" svg:stroke-color="#727462" draw:stroke-linejoin="miter" svg:stroke-opacity="100.0%" svg:stroke-width="0.26458332mm"/>
    </style:style>
    <style:style style:family="graphic" style:name="style-391">
      <style:graphic-properties draw:fill="solid" draw:fill-color="#c19e57" draw:opacity="100.0%" draw:stroke="solid" svg:stroke-color="#c19e57" draw:stroke-linejoin="miter" svg:stroke-opacity="100.0%" svg:stroke-width="0.26458332mm"/>
    </style:style>
    <style:style style:family="graphic" style:name="style-392">
      <style:graphic-properties draw:fill="solid" draw:fill-color="#0f0c0a" draw:opacity="100.0%" draw:stroke="solid" svg:stroke-color="#0f0c0a" draw:stroke-linejoin="miter" svg:stroke-opacity="100.0%" svg:stroke-width="0.26458332mm"/>
    </style:style>
    <style:style style:family="graphic" style:name="style-393">
      <style:graphic-properties draw:fill="solid" draw:fill-color="#c39841" draw:opacity="100.0%" draw:stroke="solid" svg:stroke-color="#c39841" draw:stroke-linejoin="miter" svg:stroke-opacity="100.0%" svg:stroke-width="0.26458332mm"/>
    </style:style>
    <style:style style:family="graphic" style:name="style-394">
      <style:graphic-properties draw:fill="solid" draw:fill-color="#86734a" draw:opacity="100.0%" draw:stroke="solid" svg:stroke-color="#86734a" draw:stroke-linejoin="miter" svg:stroke-opacity="100.0%" svg:stroke-width="0.26458332mm"/>
    </style:style>
    <style:style style:family="graphic" style:name="style-395">
      <style:graphic-properties draw:fill="solid" draw:fill-color="#736953" draw:opacity="100.0%" draw:stroke="solid" svg:stroke-color="#736953" draw:stroke-linejoin="miter" svg:stroke-opacity="100.0%" svg:stroke-width="0.26458332mm"/>
    </style:style>
    <style:style style:family="graphic" style:name="style-396">
      <style:graphic-properties draw:fill="solid" draw:fill-color="#8c6833" draw:opacity="100.0%" draw:stroke="solid" svg:stroke-color="#8c6833" draw:stroke-linejoin="miter" svg:stroke-opacity="100.0%" svg:stroke-width="0.26458332mm"/>
    </style:style>
    <style:style style:family="graphic" style:name="style-397">
      <style:graphic-properties draw:fill="solid" draw:fill-color="#b9883f" draw:opacity="100.0%" draw:stroke="solid" svg:stroke-color="#b9883f" draw:stroke-linejoin="miter" svg:stroke-opacity="100.0%" svg:stroke-width="0.26458332mm"/>
    </style:style>
    <style:style style:family="graphic" style:name="style-398">
      <style:graphic-properties draw:fill="solid" draw:fill-color="#ca9671" draw:opacity="100.0%" draw:stroke="solid" svg:stroke-color="#ca9671" draw:stroke-linejoin="miter" svg:stroke-opacity="100.0%" svg:stroke-width="0.26458332mm"/>
    </style:style>
    <style:style style:family="graphic" style:name="style-399">
      <style:graphic-properties draw:fill="solid" draw:fill-color="#cf9975" draw:opacity="100.0%" draw:stroke="solid" svg:stroke-color="#cf9975" draw:stroke-linejoin="miter" svg:stroke-opacity="100.0%" svg:stroke-width="0.26458332mm"/>
    </style:style>
    <style:style style:family="graphic" style:name="style-400">
      <style:graphic-properties draw:fill="solid" draw:fill-color="#614d2d" draw:opacity="100.0%" draw:stroke="solid" svg:stroke-color="#614d2d" draw:stroke-linejoin="miter" svg:stroke-opacity="100.0%" svg:stroke-width="0.26458332mm"/>
    </style:style>
    <style:style style:family="graphic" style:name="style-401">
      <style:graphic-properties draw:fill="solid" draw:fill-color="#ac7737" draw:opacity="100.0%" draw:stroke="solid" svg:stroke-color="#ac7737" draw:stroke-linejoin="miter" svg:stroke-opacity="100.0%" svg:stroke-width="0.26458332mm"/>
    </style:style>
    <style:style style:family="graphic" style:name="style-402">
      <style:graphic-properties draw:fill="solid" draw:fill-color="#e0a684" draw:opacity="100.0%" draw:stroke="solid" svg:stroke-color="#e0a684" draw:stroke-linejoin="miter" svg:stroke-opacity="100.0%" svg:stroke-width="0.26458332mm"/>
    </style:style>
    <style:style style:family="graphic" style:name="style-403">
      <style:graphic-properties draw:fill="solid" draw:fill-color="#929f96" draw:opacity="100.0%" draw:stroke="solid" svg:stroke-color="#929f96" draw:stroke-linejoin="miter" svg:stroke-opacity="100.0%" svg:stroke-width="0.26458332mm"/>
    </style:style>
    <style:style style:family="graphic" style:name="style-404">
      <style:graphic-properties draw:fill="solid" draw:fill-color="#a49173" draw:opacity="100.0%" draw:stroke="solid" svg:stroke-color="#a49173" draw:stroke-linejoin="miter" svg:stroke-opacity="100.0%" svg:stroke-width="0.26458332mm"/>
    </style:style>
    <style:style style:family="graphic" style:name="style-405">
      <style:graphic-properties draw:fill="solid" draw:fill-color="#aaa47c" draw:opacity="100.0%" draw:stroke="solid" svg:stroke-color="#aaa47c" draw:stroke-linejoin="miter" svg:stroke-opacity="100.0%" svg:stroke-width="0.26458332mm"/>
    </style:style>
    <style:style style:family="graphic" style:name="style-406">
      <style:graphic-properties draw:fill="solid" draw:fill-color="#998e67" draw:opacity="100.0%" draw:stroke="solid" svg:stroke-color="#998e67" draw:stroke-linejoin="miter" svg:stroke-opacity="100.0%" svg:stroke-width="0.26458332mm"/>
    </style:style>
    <style:style style:family="graphic" style:name="style-407">
      <style:graphic-properties draw:fill="solid" draw:fill-color="#c5ae86" draw:opacity="100.0%" draw:stroke="solid" svg:stroke-color="#c5ae86" draw:stroke-linejoin="miter" svg:stroke-opacity="100.0%" svg:stroke-width="0.26458332mm"/>
    </style:style>
    <style:style style:family="graphic" style:name="style-408">
      <style:graphic-properties draw:fill="solid" draw:fill-color="#825233" draw:opacity="100.0%" draw:stroke="solid" svg:stroke-color="#825233" draw:stroke-linejoin="miter" svg:stroke-opacity="100.0%" svg:stroke-width="0.26458332mm"/>
    </style:style>
    <style:style style:family="graphic" style:name="style-409">
      <style:graphic-properties draw:fill="solid" draw:fill-color="#64634e" draw:opacity="100.0%" draw:stroke="solid" svg:stroke-color="#64634e" draw:stroke-linejoin="miter" svg:stroke-opacity="100.0%" svg:stroke-width="0.26458332mm"/>
    </style:style>
    <style:style style:family="graphic" style:name="style-410">
      <style:graphic-properties draw:fill="solid" draw:fill-color="#bd8849" draw:opacity="100.0%" draw:stroke="solid" svg:stroke-color="#bd8849" draw:stroke-linejoin="miter" svg:stroke-opacity="100.0%" svg:stroke-width="0.26458332mm"/>
    </style:style>
    <style:style style:family="graphic" style:name="style-411">
      <style:graphic-properties draw:fill="solid" draw:fill-color="#6e4825" draw:opacity="100.0%" draw:stroke="solid" svg:stroke-color="#6e4825" draw:stroke-linejoin="miter" svg:stroke-opacity="100.0%" svg:stroke-width="0.26458332mm"/>
    </style:style>
    <style:style style:family="graphic" style:name="style-412">
      <style:graphic-properties draw:fill="solid" draw:fill-color="#d1c1b1" draw:opacity="100.0%" draw:stroke="solid" svg:stroke-color="#d1c1b1" draw:stroke-linejoin="miter" svg:stroke-opacity="100.0%" svg:stroke-width="0.26458332mm"/>
    </style:style>
    <style:style style:family="graphic" style:name="style-413">
      <style:graphic-properties draw:fill="solid" draw:fill-color="#858767" draw:opacity="100.0%" draw:stroke="solid" svg:stroke-color="#858767" draw:stroke-linejoin="miter" svg:stroke-opacity="100.0%" svg:stroke-width="0.26458332mm"/>
    </style:style>
    <style:style style:family="graphic" style:name="style-414">
      <style:graphic-properties draw:fill="solid" draw:fill-color="#8d4018" draw:opacity="100.0%" draw:stroke="solid" svg:stroke-color="#8d4018" draw:stroke-linejoin="miter" svg:stroke-opacity="100.0%" svg:stroke-width="0.26458332mm"/>
    </style:style>
    <style:style style:family="graphic" style:name="style-415">
      <style:graphic-properties draw:fill="solid" draw:fill-color="#ca9b43" draw:opacity="100.0%" draw:stroke="solid" svg:stroke-color="#ca9b43" draw:stroke-linejoin="miter" svg:stroke-opacity="100.0%" svg:stroke-width="0.26458332mm"/>
    </style:style>
    <style:style style:family="graphic" style:name="style-416">
      <style:graphic-properties draw:fill="solid" draw:fill-color="#b57e5b" draw:opacity="100.0%" draw:stroke="solid" svg:stroke-color="#b57e5b" draw:stroke-linejoin="miter" svg:stroke-opacity="100.0%" svg:stroke-width="0.26458332mm"/>
    </style:style>
    <style:style style:family="graphic" style:name="style-417">
      <style:graphic-properties draw:fill="solid" draw:fill-color="#bb7950" draw:opacity="100.0%" draw:stroke="solid" svg:stroke-color="#bb7950" draw:stroke-linejoin="miter" svg:stroke-opacity="100.0%" svg:stroke-width="0.26458332mm"/>
    </style:style>
    <style:style style:family="graphic" style:name="style-418">
      <style:graphic-properties draw:fill="solid" draw:fill-color="#352e21" draw:opacity="100.0%" draw:stroke="solid" svg:stroke-color="#352e21" draw:stroke-linejoin="miter" svg:stroke-opacity="100.0%" svg:stroke-width="0.26458332mm"/>
    </style:style>
    <style:style style:family="graphic" style:name="style-419">
      <style:graphic-properties draw:fill="solid" draw:fill-color="#d19e5b" draw:opacity="100.0%" draw:stroke="solid" svg:stroke-color="#d19e5b" draw:stroke-linejoin="miter" svg:stroke-opacity="100.0%" svg:stroke-width="0.26458332mm"/>
    </style:style>
    <style:style style:family="graphic" style:name="style-420">
      <style:graphic-properties draw:fill="solid" draw:fill-color="#928e68" draw:opacity="100.0%" draw:stroke="solid" svg:stroke-color="#928e68" draw:stroke-linejoin="miter" svg:stroke-opacity="100.0%" svg:stroke-width="0.26458332mm"/>
    </style:style>
    <style:style style:family="graphic" style:name="style-421">
      <style:graphic-properties draw:fill="solid" draw:fill-color="#c4c0b8" draw:opacity="100.0%" draw:stroke="solid" svg:stroke-color="#c4c0b8" draw:stroke-linejoin="miter" svg:stroke-opacity="100.0%" svg:stroke-width="0.26458332mm"/>
    </style:style>
    <style:style style:family="graphic" style:name="style-422">
      <style:graphic-properties draw:fill="solid" draw:fill-color="#9a5e39" draw:opacity="100.0%" draw:stroke="solid" svg:stroke-color="#9a5e39" draw:stroke-linejoin="miter" svg:stroke-opacity="100.0%" svg:stroke-width="0.26458332mm"/>
    </style:style>
    <style:style style:family="graphic" style:name="style-423">
      <style:graphic-properties draw:fill="solid" draw:fill-color="#b14816" draw:opacity="100.0%" draw:stroke="solid" svg:stroke-color="#b14816" draw:stroke-linejoin="miter" svg:stroke-opacity="100.0%" svg:stroke-width="0.26458332mm"/>
    </style:style>
    <style:style style:family="graphic" style:name="style-424">
      <style:graphic-properties draw:fill="solid" draw:fill-color="#e0ae91" draw:opacity="100.0%" draw:stroke="solid" svg:stroke-color="#e0ae91" draw:stroke-linejoin="miter" svg:stroke-opacity="100.0%" svg:stroke-width="0.26458332mm"/>
    </style:style>
    <style:style style:family="graphic" style:name="style-425">
      <style:graphic-properties draw:fill="solid" draw:fill-color="#888369" draw:opacity="100.0%" draw:stroke="solid" svg:stroke-color="#888369" draw:stroke-linejoin="miter" svg:stroke-opacity="100.0%" svg:stroke-width="0.26458332mm"/>
    </style:style>
    <style:style style:family="graphic" style:name="style-426">
      <style:graphic-properties draw:fill="solid" draw:fill-color="#898b4e" draw:opacity="100.0%" draw:stroke="solid" svg:stroke-color="#898b4e" draw:stroke-linejoin="miter" svg:stroke-opacity="100.0%" svg:stroke-width="0.26458332mm"/>
    </style:style>
    <style:style style:family="graphic" style:name="style-427">
      <style:graphic-properties draw:fill="solid" draw:fill-color="#c57e54" draw:opacity="100.0%" draw:stroke="solid" svg:stroke-color="#c57e54" draw:stroke-linejoin="miter" svg:stroke-opacity="100.0%" svg:stroke-width="0.26458332mm"/>
    </style:style>
    <style:style style:family="graphic" style:name="style-428">
      <style:graphic-properties draw:fill="solid" draw:fill-color="#b97e3e" draw:opacity="100.0%" draw:stroke="solid" svg:stroke-color="#b97e3e" draw:stroke-linejoin="miter" svg:stroke-opacity="100.0%" svg:stroke-width="0.26458332mm"/>
    </style:style>
    <style:style style:family="graphic" style:name="style-429">
      <style:graphic-properties draw:fill="solid" draw:fill-color="#3b2d1d" draw:opacity="100.0%" draw:stroke="solid" svg:stroke-color="#3b2d1d" draw:stroke-linejoin="miter" svg:stroke-opacity="100.0%" svg:stroke-width="0.26458332mm"/>
    </style:style>
    <style:style style:family="graphic" style:name="style-430">
      <style:graphic-properties draw:fill="solid" draw:fill-color="#221710" draw:opacity="100.0%" draw:stroke="solid" svg:stroke-color="#221710" draw:stroke-linejoin="miter" svg:stroke-opacity="100.0%" svg:stroke-width="0.26458332mm"/>
    </style:style>
    <style:style style:family="graphic" style:name="style-431">
      <style:graphic-properties draw:fill="solid" draw:fill-color="#ba4f1b" draw:opacity="100.0%" draw:stroke="solid" svg:stroke-color="#ba4f1b" draw:stroke-linejoin="miter" svg:stroke-opacity="100.0%" svg:stroke-width="0.26458332mm"/>
    </style:style>
    <style:style style:family="graphic" style:name="style-432">
      <style:graphic-properties draw:fill="solid" draw:fill-color="#c7875d" draw:opacity="100.0%" draw:stroke="solid" svg:stroke-color="#c7875d" draw:stroke-linejoin="miter" svg:stroke-opacity="100.0%" svg:stroke-width="0.26458332mm"/>
    </style:style>
    <style:style style:family="graphic" style:name="style-433">
      <style:graphic-properties draw:fill="solid" draw:fill-color="#877c59" draw:opacity="100.0%" draw:stroke="solid" svg:stroke-color="#877c59" draw:stroke-linejoin="miter" svg:stroke-opacity="100.0%" svg:stroke-width="0.26458332mm"/>
    </style:style>
    <style:style style:family="graphic" style:name="style-434">
      <style:graphic-properties draw:fill="solid" draw:fill-color="#76663f" draw:opacity="100.0%" draw:stroke="solid" svg:stroke-color="#76663f" draw:stroke-linejoin="miter" svg:stroke-opacity="100.0%" svg:stroke-width="0.26458332mm"/>
    </style:style>
    <style:style style:family="graphic" style:name="style-435">
      <style:graphic-properties draw:fill="solid" draw:fill-color="#974a1b" draw:opacity="100.0%" draw:stroke="solid" svg:stroke-color="#974a1b" draw:stroke-linejoin="miter" svg:stroke-opacity="100.0%" svg:stroke-width="0.26458332mm"/>
    </style:style>
    <style:style style:family="graphic" style:name="style-436">
      <style:graphic-properties draw:fill="solid" draw:fill-color="#ebf2ec" draw:opacity="100.0%" draw:stroke="solid" svg:stroke-color="#ebf2ec" draw:stroke-linejoin="miter" svg:stroke-opacity="100.0%" svg:stroke-width="0.26458332mm"/>
    </style:style>
    <style:style style:family="graphic" style:name="style-437">
      <style:graphic-properties draw:fill="solid" draw:fill-color="#b14c19" draw:opacity="100.0%" draw:stroke="solid" svg:stroke-color="#b14c19" draw:stroke-linejoin="miter" svg:stroke-opacity="100.0%" svg:stroke-width="0.26458332mm"/>
    </style:style>
    <style:style style:family="graphic" style:name="style-438">
      <style:graphic-properties draw:fill="solid" draw:fill-color="#bc511c" draw:opacity="100.0%" draw:stroke="solid" svg:stroke-color="#bc511c" draw:stroke-linejoin="miter" svg:stroke-opacity="100.0%" svg:stroke-width="0.26458332mm"/>
    </style:style>
    <style:style style:family="graphic" style:name="style-439">
      <style:graphic-properties draw:fill="solid" draw:fill-color="#342013" draw:opacity="100.0%" draw:stroke="solid" svg:stroke-color="#342013" draw:stroke-linejoin="miter" svg:stroke-opacity="100.0%" svg:stroke-width="0.26458332mm"/>
    </style:style>
    <style:style style:family="graphic" style:name="style-440">
      <style:graphic-properties draw:fill="solid" draw:fill-color="#baa990" draw:opacity="100.0%" draw:stroke="solid" svg:stroke-color="#baa990" draw:stroke-linejoin="miter" svg:stroke-opacity="100.0%" svg:stroke-width="0.26458332mm"/>
    </style:style>
    <style:style style:family="graphic" style:name="style-441">
      <style:graphic-properties draw:fill="solid" draw:fill-color="#c2b59b" draw:opacity="100.0%" draw:stroke="solid" svg:stroke-color="#c2b59b" draw:stroke-linejoin="miter" svg:stroke-opacity="100.0%" svg:stroke-width="0.26458332mm"/>
    </style:style>
    <style:style style:family="graphic" style:name="style-442">
      <style:graphic-properties draw:fill="solid" draw:fill-color="#3c2c1a" draw:opacity="100.0%" draw:stroke="solid" svg:stroke-color="#3c2c1a" draw:stroke-linejoin="miter" svg:stroke-opacity="100.0%" svg:stroke-width="0.26458332mm"/>
    </style:style>
    <style:style style:family="graphic" style:name="style-443">
      <style:graphic-properties draw:fill="solid" draw:fill-color="#ba7c55" draw:opacity="100.0%" draw:stroke="solid" svg:stroke-color="#ba7c55" draw:stroke-linejoin="miter" svg:stroke-opacity="100.0%" svg:stroke-width="0.26458332mm"/>
    </style:style>
    <style:style style:family="graphic" style:name="style-444">
      <style:graphic-properties draw:fill="solid" draw:fill-color="#21120c" draw:opacity="100.0%" draw:stroke="solid" svg:stroke-color="#21120c" draw:stroke-linejoin="miter" svg:stroke-opacity="100.0%" svg:stroke-width="0.26458332mm"/>
    </style:style>
    <style:style style:family="graphic" style:name="style-445">
      <style:graphic-properties draw:fill="solid" draw:fill-color="#dcaf48" draw:opacity="100.0%" draw:stroke="solid" svg:stroke-color="#dcaf48" draw:stroke-linejoin="miter" svg:stroke-opacity="100.0%" svg:stroke-width="0.26458332mm"/>
    </style:style>
    <style:style style:family="graphic" style:name="style-446">
      <style:graphic-properties draw:fill="solid" draw:fill-color="#e0ba59" draw:opacity="100.0%" draw:stroke="solid" svg:stroke-color="#e0ba59" draw:stroke-linejoin="miter" svg:stroke-opacity="100.0%" svg:stroke-width="0.26458332mm"/>
    </style:style>
    <style:style style:family="graphic" style:name="style-447">
      <style:graphic-properties draw:fill="solid" draw:fill-color="#613816" draw:opacity="100.0%" draw:stroke="solid" svg:stroke-color="#613816" draw:stroke-linejoin="miter" svg:stroke-opacity="100.0%" svg:stroke-width="0.26458332mm"/>
    </style:style>
    <style:style style:family="graphic" style:name="style-448">
      <style:graphic-properties draw:fill="solid" draw:fill-color="#aa9162" draw:opacity="100.0%" draw:stroke="solid" svg:stroke-color="#aa9162" draw:stroke-linejoin="miter" svg:stroke-opacity="100.0%" svg:stroke-width="0.26458332mm"/>
    </style:style>
    <style:style style:family="graphic" style:name="style-449">
      <style:graphic-properties draw:fill="solid" draw:fill-color="#60533b" draw:opacity="100.0%" draw:stroke="solid" svg:stroke-color="#60533b" draw:stroke-linejoin="miter" svg:stroke-opacity="100.0%" svg:stroke-width="0.26458332mm"/>
    </style:style>
    <style:style style:family="graphic" style:name="style-450">
      <style:graphic-properties draw:fill="solid" draw:fill-color="#e2ac8d" draw:opacity="100.0%" draw:stroke="solid" svg:stroke-color="#e2ac8d" draw:stroke-linejoin="miter" svg:stroke-opacity="100.0%" svg:stroke-width="0.26458332mm"/>
    </style:style>
    <style:style style:family="graphic" style:name="style-451">
      <style:graphic-properties draw:fill="solid" draw:fill-color="#978e6b" draw:opacity="100.0%" draw:stroke="solid" svg:stroke-color="#978e6b" draw:stroke-linejoin="miter" svg:stroke-opacity="100.0%" svg:stroke-width="0.26458332mm"/>
    </style:style>
    <style:style style:family="graphic" style:name="style-452">
      <style:graphic-properties draw:fill="solid" draw:fill-color="#532e1b" draw:opacity="100.0%" draw:stroke="solid" svg:stroke-color="#532e1b" draw:stroke-linejoin="miter" svg:stroke-opacity="100.0%" svg:stroke-width="0.26458332mm"/>
    </style:style>
    <style:style style:family="graphic" style:name="style-453">
      <style:graphic-properties draw:fill="solid" draw:fill-color="#6f724f" draw:opacity="100.0%" draw:stroke="solid" svg:stroke-color="#6f724f" draw:stroke-linejoin="miter" svg:stroke-opacity="100.0%" svg:stroke-width="0.26458332mm"/>
    </style:style>
    <style:style style:family="graphic" style:name="style-454">
      <style:graphic-properties draw:fill="solid" draw:fill-color="#755b38" draw:opacity="100.0%" draw:stroke="solid" svg:stroke-color="#755b38" draw:stroke-linejoin="miter" svg:stroke-opacity="100.0%" svg:stroke-width="0.26458332mm"/>
    </style:style>
    <style:style style:family="graphic" style:name="style-455">
      <style:graphic-properties draw:fill="solid" draw:fill-color="#665036" draw:opacity="100.0%" draw:stroke="solid" svg:stroke-color="#665036" draw:stroke-linejoin="miter" svg:stroke-opacity="100.0%" svg:stroke-width="0.26458332mm"/>
    </style:style>
    <style:style style:family="graphic" style:name="style-456">
      <style:graphic-properties draw:fill="solid" draw:fill-color="#b3966e" draw:opacity="100.0%" draw:stroke="solid" svg:stroke-color="#b3966e" draw:stroke-linejoin="miter" svg:stroke-opacity="100.0%" svg:stroke-width="0.26458332mm"/>
    </style:style>
    <style:style style:family="graphic" style:name="style-457">
      <style:graphic-properties draw:fill="solid" draw:fill-color="#6f3e1f" draw:opacity="100.0%" draw:stroke="solid" svg:stroke-color="#6f3e1f" draw:stroke-linejoin="miter" svg:stroke-opacity="100.0%" svg:stroke-width="0.26458332mm"/>
    </style:style>
    <style:style style:family="graphic" style:name="style-458">
      <style:graphic-properties draw:fill="solid" draw:fill-color="#ae8f51" draw:opacity="100.0%" draw:stroke="solid" svg:stroke-color="#ae8f51" draw:stroke-linejoin="miter" svg:stroke-opacity="100.0%" svg:stroke-width="0.26458332mm"/>
    </style:style>
    <style:style style:family="graphic" style:name="style-459">
      <style:graphic-properties draw:fill="solid" draw:fill-color="#796950" draw:opacity="100.0%" draw:stroke="solid" svg:stroke-color="#796950" draw:stroke-linejoin="miter" svg:stroke-opacity="100.0%" svg:stroke-width="0.26458332mm"/>
    </style:style>
    <style:style style:family="graphic" style:name="style-460">
      <style:graphic-properties draw:fill="solid" draw:fill-color="#626554" draw:opacity="100.0%" draw:stroke="solid" svg:stroke-color="#626554" draw:stroke-linejoin="miter" svg:stroke-opacity="100.0%" svg:stroke-width="0.26458332mm"/>
    </style:style>
    <style:style style:family="graphic" style:name="style-461">
      <style:graphic-properties draw:fill="solid" draw:fill-color="#2b1c0f" draw:opacity="100.0%" draw:stroke="solid" svg:stroke-color="#2b1c0f" draw:stroke-linejoin="miter" svg:stroke-opacity="100.0%" svg:stroke-width="0.26458332mm"/>
    </style:style>
    <style:style style:family="graphic" style:name="style-462">
      <style:graphic-properties draw:fill="solid" draw:fill-color="#ab633a" draw:opacity="100.0%" draw:stroke="solid" svg:stroke-color="#ab633a" draw:stroke-linejoin="miter" svg:stroke-opacity="100.0%" svg:stroke-width="0.26458332mm"/>
    </style:style>
    <style:style style:family="graphic" style:name="style-463">
      <style:graphic-properties draw:fill="solid" draw:fill-color="#3a2916" draw:opacity="100.0%" draw:stroke="solid" svg:stroke-color="#3a2916" draw:stroke-linejoin="miter" svg:stroke-opacity="100.0%" svg:stroke-width="0.26458332mm"/>
    </style:style>
    <style:style style:family="graphic" style:name="style-464">
      <style:graphic-properties draw:fill="solid" draw:fill-color="#a86f2e" draw:opacity="100.0%" draw:stroke="solid" svg:stroke-color="#a86f2e" draw:stroke-linejoin="miter" svg:stroke-opacity="100.0%" svg:stroke-width="0.26458332mm"/>
    </style:style>
    <style:style style:family="graphic" style:name="style-465">
      <style:graphic-properties draw:fill="solid" draw:fill-color="#c7b299" draw:opacity="100.0%" draw:stroke="solid" svg:stroke-color="#c7b299" draw:stroke-linejoin="miter" svg:stroke-opacity="100.0%" svg:stroke-width="0.26458332mm"/>
    </style:style>
    <style:style style:family="graphic" style:name="style-466">
      <style:graphic-properties draw:fill="solid" draw:fill-color="#866339" draw:opacity="100.0%" draw:stroke="solid" svg:stroke-color="#866339" draw:stroke-linejoin="miter" svg:stroke-opacity="100.0%" svg:stroke-width="0.26458332mm"/>
    </style:style>
    <style:style style:family="graphic" style:name="style-467">
      <style:graphic-properties draw:fill="solid" draw:fill-color="#614b31" draw:opacity="100.0%" draw:stroke="solid" svg:stroke-color="#614b31" draw:stroke-linejoin="miter" svg:stroke-opacity="100.0%" svg:stroke-width="0.26458332mm"/>
    </style:style>
    <style:style style:family="graphic" style:name="style-468">
      <style:graphic-properties draw:fill="solid" draw:fill-color="#4e3a26" draw:opacity="100.0%" draw:stroke="solid" svg:stroke-color="#4e3a26" draw:stroke-linejoin="miter" svg:stroke-opacity="100.0%" svg:stroke-width="0.26458332mm"/>
    </style:style>
    <style:style style:family="graphic" style:name="style-469">
      <style:graphic-properties draw:fill="solid" draw:fill-color="#a76c46" draw:opacity="100.0%" draw:stroke="solid" svg:stroke-color="#a76c46" draw:stroke-linejoin="miter" svg:stroke-opacity="100.0%" svg:stroke-width="0.26458332mm"/>
    </style:style>
    <style:style style:family="graphic" style:name="style-470">
      <style:graphic-properties draw:fill="solid" draw:fill-color="#472716" draw:opacity="100.0%" draw:stroke="solid" svg:stroke-color="#472716" draw:stroke-linejoin="miter" svg:stroke-opacity="100.0%" svg:stroke-width="0.26458332mm"/>
    </style:style>
    <style:style style:family="graphic" style:name="style-471">
      <style:graphic-properties draw:fill="solid" draw:fill-color="#422f1d" draw:opacity="100.0%" draw:stroke="solid" svg:stroke-color="#422f1d" draw:stroke-linejoin="miter" svg:stroke-opacity="100.0%" svg:stroke-width="0.26458332mm"/>
    </style:style>
    <style:style style:family="graphic" style:name="style-472">
      <style:graphic-properties draw:fill="solid" draw:fill-color="#724d22" draw:opacity="100.0%" draw:stroke="solid" svg:stroke-color="#724d22" draw:stroke-linejoin="miter" svg:stroke-opacity="100.0%" svg:stroke-width="0.26458332mm"/>
    </style:style>
    <style:style style:family="graphic" style:name="style-473">
      <style:graphic-properties draw:fill="solid" draw:fill-color="#735432" draw:opacity="100.0%" draw:stroke="solid" svg:stroke-color="#735432" draw:stroke-linejoin="miter" svg:stroke-opacity="100.0%" svg:stroke-width="0.26458332mm"/>
    </style:style>
    <style:style style:family="graphic" style:name="style-474">
      <style:graphic-properties draw:fill="solid" draw:fill-color="#d99871" draw:opacity="100.0%" draw:stroke="solid" svg:stroke-color="#d99871" draw:stroke-linejoin="miter" svg:stroke-opacity="100.0%" svg:stroke-width="0.26458332mm"/>
    </style:style>
    <style:style style:family="graphic" style:name="style-475">
      <style:graphic-properties draw:fill="solid" draw:fill-color="#dda954" draw:opacity="100.0%" draw:stroke="solid" svg:stroke-color="#dda954" draw:stroke-linejoin="miter" svg:stroke-opacity="100.0%" svg:stroke-width="0.26458332mm"/>
    </style:style>
    <style:style style:family="graphic" style:name="style-476">
      <style:graphic-properties draw:fill="solid" draw:fill-color="#5f5b49" draw:opacity="100.0%" draw:stroke="solid" svg:stroke-color="#5f5b49" draw:stroke-linejoin="miter" svg:stroke-opacity="100.0%" svg:stroke-width="0.26458332mm"/>
    </style:style>
    <style:style style:family="graphic" style:name="style-477">
      <style:graphic-properties draw:fill="solid" draw:fill-color="#685332" draw:opacity="100.0%" draw:stroke="solid" svg:stroke-color="#685332" draw:stroke-linejoin="miter" svg:stroke-opacity="100.0%" svg:stroke-width="0.26458332mm"/>
    </style:style>
    <style:style style:family="graphic" style:name="style-478">
      <style:graphic-properties draw:fill="solid" draw:fill-color="#311c0f" draw:opacity="100.0%" draw:stroke="solid" svg:stroke-color="#311c0f" draw:stroke-linejoin="miter" svg:stroke-opacity="100.0%" svg:stroke-width="0.26458332mm"/>
    </style:style>
    <style:style style:family="graphic" style:name="style-479">
      <style:graphic-properties draw:fill="solid" draw:fill-color="#7e592c" draw:opacity="100.0%" draw:stroke="solid" svg:stroke-color="#7e592c" draw:stroke-linejoin="miter" svg:stroke-opacity="100.0%" svg:stroke-width="0.26458332mm"/>
    </style:style>
    <style:style style:family="graphic" style:name="style-480">
      <style:graphic-properties draw:fill="solid" draw:fill-color="#99753c" draw:opacity="100.0%" draw:stroke="solid" svg:stroke-color="#99753c" draw:stroke-linejoin="miter" svg:stroke-opacity="100.0%" svg:stroke-width="0.26458332mm"/>
    </style:style>
    <style:style style:family="graphic" style:name="style-481">
      <style:graphic-properties draw:fill="solid" draw:fill-color="#ead8c2" draw:opacity="100.0%" draw:stroke="solid" svg:stroke-color="#ead8c2" draw:stroke-linejoin="miter" svg:stroke-opacity="100.0%" svg:stroke-width="0.26458332mm"/>
    </style:style>
    <style:style style:family="graphic" style:name="style-482">
      <style:graphic-properties draw:fill="solid" draw:fill-color="#452813" draw:opacity="100.0%" draw:stroke="solid" svg:stroke-color="#452813" draw:stroke-linejoin="miter" svg:stroke-opacity="100.0%" svg:stroke-width="0.26458332mm"/>
    </style:style>
    <style:style style:family="graphic" style:name="style-483">
      <style:graphic-properties draw:fill="solid" draw:fill-color="#b2a279" draw:opacity="100.0%" draw:stroke="solid" svg:stroke-color="#b2a279" draw:stroke-linejoin="miter" svg:stroke-opacity="100.0%" svg:stroke-width="0.26458332mm"/>
    </style:style>
    <style:style style:family="graphic" style:name="style-484">
      <style:graphic-properties draw:fill="solid" draw:fill-color="#a6704b" draw:opacity="100.0%" draw:stroke="solid" svg:stroke-color="#a6704b" draw:stroke-linejoin="miter" svg:stroke-opacity="100.0%" svg:stroke-width="0.26458332mm"/>
    </style:style>
    <style:style style:family="graphic" style:name="style-485">
      <style:graphic-properties draw:fill="solid" draw:fill-color="#83795b" draw:opacity="100.0%" draw:stroke="solid" svg:stroke-color="#83795b" draw:stroke-linejoin="miter" svg:stroke-opacity="100.0%" svg:stroke-width="0.26458332mm"/>
    </style:style>
    <style:style style:family="graphic" style:name="style-486">
      <style:graphic-properties draw:fill="solid" draw:fill-color="#ad4717" draw:opacity="100.0%" draw:stroke="solid" svg:stroke-color="#ad4717" draw:stroke-linejoin="miter" svg:stroke-opacity="100.0%" svg:stroke-width="0.26458332mm"/>
    </style:style>
    <style:style style:family="graphic" style:name="style-487">
      <style:graphic-properties draw:fill="solid" draw:fill-color="#a18856" draw:opacity="100.0%" draw:stroke="solid" svg:stroke-color="#a18856" draw:stroke-linejoin="miter" svg:stroke-opacity="100.0%" svg:stroke-width="0.26458332mm"/>
    </style:style>
    <style:style style:family="graphic" style:name="style-488">
      <style:graphic-properties draw:fill="solid" draw:fill-color="#908764" draw:opacity="100.0%" draw:stroke="solid" svg:stroke-color="#908764" draw:stroke-linejoin="miter" svg:stroke-opacity="100.0%" svg:stroke-width="0.26458332mm"/>
    </style:style>
    <style:style style:family="graphic" style:name="style-489">
      <style:graphic-properties draw:fill="solid" draw:fill-color="#d6c6b4" draw:opacity="100.0%" draw:stroke="solid" svg:stroke-color="#d6c6b4" draw:stroke-linejoin="miter" svg:stroke-opacity="100.0%" svg:stroke-width="0.26458332mm"/>
    </style:style>
    <style:style style:family="graphic" style:name="style-490">
      <style:graphic-properties draw:fill="solid" draw:fill-color="#8a7d51" draw:opacity="100.0%" draw:stroke="solid" svg:stroke-color="#8a7d51" draw:stroke-linejoin="miter" svg:stroke-opacity="100.0%" svg:stroke-width="0.26458332mm"/>
    </style:style>
    <style:style style:family="graphic" style:name="style-491">
      <style:graphic-properties draw:fill="solid" draw:fill-color="#908056" draw:opacity="100.0%" draw:stroke="solid" svg:stroke-color="#908056" draw:stroke-linejoin="miter" svg:stroke-opacity="100.0%" svg:stroke-width="0.26458332mm"/>
    </style:style>
    <style:style style:family="graphic" style:name="style-492">
      <style:graphic-properties draw:fill="solid" draw:fill-color="#9e936f" draw:opacity="100.0%" draw:stroke="solid" svg:stroke-color="#9e936f" draw:stroke-linejoin="miter" svg:stroke-opacity="100.0%" svg:stroke-width="0.26458332mm"/>
    </style:style>
    <style:style style:family="graphic" style:name="style-493">
      <style:graphic-properties draw:fill="solid" draw:fill-color="#d3a155" draw:opacity="100.0%" draw:stroke="solid" svg:stroke-color="#d3a155" draw:stroke-linejoin="miter" svg:stroke-opacity="100.0%" svg:stroke-width="0.26458332mm"/>
    </style:style>
    <style:style style:family="graphic" style:name="style-494">
      <style:graphic-properties draw:fill="solid" draw:fill-color="#915c26" draw:opacity="100.0%" draw:stroke="solid" svg:stroke-color="#915c26" draw:stroke-linejoin="miter" svg:stroke-opacity="100.0%" svg:stroke-width="0.26458332mm"/>
    </style:style>
    <style:style style:family="graphic" style:name="style-495">
      <style:graphic-properties draw:fill="solid" draw:fill-color="#928466" draw:opacity="100.0%" draw:stroke="solid" svg:stroke-color="#928466" draw:stroke-linejoin="miter" svg:stroke-opacity="100.0%" svg:stroke-width="0.26458332mm"/>
    </style:style>
    <style:style style:family="graphic" style:name="style-496">
      <style:graphic-properties draw:fill="solid" draw:fill-color="#947053" draw:opacity="100.0%" draw:stroke="solid" svg:stroke-color="#947053" draw:stroke-linejoin="miter" svg:stroke-opacity="100.0%" svg:stroke-width="0.26458332mm"/>
    </style:style>
    <style:style style:family="graphic" style:name="style-497">
      <style:graphic-properties draw:fill="solid" draw:fill-color="#ad5828" draw:opacity="100.0%" draw:stroke="solid" svg:stroke-color="#ad5828" draw:stroke-linejoin="miter" svg:stroke-opacity="100.0%" svg:stroke-width="0.26458332mm"/>
    </style:style>
    <style:style style:family="graphic" style:name="style-498">
      <style:graphic-properties draw:fill="solid" draw:fill-color="#a79c84" draw:opacity="100.0%" draw:stroke="solid" svg:stroke-color="#a79c84" draw:stroke-linejoin="miter" svg:stroke-opacity="100.0%" svg:stroke-width="0.26458332mm"/>
    </style:style>
    <style:style style:family="graphic" style:name="style-499">
      <style:graphic-properties draw:fill="solid" draw:fill-color="#bf794f" draw:opacity="100.0%" draw:stroke="solid" svg:stroke-color="#bf794f" draw:stroke-linejoin="miter" svg:stroke-opacity="100.0%" svg:stroke-width="0.26458332mm"/>
    </style:style>
    <style:style style:family="graphic" style:name="style-500">
      <style:graphic-properties draw:fill="solid" draw:fill-color="#78643d" draw:opacity="100.0%" draw:stroke="solid" svg:stroke-color="#78643d" draw:stroke-linejoin="miter" svg:stroke-opacity="100.0%" svg:stroke-width="0.26458332mm"/>
    </style:style>
    <style:style style:family="graphic" style:name="style-501">
      <style:graphic-properties draw:fill="solid" draw:fill-color="#d8a659" draw:opacity="100.0%" draw:stroke="solid" svg:stroke-color="#d8a659" draw:stroke-linejoin="miter" svg:stroke-opacity="100.0%" svg:stroke-width="0.26458332mm"/>
    </style:style>
    <style:style style:family="graphic" style:name="style-502">
      <style:graphic-properties draw:fill="solid" draw:fill-color="#a06541" draw:opacity="100.0%" draw:stroke="solid" svg:stroke-color="#a06541" draw:stroke-linejoin="miter" svg:stroke-opacity="100.0%" svg:stroke-width="0.26458332mm"/>
    </style:style>
    <style:style style:family="graphic" style:name="style-503">
      <style:graphic-properties draw:fill="solid" draw:fill-color="#c7b491" draw:opacity="100.0%" draw:stroke="solid" svg:stroke-color="#c7b491" draw:stroke-linejoin="miter" svg:stroke-opacity="100.0%" svg:stroke-width="0.26458332mm"/>
    </style:style>
    <style:style style:family="graphic" style:name="style-504">
      <style:graphic-properties draw:fill="solid" draw:fill-color="#cab892" draw:opacity="100.0%" draw:stroke="solid" svg:stroke-color="#cab892" draw:stroke-linejoin="miter" svg:stroke-opacity="100.0%" svg:stroke-width="0.26458332mm"/>
    </style:style>
    <style:style style:family="graphic" style:name="style-505">
      <style:graphic-properties draw:fill="solid" draw:fill-color="#b44917" draw:opacity="100.0%" draw:stroke="solid" svg:stroke-color="#b44917" draw:stroke-linejoin="miter" svg:stroke-opacity="100.0%" svg:stroke-width="0.26458332mm"/>
    </style:style>
    <style:style style:family="graphic" style:name="style-506">
      <style:graphic-properties draw:fill="solid" draw:fill-color="#292218" draw:opacity="100.0%" draw:stroke="solid" svg:stroke-color="#292218" draw:stroke-linejoin="miter" svg:stroke-opacity="100.0%" svg:stroke-width="0.26458332mm"/>
    </style:style>
    <style:style style:family="graphic" style:name="style-507">
      <style:graphic-properties draw:fill="solid" draw:fill-color="#9a8f67" draw:opacity="100.0%" draw:stroke="solid" svg:stroke-color="#9a8f67" draw:stroke-linejoin="miter" svg:stroke-opacity="100.0%" svg:stroke-width="0.26458332mm"/>
    </style:style>
    <style:style style:family="graphic" style:name="style-508">
      <style:graphic-properties draw:fill="solid" draw:fill-color="#878068" draw:opacity="100.0%" draw:stroke="solid" svg:stroke-color="#878068" draw:stroke-linejoin="miter" svg:stroke-opacity="100.0%" svg:stroke-width="0.26458332mm"/>
    </style:style>
    <style:style style:family="graphic" style:name="style-509">
      <style:graphic-properties draw:fill="solid" draw:fill-color="#85806c" draw:opacity="100.0%" draw:stroke="solid" svg:stroke-color="#85806c" draw:stroke-linejoin="miter" svg:stroke-opacity="100.0%" svg:stroke-width="0.26458332mm"/>
    </style:style>
    <style:style style:family="graphic" style:name="style-510">
      <style:graphic-properties draw:fill="solid" draw:fill-color="#b7815a" draw:opacity="100.0%" draw:stroke="solid" svg:stroke-color="#b7815a" draw:stroke-linejoin="miter" svg:stroke-opacity="100.0%" svg:stroke-width="0.26458332mm"/>
    </style:style>
    <style:style style:family="graphic" style:name="style-511">
      <style:graphic-properties draw:fill="solid" draw:fill-color="#dbcaba" draw:opacity="100.0%" draw:stroke="solid" svg:stroke-color="#dbcaba" draw:stroke-linejoin="miter" svg:stroke-opacity="100.0%" svg:stroke-width="0.26458332mm"/>
    </style:style>
    <style:style style:family="graphic" style:name="style-512">
      <style:graphic-properties draw:fill="solid" draw:fill-color="#4e4430" draw:opacity="100.0%" draw:stroke="solid" svg:stroke-color="#4e4430" draw:stroke-linejoin="miter" svg:stroke-opacity="100.0%" svg:stroke-width="0.26458332mm"/>
    </style:style>
    <style:style style:family="graphic" style:name="style-513">
      <style:graphic-properties draw:fill="solid" draw:fill-color="#85724d" draw:opacity="100.0%" draw:stroke="solid" svg:stroke-color="#85724d" draw:stroke-linejoin="miter" svg:stroke-opacity="100.0%" svg:stroke-width="0.26458332mm"/>
    </style:style>
    <style:style style:family="graphic" style:name="style-514">
      <style:graphic-properties draw:fill="solid" draw:fill-color="#4c4633" draw:opacity="100.0%" draw:stroke="solid" svg:stroke-color="#4c4633" draw:stroke-linejoin="miter" svg:stroke-opacity="100.0%" svg:stroke-width="0.26458332mm"/>
    </style:style>
    <style:style style:family="graphic" style:name="style-515">
      <style:graphic-properties draw:fill="solid" draw:fill-color="#3d2a18" draw:opacity="100.0%" draw:stroke="solid" svg:stroke-color="#3d2a18" draw:stroke-linejoin="miter" svg:stroke-opacity="100.0%" svg:stroke-width="0.26458332mm"/>
    </style:style>
    <style:style style:family="graphic" style:name="style-516">
      <style:graphic-properties draw:fill="solid" draw:fill-color="#44361f" draw:opacity="100.0%" draw:stroke="solid" svg:stroke-color="#44361f" draw:stroke-linejoin="miter" svg:stroke-opacity="100.0%" svg:stroke-width="0.26458332mm"/>
    </style:style>
    <style:style style:family="graphic" style:name="style-517">
      <style:graphic-properties draw:fill="solid" draw:fill-color="#9d9d87" draw:opacity="100.0%" draw:stroke="solid" svg:stroke-color="#9d9d87" draw:stroke-linejoin="miter" svg:stroke-opacity="100.0%" svg:stroke-width="0.26458332mm"/>
    </style:style>
    <style:style style:family="graphic" style:name="style-518">
      <style:graphic-properties draw:fill="solid" draw:fill-color="#be764c" draw:opacity="100.0%" draw:stroke="solid" svg:stroke-color="#be764c" draw:stroke-linejoin="miter" svg:stroke-opacity="100.0%" svg:stroke-width="0.26458332mm"/>
    </style:style>
    <style:style style:family="graphic" style:name="style-519">
      <style:graphic-properties draw:fill="solid" draw:fill-color="#d3a255" draw:opacity="100.0%" draw:stroke="solid" svg:stroke-color="#d3a255" draw:stroke-linejoin="miter" svg:stroke-opacity="100.0%" svg:stroke-width="0.26458332mm"/>
    </style:style>
    <style:style style:family="graphic" style:name="style-520">
      <style:graphic-properties draw:fill="solid" draw:fill-color="#554831" draw:opacity="100.0%" draw:stroke="solid" svg:stroke-color="#554831" draw:stroke-linejoin="miter" svg:stroke-opacity="100.0%" svg:stroke-width="0.26458332mm"/>
    </style:style>
    <style:style style:family="graphic" style:name="style-521">
      <style:graphic-properties draw:fill="solid" draw:fill-color="#7a6d44" draw:opacity="100.0%" draw:stroke="solid" svg:stroke-color="#7a6d44" draw:stroke-linejoin="miter" svg:stroke-opacity="100.0%" svg:stroke-width="0.26458332mm"/>
    </style:style>
    <style:style style:family="graphic" style:name="style-522">
      <style:graphic-properties draw:fill="solid" draw:fill-color="#8d3c19" draw:opacity="100.0%" draw:stroke="solid" svg:stroke-color="#8d3c19" draw:stroke-linejoin="miter" svg:stroke-opacity="100.0%" svg:stroke-width="0.26458332mm"/>
    </style:style>
    <style:style style:family="graphic" style:name="style-523">
      <style:graphic-properties draw:fill="solid" draw:fill-color="#808b76" draw:opacity="100.0%" draw:stroke="solid" svg:stroke-color="#808b76" draw:stroke-linejoin="miter" svg:stroke-opacity="100.0%" svg:stroke-width="0.26458332mm"/>
    </style:style>
    <style:style style:family="graphic" style:name="style-524">
      <style:graphic-properties draw:fill="solid" draw:fill-color="#64573b" draw:opacity="100.0%" draw:stroke="solid" svg:stroke-color="#64573b" draw:stroke-linejoin="miter" svg:stroke-opacity="100.0%" svg:stroke-width="0.26458332mm"/>
    </style:style>
    <style:style style:family="graphic" style:name="style-525">
      <style:graphic-properties draw:fill="solid" draw:fill-color="#726754" draw:opacity="100.0%" draw:stroke="solid" svg:stroke-color="#726754" draw:stroke-linejoin="miter" svg:stroke-opacity="100.0%" svg:stroke-width="0.26458332mm"/>
    </style:style>
    <style:style style:family="graphic" style:name="style-526">
      <style:graphic-properties draw:fill="solid" draw:fill-color="#5a3b1c" draw:opacity="100.0%" draw:stroke="solid" svg:stroke-color="#5a3b1c" draw:stroke-linejoin="miter" svg:stroke-opacity="100.0%" svg:stroke-width="0.26458332mm"/>
    </style:style>
    <style:style style:family="graphic" style:name="style-527">
      <style:graphic-properties draw:fill="solid" draw:fill-color="#c99877" draw:opacity="100.0%" draw:stroke="solid" svg:stroke-color="#c99877" draw:stroke-linejoin="miter" svg:stroke-opacity="100.0%" svg:stroke-width="0.26458332mm"/>
    </style:style>
    <style:style style:family="graphic" style:name="style-528">
      <style:graphic-properties draw:fill="solid" draw:fill-color="#c8835a" draw:opacity="100.0%" draw:stroke="solid" svg:stroke-color="#c8835a" draw:stroke-linejoin="miter" svg:stroke-opacity="100.0%" svg:stroke-width="0.26458332mm"/>
    </style:style>
    <style:style style:family="graphic" style:name="style-529">
      <style:graphic-properties draw:fill="solid" draw:fill-color="#241c12" draw:opacity="100.0%" draw:stroke="solid" svg:stroke-color="#241c12" draw:stroke-linejoin="miter" svg:stroke-opacity="100.0%" svg:stroke-width="0.26458332mm"/>
    </style:style>
    <style:style style:family="graphic" style:name="style-530">
      <style:graphic-properties draw:fill="solid" draw:fill-color="#6e4a1f" draw:opacity="100.0%" draw:stroke="solid" svg:stroke-color="#6e4a1f" draw:stroke-linejoin="miter" svg:stroke-opacity="100.0%" svg:stroke-width="0.26458332mm"/>
    </style:style>
    <style:style style:family="graphic" style:name="style-531">
      <style:graphic-properties draw:fill="solid" draw:fill-color="#553f27" draw:opacity="100.0%" draw:stroke="solid" svg:stroke-color="#553f27" draw:stroke-linejoin="miter" svg:stroke-opacity="100.0%" svg:stroke-width="0.26458332mm"/>
    </style:style>
    <style:style style:family="graphic" style:name="style-532">
      <style:graphic-properties draw:fill="solid" draw:fill-color="#cab88d" draw:opacity="100.0%" draw:stroke="solid" svg:stroke-color="#cab88d" draw:stroke-linejoin="miter" svg:stroke-opacity="100.0%" svg:stroke-width="0.26458332mm"/>
    </style:style>
    <style:style style:family="graphic" style:name="style-533">
      <style:graphic-properties draw:fill="solid" draw:fill-color="#5f6153" draw:opacity="100.0%" draw:stroke="solid" svg:stroke-color="#5f6153" draw:stroke-linejoin="miter" svg:stroke-opacity="100.0%" svg:stroke-width="0.26458332mm"/>
    </style:style>
    <style:style style:family="graphic" style:name="style-534">
      <style:graphic-properties draw:fill="solid" draw:fill-color="#5e6558" draw:opacity="100.0%" draw:stroke="solid" svg:stroke-color="#5e6558" draw:stroke-linejoin="miter" svg:stroke-opacity="100.0%" svg:stroke-width="0.26458332mm"/>
    </style:style>
    <style:style style:family="graphic" style:name="style-535">
      <style:graphic-properties draw:fill="solid" draw:fill-color="#826a3c" draw:opacity="100.0%" draw:stroke="solid" svg:stroke-color="#826a3c" draw:stroke-linejoin="miter" svg:stroke-opacity="100.0%" svg:stroke-width="0.26458332mm"/>
    </style:style>
    <style:style style:family="graphic" style:name="style-536">
      <style:graphic-properties draw:fill="solid" draw:fill-color="#92a2a1" draw:opacity="100.0%" draw:stroke="solid" svg:stroke-color="#92a2a1" draw:stroke-linejoin="miter" svg:stroke-opacity="100.0%" svg:stroke-width="0.26458332mm"/>
    </style:style>
    <style:style style:family="graphic" style:name="style-537">
      <style:graphic-properties draw:fill="solid" draw:fill-color="#3f301c" draw:opacity="100.0%" draw:stroke="solid" svg:stroke-color="#3f301c" draw:stroke-linejoin="miter" svg:stroke-opacity="100.0%" svg:stroke-width="0.26458332mm"/>
    </style:style>
    <style:style style:family="graphic" style:name="style-538">
      <style:graphic-properties draw:fill="solid" draw:fill-color="#a79c81" draw:opacity="100.0%" draw:stroke="solid" svg:stroke-color="#a79c81" draw:stroke-linejoin="miter" svg:stroke-opacity="100.0%" svg:stroke-width="0.26458332mm"/>
    </style:style>
    <style:style style:family="graphic" style:name="style-539">
      <style:graphic-properties draw:fill="solid" draw:fill-color="#c28c4a" draw:opacity="100.0%" draw:stroke="solid" svg:stroke-color="#c28c4a" draw:stroke-linejoin="miter" svg:stroke-opacity="100.0%" svg:stroke-width="0.26458332mm"/>
    </style:style>
    <style:style style:family="graphic" style:name="style-540">
      <style:graphic-properties draw:fill="solid" draw:fill-color="#a79c75" draw:opacity="100.0%" draw:stroke="solid" svg:stroke-color="#a79c75" draw:stroke-linejoin="miter" svg:stroke-opacity="100.0%" svg:stroke-width="0.26458332mm"/>
    </style:style>
    <style:style style:family="graphic" style:name="style-541">
      <style:graphic-properties draw:fill="solid" draw:fill-color="#4b3f2d" draw:opacity="100.0%" draw:stroke="solid" svg:stroke-color="#4b3f2d" draw:stroke-linejoin="miter" svg:stroke-opacity="100.0%" svg:stroke-width="0.26458332mm"/>
    </style:style>
    <style:style style:family="graphic" style:name="style-542">
      <style:graphic-properties draw:fill="solid" draw:fill-color="#78867c" draw:opacity="100.0%" draw:stroke="solid" svg:stroke-color="#78867c" draw:stroke-linejoin="miter" svg:stroke-opacity="100.0%" svg:stroke-width="0.26458332mm"/>
    </style:style>
    <style:style style:family="graphic" style:name="style-543">
      <style:graphic-properties draw:fill="solid" draw:fill-color="#8b7b5b" draw:opacity="100.0%" draw:stroke="solid" svg:stroke-color="#8b7b5b" draw:stroke-linejoin="miter" svg:stroke-opacity="100.0%" svg:stroke-width="0.26458332mm"/>
    </style:style>
    <style:style style:family="graphic" style:name="style-544">
      <style:graphic-properties draw:fill="solid" draw:fill-color="#6a5c3d" draw:opacity="100.0%" draw:stroke="solid" svg:stroke-color="#6a5c3d" draw:stroke-linejoin="miter" svg:stroke-opacity="100.0%" svg:stroke-width="0.26458332mm"/>
    </style:style>
    <style:style style:family="graphic" style:name="style-545">
      <style:graphic-properties draw:fill="solid" draw:fill-color="#bf5821" draw:opacity="100.0%" draw:stroke="solid" svg:stroke-color="#bf5821" draw:stroke-linejoin="miter" svg:stroke-opacity="100.0%" svg:stroke-width="0.26458332mm"/>
    </style:style>
    <style:style style:family="graphic" style:name="style-546">
      <style:graphic-properties draw:fill="solid" draw:fill-color="#cb9446" draw:opacity="100.0%" draw:stroke="solid" svg:stroke-color="#cb9446" draw:stroke-linejoin="miter" svg:stroke-opacity="100.0%" svg:stroke-width="0.26458332mm"/>
    </style:style>
    <style:style style:family="graphic" style:name="style-547">
      <style:graphic-properties draw:fill="solid" draw:fill-color="#715a34" draw:opacity="100.0%" draw:stroke="solid" svg:stroke-color="#715a34" draw:stroke-linejoin="miter" svg:stroke-opacity="100.0%" svg:stroke-width="0.26458332mm"/>
    </style:style>
    <style:style style:family="graphic" style:name="style-548">
      <style:graphic-properties draw:fill="solid" draw:fill-color="#7f5222" draw:opacity="100.0%" draw:stroke="solid" svg:stroke-color="#7f5222" draw:stroke-linejoin="miter" svg:stroke-opacity="100.0%" svg:stroke-width="0.26458332mm"/>
    </style:style>
    <style:style style:family="graphic" style:name="style-549">
      <style:graphic-properties draw:fill="solid" draw:fill-color="#77674d" draw:opacity="100.0%" draw:stroke="solid" svg:stroke-color="#77674d" draw:stroke-linejoin="miter" svg:stroke-opacity="100.0%" svg:stroke-width="0.26458332mm"/>
    </style:style>
    <style:style style:family="graphic" style:name="style-550">
      <style:graphic-properties draw:fill="solid" draw:fill-color="#ba7c54" draw:opacity="100.0%" draw:stroke="solid" svg:stroke-color="#ba7c54" draw:stroke-linejoin="miter" svg:stroke-opacity="100.0%" svg:stroke-width="0.26458332mm"/>
    </style:style>
    <style:style style:family="graphic" style:name="style-551">
      <style:graphic-properties draw:fill="solid" draw:fill-color="#44341f" draw:opacity="100.0%" draw:stroke="solid" svg:stroke-color="#44341f" draw:stroke-linejoin="miter" svg:stroke-opacity="100.0%" svg:stroke-width="0.26458332mm"/>
    </style:style>
    <style:style style:family="graphic" style:name="style-552">
      <style:graphic-properties draw:fill="solid" draw:fill-color="#514232" draw:opacity="100.0%" draw:stroke="solid" svg:stroke-color="#514232" draw:stroke-linejoin="miter" svg:stroke-opacity="100.0%" svg:stroke-width="0.26458332mm"/>
    </style:style>
    <style:style style:family="graphic" style:name="style-553">
      <style:graphic-properties draw:fill="solid" draw:fill-color="#817559" draw:opacity="100.0%" draw:stroke="solid" svg:stroke-color="#817559" draw:stroke-linejoin="miter" svg:stroke-opacity="100.0%" svg:stroke-width="0.26458332mm"/>
    </style:style>
    <style:style style:family="graphic" style:name="style-554">
      <style:graphic-properties draw:fill="solid" draw:fill-color="#b48337" draw:opacity="100.0%" draw:stroke="solid" svg:stroke-color="#b48337" draw:stroke-linejoin="miter" svg:stroke-opacity="100.0%" svg:stroke-width="0.26458332mm"/>
    </style:style>
    <style:style style:family="graphic" style:name="style-555">
      <style:graphic-properties draw:fill="solid" draw:fill-color="#756649" draw:opacity="100.0%" draw:stroke="solid" svg:stroke-color="#756649" draw:stroke-linejoin="miter" svg:stroke-opacity="100.0%" svg:stroke-width="0.26458332mm"/>
    </style:style>
    <style:style style:family="graphic" style:name="style-556">
      <style:graphic-properties draw:fill="solid" draw:fill-color="#3d2a1b" draw:opacity="100.0%" draw:stroke="solid" svg:stroke-color="#3d2a1b" draw:stroke-linejoin="miter" svg:stroke-opacity="100.0%" svg:stroke-width="0.26458332mm"/>
    </style:style>
    <style:style style:family="graphic" style:name="style-557">
      <style:graphic-properties draw:fill="solid" draw:fill-color="#7f4928" draw:opacity="100.0%" draw:stroke="solid" svg:stroke-color="#7f4928" draw:stroke-linejoin="miter" svg:stroke-opacity="100.0%" svg:stroke-width="0.26458332mm"/>
    </style:style>
    <style:style style:family="graphic" style:name="style-558">
      <style:graphic-properties draw:fill="solid" draw:fill-color="#8b8967" draw:opacity="100.0%" draw:stroke="solid" svg:stroke-color="#8b8967" draw:stroke-linejoin="miter" svg:stroke-opacity="100.0%" svg:stroke-width="0.26458332mm"/>
    </style:style>
    <style:style style:family="graphic" style:name="style-559">
      <style:graphic-properties draw:fill="solid" draw:fill-color="#140807" draw:opacity="100.0%" draw:stroke="solid" svg:stroke-color="#140807" draw:stroke-linejoin="miter" svg:stroke-opacity="100.0%" svg:stroke-width="0.26458332mm"/>
    </style:style>
    <style:style style:family="graphic" style:name="style-560">
      <style:graphic-properties draw:fill="solid" draw:fill-color="#e7e5cf" draw:opacity="100.0%" draw:stroke="solid" svg:stroke-color="#e7e5cf" draw:stroke-linejoin="miter" svg:stroke-opacity="100.0%" svg:stroke-width="0.26458332mm"/>
    </style:style>
    <style:style style:family="graphic" style:name="style-561">
      <style:graphic-properties draw:fill="solid" draw:fill-color="#859fa4" draw:opacity="100.0%" draw:stroke="solid" svg:stroke-color="#859fa4" draw:stroke-linejoin="miter" svg:stroke-opacity="100.0%" svg:stroke-width="0.26458332mm"/>
    </style:style>
    <style:style style:family="graphic" style:name="style-562">
      <style:graphic-properties draw:fill="solid" draw:fill-color="#d49066" draw:opacity="100.0%" draw:stroke="solid" svg:stroke-color="#d49066" draw:stroke-linejoin="miter" svg:stroke-opacity="100.0%" svg:stroke-width="0.26458332mm"/>
    </style:style>
    <style:style style:family="graphic" style:name="style-563">
      <style:graphic-properties draw:fill="solid" draw:fill-color="#decfbe" draw:opacity="100.0%" draw:stroke="solid" svg:stroke-color="#decfbe" draw:stroke-linejoin="miter" svg:stroke-opacity="100.0%" svg:stroke-width="0.26458332mm"/>
    </style:style>
    <style:style style:family="graphic" style:name="style-564">
      <style:graphic-properties draw:fill="solid" draw:fill-color="#845334" draw:opacity="100.0%" draw:stroke="solid" svg:stroke-color="#845334" draw:stroke-linejoin="miter" svg:stroke-opacity="100.0%" svg:stroke-width="0.26458332mm"/>
    </style:style>
    <style:style style:family="graphic" style:name="style-565">
      <style:graphic-properties draw:fill="solid" draw:fill-color="#80562d" draw:opacity="100.0%" draw:stroke="solid" svg:stroke-color="#80562d" draw:stroke-linejoin="miter" svg:stroke-opacity="100.0%" svg:stroke-width="0.26458332mm"/>
    </style:style>
    <style:style style:family="graphic" style:name="style-566">
      <style:graphic-properties draw:fill="solid" draw:fill-color="#c45b24" draw:opacity="100.0%" draw:stroke="solid" svg:stroke-color="#c45b24" draw:stroke-linejoin="miter" svg:stroke-opacity="100.0%" svg:stroke-width="0.26458332mm"/>
    </style:style>
    <style:style style:family="graphic" style:name="style-567">
      <style:graphic-properties draw:fill="solid" draw:fill-color="#77725d" draw:opacity="100.0%" draw:stroke="solid" svg:stroke-color="#77725d" draw:stroke-linejoin="miter" svg:stroke-opacity="100.0%" svg:stroke-width="0.26458332mm"/>
    </style:style>
    <style:style style:family="graphic" style:name="style-568">
      <style:graphic-properties draw:fill="solid" draw:fill-color="#b74d1b" draw:opacity="100.0%" draw:stroke="solid" svg:stroke-color="#b74d1b" draw:stroke-linejoin="miter" svg:stroke-opacity="100.0%" svg:stroke-width="0.26458332mm"/>
    </style:style>
    <style:style style:family="graphic" style:name="style-569">
      <style:graphic-properties draw:fill="solid" draw:fill-color="#7b6c48" draw:opacity="100.0%" draw:stroke="solid" svg:stroke-color="#7b6c48" draw:stroke-linejoin="miter" svg:stroke-opacity="100.0%" svg:stroke-width="0.26458332mm"/>
    </style:style>
    <style:style style:family="graphic" style:name="style-570">
      <style:graphic-properties draw:fill="solid" draw:fill-color="#3e2613" draw:opacity="100.0%" draw:stroke="solid" svg:stroke-color="#3e2613" draw:stroke-linejoin="miter" svg:stroke-opacity="100.0%" svg:stroke-width="0.26458332mm"/>
    </style:style>
    <style:style style:family="graphic" style:name="style-571">
      <style:graphic-properties draw:fill="solid" draw:fill-color="#d2a441" draw:opacity="100.0%" draw:stroke="solid" svg:stroke-color="#d2a441" draw:stroke-linejoin="miter" svg:stroke-opacity="100.0%" svg:stroke-width="0.26458332mm"/>
    </style:style>
    <style:style style:family="graphic" style:name="style-572">
      <style:graphic-properties draw:fill="solid" draw:fill-color="#b14918" draw:opacity="100.0%" draw:stroke="solid" svg:stroke-color="#b14918" draw:stroke-linejoin="miter" svg:stroke-opacity="100.0%" svg:stroke-width="0.26458332mm"/>
    </style:style>
    <style:style style:family="graphic" style:name="style-573">
      <style:graphic-properties draw:fill="solid" draw:fill-color="#bda15b" draw:opacity="100.0%" draw:stroke="solid" svg:stroke-color="#bda15b" draw:stroke-linejoin="miter" svg:stroke-opacity="100.0%" svg:stroke-width="0.26458332mm"/>
    </style:style>
    <style:style style:family="graphic" style:name="style-574">
      <style:graphic-properties draw:fill="solid" draw:fill-color="#503e26" draw:opacity="100.0%" draw:stroke="solid" svg:stroke-color="#503e26" draw:stroke-linejoin="miter" svg:stroke-opacity="100.0%" svg:stroke-width="0.26458332mm"/>
    </style:style>
    <style:style style:family="graphic" style:name="style-575">
      <style:graphic-properties draw:fill="solid" draw:fill-color="#a14c21" draw:opacity="100.0%" draw:stroke="solid" svg:stroke-color="#a14c21" draw:stroke-linejoin="miter" svg:stroke-opacity="100.0%" svg:stroke-width="0.26458332mm"/>
    </style:style>
    <style:style style:family="graphic" style:name="style-576">
      <style:graphic-properties draw:fill="solid" draw:fill-color="#c1ad92" draw:opacity="100.0%" draw:stroke="solid" svg:stroke-color="#c1ad92" draw:stroke-linejoin="miter" svg:stroke-opacity="100.0%" svg:stroke-width="0.26458332mm"/>
    </style:style>
    <style:style style:family="graphic" style:name="style-577">
      <style:graphic-properties draw:fill="solid" draw:fill-color="#a08664" draw:opacity="100.0%" draw:stroke="solid" svg:stroke-color="#a08664" draw:stroke-linejoin="miter" svg:stroke-opacity="100.0%" svg:stroke-width="0.26458332mm"/>
    </style:style>
    <style:style style:family="graphic" style:name="style-578">
      <style:graphic-properties draw:fill="solid" draw:fill-color="#df976e" draw:opacity="100.0%" draw:stroke="solid" svg:stroke-color="#df976e" draw:stroke-linejoin="miter" svg:stroke-opacity="100.0%" svg:stroke-width="0.26458332mm"/>
    </style:style>
    <style:style style:family="graphic" style:name="style-579">
      <style:graphic-properties draw:fill="solid" draw:fill-color="#b46a3f" draw:opacity="100.0%" draw:stroke="solid" svg:stroke-color="#b46a3f" draw:stroke-linejoin="miter" svg:stroke-opacity="100.0%" svg:stroke-width="0.26458332mm"/>
    </style:style>
    <style:style style:family="graphic" style:name="style-580">
      <style:graphic-properties draw:fill="solid" draw:fill-color="#887f5d" draw:opacity="100.0%" draw:stroke="solid" svg:stroke-color="#887f5d" draw:stroke-linejoin="miter" svg:stroke-opacity="100.0%" svg:stroke-width="0.26458332mm"/>
    </style:style>
    <style:style style:family="graphic" style:name="style-581">
      <style:graphic-properties draw:fill="solid" draw:fill-color="#9cb4c1" draw:opacity="100.0%" draw:stroke="solid" svg:stroke-color="#9cb4c1" draw:stroke-linejoin="miter" svg:stroke-opacity="100.0%" svg:stroke-width="0.26458332mm"/>
    </style:style>
    <style:style style:family="graphic" style:name="style-582">
      <style:graphic-properties draw:fill="solid" draw:fill-color="#9b9984" draw:opacity="100.0%" draw:stroke="solid" svg:stroke-color="#9b9984" draw:stroke-linejoin="miter" svg:stroke-opacity="100.0%" svg:stroke-width="0.26458332mm"/>
    </style:style>
    <style:style style:family="graphic" style:name="style-583">
      <style:graphic-properties draw:fill="solid" draw:fill-color="#67593c" draw:opacity="100.0%" draw:stroke="solid" svg:stroke-color="#67593c" draw:stroke-linejoin="miter" svg:stroke-opacity="100.0%" svg:stroke-width="0.26458332mm"/>
    </style:style>
    <style:style style:family="graphic" style:name="style-584">
      <style:graphic-properties draw:fill="solid" draw:fill-color="#a99f7c" draw:opacity="100.0%" draw:stroke="solid" svg:stroke-color="#a99f7c" draw:stroke-linejoin="miter" svg:stroke-opacity="100.0%" svg:stroke-width="0.26458332mm"/>
    </style:style>
    <style:style style:family="graphic" style:name="style-585">
      <style:graphic-properties draw:fill="solid" draw:fill-color="#a16540" draw:opacity="100.0%" draw:stroke="solid" svg:stroke-color="#a16540" draw:stroke-linejoin="miter" svg:stroke-opacity="100.0%" svg:stroke-width="0.26458332mm"/>
    </style:style>
    <style:style style:family="graphic" style:name="style-586">
      <style:graphic-properties draw:fill="solid" draw:fill-color="#a46f4b" draw:opacity="100.0%" draw:stroke="solid" svg:stroke-color="#a46f4b" draw:stroke-linejoin="miter" svg:stroke-opacity="100.0%" svg:stroke-width="0.26458332mm"/>
    </style:style>
    <style:style style:family="graphic" style:name="style-587">
      <style:graphic-properties draw:fill="solid" draw:fill-color="#ba6f44" draw:opacity="100.0%" draw:stroke="solid" svg:stroke-color="#ba6f44" draw:stroke-linejoin="miter" svg:stroke-opacity="100.0%" svg:stroke-width="0.26458332mm"/>
    </style:style>
    <style:style style:family="graphic" style:name="style-588">
      <style:graphic-properties draw:fill="solid" draw:fill-color="#884c2b" draw:opacity="100.0%" draw:stroke="solid" svg:stroke-color="#884c2b" draw:stroke-linejoin="miter" svg:stroke-opacity="100.0%" svg:stroke-width="0.26458332mm"/>
    </style:style>
    <style:style style:family="graphic" style:name="style-589">
      <style:graphic-properties draw:fill="solid" draw:fill-color="#e4ded0" draw:opacity="100.0%" draw:stroke="solid" svg:stroke-color="#e4ded0" draw:stroke-linejoin="miter" svg:stroke-opacity="100.0%" svg:stroke-width="0.26458332mm"/>
    </style:style>
    <style:style style:family="graphic" style:name="style-590">
      <style:graphic-properties draw:fill="solid" draw:fill-color="#c7b899" draw:opacity="100.0%" draw:stroke="solid" svg:stroke-color="#c7b899" draw:stroke-linejoin="miter" svg:stroke-opacity="100.0%" svg:stroke-width="0.26458332mm"/>
    </style:style>
    <style:style style:family="graphic" style:name="style-591">
      <style:graphic-properties draw:fill="solid" draw:fill-color="#4f422a" draw:opacity="100.0%" draw:stroke="solid" svg:stroke-color="#4f422a" draw:stroke-linejoin="miter" svg:stroke-opacity="100.0%" svg:stroke-width="0.26458332mm"/>
    </style:style>
    <style:style style:family="graphic" style:name="style-592">
      <style:graphic-properties draw:fill="solid" draw:fill-color="#c05520" draw:opacity="100.0%" draw:stroke="solid" svg:stroke-color="#c05520" draw:stroke-linejoin="miter" svg:stroke-opacity="100.0%" svg:stroke-width="0.26458332mm"/>
    </style:style>
    <style:style style:family="graphic" style:name="style-593">
      <style:graphic-properties draw:fill="solid" draw:fill-color="#c58135" draw:opacity="100.0%" draw:stroke="solid" svg:stroke-color="#c58135" draw:stroke-linejoin="miter" svg:stroke-opacity="100.0%" svg:stroke-width="0.26458332mm"/>
    </style:style>
    <style:style style:family="graphic" style:name="style-594">
      <style:graphic-properties draw:fill="solid" draw:fill-color="#864a2a" draw:opacity="100.0%" draw:stroke="solid" svg:stroke-color="#864a2a" draw:stroke-linejoin="miter" svg:stroke-opacity="100.0%" svg:stroke-width="0.26458332mm"/>
    </style:style>
    <style:style style:family="graphic" style:name="style-595">
      <style:graphic-properties draw:fill="solid" draw:fill-color="#b57331" draw:opacity="100.0%" draw:stroke="solid" svg:stroke-color="#b57331" draw:stroke-linejoin="miter" svg:stroke-opacity="100.0%" svg:stroke-width="0.26458332mm"/>
    </style:style>
    <style:style style:family="graphic" style:name="style-596">
      <style:graphic-properties draw:fill="solid" draw:fill-color="#2e1b11" draw:opacity="100.0%" draw:stroke="solid" svg:stroke-color="#2e1b11" draw:stroke-linejoin="miter" svg:stroke-opacity="100.0%" svg:stroke-width="0.26458332mm"/>
    </style:style>
    <style:style style:family="graphic" style:name="style-597">
      <style:graphic-properties draw:fill="solid" draw:fill-color="#2f251b" draw:opacity="100.0%" draw:stroke="solid" svg:stroke-color="#2f251b" draw:stroke-linejoin="miter" svg:stroke-opacity="100.0%" svg:stroke-width="0.26458332mm"/>
    </style:style>
    <style:style style:family="graphic" style:name="style-598">
      <style:graphic-properties draw:fill="solid" draw:fill-color="#ac5f36" draw:opacity="100.0%" draw:stroke="solid" svg:stroke-color="#ac5f36" draw:stroke-linejoin="miter" svg:stroke-opacity="100.0%" svg:stroke-width="0.26458332mm"/>
    </style:style>
    <style:style style:family="graphic" style:name="style-599">
      <style:graphic-properties draw:fill="solid" draw:fill-color="#845233" draw:opacity="100.0%" draw:stroke="solid" svg:stroke-color="#845233" draw:stroke-linejoin="miter" svg:stroke-opacity="100.0%" svg:stroke-width="0.26458332mm"/>
    </style:style>
    <style:style style:family="graphic" style:name="style-600">
      <style:graphic-properties draw:fill="solid" draw:fill-color="#634a30" draw:opacity="100.0%" draw:stroke="solid" svg:stroke-color="#634a30" draw:stroke-linejoin="miter" svg:stroke-opacity="100.0%" svg:stroke-width="0.26458332mm"/>
    </style:style>
    <style:style style:family="graphic" style:name="style-601">
      <style:graphic-properties draw:fill="solid" draw:fill-color="#c1ae97" draw:opacity="100.0%" draw:stroke="solid" svg:stroke-color="#c1ae97" draw:stroke-linejoin="miter" svg:stroke-opacity="100.0%" svg:stroke-width="0.26458332mm"/>
    </style:style>
    <style:style style:family="graphic" style:name="style-602">
      <style:graphic-properties draw:fill="solid" draw:fill-color="#4b2e16" draw:opacity="100.0%" draw:stroke="solid" svg:stroke-color="#4b2e16" draw:stroke-linejoin="miter" svg:stroke-opacity="100.0%" svg:stroke-width="0.26458332mm"/>
    </style:style>
    <style:style style:family="graphic" style:name="style-603">
      <style:graphic-properties draw:fill="solid" draw:fill-color="#b1a58a" draw:opacity="100.0%" draw:stroke="solid" svg:stroke-color="#b1a58a" draw:stroke-linejoin="miter" svg:stroke-opacity="100.0%" svg:stroke-width="0.26458332mm"/>
    </style:style>
    <style:style style:family="graphic" style:name="style-604">
      <style:graphic-properties draw:fill="solid" draw:fill-color="#8b5d2f" draw:opacity="100.0%" draw:stroke="solid" svg:stroke-color="#8b5d2f" draw:stroke-linejoin="miter" svg:stroke-opacity="100.0%" svg:stroke-width="0.26458332mm"/>
    </style:style>
    <style:style style:family="graphic" style:name="style-605">
      <style:graphic-properties draw:fill="solid" draw:fill-color="#b6b09c" draw:opacity="100.0%" draw:stroke="solid" svg:stroke-color="#b6b09c" draw:stroke-linejoin="miter" svg:stroke-opacity="100.0%" svg:stroke-width="0.26458332mm"/>
    </style:style>
    <style:style style:family="graphic" style:name="style-606">
      <style:graphic-properties draw:fill="solid" draw:fill-color="#7a5035" draw:opacity="100.0%" draw:stroke="solid" svg:stroke-color="#7a5035" draw:stroke-linejoin="miter" svg:stroke-opacity="100.0%" svg:stroke-width="0.26458332mm"/>
    </style:style>
    <style:style style:family="graphic" style:name="style-607">
      <style:graphic-properties draw:fill="solid" draw:fill-color="#5f4629" draw:opacity="100.0%" draw:stroke="solid" svg:stroke-color="#5f4629" draw:stroke-linejoin="miter" svg:stroke-opacity="100.0%" svg:stroke-width="0.26458332mm"/>
    </style:style>
    <style:style style:family="graphic" style:name="style-608">
      <style:graphic-properties draw:fill="solid" draw:fill-color="#46321d" draw:opacity="100.0%" draw:stroke="solid" svg:stroke-color="#46321d" draw:stroke-linejoin="miter" svg:stroke-opacity="100.0%" svg:stroke-width="0.26458332mm"/>
    </style:style>
    <style:style style:family="graphic" style:name="style-609">
      <style:graphic-properties draw:fill="solid" draw:fill-color="#d7a856" draw:opacity="100.0%" draw:stroke="solid" svg:stroke-color="#d7a856" draw:stroke-linejoin="miter" svg:stroke-opacity="100.0%" svg:stroke-width="0.26458332mm"/>
    </style:style>
    <style:style style:family="graphic" style:name="style-610">
      <style:graphic-properties draw:fill="solid" draw:fill-color="#60533e" draw:opacity="100.0%" draw:stroke="solid" svg:stroke-color="#60533e" draw:stroke-linejoin="miter" svg:stroke-opacity="100.0%" svg:stroke-width="0.26458332mm"/>
    </style:style>
    <style:style style:family="graphic" style:name="style-611">
      <style:graphic-properties draw:fill="solid" draw:fill-color="#a98e6d" draw:opacity="100.0%" draw:stroke="solid" svg:stroke-color="#a98e6d" draw:stroke-linejoin="miter" svg:stroke-opacity="100.0%" svg:stroke-width="0.26458332mm"/>
    </style:style>
    <style:style style:family="graphic" style:name="style-612">
      <style:graphic-properties draw:fill="solid" draw:fill-color="#d4a484" draw:opacity="100.0%" draw:stroke="solid" svg:stroke-color="#d4a484" draw:stroke-linejoin="miter" svg:stroke-opacity="100.0%" svg:stroke-width="0.26458332mm"/>
    </style:style>
    <style:style style:family="graphic" style:name="style-613">
      <style:graphic-properties draw:fill="solid" draw:fill-color="#624120" draw:opacity="100.0%" draw:stroke="solid" svg:stroke-color="#624120" draw:stroke-linejoin="miter" svg:stroke-opacity="100.0%" svg:stroke-width="0.26458332mm"/>
    </style:style>
    <style:style style:family="graphic" style:name="style-614">
      <style:graphic-properties draw:fill="solid" draw:fill-color="#453f2e" draw:opacity="100.0%" draw:stroke="solid" svg:stroke-color="#453f2e" draw:stroke-linejoin="miter" svg:stroke-opacity="100.0%" svg:stroke-width="0.26458332mm"/>
    </style:style>
    <style:style style:family="graphic" style:name="style-615">
      <style:graphic-properties draw:fill="solid" draw:fill-color="#ae672c" draw:opacity="100.0%" draw:stroke="solid" svg:stroke-color="#ae672c" draw:stroke-linejoin="miter" svg:stroke-opacity="100.0%" svg:stroke-width="0.26458332mm"/>
    </style:style>
    <style:style style:family="graphic" style:name="style-616">
      <style:graphic-properties draw:fill="solid" draw:fill-color="#b54d19" draw:opacity="100.0%" draw:stroke="solid" svg:stroke-color="#b54d19" draw:stroke-linejoin="miter" svg:stroke-opacity="100.0%" svg:stroke-width="0.26458332mm"/>
    </style:style>
    <style:style style:family="graphic" style:name="style-617">
      <style:graphic-properties draw:fill="solid" draw:fill-color="#b8ae96" draw:opacity="100.0%" draw:stroke="solid" svg:stroke-color="#b8ae96" draw:stroke-linejoin="miter" svg:stroke-opacity="100.0%" svg:stroke-width="0.26458332mm"/>
    </style:style>
    <style:style style:family="graphic" style:name="style-618">
      <style:graphic-properties draw:fill="solid" draw:fill-color="#eff3e9" draw:opacity="100.0%" draw:stroke="solid" svg:stroke-color="#eff3e9" draw:stroke-linejoin="miter" svg:stroke-opacity="100.0%" svg:stroke-width="0.26458332mm"/>
    </style:style>
    <style:style style:family="graphic" style:name="style-619">
      <style:graphic-properties draw:fill="solid" draw:fill-color="#695b42" draw:opacity="100.0%" draw:stroke="solid" svg:stroke-color="#695b42" draw:stroke-linejoin="miter" svg:stroke-opacity="100.0%" svg:stroke-width="0.26458332mm"/>
    </style:style>
    <style:style style:family="graphic" style:name="style-620">
      <style:graphic-properties draw:fill="solid" draw:fill-color="#bb7046" draw:opacity="100.0%" draw:stroke="solid" svg:stroke-color="#bb7046" draw:stroke-linejoin="miter" svg:stroke-opacity="100.0%" svg:stroke-width="0.26458332mm"/>
    </style:style>
    <style:style style:family="graphic" style:name="style-621">
      <style:graphic-properties draw:fill="solid" draw:fill-color="#766a49" draw:opacity="100.0%" draw:stroke="solid" svg:stroke-color="#766a49" draw:stroke-linejoin="miter" svg:stroke-opacity="100.0%" svg:stroke-width="0.26458332mm"/>
    </style:style>
    <style:style style:family="graphic" style:name="style-622">
      <style:graphic-properties draw:fill="solid" draw:fill-color="#9a9275" draw:opacity="100.0%" draw:stroke="solid" svg:stroke-color="#9a9275" draw:stroke-linejoin="miter" svg:stroke-opacity="100.0%" svg:stroke-width="0.26458332mm"/>
    </style:style>
    <style:style style:family="graphic" style:name="style-623">
      <style:graphic-properties draw:fill="solid" draw:fill-color="#ecede7" draw:opacity="100.0%" draw:stroke="solid" svg:stroke-color="#ecede7" draw:stroke-linejoin="miter" svg:stroke-opacity="100.0%" svg:stroke-width="0.26458332mm"/>
    </style:style>
    <style:style style:family="graphic" style:name="style-624">
      <style:graphic-properties draw:fill="solid" draw:fill-color="#c08761" draw:opacity="100.0%" draw:stroke="solid" svg:stroke-color="#c08761" draw:stroke-linejoin="miter" svg:stroke-opacity="100.0%" svg:stroke-width="0.26458332mm"/>
    </style:style>
    <style:style style:family="graphic" style:name="style-625">
      <style:graphic-properties draw:fill="solid" draw:fill-color="#77613d" draw:opacity="100.0%" draw:stroke="solid" svg:stroke-color="#77613d" draw:stroke-linejoin="miter" svg:stroke-opacity="100.0%" svg:stroke-width="0.26458332mm"/>
    </style:style>
    <style:style style:family="graphic" style:name="style-626">
      <style:graphic-properties draw:fill="solid" draw:fill-color="#a3734f" draw:opacity="100.0%" draw:stroke="solid" svg:stroke-color="#a3734f" draw:stroke-linejoin="miter" svg:stroke-opacity="100.0%" svg:stroke-width="0.26458332mm"/>
    </style:style>
    <style:style style:family="graphic" style:name="style-627">
      <style:graphic-properties draw:fill="solid" draw:fill-color="#d2a54a" draw:opacity="100.0%" draw:stroke="solid" svg:stroke-color="#d2a54a" draw:stroke-linejoin="miter" svg:stroke-opacity="100.0%" svg:stroke-width="0.26458332mm"/>
    </style:style>
    <style:style style:family="graphic" style:name="style-628">
      <style:graphic-properties draw:fill="solid" draw:fill-color="#74694a" draw:opacity="100.0%" draw:stroke="solid" svg:stroke-color="#74694a" draw:stroke-linejoin="miter" svg:stroke-opacity="100.0%" svg:stroke-width="0.26458332mm"/>
    </style:style>
    <style:style style:family="graphic" style:name="style-629">
      <style:graphic-properties draw:fill="solid" draw:fill-color="#c6ab8d" draw:opacity="100.0%" draw:stroke="solid" svg:stroke-color="#c6ab8d" draw:stroke-linejoin="miter" svg:stroke-opacity="100.0%" svg:stroke-width="0.26458332mm"/>
    </style:style>
    <style:style style:family="graphic" style:name="style-630">
      <style:graphic-properties draw:fill="solid" draw:fill-color="#2f160a" draw:opacity="100.0%" draw:stroke="solid" svg:stroke-color="#2f160a" draw:stroke-linejoin="miter" svg:stroke-opacity="100.0%" svg:stroke-width="0.26458332mm"/>
    </style:style>
    <style:style style:family="graphic" style:name="style-631">
      <style:graphic-properties draw:fill="solid" draw:fill-color="#ac5429" draw:opacity="100.0%" draw:stroke="solid" svg:stroke-color="#ac5429" draw:stroke-linejoin="miter" svg:stroke-opacity="100.0%" svg:stroke-width="0.26458332mm"/>
    </style:style>
    <style:style style:family="graphic" style:name="style-632">
      <style:graphic-properties draw:fill="solid" draw:fill-color="#d2a849" draw:opacity="100.0%" draw:stroke="solid" svg:stroke-color="#d2a849" draw:stroke-linejoin="miter" svg:stroke-opacity="100.0%" svg:stroke-width="0.26458332mm"/>
    </style:style>
    <style:style style:family="graphic" style:name="style-633">
      <style:graphic-properties draw:fill="solid" draw:fill-color="#3d2f1e" draw:opacity="100.0%" draw:stroke="solid" svg:stroke-color="#3d2f1e" draw:stroke-linejoin="miter" svg:stroke-opacity="100.0%" svg:stroke-width="0.26458332mm"/>
    </style:style>
    <style:style style:family="graphic" style:name="style-634">
      <style:graphic-properties draw:fill="solid" draw:fill-color="#dbb55a" draw:opacity="100.0%" draw:stroke="solid" svg:stroke-color="#dbb55a" draw:stroke-linejoin="miter" svg:stroke-opacity="100.0%" svg:stroke-width="0.26458332mm"/>
    </style:style>
    <style:style style:family="graphic" style:name="style-635">
      <style:graphic-properties draw:fill="solid" draw:fill-color="#d9bb9f" draw:opacity="100.0%" draw:stroke="solid" svg:stroke-color="#d9bb9f" draw:stroke-linejoin="miter" svg:stroke-opacity="100.0%" svg:stroke-width="0.26458332mm"/>
    </style:style>
    <style:style style:family="graphic" style:name="style-636">
      <style:graphic-properties draw:fill="solid" draw:fill-color="#8f704a" draw:opacity="100.0%" draw:stroke="solid" svg:stroke-color="#8f704a" draw:stroke-linejoin="miter" svg:stroke-opacity="100.0%" svg:stroke-width="0.26458332mm"/>
    </style:style>
    <style:style style:family="graphic" style:name="style-637">
      <style:graphic-properties draw:fill="solid" draw:fill-color="#261811" draw:opacity="100.0%" draw:stroke="solid" svg:stroke-color="#261811" draw:stroke-linejoin="miter" svg:stroke-opacity="100.0%" svg:stroke-width="0.26458332mm"/>
    </style:style>
    <style:style style:family="graphic" style:name="style-638">
      <style:graphic-properties draw:fill="solid" draw:fill-color="#664627" draw:opacity="100.0%" draw:stroke="solid" svg:stroke-color="#664627" draw:stroke-linejoin="miter" svg:stroke-opacity="100.0%" svg:stroke-width="0.26458332mm"/>
    </style:style>
    <style:style style:family="graphic" style:name="style-639">
      <style:graphic-properties draw:fill="solid" draw:fill-color="#6f654b" draw:opacity="100.0%" draw:stroke="solid" svg:stroke-color="#6f654b" draw:stroke-linejoin="miter" svg:stroke-opacity="100.0%" svg:stroke-width="0.26458332mm"/>
    </style:style>
    <style:style style:family="graphic" style:name="style-640">
      <style:graphic-properties draw:fill="solid" draw:fill-color="#9c5f29" draw:opacity="100.0%" draw:stroke="solid" svg:stroke-color="#9c5f29" draw:stroke-linejoin="miter" svg:stroke-opacity="100.0%" svg:stroke-width="0.26458332mm"/>
    </style:style>
    <style:style style:family="graphic" style:name="style-641">
      <style:graphic-properties draw:fill="solid" draw:fill-color="#261d16" draw:opacity="100.0%" draw:stroke="solid" svg:stroke-color="#261d16" draw:stroke-linejoin="miter" svg:stroke-opacity="100.0%" svg:stroke-width="0.26458332mm"/>
    </style:style>
    <style:style style:family="graphic" style:name="style-642">
      <style:graphic-properties draw:fill="solid" draw:fill-color="#dd9a73" draw:opacity="100.0%" draw:stroke="solid" svg:stroke-color="#dd9a73" draw:stroke-linejoin="miter" svg:stroke-opacity="100.0%" svg:stroke-width="0.26458332mm"/>
    </style:style>
    <style:style style:family="graphic" style:name="style-643">
      <style:graphic-properties draw:fill="solid" draw:fill-color="#786744" draw:opacity="100.0%" draw:stroke="solid" svg:stroke-color="#786744" draw:stroke-linejoin="miter" svg:stroke-opacity="100.0%" svg:stroke-width="0.26458332mm"/>
    </style:style>
    <style:style style:family="graphic" style:name="style-644">
      <style:graphic-properties draw:fill="solid" draw:fill-color="#704c21" draw:opacity="100.0%" draw:stroke="solid" svg:stroke-color="#704c21" draw:stroke-linejoin="miter" svg:stroke-opacity="100.0%" svg:stroke-width="0.26458332mm"/>
    </style:style>
    <style:style style:family="graphic" style:name="style-645">
      <style:graphic-properties draw:fill="solid" draw:fill-color="#935f2d" draw:opacity="100.0%" draw:stroke="solid" svg:stroke-color="#935f2d" draw:stroke-linejoin="miter" svg:stroke-opacity="100.0%" svg:stroke-width="0.26458332mm"/>
    </style:style>
    <style:style style:family="graphic" style:name="style-646">
      <style:graphic-properties draw:fill="solid" draw:fill-color="#8e9a95" draw:opacity="100.0%" draw:stroke="solid" svg:stroke-color="#8e9a95" draw:stroke-linejoin="miter" svg:stroke-opacity="100.0%" svg:stroke-width="0.26458332mm"/>
    </style:style>
    <style:style style:family="graphic" style:name="style-647">
      <style:graphic-properties draw:fill="solid" draw:fill-color="#e1d7cd" draw:opacity="100.0%" draw:stroke="solid" svg:stroke-color="#e1d7cd" draw:stroke-linejoin="miter" svg:stroke-opacity="100.0%" svg:stroke-width="0.26458332mm"/>
    </style:style>
    <style:style style:family="graphic" style:name="style-648">
      <style:graphic-properties draw:fill="solid" draw:fill-color="#d9a585" draw:opacity="100.0%" draw:stroke="solid" svg:stroke-color="#d9a585" draw:stroke-linejoin="miter" svg:stroke-opacity="100.0%" svg:stroke-width="0.26458332mm"/>
    </style:style>
    <style:style style:family="graphic" style:name="style-649">
      <style:graphic-properties draw:fill="solid" draw:fill-color="#af904d" draw:opacity="100.0%" draw:stroke="solid" svg:stroke-color="#af904d" draw:stroke-linejoin="miter" svg:stroke-opacity="100.0%" svg:stroke-width="0.26458332mm"/>
    </style:style>
    <style:style style:family="graphic" style:name="style-650">
      <style:graphic-properties draw:fill="solid" draw:fill-color="#bd9b53" draw:opacity="100.0%" draw:stroke="solid" svg:stroke-color="#bd9b53" draw:stroke-linejoin="miter" svg:stroke-opacity="100.0%" svg:stroke-width="0.26458332mm"/>
    </style:style>
    <style:style style:family="graphic" style:name="style-651">
      <style:graphic-properties draw:fill="solid" draw:fill-color="#634e37" draw:opacity="100.0%" draw:stroke="solid" svg:stroke-color="#634e37" draw:stroke-linejoin="miter" svg:stroke-opacity="100.0%" svg:stroke-width="0.26458332mm"/>
    </style:style>
    <style:style style:family="graphic" style:name="style-652">
      <style:graphic-properties draw:fill="solid" draw:fill-color="#271c12" draw:opacity="100.0%" draw:stroke="solid" svg:stroke-color="#271c12" draw:stroke-linejoin="miter" svg:stroke-opacity="100.0%" svg:stroke-width="0.26458332mm"/>
    </style:style>
    <style:style style:family="graphic" style:name="style-653">
      <style:graphic-properties draw:fill="solid" draw:fill-color="#2e110a" draw:opacity="100.0%" draw:stroke="solid" svg:stroke-color="#2e110a" draw:stroke-linejoin="miter" svg:stroke-opacity="100.0%" svg:stroke-width="0.26458332mm"/>
    </style:style>
    <style:style style:family="graphic" style:name="style-654">
      <style:graphic-properties draw:fill="solid" draw:fill-color="#b6511d" draw:opacity="100.0%" draw:stroke="solid" svg:stroke-color="#b6511d" draw:stroke-linejoin="miter" svg:stroke-opacity="100.0%" svg:stroke-width="0.26458332mm"/>
    </style:style>
    <style:style style:family="graphic" style:name="style-655">
      <style:graphic-properties draw:fill="solid" draw:fill-color="#b49654" draw:opacity="100.0%" draw:stroke="solid" svg:stroke-color="#b49654" draw:stroke-linejoin="miter" svg:stroke-opacity="100.0%" svg:stroke-width="0.26458332mm"/>
    </style:style>
    <style:style style:family="graphic" style:name="style-656">
      <style:graphic-properties draw:fill="solid" draw:fill-color="#837957" draw:opacity="100.0%" draw:stroke="solid" svg:stroke-color="#837957" draw:stroke-linejoin="miter" svg:stroke-opacity="100.0%" svg:stroke-width="0.26458332mm"/>
    </style:style>
    <style:style style:family="graphic" style:name="style-657">
      <style:graphic-properties draw:fill="solid" draw:fill-color="#ca8c64" draw:opacity="100.0%" draw:stroke="solid" svg:stroke-color="#ca8c64" draw:stroke-linejoin="miter" svg:stroke-opacity="100.0%" svg:stroke-width="0.26458332mm"/>
    </style:style>
    <style:style style:family="graphic" style:name="style-658">
      <style:graphic-properties draw:fill="solid" draw:fill-color="#c9904b" draw:opacity="100.0%" draw:stroke="solid" svg:stroke-color="#c9904b" draw:stroke-linejoin="miter" svg:stroke-opacity="100.0%" svg:stroke-width="0.26458332mm"/>
    </style:style>
    <style:style style:family="graphic" style:name="style-659">
      <style:graphic-properties draw:fill="solid" draw:fill-color="#d8a350" draw:opacity="100.0%" draw:stroke="solid" svg:stroke-color="#d8a350" draw:stroke-linejoin="miter" svg:stroke-opacity="100.0%" svg:stroke-width="0.26458332mm"/>
    </style:style>
    <style:style style:family="graphic" style:name="style-660">
      <style:graphic-properties draw:fill="solid" draw:fill-color="#625940" draw:opacity="100.0%" draw:stroke="solid" svg:stroke-color="#625940" draw:stroke-linejoin="miter" svg:stroke-opacity="100.0%" svg:stroke-width="0.26458332mm"/>
    </style:style>
    <style:style style:family="graphic" style:name="style-661">
      <style:graphic-properties draw:fill="solid" draw:fill-color="#d69f73" draw:opacity="100.0%" draw:stroke="solid" svg:stroke-color="#d69f73" draw:stroke-linejoin="miter" svg:stroke-opacity="100.0%" svg:stroke-width="0.26458332mm"/>
    </style:style>
    <style:style style:family="graphic" style:name="style-662">
      <style:graphic-properties draw:fill="solid" draw:fill-color="#c1953a" draw:opacity="100.0%" draw:stroke="solid" svg:stroke-color="#c1953a" draw:stroke-linejoin="miter" svg:stroke-opacity="100.0%" svg:stroke-width="0.26458332mm"/>
    </style:style>
    <style:style style:family="graphic" style:name="style-663">
      <style:graphic-properties draw:fill="solid" draw:fill-color="#9d8049" draw:opacity="100.0%" draw:stroke="solid" svg:stroke-color="#9d8049" draw:stroke-linejoin="miter" svg:stroke-opacity="100.0%" svg:stroke-width="0.26458332mm"/>
    </style:style>
    <style:style style:family="graphic" style:name="style-664">
      <style:graphic-properties draw:fill="solid" draw:fill-color="#a49774" draw:opacity="100.0%" draw:stroke="solid" svg:stroke-color="#a49774" draw:stroke-linejoin="miter" svg:stroke-opacity="100.0%" svg:stroke-width="0.26458332mm"/>
    </style:style>
    <style:style style:family="graphic" style:name="style-665">
      <style:graphic-properties draw:fill="solid" draw:fill-color="#3e220e" draw:opacity="100.0%" draw:stroke="solid" svg:stroke-color="#3e220e" draw:stroke-linejoin="miter" svg:stroke-opacity="100.0%" svg:stroke-width="0.26458332mm"/>
    </style:style>
    <style:style style:family="graphic" style:name="style-666">
      <style:graphic-properties draw:fill="solid" draw:fill-color="#3c2916" draw:opacity="100.0%" draw:stroke="solid" svg:stroke-color="#3c2916" draw:stroke-linejoin="miter" svg:stroke-opacity="100.0%" svg:stroke-width="0.26458332mm"/>
    </style:style>
    <style:style style:family="graphic" style:name="style-667">
      <style:graphic-properties draw:fill="solid" draw:fill-color="#ba4f1c" draw:opacity="100.0%" draw:stroke="solid" svg:stroke-color="#ba4f1c" draw:stroke-linejoin="miter" svg:stroke-opacity="100.0%" svg:stroke-width="0.26458332mm"/>
    </style:style>
    <style:style style:family="graphic" style:name="style-668">
      <style:graphic-properties draw:fill="solid" draw:fill-color="#d5d8d4" draw:opacity="100.0%" draw:stroke="solid" svg:stroke-color="#d5d8d4" draw:stroke-linejoin="miter" svg:stroke-opacity="100.0%" svg:stroke-width="0.26458332mm"/>
    </style:style>
    <style:style style:family="graphic" style:name="style-669">
      <style:graphic-properties draw:fill="solid" draw:fill-color="#b64e1d" draw:opacity="100.0%" draw:stroke="solid" svg:stroke-color="#b64e1d" draw:stroke-linejoin="miter" svg:stroke-opacity="100.0%" svg:stroke-width="0.26458332mm"/>
    </style:style>
    <style:style style:family="graphic" style:name="style-670">
      <style:graphic-properties draw:fill="solid" draw:fill-color="#b78b69" draw:opacity="100.0%" draw:stroke="solid" svg:stroke-color="#b78b69" draw:stroke-linejoin="miter" svg:stroke-opacity="100.0%" svg:stroke-width="0.26458332mm"/>
    </style:style>
    <style:style style:family="graphic" style:name="style-671">
      <style:graphic-properties draw:fill="solid" draw:fill-color="#342515" draw:opacity="100.0%" draw:stroke="solid" svg:stroke-color="#342515" draw:stroke-linejoin="miter" svg:stroke-opacity="100.0%" svg:stroke-width="0.26458332mm"/>
    </style:style>
    <style:style style:family="graphic" style:name="style-672">
      <style:graphic-properties draw:fill="solid" draw:fill-color="#693816" draw:opacity="100.0%" draw:stroke="solid" svg:stroke-color="#693816" draw:stroke-linejoin="miter" svg:stroke-opacity="100.0%" svg:stroke-width="0.26458332mm"/>
    </style:style>
    <style:style style:family="graphic" style:name="style-673">
      <style:graphic-properties draw:fill="solid" draw:fill-color="#574932" draw:opacity="100.0%" draw:stroke="solid" svg:stroke-color="#574932" draw:stroke-linejoin="miter" svg:stroke-opacity="100.0%" svg:stroke-width="0.26458332mm"/>
    </style:style>
    <style:style style:family="graphic" style:name="style-674">
      <style:graphic-properties draw:fill="solid" draw:fill-color="#616d63" draw:opacity="100.0%" draw:stroke="solid" svg:stroke-color="#616d63" draw:stroke-linejoin="miter" svg:stroke-opacity="100.0%" svg:stroke-width="0.26458332mm"/>
    </style:style>
    <style:style style:family="graphic" style:name="style-675">
      <style:graphic-properties draw:fill="solid" draw:fill-color="#6e6044" draw:opacity="100.0%" draw:stroke="solid" svg:stroke-color="#6e6044" draw:stroke-linejoin="miter" svg:stroke-opacity="100.0%" svg:stroke-width="0.26458332mm"/>
    </style:style>
    <style:style style:family="graphic" style:name="style-676">
      <style:graphic-properties draw:fill="solid" draw:fill-color="#cb5921" draw:opacity="100.0%" draw:stroke="solid" svg:stroke-color="#cb5921" draw:stroke-linejoin="miter" svg:stroke-opacity="100.0%" svg:stroke-width="0.26458332mm"/>
    </style:style>
    <style:style style:family="graphic" style:name="style-677">
      <style:graphic-properties draw:fill="solid" draw:fill-color="#180806" draw:opacity="100.0%" draw:stroke="solid" svg:stroke-color="#180806" draw:stroke-linejoin="miter" svg:stroke-opacity="100.0%" svg:stroke-width="0.26458332mm"/>
    </style:style>
    <style:style style:family="graphic" style:name="style-678">
      <style:graphic-properties draw:fill="solid" draw:fill-color="#c7803b" draw:opacity="100.0%" draw:stroke="solid" svg:stroke-color="#c7803b" draw:stroke-linejoin="miter" svg:stroke-opacity="100.0%" svg:stroke-width="0.26458332mm"/>
    </style:style>
    <style:style style:family="graphic" style:name="style-679">
      <style:graphic-properties draw:fill="solid" draw:fill-color="#e4e0d3" draw:opacity="100.0%" draw:stroke="solid" svg:stroke-color="#e4e0d3" draw:stroke-linejoin="miter" svg:stroke-opacity="100.0%" svg:stroke-width="0.26458332mm"/>
    </style:style>
    <style:style style:family="graphic" style:name="style-680">
      <style:graphic-properties draw:fill="solid" draw:fill-color="#653217" draw:opacity="100.0%" draw:stroke="solid" svg:stroke-color="#653217" draw:stroke-linejoin="miter" svg:stroke-opacity="100.0%" svg:stroke-width="0.26458332mm"/>
    </style:style>
    <style:style style:family="graphic" style:name="style-681">
      <style:graphic-properties draw:fill="solid" draw:fill-color="#452c18" draw:opacity="100.0%" draw:stroke="solid" svg:stroke-color="#452c18" draw:stroke-linejoin="miter" svg:stroke-opacity="100.0%" svg:stroke-width="0.26458332mm"/>
    </style:style>
    <style:style style:family="graphic" style:name="style-682">
      <style:graphic-properties draw:fill="solid" draw:fill-color="#2e2216" draw:opacity="100.0%" draw:stroke="solid" svg:stroke-color="#2e2216" draw:stroke-linejoin="miter" svg:stroke-opacity="100.0%" svg:stroke-width="0.26458332mm"/>
    </style:style>
    <style:style style:family="graphic" style:name="style-683">
      <style:graphic-properties draw:fill="solid" draw:fill-color="#c79953" draw:opacity="100.0%" draw:stroke="solid" svg:stroke-color="#c79953" draw:stroke-linejoin="miter" svg:stroke-opacity="100.0%" svg:stroke-width="0.26458332mm"/>
    </style:style>
    <style:style style:family="graphic" style:name="style-684">
      <style:graphic-properties draw:fill="solid" draw:fill-color="#6b7c76" draw:opacity="100.0%" draw:stroke="solid" svg:stroke-color="#6b7c76" draw:stroke-linejoin="miter" svg:stroke-opacity="100.0%" svg:stroke-width="0.26458332mm"/>
    </style:style>
    <style:style style:family="graphic" style:name="style-685">
      <style:graphic-properties draw:fill="solid" draw:fill-color="#bbaa8f" draw:opacity="100.0%" draw:stroke="solid" svg:stroke-color="#bbaa8f" draw:stroke-linejoin="miter" svg:stroke-opacity="100.0%" svg:stroke-width="0.26458332mm"/>
    </style:style>
    <style:style style:family="graphic" style:name="style-686">
      <style:graphic-properties draw:fill="solid" draw:fill-color="#7e7053" draw:opacity="100.0%" draw:stroke="solid" svg:stroke-color="#7e7053" draw:stroke-linejoin="miter" svg:stroke-opacity="100.0%" svg:stroke-width="0.26458332mm"/>
    </style:style>
    <style:style style:family="graphic" style:name="style-687">
      <style:graphic-properties draw:fill="solid" draw:fill-color="#bd7950" draw:opacity="100.0%" draw:stroke="solid" svg:stroke-color="#bd7950" draw:stroke-linejoin="miter" svg:stroke-opacity="100.0%" svg:stroke-width="0.26458332mm"/>
    </style:style>
    <style:style style:family="graphic" style:name="style-688">
      <style:graphic-properties draw:fill="solid" draw:fill-color="#837854" draw:opacity="100.0%" draw:stroke="solid" svg:stroke-color="#837854" draw:stroke-linejoin="miter" svg:stroke-opacity="100.0%" svg:stroke-width="0.26458332mm"/>
    </style:style>
    <style:style style:family="graphic" style:name="style-689">
      <style:graphic-properties draw:fill="solid" draw:fill-color="#787148" draw:opacity="100.0%" draw:stroke="solid" svg:stroke-color="#787148" draw:stroke-linejoin="miter" svg:stroke-opacity="100.0%" svg:stroke-width="0.26458332mm"/>
    </style:style>
    <style:style style:family="graphic" style:name="style-690">
      <style:graphic-properties draw:fill="solid" draw:fill-color="#cc9e3d" draw:opacity="100.0%" draw:stroke="solid" svg:stroke-color="#cc9e3d" draw:stroke-linejoin="miter" svg:stroke-opacity="100.0%" svg:stroke-width="0.26458332mm"/>
    </style:style>
    <style:style style:family="graphic" style:name="style-691">
      <style:graphic-properties draw:fill="solid" draw:fill-color="#7a6c52" draw:opacity="100.0%" draw:stroke="solid" svg:stroke-color="#7a6c52" draw:stroke-linejoin="miter" svg:stroke-opacity="100.0%" svg:stroke-width="0.26458332mm"/>
    </style:style>
    <style:style style:family="graphic" style:name="style-692">
      <style:graphic-properties draw:fill="solid" draw:fill-color="#6f5a37" draw:opacity="100.0%" draw:stroke="solid" svg:stroke-color="#6f5a37" draw:stroke-linejoin="miter" svg:stroke-opacity="100.0%" svg:stroke-width="0.26458332mm"/>
    </style:style>
    <style:style style:family="graphic" style:name="style-693">
      <style:graphic-properties draw:fill="solid" draw:fill-color="#9a8754" draw:opacity="100.0%" draw:stroke="solid" svg:stroke-color="#9a8754" draw:stroke-linejoin="miter" svg:stroke-opacity="100.0%" svg:stroke-width="0.26458332mm"/>
    </style:style>
    <style:style style:family="graphic" style:name="style-694">
      <style:graphic-properties draw:fill="solid" draw:fill-color="#8b9d9b" draw:opacity="100.0%" draw:stroke="solid" svg:stroke-color="#8b9d9b" draw:stroke-linejoin="miter" svg:stroke-opacity="100.0%" svg:stroke-width="0.26458332mm"/>
    </style:style>
    <style:style style:family="graphic" style:name="style-695">
      <style:graphic-properties draw:fill="solid" draw:fill-color="#c0521c" draw:opacity="100.0%" draw:stroke="solid" svg:stroke-color="#c0521c" draw:stroke-linejoin="miter" svg:stroke-opacity="100.0%" svg:stroke-width="0.26458332mm"/>
    </style:style>
    <style:style style:family="graphic" style:name="style-696">
      <style:graphic-properties draw:fill="solid" draw:fill-color="#e0b547" draw:opacity="100.0%" draw:stroke="solid" svg:stroke-color="#e0b547" draw:stroke-linejoin="miter" svg:stroke-opacity="100.0%" svg:stroke-width="0.26458332mm"/>
    </style:style>
    <style:style style:family="graphic" style:name="style-697">
      <style:graphic-properties draw:fill="solid" draw:fill-color="#e1b851" draw:opacity="100.0%" draw:stroke="solid" svg:stroke-color="#e1b851" draw:stroke-linejoin="miter" svg:stroke-opacity="100.0%" svg:stroke-width="0.26458332mm"/>
    </style:style>
    <style:style style:family="graphic" style:name="style-698">
      <style:graphic-properties draw:fill="solid" draw:fill-color="#66766c" draw:opacity="100.0%" draw:stroke="solid" svg:stroke-color="#66766c" draw:stroke-linejoin="miter" svg:stroke-opacity="100.0%" svg:stroke-width="0.26458332mm"/>
    </style:style>
    <style:style style:family="graphic" style:name="style-699">
      <style:graphic-properties draw:fill="solid" draw:fill-color="#b84f1b" draw:opacity="100.0%" draw:stroke="solid" svg:stroke-color="#b84f1b" draw:stroke-linejoin="miter" svg:stroke-opacity="100.0%" svg:stroke-width="0.26458332mm"/>
    </style:style>
    <style:style style:family="graphic" style:name="style-700">
      <style:graphic-properties draw:fill="solid" draw:fill-color="#977155" draw:opacity="100.0%" draw:stroke="solid" svg:stroke-color="#977155" draw:stroke-linejoin="miter" svg:stroke-opacity="100.0%" svg:stroke-width="0.26458332mm"/>
    </style:style>
    <style:style style:family="graphic" style:name="style-701">
      <style:graphic-properties draw:fill="solid" draw:fill-color="#6d614a" draw:opacity="100.0%" draw:stroke="solid" svg:stroke-color="#6d614a" draw:stroke-linejoin="miter" svg:stroke-opacity="100.0%" svg:stroke-width="0.26458332mm"/>
    </style:style>
    <style:style style:family="graphic" style:name="style-702">
      <style:graphic-properties draw:fill="solid" draw:fill-color="#502f14" draw:opacity="100.0%" draw:stroke="solid" svg:stroke-color="#502f14" draw:stroke-linejoin="miter" svg:stroke-opacity="100.0%" svg:stroke-width="0.26458332mm"/>
    </style:style>
    <style:style style:family="graphic" style:name="style-703">
      <style:graphic-properties draw:fill="solid" draw:fill-color="#9c8049" draw:opacity="100.0%" draw:stroke="solid" svg:stroke-color="#9c8049" draw:stroke-linejoin="miter" svg:stroke-opacity="100.0%" svg:stroke-width="0.26458332mm"/>
    </style:style>
    <style:style style:family="graphic" style:name="style-704">
      <style:graphic-properties draw:fill="solid" draw:fill-color="#987339" draw:opacity="100.0%" draw:stroke="solid" svg:stroke-color="#987339" draw:stroke-linejoin="miter" svg:stroke-opacity="100.0%" svg:stroke-width="0.26458332mm"/>
    </style:style>
    <style:style style:family="graphic" style:name="style-705">
      <style:graphic-properties draw:fill="solid" draw:fill-color="#806f49" draw:opacity="100.0%" draw:stroke="solid" svg:stroke-color="#806f49" draw:stroke-linejoin="miter" svg:stroke-opacity="100.0%" svg:stroke-width="0.26458332mm"/>
    </style:style>
    <style:style style:family="graphic" style:name="style-706">
      <style:graphic-properties draw:fill="solid" draw:fill-color="#22190e" draw:opacity="100.0%" draw:stroke="solid" svg:stroke-color="#22190e" draw:stroke-linejoin="miter" svg:stroke-opacity="100.0%" svg:stroke-width="0.26458332mm"/>
    </style:style>
    <style:style style:family="graphic" style:name="style-707">
      <style:graphic-properties draw:fill="solid" draw:fill-color="#a85b32" draw:opacity="100.0%" draw:stroke="solid" svg:stroke-color="#a85b32" draw:stroke-linejoin="miter" svg:stroke-opacity="100.0%" svg:stroke-width="0.26458332mm"/>
    </style:style>
    <style:style style:family="graphic" style:name="style-708">
      <style:graphic-properties draw:fill="solid" draw:fill-color="#a29676" draw:opacity="100.0%" draw:stroke="solid" svg:stroke-color="#a29676" draw:stroke-linejoin="miter" svg:stroke-opacity="100.0%" svg:stroke-width="0.26458332mm"/>
    </style:style>
    <style:style style:family="graphic" style:name="style-709">
      <style:graphic-properties draw:fill="solid" draw:fill-color="#493e2c" draw:opacity="100.0%" draw:stroke="solid" svg:stroke-color="#493e2c" draw:stroke-linejoin="miter" svg:stroke-opacity="100.0%" svg:stroke-width="0.26458332mm"/>
    </style:style>
    <style:style style:family="graphic" style:name="style-710">
      <style:graphic-properties draw:fill="solid" draw:fill-color="#7a694d" draw:opacity="100.0%" draw:stroke="solid" svg:stroke-color="#7a694d" draw:stroke-linejoin="miter" svg:stroke-opacity="100.0%" svg:stroke-width="0.26458332mm"/>
    </style:style>
    <style:style style:family="graphic" style:name="style-711">
      <style:graphic-properties draw:fill="solid" draw:fill-color="#c1764a" draw:opacity="100.0%" draw:stroke="solid" svg:stroke-color="#c1764a" draw:stroke-linejoin="miter" svg:stroke-opacity="100.0%" svg:stroke-width="0.26458332mm"/>
    </style:style>
    <style:style style:family="graphic" style:name="style-712">
      <style:graphic-properties draw:fill="solid" draw:fill-color="#5e3f1f" draw:opacity="100.0%" draw:stroke="solid" svg:stroke-color="#5e3f1f" draw:stroke-linejoin="miter" svg:stroke-opacity="100.0%" svg:stroke-width="0.26458332mm"/>
    </style:style>
    <style:style style:family="graphic" style:name="style-713">
      <style:graphic-properties draw:fill="solid" draw:fill-color="#c89371" draw:opacity="100.0%" draw:stroke="solid" svg:stroke-color="#c89371" draw:stroke-linejoin="miter" svg:stroke-opacity="100.0%" svg:stroke-width="0.26458332mm"/>
    </style:style>
    <style:style style:family="graphic" style:name="style-714">
      <style:graphic-properties draw:fill="solid" draw:fill-color="#ce8b63" draw:opacity="100.0%" draw:stroke="solid" svg:stroke-color="#ce8b63" draw:stroke-linejoin="miter" svg:stroke-opacity="100.0%" svg:stroke-width="0.26458332mm"/>
    </style:style>
    <style:style style:family="graphic" style:name="style-715">
      <style:graphic-properties draw:fill="solid" draw:fill-color="#e7dab9" draw:opacity="100.0%" draw:stroke="solid" svg:stroke-color="#e7dab9" draw:stroke-linejoin="miter" svg:stroke-opacity="100.0%" svg:stroke-width="0.26458332mm"/>
    </style:style>
    <style:style style:family="graphic" style:name="style-716">
      <style:graphic-properties draw:fill="solid" draw:fill-color="#463627" draw:opacity="100.0%" draw:stroke="solid" svg:stroke-color="#463627" draw:stroke-linejoin="miter" svg:stroke-opacity="100.0%" svg:stroke-width="0.26458332mm"/>
    </style:style>
    <style:style style:family="graphic" style:name="style-717">
      <style:graphic-properties draw:fill="solid" draw:fill-color="#b34b19" draw:opacity="100.0%" draw:stroke="solid" svg:stroke-color="#b34b19" draw:stroke-linejoin="miter" svg:stroke-opacity="100.0%" svg:stroke-width="0.26458332mm"/>
    </style:style>
    <style:style style:family="graphic" style:name="style-718">
      <style:graphic-properties draw:fill="solid" draw:fill-color="#86734f" draw:opacity="100.0%" draw:stroke="solid" svg:stroke-color="#86734f" draw:stroke-linejoin="miter" svg:stroke-opacity="100.0%" svg:stroke-width="0.26458332mm"/>
    </style:style>
    <style:style style:family="graphic" style:name="style-719">
      <style:graphic-properties draw:fill="solid" draw:fill-color="#0e0808" draw:opacity="100.0%" draw:stroke="solid" svg:stroke-color="#0e0808" draw:stroke-linejoin="miter" svg:stroke-opacity="100.0%" svg:stroke-width="0.26458332mm"/>
    </style:style>
    <style:style style:family="graphic" style:name="style-720">
      <style:graphic-properties draw:fill="solid" draw:fill-color="#6f5e3e" draw:opacity="100.0%" draw:stroke="solid" svg:stroke-color="#6f5e3e" draw:stroke-linejoin="miter" svg:stroke-opacity="100.0%" svg:stroke-width="0.26458332mm"/>
    </style:style>
    <style:style style:family="graphic" style:name="style-721">
      <style:graphic-properties draw:fill="solid" draw:fill-color="#d4a94e" draw:opacity="100.0%" draw:stroke="solid" svg:stroke-color="#d4a94e" draw:stroke-linejoin="miter" svg:stroke-opacity="100.0%" svg:stroke-width="0.26458332mm"/>
    </style:style>
    <style:style style:family="graphic" style:name="style-722">
      <style:graphic-properties draw:fill="solid" draw:fill-color="#584d3a" draw:opacity="100.0%" draw:stroke="solid" svg:stroke-color="#584d3a" draw:stroke-linejoin="miter" svg:stroke-opacity="100.0%" svg:stroke-width="0.26458332mm"/>
    </style:style>
    <style:style style:family="graphic" style:name="style-723">
      <style:graphic-properties draw:fill="solid" draw:fill-color="#606c61" draw:opacity="100.0%" draw:stroke="solid" svg:stroke-color="#606c61" draw:stroke-linejoin="miter" svg:stroke-opacity="100.0%" svg:stroke-width="0.26458332mm"/>
    </style:style>
    <style:style style:family="graphic" style:name="style-724">
      <style:graphic-properties draw:fill="solid" draw:fill-color="#ae4816" draw:opacity="100.0%" draw:stroke="solid" svg:stroke-color="#ae4816" draw:stroke-linejoin="miter" svg:stroke-opacity="100.0%" svg:stroke-width="0.26458332mm"/>
    </style:style>
    <style:style style:family="graphic" style:name="style-725">
      <style:graphic-properties draw:fill="solid" draw:fill-color="#eae6db" draw:opacity="100.0%" draw:stroke="solid" svg:stroke-color="#eae6db" draw:stroke-linejoin="miter" svg:stroke-opacity="100.0%" svg:stroke-width="0.26458332mm"/>
    </style:style>
    <style:style style:family="graphic" style:name="style-726">
      <style:graphic-properties draw:fill="solid" draw:fill-color="#dfd7ce" draw:opacity="100.0%" draw:stroke="solid" svg:stroke-color="#dfd7ce" draw:stroke-linejoin="miter" svg:stroke-opacity="100.0%" svg:stroke-width="0.26458332mm"/>
    </style:style>
    <style:style style:family="graphic" style:name="style-727">
      <style:graphic-properties draw:fill="solid" draw:fill-color="#382a1a" draw:opacity="100.0%" draw:stroke="solid" svg:stroke-color="#382a1a" draw:stroke-linejoin="miter" svg:stroke-opacity="100.0%" svg:stroke-width="0.26458332mm"/>
    </style:style>
    <style:style style:family="graphic" style:name="style-728">
      <style:graphic-properties draw:fill="solid" draw:fill-color="#c88d66" draw:opacity="100.0%" draw:stroke="solid" svg:stroke-color="#c88d66" draw:stroke-linejoin="miter" svg:stroke-opacity="100.0%" svg:stroke-width="0.26458332mm"/>
    </style:style>
    <style:style style:family="graphic" style:name="style-729">
      <style:graphic-properties draw:fill="solid" draw:fill-color="#47331f" draw:opacity="100.0%" draw:stroke="solid" svg:stroke-color="#47331f" draw:stroke-linejoin="miter" svg:stroke-opacity="100.0%" svg:stroke-width="0.26458332mm"/>
    </style:style>
    <style:style style:family="graphic" style:name="style-730">
      <style:graphic-properties draw:fill="solid" draw:fill-color="#e1d8cb" draw:opacity="100.0%" draw:stroke="solid" svg:stroke-color="#e1d8cb" draw:stroke-linejoin="miter" svg:stroke-opacity="100.0%" svg:stroke-width="0.26458332mm"/>
    </style:style>
    <style:style style:family="graphic" style:name="style-731">
      <style:graphic-properties draw:fill="solid" draw:fill-color="#382f20" draw:opacity="100.0%" draw:stroke="solid" svg:stroke-color="#382f20" draw:stroke-linejoin="miter" svg:stroke-opacity="100.0%" svg:stroke-width="0.26458332mm"/>
    </style:style>
    <style:style style:family="graphic" style:name="style-732">
      <style:graphic-properties draw:fill="solid" draw:fill-color="#cdb090" draw:opacity="100.0%" draw:stroke="solid" svg:stroke-color="#cdb090" draw:stroke-linejoin="miter" svg:stroke-opacity="100.0%" svg:stroke-width="0.26458332mm"/>
    </style:style>
    <style:style style:family="graphic" style:name="style-733">
      <style:graphic-properties draw:fill="solid" draw:fill-color="#cabca5" draw:opacity="100.0%" draw:stroke="solid" svg:stroke-color="#cabca5" draw:stroke-linejoin="miter" svg:stroke-opacity="100.0%" svg:stroke-width="0.26458332mm"/>
    </style:style>
    <style:style style:family="graphic" style:name="style-734">
      <style:graphic-properties draw:fill="solid" draw:fill-color="#cbb78d" draw:opacity="100.0%" draw:stroke="solid" svg:stroke-color="#cbb78d" draw:stroke-linejoin="miter" svg:stroke-opacity="100.0%" svg:stroke-width="0.26458332mm"/>
    </style:style>
    <style:style style:family="graphic" style:name="style-735">
      <style:graphic-properties draw:fill="solid" draw:fill-color="#e2e0d7" draw:opacity="100.0%" draw:stroke="solid" svg:stroke-color="#e2e0d7" draw:stroke-linejoin="miter" svg:stroke-opacity="100.0%" svg:stroke-width="0.26458332mm"/>
    </style:style>
    <style:style style:family="graphic" style:name="style-736">
      <style:graphic-properties draw:fill="solid" draw:fill-color="#8c522a" draw:opacity="100.0%" draw:stroke="solid" svg:stroke-color="#8c522a" draw:stroke-linejoin="miter" svg:stroke-opacity="100.0%" svg:stroke-width="0.26458332mm"/>
    </style:style>
    <style:style style:family="graphic" style:name="style-737">
      <style:graphic-properties draw:fill="solid" draw:fill-color="#cb9842" draw:opacity="100.0%" draw:stroke="solid" svg:stroke-color="#cb9842" draw:stroke-linejoin="miter" svg:stroke-opacity="100.0%" svg:stroke-width="0.26458332mm"/>
    </style:style>
    <style:style style:family="graphic" style:name="style-738">
      <style:graphic-properties draw:fill="solid" draw:fill-color="#795c32" draw:opacity="100.0%" draw:stroke="solid" svg:stroke-color="#795c32" draw:stroke-linejoin="miter" svg:stroke-opacity="100.0%" svg:stroke-width="0.26458332mm"/>
    </style:style>
    <style:style style:family="graphic" style:name="style-739">
      <style:graphic-properties draw:fill="solid" draw:fill-color="#8c8f82" draw:opacity="100.0%" draw:stroke="solid" svg:stroke-color="#8c8f82" draw:stroke-linejoin="miter" svg:stroke-opacity="100.0%" svg:stroke-width="0.26458332mm"/>
    </style:style>
    <style:style style:family="graphic" style:name="style-740">
      <style:graphic-properties draw:fill="solid" draw:fill-color="#392619" draw:opacity="100.0%" draw:stroke="solid" svg:stroke-color="#392619" draw:stroke-linejoin="miter" svg:stroke-opacity="100.0%" svg:stroke-width="0.26458332mm"/>
    </style:style>
    <style:style style:family="graphic" style:name="style-741">
      <style:graphic-properties draw:fill="solid" draw:fill-color="#dcddd9" draw:opacity="100.0%" draw:stroke="solid" svg:stroke-color="#dcddd9" draw:stroke-linejoin="miter" svg:stroke-opacity="100.0%" svg:stroke-width="0.26458332mm"/>
    </style:style>
    <style:style style:family="graphic" style:name="style-742">
      <style:graphic-properties draw:fill="solid" draw:fill-color="#2d2114" draw:opacity="100.0%" draw:stroke="solid" svg:stroke-color="#2d2114" draw:stroke-linejoin="miter" svg:stroke-opacity="100.0%" svg:stroke-width="0.26458332mm"/>
    </style:style>
    <style:style style:family="graphic" style:name="style-743">
      <style:graphic-properties draw:fill="solid" draw:fill-color="#654f2e" draw:opacity="100.0%" draw:stroke="solid" svg:stroke-color="#654f2e" draw:stroke-linejoin="miter" svg:stroke-opacity="100.0%" svg:stroke-width="0.26458332mm"/>
    </style:style>
    <style:style style:family="graphic" style:name="style-744">
      <style:graphic-properties draw:fill="solid" draw:fill-color="#dbb760" draw:opacity="100.0%" draw:stroke="solid" svg:stroke-color="#dbb760" draw:stroke-linejoin="miter" svg:stroke-opacity="100.0%" svg:stroke-width="0.26458332mm"/>
    </style:style>
    <style:style style:family="graphic" style:name="style-745">
      <style:graphic-properties draw:fill="solid" draw:fill-color="#603115" draw:opacity="100.0%" draw:stroke="solid" svg:stroke-color="#603115" draw:stroke-linejoin="miter" svg:stroke-opacity="100.0%" svg:stroke-width="0.26458332mm"/>
    </style:style>
    <style:style style:family="graphic" style:name="style-746">
      <style:graphic-properties draw:fill="solid" draw:fill-color="#675941" draw:opacity="100.0%" draw:stroke="solid" svg:stroke-color="#675941" draw:stroke-linejoin="miter" svg:stroke-opacity="100.0%" svg:stroke-width="0.26458332mm"/>
    </style:style>
    <style:style style:family="graphic" style:name="style-747">
      <style:graphic-properties draw:fill="solid" draw:fill-color="#7b6e50" draw:opacity="100.0%" draw:stroke="solid" svg:stroke-color="#7b6e50" draw:stroke-linejoin="miter" svg:stroke-opacity="100.0%" svg:stroke-width="0.26458332mm"/>
    </style:style>
    <style:style style:family="graphic" style:name="style-748">
      <style:graphic-properties draw:fill="solid" draw:fill-color="#382011" draw:opacity="100.0%" draw:stroke="solid" svg:stroke-color="#382011" draw:stroke-linejoin="miter" svg:stroke-opacity="100.0%" svg:stroke-width="0.26458332mm"/>
    </style:style>
    <style:style style:family="graphic" style:name="style-749">
      <style:graphic-properties draw:fill="solid" draw:fill-color="#c29047" draw:opacity="100.0%" draw:stroke="solid" svg:stroke-color="#c29047" draw:stroke-linejoin="miter" svg:stroke-opacity="100.0%" svg:stroke-width="0.26458332mm"/>
    </style:style>
    <style:style style:family="graphic" style:name="style-750">
      <style:graphic-properties draw:fill="solid" draw:fill-color="#4b3b27" draw:opacity="100.0%" draw:stroke="solid" svg:stroke-color="#4b3b27" draw:stroke-linejoin="miter" svg:stroke-opacity="100.0%" svg:stroke-width="0.26458332mm"/>
    </style:style>
    <style:style style:family="graphic" style:name="style-751">
      <style:graphic-properties draw:fill="solid" draw:fill-color="#c7af92" draw:opacity="100.0%" draw:stroke="solid" svg:stroke-color="#c7af92" draw:stroke-linejoin="miter" svg:stroke-opacity="100.0%" svg:stroke-width="0.26458332mm"/>
    </style:style>
    <style:style style:family="graphic" style:name="style-752">
      <style:graphic-properties draw:fill="solid" draw:fill-color="#68573b" draw:opacity="100.0%" draw:stroke="solid" svg:stroke-color="#68573b" draw:stroke-linejoin="miter" svg:stroke-opacity="100.0%" svg:stroke-width="0.26458332mm"/>
    </style:style>
    <style:style style:family="graphic" style:name="style-753">
      <style:graphic-properties draw:fill="solid" draw:fill-color="#0c0605" draw:opacity="100.0%" draw:stroke="solid" svg:stroke-color="#0c0605" draw:stroke-linejoin="miter" svg:stroke-opacity="100.0%" svg:stroke-width="0.26458332mm"/>
    </style:style>
    <style:style style:family="graphic" style:name="style-754">
      <style:graphic-properties draw:fill="solid" draw:fill-color="#ca8e69" draw:opacity="100.0%" draw:stroke="solid" svg:stroke-color="#ca8e69" draw:stroke-linejoin="miter" svg:stroke-opacity="100.0%" svg:stroke-width="0.26458332mm"/>
    </style:style>
    <style:style style:family="graphic" style:name="style-755">
      <style:graphic-properties draw:fill="solid" draw:fill-color="#b6b7ac" draw:opacity="100.0%" draw:stroke="solid" svg:stroke-color="#b6b7ac" draw:stroke-linejoin="miter" svg:stroke-opacity="100.0%" svg:stroke-width="0.26458332mm"/>
    </style:style>
    <style:style style:family="graphic" style:name="style-756">
      <style:graphic-properties draw:fill="solid" draw:fill-color="#b8734a" draw:opacity="100.0%" draw:stroke="solid" svg:stroke-color="#b8734a" draw:stroke-linejoin="miter" svg:stroke-opacity="100.0%" svg:stroke-width="0.26458332mm"/>
    </style:style>
    <style:style style:family="graphic" style:name="style-757">
      <style:graphic-properties draw:fill="solid" draw:fill-color="#b77e58" draw:opacity="100.0%" draw:stroke="solid" svg:stroke-color="#b77e58" draw:stroke-linejoin="miter" svg:stroke-opacity="100.0%" svg:stroke-width="0.26458332mm"/>
    </style:style>
    <style:style style:family="graphic" style:name="style-758">
      <style:graphic-properties draw:fill="solid" draw:fill-color="#8c875f" draw:opacity="100.0%" draw:stroke="solid" svg:stroke-color="#8c875f" draw:stroke-linejoin="miter" svg:stroke-opacity="100.0%" svg:stroke-width="0.26458332mm"/>
    </style:style>
    <style:style style:family="graphic" style:name="style-759">
      <style:graphic-properties draw:fill="solid" draw:fill-color="#909e9a" draw:opacity="100.0%" draw:stroke="solid" svg:stroke-color="#909e9a" draw:stroke-linejoin="miter" svg:stroke-opacity="100.0%" svg:stroke-width="0.26458332mm"/>
    </style:style>
    <style:style style:family="graphic" style:name="style-760">
      <style:graphic-properties draw:fill="solid" draw:fill-color="#11120f" draw:opacity="100.0%" draw:stroke="solid" svg:stroke-color="#11120f" draw:stroke-linejoin="miter" svg:stroke-opacity="100.0%" svg:stroke-width="0.26458332mm"/>
    </style:style>
    <style:style style:family="graphic" style:name="style-761">
      <style:graphic-properties draw:fill="solid" draw:fill-color="#b66539" draw:opacity="100.0%" draw:stroke="solid" svg:stroke-color="#b66539" draw:stroke-linejoin="miter" svg:stroke-opacity="100.0%" svg:stroke-width="0.26458332mm"/>
    </style:style>
    <style:style style:family="graphic" style:name="style-762">
      <style:graphic-properties draw:fill="solid" draw:fill-color="#e8e9dd" draw:opacity="100.0%" draw:stroke="solid" svg:stroke-color="#e8e9dd" draw:stroke-linejoin="miter" svg:stroke-opacity="100.0%" svg:stroke-width="0.26458332mm"/>
    </style:style>
    <style:style style:family="graphic" style:name="style-763">
      <style:graphic-properties draw:fill="solid" draw:fill-color="#45331c" draw:opacity="100.0%" draw:stroke="solid" svg:stroke-color="#45331c" draw:stroke-linejoin="miter" svg:stroke-opacity="100.0%" svg:stroke-width="0.26458332mm"/>
    </style:style>
    <style:style style:family="graphic" style:name="style-764">
      <style:graphic-properties draw:fill="solid" draw:fill-color="#a3a48a" draw:opacity="100.0%" draw:stroke="solid" svg:stroke-color="#a3a48a" draw:stroke-linejoin="miter" svg:stroke-opacity="100.0%" svg:stroke-width="0.26458332mm"/>
    </style:style>
    <style:style style:family="graphic" style:name="style-765">
      <style:graphic-properties draw:fill="solid" draw:fill-color="#b34d19" draw:opacity="100.0%" draw:stroke="solid" svg:stroke-color="#b34d19" draw:stroke-linejoin="miter" svg:stroke-opacity="100.0%" svg:stroke-width="0.26458332mm"/>
    </style:style>
    <style:style style:family="graphic" style:name="style-766">
      <style:graphic-properties draw:fill="solid" draw:fill-color="#81582c" draw:opacity="100.0%" draw:stroke="solid" svg:stroke-color="#81582c" draw:stroke-linejoin="miter" svg:stroke-opacity="100.0%" svg:stroke-width="0.26458332mm"/>
    </style:style>
    <style:style style:family="graphic" style:name="style-767">
      <style:graphic-properties draw:fill="solid" draw:fill-color="#d6956f" draw:opacity="100.0%" draw:stroke="solid" svg:stroke-color="#d6956f" draw:stroke-linejoin="miter" svg:stroke-opacity="100.0%" svg:stroke-width="0.26458332mm"/>
    </style:style>
    <style:style style:family="graphic" style:name="style-768">
      <style:graphic-properties draw:fill="solid" draw:fill-color="#dfb753" draw:opacity="100.0%" draw:stroke="solid" svg:stroke-color="#dfb753" draw:stroke-linejoin="miter" svg:stroke-opacity="100.0%" svg:stroke-width="0.26458332mm"/>
    </style:style>
    <style:style style:family="graphic" style:name="style-769">
      <style:graphic-properties draw:fill="solid" draw:fill-color="#6e583e" draw:opacity="100.0%" draw:stroke="solid" svg:stroke-color="#6e583e" draw:stroke-linejoin="miter" svg:stroke-opacity="100.0%" svg:stroke-width="0.26458332mm"/>
    </style:style>
    <style:style style:family="graphic" style:name="style-770">
      <style:graphic-properties draw:fill="solid" draw:fill-color="#5b4e34" draw:opacity="100.0%" draw:stroke="solid" svg:stroke-color="#5b4e34" draw:stroke-linejoin="miter" svg:stroke-opacity="100.0%" svg:stroke-width="0.26458332mm"/>
    </style:style>
    <style:style style:family="graphic" style:name="style-771">
      <style:graphic-properties draw:fill="solid" draw:fill-color="#757055" draw:opacity="100.0%" draw:stroke="solid" svg:stroke-color="#757055" draw:stroke-linejoin="miter" svg:stroke-opacity="100.0%" svg:stroke-width="0.26458332mm"/>
    </style:style>
    <style:style style:family="graphic" style:name="style-772">
      <style:graphic-properties draw:fill="solid" draw:fill-color="#ccab90" draw:opacity="100.0%" draw:stroke="solid" svg:stroke-color="#ccab90" draw:stroke-linejoin="miter" svg:stroke-opacity="100.0%" svg:stroke-width="0.26458332mm"/>
    </style:style>
    <style:style style:family="graphic" style:name="style-773">
      <style:graphic-properties draw:fill="solid" draw:fill-color="#be521e" draw:opacity="100.0%" draw:stroke="solid" svg:stroke-color="#be521e" draw:stroke-linejoin="miter" svg:stroke-opacity="100.0%" svg:stroke-width="0.26458332mm"/>
    </style:style>
    <style:style style:family="graphic" style:name="style-774">
      <style:graphic-properties draw:fill="solid" draw:fill-color="#513a1b" draw:opacity="100.0%" draw:stroke="solid" svg:stroke-color="#513a1b" draw:stroke-linejoin="miter" svg:stroke-opacity="100.0%" svg:stroke-width="0.26458332mm"/>
    </style:style>
    <style:style style:family="graphic" style:name="style-775">
      <style:graphic-properties draw:fill="solid" draw:fill-color="#907949" draw:opacity="100.0%" draw:stroke="solid" svg:stroke-color="#907949" draw:stroke-linejoin="miter" svg:stroke-opacity="100.0%" svg:stroke-width="0.26458332mm"/>
    </style:style>
    <style:style style:family="graphic" style:name="style-776">
      <style:graphic-properties draw:fill="solid" draw:fill-color="#714019" draw:opacity="100.0%" draw:stroke="solid" svg:stroke-color="#714019" draw:stroke-linejoin="miter" svg:stroke-opacity="100.0%" svg:stroke-width="0.26458332mm"/>
    </style:style>
    <style:style style:family="graphic" style:name="style-777">
      <style:graphic-properties draw:fill="solid" draw:fill-color="#c4c1b8" draw:opacity="100.0%" draw:stroke="solid" svg:stroke-color="#c4c1b8" draw:stroke-linejoin="miter" svg:stroke-opacity="100.0%" svg:stroke-width="0.26458332mm"/>
    </style:style>
    <style:style style:family="graphic" style:name="style-778">
      <style:graphic-properties draw:fill="solid" draw:fill-color="#241f15" draw:opacity="100.0%" draw:stroke="solid" svg:stroke-color="#241f15" draw:stroke-linejoin="miter" svg:stroke-opacity="100.0%" svg:stroke-width="0.26458332mm"/>
    </style:style>
    <style:style style:family="graphic" style:name="style-779">
      <style:graphic-properties draw:fill="solid" draw:fill-color="#a98d69" draw:opacity="100.0%" draw:stroke="solid" svg:stroke-color="#a98d69" draw:stroke-linejoin="miter" svg:stroke-opacity="100.0%" svg:stroke-width="0.26458332mm"/>
    </style:style>
    <style:style style:family="graphic" style:name="style-780">
      <style:graphic-properties draw:fill="solid" draw:fill-color="#a99d83" draw:opacity="100.0%" draw:stroke="solid" svg:stroke-color="#a99d83" draw:stroke-linejoin="miter" svg:stroke-opacity="100.0%" svg:stroke-width="0.26458332mm"/>
    </style:style>
    <style:style style:family="graphic" style:name="style-781">
      <style:graphic-properties draw:fill="solid" draw:fill-color="#c9a860" draw:opacity="100.0%" draw:stroke="solid" svg:stroke-color="#c9a860" draw:stroke-linejoin="miter" svg:stroke-opacity="100.0%" svg:stroke-width="0.26458332mm"/>
    </style:style>
    <style:style style:family="graphic" style:name="style-782">
      <style:graphic-properties draw:fill="solid" draw:fill-color="#5b432a" draw:opacity="100.0%" draw:stroke="solid" svg:stroke-color="#5b432a" draw:stroke-linejoin="miter" svg:stroke-opacity="100.0%" svg:stroke-width="0.26458332mm"/>
    </style:style>
    <style:style style:family="graphic" style:name="style-783">
      <style:graphic-properties draw:fill="solid" draw:fill-color="#d6a951" draw:opacity="100.0%" draw:stroke="solid" svg:stroke-color="#d6a951" draw:stroke-linejoin="miter" svg:stroke-opacity="100.0%" svg:stroke-width="0.26458332mm"/>
    </style:style>
    <style:style style:family="graphic" style:name="style-784">
      <style:graphic-properties draw:fill="solid" draw:fill-color="#b1815d" draw:opacity="100.0%" draw:stroke="solid" svg:stroke-color="#b1815d" draw:stroke-linejoin="miter" svg:stroke-opacity="100.0%" svg:stroke-width="0.26458332mm"/>
    </style:style>
    <style:style style:family="graphic" style:name="style-785">
      <style:graphic-properties draw:fill="solid" draw:fill-color="#726c53" draw:opacity="100.0%" draw:stroke="solid" svg:stroke-color="#726c53" draw:stroke-linejoin="miter" svg:stroke-opacity="100.0%" svg:stroke-width="0.26458332mm"/>
    </style:style>
    <style:style style:family="graphic" style:name="style-786">
      <style:graphic-properties draw:fill="solid" draw:fill-color="#dac8be" draw:opacity="100.0%" draw:stroke="solid" svg:stroke-color="#dac8be" draw:stroke-linejoin="miter" svg:stroke-opacity="100.0%" svg:stroke-width="0.26458332mm"/>
    </style:style>
    <style:style style:family="graphic" style:name="style-787">
      <style:graphic-properties draw:fill="solid" draw:fill-color="#c35821" draw:opacity="100.0%" draw:stroke="solid" svg:stroke-color="#c35821" draw:stroke-linejoin="miter" svg:stroke-opacity="100.0%" svg:stroke-width="0.26458332mm"/>
    </style:style>
    <style:style style:family="graphic" style:name="style-788">
      <style:graphic-properties draw:fill="solid" draw:fill-color="#e6ae8e" draw:opacity="100.0%" draw:stroke="solid" svg:stroke-color="#e6ae8e" draw:stroke-linejoin="miter" svg:stroke-opacity="100.0%" svg:stroke-width="0.26458332mm"/>
    </style:style>
    <style:style style:family="graphic" style:name="style-789">
      <style:graphic-properties draw:fill="solid" draw:fill-color="#624727" draw:opacity="100.0%" draw:stroke="solid" svg:stroke-color="#624727" draw:stroke-linejoin="miter" svg:stroke-opacity="100.0%" svg:stroke-width="0.26458332mm"/>
    </style:style>
    <style:style style:family="graphic" style:name="style-790">
      <style:graphic-properties draw:fill="solid" draw:fill-color="#afb093" draw:opacity="100.0%" draw:stroke="solid" svg:stroke-color="#afb093" draw:stroke-linejoin="miter" svg:stroke-opacity="100.0%" svg:stroke-width="0.26458332mm"/>
    </style:style>
    <style:style style:family="graphic" style:name="style-791">
      <style:graphic-properties draw:fill="solid" draw:fill-color="#684a29" draw:opacity="100.0%" draw:stroke="solid" svg:stroke-color="#684a29" draw:stroke-linejoin="miter" svg:stroke-opacity="100.0%" svg:stroke-width="0.26458332mm"/>
    </style:style>
    <style:style style:family="graphic" style:name="style-792">
      <style:graphic-properties draw:fill="solid" draw:fill-color="#b3a994" draw:opacity="100.0%" draw:stroke="solid" svg:stroke-color="#b3a994" draw:stroke-linejoin="miter" svg:stroke-opacity="100.0%" svg:stroke-width="0.26458332mm"/>
    </style:style>
    <style:style style:family="graphic" style:name="style-793">
      <style:graphic-properties draw:fill="solid" draw:fill-color="#3d3120" draw:opacity="100.0%" draw:stroke="solid" svg:stroke-color="#3d3120" draw:stroke-linejoin="miter" svg:stroke-opacity="100.0%" svg:stroke-width="0.26458332mm"/>
    </style:style>
    <style:style style:family="graphic" style:name="style-794">
      <style:graphic-properties draw:fill="solid" draw:fill-color="#d6b696" draw:opacity="100.0%" draw:stroke="solid" svg:stroke-color="#d6b696" draw:stroke-linejoin="miter" svg:stroke-opacity="100.0%" svg:stroke-width="0.26458332mm"/>
    </style:style>
    <style:style style:family="graphic" style:name="style-795">
      <style:graphic-properties draw:fill="solid" draw:fill-color="#78784f" draw:opacity="100.0%" draw:stroke="solid" svg:stroke-color="#78784f" draw:stroke-linejoin="miter" svg:stroke-opacity="100.0%" svg:stroke-width="0.26458332mm"/>
    </style:style>
    <style:style style:family="graphic" style:name="style-796">
      <style:graphic-properties draw:fill="solid" draw:fill-color="#c45b23" draw:opacity="100.0%" draw:stroke="solid" svg:stroke-color="#c45b23" draw:stroke-linejoin="miter" svg:stroke-opacity="100.0%" svg:stroke-width="0.26458332mm"/>
    </style:style>
    <style:style style:family="graphic" style:name="style-797">
      <style:graphic-properties draw:fill="solid" draw:fill-color="#998b6f" draw:opacity="100.0%" draw:stroke="solid" svg:stroke-color="#998b6f" draw:stroke-linejoin="miter" svg:stroke-opacity="100.0%" svg:stroke-width="0.26458332mm"/>
    </style:style>
    <style:style style:family="graphic" style:name="style-798">
      <style:graphic-properties draw:fill="solid" draw:fill-color="#723812" draw:opacity="100.0%" draw:stroke="solid" svg:stroke-color="#723812" draw:stroke-linejoin="miter" svg:stroke-opacity="100.0%" svg:stroke-width="0.26458332mm"/>
    </style:style>
    <style:style style:family="graphic" style:name="style-799">
      <style:graphic-properties draw:fill="solid" draw:fill-color="#a17d48" draw:opacity="100.0%" draw:stroke="solid" svg:stroke-color="#a17d48" draw:stroke-linejoin="miter" svg:stroke-opacity="100.0%" svg:stroke-width="0.26458332mm"/>
    </style:style>
    <style:style style:family="graphic" style:name="style-800">
      <style:graphic-properties draw:fill="solid" draw:fill-color="#9d9265" draw:opacity="100.0%" draw:stroke="solid" svg:stroke-color="#9d9265" draw:stroke-linejoin="miter" svg:stroke-opacity="100.0%" svg:stroke-width="0.26458332mm"/>
    </style:style>
    <style:style style:family="graphic" style:name="style-801">
      <style:graphic-properties draw:fill="solid" draw:fill-color="#825739" draw:opacity="100.0%" draw:stroke="solid" svg:stroke-color="#825739" draw:stroke-linejoin="miter" svg:stroke-opacity="100.0%" svg:stroke-width="0.26458332mm"/>
    </style:style>
    <style:style style:family="graphic" style:name="style-802">
      <style:graphic-properties draw:fill="solid" draw:fill-color="#b6825d" draw:opacity="100.0%" draw:stroke="solid" svg:stroke-color="#b6825d" draw:stroke-linejoin="miter" svg:stroke-opacity="100.0%" svg:stroke-width="0.26458332mm"/>
    </style:style>
    <style:style style:family="graphic" style:name="style-803">
      <style:graphic-properties draw:fill="solid" draw:fill-color="#b86f44" draw:opacity="100.0%" draw:stroke="solid" svg:stroke-color="#b86f44" draw:stroke-linejoin="miter" svg:stroke-opacity="100.0%" svg:stroke-width="0.26458332mm"/>
    </style:style>
    <style:style style:family="graphic" style:name="style-804">
      <style:graphic-properties draw:fill="solid" draw:fill-color="#b2a687" draw:opacity="100.0%" draw:stroke="solid" svg:stroke-color="#b2a687" draw:stroke-linejoin="miter" svg:stroke-opacity="100.0%" svg:stroke-width="0.26458332mm"/>
    </style:style>
    <style:style style:family="graphic" style:name="style-805">
      <style:graphic-properties draw:fill="solid" draw:fill-color="#b0511d" draw:opacity="100.0%" draw:stroke="solid" svg:stroke-color="#b0511d" draw:stroke-linejoin="miter" svg:stroke-opacity="100.0%" svg:stroke-width="0.26458332mm"/>
    </style:style>
    <style:style style:family="graphic" style:name="style-806">
      <style:graphic-properties draw:fill="solid" draw:fill-color="#b64c19" draw:opacity="100.0%" draw:stroke="solid" svg:stroke-color="#b64c19" draw:stroke-linejoin="miter" svg:stroke-opacity="100.0%" svg:stroke-width="0.26458332mm"/>
    </style:style>
    <style:style style:family="graphic" style:name="style-807">
      <style:graphic-properties draw:fill="solid" draw:fill-color="#cdbea5" draw:opacity="100.0%" draw:stroke="solid" svg:stroke-color="#cdbea5" draw:stroke-linejoin="miter" svg:stroke-opacity="100.0%" svg:stroke-width="0.26458332mm"/>
    </style:style>
    <style:style style:family="graphic" style:name="style-808">
      <style:graphic-properties draw:fill="solid" draw:fill-color="#929980" draw:opacity="100.0%" draw:stroke="solid" svg:stroke-color="#929980" draw:stroke-linejoin="miter" svg:stroke-opacity="100.0%" svg:stroke-width="0.26458332mm"/>
    </style:style>
    <style:style style:family="graphic" style:name="style-809">
      <style:graphic-properties draw:fill="solid" draw:fill-color="#a77f5a" draw:opacity="100.0%" draw:stroke="solid" svg:stroke-color="#a77f5a" draw:stroke-linejoin="miter" svg:stroke-opacity="100.0%" svg:stroke-width="0.26458332mm"/>
    </style:style>
    <style:style style:family="graphic" style:name="style-810">
      <style:graphic-properties draw:fill="solid" draw:fill-color="#705a38" draw:opacity="100.0%" draw:stroke="solid" svg:stroke-color="#705a38" draw:stroke-linejoin="miter" svg:stroke-opacity="100.0%" svg:stroke-width="0.26458332mm"/>
    </style:style>
    <style:style style:family="graphic" style:name="style-811">
      <style:graphic-properties draw:fill="solid" draw:fill-color="#423a2b" draw:opacity="100.0%" draw:stroke="solid" svg:stroke-color="#423a2b" draw:stroke-linejoin="miter" svg:stroke-opacity="100.0%" svg:stroke-width="0.26458332mm"/>
    </style:style>
    <style:style style:family="graphic" style:name="style-812">
      <style:graphic-properties draw:fill="solid" draw:fill-color="#7a7c69" draw:opacity="100.0%" draw:stroke="solid" svg:stroke-color="#7a7c69" draw:stroke-linejoin="miter" svg:stroke-opacity="100.0%" svg:stroke-width="0.26458332mm"/>
    </style:style>
    <style:style style:family="graphic" style:name="style-813">
      <style:graphic-properties draw:fill="solid" draw:fill-color="#8b5130" draw:opacity="100.0%" draw:stroke="solid" svg:stroke-color="#8b5130" draw:stroke-linejoin="miter" svg:stroke-opacity="100.0%" svg:stroke-width="0.26458332mm"/>
    </style:style>
    <style:style style:family="graphic" style:name="style-814">
      <style:graphic-properties draw:fill="solid" draw:fill-color="#4c3f2a" draw:opacity="100.0%" draw:stroke="solid" svg:stroke-color="#4c3f2a" draw:stroke-linejoin="miter" svg:stroke-opacity="100.0%" svg:stroke-width="0.26458332mm"/>
    </style:style>
    <style:style style:family="graphic" style:name="style-815">
      <style:graphic-properties draw:fill="solid" draw:fill-color="#ccc09b" draw:opacity="100.0%" draw:stroke="solid" svg:stroke-color="#ccc09b" draw:stroke-linejoin="miter" svg:stroke-opacity="100.0%" svg:stroke-width="0.26458332mm"/>
    </style:style>
    <style:style style:family="graphic" style:name="style-816">
      <style:graphic-properties draw:fill="solid" draw:fill-color="#965e3b" draw:opacity="100.0%" draw:stroke="solid" svg:stroke-color="#965e3b" draw:stroke-linejoin="miter" svg:stroke-opacity="100.0%" svg:stroke-width="0.26458332mm"/>
    </style:style>
    <style:style style:family="graphic" style:name="style-817">
      <style:graphic-properties draw:fill="solid" draw:fill-color="#ecede3" draw:opacity="100.0%" draw:stroke="solid" svg:stroke-color="#ecede3" draw:stroke-linejoin="miter" svg:stroke-opacity="100.0%" svg:stroke-width="0.26458332mm"/>
    </style:style>
    <style:style style:family="graphic" style:name="style-818">
      <style:graphic-properties draw:fill="solid" draw:fill-color="#89806b" draw:opacity="100.0%" draw:stroke="solid" svg:stroke-color="#89806b" draw:stroke-linejoin="miter" svg:stroke-opacity="100.0%" svg:stroke-width="0.26458332mm"/>
    </style:style>
    <style:style style:family="graphic" style:name="style-819">
      <style:graphic-properties draw:fill="solid" draw:fill-color="#806b3f" draw:opacity="100.0%" draw:stroke="solid" svg:stroke-color="#806b3f" draw:stroke-linejoin="miter" svg:stroke-opacity="100.0%" svg:stroke-width="0.26458332mm"/>
    </style:style>
    <style:style style:family="graphic" style:name="style-820">
      <style:graphic-properties draw:fill="solid" draw:fill-color="#c7bfae" draw:opacity="100.0%" draw:stroke="solid" svg:stroke-color="#c7bfae" draw:stroke-linejoin="miter" svg:stroke-opacity="100.0%" svg:stroke-width="0.26458332mm"/>
    </style:style>
    <style:style style:family="graphic" style:name="style-821">
      <style:graphic-properties draw:fill="solid" draw:fill-color="#bfa17b" draw:opacity="100.0%" draw:stroke="solid" svg:stroke-color="#bfa17b" draw:stroke-linejoin="miter" svg:stroke-opacity="100.0%" svg:stroke-width="0.26458332mm"/>
    </style:style>
    <style:style style:family="graphic" style:name="style-822">
      <style:graphic-properties draw:fill="solid" draw:fill-color="#624932" draw:opacity="100.0%" draw:stroke="solid" svg:stroke-color="#624932" draw:stroke-linejoin="miter" svg:stroke-opacity="100.0%" svg:stroke-width="0.26458332mm"/>
    </style:style>
    <style:style style:family="graphic" style:name="style-823">
      <style:graphic-properties draw:fill="solid" draw:fill-color="#d6c29d" draw:opacity="100.0%" draw:stroke="solid" svg:stroke-color="#d6c29d" draw:stroke-linejoin="miter" svg:stroke-opacity="100.0%" svg:stroke-width="0.26458332mm"/>
    </style:style>
    <style:style style:family="graphic" style:name="style-824">
      <style:graphic-properties draw:fill="solid" draw:fill-color="#af8d6c" draw:opacity="100.0%" draw:stroke="solid" svg:stroke-color="#af8d6c" draw:stroke-linejoin="miter" svg:stroke-opacity="100.0%" svg:stroke-width="0.26458332mm"/>
    </style:style>
    <style:style style:family="graphic" style:name="style-825">
      <style:graphic-properties draw:fill="solid" draw:fill-color="#60492d" draw:opacity="100.0%" draw:stroke="solid" svg:stroke-color="#60492d" draw:stroke-linejoin="miter" svg:stroke-opacity="100.0%" svg:stroke-width="0.26458332mm"/>
    </style:style>
    <style:style style:family="graphic" style:name="style-826">
      <style:graphic-properties draw:fill="solid" draw:fill-color="#d0a555" draw:opacity="100.0%" draw:stroke="solid" svg:stroke-color="#d0a555" draw:stroke-linejoin="miter" svg:stroke-opacity="100.0%" svg:stroke-width="0.26458332mm"/>
    </style:style>
    <style:style style:family="graphic" style:name="style-827">
      <style:graphic-properties draw:fill="solid" draw:fill-color="#7b3e1a" draw:opacity="100.0%" draw:stroke="solid" svg:stroke-color="#7b3e1a" draw:stroke-linejoin="miter" svg:stroke-opacity="100.0%" svg:stroke-width="0.26458332mm"/>
    </style:style>
    <style:style style:family="graphic" style:name="style-828">
      <style:graphic-properties draw:fill="solid" draw:fill-color="#d4bca8" draw:opacity="100.0%" draw:stroke="solid" svg:stroke-color="#d4bca8" draw:stroke-linejoin="miter" svg:stroke-opacity="100.0%" svg:stroke-width="0.26458332mm"/>
    </style:style>
    <style:style style:family="graphic" style:name="style-829">
      <style:graphic-properties draw:fill="solid" draw:fill-color="#dcc9a2" draw:opacity="100.0%" draw:stroke="solid" svg:stroke-color="#dcc9a2" draw:stroke-linejoin="miter" svg:stroke-opacity="100.0%" svg:stroke-width="0.26458332mm"/>
    </style:style>
    <style:style style:family="graphic" style:name="style-830">
      <style:graphic-properties draw:fill="solid" draw:fill-color="#b1a37d" draw:opacity="100.0%" draw:stroke="solid" svg:stroke-color="#b1a37d" draw:stroke-linejoin="miter" svg:stroke-opacity="100.0%" svg:stroke-width="0.26458332mm"/>
    </style:style>
    <style:style style:family="graphic" style:name="style-831">
      <style:graphic-properties draw:fill="solid" draw:fill-color="#9e9278" draw:opacity="100.0%" draw:stroke="solid" svg:stroke-color="#9e9278" draw:stroke-linejoin="miter" svg:stroke-opacity="100.0%" svg:stroke-width="0.26458332mm"/>
    </style:style>
    <style:style style:family="graphic" style:name="style-832">
      <style:graphic-properties draw:fill="solid" draw:fill-color="#b75420" draw:opacity="100.0%" draw:stroke="solid" svg:stroke-color="#b75420" draw:stroke-linejoin="miter" svg:stroke-opacity="100.0%" svg:stroke-width="0.26458332mm"/>
    </style:style>
    <style:style style:family="graphic" style:name="style-833">
      <style:graphic-properties draw:fill="solid" draw:fill-color="#cfb697" draw:opacity="100.0%" draw:stroke="solid" svg:stroke-color="#cfb697" draw:stroke-linejoin="miter" svg:stroke-opacity="100.0%" svg:stroke-width="0.26458332mm"/>
    </style:style>
    <style:style style:family="graphic" style:name="style-834">
      <style:graphic-properties draw:fill="solid" draw:fill-color="#b56d42" draw:opacity="100.0%" draw:stroke="solid" svg:stroke-color="#b56d42" draw:stroke-linejoin="miter" svg:stroke-opacity="100.0%" svg:stroke-width="0.26458332mm"/>
    </style:style>
    <style:style style:family="graphic" style:name="style-835">
      <style:graphic-properties draw:fill="solid" draw:fill-color="#c5774a" draw:opacity="100.0%" draw:stroke="solid" svg:stroke-color="#c5774a" draw:stroke-linejoin="miter" svg:stroke-opacity="100.0%" svg:stroke-width="0.26458332mm"/>
    </style:style>
    <style:style style:family="graphic" style:name="style-836">
      <style:graphic-properties draw:fill="solid" draw:fill-color="#bf511b" draw:opacity="100.0%" draw:stroke="solid" svg:stroke-color="#bf511b" draw:stroke-linejoin="miter" svg:stroke-opacity="100.0%" svg:stroke-width="0.26458332mm"/>
    </style:style>
    <style:style style:family="graphic" style:name="style-837">
      <style:graphic-properties draw:fill="solid" draw:fill-color="#99a596" draw:opacity="100.0%" draw:stroke="solid" svg:stroke-color="#99a596" draw:stroke-linejoin="miter" svg:stroke-opacity="100.0%" svg:stroke-width="0.26458332mm"/>
    </style:style>
    <style:style style:family="graphic" style:name="style-838">
      <style:graphic-properties draw:fill="solid" draw:fill-color="#bf9c50" draw:opacity="100.0%" draw:stroke="solid" svg:stroke-color="#bf9c50" draw:stroke-linejoin="miter" svg:stroke-opacity="100.0%" svg:stroke-width="0.26458332mm"/>
    </style:style>
    <style:style style:family="graphic" style:name="style-839">
      <style:graphic-properties draw:fill="solid" draw:fill-color="#e1b167" draw:opacity="100.0%" draw:stroke="solid" svg:stroke-color="#e1b167" draw:stroke-linejoin="miter" svg:stroke-opacity="100.0%" svg:stroke-width="0.26458332mm"/>
    </style:style>
    <style:style style:family="graphic" style:name="style-840">
      <style:graphic-properties draw:fill="solid" draw:fill-color="#c8984e" draw:opacity="100.0%" draw:stroke="solid" svg:stroke-color="#c8984e" draw:stroke-linejoin="miter" svg:stroke-opacity="100.0%" svg:stroke-width="0.26458332mm"/>
    </style:style>
    <style:style style:family="graphic" style:name="style-841">
      <style:graphic-properties draw:fill="solid" draw:fill-color="#b4b18c" draw:opacity="100.0%" draw:stroke="solid" svg:stroke-color="#b4b18c" draw:stroke-linejoin="miter" svg:stroke-opacity="100.0%" svg:stroke-width="0.26458332mm"/>
    </style:style>
    <style:style style:family="graphic" style:name="style-842">
      <style:graphic-properties draw:fill="solid" draw:fill-color="#19120d" draw:opacity="100.0%" draw:stroke="solid" svg:stroke-color="#19120d" draw:stroke-linejoin="miter" svg:stroke-opacity="100.0%" svg:stroke-width="0.26458332mm"/>
    </style:style>
    <style:style style:family="graphic" style:name="style-843">
      <style:graphic-properties draw:fill="solid" draw:fill-color="#aca386" draw:opacity="100.0%" draw:stroke="solid" svg:stroke-color="#aca386" draw:stroke-linejoin="miter" svg:stroke-opacity="100.0%" svg:stroke-width="0.26458332mm"/>
    </style:style>
    <style:style style:family="graphic" style:name="style-844">
      <style:graphic-properties draw:fill="solid" draw:fill-color="#d39a75" draw:opacity="100.0%" draw:stroke="solid" svg:stroke-color="#d39a75" draw:stroke-linejoin="miter" svg:stroke-opacity="100.0%" svg:stroke-width="0.26458332mm"/>
    </style:style>
    <style:style style:family="graphic" style:name="style-845">
      <style:graphic-properties draw:fill="solid" draw:fill-color="#443420" draw:opacity="100.0%" draw:stroke="solid" svg:stroke-color="#443420" draw:stroke-linejoin="miter" svg:stroke-opacity="100.0%" svg:stroke-width="0.26458332mm"/>
    </style:style>
    <style:style style:family="graphic" style:name="style-846">
      <style:graphic-properties draw:fill="solid" draw:fill-color="#7a562b" draw:opacity="100.0%" draw:stroke="solid" svg:stroke-color="#7a562b" draw:stroke-linejoin="miter" svg:stroke-opacity="100.0%" svg:stroke-width="0.26458332mm"/>
    </style:style>
    <style:style style:family="graphic" style:name="style-847">
      <style:graphic-properties draw:fill="solid" draw:fill-color="#c0a071" draw:opacity="100.0%" draw:stroke="solid" svg:stroke-color="#c0a071" draw:stroke-linejoin="miter" svg:stroke-opacity="100.0%" svg:stroke-width="0.26458332mm"/>
    </style:style>
    <style:style style:family="graphic" style:name="style-848">
      <style:graphic-properties draw:fill="solid" draw:fill-color="#64401c" draw:opacity="100.0%" draw:stroke="solid" svg:stroke-color="#64401c" draw:stroke-linejoin="miter" svg:stroke-opacity="100.0%" svg:stroke-width="0.26458332mm"/>
    </style:style>
    <style:style style:family="graphic" style:name="style-849">
      <style:graphic-properties draw:fill="solid" draw:fill-color="#59462d" draw:opacity="100.0%" draw:stroke="solid" svg:stroke-color="#59462d" draw:stroke-linejoin="miter" svg:stroke-opacity="100.0%" svg:stroke-width="0.26458332mm"/>
    </style:style>
    <style:style style:family="graphic" style:name="style-850">
      <style:graphic-properties draw:fill="solid" draw:fill-color="#bf5722" draw:opacity="100.0%" draw:stroke="solid" svg:stroke-color="#bf5722" draw:stroke-linejoin="miter" svg:stroke-opacity="100.0%" svg:stroke-width="0.26458332mm"/>
    </style:style>
    <style:style style:family="graphic" style:name="style-851">
      <style:graphic-properties draw:fill="solid" draw:fill-color="#a3a18e" draw:opacity="100.0%" draw:stroke="solid" svg:stroke-color="#a3a18e" draw:stroke-linejoin="miter" svg:stroke-opacity="100.0%" svg:stroke-width="0.26458332mm"/>
    </style:style>
    <style:style style:family="graphic" style:name="style-852">
      <style:graphic-properties draw:fill="solid" draw:fill-color="#280f0a" draw:opacity="100.0%" draw:stroke="solid" svg:stroke-color="#280f0a" draw:stroke-linejoin="miter" svg:stroke-opacity="100.0%" svg:stroke-width="0.26458332mm"/>
    </style:style>
    <style:style style:family="graphic" style:name="style-853">
      <style:graphic-properties draw:fill="solid" draw:fill-color="#a9a287" draw:opacity="100.0%" draw:stroke="solid" svg:stroke-color="#a9a287" draw:stroke-linejoin="miter" svg:stroke-opacity="100.0%" svg:stroke-width="0.26458332mm"/>
    </style:style>
    <style:style style:family="graphic" style:name="style-854">
      <style:graphic-properties draw:fill="solid" draw:fill-color="#958e57" draw:opacity="100.0%" draw:stroke="solid" svg:stroke-color="#958e57" draw:stroke-linejoin="miter" svg:stroke-opacity="100.0%" svg:stroke-width="0.26458332mm"/>
    </style:style>
    <style:style style:family="graphic" style:name="style-855">
      <style:graphic-properties draw:fill="solid" draw:fill-color="#ae4c1c" draw:opacity="100.0%" draw:stroke="solid" svg:stroke-color="#ae4c1c" draw:stroke-linejoin="miter" svg:stroke-opacity="100.0%" svg:stroke-width="0.26458332mm"/>
    </style:style>
    <style:style style:family="graphic" style:name="style-856">
      <style:graphic-properties draw:fill="solid" draw:fill-color="#765f3b" draw:opacity="100.0%" draw:stroke="solid" svg:stroke-color="#765f3b" draw:stroke-linejoin="miter" svg:stroke-opacity="100.0%" svg:stroke-width="0.26458332mm"/>
    </style:style>
    <style:style style:family="graphic" style:name="style-857">
      <style:graphic-properties draw:fill="solid" draw:fill-color="#d4a744" draw:opacity="100.0%" draw:stroke="solid" svg:stroke-color="#d4a744" draw:stroke-linejoin="miter" svg:stroke-opacity="100.0%" svg:stroke-width="0.26458332mm"/>
    </style:style>
    <style:style style:family="graphic" style:name="style-858">
      <style:graphic-properties draw:fill="solid" draw:fill-color="#8d8362" draw:opacity="100.0%" draw:stroke="solid" svg:stroke-color="#8d8362" draw:stroke-linejoin="miter" svg:stroke-opacity="100.0%" svg:stroke-width="0.26458332mm"/>
    </style:style>
    <style:style style:family="graphic" style:name="style-859">
      <style:graphic-properties draw:fill="solid" draw:fill-color="#778c80" draw:opacity="100.0%" draw:stroke="solid" svg:stroke-color="#778c80" draw:stroke-linejoin="miter" svg:stroke-opacity="100.0%" svg:stroke-width="0.26458332mm"/>
    </style:style>
    <style:style style:family="graphic" style:name="style-860">
      <style:graphic-properties draw:fill="solid" draw:fill-color="#b59b79" draw:opacity="100.0%" draw:stroke="solid" svg:stroke-color="#b59b79" draw:stroke-linejoin="miter" svg:stroke-opacity="100.0%" svg:stroke-width="0.26458332mm"/>
    </style:style>
    <style:style style:family="graphic" style:name="style-861">
      <style:graphic-properties draw:fill="solid" draw:fill-color="#d08d64" draw:opacity="100.0%" draw:stroke="solid" svg:stroke-color="#d08d64" draw:stroke-linejoin="miter" svg:stroke-opacity="100.0%" svg:stroke-width="0.26458332mm"/>
    </style:style>
    <style:style style:family="graphic" style:name="style-862">
      <style:graphic-properties draw:fill="solid" draw:fill-color="#a3663f" draw:opacity="100.0%" draw:stroke="solid" svg:stroke-color="#a3663f" draw:stroke-linejoin="miter" svg:stroke-opacity="100.0%" svg:stroke-width="0.26458332mm"/>
    </style:style>
    <style:style style:family="graphic" style:name="style-863">
      <style:graphic-properties draw:fill="solid" draw:fill-color="#b28631" draw:opacity="100.0%" draw:stroke="solid" svg:stroke-color="#b28631" draw:stroke-linejoin="miter" svg:stroke-opacity="100.0%" svg:stroke-width="0.26458332mm"/>
    </style:style>
    <style:style style:family="graphic" style:name="style-864">
      <style:graphic-properties draw:fill="solid" draw:fill-color="#a1603a" draw:opacity="100.0%" draw:stroke="solid" svg:stroke-color="#a1603a" draw:stroke-linejoin="miter" svg:stroke-opacity="100.0%" svg:stroke-width="0.26458332mm"/>
    </style:style>
    <style:style style:family="graphic" style:name="style-865">
      <style:graphic-properties draw:fill="solid" draw:fill-color="#55452f" draw:opacity="100.0%" draw:stroke="solid" svg:stroke-color="#55452f" draw:stroke-linejoin="miter" svg:stroke-opacity="100.0%" svg:stroke-width="0.26458332mm"/>
    </style:style>
    <style:style style:family="graphic" style:name="style-866">
      <style:graphic-properties draw:fill="solid" draw:fill-color="#a1672e" draw:opacity="100.0%" draw:stroke="solid" svg:stroke-color="#a1672e" draw:stroke-linejoin="miter" svg:stroke-opacity="100.0%" svg:stroke-width="0.26458332mm"/>
    </style:style>
    <style:style style:family="graphic" style:name="style-867">
      <style:graphic-properties draw:fill="solid" draw:fill-color="#5e4d2d" draw:opacity="100.0%" draw:stroke="solid" svg:stroke-color="#5e4d2d" draw:stroke-linejoin="miter" svg:stroke-opacity="100.0%" svg:stroke-width="0.26458332mm"/>
    </style:style>
    <style:style style:family="graphic" style:name="style-868">
      <style:graphic-properties draw:fill="solid" draw:fill-color="#100e0c" draw:opacity="100.0%" draw:stroke="solid" svg:stroke-color="#100e0c" draw:stroke-linejoin="miter" svg:stroke-opacity="100.0%" svg:stroke-width="0.26458332mm"/>
    </style:style>
    <style:style style:family="graphic" style:name="style-869">
      <style:graphic-properties draw:fill="solid" draw:fill-color="#645037" draw:opacity="100.0%" draw:stroke="solid" svg:stroke-color="#645037" draw:stroke-linejoin="miter" svg:stroke-opacity="100.0%" svg:stroke-width="0.26458332mm"/>
    </style:style>
    <style:style style:family="graphic" style:name="style-870">
      <style:graphic-properties draw:fill="solid" draw:fill-color="#8b481e" draw:opacity="100.0%" draw:stroke="solid" svg:stroke-color="#8b481e" draw:stroke-linejoin="miter" svg:stroke-opacity="100.0%" svg:stroke-width="0.26458332mm"/>
    </style:style>
    <style:style style:family="graphic" style:name="style-871">
      <style:graphic-properties draw:fill="solid" draw:fill-color="#201810" draw:opacity="100.0%" draw:stroke="solid" svg:stroke-color="#201810" draw:stroke-linejoin="miter" svg:stroke-opacity="100.0%" svg:stroke-width="0.26458332mm"/>
    </style:style>
    <style:style style:family="graphic" style:name="style-872">
      <style:graphic-properties draw:fill="solid" draw:fill-color="#796e50" draw:opacity="100.0%" draw:stroke="solid" svg:stroke-color="#796e50" draw:stroke-linejoin="miter" svg:stroke-opacity="100.0%" svg:stroke-width="0.26458332mm"/>
    </style:style>
    <style:style style:family="graphic" style:name="style-873">
      <style:graphic-properties draw:fill="solid" draw:fill-color="#231a11" draw:opacity="100.0%" draw:stroke="solid" svg:stroke-color="#231a11" draw:stroke-linejoin="miter" svg:stroke-opacity="100.0%" svg:stroke-width="0.26458332mm"/>
    </style:style>
    <style:style style:family="graphic" style:name="style-874">
      <style:graphic-properties draw:fill="solid" draw:fill-color="#8a8871" draw:opacity="100.0%" draw:stroke="solid" svg:stroke-color="#8a8871" draw:stroke-linejoin="miter" svg:stroke-opacity="100.0%" svg:stroke-width="0.26458332mm"/>
    </style:style>
    <style:style style:family="graphic" style:name="style-875">
      <style:graphic-properties draw:fill="solid" draw:fill-color="#724d29" draw:opacity="100.0%" draw:stroke="solid" svg:stroke-color="#724d29" draw:stroke-linejoin="miter" svg:stroke-opacity="100.0%" svg:stroke-width="0.26458332mm"/>
    </style:style>
    <style:style style:family="graphic" style:name="style-876">
      <style:graphic-properties draw:fill="solid" draw:fill-color="#c48b47" draw:opacity="100.0%" draw:stroke="solid" svg:stroke-color="#c48b47" draw:stroke-linejoin="miter" svg:stroke-opacity="100.0%" svg:stroke-width="0.26458332mm"/>
    </style:style>
    <style:style style:family="graphic" style:name="style-877">
      <style:graphic-properties draw:fill="solid" draw:fill-color="#271f13" draw:opacity="100.0%" draw:stroke="solid" svg:stroke-color="#271f13" draw:stroke-linejoin="miter" svg:stroke-opacity="100.0%" svg:stroke-width="0.26458332mm"/>
    </style:style>
    <style:style style:family="graphic" style:name="style-878">
      <style:graphic-properties draw:fill="solid" draw:fill-color="#dcb455" draw:opacity="100.0%" draw:stroke="solid" svg:stroke-color="#dcb455" draw:stroke-linejoin="miter" svg:stroke-opacity="100.0%" svg:stroke-width="0.26458332mm"/>
    </style:style>
    <style:style style:family="graphic" style:name="style-879">
      <style:graphic-properties draw:fill="solid" draw:fill-color="#b44d1a" draw:opacity="100.0%" draw:stroke="solid" svg:stroke-color="#b44d1a" draw:stroke-linejoin="miter" svg:stroke-opacity="100.0%" svg:stroke-width="0.26458332mm"/>
    </style:style>
    <style:style style:family="graphic" style:name="style-880">
      <style:graphic-properties draw:fill="solid" draw:fill-color="#7c978e" draw:opacity="100.0%" draw:stroke="solid" svg:stroke-color="#7c978e" draw:stroke-linejoin="miter" svg:stroke-opacity="100.0%" svg:stroke-width="0.26458332mm"/>
    </style:style>
    <style:style style:family="graphic" style:name="style-881">
      <style:graphic-properties draw:fill="solid" draw:fill-color="#9caeb3" draw:opacity="100.0%" draw:stroke="solid" svg:stroke-color="#9caeb3" draw:stroke-linejoin="miter" svg:stroke-opacity="100.0%" svg:stroke-width="0.26458332mm"/>
    </style:style>
    <style:style style:family="graphic" style:name="style-882">
      <style:graphic-properties draw:fill="solid" draw:fill-color="#29160c" draw:opacity="100.0%" draw:stroke="solid" svg:stroke-color="#29160c" draw:stroke-linejoin="miter" svg:stroke-opacity="100.0%" svg:stroke-width="0.26458332mm"/>
    </style:style>
    <style:style style:family="graphic" style:name="style-883">
      <style:graphic-properties draw:fill="solid" draw:fill-color="#d6a357" draw:opacity="100.0%" draw:stroke="solid" svg:stroke-color="#d6a357" draw:stroke-linejoin="miter" svg:stroke-opacity="100.0%" svg:stroke-width="0.26458332mm"/>
    </style:style>
    <style:style style:family="graphic" style:name="style-884">
      <style:graphic-properties draw:fill="solid" draw:fill-color="#403827" draw:opacity="100.0%" draw:stroke="solid" svg:stroke-color="#403827" draw:stroke-linejoin="miter" svg:stroke-opacity="100.0%" svg:stroke-width="0.26458332mm"/>
    </style:style>
    <style:style style:family="graphic" style:name="style-885">
      <style:graphic-properties draw:fill="solid" draw:fill-color="#b34a18" draw:opacity="100.0%" draw:stroke="solid" svg:stroke-color="#b34a18" draw:stroke-linejoin="miter" svg:stroke-opacity="100.0%" svg:stroke-width="0.26458332mm"/>
    </style:style>
    <style:style style:family="graphic" style:name="style-886">
      <style:graphic-properties draw:fill="solid" draw:fill-color="#894b27" draw:opacity="100.0%" draw:stroke="solid" svg:stroke-color="#894b27" draw:stroke-linejoin="miter" svg:stroke-opacity="100.0%" svg:stroke-width="0.26458332mm"/>
    </style:style>
    <style:style style:family="graphic" style:name="style-887">
      <style:graphic-properties draw:fill="solid" draw:fill-color="#b54c1a" draw:opacity="100.0%" draw:stroke="solid" svg:stroke-color="#b54c1a" draw:stroke-linejoin="miter" svg:stroke-opacity="100.0%" svg:stroke-width="0.26458332mm"/>
    </style:style>
    <style:style style:family="graphic" style:name="style-888">
      <style:graphic-properties draw:fill="solid" draw:fill-color="#3a3020" draw:opacity="100.0%" draw:stroke="solid" svg:stroke-color="#3a3020" draw:stroke-linejoin="miter" svg:stroke-opacity="100.0%" svg:stroke-width="0.26458332mm"/>
    </style:style>
    <style:style style:family="graphic" style:name="style-889">
      <style:graphic-properties draw:fill="solid" draw:fill-color="#836a3c" draw:opacity="100.0%" draw:stroke="solid" svg:stroke-color="#836a3c" draw:stroke-linejoin="miter" svg:stroke-opacity="100.0%" svg:stroke-width="0.26458332mm"/>
    </style:style>
    <style:style style:family="graphic" style:name="style-890">
      <style:graphic-properties draw:fill="solid" draw:fill-color="#aa9c80" draw:opacity="100.0%" draw:stroke="solid" svg:stroke-color="#aa9c80" draw:stroke-linejoin="miter" svg:stroke-opacity="100.0%" svg:stroke-width="0.26458332mm"/>
    </style:style>
    <style:style style:family="graphic" style:name="style-891">
      <style:graphic-properties draw:fill="solid" draw:fill-color="#a8a188" draw:opacity="100.0%" draw:stroke="solid" svg:stroke-color="#a8a188" draw:stroke-linejoin="miter" svg:stroke-opacity="100.0%" svg:stroke-width="0.26458332mm"/>
    </style:style>
    <style:style style:family="graphic" style:name="style-892">
      <style:graphic-properties draw:fill="solid" draw:fill-color="#b99a78" draw:opacity="100.0%" draw:stroke="solid" svg:stroke-color="#b99a78" draw:stroke-linejoin="miter" svg:stroke-opacity="100.0%" svg:stroke-width="0.26458332mm"/>
    </style:style>
    <style:style style:family="graphic" style:name="style-893">
      <style:graphic-properties draw:fill="solid" draw:fill-color="#ba501c" draw:opacity="100.0%" draw:stroke="solid" svg:stroke-color="#ba501c" draw:stroke-linejoin="miter" svg:stroke-opacity="100.0%" svg:stroke-width="0.26458332mm"/>
    </style:style>
    <style:style style:family="graphic" style:name="style-894">
      <style:graphic-properties draw:fill="solid" draw:fill-color="#a46f33" draw:opacity="100.0%" draw:stroke="solid" svg:stroke-color="#a46f33" draw:stroke-linejoin="miter" svg:stroke-opacity="100.0%" svg:stroke-width="0.26458332mm"/>
    </style:style>
    <style:style style:family="graphic" style:name="style-895">
      <style:graphic-properties draw:fill="solid" draw:fill-color="#c49041" draw:opacity="100.0%" draw:stroke="solid" svg:stroke-color="#c49041" draw:stroke-linejoin="miter" svg:stroke-opacity="100.0%" svg:stroke-width="0.26458332mm"/>
    </style:style>
    <style:style style:family="graphic" style:name="style-896">
      <style:graphic-properties draw:fill="solid" draw:fill-color="#aa8066" draw:opacity="100.0%" draw:stroke="solid" svg:stroke-color="#aa8066" draw:stroke-linejoin="miter" svg:stroke-opacity="100.0%" svg:stroke-width="0.26458332mm"/>
    </style:style>
    <style:style style:family="graphic" style:name="style-897">
      <style:graphic-properties draw:fill="solid" draw:fill-color="#8d4a26" draw:opacity="100.0%" draw:stroke="solid" svg:stroke-color="#8d4a26" draw:stroke-linejoin="miter" svg:stroke-opacity="100.0%" svg:stroke-width="0.26458332mm"/>
    </style:style>
    <style:style style:family="graphic" style:name="style-898">
      <style:graphic-properties draw:fill="solid" draw:fill-color="#e8e9dd" draw:opacity="100.0%" draw:stroke="solid" svg:stroke-color="#e8e9dd" draw:stroke-linejoin="miter" svg:stroke-opacity="100.0%" svg:stroke-width="0.26458332mm"/>
    </style:style>
    <style:style style:family="graphic" style:name="style-899">
      <style:graphic-properties draw:fill="solid" draw:fill-color="#a09167" draw:opacity="100.0%" draw:stroke="solid" svg:stroke-color="#a09167" draw:stroke-linejoin="miter" svg:stroke-opacity="100.0%" svg:stroke-width="0.26458332mm"/>
    </style:style>
    <style:style style:family="graphic" style:name="style-900">
      <style:graphic-properties draw:fill="solid" draw:fill-color="#c09c53" draw:opacity="100.0%" draw:stroke="solid" svg:stroke-color="#c09c53" draw:stroke-linejoin="miter" svg:stroke-opacity="100.0%" svg:stroke-width="0.26458332mm"/>
    </style:style>
    <style:style style:family="graphic" style:name="style-901">
      <style:graphic-properties draw:fill="solid" draw:fill-color="#e2bd61" draw:opacity="100.0%" draw:stroke="solid" svg:stroke-color="#e2bd61" draw:stroke-linejoin="miter" svg:stroke-opacity="100.0%" svg:stroke-width="0.26458332mm"/>
    </style:style>
    <style:style style:family="graphic" style:name="style-902">
      <style:graphic-properties draw:fill="solid" draw:fill-color="#ebeade" draw:opacity="100.0%" draw:stroke="solid" svg:stroke-color="#ebeade" draw:stroke-linejoin="miter" svg:stroke-opacity="100.0%" svg:stroke-width="0.26458332mm"/>
    </style:style>
    <style:style style:family="graphic" style:name="style-903">
      <style:graphic-properties draw:fill="solid" draw:fill-color="#382e1f" draw:opacity="100.0%" draw:stroke="solid" svg:stroke-color="#382e1f" draw:stroke-linejoin="miter" svg:stroke-opacity="100.0%" svg:stroke-width="0.26458332mm"/>
    </style:style>
    <style:style style:family="graphic" style:name="style-904">
      <style:graphic-properties draw:fill="solid" draw:fill-color="#cab195" draw:opacity="100.0%" draw:stroke="solid" svg:stroke-color="#cab195" draw:stroke-linejoin="miter" svg:stroke-opacity="100.0%" svg:stroke-width="0.26458332mm"/>
    </style:style>
    <style:style style:family="graphic" style:name="style-905">
      <style:graphic-properties draw:fill="solid" draw:fill-color="#d99e7a" draw:opacity="100.0%" draw:stroke="solid" svg:stroke-color="#d99e7a" draw:stroke-linejoin="miter" svg:stroke-opacity="100.0%" svg:stroke-width="0.26458332mm"/>
    </style:style>
    <style:style style:family="graphic" style:name="style-906">
      <style:graphic-properties draw:fill="solid" draw:fill-color="#747159" draw:opacity="100.0%" draw:stroke="solid" svg:stroke-color="#747159" draw:stroke-linejoin="miter" svg:stroke-opacity="100.0%" svg:stroke-width="0.26458332mm"/>
    </style:style>
    <style:style style:family="graphic" style:name="style-907">
      <style:graphic-properties draw:fill="solid" draw:fill-color="#2c1f14" draw:opacity="100.0%" draw:stroke="solid" svg:stroke-color="#2c1f14" draw:stroke-linejoin="miter" svg:stroke-opacity="100.0%" svg:stroke-width="0.26458332mm"/>
    </style:style>
    <style:style style:family="graphic" style:name="style-908">
      <style:graphic-properties draw:fill="solid" draw:fill-color="#ceb393" draw:opacity="100.0%" draw:stroke="solid" svg:stroke-color="#ceb393" draw:stroke-linejoin="miter" svg:stroke-opacity="100.0%" svg:stroke-width="0.26458332mm"/>
    </style:style>
    <style:style style:family="graphic" style:name="style-909">
      <style:graphic-properties draw:fill="solid" draw:fill-color="#b59977" draw:opacity="100.0%" draw:stroke="solid" svg:stroke-color="#b59977" draw:stroke-linejoin="miter" svg:stroke-opacity="100.0%" svg:stroke-width="0.26458332mm"/>
    </style:style>
    <style:style style:family="graphic" style:name="style-910">
      <style:graphic-properties draw:fill="solid" draw:fill-color="#ad734e" draw:opacity="100.0%" draw:stroke="solid" svg:stroke-color="#ad734e" draw:stroke-linejoin="miter" svg:stroke-opacity="100.0%" svg:stroke-width="0.26458332mm"/>
    </style:style>
    <style:style style:family="graphic" style:name="style-911">
      <style:graphic-properties draw:fill="solid" draw:fill-color="#cea347" draw:opacity="100.0%" draw:stroke="solid" svg:stroke-color="#cea347" draw:stroke-linejoin="miter" svg:stroke-opacity="100.0%" svg:stroke-width="0.26458332mm"/>
    </style:style>
    <style:style style:family="graphic" style:name="style-912">
      <style:graphic-properties draw:fill="solid" draw:fill-color="#947a41" draw:opacity="100.0%" draw:stroke="solid" svg:stroke-color="#947a41" draw:stroke-linejoin="miter" svg:stroke-opacity="100.0%" svg:stroke-width="0.26458332mm"/>
    </style:style>
    <style:style style:family="graphic" style:name="style-913">
      <style:graphic-properties draw:fill="solid" draw:fill-color="#b04514" draw:opacity="100.0%" draw:stroke="solid" svg:stroke-color="#b04514" draw:stroke-linejoin="miter" svg:stroke-opacity="100.0%" svg:stroke-width="0.26458332mm"/>
    </style:style>
    <style:style style:family="graphic" style:name="style-914">
      <style:graphic-properties draw:fill="solid" draw:fill-color="#b8764c" draw:opacity="100.0%" draw:stroke="solid" svg:stroke-color="#b8764c" draw:stroke-linejoin="miter" svg:stroke-opacity="100.0%" svg:stroke-width="0.26458332mm"/>
    </style:style>
    <style:style style:family="graphic" style:name="style-915">
      <style:graphic-properties draw:fill="solid" draw:fill-color="#4a3522" draw:opacity="100.0%" draw:stroke="solid" svg:stroke-color="#4a3522" draw:stroke-linejoin="miter" svg:stroke-opacity="100.0%" svg:stroke-width="0.26458332mm"/>
    </style:style>
    <style:style style:family="graphic" style:name="style-916">
      <style:graphic-properties draw:fill="solid" draw:fill-color="#d38e64" draw:opacity="100.0%" draw:stroke="solid" svg:stroke-color="#d38e64" draw:stroke-linejoin="miter" svg:stroke-opacity="100.0%" svg:stroke-width="0.26458332mm"/>
    </style:style>
    <style:style style:family="graphic" style:name="style-917">
      <style:graphic-properties draw:fill="solid" draw:fill-color="#2d1b11" draw:opacity="100.0%" draw:stroke="solid" svg:stroke-color="#2d1b11" draw:stroke-linejoin="miter" svg:stroke-opacity="100.0%" svg:stroke-width="0.26458332mm"/>
    </style:style>
    <style:style style:family="graphic" style:name="style-918">
      <style:graphic-properties draw:fill="solid" draw:fill-color="#221911" draw:opacity="100.0%" draw:stroke="solid" svg:stroke-color="#221911" draw:stroke-linejoin="miter" svg:stroke-opacity="100.0%" svg:stroke-width="0.26458332mm"/>
    </style:style>
    <style:style style:family="graphic" style:name="style-919">
      <style:graphic-properties draw:fill="solid" draw:fill-color="#72684e" draw:opacity="100.0%" draw:stroke="solid" svg:stroke-color="#72684e" draw:stroke-linejoin="miter" svg:stroke-opacity="100.0%" svg:stroke-width="0.26458332mm"/>
    </style:style>
    <style:style style:family="graphic" style:name="style-920">
      <style:graphic-properties draw:fill="solid" draw:fill-color="#b69455" draw:opacity="100.0%" draw:stroke="solid" svg:stroke-color="#b69455" draw:stroke-linejoin="miter" svg:stroke-opacity="100.0%" svg:stroke-width="0.26458332mm"/>
    </style:style>
    <style:style style:family="graphic" style:name="style-921">
      <style:graphic-properties draw:fill="solid" draw:fill-color="#bf541f" draw:opacity="100.0%" draw:stroke="solid" svg:stroke-color="#bf541f" draw:stroke-linejoin="miter" svg:stroke-opacity="100.0%" svg:stroke-width="0.26458332mm"/>
    </style:style>
    <style:style style:family="graphic" style:name="style-922">
      <style:graphic-properties draw:fill="solid" draw:fill-color="#ba7046" draw:opacity="100.0%" draw:stroke="solid" svg:stroke-color="#ba7046" draw:stroke-linejoin="miter" svg:stroke-opacity="100.0%" svg:stroke-width="0.26458332mm"/>
    </style:style>
    <style:style style:family="graphic" style:name="style-923">
      <style:graphic-properties draw:fill="solid" draw:fill-color="#95723a" draw:opacity="100.0%" draw:stroke="solid" svg:stroke-color="#95723a" draw:stroke-linejoin="miter" svg:stroke-opacity="100.0%" svg:stroke-width="0.26458332mm"/>
    </style:style>
    <style:style style:family="graphic" style:name="style-924">
      <style:graphic-properties draw:fill="solid" draw:fill-color="#bba68c" draw:opacity="100.0%" draw:stroke="solid" svg:stroke-color="#bba68c" draw:stroke-linejoin="miter" svg:stroke-opacity="100.0%" svg:stroke-width="0.26458332mm"/>
    </style:style>
    <style:style style:family="graphic" style:name="style-925">
      <style:graphic-properties draw:fill="solid" draw:fill-color="#958465" draw:opacity="100.0%" draw:stroke="solid" svg:stroke-color="#958465" draw:stroke-linejoin="miter" svg:stroke-opacity="100.0%" svg:stroke-width="0.26458332mm"/>
    </style:style>
    <style:style style:family="graphic" style:name="style-926">
      <style:graphic-properties draw:fill="solid" draw:fill-color="#817e6b" draw:opacity="100.0%" draw:stroke="solid" svg:stroke-color="#817e6b" draw:stroke-linejoin="miter" svg:stroke-opacity="100.0%" svg:stroke-width="0.26458332mm"/>
    </style:style>
    <style:style style:family="graphic" style:name="style-927">
      <style:graphic-properties draw:fill="solid" draw:fill-color="#bd964f" draw:opacity="100.0%" draw:stroke="solid" svg:stroke-color="#bd964f" draw:stroke-linejoin="miter" svg:stroke-opacity="100.0%" svg:stroke-width="0.26458332mm"/>
    </style:style>
    <style:style style:family="graphic" style:name="style-928">
      <style:graphic-properties draw:fill="solid" draw:fill-color="#472e1a" draw:opacity="100.0%" draw:stroke="solid" svg:stroke-color="#472e1a" draw:stroke-linejoin="miter" svg:stroke-opacity="100.0%" svg:stroke-width="0.26458332mm"/>
    </style:style>
    <style:style style:family="graphic" style:name="style-929">
      <style:graphic-properties draw:fill="solid" draw:fill-color="#261d13" draw:opacity="100.0%" draw:stroke="solid" svg:stroke-color="#261d13" draw:stroke-linejoin="miter" svg:stroke-opacity="100.0%" svg:stroke-width="0.26458332mm"/>
    </style:style>
    <style:style style:family="graphic" style:name="style-930">
      <style:graphic-properties draw:fill="solid" draw:fill-color="#ad7854" draw:opacity="100.0%" draw:stroke="solid" svg:stroke-color="#ad7854" draw:stroke-linejoin="miter" svg:stroke-opacity="100.0%" svg:stroke-width="0.26458332mm"/>
    </style:style>
    <style:style style:family="graphic" style:name="style-931">
      <style:graphic-properties draw:fill="solid" draw:fill-color="#b8511d" draw:opacity="100.0%" draw:stroke="solid" svg:stroke-color="#b8511d" draw:stroke-linejoin="miter" svg:stroke-opacity="100.0%" svg:stroke-width="0.26458332mm"/>
    </style:style>
    <style:style style:family="graphic" style:name="style-932">
      <style:graphic-properties draw:fill="solid" draw:fill-color="#594930" draw:opacity="100.0%" draw:stroke="solid" svg:stroke-color="#594930" draw:stroke-linejoin="miter" svg:stroke-opacity="100.0%" svg:stroke-width="0.26458332mm"/>
    </style:style>
    <style:style style:family="graphic" style:name="style-933">
      <style:graphic-properties draw:fill="solid" draw:fill-color="#9a8f6b" draw:opacity="100.0%" draw:stroke="solid" svg:stroke-color="#9a8f6b" draw:stroke-linejoin="miter" svg:stroke-opacity="100.0%" svg:stroke-width="0.26458332mm"/>
    </style:style>
    <style:style style:family="graphic" style:name="style-934">
      <style:graphic-properties draw:fill="solid" draw:fill-color="#996441" draw:opacity="100.0%" draw:stroke="solid" svg:stroke-color="#996441" draw:stroke-linejoin="miter" svg:stroke-opacity="100.0%" svg:stroke-width="0.26458332mm"/>
    </style:style>
    <style:style style:family="graphic" style:name="style-935">
      <style:graphic-properties draw:fill="solid" draw:fill-color="#687469" draw:opacity="100.0%" draw:stroke="solid" svg:stroke-color="#687469" draw:stroke-linejoin="miter" svg:stroke-opacity="100.0%" svg:stroke-width="0.26458332mm"/>
    </style:style>
    <style:style style:family="graphic" style:name="style-936">
      <style:graphic-properties draw:fill="solid" draw:fill-color="#a58e67" draw:opacity="100.0%" draw:stroke="solid" svg:stroke-color="#a58e67" draw:stroke-linejoin="miter" svg:stroke-opacity="100.0%" svg:stroke-width="0.26458332mm"/>
    </style:style>
    <style:style style:family="graphic" style:name="style-937">
      <style:graphic-properties draw:fill="solid" draw:fill-color="#796647" draw:opacity="100.0%" draw:stroke="solid" svg:stroke-color="#796647" draw:stroke-linejoin="miter" svg:stroke-opacity="100.0%" svg:stroke-width="0.26458332mm"/>
    </style:style>
    <style:style style:family="graphic" style:name="style-938">
      <style:graphic-properties draw:fill="solid" draw:fill-color="#302a1e" draw:opacity="100.0%" draw:stroke="solid" svg:stroke-color="#302a1e" draw:stroke-linejoin="miter" svg:stroke-opacity="100.0%" svg:stroke-width="0.26458332mm"/>
    </style:style>
    <style:style style:family="graphic" style:name="style-939">
      <style:graphic-properties draw:fill="solid" draw:fill-color="#51402a" draw:opacity="100.0%" draw:stroke="solid" svg:stroke-color="#51402a" draw:stroke-linejoin="miter" svg:stroke-opacity="100.0%" svg:stroke-width="0.26458332mm"/>
    </style:style>
    <style:style style:family="graphic" style:name="style-940">
      <style:graphic-properties draw:fill="solid" draw:fill-color="#9c793f" draw:opacity="100.0%" draw:stroke="solid" svg:stroke-color="#9c793f" draw:stroke-linejoin="miter" svg:stroke-opacity="100.0%" svg:stroke-width="0.26458332mm"/>
    </style:style>
    <style:style style:family="graphic" style:name="style-941">
      <style:graphic-properties draw:fill="solid" draw:fill-color="#3e2b18" draw:opacity="100.0%" draw:stroke="solid" svg:stroke-color="#3e2b18" draw:stroke-linejoin="miter" svg:stroke-opacity="100.0%" svg:stroke-width="0.26458332mm"/>
    </style:style>
    <style:style style:family="graphic" style:name="style-942">
      <style:graphic-properties draw:fill="solid" draw:fill-color="#6b4e2e" draw:opacity="100.0%" draw:stroke="solid" svg:stroke-color="#6b4e2e" draw:stroke-linejoin="miter" svg:stroke-opacity="100.0%" svg:stroke-width="0.26458332mm"/>
    </style:style>
    <style:style style:family="graphic" style:name="style-943">
      <style:graphic-properties draw:fill="solid" draw:fill-color="#505b50" draw:opacity="100.0%" draw:stroke="solid" svg:stroke-color="#505b50" draw:stroke-linejoin="miter" svg:stroke-opacity="100.0%" svg:stroke-width="0.26458332mm"/>
    </style:style>
    <style:style style:family="graphic" style:name="style-944">
      <style:graphic-properties draw:fill="solid" draw:fill-color="#5c4a32" draw:opacity="100.0%" draw:stroke="solid" svg:stroke-color="#5c4a32" draw:stroke-linejoin="miter" svg:stroke-opacity="100.0%" svg:stroke-width="0.26458332mm"/>
    </style:style>
    <style:style style:family="graphic" style:name="style-945">
      <style:graphic-properties draw:fill="solid" draw:fill-color="#61533a" draw:opacity="100.0%" draw:stroke="solid" svg:stroke-color="#61533a" draw:stroke-linejoin="miter" svg:stroke-opacity="100.0%" svg:stroke-width="0.26458332mm"/>
    </style:style>
    <style:style style:family="graphic" style:name="style-946">
      <style:graphic-properties draw:fill="solid" draw:fill-color="#583e25" draw:opacity="100.0%" draw:stroke="solid" svg:stroke-color="#583e25" draw:stroke-linejoin="miter" svg:stroke-opacity="100.0%" svg:stroke-width="0.26458332mm"/>
    </style:style>
    <style:style style:family="graphic" style:name="style-947">
      <style:graphic-properties draw:fill="solid" draw:fill-color="#e29164" draw:opacity="100.0%" draw:stroke="solid" svg:stroke-color="#e29164" draw:stroke-linejoin="miter" svg:stroke-opacity="100.0%" svg:stroke-width="0.26458332mm"/>
    </style:style>
    <style:style style:family="graphic" style:name="style-948">
      <style:graphic-properties draw:fill="solid" draw:fill-color="#1a0f0a" draw:opacity="100.0%" draw:stroke="solid" svg:stroke-color="#1a0f0a" draw:stroke-linejoin="miter" svg:stroke-opacity="100.0%" svg:stroke-width="0.26458332mm"/>
    </style:style>
    <style:style style:family="graphic" style:name="style-949">
      <style:graphic-properties draw:fill="solid" draw:fill-color="#4d402a" draw:opacity="100.0%" draw:stroke="solid" svg:stroke-color="#4d402a" draw:stroke-linejoin="miter" svg:stroke-opacity="100.0%" svg:stroke-width="0.26458332mm"/>
    </style:style>
    <style:style style:family="graphic" style:name="style-950">
      <style:graphic-properties draw:fill="solid" draw:fill-color="#c4b59c" draw:opacity="100.0%" draw:stroke="solid" svg:stroke-color="#c4b59c" draw:stroke-linejoin="miter" svg:stroke-opacity="100.0%" svg:stroke-width="0.26458332mm"/>
    </style:style>
    <style:style style:family="graphic" style:name="style-951">
      <style:graphic-properties draw:fill="solid" draw:fill-color="#d3a845" draw:opacity="100.0%" draw:stroke="solid" svg:stroke-color="#d3a845" draw:stroke-linejoin="miter" svg:stroke-opacity="100.0%" svg:stroke-width="0.26458332mm"/>
    </style:style>
    <style:style style:family="graphic" style:name="style-952">
      <style:graphic-properties draw:fill="solid" draw:fill-color="#b17535" draw:opacity="100.0%" draw:stroke="solid" svg:stroke-color="#b17535" draw:stroke-linejoin="miter" svg:stroke-opacity="100.0%" svg:stroke-width="0.26458332mm"/>
    </style:style>
    <style:style style:family="graphic" style:name="style-953">
      <style:graphic-properties draw:fill="solid" draw:fill-color="#be4f1a" draw:opacity="100.0%" draw:stroke="solid" svg:stroke-color="#be4f1a" draw:stroke-linejoin="miter" svg:stroke-opacity="100.0%" svg:stroke-width="0.26458332mm"/>
    </style:style>
    <style:style style:family="graphic" style:name="style-954">
      <style:graphic-properties draw:fill="solid" draw:fill-color="#60452f" draw:opacity="100.0%" draw:stroke="solid" svg:stroke-color="#60452f" draw:stroke-linejoin="miter" svg:stroke-opacity="100.0%" svg:stroke-width="0.26458332mm"/>
    </style:style>
    <style:style style:family="graphic" style:name="style-955">
      <style:graphic-properties draw:fill="solid" draw:fill-color="#ae4a18" draw:opacity="100.0%" draw:stroke="solid" svg:stroke-color="#ae4a18" draw:stroke-linejoin="miter" svg:stroke-opacity="100.0%" svg:stroke-width="0.26458332mm"/>
    </style:style>
    <style:style style:family="graphic" style:name="style-956">
      <style:graphic-properties draw:fill="solid" draw:fill-color="#c9b591" draw:opacity="100.0%" draw:stroke="solid" svg:stroke-color="#c9b591" draw:stroke-linejoin="miter" svg:stroke-opacity="100.0%" svg:stroke-width="0.26458332mm"/>
    </style:style>
    <style:style style:family="graphic" style:name="style-957">
      <style:graphic-properties draw:fill="solid" draw:fill-color="#93785a" draw:opacity="100.0%" draw:stroke="solid" svg:stroke-color="#93785a" draw:stroke-linejoin="miter" svg:stroke-opacity="100.0%" svg:stroke-width="0.26458332mm"/>
    </style:style>
    <style:style style:family="graphic" style:name="style-958">
      <style:graphic-properties draw:fill="solid" draw:fill-color="#a86038" draw:opacity="100.0%" draw:stroke="solid" svg:stroke-color="#a86038" draw:stroke-linejoin="miter" svg:stroke-opacity="100.0%" svg:stroke-width="0.26458332mm"/>
    </style:style>
    <style:style style:family="graphic" style:name="style-959">
      <style:graphic-properties draw:fill="solid" draw:fill-color="#090507" draw:opacity="100.0%" draw:stroke="solid" svg:stroke-color="#090507" draw:stroke-linejoin="miter" svg:stroke-opacity="100.0%" svg:stroke-width="0.26458332mm"/>
    </style:style>
    <style:style style:family="graphic" style:name="style-960">
      <style:graphic-properties draw:fill="solid" draw:fill-color="#829188" draw:opacity="100.0%" draw:stroke="solid" svg:stroke-color="#829188" draw:stroke-linejoin="miter" svg:stroke-opacity="100.0%" svg:stroke-width="0.26458332mm"/>
    </style:style>
    <style:style style:family="graphic" style:name="style-961">
      <style:graphic-properties draw:fill="solid" draw:fill-color="#78471c" draw:opacity="100.0%" draw:stroke="solid" svg:stroke-color="#78471c" draw:stroke-linejoin="miter" svg:stroke-opacity="100.0%" svg:stroke-width="0.26458332mm"/>
    </style:style>
    <style:style style:family="graphic" style:name="style-962">
      <style:graphic-properties draw:fill="solid" draw:fill-color="#8c7b4e" draw:opacity="100.0%" draw:stroke="solid" svg:stroke-color="#8c7b4e" draw:stroke-linejoin="miter" svg:stroke-opacity="100.0%" svg:stroke-width="0.26458332mm"/>
    </style:style>
    <style:style style:family="graphic" style:name="style-963">
      <style:graphic-properties draw:fill="solid" draw:fill-color="#b45424" draw:opacity="100.0%" draw:stroke="solid" svg:stroke-color="#b4542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52.916664 L 211.66666 52.916664 L 211.66666 52.916664 L 211.66666 52.916664 L 264.5833 26.458332 Q 317.49997 0.0 317.49997 132.29166 Q 343.9583 238.12498 343.9583 264.5833 L 370.41666 264.5833 L 370.41666 291.04166 L 370.41666 317.49997 L 370.41666 343.9583 Q 370.41666 370.41666 317.49997 449.79166 Q 264.5833 555.625 211.66666 555.625 L 132.29166 582.0833 L 105.83333 582.0833 L 105.83333 582.0833 L 105.83333 555.625 L 105.83333 555.625 L 79.37499 555.625 L 79.37499 555.625 L 52.916664 529.1666 L 0.0 529.1666 L 0.0 449.79166 L 0.0 396.87497 L 26.458332 343.9583 Q 52.916664 317.49997 52.916664 158.74998 Q 79.37499 0.0 105.83333 0.0 Q 158.74998 0.0 158.74998 26.458332 Q 158.74998 52.916664 185.20833 52.916664 z" svg:height="5.820833mm" draw:style-name="style-2" svg:viewBox="0.0 0.0 370.41666 582.0833" svg:width="3.7041664mm" svg:x="97.89583mm" svg:y="83.87291mm"/>
          <draw:path svg:d="M 793.74994 0.0 L 793.74994 0.0 L 820.2083 0.0 L 846.6666 0.0 L 846.6666 0.0 Q 846.6666 26.458332 873.12494 52.916664 L 873.12494 79.37499 L 846.6666 105.83333 Q 846.6666 105.83333 899.5833 185.20833 Q 978.95825 264.5833 1005.4166 264.5833 Q 1058.3333 264.5833 1058.3333 291.04166 Q 1058.3333 317.49997 1084.7916 317.49997 L 1084.7916 317.49997 L 1084.7916 343.9583 L 1111.25 343.9583 L 1111.25 343.9583 L 1111.25 370.41666 L 1084.7916 370.41666 L 1058.3333 370.41666 L 1058.3333 423.3333 L 1058.3333 449.79166 L 952.49994 449.79166 Q 873.12494 423.3333 846.6666 423.3333 Q 793.74994 370.41666 582.0833 370.41666 Q 370.41666 370.41666 238.12498 396.87497 L 105.83333 423.3333 L 79.37499 396.87497 L 52.916664 396.87497 L 52.916664 370.41666 L 52.916664 343.9583 L 26.458332 317.49997 L 0.0 264.5833 L 0.0 211.66666 L 0.0 185.20833 L 52.916664 185.20833 L 79.37499 158.74998 L 79.37499 158.74998 L 79.37499 158.74998 L 370.41666 105.83333 Q 687.9166 52.916664 687.9166 52.916664 L 687.9166 52.916664 L 687.9166 52.916664 Q 714.37494 52.916664 714.37494 26.458332 L 714.37494 26.458332 L 740.8333 26.458332 L 767.2916 26.458332 L 793.74994 26.458332 Q 793.74994 0.0 793.74994 0.0 z" svg:height="4.497916mm" draw:style-name="style-3" svg:viewBox="0.0 0.0 1111.25 449.79166" svg:width="11.112499mm" svg:x="158.74998mm" svg:y="183.62082mm"/>
          <draw:path svg:d="M 476.24997 26.458332 L 476.24997 26.458332 L 449.79166 26.458332 L 423.3333 26.458332 L 423.3333 52.916664 Q 396.87497 52.916664 396.87497 52.916664 L 396.87497 79.37499 L 396.87497 105.83333 L 396.87497 132.29166 L 370.41666 132.29166 L 343.9583 158.74998 L 343.9583 158.74998 L 343.9583 158.74998 L 343.9583 158.74998 L 343.9583 185.20833 L 343.9583 211.66666 Q 343.9583 264.5833 370.41666 264.5833 L 370.41666 264.5833 L 423.3333 370.41666 Q 449.79166 449.79166 476.24997 449.79166 L 476.24997 476.24997 L 555.625 476.24997 Q 608.5416 476.24997 634.99994 502.7083 Q 661.4583 529.1666 661.4583 582.0833 L 661.4583 661.4583 L 661.4583 740.8333 L 661.4583 846.6666 L 634.99994 899.5833 L 634.99994 926.0416 L 608.5416 926.0416 Q 608.5416 952.49994 582.0833 952.49994 Q 555.625 952.49994 555.625 978.95825 Q 555.625 1005.4166 502.7083 1005.4166 Q 476.24997 1031.875 476.24997 1058.3333 L 449.79166 1084.7916 L 449.79166 1084.7916 Q 449.79166 1058.3333 396.87497 1058.3333 Q 370.41666 1031.875 370.41666 1005.4166 Q 343.9583 978.95825 343.9583 1005.4166 Q 343.9583 1031.875 264.5833 1031.875 Q 185.20833 1031.875 158.74998 978.95825 Q 132.29166 926.0416 132.29166 952.49994 Q 132.29166 952.49994 79.37499 952.49994 L 26.458332 952.49994 L 26.458332 846.6666 Q 26.458332 714.37494 0.0 608.5416 L 0.0 502.7083 L 0.0 502.7083 Q 0.0 476.24997 0.0 476.24997 Q 26.458332 449.79166 79.37499 370.41666 Q 132.29166 264.5833 105.83333 185.20833 L 79.37499 105.83333 L 79.37499 79.37499 L 79.37499 52.916664 L 211.66666 52.916664 Q 343.9583 52.916664 370.41666 26.458332 Q 370.41666 0.0 423.3333 0.0 Q 476.24997 0.0 476.24997 26.458332 z" svg:height="10.847916mm" draw:style-name="style-4" svg:viewBox="0.0 0.0 661.4583 1084.7916" svg:width="6.614583mm" svg:x="248.9729mm" svg:y="87.31249mm"/>
          <draw:path svg:d="M 185.20833 264.5833 L 211.66666 0.0 L 264.5833 0.0 L 291.04166 0.0 L 291.04166 52.916664 Q 291.04166 105.83333 317.49997 105.83333 L 343.9583 105.83333 L 343.9583 105.83333 Q 343.9583 132.29166 370.41666 132.29166 L 370.41666 132.29166 L 370.41666 132.29166 L 370.41666 158.74998 L 343.9583 396.87497 Q 317.49997 634.99994 370.41666 793.74994 Q 370.41666 952.49994 370.41666 978.95825 Q 317.49997 1031.875 317.49997 1031.875 L 317.49997 1031.875 L 317.49997 978.95825 Q 317.49997 952.49994 238.12498 926.0416 L 132.29166 873.12494 L 132.29166 873.12494 Q 105.83333 846.6666 105.83333 846.6666 L 105.83333 846.6666 L 105.83333 846.6666 Q 105.83333 820.2083 52.916664 820.2083 L 0.0 820.2083 L 0.0 767.2916 Q 0.0 714.37494 52.916664 634.99994 Q 105.83333 555.625 132.29166 555.625 Q 158.74998 529.1666 185.20833 264.5833 z" svg:height="10.318749mm" draw:style-name="style-5" svg:viewBox="0.0 0.0 370.41666 1031.875" svg:width="3.7041664mm" svg:x="272.5208mm" svg:y="137.84792mm"/>
          <draw:path svg:d="M 529.1666 52.916664 L 582.0833 0.0 L 582.0833 0.0 Q 582.0833 0.0 608.5416 26.458332 L 608.5416 26.458332 L 608.5416 26.458332 Q 608.5416 52.916664 608.5416 52.916664 L 634.99994 52.916664 L 634.99994 52.916664 Q 634.99994 52.916664 661.4583 79.37499 L 661.4583 79.37499 L 714.37494 132.29166 Q 740.8333 158.74998 767.2916 158.74998 Q 793.74994 158.74998 793.74994 132.29166 L 793.74994 105.83333 L 820.2083 105.83333 Q 820.2083 105.83333 820.2083 79.37499 L 820.2083 79.37499 L 846.6666 52.916664 Q 873.12494 52.916664 899.5833 26.458332 L 926.0416 26.458332 L 873.12494 185.20833 Q 793.74994 317.49997 793.74994 343.9583 Q 767.2916 343.9583 767.2916 370.41666 L 767.2916 396.87497 L 740.8333 423.3333 L 714.37494 449.79166 L 714.37494 476.24997 L 714.37494 476.24997 L 714.37494 476.24997 Q 714.37494 476.24997 687.9166 476.24997 L 687.9166 502.7083 L 661.4583 555.625 Q 608.5416 582.0833 582.0833 608.5416 L 555.625 634.99994 L 555.625 634.99994 L 555.625 634.99994 L 529.1666 687.9166 L 529.1666 714.37494 L 529.1666 714.37494 Q 502.7083 714.37494 502.7083 740.8333 L 502.7083 740.8333 L 476.24997 793.74994 Q 449.79166 846.6666 423.3333 873.12494 L 396.87497 899.5833 L 396.87497 899.5833 L 396.87497 899.5833 L 396.87497 926.0416 L 370.41666 926.0416 L 343.9583 926.0416 L 317.49997 899.5833 L 317.49997 899.5833 L 291.04166 899.5833 L 291.04166 873.12494 L 291.04166 846.6666 L 264.5833 846.6666 L 264.5833 846.6666 L 264.5833 820.2083 Q 238.12498 820.2083 211.66666 767.2916 L 158.74998 740.8333 L 158.74998 714.37494 L 132.29166 714.37494 L 132.29166 714.37494 L 132.29166 687.9166 L 132.29166 687.9166 L 132.29166 687.9166 L 105.83333 687.9166 L 105.83333 687.9166 L 105.83333 661.4583 L 79.37499 661.4583 L 79.37499 634.99994 L 79.37499 608.5416 L 52.916664 608.5416 L 52.916664 582.0833 L 52.916664 582.0833 L 26.458332 582.0833 L 26.458332 582.0833 L 26.458332 582.0833 L 26.458332 555.625 L 26.458332 555.625 L 26.458332 555.625 L 0.0 529.1666 L 0.0 529.1666 L 0.0 529.1666 L 0.0 529.1666 L 0.0 502.7083 L 26.458332 502.7083 L 52.916664 502.7083 L 52.916664 529.1666 L 52.916664 555.625 L 158.74998 555.625 L 264.5833 555.625 L 264.5833 529.1666 Q 291.04166 502.7083 396.87497 291.04166 Q 502.7083 79.37499 529.1666 52.916664 z" svg:height="9.260416mm" draw:style-name="style-6" svg:viewBox="0.0 0.0 926.0416 926.0416" svg:width="9.260416mm" svg:x="73.28958mm" svg:y="121.70833mm"/>
          <draw:path svg:d="M 238.12498 0.0 L 264.5833 0.0 L 291.04166 26.458332 Q 343.9583 79.37499 370.41666 79.37499 L 396.87497 79.37499 L 396.87497 79.37499 Q 396.87497 79.37499 396.87497 105.83333 L 423.3333 105.83333 L 423.3333 105.83333 Q 423.3333 132.29166 396.87497 132.29166 L 343.9583 132.29166 L 185.20833 132.29166 L 0.0 132.29166 L 0.0 105.83333 L 0.0 79.37499 L 79.37499 52.916664 Q 185.20833 26.458332 238.12498 0.0 z" svg:height="1.3229166mm" draw:style-name="style-7" svg:viewBox="0.0 0.0 423.3333 132.29166" svg:width="4.233333mm" svg:x="243.15207mm" svg:y="123.03124mm"/>
          <draw:path svg:d="M 26.458332 26.458332 L 0.0 0.0 L 105.83333 26.458332 Q 185.20833 52.916664 185.20833 79.37499 Q 185.20833 132.29166 211.66666 132.29166 Q 238.12498 132.29166 264.5833 158.74998 L 291.04166 158.74998 L 343.9583 370.41666 Q 396.87497 582.0833 396.87497 608.5416 Q 396.87497 608.5416 370.41666 608.5416 L 370.41666 608.5416 L 291.04166 608.5416 L 238.12498 608.5416 L 238.12498 582.0833 L 238.12498 582.0833 L 211.66666 582.0833 L 211.66666 555.625 L 211.66666 555.625 L 185.20833 555.625 L 185.20833 502.7083 Q 185.20833 423.3333 132.29166 238.12498 Q 79.37499 79.37499 52.916664 79.37499 Q 26.458332 79.37499 26.458332 26.458332 z" svg:height="6.0854163mm" draw:style-name="style-8" svg:viewBox="0.0 0.0 396.87497 608.5416" svg:width="3.9687498mm" svg:x="206.11041mm" svg:y="137.31874mm"/>
          <draw:path svg:d="M 158.74998 26.458332 L 317.49997 0.0 L 740.8333 0.0 L 1137.7083 0.0 L 1269.9999 0.0 L 1428.7499 0.0 L 1428.7499 26.458332 Q 1428.7499 26.458332 1296.4583 79.37499 L 1164.1666 105.83333 L 1164.1666 132.29166 L 1164.1666 158.74998 L 1137.7083 158.74998 L 1137.7083 185.20833 L 1137.7083 185.20833 L 1111.25 185.20833 L 1111.25 185.20833 L 1111.25 185.20833 L 1111.25 211.66666 L 1111.25 211.66666 L 1084.7916 238.12498 L 1084.7916 291.04166 L 1031.875 264.5833 Q 978.95825 238.12498 926.0416 846.6666 Q 846.6666 1455.2083 793.74994 1799.1666 Q 687.9166 2143.125 582.0833 2434.1665 Q 423.3333 2725.2083 396.87497 2751.6665 Q 370.41666 2778.1248 370.41666 2804.5833 L 370.41666 2804.5833 L 370.41666 2804.5833 Q 343.9583 2831.0415 291.04166 2883.9583 Q 238.12498 2936.8748 158.74998 2936.8748 L 79.37499 2936.8748 L 79.37499 2936.8748 L 52.916664 2936.8748 L 52.916664 2910.4165 L 52.916664 2883.9583 L 26.458332 2883.9583 L 26.458332 2883.9583 L 26.458332 2857.4998 L 0.0 2857.4998 L 0.0 2857.4998 L 0.0 2831.0415 L 0.0 2831.0415 L 0.0 2831.0415 L 0.0 2804.5833 Q 0.0 2778.1248 0.0 2143.125 L 0.0 1534.5833 L 0.0 1534.5833 L 0.0 1534.5833 L 26.458332 1508.1249 L 26.458332 1481.6666 L 52.916664 1481.6666 L 79.37499 1481.6666 L 79.37499 1561.0416 L 105.83333 1613.9583 L 158.74998 1666.8749 Q 238.12498 1746.2499 238.12498 1772.7083 L 211.66666 1825.6249 L 211.66666 1878.5416 L 211.66666 1904.9999 L 264.5833 1904.9999 L 317.49997 1878.5416 L 317.49997 1878.5416 L 317.49997 1878.5416 L 343.9583 1825.6249 L 343.9583 1746.2499 L 370.41666 1746.2499 L 396.87497 1719.7916 L 423.3333 1719.7916 L 449.79166 1719.7916 L 449.79166 1693.3333 L 476.24997 1693.3333 L 476.24997 1693.3333 L 476.24997 1666.8749 L 476.24997 1666.8749 L 476.24997 1666.8749 L 502.7083 1613.9583 L 529.1666 1561.0416 L 529.1666 1508.1249 L 529.1666 1455.2083 L 502.7083 1455.2083 L 502.7083 1455.2083 L 502.7083 1428.7499 L 476.24997 1428.7499 L 476.24997 1428.7499 L 476.24997 1402.2916 L 476.24997 1402.2916 L 476.24997 1402.2916 L 449.79166 1402.2916 L 449.79166 1402.2916 L 423.3333 1375.8333 L 396.87497 1349.3749 L 396.87497 1349.3749 L 370.41666 1349.3749 L 370.41666 1349.3749 Q 370.41666 1349.3749 264.5833 1375.8333 Q 132.29166 1375.8333 132.29166 1402.2916 L 105.83333 1428.7499 L 105.83333 1428.7499 L 105.83333 1455.2083 L 105.83333 1455.2083 L 105.83333 1455.2083 L 79.37499 1455.2083 L 79.37499 1455.2083 L 79.37499 1296.4583 Q 105.83333 1111.25 105.83333 1005.4166 Q 105.83333 899.5833 79.37499 899.5833 Q 52.916664 899.5833 52.916664 502.7083 Q 26.458332 79.37499 158.74998 26.458332 z" svg:height="29.368748mm" draw:style-name="style-9" svg:viewBox="0.0 0.0 1428.7499 2936.8748" svg:width="14.287499mm" svg:x="98.95416mm" svg:y="42.06875mm"/>
          <draw:path svg:d="M 238.12498 0.0 L 238.12498 0.0 L 291.04166 105.83333 Q 343.9583 238.12498 370.41666 264.5833 L 396.87497 317.49997 L 396.87497 343.9583 L 396.87497 370.41666 L 396.87497 423.3333 Q 370.41666 476.24997 317.49997 476.24997 Q 238.12498 476.24997 238.12498 476.24997 L 238.12498 476.24997 L 238.12498 423.3333 Q 238.12498 396.87497 158.74998 370.41666 Q 79.37499 317.49997 26.458332 343.9583 Q 0.0 343.9583 0.0 317.49997 L 0.0 264.5833 L 0.0 211.66666 L 26.458332 132.29166 L 26.458332 132.29166 L 26.458332 158.74998 L 26.458332 158.74998 L 52.916664 158.74998 L 79.37499 132.29166 L 105.83333 105.83333 L 132.29166 105.83333 L 158.74998 105.83333 L 158.74998 105.83333 L 158.74998 105.83333 L 158.74998 132.29166 L 185.20833 132.29166 L 185.20833 132.29166 L 185.20833 158.74998 L 185.20833 158.74998 L 185.20833 158.74998 L 211.66666 79.37499 Q 238.12498 0.0 238.12498 0.0 z" svg:height="4.7625mm" draw:style-name="style-10" svg:viewBox="0.0 0.0 396.87497 476.24997" svg:width="3.9687498mm" svg:x="60.58958mm" svg:y="142.875mm"/>
          <draw:path svg:d="M 79.37499 26.458332 L 105.83333 0.0 L 158.74998 0.0 Q 185.20833 0.0 185.20833 26.458332 Q 211.66666 52.916664 211.66666 52.916664 L 211.66666 52.916664 L 211.66666 158.74998 Q 211.66666 238.12498 238.12498 291.04166 L 238.12498 343.9583 L 238.12498 370.41666 Q 238.12498 423.3333 211.66666 423.3333 Q 185.20833 423.3333 132.29166 396.87497 L 79.37499 370.41666 L 79.37499 370.41666 Q 52.916664 343.9583 52.916664 343.9583 L 52.916664 343.9583 L 52.916664 317.49997 Q 52.916664 291.04166 26.458332 211.66666 L 0.0 132.29166 L 0.0 105.83333 L 0.0 105.83333 L 0.0 105.83333 L 0.0 79.37499 L 0.0 79.37499 Q 26.458332 52.916664 26.458332 52.916664 L 26.458332 52.916664 L 52.916664 52.916664 Q 52.916664 52.916664 52.916664 26.458332 L 52.916664 26.458332 L 79.37499 26.458332 z" svg:height="4.233333mm" draw:style-name="style-11" svg:viewBox="0.0 0.0 238.12498 423.3333" svg:width="2.38125mm" svg:x="78.316666mm" svg:y="104.774994mm"/>
          <draw:path svg:d="M 185.20833 52.916664 L 211.66666 52.916664 L 211.66666 52.916664 L 211.66666 79.37499 L 238.12498 79.37499 L 264.5833 79.37499 L 264.5833 105.83333 L 264.5833 105.83333 L 291.04166 79.37499 Q 291.04166 52.916664 317.49997 52.916664 Q 343.9583 79.37499 370.41666 79.37499 L 396.87497 79.37499 L 396.87497 132.29166 Q 423.3333 185.20833 423.3333 185.20833 L 423.3333 185.20833 L 423.3333 185.20833 Q 423.3333 185.20833 370.41666 211.66666 L 343.9583 238.12498 L 264.5833 264.5833 Q 185.20833 291.04166 185.20833 317.49997 L 158.74998 317.49997 L 158.74998 317.49997 L 158.74998 343.9583 L 158.74998 343.9583 L 158.74998 343.9583 L 132.29166 343.9583 L 132.29166 343.9583 L 105.83333 343.9583 L 79.37499 343.9583 L 79.37499 343.9583 L 52.916664 343.9583 L 52.916664 343.9583 L 52.916664 343.9583 L 52.916664 343.9583 L 52.916664 317.49997 L 26.458332 317.49997 L 26.458332 317.49997 L 26.458332 291.04166 L 0.0 291.04166 L 0.0 291.04166 L 0.0 291.04166 L 0.0 264.5833 L 0.0 264.5833 L 0.0 238.12498 Q 0.0 185.20833 26.458332 79.37499 L 52.916664 0.0 L 105.83333 0.0 Q 158.74998 26.458332 158.74998 26.458332 Q 185.20833 26.458332 185.20833 52.916664 z" svg:height="3.439583mm" draw:style-name="style-12" svg:viewBox="0.0 0.0 423.3333 343.9583" svg:width="4.233333mm" svg:x="41.804165mm" svg:y="93.92708mm"/>
          <draw:path svg:d="M 0.0 26.458332 L 0.0 0.0 L 26.458332 0.0 Q 52.916664 0.0 52.916664 26.458332 L 79.37499 79.37499 L 105.83333 132.29166 Q 158.74998 185.20833 185.20833 185.20833 L 185.20833 185.20833 L 211.66666 185.20833 Q 238.12498 211.66666 238.12498 291.04166 Q 238.12498 370.41666 264.5833 370.41666 L 264.5833 370.41666 L 264.5833 502.7083 Q 291.04166 634.99994 264.5833 714.37494 L 264.5833 767.2916 L 238.12498 767.2916 L 238.12498 767.2916 L 238.12498 714.37494 Q 238.12498 634.99994 211.66666 582.0833 L 185.20833 555.625 L 185.20833 529.1666 Q 185.20833 529.1666 105.83333 396.87497 L 52.916664 264.5833 L 52.916664 238.12498 L 79.37499 211.66666 L 79.37499 185.20833 L 79.37499 158.74998 L 52.916664 158.74998 L 52.916664 132.29166 L 52.916664 132.29166 L 26.458332 132.29166 L 26.458332 79.37499 Q 26.458332 52.916664 0.0 26.458332 z" svg:height="7.6729164mm" draw:style-name="style-13" svg:viewBox="0.0 0.0 264.5833 767.2916" svg:width="2.6458333mm" svg:x="86.518745mm" svg:y="157.42708mm"/>
          <draw:path svg:d="M 52.916664 26.458332 L 0.0 0.0 L 158.74998 0.0 L 343.9583 0.0 L 343.9583 0.0 L 370.41666 0.0 L 370.41666 0.0 L 370.41666 26.458332 L 634.99994 26.458332 Q 899.5833 26.458332 899.5833 26.458332 Q 899.5833 52.916664 873.12494 79.37499 L 873.12494 105.83333 L 846.6666 185.20833 Q 793.74994 291.04166 793.74994 317.49997 L 793.74994 343.9583 L 767.2916 370.41666 L 740.8333 396.87497 L 740.8333 449.79166 L 740.8333 529.1666 L 740.8333 529.1666 L 740.8333 555.625 L 740.8333 555.625 L 740.8333 555.625 L 740.8333 608.5416 L 740.8333 661.4583 L 740.8333 661.4583 L 740.8333 661.4583 L 793.74994 687.9166 L 846.6666 714.37494 L 846.6666 714.37494 L 846.6666 714.37494 L 793.74994 714.37494 Q 740.8333 714.37494 687.9166 714.37494 Q 634.99994 714.37494 529.1666 687.9166 L 449.79166 661.4583 L 449.79166 687.9166 L 423.3333 714.37494 L 423.3333 740.8333 L 423.3333 767.2916 L 396.87497 767.2916 L 396.87497 767.2916 L 396.87497 740.8333 L 370.41666 740.8333 L 370.41666 767.2916 L 370.41666 793.74994 L 370.41666 820.2083 L 370.41666 846.6666 L 317.49997 846.6666 L 291.04166 820.2083 L 291.04166 820.2083 L 291.04166 820.2083 L 317.49997 820.2083 L 317.49997 820.2083 L 317.49997 793.74994 L 317.49997 793.74994 L 317.49997 767.2916 L 317.49997 714.37494 L 317.49997 661.4583 Q 317.49997 582.0833 291.04166 582.0833 L 264.5833 582.0833 L 264.5833 555.625 Q 264.5833 555.625 291.04166 555.625 L 291.04166 555.625 L 343.9583 529.1666 L 396.87497 502.7083 L 396.87497 502.7083 L 370.41666 502.7083 L 370.41666 502.7083 L 370.41666 502.7083 L 370.41666 476.24997 Q 370.41666 476.24997 370.41666 449.79166 Q 370.41666 396.87497 291.04166 370.41666 Q 238.12498 343.9583 238.12498 317.49997 Q 264.5833 291.04166 317.49997 291.04166 L 370.41666 291.04166 L 370.41666 238.12498 L 370.41666 211.66666 L 343.9583 211.66666 L 343.9583 185.20833 L 343.9583 185.20833 L 317.49997 185.20833 L 317.49997 185.20833 L 317.49997 185.20833 L 317.49997 185.20833 Q 291.04166 185.20833 185.20833 158.74998 L 79.37499 132.29166 L 79.37499 105.83333 L 105.83333 105.83333 L 105.83333 105.83333 L 105.83333 79.37499 L 79.37499 79.37499 Q 52.916664 79.37499 105.83333 52.916664 Q 132.29166 26.458332 52.916664 26.458332 z" svg:height="8.466666mm" draw:style-name="style-14" svg:viewBox="0.0 0.0 899.5833 846.6666" svg:width="8.995832mm" svg:x="73.55416mm" svg:y="173.83124mm"/>
          <draw:path svg:d="M 52.916664 105.83333 L 0.0 0.0 L 105.83333 105.83333 Q 185.20833 185.20833 343.9583 423.3333 Q 449.79166 634.99994 476.24997 661.4583 Q 476.24997 687.9166 502.7083 687.9166 Q 529.1666 687.9166 529.1666 740.8333 Q 529.1666 767.2916 555.625 767.2916 Q 582.0833 767.2916 582.0833 740.8333 Q 608.5416 714.37494 608.5416 740.8333 Q 634.99994 793.74994 661.4583 793.74994 L 687.9166 793.74994 L 687.9166 820.2083 L 661.4583 820.2083 L 661.4583 820.2083 L 661.4583 846.6666 L 661.4583 846.6666 L 661.4583 846.6666 L 687.9166 846.6666 L 687.9166 846.6666 L 687.9166 873.12494 L 714.37494 873.12494 L 714.37494 873.12494 L 714.37494 899.5833 L 714.37494 899.5833 L 714.37494 899.5833 L 740.8333 899.5833 L 740.8333 899.5833 L 767.2916 926.0416 L 767.2916 926.0416 L 767.2916 1058.3333 Q 767.2916 1190.6249 793.74994 1217.0833 L 793.74994 1269.9999 L 793.74994 1322.9166 L 820.2083 1375.8333 L 820.2083 1481.6666 L 820.2083 1587.4999 L 820.2083 1587.4999 L 793.74994 1587.4999 L 793.74994 1561.0416 L 767.2916 1561.0416 L 767.2916 1587.4999 L 767.2916 1587.4999 L 767.2916 1587.4999 L 767.2916 1587.4999 L 740.8333 1561.0416 L 714.37494 1534.5833 L 714.37494 1481.6666 L 714.37494 1455.2083 L 687.9166 1455.2083 L 687.9166 1428.7499 L 687.9166 1428.7499 L 661.4583 1428.7499 L 661.4583 1428.7499 Q 661.4583 1428.7499 582.0833 1296.4583 Q 502.7083 1190.6249 476.24997 1084.7916 Q 449.79166 1005.4166 343.9583 767.2916 L 264.5833 555.625 L 264.5833 529.1666 L 238.12498 476.24997 L 238.12498 423.3333 Q 238.12498 396.87497 185.20833 317.49997 L 132.29166 211.66666 L 105.83333 211.66666 Q 105.83333 211.66666 52.916664 105.83333 z" svg:height="15.874999mm" draw:style-name="style-15" svg:viewBox="0.0 0.0 820.2083 1587.4999" svg:width="8.202083mm" svg:x="67.99791mm" svg:y="125.41249mm"/>
          <draw:path svg:d="M 0.0 105.83333 L 0.0 0.0 L 26.458332 0.0 L 52.916664 26.458332 L 79.37499 26.458332 L 105.83333 26.458332 L 238.12498 132.29166 Q 343.9583 185.20833 370.41666 211.66666 L 396.87497 211.66666 L 396.87497 238.12498 L 396.87497 264.5833 L 317.49997 264.5833 Q 238.12498 291.04166 158.74998 317.49997 Q 79.37499 343.9583 79.37499 449.79166 L 79.37499 529.1666 L 79.37499 555.625 L 79.37499 582.0833 L 52.916664 582.0833 L 26.458332 582.0833 L 26.458332 396.87497 Q 26.458332 211.66666 0.0 211.66666 L 0.0 211.66666 L 0.0 105.83333 z" svg:height="5.820833mm" draw:style-name="style-16" svg:viewBox="0.0 0.0 396.87497 582.0833" svg:width="3.9687498mm" svg:x="160.0729mm" svg:y="81.22708mm"/>
          <draw:path svg:d="M 1217.0833 158.74998 L 1217.0833 0.0 L 1375.8333 0.0 L 1534.5833 0.0 L 1640.4166 0.0 Q 1719.7916 0.0 1693.3333 52.916664 Q 1693.3333 79.37499 1666.8749 105.83333 L 1666.8749 158.74998 L 1666.8749 158.74998 Q 1640.4166 185.20833 1640.4166 211.66666 L 1640.4166 211.66666 L 1481.6666 899.5833 Q 1322.9166 1587.4999 1322.9166 1693.3333 Q 1322.9166 1799.1666 1322.9166 1799.1666 L 1322.9166 1799.1666 L 1322.9166 1799.1666 L 1322.9166 1825.6249 L 1322.9166 1825.6249 L 1322.9166 1852.0833 L 1111.25 1852.0833 L 926.0416 1852.0833 L 926.0416 1799.1666 Q 952.49994 1772.7083 952.49994 1746.2499 Q 952.49994 1719.7916 952.49994 1613.9583 L 899.5833 1508.1249 L 899.5833 1481.6666 L 899.5833 1428.7499 L 873.12494 1375.8333 L 873.12494 1349.3749 L 846.6666 1349.3749 L 820.2083 1349.3749 L 820.2083 1375.8333 L 793.74994 1402.2916 L 793.74994 1428.7499 L 793.74994 1455.2083 L 740.8333 1534.5833 Q 687.9166 1640.4166 687.9166 1693.3333 Q 687.9166 1772.7083 714.37494 1799.1666 L 714.37494 1852.0833 L 529.1666 1852.0833 L 343.9583 1852.0833 L 343.9583 1799.1666 Q 370.41666 1772.7083 370.41666 1746.2499 Q 370.41666 1719.7916 370.41666 1534.5833 L 317.49997 1349.3749 L 317.49997 1322.9166 L 317.49997 1296.4583 L 317.49997 1269.9999 Q 317.49997 1243.5416 158.74998 687.9166 L 52.916664 105.83333 L 26.458332 79.37499 L 0.0 52.916664 L 0.0 52.916664 L 0.0 52.916664 L 238.12498 26.458332 L 476.24997 26.458332 L 502.7083 26.458332 L 529.1666 26.458332 L 529.1666 211.66666 Q 529.1666 370.41666 555.625 423.3333 L 582.0833 476.24997 L 582.0833 529.1666 L 582.0833 582.0833 L 608.5416 582.0833 L 608.5416 582.0833 L 634.99994 608.5416 L 661.4583 608.5416 L 661.4583 582.0833 L 687.9166 555.625 L 687.9166 529.1666 L 687.9166 502.7083 L 714.37494 476.24997 Q 740.8333 423.3333 740.8333 291.04166 L 740.8333 158.74998 L 899.5833 158.74998 L 1031.875 158.74998 L 1031.875 291.04166 Q 1058.3333 423.3333 1058.3333 476.24997 L 1058.3333 529.1666 L 1084.7916 555.625 L 1111.25 582.0833 L 1111.25 582.0833 L 1111.25 582.0833 L 1111.25 608.5416 L 1111.25 608.5416 L 1137.7083 582.0833 L 1164.1666 555.625 L 1164.1666 502.7083 L 1164.1666 449.79166 L 1190.6249 396.87497 Q 1217.0833 343.9583 1217.0833 158.74998 z" svg:height="18.520832mm" draw:style-name="style-17" svg:viewBox="0.0 0.0 1693.3333 1852.0833" svg:width="16.933332mm" svg:x="112.712494mm" svg:y="21.166666mm"/>
          <draw:path svg:d="M 291.04166 0.0 L 291.04166 0.0 L 291.04166 26.458332 Q 317.49997 79.37499 317.49997 132.29166 Q 317.49997 185.20833 238.12498 343.9583 Q 158.74998 502.7083 79.37499 449.79166 L 0.0 423.3333 L 0.0 396.87497 L 0.0 370.41666 L 132.29166 238.12498 Q 264.5833 105.83333 264.5833 52.916664 Q 264.5833 0.0 291.04166 0.0 z" svg:height="4.497916mm" draw:style-name="style-18" svg:viewBox="0.0 0.0 317.49997 449.79166" svg:width="3.1749997mm" svg:x="147.6375mm" svg:y="89.69375mm"/>
          <draw:path svg:d="M 238.12498 0.0 L 264.5833 0.0 L 370.41666 105.83333 Q 449.79166 238.12498 502.7083 317.49997 Q 502.7083 370.41666 529.1666 396.87497 L 555.625 423.3333 L 555.625 476.24997 Q 555.625 502.7083 529.1666 502.7083 L 502.7083 502.7083 L 502.7083 476.24997 Q 502.7083 476.24997 476.24997 476.24997 L 476.24997 476.24997 L 476.24997 476.24997 Q 449.79166 449.79166 449.79166 449.79166 L 449.79166 449.79166 L 449.79166 423.3333 Q 449.79166 423.3333 423.3333 423.3333 L 423.3333 423.3333 L 423.3333 423.3333 Q 396.87497 423.3333 396.87497 502.7083 Q 370.41666 582.0833 317.49997 529.1666 Q 291.04166 449.79166 211.66666 423.3333 Q 158.74998 370.41666 132.29166 449.79166 Q 79.37499 502.7083 79.37499 476.24997 L 79.37499 476.24997 L 52.916664 449.79166 L 52.916664 423.3333 L 26.458332 423.3333 L 0.0 423.3333 L 0.0 370.41666 L 26.458332 343.9583 L 26.458332 317.49997 L 26.458332 291.04166 L 26.458332 291.04166 L 26.458332 291.04166 L 52.916664 264.5833 L 52.916664 264.5833 L 52.916664 238.12498 L 52.916664 211.66666 L 52.916664 211.66666 L 79.37499 211.66666 L 79.37499 211.66666 L 79.37499 185.20833 L 132.29166 105.83333 Q 211.66666 0.0 238.12498 0.0 z" svg:height="5.2916665mm" draw:style-name="style-19" svg:viewBox="0.0 0.0 555.625 529.1666" svg:width="5.5562496mm" svg:x="141.55208mm" svg:y="110.595825mm"/>
          <draw:path svg:d="M 582.0833 52.916664 L 634.99994 0.0 L 740.8333 0.0 Q 820.2083 0.0 820.2083 26.458332 L 846.6666 52.916664 L 846.6666 52.916664 Q 846.6666 52.916664 846.6666 79.37499 L 873.12494 79.37499 L 873.12494 79.37499 Q 873.12494 105.83333 899.5833 105.83333 L 926.0416 105.83333 L 1031.875 132.29166 Q 1137.7083 158.74998 1269.9999 158.74998 Q 1402.2916 105.83333 1508.1249 105.83333 Q 1613.9583 52.916664 1693.3333 52.916664 Q 1772.7083 52.916664 1799.1666 26.458332 Q 1825.6249 0.0 1878.5416 52.916664 Q 1904.9999 79.37499 1931.4583 158.74998 L 1931.4583 238.12498 L 1904.9999 291.04166 Q 1904.9999 343.9583 1878.5416 370.41666 L 1852.0833 396.87497 L 1852.0833 423.3333 L 1852.0833 449.79166 L 1825.6249 476.24997 L 1825.6249 502.7083 L 1825.6249 502.7083 Q 1799.1666 502.7083 1799.1666 529.1666 L 1799.1666 529.1666 L 1799.1666 529.1666 Q 1799.1666 529.1666 1746.2499 555.625 L 1693.3333 582.0833 L 1666.8749 582.0833 L 1640.4166 582.0833 L 1640.4166 608.5416 L 1640.4166 608.5416 L 1613.9583 608.5416 L 1613.9583 634.99994 L 1587.4999 634.99994 L 1587.4999 634.99994 L 1587.4999 608.5416 L 1587.4999 608.5416 L 1561.0416 608.5416 L 1561.0416 608.5416 L 1561.0416 608.5416 Q 1561.0416 582.0833 1534.5833 582.0833 Q 1481.6666 529.1666 1455.2083 555.625 Q 1428.7499 582.0833 1428.7499 582.0833 L 1402.2916 555.625 L 1402.2916 529.1666 Q 1375.8333 502.7083 1349.3749 476.24997 Q 1296.4583 476.24997 1217.0833 449.79166 L 1137.7083 423.3333 L 1137.7083 449.79166 L 1111.25 449.79166 L 1111.25 449.79166 L 1111.25 476.24997 L 1058.3333 476.24997 L 1005.4166 476.24997 L 1005.4166 502.7083 L 1005.4166 502.7083 L 1005.4166 555.625 L 1005.4166 608.5416 L 1005.4166 687.9166 Q 1058.3333 793.74994 1058.3333 820.2083 L 1058.3333 846.6666 L 1058.3333 846.6666 Q 1058.3333 846.6666 1031.875 873.12494 Q 1005.4166 899.5833 1031.875 926.0416 Q 1058.3333 952.49994 1005.4166 978.95825 Q 978.95825 1005.4166 978.95825 1031.875 Q 978.95825 1084.7916 846.6666 1111.25 Q 714.37494 1137.7083 714.37494 1164.1666 Q 714.37494 1217.0833 687.9166 1217.0833 L 634.99994 1217.0833 L 634.99994 1243.5416 L 634.99994 1269.9999 L 608.5416 1269.9999 L 582.0833 1269.9999 L 582.0833 1296.4583 L 582.0833 1322.9166 L 608.5416 1322.9166 L 608.5416 1322.9166 L 634.99994 1322.9166 L 634.99994 1322.9166 L 661.4583 1322.9166 Q 687.9166 1296.4583 687.9166 1296.4583 L 687.9166 1296.4583 L 687.9166 1296.4583 L 687.9166 1296.4583 L 687.9166 1322.9166 L 687.9166 1349.3749 L 687.9166 1349.3749 L 687.9166 1375.8333 L 714.37494 1375.8333 L 740.8333 1375.8333 L 740.8333 1402.2916 L 740.8333 1402.2916 L 714.37494 1402.2916 L 714.37494 1428.7499 L 740.8333 1428.7499 L 740.8333 1428.7499 L 634.99994 1534.5833 Q 529.1666 1666.8749 555.625 1799.1666 Q 582.0833 1904.9999 582.0833 1931.4583 Q 582.0833 1957.9165 608.5416 1984.3749 L 634.99994 2010.8333 L 634.99994 2010.8333 L 634.99994 2010.8333 L 661.4583 2037.2915 L 687.9166 2063.75 L 687.9166 2063.75 L 687.9166 2063.75 L 714.37494 2063.75 L 714.37494 2063.75 L 740.8333 2090.2083 L 767.2916 2116.6665 L 846.6666 2116.6665 L 899.5833 2116.6665 L 899.5833 2116.6665 L 899.5833 2116.6665 L 740.8333 2169.5833 Q 608.5416 2169.5833 529.1666 2222.5 Q 476.24997 2275.4165 449.79166 2328.3333 Q 423.3333 2354.7915 396.87497 2301.875 Q 370.41666 2275.4165 370.41666 2354.7915 Q 343.9583 2460.6248 317.49997 2460.6248 Q 291.04166 2460.6248 317.49997 2619.3748 Q 317.49997 2778.1248 343.9583 2778.1248 Q 370.41666 2778.1248 317.49997 2963.3333 Q 264.5833 3122.0833 264.5833 3201.4583 L 264.5833 3280.8333 L 264.5833 3333.7498 L 264.5833 3360.2083 L 264.5833 3360.2083 L 264.5833 3386.6665 L 264.5833 3386.6665 L 264.5833 3386.6665 L 291.04166 3386.6665 L 291.04166 3386.6665 L 238.12498 3413.1248 L 185.20833 3439.5833 L 158.74998 3439.5833 L 158.74998 3439.5833 L 158.74998 3439.5833 L 132.29166 3439.5833 L 132.29166 3439.5833 L 105.83333 3413.1248 L 105.83333 3413.1248 L 105.83333 3413.1248 L 105.83333 3227.9165 Q 105.83333 3069.1665 79.37499 3069.1665 L 79.37499 3069.1665 L 79.37499 3016.2498 Q 105.83333 2989.7915 105.83333 2831.0415 L 105.83333 2672.2915 L 105.83333 2592.9165 L 105.83333 2513.5415 L 105.83333 2487.0833 Q 105.83333 2487.0833 79.37499 2487.0833 L 79.37499 2487.0833 L 79.37499 2460.6248 Q 52.916664 2434.1665 52.916664 2381.2498 L 26.458332 2354.7915 L 26.458332 2248.9583 Q 52.916664 2143.125 52.916664 2063.75 Q 52.916664 1984.3749 52.916664 1957.9165 L 52.916664 1904.9999 L 52.916664 1878.5416 Q 52.916664 1852.0833 26.458332 1852.0833 Q 0.0 1825.6249 0.0 1746.2499 Q 0.0 1640.4166 52.916664 1534.5833 Q 52.916664 1428.7499 52.916664 1375.8333 Q 0.0 1349.3749 26.458332 1269.9999 Q 52.916664 1164.1666 79.37499 846.6666 L 105.83333 529.1666 L 105.83333 529.1666 L 132.29166 529.1666 L 132.29166 502.7083 L 158.74998 502.7083 L 158.74998 502.7083 L 158.74998 476.24997 L 158.74998 476.24997 L 158.74998 476.24997 L 185.20833 449.79166 L 185.20833 423.3333 L 264.5833 423.3333 Q 317.49997 423.3333 423.3333 343.9583 Q 502.7083 264.5833 529.1666 211.66666 Q 529.1666 132.29166 582.0833 52.916664 z M 529.1666 1349.3749 L 529.1666 1349.3749 L 555.625 1349.3749 Q 555.625 1375.8333 529.1666 1375.8333 L 529.1666 1375.8333 L 529.1666 1349.3749 z" svg:height="34.395832mm" draw:style-name="style-20" svg:viewBox="0.0 0.0 1931.4583 3439.5833" svg:width="19.314583mm" svg:x="123.29583mm" svg:y="138.64166mm"/>
          <draw:path svg:d="M 502.7083 0.0 L 502.7083 0.0 L 476.24997 0.0 Q 423.3333 0.0 449.79166 52.916664 Q 476.24997 132.29166 476.24997 423.3333 Q 476.24997 740.8333 502.7083 1137.7083 L 502.7083 1534.5833 L 502.7083 1534.5833 Q 476.24997 1534.5833 476.24997 1481.6666 L 476.24997 1455.2083 L 449.79166 1428.7499 L 449.79166 1375.8333 L 423.3333 1375.8333 L 396.87497 1375.8333 L 396.87497 1296.4583 Q 396.87497 1217.0833 317.49997 1243.5416 Q 264.5833 1269.9999 132.29166 1296.4583 L 0.0 1296.4583 L 0.0 1164.1666 Q 0.0 1005.4166 132.29166 1031.875 Q 264.5833 1058.3333 264.5833 793.74994 Q 264.5833 555.625 238.12498 582.0833 Q 211.66666 582.0833 132.29166 608.5416 Q 26.458332 634.99994 0.0 502.7083 L 0.0 396.87497 L 52.916664 396.87497 L 79.37499 370.41666 L 185.20833 396.87497 Q 291.04166 423.3333 291.04166 423.3333 Q 317.49997 423.3333 317.49997 423.3333 L 317.49997 423.3333 L 343.9583 449.79166 L 370.41666 449.79166 L 370.41666 317.49997 Q 370.41666 211.66666 317.49997 105.83333 L 291.04166 0.0 L 343.9583 0.0 Q 370.41666 0.0 449.79166 0.0 Q 502.7083 0.0 502.7083 0.0 z" svg:height="15.345833mm" draw:style-name="style-21" svg:viewBox="0.0 0.0 502.7083 1534.5833" svg:width="5.027083mm" svg:x="258.76248mm" svg:y="22.754166mm"/>
          <draw:path svg:d="M 370.41666 26.458332 L 370.41666 0.0 L 449.79166 0.0 L 529.1666 0.0 L 529.1666 26.458332 L 529.1666 26.458332 L 502.7083 26.458332 L 502.7083 52.916664 L 476.24997 52.916664 Q 449.79166 105.83333 476.24997 105.83333 Q 529.1666 105.83333 582.0833 79.37499 L 608.5416 79.37499 L 582.0833 158.74998 Q 529.1666 238.12498 529.1666 264.5833 L 529.1666 291.04166 L 502.7083 291.04166 L 502.7083 317.49997 L 502.7083 317.49997 L 476.24997 317.49997 L 476.24997 343.9583 L 476.24997 370.41666 L 449.79166 370.41666 L 449.79166 370.41666 L 449.79166 396.87497 L 449.79166 396.87497 L 423.3333 396.87497 L 423.3333 423.3333 L 423.3333 423.3333 L 423.3333 423.3333 L 423.3333 423.3333 Q 423.3333 423.3333 396.87497 449.79166 L 370.41666 476.24997 L 370.41666 502.7083 L 370.41666 529.1666 L 343.9583 529.1666 L 343.9583 529.1666 L 343.9583 555.625 L 317.49997 555.625 L 317.49997 582.0833 L 317.49997 634.99994 L 317.49997 634.99994 Q 291.04166 634.99994 211.66666 661.4583 L 132.29166 661.4583 L 132.29166 634.99994 L 105.83333 608.5416 L 105.83333 608.5416 L 105.83333 582.0833 L 105.83333 582.0833 L 105.83333 582.0833 L 79.37499 582.0833 L 79.37499 582.0833 L 79.37499 555.625 L 52.916664 529.1666 L 52.916664 502.7083 L 52.916664 476.24997 L 26.458332 449.79166 L 26.458332 423.3333 L 26.458332 423.3333 L 52.916664 423.3333 L 52.916664 423.3333 Q 52.916664 423.3333 26.458332 396.87497 L 0.0 370.41666 L 0.0 370.41666 L 0.0 370.41666 L 0.0 370.41666 L 0.0 370.41666 L 52.916664 343.9583 Q 79.37499 317.49997 79.37499 317.49997 L 52.916664 317.49997 L 52.916664 291.04166 L 52.916664 264.5833 L 79.37499 264.5833 L 79.37499 264.5833 L 79.37499 264.5833 L 79.37499 264.5833 L 79.37499 291.04166 L 105.83333 291.04166 L 105.83333 291.04166 L 105.83333 264.5833 L 105.83333 264.5833 L 105.83333 264.5833 L 132.29166 264.5833 L 132.29166 264.5833 L 132.29166 238.12498 L 158.74998 238.12498 L 158.74998 211.66666 L 158.74998 185.20833 L 185.20833 185.20833 L 185.20833 158.74998 L 185.20833 158.74998 L 211.66666 158.74998 L 211.66666 158.74998 L 211.66666 158.74998 L 264.5833 105.83333 Q 291.04166 52.916664 317.49997 52.916664 L 343.9583 52.916664 L 343.9583 26.458332 L 370.41666 26.458332 L 370.41666 26.458332 z" svg:height="6.614583mm" draw:style-name="style-22" svg:viewBox="0.0 0.0 608.5416 661.4583" svg:width="6.0854163mm" svg:x="168.275mm" svg:y="156.10416mm"/>
          <draw:path svg:d="M 52.916664 0.0 L 79.37499 0.0 L 79.37499 0.0 L 79.37499 0.0 L 79.37499 26.458332 L 79.37499 26.458332 L 105.83333 26.458332 L 105.83333 0.0 L 158.74998 26.458332 Q 185.20833 26.458332 211.66666 52.916664 Q 211.66666 79.37499 238.12498 79.37499 L 291.04166 79.37499 L 291.04166 79.37499 Q 291.04166 105.83333 291.04166 105.83333 L 317.49997 105.83333 L 317.49997 105.83333 Q 343.9583 105.83333 343.9583 105.83333 L 343.9583 132.29166 L 370.41666 211.66666 Q 396.87497 291.04166 423.3333 370.41666 Q 449.79166 423.3333 476.24997 476.24997 L 502.7083 502.7083 L 529.1666 555.625 Q 555.625 582.0833 582.0833 608.5416 L 608.5416 608.5416 L 661.4583 687.9166 Q 687.9166 740.8333 687.9166 767.2916 L 714.37494 767.2916 L 714.37494 793.74994 L 714.37494 820.2083 L 740.8333 820.2083 L 740.8333 846.6666 L 740.8333 846.6666 L 767.2916 846.6666 L 767.2916 846.6666 L 767.2916 846.6666 L 767.2916 873.12494 L 767.2916 873.12494 L 793.74994 899.5833 L 793.74994 899.5833 L 767.2916 899.5833 L 740.8333 899.5833 L 740.8333 873.12494 L 714.37494 873.12494 L 714.37494 873.12494 L 714.37494 846.6666 L 634.99994 846.6666 Q 555.625 846.6666 529.1666 873.12494 L 502.7083 873.12494 L 343.9583 873.12494 L 158.74998 873.12494 L 105.83333 873.12494 L 52.916664 873.12494 L 52.916664 793.74994 Q 79.37499 687.9166 105.83333 582.0833 Q 132.29166 449.79166 105.83333 449.79166 Q 79.37499 449.79166 26.458332 317.49997 L 0.0 211.66666 L 0.0 158.74998 Q 26.458332 132.29166 0.0 105.83333 L 0.0 52.916664 L 26.458332 26.458332 Q 26.458332 0.0 52.916664 0.0 z" svg:height="8.995832mm" draw:style-name="style-23" svg:viewBox="0.0 0.0 793.74994 899.5833" svg:width="7.9374995mm" svg:x="225.1604mm" svg:y="123.825mm"/>
          <draw:path svg:d="M 26.458332 26.458332 L 26.458332 0.0 L 52.916664 0.0 Q 79.37499 0.0 79.37499 26.458332 Q 79.37499 52.916664 132.29166 52.916664 Q 158.74998 79.37499 185.20833 79.37499 L 211.66666 79.37499 L 423.3333 185.20833 Q 608.5416 291.04166 634.99994 291.04166 L 634.99994 317.49997 L 555.625 317.49997 Q 449.79166 291.04166 396.87497 291.04166 Q 317.49997 291.04166 238.12498 211.66666 L 158.74998 158.74998 L 158.74998 132.29166 Q 132.29166 132.29166 132.29166 132.29166 L 132.29166 132.29166 L 132.29166 132.29166 Q 105.83333 132.29166 52.916664 79.37499 L 0.0 52.916664 L 0.0 52.916664 Q 26.458332 52.916664 26.458332 26.458332 z" svg:height="3.1749997mm" draw:style-name="style-24" svg:viewBox="0.0 0.0 634.99994 317.49997" svg:width="6.3499994mm" svg:x="89.69375mm" svg:y="117.21041mm"/>
          <draw:path svg:d="M 687.9166 158.74998 L 687.9166 158.74998 L 687.9166 158.74998 Q 687.9166 158.74998 687.9166 185.20833 L 714.37494 185.20833 L 820.2083 343.9583 Q 899.5833 502.7083 926.0416 502.7083 Q 926.0416 529.1666 926.0416 529.1666 L 952.49994 529.1666 L 952.49994 529.1666 L 952.49994 529.1666 L 978.95825 555.625 L 1005.4166 555.625 L 1005.4166 502.7083 Q 1031.875 476.24997 1058.3333 476.24997 Q 1058.3333 476.24997 1111.25 502.7083 L 1190.6249 502.7083 L 1190.6249 502.7083 L 1217.0833 502.7083 L 1217.0833 582.0833 L 1217.0833 661.4583 L 1190.6249 661.4583 L 1190.6249 687.9166 L 1190.6249 687.9166 L 1164.1666 687.9166 L 1164.1666 687.9166 L 1164.1666 687.9166 L 1164.1666 714.37494 L 1164.1666 714.37494 L 1190.6249 740.8333 L 1190.6249 767.2916 L 1164.1666 767.2916 Q 1164.1666 740.8333 1111.25 740.8333 L 1058.3333 687.9166 L 1058.3333 714.37494 L 1058.3333 714.37494 L 1058.3333 793.74994 Q 1058.3333 873.12494 1084.7916 899.5833 L 1111.25 926.0416 L 1111.25 952.49994 Q 1111.25 978.95825 1137.7083 1005.4166 L 1137.7083 1005.4166 L 1137.7083 1058.3333 L 1137.7083 1137.7083 L 1137.7083 1137.7083 Q 1111.25 1137.7083 1111.25 1190.6249 Q 1111.25 1243.5416 978.95825 1375.8333 L 846.6666 1508.1249 L 846.6666 1508.1249 Q 820.2083 1534.5833 687.9166 1587.4999 L 582.0833 1640.4166 L 582.0833 1666.8749 L 582.0833 1666.8749 L 555.625 1666.8749 L 555.625 1693.3333 L 555.625 1693.3333 L 529.1666 1693.3333 L 529.1666 1693.3333 L 529.1666 1693.3333 L 529.1666 1719.7916 L 529.1666 1719.7916 L 502.7083 1719.7916 L 502.7083 1746.2499 L 502.7083 1746.2499 L 476.24997 1746.2499 L 476.24997 1746.2499 L 476.24997 1746.2499 L 476.24997 1719.7916 L 476.24997 1693.3333 L 449.79166 1640.4166 Q 423.3333 1587.4999 423.3333 1481.6666 L 396.87497 1375.8333 L 396.87497 1296.4583 Q 370.41666 1217.0833 343.9583 1164.1666 L 291.04166 1137.7083 L 291.04166 1111.25 Q 264.5833 1111.25 264.5833 1111.25 L 264.5833 1111.25 L 264.5833 1058.3333 L 264.5833 1005.4166 L 291.04166 1005.4166 L 291.04166 1005.4166 L 291.04166 978.95825 L 317.49997 978.95825 L 317.49997 952.49994 Q 317.49997 926.0416 343.9583 873.12494 Q 370.41666 846.6666 370.41666 767.2916 L 343.9583 687.9166 L 343.9583 687.9166 Q 370.41666 687.9166 370.41666 687.9166 L 370.41666 661.4583 L 370.41666 634.99994 Q 370.41666 634.99994 343.9583 608.5416 Q 317.49997 582.0833 264.5833 555.625 Q 185.20833 529.1666 158.74998 555.625 L 158.74998 555.625 L 132.29166 555.625 Q 105.83333 555.625 105.83333 476.24997 Q 79.37499 423.3333 52.916664 423.3333 L 0.0 423.3333 L 0.0 396.87497 L 0.0 396.87497 L 26.458332 396.87497 L 52.916664 370.41666 L 52.916664 370.41666 L 52.916664 370.41666 L 79.37499 291.04166 Q 105.83333 211.66666 132.29166 264.5833 Q 185.20833 291.04166 211.66666 211.66666 Q 211.66666 132.29166 238.12498 105.83333 Q 264.5833 105.83333 238.12498 52.916664 Q 211.66666 26.458332 238.12498 26.458332 Q 264.5833 26.458332 264.5833 52.916664 Q 291.04166 52.916664 317.49997 52.916664 Q 317.49997 26.458332 343.9583 26.458332 L 343.9583 0.0 L 423.3333 0.0 Q 476.24997 -26.458332 476.24997 0.0 Q 476.24997 26.458332 529.1666 26.458332 Q 582.0833 26.458332 608.5416 52.916664 Q 634.99994 79.37499 661.4583 105.83333 Q 687.9166 158.74998 687.9166 158.74998 z" svg:height="17.4625mm" draw:style-name="style-25" svg:viewBox="0.0 0.0 1217.0833 1746.2499" svg:width="12.170833mm" svg:x="139.17082mm" svg:y="78.316666mm"/>
          <draw:path svg:d="M 582.0833 211.66666 L 582.0833 291.04166 L 582.0833 317.49997 L 582.0833 370.41666 L 555.625 370.41666 Q 555.625 370.41666 555.625 396.87497 L 555.625 396.87497 L 529.1666 423.3333 Q 502.7083 449.79166 502.7083 529.1666 Q 502.7083 582.0833 529.1666 634.99994 L 555.625 687.9166 L 555.625 740.8333 Q 608.5416 793.74994 608.5416 740.8333 L 608.5416 661.4583 L 634.99994 661.4583 L 634.99994 661.4583 L 634.99994 740.8333 L 661.4583 793.74994 L 661.4583 793.74994 L 661.4583 793.74994 L 661.4583 820.2083 L 661.4583 820.2083 L 687.9166 846.6666 L 687.9166 873.12494 L 661.4583 873.12494 L 608.5416 846.6666 L 555.625 846.6666 L 529.1666 846.6666 L 476.24997 820.2083 Q 423.3333 793.74994 396.87497 793.74994 Q 343.9583 793.74994 317.49997 687.9166 L 291.04166 608.5416 L 264.5833 608.5416 L 264.5833 582.0833 L 264.5833 582.0833 L 238.12498 582.0833 L 238.12498 687.9166 L 238.12498 767.2916 L 211.66666 767.2916 L 211.66666 740.8333 L 158.74998 740.8333 L 105.83333 740.8333 L 79.37499 714.37494 L 26.458332 687.9166 L 26.458332 687.9166 L 26.458332 687.9166 L 0.0 370.41666 L 0.0 52.916664 L 26.458332 0.0 Q 26.458332 -79.37499 264.5833 0.0 Q 476.24997 52.916664 529.1666 105.83333 Q 555.625 158.74998 582.0833 211.66666 z" svg:height="8.73125mm" draw:style-name="style-26" svg:viewBox="0.0 0.0 687.9166 873.12494" svg:width="6.879166mm" svg:x="261.6729mm" svg:y="198.43748mm"/>
          <draw:path svg:d="M 52.916664 105.83333 L 79.37499 0.0 L 79.37499 0.0 L 79.37499 0.0 L 105.83333 26.458332 L 132.29166 52.916664 L 132.29166 52.916664 L 132.29166 52.916664 L 185.20833 158.74998 Q 211.66666 264.5833 211.66666 317.49997 Q 185.20833 370.41666 158.74998 396.87497 Q 132.29166 423.3333 105.83333 423.3333 L 105.83333 423.3333 L 105.83333 423.3333 Q 105.83333 423.3333 52.916664 396.87497 L 0.0 396.87497 L 0.0 343.9583 L 0.0 291.04166 L 0.0 264.5833 Q 26.458332 211.66666 52.916664 105.83333 z" svg:height="4.233333mm" draw:style-name="style-27" svg:viewBox="0.0 0.0 211.66666 423.3333" svg:width="2.1166666mm" svg:x="223.5729mm" svg:y="170.39166mm"/>
          <draw:path svg:d="M 79.37499 0.0 L 105.83333 0.0 L 449.79166 52.916664 Q 820.2083 132.29166 978.95825 132.29166 L 1111.25 132.29166 L 1164.1666 158.74998 Q 1190.6249 185.20833 1217.0833 185.20833 L 1217.0833 211.66666 L 1217.0833 211.66666 Q 1190.6249 211.66666 1190.6249 238.12498 L 1190.6249 238.12498 L 1190.6249 291.04166 L 1190.6249 317.49997 L 1058.3333 317.49997 Q 926.0416 291.04166 529.1666 238.12498 L 132.29166 185.20833 L 132.29166 185.20833 L 132.29166 185.20833 L 79.37499 158.74998 L 52.916664 132.29166 L 52.916664 132.29166 L 26.458332 132.29166 L 26.458332 105.83333 L 26.458332 79.37499 L 0.0 79.37499 L 0.0 79.37499 L 0.0 52.916664 L 26.458332 52.916664 L 26.458332 26.458332 Q 26.458332 0.0 79.37499 0.0 z" svg:height="3.1749997mm" draw:style-name="style-28" svg:viewBox="0.0 0.0 1217.0833 317.49997" svg:width="12.170833mm" svg:x="44.185413mm" svg:y="171.71457mm"/>
          <draw:path svg:d="M 26.458332 317.49997 L 26.458332 317.49997 L 26.458332 264.5833 Q 26.458332 238.12498 0.0 238.12498 L 0.0 238.12498 L 0.0 211.66666 Q 26.458332 158.74998 26.458332 105.83333 Q 26.458332 26.458332 79.37499 0.0 L 105.83333 0.0 L 132.29166 0.0 Q 185.20833 0.0 158.74998 26.458332 Q 158.74998 52.916664 132.29166 79.37499 Q 105.83333 79.37499 79.37499 211.66666 Q 26.458332 317.49997 26.458332 317.49997 z" svg:height="3.1749997mm" draw:style-name="style-29" svg:viewBox="0.0 0.0 158.74998 317.49997" svg:width="1.5874999mm" svg:x="166.42291mm" svg:y="110.06666mm"/>
          <draw:path svg:d="M 0.0 26.458332 L 0.0 0.0 L 105.83333 52.916664 Q 211.66666 105.83333 238.12498 105.83333 Q 291.04166 105.83333 291.04166 211.66666 Q 317.49997 317.49997 317.49997 317.49997 L 317.49997 317.49997 L 317.49997 370.41666 Q 317.49997 396.87497 317.49997 423.3333 Q 317.49997 423.3333 343.9583 449.79166 L 343.9583 449.79166 L 343.9583 476.24997 Q 343.9583 502.7083 291.04166 502.7083 L 238.12498 529.1666 L 238.12498 555.625 L 211.66666 582.0833 L 211.66666 582.0833 L 211.66666 608.5416 L 185.20833 608.5416 L 158.74998 608.5416 L 105.83333 634.99994 L 79.37499 634.99994 L 79.37499 555.625 Q 52.916664 476.24997 52.916664 449.79166 Q 52.916664 449.79166 26.458332 238.12498 L 0.0 52.916664 L 0.0 26.458332 z" svg:height="6.3499994mm" draw:style-name="style-30" svg:viewBox="0.0 0.0 343.9583 634.99994" svg:width="3.439583mm" svg:x="244.47499mm" svg:y="99.21874mm"/>
          <draw:path svg:d="M 370.41666 26.458332 L 370.41666 0.0 L 370.41666 0.0 L 396.87497 0.0 L 396.87497 132.29166 Q 396.87497 291.04166 423.3333 370.41666 L 423.3333 449.79166 L 423.3333 661.4583 Q 449.79166 899.5833 449.79166 978.95825 L 449.79166 1084.7916 L 449.79166 1243.5416 L 449.79166 1402.2916 L 449.79166 1402.2916 Q 449.79166 1402.2916 423.3333 1402.2916 L 423.3333 1428.7499 L 317.49997 1428.7499 Q 211.66666 1455.2083 105.83333 1481.6666 Q 0.0 1534.5833 0.0 1481.6666 L 0.0 1428.7499 L 0.0 1375.8333 L 0.0 1322.9166 L 0.0 1322.9166 L 26.458332 1322.9166 L 26.458332 1190.6249 Q 26.458332 1084.7916 52.916664 1058.3333 Q 79.37499 1031.875 105.83333 1031.875 Q 132.29166 1058.3333 158.74998 978.95825 Q 185.20833 899.5833 238.12498 608.5416 L 291.04166 317.49997 L 291.04166 291.04166 L 291.04166 264.5833 L 291.04166 264.5833 L 291.04166 264.5833 L 317.49997 211.66666 L 343.9583 158.74998 L 343.9583 105.83333 Q 343.9583 52.916664 370.41666 26.458332 z" svg:height="14.816666mm" draw:style-name="style-31" svg:viewBox="0.0 0.0 449.79166 1481.6666" svg:width="4.497916mm" svg:x="76.993744mm" svg:y="144.72708mm"/>
          <draw:path svg:d="M 105.83333 52.916664 L 52.916664 0.0 L 211.66666 79.37499 Q 343.9583 158.74998 582.0833 185.20833 Q 820.2083 211.66666 1058.3333 211.66666 Q 1269.9999 211.66666 1428.7499 211.66666 L 1587.4999 211.66666 L 1587.4999 185.20833 L 1587.4999 185.20833 L 1613.9583 185.20833 L 1613.9583 185.20833 L 1904.9999 105.83333 Q 2196.0415 0.0 2222.5 0.0 L 2248.9583 0.0 L 2248.9583 0.0 L 2275.4165 0.0 L 2301.875 0.0 Q 2328.3333 26.458332 2328.3333 52.916664 Q 2328.3333 79.37499 2301.875 79.37499 L 2275.4165 79.37499 L 2275.4165 105.83333 L 2275.4165 132.29166 L 2301.875 132.29166 L 2328.3333 132.29166 L 2328.3333 185.20833 L 2328.3333 238.12498 L 2381.2498 238.12498 L 2407.7083 264.5833 L 2407.7083 264.5833 L 2381.2498 264.5833 L 2381.2498 291.04166 L 2381.2498 317.49997 L 2381.2498 317.49997 L 2381.2498 317.49997 L 2354.7915 317.49997 L 2354.7915 343.9583 L 2328.3333 343.9583 Q 2301.875 370.41666 2116.6665 396.87497 Q 1957.9165 423.3333 1852.0833 476.24997 Q 1772.7083 529.1666 1322.9166 529.1666 Q 846.6666 529.1666 714.37494 529.1666 Q 582.0833 502.7083 317.49997 423.3333 L 52.916664 370.41666 L 52.916664 343.9583 L 52.916664 317.49997 L 26.458332 317.49997 L 26.458332 317.49997 L 26.458332 291.04166 L 26.458332 291.04166 L 26.458332 264.5833 L 0.0 264.5833 L 0.0 238.12498 L 0.0 211.66666 L 79.37499 211.66666 Q 158.74998 211.66666 158.74998 158.74998 Q 158.74998 132.29166 105.83333 52.916664 z" svg:height="5.2916665mm" draw:style-name="style-32" svg:viewBox="0.0 0.0 2407.7083 529.1666" svg:width="24.077082mm" svg:x="46.0375mm" svg:y="159.27916mm"/>
          <draw:path svg:d="M 714.37494 79.37499 L 793.74994 0.0 L 820.2083 26.458332 Q 846.6666 26.458332 846.6666 211.66666 L 846.6666 396.87497 L 820.2083 396.87497 L 820.2083 396.87497 L 820.2083 423.3333 L 846.6666 423.3333 L 846.6666 423.3333 L 846.6666 449.79166 L 952.49994 449.79166 L 1031.875 449.79166 L 1137.7083 423.3333 L 1243.5416 423.3333 L 1243.5416 343.9583 Q 1269.9999 264.5833 1269.9999 238.12498 Q 1269.9999 211.66666 1243.5416 211.66666 Q 1217.0833 211.66666 1217.0833 185.20833 L 1217.0833 158.74998 L 1243.5416 158.74998 Q 1269.9999 132.29166 1269.9999 132.29166 L 1269.9999 132.29166 L 1296.4583 79.37499 L 1296.4583 26.458332 L 1296.4583 26.458332 Q 1322.9166 26.458332 1322.9166 185.20833 L 1322.9166 370.41666 L 1296.4583 370.41666 L 1296.4583 396.87497 L 1296.4583 396.87497 L 1322.9166 396.87497 L 1322.9166 396.87497 L 1322.9166 396.87497 L 1375.8333 396.87497 L 1428.7499 396.87497 L 1481.6666 396.87497 Q 1561.0416 396.87497 1587.4999 317.49997 Q 1587.4999 238.12498 1640.4166 291.04166 Q 1666.8749 343.9583 1772.7083 343.9583 Q 1852.0833 317.49997 1878.5416 317.49997 L 1878.5416 317.49997 L 1878.5416 343.9583 L 1852.0833 370.41666 L 1852.0833 396.87497 L 1852.0833 423.3333 L 1852.0833 449.79166 L 1852.0833 476.24997 L 1852.0833 476.24997 L 1852.0833 502.7083 L 1852.0833 502.7083 L 1852.0833 502.7083 L 1878.5416 502.7083 L 1878.5416 502.7083 L 1878.5416 529.1666 L 1852.0833 529.1666 L 1852.0833 529.1666 L 1852.0833 555.625 L 1852.0833 555.625 L 1852.0833 555.625 L 1878.5416 555.625 L 1878.5416 582.0833 L 1111.25 582.0833 L 343.9583 582.0833 L 343.9583 582.0833 L 343.9583 555.625 L 264.5833 555.625 L 185.20833 555.625 L 132.29166 529.1666 Q 79.37499 502.7083 52.916664 476.24997 L 0.0 449.79166 L 105.83333 396.87497 Q 211.66666 317.49997 211.66666 317.49997 Q 211.66666 291.04166 211.66666 291.04166 L 211.66666 291.04166 L 238.12498 264.5833 Q 264.5833 238.12498 264.5833 185.20833 Q 264.5833 132.29166 291.04166 132.29166 L 317.49997 132.29166 L 317.49997 291.04166 L 317.49997 449.79166 L 449.79166 449.79166 L 582.0833 449.79166 L 582.0833 423.3333 L 582.0833 396.87497 L 582.0833 291.04166 Q 582.0833 211.66666 608.5416 185.20833 Q 634.99994 185.20833 714.37494 79.37499 z" svg:height="5.820833mm" draw:style-name="style-33" svg:viewBox="0.0 0.0 1878.5416 582.0833" svg:width="18.785416mm" svg:x="184.15mm" svg:y="203.99374mm"/>
          <draw:path svg:d="M 1322.9166 26.458332 L 1349.3749 26.458332 L 1296.4583 79.37499 Q 1269.9999 105.83333 1164.1666 132.29166 Q 1058.3333 132.29166 1058.3333 370.41666 Q 1058.3333 582.0833 1111.25 608.5416 Q 1164.1666 634.99994 1164.1666 634.99994 L 1190.6249 634.99994 L 1190.6249 661.4583 L 1190.6249 687.9166 L 1217.0833 687.9166 L 1217.0833 687.9166 L 1217.0833 714.37494 L 1190.6249 714.37494 L 1190.6249 714.37494 L 1190.6249 740.8333 L 1190.6249 740.8333 L 1164.1666 740.8333 L 1164.1666 740.8333 L 1137.7083 740.8333 L 1137.7083 714.37494 L 1137.7083 687.9166 L 1111.25 687.9166 L 1084.7916 687.9166 L 1058.3333 687.9166 Q 1031.875 687.9166 978.95825 714.37494 L 952.49994 714.37494 L 952.49994 714.37494 L 952.49994 740.8333 L 952.49994 740.8333 L 926.0416 740.8333 L 926.0416 740.8333 Q 926.0416 740.8333 767.2916 793.74994 Q 582.0833 820.2083 555.625 793.74994 Q 555.625 740.8333 396.87497 740.8333 Q 211.66666 740.8333 185.20833 767.2916 Q 185.20833 793.74994 105.83333 793.74994 L 52.916664 767.2916 L 52.916664 740.8333 Q 26.458332 714.37494 26.458332 634.99994 L 0.0 582.0833 L 0.0 502.7083 Q 26.458332 423.3333 26.458332 264.5833 L 26.458332 105.83333 L 26.458332 105.83333 L 52.916664 105.83333 L 79.37499 79.37499 L 105.83333 52.916664 L 185.20833 52.916664 Q 264.5833 52.916664 291.04166 26.458332 Q 291.04166 0.0 396.87497 0.0 Q 476.24997 0.0 582.0833 26.458332 Q 661.4583 52.916664 740.8333 26.458332 Q 793.74994 0.0 978.95825 0.0 Q 1190.6249 52.916664 1243.5416 52.916664 Q 1296.4583 52.916664 1322.9166 26.458332 z" svg:height="7.9374995mm" draw:style-name="style-34" svg:viewBox="0.0 0.0 1349.3749 793.74994" svg:width="13.49375mm" svg:x="42.597916mm" svg:y="57.149998mm"/>
          <draw:path svg:d="M 423.3333 52.916664 L 396.87497 0.0 L 449.79166 26.458332 Q 529.1666 79.37499 555.625 26.458332 Q 582.0833 26.458332 608.5416 0.0 L 634.99994 0.0 L 634.99994 26.458332 Q 608.5416 52.916664 529.1666 185.20833 L 449.79166 343.9583 L 449.79166 343.9583 Q 423.3333 343.9583 423.3333 370.41666 L 423.3333 370.41666 L 396.87497 370.41666 Q 396.87497 396.87497 343.9583 423.3333 L 291.04166 449.79166 L 291.04166 423.3333 Q 291.04166 396.87497 291.04166 370.41666 Q 291.04166 343.9583 185.20833 317.49997 L 79.37499 291.04166 L 79.37499 317.49997 L 79.37499 317.49997 L 52.916664 343.9583 L 52.916664 370.41666 L 26.458332 370.41666 L 0.0 370.41666 L 0.0 343.9583 L 26.458332 317.49997 L 26.458332 317.49997 L 26.458332 291.04166 L 26.458332 291.04166 L 26.458332 291.04166 L 52.916664 291.04166 L 52.916664 291.04166 L 79.37499 264.5833 L 105.83333 238.12498 L 105.83333 238.12498 L 132.29166 238.12498 L 132.29166 238.12498 L 132.29166 238.12498 L 185.20833 211.66666 Q 238.12498 185.20833 264.5833 158.74998 Q 291.04166 132.29166 317.49997 132.29166 Q 343.9583 132.29166 396.87497 132.29166 L 423.3333 132.29166 L 423.3333 105.83333 Q 449.79166 105.83333 423.3333 52.916664 z" svg:height="4.497916mm" draw:style-name="style-35" svg:viewBox="0.0 0.0 634.99994 449.79166" svg:width="6.3499994mm" svg:x="264.8479mm" svg:y="84.931244mm"/>
          <draw:path svg:d="M 317.49997 26.458332 L 317.49997 0.0 L 343.9583 0.0 Q 370.41666 0.0 423.3333 317.49997 Q 502.7083 634.99994 502.7083 714.37494 Q 555.625 793.74994 555.625 820.2083 L 555.625 820.2083 L 555.625 873.12494 Q 555.625 926.0416 582.0833 1190.6249 L 608.5416 1481.6666 L 608.5416 1508.1249 L 608.5416 1561.0416 L 608.5416 1666.8749 Q 582.0833 1799.1666 555.625 1799.1666 Q 529.1666 1799.1666 502.7083 1878.5416 Q 476.24997 1984.3749 449.79166 1984.3749 Q 396.87497 1984.3749 396.87497 2010.8333 Q 396.87497 2037.2915 396.87497 2063.75 L 396.87497 2090.2083 L 396.87497 2090.2083 L 396.87497 2090.2083 L 396.87497 2116.6665 L 396.87497 2116.6665 L 370.41666 2116.6665 L 370.41666 2143.125 L 370.41666 2143.125 L 343.9583 2143.125 L 343.9583 2143.125 L 343.9583 2143.125 L 343.9583 2169.5833 L 343.9583 2169.5833 L 317.49997 2169.5833 L 317.49997 2196.0415 L 317.49997 2196.0415 L 291.04166 2196.0415 L 291.04166 2196.0415 L 291.04166 2196.0415 L 291.04166 2222.5 L 291.04166 2222.5 L 264.5833 2222.5 L 264.5833 2222.5 L 264.5833 2143.125 L 264.5833 2037.2915 L 264.5833 1931.4583 Q 291.04166 1799.1666 291.04166 1455.2083 Q 291.04166 1111.25 238.12498 1084.7916 Q 185.20833 1084.7916 105.83333 899.5833 L 26.458332 740.8333 L 26.458332 714.37494 Q 26.458332 714.37494 0.0 661.4583 Q -26.458332 582.0833 0.0 529.1666 L 26.458332 476.24997 L 26.458332 476.24997 Q 26.458332 476.24997 52.916664 449.79166 L 52.916664 449.79166 L 158.74998 343.9583 Q 291.04166 264.5833 291.04166 238.12498 Q 343.9583 185.20833 343.9583 158.74998 L 343.9583 132.29166 L 343.9583 79.37499 Q 343.9583 52.916664 317.49997 26.458332 z" svg:height="22.224998mm" draw:style-name="style-36" svg:viewBox="0.0 0.0 608.5416 2222.5" svg:width="6.0854163mm" svg:x="175.9479mm" svg:y="52.65208mm"/>
          <draw:path svg:d="M 396.87497 26.458332 L 396.87497 79.37499 L 396.87497 105.83333 L 396.87497 132.29166 L 396.87497 343.9583 Q 423.3333 555.625 423.3333 608.5416 Q 423.3333 687.9166 396.87497 767.2916 L 396.87497 873.12494 L 370.41666 978.95825 Q 370.41666 1058.3333 343.9583 1111.25 Q 317.49997 1164.1666 343.9583 1190.6249 L 343.9583 1217.0833 L 343.9583 1217.0833 Q 317.49997 1217.0833 317.49997 1243.5416 Q 317.49997 1269.9999 291.04166 1269.9999 Q 264.5833 1243.5416 238.12498 1269.9999 Q 211.66666 1296.4583 158.74998 1375.8333 L 158.74998 1455.2083 L 132.29166 1455.2083 L 132.29166 1455.2083 L 132.29166 1481.6666 L 105.83333 1481.6666 L 105.83333 1481.6666 L 105.83333 1481.6666 L 79.37499 1481.6666 L 52.916664 1508.1249 L 52.916664 1508.1249 L 52.916664 1508.1249 L 26.458332 1508.1249 L 26.458332 1508.1249 L 26.458332 1534.5833 L 0.0 1534.5833 L 0.0 1534.5833 L 0.0 1534.5833 L 0.0 1508.1249 L 0.0 1481.6666 L 26.458332 1455.2083 L 52.916664 1402.2916 L 52.916664 1375.8333 L 52.916664 1349.3749 L 79.37499 1296.4583 Q 105.83333 1269.9999 105.83333 1190.6249 L 105.83333 1137.7083 L 132.29166 1084.7916 L 132.29166 1058.3333 L 132.29166 1058.3333 Q 158.74998 1058.3333 158.74998 978.95825 Q 158.74998 926.0416 238.12498 502.7083 L 291.04166 52.916664 L 317.49997 26.458332 Q 370.41666 -26.458332 370.41666 0.0 Q 370.41666 0.0 396.87497 26.458332 z" svg:height="15.345833mm" draw:style-name="style-37" svg:viewBox="0.0 0.0 423.3333 1534.5833" svg:width="4.233333mm" svg:x="159.27916mm" svg:y="118.79791mm"/>
          <draw:path svg:d="M 582.0833 105.83333 L 582.0833 105.83333 L 608.5416 132.29166 L 634.99994 132.29166 L 661.4583 79.37499 Q 687.9166 0.0 714.37494 79.37499 Q 740.8333 132.29166 767.2916 158.74998 Q 793.74994 158.74998 846.6666 105.83333 Q 899.5833 26.458332 899.5833 26.458332 L 899.5833 0.0 L 926.0416 0.0 L 952.49994 0.0 L 1005.4166 105.83333 Q 1058.3333 211.66666 1164.1666 211.66666 L 1269.9999 211.66666 L 1322.9166 211.66666 L 1349.3749 211.66666 L 1349.3749 185.20833 L 1349.3749 158.74998 L 1349.3749 158.74998 Q 1375.8333 158.74998 1375.8333 211.66666 L 1375.8333 238.12498 L 1402.2916 238.12498 L 1402.2916 264.5833 L 1402.2916 264.5833 L 1428.7499 264.5833 L 1428.7499 264.5833 L 1428.7499 264.5833 L 1455.2083 291.04166 L 1481.6666 317.49997 L 1481.6666 317.49997 L 1481.6666 317.49997 L 1508.1249 343.9583 L 1508.1249 370.41666 L 1534.5833 370.41666 L 1587.4999 370.41666 L 1587.4999 370.41666 L 1587.4999 396.87497 L 1561.0416 449.79166 Q 1534.5833 502.7083 1508.1249 502.7083 Q 1481.6666 502.7083 1402.2916 661.4583 Q 1322.9166 820.2083 1322.9166 873.12494 Q 1269.9999 926.0416 1269.9999 952.49994 L 1269.9999 1005.4166 L 1243.5416 1005.4166 L 1243.5416 1005.4166 L 1243.5416 1031.875 L 1217.0833 1031.875 L 1217.0833 1058.3333 L 1217.0833 1084.7916 L 1190.6249 1084.7916 L 1190.6249 1084.7916 L 1190.6249 1005.4166 Q 1164.1666 926.0416 1137.7083 899.5833 Q 1084.7916 846.6666 1058.3333 873.12494 Q 1031.875 899.5833 952.49994 899.5833 Q 873.12494 899.5833 767.2916 952.49994 Q 661.4583 952.49994 529.1666 1005.4166 Q 396.87497 1005.4166 291.04166 978.95825 L 185.20833 952.49994 L 185.20833 952.49994 Q 185.20833 952.49994 158.74998 926.0416 L 132.29166 926.0416 L 132.29166 899.5833 Q 105.83333 846.6666 79.37499 740.8333 Q 52.916664 661.4583 0.0 661.4583 Q -26.458332 634.99994 26.458332 634.99994 Q 79.37499 582.0833 105.83333 555.625 Q 105.83333 529.1666 79.37499 529.1666 L 52.916664 502.7083 L 105.83333 502.7083 Q 158.74998 476.24997 185.20833 476.24997 L 211.66666 476.24997 L 211.66666 449.79166 L 211.66666 423.3333 L 238.12498 423.3333 L 238.12498 423.3333 L 185.20833 396.87497 Q 132.29166 370.41666 105.83333 370.41666 L 79.37499 370.41666 L 79.37499 370.41666 L 79.37499 343.9583 L 211.66666 343.9583 Q 343.9583 343.9583 370.41666 211.66666 Q 423.3333 79.37499 423.3333 52.916664 L 423.3333 0.0 L 476.24997 0.0 Q 529.1666 0.0 529.1666 52.916664 Q 582.0833 105.83333 582.0833 105.83333 z" svg:height="10.847916mm" draw:style-name="style-38" svg:viewBox="0.0 0.0 1587.4999 1084.7916" svg:width="15.874999mm" svg:x="130.70416mm" svg:y="130.17499mm"/>
          <draw:path svg:d="M 26.458332 26.458332 L 26.458332 0.0 L 3677.7083 0.0 L 7328.958 0.0 L 7328.958 7725.833 L 7328.958 15478.124 L 7302.4995 15478.124 L 7276.0415 15478.124 L 7276.0415 15398.749 L 7249.583 15319.374 L 7249.583 15345.833 L 7249.583 15372.291 L 7223.1245 15372.291 L 7196.6665 15398.749 L 7196.6665 15398.749 L 7196.6665 15398.749 L 7196.6665 15425.208 L 7196.6665 15451.666 L 7196.6665 15478.124 Q 7196.6665 15504.582 7170.208 15557.499 Q 7143.7495 15583.957 7117.2915 15583.957 Q 7090.833 15583.957 7064.3745 15610.416 Q 7037.9165 15663.332 7011.458 15663.332 Q 6984.9995 15689.791 6905.6245 15689.791 Q 6826.2495 15663.332 6799.7915 15663.332 Q 6773.333 15610.416 6746.8745 15663.332 L 6720.4165 15689.791 L 6720.4165 15689.791 L 6720.4165 15716.249 L 6720.4165 15716.249 Q 6720.4165 15716.249 6693.958 15769.166 Q 6693.958 15822.082 6667.4995 15822.082 Q 6641.0415 15822.082 6641.0415 15742.707 L 6667.4995 15663.332 L 6641.0415 15663.332 L 6641.0415 15663.332 L 6641.0415 15636.874 L 6667.4995 15636.874 L 6667.4995 15610.416 L 6667.4995 15610.416 L 6667.4995 15583.957 Q 6667.4995 15557.499 6667.4995 15531.041 Q 6667.4995 15504.582 6667.4995 15292.916 Q 6667.4995 15081.249 6667.4995 15081.249 Q 6693.958 15054.791 6693.958 14975.416 Q 6720.4165 14869.583 6667.4995 14631.458 Q 6641.0415 14393.333 6614.583 14287.499 Q 6614.583 14208.124 6588.1245 14208.124 Q 6561.6665 14181.666 6588.1245 14181.666 Q 6614.583 14181.666 6588.1245 14155.208 Q 6561.6665 14128.749 6535.208 13969.999 Q 6508.7495 13784.791 6508.7495 13758.333 Q 6482.2915 13758.333 6455.833 11244.791 Q 6402.9165 8731.25 6402.9165 7223.1245 Q 6349.9995 5714.9995 6349.9995 5476.8745 Q 6349.9995 5238.7495 6349.9995 4974.1665 Q 6323.5415 4709.583 6297.083 4709.583 Q 6244.1665 4709.583 6244.1665 4683.1245 Q 6244.1665 4656.6665 6191.2495 4656.6665 Q 6164.7915 4656.6665 6164.7915 4630.208 Q 6164.7915 4603.75 6085.4165 4603.75 Q 5979.583 4577.2915 5979.583 4550.833 Q 5979.583 4524.375 5926.6665 4497.9165 Q 5873.7495 4497.9165 5847.2915 4445.0 Q 5820.833 4418.5415 5794.3745 4365.625 Q 5767.9165 4339.1665 5714.9995 4339.1665 Q 5662.083 4365.625 5635.6245 4153.958 L 5609.1665 3942.2915 L 5582.708 3968.7498 L 5556.2495 4021.6665 L 5556.2495 4021.6665 L 5556.2495 4021.6665 L 5556.2495 3995.208 L 5556.2495 3995.208 L 5556.2495 3968.7498 L 5556.2495 3942.2915 L 5556.2495 3942.2915 L 5556.2495 3915.833 L 5529.7915 3915.833 L 5503.333 3915.833 L 5503.333 3942.2915 L 5503.333 3968.7498 L 5476.8745 3995.208 Q 5450.4165 4021.6665 5450.4165 4101.0415 L 5450.4165 4180.4165 L 5423.958 4180.4165 L 5423.958 4180.4165 L 5423.958 4206.875 L 5397.4995 4206.875 L 5397.4995 4180.4165 L 5397.4995 4153.958 L 5371.0415 4153.958 L 5371.0415 4180.4165 L 5371.0415 4180.4165 L 5344.583 4180.4165 L 5344.583 4206.875 L 5344.583 4233.333 L 5318.1245 4233.333 L 5291.6665 4233.333 L 5291.6665 4206.875 L 5291.6665 4180.4165 L 5318.1245 3809.9998 L 5318.1245 3466.0415 L 5318.1245 3307.2915 L 5318.1245 3148.5415 L 5318.1245 3148.5415 L 5344.583 3148.5415 L 5344.583 3122.0833 L 5344.583 3095.6248 L 5371.0415 3095.6248 L 5397.4995 3095.6248 L 5397.4995 3122.0833 L 5397.4995 3148.5415 L 5423.958 3095.6248 L 5450.4165 3042.7083 L 5503.333 2963.3333 Q 5556.2495 2857.4998 5503.333 2857.4998 Q 5476.8745 2857.4998 5476.8745 2778.1248 Q 5476.8745 2698.7498 5503.333 2698.7498 Q 5529.7915 2698.7498 5529.7915 2645.8333 Q 5556.2495 2566.4583 5556.2495 2566.4583 L 5556.2495 2539.9998 L 5609.1665 2566.4583 Q 5662.083 2592.9165 5688.5415 2566.4583 Q 5688.5415 2539.9998 5767.9165 2539.9998 Q 5873.7495 2566.4583 5873.7495 2566.4583 L 5873.7495 2539.9998 L 5873.7495 2539.9998 L 5873.7495 2539.9998 L 5926.6665 2566.4583 Q 5979.583 2592.9165 6006.0415 2592.9165 L 6006.0415 2592.9165 L 6006.0415 2566.4583 L 6032.4995 2566.4583 L 6032.4995 2566.4583 L 6032.4995 2592.9165 L 6032.4995 2592.9165 L 6032.4995 2592.9165 L 6032.4995 2619.3748 L 6032.4995 2645.8333 L 6032.4995 2804.5833 Q 6032.4995 2989.7915 6032.4995 3016.2498 L 6032.4995 3042.7083 L 6006.0415 3042.7083 L 6006.0415 3016.2498 L 6006.0415 3016.2498 L 5979.583 3016.2498 L 5979.583 3069.1665 L 5979.583 3095.6248 L 6006.0415 3095.6248 L 6006.0415 3122.0833 L 6032.4995 3122.0833 L 6058.958 3122.0833 L 6085.4165 3148.5415 L 6111.8745 3174.9998 L 6111.8745 3174.9998 L 6085.4165 3174.9998 L 6085.4165 3174.9998 L 6085.4165 3174.9998 L 6111.8745 3201.4583 L 6138.333 3201.4583 L 6138.333 3122.0833 Q 6138.333 3042.7083 6164.7915 2936.8748 Q 6191.2495 2831.0415 6244.1665 2804.5833 Q 6297.083 2804.5833 6297.083 2778.1248 Q 6297.083 2751.6665 6270.6245 2751.6665 Q 6244.1665 2751.6665 6244.1665 2698.7498 Q 6244.1665 2645.8333 6270.6245 2645.8333 Q 6297.083 2645.8333 6297.083 2434.1665 Q 6323.5415 2275.4165 6297.083 2143.125 Q 6244.1665 2010.8333 6270.6245 2010.8333 Q 6297.083 2010.8333 6297.083 1878.5416 Q 6297.083 1719.7916 6297.083 1693.3333 Q 6297.083 1666.8749 6323.5415 1455.2083 Q 6323.5415 1243.5416 6297.083 1243.5416 Q 6270.6245 1217.0833 6244.1665 1164.1666 Q 6217.708 1084.7916 6191.2495 1084.7916 Q 6164.7915 1084.7916 6138.333 1005.4166 Q 6138.333 952.49994 6085.4165 952.49994 Q 6006.0415 926.0416 5979.583 899.5833 Q 5979.583 846.6666 5318.1245 767.2916 Q 4656.6665 687.9166 4656.6665 661.4583 Q 4630.208 634.99994 4603.75 634.99994 Q 4550.833 608.5416 4471.458 582.0833 Q 4392.083 555.625 4392.083 582.0833 Q 4392.083 634.99994 4286.25 608.5416 Q 4180.4165 582.0833 3968.7498 582.0833 L 3757.0833 582.0833 L 3704.1665 555.625 L 3677.7083 555.625 L 3704.1665 608.5416 Q 3704.1665 687.9166 3730.6248 687.9166 Q 3757.0833 687.9166 3757.0833 714.37494 L 3757.0833 740.8333 L 3704.1665 740.8333 Q 3677.7083 740.8333 3545.4165 767.2916 Q 3413.1248 793.74994 3174.9998 793.74994 Q 2936.8748 846.6666 2645.8333 846.6666 L 2381.2498 846.6666 L 2381.2498 820.2083 L 2381.2498 820.2083 L 2354.7915 820.2083 L 2354.7915 846.6666 L 2301.875 846.6666 L 2248.9583 846.6666 L 2222.5 873.12494 L 2169.5833 873.12494 L 2116.6665 873.12494 Q 2063.75 846.6666 2063.75 846.6666 Q 2037.2915 846.6666 1852.0833 846.6666 Q 1666.8749 846.6666 926.0416 793.74994 Q 185.20833 793.74994 185.20833 740.8333 Q 211.66666 714.37494 158.74998 687.9166 Q 132.29166 687.9166 132.29166 634.99994 Q 132.29166 608.5416 52.916664 582.0833 Q 0.0 555.625 0.0 529.1666 Q 0.0 502.7083 26.458332 502.7083 Q 52.916664 476.24997 79.37499 396.87497 Q 105.83333 291.04166 79.37499 291.04166 Q 52.916664 264.5833 79.37499 185.20833 Q 105.83333 79.37499 52.916664 52.916664 Q 26.458332 52.916664 26.458332 26.458332 z M 264.5833 740.8333 Q 264.5833 714.37494 291.04166 740.8333 Q 317.49997 740.8333 291.04166 740.8333 Q 264.5833 767.2916 264.5833 740.8333 z" svg:height="158.22083mm" draw:style-name="style-39" svg:viewBox="0.0 0.0 7328.958 15822.082" svg:width="73.28958mm" svg:x="227.54166mm" svg:y="0.0mm"/>
          <draw:path svg:d="M 634.99994 264.5833 L 634.99994 264.5833 L 793.74994 529.1666 Q 952.49994 820.2083 952.49994 899.5833 Q 952.49994 952.49994 978.95825 978.95825 L 978.95825 1005.4166 L 952.49994 1005.4166 Q 926.0416 1005.4166 926.0416 1031.875 Q 899.5833 1058.3333 740.8333 1111.25 Q 555.625 1137.7083 555.625 1164.1666 Q 555.625 1190.6249 529.1666 1190.6249 Q 476.24997 1217.0833 449.79166 1269.9999 Q 423.3333 1322.9166 317.49997 1349.3749 L 185.20833 1375.8333 L 185.20833 1375.8333 L 158.74998 1375.8333 L 158.74998 1375.8333 L 158.74998 1375.8333 L 158.74998 1375.8333 L 158.74998 1375.8333 L 132.29166 1375.8333 L 105.83333 1375.8333 L 105.83333 1375.8333 L 105.83333 1375.8333 L 105.83333 1375.8333 L 105.83333 1375.8333 L 79.37499 1375.8333 L 79.37499 1402.2916 L 79.37499 1402.2916 L 52.916664 1402.2916 L 52.916664 1402.2916 L 52.916664 1428.7499 L 26.458332 1428.7499 L 0.0 1428.7499 L 0.0 1402.2916 L 0.0 1375.8333 L 26.458332 1375.8333 L 52.916664 1375.8333 L 52.916664 1349.3749 L 52.916664 1349.3749 L 79.37499 1217.0833 Q 105.83333 1111.25 105.83333 1058.3333 L 105.83333 1005.4166 L 105.83333 1005.4166 Q 105.83333 1005.4166 132.29166 1031.875 Q 158.74998 1058.3333 211.66666 687.9166 L 291.04166 343.9583 L 370.41666 158.74998 Q 423.3333 0.0 449.79166 0.0 Q 476.24997 0.0 529.1666 158.74998 Q 582.0833 291.04166 608.5416 291.04166 Q 634.99994 264.5833 634.99994 264.5833 z" svg:height="14.287499mm" draw:style-name="style-40" svg:viewBox="0.0 0.0 978.95825 1428.7499" svg:width="9.789583mm" svg:x="165.62915mm" svg:y="169.86249mm"/>
          <draw:path svg:d="M 52.916664 26.458332 L 52.916664 0.0 L 79.37499 0.0 L 79.37499 0.0 L 238.12498 370.41666 Q 396.87497 740.8333 396.87497 846.6666 Q 449.79166 952.49994 449.79166 952.49994 L 449.79166 978.95825 L 449.79166 1031.875 Q 423.3333 1058.3333 396.87497 1058.3333 Q 396.87497 1031.875 396.87497 1164.1666 L 396.87497 1296.4583 L 396.87497 1322.9166 L 396.87497 1375.8333 L 396.87497 1375.8333 Q 370.41666 1375.8333 317.49997 1322.9166 L 291.04166 1269.9999 L 264.5833 1243.5416 L 238.12498 1217.0833 L 238.12498 1217.0833 L 238.12498 1217.0833 L 238.12498 1217.0833 L 238.12498 1190.6249 L 211.66666 1190.6249 L 211.66666 1190.6249 L 211.66666 1164.1666 Q 185.20833 1137.7083 185.20833 899.5833 Q 185.20833 687.9166 132.29166 529.1666 L 79.37499 343.9583 L 79.37499 317.49997 Q 79.37499 317.49997 52.916664 317.49997 L 52.916664 317.49997 L 52.916664 264.5833 L 26.458332 211.66666 L 26.458332 185.20833 Q 26.458332 158.74998 0.0 105.83333 L 0.0 52.916664 L 26.458332 52.916664 L 52.916664 52.916664 L 52.916664 26.458332 z" svg:height="13.758332mm" draw:style-name="style-41" svg:viewBox="0.0 0.0 449.79166 1375.8333" svg:width="4.497916mm" svg:x="84.40208mm" svg:y="145.52083mm"/>
          <draw:path svg:d="M 529.1666 132.29166 L 582.0833 132.29166 L 582.0833 158.74998 L 582.0833 185.20833 L 529.1666 185.20833 Q 476.24997 185.20833 476.24997 317.49997 Q 449.79166 476.24997 317.49997 555.625 L 185.20833 634.99994 L 185.20833 634.99994 L 158.74998 634.99994 L 158.74998 661.4583 L 158.74998 687.9166 L 132.29166 740.8333 L 105.83333 767.2916 L 105.83333 767.2916 L 105.83333 793.74994 L 105.83333 793.74994 L 105.83333 793.74994 L 105.83333 793.74994 L 105.83333 793.74994 L 79.37499 767.2916 L 52.916664 740.8333 L 52.916664 740.8333 L 52.916664 740.8333 L 52.916664 687.9166 L 52.916664 661.4583 L 79.37499 634.99994 L 105.83333 582.0833 L 105.83333 529.1666 Q 105.83333 449.79166 132.29166 264.5833 L 158.74998 79.37499 L 132.29166 79.37499 Q 132.29166 52.916664 52.916664 52.916664 L 0.0 52.916664 L 0.0 26.458332 L 0.0 26.458332 L 52.916664 26.458332 L 79.37499 0.0 L 185.20833 0.0 Q 291.04166 0.0 317.49997 0.0 Q 370.41666 0.0 423.3333 26.458332 Q 476.24997 79.37499 502.7083 105.83333 Q 502.7083 105.83333 529.1666 132.29166 z" svg:height="7.9374995mm" draw:style-name="style-42" svg:viewBox="0.0 0.0 582.0833 793.74994" svg:width="5.820833mm" svg:x="223.8375mm" svg:y="162.98332mm"/>
          <draw:path svg:d="M 291.04166 52.916664 L 291.04166 52.916664 L 370.41666 52.916664 L 476.24997 52.916664 L 529.1666 26.458332 Q 608.5416 26.458332 608.5416 52.916664 Q 608.5416 79.37499 582.0833 79.37499 Q 555.625 79.37499 582.0833 185.20833 Q 582.0833 317.49997 608.5416 343.9583 Q 634.99994 343.9583 634.99994 343.9583 L 634.99994 370.41666 L 634.99994 396.87497 L 634.99994 423.3333 L 661.4583 423.3333 L 661.4583 449.79166 L 661.4583 449.79166 L 687.9166 449.79166 L 687.9166 476.24997 L 687.9166 502.7083 L 714.37494 502.7083 L 714.37494 502.7083 L 714.37494 529.1666 L 740.8333 529.1666 L 740.8333 529.1666 L 740.8333 555.625 L 740.8333 555.625 L 740.8333 555.625 L 793.74994 608.5416 Q 846.6666 661.4583 873.12494 687.9166 L 873.12494 714.37494 L 846.6666 714.37494 Q 846.6666 714.37494 714.37494 608.5416 Q 582.0833 502.7083 423.3333 423.3333 Q 264.5833 343.9583 264.5833 343.9583 Q 238.12498 370.41666 211.66666 370.41666 Q 185.20833 396.87497 158.74998 423.3333 Q 158.74998 449.79166 132.29166 449.79166 Q 105.83333 449.79166 105.83333 476.24997 L 105.83333 502.7083 L 79.37499 502.7083 L 79.37499 502.7083 L 79.37499 529.1666 L 52.916664 529.1666 L 52.916664 529.1666 L 52.916664 555.625 L 52.916664 555.625 L 26.458332 555.625 L 0.0 555.625 L 0.0 555.625 L 0.0 529.1666 L 0.0 502.7083 L 26.458332 476.24997 L 52.916664 449.79166 L 52.916664 370.41666 L 52.916664 291.04166 L 26.458332 291.04166 L 26.458332 291.04166 L 79.37499 185.20833 Q 158.74998 79.37499 158.74998 26.458332 Q 158.74998 0.0 185.20833 0.0 Q 211.66666 0.0 211.66666 26.458332 Q 238.12498 79.37499 264.5833 79.37499 Q 291.04166 79.37499 291.04166 52.916664 z" svg:height="7.1437497mm" draw:style-name="style-43" svg:viewBox="0.0 0.0 873.12494 714.37494" svg:width="8.73125mm" svg:x="103.18749mm" svg:y="111.38958mm"/>
          <draw:path svg:d="M 291.04166 0.0 L 291.04166 0.0 L 291.04166 52.916664 Q 317.49997 105.83333 317.49997 105.83333 L 317.49997 132.29166 L 317.49997 132.29166 L 317.49997 132.29166 L 343.9583 158.74998 L 370.41666 185.20833 L 370.41666 238.12498 L 370.41666 264.5833 L 396.87497 317.49997 L 423.3333 370.41666 L 423.3333 370.41666 L 423.3333 370.41666 L 423.3333 449.79166 L 423.3333 502.7083 L 423.3333 502.7083 L 396.87497 502.7083 L 396.87497 476.24997 L 370.41666 476.24997 L 370.41666 476.24997 L 370.41666 449.79166 L 370.41666 449.79166 L 370.41666 449.79166 L 343.9583 449.79166 L 343.9583 449.79166 L 343.9583 423.3333 L 317.49997 423.3333 L 317.49997 423.3333 L 317.49997 396.87497 L 317.49997 396.87497 L 317.49997 396.87497 L 291.04166 343.9583 Q 291.04166 317.49997 211.66666 317.49997 Q 158.74998 291.04166 79.37499 238.12498 Q 0.0 185.20833 0.0 158.74998 L 0.0 132.29166 L 0.0 105.83333 Q 0.0 79.37499 26.458332 52.916664 L 26.458332 26.458332 L 158.74998 26.458332 Q 291.04166 26.458332 291.04166 0.0 z" svg:height="5.027083mm" draw:style-name="style-44" svg:viewBox="0.0 0.0 423.3333 502.7083" svg:width="4.233333mm" svg:x="126.470825mm" svg:y="188.6479mm"/>
          <draw:path svg:d="M 555.625 0.0 L 582.0833 26.458332 L 582.0833 26.458332 L 608.5416 26.458332 L 608.5416 26.458332 L 608.5416 26.458332 L 608.5416 52.916664 L 634.99994 52.916664 L 634.99994 238.12498 Q 608.5416 449.79166 608.5416 502.7083 Q 555.625 582.0833 555.625 608.5416 L 555.625 634.99994 L 529.1666 634.99994 L 529.1666 661.4583 L 529.1666 661.4583 L 502.7083 661.4583 L 502.7083 661.4583 L 502.7083 661.4583 L 502.7083 687.9166 L 502.7083 687.9166 L 476.24997 714.37494 L 476.24997 714.37494 L 449.79166 714.37494 Q 449.79166 740.8333 423.3333 740.8333 L 423.3333 767.2916 L 423.3333 767.2916 L 396.87497 767.2916 L 396.87497 767.2916 Q 396.87497 793.74994 370.41666 820.2083 L 370.41666 820.2083 L 317.49997 820.2083 Q 264.5833 820.2083 264.5833 767.2916 Q 238.12498 714.37494 185.20833 661.4583 L 105.83333 608.5416 L 105.83333 608.5416 L 105.83333 582.0833 L 185.20833 582.0833 Q 291.04166 555.625 291.04166 555.625 Q 291.04166 555.625 317.49997 529.1666 L 317.49997 502.7083 L 291.04166 502.7083 L 238.12498 502.7083 L 238.12498 476.24997 L 238.12498 476.24997 L 211.66666 476.24997 L 211.66666 449.79166 L 185.20833 476.24997 Q 132.29166 476.24997 132.29166 502.7083 Q 132.29166 529.1666 105.83333 529.1666 L 105.83333 529.1666 L 105.83333 529.1666 Q 79.37499 529.1666 79.37499 476.24997 L 52.916664 396.87497 L 52.916664 396.87497 Q 26.458332 396.87497 26.458332 343.9583 L 26.458332 291.04166 L 0.0 291.04166 L 0.0 291.04166 L 0.0 264.5833 L 26.458332 264.5833 L 26.458332 264.5833 L 26.458332 238.12498 L 79.37499 238.12498 Q 105.83333 238.12498 105.83333 158.74998 Q 132.29166 79.37499 132.29166 26.458332 Q 158.74998 0.0 343.9583 0.0 Q 529.1666 -26.458332 555.625 0.0 z" svg:height="8.202083mm" draw:style-name="style-45" svg:viewBox="0.0 0.0 634.99994 820.2083" svg:width="6.3499994mm" svg:x="46.302082mm" svg:y="78.581245mm"/>
          <draw:path svg:d="M 132.29166 238.12498 L 105.83333 238.12498 L 105.83333 238.12498 L 79.37499 238.12498 L 52.916664 211.66666 L 26.458332 185.20833 L 26.458332 185.20833 L 0.0 185.20833 L 0.0 158.74998 L 0.0 132.29166 L 26.458332 52.916664 Q 52.916664 -26.458332 132.29166 0.0 Q 211.66666 26.458332 211.66666 105.83333 Q 211.66666 185.20833 185.20833 211.66666 Q 158.74998 238.12498 132.29166 238.12498 z" svg:height="2.38125mm" draw:style-name="style-46" svg:viewBox="0.0 0.0 211.66666 238.12498" svg:width="2.1166666mm" svg:x="273.05mm" svg:y="207.16873mm"/>
          <draw:path svg:d="M 26.458332 52.916664 L 52.916664 26.458332 L 926.0416 0.0 L 1772.7083 0.0 L 1852.0833 26.458332 Q 1931.4583 79.37499 1957.9165 79.37499 L 1984.3749 79.37499 L 1984.3749 105.83333 L 1984.3749 105.83333 L 1984.3749 132.29166 L 1984.3749 132.29166 L 1984.3749 158.74998 Q 1957.9165 185.20833 1904.9999 211.66666 Q 1852.0833 211.66666 1852.0833 291.04166 Q 1825.6249 343.9583 1825.6249 370.41666 L 1825.6249 396.87497 L 1799.1666 396.87497 L 1799.1666 396.87497 L 1799.1666 423.3333 L 1825.6249 423.3333 L 1825.6249 449.79166 L 1825.6249 476.24997 L 1825.6249 529.1666 L 1825.6249 582.0833 L 1825.6249 582.0833 L 1825.6249 608.5416 L 1825.6249 608.5416 L 1852.0833 608.5416 L 1852.0833 608.5416 Q 1878.5416 634.99994 1878.5416 661.4583 L 1878.5416 687.9166 L 1852.0833 714.37494 Q 1825.6249 740.8333 1799.1666 793.74994 Q 1799.1666 846.6666 1772.7083 873.12494 Q 1719.7916 873.12494 1719.7916 846.6666 Q 1719.7916 820.2083 1693.3333 873.12494 Q 1666.8749 926.0416 1613.9583 926.0416 Q 1587.4999 926.0416 1587.4999 1190.6249 Q 1561.0416 1428.7499 1561.0416 1508.1249 L 1561.0416 1613.9583 L 1561.0416 1772.7083 Q 1561.0416 1931.4583 1534.5833 2010.8333 L 1534.5833 2090.2083 L 1534.5833 2196.0415 L 1508.1249 2275.4165 L 1508.1249 2248.9583 L 1508.1249 2196.0415 L 1481.6666 2196.0415 Q 1455.2083 2196.0415 1402.2916 2196.0415 L 1375.8333 2196.0415 L 1349.3749 2196.0415 Q 1322.9166 2196.0415 1322.9166 2169.5833 Q 1322.9166 2143.125 1296.4583 2143.125 Q 1269.9999 2143.125 1269.9999 2196.0415 Q 1296.4583 2222.5 1296.4583 2222.5 L 1296.4583 2248.9583 L 1269.9999 2248.9583 L 1243.5416 2248.9583 L 1243.5416 2196.0415 Q 1243.5416 2143.125 1217.0833 2090.2083 L 1190.6249 2037.2915 L 1190.6249 2143.125 Q 1164.1666 2248.9583 1137.7083 2248.9583 Q 1111.25 2248.9583 1111.25 2275.4165 Q 1111.25 2301.875 1058.3333 2301.875 Q 1031.875 2275.4165 1005.4166 2301.875 Q 978.95825 2301.875 952.49994 2381.2498 Q 926.0416 2434.1665 952.49994 2460.6248 L 952.49994 2460.6248 L 926.0416 2460.6248 L 873.12494 2460.6248 L 873.12494 2487.0833 L 873.12494 2513.5415 L 846.6666 2487.0833 L 820.2083 2460.6248 L 820.2083 2460.6248 L 820.2083 2460.6248 L 820.2083 2434.1665 Q 820.2083 2434.1665 793.74994 2407.7083 Q 793.74994 2354.7915 740.8333 2354.7915 Q 687.9166 2354.7915 687.9166 2301.875 Q 661.4583 2248.9583 634.99994 2248.9583 Q 608.5416 2248.9583 555.625 2222.5 Q 502.7083 2169.5833 502.7083 2196.0415 L 476.24997 2222.5 L 476.24997 2196.0415 Q 449.79166 2196.0415 238.12498 1217.0833 L 0.0 238.12498 L 0.0 185.20833 L 0.0 132.29166 L 0.0 105.83333 Q 26.458332 79.37499 26.458332 52.916664 z" svg:height="25.135416mm" draw:style-name="style-47" svg:viewBox="0.0 0.0 1984.3749 2513.5415" svg:width="19.843748mm" svg:x="27.252083mm" svg:y="42.06875mm"/>
          <draw:path svg:d="M 555.625 238.12498 L 555.625 264.5833 L 608.5416 264.5833 L 661.4583 238.12498 L 714.37494 238.12498 L 767.2916 238.12498 L 767.2916 238.12498 L 793.74994 238.12498 L 820.2083 317.49997 Q 846.6666 396.87497 767.2916 449.79166 Q 661.4583 476.24997 687.9166 529.1666 Q 687.9166 582.0833 740.8333 608.5416 Q 767.2916 608.5416 793.74994 714.37494 L 793.74994 793.74994 L 767.2916 793.74994 L 740.8333 820.2083 L 740.8333 820.2083 L 714.37494 820.2083 L 714.37494 820.2083 L 714.37494 820.2083 L 714.37494 846.6666 L 714.37494 846.6666 L 714.37494 846.6666 Q 687.9166 873.12494 661.4583 873.12494 L 634.99994 873.12494 L 582.0833 873.12494 Q 529.1666 873.12494 529.1666 846.6666 Q 502.7083 846.6666 502.7083 846.6666 Q 449.79166 846.6666 396.87497 846.6666 Q 343.9583 846.6666 343.9583 873.12494 Q 343.9583 899.5833 238.12498 926.0416 L 158.74998 926.0416 L 132.29166 926.0416 L 105.83333 926.0416 L 79.37499 899.5833 L 52.916664 873.12494 L 52.916664 873.12494 L 26.458332 873.12494 L 26.458332 873.12494 L 26.458332 873.12494 L 26.458332 846.6666 L 26.458332 846.6666 L 0.0 793.74994 L 0.0 740.8333 L 0.0 714.37494 Q 26.458332 687.9166 26.458332 661.4583 L 26.458332 661.4583 L 26.458332 661.4583 Q 26.458332 661.4583 79.37499 555.625 Q 105.83333 423.3333 132.29166 423.3333 Q 158.74998 396.87497 158.74998 370.41666 Q 185.20833 343.9583 132.29166 343.9583 L 105.83333 343.9583 L 79.37499 343.9583 Q 52.916664 343.9583 26.458332 264.5833 L 26.458332 185.20833 L 26.458332 185.20833 L 26.458332 158.74998 L 26.458332 158.74998 L 26.458332 158.74998 L 52.916664 132.29166 L 52.916664 132.29166 L 52.916664 132.29166 L 79.37499 132.29166 L 79.37499 132.29166 L 79.37499 105.83333 L 79.37499 105.83333 L 79.37499 79.37499 L 105.83333 79.37499 L 132.29166 79.37499 L 185.20833 79.37499 L 211.66666 79.37499 L 264.5833 26.458332 Q 317.49997 -26.458332 423.3333 0.0 Q 555.625 26.458332 555.625 132.29166 Q 555.625 211.66666 555.625 238.12498 z M 185.20833 582.0833 Q 185.20833 555.625 291.04166 555.625 Q 370.41666 582.0833 317.49997 634.99994 Q 291.04166 687.9166 238.12498 661.4583 Q 185.20833 608.5416 185.20833 582.0833 z" svg:height="9.260416mm" draw:style-name="style-48" svg:viewBox="0.0 0.0 820.2083 926.0416" svg:width="8.202083mm" svg:x="166.42291mm" svg:y="106.627075mm"/>
          <draw:path svg:d="M 105.83333 0.0 L 132.29166 0.0 L 158.74998 0.0 Q 185.20833 0.0 211.66666 26.458332 L 238.12498 26.458332 L 238.12498 26.458332 Q 238.12498 52.916664 238.12498 52.916664 Q 238.12498 52.916664 211.66666 79.37499 L 185.20833 105.83333 L 185.20833 105.83333 L 185.20833 105.83333 L 211.66666 105.83333 L 211.66666 132.29166 L 211.66666 132.29166 Q 185.20833 132.29166 185.20833 158.74998 Q 185.20833 185.20833 105.83333 185.20833 Q 26.458332 211.66666 26.458332 158.74998 L 0.0 132.29166 L 26.458332 79.37499 Q 79.37499 0.0 105.83333 0.0 z" svg:height="1.8520832mm" draw:style-name="style-49" svg:viewBox="0.0 0.0 238.12498 185.20833" svg:width="2.38125mm" svg:x="243.15207mm" svg:y="81.49166mm"/>
          <draw:path svg:d="M 185.20833 0.0 L 343.9583 0.0 L 370.41666 0.0 Q 423.3333 0.0 476.24997 26.458332 L 502.7083 26.458332 L 582.0833 26.458332 L 661.4583 26.458332 L 634.99994 52.916664 Q 582.0833 79.37499 634.99994 105.83333 Q 634.99994 132.29166 661.4583 158.74998 L 661.4583 158.74998 L 529.1666 158.74998 Q 370.41666 158.74998 211.66666 132.29166 L 52.916664 132.29166 L 52.916664 105.83333 Q 52.916664 105.83333 26.458332 105.83333 L 26.458332 105.83333 L 26.458332 105.83333 Q 0.0 79.37499 0.0 79.37499 L 0.0 79.37499 L 0.0 52.916664 Q -26.458332 52.916664 0.0 26.458332 Q 26.458332 0.0 185.20833 0.0 z" svg:height="1.5874999mm" draw:style-name="style-50" svg:viewBox="0.0 0.0 661.4583 158.74998" svg:width="6.614583mm" svg:x="228.07082mm" svg:y="123.825mm"/>
          <draw:path svg:d="M 105.83333 105.83333 L 158.74998 0.0 L 211.66666 52.916664 Q 291.04166 132.29166 343.9583 132.29166 Q 370.41666 132.29166 396.87497 185.20833 Q 396.87497 238.12498 449.79166 238.12498 Q 476.24997 264.5833 502.7083 291.04166 Q 529.1666 343.9583 529.1666 396.87497 L 529.1666 423.3333 L 502.7083 502.7083 Q 476.24997 608.5416 423.3333 608.5416 Q 396.87497 608.5416 370.41666 608.5416 L 370.41666 608.5416 L 370.41666 582.0833 Q 370.41666 555.625 291.04166 529.1666 Q 211.66666 502.7083 185.20833 396.87497 Q 158.74998 291.04166 105.83333 291.04166 Q 52.916664 264.5833 52.916664 291.04166 Q 52.916664 317.49997 26.458332 317.49997 L 0.0 291.04166 L 0.0 291.04166 L 0.0 291.04166 L 0.0 291.04166 L 0.0 291.04166 L 26.458332 238.12498 L 26.458332 211.66666 L 52.916664 211.66666 Q 79.37499 185.20833 105.83333 105.83333 z" svg:height="6.0854163mm" draw:style-name="style-51" svg:viewBox="0.0 0.0 529.1666 608.5416" svg:width="5.2916665mm" svg:x="52.916664mm" svg:y="98.16041mm"/>
          <draw:path svg:d="M 158.74998 0.0 L 185.20833 0.0 L 185.20833 0.0 Q 185.20833 0.0 211.66666 26.458332 L 211.66666 26.458332 L 211.66666 52.916664 Q 211.66666 52.916664 238.12498 52.916664 L 238.12498 52.916664 L 317.49997 79.37499 L 370.41666 105.83333 L 370.41666 105.83333 L 370.41666 105.83333 L 396.87497 158.74998 L 396.87497 211.66666 L 317.49997 211.66666 Q 238.12498 211.66666 211.66666 238.12498 Q 185.20833 238.12498 185.20833 264.5833 L 185.20833 291.04166 L 158.74998 291.04166 L 105.83333 291.04166 L 52.916664 291.04166 L 0.0 291.04166 L 0.0 264.5833 Q 26.458332 211.66666 52.916664 211.66666 L 79.37499 211.66666 L 105.83333 105.83333 Q 158.74998 0.0 158.74998 0.0 z" svg:height="2.9104166mm" draw:style-name="style-52" svg:viewBox="0.0 0.0 396.87497 291.04166" svg:width="3.9687498mm" svg:x="216.42915mm" svg:y="104.774994mm"/>
          <draw:path svg:d="M 52.916664 26.458332 L 52.916664 0.0 L 105.83333 26.458332 Q 185.20833 79.37499 238.12498 79.37499 L 291.04166 79.37499 L 370.41666 79.37499 L 423.3333 79.37499 L 423.3333 105.83333 L 423.3333 105.83333 L 449.79166 185.20833 L 449.79166 264.5833 L 449.79166 291.04166 L 449.79166 343.9583 L 423.3333 343.9583 Q 423.3333 343.9583 423.3333 370.41666 L 423.3333 370.41666 L 370.41666 370.41666 Q 291.04166 343.9583 211.66666 317.49997 Q 158.74998 291.04166 158.74998 264.5833 L 132.29166 238.12498 L 132.29166 238.12498 Q 105.83333 211.66666 105.83333 211.66666 L 105.83333 211.66666 L 105.83333 185.20833 Q 105.83333 185.20833 79.37499 185.20833 L 79.37499 185.20833 L 79.37499 185.20833 Q 52.916664 158.74998 52.916664 158.74998 L 52.916664 158.74998 L 52.916664 132.29166 Q 52.916664 132.29166 26.458332 132.29166 L 0.0 105.83333 L 0.0 105.83333 Q 0.0 79.37499 26.458332 79.37499 Q 52.916664 79.37499 52.916664 26.458332 z" svg:height="3.7041664mm" draw:style-name="style-53" svg:viewBox="0.0 0.0 449.79166 370.41666" svg:width="4.497916mm" svg:x="218.01666mm" svg:y="125.67708mm"/>
          <draw:path svg:d="M 396.87497 52.916664 L 555.625 0.0 L 555.625 26.458332 Q 555.625 52.916664 529.1666 52.916664 Q 502.7083 52.916664 502.7083 185.20833 Q 502.7083 343.9583 476.24997 396.87497 L 476.24997 449.79166 L 476.24997 502.7083 Q 476.24997 582.0833 449.79166 582.0833 Q 396.87497 555.625 343.9583 502.7083 Q 291.04166 423.3333 291.04166 449.79166 Q 291.04166 476.24997 211.66666 449.79166 Q 158.74998 396.87497 132.29166 370.41666 Q 132.29166 317.49997 79.37499 291.04166 L 0.0 291.04166 L 0.0 291.04166 Q 26.458332 264.5833 52.916664 238.12498 Q 105.83333 185.20833 185.20833 158.74998 Q 264.5833 132.29166 396.87497 52.916664 z" svg:height="5.820833mm" draw:style-name="style-54" svg:viewBox="0.0 0.0 555.625 582.0833" svg:width="5.5562496mm" svg:x="30.427082mm" svg:y="98.689575mm"/>
          <draw:path svg:d="M 555.625 26.458332 L 687.9166 0.0 L 687.9166 26.458332 L 661.4583 52.916664 L 661.4583 185.20833 Q 661.4583 317.49997 687.9166 687.9166 L 687.9166 1031.875 L 661.4583 1031.875 L 634.99994 1058.3333 L 582.0833 1058.3333 Q 529.1666 1058.3333 476.24997 1084.7916 Q 423.3333 1084.7916 423.3333 1005.4166 L 396.87497 952.49994 L 396.87497 952.49994 L 396.87497 952.49994 L 370.41666 952.49994 L 343.9583 952.49994 L 317.49997 952.49994 L 291.04166 952.49994 L 291.04166 1058.3333 Q 291.04166 1137.7083 211.66666 1164.1666 Q 132.29166 1164.1666 79.37499 1190.6249 L 26.458332 1190.6249 L 26.458332 1164.1666 L 26.458332 1137.7083 L 0.0 1084.7916 L 0.0 1031.875 L 0.0 1031.875 L 26.458332 1031.875 L 26.458332 582.0833 L 26.458332 132.29166 L 79.37499 132.29166 L 105.83333 105.83333 L 158.74998 105.83333 Q 238.12498 79.37499 238.12498 79.37499 L 238.12498 79.37499 L 238.12498 79.37499 L 238.12498 79.37499 L 264.5833 79.37499 L 264.5833 105.83333 L 264.5833 105.83333 L 291.04166 105.83333 L 291.04166 158.74998 L 291.04166 185.20833 L 317.49997 185.20833 L 317.49997 211.66666 L 343.9583 211.66666 L 370.41666 211.66666 L 370.41666 185.20833 L 396.87497 185.20833 L 396.87497 105.83333 Q 396.87497 52.916664 555.625 26.458332 z" svg:height="11.906249mm" draw:style-name="style-55" svg:viewBox="0.0 0.0 687.9166 1190.6249" svg:width="6.879166mm" svg:x="63.76458mm" svg:y="193.67499mm"/>
          <draw:path svg:d="M 317.49997 0.0 L 343.9583 0.0 L 449.79166 26.458332 L 529.1666 52.916664 L 529.1666 52.916664 L 555.625 52.916664 L 555.625 158.74998 L 555.625 264.5833 L 529.1666 291.04166 L 502.7083 317.49997 L 502.7083 317.49997 L 502.7083 317.49997 L 502.7083 343.9583 L 502.7083 343.9583 L 476.24997 343.9583 L 476.24997 370.41666 L 476.24997 370.41666 L 449.79166 370.41666 L 449.79166 370.41666 L 449.79166 370.41666 L 449.79166 396.87497 L 449.79166 396.87497 L 423.3333 423.3333 L 396.87497 449.79166 L 396.87497 449.79166 L 396.87497 423.3333 L 396.87497 423.3333 Q 396.87497 423.3333 291.04166 423.3333 Q 211.66666 423.3333 132.29166 396.87497 L 26.458332 343.9583 L 26.458332 317.49997 L 26.458332 317.49997 L 0.0 317.49997 L 0.0 317.49997 L 0.0 291.04166 L 0.0 264.5833 L 0.0 211.66666 L 26.458332 185.20833 L 26.458332 158.74998 L 26.458332 132.29166 L 52.916664 105.83333 L 79.37499 79.37499 L 105.83333 52.916664 Q 158.74998 52.916664 238.12498 26.458332 Q 291.04166 0.0 317.49997 0.0 z" svg:height="4.497916mm" draw:style-name="style-56" svg:viewBox="0.0 0.0 555.625 449.79166" svg:width="5.5562496mm" svg:x="45.772915mm" svg:y="45.50833mm"/>
          <draw:path svg:d="M 555.625 79.37499 L 555.625 79.37499 L 555.625 158.74998 Q 529.1666 238.12498 476.24997 264.5833 Q 396.87497 291.04166 396.87497 317.49997 Q 343.9583 370.41666 343.9583 423.3333 L 343.9583 449.79166 L 343.9583 449.79166 Q 317.49997 476.24997 317.49997 476.24997 L 317.49997 476.24997 L 291.04166 476.24997 L 291.04166 476.24997 L 264.5833 502.7083 L 238.12498 529.1666 L 211.66666 529.1666 L 185.20833 529.1666 L 132.29166 529.1666 L 79.37499 529.1666 L 79.37499 529.1666 L 79.37499 529.1666 L 52.916664 529.1666 L 52.916664 529.1666 L 52.916664 502.7083 L 79.37499 502.7083 L 79.37499 476.24997 L 79.37499 476.24997 L 79.37499 476.24997 L 79.37499 476.24997 L 79.37499 449.79166 L 79.37499 423.3333 L 79.37499 396.87497 Q 79.37499 370.41666 105.83333 343.9583 Q 105.83333 317.49997 52.916664 317.49997 Q 26.458332 343.9583 0.0 264.5833 Q -26.458332 211.66666 0.0 211.66666 Q 26.458332 211.66666 52.916664 158.74998 L 79.37499 105.83333 L 79.37499 52.916664 Q 79.37499 0.0 158.74998 0.0 Q 238.12498 26.458332 238.12498 52.916664 Q 238.12498 52.916664 317.49997 79.37499 Q 396.87497 105.83333 396.87497 79.37499 Q 396.87497 52.916664 449.79166 52.916664 Q 502.7083 79.37499 502.7083 105.83333 Q 502.7083 132.29166 529.1666 105.83333 Q 555.625 79.37499 555.625 79.37499 z" svg:height="5.2916665mm" draw:style-name="style-57" svg:viewBox="0.0 0.0 555.625 529.1666" svg:width="5.5562496mm" svg:x="123.03124mm" svg:y="79.37499mm"/>
          <draw:path svg:d="M 370.41666 105.83333 L 423.3333 79.37499 L 423.3333 79.37499 Q 449.79166 52.916664 449.79166 52.916664 L 449.79166 52.916664 L 476.24997 52.916664 L 476.24997 52.916664 L 423.3333 185.20833 Q 370.41666 317.49997 370.41666 423.3333 L 370.41666 555.625 L 396.87497 555.625 L 396.87497 582.0833 L 396.87497 582.0833 L 423.3333 582.0833 L 423.3333 582.0833 L 423.3333 582.0833 L 476.24997 608.5416 L 529.1666 634.99994 L 582.0833 634.99994 L 661.4583 634.99994 L 687.9166 582.0833 Q 740.8333 582.0833 767.2916 555.625 L 793.74994 555.625 L 740.8333 634.99994 Q 687.9166 714.37494 767.2916 740.8333 Q 846.6666 793.74994 873.12494 820.2083 L 899.5833 846.6666 L 899.5833 899.5833 L 899.5833 952.49994 L 873.12494 952.49994 L 873.12494 952.49994 L 873.12494 978.95825 L 899.5833 978.95825 L 899.5833 978.95825 L 899.5833 1005.4166 L 899.5833 1005.4166 L 899.5833 1005.4166 L 926.0416 1031.875 L 926.0416 1058.3333 L 899.5833 1058.3333 L 873.12494 1058.3333 L 846.6666 1058.3333 L 820.2083 1058.3333 L 793.74994 1031.875 L 740.8333 1005.4166 L 714.37494 1005.4166 Q 687.9166 1005.4166 423.3333 873.12494 L 132.29166 740.8333 L 105.83333 740.8333 L 105.83333 740.8333 L 105.83333 714.37494 L 105.83333 714.37494 L 79.37499 714.37494 L 79.37499 714.37494 L 79.37499 687.9166 Q 52.916664 687.9166 52.916664 687.9166 L 52.916664 687.9166 L 52.916664 687.9166 Q 52.916664 661.4583 26.458332 661.4583 L 26.458332 661.4583 L 26.458332 634.99994 Q 0.0 634.99994 0.0 555.625 Q 0.0 476.24997 52.916664 423.3333 Q 52.916664 370.41666 105.83333 185.20833 Q 158.74998 0.0 211.66666 0.0 Q 264.5833 0.0 317.49997 79.37499 Q 343.9583 132.29166 370.41666 105.83333 z" svg:height="10.583333mm" draw:style-name="style-58" svg:viewBox="0.0 0.0 926.0416 1058.3333" svg:width="9.260416mm" svg:x="93.6625mm" svg:y="167.21666mm"/>
          <draw:path svg:d="M 343.9583 79.37499 L 343.9583 79.37499 L 343.9583 105.83333 Q 343.9583 158.74998 343.9583 370.41666 L 343.9583 555.625 L 343.9583 582.0833 L 343.9583 634.99994 L 317.49997 634.99994 L 317.49997 634.99994 L 317.49997 529.1666 Q 291.04166 423.3333 291.04166 370.41666 Q 291.04166 291.04166 211.66666 238.12498 Q 158.74998 158.74998 79.37499 158.74998 L 0.0 158.74998 L 0.0 158.74998 Q 26.458332 132.29166 26.458332 105.83333 L 26.458332 105.83333 L 52.916664 105.83333 L 52.916664 105.83333 L 52.916664 79.37499 Q 79.37499 79.37499 79.37499 52.916664 L 105.83333 52.916664 L 132.29166 52.916664 L 158.74998 52.916664 L 158.74998 26.458332 L 185.20833 26.458332 L 185.20833 26.458332 L 185.20833 0.0 L 238.12498 0.0 Q 264.5833 -52.916664 291.04166 26.458332 Q 343.9583 79.37499 343.9583 79.37499 z" svg:height="6.3499994mm" draw:style-name="style-59" svg:viewBox="0.0 0.0 343.9583 634.99994" svg:width="3.439583mm" svg:x="50.00625mm" svg:y="85.19583mm"/>
          <draw:path svg:d="M 1164.1666 158.74998 L 1164.1666 158.74998 L 1190.6249 185.20833 Q 1217.0833 185.20833 1217.0833 211.66666 Q 1217.0833 238.12498 1269.9999 238.12498 Q 1296.4583 238.12498 1296.4583 317.49997 L 1322.9166 396.87497 L 1322.9166 449.79166 L 1322.9166 502.7083 L 1322.9166 529.1666 L 1322.9166 555.625 L 1349.3749 555.625 L 1349.3749 555.625 L 1349.3749 582.0833 L 1375.8333 582.0833 L 1375.8333 608.5416 L 1375.8333 634.99994 L 1349.3749 634.99994 L 1349.3749 661.4583 L 1349.3749 661.4583 L 1322.9166 661.4583 L 1322.9166 661.4583 L 1322.9166 661.4583 L 1322.9166 687.9166 L 1322.9166 687.9166 L 1296.4583 687.9166 L 1296.4583 714.37494 L 1296.4583 714.37494 L 1296.4583 714.37494 L 1296.4583 714.37494 Q 1269.9999 740.8333 1269.9999 767.2916 Q 1217.0833 793.74994 1217.0833 793.74994 Q 1164.1666 793.74994 1164.1666 793.74994 L 1111.25 793.74994 L 1111.25 793.74994 Q 1111.25 820.2083 1058.3333 899.5833 Q 978.95825 978.95825 952.49994 978.95825 Q 926.0416 978.95825 899.5833 1084.7916 L 873.12494 1217.0833 L 873.12494 1217.0833 Q 873.12494 1190.6249 846.6666 1217.0833 L 820.2083 1217.0833 L 820.2083 1243.5416 Q 793.74994 1269.9999 793.74994 1269.9999 L 793.74994 1269.9999 L 793.74994 1269.9999 Q 793.74994 1243.5416 634.99994 1243.5416 L 476.24997 1243.5416 L 476.24997 1269.9999 L 476.24997 1296.4583 L 449.79166 1296.4583 Q 423.3333 1296.4583 370.41666 1243.5416 L 343.9583 1217.0833 L 343.9583 1190.6249 Q 317.49997 1137.7083 291.04166 1058.3333 L 238.12498 978.95825 L 238.12498 978.95825 L 211.66666 978.95825 L 211.66666 978.95825 L 211.66666 978.95825 L 211.66666 952.49994 L 211.66666 952.49994 L 185.20833 952.49994 L 185.20833 926.0416 L 185.20833 926.0416 L 158.74998 926.0416 L 158.74998 926.0416 L 158.74998 926.0416 L 158.74998 899.5833 L 158.74998 899.5833 L 158.74998 873.12494 L 158.74998 846.6666 L 158.74998 846.6666 L 158.74998 820.2083 L 158.74998 820.2083 L 158.74998 820.2083 L 185.20833 793.74994 L 185.20833 767.2916 L 185.20833 767.2916 L 211.66666 767.2916 L 211.66666 767.2916 L 211.66666 740.8333 L 211.66666 740.8333 L 211.66666 740.8333 L 238.12498 740.8333 L 238.12498 767.2916 L 264.5833 793.74994 Q 317.49997 846.6666 317.49997 846.6666 L 317.49997 873.12494 L 370.41666 873.12494 L 449.79166 873.12494 L 449.79166 846.6666 L 476.24997 846.6666 L 476.24997 846.6666 L 476.24997 820.2083 L 476.24997 820.2083 L 476.24997 820.2083 L 476.24997 767.2916 L 476.24997 740.8333 L 476.24997 714.37494 L 476.24997 687.9166 L 449.79166 634.99994 L 423.3333 582.0833 L 423.3333 582.0833 L 423.3333 555.625 L 423.3333 555.625 L 423.3333 555.625 L 396.87497 555.625 L 396.87497 555.625 L 396.87497 555.625 L 396.87497 555.625 L 370.41666 529.1666 L 343.9583 529.1666 L 343.9583 502.7083 L 317.49997 476.24997 L 317.49997 449.79166 L 317.49997 423.3333 L 291.04166 370.41666 L 264.5833 317.49997 L 264.5833 317.49997 L 264.5833 343.9583 L 264.5833 343.9583 L 264.5833 343.9583 L 238.12498 343.9583 L 238.12498 343.9583 L 238.12498 370.41666 L 211.66666 370.41666 L 211.66666 370.41666 L 211.66666 396.87497 L 211.66666 396.87497 Q 211.66666 396.87497 158.74998 476.24997 L 132.29166 555.625 L 52.916664 555.625 L 0.0 555.625 L 0.0 343.9583 L 0.0 158.74998 L 0.0 158.74998 L 0.0 158.74998 L 26.458332 158.74998 L 26.458332 132.29166 L 79.37499 132.29166 L 132.29166 132.29166 L 158.74998 79.37499 Q 158.74998 26.458332 211.66666 26.458332 Q 264.5833 26.458332 264.5833 26.458332 Q 291.04166 26.458332 423.3333 26.458332 Q 529.1666 0.0 582.0833 0.0 Q 634.99994 0.0 687.9166 52.916664 Q 714.37494 79.37499 820.2083 132.29166 Q 926.0416 132.29166 952.49994 132.29166 Q 978.95825 132.29166 978.95825 158.74998 Q 978.95825 185.20833 1005.4166 185.20833 Q 1058.3333 158.74998 1084.7916 158.74998 Q 1137.7083 185.20833 1164.1666 158.74998 z" svg:height="12.964582mm" draw:style-name="style-60" svg:viewBox="0.0 0.0 1375.8333 1296.4583" svg:width="13.758332mm" svg:x="245.00415mm" svg:y="75.40624mm"/>
          <draw:path svg:d="M 1296.4583 0.0 L 1296.4583 26.458332 L 1296.4583 211.66666 Q 1296.4583 396.87497 1322.9166 396.87497 Q 1349.3749 396.87497 1349.3749 529.1666 Q 1349.3749 661.4583 1428.7499 926.0416 Q 1508.1249 1190.6249 1508.1249 1217.0833 L 1508.1249 1269.9999 L 1508.1249 1269.9999 L 1508.1249 1269.9999 L 1481.6666 1322.9166 L 1455.2083 1349.3749 L 1455.2083 1349.3749 L 1455.2083 1322.9166 L 1402.2916 1322.9166 Q 1375.8333 1322.9166 1084.7916 1322.9166 L 793.74994 1322.9166 L 793.74994 1322.9166 Q 793.74994 1322.9166 793.74994 1269.9999 Q 820.2083 1217.0833 767.2916 1217.0833 Q 740.8333 1190.6249 740.8333 1217.0833 Q 714.37494 1243.5416 661.4583 1243.5416 Q 608.5416 1217.0833 608.5416 1190.6249 Q 582.0833 1137.7083 449.79166 1111.25 Q 291.04166 1084.7916 343.9583 1031.875 Q 343.9583 978.95825 317.49997 952.49994 Q 264.5833 899.5833 238.12498 846.6666 Q 185.20833 793.74994 158.74998 767.2916 Q 105.83333 740.8333 105.83333 687.9166 L 79.37499 634.99994 L 79.37499 634.99994 L 79.37499 634.99994 L 26.458332 608.5416 L 0.0 608.5416 L 0.0 582.0833 L 26.458332 555.625 L 26.458332 529.1666 L 26.458332 529.1666 L 185.20833 476.24997 Q 317.49997 423.3333 370.41666 423.3333 Q 449.79166 423.3333 476.24997 370.41666 Q 529.1666 343.9583 555.625 291.04166 Q 555.625 264.5833 608.5416 264.5833 Q 687.9166 264.5833 873.12494 158.74998 Q 1058.3333 52.916664 1084.7916 0.0 Q 1137.7083 0.0 1217.0833 0.0 Q 1296.4583 0.0 1296.4583 0.0 z" svg:height="13.49375mm" draw:style-name="style-61" svg:viewBox="0.0 0.0 1508.1249 1349.3749" svg:width="15.081249mm" svg:x="202.40623mm" svg:y="51.85833mm"/>
          <draw:path svg:d="M 687.9166 79.37499 L 687.9166 79.37499 L 687.9166 105.83333 Q 687.9166 132.29166 634.99994 185.20833 Q 634.99994 211.66666 502.7083 291.04166 L 396.87497 396.87497 L 370.41666 396.87497 Q 370.41666 396.87497 370.41666 423.3333 L 370.41666 423.3333 L 317.49997 423.3333 Q 238.12498 449.79166 158.74998 449.79166 Q 105.83333 449.79166 52.916664 396.87497 L 26.458332 370.41666 L 26.458332 343.9583 Q 0.0 343.9583 0.0 343.9583 L 0.0 317.49997 L 0.0 291.04166 Q 0.0 238.12498 52.916664 264.5833 Q 79.37499 291.04166 79.37499 291.04166 L 105.83333 291.04166 L 105.83333 291.04166 L 105.83333 291.04166 L 211.66666 264.5833 Q 291.04166 238.12498 317.49997 211.66666 L 317.49997 211.66666 L 317.49997 211.66666 Q 317.49997 211.66666 343.9583 185.20833 L 343.9583 185.20833 L 343.9583 185.20833 Q 370.41666 185.20833 370.41666 185.20833 L 370.41666 158.74998 L 370.41666 158.74998 Q 370.41666 158.74998 396.87497 132.29166 L 396.87497 132.29166 L 396.87497 132.29166 Q 423.3333 132.29166 423.3333 132.29166 L 423.3333 105.83333 L 476.24997 52.916664 Q 529.1666 -26.458332 582.0833 0.0 Q 634.99994 26.458332 661.4583 52.916664 Q 687.9166 79.37499 687.9166 79.37499 z" svg:height="4.497916mm" draw:style-name="style-62" svg:viewBox="0.0 0.0 687.9166 449.79166" svg:width="6.879166mm" svg:x="172.50833mm" svg:y="53.181248mm"/>
          <draw:path svg:d="M 449.79166 26.458332 L 449.79166 52.916664 L 396.87497 52.916664 Q 343.9583 79.37499 343.9583 79.37499 L 343.9583 79.37499 L 343.9583 79.37499 Q 343.9583 79.37499 264.5833 132.29166 L 185.20833 158.74998 L 132.29166 158.74998 Q 105.83333 158.74998 79.37499 132.29166 Q 79.37499 79.37499 26.458332 105.83333 Q 0.0 132.29166 0.0 79.37499 L 0.0 26.458332 L 26.458332 26.458332 L 26.458332 26.458332 L 26.458332 0.0 L 26.458332 0.0 L 264.5833 0.0 Q 476.24997 26.458332 476.24997 26.458332 Q 449.79166 26.458332 449.79166 26.458332 z" svg:height="1.5874999mm" draw:style-name="style-63" svg:viewBox="0.0 0.0 476.24997 158.74998" svg:width="4.7625mm" svg:x="83.34374mm" svg:y="111.38958mm"/>
          <draw:path svg:d="M 529.1666 52.916664 L 529.1666 52.916664 L 529.1666 105.83333 Q 529.1666 158.74998 423.3333 370.41666 Q 370.41666 555.625 291.04166 634.99994 L 211.66666 740.8333 L 211.66666 740.8333 Q 211.66666 740.8333 185.20833 714.37494 Q 185.20833 687.9166 105.83333 661.4583 L 26.458332 634.99994 L 26.458332 608.5416 L 0.0 608.5416 L 0.0 608.5416 L 0.0 582.0833 L 0.0 582.0833 L 0.0 582.0833 L 0.0 555.625 L 0.0 529.1666 L 0.0 476.24997 L 0.0 423.3333 L 0.0 423.3333 Q 0.0 423.3333 26.458332 291.04166 L 52.916664 185.20833 L 52.916664 185.20833 Q 52.916664 185.20833 79.37499 158.74998 L 79.37499 158.74998 L 105.83333 158.74998 L 132.29166 158.74998 L 132.29166 132.29166 L 158.74998 132.29166 L 158.74998 132.29166 L 158.74998 105.83333 L 158.74998 105.83333 L 158.74998 105.83333 L 238.12498 79.37499 Q 291.04166 52.916664 370.41666 79.37499 Q 423.3333 79.37499 423.3333 52.916664 Q 423.3333 0.0 449.79166 0.0 Q 476.24997 0.0 476.24997 26.458332 Q 502.7083 52.916664 502.7083 26.458332 Q 529.1666 26.458332 529.1666 52.916664 z" svg:height="7.408333mm" draw:style-name="style-64" svg:viewBox="0.0 0.0 529.1666 740.8333" svg:width="5.2916665mm" svg:x="173.03749mm" svg:y="72.49583mm"/>
          <draw:path svg:d="M 52.916664 26.458332 L 79.37499 0.0 L 185.20833 0.0 Q 291.04166 0.0 291.04166 26.458332 L 264.5833 52.916664 L 291.04166 291.04166 Q 291.04166 529.1666 370.41666 529.1666 Q 423.3333 529.1666 423.3333 634.99994 Q 396.87497 740.8333 211.66666 767.2916 L 26.458332 767.2916 L 26.458332 608.5416 Q 0.0 449.79166 0.0 238.12498 Q 0.0 26.458332 52.916664 26.458332 z" svg:height="7.6729164mm" draw:style-name="style-65" svg:viewBox="0.0 0.0 423.3333 767.2916" svg:width="4.233333mm" svg:x="229.65833mm" svg:y="195.2625mm"/>
          <draw:path svg:d="M 158.74998 0.0 L 185.20833 0.0 L 158.74998 26.458332 Q 158.74998 79.37499 238.12498 79.37499 Q 317.49997 79.37499 264.5833 132.29166 Q 264.5833 211.66666 291.04166 238.12498 Q 317.49997 238.12498 317.49997 264.5833 L 317.49997 291.04166 L 291.04166 291.04166 Q 264.5833 291.04166 132.29166 264.5833 L 0.0 238.12498 L 0.0 185.20833 L 0.0 158.74998 L 26.458332 158.74998 L 26.458332 132.29166 L 26.458332 132.29166 L 52.916664 132.29166 L 52.916664 105.83333 Q 52.916664 79.37499 79.37499 79.37499 L 79.37499 52.916664 L 105.83333 52.916664 Q 132.29166 52.916664 132.29166 26.458332 Q 132.29166 0.0 158.74998 0.0 z" svg:height="2.9104166mm" draw:style-name="style-66" svg:viewBox="0.0 0.0 317.49997 291.04166" svg:width="3.1749997mm" svg:x="163.5125mm" svg:y="177.00624mm"/>
          <draw:path svg:d="M 0.0 26.458332 L 0.0 0.0 L 26.458332 0.0 L 26.458332 26.458332 L 52.916664 26.458332 L 52.916664 26.458332 L 105.83333 52.916664 Q 158.74998 79.37499 158.74998 105.83333 L 185.20833 105.83333 L 185.20833 132.29166 L 211.66666 158.74998 L 264.5833 238.12498 Q 343.9583 343.9583 370.41666 317.49997 Q 396.87497 317.49997 396.87497 343.9583 Q 423.3333 370.41666 423.3333 502.7083 L 423.3333 634.99994 L 423.3333 661.4583 L 423.3333 687.9166 L 423.3333 687.9166 Q 423.3333 687.9166 370.41666 714.37494 Q 343.9583 714.37494 343.9583 687.9166 Q 343.9583 661.4583 264.5833 661.4583 L 211.66666 661.4583 L 211.66666 634.99994 L 211.66666 608.5416 L 211.66666 582.0833 Q 211.66666 555.625 158.74998 449.79166 Q 105.83333 343.9583 52.916664 185.20833 L 0.0 26.458332 L 0.0 26.458332 z" svg:height="7.1437497mm" draw:style-name="style-67" svg:viewBox="0.0 0.0 423.3333 714.37494" svg:width="4.233333mm" svg:x="75.67083mm" svg:y="141.0229mm"/>
          <draw:path svg:d="M 608.5416 26.458332 L 634.99994 0.0 L 767.2916 0.0 L 899.5833 0.0 L 899.5833 158.74998 Q 926.0416 317.49997 978.95825 370.41666 Q 1058.3333 396.87497 1084.7916 449.79166 Q 1111.25 502.7083 1084.7916 502.7083 Q 1058.3333 502.7083 1058.3333 582.0833 Q 1058.3333 661.4583 1031.875 687.9166 Q 1031.875 714.37494 1058.3333 714.37494 Q 1084.7916 740.8333 1058.3333 740.8333 Q 1031.875 740.8333 1058.3333 767.2916 Q 1111.25 767.2916 1111.25 820.2083 Q 1111.25 899.5833 1137.7083 926.0416 Q 1164.1666 952.49994 1190.6249 1005.4166 Q 1217.0833 1058.3333 1269.9999 1058.3333 Q 1349.3749 1111.25 1375.8333 1084.7916 Q 1375.8333 1058.3333 1375.8333 1058.3333 L 1375.8333 1058.3333 L 1402.2916 1058.3333 L 1402.2916 1058.3333 L 1402.2916 1031.875 L 1428.7499 1031.875 L 1428.7499 1058.3333 L 1428.7499 1084.7916 L 1428.7499 1111.25 Q 1428.7499 1137.7083 1375.8333 1217.0833 L 1322.9166 1322.9166 L 1322.9166 1322.9166 L 1322.9166 1322.9166 L 1349.3749 1322.9166 L 1349.3749 1322.9166 L 1349.3749 1349.3749 L 1375.8333 1349.3749 L 1375.8333 1375.8333 L 1375.8333 1375.8333 L 1375.8333 1375.8333 Q 1375.8333 1375.8333 1375.8333 1455.2083 Q 1375.8333 1534.5833 1349.3749 1587.4999 Q 1322.9166 1613.9583 1296.4583 1693.3333 Q 1269.9999 1799.1666 1269.9999 1799.1666 Q 1217.0833 1799.1666 1190.6249 1852.0833 Q 1164.1666 1931.4583 1137.7083 1931.4583 Q 1111.25 1957.9165 1058.3333 2037.2915 Q 1031.875 2116.6665 1005.4166 2116.6665 Q 952.49994 2116.6665 952.49994 2275.4165 L 952.49994 2407.7083 L 926.0416 2407.7083 L 926.0416 2434.1665 L 926.0416 2434.1665 L 926.0416 2434.1665 L 926.0416 2434.1665 L 926.0416 2434.1665 L 899.5833 2460.6248 L 873.12494 2460.6248 L 873.12494 2434.1665 L 899.5833 2407.7083 L 899.5833 2381.2498 L 899.5833 2381.2498 L 873.12494 2381.2498 L 873.12494 2381.2498 L 846.6666 2381.2498 L 820.2083 2381.2498 L 820.2083 2381.2498 L 793.74994 2381.2498 L 793.74994 2354.7915 Q 793.74994 2328.3333 740.8333 2301.875 Q 714.37494 2275.4165 687.9166 2248.9583 Q 661.4583 2222.5 634.99994 2222.5 Q 582.0833 2222.5 529.1666 2169.5833 Q 502.7083 2116.6665 423.3333 2116.6665 Q 370.41666 2116.6665 343.9583 1904.9999 Q 317.49997 1693.3333 291.04166 1640.4166 Q 238.12498 1587.4999 238.12498 1534.5833 Q 238.12498 1455.2083 158.74998 1481.6666 L 52.916664 1481.6666 L 52.916664 1428.7499 Q 52.916664 1375.8333 79.37499 1349.3749 Q 79.37499 1322.9166 105.83333 1322.9166 Q 132.29166 1322.9166 132.29166 1296.4583 Q 105.83333 1269.9999 79.37499 1269.9999 Q 26.458332 1243.5416 0.0 1111.25 Q 0.0 952.49994 0.0 899.5833 Q 0.0 846.6666 26.458332 740.8333 L 52.916664 634.99994 L 79.37499 634.99994 L 105.83333 634.99994 L 105.83333 608.5416 L 105.83333 582.0833 L 132.29166 529.1666 Q 132.29166 502.7083 158.74998 502.7083 Q 185.20833 502.7083 185.20833 476.24997 Q 185.20833 449.79166 264.5833 423.3333 Q 317.49997 423.3333 370.41666 396.87497 Q 423.3333 396.87497 396.87497 317.49997 Q 396.87497 211.66666 423.3333 211.66666 Q 449.79166 211.66666 423.3333 185.20833 Q 396.87497 185.20833 396.87497 158.74998 Q 396.87497 132.29166 476.24997 105.83333 Q 529.1666 79.37499 555.625 52.916664 Q 582.0833 52.916664 608.5416 26.458332 z" svg:height="24.606249mm" draw:style-name="style-68" svg:viewBox="0.0 0.0 1428.7499 2460.6248" svg:width="14.287499mm" svg:x="233.36249mm" svg:y="42.8625mm"/>
          <draw:path svg:d="M 132.29166 52.916664 L 211.66666 0.0 L 264.5833 0.0 L 291.04166 0.0 L 291.04166 105.83333 Q 317.49997 185.20833 317.49997 291.04166 L 317.49997 396.87497 L 317.49997 529.1666 Q 317.49997 634.99994 317.49997 634.99994 L 317.49997 661.4583 L 291.04166 661.4583 L 291.04166 687.9166 L 291.04166 687.9166 L 264.5833 687.9166 L 264.5833 687.9166 L 264.5833 687.9166 L 264.5833 714.37494 L 264.5833 714.37494 L 264.5833 714.37494 Q 238.12498 687.9166 158.74998 687.9166 L 105.83333 687.9166 L 79.37499 687.9166 L 52.916664 687.9166 L 26.458332 687.9166 Q 0.0 687.9166 0.0 634.99994 Q 0.0 634.99994 26.458332 555.625 L 52.916664 476.24997 L 52.916664 264.5833 Q 52.916664 79.37499 132.29166 52.916664 z" svg:height="7.1437497mm" draw:style-name="style-69" svg:viewBox="0.0 0.0 317.49997 714.37494" svg:width="3.1749997mm" svg:x="240.77083mm" svg:y="91.54583mm"/>
          <draw:path svg:d="M 264.5833 26.458332 L 264.5833 26.458332 L 343.9583 185.20833 Q 423.3333 370.41666 476.24997 370.41666 Q 529.1666 396.87497 529.1666 740.8333 Q 529.1666 1084.7916 502.7083 1217.0833 L 502.7083 1322.9166 L 476.24997 1322.9166 L 476.24997 1322.9166 L 476.24997 1322.9166 Q 476.24997 1296.4583 449.79166 1296.4583 Q 449.79166 1322.9166 423.3333 1296.4583 Q 423.3333 1269.9999 396.87497 1269.9999 Q 370.41666 1269.9999 370.41666 1322.9166 Q 370.41666 1349.3749 317.49997 1349.3749 Q 238.12498 1322.9166 185.20833 1349.3749 L 105.83333 1375.8333 L 105.83333 1375.8333 L 105.83333 1375.8333 L 105.83333 1402.2916 L 105.83333 1402.2916 L 79.37499 1402.2916 L 79.37499 1428.7499 L 79.37499 1428.7499 L 52.916664 1428.7499 L 52.916664 1428.7499 L 52.916664 1428.7499 L 26.458332 1455.2083 L 0.0 1455.2083 L 0.0 1428.7499 L 0.0 1402.2916 L 26.458332 1402.2916 L 26.458332 1375.8333 L 26.458332 1375.8333 L 52.916664 1375.8333 L 52.916664 1375.8333 L 52.916664 1375.8333 L 52.916664 1349.3749 L 52.916664 1349.3749 L 52.916664 1322.9166 Q 52.916664 1296.4583 52.916664 1269.9999 L 52.916664 1243.5416 L 52.916664 1243.5416 Q 52.916664 1217.0833 79.37499 1084.7916 Q 105.83333 952.49994 79.37499 582.0833 L 52.916664 211.66666 L 52.916664 132.29166 L 52.916664 52.916664 L 79.37499 26.458332 Q 105.83333 0.0 185.20833 0.0 Q 264.5833 52.916664 264.5833 26.458332 z" svg:height="14.552083mm" draw:style-name="style-70" svg:viewBox="0.0 0.0 529.1666 1455.2083" svg:width="5.2916665mm" svg:x="173.56665mm" svg:y="59.79583mm"/>
          <draw:path svg:d="M 873.12494 26.458332 L 978.95825 26.458332 L 1005.4166 52.916664 L 1058.3333 52.916664 L 1111.25 132.29166 Q 1164.1666 185.20833 1190.6249 185.20833 L 1190.6249 211.66666 L 1190.6249 211.66666 L 1164.1666 211.66666 L 1164.1666 396.87497 Q 1164.1666 555.625 1164.1666 555.625 L 1164.1666 555.625 L 1164.1666 555.625 Q 1164.1666 529.1666 1137.7083 449.79166 Q 1111.25 370.41666 1058.3333 370.41666 L 1031.875 396.87497 L 1031.875 370.41666 L 1005.4166 370.41666 L 1005.4166 343.9583 L 1005.4166 317.49997 L 978.95825 317.49997 L 978.95825 343.9583 L 978.95825 343.9583 L 952.49994 343.9583 L 926.0416 396.87497 Q 899.5833 476.24997 820.2083 502.7083 Q 740.8333 555.625 793.74994 555.625 Q 846.6666 555.625 846.6666 582.0833 Q 846.6666 608.5416 740.8333 661.4583 Q 661.4583 714.37494 634.99994 714.37494 L 582.0833 714.37494 L 634.99994 767.2916 Q 687.9166 793.74994 608.5416 926.0416 Q 502.7083 1058.3333 476.24997 1058.3333 Q 423.3333 1058.3333 396.87497 1137.7083 Q 370.41666 1243.5416 370.41666 1296.4583 L 370.41666 1322.9166 L 343.9583 1349.3749 L 317.49997 1402.2916 L 317.49997 1428.7499 L 317.49997 1455.2083 L 343.9583 1481.6666 L 343.9583 1508.1249 L 370.41666 1508.1249 L 396.87497 1508.1249 L 396.87497 1481.6666 L 423.3333 1481.6666 L 423.3333 1481.6666 L 423.3333 1481.6666 L 423.3333 1508.1249 L 423.3333 1534.5833 L 423.3333 1561.0416 Q 396.87497 1613.9583 370.41666 1613.9583 Q 317.49997 1640.4166 317.49997 1693.3333 L 317.49997 1746.2499 L 291.04166 1772.7083 L 291.04166 1799.1666 L 264.5833 1799.1666 L 238.12498 1825.6249 L 211.66666 1825.6249 L 185.20833 1825.6249 L 158.74998 1852.0833 L 132.29166 1852.0833 L 132.29166 1825.6249 L 105.83333 1799.1666 L 105.83333 1772.7083 L 105.83333 1746.2499 L 79.37499 1746.2499 L 79.37499 1719.7916 L 79.37499 1719.7916 L 105.83333 1719.7916 L 105.83333 1719.7916 L 105.83333 1719.7916 L 52.916664 1693.3333 Q 26.458332 1693.3333 0.0 1666.8749 L 0.0 1640.4166 L 0.0 1322.9166 L 0.0 1005.4166 L 0.0 1005.4166 L 0.0 1005.4166 L 26.458332 978.95825 L 52.916664 952.49994 L 52.916664 846.6666 Q 52.916664 740.8333 105.83333 714.37494 Q 158.74998 687.9166 185.20833 634.99994 Q 211.66666 582.0833 264.5833 555.625 Q 343.9583 502.7083 396.87497 396.87497 Q 423.3333 264.5833 502.7083 185.20833 Q 555.625 105.83333 634.99994 52.916664 Q 687.9166 26.458332 740.8333 0.0 Q 767.2916 -26.458332 873.12494 26.458332 z M 370.41666 899.5833 Q 370.41666 820.2083 423.3333 846.6666 Q 476.24997 873.12494 476.24997 926.0416 Q 449.79166 978.95825 423.3333 978.95825 Q 396.87497 978.95825 370.41666 899.5833 z" svg:height="18.520832mm" draw:style-name="style-71" svg:viewBox="0.0 0.0 1190.6249 1852.0833" svg:width="11.906249mm" svg:x="20.637499mm" svg:y="89.16458mm"/>
          <draw:path svg:d="M 423.3333 52.916664 L 476.24997 0.0 L 476.24997 0.0 L 476.24997 0.0 L 502.7083 0.0 Q 502.7083 0.0 529.1666 26.458332 L 529.1666 26.458332 L 476.24997 132.29166 Q 449.79166 211.66666 423.3333 238.12498 L 396.87497 238.12498 L 396.87497 264.5833 L 370.41666 317.49997 L 370.41666 317.49997 L 370.41666 317.49997 L 343.9583 343.9583 Q 317.49997 370.41666 291.04166 370.41666 L 264.5833 370.41666 L 211.66666 476.24997 Q 158.74998 555.625 132.29166 555.625 L 132.29166 555.625 L 132.29166 529.1666 Q 105.83333 476.24997 79.37499 529.1666 Q 52.916664 582.0833 26.458332 582.0833 L 0.0 582.0833 L 0.0 555.625 Q 0.0 529.1666 52.916664 502.7083 L 52.916664 476.24997 L 79.37499 476.24997 L 79.37499 476.24997 L 79.37499 449.79166 L 105.83333 449.79166 L 105.83333 423.3333 Q 105.83333 396.87497 185.20833 264.5833 Q 264.5833 158.74998 317.49997 132.29166 Q 370.41666 105.83333 423.3333 52.916664 z" svg:height="5.820833mm" draw:style-name="style-72" svg:viewBox="0.0 0.0 529.1666 582.0833" svg:width="5.2916665mm" svg:x="49.212498mm" svg:y="97.89583mm"/>
          <draw:path svg:d="M 317.49997 52.916664 L 343.9583 52.916664 L 343.9583 52.916664 Q 343.9583 52.916664 370.41666 52.916664 L 396.87497 52.916664 L 423.3333 52.916664 Q 449.79166 52.916664 449.79166 26.458332 L 476.24997 26.458332 L 502.7083 26.458332 L 555.625 0.0 L 608.5416 0.0 Q 661.4583 -26.458332 661.4583 0.0 Q 661.4583 26.458332 687.9166 26.458332 L 687.9166 26.458332 L 687.9166 26.458332 Q 687.9166 52.916664 714.37494 52.916664 L 714.37494 52.916664 L 714.37494 105.83333 L 714.37494 132.29166 L 740.8333 132.29166 Q 740.8333 158.74998 767.2916 158.74998 L 793.74994 158.74998 L 767.2916 185.20833 L 740.8333 185.20833 L 740.8333 211.66666 L 740.8333 238.12498 L 793.74994 238.12498 L 846.6666 238.12498 L 846.6666 238.12498 Q 846.6666 264.5833 820.2083 264.5833 Q 793.74994 264.5833 793.74994 291.04166 Q 793.74994 317.49997 661.4583 370.41666 L 555.625 396.87497 L 555.625 370.41666 L 555.625 370.41666 L 555.625 370.41666 Q 555.625 370.41666 555.625 343.9583 L 582.0833 343.9583 L 582.0833 317.49997 Q 582.0833 264.5833 396.87497 317.49997 Q 185.20833 370.41666 132.29166 370.41666 L 105.83333 370.41666 L 105.83333 343.9583 L 79.37499 343.9583 L 79.37499 343.9583 L 79.37499 370.41666 L 79.37499 370.41666 L 79.37499 370.41666 L 52.916664 370.41666 L 52.916664 370.41666 L 26.458332 370.41666 L 0.0 370.41666 L 0.0 370.41666 L 0.0 370.41666 L 0.0 343.9583 L 26.458332 343.9583 L 26.458332 343.9583 L 26.458332 317.49997 L 26.458332 317.49997 L 26.458332 317.49997 L 52.916664 317.49997 L 52.916664 317.49997 L 52.916664 291.04166 L 79.37499 291.04166 L 79.37499 264.5833 L 79.37499 238.12498 L 52.916664 238.12498 L 52.916664 211.66666 L 52.916664 211.66666 L 26.458332 211.66666 L 26.458332 185.20833 L 26.458332 158.74998 L 26.458332 158.74998 L 26.458332 158.74998 L 79.37499 79.37499 Q 105.83333 0.0 185.20833 26.458332 Q 264.5833 52.916664 291.04166 52.916664 Q 291.04166 52.916664 317.49997 52.916664 z" svg:height="3.9687498mm" draw:style-name="style-73" svg:viewBox="0.0 0.0 846.6666 396.87497" svg:width="8.466666mm" svg:x="257.96875mm" svg:y="78.84583mm"/>
          <draw:path svg:d="M 873.12494 0.0 L 873.12494 0.0 L 873.12494 26.458332 L 899.5833 52.916664 L 899.5833 52.916664 L 899.5833 79.37499 L 899.5833 79.37499 L 899.5833 79.37499 L 873.12494 79.37499 L 873.12494 79.37499 L 873.12494 105.83333 L 899.5833 105.83333 L 899.5833 132.29166 L 899.5833 158.74998 L 873.12494 185.20833 L 873.12494 211.66666 L 820.2083 264.5833 Q 793.74994 317.49997 767.2916 343.9583 L 740.8333 370.41666 L 740.8333 396.87497 Q 740.8333 423.3333 873.12494 343.9583 Q 1005.4166 291.04166 1031.875 291.04166 L 1031.875 291.04166 L 1031.875 291.04166 L 1031.875 291.04166 L 1058.3333 317.49997 L 1111.25 317.49997 L 1111.25 343.9583 L 1111.25 370.41666 L 1164.1666 370.41666 L 1217.0833 396.87497 L 1217.0833 396.87497 L 1217.0833 396.87497 L 1111.25 396.87497 Q 1005.4166 396.87497 978.95825 423.3333 Q 952.49994 449.79166 926.0416 555.625 L 926.0416 634.99994 L 1031.875 634.99994 Q 1137.7083 608.5416 1164.1666 608.5416 L 1217.0833 608.5416 L 1269.9999 582.0833 Q 1349.3749 555.625 1349.3749 529.1666 Q 1349.3749 502.7083 1375.8333 502.7083 Q 1402.2916 502.7083 1402.2916 529.1666 Q 1375.8333 555.625 1375.8333 555.625 L 1375.8333 582.0833 L 1375.8333 608.5416 Q 1375.8333 608.5416 1349.3749 634.99994 L 1349.3749 661.4583 L 1296.4583 740.8333 Q 1269.9999 820.2083 1243.5416 846.6666 L 1243.5416 873.12494 L 1243.5416 873.12494 L 1217.0833 873.12494 L 1217.0833 926.0416 L 1217.0833 952.49994 L 1137.7083 1137.7083 Q 1084.7916 1296.4583 1084.7916 1322.9166 Q 1058.3333 1322.9166 1058.3333 1349.3749 L 1058.3333 1349.3749 L 1058.3333 1349.3749 L 1031.875 1349.3749 L 1031.875 1349.3749 Q 1005.4166 1322.9166 1005.4166 1322.9166 L 1005.4166 1322.9166 L 1005.4166 1296.4583 Q 1005.4166 1296.4583 978.95825 1296.4583 L 978.95825 1322.9166 L 978.95825 1322.9166 L 952.49994 1322.9166 L 952.49994 1349.3749 L 952.49994 1349.3749 L 846.6666 1349.3749 L 740.8333 1349.3749 L 687.9166 1322.9166 L 634.99994 1322.9166 L 634.99994 1322.9166 L 634.99994 1296.4583 L 687.9166 1296.4583 L 714.37494 1296.4583 L 740.8333 1269.9999 L 793.74994 1269.9999 L 846.6666 1243.5416 Q 899.5833 1217.0833 926.0416 1217.0833 L 926.0416 1190.6249 L 926.0416 1190.6249 L 952.49994 1190.6249 L 952.49994 1137.7083 L 952.49994 1058.3333 L 978.95825 1031.875 L 978.95825 978.95825 L 952.49994 978.95825 L 926.0416 978.95825 L 899.5833 978.95825 L 846.6666 978.95825 L 846.6666 978.95825 L 846.6666 978.95825 L 793.74994 1058.3333 Q 740.8333 1137.7083 714.37494 1137.7083 L 687.9166 1137.7083 L 687.9166 1137.7083 Q 687.9166 1137.7083 661.4583 1111.25 L 634.99994 1084.7916 L 634.99994 1084.7916 L 634.99994 1084.7916 L 608.5416 1084.7916 L 608.5416 1084.7916 L 582.0833 1058.3333 Q 555.625 1031.875 502.7083 1005.4166 Q 476.24997 952.49994 476.24997 873.12494 L 529.1666 820.2083 L 502.7083 820.2083 L 502.7083 820.2083 L 396.87497 820.2083 Q 291.04166 820.2083 211.66666 873.12494 L 158.74998 952.49994 L 132.29166 952.49994 L 132.29166 978.95825 L 132.29166 978.95825 L 105.83333 978.95825 L 105.83333 978.95825 L 105.83333 1005.4166 L 79.37499 1005.4166 L 52.916664 1005.4166 L 52.916664 1031.875 L 52.916664 1058.3333 L 26.458332 1058.3333 L 0.0 1058.3333 L 0.0 1031.875 L 0.0 1005.4166 L 26.458332 978.95825 L 52.916664 952.49994 L 52.916664 926.0416 L 52.916664 899.5833 L 79.37499 899.5833 L 79.37499 873.12494 L 79.37499 873.12494 L 105.83333 873.12494 L 105.83333 873.12494 L 105.83333 873.12494 L 105.83333 846.6666 Q 105.83333 846.6666 132.29166 820.2083 Q 158.74998 820.2083 238.12498 687.9166 Q 317.49997 555.625 317.49997 529.1666 L 317.49997 502.7083 L 317.49997 502.7083 Q 317.49997 476.24997 343.9583 476.24997 L 343.9583 476.24997 L 343.9583 449.79166 Q 370.41666 449.79166 476.24997 317.49997 L 608.5416 185.20833 L 740.8333 79.37499 Q 846.6666 0.0 873.12494 0.0 z" svg:height="13.49375mm" draw:style-name="style-74" svg:viewBox="0.0 0.0 1402.2916 1349.3749" svg:width="14.022916mm" svg:x="82.549995mm" svg:y="98.689575mm"/>
          <draw:path svg:d="M 291.04166 0.0 L 291.04166 0.0 L 317.49997 0.0 L 317.49997 0.0 L 343.9583 26.458332 L 370.41666 52.916664 L 370.41666 52.916664 L 396.87497 52.916664 L 396.87497 52.916664 L 396.87497 52.916664 L 396.87497 79.37499 L 396.87497 79.37499 L 423.3333 79.37499 L 423.3333 105.83333 L 423.3333 105.83333 L 449.79166 105.83333 L 449.79166 158.74998 L 449.79166 211.66666 L 423.3333 264.5833 L 396.87497 317.49997 L 396.87497 317.49997 L 396.87497 317.49997 L 396.87497 343.9583 L 396.87497 343.9583 L 370.41666 343.9583 L 370.41666 370.41666 L 343.9583 370.41666 L 317.49997 370.41666 L 291.04166 396.87497 L 264.5833 396.87497 L 264.5833 476.24997 L 238.12498 529.1666 L 238.12498 529.1666 L 238.12498 529.1666 L 185.20833 555.625 L 132.29166 555.625 L 132.29166 529.1666 L 132.29166 476.24997 L 158.74998 423.3333 Q 158.74998 396.87497 79.37499 317.49997 L 26.458332 264.5833 L 0.0 211.66666 L 0.0 132.29166 L 0.0 105.83333 L 0.0 105.83333 L 0.0 105.83333 L 26.458332 105.83333 L 26.458332 105.83333 L 26.458332 105.83333 L 26.458332 79.37499 L 26.458332 79.37499 L 52.916664 52.916664 Q 52.916664 26.458332 185.20833 26.458332 Q 291.04166 0.0 291.04166 0.0 z" svg:height="5.5562496mm" draw:style-name="style-75" svg:viewBox="0.0 0.0 449.79166 555.625" svg:width="4.497916mm" svg:x="99.74791mm" svg:y="55.562496mm"/>
          <draw:path svg:d="M 26.458332 26.458332 L 0.0 0.0 L 211.66666 0.0 L 449.79166 0.0 L 449.79166 79.37499 L 449.79166 185.20833 L 449.79166 185.20833 Q 423.3333 185.20833 423.3333 132.29166 Q 370.41666 52.916664 370.41666 105.83333 Q 343.9583 158.74998 264.5833 158.74998 Q 211.66666 158.74998 211.66666 185.20833 L 211.66666 238.12498 L 211.66666 238.12498 Q 185.20833 238.12498 158.74998 238.12498 L 105.83333 238.12498 L 105.83333 238.12498 Q 105.83333 238.12498 132.29166 211.66666 Q 158.74998 185.20833 105.83333 158.74998 Q 79.37499 132.29166 79.37499 79.37499 Q 52.916664 52.916664 26.458332 26.458332 z" svg:height="2.38125mm" draw:style-name="style-76" svg:viewBox="0.0 0.0 449.79166 238.12498" svg:width="4.497916mm" svg:x="276.22498mm" svg:y="19.843748mm"/>
          <draw:path svg:d="M 343.9583 26.458332 L 343.9583 0.0 L 370.41666 0.0 L 370.41666 0.0 L 370.41666 26.458332 Q 370.41666 52.916664 343.9583 79.37499 L 343.9583 79.37499 L 343.9583 79.37499 Q 317.49997 79.37499 317.49997 105.83333 L 317.49997 132.29166 L 343.9583 158.74998 Q 370.41666 185.20833 343.9583 211.66666 Q 317.49997 238.12498 317.49997 264.5833 L 317.49997 291.04166 L 291.04166 291.04166 Q 264.5833 291.04166 264.5833 238.12498 Q 264.5833 211.66666 211.66666 238.12498 L 158.74998 238.12498 L 105.83333 264.5833 L 79.37499 264.5833 L 79.37499 264.5833 Q 79.37499 238.12498 105.83333 185.20833 Q 132.29166 105.83333 52.916664 105.83333 L 0.0 105.83333 L 0.0 105.83333 Q 0.0 79.37499 26.458332 79.37499 L 52.916664 79.37499 L 185.20833 52.916664 Q 317.49997 26.458332 317.49997 26.458332 L 317.49997 26.458332 L 317.49997 26.458332 Q 317.49997 26.458332 343.9583 26.458332 z" svg:height="2.9104166mm" draw:style-name="style-77" svg:viewBox="0.0 0.0 370.41666 291.04166" svg:width="3.7041664mm" svg:x="261.9375mm" svg:y="76.46458mm"/>
          <draw:path svg:d="M 317.49997 0.0 L 343.9583 0.0 L 343.9583 0.0 L 343.9583 26.458332 L 370.41666 26.458332 L 396.87497 26.458332 L 370.41666 158.74998 Q 370.41666 291.04166 423.3333 343.9583 Q 476.24997 370.41666 396.87497 396.87497 Q 343.9583 449.79166 317.49997 449.79166 Q 264.5833 476.24997 264.5833 555.625 L 264.5833 661.4583 L 264.5833 661.4583 L 264.5833 687.9166 L 264.5833 687.9166 L 264.5833 687.9166 L 238.12498 687.9166 L 238.12498 714.37494 L 211.66666 714.37494 L 211.66666 714.37494 L 211.66666 555.625 Q 211.66666 396.87497 185.20833 343.9583 Q 158.74998 317.49997 79.37499 291.04166 L 0.0 291.04166 L 0.0 291.04166 L 0.0 264.5833 L 26.458332 264.5833 L 26.458332 238.12498 L 132.29166 238.12498 Q 238.12498 185.20833 264.5833 158.74998 Q 264.5833 105.83333 264.5833 52.916664 Q 264.5833 26.458332 317.49997 0.0 z" svg:height="7.1437497mm" draw:style-name="style-78" svg:viewBox="0.0 0.0 423.3333 714.37494" svg:width="4.233333mm" svg:x="76.2mm" svg:y="82.814575mm"/>
          <draw:path svg:d="M 105.83333 0.0 L 158.74998 0.0 L 264.5833 105.83333 Q 343.9583 211.66666 396.87497 211.66666 Q 423.3333 238.12498 449.79166 264.5833 Q 476.24997 317.49997 529.1666 317.49997 L 608.5416 317.49997 L 608.5416 343.9583 L 634.99994 343.9583 L 634.99994 370.41666 L 634.99994 396.87497 L 582.0833 396.87497 Q 529.1666 370.41666 529.1666 370.41666 L 529.1666 370.41666 L 502.7083 370.41666 L 502.7083 370.41666 L 476.24997 396.87497 L 476.24997 396.87497 L 423.3333 396.87497 Q 370.41666 370.41666 238.12498 317.49997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0.0 105.83333 L 0.0 105.83333 L 26.458332 105.83333 L 26.458332 105.83333 L 52.916664 105.83333 L 79.37499 105.83333 L 79.37499 105.83333 Q 52.916664 105.83333 52.916664 52.916664 Q 52.916664 0.0 105.83333 0.0 z" svg:height="3.9687498mm" draw:style-name="style-79" svg:viewBox="0.0 0.0 634.99994 396.87497" svg:width="6.3499994mm" svg:x="180.44583mm" svg:y="193.14583mm"/>
          <draw:path svg:d="M 0.0 26.458332 L 0.0 0.0 L 0.0 0.0 L 0.0 0.0 L 26.458332 0.0 L 26.458332 26.458332 L 26.458332 26.458332 L 52.916664 26.458332 L 52.916664 26.458332 L 52.916664 26.458332 L 52.916664 52.916664 L 52.916664 52.916664 L 79.37499 52.916664 L 79.37499 79.37499 L 105.83333 79.37499 L 132.29166 79.37499 L 158.74998 105.83333 L 185.20833 105.83333 L 185.20833 79.37499 L 185.20833 52.916664 L 238.12498 132.29166 Q 291.04166 185.20833 317.49997 211.66666 Q 370.41666 238.12498 370.41666 238.12498 L 370.41666 238.12498 L 396.87497 238.12498 L 396.87497 238.12498 L 423.3333 264.5833 L 449.79166 264.5833 L 449.79166 291.04166 L 476.24997 343.9583 L 476.24997 396.87497 L 476.24997 423.3333 L 502.7083 423.3333 L 502.7083 423.3333 L 529.1666 555.625 Q 582.0833 687.9166 608.5416 899.5833 Q 634.99994 1111.25 661.4583 1243.5416 L 661.4583 1349.3749 L 608.5416 1349.3749 L 555.625 1349.3749 L 555.625 1322.9166 L 529.1666 1296.4583 L 529.1666 1243.5416 L 529.1666 1217.0833 L 502.7083 1190.6249 Q 476.24997 1164.1666 343.9583 820.2083 L 211.66666 449.79166 L 211.66666 449.79166 Q 211.66666 423.3333 132.29166 291.04166 L 52.916664 158.74998 L 52.916664 132.29166 L 52.916664 105.83333 L 26.458332 79.37499 Q 0.0 52.916664 0.0 26.458332 z" svg:height="13.49375mm" draw:style-name="style-80" svg:viewBox="0.0 0.0 661.4583 1349.3749" svg:width="6.614583mm" svg:x="174.62498mm" svg:y="102.92291mm"/>
          <draw:path svg:d="M 370.41666 26.458332 L 370.41666 52.916664 L 423.3333 26.458332 Q 476.24997 26.458332 502.7083 26.458332 L 529.1666 26.458332 L 529.1666 26.458332 L 529.1666 26.458332 L 529.1666 26.458332 L 529.1666 26.458332 L 502.7083 79.37499 L 476.24997 105.83333 L 476.24997 105.83333 L 476.24997 132.29166 L 502.7083 132.29166 L 529.1666 132.29166 L 608.5416 158.74998 Q 687.9166 185.20833 687.9166 185.20833 L 687.9166 211.66666 L 529.1666 211.66666 Q 370.41666 238.12498 211.66666 238.12498 L 79.37499 264.5833 L 52.916664 264.5833 Q 0.0 238.12498 0.0 238.12498 L 0.0 238.12498 L 26.458332 238.12498 Q 52.916664 238.12498 52.916664 211.66666 L 52.916664 185.20833 L 105.83333 185.20833 Q 132.29166 185.20833 132.29166 158.74998 L 132.29166 132.29166 L 211.66666 132.29166 L 264.5833 132.29166 L 264.5833 105.83333 L 264.5833 105.83333 L 238.12498 105.83333 L 238.12498 79.37499 L 158.74998 79.37499 L 52.916664 79.37499 L 52.916664 52.916664 L 52.916664 52.916664 L 26.458332 26.458332 L 26.458332 0.0 L 52.916664 0.0 L 79.37499 26.458332 L 105.83333 26.458332 L 158.74998 26.458332 L 185.20833 26.458332 L 211.66666 26.458332 L 291.04166 0.0 Q 370.41666 0.0 370.41666 26.458332 z" svg:height="2.6458333mm" draw:style-name="style-81" svg:viewBox="0.0 0.0 687.9166 264.5833" svg:width="6.879166mm" svg:x="246.59166mm" svg:y="121.97291mm"/>
          <draw:path svg:d="M 370.41666 529.1666 L 343.9583 661.4583 L 396.87497 740.8333 Q 449.79166 793.74994 555.625 793.74994 Q 634.99994 793.74994 661.4583 793.74994 L 687.9166 793.74994 L 687.9166 952.49994 L 687.9166 1137.7083 L 634.99994 1137.7083 L 582.0833 1164.1666 L 449.79166 1164.1666 Q 317.49997 1164.1666 264.5833 1111.25 Q 211.66666 1111.25 105.83333 952.49994 Q 26.458332 820.2083 0.0 608.5416 Q -26.458332 396.87497 26.458332 317.49997 Q 79.37499 211.66666 158.74998 132.29166 Q 238.12498 52.916664 449.79166 0.0 Q 661.4583 -52.916664 661.4583 132.29166 Q 661.4583 317.49997 555.625 317.49997 Q 476.24997 317.49997 423.3333 343.9583 Q 396.87497 370.41666 370.41666 529.1666 z" svg:height="11.641666mm" draw:style-name="style-82" svg:viewBox="0.0 0.0 687.9166 1164.1666" svg:width="6.879166mm" svg:x="43.127083mm" svg:y="197.37915mm"/>
          <draw:path svg:d="M 582.0833 0.0 L 608.5416 0.0 L 608.5416 211.66666 L 608.5416 423.3333 L 582.0833 423.3333 Q 582.0833 423.3333 555.625 476.24997 L 529.1666 502.7083 L 529.1666 529.1666 L 529.1666 582.0833 L 502.7083 634.99994 L 476.24997 661.4583 L 476.24997 661.4583 L 476.24997 687.9166 L 476.24997 687.9166 L 476.24997 687.9166 L 476.24997 687.9166 L 476.24997 714.37494 L 476.24997 740.8333 L 476.24997 767.2916 L 449.79166 767.2916 Q 423.3333 767.2916 370.41666 952.49994 Q 317.49997 1111.25 291.04166 1164.1666 L 291.04166 1217.0833 L 291.04166 1243.5416 Q 264.5833 1269.9999 264.5833 1375.8333 L 264.5833 1455.2083 L 238.12498 1481.6666 L 238.12498 1508.1249 L 211.66666 1508.1249 L 158.74998 1481.6666 L 105.83333 1481.6666 L 79.37499 1481.6666 L 79.37499 1481.6666 L 52.916664 1455.2083 L 52.916664 1455.2083 L 52.916664 1455.2083 L 52.916664 1428.7499 L 52.916664 1428.7499 L 26.458332 1428.7499 L 26.458332 1428.7499 L 26.458332 1428.7499 L 0.0 1402.2916 L 0.0 1269.9999 Q 0.0 1111.25 52.916664 846.6666 Q 105.83333 582.0833 52.916664 555.625 L 26.458332 529.1666 L 52.916664 423.3333 Q 52.916664 343.9583 105.83333 291.04166 Q 158.74998 264.5833 211.66666 238.12498 L 264.5833 238.12498 L 291.04166 238.12498 Q 317.49997 238.12498 423.3333 158.74998 Q 555.625 79.37499 582.0833 52.916664 Q 582.0833 0.0 582.0833 0.0 z" svg:height="15.081249mm" draw:style-name="style-83" svg:viewBox="0.0 0.0 608.5416 1508.1249" svg:width="6.0854163mm" svg:x="253.47083mm" svg:y="131.23332mm"/>
          <draw:path svg:d="M 105.83333 52.916664 L 132.29166 52.916664 L 132.29166 132.29166 Q 158.74998 238.12498 132.29166 291.04166 L 132.29166 317.49997 L 105.83333 317.49997 L 52.916664 317.49997 L 52.916664 291.04166 Q 52.916664 291.04166 26.458332 211.66666 L 0.0 132.29166 L 0.0 26.458332 Q 0.0 -52.916664 52.916664 0.0 Q 105.83333 26.458332 105.83333 52.916664 z" svg:height="3.1749997mm" draw:style-name="style-84" svg:viewBox="0.0 0.0 132.29166 317.49997" svg:width="1.3229166mm" svg:x="173.56665mm" svg:y="50.00625mm"/>
          <draw:path svg:d="M 317.49997 0.0 L 343.9583 0.0 L 343.9583 0.0 L 343.9583 26.458332 L 343.9583 105.83333 Q 343.9583 211.66666 317.49997 211.66666 Q 291.04166 238.12498 291.04166 317.49997 Q 291.04166 370.41666 291.04166 476.24997 L 291.04166 555.625 L 291.04166 555.625 Q 291.04166 555.625 264.5833 529.1666 Q 264.5833 502.7083 238.12498 502.7083 Q 211.66666 502.7083 185.20833 634.99994 Q 132.29166 740.8333 105.83333 793.74994 L 79.37499 873.12494 L 52.916664 873.12494 L 26.458332 873.12494 L 26.458332 846.6666 Q 26.458332 793.74994 0.0 793.74994 L 0.0 793.74994 L 0.0 767.2916 Q 26.458332 740.8333 26.458332 740.8333 L 26.458332 740.8333 L 26.458332 714.37494 L 26.458332 714.37494 L 52.916664 582.0833 Q 52.916664 476.24997 26.458332 476.24997 L 0.0 476.24997 L 0.0 423.3333 Q 26.458332 370.41666 79.37499 211.66666 Q 132.29166 26.458332 158.74998 26.458332 L 185.20833 26.458332 L 185.20833 26.458332 L 185.20833 52.916664 L 211.66666 0.0 Q 238.12498 0.0 291.04166 0.0 Q 317.49997 0.0 317.49997 0.0 z" svg:height="8.73125mm" draw:style-name="style-85" svg:viewBox="0.0 0.0 343.9583 873.12494" svg:width="3.439583mm" svg:x="256.38123mm" svg:y="138.64166mm"/>
          <draw:path svg:d="M 79.37499 52.916664 L 0.0 0.0 L 211.66666 52.916664 Q 449.79166 105.83333 476.24997 132.29166 Q 502.7083 158.74998 529.1666 158.74998 Q 555.625 211.66666 555.625 211.66666 L 555.625 211.66666 L 582.0833 211.66666 L 582.0833 211.66666 L 582.0833 238.12498 L 608.5416 238.12498 L 608.5416 238.12498 L 608.5416 264.5833 L 661.4583 264.5833 Q 714.37494 264.5833 714.37494 238.12498 L 714.37494 238.12498 L 714.37494 238.12498 Q 714.37494 211.66666 714.37494 211.66666 L 740.8333 211.66666 L 767.2916 211.66666 L 767.2916 211.66666 L 767.2916 238.12498 L 767.2916 264.5833 L 740.8333 291.04166 L 714.37494 317.49997 L 714.37494 317.49997 L 714.37494 317.49997 L 687.9166 343.9583 L 661.4583 370.41666 L 555.625 370.41666 Q 476.24997 370.41666 449.79166 343.9583 L 423.3333 343.9583 L 423.3333 343.9583 L 423.3333 317.49997 L 396.87497 317.49997 Q 370.41666 317.49997 291.04166 211.66666 Q 185.20833 105.83333 158.74998 105.83333 Q 132.29166 105.83333 79.37499 52.916664 z" svg:height="3.7041664mm" draw:style-name="style-86" svg:viewBox="0.0 0.0 767.2916 370.41666" svg:width="7.6729164mm" svg:x="142.08124mm" svg:y="120.12083mm"/>
          <draw:path svg:d="M 105.83333 0.0 L 132.29166 0.0 L 158.74998 52.916664 Q 185.20833 105.83333 185.20833 105.83333 L 185.20833 132.29166 L 185.20833 132.29166 Q 185.20833 158.74998 185.20833 158.74998 L 211.66666 158.74998 L 211.66666 158.74998 Q 211.66666 158.74998 238.12498 185.20833 L 238.12498 185.20833 L 238.12498 370.41666 Q 238.12498 529.1666 211.66666 529.1666 L 211.66666 529.1666 L 211.66666 502.7083 Q 185.20833 502.7083 185.20833 476.24997 Q 158.74998 476.24997 132.29166 396.87497 Q 105.83333 317.49997 79.37499 317.49997 L 26.458332 291.04166 L 26.458332 291.04166 Q 26.458332 264.5833 26.458332 264.5833 Q 26.458332 264.5833 0.0 185.20833 L 0.0 105.83333 L 0.0 105.83333 Q 26.458332 105.83333 26.458332 52.916664 Q 79.37499 -26.458332 105.83333 0.0 z" svg:height="5.2916665mm" draw:style-name="style-87" svg:viewBox="0.0 0.0 238.12498 529.1666" svg:width="2.38125mm" svg:x="66.93958mm" svg:y="111.65416mm"/>
          <draw:path svg:d="M 238.12498 0.0 L 238.12498 0.0 L 291.04166 0.0 Q 370.41666 0.0 396.87497 26.458332 L 396.87497 26.458332 L 396.87497 26.458332 L 396.87497 52.916664 L 396.87497 52.916664 L 396.87497 52.916664 L 423.3333 105.83333 Q 449.79166 158.74998 449.79166 158.74998 L 449.79166 158.74998 L 423.3333 370.41666 Q 396.87497 582.0833 396.87497 608.5416 Q 396.87497 634.99994 370.41666 687.9166 L 370.41666 714.37494 L 370.41666 714.37494 Q 370.41666 740.8333 343.9583 740.8333 Q 317.49997 740.8333 291.04166 687.9166 Q 238.12498 634.99994 185.20833 608.5416 Q 132.29166 582.0833 79.37499 608.5416 L 52.916664 634.99994 L 52.916664 634.99994 Q 26.458332 608.5416 26.458332 608.5416 L 26.458332 608.5416 L 26.458332 582.0833 L 26.458332 582.0833 L 0.0 555.625 L 0.0 529.1666 L 26.458332 529.1666 L 52.916664 529.1666 L 52.916664 502.7083 L 79.37499 502.7083 L 79.37499 476.24997 L 79.37499 423.3333 L 79.37499 396.87497 L 79.37499 370.41666 L 79.37499 370.41666 L 79.37499 370.41666 L 132.29166 370.41666 Q 211.66666 396.87497 238.12498 370.41666 Q 238.12498 317.49997 238.12498 317.49997 L 238.12498 317.49997 L 238.12498 158.74998 Q 238.12498 26.458332 238.12498 0.0 z" svg:height="7.408333mm" draw:style-name="style-88" svg:viewBox="0.0 0.0 449.79166 740.8333" svg:width="4.497916mm" svg:x="239.4479mm" svg:y="98.424995mm"/>
          <draw:path svg:d="M 185.20833 26.458332 L 185.20833 0.0 L 291.04166 0.0 L 396.87497 0.0 L 476.24997 0.0 L 529.1666 0.0 L 529.1666 26.458332 Q 529.1666 52.916664 608.5416 79.37499 Q 687.9166 105.83333 687.9166 132.29166 Q 687.9166 158.74998 714.37494 158.74998 L 714.37494 158.74998 L 714.37494 211.66666 L 714.37494 264.5833 L 714.37494 317.49997 Q 714.37494 370.41666 582.0833 370.41666 Q 476.24997 396.87497 476.24997 423.3333 Q 449.79166 423.3333 423.3333 423.3333 Q 423.3333 396.87497 396.87497 449.79166 Q 370.41666 529.1666 317.49997 502.7083 Q 291.04166 502.7083 264.5833 634.99994 Q 264.5833 767.2916 238.12498 793.74994 L 211.66666 846.6666 L 211.66666 899.5833 L 211.66666 952.49994 L 185.20833 952.49994 L 185.20833 952.49994 L 185.20833 926.0416 L 158.74998 899.5833 L 158.74998 846.6666 L 158.74998 820.2083 L 132.29166 793.74994 L 105.83333 767.2916 L 105.83333 767.2916 L 105.83333 793.74994 L 105.83333 793.74994 L 105.83333 793.74994 L 79.37499 793.74994 L 79.37499 793.74994 L 52.916664 820.2083 L 26.458332 820.2083 L 26.458332 793.74994 L 0.0 793.74994 L 0.0 423.3333 L 0.0 26.458332 L 0.0 26.458332 L 0.0 26.458332 L 26.458332 26.458332 L 26.458332 52.916664 L 105.83333 52.916664 L 185.20833 52.916664 L 185.20833 26.458332 z" svg:height="9.525mm" draw:style-name="style-89" svg:viewBox="0.0 0.0 714.37494 952.49994" svg:width="7.1437497mm" svg:x="20.108332mm" svg:y="41.804165mm"/>
          <draw:path svg:d="M 449.79166 26.458332 L 476.24997 0.0 L 502.7083 79.37499 Q 529.1666 132.29166 529.1666 158.74998 Q 529.1666 158.74998 555.625 185.20833 L 555.625 185.20833 L 582.0833 423.3333 Q 582.0833 661.4583 582.0833 793.74994 Q 555.625 926.0416 555.625 952.49994 L 529.1666 952.49994 L 529.1666 952.49994 L 529.1666 978.95825 L 529.1666 978.95825 Q 502.7083 978.95825 502.7083 1005.4166 L 502.7083 1005.4166 L 476.24997 1005.4166 Q 449.79166 1031.875 317.49997 1031.875 L 158.74998 1058.3333 L 79.37499 1058.3333 L 0.0 1031.875 L 0.0 1031.875 L 0.0 1031.875 L 26.458332 1031.875 L 26.458332 1031.875 L 26.458332 1005.4166 L 52.916664 1005.4166 L 52.916664 1005.4166 L 52.916664 978.95825 L 52.916664 978.95825 L 52.916664 978.95825 L 79.37499 978.95825 Q 79.37499 978.95825 158.74998 952.49994 Q 211.66666 926.0416 238.12498 820.2083 Q 264.5833 714.37494 291.04166 714.37494 Q 317.49997 687.9166 317.49997 661.4583 Q 291.04166 608.5416 238.12498 634.99994 Q 185.20833 661.4583 185.20833 555.625 L 211.66666 423.3333 L 185.20833 423.3333 L 185.20833 396.87497 L 185.20833 396.87497 L 158.74998 396.87497 L 158.74998 396.87497 L 158.74998 396.87497 L 158.74998 423.3333 L 158.74998 423.3333 L 132.29166 423.3333 L 132.29166 423.3333 L 132.29166 396.87497 L 105.83333 343.9583 L 105.83333 343.9583 L 105.83333 343.9583 L 105.83333 317.49997 L 105.83333 317.49997 L 132.29166 317.49997 L 132.29166 291.04166 L 185.20833 291.04166 L 238.12498 291.04166 L 238.12498 317.49997 Q 238.12498 343.9583 264.5833 343.9583 L 317.49997 343.9583 L 317.49997 396.87497 L 317.49997 423.3333 L 370.41666 423.3333 L 423.3333 396.87497 L 423.3333 396.87497 L 423.3333 396.87497 L 449.79166 396.87497 L 449.79166 396.87497 L 449.79166 370.41666 L 476.24997 370.41666 L 476.24997 343.9583 Q 476.24997 291.04166 423.3333 238.12498 L 396.87497 185.20833 L 423.3333 185.20833 Q 449.79166 185.20833 423.3333 132.29166 Q 423.3333 79.37499 449.79166 26.458332 z" svg:height="10.583333mm" draw:style-name="style-90" svg:viewBox="0.0 0.0 582.0833 1058.3333" svg:width="5.820833mm" svg:x="112.712494mm" svg:y="84.40208mm"/>
          <draw:path svg:d="M 820.2083 0.0 L 820.2083 0.0 L 820.2083 0.0 L 846.6666 0.0 L 846.6666 79.37499 L 846.6666 158.74998 L 820.2083 185.20833 L 793.74994 211.66666 L 793.74994 238.12498 L 793.74994 264.5833 L 687.9166 423.3333 Q 582.0833 555.625 555.625 555.625 Q 529.1666 555.625 529.1666 582.0833 Q 529.1666 608.5416 370.41666 714.37494 Q 238.12498 793.74994 211.66666 820.2083 L 185.20833 846.6666 L 185.20833 846.6666 L 185.20833 846.6666 L 158.74998 846.6666 L 132.29166 846.6666 L 105.83333 873.12494 L 79.37499 873.12494 L 79.37499 846.6666 L 105.83333 820.2083 L 105.83333 820.2083 L 105.83333 793.74994 L 105.83333 793.74994 L 105.83333 793.74994 L 132.29166 793.74994 L 132.29166 793.74994 L 105.83333 767.2916 L 79.37499 740.8333 L 52.916664 740.8333 L 26.458332 740.8333 L 26.458332 714.37494 L 0.0 687.9166 L 0.0 687.9166 Q 0.0 687.9166 52.916664 661.4583 Q 79.37499 661.4583 79.37499 634.99994 L 79.37499 608.5416 L 132.29166 582.0833 Q 185.20833 529.1666 185.20833 529.1666 L 185.20833 529.1666 L 185.20833 529.1666 Q 211.66666 529.1666 211.66666 476.24997 L 211.66666 423.3333 L 185.20833 423.3333 Q 158.74998 423.3333 132.29166 370.41666 L 105.83333 370.41666 L 105.83333 343.9583 L 105.83333 343.9583 L 105.83333 343.9583 L 105.83333 343.9583 L 132.29166 317.49997 L 132.29166 264.5833 L 158.74998 264.5833 L 185.20833 264.5833 L 211.66666 291.04166 L 238.12498 291.04166 L 264.5833 291.04166 L 291.04166 317.49997 L 317.49997 317.49997 L 343.9583 317.49997 L 370.41666 291.04166 L 423.3333 291.04166 L 423.3333 264.5833 Q 423.3333 238.12498 396.87497 211.66666 L 396.87497 158.74998 L 396.87497 158.74998 L 423.3333 158.74998 L 423.3333 158.74998 L 423.3333 158.74998 L 423.3333 185.20833 L 423.3333 185.20833 L 449.79166 211.66666 Q 476.24997 211.66666 476.24997 211.66666 Q 476.24997 185.20833 476.24997 132.29166 Q 449.79166 79.37499 476.24997 79.37499 Q 502.7083 79.37499 529.1666 105.83333 Q 529.1666 158.74998 582.0833 132.29166 Q 634.99994 105.83333 634.99994 105.83333 L 634.99994 105.83333 L 714.37494 52.916664 Q 793.74994 0.0 820.2083 0.0 z" svg:height="8.73125mm" draw:style-name="style-91" svg:viewBox="0.0 0.0 846.6666 873.12494" svg:width="8.466666mm" svg:x="95.24999mm" svg:y="114.299995mm"/>
          <draw:path svg:d="M 26.458332 26.458332 L 52.916664 0.0 L 52.916664 0.0 L 52.916664 0.0 L 52.916664 52.916664 Q 52.916664 105.83333 105.83333 105.83333 Q 185.20833 79.37499 185.20833 370.41666 L 158.74998 661.4583 L 158.74998 661.4583 L 158.74998 661.4583 L 158.74998 634.99994 Q 158.74998 634.99994 105.83333 529.1666 L 105.83333 423.3333 L 79.37499 370.41666 Q 52.916664 343.9583 26.458332 211.66666 L 0.0 52.916664 L 0.0 52.916664 L 0.0 52.916664 L 26.458332 26.458332 z" svg:height="6.614583mm" draw:style-name="style-92" svg:viewBox="0.0 0.0 185.20833 661.4583" svg:width="1.8520832mm" svg:x="70.90833mm" svg:y="181.50415mm"/>
          <draw:path svg:d="M 52.916664 0.0 L 105.83333 0.0 L 158.74998 0.0 L 211.66666 0.0 L 264.5833 0.0 L 317.49997 26.458332 L 423.3333 26.458332 L 529.1666 26.458332 L 529.1666 26.458332 Q 555.625 26.458332 555.625 0.0 L 555.625 0.0 L 582.0833 0.0 L 582.0833 0.0 L 582.0833 0.0 Q 582.0833 26.458332 582.0833 26.458332 L 608.5416 26.458332 L 608.5416 52.916664 Q 634.99994 79.37499 634.99994 79.37499 L 634.99994 79.37499 L 661.4583 158.74998 Q 687.9166 238.12498 687.9166 264.5833 L 687.9166 264.5833 L 714.37494 264.5833 L 714.37494 291.04166 L 793.74994 370.41666 Q 899.5833 449.79166 899.5833 449.79166 L 899.5833 449.79166 L 926.0416 476.24997 L 952.49994 502.7083 L 952.49994 502.7083 L 978.95825 502.7083 L 978.95825 502.7083 L 978.95825 502.7083 L 1005.4166 529.1666 L 1005.4166 529.1666 L 1005.4166 529.1666 L 1005.4166 555.625 L 1005.4166 555.625 L 1005.4166 555.625 L 978.95825 555.625 L 978.95825 555.625 L 952.49994 582.0833 L 952.49994 582.0833 L 926.0416 582.0833 L 899.5833 555.625 L 846.6666 555.625 L 820.2083 555.625 L 793.74994 529.1666 Q 767.2916 502.7083 582.0833 476.24997 L 423.3333 449.79166 L 423.3333 449.79166 Q 423.3333 423.3333 396.87497 423.3333 L 396.87497 423.3333 L 370.41666 423.3333 Q 370.41666 396.87497 317.49997 370.41666 Q 238.12498 343.9583 211.66666 238.12498 L 185.20833 158.74998 L 185.20833 132.29166 Q 185.20833 105.83333 132.29166 79.37499 L 79.37499 79.37499 L 79.37499 79.37499 Q 105.83333 52.916664 52.916664 26.458332 L 0.0 26.458332 L 0.0 26.458332 Q 0.0 26.458332 52.916664 0.0 z" svg:height="5.820833mm" draw:style-name="style-93" svg:viewBox="0.0 0.0 1005.4166 582.0833" svg:width="10.054166mm" svg:x="86.783325mm" svg:y="111.91875mm"/>
          <draw:path svg:d="M 1137.7083 238.12498 L 1164.1666 0.0 L 1190.6249 79.37499 Q 1217.0833 132.29166 1269.9999 158.74998 Q 1322.9166 158.74998 1322.9166 185.20833 Q 1322.9166 211.66666 1349.3749 238.12498 L 1375.8333 291.04166 L 1375.8333 291.04166 L 1375.8333 291.04166 L 1402.2916 291.04166 L 1428.7499 291.04166 L 1428.7499 291.04166 L 1428.7499 291.04166 L 1455.2083 291.04166 L 1455.2083 291.04166 L 1455.2083 317.49997 L 1481.6666 317.49997 L 1481.6666 317.49997 L 1481.6666 343.9583 L 1481.6666 343.9583 L 1481.6666 343.9583 L 1508.1249 343.9583 L 1508.1249 343.9583 L 1508.1249 317.49997 L 1534.5833 317.49997 L 1534.5833 291.04166 L 1534.5833 238.12498 L 1561.0416 185.20833 Q 1587.4999 158.74998 1587.4999 132.29166 L 1613.9583 105.83333 L 1613.9583 1984.3749 Q 1640.4166 3836.4583 1613.9583 4312.708 L 1613.9583 4762.4995 L 1587.4999 4762.4995 Q 1587.4999 4788.958 1587.4999 4788.958 L 1587.4999 4788.958 L 1587.4999 4788.958 Q 1587.4999 4788.958 1561.0416 4815.4165 Q 1534.5833 4841.8745 1455.2083 4841.8745 L 1375.8333 4841.8745 L 1375.8333 4841.8745 L 1375.8333 4841.8745 L 1375.8333 4841.8745 L 1349.3749 4841.8745 L 1322.9166 4841.8745 Q 1322.9166 4841.8745 1322.9166 4868.333 L 1322.9166 4868.333 L 1322.9166 4868.333 Q 1296.4583 4841.8745 1296.4583 4841.8745 L 1296.4583 4841.8745 L 1296.4583 4841.8745 Q 1296.4583 4841.8745 1322.9166 4762.4995 Q 1349.3749 4709.583 1269.9999 4709.583 L 1217.0833 4736.0415 L 1190.6249 4736.0415 Q 1164.1666 4736.0415 952.49994 4709.583 Q 740.8333 4683.1245 714.37494 4656.6665 Q 687.9166 4630.208 634.99994 4683.1245 L 582.0833 4736.0415 L 582.0833 4736.0415 L 582.0833 4736.0415 L 555.625 4736.0415 L 555.625 4736.0415 L 555.625 4762.4995 L 529.1666 4762.4995 L 529.1666 4762.4995 L 529.1666 4762.4995 L 529.1666 4577.2915 Q 529.1666 4418.5415 555.625 4312.708 Q 555.625 4180.4165 529.1666 4180.4165 L 502.7083 4180.4165 L 502.7083 4153.958 Q 502.7083 4127.5 476.24997 4127.5 Q 449.79166 4127.5 449.79166 4101.0415 Q 449.79166 4074.583 423.3333 4074.583 Q 396.87497 4074.583 370.41666 3995.208 Q 370.41666 3915.833 343.9583 3915.833 Q 317.49997 3889.3748 317.49997 3783.5415 Q 317.49997 3651.2498 317.49997 3624.7915 Q 317.49997 3571.8748 211.66666 3571.8748 Q 79.37499 3545.4165 52.916664 3492.4998 L 52.916664 3439.5833 L 26.458332 3413.1248 L 0.0 3386.6665 L 0.0 3360.2083 L 0.0 3333.7498 L 0.0 3307.2915 L 0.0 3280.8333 L 26.458332 3254.3748 Q 52.916664 3254.3748 52.916664 3227.9165 L 52.916664 3227.9165 L 105.83333 3227.9165 L 132.29166 3201.4583 L 158.74998 3201.4583 L 211.66666 3201.4583 L 211.66666 3174.9998 L 211.66666 3174.9998 L 238.12498 3174.9998 L 238.12498 3148.5415 L 238.12498 3148.5415 L 264.5833 3148.5415 L 264.5833 3069.1665 Q 264.5833 2989.7915 211.66666 2883.9583 L 185.20833 2804.5833 L 211.66666 2751.6665 Q 264.5833 2672.2915 291.04166 2698.7498 Q 317.49997 2698.7498 317.49997 2619.3748 Q 343.9583 2513.5415 370.41666 2513.5415 Q 423.3333 2539.9998 423.3333 2460.6248 Q 423.3333 2381.2498 449.79166 2407.7083 Q 476.24997 2407.7083 555.625 2275.4165 Q 634.99994 2143.125 687.9166 2143.125 Q 714.37494 2143.125 714.37494 2090.2083 Q 740.8333 2037.2915 740.8333 2090.2083 Q 740.8333 2116.6665 767.2916 2090.2083 Q 793.74994 2090.2083 820.2083 2037.2915 Q 820.2083 1984.3749 793.74994 1984.3749 L 767.2916 1984.3749 L 767.2916 1957.9165 L 740.8333 1931.4583 L 740.8333 1878.5416 Q 740.8333 1825.6249 740.8333 1719.7916 Q 740.8333 1640.4166 740.8333 1613.9583 L 714.37494 1613.9583 L 767.2916 1587.4999 Q 820.2083 1561.0416 820.2083 1561.0416 L 820.2083 1561.0416 L 846.6666 1561.0416 Q 873.12494 1561.0416 899.5833 1587.4999 Q 926.0416 1587.4999 952.49994 1402.2916 Q 1005.4166 1243.5416 1031.875 1058.3333 Q 1058.3333 873.12494 1084.7916 873.12494 L 1111.25 873.12494 L 1111.25 873.12494 Q 1111.25 873.12494 1137.7083 846.6666 L 1137.7083 820.2083 L 1137.7083 820.2083 Q 1164.1666 820.2083 1164.1666 820.2083 Q 1164.1666 820.2083 1137.7083 634.99994 Q 1111.25 476.24997 1137.7083 238.12498 z" svg:height="48.68333mm" draw:style-name="style-94" svg:viewBox="0.0 0.0 1613.9583 4868.333" svg:width="16.139582mm" svg:x="264.5833mm" svg:y="139.43541mm"/>
          <draw:path svg:d="M 423.3333 26.458332 L 449.79166 26.458332 L 449.79166 105.83333 L 449.79166 158.74998 L 423.3333 132.29166 Q 423.3333 105.83333 343.9583 105.83333 Q 264.5833 132.29166 264.5833 158.74998 Q 264.5833 185.20833 238.12498 396.87497 L 238.12498 608.5416 L 238.12498 608.5416 L 211.66666 608.5416 L 211.66666 529.1666 Q 211.66666 476.24997 158.74998 476.24997 L 79.37499 502.7083 L 79.37499 476.24997 L 79.37499 476.24997 L 79.37499 476.24997 Q 105.83333 476.24997 105.83333 476.24997 Q 105.83333 449.79166 52.916664 238.12498 L 0.0 26.458332 L 26.458332 0.0 Q 52.916664 -52.916664 211.66666 0.0 Q 396.87497 0.0 423.3333 26.458332 z" svg:height="6.0854163mm" draw:style-name="style-95" svg:viewBox="0.0 0.0 449.79166 608.5416" svg:width="4.497916mm" svg:x="209.02083mm" svg:y="138.64166mm"/>
          <draw:path svg:d="M 449.79166 26.458332 L 529.1666 0.0 L 555.625 0.0 L 608.5416 0.0 L 608.5416 26.458332 L 608.5416 26.458332 L 608.5416 105.83333 L 608.5416 185.20833 L 555.625 317.49997 Q 476.24997 423.3333 449.79166 449.79166 Q 423.3333 476.24997 423.3333 476.24997 L 423.3333 476.24997 L 343.9583 476.24997 Q 291.04166 476.24997 264.5833 449.79166 L 238.12498 449.79166 L 238.12498 423.3333 Q 238.12498 396.87497 211.66666 370.41666 L 185.20833 343.9583 L 185.20833 317.49997 Q 185.20833 291.04166 79.37499 158.74998 L 0.0 52.916664 L 26.458332 52.916664 L 26.458332 52.916664 L 26.458332 26.458332 L 26.458332 26.458332 L 26.458332 26.458332 L 26.458332 26.458332 L 52.916664 26.458332 L 52.916664 52.916664 L 211.66666 52.916664 Q 370.41666 52.916664 449.79166 26.458332 z" svg:height="4.7625mm" draw:style-name="style-96" svg:viewBox="0.0 0.0 608.5416 476.24997" svg:width="6.0854163mm" svg:x="125.14791mm" svg:y="182.03333mm"/>
          <draw:path svg:d="M 291.04166 0.0 L 317.49997 0.0 L 317.49997 79.37499 Q 317.49997 132.29166 370.41666 132.29166 Q 423.3333 132.29166 423.3333 79.37499 Q 423.3333 52.916664 396.87497 26.458332 L 396.87497 0.0 L 423.3333 0.0 Q 449.79166 0.0 476.24997 26.458332 Q 502.7083 79.37499 529.1666 52.916664 Q 529.1666 26.458332 529.1666 26.458332 L 555.625 26.458332 L 555.625 79.37499 Q 529.1666 105.83333 529.1666 185.20833 L 529.1666 238.12498 L 502.7083 291.04166 L 476.24997 317.49997 L 476.24997 343.9583 L 476.24997 396.87497 L 476.24997 423.3333 Q 476.24997 449.79166 423.3333 449.79166 Q 370.41666 449.79166 317.49997 423.3333 Q 264.5833 370.41666 264.5833 343.9583 Q 264.5833 317.49997 185.20833 238.12498 L 105.83333 158.74998 L 79.37499 158.74998 L 79.37499 158.74998 L 79.37499 158.74998 L 79.37499 132.29166 L 52.916664 132.29166 L 0.0 132.29166 L 0.0 132.29166 L 0.0 132.29166 L 105.83333 132.29166 Q 211.66666 132.29166 238.12498 79.37499 Q 264.5833 26.458332 291.04166 0.0 z" svg:height="4.497916mm" draw:style-name="style-97" svg:viewBox="0.0 0.0 555.625 449.79166" svg:width="5.5562496mm" svg:x="116.416664mm" svg:y="109.27291mm"/>
          <draw:path svg:d="M 846.6666 26.458332 L 846.6666 0.0 L 846.6666 52.916664 Q 873.12494 79.37499 926.0416 79.37499 Q 978.95825 79.37499 1005.4166 105.83333 Q 1005.4166 105.83333 1031.875 105.83333 Q 1058.3333 105.83333 1058.3333 317.49997 Q 1058.3333 502.7083 1005.4166 529.1666 Q 952.49994 555.625 952.49994 555.625 L 952.49994 582.0833 L 926.0416 582.0833 L 899.5833 582.0833 L 899.5833 608.5416 L 899.5833 608.5416 L 873.12494 634.99994 L 873.12494 661.4583 L 846.6666 661.4583 Q 846.6666 687.9166 793.74994 740.8333 L 740.8333 793.74994 L 740.8333 793.74994 L 740.8333 793.74994 L 714.37494 793.74994 L 714.37494 793.74994 L 714.37494 820.2083 L 687.9166 820.2083 L 687.9166 820.2083 L 687.9166 846.6666 L 687.9166 846.6666 L 687.9166 846.6666 L 687.9166 899.5833 L 687.9166 978.95825 L 687.9166 1031.875 L 687.9166 1084.7916 L 687.9166 1111.25 Q 687.9166 1111.25 634.99994 1137.7083 L 582.0833 1164.1666 L 582.0833 1190.6249 L 582.0833 1190.6249 L 529.1666 1190.6249 Q 502.7083 1217.0833 476.24997 1217.0833 L 476.24997 1217.0833 L 449.79166 1243.5416 L 423.3333 1269.9999 L 370.41666 1269.9999 L 343.9583 1269.9999 L 317.49997 1296.4583 L 291.04166 1322.9166 L 264.5833 1322.9166 L 238.12498 1322.9166 L 238.12498 1296.4583 L 211.66666 1296.4583 L 211.66666 1296.4583 L 211.66666 1296.4583 L 211.66666 1269.9999 Q 211.66666 1243.5416 185.20833 1137.7083 Q 158.74998 1031.875 132.29166 1031.875 L 79.37499 1031.875 L 79.37499 1005.4166 Q 52.916664 952.49994 52.916664 899.5833 L 26.458332 873.12494 L 26.458332 846.6666 Q 0.0 846.6666 0.0 846.6666 L 0.0 846.6666 L 0.0 846.6666 L 0.0 846.6666 L 0.0 820.2083 L 0.0 820.2083 L 26.458332 740.8333 L 26.458332 634.99994 L 238.12498 634.99994 Q 449.79166 661.4583 529.1666 555.625 Q 634.99994 449.79166 634.99994 423.3333 L 634.99994 396.87497 L 634.99994 370.41666 Q 634.99994 343.9583 661.4583 317.49997 L 661.4583 317.49997 L 687.9166 317.49997 Q 740.8333 291.04166 740.8333 238.12498 Q 740.8333 185.20833 767.2916 158.74998 Q 793.74994 158.74998 820.2083 105.83333 Q 846.6666 52.916664 846.6666 26.458332 z" svg:height="13.229166mm" draw:style-name="style-98" svg:viewBox="0.0 0.0 1058.3333 1322.9166" svg:width="10.583333mm" svg:x="215.9mm" svg:y="107.42083mm"/>
          <draw:path svg:d="M 52.916664 26.458332 L 79.37499 0.0 L 105.83333 26.458332 Q 158.74998 26.458332 158.74998 52.916664 Q 158.74998 79.37499 238.12498 132.29166 Q 317.49997 158.74998 317.49997 185.20833 Q 317.49997 211.66666 343.9583 238.12498 Q 370.41666 238.12498 396.87497 238.12498 L 396.87497 264.5833 L 396.87497 291.04166 L 396.87497 291.04166 L 343.9583 343.9583 Q 317.49997 423.3333 291.04166 449.79166 L 291.04166 476.24997 L 291.04166 476.24997 Q 264.5833 476.24997 264.5833 502.7083 Q 264.5833 529.1666 238.12498 529.1666 L 211.66666 529.1666 L 211.66666 502.7083 Q 211.66666 476.24997 185.20833 476.24997 Q 158.74998 449.79166 158.74998 370.41666 Q 158.74998 291.04166 105.83333 264.5833 L 79.37499 238.12498 L 79.37499 211.66666 Q 79.37499 185.20833 52.916664 185.20833 L 0.0 211.66666 L 0.0 185.20833 Q 0.0 158.74998 26.458332 79.37499 Q 26.458332 26.458332 52.916664 26.458332 z" svg:height="5.2916665mm" draw:style-name="style-99" svg:viewBox="0.0 0.0 396.87497 529.1666" svg:width="3.9687498mm" svg:x="135.46666mm" svg:y="152.66458mm"/>
          <draw:path svg:d="M 158.74998 105.83333 L 185.20833 0.0 L 238.12498 370.41666 Q 291.04166 714.37494 291.04166 740.8333 L 291.04166 793.74994 L 291.04166 793.74994 Q 264.5833 793.74994 238.12498 767.2916 Q 185.20833 740.8333 132.29166 740.8333 Q 79.37499 714.37494 26.458332 529.1666 Q -26.458332 317.49997 0.0 317.49997 Q 26.458332 317.49997 26.458332 264.5833 Q 26.458332 238.12498 79.37499 211.66666 Q 132.29166 211.66666 158.74998 105.83333 z" svg:height="7.9374995mm" draw:style-name="style-100" svg:viewBox="0.0 0.0 291.04166 793.74994" svg:width="2.9104166mm" svg:x="253.20624mm" svg:y="153.98749mm"/>
          <draw:path svg:d="M 926.0416 873.12494 L 926.0416 873.12494 L 926.0416 873.12494 L 926.0416 899.5833 L 926.0416 899.5833 Q 926.0416 899.5833 899.5833 899.5833 L 899.5833 926.0416 L 873.12494 926.0416 Q 846.6666 899.5833 714.37494 899.5833 Q 582.0833 899.5833 555.625 846.6666 Q 555.625 793.74994 449.79166 793.74994 Q 343.9583 793.74994 343.9583 846.6666 Q 343.9583 873.12494 158.74998 899.5833 L 0.0 899.5833 L 0.0 873.12494 L 26.458332 846.6666 L 26.458332 793.74994 L 26.458332 767.2916 L 158.74998 370.41666 Q 264.5833 0.0 423.3333 0.0 Q 608.5416 0.0 767.2916 423.3333 Q 926.0416 873.12494 926.0416 873.12494 z" svg:height="9.260416mm" draw:style-name="style-101" svg:viewBox="0.0 0.0 926.0416 926.0416" svg:width="9.260416mm" svg:x="150.54791mm" svg:y="198.96666mm"/>
          <draw:path svg:d="M 687.9166 105.83333 L 687.9166 0.0 L 714.37494 0.0 Q 740.8333 26.458332 767.2916 185.20833 Q 793.74994 370.41666 846.6666 370.41666 Q 873.12494 370.41666 793.74994 529.1666 Q 687.9166 687.9166 661.4583 687.9166 Q 634.99994 687.9166 608.5416 793.74994 Q 582.0833 873.12494 582.0833 952.49994 Q 582.0833 1031.875 502.7083 1084.7916 Q 423.3333 1111.25 370.41666 1137.7083 Q 343.9583 1164.1666 370.41666 1164.1666 Q 423.3333 1190.6249 423.3333 1217.0833 L 423.3333 1243.5416 L 423.3333 1243.5416 Q 396.87497 1217.0833 264.5833 1217.0833 L 158.74998 1217.0833 L 158.74998 1217.0833 L 158.74998 1217.0833 L 132.29166 1217.0833 L 132.29166 1217.0833 L 132.29166 1190.6249 L 105.83333 1190.6249 L 105.83333 1190.6249 L 105.83333 1164.1666 L 105.83333 1164.1666 L 105.83333 1164.1666 L 79.37499 1111.25 Q 52.916664 1084.7916 52.916664 978.95825 L 26.458332 873.12494 L 26.458332 846.6666 Q 0.0 846.6666 0.0 846.6666 L 0.0 846.6666 L 0.0 846.6666 Q 0.0 846.6666 26.458332 793.74994 Q 52.916664 740.8333 79.37499 740.8333 Q 105.83333 714.37494 105.83333 687.9166 Q 105.83333 661.4583 105.83333 608.5416 L 52.916664 555.625 L 52.916664 529.1666 L 52.916664 502.7083 L 79.37499 502.7083 L 79.37499 476.24997 L 79.37499 476.24997 L 105.83333 476.24997 L 105.83333 476.24997 L 105.83333 476.24997 L 105.83333 449.79166 L 105.83333 449.79166 L 132.29166 449.79166 L 132.29166 423.3333 L 132.29166 423.3333 L 158.74998 423.3333 L 158.74998 423.3333 L 158.74998 423.3333 L 185.20833 423.3333 L 211.66666 423.3333 L 264.5833 423.3333 L 291.04166 423.3333 L 291.04166 449.79166 L 291.04166 449.79166 L 264.5833 449.79166 Q 238.12498 449.79166 264.5833 529.1666 Q 264.5833 608.5416 291.04166 608.5416 L 291.04166 634.99994 L 317.49997 634.99994 L 343.9583 634.99994 L 370.41666 634.99994 L 423.3333 634.99994 L 423.3333 634.99994 L 423.3333 634.99994 L 449.79166 634.99994 L 449.79166 634.99994 L 502.7083 608.5416 L 555.625 582.0833 L 555.625 582.0833 L 582.0833 582.0833 L 582.0833 582.0833 L 582.0833 582.0833 L 608.5416 555.625 L 634.99994 555.625 L 634.99994 529.1666 Q 634.99994 502.7083 661.4583 343.9583 L 687.9166 185.20833 L 687.9166 105.83333 z" svg:height="12.435416mm" draw:style-name="style-102" svg:viewBox="0.0 0.0 846.6666 1243.5416" svg:width="8.466666mm" svg:x="258.2333mm" svg:y="111.12499mm"/>
          <draw:path svg:d="M 370.41666 105.83333 L 396.87497 105.83333 L 396.87497 105.83333 Q 396.87497 105.83333 423.3333 105.83333 L 423.3333 79.37499 L 449.79166 79.37499 L 449.79166 79.37499 L 529.1666 105.83333 Q 608.5416 132.29166 608.5416 158.74998 L 608.5416 185.20833 L 608.5416 211.66666 Q 608.5416 211.66666 555.625 264.5833 Q 502.7083 343.9583 396.87497 476.24997 L 317.49997 634.99994 L 317.49997 634.99994 L 291.04166 634.99994 L 291.04166 634.99994 L 291.04166 634.99994 L 264.5833 634.99994 L 238.12498 634.99994 L 185.20833 661.4583 L 105.83333 661.4583 L 105.83333 634.99994 L 79.37499 582.0833 L 79.37499 582.0833 L 79.37499 582.0833 L 79.37499 555.625 L 79.37499 555.625 L 52.916664 529.1666 L 52.916664 476.24997 L 26.458332 476.24997 L 0.0 476.24997 L 0.0 423.3333 L 0.0 396.87497 L 0.0 396.87497 Q 0.0 370.41666 79.37499 238.12498 L 132.29166 105.83333 L 132.29166 105.83333 L 132.29166 105.83333 L 158.74998 52.916664 Q 158.74998 0.0 238.12498 0.0 Q 317.49997 0.0 343.9583 52.916664 Q 343.9583 105.83333 370.41666 105.83333 z" svg:height="6.614583mm" draw:style-name="style-103" svg:viewBox="0.0 0.0 608.5416 661.4583" svg:width="6.0854163mm" svg:x="190.76457mm" svg:y="86.254166mm"/>
          <draw:path svg:d="M 132.29166 26.458332 L 132.29166 0.0 L 211.66666 26.458332 Q 291.04166 52.916664 343.9583 52.916664 Q 370.41666 79.37499 396.87497 105.83333 L 396.87497 132.29166 L 370.41666 132.29166 Q 317.49997 158.74998 291.04166 158.74998 L 264.5833 158.74998 L 264.5833 211.66666 Q 264.5833 238.12498 211.66666 238.12498 Q 185.20833 238.12498 185.20833 317.49997 Q 185.20833 370.41666 185.20833 396.87497 L 158.74998 396.87497 L 158.74998 423.3333 L 158.74998 476.24997 L 185.20833 502.7083 L 185.20833 529.1666 L 158.74998 529.1666 L 132.29166 529.1666 L 132.29166 502.7083 L 105.83333 502.7083 L 105.83333 502.7083 L 105.83333 476.24997 L 105.83333 476.24997 L 105.83333 476.24997 L 79.37499 476.24997 L 79.37499 476.24997 L 79.37499 476.24997 Q 52.916664 449.79166 52.916664 423.3333 L 52.916664 423.3333 L 52.916664 396.87497 Q 52.916664 370.41666 0.0 264.5833 L 0.0 185.20833 L 0.0 132.29166 L 0.0 79.37499 L 0.0 79.37499 L 0.0 52.916664 L 52.916664 52.916664 L 105.83333 52.916664 L 105.83333 26.458332 L 105.83333 26.458332 L 132.29166 26.458332 z" svg:height="5.2916665mm" draw:style-name="style-104" svg:viewBox="0.0 0.0 396.87497 529.1666" svg:width="3.9687498mm" svg:x="133.34999mm" svg:y="142.875mm"/>
          <draw:path svg:d="M 26.458332 105.83333 L 26.458332 0.0 L 52.916664 0.0 L 52.916664 0.0 L 52.916664 79.37499 Q 52.916664 158.74998 105.83333 158.74998 Q 158.74998 132.29166 211.66666 158.74998 Q 264.5833 185.20833 291.04166 211.66666 Q 317.49997 238.12498 317.49997 291.04166 L 317.49997 317.49997 L 343.9583 343.9583 Q 370.41666 396.87497 370.41666 396.87497 L 370.41666 396.87497 L 370.41666 396.87497 Q 370.41666 396.87497 370.41666 423.3333 L 396.87497 423.3333 L 449.79166 449.79166 Q 476.24997 502.7083 502.7083 582.0833 L 502.7083 661.4583 L 476.24997 661.4583 L 476.24997 661.4583 L 476.24997 661.4583 L 476.24997 634.99994 L 449.79166 582.0833 Q 449.79166 529.1666 423.3333 529.1666 L 396.87497 529.1666 L 396.87497 555.625 L 370.41666 582.0833 L 370.41666 608.5416 L 370.41666 634.99994 L 343.9583 634.99994 L 343.9583 661.4583 L 343.9583 661.4583 L 317.49997 661.4583 L 317.49997 687.9166 Q 317.49997 714.37494 317.49997 767.2916 L 317.49997 793.74994 L 343.9583 793.74994 L 343.9583 820.2083 L 370.41666 820.2083 L 423.3333 820.2083 L 423.3333 820.2083 L 423.3333 820.2083 L 370.41666 820.2083 L 291.04166 820.2083 L 291.04166 820.2083 L 264.5833 820.2083 L 264.5833 793.74994 L 264.5833 767.2916 L 238.12498 687.9166 Q 211.66666 608.5416 158.74998 449.79166 Q 79.37499 317.49997 52.916664 343.9583 L 0.0 343.9583 L 0.0 291.04166 Q 0.0 211.66666 26.458332 105.83333 z" svg:height="8.202083mm" draw:style-name="style-105" svg:viewBox="0.0 0.0 502.7083 820.2083" svg:width="5.027083mm" svg:x="138.11249mm" svg:y="85.46041mm"/>
          <draw:path svg:d="M 423.3333 26.458332 L 449.79166 0.0 L 449.79166 79.37499 Q 449.79166 132.29166 423.3333 132.29166 Q 396.87497 158.74998 396.87497 185.20833 L 396.87497 211.66666 L 396.87497 211.66666 Q 370.41666 238.12498 370.41666 238.12498 L 370.41666 238.12498 L 317.49997 343.9583 Q 291.04166 423.3333 264.5833 449.79166 L 238.12498 476.24997 L 238.12498 529.1666 Q 238.12498 582.0833 317.49997 555.625 Q 396.87497 555.625 396.87497 555.625 Q 396.87497 555.625 423.3333 608.5416 L 423.3333 634.99994 L 396.87497 634.99994 Q 396.87497 661.4583 396.87497 661.4583 L 396.87497 661.4583 L 396.87497 687.9166 Q 396.87497 714.37494 423.3333 767.2916 Q 449.79166 846.6666 396.87497 873.12494 Q 343.9583 873.12494 317.49997 926.0416 Q 291.04166 978.95825 291.04166 1005.4166 L 291.04166 1031.875 L 264.5833 1031.875 L 264.5833 1031.875 L 264.5833 1058.3333 L 264.5833 1058.3333 L 238.12498 1058.3333 L 238.12498 1084.7916 L 238.12498 1084.7916 L 238.12498 1084.7916 L 211.66666 1058.3333 L 211.66666 1031.875 L 132.29166 1031.875 L 79.37499 1031.875 L 79.37499 1058.3333 L 79.37499 1058.3333 L 52.916664 1084.7916 L 26.458332 1111.25 L 26.458332 1111.25 L 26.458332 1111.25 L 26.458332 978.95825 Q 26.458332 873.12494 0.0 820.2083 Q -26.458332 767.2916 105.83333 740.8333 Q 211.66666 714.37494 211.66666 608.5416 Q 185.20833 502.7083 185.20833 502.7083 L 158.74998 529.1666 L 158.74998 502.7083 Q 185.20833 476.24997 264.5833 291.04166 L 343.9583 132.29166 L 370.41666 79.37499 Q 396.87497 52.916664 423.3333 26.458332 z" svg:height="11.112499mm" draw:style-name="style-106" svg:viewBox="0.0 0.0 449.79166 1111.25" svg:width="4.497916mm" svg:x="154.25208mm" svg:y="109.80208mm"/>
          <draw:path svg:d="M 343.9583 0.0 L 582.0833 0.0 L 661.4583 0.0 Q 740.8333 0.0 767.2916 0.0 L 767.2916 0.0 L 767.2916 26.458332 Q 767.2916 52.916664 793.74994 52.916664 L 793.74994 79.37499 L 793.74994 79.37499 Q 767.2916 79.37499 767.2916 264.5833 L 767.2916 449.79166 L 740.8333 449.79166 Q 714.37494 423.3333 661.4583 423.3333 Q 634.99994 370.41666 608.5416 396.87497 L 555.625 396.87497 L 582.0833 1005.4166 Q 608.5416 1587.4999 608.5416 1640.4166 L 608.5416 1666.8749 L 634.99994 1666.8749 L 634.99994 1693.3333 L 396.87497 1693.3333 L 158.74998 1693.3333 L 158.74998 1666.8749 L 158.74998 1640.4166 L 158.74998 1640.4166 L 185.20833 1640.4166 L 185.20833 1613.9583 L 185.20833 1587.4999 L 211.66666 1005.4166 L 211.66666 396.87497 L 132.29166 396.87497 Q 79.37499 423.3333 26.458332 423.3333 L 0.0 449.79166 L 0.0 423.3333 L 0.0 396.87497 L 0.0 317.49997 L 26.458332 264.5833 L 52.916664 132.29166 Q 79.37499 0.0 343.9583 0.0 z" svg:height="16.933332mm" draw:style-name="style-107" svg:viewBox="0.0 0.0 793.74994 1693.3333" svg:width="7.9374995mm" svg:x="236.80208mm" svg:y="22.754166mm"/>
          <draw:path svg:d="M 185.20833 0.0 L 291.04166 0.0 L 291.04166 0.0 L 291.04166 0.0 L 291.04166 26.458332 Q 291.04166 26.458332 211.66666 52.916664 L 132.29166 105.83333 L 132.29166 105.83333 L 132.29166 105.83333 L 211.66666 132.29166 Q 291.04166 132.29166 264.5833 158.74998 Q 264.5833 158.74998 264.5833 185.20833 L 291.04166 185.20833 L 291.04166 211.66666 L 291.04166 211.66666 L 238.12498 211.66666 Q 211.66666 211.66666 105.83333 238.12498 L 0.0 238.12498 L 0.0 158.74998 Q 26.458332 52.916664 52.916664 26.458332 Q 79.37499 0.0 185.20833 0.0 z" svg:height="2.38125mm" draw:style-name="style-108" svg:viewBox="0.0 0.0 291.04166 238.12498" svg:width="2.9104166mm" svg:x="91.81041mm" svg:y="102.658325mm"/>
          <draw:path svg:d="M 105.83333 132.29166 L 158.74998 0.0 L 238.12498 26.458332 Q 317.49997 52.916664 317.49997 52.916664 Q 370.41666 52.916664 370.41666 52.916664 Q 370.41666 26.458332 370.41666 26.458332 L 370.41666 26.458332 L 396.87497 26.458332 L 396.87497 26.458332 L 396.87497 52.916664 L 423.3333 52.916664 L 423.3333 52.916664 L 423.3333 79.37499 L 423.3333 79.37499 L 423.3333 79.37499 L 423.3333 79.37499 L 423.3333 105.83333 L 423.3333 132.29166 Q 423.3333 158.74998 343.9583 238.12498 L 264.5833 343.9583 L 264.5833 370.41666 L 264.5833 396.87497 L 291.04166 396.87497 L 291.04166 396.87497 L 317.49997 423.3333 L 317.49997 423.3333 L 317.49997 423.3333 Q 317.49997 449.79166 317.49997 449.79166 L 343.9583 449.79166 L 343.9583 449.79166 Q 370.41666 476.24997 370.41666 476.24997 L 370.41666 502.7083 L 396.87497 502.7083 L 423.3333 502.7083 L 423.3333 634.99994 Q 396.87497 767.2916 423.3333 793.74994 Q 423.3333 820.2083 423.3333 873.12494 L 423.3333 899.5833 L 423.3333 926.0416 L 423.3333 952.49994 L 396.87497 952.49994 L 396.87497 978.95825 L 396.87497 978.95825 L 370.41666 978.95825 L 370.41666 978.95825 L 370.41666 978.95825 L 370.41666 1005.4166 L 370.41666 1005.4166 L 370.41666 1005.4166 L 343.9583 978.95825 L 317.49997 978.95825 L 264.5833 978.95825 L 211.66666 978.95825 L 185.20833 978.95825 L 105.83333 978.95825 L 26.458332 978.95825 L 26.458332 978.95825 L 26.458332 978.95825 L 52.916664 952.49994 L 79.37499 926.0416 L 105.83333 926.0416 L 132.29166 926.0416 L 132.29166 873.12494 L 105.83333 846.6666 L 105.83333 846.6666 L 105.83333 820.2083 L 52.916664 820.2083 Q 26.458332 820.2083 26.458332 793.74994 Q 0.0 793.74994 52.916664 767.2916 Q 79.37499 714.37494 79.37499 687.9166 Q 105.83333 661.4583 52.916664 608.5416 Q 0.0 582.0833 0.0 502.7083 Q 0.0 423.3333 26.458332 343.9583 Q 52.916664 291.04166 105.83333 132.29166 z" svg:height="10.054166mm" draw:style-name="style-109" svg:viewBox="0.0 0.0 423.3333 1005.4166" svg:width="4.233333mm" svg:x="264.5833mm" svg:y="136.78958mm"/>
          <draw:path svg:d="M 449.79166 0.0 L 502.7083 0.0 L 502.7083 0.0 Q 502.7083 26.458332 529.1666 52.916664 L 529.1666 52.916664 L 476.24997 211.66666 Q 423.3333 370.41666 423.3333 370.41666 Q 396.87497 370.41666 396.87497 396.87497 L 396.87497 423.3333 L 370.41666 449.79166 L 343.9583 476.24997 L 343.9583 582.0833 Q 317.49997 661.4583 343.9583 661.4583 Q 370.41666 634.99994 370.41666 634.99994 L 396.87497 634.99994 L 449.79166 582.0833 Q 502.7083 529.1666 555.625 529.1666 Q 582.0833 529.1666 582.0833 582.0833 L 582.0833 661.4583 L 582.0833 687.9166 Q 555.625 687.9166 555.625 714.37494 L 555.625 740.8333 L 529.1666 740.8333 L 529.1666 740.8333 L 529.1666 767.2916 L 502.7083 767.2916 L 502.7083 793.74994 L 502.7083 846.6666 L 582.0833 846.6666 Q 661.4583 846.6666 714.37494 873.12494 L 793.74994 873.12494 L 793.74994 873.12494 Q 793.74994 899.5833 820.2083 899.5833 L 820.2083 899.5833 L 820.2083 952.49994 Q 820.2083 1005.4166 793.74994 1111.25 L 767.2916 1243.5416 L 767.2916 1243.5416 L 767.2916 1269.9999 L 767.2916 1269.9999 Q 767.2916 1269.9999 740.8333 1269.9999 L 740.8333 1296.4583 L 740.8333 1296.4583 Q 714.37494 1296.4583 714.37494 1322.9166 L 714.37494 1322.9166 L 714.37494 1322.9166 Q 714.37494 1322.9166 396.87497 1375.8333 L 105.83333 1428.7499 L 79.37499 1428.7499 L 26.458332 1428.7499 L 26.458332 1402.2916 L 26.458332 1402.2916 L 0.0 1402.2916 L 0.0 1375.8333 L 0.0 1375.8333 L 26.458332 1375.8333 L 26.458332 1243.5416 Q 26.458332 1111.25 52.916664 926.0416 Q 79.37499 740.8333 105.83333 555.625 L 158.74998 370.41666 L 185.20833 370.41666 L 211.66666 370.41666 L 211.66666 317.49997 L 211.66666 264.5833 L 238.12498 264.5833 L 264.5833 264.5833 L 264.5833 238.12498 L 291.04166 238.12498 L 291.04166 211.66666 Q 291.04166 185.20833 343.9583 105.83333 Q 396.87497 26.458332 449.79166 0.0 z" svg:height="14.287499mm" draw:style-name="style-110" svg:viewBox="0.0 0.0 820.2083 1428.7499" svg:width="8.202083mm" svg:x="158.48541mm" svg:y="170.92082mm"/>
          <draw:path svg:d="M 185.20833 26.458332 L 264.5833 0.0 L 264.5833 26.458332 L 264.5833 26.458332 L 211.66666 52.916664 Q 132.29166 79.37499 132.29166 185.20833 Q 132.29166 264.5833 158.74998 291.04166 Q 185.20833 291.04166 185.20833 317.49997 L 185.20833 343.9583 L 185.20833 423.3333 Q 185.20833 502.7083 291.04166 502.7083 L 370.41666 502.7083 L 370.41666 502.7083 L 370.41666 502.7083 L 396.87497 529.1666 L 423.3333 555.625 L 423.3333 555.625 L 423.3333 555.625 L 264.5833 555.625 L 105.83333 555.625 L 79.37499 555.625 L 52.916664 555.625 L 52.916664 529.1666 Q 26.458332 502.7083 26.458332 502.7083 L 26.458332 502.7083 L 26.458332 423.3333 Q 26.458332 343.9583 0.0 291.04166 Q -26.458332 211.66666 26.458332 132.29166 Q 79.37499 79.37499 185.20833 26.458332 z" svg:height="5.5562496mm" draw:style-name="style-111" svg:viewBox="0.0 0.0 423.3333 555.625" svg:width="4.233333mm" svg:x="146.31458mm" svg:y="71.70208mm"/>
          <draw:path svg:d="M 132.29166 0.0 L 158.74998 0.0 L 264.5833 211.66666 Q 370.41666 423.3333 396.87497 502.7083 L 396.87497 555.625 L 396.87497 555.625 Q 370.41666 555.625 317.49997 449.79166 Q 264.5833 343.9583 132.29166 370.41666 L 0.0 396.87497 L 0.0 396.87497 Q 0.0 396.87497 52.916664 343.9583 Q 105.83333 291.04166 105.83333 158.74998 L 105.83333 26.458332 L 105.83333 26.458332 Q 105.83333 26.458332 132.29166 0.0 z" svg:height="5.5562496mm" draw:style-name="style-112" svg:viewBox="0.0 0.0 396.87497 555.625" svg:width="3.9687498mm" svg:x="266.69998mm" svg:y="119.85625mm"/>
          <draw:path svg:d="M 52.916664 158.74998 L 52.916664 0.0 L 52.916664 0.0 L 79.37499 0.0 L 79.37499 52.916664 Q 79.37499 79.37499 105.83333 79.37499 Q 158.74998 52.916664 238.12498 105.83333 Q 317.49997 132.29166 317.49997 158.74998 L 317.49997 211.66666 L 317.49997 343.9583 Q 291.04166 476.24997 238.12498 449.79166 Q 211.66666 423.3333 211.66666 476.24997 Q 211.66666 502.7083 211.66666 529.1666 L 211.66666 529.1666 L 211.66666 529.1666 L 211.66666 529.1666 L 185.20833 529.1666 L 185.20833 529.1666 L 132.29166 582.0833 Q 79.37499 634.99994 79.37499 661.4583 L 52.916664 661.4583 L 52.916664 661.4583 Q 52.916664 687.9166 26.458332 661.4583 Q 0.0 634.99994 0.0 582.0833 L 0.0 529.1666 L 0.0 529.1666 L 0.0 529.1666 L 0.0 502.7083 L 0.0 502.7083 L 26.458332 423.3333 Q 52.916664 317.49997 52.916664 158.74998 z" svg:height="6.614583mm" draw:style-name="style-113" svg:viewBox="0.0 0.0 317.49997 661.4583" svg:width="3.1749997mm" svg:x="59.79583mm" svg:y="145.52083mm"/>
          <draw:path svg:d="M 1217.0833 0.0 L 1349.3749 0.0 L 1375.8333 0.0 L 1402.2916 0.0 L 1375.8333 52.916664 Q 1375.8333 105.83333 1428.7499 105.83333 Q 1481.6666 132.29166 1481.6666 158.74998 L 1481.6666 158.74998 L 1428.7499 158.74998 Q 1402.2916 158.74998 1322.9166 158.74998 L 1269.9999 185.20833 L 1243.5416 185.20833 Q 1217.0833 158.74998 1164.1666 185.20833 L 1111.25 185.20833 L 1111.25 185.20833 Q 1111.25 185.20833 1084.7916 211.66666 L 1084.7916 211.66666 L 873.12494 291.04166 Q 687.9166 370.41666 634.99994 423.3333 Q 582.0833 449.79166 555.625 476.24997 L 555.625 476.24997 L 423.3333 555.625 Q 317.49997 634.99994 264.5833 687.9166 Q 238.12498 740.8333 211.66666 767.2916 L 185.20833 793.74994 L 158.74998 793.74994 L 132.29166 793.74994 L 132.29166 820.2083 L 132.29166 820.2083 L 132.29166 820.2083 L 105.83333 820.2083 L 105.83333 820.2083 L 105.83333 846.6666 L 105.83333 846.6666 L 105.83333 846.6666 L 79.37499 846.6666 L 79.37499 846.6666 L 79.37499 873.12494 L 52.916664 873.12494 L 52.916664 873.12494 L 52.916664 899.5833 L 26.458332 899.5833 L 0.0 899.5833 L 0.0 873.12494 L 0.0 873.12494 L 0.0 846.6666 L 0.0 793.74994 L 0.0 793.74994 L 0.0 793.74994 L 0.0 767.2916 L 0.0 767.2916 L 0.0 740.8333 L 0.0 714.37494 L 0.0 714.37494 L 0.0 714.37494 L 26.458332 687.9166 L 52.916664 661.4583 L 52.916664 661.4583 L 52.916664 634.99994 L 52.916664 634.99994 L 52.916664 634.99994 L 79.37499 608.5416 Q 105.83333 582.0833 264.5833 423.3333 Q 449.79166 264.5833 634.99994 185.20833 L 793.74994 105.83333 L 793.74994 105.83333 Q 820.2083 105.83333 820.2083 79.37499 L 820.2083 79.37499 L 952.49994 52.916664 Q 1058.3333 0.0 1217.0833 0.0 z" svg:height="8.995832mm" draw:style-name="style-114" svg:viewBox="0.0 0.0 1481.6666 899.5833" svg:width="14.816666mm" svg:x="24.870832mm" svg:y="96.837494mm"/>
          <draw:path svg:d="M 1058.3333 264.5833 L 1058.3333 317.49997 L 1058.3333 343.9583 Q 1058.3333 370.41666 1084.7916 423.3333 Q 1111.25 449.79166 1005.4166 634.99994 Q 952.49994 846.6666 846.6666 846.6666 Q 767.2916 846.6666 740.8333 926.0416 L 714.37494 978.95825 L 687.9166 978.95825 Q 687.9166 1005.4166 687.9166 1005.4166 L 687.9166 1005.4166 L 687.9166 1005.4166 Q 661.4583 1005.4166 634.99994 978.95825 Q 634.99994 952.49994 608.5416 1005.4166 L 582.0833 1031.875 L 555.625 1031.875 L 555.625 1058.3333 L 555.625 1058.3333 L 529.1666 1058.3333 L 555.625 1111.25 Q 555.625 1164.1666 582.0833 1164.1666 L 634.99994 1164.1666 L 634.99994 1296.4583 Q 634.99994 1428.7499 582.0833 1481.6666 Q 529.1666 1534.5833 529.1666 1534.5833 L 529.1666 1534.5833 L 502.7083 1534.5833 Q 476.24997 1534.5833 449.79166 1561.0416 L 423.3333 1587.4999 L 396.87497 1587.4999 L 396.87497 1587.4999 L 370.41666 1587.4999 Q 370.41666 1587.4999 291.04166 1640.4166 L 211.66666 1693.3333 L 211.66666 1693.3333 L 211.66666 1693.3333 L 185.20833 1693.3333 L 185.20833 1693.3333 L 158.74998 1693.3333 L 158.74998 1693.3333 L 158.74998 1719.7916 L 158.74998 1719.7916 L 158.74998 1719.7916 L 132.29166 1746.2499 L 132.29166 1746.2499 L 132.29166 1746.2499 L 105.83333 1746.2499 L 79.37499 1746.2499 L 79.37499 1640.4166 L 79.37499 1561.0416 L 79.37499 1561.0416 L 105.83333 1561.0416 L 105.83333 1534.5833 L 105.83333 1508.1249 L 105.83333 1481.6666 Q 105.83333 1455.2083 52.916664 1428.7499 Q 26.458332 1428.7499 52.916664 1402.2916 Q 105.83333 1375.8333 185.20833 1349.3749 Q 264.5833 1296.4583 264.5833 1217.0833 Q 264.5833 1137.7083 291.04166 1058.3333 Q 317.49997 952.49994 343.9583 952.49994 Q 370.41666 952.49994 476.24997 793.74994 Q 555.625 634.99994 529.1666 634.99994 Q 476.24997 634.99994 449.79166 449.79166 Q 423.3333 291.04166 396.87497 264.5833 L 370.41666 264.5833 L 370.41666 264.5833 Q 370.41666 264.5833 238.12498 211.66666 L 105.83333 185.20833 L 105.83333 185.20833 L 105.83333 158.74998 L 79.37499 158.74998 L 52.916664 158.74998 L 52.916664 185.20833 L 52.916664 185.20833 L 26.458332 185.20833 L 26.458332 211.66666 L 26.458332 211.66666 L 0.0 211.66666 L 0.0 185.20833 L 0.0 158.74998 L 26.458332 158.74998 L 26.458332 158.74998 L 52.916664 132.29166 L 79.37499 105.83333 L 79.37499 105.83333 L 105.83333 105.83333 L 105.83333 105.83333 L 105.83333 105.83333 L 158.74998 79.37499 L 185.20833 52.916664 L 370.41666 0.0 Q 582.0833 -52.916664 767.2916 26.458332 Q 952.49994 105.83333 1005.4166 158.74998 Q 1058.3333 238.12498 1058.3333 264.5833 z" svg:height="17.4625mm" draw:style-name="style-115" svg:viewBox="0.0 0.0 1084.7916 1746.2499" svg:width="10.847916mm" svg:x="261.40833mm" svg:y="108.479164mm"/>
          <draw:path svg:d="M 132.29166 0.0 L 158.74998 0.0 L 291.04166 0.0 Q 423.3333 0.0 476.24997 79.37499 Q 529.1666 158.74998 555.625 185.20833 L 582.0833 211.66666 L 582.0833 264.5833 L 582.0833 317.49997 L 608.5416 370.41666 Q 634.99994 396.87497 634.99994 423.3333 L 634.99994 423.3333 L 608.5416 423.3333 Q 582.0833 423.3333 582.0833 476.24997 Q 582.0833 529.1666 555.625 555.625 L 529.1666 582.0833 L 529.1666 582.0833 Q 529.1666 582.0833 529.1666 608.5416 Q 529.1666 608.5416 423.3333 687.9166 L 317.49997 740.8333 L 264.5833 740.8333 L 185.20833 740.8333 L 158.74998 714.37494 L 132.29166 687.9166 L 132.29166 687.9166 L 105.83333 687.9166 L 105.83333 687.9166 L 105.83333 687.9166 L 105.83333 661.4583 L 105.83333 661.4583 L 79.37499 634.99994 Q 52.916664 608.5416 52.916664 582.0833 Q 0.0 555.625 0.0 317.49997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L 105.83333 0.0 L 132.29166 0.0 z M 238.12498 343.9583 Q 238.12498 211.66666 291.04166 238.12498 Q 317.49997 264.5833 317.49997 370.41666 Q 317.49997 476.24997 264.5833 476.24997 Q 211.66666 449.79166 238.12498 343.9583 z" svg:height="7.408333mm" draw:style-name="style-116" svg:viewBox="0.0 0.0 634.99994 740.8333" svg:width="6.3499994mm" svg:x="180.97499mm" svg:y="201.08333mm"/>
          <draw:path svg:d="M 555.625 26.458332 L 555.625 0.0 L 2804.5833 0.0 L 5053.5415 0.0 L 5053.5415 52.916664 Q 5079.9995 132.29166 5106.458 132.29166 Q 5159.3745 132.29166 5159.3745 158.74998 Q 5159.3745 185.20833 5185.833 185.20833 L 5212.2915 185.20833 L 5212.2915 238.12498 Q 5212.2915 291.04166 5159.3745 291.04166 Q 5079.9995 317.49997 5106.458 396.87497 Q 5106.458 449.79166 5106.458 502.7083 L 5053.5415 529.1666 L 5053.5415 529.1666 L 5053.5415 555.625 L 5053.5415 555.625 L 5053.5415 555.625 L 5053.5415 555.625 Q 5053.5415 555.625 5000.6245 502.7083 Q 5000.6245 449.79166 4894.7915 370.41666 Q 4815.4165 291.04166 4683.1245 264.5833 Q 4577.2915 238.12498 4524.375 291.04166 Q 4471.458 291.04166 4392.083 396.87497 Q 4312.708 502.7083 4286.25 661.4583 L 4233.333 820.2083 L 4206.875 820.2083 L 4206.875 820.2083 L 4206.875 846.6666 L 4206.875 846.6666 L 4206.875 846.6666 Q 4206.875 846.6666 4180.4165 767.2916 L 4153.958 714.37494 L 4153.958 661.4583 Q 4153.958 608.5416 4127.5 555.625 Q 4101.0415 529.1666 4048.1248 423.3333 Q 3968.7498 343.9583 3571.8748 317.49997 L 3201.4583 291.04166 L 3201.4583 343.9583 Q 3201.4583 396.87497 3201.4583 1111.25 L 3201.4583 1825.6249 L 3201.4583 1852.0833 Q 3201.4583 1878.5416 3174.9998 1878.5416 L 3174.9998 1878.5416 L 3174.9998 1904.9999 L 3174.9998 1904.9999 L 3148.5415 1904.9999 Q 3148.5415 1931.4583 3148.5415 1931.4583 L 3148.5415 1931.4583 L 3148.5415 1931.4583 L 3122.0833 1931.4583 L 3122.0833 1931.4583 Q 3095.6248 1931.4583 3095.6248 1878.5416 L 3042.7083 1825.6249 L 3042.7083 1455.2083 Q 3042.7083 1084.7916 3042.7083 767.2916 Q 3042.7083 423.3333 3042.7083 343.9583 L 3069.1665 291.04166 L 2831.0415 291.04166 Q 2566.4583 291.04166 2566.4583 396.87497 L 2566.4583 529.1666 L 2539.9998 555.625 L 2513.5415 582.0833 L 2513.5415 582.0833 L 2513.5415 608.5416 L 2513.5415 608.5416 L 2513.5415 608.5416 L 2487.0833 608.5416 L 2487.0833 608.5416 L 2460.6248 634.99994 L 2434.1665 634.99994 L 2434.1665 608.5416 L 2407.7083 582.0833 L 2407.7083 555.625 L 2407.7083 529.1666 L 2381.2498 502.7083 Q 2354.7915 476.24997 2354.7915 396.87497 Q 2354.7915 291.04166 2196.0415 291.04166 L 2010.8333 291.04166 L 1931.4583 291.04166 L 1878.5416 291.04166 L 1904.9999 343.9583 Q 1931.4583 423.3333 1931.4583 926.0416 L 1931.4583 1455.2083 L 1931.4583 1455.2083 L 1904.9999 1455.2083 L 1904.9999 1428.7499 L 1878.5416 1428.7499 L 1878.5416 1402.2916 L 1878.5416 1375.8333 L 1852.0833 1269.9999 Q 1825.6249 1164.1666 1825.6249 1217.0833 Q 1825.6249 1269.9999 1799.1666 1190.6249 Q 1772.7083 1084.7916 1746.2499 1084.7916 L 1693.3333 1084.7916 L 1693.3333 767.2916 Q 1719.7916 476.24997 1719.7916 396.87497 L 1746.2499 291.04166 L 1508.1249 291.04166 L 1243.5416 291.04166 L 1243.5416 317.49997 L 1243.5416 317.49997 L 1296.4583 396.87497 Q 1296.4583 449.79166 1322.9166 529.1666 L 1322.9166 608.5416 L 1322.9166 608.5416 L 1296.4583 608.5416 L 1296.4583 634.99994 L 1296.4583 661.4583 L 1269.9999 661.4583 L 1243.5416 661.4583 L 1243.5416 634.99994 L 1243.5416 634.99994 L 1217.0833 634.99994 L 1217.0833 634.99994 L 1217.0833 634.99994 L 1190.6249 634.99994 L 1190.6249 582.0833 L 1190.6249 529.1666 L 1164.1666 502.7083 Q 1137.7083 476.24997 1111.25 396.87497 Q 1084.7916 343.9583 1031.875 317.49997 Q 1005.4166 291.04166 608.5416 291.04166 L 211.66666 264.5833 L 211.66666 291.04166 L 211.66666 317.49997 L 211.66666 317.49997 Q 185.20833 317.49997 185.20833 291.04166 L 185.20833 264.5833 L 158.74998 291.04166 L 132.29166 343.9583 L 132.29166 343.9583 L 132.29166 343.9583 L 132.29166 370.41666 L 132.29166 370.41666 L 105.83333 370.41666 L 105.83333 343.9583 L 105.83333 343.9583 L 79.37499 343.9583 L 79.37499 343.9583 L 79.37499 343.9583 L 79.37499 343.9583 L 79.37499 317.49997 L 52.916664 317.49997 L 52.916664 317.49997 L 52.916664 291.04166 L 26.458332 291.04166 L 26.458332 291.04166 L 26.458332 291.04166 L 26.458332 291.04166 L 26.458332 264.5833 L 26.458332 238.12498 L 26.458332 211.66666 L 0.0 185.20833 L 0.0 132.29166 L 26.458332 132.29166 L 52.916664 132.29166 L 79.37499 105.83333 Q 132.29166 105.83333 132.29166 79.37499 Q 132.29166 52.916664 343.9583 52.916664 L 529.1666 26.458332 L 529.1666 26.458332 L 555.625 26.458332 L 555.625 26.458332 z" svg:height="19.314583mm" draw:style-name="style-117" svg:viewBox="0.0 0.0 5212.2915 1931.4583" svg:width="52.122913mm" svg:x="31.485415mm" svg:y="19.843748mm"/>
          <draw:path svg:d="M 238.12498 26.458332 L 238.12498 0.0 L 238.12498 0.0 L 238.12498 0.0 L 264.5833 0.0 L 264.5833 0.0 L 291.04166 26.458332 L 343.9583 52.916664 L 343.9583 52.916664 L 343.9583 52.916664 L 370.41666 52.916664 L 370.41666 52.916664 L 370.41666 79.37499 L 396.87497 79.37499 L 396.87497 158.74998 L 396.87497 211.66666 L 370.41666 211.66666 L 370.41666 211.66666 L 370.41666 238.12498 Q 343.9583 238.12498 343.9583 264.5833 Q 343.9583 291.04166 264.5833 317.49997 L 185.20833 370.41666 L 185.20833 370.41666 L 185.20833 370.41666 L 185.20833 370.41666 Q 185.20833 370.41666 79.37499 343.9583 L 0.0 317.49997 L 26.458332 317.49997 Q 79.37499 317.49997 79.37499 264.5833 Q 79.37499 211.66666 52.916664 238.12498 L 26.458332 238.12498 L 26.458332 211.66666 L 26.458332 211.66666 L 26.458332 211.66666 Q 26.458332 211.66666 52.916664 211.66666 L 52.916664 185.20833 L 79.37499 185.20833 Q 79.37499 158.74998 79.37499 158.74998 L 79.37499 158.74998 L 105.83333 158.74998 L 105.83333 158.74998 L 105.83333 132.29166 L 132.29166 132.29166 L 132.29166 132.29166 L 132.29166 105.83333 L 185.20833 79.37499 Q 211.66666 52.916664 211.66666 26.458332 L 238.12498 26.458332 L 238.12498 26.458332 z" svg:height="3.7041664mm" draw:style-name="style-118" svg:viewBox="0.0 0.0 396.87497 370.41666" svg:width="3.9687498mm" svg:x="265.37708mm" svg:y="74.08333mm"/>
          <draw:path svg:d="M 132.29166 0.0 L 185.20833 0.0 L 238.12498 0.0 Q 291.04166 26.458332 291.04166 52.916664 L 291.04166 79.37499 L 264.5833 79.37499 Q 238.12498 79.37499 238.12498 105.83333 Q 211.66666 158.74998 211.66666 158.74998 L 211.66666 158.74998 L 211.66666 158.74998 L 185.20833 158.74998 L 158.74998 132.29166 L 132.29166 132.29166 L 132.29166 158.74998 Q 105.83333 185.20833 105.83333 185.20833 Q 105.83333 211.66666 26.458332 211.66666 Q -52.916664 211.66666 0.0 132.29166 Q 79.37499 26.458332 132.29166 0.0 z" svg:height="2.1166666mm" draw:style-name="style-119" svg:viewBox="0.0 0.0 291.04166 211.66666" svg:width="2.9104166mm" svg:x="85.725mm" svg:y="112.712494mm"/>
          <draw:path svg:d="M 846.6666 0.0 L 899.5833 0.0 L 899.5833 0.0 Q 899.5833 26.458332 899.5833 26.458332 L 926.0416 26.458332 L 926.0416 26.458332 L 926.0416 26.458332 L 926.0416 52.916664 L 952.49994 52.916664 L 952.49994 52.916664 L 952.49994 79.37499 L 952.49994 79.37499 L 952.49994 79.37499 L 1005.4166 132.29166 Q 1058.3333 185.20833 1031.875 264.5833 Q 1005.4166 343.9583 1111.25 343.9583 Q 1217.0833 343.9583 1428.7499 582.0833 Q 1640.4166 820.2083 1693.3333 820.2083 Q 1746.2499 820.2083 1799.1666 846.6666 L 1825.6249 873.12494 L 1825.6249 873.12494 L 1852.0833 873.12494 L 1852.0833 873.12494 L 1852.0833 873.12494 L 1852.0833 899.5833 L 1852.0833 899.5833 L 1878.5416 899.5833 L 1878.5416 926.0416 L 1878.5416 926.0416 L 1904.9999 926.0416 L 1904.9999 926.0416 L 1904.9999 926.0416 L 1904.9999 952.49994 L 1904.9999 952.49994 L 1931.4583 952.49994 L 1931.4583 978.95825 L 1957.9165 978.95825 L 1957.9165 978.95825 L 1957.9165 1005.4166 L 1957.9165 1031.875 L 1957.9165 1031.875 Q 1957.9165 1031.875 1984.3749 1058.3333 L 2010.8333 1058.3333 L 2010.8333 1058.3333 Q 2010.8333 1084.7916 2010.8333 1084.7916 L 2037.2915 1084.7916 L 1984.3749 1190.6249 Q 1957.9165 1269.9999 1931.4583 1349.3749 Q 1904.9999 1402.2916 1904.9999 1402.2916 Q 1904.9999 1428.7499 1878.5416 1455.2083 L 1852.0833 1508.1249 L 1852.0833 1508.1249 L 1852.0833 1508.1249 L 1852.0833 1481.6666 Q 1852.0833 1455.2083 1693.3333 1455.2083 Q 1534.5833 1455.2083 1375.8333 1508.1249 L 1217.0833 1561.0416 L 1217.0833 1561.0416 L 1217.0833 1561.0416 L 1164.1666 1561.0416 Q 1137.7083 1561.0416 1058.3333 1561.0416 Q 1005.4166 1561.0416 555.625 1640.4166 L 105.83333 1693.3333 L 105.83333 1719.7916 L 105.83333 1746.2499 L 79.37499 1746.2499 L 79.37499 1772.7083 L 52.916664 1772.7083 L 0.0 1772.7083 L 0.0 1772.7083 L 0.0 1772.7083 L 0.0 1746.2499 L 0.0 1746.2499 L 26.458332 1746.2499 L 26.458332 1719.7916 L 26.458332 1719.7916 L 52.916664 1719.7916 L 52.916664 1719.7916 L 52.916664 1719.7916 L 52.916664 1693.3333 L 52.916664 1693.3333 L 79.37499 1666.8749 L 105.83333 1640.4166 L 105.83333 1613.9583 L 105.83333 1613.9583 L 79.37499 1587.4999 L 79.37499 1561.0416 L 79.37499 1561.0416 L 105.83333 1561.0416 L 105.83333 1561.0416 L 105.83333 1561.0416 L 158.74998 1561.0416 L 238.12498 1561.0416 L 317.49997 1561.0416 Q 423.3333 1508.1249 476.24997 1508.1249 L 502.7083 1508.1249 L 529.1666 1481.6666 L 555.625 1455.2083 L 555.625 1455.2083 L 582.0833 1455.2083 L 582.0833 1455.2083 L 582.0833 1455.2083 L 582.0833 1428.7499 L 582.0833 1428.7499 L 608.5416 1428.7499 L 608.5416 1402.2916 L 608.5416 1402.2916 L 634.99994 1402.2916 L 634.99994 1402.2916 L 634.99994 1375.8333 L 608.5416 1375.8333 L 608.5416 1349.3749 L 582.0833 1349.3749 L 555.625 1349.3749 L 529.1666 1322.9166 L 476.24997 1296.4583 L 423.3333 1296.4583 L 396.87497 1296.4583 L 370.41666 1269.9999 Q 343.9583 1243.5416 264.5833 1243.5416 L 158.74998 1217.0833 L 158.74998 1243.5416 Q 158.74998 1296.4583 132.29166 1349.3749 L 105.83333 1428.7499 L 105.83333 1428.7499 L 105.83333 1428.7499 L 105.83333 1296.4583 Q 105.83333 1190.6249 79.37499 1111.25 Q 52.916664 1031.875 52.916664 1005.4166 Q 0.0 978.95825 0.0 714.37494 L 0.0 476.24997 L 0.0 476.24997 L 0.0 449.79166 L 0.0 449.79166 L 0.0 449.79166 L 26.458332 396.87497 L 52.916664 370.41666 L 52.916664 343.9583 Q 52.916664 291.04166 26.458332 264.5833 L 26.458332 238.12498 L 26.458332 238.12498 L 0.0 211.66666 L 0.0 211.66666 L 0.0 211.66666 L 0.0 185.20833 L 0.0 132.29166 L 26.458332 132.29166 L 52.916664 132.29166 L 132.29166 132.29166 L 211.66666 132.29166 L 211.66666 132.29166 L 211.66666 132.29166 L 238.12498 158.74998 L 264.5833 185.20833 L 317.49997 343.9583 Q 370.41666 529.1666 370.41666 555.625 L 370.41666 608.5416 L 396.87497 661.4583 L 423.3333 714.37494 L 423.3333 714.37494 L 423.3333 714.37494 L 449.79166 740.8333 L 476.24997 740.8333 L 476.24997 714.37494 L 476.24997 687.9166 L 476.24997 608.5416 L 476.24997 502.7083 L 476.24997 476.24997 Q 476.24997 449.79166 423.3333 238.12498 Q 423.3333 52.916664 449.79166 26.458332 L 476.24997 0.0 L 634.99994 0.0 Q 793.74994 -26.458332 846.6666 0.0 z" svg:height="17.727083mm" draw:style-name="style-120" svg:viewBox="0.0 0.0 2037.2915 1772.7083" svg:width="20.372915mm" svg:x="241.29999mm" svg:y="174.36041mm"/>
          <draw:path svg:d="M 608.5416 105.83333 L 608.5416 105.83333 L 608.5416 396.87497 Q 608.5416 661.4583 634.99994 767.2916 L 634.99994 899.5833 L 634.99994 926.0416 Q 608.5416 952.49994 608.5416 926.0416 Q 608.5416 899.5833 555.625 926.0416 Q 502.7083 926.0416 502.7083 873.12494 Q 502.7083 846.6666 476.24997 873.12494 Q 449.79166 873.12494 396.87497 926.0416 L 370.41666 978.95825 L 370.41666 978.95825 Q 343.9583 978.95825 291.04166 767.2916 Q 238.12498 582.0833 132.29166 608.5416 L 52.916664 634.99994 L 26.458332 634.99994 L 0.0 634.99994 L 0.0 582.0833 L 26.458332 529.1666 L 26.458332 502.7083 L 26.458332 449.79166 L 105.83333 396.87497 Q 185.20833 370.41666 264.5833 238.12498 Q 343.9583 105.83333 370.41666 79.37499 L 370.41666 79.37499 L 449.79166 0.0 Q 502.7083 -79.37499 555.625 26.458332 Q 608.5416 105.83333 608.5416 105.83333 z" svg:height="9.789583mm" draw:style-name="style-121" svg:viewBox="0.0 0.0 634.99994 978.95825" svg:width="6.3499994mm" svg:x="212.98958mm" svg:y="161.66042mm"/>
          <draw:path svg:d="M 52.916664 0.0 L 52.916664 0.0 L 105.83333 26.458332 Q 185.20833 52.916664 185.20833 79.37499 L 185.20833 132.29166 L 185.20833 158.74998 L 158.74998 185.20833 L 158.74998 185.20833 L 158.74998 185.20833 L 158.74998 211.66666 L 158.74998 211.66666 L 158.74998 238.12498 L 158.74998 264.5833 L 158.74998 264.5833 L 158.74998 291.04166 L 158.74998 291.04166 L 158.74998 291.04166 L 185.20833 291.04166 L 185.20833 291.04166 L 185.20833 317.49997 L 211.66666 317.49997 L 211.66666 317.49997 L 211.66666 343.9583 L 211.66666 343.9583 L 211.66666 343.9583 L 238.12498 343.9583 L 238.12498 343.9583 L 291.04166 423.3333 Q 317.49997 502.7083 343.9583 555.625 L 343.9583 582.0833 L 317.49997 582.0833 L 317.49997 582.0833 L 317.49997 555.625 Q 317.49997 555.625 291.04166 555.625 Q 291.04166 555.625 264.5833 582.0833 Q 264.5833 608.5416 238.12498 608.5416 Q 211.66666 608.5416 211.66666 582.0833 L 211.66666 555.625 L 185.20833 529.1666 L 158.74998 502.7083 L 158.74998 476.24997 Q 158.74998 449.79166 79.37499 370.41666 L 26.458332 291.04166 L 0.0 238.12498 Q 0.0 211.66666 0.0 185.20833 Q 26.458332 185.20833 52.916664 158.74998 L 79.37499 158.74998 L 79.37499 132.29166 Q 79.37499 105.83333 52.916664 105.83333 L 26.458332 105.83333 L 26.458332 79.37499 L 0.0 79.37499 L 0.0 79.37499 L 0.0 79.37499 L 26.458332 52.916664 Q 52.916664 26.458332 52.916664 26.458332 Q 52.916664 26.458332 52.916664 0.0 z" svg:height="6.0854163mm" draw:style-name="style-122" svg:viewBox="0.0 0.0 343.9583 608.5416" svg:width="3.439583mm" svg:x="245.00415mm" svg:y="81.75625mm"/>
          <draw:path svg:d="M 0.0 26.458332 L 0.0 0.0 L 158.74998 238.12498 Q 317.49997 502.7083 370.41666 687.9166 Q 476.24997 873.12494 476.24997 926.0416 L 476.24997 952.49994 L 502.7083 978.95825 L 529.1666 1005.4166 L 529.1666 1005.4166 L 529.1666 1031.875 L 529.1666 1031.875 L 529.1666 1031.875 L 555.625 1058.3333 L 582.0833 1084.7916 L 582.0833 1084.7916 L 582.0833 1084.7916 L 634.99994 1296.4583 Q 687.9166 1534.5833 714.37494 1587.4999 L 740.8333 1640.4166 L 740.8333 1666.8749 L 740.8333 1693.3333 L 740.8333 1719.7916 L 740.8333 1772.7083 L 714.37494 1772.7083 L 714.37494 1772.7083 L 714.37494 1799.1666 L 687.9166 1799.1666 L 687.9166 1772.7083 L 687.9166 1746.2499 L 661.4583 1746.2499 L 661.4583 1719.7916 L 661.4583 1719.7916 L 634.99994 1719.7916 L 634.99994 1693.3333 L 634.99994 1666.8749 L 608.5416 1666.8749 L 608.5416 1666.8749 L 608.5416 1640.4166 L 582.0833 1640.4166 L 582.0833 1640.4166 L 582.0833 1666.8749 L 582.0833 1666.8749 L 582.0833 1666.8749 L 555.625 1719.7916 L 529.1666 1799.1666 L 529.1666 1799.1666 L 529.1666 1772.7083 L 529.1666 1772.7083 L 529.1666 1772.7083 L 502.7083 1772.7083 L 502.7083 1772.7083 L 502.7083 1746.2499 L 476.24997 1746.2499 L 476.24997 1746.2499 L 476.24997 1746.2499 L 476.24997 1719.7916 Q 476.24997 1666.8749 396.87497 1402.2916 L 317.49997 1111.25 L 317.49997 1084.7916 Q 317.49997 1084.7916 291.04166 1084.7916 L 291.04166 1084.7916 L 291.04166 1031.875 Q 264.5833 978.95825 211.66666 714.37494 L 132.29166 449.79166 L 132.29166 423.3333 Q 105.83333 396.87497 52.916664 238.12498 L 0.0 52.916664 L 0.0 26.458332 z" svg:height="17.991665mm" draw:style-name="style-123" svg:viewBox="0.0 0.0 740.8333 1799.1666" svg:width="7.408333mm" svg:x="63.499996mm" svg:y="121.44374mm"/>
          <draw:path svg:d="M 0.0 52.916664 L 0.0 0.0 L 79.37499 79.37499 Q 158.74998 158.74998 185.20833 211.66666 L 185.20833 264.5833 L 211.66666 264.5833 L 238.12498 264.5833 L 264.5833 291.04166 Q 264.5833 317.49997 264.5833 291.04166 L 291.04166 291.04166 L 291.04166 317.49997 L 317.49997 343.9583 L 317.49997 343.9583 L 317.49997 370.41666 L 317.49997 370.41666 L 317.49997 370.41666 L 343.9583 370.41666 L 343.9583 370.41666 L 343.9583 396.87497 L 370.41666 396.87497 L 423.3333 476.24997 Q 529.1666 582.0833 529.1666 608.5416 Q 555.625 634.99994 634.99994 634.99994 L 687.9166 634.99994 L 687.9166 661.4583 L 687.9166 661.4583 L 608.5416 661.4583 L 529.1666 687.9166 L 502.7083 687.9166 Q 476.24997 714.37494 476.24997 793.74994 Q 476.24997 846.6666 502.7083 846.6666 L 502.7083 873.12494 L 502.7083 873.12494 Q 529.1666 873.12494 529.1666 899.5833 L 529.1666 926.0416 L 502.7083 926.0416 L 476.24997 899.5833 L 476.24997 899.5833 L 476.24997 899.5833 L 476.24997 899.5833 L 476.24997 899.5833 L 449.79166 899.5833 Q 423.3333 899.5833 370.41666 899.5833 L 317.49997 926.0416 L 317.49997 899.5833 Q 317.49997 873.12494 238.12498 873.12494 L 158.74998 899.5833 L 132.29166 899.5833 L 105.83333 899.5833 L 105.83333 899.5833 L 105.83333 899.5833 L 105.83333 873.12494 L 105.83333 873.12494 L 105.83333 820.2083 Q 105.83333 767.2916 158.74998 767.2916 L 211.66666 740.8333 L 211.66666 740.8333 L 211.66666 740.8333 L 185.20833 740.8333 Q 185.20833 740.8333 158.74998 714.37494 Q 105.83333 714.37494 105.83333 634.99994 Q 105.83333 582.0833 79.37499 555.625 Q 26.458332 529.1666 52.916664 529.1666 Q 52.916664 502.7083 79.37499 317.49997 Q 79.37499 132.29166 52.916664 132.29166 Q 26.458332 105.83333 0.0 52.916664 z" svg:height="9.260416mm" draw:style-name="style-124" svg:viewBox="0.0 0.0 687.9166 926.0416" svg:width="6.879166mm" svg:x="247.12082mm" svg:y="113.24166mm"/>
          <draw:path svg:d="M 0.0 608.5416 L 0.0 0.0 L 0.0 0.0 Q 26.458332 0.0 26.458332 79.37499 L 26.458332 158.74998 L 52.916664 423.3333 Q 79.37499 714.37494 158.74998 740.8333 Q 238.12498 793.74994 238.12498 820.2083 Q 238.12498 873.12494 291.04166 873.12494 Q 343.9583 873.12494 370.41666 873.12494 Q 423.3333 899.5833 449.79166 952.49994 Q 476.24997 1031.875 502.7083 1031.875 Q 529.1666 1031.875 502.7083 1058.3333 Q 476.24997 1084.7916 502.7083 1084.7916 Q 555.625 1084.7916 529.1666 1111.25 Q 502.7083 1137.7083 555.625 1164.1666 Q 608.5416 1190.6249 608.5416 1217.0833 L 634.99994 1217.0833 L 634.99994 1243.5416 Q 634.99994 1269.9999 608.5416 1269.9999 Q 582.0833 1269.9999 529.1666 1402.2916 Q 502.7083 1508.1249 502.7083 1719.7916 Q 502.7083 1931.4583 608.5416 2063.75 Q 714.37494 2196.0415 793.74994 2248.9583 Q 899.5833 2301.875 1031.875 2248.9583 Q 1190.6249 2196.0415 1243.5416 2090.2083 Q 1349.3749 1957.9165 1349.3749 1772.7083 Q 1402.2916 1613.9583 1375.8333 1587.4999 L 1375.8333 1561.0416 L 1402.2916 1561.0416 L 1402.2916 1561.0416 L 1402.2916 1534.5833 L 1402.2916 1534.5833 L 1428.7499 1534.5833 L 1428.7499 1534.5833 L 1455.2083 1878.5416 Q 1508.1249 2222.5 1561.0416 2275.4165 Q 1613.9583 2354.7915 1746.2499 2328.3333 Q 1878.5416 2301.875 1931.4583 2248.9583 Q 1984.3749 2196.0415 1984.3749 1825.6249 L 1984.3749 1455.2083 L 2037.2915 1455.2083 L 2063.75 1455.2083 L 2063.75 1428.7499 L 2090.2083 1428.7499 L 2090.2083 1428.7499 L 2090.2083 1428.7499 L 2090.2083 1878.5416 L 2090.2083 2301.875 L 2143.125 2301.875 L 2222.5 2301.875 L 2275.4165 2275.4165 Q 2328.3333 2248.9583 2354.7915 2143.125 L 2354.7915 2037.2915 L 2381.2498 2037.2915 L 2381.2498 2037.2915 L 2381.2498 2063.75 L 2407.7083 2063.75 L 2434.1665 2143.125 Q 2460.6248 2248.9583 2513.5415 2248.9583 L 2539.9998 2248.9583 L 2619.3748 2222.5 L 2672.2915 2196.0415 L 2672.2915 2196.0415 L 2672.2915 2196.0415 L 2672.2915 2143.125 L 2672.2915 2116.6665 L 2672.2915 2090.2083 Q 2672.2915 2063.75 2619.3748 1984.3749 Q 2619.3748 1931.4583 2645.8333 1852.0833 L 2672.2915 1772.7083 L 2698.7498 1666.8749 L 2698.7498 1587.4999 L 2698.7498 1587.4999 L 2725.2083 1587.4999 L 2725.2083 1587.4999 L 2725.2083 1613.9583 L 2725.2083 1613.9583 L 2751.6665 1613.9583 L 2778.1248 1587.4999 L 2804.5833 1587.4999 L 2831.0415 1719.7916 Q 2831.0415 1878.5416 2910.4165 1957.9165 Q 2963.3333 2037.2915 2963.3333 2063.75 L 2989.7915 2063.75 L 2989.7915 2063.75 L 2989.7915 2090.2083 L 3016.2498 2090.2083 L 3042.7083 2090.2083 L 3148.5415 2090.2083 L 3254.3748 2090.2083 L 3280.8333 2090.2083 L 3307.2915 2090.2083 L 3307.2915 2063.75 L 3307.2915 2063.75 L 3333.7498 2063.75 L 3333.7498 2037.2915 L 3333.7498 2037.2915 L 3360.2083 2037.2915 L 3360.2083 2010.8333 Q 3360.2083 1984.3749 3386.6665 1904.9999 L 3413.1248 1825.6249 L 3386.6665 1825.6249 L 3386.6665 1825.6249 L 3386.6665 1799.1666 L 3386.6665 1799.1666 L 3413.1248 1799.1666 L 3413.1248 1772.7083 L 3413.1248 1772.7083 L 3413.1248 1772.7083 L 3439.5833 1799.1666 L 3466.0415 1825.6249 L 3466.0415 1825.6249 L 3466.0415 1825.6249 L 3466.0415 1904.9999 L 3466.0415 1984.3749 L 3518.9583 1984.3749 L 3571.8748 1984.3749 L 3624.7915 1957.9165 Q 3651.2498 1931.4583 3677.7083 1931.4583 Q 3730.6248 1931.4583 3730.6248 1852.0833 L 3730.6248 1772.7083 L 3757.0833 1772.7083 Q 3783.5415 1772.7083 3783.5415 1825.6249 Q 3809.9998 1878.5416 3889.3748 1878.5416 Q 3968.7498 1878.5416 3995.208 1852.0833 L 4048.1248 1852.0833 L 4048.1248 1852.0833 Q 4074.583 1825.6249 4074.583 1825.6249 L 4074.583 1825.6249 L 4101.0415 1825.6249 L 4101.0415 1825.6249 L 4153.958 1825.6249 L 4180.4165 1825.6249 L 4233.333 1799.1666 L 4286.25 1772.7083 L 4339.1665 1772.7083 L 4392.083 1772.7083 L 4471.458 1746.2499 L 4524.375 1746.2499 L 4577.2915 1746.2499 L 4656.6665 1746.2499 L 4656.6665 1772.7083 L 4630.208 1799.1666 L 4630.208 1799.1666 L 4630.208 1825.6249 L 4630.208 1825.6249 L 4630.208 1825.6249 L 4603.75 1825.6249 L 4603.75 1825.6249 L 4630.208 1852.0833 L 4656.6665 1878.5416 L 4630.208 1878.5416 L 4603.75 1878.5416 L 4577.2915 1957.9165 Q 4550.833 2010.8333 4577.2915 2010.8333 Q 4603.75 2037.2915 4577.2915 2037.2915 Q 4577.2915 2063.75 4577.2915 2090.2083 Q 4603.75 2090.2083 4577.2915 2116.6665 L 4550.833 2143.125 L 4524.375 2143.125 L 4471.458 2143.125 L 4471.458 2169.5833 L 4471.458 2169.5833 L 4471.458 2169.5833 Q 4471.458 2169.5833 4392.083 2196.0415 L 4339.1665 2196.0415 L 4312.708 2222.5 L 4259.7915 2222.5 L 4259.7915 2672.2915 L 4259.7915 3122.0833 L 4233.333 3122.0833 L 4233.333 3122.0833 L 4233.333 3122.0833 L 4206.875 3122.0833 L 4206.875 3095.6248 L 4206.875 3069.1665 L 4180.4165 3016.2498 L 4153.958 2963.3333 L 4153.958 2883.9583 Q 4153.958 2831.0415 4101.0415 2566.4583 L 4048.1248 2301.875 L 3995.208 2301.875 L 3942.2915 2301.875 L 3889.3748 2328.3333 L 3862.9165 2354.7915 L 3836.4583 2354.7915 L 3783.5415 2354.7915 L 3783.5415 2381.2498 L 3783.5415 2381.2498 L 3704.1665 2778.1248 Q 3624.7915 3148.5415 3624.7915 3254.3748 L 3624.7915 3333.7498 L 3598.3333 3360.2083 L 3598.3333 3413.1248 L 3598.3333 3413.1248 L 3571.8748 3413.1248 L 3571.8748 3254.3748 Q 3571.8748 3122.0833 3571.8748 2804.5833 L 3571.8748 2487.0833 L 3571.8748 2460.6248 L 3571.8748 2434.1665 L 3518.9583 2434.1665 L 3492.4998 2460.6248 L 3413.1248 2460.6248 L 3333.7498 2460.6248 L 3307.2915 2487.0833 L 3280.8333 2487.0833 L 3280.8333 2645.8333 L 3280.8333 2804.5833 L 3254.3748 2804.5833 L 3227.9165 2804.5833 L 3227.9165 2672.2915 L 3227.9165 2513.5415 L 3148.5415 2513.5415 L 3042.7083 2513.5415 L 2989.7915 2539.9998 L 2963.3333 2566.4583 L 2963.3333 2566.4583 L 2936.8748 2566.4583 L 2936.8748 2566.4583 L 2936.8748 2566.4583 L 2936.8748 2592.9165 L 2936.8748 2592.9165 L 2936.8748 3069.1665 Q 2936.8748 3545.4165 2936.8748 3571.8748 L 2936.8748 3598.3333 L 2936.8748 3598.3333 L 2936.8748 3624.7915 L 2936.8748 3624.7915 L 2936.8748 3624.7915 L 2910.4165 3651.2498 L 2910.4165 3677.7083 L 2963.3333 3677.7083 L 3016.2498 3677.7083 L 3016.2498 3704.1665 L 2989.7915 3704.1665 L 2989.7915 3704.1665 L 2989.7915 3730.6248 L 2989.7915 3730.6248 L 2989.7915 3730.6248 L 3016.2498 3730.6248 L 3016.2498 3757.0833 L 2354.7915 3757.0833 L 1719.7916 3757.0833 L 1613.9583 3757.0833 Q 1534.5833 3783.5415 767.2916 3757.0833 Q 26.458332 3730.6248 0.0 2487.0833 Q -26.458332 1217.0833 0.0 608.5416 z M 2539.9998 2989.7915 L 2513.5415 3122.0833 L 2566.4583 3201.4583 Q 2619.3748 3254.3748 2725.2083 3254.3748 Q 2804.5833 3254.3748 2831.0415 3254.3748 L 2857.4998 3254.3748 L 2857.4998 3413.1248 L 2857.4998 3598.3333 L 2804.5833 3598.3333 L 2751.6665 3624.7915 L 2619.3748 3624.7915 Q 2487.0833 3624.7915 2434.1665 3571.8748 Q 2381.2498 3571.8748 2275.4165 3413.1248 Q 2196.0415 3280.8333 2169.5833 3069.1665 Q 2143.125 2857.4998 2196.0415 2778.1248 Q 2248.9583 2672.2915 2328.3333 2592.9165 Q 2407.7083 2513.5415 2619.3748 2460.6248 Q 2831.0415 2407.7083 2831.0415 2592.9165 Q 2831.0415 2778.1248 2725.2083 2778.1248 Q 2645.8333 2778.1248 2592.9165 2804.5833 Q 2566.4583 2831.0415 2539.9998 2989.7915 z" svg:height="37.57083mm" draw:style-name="style-125" svg:viewBox="0.0 0.0 4656.6665 3757.0833" svg:width="46.566666mm" svg:x="21.43125mm" svg:y="172.7729mm"/>
          <draw:path svg:d="M 158.74998 52.916664 L 158.74998 52.916664 L 158.74998 52.916664 Q 158.74998 52.916664 185.20833 79.37499 L 211.66666 79.37499 L 317.49997 105.83333 Q 396.87497 132.29166 423.3333 185.20833 Q 476.24997 264.5833 502.7083 264.5833 L 529.1666 264.5833 L 529.1666 264.5833 L 529.1666 291.04166 L 476.24997 317.49997 Q 423.3333 317.49997 423.3333 396.87497 Q 423.3333 476.24997 423.3333 502.7083 L 423.3333 529.1666 L 423.3333 529.1666 L 423.3333 529.1666 L 423.3333 555.625 L 423.3333 555.625 L 449.79166 582.0833 L 449.79166 608.5416 L 423.3333 608.5416 Q 423.3333 634.99994 423.3333 634.99994 L 423.3333 634.99994 L 396.87497 634.99994 Q 370.41666 634.99994 370.41666 582.0833 Q 343.9583 529.1666 264.5833 529.1666 Q 185.20833 529.1666 185.20833 582.0833 L 158.74998 634.99994 L 158.74998 634.99994 L 158.74998 634.99994 L 158.74998 608.5416 L 158.74998 582.0833 L 132.29166 582.0833 L 132.29166 582.0833 L 132.29166 582.0833 L 105.83333 555.625 L 105.83333 555.625 L 105.83333 555.625 L 105.83333 529.1666 L 105.83333 502.7083 L 132.29166 502.7083 Q 132.29166 476.24997 158.74998 476.24997 Q 158.74998 449.79166 132.29166 317.49997 Q 79.37499 185.20833 52.916664 158.74998 L 0.0 158.74998 L 0.0 79.37499 Q 26.458332 0.0 79.37499 0.0 Q 132.29166 52.916664 158.74998 52.916664 z" svg:height="6.3499994mm" draw:style-name="style-126" svg:viewBox="0.0 0.0 529.1666 634.99994" svg:width="5.2916665mm" svg:x="190.49998mm" svg:y="80.962494mm"/>
          <draw:path svg:d="M 343.9583 26.458332 L 343.9583 0.0 L 370.41666 0.0 L 396.87497 0.0 L 396.87497 158.74998 Q 396.87497 343.9583 396.87497 529.1666 L 396.87497 740.8333 L 396.87497 740.8333 L 396.87497 740.8333 L 396.87497 582.0833 Q 396.87497 423.3333 291.04166 502.7083 Q 185.20833 582.0833 158.74998 661.4583 Q 132.29166 714.37494 211.66666 793.74994 L 264.5833 873.12494 L 238.12498 873.12494 Q 211.66666 846.6666 185.20833 846.6666 L 158.74998 793.74994 L 158.74998 793.74994 L 132.29166 793.74994 L 132.29166 793.74994 L 132.29166 793.74994 L 132.29166 767.2916 L 132.29166 767.2916 L 105.83333 740.8333 L 79.37499 714.37494 L 79.37499 687.9166 Q 79.37499 661.4583 26.458332 634.99994 Q 26.458332 608.5416 0.0 529.1666 Q -26.458332 476.24997 105.83333 317.49997 L 211.66666 158.74998 L 211.66666 158.74998 L 238.12498 158.74998 L 238.12498 158.74998 L 238.12498 158.74998 L 291.04166 105.83333 Q 317.49997 52.916664 317.49997 26.458332 L 343.9583 26.458332 L 343.9583 26.458332 z" svg:height="8.73125mm" draw:style-name="style-127" svg:viewBox="0.0 0.0 396.87497 873.12494" svg:width="3.9687498mm" svg:x="241.0354mm" svg:y="68.2625mm"/>
          <draw:path svg:d="M 608.5416 238.12498 L 687.9166 238.12498 L 687.9166 238.12498 L 687.9166 264.5833 L 687.9166 264.5833 L 714.37494 264.5833 L 714.37494 291.04166 L 714.37494 317.49997 L 661.4583 317.49997 Q 582.0833 317.49997 555.625 396.87497 Q 555.625 476.24997 529.1666 476.24997 Q 502.7083 476.24997 502.7083 502.7083 Q 502.7083 529.1666 476.24997 529.1666 Q 449.79166 529.1666 370.41666 687.9166 Q 291.04166 846.6666 291.04166 846.6666 L 291.04166 846.6666 L 291.04166 820.2083 Q 291.04166 793.74994 264.5833 793.74994 L 264.5833 793.74994 L 264.5833 793.74994 L 291.04166 767.2916 L 291.04166 767.2916 L 291.04166 740.8333 L 291.04166 740.8333 L 291.04166 740.8333 L 264.5833 714.37494 L 238.12498 687.9166 L 238.12498 687.9166 L 238.12498 687.9166 L 185.20833 661.4583 L 158.74998 634.99994 L 132.29166 634.99994 Q 105.83333 634.99994 79.37499 582.0833 L 52.916664 582.0833 L 26.458332 555.625 L 0.0 529.1666 L 0.0 529.1666 L 0.0 529.1666 L 52.916664 529.1666 Q 105.83333 529.1666 132.29166 449.79166 Q 132.29166 370.41666 211.66666 264.5833 L 264.5833 158.74998 L 264.5833 158.74998 L 264.5833 158.74998 L 264.5833 185.20833 L 291.04166 185.20833 L 291.04166 211.66666 L 291.04166 238.12498 L 343.9583 211.66666 Q 343.9583 185.20833 396.87497 105.83333 Q 423.3333 0.0 449.79166 0.0 Q 476.24997 0.0 502.7083 26.458332 Q 555.625 79.37499 555.625 158.74998 Q 555.625 238.12498 608.5416 238.12498 z" svg:height="8.466666mm" draw:style-name="style-128" svg:viewBox="0.0 0.0 714.37494 846.6666" svg:width="7.1437497mm" svg:x="39.422916mm" svg:y="159.80832mm"/>
          <draw:path svg:d="M 423.3333 26.458332 L 423.3333 26.458332 L 370.41666 185.20833 Q 317.49997 317.49997 291.04166 317.49997 Q 264.5833 317.49997 264.5833 343.9583 Q 264.5833 370.41666 238.12498 396.87497 Q 211.66666 396.87497 185.20833 476.24997 Q 158.74998 555.625 158.74998 555.625 L 158.74998 555.625 L 158.74998 555.625 Q 158.74998 555.625 105.83333 555.625 Q 79.37499 582.0833 79.37499 502.7083 Q 52.916664 396.87497 26.458332 396.87497 L 0.0 370.41666 L 0.0 343.9583 Q -26.458332 317.49997 26.458332 291.04166 Q 52.916664 291.04166 79.37499 264.5833 Q 105.83333 238.12498 132.29166 238.12498 Q 158.74998 238.12498 158.74998 238.12498 L 158.74998 238.12498 L 158.74998 238.12498 Q 158.74998 211.66666 211.66666 105.83333 L 264.5833 0.0 L 291.04166 0.0 Q 317.49997 -26.458332 370.41666 0.0 Q 396.87497 26.458332 423.3333 26.458332 z" svg:height="5.5562496mm" draw:style-name="style-129" svg:viewBox="0.0 0.0 423.3333 555.625" svg:width="4.233333mm" svg:x="139.7mm" svg:y="159.01457mm"/>
          <draw:path svg:d="M 79.37499 0.0 L 79.37499 0.0 L 105.83333 26.458332 L 132.29166 52.916664 L 132.29166 79.37499 L 132.29166 132.29166 L 158.74998 158.74998 L 158.74998 185.20833 L 211.66666 608.5416 Q 291.04166 1031.875 264.5833 1137.7083 Q 238.12498 1243.5416 185.20833 1269.9999 Q 132.29166 1296.4583 132.29166 1613.9583 Q 132.29166 1957.9165 105.83333 2143.125 Q 105.83333 2354.7915 79.37499 2381.2498 Q 26.458332 2407.7083 26.458332 2645.8333 L 26.458332 2883.9583 L 26.458332 2883.9583 L 26.458332 2883.9583 L 0.0 1640.4166 L 0.0 396.87497 L 0.0 238.12498 L 0.0 52.916664 L 26.458332 52.916664 L 52.916664 26.458332 L 52.916664 26.458332 L 79.37499 26.458332 L 79.37499 26.458332 L 79.37499 26.458332 L 79.37499 0.0 z" svg:height="28.839582mm" draw:style-name="style-130" svg:viewBox="0.0 0.0 264.5833 2883.9583" svg:width="2.6458333mm" svg:x="20.372915mm" svg:y="49.47708mm"/>
          <draw:path svg:d="M 52.916664 79.37499 L 26.458332 0.0 L 396.87497 0.0 L 767.2916 0.0 L 873.12494 52.916664 Q 952.49994 79.37499 1005.4166 185.20833 Q 1031.875 264.5833 1031.875 449.79166 Q 1031.875 661.4583 978.95825 767.2916 Q 926.0416 846.6666 978.95825 926.0416 Q 1084.7916 1031.875 1084.7916 1269.9999 Q 1084.7916 1508.1249 1084.7916 1534.5833 L 1084.7916 1561.0416 L 1084.7916 1561.0416 Q 1058.3333 1561.0416 1058.3333 1587.4999 L 1058.3333 1587.4999 L 1058.3333 1613.9583 Q 1031.875 1613.9583 952.49994 1693.3333 Q 873.12494 1772.7083 449.79166 1799.1666 L 0.0 1825.6249 L 0.0 1799.1666 L 26.458332 1772.7083 L 26.458332 1772.7083 L 26.458332 1772.7083 L 26.458332 1746.2499 Q 26.458332 1746.2499 52.916664 1719.7916 Q 79.37499 1693.3333 79.37499 926.0416 Q 79.37499 158.74998 52.916664 79.37499 z M 529.1666 1296.4583 Q 529.1666 1137.7083 608.5416 1137.7083 Q 661.4583 1164.1666 661.4583 1296.4583 Q 661.4583 1402.2916 608.5416 1428.7499 Q 529.1666 1455.2083 529.1666 1296.4583 z" svg:height="18.256248mm" draw:style-name="style-131" svg:viewBox="0.0 0.0 1084.7916 1825.6249" svg:width="10.847916mm" svg:x="168.0104mm" svg:y="21.43125mm"/>
          <draw:path svg:d="M 211.66666 0.0 L 238.12498 0.0 L 370.41666 0.0 Q 502.7083 0.0 582.0833 26.458332 L 634.99994 26.458332 L 634.99994 26.458332 L 634.99994 26.458332 L 661.4583 26.458332 L 661.4583 52.916664 L 661.4583 52.916664 L 687.9166 52.916664 L 687.9166 52.916664 L 687.9166 79.37499 L 687.9166 158.74998 Q 714.37494 211.66666 687.9166 211.66666 Q 634.99994 185.20833 634.99994 185.20833 L 634.99994 185.20833 L 634.99994 158.74998 Q 634.99994 158.74998 608.5416 158.74998 L 608.5416 158.74998 L 608.5416 158.74998 Q 582.0833 158.74998 582.0833 211.66666 Q 529.1666 291.04166 423.3333 370.41666 L 291.04166 423.3333 L 291.04166 449.79166 L 264.5833 449.79166 L 264.5833 449.79166 L 264.5833 476.24997 L 211.66666 476.24997 L 185.20833 476.24997 L 185.20833 502.7083 L 185.20833 502.7083 L 158.74998 502.7083 L 132.29166 502.7083 L 132.29166 476.24997 L 105.83333 476.24997 L 105.83333 476.24997 L 105.83333 476.24997 L 105.83333 449.79166 L 105.83333 423.3333 L 79.37499 396.87497 L 52.916664 370.41666 L 52.916664 317.49997 L 52.916664 291.04166 L 26.458332 264.5833 L 0.0 238.12498 L 0.0 158.74998 Q 0.0 52.916664 79.37499 26.458332 Q 158.74998 0.0 211.66666 0.0 z" svg:height="5.027083mm" draw:style-name="style-132" svg:viewBox="0.0 0.0 687.9166 502.7083" svg:width="6.879166mm" svg:x="211.66666mm" svg:y="120.649994mm"/>
          <draw:path svg:d="M 449.79166 105.83333 L 449.79166 158.74998 L 423.3333 291.04166 Q 370.41666 423.3333 343.9583 423.3333 Q 317.49997 423.3333 317.49997 449.79166 L 317.49997 476.24997 L 317.49997 476.24997 Q 291.04166 476.24997 264.5833 476.24997 Q 211.66666 476.24997 185.20833 476.24997 Q 158.74998 529.1666 79.37499 317.49997 L 0.0 105.83333 L 0.0 105.83333 Q 0.0 79.37499 26.458332 52.916664 L 52.916664 52.916664 L 52.916664 52.916664 L 52.916664 52.916664 L 79.37499 52.916664 Q 105.83333 52.916664 105.83333 52.916664 L 105.83333 52.916664 L 105.83333 52.916664 Q 132.29166 52.916664 132.29166 26.458332 L 132.29166 26.458332 L 158.74998 26.458332 Q 158.74998 0.0 158.74998 0.0 L 158.74998 0.0 L 264.5833 0.0 Q 396.87497 0.0 423.3333 26.458332 Q 423.3333 52.916664 449.79166 105.83333 z" svg:height="4.7625mm" draw:style-name="style-133" svg:viewBox="0.0 0.0 449.79166 476.24997" svg:width="4.497916mm" svg:x="35.98333mm" svg:y="105.83333mm"/>
          <draw:path svg:d="M 687.9166 0.0 L 978.95825 0.0 L 978.95825 158.74998 L 978.95825 343.9583 L 978.95825 370.41666 Q 978.95825 423.3333 952.49994 423.3333 Q 926.0416 423.3333 793.74994 396.87497 Q 634.99994 370.41666 582.0833 423.3333 L 529.1666 476.24997 L 529.1666 476.24997 L 529.1666 476.24997 L 502.7083 476.24997 L 502.7083 476.24997 L 502.7083 502.7083 L 476.24997 502.7083 L 476.24997 529.1666 L 476.24997 582.0833 L 476.24997 634.99994 L 476.24997 714.37494 L 476.24997 740.8333 L 476.24997 793.74994 L 502.7083 820.2083 L 529.1666 846.6666 L 529.1666 846.6666 L 529.1666 846.6666 L 582.0833 899.5833 Q 634.99994 952.49994 793.74994 926.0416 Q 926.0416 899.5833 952.49994 899.5833 L 978.95825 899.5833 L 978.95825 926.0416 L 1005.4166 926.0416 L 1005.4166 1005.4166 L 1005.4166 1111.25 L 1005.4166 1164.1666 L 1005.4166 1190.6249 L 978.95825 1243.5416 L 952.49994 1296.4583 L 952.49994 1296.4583 L 952.49994 1269.9999 L 899.5833 1269.9999 Q 873.12494 1269.9999 740.8333 1296.4583 L 608.5416 1322.9166 L 529.1666 1322.9166 L 423.3333 1322.9166 L 396.87497 1296.4583 Q 370.41666 1269.9999 264.5833 1217.0833 Q 158.74998 1137.7083 105.83333 978.95825 Q 0.0 820.2083 0.0 634.99994 Q 0.0 476.24997 52.916664 343.9583 Q 105.83333 211.66666 264.5833 105.83333 Q 396.87497 0.0 687.9166 0.0 z" svg:height="13.229166mm" draw:style-name="style-134" svg:viewBox="0.0 0.0 1005.4166 1322.9166" svg:width="10.054166mm" svg:x="100.541664mm" svg:y="196.32082mm"/>
          <draw:path svg:d="M 264.5833 0.0 L 291.04166 0.0 L 317.49997 26.458332 Q 343.9583 52.916664 396.87497 79.37499 Q 449.79166 79.37499 449.79166 158.74998 Q 476.24997 264.5833 582.0833 396.87497 Q 687.9166 529.1666 740.8333 634.99994 Q 793.74994 740.8333 793.74994 740.8333 L 793.74994 740.8333 L 793.74994 767.2916 L 793.74994 767.2916 L 820.2083 767.2916 L 820.2083 793.74994 L 820.2083 793.74994 L 846.6666 793.74994 L 846.6666 793.74994 L 846.6666 793.74994 L 846.6666 820.2083 L 846.6666 820.2083 L 873.12494 846.6666 L 873.12494 873.12494 L 899.5833 873.12494 L 952.49994 899.5833 L 952.49994 899.5833 L 978.95825 899.5833 L 978.95825 926.0416 L 978.95825 952.49994 L 1005.4166 952.49994 L 1031.875 952.49994 L 1031.875 978.95825 L 1058.3333 978.95825 L 1058.3333 978.95825 L 1058.3333 1005.4166 L 1058.3333 1005.4166 L 1058.3333 1005.4166 L 1084.7916 1031.875 L 1084.7916 1058.3333 L 1084.7916 1058.3333 L 1058.3333 1058.3333 L 1058.3333 1084.7916 L 1058.3333 1111.25 L 1058.3333 1111.25 L 1031.875 1111.25 L 1031.875 1084.7916 L 1005.4166 1084.7916 L 1005.4166 1084.7916 L 1005.4166 1058.3333 L 1005.4166 1058.3333 L 1005.4166 1058.3333 L 978.95825 1058.3333 L 978.95825 1058.3333 L 978.95825 1031.875 L 952.49994 1031.875 L 952.49994 1031.875 L 952.49994 1005.4166 L 952.49994 1005.4166 L 952.49994 1005.4166 L 926.0416 1005.4166 L 926.0416 1005.4166 L 899.5833 978.95825 Q 846.6666 952.49994 793.74994 952.49994 Q 740.8333 952.49994 529.1666 714.37494 Q 317.49997 476.24997 211.66666 476.24997 Q 105.83333 476.24997 132.29166 396.87497 Q 158.74998 317.49997 105.83333 264.5833 L 52.916664 211.66666 L 52.916664 211.66666 L 52.916664 211.66666 L 52.916664 185.20833 L 52.916664 185.20833 L 26.458332 185.20833 L 26.458332 158.74998 L 26.458332 158.74998 L 26.458332 158.74998 L 26.458332 158.74998 L 0.0 132.29166 L 0.0 132.29166 L 0.0 132.29166 L 0.0 132.29166 L 0.0 105.83333 L 52.916664 79.37499 Q 105.83333 52.916664 132.29166 26.458332 Q 158.74998 0.0 211.66666 0.0 Q 238.12498 0.0 264.5833 0.0 z" svg:height="11.112499mm" draw:style-name="style-135" svg:viewBox="0.0 0.0 1084.7916 1111.25" svg:width="10.847916mm" svg:x="250.29582mm" svg:y="173.03749mm"/>
          <draw:path svg:d="M 26.458332 0.0 L 52.916664 0.0 L 132.29166 317.49997 Q 238.12498 608.5416 238.12498 634.99994 L 238.12498 661.4583 L 211.66666 661.4583 Q 185.20833 661.4583 185.20833 634.99994 Q 185.20833 608.5416 132.29166 582.0833 Q 79.37499 529.1666 79.37499 555.625 Q 79.37499 555.625 52.916664 767.2916 L 26.458332 978.95825 L 26.458332 978.95825 L 26.458332 978.95825 L 26.458332 952.49994 L 26.458332 899.5833 L 26.458332 687.9166 Q 26.458332 449.79166 0.0 211.66666 Q -26.458332 0.0 26.458332 0.0 z" svg:height="9.789583mm" draw:style-name="style-136" svg:viewBox="0.0 0.0 238.12498 978.95825" svg:width="2.38125mm" svg:x="64.29375mm" svg:y="125.94166mm"/>
          <draw:path svg:d="M 608.5416 211.66666 L 661.4583 238.12498 L 714.37494 238.12498 L 767.2916 238.12498 L 793.74994 264.5833 L 820.2083 264.5833 L 820.2083 264.5833 L 820.2083 264.5833 L 846.6666 264.5833 L 846.6666 291.04166 L 952.49994 317.49997 Q 1058.3333 343.9583 1084.7916 370.41666 L 1137.7083 396.87497 L 1137.7083 396.87497 L 1137.7083 396.87497 L 1111.25 396.87497 L 1111.25 423.3333 L 1084.7916 423.3333 L 1058.3333 449.79166 L 1005.4166 449.79166 L 952.49994 449.79166 L 952.49994 476.24997 L 978.95825 502.7083 L 1005.4166 529.1666 Q 1058.3333 555.625 1137.7083 555.625 L 1190.6249 555.625 L 1243.5416 555.625 Q 1269.9999 555.625 1269.9999 582.0833 Q 1269.9999 608.5416 1137.7083 608.5416 L 1005.4166 608.5416 L 978.95825 634.99994 L 926.0416 634.99994 L 926.0416 661.4583 L 926.0416 687.9166 L 952.49994 687.9166 L 952.49994 714.37494 L 952.49994 714.37494 L 978.95825 714.37494 L 978.95825 714.37494 L 978.95825 714.37494 L 1005.4166 740.8333 L 1031.875 767.2916 L 1084.7916 767.2916 L 1111.25 767.2916 L 1217.0833 767.2916 Q 1322.9166 767.2916 1349.3749 793.74994 Q 1349.3749 846.6666 1349.3749 873.12494 Q 1349.3749 873.12494 1322.9166 873.12494 L 1322.9166 899.5833 L 1269.9999 899.5833 L 1217.0833 899.5833 L 1137.7083 926.0416 Q 1084.7916 952.49994 1111.25 978.95825 Q 1137.7083 1031.875 1164.1666 1031.875 L 1164.1666 1031.875 L 1084.7916 1058.3333 L 1005.4166 1058.3333 L 1005.4166 1058.3333 Q 1005.4166 1031.875 873.12494 1031.875 Q 767.2916 978.95825 502.7083 978.95825 Q 264.5833 978.95825 132.29166 926.0416 L 26.458332 926.0416 L 26.458332 899.5833 L 26.458332 899.5833 L 0.0 899.5833 L 0.0 873.12494 L 0.0 873.12494 L 0.0 873.12494 L 0.0 820.2083 Q 26.458332 740.8333 26.458332 714.37494 L 26.458332 661.4583 L 26.458332 608.5416 L 26.458332 555.625 L 52.916664 502.7083 L 79.37499 449.79166 L 105.83333 343.9583 Q 132.29166 264.5833 185.20833 264.5833 Q 211.66666 291.04166 291.04166 291.04166 L 343.9583 291.04166 L 343.9583 264.5833 L 343.9583 238.12498 L 317.49997 238.12498 L 317.49997 238.12498 L 317.49997 211.66666 L 291.04166 211.66666 L 291.04166 211.66666 L 291.04166 185.20833 L 264.5833 185.20833 Q 238.12498 185.20833 132.29166 105.83333 L 52.916664 26.458332 L 52.916664 0.0 Q 52.916664 -26.458332 291.04166 79.37499 Q 555.625 185.20833 608.5416 211.66666 z" svg:height="10.583333mm" draw:style-name="style-137" svg:viewBox="0.0 0.0 1349.3749 1058.3333" svg:width="13.49375mm" svg:x="108.21458mm" svg:y="155.83957mm"/>
          <draw:path svg:d="M 608.5416 0.0 L 608.5416 0.0 L 661.4583 0.0 Q 740.8333 26.458332 740.8333 26.458332 L 740.8333 26.458332 L 687.9166 26.458332 Q 634.99994 26.458332 634.99994 52.916664 Q 608.5416 79.37499 476.24997 238.12498 L 343.9583 370.41666 L 343.9583 370.41666 Q 343.9583 343.9583 264.5833 370.41666 L 185.20833 396.87497 L 185.20833 396.87497 L 185.20833 370.41666 L 158.74998 370.41666 Q 158.74998 343.9583 158.74998 343.9583 Q 185.20833 317.49997 105.83333 317.49997 L 26.458332 291.04166 L 26.458332 291.04166 L 26.458332 291.04166 L 105.83333 238.12498 Q 185.20833 211.66666 185.20833 211.66666 L 185.20833 185.20833 L 185.20833 185.20833 L 185.20833 185.20833 L 185.20833 185.20833 L 185.20833 185.20833 L 132.29166 158.74998 L 79.37499 158.74998 L 79.37499 132.29166 L 79.37499 105.83333 L 26.458332 105.83333 L 0.0 79.37499 L 0.0 79.37499 L 0.0 79.37499 L 185.20833 79.37499 Q 343.9583 52.916664 370.41666 52.916664 L 370.41666 52.916664 L 502.7083 26.458332 Q 608.5416 26.458332 608.5416 0.0 z M 396.87497 105.83333 Q 396.87497 79.37499 423.3333 105.83333 Q 449.79166 105.83333 449.79166 105.83333 Q 449.79166 132.29166 449.79166 132.29166 Q 423.3333 132.29166 423.3333 105.83333 Q 396.87497 105.83333 396.87497 105.83333 z" svg:height="3.9687498mm" draw:style-name="style-138" svg:viewBox="0.0 0.0 740.8333 396.87497" svg:width="7.408333mm" svg:x="92.868744mm" svg:y="100.806244mm"/>
          <draw:path svg:d="M 105.83333 26.458332 L 105.83333 26.458332 L 132.29166 0.0 L 132.29166 0.0 L 158.74998 185.20833 Q 185.20833 396.87497 185.20833 396.87497 Q 185.20833 423.3333 211.66666 502.7083 L 211.66666 582.0833 L 211.66666 608.5416 Q 185.20833 608.5416 132.29166 608.5416 L 79.37499 634.99994 L 79.37499 634.99994 Q 79.37499 634.99994 52.916664 608.5416 Q 52.916664 582.0833 26.458332 582.0833 L 0.0 582.0833 L 0.0 555.625 Q 26.458332 502.7083 26.458332 476.24997 Q 26.458332 449.79166 52.916664 238.12498 L 79.37499 26.458332 L 79.37499 26.458332 L 79.37499 26.458332 L 105.83333 26.458332 z" svg:height="6.3499994mm" draw:style-name="style-139" svg:viewBox="0.0 0.0 211.66666 634.99994" svg:width="2.1166666mm" svg:x="243.15207mm" svg:y="99.74791mm"/>
          <draw:path svg:d="M 846.6666 343.9583 L 846.6666 343.9583 L 846.6666 529.1666 Q 846.6666 714.37494 820.2083 740.8333 L 820.2083 740.8333 L 820.2083 740.8333 Q 820.2083 740.8333 793.74994 820.2083 Q 793.74994 873.12494 714.37494 978.95825 Q 634.99994 1058.3333 476.24997 1084.7916 Q 317.49997 1111.25 291.04166 1084.7916 Q 264.5833 1058.3333 158.74998 926.0416 L 52.916664 793.74994 L 52.916664 740.8333 L 52.916664 714.37494 L 26.458332 687.9166 L 0.0 634.99994 L 0.0 634.99994 L 0.0 634.99994 L 0.0 476.24997 L 0.0 343.9583 L 0.0 343.9583 L 26.458332 317.49997 L 26.458332 317.49997 L 52.916664 317.49997 L 52.916664 291.04166 L 52.916664 264.5833 L 158.74998 132.29166 Q 238.12498 0.0 370.41666 0.0 Q 529.1666 0.0 582.0833 52.916664 Q 634.99994 79.37499 740.8333 211.66666 Q 820.2083 370.41666 820.2083 343.9583 Q 846.6666 343.9583 846.6666 343.9583 z M 529.1666 582.0833 L 529.1666 661.4583 L 502.7083 714.37494 Q 476.24997 767.2916 449.79166 767.2916 Q 396.87497 793.74994 370.41666 740.8333 L 370.41666 714.37494 L 343.9583 529.1666 Q 343.9583 343.9583 423.3333 343.9583 Q 476.24997 343.9583 502.7083 423.3333 Q 529.1666 502.7083 529.1666 582.0833 z" svg:height="10.847916mm" draw:style-name="style-140" svg:viewBox="0.0 0.0 846.6666 1084.7916" svg:width="8.466666mm" svg:x="80.43333mm" svg:y="192.61665mm"/>
          <draw:path svg:d="M 1428.7499 0.0 L 1455.2083 0.0 L 1481.6666 26.458332 Q 1534.5833 52.916664 1534.5833 105.83333 Q 1534.5833 185.20833 1534.5833 238.12498 Q 1561.0416 317.49997 1587.4999 317.49997 Q 1613.9583 317.49997 1587.4999 343.9583 Q 1587.4999 370.41666 1587.4999 370.41666 Q 1640.4166 370.41666 1666.8749 370.41666 Q 1693.3333 343.9583 1693.3333 396.87497 Q 1693.3333 423.3333 1719.7916 449.79166 Q 1746.2499 449.79166 1746.2499 529.1666 Q 1746.2499 634.99994 1799.1666 634.99994 Q 1852.0833 634.99994 1852.0833 740.8333 Q 1852.0833 820.2083 1799.1666 952.49994 Q 1772.7083 1084.7916 1825.6249 1111.25 Q 1852.0833 1111.25 1904.9999 1164.1666 Q 1957.9165 1243.5416 1957.9165 1269.9999 L 1957.9165 1269.9999 L 1957.9165 1269.9999 L 1931.4583 1269.9999 L 1931.4583 1296.4583 L 1931.4583 1296.4583 L 1904.9999 1296.4583 Q 1904.9999 1322.9166 1904.9999 1322.9166 L 1904.9999 1322.9166 L 1904.9999 1322.9166 Q 1878.5416 1322.9166 1878.5416 1349.3749 L 1852.0833 1349.3749 L 1852.0833 1375.8333 L 1852.0833 1402.2916 L 1852.0833 1402.2916 Q 1825.6249 1428.7499 1825.6249 1428.7499 L 1825.6249 1428.7499 L 1799.1666 1428.7499 Q 1799.1666 1428.7499 1799.1666 1455.2083 L 1799.1666 1455.2083 L 1799.1666 1455.2083 Q 1772.7083 1481.6666 1746.2499 1481.6666 Q 1746.2499 1481.6666 1693.3333 1561.0416 L 1666.8749 1640.4166 L 1666.8749 1640.4166 Q 1640.4166 1640.4166 1613.9583 1719.7916 L 1587.4999 1799.1666 L 1587.4999 1799.1666 L 1561.0416 1799.1666 L 1561.0416 1825.6249 L 1534.5833 1825.6249 L 1534.5833 1852.0833 L 1534.5833 1878.5416 L 1508.1249 1904.9999 L 1508.1249 1957.9165 L 1481.6666 1957.9165 L 1455.2083 1957.9165 L 1455.2083 1984.3749 L 1428.7499 1984.3749 L 1428.7499 2037.2915 L 1428.7499 2090.2083 L 1428.7499 2090.2083 Q 1402.2916 2116.6665 1349.3749 2090.2083 Q 1322.9166 2090.2083 1269.9999 2116.6665 Q 1243.5416 2116.6665 1243.5416 2090.2083 Q 1243.5416 2063.75 1217.0833 2063.75 Q 1190.6249 2063.75 1084.7916 2063.75 Q 978.95825 2010.8333 952.49994 1984.3749 Q 899.5833 1931.4583 846.6666 1957.9165 Q 767.2916 1984.3749 767.2916 1957.9165 Q 793.74994 1931.4583 661.4583 1957.9165 Q 555.625 1957.9165 529.1666 1957.9165 Q 529.1666 1957.9165 476.24997 1957.9165 Q 423.3333 1957.9165 423.3333 2010.8333 L 396.87497 2063.75 L 343.9583 2063.75 L 291.04166 2063.75 L 291.04166 2090.2083 L 264.5833 2090.2083 L 264.5833 2090.2083 L 264.5833 2090.2083 L 264.5833 2063.75 L 264.5833 2010.8333 L 264.5833 1984.3749 L 264.5833 1957.9165 L 264.5833 1957.9165 L 264.5833 1957.9165 L 264.5833 1746.2499 Q 264.5833 1561.0416 264.5833 1375.8333 L 264.5833 1217.0833 L 238.12498 1217.0833 L 211.66666 1217.0833 L 211.66666 1243.5416 L 211.66666 1243.5416 L 185.20833 1243.5416 Q 185.20833 1269.9999 158.74998 1322.9166 L 105.83333 1375.8333 L 105.83333 1375.8333 L 105.83333 1375.8333 L 79.37499 1375.8333 L 79.37499 1375.8333 L 79.37499 1375.8333 L 52.916664 1349.3749 L 52.916664 1322.9166 L 52.916664 1296.4583 L 26.458332 1296.4583 L 0.0 1296.4583 L 0.0 1269.9999 L 0.0 1243.5416 L 26.458332 1217.0833 L 52.916664 1190.6249 L 52.916664 1164.1666 L 52.916664 1164.1666 L 26.458332 1137.7083 L 26.458332 1111.25 L 26.458332 1111.25 L 26.458332 1111.25 L 26.458332 1084.7916 L 52.916664 1084.7916 L 52.916664 899.5833 Q 79.37499 740.8333 105.83333 740.8333 Q 158.74998 740.8333 185.20833 687.9166 Q 211.66666 634.99994 238.12498 608.5416 Q 264.5833 608.5416 291.04166 529.1666 Q 317.49997 476.24997 370.41666 476.24997 Q 370.41666 476.24997 396.87497 370.41666 Q 423.3333 291.04166 449.79166 264.5833 Q 476.24997 211.66666 476.24997 132.29166 Q 476.24997 52.916664 476.24997 52.916664 L 476.24997 52.916664 L 476.24997 52.916664 L 476.24997 52.916664 L 502.7083 52.916664 L 502.7083 52.916664 L 502.7083 26.458332 L 529.1666 26.458332 L 582.0833 52.916664 Q 634.99994 79.37499 634.99994 52.916664 Q 661.4583 52.916664 714.37494 26.458332 Q 767.2916 26.458332 767.2916 79.37499 Q 767.2916 105.83333 820.2083 105.83333 Q 873.12494 105.83333 873.12494 132.29166 Q 873.12494 158.74998 952.49994 132.29166 Q 1005.4166 105.83333 1005.4166 132.29166 Q 1005.4166 158.74998 1058.3333 158.74998 Q 1111.25 132.29166 1137.7083 105.83333 Q 1137.7083 79.37499 1269.9999 79.37499 Q 1375.8333 79.37499 1375.8333 52.916664 Q 1375.8333 0.0 1428.7499 0.0 z" svg:height="21.166666mm" draw:style-name="style-141" svg:viewBox="0.0 0.0 1957.9165 2116.6665" svg:width="19.579166mm" svg:x="242.35832mm" svg:y="56.091663mm"/>
          <draw:path svg:d="M 0.0 105.83333 Q 0.0 -52.916664 52.916664 0.0 Q 132.29166 26.458332 132.29166 105.83333 Q 132.29166 211.66666 52.916664 238.12498 Q 0.0 264.5833 0.0 105.83333 z" svg:height="2.38125mm" draw:style-name="style-142" svg:viewBox="0.0 0.0 132.29166 238.12498" svg:width="1.3229166mm" svg:x="38.364582mm" svg:y="26.9875mm"/>
          <draw:path svg:d="M 158.74998 0.0 L 158.74998 0.0 L 185.20833 0.0 L 211.66666 0.0 L 211.66666 0.0 L 211.66666 0.0 L 264.5833 132.29166 Q 317.49997 264.5833 343.9583 264.5833 L 343.9583 291.04166 L 317.49997 291.04166 Q 317.49997 317.49997 317.49997 317.49997 L 291.04166 317.49997 L 291.04166 291.04166 L 291.04166 264.5833 L 264.5833 264.5833 L 238.12498 264.5833 L 238.12498 291.04166 L 211.66666 291.04166 L 211.66666 291.04166 L 211.66666 317.49997 L 211.66666 317.49997 L 211.66666 317.49997 L 185.20833 317.49997 L 185.20833 317.49997 L 158.74998 343.9583 L 132.29166 370.41666 L 105.83333 370.41666 L 52.916664 370.41666 L 52.916664 370.41666 Q 52.916664 343.9583 26.458332 343.9583 L 26.458332 343.9583 L 26.458332 317.49997 Q 0.0 317.49997 0.0 211.66666 L 0.0 132.29166 L 26.458332 132.29166 L 26.458332 105.83333 L 26.458332 105.83333 L 52.916664 105.83333 L 52.916664 105.83333 L 52.916664 105.83333 L 52.916664 79.37499 L 52.916664 79.37499 L 79.37499 79.37499 L 79.37499 52.916664 L 79.37499 52.916664 L 105.83333 52.916664 L 105.83333 52.916664 L 105.83333 52.916664 L 105.83333 26.458332 L 105.83333 26.458332 L 132.29166 26.458332 L 132.29166 0.0 L 132.29166 0.0 L 158.74998 0.0 L 158.74998 0.0 z" svg:height="3.7041664mm" draw:style-name="style-143" svg:viewBox="0.0 0.0 343.9583 370.41666" svg:width="3.439583mm" svg:x="232.83333mm" svg:y="99.48333mm"/>
          <draw:path svg:d="M 343.9583 105.83333 L 343.9583 105.83333 L 343.9583 105.83333 L 317.49997 105.83333 L 291.04166 105.83333 L 238.12498 105.83333 L 238.12498 105.83333 L 238.12498 105.83333 L 211.66666 158.74998 L 211.66666 238.12498 L 211.66666 238.12498 Q 211.66666 264.5833 185.20833 264.5833 Q 132.29166 264.5833 79.37499 211.66666 L 26.458332 158.74998 L 26.458332 132.29166 L 26.458332 132.29166 L 0.0 79.37499 L 0.0 26.458332 L 185.20833 0.0 Q 343.9583 -52.916664 343.9583 26.458332 Q 343.9583 105.83333 343.9583 105.83333 z" svg:height="2.6458333mm" draw:style-name="style-144" svg:viewBox="0.0 0.0 343.9583 264.5833" svg:width="3.439583mm" svg:x="217.75208mm" svg:y="77.25833mm"/>
          <draw:path svg:d="M 1058.3333 105.83333 L 1084.7916 0.0 L 1137.7083 132.29166 Q 1217.0833 264.5833 1269.9999 291.04166 Q 1349.3749 291.04166 1349.3749 317.49997 Q 1349.3749 370.41666 1375.8333 370.41666 Q 1402.2916 370.41666 1402.2916 343.9583 Q 1402.2916 317.49997 1428.7499 423.3333 Q 1428.7499 529.1666 1455.2083 529.1666 Q 1508.1249 502.7083 1508.1249 555.625 Q 1508.1249 608.5416 1481.6666 687.9166 L 1481.6666 740.8333 L 1455.2083 820.2083 Q 1402.2916 899.5833 1375.8333 1137.7083 Q 1349.3749 1402.2916 1349.3749 1481.6666 L 1349.3749 1561.0416 L 1322.9166 1613.9583 L 1322.9166 1666.8749 L 1296.4583 1666.8749 L 1269.9999 1640.4166 L 1243.5416 1640.4166 L 1217.0833 1640.4166 L 1217.0833 1613.9583 Q 1190.6249 1587.4999 1190.6249 1534.5833 L 1137.7083 1508.1249 L 1137.7083 1481.6666 L 1137.7083 1455.2083 L 1111.25 1455.2083 L 1084.7916 1455.2083 L 1084.7916 1534.5833 L 1084.7916 1587.4999 L 1058.3333 1799.1666 Q 1031.875 2037.2915 978.95825 2090.2083 Q 978.95825 2143.125 952.49994 2275.4165 Q 926.0416 2381.2498 873.12494 2434.1665 Q 767.2916 2487.0833 767.2916 2539.9998 Q 767.2916 2592.9165 767.2916 2619.3748 Q 767.2916 2645.8333 793.74994 2645.8333 Q 820.2083 2645.8333 820.2083 2698.7498 L 820.2083 2725.2083 L 793.74994 2725.2083 Q 767.2916 2725.2083 767.2916 2698.7498 Q 767.2916 2672.2915 740.8333 2672.2915 Q 714.37494 2698.7498 714.37494 2698.7498 L 714.37494 2725.2083 L 714.37494 2751.6665 L 714.37494 2804.5833 L 740.8333 2831.0415 L 740.8333 2857.4998 L 714.37494 2857.4998 L 714.37494 2857.4998 L 714.37494 2883.9583 L 714.37494 2883.9583 L 687.9166 2883.9583 L 687.9166 2857.4998 L 661.4583 2857.4998 L 634.99994 2857.4998 L 634.99994 2831.0415 L 608.5416 2831.0415 L 608.5416 2751.6665 L 608.5416 2698.7498 L 608.5416 2592.9165 Q 608.5416 2460.6248 608.5416 2328.3333 Q 608.5416 2196.0415 529.1666 2037.2915 Q 449.79166 1878.5416 317.49997 1772.7083 L 185.20833 1666.8749 L 185.20833 1640.4166 Q 185.20833 1640.4166 105.83333 1481.6666 Q 26.458332 1349.3749 26.458332 1005.4166 L 0.0 661.4583 L 0.0 661.4583 L 26.458332 661.4583 L 26.458332 661.4583 L 26.458332 634.99994 L 26.458332 634.99994 L 26.458332 634.99994 L 52.916664 661.4583 L 79.37499 687.9166 L 79.37499 661.4583 L 79.37499 634.99994 L 105.83333 608.5416 L 105.83333 582.0833 L 105.83333 582.0833 L 132.29166 582.0833 L 132.29166 634.99994 L 132.29166 687.9166 L 158.74998 687.9166 Q 185.20833 687.9166 238.12498 740.8333 Q 264.5833 793.74994 370.41666 793.74994 Q 476.24997 793.74994 529.1666 793.74994 L 582.0833 793.74994 L 608.5416 793.74994 L 661.4583 793.74994 L 661.4583 767.2916 L 661.4583 767.2916 L 687.9166 767.2916 L 687.9166 740.8333 L 714.37494 740.8333 L 740.8333 740.8333 L 740.8333 714.37494 L 740.8333 687.9166 L 740.8333 687.9166 L 740.8333 687.9166 L 740.8333 661.4583 Q 767.2916 661.4583 767.2916 634.99994 L 767.2916 634.99994 L 820.2083 608.5416 Q 846.6666 582.0833 899.5833 502.7083 Q 978.95825 423.3333 978.95825 396.87497 L 978.95825 370.41666 L 978.95825 370.41666 Q 978.95825 370.41666 1005.4166 370.41666 L 1005.4166 343.9583 L 1005.4166 291.04166 Q 1031.875 238.12498 1058.3333 105.83333 z" svg:height="28.839582mm" draw:style-name="style-145" svg:viewBox="0.0 0.0 1508.1249 2883.9583" svg:width="15.081249mm" svg:x="186.53123mm" svg:y="91.54583mm"/>
          <draw:path svg:d="M 185.20833 105.83333 L 238.12498 0.0 L 238.12498 79.37499 Q 238.12498 158.74998 317.49997 158.74998 Q 370.41666 132.29166 423.3333 52.916664 Q 476.24997 0.0 476.24997 0.0 L 476.24997 0.0 L 423.3333 264.5833 Q 370.41666 555.625 343.9583 608.5416 L 317.49997 661.4583 L 317.49997 714.37494 L 317.49997 767.2916 L 317.49997 767.2916 L 317.49997 767.2916 L 291.04166 687.9166 L 264.5833 582.0833 L 264.5833 555.625 Q 264.5833 529.1666 211.66666 502.7083 Q 185.20833 476.24997 105.83333 476.24997 L 52.916664 476.24997 L 52.916664 476.24997 Q 52.916664 476.24997 26.458332 449.79166 L 0.0 423.3333 L 0.0 423.3333 L 0.0 423.3333 L 26.458332 423.3333 L 52.916664 423.3333 L 52.916664 396.87497 L 52.916664 396.87497 L 79.37499 370.41666 L 105.83333 317.49997 L 105.83333 291.04166 L 105.83333 264.5833 L 132.29166 238.12498 Q 158.74998 211.66666 185.20833 105.83333 z" svg:height="7.6729164mm" draw:style-name="style-146" svg:viewBox="0.0 0.0 476.24997 767.2916" svg:width="4.7625mm" svg:x="43.391663mm" svg:y="151.34166mm"/>
          <draw:path svg:d="M 238.12498 0.0 L 264.5833 0.0 L 264.5833 26.458332 Q 238.12498 52.916664 211.66666 105.83333 L 185.20833 132.29166 L 158.74998 132.29166 L 158.74998 158.74998 L 158.74998 158.74998 L 185.20833 158.74998 L 185.20833 158.74998 L 185.20833 158.74998 L 291.04166 185.20833 Q 370.41666 185.20833 370.41666 211.66666 Q 370.41666 264.5833 449.79166 291.04166 Q 502.7083 317.49997 529.1666 264.5833 Q 555.625 211.66666 608.5416 185.20833 Q 687.9166 158.74998 714.37494 132.29166 L 714.37494 132.29166 L 714.37494 158.74998 L 714.37494 211.66666 L 714.37494 238.12498 Q 714.37494 264.5833 767.2916 264.5833 Q 820.2083 238.12498 846.6666 211.66666 Q 846.6666 185.20833 873.12494 185.20833 L 899.5833 185.20833 L 899.5833 211.66666 Q 873.12494 238.12498 820.2083 343.9583 Q 740.8333 423.3333 714.37494 449.79166 L 661.4583 476.24997 L 661.4583 423.3333 Q 661.4583 396.87497 608.5416 396.87497 L 529.1666 396.87497 L 529.1666 423.3333 L 502.7083 449.79166 L 502.7083 449.79166 L 502.7083 476.24997 L 502.7083 476.24997 L 502.7083 476.24997 L 529.1666 502.7083 Q 529.1666 529.1666 555.625 529.1666 Q 608.5416 529.1666 608.5416 529.1666 L 634.99994 529.1666 L 634.99994 555.625 L 634.99994 582.0833 L 608.5416 582.0833 L 582.0833 582.0833 L 582.0833 608.5416 L 555.625 608.5416 L 555.625 608.5416 L 555.625 634.99994 L 502.7083 634.99994 L 476.24997 634.99994 L 423.3333 634.99994 Q 370.41666 634.99994 264.5833 634.99994 Q 158.74998 634.99994 132.29166 582.0833 Q 79.37499 529.1666 52.916664 529.1666 L 26.458332 529.1666 L 26.458332 476.24997 L 26.458332 423.3333 L 0.0 423.3333 L 0.0 423.3333 L 0.0 370.41666 Q 26.458332 317.49997 26.458332 264.5833 L 26.458332 185.20833 L 52.916664 185.20833 L 52.916664 158.74998 L 52.916664 158.74998 L 79.37499 158.74998 L 79.37499 158.74998 L 79.37499 158.74998 L 79.37499 132.29166 Q 79.37499 132.29166 105.83333 105.83333 L 105.83333 105.83333 L 158.74998 52.916664 Q 211.66666 0.0 238.12498 0.0 z" svg:height="6.3499994mm" draw:style-name="style-147" svg:viewBox="0.0 0.0 899.5833 634.99994" svg:width="8.995832mm" svg:x="187.58957mm" svg:y="93.13333mm"/>
          <draw:path svg:d="M 714.37494 105.83333 L 714.37494 0.0 L 740.8333 0.0 Q 793.74994 0.0 793.74994 79.37499 Q 793.74994 132.29166 820.2083 132.29166 Q 846.6666 158.74998 820.2083 291.04166 Q 793.74994 449.79166 793.74994 502.7083 L 793.74994 582.0833 L 740.8333 714.37494 Q 687.9166 873.12494 661.4583 926.0416 Q 634.99994 1005.4166 634.99994 1084.7916 Q 634.99994 1164.1666 687.9166 1190.6249 Q 740.8333 1243.5416 714.37494 1269.9999 Q 714.37494 1296.4583 687.9166 1349.3749 Q 634.99994 1375.8333 661.4583 1375.8333 Q 661.4583 1402.2916 687.9166 1402.2916 L 740.8333 1402.2916 L 740.8333 1428.7499 L 740.8333 1428.7499 L 767.2916 1455.2083 L 767.2916 1508.1249 L 740.8333 1508.1249 L 714.37494 1508.1249 L 687.9166 1534.5833 L 661.4583 1561.0416 L 661.4583 1561.0416 L 661.4583 1561.0416 L 582.0833 1561.0416 L 502.7083 1561.0416 L 476.24997 1561.0416 Q 476.24997 1561.0416 423.3333 1534.5833 L 343.9583 1534.5833 L 317.49997 1534.5833 Q 291.04166 1561.0416 185.20833 1561.0416 L 79.37499 1587.4999 L 79.37499 1534.5833 Q 105.83333 1481.6666 105.83333 1402.2916 L 105.83333 1322.9166 L 105.83333 1243.5416 Q 105.83333 1137.7083 105.83333 1084.7916 Q 105.83333 1005.4166 132.29166 978.95825 Q 158.74998 978.95825 158.74998 873.12494 L 158.74998 793.74994 L 158.74998 767.2916 L 158.74998 767.2916 L 132.29166 767.2916 Q 132.29166 767.2916 105.83333 767.2916 Q 52.916664 767.2916 26.458332 767.2916 L 0.0 820.2083 L 0.0 793.74994 L 0.0 793.74994 L 0.0 767.2916 L 0.0 740.8333 L 0.0 714.37494 L 0.0 714.37494 L 0.0 714.37494 L 0.0 714.37494 L 0.0 687.9166 L 0.0 687.9166 L 26.458332 661.4583 L 52.916664 608.5416 L 52.916664 555.625 L 52.916664 529.1666 L 79.37499 502.7083 Q 105.83333 449.79166 105.83333 449.79166 L 132.29166 449.79166 L 132.29166 449.79166 L 158.74998 449.79166 L 158.74998 449.79166 L 158.74998 449.79166 L 158.74998 476.24997 L 158.74998 476.24997 L 185.20833 502.7083 Q 185.20833 529.1666 264.5833 502.7083 Q 370.41666 476.24997 423.3333 396.87497 Q 476.24997 343.9583 502.7083 317.49997 L 502.7083 291.04166 L 555.625 238.12498 Q 634.99994 185.20833 634.99994 238.12498 Q 687.9166 264.5833 687.9166 238.12498 Q 687.9166 211.66666 714.37494 105.83333 z" svg:height="15.874999mm" draw:style-name="style-148" svg:viewBox="0.0 0.0 820.2083 1587.4999" svg:width="8.202083mm" svg:x="258.2333mm" svg:y="130.96875mm"/>
          <draw:path svg:d="M 52.916664 52.916664 L 52.916664 0.0 L 529.1666 0.0 L 1031.875 0.0 L 1058.3333 26.458332 Q 1058.3333 26.458332 1031.875 52.916664 Q 1005.4166 52.916664 1005.4166 79.37499 Q 1005.4166 105.83333 1084.7916 105.83333 L 1164.1666 132.29166 L 1164.1666 132.29166 L 1164.1666 132.29166 L 1005.4166 132.29166 L 846.6666 132.29166 L 846.6666 291.04166 Q 846.6666 476.24997 820.2083 529.1666 L 793.74994 582.0833 L 793.74994 634.99994 L 793.74994 687.9166 L 767.2916 714.37494 L 740.8333 740.8333 L 740.8333 740.8333 L 740.8333 714.37494 L 740.8333 714.37494 L 740.8333 714.37494 L 714.37494 687.9166 L 687.9166 661.4583 L 687.9166 608.5416 Q 687.9166 555.625 661.4583 423.3333 L 661.4583 291.04166 L 529.1666 291.04166 L 370.41666 291.04166 L 370.41666 423.3333 Q 370.41666 555.625 343.9583 608.5416 L 317.49997 634.99994 L 317.49997 661.4583 L 317.49997 687.9166 L 291.04166 714.37494 L 291.04166 740.8333 L 264.5833 740.8333 L 238.12498 714.37494 L 238.12498 714.37494 L 211.66666 714.37494 L 211.66666 661.4583 L 211.66666 608.5416 L 185.20833 555.625 Q 158.74998 502.7083 158.74998 343.9583 L 158.74998 158.74998 L 132.29166 158.74998 L 105.83333 158.74998 L 105.83333 158.74998 Q 105.83333 132.29166 52.916664 132.29166 Q -26.458332 132.29166 0.0 105.83333 Q 52.916664 79.37499 52.916664 52.916664 z" svg:height="7.408333mm" draw:style-name="style-149" svg:viewBox="0.0 0.0 1164.1666 740.8333" svg:width="11.641666mm" svg:x="116.416664mm" svg:y="19.843748mm"/>
          <draw:path svg:d="M 158.74998 26.458332 L 158.74998 0.0 L 238.12498 0.0 Q 291.04166 26.458332 291.04166 26.458332 L 317.49997 26.458332 L 317.49997 26.458332 L 317.49997 26.458332 L 291.04166 52.916664 L 238.12498 79.37499 L 238.12498 79.37499 L 238.12498 79.37499 L 264.5833 79.37499 L 264.5833 79.37499 L 370.41666 132.29166 Q 449.79166 158.74998 529.1666 185.20833 Q 582.0833 211.66666 608.5416 317.49997 Q 661.4583 423.3333 661.4583 608.5416 Q 661.4583 767.2916 661.4583 846.6666 Q 661.4583 926.0416 661.4583 978.95825 L 661.4583 1031.875 L 661.4583 1031.875 L 661.4583 1058.3333 L 661.4583 1058.3333 L 661.4583 1084.7916 L 661.4583 1084.7916 L 661.4583 1084.7916 L 661.4583 1084.7916 L 634.99994 1084.7916 L 608.5416 1058.3333 L 582.0833 1031.875 L 582.0833 1031.875 L 555.625 1031.875 L 555.625 1031.875 L 555.625 1031.875 L 555.625 1005.4166 L 555.625 1005.4166 L 529.1666 978.95825 L 502.7083 952.49994 L 502.7083 952.49994 L 502.7083 926.0416 L 502.7083 926.0416 L 502.7083 926.0416 L 476.24997 873.12494 Q 449.79166 846.6666 449.79166 820.2083 Q 449.79166 767.2916 343.9583 687.9166 L 264.5833 608.5416 L 264.5833 582.0833 Q 238.12498 555.625 185.20833 396.87497 Q 132.29166 211.66666 79.37499 185.20833 L 26.458332 185.20833 L 26.458332 158.74998 L 26.458332 158.74998 L 0.0 158.74998 L 0.0 132.29166 L 0.0 132.29166 L 0.0 132.29166 L 26.458332 132.29166 L 52.916664 132.29166 L 105.83333 79.37499 Q 132.29166 52.916664 132.29166 26.458332 Q 132.29166 26.458332 158.74998 26.458332 z" svg:height="10.847916mm" draw:style-name="style-150" svg:viewBox="0.0 0.0 661.4583 1084.7916" svg:width="6.614583mm" svg:x="260.0854mm" svg:y="146.31458mm"/>
          <draw:path svg:d="M 79.37499 105.83333 L 185.20833 0.0 L 343.9583 0.0 L 476.24997 0.0 L 476.24997 52.916664 L 449.79166 79.37499 L 449.79166 79.37499 L 449.79166 105.83333 L 343.9583 105.83333 Q 264.5833 105.83333 211.66666 185.20833 L 132.29166 264.5833 L 132.29166 343.9583 L 132.29166 423.3333 L 158.74998 449.79166 L 185.20833 476.24997 L 185.20833 476.24997 L 185.20833 476.24997 L 185.20833 502.7083 L 185.20833 502.7083 L 211.66666 529.1666 Q 238.12498 529.1666 343.9583 529.1666 Q 423.3333 529.1666 529.1666 370.41666 Q 661.4583 238.12498 661.4583 211.66666 L 661.4583 185.20833 L 714.37494 158.74998 Q 740.8333 158.74998 740.8333 185.20833 L 740.8333 211.66666 L 740.8333 238.12498 L 714.37494 264.5833 L 714.37494 291.04166 L 714.37494 317.49997 L 687.9166 343.9583 L 661.4583 370.41666 L 661.4583 396.87497 Q 661.4583 423.3333 634.99994 449.79166 L 608.5416 476.24997 L 608.5416 476.24997 L 608.5416 476.24997 L 608.5416 502.7083 L 608.5416 502.7083 L 555.625 555.625 Q 502.7083 608.5416 476.24997 634.99994 L 476.24997 634.99994 L 476.24997 634.99994 L 476.24997 661.4583 L 449.79166 661.4583 Q 423.3333 687.9166 396.87497 687.9166 L 343.9583 687.9166 L 291.04166 687.9166 L 211.66666 687.9166 L 185.20833 661.4583 L 158.74998 634.99994 L 158.74998 634.99994 L 132.29166 634.99994 L 132.29166 634.99994 L 132.29166 634.99994 L 105.83333 608.5416 L 79.37499 582.0833 L 79.37499 582.0833 L 79.37499 582.0833 L 52.916664 555.625 Q 26.458332 529.1666 26.458332 502.7083 Q 26.458332 476.24997 0.0 370.41666 Q -26.458332 238.12498 79.37499 105.83333 z" svg:height="6.879166mm" draw:style-name="style-151" svg:viewBox="0.0 0.0 740.8333 687.9166" svg:width="7.408333mm" svg:x="128.85208mm" svg:y="152.92915mm"/>
          <draw:path svg:d="M 26.458332 79.37499 L 26.458332 0.0 L 52.916664 52.916664 Q 79.37499 132.29166 105.83333 132.29166 Q 158.74998 105.83333 158.74998 132.29166 L 185.20833 132.29166 L 185.20833 211.66666 L 211.66666 291.04166 L 211.66666 370.41666 Q 211.66666 423.3333 238.12498 449.79166 L 238.12498 476.24997 L 211.66666 476.24997 L 211.66666 476.24997 L 211.66666 476.24997 Q 211.66666 476.24997 185.20833 476.24997 Q 158.74998 476.24997 105.83333 502.7083 L 79.37499 529.1666 L 79.37499 529.1666 Q 52.916664 529.1666 52.916664 502.7083 L 52.916664 476.24997 L 26.458332 476.24997 L 26.458332 476.24997 L 26.458332 476.24997 Q 0.0 449.79166 0.0 449.79166 Q 0.0 423.3333 0.0 396.87497 L 0.0 343.9583 L 0.0 264.5833 Q 0.0 158.74998 26.458332 79.37499 z" svg:height="5.2916665mm" draw:style-name="style-152" svg:viewBox="0.0 0.0 238.12498 529.1666" svg:width="2.38125mm" svg:x="247.65mm" svg:y="98.95416mm"/>
          <draw:path svg:d="M 846.6666 0.0 L 873.12494 0.0 L 873.12494 26.458332 L 873.12494 26.458332 L 873.12494 26.458332 Q 846.6666 52.916664 846.6666 52.916664 L 846.6666 52.916664 L 846.6666 105.83333 Q 846.6666 132.29166 873.12494 158.74998 Q 899.5833 158.74998 846.6666 291.04166 Q 793.74994 449.79166 793.74994 449.79166 L 793.74994 449.79166 L 793.74994 396.87497 Q 793.74994 370.41666 767.2916 370.41666 Q 740.8333 396.87497 714.37494 555.625 L 687.9166 714.37494 L 687.9166 714.37494 Q 661.4583 714.37494 634.99994 687.9166 Q 608.5416 687.9166 529.1666 767.2916 Q 476.24997 846.6666 449.79166 978.95825 Q 423.3333 1111.25 476.24997 1217.0833 Q 476.24997 1322.9166 449.79166 1349.3749 L 423.3333 1375.8333 L 423.3333 1375.8333 Q 396.87497 1402.2916 396.87497 1402.2916 L 396.87497 1402.2916 L 317.49997 1402.2916 Q 264.5833 1402.2916 238.12498 1375.8333 L 211.66666 1375.8333 L 211.66666 1296.4583 Q 211.66666 1243.5416 211.66666 1243.5416 Q 211.66666 1217.0833 132.29166 1190.6249 L 79.37499 1137.7083 L 79.37499 1031.875 Q 105.83333 952.49994 105.83333 926.0416 Q 105.83333 899.5833 52.916664 899.5833 Q 26.458332 873.12494 26.458332 820.2083 L 0.0 767.2916 L 26.458332 767.2916 L 26.458332 740.8333 L 26.458332 740.8333 L 52.916664 740.8333 L 52.916664 714.37494 Q 52.916664 714.37494 79.37499 714.37494 L 79.37499 714.37494 L 79.37499 687.9166 L 105.83333 687.9166 L 105.83333 687.9166 L 105.83333 661.4583 L 105.83333 661.4583 L 105.83333 661.4583 L 132.29166 661.4583 L 132.29166 661.4583 L 132.29166 634.99994 L 158.74998 634.99994 L 158.74998 634.99994 L 158.74998 608.5416 L 158.74998 608.5416 L 158.74998 608.5416 L 185.20833 582.0833 L 211.66666 555.625 L 211.66666 555.625 L 211.66666 555.625 L 211.66666 608.5416 L 211.66666 661.4583 L 238.12498 687.9166 L 238.12498 714.37494 L 264.5833 714.37494 L 317.49997 714.37494 L 317.49997 687.9166 L 317.49997 687.9166 L 449.79166 555.625 Q 582.0833 396.87497 634.99994 317.49997 Q 661.4583 238.12498 740.8333 132.29166 Q 793.74994 52.916664 820.2083 26.458332 Q 820.2083 0.0 846.6666 0.0 z" svg:height="14.022916mm" draw:style-name="style-153" svg:viewBox="0.0 0.0 873.12494 1402.2916" svg:width="8.73125mm" svg:x="255.05832mm" svg:y="82.285416mm"/>
          <draw:path svg:d="M 608.5416 0.0 L 634.99994 0.0 L 634.99994 26.458332 L 608.5416 79.37499 L 608.5416 79.37499 L 608.5416 79.37499 L 608.5416 105.83333 L 608.5416 105.83333 L 582.0833 105.83333 L 582.0833 132.29166 L 582.0833 132.29166 L 555.625 132.29166 L 555.625 185.20833 Q 529.1666 238.12498 529.1666 264.5833 L 555.625 264.5833 L 555.625 291.04166 L 555.625 291.04166 L 529.1666 291.04166 L 502.7083 291.04166 L 502.7083 317.49997 L 502.7083 317.49997 L 502.7083 317.49997 Q 476.24997 343.9583 476.24997 343.9583 L 476.24997 343.9583 L 449.79166 343.9583 Q 449.79166 343.9583 449.79166 370.41666 L 449.79166 370.41666 L 396.87497 370.41666 Q 370.41666 396.87497 343.9583 396.87497 Q 343.9583 396.87497 291.04166 370.41666 L 211.66666 343.9583 L 132.29166 370.41666 L 79.37499 370.41666 L 79.37499 449.79166 L 79.37499 529.1666 L 79.37499 529.1666 L 79.37499 529.1666 L 52.916664 449.79166 L 26.458332 343.9583 L 26.458332 317.49997 L 26.458332 291.04166 L 0.0 185.20833 L 0.0 52.916664 L 26.458332 52.916664 L 79.37499 79.37499 L 211.66666 79.37499 Q 343.9583 79.37499 370.41666 132.29166 L 396.87497 158.74998 L 396.87497 158.74998 L 396.87497 185.20833 L 396.87497 185.20833 L 396.87497 185.20833 L 423.3333 185.20833 L 423.3333 185.20833 L 449.79166 158.74998 L 476.24997 132.29166 L 476.24997 132.29166 L 476.24997 132.29166 L 529.1666 105.83333 Q 555.625 79.37499 582.0833 26.458332 Q 582.0833 0.0 608.5416 0.0 z" svg:height="5.2916665mm" draw:style-name="style-154" svg:viewBox="0.0 0.0 634.99994 529.1666" svg:width="6.3499994mm" svg:x="162.18958mm" svg:y="104.510414mm"/>
          <draw:path svg:d="M 291.04166 52.916664 L 370.41666 0.0 L 396.87497 52.916664 Q 423.3333 105.83333 396.87497 211.66666 L 370.41666 291.04166 L 370.41666 317.49997 L 370.41666 317.49997 L 370.41666 317.49997 Q 343.9583 317.49997 291.04166 343.9583 Q 238.12498 370.41666 238.12498 317.49997 Q 211.66666 264.5833 185.20833 291.04166 Q 158.74998 317.49997 132.29166 291.04166 Q 105.83333 238.12498 105.83333 264.5833 L 79.37499 264.5833 L 79.37499 291.04166 L 52.916664 291.04166 L 52.916664 291.04166 L 52.916664 317.49997 L 26.458332 317.49997 L 0.0 317.49997 L 0.0 291.04166 L 0.0 264.5833 L 26.458332 238.12498 L 26.458332 211.66666 L 52.916664 211.66666 L 52.916664 211.66666 L 52.916664 185.20833 L 52.916664 185.20833 L 52.916664 185.20833 L 79.37499 158.74998 L 79.37499 158.74998 L 79.37499 158.74998 L 105.83333 158.74998 Q 158.74998 158.74998 185.20833 105.83333 Q 211.66666 79.37499 291.04166 52.916664 z" svg:height="3.439583mm" draw:style-name="style-155" svg:viewBox="0.0 0.0 396.87497 343.9583" svg:width="3.9687498mm" svg:x="34.395832mm" svg:y="114.299995mm"/>
          <draw:path svg:d="M 1269.9999 52.916664 L 1296.4583 0.0 L 1296.4583 0.0 L 1296.4583 0.0 L 1322.9166 105.83333 Q 1349.3749 211.66666 1508.1249 582.0833 Q 1640.4166 899.5833 1693.3333 1005.4166 Q 1772.7083 1111.25 1772.7083 1164.1666 L 1772.7083 1217.0833 L 1772.7083 1217.0833 Q 1772.7083 1217.0833 1746.2499 1296.4583 Q 1746.2499 1375.8333 1719.7916 1375.8333 L 1666.8749 1375.8333 L 1666.8749 1375.8333 L 1666.8749 1375.8333 L 1666.8749 1375.8333 Q 1666.8749 1375.8333 1666.8749 1296.4583 Q 1666.8749 1217.0833 1508.1249 1269.9999 L 1322.9166 1296.4583 L 1322.9166 1349.3749 L 1349.3749 1402.2916 L 1349.3749 1402.2916 L 1349.3749 1428.7499 L 1402.2916 1481.6666 Q 1455.2083 1534.5833 1508.1249 1534.5833 Q 1534.5833 1534.5833 1534.5833 1508.1249 L 1534.5833 1508.1249 L 1587.4999 1534.5833 Q 1613.9583 1587.4999 1640.4166 1587.4999 L 1640.4166 1613.9583 L 1587.4999 1613.9583 Q 1534.5833 1640.4166 1481.6666 1746.2499 L 1428.7499 1852.0833 L 1402.2916 1852.0833 Q 1402.2916 1852.0833 1402.2916 1878.5416 L 1402.2916 1878.5416 L 1349.3749 1878.5416 Q 1322.9166 1904.9999 1296.4583 1904.9999 Q 1269.9999 1904.9999 1243.5416 1957.9165 L 1243.5416 2010.8333 L 1217.0833 2063.75 L 1190.6249 2143.125 L 1190.6249 2143.125 L 1190.6249 2143.125 L 1190.6249 2116.6665 L 1190.6249 2116.6665 L 1164.1666 2090.2083 L 1137.7083 2063.75 L 1137.7083 2063.75 L 1137.7083 2063.75 L 1137.7083 2090.2083 L 1137.7083 2090.2083 L 1111.25 2063.75 L 1084.7916 2010.8333 L 1084.7916 2010.8333 L 1084.7916 2010.8333 L 1084.7916 1984.3749 L 1084.7916 1984.3749 L 1058.3333 1984.3749 L 1058.3333 1957.9165 L 1058.3333 1957.9165 Q 1084.7916 1957.9165 1084.7916 1931.4583 L 1084.7916 1904.9999 L 1111.25 1904.9999 Q 1137.7083 1904.9999 1137.7083 1825.6249 L 1137.7083 1746.2499 L 1111.25 1693.3333 L 1084.7916 1666.8749 L 1084.7916 1666.8749 L 1084.7916 1640.4166 L 1031.875 1640.4166 L 978.95825 1640.4166 L 978.95825 1666.8749 Q 978.95825 1693.3333 1005.4166 1719.7916 L 1005.4166 1746.2499 L 1005.4166 1746.2499 L 978.95825 1746.2499 L 978.95825 1772.7083 Q 978.95825 1799.1666 926.0416 1799.1666 L 899.5833 1799.1666 L 873.12494 1799.1666 L 846.6666 1799.1666 L 820.2083 1799.1666 L 793.74994 1799.1666 L 793.74994 1799.1666 L 767.2916 1799.1666 L 767.2916 1799.1666 L 767.2916 1799.1666 L 740.8333 1772.7083 L 714.37494 1746.2499 L 714.37494 1746.2499 L 714.37494 1746.2499 L 687.9166 1719.7916 Q 661.4583 1693.3333 687.9166 1587.4999 Q 714.37494 1508.1249 529.1666 1322.9166 Q 370.41666 1164.1666 343.9583 1164.1666 L 291.04166 1190.6249 L 291.04166 1190.6249 Q 264.5833 1217.0833 264.5833 1217.0833 L 264.5833 1217.0833 L 238.12498 1217.0833 Q 238.12498 1217.0833 185.20833 1243.5416 L 132.29166 1269.9999 L 132.29166 1269.9999 L 132.29166 1243.5416 L 105.83333 1243.5416 L 105.83333 1243.5416 L 105.83333 1217.0833 L 132.29166 1164.1666 L 132.29166 1137.7083 L 132.29166 1111.25 L 132.29166 1111.25 Q 132.29166 1111.25 132.29166 1058.3333 Q 132.29166 978.95825 158.74998 952.49994 Q 185.20833 952.49994 185.20833 926.0416 L 211.66666 899.5833 L 211.66666 873.12494 L 238.12498 873.12494 L 238.12498 846.6666 L 238.12498 793.74994 L 211.66666 767.2916 L 211.66666 740.8333 L 185.20833 740.8333 Q 158.74998 740.8333 158.74998 767.2916 Q 132.29166 767.2916 79.37499 793.74994 L 0.0 820.2083 L 0.0 793.74994 L 0.0 767.2916 L 0.0 767.2916 L 26.458332 767.2916 L 26.458332 740.8333 L 26.458332 740.8333 L 52.916664 740.8333 L 79.37499 740.8333 L 105.83333 714.37494 L 132.29166 714.37494 L 132.29166 634.99994 Q 158.74998 582.0833 211.66666 555.625 Q 264.5833 555.625 291.04166 317.49997 Q 317.49997 52.916664 343.9583 52.916664 Q 396.87497 52.916664 502.7083 52.916664 L 582.0833 52.916664 L 873.12494 52.916664 Q 1164.1666 52.916664 1190.6249 52.916664 L 1243.5416 52.916664 L 1243.5416 79.37499 L 1243.5416 79.37499 L 1269.9999 52.916664 z" svg:height="21.43125mm" draw:style-name="style-156" svg:viewBox="0.0 0.0 1772.7083 2143.125" svg:width="17.727083mm" svg:x="204.5229mm" svg:y="64.55833mm"/>
          <draw:path svg:d="M 79.37499 0.0 L 105.83333 0.0 L 105.83333 0.0 L 105.83333 26.458332 L 105.83333 26.458332 L 105.83333 26.458332 L 132.29166 26.458332 L 132.29166 26.458332 L 158.74998 0.0 L 185.20833 0.0 L 185.20833 26.458332 L 211.66666 52.916664 L 211.66666 52.916664 L 211.66666 79.37499 L 211.66666 79.37499 L 211.66666 79.37499 L 238.12498 79.37499 L 238.12498 79.37499 L 238.12498 52.916664 L 264.5833 52.916664 L 264.5833 52.916664 Q 264.5833 26.458332 264.5833 26.458332 L 291.04166 26.458332 L 291.04166 79.37499 L 291.04166 105.83333 L 370.41666 105.83333 Q 476.24997 105.83333 476.24997 185.20833 Q 476.24997 264.5833 529.1666 343.9583 Q 582.0833 396.87497 582.0833 396.87497 L 582.0833 423.3333 L 582.0833 423.3333 Q 582.0833 423.3333 555.625 476.24997 L 555.625 529.1666 L 529.1666 529.1666 L 502.7083 502.7083 L 476.24997 502.7083 L 449.79166 502.7083 L 396.87497 476.24997 Q 343.9583 449.79166 211.66666 396.87497 L 79.37499 343.9583 L 52.916664 343.9583 L 26.458332 343.9583 L 26.458332 396.87497 L 26.458332 449.79166 L 26.458332 449.79166 L 0.0 449.79166 L 0.0 396.87497 L 0.0 370.41666 L 0.0 317.49997 Q 0.0 264.5833 26.458332 211.66666 L 52.916664 158.74998 L 26.458332 158.74998 L 26.458332 132.29166 L 26.458332 132.29166 L 0.0 132.29166 L 0.0 79.37499 L 0.0 26.458332 L 0.0 26.458332 L 0.0 26.458332 L 26.458332 26.458332 L 26.458332 26.458332 L 26.458332 52.916664 L 52.916664 52.916664 L 52.916664 26.458332 Q 79.37499 -26.458332 79.37499 0.0 z" svg:height="5.2916665mm" draw:style-name="style-157" svg:viewBox="0.0 0.0 582.0833 529.1666" svg:width="5.820833mm" svg:x="176.74165mm" svg:y="155.83957mm"/>
          <draw:path svg:d="M 714.37494 132.29166 L 740.8333 0.0 L 767.2916 52.916664 Q 767.2916 105.83333 767.2916 185.20833 L 767.2916 238.12498 L 767.2916 714.37494 Q 714.37494 1164.1666 687.9166 1402.2916 Q 661.4583 1613.9583 634.99994 1613.9583 L 634.99994 1613.9583 L 608.5416 1613.9583 Q 582.0833 1587.4999 476.24997 1852.0833 Q 396.87497 2116.6665 370.41666 2143.125 L 370.41666 2143.125 L 317.49997 2248.9583 Q 291.04166 2354.7915 264.5833 2381.2498 L 238.12498 2407.7083 L 238.12498 2434.1665 L 238.12498 2460.6248 L 211.66666 2513.5415 L 185.20833 2539.9998 L 185.20833 2539.9998 L 185.20833 2566.4583 L 158.74998 2566.4583 L 132.29166 2566.4583 L 105.83333 2566.4583 L 79.37499 2566.4583 L 79.37499 2539.9998 L 79.37499 2539.9998 L 52.916664 2539.9998 L 52.916664 2513.5415 L 52.916664 2513.5415 L 26.458332 2513.5415 L 26.458332 2434.1665 Q 26.458332 2354.7915 52.916664 2301.875 Q 79.37499 2222.5 52.916664 2248.9583 L 26.458332 2248.9583 L 26.458332 2222.5 Q 26.458332 2196.0415 0.0 2196.0415 Q 0.0 2196.0415 0.0 2143.125 Q -26.458332 2063.75 211.66666 1455.2083 Q 449.79166 846.6666 502.7083 767.2916 Q 555.625 714.37494 582.0833 529.1666 L 634.99994 343.9583 L 661.4583 343.9583 Q 661.4583 343.9583 661.4583 317.49997 L 661.4583 317.49997 L 661.4583 291.04166 Q 661.4583 238.12498 714.37494 132.29166 z" svg:height="25.664581mm" draw:style-name="style-158" svg:viewBox="0.0 0.0 767.2916 2566.4583" svg:width="7.6729164mm" svg:x="42.06875mm" svg:y="129.91042mm"/>
          <draw:path svg:d="M 555.625 0.0 L 608.5416 26.458332 L 608.5416 26.458332 Q 608.5416 52.916664 634.99994 52.916664 L 634.99994 52.916664 L 634.99994 79.37499 Q 661.4583 105.83333 714.37494 105.83333 Q 793.74994 105.83333 820.2083 158.74998 Q 873.12494 211.66666 899.5833 211.66666 L 926.0416 211.66666 L 952.49994 291.04166 Q 952.49994 370.41666 926.0416 396.87497 Q 899.5833 449.79166 873.12494 476.24997 L 846.6666 502.7083 L 846.6666 502.7083 L 846.6666 529.1666 L 846.6666 529.1666 L 846.6666 529.1666 L 820.2083 555.625 L 793.74994 582.0833 L 793.74994 608.5416 L 793.74994 634.99994 L 740.8333 714.37494 Q 661.4583 793.74994 634.99994 820.2083 L 634.99994 820.2083 L 634.99994 793.74994 Q 634.99994 767.2916 608.5416 767.2916 Q 608.5416 740.8333 529.1666 740.8333 Q 476.24997 740.8333 423.3333 793.74994 L 396.87497 873.12494 L 370.41666 873.12494 L 343.9583 873.12494 L 343.9583 846.6666 L 343.9583 793.74994 L 343.9583 740.8333 Q 317.49997 687.9166 317.49997 687.9166 Q 317.49997 687.9166 211.66666 634.99994 Q 105.83333 634.99994 79.37499 634.99994 L 52.916664 687.9166 L 26.458332 687.9166 L 0.0 687.9166 L 0.0 661.4583 L 0.0 634.99994 L 26.458332 634.99994 L 26.458332 634.99994 L 26.458332 608.5416 L 52.916664 608.5416 L 52.916664 529.1666 Q 52.916664 476.24997 79.37499 370.41666 L 105.83333 238.12498 L 132.29166 238.12498 L 158.74998 238.12498 L 158.74998 132.29166 L 158.74998 26.458332 L 185.20833 26.458332 L 185.20833 26.458332 L 185.20833 158.74998 L 211.66666 291.04166 L 211.66666 317.49997 L 211.66666 343.9583 L 238.12498 343.9583 L 238.12498 370.41666 L 264.5833 370.41666 L 264.5833 370.41666 L 291.04166 343.9583 L 317.49997 343.9583 L 317.49997 370.41666 L 317.49997 396.87497 L 343.9583 396.87497 L 343.9583 423.3333 L 343.9583 423.3333 L 370.41666 423.3333 L 370.41666 396.87497 L 370.41666 370.41666 L 396.87497 317.49997 Q 423.3333 291.04166 449.79166 158.74998 Q 502.7083 0.0 555.625 0.0 z" svg:height="8.73125mm" draw:style-name="style-159" svg:viewBox="0.0 0.0 952.49994 873.12494" svg:width="9.525mm" svg:x="37.041664mm" svg:y="99.48333mm"/>
          <draw:path svg:d="M 767.2916 555.625 L 793.74994 582.0833 L 793.74994 582.0833 L 793.74994 582.0833 L 820.2083 608.5416 L 846.6666 634.99994 L 846.6666 634.99994 L 846.6666 634.99994 L 873.12494 634.99994 L 873.12494 634.99994 L 899.5833 634.99994 L 926.0416 634.99994 L 952.49994 634.99994 L 978.95825 634.99994 L 978.95825 634.99994 Q 952.49994 661.4583 952.49994 687.9166 L 952.49994 740.8333 L 952.49994 873.12494 Q 952.49994 1005.4166 952.49994 1058.3333 Q 952.49994 1111.25 899.5833 1164.1666 Q 873.12494 1217.0833 740.8333 1269.9999 Q 608.5416 1322.9166 370.41666 1322.9166 L 132.29166 1322.9166 L 132.29166 1322.9166 L 105.83333 1322.9166 L 105.83333 1322.9166 L 105.83333 1322.9166 L 105.83333 1296.4583 L 105.83333 1296.4583 L 79.37499 1296.4583 L 79.37499 1269.9999 L 79.37499 1269.9999 L 52.916664 1269.9999 L 52.916664 1269.9999 L 52.916664 1269.9999 L 52.916664 1243.5416 L 52.916664 1243.5416 L 26.458332 1243.5416 L 26.458332 1217.0833 L 26.458332 1217.0833 L 26.458332 1217.0833 L 26.458332 1217.0833 L 0.0 1190.6249 L 0.0 1164.1666 L 0.0 1137.7083 L 52.916664 1111.25 Q 105.83333 1111.25 132.29166 1058.3333 L 132.29166 1005.4166 L 211.66666 1005.4166 Q 264.5833 1005.4166 291.04166 978.95825 Q 291.04166 952.49994 343.9583 899.5833 Q 370.41666 873.12494 423.3333 846.6666 Q 449.79166 793.74994 476.24997 767.2916 Q 529.1666 714.37494 529.1666 687.9166 Q 529.1666 687.9166 502.7083 634.99994 L 502.7083 555.625 L 502.7083 555.625 Q 529.1666 555.625 529.1666 582.0833 Q 582.0833 634.99994 582.0833 423.3333 L 582.0833 211.66666 L 555.625 185.20833 L 555.625 158.74998 L 529.1666 158.74998 Q 476.24997 158.74998 476.24997 211.66666 Q 476.24997 238.12498 449.79166 238.12498 L 423.3333 238.12498 L 423.3333 211.66666 L 423.3333 185.20833 L 449.79166 158.74998 Q 449.79166 105.83333 396.87497 79.37499 L 343.9583 52.916664 L 343.9583 52.916664 Q 370.41666 52.916664 370.41666 52.916664 L 370.41666 26.458332 L 423.3333 0.0 Q 449.79166 0.0 608.5416 158.74998 Q 793.74994 343.9583 767.2916 423.3333 Q 740.8333 529.1666 767.2916 555.625 z" svg:height="13.229166mm" draw:style-name="style-160" svg:viewBox="0.0 0.0 978.95825 1322.9166" svg:width="9.789583mm" svg:x="203.72916mm" svg:y="76.2mm"/>
          <draw:path svg:d="M 2381.2498 0.0 L 2407.7083 0.0 L 2407.7083 52.916664 Q 2381.2498 105.83333 2381.2498 1190.6249 L 2381.2498 2275.4165 L 2063.75 2275.4165 L 1746.2499 2275.4165 L 1746.2499 2248.9583 L 1746.2499 2248.9583 L 1772.7083 2248.9583 Q 1799.1666 2248.9583 1825.6249 2222.5 Q 1852.0833 2196.0415 1852.0833 2116.6665 Q 1852.0833 2037.2915 1772.7083 2010.8333 Q 1693.3333 1984.3749 1666.8749 2063.75 L 1640.4166 2143.125 L 1640.4166 2143.125 L 1640.4166 2143.125 L 1613.9583 2116.6665 L 1613.9583 2090.2083 L 1587.4999 2090.2083 L 1534.5833 2090.2083 L 1534.5833 2090.2083 Q 1534.5833 2090.2083 1561.0416 2037.2915 Q 1587.4999 2010.8333 1613.9583 1878.5416 Q 1640.4166 1772.7083 1561.0416 1719.7916 Q 1508.1249 1666.8749 1455.2083 1587.4999 Q 1402.2916 1534.5833 1481.6666 1561.0416 Q 1587.4999 1587.4999 1587.4999 1481.6666 Q 1587.4999 1375.8333 1534.5833 1349.3749 Q 1455.2083 1349.3749 1322.9166 1322.9166 Q 1217.0833 1296.4583 1164.1666 1375.8333 L 1084.7916 1428.7499 L 1084.7916 1349.3749 Q 1058.3333 1296.4583 1031.875 1243.5416 Q 978.95825 1190.6249 767.2916 1137.7083 Q 529.1666 1058.3333 529.1666 1137.7083 L 502.7083 1190.6249 L 476.24997 1190.6249 L 449.79166 1190.6249 L 449.79166 1217.0833 L 423.3333 1217.0833 L 423.3333 1217.0833 L 423.3333 1217.0833 L 423.3333 1137.7083 Q 423.3333 1058.3333 317.49997 1031.875 L 211.66666 1005.4166 L 211.66666 978.95825 Q 211.66666 978.95825 185.20833 952.49994 L 158.74998 926.0416 L 158.74998 926.0416 L 158.74998 926.0416 L 132.29166 926.0416 L 132.29166 926.0416 L 158.74998 899.5833 Q 185.20833 873.12494 185.20833 846.6666 Q 185.20833 793.74994 211.66666 793.74994 Q 238.12498 767.2916 158.74998 740.8333 Q 52.916664 714.37494 79.37499 687.9166 Q 105.83333 661.4583 52.916664 634.99994 L 0.0 608.5416 L 52.916664 608.5416 Q 105.83333 608.5416 105.83333 582.0833 L 105.83333 582.0833 L 79.37499 582.0833 L 79.37499 555.625 L 79.37499 555.625 L 52.916664 555.625 L 52.916664 529.1666 L 52.916664 502.7083 L 79.37499 502.7083 L 79.37499 502.7083 L 79.37499 476.24997 L 105.83333 476.24997 L 105.83333 449.79166 L 105.83333 449.79166 L 105.83333 449.79166 L 105.83333 449.79166 L 132.29166 449.79166 Q 132.29166 449.79166 185.20833 423.3333 L 238.12498 396.87497 L 264.5833 396.87497 L 291.04166 396.87497 L 291.04166 370.41666 L 291.04166 370.41666 L 317.49997 370.41666 L 370.41666 370.41666 L 423.3333 370.41666 L 502.7083 396.87497 L 502.7083 396.87497 L 529.1666 396.87497 L 529.1666 396.87497 L 529.1666 423.3333 L 476.24997 476.24997 Q 476.24997 529.1666 449.79166 555.625 L 423.3333 582.0833 L 423.3333 634.99994 L 423.3333 687.9166 L 687.9166 661.4583 Q 952.49994 661.4583 952.49994 634.99994 L 952.49994 634.99994 L 1005.4166 634.99994 L 1084.7916 608.5416 L 1217.0833 502.7083 Q 1375.8333 396.87497 1746.2499 291.04166 Q 2090.2083 185.20833 2090.2083 158.74998 L 2090.2083 158.74998 L 2090.2083 158.74998 Q 2116.6665 158.74998 2116.6665 132.29166 L 2116.6665 105.83333 L 2116.6665 105.83333 Q 2116.6665 105.83333 2143.125 79.37499 L 2143.125 79.37499 L 2169.5833 79.37499 L 2169.5833 79.37499 L 2169.5833 79.37499 L 2169.5833 79.37499 L 2248.9583 79.37499 Q 2328.3333 79.37499 2354.7915 26.458332 Q 2354.7915 0.0 2381.2498 0.0 z" svg:height="22.754166mm" draw:style-name="style-161" svg:viewBox="0.0 0.0 2407.7083 2275.4165" svg:width="24.077082mm" svg:x="256.6458mm" svg:y="187.06041mm"/>
          <draw:path svg:d="M 1640.4166 0.0 L 1693.3333 0.0 L 1613.9583 79.37499 Q 1534.5833 158.74998 1534.5833 238.12498 Q 1481.6666 343.9583 1508.1249 396.87497 Q 1534.5833 476.24997 1561.0416 476.24997 Q 1587.4999 476.24997 1587.4999 634.99994 L 1587.4999 793.74994 L 1561.0416 793.74994 Q 1534.5833 820.2083 1349.3749 820.2083 L 1164.1666 846.6666 L 1164.1666 846.6666 L 1164.1666 820.2083 L 1164.1666 820.2083 L 1164.1666 820.2083 L 1190.6249 767.2916 L 1217.0833 687.9166 L 1217.0833 661.4583 L 1217.0833 661.4583 L 1190.6249 608.5416 L 1164.1666 529.1666 L 1164.1666 502.7083 Q 1164.1666 449.79166 1137.7083 449.79166 Q 1111.25 449.79166 1111.25 423.3333 Q 1084.7916 396.87497 1005.4166 343.9583 Q 899.5833 343.9583 793.74994 291.04166 Q 687.9166 238.12498 449.79166 185.20833 L 211.66666 132.29166 L 158.74998 132.29166 L 79.37499 132.29166 L 79.37499 132.29166 L 79.37499 132.29166 L 52.916664 105.83333 L 26.458332 105.83333 L 26.458332 105.83333 L 0.0 105.83333 L 0.0 79.37499 L 0.0 52.916664 L 26.458332 52.916664 L 52.916664 79.37499 L 105.83333 79.37499 L 132.29166 79.37499 L 476.24997 52.916664 Q 793.74994 26.458332 899.5833 52.916664 Q 1005.4166 79.37499 1058.3333 52.916664 L 1084.7916 52.916664 L 1349.3749 26.458332 Q 1613.9583 26.458332 1640.4166 0.0 z" svg:height="8.466666mm" draw:style-name="style-162" svg:viewBox="0.0 0.0 1693.3333 846.6666" svg:width="16.933332mm" svg:x="236.53749mm" svg:y="125.14791mm"/>
          <draw:path svg:d="M 661.4583 0.0 L 767.2916 0.0 L 793.74994 0.0 Q 820.2083 26.458332 846.6666 79.37499 Q 873.12494 132.29166 873.12494 132.29166 L 873.12494 158.74998 L 926.0416 158.74998 Q 952.49994 158.74998 978.95825 185.20833 L 978.95825 185.20833 L 952.49994 291.04166 Q 926.0416 396.87497 899.5833 396.87497 L 899.5833 396.87497 L 899.5833 370.41666 Q 873.12494 370.41666 873.12494 343.9583 Q 846.6666 317.49997 714.37494 370.41666 Q 555.625 423.3333 582.0833 343.9583 Q 608.5416 264.5833 370.41666 317.49997 Q 132.29166 343.9583 132.29166 317.49997 Q 132.29166 291.04166 105.83333 291.04166 L 79.37499 317.49997 L 79.37499 317.49997 L 79.37499 317.49997 L 52.916664 317.49997 L 52.916664 317.49997 L 26.458332 343.9583 L 0.0 343.9583 L 0.0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11.66666 L 105.83333 211.66666 L 132.29166 211.66666 L 132.29166 211.66666 L 132.29166 211.66666 L 132.29166 185.20833 L 132.29166 185.20833 L 158.74998 185.20833 L 158.74998 185.20833 L 343.9583 105.83333 Q 555.625 0.0 661.4583 0.0 z" svg:height="3.9687498mm" draw:style-name="style-163" svg:viewBox="0.0 0.0 978.95825 396.87497" svg:width="9.789583mm" svg:x="100.27708mm" svg:y="124.35416mm"/>
          <draw:path svg:d="M 132.29166 0.0 L 132.29166 52.916664 L 132.29166 52.916664 Q 105.83333 52.916664 79.37499 79.37499 Q 79.37499 105.83333 26.458332 52.916664 L 0.0 0.0 L 79.37499 0.0 Q 132.29166 -26.458332 132.29166 0.0 z" svg:height="0.7937499mm" draw:style-name="style-164" svg:viewBox="0.0 0.0 132.29166 79.37499" svg:width="1.3229166mm" svg:x="264.31873mm" svg:y="187.85416mm"/>
          <draw:path svg:d="M 79.37499 52.916664 L 185.20833 0.0 L 370.41666 26.458332 Q 555.625 52.916664 582.0833 52.916664 L 608.5416 52.916664 L 608.5416 52.916664 L 608.5416 52.916664 L 634.99994 52.916664 L 634.99994 52.916664 L 661.4583 79.37499 L 714.37494 105.83333 L 873.12494 105.83333 Q 1058.3333 105.83333 1058.3333 79.37499 Q 1084.7916 79.37499 1084.7916 79.37499 L 1084.7916 79.37499 L 1084.7916 79.37499 Q 1084.7916 105.83333 1084.7916 105.83333 L 1111.25 105.83333 L 1111.25 132.29166 Q 1084.7916 158.74998 1084.7916 211.66666 Q 1058.3333 238.12498 926.0416 238.12498 L 767.2916 264.5833 L 767.2916 264.5833 L 767.2916 264.5833 L 740.8333 264.5833 L 740.8333 264.5833 L 740.8333 291.04166 L 714.37494 291.04166 L 714.37494 291.04166 L 714.37494 317.49997 L 714.37494 317.49997 L 714.37494 317.49997 L 687.9166 317.49997 L 687.9166 317.49997 L 687.9166 343.9583 L 714.37494 343.9583 L 714.37494 343.9583 L 714.37494 370.41666 L 714.37494 370.41666 L 714.37494 370.41666 L 740.8333 370.41666 L 740.8333 370.41666 L 740.8333 396.87497 L 767.2916 396.87497 L 767.2916 396.87497 L 767.2916 423.3333 L 767.2916 423.3333 Q 793.74994 423.3333 873.12494 449.79166 L 926.0416 449.79166 L 926.0416 449.79166 Q 926.0416 476.24997 952.49994 476.24997 Q 978.95825 476.24997 978.95825 502.7083 Q 978.95825 529.1666 820.2083 529.1666 L 661.4583 555.625 L 608.5416 555.625 Q 529.1666 529.1666 449.79166 529.1666 L 396.87497 529.1666 L 396.87497 476.24997 Q 396.87497 449.79166 476.24997 423.3333 Q 555.625 396.87497 555.625 370.41666 L 529.1666 370.41666 L 502.7083 343.9583 L 449.79166 317.49997 L 396.87497 317.49997 L 343.9583 317.49997 L 343.9583 317.49997 Q 343.9583 291.04166 317.49997 291.04166 L 317.49997 291.04166 L 291.04166 291.04166 Q 238.12498 264.5833 185.20833 264.5833 L 105.83333 211.66666 L 79.37499 211.66666 L 52.916664 211.66666 L 52.916664 185.20833 L 26.458332 185.20833 L 26.458332 185.20833 L 26.458332 158.74998 L 26.458332 158.74998 L 26.458332 158.74998 L 0.0 105.83333 Q 0.0 79.37499 79.37499 52.916664 z" svg:height="5.5562496mm" draw:style-name="style-165" svg:viewBox="0.0 0.0 1111.25 555.625" svg:width="11.112499mm" svg:x="111.91875mm" svg:y="166.68748mm"/>
          <draw:path svg:d="M 555.625 0.0 L 582.0833 0.0 L 582.0833 26.458332 Q 555.625 26.458332 555.625 26.458332 L 555.625 52.916664 L 555.625 52.916664 Q 529.1666 79.37499 529.1666 79.37499 L 529.1666 79.37499 L 502.7083 79.37499 Q 502.7083 79.37499 502.7083 105.83333 L 502.7083 105.83333 L 502.7083 132.29166 Q 502.7083 132.29166 449.79166 211.66666 Q 396.87497 291.04166 370.41666 343.9583 Q 343.9583 423.3333 238.12498 449.79166 L 158.74998 476.24997 L 132.29166 476.24997 Q 105.83333 502.7083 52.916664 502.7083 L 0.0 502.7083 L 0.0 476.24997 L 26.458332 449.79166 L 26.458332 449.79166 L 26.458332 449.79166 L 26.458332 423.3333 L 26.458332 423.3333 L 52.916664 423.3333 L 52.916664 396.87497 L 79.37499 396.87497 L 79.37499 396.87497 L 105.83333 396.87497 L 132.29166 396.87497 L 132.29166 343.9583 L 132.29166 291.04166 L 185.20833 238.12498 Q 238.12498 211.66666 264.5833 185.20833 Q 264.5833 158.74998 343.9583 132.29166 Q 396.87497 105.83333 476.24997 52.916664 Q 529.1666 26.458332 555.625 0.0 z" svg:height="5.027083mm" draw:style-name="style-166" svg:viewBox="0.0 0.0 582.0833 502.7083" svg:width="5.820833mm" svg:x="165.89374mm" svg:y="78.05208mm"/>
          <draw:path svg:d="M 238.12498 79.37499 L 238.12498 105.83333 L 238.12498 105.83333 Q 211.66666 132.29166 211.66666 132.29166 L 211.66666 132.29166 L 185.20833 132.29166 Q 185.20833 132.29166 132.29166 158.74998 Q 52.916664 185.20833 26.458332 132.29166 Q -26.458332 105.83333 0.0 52.916664 L 26.458332 0.0 L 26.458332 0.0 Q 52.916664 -26.458332 132.29166 0.0 Q 185.20833 26.458332 211.66666 52.916664 Q 238.12498 79.37499 238.12498 79.37499 z" svg:height="1.5874999mm" draw:style-name="style-167" svg:viewBox="0.0 0.0 238.12498 158.74998" svg:width="2.38125mm" svg:x="140.49374mm" svg:y="83.87291mm"/>
          <draw:path svg:d="M 132.29166 79.37499 L 211.66666 0.0 L 238.12498 79.37499 Q 264.5833 132.29166 264.5833 211.66666 Q 211.66666 291.04166 211.66666 317.49997 L 211.66666 343.9583 L 185.20833 370.41666 L 158.74998 396.87497 L 158.74998 423.3333 Q 132.29166 449.79166 158.74998 476.24997 L 185.20833 476.24997 L 158.74998 502.7083 Q 132.29166 555.625 105.83333 529.1666 Q 52.916664 529.1666 52.916664 529.1666 L 52.916664 529.1666 L 52.916664 502.7083 Q 52.916664 449.79166 26.458332 423.3333 L 0.0 396.87497 L 0.0 317.49997 Q 0.0 238.12498 52.916664 185.20833 Q 52.916664 132.29166 132.29166 79.37499 z" svg:height="5.2916665mm" draw:style-name="style-168" svg:viewBox="0.0 0.0 264.5833 529.1666" svg:width="2.6458333mm" svg:x="37.57083mm" svg:y="154.78123mm"/>
          <draw:path svg:d="M 608.5416 79.37499 L 608.5416 79.37499 L 634.99994 79.37499 Q 687.9166 105.83333 687.9166 132.29166 Q 687.9166 158.74998 661.4583 185.20833 Q 634.99994 185.20833 608.5416 608.5416 L 608.5416 1058.3333 L 608.5416 1217.0833 L 608.5416 1375.8333 L 582.0833 1375.8333 Q 555.625 1375.8333 529.1666 1428.7499 L 529.1666 1481.6666 L 529.1666 1402.2916 Q 529.1666 1322.9166 476.24997 1217.0833 Q 423.3333 1111.25 264.5833 952.49994 L 79.37499 767.2916 L 79.37499 767.2916 L 52.916664 767.2916 L 52.916664 767.2916 L 52.916664 767.2916 L 52.916664 740.8333 L 52.916664 740.8333 L 26.458332 740.8333 L 26.458332 714.37494 L 26.458332 714.37494 L 0.0 714.37494 L 0.0 661.4583 L 0.0 608.5416 L 26.458332 608.5416 L 26.458332 608.5416 L 52.916664 582.0833 L 105.83333 555.625 L 211.66666 608.5416 Q 291.04166 608.5416 317.49997 634.99994 L 370.41666 661.4583 L 370.41666 661.4583 L 370.41666 661.4583 L 396.87497 661.4583 L 396.87497 661.4583 L 396.87497 687.9166 L 423.3333 687.9166 L 423.3333 608.5416 Q 423.3333 529.1666 396.87497 343.9583 L 370.41666 132.29166 L 370.41666 79.37499 Q 370.41666 52.916664 423.3333 52.916664 Q 502.7083 52.916664 529.1666 0.0 Q 529.1666 -52.916664 582.0833 26.458332 Q 582.0833 79.37499 608.5416 79.37499 z" svg:height="14.816666mm" draw:style-name="style-169" svg:viewBox="0.0 0.0 687.9166 1481.6666" svg:width="6.879166mm" svg:x="274.63748mm" svg:y="20.902082mm"/>
          <draw:path svg:d="M 105.83333 0.0 L 105.83333 0.0 L 158.74998 52.916664 Q 185.20833 132.29166 185.20833 158.74998 L 185.20833 211.66666 L 185.20833 211.66666 L 185.20833 211.66666 L 185.20833 238.12498 L 158.74998 238.12498 L 132.29166 238.12498 L 79.37499 264.5833 L 26.458332 264.5833 L 0.0 264.5833 L 0.0 238.12498 Q 26.458332 211.66666 52.916664 105.83333 L 79.37499 26.458332 L 79.37499 0.0 Q 79.37499 0.0 105.83333 0.0 z" svg:height="2.6458333mm" draw:style-name="style-170" svg:viewBox="0.0 0.0 185.20833 264.5833" svg:width="1.8520832mm" svg:x="64.29375mm" svg:y="86.254166mm"/>
          <draw:path svg:d="M 0.0 105.83333 Q 0.0 -26.458332 52.916664 0.0 Q 79.37499 26.458332 79.37499 132.29166 Q 79.37499 238.12498 26.458332 238.12498 Q -26.458332 211.66666 0.0 105.83333 z" svg:height="2.38125mm" draw:style-name="style-171" svg:viewBox="0.0 0.0 79.37499 238.12498" svg:width="0.7937499mm" svg:x="183.35625mm" svg:y="203.46457mm"/>
          <draw:path svg:d="M 238.12498 0.0 L 264.5833 0.0 L 264.5833 26.458332 L 264.5833 26.458332 L 264.5833 26.458332 Q 264.5833 52.916664 238.12498 52.916664 L 238.12498 52.916664 L 238.12498 79.37499 Q 211.66666 79.37499 211.66666 79.37499 L 211.66666 79.37499 L 211.66666 79.37499 Q 211.66666 105.83333 185.20833 105.83333 L 185.20833 105.83333 L 185.20833 132.29166 Q 158.74998 132.29166 158.74998 132.29166 L 158.74998 132.29166 L 132.29166 158.74998 Q 105.83333 185.20833 132.29166 185.20833 Q 132.29166 185.20833 158.74998 211.66666 L 158.74998 211.66666 L 158.74998 211.66666 Q 158.74998 238.12498 158.74998 238.12498 L 185.20833 238.12498 L 185.20833 291.04166 Q 185.20833 343.9583 105.83333 370.41666 L 52.916664 396.87497 L 52.916664 396.87497 L 52.916664 396.87497 L 26.458332 449.79166 L 26.458332 476.24997 L 0.0 476.24997 Q 0.0 449.79166 0.0 396.87497 L 0.0 317.49997 L 0.0 238.12498 Q 26.458332 132.29166 105.83333 79.37499 Q 211.66666 26.458332 238.12498 0.0 z" svg:height="4.7625mm" draw:style-name="style-172" svg:viewBox="0.0 0.0 264.5833 476.24997" svg:width="2.6458333mm" svg:x="131.7625mm" svg:y="81.75625mm"/>
          <draw:path svg:d="M 2989.7915 0.0 L 3042.7083 0.0 L 3042.7083 185.20833 Q 3042.7083 396.87497 3069.1665 396.87497 L 3069.1665 396.87497 L 3095.6248 582.0833 Q 3095.6248 767.2916 2672.2915 926.0416 Q 2248.9583 1084.7916 2090.2083 1137.7083 Q 1957.9165 1137.7083 1931.4583 1164.1666 L 1878.5416 1164.1666 L 1719.7916 1164.1666 L 1561.0416 1190.6249 L 1534.5833 1190.6249 Q 1508.1249 1190.6249 1508.1249 1217.0833 L 1508.1249 1217.0833 L 1508.1249 1217.0833 Q 1481.6666 1190.6249 1455.2083 1217.0833 Q 1455.2083 1243.5416 1428.7499 1243.5416 L 1402.2916 1243.5416 L 1402.2916 1190.6249 Q 1402.2916 1164.1666 1349.3749 1164.1666 L 1322.9166 1137.7083 L 1190.6249 1137.7083 Q 1031.875 1137.7083 661.4583 1058.3333 L 317.49997 1005.4166 L 317.49997 978.95825 Q 291.04166 978.95825 158.74998 899.5833 Q 26.458332 820.2083 26.458332 767.2916 L 0.0 714.37494 L 0.0 714.37494 L 26.458332 687.9166 L 26.458332 687.9166 Q 26.458332 661.4583 26.458332 661.4583 L 26.458332 661.4583 L 26.458332 661.4583 Q 26.458332 661.4583 105.83333 502.7083 Q 185.20833 343.9583 211.66666 343.9583 Q 238.12498 343.9583 238.12498 317.49997 Q 238.12498 291.04166 264.5833 291.04166 Q 291.04166 291.04166 291.04166 211.66666 Q 317.49997 132.29166 396.87497 132.29166 L 449.79166 132.29166 L 714.37494 185.20833 Q 978.95825 264.5833 1111.25 291.04166 Q 1243.5416 291.04166 1719.7916 291.04166 Q 2169.5833 291.04166 2248.9583 238.12498 Q 2354.7915 185.20833 2513.5415 158.74998 Q 2698.7498 132.29166 2725.2083 105.83333 L 2751.6665 105.83333 L 2778.1248 105.83333 Q 2778.1248 79.37499 2778.1248 79.37499 L 2778.1248 79.37499 L 2883.9583 52.916664 Q 2963.3333 26.458332 2989.7915 0.0 z" svg:height="12.435416mm" draw:style-name="style-173" svg:viewBox="0.0 0.0 3095.6248 1243.5416" svg:width="30.95625mm" svg:x="42.06875mm" svg:y="161.66042mm"/>
          <draw:path svg:d="M 105.83333 26.458332 L 105.83333 79.37499 L 105.83333 132.29166 Q 105.83333 185.20833 132.29166 238.12498 L 158.74998 264.5833 L 158.74998 291.04166 L 158.74998 317.49997 L 158.74998 343.9583 L 158.74998 396.87497 L 158.74998 396.87497 L 158.74998 396.87497 L 158.74998 423.3333 L 158.74998 423.3333 L 105.83333 423.3333 Q 26.458332 423.3333 0.0 396.87497 L 0.0 343.9583 L 26.458332 185.20833 Q 52.916664 26.458332 79.37499 0.0 Q 105.83333 0.0 105.83333 26.458332 z" svg:height="4.233333mm" draw:style-name="style-174" svg:viewBox="0.0 0.0 158.74998 423.3333" svg:width="1.5874999mm" svg:x="261.9375mm" svg:y="85.98958mm"/>
          <draw:path svg:d="M 26.458332 264.5833 L 0.0 0.0 L 132.29166 158.74998 Q 264.5833 291.04166 291.04166 396.87497 Q 343.9583 502.7083 396.87497 555.625 Q 476.24997 608.5416 476.24997 661.4583 L 476.24997 714.37494 L 502.7083 793.74994 L 529.1666 873.12494 L 529.1666 873.12494 L 529.1666 873.12494 L 529.1666 899.5833 L 529.1666 899.5833 L 476.24997 899.5833 L 449.79166 899.5833 L 449.79166 846.6666 L 449.79166 793.74994 L 396.87497 793.74994 Q 343.9583 793.74994 264.5833 740.8333 Q 158.74998 687.9166 158.74998 714.37494 Q 158.74998 740.8333 132.29166 740.8333 Q 105.83333 740.8333 105.83333 714.37494 L 105.83333 687.9166 L 105.83333 634.99994 Q 105.83333 555.625 79.37499 555.625 Q 52.916664 529.1666 26.458332 264.5833 z" svg:height="8.995832mm" draw:style-name="style-175" svg:viewBox="0.0 0.0 529.1666 899.5833" svg:width="5.2916665mm" svg:x="168.80415mm" svg:y="96.30833mm"/>
          <draw:path svg:d="M 264.5833 0.0 L 291.04166 0.0 L 291.04166 0.0 Q 291.04166 26.458332 291.04166 26.458332 L 317.49997 26.458332 L 317.49997 26.458332 L 317.49997 52.916664 L 317.49997 79.37499 Q 291.04166 79.37499 291.04166 185.20833 Q 264.5833 264.5833 185.20833 264.5833 Q 132.29166 238.12498 79.37499 264.5833 L 52.916664 291.04166 L 52.916664 291.04166 L 26.458332 291.04166 L 26.458332 291.04166 L 26.458332 291.04166 L 26.458332 264.5833 L 26.458332 264.5833 L 26.458332 238.12498 Q 26.458332 238.12498 0.0 238.12498 L 0.0 238.12498 L 0.0 238.12498 L 0.0 211.66666 L 26.458332 211.66666 Q 52.916664 185.20833 105.83333 185.20833 L 158.74998 185.20833 L 158.74998 158.74998 Q 185.20833 158.74998 158.74998 105.83333 Q 158.74998 52.916664 185.20833 52.916664 Q 238.12498 26.458332 238.12498 26.458332 L 211.66666 0.0 L 238.12498 0.0 Q 238.12498 -26.458332 264.5833 0.0 z" svg:height="2.9104166mm" draw:style-name="style-176" svg:viewBox="0.0 0.0 317.49997 291.04166" svg:width="3.1749997mm" svg:x="252.1479mm" svg:y="119.85625mm"/>
          <draw:path svg:d="M 26.458332 26.458332 L 26.458332 0.0 L 52.916664 0.0 L 79.37499 0.0 L 79.37499 26.458332 L 79.37499 26.458332 L 52.916664 26.458332 L 52.916664 52.916664 L 52.916664 52.916664 L 79.37499 52.916664 L 79.37499 52.916664 L 79.37499 52.916664 L 158.74998 79.37499 Q 238.12498 105.83333 211.66666 185.20833 Q 211.66666 264.5833 238.12498 264.5833 Q 264.5833 264.5833 264.5833 291.04166 L 264.5833 317.49997 L 238.12498 317.49997 Q 211.66666 317.49997 185.20833 291.04166 L 132.29166 291.04166 L 132.29166 317.49997 L 132.29166 343.9583 L 105.83333 423.3333 L 105.83333 502.7083 L 79.37499 502.7083 L 79.37499 502.7083 L 79.37499 370.41666 Q 79.37499 211.66666 52.916664 185.20833 L 26.458332 158.74998 L 26.458332 158.74998 Q 26.458332 132.29166 0.0 132.29166 L 0.0 132.29166 L 0.0 105.83333 Q 26.458332 52.916664 26.458332 26.458332 z" svg:height="5.027083mm" draw:style-name="style-177" svg:viewBox="0.0 0.0 264.5833 502.7083" svg:width="2.6458333mm" svg:x="80.16875mm" svg:y="88.37083mm"/>
          <draw:path svg:d="M 529.1666 79.37499 L 529.1666 105.83333 L 529.1666 105.83333 L 555.625 105.83333 L 555.625 211.66666 Q 529.1666 343.9583 529.1666 343.9583 L 529.1666 343.9583 L 529.1666 291.04166 L 529.1666 238.12498 L 502.7083 238.12498 L 502.7083 211.66666 L 449.79166 211.66666 L 396.87497 211.66666 L 396.87497 476.24997 L 423.3333 714.37494 L 423.3333 740.8333 L 423.3333 793.74994 L 370.41666 793.74994 L 343.9583 793.74994 L 264.5833 820.2083 Q 185.20833 846.6666 158.74998 846.6666 Q 132.29166 846.6666 132.29166 793.74994 L 132.29166 714.37494 L 132.29166 687.9166 L 132.29166 687.9166 L 132.29166 687.9166 L 132.29166 661.4583 L 132.29166 476.24997 Q 132.29166 264.5833 52.916664 264.5833 Q 0.0 291.04166 0.0 211.66666 L 0.0 132.29166 L 26.458332 105.83333 L 26.458332 79.37499 L 26.458332 79.37499 L 52.916664 79.37499 L 52.916664 79.37499 L 52.916664 52.916664 L 79.37499 52.916664 L 105.83333 52.916664 L 317.49997 0.0 Q 502.7083 -26.458332 502.7083 0.0 Q 529.1666 52.916664 529.1666 79.37499 z" svg:height="8.466666mm" draw:style-name="style-178" svg:viewBox="0.0 0.0 555.625 846.6666" svg:width="5.5562496mm" svg:x="204.78749mm" svg:y="198.43748mm"/>
          <draw:path svg:d="M 1719.7916 687.9166 L 1878.5416 0.0 L 1904.9999 0.0 Q 1931.4583 0.0 1931.4583 793.74994 Q 1931.4583 1561.0416 1904.9999 1561.0416 Q 1904.9999 1587.4999 1904.9999 1587.4999 L 1878.5416 1587.4999 L 1878.5416 1613.9583 L 1878.5416 1640.4166 L 2301.875 1640.4166 L 2698.7498 1640.4166 L 2698.7498 1640.4166 Q 2725.2083 1640.4166 2725.2083 1640.4166 L 2725.2083 1613.9583 L 2751.6665 1613.9583 L 2778.1248 1640.4166 L 2831.0415 1640.4166 L 2857.4998 1640.4166 L 2857.4998 1613.9583 L 2857.4998 1613.9583 L 3069.1665 1640.4166 Q 3280.8333 1693.3333 3333.7498 1666.8749 Q 3386.6665 1640.4166 3413.1248 1640.4166 L 3439.5833 1640.4166 L 3439.5833 1666.8749 Q 3439.5833 1693.3333 3413.1248 1693.3333 L 3386.6665 1693.3333 L 3386.6665 1719.7916 L 3413.1248 1719.7916 L 3413.1248 1746.2499 L 3413.1248 1772.7083 L 3439.5833 1772.7083 L 3466.0415 1772.7083 L 3466.0415 1772.7083 L 3466.0415 1799.1666 L 3492.4998 1799.1666 L 3518.9583 1799.1666 L 3571.8748 1825.6249 L 3598.3333 1825.6249 L 3598.3333 1852.0833 L 3598.3333 1878.5416 L 1931.4583 1878.5416 L 291.04166 1878.5416 L 132.29166 1878.5416 L 0.0 1878.5416 L 0.0 1878.5416 L 0.0 1852.0833 L 26.458332 1852.0833 L 52.916664 1852.0833 L 52.916664 1825.6249 L 26.458332 1799.1666 L 26.458332 1746.2499 L 26.458332 1693.3333 L 26.458332 1719.7916 Q 52.916664 1746.2499 211.66666 1613.9583 Q 343.9583 1481.6666 396.87497 1402.2916 Q 449.79166 1322.9166 370.41666 1269.9999 Q 291.04166 1243.5416 291.04166 1217.0833 L 291.04166 1190.6249 L 291.04166 1164.1666 L 291.04166 1137.7083 L 291.04166 1111.25 L 291.04166 1084.7916 L 317.49997 1084.7916 L 317.49997 1058.3333 L 343.9583 1058.3333 L 370.41666 1058.3333 L 396.87497 1058.3333 L 449.79166 1058.3333 L 502.7083 1084.7916 L 555.625 1084.7916 L 555.625 1111.25 L 555.625 1137.7083 L 608.5416 1322.9166 Q 608.5416 1508.1249 608.5416 1534.5833 Q 608.5416 1561.0416 582.0833 1587.4999 L 582.0833 1640.4166 L 767.2916 1640.4166 L 952.49994 1640.4166 L 952.49994 1587.4999 Q 926.0416 1561.0416 926.0416 1481.6666 Q 926.0416 1428.7499 978.95825 1322.9166 L 1031.875 1243.5416 L 1031.875 1217.0833 L 1031.875 1190.6249 L 1058.3333 1164.1666 L 1058.3333 1137.7083 L 1084.7916 1137.7083 L 1111.25 1137.7083 L 1111.25 1164.1666 L 1137.7083 1217.0833 L 1137.7083 1269.9999 L 1137.7083 1296.4583 L 1190.6249 1402.2916 Q 1190.6249 1508.1249 1190.6249 1534.5833 Q 1190.6249 1561.0416 1164.1666 1587.4999 L 1164.1666 1640.4166 L 1349.3749 1640.4166 L 1561.0416 1640.4166 L 1561.0416 1613.9583 L 1561.0416 1613.9583 L 1561.0416 1587.4999 L 1561.0416 1587.4999 L 1561.0416 1587.4999 Q 1561.0416 1587.4999 1561.0416 1481.6666 Q 1561.0416 1375.8333 1719.7916 687.9166 z" svg:height="18.785416mm" draw:style-name="style-179" svg:viewBox="0.0 0.0 3598.3333 1878.5416" svg:width="35.98333mm" svg:x="110.331245mm" svg:y="23.283333mm"/>
          <draw:path svg:d="M 476.24997 132.29166 L 502.7083 132.29166 L 502.7083 132.29166 L 502.7083 158.74998 L 502.7083 158.74998 L 529.1666 158.74998 L 529.1666 158.74998 L 529.1666 158.74998 L 529.1666 185.20833 L 529.1666 185.20833 L 555.625 185.20833 L 555.625 211.66666 L 555.625 211.66666 L 582.0833 211.66666 L 582.0833 211.66666 L 582.0833 211.66666 L 582.0833 238.12498 L 582.0833 238.12498 L 608.5416 238.12498 L 608.5416 264.5833 L 608.5416 264.5833 L 634.99994 264.5833 L 634.99994 264.5833 L 634.99994 264.5833 L 634.99994 291.04166 L 634.99994 291.04166 L 687.9166 317.49997 Q 740.8333 317.49997 740.8333 396.87497 Q 740.8333 476.24997 767.2916 502.7083 Q 793.74994 502.7083 820.2083 555.625 Q 846.6666 608.5416 846.6666 740.8333 L 846.6666 846.6666 L 767.2916 1005.4166 Q 687.9166 1190.6249 661.4583 1217.0833 L 661.4583 1243.5416 L 634.99994 1243.5416 L 634.99994 1269.9999 L 634.99994 1269.9999 L 634.99994 1269.9999 L 608.5416 1269.9999 L 608.5416 1269.9999 L 582.0833 1296.4583 L 529.1666 1322.9166 L 476.24997 1322.9166 L 449.79166 1322.9166 L 449.79166 1269.9999 L 423.3333 1243.5416 L 423.3333 1217.0833 Q 423.3333 1164.1666 396.87497 1164.1666 L 370.41666 1137.7083 L 370.41666 1111.25 Q 370.41666 1111.25 264.5833 846.6666 L 158.74998 608.5416 L 158.74998 476.24997 L 158.74998 370.41666 L 132.29166 291.04166 Q 105.83333 211.66666 105.83333 158.74998 Q 105.83333 132.29166 52.916664 105.83333 L 0.0 52.916664 L 0.0 52.916664 L 0.0 52.916664 L 79.37499 52.916664 Q 158.74998 52.916664 185.20833 0.0 Q 211.66666 -52.916664 343.9583 26.458332 Q 476.24997 105.83333 476.24997 132.29166 z" svg:height="13.229166mm" draw:style-name="style-180" svg:viewBox="0.0 0.0 846.6666 1322.9166" svg:width="8.466666mm" svg:x="149.22499mm" svg:y="102.658325mm"/>
          <draw:path svg:d="M 873.12494 582.0833 L 846.6666 661.4583 L 820.2083 661.4583 L 820.2083 687.9166 L 820.2083 687.9166 L 793.74994 687.9166 L 793.74994 714.37494 L 793.74994 740.8333 L 820.2083 740.8333 L 820.2083 740.8333 L 846.6666 740.8333 L 873.12494 740.8333 L 873.12494 740.8333 L 899.5833 740.8333 L 926.0416 687.9166 Q 978.95825 634.99994 1111.25 793.74994 Q 1243.5416 899.5833 1243.5416 926.0416 L 1269.9999 926.0416 L 1269.9999 952.49994 Q 1269.9999 952.49994 1217.0833 978.95825 L 1190.6249 1005.4166 L 1164.1666 1005.4166 L 1137.7083 1005.4166 L 1137.7083 1031.875 L 1111.25 1031.875 L 1111.25 1058.3333 L 1111.25 1084.7916 L 1111.25 1111.25 L 1111.25 1137.7083 L 1111.25 1164.1666 Q 1111.25 1190.6249 1190.6249 1217.0833 Q 1269.9999 1269.9999 1217.0833 1349.3749 Q 1164.1666 1428.7499 1031.875 1561.0416 Q 873.12494 1693.3333 846.6666 1666.8749 L 846.6666 1640.4166 L 846.6666 1613.9583 L 846.6666 1587.4999 L 820.2083 1587.4999 L 820.2083 1587.4999 L 793.74994 1587.4999 L 767.2916 1587.4999 L 740.8333 1587.4999 L 714.37494 1587.4999 L 687.9166 1613.9583 Q 634.99994 1640.4166 423.3333 1613.9583 Q 211.66666 1587.4999 105.83333 1481.6666 Q 0.0 1375.8333 0.0 1164.1666 Q 0.0 952.49994 79.37499 846.6666 Q 158.74998 740.8333 105.83333 634.99994 Q 52.916664 555.625 52.916664 370.41666 Q 52.916664 211.66666 158.74998 105.83333 Q 264.5833 0.0 476.24997 0.0 Q 687.9166 0.0 793.74994 105.83333 Q 899.5833 211.66666 899.5833 370.41666 Q 899.5833 502.7083 873.12494 582.0833 z M 449.79166 317.49997 Q 502.7083 317.49997 529.1666 370.41666 Q 555.625 449.79166 476.24997 449.79166 Q 396.87497 449.79166 396.87497 370.41666 Q 423.3333 317.49997 449.79166 317.49997 z M 476.24997 1058.3333 Q 529.1666 1058.3333 555.625 1137.7083 Q 555.625 1217.0833 476.24997 1217.0833 Q 423.3333 1217.0833 423.3333 1137.7083 Q 423.3333 1058.3333 476.24997 1058.3333 z" svg:height="16.668749mm" draw:style-name="style-181" svg:viewBox="0.0 0.0 1269.9999 1666.8749" svg:width="12.699999mm" svg:x="102.12916mm" svg:y="23.812498mm"/>
          <draw:path svg:d="M 264.5833 79.37499 L 317.49997 0.0 L 317.49997 0.0 L 317.49997 0.0 L 343.9583 0.0 L 343.9583 0.0 L 370.41666 0.0 Q 423.3333 0.0 449.79166 0.0 L 476.24997 0.0 L 476.24997 26.458332 Q 476.24997 52.916664 449.79166 52.916664 Q 423.3333 52.916664 476.24997 79.37499 L 555.625 79.37499 L 555.625 79.37499 Q 555.625 105.83333 476.24997 105.83333 L 370.41666 105.83333 L 370.41666 132.29166 L 370.41666 132.29166 L 343.9583 132.29166 L 343.9583 158.74998 L 343.9583 158.74998 L 317.49997 158.74998 L 317.49997 158.74998 L 317.49997 158.74998 L 317.49997 185.20833 L 317.49997 185.20833 L 291.04166 185.20833 L 291.04166 211.66666 L 291.04166 211.66666 L 264.5833 211.66666 L 264.5833 211.66666 L 264.5833 211.66666 L 370.41666 238.12498 Q 502.7083 264.5833 555.625 370.41666 Q 634.99994 502.7083 608.5416 529.1666 L 608.5416 555.625 L 582.0833 555.625 Q 582.0833 529.1666 476.24997 502.7083 L 370.41666 476.24997 L 317.49997 476.24997 Q 264.5833 476.24997 238.12498 502.7083 Q 211.66666 529.1666 105.83333 529.1666 Q 0.0 529.1666 0.0 476.24997 L 0.0 449.79166 L 0.0 423.3333 L 0.0 396.87497 L 26.458332 396.87497 L 26.458332 370.41666 L 26.458332 370.41666 L 52.916664 370.41666 L 52.916664 370.41666 L 52.916664 370.41666 L 52.916664 343.9583 L 52.916664 343.9583 L 79.37499 317.49997 Q 105.83333 291.04166 132.29166 238.12498 L 158.74998 185.20833 L 158.74998 185.20833 Q 185.20833 158.74998 264.5833 79.37499 z" svg:height="5.5562496mm" draw:style-name="style-182" svg:viewBox="0.0 0.0 608.5416 555.625" svg:width="6.0854163mm" svg:x="41.804165mm" svg:y="105.83333mm"/>
          <draw:path svg:d="M 423.3333 52.916664 L 423.3333 79.37499 L 396.87497 132.29166 Q 370.41666 185.20833 343.9583 211.66666 L 317.49997 238.12498 L 317.49997 238.12498 L 317.49997 264.5833 L 317.49997 264.5833 L 317.49997 264.5833 L 291.04166 264.5833 L 291.04166 264.5833 L 291.04166 291.04166 L 264.5833 291.04166 L 264.5833 317.49997 L 264.5833 343.9583 L 211.66666 396.87497 Q 158.74998 449.79166 132.29166 476.24997 L 132.29166 476.24997 L 132.29166 476.24997 Q 105.83333 476.24997 105.83333 476.24997 L 105.83333 502.7083 L 105.83333 502.7083 Q 105.83333 502.7083 79.37499 529.1666 L 79.37499 529.1666 L 52.916664 529.1666 Q 26.458332 529.1666 26.458332 502.7083 Q 52.916664 502.7083 26.458332 476.24997 L 0.0 423.3333 L 0.0 396.87497 L 0.0 370.41666 L 0.0 343.9583 Q 0.0 317.49997 26.458332 317.49997 Q 52.916664 317.49997 105.83333 185.20833 L 132.29166 52.916664 L 132.29166 105.83333 L 132.29166 132.29166 L 158.74998 132.29166 L 185.20833 132.29166 L 211.66666 52.916664 Q 264.5833 0.0 317.49997 0.0 Q 396.87497 0.0 396.87497 26.458332 Q 423.3333 26.458332 423.3333 52.916664 z" svg:height="5.2916665mm" draw:style-name="style-183" svg:viewBox="0.0 0.0 423.3333 529.1666" svg:width="4.233333mm" svg:x="39.158333mm" svg:y="106.89166mm"/>
          <draw:path svg:d="M 0.0 0.0 L 0.0 0.0 L 26.458332 0.0 L 26.458332 0.0 L 52.916664 0.0 L 79.37499 0.0 L 105.83333 0.0 L 132.29166 0.0 L 211.66666 26.458332 L 264.5833 26.458332 L 291.04166 52.916664 Q 317.49997 52.916664 317.49997 79.37499 Q 317.49997 105.83333 264.5833 132.29166 Q 185.20833 158.74998 185.20833 238.12498 Q 185.20833 317.49997 158.74998 343.9583 L 158.74998 343.9583 L 158.74998 343.9583 Q 158.74998 343.9583 105.83333 370.41666 L 79.37499 396.87497 L 52.916664 396.87497 Q 52.916664 370.41666 52.916664 370.41666 Q 52.916664 370.41666 79.37499 343.9583 Q 105.83333 317.49997 52.916664 291.04166 L 0.0 264.5833 L 0.0 211.66666 Q 0.0 158.74998 0.0 105.83333 L 0.0 26.458332 L 0.0 0.0 z" svg:height="3.9687498mm" draw:style-name="style-184" svg:viewBox="0.0 0.0 317.49997 396.87497" svg:width="3.1749997mm" svg:x="117.47499mm" svg:y="145.52083mm"/>
          <draw:path svg:d="M 158.74998 26.458332 L 158.74998 0.0 L 185.20833 0.0 L 185.20833 0.0 L 211.66666 105.83333 Q 238.12498 211.66666 370.41666 343.9583 Q 529.1666 476.24997 529.1666 502.7083 L 529.1666 529.1666 L 529.1666 529.1666 L 529.1666 555.625 L 529.1666 555.625 L 529.1666 582.0833 L 529.1666 582.0833 L 502.7083 582.0833 L 476.24997 582.0833 L 476.24997 582.0833 L 476.24997 687.9166 L 476.24997 793.74994 L 476.24997 793.74994 L 449.79166 793.74994 L 370.41666 793.74994 L 317.49997 793.74994 L 211.66666 767.2916 L 132.29166 767.2916 L 132.29166 740.8333 L 132.29166 714.37494 L 185.20833 714.37494 Q 238.12498 714.37494 211.66666 634.99994 Q 211.66666 582.0833 185.20833 582.0833 Q 158.74998 582.0833 158.74998 529.1666 Q 185.20833 449.79166 158.74998 449.79166 Q 132.29166 449.79166 132.29166 423.3333 Q 132.29166 396.87497 105.83333 396.87497 Q 79.37499 396.87497 52.916664 317.49997 L 0.0 211.66666 L 0.0 211.66666 L 0.0 211.66666 L 0.0 158.74998 L 0.0 132.29166 L 26.458332 105.83333 Q 52.916664 79.37499 52.916664 52.916664 L 52.916664 52.916664 L 105.83333 52.916664 Q 158.74998 52.916664 158.74998 26.458332 z" svg:height="7.9374995mm" draw:style-name="style-185" svg:viewBox="0.0 0.0 529.1666 793.74994" svg:width="5.2916665mm" svg:x="79.37499mm" svg:y="111.12499mm"/>
          <draw:path svg:d="M 238.12498 132.29166 L 238.12498 0.0 L 264.5833 0.0 L 264.5833 26.458332 L 264.5833 26.458332 L 291.04166 26.458332 L 291.04166 79.37499 L 291.04166 132.29166 L 317.49997 211.66666 Q 343.9583 291.04166 343.9583 343.9583 L 343.9583 423.3333 L 370.41666 423.3333 L 370.41666 423.3333 L 449.79166 1137.7083 Q 555.625 1825.6249 529.1666 1825.6249 L 529.1666 1825.6249 L 502.7083 1825.6249 Q 502.7083 1852.0833 502.7083 1878.5416 Q 502.7083 1878.5416 502.7083 1931.4583 L 502.7083 1957.9165 L 502.7083 1957.9165 L 502.7083 1931.4583 L 502.7083 1931.4583 L 502.7083 1931.4583 L 476.24997 1931.4583 Q 476.24997 1931.4583 449.79166 1878.5416 Q 449.79166 1852.0833 396.87497 1904.9999 L 343.9583 1957.9165 L 317.49997 1957.9165 L 317.49997 1957.9165 L 317.49997 1931.4583 Q 317.49997 1878.5416 291.04166 1904.9999 L 238.12498 1931.4583 L 238.12498 1931.4583 L 238.12498 1931.4583 L 211.66666 1931.4583 L 211.66666 1931.4583 L 185.20833 1957.9165 L 158.74998 1957.9165 L 158.74998 1772.7083 Q 185.20833 1561.0416 158.74998 1349.3749 Q 158.74998 1111.25 79.37499 1084.7916 L 0.0 1084.7916 L 0.0 1058.3333 Q 26.458332 1031.875 52.916664 767.2916 L 105.83333 502.7083 L 105.83333 449.79166 L 105.83333 370.41666 L 105.83333 370.41666 L 132.29166 370.41666 L 132.29166 343.9583 L 132.29166 317.49997 L 132.29166 317.49997 L 132.29166 317.49997 L 158.74998 317.49997 L 158.74998 291.04166 L 158.74998 291.04166 L 185.20833 291.04166 L 185.20833 291.04166 L 185.20833 291.04166 L 185.20833 317.49997 L 185.20833 317.49997 L 211.66666 317.49997 L 211.66666 291.04166 L 211.66666 291.04166 L 238.12498 291.04166 L 238.12498 132.29166 z" svg:height="19.579166mm" draw:style-name="style-186" svg:viewBox="0.0 0.0 529.1666 1957.9165" svg:width="5.2916665mm" svg:x="212.4604mm" svg:y="135.20207mm"/>
          <draw:path svg:d="M 238.12498 0.0 L 264.5833 0.0 L 238.12498 26.458332 Q 238.12498 52.916664 238.12498 79.37499 L 238.12498 79.37499 L 211.66666 105.83333 L 211.66666 158.74998 L 238.12498 158.74998 L 264.5833 158.74998 L 264.5833 185.20833 L 291.04166 211.66666 L 291.04166 211.66666 Q 291.04166 238.12498 343.9583 185.20833 Q 370.41666 105.83333 423.3333 158.74998 Q 502.7083 185.20833 529.1666 264.5833 Q 582.0833 317.49997 608.5416 238.12498 Q 608.5416 158.74998 634.99994 158.74998 L 634.99994 158.74998 L 634.99994 158.74998 Q 634.99994 158.74998 661.4583 185.20833 L 661.4583 185.20833 L 661.4583 185.20833 Q 661.4583 211.66666 661.4583 211.66666 L 687.9166 211.66666 L 687.9166 211.66666 Q 687.9166 211.66666 714.37494 238.12498 L 714.37494 238.12498 L 740.8333 264.5833 Q 767.2916 317.49997 846.6666 264.5833 Q 926.0416 238.12498 926.0416 211.66666 L 926.0416 185.20833 L 952.49994 211.66666 Q 978.95825 238.12498 1005.4166 264.5833 L 1005.4166 291.04166 L 1005.4166 317.49997 L 1031.875 343.9583 L 1031.875 343.9583 L 1031.875 370.41666 L 1031.875 370.41666 L 1031.875 370.41666 L 1058.3333 370.41666 L 1058.3333 370.41666 L 1111.25 396.87497 L 1164.1666 423.3333 L 1164.1666 423.3333 L 1164.1666 423.3333 L 1084.7916 449.79166 Q 1031.875 476.24997 952.49994 582.0833 Q 873.12494 661.4583 873.12494 740.8333 L 873.12494 846.6666 L 899.5833 846.6666 L 899.5833 846.6666 L 899.5833 873.12494 L 926.0416 873.12494 L 926.0416 873.12494 L 926.0416 899.5833 L 952.49994 899.5833 L 978.95825 899.5833 L 1005.4166 873.12494 L 1031.875 873.12494 L 1031.875 899.5833 L 1031.875 899.5833 L 1031.875 899.5833 L 1031.875 926.0416 L 1005.4166 926.0416 L 1005.4166 926.0416 L 1005.4166 926.0416 L 1005.4166 952.49994 L 926.0416 952.49994 L 873.12494 952.49994 L 873.12494 926.0416 L 873.12494 926.0416 L 846.6666 926.0416 L 846.6666 899.5833 L 846.6666 899.5833 L 820.2083 899.5833 L 820.2083 899.5833 Q 820.2083 899.5833 793.74994 846.6666 Q 767.2916 846.6666 740.8333 820.2083 Q 714.37494 793.74994 476.24997 740.8333 L 264.5833 687.9166 L 238.12498 687.9166 Q 211.66666 687.9166 185.20833 661.4583 L 158.74998 634.99994 L 158.74998 634.99994 Q 132.29166 608.5416 132.29166 608.5416 L 132.29166 608.5416 L 132.29166 582.0833 Q 132.29166 582.0833 105.83333 582.0833 L 105.83333 582.0833 L 105.83333 555.625 L 79.37499 555.625 L 79.37499 529.1666 L 79.37499 502.7083 L 52.916664 502.7083 Q 52.916664 476.24997 26.458332 343.9583 L 26.458332 211.66666 L 0.0 211.66666 L 0.0 211.66666 L 0.0 185.20833 L 26.458332 185.20833 L 26.458332 185.20833 L 26.458332 158.74998 L 26.458332 158.74998 L 26.458332 158.74998 L 79.37499 105.83333 Q 132.29166 52.916664 185.20833 26.458332 Q 211.66666 0.0 238.12498 0.0 z" svg:height="9.525mm" draw:style-name="style-187" svg:viewBox="0.0 0.0 1164.1666 952.49994" svg:width="11.641666mm" svg:x="139.43541mm" svg:y="113.24166mm"/>
          <draw:path svg:d="M 264.5833 0.0 L 343.9583 0.0 L 343.9583 0.0 L 343.9583 0.0 L 370.41666 0.0 L 370.41666 26.458332 L 396.87497 26.458332 L 423.3333 26.458332 L 396.87497 79.37499 Q 370.41666 132.29166 370.41666 132.29166 L 370.41666 132.29166 L 343.9583 132.29166 Q 317.49997 132.29166 185.20833 238.12498 L 52.916664 317.49997 L 26.458332 317.49997 L 26.458332 317.49997 L 26.458332 291.04166 L 26.458332 291.04166 L 0.0 291.04166 L 0.0 291.04166 L 26.458332 185.20833 Q 26.458332 79.37499 105.83333 52.916664 Q 185.20833 26.458332 264.5833 0.0 z" svg:height="3.1749997mm" draw:style-name="style-188" svg:viewBox="0.0 0.0 423.3333 317.49997" svg:width="4.233333mm" svg:x="160.60208mm" svg:y="83.87291mm"/>
          <draw:path svg:d="M 2010.8333 0.0 L 2090.2083 0.0 L 2090.2083 0.0 L 2063.75 26.458332 L 2063.75 26.458332 L 2063.75 52.916664 L 2063.75 52.916664 L 2063.75 52.916664 L 2037.2915 52.916664 L 2037.2915 52.916664 L 2037.2915 79.37499 L 2010.8333 79.37499 L 2010.8333 79.37499 L 2010.8333 105.83333 L 2010.8333 105.83333 L 2010.8333 105.83333 L 2037.2915 132.29166 L 2037.2915 158.74998 L 2010.8333 158.74998 L 1984.3749 158.74998 L 1984.3749 185.20833 L 2010.8333 185.20833 L 2010.8333 185.20833 L 2010.8333 211.66666 L 2010.8333 211.66666 L 2010.8333 211.66666 L 2037.2915 211.66666 Q 2037.2915 211.66666 2010.8333 238.12498 L 1957.9165 264.5833 L 1957.9165 264.5833 L 1957.9165 264.5833 L 1852.0833 264.5833 Q 1746.2499 264.5833 1746.2499 291.04166 Q 1746.2499 317.49997 1746.2499 476.24997 Q 1746.2499 661.4583 1693.3333 582.0833 Q 1640.4166 502.7083 1640.4166 396.87497 Q 1640.4166 291.04166 1455.2083 264.5833 L 1269.9999 264.5833 L 1190.6249 264.5833 L 1111.25 264.5833 L 873.12494 264.5833 L 634.99994 264.5833 L 634.99994 291.04166 L 634.99994 291.04166 L 634.99994 1058.3333 Q 687.9166 1799.1666 634.99994 1852.0833 Q 634.99994 1878.5416 608.5416 1904.9999 L 608.5416 1957.9165 L 634.99994 1957.9165 L 661.4583 1957.9165 L 661.4583 1957.9165 L 661.4583 1957.9165 L 608.5416 1957.9165 Q 555.625 1957.9165 343.9583 1957.9165 L 132.29166 1957.9165 L 132.29166 1957.9165 L 132.29166 1957.9165 L 317.49997 1957.9165 L 476.24997 1957.9165 L 476.24997 1904.9999 Q 476.24997 1878.5416 423.3333 1111.25 Q 423.3333 317.49997 423.3333 264.5833 L 476.24997 211.66666 L 476.24997 185.20833 L 476.24997 158.74998 L 449.79166 158.74998 L 449.79166 158.74998 L 211.66666 132.29166 L 0.0 132.29166 L 0.0 132.29166 L 0.0 105.83333 L 0.0 105.83333 L 0.0 105.83333 L 26.458332 79.37499 L 52.916664 52.916664 L 52.916664 52.916664 L 52.916664 52.916664 L 26.458332 26.458332 L 0.0 0.0 L 0.0 0.0 L 0.0 0.0 L 952.49994 0.0 Q 1931.4583 0.0 2010.8333 0.0 z" svg:height="19.579166mm" draw:style-name="style-189" svg:viewBox="0.0 0.0 2090.2083 1957.9165" svg:width="20.902082mm" svg:x="206.90416mm" svg:y="20.108332mm"/>
          <draw:path svg:d="M 396.87497 26.458332 L 396.87497 0.0 L 423.3333 0.0 L 423.3333 0.0 L 423.3333 0.0 L 423.3333 0.0 L 502.7083 52.916664 Q 582.0833 105.83333 634.99994 79.37499 Q 661.4583 52.916664 687.9166 52.916664 L 714.37494 52.916664 L 714.37494 105.83333 L 714.37494 185.20833 L 740.8333 529.1666 Q 740.8333 873.12494 820.2083 1005.4166 Q 899.5833 1164.1666 899.5833 1164.1666 L 899.5833 1190.6249 L 899.5833 1269.9999 Q 899.5833 1349.3749 873.12494 1375.8333 Q 873.12494 1402.2916 846.6666 1402.2916 Q 820.2083 1402.2916 820.2083 1534.5833 Q 793.74994 1666.8749 820.2083 1693.3333 L 820.2083 1719.7916 L 793.74994 1693.3333 Q 740.8333 1693.3333 740.8333 1852.0833 Q 714.37494 2037.2915 687.9166 2037.2915 Q 661.4583 2037.2915 661.4583 2010.8333 Q 634.99994 1984.3749 634.99994 2275.4165 Q 634.99994 2592.9165 634.99994 2698.7498 L 634.99994 2804.5833 L 634.99994 2831.0415 L 634.99994 2857.4998 L 608.5416 2857.4998 L 582.0833 2857.4998 L 502.7083 2857.4998 L 423.3333 2857.4998 L 423.3333 2831.0415 L 423.3333 2804.5833 L 396.87497 2672.2915 Q 370.41666 2539.9998 370.41666 2434.1665 Q 317.49997 2301.875 264.5833 2328.3333 Q 185.20833 2354.7915 132.29166 2169.5833 L 79.37499 2010.8333 L 132.29166 2010.8333 L 185.20833 2010.8333 L 185.20833 1904.9999 Q 158.74998 1772.7083 132.29166 1561.0416 Q 105.83333 1349.3749 52.916664 1217.0833 L 26.458332 1084.7916 L 26.458332 1058.3333 L 52.916664 1005.4166 L 52.916664 952.49994 L 52.916664 926.0416 L 26.458332 846.6666 Q 0.0 767.2916 0.0 740.8333 L 0.0 714.37494 L 26.458332 740.8333 Q 52.916664 740.8333 79.37499 740.8333 L 79.37499 740.8333 L 79.37499 714.37494 L 105.83333 714.37494 L 105.83333 687.9166 L 105.83333 661.4583 L 132.29166 661.4583 L 132.29166 634.99994 L 132.29166 634.99994 L 158.74998 634.99994 L 158.74998 582.0833 L 158.74998 555.625 L 185.20833 529.1666 Q 211.66666 502.7083 238.12498 317.49997 L 264.5833 105.83333 L 264.5833 105.83333 L 264.5833 105.83333 L 291.04166 52.916664 L 317.49997 26.458332 L 317.49997 26.458332 L 317.49997 52.916664 L 343.9583 52.916664 L 370.41666 52.916664 L 370.41666 26.458332 L 370.41666 26.458332 L 396.87497 26.458332 z" svg:height="28.574999mm" draw:style-name="style-190" svg:viewBox="0.0 0.0 899.5833 2857.4998" svg:width="8.995832mm" svg:x="179.3875mm" svg:y="96.30833mm"/>
          <draw:path svg:d="M 52.916664 0.0 L 52.916664 0.0 L 264.5833 0.0 Q 449.79166 0.0 476.24997 52.916664 Q 529.1666 79.37499 529.1666 105.83333 L 529.1666 105.83333 L 529.1666 211.66666 L 529.1666 291.04166 L 449.79166 370.41666 Q 370.41666 476.24997 343.9583 476.24997 Q 317.49997 502.7083 317.49997 582.0833 L 317.49997 687.9166 L 317.49997 714.37494 L 317.49997 740.8333 L 185.20833 740.8333 L 52.916664 740.8333 L 52.916664 582.0833 L 52.916664 423.3333 L 52.916664 423.3333 Q 52.916664 396.87497 26.458332 370.41666 L 0.0 317.49997 L 26.458332 317.49997 L 52.916664 317.49997 L 52.916664 158.74998 Q 52.916664 26.458332 26.458332 26.458332 L 26.458332 0.0 L 26.458332 0.0 L 52.916664 0.0 L 52.916664 0.0 z" svg:height="7.408333mm" draw:style-name="style-191" svg:viewBox="0.0 0.0 529.1666 740.8333" svg:width="5.2916665mm" svg:x="186.79582mm" svg:y="201.08333mm"/>
          <draw:path svg:d="M 0.0 105.83333 L 0.0 0.0 L 132.29166 0.0 Q 264.5833 0.0 317.49997 26.458332 L 343.9583 26.458332 L 343.9583 26.458332 L 343.9583 52.916664 L 370.41666 52.916664 L 423.3333 52.916664 L 476.24997 211.66666 Q 529.1666 343.9583 687.9166 529.1666 Q 846.6666 687.9166 846.6666 687.9166 L 846.6666 687.9166 L 846.6666 714.37494 L 846.6666 714.37494 L 873.12494 740.8333 L 899.5833 767.2916 L 899.5833 846.6666 L 899.5833 926.0416 L 873.12494 926.0416 L 873.12494 952.49994 L 793.74994 952.49994 Q 687.9166 952.49994 634.99994 899.5833 L 582.0833 846.6666 L 555.625 846.6666 L 529.1666 846.6666 L 529.1666 846.6666 L 529.1666 846.6666 L 502.7083 952.49994 L 476.24997 1058.3333 L 476.24997 1137.7083 L 476.24997 1217.0833 L 449.79166 1269.9999 L 449.79166 1296.4583 L 476.24997 1296.4583 L 502.7083 1296.4583 L 502.7083 1296.4583 L 502.7083 1322.9166 L 476.24997 1322.9166 L 423.3333 1322.9166 L 423.3333 1296.4583 L 423.3333 1296.4583 L 396.87497 1296.4583 L 396.87497 1322.9166 L 370.41666 1322.9166 L 343.9583 1322.9166 L 343.9583 1296.4583 L 370.41666 1269.9999 L 370.41666 1217.0833 L 370.41666 1137.7083 L 396.87497 1005.4166 L 396.87497 846.6666 L 370.41666 846.6666 L 343.9583 846.6666 L 343.9583 873.12494 L 317.49997 873.12494 L 317.49997 873.12494 Q 317.49997 899.5833 317.49997 899.5833 Q 291.04166 899.5833 158.74998 926.0416 L 26.458332 952.49994 L 26.458332 926.0416 L 0.0 926.0416 L 0.0 793.74994 L 0.0 634.99994 L 26.458332 634.99994 L 26.458332 634.99994 L 132.29166 634.99994 Q 238.12498 634.99994 264.5833 661.4583 Q 264.5833 687.9166 291.04166 687.9166 L 317.49997 687.9166 L 317.49997 449.79166 L 317.49997 211.66666 L 291.04166 211.66666 Q 264.5833 211.66666 132.29166 238.12498 Q 0.0 238.12498 0.0 105.83333 z" svg:height="13.229166mm" draw:style-name="style-192" svg:viewBox="0.0 0.0 899.5833 1322.9166" svg:width="8.995832mm" svg:x="133.87917mm" svg:y="26.458332mm"/>
          <draw:path svg:d="M 529.1666 105.83333 L 529.1666 105.83333 L 529.1666 185.20833 Q 555.625 264.5833 555.625 264.5833 Q 555.625 264.5833 555.625 291.04166 L 555.625 291.04166 L 608.5416 317.49997 Q 634.99994 317.49997 661.4583 396.87497 Q 687.9166 476.24997 714.37494 476.24997 Q 714.37494 502.7083 740.8333 502.7083 L 740.8333 529.1666 L 740.8333 529.1666 Q 767.2916 529.1666 767.2916 370.41666 Q 767.2916 211.66666 740.8333 158.74998 L 714.37494 132.29166 L 767.2916 185.20833 Q 820.2083 211.66666 1084.7916 211.66666 Q 1322.9166 211.66666 1349.3749 211.66666 Q 1375.8333 211.66666 1402.2916 185.20833 L 1455.2083 185.20833 L 1455.2083 238.12498 L 1455.2083 291.04166 L 1455.2083 343.9583 Q 1428.7499 423.3333 1402.2916 423.3333 Q 1375.8333 423.3333 1375.8333 449.79166 L 1349.3749 476.24997 L 1349.3749 582.0833 Q 1296.4583 661.4583 1296.4583 846.6666 Q 1243.5416 1005.4166 1190.6249 1164.1666 Q 1084.7916 1349.3749 1084.7916 1349.3749 L 1084.7916 1375.8333 L 1084.7916 1375.8333 L 1084.7916 1375.8333 L 1058.3333 1375.8333 L 1058.3333 1375.8333 L 1058.3333 1402.2916 L 1084.7916 1402.2916 L 1084.7916 1402.2916 L 1084.7916 1428.7499 L 1084.7916 1428.7499 L 1084.7916 1428.7499 L 1111.25 1455.2083 L 1137.7083 1481.6666 L 1137.7083 1481.6666 L 1137.7083 1481.6666 L 1137.7083 1508.1249 L 1164.1666 1508.1249 L 1164.1666 1508.1249 L 1190.6249 1508.1249 L 1190.6249 1534.5833 L 1190.6249 1534.5833 L 1190.6249 1534.5833 L 1190.6249 1561.0416 L 1164.1666 1561.0416 Q 1137.7083 1534.5833 978.95825 1428.7499 Q 846.6666 1269.9999 820.2083 1243.5416 Q 767.2916 1190.6249 555.625 1005.4166 L 317.49997 846.6666 L 317.49997 846.6666 Q 291.04166 820.2083 291.04166 820.2083 L 291.04166 820.2083 L 291.04166 793.74994 Q 291.04166 793.74994 264.5833 793.74994 L 264.5833 793.74994 L 264.5833 793.74994 Q 238.12498 767.2916 238.12498 767.2916 L 238.12498 767.2916 L 185.20833 767.2916 Q 132.29166 767.2916 105.83333 793.74994 L 105.83333 846.6666 L 79.37499 846.6666 L 79.37499 846.6666 L 52.916664 820.2083 L 26.458332 820.2083 L 26.458332 740.8333 L 26.458332 687.9166 L 0.0 634.99994 L 0.0 555.625 L 52.916664 555.625 Q 105.83333 529.1666 105.83333 529.1666 L 105.83333 529.1666 L 132.29166 555.625 Q 185.20833 582.0833 238.12498 582.0833 Q 291.04166 582.0833 291.04166 529.1666 Q 291.04166 476.24997 317.49997 449.79166 L 343.9583 423.3333 L 343.9583 370.41666 L 343.9583 343.9583 L 370.41666 343.9583 L 370.41666 317.49997 L 370.41666 317.49997 L 396.87497 317.49997 L 396.87497 264.5833 L 396.87497 238.12498 L 423.3333 238.12498 L 423.3333 211.66666 L 423.3333 211.66666 L 396.87497 211.66666 L 396.87497 211.66666 L 396.87497 211.66666 L 370.41666 211.66666 L 343.9583 211.66666 L 343.9583 211.66666 L 343.9583 211.66666 L 317.49997 211.66666 L 317.49997 211.66666 L 317.49997 238.12498 L 291.04166 238.12498 L 291.04166 238.12498 L 291.04166 264.5833 L 238.12498 317.49997 Q 185.20833 370.41666 185.20833 370.41666 L 185.20833 370.41666 L 158.74998 396.87497 L 132.29166 423.3333 L 132.29166 423.3333 L 132.29166 423.3333 L 132.29166 423.3333 L 105.83333 423.3333 L 79.37499 423.3333 L 79.37499 423.3333 L 79.37499 423.3333 L 79.37499 396.87497 L 52.916664 396.87497 L 52.916664 396.87497 L 52.916664 370.41666 L 79.37499 370.41666 L 79.37499 317.49997 L 79.37499 264.5833 L 105.83333 264.5833 L 105.83333 264.5833 L 105.83333 238.12498 L 132.29166 238.12498 L 132.29166 211.66666 L 132.29166 185.20833 L 158.74998 185.20833 L 158.74998 158.74998 L 158.74998 158.74998 L 185.20833 158.74998 L 185.20833 158.74998 L 185.20833 158.74998 L 185.20833 132.29166 Q 185.20833 132.29166 211.66666 105.83333 L 238.12498 105.83333 L 238.12498 105.83333 L 264.5833 105.83333 L 264.5833 79.37499 L 264.5833 79.37499 L 291.04166 79.37499 Q 291.04166 52.916664 291.04166 52.916664 L 291.04166 52.916664 L 396.87497 0.0 Q 476.24997 -52.916664 502.7083 26.458332 Q 502.7083 79.37499 529.1666 105.83333 z" svg:height="15.610415mm" draw:style-name="style-193" svg:viewBox="0.0 0.0 1455.2083 1561.0416" svg:width="14.552083mm" svg:x="61.647915mm" svg:y="111.65416mm"/>
          <draw:path svg:d="M 291.04166 26.458332 L 291.04166 0.0 L 317.49997 0.0 L 343.9583 0.0 L 343.9583 26.458332 L 343.9583 26.458332 L 370.41666 132.29166 Q 370.41666 238.12498 502.7083 211.66666 Q 634.99994 211.66666 634.99994 185.20833 L 634.99994 185.20833 L 634.99994 238.12498 Q 634.99994 264.5833 634.99994 291.04166 L 608.5416 291.04166 L 608.5416 317.49997 L 608.5416 317.49997 L 343.9583 317.49997 Q 79.37499 317.49997 26.458332 343.9583 L 0.0 343.9583 L 0.0 343.9583 L 0.0 317.49997 L 26.458332 317.49997 L 52.916664 317.49997 L 52.916664 291.04166 L 79.37499 291.04166 L 79.37499 291.04166 L 79.37499 264.5833 L 26.458332 264.5833 Q 0.0 264.5833 0.0 238.12498 L 0.0 211.66666 L 132.29166 211.66666 Q 264.5833 238.12498 264.5833 158.74998 L 291.04166 52.916664 L 291.04166 26.458332 z" svg:height="3.439583mm" draw:style-name="style-194" svg:viewBox="0.0 0.0 634.99994 343.9583" svg:width="6.3499994mm" svg:x="142.08124mm" svg:y="206.90416mm"/>
          <draw:path svg:d="M 158.74998 0.0 L 185.20833 0.0 L 211.66666 0.0 L 238.12498 0.0 L 238.12498 26.458332 L 264.5833 26.458332 L 264.5833 26.458332 L 264.5833 52.916664 L 264.5833 52.916664 L 264.5833 52.916664 L 291.04166 52.916664 L 291.04166 52.916664 L 291.04166 79.37499 L 317.49997 79.37499 L 317.49997 79.37499 L 317.49997 105.83333 L 423.3333 105.83333 Q 529.1666 105.83333 529.1666 132.29166 L 555.625 132.29166 L 582.0833 158.74998 Q 634.99994 185.20833 608.5416 185.20833 Q 608.5416 211.66666 608.5416 211.66666 L 582.0833 211.66666 L 582.0833 211.66666 L 582.0833 211.66666 L 582.0833 238.12498 L 582.0833 238.12498 L 555.625 264.5833 L 529.1666 291.04166 L 529.1666 291.04166 L 529.1666 317.49997 L 476.24997 317.49997 L 449.79166 317.49997 L 529.1666 343.9583 L 582.0833 343.9583 L 582.0833 343.9583 Q 582.0833 370.41666 317.49997 370.41666 L 52.916664 396.87497 L 52.916664 343.9583 L 52.916664 291.04166 L 79.37499 264.5833 Q 105.83333 238.12498 105.83333 185.20833 L 158.74998 132.29166 L 158.74998 105.83333 L 158.74998 105.83333 L 132.29166 105.83333 L 132.29166 105.83333 L 52.916664 79.37499 L 0.0 79.37499 L 52.916664 52.916664 Q 132.29166 0.0 158.74998 0.0 z" svg:height="3.9687498mm" draw:style-name="style-195" svg:viewBox="0.0 0.0 608.5416 396.87497" svg:width="6.0854163mm" svg:x="260.34998mm" svg:y="189.97083mm"/>
          <draw:path svg:d="M 0.0 105.83333 L 0.0 0.0 L 52.916664 105.83333 Q 105.83333 211.66666 105.83333 238.12498 L 105.83333 264.5833 L 132.29166 423.3333 Q 158.74998 555.625 185.20833 608.5416 L 211.66666 661.4583 L 211.66666 714.37494 Q 264.5833 767.2916 264.5833 740.8333 Q 317.49997 687.9166 317.49997 714.37494 Q 317.49997 740.8333 343.9583 740.8333 L 343.9583 740.8333 L 343.9583 740.8333 Q 343.9583 740.8333 370.41666 767.2916 L 370.41666 767.2916 L 423.3333 952.49994 Q 476.24997 1111.25 476.24997 1322.9166 Q 476.24997 1561.0416 502.7083 1587.4999 L 502.7083 1613.9583 L 502.7083 1613.9583 Q 502.7083 1640.4166 529.1666 1640.4166 L 529.1666 1640.4166 L 529.1666 1693.3333 L 529.1666 1746.2499 L 555.625 1746.2499 L 555.625 1746.2499 L 555.625 1772.7083 L 582.0833 1772.7083 L 582.0833 1799.1666 L 582.0833 1825.6249 L 555.625 1852.0833 L 555.625 1878.5416 L 529.1666 1878.5416 L 476.24997 1852.0833 L 476.24997 1852.0833 L 476.24997 1852.0833 L 449.79166 1878.5416 L 449.79166 1904.9999 L 449.79166 1904.9999 L 423.3333 1904.9999 L 423.3333 1852.0833 L 423.3333 1799.1666 L 396.87497 1799.1666 L 370.41666 1799.1666 L 370.41666 1719.7916 Q 370.41666 1640.4166 343.9583 1640.4166 L 343.9583 1640.4166 L 343.9583 1587.4999 Q 317.49997 1534.5833 264.5833 1269.9999 Q 211.66666 978.95825 105.83333 582.0833 L 0.0 185.20833 L 0.0 105.83333 z" svg:height="19.05mm" draw:style-name="style-196" svg:viewBox="0.0 0.0 582.0833 1904.9999" svg:width="5.820833mm" svg:x="81.49166mm" svg:y="141.28749mm"/>
          <draw:path svg:d="M 26.458332 238.12498 L 0.0 0.0 L 52.916664 26.458332 Q 132.29166 26.458332 158.74998 79.37499 Q 158.74998 132.29166 238.12498 105.83333 Q 317.49997 79.37499 317.49997 105.83333 L 317.49997 132.29166 L 370.41666 105.83333 Q 449.79166 79.37499 449.79166 79.37499 L 449.79166 79.37499 L 502.7083 52.916664 Q 555.625 26.458332 582.0833 0.0 L 608.5416 0.0 L 608.5416 0.0 L 608.5416 26.458332 L 661.4583 26.458332 L 714.37494 26.458332 L 740.8333 52.916664 L 793.74994 79.37499 L 793.74994 79.37499 L 793.74994 79.37499 L 820.2083 79.37499 L 820.2083 79.37499 L 846.6666 105.83333 L 899.5833 105.83333 L 899.5833 132.29166 L 899.5833 158.74998 L 899.5833 158.74998 Q 899.5833 158.74998 873.12494 185.20833 L 873.12494 185.20833 L 846.6666 211.66666 Q 846.6666 238.12498 846.6666 238.12498 L 846.6666 238.12498 L 820.2083 238.12498 L 820.2083 238.12498 L 820.2083 264.5833 L 793.74994 264.5833 L 793.74994 264.5833 L 793.74994 291.04166 L 873.12494 291.04166 Q 952.49994 291.04166 952.49994 343.9583 L 952.49994 396.87497 L 899.5833 476.24997 Q 846.6666 555.625 661.4583 714.37494 Q 476.24997 873.12494 423.3333 926.0416 Q 396.87497 978.95825 370.41666 978.95825 L 343.9583 978.95825 L 343.9583 1005.4166 L 317.49997 1005.4166 L 317.49997 1005.4166 L 317.49997 1031.875 L 264.5833 1031.875 L 238.12498 1031.875 L 238.12498 1058.3333 L 211.66666 1058.3333 L 211.66666 1058.3333 L 211.66666 1084.7916 L 211.66666 1084.7916 L 185.20833 1084.7916 L 185.20833 1058.3333 L 158.74998 1058.3333 L 158.74998 1058.3333 L 158.74998 1058.3333 L 158.74998 1031.875 L 158.74998 1031.875 L 132.29166 926.0416 Q 105.83333 820.2083 105.83333 687.9166 L 79.37499 555.625 L 79.37499 529.1666 Q 52.916664 502.7083 26.458332 238.12498 z" svg:height="10.847916mm" draw:style-name="style-197" svg:viewBox="0.0 0.0 952.49994 1084.7916" svg:width="9.525mm" svg:x="112.18333mm" svg:y="125.67708mm"/>
          <draw:path svg:d="M 185.20833 79.37499 L 211.66666 0.0 L 211.66666 0.0 Q 211.66666 0.0 238.12498 26.458332 L 264.5833 79.37499 L 264.5833 79.37499 L 264.5833 79.37499 L 264.5833 105.83333 L 264.5833 105.83333 L 291.04166 158.74998 L 317.49997 211.66666 L 317.49997 158.74998 Q 343.9583 132.29166 370.41666 132.29166 Q 370.41666 132.29166 370.41666 132.29166 Q 370.41666 132.29166 396.87497 158.74998 L 423.3333 158.74998 L 396.87497 238.12498 Q 370.41666 343.9583 343.9583 370.41666 L 343.9583 396.87497 L 370.41666 396.87497 L 423.3333 396.87497 L 476.24997 370.41666 L 502.7083 370.41666 L 502.7083 370.41666 L 502.7083 396.87497 L 529.1666 396.87497 Q 555.625 396.87497 555.625 423.3333 L 555.625 449.79166 L 529.1666 449.79166 Q 529.1666 449.79166 529.1666 476.24997 L 555.625 476.24997 L 582.0833 529.1666 Q 634.99994 555.625 687.9166 582.0833 Q 714.37494 582.0833 714.37494 555.625 L 714.37494 529.1666 L 740.8333 529.1666 L 740.8333 529.1666 L 767.2916 608.5416 Q 793.74994 661.4583 740.8333 661.4583 Q 714.37494 661.4583 714.37494 714.37494 L 687.9166 740.8333 L 687.9166 740.8333 L 687.9166 767.2916 L 634.99994 767.2916 Q 582.0833 767.2916 608.5416 820.2083 Q 634.99994 820.2083 634.99994 873.12494 Q 634.99994 873.12494 476.24997 873.12494 L 343.9583 873.12494 L 317.49997 873.12494 L 291.04166 873.12494 L 317.49997 952.49994 Q 370.41666 1031.875 317.49997 1031.875 L 291.04166 1031.875 L 211.66666 1031.875 L 105.83333 1031.875 L 105.83333 1031.875 L 105.83333 1031.875 L 79.37499 1031.875 L 79.37499 1031.875 L 79.37499 1005.4166 L 52.916664 1005.4166 L 52.916664 1005.4166 L 52.916664 978.95825 L 52.916664 978.95825 L 52.916664 978.95825 L 26.458332 978.95825 L 26.458332 978.95825 L 26.458332 978.95825 L 0.0 952.49994 L 0.0 952.49994 L 0.0 926.0416 L 0.0 926.0416 L 0.0 926.0416 L 0.0 873.12494 Q 0.0 820.2083 26.458332 820.2083 Q 52.916664 793.74994 52.916664 555.625 Q 79.37499 317.49997 52.916664 317.49997 Q 26.458332 317.49997 26.458332 291.04166 L 26.458332 264.5833 L 52.916664 291.04166 Q 105.83333 291.04166 105.83333 291.04166 L 105.83333 291.04166 L 105.83333 317.49997 L 105.83333 317.49997 L 132.29166 238.12498 Q 158.74998 185.20833 185.20833 79.37499 z" svg:height="10.318749mm" draw:style-name="style-198" svg:viewBox="0.0 0.0 767.2916 1031.875" svg:width="7.6729164mm" svg:x="60.854164mm" svg:y="84.931244mm"/>
          <draw:path svg:d="M 5476.8745 52.916664 L 5503.333 132.29166 L 5503.333 132.29166 L 5503.333 132.29166 L 5503.333 132.29166 L 5503.333 158.74998 L 5503.333 158.74998 L 5503.333 158.74998 L 5476.8745 238.12498 L 5476.8745 317.49997 L 5423.958 502.7083 Q 5397.4995 687.9166 5371.0415 873.12494 Q 5344.583 1058.3333 5344.583 1190.6249 L 5344.583 1322.9166 L 5318.1245 1322.9166 L 5318.1245 1322.9166 L 5318.1245 1349.3749 L 5344.583 1349.3749 L 5344.583 1349.3749 L 5344.583 1375.8333 L 5397.4995 1375.8333 L 5423.958 1375.8333 L 5423.958 1375.8333 L 5423.958 1375.8333 L 5397.4995 1402.2916 L 5344.583 1402.2916 L 5344.583 1428.7499 L 5344.583 1481.6666 L 5371.0415 1534.5833 L 5397.4995 1561.0416 L 5397.4995 1587.4999 L 5397.4995 1613.9583 L 5423.958 1613.9583 L 5450.4165 1640.4166 L 5582.708 1613.9583 Q 5714.9995 1587.4999 5926.6665 1587.4999 Q 6138.333 1587.4999 6191.2495 1640.4166 Q 6217.708 1640.4166 6297.083 1666.8749 L 6402.9165 1666.8749 L 6508.7495 1666.8749 L 6641.0415 1640.4166 L 6746.8745 1640.4166 Q 6852.708 1587.4999 6879.1665 1587.4999 L 6905.6245 1587.4999 L 6905.6245 1561.0416 Q 6932.083 1561.0416 6932.083 1561.0416 Q 6932.083 1534.5833 6826.2495 1508.1249 L 6693.958 1455.2083 L 6693.958 1402.2916 Q 6693.958 1375.8333 6826.2495 1269.9999 Q 6958.5415 1164.1666 6984.9995 1164.1666 L 7011.458 1164.1666 L 7011.458 1164.1666 Q 7037.9165 1190.6249 7037.9165 1269.9999 L 7037.9165 1322.9166 L 7143.7495 1534.5833 Q 7249.583 1719.7916 7249.583 1746.2499 L 7249.583 1772.7083 L 7302.4995 1852.0833 Q 7355.4165 1904.9999 7408.333 1904.9999 Q 7434.7915 1904.9999 7434.7915 1904.9999 L 7434.7915 1904.9999 L 7434.7915 1904.9999 Q 7434.7915 1904.9999 7461.2495 1878.5416 L 7487.708 1878.5416 L 7461.2495 1957.9165 Q 7461.2495 2063.75 7461.2495 2063.75 Q 7461.2495 2063.75 7487.708 2169.5833 L 7514.1665 2248.9583 L 7514.1665 2275.4165 L 7514.1665 2275.4165 L 7514.1665 2301.875 L 7514.1665 2328.3333 L 7540.6245 2328.3333 L 7540.6245 2328.3333 L 7540.6245 2354.7915 L 7567.083 2354.7915 L 7567.083 2354.7915 L 7567.083 2381.2498 L 7567.083 2381.2498 L 7567.083 2381.2498 L 7593.5415 2381.2498 L 7593.5415 2381.2498 L 7593.5415 2407.7083 L 7619.9995 2407.7083 L 7619.9995 2407.7083 L 7619.9995 2434.1665 L 7752.291 2487.0833 Q 7884.583 2539.9998 7937.4995 2566.4583 L 7990.416 2566.4583 L 7990.416 2566.4583 L 7990.416 2592.9165 L 8043.333 2592.9165 Q 8069.791 2592.9165 8096.2495 2592.9165 Q 8122.708 2592.9165 8255.0 2592.9165 Q 8387.291 2592.9165 8307.916 2407.7083 L 8228.541 2196.0415 L 8228.541 2169.5833 L 8255.0 2143.125 L 8255.0 2063.75 Q 8255.0 2010.8333 8307.916 1957.9165 Q 8334.375 1904.9999 8360.833 1904.9999 Q 8387.291 1904.9999 8387.291 1878.5416 Q 8413.75 1852.0833 8546.041 1719.7916 Q 8704.791 1587.4999 8890.0 1508.1249 Q 9101.666 1428.7499 9128.125 1322.9166 Q 9154.583 1217.0833 9260.416 1111.25 L 9366.249 978.95825 L 9366.249 978.95825 Q 9366.249 978.95825 9392.708 952.49994 L 9392.708 952.49994 L 9472.083 952.49994 Q 9524.999 952.49994 9524.999 978.95825 Q 9551.458 1005.4166 9577.916 1005.4166 Q 9630.833 1058.3333 9630.833 1058.3333 Q 9657.291 1058.3333 9683.749 1058.3333 L 9710.208 1058.3333 L 9710.208 1058.3333 L 9710.208 1058.3333 L 9710.208 1084.7916 L 9736.666 1084.7916 L 9736.666 1137.7083 L 9736.666 1190.6249 L 9736.666 1322.9166 Q 9736.666 1428.7499 9842.499 1534.5833 Q 9921.874 1640.4166 10107.083 1693.3333 Q 10265.833 1746.2499 10318.749 1719.7916 Q 10371.666 1693.3333 10371.666 1719.7916 Q 10371.666 1746.2499 10477.499 1772.7083 Q 10583.333 1799.1666 10583.333 1852.0833 Q 10583.333 1904.9999 10556.874 1904.9999 Q 10530.416 1904.9999 10530.416 1931.4583 Q 10530.416 1957.9165 10583.333 1957.9165 L 10609.791 1957.9165 L 10636.249 1984.3749 L 10662.708 2010.8333 L 10662.708 2010.8333 L 10636.249 2010.8333 L 10636.249 2010.8333 L 10636.249 2010.8333 L 10662.708 2037.2915 L 10689.166 2037.2915 L 10689.166 2063.75 L 10689.166 2090.2083 L 10636.249 2090.2083 Q 10556.874 2116.6665 10477.499 2116.6665 Q 10398.124 2116.6665 10398.124 2143.125 Q 10398.124 2169.5833 10371.666 2143.125 Q 10318.749 2116.6665 10292.291 2143.125 Q 10265.833 2169.5833 10212.916 2196.0415 Q 10159.999 2222.5 10212.916 2248.9583 Q 10212.916 2275.4165 10159.999 2275.4165 Q 10080.624 2275.4165 10054.166 2328.3333 Q 10001.249 2381.2498 9974.791 2460.6248 L 9948.333 2566.4583 L 9948.333 2592.9165 L 9948.333 2619.3748 L 9948.333 2672.2915 L 9948.333 2725.2083 L 9974.791 2751.6665 L 9974.791 2778.1248 L 9974.791 2804.5833 L 9948.333 2831.0415 L 9948.333 2910.4165 Q 9948.333 2989.7915 10001.249 2963.3333 Q 10080.624 2963.3333 10080.624 3174.9998 L 10080.624 3360.2083 L 10080.624 3386.6665 L 10080.624 3386.6665 L 10080.624 3386.6665 L 10080.624 3413.1248 L 10054.166 3413.1248 L 10054.166 3439.5833 L 10054.166 3439.5833 L 10054.166 3439.5833 L 10027.708 3439.5833 L 10027.708 3439.5833 L 10001.249 3439.5833 L 9974.791 3439.5833 L 9974.791 3439.5833 L 9948.333 3439.5833 L 9948.333 3439.5833 L 9948.333 3439.5833 L 9895.416 3439.5833 L 9868.958 3439.5833 L 9868.958 3439.5833 L 9842.499 3439.5833 L 9842.499 3439.5833 L 9842.499 3439.5833 L 9842.499 3466.0415 L 9842.499 3466.0415 L 9816.041 3492.4998 L 9789.583 3518.9583 L 9789.583 3518.9583 L 9789.583 3492.4998 L 9789.583 3492.4998 L 9789.583 3492.4998 L 9763.124 3466.0415 L 9736.666 3439.5833 L 9736.666 3439.5833 L 9736.666 3439.5833 L 9736.666 3122.0833 L 9736.666 2831.0415 L 9710.208 2831.0415 L 9710.208 2804.5833 L 9710.208 2804.5833 L 9683.749 2804.5833 L 9683.749 2804.5833 L 9683.749 2804.5833 L 9577.916 2831.0415 Q 9472.083 2831.0415 9472.083 2910.4165 Q 9472.083 2963.3333 9445.624 2963.3333 Q 9419.166 2963.3333 9419.166 2910.4165 Q 9419.166 2883.9583 9313.333 2883.9583 L 9207.5 2910.4165 L 9207.5 2910.4165 L 9207.5 2910.4165 L 9181.041 3095.6248 L 9181.041 3280.8333 L 9181.041 3333.7498 L 9154.583 3386.6665 L 9154.583 3413.1248 L 9154.583 3439.5833 L 9128.125 3439.5833 L 9128.125 3439.5833 L 9128.125 3439.5833 L 9101.666 3413.1248 L 9101.666 3413.1248 L 9101.666 3413.1248 L 9101.666 3280.8333 Q 9101.666 3174.9998 9048.75 3174.9998 Q 8995.833 3174.9998 9048.75 3148.5415 Q 9101.666 3122.0833 9101.666 3016.2498 L 9101.666 2936.8748 L 9075.208 2936.8748 L 9075.208 2910.4165 L 8995.833 2910.4165 Q 8942.916 2910.4165 8810.625 2936.8748 L 8678.333 2936.8748 L 8678.333 2963.3333 L 8678.333 2989.7915 L 8678.333 3016.2498 Q 8678.333 3069.1665 8678.333 3069.1665 L 8678.333 3069.1665 L 8678.333 3069.1665 Q 8678.333 3042.7083 8625.416 3016.2498 Q 8598.958 2963.3333 8413.75 2963.3333 L 8202.083 2963.3333 L 8202.083 2963.3333 L 8202.083 2963.3333 L 8175.6245 2963.3333 L 8175.6245 2963.3333 L 8175.6245 2989.7915 Q 8202.083 2989.7915 8202.083 3122.0833 L 8202.083 3280.8333 L 8175.6245 3280.8333 L 8149.166 3280.8333 L 8149.166 3227.9165 L 8149.166 3174.9998 L 8122.708 3148.5415 Q 8096.2495 3122.0833 8043.333 3042.7083 Q 7990.416 2963.3333 7858.1245 2963.3333 L 7725.833 2963.3333 L 7699.3745 2963.3333 L 7672.9165 2963.3333 L 7672.9165 2989.7915 L 7672.9165 2989.7915 L 7646.458 2989.7915 L 7646.458 3016.2498 L 7646.458 3016.2498 L 7619.9995 3016.2498 L 7619.9995 3016.2498 L 7619.9995 3016.2498 L 7619.9995 3042.7083 L 7619.9995 3042.7083 L 7593.5415 3042.7083 L 7593.5415 3069.1665 L 7593.5415 3069.1665 L 7567.083 3069.1665 L 7567.083 3280.8333 Q 7567.083 3518.9583 7619.9995 3545.4165 Q 7619.9995 3571.8748 7646.458 3598.3333 L 7672.9165 3624.7915 L 7672.9165 3624.7915 L 7672.9165 3651.2498 L 7672.9165 3651.2498 L 7672.9165 3651.2498 L 7699.3745 3651.2498 L 7699.3745 3651.2498 L 7725.833 3677.7083 L 7752.291 3704.1665 L 7831.666 3704.1665 L 7884.583 3704.1665 L 7937.4995 3730.6248 Q 7963.958 3757.0833 8016.8745 3783.5415 L 8069.791 3809.9998 L 8149.166 3809.9998 L 8228.541 3809.9998 L 8228.541 3836.4583 L 8228.541 3836.4583 L 8016.8745 3836.4583 Q 7805.208 3862.9165 6032.4995 3862.9165 L 4286.25 3862.9165 L 4286.25 3862.9165 L 4286.25 3836.4583 L 4312.708 3809.9998 L 4312.708 3783.5415 L 4312.708 3783.5415 L 4339.1665 3783.5415 L 4339.1665 3757.0833 Q 4339.1665 3730.6248 4312.708 3730.6248 L 4312.708 3730.6248 L 4312.708 3704.1665 Q 4339.1665 3677.7083 4471.458 3174.9998 L 4603.75 2645.8333 L 4630.208 2619.3748 L 4656.6665 2592.9165 L 4656.6665 2539.9998 L 4656.6665 2513.5415 L 4497.9165 2513.5415 Q 4312.708 2539.9998 4286.25 2619.3748 L 4233.333 2725.2083 L 4233.333 2751.6665 L 4233.333 2804.5833 L 4206.875 2804.5833 L 4180.4165 2804.5833 L 4180.4165 2778.1248 L 4180.4165 2778.1248 L 4153.958 2698.7498 Q 4127.5 2645.8333 4021.6665 2645.8333 Q 3915.833 2619.3748 3889.3748 2698.7498 L 3862.9165 2804.5833 L 3836.4583 2804.5833 L 3836.4583 2804.5833 L 3809.9998 2804.5833 L 3809.9998 2804.5833 L 3809.9998 2804.5833 L 3809.9998 2804.5833 L 3783.5415 2778.1248 L 3757.0833 2751.6665 L 3757.0833 2698.7498 Q 3757.0833 2645.8333 3730.6248 2592.9165 Q 3730.6248 2513.5415 3545.4165 2513.5415 L 3386.6665 2539.9998 L 3386.6665 2539.9998 L 3386.6665 2539.9998 L 3360.2083 2539.9998 L 3360.2083 2539.9998 L 3360.2083 2566.4583 L 3386.6665 2566.4583 L 3386.6665 2592.9165 L 3386.6665 2645.8333 L 3545.4165 3174.9998 Q 3704.1665 3677.7083 3704.1665 3704.1665 L 3704.1665 3730.6248 L 3677.7083 3757.0833 L 3677.7083 3757.0833 L 3677.7083 3757.0833 Q 3677.7083 3757.0833 3704.1665 3783.5415 L 3704.1665 3783.5415 L 3704.1665 3783.5415 L 3704.1665 3809.9998 L 3730.6248 3809.9998 L 3757.0833 3809.9998 L 3757.0833 3836.4583 L 3757.0833 3836.4583 L 3730.6248 3836.4583 L 3730.6248 3862.9165 L 3704.1665 3862.9165 L 3677.7083 3862.9165 L 3677.7083 3889.3748 L 3677.7083 3889.3748 L 3439.5833 3889.3748 L 3227.9165 3889.3748 L 3227.9165 3889.3748 L 3227.9165 3862.9165 L 3201.4583 3862.9165 L 3174.9998 3862.9165 L 3122.0833 3836.4583 Q 3069.1665 3809.9998 3016.2498 3809.9998 L 2963.3333 3809.9998 L 2963.3333 3783.5415 L 2963.3333 3783.5415 L 2989.7915 3783.5415 L 2989.7915 3757.0833 L 2989.7915 3757.0833 L 3016.2498 3757.0833 L 3016.2498 3757.0833 L 3016.2498 3757.0833 L 2989.7915 3730.6248 L 2963.3333 3704.1665 L 2910.4165 3704.1665 L 2857.4998 3704.1665 L 2857.4998 3677.7083 L 2857.4998 3677.7083 L 3016.2498 3677.7083 Q 3174.9998 3651.2498 3174.9998 3651.2498 L 3174.9998 3651.2498 L 3201.4583 3598.3333 Q 3227.9165 3545.4165 3227.9165 3466.0415 L 3227.9165 3386.6665 L 3227.9165 3386.6665 Q 3227.9165 3386.6665 3174.9998 3360.2083 Q 3148.5415 3360.2083 3148.5415 3174.9998 L 3148.5415 3016.2498 L 3174.9998 3016.2498 Q 3201.4583 3016.2498 3201.4583 2883.9583 L 3201.4583 2751.6665 L 2857.4998 2751.6665 L 2539.9998 2751.6665 L 2539.9998 3042.7083 Q 2539.9998 3333.7498 2539.9998 3439.5833 L 2539.9998 3571.8748 L 2539.9998 3598.3333 L 2539.9998 3624.7915 L 2513.5415 3624.7915 L 2513.5415 3624.7915 L 2513.5415 3598.3333 L 2487.0833 3598.3333 L 2487.0833 3571.8748 L 2487.0833 3545.4165 L 2460.6248 3518.9583 L 2434.1665 3492.4998 L 2434.1665 3466.0415 L 2434.1665 3439.5833 L 2407.7083 3413.1248 Q 2381.2498 3386.6665 2328.3333 3280.8333 Q 2275.4165 3174.9998 2275.4165 3069.1665 Q 2275.4165 2989.7915 2328.3333 2910.4165 L 2434.1665 2804.5833 L 2434.1665 2778.1248 L 2434.1665 2751.6665 L 2248.9583 2751.6665 Q 2063.75 2751.6665 2010.8333 2804.5833 Q 1931.4583 2857.4998 1931.4583 2804.5833 Q 1931.4583 2751.6665 1799.1666 2751.6665 L 1640.4166 2751.6665 L 1640.4166 3174.9998 L 1640.4166 3571.8748 L 1613.9583 3598.3333 L 1613.9583 3598.3333 L 1613.9583 3598.3333 L 1587.4999 3598.3333 L 1587.4999 3545.4165 L 1587.4999 3518.9583 L 1561.0416 3492.4998 L 1534.5833 3466.0415 L 1534.5833 3439.5833 L 1534.5833 3413.1248 L 1508.1249 3386.6665 Q 1481.6666 3333.7498 1455.2083 3227.9165 Q 1428.7499 3148.5415 1349.3749 2963.3333 L 1296.4583 2751.6665 L 1111.25 2751.6665 L 926.0416 2751.6665 L 793.74994 3122.0833 Q 634.99994 3466.0415 634.99994 3492.4998 L 634.99994 3518.9583 L 608.5416 3545.4165 L 582.0833 3571.8748 L 582.0833 3598.3333 L 582.0833 3598.3333 L 555.625 3598.3333 L 529.1666 3598.3333 L 529.1666 3492.4998 L 529.1666 3413.1248 L 502.7083 3413.1248 L 502.7083 3386.6665 L 476.24997 3386.6665 Q 449.79166 3386.6665 317.49997 3413.1248 Q 158.74998 3439.5833 105.83333 3386.6665 L 52.916664 3333.7498 L 52.916664 3333.7498 L 52.916664 3333.7498 L 26.458332 3307.2915 L 0.0 3280.8333 L 0.0 3227.9165 L 0.0 3201.4583 L 0.0 3122.0833 L 0.0 3069.1665 L 0.0 3016.2498 L 0.0 2989.7915 L 26.458332 2989.7915 L 26.458332 2963.3333 L 26.458332 2963.3333 L 52.916664 2963.3333 L 52.916664 2963.3333 L 52.916664 2963.3333 L 105.83333 2910.4165 Q 158.74998 2857.4998 317.49997 2883.9583 Q 449.79166 2910.4165 476.24997 2910.4165 Q 502.7083 2910.4165 502.7083 2857.4998 L 502.7083 2831.0415 L 529.1666 2831.0415 L 529.1666 2804.5833 L 529.1666 2804.5833 L 529.1666 2804.5833 L 555.625 2751.6665 L 555.625 2698.7498 L 582.0833 2698.7498 L 608.5416 2698.7498 L 608.5416 2751.6665 L 634.99994 2778.1248 L 634.99994 2725.2083 Q 634.99994 2672.2915 661.4583 2672.2915 L 687.9166 2672.2915 L 687.9166 2645.8333 Q 687.9166 2592.9165 661.4583 2592.9165 Q 634.99994 2592.9165 634.99994 2487.0833 Q 634.99994 2354.7915 661.4583 2248.9583 Q 687.9166 2143.125 714.37494 2143.125 Q 740.8333 2116.6665 740.8333 1984.3749 Q 740.8333 1852.0833 793.74994 1825.6249 Q 820.2083 1799.1666 820.2083 1772.7083 Q 820.2083 1746.2499 793.74994 1746.2499 Q 767.2916 1746.2499 740.8333 1693.3333 Q 740.8333 1640.4166 820.2083 1534.5833 L 899.5833 1402.2916 L 1322.9166 1322.9166 Q 1746.2499 1243.5416 1746.2499 1217.0833 L 1746.2499 1164.1666 L 1772.7083 1164.1666 L 1772.7083 1164.1666 L 1799.1666 1137.7083 L 1825.6249 1137.7083 L 1825.6249 1164.1666 L 1799.1666 1190.6249 L 1799.1666 1190.6249 L 1799.1666 1217.0833 L 1799.1666 1217.0833 L 1799.1666 1217.0833 L 1772.7083 1217.0833 L 1772.7083 1217.0833 L 1772.7083 1243.5416 L 1799.1666 1243.5416 L 1799.1666 1269.9999 L 1799.1666 1322.9166 L 1825.6249 1428.7499 Q 1852.0833 1534.5833 1852.0833 1587.4999 L 1852.0833 1613.9583 L 1852.0833 1693.3333 Q 1852.0833 1799.1666 1904.9999 1931.4583 Q 1957.9165 2063.75 2010.8333 2116.6665 Q 2090.2083 2169.5833 2169.5833 2222.5 Q 2275.4165 2222.5 2328.3333 2248.9583 L 2381.2498 2275.4165 L 2460.6248 2275.4165 L 2539.9998 2275.4165 L 2539.9998 2248.9583 L 2539.9998 2222.5 L 2539.9998 2169.5833 L 2539.9998 2090.2083 L 2539.9998 2010.8333 L 2539.9998 1904.9999 L 2566.4583 1852.0833 Q 2592.9165 1799.1666 2698.7498 1613.9583 Q 2857.4998 1428.7499 3069.1665 1190.6249 Q 3280.8333 952.49994 3466.0415 846.6666 L 3651.2498 740.8333 L 3677.7083 740.8333 L 3704.1665 740.8333 L 3704.1665 714.37494 L 3704.1665 714.37494 L 3730.6248 714.37494 L 3730.6248 687.9166 L 3730.6248 687.9166 L 3757.0833 687.9166 L 3757.0833 687.9166 L 3757.0833 687.9166 L 3757.0833 661.4583 L 3757.0833 661.4583 L 3783.5415 661.4583 L 3783.5415 634.99994 L 3809.9998 634.99994 L 3836.4583 634.99994 L 3836.4583 608.5416 L 3862.9165 608.5416 L 4048.1248 502.7083 Q 4233.333 396.87497 4471.458 317.49997 Q 4683.1245 264.5833 4762.4995 238.12498 Q 4841.8745 238.12498 4841.8745 211.66666 Q 4841.8745 185.20833 4974.1665 158.74998 Q 5079.9995 132.29166 5079.9995 105.83333 Q 5079.9995 79.37499 5185.833 52.916664 Q 5291.6665 52.916664 5371.0415 0.0 Q 5450.4165 0.0 5450.4165 0.0 Q 5450.4165 0.0 5476.8745 52.916664 z M 5450.4165 3624.7915 L 5450.4165 3624.7915 L 5450.4165 3624.7915 Q 5450.4165 3624.7915 5476.8745 3174.9998 L 5476.8745 2725.2083 L 5662.083 2751.6665 Q 5820.833 2751.6665 5820.833 2778.1248 Q 5820.833 2778.1248 5820.833 3069.1665 L 5820.833 3360.2083 L 5820.833 3360.2083 L 5820.833 3386.6665 L 5979.583 3386.6665 Q 6111.8745 3386.6665 6085.4165 3492.4998 Q 6085.4165 3571.8748 6058.958 3598.3333 L 6032.4995 3651.2498 L 6032.4995 3651.2498 L 6032.4995 3651.2498 L 5714.9995 3677.7083 L 5423.958 3677.7083 L 5397.4995 3677.7083 Q 5371.0415 3651.2498 5238.7495 3651.2498 Q 5106.458 3651.2498 5079.9995 3598.3333 Q 5079.9995 3545.4165 4974.1665 3545.4165 Q 4868.333 3545.4165 4868.333 3598.3333 Q 4868.333 3624.7915 4683.1245 3651.2498 L 4524.375 3651.2498 L 4524.375 3624.7915 L 4550.833 3598.3333 L 4550.833 3545.4165 L 4550.833 3518.9583 L 4683.1245 3122.0833 Q 4788.958 2751.6665 4947.708 2751.6665 Q 5132.9165 2751.6665 5291.6665 3174.9998 Q 5450.4165 3624.7915 5450.4165 3624.7915 z M 6138.333 3174.9998 L 6138.333 2725.2083 L 6297.083 2725.2083 Q 6455.833 2725.2083 6455.833 2831.0415 Q 6455.833 2936.8748 6561.6665 2831.0415 Q 6667.4995 2751.6665 6879.1665 2751.6665 Q 7090.833 2751.6665 6932.083 2910.4165 Q 6826.2495 3042.7083 6826.2495 3122.0833 Q 6879.1665 3201.4583 6932.083 3333.7498 Q 6984.9995 3466.0415 7011.458 3492.4998 L 7037.9165 3518.9583 L 7037.9165 3518.9583 L 7037.9165 3545.4165 L 7037.9165 3545.4165 L 7037.9165 3545.4165 L 7064.3745 3571.8748 L 7090.833 3598.3333 L 7090.833 3624.7915 L 7090.833 3651.2498 L 6879.1665 3651.2498 Q 6667.4995 3651.2498 6614.583 3545.4165 L 6561.6665 3413.1248 L 6561.6665 3386.6665 L 6561.6665 3360.2083 L 6535.208 3360.2083 L 6508.7495 3386.6665 L 6508.7495 3386.6665 L 6508.7495 3386.6665 L 6482.2915 3386.6665 L 6482.2915 3386.6665 L 6482.2915 3413.1248 L 6455.833 3413.1248 L 6455.833 3545.4165 Q 6455.833 3651.2498 6402.9165 3651.2498 L 6323.5415 3651.2498 L 6244.1665 3651.2498 L 6138.333 3651.2498 L 6138.333 3651.2498 L 6138.333 3651.2498 L 6138.333 3624.7915 L 6138.333 3598.3333 L 6138.333 3174.9998 z" svg:height="38.89375mm" draw:style-name="style-199" svg:viewBox="0.0 0.0 10689.166 3889.3748" svg:width="106.89166mm" svg:x="105.30416mm" svg:y="171.45mm"/>
          <draw:path svg:d="M 317.49997 26.458332 L 317.49997 0.0 L 343.9583 0.0 Q 370.41666 0.0 370.41666 105.83333 L 343.9583 238.12498 L 343.9583 238.12498 L 343.9583 264.5833 L 343.9583 264.5833 Q 343.9583 264.5833 317.49997 291.04166 L 317.49997 317.49997 L 317.49997 370.41666 L 317.49997 396.87497 L 264.5833 396.87497 Q 211.66666 396.87497 185.20833 423.3333 L 185.20833 476.24997 L 158.74998 502.7083 Q 158.74998 529.1666 132.29166 529.1666 L 105.83333 529.1666 L 105.83333 529.1666 Q 79.37499 502.7083 79.37499 502.7083 L 79.37499 502.7083 L 79.37499 423.3333 Q 79.37499 370.41666 26.458332 317.49997 L 0.0 238.12498 L 0.0 238.12498 Q 0.0 211.66666 26.458332 211.66666 L 52.916664 211.66666 L 52.916664 211.66666 Q 52.916664 211.66666 79.37499 238.12498 L 79.37499 238.12498 L 79.37499 238.12498 Q 79.37499 264.5833 79.37499 264.5833 L 105.83333 264.5833 L 132.29166 264.5833 L 185.20833 264.5833 L 238.12498 291.04166 L 264.5833 291.04166 L 264.5833 264.5833 L 291.04166 238.12498 L 291.04166 158.74998 Q 291.04166 52.916664 317.49997 26.458332 z" svg:height="5.2916665mm" draw:style-name="style-200" svg:viewBox="0.0 0.0 370.41666 529.1666" svg:width="3.7041664mm" svg:x="253.20624mm" svg:y="143.40416mm"/>
          <draw:path svg:d="M 952.49994 0.0 L 952.49994 26.458332 L 952.49994 26.458332 Q 926.0416 26.458332 926.0416 26.458332 L 926.0416 52.916664 L 926.0416 52.916664 Q 926.0416 52.916664 899.5833 79.37499 L 899.5833 79.37499 L 899.5833 79.37499 Q 873.12494 79.37499 873.12494 79.37499 L 873.12494 105.83333 L 873.12494 105.83333 Q 873.12494 105.83333 846.6666 132.29166 L 846.6666 132.29166 L 687.9166 291.04166 Q 502.7083 476.24997 502.7083 661.4583 Q 502.7083 846.6666 529.1666 926.0416 L 555.625 978.95825 L 555.625 978.95825 L 555.625 978.95825 L 555.625 1005.4166 L 555.625 1005.4166 L 582.0833 1031.875 L 582.0833 1058.3333 L 555.625 1058.3333 L 529.1666 1031.875 L 502.7083 1031.875 L 449.79166 1031.875 L 449.79166 1005.4166 L 449.79166 1005.4166 L 423.3333 952.49994 L 423.3333 899.5833 L 423.3333 873.12494 L 396.87497 820.2083 L 396.87497 767.2916 L 396.87497 714.37494 L 370.41666 714.37494 L 370.41666 714.37494 L 370.41666 740.8333 Q 343.9583 740.8333 238.12498 767.2916 L 132.29166 820.2083 L 132.29166 793.74994 Q 132.29166 767.2916 132.29166 740.8333 Q 132.29166 714.37494 132.29166 740.8333 L 79.37499 767.2916 L 79.37499 740.8333 L 79.37499 714.37494 L 105.83333 714.37494 L 105.83333 714.37494 L 105.83333 687.9166 L 79.37499 687.9166 L 79.37499 687.9166 L 79.37499 661.4583 L 79.37499 661.4583 L 79.37499 661.4583 L 105.83333 661.4583 Q 105.83333 661.4583 52.916664 634.99994 L 0.0 634.99994 L 0.0 608.5416 L 0.0 582.0833 L 0.0 582.0833 L 26.458332 582.0833 L 26.458332 555.625 Q 26.458332 529.1666 52.916664 502.7083 Q 52.916664 476.24997 132.29166 449.79166 Q 211.66666 449.79166 211.66666 396.87497 L 211.66666 343.9583 L 211.66666 291.04166 Q 238.12498 264.5833 238.12498 238.12498 L 238.12498 211.66666 L 238.12498 211.66666 L 264.5833 185.20833 L 291.04166 185.20833 L 317.49997 185.20833 L 370.41666 185.20833 L 423.3333 185.20833 L 555.625 158.74998 Q 661.4583 132.29166 820.2083 52.916664 Q 952.49994 -26.458332 952.49994 0.0 z" svg:height="10.583333mm" draw:style-name="style-201" svg:viewBox="0.0 0.0 952.49994 1058.3333" svg:width="9.525mm" svg:x="111.38958mm" svg:y="135.20207mm"/>
          <draw:path svg:d="M 291.04166 0.0 L 291.04166 0.0 L 291.04166 0.0 Q 291.04166 0.0 291.04166 26.458332 L 317.49997 26.458332 L 370.41666 52.916664 Q 449.79166 52.916664 449.79166 52.916664 Q 449.79166 52.916664 502.7083 79.37499 L 529.1666 79.37499 L 529.1666 158.74998 Q 529.1666 211.66666 529.1666 238.12498 L 555.625 238.12498 L 555.625 264.5833 L 555.625 291.04166 L 529.1666 291.04166 L 502.7083 264.5833 L 396.87497 264.5833 Q 264.5833 264.5833 264.5833 291.04166 Q 238.12498 291.04166 264.5833 343.9583 Q 291.04166 396.87497 238.12498 396.87497 Q 185.20833 423.3333 105.83333 449.79166 L 26.458332 476.24997 L 26.458332 476.24997 Q 26.458332 476.24997 0.0 423.3333 Q 0.0 370.41666 26.458332 370.41666 Q 52.916664 370.41666 52.916664 343.9583 Q 52.916664 317.49997 79.37499 317.49997 Q 132.29166 317.49997 132.29166 238.12498 L 132.29166 158.74998 L 185.20833 211.66666 Q 211.66666 264.5833 238.12498 238.12498 L 264.5833 238.12498 L 264.5833 185.20833 L 264.5833 132.29166 L 238.12498 132.29166 Q 211.66666 132.29166 211.66666 105.83333 Q 211.66666 79.37499 185.20833 79.37499 L 132.29166 79.37499 L 185.20833 52.916664 Q 264.5833 0.0 291.04166 0.0 z" svg:height="4.7625mm" draw:style-name="style-202" svg:viewBox="0.0 0.0 555.625 476.24997" svg:width="5.5562496mm" svg:x="214.57707mm" svg:y="109.00833mm"/>
          <draw:path svg:d="M 26.458332 26.458332 L 52.916664 0.0 L 52.916664 185.20833 Q 105.83333 370.41666 105.83333 396.87497 L 105.83333 449.79166 L 132.29166 449.79166 L 132.29166 449.79166 L 132.29166 476.24997 L 158.74998 476.24997 L 185.20833 529.1666 Q 211.66666 555.625 291.04166 502.7083 Q 370.41666 449.79166 370.41666 396.87497 Q 396.87497 370.41666 423.3333 343.9583 Q 476.24997 343.9583 502.7083 238.12498 Q 529.1666 132.29166 555.625 132.29166 L 555.625 132.29166 L 555.625 105.83333 Q 582.0833 105.83333 582.0833 79.37499 L 582.0833 52.916664 L 608.5416 52.916664 L 634.99994 26.458332 L 634.99994 26.458332 L 634.99994 26.458332 L 661.4583 26.458332 L 661.4583 26.458332 L 661.4583 52.916664 L 687.9166 52.916664 L 687.9166 79.37499 L 687.9166 132.29166 L 634.99994 317.49997 Q 582.0833 502.7083 423.3333 873.12494 Q 211.66666 1269.9999 211.66666 1322.9166 Q 211.66666 1375.8333 185.20833 1455.2083 L 185.20833 1561.0416 L 185.20833 1587.4999 L 158.74998 1613.9583 L 158.74998 1613.9583 L 158.74998 1613.9583 L 158.74998 1640.4166 L 158.74998 1640.4166 L 132.29166 1613.9583 L 105.83333 1587.4999 L 105.83333 1508.1249 L 105.83333 1455.2083 L 105.83333 1402.2916 Q 105.83333 1375.8333 79.37499 1243.5416 L 52.916664 1111.25 L 52.916664 1084.7916 Q 52.916664 1031.875 26.458332 555.625 L 0.0 52.916664 L 0.0 52.916664 Q 0.0 52.916664 26.458332 26.458332 z" svg:height="16.404165mm" draw:style-name="style-203" svg:viewBox="0.0 0.0 687.9166 1640.4166" svg:width="6.879166mm" svg:x="174.09583mm" svg:y="136.2604mm"/>
          <draw:path svg:d="M 661.4583 26.458332 L 687.9166 26.458332 L 714.37494 0.0 L 740.8333 0.0 L 740.8333 79.37499 L 740.8333 158.74998 L 767.2916 291.04166 Q 793.74994 396.87497 793.74994 449.79166 L 793.74994 529.1666 L 767.2916 529.1666 L 740.8333 502.7083 L 740.8333 502.7083 Q 740.8333 502.7083 634.99994 476.24997 L 555.625 449.79166 L 529.1666 476.24997 L 502.7083 502.7083 L 502.7083 502.7083 L 476.24997 502.7083 L 476.24997 555.625 L 476.24997 634.99994 L 502.7083 634.99994 L 502.7083 661.4583 L 502.7083 661.4583 L 529.1666 661.4583 L 529.1666 687.9166 Q 529.1666 714.37494 687.9166 873.12494 Q 793.74994 1031.875 820.2083 1296.4583 Q 846.6666 1534.5833 793.74994 1587.4999 Q 793.74994 1640.4166 714.37494 1693.3333 Q 661.4583 1772.7083 370.41666 1772.7083 L 52.916664 1772.7083 L 26.458332 1772.7083 L 0.0 1772.7083 L 0.0 1772.7083 L 0.0 1772.7083 L 0.0 1719.7916 L 0.0 1666.8749 L 26.458332 1587.4999 L 52.916664 1508.1249 L 52.916664 1428.7499 L 52.916664 1349.3749 L 79.37499 1296.4583 L 79.37499 1243.5416 L 105.83333 1243.5416 L 132.29166 1243.5416 L 132.29166 1269.9999 L 158.74998 1269.9999 L 211.66666 1322.9166 Q 264.5833 1402.2916 343.9583 1402.2916 L 423.3333 1402.2916 L 423.3333 1375.8333 L 423.3333 1375.8333 L 449.79166 1349.3749 L 476.24997 1322.9166 L 476.24997 1269.9999 L 476.24997 1217.0833 L 449.79166 1190.6249 L 423.3333 1164.1666 L 423.3333 1164.1666 L 423.3333 1137.7083 L 423.3333 1137.7083 Q 423.3333 1137.7083 264.5833 978.95825 Q 105.83333 793.74994 79.37499 608.5416 L 52.916664 449.79166 L 52.916664 449.79166 Q 52.916664 449.79166 79.37499 449.79166 L 79.37499 423.3333 L 132.29166 291.04166 Q 158.74998 185.20833 264.5833 105.83333 Q 343.9583 26.458332 476.24997 26.458332 Q 634.99994 26.458332 661.4583 26.458332 z" svg:height="17.727083mm" draw:style-name="style-204" svg:viewBox="0.0 0.0 820.2083 1772.7083" svg:width="8.202083mm" svg:x="82.549995mm" svg:y="21.960415mm"/>
          <draw:path svg:d="M 132.29166 52.916664 L 185.20833 0.0 L 185.20833 0.0 L 211.66666 0.0 L 211.66666 26.458332 L 211.66666 52.916664 L 211.66666 52.916664 Q 211.66666 79.37499 185.20833 105.83333 L 158.74998 132.29166 L 158.74998 158.74998 L 158.74998 211.66666 L 185.20833 423.3333 Q 211.66666 661.4583 211.66666 740.8333 Q 211.66666 793.74994 238.12498 793.74994 L 238.12498 793.74994 L 423.3333 820.2083 L 608.5416 820.2083 L 634.99994 820.2083 Q 634.99994 793.74994 634.99994 793.74994 L 634.99994 793.74994 L 661.4583 820.2083 Q 687.9166 846.6666 661.4583 846.6666 L 661.4583 846.6666 L 661.4583 873.12494 Q 634.99994 873.12494 634.99994 899.5833 L 634.99994 899.5833 L 634.99994 899.5833 Q 634.99994 899.5833 608.5416 899.5833 L 608.5416 926.0416 L 608.5416 926.0416 Q 582.0833 926.0416 582.0833 952.49994 L 582.0833 952.49994 L 582.0833 952.49994 Q 582.0833 952.49994 555.625 952.49994 L 555.625 978.95825 L 555.625 978.95825 Q 529.1666 978.95825 529.1666 1005.4166 L 529.1666 1005.4166 L 529.1666 1005.4166 Q 529.1666 1005.4166 502.7083 1005.4166 L 502.7083 1031.875 L 502.7083 1058.3333 Q 476.24997 1058.3333 476.24997 1058.3333 L 476.24997 1084.7916 L 476.24997 1084.7916 Q 476.24997 1084.7916 449.79166 1111.25 L 449.79166 1111.25 L 423.3333 1111.25 Q 370.41666 1111.25 370.41666 1137.7083 L 370.41666 1137.7083 L 370.41666 1137.7083 Q 370.41666 1137.7083 343.9583 1164.1666 L 343.9583 1164.1666 L 317.49997 1164.1666 Q 291.04166 1164.1666 264.5833 1164.1666 Q 264.5833 1137.7083 238.12498 1137.7083 L 211.66666 1137.7083 L 211.66666 1111.25 Q 211.66666 1111.25 185.20833 1111.25 L 185.20833 1111.25 L 185.20833 1111.25 Q 158.74998 1084.7916 158.74998 1084.7916 L 158.74998 1084.7916 L 158.74998 1058.3333 Q 158.74998 1058.3333 132.29166 1058.3333 L 132.29166 1058.3333 L 132.29166 1058.3333 Q 132.29166 1058.3333 105.83333 1031.875 Q 52.916664 1005.4166 26.458332 899.5833 L 0.0 767.2916 L 0.0 687.9166 L 0.0 634.99994 L 26.458332 476.24997 Q 52.916664 291.04166 52.916664 211.66666 Q 52.916664 132.29166 132.29166 52.916664 z" svg:height="11.641666mm" draw:style-name="style-205" svg:viewBox="0.0 0.0 661.4583 1164.1666" svg:width="6.614583mm" svg:x="77.7875mm" svg:y="111.12499mm"/>
          <draw:path svg:d="M 449.79166 0.0 L 449.79166 26.458332 L 423.3333 26.458332 Q 423.3333 26.458332 423.3333 52.916664 L 423.3333 52.916664 L 423.3333 52.916664 Q 396.87497 79.37499 291.04166 132.29166 L 185.20833 211.66666 L 105.83333 211.66666 L 0.0 211.66666 L 0.0 158.74998 L 0.0 105.83333 L 52.916664 105.83333 L 79.37499 79.37499 L 158.74998 79.37499 Q 211.66666 26.458332 211.66666 26.458332 L 238.12498 26.458332 L 343.9583 0.0 Q 449.79166 -26.458332 449.79166 0.0 z" svg:height="2.1166666mm" draw:style-name="style-206" svg:viewBox="0.0 0.0 449.79166 211.66666" svg:width="4.497916mm" svg:x="132.82083mm" svg:y="104.510414mm"/>
          <draw:path svg:d="M 1693.3333 211.66666 L 1666.8749 0.0 L 1693.3333 0.0 L 1719.7916 0.0 L 1719.7916 26.458332 L 1719.7916 52.916664 L 1746.2499 79.37499 L 1772.7083 105.83333 L 1772.7083 132.29166 L 1772.7083 158.74998 L 1825.6249 238.12498 Q 1878.5416 317.49997 1878.5416 396.87497 L 1878.5416 476.24997 L 1984.3749 476.24997 L 2116.6665 476.24997 L 2116.6665 476.24997 L 2116.6665 476.24997 L 2169.5833 502.7083 L 2222.5 502.7083 L 2222.5 502.7083 Q 2222.5 529.1666 2248.9583 529.1666 L 2248.9583 529.1666 L 2248.9583 529.1666 L 2248.9583 529.1666 L 2275.4165 529.1666 L 2275.4165 529.1666 L 2513.5415 529.1666 Q 2751.6665 529.1666 2804.5833 502.7083 L 2857.4998 502.7083 L 2857.4998 502.7083 L 2857.4998 529.1666 L 2963.3333 555.625 Q 3042.7083 582.0833 3069.1665 608.5416 Q 3095.6248 634.99994 3069.1665 634.99994 Q 3042.7083 634.99994 3095.6248 661.4583 Q 3148.5415 687.9166 3148.5415 687.9166 L 3148.5415 714.37494 L 1825.6249 714.37494 L 476.24997 714.37494 L 264.5833 714.37494 L 52.916664 714.37494 L 52.916664 687.9166 L 26.458332 687.9166 L 26.458332 687.9166 L 26.458332 687.9166 L 26.458332 661.4583 L 26.458332 661.4583 L 0.0 661.4583 L 0.0 634.99994 L 26.458332 634.99994 L 79.37499 634.99994 L 79.37499 608.5416 L 79.37499 608.5416 L 105.83333 608.5416 L 105.83333 582.0833 L 79.37499 582.0833 L 52.916664 582.0833 L 52.916664 555.625 L 52.916664 529.1666 L 79.37499 529.1666 L 105.83333 529.1666 L 105.83333 502.7083 L 132.29166 502.7083 L 132.29166 476.24997 L 132.29166 476.24997 L 132.29166 476.24997 L 158.74998 476.24997 L 158.74998 476.24997 L 158.74998 476.24997 L 370.41666 476.24997 Q 582.0833 476.24997 634.99994 476.24997 L 687.9166 476.24997 L 687.9166 476.24997 L 687.9166 476.24997 L 793.74994 476.24997 L 899.5833 476.24997 L 899.5833 476.24997 L 899.5833 476.24997 L 1190.6249 476.24997 Q 1481.6666 476.24997 1481.6666 476.24997 L 1481.6666 476.24997 L 1613.9583 476.24997 L 1719.7916 476.24997 L 1719.7916 449.79166 Q 1719.7916 423.3333 1693.3333 211.66666 z" svg:height="7.1437497mm" draw:style-name="style-207" svg:viewBox="0.0 0.0 3148.5415 714.37494" svg:width="31.485415mm" svg:x="206.63957mm" svg:y="34.925mm"/>
          <draw:path svg:d="M 449.79166 317.49997 L 476.24997 317.49997 L 476.24997 343.9583 L 476.24997 370.41666 L 476.24997 449.79166 L 476.24997 529.1666 L 476.24997 529.1666 L 476.24997 529.1666 L 476.24997 582.0833 Q 476.24997 608.5416 449.79166 687.9166 L 449.79166 740.8333 L 423.3333 740.8333 Q 423.3333 740.8333 370.41666 740.8333 L 343.9583 740.8333 L 343.9583 740.8333 Q 343.9583 740.8333 211.66666 687.9166 L 105.83333 687.9166 L 105.83333 661.4583 L 105.83333 661.4583 L 79.37499 661.4583 L 79.37499 634.99994 L 79.37499 634.99994 L 52.916664 634.99994 L 52.916664 582.0833 Q 52.916664 502.7083 26.458332 529.1666 L 0.0 529.1666 L 0.0 476.24997 Q 0.0 449.79166 26.458332 423.3333 L 26.458332 396.87497 L 26.458332 396.87497 L 52.916664 396.87497 L 52.916664 317.49997 L 52.916664 264.5833 L 79.37499 238.12498 L 79.37499 211.66666 L 105.83333 158.74998 Q 105.83333 132.29166 132.29166 158.74998 L 158.74998 185.20833 L 158.74998 185.20833 L 158.74998 158.74998 L 158.74998 158.74998 L 158.74998 158.74998 L 185.20833 132.29166 L 211.66666 105.83333 L 211.66666 105.83333 L 211.66666 105.83333 L 211.66666 79.37499 L 211.66666 79.37499 L 238.12498 52.916664 L 238.12498 0.0 L 317.49997 0.0 Q 423.3333 0.0 423.3333 158.74998 Q 449.79166 317.49997 449.79166 317.49997 z" svg:height="7.408333mm" draw:style-name="style-208" svg:viewBox="0.0 0.0 476.24997 740.8333" svg:width="4.7625mm" svg:x="103.71666mm" svg:y="157.16249mm"/>
          <draw:path svg:d="M 132.29166 26.458332 L 132.29166 0.0 L 132.29166 0.0 L 158.74998 0.0 L 158.74998 26.458332 L 158.74998 52.916664 L 185.20833 52.916664 L 185.20833 26.458332 L 211.66666 26.458332 Q 238.12498 26.458332 291.04166 52.916664 L 343.9583 52.916664 L 343.9583 105.83333 L 343.9583 158.74998 L 396.87497 158.74998 Q 449.79166 185.20833 449.79166 185.20833 L 449.79166 185.20833 L 423.3333 185.20833 Q 423.3333 211.66666 423.3333 291.04166 Q 423.3333 343.9583 423.3333 343.9583 L 423.3333 343.9583 L 423.3333 370.41666 L 423.3333 370.41666 L 396.87497 370.41666 Q 370.41666 396.87497 264.5833 502.7083 L 158.74998 634.99994 L 158.74998 634.99994 L 158.74998 661.4583 L 158.74998 661.4583 L 158.74998 661.4583 L 132.29166 661.4583 L 132.29166 661.4583 L 132.29166 687.9166 L 105.83333 687.9166 L 105.83333 687.9166 L 105.83333 714.37494 L 79.37499 714.37494 L 52.916664 714.37494 L 52.916664 740.8333 L 52.916664 740.8333 L 26.458332 740.8333 L 26.458332 740.8333 L 26.458332 714.37494 L 52.916664 661.4583 L 52.916664 661.4583 L 52.916664 661.4583 L 52.916664 634.99994 L 52.916664 634.99994 L 79.37499 608.5416 L 105.83333 582.0833 L 105.83333 555.625 Q 105.83333 529.1666 105.83333 502.7083 Q 105.83333 476.24997 79.37499 449.79166 L 26.458332 423.3333 L 26.458332 370.41666 Q 0.0 317.49997 0.0 291.04166 L 0.0 238.12498 L 0.0 238.12498 Q 0.0 238.12498 52.916664 211.66666 Q 79.37499 185.20833 79.37499 132.29166 L 79.37499 79.37499 L 79.37499 79.37499 L 105.83333 79.37499 L 105.83333 52.916664 L 105.83333 26.458332 L 132.29166 26.458332 z" svg:height="7.408333mm" draw:style-name="style-209" svg:viewBox="0.0 0.0 449.79166 740.8333" svg:width="4.497916mm" svg:x="220.13332mm" svg:y="172.7729mm"/>
          <draw:path svg:d="M 79.37499 26.458332 L 105.83333 0.0 L 105.83333 52.916664 L 79.37499 79.37499 L 79.37499 105.83333 L 79.37499 132.29166 L 105.83333 158.74998 Q 105.83333 211.66666 211.66666 211.66666 Q 291.04166 238.12498 291.04166 291.04166 Q 291.04166 317.49997 291.04166 343.9583 L 291.04166 343.9583 L 291.04166 343.9583 Q 264.5833 370.41666 238.12498 370.41666 Q 185.20833 370.41666 211.66666 396.87497 Q 238.12498 423.3333 132.29166 449.79166 L 52.916664 476.24997 L 52.916664 476.24997 Q 52.916664 476.24997 52.916664 449.79166 Q 79.37499 449.79166 26.458332 423.3333 Q -26.458332 396.87497 0.0 370.41666 Q 52.916664 317.49997 52.916664 185.20833 Q 26.458332 52.916664 79.37499 26.458332 z" svg:height="4.7625mm" draw:style-name="style-210" svg:viewBox="0.0 0.0 291.04166 476.24997" svg:width="2.9104166mm" svg:x="244.2104mm" svg:y="86.254166mm"/>
          <draw:path svg:d="M 687.9166 0.0 L 714.37494 0.0 L 714.37494 52.916664 Q 714.37494 105.83333 687.9166 211.66666 L 687.9166 317.49997 L 608.5416 396.87497 Q 555.625 449.79166 529.1666 555.625 Q 502.7083 634.99994 608.5416 608.5416 Q 687.9166 555.625 687.9166 582.0833 L 687.9166 582.0833 L 687.9166 608.5416 L 687.9166 608.5416 L 714.37494 608.5416 Q 714.37494 608.5416 714.37494 608.5416 L 714.37494 608.5416 L 714.37494 608.5416 Q 714.37494 608.5416 740.8333 608.5416 L 740.8333 582.0833 L 873.12494 449.79166 Q 978.95825 317.49997 1005.4166 291.04166 L 1005.4166 291.04166 L 1084.7916 291.04166 Q 1190.6249 264.5833 1190.6249 291.04166 L 1190.6249 343.9583 L 1190.6249 370.41666 L 1190.6249 396.87497 L 1164.1666 396.87497 L 1164.1666 396.87497 L 1164.1666 423.3333 L 1164.1666 423.3333 L 1164.1666 423.3333 Q 1137.7083 423.3333 1137.7083 449.79166 L 1137.7083 476.24997 L 1137.7083 476.24997 Q 1137.7083 476.24997 1111.25 502.7083 L 1111.25 529.1666 L 1084.7916 555.625 Q 1031.875 582.0833 1031.875 767.2916 Q 1031.875 926.0416 1111.25 1058.3333 Q 1190.6249 1190.6249 1217.0833 1217.0833 Q 1243.5416 1243.5416 1269.9999 1243.5416 L 1269.9999 1269.9999 L 1243.5416 1269.9999 Q 1217.0833 1269.9999 1217.0833 1349.3749 Q 1243.5416 1402.2916 1243.5416 1428.7499 L 1243.5416 1455.2083 L 1217.0833 1481.6666 L 1217.0833 1508.1249 L 1190.6249 1508.1249 L 1190.6249 1508.1249 L 1190.6249 1534.5833 L 1190.6249 1534.5833 L 1190.6249 1534.5833 L 1164.1666 1561.0416 L 1164.1666 1561.0416 L 1164.1666 1561.0416 L 1164.1666 1561.0416 L 1137.7083 1587.4999 L 1137.7083 1587.4999 L 1137.7083 1613.9583 L 1137.7083 1613.9583 L 1137.7083 1613.9583 L 1111.25 1613.9583 L 1084.7916 1613.9583 L 1084.7916 1640.4166 L 1084.7916 1640.4166 L 1031.875 1640.4166 Q 952.49994 1613.9583 714.37494 1481.6666 Q 476.24997 1349.3749 449.79166 1296.4583 Q 449.79166 1217.0833 343.9583 1190.6249 Q 264.5833 1190.6249 238.12498 1164.1666 Q 211.66666 1137.7083 185.20833 1111.25 Q 158.74998 1084.7916 105.83333 1137.7083 L 79.37499 1190.6249 L 52.916664 1190.6249 L 52.916664 1190.6249 L 52.916664 1164.1666 L 26.458332 1164.1666 L 26.458332 1164.1666 L 26.458332 1137.7083 L 26.458332 1137.7083 L 26.458332 1137.7083 L 52.916664 1137.7083 L 52.916664 1137.7083 L 52.916664 1111.25 L 79.37499 1111.25 L 79.37499 1084.7916 Q 79.37499 1031.875 26.458332 1031.875 L 0.0 1058.3333 L 0.0 1031.875 Q 26.458332 1005.4166 105.83333 820.2083 L 211.66666 661.4583 L 211.66666 661.4583 Q 238.12498 661.4583 238.12498 661.4583 L 238.12498 634.99994 L 238.12498 582.0833 L 238.12498 529.1666 L 238.12498 502.7083 L 238.12498 502.7083 L 238.12498 502.7083 L 238.12498 502.7083 L 264.5833 370.41666 Q 291.04166 238.12498 291.04166 185.20833 Q 291.04166 132.29166 343.9583 105.83333 L 423.3333 79.37499 L 449.79166 79.37499 Q 476.24997 79.37499 502.7083 52.916664 L 555.625 52.916664 L 582.0833 52.916664 Q 608.5416 26.458332 608.5416 26.458332 L 608.5416 26.458332 L 634.99994 26.458332 Q 661.4583 26.458332 687.9166 0.0 z" svg:height="16.404165mm" draw:style-name="style-211" svg:viewBox="0.0 0.0 1269.9999 1640.4166" svg:width="12.699999mm" svg:x="124.08958mm" svg:y="104.510414mm"/>
          <draw:path svg:d="M 158.74998 0.0 L 185.20833 0.0 L 185.20833 0.0 Q 185.20833 0.0 211.66666 26.458332 L 238.12498 26.458332 L 264.5833 52.916664 Q 264.5833 105.83333 264.5833 158.74998 L 264.5833 185.20833 L 264.5833 211.66666 Q 264.5833 264.5833 238.12498 317.49997 Q 211.66666 343.9583 185.20833 396.87497 L 132.29166 423.3333 L 79.37499 449.79166 L 26.458332 449.79166 L 26.458332 423.3333 L 0.0 370.41666 L 0.0 396.87497 Q 0.0 423.3333 0.0 370.41666 L 0.0 291.04166 L 0.0 291.04166 Q 0.0 291.04166 26.458332 264.5833 L 26.458332 264.5833 L 105.83333 132.29166 Q 158.74998 0.0 158.74998 0.0 z" svg:height="4.497916mm" draw:style-name="style-212" svg:viewBox="0.0 0.0 264.5833 449.79166" svg:width="2.6458333mm" svg:x="218.54582mm" svg:y="80.43333mm"/>
          <draw:path svg:d="M 555.625 238.12498 L 555.625 317.49997 L 582.0833 317.49997 L 582.0833 317.49997 L 582.0833 396.87497 Q 582.0833 449.79166 555.625 476.24997 L 555.625 476.24997 L 555.625 476.24997 Q 555.625 449.79166 476.24997 423.3333 Q 396.87497 396.87497 343.9583 396.87497 L 291.04166 423.3333 L 291.04166 423.3333 L 264.5833 423.3333 L 264.5833 396.87497 Q 238.12498 370.41666 185.20833 370.41666 L 105.83333 370.41666 L 105.83333 370.41666 Q 79.37499 370.41666 79.37499 343.9583 Q 79.37499 317.49997 79.37499 291.04166 L 52.916664 291.04166 L 52.916664 264.5833 L 52.916664 264.5833 L 79.37499 264.5833 L 79.37499 238.12498 L 79.37499 238.12498 L 79.37499 238.12498 L 79.37499 185.20833 Q 79.37499 158.74998 52.916664 79.37499 L 0.0 26.458332 L 26.458332 0.0 Q 52.916664 -26.458332 132.29166 26.458332 Q 211.66666 79.37499 317.49997 79.37499 Q 396.87497 79.37499 423.3333 132.29166 Q 449.79166 211.66666 502.7083 185.20833 Q 555.625 185.20833 555.625 238.12498 z" svg:height="4.7625mm" draw:style-name="style-213" svg:viewBox="0.0 0.0 582.0833 476.24997" svg:width="5.820833mm" svg:x="65.35208mm" svg:y="85.98958mm"/>
          <draw:path svg:d="M 26.458332 26.458332 L 26.458332 0.0 L 52.916664 52.916664 Q 105.83333 105.83333 158.74998 132.29166 Q 185.20833 132.29166 211.66666 211.66666 Q 264.5833 264.5833 264.5833 264.5833 L 264.5833 291.04166 L 264.5833 291.04166 L 264.5833 317.49997 L 264.5833 317.49997 L 264.5833 317.49997 L 291.04166 343.9583 L 291.04166 370.41666 L 317.49997 370.41666 Q 343.9583 370.41666 370.41666 423.3333 Q 370.41666 476.24997 476.24997 476.24997 Q 582.0833 476.24997 582.0833 529.1666 Q 608.5416 582.0833 634.99994 608.5416 Q 687.9166 608.5416 687.9166 634.99994 L 687.9166 661.4583 L 714.37494 661.4583 Q 714.37494 687.9166 740.8333 687.9166 L 740.8333 687.9166 L 740.8333 687.9166 L 740.8333 714.37494 L 687.9166 714.37494 L 661.4583 687.9166 L 608.5416 687.9166 L 555.625 687.9166 L 529.1666 714.37494 L 502.7083 714.37494 L 476.24997 714.37494 L 476.24997 740.8333 L 476.24997 740.8333 L 476.24997 740.8333 L 476.24997 740.8333 L 449.79166 740.8333 L 449.79166 740.8333 Q 423.3333 714.37494 423.3333 714.37494 L 423.3333 714.37494 L 423.3333 687.9166 Q 423.3333 687.9166 264.5833 555.625 Q 132.29166 423.3333 79.37499 317.49997 L 52.916664 211.66666 L 26.458332 211.66666 L 26.458332 211.66666 L 26.458332 211.66666 Q 0.0 185.20833 0.0 185.20833 L 0.0 185.20833 L 0.0 185.20833 Q 0.0 158.74998 0.0 158.74998 L 0.0 132.29166 L 0.0 105.83333 L 0.0 79.37499 L 0.0 52.916664 Q 0.0 52.916664 26.458332 26.458332 z" svg:height="7.408333mm" draw:style-name="style-214" svg:viewBox="0.0 0.0 740.8333 740.8333" svg:width="7.408333mm" svg:x="250.82498mm" svg:y="112.712494mm"/>
          <draw:path svg:d="M 873.12494 291.04166 L 899.5833 317.49997 L 899.5833 317.49997 L 899.5833 317.49997 L 873.12494 343.9583 Q 846.6666 370.41666 793.74994 582.0833 Q 767.2916 793.74994 740.8333 846.6666 Q 740.8333 926.0416 740.8333 1005.4166 Q 793.74994 1058.3333 793.74994 1084.7916 L 793.74994 1111.25 L 793.74994 1111.25 L 767.2916 1111.25 L 767.2916 1137.7083 L 767.2916 1137.7083 L 687.9166 1137.7083 Q 634.99994 1164.1666 582.0833 1164.1666 L 555.625 1164.1666 L 555.625 1190.6249 L 529.1666 1190.6249 L 529.1666 1190.6249 L 529.1666 1164.1666 L 529.1666 1164.1666 L 529.1666 1164.1666 L 502.7083 1164.1666 L 502.7083 1164.1666 L 502.7083 1190.6249 L 476.24997 1190.6249 L 476.24997 1190.6249 L 476.24997 1164.1666 L 449.79166 1164.1666 L 423.3333 1164.1666 L 423.3333 1137.7083 L 423.3333 1137.7083 L 396.87497 1164.1666 Q 370.41666 1190.6249 370.41666 1190.6249 L 370.41666 1190.6249 L 370.41666 1164.1666 Q 370.41666 1164.1666 343.9583 1164.1666 L 343.9583 1164.1666 L 317.49997 1164.1666 Q 317.49997 1164.1666 264.5833 1269.9999 L 238.12498 1375.8333 L 211.66666 1375.8333 Q 185.20833 1375.8333 158.74998 1428.7499 L 158.74998 1455.2083 L 211.66666 1455.2083 L 264.5833 1455.2083 L 264.5833 1481.6666 L 264.5833 1481.6666 L 211.66666 1481.6666 L 185.20833 1481.6666 L 185.20833 1508.1249 L 158.74998 1508.1249 L 158.74998 1508.1249 L 158.74998 1534.5833 L 132.29166 1534.5833 L 105.83333 1534.5833 L 105.83333 1428.7499 Q 105.83333 1322.9166 52.916664 1296.4583 Q 26.458332 1269.9999 26.458332 1137.7083 Q 26.458332 1005.4166 0.0 1005.4166 Q -26.458332 1005.4166 0.0 846.6666 Q 0.0 661.4583 79.37499 661.4583 Q 158.74998 661.4583 185.20833 529.1666 Q 211.66666 423.3333 211.66666 264.5833 L 158.74998 79.37499 L 158.74998 52.916664 L 158.74998 26.458332 L 158.74998 26.458332 L 158.74998 26.458332 L 185.20833 26.458332 L 185.20833 52.916664 L 185.20833 52.916664 L 211.66666 52.916664 L 211.66666 52.916664 L 211.66666 52.916664 L 211.66666 26.458332 L 211.66666 26.458332 L 238.12498 26.458332 L 238.12498 0.0 L 238.12498 0.0 L 264.5833 0.0 L 264.5833 0.0 L 264.5833 0.0 L 264.5833 26.458332 L 264.5833 26.458332 L 291.04166 26.458332 L 291.04166 52.916664 L 370.41666 26.458332 Q 476.24997 0.0 502.7083 0.0 Q 529.1666 -26.458332 555.625 26.458332 Q 582.0833 52.916664 634.99994 79.37499 Q 661.4583 79.37499 661.4583 105.83333 Q 661.4583 132.29166 740.8333 158.74998 Q 793.74994 211.66666 820.2083 238.12498 Q 846.6666 264.5833 873.12494 291.04166 z M 687.9166 1084.7916 Q 687.9166 1058.3333 687.9166 1058.3333 Q 687.9166 1058.3333 687.9166 1058.3333 Q 687.9166 1084.7916 687.9166 1084.7916 z" svg:height="15.345833mm" draw:style-name="style-215" svg:viewBox="0.0 0.0 899.5833 1534.5833" svg:width="8.995832mm" svg:x="214.84166mm" svg:y="93.13333mm"/>
          <draw:path svg:d="M 132.29166 105.83333 L 158.74998 0.0 L 185.20833 26.458332 Q 211.66666 52.916664 158.74998 185.20833 Q 158.74998 317.49997 158.74998 370.41666 L 158.74998 449.79166 L 105.83333 529.1666 Q 52.916664 582.0833 52.916664 608.5416 L 52.916664 634.99994 L 26.458332 634.99994 Q 0.0 634.99994 0.0 529.1666 Q 0.0 423.3333 26.458332 370.41666 L 52.916664 291.04166 L 52.916664 291.04166 Q 79.37499 264.5833 79.37499 264.5833 L 79.37499 264.5833 L 79.37499 211.66666 Q 105.83333 185.20833 132.29166 105.83333 z" svg:height="6.3499994mm" draw:style-name="style-216" svg:viewBox="0.0 0.0 185.20833 634.99994" svg:width="1.8520832mm" svg:x="148.69583mm" svg:y="162.45416mm"/>
          <draw:path svg:d="M 0.0 26.458332 L 26.458332 0.0 L 52.916664 0.0 L 105.83333 0.0 L 264.5833 0.0 L 423.3333 0.0 L 423.3333 0.0 L 449.79166 0.0 L 476.24997 0.0 L 529.1666 26.458332 L 687.9166 26.458332 L 873.12494 26.458332 L 1058.3333 26.458332 L 1217.0833 26.458332 L 1217.0833 26.458332 Q 1217.0833 26.458332 1269.9999 52.916664 L 1296.4583 52.916664 L 1296.4583 52.916664 L 1296.4583 79.37499 L 1375.8333 79.37499 Q 1428.7499 132.29166 1375.8333 132.29166 Q 1296.4583 132.29166 1296.4583 158.74998 L 1296.4583 158.74998 L 1269.9999 158.74998 Q 1217.0833 185.20833 1111.25 158.74998 Q 1005.4166 132.29166 687.9166 158.74998 L 343.9583 185.20833 L 291.04166 185.20833 L 238.12498 185.20833 L 238.12498 185.20833 Q 211.66666 158.74998 211.66666 158.74998 L 211.66666 158.74998 L 211.66666 158.74998 Q 185.20833 132.29166 105.83333 132.29166 L 26.458332 132.29166 L 26.458332 132.29166 Q 0.0 105.83333 0.0 79.37499 Q -52.916664 52.916664 0.0 26.458332 z" svg:height="1.8520832mm" draw:style-name="style-217" svg:viewBox="0.0 0.0 1375.8333 185.20833" svg:width="13.758332mm" svg:x="234.42082mm" svg:y="124.08958mm"/>
          <draw:path svg:d="M 264.5833 0.0 L 317.49997 0.0 L 317.49997 0.0 Q 317.49997 26.458332 317.49997 26.458332 L 343.9583 26.458332 L 343.9583 105.83333 Q 370.41666 185.20833 343.9583 211.66666 L 317.49997 238.12498 L 317.49997 238.12498 Q 317.49997 238.12498 317.49997 264.5833 L 317.49997 264.5833 L 317.49997 264.5833 Q 291.04166 291.04166 291.04166 291.04166 L 291.04166 291.04166 L 264.5833 291.04166 Q 264.5833 291.04166 211.66666 370.41666 Q 185.20833 423.3333 105.83333 396.87497 L 26.458332 343.9583 L 26.458332 343.9583 Q 0.0 317.49997 0.0 317.49997 L 0.0 317.49997 L 0.0 291.04166 L 0.0 238.12498 L 0.0 238.12498 Q 0.0 238.12498 26.458332 238.12498 L 26.458332 211.66666 L 26.458332 211.66666 Q 52.916664 211.66666 52.916664 185.20833 L 52.916664 185.20833 L 52.916664 185.20833 Q 52.916664 185.20833 79.37499 185.20833 L 79.37499 158.74998 L 79.37499 158.74998 Q 105.83333 158.74998 105.83333 132.29166 L 105.83333 132.29166 L 105.83333 132.29166 Q 105.83333 132.29166 132.29166 132.29166 L 132.29166 105.83333 L 132.29166 105.83333 Q 158.74998 105.83333 158.74998 79.37499 L 158.74998 79.37499 L 158.74998 79.37499 Q 158.74998 79.37499 185.20833 79.37499 L 185.20833 52.916664 L 211.66666 26.458332 Q 238.12498 26.458332 264.5833 0.0 z" svg:height="3.9687498mm" draw:style-name="style-218" svg:viewBox="0.0 0.0 343.9583 396.87497" svg:width="3.439583mm" svg:x="133.34999mm" svg:y="80.697914mm"/>
          <draw:path svg:d="M 132.29166 185.20833 L 158.74998 185.20833 L 158.74998 238.12498 L 185.20833 291.04166 L 211.66666 423.3333 Q 238.12498 555.625 264.5833 608.5416 L 291.04166 661.4583 L 291.04166 714.37494 L 291.04166 767.2916 L 264.5833 767.2916 L 264.5833 793.74994 L 264.5833 793.74994 L 238.12498 793.74994 L 238.12498 793.74994 L 238.12498 793.74994 L 185.20833 793.74994 L 158.74998 793.74994 L 158.74998 793.74994 L 132.29166 793.74994 L 132.29166 767.2916 L 132.29166 740.8333 L 105.83333 714.37494 Q 79.37499 687.9166 79.37499 661.4583 L 79.37499 634.99994 L 52.916664 634.99994 L 52.916664 634.99994 L 52.916664 608.5416 Q 26.458332 608.5416 26.458332 582.0833 L 26.458332 529.1666 L 0.0 502.7083 L 0.0 476.24997 L 0.0 423.3333 Q 26.458332 343.9583 0.0 211.66666 L 0.0 79.37499 L 26.458332 0.0 Q 26.458332 -52.916664 79.37499 52.916664 Q 132.29166 158.74998 132.29166 185.20833 z" svg:height="7.9374995mm" draw:style-name="style-219" svg:viewBox="0.0 0.0 291.04166 793.74994" svg:width="2.9104166mm" svg:x="89.16458mm" svg:y="160.3375mm"/>
          <draw:path svg:d="M 820.2083 52.916664 L 899.5833 0.0 L 899.5833 26.458332 Q 873.12494 52.916664 846.6666 79.37499 L 820.2083 105.83333 L 820.2083 105.83333 L 793.74994 105.83333 L 793.74994 105.83333 L 793.74994 105.83333 L 793.74994 132.29166 L 793.74994 132.29166 L 767.2916 158.74998 L 740.8333 185.20833 L 740.8333 211.66666 L 740.8333 238.12498 L 687.9166 291.04166 Q 634.99994 343.9583 608.5416 423.3333 L 582.0833 502.7083 L 582.0833 502.7083 L 582.0833 529.1666 L 582.0833 529.1666 L 582.0833 529.1666 L 608.5416 529.1666 L 608.5416 529.1666 L 634.99994 555.625 Q 687.9166 582.0833 687.9166 634.99994 L 687.9166 661.4583 L 687.9166 661.4583 Q 687.9166 661.4583 661.4583 687.9166 L 661.4583 687.9166 L 502.7083 740.8333 Q 343.9583 793.74994 396.87497 820.2083 Q 449.79166 846.6666 449.79166 846.6666 L 449.79166 846.6666 L 396.87497 846.6666 Q 343.9583 846.6666 317.49997 873.12494 L 264.5833 899.5833 L 238.12498 899.5833 L 211.66666 899.5833 L 185.20833 899.5833 Q 158.74998 899.5833 158.74998 926.0416 L 158.74998 952.49994 L 132.29166 952.49994 Q 105.83333 952.49994 52.916664 873.12494 Q 0.0 820.2083 0.0 793.74994 L 0.0 740.8333 L 0.0 740.8333 L 0.0 740.8333 L 0.0 714.37494 L 0.0 714.37494 L 26.458332 714.37494 L 26.458332 687.9166 L 26.458332 687.9166 L 26.458332 687.9166 L 52.916664 687.9166 Q 52.916664 687.9166 105.83333 634.99994 L 132.29166 582.0833 L 158.74998 582.0833 Q 158.74998 582.0833 158.74998 555.625 L 158.74998 555.625 L 158.74998 555.625 Q 185.20833 529.1666 185.20833 529.1666 L 185.20833 529.1666 L 211.66666 529.1666 Q 211.66666 529.1666 476.24997 317.49997 L 714.37494 158.74998 L 714.37494 132.29166 Q 740.8333 132.29166 820.2083 52.916664 z" svg:height="9.525mm" draw:style-name="style-220" svg:viewBox="0.0 0.0 899.5833 952.49994" svg:width="8.995832mm" svg:x="84.666664mm" svg:y="132.82083mm"/>
          <draw:path svg:d="M 26.458332 26.458332 L 52.916664 26.458332 L 132.29166 0.0 L 211.66666 0.0 L 211.66666 0.0 L 238.12498 0.0 L 264.5833 26.458332 Q 264.5833 26.458332 211.66666 52.916664 Q 185.20833 52.916664 185.20833 105.83333 Q 211.66666 158.74998 185.20833 158.74998 L 185.20833 185.20833 L 132.29166 185.20833 Q 79.37499 185.20833 52.916664 211.66666 L 26.458332 211.66666 L 26.458332 185.20833 Q 0.0 185.20833 0.0 132.29166 Q 0.0 52.916664 26.458332 26.458332 z" svg:height="2.1166666mm" draw:style-name="style-221" svg:viewBox="0.0 0.0 264.5833 211.66666" svg:width="2.6458333mm" svg:x="251.88332mm" svg:y="119.85625mm"/>
          <draw:path svg:d="M 555.625 0.0 L 555.625 26.458332 L 555.625 52.916664 L 529.1666 52.916664 L 529.1666 105.83333 L 529.1666 132.29166 L 502.7083 158.74998 L 502.7083 185.20833 L 476.24997 185.20833 L 476.24997 211.66666 L 423.3333 211.66666 L 396.87497 211.66666 L 396.87497 238.12498 L 370.41666 264.5833 L 370.41666 291.04166 L 370.41666 317.49997 L 423.3333 423.3333 Q 423.3333 555.625 449.79166 582.0833 L 449.79166 608.5416 L 423.3333 608.5416 Q 396.87497 608.5416 396.87497 582.0833 Q 396.87497 555.625 317.49997 502.7083 Q 238.12498 449.79166 238.12498 423.3333 Q 211.66666 396.87497 158.74998 370.41666 Q 105.83333 317.49997 105.83333 291.04166 Q 105.83333 264.5833 132.29166 264.5833 Q 158.74998 264.5833 132.29166 211.66666 L 105.83333 185.20833 L 79.37499 185.20833 L 79.37499 211.66666 L 52.916664 211.66666 L 26.458332 211.66666 L 26.458332 238.12498 L 0.0 238.12498 L 0.0 238.12498 L 0.0 238.12498 L 0.0 211.66666 L 0.0 185.20833 L 26.458332 158.74998 L 52.916664 132.29166 L 52.916664 132.29166 L 52.916664 105.83333 L 79.37499 105.83333 Q 105.83333 105.83333 105.83333 79.37499 L 105.83333 52.916664 L 132.29166 52.916664 Q 158.74998 79.37499 185.20833 79.37499 L 185.20833 105.83333 L 211.66666 105.83333 L 238.12498 105.83333 L 238.12498 79.37499 L 264.5833 79.37499 L 291.04166 26.458332 Q 317.49997 0.0 423.3333 0.0 Q 529.1666 0.0 555.625 0.0 z" svg:height="6.0854163mm" draw:style-name="style-222" svg:viewBox="0.0 0.0 555.625 608.5416" svg:width="5.5562496mm" svg:x="176.74165mm" svg:y="85.19583mm"/>
          <draw:path svg:d="M 608.5416 0.0 L 608.5416 0.0 L 608.5416 26.458332 L 634.99994 26.458332 L 634.99994 26.458332 L 634.99994 52.916664 L 634.99994 52.916664 L 634.99994 52.916664 L 661.4583 52.916664 L 661.4583 52.916664 L 661.4583 79.37499 L 634.99994 79.37499 L 608.5416 185.20833 Q 555.625 264.5833 502.7083 317.49997 Q 476.24997 343.9583 449.79166 370.41666 L 449.79166 370.41666 L 370.41666 370.41666 L 317.49997 370.41666 L 317.49997 396.87497 L 317.49997 396.87497 L 264.5833 396.87497 L 211.66666 396.87497 L 211.66666 396.87497 L 211.66666 370.41666 L 158.74998 370.41666 Q 79.37499 370.41666 52.916664 343.9583 L 52.916664 317.49997 L 26.458332 317.49997 L 26.458332 317.49997 L 26.458332 291.04166 L 0.0 291.04166 L 0.0 291.04166 L 0.0 264.5833 L 26.458332 264.5833 L 52.916664 264.5833 L 52.916664 238.12498 Q 52.916664 211.66666 79.37499 211.66666 Q 105.83333 211.66666 158.74998 105.83333 Q 211.66666 26.458332 291.04166 0.0 L 370.41666 0.0 L 476.24997 0.0 Q 582.0833 0.0 608.5416 0.0 z" svg:height="3.9687498mm" draw:style-name="style-223" svg:viewBox="0.0 0.0 661.4583 396.87497" svg:width="6.614583mm" svg:x="59.266663mm" svg:y="106.362495mm"/>
          <draw:path svg:d="M 1137.7083 26.458332 L 1164.1666 26.458332 L 1190.6249 105.83333 Q 1217.0833 211.66666 1243.5416 238.12498 Q 1269.9999 291.04166 1349.3749 370.41666 Q 1402.2916 423.3333 1428.7499 582.0833 L 1428.7499 740.8333 L 1402.2916 740.8333 Q 1375.8333 740.8333 1349.3749 740.8333 Q 1296.4583 740.8333 1269.9999 767.2916 Q 1243.5416 793.74994 1190.6249 793.74994 Q 1164.1666 820.2083 1164.1666 846.6666 L 1164.1666 899.5833 L 1137.7083 899.5833 Q 1111.25 899.5833 926.0416 873.12494 L 714.37494 873.12494 L 714.37494 846.6666 Q 714.37494 846.6666 687.9166 820.2083 Q 661.4583 793.74994 608.5416 767.2916 Q 555.625 740.8333 502.7083 767.2916 Q 449.79166 793.74994 423.3333 767.2916 Q 396.87497 767.2916 396.87497 767.2916 Q 343.9583 767.2916 291.04166 767.2916 Q 238.12498 767.2916 238.12498 793.74994 Q 238.12498 820.2083 211.66666 820.2083 L 185.20833 846.6666 L 185.20833 846.6666 L 185.20833 846.6666 L 185.20833 873.12494 L 185.20833 899.5833 L 185.20833 899.5833 L 185.20833 926.0416 L 158.74998 952.49994 L 132.29166 978.95825 L 132.29166 978.95825 L 132.29166 1005.4166 L 132.29166 1005.4166 L 132.29166 1005.4166 L 158.74998 1005.4166 L 158.74998 1005.4166 L 158.74998 1031.875 L 185.20833 1031.875 L 185.20833 1031.875 L 185.20833 1058.3333 L 185.20833 1058.3333 L 185.20833 1058.3333 L 211.66666 1058.3333 Q 211.66666 1058.3333 238.12498 1084.7916 L 238.12498 1084.7916 L 238.12498 1084.7916 Q 238.12498 1111.25 238.12498 1111.25 L 264.5833 1111.25 L 264.5833 1137.7083 Q 291.04166 1164.1666 291.04166 1217.0833 L 291.04166 1243.5416 L 264.5833 1269.9999 L 238.12498 1322.9166 L 238.12498 1322.9166 L 238.12498 1322.9166 L 238.12498 1349.3749 L 238.12498 1349.3749 L 238.12498 1349.3749 L 211.66666 1375.8333 L 211.66666 1375.8333 L 185.20833 1375.8333 L 185.20833 1428.7499 L 185.20833 1455.2083 L 158.74998 1455.2083 L 158.74998 1428.7499 L 158.74998 1428.7499 L 132.29166 1428.7499 L 132.29166 1428.7499 L 132.29166 1428.7499 L 105.83333 1402.2916 L 79.37499 1402.2916 L 79.37499 1375.8333 L 79.37499 1349.3749 L 52.916664 1349.3749 L 52.916664 1322.9166 L 52.916664 1322.9166 L 26.458332 1322.9166 L 26.458332 1322.9166 L 26.458332 1322.9166 L 26.458332 1269.9999 L 26.458332 1217.0833 L 26.458332 1084.7916 Q 26.458332 952.49994 0.0 899.5833 Q 0.0 873.12494 26.458332 873.12494 Q 52.916664 873.12494 52.916664 846.6666 Q 52.916664 820.2083 26.458332 820.2083 Q 0.0 793.74994 26.458332 793.74994 Q 52.916664 793.74994 52.916664 687.9166 Q 79.37499 582.0833 79.37499 476.24997 L 132.29166 396.87497 L 132.29166 370.41666 L 132.29166 343.9583 L 132.29166 317.49997 L 132.29166 291.04166 L 158.74998 291.04166 L 185.20833 264.5833 L 211.66666 264.5833 L 238.12498 264.5833 L 238.12498 264.5833 L 238.12498 264.5833 L 238.12498 291.04166 L 264.5833 291.04166 L 264.5833 291.04166 Q 264.5833 317.49997 291.04166 317.49997 L 291.04166 317.49997 L 343.9583 370.41666 Q 396.87497 423.3333 423.3333 423.3333 L 449.79166 423.3333 L 449.79166 449.79166 L 449.79166 449.79166 L 476.24997 449.79166 L 476.24997 476.24997 L 476.24997 476.24997 L 502.7083 476.24997 L 502.7083 476.24997 L 502.7083 476.24997 L 502.7083 502.7083 L 529.1666 502.7083 L 529.1666 502.7083 L 529.1666 529.1666 L 555.625 529.1666 L 555.625 529.1666 L 555.625 529.1666 L 555.625 529.1666 L 608.5416 529.1666 L 634.99994 529.1666 L 634.99994 529.1666 L 661.4583 529.1666 L 661.4583 529.1666 L 661.4583 529.1666 L 661.4583 502.7083 L 661.4583 502.7083 L 687.9166 502.7083 L 687.9166 476.24997 L 687.9166 476.24997 Q 714.37494 476.24997 714.37494 317.49997 L 740.8333 185.20833 L 767.2916 185.20833 L 820.2083 158.74998 L 820.2083 158.74998 L 820.2083 158.74998 L 926.0416 105.83333 Q 1005.4166 52.916664 1058.3333 0.0 Q 1084.7916 -26.458332 1111.25 0.0 Q 1111.25 26.458332 1137.7083 26.458332 z" svg:height="14.552083mm" draw:style-name="style-224" svg:viewBox="0.0 0.0 1428.7499 1455.2083" svg:width="14.287499mm" svg:x="238.91873mm" svg:y="165.62915mm"/>
          <draw:path svg:d="M 52.916664 26.458332 L 52.916664 0.0 L 79.37499 0.0 L 79.37499 0.0 L 105.83333 79.37499 Q 132.29166 132.29166 317.49997 185.20833 Q 476.24997 185.20833 476.24997 132.29166 Q 476.24997 52.916664 502.7083 52.916664 L 502.7083 52.916664 L 502.7083 52.916664 L 502.7083 79.37499 L 529.1666 79.37499 Q 582.0833 79.37499 582.0833 105.83333 L 608.5416 105.83333 L 555.625 185.20833 Q 476.24997 264.5833 502.7083 291.04166 Q 502.7083 317.49997 476.24997 317.49997 Q 449.79166 343.9583 396.87497 343.9583 L 343.9583 343.9583 L 343.9583 370.41666 L 370.41666 396.87497 L 370.41666 396.87497 L 370.41666 396.87497 L 370.41666 423.3333 L 370.41666 423.3333 L 396.87497 423.3333 L 396.87497 449.79166 L 423.3333 449.79166 Q 423.3333 476.24997 449.79166 502.7083 L 449.79166 529.1666 L 423.3333 529.1666 Q 396.87497 529.1666 370.41666 502.7083 Q 370.41666 502.7083 370.41666 476.24997 L 343.9583 449.79166 L 317.49997 449.79166 L 291.04166 449.79166 L 291.04166 423.3333 L 291.04166 396.87497 L 264.5833 396.87497 Q 238.12498 396.87497 105.83333 291.04166 L 0.0 185.20833 L 0.0 185.20833 L 0.0 185.20833 L 52.916664 185.20833 L 105.83333 185.20833 L 105.83333 158.74998 L 105.83333 158.74998 L 79.37499 158.74998 L 79.37499 132.29166 L 79.37499 132.29166 L 52.916664 132.29166 L 52.916664 132.29166 L 52.916664 132.29166 L 52.916664 105.83333 L 52.916664 105.83333 L 26.458332 105.83333 L 26.458332 79.37499 L 26.458332 79.37499 L 52.916664 79.37499 L 52.916664 26.458332 z" svg:height="5.2916665mm" draw:style-name="style-225" svg:viewBox="0.0 0.0 608.5416 529.1666" svg:width="6.0854163mm" svg:x="116.416664mm" svg:y="172.7729mm"/>
          <draw:path svg:d="M 26.458332 26.458332 L 26.458332 0.0 L 105.83333 0.0 Q 158.74998 0.0 158.74998 26.458332 L 158.74998 79.37499 L 158.74998 79.37499 Q 158.74998 105.83333 132.29166 105.83333 L 132.29166 132.29166 L 132.29166 132.29166 L 132.29166 132.29166 L 105.83333 132.29166 Q 105.83333 132.29166 52.916664 132.29166 Q 26.458332 132.29166 26.458332 105.83333 L 0.0 79.37499 L 0.0 79.37499 L 0.0 79.37499 L 0.0 52.916664 L 0.0 52.916664 L 26.458332 26.458332 z" svg:height="1.3229166mm" draw:style-name="style-226" svg:viewBox="0.0 0.0 158.74998 132.29166" svg:width="1.5874999mm" svg:x="192.61665mm" svg:y="97.10208mm"/>
          <draw:path svg:d="M 26.458332 26.458332 L 52.916664 0.0 L 132.29166 26.458332 Q 211.66666 52.916664 317.49997 79.37499 L 423.3333 79.37499 L 423.3333 105.83333 L 423.3333 105.83333 L 396.87497 132.29166 Q 370.41666 158.74998 423.3333 158.74998 L 449.79166 158.74998 L 449.79166 158.74998 Q 449.79166 158.74998 370.41666 185.20833 L 317.49997 211.66666 L 317.49997 185.20833 Q 317.49997 158.74998 238.12498 185.20833 Q 158.74998 211.66666 158.74998 158.74998 Q 132.29166 105.83333 52.916664 105.83333 L 0.0 79.37499 L 0.0 52.916664 Q 0.0 52.916664 26.458332 26.458332 z" svg:height="2.1166666mm" draw:style-name="style-227" svg:viewBox="0.0 0.0 449.79166 211.66666" svg:width="4.497916mm" svg:x="112.18333mm" svg:y="124.88332mm"/>
          <draw:path svg:d="M 476.24997 26.458332 L 555.625 26.458332 L 582.0833 0.0 L 634.99994 0.0 L 634.99994 26.458332 L 634.99994 52.916664 L 634.99994 370.41666 Q 634.99994 687.9166 634.99994 820.2083 L 634.99994 978.95825 L 661.4583 978.95825 L 661.4583 978.95825 L 661.4583 1005.4166 L 687.9166 1031.875 L 687.9166 1031.875 L 687.9166 1031.875 L 634.99994 1058.3333 Q 608.5416 1084.7916 555.625 1084.7916 L 502.7083 1084.7916 L 449.79166 1111.25 L 396.87497 1137.7083 L 370.41666 1137.7083 L 343.9583 1137.7083 L 343.9583 952.49994 L 343.9583 767.2916 L 317.49997 767.2916 L 291.04166 767.2916 L 291.04166 952.49994 Q 291.04166 1137.7083 264.5833 1137.7083 Q 238.12498 1137.7083 158.74998 1164.1666 L 52.916664 1190.6249 L 52.916664 1190.6249 L 26.458332 1190.6249 L 26.458332 1164.1666 L 0.0 1164.1666 L 0.0 1164.1666 L 0.0 1164.1666 L 0.0 1137.7083 Q 0.0 1111.25 0.0 634.99994 L 0.0 158.74998 L 0.0 158.74998 L 0.0 132.29166 L 0.0 132.29166 L 0.0 132.29166 L 26.458332 132.29166 L 26.458332 132.29166 L 52.916664 105.83333 L 105.83333 79.37499 L 211.66666 79.37499 L 291.04166 79.37499 L 291.04166 238.12498 L 291.04166 370.41666 L 317.49997 370.41666 L 343.9583 370.41666 L 343.9583 211.66666 L 343.9583 52.916664 L 370.41666 52.916664 L 396.87497 26.458332 L 476.24997 26.458332 z" svg:height="11.906249mm" draw:style-name="style-228" svg:viewBox="0.0 0.0 687.9166 1190.6249" svg:width="6.879166mm" svg:x="50.799995mm" svg:y="197.11458mm"/>
          <draw:path svg:d="M 185.20833 291.04166 L 26.458332 291.04166 L 0.0 291.04166 Q -26.458332 264.5833 0.0 132.29166 Q 26.458332 26.458332 52.916664 0.0 Q 105.83333 -26.458332 211.66666 0.0 Q 343.9583 0.0 343.9583 132.29166 Q 343.9583 291.04166 185.20833 291.04166 z" svg:height="2.9104166mm" draw:style-name="style-229" svg:viewBox="0.0 0.0 343.9583 291.04166" svg:width="3.439583mm" svg:x="93.92708mm" svg:y="90.752075mm"/>
          <draw:path svg:d="M 185.20833 26.458332 L 264.5833 0.0 L 238.12498 26.458332 Q 238.12498 52.916664 211.66666 52.916664 L 211.66666 79.37499 L 343.9583 79.37499 Q 502.7083 79.37499 502.7083 105.83333 Q 476.24997 132.29166 529.1666 132.29166 Q 608.5416 158.74998 608.5416 105.83333 Q 661.4583 52.916664 661.4583 52.916664 L 661.4583 52.916664 L 661.4583 211.66666 Q 661.4583 370.41666 634.99994 396.87497 L 634.99994 449.79166 L 608.5416 476.24997 Q 608.5416 502.7083 608.5416 529.1666 L 582.0833 529.1666 L 582.0833 502.7083 Q 555.625 476.24997 582.0833 396.87497 Q 582.0833 291.04166 555.625 291.04166 L 529.1666 291.04166 L 529.1666 291.04166 L 502.7083 264.5833 L 502.7083 264.5833 L 502.7083 264.5833 L 502.7083 264.5833 Q 502.7083 264.5833 476.24997 264.5833 Q 476.24997 291.04166 291.04166 291.04166 L 132.29166 291.04166 L 79.37499 264.5833 L 52.916664 238.12498 L 52.916664 238.12498 L 26.458332 238.12498 L 26.458332 238.12498 L 26.458332 238.12498 L 26.458332 238.12498 L 26.458332 211.66666 L 0.0 185.20833 L 0.0 158.74998 L 26.458332 158.74998 L 52.916664 158.74998 L 132.29166 158.74998 L 211.66666 132.29166 L 211.66666 132.29166 Q 185.20833 132.29166 158.74998 79.37499 Q 132.29166 52.916664 185.20833 26.458332 z" svg:height="5.2916665mm" draw:style-name="style-230" svg:viewBox="0.0 0.0 661.4583 529.1666" svg:width="6.614583mm" svg:x="117.73958mm" svg:y="164.8354mm"/>
          <draw:path svg:d="M 79.37499 79.37499 L 132.29166 0.0 L 158.74998 26.458332 Q 211.66666 79.37499 211.66666 79.37499 L 238.12498 79.37499 L 264.5833 132.29166 Q 264.5833 185.20833 291.04166 211.66666 Q 317.49997 238.12498 317.49997 291.04166 Q 317.49997 317.49997 317.49997 396.87497 L 317.49997 449.79166 L 317.49997 529.1666 Q 317.49997 608.5416 317.49997 608.5416 L 317.49997 608.5416 L 317.49997 608.5416 Q 317.49997 608.5416 291.04166 608.5416 Q 264.5833 608.5416 211.66666 687.9166 L 158.74998 740.8333 L 132.29166 740.8333 Q 105.83333 714.37494 52.916664 714.37494 L 0.0 714.37494 L 0.0 687.9166 L 0.0 661.4583 L 0.0 634.99994 L 0.0 608.5416 L 0.0 582.0833 Q 0.0 555.625 26.458332 396.87497 L 26.458332 211.66666 L 26.458332 185.20833 Q 52.916664 158.74998 79.37499 79.37499 z" svg:height="7.408333mm" draw:style-name="style-231" svg:viewBox="0.0 0.0 317.49997 740.8333" svg:width="3.1749997mm" svg:x="138.11249mm" svg:y="155.31041mm"/>
          <draw:path svg:d="M 714.37494 26.458332 L 714.37494 0.0 L 767.2916 26.458332 Q 793.74994 52.916664 820.2083 79.37499 Q 820.2083 105.83333 846.6666 105.83333 L 899.5833 105.83333 L 899.5833 132.29166 Q 899.5833 132.29166 687.9166 291.04166 Q 476.24997 423.3333 476.24997 449.79166 Q 476.24997 476.24997 449.79166 476.24997 L 423.3333 502.7083 L 423.3333 502.7083 L 423.3333 502.7083 L 396.87497 529.1666 L 370.41666 555.625 L 370.41666 555.625 L 370.41666 555.625 L 370.41666 582.0833 L 370.41666 582.0833 L 370.41666 608.5416 L 370.41666 634.99994 L 370.41666 634.99994 L 370.41666 661.4583 L 370.41666 661.4583 L 370.41666 661.4583 L 343.9583 661.4583 L 343.9583 661.4583 L 343.9583 687.9166 L 343.9583 687.9166 L 343.9583 687.9166 Q 317.49997 687.9166 317.49997 767.2916 L 317.49997 873.12494 L 317.49997 926.0416 L 317.49997 978.95825 L 317.49997 1005.4166 L 317.49997 1031.875 L 317.49997 1031.875 L 291.04166 1031.875 L 291.04166 1058.3333 L 264.5833 1058.3333 L 264.5833 1058.3333 L 264.5833 1084.7916 L 238.12498 1084.7916 L 211.66666 1084.7916 L 211.66666 1058.3333 L 211.66666 1058.3333 L 185.20833 1084.7916 L 158.74998 1137.7083 L 158.74998 1137.7083 L 158.74998 1137.7083 L 158.74998 1084.7916 L 158.74998 1058.3333 L 132.29166 873.12494 Q 105.83333 687.9166 105.83333 608.5416 L 79.37499 529.1666 L 79.37499 502.7083 Q 52.916664 502.7083 52.916664 502.7083 L 52.916664 502.7083 L 52.916664 449.79166 Q 52.916664 370.41666 26.458332 291.04166 L 0.0 238.12498 L 0.0 211.66666 L 0.0 185.20833 L 26.458332 158.74998 L 26.458332 132.29166 L 52.916664 132.29166 L 105.83333 132.29166 L 105.83333 105.83333 L 132.29166 105.83333 L 158.74998 105.83333 L 211.66666 132.29166 L 211.66666 132.29166 L 211.66666 132.29166 L 238.12498 132.29166 L 238.12498 132.29166 L 238.12498 158.74998 L 264.5833 158.74998 L 264.5833 158.74998 L 264.5833 132.29166 L 423.3333 132.29166 Q 555.625 132.29166 634.99994 79.37499 Q 687.9166 26.458332 714.37494 26.458332 z" svg:height="11.377083mm" draw:style-name="style-232" svg:viewBox="0.0 0.0 899.5833 1137.7083" svg:width="8.995832mm" svg:x="180.44583mm" svg:y="85.98958mm"/>
          <draw:path svg:d="M 26.458332 26.458332 L 26.458332 0.0 L 52.916664 26.458332 Q 79.37499 26.458332 105.83333 105.83333 Q 105.83333 185.20833 132.29166 185.20833 Q 158.74998 185.20833 185.20833 211.66666 Q 185.20833 238.12498 185.20833 264.5833 L 211.66666 264.5833 L 238.12498 343.9583 Q 291.04166 396.87497 291.04166 449.79166 L 291.04166 529.1666 L 291.04166 529.1666 Q 291.04166 555.625 291.04166 555.625 L 317.49997 555.625 L 317.49997 767.2916 L 291.04166 952.49994 L 291.04166 952.49994 L 291.04166 978.95825 L 291.04166 978.95825 L 291.04166 978.95825 L 264.5833 978.95825 L 238.12498 978.95825 L 238.12498 952.49994 L 238.12498 952.49994 L 211.66666 926.0416 L 185.20833 873.12494 L 185.20833 820.2083 Q 185.20833 767.2916 132.29166 608.5416 Q 79.37499 423.3333 79.37499 396.87497 Q 26.458332 370.41666 26.458332 185.20833 L 0.0 26.458332 L 0.0 26.458332 Q 26.458332 26.458332 26.458332 26.458332 z" svg:height="9.789583mm" draw:style-name="style-233" svg:viewBox="0.0 0.0 317.49997 978.95825" svg:width="3.1749997mm" svg:x="251.08957mm" svg:y="143.13957mm"/>
          <draw:path svg:d="M 158.74998 26.458332 L 264.5833 0.0 L 264.5833 0.0 Q 264.5833 26.458332 264.5833 26.458332 L 291.04166 26.458332 L 343.9583 52.916664 Q 423.3333 79.37499 423.3333 132.29166 L 423.3333 158.74998 L 449.79166 185.20833 L 476.24997 238.12498 L 476.24997 238.12498 L 476.24997 264.5833 L 476.24997 291.04166 Q 476.24997 317.49997 370.41666 370.41666 L 264.5833 396.87497 L 211.66666 423.3333 Q 158.74998 423.3333 158.74998 343.9583 L 158.74998 264.5833 L 158.74998 264.5833 L 158.74998 238.12498 L 132.29166 238.12498 L 105.83333 238.12498 L 105.83333 264.5833 L 105.83333 264.5833 L 79.37499 317.49997 L 52.916664 370.41666 L 52.916664 370.41666 L 52.916664 396.87497 L 52.916664 396.87497 L 26.458332 396.87497 L 26.458332 370.41666 L 0.0 370.41666 L 0.0 370.41666 L 0.0 396.87497 L 0.0 396.87497 L 0.0 396.87497 L 0.0 317.49997 L 0.0 238.12498 L 0.0 238.12498 L 0.0 238.12498 L 0.0 211.66666 L 0.0 211.66666 L 26.458332 211.66666 L 26.458332 185.20833 L 26.458332 185.20833 L 52.916664 185.20833 L 52.916664 185.20833 Q 52.916664 185.20833 52.916664 105.83333 Q 79.37499 26.458332 158.74998 26.458332 z" svg:height="4.233333mm" draw:style-name="style-234" svg:viewBox="0.0 0.0 476.24997 423.3333" svg:width="4.7625mm" svg:x="58.737495mm" svg:y="79.11041mm"/>
          <draw:path svg:d="M 26.458332 79.37499 L 0.0 0.0 L 26.458332 26.458332 Q 52.916664 26.458332 79.37499 52.916664 L 105.83333 79.37499 L 105.83333 79.37499 L 132.29166 79.37499 L 132.29166 79.37499 L 132.29166 79.37499 L 105.83333 105.83333 L 79.37499 132.29166 L 79.37499 132.29166 L 79.37499 132.29166 L 105.83333 132.29166 L 105.83333 132.29166 L 185.20833 158.74998 Q 264.5833 185.20833 370.41666 185.20833 L 476.24997 185.20833 L 476.24997 211.66666 L 476.24997 238.12498 L 449.79166 238.12498 L 396.87497 238.12498 L 317.49997 291.04166 Q 238.12498 317.49997 238.12498 502.7083 L 238.12498 714.37494 L 238.12498 714.37494 L 211.66666 714.37494 L 211.66666 740.8333 L 185.20833 740.8333 L 185.20833 502.7083 L 185.20833 264.5833 L 158.74998 264.5833 Q 132.29166 264.5833 132.29166 317.49997 L 105.83333 370.41666 L 105.83333 291.04166 Q 79.37499 185.20833 52.916664 185.20833 Q 26.458332 158.74998 26.458332 79.37499 z" svg:height="7.408333mm" draw:style-name="style-235" svg:viewBox="0.0 0.0 476.24997 740.8333" svg:width="4.7625mm" svg:x="238.91873mm" svg:y="89.16458mm"/>
          <draw:path svg:d="M 238.12498 26.458332 L 264.5833 26.458332 L 264.5833 52.916664 L 238.12498 52.916664 L 264.5833 105.83333 Q 264.5833 158.74998 291.04166 185.20833 Q 343.9583 185.20833 343.9583 211.66666 Q 343.9583 238.12498 317.49997 317.49997 L 317.49997 423.3333 L 317.49997 423.3333 Q 291.04166 449.79166 291.04166 449.79166 L 291.04166 449.79166 L 291.04166 370.41666 Q 291.04166 317.49997 264.5833 291.04166 Q 238.12498 264.5833 185.20833 264.5833 L 105.83333 264.5833 L 105.83333 238.12498 Q 79.37499 238.12498 52.916664 158.74998 L 0.0 52.916664 L 26.458332 0.0 Q 79.37499 -52.916664 132.29166 0.0 Q 185.20833 0.0 238.12498 26.458332 z" svg:height="4.497916mm" draw:style-name="style-236" svg:viewBox="0.0 0.0 343.9583 449.79166" svg:width="3.439583mm" svg:x="252.67706mm" svg:y="89.42916mm"/>
          <draw:path svg:d="M 396.87497 132.29166 L 317.49997 0.0 L 343.9583 0.0 L 343.9583 0.0 L 343.9583 0.0 Q 343.9583 0.0 343.9583 26.458332 L 370.41666 26.458332 L 370.41666 26.458332 L 370.41666 52.916664 L 370.41666 52.916664 L 396.87497 52.916664 L 396.87497 52.916664 L 396.87497 52.916664 L 396.87497 79.37499 L 396.87497 79.37499 L 423.3333 105.83333 L 423.3333 105.83333 L 714.37494 502.7083 Q 1005.4166 899.5833 1031.875 952.49994 Q 1084.7916 1031.875 1058.3333 1031.875 Q 1058.3333 1058.3333 1058.3333 1058.3333 L 1031.875 1058.3333 L 1031.875 1058.3333 L 1031.875 1058.3333 L 1031.875 1084.7916 Q 1031.875 1084.7916 1005.4166 1111.25 L 1005.4166 1111.25 L 1005.4166 1111.25 Q 978.95825 1111.25 978.95825 1111.25 L 978.95825 1137.7083 L 926.0416 1164.1666 Q 899.5833 1190.6249 873.12494 1137.7083 Q 820.2083 1058.3333 767.2916 1058.3333 Q 714.37494 1058.3333 661.4583 1243.5416 Q 608.5416 1428.7499 608.5416 1481.6666 Q 555.625 1534.5833 555.625 1613.9583 L 555.625 1693.3333 L 582.0833 1693.3333 L 608.5416 1693.3333 L 608.5416 1719.7916 L 608.5416 1719.7916 L 634.99994 1746.2499 L 634.99994 1772.7083 L 608.5416 1772.7083 L 582.0833 1746.2499 L 582.0833 1746.2499 L 555.625 1746.2499 L 555.625 1746.2499 L 555.625 1746.2499 L 555.625 1719.7916 L 555.625 1719.7916 L 529.1666 1719.7916 L 529.1666 1693.3333 L 502.7083 1693.3333 L 476.24997 1693.3333 L 476.24997 1666.8749 Q 449.79166 1666.8749 238.12498 1481.6666 L 0.0 1322.9166 L 26.458332 1322.9166 Q 52.916664 1322.9166 79.37499 1322.9166 Q 132.29166 1322.9166 105.83333 1296.4583 Q 79.37499 1269.9999 79.37499 1058.3333 L 79.37499 846.6666 L 79.37499 846.6666 L 105.83333 846.6666 L 105.83333 873.12494 L 132.29166 899.5833 L 132.29166 952.49994 Q 132.29166 978.95825 158.74998 978.95825 L 158.74998 1005.4166 L 158.74998 1005.4166 L 185.20833 1005.4166 L 185.20833 1031.875 Q 185.20833 1058.3333 211.66666 1084.7916 L 238.12498 1111.25 L 238.12498 1137.7083 L 238.12498 1164.1666 L 264.5833 1164.1666 L 264.5833 1164.1666 L 291.04166 1164.1666 L 343.9583 1164.1666 L 343.9583 1164.1666 L 343.9583 1164.1666 L 370.41666 1164.1666 L 370.41666 1164.1666 L 370.41666 1137.7083 L 396.87497 1137.7083 L 396.87497 1084.7916 L 396.87497 1031.875 L 370.41666 978.95825 Q 343.9583 926.0416 317.49997 793.74994 L 291.04166 661.4583 L 264.5833 608.5416 L 264.5833 555.625 L 264.5833 529.1666 L 264.5833 476.24997 L 291.04166 476.24997 L 317.49997 476.24997 L 317.49997 476.24997 L 317.49997 476.24997 L 317.49997 502.7083 L 343.9583 502.7083 L 343.9583 529.1666 L 343.9583 555.625 L 370.41666 582.0833 L 396.87497 608.5416 L 396.87497 634.99994 L 396.87497 661.4583 L 423.3333 661.4583 L 423.3333 687.9166 L 423.3333 687.9166 L 449.79166 687.9166 L 449.79166 714.37494 L 449.79166 740.8333 L 476.24997 740.8333 L 502.7083 740.8333 L 555.625 740.8333 L 582.0833 740.8333 L 582.0833 740.8333 L 608.5416 740.8333 L 608.5416 740.8333 L 608.5416 740.8333 L 608.5416 714.37494 L 608.5416 714.37494 L 608.5416 634.99994 L 608.5416 555.625 L 608.5416 529.1666 Q 608.5416 476.24997 529.1666 370.41666 Q 476.24997 264.5833 396.87497 132.29166 z" svg:height="17.727083mm" draw:style-name="style-237" svg:viewBox="0.0 0.0 1058.3333 1772.7083" svg:width="10.583333mm" svg:x="88.10625mm" svg:y="156.63333mm"/>
          <draw:path svg:d="M 52.916664 26.458332 L 26.458332 0.0 L 1375.8333 0.0 Q 2751.6665 26.458332 2857.4998 26.458332 L 2936.8748 26.458332 L 2936.8748 26.458332 Q 2910.4165 52.916664 2910.4165 79.37499 Q 2857.4998 105.83333 2857.4998 185.20833 Q 2857.4998 264.5833 2857.4998 291.04166 L 2883.9583 317.49997 L 2883.9583 317.49997 Q 2857.4998 317.49997 2857.4998 370.41666 L 2857.4998 423.3333 L 2857.4998 423.3333 Q 2857.4998 423.3333 2831.0415 343.9583 Q 2831.0415 291.04166 2434.1665 291.04166 L 2063.75 291.04166 L 2037.2915 423.3333 Q 2010.8333 529.1666 2010.8333 608.5416 L 2010.8333 687.9166 L 2010.8333 687.9166 Q 1984.3749 714.37494 1984.3749 714.37494 Q 1957.9165 714.37494 1931.4583 714.37494 L 1904.9999 714.37494 L 1904.9999 608.5416 Q 1904.9999 476.24997 1878.5416 343.9583 L 1852.0833 238.12498 L 1825.6249 238.12498 L 1799.1666 238.12498 L 1746.2499 238.12498 Q 1693.3333 238.12498 1587.4999 238.12498 Q 1455.2083 238.12498 1375.8333 291.04166 Q 1322.9166 343.9583 1243.5416 502.7083 L 1164.1666 661.4583 L 1164.1666 687.9166 L 1164.1666 714.37494 L 1111.25 714.37494 L 1084.7916 714.37494 L 1084.7916 687.9166 L 1084.7916 687.9166 L 1084.7916 687.9166 L 1111.25 687.9166 L 1111.25 661.4583 L 1111.25 634.99994 L 1084.7916 555.625 Q 1058.3333 449.79166 1058.3333 396.87497 Q 1058.3333 317.49997 661.4583 291.04166 L 291.04166 291.04166 L 291.04166 238.12498 Q 317.49997 211.66666 317.49997 185.20833 Q 343.9583 132.29166 264.5833 132.29166 L 158.74998 132.29166 L 158.74998 132.29166 L 158.74998 132.29166 L 79.37499 105.83333 Q 0.0 105.83333 0.0 79.37499 Q 0.0 52.916664 26.458332 52.916664 Q 52.916664 26.458332 52.916664 26.458332 z" svg:height="7.1437497mm" draw:style-name="style-238" svg:viewBox="0.0 0.0 2936.8748 714.37494" svg:width="29.368748mm" svg:x="126.470825mm" svg:y="19.843748mm"/>
          <draw:path svg:d="M 0.0 26.458332 L 0.0 0.0 L 185.20833 52.916664 Q 370.41666 79.37499 396.87497 105.83333 L 423.3333 132.29166 L 449.79166 132.29166 L 502.7083 132.29166 L 529.1666 158.74998 L 555.625 158.74998 L 555.625 158.74998 L 555.625 185.20833 L 582.0833 185.20833 Q 608.5416 238.12498 634.99994 238.12498 L 661.4583 238.12498 L 661.4583 291.04166 Q 661.4583 343.9583 634.99994 343.9583 L 634.99994 343.9583 L 555.625 343.9583 Q 502.7083 343.9583 291.04166 211.66666 L 52.916664 79.37499 L 52.916664 79.37499 Q 52.916664 79.37499 26.458332 52.916664 Q 0.0 52.916664 0.0 26.458332 z" svg:height="3.439583mm" draw:style-name="style-239" svg:viewBox="0.0 0.0 661.4583 343.9583" svg:width="6.614583mm" svg:x="90.752075mm" svg:y="116.15208mm"/>
          <draw:path svg:d="M 873.12494 0.0 L 899.5833 0.0 L 899.5833 0.0 L 899.5833 0.0 L 926.0416 26.458332 L 926.0416 52.916664 L 952.49994 52.916664 L 978.95825 79.37499 L 978.95825 79.37499 L 1005.4166 79.37499 L 1005.4166 79.37499 L 1005.4166 79.37499 L 1031.875 52.916664 L 1058.3333 52.916664 L 1058.3333 79.37499 L 1058.3333 132.29166 L 1111.25 132.29166 Q 1137.7083 132.29166 1164.1666 105.83333 L 1190.6249 105.83333 L 1190.6249 132.29166 Q 1164.1666 158.74998 1058.3333 158.74998 Q 926.0416 185.20833 793.74994 343.9583 L 687.9166 529.1666 L 661.4583 529.1666 L 661.4583 555.625 L 634.99994 555.625 Q 634.99994 555.625 634.99994 582.0833 L 634.99994 582.0833 L 634.99994 582.0833 Q 608.5416 608.5416 608.5416 608.5416 L 608.5416 608.5416 L 582.0833 608.5416 Q 582.0833 608.5416 582.0833 634.99994 L 582.0833 634.99994 L 582.0833 634.99994 Q 555.625 661.4583 423.3333 714.37494 L 317.49997 820.2083 L 317.49997 820.2083 L 317.49997 820.2083 L 291.04166 846.6666 L 291.04166 873.12494 L 264.5833 873.12494 L 238.12498 873.12494 L 238.12498 926.0416 L 211.66666 952.49994 L 211.66666 978.95825 L 211.66666 1005.4166 L 158.74998 1005.4166 L 79.37499 978.95825 L 79.37499 978.95825 L 52.916664 978.95825 L 52.916664 926.0416 L 52.916664 873.12494 L 26.458332 873.12494 L 26.458332 873.12494 L 26.458332 846.6666 L 0.0 846.6666 L 0.0 767.2916 L 0.0 714.37494 L 0.0 661.4583 L 0.0 608.5416 L 0.0 582.0833 L 0.0 555.625 L 26.458332 555.625 L 26.458332 555.625 L 105.83333 555.625 Q 211.66666 555.625 264.5833 555.625 L 317.49997 555.625 L 317.49997 555.625 Q 317.49997 555.625 343.9583 555.625 L 343.9583 529.1666 L 343.9583 529.1666 Q 370.41666 529.1666 370.41666 502.7083 L 370.41666 502.7083 L 370.41666 502.7083 Q 370.41666 502.7083 396.87497 502.7083 L 396.87497 476.24997 L 449.79166 449.79166 Q 476.24997 396.87497 502.7083 396.87497 L 502.7083 370.41666 L 502.7083 370.41666 L 529.1666 370.41666 L 529.1666 370.41666 L 529.1666 343.9583 L 555.625 343.9583 L 582.0833 343.9583 L 582.0833 317.49997 L 582.0833 317.49997 L 608.5416 317.49997 L 608.5416 291.04166 L 608.5416 291.04166 L 634.99994 291.04166 L 634.99994 291.04166 L 634.99994 291.04166 L 634.99994 264.5833 L 634.99994 264.5833 L 740.8333 132.29166 Q 846.6666 26.458332 873.12494 0.0 z" svg:height="10.054166mm" draw:style-name="style-240" svg:viewBox="0.0 0.0 1190.6249 1005.4166" svg:width="11.906249mm" svg:x="215.37082mm" svg:y="176.47708mm"/>
          <draw:path svg:d="M 0.0 52.916664 Q 0.0 -26.458332 52.916664 0.0 Q 105.83333 26.458332 105.83333 79.37499 Q 79.37499 132.29166 52.916664 132.29166 Q 26.458332 132.29166 0.0 52.916664 z" svg:height="1.3229166mm" draw:style-name="style-241" svg:viewBox="0.0 0.0 105.83333 132.29166" svg:width="1.0583333mm" svg:x="24.341665mm" svg:y="97.63125mm"/>
          <draw:path svg:d="M 0.0 26.458332 Q 0.0 0.0 105.83333 0.0 Q 185.20833 26.458332 132.29166 79.37499 Q 105.83333 132.29166 52.916664 105.83333 Q 0.0 52.916664 0.0 26.458332 z" svg:height="1.0583333mm" draw:style-name="style-242" svg:viewBox="0.0 0.0 132.29166 105.83333" svg:width="1.3229166mm" svg:x="168.275mm" svg:y="112.18333mm"/>
          <draw:path svg:d="M 0.0 52.916664 L 0.0 0.0 L 79.37499 132.29166 Q 158.74998 264.5833 185.20833 211.66666 Q 238.12498 158.74998 264.5833 158.74998 Q 291.04166 158.74998 291.04166 132.29166 L 291.04166 132.29166 L 291.04166 158.74998 Q 291.04166 211.66666 264.5833 211.66666 Q 238.12498 238.12498 238.12498 264.5833 L 238.12498 264.5833 L 238.12498 264.5833 Q 238.12498 264.5833 238.12498 291.04166 L 211.66666 291.04166 L 211.66666 291.04166 L 211.66666 317.49997 L 185.20833 317.49997 L 185.20833 317.49997 L 185.20833 343.9583 L 185.20833 370.41666 L 158.74998 370.41666 L 158.74998 370.41666 L 158.74998 396.87497 L 132.29166 396.87497 L 132.29166 396.87497 L 132.29166 423.3333 L 132.29166 423.3333 Q 132.29166 476.24997 132.29166 476.24997 L 158.74998 476.24997 L 158.74998 476.24997 Q 158.74998 476.24997 105.83333 502.7083 Q 52.916664 502.7083 52.916664 423.3333 L 26.458332 317.49997 L 26.458332 211.66666 Q 26.458332 132.29166 0.0 52.916664 z" svg:height="5.027083mm" draw:style-name="style-243" svg:viewBox="0.0 0.0 291.04166 502.7083" svg:width="2.9104166mm" svg:x="73.81875mm" svg:y="166.15833mm"/>
          <draw:path svg:d="M 899.5833 0.0 L 899.5833 0.0 L 1190.6249 0.0 L 1481.6666 0.0 L 1481.6666 26.458332 Q 1508.1249 26.458332 1587.4999 52.916664 Q 1693.3333 79.37499 1693.3333 79.37499 L 1693.3333 79.37499 L 1666.8749 79.37499 L 1666.8749 79.37499 L 1772.7083 132.29166 Q 1878.5416 132.29166 1931.4583 185.20833 Q 1984.3749 238.12498 2037.2915 238.12498 Q 2090.2083 264.5833 2063.75 317.49997 Q 2063.75 343.9583 2063.75 370.41666 L 2063.75 370.41666 L 2063.75 370.41666 Q 2037.2915 396.87497 2037.2915 396.87497 L 2037.2915 396.87497 L 2037.2915 423.3333 Q 2010.8333 449.79166 1984.3749 502.7083 Q 1957.9165 555.625 1878.5416 608.5416 Q 1799.1666 661.4583 1799.1666 714.37494 Q 1825.6249 793.74994 1799.1666 820.2083 L 1772.7083 820.2083 L 1746.2499 820.2083 Q 1719.7916 820.2083 1719.7916 873.12494 L 1719.7916 926.0416 L 1693.3333 926.0416 L 1640.4166 926.0416 L 1640.4166 978.95825 Q 1640.4166 1005.4166 1561.0416 1137.7083 Q 1481.6666 1296.4583 1534.5833 1296.4583 Q 1561.0416 1296.4583 1561.0416 1322.9166 Q 1587.4999 1349.3749 1534.5833 1375.8333 Q 1508.1249 1402.2916 1481.6666 1534.5833 Q 1428.7499 1666.8749 1402.2916 1666.8749 Q 1349.3749 1666.8749 1269.9999 1693.3333 Q 1217.0833 1719.7916 1217.0833 1825.6249 Q 1217.0833 1931.4583 1190.6249 1931.4583 Q 1164.1666 1931.4583 1137.7083 1957.9165 L 1111.25 2010.8333 L 1084.7916 2010.8333 Q 1058.3333 2037.2915 1031.875 2010.8333 Q 1005.4166 2010.8333 926.0416 2010.8333 Q 873.12494 2010.8333 846.6666 1984.3749 Q 846.6666 1931.4583 687.9166 1984.3749 Q 502.7083 2037.2915 370.41666 2010.8333 Q 264.5833 1984.3749 238.12498 1931.4583 Q 211.66666 1878.5416 211.66666 1561.0416 Q 211.66666 1269.9999 264.5833 1190.6249 L 317.49997 1111.25 L 317.49997 1058.3333 L 317.49997 1005.4166 L 291.04166 1005.4166 L 291.04166 978.95825 L 264.5833 978.95825 L 238.12498 978.95825 L 211.66666 978.95825 Q 185.20833 978.95825 158.74998 1005.4166 Q 158.74998 1031.875 79.37499 1031.875 L 26.458332 1005.4166 L 26.458332 978.95825 L 0.0 926.0416 L 0.0 873.12494 L 0.0 846.6666 L 26.458332 767.2916 L 52.916664 714.37494 L 52.916664 687.9166 L 52.916664 661.4583 L 79.37499 634.99994 L 105.83333 608.5416 L 105.83333 582.0833 L 105.83333 555.625 L 132.29166 555.625 L 132.29166 555.625 L 185.20833 582.0833 Q 264.5833 608.5416 264.5833 634.99994 Q 291.04166 661.4583 370.41666 661.4583 L 449.79166 661.4583 L 449.79166 634.99994 L 423.3333 608.5416 L 423.3333 608.5416 L 423.3333 608.5416 L 423.3333 582.0833 L 423.3333 582.0833 L 396.87497 582.0833 L 396.87497 555.625 L 396.87497 555.625 L 370.41666 555.625 L 370.41666 555.625 L 370.41666 555.625 L 370.41666 529.1666 Q 370.41666 529.1666 370.41666 502.7083 Q 396.87497 502.7083 370.41666 423.3333 Q 317.49997 370.41666 291.04166 343.9583 L 238.12498 317.49997 L 238.12498 291.04166 L 264.5833 264.5833 L 264.5833 264.5833 L 264.5833 238.12498 L 264.5833 238.12498 L 264.5833 238.12498 L 291.04166 238.12498 L 291.04166 238.12498 L 370.41666 238.12498 Q 423.3333 211.66666 423.3333 185.20833 Q 449.79166 132.29166 687.9166 79.37499 Q 899.5833 26.458332 899.5833 0.0 z" svg:height="20.108332mm" draw:style-name="style-244" svg:viewBox="0.0 0.0 2063.75 2010.8333" svg:width="20.637499mm" svg:x="149.22499mm" svg:y="42.06875mm"/>
          <draw:path svg:d="M 52.916664 211.66666 L 79.37499 0.0 L 105.83333 79.37499 Q 158.74998 132.29166 158.74998 264.5833 L 158.74998 396.87497 L 158.74998 449.79166 Q 158.74998 476.24997 158.74998 582.0833 L 158.74998 687.9166 L 158.74998 767.2916 L 158.74998 873.12494 L 158.74998 873.12494 L 158.74998 873.12494 L 158.74998 899.5833 L 185.20833 899.5833 L 185.20833 899.5833 L 185.20833 926.0416 L 185.20833 926.0416 Q 158.74998 926.0416 158.74998 926.0416 L 158.74998 952.49994 L 105.83333 952.49994 Q 52.916664 952.49994 52.916664 1005.4166 L 52.916664 1058.3333 L 26.458332 1137.7083 L 26.458332 1190.6249 L 26.458332 1190.6249 L 0.0 1190.6249 L 0.0 1005.4166 L 0.0 820.2083 L 0.0 608.5416 Q 0.0 423.3333 52.916664 211.66666 z" svg:height="11.906249mm" draw:style-name="style-245" svg:viewBox="0.0 0.0 185.20833 1190.6249" svg:width="1.8520832mm" svg:x="109.00833mm" svg:y="130.96875mm"/>
          <draw:path svg:d="M 211.66666 26.458332 L 211.66666 0.0 L 370.41666 26.458332 Q 529.1666 26.458332 529.1666 79.37499 L 529.1666 105.83333 L 529.1666 132.29166 Q 529.1666 185.20833 555.625 185.20833 Q 582.0833 185.20833 608.5416 211.66666 L 661.4583 211.66666 L 661.4583 238.12498 Q 634.99994 291.04166 555.625 317.49997 Q 476.24997 343.9583 502.7083 370.41666 Q 555.625 370.41666 555.625 396.87497 Q 555.625 449.79166 529.1666 502.7083 L 502.7083 582.0833 L 502.7083 582.0833 L 502.7083 608.5416 L 476.24997 608.5416 L 449.79166 608.5416 L 449.79166 582.0833 L 449.79166 555.625 L 476.24997 555.625 L 476.24997 555.625 L 476.24997 529.1666 L 502.7083 529.1666 L 502.7083 476.24997 L 502.7083 423.3333 L 396.87497 423.3333 Q 291.04166 423.3333 291.04166 396.87497 Q 291.04166 370.41666 238.12498 370.41666 Q 185.20833 370.41666 158.74998 291.04166 Q 132.29166 211.66666 52.916664 238.12498 L 0.0 238.12498 L 0.0 211.66666 L 0.0 185.20833 L 52.916664 185.20833 L 105.83333 185.20833 L 105.83333 158.74998 Q 132.29166 132.29166 132.29166 79.37499 Q 158.74998 52.916664 185.20833 52.916664 Q 211.66666 52.916664 211.66666 26.458332 z" svg:height="6.0854163mm" draw:style-name="style-246" svg:viewBox="0.0 0.0 661.4583 608.5416" svg:width="6.614583mm" svg:x="165.89374mm" svg:y="129.38124mm"/>
          <draw:path svg:d="M 52.916664 0.0 L 52.916664 0.0 L 79.37499 0.0 L 105.83333 0.0 L 105.83333 26.458332 L 105.83333 52.916664 L 132.29166 52.916664 L 132.29166 79.37499 L 132.29166 79.37499 L 158.74998 79.37499 L 158.74998 79.37499 L 158.74998 79.37499 L 185.20833 105.83333 L 211.66666 105.83333 L 211.66666 132.29166 L 211.66666 185.20833 L 317.49997 158.74998 Q 396.87497 132.29166 423.3333 132.29166 Q 449.79166 79.37499 502.7083 79.37499 Q 555.625 79.37499 582.0833 105.83333 L 582.0833 105.83333 L 582.0833 185.20833 Q 582.0833 238.12498 582.0833 264.5833 L 608.5416 264.5833 L 634.99994 264.5833 L 687.9166 264.5833 L 687.9166 291.04166 L 687.9166 343.9583 L 687.9166 370.41666 L 687.9166 396.87497 L 661.4583 449.79166 L 661.4583 502.7083 L 661.4583 502.7083 L 634.99994 502.7083 L 634.99994 634.99994 Q 634.99994 767.2916 661.4583 820.2083 L 661.4583 873.12494 L 634.99994 873.12494 L 608.5416 873.12494 L 608.5416 846.6666 L 608.5416 820.2083 L 582.0833 820.2083 Q 555.625 820.2083 291.04166 793.74994 L 26.458332 767.2916 L 26.458332 767.2916 L 0.0 740.8333 L 0.0 687.9166 L 0.0 634.99994 L 0.0 555.625 Q 0.0 476.24997 52.916664 264.5833 Q 52.916664 52.916664 52.916664 26.458332 L 26.458332 26.458332 L 26.458332 26.458332 Q 26.458332 26.458332 52.916664 0.0 z" svg:height="8.73125mm" draw:style-name="style-247" svg:viewBox="0.0 0.0 687.9166 873.12494" svg:width="6.879166mm" svg:x="125.94166mm" svg:y="83.87291mm"/>
          <draw:path svg:d="M 317.49997 0.0 L 343.9583 0.0 L 343.9583 26.458332 Q 343.9583 52.916664 291.04166 79.37499 Q 264.5833 105.83333 264.5833 291.04166 Q 264.5833 449.79166 264.5833 449.79166 Q 264.5833 449.79166 264.5833 476.24997 L 264.5833 476.24997 L 264.5833 502.7083 L 264.5833 529.1666 L 264.5833 608.5416 L 264.5833 661.4583 L 264.5833 661.4583 Q 264.5833 661.4583 238.12498 582.0833 Q 211.66666 502.7083 158.74998 396.87497 L 79.37499 317.49997 L 79.37499 291.04166 Q 52.916664 291.04166 52.916664 264.5833 L 26.458332 238.12498 L 26.458332 238.12498 Q 26.458332 238.12498 52.916664 185.20833 L 79.37499 132.29166 L 52.916664 132.29166 L 26.458332 132.29166 L 26.458332 105.83333 L 0.0 105.83333 L 0.0 105.83333 L 0.0 105.83333 L 0.0 79.37499 L 0.0 52.916664 L 52.916664 52.916664 L 105.83333 26.458332 L 158.74998 26.458332 L 185.20833 26.458332 L 238.12498 26.458332 Q 291.04166 26.458332 317.49997 0.0 z" svg:height="6.614583mm" draw:style-name="style-248" svg:viewBox="0.0 0.0 343.9583 661.4583" svg:width="3.439583mm" svg:x="164.04166mm" svg:y="82.814575mm"/>
          <draw:path svg:d="M 79.37499 79.37499 L 132.29166 0.0 L 105.83333 79.37499 Q 79.37499 132.29166 79.37499 158.74998 L 105.83333 158.74998 L 105.83333 158.74998 L 105.83333 185.20833 L 132.29166 185.20833 L 158.74998 185.20833 L 185.20833 158.74998 L 211.66666 132.29166 L 317.49997 79.37499 Q 396.87497 26.458332 423.3333 52.916664 Q 476.24997 52.916664 423.3333 105.83333 Q 396.87497 132.29166 476.24997 158.74998 L 529.1666 158.74998 L 529.1666 158.74998 L 529.1666 185.20833 L 476.24997 185.20833 L 449.79166 185.20833 L 449.79166 211.66666 L 476.24997 211.66666 L 476.24997 211.66666 L 476.24997 238.12498 L 529.1666 238.12498 L 582.0833 238.12498 L 608.5416 264.5833 L 634.99994 291.04166 L 634.99994 291.04166 L 634.99994 291.04166 L 661.4583 291.04166 L 661.4583 291.04166 L 608.5416 317.49997 L 555.625 317.49997 L 555.625 343.9583 L 555.625 370.41666 L 608.5416 370.41666 L 661.4583 396.87497 L 687.9166 396.87497 L 740.8333 396.87497 L 767.2916 370.41666 L 793.74994 370.41666 L 793.74994 396.87497 L 793.74994 423.3333 L 767.2916 423.3333 L 767.2916 449.79166 L 767.2916 449.79166 L 767.2916 449.79166 L 740.8333 449.79166 L 740.8333 449.79166 L 740.8333 476.24997 L 740.8333 476.24997 L 687.9166 476.24997 Q 634.99994 502.7083 582.0833 555.625 L 529.1666 608.5416 L 529.1666 608.5416 L 529.1666 608.5416 L 529.1666 634.99994 L 529.1666 634.99994 L 502.7083 634.99994 L 502.7083 661.4583 L 502.7083 661.4583 L 529.1666 661.4583 L 529.1666 793.74994 Q 555.625 926.0416 555.625 952.49994 L 582.0833 952.49994 L 582.0833 978.95825 L 582.0833 1005.4166 L 608.5416 1005.4166 L 608.5416 1031.875 L 634.99994 1031.875 L 661.4583 1031.875 L 661.4583 1058.3333 L 661.4583 1084.7916 L 634.99994 1084.7916 L 608.5416 1084.7916 L 608.5416 1058.3333 L 582.0833 1058.3333 L 582.0833 1058.3333 L 582.0833 1031.875 L 555.625 1031.875 L 529.1666 1031.875 L 502.7083 1005.4166 L 476.24997 978.95825 L 449.79166 978.95825 Q 423.3333 978.95825 317.49997 899.5833 L 238.12498 846.6666 L 238.12498 820.2083 Q 211.66666 820.2083 185.20833 793.74994 Q 158.74998 767.2916 79.37499 634.99994 Q 0.0 502.7083 0.0 343.9583 Q 0.0 158.74998 79.37499 79.37499 z" svg:height="10.847916mm" draw:style-name="style-249" svg:viewBox="0.0 0.0 793.74994 1084.7916" svg:width="7.9374995mm" svg:x="134.40833mm" svg:y="108.743744mm"/>
          <draw:path svg:d="M 370.41666 873.12494 L 370.41666 1137.7083 L 396.87497 1190.6249 L 423.3333 1217.0833 L 423.3333 1243.5416 L 423.3333 1269.9999 L 449.79166 1269.9999 L 449.79166 1296.4583 L 449.79166 1296.4583 L 476.24997 1296.4583 L 476.24997 1296.4583 L 476.24997 1296.4583 L 476.24997 1322.9166 L 476.24997 1322.9166 L 502.7083 1322.9166 L 502.7083 1349.3749 L 529.1666 1349.3749 L 582.0833 1349.3749 L 582.0833 1058.3333 Q 582.0833 767.2916 555.625 740.8333 L 529.1666 714.37494 L 529.1666 687.9166 L 529.1666 661.4583 L 793.74994 661.4583 L 1058.3333 661.4583 L 1058.3333 687.9166 L 1058.3333 687.9166 L 1031.875 714.37494 Q 1005.4166 740.8333 1005.4166 1190.6249 Q 1005.4166 1613.9583 926.0416 1666.8749 Q 846.6666 1719.7916 661.4583 1746.2499 Q 476.24997 1772.7083 317.49997 1666.8749 Q 158.74998 1587.4999 105.83333 1402.2916 Q 0.0 1217.0833 0.0 873.12494 Q 0.0 529.1666 79.37499 370.41666 Q 158.74998 211.66666 238.12498 105.83333 Q 343.9583 26.458332 582.0833 0.0 Q 846.6666 0.0 846.6666 238.12498 Q 873.12494 449.79166 740.8333 423.3333 Q 634.99994 396.87497 582.0833 396.87497 Q 529.1666 423.3333 449.79166 529.1666 Q 370.41666 634.99994 370.41666 873.12494 z" svg:height="17.4625mm" draw:style-name="style-250" svg:viewBox="0.0 0.0 1058.3333 1746.2499" svg:width="10.583333mm" svg:x="185.20833mm" svg:y="22.489582mm"/>
          <draw:path svg:d="M 0.0 26.458332 L 0.0 0.0 L 0.0 0.0 L 26.458332 0.0 L 158.74998 79.37499 Q 317.49997 185.20833 317.49997 211.66666 Q 317.49997 238.12498 291.04166 317.49997 L 291.04166 396.87497 L 291.04166 396.87497 L 264.5833 396.87497 L 264.5833 343.9583 Q 264.5833 291.04166 238.12498 238.12498 Q 238.12498 211.66666 185.20833 211.66666 L 132.29166 185.20833 L 79.37499 185.20833 L 26.458332 185.20833 L 26.458332 158.74998 L 52.916664 132.29166 L 52.916664 79.37499 L 52.916664 52.916664 L 26.458332 52.916664 L 26.458332 26.458332 L 26.458332 26.458332 Q 0.0 26.458332 0.0 26.458332 z" svg:height="3.9687498mm" draw:style-name="style-251" svg:viewBox="0.0 0.0 317.49997 396.87497" svg:width="3.1749997mm" svg:x="122.76666mm" svg:y="84.931244mm"/>
          <draw:path svg:d="M 158.74998 105.83333 L 185.20833 0.0 L 238.12498 79.37499 Q 291.04166 185.20833 291.04166 238.12498 L 291.04166 291.04166 L 291.04166 396.87497 Q 291.04166 476.24997 317.49997 502.7083 L 317.49997 529.1666 L 291.04166 529.1666 Q 291.04166 502.7083 291.04166 502.7083 L 264.5833 502.7083 L 264.5833 502.7083 Q 264.5833 502.7083 211.66666 502.7083 L 158.74998 502.7083 L 158.74998 502.7083 Q 132.29166 502.7083 132.29166 449.79166 Q 132.29166 396.87497 79.37499 423.3333 L 0.0 449.79166 L 0.0 423.3333 L 0.0 396.87497 L 0.0 396.87497 Q 26.458332 396.87497 52.916664 291.04166 Q 79.37499 211.66666 105.83333 211.66666 Q 132.29166 185.20833 158.74998 105.83333 z" svg:height="5.2916665mm" draw:style-name="style-252" svg:viewBox="0.0 0.0 317.49997 529.1666" svg:width="3.1749997mm" svg:x="145.78542mm" svg:y="99.74791mm"/>
          <draw:path svg:d="M 634.99994 0.0 L 634.99994 0.0 L 714.37494 0.0 L 793.74994 0.0 L 793.74994 0.0 L 793.74994 0.0 L 820.2083 26.458332 Q 873.12494 26.458332 873.12494 105.83333 Q 873.12494 185.20833 899.5833 185.20833 L 926.0416 185.20833 L 926.0416 185.20833 Q 926.0416 211.66666 873.12494 238.12498 Q 793.74994 264.5833 793.74994 238.12498 Q 793.74994 211.66666 714.37494 211.66666 Q 608.5416 238.12498 608.5416 264.5833 Q 608.5416 317.49997 634.99994 317.49997 Q 661.4583 317.49997 661.4583 343.9583 Q 661.4583 370.41666 608.5416 396.87497 Q 582.0833 423.3333 449.79166 423.3333 L 317.49997 449.79166 L 264.5833 449.79166 Q 211.66666 449.79166 211.66666 423.3333 Q 211.66666 370.41666 185.20833 370.41666 Q 132.29166 370.41666 132.29166 343.9583 Q 132.29166 317.49997 79.37499 317.49997 L 52.916664 317.49997 L 26.458332 317.49997 L 26.458332 317.49997 L 26.458332 317.49997 L 26.458332 317.49997 L 0.0 264.5833 L 0.0 238.12498 L 26.458332 238.12498 L 26.458332 211.66666 L 26.458332 211.66666 L 26.458332 211.66666 L 26.458332 211.66666 L 26.458332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396.87497 52.916664 Q 634.99994 0.0 634.99994 0.0 z" svg:height="4.497916mm" draw:style-name="style-253" svg:viewBox="0.0 0.0 926.0416 449.79166" svg:width="9.260416mm" svg:x="59.531246mm" svg:y="101.07083mm"/>
          <draw:path svg:d="M 79.37499 26.458332 L 79.37499 0.0 L 79.37499 0.0 L 105.83333 0.0 L 105.83333 0.0 L 132.29166 0.0 L 158.74998 105.83333 Q 211.66666 211.66666 343.9583 343.9583 Q 476.24997 476.24997 502.7083 476.24997 Q 529.1666 476.24997 555.625 502.7083 L 582.0833 502.7083 L 582.0833 529.1666 Q 555.625 529.1666 555.625 529.1666 L 555.625 529.1666 L 555.625 529.1666 Q 555.625 555.625 529.1666 555.625 L 529.1666 555.625 L 502.7083 555.625 Q 502.7083 529.1666 476.24997 529.1666 Q 449.79166 502.7083 449.79166 502.7083 L 423.3333 502.7083 L 396.87497 502.7083 L 396.87497 502.7083 L 396.87497 502.7083 L 396.87497 476.24997 L 343.9583 476.24997 Q 264.5833 476.24997 238.12498 449.79166 Q 238.12498 423.3333 132.29166 317.49997 L 79.37499 238.12498 L 52.916664 238.12498 L 52.916664 211.66666 L 52.916664 211.66666 L 26.458332 211.66666 L 26.458332 211.66666 L 26.458332 211.66666 L 26.458332 185.20833 L 26.458332 185.20833 L 0.0 158.74998 L 0.0 132.29166 L 0.0 132.29166 L 26.458332 132.29166 L 26.458332 105.83333 Q 52.916664 105.83333 79.37499 105.83333 Q 105.83333 105.83333 105.83333 79.37499 Q 79.37499 52.916664 79.37499 26.458332 z" svg:height="5.5562496mm" draw:style-name="style-254" svg:viewBox="0.0 0.0 582.0833 555.625" svg:width="5.820833mm" svg:x="250.03123mm" svg:y="114.82916mm"/>
          <draw:path svg:d="M 26.458332 370.41666 L 0.0 0.0 L 0.0 0.0 L 0.0 0.0 L 26.458332 0.0 L 26.458332 26.458332 L 52.916664 26.458332 L 79.37499 26.458332 L 238.12498 449.79166 Q 370.41666 899.5833 396.87497 952.49994 L 423.3333 1005.4166 L 423.3333 1031.875 L 423.3333 1031.875 L 396.87497 1031.875 L 396.87497 1031.875 L 396.87497 1058.3333 L 423.3333 1058.3333 L 423.3333 1084.7916 L 423.3333 1111.25 L 423.3333 1111.25 Q 423.3333 1137.7083 423.3333 1137.7083 L 449.79166 1137.7083 L 449.79166 1243.5416 L 476.24997 1322.9166 L 476.24997 1349.3749 L 476.24997 1402.2916 L 449.79166 1455.2083 L 449.79166 1481.6666 L 449.79166 1481.6666 L 423.3333 1481.6666 L 423.3333 1455.2083 L 423.3333 1402.2916 L 396.87497 1349.3749 L 396.87497 1322.9166 L 370.41666 1322.9166 L 343.9583 1296.4583 L 343.9583 1296.4583 L 317.49997 1296.4583 L 317.49997 1296.4583 Q 317.49997 1296.4583 264.5833 1269.9999 Q 238.12498 1243.5416 185.20833 1190.6249 L 132.29166 1111.25 L 132.29166 1058.3333 L 105.83333 1005.4166 L 105.83333 978.95825 Q 105.83333 926.0416 79.37499 820.2083 L 52.916664 740.8333 L 52.916664 740.8333 Q 52.916664 740.8333 26.458332 370.41666 z" svg:height="14.816666mm" draw:style-name="style-255" svg:viewBox="0.0 0.0 476.24997 1481.6666" svg:width="4.7625mm" svg:x="175.15416mm" svg:y="92.33958mm"/>
          <draw:path svg:d="M 211.66666 132.29166 L 211.66666 132.29166 L 238.12498 370.41666 Q 264.5833 608.5416 264.5833 899.5833 L 264.5833 1217.0833 L 264.5833 1269.9999 L 264.5833 1322.9166 L 264.5833 1322.9166 Q 264.5833 1322.9166 211.66666 1269.9999 Q 211.66666 1217.0833 105.83333 1164.1666 L 26.458332 1111.25 L 26.458332 926.0416 Q 0.0 740.8333 0.0 582.0833 Q 0.0 423.3333 0.0 264.5833 L 0.0 105.83333 L 26.458332 52.916664 Q 52.916664 0.0 105.83333 0.0 Q 158.74998 0.0 185.20833 52.916664 Q 211.66666 132.29166 211.66666 132.29166 z" svg:height="13.229166mm" draw:style-name="style-256" svg:viewBox="0.0 0.0 264.5833 1322.9166" svg:width="2.6458333mm" svg:x="59.79583mm" svg:y="118.533325mm"/>
          <draw:path svg:d="M 26.458332 26.458332 L 52.916664 0.0 L 52.916664 0.0 L 79.37499 0.0 L 105.83333 0.0 L 105.83333 0.0 L 105.83333 0.0 Q 105.83333 0.0 211.66666 0.0 Q 317.49997 0.0 343.9583 52.916664 Q 370.41666 105.83333 343.9583 185.20833 Q 317.49997 264.5833 291.04166 264.5833 Q 264.5833 264.5833 158.74998 211.66666 Q 52.916664 158.74998 26.458332 105.83333 L 0.0 26.458332 L 26.458332 26.458332 z" svg:height="2.6458333mm" draw:style-name="style-257" svg:viewBox="0.0 0.0 343.9583 264.5833" svg:width="3.439583mm" svg:x="191.55832mm" svg:y="130.17499mm"/>
          <draw:path svg:d="M 476.24997 26.458332 L 476.24997 26.458332 L 476.24997 26.458332 L 476.24997 52.916664 L 449.79166 158.74998 Q 449.79166 264.5833 449.79166 343.9583 L 449.79166 396.87497 L 476.24997 396.87497 L 502.7083 396.87497 L 502.7083 370.41666 L 502.7083 370.41666 L 529.1666 343.9583 L 555.625 317.49997 L 555.625 370.41666 Q 582.0833 396.87497 608.5416 396.87497 Q 661.4583 396.87497 661.4583 396.87497 L 687.9166 396.87497 L 714.37494 396.87497 Q 740.8333 396.87497 740.8333 449.79166 Q 714.37494 502.7083 687.9166 502.7083 Q 661.4583 529.1666 661.4583 502.7083 Q 661.4583 449.79166 634.99994 502.7083 Q 634.99994 555.625 608.5416 555.625 Q 555.625 555.625 502.7083 661.4583 Q 449.79166 740.8333 396.87497 793.74994 Q 343.9583 846.6666 343.9583 926.0416 Q 343.9583 978.95825 317.49997 978.95825 Q 291.04166 978.95825 264.5833 1031.875 Q 238.12498 1111.25 211.66666 1111.25 Q 185.20833 1084.7916 132.29166 1164.1666 L 105.83333 1217.0833 L 105.83333 1190.6249 L 79.37499 1190.6249 L 79.37499 1137.7083 L 79.37499 1111.25 L 52.916664 1084.7916 L 26.458332 1031.875 L 26.458332 1031.875 L 26.458332 1031.875 L 26.458332 1005.4166 L 26.458332 1005.4166 L 0.0 978.95825 Q 0.0 926.0416 52.916664 926.0416 Q 105.83333 926.0416 105.83333 899.5833 Q 132.29166 873.12494 158.74998 873.12494 Q 185.20833 846.6666 185.20833 608.5416 Q 185.20833 370.41666 132.29166 291.04166 L 132.29166 211.66666 L 132.29166 185.20833 L 132.29166 185.20833 L 158.74998 185.20833 L 185.20833 185.20833 L 238.12498 185.20833 L 264.5833 185.20833 L 264.5833 185.20833 L 291.04166 185.20833 L 291.04166 185.20833 L 291.04166 185.20833 L 291.04166 158.74998 L 291.04166 158.74998 L 317.49997 158.74998 L 317.49997 132.29166 L 370.41666 79.37499 Q 423.3333 0.0 449.79166 0.0 Q 476.24997 26.458332 476.24997 26.458332 z" svg:height="12.170833mm" draw:style-name="style-258" svg:viewBox="0.0 0.0 740.8333 1217.0833" svg:width="7.408333mm" svg:x="265.37708mm" svg:y="155.31041mm"/>
          <draw:path svg:d="M 238.12498 0.0 L 238.12498 0.0 L 291.04166 52.916664 Q 370.41666 79.37499 370.41666 105.83333 Q 370.41666 105.83333 370.41666 158.74998 L 370.41666 238.12498 L 449.79166 238.12498 Q 529.1666 264.5833 555.625 238.12498 L 582.0833 238.12498 L 582.0833 317.49997 Q 555.625 370.41666 608.5416 370.41666 Q 634.99994 396.87497 634.99994 449.79166 L 634.99994 502.7083 L 714.37494 502.7083 L 793.74994 529.1666 L 793.74994 529.1666 L 793.74994 529.1666 L 820.2083 529.1666 L 820.2083 529.1666 L 899.5833 502.7083 L 1005.4166 502.7083 L 1005.4166 476.24997 L 1005.4166 449.79166 L 1005.4166 423.3333 Q 1005.4166 423.3333 1005.4166 396.87497 L 1005.4166 370.41666 L 1031.875 370.41666 Q 1058.3333 370.41666 1058.3333 396.87497 L 1084.7916 396.87497 L 1111.25 476.24997 Q 1137.7083 582.0833 1217.0833 582.0833 Q 1322.9166 608.5416 1349.3749 793.74994 Q 1375.8333 952.49994 1402.2916 978.95825 Q 1428.7499 1005.4166 1428.7499 1005.4166 L 1428.7499 1005.4166 L 1561.0416 978.95825 Q 1666.8749 952.49994 1799.1666 899.5833 Q 1931.4583 846.6666 1931.4583 820.2083 L 1957.9165 820.2083 L 1957.9165 820.2083 L 1957.9165 793.74994 L 1984.3749 793.74994 L 2010.8333 793.74994 L 2010.8333 767.2916 L 2010.8333 767.2916 L 2037.2915 767.2916 L 2037.2915 793.74994 L 2037.2915 793.74994 L 2063.75 793.74994 L 2063.75 793.74994 L 2063.75 820.2083 L 2037.2915 846.6666 L 2037.2915 873.12494 L 2063.75 873.12494 L 2090.2083 873.12494 L 2063.75 1005.4166 Q 2010.8333 1137.7083 2010.8333 1190.6249 Q 2010.8333 1243.5416 2010.8333 1269.9999 Q 2010.8333 1296.4583 2010.8333 1402.2916 Q 2037.2915 1481.6666 2037.2915 1561.0416 Q 2010.8333 1640.4166 2010.8333 1640.4166 Q 2010.8333 1640.4166 2010.8333 1666.8749 L 2010.8333 1666.8749 L 2037.2915 1666.8749 L 2037.2915 1693.3333 L 2063.75 1693.3333 L 2090.2083 1693.3333 L 2090.2083 1719.7916 L 2063.75 1719.7916 L 2063.75 1746.2499 L 2063.75 1772.7083 L 2037.2915 1772.7083 L 2037.2915 1799.1666 L 2010.8333 1799.1666 L 1984.3749 1799.1666 L 1984.3749 1772.7083 L 1957.9165 1772.7083 L 1957.9165 1772.7083 L 1957.9165 1799.1666 L 1931.4583 1799.1666 L 1904.9999 1799.1666 L 1904.9999 1825.6249 L 1904.9999 1825.6249 L 1878.5416 1825.6249 L 1878.5416 1799.1666 L 1878.5416 1799.1666 L 1852.0833 1799.1666 L 1852.0833 1799.1666 L 1852.0833 1799.1666 L 1852.0833 1746.2499 Q 1852.0833 1719.7916 1799.1666 1640.4166 Q 1746.2499 1587.4999 1561.0416 1508.1249 Q 1375.8333 1428.7499 1164.1666 1481.6666 L 978.95825 1534.5833 L 952.49994 1561.0416 L 899.5833 1587.4999 L 899.5833 1587.4999 L 899.5833 1587.4999 L 873.12494 1587.4999 L 873.12494 1587.4999 L 846.6666 1613.9583 L 820.2083 1640.4166 L 820.2083 1640.4166 L 793.74994 1640.4166 L 793.74994 1666.8749 L 793.74994 1693.3333 L 820.2083 1693.3333 L 820.2083 1693.3333 L 820.2083 1666.8749 L 846.6666 1666.8749 L 846.6666 1666.8749 L 846.6666 1640.4166 L 873.12494 1640.4166 L 899.5833 1640.4166 L 899.5833 1666.8749 L 899.5833 1666.8749 L 899.5833 1693.3333 Q 899.5833 1693.3333 820.2083 1772.7083 L 767.2916 1852.0833 L 714.37494 1878.5416 L 661.4583 1878.5416 L 661.4583 1904.9999 L 634.99994 1931.4583 L 634.99994 1957.9165 L 634.99994 1984.3749 L 687.9166 1984.3749 L 740.8333 2010.8333 L 846.6666 2010.8333 L 926.0416 2010.8333 L 926.0416 2010.8333 L 926.0416 2010.8333 L 952.49994 2037.2915 L 952.49994 2037.2915 L 952.49994 2116.6665 L 952.49994 2196.0415 L 926.0416 2196.0415 L 926.0416 2222.5 L 926.0416 2222.5 L 899.5833 2222.5 L 899.5833 2169.5833 L 899.5833 2143.125 L 873.12494 2143.125 L 873.12494 2116.6665 L 846.6666 2116.6665 Q 820.2083 2116.6665 820.2083 2169.5833 Q 820.2083 2196.0415 793.74994 2196.0415 L 767.2916 2196.0415 L 767.2916 2196.0415 L 767.2916 2169.5833 L 740.8333 2169.5833 L 687.9166 2169.5833 L 661.4583 2169.5833 L 634.99994 2169.5833 L 634.99994 2169.5833 L 634.99994 2169.5833 L 608.5416 2169.5833 L 608.5416 2169.5833 L 608.5416 2196.0415 L 582.0833 2196.0415 L 582.0833 2196.0415 L 582.0833 2222.5 L 582.0833 2222.5 L 582.0833 2222.5 L 555.625 2222.5 L 555.625 2222.5 L 555.625 2248.9583 L 529.1666 2248.9583 L 529.1666 2275.4165 L 529.1666 2301.875 L 582.0833 2354.7915 Q 582.0833 2407.7083 582.0833 2434.1665 Q 582.0833 2460.6248 555.625 2487.0833 Q 529.1666 2487.0833 502.7083 2539.9998 L 502.7083 2619.3748 L 476.24997 2619.3748 L 476.24997 2619.3748 L 476.24997 2619.3748 L 476.24997 2619.3748 L 449.79166 2592.9165 L 423.3333 2566.4583 L 423.3333 2539.9998 Q 423.3333 2513.5415 370.41666 2513.5415 Q 343.9583 2487.0833 317.49997 2434.1665 Q 317.49997 2381.2498 211.66666 2381.2498 Q 105.83333 2381.2498 105.83333 2328.3333 Q 79.37499 2275.4165 52.916664 2275.4165 L 26.458332 2275.4165 L 26.458332 2248.9583 L 0.0 2222.5 L 0.0 2222.5 L 0.0 2222.5 L 0.0 2196.0415 L 0.0 2196.0415 L 26.458332 2196.0415 L 52.916664 2196.0415 L 52.916664 2169.5833 Q 52.916664 2143.125 79.37499 2143.125 Q 105.83333 2169.5833 105.83333 2143.125 Q 105.83333 2116.6665 158.74998 2037.2915 Q 185.20833 1957.9165 158.74998 1719.7916 Q 158.74998 1508.1249 132.29166 1508.1249 Q 105.83333 1508.1249 105.83333 1455.2083 Q 132.29166 1402.2916 105.83333 1402.2916 Q 79.37499 1375.8333 79.37499 1322.9166 Q 52.916664 1269.9999 52.916664 1269.9999 L 26.458332 1296.4583 L 26.458332 1269.9999 L 26.458332 1243.5416 L 26.458332 1243.5416 L 52.916664 1243.5416 L 52.916664 1111.25 Q 52.916664 952.49994 105.83333 952.49994 L 132.29166 926.0416 L 132.29166 926.0416 Q 158.74998 926.0416 185.20833 926.0416 Q 211.66666 926.0416 238.12498 846.6666 Q 264.5833 767.2916 211.66666 687.9166 Q 158.74998 582.0833 158.74998 582.0833 L 132.29166 608.5416 L 132.29166 582.0833 Q 158.74998 555.625 158.74998 423.3333 L 185.20833 291.04166 L 185.20833 264.5833 L 211.66666 211.66666 L 211.66666 105.83333 L 211.66666 26.458332 L 211.66666 26.458332 Q 211.66666 26.458332 238.12498 0.0 z" svg:height="26.193748mm" draw:style-name="style-259" svg:viewBox="0.0 0.0 2090.2083 2619.3748" svg:width="20.902082mm" svg:x="253.47083mm" svg:y="93.6625mm"/>
          <draw:path svg:d="M 0.0 211.66666 L 0.0 0.0 L 26.458332 105.83333 Q 52.916664 185.20833 79.37499 211.66666 Q 132.29166 211.66666 132.29166 317.49997 Q 158.74998 423.3333 211.66666 476.24997 Q 264.5833 529.1666 185.20833 555.625 Q 79.37499 582.0833 79.37499 634.99994 L 79.37499 687.9166 L 105.83333 740.8333 L 132.29166 767.2916 L 132.29166 767.2916 L 132.29166 793.74994 L 132.29166 793.74994 L 132.29166 793.74994 L 158.74998 793.74994 L 158.74998 820.2083 L 132.29166 820.2083 L 105.83333 793.74994 L 105.83333 793.74994 L 79.37499 793.74994 L 79.37499 793.74994 L 79.37499 793.74994 L 79.37499 767.2916 L 79.37499 767.2916 L 52.916664 740.8333 L 26.458332 714.37494 L 26.458332 714.37494 L 26.458332 740.8333 L 26.458332 740.8333 L 26.458332 740.8333 L 0.0 740.8333 L 0.0 740.8333 L 0.0 634.99994 Q 26.458332 555.625 26.458332 476.24997 Q 26.458332 423.3333 0.0 211.66666 z" svg:height="8.202083mm" draw:style-name="style-260" svg:viewBox="0.0 0.0 211.66666 820.2083" svg:width="2.1166666mm" svg:x="163.24791mm" svg:y="120.12083mm"/>
          <draw:path svg:d="M 555.625 132.29166 L 608.5416 0.0 L 608.5416 79.37499 L 608.5416 132.29166 L 608.5416 185.20833 L 608.5416 211.66666 L 634.99994 211.66666 L 634.99994 238.12498 L 740.8333 238.12498 Q 846.6666 238.12498 846.6666 264.5833 L 846.6666 264.5833 L 846.6666 317.49997 Q 846.6666 370.41666 793.74994 396.87497 Q 740.8333 396.87497 714.37494 423.3333 Q 714.37494 449.79166 687.9166 423.3333 Q 661.4583 423.3333 608.5416 529.1666 Q 529.1666 608.5416 502.7083 634.99994 Q 502.7083 661.4583 502.7083 661.4583 Q 502.7083 661.4583 449.79166 687.9166 L 396.87497 687.9166 L 396.87497 661.4583 Q 396.87497 634.99994 291.04166 608.5416 Q 211.66666 582.0833 211.66666 555.625 Q 211.66666 502.7083 132.29166 502.7083 L 26.458332 502.7083 L 26.458332 476.24997 L 26.458332 476.24997 L 0.0 476.24997 L 0.0 449.79166 L 0.0 449.79166 L 0.0 449.79166 L 26.458332 449.79166 L 26.458332 449.79166 L 26.458332 449.79166 L 26.458332 449.79166 L 52.916664 449.79166 L 52.916664 449.79166 L 79.37499 449.79166 L 105.83333 449.79166 L 105.83333 449.79166 L 132.29166 449.79166 L 132.29166 449.79166 L 132.29166 449.79166 L 132.29166 423.3333 L 132.29166 423.3333 L 158.74998 423.3333 Q 158.74998 396.87497 238.12498 370.41666 L 317.49997 343.9583 L 343.9583 317.49997 Q 396.87497 291.04166 396.87497 291.04166 L 396.87497 291.04166 L 423.3333 291.04166 Q 449.79166 291.04166 502.7083 264.5833 Q 529.1666 238.12498 555.625 132.29166 z" svg:height="6.879166mm" draw:style-name="style-261" svg:viewBox="0.0 0.0 846.6666 687.9166" svg:width="8.466666mm" svg:x="42.06875mm" svg:y="92.868744mm"/>
          <draw:path svg:d="M 1111.25 105.83333 L 1190.6249 0.0 L 1031.875 926.0416 Q 873.12494 1852.0833 846.6666 1957.9165 Q 820.2083 2063.75 820.2083 2063.75 L 820.2083 2063.75 L 820.2083 2063.75 Q 793.74994 2063.75 714.37494 2063.75 Q 634.99994 2010.8333 634.99994 1957.9165 Q 608.5416 1904.9999 582.0833 1878.5416 Q 529.1666 1852.0833 502.7083 1957.9165 L 449.79166 2037.2915 L 449.79166 2037.2915 Q 423.3333 2063.75 396.87497 2063.75 L 396.87497 2063.75 L 396.87497 2037.2915 Q 396.87497 2010.8333 396.87497 2010.8333 Q 396.87497 1984.3749 370.41666 1904.9999 Q 343.9583 1825.6249 343.9583 1799.1666 Q 370.41666 1799.1666 370.41666 1772.7083 Q 396.87497 1746.2499 343.9583 1746.2499 Q 317.49997 1746.2499 238.12498 1799.1666 L 132.29166 1852.0833 L 132.29166 1878.5416 L 132.29166 1878.5416 L 105.83333 1878.5416 L 105.83333 1904.9999 L 105.83333 1904.9999 L 79.37499 1904.9999 L 79.37499 1931.4583 L 79.37499 1957.9165 L 52.916664 1957.9165 L 52.916664 1957.9165 L 26.458332 1957.9165 L 0.0 1957.9165 L 0.0 1957.9165 L 26.458332 1957.9165 L 26.458332 1931.4583 L 26.458332 1904.9999 L 26.458332 1904.9999 L 52.916664 1904.9999 L 52.916664 1878.5416 L 52.916664 1878.5416 L 52.916664 1852.0833 L 79.37499 1825.6249 L 79.37499 1799.1666 L 79.37499 1772.7083 L 105.83333 1746.2499 Q 132.29166 1719.7916 132.29166 1666.8749 L 158.74998 1613.9583 L 158.74998 1613.9583 L 185.20833 1613.9583 L 185.20833 1587.4999 L 185.20833 1561.0416 L 211.66666 1561.0416 L 211.66666 1534.5833 L 211.66666 1534.5833 L 238.12498 1534.5833 L 238.12498 1481.6666 Q 238.12498 1455.2083 291.04166 1402.2916 Q 291.04166 1349.3749 370.41666 1190.6249 Q 449.79166 1031.875 476.24997 1031.875 Q 502.7083 1031.875 529.1666 978.95825 L 555.625 926.0416 L 555.625 899.5833 L 555.625 899.5833 L 555.625 899.5833 L 555.625 899.5833 L 555.625 873.12494 L 555.625 873.12494 L 582.0833 873.12494 L 582.0833 846.6666 L 582.0833 846.6666 L 608.5416 846.6666 L 608.5416 820.2083 Q 608.5416 793.74994 661.4583 767.2916 Q 714.37494 740.8333 873.12494 449.79166 Q 1031.875 185.20833 1111.25 105.83333 z" svg:height="20.637499mm" draw:style-name="style-262" svg:viewBox="0.0 0.0 1190.6249 2063.75" svg:width="11.906249mm" svg:x="141.0229mm" svg:y="124.88332mm"/>
          <draw:path svg:d="M 396.87497 26.458332 L 423.3333 0.0 L 502.7083 0.0 Q 582.0833 0.0 608.5416 26.458332 L 634.99994 26.458332 L 634.99994 52.916664 Q 661.4583 105.83333 634.99994 132.29166 L 634.99994 158.74998 L 608.5416 185.20833 Q 555.625 211.66666 582.0833 343.9583 Q 582.0833 476.24997 529.1666 529.1666 Q 502.7083 555.625 555.625 582.0833 Q 608.5416 608.5416 582.0833 608.5416 Q 582.0833 634.99994 582.0833 634.99994 L 582.0833 634.99994 L 529.1666 634.99994 L 476.24997 634.99994 L 370.41666 634.99994 Q 264.5833 634.99994 185.20833 608.5416 L 105.83333 582.0833 L 105.83333 582.0833 L 79.37499 582.0833 L 79.37499 582.0833 L 79.37499 582.0833 L 105.83333 555.625 L 132.29166 529.1666 L 132.29166 529.1666 L 132.29166 529.1666 L 105.83333 529.1666 L 105.83333 529.1666 L 79.37499 502.7083 L 26.458332 502.7083 L 26.458332 476.24997 L 26.458332 476.24997 L 0.0 476.24997 L 0.0 476.24997 L 0.0 476.24997 L 0.0 449.79166 L 0.0 449.79166 L 0.0 423.3333 L 79.37499 396.87497 Q 132.29166 343.9583 211.66666 211.66666 Q 291.04166 52.916664 291.04166 52.916664 L 317.49997 52.916664 L 317.49997 52.916664 Q 343.9583 52.916664 343.9583 52.916664 L 343.9583 26.458332 L 396.87497 26.458332 z" svg:height="6.3499994mm" draw:style-name="style-263" svg:viewBox="0.0 0.0 634.99994 634.99994" svg:width="6.3499994mm" svg:x="238.91873mm" svg:y="84.666664mm"/>
          <draw:path svg:d="M 185.20833 0.0 L 211.66666 0.0 L 317.49997 52.916664 Q 423.3333 79.37499 449.79166 211.66666 Q 502.7083 317.49997 582.0833 396.87497 Q 661.4583 449.79166 687.9166 476.24997 Q 714.37494 529.1666 740.8333 529.1666 L 767.2916 529.1666 L 767.2916 582.0833 Q 767.2916 634.99994 714.37494 634.99994 Q 687.9166 634.99994 687.9166 687.9166 L 661.4583 714.37494 L 661.4583 714.37494 Q 661.4583 740.8333 661.4583 740.8333 L 661.4583 740.8333 L 634.99994 740.8333 Q 608.5416 740.8333 608.5416 714.37494 Q 582.0833 687.9166 502.7083 714.37494 Q 449.79166 740.8333 396.87497 767.2916 L 370.41666 820.2083 L 343.9583 820.2083 Q 317.49997 820.2083 317.49997 793.74994 Q 317.49997 767.2916 264.5833 767.2916 Q 211.66666 793.74994 185.20833 820.2083 L 158.74998 846.6666 L 132.29166 846.6666 Q 132.29166 846.6666 105.83333 846.6666 Q 79.37499 846.6666 79.37499 820.2083 L 79.37499 793.74994 L 79.37499 767.2916 L 79.37499 767.2916 L 52.916664 740.8333 L 26.458332 714.37494 L 26.458332 687.9166 L 26.458332 661.4583 L 79.37499 608.5416 Q 132.29166 555.625 132.29166 555.625 L 132.29166 529.1666 L 132.29166 529.1666 Q 158.74998 529.1666 158.74998 502.7083 L 185.20833 502.7083 L 185.20833 502.7083 L 185.20833 476.24997 L 185.20833 476.24997 L 185.20833 476.24997 L 211.66666 449.79166 L 211.66666 423.3333 L 185.20833 423.3333 Q 158.74998 423.3333 132.29166 449.79166 Q 132.29166 476.24997 105.83333 449.79166 L 79.37499 423.3333 L 52.916664 423.3333 L 52.916664 423.3333 L 52.916664 396.87497 L 26.458332 396.87497 L 26.458332 396.87497 L 26.458332 396.87497 L 26.458332 396.87497 L 0.0 396.87497 L 0.0 370.41666 L 0.0 343.9583 L 79.37499 317.49997 Q 158.74998 317.49997 158.74998 291.04166 L 185.20833 291.04166 L 185.20833 291.04166 L 185.20833 264.5833 L 185.20833 264.5833 L 185.20833 264.5833 L 211.66666 211.66666 L 211.66666 158.74998 L 158.74998 158.74998 Q 105.83333 158.74998 79.37499 158.74998 L 26.458332 158.74998 L 26.458332 132.29166 Q 26.458332 79.37499 105.83333 52.916664 Q 158.74998 0.0 185.20833 0.0 z" svg:height="8.466666mm" draw:style-name="style-264" svg:viewBox="0.0 0.0 767.2916 846.6666" svg:width="7.6729164mm" svg:x="98.689575mm" svg:y="74.612495mm"/>
          <draw:path svg:d="M 1534.5833 0.0 L 1613.9583 0.0 L 1613.9583 26.458332 L 1613.9583 26.458332 L 1640.4166 26.458332 L 1640.4166 52.916664 L 1666.8749 52.916664 L 1693.3333 52.916664 L 1746.2499 52.916664 L 1799.1666 52.916664 L 1825.6249 79.37499 L 1878.5416 79.37499 L 2063.75 105.83333 Q 2248.9583 158.74998 2248.9583 158.74998 L 2275.4165 158.74998 L 2275.4165 185.20833 L 2275.4165 211.66666 L 2354.7915 211.66666 L 2434.1665 211.66666 L 2619.3748 238.12498 Q 2804.5833 264.5833 2831.0415 343.9583 Q 2831.0415 423.3333 2857.4998 423.3333 L 2857.4998 449.79166 L 2883.9583 1666.8749 Q 2936.8748 2883.9583 2910.4165 2910.4165 Q 2883.9583 2936.8748 2883.9583 2963.3333 L 2883.9583 3016.2498 L 2831.0415 3069.1665 Q 2778.1248 3148.5415 2778.1248 3174.9998 L 2778.1248 3227.9165 L 2751.6665 3254.3748 Q 2751.6665 3280.8333 2725.2083 3280.8333 L 2672.2915 3307.2915 L 2672.2915 3307.2915 Q 2672.2915 3307.2915 2645.8333 3280.8333 Q 2645.8333 3254.3748 2566.4583 3227.9165 L 2460.6248 3201.4583 L 2354.7915 3201.4583 Q 2275.4165 3174.9998 2222.5 3174.9998 L 2169.5833 3148.5415 L 2143.125 3148.5415 Q 2090.2083 3122.0833 1878.5416 3122.0833 L 1640.4166 3069.1665 L 1613.9583 3095.6248 Q 1587.4999 3122.0833 1587.4999 3122.0833 L 1587.4999 3122.0833 L 1561.0416 3122.0833 Q 1561.0416 3122.0833 1508.1249 3095.6248 Q 1481.6666 3095.6248 1455.2083 3148.5415 Q 1455.2083 3201.4583 1402.2916 3201.4583 L 1349.3749 3201.4583 L 1296.4583 3201.4583 Q 1269.9999 3174.9998 1269.9999 3174.9998 Q 1243.5416 3148.5415 1190.6249 3095.6248 Q 1137.7083 3069.1665 1084.7916 3069.1665 Q 1058.3333 3069.1665 952.49994 3069.1665 L 846.6666 3069.1665 L 820.2083 3095.6248 L 767.2916 3095.6248 L 714.37494 3095.6248 Q 687.9166 3069.1665 661.4583 3069.1665 L 661.4583 3069.1665 L 661.4583 3069.1665 Q 661.4583 3042.7083 608.5416 3016.2498 Q 582.0833 3016.2498 582.0833 2989.7915 Q 608.5416 2963.3333 529.1666 2936.8748 Q 449.79166 2910.4165 449.79166 2883.9583 Q 449.79166 2857.4998 423.3333 2831.0415 Q 396.87497 2804.5833 370.41666 2831.0415 L 343.9583 2857.4998 L 343.9583 2857.4998 Q 343.9583 2857.4998 291.04166 2804.5833 Q 291.04166 2778.1248 238.12498 2513.5415 Q 238.12498 2248.9583 185.20833 2169.5833 L 158.74998 2116.6665 L 158.74998 2116.6665 Q 185.20833 2116.6665 79.37499 1428.7499 L 0.0 714.37494 L 0.0 687.9166 L 26.458332 634.99994 L 26.458332 634.99994 L 26.458332 634.99994 L 26.458332 608.5416 L 26.458332 608.5416 L 52.916664 608.5416 L 52.916664 634.99994 L 79.37499 634.99994 L 132.29166 634.99994 L 185.20833 687.9166 Q 211.66666 740.8333 317.49997 740.8333 Q 449.79166 767.2916 502.7083 767.2916 Q 555.625 793.74994 582.0833 793.74994 L 608.5416 793.74994 L 634.99994 820.2083 L 661.4583 846.6666 L 714.37494 846.6666 L 740.8333 846.6666 L 740.8333 820.2083 L 767.2916 820.2083 L 767.2916 793.74994 L 767.2916 767.2916 L 714.37494 767.2916 L 687.9166 767.2916 L 687.9166 740.8333 Q 687.9166 687.9166 661.4583 687.9166 Q 661.4583 661.4583 634.99994 608.5416 Q 634.99994 582.0833 661.4583 555.625 Q 687.9166 555.625 661.4583 476.24997 Q 661.4583 423.3333 873.12494 343.9583 Q 1084.7916 264.5833 1058.3333 264.5833 Q 1031.875 264.5833 1164.1666 211.66666 Q 1296.4583 158.74998 1269.9999 132.29166 Q 1243.5416 105.83333 1322.9166 79.37499 Q 1402.2916 52.916664 1402.2916 52.916664 L 1402.2916 26.458332 L 1428.7499 26.458332 Q 1455.2083 0.0 1534.5833 0.0 z" svg:height="33.072914mm" draw:style-name="style-265" svg:viewBox="0.0 0.0 2910.4165 3307.2915" svg:width="29.104166mm" svg:x="216.16457mm" svg:y="132.29166mm"/>
          <draw:path svg:d="M 582.0833 0.0 L 582.0833 0.0 L 608.5416 105.83333 Q 634.99994 185.20833 687.9166 185.20833 Q 714.37494 185.20833 714.37494 449.79166 Q 687.9166 714.37494 687.9166 793.74994 L 687.9166 899.5833 L 661.4583 899.5833 L 661.4583 899.5833 L 661.4583 926.0416 L 634.99994 926.0416 L 634.99994 952.49994 L 634.99994 978.95825 L 634.99994 1005.4166 Q 634.99994 1031.875 608.5416 1031.875 L 608.5416 1058.3333 L 608.5416 1058.3333 Q 582.0833 1058.3333 555.625 1164.1666 Q 529.1666 1269.9999 476.24997 1269.9999 Q 449.79166 1296.4583 423.3333 1322.9166 Q 423.3333 1375.8333 343.9583 1428.7499 Q 264.5833 1481.6666 238.12498 1455.2083 L 211.66666 1402.2916 L 185.20833 1402.2916 L 185.20833 1375.8333 L 185.20833 1375.8333 L 158.74998 1375.8333 L 158.74998 1322.9166 Q 158.74998 1296.4583 105.83333 1111.25 L 105.83333 926.0416 L 79.37499 952.49994 Q 52.916664 978.95825 52.916664 978.95825 L 52.916664 978.95825 L 52.916664 899.5833 Q 52.916664 820.2083 26.458332 634.99994 Q 0.0 476.24997 52.916664 529.1666 L 105.83333 555.625 L 105.83333 529.1666 L 105.83333 502.7083 L 105.83333 502.7083 Q 105.83333 476.24997 52.916664 476.24997 L 26.458332 423.3333 L 26.458332 423.3333 L 0.0 423.3333 L 0.0 396.87497 L 0.0 370.41666 L 0.0 370.41666 L 26.458332 370.41666 L 26.458332 370.41666 L 52.916664 370.41666 L 52.916664 370.41666 L 52.916664 370.41666 L 52.916664 396.87497 L 52.916664 396.87497 L 79.37499 396.87497 Q 79.37499 423.3333 132.29166 423.3333 L 185.20833 423.3333 L 211.66666 396.87497 L 238.12498 370.41666 L 238.12498 370.41666 L 264.5833 370.41666 L 264.5833 370.41666 L 264.5833 370.41666 L 264.5833 343.9583 L 264.5833 343.9583 L 343.9583 264.5833 Q 423.3333 211.66666 423.3333 158.74998 Q 449.79166 105.83333 476.24997 79.37499 Q 502.7083 79.37499 502.7083 52.916664 Q 502.7083 26.458332 529.1666 26.458332 Q 555.625 0.0 582.0833 0.0 z" svg:height="14.552083mm" draw:style-name="style-266" svg:viewBox="0.0 0.0 714.37494 1455.2083" svg:width="7.1437497mm" svg:x="173.56665mm" svg:y="126.99999mm"/>
          <draw:path svg:d="M 211.66666 0.0 L 264.5833 0.0 L 317.49997 26.458332 Q 343.9583 26.458332 343.9583 79.37499 L 343.9583 105.83333 L 343.9583 105.83333 Q 317.49997 105.83333 317.49997 185.20833 Q 317.49997 238.12498 264.5833 211.66666 Q 238.12498 185.20833 211.66666 211.66666 Q 211.66666 238.12498 132.29166 238.12498 Q 79.37499 264.5833 79.37499 317.49997 L 79.37499 370.41666 L 52.916664 370.41666 L 26.458332 370.41666 L 26.458332 343.9583 L 52.916664 317.49997 L 52.916664 238.12498 L 52.916664 185.20833 L 26.458332 132.29166 L 0.0 105.83333 L 0.0 105.83333 Q 0.0 79.37499 0.0 79.37499 L 0.0 79.37499 L 0.0 79.37499 L 26.458332 79.37499 L 52.916664 79.37499 Q 105.83333 79.37499 132.29166 52.916664 Q 158.74998 26.458332 211.66666 0.0 z" svg:height="3.7041664mm" draw:style-name="style-267" svg:viewBox="0.0 0.0 343.9583 370.41666" svg:width="3.439583mm" svg:x="249.76665mm" svg:y="102.92291mm"/>
          <draw:path svg:d="M 1534.5833 52.916664 L 1508.1249 0.0 L 1534.5833 0.0 L 1587.4999 26.458332 L 1799.1666 26.458332 Q 2010.8333 26.458332 2116.6665 52.916664 Q 2222.5 79.37499 2222.5 26.458332 Q 2222.5 0.0 2301.875 26.458332 Q 2381.2498 52.916664 2434.1665 79.37499 Q 2460.6248 79.37499 2487.0833 105.83333 Q 2487.0833 132.29166 3148.5415 211.66666 Q 3809.9998 291.04166 3809.9998 343.9583 Q 3836.4583 370.41666 3915.833 396.87497 Q 3968.7498 396.87497 3968.7498 449.79166 Q 3995.208 529.1666 4048.1248 555.625 Q 4101.0415 555.625 4101.0415 582.0833 Q 4101.0415 608.5416 4074.583 608.5416 Q 4074.583 634.99994 4101.0415 661.4583 Q 4153.958 687.9166 4153.958 899.5833 Q 4127.5 1111.25 4127.5 1137.7083 Q 4127.5 1164.1666 4127.5 1349.3749 Q 4127.5 1508.1249 4127.5 1613.9583 Q 4127.5 1693.3333 4127.5 1878.5416 Q 4127.5 2090.2083 4127.5 2090.2083 Q 4074.583 2090.2083 4074.583 2143.125 Q 4074.583 2196.0415 4101.0415 2196.0415 Q 4127.5 2196.0415 4127.5 2222.5 Q 4127.5 2248.9583 4074.583 2248.9583 Q 4021.6665 2275.4165 3995.208 2381.2498 Q 3968.7498 2487.0833 3968.7498 2566.4583 L 3968.7498 2645.8333 L 3942.2915 2645.8333 L 3915.833 2619.3748 L 3915.833 2619.3748 L 3915.833 2619.3748 L 3942.2915 2619.3748 L 3942.2915 2619.3748 L 3915.833 2592.9165 L 3889.3748 2566.4583 L 3862.9165 2566.4583 L 3836.4583 2566.4583 L 3836.4583 2539.9998 L 3809.9998 2539.9998 L 3809.9998 2513.5415 L 3809.9998 2460.6248 L 3836.4583 2460.6248 L 3836.4583 2460.6248 L 3836.4583 2487.0833 L 3862.9165 2487.0833 L 3862.9165 2460.6248 Q 3862.9165 2434.1665 3862.9165 2248.9583 L 3862.9165 2090.2083 L 3862.9165 2063.75 L 3862.9165 2037.2915 L 3862.9165 2037.2915 L 3862.9165 2037.2915 L 3862.9165 2010.8333 L 3862.9165 2010.8333 L 3836.4583 2010.8333 L 3836.4583 2037.2915 L 3836.4583 2037.2915 Q 3809.9998 2037.2915 3757.0833 2010.8333 L 3704.1665 1984.3749 L 3704.1665 1984.3749 L 3704.1665 1984.3749 L 3704.1665 2010.8333 Q 3704.1665 2010.8333 3598.3333 1984.3749 Q 3518.9583 1984.3749 3518.9583 2010.8333 Q 3492.4998 2037.2915 3439.5833 2037.2915 Q 3360.2083 2010.8333 3360.2083 2090.2083 Q 3360.2083 2143.125 3333.7498 2143.125 Q 3307.2915 2143.125 3307.2915 2222.5 Q 3307.2915 2301.875 3333.7498 2301.875 Q 3386.6665 2301.875 3333.7498 2407.7083 L 3280.8333 2487.0833 L 3254.3748 2539.9998 L 3227.9165 2592.9165 L 3227.9165 2566.4583 L 3227.9165 2539.9998 L 3201.4583 2539.9998 L 3174.9998 2539.9998 L 3174.9998 2566.4583 L 3174.9998 2592.9165 L 3148.5415 2592.9165 L 3148.5415 2592.9165 L 3148.5415 2143.125 Q 3174.9998 1719.7916 3201.4583 1719.7916 Q 3227.9165 1693.3333 3227.9165 1666.8749 Q 3227.9165 1640.4166 3174.9998 1613.9583 L 3148.5415 1613.9583 L 3148.5415 1508.1249 L 3148.5415 1428.7499 L 2910.4165 1428.7499 L 2698.7498 1428.7499 L 2169.5833 1428.7499 L 1613.9583 1428.7499 L 1613.9583 1428.7499 L 1613.9583 1402.2916 L 1613.9583 1402.2916 L 1640.4166 1402.2916 L 1640.4166 1402.2916 L 1640.4166 1402.2916 L 1693.3333 1375.8333 L 1719.7916 1349.3749 L 1666.8749 1349.3749 Q 1613.9583 1349.3749 1640.4166 1322.9166 L 1693.3333 1322.9166 L 1693.3333 1296.4583 Q 1693.3333 1243.5416 1693.3333 1217.0833 Q 1693.3333 1190.6249 1666.8749 1137.7083 Q 1613.9583 1084.7916 1587.4999 1031.875 Q 1587.4999 952.49994 1534.5833 952.49994 Q 1455.2083 952.49994 1455.2083 926.0416 Q 1455.2083 899.5833 1349.3749 873.12494 Q 1243.5416 820.2083 1164.1666 793.74994 Q 1111.25 767.2916 978.95825 714.37494 Q 873.12494 661.4583 846.6666 661.4583 Q 846.6666 634.99994 687.9166 634.99994 Q 529.1666 608.5416 423.3333 582.0833 Q 317.49997 555.625 264.5833 476.24997 L 185.20833 396.87497 L 185.20833 396.87497 L 158.74998 396.87497 L 158.74998 396.87497 L 158.74998 396.87497 L 105.83333 396.87497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317.49997 L 52.916664 317.49997 L 79.37499 291.04166 L 132.29166 291.04166 L 185.20833 291.04166 L 185.20833 264.5833 L 211.66666 264.5833 L 211.66666 264.5833 L 211.66666 291.04166 L 476.24997 291.04166 Q 767.2916 291.04166 1005.4166 238.12498 Q 1243.5416 238.12498 1375.8333 211.66666 Q 1508.1249 185.20833 1534.5833 185.20833 L 1587.4999 185.20833 L 1587.4999 158.74998 Q 1587.4999 132.29166 1561.0416 132.29166 Q 1534.5833 132.29166 1534.5833 52.916664 z" svg:height="26.458332mm" draw:style-name="style-268" svg:viewBox="0.0 0.0 4153.958 2645.8333" svg:width="41.53958mm" svg:x="249.23749mm" svg:y="5.5562496mm"/>
          <draw:path svg:d="M 291.04166 52.916664 L 291.04166 0.0 L 317.49997 0.0 L 343.9583 0.0 L 343.9583 52.916664 L 343.9583 105.83333 L 370.41666 105.83333 L 370.41666 105.83333 L 396.87497 158.74998 Q 423.3333 211.66666 396.87497 211.66666 L 370.41666 211.66666 L 396.87497 264.5833 Q 449.79166 317.49997 396.87497 555.625 Q 343.9583 793.74994 343.9583 793.74994 Q 343.9583 793.74994 343.9583 820.2083 L 317.49997 820.2083 L 317.49997 820.2083 Q 291.04166 820.2083 291.04166 634.99994 Q 291.04166 476.24997 185.20833 476.24997 Q 105.83333 502.7083 132.29166 449.79166 Q 158.74998 423.3333 79.37499 396.87497 L 0.0 370.41666 L 0.0 370.41666 L 0.0 370.41666 L 26.458332 343.9583 Q 52.916664 317.49997 79.37499 317.49997 Q 105.83333 317.49997 52.916664 264.5833 L 0.0 185.20833 L 26.458332 185.20833 L 26.458332 158.74998 L 26.458332 158.74998 L 26.458332 158.74998 L 0.0 158.74998 L 0.0 158.74998 L 0.0 132.29166 L 26.458332 132.29166 L 26.458332 132.29166 L 26.458332 105.83333 L 26.458332 105.83333 L 26.458332 105.83333 L 52.916664 105.83333 L 52.916664 105.83333 L 185.20833 105.83333 Q 291.04166 79.37499 291.04166 52.916664 z" svg:height="8.202083mm" draw:style-name="style-269" svg:viewBox="0.0 0.0 396.87497 820.2083" svg:width="3.9687498mm" svg:x="82.285416mm" svg:y="159.27916mm"/>
          <draw:path svg:d="M 952.49994 0.0 L 952.49994 0.0 L 978.95825 714.37494 Q 978.95825 1455.2083 978.95825 1508.1249 Q 952.49994 1561.0416 952.49994 1561.0416 L 926.0416 1561.0416 L 926.0416 1613.9583 L 926.0416 1640.4166 L 1111.25 1640.4166 L 1296.4583 1640.4166 L 1455.2083 1640.4166 L 1613.9583 1640.4166 L 1613.9583 1666.8749 Q 1613.9583 1666.8749 1613.9583 1693.3333 Q 1640.4166 1719.7916 1402.2916 1746.2499 Q 1137.7083 1772.7083 1164.1666 1825.6249 L 1190.6249 1852.0833 L 899.5833 1852.0833 L 608.5416 1852.0833 L 449.79166 1852.0833 L 291.04166 1852.0833 L 291.04166 1825.6249 Q 291.04166 1825.6249 238.12498 1799.1666 Q 185.20833 1772.7083 211.66666 1772.7083 Q 238.12498 1772.7083 211.66666 1746.2499 Q 185.20833 1719.7916 105.83333 1693.3333 L 0.0 1666.8749 L 0.0 1640.4166 L 0.0 1640.4166 L 26.458332 1640.4166 L 52.916664 1613.9583 L 79.37499 1613.9583 L 105.83333 1613.9583 L 105.83333 1587.4999 L 132.29166 1587.4999 L 132.29166 1587.4999 L 132.29166 1561.0416 L 158.74998 1561.0416 L 185.20833 1561.0416 L 185.20833 1534.5833 L 185.20833 1508.1249 L 211.66666 1508.1249 L 211.66666 1508.1249 L 211.66666 1481.6666 L 238.12498 1481.6666 L 238.12498 1455.2083 L 238.12498 1455.2083 L 238.12498 1455.2083 L 238.12498 1455.2083 L 291.04166 1455.2083 Q 317.49997 1481.6666 317.49997 1508.1249 L 317.49997 1561.0416 L 317.49997 1587.4999 L 317.49997 1613.9583 L 555.625 1613.9583 L 793.74994 1613.9583 L 793.74994 1587.4999 L 767.2916 1587.4999 L 767.2916 1561.0416 Q 767.2916 1508.1249 740.8333 926.0416 L 714.37494 317.49997 L 767.2916 317.49997 Q 793.74994 291.04166 820.2083 343.9583 Q 873.12494 343.9583 899.5833 370.41666 L 926.0416 370.41666 L 926.0416 185.20833 Q 926.0416 0.0 952.49994 0.0 z" svg:height="18.520832mm" draw:style-name="style-270" svg:viewBox="0.0 0.0 1613.9583 1852.0833" svg:width="16.139582mm" svg:x="235.21457mm" svg:y="23.547915mm"/>
          <draw:path svg:d="M 79.37499 0.0 L 79.37499 0.0 L 211.66666 132.29166 Q 317.49997 264.5833 343.9583 264.5833 L 343.9583 264.5833 L 343.9583 291.04166 Q 370.41666 291.04166 370.41666 317.49997 Q 370.41666 370.41666 264.5833 343.9583 L 158.74998 317.49997 L 158.74998 317.49997 Q 158.74998 317.49997 158.74998 291.04166 L 132.29166 291.04166 L 132.29166 291.04166 L 105.83333 291.04166 L 105.83333 370.41666 Q 105.83333 423.3333 52.916664 370.41666 L 52.916664 317.49997 L 26.458332 264.5833 Q 0.0 211.66666 0.0 158.74998 Q 0.0 79.37499 26.458332 52.916664 L 52.916664 26.458332 L 52.916664 26.458332 Q 52.916664 26.458332 79.37499 0.0 z" svg:height="3.7041664mm" draw:style-name="style-271" svg:viewBox="0.0 0.0 370.41666 370.41666" svg:width="3.7041664mm" svg:x="266.69998mm" svg:y="202.14166mm"/>
          <draw:path svg:d="M 52.916664 343.9583 L 52.916664 343.9583 L 52.916664 317.49997 Q 26.458332 317.49997 26.458332 317.49997 Q 26.458332 291.04166 0.0 211.66666 Q -26.458332 158.74998 26.458332 105.83333 L 52.916664 26.458332 L 79.37499 0.0 Q 79.37499 0.0 132.29166 105.83333 Q 185.20833 185.20833 158.74998 264.5833 Q 132.29166 343.9583 105.83333 343.9583 Q 79.37499 343.9583 52.916664 343.9583 z" svg:height="3.439583mm" draw:style-name="style-272" svg:viewBox="0.0 0.0 158.74998 343.9583" svg:width="1.5874999mm" svg:x="254.26457mm" svg:y="99.48333mm"/>
          <draw:path svg:d="M 0.0 449.79166 L 0.0 0.0 L 158.74998 0.0 Q 317.49997 0.0 317.49997 105.83333 Q 317.49997 211.66666 423.3333 105.83333 Q 529.1666 26.458332 740.8333 26.458332 Q 952.49994 26.458332 793.74994 185.20833 Q 687.9166 317.49997 687.9166 396.87497 Q 740.8333 476.24997 793.74994 608.5416 Q 846.6666 740.8333 873.12494 767.2916 L 899.5833 793.74994 L 899.5833 793.74994 L 899.5833 820.2083 L 899.5833 820.2083 L 899.5833 820.2083 L 926.0416 846.6666 L 952.49994 873.12494 L 952.49994 899.5833 L 952.49994 926.0416 L 740.8333 926.0416 Q 529.1666 926.0416 476.24997 820.2083 L 423.3333 687.9166 L 423.3333 661.4583 L 423.3333 634.99994 L 396.87497 634.99994 L 370.41666 661.4583 L 370.41666 661.4583 L 370.41666 661.4583 L 343.9583 661.4583 L 343.9583 661.4583 L 343.9583 687.9166 L 317.49997 687.9166 L 317.49997 820.2083 Q 317.49997 926.0416 264.5833 926.0416 L 185.20833 926.0416 L 105.83333 926.0416 L 0.0 926.0416 L 0.0 926.0416 L 0.0 926.0416 L 0.0 899.5833 L 0.0 873.12494 L 0.0 449.79166 z" svg:height="9.260416mm" draw:style-name="style-273" svg:viewBox="0.0 0.0 952.49994 926.0416" svg:width="9.525mm" svg:x="166.68748mm" svg:y="198.70207mm"/>
          <draw:path svg:d="M 238.12498 105.83333 L 238.12498 0.0 L 264.5833 52.916664 Q 291.04166 132.29166 317.49997 79.37499 Q 343.9583 79.37499 370.41666 52.916664 L 396.87497 52.916664 L 343.9583 158.74998 Q 264.5833 264.5833 291.04166 396.87497 Q 317.49997 502.7083 317.49997 529.1666 L 317.49997 555.625 L 291.04166 555.625 Q 264.5833 555.625 264.5833 529.1666 L 238.12498 529.1666 L 238.12498 529.1666 Q 238.12498 502.7083 211.66666 502.7083 Q 158.74998 502.7083 79.37499 502.7083 Q 0.0 476.24997 0.0 343.9583 L 0.0 238.12498 L 0.0 211.66666 L 0.0 185.20833 L 26.458332 185.20833 L 52.916664 185.20833 L 158.74998 185.20833 Q 238.12498 211.66666 238.12498 105.83333 z" svg:height="5.5562496mm" draw:style-name="style-274" svg:viewBox="0.0 0.0 396.87497 555.625" svg:width="3.9687498mm" svg:x="238.65416mm" svg:y="195.52707mm"/>
          <draw:path svg:d="M 132.29166 0.0 L 158.74998 0.0 L 158.74998 0.0 L 158.74998 0.0 L 158.74998 26.458332 Q 158.74998 52.916664 185.20833 52.916664 Q 211.66666 52.916664 211.66666 79.37499 Q 185.20833 132.29166 211.66666 132.29166 Q 238.12498 132.29166 211.66666 211.66666 Q 211.66666 291.04166 185.20833 291.04166 Q 158.74998 317.49997 158.74998 449.79166 Q 158.74998 582.0833 158.74998 582.0833 Q 158.74998 608.5416 132.29166 608.5416 L 105.83333 608.5416 L 52.916664 634.99994 L 0.0 634.99994 L 0.0 608.5416 Q 0.0 608.5416 26.458332 608.5416 Q 26.458332 608.5416 26.458332 529.1666 L 52.916664 449.79166 L 52.916664 343.9583 Q 52.916664 238.12498 79.37499 132.29166 L 105.83333 26.458332 L 105.83333 26.458332 L 132.29166 26.458332 L 132.29166 0.0 z" svg:height="6.3499994mm" draw:style-name="style-275" svg:viewBox="0.0 0.0 211.66666 634.99994" svg:width="2.1166666mm" svg:x="77.25833mm" svg:y="89.69375mm"/>
          <draw:path svg:d="M 634.99994 926.0416 L 661.4583 952.49994 L 661.4583 952.49994 L 661.4583 978.95825 L 661.4583 1005.4166 Q 661.4583 1031.875 687.9166 1058.3333 L 714.37494 1084.7916 L 714.37494 1111.25 L 714.37494 1137.7083 L 714.37494 1137.7083 L 687.9166 1111.25 L 687.9166 1111.25 L 661.4583 1111.25 L 661.4583 1111.25 L 661.4583 1111.25 L 634.99994 1084.7916 L 608.5416 1084.7916 L 608.5416 1111.25 L 608.5416 1164.1666 L 608.5416 1190.6249 L 608.5416 1217.0833 L 608.5416 1217.0833 L 608.5416 1217.0833 L 608.5416 1217.0833 L 608.5416 1217.0833 L 582.0833 1111.25 L 555.625 1031.875 L 555.625 978.95825 Q 555.625 926.0416 476.24997 873.12494 Q 423.3333 820.2083 370.41666 714.37494 Q 343.9583 608.5416 211.66666 476.24997 L 79.37499 317.49997 L 79.37499 317.49997 Q 79.37499 291.04166 52.916664 238.12498 L 26.458332 185.20833 L 26.458332 105.83333 Q 26.458332 52.916664 0.0 52.916664 L 0.0 52.916664 L 0.0 0.0 Q 26.458332 -79.37499 211.66666 211.66666 Q 396.87497 529.1666 502.7083 714.37494 Q 608.5416 899.5833 634.99994 926.0416 z" svg:height="12.170833mm" draw:style-name="style-276" svg:viewBox="0.0 0.0 714.37494 1217.0833" svg:width="7.1437497mm" svg:x="168.0104mm" svg:y="93.13333mm"/>
          <draw:path svg:d="M 582.0833 26.458332 L 661.4583 79.37499 L 661.4583 79.37499 Q 661.4583 79.37499 687.9166 105.83333 L 687.9166 105.83333 L 767.2916 396.87497 Q 846.6666 661.4583 846.6666 714.37494 L 846.6666 740.8333 L 846.6666 767.2916 L 846.6666 820.2083 L 1005.4166 1508.1249 Q 1164.1666 2169.5833 1190.6249 2196.0415 L 1217.0833 2248.9583 L 1217.0833 2328.3333 L 1217.0833 2407.7083 L 1243.5416 2407.7083 L 1243.5416 2407.7083 L 1217.0833 2513.5415 Q 1217.0833 2592.9165 1164.1666 2645.8333 Q 1111.25 2672.2915 1005.4166 2725.2083 Q 899.5833 2751.6665 873.12494 2778.1248 L 873.12494 2778.1248 L 846.6666 2778.1248 Q 820.2083 2778.1248 529.1666 2883.9583 L 238.12498 2963.3333 L 238.12498 2936.8748 L 264.5833 2936.8748 L 264.5833 2936.8748 L 264.5833 2936.8748 L 211.66666 2910.4165 L 185.20833 2883.9583 L 185.20833 2883.9583 L 158.74998 2883.9583 L 158.74998 2883.9583 L 158.74998 2883.9583 L 158.74998 2857.4998 Q 158.74998 2857.4998 105.83333 2857.4998 L 79.37499 2883.9583 L 52.916664 2857.4998 L 0.0 2831.0415 L 26.458332 2831.0415 Q 52.916664 2831.0415 52.916664 2778.1248 Q 79.37499 2751.6665 52.916664 2751.6665 Q 26.458332 2725.2083 0.0 2698.7498 Q 0.0 2672.2915 52.916664 2672.2915 Q 105.83333 2698.7498 105.83333 2672.2915 Q 105.83333 2645.8333 79.37499 2566.4583 Q 52.916664 2460.6248 26.458332 2460.6248 L 0.0 2460.6248 L 0.0 2434.1665 L 0.0 2434.1665 L 26.458332 2407.7083 L 52.916664 2381.2498 L 52.916664 2381.2498 L 52.916664 2354.7915 L 52.916664 2354.7915 L 52.916664 2354.7915 L 26.458332 2354.7915 L 26.458332 2354.7915 L 26.458332 2328.3333 L 52.916664 2328.3333 L 52.916664 2328.3333 L 52.916664 2301.875 L 79.37499 2301.875 L 105.83333 2301.875 L 105.83333 2354.7915 L 105.83333 2381.2498 L 132.29166 2381.2498 L 158.74998 2354.7915 L 211.66666 2381.2498 Q 291.04166 2381.2498 291.04166 2407.7083 L 317.49997 2460.6248 L 317.49997 2434.1665 L 317.49997 2407.7083 L 343.9583 2407.7083 L 343.9583 2407.7083 L 343.9583 2407.7083 Q 370.41666 2434.1665 370.41666 2487.0833 L 370.41666 2539.9998 L 396.87497 2539.9998 Q 423.3333 2539.9998 423.3333 2487.0833 Q 449.79166 2434.1665 476.24997 2434.1665 Q 529.1666 2460.6248 608.5416 2434.1665 L 687.9166 2434.1665 L 687.9166 2301.875 Q 687.9166 2196.0415 661.4583 2037.2915 Q 634.99994 1878.5416 608.5416 1693.3333 L 555.625 1508.1249 L 555.625 1402.2916 Q 529.1666 1269.9999 502.7083 978.95825 L 476.24997 714.37494 L 476.24997 555.625 L 476.24997 423.3333 L 476.24997 423.3333 L 476.24997 423.3333 L 502.7083 211.66666 Q 529.1666 0.0 529.1666 0.0 Q 529.1666 -26.458332 582.0833 26.458332 z" svg:height="29.633331mm" draw:style-name="style-277" svg:viewBox="0.0 0.0 1243.5416 2963.3333" svg:width="12.435416mm" svg:x="59.79583mm" svg:y="131.49791mm"/>
          <draw:path svg:d="M 793.74994 26.458332 L 793.74994 0.0 L 820.2083 0.0 L 846.6666 0.0 L 846.6666 26.458332 L 873.12494 26.458332 L 873.12494 52.916664 Q 873.12494 79.37499 899.5833 79.37499 L 899.5833 79.37499 L 899.5833 79.37499 Q 899.5833 105.83333 926.0416 105.83333 L 926.0416 105.83333 L 952.49994 132.29166 Q 978.95825 158.74998 978.95825 317.49997 L 978.95825 449.79166 L 978.95825 634.99994 Q 978.95825 820.2083 978.95825 899.5833 L 978.95825 952.49994 L 978.95825 952.49994 L 978.95825 952.49994 L 873.12494 1269.9999 Q 820.2083 1561.0416 793.74994 1561.0416 L 793.74994 1587.4999 L 793.74994 1587.4999 Q 767.2916 1587.4999 767.2916 1587.4999 L 767.2916 1613.9583 L 767.2916 1613.9583 Q 767.2916 1613.9583 740.8333 1640.4166 L 740.8333 1640.4166 L 740.8333 1640.4166 Q 714.37494 1640.4166 714.37494 1640.4166 L 714.37494 1666.8749 L 714.37494 1693.3333 L 714.37494 1693.3333 L 714.37494 1693.3333 L 714.37494 1719.7916 L 687.9166 1719.7916 Q 661.4583 1719.7916 661.4583 1693.3333 Q 661.4583 1666.8749 634.99994 1666.8749 Q 608.5416 1666.8749 608.5416 1693.3333 Q 608.5416 1719.7916 582.0833 1719.7916 L 555.625 1719.7916 L 555.625 1693.3333 Q 555.625 1666.8749 582.0833 1613.9583 Q 582.0833 1561.0416 423.3333 1561.0416 L 264.5833 1561.0416 L 264.5833 1534.5833 Q 238.12498 1534.5833 238.12498 1534.5833 L 238.12498 1534.5833 L 238.12498 1534.5833 Q 238.12498 1534.5833 185.20833 1561.0416 L 132.29166 1587.4999 L 132.29166 1613.9583 L 132.29166 1613.9583 L 105.83333 1613.9583 L 105.83333 1640.4166 L 105.83333 1640.4166 L 79.37499 1640.4166 L 79.37499 1640.4166 L 79.37499 1640.4166 L 79.37499 1666.8749 L 52.916664 1666.8749 L 52.916664 1640.4166 L 26.458332 1613.9583 L 26.458332 1613.9583 L 26.458332 1587.4999 L 26.458332 1587.4999 L 26.458332 1587.4999 L 52.916664 1587.4999 L 52.916664 1587.4999 L 52.916664 1561.0416 L 26.458332 1561.0416 L 26.458332 1561.0416 L 26.458332 1534.5833 L 26.458332 1534.5833 L 26.458332 1534.5833 L 0.0 1534.5833 L 0.0 1534.5833 L 0.0 1534.5833 L 26.458332 1508.1249 L 26.458332 1481.6666 L 26.458332 1455.2083 L 52.916664 1455.2083 L 52.916664 1428.7499 L 52.916664 1428.7499 Q 79.37499 1428.7499 132.29166 1375.8333 L 185.20833 1296.4583 L 185.20833 1296.4583 Q 211.66666 1269.9999 211.66666 1269.9999 L 211.66666 1269.9999 L 211.66666 1269.9999 Q 238.12498 1269.9999 238.12498 1243.5416 L 238.12498 1217.0833 L 238.12498 1190.6249 Q 238.12498 1164.1666 317.49997 1005.4166 L 396.87497 820.2083 L 476.24997 767.2916 Q 555.625 740.8333 582.0833 714.37494 L 608.5416 714.37494 L 661.4583 714.37494 L 714.37494 687.9166 L 740.8333 687.9166 Q 767.2916 687.9166 767.2916 661.4583 Q 767.2916 661.4583 767.2916 529.1666 Q 767.2916 396.87497 793.74994 370.41666 Q 820.2083 370.41666 820.2083 317.49997 Q 846.6666 291.04166 820.2083 291.04166 Q 793.74994 291.04166 820.2083 211.66666 Q 820.2083 132.29166 793.74994 132.29166 Q 767.2916 132.29166 767.2916 105.83333 L 767.2916 79.37499 L 767.2916 52.916664 L 767.2916 52.916664 L 767.2916 52.916664 L 767.2916 52.916664 L 793.74994 26.458332 z" svg:height="17.197916mm" draw:style-name="style-278" svg:viewBox="0.0 0.0 978.95825 1719.7916" svg:width="9.789583mm" svg:x="71.17291mm" svg:y="88.899994mm"/>
          <draw:path svg:d="M 687.9166 0.0 L 714.37494 0.0 L 740.8333 52.916664 Q 793.74994 105.83333 793.74994 132.29166 L 793.74994 158.74998 L 820.2083 158.74998 L 846.6666 158.74998 L 846.6666 158.74998 L 873.12494 158.74998 L 899.5833 158.74998 L 926.0416 158.74998 L 899.5833 211.66666 Q 899.5833 264.5833 846.6666 343.9583 Q 846.6666 423.3333 793.74994 820.2083 Q 740.8333 1217.0833 740.8333 1217.0833 L 740.8333 1243.5416 L 740.8333 1243.5416 Q 740.8333 1243.5416 661.4583 1322.9166 Q 608.5416 1375.8333 502.7083 1402.2916 Q 396.87497 1402.2916 370.41666 1455.2083 L 317.49997 1508.1249 L 317.49997 1508.1249 L 317.49997 1534.5833 L 317.49997 1534.5833 L 317.49997 1534.5833 L 291.04166 1534.5833 L 291.04166 1534.5833 L 264.5833 1561.0416 L 238.12498 1561.0416 L 238.12498 1534.5833 L 264.5833 1534.5833 L 264.5833 1508.1249 Q 264.5833 1481.6666 291.04166 1428.7499 Q 317.49997 1402.2916 158.74998 1349.3749 L 0.0 1296.4583 L 0.0 1217.0833 L 0.0 1137.7083 L 26.458332 1111.25 Q 52.916664 1084.7916 185.20833 978.95825 Q 317.49997 899.5833 370.41666 767.2916 L 423.3333 661.4583 L 423.3333 661.4583 Q 449.79166 634.99994 449.79166 582.0833 L 449.79166 502.7083 L 476.24997 502.7083 L 476.24997 476.24997 L 476.24997 476.24997 L 476.24997 476.24997 L 502.7083 476.24997 L 502.7083 476.24997 L 502.7083 449.79166 L 529.1666 449.79166 L 529.1666 449.79166 L 529.1666 423.3333 L 529.1666 423.3333 L 529.1666 423.3333 L 555.625 396.87497 L 582.0833 370.41666 L 582.0833 370.41666 L 582.0833 370.41666 L 582.0833 343.9583 L 582.0833 343.9583 L 608.5416 317.49997 L 608.5416 291.04166 L 634.99994 291.04166 L 661.4583 291.04166 L 661.4583 264.5833 L 687.9166 238.12498 L 687.9166 185.20833 Q 687.9166 132.29166 661.4583 105.83333 L 661.4583 79.37499 L 661.4583 52.916664 Q 687.9166 26.458332 687.9166 0.0 z" svg:height="15.610415mm" draw:style-name="style-279" svg:viewBox="0.0 0.0 926.0416 1561.0416" svg:width="9.260416mm" svg:x="66.674995mm" svg:y="84.1375mm"/>
          <draw:path svg:d="M 26.458332 79.37499 L 52.916664 0.0 L 52.916664 52.916664 L 79.37499 105.83333 L 79.37499 105.83333 L 79.37499 132.29166 L 132.29166 132.29166 L 185.20833 132.29166 L 185.20833 132.29166 Q 185.20833 132.29166 185.20833 158.74998 L 211.66666 158.74998 L 238.12498 158.74998 L 238.12498 158.74998 L 238.12498 238.12498 Q 238.12498 291.04166 238.12498 343.9583 L 238.12498 396.87497 L 291.04166 423.3333 Q 343.9583 449.79166 317.49997 476.24997 Q 291.04166 502.7083 291.04166 502.7083 Q 291.04166 502.7083 291.04166 529.1666 L 317.49997 529.1666 L 291.04166 582.0833 Q 264.5833 661.4583 238.12498 661.4583 Q 185.20833 661.4583 132.29166 687.9166 L 105.83333 714.37494 L 105.83333 714.37494 L 79.37499 714.37494 L 79.37499 714.37494 L 79.37499 714.37494 L 79.37499 740.8333 L 79.37499 740.8333 L 105.83333 740.8333 L 105.83333 767.2916 L 105.83333 767.2916 L 132.29166 767.2916 L 132.29166 793.74994 L 132.29166 820.2083 L 105.83333 820.2083 L 105.83333 820.2083 L 105.83333 820.2083 L 79.37499 793.74994 L 79.37499 793.74994 L 79.37499 767.2916 L 79.37499 767.2916 L 79.37499 767.2916 L 52.916664 767.2916 L 52.916664 767.2916 L 52.916664 740.8333 L 26.458332 740.8333 L 26.458332 714.37494 L 26.458332 687.9166 L 52.916664 687.9166 L 52.916664 661.4583 L 52.916664 661.4583 Q 79.37499 661.4583 105.83333 661.4583 Q 132.29166 634.99994 132.29166 608.5416 Q 132.29166 555.625 79.37499 502.7083 Q 26.458332 476.24997 26.458332 423.3333 Q 52.916664 370.41666 26.458332 370.41666 Q 0.0 370.41666 0.0 343.9583 Q 26.458332 291.04166 26.458332 264.5833 Q 52.916664 238.12498 26.458332 238.12498 Q 26.458332 238.12498 26.458332 185.20833 Q 26.458332 132.29166 26.458332 79.37499 z" svg:height="8.202083mm" draw:style-name="style-280" svg:viewBox="0.0 0.0 317.49997 820.2083" svg:width="3.1749997mm" svg:x="115.09374mm" svg:y="144.1979mm"/>
          <draw:path svg:d="M 158.74998 0.0 L 185.20833 0.0 L 264.5833 52.916664 Q 317.49997 105.83333 343.9583 132.29166 L 343.9583 158.74998 L 343.9583 158.74998 Q 343.9583 185.20833 370.41666 185.20833 L 370.41666 185.20833 L 370.41666 238.12498 L 370.41666 291.04166 L 370.41666 291.04166 Q 370.41666 291.04166 343.9583 264.5833 Q 317.49997 238.12498 264.5833 211.66666 Q 211.66666 185.20833 185.20833 238.12498 Q 158.74998 291.04166 79.37499 343.9583 L 0.0 423.3333 L 0.0 396.87497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158.74998 Q 105.83333 26.458332 105.83333 26.458332 Q 105.83333 26.458332 158.74998 0.0 z" svg:height="4.233333mm" draw:style-name="style-281" svg:viewBox="0.0 0.0 370.41666 423.3333" svg:width="3.7041664mm" svg:x="175.68332mm" svg:y="51.06458mm"/>
          <draw:path svg:d="M 343.9583 105.83333 L 343.9583 105.83333 L 317.49997 105.83333 Q 291.04166 105.83333 264.5833 185.20833 Q 264.5833 264.5833 211.66666 264.5833 Q 158.74998 264.5833 132.29166 370.41666 L 105.83333 449.79166 L 105.83333 449.79166 Q 105.83333 449.79166 79.37499 370.41666 Q 52.916664 317.49997 26.458332 317.49997 L 0.0 317.49997 L 0.0 317.49997 Q 0.0 317.49997 0.0 264.5833 L 26.458332 238.12498 L 132.29166 132.29166 Q 238.12498 52.916664 264.5833 26.458332 L 264.5833 26.458332 L 291.04166 0.0 Q 317.49997 0.0 317.49997 52.916664 Q 317.49997 79.37499 343.9583 105.83333 z" svg:height="4.497916mm" draw:style-name="style-282" svg:viewBox="0.0 0.0 343.9583 449.79166" svg:width="3.439583mm" svg:x="172.50833mm" svg:y="80.43333mm"/>
          <draw:path svg:d="M 926.0416 105.83333 L 926.0416 105.83333 L 926.0416 132.29166 L 926.0416 158.74998 L 952.49994 158.74998 Q 978.95825 158.74998 952.49994 211.66666 Q 926.0416 264.5833 873.12494 264.5833 Q 820.2083 264.5833 820.2083 291.04166 L 820.2083 317.49997 L 820.2083 343.9583 Q 820.2083 370.41666 846.6666 396.87497 Q 873.12494 396.87497 873.12494 529.1666 Q 873.12494 661.4583 767.2916 740.8333 Q 661.4583 793.74994 634.99994 846.6666 Q 608.5416 899.5833 608.5416 952.49994 L 608.5416 978.95825 L 582.0833 978.95825 L 582.0833 1005.4166 L 582.0833 1005.4166 L 555.625 1005.4166 L 555.625 1005.4166 L 555.625 1005.4166 L 555.625 1031.875 L 555.625 1031.875 L 555.625 1058.3333 L 555.625 1084.7916 L 555.625 1084.7916 L 555.625 1111.25 L 555.625 1111.25 L 555.625 1111.25 L 582.0833 1111.25 L 582.0833 1111.25 L 555.625 1137.7083 L 529.1666 1164.1666 L 529.1666 1164.1666 L 529.1666 1164.1666 L 502.7083 1164.1666 L 502.7083 1164.1666 L 476.24997 1190.6249 L 449.79166 1190.6249 L 396.87497 1190.6249 Q 317.49997 1164.1666 343.9583 1137.7083 Q 396.87497 1084.7916 343.9583 1084.7916 Q 317.49997 1058.3333 238.12498 1111.25 L 132.29166 1164.1666 L 105.83333 1190.6249 L 79.37499 1217.0833 L 52.916664 1217.0833 L 26.458332 1217.0833 L 26.458332 1190.6249 L 26.458332 1190.6249 L 0.0 1164.1666 L 0.0 1137.7083 L 0.0 1137.7083 L 26.458332 1137.7083 L 26.458332 1111.25 L 26.458332 1084.7916 L 26.458332 1084.7916 L 26.458332 1084.7916 L 52.916664 1058.3333 L 52.916664 1031.875 L 52.916664 1031.875 L 52.916664 1005.4166 L 52.916664 1005.4166 L 79.37499 1005.4166 L 79.37499 978.95825 L 79.37499 952.49994 L 79.37499 952.49994 Q 79.37499 952.49994 132.29166 899.5833 Q 185.20833 820.2083 264.5833 687.9166 L 317.49997 582.0833 L 317.49997 582.0833 Q 343.9583 582.0833 343.9583 582.0833 L 343.9583 555.625 L 343.9583 555.625 Q 343.9583 555.625 370.41666 529.1666 L 370.41666 529.1666 L 396.87497 529.1666 Q 423.3333 529.1666 423.3333 476.24997 L 423.3333 449.79166 L 423.3333 423.3333 Q 449.79166 370.41666 476.24997 343.9583 L 502.7083 317.49997 L 529.1666 317.49997 L 555.625 317.49997 L 555.625 291.04166 L 555.625 291.04166 L 582.0833 291.04166 L 582.0833 264.5833 L 582.0833 264.5833 L 608.5416 264.5833 L 608.5416 264.5833 L 608.5416 264.5833 L 608.5416 238.12498 L 608.5416 238.12498 L 634.99994 158.74998 L 634.99994 79.37499 L 634.99994 79.37499 Q 661.4583 79.37499 661.4583 52.916664 L 661.4583 52.916664 L 714.37494 26.458332 Q 767.2916 0.0 820.2083 0.0 Q 846.6666 0.0 873.12494 26.458332 Q 926.0416 79.37499 926.0416 105.83333 z" svg:height="12.170833mm" draw:style-name="style-283" svg:viewBox="0.0 0.0 952.49994 1217.0833" svg:width="9.525mm" svg:x="135.20207mm" svg:y="98.424995mm"/>
          <draw:path svg:d="M 158.74998 52.916664 L 185.20833 0.0 L 238.12498 0.0 Q 291.04166 0.0 291.04166 26.458332 Q 291.04166 79.37499 370.41666 105.83333 Q 423.3333 132.29166 449.79166 185.20833 Q 449.79166 211.66666 396.87497 238.12498 Q 343.9583 238.12498 396.87497 264.5833 L 449.79166 264.5833 L 449.79166 264.5833 Q 449.79166 291.04166 370.41666 291.04166 L 317.49997 291.04166 L 317.49997 291.04166 L 291.04166 291.04166 L 158.74998 291.04166 L 0.0 291.04166 L 0.0 291.04166 L 0.0 291.04166 L 0.0 238.12498 L 0.0 211.66666 L 0.0 211.66666 L 0.0 185.20833 L 0.0 185.20833 L 0.0 185.20833 L 26.458332 185.20833 L 26.458332 185.20833 L 26.458332 158.74998 L 52.916664 158.74998 L 52.916664 158.74998 L 52.916664 132.29166 L 79.37499 132.29166 L 105.83333 132.29166 L 132.29166 105.83333 Q 158.74998 79.37499 158.74998 52.916664 z" svg:height="2.9104166mm" draw:style-name="style-284" svg:viewBox="0.0 0.0 449.79166 291.04166" svg:width="4.497916mm" svg:x="210.60832mm" svg:y="175.41875mm"/>
          <draw:path svg:d="M 0.0 185.20833 L 0.0 0.0 L 0.0 0.0 L 26.458332 0.0 L 26.458332 79.37499 L 26.458332 185.20833 L 105.83333 185.20833 Q 158.74998 185.20833 185.20833 211.66666 Q 211.66666 238.12498 238.12498 238.12498 Q 264.5833 211.66666 291.04166 211.66666 L 291.04166 211.66666 L 291.04166 238.12498 Q 291.04166 291.04166 529.1666 211.66666 Q 740.8333 132.29166 767.2916 132.29166 L 793.74994 132.29166 L 846.6666 132.29166 L 899.5833 132.29166 L 899.5833 264.5833 Q 926.0416 396.87497 952.49994 396.87497 Q 978.95825 396.87497 978.95825 423.3333 L 1005.4166 423.3333 L 1005.4166 423.3333 L 1005.4166 449.79166 L 1005.4166 449.79166 L 1031.875 449.79166 L 1031.875 502.7083 L 1031.875 529.1666 L 1031.875 529.1666 Q 1005.4166 529.1666 899.5833 608.5416 L 767.2916 714.37494 L 740.8333 714.37494 Q 714.37494 714.37494 476.24997 767.2916 Q 264.5833 767.2916 211.66666 714.37494 Q 185.20833 661.4583 105.83333 714.37494 L 0.0 767.2916 L 0.0 634.99994 L 0.0 502.7083 L 0.0 449.79166 Q 0.0 370.41666 0.0 185.20833 z" svg:height="7.6729164mm" draw:style-name="style-285" svg:viewBox="0.0 0.0 1031.875 767.2916" svg:width="10.318749mm" svg:x="80.962494mm" svg:y="93.39791mm"/>
          <draw:path svg:d="M 105.83333 0.0 L 105.83333 0.0 L 132.29166 26.458332 Q 132.29166 79.37499 211.66666 52.916664 Q 291.04166 52.916664 291.04166 26.458332 Q 291.04166 0.0 317.49997 0.0 L 317.49997 0.0 L 343.9583 0.0 Q 370.41666 0.0 370.41666 26.458332 L 370.41666 52.916664 L 343.9583 52.916664 Q 317.49997 79.37499 291.04166 79.37499 Q 291.04166 105.83333 291.04166 132.29166 L 317.49997 185.20833 L 317.49997 185.20833 L 317.49997 211.66666 L 291.04166 211.66666 Q 264.5833 185.20833 185.20833 185.20833 L 105.83333 185.20833 L 79.37499 211.66666 L 52.916664 238.12498 L 26.458332 238.12498 L 0.0 238.12498 L 0.0 211.66666 L 0.0 185.20833 L 52.916664 158.74998 Q 79.37499 132.29166 79.37499 79.37499 Q 79.37499 0.0 105.83333 0.0 z" svg:height="2.38125mm" draw:style-name="style-286" svg:viewBox="0.0 0.0 370.41666 238.12498" svg:width="3.7041664mm" svg:x="242.09373mm" svg:y="82.814575mm"/>
          <draw:path svg:d="M 1031.875 0.0 L 1031.875 0.0 L 1058.3333 52.916664 Q 1111.25 105.83333 1084.7916 132.29166 Q 1084.7916 158.74998 1164.1666 158.74998 Q 1269.9999 132.29166 1269.9999 158.74998 L 1269.9999 158.74998 L 1243.5416 264.5833 Q 1217.0833 370.41666 1217.0833 502.7083 Q 1217.0833 608.5416 1322.9166 714.37494 Q 1428.7499 846.6666 1534.5833 926.0416 Q 1613.9583 1031.875 1613.9583 1031.875 L 1640.4166 1031.875 L 1640.4166 1031.875 L 1640.4166 1031.875 L 1640.4166 1058.3333 L 1640.4166 1058.3333 L 1666.8749 1084.7916 L 1693.3333 1137.7083 L 1693.3333 1190.6249 L 1693.3333 1217.0833 L 1666.8749 1217.0833 L 1666.8749 1243.5416 L 1666.8749 1243.5416 L 1640.4166 1243.5416 L 1640.4166 1243.5416 L 1640.4166 1243.5416 L 1640.4166 1269.9999 L 1640.4166 1269.9999 L 1613.9583 1269.9999 L 1613.9583 1296.4583 L 1534.5833 1296.4583 Q 1428.7499 1296.4583 1349.3749 1190.6249 L 1269.9999 1111.25 L 1243.5416 1111.25 L 1243.5416 1084.7916 L 1243.5416 1084.7916 L 1217.0833 1084.7916 L 1217.0833 1084.7916 L 1217.0833 1084.7916 L 1217.0833 1111.25 L 1217.0833 1111.25 L 1190.6249 1137.7083 L 1164.1666 1164.1666 L 1164.1666 1190.6249 L 1164.1666 1243.5416 L 1137.7083 1296.4583 L 1111.25 1349.3749 L 1111.25 1402.2916 Q 1111.25 1428.7499 1084.7916 1455.2083 L 1058.3333 1508.1249 L 1058.3333 1561.0416 L 1058.3333 1613.9583 L 1031.875 1613.9583 L 1031.875 1613.9583 L 1031.875 1640.4166 L 1058.3333 1640.4166 L 1058.3333 1640.4166 L 1058.3333 1666.8749 L 1084.7916 1666.8749 L 1111.25 1666.8749 L 1269.9999 1666.8749 Q 1428.7499 1719.7916 1640.4166 1693.3333 Q 1852.0833 1666.8749 1878.5416 1666.8749 L 1904.9999 1666.8749 L 1904.9999 1640.4166 L 1904.9999 1640.4166 L 1931.4583 1640.4166 L 1931.4583 1613.9583 L 1931.4583 1613.9583 L 1957.9165 1613.9583 L 1957.9165 1613.9583 L 1957.9165 1613.9583 L 1957.9165 1587.4999 L 1984.3749 1587.4999 L 1984.3749 1613.9583 L 1957.9165 1640.4166 L 1957.9165 1640.4166 L 1957.9165 1666.8749 L 1957.9165 1666.8749 L 1957.9165 1666.8749 L 1931.4583 1666.8749 L 1931.4583 1666.8749 L 1931.4583 1693.3333 Q 1904.9999 1693.3333 1904.9999 1719.7916 L 1878.5416 1719.7916 L 1878.5416 1746.2499 L 1852.0833 1746.2499 L 1852.0833 1772.7083 L 1852.0833 1799.1666 L 1825.6249 1799.1666 L 1825.6249 1825.6249 L 1852.0833 1825.6249 L 1878.5416 1825.6249 L 1931.4583 1852.0833 L 1984.3749 1878.5416 L 2037.2915 1878.5416 L 2090.2083 1878.5416 L 2090.2083 1904.9999 L 2090.2083 1904.9999 L 2010.8333 1904.9999 L 1904.9999 1904.9999 L 1613.9583 1904.9999 L 1322.9166 1904.9999 L 740.8333 1904.9999 L 132.29166 1904.9999 L 132.29166 1878.5416 L 132.29166 1852.0833 L 105.83333 1852.0833 L 52.916664 1825.6249 L 26.458332 1825.6249 L 0.0 1825.6249 L 0.0 1799.1666 L 0.0 1799.1666 L 79.37499 1799.1666 L 158.74998 1772.7083 L 158.74998 1772.7083 L 158.74998 1772.7083 L 185.20833 1772.7083 L 185.20833 1772.7083 L 238.12498 1719.7916 Q 291.04166 1666.8749 317.49997 1640.4166 L 317.49997 1640.4166 L 317.49997 1640.4166 Q 317.49997 1666.8749 582.0833 1666.8749 L 846.6666 1666.8749 L 846.6666 1613.9583 L 846.6666 1587.4999 L 820.2083 1561.0416 Q 793.74994 1534.5833 793.74994 978.95825 L 793.74994 396.87497 L 793.74994 396.87497 L 793.74994 396.87497 L 873.12494 396.87497 Q 952.49994 396.87497 1005.4166 423.3333 L 1031.875 423.3333 L 1031.875 343.9583 Q 1005.4166 264.5833 1005.4166 185.20833 L 1005.4166 105.83333 L 1005.4166 52.916664 Q 1005.4166 0.0 1031.875 0.0 z" svg:height="19.05mm" draw:style-name="style-287" svg:viewBox="0.0 0.0 2090.2083 1904.9999" svg:width="20.902082mm" svg:x="144.99165mm" svg:y="23.01875mm"/>
          <draw:path svg:d="M 317.49997 0.0 L 396.87497 0.0 L 396.87497 26.458332 L 423.3333 26.458332 L 423.3333 105.83333 Q 423.3333 211.66666 370.41666 238.12498 Q 317.49997 264.5833 370.41666 264.5833 Q 423.3333 264.5833 423.3333 370.41666 L 423.3333 502.7083 L 423.3333 502.7083 Q 423.3333 529.1666 423.3333 529.1666 L 449.79166 529.1666 L 449.79166 582.0833 Q 476.24997 608.5416 449.79166 687.9166 L 449.79166 767.2916 L 343.9583 767.2916 L 238.12498 793.74994 L 158.74998 793.74994 L 52.916664 793.74994 L 52.916664 767.2916 L 52.916664 767.2916 L 26.458332 767.2916 L 26.458332 740.8333 L 26.458332 740.8333 L 52.916664 740.8333 L 52.916664 555.625 Q 52.916664 370.41666 26.458332 370.41666 L 0.0 343.9583 L 0.0 264.5833 L 0.0 158.74998 L 0.0 158.74998 Q 0.0 158.74998 0.0 105.83333 L 0.0 79.37499 L 0.0 52.916664 L 0.0 26.458332 L 132.29166 26.458332 Q 264.5833 0.0 317.49997 0.0 z" svg:height="7.9374995mm" draw:style-name="style-288" svg:viewBox="0.0 0.0 449.79166 793.74994" svg:width="4.497916mm" svg:x="192.0875mm" svg:y="200.55415mm"/>
          <draw:path svg:d="M 1719.7916 79.37499 L 1719.7916 105.83333 L 1719.7916 132.29166 Q 1693.3333 158.74998 1693.3333 185.20833 L 1693.3333 211.66666 L 1640.4166 264.5833 Q 1587.4999 317.49997 1587.4999 423.3333 Q 1534.5833 529.1666 1534.5833 555.625 L 1534.5833 582.0833 L 1534.5833 582.0833 Q 1534.5833 582.0833 1508.1249 529.1666 Q 1508.1249 476.24997 1455.2083 476.24997 Q 1402.2916 449.79166 1375.8333 529.1666 Q 1322.9166 582.0833 1217.0833 634.99994 Q 1111.25 687.9166 1137.7083 740.8333 Q 1164.1666 793.74994 1005.4166 899.5833 L 846.6666 1005.4166 L 846.6666 1005.4166 Q 846.6666 978.95825 767.2916 978.95825 Q 687.9166 978.95825 582.0833 1031.875 L 449.79166 1084.7916 L 396.87497 1111.25 L 343.9583 1137.7083 L 317.49997 1137.7083 L 291.04166 1137.7083 L 291.04166 1111.25 L 291.04166 1084.7916 L 317.49997 1084.7916 L 317.49997 1084.7916 L 317.49997 1058.3333 L 317.49997 1058.3333 L 317.49997 1058.3333 L 317.49997 1058.3333 L 343.9583 1031.875 L 370.41666 1005.4166 L 370.41666 1005.4166 L 370.41666 978.95825 L 370.41666 978.95825 Q 370.41666 978.95825 449.79166 899.5833 L 502.7083 820.2083 L 502.7083 820.2083 L 529.1666 820.2083 L 529.1666 793.74994 L 529.1666 767.2916 L 555.625 714.37494 L 555.625 687.9166 L 529.1666 687.9166 L 502.7083 714.37494 L 502.7083 714.37494 L 476.24997 714.37494 L 476.24997 714.37494 L 476.24997 714.37494 L 449.79166 740.8333 L 423.3333 740.8333 L 423.3333 740.8333 L 423.3333 740.8333 L 396.87497 767.2916 L 396.87497 767.2916 L 396.87497 767.2916 Q 370.41666 767.2916 370.41666 767.2916 L 370.41666 793.74994 L 370.41666 793.74994 Q 343.9583 767.2916 317.49997 767.2916 Q 317.49997 740.8333 211.66666 714.37494 L 132.29166 714.37494 L 132.29166 714.37494 L 105.83333 714.37494 L 105.83333 714.37494 L 105.83333 714.37494 L 105.83333 740.8333 L 105.83333 740.8333 L 79.37499 767.2916 L 79.37499 767.2916 L 79.37499 767.2916 L 52.916664 767.2916 L 52.916664 767.2916 L 52.916664 793.74994 L 26.458332 793.74994 L 0.0 793.74994 L 0.0 767.2916 L 0.0 740.8333 L 26.458332 714.37494 L 52.916664 687.9166 L 52.916664 687.9166 L 52.916664 661.4583 L 52.916664 661.4583 L 52.916664 661.4583 L 79.37499 661.4583 L 79.37499 661.4583 L 79.37499 634.99994 L 105.83333 634.99994 L 105.83333 634.99994 L 105.83333 608.5416 L 105.83333 608.5416 L 105.83333 608.5416 L 105.83333 608.5416 L 132.29166 608.5416 L 132.29166 582.0833 L 132.29166 582.0833 L 158.74998 582.0833 Q 158.74998 555.625 158.74998 555.625 L 158.74998 555.625 L 158.74998 555.625 Q 185.20833 555.625 185.20833 529.1666 L 185.20833 529.1666 L 211.66666 529.1666 L 238.12498 502.7083 L 238.12498 502.7083 L 264.5833 502.7083 L 264.5833 502.7083 L 264.5833 502.7083 L 291.04166 476.24997 L 317.49997 449.79166 L 317.49997 449.79166 L 317.49997 449.79166 L 343.9583 449.79166 L 343.9583 449.79166 L 343.9583 423.3333 L 370.41666 423.3333 L 370.41666 423.3333 Q 370.41666 396.87497 582.0833 238.12498 L 820.2083 52.916664 L 846.6666 52.916664 L 873.12494 26.458332 L 873.12494 26.458332 L 899.5833 26.458332 L 899.5833 26.458332 L 899.5833 26.458332 L 926.0416 0.0 Q 952.49994 0.0 952.49994 26.458332 Q 952.49994 52.916664 1190.6249 26.458332 Q 1428.7499 -26.458332 1402.2916 52.916664 Q 1375.8333 132.29166 1534.5833 79.37499 Q 1666.8749 26.458332 1693.3333 52.916664 Q 1693.3333 79.37499 1719.7916 79.37499 z" svg:height="11.377083mm" draw:style-name="style-289" svg:viewBox="0.0 0.0 1719.7916 1137.7083" svg:width="17.197916mm" svg:x="92.075mm" svg:y="127.26458mm"/>
          <draw:path svg:d="M 502.7083 0.0 L 502.7083 0.0 L 529.1666 0.0 Q 529.1666 0.0 529.1666 26.458332 Q 529.1666 52.916664 582.0833 52.916664 Q 661.4583 52.916664 740.8333 26.458332 L 820.2083 0.0 L 873.12494 0.0 L 926.0416 0.0 L 926.0416 26.458332 L 952.49994 26.458332 L 952.49994 26.458332 L 952.49994 52.916664 L 952.49994 52.916664 L 952.49994 52.916664 L 978.95825 52.916664 L 978.95825 52.916664 L 952.49994 79.37499 L 926.0416 105.83333 L 926.0416 105.83333 L 899.5833 105.83333 L 899.5833 105.83333 L 899.5833 105.83333 L 846.6666 132.29166 L 820.2083 158.74998 L 793.74994 158.74998 Q 740.8333 158.74998 661.4583 185.20833 L 582.0833 211.66666 L 555.625 211.66666 Q 529.1666 211.66666 529.1666 238.12498 Q 529.1666 238.12498 529.1666 264.5833 L 502.7083 291.04166 L 476.24997 291.04166 Q 423.3333 317.49997 264.5833 343.9583 L 79.37499 370.41666 L 79.37499 396.87497 L 52.916664 396.87497 L 52.916664 396.87497 L 52.916664 423.3333 L 52.916664 423.3333 L 52.916664 423.3333 L 26.458332 423.3333 L 26.458332 423.3333 L 26.458332 449.79166 L 0.0 449.79166 L 0.0 449.79166 L 0.0 449.79166 L 0.0 423.3333 L 0.0 396.87497 L 26.458332 370.41666 L 26.458332 317.49997 L 52.916664 317.49997 L 79.37499 317.49997 L 79.37499 291.04166 L 105.83333 264.5833 L 105.83333 264.5833 L 105.83333 264.5833 L 211.66666 158.74998 Q 343.9583 105.83333 370.41666 79.37499 L 370.41666 79.37499 L 370.41666 79.37499 Q 370.41666 79.37499 396.87497 52.916664 L 396.87497 52.916664 L 396.87497 52.916664 Q 423.3333 52.916664 423.3333 52.916664 L 423.3333 26.458332 L 449.79166 26.458332 L 476.24997 0.0 L 476.24997 0.0 L 476.24997 0.0 L 502.7083 0.0 z M 449.79166 264.5833 L 449.79166 264.5833 L 449.79166 238.12498 Q 476.24997 238.12498 476.24997 264.5833 L 476.24997 264.5833 L 449.79166 264.5833 z" svg:height="4.497916mm" draw:style-name="style-290" svg:viewBox="0.0 0.0 978.95825 449.79166" svg:width="9.789583mm" svg:x="217.48749mm" svg:y="182.03333mm"/>
          <draw:path svg:d="M 396.87497 26.458332 L 396.87497 26.458332 L 423.3333 0.0 L 449.79166 0.0 L 449.79166 79.37499 L 449.79166 132.29166 L 476.24997 185.20833 L 502.7083 238.12498 L 449.79166 343.9583 Q 449.79166 476.24997 396.87497 555.625 Q 343.9583 634.99994 317.49997 661.4583 L 291.04166 687.9166 L 291.04166 767.2916 L 291.04166 873.12494 L 343.9583 873.12494 L 370.41666 873.12494 L 423.3333 820.2083 Q 476.24997 767.2916 502.7083 767.2916 L 529.1666 767.2916 L 555.625 740.8333 L 582.0833 740.8333 L 555.625 873.12494 Q 502.7083 978.95825 502.7083 1005.4166 L 502.7083 1031.875 L 502.7083 1031.875 Q 502.7083 1031.875 476.24997 1058.3333 Q 476.24997 1084.7916 423.3333 1084.7916 L 370.41666 1084.7916 L 370.41666 1084.7916 Q 343.9583 1058.3333 343.9583 1031.875 L 343.9583 1031.875 L 291.04166 1031.875 Q 238.12498 1058.3333 185.20833 1137.7083 Q 132.29166 1217.0833 132.29166 1243.5416 L 132.29166 1269.9999 L 105.83333 1269.9999 L 105.83333 1296.4583 L 79.37499 1296.4583 L 52.916664 1296.4583 L 52.916664 1349.3749 L 52.916664 1402.2916 L 26.458332 1402.2916 L 0.0 1402.2916 L 0.0 1322.9166 L 26.458332 1243.5416 L 26.458332 1243.5416 L 26.458332 1243.5416 L 26.458332 1217.0833 L 26.458332 1217.0833 L 26.458332 1084.7916 Q 26.458332 926.0416 26.458332 926.0416 Q 26.458332 899.5833 158.74998 529.1666 L 264.5833 158.74998 L 291.04166 158.74998 L 317.49997 132.29166 L 317.49997 132.29166 L 343.9583 132.29166 L 343.9583 105.83333 Q 343.9583 79.37499 370.41666 52.916664 L 396.87497 26.458332 L 396.87497 26.458332 z" svg:height="14.022916mm" draw:style-name="style-291" svg:viewBox="0.0 0.0 582.0833 1402.2916" svg:width="5.820833mm" svg:x="160.0729mm" svg:y="160.60208mm"/>
          <draw:path svg:d="M 820.2083 52.916664 L 846.6666 52.916664 L 846.6666 52.916664 Q 846.6666 79.37499 873.12494 79.37499 L 899.5833 79.37499 L 952.49994 132.29166 Q 1031.875 211.66666 1031.875 291.04166 Q 1031.875 370.41666 1058.3333 396.87497 Q 1084.7916 396.87497 1084.7916 396.87497 L 1084.7916 423.3333 L 1031.875 423.3333 Q 1005.4166 423.3333 1005.4166 396.87497 Q 978.95825 370.41666 952.49994 343.9583 Q 899.5833 343.9583 873.12494 423.3333 L 873.12494 502.7083 L 846.6666 502.7083 Q 820.2083 502.7083 740.8333 555.625 Q 661.4583 608.5416 634.99994 661.4583 L 608.5416 714.37494 L 608.5416 714.37494 L 608.5416 714.37494 L 608.5416 740.8333 L 608.5416 740.8333 L 582.0833 793.74994 L 582.0833 846.6666 L 582.0833 873.12494 Q 555.625 873.12494 502.7083 926.0416 Q 423.3333 978.95825 291.04166 978.95825 L 132.29166 978.95825 L 132.29166 1005.4166 L 132.29166 1005.4166 L 105.83333 1005.4166 L 105.83333 978.95825 L 105.83333 978.95825 L 79.37499 978.95825 L 79.37499 978.95825 L 79.37499 978.95825 L 26.458332 952.49994 L 0.0 952.49994 L 0.0 926.0416 L 26.458332 899.5833 L 26.458332 873.12494 L 26.458332 820.2083 L 52.916664 820.2083 L 52.916664 793.74994 L 52.916664 793.74994 L 79.37499 793.74994 L 79.37499 793.74994 Q 79.37499 767.2916 79.37499 767.2916 Q 79.37499 767.2916 132.29166 661.4583 L 158.74998 582.0833 L 343.9583 423.3333 Q 502.7083 238.12498 502.7083 238.12498 L 502.7083 238.12498 L 502.7083 238.12498 Q 502.7083 238.12498 529.1666 238.12498 L 529.1666 211.66666 L 529.1666 211.66666 L 529.1666 185.20833 L 529.1666 185.20833 L 555.625 185.20833 L 582.0833 132.29166 Q 608.5416 52.916664 634.99994 26.458332 L 634.99994 26.458332 L 714.37494 0.0 Q 793.74994 -26.458332 820.2083 0.0 Q 820.2083 26.458332 820.2083 52.916664 z" svg:height="10.054166mm" draw:style-name="style-292" svg:viewBox="0.0 0.0 1084.7916 1005.4166" svg:width="10.847916mm" svg:x="181.76874mm" svg:y="77.52291mm"/>
          <draw:path svg:d="M 16853.957 26.458332 L 16853.957 0.0 L 16880.416 0.0 L 16906.875 0.0 L 16933.332 26.458332 Q 16959.791 26.458332 16986.25 238.12498 Q 17012.707 449.79166 17065.625 423.3333 Q 17118.541 423.3333 17145.0 449.79166 Q 17171.457 502.7083 17197.916 529.1666 Q 17224.375 582.0833 17277.291 582.0833 Q 17330.207 608.5416 17330.207 634.99994 Q 17330.207 661.4583 17436.041 687.9166 Q 17515.416 687.9166 17515.416 714.37494 Q 17515.416 740.8333 17541.875 740.8333 Q 17594.791 740.8333 17594.791 767.2916 Q 17594.791 793.74994 17647.707 793.74994 Q 17674.166 793.74994 17700.625 1058.3333 Q 17700.625 1322.9166 17700.625 1561.0416 Q 17700.625 1799.1666 17753.541 3307.2915 Q 17753.541 4815.4165 17806.457 7328.958 Q 17832.916 9842.499 17859.375 9842.499 Q 17859.375 9868.958 17885.832 10054.166 Q 17912.291 10212.916 17938.75 10239.374 Q 17965.207 10265.833 17938.75 10265.833 Q 17912.291 10265.833 17938.75 10292.291 Q 17965.207 10292.291 17965.207 10371.666 Q 17991.666 10477.499 18018.125 10715.624 Q 18071.041 10953.749 18044.582 11059.583 Q 18044.582 11138.958 18018.125 11165.416 Q 18018.125 11165.416 18018.125 11377.083 Q 18018.125 11588.749 18018.125 11615.208 Q 18018.125 11641.666 18018.125 11668.124 L 18018.125 11694.583 L 18018.125 11694.583 L 18018.125 11721.041 L 17991.666 11721.041 L 17991.666 11747.499 L 17991.666 11747.499 L 18018.125 11747.499 L 18018.125 11773.958 L 18018.125 11800.416 L 18044.582 11800.416 L 18071.041 11800.416 L 18071.041 11773.958 L 18071.041 11773.958 L 18097.5 11747.499 Q 18123.957 11694.583 18150.416 11747.499 Q 18176.875 11747.499 18256.25 11773.958 Q 18335.625 11773.958 18362.082 11747.499 Q 18388.541 11747.499 18415.0 11694.583 Q 18441.457 11668.124 18467.916 11668.124 Q 18494.375 11668.124 18520.832 11641.666 Q 18547.291 11588.749 18547.291 11562.291 L 18547.291 11535.833 L 18547.291 11509.374 L 18547.291 11482.916 L 18547.291 11482.916 L 18547.291 11482.916 L 18573.75 11456.458 L 18600.207 11456.458 L 18600.207 11429.999 L 18600.207 11403.541 L 18626.666 11482.916 L 18626.666 11562.291 L 18653.123 11562.291 L 18679.582 11562.291 L 18679.582 15451.666 L 18679.582 19367.498 L 18123.957 19367.498 L 17594.791 19367.498 L 17594.791 19367.498 L 17594.791 19367.498 L 17568.332 19341.041 L 17541.875 19314.582 L 17541.875 19314.582 L 17541.875 19314.582 L 17515.416 19314.582 L 17515.416 19314.582 L 17515.416 19288.123 L 17541.875 19288.123 L 17541.875 19288.123 L 17541.875 19261.666 L 17462.5 19261.666 Q 17383.125 19261.666 17383.125 19235.207 Q 17383.125 19235.207 17356.666 19208.748 Q 17303.75 19208.748 17277.291 19102.916 L 17277.291 19023.541 L 17224.375 19023.541 L 17197.916 18997.082 L 17171.457 18997.082 Q 17145.0 18997.082 17145.0 19049.998 L 17171.457 19076.457 L 17171.457 19076.457 L 17171.457 19102.916 L 17118.541 19102.916 L 17065.625 19102.916 L 17065.625 19076.457 L 17065.625 19049.998 L 17065.625 19023.541 L 17065.625 18997.082 L 17065.625 18997.082 L 17065.625 18997.082 L 17065.625 18970.623 L 17065.625 18970.623 L 17039.166 18970.623 L 17039.166 18944.166 L 17039.166 18944.166 L 17012.707 18944.166 L 17012.707 18944.166 L 17012.707 18944.166 L 17012.707 18917.707 L 17012.707 18917.707 L 17012.707 18891.248 L 17012.707 18891.248 L 17012.707 18838.332 Q 17012.707 18811.873 17065.625 18811.873 Q 17092.082 18811.873 17092.082 18785.416 Q 17118.541 18758.957 17118.541 18732.498 L 17145.0 18732.498 L 17145.0 18706.041 L 17171.457 18706.041 L 17171.457 18706.041 L 17171.457 18679.582 L 17171.457 18679.582 L 17171.457 18679.582 L 17197.916 18679.582 L 17197.916 18679.582 L 17171.457 18653.123 Q 17118.541 18626.666 17065.625 18626.666 L 17012.707 18600.207 L 17012.707 18573.75 L 17012.707 18547.291 L 17039.166 18547.291 L 17065.625 18573.75 L 17065.625 18573.75 Q 17092.082 18573.75 17145.0 18547.291 L 17197.916 18547.291 L 17197.916 18494.375 L 17197.916 18441.457 L 17171.457 18441.457 L 17145.0 18415.0 L 17145.0 18415.0 L 17118.541 18415.0 L 17118.541 18415.0 Q 17118.541 18415.0 17092.082 18441.457 Q 17065.625 18441.457 17065.625 18415.0 L 17065.625 18388.541 L 17039.166 18388.541 Q 17012.707 18362.082 17012.707 18362.082 Q 17012.707 18362.082 17012.707 18335.625 Q 17039.166 18309.166 16959.791 18309.166 Q 16880.416 18309.166 16536.457 18309.166 Q 16166.041 18309.166 16060.207 18256.25 Q 15980.832 18229.791 15980.832 18256.25 Q 15954.374 18282.707 15954.374 18256.25 Q 15927.916 18203.332 15610.416 18176.875 Q 15266.458 18150.416 14948.958 18150.416 Q 14604.999 18150.416 14419.791 18176.875 Q 14234.583 18203.332 14234.583 18229.791 Q 14234.583 18256.25 14208.124 18256.25 Q 14155.208 18229.791 14075.833 18229.791 Q 13969.999 18229.791 13969.999 18203.332 Q 13943.541 18176.875 13784.791 18176.875 Q 13626.041 18150.416 13467.291 18203.332 Q 13308.541 18203.332 13149.791 18203.332 Q 13017.499 18203.332 12461.874 18176.875 Q 11879.791 18150.416 11773.958 18150.416 Q 11641.666 18150.416 11615.208 18150.416 Q 11615.208 18176.875 11535.833 18123.957 Q 11456.458 18044.582 11191.874 18044.582 Q 10927.291 18044.582 10927.291 18018.125 Q 10900.833 17991.666 10556.874 17965.207 Q 10239.374 17938.75 10133.541 17938.75 Q 10001.249 17938.75 9710.208 17885.832 Q 9445.624 17832.916 8969.375 17885.832 Q 8519.583 17938.75 8440.208 17965.207 Q 8334.375 18018.125 8281.458 18018.125 Q 8228.541 18018.125 8228.541 18071.041 Q 8202.083 18123.957 8122.708 18123.957 Q 8043.333 18097.5 8016.8745 18071.041 Q 8016.8745 18018.125 7805.208 17965.207 Q 7619.9995 17885.832 7514.1665 17938.75 Q 7408.333 17991.666 7143.7495 17991.666 Q 6879.1665 17991.666 6561.6665 17938.75 Q 6244.1665 17938.75 6006.0415 17885.832 Q 5767.9165 17832.916 5767.9165 17806.457 Q 5767.9165 17780.0 5662.083 17780.0 Q 5556.2495 17753.541 5556.2495 17780.0 Q 5556.2495 17806.457 5371.0415 17780.0 Q 5185.833 17780.0 4974.1665 17753.541 Q 4762.4995 17753.541 4762.4995 17780.0 Q 4736.0415 17806.457 4603.75 17885.832 Q 4471.458 17938.75 4471.458 17965.207 Q 4471.458 17991.666 4286.25 17965.207 Q 4101.0415 17938.75 4074.583 17912.291 Q 4048.1248 17885.832 3995.208 17885.832 Q 3942.2915 17912.291 3942.2915 17885.832 Q 3942.2915 17859.375 3889.3748 17859.375 Q 3862.9165 17832.916 3836.4583 17859.375 Q 3836.4583 17885.832 3624.7915 17912.291 Q 3439.5833 17938.75 3386.6665 17912.291 Q 3360.2083 17859.375 3201.4583 17832.916 Q 3069.1665 17832.916 3042.7083 17832.916 Q 3042.7083 17859.375 2989.7915 17859.375 Q 2963.3333 17832.916 2936.8748 17806.457 Q 2936.8748 17780.0 2883.9583 17832.916 Q 2831.0415 17859.375 2778.1248 17859.375 Q 2725.2083 17832.916 2725.2083 17885.832 Q 2698.7498 17912.291 2619.3748 17912.291 Q 2513.5415 17938.75 2487.0833 17965.207 Q 2460.6248 17991.666 2248.9583 17965.207 Q 2037.2915 17938.75 2037.2915 17912.291 Q 2010.8333 17885.832 1984.3749 17912.291 Q 1931.4583 17912.291 1878.5416 17832.916 Q 1799.1666 17780.0 1746.2499 17780.0 Q 1666.8749 17780.0 1613.9583 17780.0 L 1534.5833 17806.457 L 1508.1249 17806.457 L 1481.6666 17832.916 L 1481.6666 17832.916 Q 1455.2083 17832.916 1455.2083 17832.916 L 1455.2083 17859.375 L 1455.2083 17859.375 Q 1428.7499 17832.916 1349.3749 17832.916 Q 1243.5416 17832.916 1164.1666 17780.0 Q 1084.7916 17727.082 926.0416 17753.541 L 740.8333 17780.0 L 714.37494 17753.541 L 687.9166 17753.541 L 687.9166 17727.082 Q 687.9166 17700.625 740.8333 17727.082 Q 793.74994 17727.082 793.74994 17700.625 L 793.74994 17674.166 L 740.8333 17674.166 Q 687.9166 17674.166 529.1666 17621.25 Q 370.41666 17568.332 343.9583 17541.875 Q 343.9583 17515.416 264.5833 17488.957 Q 185.20833 17462.5 185.20833 17409.582 Q 185.20833 17356.666 132.29166 17356.666 L 105.83333 17356.666 L 105.83333 17356.666 L 79.37499 17356.666 L 79.37499 17330.207 L 79.37499 17303.75 L 52.916664 17303.75 L 52.916664 17303.75 L 26.458332 17303.75 L 0.0 17303.75 L 0.0 17303.75 L 26.458332 17303.75 L 26.458332 17277.291 L 26.458332 17250.832 L 52.916664 17250.832 L 52.916664 17250.832 L 79.37499 17224.375 L 105.83333 17197.916 L 132.29166 17197.916 L 185.20833 17197.916 L 185.20833 17171.457 L 185.20833 17171.457 L 211.66666 17171.457 L 211.66666 17145.0 L 211.66666 17145.0 L 238.12498 17145.0 L 238.12498 17145.0 L 238.12498 17145.0 L 238.12498 17118.541 L 238.12498 17118.541 L 1296.4583 17118.541 L 2354.7915 17118.541 L 2566.4583 17118.541 L 2804.5833 17118.541 L 2831.0415 17118.541 Q 2883.9583 17092.082 3148.5415 17092.082 L 3413.1248 17092.082 L 5159.3745 17092.082 Q 6932.083 17092.082 7143.7495 17065.625 L 7355.4165 17065.625 L 8122.708 17065.625 L 8890.0 17065.625 L 12144.374 17065.625 Q 15425.208 17039.166 15716.249 17065.625 L 16007.291 17065.625 L 16324.791 17065.625 L 16642.291 17065.625 L 16642.291 15980.832 Q 16642.291 14896.041 16642.291 14869.583 L 16642.291 14816.666 L 16642.291 14816.666 Q 16642.291 14816.666 16668.75 14816.666 L 16668.75 14790.208 L 16668.75 14340.416 Q 16695.207 13864.166 16668.75 12012.083 L 16668.75 10133.541 L 16668.75 8651.875 Q 16695.207 7170.208 16668.75 5476.8745 L 16642.291 3783.5415 L 16642.291 2328.3333 Q 16642.291 873.12494 16642.291 634.99994 L 16642.291 423.3333 L 16642.291 370.41666 L 16642.291 317.49997 L 16642.291 317.49997 Q 16642.291 317.49997 16668.75 317.49997 L 16668.75 291.04166 L 16695.207 291.04166 Q 16695.207 264.5833 16695.207 264.5833 L 16695.207 264.5833 L 16721.666 264.5833 L 16721.666 264.5833 L 16721.666 238.12498 L 16748.125 238.12498 L 16748.125 264.5833 L 16748.125 291.04166 L 16774.582 291.04166 L 16774.582 264.5833 L 16774.582 264.5833 L 16801.041 264.5833 L 16801.041 185.20833 Q 16801.041 105.83333 16827.5 79.37499 L 16853.957 52.916664 L 16853.957 26.458332 z M 16906.875 105.83333 L 16906.875 105.83333 L 16906.875 79.37499 Q 16906.875 79.37499 16906.875 105.83333 L 16906.875 105.83333 L 16906.875 105.83333 z M 17991.666 11879.791 Q 17991.666 11853.333 18018.125 11853.333 Q 18044.582 11853.333 18044.582 11879.791 Q 18044.582 11906.249 18018.125 11906.249 Q 17991.666 11906.249 17991.666 11879.791 z M 17171.457 18917.707 Q 17197.916 18917.707 17197.916 18944.166 Q 17197.916 18970.623 17171.457 18970.623 Q 17145.0 18970.623 17145.0 18944.166 Q 17145.0 18917.707 17171.457 18917.707 z" svg:height="193.67499mm" draw:style-name="style-293" svg:viewBox="0.0 0.0 18679.582 19367.498" svg:width="186.79582mm" svg:x="114.03541mm" svg:y="39.158333mm"/>
          <draw:path svg:d="M 0.0 26.458332 L 0.0 0.0 L 185.20833 79.37499 Q 370.41666 158.74998 423.3333 158.74998 Q 476.24997 158.74998 476.24997 132.29166 Q 502.7083 105.83333 502.7083 52.916664 L 502.7083 0.0 L 502.7083 0.0 L 502.7083 0.0 L 529.1666 26.458332 L 555.625 52.916664 L 555.625 52.916664 L 555.625 52.916664 L 555.625 79.37499 L 555.625 105.83333 L 555.625 185.20833 Q 555.625 264.5833 555.625 343.9583 Q 555.625 423.3333 476.24997 423.3333 Q 370.41666 423.3333 343.9583 343.9583 Q 291.04166 238.12498 238.12498 185.20833 L 158.74998 158.74998 L 132.29166 132.29166 Q 105.83333 105.83333 79.37499 105.83333 L 26.458332 79.37499 L 26.458332 52.916664 Q 26.458332 52.916664 0.0 52.916664 L 0.0 52.916664 L 0.0 26.458332 z" svg:height="4.233333mm" draw:style-name="style-294" svg:viewBox="0.0 0.0 555.625 423.3333" svg:width="5.5562496mm" svg:x="114.03541mm" svg:y="103.18749mm"/>
          <draw:path svg:d="M 211.66666 26.458332 L 291.04166 0.0 L 264.5833 52.916664 Q 264.5833 132.29166 238.12498 158.74998 L 238.12498 211.66666 L 211.66666 264.5833 Q 211.66666 343.9583 185.20833 370.41666 L 185.20833 396.87497 L 185.20833 396.87497 Q 158.74998 396.87497 158.74998 423.3333 L 158.74998 449.79166 L 158.74998 449.79166 Q 132.29166 476.24997 132.29166 476.24997 L 132.29166 476.24997 L 105.83333 476.24997 Q 105.83333 476.24997 105.83333 502.7083 L 105.83333 502.7083 L 105.83333 502.7083 Q 79.37499 476.24997 52.916664 476.24997 L 52.916664 476.24997 L 52.916664 449.79166 L 52.916664 449.79166 L 26.458332 449.79166 L 26.458332 423.3333 L 26.458332 423.3333 L 0.0 423.3333 L 0.0 317.49997 Q 0.0 238.12498 79.37499 158.74998 Q 158.74998 52.916664 211.66666 26.458332 z" svg:height="5.027083mm" draw:style-name="style-295" svg:viewBox="0.0 0.0 291.04166 502.7083" svg:width="2.9104166mm" svg:x="148.16666mm" svg:y="117.47499mm"/>
          <draw:path svg:d="M 291.04166 0.0 L 291.04166 0.0 L 317.49997 0.0 Q 343.9583 26.458332 370.41666 132.29166 Q 396.87497 238.12498 396.87497 264.5833 L 396.87497 291.04166 L 396.87497 317.49997 L 396.87497 343.9583 L 343.9583 343.9583 Q 264.5833 317.49997 132.29166 317.49997 L 0.0 317.49997 L 0.0 317.49997 Q -26.458332 291.04166 0.0 238.12498 L 26.458332 185.20833 L 26.458332 185.20833 Q 26.458332 185.20833 52.916664 158.74998 L 52.916664 158.74998 L 79.37499 158.74998 Q 79.37499 158.74998 105.83333 132.29166 L 132.29166 105.83333 L 132.29166 105.83333 L 132.29166 105.83333 L 211.66666 79.37499 Q 264.5833 52.916664 264.5833 26.458332 L 264.5833 26.458332 L 264.5833 26.458332 Q 291.04166 26.458332 291.04166 0.0 z" svg:height="3.439583mm" draw:style-name="style-296" svg:viewBox="0.0 0.0 396.87497 343.9583" svg:width="3.9687498mm" svg:x="214.04791mm" svg:y="117.47499mm"/>
          <draw:path svg:d="M 2672.2915 52.916664 L 2672.2915 0.0 L 2698.7498 0.0 Q 2725.2083 0.0 2751.6665 105.83333 Q 2751.6665 211.66666 2778.1248 185.20833 Q 2804.5833 185.20833 2831.0415 264.5833 Q 2857.4998 343.9583 2857.4998 343.9583 L 2857.4998 343.9583 L 2883.9583 370.41666 L 2883.9583 396.87497 L 2910.4165 396.87497 L 2963.3333 396.87497 L 2963.3333 423.3333 L 2963.3333 449.79166 L 2989.7915 449.79166 L 2989.7915 449.79166 L 2989.7915 476.24997 L 3016.2498 476.24997 L 3016.2498 476.24997 L 3016.2498 449.79166 L 3016.2498 449.79166 L 3016.2498 449.79166 L 3042.7083 423.3333 L 3042.7083 396.87497 L 3042.7083 396.87497 L 3069.1665 396.87497 L 3069.1665 449.79166 Q 3095.6248 502.7083 3122.0833 502.7083 Q 3148.5415 502.7083 3174.9998 502.7083 L 3174.9998 502.7083 L 3174.9998 502.7083 Q 3174.9998 502.7083 3174.9998 529.1666 L 3201.4583 529.1666 L 3227.9165 582.0833 Q 3280.8333 634.99994 3280.8333 661.4583 L 3280.8333 661.4583 L 3280.8333 661.4583 Q 3254.3748 661.4583 3254.3748 687.9166 L 3254.3748 687.9166 L 3254.3748 687.9166 Q 3254.3748 714.37494 3201.4583 740.8333 L 3122.0833 767.2916 L 3122.0833 767.2916 L 3122.0833 767.2916 L 3095.6248 793.74994 Q 3069.1665 820.2083 3069.1665 820.2083 L 3042.7083 820.2083 L 3016.2498 820.2083 Q 3016.2498 820.2083 3016.2498 846.6666 L 3016.2498 846.6666 L 2910.4165 846.6666 Q 2831.0415 846.6666 2831.0415 820.2083 Q 2804.5833 793.74994 2751.6665 793.74994 Q 2672.2915 793.74994 2645.8333 873.12494 Q 2592.9165 952.49994 2592.9165 1058.3333 Q 2592.9165 1164.1666 2592.9165 1190.6249 L 2619.3748 1217.0833 L 2619.3748 1217.0833 L 2592.9165 1217.0833 L 2513.5415 1534.5833 Q 2434.1665 1825.6249 2407.7083 1904.9999 Q 2381.2498 1957.9165 2354.7915 2090.2083 Q 2328.3333 2222.5 2275.4165 2301.875 Q 2222.5 2354.7915 2222.5 2460.6248 Q 2222.5 2539.9998 2196.0415 2539.9998 Q 2169.5833 2566.4583 2169.5833 2566.4583 L 2169.5833 2566.4583 L 2169.5833 2566.4583 Q 2143.125 2566.4583 2116.6665 2751.6665 Q 2063.75 2910.4165 2037.2915 2936.8748 Q 2010.8333 2936.8748 2010.8333 2989.7915 Q 2010.8333 3042.7083 2010.8333 3069.1665 Q 2010.8333 3095.6248 2010.8333 3122.0833 Q 1984.3749 3148.5415 1957.9165 3201.4583 Q 1957.9165 3254.3748 1904.9999 3280.8333 Q 1852.0833 3307.2915 1746.2499 3333.7498 Q 1666.8749 3360.2083 1640.4166 3466.0415 Q 1587.4999 3545.4165 1561.0416 3571.8748 Q 1508.1249 3571.8748 1508.1249 3598.3333 Q 1508.1249 3624.7915 1428.7499 3651.2498 Q 1375.8333 3677.7083 1243.5416 3624.7915 Q 1111.25 3571.8748 1111.25 3518.9583 Q 1111.25 3466.0415 1058.3333 3466.0415 Q 1005.4166 3466.0415 952.49994 3466.0415 Q 873.12494 3466.0415 846.6666 3518.9583 L 846.6666 3545.4165 L 820.2083 3545.4165 L 820.2083 3518.9583 L 793.74994 3518.9583 L 740.8333 3518.9583 L 714.37494 3492.4998 L 687.9166 3492.4998 L 687.9166 3466.0415 Q 687.9166 3466.0415 661.4583 3466.0415 L 661.4583 3466.0415 L 661.4583 3466.0415 Q 634.99994 3439.5833 634.99994 3413.1248 L 608.5416 3413.1248 L 608.5416 3413.1248 Q 582.0833 3386.6665 529.1666 3254.3748 L 449.79166 3148.5415 L 449.79166 3122.0833 Q 423.3333 3095.6248 423.3333 3042.7083 Q 423.3333 2963.3333 396.87497 2963.3333 Q 370.41666 2963.3333 343.9583 2910.4165 Q 317.49997 2883.9583 264.5833 2725.2083 L 211.66666 2566.4583 L 211.66666 2539.9998 L 211.66666 2513.5415 L 185.20833 2460.6248 L 158.74998 2381.2498 L 158.74998 2301.875 Q 158.74998 2248.9583 132.29166 2143.125 Q 105.83333 2037.2915 158.74998 2010.8333 Q 185.20833 1984.3749 211.66666 1984.3749 Q 211.66666 2010.8333 238.12498 1931.4583 Q 264.5833 1878.5416 238.12498 1852.0833 Q 211.66666 1825.6249 185.20833 1799.1666 Q 158.74998 1746.2499 105.83333 1666.8749 L 52.916664 1587.4999 L 26.458332 1561.0416 L 0.0 1508.1249 L 0.0 1508.1249 L 0.0 1508.1249 L 0.0 1481.6666 L 0.0 1455.2083 L 52.916664 1455.2083 L 105.83333 1455.2083 L 105.83333 1428.7499 L 105.83333 1428.7499 L 238.12498 1428.7499 L 370.41666 1428.7499 L 423.3333 1455.2083 Q 502.7083 1508.1249 476.24997 1508.1249 Q 476.24997 1534.5833 476.24997 1587.4999 Q 476.24997 1640.4166 476.24997 1666.8749 L 476.24997 1693.3333 L 529.1666 1693.3333 Q 555.625 1693.3333 582.0833 1666.8749 Q 582.0833 1613.9583 608.5416 1640.4166 Q 608.5416 1666.8749 634.99994 1666.8749 Q 634.99994 1693.3333 634.99994 1719.7916 Q 634.99994 1746.2499 740.8333 1746.2499 Q 846.6666 1719.7916 899.5833 1719.7916 L 978.95825 1719.7916 L 1005.4166 1719.7916 L 1005.4166 1719.7916 L 1058.3333 1719.7916 L 1084.7916 1719.7916 L 1084.7916 1693.3333 L 1058.3333 1693.3333 L 1058.3333 1666.8749 L 1058.3333 1640.4166 L 1058.3333 1613.9583 L 1058.3333 1613.9583 L 1058.3333 1587.4999 L 1058.3333 1561.0416 L 1084.7916 1561.0416 L 1084.7916 1561.0416 L 1084.7916 1534.5833 Q 1111.25 1534.5833 1164.1666 1296.4583 L 1217.0833 1058.3333 L 1217.0833 1031.875 L 1217.0833 1005.4166 L 1243.5416 1031.875 L 1243.5416 1058.3333 L 1269.9999 1058.3333 Q 1322.9166 1058.3333 1322.9166 1111.25 Q 1349.3749 1137.7083 1375.8333 1137.7083 Q 1428.7499 1137.7083 1455.2083 1084.7916 Q 1508.1249 1031.875 1666.8749 952.49994 Q 1799.1666 873.12494 1799.1666 767.2916 Q 1746.2499 661.4583 1772.7083 634.99994 Q 1772.7083 608.5416 1799.1666 608.5416 Q 1852.0833 608.5416 1852.0833 582.0833 Q 1878.5416 555.625 2063.75 555.625 Q 2222.5 555.625 2248.9583 502.7083 Q 2275.4165 449.79166 2354.7915 396.87497 Q 2434.1665 396.87497 2487.0833 370.41666 Q 2566.4583 343.9583 2592.9165 370.41666 Q 2592.9165 396.87497 2619.3748 317.49997 Q 2645.8333 264.5833 2645.8333 185.20833 L 2645.8333 105.83333 L 2645.8333 105.83333 Q 2645.8333 105.83333 2672.2915 52.916664 z M 899.5833 1931.4583 L 846.6666 1931.4583 L 846.6666 1931.4583 Q 846.6666 1931.4583 952.49994 1931.4583 Q 1058.3333 1931.4583 1084.7916 1984.3749 Q 1111.25 2037.2915 1084.7916 2116.6665 Q 1058.3333 2196.0415 1031.875 2196.0415 Q 1005.4166 2196.0415 899.5833 2143.125 Q 793.74994 2090.2083 767.2916 2037.2915 L 740.8333 1957.9165 L 767.2916 1957.9165 L 793.74994 1931.4583 L 793.74994 1931.4583 L 820.2083 1931.4583 L 820.2083 1931.4583 L 820.2083 1931.4583 L 793.74994 1904.9999 Q 767.2916 1904.9999 767.2916 1852.0833 Q 767.2916 1799.1666 846.6666 1799.1666 Q 952.49994 1825.6249 952.49994 1878.5416 Q 978.95825 1931.4583 899.5833 1931.4583 z M 1931.4583 3095.6248 Q 1957.9165 3095.6248 1957.9165 3122.0833 Q 1957.9165 3148.5415 1931.4583 3148.5415 Q 1904.9999 3148.5415 1904.9999 3122.0833 Q 1904.9999 3095.6248 1931.4583 3095.6248 z" svg:height="36.512497mm" draw:style-name="style-297" svg:viewBox="0.0 0.0 3280.8333 3651.2498" svg:width="32.80833mm" svg:x="184.15mm" svg:y="110.86041mm"/>
          <draw:path svg:d="M 132.29166 79.37499 L 158.74998 0.0 L 211.66666 132.29166 Q 291.04166 264.5833 291.04166 291.04166 L 291.04166 291.04166 L 291.04166 317.49997 Q 291.04166 343.9583 211.66666 343.9583 Q 132.29166 343.9583 132.29166 396.87497 L 132.29166 476.24997 L 132.29166 502.7083 Q 132.29166 529.1666 105.83333 502.7083 Q 105.83333 449.79166 79.37499 449.79166 Q 52.916664 449.79166 52.916664 423.3333 L 52.916664 396.87497 L 26.458332 396.87497 Q 0.0 396.87497 0.0 370.41666 L 0.0 370.41666 L 0.0 343.9583 L 0.0 343.9583 L 26.458332 343.9583 Q 52.916664 343.9583 52.916664 291.04166 L 79.37499 238.12498 L 79.37499 185.20833 Q 79.37499 132.29166 132.29166 79.37499 z" svg:height="5.027083mm" draw:style-name="style-298" svg:viewBox="0.0 0.0 291.04166 502.7083" svg:width="2.9104166mm" svg:x="79.11041mm" svg:y="136.78958mm"/>
          <draw:path svg:d="M 105.83333 26.458332 L 105.83333 0.0 L 158.74998 26.458332 Q 211.66666 52.916664 317.49997 26.458332 Q 449.79166 26.458332 449.79166 105.83333 L 449.79166 158.74998 L 449.79166 158.74998 Q 423.3333 158.74998 423.3333 158.74998 L 423.3333 185.20833 L 423.3333 185.20833 Q 423.3333 185.20833 291.04166 264.5833 Q 185.20833 317.49997 105.83333 343.9583 L 0.0 370.41666 L 0.0 343.9583 L 0.0 317.49997 L 26.458332 317.49997 L 52.916664 317.49997 L 52.916664 291.04166 L 52.916664 291.04166 L 79.37499 264.5833 L 105.83333 238.12498 L 105.83333 211.66666 Q 105.83333 158.74998 132.29166 105.83333 Q 158.74998 52.916664 132.29166 52.916664 Q 105.83333 52.916664 105.83333 26.458332 z" svg:height="3.7041664mm" draw:style-name="style-299" svg:viewBox="0.0 0.0 449.79166 370.41666" svg:width="4.497916mm" svg:x="72.49583mm" svg:y="104.24583mm"/>
          <draw:path svg:d="M 396.87497 105.83333 L 423.3333 0.0 L 423.3333 26.458332 Q 449.79166 52.916664 476.24997 52.916664 L 502.7083 52.916664 L 529.1666 158.74998 Q 529.1666 238.12498 555.625 238.12498 L 555.625 264.5833 L 661.4583 317.49997 Q 767.2916 370.41666 820.2083 370.41666 L 873.12494 370.41666 L 820.2083 370.41666 Q 767.2916 396.87497 793.74994 476.24997 Q 793.74994 555.625 740.8333 582.0833 Q 687.9166 582.0833 634.99994 608.5416 L 608.5416 634.99994 L 608.5416 634.99994 L 608.5416 634.99994 L 476.24997 634.99994 Q 317.49997 634.99994 185.20833 687.9166 L 52.916664 740.8333 L 52.916664 714.37494 Q 52.916664 687.9166 26.458332 555.625 L 0.0 423.3333 L 0.0 423.3333 Q 0.0 423.3333 0.0 264.5833 L 0.0 79.37499 L 26.458332 79.37499 L 26.458332 79.37499 L 26.458332 79.37499 L 26.458332 105.83333 L 26.458332 105.83333 L 52.916664 105.83333 L 52.916664 105.83333 L 52.916664 105.83333 L 52.916664 132.29166 L 52.916664 132.29166 L 79.37499 132.29166 L 79.37499 158.74998 L 132.29166 185.20833 Q 185.20833 211.66666 185.20833 211.66666 Q 211.66666 211.66666 211.66666 211.66666 L 211.66666 211.66666 L 211.66666 211.66666 Q 211.66666 238.12498 238.12498 264.5833 L 238.12498 291.04166 L 264.5833 291.04166 L 291.04166 264.5833 L 317.49997 264.5833 L 343.9583 264.5833 L 343.9583 211.66666 Q 370.41666 185.20833 396.87497 105.83333 z" svg:height="7.408333mm" draw:style-name="style-300" svg:viewBox="0.0 0.0 873.12494 740.8333" svg:width="8.73125mm" svg:x="32.279163mm" svg:y="90.487495mm"/>
          <draw:path svg:d="M 291.04166 0.0 L 317.49997 0.0 L 343.9583 26.458332 Q 343.9583 52.916664 370.41666 52.916664 L 370.41666 79.37499 L 343.9583 79.37499 Q 317.49997 79.37499 317.49997 158.74998 Q 291.04166 264.5833 185.20833 291.04166 L 52.916664 317.49997 L 26.458332 317.49997 Q 26.458332 317.49997 26.458332 291.04166 L 26.458332 291.04166 L 26.458332 291.04166 Q 26.458332 291.04166 52.916664 238.12498 Q 79.37499 185.20833 26.458332 185.20833 L 0.0 185.20833 L 132.29166 105.83333 Q 264.5833 0.0 291.04166 0.0 z" svg:height="3.1749997mm" draw:style-name="style-301" svg:viewBox="0.0 0.0 370.41666 317.49997" svg:width="3.7041664mm" svg:x="161.13124mm" svg:y="85.19583mm"/>
          <draw:path svg:d="M 529.1666 79.37499 L 661.4583 0.0 L 740.8333 0.0 Q 793.74994 26.458332 793.74994 79.37499 Q 820.2083 105.83333 873.12494 158.74998 Q 952.49994 185.20833 952.49994 158.74998 Q 952.49994 132.29166 1005.4166 211.66666 Q 1058.3333 264.5833 1111.25 291.04166 Q 1137.7083 291.04166 1137.7083 211.66666 L 1137.7083 158.74998 L 1137.7083 158.74998 L 1164.1666 158.74998 L 1164.1666 211.66666 L 1164.1666 238.12498 L 1190.6249 238.12498 L 1190.6249 264.5833 L 1190.6249 264.5833 L 1217.0833 264.5833 L 1217.0833 317.49997 L 1217.0833 370.41666 L 1243.5416 423.3333 L 1269.9999 449.79166 L 1269.9999 476.24997 L 1269.9999 476.24997 L 1269.9999 476.24997 L 1269.9999 476.24997 L 1243.5416 476.24997 Q 1217.0833 502.7083 1217.0833 529.1666 L 1217.0833 529.1666 L 1164.1666 529.1666 Q 1137.7083 529.1666 1111.25 608.5416 Q 1111.25 687.9166 1058.3333 634.99994 Q 1005.4166 634.99994 1005.4166 687.9166 Q 1005.4166 767.2916 1031.875 793.74994 Q 1058.3333 793.74994 1058.3333 846.6666 L 1058.3333 873.12494 L 1031.875 873.12494 L 1031.875 846.6666 L 1031.875 846.6666 L 1005.4166 846.6666 L 1005.4166 846.6666 L 1005.4166 846.6666 L 952.49994 793.74994 Q 926.0416 793.74994 873.12494 793.74994 Q 793.74994 793.74994 740.8333 873.12494 Q 687.9166 952.49994 687.9166 978.95825 Q 661.4583 1031.875 687.9166 1031.875 Q 714.37494 1031.875 740.8333 1084.7916 Q 740.8333 1137.7083 687.9166 1164.1666 Q 634.99994 1164.1666 608.5416 1164.1666 L 608.5416 1190.6249 L 608.5416 1190.6249 Q 582.0833 1190.6249 582.0833 1243.5416 Q 555.625 1296.4583 317.49997 1269.9999 Q 105.83333 1217.0833 52.916664 1190.6249 L 26.458332 1137.7083 L 26.458332 1111.25 Q 0.0 1084.7916 0.0 1058.3333 L 0.0 1031.875 L 0.0 1031.875 Q 26.458332 1005.4166 26.458332 1005.4166 L 26.458332 1005.4166 L 26.458332 1005.4166 L 52.916664 1005.4166 L 52.916664 899.5833 Q 52.916664 793.74994 79.37499 687.9166 Q 105.83333 555.625 158.74998 449.79166 L 238.12498 343.9583 L 238.12498 343.9583 L 238.12498 317.49997 L 264.5833 317.49997 L 291.04166 317.49997 L 317.49997 291.04166 Q 343.9583 264.5833 370.41666 211.66666 Q 423.3333 158.74998 529.1666 79.37499 z" svg:height="12.699999mm" draw:style-name="style-302" svg:viewBox="0.0 0.0 1269.9999 1269.9999" svg:width="12.699999mm" svg:x="23.812498mm" svg:y="101.59999mm"/>
          <draw:path svg:d="M 423.3333 0.0 L 423.3333 0.0 L 502.7083 79.37499 Q 582.0833 158.74998 634.99994 158.74998 L 687.9166 158.74998 L 793.74994 185.20833 Q 899.5833 211.66666 952.49994 317.49997 Q 1005.4166 396.87497 1005.4166 423.3333 L 1005.4166 423.3333 L 1031.875 687.9166 Q 1058.3333 952.49994 1058.3333 1031.875 Q 1111.25 1111.25 1111.25 1164.1666 L 1111.25 1190.6249 L 1137.7083 1269.9999 Q 1164.1666 1375.8333 1164.1666 1428.7499 L 1164.1666 1455.2083 L 1190.6249 1508.1249 L 1190.6249 1561.0416 L 1190.6249 1587.4999 L 1190.6249 1613.9583 L 1164.1666 1613.9583 L 1137.7083 1587.4999 L 1111.25 1587.4999 L 1084.7916 1587.4999 L 1084.7916 1561.0416 L 1058.3333 1561.0416 L 1058.3333 1561.0416 L 1058.3333 1534.5833 L 1058.3333 1534.5833 L 1058.3333 1534.5833 L 1031.875 1534.5833 L 1031.875 1534.5833 L 1031.875 1508.1249 L 1005.4166 1508.1249 L 1005.4166 1508.1249 L 1005.4166 1508.1249 L 1005.4166 1481.6666 L 1005.4166 1481.6666 L 978.95825 1455.2083 Q 952.49994 1428.7499 846.6666 1243.5416 Q 740.8333 1058.3333 555.625 740.8333 Q 370.41666 449.79166 343.9583 529.1666 L 343.9583 582.0833 L 343.9583 582.0833 L 317.49997 582.0833 L 317.49997 529.1666 Q 317.49997 449.79166 264.5833 370.41666 Q 211.66666 291.04166 105.83333 291.04166 L 0.0 291.04166 L 0.0 291.04166 L 0.0 264.5833 L 26.458332 264.5833 L 52.916664 264.5833 L 132.29166 238.12498 Q 211.66666 238.12498 211.66666 211.66666 L 211.66666 158.74998 L 211.66666 158.74998 L 211.66666 158.74998 L 238.12498 105.83333 L 238.12498 79.37499 L 291.04166 79.37499 L 343.9583 52.916664 L 343.9583 52.916664 L 317.49997 52.916664 L 317.49997 52.916664 L 317.49997 52.916664 L 370.41666 26.458332 Q 396.87497 0.0 423.3333 0.0 z" svg:height="16.139582mm" draw:style-name="style-303" svg:viewBox="0.0 0.0 1190.6249 1613.9583" svg:width="11.906249mm" svg:x="164.57083mm" svg:y="87.84166mm"/>
          <draw:path svg:d="M 370.41666 211.66666 L 370.41666 211.66666 L 370.41666 264.5833 Q 370.41666 317.49997 343.9583 317.49997 Q 317.49997 343.9583 317.49997 370.41666 Q 317.49997 423.3333 211.66666 449.79166 L 79.37499 449.79166 L 79.37499 502.7083 L 52.916664 555.625 L 52.916664 582.0833 L 52.916664 608.5416 L 52.916664 608.5416 Q 52.916664 608.5416 26.458332 555.625 L 0.0 502.7083 L 0.0 502.7083 L 0.0 502.7083 L 0.0 476.24997 L 0.0 476.24997 L 0.0 476.24997 L 0.0 449.79166 L 0.0 449.79166 L 0.0 449.79166 L 26.458332 449.79166 L 26.458332 449.79166 L 26.458332 423.3333 L 52.916664 423.3333 L 52.916664 396.87497 Q 52.916664 396.87497 52.916664 291.04166 L 52.916664 158.74998 L 52.916664 158.74998 L 52.916664 158.74998 L 105.83333 26.458332 Q 132.29166 -79.37499 211.66666 0.0 Q 264.5833 105.83333 317.49997 185.20833 Q 317.49997 238.12498 343.9583 238.12498 Q 343.9583 238.12498 370.41666 211.66666 z" svg:height="6.0854163mm" draw:style-name="style-304" svg:viewBox="0.0 0.0 370.41666 608.5416" svg:width="3.7041664mm" svg:x="243.41666mm" svg:y="93.92708mm"/>
          <draw:path svg:d="M 238.12498 0.0 L 317.49997 0.0 L 317.49997 0.0 L 317.49997 0.0 L 343.9583 26.458332 L 370.41666 52.916664 L 396.87497 52.916664 L 423.3333 52.916664 L 449.79166 158.74998 Q 449.79166 264.5833 502.7083 317.49997 Q 555.625 370.41666 529.1666 423.3333 Q 529.1666 476.24997 502.7083 476.24997 Q 476.24997 476.24997 502.7083 502.7083 Q 555.625 529.1666 555.625 582.0833 L 555.625 608.5416 L 555.625 608.5416 Q 555.625 608.5416 529.1666 582.0833 Q 502.7083 555.625 502.7083 555.625 Q 449.79166 555.625 423.3333 555.625 L 370.41666 555.625 L 343.9583 555.625 Q 343.9583 582.0833 317.49997 582.0833 L 291.04166 608.5416 L 264.5833 608.5416 L 264.5833 634.99994 L 264.5833 634.99994 L 238.12498 634.99994 L 238.12498 634.99994 L 238.12498 634.99994 L 238.12498 661.4583 L 238.12498 661.4583 L 211.66666 661.4583 L 211.66666 687.9166 L 185.20833 687.9166 L 158.74998 687.9166 L 158.74998 687.9166 L 158.74998 687.9166 L 132.29166 661.4583 L 105.83333 634.99994 L 105.83333 634.99994 L 105.83333 634.99994 L 132.29166 634.99994 L 185.20833 634.99994 L 185.20833 608.5416 L 185.20833 608.5416 L 211.66666 608.5416 Q 211.66666 582.0833 211.66666 582.0833 Q 238.12498 582.0833 238.12498 476.24997 Q 238.12498 343.9583 185.20833 264.5833 Q 132.29166 185.20833 79.37499 158.74998 L 0.0 158.74998 L 0.0 158.74998 L 0.0 132.29166 L 26.458332 105.83333 Q 79.37499 52.916664 132.29166 52.916664 Q 185.20833 0.0 238.12498 0.0 z" svg:height="6.879166mm" draw:style-name="style-305" svg:viewBox="0.0 0.0 555.625 687.9166" svg:width="5.5562496mm" svg:x="148.9604mm" svg:y="70.379166mm"/>
          <draw:path svg:d="M 79.37499 899.5833 L 52.916664 899.5833 L 26.458332 767.2916 Q 0.0 634.99994 0.0 370.41666 Q 0.0 79.37499 26.458332 26.458332 Q 52.916664 -26.458332 105.83333 0.0 Q 158.74998 52.916664 158.74998 423.3333 Q 158.74998 767.2916 132.29166 820.2083 Q 105.83333 899.5833 79.37499 899.5833 z" svg:height="8.995832mm" draw:style-name="style-306" svg:viewBox="0.0 0.0 158.74998 899.5833" svg:width="1.5874999mm" svg:x="77.25833mm" svg:y="26.9875mm"/>
          <draw:path svg:d="M 317.49997 317.49997 L 317.49997 370.41666 L 291.04166 423.3333 L 291.04166 449.79166 L 211.66666 793.74994 Q 105.83333 1164.1666 132.29166 1217.0833 L 132.29166 1243.5416 L 105.83333 1217.0833 Q 52.916664 1217.0833 52.916664 1296.4583 Q 52.916664 1375.8333 26.458332 1375.8333 L 26.458332 1375.8333 L 26.458332 1322.9166 L 0.0 1296.4583 L 0.0 1217.0833 L 0.0 1164.1666 L 0.0 1005.4166 L 0.0 873.12494 L 0.0 873.12494 Q 0.0 873.12494 158.74998 449.79166 L 291.04166 26.458332 L 317.49997 0.0 Q 370.41666 0.0 343.9583 105.83333 Q 317.49997 238.12498 317.49997 317.49997 z" svg:height="13.758332mm" draw:style-name="style-307" svg:viewBox="0.0 0.0 343.9583 1375.8333" svg:width="3.439583mm" svg:x="73.55416mm" svg:y="151.87082mm"/>
          <draw:path svg:d="M 238.12498 132.29166 L 317.49997 0.0 L 317.49997 0.0 L 317.49997 0.0 L 343.9583 26.458332 L 370.41666 79.37499 L 370.41666 79.37499 L 370.41666 79.37499 L 423.3333 105.83333 L 449.79166 132.29166 L 476.24997 132.29166 L 502.7083 132.29166 L 502.7083 105.83333 L 529.1666 79.37499 L 529.1666 79.37499 L 529.1666 79.37499 L 529.1666 132.29166 L 529.1666 185.20833 L 502.7083 502.7083 Q 476.24997 820.2083 449.79166 926.0416 Q 423.3333 1005.4166 476.24997 1031.875 Q 476.24997 1084.7916 476.24997 1190.6249 Q 423.3333 1296.4583 423.3333 1402.2916 Q 423.3333 1481.6666 449.79166 1508.1249 Q 476.24997 1508.1249 476.24997 1534.5833 L 476.24997 1561.0416 L 476.24997 1561.0416 Q 449.79166 1561.0416 396.87497 1534.5833 Q 343.9583 1508.1249 343.9583 1534.5833 L 317.49997 1561.0416 L 317.49997 1587.4999 L 317.49997 1613.9583 L 291.04166 1613.9583 L 291.04166 1613.9583 L 291.04166 1640.4166 L 264.5833 1640.4166 L 264.5833 1666.8749 L 264.5833 1693.3333 L 238.12498 1693.3333 L 238.12498 1693.3333 L 238.12498 1640.4166 L 211.66666 1587.4999 L 211.66666 1587.4999 L 211.66666 1561.0416 L 211.66666 1561.0416 Q 211.66666 1561.0416 185.20833 1508.1249 Q 185.20833 1481.6666 158.74998 1481.6666 Q 105.83333 1481.6666 105.83333 1428.7499 Q 105.83333 1375.8333 105.83333 1296.4583 Q 52.916664 1243.5416 52.916664 1137.7083 Q 52.916664 1058.3333 52.916664 1031.875 Q 52.916664 978.95825 52.916664 926.0416 Q 52.916664 873.12494 26.458332 767.2916 L 0.0 687.9166 L 0.0 687.9166 Q 26.458332 661.4583 26.458332 582.0833 Q 26.458332 502.7083 105.83333 476.24997 Q 158.74998 449.79166 158.74998 423.3333 Q 158.74998 396.87497 132.29166 396.87497 L 105.83333 370.41666 L 105.83333 343.9583 Q 105.83333 343.9583 105.83333 317.49997 Q 105.83333 291.04166 132.29166 291.04166 Q 158.74998 264.5833 238.12498 132.29166 z" svg:height="16.933332mm" draw:style-name="style-308" svg:viewBox="0.0 0.0 529.1666 1693.3333" svg:width="5.2916665mm" svg:x="119.06249mm" svg:y="142.08124mm"/>
          <draw:path svg:d="M 79.37499 26.458332 L 79.37499 0.0 L 105.83333 0.0 Q 132.29166 0.0 132.29166 26.458332 Q 132.29166 52.916664 158.74998 52.916664 L 158.74998 52.916664 L 185.20833 158.74998 Q 238.12498 291.04166 264.5833 291.04166 Q 291.04166 291.04166 264.5833 423.3333 Q 238.12498 529.1666 211.66666 634.99994 L 211.66666 714.37494 L 264.5833 714.37494 L 317.49997 714.37494 L 317.49997 714.37494 Q 317.49997 740.8333 185.20833 740.8333 L 26.458332 740.8333 L 26.458332 740.8333 Q 26.458332 740.8333 52.916664 714.37494 Q 79.37499 714.37494 79.37499 687.9166 L 79.37499 634.99994 L 52.916664 529.1666 Q 52.916664 396.87497 105.83333 396.87497 Q 158.74998 396.87497 132.29166 264.5833 L 79.37499 132.29166 L 79.37499 132.29166 L 79.37499 105.83333 L 79.37499 105.83333 Q 79.37499 105.83333 26.458332 105.83333 L 0.0 132.29166 L 26.458332 105.83333 Q 79.37499 52.916664 79.37499 26.458332 z" svg:height="7.408333mm" draw:style-name="style-309" svg:viewBox="0.0 0.0 317.49997 740.8333" svg:width="3.1749997mm" svg:x="223.5729mm" svg:y="125.41249mm"/>
          <draw:path svg:d="M 238.12498 26.458332 L 238.12498 0.0 L 291.04166 0.0 Q 317.49997 26.458332 343.9583 0.0 L 370.41666 0.0 L 343.9583 79.37499 Q 291.04166 185.20833 343.9583 185.20833 Q 370.41666 185.20833 370.41666 211.66666 L 370.41666 211.66666 L 291.04166 211.66666 Q 238.12498 238.12498 238.12498 238.12498 L 238.12498 238.12498 L 185.20833 238.12498 Q 105.83333 238.12498 52.916664 211.66666 L 26.458332 185.20833 L 0.0 158.74998 L 0.0 132.29166 L 52.916664 132.29166 L 105.83333 132.29166 L 132.29166 105.83333 L 158.74998 105.83333 L 185.20833 105.83333 L 238.12498 79.37499 L 238.12498 79.37499 L 238.12498 79.37499 L 264.5833 79.37499 L 264.5833 79.37499 L 264.5833 52.916664 L 238.12498 52.916664 L 238.12498 26.458332 z" svg:height="2.38125mm" draw:style-name="style-310" svg:viewBox="0.0 0.0 370.41666 238.12498" svg:width="3.7041664mm" svg:x="117.73958mm" svg:y="159.01457mm"/>
          <draw:path svg:d="M 132.29166 264.5833 L 132.29166 291.04166 L 52.916664 317.49997 Q 0.0 343.9583 0.0 158.74998 Q 0.0 -26.458332 52.916664 0.0 Q 132.29166 0.0 132.29166 105.83333 Q 132.29166 238.12498 132.29166 264.5833 z" svg:height="3.1749997mm" draw:style-name="style-311" svg:viewBox="0.0 0.0 132.29166 317.49997" svg:width="1.3229166mm" svg:x="27.252083mm" svg:y="25.929165mm"/>
          <draw:path svg:d="M 0.0 26.458332 L 0.0 0.0 L 52.916664 0.0 L 105.83333 0.0 L 105.83333 26.458332 L 105.83333 26.458332 L 132.29166 52.916664 L 158.74998 105.83333 L 158.74998 185.20833 Q 158.74998 264.5833 132.29166 264.5833 L 105.83333 264.5833 L 105.83333 264.5833 Q 79.37499 264.5833 52.916664 185.20833 L 26.458332 105.83333 L 26.458332 79.37499 Q 0.0 52.916664 0.0 26.458332 z" svg:height="2.6458333mm" draw:style-name="style-312" svg:viewBox="0.0 0.0 158.74998 264.5833" svg:width="1.5874999mm" svg:x="214.31248mm" svg:y="80.962494mm"/>
          <draw:path svg:d="M 52.916664 79.37499 L 0.0 0.0 L 79.37499 79.37499 Q 185.20833 158.74998 211.66666 158.74998 L 238.12498 158.74998 L 238.12498 185.20833 L 264.5833 185.20833 L 264.5833 211.66666 L 264.5833 238.12498 L 291.04166 238.12498 L 317.49997 264.5833 L 343.9583 264.5833 L 370.41666 264.5833 L 396.87497 291.04166 L 423.3333 317.49997 L 555.625 317.49997 Q 687.9166 370.41666 793.74994 370.41666 L 899.5833 370.41666 L 978.95825 396.87497 L 1084.7916 396.87497 L 1137.7083 396.87497 L 1190.6249 396.87497 L 1190.6249 396.87497 L 1190.6249 423.3333 L 1296.4583 423.3333 Q 1402.2916 423.3333 1428.7499 449.79166 L 1455.2083 449.79166 L 1428.7499 502.7083 Q 1402.2916 555.625 1402.2916 582.0833 L 1402.2916 582.0833 L 1402.2916 582.0833 Q 1402.2916 582.0833 1375.8333 582.0833 L 1375.8333 608.5416 L 1375.8333 608.5416 Q 1349.3749 608.5416 1349.3749 634.99994 L 1349.3749 634.99994 L 1322.9166 634.99994 Q 1296.4583 661.4583 1296.4583 661.4583 L 1296.4583 687.9166 L 1296.4583 687.9166 L 1296.4583 687.9166 L 1269.9999 687.9166 L 1269.9999 687.9166 L 1269.9999 714.37494 L 1243.5416 714.37494 L 1243.5416 740.8333 L 1243.5416 767.2916 L 1217.0833 767.2916 L 1217.0833 793.74994 L 1217.0833 793.74994 L 1190.6249 793.74994 L 1190.6249 846.6666 Q 1190.6249 926.0416 1217.0833 952.49994 L 1217.0833 952.49994 L 1217.0833 952.49994 L 1217.0833 978.95825 L 1190.6249 978.95825 Q 1164.1666 952.49994 1084.7916 926.0416 L 1005.4166 899.5833 L 1005.4166 793.74994 L 978.95825 714.37494 L 978.95825 714.37494 L 978.95825 687.9166 L 926.0416 687.9166 L 899.5833 687.9166 L 873.12494 714.37494 L 846.6666 740.8333 L 846.6666 740.8333 L 820.2083 740.8333 L 820.2083 740.8333 L 820.2083 740.8333 L 820.2083 767.2916 L 820.2083 767.2916 L 793.74994 767.2916 L 793.74994 793.74994 L 767.2916 793.74994 Q 714.37494 820.2083 740.8333 899.5833 Q 767.2916 952.49994 767.2916 952.49994 Q 767.2916 978.95825 793.74994 1005.4166 L 793.74994 1005.4166 L 793.74994 1005.4166 L 793.74994 1005.4166 L 767.2916 1005.4166 L 740.8333 1005.4166 L 661.4583 1005.4166 L 582.0833 1005.4166 L 555.625 1005.4166 Q 555.625 1005.4166 529.1666 1005.4166 Q 502.7083 1005.4166 396.87497 952.49994 L 317.49997 899.5833 L 317.49997 926.0416 L 291.04166 952.49994 L 291.04166 1005.4166 L 291.04166 1031.875 L 238.12498 1031.875 L 211.66666 1031.875 L 185.20833 1031.875 L 185.20833 1031.875 L 185.20833 1005.4166 L 185.20833 1005.4166 L 211.66666 978.95825 L 238.12498 952.49994 L 238.12498 952.49994 L 238.12498 952.49994 L 238.12498 926.0416 L 238.12498 926.0416 L 264.5833 926.0416 Q 264.5833 899.5833 317.49997 820.2083 Q 396.87497 714.37494 370.41666 661.4583 Q 343.9583 608.5416 317.49997 582.0833 L 264.5833 529.1666 L 264.5833 529.1666 Q 238.12498 502.7083 158.74998 370.41666 L 79.37499 238.12498 L 79.37499 238.12498 Q 79.37499 238.12498 79.37499 211.66666 Q 79.37499 158.74998 52.916664 79.37499 z" svg:height="10.318749mm" draw:style-name="style-313" svg:viewBox="0.0 0.0 1455.2083 1031.875" svg:width="14.552083mm" svg:x="50.535416mm" svg:y="106.362495mm"/>
          <draw:path svg:d="M 105.83333 52.916664 L 79.37499 0.0 L 105.83333 0.0 Q 132.29166 0.0 158.74998 79.37499 Q 211.66666 158.74998 158.74998 238.12498 Q 105.83333 317.49997 79.37499 396.87497 L 79.37499 476.24997 L 79.37499 529.1666 Q 52.916664 555.625 52.916664 555.625 L 52.916664 555.625 L 52.916664 555.625 Q 52.916664 555.625 26.458332 476.24997 L 0.0 370.41666 L 0.0 317.49997 Q 0.0 291.04166 26.458332 264.5833 Q 52.916664 211.66666 79.37499 158.74998 Q 132.29166 132.29166 105.83333 52.916664 z" svg:height="5.5562496mm" draw:style-name="style-314" svg:viewBox="0.0 0.0 158.74998 555.625" svg:width="1.5874999mm" svg:x="99.48333mm" svg:y="101.07083mm"/>
          <draw:path svg:d="M 211.66666 79.37499 L 238.12498 0.0 L 317.49997 0.0 L 396.87497 0.0 L 370.41666 26.458332 Q 343.9583 52.916664 396.87497 132.29166 Q 396.87497 211.66666 396.87497 899.5833 Q 396.87497 1587.4999 396.87497 1640.4166 L 396.87497 1693.3333 L 502.7083 1693.3333 L 582.0833 1693.3333 L 582.0833 1693.3333 Q 582.0833 1693.3333 291.04166 1693.3333 L 0.0 1693.3333 L 0.0 1693.3333 L 0.0 1693.3333 L 132.29166 1693.3333 L 264.5833 1693.3333 L 264.5833 1666.8749 L 238.12498 1640.4166 L 238.12498 1613.9583 Q 238.12498 1587.4999 211.66666 873.12494 Q 185.20833 158.74998 211.66666 79.37499 z" svg:height="16.933332mm" draw:style-name="style-315" svg:viewBox="0.0 0.0 582.0833 1693.3333" svg:width="5.820833mm" svg:x="215.6354mm" svg:y="22.754166mm"/>
          <draw:path svg:d="M 2513.5415 0.0 L 3571.8748 0.0 L 3571.8748 0.0 L 3571.8748 0.0 L 3598.3333 26.458332 L 3624.7915 52.916664 L 3624.7915 52.916664 L 3624.7915 52.916664 L 3598.3333 79.37499 L 3571.8748 105.83333 L 3571.8748 105.83333 L 3571.8748 105.83333 L 3571.8748 132.29166 L 3571.8748 132.29166 L 3571.8748 132.29166 Q 3571.8748 132.29166 3571.8748 185.20833 Q 3571.8748 238.12498 3518.9583 370.41666 Q 3466.0415 476.24997 3386.6665 502.7083 Q 3333.7498 529.1666 3254.3748 396.87497 Q 3201.4583 238.12498 3201.4583 185.20833 Q 3201.4583 132.29166 2936.8748 132.29166 L 2698.7498 132.29166 L 2725.2083 211.66666 Q 2725.2083 264.5833 2725.2083 1058.3333 Q 2725.2083 1852.0833 2725.2083 1878.5416 L 2725.2083 1904.9999 L 2698.7498 1931.4583 L 2698.7498 1957.9165 L 2963.3333 1957.9165 L 3227.9165 1957.9165 L 3227.9165 1931.4583 L 3201.4583 1904.9999 L 3201.4583 1878.5416 Q 3201.4583 1852.0833 3174.9998 1746.2499 Q 3148.5415 1666.8749 3148.5415 1481.6666 L 3148.5415 1269.9999 L 3174.9998 1269.9999 L 3174.9998 1269.9999 L 3174.9998 1243.5416 L 3201.4583 1243.5416 L 3201.4583 1243.5416 L 3201.4583 1269.9999 L 3201.4583 1269.9999 L 3201.4583 1269.9999 L 3254.3748 1322.9166 Q 3307.2915 1402.2916 3307.2915 1428.7499 L 3307.2915 1455.2083 L 3333.7498 1455.2083 L 3333.7498 1481.6666 L 3360.2083 1481.6666 L 3386.6665 1481.6666 L 3386.6665 1455.2083 L 3413.1248 1455.2083 L 3439.5833 1402.2916 Q 3466.0415 1349.3749 3492.4998 1322.9166 L 3518.9583 1296.4583 L 3518.9583 1296.4583 L 3518.9583 1269.9999 L 3518.9583 1269.9999 L 3518.9583 1269.9999 L 3545.4165 1269.9999 L 3545.4165 1269.9999 L 3545.4165 1243.5416 L 3571.8748 1243.5416 L 3571.8748 1243.5416 L 3571.8748 1269.9999 L 3571.8748 1269.9999 L 3571.8748 1269.9999 L 3571.8748 1613.9583 Q 3571.8748 1957.9165 3624.7915 1957.9165 L 3677.7083 1957.9165 L 3677.7083 1957.9165 L 3677.7083 1984.3749 L 3651.2498 1984.3749 L 3651.2498 2010.8333 L 3624.7915 2010.8333 L 3598.3333 2010.8333 L 3598.3333 2037.2915 L 3598.3333 2063.75 L 3624.7915 2063.75 L 3651.2498 2063.75 L 3651.2498 2090.2083 L 3624.7915 2090.2083 L 3624.7915 2090.2083 L 3624.7915 2116.6665 L 3571.8748 2116.6665 L 3545.4165 2116.6665 L 3545.4165 2143.125 L 3571.8748 2143.125 L 3571.8748 2143.125 L 3571.8748 2169.5833 L 3571.8748 2169.5833 L 3571.8748 2169.5833 L 3598.3333 2169.5833 L 3598.3333 2196.0415 L 2963.3333 2196.0415 L 2328.3333 2196.0415 L 1164.1666 2196.0415 L 0.0 2196.0415 L 0.0 2169.5833 L 0.0 2143.125 L 26.458332 2143.125 L 79.37499 2116.6665 L 317.49997 2090.2083 Q 555.625 2063.75 555.625 2037.2915 Q 555.625 2010.8333 608.5416 1984.3749 Q 661.4583 1957.9165 687.9166 1984.3749 Q 714.37494 2010.8333 740.8333 1984.3749 Q 767.2916 1957.9165 793.74994 1957.9165 Q 820.2083 1957.9165 793.74994 1957.9165 Q 793.74994 1957.9165 820.2083 1931.4583 L 820.2083 1931.4583 L 820.2083 1931.4583 L 820.2083 1931.4583 L 846.6666 1931.4583 Q 846.6666 1957.9165 1084.7916 1957.9165 L 1349.3749 1957.9165 L 1349.3749 1904.9999 L 1349.3749 1878.5416 L 1322.9166 1852.0833 Q 1296.4583 1799.1666 1296.4583 1111.25 Q 1296.4583 423.3333 1322.9166 370.41666 L 1349.3749 291.04166 L 1349.3749 291.04166 Q 1349.3749 291.04166 1349.3749 264.5833 L 1349.3749 264.5833 L 1349.3749 264.5833 Q 1349.3749 264.5833 1296.4583 238.12498 Q 1269.9999 211.66666 1243.5416 158.74998 Q 1217.0833 105.83333 1005.4166 79.37499 L 793.74994 52.916664 L 740.8333 26.458332 L 687.9166 0.0 L 687.9166 0.0 L 687.9166 0.0 L 1058.3333 0.0 Q 1428.7499 0.0 2513.5415 0.0 z M 1772.7083 1111.25 L 1772.7083 1375.8333 L 1799.1666 1428.7499 L 1825.6249 1455.2083 L 1825.6249 1481.6666 L 1825.6249 1508.1249 L 1852.0833 1508.1249 L 1852.0833 1534.5833 L 1852.0833 1534.5833 L 1878.5416 1534.5833 L 1878.5416 1534.5833 L 1878.5416 1534.5833 L 1878.5416 1561.0416 L 1878.5416 1561.0416 L 1904.9999 1561.0416 L 1904.9999 1587.4999 L 1931.4583 1587.4999 L 1984.3749 1587.4999 L 1984.3749 1296.4583 Q 1984.3749 1005.4166 1957.9165 978.95825 L 1931.4583 952.49994 L 1931.4583 926.0416 L 1931.4583 899.5833 L 2196.0415 899.5833 L 2460.6248 899.5833 L 2460.6248 926.0416 L 2460.6248 926.0416 L 2434.1665 952.49994 Q 2407.7083 978.95825 2407.7083 1428.7499 Q 2407.7083 1852.0833 2328.3333 1904.9999 Q 2248.9583 1957.9165 2063.75 1984.3749 Q 1878.5416 2010.8333 1719.7916 1904.9999 Q 1561.0416 1825.6249 1508.1249 1640.4166 Q 1402.2916 1455.2083 1402.2916 1111.25 Q 1402.2916 767.2916 1481.6666 608.5416 Q 1561.0416 449.79166 1640.4166 343.9583 Q 1746.2499 264.5833 1984.3749 238.12498 Q 2248.9583 238.12498 2248.9583 476.24997 Q 2275.4165 687.9166 2143.125 661.4583 Q 2037.2915 634.99994 1984.3749 634.99994 Q 1931.4583 661.4583 1852.0833 767.2916 Q 1772.7083 873.12494 1772.7083 1111.25 z" svg:height="21.960415mm" draw:style-name="style-316" svg:viewBox="0.0 0.0 3677.7083 2196.0415" svg:width="36.77708mm" svg:x="171.18541mm" svg:y="20.108332mm"/>
          <draw:path svg:d="M 185.20833 0.0 L 185.20833 0.0 L 211.66666 0.0 Q 238.12498 26.458332 211.66666 79.37499 Q 211.66666 158.74998 211.66666 158.74998 L 211.66666 158.74998 L 185.20833 158.74998 Q 185.20833 158.74998 158.74998 211.66666 Q 132.29166 238.12498 79.37499 238.12498 L 26.458332 211.66666 L 0.0 132.29166 Q -26.458332 26.458332 52.916664 52.916664 Q 132.29166 52.916664 158.74998 52.916664 Q 185.20833 26.458332 185.20833 0.0 z" svg:height="2.38125mm" draw:style-name="style-317" svg:viewBox="0.0 0.0 211.66666 238.12498" svg:width="2.1166666mm" svg:x="148.9604mm" svg:y="79.37499mm"/>
          <draw:path svg:d="M 317.49997 0.0 L 396.87497 0.0 L 423.3333 0.0 L 476.24997 0.0 L 529.1666 0.0 L 555.625 0.0 L 582.0833 26.458332 L 582.0833 26.458332 L 582.0833 52.916664 Q 555.625 105.83333 582.0833 105.83333 L 582.0833 105.83333 L 634.99994 423.3333 Q 687.9166 714.37494 687.9166 740.8333 L 687.9166 793.74994 L 714.37494 793.74994 L 714.37494 793.74994 L 740.8333 820.2083 L 793.74994 820.2083 L 899.5833 820.2083 Q 1005.4166 846.6666 1005.4166 846.6666 L 1005.4166 846.6666 L 899.5833 846.6666 Q 820.2083 846.6666 793.74994 899.5833 L 767.2916 926.0416 L 740.8333 926.0416 Q 740.8333 899.5833 687.9166 952.49994 L 608.5416 1005.4166 L 608.5416 1031.875 L 582.0833 1031.875 L 582.0833 1031.875 L 582.0833 1058.3333 L 582.0833 1058.3333 L 582.0833 1058.3333 L 555.625 1058.3333 L 555.625 1058.3333 L 529.1666 1058.3333 L 476.24997 1058.3333 L 449.79166 1058.3333 L 423.3333 1058.3333 L 423.3333 1058.3333 L 423.3333 1058.3333 L 423.3333 1031.875 L 423.3333 1031.875 L 423.3333 1005.4166 L 423.3333 1005.4166 L 423.3333 952.49994 Q 423.3333 899.5833 423.3333 820.2083 Q 423.3333 740.8333 423.3333 582.0833 Q 423.3333 396.87497 370.41666 291.04166 Q 343.9583 185.20833 291.04166 158.74998 Q 211.66666 132.29166 132.29166 105.83333 L 26.458332 52.916664 L 26.458332 52.916664 L 0.0 52.916664 L 0.0 52.916664 L 0.0 52.916664 L 52.916664 26.458332 L 79.37499 0.0 L 79.37499 0.0 L 79.37499 0.0 L 158.74998 0.0 L 238.12498 0.0 L 317.49997 0.0 z" svg:height="10.583333mm" draw:style-name="style-318" svg:viewBox="0.0 0.0 1005.4166 1058.3333" svg:width="10.054166mm" svg:x="262.46664mm" svg:y="146.57916mm"/>
          <draw:path svg:d="M 0.0 26.458332 L 0.0 0.0 L 582.0833 0.0 Q 1137.7083 0.0 1375.8333 26.458332 L 1587.4999 26.458332 L 1587.4999 52.916664 L 1587.4999 52.916664 L 1561.0416 52.916664 L 1561.0416 52.916664 L 1375.8333 79.37499 Q 1164.1666 79.37499 1164.1666 105.83333 Q 1164.1666 132.29166 1111.25 132.29166 L 1084.7916 158.74998 L 1058.3333 158.74998 L 1031.875 158.74998 L 1031.875 211.66666 L 1058.3333 238.12498 L 1058.3333 264.5833 L 1058.3333 291.04166 L 1058.3333 291.04166 Q 1031.875 264.5833 1005.4166 264.5833 Q 952.49994 211.66666 529.1666 185.20833 L 105.83333 158.74998 L 105.83333 185.20833 L 105.83333 211.66666 L 105.83333 211.66666 L 79.37499 211.66666 L 79.37499 185.20833 Q 52.916664 185.20833 52.916664 132.29166 Q 52.916664 79.37499 0.0 52.916664 Q -26.458332 52.916664 0.0 26.458332 z" svg:height="2.9104166mm" draw:style-name="style-319" svg:viewBox="0.0 0.0 1587.4999 291.04166" svg:width="15.874999mm" svg:x="21.166666mm" svg:y="19.579166mm"/>
          <draw:path svg:d="M 264.5833 79.37499 L 264.5833 238.12498 L 264.5833 264.5833 L 264.5833 291.04166 L 264.5833 291.04166 Q 238.12498 291.04166 185.20833 343.9583 L 132.29166 370.41666 L 132.29166 343.9583 Q 105.83333 343.9583 105.83333 343.9583 L 105.83333 343.9583 L 105.83333 343.9583 Q 105.83333 317.49997 79.37499 317.49997 L 79.37499 317.49997 L 79.37499 291.04166 Q 52.916664 291.04166 52.916664 291.04166 L 52.916664 291.04166 L 52.916664 291.04166 Q 52.916664 264.5833 26.458332 264.5833 L 26.458332 264.5833 L 26.458332 238.12498 Q 0.0 238.12498 0.0 238.12498 L 0.0 238.12498 L 26.458332 158.74998 Q 52.916664 79.37499 158.74998 0.0 Q 264.5833 -79.37499 264.5833 79.37499 z" svg:height="3.7041664mm" draw:style-name="style-320" svg:viewBox="0.0 0.0 264.5833 370.41666" svg:width="2.6458333mm" svg:x="242.35832mm" svg:y="73.28958mm"/>
          <draw:path svg:d="M 291.04166 26.458332 L 291.04166 26.458332 L 291.04166 79.37499 Q 291.04166 105.83333 291.04166 185.20833 Q 291.04166 264.5833 264.5833 370.41666 L 264.5833 476.24997 L 264.5833 502.7083 Q 238.12498 529.1666 211.66666 476.24997 Q 185.20833 423.3333 105.83333 396.87497 L 52.916664 370.41666 L 52.916664 370.41666 Q 52.916664 343.9583 26.458332 343.9583 Q -26.458332 343.9583 0.0 264.5833 L 26.458332 185.20833 L 26.458332 185.20833 Q 52.916664 185.20833 52.916664 158.74998 L 52.916664 158.74998 L 52.916664 158.74998 L 79.37499 158.74998 L 79.37499 132.29166 L 79.37499 105.83333 L 105.83333 105.83333 L 105.83333 79.37499 L 105.83333 79.37499 L 132.29166 79.37499 L 132.29166 52.916664 L 132.29166 26.458332 L 158.74998 0.0 Q 158.74998 -26.458332 211.66666 0.0 Q 264.5833 26.458332 291.04166 26.458332 z" svg:height="5.027083mm" draw:style-name="style-321" svg:viewBox="0.0 0.0 291.04166 502.7083" svg:width="2.9104166mm" svg:x="120.91457mm" svg:y="157.42708mm"/>
          <draw:path svg:d="M 0.0 185.20833 L 26.458332 0.0 L 79.37499 105.83333 Q 132.29166 211.66666 158.74998 291.04166 Q 211.66666 370.41666 211.66666 476.24997 L 211.66666 582.0833 L 211.66666 582.0833 L 185.20833 582.0833 L 158.74998 582.0833 Q 158.74998 582.0833 132.29166 608.5416 Q 105.83333 608.5416 105.83333 555.625 Q 105.83333 502.7083 52.916664 476.24997 L 26.458332 476.24997 L 26.458332 476.24997 Q 0.0 449.79166 0.0 423.3333 Q 0.0 370.41666 0.0 185.20833 z" svg:height="6.0854163mm" draw:style-name="style-322" svg:viewBox="0.0 0.0 211.66666 608.5416" svg:width="2.1166666mm" svg:x="136.525mm" svg:y="94.19166mm"/>
          <draw:path svg:d="M 0.0 26.458332 L 0.0 26.458332 L 26.458332 0.0 Q 52.916664 0.0 52.916664 26.458332 Q 79.37499 52.916664 79.37499 52.916664 L 79.37499 52.916664 L 79.37499 52.916664 Q 79.37499 79.37499 79.37499 79.37499 L 105.83333 79.37499 L 105.83333 79.37499 Q 105.83333 79.37499 132.29166 105.83333 L 132.29166 105.83333 L 158.74998 132.29166 Q 185.20833 158.74998 185.20833 185.20833 L 185.20833 211.66666 L 211.66666 211.66666 L 211.66666 211.66666 L 211.66666 211.66666 Q 211.66666 238.12498 238.12498 238.12498 L 238.12498 238.12498 L 238.12498 238.12498 Q 238.12498 238.12498 238.12498 264.5833 L 264.5833 264.5833 L 476.24997 582.0833 Q 661.4583 899.5833 687.9166 926.0416 L 714.37494 952.49994 L 714.37494 978.95825 L 714.37494 978.95825 L 714.37494 978.95825 Q 714.37494 978.95825 714.37494 1005.4166 L 740.8333 1005.4166 L 740.8333 1031.875 Q 767.2916 1058.3333 767.2916 1084.7916 L 767.2916 1111.25 L 793.74994 1137.7083 L 820.2083 1164.1666 L 820.2083 1190.6249 L 820.2083 1217.0833 L 846.6666 1217.0833 L 873.12494 1217.0833 L 873.12494 1243.5416 L 873.12494 1269.9999 L 846.6666 1269.9999 L 820.2083 1243.5416 L 820.2083 1243.5416 L 820.2083 1243.5416 L 793.74994 1243.5416 L 793.74994 1243.5416 L 767.2916 1243.5416 L 767.2916 1243.5416 L 767.2916 1243.5416 L 767.2916 1243.5416 L 740.8333 1243.5416 L 740.8333 1243.5416 L 740.8333 1243.5416 L 714.37494 1217.0833 L 714.37494 1217.0833 L 714.37494 1190.6249 L 714.37494 1190.6249 L 714.37494 1190.6249 L 687.9166 1190.6249 L 687.9166 1190.6249 L 687.9166 1164.1666 L 687.9166 1164.1666 L 687.9166 1137.7083 Q 661.4583 1137.7083 661.4583 1137.7083 L 661.4583 1137.7083 L 661.4583 1137.7083 Q 661.4583 1111.25 634.99994 1137.7083 L 634.99994 1137.7083 L 608.5416 1137.7083 Q 608.5416 1137.7083 555.625 1058.3333 Q 529.1666 1005.4166 502.7083 1005.4166 Q 476.24997 978.95825 449.79166 1031.875 L 449.79166 1058.3333 L 449.79166 1058.3333 Q 449.79166 1058.3333 423.3333 1031.875 L 396.87497 1005.4166 L 396.87497 978.95825 Q 396.87497 978.95825 343.9583 820.2083 Q 291.04166 661.4583 158.74998 343.9583 L 0.0 26.458332 L 0.0 26.458332 z" svg:height="12.699999mm" draw:style-name="style-323" svg:viewBox="0.0 0.0 873.12494 1269.9999" svg:width="8.73125mm" svg:x="84.931244mm" svg:y="145.25624mm"/>
          <draw:path svg:d="M 26.458332 79.37499 L 26.458332 0.0 L 158.74998 0.0 L 317.49997 0.0 L 317.49997 158.74998 L 317.49997 317.49997 L 317.49997 449.79166 L 317.49997 608.5416 L 317.49997 820.2083 L 317.49997 1031.875 L 158.74998 1031.875 L 0.0 1031.875 L 0.0 1005.4166 L 0.0 978.95825 L 0.0 714.37494 L 0.0 476.24997 L 0.0 476.24997 L 0.0 476.24997 L 0.0 449.79166 Q 0.0 423.3333 26.458332 291.04166 L 26.458332 185.20833 L 26.458332 79.37499 z" svg:height="10.318749mm" draw:style-name="style-324" svg:viewBox="0.0 0.0 317.49997 1031.875" svg:width="3.1749997mm" svg:x="77.25833mm" svg:y="192.88124mm"/>
          <draw:path svg:d="M 79.37499 0.0 L 185.20833 0.0 L 185.20833 0.0 L 211.66666 0.0 L 211.66666 0.0 Q 238.12498 0.0 238.12498 26.458332 L 238.12498 52.916664 L 238.12498 52.916664 Q 238.12498 52.916664 238.12498 79.37499 L 238.12498 79.37499 L 211.66666 105.83333 L 211.66666 105.83333 L 185.20833 132.29166 Q 158.74998 158.74998 105.83333 158.74998 Q 52.916664 158.74998 26.458332 158.74998 L 0.0 158.74998 L 0.0 158.74998 Q -26.458332 132.29166 0.0 79.37499 Q 0.0 0.0 79.37499 0.0 z" svg:height="1.5874999mm" draw:style-name="style-325" svg:viewBox="0.0 0.0 238.12498 158.74998" svg:width="2.38125mm" svg:x="39.95208mm" svg:y="167.74582mm"/>
          <draw:path svg:d="M 26.458332 0.0 L 52.916664 0.0 L 132.29166 26.458332 Q 185.20833 52.916664 211.66666 52.916664 L 211.66666 79.37499 L 211.66666 158.74998 Q 185.20833 211.66666 185.20833 211.66666 L 185.20833 211.66666 L 185.20833 211.66666 Q 185.20833 185.20833 158.74998 185.20833 L 158.74998 185.20833 L 158.74998 158.74998 Q 132.29166 158.74998 79.37499 132.29166 L 0.0 105.83333 L 0.0 52.916664 Q 0.0 0.0 26.458332 0.0 z" svg:height="2.1166666mm" draw:style-name="style-326" svg:viewBox="0.0 0.0 211.66666 211.66666" svg:width="2.1166666mm" svg:x="166.42291mm" svg:y="50.270832mm"/>
          <draw:path svg:d="M 79.37499 52.916664 L 105.83333 0.0 L 132.29166 0.0 L 158.74998 0.0 L 158.74998 0.0 Q 158.74998 26.458332 158.74998 158.74998 L 158.74998 317.49997 L 158.74998 317.49997 Q 158.74998 317.49997 158.74998 370.41666 Q 132.29166 396.87497 52.916664 370.41666 L 0.0 370.41666 L 0.0 343.9583 L 0.0 317.49997 L 0.0 264.5833 Q 0.0 185.20833 0.0 132.29166 Q 52.916664 79.37499 79.37499 52.916664 z" svg:height="3.7041664mm" draw:style-name="style-327" svg:viewBox="0.0 0.0 158.74998 370.41666" svg:width="1.5874999mm" svg:x="240.24165mm" svg:y="98.424995mm"/>
          <draw:path svg:d="M 211.66666 26.458332 L 132.29166 0.0 L 1243.5416 0.0 Q 2381.2498 0.0 2381.2498 79.37499 Q 2407.7083 132.29166 2407.7083 132.29166 L 2407.7083 132.29166 L 2407.7083 343.9583 Q 2407.7083 582.0833 2407.7083 2037.2915 L 2407.7083 3492.4998 L 2407.7083 3492.4998 Q 2407.7083 3492.4998 2381.2498 3466.0415 Q 2354.7915 3413.1248 2275.4165 3439.5833 Q 2196.0415 3466.0415 2196.0415 3439.5833 Q 2196.0415 3413.1248 2143.125 3439.5833 Q 2116.6665 3466.0415 2037.2915 3413.1248 Q 1984.3749 3386.6665 1984.3749 3413.1248 Q 1984.3749 3466.0415 1957.9165 3466.0415 L 1931.4583 3466.0415 L 1931.4583 3439.5833 Q 1931.4583 3413.1248 1878.5416 3386.6665 Q 1799.1666 3360.2083 1799.1666 3333.7498 Q 1772.7083 3280.8333 1693.3333 3280.8333 Q 1587.4999 3280.8333 1587.4999 3254.3748 Q 1613.9583 3227.9165 1561.0416 3201.4583 Q 1534.5833 3174.9998 1508.1249 3095.6248 Q 1508.1249 2989.7915 1481.6666 3016.2498 Q 1455.2083 3042.7083 1349.3749 3042.7083 L 1269.9999 3069.1665 L 1269.9999 3069.1665 Q 1269.9999 3042.7083 1243.5416 3042.7083 Q 1190.6249 3042.7083 1190.6249 3016.2498 Q 1190.6249 2989.7915 1164.1666 2989.7915 Q 1137.7083 2989.7915 1137.7083 2883.9583 Q 1137.7083 2804.5833 1058.3333 2751.6665 Q 1005.4166 2698.7498 1005.4166 2672.2915 Q 1031.875 2645.8333 978.95825 2619.3748 L 978.95825 2566.4583 L 952.49994 2566.4583 L 952.49994 2566.4583 L 899.5833 2592.9165 Q 846.6666 2619.3748 714.37494 2645.8333 L 582.0833 2672.2915 L 582.0833 2672.2915 Q 555.625 2698.7498 555.625 2698.7498 L 555.625 2698.7498 L 555.625 2725.2083 L 555.625 2725.2083 L 529.1666 2725.2083 L 529.1666 2725.2083 L 529.1666 2725.2083 L 502.7083 2751.6665 L 502.7083 2751.6665 L 502.7083 2778.1248 L 502.7083 2778.1248 L 502.7083 2778.1248 L 476.24997 2804.5833 L 449.79166 2831.0415 L 449.79166 2831.0415 L 449.79166 2831.0415 L 423.3333 2857.4998 L 396.87497 2857.4998 L 396.87497 2831.0415 L 396.87497 2804.5833 L 423.3333 2804.5833 L 423.3333 2778.1248 L 423.3333 2778.1248 L 449.79166 2778.1248 L 449.79166 2778.1248 L 449.79166 2778.1248 L 449.79166 2751.6665 L 449.79166 2751.6665 L 476.24997 2725.2083 L 502.7083 2698.7498 L 502.7083 2698.7498 L 502.7083 2672.2915 L 502.7083 2672.2915 Q 502.7083 2672.2915 502.7083 2592.9165 Q 449.79166 2513.5415 423.3333 2513.5415 Q 370.41666 2487.0833 396.87497 2354.7915 Q 449.79166 2222.5 449.79166 2143.125 Q 449.79166 2037.2915 396.87497 2037.2915 Q 343.9583 2037.2915 343.9583 1931.4583 Q 343.9583 1852.0833 317.49997 1852.0833 Q 291.04166 1825.6249 264.5833 1825.6249 Q 238.12498 1799.1666 211.66666 1772.7083 Q 185.20833 1772.7083 185.20833 1746.2499 Q 211.66666 1719.7916 185.20833 1719.7916 Q 158.74998 1719.7916 132.29166 1640.4166 Q 132.29166 1587.4999 132.29166 1508.1249 Q 132.29166 1455.2083 79.37499 1428.7499 L 52.916664 1402.2916 L 52.916664 1402.2916 Q 26.458332 1375.8333 26.458332 1349.3749 L 0.0 1296.4583 L 79.37499 1296.4583 Q 158.74998 1296.4583 158.74998 1269.9999 Q 158.74998 1243.5416 132.29166 1243.5416 Q 105.83333 1243.5416 132.29166 1217.0833 Q 132.29166 1190.6249 158.74998 1217.0833 Q 185.20833 1217.0833 185.20833 1164.1666 Q 185.20833 1111.25 158.74998 1111.25 Q 132.29166 1111.25 185.20833 1031.875 Q 238.12498 952.49994 291.04166 926.0416 Q 343.9583 926.0416 343.9583 820.2083 Q 317.49997 740.8333 370.41666 714.37494 Q 396.87497 661.4583 396.87497 608.5416 Q 370.41666 555.625 343.9583 476.24997 Q 317.49997 396.87497 291.04166 396.87497 Q 264.5833 396.87497 264.5833 370.41666 L 238.12498 370.41666 L 238.12498 370.41666 L 238.12498 343.9583 L 238.12498 343.9583 L 238.12498 343.9583 L 211.66666 343.9583 L 211.66666 343.9583 L 185.20833 343.9583 L 158.74998 343.9583 L 158.74998 343.9583 L 185.20833 343.9583 L 185.20833 343.9583 L 185.20833 343.9583 L 238.12498 317.49997 Q 291.04166 291.04166 317.49997 317.49997 Q 343.9583 343.9583 343.9583 317.49997 Q 343.9583 317.49997 370.41666 317.49997 L 370.41666 291.04166 L 370.41666 291.04166 L 396.87497 291.04166 L 396.87497 264.5833 L 396.87497 238.12498 L 423.3333 185.20833 L 449.79166 132.29166 L 449.79166 132.29166 L 449.79166 132.29166 L 343.9583 105.83333 Q 264.5833 105.83333 264.5833 79.37499 Q 291.04166 52.916664 211.66666 26.458332 z M 2037.2915 3333.7498 Q 2037.2915 3307.2915 2037.2915 3307.2915 Q 2037.2915 3307.2915 2037.2915 3307.2915 Q 2037.2915 3333.7498 2037.2915 3333.7498 z" svg:height="34.925mm" draw:style-name="style-328" svg:viewBox="0.0 0.0 2407.7083 3492.4998" svg:width="24.077082mm" svg:x="256.38123mm" svg:y="42.06875mm"/>
          <draw:path svg:d="M 291.04166 26.458332 L 291.04166 52.916664 L 291.04166 52.916664 Q 264.5833 79.37499 185.20833 105.83333 L 132.29166 158.74998 L 79.37499 158.74998 Q 26.458332 132.29166 26.458332 105.83333 L 0.0 52.916664 L 0.0 52.916664 Q 26.458332 52.916664 26.458332 26.458332 L 26.458332 26.458332 L 132.29166 26.458332 Q 211.66666 26.458332 238.12498 0.0 Q 291.04166 -26.458332 291.04166 26.458332 z" svg:height="1.5874999mm" draw:style-name="style-329" svg:viewBox="0.0 0.0 291.04166 158.74998" svg:width="2.9104166mm" svg:x="228.3354mm" svg:y="120.91457mm"/>
          <draw:path svg:d="M 79.37499 26.458332 L 79.37499 0.0 L 132.29166 0.0 Q 211.66666 26.458332 238.12498 26.458332 L 238.12498 26.458332 L 238.12498 26.458332 L 238.12498 52.916664 L 238.12498 79.37499 Q 238.12498 79.37499 238.12498 79.37499 L 238.12498 105.83333 L 238.12498 105.83333 L 238.12498 132.29166 L 238.12498 132.29166 L 264.5833 132.29166 L 291.04166 185.20833 Q 291.04166 264.5833 317.49997 291.04166 L 317.49997 317.49997 L 317.49997 317.49997 Q 343.9583 317.49997 343.9583 343.9583 L 343.9583 343.9583 L 317.49997 370.41666 Q 291.04166 396.87497 317.49997 449.79166 L 317.49997 502.7083 L 264.5833 502.7083 Q 211.66666 502.7083 132.29166 449.79166 L 79.37499 423.3333 L 79.37499 423.3333 Q 79.37499 396.87497 105.83333 317.49997 Q 132.29166 211.66666 52.916664 132.29166 L 0.0 79.37499 L 26.458332 79.37499 Q 52.916664 79.37499 52.916664 105.83333 Q 52.916664 132.29166 79.37499 132.29166 Q 105.83333 132.29166 105.83333 79.37499 Q 79.37499 52.916664 79.37499 26.458332 z" svg:height="5.027083mm" draw:style-name="style-330" svg:viewBox="0.0 0.0 343.9583 502.7083" svg:width="3.439583mm" svg:x="217.75208mm" svg:y="121.44374mm"/>
          <draw:path svg:d="M 423.3333 52.916664 L 423.3333 0.0 L 502.7083 132.29166 Q 555.625 264.5833 608.5416 264.5833 Q 687.9166 264.5833 687.9166 291.04166 L 687.9166 317.49997 L 661.4583 317.49997 Q 634.99994 317.49997 608.5416 317.49997 L 608.5416 317.49997 L 582.0833 317.49997 L 555.625 317.49997 L 555.625 370.41666 L 555.625 396.87497 L 582.0833 396.87497 L 582.0833 423.3333 L 582.0833 423.3333 L 608.5416 423.3333 L 608.5416 449.79166 L 608.5416 476.24997 L 634.99994 476.24997 L 634.99994 476.24997 L 634.99994 502.7083 L 661.4583 502.7083 L 687.9166 608.5416 Q 740.8333 714.37494 767.2916 714.37494 Q 820.2083 740.8333 873.12494 714.37494 Q 952.49994 687.9166 978.95825 714.37494 L 1005.4166 714.37494 L 1005.4166 740.8333 L 1005.4166 740.8333 L 1031.875 740.8333 Q 1084.7916 767.2916 1084.7916 793.74994 L 1084.7916 820.2083 L 1084.7916 820.2083 Q 1084.7916 820.2083 1084.7916 846.6666 L 1084.7916 899.5833 L 1084.7916 873.12494 L 1084.7916 846.6666 L 1137.7083 899.5833 Q 1190.6249 978.95825 1190.6249 1005.4166 L 1190.6249 1031.875 L 1164.1666 1058.3333 Q 1137.7083 1058.3333 1217.0833 1243.5416 Q 1296.4583 1428.7499 1296.4583 1587.4999 L 1296.4583 1746.2499 L 1269.9999 1746.2499 L 1269.9999 1746.2499 L 1269.9999 1772.7083 L 1243.5416 1772.7083 L 1243.5416 1772.7083 L 1243.5416 1746.2499 L 1190.6249 1746.2499 L 1164.1666 1746.2499 L 1164.1666 1719.7916 L 1137.7083 1719.7916 L 1137.7083 1719.7916 L 1137.7083 1693.3333 L 1137.7083 1693.3333 Q 1137.7083 1693.3333 1058.3333 1666.8749 L 978.95825 1640.4166 L 952.49994 1613.9583 L 926.0416 1587.4999 L 926.0416 1587.4999 L 926.0416 1587.4999 L 899.5833 1587.4999 L 899.5833 1587.4999 L 873.12494 1561.0416 L 846.6666 1534.5833 L 820.2083 1534.5833 L 793.74994 1534.5833 L 793.74994 1561.0416 L 793.74994 1561.0416 L 767.2916 1561.0416 Q 767.2916 1534.5833 634.99994 1455.2083 Q 502.7083 1375.8333 476.24997 1428.7499 Q 449.79166 1481.6666 396.87497 1481.6666 L 370.41666 1508.1249 L 370.41666 1508.1249 L 370.41666 1481.6666 L 343.9583 1481.6666 L 291.04166 1481.6666 L 291.04166 1481.6666 L 291.04166 1455.2083 L 264.5833 1455.2083 L 264.5833 1428.7499 L 264.5833 1428.7499 Q 238.12498 1428.7499 238.12498 1428.7499 L 238.12498 1428.7499 L 238.12498 1375.8333 Q 238.12498 1322.9166 185.20833 1217.0833 L 132.29166 1137.7083 L 132.29166 1111.25 Q 132.29166 1111.25 105.83333 1084.7916 L 105.83333 1058.3333 L 105.83333 1058.3333 Q 79.37499 1031.875 79.37499 1031.875 L 79.37499 1031.875 L 79.37499 1031.875 Q 79.37499 1005.4166 52.916664 952.49994 Q 26.458332 846.6666 26.458332 793.74994 L 0.0 687.9166 L 0.0 687.9166 L 26.458332 687.9166 L 26.458332 687.9166 L 26.458332 687.9166 L 79.37499 634.99994 Q 132.29166 582.0833 132.29166 582.0833 L 132.29166 555.625 L 211.66666 582.0833 Q 291.04166 634.99994 370.41666 476.24997 Q 449.79166 317.49997 449.79166 264.5833 Q 449.79166 211.66666 423.3333 158.74998 L 423.3333 132.29166 L 423.3333 52.916664 z M 582.0833 793.74994 L 608.5416 873.12494 L 608.5416 899.5833 L 608.5416 926.0416 L 555.625 926.0416 Q 502.7083 899.5833 476.24997 846.6666 Q 449.79166 767.2916 449.79166 793.74994 Q 449.79166 793.74994 396.87497 793.74994 Q 396.87497 793.74994 396.87497 767.2916 Q 396.87497 740.8333 476.24997 740.8333 Q 555.625 740.8333 582.0833 793.74994 z" svg:height="17.727083mm" draw:style-name="style-331" svg:viewBox="0.0 0.0 1296.4583 1772.7083" svg:width="12.964582mm" svg:x="146.31458mm" svg:y="88.37083mm"/>
          <draw:path svg:d="M 264.5833 52.916664 L 264.5833 0.0 L 317.49997 0.0 L 343.9583 0.0 L 396.87497 185.20833 Q 423.3333 370.41666 449.79166 529.1666 Q 476.24997 687.9166 476.24997 793.74994 L 476.24997 926.0416 L 396.87497 926.0416 Q 317.49997 952.49994 264.5833 926.0416 Q 238.12498 926.0416 211.66666 978.95825 Q 211.66666 1031.875 185.20833 1031.875 L 158.74998 1031.875 L 158.74998 978.95825 Q 158.74998 926.0416 132.29166 899.5833 L 132.29166 899.5833 L 132.29166 846.6666 L 105.83333 793.74994 L 105.83333 740.8333 L 105.83333 714.37494 L 79.37499 634.99994 Q 52.916664 555.625 52.916664 529.1666 L 52.916664 476.24997 L 26.458332 476.24997 L 26.458332 476.24997 L 26.458332 449.79166 L 0.0 449.79166 L 0.0 449.79166 L 0.0 423.3333 L 0.0 423.3333 L 0.0 423.3333 L 0.0 423.3333 Q 0.0 396.87497 0.0 370.41666 Q 0.0 317.49997 26.458332 343.9583 Q 79.37499 370.41666 105.83333 238.12498 L 105.83333 105.83333 L 105.83333 105.83333 Q 105.83333 105.83333 185.20833 105.83333 Q 238.12498 105.83333 264.5833 52.916664 z" svg:height="10.318749mm" draw:style-name="style-332" svg:viewBox="0.0 0.0 476.24997 1031.875" svg:width="4.7625mm" svg:x="61.9125mm" svg:y="146.57916mm"/>
          <draw:path svg:d="M 0.0 79.37499 L 0.0 0.0 L 52.916664 0.0 L 105.83333 0.0 L 185.20833 52.916664 Q 264.5833 132.29166 264.5833 132.29166 L 291.04166 132.29166 L 291.04166 158.74998 Q 264.5833 185.20833 264.5833 211.66666 L 264.5833 238.12498 L 264.5833 264.5833 Q 264.5833 291.04166 343.9583 343.9583 Q 423.3333 396.87497 476.24997 423.3333 Q 555.625 423.3333 555.625 449.79166 L 582.0833 502.7083 L 582.0833 502.7083 L 582.0833 502.7083 L 582.0833 529.1666 L 582.0833 529.1666 L 608.5416 529.1666 L 608.5416 555.625 L 608.5416 555.625 L 634.99994 555.625 L 634.99994 555.625 L 634.99994 555.625 L 634.99994 582.0833 L 634.99994 582.0833 L 661.4583 582.0833 L 661.4583 608.5416 L 687.9166 608.5416 L 687.9166 608.5416 L 687.9166 634.99994 L 687.9166 661.4583 L 608.5416 661.4583 L 529.1666 661.4583 L 476.24997 634.99994 Q 423.3333 608.5416 317.49997 608.5416 Q 238.12498 555.625 158.74998 502.7083 Q 105.83333 449.79166 52.916664 317.49997 Q 0.0 185.20833 0.0 79.37499 z" svg:height="6.614583mm" draw:style-name="style-333" svg:viewBox="0.0 0.0 687.9166 661.4583" svg:width="6.879166mm" svg:x="123.825mm" svg:y="187.58957mm"/>
          <draw:path svg:d="M 132.29166 0.0 L 132.29166 0.0 L 132.29166 52.916664 L 105.83333 79.37499 L 105.83333 79.37499 L 105.83333 105.83333 L 105.83333 105.83333 L 105.83333 105.83333 L 79.37499 105.83333 L 79.37499 105.83333 L 79.37499 132.29166 L 79.37499 132.29166 L 79.37499 132.29166 Q 79.37499 158.74998 105.83333 158.74998 L 105.83333 158.74998 L 185.20833 264.5833 Q 264.5833 370.41666 264.5833 423.3333 Q 264.5833 476.24997 238.12498 476.24997 Q 211.66666 476.24997 211.66666 687.9166 L 211.66666 899.5833 L 211.66666 899.5833 L 211.66666 899.5833 L 185.20833 873.12494 L 158.74998 846.6666 L 158.74998 846.6666 L 158.74998 846.6666 L 158.74998 793.74994 L 158.74998 767.2916 L 132.29166 687.9166 Q 105.83333 608.5416 79.37499 529.1666 L 52.916664 423.3333 L 79.37499 423.3333 Q 105.83333 423.3333 105.83333 396.87497 Q 105.83333 370.41666 79.37499 291.04166 L 26.458332 211.66666 L 26.458332 185.20833 L 0.0 185.20833 L 0.0 132.29166 Q 0.0 79.37499 52.916664 52.916664 L 79.37499 52.916664 L 105.83333 26.458332 Q 105.83333 0.0 132.29166 0.0 z" svg:height="8.995832mm" draw:style-name="style-334" svg:viewBox="0.0 0.0 264.5833 899.5833" svg:width="2.6458333mm" svg:x="117.47499mm" svg:y="94.720825mm"/>
          <draw:path svg:d="M 211.66666 52.916664 L 238.12498 52.916664 L 264.5833 79.37499 Q 317.49997 132.29166 264.5833 238.12498 Q 211.66666 370.41666 211.66666 423.3333 Q 158.74998 476.24997 158.74998 476.24997 L 158.74998 476.24997 L 158.74998 449.79166 L 158.74998 423.3333 L 132.29166 423.3333 Q 132.29166 396.87497 105.83333 291.04166 Q 105.83333 158.74998 52.916664 185.20833 L 0.0 211.66666 L 0.0 211.66666 L 0.0 211.66666 L 0.0 185.20833 Q 0.0 158.74998 26.458332 132.29166 L 26.458332 79.37499 L 52.916664 52.916664 Q 79.37499 26.458332 132.29166 0.0 Q 185.20833 0.0 185.20833 26.458332 Q 185.20833 52.916664 211.66666 52.916664 z" svg:height="4.7625mm" draw:style-name="style-335" svg:viewBox="0.0 0.0 264.5833 476.24997" svg:width="2.6458333mm" svg:x="100.0125mm" svg:y="82.285416mm"/>
          <draw:path svg:d="M 26.458332 423.3333 L 26.458332 0.0 L 185.20833 0.0 Q 317.49997 0.0 317.49997 52.916664 Q 317.49997 105.83333 396.87497 52.916664 Q 449.79166 0.0 634.99994 0.0 L 820.2083 0.0 L 820.2083 26.458332 L 820.2083 52.916664 L 714.37494 158.74998 Q 661.4583 238.12498 661.4583 317.49997 Q 661.4583 423.3333 714.37494 529.1666 Q 767.2916 634.99994 793.74994 661.4583 L 820.2083 687.9166 L 820.2083 714.37494 L 820.2083 740.8333 L 846.6666 767.2916 L 873.12494 793.74994 L 873.12494 820.2083 L 873.12494 846.6666 L 899.5833 846.6666 L 899.5833 873.12494 L 899.5833 873.12494 L 899.5833 899.5833 L 873.12494 899.5833 L 820.2083 899.5833 L 820.2083 926.0416 L 820.2083 926.0416 L 687.9166 926.0416 Q 555.625 899.5833 502.7083 793.74994 L 449.79166 687.9166 L 423.3333 661.4583 L 396.87497 634.99994 L 396.87497 634.99994 L 396.87497 634.99994 L 370.41666 608.5416 L 343.9583 608.5416 L 343.9583 767.2916 L 343.9583 926.0416 L 185.20833 926.0416 L 0.0 926.0416 L 0.0 899.5833 L 26.458332 899.5833 L 26.458332 899.5833 L 26.458332 899.5833 L 26.458332 873.12494 L 26.458332 873.12494 L 0.0 873.12494 L 0.0 846.6666 L 0.0 846.6666 L 0.0 846.6666 L 0.0 846.6666 L 26.458332 820.2083 L 26.458332 423.3333 z" svg:height="9.260416mm" draw:style-name="style-336" svg:viewBox="0.0 0.0 899.5833 926.0416" svg:width="8.995832mm" svg:x="121.44374mm" svg:y="198.96666mm"/>
          <draw:path svg:d="M 26.458332 0.0 L 26.458332 0.0 L 79.37499 79.37499 Q 158.74998 158.74998 158.74998 185.20833 L 158.74998 211.66666 L 185.20833 238.12498 L 211.66666 264.5833 L 211.66666 291.04166 Q 211.66666 317.49997 238.12498 317.49997 Q 264.5833 317.49997 264.5833 291.04166 Q 291.04166 264.5833 291.04166 264.5833 Q 317.49997 264.5833 317.49997 264.5833 L 317.49997 291.04166 L 317.49997 317.49997 Q 317.49997 343.9583 291.04166 370.41666 Q 264.5833 370.41666 264.5833 449.79166 Q 291.04166 502.7083 264.5833 502.7083 L 211.66666 502.7083 L 211.66666 502.7083 Q 211.66666 476.24997 211.66666 449.79166 Q 211.66666 396.87497 132.29166 370.41666 Q 26.458332 370.41666 26.458332 317.49997 L 0.0 291.04166 L 0.0 264.5833 L 0.0 238.12498 L 26.458332 211.66666 L 26.458332 158.74998 L 26.458332 132.29166 Q 52.916664 105.83333 26.458332 52.916664 L 26.458332 26.458332 L 26.458332 0.0 z" svg:height="5.027083mm" draw:style-name="style-337" svg:viewBox="0.0 0.0 317.49997 502.7083" svg:width="3.1749997mm" svg:x="245.00415mm" svg:y="84.666664mm"/>
          <draw:path svg:d="M 370.41666 0.0 L 502.7083 26.458332 L 502.7083 132.29166 Q 502.7083 238.12498 423.3333 211.66666 L 317.49997 211.66666 L 291.04166 211.66666 L 264.5833 211.66666 L 264.5833 238.12498 L 264.5833 264.5833 L 264.5833 370.41666 Q 264.5833 502.7083 343.9583 529.1666 Q 423.3333 529.1666 476.24997 529.1666 Q 502.7083 529.1666 502.7083 555.625 L 502.7083 555.625 L 502.7083 634.99994 Q 502.7083 740.8333 423.3333 740.8333 L 317.49997 740.8333 L 264.5833 740.8333 L 238.12498 740.8333 L 211.66666 740.8333 L 158.74998 740.8333 L 158.74998 714.37494 L 158.74998 714.37494 L 132.29166 714.37494 L 132.29166 687.9166 L 132.29166 687.9166 Q 105.83333 687.9166 52.916664 608.5416 Q 0.0 529.1666 0.0 343.9583 Q 0.0 158.74998 105.83333 79.37499 Q 211.66666 0.0 370.41666 0.0 z" svg:height="7.408333mm" draw:style-name="style-338" svg:viewBox="0.0 0.0 502.7083 740.8333" svg:width="5.027083mm" svg:x="236.00832mm" svg:y="195.2625mm"/>
          <draw:path svg:d="M 555.625 343.9583 L 608.5416 343.9583 L 608.5416 343.9583 Q 608.5416 370.41666 582.0833 370.41666 L 529.1666 370.41666 L 476.24997 370.41666 Q 396.87497 370.41666 211.66666 502.7083 L 0.0 608.5416 L 0.0 582.0833 Q 0.0 555.625 52.916664 529.1666 L 52.916664 502.7083 L 79.37499 502.7083 L 79.37499 476.24997 L 79.37499 476.24997 L 105.83333 476.24997 L 105.83333 476.24997 L 105.83333 476.24997 L 105.83333 449.79166 L 105.83333 449.79166 L 132.29166 449.79166 Q 132.29166 423.3333 158.74998 423.3333 L 158.74998 396.87497 L 158.74998 370.41666 Q 158.74998 370.41666 185.20833 264.5833 Q 211.66666 185.20833 158.74998 158.74998 L 132.29166 132.29166 L 158.74998 52.916664 Q 158.74998 -26.458332 211.66666 0.0 Q 264.5833 26.458332 291.04166 79.37499 Q 317.49997 105.83333 343.9583 105.83333 Q 370.41666 79.37499 396.87497 185.20833 Q 396.87497 291.04166 449.79166 317.49997 Q 502.7083 317.49997 555.625 343.9583 z" svg:height="6.0854163mm" draw:style-name="style-339" svg:viewBox="0.0 0.0 608.5416 608.5416" svg:width="6.0854163mm" svg:x="84.666664mm" svg:y="173.56665mm"/>
          <draw:path svg:d="M 449.79166 79.37499 L 476.24997 0.0 L 502.7083 0.0 Q 529.1666 0.0 529.1666 132.29166 Q 502.7083 238.12498 502.7083 396.87497 L 502.7083 582.0833 L 502.7083 661.4583 L 502.7083 740.8333 L 529.1666 767.2916 L 555.625 793.74994 L 555.625 793.74994 L 555.625 820.2083 L 555.625 820.2083 L 555.625 820.2083 L 582.0833 820.2083 L 582.0833 820.2083 L 608.5416 820.2083 L 634.99994 820.2083 L 740.8333 767.2916 Q 846.6666 714.37494 978.95825 714.37494 Q 1111.25 661.4583 1137.7083 687.9166 Q 1137.7083 714.37494 1190.6249 687.9166 Q 1243.5416 661.4583 1243.5416 661.4583 L 1269.9999 661.4583 L 1296.4583 661.4583 Q 1296.4583 661.4583 1296.4583 634.99994 L 1322.9166 634.99994 L 1322.9166 634.99994 Q 1349.3749 634.99994 1349.3749 661.4583 L 1349.3749 661.4583 L 1349.3749 661.4583 Q 1349.3749 687.9166 1296.4583 714.37494 L 1269.9999 740.8333 L 1269.9999 740.8333 Q 1269.9999 767.2916 926.0416 873.12494 Q 555.625 978.95825 396.87497 1084.7916 L 264.5833 1190.6249 L 185.20833 1217.0833 L 132.29166 1217.0833 L 79.37499 1217.0833 L 0.0 1190.6249 L 26.458332 1190.6249 L 79.37499 1190.6249 L 79.37499 1164.1666 L 79.37499 1164.1666 L 105.83333 1137.7083 L 132.29166 1111.25 L 132.29166 1111.25 L 132.29166 1084.7916 L 132.29166 1084.7916 L 132.29166 1084.7916 L 158.74998 1084.7916 Q 158.74998 1084.7916 158.74998 1058.3333 Q 185.20833 1058.3333 132.29166 1031.875 L 105.83333 1005.4166 L 105.83333 1005.4166 Q 105.83333 978.95825 105.83333 978.95825 Q 132.29166 978.95825 105.83333 952.49994 Q 79.37499 926.0416 158.74998 926.0416 Q 238.12498 873.12494 264.5833 846.6666 Q 291.04166 793.74994 264.5833 767.2916 L 211.66666 767.2916 L 211.66666 767.2916 L 211.66666 767.2916 L 211.66666 740.8333 L 238.12498 740.8333 L 238.12498 687.9166 Q 238.12498 634.99994 264.5833 608.5416 Q 264.5833 555.625 238.12498 555.625 Q 211.66666 555.625 211.66666 449.79166 Q 211.66666 317.49997 264.5833 317.49997 Q 317.49997 317.49997 317.49997 291.04166 Q 317.49997 264.5833 291.04166 264.5833 Q 238.12498 264.5833 238.12498 238.12498 Q 238.12498 185.20833 291.04166 185.20833 Q 317.49997 211.66666 317.49997 185.20833 Q 317.49997 158.74998 343.9583 158.74998 Q 396.87497 158.74998 449.79166 79.37499 z" svg:height="12.170833mm" draw:style-name="style-340" svg:viewBox="0.0 0.0 1349.3749 1217.0833" svg:width="13.49375mm" svg:x="264.8479mm" svg:y="181.23958mm"/>
          <draw:path svg:d="M 846.6666 158.74998 L 952.49994 0.0 L 952.49994 0.0 L 978.95825 0.0 L 1031.875 158.74998 Q 1058.3333 317.49997 1084.7916 317.49997 Q 1111.25 343.9583 1111.25 370.41666 L 1111.25 396.87497 L 1084.7916 396.87497 Q 1058.3333 370.41666 1031.875 370.41666 Q 1005.4166 370.41666 899.5833 449.79166 L 793.74994 529.1666 L 793.74994 529.1666 L 793.74994 529.1666 L 793.74994 555.625 L 793.74994 555.625 L 740.8333 608.5416 Q 740.8333 661.4583 820.2083 634.99994 Q 899.5833 634.99994 899.5833 740.8333 Q 899.5833 873.12494 873.12494 899.5833 Q 846.6666 899.5833 820.2083 899.5833 L 820.2083 926.0416 L 820.2083 926.0416 L 793.74994 926.0416 L 793.74994 926.0416 L 793.74994 952.49994 L 793.74994 952.49994 L 793.74994 952.49994 L 767.2916 952.49994 L 767.2916 952.49994 L 767.2916 978.95825 L 740.8333 978.95825 L 740.8333 978.95825 L 740.8333 1005.4166 L 740.8333 1005.4166 L 740.8333 1005.4166 L 714.37494 1005.4166 L 714.37494 1005.4166 L 714.37494 1031.875 L 687.9166 1031.875 L 687.9166 1031.875 L 687.9166 1058.3333 L 687.9166 1058.3333 L 687.9166 1058.3333 L 661.4583 1058.3333 L 661.4583 1084.7916 L 423.3333 1269.9999 Q 211.66666 1428.7499 211.66666 1455.2083 L 211.66666 1455.2083 L 185.20833 1455.2083 L 185.20833 1481.6666 L 185.20833 1481.6666 L 158.74998 1481.6666 L 158.74998 1481.6666 L 158.74998 1481.6666 L 132.29166 1508.1249 L 105.83333 1534.5833 L 105.83333 1534.5833 L 105.83333 1534.5833 L 79.37499 1534.5833 L 79.37499 1534.5833 L 79.37499 1561.0416 L 52.916664 1561.0416 L 52.916664 1561.0416 L 52.916664 1587.4999 L 26.458332 1587.4999 L 0.0 1587.4999 L 0.0 1561.0416 L 0.0 1534.5833 L 26.458332 1534.5833 L 52.916664 1534.5833 L 52.916664 1508.1249 L 52.916664 1508.1249 L 79.37499 1508.1249 L 79.37499 1481.6666 L 79.37499 1481.6666 L 105.83333 1481.6666 L 105.83333 1481.6666 L 105.83333 1481.6666 L 105.83333 1455.2083 L 105.83333 1455.2083 L 132.29166 1455.2083 L 132.29166 1428.7499 L 132.29166 1428.7499 L 158.74998 1428.7499 L 158.74998 1428.7499 L 158.74998 1428.7499 L 158.74998 1402.2916 Q 158.74998 1402.2916 264.5833 1269.9999 Q 370.41666 1137.7083 396.87497 873.12494 L 449.79166 608.5416 L 423.3333 608.5416 L 396.87497 582.0833 L 370.41666 582.0833 L 343.9583 582.0833 L 343.9583 582.0833 L 343.9583 582.0833 L 370.41666 555.625 Q 396.87497 529.1666 529.1666 449.79166 Q 687.9166 343.9583 687.9166 317.49997 Q 687.9166 291.04166 714.37494 291.04166 Q 740.8333 291.04166 846.6666 158.74998 z" svg:height="15.874999mm" draw:style-name="style-341" svg:viewBox="0.0 0.0 1111.25 1587.4999" svg:width="11.112499mm" svg:x="93.6625mm" svg:y="116.94582mm"/>
          <draw:path svg:d="M 185.20833 0.0 L 185.20833 0.0 L 291.04166 0.0 Q 396.87497 0.0 423.3333 26.458332 L 423.3333 26.458332 L 423.3333 52.916664 L 423.3333 52.916664 L 423.3333 423.3333 Q 449.79166 793.74994 423.3333 873.12494 Q 423.3333 952.49994 396.87497 952.49994 L 396.87497 952.49994 L 396.87497 899.5833 Q 370.41666 846.6666 370.41666 820.2083 Q 370.41666 793.74994 343.9583 661.4583 Q 317.49997 529.1666 317.49997 476.24997 Q 264.5833 449.79166 264.5833 449.79166 Q 211.66666 449.79166 158.74998 370.41666 L 79.37499 291.04166 L 79.37499 264.5833 Q 52.916664 264.5833 52.916664 264.5833 L 52.916664 264.5833 L 52.916664 185.20833 L 52.916664 105.83333 L 26.458332 105.83333 L 26.458332 105.83333 L 26.458332 79.37499 L 0.0 79.37499 L 0.0 79.37499 L 0.0 52.916664 L 0.0 52.916664 L 0.0 52.916664 L 79.37499 26.458332 Q 185.20833 0.0 185.20833 0.0 z" svg:height="9.525mm" draw:style-name="style-342" svg:viewBox="0.0 0.0 423.3333 952.49994" svg:width="4.233333mm" svg:x="258.76248mm" svg:y="169.86249mm"/>
          <draw:path svg:d="M 343.9583 396.87497 L 343.9583 529.1666 L 343.9583 529.1666 L 343.9583 529.1666 L 317.49997 502.7083 L 291.04166 449.79166 L 291.04166 396.87497 Q 291.04166 343.9583 264.5833 343.9583 L 264.5833 343.9583 L 264.5833 291.04166 Q 238.12498 238.12498 238.12498 211.66666 Q 238.12498 185.20833 185.20833 185.20833 Q 132.29166 185.20833 79.37499 264.5833 L 0.0 317.49997 L 0.0 291.04166 L 0.0 264.5833 L 0.0 264.5833 Q 26.458332 264.5833 26.458332 238.12498 L 26.458332 211.66666 L 52.916664 211.66666 L 52.916664 185.20833 L 52.916664 185.20833 L 79.37499 185.20833 L 79.37499 185.20833 L 79.37499 185.20833 L 79.37499 158.74998 L 79.37499 158.74998 L 105.83333 158.74998 L 105.83333 132.29166 L 105.83333 132.29166 Q 132.29166 132.29166 158.74998 79.37499 L 211.66666 26.458332 L 211.66666 26.458332 L 238.12498 26.458332 L 264.5833 0.0 Q 291.04166 -26.458332 370.41666 26.458332 Q 449.79166 105.83333 423.3333 185.20833 Q 423.3333 291.04166 396.87497 291.04166 Q 343.9583 291.04166 343.9583 396.87497 z" svg:height="5.2916665mm" draw:style-name="style-343" svg:viewBox="0.0 0.0 423.3333 529.1666" svg:width="4.233333mm" svg:x="87.04791mm" svg:y="84.931244mm"/>
          <draw:path svg:d="M 264.5833 26.458332 L 264.5833 0.0 L 343.9583 52.916664 Q 396.87497 132.29166 396.87497 158.74998 Q 396.87497 158.74998 343.9583 158.74998 Q 317.49997 158.74998 343.9583 185.20833 Q 343.9583 211.66666 396.87497 238.12498 Q 423.3333 264.5833 423.3333 264.5833 L 423.3333 264.5833 L 423.3333 264.5833 Q 396.87497 264.5833 396.87497 264.5833 L 396.87497 291.04166 L 396.87497 317.49997 L 396.87497 343.9583 L 396.87497 343.9583 Q 370.41666 317.49997 238.12498 343.9583 Q 105.83333 370.41666 79.37499 370.41666 L 79.37499 396.87497 L 52.916664 396.87497 L 52.916664 423.3333 L 26.458332 423.3333 L 0.0 423.3333 L 0.0 423.3333 Q 26.458332 396.87497 79.37499 343.9583 L 132.29166 291.04166 L 132.29166 291.04166 L 132.29166 264.5833 L 132.29166 264.5833 L 132.29166 264.5833 L 158.74998 238.12498 Q 185.20833 211.66666 185.20833 185.20833 L 185.20833 158.74998 L 211.66666 132.29166 L 238.12498 105.83333 L 238.12498 79.37499 L 238.12498 52.916664 L 264.5833 26.458332 z" svg:height="4.233333mm" draw:style-name="style-344" svg:viewBox="0.0 0.0 423.3333 423.3333" svg:width="4.233333mm" svg:x="133.61458mm" svg:y="155.04582mm"/>
          <draw:path svg:d="M 343.9583 26.458332 L 343.9583 26.458332 L 343.9583 52.916664 Q 343.9583 105.83333 370.41666 158.74998 L 396.87497 185.20833 L 396.87497 264.5833 Q 396.87497 317.49997 370.41666 317.49997 L 370.41666 343.9583 L 343.9583 343.9583 Q 317.49997 317.49997 291.04166 317.49997 L 264.5833 317.49997 L 238.12498 343.9583 L 211.66666 343.9583 L 185.20833 343.9583 Q 158.74998 370.41666 105.83333 396.87497 L 52.916664 423.3333 L 26.458332 423.3333 Q -26.458332 423.3333 0.0 396.87497 L 26.458332 370.41666 L 26.458332 370.41666 Q 52.916664 370.41666 26.458332 343.9583 L 26.458332 343.9583 L 26.458332 317.49997 Q 26.458332 317.49997 26.458332 264.5833 Q 26.458332 185.20833 26.458332 105.83333 L 26.458332 52.916664 L 52.916664 52.916664 Q 79.37499 52.916664 79.37499 26.458332 Q 105.83333 0.0 211.66666 0.0 Q 317.49997 0.0 343.9583 26.458332 z" svg:height="4.233333mm" draw:style-name="style-345" svg:viewBox="0.0 0.0 396.87497 423.3333" svg:width="3.9687498mm" svg:x="116.15208mm" svg:y="122.237495mm"/>
          <draw:path svg:d="M 26.458332 52.916664 L 0.0 0.0 L 26.458332 0.0 Q 26.458332 26.458332 52.916664 52.916664 L 52.916664 52.916664 L 52.916664 52.916664 Q 52.916664 52.916664 79.37499 79.37499 L 79.37499 79.37499 L 79.37499 105.83333 Q 79.37499 105.83333 105.83333 105.83333 L 105.83333 105.83333 L 105.83333 132.29166 L 132.29166 132.29166 L 132.29166 158.74998 L 132.29166 185.20833 L 291.04166 370.41666 Q 396.87497 555.625 423.3333 634.99994 L 449.79166 687.9166 L 449.79166 714.37494 L 449.79166 740.8333 L 476.24997 767.2916 L 476.24997 793.74994 L 449.79166 793.74994 L 423.3333 793.74994 L 423.3333 740.8333 L 423.3333 714.37494 L 396.87497 714.37494 L 370.41666 714.37494 L 370.41666 687.9166 L 343.9583 661.4583 L 343.9583 661.4583 L 343.9583 634.99994 L 317.49997 634.99994 Q 291.04166 634.99994 291.04166 608.5416 L 264.5833 608.5416 L 264.5833 582.0833 Q 238.12498 555.625 158.74998 396.87497 L 79.37499 238.12498 L 52.916664 238.12498 L 52.916664 238.12498 L 52.916664 158.74998 Q 26.458332 105.83333 26.458332 52.916664 z" svg:height="7.9374995mm" draw:style-name="style-346" svg:viewBox="0.0 0.0 476.24997 793.74994" svg:width="4.7625mm" svg:x="190.23541mm" svg:y="144.99165mm"/>
          <draw:path svg:d="M 238.12498 158.74998 L 264.5833 0.0 L 264.5833 52.916664 L 264.5833 132.29166 L 291.04166 158.74998 L 317.49997 185.20833 L 317.49997 185.20833 L 317.49997 158.74998 L 317.49997 158.74998 L 317.49997 158.74998 L 343.9583 132.29166 L 343.9583 105.83333 L 370.41666 211.66666 Q 423.3333 317.49997 423.3333 423.3333 L 423.3333 529.1666 L 423.3333 582.0833 L 423.3333 634.99994 L 449.79166 634.99994 L 449.79166 634.99994 L 449.79166 661.4583 L 476.24997 661.4583 L 449.79166 714.37494 Q 423.3333 767.2916 423.3333 820.2083 L 423.3333 873.12494 L 423.3333 873.12494 L 396.87497 873.12494 L 396.87497 846.6666 Q 370.41666 793.74994 370.41666 846.6666 Q 370.41666 873.12494 317.49997 899.5833 L 238.12498 899.5833 L 238.12498 899.5833 Q 211.66666 899.5833 211.66666 873.12494 L 211.66666 846.6666 L 211.66666 846.6666 Q 211.66666 820.2083 185.20833 846.6666 L 185.20833 846.6666 L 158.74998 846.6666 Q 132.29166 846.6666 105.83333 899.5833 L 52.916664 952.49994 L 26.458332 952.49994 L 0.0 952.49994 L 0.0 952.49994 L 0.0 952.49994 L 0.0 952.49994 L 0.0 952.49994 L 0.0 926.0416 L 26.458332 926.0416 L 26.458332 926.0416 L 26.458332 899.5833 L 26.458332 899.5833 L 52.916664 899.5833 L 52.916664 873.12494 L 52.916664 846.6666 L 79.37499 846.6666 L 79.37499 846.6666 L 79.37499 820.2083 L 105.83333 820.2083 L 105.83333 793.74994 Q 105.83333 767.2916 158.74998 687.9166 L 185.20833 608.5416 L 185.20833 608.5416 Q 185.20833 582.0833 158.74998 582.0833 Q 132.29166 582.0833 158.74998 529.1666 Q 185.20833 476.24997 211.66666 476.24997 Q 264.5833 449.79166 211.66666 423.3333 Q 158.74998 396.87497 185.20833 370.41666 Q 211.66666 317.49997 238.12498 158.74998 z" svg:height="9.525mm" draw:style-name="style-347" svg:viewBox="0.0 0.0 476.24997 952.49994" svg:width="4.7625mm" svg:x="172.50833mm" svg:y="150.81248mm"/>
          <draw:path svg:d="M 370.41666 0.0 L 370.41666 0.0 L 396.87497 105.83333 Q 423.3333 185.20833 423.3333 185.20833 L 423.3333 185.20833 L 423.3333 211.66666 Q 449.79166 264.5833 476.24997 264.5833 L 476.24997 264.5833 L 476.24997 264.5833 Q 476.24997 264.5833 476.24997 291.04166 L 502.7083 291.04166 L 529.1666 291.04166 L 582.0833 291.04166 L 582.0833 317.49997 L 582.0833 317.49997 L 582.0833 317.49997 L 582.0833 317.49997 L 555.625 317.49997 L 555.625 317.49997 L 555.625 343.9583 L 529.1666 343.9583 L 529.1666 396.87497 L 529.1666 449.79166 L 555.625 449.79166 L 555.625 476.24997 L 582.0833 476.24997 L 582.0833 476.24997 L 582.0833 476.24997 Q 582.0833 476.24997 582.0833 502.7083 L 608.5416 502.7083 L 582.0833 582.0833 Q 555.625 687.9166 476.24997 767.2916 Q 423.3333 873.12494 396.87497 899.5833 Q 370.41666 926.0416 370.41666 952.49994 L 370.41666 1005.4166 L 370.41666 1005.4166 L 370.41666 1005.4166 L 343.9583 1005.4166 L 343.9583 1031.875 L 343.9583 1031.875 L 317.49997 1031.875 L 317.49997 1058.3333 L 317.49997 1058.3333 L 238.12498 1058.3333 L 158.74998 1058.3333 L 132.29166 1031.875 L 105.83333 1031.875 L 105.83333 1005.4166 L 105.83333 978.95825 L 79.37499 952.49994 L 52.916664 926.0416 L 52.916664 899.5833 Q 52.916664 846.6666 79.37499 846.6666 Q 105.83333 820.2083 79.37499 793.74994 Q 52.916664 740.8333 26.458332 687.9166 L 0.0 608.5416 L 26.458332 608.5416 Q 52.916664 634.99994 105.83333 634.99994 Q 158.74998 634.99994 158.74998 423.3333 L 132.29166 211.66666 L 132.29166 132.29166 Q 158.74998 52.916664 158.74998 26.458332 L 158.74998 0.0 L 211.66666 0.0 Q 264.5833 -26.458332 264.5833 52.916664 Q 264.5833 158.74998 264.5833 211.66666 Q 264.5833 291.04166 317.49997 158.74998 Q 370.41666 0.0 370.41666 0.0 z" svg:height="10.583333mm" draw:style-name="style-348" svg:viewBox="0.0 0.0 608.5416 1058.3333" svg:width="6.0854163mm" svg:x="95.77916mm" svg:y="104.774994mm"/>
          <draw:path svg:d="M 0.0 26.458332 L 0.0 0.0 L 52.916664 52.916664 Q 105.83333 105.83333 185.20833 79.37499 Q 238.12498 52.916664 238.12498 26.458332 Q 264.5833 0.0 291.04166 0.0 L 317.49997 0.0 L 291.04166 79.37499 Q 238.12498 158.74998 238.12498 158.74998 L 238.12498 158.74998 L 211.66666 185.20833 Q 185.20833 211.66666 132.29166 238.12498 L 79.37499 264.5833 L 79.37499 264.5833 Q 79.37499 264.5833 26.458332 158.74998 L 0.0 52.916664 L 0.0 26.458332 z" svg:height="2.6458333mm" draw:style-name="style-349" svg:viewBox="0.0 0.0 317.49997 264.5833" svg:width="3.1749997mm" svg:x="163.24791mm" svg:y="112.712494mm"/>
          <draw:path svg:d="M 105.83333 0.0 L 105.83333 0.0 L 132.29166 0.0 L 132.29166 26.458332 L 132.29166 26.458332 L 158.74998 26.458332 L 158.74998 52.916664 L 158.74998 79.37499 L 185.20833 79.37499 L 185.20833 79.37499 L 185.20833 105.83333 L 211.66666 105.83333 L 211.66666 132.29166 L 211.66666 158.74998 L 238.12498 158.74998 L 238.12498 132.29166 L 238.12498 132.29166 L 264.5833 132.29166 L 264.5833 79.37499 L 264.5833 52.916664 L 423.3333 555.625 Q 582.0833 1058.3333 582.0833 1164.1666 Q 634.99994 1269.9999 634.99994 1269.9999 L 634.99994 1296.4583 L 634.99994 1296.4583 L 634.99994 1296.4583 L 661.4583 1375.8333 L 661.4583 1455.2083 L 687.9166 1455.2083 Q 714.37494 1455.2083 714.37494 1428.7499 Q 714.37494 1402.2916 740.8333 1402.2916 L 767.2916 1402.2916 L 767.2916 1428.7499 L 740.8333 1455.2083 L 740.8333 1455.2083 L 740.8333 1455.2083 L 740.8333 1481.6666 L 740.8333 1481.6666 L 714.37494 1508.1249 L 714.37494 1534.5833 L 687.9166 1534.5833 Q 661.4583 1534.5833 661.4583 1561.0416 Q 661.4583 1587.4999 634.99994 1587.4999 Q 582.0833 1587.4999 582.0833 1640.4166 Q 555.625 1693.3333 502.7083 1666.8749 Q 449.79166 1666.8749 423.3333 1640.4166 L 423.3333 1613.9583 L 423.3333 1587.4999 L 423.3333 1587.4999 L 396.87497 1666.8749 L 396.87497 1772.7083 L 396.87497 1772.7083 L 370.41666 1772.7083 L 370.41666 1693.3333 L 370.41666 1613.9583 L 343.9583 1561.0416 Q 317.49997 1534.5833 158.74998 873.12494 L 0.0 185.20833 L 0.0 132.29166 L 0.0 105.83333 L 0.0 105.83333 L 0.0 105.83333 L 26.458332 105.83333 L 26.458332 132.29166 L 26.458332 132.29166 L 52.916664 132.29166 L 52.916664 132.29166 L 52.916664 132.29166 L 52.916664 158.74998 L 52.916664 158.74998 L 79.37499 79.37499 L 105.83333 26.458332 L 105.83333 26.458332 L 105.83333 26.458332 L 105.83333 0.0 z" svg:height="17.727083mm" draw:style-name="style-350" svg:viewBox="0.0 0.0 767.2916 1772.7083" svg:width="7.6729164mm" svg:x="68.2625mm" svg:y="137.84792mm"/>
          <draw:path svg:d="M 476.24997 52.916664 L 476.24997 52.916664 L 476.24997 79.37499 L 502.7083 105.83333 L 502.7083 105.83333 L 502.7083 132.29166 L 502.7083 132.29166 L 502.7083 132.29166 L 529.1666 132.29166 L 529.1666 158.74998 L 502.7083 185.20833 Q 502.7083 211.66666 529.1666 238.12498 Q 555.625 238.12498 555.625 291.04166 Q 555.625 343.9583 582.0833 370.41666 L 582.0833 396.87497 L 582.0833 396.87497 L 582.0833 423.3333 L 582.0833 423.3333 Q 555.625 423.3333 555.625 449.79166 Q 555.625 476.24997 502.7083 449.79166 Q 476.24997 449.79166 449.79166 396.87497 Q 449.79166 343.9583 423.3333 343.9583 Q 396.87497 343.9583 343.9583 423.3333 Q 317.49997 476.24997 291.04166 476.24997 L 264.5833 476.24997 L 264.5833 449.79166 Q 291.04166 423.3333 291.04166 396.87497 Q 291.04166 370.41666 211.66666 370.41666 L 132.29166 370.41666 L 132.29166 396.87497 Q 132.29166 423.3333 79.37499 423.3333 L 52.916664 423.3333 L 26.458332 423.3333 Q 26.458332 396.87497 26.458332 370.41666 L 0.0 343.9583 L 0.0 343.9583 L 26.458332 343.9583 L 26.458332 343.9583 L 26.458332 343.9583 L 26.458332 370.41666 L 26.458332 370.41666 L 52.916664 370.41666 L 52.916664 396.87497 L 79.37499 396.87497 L 79.37499 396.87497 L 79.37499 370.41666 L 79.37499 370.41666 L 105.83333 370.41666 L 105.83333 343.9583 L 105.83333 343.9583 L 79.37499 343.9583 L 79.37499 291.04166 L 79.37499 264.5833 L 105.83333 264.5833 Q 105.83333 238.12498 105.83333 185.20833 Q 105.83333 105.83333 132.29166 105.83333 Q 185.20833 105.83333 185.20833 79.37499 L 185.20833 26.458332 L 211.66666 26.458332 Q 238.12498 26.458332 291.04166 0.0 L 317.49997 0.0 L 343.9583 26.458332 Q 343.9583 26.458332 370.41666 0.0 Q 396.87497 -26.458332 449.79166 26.458332 Q 476.24997 26.458332 476.24997 52.916664 z" svg:height="4.7625mm" draw:style-name="style-351" svg:viewBox="0.0 0.0 582.0833 476.24997" svg:width="5.820833mm" svg:x="134.14374mm" svg:y="144.1979mm"/>
          <draw:path svg:d="M 1031.875 423.3333 L 1031.875 423.3333 L 1005.4166 423.3333 Q 1005.4166 449.79166 1005.4166 449.79166 L 1005.4166 449.79166 L 1005.4166 476.24997 Q 1005.4166 502.7083 952.49994 555.625 Q 952.49994 582.0833 952.49994 608.5416 Q 952.49994 634.99994 952.49994 661.4583 Q 926.0416 661.4583 899.5833 767.2916 Q 846.6666 873.12494 793.74994 899.5833 L 740.8333 926.0416 L 740.8333 873.12494 Q 740.8333 846.6666 582.0833 926.0416 L 449.79166 1005.4166 L 423.3333 1005.4166 Q 423.3333 1031.875 423.3333 1031.875 L 423.3333 1031.875 L 423.3333 1031.875 Q 396.87497 1031.875 370.41666 1058.3333 L 370.41666 1084.7916 L 343.9583 1084.7916 L 317.49997 1084.7916 L 317.49997 1058.3333 L 317.49997 1031.875 L 343.9583 1031.875 L 343.9583 1031.875 L 343.9583 1005.4166 L 370.41666 1005.4166 L 370.41666 926.0416 Q 370.41666 873.12494 317.49997 873.12494 L 264.5833 873.12494 L 291.04166 820.2083 Q 317.49997 740.8333 343.9583 714.37494 L 370.41666 687.9166 L 370.41666 661.4583 L 370.41666 634.99994 L 317.49997 634.99994 Q 264.5833 661.4583 211.66666 661.4583 L 132.29166 661.4583 L 132.29166 661.4583 L 105.83333 661.4583 L 105.83333 634.99994 L 105.83333 608.5416 L 132.29166 608.5416 L 132.29166 608.5416 L 132.29166 582.0833 L 158.74998 582.0833 L 158.74998 555.625 L 158.74998 555.625 L 158.74998 555.625 L 158.74998 555.625 L 238.12498 502.7083 Q 317.49997 476.24997 317.49997 449.79166 Q 317.49997 423.3333 343.9583 423.3333 L 343.9583 396.87497 L 343.9583 396.87497 L 370.41666 396.87497 L 370.41666 343.9583 L 370.41666 264.5833 L 343.9583 264.5833 L 343.9583 238.12498 L 343.9583 238.12498 L 317.49997 238.12498 L 317.49997 238.12498 L 317.49997 238.12498 L 264.5833 211.66666 L 238.12498 185.20833 L 238.12498 185.20833 L 211.66666 185.20833 L 211.66666 185.20833 L 211.66666 185.20833 L 211.66666 211.66666 L 211.66666 211.66666 L 185.20833 211.66666 Q 185.20833 238.12498 158.74998 264.5833 L 105.83333 291.04166 L 105.83333 317.49997 L 105.83333 317.49997 L 79.37499 317.49997 L 79.37499 343.9583 L 79.37499 343.9583 L 52.916664 343.9583 L 52.916664 370.41666 L 52.916664 396.87497 L 26.458332 396.87497 L 0.0 396.87497 L 0.0 370.41666 L 0.0 343.9583 L 26.458332 343.9583 L 26.458332 343.9583 L 26.458332 317.49997 L 52.916664 317.49997 L 52.916664 291.04166 L 52.916664 264.5833 L 79.37499 264.5833 L 79.37499 238.12498 L 79.37499 238.12498 L 105.83333 238.12498 L 105.83333 238.12498 L 105.83333 238.12498 L 105.83333 211.66666 L 105.83333 211.66666 L 132.29166 211.66666 L 132.29166 185.20833 L 132.29166 185.20833 L 158.74998 185.20833 L 211.66666 132.29166 Q 291.04166 79.37499 317.49997 52.916664 L 343.9583 52.916664 L 423.3333 26.458332 Q 529.1666 26.458332 555.625 0.0 Q 582.0833 -26.458332 582.0833 79.37499 Q 608.5416 158.74998 634.99994 185.20833 Q 687.9166 211.66666 661.4583 238.12498 Q 661.4583 264.5833 767.2916 264.5833 Q 846.6666 264.5833 873.12494 317.49997 Q 873.12494 343.9583 952.49994 396.87497 Q 1031.875 396.87497 1031.875 423.3333 z" svg:height="10.847916mm" draw:style-name="style-352" svg:viewBox="0.0 0.0 1031.875 1084.7916" svg:width="10.318749mm" svg:x="265.64166mm" svg:y="72.23125mm"/>
          <draw:path svg:d="M 26.458332 0.0 Q 52.916664 0.0 79.37499 52.916664 Q 105.83333 105.83333 52.916664 105.83333 Q 0.0 105.83333 0.0 52.916664 Q 0.0 0.0 26.458332 0.0 z" svg:height="1.0583333mm" draw:style-name="style-353" svg:viewBox="0.0 0.0 79.37499 105.83333" svg:width="0.7937499mm" svg:x="192.61665mm" svg:y="74.612495mm"/>
          <draw:path svg:d="M 132.29166 370.41666 L 158.74998 0.0 L 158.74998 0.0 Q 185.20833 0.0 185.20833 52.916664 L 185.20833 132.29166 L 211.66666 185.20833 Q 238.12498 238.12498 238.12498 264.5833 L 238.12498 264.5833 L 264.5833 529.1666 Q 291.04166 793.74994 317.49997 820.2083 Q 343.9583 820.2083 343.9583 899.5833 L 343.9583 952.49994 L 343.9583 952.49994 Q 317.49997 952.49994 264.5833 1031.875 L 211.66666 1084.7916 L 185.20833 1084.7916 Q 185.20833 1111.25 185.20833 1111.25 L 185.20833 1111.25 L 185.20833 1111.25 Q 185.20833 1111.25 105.83333 1164.1666 L 52.916664 1217.0833 L 26.458332 1217.0833 L 0.0 1217.0833 L 0.0 1164.1666 L 26.458332 1111.25 L 26.458332 1058.3333 L 26.458332 1031.875 L 26.458332 1031.875 L 26.458332 1031.875 L 52.916664 1005.4166 L 52.916664 1005.4166 L 52.916664 952.49994 Q 79.37499 926.0416 79.37499 873.12494 Q 79.37499 820.2083 52.916664 793.74994 L 26.458332 740.8333 L 52.916664 740.8333 Q 79.37499 740.8333 132.29166 370.41666 z" svg:height="12.170833mm" draw:style-name="style-354" svg:viewBox="0.0 0.0 343.9583 1217.0833" svg:width="3.439583mm" svg:x="166.42291mm" svg:y="93.6625mm"/>
          <draw:path svg:d="M 529.1666 79.37499 L 529.1666 132.29166 L 529.1666 132.29166 L 529.1666 158.74998 L 529.1666 158.74998 L 529.1666 158.74998 L 502.7083 211.66666 L 502.7083 264.5833 L 449.79166 370.41666 Q 370.41666 476.24997 370.41666 555.625 Q 343.9583 634.99994 291.04166 634.99994 L 238.12498 634.99994 L 185.20833 634.99994 Q 132.29166 634.99994 105.83333 608.5416 L 79.37499 582.0833 L 52.916664 582.0833 L 0.0 582.0833 L 0.0 555.625 L 0.0 555.625 L 0.0 476.24997 L 0.0 423.3333 L 0.0 370.41666 Q 0.0 343.9583 52.916664 238.12498 L 105.83333 132.29166 L 105.83333 132.29166 Q 105.83333 132.29166 158.74998 132.29166 Q 185.20833 158.74998 211.66666 105.83333 L 238.12498 79.37499 L 264.5833 26.458332 Q 317.49997 -52.916664 423.3333 0.0 Q 529.1666 26.458332 529.1666 79.37499 z" svg:height="6.3499994mm" draw:style-name="style-355" svg:viewBox="0.0 0.0 529.1666 634.99994" svg:width="5.2916665mm" svg:x="37.041664mm" svg:y="158.74998mm"/>
          <draw:path svg:d="M 449.79166 52.916664 L 502.7083 79.37499 L 502.7083 79.37499 L 502.7083 79.37499 L 476.24997 79.37499 L 476.24997 79.37499 L 476.24997 105.83333 Q 449.79166 105.83333 396.87497 132.29166 L 343.9583 185.20833 L 343.9583 185.20833 L 343.9583 185.20833 L 317.49997 211.66666 L 291.04166 211.66666 L 238.12498 211.66666 Q 211.66666 238.12498 132.29166 238.12498 L 26.458332 238.12498 L 26.458332 211.66666 L 26.458332 211.66666 L 0.0 211.66666 L 0.0 185.20833 L 0.0 185.20833 L 26.458332 185.20833 L 26.458332 185.20833 L 26.458332 185.20833 L 26.458332 158.74998 L 26.458332 158.74998 L 52.916664 158.74998 L 52.916664 132.29166 L 52.916664 132.29166 L 79.37499 132.29166 L 79.37499 132.29166 L 79.37499 105.83333 L 132.29166 79.37499 Q 158.74998 79.37499 185.20833 52.916664 L 185.20833 52.916664 L 211.66666 52.916664 L 238.12498 26.458332 L 238.12498 26.458332 L 238.12498 26.458332 L 264.5833 26.458332 L 264.5833 26.458332 L 317.49997 0.0 Q 370.41666 -26.458332 370.41666 26.458332 Q 370.41666 52.916664 449.79166 52.916664 z" svg:height="2.38125mm" draw:style-name="style-356" svg:viewBox="0.0 0.0 502.7083 238.12498" svg:width="5.027083mm" svg:x="124.08958mm" svg:y="96.04375mm"/>
          <draw:path svg:d="M 317.49997 0.0 L 370.41666 0.0 L 370.41666 26.458332 L 370.41666 26.458332 L 343.9583 26.458332 L 343.9583 26.458332 L 343.9583 52.916664 L 317.49997 52.916664 L 317.49997 52.916664 L 317.49997 79.37499 L 449.79166 79.37499 Q 582.0833 79.37499 582.0833 105.83333 Q 582.0833 105.83333 608.5416 132.29166 L 608.5416 158.74998 L 582.0833 158.74998 Q 555.625 158.74998 529.1666 185.20833 Q 529.1666 238.12498 476.24997 291.04166 L 449.79166 370.41666 L 423.3333 370.41666 Q 396.87497 343.9583 370.41666 317.49997 L 317.49997 291.04166 L 317.49997 264.5833 L 317.49997 264.5833 L 291.04166 264.5833 L 291.04166 238.12498 L 264.5833 238.12498 L 211.66666 238.12498 L 211.66666 238.12498 Q 185.20833 238.12498 105.83333 211.66666 L 52.916664 211.66666 L 52.916664 185.20833 L 52.916664 185.20833 L 26.458332 185.20833 L 26.458332 185.20833 L 26.458332 158.74998 L 0.0 158.74998 L 0.0 158.74998 L 0.0 158.74998 L 0.0 132.29166 L 0.0 105.83333 L 0.0 105.83333 L 0.0 105.83333 L 26.458332 105.83333 L 26.458332 132.29166 L 52.916664 132.29166 L 79.37499 132.29166 L 105.83333 105.83333 L 132.29166 79.37499 L 158.74998 79.37499 L 211.66666 79.37499 L 238.12498 52.916664 L 264.5833 26.458332 L 264.5833 26.458332 Q 291.04166 26.458332 317.49997 0.0 z" svg:height="3.7041664mm" draw:style-name="style-357" svg:viewBox="0.0 0.0 608.5416 370.41666" svg:width="6.0854163mm" svg:x="218.01666mm" svg:y="119.32708mm"/>
          <draw:path svg:d="M 317.49997 185.20833 L 370.41666 0.0 L 476.24997 211.66666 Q 582.0833 423.3333 582.0833 582.0833 L 582.0833 714.37494 L 608.5416 740.8333 L 634.99994 793.74994 L 634.99994 793.74994 L 634.99994 793.74994 L 634.99994 820.2083 L 634.99994 846.6666 L 661.4583 846.6666 L 661.4583 846.6666 L 661.4583 873.12494 L 687.9166 899.5833 L 687.9166 926.0416 L 687.9166 952.49994 L 714.37494 978.95825 L 714.37494 1005.4166 L 767.2916 1111.25 Q 793.74994 1243.5416 846.6666 1508.1249 Q 899.5833 1772.7083 952.49994 1904.9999 Q 1005.4166 2010.8333 1005.4166 2037.2915 L 1005.4166 2063.75 L 1005.4166 2063.75 Q 1005.4166 2063.75 978.95825 2090.2083 Q 952.49994 2090.2083 899.5833 1957.9165 Q 846.6666 1799.1666 820.2083 1799.1666 Q 793.74994 1799.1666 740.8333 1957.9165 L 661.4583 2143.125 L 661.4583 2143.125 Q 634.99994 2143.125 634.99994 2143.125 Q 634.99994 2169.5833 634.99994 2116.6665 Q 608.5416 2063.75 555.625 2063.75 Q 502.7083 2037.2915 502.7083 2063.75 L 476.24997 2090.2083 L 476.24997 2090.2083 L 476.24997 2063.75 L 476.24997 2063.75 L 476.24997 2063.75 L 449.79166 2063.75 L 449.79166 2063.75 L 449.79166 2063.75 Q 449.79166 2063.75 370.41666 2037.2915 L 317.49997 2037.2915 L 317.49997 1957.9165 L 317.49997 1904.9999 L 317.49997 1878.5416 Q 317.49997 1852.0833 370.41666 1746.2499 L 396.87497 1613.9583 L 370.41666 1613.9583 L 343.9583 1640.4166 L 317.49997 1640.4166 Q 291.04166 1640.4166 238.12498 1693.3333 L 185.20833 1746.2499 L 158.74998 1746.2499 L 105.83333 1746.2499 L 105.83333 1640.4166 L 105.83333 1561.0416 L 132.29166 1534.5833 Q 158.74998 1508.1249 211.66666 1428.7499 Q 264.5833 1349.3749 264.5833 1217.0833 L 317.49997 1111.25 L 291.04166 1058.3333 L 264.5833 1005.4166 L 264.5833 952.49994 L 264.5833 873.12494 L 238.12498 873.12494 L 211.66666 899.5833 L 211.66666 899.5833 L 211.66666 899.5833 L 185.20833 926.0416 Q 158.74998 952.49994 158.74998 978.95825 L 158.74998 1005.4166 L 132.29166 1005.4166 L 132.29166 1005.4166 L 105.83333 1031.875 L 79.37499 1031.875 L 79.37499 952.49994 Q 105.83333 846.6666 79.37499 820.2083 Q 79.37499 793.74994 52.916664 820.2083 Q 52.916664 846.6666 26.458332 846.6666 L 0.0 820.2083 L 0.0 820.2083 Q 0.0 793.74994 26.458332 714.37494 L 52.916664 634.99994 L 52.916664 634.99994 L 52.916664 634.99994 L 52.916664 608.5416 L 52.916664 608.5416 L 79.37499 476.24997 L 105.83333 370.41666 L 105.83333 317.49997 L 105.83333 291.04166 L 132.29166 291.04166 Q 158.74998 317.49997 211.66666 343.9583 Q 264.5833 370.41666 317.49997 185.20833 z" svg:height="21.43125mm" draw:style-name="style-358" svg:viewBox="0.0 0.0 1005.4166 2143.125" svg:width="10.054166mm" svg:x="161.92499mm" svg:y="151.87082mm"/>
          <draw:path svg:d="M 238.12498 26.458332 L 291.04166 0.0 L 317.49997 26.458332 Q 317.49997 79.37499 343.9583 79.37499 L 343.9583 79.37499 L 343.9583 132.29166 Q 343.9583 132.29166 423.3333 185.20833 Q 476.24997 238.12498 529.1666 264.5833 L 582.0833 264.5833 L 582.0833 264.5833 L 582.0833 291.04166 L 582.0833 291.04166 L 582.0833 291.04166 L 608.5416 291.04166 L 608.5416 291.04166 L 608.5416 317.49997 L 634.99994 317.49997 L 634.99994 317.49997 L 634.99994 343.9583 L 687.9166 343.9583 Q 740.8333 343.9583 767.2916 396.87497 Q 793.74994 502.7083 846.6666 502.7083 Q 873.12494 502.7083 873.12494 555.625 Q 873.12494 582.0833 926.0416 608.5416 Q 952.49994 608.5416 978.95825 634.99994 Q 1005.4166 661.4583 1005.4166 687.9166 L 1031.875 687.9166 L 1031.875 714.37494 Q 1058.3333 740.8333 1058.3333 793.74994 L 1058.3333 846.6666 L 1031.875 873.12494 L 1031.875 899.5833 L 1005.4166 899.5833 L 978.95825 899.5833 L 978.95825 926.0416 L 952.49994 952.49994 L 952.49994 952.49994 L 952.49994 978.95825 L 952.49994 978.95825 L 952.49994 978.95825 L 926.0416 1005.4166 L 899.5833 1031.875 L 899.5833 1031.875 L 899.5833 1031.875 L 899.5833 1058.3333 L 899.5833 1058.3333 L 873.12494 1058.3333 L 873.12494 1084.7916 L 873.12494 1084.7916 L 846.6666 1084.7916 L 846.6666 1084.7916 L 846.6666 1084.7916 L 846.6666 1111.25 L 820.2083 1111.25 L 820.2083 1111.25 L 793.74994 1111.25 L 793.74994 1031.875 Q 793.74994 978.95825 740.8333 978.95825 Q 687.9166 1005.4166 661.4583 926.0416 Q 634.99994 873.12494 529.1666 899.5833 Q 396.87497 926.0416 423.3333 899.5833 Q 449.79166 873.12494 370.41666 820.2083 Q 291.04166 767.2916 264.5833 793.74994 L 238.12498 820.2083 L 238.12498 820.2083 Q 211.66666 820.2083 211.66666 820.2083 L 211.66666 846.6666 L 185.20833 846.6666 Q 158.74998 820.2083 158.74998 820.2083 Q 158.74998 820.2083 158.74998 820.2083 Q 132.29166 820.2083 105.83333 846.6666 L 105.83333 899.5833 L 79.37499 846.6666 L 52.916664 793.74994 L 52.916664 793.74994 L 52.916664 767.2916 L 52.916664 767.2916 L 52.916664 767.2916 L 26.458332 714.37494 Q 0.0 687.9166 0.0 687.9166 L 0.0 687.9166 L 0.0 634.99994 Q 0.0 582.0833 52.916664 529.1666 L 105.83333 476.24997 L 105.83333 476.24997 L 105.83333 449.79166 L 105.83333 449.79166 Q 105.83333 449.79166 132.29166 449.79166 L 132.29166 423.3333 L 132.29166 423.3333 Q 158.74998 423.3333 158.74998 370.41666 L 158.74998 317.49997 L 158.74998 238.12498 Q 158.74998 158.74998 185.20833 105.83333 Q 211.66666 52.916664 238.12498 26.458332 z M 370.41666 634.99994 Q 396.87497 555.625 449.79166 582.0833 Q 476.24997 582.0833 502.7083 608.5416 Q 529.1666 661.4583 502.7083 687.9166 Q 502.7083 714.37494 423.3333 714.37494 Q 343.9583 714.37494 370.41666 634.99994 z" svg:height="11.112499mm" draw:style-name="style-359" svg:viewBox="0.0 0.0 1058.3333 1111.25" svg:width="10.583333mm" svg:x="62.97083mm" svg:y="78.05208mm"/>
          <draw:path svg:d="M 211.66666 52.916664 L 211.66666 79.37499 L 291.04166 79.37499 Q 370.41666 79.37499 449.79166 79.37499 Q 529.1666 79.37499 555.625 132.29166 Q 555.625 158.74998 582.0833 185.20833 Q 582.0833 185.20833 582.0833 211.66666 Q 555.625 238.12498 555.625 238.12498 L 555.625 238.12498 L 529.1666 238.12498 Q 529.1666 238.12498 476.24997 291.04166 L 396.87497 291.04166 L 370.41666 317.49997 L 317.49997 317.49997 L 317.49997 370.41666 L 317.49997 423.3333 L 423.3333 423.3333 L 502.7083 423.3333 L 476.24997 449.79166 Q 449.79166 502.7083 449.79166 502.7083 L 449.79166 502.7083 L 449.79166 502.7083 Q 423.3333 529.1666 317.49997 661.4583 L 185.20833 793.74994 L 185.20833 820.2083 Q 158.74998 820.2083 158.74998 820.2083 L 158.74998 820.2083 L 158.74998 820.2083 L 132.29166 820.2083 L 132.29166 820.2083 L 132.29166 793.74994 L 132.29166 793.74994 Q 132.29166 767.2916 158.74998 714.37494 Q 158.74998 661.4583 158.74998 608.5416 L 132.29166 529.1666 L 132.29166 423.3333 Q 158.74998 317.49997 158.74998 264.5833 L 158.74998 211.66666 L 132.29166 211.66666 Q 105.83333 238.12498 52.916664 238.12498 L 0.0 264.5833 L 0.0 264.5833 L 0.0 238.12498 L 0.0 238.12498 L 0.0 238.12498 L 26.458332 238.12498 L 26.458332 238.12498 L 52.916664 211.66666 L 79.37499 211.66666 L 79.37499 185.20833 L 52.916664 132.29166 L 52.916664 132.29166 L 52.916664 132.29166 L 52.916664 105.83333 L 52.916664 105.83333 L 26.458332 105.83333 L 26.458332 79.37499 L 26.458332 79.37499 L 26.458332 79.37499 L 52.916664 79.37499 L 105.83333 79.37499 L 105.83333 79.37499 Q 105.83333 79.37499 132.29166 79.37499 L 132.29166 52.916664 L 158.74998 52.916664 Q 185.20833 52.916664 185.20833 26.458332 Q 185.20833 0.0 211.66666 0.0 Q 238.12498 0.0 238.12498 26.458332 Q 211.66666 52.916664 211.66666 52.916664 z" svg:height="8.202083mm" draw:style-name="style-360" svg:viewBox="0.0 0.0 582.0833 820.2083" svg:width="5.820833mm" svg:x="129.64583mm" svg:y="102.393745mm"/>
          <draw:path svg:d="M 238.12498 26.458332 L 291.04166 52.916664 L 291.04166 52.916664 L 317.49997 52.916664 L 370.41666 52.916664 L 423.3333 52.916664 L 476.24997 79.37499 Q 529.1666 79.37499 529.1666 105.83333 Q 555.625 158.74998 555.625 211.66666 L 555.625 264.5833 L 582.0833 264.5833 L 582.0833 264.5833 L 582.0833 317.49997 L 608.5416 396.87497 L 608.5416 396.87497 L 608.5416 396.87497 L 608.5416 449.79166 L 608.5416 502.7083 L 634.99994 529.1666 L 634.99994 529.1666 L 608.5416 529.1666 Q 582.0833 529.1666 555.625 555.625 L 502.7083 582.0833 L 502.7083 582.0833 L 502.7083 582.0833 L 476.24997 608.5416 L 449.79166 634.99994 L 449.79166 634.99994 L 449.79166 634.99994 L 502.7083 661.4583 L 529.1666 687.9166 L 502.7083 687.9166 L 476.24997 687.9166 L 476.24997 714.37494 L 502.7083 714.37494 L 502.7083 740.8333 L 502.7083 740.8333 L 476.24997 740.8333 L 476.24997 740.8333 L 476.24997 767.2916 L 476.24997 767.2916 L 449.79166 767.2916 Q 423.3333 740.8333 370.41666 740.8333 Q 317.49997 714.37494 317.49997 740.8333 L 317.49997 767.2916 L 291.04166 767.2916 L 264.5833 767.2916 L 264.5833 740.8333 Q 291.04166 714.37494 291.04166 634.99994 L 317.49997 555.625 L 291.04166 555.625 L 238.12498 529.1666 L 238.12498 529.1666 L 238.12498 529.1666 L 211.66666 529.1666 L 211.66666 529.1666 L 185.20833 555.625 Q 132.29166 582.0833 105.83333 608.5416 L 79.37499 661.4583 L 52.916664 687.9166 L 52.916664 714.37494 L 26.458332 714.37494 L 0.0 714.37494 L 0.0 687.9166 L 26.458332 661.4583 L 26.458332 582.0833 Q 26.458332 476.24997 52.916664 317.49997 L 79.37499 185.20833 L 79.37499 185.20833 Q 79.37499 185.20833 105.83333 158.74998 L 105.83333 158.74998 L 132.29166 79.37499 Q 132.29166 0.0 185.20833 0.0 Q 211.66666 0.0 238.12498 26.458332 z" svg:height="7.6729164mm" draw:style-name="style-361" svg:viewBox="0.0 0.0 634.99994 767.2916" svg:width="6.3499994mm" svg:x="119.85625mm" svg:y="86.254166mm"/>
          <draw:path svg:d="M 476.24997 26.458332 L 502.7083 0.0 L 555.625 0.0 L 608.5416 0.0 L 634.99994 26.458332 L 687.9166 26.458332 L 687.9166 26.458332 L 714.37494 26.458332 L 740.8333 132.29166 Q 740.8333 238.12498 767.2916 264.5833 L 793.74994 317.49997 L 793.74994 317.49997 L 793.74994 317.49997 L 793.74994 343.9583 L 793.74994 343.9583 L 820.2083 343.9583 L 820.2083 370.41666 L 820.2083 370.41666 L 846.6666 370.41666 L 846.6666 370.41666 L 846.6666 370.41666 L 952.49994 370.41666 Q 1084.7916 370.41666 1111.25 396.87497 L 1111.25 396.87497 L 1111.25 423.3333 L 1111.25 449.79166 L 1084.7916 449.79166 L 1084.7916 449.79166 L 1058.3333 449.79166 Q 1058.3333 423.3333 1058.3333 423.3333 Q 1058.3333 423.3333 1005.4166 529.1666 L 952.49994 608.5416 L 952.49994 608.5416 Q 926.0416 634.99994 899.5833 634.99994 Q 873.12494 634.99994 846.6666 608.5416 Q 846.6666 582.0833 740.8333 555.625 Q 608.5416 529.1666 582.0833 608.5416 L 582.0833 687.9166 L 582.0833 687.9166 Q 582.0833 687.9166 502.7083 793.74994 L 423.3333 873.12494 L 370.41666 978.95825 Q 317.49997 1084.7916 317.49997 1164.1666 L 317.49997 1217.0833 L 317.49997 1269.9999 L 317.49997 1296.4583 L 291.04166 1322.9166 L 291.04166 1349.3749 L 211.66666 1349.3749 L 105.83333 1349.3749 L 105.83333 1190.6249 Q 105.83333 1031.875 79.37499 1031.875 Q 52.916664 1031.875 26.458332 952.49994 Q 0.0 899.5833 52.916664 793.74994 Q 52.916664 714.37494 132.29166 634.99994 L 211.66666 555.625 L 238.12498 555.625 L 264.5833 555.625 L 264.5833 529.1666 L 264.5833 502.7083 L 264.5833 476.24997 L 264.5833 476.24997 L 264.5833 476.24997 L 264.5833 476.24997 L 238.12498 449.79166 L 211.66666 449.79166 L 211.66666 423.3333 Q 211.66666 423.3333 132.29166 396.87497 L 52.916664 370.41666 L 26.458332 370.41666 L 0.0 370.41666 L 0.0 343.9583 L 0.0 343.9583 L 26.458332 317.49997 L 52.916664 264.5833 L 52.916664 264.5833 L 52.916664 264.5833 L 52.916664 264.5833 L 79.37499 264.5833 L 79.37499 264.5833 L 79.37499 264.5833 L 105.83333 291.04166 L 105.83333 291.04166 L 105.83333 291.04166 L 105.83333 317.49997 L 105.83333 317.49997 L 105.83333 317.49997 L 132.29166 317.49997 L 132.29166 317.49997 L 158.74998 291.04166 Q 211.66666 264.5833 264.5833 291.04166 Q 343.9583 291.04166 370.41666 211.66666 Q 370.41666 105.83333 396.87497 105.83333 L 396.87497 79.37499 L 396.87497 79.37499 Q 423.3333 79.37499 423.3333 52.916664 L 423.3333 52.916664 L 423.3333 52.916664 Q 423.3333 52.916664 449.79166 52.916664 L 449.79166 26.458332 L 476.24997 26.458332 z" svg:height="13.49375mm" draw:style-name="style-362" svg:viewBox="0.0 0.0 1111.25 1349.3749" svg:width="11.112499mm" svg:x="251.35416mm" svg:y="119.59166mm"/>
          <draw:path svg:d="M 846.6666 158.74998 L 846.6666 264.5833 L 714.37494 264.5833 L 555.625 264.5833 L 555.625 291.04166 L 529.1666 291.04166 L 529.1666 264.5833 Q 555.625 238.12498 555.625 211.66666 Q 555.625 211.66666 291.04166 211.66666 L 26.458332 211.66666 L 26.458332 185.20833 L 26.458332 185.20833 L 0.0 185.20833 L 0.0 185.20833 L 0.0 185.20833 L 0.0 158.74998 L 132.29166 158.74998 L 264.5833 158.74998 L 264.5833 132.29166 L 291.04166 132.29166 L 291.04166 132.29166 L 291.04166 105.83333 L 264.5833 105.83333 Q 238.12498 105.83333 211.66666 52.916664 L 185.20833 26.458332 L 211.66666 26.458332 L 238.12498 0.0 L 291.04166 0.0 Q 343.9583 0.0 343.9583 26.458332 Q 343.9583 52.916664 423.3333 26.458332 Q 502.7083 0.0 608.5416 0.0 Q 714.37494 26.458332 714.37494 52.916664 Q 740.8333 105.83333 793.74994 79.37499 Q 846.6666 79.37499 846.6666 158.74998 z" svg:height="2.9104166mm" draw:style-name="style-363" svg:viewBox="0.0 0.0 846.6666 291.04166" svg:width="8.466666mm" svg:x="76.993744mm" svg:y="171.97916mm"/>
          <draw:path svg:d="M 185.20833 52.916664 L 158.74998 0.0 L 264.5833 105.83333 Q 343.9583 185.20833 502.7083 317.49997 Q 608.5416 476.24997 634.99994 529.1666 L 634.99994 555.625 L 661.4583 555.625 L 714.37494 582.0833 L 740.8333 582.0833 L 767.2916 582.0833 L 767.2916 608.5416 L 767.2916 608.5416 L 714.37494 608.5416 L 634.99994 608.5416 L 608.5416 608.5416 Q 582.0833 608.5416 582.0833 634.99994 Q 582.0833 661.4583 502.7083 661.4583 Q 423.3333 634.99994 343.9583 608.5416 L 291.04166 582.0833 L 291.04166 608.5416 L 291.04166 634.99994 L 291.04166 687.9166 Q 291.04166 767.2916 291.04166 793.74994 L 291.04166 846.6666 L 264.5833 846.6666 L 264.5833 846.6666 L 264.5833 873.12494 L 291.04166 873.12494 L 291.04166 873.12494 L 291.04166 899.5833 L 291.04166 899.5833 L 291.04166 899.5833 L 264.5833 926.0416 L 264.5833 952.49994 L 238.12498 952.49994 L 211.66666 952.49994 L 211.66666 926.0416 L 185.20833 899.5833 L 185.20833 899.5833 L 185.20833 899.5833 L 185.20833 873.12494 L 185.20833 873.12494 L 158.74998 873.12494 L 158.74998 846.6666 L 158.74998 846.6666 L 185.20833 846.6666 L 185.20833 793.74994 L 185.20833 740.8333 L 158.74998 714.37494 Q 132.29166 687.9166 52.916664 634.99994 Q -26.458332 608.5416 0.0 555.625 L 26.458332 502.7083 L 26.458332 502.7083 Q 52.916664 476.24997 52.916664 476.24997 L 52.916664 476.24997 L 79.37499 476.24997 Q 79.37499 476.24997 79.37499 449.79166 L 79.37499 449.79166 L 79.37499 423.3333 Q 79.37499 423.3333 132.29166 370.41666 Q 185.20833 317.49997 185.20833 211.66666 Q 185.20833 79.37499 185.20833 52.916664 z" svg:height="9.525mm" draw:style-name="style-364" svg:viewBox="0.0 0.0 767.2916 952.49994" svg:width="7.6729164mm" svg:x="100.806244mm" svg:y="168.275mm"/>
          <draw:path svg:d="M 291.04166 0.0 L 317.49997 0.0 L 423.3333 52.916664 Q 555.625 105.83333 555.625 132.29166 Q 555.625 158.74998 608.5416 185.20833 Q 661.4583 185.20833 661.4583 211.66666 L 661.4583 238.12498 L 661.4583 343.9583 Q 634.99994 423.3333 529.1666 396.87497 Q 396.87497 396.87497 396.87497 396.87497 Q 396.87497 396.87497 396.87497 423.3333 L 370.41666 423.3333 L 370.41666 423.3333 Q 343.9583 423.3333 343.9583 396.87497 Q 343.9583 343.9583 291.04166 343.9583 Q 264.5833 343.9583 211.66666 423.3333 L 158.74998 502.7083 L 105.83333 502.7083 L 52.916664 502.7083 L 26.458332 502.7083 L 26.458332 502.7083 L 26.458332 502.7083 L 26.458332 502.7083 L 0.0 502.7083 L 0.0 502.7083 L 0.0 476.24997 L 0.0 476.24997 L 0.0 423.3333 L 26.458332 370.41666 L 26.458332 317.49997 L 26.458332 264.5833 L 52.916664 264.5833 Q 79.37499 238.12498 105.83333 238.12498 Q 132.29166 238.12498 132.29166 264.5833 Q 132.29166 291.04166 158.74998 291.04166 Q 185.20833 291.04166 185.20833 264.5833 Q 185.20833 238.12498 211.66666 238.12498 Q 238.12498 238.12498 211.66666 158.74998 Q 185.20833 105.83333 238.12498 52.916664 Q 264.5833 0.0 291.04166 0.0 z" svg:height="5.027083mm" draw:style-name="style-365" svg:viewBox="0.0 0.0 661.4583 502.7083" svg:width="6.614583mm" svg:x="29.368748mm" svg:y="79.63958mm"/>
          <draw:path svg:d="M 0.0 52.916664 L 26.458332 0.0 L 238.12498 0.0 L 449.79166 0.0 L 529.1666 0.0 L 582.0833 0.0 L 820.2083 52.916664 Q 1058.3333 105.83333 1164.1666 158.74998 Q 1269.9999 211.66666 1375.8333 211.66666 Q 1455.2083 264.5833 1481.6666 291.04166 Q 1481.6666 317.49997 1508.1249 317.49997 Q 1534.5833 317.49997 1534.5833 370.41666 L 1534.5833 396.87497 L 1561.0416 476.24997 L 1587.4999 529.1666 L 1587.4999 529.1666 L 1587.4999 555.625 L 1561.0416 634.99994 L 1534.5833 687.9166 L 1534.5833 687.9166 L 1534.5833 687.9166 L 1534.5833 714.37494 L 1534.5833 714.37494 L 1481.6666 714.37494 Q 1402.2916 740.8333 1005.4166 740.8333 L 608.5416 740.8333 L 582.0833 740.8333 Q 582.0833 740.8333 396.87497 687.9166 L 211.66666 661.4583 L 211.66666 634.99994 L 211.66666 634.99994 L 185.20833 634.99994 L 185.20833 634.99994 L 185.20833 608.5416 L 158.74998 608.5416 L 158.74998 582.0833 Q 158.74998 555.625 52.916664 423.3333 Q -52.916664 264.5833 0.0 158.74998 Q 26.458332 79.37499 0.0 79.37499 Q -26.458332 52.916664 0.0 52.916664 z" svg:height="7.408333mm" draw:style-name="style-366" svg:viewBox="0.0 0.0 1587.4999 740.8333" svg:width="15.874999mm" svg:x="232.83333mm" svg:y="126.470825mm"/>
          <draw:path svg:d="M 1111.25 687.9166 L 1111.25 767.2916 L 1137.7083 767.2916 L 1164.1666 740.8333 L 1217.0833 714.37494 Q 1243.5416 687.9166 1269.9999 687.9166 L 1269.9999 687.9166 L 1269.9999 661.4583 L 1296.4583 661.4583 L 1296.4583 661.4583 L 1296.4583 634.99994 L 1296.4583 634.99994 L 1296.4583 634.99994 L 1322.9166 634.99994 L 1322.9166 661.4583 L 1322.9166 687.9166 L 1296.4583 740.8333 L 1296.4583 793.74994 Q 1296.4583 873.12494 1269.9999 899.5833 L 1243.5416 952.49994 L 1243.5416 978.95825 L 1243.5416 1005.4166 L 1217.0833 1058.3333 L 1190.6249 1084.7916 L 1190.6249 1111.25 L 1190.6249 1137.7083 L 1190.6249 1164.1666 Q 1190.6249 1164.1666 1164.1666 1190.6249 L 1164.1666 1217.0833 L 1137.7083 1217.0833 Q 1137.7083 1217.0833 1137.7083 1243.5416 L 1137.7083 1243.5416 L 1058.3333 1322.9166 Q 978.95825 1402.2916 926.0416 1508.1249 Q 873.12494 1613.9583 873.12494 1746.2499 L 873.12494 1852.0833 L 687.9166 2328.3333 Q 502.7083 2831.0415 476.24997 2936.8748 Q 449.79166 3042.7083 449.79166 3148.5415 L 449.79166 3254.3748 L 449.79166 3254.3748 L 449.79166 3254.3748 L 423.3333 3307.2915 L 396.87497 3360.2083 L 396.87497 3466.0415 L 396.87497 3571.8748 L 370.41666 3651.2498 L 343.9583 3730.6248 L 343.9583 3757.0833 L 343.9583 3809.9998 L 317.49997 3809.9998 L 317.49997 3809.9998 L 317.49997 3704.1665 Q 291.04166 3598.3333 238.12498 3518.9583 L 185.20833 3439.5833 L 185.20833 3413.1248 L 185.20833 3386.6665 L 158.74998 3386.6665 L 158.74998 3386.6665 L 132.29166 3360.2083 L 105.83333 3360.2083 L 105.83333 3386.6665 Q 105.83333 3439.5833 79.37499 3439.5833 L 52.916664 3439.5833 L 52.916664 3466.0415 L 52.916664 3492.4998 L 26.458332 3492.4998 L 0.0 3492.4998 L 0.0 3466.0415 L 26.458332 3439.5833 L 26.458332 3413.1248 L 26.458332 3386.6665 L 52.916664 3333.7498 Q 79.37499 3254.3748 132.29166 2751.6665 L 185.20833 2275.4165 L 185.20833 2275.4165 Q 185.20833 2275.4165 211.66666 2169.5833 Q 238.12498 2063.75 396.87497 1137.7083 L 555.625 211.66666 L 555.625 158.74998 Q 555.625 132.29166 582.0833 105.83333 L 582.0833 79.37499 L 634.99994 52.916664 Q 687.9166 0.0 767.2916 0.0 L 820.2083 0.0 L 873.12494 0.0 Q 926.0416 -26.458332 978.95825 26.458332 Q 1031.875 105.83333 1058.3333 105.83333 Q 1084.7916 105.83333 1084.7916 158.74998 Q 1084.7916 238.12498 1137.7083 264.5833 Q 1164.1666 264.5833 1164.1666 317.49997 Q 1137.7083 370.41666 1137.7083 370.41666 Q 1084.7916 370.41666 1111.25 476.24997 Q 1137.7083 582.0833 1111.25 687.9166 z" svg:height="38.1mm" draw:style-name="style-367" svg:viewBox="0.0 0.0 1322.9166 3809.9998" svg:width="13.229166mm" svg:x="147.37291mm" svg:y="122.76666mm"/>
          <draw:path svg:d="M 317.49997 0.0 L 343.9583 0.0 L 343.9583 0.0 Q 343.9583 0.0 370.41666 26.458332 L 370.41666 26.458332 L 502.7083 52.916664 Q 634.99994 105.83333 634.99994 158.74998 Q 634.99994 211.66666 661.4583 264.5833 L 661.4583 291.04166 L 661.4583 291.04166 L 661.4583 317.49997 L 661.4583 317.49997 L 687.9166 317.49997 L 687.9166 343.9583 L 687.9166 370.41666 L 582.0833 370.41666 Q 476.24997 370.41666 264.5833 476.24997 L 79.37499 555.625 L 79.37499 529.1666 Q 105.83333 529.1666 132.29166 529.1666 Q 158.74998 502.7083 158.74998 370.41666 Q 158.74998 264.5833 79.37499 264.5833 Q 0.0 291.04166 0.0 238.12498 L 52.916664 185.20833 L 52.916664 185.20833 L 52.916664 158.74998 L 52.916664 158.74998 L 52.916664 158.74998 L 158.74998 79.37499 Q 264.5833 0.0 317.49997 0.0 z" svg:height="5.5562496mm" draw:style-name="style-368" svg:viewBox="0.0 0.0 687.9166 555.625" svg:width="6.879166mm" svg:x="101.07083mm" svg:y="120.649994mm"/>
          <draw:path svg:d="M 291.04166 0.0 L 291.04166 0.0 L 291.04166 26.458332 L 291.04166 26.458332 L 343.9583 158.74998 Q 370.41666 291.04166 317.49997 291.04166 Q 264.5833 291.04166 264.5833 423.3333 L 291.04166 529.1666 L 291.04166 582.0833 Q 291.04166 608.5416 264.5833 608.5416 Q 238.12498 634.99994 238.12498 634.99994 L 238.12498 634.99994 L 132.29166 634.99994 L 52.916664 634.99994 L 26.458332 608.5416 L 0.0 608.5416 L 0.0 529.1666 L 26.458332 449.79166 L 26.458332 396.87497 Q 26.458332 343.9583 52.916664 317.49997 L 79.37499 291.04166 L 79.37499 291.04166 Q 79.37499 291.04166 105.83333 264.5833 L 105.83333 264.5833 L 105.83333 211.66666 L 105.83333 185.20833 L 158.74998 105.83333 Q 185.20833 52.916664 211.66666 52.916664 L 211.66666 26.458332 L 238.12498 0.0 Q 291.04166 0.0 291.04166 0.0 z" svg:height="6.3499994mm" draw:style-name="style-369" svg:viewBox="0.0 0.0 343.9583 634.99994" svg:width="3.439583mm" svg:x="221.45624mm" svg:y="126.470825mm"/>
          <draw:path svg:d="M 423.3333 79.37499 L 449.79166 0.0 L 476.24997 158.74998 Q 529.1666 291.04166 476.24997 370.41666 Q 449.79166 449.79166 476.24997 449.79166 Q 502.7083 449.79166 555.625 634.99994 Q 582.0833 793.74994 608.5416 846.6666 Q 634.99994 899.5833 687.9166 899.5833 Q 714.37494 899.5833 740.8333 1137.7083 Q 740.8333 1375.8333 740.8333 1402.2916 Q 740.8333 1428.7499 714.37494 1455.2083 L 687.9166 1481.6666 L 687.9166 1534.5833 L 687.9166 1587.4999 L 687.9166 1587.4999 Q 661.4583 1587.4999 634.99994 1613.9583 Q 608.5416 1613.9583 608.5416 1640.4166 Q 608.5416 1666.8749 582.0833 1666.8749 Q 555.625 1693.3333 529.1666 1746.2499 Q 529.1666 1799.1666 449.79166 1852.0833 L 370.41666 1931.4583 L 370.41666 1931.4583 L 370.41666 1957.9165 L 370.41666 1957.9165 L 370.41666 1957.9165 L 343.9583 1957.9165 L 343.9583 1957.9165 L 317.49997 1984.3749 L 291.04166 2010.8333 L 211.66666 2010.8333 L 158.74998 2010.8333 L 158.74998 2010.8333 L 158.74998 1984.3749 L 132.29166 1984.3749 L 132.29166 1984.3749 L 132.29166 1957.9165 L 132.29166 1957.9165 L 132.29166 1904.9999 L 158.74998 1852.0833 L 158.74998 1852.0833 Q 158.74998 1852.0833 158.74998 1825.6249 Q 158.74998 1825.6249 185.20833 1640.4166 L 211.66666 1455.2083 L 185.20833 1455.2083 L 158.74998 1455.2083 L 158.74998 1481.6666 L 158.74998 1508.1249 L 132.29166 1508.1249 L 132.29166 1534.5833 L 132.29166 1534.5833 L 105.83333 1534.5833 L 105.83333 1534.5833 L 105.83333 1534.5833 L 105.83333 1561.0416 L 105.83333 1561.0416 L 79.37499 1693.3333 L 52.916664 1799.1666 L 52.916664 1799.1666 L 52.916664 1799.1666 L 52.916664 1746.2499 L 52.916664 1666.8749 L 26.458332 1666.8749 L 26.458332 1640.4166 L 26.458332 1640.4166 L 0.0 1640.4166 L 0.0 1613.9583 L 0.0 1587.4999 L 26.458332 1534.5833 Q 52.916664 1481.6666 0.0 1375.8333 Q 0.0 1243.5416 0.0 1164.1666 Q 52.916664 1058.3333 52.916664 793.74994 Q 105.83333 529.1666 52.916664 502.7083 L 0.0 476.24997 L 0.0 449.79166 L 0.0 449.79166 L 26.458332 423.3333 L 26.458332 423.3333 L 52.916664 423.3333 Q 79.37499 423.3333 105.83333 396.87497 L 105.83333 396.87497 L 158.74998 396.87497 L 211.66666 370.41666 L 211.66666 370.41666 Q 211.66666 370.41666 264.5833 343.9583 Q 317.49997 317.49997 343.9583 264.5833 Q 370.41666 185.20833 370.41666 158.74998 Q 396.87497 158.74998 423.3333 79.37499 z" svg:height="20.108332mm" draw:style-name="style-370" svg:viewBox="0.0 0.0 740.8333 2010.8333" svg:width="7.408333mm" svg:x="172.50833mm" svg:y="111.12499mm"/>
          <draw:path svg:d="M 740.8333 0.0 L 767.2916 0.0 L 793.74994 0.0 L 820.2083 26.458332 L 899.5833 26.458332 L 1005.4166 26.458332 L 1164.1666 26.458332 Q 1296.4583 26.458332 1296.4583 0.0 L 1296.4583 0.0 L 1481.6666 0.0 L 1640.4166 0.0 L 1640.4166 26.458332 Q 1640.4166 26.458332 1561.0416 52.916664 Q 1481.6666 79.37499 1508.1249 105.83333 Q 1534.5833 132.29166 1402.2916 185.20833 Q 1269.9999 238.12498 1296.4583 238.12498 Q 1322.9166 238.12498 1111.25 317.49997 Q 899.5833 396.87497 899.5833 449.79166 Q 926.0416 529.1666 899.5833 529.1666 Q 873.12494 555.625 873.12494 582.0833 Q 899.5833 634.99994 899.5833 661.4583 Q 926.0416 661.4583 926.0416 714.37494 L 926.0416 740.8333 L 952.49994 740.8333 L 1005.4166 740.8333 L 1005.4166 767.2916 L 1005.4166 793.74994 L 978.95825 793.74994 L 978.95825 820.2083 L 952.49994 820.2083 L 899.5833 820.2083 L 873.12494 793.74994 L 846.6666 767.2916 L 820.2083 767.2916 Q 793.74994 767.2916 740.8333 740.8333 Q 687.9166 740.8333 555.625 714.37494 Q 449.79166 714.37494 423.3333 661.4583 L 370.41666 608.5416 L 317.49997 608.5416 L 291.04166 608.5416 L 291.04166 582.0833 L 264.5833 582.0833 L 264.5833 582.0833 L 264.5833 608.5416 L 264.5833 608.5416 L 264.5833 608.5416 L 238.12498 661.4583 L 238.12498 687.9166 L 238.12498 687.9166 L 211.66666 687.9166 L 211.66666 608.5416 Q 211.66666 555.625 185.20833 476.24997 L 158.74998 396.87497 L 158.74998 343.9583 L 158.74998 291.04166 L 132.29166 291.04166 L 132.29166 291.04166 L 132.29166 264.5833 L 105.83333 264.5833 L 105.83333 396.87497 L 105.83333 555.625 L 79.37499 555.625 L 79.37499 555.625 L 79.37499 582.0833 L 52.916664 582.0833 L 52.916664 582.0833 L 52.916664 555.625 L 52.916664 555.625 L 52.916664 555.625 L 26.458332 555.625 L 26.458332 555.625 L 26.458332 582.0833 L 0.0 582.0833 L 0.0 582.0833 L 0.0 582.0833 L 0.0 502.7083 L 0.0 449.79166 L 52.916664 238.12498 Q 79.37499 52.916664 264.5833 52.916664 L 476.24997 52.916664 L 582.0833 26.458332 Q 687.9166 26.458332 740.8333 0.0 z" svg:height="8.202083mm" draw:style-name="style-371" svg:viewBox="0.0 0.0 1640.4166 820.2083" svg:width="16.404165mm" svg:x="213.78333mm" svg:y="132.55624mm"/>
          <draw:path svg:d="M 158.74998 26.458332 L 238.12498 0.0 L 264.5833 132.29166 Q 264.5833 264.5833 291.04166 370.41666 L 317.49997 476.24997 L 317.49997 476.24997 L 317.49997 502.7083 L 317.49997 555.625 L 317.49997 608.5416 L 317.49997 634.99994 Q 317.49997 661.4583 291.04166 687.9166 L 291.04166 740.8333 L 291.04166 740.8333 Q 264.5833 740.8333 264.5833 740.8333 Q 264.5833 740.8333 264.5833 714.37494 Q 264.5833 661.4583 185.20833 634.99994 Q 105.83333 634.99994 79.37499 740.8333 L 52.916664 846.6666 L 52.916664 846.6666 L 52.916664 846.6666 L 52.916664 873.12494 L 26.458332 873.12494 L 0.0 873.12494 L 0.0 846.6666 L 0.0 846.6666 L 0.0 846.6666 L 0.0 740.8333 L 0.0 661.4583 L 0.0 555.625 Q 0.0 449.79166 0.0 423.3333 L 0.0 370.41666 L 0.0 370.41666 L 0.0 370.41666 L 26.458332 343.9583 L 52.916664 317.49997 L 52.916664 211.66666 Q 52.916664 79.37499 79.37499 52.916664 Q 105.83333 52.916664 158.74998 26.458332 z" svg:height="8.73125mm" draw:style-name="style-372" svg:viewBox="0.0 0.0 317.49997 873.12494" svg:width="3.1749997mm" svg:x="110.595825mm" svg:y="131.23332mm"/>
          <draw:path svg:d="M 105.83333 52.916664 L 105.83333 0.0 L 185.20833 26.458332 Q 264.5833 52.916664 291.04166 26.458332 Q 317.49997 0.0 396.87497 0.0 L 476.24997 0.0 L 502.7083 0.0 L 529.1666 0.0 L 529.1666 52.916664 L 529.1666 79.37499 L 555.625 79.37499 L 555.625 105.83333 L 582.0833 105.83333 L 608.5416 105.83333 L 634.99994 132.29166 Q 661.4583 158.74998 687.9166 158.74998 L 687.9166 158.74998 L 740.8333 185.20833 Q 767.2916 211.66666 687.9166 211.66666 Q 582.0833 238.12498 608.5416 264.5833 Q 634.99994 264.5833 608.5416 291.04166 Q 582.0833 291.04166 582.0833 317.49997 Q 555.625 370.41666 529.1666 370.41666 Q 476.24997 370.41666 529.1666 396.87497 Q 582.0833 423.3333 555.625 476.24997 Q 529.1666 529.1666 476.24997 529.1666 Q 423.3333 555.625 396.87497 634.99994 L 370.41666 687.9166 L 370.41666 687.9166 L 370.41666 687.9166 L 343.9583 687.9166 L 317.49997 687.9166 L 317.49997 687.9166 L 317.49997 687.9166 L 291.04166 687.9166 L 291.04166 687.9166 L 291.04166 687.9166 L 291.04166 687.9166 L 264.5833 687.9166 L 211.66666 687.9166 L 211.66666 687.9166 L 211.66666 687.9166 L 185.20833 687.9166 L 185.20833 687.9166 L 185.20833 661.4583 L 158.74998 661.4583 L 158.74998 634.99994 Q 158.74998 608.5416 158.74998 502.7083 Q 158.74998 396.87497 132.29166 370.41666 Q 105.83333 370.41666 105.83333 317.49997 Q 105.83333 291.04166 105.83333 291.04166 Q 79.37499 264.5833 52.916664 238.12498 L 0.0 211.66666 L 0.0 211.66666 Q 0.0 211.66666 0.0 185.20833 L 0.0 185.20833 L 26.458332 158.74998 Q 26.458332 105.83333 52.916664 105.83333 Q 105.83333 105.83333 105.83333 52.916664 z" svg:height="6.879166mm" draw:style-name="style-373" svg:viewBox="0.0 0.0 740.8333 687.9166" svg:width="7.408333mm" svg:x="105.30416mm" svg:y="79.90416mm"/>
          <draw:path svg:d="M 291.04166 26.458332 L 291.04166 0.0 L 396.87497 26.458332 Q 476.24997 52.916664 502.7083 105.83333 Q 502.7083 185.20833 529.1666 211.66666 L 529.1666 211.66666 L 529.1666 238.12498 L 529.1666 264.5833 L 529.1666 291.04166 Q 502.7083 317.49997 449.79166 423.3333 Q 396.87497 502.7083 264.5833 582.0833 Q 132.29166 687.9166 105.83333 767.2916 L 79.37499 846.6666 L 26.458332 846.6666 L 0.0 846.6666 L 0.0 846.6666 L 0.0 846.6666 L 26.458332 820.2083 L 52.916664 793.74994 L 52.916664 793.74994 L 26.458332 793.74994 L 26.458332 793.74994 L 26.458332 793.74994 L 26.458332 767.2916 L 26.458332 767.2916 L 26.458332 740.8333 L 26.458332 714.37494 L 26.458332 714.37494 L 26.458332 687.9166 L 26.458332 687.9166 L 26.458332 687.9166 L 52.916664 687.9166 L 52.916664 687.9166 L 52.916664 661.4583 L 79.37499 661.4583 L 79.37499 634.99994 Q 79.37499 582.0833 105.83333 529.1666 Q 132.29166 476.24997 238.12498 423.3333 Q 343.9583 343.9583 343.9583 211.66666 Q 343.9583 79.37499 317.49997 79.37499 Q 291.04166 52.916664 291.04166 26.458332 z" svg:height="8.466666mm" draw:style-name="style-374" svg:viewBox="0.0 0.0 529.1666 846.6666" svg:width="5.2916665mm" svg:x="140.49374mm" svg:y="101.59999mm"/>
          <draw:path svg:d="M 846.6666 291.04166 L 846.6666 291.04166 L 846.6666 343.9583 L 846.6666 370.41666 L 873.12494 396.87497 L 873.12494 423.3333 L 873.12494 449.79166 L 899.5833 502.7083 L 873.12494 926.0416 Q 846.6666 1375.8333 846.6666 1402.2916 Q 846.6666 1455.2083 820.2083 1508.1249 L 793.74994 1534.5833 L 793.74994 1534.5833 L 793.74994 1561.0416 L 793.74994 1561.0416 L 793.74994 1561.0416 L 793.74994 1561.0416 L 793.74994 1587.4999 L 767.2916 1587.4999 Q 767.2916 1613.9583 740.8333 1666.8749 L 687.9166 1719.7916 L 661.4583 1719.7916 L 634.99994 1719.7916 L 608.5416 1746.2499 L 582.0833 1772.7083 L 582.0833 1772.7083 L 582.0833 1772.7083 L 555.625 1772.7083 L 555.625 1772.7083 L 476.24997 1772.7083 Q 370.41666 1772.7083 291.04166 1719.7916 Q 211.66666 1666.8749 132.29166 1508.1249 Q 52.916664 1322.9166 26.458332 952.49994 L 0.0 582.0833 L 0.0 582.0833 Q 0.0 582.0833 26.458332 555.625 L 26.458332 555.625 L 79.37499 396.87497 Q 105.83333 238.12498 185.20833 132.29166 Q 264.5833 26.458332 317.49997 26.458332 Q 370.41666 -26.458332 476.24997 0.0 Q 608.5416 26.458332 687.9166 105.83333 Q 793.74994 185.20833 793.74994 238.12498 Q 846.6666 291.04166 846.6666 291.04166 z M 449.79166 1349.3749 L 423.3333 1349.3749 L 396.87497 1217.0833 Q 370.41666 1084.7916 370.41666 820.2083 Q 370.41666 529.1666 396.87497 476.24997 Q 423.3333 423.3333 476.24997 449.79166 Q 529.1666 502.7083 529.1666 873.12494 Q 529.1666 1217.0833 502.7083 1269.9999 Q 476.24997 1349.3749 449.79166 1349.3749 z" svg:height="17.727083mm" draw:style-name="style-375" svg:viewBox="0.0 0.0 899.5833 1772.7083" svg:width="8.995832mm" svg:x="73.55416mm" svg:y="22.489582mm"/>
          <draw:path svg:d="M 582.0833 79.37499 L 661.4583 0.0 L 661.4583 26.458332 L 661.4583 26.458332 L 608.5416 79.37499 Q 582.0833 158.74998 582.0833 238.12498 Q 582.0833 291.04166 582.0833 423.3333 L 582.0833 555.625 L 555.625 555.625 Q 529.1666 529.1666 476.24997 608.5416 Q 476.24997 661.4583 449.79166 661.4583 L 449.79166 661.4583 L 449.79166 661.4583 Q 423.3333 634.99994 423.3333 582.0833 Q 396.87497 502.7083 264.5833 582.0833 L 158.74998 661.4583 L 158.74998 634.99994 Q 158.74998 608.5416 211.66666 582.0833 Q 238.12498 555.625 264.5833 529.1666 L 264.5833 476.24997 L 238.12498 476.24997 Q 211.66666 449.79166 105.83333 449.79166 L 0.0 449.79166 L 0.0 423.3333 L 0.0 423.3333 L 0.0 423.3333 L 0.0 396.87497 L 52.916664 396.87497 L 132.29166 396.87497 L 158.74998 396.87497 Q 211.66666 396.87497 317.49997 343.9583 Q 423.3333 317.49997 449.79166 238.12498 Q 476.24997 185.20833 582.0833 79.37499 z" svg:height="6.614583mm" draw:style-name="style-376" svg:viewBox="0.0 0.0 661.4583 661.4583" svg:width="6.614583mm" svg:x="62.44166mm" svg:y="106.09791mm"/>
          <draw:path svg:d="M 52.916664 26.458332 L 79.37499 0.0 L 317.49997 52.916664 Q 529.1666 52.916664 582.0833 79.37499 L 608.5416 79.37499 L 582.0833 105.83333 Q 582.0833 132.29166 608.5416 158.74998 Q 634.99994 158.74998 608.5416 185.20833 Q 582.0833 185.20833 582.0833 211.66666 L 582.0833 264.5833 L 555.625 264.5833 L 555.625 264.5833 L 555.625 291.04166 L 582.0833 291.04166 L 555.625 317.49997 Q 555.625 317.49997 555.625 343.9583 L 555.625 343.9583 L 529.1666 343.9583 Q 502.7083 317.49997 317.49997 291.04166 L 105.83333 264.5833 L 105.83333 238.12498 Q 105.83333 238.12498 52.916664 211.66666 Q 0.0 211.66666 0.0 132.29166 L 26.458332 52.916664 L 26.458332 52.916664 Q 26.458332 52.916664 52.916664 26.458332 z" svg:height="3.439583mm" draw:style-name="style-377" svg:viewBox="0.0 0.0 608.5416 343.9583" svg:width="6.0854163mm" svg:x="231.775mm" svg:y="162.98332mm"/>
          <draw:path svg:d="M 476.24997 79.37499 L 476.24997 0.0 L 529.1666 26.458332 Q 582.0833 79.37499 582.0833 185.20833 L 582.0833 264.5833 L 582.0833 264.5833 Q 555.625 291.04166 502.7083 317.49997 Q 449.79166 343.9583 396.87497 502.7083 L 370.41666 634.99994 L 343.9583 634.99994 L 343.9583 661.4583 L 264.5833 661.4583 L 211.66666 661.4583 L 211.66666 634.99994 L 211.66666 634.99994 L 185.20833 608.5416 L 158.74998 582.0833 L 158.74998 555.625 Q 158.74998 502.7083 132.29166 502.7083 Q 105.83333 502.7083 105.83333 449.79166 Q 105.83333 423.3333 52.916664 423.3333 Q 26.458332 423.3333 26.458332 396.87497 Q 26.458332 370.41666 52.916664 370.41666 Q 79.37499 370.41666 79.37499 317.49997 L 52.916664 264.5833 L 52.916664 264.5833 L 52.916664 238.12498 L 52.916664 238.12498 L 52.916664 238.12498 L 26.458332 238.12498 L 26.458332 238.12498 L 26.458332 211.66666 L 0.0 211.66666 L 0.0 158.74998 L 0.0 105.83333 L 26.458332 105.83333 L 26.458332 79.37499 L 52.916664 79.37499 L 52.916664 79.37499 L 52.916664 105.83333 L 52.916664 132.29166 L 79.37499 185.20833 Q 105.83333 238.12498 158.74998 238.12498 L 238.12498 238.12498 L 317.49997 211.66666 L 370.41666 185.20833 L 370.41666 185.20833 L 370.41666 185.20833 L 396.87497 185.20833 L 396.87497 185.20833 L 423.3333 158.74998 Q 449.79166 132.29166 476.24997 79.37499 z" svg:height="6.614583mm" draw:style-name="style-378" svg:viewBox="0.0 0.0 582.0833 661.4583" svg:width="5.820833mm" svg:x="93.13333mm" svg:y="54.768745mm"/>
          <draw:path svg:d="M 0.0 26.458332 L 0.0 0.0 L 105.83333 0.0 L 185.20833 0.0 L 449.79166 0.0 L 714.37494 0.0 L 1878.5416 0.0 L 3042.7083 0.0 L 3042.7083 0.0 Q 3042.7083 26.458332 3016.2498 26.458332 Q 2989.7915 26.458332 2989.7915 52.916664 Q 2963.3333 79.37499 2989.7915 158.74998 Q 3016.2498 238.12498 2989.7915 264.5833 Q 2963.3333 291.04166 2989.7915 317.49997 Q 3016.2498 370.41666 2963.3333 370.41666 Q 2910.4165 343.9583 2857.4998 396.87497 Q 2778.1248 449.79166 2778.1248 502.7083 Q 2778.1248 502.7083 2751.6665 502.7083 Q 2751.6665 476.24997 2725.2083 476.24997 Q 2698.7498 476.24997 2698.7498 502.7083 Q 2698.7498 555.625 2645.8333 555.625 Q 2619.3748 555.625 2592.9165 555.625 L 2566.4583 582.0833 L 2513.5415 582.0833 Q 2460.6248 582.0833 2434.1665 608.5416 Q 2434.1665 661.4583 2407.7083 608.5416 Q 2381.2498 582.0833 2354.7915 608.5416 Q 2328.3333 608.5416 2196.0415 661.4583 Q 2090.2083 687.9166 2090.2083 714.37494 Q 2063.75 767.2916 1984.3749 740.8333 Q 1878.5416 714.37494 1799.1666 714.37494 Q 1719.7916 714.37494 1666.8749 661.4583 Q 1587.4999 608.5416 1508.1249 661.4583 Q 1402.2916 714.37494 1375.8333 714.37494 Q 1375.8333 687.9166 1349.3749 687.9166 L 1322.9166 661.4583 L 1296.4583 661.4583 L 1269.9999 661.4583 L 1269.9999 687.9166 L 1269.9999 714.37494 L 1243.5416 714.37494 L 1243.5416 714.37494 L 1243.5416 687.9166 L 1217.0833 687.9166 L 1217.0833 714.37494 L 1217.0833 767.2916 L 1190.6249 767.2916 L 1164.1666 767.2916 L 1164.1666 793.74994 L 1164.1666 793.74994 L 1137.7083 793.74994 L 1137.7083 793.74994 L 1111.25 793.74994 L 1111.25 793.74994 L 1111.25 767.2916 Q 1111.25 767.2916 1058.3333 714.37494 Q 1031.875 634.99994 1005.4166 634.99994 Q 952.49994 608.5416 899.5833 529.1666 Q 846.6666 423.3333 767.2916 396.87497 L 687.9166 343.9583 L 661.4583 343.9583 Q 634.99994 343.9583 582.0833 370.41666 L 555.625 396.87497 L 555.625 370.41666 Q 555.625 343.9583 582.0833 343.9583 Q 608.5416 343.9583 608.5416 291.04166 Q 608.5416 264.5833 555.625 238.12498 Q 502.7083 238.12498 449.79166 185.20833 Q 396.87497 132.29166 291.04166 132.29166 L 185.20833 79.37499 L 185.20833 79.37499 L 211.66666 79.37499 L 211.66666 79.37499 Q 211.66666 79.37499 105.83333 52.916664 Q 26.458332 26.458332 0.0 26.458332 z" svg:height="7.9374995mm" draw:style-name="style-379" svg:viewBox="0.0 0.0 3042.7083 793.74994" svg:width="30.427082mm" svg:x="164.04166mm" svg:y="42.06875mm"/>
          <draw:path svg:d="M 449.79166 0.0 L 608.5416 0.0 L 634.99994 0.0 L 661.4583 26.458332 L 661.4583 26.458332 L 661.4583 26.458332 L 661.4583 26.458332 L 661.4583 52.916664 L 661.4583 79.37499 L 661.4583 105.83333 L 634.99994 105.83333 L 608.5416 105.83333 L 555.625 105.83333 Q 529.1666 132.29166 264.5833 132.29166 L 0.0 158.74998 L 0.0 158.74998 Q 0.0 132.29166 79.37499 132.29166 Q 132.29166 132.29166 79.37499 79.37499 L 0.0 79.37499 L 0.0 52.916664 L 0.0 52.916664 L 132.29166 26.458332 Q 291.04166 26.458332 449.79166 0.0 z" svg:height="1.5874999mm" draw:style-name="style-380" svg:viewBox="0.0 0.0 661.4583 158.74998" svg:width="6.614583mm" svg:x="247.3854mm" svg:y="124.08958mm"/>
          <draw:path svg:d="M 476.24997 0.0 L 502.7083 0.0 L 502.7083 105.83333 Q 529.1666 211.66666 529.1666 211.66666 Q 555.625 211.66666 555.625 211.66666 L 555.625 238.12498 L 529.1666 238.12498 Q 502.7083 211.66666 317.49997 264.5833 L 132.29166 317.49997 L 132.29166 317.49997 L 105.83333 317.49997 L 105.83333 317.49997 Q 79.37499 317.49997 79.37499 343.9583 Q 52.916664 370.41666 26.458332 317.49997 L 0.0 291.04166 L 0.0 264.5833 Q 26.458332 238.12498 26.458332 132.29166 L 26.458332 26.458332 L 52.916664 26.458332 L 52.916664 26.458332 L 52.916664 79.37499 Q 52.916664 132.29166 158.74998 79.37499 Q 264.5833 52.916664 343.9583 26.458332 Q 449.79166 0.0 476.24997 0.0 z" svg:height="3.439583mm" draw:style-name="style-381" svg:viewBox="0.0 0.0 555.625 343.9583" svg:width="5.5562496mm" svg:x="76.46458mm" svg:y="158.74998mm"/>
          <draw:path svg:d="M 26.458332 26.458332 L 26.458332 0.0 L 264.5833 0.0 L 529.1666 0.0 L 529.1666 0.0 L 529.1666 26.458332 L 502.7083 105.83333 Q 476.24997 158.74998 476.24997 846.6666 Q 476.24997 1534.5833 502.7083 1587.4999 L 529.1666 1613.9583 L 529.1666 1640.4166 L 529.1666 1693.3333 L 264.5833 1693.3333 Q 26.458332 1693.3333 26.458332 1666.8749 L 0.0 1666.8749 L 0.0 1666.8749 L 0.0 1666.8749 L 0.0 1640.4166 Q 0.0 1640.4166 26.458332 1613.9583 L 26.458332 1587.4999 L 26.458332 1587.4999 L 52.916664 1587.4999 L 52.916664 1561.0416 L 52.916664 1534.5833 L 52.916664 846.6666 Q 52.916664 158.74998 52.916664 105.83333 Q 0.0 52.916664 26.458332 26.458332 z" svg:height="16.933332mm" draw:style-name="style-382" svg:viewBox="0.0 0.0 529.1666 1693.3333" svg:width="5.2916665mm" svg:x="179.3875mm" svg:y="22.754166mm"/>
          <draw:path svg:d="M 873.12494 26.458332 L 873.12494 52.916664 L 767.2916 370.41666 Q 661.4583 661.4583 661.4583 687.9166 L 661.4583 687.9166 L 661.4583 687.9166 Q 634.99994 714.37494 634.99994 714.37494 L 634.99994 714.37494 L 661.4583 873.12494 Q 661.4583 1058.3333 714.37494 1084.7916 Q 714.37494 1111.25 767.2916 1296.4583 Q 820.2083 1455.2083 820.2083 1508.1249 L 820.2083 1561.0416 L 846.6666 1613.9583 L 873.12494 1640.4166 L 873.12494 1640.4166 L 873.12494 1666.8749 L 899.5833 1666.8749 L 926.0416 1666.8749 L 978.95825 1666.8749 Q 1005.4166 1693.3333 1005.4166 1719.7916 Q 1031.875 1746.2499 1031.875 1772.7083 L 1031.875 1772.7083 L 1005.4166 1878.5416 Q 978.95825 1984.3749 926.0416 1984.3749 Q 873.12494 2010.8333 873.12494 2037.2915 Q 873.12494 2090.2083 846.6666 2090.2083 Q 820.2083 2090.2083 873.12494 2301.875 Q 926.0416 2487.0833 978.95825 2513.5415 Q 1031.875 2513.5415 1084.7916 2539.9998 Q 1111.25 2566.4583 1137.7083 2566.4583 L 1137.7083 2566.4583 L 1137.7083 2566.4583 L 1137.7083 2592.9165 L 1137.7083 2619.3748 L 1137.7083 2619.3748 L 1111.25 2645.8333 L 1111.25 2672.2915 L 1084.7916 2672.2915 L 1058.3333 2672.2915 L 1058.3333 2698.7498 L 1084.7916 2698.7498 L 1084.7916 2698.7498 L 1084.7916 2725.2083 L 1084.7916 2725.2083 L 1084.7916 2725.2083 L 1084.7916 2725.2083 L 1084.7916 2751.6665 L 1084.7916 2751.6665 L 1084.7916 2778.1248 L 1031.875 2778.1248 Q 1005.4166 2778.1248 926.0416 2857.4998 Q 873.12494 2936.8748 846.6666 2883.9583 Q 820.2083 2831.0415 793.74994 2857.4998 Q 767.2916 2883.9583 767.2916 2910.4165 Q 740.8333 2936.8748 714.37494 2936.8748 L 661.4583 2936.8748 L 661.4583 2963.3333 L 661.4583 2963.3333 L 634.99994 2963.3333 L 634.99994 2936.8748 L 634.99994 2936.8748 L 608.5416 2936.8748 L 608.5416 2936.8748 L 608.5416 2936.8748 L 608.5416 2910.4165 L 608.5416 2910.4165 L 582.0833 2936.8748 L 582.0833 2963.3333 L 555.625 2963.3333 Q 529.1666 2963.3333 529.1666 2936.8748 Q 502.7083 2910.4165 476.24997 2936.8748 Q 423.3333 2989.7915 343.9583 3042.7083 L 238.12498 3095.6248 L 238.12498 3095.6248 L 238.12498 3095.6248 L 185.20833 3122.0833 L 158.74998 3122.0833 L 158.74998 3095.6248 L 132.29166 3069.1665 L 132.29166 3042.7083 Q 132.29166 2989.7915 105.83333 2910.4165 Q 79.37499 2831.0415 52.916664 2831.0415 Q 26.458332 2831.0415 26.458332 2725.2083 L 26.458332 2619.3748 L 26.458332 2566.4583 Q 26.458332 2539.9998 52.916664 2513.5415 Q 79.37499 2487.0833 26.458332 1269.9999 L 0.0 52.916664 L 370.41666 26.458332 Q 740.8333 -26.458332 793.74994 0.0 Q 873.12494 26.458332 873.12494 26.458332 z" svg:height="31.22083mm" draw:style-name="style-383" svg:viewBox="0.0 0.0 1137.7083 3122.0833" svg:width="11.377083mm" svg:x="244.73956mm" svg:y="136.2604mm"/>
          <draw:path svg:d="M 317.49997 0.0 L 396.87497 0.0 L 370.41666 0.0 Q 343.9583 0.0 317.49997 52.916664 Q 264.5833 105.83333 291.04166 158.74998 Q 317.49997 238.12498 291.04166 238.12498 Q 264.5833 238.12498 264.5833 264.5833 Q 264.5833 291.04166 238.12498 291.04166 Q 211.66666 291.04166 211.66666 264.5833 Q 211.66666 238.12498 185.20833 238.12498 Q 158.74998 238.12498 132.29166 264.5833 L 105.83333 264.5833 L 105.83333 317.49997 L 105.83333 370.41666 L 79.37499 423.3333 L 79.37499 476.24997 L 79.37499 476.24997 L 52.916664 476.24997 L 52.916664 502.7083 L 52.916664 529.1666 L 26.458332 529.1666 L 26.458332 529.1666 L 0.0 529.1666 Q 0.0 502.7083 0.0 449.79166 L 0.0 396.87497 L 26.458332 317.49997 Q 52.916664 238.12498 52.916664 185.20833 Q 52.916664 105.83333 158.74998 52.916664 Q 238.12498 26.458332 317.49997 0.0 z" svg:height="5.2916665mm" draw:style-name="style-384" svg:viewBox="0.0 0.0 396.87497 529.1666" svg:width="3.9687498mm" svg:x="28.574999mm" svg:y="79.63958mm"/>
          <draw:path svg:d="M 396.87497 0.0 L 396.87497 0.0 L 449.79166 26.458332 Q 502.7083 79.37499 529.1666 79.37499 L 529.1666 79.37499 L 529.1666 79.37499 Q 529.1666 79.37499 529.1666 105.83333 L 555.625 105.83333 L 555.625 132.29166 Q 555.625 158.74998 582.0833 158.74998 Q 608.5416 158.74998 608.5416 185.20833 Q 608.5416 211.66666 582.0833 238.12498 Q 582.0833 238.12498 555.625 317.49997 Q 529.1666 396.87497 529.1666 423.3333 Q 502.7083 449.79166 502.7083 449.79166 L 476.24997 449.79166 L 476.24997 449.79166 L 476.24997 449.79166 L 449.79166 476.24997 L 423.3333 502.7083 L 423.3333 502.7083 L 423.3333 502.7083 L 396.87497 529.1666 L 396.87497 555.625 L 317.49997 661.4583 Q 211.66666 767.2916 211.66666 767.2916 Q 185.20833 767.2916 185.20833 793.74994 L 158.74998 793.74994 L 158.74998 793.74994 L 158.74998 820.2083 L 132.29166 820.2083 L 105.83333 820.2083 L 105.83333 846.6666 L 105.83333 846.6666 L 79.37499 873.12494 L 79.37499 899.5833 L 52.916664 899.5833 L 0.0 899.5833 L 0.0 873.12494 L 0.0 873.12494 L 26.458332 873.12494 L 26.458332 873.12494 L 26.458332 846.6666 L 52.916664 846.6666 L 52.916664 846.6666 L 52.916664 820.2083 L 52.916664 820.2083 L 52.916664 820.2083 L 79.37499 820.2083 L 79.37499 820.2083 L 79.37499 793.74994 L 105.83333 793.74994 L 105.83333 793.74994 L 105.83333 767.2916 L 105.83333 767.2916 L 105.83333 767.2916 L 132.29166 767.2916 L 132.29166 767.2916 L 132.29166 740.8333 L 158.74998 740.8333 L 158.74998 740.8333 Q 158.74998 714.37494 211.66666 687.9166 Q 264.5833 634.99994 264.5833 502.7083 L 291.04166 370.41666 L 291.04166 370.41666 Q 291.04166 343.9583 317.49997 343.9583 Q 343.9583 343.9583 317.49997 238.12498 Q 317.49997 132.29166 370.41666 132.29166 Q 396.87497 132.29166 370.41666 79.37499 L 370.41666 52.916664 L 370.41666 26.458332 Q 370.41666 0.0 396.87497 0.0 z" svg:height="8.995832mm" draw:style-name="style-385" svg:viewBox="0.0 0.0 608.5416 899.5833" svg:width="6.0854163mm" svg:x="85.725mm" svg:y="117.73958mm"/>
          <draw:path svg:d="M 0.0 105.83333 L 0.0 0.0 L 0.0 0.0 Q 0.0 0.0 26.458332 0.0 L 26.458332 0.0 L 26.458332 26.458332 L 52.916664 26.458332 L 52.916664 52.916664 L 52.916664 52.916664 L 52.916664 52.916664 L 52.916664 52.916664 L 105.83333 79.37499 L 132.29166 79.37499 L 158.74998 158.74998 Q 158.74998 211.66666 185.20833 291.04166 L 211.66666 370.41666 L 211.66666 476.24997 L 211.66666 608.5416 L 211.66666 608.5416 L 185.20833 582.0833 L 185.20833 582.0833 Q 158.74998 582.0833 105.83333 423.3333 L 26.458332 238.12498 L 26.458332 211.66666 Q 0.0 185.20833 0.0 105.83333 z" svg:height="6.0854163mm" draw:style-name="style-386" svg:viewBox="0.0 0.0 211.66666 608.5416" svg:width="2.1166666mm" svg:x="148.69583mm" svg:y="102.658325mm"/>
          <draw:path svg:d="M 26.458332 264.5833 L 0.0 0.0 L 0.0 0.0 L 26.458332 0.0 L 26.458332 0.0 L 52.916664 0.0 L 52.916664 0.0 L 52.916664 26.458332 L 79.37499 396.87497 Q 105.83333 767.2916 105.83333 767.2916 L 105.83333 767.2916 L 105.83333 740.8333 Q 105.83333 687.9166 52.916664 608.5416 Q 52.916664 529.1666 26.458332 264.5833 z" svg:height="7.6729164mm" draw:style-name="style-387" svg:viewBox="0.0 0.0 105.83333 767.2916" svg:width="1.0583333mm" svg:x="174.62498mm" svg:y="92.075mm"/>
          <draw:path svg:d="M 79.37499 0.0 Q 132.29166 -26.458332 158.74998 52.916664 Q 211.66666 105.83333 185.20833 185.20833 Q 158.74998 291.04166 105.83333 291.04166 Q 26.458332 291.04166 0.0 211.66666 Q 0.0 132.29166 0.0 79.37499 Q 52.916664 0.0 79.37499 0.0 z" svg:height="2.9104166mm" draw:style-name="style-388" svg:viewBox="0.0 0.0 185.20833 291.04166" svg:width="1.8520832mm" svg:x="243.94582mm" svg:y="197.64374mm"/>
          <draw:path svg:d="M 211.66666 370.41666 L 211.66666 0.0 L 211.66666 0.0 Q 211.66666 0.0 238.12498 26.458332 L 264.5833 52.916664 L 264.5833 52.916664 L 264.5833 52.916664 L 264.5833 79.37499 L 264.5833 79.37499 L 291.04166 79.37499 L 291.04166 105.83333 L 291.04166 105.83333 L 317.49997 105.83333 L 317.49997 105.83333 L 317.49997 105.83333 L 370.41666 132.29166 L 423.3333 132.29166 L 423.3333 132.29166 Q 423.3333 158.74998 396.87497 158.74998 L 370.41666 185.20833 L 370.41666 211.66666 L 370.41666 238.12498 L 370.41666 264.5833 L 370.41666 291.04166 L 396.87497 317.49997 L 423.3333 343.9583 L 423.3333 396.87497 Q 449.79166 449.79166 582.0833 476.24997 Q 687.9166 476.24997 687.9166 529.1666 Q 687.9166 555.625 687.9166 687.9166 Q 687.9166 793.74994 714.37494 820.2083 Q 740.8333 820.2083 740.8333 899.5833 Q 767.2916 978.95825 793.74994 978.95825 Q 820.2083 978.95825 820.2083 1005.4166 Q 820.2083 1031.875 846.6666 1031.875 Q 873.12494 1031.875 873.12494 1058.3333 L 873.12494 1084.7916 L 846.6666 1164.1666 Q 793.74994 1243.5416 740.8333 1243.5416 Q 714.37494 1243.5416 714.37494 1322.9166 Q 714.37494 1402.2916 661.4583 1402.2916 Q 608.5416 1402.2916 608.5416 1534.5833 Q 608.5416 1640.4166 634.99994 1640.4166 Q 661.4583 1640.4166 661.4583 1693.3333 Q 634.99994 1719.7916 634.99994 1772.7083 L 634.99994 1825.6249 L 608.5416 1825.6249 L 608.5416 1852.0833 L 608.5416 1852.0833 L 608.5416 1852.0833 L 582.0833 1852.0833 L 555.625 1852.0833 L 502.7083 1852.0833 L 449.79166 1852.0833 L 449.79166 1852.0833 L 476.24997 1852.0833 L 476.24997 1825.6249 L 476.24997 1799.1666 L 476.24997 1746.2499 Q 476.24997 1719.7916 423.3333 1746.2499 L 343.9583 1746.2499 L 317.49997 1746.2499 L 317.49997 1746.2499 L 264.5833 1746.2499 Q 238.12498 1746.2499 211.66666 1719.7916 Q 185.20833 1693.3333 158.74998 1613.9583 Q 158.74998 1508.1249 105.83333 1481.6666 L 79.37499 1481.6666 L 79.37499 1481.6666 Q 52.916664 1455.2083 52.916664 1455.2083 L 52.916664 1455.2083 L 52.916664 1455.2083 Q 52.916664 1428.7499 26.458332 1428.7499 L 0.0 1428.7499 L 0.0 1402.2916 L 0.0 1375.8333 L 0.0 1349.3749 L 0.0 1322.9166 L 26.458332 1322.9166 L 26.458332 1322.9166 L 26.458332 1322.9166 L 52.916664 1322.9166 L 52.916664 1296.4583 L 52.916664 1269.9999 L 79.37499 1269.9999 L 105.83333 1269.9999 L 105.83333 1243.5416 L 105.83333 1243.5416 L 132.29166 1243.5416 L 132.29166 1217.0833 L 132.29166 1217.0833 L 158.74998 1217.0833 L 158.74998 1058.3333 Q 158.74998 899.5833 185.20833 899.5833 L 185.20833 899.5833 L 185.20833 899.5833 Q 211.66666 899.5833 211.66666 820.2083 Q 238.12498 740.8333 211.66666 370.41666 z" svg:height="18.520832mm" draw:style-name="style-389" svg:viewBox="0.0 0.0 873.12494 1852.0833" svg:width="8.73125mm" svg:x="260.87915mm" svg:y="170.39166mm"/>
          <draw:path svg:d="M 317.49997 185.20833 L 317.49997 264.5833 L 343.9583 264.5833 L 343.9583 264.5833 L 343.9583 291.04166 L 370.41666 291.04166 L 370.41666 291.04166 L 370.41666 317.49997 L 396.87497 317.49997 L 423.3333 317.49997 L 423.3333 317.49997 L 423.3333 317.49997 L 449.79166 343.9583 Q 476.24997 370.41666 476.24997 370.41666 L 476.24997 370.41666 L 449.79166 370.41666 Q 423.3333 396.87497 396.87497 476.24997 Q 370.41666 555.625 370.41666 634.99994 L 370.41666 740.8333 L 343.9583 740.8333 L 343.9583 740.8333 L 317.49997 767.2916 L 317.49997 767.2916 L 317.49997 714.37494 Q 317.49997 661.4583 211.66666 634.99994 Q 105.83333 582.0833 52.916664 661.4583 L 26.458332 714.37494 L 0.0 714.37494 Q -26.458332 687.9166 0.0 661.4583 L 0.0 634.99994 L 26.458332 608.5416 L 52.916664 582.0833 L 52.916664 555.625 Q 52.916664 529.1666 105.83333 449.79166 Q 105.83333 370.41666 79.37499 317.49997 L 52.916664 238.12498 L 52.916664 238.12498 Q 52.916664 211.66666 79.37499 211.66666 Q 105.83333 185.20833 105.83333 158.74998 L 105.83333 132.29166 L 132.29166 132.29166 L 132.29166 105.83333 L 132.29166 105.83333 L 158.74998 105.83333 L 158.74998 79.37499 Q 158.74998 52.916664 238.12498 26.458332 L 317.49997 0.0 L 343.9583 0.0 Q 370.41666 -26.458332 343.9583 52.916664 Q 317.49997 105.83333 317.49997 185.20833 z" svg:height="7.6729164mm" draw:style-name="style-390" svg:viewBox="0.0 0.0 476.24997 767.2916" svg:width="4.7625mm" svg:x="39.158333mm" svg:y="152.4mm"/>
          <draw:path svg:d="M 0.0 264.5833 L 0.0 0.0 L 26.458332 105.83333 Q 52.916664 211.66666 105.83333 158.74998 Q 158.74998 132.29166 185.20833 317.49997 L 211.66666 476.24997 L 211.66666 555.625 L 211.66666 634.99994 L 185.20833 634.99994 L 185.20833 634.99994 L 158.74998 634.99994 L 132.29166 634.99994 L 105.83333 661.4583 L 79.37499 687.9166 L 52.916664 687.9166 L 52.916664 687.9166 L 52.916664 661.4583 L 52.916664 661.4583 L 26.458332 740.8333 L 26.458332 793.74994 L 0.0 793.74994 L 0.0 793.74994 L 0.0 661.4583 Q 0.0 529.1666 0.0 264.5833 z" svg:height="7.9374995mm" draw:style-name="style-391" svg:viewBox="0.0 0.0 211.66666 793.74994" svg:width="2.1166666mm" svg:x="60.324997mm" svg:y="137.58333mm"/>
          <draw:path svg:d="M 793.74994 158.74998 L 820.2083 158.74998 L 820.2083 158.74998 Q 820.2083 185.20833 846.6666 185.20833 L 846.6666 185.20833 L 873.12494 238.12498 Q 899.5833 317.49997 846.6666 502.7083 Q 846.6666 687.9166 820.2083 714.37494 Q 793.74994 714.37494 793.74994 767.2916 L 793.74994 820.2083 L 793.74994 820.2083 Q 793.74994 820.2083 767.2916 820.2083 L 767.2916 846.6666 L 767.2916 846.6666 L 740.8333 846.6666 L 740.8333 873.12494 L 740.8333 873.12494 L 740.8333 873.12494 Q 740.8333 873.12494 714.37494 899.5833 Q 687.9166 926.0416 529.1666 952.49994 Q 343.9583 978.95825 343.9583 952.49994 Q 317.49997 926.0416 264.5833 899.5833 L 211.66666 873.12494 L 211.66666 873.12494 Q 185.20833 873.12494 158.74998 846.6666 L 158.74998 846.6666 L 105.83333 846.6666 Q 79.37499 873.12494 52.916664 873.12494 L 0.0 873.12494 L 0.0 846.6666 L 0.0 846.6666 L 0.0 820.2083 L 0.0 793.74994 L 0.0 767.2916 L 0.0 714.37494 L 0.0 714.37494 Q 0.0 687.9166 26.458332 608.5416 L 26.458332 555.625 L 26.458332 555.625 L 52.916664 555.625 L 52.916664 502.7083 L 52.916664 476.24997 L 52.916664 291.04166 Q 52.916664 79.37499 52.916664 26.458332 L 52.916664 0.0 L 105.83333 0.0 Q 185.20833 26.458332 476.24997 79.37499 Q 793.74994 132.29166 793.74994 158.74998 z" svg:height="9.525mm" draw:style-name="style-392" svg:viewBox="0.0 0.0 873.12494 952.49994" svg:width="8.73125mm" svg:x="52.916664mm" svg:y="85.98958mm"/>
          <draw:path svg:d="M 52.916664 238.12498 L 52.916664 0.0 L 79.37499 0.0 L 79.37499 26.458332 L 79.37499 26.458332 L 105.83333 26.458332 L 105.83333 79.37499 L 105.83333 132.29166 L 132.29166 185.20833 L 158.74998 211.66666 L 158.74998 396.87497 Q 211.66666 582.0833 185.20833 582.0833 Q 185.20833 608.5416 317.49997 608.5416 L 449.79166 608.5416 L 449.79166 634.99994 L 449.79166 634.99994 L 370.41666 634.99994 L 317.49997 634.99994 L 158.74998 634.99994 L 0.0 634.99994 L 0.0 634.99994 L 0.0 608.5416 L 52.916664 608.5416 L 105.83333 608.5416 L 105.83333 582.0833 L 105.83333 582.0833 L 79.37499 555.625 Q 52.916664 502.7083 52.916664 238.12498 z" svg:height="6.3499994mm" draw:style-name="style-393" svg:viewBox="0.0 0.0 449.79166 634.99994" svg:width="4.497916mm" svg:x="248.17915mm" svg:y="33.60208mm"/>
          <draw:path svg:d="M 343.9583 79.37499 L 343.9583 79.37499 L 264.5833 423.3333 Q 211.66666 793.74994 185.20833 767.2916 Q 158.74998 740.8333 158.74998 740.8333 L 158.74998 740.8333 L 158.74998 740.8333 Q 158.74998 714.37494 132.29166 714.37494 L 132.29166 714.37494 L 132.29166 687.9166 Q 105.83333 687.9166 105.83333 687.9166 Q 105.83333 661.4583 105.83333 582.0833 Q 158.74998 529.1666 79.37499 529.1666 Q 0.0 529.1666 0.0 502.7083 L 0.0 476.24997 L 0.0 476.24997 Q 26.458332 476.24997 26.458332 449.79166 L 26.458332 449.79166 L 26.458332 423.3333 Q 52.916664 423.3333 79.37499 370.41666 Q 105.83333 317.49997 132.29166 158.74998 L 132.29166 0.0 L 132.29166 0.0 L 158.74998 0.0 L 158.74998 0.0 L 158.74998 0.0 L 158.74998 26.458332 L 158.74998 26.458332 L 185.20833 0.0 Q 185.20833 -26.458332 238.12498 0.0 Q 291.04166 0.0 317.49997 52.916664 Q 317.49997 105.83333 317.49997 79.37499 Q 317.49997 79.37499 343.9583 79.37499 z" svg:height="7.6729164mm" draw:style-name="style-394" svg:viewBox="0.0 0.0 343.9583 767.2916" svg:width="3.439583mm" svg:x="165.09999mm" svg:y="172.50833mm"/>
          <draw:path svg:d="M 899.5833 0.0 L 899.5833 0.0 L 899.5833 0.0 L 899.5833 26.458332 L 899.5833 26.458332 L 926.0416 26.458332 L 926.0416 79.37499 L 926.0416 158.74998 L 952.49994 185.20833 L 952.49994 211.66666 L 952.49994 238.12498 L 952.49994 264.5833 L 926.0416 264.5833 Q 926.0416 291.04166 793.74994 396.87497 Q 661.4583 529.1666 661.4583 714.37494 L 687.9166 873.12494 L 661.4583 873.12494 Q 661.4583 873.12494 661.4583 899.5833 L 687.9166 899.5833 L 687.9166 926.0416 L 661.4583 952.49994 L 661.4583 978.95825 L 661.4583 1005.4166 L 687.9166 1031.875 L 687.9166 1084.7916 L 661.4583 1084.7916 L 661.4583 1084.7916 L 661.4583 1084.7916 L 661.4583 1084.7916 L 634.99994 1031.875 L 608.5416 1005.4166 L 608.5416 1005.4166 L 608.5416 978.95825 L 555.625 978.95825 L 529.1666 978.95825 L 529.1666 952.49994 Q 502.7083 952.49994 343.9583 793.74994 L 185.20833 634.99994 L 185.20833 608.5416 Q 185.20833 608.5416 79.37499 582.0833 L 0.0 555.625 L 0.0 529.1666 L 26.458332 502.7083 L 26.458332 476.24997 L 26.458332 449.79166 L 132.29166 423.3333 Q 238.12498 396.87497 264.5833 370.41666 Q 264.5833 343.9583 291.04166 343.9583 Q 317.49997 343.9583 317.49997 317.49997 L 317.49997 317.49997 L 396.87497 291.04166 Q 502.7083 291.04166 502.7083 264.5833 L 529.1666 264.5833 L 555.625 264.5833 L 582.0833 264.5833 L 582.0833 264.5833 Q 608.5416 264.5833 608.5416 238.12498 L 608.5416 238.12498 L 608.5416 185.20833 Q 634.99994 158.74998 687.9166 132.29166 Q 767.2916 132.29166 767.2916 105.83333 Q 793.74994 79.37499 820.2083 105.83333 Q 873.12494 132.29166 873.12494 79.37499 Q 873.12494 0.0 899.5833 0.0 z" svg:height="10.847916mm" draw:style-name="style-395" svg:viewBox="0.0 0.0 952.49994 1084.7916" svg:width="9.525mm" svg:x="244.2104mm" svg:y="103.98125mm"/>
          <draw:path svg:d="M 1508.1249 0.0 L 1534.5833 0.0 L 1508.1249 26.458332 Q 1508.1249 79.37499 1534.5833 79.37499 Q 1561.0416 79.37499 1561.0416 105.83333 Q 1561.0416 132.29166 1825.6249 158.74998 Q 2063.75 211.66666 2196.0415 211.66666 Q 2328.3333 211.66666 2301.875 132.29166 Q 2275.4165 52.916664 2354.7915 52.916664 Q 2460.6248 52.916664 2460.6248 26.458332 Q 2487.0833 0.0 2539.9998 105.83333 Q 2592.9165 158.74998 2672.2915 185.20833 Q 2778.1248 185.20833 2857.4998 185.20833 Q 2936.8748 158.74998 2963.3333 158.74998 L 2989.7915 158.74998 L 2989.7915 370.41666 Q 2989.7915 608.5416 2989.7915 740.8333 L 2989.7915 846.6666 L 2963.3333 846.6666 L 2963.3333 846.6666 L 2936.8748 820.2083 L 2910.4165 820.2083 L 2910.4165 793.74994 Q 2883.9583 767.2916 2883.9583 767.2916 Q 2857.4998 740.8333 2831.0415 714.37494 Q 2831.0415 687.9166 2804.5833 687.9166 Q 2778.1248 687.9166 2725.2083 687.9166 Q 2645.8333 687.9166 2566.4583 687.9166 Q 2513.5415 687.9166 2513.5415 740.8333 Q 2513.5415 767.2916 2328.3333 793.74994 Q 2143.125 846.6666 2010.8333 899.5833 Q 1878.5416 1005.4166 1825.6249 978.95825 Q 1799.1666 952.49994 1666.8749 952.49994 Q 1561.0416 952.49994 1508.1249 978.95825 Q 1481.6666 1005.4166 1402.2916 978.95825 Q 1296.4583 952.49994 1190.6249 978.95825 Q 1084.7916 1005.4166 1084.7916 1058.3333 Q 1084.7916 1084.7916 1031.875 1058.3333 Q 952.49994 1058.3333 873.12494 1164.1666 L 820.2083 1296.4583 L 793.74994 1296.4583 Q 793.74994 1269.9999 767.2916 1243.5416 Q 740.8333 1217.0833 714.37494 1243.5416 L 714.37494 1269.9999 L 687.9166 1243.5416 L 661.4583 1217.0833 L 661.4583 1243.5416 L 661.4583 1269.9999 L 661.4583 1269.9999 Q 661.4583 1269.9999 608.5416 1269.9999 Q 582.0833 1269.9999 555.625 1296.4583 Q 555.625 1322.9166 502.7083 1322.9166 Q 449.79166 1296.4583 449.79166 1269.9999 Q 449.79166 1243.5416 396.87497 1243.5416 Q 343.9583 1243.5416 317.49997 1164.1666 Q 264.5833 1058.3333 211.66666 1084.7916 Q 158.74998 1111.25 132.29166 1084.7916 L 105.83333 1058.3333 L 132.29166 1058.3333 L 132.29166 1058.3333 L 132.29166 1031.875 L 132.29166 1031.875 L 158.74998 1031.875 L 158.74998 1005.4166 L 158.74998 1005.4166 L 132.29166 1005.4166 L 132.29166 978.95825 L 132.29166 952.49994 L 105.83333 952.49994 Q 105.83333 952.49994 52.916664 926.0416 Q 0.0 899.5833 0.0 687.9166 Q 0.0 449.79166 105.83333 449.79166 Q 211.66666 423.3333 238.12498 423.3333 L 238.12498 396.87497 L 238.12498 396.87497 Q 264.5833 370.41666 264.5833 370.41666 L 264.5833 370.41666 L 291.04166 370.41666 Q 291.04166 370.41666 291.04166 343.9583 L 291.04166 343.9583 L 370.41666 317.49997 Q 449.79166 317.49997 449.79166 291.04166 L 449.79166 291.04166 L 476.24997 264.5833 L 476.24997 238.12498 L 502.7083 238.12498 L 529.1666 211.66666 L 529.1666 211.66666 L 555.625 211.66666 L 555.625 211.66666 L 555.625 211.66666 L 608.5416 185.20833 L 634.99994 185.20833 L 634.99994 158.74998 L 634.99994 132.29166 L 634.99994 132.29166 L 661.4583 132.29166 L 661.4583 132.29166 L 661.4583 105.83333 L 687.9166 105.83333 L 714.37494 105.83333 L 820.2083 105.83333 Q 899.5833 52.916664 1005.4166 105.83333 Q 1111.25 158.74998 1137.7083 132.29166 Q 1164.1666 105.83333 1217.0833 105.83333 Q 1296.4583 105.83333 1375.8333 52.916664 Q 1455.2083 0.0 1455.2083 0.0 Q 1455.2083 0.0 1508.1249 0.0 z" svg:height="13.229166mm" draw:style-name="style-396" svg:viewBox="0.0 0.0 2989.7915 1322.9166" svg:width="29.897915mm" svg:x="53.181248mm" svg:y="53.975mm"/>
          <draw:path svg:d="M 79.37499 0.0 L 105.83333 0.0 L 264.5833 0.0 Q 423.3333 0.0 423.3333 0.0 L 423.3333 26.458332 L 423.3333 105.83333 Q 396.87497 158.74998 370.41666 185.20833 L 343.9583 211.66666 L 343.9583 211.66666 L 317.49997 211.66666 L 317.49997 211.66666 L 317.49997 211.66666 L 264.5833 238.12498 L 185.20833 264.5833 L 105.83333 264.5833 Q 52.916664 264.5833 26.458332 211.66666 L 0.0 158.74998 L 0.0 132.29166 L 0.0 105.83333 L 26.458332 52.916664 Q 52.916664 0.0 79.37499 0.0 z" svg:height="2.6458333mm" draw:style-name="style-397" svg:viewBox="0.0 0.0 423.3333 264.5833" svg:width="4.233333mm" svg:x="93.6625mm" svg:y="54.504166mm"/>
          <draw:path svg:d="M 449.79166 26.458332 L 449.79166 26.458332 L 396.87497 26.458332 Q 317.49997 26.458332 317.49997 52.916664 Q 317.49997 79.37499 370.41666 105.83333 Q 396.87497 105.83333 423.3333 132.29166 Q 423.3333 158.74998 502.7083 158.74998 Q 555.625 185.20833 555.625 211.66666 Q 555.625 238.12498 582.0833 238.12498 Q 608.5416 238.12498 608.5416 264.5833 Q 634.99994 317.49997 661.4583 317.49997 Q 714.37494 317.49997 740.8333 343.9583 L 767.2916 343.9583 L 767.2916 343.9583 Q 767.2916 370.41666 661.4583 370.41666 L 529.1666 396.87497 L 502.7083 396.87497 Q 502.7083 370.41666 476.24997 370.41666 Q 449.79166 370.41666 238.12498 317.49997 L 52.916664 317.49997 L 52.916664 317.49997 Q 26.458332 317.49997 26.458332 317.49997 L 26.458332 317.49997 L 26.458332 343.9583 L 0.0 343.9583 L 0.0 317.49997 L 26.458332 291.04166 L 26.458332 264.5833 L 26.458332 238.12498 L 0.0 238.12498 L 0.0 211.66666 L 0.0 211.66666 L 26.458332 211.66666 L 26.458332 211.66666 L 26.458332 211.66666 L 26.458332 185.20833 L 26.458332 185.20833 L 0.0 158.74998 L 0.0 132.29166 L 0.0 105.83333 L 0.0 52.916664 L 0.0 52.916664 L 0.0 26.458332 L 0.0 26.458332 L 26.458332 26.458332 L 26.458332 79.37499 L 26.458332 132.29166 L 52.916664 132.29166 L 52.916664 158.74998 L 79.37499 158.74998 L 105.83333 158.74998 L 185.20833 132.29166 Q 264.5833 132.29166 291.04166 79.37499 Q 291.04166 0.0 370.41666 0.0 Q 449.79166 0.0 449.79166 26.458332 z" svg:height="3.9687498mm" draw:style-name="style-398" svg:viewBox="0.0 0.0 767.2916 396.87497" svg:width="7.6729164mm" svg:x="91.28124mm" svg:y="97.36666mm"/>
          <draw:path svg:d="M 79.37499 132.29166 L 132.29166 0.0 L 158.74998 0.0 Q 185.20833 0.0 211.66666 26.458332 L 211.66666 26.458332 L 185.20833 158.74998 Q 158.74998 264.5833 185.20833 264.5833 Q 211.66666 291.04166 211.66666 343.9583 L 211.66666 396.87497 L 211.66666 396.87497 Q 211.66666 396.87497 185.20833 423.3333 L 185.20833 423.3333 L 158.74998 423.3333 Q 132.29166 423.3333 52.916664 370.41666 L 0.0 317.49997 L 0.0 291.04166 Q 0.0 264.5833 79.37499 132.29166 z" svg:height="4.233333mm" draw:style-name="style-399" svg:viewBox="0.0 0.0 211.66666 423.3333" svg:width="2.1166666mm" svg:x="105.83333mm" svg:y="151.87082mm"/>
          <draw:path svg:d="M 26.458332 26.458332 L 52.916664 0.0 L 132.29166 0.0 Q 211.66666 0.0 211.66666 105.83333 Q 238.12498 211.66666 264.5833 211.66666 L 291.04166 211.66666 L 317.49997 264.5833 Q 317.49997 291.04166 370.41666 291.04166 Q 396.87497 291.04166 423.3333 343.9583 Q 449.79166 423.3333 423.3333 423.3333 L 423.3333 423.3333 L 370.41666 423.3333 Q 343.9583 423.3333 317.49997 370.41666 Q 291.04166 370.41666 211.66666 343.9583 Q 158.74998 317.49997 105.83333 370.41666 L 26.458332 396.87497 L 26.458332 370.41666 Q 52.916664 370.41666 52.916664 317.49997 L 52.916664 238.12498 L 26.458332 211.66666 Q 0.0 158.74998 0.0 105.83333 L 0.0 79.37499 L 0.0 52.916664 Q 0.0 52.916664 26.458332 26.458332 z" svg:height="4.233333mm" draw:style-name="style-400" svg:viewBox="0.0 0.0 423.3333 423.3333" svg:width="4.233333mm" svg:x="119.59166mm" svg:y="121.70833mm"/>
          <draw:path svg:d="M 370.41666 26.458332 L 370.41666 26.458332 L 370.41666 52.916664 Q 370.41666 105.83333 396.87497 105.83333 Q 449.79166 132.29166 449.79166 185.20833 Q 449.79166 211.66666 449.79166 264.5833 Q 476.24997 291.04166 449.79166 317.49997 Q 396.87497 317.49997 449.79166 343.9583 Q 476.24997 370.41666 476.24997 370.41666 L 476.24997 370.41666 L 476.24997 396.87497 L 476.24997 423.3333 L 449.79166 423.3333 Q 423.3333 423.3333 396.87497 370.41666 Q 343.9583 317.49997 238.12498 317.49997 Q 132.29166 317.49997 132.29166 343.9583 L 105.83333 370.41666 L 105.83333 343.9583 Q 79.37499 317.49997 52.916664 317.49997 Q 26.458332 291.04166 26.458332 264.5833 Q 26.458332 211.66666 26.458332 185.20833 L 0.0 158.74998 L 0.0 158.74998 L 0.0 132.29166 L 26.458332 132.29166 L 26.458332 105.83333 L 26.458332 105.83333 L 26.458332 105.83333 L 26.458332 105.83333 Q 52.916664 105.83333 52.916664 79.37499 L 52.916664 79.37499 L 79.37499 79.37499 Q 79.37499 52.916664 79.37499 52.916664 L 79.37499 52.916664 L 158.74998 0.0 Q 238.12498 -52.916664 238.12498 0.0 Q 264.5833 52.916664 291.04166 52.916664 Q 343.9583 79.37499 343.9583 52.916664 Q 343.9583 26.458332 370.41666 26.458332 z M 79.37499 105.83333 Q 79.37499 105.83333 105.83333 105.83333 Q 105.83333 105.83333 79.37499 105.83333 Q 79.37499 105.83333 79.37499 105.83333 z" svg:height="4.233333mm" draw:style-name="style-401" svg:viewBox="0.0 0.0 476.24997 423.3333" svg:width="4.7625mm" svg:x="136.2604mm" svg:y="148.16666mm"/>
          <draw:path svg:d="M 793.74994 132.29166 L 793.74994 0.0 L 820.2083 0.0 L 820.2083 0.0 L 846.6666 132.29166 Q 846.6666 264.5833 952.49994 238.12498 Q 1058.3333 238.12498 1058.3333 317.49997 Q 1058.3333 423.3333 1111.25 423.3333 Q 1190.6249 423.3333 1217.0833 423.3333 Q 1243.5416 370.41666 1269.9999 370.41666 L 1269.9999 370.41666 L 1269.9999 396.87497 Q 1269.9999 423.3333 1243.5416 476.24997 L 1243.5416 529.1666 L 1217.0833 714.37494 Q 1217.0833 899.5833 1217.0833 952.49994 Q 1217.0833 978.95825 1243.5416 1005.4166 L 1243.5416 1005.4166 L 1217.0833 1005.4166 Q 1190.6249 1005.4166 1031.875 1058.3333 L 873.12494 1084.7916 L 846.6666 1084.7916 Q 846.6666 1111.25 846.6666 1111.25 L 846.6666 1111.25 L 820.2083 1111.25 Q 793.74994 1111.25 793.74994 1137.7083 Q 820.2083 1164.1666 687.9166 1164.1666 L 529.1666 1164.1666 L 529.1666 1164.1666 L 529.1666 1164.1666 L 529.1666 1164.1666 Q 529.1666 1164.1666 529.1666 1137.7083 Q 529.1666 1111.25 476.24997 1137.7083 L 396.87497 1164.1666 L 396.87497 1137.7083 Q 396.87497 1111.25 423.3333 1111.25 Q 449.79166 1111.25 476.24997 1058.3333 L 476.24997 1005.4166 L 476.24997 1005.4166 L 476.24997 1005.4166 L 476.24997 978.95825 Q 476.24997 978.95825 370.41666 952.49994 L 264.5833 952.49994 L 264.5833 926.0416 L 264.5833 926.0416 L 291.04166 926.0416 L 317.49997 899.5833 L 317.49997 899.5833 L 317.49997 899.5833 L 370.41666 846.6666 Q 423.3333 820.2083 449.79166 820.2083 L 449.79166 793.74994 L 449.79166 793.74994 L 476.24997 793.74994 L 476.24997 793.74994 L 476.24997 793.74994 L 423.3333 767.2916 Q 343.9583 767.2916 343.9583 740.8333 Q 343.9583 687.9166 291.04166 714.37494 L 238.12498 740.8333 L 238.12498 740.8333 L 211.66666 740.8333 L 211.66666 740.8333 L 211.66666 740.8333 L 185.20833 767.2916 L 158.74998 767.2916 L 158.74998 767.2916 L 158.74998 740.8333 L 158.74998 740.8333 L 158.74998 740.8333 L 185.20833 740.8333 L 185.20833 740.8333 L 185.20833 714.37494 L 211.66666 714.37494 L 211.66666 714.37494 L 211.66666 687.9166 L 211.66666 687.9166 L 211.66666 687.9166 L 264.5833 661.4583 Q 264.5833 634.99994 291.04166 634.99994 L 291.04166 634.99994 L 291.04166 608.5416 L 317.49997 608.5416 L 317.49997 582.0833 L 317.49997 529.1666 L 211.66666 529.1666 Q 132.29166 529.1666 105.83333 555.625 L 52.916664 582.0833 L 26.458332 582.0833 L 0.0 582.0833 L 0.0 555.625 L 0.0 529.1666 L 52.916664 529.1666 L 79.37499 529.1666 L 52.916664 502.7083 L 26.458332 502.7083 L 26.458332 502.7083 L 26.458332 476.24997 L 26.458332 476.24997 L 52.916664 476.24997 L 52.916664 476.24997 L 52.916664 449.79166 L 26.458332 449.79166 L 26.458332 423.3333 L 52.916664 423.3333 L 79.37499 423.3333 L 52.916664 396.87497 L 0.0 370.41666 L 0.0 370.41666 L 0.0 370.41666 L 26.458332 343.9583 L 52.916664 317.49997 L 52.916664 317.49997 L 52.916664 317.49997 L 105.83333 291.04166 Q 132.29166 264.5833 158.74998 264.5833 L 185.20833 264.5833 L 449.79166 291.04166 Q 714.37494 317.49997 740.8333 317.49997 L 767.2916 317.49997 L 767.2916 343.9583 L 767.2916 370.41666 L 793.74994 370.41666 L 820.2083 370.41666 L 820.2083 317.49997 Q 793.74994 264.5833 793.74994 132.29166 z" svg:height="11.641666mm" draw:style-name="style-402" svg:viewBox="0.0 0.0 1269.9999 1164.1666" svg:width="12.699999mm" svg:x="124.35416mm" svg:y="88.899994mm"/>
          <draw:path svg:d="M 264.5833 79.37499 L 264.5833 0.0 L 291.04166 0.0 Q 317.49997 26.458332 370.41666 26.458332 L 449.79166 26.458332 L 449.79166 132.29166 L 449.79166 211.66666 L 449.79166 211.66666 Q 449.79166 238.12498 317.49997 238.12498 L 185.20833 238.12498 L 158.74998 238.12498 Q 158.74998 238.12498 79.37499 158.74998 L 0.0 105.83333 L 52.916664 105.83333 L 105.83333 132.29166 L 185.20833 132.29166 Q 264.5833 132.29166 264.5833 79.37499 z" svg:height="2.38125mm" draw:style-name="style-403" svg:viewBox="0.0 0.0 449.79166 238.12498" svg:width="4.497916mm" svg:x="124.88332mm" svg:y="186.53123mm"/>
          <draw:path svg:d="M 396.87497 26.458332 L 396.87497 0.0 L 396.87497 0.0 L 423.3333 0.0 L 423.3333 26.458332 Q 423.3333 52.916664 449.79166 52.916664 L 449.79166 52.916664 L 449.79166 79.37499 Q 449.79166 105.83333 476.24997 105.83333 Q 502.7083 105.83333 529.1666 158.74998 Q 529.1666 185.20833 555.625 211.66666 L 555.625 238.12498 L 423.3333 238.12498 Q 291.04166 264.5833 158.74998 264.5833 L 0.0 264.5833 L 0.0 264.5833 L 0.0 238.12498 L 52.916664 211.66666 Q 105.83333 211.66666 132.29166 211.66666 L 132.29166 185.20833 L 158.74998 185.20833 L 211.66666 158.74998 L 238.12498 158.74998 L 264.5833 158.74998 L 264.5833 132.29166 L 264.5833 132.29166 L 291.04166 105.83333 L 291.04166 79.37499 L 343.9583 52.916664 Q 396.87497 52.916664 396.87497 26.458332 z" svg:height="2.6458333mm" draw:style-name="style-404" svg:viewBox="0.0 0.0 555.625 264.5833" svg:width="5.5562496mm" svg:x="243.94582mm" svg:y="103.71666mm"/>
          <draw:path svg:d="M 529.1666 185.20833 L 529.1666 185.20833 L 529.1666 185.20833 L 529.1666 211.66666 L 555.625 317.49997 Q 608.5416 423.3333 582.0833 423.3333 Q 555.625 423.3333 555.625 449.79166 Q 555.625 476.24997 502.7083 502.7083 Q 476.24997 502.7083 476.24997 529.1666 L 476.24997 529.1666 L 423.3333 529.1666 Q 370.41666 555.625 291.04166 555.625 L 211.66666 555.625 L 211.66666 555.625 L 185.20833 555.625 L 185.20833 555.625 L 185.20833 555.625 L 185.20833 555.625 L 185.20833 555.625 L 158.74998 449.79166 Q 132.29166 370.41666 132.29166 343.9583 Q 132.29166 317.49997 79.37499 291.04166 L 26.458332 291.04166 L 26.458332 291.04166 Q 26.458332 291.04166 79.37499 264.5833 Q 132.29166 238.12498 132.29166 185.20833 Q 132.29166 105.83333 79.37499 105.83333 L 0.0 79.37499 L 0.0 79.37499 L 0.0 79.37499 L 0.0 79.37499 L 26.458332 79.37499 L 52.916664 52.916664 Q 79.37499 26.458332 105.83333 26.458332 L 132.29166 26.458332 L 264.5833 0.0 Q 396.87497 -26.458332 449.79166 79.37499 Q 502.7083 185.20833 529.1666 185.20833 z" svg:height="5.5562496mm" draw:style-name="style-405" svg:viewBox="0.0 0.0 582.0833 555.625" svg:width="5.820833mm" svg:x="265.37708mm" svg:y="123.56041mm"/>
          <draw:path svg:d="M 264.5833 52.916664 L 291.04166 0.0 L 343.9583 185.20833 Q 370.41666 370.41666 449.79166 423.3333 Q 529.1666 476.24997 555.625 502.7083 L 555.625 502.7083 L 582.0833 634.99994 Q 608.5416 767.2916 608.5416 793.74994 L 608.5416 846.6666 L 582.0833 1005.4166 Q 555.625 1164.1666 529.1666 1217.0833 Q 502.7083 1243.5416 555.625 1269.9999 Q 608.5416 1296.4583 555.625 1322.9166 Q 529.1666 1322.9166 502.7083 1375.8333 Q 476.24997 1428.7499 502.7083 1428.7499 Q 529.1666 1428.7499 529.1666 1455.2083 L 529.1666 1455.2083 L 502.7083 1455.2083 Q 449.79166 1481.6666 423.3333 1481.6666 Q 396.87497 1481.6666 396.87497 1508.1249 Q 396.87497 1534.5833 370.41666 1534.5833 L 343.9583 1534.5833 L 343.9583 1508.1249 Q 343.9583 1481.6666 396.87497 1455.2083 L 423.3333 1428.7499 L 423.3333 1402.2916 L 449.79166 1402.2916 L 449.79166 1402.2916 L 449.79166 1375.8333 L 370.41666 1375.8333 L 291.04166 1375.8333 L 291.04166 1402.2916 L 291.04166 1402.2916 L 264.5833 1402.2916 L 264.5833 1428.7499 L 238.12498 1428.7499 Q 211.66666 1428.7499 185.20833 1481.6666 L 132.29166 1534.5833 L 132.29166 1534.5833 L 132.29166 1534.5833 L 105.83333 1534.5833 L 105.83333 1534.5833 L 105.83333 1561.0416 L 79.37499 1561.0416 L 79.37499 1587.4999 L 79.37499 1613.9583 L 52.916664 1613.9583 L 52.916664 1640.4166 L 52.916664 1640.4166 L 26.458332 1640.4166 L 26.458332 1640.4166 L 26.458332 1640.4166 L 26.458332 1666.8749 L 26.458332 1666.8749 L 0.0 1666.8749 L 0.0 1640.4166 L 0.0 1640.4166 L 0.0 1640.4166 L 0.0 1587.4999 L 26.458332 1508.1249 L 26.458332 1508.1249 L 26.458332 1481.6666 L 26.458332 1481.6666 L 26.458332 1481.6666 L 52.916664 1481.6666 L 52.916664 1481.6666 L 52.916664 1455.2083 L 79.37499 1455.2083 L 79.37499 1455.2083 L 79.37499 1428.7499 L 105.83333 1428.7499 Q 132.29166 1428.7499 158.74998 1402.2916 Q 185.20833 1375.8333 185.20833 1243.5416 Q 185.20833 1111.25 185.20833 846.6666 Q 238.12498 582.0833 211.66666 423.3333 Q 185.20833 238.12498 211.66666 238.12498 L 238.12498 238.12498 L 238.12498 185.20833 Q 238.12498 132.29166 264.5833 52.916664 z" svg:height="16.668749mm" draw:style-name="style-406" svg:viewBox="0.0 0.0 608.5416 1666.8749" svg:width="6.0854163mm" svg:x="169.06874mm" svg:y="142.34583mm"/>
          <draw:path svg:d="M 634.99994 79.37499 L 687.9166 0.0 L 661.4583 132.29166 Q 661.4583 264.5833 608.5416 317.49997 Q 555.625 343.9583 555.625 370.41666 L 555.625 370.41666 L 529.1666 370.41666 L 529.1666 396.87497 L 529.1666 396.87497 L 502.7083 396.87497 L 502.7083 396.87497 L 502.7083 396.87497 L 502.7083 423.3333 L 502.7083 423.3333 L 476.24997 423.3333 L 476.24997 449.79166 L 476.24997 449.79166 L 449.79166 449.79166 L 449.79166 476.24997 L 449.79166 502.7083 L 423.3333 502.7083 Q 396.87497 502.7083 396.87497 529.1666 L 396.87497 529.1666 L 396.87497 529.1666 L 370.41666 529.1666 L 317.49997 529.1666 Q 264.5833 555.625 238.12498 582.0833 Q 185.20833 608.5416 132.29166 634.99994 Q 79.37499 661.4583 26.458332 634.99994 L 0.0 608.5416 L 0.0 582.0833 L 0.0 582.0833 L 26.458332 582.0833 L 79.37499 582.0833 L 79.37499 555.625 L 79.37499 529.1666 L 79.37499 502.7083 L 79.37499 476.24997 L 79.37499 476.24997 L 79.37499 449.79166 L 79.37499 449.79166 L 79.37499 449.79166 L 105.83333 449.79166 Q 105.83333 449.79166 185.20833 396.87497 Q 291.04166 370.41666 423.3333 264.5833 Q 582.0833 132.29166 634.99994 79.37499 z" svg:height="6.3499994mm" draw:style-name="style-407" svg:viewBox="0.0 0.0 687.9166 634.99994" svg:width="6.879166mm" svg:x="81.75625mm" svg:y="121.44374mm"/>
          <draw:path svg:d="M 158.74998 26.458332 L 158.74998 0.0 L 158.74998 0.0 Q 158.74998 0.0 185.20833 26.458332 L 185.20833 52.916664 L 211.66666 52.916664 L 238.12498 52.916664 L 238.12498 52.916664 Q 211.66666 79.37499 211.66666 105.83333 L 211.66666 132.29166 L 238.12498 132.29166 L 238.12498 158.74998 L 238.12498 158.74998 L 264.5833 158.74998 L 264.5833 158.74998 L 264.5833 158.74998 L 264.5833 185.20833 L 264.5833 185.20833 L 317.49997 211.66666 Q 343.9583 211.66666 449.79166 343.9583 Q 582.0833 476.24997 582.0833 529.1666 Q 582.0833 555.625 582.0833 582.0833 L 582.0833 608.5416 L 582.0833 634.99994 L 582.0833 661.4583 L 555.625 661.4583 L 529.1666 634.99994 L 529.1666 634.99994 L 529.1666 634.99994 L 502.7083 608.5416 L 476.24997 582.0833 L 476.24997 582.0833 L 476.24997 582.0833 L 476.24997 582.0833 L 476.24997 555.625 L 449.79166 582.0833 L 449.79166 582.0833 L 449.79166 608.5416 L 449.79166 634.99994 L 423.3333 634.99994 L 396.87497 634.99994 L 370.41666 634.99994 L 370.41666 634.99994 L 370.41666 608.5416 L 370.41666 608.5416 L 343.9583 582.0833 Q 317.49997 555.625 264.5833 476.24997 L 211.66666 423.3333 L 211.66666 396.87497 Q 211.66666 370.41666 158.74998 264.5833 L 105.83333 158.74998 L 105.83333 158.74998 Q 105.83333 158.74998 79.37499 185.20833 Q 79.37499 211.66666 52.916664 211.66666 L 26.458332 211.66666 L 26.458332 185.20833 L 0.0 185.20833 L 0.0 185.20833 L 0.0 185.20833 L 0.0 105.83333 Q 0.0 52.916664 79.37499 52.916664 Q 158.74998 52.916664 158.74998 26.458332 z" svg:height="6.614583mm" draw:style-name="style-408" svg:viewBox="0.0 0.0 582.0833 661.4583" svg:width="5.820833mm" svg:x="80.43333mm" svg:y="139.7mm"/>
          <draw:path svg:d="M 0.0 26.458332 L 0.0 0.0 L 105.83333 26.458332 Q 211.66666 52.916664 211.66666 79.37499 L 238.12498 79.37499 L 264.5833 105.83333 Q 264.5833 105.83333 264.5833 132.29166 L 291.04166 132.29166 L 291.04166 132.29166 Q 291.04166 158.74998 317.49997 158.74998 L 317.49997 158.74998 L 317.49997 158.74998 Q 317.49997 158.74998 317.49997 185.20833 L 343.9583 185.20833 L 396.87497 317.49997 Q 449.79166 423.3333 529.1666 370.41666 Q 582.0833 317.49997 608.5416 317.49997 L 634.99994 317.49997 L 555.625 396.87497 Q 476.24997 476.24997 396.87497 529.1666 Q 317.49997 582.0833 264.5833 582.0833 Q 238.12498 582.0833 238.12498 582.0833 L 211.66666 582.0833 L 211.66666 582.0833 Q 211.66666 582.0833 158.74998 502.7083 L 79.37499 449.79166 L 79.37499 449.79166 Q 79.37499 423.3333 52.916664 423.3333 L 26.458332 423.3333 L 26.458332 423.3333 L 52.916664 396.87497 L 52.916664 396.87497 Q 52.916664 370.41666 79.37499 317.49997 Q 105.83333 264.5833 132.29166 264.5833 Q 158.74998 264.5833 158.74998 185.20833 Q 158.74998 105.83333 79.37499 79.37499 Q 0.0 52.916664 0.0 26.458332 z" svg:height="5.820833mm" draw:style-name="style-409" svg:viewBox="0.0 0.0 634.99994 582.0833" svg:width="6.3499994mm" svg:x="45.50833mm" svg:y="110.595825mm"/>
          <draw:path svg:d="M 79.37499 26.458332 L 79.37499 0.0 L 105.83333 26.458332 Q 132.29166 26.458332 132.29166 105.83333 Q 132.29166 185.20833 158.74998 132.29166 Q 158.74998 79.37499 211.66666 105.83333 Q 291.04166 132.29166 291.04166 158.74998 Q 317.49997 211.66666 343.9583 211.66666 L 343.9583 211.66666 L 343.9583 211.66666 Q 343.9583 211.66666 343.9583 238.12498 L 370.41666 238.12498 L 370.41666 264.5833 L 370.41666 317.49997 L 370.41666 343.9583 Q 343.9583 370.41666 291.04166 423.3333 Q 238.12498 502.7083 132.29166 529.1666 Q 52.916664 555.625 52.916664 529.1666 L 26.458332 502.7083 L 26.458332 502.7083 L 26.458332 476.24997 L 26.458332 476.24997 L 26.458332 476.24997 L 0.0 476.24997 L 0.0 476.24997 L 0.0 264.5833 L 0.0 52.916664 L 26.458332 52.916664 Q 26.458332 52.916664 26.458332 26.458332 L 52.916664 26.458332 L 52.916664 26.458332 L 79.37499 26.458332 L 79.37499 26.458332 z" svg:height="5.2916665mm" draw:style-name="style-410" svg:viewBox="0.0 0.0 370.41666 529.1666" svg:width="3.7041664mm" svg:x="259.55624mm" svg:y="130.70416mm"/>
          <draw:path svg:d="M 608.5416 185.20833 L 846.6666 0.0 L 846.6666 0.0 L 873.12494 0.0 L 767.2916 132.29166 Q 687.9166 264.5833 608.5416 529.1666 Q 529.1666 793.74994 529.1666 926.0416 Q 529.1666 1058.3333 555.625 1190.6249 L 555.625 1322.9166 L 529.1666 1455.2083 Q 476.24997 1561.0416 476.24997 1613.9583 L 476.24997 1640.4166 L 476.24997 1640.4166 Q 476.24997 1640.4166 449.79166 1666.8749 L 449.79166 1666.8749 L 343.9583 1746.2499 Q 238.12498 1825.6249 211.66666 1825.6249 L 185.20833 1825.6249 L 105.83333 1852.0833 L 52.916664 1852.0833 L 52.916664 1878.5416 L 52.916664 1904.9999 L 26.458332 1931.4583 L 26.458332 1931.4583 L 26.458332 1931.4583 L 0.0 1931.4583 L 0.0 1878.5416 L 0.0 1852.0833 L 26.458332 1852.0833 L 26.458332 1825.6249 L 26.458332 1825.6249 L 52.916664 1825.6249 L 52.916664 1825.6249 L 52.916664 1825.6249 L 52.916664 1799.1666 L 52.916664 1799.1666 L 52.916664 1772.7083 Q 52.916664 1746.2499 52.916664 1666.8749 Q 0.0 1613.9583 0.0 1508.1249 Q 0.0 1375.8333 26.458332 1190.6249 L 79.37499 1005.4166 L 79.37499 978.95825 Q 105.83333 952.49994 105.83333 873.12494 Q 105.83333 767.2916 238.12498 555.625 Q 370.41666 370.41666 608.5416 185.20833 z" svg:height="19.314583mm" draw:style-name="style-411" svg:viewBox="0.0 0.0 873.12494 1931.4583" svg:width="8.73125mm" svg:x="43.92083mm" svg:y="116.681244mm"/>
          <draw:path svg:d="M 0.0 79.37499 L 0.0 0.0 L 52.916664 0.0 L 79.37499 0.0 L 79.37499 0.0 Q 79.37499 26.458332 105.83333 26.458332 L 105.83333 26.458332 L 105.83333 79.37499 Q 105.83333 105.83333 105.83333 132.29166 Q 105.83333 132.29166 52.916664 132.29166 Q 0.0 132.29166 0.0 79.37499 z" svg:height="1.3229166mm" draw:style-name="style-412" svg:viewBox="0.0 0.0 105.83333 132.29166" svg:width="1.0583333mm" svg:x="119.59166mm" svg:y="109.27291mm"/>
          <draw:path svg:d="M 291.04166 158.74998 L 317.49997 0.0 L 343.9583 0.0 Q 370.41666 0.0 370.41666 26.458332 Q 396.87497 79.37499 476.24997 79.37499 Q 555.625 79.37499 555.625 105.83333 L 555.625 132.29166 L 555.625 132.29166 Q 529.1666 132.29166 529.1666 158.74998 L 529.1666 185.20833 L 502.7083 185.20833 Q 476.24997 185.20833 449.79166 370.41666 Q 423.3333 555.625 370.41666 714.37494 Q 343.9583 899.5833 317.49997 899.5833 Q 291.04166 873.12494 264.5833 873.12494 L 238.12498 873.12494 L 211.66666 873.12494 L 211.66666 873.12494 L 211.66666 873.12494 Q 211.66666 873.12494 105.83333 846.6666 L 0.0 846.6666 L 0.0 846.6666 L 0.0 820.2083 L 132.29166 820.2083 L 264.5833 820.2083 L 238.12498 793.74994 L 211.66666 767.2916 L 211.66666 767.2916 Q 211.66666 767.2916 185.20833 740.8333 Q 185.20833 714.37494 158.74998 714.37494 Q 105.83333 687.9166 211.66666 502.7083 Q 264.5833 317.49997 291.04166 158.74998 z" svg:height="8.995832mm" draw:style-name="style-413" svg:viewBox="0.0 0.0 555.625 899.5833" svg:width="5.5562496mm" svg:x="270.40414mm" svg:y="146.31458mm"/>
          <draw:path svg:d="M 158.74998 52.916664 L 211.66666 0.0 L 211.66666 105.83333 Q 211.66666 211.66666 238.12498 211.66666 Q 264.5833 211.66666 291.04166 291.04166 Q 317.49997 370.41666 317.49997 423.3333 L 317.49997 449.79166 L 343.9583 476.24997 L 343.9583 502.7083 L 317.49997 634.99994 Q 317.49997 793.74994 291.04166 793.74994 L 291.04166 793.74994 L 291.04166 820.2083 L 264.5833 820.2083 L 264.5833 820.2083 L 264.5833 846.6666 L 264.5833 846.6666 L 264.5833 846.6666 L 238.12498 846.6666 L 238.12498 846.6666 L 185.20833 873.12494 Q 132.29166 873.12494 132.29166 846.6666 L 132.29166 820.2083 L 158.74998 846.6666 Q 211.66666 846.6666 211.66666 820.2083 L 211.66666 793.74994 L 211.66666 767.2916 Q 211.66666 740.8333 211.66666 687.9166 Q 211.66666 661.4583 158.74998 661.4583 Q 132.29166 661.4583 132.29166 608.5416 Q 105.83333 555.625 52.916664 423.3333 L 0.0 291.04166 L 52.916664 264.5833 Q 79.37499 264.5833 79.37499 238.12498 L 105.83333 211.66666 L 105.83333 158.74998 Q 105.83333 132.29166 158.74998 52.916664 z M 158.74998 608.5416 Q 158.74998 582.0833 158.74998 582.0833 Q 158.74998 582.0833 158.74998 582.0833 Q 158.74998 608.5416 158.74998 608.5416 z" svg:height="8.73125mm" draw:style-name="style-414" svg:viewBox="0.0 0.0 343.9583 873.12494" svg:width="3.439583mm" svg:x="242.88748mm" svg:y="162.45416mm"/>
          <draw:path svg:d="M 52.916664 0.0 Q 105.83333 0.0 132.29166 52.916664 Q 158.74998 132.29166 79.37499 132.29166 Q 0.0 132.29166 0.0 52.916664 Q 26.458332 0.0 52.916664 0.0 z" svg:height="1.3229166mm" draw:style-name="style-415" svg:viewBox="0.0 0.0 132.29166 132.29166" svg:width="1.3229166mm" svg:x="106.09791mm" svg:y="26.9875mm"/>
          <draw:path svg:d="M 211.66666 26.458332 L 238.12498 26.458332 L 264.5833 26.458332 L 291.04166 52.916664 L 264.5833 52.916664 Q 238.12498 52.916664 238.12498 79.37499 L 238.12498 79.37499 L 211.66666 79.37499 Q 211.66666 105.83333 211.66666 105.83333 L 211.66666 105.83333 L 185.20833 105.83333 Q 158.74998 105.83333 79.37499 132.29166 Q 0.0 158.74998 0.0 105.83333 L 26.458332 26.458332 L 26.458332 26.458332 Q 52.916664 26.458332 52.916664 0.0 L 52.916664 0.0 L 105.83333 0.0 Q 185.20833 0.0 211.66666 26.458332 z" svg:height="1.3229166mm" draw:style-name="style-416" svg:viewBox="0.0 0.0 291.04166 132.29166" svg:width="2.9104166mm" svg:x="122.237495mm" svg:y="93.6625mm"/>
          <draw:path svg:d="M 343.9583 0.0 L 370.41666 0.0 L 370.41666 26.458332 Q 370.41666 79.37499 449.79166 79.37499 L 502.7083 79.37499 L 661.4583 132.29166 Q 846.6666 132.29166 873.12494 132.29166 Q 899.5833 132.29166 899.5833 79.37499 L 899.5833 26.458332 L 926.0416 26.458332 L 926.0416 26.458332 L 926.0416 79.37499 L 926.0416 158.74998 L 952.49994 185.20833 L 952.49994 211.66666 L 978.95825 211.66666 L 1005.4166 185.20833 L 1031.875 185.20833 L 1084.7916 185.20833 L 1058.3333 211.66666 Q 1031.875 238.12498 1005.4166 291.04166 L 1005.4166 317.49997 L 978.95825 343.9583 Q 952.49994 396.87497 952.49994 396.87497 L 952.49994 396.87497 L 926.0416 396.87497 Q 926.0416 396.87497 926.0416 423.3333 L 926.0416 423.3333 L 926.0416 423.3333 Q 899.5833 449.79166 899.5833 449.79166 L 899.5833 449.79166 L 873.12494 449.79166 Q 846.6666 449.79166 846.6666 476.24997 L 820.2083 476.24997 L 820.2083 502.7083 Q 820.2083 529.1666 793.74994 529.1666 L 767.2916 529.1666 L 767.2916 502.7083 Q 767.2916 476.24997 687.9166 502.7083 L 582.0833 502.7083 L 582.0833 502.7083 Q 582.0833 502.7083 608.5416 476.24997 Q 608.5416 449.79166 608.5416 449.79166 Q 582.0833 423.3333 582.0833 396.87497 Q 555.625 343.9583 476.24997 343.9583 Q 396.87497 343.9583 317.49997 343.9583 L 238.12498 343.9583 L 211.66666 343.9583 L 185.20833 343.9583 L 158.74998 343.9583 L 132.29166 343.9583 L 132.29166 317.49997 L 132.29166 291.04166 L 158.74998 291.04166 L 185.20833 291.04166 L 211.66666 238.12498 Q 238.12498 211.66666 264.5833 211.66666 L 264.5833 185.20833 L 291.04166 185.20833 L 343.9583 185.20833 L 317.49997 158.74998 L 291.04166 132.29166 L 132.29166 132.29166 L 0.0 132.29166 L 0.0 105.83333 L 26.458332 79.37499 L 26.458332 79.37499 L 26.458332 79.37499 L 26.458332 79.37499 L 26.458332 79.37499 L 185.20833 79.37499 Q 317.49997 79.37499 317.49997 26.458332 Q 317.49997 26.458332 343.9583 0.0 z" svg:height="5.2916665mm" draw:style-name="style-417" svg:viewBox="0.0 0.0 1084.7916 529.1666" svg:width="10.847916mm" svg:x="129.38124mm" svg:y="99.74791mm"/>
          <draw:path svg:d="M 1613.9583 185.20833 L 1613.9583 185.20833 L 1640.4166 1878.5416 Q 1666.8749 3571.8748 1640.4166 5053.5415 L 1640.4166 6535.208 L 1613.9583 6561.6665 Q 1613.9583 6588.1245 1587.4999 6614.583 L 1561.0416 6667.4995 L 1561.0416 6720.4165 L 1561.0416 6746.8745 L 1534.5833 6746.8745 L 1534.5833 6773.333 L 1534.5833 6773.333 L 1508.1249 6773.333 L 1508.1249 6773.333 L 1508.1249 6773.333 L 1508.1249 6746.8745 L 1508.1249 6746.8745 L 1481.6666 6746.8745 L 1481.6666 6720.4165 L 1481.6666 6720.4165 L 1455.2083 6720.4165 L 1455.2083 6720.4165 L 1455.2083 6720.4165 L 1428.7499 6720.4165 L 1402.2916 6720.4165 L 1402.2916 6720.4165 L 1402.2916 6720.4165 L 1375.8333 6667.4995 Q 1349.3749 6641.0415 1349.3749 6614.583 Q 1349.3749 6588.1245 1296.4583 6588.1245 Q 1243.5416 6561.6665 1217.0833 6508.7495 L 1190.6249 6429.3745 L 1190.6249 6402.9165 L 1190.6249 6402.9165 L 1190.6249 6402.9165 Q 1190.6249 6376.458 1164.1666 6376.458 L 1164.1666 6376.458 L 1164.1666 6244.1665 Q 1190.6249 6111.8745 1137.7083 5873.7495 Q 1111.25 5662.083 1031.875 5450.4165 Q 952.49994 5238.7495 873.12494 5212.2915 L 820.2083 5212.2915 L 793.74994 5212.2915 Q 767.2916 5185.833 714.37494 5132.9165 L 634.99994 5053.5415 L 634.99994 5027.083 L 634.99994 5027.083 L 634.99994 4974.1665 Q 608.5416 4894.7915 502.7083 4683.1245 L 396.87497 4471.458 L 396.87497 4445.0 Q 396.87497 4418.5415 449.79166 4392.083 Q 476.24997 4392.083 476.24997 4365.625 Q 502.7083 4339.1665 449.79166 4339.1665 L 396.87497 4339.1665 L 396.87497 4312.708 L 396.87497 4286.25 L 423.3333 4286.25 Q 449.79166 4286.25 449.79166 4233.333 Q 476.24997 4180.4165 555.625 4180.4165 Q 661.4583 4180.4165 714.37494 3968.7498 Q 820.2083 3783.5415 793.74994 3757.0833 Q 767.2916 3704.1665 767.2916 3677.7083 L 767.2916 3651.2498 L 767.2916 3651.2498 L 767.2916 3651.2498 L 793.74994 3651.2498 L 793.74994 3651.2498 L 793.74994 3677.7083 L 820.2083 3677.7083 L 820.2083 3677.7083 L 820.2083 3651.2498 L 846.6666 3651.2498 L 873.12494 3651.2498 L 873.12494 3624.7915 L 873.12494 3624.7915 L 899.5833 3624.7915 L 899.5833 3651.2498 L 926.0416 3651.2498 L 952.49994 3651.2498 L 952.49994 3624.7915 L 978.95825 3624.7915 L 978.95825 3598.3333 L 978.95825 3571.8748 L 1005.4166 3571.8748 L 1005.4166 3545.4165 L 978.95825 3545.4165 L 952.49994 3545.4165 L 952.49994 3518.9583 L 926.0416 3518.9583 L 926.0416 3518.9583 Q 926.0416 3492.4998 926.0416 3492.4998 Q 926.0416 3492.4998 952.49994 3413.1248 Q 952.49994 3333.7498 926.0416 3254.3748 Q 926.0416 3148.5415 926.0416 3122.0833 Q 926.0416 3095.6248 926.0416 3042.7083 Q 926.0416 2989.7915 978.95825 2857.4998 L 1005.4166 2725.2083 L 978.95825 2725.2083 L 952.49994 2725.2083 L 952.49994 2698.7498 L 978.95825 2672.2915 L 978.95825 2645.8333 L 978.95825 2645.8333 L 952.49994 2645.8333 L 952.49994 2645.8333 L 952.49994 2619.3748 L 926.0416 2619.3748 L 926.0416 2619.3748 L 926.0416 2645.8333 L 899.5833 2645.8333 L 873.12494 2645.8333 L 873.12494 2672.2915 L 873.12494 2672.2915 L 846.6666 2672.2915 Q 846.6666 2698.7498 714.37494 2751.6665 Q 582.0833 2804.5833 476.24997 2831.0415 L 343.9583 2857.4998 L 343.9583 2857.4998 Q 343.9583 2857.4998 317.49997 2831.0415 Q 291.04166 2804.5833 264.5833 2645.8333 Q 238.12498 2460.6248 132.29166 2434.1665 Q 52.916664 2434.1665 26.458332 2328.3333 L 0.0 2248.9583 L 26.458332 2116.6665 Q 26.458332 1957.9165 158.74998 1904.9999 Q 291.04166 1852.0833 396.87497 1640.4166 Q 449.79166 1402.2916 476.24997 1375.8333 L 476.24997 1349.3749 L 476.24997 1349.3749 Q 502.7083 1349.3749 502.7083 1322.9166 L 502.7083 1322.9166 L 555.625 1217.0833 Q 608.5416 1084.7916 634.99994 1058.3333 L 634.99994 1031.875 L 634.99994 1031.875 Q 661.4583 1031.875 661.4583 1005.4166 L 661.4583 1005.4166 L 661.4583 1005.4166 Q 661.4583 1005.4166 687.9166 1005.4166 L 687.9166 978.95825 L 767.2916 846.6666 Q 873.12494 714.37494 873.12494 687.9166 L 873.12494 634.99994 L 926.0416 608.5416 Q 978.95825 582.0833 1005.4166 476.24997 Q 1031.875 396.87497 1058.3333 370.41666 Q 1084.7916 370.41666 1084.7916 317.49997 Q 1084.7916 291.04166 1084.7916 264.5833 Q 1137.7083 211.66666 1137.7083 185.20833 L 1137.7083 158.74998 L 1137.7083 158.74998 Q 1137.7083 158.74998 1164.1666 158.74998 L 1164.1666 132.29166 L 1190.6249 79.37499 Q 1217.0833 0.0 1243.5416 0.0 Q 1269.9999 0.0 1269.9999 52.916664 Q 1296.4583 132.29166 1296.4583 132.29166 Q 1322.9166 158.74998 1349.3749 132.29166 Q 1402.2916 105.83333 1402.2916 132.29166 Q 1402.2916 158.74998 1481.6666 132.29166 Q 1561.0416 105.83333 1587.4999 158.74998 Q 1613.9583 185.20833 1613.9583 185.20833 z M 449.79166 4471.458 Q 449.79166 4445.0 449.79166 4445.0 Q 449.79166 4445.0 449.79166 4445.0 Q 449.79166 4471.458 449.79166 4471.458 z" svg:height="67.73333mm" draw:style-name="style-418" svg:viewBox="0.0 0.0 1640.4166 6773.333" svg:width="16.404165mm" svg:x="264.31873mm" svg:y="75.14166mm"/>
          <draw:path svg:d="M 52.916664 105.83333 L 105.83333 0.0 L 105.83333 0.0 L 105.83333 26.458332 L 105.83333 26.458332 L 105.83333 26.458332 L 132.29166 79.37499 L 158.74998 105.83333 L 158.74998 185.20833 L 158.74998 264.5833 L 185.20833 264.5833 L 185.20833 264.5833 L 211.66666 343.9583 Q 264.5833 396.87497 238.12498 396.87497 Q 211.66666 423.3333 211.66666 423.3333 L 211.66666 423.3333 L 185.20833 423.3333 Q 158.74998 396.87497 79.37499 370.41666 L 0.0 343.9583 L 0.0 291.04166 Q 0.0 211.66666 52.916664 105.83333 z" svg:height="4.233333mm" draw:style-name="style-419" svg:viewBox="0.0 0.0 238.12498 423.3333" svg:width="2.38125mm" svg:x="254.52916mm" svg:y="128.3229mm"/>
          <draw:path svg:d="M 79.37499 105.83333 L 52.916664 0.0 L 132.29166 79.37499 Q 185.20833 132.29166 211.66666 158.74998 L 238.12498 158.74998 L 291.04166 158.74998 Q 317.49997 158.74998 317.49997 238.12498 Q 291.04166 291.04166 291.04166 291.04166 L 291.04166 291.04166 L 238.12498 317.49997 Q 211.66666 343.9583 185.20833 343.9583 L 158.74998 370.41666 L 132.29166 370.41666 Q 132.29166 343.9583 132.29166 317.49997 Q 105.83333 291.04166 79.37499 291.04166 L 52.916664 291.04166 L 26.458332 317.49997 L 0.0 317.49997 L 0.0 317.49997 Q 0.0 291.04166 26.458332 291.04166 Q 79.37499 264.5833 79.37499 238.12498 Q 79.37499 211.66666 105.83333 211.66666 Q 132.29166 211.66666 79.37499 105.83333 z" svg:height="3.7041664mm" draw:style-name="style-420" svg:viewBox="0.0 0.0 317.49997 370.41666" svg:width="3.1749997mm" svg:x="270.13956mm" svg:y="125.67708mm"/>
          <draw:path svg:d="M 52.916664 26.458332 L 105.83333 0.0 L 158.74998 0.0 L 211.66666 0.0 L 211.66666 0.0 Q 211.66666 26.458332 211.66666 26.458332 L 238.12498 26.458332 L 238.12498 79.37499 Q 211.66666 158.74998 185.20833 185.20833 Q 158.74998 185.20833 105.83333 264.5833 L 52.916664 317.49997 L 52.916664 317.49997 Q 52.916664 343.9583 26.458332 343.9583 L 0.0 343.9583 L 0.0 317.49997 Q 0.0 291.04166 0.0 291.04166 L 0.0 264.5833 L 0.0 264.5833 L 0.0 238.12498 L 0.0 238.12498 L 0.0 238.12498 L 0.0 211.66666 Q 0.0 185.20833 0.0 105.83333 Q 0.0 26.458332 52.916664 26.458332 z" svg:height="3.439583mm" draw:style-name="style-421" svg:viewBox="0.0 0.0 238.12498 343.9583" svg:width="2.38125mm" svg:x="194.73332mm" svg:y="83.87291mm"/>
          <draw:path svg:d="M 52.916664 52.916664 L 52.916664 0.0 L 79.37499 26.458332 Q 105.83333 52.916664 105.83333 52.916664 L 105.83333 52.916664 L 185.20833 291.04166 Q 264.5833 529.1666 291.04166 555.625 L 291.04166 608.5416 L 264.5833 608.5416 L 238.12498 608.5416 L 238.12498 661.4583 L 238.12498 687.9166 L 211.66666 687.9166 Q 211.66666 661.4583 158.74998 555.625 Q 105.83333 449.79166 105.83333 502.7083 L 79.37499 582.0833 L 79.37499 582.0833 Q 52.916664 582.0833 52.916664 502.7083 Q 52.916664 423.3333 26.458332 396.87497 L 0.0 396.87497 L 0.0 343.9583 L 0.0 317.49997 L 0.0 185.20833 Q 0.0 52.916664 0.0 79.37499 Q 26.458332 79.37499 52.916664 52.916664 z" svg:height="6.879166mm" draw:style-name="style-422" svg:viewBox="0.0 0.0 291.04166 687.9166" svg:width="2.9104166mm" svg:x="88.37083mm" svg:y="155.31041mm"/>
          <draw:path svg:d="M 52.916664 52.916664 L 26.458332 0.0 L 396.87497 0.0 Q 793.74994 0.0 820.2083 211.66666 Q 846.6666 396.87497 687.9166 370.41666 Q 529.1666 370.41666 502.7083 449.79166 Q 502.7083 555.625 502.7083 582.0833 Q 502.7083 608.5416 608.5416 582.0833 Q 714.37494 582.0833 714.37494 793.74994 Q 714.37494 1031.875 608.5416 1005.4166 Q 502.7083 1005.4166 502.7083 1005.4166 Q 502.7083 1005.4166 502.7083 1137.7083 L 502.7083 1269.9999 L 502.7083 1296.4583 L 502.7083 1322.9166 L 634.99994 1296.4583 Q 767.2916 1269.9999 767.2916 1269.9999 Q 767.2916 1243.5416 793.74994 1243.5416 L 793.74994 1217.0833 L 820.2083 1217.0833 L 873.12494 1217.0833 L 873.12494 1243.5416 L 873.12494 1269.9999 L 846.6666 1349.3749 L 820.2083 1428.7499 L 820.2083 1508.1249 Q 820.2083 1587.4999 793.74994 1640.4166 Q 793.74994 1693.3333 396.87497 1693.3333 L 0.0 1693.3333 L 0.0 1666.8749 L 26.458332 1640.4166 L 26.458332 1613.9583 Q 26.458332 1587.4999 52.916664 846.6666 Q 79.37499 132.29166 52.916664 52.916664 z" svg:height="16.933332mm" draw:style-name="style-423" svg:viewBox="0.0 0.0 873.12494 1693.3333" svg:width="8.73125mm" svg:x="91.28124mm" svg:y="22.754166mm"/>
          <draw:path svg:d="M 0.0 26.458332 L 0.0 0.0 L 26.458332 0.0 L 26.458332 0.0 L 26.458332 0.0 Q 52.916664 0.0 52.916664 26.458332 L 52.916664 26.458332 L 52.916664 26.458332 Q 52.916664 26.458332 52.916664 52.916664 L 79.37499 52.916664 L 264.5833 211.66666 Q 423.3333 396.87497 423.3333 396.87497 L 449.79166 396.87497 L 449.79166 396.87497 Q 449.79166 396.87497 476.24997 423.3333 L 476.24997 423.3333 L 476.24997 423.3333 Q 476.24997 449.79166 476.24997 449.79166 L 502.7083 449.79166 L 529.1666 502.7083 Q 582.0833 555.625 582.0833 582.0833 L 582.0833 582.0833 L 873.12494 846.6666 Q 1137.7083 1084.7916 1296.4583 1164.1666 Q 1455.2083 1243.5416 1481.6666 1190.6249 Q 1534.5833 1164.1666 1534.5833 1164.1666 L 1534.5833 1137.7083 L 1534.5833 1137.7083 L 1534.5833 1137.7083 L 1561.0416 1137.7083 L 1561.0416 1137.7083 L 1587.4999 1111.25 L 1613.9583 1111.25 L 1613.9583 1137.7083 L 1613.9583 1190.6249 L 1613.9583 1217.0833 L 1587.4999 1243.5416 L 1587.4999 1296.4583 L 1587.4999 1375.8333 L 1561.0416 1375.8333 L 1561.0416 1375.8333 L 1534.5833 1375.8333 Q 1534.5833 1349.3749 1534.5833 1349.3749 L 1534.5833 1349.3749 L 1481.6666 1455.2083 Q 1428.7499 1534.5833 1428.7499 1561.0416 L 1428.7499 1587.4999 L 1402.2916 1613.9583 L 1375.8333 1640.4166 L 1375.8333 1640.4166 L 1375.8333 1666.8749 L 1375.8333 1666.8749 L 1375.8333 1666.8749 L 1349.3749 1666.8749 L 1349.3749 1693.3333 L 1349.3749 1693.3333 L 1322.9166 1693.3333 L 1322.9166 1666.8749 L 1322.9166 1613.9583 L 1296.4583 1613.9583 L 1296.4583 1613.9583 L 1296.4583 1587.4999 L 1269.9999 1587.4999 L 1269.9999 1587.4999 L 1269.9999 1561.0416 L 1269.9999 1561.0416 Q 1269.9999 1561.0416 1217.0833 1534.5833 L 1190.6249 1508.1249 L 1190.6249 1481.6666 Q 1164.1666 1455.2083 1164.1666 1455.2083 L 1137.7083 1428.7499 L 1137.7083 1402.2916 Q 1111.25 1402.2916 1111.25 1402.2916 L 1111.25 1402.2916 L 1111.25 1402.2916 Q 1111.25 1375.8333 1084.7916 1375.8333 L 1084.7916 1375.8333 L 1084.7916 1349.3749 Q 1058.3333 1349.3749 820.2083 1058.3333 L 555.625 767.2916 L 555.625 767.2916 Q 529.1666 740.8333 317.49997 476.24997 L 105.83333 211.66666 L 105.83333 211.66666 Q 105.83333 185.20833 79.37499 158.74998 L 52.916664 105.83333 L 52.916664 79.37499 Q 52.916664 79.37499 26.458332 79.37499 L 26.458332 79.37499 L 26.458332 79.37499 Q 0.0 52.916664 0.0 26.458332 z" svg:height="16.933332mm" draw:style-name="style-424" svg:viewBox="0.0 0.0 1613.9583 1693.3333" svg:width="16.139582mm" svg:x="88.37083mm" svg:y="147.37291mm"/>
          <draw:path svg:d="M 661.4583 0.0 L 661.4583 26.458332 L 634.99994 26.458332 Q 634.99994 52.916664 634.99994 52.916664 L 634.99994 52.916664 L 634.99994 52.916664 Q 608.5416 52.916664 529.1666 158.74998 Q 449.79166 264.5833 423.3333 343.9583 Q 370.41666 423.3333 238.12498 582.0833 L 105.83333 714.37494 L 105.83333 714.37494 L 105.83333 740.8333 L 52.916664 740.8333 L 26.458332 740.8333 L 26.458332 714.37494 L 0.0 687.9166 L 0.0 634.99994 L 0.0 582.0833 L 0.0 555.625 L 0.0 529.1666 L 26.458332 529.1666 L 26.458332 529.1666 L 26.458332 502.7083 Q 52.916664 502.7083 52.916664 476.24997 Q 52.916664 423.3333 52.916664 264.5833 Q 52.916664 132.29166 105.83333 105.83333 L 132.29166 52.916664 L 132.29166 52.916664 L 158.74998 52.916664 L 158.74998 52.916664 L 158.74998 52.916664 L 158.74998 26.458332 L 158.74998 26.458332 L 185.20833 26.458332 L 185.20833 52.916664 L 211.66666 52.916664 Q 264.5833 52.916664 476.24997 0.0 Q 661.4583 -52.916664 661.4583 0.0 z" svg:height="7.408333mm" draw:style-name="style-425" svg:viewBox="0.0 0.0 661.4583 740.8333" svg:width="6.614583mm" svg:x="257.175mm" svg:y="82.02083mm"/>
          <draw:path svg:d="M 264.5833 0.0 L 291.04166 0.0 L 343.9583 52.916664 Q 370.41666 105.83333 370.41666 158.74998 Q 343.9583 211.66666 291.04166 238.12498 Q 238.12498 264.5833 264.5833 317.49997 Q 317.49997 396.87497 317.49997 423.3333 L 317.49997 449.79166 L 291.04166 449.79166 L 264.5833 476.24997 L 264.5833 476.24997 L 264.5833 476.24997 L 238.12498 476.24997 L 238.12498 476.24997 L 158.74998 476.24997 L 105.83333 476.24997 L 105.83333 476.24997 L 105.83333 476.24997 L 79.37499 476.24997 L 79.37499 476.24997 L 79.37499 449.79166 L 52.916664 449.79166 L 52.916664 449.79166 L 52.916664 423.3333 L 52.916664 423.3333 L 52.916664 423.3333 L 26.458332 423.3333 L 26.458332 423.3333 L 26.458332 370.41666 L 0.0 317.49997 L 0.0 291.04166 L 0.0 264.5833 L 0.0 132.29166 L 0.0 0.0 L 105.83333 0.0 Q 211.66666 0.0 264.5833 0.0 z" svg:height="4.7625mm" draw:style-name="style-426" svg:viewBox="0.0 0.0 370.41666 476.24997" svg:width="3.7041664mm" svg:x="103.71666mm" svg:y="92.604164mm"/>
          <draw:path svg:d="M 79.37499 79.37499 L 158.74998 0.0 L 185.20833 132.29166 Q 185.20833 238.12498 211.66666 238.12498 L 211.66666 264.5833 L 211.66666 291.04166 Q 185.20833 291.04166 185.20833 291.04166 L 185.20833 291.04166 L 185.20833 291.04166 Q 185.20833 291.04166 185.20833 291.04166 L 158.74998 291.04166 L 158.74998 291.04166 L 158.74998 264.5833 L 158.74998 264.5833 Q 158.74998 238.12498 79.37499 291.04166 Q -26.458332 317.49997 0.0 238.12498 Q 26.458332 132.29166 79.37499 79.37499 z" svg:height="2.9104166mm" draw:style-name="style-427" svg:viewBox="0.0 0.0 211.66666 291.04166" svg:width="2.1166666mm" svg:x="129.38124mm" svg:y="107.68541mm"/>
          <draw:path svg:d="M 396.87497 0.0 L 396.87497 0.0 L 370.41666 158.74998 Q 343.9583 343.9583 291.04166 343.9583 Q 264.5833 343.9583 264.5833 370.41666 L 264.5833 370.41666 L 238.12498 370.41666 Q 238.12498 343.9583 238.12498 343.9583 Q 211.66666 343.9583 132.29166 238.12498 Q 79.37499 132.29166 26.458332 132.29166 L 0.0 105.83333 L 0.0 79.37499 L 0.0 79.37499 L 26.458332 79.37499 L 52.916664 79.37499 L 52.916664 52.916664 L 79.37499 52.916664 L 79.37499 26.458332 Q 105.83333 26.458332 238.12498 0.0 Q 370.41666 -26.458332 396.87497 0.0 z" svg:height="3.7041664mm" draw:style-name="style-428" svg:viewBox="0.0 0.0 396.87497 370.41666" svg:width="3.9687498mm" svg:x="133.61458mm" svg:y="158.48541mm"/>
          <draw:path svg:d="M 317.49997 52.916664 L 317.49997 52.916664 L 317.49997 52.916664 Q 317.49997 52.916664 343.9583 79.37499 L 343.9583 79.37499 L 291.04166 105.83333 Q 211.66666 132.29166 238.12498 185.20833 Q 264.5833 264.5833 264.5833 291.04166 L 264.5833 317.49997 L 370.41666 343.9583 Q 476.24997 396.87497 476.24997 370.41666 L 502.7083 370.41666 L 476.24997 502.7083 Q 476.24997 634.99994 476.24997 661.4583 L 476.24997 661.4583 L 423.3333 661.4583 Q 343.9583 661.4583 343.9583 608.5416 Q 370.41666 582.0833 343.9583 582.0833 L 317.49997 582.0833 L 291.04166 582.0833 Q 264.5833 608.5416 132.29166 582.0833 L 0.0 555.625 L 0.0 529.1666 L 0.0 502.7083 L 0.0 502.7083 L 0.0 502.7083 L 26.458332 502.7083 L 26.458332 502.7083 L 26.458332 529.1666 L 52.916664 529.1666 L 52.916664 529.1666 L 52.916664 502.7083 L 79.37499 502.7083 Q 105.83333 502.7083 132.29166 449.79166 Q 158.74998 449.79166 132.29166 343.9583 Q 105.83333 238.12498 79.37499 238.12498 Q 52.916664 238.12498 52.916664 211.66666 L 52.916664 185.20833 L 79.37499 185.20833 Q 105.83333 185.20833 79.37499 132.29166 L 52.916664 132.29166 L 52.916664 105.83333 L 52.916664 105.83333 L 79.37499 105.83333 L 79.37499 79.37499 L 105.83333 79.37499 Q 105.83333 52.916664 132.29166 26.458332 L 132.29166 0.0 L 185.20833 0.0 Q 211.66666 0.0 264.5833 0.0 Q 264.5833 0.0 291.04166 26.458332 Q 317.49997 52.916664 317.49997 52.916664 z" svg:height="6.614583mm" draw:style-name="style-429" svg:viewBox="0.0 0.0 502.7083 661.4583" svg:width="5.027083mm" svg:x="151.34166mm" svg:y="75.93541mm"/>
          <draw:path svg:d="M 582.0833 79.37499 L 582.0833 105.83333 L 555.625 132.29166 Q 529.1666 158.74998 529.1666 343.9583 Q 582.0833 555.625 582.0833 582.0833 L 582.0833 608.5416 L 582.0833 714.37494 L 582.0833 793.74994 L 582.0833 820.2083 L 582.0833 846.6666 L 555.625 846.6666 L 529.1666 820.2083 L 529.1666 820.2083 L 529.1666 820.2083 L 502.7083 767.2916 L 476.24997 714.37494 L 476.24997 661.4583 Q 476.24997 634.99994 423.3333 449.79166 L 370.41666 291.04166 L 343.9583 264.5833 L 317.49997 238.12498 L 317.49997 238.12498 L 317.49997 238.12498 L 238.12498 238.12498 L 158.74998 238.12498 L 132.29166 238.12498 L 105.83333 238.12498 L 105.83333 264.5833 Q 105.83333 291.04166 132.29166 317.49997 L 132.29166 343.9583 L 105.83333 343.9583 L 79.37499 343.9583 L 79.37499 317.49997 L 52.916664 291.04166 L 52.916664 291.04166 L 52.916664 291.04166 L 52.916664 264.5833 L 52.916664 264.5833 L 26.458332 264.5833 L 26.458332 238.12498 L 26.458332 238.12498 L 0.0 238.12498 L 0.0 238.12498 L 0.0 238.12498 L 0.0 211.66666 L 0.0 211.66666 L 26.458332 185.20833 L 52.916664 158.74998 L 52.916664 132.29166 L 52.916664 132.29166 L 52.916664 105.83333 L 52.916664 79.37499 L 52.916664 79.37499 L 52.916664 79.37499 L 79.37499 52.916664 Q 105.83333 52.916664 105.83333 26.458332 Q 105.83333 0.0 158.74998 0.0 Q 211.66666 0.0 264.5833 0.0 Q 264.5833 0.0 291.04166 0.0 Q 317.49997 26.458332 370.41666 0.0 Q 423.3333 -26.458332 476.24997 0.0 Q 529.1666 26.458332 555.625 52.916664 Q 582.0833 79.37499 582.0833 79.37499 z" svg:height="8.466666mm" draw:style-name="style-430" svg:viewBox="0.0 0.0 582.0833 846.6666" svg:width="5.820833mm" svg:x="240.24165mm" svg:y="173.30208mm"/>
          <draw:path svg:d="M 264.5833 26.458332 L 317.49997 0.0 L 423.3333 0.0 Q 502.7083 0.0 502.7083 79.37499 L 529.1666 158.74998 L 529.1666 158.74998 L 529.1666 158.74998 L 555.625 317.49997 Q 582.0833 449.79166 608.5416 476.24997 L 634.99994 529.1666 L 634.99994 634.99994 Q 687.9166 740.8333 687.9166 740.8333 L 687.9166 767.2916 L 687.9166 793.74994 Q 687.9166 846.6666 687.9166 846.6666 L 714.37494 846.6666 L 714.37494 846.6666 Q 714.37494 846.6666 582.0833 873.12494 Q 476.24997 899.5833 476.24997 846.6666 Q 449.79166 793.74994 396.87497 793.74994 Q 343.9583 793.74994 343.9583 846.6666 Q 343.9583 926.0416 211.66666 952.49994 L 105.83333 952.49994 L 79.37499 952.49994 L 52.916664 952.49994 L 52.916664 899.5833 L 52.916664 820.2083 L 26.458332 820.2083 L 0.0 793.74994 L 0.0 793.74994 L 0.0 793.74994 L 26.458332 793.74994 L 26.458332 793.74994 L 26.458332 767.2916 L 26.458332 767.2916 L 26.458332 767.2916 Q 26.458332 740.8333 52.916664 740.8333 Q 105.83333 740.8333 158.74998 529.1666 L 185.20833 343.9583 L 185.20833 343.9583 L 211.66666 343.9583 L 211.66666 291.04166 Q 211.66666 238.12498 238.12498 132.29166 L 238.12498 26.458332 L 264.5833 26.458332 z" svg:height="9.525mm" draw:style-name="style-431" svg:viewBox="0.0 0.0 714.37494 952.49994" svg:width="7.1437497mm" svg:x="65.61666mm" svg:y="180.44583mm"/>
          <draw:path svg:d="M 79.37499 79.37499 L 0.0 0.0 L 105.83333 105.83333 Q 185.20833 185.20833 317.49997 264.5833 Q 423.3333 317.49997 555.625 317.49997 Q 714.37494 317.49997 793.74994 343.9583 Q 873.12494 370.41666 1005.4166 396.87497 L 1137.7083 396.87497 L 1137.7083 423.3333 Q 1164.1666 476.24997 1164.1666 476.24997 L 1190.6249 476.24997 L 1190.6249 476.24997 Q 1190.6249 476.24997 1217.0833 502.7083 L 1243.5416 502.7083 L 1243.5416 502.7083 Q 1243.5416 529.1666 1243.5416 529.1666 L 1243.5416 529.1666 L 1269.9999 582.0833 L 1296.4583 608.5416 L 1296.4583 608.5416 L 1296.4583 582.0833 L 1296.4583 582.0833 L 1296.4583 582.0833 L 1322.9166 582.0833 L 1322.9166 582.0833 L 1322.9166 634.99994 L 1296.4583 661.4583 L 1296.4583 661.4583 L 1296.4583 687.9166 L 1296.4583 687.9166 L 1296.4583 687.9166 L 1269.9999 714.37494 L 1243.5416 740.8333 L 1243.5416 740.8333 L 1243.5416 740.8333 L 1243.5416 767.2916 L 1243.5416 767.2916 L 1217.0833 740.8333 Q 1190.6249 714.37494 1190.6249 740.8333 L 1164.1666 793.74994 L 1164.1666 740.8333 L 1164.1666 714.37494 L 1137.7083 714.37494 L 1111.25 740.8333 L 1111.25 740.8333 L 1084.7916 740.8333 L 1084.7916 740.8333 L 1084.7916 740.8333 L 1084.7916 767.2916 Q 1084.7916 767.2916 1031.875 793.74994 Q 1005.4166 846.6666 846.6666 767.2916 Q 687.9166 687.9166 423.3333 449.79166 L 132.29166 185.20833 L 132.29166 185.20833 Q 132.29166 158.74998 79.37499 79.37499 z" svg:height="7.9374995mm" draw:style-name="style-432" svg:viewBox="0.0 0.0 1322.9166 793.74994" svg:width="13.229166mm" svg:x="92.868744mm" svg:y="151.34166mm"/>
          <draw:path svg:d="M 317.49997 52.916664 L 370.41666 0.0 L 370.41666 26.458332 Q 370.41666 79.37499 476.24997 79.37499 Q 582.0833 79.37499 608.5416 52.916664 Q 634.99994 26.458332 687.9166 26.458332 L 740.8333 26.458332 L 740.8333 52.916664 Q 740.8333 79.37499 820.2083 105.83333 Q 899.5833 132.29166 899.5833 211.66666 Q 899.5833 291.04166 873.12494 291.04166 Q 846.6666 291.04166 820.2083 343.9583 Q 793.74994 396.87497 793.74994 423.3333 L 793.74994 423.3333 L 767.2916 449.79166 L 767.2916 449.79166 L 634.99994 449.79166 Q 529.1666 449.79166 423.3333 449.79166 Q 317.49997 449.79166 211.66666 529.1666 L 105.83333 634.99994 L 105.83333 634.99994 L 105.83333 661.4583 L 105.83333 661.4583 L 105.83333 661.4583 L 79.37499 661.4583 L 79.37499 661.4583 L 79.37499 687.9166 L 52.916664 687.9166 L 52.916664 714.37494 L 52.916664 767.2916 L 26.458332 767.2916 L 0.0 767.2916 L 0.0 740.8333 L 0.0 714.37494 L 0.0 714.37494 L 0.0 687.9166 L 26.458332 608.5416 Q 52.916664 502.7083 26.458332 449.79166 L 0.0 396.87497 L 26.458332 396.87497 Q 52.916664 396.87497 105.83333 291.04166 L 185.20833 185.20833 L 211.66666 185.20833 Q 211.66666 185.20833 211.66666 158.74998 L 211.66666 158.74998 L 211.66666 158.74998 Q 238.12498 132.29166 238.12498 132.29166 L 238.12498 132.29166 L 238.12498 132.29166 Q 264.5833 105.83333 317.49997 52.916664 z" svg:height="7.6729164mm" draw:style-name="style-433" svg:viewBox="0.0 0.0 899.5833 767.2916" svg:width="8.995832mm" svg:x="38.1mm" svg:y="110.331245mm"/>
          <draw:path svg:d="M 317.49997 582.0833 L 343.9583 582.0833 L 370.41666 634.99994 Q 370.41666 687.9166 396.87497 714.37494 L 423.3333 740.8333 L 476.24997 899.5833 Q 529.1666 1031.875 555.625 1058.3333 L 555.625 1058.3333 L 529.1666 1058.3333 L 529.1666 1058.3333 L 529.1666 1058.3333 Q 502.7083 1058.3333 476.24997 1031.875 Q 476.24997 1005.4166 370.41666 978.95825 L 264.5833 952.49994 L 238.12498 978.95825 L 211.66666 978.95825 L 211.66666 952.49994 L 211.66666 926.0416 L 264.5833 926.0416 Q 291.04166 926.0416 158.74998 476.24997 L 0.0 0.0 L 26.458332 0.0 Q 52.916664 0.0 158.74998 185.20833 Q 264.5833 370.41666 291.04166 476.24997 Q 317.49997 582.0833 317.49997 582.0833 z" svg:height="10.583333mm" draw:style-name="style-434" svg:viewBox="0.0 0.0 555.625 1058.3333" svg:width="5.5562496mm" svg:x="180.44583mm" svg:y="177.79999mm"/>
          <draw:path svg:d="M 79.37499 0.0 L 79.37499 0.0 L 105.83333 0.0 L 158.74998 0.0 L 238.12498 52.916664 Q 317.49997 105.83333 317.49997 158.74998 L 317.49997 185.20833 L 317.49997 238.12498 L 317.49997 291.04166 L 317.49997 291.04166 Q 317.49997 317.49997 343.9583 317.49997 L 370.41666 317.49997 L 370.41666 343.9583 Q 370.41666 370.41666 343.9583 370.41666 Q 317.49997 370.41666 291.04166 423.3333 L 264.5833 449.79166 L 264.5833 449.79166 Q 264.5833 423.3333 158.74998 449.79166 Q 79.37499 449.79166 79.37499 423.3333 Q 105.83333 396.87497 52.916664 343.9583 L 26.458332 291.04166 L 0.0 264.5833 Q 0.0 238.12498 0.0 158.74998 Q 0.0 79.37499 52.916664 52.916664 Q 52.916664 26.458332 79.37499 0.0 z" svg:height="4.497916mm" draw:style-name="style-435" svg:viewBox="0.0 0.0 370.41666 449.79166" svg:width="3.7041664mm" svg:x="155.04582mm" svg:y="20.108332mm"/>
          <draw:path svg:d="M 714.37494 0.0 L 767.2916 0.0 L 873.12494 0.0 Q 978.95825 0.0 1031.875 79.37499 Q 1084.7916 158.74998 1084.7916 238.12498 L 1084.7916 291.04166 L 1111.25 291.04166 L 1111.25 291.04166 L 1084.7916 661.4583 Q 1031.875 1031.875 1005.4166 1031.875 L 978.95825 1031.875 L 978.95825 1031.875 Q 952.49994 1031.875 634.99994 846.6666 L 317.49997 687.9166 L 317.49997 687.9166 Q 317.49997 661.4583 238.12498 634.99994 Q 132.29166 582.0833 132.29166 555.625 Q 132.29166 529.1666 79.37499 529.1666 L 26.458332 502.7083 L 26.458332 502.7083 L 26.458332 502.7083 L 0.0 476.24997 L 0.0 449.79166 L 0.0 449.79166 L 26.458332 449.79166 L 26.458332 449.79166 L 26.458332 423.3333 L 26.458332 423.3333 L 26.458332 423.3333 L 52.916664 396.87497 L 52.916664 396.87497 L 52.916664 396.87497 L 52.916664 396.87497 L 52.916664 370.41666 L 79.37499 370.41666 L 79.37499 370.41666 L 79.37499 343.9583 L 185.20833 238.12498 Q 291.04166 132.29166 343.9583 132.29166 Q 370.41666 132.29166 370.41666 105.83333 L 370.41666 105.83333 L 502.7083 52.916664 Q 634.99994 26.458332 714.37494 0.0 z" svg:height="10.318749mm" draw:style-name="style-436" svg:viewBox="0.0 0.0 1111.25 1031.875" svg:width="11.112499mm" svg:x="156.8979mm" svg:y="90.752075mm"/>
          <draw:path svg:d="M 26.458332 0.0 L 26.458332 0.0 L 396.87497 0.0 Q 793.74994 26.458332 793.74994 105.83333 Q 793.74994 158.74998 820.2083 264.5833 L 846.6666 343.9583 L 846.6666 370.41666 L 846.6666 396.87497 L 820.2083 396.87497 L 820.2083 396.87497 L 793.74994 396.87497 Q 740.8333 370.41666 608.5416 370.41666 L 476.24997 370.41666 L 476.24997 476.24997 Q 476.24997 608.5416 608.5416 608.5416 Q 740.8333 582.0833 767.2916 582.0833 L 793.74994 582.0833 L 793.74994 820.2083 L 793.74994 1058.3333 L 767.2916 1058.3333 Q 740.8333 1058.3333 740.8333 1031.875 Q 714.37494 1005.4166 608.5416 1005.4166 L 502.7083 1005.4166 L 502.7083 1005.4166 L 476.24997 1005.4166 L 476.24997 1164.1666 L 476.24997 1296.4583 L 502.7083 1296.4583 L 502.7083 1322.9166 L 634.99994 1296.4583 Q 767.2916 1269.9999 793.74994 1269.9999 Q 793.74994 1269.9999 793.74994 1243.5416 L 793.74994 1243.5416 L 820.2083 1243.5416 L 820.2083 1217.0833 L 846.6666 1217.0833 L 873.12494 1217.0833 L 873.12494 1375.8333 L 846.6666 1508.1249 L 846.6666 1587.4999 L 846.6666 1666.8749 L 846.6666 1666.8749 L 820.2083 1693.3333 L 820.2083 1693.3333 L 820.2083 1693.3333 L 423.3333 1693.3333 L 0.0 1693.3333 L 0.0 1666.8749 L 0.0 1640.4166 L 26.458332 1640.4166 Q 26.458332 1640.4166 26.458332 1613.9583 Q 52.916664 1613.9583 52.916664 846.6666 Q 52.916664 52.916664 26.458332 52.916664 L 0.0 52.916664 L 0.0 52.916664 Q 0.0 26.458332 26.458332 0.0 z" svg:height="16.933332mm" draw:style-name="style-437" svg:viewBox="0.0 0.0 873.12494 1693.3333" svg:width="8.73125mm" svg:x="129.11665mm" svg:y="22.754166mm"/>
          <draw:path svg:d="M 105.83333 26.458332 L 185.20833 26.458332 L 317.49997 0.0 L 476.24997 0.0 L 502.7083 0.0 Q 529.1666 0.0 529.1666 79.37499 L 529.1666 132.29166 L 555.625 185.20833 L 555.625 238.12498 L 529.1666 238.12498 L 502.7083 238.12498 L 476.24997 238.12498 L 423.3333 238.12498 L 423.3333 264.5833 L 423.3333 264.5833 L 423.3333 555.625 Q 423.3333 846.6666 423.3333 873.12494 L 423.3333 899.5833 L 396.87497 899.5833 Q 396.87497 926.0416 264.5833 926.0416 L 132.29166 926.0416 L 105.83333 926.0416 Q 105.83333 926.0416 105.83333 873.12494 L 105.83333 846.6666 L 105.83333 846.6666 L 105.83333 846.6666 L 132.29166 555.625 Q 132.29166 264.5833 52.916664 291.04166 Q 0.0 291.04166 0.0 238.12498 L 0.0 185.20833 L 0.0 158.74998 L 0.0 132.29166 L 26.458332 79.37499 Q 26.458332 26.458332 105.83333 26.458332 z" svg:height="9.260416mm" draw:style-name="style-438" svg:viewBox="0.0 0.0 555.625 926.0416" svg:width="5.5562496mm" svg:x="71.4375mm" svg:y="179.65207mm"/>
          <draw:path svg:d="M 343.9583 26.458332 L 343.9583 0.0 L 343.9583 0.0 L 370.41666 0.0 L 370.41666 26.458332 L 370.41666 52.916664 L 396.87497 52.916664 L 396.87497 52.916664 L 396.87497 79.37499 L 423.3333 79.37499 L 449.79166 158.74998 Q 502.7083 211.66666 529.1666 264.5833 Q 555.625 317.49997 661.4583 370.41666 Q 740.8333 396.87497 740.8333 423.3333 Q 740.8333 449.79166 740.8333 608.5416 Q 740.8333 767.2916 767.2916 767.2916 Q 793.74994 767.2916 793.74994 793.74994 Q 820.2083 846.6666 846.6666 846.6666 Q 899.5833 846.6666 899.5833 899.5833 Q 899.5833 926.0416 899.5833 952.49994 L 899.5833 1005.4166 L 899.5833 1031.875 L 899.5833 1058.3333 L 926.0416 1058.3333 L 952.49994 1058.3333 L 978.95825 1031.875 Q 1005.4166 1005.4166 1058.3333 1005.4166 L 1137.7083 1005.4166 L 1137.7083 978.95825 L 1164.1666 978.95825 L 1164.1666 952.49994 Q 1164.1666 926.0416 1137.7083 899.5833 L 1137.7083 873.12494 L 1164.1666 873.12494 Q 1190.6249 899.5833 1217.0833 899.5833 L 1243.5416 899.5833 L 1269.9999 873.12494 L 1296.4583 846.6666 L 1296.4583 846.6666 L 1322.9166 846.6666 L 1322.9166 846.6666 L 1322.9166 846.6666 L 1322.9166 820.2083 L 1322.9166 820.2083 L 1349.3749 820.2083 L 1349.3749 793.74994 L 1375.8333 793.74994 L 1402.2916 793.74994 L 1402.2916 820.2083 L 1402.2916 846.6666 L 1375.8333 846.6666 L 1375.8333 846.6666 L 1375.8333 873.12494 L 1375.8333 873.12494 L 1349.3749 873.12494 L 1349.3749 899.5833 L 1349.3749 899.5833 L 1322.9166 899.5833 L 1322.9166 952.49994 Q 1322.9166 1005.4166 1269.9999 1031.875 L 1217.0833 1058.3333 L 1217.0833 1164.1666 L 1217.0833 1243.5416 L 1217.0833 1243.5416 L 1217.0833 1243.5416 L 1217.0833 1243.5416 Q 1217.0833 1269.9999 1217.0833 1269.9999 L 1243.5416 1269.9999 L 1269.9999 1269.9999 Q 1296.4583 1269.9999 1322.9166 1296.4583 L 1375.8333 1296.4583 L 1428.7499 1349.3749 Q 1481.6666 1402.2916 1508.1249 1455.2083 L 1534.5833 1508.1249 L 1534.5833 1561.0416 L 1534.5833 1613.9583 L 1508.1249 1666.8749 L 1508.1249 1719.7916 L 1481.6666 1719.7916 Q 1481.6666 1746.2499 1481.6666 1746.2499 L 1481.6666 1746.2499 L 1455.2083 1799.1666 Q 1428.7499 1852.0833 1428.7499 1878.5416 L 1428.7499 1904.9999 L 1402.2916 1904.9999 L 1402.2916 1904.9999 L 1402.2916 1931.4583 L 1375.8333 1931.4583 L 1375.8333 1957.9165 L 1375.8333 1984.3749 L 1349.3749 1984.3749 L 1349.3749 2010.8333 L 1349.3749 2010.8333 L 1349.3749 2010.8333 L 1322.9166 2010.8333 Q 1322.9166 2010.8333 1322.9166 2037.2915 L 1322.9166 2037.2915 L 1322.9166 2037.2915 Q 1296.4583 2063.75 1296.4583 2063.75 L 1296.4583 2063.75 L 1269.9999 2063.75 Q 1269.9999 2063.75 1217.0833 2116.6665 L 1164.1666 2169.5833 L 1164.1666 2169.5833 L 1164.1666 2169.5833 L 1111.25 2169.5833 Q 1084.7916 2169.5833 1005.4166 2143.125 Q 952.49994 2116.6665 952.49994 2063.75 Q 952.49994 2037.2915 899.5833 2037.2915 Q 873.12494 2010.8333 873.12494 1984.3749 Q 873.12494 1931.4583 793.74994 1957.9165 Q 740.8333 1957.9165 740.8333 1984.3749 Q 740.8333 2010.8333 634.99994 1984.3749 Q 529.1666 1957.9165 529.1666 1931.4583 Q 502.7083 1904.9999 476.24997 1904.9999 L 423.3333 1904.9999 L 423.3333 1931.4583 L 423.3333 1931.4583 L 396.87497 1931.4583 L 396.87497 1957.9165 L 370.41666 1957.9165 L 343.9583 1957.9165 L 317.49997 1984.3749 L 291.04166 1984.3749 L 291.04166 1957.9165 L 317.49997 1931.4583 L 317.49997 1931.4583 L 317.49997 1904.9999 L 343.9583 1904.9999 L 370.41666 1904.9999 L 370.41666 1878.5416 Q 370.41666 1878.5416 423.3333 1852.0833 Q 476.24997 1799.1666 423.3333 1613.9583 Q 396.87497 1402.2916 343.9583 1402.2916 Q 291.04166 1402.2916 264.5833 1375.8333 L 264.5833 1322.9166 L 264.5833 1296.4583 Q 264.5833 1269.9999 264.5833 1164.1666 Q 238.12498 1031.875 158.74998 1031.875 L 79.37499 1031.875 L 79.37499 1005.4166 Q 105.83333 978.95825 52.916664 978.95825 L 0.0 978.95825 L 0.0 952.49994 Q 0.0 926.0416 26.458332 873.12494 Q 52.916664 820.2083 52.916664 740.8333 Q 79.37499 687.9166 105.83333 476.24997 Q 158.74998 264.5833 185.20833 238.12498 L 211.66666 211.66666 L 211.66666 211.66666 L 211.66666 211.66666 L 238.12498 211.66666 L 238.12498 211.66666 L 264.5833 132.29166 Q 317.49997 79.37499 317.49997 52.916664 L 317.49997 26.458332 L 343.9583 26.458332 z" svg:height="21.695831mm" draw:style-name="style-439" svg:viewBox="0.0 0.0 1534.5833 2169.5833" svg:width="15.345833mm" svg:x="221.72083mm" svg:y="94.19166mm"/>
          <draw:path svg:d="M 158.74998 52.916664 L 185.20833 0.0 L 211.66666 0.0 L 211.66666 0.0 L 291.04166 0.0 Q 370.41666 26.458332 396.87497 52.916664 Q 423.3333 105.83333 423.3333 264.5833 L 423.3333 423.3333 L 396.87497 529.1666 Q 370.41666 634.99994 370.41666 740.8333 L 370.41666 846.6666 L 343.9583 926.0416 Q 343.9583 1005.4166 343.9583 1005.4166 Q 317.49997 1005.4166 317.49997 1005.4166 L 317.49997 1031.875 L 291.04166 1031.875 Q 264.5833 1058.3333 185.20833 1084.7916 L 105.83333 1137.7083 L 105.83333 1137.7083 Q 105.83333 1111.25 52.916664 1111.25 L 0.0 1084.7916 L 0.0 1058.3333 Q 0.0 1058.3333 52.916664 661.4583 Q 105.83333 264.5833 105.83333 185.20833 Q 158.74998 105.83333 158.74998 52.916664 z" svg:height="11.377083mm" draw:style-name="style-440" svg:viewBox="0.0 0.0 423.3333 1137.7083" svg:width="4.233333mm" svg:x="74.08333mm" svg:y="85.725mm"/>
          <draw:path svg:d="M 476.24997 26.458332 L 476.24997 0.0 L 529.1666 26.458332 Q 582.0833 26.458332 582.0833 79.37499 Q 582.0833 105.83333 608.5416 264.5833 L 608.5416 423.3333 L 582.0833 449.79166 Q 582.0833 502.7083 582.0833 502.7083 L 582.0833 502.7083 L 529.1666 502.7083 Q 476.24997 502.7083 476.24997 529.1666 L 449.79166 555.625 L 396.87497 555.625 Q 343.9583 555.625 291.04166 608.5416 Q 238.12498 634.99994 211.66666 767.2916 L 211.66666 926.0416 L 211.66666 926.0416 Q 185.20833 926.0416 158.74998 952.49994 L 105.83333 978.95825 L 105.83333 978.95825 L 105.83333 978.95825 L 132.29166 978.95825 L 132.29166 978.95825 L 79.37499 1005.4166 L 26.458332 1005.4166 L 26.458332 1031.875 L 0.0 1084.7916 L 0.0 1084.7916 L 0.0 1084.7916 L 0.0 1031.875 L 0.0 952.49994 L 0.0 926.0416 L 0.0 899.5833 L 0.0 899.5833 Q 0.0 873.12494 0.0 873.12494 Q 0.0 873.12494 0.0 714.37494 Q 0.0 529.1666 26.458332 502.7083 Q 79.37499 476.24997 79.37499 449.79166 L 79.37499 423.3333 L 158.74998 396.87497 Q 264.5833 370.41666 291.04166 291.04166 Q 317.49997 238.12498 370.41666 158.74998 Q 423.3333 79.37499 423.3333 79.37499 L 423.3333 52.916664 L 423.3333 52.916664 Q 423.3333 52.916664 449.79166 26.458332 L 449.79166 26.458332 L 449.79166 26.458332 Q 476.24997 26.458332 476.24997 26.458332 z" svg:height="10.847916mm" draw:style-name="style-441" svg:viewBox="0.0 0.0 608.5416 1084.7916" svg:width="6.0854163mm" svg:x="166.68748mm" svg:y="78.581245mm"/>
          <draw:path svg:d="M 396.87497 26.458332 L 423.3333 26.458332 L 396.87497 158.74998 Q 343.9583 291.04166 343.9583 317.49997 L 343.9583 343.9583 L 317.49997 370.41666 L 291.04166 396.87497 L 291.04166 396.87497 L 291.04166 396.87497 L 291.04166 423.3333 L 291.04166 423.3333 L 264.5833 423.3333 L 264.5833 449.79166 L 264.5833 449.79166 L 238.12498 449.79166 L 238.12498 449.79166 L 238.12498 449.79166 L 238.12498 476.24997 L 238.12498 476.24997 L 211.66666 476.24997 L 211.66666 502.7083 L 185.20833 502.7083 L 132.29166 502.7083 L 132.29166 476.24997 L 132.29166 476.24997 L 105.83333 396.87497 Q 105.83333 317.49997 52.916664 264.5833 L 0.0 238.12498 L 0.0 211.66666 L 0.0 211.66666 L 0.0 211.66666 L 26.458332 211.66666 L 26.458332 185.20833 L 26.458332 185.20833 L 105.83333 132.29166 Q 185.20833 105.83333 211.66666 52.916664 Q 264.5833 -26.458332 343.9583 0.0 Q 396.87497 26.458332 396.87497 26.458332 z" svg:height="5.027083mm" draw:style-name="style-442" svg:viewBox="0.0 0.0 423.3333 502.7083" svg:width="4.233333mm" svg:x="90.752075mm" svg:y="80.697914mm"/>
          <draw:path svg:d="M 52.916664 132.29166 L 79.37499 0.0 L 79.37499 0.0 Q 105.83333 26.458332 132.29166 26.458332 L 132.29166 26.458332 L 132.29166 264.5833 Q 132.29166 502.7083 370.41666 582.0833 Q 608.5416 661.4583 661.4583 740.8333 Q 687.9166 820.2083 714.37494 846.6666 L 767.2916 873.12494 L 820.2083 873.12494 L 846.6666 873.12494 L 873.12494 899.5833 L 873.12494 899.5833 L 873.12494 926.0416 L 873.12494 952.49994 L 846.6666 952.49994 L 820.2083 926.0416 L 767.2916 926.0416 L 714.37494 926.0416 L 661.4583 899.5833 Q 608.5416 873.12494 343.9583 767.2916 Q 105.83333 661.4583 105.83333 687.9166 L 105.83333 714.37494 L 79.37499 714.37494 Q 79.37499 714.37494 26.458332 714.37494 L 0.0 714.37494 L 0.0 687.9166 L 26.458332 661.4583 L 26.458332 608.5416 Q 26.458332 582.0833 0.0 555.625 Q -26.458332 555.625 0.0 449.79166 L 26.458332 317.49997 L 26.458332 291.04166 Q 26.458332 264.5833 52.916664 132.29166 z" svg:height="9.525mm" draw:style-name="style-443" svg:viewBox="0.0 0.0 873.12494 952.49994" svg:width="8.73125mm" svg:x="107.68541mm" svg:y="148.9604mm"/>
          <draw:path svg:d="M 79.37499 52.916664 L 79.37499 0.0 L 132.29166 26.458332 Q 211.66666 52.916664 185.20833 79.37499 Q 185.20833 105.83333 370.41666 105.83333 Q 555.625 79.37499 634.99994 132.29166 Q 714.37494 185.20833 820.2083 185.20833 Q 926.0416 185.20833 978.95825 132.29166 Q 1005.4166 52.916664 1031.875 79.37499 Q 1058.3333 105.83333 1058.3333 105.83333 L 1058.3333 105.83333 L 1058.3333 132.29166 Q 1058.3333 158.74998 1058.3333 185.20833 L 1058.3333 211.66666 L 1058.3333 211.66666 L 1058.3333 238.12498 L 1058.3333 238.12498 L 1058.3333 238.12498 L 1031.875 264.5833 L 1031.875 291.04166 L 1005.4166 291.04166 Q 1005.4166 291.04166 1005.4166 317.49997 L 1005.4166 317.49997 L 978.95825 423.3333 Q 952.49994 555.625 952.49994 555.625 L 952.49994 555.625 L 952.49994 555.625 Q 926.0416 555.625 873.12494 634.99994 L 820.2083 687.9166 L 793.74994 687.9166 Q 767.2916 714.37494 714.37494 740.8333 Q 634.99994 793.74994 582.0833 820.2083 Q 502.7083 846.6666 502.7083 873.12494 Q 476.24997 899.5833 423.3333 926.0416 L 370.41666 978.95825 L 370.41666 1031.875 L 370.41666 1084.7916 L 343.9583 1084.7916 L 317.49997 1084.7916 L 317.49997 1084.7916 L 317.49997 1084.7916 L 317.49997 1058.3333 L 317.49997 1058.3333 L 317.49997 1031.875 L 317.49997 978.95825 L 317.49997 952.49994 L 317.49997 926.0416 L 343.9583 899.5833 L 343.9583 873.12494 L 317.49997 873.12494 Q 291.04166 873.12494 211.66666 846.6666 Q 105.83333 820.2083 105.83333 767.2916 Q 132.29166 714.37494 105.83333 714.37494 Q 79.37499 714.37494 79.37499 661.4583 Q 105.83333 634.99994 52.916664 555.625 Q 0.0 449.79166 0.0 370.41666 Q 0.0 264.5833 26.458332 185.20833 Q 52.916664 105.83333 79.37499 52.916664 z" svg:height="10.847916mm" draw:style-name="style-444" svg:viewBox="0.0 0.0 1058.3333 1084.7916" svg:width="10.583333mm" svg:x="163.5125mm" svg:y="71.17291mm"/>
          <draw:path svg:d="M 978.95825 26.458332 L 1005.4166 0.0 L 1005.4166 26.458332 Q 1005.4166 52.916664 1031.875 52.916664 L 1031.875 52.916664 L 1058.3333 105.83333 Q 1058.3333 158.74998 1058.3333 873.12494 Q 1058.3333 1587.4999 1058.3333 1613.9583 L 1058.3333 1640.4166 L 1031.875 1666.8749 L 1031.875 1693.3333 L 1164.1666 1693.3333 L 1269.9999 1693.3333 L 1269.9999 1693.3333 L 1269.9999 1719.7916 L 1666.8749 1719.7916 L 2063.75 1719.7916 L 2301.875 1719.7916 Q 2539.9998 1719.7916 2566.4583 1693.3333 Q 2592.9165 1666.8749 2539.9998 1243.5416 L 2513.5415 820.2083 L 2566.4583 820.2083 Q 2592.9165 820.2083 2619.3748 926.0416 Q 2645.8333 1005.4166 2645.8333 952.49994 Q 2645.8333 899.5833 2672.2915 1005.4166 L 2698.7498 1111.25 L 2698.7498 1137.7083 L 2698.7498 1164.1666 L 2725.2083 1164.1666 L 2725.2083 1190.6249 L 2751.6665 1190.6249 L 2751.6665 1190.6249 L 2751.6665 1402.2916 Q 2751.6665 1613.9583 2725.2083 1640.4166 L 2698.7498 1666.8749 L 2698.7498 1666.8749 L 2698.7498 1666.8749 L 2698.7498 1693.3333 L 2698.7498 1693.3333 L 2725.2083 1693.3333 L 2725.2083 1719.7916 L 2963.3333 1719.7916 L 3201.4583 1719.7916 L 3201.4583 1666.8749 Q 3174.9998 1640.4166 3174.9998 1455.2083 L 3148.5415 1243.5416 L 3174.9998 1243.5416 L 3201.4583 1243.5416 L 3201.4583 1269.9999 L 3227.9165 1296.4583 L 3227.9165 1349.3749 Q 3280.8333 1402.2916 3280.8333 1428.7499 L 3280.8333 1455.2083 L 3307.2915 1455.2083 L 3333.7498 1455.2083 L 3333.7498 1428.7499 Q 3333.7498 1402.2916 3386.6665 1349.3749 L 3386.6665 1296.4583 L 3413.1248 1269.9999 L 3413.1248 1243.5416 L 3439.5833 1243.5416 L 3466.0415 1243.5416 L 3439.5833 1455.2083 Q 3439.5833 1666.8749 3413.1248 1666.8749 L 3413.1248 1666.8749 L 3677.7083 1693.3333 Q 3942.2915 1719.7916 3942.2915 1693.3333 L 3942.2915 1666.8749 L 3942.2915 1666.8749 Q 3942.2915 1666.8749 3968.7498 1640.4166 L 3995.208 1640.4166 L 3995.208 1666.8749 L 3995.208 1666.8749 L 3995.208 1666.8749 L 3995.208 1693.3333 L 4074.583 1719.7916 Q 4180.4165 1719.7916 4497.9165 1746.2499 L 4841.8745 1746.2499 L 4841.8745 1772.7083 L 4841.8745 1799.1666 L 4868.333 1799.1666 L 4894.7915 1825.6249 L 4921.2495 1825.6249 L 4974.1665 1825.6249 L 5000.6245 1825.6249 L 5027.083 1825.6249 L 5079.9995 1825.6249 L 5106.458 1825.6249 L 5185.833 1852.0833 L 5265.208 1878.5416 L 5238.7495 1878.5416 L 5212.2915 1878.5416 L 5212.2915 1931.4583 L 5212.2915 1957.9165 L 4603.75 1957.9165 L 3968.7498 1957.9165 L 3069.1665 1957.9165 L 2169.5833 1957.9165 L 1322.9166 1957.9165 L 449.79166 1984.3749 L 423.3333 2010.8333 Q 423.3333 2037.2915 396.87497 2063.75 L 396.87497 2090.2083 L 396.87497 2090.2083 Q 370.41666 2090.2083 370.41666 2063.75 Q 370.41666 2037.2915 291.04166 2010.8333 Q 211.66666 1984.3749 211.66666 1957.9165 L 211.66666 1931.4583 L 158.74998 1931.4583 L 79.37499 1931.4583 L 79.37499 1904.9999 L 79.37499 1878.5416 L 52.916664 1878.5416 L 26.458332 1878.5416 L 26.458332 1852.0833 L 0.0 1852.0833 L 0.0 1852.0833 L 0.0 1825.6249 L 0.0 1825.6249 L 0.0 1825.6249 L 211.66666 1825.6249 L 449.79166 1825.6249 L 449.79166 1772.7083 Q 423.3333 1746.2499 423.3333 1455.2083 Q 423.3333 1190.6249 502.7083 1164.1666 Q 582.0833 1137.7083 661.4583 1111.25 Q 740.8333 1058.3333 846.6666 926.0416 Q 952.49994 793.74994 952.49994 555.625 Q 952.49994 291.04166 952.49994 211.66666 L 899.5833 132.29166 L 899.5833 132.29166 L 899.5833 132.29166 L 899.5833 105.83333 L 899.5833 105.83333 L 873.12494 105.83333 L 873.12494 79.37499 L 873.12494 79.37499 L 846.6666 79.37499 L 846.6666 52.916664 L 846.6666 26.458332 L 873.12494 26.458332 Q 899.5833 52.916664 926.0416 79.37499 L 952.49994 105.83333 L 952.49994 105.83333 L 952.49994 79.37499 L 952.49994 79.37499 L 952.49994 79.37499 L 978.95825 26.458332 z" svg:height="20.902082mm" draw:style-name="style-445" svg:viewBox="0.0 0.0 5265.208 2090.2083" svg:width="52.65208mm" svg:x="23.283333mm" svg:y="22.489582mm"/>
          <draw:path svg:d="M 1005.4166 0.0 L 1349.3749 0.0 L 1349.3749 26.458332 Q 1322.9166 79.37499 1349.3749 132.29166 Q 1375.8333 158.74998 1375.8333 185.20833 L 1375.8333 238.12498 L 1481.6666 264.5833 Q 1613.9583 291.04166 1613.9583 291.04166 L 1613.9583 291.04166 L 1375.8333 291.04166 Q 1111.25 291.04166 1084.7916 423.3333 L 1058.3333 555.625 L 1031.875 608.5416 L 1031.875 687.9166 L 1005.4166 687.9166 Q 1005.4166 714.37494 978.95825 687.9166 L 952.49994 687.9166 L 952.49994 608.5416 Q 952.49994 502.7083 926.0416 396.87497 Q 899.5833 291.04166 687.9166 291.04166 Q 476.24997 291.04166 423.3333 291.04166 Q 396.87497 317.49997 343.9583 396.87497 Q 317.49997 502.7083 291.04166 661.4583 Q 264.5833 820.2083 317.49997 926.0416 Q 317.49997 1005.4166 502.7083 1190.6249 L 687.9166 1402.2916 L 687.9166 1402.2916 L 687.9166 1402.2916 L 714.37494 1428.7499 L 740.8333 1455.2083 L 740.8333 1534.5833 L 740.8333 1613.9583 L 714.37494 1613.9583 L 714.37494 1613.9583 L 634.99994 1613.9583 Q 529.1666 1613.9583 476.24997 1561.0416 L 423.3333 1508.1249 L 396.87497 1508.1249 L 396.87497 1508.1249 L 396.87497 1481.6666 L 370.41666 1481.6666 L 370.41666 1508.1249 L 370.41666 1534.5833 L 343.9583 1613.9583 L 317.49997 1666.8749 L 317.49997 1719.7916 L 317.49997 1772.7083 L 291.04166 1825.6249 L 264.5833 1904.9999 L 264.5833 1984.3749 L 264.5833 2037.2915 L 238.12498 2037.2915 L 211.66666 2037.2915 L 158.74998 2010.8333 L 132.29166 1984.3749 L 132.29166 1984.3749 L 132.29166 1984.3749 L 158.74998 1984.3749 L 211.66666 1984.3749 L 211.66666 1957.9165 L 211.66666 1931.4583 L 185.20833 1878.5416 Q 158.74998 1852.0833 158.74998 1164.1666 Q 158.74998 476.24997 185.20833 396.87497 L 211.66666 291.04166 L 105.83333 291.04166 L 0.0 291.04166 L 0.0 291.04166 L 0.0 291.04166 L 52.916664 264.5833 Q 79.37499 238.12498 79.37499 238.12498 L 52.916664 238.12498 L 52.916664 238.12498 L 52.916664 238.12498 L 52.916664 211.66666 L 52.916664 211.66666 L 26.458332 211.66666 L 26.458332 185.20833 L 52.916664 185.20833 L 79.37499 185.20833 L 79.37499 158.74998 L 52.916664 132.29166 L 52.916664 132.29166 L 52.916664 132.29166 L 52.916664 105.83333 L 52.916664 105.83333 L 79.37499 105.83333 L 79.37499 79.37499 L 79.37499 79.37499 L 105.83333 79.37499 L 105.83333 79.37499 L 105.83333 79.37499 L 105.83333 52.916664 L 105.83333 52.916664 L 132.29166 26.458332 L 132.29166 26.458332 L 396.87497 26.458332 Q 661.4583 26.458332 1005.4166 0.0 z" svg:height="20.372915mm" draw:style-name="style-446" svg:viewBox="0.0 0.0 1613.9583 2037.2915" svg:width="16.139582mm" svg:x="226.48332mm" svg:y="19.843748mm"/>
          <draw:path svg:d="M 52.916664 26.458332 L 52.916664 0.0 L 132.29166 52.916664 Q 211.66666 105.83333 238.12498 132.29166 Q 264.5833 158.74998 317.49997 185.20833 Q 370.41666 185.20833 370.41666 185.20833 Q 370.41666 211.66666 423.3333 211.66666 L 476.24997 211.66666 L 476.24997 291.04166 Q 476.24997 370.41666 502.7083 423.3333 Q 502.7083 449.79166 476.24997 449.79166 Q 423.3333 449.79166 423.3333 502.7083 Q 423.3333 582.0833 449.79166 582.0833 Q 476.24997 608.5416 502.7083 634.99994 L 502.7083 634.99994 L 476.24997 634.99994 Q 476.24997 661.4583 449.79166 687.9166 L 449.79166 714.37494 L 423.3333 714.37494 Q 423.3333 687.9166 396.87497 661.4583 Q 370.41666 634.99994 343.9583 634.99994 Q 291.04166 608.5416 291.04166 582.0833 Q 291.04166 529.1666 264.5833 529.1666 Q 211.66666 529.1666 185.20833 423.3333 Q 158.74998 370.41666 105.83333 370.41666 L 52.916664 370.41666 L 52.916664 343.9583 L 52.916664 343.9583 L 26.458332 343.9583 L 26.458332 317.49997 L 26.458332 317.49997 L 0.0 317.49997 L 0.0 317.49997 L 0.0 317.49997 L 0.0 291.04166 L 0.0 291.04166 L 0.0 291.04166 L 26.458332 264.5833 L 105.83333 264.5833 L 158.74998 264.5833 L 158.74998 238.12498 L 158.74998 238.12498 L 158.74998 185.20833 Q 158.74998 132.29166 158.74998 105.83333 Q 158.74998 79.37499 105.83333 52.916664 Q 52.916664 52.916664 52.916664 26.458332 z" svg:height="7.1437497mm" draw:style-name="style-447" svg:viewBox="0.0 0.0 502.7083 714.37494" svg:width="5.027083mm" svg:x="68.791664mm" svg:y="77.7875mm"/>
          <draw:path svg:d="M 52.916664 0.0 L 79.37499 0.0 L 79.37499 0.0 Q 79.37499 26.458332 105.83333 26.458332 L 105.83333 26.458332 L 105.83333 26.458332 Q 105.83333 26.458332 105.83333 52.916664 L 132.29166 52.916664 L 211.66666 158.74998 Q 291.04166 291.04166 317.49997 291.04166 L 370.41666 291.04166 L 370.41666 291.04166 L 396.87497 291.04166 L 370.41666 317.49997 Q 317.49997 343.9583 317.49997 370.41666 L 317.49997 396.87497 L 370.41666 396.87497 Q 396.87497 396.87497 396.87497 423.3333 Q 370.41666 449.79166 370.41666 476.24997 L 370.41666 502.7083 L 370.41666 502.7083 Q 370.41666 502.7083 343.9583 502.7083 Q 343.9583 502.7083 291.04166 476.24997 L 238.12498 449.79166 L 238.12498 423.3333 L 211.66666 423.3333 L 211.66666 423.3333 L 211.66666 396.87497 L 211.66666 396.87497 L 211.66666 396.87497 L 185.20833 396.87497 L 185.20833 396.87497 L 185.20833 370.41666 L 185.20833 370.41666 L 185.20833 343.9583 Q 158.74998 343.9583 105.83333 291.04166 L 52.916664 211.66666 L 52.916664 185.20833 L 52.916664 185.20833 L 26.458332 132.29166 L 0.0 105.83333 L 0.0 79.37499 L 0.0 52.916664 L 26.458332 26.458332 Q 26.458332 0.0 52.916664 0.0 z" svg:height="5.027083mm" draw:style-name="style-448" svg:viewBox="0.0 0.0 396.87497 502.7083" svg:width="3.9687498mm" svg:x="30.691666mm" svg:y="87.57708mm"/>
          <draw:path svg:d="M 449.79166 1031.875 L 449.79166 1137.7083 L 449.79166 1164.1666 L 449.79166 1190.6249 L 423.3333 1190.6249 L 396.87497 1190.6249 L 396.87497 1164.1666 L 396.87497 1164.1666 L 370.41666 1111.25 L 370.41666 1058.3333 L 343.9583 1058.3333 L 291.04166 1058.3333 L 291.04166 1031.875 Q 291.04166 1031.875 185.20833 1005.4166 L 105.83333 978.95825 L 105.83333 978.95825 Q 79.37499 952.49994 79.37499 714.37494 Q 26.458332 502.7083 26.458332 343.9583 L 0.0 211.66666 L 26.458332 185.20833 Q 52.916664 185.20833 79.37499 158.74998 L 132.29166 132.29166 L 132.29166 132.29166 Q 132.29166 132.29166 158.74998 79.37499 Q 158.74998 0.0 132.29166 0.0 L 79.37499 0.0 L 132.29166 0.0 Q 211.66666 26.458332 264.5833 158.74998 Q 317.49997 291.04166 343.9583 291.04166 Q 370.41666 291.04166 370.41666 317.49997 Q 370.41666 343.9583 343.9583 343.9583 Q 317.49997 343.9583 343.9583 396.87497 Q 396.87497 449.79166 396.87497 661.4583 Q 449.79166 899.5833 449.79166 1031.875 z" svg:height="11.906249mm" draw:style-name="style-449" svg:viewBox="0.0 0.0 449.79166 1190.6249" svg:width="4.497916mm" svg:x="271.72708mm" svg:y="127.26458mm"/>
          <draw:path svg:d="M 2143.125 105.83333 L 2143.125 105.83333 L 2090.2083 291.04166 Q 2037.2915 476.24997 2037.2915 555.625 L 2037.2915 661.4583 L 2037.2915 661.4583 Q 2037.2915 661.4583 2010.8333 661.4583 L 2010.8333 687.9166 L 2037.2915 1111.25 Q 2037.2915 1534.5833 2037.2915 1613.9583 Q 2037.2915 1666.8749 2010.8333 1719.7916 L 1984.3749 1746.2499 L 1984.3749 1772.7083 L 1984.3749 1799.1666 L 1984.3749 1799.1666 Q 1984.3749 1799.1666 1957.9165 1825.6249 L 1957.9165 1825.6249 L 1931.4583 1931.4583 Q 1904.9999 2037.2915 1878.5416 2090.2083 Q 1878.5416 2169.5833 1852.0833 2196.0415 L 1852.0833 2196.0415 L 1772.7083 2196.0415 L 1719.7916 2196.0415 L 1719.7916 2169.5833 Q 1719.7916 2169.5833 1481.6666 2063.75 Q 1269.9999 1931.4583 1243.5416 1904.9999 Q 1243.5416 1878.5416 820.2083 1613.9583 L 396.87497 1349.3749 L 396.87497 1349.3749 Q 396.87497 1349.3749 264.5833 1243.5416 L 132.29166 1137.7083 L 105.83333 1137.7083 L 105.83333 1137.7083 L 105.83333 1111.25 L 79.37499 1111.25 L 79.37499 1111.25 L 79.37499 1084.7916 L 79.37499 1084.7916 L 79.37499 1084.7916 L 52.916664 1084.7916 L 52.916664 1084.7916 L 52.916664 1058.3333 L 26.458332 1058.3333 L 26.458332 1058.3333 L 26.458332 1031.875 L 26.458332 1031.875 L 26.458332 1031.875 L 26.458332 1031.875 L 26.458332 1005.4166 L 0.0 1005.4166 L 0.0 1005.4166 L 0.0 978.95825 L 0.0 952.49994 L 26.458332 952.49994 L 79.37499 978.95825 L 105.83333 978.95825 L 132.29166 978.95825 L 185.20833 952.49994 Q 211.66666 926.0416 264.5833 926.0416 L 317.49997 926.0416 L 396.87497 926.0416 Q 449.79166 926.0416 582.0833 899.5833 L 714.37494 899.5833 L 978.95825 793.74994 Q 1243.5416 687.9166 1349.3749 608.5416 Q 1455.2083 555.625 1455.2083 529.1666 L 1455.2083 529.1666 L 1613.9583 423.3333 Q 1772.7083 317.49997 1746.2499 264.5833 Q 1719.7916 211.66666 1825.6249 158.74998 Q 1931.4583 105.83333 1984.3749 52.916664 Q 2010.8333 -26.458332 2063.75 0.0 Q 2116.6665 0.0 2116.6665 52.916664 Q 2143.125 105.83333 2143.125 105.83333 z" svg:height="21.960415mm" draw:style-name="style-450" svg:viewBox="0.0 0.0 2143.125 2196.0415" svg:width="21.43125mm" svg:x="85.98958mm" svg:y="132.02707mm"/>
          <draw:path svg:d="M 238.12498 26.458332 L 238.12498 0.0 L 264.5833 0.0 Q 264.5833 0.0 264.5833 26.458332 L 291.04166 26.458332 L 291.04166 105.83333 Q 317.49997 158.74998 317.49997 264.5833 L 317.49997 370.41666 L 343.9583 396.87497 L 343.9583 423.3333 L 317.49997 423.3333 L 317.49997 423.3333 L 317.49997 423.3333 Q 317.49997 396.87497 264.5833 317.49997 Q 211.66666 211.66666 105.83333 185.20833 L 0.0 158.74998 L 52.916664 158.74998 Q 79.37499 158.74998 79.37499 132.29166 L 79.37499 132.29166 L 158.74998 105.83333 Q 211.66666 79.37499 211.66666 52.916664 L 211.66666 26.458332 L 211.66666 26.458332 Q 211.66666 26.458332 238.12498 26.458332 z" svg:height="4.233333mm" draw:style-name="style-451" svg:viewBox="0.0 0.0 343.9583 423.3333" svg:width="3.439583mm" svg:x="171.45mm" svg:y="87.84166mm"/>
          <draw:path svg:d="M 423.3333 0.0 L 449.79166 0.0 L 449.79166 0.0 L 476.24997 0.0 L 529.1666 79.37499 Q 582.0833 132.29166 555.625 132.29166 Q 529.1666 132.29166 502.7083 158.74998 L 476.24997 185.20833 L 476.24997 185.20833 L 476.24997 185.20833 L 423.3333 238.12498 Q 396.87497 264.5833 396.87497 370.41666 Q 396.87497 476.24997 449.79166 502.7083 Q 449.79166 555.625 476.24997 582.0833 L 476.24997 608.5416 L 449.79166 608.5416 Q 396.87497 608.5416 370.41666 634.99994 Q 343.9583 634.99994 343.9583 608.5416 Q 343.9583 555.625 291.04166 555.625 Q 238.12498 555.625 264.5833 582.0833 Q 291.04166 608.5416 211.66666 661.4583 L 158.74998 687.9166 L 158.74998 714.37494 L 158.74998 740.8333 L 132.29166 740.8333 L 105.83333 714.37494 L 105.83333 714.37494 L 79.37499 714.37494 L 79.37499 714.37494 L 79.37499 714.37494 L 79.37499 714.37494 L 79.37499 687.9166 L 79.37499 634.99994 Q 79.37499 582.0833 79.37499 449.79166 Q 79.37499 317.49997 52.916664 185.20833 L 0.0 79.37499 L 26.458332 79.37499 L 26.458332 79.37499 L 211.66666 26.458332 Q 396.87497 -26.458332 423.3333 0.0 z" svg:height="7.408333mm" draw:style-name="style-452" svg:viewBox="0.0 0.0 555.625 740.8333" svg:width="5.5562496mm" svg:x="77.52291mm" svg:y="161.13124mm"/>
          <draw:path svg:d="M 396.87497 105.83333 L 396.87497 105.83333 L 396.87497 158.74998 Q 396.87497 238.12498 396.87497 317.49997 Q 370.41666 370.41666 396.87497 370.41666 Q 423.3333 370.41666 423.3333 396.87497 L 396.87497 423.3333 L 396.87497 423.3333 L 396.87497 423.3333 L 396.87497 423.3333 L 370.41666 423.3333 L 291.04166 396.87497 Q 185.20833 370.41666 105.83333 343.9583 L 26.458332 317.49997 L 26.458332 317.49997 Q 26.458332 317.49997 0.0 291.04166 L 0.0 264.5833 L 0.0 264.5833 Q 26.458332 264.5833 26.458332 211.66666 L 26.458332 185.20833 L 26.458332 185.20833 L 26.458332 185.20833 L 52.916664 238.12498 L 79.37499 291.04166 L 79.37499 264.5833 L 79.37499 211.66666 L 105.83333 105.83333 Q 132.29166 0.0 238.12498 0.0 Q 343.9583 26.458332 370.41666 52.916664 Q 396.87497 105.83333 396.87497 105.83333 z" svg:height="4.233333mm" draw:style-name="style-453" svg:viewBox="0.0 0.0 423.3333 423.3333" svg:width="4.233333mm" svg:x="112.447914mm" svg:y="121.70833mm"/>
          <draw:path svg:d="M 1719.7916 211.66666 L 1746.2499 211.66666 L 1746.2499 238.12498 L 1746.2499 264.5833 L 1772.7083 343.9583 L 1799.1666 396.87497 L 1799.1666 396.87497 L 1799.1666 396.87497 L 1799.1666 449.79166 L 1799.1666 502.7083 L 1825.6249 714.37494 Q 1852.0833 899.5833 1852.0833 1084.7916 L 1852.0833 1296.4583 L 1852.0833 1296.4583 Q 1852.0833 1296.4583 1825.6249 1243.5416 Q 1799.1666 1190.6249 1693.3333 1137.7083 L 1561.0416 1084.7916 L 1561.0416 1084.7916 L 1561.0416 1084.7916 L 1508.1249 1058.3333 L 1455.2083 1031.875 L 1455.2083 1031.875 L 1428.7499 1031.875 L 1428.7499 1031.875 L 1428.7499 1031.875 L 1375.8333 1005.4166 Q 1349.3749 978.95825 1164.1666 978.95825 Q 978.95825 926.0416 899.5833 978.95825 Q 793.74994 978.95825 529.1666 1031.875 L 238.12498 1084.7916 L 185.20833 1111.25 L 132.29166 1111.25 L 105.83333 1111.25 L 105.83333 1084.7916 L 105.83333 1084.7916 L 105.83333 1084.7916 L 79.37499 1084.7916 L 79.37499 1084.7916 L 105.83333 1058.3333 L 132.29166 1031.875 L 158.74998 1031.875 L 211.66666 1031.875 L 291.04166 1005.4166 Q 370.41666 978.95825 423.3333 978.95825 L 449.79166 978.95825 L 476.24997 952.49994 L 529.1666 926.0416 L 529.1666 926.0416 L 529.1666 926.0416 L 555.625 926.0416 L 555.625 926.0416 L 582.0833 899.5833 L 608.5416 873.12494 L 608.5416 873.12494 L 582.0833 873.12494 L 582.0833 873.12494 L 582.0833 873.12494 L 582.0833 846.6666 L 582.0833 846.6666 L 555.625 846.6666 L 555.625 820.2083 L 502.7083 820.2083 L 449.79166 820.2083 L 370.41666 846.6666 Q 291.04166 873.12494 211.66666 873.12494 Q 158.74998 873.12494 158.74998 846.6666 Q 158.74998 820.2083 158.74998 820.2083 L 132.29166 820.2083 L 132.29166 820.2083 L 105.83333 820.2083 L 105.83333 820.2083 L 105.83333 820.2083 L 105.83333 846.6666 L 105.83333 846.6666 L 79.37499 846.6666 L 79.37499 873.12494 L 79.37499 873.12494 L 52.916664 873.12494 L 52.916664 873.12494 L 52.916664 873.12494 L 26.458332 899.5833 L 0.0 899.5833 L 0.0 873.12494 L 0.0 846.6666 L 26.458332 846.6666 L 26.458332 820.2083 L 52.916664 820.2083 L 79.37499 820.2083 L 79.37499 793.74994 L 105.83333 793.74994 L 211.66666 608.5416 Q 343.9583 449.79166 449.79166 449.79166 Q 555.625 449.79166 555.625 423.3333 L 555.625 423.3333 L 555.625 423.3333 Q 582.0833 423.3333 582.0833 396.87497 L 582.0833 396.87497 L 582.0833 396.87497 Q 582.0833 396.87497 608.5416 396.87497 L 608.5416 370.41666 L 608.5416 291.04166 Q 634.99994 185.20833 687.9166 79.37499 Q 740.8333 0.0 873.12494 0.0 Q 1005.4166 26.458332 1349.3749 105.83333 Q 1693.3333 185.20833 1719.7916 211.66666 z M 158.74998 1084.7916 Q 158.74998 1084.7916 158.74998 1058.3333 Q 158.74998 1058.3333 158.74998 1084.7916 Q 158.74998 1084.7916 158.74998 1084.7916 z" svg:height="12.964582mm" draw:style-name="style-454" svg:viewBox="0.0 0.0 1852.0833 1296.4583" svg:width="18.520832mm" svg:x="221.19165mm" svg:y="173.83124mm"/>
          <draw:path svg:d="M 52.916664 26.458332 L 52.916664 0.0 L 132.29166 26.458332 Q 211.66666 79.37499 211.66666 52.916664 Q 211.66666 26.458332 238.12498 26.458332 L 264.5833 26.458332 L 291.04166 26.458332 L 343.9583 26.458332 L 423.3333 26.458332 Q 502.7083 26.458332 529.1666 26.458332 L 555.625 26.458332 L 582.0833 105.83333 Q 608.5416 185.20833 608.5416 185.20833 L 608.5416 211.66666 L 582.0833 211.66666 Q 555.625 238.12498 343.9583 238.12498 L 132.29166 238.12498 L 132.29166 238.12498 L 105.83333 238.12498 L 105.83333 211.66666 Q 79.37499 211.66666 52.916664 185.20833 Q 0.0 158.74998 0.0 132.29166 L 0.0 105.83333 L 26.458332 105.83333 Q 79.37499 105.83333 79.37499 79.37499 Q 79.37499 52.916664 52.916664 26.458332 z" svg:height="2.38125mm" draw:style-name="style-455" svg:viewBox="0.0 0.0 608.5416 238.12498" svg:width="6.0854163mm" svg:x="168.0104mm" svg:y="51.06458mm"/>
          <draw:path svg:d="M 396.87497 52.916664 L 396.87497 79.37499 L 370.41666 158.74998 Q 343.9583 264.5833 343.9583 317.49997 L 343.9583 343.9583 L 343.9583 343.9583 L 343.9583 370.41666 L 370.41666 370.41666 Q 396.87497 370.41666 396.87497 396.87497 L 396.87497 423.3333 L 396.87497 423.3333 L 370.41666 423.3333 L 343.9583 423.3333 Q 343.9583 423.3333 185.20833 396.87497 L 52.916664 370.41666 L 26.458332 370.41666 L 0.0 370.41666 L 0.0 370.41666 L 0.0 370.41666 L 26.458332 343.9583 Q 79.37499 317.49997 132.29166 317.49997 Q 185.20833 291.04166 185.20833 211.66666 Q 158.74998 132.29166 211.66666 105.83333 L 264.5833 105.83333 L 264.5833 105.83333 Q 291.04166 105.83333 291.04166 52.916664 L 317.49997 0.0 L 343.9583 0.0 Q 396.87497 0.0 396.87497 52.916664 z" svg:height="4.233333mm" draw:style-name="style-456" svg:viewBox="0.0 0.0 396.87497 423.3333" svg:width="3.9687498mm" svg:x="38.364582mm" svg:y="93.13333mm"/>
          <draw:path svg:d="M 396.87497 0.0 L 423.3333 0.0 L 423.3333 0.0 Q 423.3333 0.0 449.79166 26.458332 L 449.79166 26.458332 L 449.79166 105.83333 L 449.79166 185.20833 L 449.79166 185.20833 Q 449.79166 185.20833 396.87497 238.12498 Q 396.87497 291.04166 317.49997 264.5833 Q 264.5833 264.5833 291.04166 238.12498 Q 291.04166 211.66666 132.29166 211.66666 L 0.0 211.66666 L 0.0 185.20833 Q 26.458332 185.20833 26.458332 158.74998 L 52.916664 132.29166 L 105.83333 132.29166 L 158.74998 132.29166 L 264.5833 52.916664 Q 343.9583 0.0 370.41666 0.0 Q 396.87497 0.0 396.87497 0.0 z" svg:height="2.6458333mm" draw:style-name="style-457" svg:viewBox="0.0 0.0 449.79166 264.5833" svg:width="4.497916mm" svg:x="119.85625mm" svg:y="163.5125mm"/>
          <draw:path svg:d="M 26.458332 26.458332 L 26.458332 0.0 L 132.29166 211.66666 Q 211.66666 449.79166 264.5833 555.625 Q 343.9583 687.9166 343.9583 714.37494 L 343.9583 740.8333 L 370.41666 767.2916 L 396.87497 793.74994 L 396.87497 793.74994 L 396.87497 820.2083 L 396.87497 820.2083 L 423.3333 820.2083 L 423.3333 820.2083 Q 423.3333 820.2083 396.87497 820.2083 Q 343.9583 820.2083 291.04166 767.2916 L 238.12498 687.9166 L 238.12498 661.4583 Q 238.12498 634.99994 132.29166 449.79166 L 26.458332 238.12498 L 26.458332 185.20833 Q 26.458332 105.83333 0.0 79.37499 L 0.0 79.37499 L 0.0 79.37499 Q 26.458332 79.37499 26.458332 26.458332 z" svg:height="8.202083mm" draw:style-name="style-458" svg:viewBox="0.0 0.0 423.3333 820.2083" svg:width="4.233333mm" svg:x="175.41875mm" svg:y="182.29791mm"/>
          <draw:path svg:d="M 26.458332 0.0 L 52.916664 0.0 L 185.20833 26.458332 Q 317.49997 52.916664 343.9583 26.458332 L 370.41666 26.458332 L 370.41666 52.916664 Q 370.41666 79.37499 317.49997 105.83333 Q 264.5833 132.29166 317.49997 158.74998 Q 343.9583 158.74998 264.5833 185.20833 L 185.20833 211.66666 L 158.74998 185.20833 Q 105.83333 158.74998 79.37499 158.74998 L 52.916664 158.74998 L 52.916664 158.74998 Q 52.916664 158.74998 26.458332 132.29166 Q 0.0 132.29166 0.0 79.37499 Q 0.0 26.458332 26.458332 0.0 z" svg:height="2.1166666mm" draw:style-name="style-459" svg:viewBox="0.0 0.0 370.41666 211.66666" svg:width="3.7041664mm" svg:x="150.81248mm" svg:y="81.49166mm"/>
          <draw:path svg:d="M 396.87497 79.37499 L 396.87497 105.83333 L 423.3333 211.66666 L 449.79166 291.04166 L 449.79166 291.04166 L 449.79166 291.04166 L 449.79166 317.49997 L 449.79166 317.49997 L 449.79166 317.49997 Q 449.79166 317.49997 449.79166 343.9583 L 476.24997 343.9583 L 476.24997 343.9583 Q 476.24997 370.41666 502.7083 370.41666 L 502.7083 370.41666 L 502.7083 370.41666 Q 502.7083 370.41666 502.7083 396.87497 L 529.1666 396.87497 L 555.625 476.24997 Q 555.625 529.1666 476.24997 529.1666 L 396.87497 529.1666 L 396.87497 555.625 L 396.87497 582.0833 L 423.3333 582.0833 L 423.3333 608.5416 L 343.9583 608.5416 Q 291.04166 608.5416 291.04166 529.1666 Q 291.04166 449.79166 238.12498 396.87497 Q 211.66666 370.41666 185.20833 370.41666 Q 158.74998 370.41666 132.29166 476.24997 Q 79.37499 555.625 79.37499 582.0833 L 26.458332 608.5416 L 26.458332 582.0833 L 26.458332 555.625 L 0.0 555.625 L 0.0 529.1666 L 0.0 529.1666 L 0.0 529.1666 L 0.0 476.24997 L 26.458332 423.3333 L 26.458332 423.3333 L 26.458332 423.3333 L 26.458332 396.87497 L 26.458332 396.87497 L 26.458332 396.87497 L 52.916664 370.41666 L 52.916664 370.41666 L 79.37499 370.41666 L 79.37499 264.5833 Q 79.37499 185.20833 105.83333 105.83333 Q 132.29166 26.458332 158.74998 0.0 L 185.20833 0.0 L 238.12498 0.0 Q 317.49997 0.0 343.9583 26.458332 Q 396.87497 52.916664 396.87497 79.37499 z" svg:height="6.0854163mm" draw:style-name="style-460" svg:viewBox="0.0 0.0 555.625 608.5416" svg:width="5.5562496mm" svg:x="42.06875mm" svg:y="156.10416mm"/>
          <draw:path svg:d="M 661.4583 264.5833 L 661.4583 264.5833 L 634.99994 264.5833 L 608.5416 264.5833 L 608.5416 291.04166 L 634.99994 317.49997 L 634.99994 317.49997 L 634.99994 317.49997 L 634.99994 343.9583 L 634.99994 343.9583 L 661.4583 343.9583 L 661.4583 370.41666 L 740.8333 396.87497 Q 846.6666 423.3333 846.6666 449.79166 Q 899.5833 476.24997 899.5833 449.79166 Q 926.0416 423.3333 926.0416 529.1666 Q 952.49994 661.4583 926.0416 952.49994 L 926.0416 1217.0833 L 926.0416 1243.5416 L 926.0416 1269.9999 L 899.5833 1269.9999 L 846.6666 1269.9999 L 740.8333 1269.9999 Q 634.99994 1269.9999 582.0833 1164.1666 L 529.1666 1058.3333 L 502.7083 1058.3333 L 476.24997 1058.3333 L 476.24997 1084.7916 Q 476.24997 1084.7916 423.3333 1164.1666 Q 370.41666 1217.0833 343.9583 1217.0833 Q 317.49997 1190.6249 291.04166 1137.7083 Q 264.5833 1058.3333 238.12498 1137.7083 L 211.66666 1190.6249 L 185.20833 1190.6249 L 158.74998 1164.1666 L 158.74998 1164.1666 Q 158.74998 1164.1666 105.83333 1111.25 Q 105.83333 1058.3333 52.916664 1058.3333 L 0.0 1058.3333 L 0.0 1058.3333 L 0.0 1058.3333 L 0.0 1031.875 L 0.0 1031.875 L 26.458332 1005.4166 Q 52.916664 952.49994 105.83333 582.0833 Q 158.74998 211.66666 132.29166 211.66666 Q 105.83333 211.66666 105.83333 158.74998 Q 105.83333 132.29166 52.916664 132.29166 L 0.0 132.29166 L 0.0 132.29166 L 0.0 105.83333 L 52.916664 105.83333 Q 79.37499 52.916664 79.37499 52.916664 L 79.37499 52.916664 L 79.37499 52.916664 Q 105.83333 52.916664 105.83333 52.916664 L 105.83333 26.458332 L 105.83333 26.458332 Q 105.83333 26.458332 132.29166 0.0 L 132.29166 0.0 L 158.74998 0.0 Q 211.66666 0.0 317.49997 105.83333 Q 423.3333 211.66666 476.24997 238.12498 Q 502.7083 264.5833 582.0833 264.5833 Q 661.4583 264.5833 661.4583 264.5833 z" svg:height="12.699999mm" draw:style-name="style-461" svg:viewBox="0.0 0.0 926.0416 1269.9999" svg:width="9.260416mm" svg:x="134.9375mm" svg:y="119.59166mm"/>
          <draw:path svg:d="M 185.20833 0.0 L 185.20833 0.0 L 370.41666 0.0 Q 582.0833 52.916664 608.5416 52.916664 Q 634.99994 52.916664 634.99994 79.37499 L 661.4583 79.37499 L 661.4583 79.37499 Q 687.9166 79.37499 714.37494 105.83333 Q 740.8333 132.29166 529.1666 105.83333 L 291.04166 105.83333 L 291.04166 105.83333 Q 264.5833 105.83333 132.29166 158.74998 Q 0.0 238.12498 0.0 211.66666 L 0.0 185.20833 L 26.458332 158.74998 Q 52.916664 132.29166 79.37499 79.37499 L 132.29166 26.458332 L 158.74998 26.458332 L 158.74998 0.0 L 158.74998 0.0 Q 158.74998 0.0 185.20833 0.0 z" svg:height="2.1166666mm" draw:style-name="style-462" svg:viewBox="0.0 0.0 714.37494 211.66666" svg:width="7.1437497mm" svg:x="89.95833mm" svg:y="100.541664mm"/>
          <draw:path svg:d="M 687.9166 105.83333 L 687.9166 105.83333 L 714.37494 105.83333 Q 714.37494 132.29166 740.8333 132.29166 L 740.8333 132.29166 L 740.8333 132.29166 L 740.8333 158.74998 L 714.37494 158.74998 Q 687.9166 132.29166 634.99994 132.29166 Q 582.0833 132.29166 582.0833 211.66666 L 555.625 291.04166 L 555.625 291.04166 L 529.1666 291.04166 L 529.1666 291.04166 L 529.1666 291.04166 L 529.1666 264.5833 L 529.1666 264.5833 L 502.7083 264.5833 Q 502.7083 238.12498 370.41666 238.12498 L 238.12498 185.20833 L 211.66666 185.20833 L 185.20833 185.20833 L 185.20833 211.66666 Q 211.66666 238.12498 211.66666 264.5833 L 211.66666 291.04166 L 211.66666 291.04166 Q 185.20833 291.04166 158.74998 264.5833 L 132.29166 238.12498 L 105.83333 238.12498 L 79.37499 238.12498 L 79.37499 211.66666 L 52.916664 211.66666 L 52.916664 185.20833 L 52.916664 132.29166 L 26.458332 132.29166 L 0.0 132.29166 L 0.0 132.29166 L 0.0 132.29166 L 52.916664 105.83333 L 105.83333 105.83333 L 105.83333 79.37499 L 105.83333 52.916664 L 158.74998 52.916664 Q 211.66666 52.916664 264.5833 26.458332 Q 343.9583 -26.458332 502.7083 0.0 Q 661.4583 26.458332 687.9166 52.916664 Q 687.9166 79.37499 687.9166 105.83333 z" svg:height="2.9104166mm" draw:style-name="style-463" svg:viewBox="0.0 0.0 740.8333 291.04166" svg:width="7.408333mm" svg:x="110.06666mm" svg:y="78.581245mm"/>
          <draw:path svg:d="M 0.0 211.66666 L 0.0 0.0 L 26.458332 0.0 Q 52.916664 0.0 79.37499 26.458332 Q 105.83333 52.916664 105.83333 52.916664 Q 132.29166 52.916664 132.29166 52.916664 L 132.29166 52.916664 L 158.74998 185.20833 Q 185.20833 317.49997 185.20833 370.41666 L 185.20833 396.87497 L 185.20833 476.24997 L 185.20833 529.1666 L 185.20833 529.1666 Q 158.74998 529.1666 132.29166 502.7083 Q 79.37499 476.24997 52.916664 502.7083 L 26.458332 502.7083 L 26.458332 449.79166 Q 26.458332 396.87497 0.0 211.66666 z" svg:height="5.2916665mm" draw:style-name="style-464" svg:viewBox="0.0 0.0 185.20833 529.1666" svg:width="1.8520832mm" svg:x="142.08124mm" svg:y="153.98749mm"/>
          <draw:path svg:d="M 423.3333 0.0 L 555.625 0.0 L 555.625 26.458332 L 555.625 52.916664 L 529.1666 52.916664 Q 529.1666 79.37499 423.3333 79.37499 L 343.9583 105.83333 L 211.66666 105.83333 L 79.37499 105.83333 L 79.37499 105.83333 Q 79.37499 79.37499 52.916664 79.37499 Q 0.0 79.37499 0.0 52.916664 L 0.0 26.458332 L 158.74998 26.458332 Q 291.04166 26.458332 423.3333 0.0 z" svg:height="1.0583333mm" draw:style-name="style-465" svg:viewBox="0.0 0.0 555.625 105.83333" svg:width="5.5562496mm" svg:x="243.94582mm" svg:y="106.09791mm"/>
          <draw:path svg:d="M 0.0 767.2916 L 0.0 0.0 L 0.0 26.458332 Q 26.458332 52.916664 52.916664 52.916664 L 105.83333 79.37499 L 105.83333 79.37499 L 105.83333 79.37499 L 79.37499 79.37499 L 79.37499 79.37499 L 79.37499 105.83333 L 105.83333 105.83333 L 105.83333 132.29166 L 105.83333 158.74998 L 132.29166 185.20833 L 132.29166 211.66666 L 158.74998 211.66666 L 185.20833 185.20833 L 211.66666 185.20833 L 238.12498 185.20833 L 264.5833 158.74998 L 291.04166 158.74998 L 238.12498 291.04166 Q 211.66666 449.79166 185.20833 502.7083 L 185.20833 582.0833 L 158.74998 820.2083 Q 158.74998 1058.3333 185.20833 1217.0833 Q 211.66666 1375.8333 238.12498 1402.2916 L 238.12498 1428.7499 L 264.5833 1428.7499 L 291.04166 1428.7499 L 291.04166 1455.2083 L 317.49997 1481.6666 L 317.49997 1508.1249 L 317.49997 1561.0416 L 343.9583 1561.0416 L 343.9583 1561.0416 L 396.87497 1587.4999 L 449.79166 1587.4999 L 449.79166 1508.1249 L 449.79166 1455.2083 L 502.7083 1508.1249 Q 529.1666 1587.4999 529.1666 1719.7916 Q 502.7083 1878.5416 476.24997 1957.9165 Q 423.3333 2037.2915 423.3333 2063.75 Q 423.3333 2090.2083 370.41666 2090.2083 Q 343.9583 2090.2083 370.41666 2169.5833 Q 423.3333 2248.9583 423.3333 2301.875 L 423.3333 2354.7915 L 396.87497 2354.7915 L 396.87497 2354.7915 L 370.41666 2381.2498 L 370.41666 2381.2498 L 370.41666 2354.7915 L 370.41666 2354.7915 L 343.9583 2354.7915 L 343.9583 2354.7915 L 343.9583 2328.3333 L 317.49997 2328.3333 L 317.49997 2354.7915 L 317.49997 2407.7083 L 264.5833 2407.7083 Q 238.12498 2407.7083 211.66666 2354.7915 L 158.74998 2354.7915 L 158.74998 2328.3333 L 158.74998 2328.3333 L 132.29166 2328.3333 L 132.29166 2301.875 L 132.29166 2301.875 L 105.83333 2301.875 L 105.83333 2301.875 L 105.83333 2301.875 L 105.83333 2275.4165 L 105.83333 2275.4165 L 79.37499 2275.4165 L 79.37499 2248.9583 L 79.37499 2248.9583 L 52.916664 2248.9583 L 52.916664 2407.7083 L 52.916664 2592.9165 L 26.458332 2592.9165 L 26.458332 2592.9165 L 26.458332 2063.75 Q 0.0 1534.5833 0.0 767.2916 z" svg:height="25.929165mm" draw:style-name="style-466" svg:viewBox="0.0 0.0 529.1666 2592.9165" svg:width="5.2916665mm" svg:x="20.637499mm" svg:y="105.56874mm"/>
          <draw:path svg:d="M 211.66666 26.458332 L 211.66666 0.0 L 238.12498 0.0 Q 264.5833 0.0 264.5833 105.83333 Q 264.5833 185.20833 317.49997 211.66666 Q 370.41666 264.5833 396.87497 317.49997 Q 423.3333 370.41666 396.87497 343.9583 Q 370.41666 317.49997 370.41666 343.9583 Q 370.41666 370.41666 291.04166 370.41666 Q 238.12498 370.41666 238.12498 370.41666 Q 264.5833 343.9583 132.29166 264.5833 L 0.0 211.66666 L 0.0 211.66666 L 0.0 211.66666 L 0.0 185.20833 L 0.0 185.20833 L 26.458332 132.29166 Q 52.916664 105.83333 132.29166 79.37499 Q 211.66666 52.916664 211.66666 26.458332 z" svg:height="3.7041664mm" draw:style-name="style-467" svg:viewBox="0.0 0.0 396.87497 370.41666" svg:width="3.9687498mm" svg:x="130.17499mm" svg:y="77.25833mm"/>
          <draw:path svg:d="M 264.5833 211.66666 L 264.5833 238.12498 L 238.12498 238.12498 Q 211.66666 211.66666 132.29166 211.66666 Q 26.458332 185.20833 26.458332 211.66666 L 26.458332 238.12498 L 26.458332 238.12498 Q 0.0 211.66666 0.0 185.20833 Q -26.458332 158.74998 52.916664 132.29166 L 105.83333 105.83333 L 105.83333 105.83333 L 132.29166 105.83333 L 158.74998 52.916664 Q 185.20833 0.0 211.66666 0.0 Q 238.12498 0.0 238.12498 79.37499 Q 211.66666 158.74998 238.12498 185.20833 Q 264.5833 185.20833 264.5833 211.66666 z" svg:height="2.38125mm" draw:style-name="style-468" svg:viewBox="0.0 0.0 264.5833 238.12498" svg:width="2.6458333mm" svg:x="110.331245mm" svg:y="86.254166mm"/>
          <draw:path svg:d="M 211.66666 0.0 L 238.12498 0.0 L 238.12498 0.0 L 238.12498 0.0 L 238.12498 26.458332 L 211.66666 26.458332 L 211.66666 26.458332 L 211.66666 52.916664 L 211.66666 52.916664 L 211.66666 52.916664 L 211.66666 105.83333 Q 211.66666 132.29166 264.5833 185.20833 Q 291.04166 211.66666 317.49997 238.12498 L 343.9583 238.12498 L 343.9583 238.12498 Q 343.9583 264.5833 370.41666 264.5833 L 370.41666 264.5833 L 370.41666 264.5833 L 370.41666 264.5833 L 370.41666 291.04166 L 370.41666 291.04166 L 396.87497 291.04166 L 396.87497 317.49997 L 396.87497 317.49997 L 423.3333 317.49997 L 423.3333 317.49997 L 423.3333 317.49997 L 423.3333 343.9583 L 423.3333 343.9583 L 449.79166 343.9583 L 449.79166 370.41666 L 449.79166 370.41666 L 476.24997 370.41666 L 608.5416 476.24997 Q 740.8333 582.0833 740.8333 582.0833 L 740.8333 582.0833 L 634.99994 582.0833 L 555.625 582.0833 L 582.0833 661.4583 Q 582.0833 740.8333 608.5416 740.8333 L 634.99994 740.8333 L 634.99994 767.2916 L 634.99994 767.2916 L 661.4583 793.74994 L 661.4583 820.2083 L 661.4583 820.2083 L 634.99994 820.2083 L 634.99994 846.6666 L 634.99994 873.12494 L 608.5416 873.12494 L 582.0833 873.12494 L 582.0833 846.6666 L 582.0833 820.2083 L 529.1666 820.2083 L 502.7083 820.2083 L 502.7083 793.74994 L 476.24997 793.74994 L 476.24997 793.74994 L 476.24997 793.74994 L 476.24997 793.74994 L 476.24997 767.2916 L 449.79166 767.2916 L 449.79166 767.2916 L 449.79166 767.2916 L 423.3333 767.2916 L 423.3333 740.8333 Q 423.3333 714.37494 396.87497 687.9166 L 370.41666 661.4583 L 370.41666 634.99994 Q 370.41666 634.99994 343.9583 634.99994 L 343.9583 634.99994 L 343.9583 634.99994 Q 317.49997 608.5416 317.49997 608.5416 L 317.49997 608.5416 L 317.49997 582.0833 Q 317.49997 582.0833 291.04166 555.625 Q 291.04166 529.1666 317.49997 529.1666 Q 343.9583 529.1666 343.9583 502.7083 Q 370.41666 476.24997 238.12498 343.9583 Q 132.29166 211.66666 105.83333 211.66666 L 52.916664 185.20833 L 52.916664 185.20833 L 52.916664 158.74998 L 52.916664 158.74998 L 52.916664 158.74998 L 26.458332 158.74998 L 26.458332 158.74998 L 26.458332 132.29166 L 0.0 132.29166 L 0.0 105.83333 Q 0.0 79.37499 26.458332 52.916664 L 26.458332 52.916664 L 105.83333 26.458332 Q 185.20833 0.0 211.66666 0.0 z" svg:height="8.73125mm" draw:style-name="style-469" svg:viewBox="0.0 0.0 740.8333 873.12494" svg:width="7.408333mm" svg:x="82.549995mm" svg:y="139.7mm"/>
          <draw:path svg:d="M 502.7083 26.458332 L 502.7083 26.458332 L 502.7083 26.458332 Q 502.7083 52.916664 502.7083 52.916664 L 529.1666 52.916664 L 529.1666 79.37499 Q 555.625 105.83333 555.625 105.83333 L 555.625 105.83333 L 555.625 158.74998 L 555.625 185.20833 L 582.0833 185.20833 L 582.0833 211.66666 L 608.5416 211.66666 L 634.99994 211.66666 L 661.4583 238.12498 L 714.37494 238.12498 L 714.37494 264.5833 Q 740.8333 264.5833 767.2916 291.04166 L 820.2083 317.49997 L 978.95825 317.49997 L 1111.25 317.49997 L 1349.3749 476.24997 Q 1561.0416 661.4583 1587.4999 661.4583 L 1587.4999 687.9166 L 1613.9583 687.9166 L 1640.4166 687.9166 L 1666.8749 714.37494 L 1693.3333 714.37494 L 1693.3333 714.37494 Q 1693.3333 740.8333 1719.7916 740.8333 L 1719.7916 740.8333 L 1719.7916 740.8333 Q 1719.7916 740.8333 1719.7916 767.2916 L 1746.2499 767.2916 L 1746.2499 767.2916 L 1772.7083 767.2916 L 1772.7083 767.2916 L 1772.7083 793.74994 L 1772.7083 793.74994 L 1799.1666 793.74994 L 1799.1666 793.74994 L 1799.1666 793.74994 L 1799.1666 820.2083 L 1825.6249 820.2083 L 1825.6249 820.2083 L 1825.6249 846.6666 L 1825.6249 846.6666 L 1825.6249 846.6666 L 1852.0833 846.6666 L 1852.0833 846.6666 L 1852.0833 873.12494 L 1878.5416 873.12494 L 1878.5416 873.12494 L 1878.5416 899.5833 L 1878.5416 899.5833 L 1878.5416 899.5833 L 1904.9999 899.5833 L 1904.9999 899.5833 L 1878.5416 926.0416 L 1852.0833 952.49994 L 1825.6249 952.49994 L 1799.1666 952.49994 L 1666.8749 978.95825 Q 1561.0416 1005.4166 1455.2083 1005.4166 L 1375.8333 1031.875 L 1322.9166 1031.875 Q 1269.9999 1005.4166 1217.0833 1005.4166 Q 1164.1666 978.95825 1164.1666 873.12494 Q 1137.7083 767.2916 1111.25 793.74994 Q 1084.7916 793.74994 1058.3333 767.2916 Q 1031.875 714.37494 978.95825 687.9166 Q 926.0416 661.4583 926.0416 740.8333 L 899.5833 820.2083 L 873.12494 820.2083 L 846.6666 793.74994 L 846.6666 793.74994 L 846.6666 793.74994 L 846.6666 687.9166 Q 846.6666 608.5416 793.74994 608.5416 Q 740.8333 634.99994 714.37494 582.0833 Q 714.37494 555.625 608.5416 529.1666 Q 502.7083 529.1666 423.3333 555.625 Q 343.9583 582.0833 343.9583 555.625 Q 343.9583 529.1666 291.04166 529.1666 L 238.12498 529.1666 L 211.66666 555.625 L 185.20833 555.625 L 185.20833 555.625 L 158.74998 529.1666 L 158.74998 529.1666 L 132.29166 529.1666 L 132.29166 529.1666 L 132.29166 529.1666 L 105.83333 502.7083 L 79.37499 476.24997 L 79.37499 476.24997 L 79.37499 476.24997 L 52.916664 423.3333 L 52.916664 396.87497 L 26.458332 396.87497 L 0.0 396.87497 L 0.0 370.41666 L 26.458332 343.9583 L 26.458332 343.9583 L 26.458332 317.49997 L 26.458332 317.49997 L 26.458332 317.49997 L 52.916664 317.49997 L 52.916664 317.49997 L 52.916664 291.04166 Q 79.37499 291.04166 79.37499 264.5833 L 79.37499 238.12498 L 79.37499 238.12498 Q 105.83333 211.66666 105.83333 211.66666 L 105.83333 211.66666 L 132.29166 211.66666 Q 132.29166 211.66666 132.29166 185.20833 L 132.29166 185.20833 L 132.29166 158.74998 L 132.29166 158.74998 L 132.29166 158.74998 L 132.29166 158.74998 L 158.74998 158.74998 L 158.74998 158.74998 L 185.20833 185.20833 L 211.66666 185.20833 L 211.66666 158.74998 L 211.66666 132.29166 L 264.5833 105.83333 Q 343.9583 52.916664 317.49997 26.458332 Q 291.04166 0.0 343.9583 0.0 Q 396.87497 0.0 396.87497 52.916664 Q 396.87497 79.37499 449.79166 52.916664 Q 502.7083 26.458332 502.7083 26.458332 z" svg:height="10.318749mm" draw:style-name="style-470" svg:viewBox="0.0 0.0 1904.9999 1031.875" svg:width="19.05mm" svg:x="76.993744mm" svg:y="166.68748mm"/>
          <draw:path svg:d="M 449.79166 185.20833 L 449.79166 158.74998 L 449.79166 158.74998 L 449.79166 158.74998 L 476.24997 132.29166 L 502.7083 105.83333 L 502.7083 105.83333 L 502.7083 79.37499 L 555.625 79.37499 L 634.99994 79.37499 L 634.99994 105.83333 L 661.4583 132.29166 L 661.4583 132.29166 L 661.4583 132.29166 L 661.4583 105.83333 L 687.9166 105.83333 L 661.4583 211.66666 Q 608.5416 317.49997 582.0833 317.49997 L 555.625 343.9583 L 555.625 343.9583 L 555.625 343.9583 L 502.7083 343.9583 Q 423.3333 343.9583 370.41666 396.87497 L 317.49997 423.3333 L 291.04166 423.3333 Q 291.04166 449.79166 238.12498 476.24997 L 211.66666 502.7083 L 185.20833 529.1666 L 158.74998 529.1666 L 158.74998 476.24997 L 132.29166 423.3333 L 132.29166 423.3333 L 132.29166 396.87497 L 132.29166 396.87497 L 132.29166 396.87497 L 105.83333 396.87497 L 105.83333 396.87497 L 79.37499 396.87497 L 26.458332 396.87497 L 26.458332 396.87497 L 26.458332 396.87497 L 0.0 291.04166 L 0.0 211.66666 L 0.0 185.20833 Q 26.458332 158.74998 26.458332 79.37499 L 52.916664 26.458332 L 79.37499 0.0 Q 132.29166 -26.458332 132.29166 26.458332 Q 158.74998 52.916664 238.12498 132.29166 Q 343.9583 185.20833 396.87497 211.66666 Q 449.79166 211.66666 449.79166 185.20833 z" svg:height="5.2916665mm" draw:style-name="style-471" svg:viewBox="0.0 0.0 687.9166 529.1666" svg:width="6.879166mm" svg:x="150.01874mm" svg:y="119.32708mm"/>
          <draw:path svg:d="M 264.5833 0.0 L 291.04166 0.0 L 317.49997 0.0 L 343.9583 0.0 L 343.9583 26.458332 L 343.9583 52.916664 L 370.41666 52.916664 L 370.41666 52.916664 L 396.87497 79.37499 Q 423.3333 105.83333 476.24997 79.37499 Q 529.1666 52.916664 582.0833 158.74998 Q 608.5416 238.12498 661.4583 238.12498 Q 714.37494 238.12498 714.37494 264.5833 Q 714.37494 291.04166 767.2916 317.49997 Q 820.2083 317.49997 820.2083 291.04166 Q 846.6666 264.5833 873.12494 264.5833 Q 926.0416 264.5833 926.0416 264.5833 L 926.0416 264.5833 L 926.0416 264.5833 L 926.0416 264.5833 L 926.0416 291.04166 L 926.0416 291.04166 L 952.49994 317.49997 Q 978.95825 343.9583 978.95825 317.49997 Q 978.95825 291.04166 1031.875 582.0833 Q 1031.875 873.12494 1031.875 899.5833 Q 1031.875 952.49994 1031.875 1031.875 Q 1084.7916 1111.25 1058.3333 1164.1666 Q 1031.875 1190.6249 1084.7916 1217.0833 Q 1084.7916 1269.9999 1031.875 1349.3749 Q 978.95825 1428.7499 978.95825 1428.7499 L 978.95825 1428.7499 L 978.95825 1455.2083 L 978.95825 1455.2083 L 1005.4166 1455.2083 L 1005.4166 1481.6666 L 1058.3333 1481.6666 L 1111.25 1481.6666 L 1111.25 1508.1249 L 1111.25 1534.5833 L 1084.7916 1534.5833 L 1058.3333 1534.5833 L 978.95825 1534.5833 Q 899.5833 1534.5833 873.12494 1613.9583 Q 873.12494 1693.3333 873.12494 1693.3333 L 873.12494 1693.3333 L 846.6666 1693.3333 L 846.6666 1693.3333 L 846.6666 1719.7916 L 820.2083 1719.7916 L 820.2083 1719.7916 L 820.2083 1746.2499 L 820.2083 1746.2499 L 820.2083 1746.2499 L 820.2083 1825.6249 L 820.2083 1904.9999 L 820.2083 1904.9999 L 820.2083 1904.9999 L 820.2083 1878.5416 L 820.2083 1878.5416 L 846.6666 1878.5416 L 846.6666 1904.9999 L 873.12494 1904.9999 L 873.12494 1904.9999 L 873.12494 1878.5416 L 873.12494 1878.5416 L 899.5833 1825.6249 L 926.0416 1772.7083 L 926.0416 1772.7083 L 926.0416 1746.2499 L 952.49994 1746.2499 L 978.95825 1746.2499 L 978.95825 1772.7083 L 978.95825 1772.7083 L 978.95825 1852.0833 Q 978.95825 1931.4583 1031.875 1931.4583 L 1084.7916 1904.9999 L 1190.6249 1878.5416 Q 1296.4583 1825.6249 1296.4583 1799.1666 L 1296.4583 1772.7083 L 1296.4583 1772.7083 L 1296.4583 1772.7083 L 1322.9166 1799.1666 L 1349.3749 1825.6249 L 1349.3749 1825.6249 L 1349.3749 1799.1666 L 1349.3749 1799.1666 L 1349.3749 1799.1666 L 1375.8333 1746.2499 L 1402.2916 1719.7916 L 1402.2916 1719.7916 L 1402.2916 1719.7916 L 1402.2916 1799.1666 L 1402.2916 1852.0833 L 1375.8333 1852.0833 L 1349.3749 1852.0833 L 1349.3749 1878.5416 L 1349.3749 1878.5416 L 1296.4583 1931.4583 Q 1243.5416 1984.3749 1243.5416 2037.2915 L 1243.5416 2090.2083 L 1217.0833 2169.5833 Q 1190.6249 2275.4165 1164.1666 2328.3333 L 1137.7083 2407.7083 L 1137.7083 2407.7083 L 1137.7083 2381.2498 L 1111.25 2381.2498 L 1084.7916 2381.2498 L 1084.7916 2381.2498 Q 1084.7916 2354.7915 1058.3333 2354.7915 L 1058.3333 2354.7915 L 1031.875 2354.7915 Q 1031.875 2328.3333 714.37494 2275.4165 Q 423.3333 2222.5 343.9583 2196.0415 L 291.04166 2196.0415 L 291.04166 2196.0415 Q 291.04166 2196.0415 238.12498 2143.125 Q 211.66666 2063.75 185.20833 2116.6665 L 132.29166 2116.6665 L 132.29166 2143.125 L 132.29166 2143.125 L 105.83333 2143.125 L 105.83333 2169.5833 L 79.37499 2169.5833 L 52.916664 2169.5833 L 52.916664 2169.5833 L 79.37499 2143.125 L 79.37499 2143.125 L 79.37499 2116.6665 L 79.37499 2116.6665 L 79.37499 2116.6665 L 105.83333 2116.6665 L 105.83333 2116.6665 L 105.83333 2090.2083 L 132.29166 2090.2083 L 132.29166 2063.75 Q 132.29166 2037.2915 185.20833 1957.9165 Q 185.20833 1904.9999 211.66666 1693.3333 L 211.66666 1508.1249 L 211.66666 1481.6666 L 185.20833 1428.7499 L 185.20833 1375.8333 L 185.20833 1349.3749 L 158.74998 1349.3749 L 158.74998 1322.9166 L 158.74998 1322.9166 L 132.29166 1322.9166 L 132.29166 1217.0833 Q 132.29166 1137.7083 79.37499 1164.1666 Q 52.916664 1164.1666 26.458332 1084.7916 Q -26.458332 978.95825 0.0 873.12494 Q 26.458332 767.2916 52.916664 740.8333 Q 105.83333 714.37494 105.83333 582.0833 Q 105.83333 449.79166 132.29166 449.79166 Q 158.74998 449.79166 158.74998 423.3333 Q 158.74998 370.41666 185.20833 370.41666 Q 211.66666 370.41666 211.66666 264.5833 L 238.12498 158.74998 L 238.12498 105.83333 L 238.12498 52.916664 L 211.66666 52.916664 L 211.66666 52.916664 L 185.20833 26.458332 L 158.74998 26.458332 L 185.20833 26.458332 Q 238.12498 0.0 264.5833 0.0 z" svg:height="24.077082mm" draw:style-name="style-472" svg:viewBox="0.0 0.0 1402.2916 2407.7083" svg:width="14.022916mm" svg:x="50.535416mm" svg:y="64.02916mm"/>
          <draw:path svg:d="M 476.24997 158.74998 L 502.7083 158.74998 L 502.7083 158.74998 Q 476.24997 185.20833 476.24997 185.20833 L 476.24997 211.66666 L 476.24997 211.66666 L 476.24997 211.66666 L 449.79166 211.66666 L 449.79166 211.66666 L 449.79166 238.12498 L 423.3333 238.12498 L 423.3333 317.49997 Q 423.3333 370.41666 396.87497 423.3333 L 396.87497 476.24997 L 396.87497 502.7083 L 370.41666 529.1666 L 370.41666 555.625 L 370.41666 582.0833 L 343.9583 555.625 L 317.49997 529.1666 L 317.49997 529.1666 L 317.49997 529.1666 L 317.49997 555.625 L 317.49997 555.625 L 291.04166 555.625 L 291.04166 555.625 L 291.04166 476.24997 L 291.04166 423.3333 L 264.5833 423.3333 Q 238.12498 423.3333 211.66666 449.79166 Q 158.74998 476.24997 79.37499 423.3333 L 0.0 370.41666 L 0.0 370.41666 L 0.0 370.41666 L 0.0 343.9583 L 0.0 317.49997 L 0.0 264.5833 L 0.0 211.66666 L 0.0 105.83333 Q 0.0 26.458332 26.458332 26.458332 L 26.458332 26.458332 L 158.74998 0.0 Q 264.5833 0.0 264.5833 79.37499 Q 291.04166 158.74998 370.41666 158.74998 Q 423.3333 158.74998 476.24997 158.74998 z" svg:height="5.820833mm" draw:style-name="style-473" svg:viewBox="0.0 0.0 502.7083 582.0833" svg:width="5.027083mm" svg:x="183.62082mm" svg:y="92.604164mm"/>
          <draw:path svg:d="M 158.74998 0.0 L 185.20833 0.0 L 211.66666 79.37499 Q 238.12498 185.20833 317.49997 211.66666 Q 370.41666 238.12498 370.41666 264.5833 L 396.87497 264.5833 L 396.87497 264.5833 Q 396.87497 291.04166 423.3333 291.04166 L 423.3333 291.04166 L 423.3333 291.04166 Q 423.3333 317.49997 449.79166 343.9583 L 449.79166 343.9583 L 423.3333 343.9583 L 370.41666 343.9583 L 370.41666 343.9583 Q 370.41666 343.9583 158.74998 291.04166 Q -26.458332 238.12498 0.0 238.12498 L 0.0 211.66666 L 0.0 185.20833 L 0.0 185.20833 L 26.458332 185.20833 L 26.458332 185.20833 L 26.458332 158.74998 L 52.916664 158.74998 L 52.916664 158.74998 L 52.916664 132.29166 L 52.916664 132.29166 L 52.916664 132.29166 L 79.37499 132.29166 L 79.37499 132.29166 L 79.37499 105.83333 L 105.83333 105.83333 L 105.83333 105.83333 L 105.83333 79.37499 L 105.83333 79.37499 L 105.83333 79.37499 L 105.83333 79.37499 Q 105.83333 79.37499 132.29166 26.458332 Q 132.29166 0.0 158.74998 0.0 z" svg:height="3.439583mm" draw:style-name="style-474" svg:viewBox="0.0 0.0 449.79166 343.9583" svg:width="4.497916mm" svg:x="86.783325mm" svg:y="113.50624mm"/>
          <draw:path svg:d="M 2804.5833 26.458332 L 2804.5833 0.0 L 2857.4998 52.916664 Q 2936.8748 79.37499 3016.2498 132.29166 Q 3122.0833 211.66666 3201.4583 211.66666 Q 3254.3748 211.66666 3280.8333 238.12498 Q 3307.2915 264.5833 3307.2915 291.04166 Q 3307.2915 317.49997 3333.7498 343.9583 Q 3386.6665 370.41666 3439.5833 343.9583 Q 3492.4998 343.9583 3492.4998 370.41666 Q 3492.4998 396.87497 3624.7915 396.87497 L 3757.0833 370.41666 L 3757.0833 370.41666 Q 3783.5415 370.41666 3783.5415 370.41666 L 3783.5415 370.41666 L 4206.875 476.24997 Q 4656.6665 582.0833 4815.4165 582.0833 Q 4974.1665 582.0833 5291.6665 582.0833 L 5609.1665 582.0833 L 5847.2915 608.5416 Q 6058.958 634.99994 6058.958 582.0833 Q 6058.958 529.1666 6191.2495 476.24997 Q 6323.5415 423.3333 6349.9995 396.87497 L 6376.458 396.87497 L 6297.083 529.1666 Q 6217.708 634.99994 6217.708 687.9166 Q 6244.1665 740.8333 6270.6245 740.8333 Q 6297.083 740.8333 6297.083 767.2916 Q 6297.083 793.74994 6270.6245 820.2083 Q 6217.708 846.6666 6217.708 978.95825 Q 6217.708 1111.25 6191.2495 1137.7083 Q 6164.7915 1137.7083 6138.333 1243.5416 Q 6111.8745 1349.3749 6111.8745 1481.6666 Q 6111.8745 1587.4999 6138.333 1587.4999 Q 6164.7915 1587.4999 6164.7915 1640.4166 L 6164.7915 1666.8749 L 6138.333 1666.8749 Q 6111.8745 1666.8749 6111.8745 1719.7916 L 6111.8745 1772.7083 L 6085.4165 1746.2499 L 6085.4165 1693.3333 L 6058.958 1693.3333 L 6032.4995 1693.3333 L 6032.4995 1746.2499 L 6006.0415 1799.1666 L 6006.0415 1799.1666 L 6006.0415 1799.1666 L 6006.0415 1825.6249 L 5979.583 1825.6249 L 5979.583 1640.4166 L 5979.583 1481.6666 L 5688.5415 1481.6666 Q 5397.4995 1481.6666 5265.208 1587.4999 Q 5106.458 1693.3333 5053.5415 1825.6249 Q 5000.6245 1957.9165 5000.6245 2116.6665 Q 5000.6245 2301.875 5106.458 2460.6248 Q 5159.3745 2619.3748 5265.208 2698.7498 Q 5371.0415 2751.6665 5397.4995 2778.1248 L 5423.958 2804.5833 L 5529.7915 2804.5833 L 5609.1665 2804.5833 L 5609.1665 2804.5833 L 5609.1665 2804.5833 L 5529.7915 2831.0415 L 5476.8745 2857.4998 L 5371.0415 2857.4998 L 5291.6665 2857.4998 L 5291.6665 2883.9583 L 5291.6665 2883.9583 L 3942.2915 2883.9583 Q 2619.3748 2910.4165 1349.3749 2883.9583 L 105.83333 2883.9583 L 105.83333 2857.4998 L 79.37499 2857.4998 L 79.37499 2857.4998 L 79.37499 2857.4998 L 79.37499 2831.0415 L 79.37499 2831.0415 L 105.83333 2831.0415 L 105.83333 2804.5833 L 52.916664 2804.5833 L 0.0 2804.5833 L 0.0 2778.1248 L 26.458332 2751.6665 L 26.458332 2751.6665 L 26.458332 2751.6665 L 26.458332 2725.2083 L 26.458332 2725.2083 L 26.458332 2725.2083 L 26.458332 2725.2083 L 52.916664 2725.2083 L 52.916664 2751.6665 L 79.37499 2751.6665 L 79.37499 2751.6665 L 185.20833 2725.2083 Q 264.5833 2698.7498 291.04166 2698.7498 Q 317.49997 2698.7498 317.49997 2513.5415 L 317.49997 2328.3333 L 343.9583 2328.3333 L 370.41666 2328.3333 L 370.41666 2513.5415 L 370.41666 2698.7498 L 396.87497 2698.7498 L 423.3333 2698.7498 L 476.24997 2672.2915 L 529.1666 2645.8333 L 582.0833 2645.8333 Q 634.99994 2645.8333 661.4583 2619.3748 L 714.37494 2592.9165 L 767.2916 2592.9165 L 793.74994 2592.9165 L 846.6666 2566.4583 Q 899.5833 2539.9998 926.0416 2539.9998 Q 952.49994 2539.9998 952.49994 2487.0833 Q 978.95825 2434.1665 1031.875 2434.1665 Q 1084.7916 2407.7083 1084.7916 2434.1665 Q 1084.7916 2487.0833 1217.0833 2434.1665 L 1349.3749 2407.7083 L 1402.2916 2407.7083 Q 1455.2083 2381.2498 1534.5833 2381.2498 Q 1613.9583 2354.7915 1613.9583 2275.4165 L 1613.9583 2169.5833 L 1640.4166 2169.5833 L 1666.8749 2169.5833 L 1693.3333 2169.5833 L 1719.7916 2169.5833 L 1719.7916 2169.5833 L 1719.7916 2169.5833 L 1746.2499 2222.5 Q 1746.2499 2301.875 1799.1666 2301.875 Q 1852.0833 2275.4165 1904.9999 2275.4165 L 1957.9165 2275.4165 L 1984.3749 2248.9583 L 2010.8333 2248.9583 L 2010.8333 1904.9999 Q 1984.3749 1534.5833 1984.3749 1402.2916 L 1984.3749 1269.9999 L 2010.8333 1243.5416 L 2010.8333 1217.0833 L 1878.5416 1243.5416 Q 1719.7916 1269.9999 1719.7916 1322.9166 L 1719.7916 1402.2916 L 1693.3333 1402.2916 L 1693.3333 1428.7499 L 1666.8749 1428.7499 L 1640.4166 1428.7499 L 1640.4166 1402.2916 L 1613.9583 1402.2916 L 1613.9583 1375.8333 L 1613.9583 1322.9166 L 1587.4999 1322.9166 L 1587.4999 1322.9166 L 1587.4999 1296.4583 L 1561.0416 1296.4583 L 1561.0416 1296.4583 L 1561.0416 1296.4583 L 1561.0416 1296.4583 L 1561.0416 1269.9999 L 1613.9583 1269.9999 L 1640.4166 1269.9999 L 1666.8749 1243.5416 Q 1693.3333 1217.0833 1666.8749 1217.0833 Q 1666.8749 1190.6249 1666.8749 1164.1666 Q 1693.3333 1164.1666 1666.8749 1137.7083 Q 1640.4166 1137.7083 1666.8749 1084.7916 L 1693.3333 1005.4166 L 1719.7916 1005.4166 L 1746.2499 1005.4166 L 1719.7916 978.95825 L 1693.3333 952.49994 L 1693.3333 952.49994 L 1719.7916 952.49994 L 1719.7916 952.49994 L 1719.7916 952.49994 L 1719.7916 926.0416 L 1719.7916 926.0416 L 1746.2499 899.5833 L 1746.2499 873.12494 L 1666.8749 873.12494 L 1613.9583 873.12494 L 1613.9583 846.6666 L 1613.9583 846.6666 L 1719.7916 846.6666 Q 1852.0833 820.2083 1852.0833 740.8333 Q 1852.0833 687.9166 1904.9999 687.9166 Q 1957.9165 687.9166 1984.3749 740.8333 Q 1984.3749 793.74994 2090.2083 767.2916 Q 2222.5 740.8333 2222.5 740.8333 L 2222.5 740.8333 L 2354.7915 740.8333 Q 2487.0833 740.8333 2487.0833 714.37494 L 2513.5415 714.37494 L 2513.5415 687.9166 Q 2513.5415 661.4583 2513.5415 370.41666 L 2513.5415 79.37499 L 2513.5415 79.37499 L 2513.5415 52.916664 L 2566.4583 52.916664 L 2592.9165 52.916664 L 2592.9165 52.916664 L 2592.9165 52.916664 L 2619.3748 52.916664 Q 2645.8333 52.916664 2645.8333 52.916664 L 2645.8333 52.916664 L 2672.2915 52.916664 Q 2672.2915 52.916664 2672.2915 26.458332 L 2672.2915 26.458332 L 2698.7498 26.458332 L 2725.2083 52.916664 L 2751.6665 52.916664 L 2778.1248 52.916664 L 2778.1248 26.458332 L 2778.1248 26.458332 L 2804.5833 26.458332 z M 3836.4583 1455.2083 L 3836.4583 1455.2083 L 3836.4583 1375.8333 Q 3836.4583 1269.9999 3942.2915 1296.4583 Q 4074.583 1322.9166 4101.0415 1402.2916 Q 4153.958 1481.6666 4153.958 1428.7499 Q 4153.958 1349.3749 4286.25 1402.2916 Q 4418.5415 1455.2083 4418.5415 1957.9165 L 4418.5415 2487.0833 L 4418.5415 2487.0833 L 4418.5415 2487.0833 L 4365.625 2460.6248 L 4339.1665 2434.1665 L 4312.708 2434.1665 Q 4259.7915 2434.1665 4206.875 2328.3333 L 4153.958 2222.5 L 4153.958 2222.5 L 4153.958 2222.5 L 4127.5 2275.4165 Q 4127.5 2354.7915 4074.583 2354.7915 Q 4021.6665 2328.3333 3995.208 2328.3333 L 3942.2915 2328.3333 L 3889.3748 2301.875 L 3862.9165 2275.4165 L 3862.9165 2275.4165 Q 3836.4583 2275.4165 3836.4583 2063.75 L 3809.9998 1852.0833 L 3809.9998 1852.0833 Q 3809.9998 1852.0833 3783.5415 1931.4583 Q 3783.5415 1984.3749 3704.1665 2090.2083 Q 3624.7915 2169.5833 3466.0415 2196.0415 Q 3307.2915 2222.5 3280.8333 2196.0415 Q 3254.3748 2169.5833 3148.5415 2037.2915 L 3042.7083 1904.9999 L 3042.7083 1852.0833 L 3042.7083 1825.6249 L 3016.2498 1799.1666 L 2989.7915 1746.2499 L 2989.7915 1746.2499 L 2989.7915 1746.2499 L 2989.7915 1957.9165 L 2989.7915 2169.5833 L 2831.0415 2169.5833 L 2672.2915 2169.5833 L 2672.2915 2143.125 L 2672.2915 2116.6665 L 2672.2915 1852.0833 L 2672.2915 1613.9583 L 2672.2915 1613.9583 L 2672.2915 1613.9583 L 2672.2915 1613.9583 L 2672.2915 1613.9583 L 2645.8333 1640.4166 L 2619.3748 1666.8749 L 2619.3748 1666.8749 L 2619.3748 1693.3333 L 2619.3748 1693.3333 L 2619.3748 1693.3333 L 2592.9165 1693.3333 L 2592.9165 1693.3333 L 2592.9165 1719.7916 L 2566.4583 1719.7916 L 2566.4583 1719.7916 L 2566.4583 1746.2499 L 2566.4583 1746.2499 L 2566.4583 1746.2499 L 2539.9998 1746.2499 L 2539.9998 1746.2499 L 2513.5415 1772.7083 L 2487.0833 1799.1666 L 2434.1665 1825.6249 Q 2407.7083 1852.0833 2407.7083 2010.8333 L 2407.7083 2169.5833 L 2407.7083 2169.5833 L 2407.7083 2169.5833 L 2354.7915 2196.0415 L 2328.3333 2222.5 L 2196.0415 2222.5 L 2090.2083 2222.5 L 2090.2083 2196.0415 L 2090.2083 2196.0415 L 2090.2083 1931.4583 Q 2090.2083 1666.8749 2090.2083 1428.7499 L 2090.2083 1190.6249 L 2116.6665 1190.6249 L 2143.125 1164.1666 L 2354.7915 1164.1666 Q 2539.9998 1164.1666 2566.4583 1217.0833 Q 2619.3748 1269.9999 2619.3748 1269.9999 L 2619.3748 1269.9999 L 2645.8333 1269.9999 L 2645.8333 1269.9999 L 2645.8333 1296.4583 L 2672.2915 1296.4583 L 2672.2915 1296.4583 L 2672.2915 1322.9166 L 2672.2915 1322.9166 L 2698.7498 1322.9166 L 2698.7498 1217.0833 L 2698.7498 1137.7083 L 2831.0415 1137.7083 L 2989.7915 1137.7083 L 2989.7915 1296.4583 L 2989.7915 1455.2083 L 2989.7915 1455.2083 L 3016.2498 1428.7499 L 3016.2498 1428.7499 L 3042.7083 1428.7499 L 3042.7083 1402.2916 L 3042.7083 1375.8333 L 3148.5415 1243.5416 Q 3227.9165 1111.25 3360.2083 1111.25 Q 3518.9583 1111.25 3571.8748 1164.1666 Q 3624.7915 1190.6249 3730.6248 1322.9166 Q 3809.9998 1481.6666 3809.9998 1455.2083 Q 3836.4583 1455.2083 3836.4583 1455.2083 z" svg:height="28.839582mm" draw:style-name="style-475" svg:viewBox="0.0 0.0 6376.458 2883.9583" svg:width="63.76458mm" svg:x="50.535416mm" svg:y="181.50415mm"/>
          <draw:path svg:d="M 476.24997 26.458332 L 476.24997 0.0 L 476.24997 0.0 Q 476.24997 0.0 502.7083 185.20833 L 502.7083 343.9583 L 476.24997 343.9583 Q 476.24997 343.9583 449.79166 476.24997 Q 423.3333 582.0833 370.41666 608.5416 L 343.9583 608.5416 L 264.5833 634.99994 L 158.74998 634.99994 L 132.29166 634.99994 Q 105.83333 608.5416 52.916664 608.5416 Q 26.458332 608.5416 0.0 476.24997 L 0.0 370.41666 L 0.0 370.41666 L 0.0 370.41666 L 26.458332 291.04166 L 52.916664 238.12498 L 52.916664 185.20833 Q 79.37499 132.29166 132.29166 105.83333 Q 185.20833 79.37499 211.66666 79.37499 L 238.12498 79.37499 L 238.12498 105.83333 Q 238.12498 132.29166 211.66666 132.29166 Q 185.20833 132.29166 185.20833 185.20833 Q 211.66666 238.12498 211.66666 211.66666 L 211.66666 185.20833 L 238.12498 238.12498 L 238.12498 264.5833 L 291.04166 264.5833 L 343.9583 238.12498 L 396.87497 211.66666 Q 423.3333 158.74998 449.79166 132.29166 Q 476.24997 79.37499 476.24997 26.458332 z" svg:height="6.3499994mm" draw:style-name="style-476" svg:viewBox="0.0 0.0 502.7083 634.99994" svg:width="5.027083mm" svg:x="216.42915mm" svg:y="82.285416mm"/>
          <draw:path svg:d="M 1375.8333 0.0 L 1402.2916 26.458332 L 1402.2916 79.37499 L 1402.2916 158.74998 L 1428.7499 185.20833 L 1428.7499 238.12498 L 1428.7499 264.5833 L 1428.7499 291.04166 L 1428.7499 343.9583 Q 1455.2083 423.3333 1455.2083 502.7083 L 1455.2083 608.5416 L 1481.6666 714.37494 Q 1481.6666 793.74994 1534.5833 793.74994 Q 1587.4999 767.2916 1587.4999 767.2916 L 1587.4999 767.2916 L 1613.9583 767.2916 Q 1613.9583 767.2916 1746.2499 634.99994 L 1878.5416 529.1666 L 1852.0833 582.0833 Q 1825.6249 634.99994 1799.1666 634.99994 L 1799.1666 661.4583 L 1799.1666 661.4583 L 1772.7083 661.4583 L 1772.7083 661.4583 L 1772.7083 661.4583 L 1772.7083 687.9166 L 1772.7083 687.9166 L 1746.2499 714.37494 L 1746.2499 740.8333 L 1772.7083 740.8333 L 1799.1666 740.8333 L 1799.1666 767.2916 L 1825.6249 820.2083 L 1825.6249 820.2083 L 1825.6249 820.2083 L 1852.0833 846.6666 L 1878.5416 873.12494 L 1878.5416 873.12494 L 1878.5416 873.12494 L 1904.9999 873.12494 L 1904.9999 873.12494 L 1931.4583 899.5833 L 1931.4583 899.5833 L 1957.9165 926.0416 Q 1984.3749 978.95825 2010.8333 978.95825 L 2037.2915 978.95825 L 2037.2915 1005.4166 L 2037.2915 1005.4166 L 2010.8333 1005.4166 L 2010.8333 1031.875 L 1878.5416 1031.875 L 1746.2499 1031.875 L 1746.2499 1058.3333 L 1746.2499 1058.3333 L 1561.0416 1058.3333 L 1402.2916 1058.3333 L 1296.4583 1058.3333 Q 1190.6249 1084.7916 820.2083 1137.7083 Q 449.79166 1190.6249 317.49997 1269.9999 L 185.20833 1349.3749 L 185.20833 1349.3749 L 158.74998 1349.3749 L 158.74998 1349.3749 L 132.29166 1322.9166 L 132.29166 1322.9166 L 132.29166 1296.4583 L 132.29166 1296.4583 L 132.29166 1296.4583 L 158.74998 1296.4583 L 158.74998 1296.4583 L 132.29166 1269.9999 L 105.83333 1269.9999 L 105.83333 1243.5416 L 105.83333 1190.6249 L 79.37499 1190.6249 L 52.916664 1190.6249 L 52.916664 1164.1666 L 26.458332 1164.1666 L 26.458332 1137.7083 L 26.458332 1084.7916 L 0.0 1058.3333 L 0.0 1031.875 L 79.37499 1031.875 Q 132.29166 1031.875 132.29166 1005.4166 L 132.29166 1005.4166 L 185.20833 1005.4166 Q 211.66666 978.95825 343.9583 978.95825 Q 502.7083 926.0416 926.0416 767.2916 Q 1349.3749 608.5416 1349.3749 423.3333 L 1322.9166 238.12498 L 1322.9166 105.83333 Q 1349.3749 -26.458332 1375.8333 0.0 z" svg:height="13.49375mm" draw:style-name="style-477" svg:viewBox="0.0 0.0 2037.2915 1349.3749" svg:width="20.372915mm" svg:x="59.531246mm" svg:y="163.24791mm"/>
          <draw:path svg:d="M 211.66666 0.0 L 211.66666 0.0 L 238.12498 0.0 Q 264.5833 0.0 264.5833 26.458332 Q 264.5833 52.916664 317.49997 79.37499 Q 396.87497 105.83333 423.3333 132.29166 Q 449.79166 158.74998 529.1666 158.74998 Q 634.99994 185.20833 634.99994 264.5833 Q 661.4583 317.49997 899.5833 449.79166 Q 1137.7083 582.0833 1217.0833 608.5416 L 1269.9999 608.5416 L 1296.4583 608.5416 Q 1322.9166 582.0833 1322.9166 582.0833 L 1322.9166 582.0833 L 1349.3749 608.5416 Q 1375.8333 634.99994 1402.2916 634.99994 L 1428.7499 634.99994 L 1375.8333 1031.875 Q 1322.9166 1428.7499 1296.4583 1481.6666 L 1269.9999 1508.1249 L 1269.9999 1508.1249 L 1269.9999 1534.5833 L 1269.9999 1534.5833 L 1269.9999 1534.5833 L 1269.9999 1587.4999 Q 1269.9999 1613.9583 1217.0833 1746.2499 Q 1190.6249 1878.5416 1058.3333 1878.5416 L 926.0416 1878.5416 L 661.4583 1904.9999 Q 370.41666 1904.9999 317.49997 2116.6665 Q 264.5833 2354.7915 264.5833 2487.0833 Q 264.5833 2592.9165 238.12498 2645.8333 L 211.66666 2725.2083 L 211.66666 2751.6665 L 211.66666 2804.5833 L 211.66666 2804.5833 L 211.66666 2804.5833 L 185.20833 2831.0415 L 185.20833 2857.4998 L 158.74998 2857.4998 L 132.29166 2857.4998 L 105.83333 2831.0415 L 52.916664 2804.5833 L 52.916664 2804.5833 L 52.916664 2804.5833 L 26.458332 2751.6665 L 0.0 2725.2083 L 0.0 2725.2083 L 0.0 2725.2083 L 0.0 2698.7498 L 0.0 2645.8333 L 26.458332 2592.9165 Q 52.916664 2566.4583 105.83333 2434.1665 Q 158.74998 2328.3333 158.74998 2116.6665 Q 158.74998 1878.5416 158.74998 1904.9999 Q 158.74998 1931.4583 158.74998 1746.2499 L 158.74998 1587.4999 L 158.74998 1534.5833 L 158.74998 1455.2083 L 158.74998 1455.2083 Q 158.74998 1455.2083 158.74998 1269.9999 L 158.74998 1111.25 L 158.74998 1111.25 Q 185.20833 1111.25 158.74998 1031.875 Q 132.29166 978.95825 105.83333 978.95825 Q 52.916664 978.95825 52.916664 952.49994 L 26.458332 899.5833 L 26.458332 873.12494 Q 52.916664 846.6666 52.916664 582.0833 Q 52.916664 291.04166 105.83333 158.74998 L 185.20833 26.458332 L 185.20833 26.458332 Q 211.66666 26.458332 211.66666 0.0 z M 238.12498 105.83333 L 238.12498 105.83333 L 238.12498 79.37499 L 264.5833 79.37499 L 264.5833 105.83333 Q 264.5833 158.74998 264.5833 158.74998 L 264.5833 158.74998 L 238.12498 158.74998 L 238.12498 158.74998 L 238.12498 132.29166 L 211.66666 132.29166 L 211.66666 132.29166 L 211.66666 105.83333 L 211.66666 105.83333 L 211.66666 105.83333 L 238.12498 105.83333 z" svg:height="28.574999mm" draw:style-name="style-478" svg:viewBox="0.0 0.0 1428.7499 2857.4998" svg:width="14.287499mm" svg:x="122.237495mm" svg:y="114.82916mm"/>
          <draw:path svg:d="M 211.66666 26.458332 L 238.12498 26.458332 L 211.66666 105.83333 Q 211.66666 185.20833 264.5833 185.20833 Q 317.49997 211.66666 317.49997 211.66666 L 317.49997 238.12498 L 529.1666 264.5833 Q 714.37494 291.04166 740.8333 317.49997 L 767.2916 317.49997 L 767.2916 317.49997 Q 793.74994 317.49997 793.74994 343.9583 L 793.74994 343.9583 L 740.8333 343.9583 Q 687.9166 343.9583 396.87497 396.87497 Q 105.83333 423.3333 105.83333 291.04166 Q 79.37499 185.20833 52.916664 185.20833 L 0.0 158.74998 L 0.0 132.29166 L 0.0 105.83333 L 52.916664 105.83333 Q 105.83333 105.83333 105.83333 52.916664 Q 132.29166 0.0 158.74998 0.0 Q 211.66666 26.458332 211.66666 26.458332 z" svg:height="3.9687498mm" draw:style-name="style-479" svg:viewBox="0.0 0.0 793.74994 396.87497" svg:width="7.9374995mm" svg:x="229.65833mm" svg:y="163.24791mm"/>
          <draw:path svg:d="M 79.37499 0.0 L 158.74998 0.0 L 343.9583 0.0 Q 529.1666 0.0 555.625 52.916664 Q 555.625 105.83333 582.0833 185.20833 L 582.0833 264.5833 L 582.0833 264.5833 Q 555.625 264.5833 555.625 317.49997 Q 555.625 370.41666 502.7083 396.87497 L 449.79166 423.3333 L 449.79166 423.3333 L 449.79166 423.3333 L 423.3333 476.24997 L 396.87497 502.7083 L 396.87497 529.1666 L 396.87497 582.0833 L 370.41666 634.99994 L 370.41666 714.37494 L 343.9583 714.37494 Q 343.9583 740.8333 264.5833 687.9166 Q 185.20833 634.99994 158.74998 529.1666 Q 132.29166 423.3333 105.83333 396.87497 Q 79.37499 370.41666 26.458332 317.49997 L 0.0 238.12498 L 0.0 238.12498 L 26.458332 238.12498 L 26.458332 238.12498 L 26.458332 264.5833 L 26.458332 264.5833 L 26.458332 264.5833 L 52.916664 291.04166 L 52.916664 317.49997 L 105.83333 291.04166 Q 185.20833 264.5833 185.20833 238.12498 Q 185.20833 211.66666 238.12498 211.66666 L 264.5833 211.66666 L 264.5833 185.20833 L 291.04166 185.20833 L 291.04166 185.20833 L 291.04166 158.74998 L 291.04166 158.74998 L 291.04166 158.74998 L 317.49997 105.83333 L 317.49997 52.916664 L 291.04166 52.916664 Q 238.12498 52.916664 158.74998 52.916664 L 79.37499 52.916664 L 52.916664 52.916664 L 26.458332 52.916664 L 26.458332 26.458332 Q 26.458332 0.0 79.37499 0.0 z" svg:height="7.1437497mm" draw:style-name="style-480" svg:viewBox="0.0 0.0 582.0833 714.37494" svg:width="5.820833mm" svg:x="55.297913mm" svg:y="47.624996mm"/>
          <draw:path svg:d="M 846.6666 0.0 L 899.5833 0.0 L 1005.4166 26.458332 Q 1137.7083 52.916664 1190.6249 52.916664 L 1243.5416 52.916664 L 1269.9999 79.37499 Q 1322.9166 105.83333 1322.9166 132.29166 L 1322.9166 132.29166 L 1349.3749 132.29166 L 1349.3749 158.74998 L 1349.3749 158.74998 L 1375.8333 158.74998 L 1375.8333 158.74998 L 1375.8333 158.74998 L 1428.7499 238.12498 Q 1508.1249 317.49997 1534.5833 317.49997 L 1534.5833 317.49997 L 1534.5833 370.41666 Q 1534.5833 396.87497 1561.0416 396.87497 L 1561.0416 396.87497 L 1561.0416 396.87497 Q 1561.0416 423.3333 1587.4999 423.3333 L 1587.4999 423.3333 L 1587.4999 608.5416 Q 1613.9583 793.74994 1587.4999 846.6666 Q 1561.0416 846.6666 1613.9583 873.12494 Q 1640.4166 899.5833 1640.4166 952.49994 Q 1640.4166 1031.875 1693.3333 1031.875 Q 1719.7916 1058.3333 1719.7916 1058.3333 L 1746.2499 1058.3333 L 1746.2499 1058.3333 L 1746.2499 1058.3333 L 1693.3333 1084.7916 Q 1640.4166 1084.7916 1640.4166 1137.7083 L 1640.4166 1190.6249 L 1640.4166 1190.6249 L 1640.4166 1217.0833 L 1640.4166 1217.0833 L 1640.4166 1217.0833 L 1587.4999 1217.0833 L 1561.0416 1217.0833 L 1534.5833 1190.6249 L 1508.1249 1190.6249 L 1508.1249 1217.0833 L 1534.5833 1243.5416 L 1534.5833 1243.5416 L 1534.5833 1269.9999 L 1640.4166 1269.9999 L 1719.7916 1269.9999 L 1719.7916 1296.4583 L 1746.2499 1296.4583 L 1746.2499 1296.4583 L 1746.2499 1322.9166 L 1693.3333 1322.9166 L 1613.9583 1322.9166 L 1613.9583 1349.3749 L 1587.4999 1375.8333 L 1587.4999 1375.8333 L 1587.4999 1375.8333 L 1587.4999 1402.2916 L 1587.4999 1402.2916 L 1561.0416 1402.2916 L 1561.0416 1402.2916 L 1561.0416 1375.8333 L 1534.5833 1375.8333 L 1534.5833 1375.8333 L 1534.5833 1375.8333 L 1508.1249 1375.8333 Q 1481.6666 1375.8333 1428.7499 1322.9166 L 1402.2916 1296.4583 L 1402.2916 1269.9999 Q 1375.8333 1269.9999 1296.4583 1164.1666 L 1190.6249 1058.3333 L 1190.6249 1058.3333 L 1164.1666 1058.3333 L 1164.1666 1058.3333 L 1164.1666 1058.3333 L 1111.25 1084.7916 Q 1058.3333 1111.25 1058.3333 1111.25 Q 1058.3333 1111.25 1058.3333 1111.25 Q 1084.7916 1137.7083 1084.7916 1164.1666 Q 1084.7916 1190.6249 1058.3333 1190.6249 L 1005.4166 1190.6249 L 1005.4166 1164.1666 Q 1005.4166 1164.1666 952.49994 1164.1666 Q 926.0416 1164.1666 899.5833 1190.6249 Q 873.12494 1243.5416 846.6666 1243.5416 Q 793.74994 1243.5416 767.2916 1190.6249 L 740.8333 1137.7083 L 740.8333 1111.25 Q 740.8333 1058.3333 687.9166 1058.3333 L 661.4583 1031.875 L 634.99994 1031.875 Q 582.0833 1005.4166 555.625 1058.3333 Q 529.1666 1111.25 449.79166 1111.25 L 396.87497 1111.25 L 396.87497 1084.7916 Q 370.41666 1058.3333 370.41666 1058.3333 L 370.41666 1058.3333 L 370.41666 1058.3333 Q 370.41666 1058.3333 317.49997 1058.3333 Q 264.5833 1058.3333 211.66666 1058.3333 L 158.74998 1031.875 L 158.74998 1005.4166 Q 158.74998 1005.4166 132.29166 1005.4166 L 132.29166 1005.4166 L 132.29166 1005.4166 Q 105.83333 978.95825 105.83333 1005.4166 L 105.83333 1005.4166 L 105.83333 1005.4166 L 79.37499 1005.4166 L 79.37499 1031.875 L 52.916664 1031.875 L 52.916664 1005.4166 L 52.916664 978.95825 L 26.458332 978.95825 L 0.0 978.95825 L 0.0 952.49994 L 0.0 926.0416 L 26.458332 926.0416 L 52.916664 899.5833 L 52.916664 899.5833 Q 52.916664 899.5833 105.83333 793.74994 L 158.74998 687.9166 L 158.74998 687.9166 L 158.74998 661.4583 L 158.74998 661.4583 Q 158.74998 661.4583 185.20833 634.99994 L 185.20833 634.99994 L 185.20833 634.99994 L 211.66666 634.99994 L 211.66666 608.5416 L 211.66666 582.0833 L 238.12498 582.0833 L 238.12498 582.0833 L 238.12498 555.625 L 264.5833 555.625 L 264.5833 555.625 L 264.5833 529.1666 L 264.5833 529.1666 L 264.5833 529.1666 L 291.04166 529.1666 L 291.04166 502.7083 L 291.04166 502.7083 Q 317.49997 502.7083 317.49997 476.24997 L 317.49997 476.24997 L 317.49997 476.24997 Q 317.49997 476.24997 343.9583 476.24997 L 343.9583 449.79166 L 476.24997 317.49997 Q 634.99994 185.20833 661.4583 132.29166 Q 687.9166 52.916664 740.8333 52.916664 Q 767.2916 0.0 846.6666 0.0 z" svg:height="14.022916mm" draw:style-name="style-481" svg:viewBox="0.0 0.0 1746.2499 1402.2916" svg:width="17.4625mm" svg:x="231.775mm" svg:y="110.06666mm"/>
          <draw:path svg:d="M 79.37499 0.0 L 132.29166 0.0 L 132.29166 0.0 Q 158.74998 0.0 185.20833 26.458332 L 238.12498 26.458332 L 238.12498 26.458332 L 238.12498 52.916664 L 291.04166 52.916664 Q 370.41666 52.916664 370.41666 79.37499 L 396.87497 79.37499 L 370.41666 264.5833 Q 343.9583 449.79166 343.9583 529.1666 L 343.9583 582.0833 L 317.49997 634.99994 L 291.04166 661.4583 L 291.04166 687.9166 L 291.04166 740.8333 L 264.5833 846.6666 Q 238.12498 952.49994 211.66666 1005.4166 L 211.66666 1031.875 L 158.74998 1031.875 Q 105.83333 1005.4166 79.37499 1005.4166 L 52.916664 1005.4166 L 52.916664 1031.875 L 26.458332 1031.875 L 26.458332 1005.4166 L 26.458332 978.95825 L 0.0 978.95825 L 0.0 978.95825 L 0.0 820.2083 Q 26.458332 661.4583 26.458332 317.49997 Q 26.458332 0.0 79.37499 0.0 z" svg:height="10.318749mm" draw:style-name="style-482" svg:viewBox="0.0 0.0 396.87497 1031.875" svg:width="3.9687498mm" svg:x="221.45624mm" svg:y="162.98332mm"/>
          <draw:path svg:d="M 264.5833 0.0 L 291.04166 0.0 L 317.49997 0.0 L 317.49997 0.0 L 317.49997 26.458332 Q 317.49997 52.916664 343.9583 52.916664 L 343.9583 52.916664 L 370.41666 185.20833 Q 423.3333 317.49997 449.79166 370.41666 Q 476.24997 423.3333 476.24997 423.3333 L 476.24997 423.3333 L 476.24997 502.7083 L 476.24997 582.0833 L 476.24997 582.0833 Q 476.24997 582.0833 423.3333 529.1666 Q 370.41666 449.79166 291.04166 370.41666 Q 211.66666 264.5833 105.83333 291.04166 L 0.0 317.49997 L 0.0 264.5833 L 0.0 238.12498 L 26.458332 238.12498 L 26.458332 211.66666 L 26.458332 211.66666 L 52.916664 211.66666 L 52.916664 185.20833 L 52.916664 158.74998 L 79.37499 105.83333 Q 79.37499 79.37499 105.83333 79.37499 L 132.29166 79.37499 L 158.74998 105.83333 Q 185.20833 105.83333 211.66666 52.916664 Q 238.12498 0.0 264.5833 0.0 z" svg:height="5.820833mm" draw:style-name="style-483" svg:viewBox="0.0 0.0 476.24997 582.0833" svg:width="4.7625mm" svg:x="171.45mm" svg:y="159.27916mm"/>
          <draw:path svg:d="M 502.7083 79.37499 L 555.625 79.37499 L 555.625 238.12498 Q 555.625 423.3333 555.625 423.3333 L 555.625 423.3333 L 555.625 423.3333 Q 555.625 423.3333 529.1666 317.49997 Q 502.7083 211.66666 502.7083 238.12498 Q 449.79166 291.04166 449.79166 238.12498 Q 396.87497 185.20833 343.9583 211.66666 L 264.5833 238.12498 L 264.5833 211.66666 Q 291.04166 185.20833 238.12498 158.74998 L 211.66666 132.29166 L 211.66666 132.29166 L 185.20833 132.29166 L 185.20833 132.29166 L 185.20833 132.29166 L 132.29166 105.83333 L 105.83333 79.37499 L 52.916664 79.37499 L 0.0 79.37499 L 0.0 52.916664 L 0.0 52.916664 L 26.458332 52.916664 L 52.916664 26.458332 L 79.37499 26.458332 Q 105.83333 26.458332 132.29166 52.916664 L 158.74998 52.916664 L 238.12498 26.458332 Q 291.04166 -26.458332 343.9583 0.0 Q 423.3333 26.458332 449.79166 26.458332 Q 476.24997 79.37499 502.7083 79.37499 z" svg:height="4.233333mm" draw:style-name="style-484" svg:viewBox="0.0 0.0 555.625 423.3333" svg:width="5.5562496mm" svg:x="118.268745mm" svg:y="125.14791mm"/>
          <draw:path svg:d="M 687.9166 52.916664 L 714.37494 0.0 L 714.37494 0.0 L 714.37494 26.458332 L 767.2916 26.458332 Q 846.6666 26.458332 873.12494 79.37499 Q 926.0416 158.74998 926.0416 185.20833 L 926.0416 211.66666 L 952.49994 211.66666 L 978.95825 238.12498 L 1005.4166 238.12498 L 1031.875 238.12498 L 1084.7916 396.87497 Q 1137.7083 555.625 1164.1666 582.0833 Q 1190.6249 634.99994 1217.0833 634.99994 Q 1243.5416 634.99994 1243.5416 714.37494 Q 1243.5416 767.2916 1269.9999 793.74994 L 1269.9999 820.2083 L 1243.5416 820.2083 Q 1243.5416 820.2083 1217.0833 767.2916 Q 1190.6249 740.8333 1137.7083 714.37494 Q 1084.7916 687.9166 1084.7916 767.2916 L 1084.7916 820.2083 L 1137.7083 899.5833 Q 1137.7083 978.95825 1137.7083 1084.7916 Q 1137.7083 1217.0833 1164.1666 1243.5416 L 1164.1666 1269.9999 L 1164.1666 1269.9999 L 1164.1666 1296.4583 L 1137.7083 1296.4583 Q 1111.25 1296.4583 1084.7916 1322.9166 Q 1031.875 1349.3749 978.95825 1322.9166 Q 952.49994 1296.4583 820.2083 1349.3749 Q 661.4583 1375.8333 608.5416 1640.4166 Q 529.1666 1931.4583 502.7083 2037.2915 Q 476.24997 2143.125 423.3333 2169.5833 L 396.87497 2196.0415 L 370.41666 2196.0415 L 370.41666 2196.0415 L 343.9583 2196.0415 Q 343.9583 2196.0415 343.9583 2222.5 L 343.9583 2222.5 L 317.49997 2222.5 L 317.49997 2248.9583 L 317.49997 2248.9583 L 291.04166 2248.9583 L 291.04166 2248.9583 L 291.04166 2248.9583 L 291.04166 2222.5 L 291.04166 2222.5 L 264.5833 2196.0415 L 264.5833 2169.5833 L 238.12498 2169.5833 L 211.66666 2196.0415 L 211.66666 2196.0415 L 185.20833 2196.0415 L 185.20833 2196.0415 L 185.20833 2196.0415 L 185.20833 2169.5833 L 185.20833 2169.5833 L 158.74998 2169.5833 Q 158.74998 2143.125 132.29166 2196.0415 L 132.29166 2222.5 L 105.83333 2222.5 L 105.83333 2196.0415 L 105.83333 2196.0415 L 79.37499 2196.0415 L 79.37499 2196.0415 L 79.37499 2196.0415 L 79.37499 2090.2083 Q 79.37499 1984.3749 26.458332 1878.5416 L 0.0 1772.7083 L 0.0 1666.8749 Q 26.458332 1587.4999 26.458332 1534.5833 Q 26.458332 1481.6666 238.12498 1084.7916 Q 396.87497 714.37494 449.79166 529.1666 L 502.7083 343.9583 L 502.7083 343.9583 L 502.7083 343.9583 L 529.1666 291.04166 Q 555.625 211.66666 608.5416 158.74998 Q 661.4583 132.29166 687.9166 52.916664 z" svg:height="22.489582mm" draw:style-name="style-485" svg:viewBox="0.0 0.0 1269.9999 2248.9583" svg:width="12.699999mm" svg:x="175.9479mm" svg:y="134.14374mm"/>
          <draw:path svg:d="M 0.0 26.458332 L 0.0 0.0 L 370.41666 0.0 L 740.8333 0.0 L 767.2916 105.83333 Q 820.2083 211.66666 820.2083 317.49997 L 820.2083 449.79166 L 793.74994 449.79166 L 767.2916 423.3333 L 767.2916 423.3333 Q 767.2916 423.3333 740.8333 423.3333 Q 740.8333 423.3333 634.99994 396.87497 L 529.1666 370.41666 L 502.7083 396.87497 L 449.79166 396.87497 L 449.79166 502.7083 Q 476.24997 634.99994 582.0833 608.5416 Q 661.4583 582.0833 687.9166 582.0833 Q 714.37494 555.625 714.37494 793.74994 Q 714.37494 1058.3333 582.0833 1031.875 Q 449.79166 1005.4166 449.79166 1164.1666 L 449.79166 1296.4583 L 582.0833 1296.4583 Q 714.37494 1269.9999 767.2916 1243.5416 Q 846.6666 1217.0833 846.6666 1296.4583 L 846.6666 1375.8333 L 846.6666 1375.8333 L 820.2083 1402.2916 L 820.2083 1481.6666 L 820.2083 1534.5833 L 793.74994 1587.4999 Q 767.2916 1666.8749 423.3333 1693.3333 L 52.916664 1693.3333 L 52.916664 1693.3333 L 26.458332 1666.8749 L 26.458332 1666.8749 L 26.458332 1640.4166 L 26.458332 1640.4166 L 26.458332 1640.4166 L 26.458332 1640.4166 L 26.458332 1640.4166 L 52.916664 1640.4166 L 52.916664 1640.4166 L 52.916664 1613.9583 Q 79.37499 1613.9583 79.37499 1587.4999 L 79.37499 1561.0416 L 79.37499 1322.9166 Q 79.37499 1058.3333 79.37499 608.5416 Q 79.37499 158.74998 52.916664 132.29166 L 26.458332 105.83333 L 26.458332 79.37499 Q 26.458332 52.916664 0.0 26.458332 z" svg:height="16.933332mm" draw:style-name="style-486" svg:viewBox="0.0 0.0 846.6666 1693.3333" svg:width="8.466666mm" svg:x="254.26457mm" svg:y="22.754166mm"/>
          <draw:path svg:d="M 79.37499 26.458332 L 79.37499 0.0 L 105.83333 0.0 Q 158.74998 26.458332 158.74998 79.37499 Q 158.74998 132.29166 185.20833 211.66666 L 211.66666 264.5833 L 211.66666 291.04166 Q 211.66666 317.49997 238.12498 317.49997 L 264.5833 317.49997 L 264.5833 343.9583 Q 264.5833 370.41666 158.74998 449.79166 Q 79.37499 529.1666 52.916664 529.1666 Q 0.0 529.1666 0.0 476.24997 Q 0.0 449.79166 0.0 449.79166 L 0.0 449.79166 L 0.0 423.3333 Q 0.0 423.3333 26.458332 370.41666 Q 52.916664 291.04166 79.37499 291.04166 Q 105.83333 291.04166 105.83333 158.74998 Q 132.29166 52.916664 105.83333 52.916664 Q 79.37499 52.916664 79.37499 26.458332 z" svg:height="5.2916665mm" draw:style-name="style-487" svg:viewBox="0.0 0.0 264.5833 529.1666" svg:width="2.6458333mm" svg:x="57.149998mm" svg:y="174.62498mm"/>
          <draw:path svg:d="M 132.29166 0.0 L 158.74998 0.0 L 185.20833 79.37499 Q 211.66666 158.74998 132.29166 158.74998 L 79.37499 158.74998 L 79.37499 158.74998 L 52.916664 158.74998 L 52.916664 158.74998 L 52.916664 158.74998 L 26.458332 132.29166 Q 0.0 132.29166 0.0 79.37499 Q 0.0 26.458332 26.458332 26.458332 Q 79.37499 0.0 132.29166 0.0 z" svg:height="1.5874999mm" draw:style-name="style-488" svg:viewBox="0.0 0.0 185.20833 158.74998" svg:width="1.8520832mm" svg:x="191.8229mm" svg:y="128.5875mm"/>
          <draw:path svg:d="M 555.625 26.458332 L 582.0833 26.458332 L 582.0833 79.37499 L 582.0833 105.83333 L 582.0833 211.66666 Q 555.625 317.49997 555.625 396.87497 L 555.625 449.79166 L 502.7083 608.5416 Q 449.79166 767.2916 449.79166 793.74994 L 449.79166 820.2083 L 449.79166 820.2083 Q 423.3333 820.2083 396.87497 873.12494 Q 370.41666 873.12494 291.04166 873.12494 Q 238.12498 873.12494 238.12498 767.2916 Q 238.12498 687.9166 132.29166 687.9166 Q 26.458332 714.37494 26.458332 582.0833 L 0.0 449.79166 L 0.0 396.87497 L 26.458332 343.9583 L 26.458332 317.49997 L 26.458332 291.04166 L 26.458332 291.04166 L 26.458332 291.04166 L 52.916664 291.04166 L 52.916664 291.04166 L 52.916664 264.5833 L 79.37499 264.5833 L 79.37499 264.5833 L 79.37499 238.12498 L 79.37499 238.12498 L 79.37499 238.12498 L 105.83333 238.12498 L 105.83333 238.12498 L 264.5833 185.20833 Q 423.3333 132.29166 449.79166 79.37499 Q 502.7083 0.0 529.1666 0.0 Q 555.625 26.458332 555.625 26.458332 z" svg:height="8.73125mm" draw:style-name="style-489" svg:viewBox="0.0 0.0 582.0833 873.12494" svg:width="5.820833mm" svg:x="132.55624mm" svg:y="84.40208mm"/>
          <draw:path svg:d="M 26.458332 0.0 L 52.916664 0.0 L 52.916664 0.0 L 52.916664 26.458332 L 52.916664 52.916664 L 52.916664 52.916664 L 105.83333 79.37499 Q 132.29166 105.83333 634.99994 79.37499 Q 1111.25 52.916664 1534.5833 52.916664 Q 1984.3749 52.916664 2037.2915 52.916664 L 2090.2083 52.916664 L 2116.6665 79.37499 L 2143.125 105.83333 L 2143.125 105.83333 L 2116.6665 105.83333 L 2116.6665 105.83333 L 2116.6665 105.83333 L 2116.6665 132.29166 L 2116.6665 132.29166 L 2037.2915 317.49997 Q 1984.3749 476.24997 1957.9165 502.7083 Q 1957.9165 529.1666 1931.4583 555.625 L 1931.4583 582.0833 L 1904.9999 582.0833 Q 1904.9999 582.0833 1904.9999 608.5416 L 1904.9999 608.5416 L 1799.1666 740.8333 Q 1693.3333 846.6666 1666.8749 952.49994 Q 1640.4166 1058.3333 1428.7499 1137.7083 Q 1243.5416 1217.0833 1084.7916 1349.3749 Q 952.49994 1481.6666 926.0416 1508.1249 Q 926.0416 1534.5833 899.5833 1534.5833 Q 873.12494 1534.5833 846.6666 1587.4999 Q 793.74994 1640.4166 793.74994 1693.3333 L 793.74994 1772.7083 L 767.2916 1799.1666 L 767.2916 1825.6249 L 740.8333 1825.6249 L 740.8333 1799.1666 L 740.8333 1799.1666 L 740.8333 1799.1666 L 714.37494 1772.7083 L 687.9166 1746.2499 L 687.9166 1719.7916 L 687.9166 1693.3333 L 661.4583 1693.3333 L 661.4583 1693.3333 L 661.4583 1666.8749 L 634.99994 1666.8749 L 634.99994 1640.4166 L 634.99994 1613.9583 L 608.5416 1481.6666 Q 582.0833 1349.3749 582.0833 1322.9166 L 582.0833 1322.9166 L 582.0833 1322.9166 L 608.5416 1322.9166 L 661.4583 1322.9166 Q 714.37494 1322.9166 767.2916 1243.5416 Q 846.6666 1190.6249 846.6666 1164.1666 Q 846.6666 1111.25 873.12494 1084.7916 L 899.5833 1058.3333 L 899.5833 1031.875 L 899.5833 1005.4166 L 926.0416 952.49994 L 926.0416 926.0416 L 899.5833 926.0416 L 846.6666 926.0416 L 846.6666 899.5833 L 846.6666 873.12494 L 820.2083 873.12494 L 820.2083 846.6666 L 740.8333 846.6666 Q 687.9166 846.6666 529.1666 793.74994 Q 396.87497 767.2916 396.87497 793.74994 L 396.87497 846.6666 L 370.41666 846.6666 Q 370.41666 846.6666 343.9583 740.8333 Q 317.49997 634.99994 211.66666 449.79166 Q 105.83333 264.5833 79.37499 264.5833 L 52.916664 264.5833 L 52.916664 238.12498 L 52.916664 211.66666 L 26.458332 158.74998 Q 0.0 132.29166 0.0 105.83333 L 0.0 52.916664 L 0.0 26.458332 Q 0.0 0.0 26.458332 0.0 z" svg:height="18.256248mm" draw:style-name="style-490" svg:viewBox="0.0 0.0 2143.125 1825.6249" svg:width="21.43125mm" svg:x="179.91666mm" svg:y="175.15416mm"/>
          <draw:path svg:d="M 264.5833 26.458332 L 264.5833 26.458332 L 291.04166 0.0 Q 317.49997 0.0 317.49997 79.37499 Q 343.9583 185.20833 343.9583 185.20833 L 343.9583 185.20833 L 343.9583 370.41666 L 343.9583 555.625 L 370.41666 555.625 L 370.41666 555.625 L 343.9583 793.74994 Q 343.9583 1031.875 343.9583 1111.25 L 343.9583 1190.6249 L 343.9583 1190.6249 Q 317.49997 1190.6249 291.04166 1164.1666 L 291.04166 1164.1666 L 291.04166 1164.1666 Q 291.04166 1164.1666 264.5833 1137.7083 L 238.12498 1111.25 L 238.12498 1164.1666 Q 185.20833 1217.0833 185.20833 1296.4583 L 185.20833 1375.8333 L 185.20833 1375.8333 Q 185.20833 1375.8333 158.74998 1296.4583 Q 132.29166 1217.0833 105.83333 1243.5416 Q 52.916664 1243.5416 52.916664 1269.9999 Q 52.916664 1296.4583 26.458332 1296.4583 L 0.0 1296.4583 L 0.0 1269.9999 L 26.458332 1243.5416 L 26.458332 1243.5416 L 26.458332 1243.5416 L 26.458332 1217.0833 L 26.458332 1217.0833 L 52.916664 1190.6249 Q 79.37499 1137.7083 79.37499 1084.7916 Q 79.37499 1005.4166 79.37499 582.0833 L 52.916664 158.74998 L 79.37499 158.74998 Q 79.37499 132.29166 79.37499 132.29166 L 79.37499 132.29166 L 158.74998 79.37499 Q 238.12498 26.458332 264.5833 26.458332 z" svg:height="13.758332mm" draw:style-name="style-491" svg:viewBox="0.0 0.0 370.41666 1375.8333" svg:width="3.7041664mm" svg:x="105.56874mm" svg:y="137.31874mm"/>
          <draw:path svg:d="M 396.87497 158.74998 L 370.41666 0.0 L 370.41666 0.0 Q 370.41666 0.0 396.87497 26.458332 L 396.87497 26.458332 L 555.625 317.49997 Q 687.9166 582.0833 714.37494 634.99994 Q 767.2916 634.99994 767.2916 661.4583 L 793.74994 661.4583 L 793.74994 793.74994 L 820.2083 899.5833 L 820.2083 926.0416 L 820.2083 952.49994 L 846.6666 1058.3333 L 873.12494 1137.7083 L 873.12494 1137.7083 L 873.12494 1137.7083 L 873.12494 1217.0833 Q 873.12494 1296.4583 899.5833 1375.8333 L 899.5833 1428.7499 L 899.5833 1455.2083 L 899.5833 1481.6666 L 899.5833 1534.5833 Q 873.12494 1613.9583 873.12494 1587.4999 Q 873.12494 1561.0416 846.6666 1561.0416 L 820.2083 1561.0416 L 820.2083 1481.6666 Q 820.2083 1428.7499 740.8333 1322.9166 Q 687.9166 1190.6249 608.5416 1164.1666 Q 555.625 1137.7083 555.625 1217.0833 L 529.1666 1269.9999 L 502.7083 1269.9999 Q 502.7083 1269.9999 502.7083 1296.4583 L 502.7083 1296.4583 L 476.24997 1296.4583 Q 449.79166 1322.9166 449.79166 1349.3749 Q 423.3333 1375.8333 396.87497 1375.8333 L 370.41666 1375.8333 L 370.41666 1349.3749 Q 396.87497 1322.9166 396.87497 1296.4583 Q 449.79166 1269.9999 449.79166 1217.0833 L 449.79166 1137.7083 L 423.3333 1164.1666 Q 396.87497 1190.6249 370.41666 1217.0833 L 343.9583 1269.9999 L 343.9583 1164.1666 Q 343.9583 1031.875 317.49997 978.95825 Q 291.04166 926.0416 264.5833 926.0416 Q 238.12498 899.5833 238.12498 820.2083 Q 238.12498 740.8333 185.20833 740.8333 L 132.29166 714.37494 L 132.29166 714.37494 L 132.29166 687.9166 L 132.29166 687.9166 L 132.29166 687.9166 L 105.83333 687.9166 L 105.83333 687.9166 L 105.83333 661.4583 L 79.37499 661.4583 L 79.37499 661.4583 L 79.37499 634.99994 L 79.37499 634.99994 L 79.37499 634.99994 L 52.916664 634.99994 L 52.916664 634.99994 L 52.916664 608.5416 L 26.458332 608.5416 L 26.458332 608.5416 L 26.458332 582.0833 L 26.458332 582.0833 L 26.458332 582.0833 L 0.0 582.0833 L 0.0 582.0833 L 0.0 555.625 L 0.0 555.625 L 0.0 555.625 L 0.0 529.1666 L 26.458332 529.1666 L 52.916664 529.1666 L 79.37499 555.625 L 105.83333 582.0833 L 105.83333 582.0833 L 132.29166 582.0833 L 132.29166 582.0833 L 132.29166 582.0833 L 158.74998 608.5416 L 185.20833 634.99994 L 264.5833 661.4583 Q 343.9583 687.9166 343.9583 687.9166 L 343.9583 687.9166 L 343.9583 714.37494 L 343.9583 714.37494 L 370.41666 714.37494 L 370.41666 740.8333 L 396.87497 740.8333 L 449.79166 740.8333 L 449.79166 767.2916 L 449.79166 767.2916 L 476.24997 767.2916 L 476.24997 740.8333 L 476.24997 740.8333 L 502.7083 740.8333 L 502.7083 582.0833 Q 502.7083 423.3333 449.79166 370.41666 Q 449.79166 291.04166 396.87497 158.74998 z" svg:height="15.874999mm" draw:style-name="style-492" svg:viewBox="0.0 0.0 899.5833 1587.4999" svg:width="8.995832mm" svg:x="154.25208mm" svg:y="98.424995mm"/>
          <draw:path svg:d="M 370.41666 52.916664 L 370.41666 52.916664 L 343.9583 132.29166 Q 317.49997 238.12498 317.49997 238.12498 L 317.49997 238.12498 L 317.49997 238.12498 Q 317.49997 238.12498 291.04166 211.66666 L 264.5833 185.20833 L 264.5833 185.20833 Q 264.5833 185.20833 264.5833 158.74998 Q 264.5833 158.74998 132.29166 185.20833 Q 0.0 185.20833 0.0 158.74998 L 0.0 132.29166 L 0.0 52.916664 Q 26.458332 -26.458332 158.74998 0.0 Q 264.5833 26.458332 264.5833 52.916664 Q 291.04166 79.37499 317.49997 79.37499 Q 343.9583 79.37499 370.41666 52.916664 z" svg:height="2.38125mm" draw:style-name="style-493" svg:viewBox="0.0 0.0 370.41666 238.12498" svg:width="3.7041664mm" svg:x="257.175mm" svg:y="125.14791mm"/>
          <draw:path svg:d="M 0.0 0.0 L 0.0 0.0 L 132.29166 0.0 Q 238.12498 0.0 238.12498 26.458332 L 238.12498 26.458332 L 238.12498 26.458332 L 238.12498 26.458332 L 238.12498 52.916664 L 238.12498 79.37499 L 238.12498 79.37499 L 238.12498 105.83333 L 291.04166 343.9583 Q 343.9583 608.5416 343.9583 634.99994 L 343.9583 634.99994 L 343.9583 634.99994 Q 343.9583 634.99994 317.49997 634.99994 Q 317.49997 634.99994 291.04166 608.5416 Q 264.5833 582.0833 238.12498 582.0833 L 211.66666 582.0833 L 185.20833 582.0833 Q 158.74998 582.0833 132.29166 555.625 L 132.29166 555.625 L 132.29166 529.1666 Q 132.29166 502.7083 105.83333 476.24997 L 105.83333 423.3333 L 105.83333 423.3333 Q 132.29166 423.3333 105.83333 396.87497 L 105.83333 370.41666 L 105.83333 370.41666 Q 105.83333 370.41666 79.37499 343.9583 Q 26.458332 317.49997 79.37499 317.49997 Q 105.83333 291.04166 79.37499 264.5833 Q 79.37499 211.66666 79.37499 185.20833 Q 79.37499 132.29166 26.458332 105.83333 Q 0.0 105.83333 0.0 52.916664 L 0.0 26.458332 L 0.0 0.0 z" svg:height="6.3499994mm" draw:style-name="style-494" svg:viewBox="0.0 0.0 343.9583 634.99994" svg:width="3.439583mm" svg:x="139.96457mm" svg:y="148.16666mm"/>
          <draw:path svg:d="M 26.458332 26.458332 L 52.916664 0.0 L 105.83333 0.0 Q 185.20833 0.0 158.74998 79.37499 Q 132.29166 132.29166 132.29166 158.74998 L 132.29166 158.74998 L 105.83333 158.74998 Q 105.83333 185.20833 79.37499 185.20833 L 52.916664 185.20833 L 26.458332 185.20833 Q 0.0 185.20833 0.0 185.20833 L 0.0 185.20833 L 0.0 105.83333 Q 0.0 26.458332 26.458332 26.458332 z" svg:height="1.8520832mm" draw:style-name="style-495" svg:viewBox="0.0 0.0 158.74998 185.20833" svg:width="1.5874999mm" svg:x="261.40833mm" svg:y="77.52291mm"/>
          <draw:path svg:d="M 608.5416 26.458332 L 608.5416 0.0 L 608.5416 0.0 L 634.99994 0.0 L 634.99994 52.916664 L 634.99994 79.37499 L 582.0833 132.29166 Q 555.625 185.20833 582.0833 185.20833 L 608.5416 185.20833 L 608.5416 211.66666 L 634.99994 238.12498 L 634.99994 238.12498 L 634.99994 264.5833 L 634.99994 264.5833 L 634.99994 264.5833 L 661.4583 264.5833 L 661.4583 264.5833 L 661.4583 291.04166 L 687.9166 291.04166 L 687.9166 291.04166 L 687.9166 317.49997 L 714.37494 317.49997 Q 740.8333 317.49997 740.8333 317.49997 Q 740.8333 317.49997 767.2916 317.49997 L 767.2916 291.04166 L 793.74994 317.49997 Q 793.74994 370.41666 740.8333 370.41666 Q 714.37494 370.41666 793.74994 396.87497 L 873.12494 396.87497 L 873.12494 396.87497 Q 873.12494 423.3333 846.6666 423.3333 Q 793.74994 423.3333 687.9166 529.1666 L 582.0833 634.99994 L 582.0833 661.4583 L 582.0833 661.4583 L 555.625 661.4583 L 555.625 687.9166 L 555.625 687.9166 L 555.625 687.9166 L 529.1666 687.9166 Q 529.1666 687.9166 529.1666 714.37494 L 529.1666 714.37494 L 529.1666 714.37494 Q 502.7083 740.8333 502.7083 740.8333 L 502.7083 740.8333 L 476.24997 740.8333 Q 476.24997 740.8333 476.24997 767.2916 L 449.79166 767.2916 L 449.79166 793.74994 L 449.79166 793.74994 L 449.79166 793.74994 Q 476.24997 793.74994 476.24997 793.74994 L 476.24997 820.2083 L 476.24997 820.2083 L 476.24997 846.6666 L 476.24997 846.6666 L 502.7083 846.6666 L 502.7083 846.6666 L 502.7083 846.6666 L 529.1666 873.12494 L 529.1666 873.12494 L 529.1666 899.5833 L 529.1666 899.5833 L 529.1666 926.0416 L 529.1666 952.49994 L 502.7083 926.0416 L 476.24997 899.5833 L 476.24997 899.5833 L 476.24997 899.5833 L 476.24997 873.12494 L 476.24997 873.12494 L 449.79166 873.12494 L 449.79166 846.6666 L 449.79166 846.6666 L 423.3333 846.6666 L 423.3333 846.6666 L 423.3333 846.6666 L 423.3333 820.2083 Q 423.3333 820.2083 396.87497 793.74994 Q 396.87497 740.8333 317.49997 767.2916 Q 264.5833 793.74994 211.66666 767.2916 Q 185.20833 767.2916 132.29166 661.4583 L 105.83333 555.625 L 79.37499 555.625 L 79.37499 529.1666 L 79.37499 529.1666 L 52.916664 529.1666 L 52.916664 502.7083 L 52.916664 476.24997 L 26.458332 476.24997 L 26.458332 476.24997 L 26.458332 449.79166 L 0.0 449.79166 L 0.0 423.3333 L 0.0 370.41666 L 26.458332 370.41666 L 52.916664 370.41666 L 79.37499 343.9583 L 105.83333 343.9583 L 105.83333 343.9583 Q 105.83333 370.41666 105.83333 370.41666 L 132.29166 370.41666 L 185.20833 370.41666 Q 238.12498 370.41666 423.3333 211.66666 Q 582.0833 52.916664 608.5416 26.458332 z" svg:height="9.525mm" draw:style-name="style-496" svg:viewBox="0.0 0.0 873.12494 952.49994" svg:width="8.73125mm" svg:x="151.87082mm" svg:y="87.84166mm"/>
          <draw:path svg:d="M 476.24997 767.2916 L 476.24997 767.2916 L 449.79166 767.2916 Q 423.3333 767.2916 343.9583 767.2916 Q 264.5833 767.2916 211.66666 740.8333 L 132.29166 687.9166 L 132.29166 661.4583 L 105.83333 634.99994 L 105.83333 634.99994 L 105.83333 608.5416 L 105.83333 608.5416 L 105.83333 608.5416 L 79.37499 555.625 L 79.37499 476.24997 L 105.83333 476.24997 Q 105.83333 502.7083 105.83333 502.7083 L 105.83333 502.7083 L 211.66666 529.1666 Q 317.49997 555.625 317.49997 502.7083 Q 317.49997 476.24997 291.04166 476.24997 L 291.04166 449.79166 L 291.04166 449.79166 Q 264.5833 449.79166 211.66666 396.87497 Q 132.29166 343.9583 105.83333 264.5833 Q 79.37499 211.66666 52.916664 211.66666 L 0.0 211.66666 L 0.0 185.20833 L 0.0 158.74998 L 26.458332 132.29166 L 26.458332 105.83333 L 105.83333 52.916664 Q 158.74998 -26.458332 264.5833 0.0 Q 396.87497 26.458332 476.24997 26.458332 Q 529.1666 52.916664 529.1666 158.74998 Q 529.1666 264.5833 423.3333 238.12498 Q 343.9583 211.66666 396.87497 264.5833 Q 449.79166 343.9583 502.7083 396.87497 Q 582.0833 449.79166 555.625 555.625 Q 529.1666 687.9166 502.7083 714.37494 Q 476.24997 767.2916 476.24997 767.2916 z" svg:height="7.6729164mm" draw:style-name="style-497" svg:viewBox="0.0 0.0 555.625 767.2916" svg:width="5.5562496mm" svg:x="267.22916mm" svg:y="200.28957mm"/>
          <draw:path svg:d="M 476.24997 0.0 L 476.24997 0.0 L 476.24997 52.916664 L 476.24997 79.37499 L 476.24997 105.83333 L 476.24997 132.29166 L 476.24997 132.29166 L 476.24997 158.74998 L 529.1666 158.74998 Q 555.625 158.74998 582.0833 132.29166 L 634.99994 132.29166 L 634.99994 132.29166 Q 634.99994 158.74998 529.1666 211.66666 Q 396.87497 264.5833 317.49997 264.5833 L 238.12498 238.12498 L 238.12498 238.12498 Q 238.12498 211.66666 132.29166 211.66666 L 26.458332 211.66666 L 26.458332 185.20833 L 0.0 185.20833 L 0.0 158.74998 L 0.0 105.83333 L 0.0 105.83333 L 0.0 105.83333 L 26.458332 105.83333 L 26.458332 105.83333 L 52.916664 132.29166 L 105.83333 158.74998 L 105.83333 158.74998 L 132.29166 158.74998 L 158.74998 132.29166 L 185.20833 105.83333 L 211.66666 105.83333 Q 238.12498 105.83333 238.12498 52.916664 Q 238.12498 26.458332 317.49997 26.458332 Q 370.41666 26.458332 396.87497 0.0 Q 423.3333 -26.458332 423.3333 0.0 Q 449.79166 0.0 449.79166 0.0 Q 476.24997 0.0 476.24997 0.0 z" svg:height="2.6458333mm" draw:style-name="style-498" svg:viewBox="0.0 0.0 634.99994 264.5833" svg:width="6.3499994mm" svg:x="48.154163mm" svg:y="93.13333mm"/>
          <draw:path svg:d="M 370.41666 0.0 L 396.87497 0.0 L 423.3333 0.0 Q 476.24997 26.458332 476.24997 79.37499 Q 476.24997 132.29166 502.7083 132.29166 Q 529.1666 105.83333 529.1666 105.83333 L 555.625 105.83333 L 555.625 158.74998 Q 555.625 211.66666 529.1666 211.66666 Q 502.7083 211.66666 317.49997 211.66666 L 158.74998 158.74998 L 105.83333 158.74998 L 26.458332 158.74998 L 26.458332 132.29166 L 0.0 132.29166 L 0.0 132.29166 L 0.0 105.83333 L 0.0 105.83333 L 0.0 105.83333 L 0.0 105.83333 L 0.0 105.83333 L 26.458332 105.83333 L 26.458332 79.37499 L 185.20833 52.916664 Q 343.9583 0.0 370.41666 0.0 z" svg:height="2.1166666mm" draw:style-name="style-499" svg:viewBox="0.0 0.0 555.625 211.66666" svg:width="5.5562496mm" svg:x="132.82083mm" svg:y="98.95416mm"/>
          <draw:path svg:d="M 820.2083 0.0 L 820.2083 0.0 L 1111.25 132.29166 Q 1375.8333 264.5833 1402.2916 264.5833 L 1428.7499 264.5833 L 1481.6666 291.04166 L 1508.1249 317.49997 L 1534.5833 317.49997 L 1561.0416 317.49997 L 1561.0416 317.49997 L 1561.0416 317.49997 L 1613.9583 370.41666 Q 1693.3333 396.87497 1746.2499 502.7083 Q 1852.0833 608.5416 1852.0833 608.5416 L 1852.0833 634.99994 L 1852.0833 634.99994 L 1852.0833 634.99994 L 1852.0833 687.9166 L 1852.0833 740.8333 L 1852.0833 740.8333 L 1852.0833 767.2916 L 1852.0833 767.2916 L 1825.6249 767.2916 L 1799.1666 767.2916 Q 1746.2499 793.74994 1666.8749 793.74994 L 1587.4999 846.6666 L 1587.4999 846.6666 L 1587.4999 846.6666 L 1613.9583 873.12494 L 1640.4166 899.5833 L 1640.4166 952.49994 L 1640.4166 1031.875 L 1666.8749 1005.4166 Q 1693.3333 952.49994 1746.2499 1058.3333 Q 1825.6249 1111.25 1825.6249 1137.7083 L 1852.0833 1137.7083 L 1852.0833 1137.7083 L 1852.0833 1164.1666 L 1852.0833 1164.1666 L 1852.0833 1164.1666 L 1878.5416 1164.1666 L 1878.5416 1164.1666 L 1878.5416 1190.6249 L 1904.9999 1190.6249 L 1904.9999 1190.6249 L 1904.9999 1217.0833 L 1904.9999 1217.0833 L 1904.9999 1217.0833 L 1931.4583 1217.0833 L 1931.4583 1217.0833 L 1957.9165 1243.5416 L 1984.3749 1269.9999 L 1984.3749 1269.9999 L 1984.3749 1269.9999 L 1666.8749 1269.9999 Q 1349.3749 1269.9999 1190.6249 1269.9999 Q 1031.875 1269.9999 582.0833 1164.1666 L 158.74998 1058.3333 L 158.74998 1058.3333 Q 158.74998 1031.875 105.83333 1005.4166 Q 79.37499 1005.4166 26.458332 899.5833 Q 0.0 820.2083 0.0 687.9166 Q 26.458332 582.0833 158.74998 502.7083 Q 264.5833 423.3333 317.49997 370.41666 Q 370.41666 317.49997 343.9583 291.04166 L 317.49997 264.5833 L 370.41666 264.5833 Q 396.87497 264.5833 396.87497 238.12498 L 396.87497 238.12498 L 476.24997 211.66666 Q 582.0833 211.66666 687.9166 185.20833 L 820.2083 158.74998 L 846.6666 158.74998 L 873.12494 158.74998 L 899.5833 132.29166 L 926.0416 105.83333 L 926.0416 105.83333 L 899.5833 105.83333 L 899.5833 105.83333 L 899.5833 105.83333 L 899.5833 79.37499 L 899.5833 79.37499 L 873.12494 79.37499 L 873.12494 52.916664 L 873.12494 52.916664 L 846.6666 52.916664 L 846.6666 52.916664 L 846.6666 52.916664 L 846.6666 26.458332 L 846.6666 26.458332 L 820.2083 26.458332 L 820.2083 0.0 L 820.2083 0.0 z" svg:height="12.699999mm" draw:style-name="style-500" svg:viewBox="0.0 0.0 1984.3749 1269.9999" svg:width="19.843748mm" svg:x="86.783325mm" svg:y="174.62498mm"/>
          <draw:path svg:d="M 3333.7498 0.0 L 3413.1248 0.0 L 3545.4165 52.916664 Q 3651.2498 105.83333 3677.7083 158.74998 Q 3704.1665 211.66666 3704.1665 211.66666 L 3704.1665 211.66666 L 3704.1665 264.5833 Q 3704.1665 343.9583 3730.6248 476.24997 L 3757.0833 608.5416 L 3757.0833 661.4583 L 3757.0833 714.37494 L 3783.5415 714.37494 L 3809.9998 740.8333 L 3836.4583 740.8333 L 3862.9165 740.8333 L 3889.3748 740.8333 Q 3915.833 740.8333 3915.833 714.37494 L 3915.833 714.37494 L 3915.833 714.37494 Q 3915.833 714.37494 3942.2915 687.9166 L 3942.2915 687.9166 L 3968.7498 661.4583 Q 4021.6665 634.99994 4445.0 582.0833 Q 4868.333 529.1666 4921.2495 529.1666 Q 5000.6245 529.1666 5027.083 529.1666 L 5079.9995 529.1666 L 5079.9995 529.1666 L 5079.9995 529.1666 L 5106.458 529.1666 L 5106.458 529.1666 L 5132.9165 555.625 L 5159.3745 555.625 L 5159.3745 608.5416 L 5185.833 661.4583 L 5185.833 687.9166 L 5185.833 714.37494 L 5318.1245 714.37494 Q 5450.4165 687.9166 5476.8745 687.9166 L 5503.333 687.9166 L 5503.333 687.9166 L 5503.333 714.37494 L 5476.8745 714.37494 L 5476.8745 740.8333 L 5476.8745 740.8333 L 5450.4165 740.8333 L 5450.4165 767.2916 L 5450.4165 793.74994 L 5476.8745 793.74994 L 5476.8745 793.74994 L 5476.8745 820.2083 L 5503.333 820.2083 L 5503.333 820.2083 Q 5503.333 846.6666 5450.4165 846.6666 L 5397.4995 846.6666 L 5450.4165 873.12494 Q 5503.333 899.5833 5476.8745 926.0416 Q 5450.4165 952.49994 5503.333 952.49994 Q 5556.2495 952.49994 5582.708 978.95825 Q 5582.708 1005.4166 5609.1665 1005.4166 Q 5635.6245 1005.4166 5609.1665 1031.875 Q 5582.708 1031.875 5582.708 1084.7916 Q 5582.708 1111.25 5556.2495 1137.7083 L 5529.7915 1164.1666 L 5529.7915 1164.1666 L 5556.2495 1164.1666 L 5556.2495 1164.1666 L 5556.2495 1164.1666 L 5582.708 1190.6249 Q 5609.1665 1217.0833 5609.1665 1217.0833 L 5609.1665 1243.5416 L 5582.708 1243.5416 Q 5556.2495 1217.0833 5450.4165 1217.0833 L 5344.583 1217.0833 L 5344.583 1587.4999 L 5344.583 1957.9165 L 5397.4995 1957.9165 L 5423.958 1957.9165 L 5503.333 1984.3749 L 5556.2495 2010.8333 L 5609.1665 2010.8333 L 5662.083 2010.8333 L 5714.9995 2037.2915 L 5794.3745 2037.2915 L 5794.3745 2010.8333 Q 5820.833 1984.3749 5820.833 1904.9999 Q 5847.2915 1799.1666 5820.833 1799.1666 Q 5794.3745 1799.1666 5688.5415 1799.1666 Q 5582.708 1746.2499 5662.083 1746.2499 Q 5741.458 1746.2499 5741.458 1640.4166 Q 5741.458 1508.1249 5662.083 1508.1249 Q 5609.1665 1508.1249 5609.1665 1481.6666 Q 5609.1665 1455.2083 5714.9995 1455.2083 L 5820.833 1455.2083 L 5820.833 1455.2083 L 5820.833 1455.2083 L 5847.2915 1455.2083 L 5847.2915 1428.7499 L 5873.7495 1428.7499 L 5900.208 1428.7499 L 5900.208 1746.2499 L 5926.6665 2063.75 L 5926.6665 2063.75 L 5926.6665 2063.75 L 5979.583 2090.2083 L 6006.0415 2116.6665 L 6058.958 2116.6665 L 6111.8745 2116.6665 L 6111.8745 2143.125 L 6138.333 2143.125 L 6138.333 2063.75 L 6138.333 1957.9165 L 6164.7915 1957.9165 L 6164.7915 1957.9165 L 6164.7915 1984.3749 L 6191.2495 1984.3749 L 6217.708 2063.75 Q 6244.1665 2169.5833 6297.083 2169.5833 Q 6323.5415 2169.5833 6376.458 2196.0415 L 6429.3745 2222.5 L 6455.833 2222.5 L 6508.7495 2222.5 L 6561.6665 2248.9583 L 6588.1245 2248.9583 L 6667.4995 2301.875 Q 6720.4165 2328.3333 6799.7915 2328.3333 Q 6879.1665 2328.3333 6905.6245 2328.3333 L 6932.083 2328.3333 L 6984.9995 2328.3333 L 7011.458 2328.3333 L 7011.458 2354.7915 L 7037.9165 2381.2498 L 7037.9165 2381.2498 L 7037.9165 2381.2498 L 7037.9165 2407.7083 L 7037.9165 2434.1665 L 7064.3745 2434.1665 L 7064.3745 2434.1665 L 7090.833 2460.6248 L 7117.2915 2487.0833 L 7143.7495 2487.0833 L 7143.7495 2487.0833 L 7143.7495 2487.0833 L 7143.7495 2513.5415 L 6852.708 2513.5415 Q 6561.6665 2487.0833 3280.8333 2513.5415 L 26.458332 2513.5415 L 26.458332 2487.0833 L 0.0 2487.0833 L 0.0 2487.0833 L 0.0 2487.0833 L 0.0 2460.6248 L 0.0 2460.6248 L 26.458332 2460.6248 L 26.458332 2434.1665 L 26.458332 2434.1665 L 0.0 2434.1665 L 0.0 2434.1665 L 0.0 2434.1665 L 0.0 2407.7083 L 0.0 2407.7083 L 0.0 2381.2498 L 0.0 2354.7915 L 0.0 2328.3333 L 0.0 2301.875 L 26.458332 2275.4165 L 26.458332 2248.9583 L 26.458332 2222.5 L 0.0 2196.0415 L 0.0 2169.5833 L 0.0 2116.6665 L 0.0 2116.6665 L 0.0 2116.6665 L 26.458332 2143.125 L 52.916664 2169.5833 L 52.916664 2169.5833 L 52.916664 2169.5833 L 52.916664 2196.0415 L 52.916664 2196.0415 L 79.37499 2169.5833 L 105.83333 2143.125 L 105.83333 2143.125 L 105.83333 2116.6665 L 105.83333 2116.6665 L 105.83333 2116.6665 L 132.29166 2116.6665 L 132.29166 2116.6665 L 158.74998 2116.6665 L 211.66666 2116.6665 L 211.66666 2116.6665 L 211.66666 2116.6665 L 238.12498 2116.6665 L 238.12498 2116.6665 L 238.12498 2090.2083 Q 264.5833 2090.2083 264.5833 2090.2083 L 264.5833 2063.75 L 264.5833 2063.75 L 264.5833 2063.75 L 291.04166 2063.75 L 291.04166 2063.75 L 317.49997 2037.2915 L 343.9583 2037.2915 L 343.9583 2063.75 L 343.9583 2063.75 L 343.9583 2063.75 L 343.9583 2090.2083 L 343.9583 2169.5833 Q 343.9583 2222.5 370.41666 2222.5 Q 396.87497 2222.5 476.24997 2196.0415 L 555.625 2169.5833 L 582.0833 2169.5833 L 634.99994 2169.5833 L 634.99994 2116.6665 L 634.99994 2090.2083 L 608.5416 1852.0833 L 608.5416 1587.4999 L 661.4583 1587.4999 L 714.37494 1587.4999 L 714.37494 1613.9583 L 740.8333 1613.9583 L 740.8333 1666.8749 L 740.8333 1719.7916 L 820.2083 1852.0833 Q 899.5833 2010.8333 899.5833 2010.8333 Q 899.5833 2037.2915 926.0416 2037.2915 L 926.0416 2063.75 L 952.49994 2063.75 L 1005.4166 2063.75 L 1084.7916 2063.75 L 1164.1666 2063.75 L 1164.1666 2063.75 L 1164.1666 2063.75 L 1190.6249 2063.75 Q 1190.6249 2063.75 1269.9999 2010.8333 Q 1322.9166 1984.3749 1349.3749 1904.9999 Q 1375.8333 1852.0833 1402.2916 1693.3333 Q 1428.7499 1561.0416 1375.8333 1481.6666 L 1375.8333 1428.7499 L 1349.3749 1428.7499 L 1349.3749 1428.7499 L 1349.3749 1402.2916 L 1322.9166 1402.2916 L 1322.9166 1402.2916 L 1322.9166 1375.8333 L 1322.9166 1375.8333 L 1322.9166 1375.8333 L 1296.4583 1375.8333 L 1296.4583 1375.8333 L 1296.4583 1349.3749 L 1269.9999 1349.3749 L 1269.9999 1349.3749 L 1269.9999 1322.9166 L 1269.9999 1322.9166 L 1269.9999 1322.9166 L 1322.9166 1322.9166 L 1349.3749 1322.9166 L 1349.3749 1349.3749 L 1375.8333 1375.8333 L 1375.8333 1375.8333 L 1375.8333 1375.8333 L 1402.2916 1402.2916 L 1428.7499 1428.7499 L 1481.6666 1402.2916 Q 1561.0416 1402.2916 1561.0416 1428.7499 Q 1561.0416 1481.6666 1587.4999 1481.6666 Q 1640.4166 1455.2083 1640.4166 1428.7499 L 1640.4166 1402.2916 L 1666.8749 1402.2916 L 1666.8749 1375.8333 L 1693.3333 1375.8333 L 1719.7916 1375.8333 L 1719.7916 1402.2916 L 1693.3333 1428.7499 L 1693.3333 1481.6666 L 1693.3333 1508.1249 L 1640.4166 1640.4166 Q 1587.4999 1746.2499 1587.4999 1799.1666 L 1587.4999 1852.0833 L 1561.0416 1904.9999 L 1534.5833 1931.4583 L 1534.5833 1957.9165 L 1534.5833 1984.3749 L 1666.8749 1957.9165 Q 1799.1666 1957.9165 1799.1666 1904.9999 Q 1825.6249 1852.0833 1904.9999 1852.0833 Q 1957.9165 1825.6249 1957.9165 1878.5416 Q 1957.9165 1931.4583 2010.8333 1931.4583 Q 2063.75 1904.9999 2143.125 1904.9999 L 2222.5 1904.9999 L 2248.9583 1878.5416 L 2275.4165 1878.5416 L 2381.2498 1878.5416 L 2487.0833 1852.0833 L 2539.9998 1852.0833 L 2619.3748 1852.0833 L 2619.3748 1825.6249 L 2645.8333 1825.6249 L 2645.8333 1719.7916 Q 2645.8333 1613.9583 2592.9165 1640.4166 Q 2539.9998 1640.4166 2539.9998 1375.8333 L 2539.9998 1137.7083 L 2539.9998 1111.25 L 2539.9998 1111.25 L 2513.5415 1111.25 L 2513.5415 1111.25 L 2434.1665 1111.25 L 2381.2498 1111.25 L 2328.3333 1111.25 L 2248.9583 1111.25 L 2248.9583 1428.7499 L 2248.9583 1719.7916 L 2248.9583 1772.7083 L 2222.5 1825.6249 L 2222.5 1799.1666 L 2222.5 1772.7083 L 2196.0415 1746.2499 L 2169.5833 1693.3333 L 2169.5833 1640.4166 L 2169.5833 1613.9583 L 2143.125 1587.4999 Q 2116.6665 1534.5833 2090.2083 1375.8333 L 2037.2915 1243.5416 L 2037.2915 1243.5416 L 2063.75 1243.5416 L 2063.75 1217.0833 Q 2063.75 1164.1666 2037.2915 1164.1666 L 2037.2915 1164.1666 L 2037.2915 1164.1666 Q 2010.8333 1137.7083 1957.9165 1084.7916 Q 1904.9999 1031.875 1904.9999 1005.4166 L 1878.5416 1005.4166 L 1878.5416 978.95825 L 1878.5416 952.49994 L 1984.3749 899.5833 Q 2063.75 846.6666 2116.6665 793.74994 Q 2169.5833 740.8333 2222.5 740.8333 Q 2248.9583 793.74994 2275.4165 767.2916 Q 2301.875 767.2916 2328.3333 740.8333 Q 2328.3333 687.9166 2381.2498 714.37494 Q 2434.1665 714.37494 2407.7083 740.8333 Q 2407.7083 740.8333 2460.6248 767.2916 Q 2513.5415 767.2916 2539.9998 714.37494 Q 2539.9998 687.9166 2592.9165 661.4583 Q 2645.8333 634.99994 2672.2915 661.4583 Q 2698.7498 661.4583 2698.7498 634.99994 Q 2725.2083 634.99994 2883.9583 608.5416 Q 3042.7083 582.0833 3042.7083 529.1666 Q 3069.1665 449.79166 3122.0833 423.3333 Q 3174.9998 396.87497 3174.9998 317.49997 Q 3174.9998 264.5833 3201.4583 264.5833 Q 3227.9165 238.12498 3254.3748 185.20833 Q 3254.3748 132.29166 3227.9165 105.83333 Q 3227.9165 105.83333 3227.9165 52.916664 Q 3254.3748 0.0 3333.7498 0.0 z M 3704.1665 1058.3333 L 3836.4583 1084.7916 L 3862.9165 1164.1666 Q 3862.9165 1243.5416 3889.3748 1243.5416 L 3889.3748 1243.5416 L 3889.3748 1243.5416 Q 3889.3748 1217.0833 3915.833 1217.0833 L 3915.833 1217.0833 L 3915.833 1217.0833 Q 3915.833 1217.0833 3915.833 1190.6249 L 3942.2915 1190.6249 L 3942.2915 1190.6249 Q 3942.2915 1164.1666 3968.7498 1164.1666 L 3968.7498 1164.1666 L 3968.7498 1164.1666 Q 3968.7498 1164.1666 3968.7498 1137.7083 L 3995.208 1137.7083 L 4048.1248 1111.25 Q 4101.0415 1058.3333 4233.333 1084.7916 Q 4392.083 1111.25 4471.458 1190.6249 Q 4550.833 1296.4583 4550.833 1322.9166 Q 4550.833 1349.3749 4577.2915 1349.3749 L 4603.75 1349.3749 L 4603.75 1217.0833 L 4603.75 1111.25 L 4736.0415 1111.25 Q 4868.333 1137.7083 4868.333 1217.0833 Q 4921.2495 1269.9999 4947.708 1217.0833 Q 5000.6245 1164.1666 5106.458 1164.1666 L 5212.2915 1164.1666 L 5212.2915 1190.6249 L 5238.7495 1190.6249 L 5238.7495 1217.0833 L 5238.7495 1243.5416 L 5212.2915 1587.4999 L 5212.2915 1904.9999 L 5106.458 1904.9999 Q 5000.6245 1904.9999 4974.1665 1799.1666 L 4974.1665 1719.7916 L 4947.708 1719.7916 L 4947.708 1746.2499 L 4947.708 1746.2499 L 4921.2495 1746.2499 L 4921.2495 1746.2499 Q 4921.2495 1746.2499 4894.7915 1746.2499 Q 4868.333 1746.2499 4841.8745 1799.1666 Q 4815.4165 1852.0833 4762.4995 1852.0833 L 4709.583 1852.0833 L 4656.6665 1852.0833 L 4603.75 1852.0833 L 4603.75 1640.4166 L 4603.75 1455.2083 L 4603.75 1455.2083 L 4603.75 1455.2083 L 4577.2915 1508.1249 L 4550.833 1561.0416 L 4550.833 1587.4999 L 4550.833 1613.9583 L 4524.375 1640.4166 Q 4497.9165 1693.3333 4445.0 1746.2499 Q 4392.083 1799.1666 4233.333 1799.1666 Q 4074.583 1799.1666 3995.208 1746.2499 L 3915.833 1640.4166 L 3915.833 1640.4166 L 3915.833 1640.4166 L 3915.833 1640.4166 L 3889.3748 1640.4166 L 3889.3748 1613.9583 L 3889.3748 1613.9583 L 3862.9165 1613.9583 L 3836.4583 1613.9583 L 3836.4583 1693.3333 Q 3836.4583 1799.1666 3757.0833 1799.1666 L 3651.2498 1799.1666 L 3598.3333 1799.1666 L 3571.8748 1799.1666 L 3545.4165 1799.1666 L 3492.4998 1799.1666 L 3492.4998 1772.7083 L 3492.4998 1772.7083 L 3466.0415 1772.7083 L 3466.0415 1746.2499 L 3466.0415 1746.2499 Q 3439.5833 1746.2499 3386.6665 1666.8749 Q 3333.7498 1587.4999 3333.7498 1402.2916 Q 3333.7498 1217.0833 3439.5833 1137.7083 Q 3545.4165 1058.3333 3704.1665 1058.3333 z M 2751.6665 1084.7916 L 2778.1248 1058.3333 L 2883.9583 1058.3333 Q 2989.7915 1058.3333 2989.7915 1084.7916 L 2963.3333 1111.25 L 2989.7915 1349.3749 Q 2989.7915 1587.4999 3069.1665 1587.4999 Q 3122.0833 1587.4999 3122.0833 1693.3333 Q 3095.6248 1799.1666 2910.4165 1825.6249 L 2725.2083 1825.6249 L 2725.2083 1666.8749 Q 2698.7498 1508.1249 2698.7498 1296.4583 Q 2698.7498 1084.7916 2751.6665 1084.7916 z" svg:height="25.135416mm" draw:style-name="style-501" svg:viewBox="0.0 0.0 7143.7495 2513.5415" svg:width="71.4375mm" svg:x="202.67082mm" svg:y="184.67915mm"/>
          <draw:path svg:d="M 158.74998 0.0 L 211.66666 0.0 L 211.66666 0.0 L 238.12498 0.0 L 396.87497 52.916664 Q 582.0833 105.83333 582.0833 132.29166 L 582.0833 158.74998 L 555.625 158.74998 Q 529.1666 158.74998 529.1666 132.29166 Q 529.1666 105.83333 476.24997 105.83333 Q 449.79166 105.83333 396.87497 264.5833 Q 370.41666 396.87497 343.9583 423.3333 L 317.49997 476.24997 L 317.49997 502.7083 L 317.49997 529.1666 L 291.04166 529.1666 L 291.04166 529.1666 L 291.04166 502.7083 L 264.5833 502.7083 L 264.5833 476.24997 L 264.5833 449.79166 L 238.12498 449.79166 L 211.66666 476.24997 L 211.66666 476.24997 L 185.20833 476.24997 L 185.20833 449.79166 L 158.74998 449.79166 L 158.74998 423.3333 L 158.74998 396.87497 L 132.29166 264.5833 L 132.29166 132.29166 L 132.29166 105.83333 Q 105.83333 79.37499 52.916664 52.916664 L 0.0 26.458332 L 52.916664 0.0 Q 132.29166 0.0 158.74998 0.0 z" svg:height="5.2916665mm" draw:style-name="style-502" svg:viewBox="0.0 0.0 582.0833 529.1666" svg:width="5.820833mm" svg:x="37.57083mm" svg:y="98.424995mm"/>
          <draw:path svg:d="M 264.5833 79.37499 L 317.49997 0.0 L 317.49997 52.916664 L 343.9583 105.83333 L 343.9583 105.83333 L 343.9583 132.29166 L 343.9583 132.29166 L 343.9583 132.29166 L 370.41666 132.29166 L 370.41666 132.29166 L 396.87497 158.74998 L 423.3333 185.20833 L 449.79166 185.20833 L 476.24997 185.20833 L 555.625 185.20833 Q 661.4583 158.74998 661.4583 132.29166 Q 661.4583 105.83333 714.37494 105.83333 Q 767.2916 105.83333 820.2083 105.83333 Q 820.2083 105.83333 846.6666 105.83333 Q 846.6666 132.29166 899.5833 132.29166 L 952.49994 132.29166 L 952.49994 132.29166 L 926.0416 158.74998 L 926.0416 158.74998 L 926.0416 185.20833 L 978.95825 211.66666 Q 1031.875 238.12498 978.95825 502.7083 Q 978.95825 767.2916 926.0416 873.12494 Q 926.0416 952.49994 926.0416 1084.7916 Q 978.95825 1190.6249 952.49994 1243.5416 L 926.0416 1296.4583 L 926.0416 1322.9166 L 926.0416 1349.3749 L 952.49994 1349.3749 L 952.49994 1349.3749 L 952.49994 1375.8333 L 978.95825 1375.8333 L 978.95825 1455.2083 L 978.95825 1508.1249 L 978.95825 1534.5833 L 978.95825 1561.0416 L 952.49994 1561.0416 L 952.49994 1561.0416 L 926.0416 1587.4999 L 899.5833 1613.9583 L 899.5833 1613.9583 L 899.5833 1613.9583 L 873.12494 1613.9583 L 820.2083 1613.9583 L 820.2083 1640.4166 L 820.2083 1640.4166 L 793.74994 1640.4166 L 793.74994 1640.4166 L 793.74994 1613.9583 Q 793.74994 1561.0416 634.99994 1561.0416 L 476.24997 1534.5833 L 449.79166 1534.5833 Q 423.3333 1508.1249 291.04166 1481.6666 L 185.20833 1455.2083 L 185.20833 1428.7499 L 185.20833 1428.7499 L 158.74998 1428.7499 L 158.74998 1428.7499 L 158.74998 1402.2916 L 132.29166 1402.2916 L 132.29166 1402.2916 L 132.29166 1402.2916 L 132.29166 1375.8333 L 132.29166 1375.8333 L 105.83333 1349.3749 L 79.37499 1296.4583 L 79.37499 1243.5416 Q 79.37499 1190.6249 185.20833 1164.1666 Q 264.5833 1137.7083 211.66666 1084.7916 Q 158.74998 1031.875 132.29166 926.0416 Q 132.29166 820.2083 79.37499 820.2083 Q 52.916664 793.74994 26.458332 714.37494 L 0.0 608.5416 L 0.0 582.0833 L 0.0 555.625 L 0.0 555.625 Q 26.458332 555.625 26.458332 555.625 Q 26.458332 529.1666 132.29166 449.79166 Q 238.12498 396.87497 238.12498 291.04166 Q 238.12498 185.20833 264.5833 79.37499 z" svg:height="16.404165mm" draw:style-name="style-503" svg:viewBox="0.0 0.0 978.95825 1640.4166" svg:width="9.789583mm" svg:x="163.24791mm" svg:y="114.03541mm"/>
          <draw:path svg:d="M 423.3333 26.458332 L 423.3333 0.0 L 476.24997 0.0 Q 529.1666 0.0 555.625 79.37499 Q 582.0833 158.74998 634.99994 158.74998 Q 687.9166 158.74998 687.9166 185.20833 Q 687.9166 211.66666 793.74994 211.66666 L 899.5833 211.66666 L 899.5833 291.04166 L 899.5833 343.9583 L 899.5833 343.9583 Q 873.12494 343.9583 873.12494 370.41666 L 873.12494 370.41666 L 846.6666 370.41666 Q 846.6666 396.87497 846.6666 396.87497 L 846.6666 396.87497 L 899.5833 608.5416 Q 952.49994 793.74994 978.95825 873.12494 Q 1005.4166 978.95825 1005.4166 1031.875 L 1005.4166 1084.7916 L 978.95825 1137.7083 Q 952.49994 1217.0833 952.49994 1269.9999 L 952.49994 1322.9166 L 926.0416 1322.9166 Q 899.5833 1322.9166 926.0416 1508.1249 Q 952.49994 1666.8749 899.5833 1931.4583 Q 899.5833 2196.0415 899.5833 2328.3333 Q 899.5833 2460.6248 873.12494 2487.0833 Q 846.6666 2513.5415 820.2083 2513.5415 L 793.74994 2513.5415 L 793.74994 2539.9998 L 793.74994 2539.9998 L 767.2916 2539.9998 L 767.2916 2566.4583 L 767.2916 2566.4583 L 740.8333 2566.4583 L 740.8333 2566.4583 L 740.8333 2566.4583 L 740.8333 2592.9165 L 740.8333 2592.9165 L 714.37494 2672.2915 L 714.37494 2725.2083 L 714.37494 2725.2083 L 687.9166 2725.2083 L 687.9166 2751.6665 L 687.9166 2778.1248 L 687.9166 2778.1248 L 687.9166 2804.5833 L 687.9166 2831.0415 L 687.9166 2883.9583 L 661.4583 2883.9583 L 661.4583 2883.9583 L 661.4583 2883.9583 L 634.99994 2883.9583 L 634.99994 2857.4998 L 634.99994 2831.0415 L 634.99994 2831.0415 L 634.99994 2831.0415 L 608.5416 2778.1248 L 582.0833 2751.6665 L 582.0833 2619.3748 Q 582.0833 2460.6248 476.24997 2248.9583 L 370.41666 2037.2915 L 370.41666 2010.8333 Q 370.41666 1984.3749 343.9583 1984.3749 L 343.9583 1957.9165 L 343.9583 1931.4583 Q 370.41666 1904.9999 238.12498 1613.9583 L 132.29166 1349.3749 L 132.29166 1296.4583 Q 105.83333 1269.9999 52.916664 873.12494 L 0.0 476.24997 L 0.0 423.3333 Q 0.0 370.41666 26.458332 343.9583 L 26.458332 343.9583 L 26.458332 343.9583 L 52.916664 343.9583 L 52.916664 317.49997 L 52.916664 291.04166 L 52.916664 291.04166 Q 52.916664 291.04166 79.37499 291.04166 L 79.37499 264.5833 L 105.83333 264.5833 Q 105.83333 238.12498 132.29166 238.12498 L 158.74998 238.12498 L 264.5833 185.20833 Q 370.41666 158.74998 370.41666 132.29166 Q 370.41666 105.83333 343.9583 105.83333 Q 317.49997 105.83333 317.49997 79.37499 Q 343.9583 26.458332 370.41666 26.458332 L 396.87497 26.458332 L 396.87497 26.458332 Q 423.3333 26.458332 423.3333 26.458332 z" svg:height="28.839582mm" draw:style-name="style-504" svg:viewBox="0.0 0.0 1005.4166 2883.9583" svg:width="10.054166mm" svg:x="161.92499mm" svg:y="131.49791mm"/>
          <draw:path svg:d="M 52.916664 0.0 L 132.29166 0.0 L 317.49997 0.0 Q 476.24997 0.0 476.24997 105.83333 Q 476.24997 185.20833 502.7083 211.66666 L 529.1666 238.12498 L 529.1666 264.5833 L 529.1666 291.04166 L 555.625 317.49997 L 555.625 343.9583 L 582.0833 343.9583 L 608.5416 317.49997 L 608.5416 317.49997 L 634.99994 317.49997 L 634.99994 317.49997 L 634.99994 317.49997 L 634.99994 291.04166 L 634.99994 291.04166 L 661.4583 264.5833 L 687.9166 238.12498 L 687.9166 105.83333 Q 687.9166 0.0 952.49994 0.0 L 1190.6249 0.0 L 1164.1666 52.916664 Q 1164.1666 132.29166 1164.1666 476.24997 Q 1164.1666 793.74994 1164.1666 1164.1666 L 1164.1666 1534.5833 L 1217.0833 1587.4999 Q 1217.0833 1640.4166 1243.5416 1640.4166 L 1243.5416 1640.4166 L 1243.5416 1666.8749 Q 1243.5416 1693.3333 978.95825 1666.8749 L 714.37494 1640.4166 L 714.37494 1640.4166 Q 740.8333 1640.4166 740.8333 1428.7499 L 767.2916 1217.0833 L 740.8333 1217.0833 L 714.37494 1217.0833 L 714.37494 1243.5416 L 687.9166 1269.9999 L 687.9166 1322.9166 Q 634.99994 1375.8333 634.99994 1402.2916 L 634.99994 1428.7499 L 608.5416 1428.7499 L 582.0833 1428.7499 L 582.0833 1402.2916 Q 582.0833 1375.8333 529.1666 1322.9166 L 529.1666 1269.9999 L 502.7083 1243.5416 L 502.7083 1217.0833 L 476.24997 1217.0833 L 449.79166 1217.0833 L 476.24997 1428.7499 Q 476.24997 1613.9583 502.7083 1640.4166 L 502.7083 1693.3333 L 264.5833 1693.3333 L 26.458332 1693.3333 L 26.458332 1666.8749 L 0.0 1666.8749 L 0.0 1666.8749 L 0.0 1640.4166 L 0.0 1640.4166 L 0.0 1640.4166 L 26.458332 1613.9583 Q 52.916664 1587.4999 52.916664 1375.8333 L 52.916664 1164.1666 L 52.916664 634.99994 Q 52.916664 132.29166 26.458332 52.916664 L 0.0 0.0 L 52.916664 0.0 z" svg:height="16.933332mm" draw:style-name="style-505" svg:viewBox="0.0 0.0 1243.5416 1693.3333" svg:width="12.435416mm" svg:x="50.270832mm" svg:y="22.754166mm"/>
          <draw:path svg:d="M 291.04166 26.458332 L 291.04166 26.458332 L 291.04166 79.37499 Q 317.49997 105.83333 396.87497 105.83333 L 449.79166 105.83333 L 476.24997 105.83333 L 502.7083 105.83333 L 529.1666 132.29166 Q 555.625 132.29166 502.7083 317.49997 Q 449.79166 502.7083 449.79166 634.99994 Q 449.79166 767.2916 449.79166 793.74994 L 449.79166 820.2083 L 449.79166 820.2083 Q 449.79166 820.2083 449.79166 846.6666 L 476.24997 846.6666 L 476.24997 873.12494 L 449.79166 899.5833 L 449.79166 926.0416 L 449.79166 952.49994 L 343.9583 952.49994 L 264.5833 978.95825 L 264.5833 978.95825 L 238.12498 978.95825 L 238.12498 978.95825 L 238.12498 978.95825 L 158.74998 952.49994 L 79.37499 952.49994 L 79.37499 899.5833 Q 79.37499 846.6666 52.916664 820.2083 Q 0.0 820.2083 0.0 767.2916 L 0.0 714.37494 L 0.0 714.37494 Q 26.458332 714.37494 26.458332 714.37494 L 26.458332 687.9166 L 52.916664 661.4583 Q 79.37499 634.99994 79.37499 529.1666 Q 26.458332 423.3333 52.916664 291.04166 Q 79.37499 158.74998 132.29166 79.37499 Q 211.66666 0.0 238.12498 0.0 Q 264.5833 26.458332 291.04166 26.458332 z" svg:height="9.789583mm" draw:style-name="style-506" svg:viewBox="0.0 0.0 529.1666 978.95825" svg:width="5.2916665mm" svg:x="259.02707mm" svg:y="89.16458mm"/>
          <draw:path svg:d="M 52.916664 0.0 L 52.916664 0.0 L 158.74998 264.5833 Q 291.04166 555.625 264.5833 582.0833 L 264.5833 608.5416 L 238.12498 608.5416 Q 238.12498 582.0833 132.29166 317.49997 L 0.0 52.916664 L 26.458332 52.916664 Q 26.458332 26.458332 52.916664 0.0 z" svg:height="6.0854163mm" draw:style-name="style-507" svg:viewBox="0.0 0.0 264.5833 608.5416" svg:width="2.6458333mm" svg:x="162.71873mm" svg:y="144.99165mm"/>
          <draw:path svg:d="M 423.3333 79.37499 L 423.3333 0.0 L 502.7083 79.37499 Q 608.5416 158.74998 608.5416 211.66666 Q 608.5416 238.12498 634.99994 264.5833 L 661.4583 317.49997 L 661.4583 317.49997 L 661.4583 317.49997 L 661.4583 343.9583 L 661.4583 343.9583 L 687.9166 370.41666 L 714.37494 396.87497 L 714.37494 396.87497 L 714.37494 423.3333 L 714.37494 423.3333 L 714.37494 423.3333 L 740.8333 423.3333 L 740.8333 423.3333 L 767.2916 449.79166 L 793.74994 476.24997 L 820.2083 476.24997 L 820.2083 476.24997 L 820.2083 476.24997 L 820.2083 502.7083 L 820.2083 582.0833 Q 873.12494 661.4583 873.12494 899.5833 Q 873.12494 1137.7083 846.6666 1164.1666 Q 820.2083 1164.1666 793.74994 1190.6249 Q 793.74994 1217.0833 740.8333 1217.0833 Q 687.9166 1217.0833 687.9166 1269.9999 L 714.37494 1296.4583 L 714.37494 1296.4583 L 714.37494 1322.9166 L 714.37494 1322.9166 L 714.37494 1322.9166 L 740.8333 1375.8333 L 767.2916 1402.2916 L 767.2916 1428.7499 L 767.2916 1481.6666 L 793.74994 1481.6666 L 793.74994 1508.1249 L 820.2083 1587.4999 Q 873.12494 1693.3333 873.12494 1772.7083 L 873.12494 1852.0833 L 846.6666 1852.0833 L 846.6666 1852.0833 L 846.6666 1878.5416 L 820.2083 1878.5416 L 820.2083 1878.5416 L 820.2083 1904.9999 L 767.2916 1904.9999 L 740.8333 1904.9999 L 714.37494 1931.4583 L 661.4583 1931.4583 L 608.5416 1931.4583 L 555.625 1904.9999 L 555.625 1904.9999 L 555.625 1904.9999 L 529.1666 1904.9999 L 529.1666 1904.9999 L 529.1666 1878.5416 L 502.7083 1878.5416 L 502.7083 1878.5416 L 502.7083 1852.0833 L 502.7083 1852.0833 L 502.7083 1852.0833 L 476.24997 1825.6249 Q 449.79166 1799.1666 449.79166 1799.1666 L 449.79166 1799.1666 L 449.79166 1799.1666 L 449.79166 1772.7083 L 449.79166 1746.2499 Q 449.79166 1719.7916 423.3333 1693.3333 L 396.87497 1666.8749 L 396.87497 1587.4999 Q 396.87497 1534.5833 238.12498 1058.3333 L 79.37499 608.5416 L 79.37499 582.0833 Q 79.37499 582.0833 52.916664 582.0833 L 52.916664 582.0833 L 52.916664 582.0833 Q 26.458332 555.625 26.458332 555.625 L 26.458332 555.625 L 26.458332 476.24997 Q 26.458332 423.3333 0.0 264.5833 L 0.0 132.29166 L 0.0 132.29166 L 26.458332 132.29166 L 26.458332 132.29166 L 26.458332 158.74998 L 26.458332 158.74998 L 26.458332 158.74998 L 52.916664 158.74998 L 52.916664 158.74998 L 52.916664 185.20833 L 79.37499 185.20833 L 79.37499 185.20833 L 79.37499 211.66666 L 79.37499 211.66666 L 79.37499 211.66666 L 132.29166 238.12498 Q 185.20833 264.5833 185.20833 291.04166 L 185.20833 291.04166 L 211.66666 291.04166 L 211.66666 317.49997 L 211.66666 317.49997 L 238.12498 317.49997 L 238.12498 343.9583 L 238.12498 370.41666 L 264.5833 370.41666 L 264.5833 370.41666 L 291.04166 396.87497 L 317.49997 396.87497 L 317.49997 370.41666 L 343.9583 343.9583 L 343.9583 291.04166 Q 343.9583 238.12498 370.41666 238.12498 Q 396.87497 211.66666 396.87497 185.20833 Q 396.87497 158.74998 423.3333 79.37499 z" svg:height="19.314583mm" draw:style-name="style-508" svg:viewBox="0.0 0.0 873.12494 1931.4583" svg:width="8.73125mm" svg:x="258.4979mm" svg:y="152.4mm"/>
          <draw:path svg:d="M 26.458332 26.458332 L 26.458332 0.0 L 52.916664 0.0 Q 79.37499 26.458332 79.37499 26.458332 L 105.83333 26.458332 L 132.29166 26.458332 L 132.29166 26.458332 L 132.29166 26.458332 Q 132.29166 52.916664 158.74998 79.37499 L 158.74998 79.37499 L 132.29166 79.37499 Q 132.29166 79.37499 132.29166 105.83333 L 132.29166 105.83333 L 132.29166 105.83333 Q 105.83333 132.29166 52.916664 132.29166 Q 26.458332 158.74998 0.0 79.37499 L 0.0 26.458332 L 0.0 26.458332 Q 26.458332 26.458332 26.458332 26.458332 z" svg:height="1.3229166mm" draw:style-name="style-509" svg:viewBox="0.0 0.0 158.74998 132.29166" svg:width="1.5874999mm" svg:x="204.5229mm" svg:y="76.993744mm"/>
          <draw:path svg:d="M 52.916664 26.458332 L 105.83333 0.0 L 105.83333 26.458332 Q 79.37499 52.916664 79.37499 105.83333 L 79.37499 158.74998 L 105.83333 158.74998 L 105.83333 185.20833 L 132.29166 185.20833 L 158.74998 185.20833 L 158.74998 238.12498 Q 158.74998 291.04166 185.20833 264.5833 Q 238.12498 238.12498 238.12498 291.04166 Q 264.5833 317.49997 291.04166 317.49997 L 343.9583 317.49997 L 343.9583 317.49997 Q 343.9583 343.9583 291.04166 396.87497 Q 238.12498 449.79166 132.29166 343.9583 L 26.458332 211.66666 L 0.0 132.29166 L 0.0 79.37499 L 0.0 79.37499 Q 26.458332 79.37499 52.916664 26.458332 z" svg:height="3.9687498mm" draw:style-name="style-510" svg:viewBox="0.0 0.0 343.9583 396.87497" svg:width="3.439583mm" svg:x="81.75625mm" svg:y="109.80208mm"/>
          <draw:path svg:d="M 132.29166 0.0 L 185.20833 0.0 L 238.12498 0.0 L 291.04166 0.0 L 291.04166 0.0 L 317.49997 0.0 L 317.49997 52.916664 L 317.49997 105.83333 L 291.04166 105.83333 L 291.04166 105.83333 L 238.12498 105.83333 Q 185.20833 105.83333 158.74998 132.29166 L 105.83333 158.74998 L 105.83333 158.74998 L 105.83333 158.74998 L 79.37499 158.74998 L 79.37499 158.74998 L 79.37499 185.20833 L 52.916664 185.20833 L 52.916664 211.66666 Q 52.916664 238.12498 79.37499 264.5833 L 79.37499 291.04166 L 52.916664 291.04166 Q 26.458332 291.04166 0.0 238.12498 L 0.0 185.20833 L 0.0 185.20833 Q 0.0 185.20833 26.458332 158.74998 L 26.458332 105.83333 L 52.916664 105.83333 L 105.83333 105.83333 L 105.83333 79.37499 L 105.83333 79.37499 L 132.29166 79.37499 Q 132.29166 52.916664 105.83333 52.916664 Q 79.37499 52.916664 132.29166 0.0 z" svg:height="2.9104166mm" draw:style-name="style-511" svg:viewBox="0.0 0.0 317.49997 291.04166" svg:width="3.1749997mm" svg:x="100.0125mm" svg:y="104.774994mm"/>
          <draw:path svg:d="M 476.24997 0.0 L 476.24997 0.0 L 476.24997 79.37499 L 476.24997 132.29166 L 502.7083 132.29166 L 502.7083 132.29166 L 502.7083 105.83333 L 529.1666 105.83333 L 529.1666 105.83333 L 529.1666 79.37499 L 529.1666 79.37499 L 529.1666 79.37499 L 555.625 105.83333 L 555.625 132.29166 L 502.7083 238.12498 Q 423.3333 317.49997 423.3333 449.79166 L 423.3333 555.625 L 423.3333 555.625 Q 423.3333 555.625 423.3333 582.0833 L 449.79166 582.0833 L 449.79166 582.0833 Q 449.79166 608.5416 423.3333 608.5416 L 370.41666 608.5416 L 370.41666 634.99994 L 370.41666 634.99994 L 343.9583 661.4583 L 317.49997 687.9166 L 317.49997 714.37494 L 317.49997 740.8333 L 264.5833 820.2083 Q 211.66666 926.0416 211.66666 1084.7916 L 211.66666 1217.0833 L 238.12498 1243.5416 L 238.12498 1243.5416 L 211.66666 1243.5416 L 185.20833 1243.5416 L 185.20833 1217.0833 L 158.74998 1217.0833 L 158.74998 1217.0833 L 158.74998 1217.0833 L 158.74998 1190.6249 L 158.74998 1190.6249 L 132.29166 1190.6249 L 132.29166 1190.6249 L 132.29166 1164.1666 L 105.83333 1137.7083 L 105.83333 1031.875 Q 105.83333 926.0416 79.37499 873.12494 L 79.37499 793.74994 L 79.37499 714.37494 Q 52.916664 608.5416 52.916664 555.625 Q 52.916664 529.1666 26.458332 529.1666 Q 0.0 529.1666 0.0 502.7083 L 0.0 476.24997 L 26.458332 396.87497 Q 52.916664 291.04166 105.83333 291.04166 Q 158.74998 291.04166 158.74998 211.66666 Q 185.20833 132.29166 211.66666 132.29166 L 238.12498 132.29166 L 264.5833 158.74998 Q 291.04166 185.20833 370.41666 79.37499 Q 449.79166 26.458332 476.24997 0.0 z M 423.3333 185.20833 Q 423.3333 185.20833 423.3333 158.74998 Q 423.3333 158.74998 423.3333 185.20833 L 423.3333 185.20833 L 423.3333 185.20833 z" svg:height="12.435416mm" draw:style-name="style-512" svg:viewBox="0.0 0.0 555.625 1243.5416" svg:width="5.5562496mm" svg:x="173.56665mm" svg:y="80.16875mm"/>
          <draw:path svg:d="M 343.9583 132.29166 L 343.9583 132.29166 L 343.9583 158.74998 Q 343.9583 185.20833 317.49997 211.66666 L 317.49997 211.66666 L 264.5833 343.9583 Q 185.20833 476.24997 185.20833 502.7083 L 185.20833 529.1666 L 185.20833 582.0833 Q 185.20833 634.99994 158.74998 634.99994 Q 132.29166 634.99994 132.29166 661.4583 L 132.29166 661.4583 L 105.83333 661.4583 Q 79.37499 634.99994 79.37499 634.99994 L 79.37499 634.99994 L 52.916664 634.99994 Q 52.916664 634.99994 26.458332 582.0833 L 26.458332 555.625 L 26.458332 529.1666 L 26.458332 502.7083 L 0.0 502.7083 L 0.0 476.24997 L 26.458332 476.24997 L 52.916664 476.24997 L 52.916664 449.79166 L 52.916664 423.3333 L 52.916664 423.3333 Q 79.37499 396.87497 79.37499 317.49997 Q 105.83333 264.5833 132.29166 158.74998 L 158.74998 52.916664 L 185.20833 52.916664 Q 185.20833 52.916664 185.20833 26.458332 L 185.20833 26.458332 L 238.12498 0.0 Q 291.04166 -26.458332 317.49997 52.916664 Q 343.9583 132.29166 343.9583 132.29166 z" svg:height="6.614583mm" draw:style-name="style-513" svg:viewBox="0.0 0.0 343.9583 661.4583" svg:width="3.439583mm" svg:x="103.98125mm" svg:y="149.75417mm"/>
          <draw:path svg:d="M 79.37499 79.37499 L 79.37499 0.0 L 211.66666 105.83333 Q 343.9583 211.66666 423.3333 370.41666 Q 502.7083 529.1666 502.7083 661.4583 Q 502.7083 793.74994 502.7083 926.0416 L 502.7083 1031.875 L 502.7083 1084.7916 L 502.7083 1164.1666 L 529.1666 1164.1666 L 529.1666 1190.6249 L 555.625 1190.6249 L 582.0833 1190.6249 L 582.0833 1217.0833 L 608.5416 1217.0833 L 608.5416 1217.0833 L 608.5416 1190.6249 L 608.5416 1190.6249 L 634.99994 1190.6249 L 608.5416 1481.6666 Q 608.5416 1772.7083 608.5416 1772.7083 L 608.5416 1799.1666 L 608.5416 1878.5416 L 608.5416 1931.4583 L 608.5416 1931.4583 L 608.5416 1931.4583 L 634.99994 1957.9165 L 661.4583 1984.3749 L 661.4583 1984.3749 L 661.4583 1984.3749 L 661.4583 1984.3749 L 634.99994 1984.3749 L 634.99994 2010.8333 L 608.5416 2010.8333 L 608.5416 2010.8333 L 608.5416 2037.2915 L 608.5416 2037.2915 L 608.5416 2037.2915 L 582.0833 2037.2915 L 582.0833 2037.2915 L 582.0833 2037.2915 L 582.0833 2037.2915 L 555.625 2010.8333 Q 502.7083 1984.3749 396.87497 2010.8333 Q 291.04166 2010.8333 291.04166 1984.3749 Q 291.04166 1957.9165 291.04166 1931.4583 Q 264.5833 1931.4583 264.5833 1904.9999 Q 238.12498 1878.5416 238.12498 1931.4583 Q 211.66666 1957.9165 185.20833 1957.9165 L 132.29166 1957.9165 L 132.29166 1931.4583 Q 132.29166 1904.9999 105.83333 1799.1666 Q 79.37499 1693.3333 52.916664 1693.3333 L 26.458332 1693.3333 L 26.458332 1693.3333 L 26.458332 1666.8749 L 79.37499 1666.8749 Q 132.29166 1666.8749 158.74998 1613.9583 Q 185.20833 1587.4999 79.37499 1058.3333 L 0.0 529.1666 L 0.0 502.7083 Q -26.458332 476.24997 0.0 343.9583 Q 0.0 211.66666 26.458332 211.66666 Q 52.916664 211.66666 52.916664 185.20833 Q 79.37499 158.74998 79.37499 79.37499 z M 132.29166 1772.7083 Q 132.29166 1772.7083 132.29166 1746.2499 Q 132.29166 1746.2499 132.29166 1772.7083 Q 132.29166 1772.7083 132.29166 1772.7083 z" svg:height="20.372915mm" draw:style-name="style-514" svg:viewBox="0.0 0.0 661.4583 2037.2915" svg:width="6.614583mm" svg:x="187.58957mm" svg:y="108.21458mm"/>
          <draw:path svg:d="M 211.66666 79.37499 L 238.12498 0.0 L 291.04166 0.0 L 343.9583 0.0 L 370.41666 0.0 Q 370.41666 0.0 370.41666 26.458332 L 396.87497 26.458332 L 476.24997 211.66666 Q 529.1666 370.41666 555.625 370.41666 L 555.625 370.41666 L 582.0833 396.87497 L 582.0833 396.87497 L 687.9166 634.99994 Q 793.74994 899.5833 793.74994 899.5833 L 793.74994 926.0416 L 793.74994 1005.4166 L 793.74994 1111.25 L 767.2916 1111.25 L 767.2916 1111.25 L 767.2916 1137.7083 L 740.8333 1137.7083 L 740.8333 1137.7083 L 740.8333 1164.1666 L 740.8333 1164.1666 L 740.8333 1164.1666 L 714.37494 1164.1666 L 714.37494 1164.1666 L 608.5416 1164.1666 L 502.7083 1164.1666 L 502.7083 1164.1666 L 476.24997 1164.1666 L 476.24997 1164.1666 L 476.24997 1164.1666 L 476.24997 1137.7083 L 476.24997 1137.7083 L 449.79166 1137.7083 L 449.79166 1137.7083 L 449.79166 1111.25 Q 423.3333 1084.7916 396.87497 1058.3333 L 370.41666 1031.875 L 370.41666 1005.4166 Q 370.41666 978.95825 238.12498 846.6666 L 132.29166 740.8333 L 132.29166 740.8333 Q 105.83333 714.37494 105.83333 714.37494 L 105.83333 714.37494 L 105.83333 687.9166 Q 105.83333 687.9166 79.37499 687.9166 L 79.37499 687.9166 L 79.37499 687.9166 Q 52.916664 661.4583 52.916664 661.4583 L 52.916664 661.4583 L 52.916664 634.99994 Q 52.916664 608.5416 0.0 555.625 Q -52.916664 502.7083 52.916664 317.49997 Q 158.74998 158.74998 211.66666 79.37499 z" svg:height="11.641666mm" draw:style-name="style-515" svg:viewBox="0.0 0.0 793.74994 1164.1666" svg:width="7.9374995mm" svg:x="144.99165mm" svg:y="104.774994mm"/>
          <draw:path svg:d="M 291.04166 0.0 L 291.04166 0.0 L 396.87497 26.458332 Q 529.1666 52.916664 529.1666 79.37499 Q 555.625 105.83333 582.0833 105.83333 L 582.0833 105.83333 L 582.0833 105.83333 Q 582.0833 132.29166 608.5416 264.5833 L 634.99994 396.87497 L 634.99994 423.3333 L 634.99994 449.79166 L 661.4583 449.79166 L 661.4583 476.24997 L 661.4583 476.24997 L 687.9166 476.24997 L 687.9166 502.7083 L 687.9166 529.1666 L 714.37494 555.625 L 740.8333 582.0833 L 740.8333 582.0833 L 740.8333 582.0833 L 740.8333 608.5416 L 767.2916 608.5416 L 846.6666 820.2083 Q 926.0416 1005.4166 793.74994 1005.4166 Q 661.4583 1005.4166 634.99994 1005.4166 Q 608.5416 1005.4166 582.0833 1005.4166 L 529.1666 1005.4166 L 529.1666 978.95825 L 529.1666 978.95825 L 529.1666 978.95825 L 555.625 952.49994 L 555.625 952.49994 L 582.0833 952.49994 L 582.0833 952.49994 Q 582.0833 952.49994 634.99994 978.95825 L 687.9166 978.95825 L 687.9166 952.49994 L 687.9166 926.0416 L 661.4583 926.0416 L 661.4583 899.5833 L 582.0833 899.5833 Q 529.1666 899.5833 502.7083 846.6666 Q 476.24997 820.2083 449.79166 793.74994 Q 396.87497 793.74994 317.49997 687.9166 L 211.66666 582.0833 L 158.74998 582.0833 Q 105.83333 582.0833 105.83333 634.99994 Q 105.83333 687.9166 132.29166 687.9166 L 132.29166 687.9166 L 105.83333 687.9166 L 79.37499 687.9166 L 79.37499 687.9166 L 52.916664 687.9166 L 52.916664 687.9166 L 52.916664 687.9166 L 52.916664 687.9166 L 52.916664 661.4583 L 26.458332 582.0833 Q 0.0 476.24997 0.0 396.87497 L 0.0 317.49997 L 0.0 317.49997 Q 26.458332 317.49997 26.458332 291.04166 L 26.458332 291.04166 L 26.458332 264.5833 L 52.916664 238.12498 L 52.916664 238.12498 L 52.916664 211.66666 L 52.916664 211.66666 L 52.916664 211.66666 L 132.29166 132.29166 Q 211.66666 52.916664 238.12498 26.458332 L 264.5833 26.458332 L 264.5833 26.458332 Q 291.04166 0.0 291.04166 0.0 z" svg:height="10.054166mm" draw:style-name="style-516" svg:viewBox="0.0 0.0 846.6666 1005.4166" svg:width="8.466666mm" svg:x="179.91666mm" svg:y="187.325mm"/>
          <draw:path svg:d="M 132.29166 79.37499 L 105.83333 0.0 L 211.66666 26.458332 Q 317.49997 52.916664 343.9583 52.916664 L 343.9583 52.916664 L 343.9583 105.83333 Q 343.9583 132.29166 370.41666 158.74998 L 370.41666 211.66666 L 343.9583 291.04166 Q 317.49997 370.41666 291.04166 370.41666 Q 291.04166 396.87497 264.5833 476.24997 Q 238.12498 529.1666 185.20833 555.625 Q 132.29166 582.0833 132.29166 582.0833 L 132.29166 582.0833 L 79.37499 608.5416 L 26.458332 608.5416 L 26.458332 608.5416 L 26.458332 582.0833 L 26.458332 582.0833 L 26.458332 582.0833 L 52.916664 582.0833 L 52.916664 582.0833 L 79.37499 555.625 L 105.83333 555.625 L 105.83333 476.24997 Q 79.37499 370.41666 52.916664 370.41666 Q 0.0 343.9583 0.0 291.04166 Q -26.458332 238.12498 79.37499 211.66666 Q 158.74998 158.74998 132.29166 79.37499 z" svg:height="6.0854163mm" draw:style-name="style-517" svg:viewBox="0.0 0.0 370.41666 608.5416" svg:width="3.7041664mm" svg:x="173.30208mm" svg:y="109.00833mm"/>
          <draw:path svg:d="M 396.87497 26.458332 L 396.87497 26.458332 L 423.3333 0.0 L 449.79166 0.0 L 449.79166 26.458332 L 423.3333 79.37499 L 423.3333 105.83333 L 423.3333 132.29166 L 396.87497 132.29166 L 396.87497 132.29166 L 343.9583 211.66666 Q 264.5833 291.04166 264.5833 291.04166 L 264.5833 291.04166 L 264.5833 317.49997 L 264.5833 317.49997 L 238.12498 343.9583 L 211.66666 370.41666 L 211.66666 370.41666 L 211.66666 370.41666 L 211.66666 370.41666 L 185.20833 370.41666 L 185.20833 343.9583 Q 211.66666 343.9583 211.66666 343.9583 Q 211.66666 343.9583 105.83333 370.41666 L 0.0 423.3333 L 0.0 396.87497 Q 0.0 370.41666 26.458332 370.41666 Q 52.916664 343.9583 79.37499 317.49997 L 105.83333 264.5833 L 105.83333 264.5833 Q 105.83333 238.12498 158.74998 238.12498 Q 185.20833 238.12498 211.66666 158.74998 L 264.5833 105.83333 L 264.5833 105.83333 Q 291.04166 79.37499 291.04166 79.37499 L 291.04166 79.37499 L 317.49997 79.37499 Q 317.49997 79.37499 317.49997 52.916664 L 317.49997 52.916664 L 343.9583 52.916664 L 370.41666 26.458332 L 370.41666 26.458332 L 370.41666 26.458332 L 396.87497 26.458332 z" svg:height="4.233333mm" draw:style-name="style-518" svg:viewBox="0.0 0.0 449.79166 423.3333" svg:width="4.497916mm" svg:x="93.13333mm" svg:y="134.14374mm"/>
          <draw:path svg:d="M 1481.6666 0.0 L 1508.1249 0.0 L 1561.0416 0.0 L 1587.4999 0.0 L 1613.9583 26.458332 Q 1613.9583 52.916664 1613.9583 105.83333 Q 1613.9583 132.29166 1666.8749 185.20833 Q 1719.7916 238.12498 1719.7916 264.5833 Q 1719.7916 291.04166 1693.3333 317.49997 L 1693.3333 343.9583 L 1666.8749 343.9583 Q 1666.8749 370.41666 1666.8749 370.41666 L 1666.8749 370.41666 L 1666.8749 370.41666 Q 1640.4166 370.41666 1640.4166 396.87497 L 1640.4166 396.87497 L 1613.9583 396.87497 Q 1613.9583 423.3333 1613.9583 423.3333 L 1613.9583 423.3333 L 1561.0416 423.3333 Q 1508.1249 423.3333 1402.2916 423.3333 L 1322.9166 423.3333 L 1322.9166 423.3333 L 1296.4583 423.3333 L 1296.4583 449.79166 L 1296.4583 476.24997 L 1296.4583 529.1666 L 1296.4583 582.0833 L 1296.4583 634.99994 L 1296.4583 714.37494 L 1322.9166 714.37494 L 1322.9166 740.8333 L 1322.9166 740.8333 L 1349.3749 740.8333 L 1349.3749 793.74994 L 1349.3749 846.6666 L 1375.8333 846.6666 L 1375.8333 846.6666 L 1455.2083 873.12494 L 1508.1249 873.12494 L 1508.1249 873.12494 L 1508.1249 873.12494 L 1534.5833 873.12494 L 1534.5833 846.6666 L 1534.5833 846.6666 L 1561.0416 846.6666 L 1561.0416 846.6666 L 1561.0416 846.6666 L 1561.0416 820.2083 L 1561.0416 820.2083 L 1587.4999 820.2083 L 1587.4999 793.74994 L 1772.7083 767.2916 Q 1931.4583 740.8333 1984.3749 714.37494 L 2010.8333 714.37494 L 2063.75 714.37494 L 2116.6665 687.9166 L 2407.7083 634.99994 Q 2672.2915 582.0833 2778.1248 582.0833 Q 2857.4998 529.1666 3042.7083 582.0833 Q 3227.9165 582.0833 3254.3748 608.5416 L 3307.2915 634.99994 L 3307.2915 634.99994 L 3307.2915 634.99994 L 3333.7498 634.99994 L 3333.7498 634.99994 L 3386.6665 661.4583 L 3439.5833 687.9166 L 3439.5833 687.9166 L 3439.5833 687.9166 L 3360.2083 687.9166 Q 3280.8333 687.9166 3254.3748 740.8333 Q 3254.3748 793.74994 3254.3748 793.74994 Q 3280.8333 820.2083 3280.8333 873.12494 Q 3254.3748 926.0416 3227.9165 952.49994 Q 3201.4583 952.49994 3201.4583 1005.4166 Q 3201.4583 1084.7916 3148.5415 1111.25 Q 3095.6248 1137.7083 3069.1665 1217.0833 Q 3069.1665 1269.9999 2910.4165 1296.4583 Q 2751.6665 1322.9166 2725.2083 1322.9166 Q 2725.2083 1349.3749 2698.7498 1349.3749 Q 2672.2915 1322.9166 2619.3748 1349.3749 Q 2566.4583 1375.8333 2566.4583 1402.2916 Q 2539.9998 1455.2083 2487.0833 1455.2083 Q 2434.1665 1428.7499 2434.1665 1428.7499 Q 2460.6248 1402.2916 2407.7083 1402.2916 Q 2354.7915 1375.8333 2354.7915 1428.7499 Q 2328.3333 1455.2083 2301.875 1455.2083 Q 2275.4165 1481.6666 2248.9583 1428.7499 Q 2196.0415 1428.7499 2143.125 1481.6666 Q 2090.2083 1534.5833 2010.8333 1587.4999 L 1904.9999 1640.4166 L 1904.9999 1666.8749 L 1904.9999 1693.3333 L 1931.4583 1693.3333 Q 1931.4583 1719.7916 1984.3749 1772.7083 Q 2037.2915 1799.1666 2063.75 1825.6249 L 2090.2083 1825.6249 L 2090.2083 1878.5416 L 2090.2083 1931.4583 L 2063.75 1931.4583 L 2063.75 1931.4583 L 2063.75 1904.9999 L 2037.2915 1878.5416 L 2037.2915 1878.5416 L 2037.2915 1852.0833 L 1984.3749 1852.0833 Q 1904.9999 1852.0833 1825.6249 1878.5416 Q 1772.7083 1878.5416 1772.7083 1957.9165 L 1746.2499 2063.75 L 1719.7916 2063.75 Q 1719.7916 2063.75 1719.7916 2090.2083 L 1719.7916 2090.2083 L 1693.3333 2090.2083 Q 1666.8749 2090.2083 1666.8749 2116.6665 Q 1666.8749 2143.125 1613.9583 2169.5833 Q 1587.4999 2169.5833 1587.4999 2116.6665 Q 1587.4999 2090.2083 1508.1249 2090.2083 L 1455.2083 2116.6665 L 1428.7499 2090.2083 L 1402.2916 2063.75 L 1402.2916 2063.75 L 1402.2916 2063.75 L 1375.8333 2063.75 Q 1375.8333 2063.75 1349.3749 2037.2915 L 1349.3749 2037.2915 L 1349.3749 2037.2915 Q 1349.3749 2010.8333 1322.9166 2010.8333 L 1296.4583 2010.8333 L 1296.4583 2010.8333 Q 1269.9999 2010.8333 1137.7083 2010.8333 Q 978.95825 2010.8333 873.12494 2090.2083 L 793.74994 2169.5833 L 767.2916 2169.5833 L 767.2916 2169.5833 L 767.2916 2143.125 Q 767.2916 2116.6665 740.8333 2063.75 Q 740.8333 2037.2915 555.625 2063.75 L 343.9583 2116.6665 L 317.49997 2116.6665 L 291.04166 2116.6665 L 291.04166 2143.125 L 291.04166 2143.125 L 264.5833 2143.125 L 264.5833 2143.125 L 264.5833 2116.6665 L 238.12498 2090.2083 L 238.12498 2037.2915 L 238.12498 1984.3749 L 238.12498 1957.9165 L 238.12498 1931.4583 L 264.5833 1825.6249 Q 291.04166 1746.2499 343.9583 1693.3333 Q 370.41666 1640.4166 449.79166 1640.4166 Q 502.7083 1640.4166 502.7083 1613.9583 Q 449.79166 1587.4999 502.7083 1561.0416 Q 555.625 1534.5833 582.0833 1508.1249 Q 608.5416 1481.6666 661.4583 1508.1249 Q 687.9166 1534.5833 687.9166 1508.1249 Q 687.9166 1481.6666 767.2916 1481.6666 Q 846.6666 1481.6666 926.0416 1455.2083 L 978.95825 1455.2083 L 978.95825 1428.7499 L 978.95825 1402.2916 L 952.49994 1402.2916 L 926.0416 1375.8333 L 926.0416 1375.8333 L 926.0416 1375.8333 L 952.49994 1375.8333 L 952.49994 1375.8333 L 926.0416 1349.3749 L 899.5833 1322.9166 L 873.12494 1322.9166 Q 820.2083 1322.9166 820.2083 1269.9999 Q 820.2083 1217.0833 846.6666 1217.0833 Q 873.12494 1217.0833 873.12494 1190.6249 Q 873.12494 1164.1666 767.2916 1137.7083 Q 661.4583 1111.25 661.4583 1084.7916 Q 661.4583 1058.3333 634.99994 1058.3333 Q 608.5416 1058.3333 608.5416 1111.25 Q 608.5416 1137.7083 396.87497 1058.3333 Q 211.66666 1005.4166 132.29166 899.5833 Q 26.458332 793.74994 26.458332 687.9166 L 26.458332 555.625 L 26.458332 502.7083 L 26.458332 449.79166 L 0.0 449.79166 L 0.0 423.3333 L 0.0 423.3333 L 0.0 423.3333 L 0.0 423.3333 L 0.0 423.3333 L 26.458332 396.87497 L 79.37499 396.87497 L 105.83333 423.3333 Q 132.29166 476.24997 132.29166 449.79166 Q 132.29166 423.3333 185.20833 449.79166 Q 264.5833 476.24997 343.9583 476.24997 Q 423.3333 476.24997 449.79166 423.3333 Q 502.7083 370.41666 555.625 343.9583 Q 608.5416 317.49997 634.99994 291.04166 Q 634.99994 264.5833 687.9166 264.5833 Q 740.8333 264.5833 740.8333 238.12498 Q 740.8333 211.66666 820.2083 211.66666 Q 926.0416 211.66666 978.95825 185.20833 L 1058.3333 158.74998 L 1084.7916 158.74998 L 1111.25 158.74998 L 1164.1666 132.29166 L 1217.0833 105.83333 L 1190.6249 105.83333 L 1164.1666 105.83333 L 1164.1666 79.37499 L 1137.7083 79.37499 L 1137.7083 79.37499 L 1137.7083 52.916664 L 1137.7083 52.916664 L 1137.7083 52.916664 L 1190.6249 52.916664 Q 1269.9999 52.916664 1269.9999 26.458332 L 1269.9999 26.458332 L 1349.3749 26.458332 Q 1455.2083 0.0 1481.6666 0.0 z" svg:height="21.695831mm" draw:style-name="style-519" svg:viewBox="0.0 0.0 3439.5833 2169.5833" svg:width="34.395832mm" svg:x="202.40623mm" svg:y="177.79999mm"/>
          <draw:path svg:d="M 158.74998 0.0 L 264.5833 0.0 L 264.5833 0.0 L 291.04166 0.0 L 291.04166 0.0 Q 291.04166 0.0 238.12498 26.458332 L 185.20833 52.916664 L 211.66666 52.916664 Q 211.66666 79.37499 211.66666 158.74998 Q 211.66666 264.5833 211.66666 317.49997 L 211.66666 370.41666 L 238.12498 396.87497 L 238.12498 423.3333 L 211.66666 423.3333 Q 211.66666 423.3333 158.74998 423.3333 Q 132.29166 423.3333 105.83333 396.87497 L 105.83333 343.9583 L 79.37499 370.41666 L 52.916664 396.87497 L 52.916664 396.87497 L 52.916664 423.3333 L 26.458332 423.3333 L 0.0 423.3333 L 0.0 370.41666 Q 0.0 291.04166 0.0 185.20833 L 26.458332 79.37499 L 26.458332 52.916664 L 26.458332 52.916664 L 52.916664 26.458332 Q 79.37499 0.0 158.74998 0.0 z" svg:height="4.233333mm" draw:style-name="style-520" svg:viewBox="0.0 0.0 291.04166 423.3333" svg:width="2.9104166mm" svg:x="269.875mm" svg:y="155.04582mm"/>
          <draw:path svg:d="M 370.41666 52.916664 L 317.49997 0.0 L 343.9583 26.458332 Q 396.87497 52.916664 396.87497 52.916664 L 423.3333 52.916664 L 423.3333 52.916664 Q 423.3333 52.916664 449.79166 79.37499 L 449.79166 79.37499 L 449.79166 105.83333 Q 449.79166 105.83333 476.24997 105.83333 L 476.24997 105.83333 L 608.5416 158.74998 Q 740.8333 211.66666 740.8333 238.12498 L 740.8333 264.5833 L 714.37494 264.5833 Q 687.9166 264.5833 661.4583 238.12498 L 608.5416 238.12498 L 608.5416 317.49997 L 608.5416 396.87497 L 608.5416 529.1666 L 608.5416 661.4583 L 608.5416 661.4583 L 608.5416 661.4583 L 608.5416 687.9166 L 608.5416 714.37494 L 634.99994 714.37494 L 634.99994 740.8333 L 634.99994 740.8333 L 661.4583 740.8333 L 661.4583 740.8333 L 661.4583 740.8333 L 661.4583 767.2916 L 661.4583 767.2916 L 687.9166 767.2916 L 687.9166 793.74994 L 687.9166 793.74994 L 714.37494 793.74994 L 714.37494 793.74994 L 714.37494 793.74994 L 714.37494 820.2083 L 714.37494 820.2083 L 740.8333 820.2083 L 740.8333 846.6666 L 873.12494 952.49994 Q 1005.4166 1058.3333 1031.875 1058.3333 L 1058.3333 1058.3333 L 1058.3333 1058.3333 Q 1084.7916 1084.7916 1084.7916 1111.25 L 1084.7916 1137.7083 L 1058.3333 1137.7083 Q 1031.875 1137.7083 1031.875 1111.25 Q 1031.875 1084.7916 978.95825 1058.3333 Q 899.5833 1058.3333 687.9166 873.12494 Q 476.24997 687.9166 449.79166 634.99994 Q 449.79166 582.0833 396.87497 582.0833 Q 343.9583 582.0833 211.66666 608.5416 L 79.37499 634.99994 L 26.458332 661.4583 L 0.0 661.4583 L 0.0 661.4583 L 0.0 634.99994 L 0.0 634.99994 L 26.458332 634.99994 L 26.458332 634.99994 L 26.458332 634.99994 L 26.458332 608.5416 L 26.458332 608.5416 L 52.916664 608.5416 L 52.916664 582.0833 L 52.916664 582.0833 L 79.37499 582.0833 L 79.37499 582.0833 L 79.37499 582.0833 L 79.37499 555.625 L 79.37499 555.625 L 79.37499 529.1666 L 79.37499 529.1666 L 79.37499 502.7083 L 79.37499 476.24997 L 52.916664 449.79166 L 52.916664 423.3333 L 52.916664 423.3333 L 79.37499 423.3333 L 79.37499 423.3333 L 79.37499 423.3333 L 79.37499 449.79166 L 79.37499 449.79166 L 105.83333 449.79166 L 105.83333 476.24997 L 105.83333 476.24997 L 132.29166 476.24997 L 132.29166 476.24997 L 132.29166 476.24997 L 185.20833 476.24997 L 264.5833 476.24997 L 264.5833 476.24997 L 291.04166 476.24997 L 291.04166 476.24997 L 291.04166 476.24997 L 317.49997 449.79166 L 343.9583 449.79166 L 343.9583 423.3333 Q 343.9583 396.87497 291.04166 317.49997 Q 264.5833 264.5833 317.49997 238.12498 Q 370.41666 211.66666 396.87497 158.74998 Q 396.87497 105.83333 370.41666 52.916664 z" svg:height="11.377083mm" draw:style-name="style-521" svg:viewBox="0.0 0.0 1084.7916 1137.7083" svg:width="10.847916mm" svg:x="103.45208mm" svg:y="92.604164mm"/>
          <draw:path svg:d="M 158.74998 0.0 L 185.20833 0.0 L 185.20833 0.0 L 211.66666 0.0 L 211.66666 0.0 L 211.66666 0.0 L 211.66666 26.458332 L 211.66666 26.458332 L 238.12498 79.37499 L 264.5833 132.29166 L 264.5833 158.74998 L 264.5833 185.20833 L 264.5833 211.66666 L 264.5833 264.5833 L 264.5833 264.5833 L 264.5833 264.5833 L 264.5833 291.04166 L 264.5833 291.04166 L 238.12498 291.04166 L 238.12498 317.49997 L 158.74998 317.49997 L 105.83333 317.49997 L 105.83333 291.04166 Q 105.83333 291.04166 52.916664 238.12498 L 26.458332 211.66666 L 26.458332 185.20833 L 0.0 185.20833 L 0.0 185.20833 L 0.0 185.20833 L 79.37499 105.83333 Q 158.74998 0.0 158.74998 0.0 z" svg:height="3.1749997mm" draw:style-name="style-522" svg:viewBox="0.0 0.0 264.5833 317.49997" svg:width="2.6458333mm" svg:x="247.12082mm" svg:y="80.962494mm"/>
          <draw:path svg:d="M 264.5833 0.0 L 264.5833 0.0 L 291.04166 26.458332 Q 343.9583 52.916664 291.04166 476.24997 Q 238.12498 873.12494 264.5833 899.5833 Q 291.04166 899.5833 317.49997 926.0416 L 317.49997 952.49994 L 291.04166 952.49994 Q 264.5833 952.49994 264.5833 926.0416 Q 238.12498 926.0416 238.12498 926.0416 L 211.66666 926.0416 L 185.20833 926.0416 Q 185.20833 899.5833 185.20833 873.12494 Q 158.74998 846.6666 132.29166 846.6666 Q 105.83333 846.6666 105.83333 767.2916 Q 79.37499 687.9166 52.916664 687.9166 L 0.0 687.9166 L 0.0 661.4583 Q 0.0 634.99994 26.458332 634.99994 Q 52.916664 634.99994 132.29166 317.49997 L 238.12498 26.458332 L 238.12498 26.458332 L 238.12498 26.458332 L 264.5833 0.0 z" svg:height="9.525mm" draw:style-name="style-523" svg:viewBox="0.0 0.0 317.49997 952.49994" svg:width="3.1749997mm" svg:x="251.08957mm" svg:y="136.525mm"/>
          <draw:path svg:d="M 793.74994 26.458332 L 793.74994 26.458332 L 820.2083 0.0 L 846.6666 0.0 L 820.2083 132.29166 Q 793.74994 291.04166 820.2083 343.9583 Q 846.6666 423.3333 846.6666 449.79166 L 846.6666 476.24997 L 899.5833 634.99994 Q 926.0416 820.2083 1005.4166 978.95825 Q 1058.3333 1164.1666 1084.7916 1190.6249 L 1084.7916 1190.6249 L 1217.0833 1455.2083 Q 1322.9166 1719.7916 1322.9166 1746.2499 L 1349.3749 1746.2499 L 1349.3749 1772.7083 Q 1375.8333 1772.7083 1375.8333 1799.1666 L 1375.8333 1825.6249 L 1322.9166 2010.8333 Q 1269.9999 2196.0415 1217.0833 2169.5833 Q 1164.1666 2143.125 1137.7083 2116.6665 L 1111.25 2116.6665 L 1111.25 2143.125 L 1111.25 2196.0415 L 1084.7916 2301.875 L 1058.3333 2434.1665 L 1058.3333 2434.1665 L 1058.3333 2460.6248 L 1058.3333 2460.6248 L 1058.3333 2460.6248 L 1058.3333 2460.6248 L 1058.3333 2460.6248 L 1031.875 2407.7083 L 1005.4166 2328.3333 L 1005.4166 2328.3333 L 1005.4166 2301.875 L 1005.4166 2301.875 L 1005.4166 2301.875 L 1005.4166 2248.9583 Q 1005.4166 2222.5 1005.4166 2196.0415 Q 1005.4166 2169.5833 926.0416 2196.0415 Q 846.6666 2222.5 820.2083 2169.5833 Q 793.74994 2090.2083 740.8333 2143.125 Q 687.9166 2143.125 661.4583 2063.75 Q 634.99994 1984.3749 582.0833 1984.3749 L 529.1666 1984.3749 L 502.7083 1984.3749 Q 476.24997 1984.3749 449.79166 1984.3749 Q 423.3333 1984.3749 396.87497 2063.75 Q 370.41666 2116.6665 291.04166 2116.6665 Q 238.12498 2116.6665 238.12498 2143.125 Q 211.66666 2196.0415 185.20833 2222.5 L 158.74998 2248.9583 L 158.74998 2248.9583 L 158.74998 2248.9583 L 132.29166 2275.4165 L 105.83333 2301.875 L 105.83333 2301.875 L 105.83333 2301.875 L 105.83333 2328.3333 L 105.83333 2328.3333 L 79.37499 2354.7915 L 52.916664 2381.2498 L 52.916664 2354.7915 L 52.916664 2328.3333 L 26.458332 2248.9583 L 0.0 2196.0415 L 0.0 2196.0415 L 0.0 2196.0415 L 0.0 2169.5833 L 0.0 2169.5833 L 0.0 2063.75 Q 0.0 1957.9165 26.458332 1852.0833 Q 52.916664 1746.2499 238.12498 1243.5416 L 423.3333 767.2916 L 423.3333 767.2916 L 423.3333 767.2916 L 449.79166 740.8333 Q 476.24997 714.37494 582.0833 449.79166 L 687.9166 158.74998 L 687.9166 158.74998 Q 687.9166 158.74998 714.37494 132.29166 L 714.37494 132.29166 L 714.37494 105.83333 Q 740.8333 79.37499 740.8333 79.37499 L 740.8333 52.916664 L 740.8333 52.916664 L 740.8333 52.916664 L 767.2916 52.916664 L 767.2916 26.458332 L 767.2916 26.458332 L 793.74994 26.458332 L 793.74994 26.458332 z" svg:height="24.606249mm" draw:style-name="style-524" svg:viewBox="0.0 0.0 1375.8333 2460.6248" svg:width="13.758332mm" svg:x="151.87082mm" svg:y="133.61458mm"/>
          <draw:path svg:d="M 423.3333 0.0 L 449.79166 0.0 L 449.79166 0.0 L 449.79166 0.0 L 449.79166 52.916664 Q 449.79166 79.37499 423.3333 105.83333 L 423.3333 132.29166 L 291.04166 555.625 Q 132.29166 978.95825 132.29166 978.95825 L 132.29166 978.95825 L 132.29166 978.95825 L 132.29166 978.95825 L 105.83333 899.5833 Q 79.37499 793.74994 79.37499 714.37494 Q 79.37499 634.99994 79.37499 582.0833 Q 52.916664 529.1666 26.458332 502.7083 L 0.0 476.24997 L 0.0 370.41666 L 26.458332 291.04166 L 26.458332 291.04166 L 26.458332 317.49997 L 26.458332 343.9583 Q 52.916664 370.41666 132.29166 370.41666 Q 185.20833 343.9583 185.20833 317.49997 Q 185.20833 291.04166 238.12498 291.04166 Q 264.5833 291.04166 264.5833 264.5833 Q 264.5833 238.12498 291.04166 238.12498 L 317.49997 238.12498 L 317.49997 211.66666 L 343.9583 185.20833 L 343.9583 158.74998 L 343.9583 132.29166 L 343.9583 132.29166 Q 370.41666 105.83333 370.41666 105.83333 L 370.41666 105.83333 L 370.41666 105.83333 L 396.87497 79.37499 L 396.87497 52.916664 L 396.87497 26.458332 L 423.3333 26.458332 L 423.3333 0.0 L 423.3333 0.0 z" svg:height="9.789583mm" draw:style-name="style-525" svg:viewBox="0.0 0.0 449.79166 978.95825" svg:width="4.497916mm" svg:x="72.23125mm" svg:y="150.81248mm"/>
          <draw:path svg:d="M 899.5833 0.0 L 899.5833 0.0 L 899.5833 79.37499 L 926.0416 185.20833 L 926.0416 185.20833 L 926.0416 185.20833 L 978.95825 185.20833 L 1005.4166 185.20833 L 1005.4166 185.20833 L 1031.875 185.20833 L 1031.875 185.20833 L 1031.875 185.20833 L 1031.875 211.66666 L 1031.875 211.66666 L 1058.3333 264.5833 L 1058.3333 317.49997 L 1084.7916 317.49997 L 1111.25 291.04166 L 1137.7083 264.5833 Q 1190.6249 238.12498 1190.6249 211.66666 L 1217.0833 211.66666 L 1217.0833 238.12498 Q 1190.6249 264.5833 1190.6249 291.04166 L 1190.6249 343.9583 L 1111.25 449.79166 Q 1031.875 529.1666 873.12494 793.74994 Q 714.37494 1084.7916 661.4583 1111.25 Q 608.5416 1137.7083 608.5416 1164.1666 L 608.5416 1190.6249 L 582.0833 1190.6249 L 582.0833 1190.6249 L 582.0833 1217.0833 L 555.625 1217.0833 L 555.625 1217.0833 L 555.625 1243.5416 L 555.625 1243.5416 L 555.625 1243.5416 L 502.7083 1243.5416 L 476.24997 1243.5416 L 476.24997 1217.0833 L 449.79166 1190.6249 L 449.79166 1190.6249 L 449.79166 1190.6249 L 423.3333 1164.1666 L 396.87497 1137.7083 L 396.87497 1137.7083 L 396.87497 1137.7083 L 370.41666 1137.7083 L 370.41666 1137.7083 L 370.41666 1111.25 L 343.9583 1111.25 L 343.9583 1084.7916 Q 343.9583 1031.875 317.49997 1031.875 L 317.49997 1031.875 L 317.49997 767.2916 Q 343.9583 476.24997 317.49997 343.9583 Q 317.49997 238.12498 291.04166 264.5833 Q 291.04166 291.04166 238.12498 264.5833 Q 238.12498 238.12498 132.29166 211.66666 L 52.916664 185.20833 L 52.916664 158.74998 L 26.458332 158.74998 L 26.458332 158.74998 L 26.458332 132.29166 L 26.458332 132.29166 L 26.458332 132.29166 L 0.0 105.83333 L 0.0 79.37499 L 26.458332 79.37499 L 52.916664 79.37499 L 52.916664 79.37499 L 52.916664 79.37499 L 185.20833 105.83333 L 317.49997 132.29166 L 343.9583 132.29166 L 370.41666 132.29166 L 396.87497 158.74998 L 423.3333 185.20833 L 423.3333 185.20833 L 449.79166 185.20833 L 449.79166 185.20833 L 449.79166 185.20833 L 502.7083 211.66666 L 529.1666 211.66666 L 555.625 211.66666 Q 582.0833 238.12498 661.4583 238.12498 L 767.2916 238.12498 L 793.74994 211.66666 L 820.2083 185.20833 L 820.2083 185.20833 L 820.2083 185.20833 L 846.6666 132.29166 L 846.6666 105.83333 L 846.6666 105.83333 L 873.12494 105.83333 L 873.12494 79.37499 L 873.12494 79.37499 L 873.12494 79.37499 L 873.12494 52.916664 L 873.12494 26.458332 Q 873.12494 0.0 899.5833 0.0 z" svg:height="12.435416mm" draw:style-name="style-526" svg:viewBox="0.0 0.0 1217.0833 1243.5416" svg:width="12.170833mm" svg:x="141.0229mm" svg:y="121.44374mm"/>
          <draw:path svg:d="M 79.37499 52.916664 L 79.37499 0.0 L 105.83333 26.458332 Q 132.29166 52.916664 132.29166 52.916664 L 132.29166 52.916664 L 105.83333 185.20833 Q 79.37499 317.49997 79.37499 343.9583 L 79.37499 370.41666 L 79.37499 370.41666 Q 52.916664 343.9583 26.458332 343.9583 L 0.0 343.9583 L 0.0 343.9583 Q 26.458332 317.49997 26.458332 291.04166 L 26.458332 264.5833 L 26.458332 185.20833 Q 26.458332 105.83333 79.37499 52.916664 z" svg:height="3.7041664mm" draw:style-name="style-527" svg:viewBox="0.0 0.0 132.29166 370.41666" svg:width="1.3229166mm" svg:x="107.15624mm" svg:y="148.43124mm"/>
          <draw:path svg:d="M 1005.4166 211.66666 L 1005.4166 211.66666 L 1005.4166 291.04166 L 1005.4166 343.9583 L 1005.4166 343.9583 L 1005.4166 343.9583 L 899.5833 555.625 Q 793.74994 767.2916 714.37494 846.6666 Q 661.4583 926.0416 634.99994 926.0416 L 608.5416 926.0416 L 608.5416 899.5833 Q 634.99994 873.12494 661.4583 820.2083 Q 714.37494 767.2916 582.0833 846.6666 Q 423.3333 926.0416 317.49997 952.49994 L 185.20833 978.95825 L 132.29166 978.95825 L 79.37499 978.95825 L 52.916664 978.95825 L 26.458332 978.95825 L 0.0 1005.4166 L 0.0 1005.4166 L 0.0 952.49994 L 0.0 899.5833 L 0.0 899.5833 L 0.0 899.5833 L 26.458332 899.5833 L 26.458332 926.0416 L 52.916664 926.0416 L 52.916664 926.0416 L 52.916664 899.5833 L 52.916664 899.5833 L 79.37499 899.5833 L 79.37499 873.12494 L 105.83333 873.12494 L 158.74998 873.12494 L 158.74998 846.6666 L 158.74998 846.6666 L 185.20833 846.6666 L 185.20833 820.2083 L 211.66666 820.2083 Q 238.12498 820.2083 264.5833 767.2916 Q 317.49997 714.37494 502.7083 555.625 Q 687.9166 396.87497 740.8333 317.49997 L 793.74994 238.12498 L 793.74994 185.20833 Q 793.74994 132.29166 714.37494 132.29166 L 634.99994 132.29166 L 634.99994 105.83333 L 634.99994 105.83333 L 661.4583 105.83333 L 661.4583 79.37499 L 661.4583 79.37499 L 687.9166 79.37499 L 687.9166 79.37499 Q 687.9166 79.37499 687.9166 52.916664 L 714.37494 26.458332 L 740.8333 26.458332 Q 740.8333 26.458332 740.8333 0.0 L 740.8333 0.0 L 793.74994 0.0 Q 846.6666 -26.458332 873.12494 26.458332 Q 899.5833 79.37499 952.49994 26.458332 Q 952.49994 0.0 978.95825 105.83333 Q 1005.4166 211.66666 1005.4166 211.66666 z" svg:height="10.054166mm" draw:style-name="style-528" svg:viewBox="0.0 0.0 1005.4166 1005.4166" svg:width="10.054166mm" svg:x="113.77083mm" svg:y="127.26458mm"/>
          <draw:path svg:d="M 740.8333 52.916664 L 740.8333 52.916664 L 740.8333 105.83333 Q 740.8333 132.29166 714.37494 158.74998 Q 687.9166 211.66666 634.99994 238.12498 Q 582.0833 264.5833 582.0833 370.41666 Q 555.625 449.79166 529.1666 476.24997 Q 476.24997 476.24997 449.79166 476.24997 Q 396.87497 476.24997 396.87497 449.79166 Q 396.87497 423.3333 370.41666 423.3333 L 343.9583 449.79166 L 317.49997 449.79166 Q 317.49997 476.24997 317.49997 476.24997 L 317.49997 476.24997 L 291.04166 476.24997 L 264.5833 476.24997 L 264.5833 449.79166 L 264.5833 449.79166 L 238.12498 449.79166 L 238.12498 423.3333 L 211.66666 423.3333 L 185.20833 423.3333 L 185.20833 449.79166 L 211.66666 476.24997 L 211.66666 476.24997 L 211.66666 476.24997 L 211.66666 502.7083 Q 211.66666 502.7083 238.12498 529.1666 L 238.12498 529.1666 L 238.12498 529.1666 Q 211.66666 529.1666 185.20833 529.1666 L 132.29166 555.625 L 132.29166 582.0833 L 132.29166 608.5416 L 132.29166 608.5416 L 105.83333 608.5416 L 105.83333 582.0833 L 105.83333 529.1666 L 52.916664 529.1666 L 26.458332 529.1666 L 26.458332 529.1666 L 0.0 502.7083 L 0.0 476.24997 L 0.0 449.79166 L 26.458332 423.3333 L 52.916664 396.87497 L 52.916664 317.49997 Q 79.37499 264.5833 132.29166 264.5833 Q 185.20833 264.5833 264.5833 238.12498 L 317.49997 238.12498 L 317.49997 211.66666 L 317.49997 158.74998 L 264.5833 158.74998 Q 185.20833 158.74998 132.29166 158.74998 L 79.37499 158.74998 L 52.916664 158.74998 L 0.0 158.74998 L 0.0 132.29166 L 0.0 132.29166 L 0.0 132.29166 L 0.0 105.83333 L 0.0 105.83333 L 26.458332 105.83333 L 158.74998 52.916664 Q 264.5833 0.0 502.7083 0.0 Q 740.8333 52.916664 740.8333 52.916664 z" svg:height="6.0854163mm" draw:style-name="style-529" svg:viewBox="0.0 0.0 740.8333 608.5416" svg:width="7.408333mm" svg:x="79.90416mm" svg:y="77.25833mm"/>
          <draw:path svg:d="M 291.04166 26.458332 L 211.66666 0.0 L 1111.25 0.0 L 2010.8333 0.0 L 2116.6665 52.916664 Q 2196.0415 105.83333 2248.9583 185.20833 Q 2301.875 291.04166 2328.3333 291.04166 Q 2328.3333 317.49997 2354.7915 396.87497 Q 2354.7915 449.79166 2381.2498 476.24997 Q 2434.1665 502.7083 2381.2498 661.4583 Q 2328.3333 820.2083 2196.0415 873.12494 Q 2063.75 926.0416 1957.9165 873.12494 Q 1878.5416 873.12494 1852.0833 873.12494 Q 1825.6249 873.12494 1825.6249 846.6666 L 1825.6249 820.2083 L 1825.6249 740.8333 Q 1799.1666 661.4583 1799.1666 608.5416 Q 1772.7083 555.625 1587.4999 555.625 L 1402.2916 555.625 L 1349.3749 555.625 Q 1296.4583 555.625 1296.4583 582.0833 L 1296.4583 582.0833 L 1269.9999 582.0833 Q 1269.9999 608.5416 1269.9999 608.5416 L 1269.9999 608.5416 L 1269.9999 608.5416 Q 1269.9999 608.5416 1243.5416 714.37494 L 1243.5416 793.74994 L 1269.9999 873.12494 Q 1322.9166 926.0416 1349.3749 952.49994 Q 1375.8333 978.95825 1402.2916 1084.7916 Q 1428.7499 1190.6249 1508.1249 1243.5416 Q 1587.4999 1296.4583 1587.4999 1269.9999 L 1613.9583 1269.9999 L 1613.9583 1269.9999 L 1640.4166 1269.9999 L 1640.4166 1296.4583 L 1640.4166 1322.9166 L 1666.8749 1322.9166 L 1666.8749 1322.9166 L 1666.8749 1349.3749 L 1666.8749 1375.8333 L 1640.4166 1375.8333 L 1587.4999 1402.2916 L 1587.4999 1402.2916 L 1587.4999 1402.2916 L 1561.0416 1402.2916 L 1561.0416 1402.2916 L 1534.5833 1428.7499 L 1508.1249 1428.7499 L 1508.1249 1455.2083 L 1481.6666 1481.6666 L 1481.6666 1481.6666 Q 1481.6666 1508.1249 1402.2916 1508.1249 L 1322.9166 1534.5833 L 1322.9166 1534.5833 Q 1322.9166 1534.5833 1296.4583 1561.0416 L 1296.4583 1561.0416 L 1296.4583 1561.0416 Q 1269.9999 1561.0416 1269.9999 1561.0416 L 1269.9999 1587.4999 L 1217.0833 1587.4999 Q 1190.6249 1561.0416 1164.1666 1561.0416 Q 1164.1666 1561.0416 952.49994 1508.1249 Q 767.2916 1508.1249 714.37494 1534.5833 Q 634.99994 1561.0416 555.625 1534.5833 Q 449.79166 1508.1249 370.41666 1508.1249 Q 264.5833 1508.1249 264.5833 1534.5833 Q 238.12498 1561.0416 158.74998 1561.0416 L 79.37499 1561.0416 L 52.916664 1587.4999 L 26.458332 1613.9583 L 0.0 1613.9583 L 0.0 1613.9583 L 0.0 1508.1249 Q 0.0 1428.7499 26.458332 1190.6249 Q 26.458332 926.0416 52.916664 926.0416 Q 105.83333 926.0416 132.29166 873.12494 Q 158.74998 820.2083 158.74998 846.6666 Q 158.74998 873.12494 211.66666 873.12494 Q 238.12498 846.6666 264.5833 767.2916 L 264.5833 661.4583 L 291.04166 661.4583 L 291.04166 661.4583 L 291.04166 661.4583 L 291.04166 661.4583 L 317.49997 687.9166 L 317.49997 687.9166 L 423.3333 740.8333 Q 502.7083 767.2916 582.0833 767.2916 Q 687.9166 767.2916 687.9166 767.2916 L 687.9166 767.2916 L 687.9166 793.74994 L 687.9166 793.74994 L 714.37494 767.2916 L 740.8333 740.8333 L 740.8333 740.8333 L 740.8333 714.37494 L 740.8333 714.37494 L 740.8333 714.37494 L 767.2916 714.37494 L 767.2916 714.37494 L 767.2916 687.9166 L 793.74994 687.9166 L 793.74994 687.9166 L 793.74994 661.4583 L 793.74994 661.4583 L 793.74994 661.4583 L 820.2083 634.99994 L 846.6666 608.5416 L 846.6666 502.7083 L 846.6666 396.87497 L 820.2083 396.87497 L 820.2083 396.87497 L 740.8333 370.41666 L 634.99994 343.9583 L 608.5416 343.9583 Q 582.0833 343.9583 529.1666 370.41666 Q 449.79166 396.87497 396.87497 396.87497 L 370.41666 423.3333 L 343.9583 449.79166 L 317.49997 476.24997 L 317.49997 502.7083 L 317.49997 529.1666 L 291.04166 555.625 L 291.04166 608.5416 L 264.5833 608.5416 L 264.5833 608.5416 L 264.5833 582.0833 L 264.5833 582.0833 L 264.5833 529.1666 L 264.5833 476.24997 L 264.5833 449.79166 L 264.5833 423.3333 L 238.12498 423.3333 L 238.12498 396.87497 L 238.12498 396.87497 L 264.5833 396.87497 L 264.5833 370.41666 Q 264.5833 343.9583 291.04166 291.04166 Q 291.04166 211.66666 343.9583 211.66666 Q 396.87497 185.20833 423.3333 158.74998 L 423.3333 132.29166 L 423.3333 132.29166 L 423.3333 105.83333 L 423.3333 105.83333 L 423.3333 79.37499 L 396.87497 79.37499 Q 370.41666 79.37499 291.04166 26.458332 z" svg:height="16.139582mm" draw:style-name="style-530" svg:viewBox="0.0 0.0 2381.2498 1613.9583" svg:width="23.812498mm" svg:x="42.8625mm" svg:y="42.06875mm"/>
          <draw:path svg:d="M 370.41666 0.0 L 396.87497 0.0 L 343.9583 79.37499 Q 291.04166 158.74998 317.49997 158.74998 Q 343.9583 158.74998 370.41666 291.04166 Q 396.87497 423.3333 396.87497 449.79166 Q 396.87497 476.24997 370.41666 502.7083 L 343.9583 502.7083 L 343.9583 529.1666 L 343.9583 555.625 L 370.41666 582.0833 L 370.41666 582.0833 L 343.9583 582.0833 Q 317.49997 582.0833 317.49997 608.5416 Q 317.49997 634.99994 238.12498 582.0833 L 158.74998 555.625 L 158.74998 529.1666 Q 132.29166 529.1666 79.37499 502.7083 L 0.0 476.24997 L 26.458332 476.24997 Q 52.916664 449.79166 26.458332 370.41666 Q 26.458332 317.49997 105.83333 264.5833 Q 185.20833 211.66666 211.66666 158.74998 Q 238.12498 105.83333 264.5833 79.37499 L 264.5833 52.916664 L 264.5833 52.916664 Q 291.04166 52.916664 291.04166 52.916664 L 291.04166 26.458332 L 317.49997 26.458332 Q 343.9583 0.0 370.41666 0.0 z" svg:height="6.0854163mm" draw:style-name="style-531" svg:viewBox="0.0 0.0 396.87497 608.5416" svg:width="3.9687498mm" svg:x="166.95207mm" svg:y="45.50833mm"/>
          <draw:path svg:d="M 238.12498 0.0 L 264.5833 0.0 L 264.5833 0.0 L 264.5833 0.0 L 343.9583 26.458332 Q 396.87497 26.458332 396.87497 105.83333 Q 396.87497 158.74998 343.9583 185.20833 Q 291.04166 211.66666 291.04166 211.66666 L 291.04166 211.66666 L 291.04166 211.66666 Q 264.5833 211.66666 132.29166 211.66666 Q 26.458332 211.66666 26.458332 185.20833 L 0.0 158.74998 L 0.0 158.74998 Q 26.458332 158.74998 26.458332 158.74998 L 26.458332 132.29166 L 26.458332 132.29166 L 26.458332 132.29166 L 52.916664 105.83333 L 52.916664 105.83333 L 52.916664 105.83333 L 79.37499 105.83333 L 79.37499 105.83333 L 79.37499 105.83333 L 158.74998 52.916664 Q 238.12498 0.0 238.12498 0.0 z" svg:height="2.1166666mm" draw:style-name="style-532" svg:viewBox="0.0 0.0 396.87497 211.66666" svg:width="3.9687498mm" svg:x="262.73123mm" svg:y="124.35416mm"/>
          <draw:path svg:d="M 449.79166 0.0 L 449.79166 26.458332 L 449.79166 105.83333 Q 423.3333 185.20833 449.79166 264.5833 L 449.79166 317.49997 L 502.7083 396.87497 Q 529.1666 476.24997 529.1666 529.1666 Q 529.1666 555.625 529.1666 555.625 L 529.1666 555.625 L 529.1666 555.625 Q 502.7083 529.1666 476.24997 502.7083 Q 423.3333 449.79166 370.41666 449.79166 Q 343.9583 476.24997 317.49997 502.7083 L 317.49997 555.625 L 317.49997 582.0833 L 317.49997 608.5416 L 291.04166 582.0833 L 264.5833 555.625 L 264.5833 476.24997 Q 264.5833 396.87497 264.5833 317.49997 L 264.5833 264.5833 L 238.12498 264.5833 Q 211.66666 291.04166 185.20833 317.49997 Q 185.20833 343.9583 158.74998 343.9583 L 132.29166 343.9583 L 52.916664 343.9583 Q 0.0 317.49997 0.0 317.49997 L 26.458332 291.04166 L 52.916664 291.04166 Q 52.916664 264.5833 52.916664 264.5833 L 52.916664 264.5833 L 105.83333 264.5833 L 132.29166 264.5833 L 132.29166 238.12498 L 158.74998 238.12498 L 158.74998 238.12498 L 158.74998 211.66666 L 158.74998 211.66666 Q 158.74998 211.66666 238.12498 132.29166 L 317.49997 52.916664 L 317.49997 52.916664 Q 343.9583 52.916664 343.9583 26.458332 L 343.9583 26.458332 L 396.87497 0.0 Q 423.3333 -52.916664 449.79166 0.0 z" svg:height="6.0854163mm" draw:style-name="style-533" svg:viewBox="0.0 0.0 529.1666 608.5416" svg:width="5.2916665mm" svg:x="46.0375mm" svg:y="103.18749mm"/>
          <draw:path svg:d="M 449.79166 26.458332 L 449.79166 26.458332 L 449.79166 79.37499 Q 423.3333 132.29166 343.9583 185.20833 Q 291.04166 238.12498 264.5833 238.12498 L 264.5833 238.12498 L 264.5833 264.5833 L 238.12498 264.5833 L 238.12498 291.04166 L 238.12498 317.49997 L 211.66666 343.9583 L 211.66666 343.9583 L 132.29166 449.79166 Q 26.458332 555.625 26.458332 555.625 L 0.0 555.625 L 0.0 555.625 L 0.0 529.1666 L 0.0 502.7083 Q 26.458332 502.7083 26.458332 396.87497 L 26.458332 291.04166 L 26.458332 264.5833 L 26.458332 238.12498 L 26.458332 238.12498 L 26.458332 238.12498 L 26.458332 211.66666 Q 26.458332 211.66666 52.916664 185.20833 L 79.37499 132.29166 L 79.37499 132.29166 Q 105.83333 132.29166 105.83333 105.83333 L 105.83333 105.83333 L 132.29166 52.916664 Q 132.29166 0.0 211.66666 0.0 Q 291.04166 0.0 291.04166 52.916664 Q 317.49997 105.83333 370.41666 79.37499 Q 449.79166 26.458332 449.79166 26.458332 z" svg:height="5.5562496mm" draw:style-name="style-534" svg:viewBox="0.0 0.0 449.79166 555.625" svg:width="4.497916mm" svg:x="69.056244mm" svg:y="100.806244mm"/>
          <draw:path svg:d="M 26.458332 238.12498 L 0.0 0.0 L 26.458332 0.0 L 52.916664 26.458332 L 52.916664 26.458332 L 79.37499 26.458332 L 79.37499 52.916664 Q 105.83333 79.37499 105.83333 132.29166 L 105.83333 158.74998 L 132.29166 185.20833 Q 158.74998 211.66666 158.74998 211.66666 L 158.74998 211.66666 L 211.66666 396.87497 Q 264.5833 555.625 291.04166 582.0833 L 291.04166 608.5416 L 264.5833 608.5416 Q 211.66666 608.5416 238.12498 820.2083 Q 264.5833 1058.3333 264.5833 1296.4583 L 264.5833 1508.1249 L 264.5833 1508.1249 L 264.5833 1508.1249 L 238.12498 1428.7499 L 211.66666 1349.3749 L 211.66666 1402.2916 L 211.66666 1455.2083 L 185.20833 1508.1249 L 158.74998 1534.5833 L 158.74998 1534.5833 L 158.74998 1508.1249 L 158.74998 1508.1249 L 158.74998 1508.1249 L 132.29166 1322.9166 Q 132.29166 1137.7083 105.83333 1137.7083 Q 79.37499 1137.7083 52.916664 1111.25 L 52.916664 1084.7916 L 52.916664 767.2916 Q 52.916664 476.24997 26.458332 238.12498 z" svg:height="15.345833mm" draw:style-name="style-535" svg:viewBox="0.0 0.0 291.04166 1534.5833" svg:width="2.9104166mm" svg:x="61.9125mm" svg:y="119.85625mm"/>
          <draw:path svg:d="M 952.49994 0.0 L 952.49994 0.0 L 952.49994 0.0 Q 978.95825 26.458332 1005.4166 26.458332 L 1005.4166 26.458332 L 1005.4166 26.458332 L 1005.4166 26.458332 L 1031.875 52.916664 L 1058.3333 52.916664 L 1058.3333 79.37499 L 1058.3333 105.83333 L 1031.875 105.83333 L 1005.4166 132.29166 L 1005.4166 132.29166 L 1005.4166 132.29166 L 978.95825 132.29166 L 978.95825 132.29166 L 978.95825 158.74998 L 952.49994 158.74998 L 952.49994 185.20833 L 952.49994 211.66666 L 926.0416 211.66666 L 926.0416 238.12498 L 926.0416 238.12498 L 899.5833 238.12498 L 899.5833 291.04166 L 899.5833 343.9583 L 846.6666 396.87497 Q 793.74994 449.79166 740.8333 476.24997 Q 687.9166 502.7083 608.5416 608.5416 Q 529.1666 740.8333 529.1666 767.2916 L 529.1666 793.74994 L 502.7083 793.74994 L 502.7083 820.2083 L 502.7083 820.2083 L 476.24997 820.2083 L 476.24997 820.2083 Q 476.24997 846.6666 449.79166 873.12494 L 449.79166 899.5833 L 449.79166 899.5833 Q 423.3333 899.5833 423.3333 926.0416 L 423.3333 926.0416 L 343.9583 1005.4166 Q 264.5833 1084.7916 264.5833 1084.7916 L 264.5833 1084.7916 L 264.5833 1111.25 L 264.5833 1111.25 L 238.12498 1111.25 L 238.12498 1137.7083 L 211.66666 1137.7083 L 158.74998 1137.7083 L 158.74998 1137.7083 L 158.74998 1137.7083 L 132.29166 1137.7083 L 132.29166 1164.1666 L 79.37499 1164.1666 L 26.458332 1137.7083 L 26.458332 1137.7083 L 0.0 1137.7083 L 0.0 1137.7083 L 0.0 1137.7083 L 0.0 1111.25 L 0.0 1084.7916 L 26.458332 1058.3333 L 52.916664 1031.875 L 52.916664 1031.875 L 52.916664 1031.875 L 52.916664 1005.4166 L 52.916664 1005.4166 L 79.37499 978.95825 Q 105.83333 952.49994 132.29166 899.5833 Q 158.74998 873.12494 158.74998 793.74994 L 132.29166 714.37494 L 158.74998 714.37494 Q 185.20833 714.37494 211.66666 661.4583 Q 211.66666 608.5416 158.74998 555.625 L 105.83333 529.1666 L 158.74998 529.1666 Q 211.66666 502.7083 211.66666 502.7083 Q 211.66666 502.7083 211.66666 476.24997 Q 238.12498 449.79166 317.49997 370.41666 Q 370.41666 264.5833 396.87497 264.5833 Q 423.3333 291.04166 423.3333 264.5833 Q 449.79166 238.12498 502.7083 238.12498 Q 555.625 211.66666 555.625 158.74998 L 555.625 105.83333 L 634.99994 132.29166 Q 714.37494 132.29166 846.6666 79.37499 Q 952.49994 26.458332 952.49994 0.0 z" svg:height="11.641666mm" draw:style-name="style-536" svg:viewBox="0.0 0.0 1058.3333 1164.1666" svg:width="10.583333mm" svg:x="44.979164mm" svg:y="94.456245mm"/>
          <draw:path svg:d="M 158.74998 26.458332 L 158.74998 0.0 L 317.49997 0.0 L 449.79166 0.0 L 449.79166 0.0 L 449.79166 0.0 L 476.24997 26.458332 L 502.7083 26.458332 L 529.1666 52.916664 Q 582.0833 79.37499 555.625 158.74998 Q 529.1666 264.5833 529.1666 264.5833 L 529.1666 291.04166 L 529.1666 291.04166 Q 529.1666 291.04166 529.1666 238.12498 Q 529.1666 185.20833 449.79166 158.74998 Q 370.41666 132.29166 370.41666 158.74998 Q 370.41666 185.20833 317.49997 158.74998 Q 317.49997 132.29166 291.04166 185.20833 Q 264.5833 238.12498 185.20833 264.5833 L 105.83333 291.04166 L 105.83333 291.04166 L 105.83333 317.49997 L 105.83333 317.49997 L 105.83333 317.49997 L 79.37499 317.49997 L 79.37499 317.49997 L 79.37499 343.9583 L 52.916664 343.9583 L 52.916664 370.41666 L 52.916664 423.3333 L 26.458332 423.3333 L 26.458332 423.3333 L 0.0 449.79166 L 0.0 449.79166 L 0.0 370.41666 L 0.0 317.49997 L 26.458332 291.04166 L 52.916664 264.5833 L 52.916664 238.12498 Q 52.916664 211.66666 105.83333 105.83333 L 132.29166 26.458332 L 158.74998 26.458332 z" svg:height="4.497916mm" draw:style-name="style-537" svg:viewBox="0.0 0.0 555.625 449.79166" svg:width="5.5562496mm" svg:x="80.962494mm" svg:y="174.62498mm"/>
          <draw:path svg:d="M 291.04166 0.0 L 317.49997 0.0 L 238.12498 132.29166 Q 132.29166 238.12498 185.20833 291.04166 Q 238.12498 343.9583 291.04166 370.41666 Q 317.49997 370.41666 343.9583 291.04166 Q 396.87497 211.66666 423.3333 211.66666 L 449.79166 211.66666 L 449.79166 264.5833 Q 449.79166 291.04166 529.1666 291.04166 Q 608.5416 291.04166 608.5416 291.04166 L 608.5416 291.04166 L 634.99994 317.49997 L 634.99994 343.9583 L 608.5416 343.9583 Q 608.5416 343.9583 582.0833 317.49997 Q 555.625 317.49997 502.7083 396.87497 Q 476.24997 449.79166 317.49997 502.7083 L 158.74998 555.625 L 158.74998 555.625 L 132.29166 555.625 L 132.29166 555.625 L 132.29166 555.625 L 132.29166 582.0833 L 132.29166 582.0833 L 105.83333 582.0833 L 105.83333 608.5416 L 105.83333 608.5416 L 79.37499 608.5416 L 79.37499 608.5416 L 79.37499 608.5416 L 79.37499 555.625 L 79.37499 529.1666 L 26.458332 529.1666 L 0.0 529.1666 L 0.0 502.7083 L 26.458332 449.79166 L 26.458332 449.79166 L 26.458332 449.79166 L 79.37499 423.3333 Q 105.83333 396.87497 132.29166 396.87497 Q 158.74998 396.87497 132.29166 317.49997 Q 79.37499 238.12498 105.83333 211.66666 L 105.83333 185.20833 L 105.83333 185.20833 Q 105.83333 185.20833 132.29166 158.74998 L 132.29166 158.74998 L 132.29166 158.74998 L 132.29166 132.29166 L 132.29166 132.29166 L 158.74998 132.29166 L 158.74998 132.29166 Q 158.74998 132.29166 185.20833 105.83333 L 185.20833 105.83333 L 185.20833 105.83333 Q 185.20833 79.37499 185.20833 79.37499 L 211.66666 79.37499 L 211.66666 79.37499 Q 211.66666 79.37499 238.12498 52.916664 L 238.12498 52.916664 L 238.12498 26.458332 Q 264.5833 26.458332 291.04166 0.0 z" svg:height="6.0854163mm" draw:style-name="style-538" svg:viewBox="0.0 0.0 634.99994 608.5416" svg:width="6.3499994mm" svg:x="132.02707mm" svg:y="81.22708mm"/>
          <draw:path svg:d="M 158.74998 26.458332 L 185.20833 26.458332 L 211.66666 105.83333 Q 211.66666 211.66666 211.66666 185.20833 Q 238.12498 158.74998 264.5833 158.74998 L 291.04166 158.74998 L 264.5833 211.66666 Q 264.5833 264.5833 370.41666 264.5833 Q 502.7083 264.5833 529.1666 264.5833 L 529.1666 264.5833 L 582.0833 264.5833 Q 634.99994 291.04166 634.99994 317.49997 Q 634.99994 343.9583 661.4583 423.3333 L 687.9166 529.1666 L 687.9166 529.1666 L 687.9166 529.1666 L 687.9166 582.0833 Q 687.9166 608.5416 634.99994 634.99994 L 555.625 634.99994 L 529.1666 661.4583 L 502.7083 687.9166 L 502.7083 687.9166 L 502.7083 687.9166 L 476.24997 687.9166 Q 449.79166 687.9166 423.3333 714.37494 L 370.41666 740.8333 L 370.41666 740.8333 L 370.41666 740.8333 L 370.41666 767.2916 L 370.41666 767.2916 L 343.9583 767.2916 L 343.9583 767.2916 L 317.49997 767.2916 L 317.49997 793.74994 L 317.49997 793.74994 L 317.49997 793.74994 L 264.5833 793.74994 L 238.12498 793.74994 L 238.12498 767.2916 L 211.66666 767.2916 L 211.66666 767.2916 L 211.66666 740.8333 L 211.66666 740.8333 L 211.66666 740.8333 L 185.20833 714.37494 Q 158.74998 687.9166 185.20833 582.0833 Q 185.20833 502.7083 132.29166 476.24997 L 79.37499 449.79166 L 79.37499 449.79166 Q 79.37499 423.3333 52.916664 423.3333 L 26.458332 423.3333 L 26.458332 423.3333 Q 0.0 396.87497 0.0 370.41666 L 0.0 370.41666 L 0.0 370.41666 Q 0.0 370.41666 26.458332 264.5833 L 52.916664 185.20833 L 105.83333 105.83333 Q 158.74998 0.0 158.74998 0.0 Q 158.74998 0.0 158.74998 26.458332 z" svg:height="7.9374995mm" draw:style-name="style-539" svg:viewBox="0.0 0.0 687.9166 793.74994" svg:width="6.879166mm" svg:x="260.34998mm" svg:y="123.825mm"/>
          <draw:path svg:d="M 264.5833 0.0 L 291.04166 0.0 L 158.74998 291.04166 Q 52.916664 582.0833 26.458332 608.5416 L 0.0 634.99994 L 0.0 634.99994 L 0.0 634.99994 L 0.0 529.1666 Q 0.0 396.87497 26.458332 370.41666 Q 52.916664 317.49997 132.29166 158.74998 Q 238.12498 0.0 264.5833 0.0 z" svg:height="6.3499994mm" draw:style-name="style-540" svg:viewBox="0.0 0.0 291.04166 634.99994" svg:width="2.9104166mm" svg:x="156.10416mm" svg:y="134.9375mm"/>
          <draw:path svg:d="M 158.74998 0.0 L 185.20833 0.0 L 185.20833 26.458332 Q 158.74998 52.916664 158.74998 52.916664 L 158.74998 52.916664 L 158.74998 52.916664 L 158.74998 79.37499 L 132.29166 79.37499 L 132.29166 79.37499 L 132.29166 105.83333 L 132.29166 132.29166 L 211.66666 105.83333 Q 264.5833 79.37499 291.04166 79.37499 Q 291.04166 52.916664 317.49997 52.916664 L 343.9583 52.916664 L 343.9583 79.37499 L 370.41666 105.83333 L 370.41666 158.74998 L 370.41666 185.20833 L 343.9583 185.20833 L 343.9583 211.66666 L 317.49997 238.12498 Q 317.49997 264.5833 291.04166 264.5833 Q 264.5833 291.04166 264.5833 370.41666 Q 264.5833 423.3333 264.5833 423.3333 L 264.5833 423.3333 L 238.12498 423.3333 Q 211.66666 423.3333 105.83333 370.41666 L 26.458332 370.41666 L 26.458332 343.9583 L 0.0 343.9583 L 0.0 343.9583 L 0.0 317.49997 L 0.0 264.5833 Q 0.0 211.66666 52.916664 211.66666 L 79.37499 211.66666 L 79.37499 185.20833 Q 52.916664 158.74998 52.916664 158.74998 L 26.458332 132.29166 L 79.37499 79.37499 Q 132.29166 0.0 158.74998 0.0 z" svg:height="4.233333mm" draw:style-name="style-541" svg:viewBox="0.0 0.0 370.41666 423.3333" svg:width="3.7041664mm" svg:x="203.19998mm" svg:y="71.4375mm"/>
          <draw:path svg:d="M 26.458332 52.916664 L 0.0 0.0 L 52.916664 26.458332 Q 105.83333 52.916664 105.83333 79.37499 Q 105.83333 132.29166 158.74998 158.74998 Q 238.12498 185.20833 291.04166 185.20833 Q 343.9583 185.20833 370.41666 185.20833 L 396.87497 185.20833 L 396.87497 211.66666 Q 396.87497 238.12498 370.41666 238.12498 Q 317.49997 264.5833 317.49997 317.49997 L 317.49997 370.41666 L 291.04166 449.79166 L 291.04166 529.1666 L 264.5833 529.1666 Q 211.66666 555.625 105.83333 555.625 L 0.0 582.0833 L 0.0 582.0833 Q 0.0 555.625 0.0 423.3333 Q 0.0 291.04166 26.458332 264.5833 Q 52.916664 238.12498 52.916664 185.20833 Q 52.916664 105.83333 26.458332 52.916664 z" svg:height="5.820833mm" draw:style-name="style-542" svg:viewBox="0.0 0.0 396.87497 582.0833" svg:width="3.9687498mm" svg:x="218.54582mm" svg:y="127.26458mm"/>
          <draw:path svg:d="M 79.37499 0.0 L 132.29166 0.0 L 158.74998 0.0 Q 185.20833 0.0 211.66666 52.916664 Q 238.12498 132.29166 238.12498 132.29166 L 238.12498 132.29166 L 238.12498 158.74998 Q 238.12498 185.20833 264.5833 185.20833 Q 291.04166 185.20833 291.04166 211.66666 Q 291.04166 264.5833 317.49997 370.41666 L 317.49997 449.79166 L 291.04166 449.79166 Q 291.04166 423.3333 291.04166 423.3333 L 264.5833 423.3333 L 264.5833 449.79166 Q 238.12498 449.79166 238.12498 449.79166 L 238.12498 449.79166 L 238.12498 423.3333 Q 238.12498 396.87497 211.66666 396.87497 L 185.20833 396.87497 L 158.74998 396.87497 Q 132.29166 396.87497 132.29166 370.41666 Q 132.29166 317.49997 105.83333 317.49997 L 79.37499 291.04166 L 79.37499 238.12498 Q 79.37499 185.20833 52.916664 105.83333 L 0.0 52.916664 L 26.458332 26.458332 Q 26.458332 0.0 79.37499 0.0 z" svg:height="4.497916mm" draw:style-name="style-543" svg:viewBox="0.0 0.0 317.49997 449.79166" svg:width="3.1749997mm" svg:x="171.18541mm" svg:y="83.60833mm"/>
          <draw:path svg:d="M 555.625 0.0 L 582.0833 0.0 L 582.0833 26.458332 Q 582.0833 52.916664 476.24997 291.04166 Q 370.41666 529.1666 238.12498 582.0833 Q 105.83333 634.99994 105.83333 793.74994 L 79.37499 926.0416 L 52.916664 926.0416 L 26.458332 926.0416 L 26.458332 899.5833 Q 0.0 899.5833 0.0 899.5833 L 0.0 899.5833 L 0.0 873.12494 Q 0.0 846.6666 0.0 714.37494 Q 0.0 582.0833 52.916664 396.87497 Q 105.83333 211.66666 79.37499 211.66666 L 52.916664 185.20833 L 52.916664 185.20833 L 52.916664 185.20833 L 79.37499 158.74998 L 105.83333 132.29166 L 105.83333 132.29166 L 105.83333 132.29166 L 132.29166 238.12498 Q 158.74998 343.9583 185.20833 370.41666 L 185.20833 396.87497 L 211.66666 396.87497 L 238.12498 370.41666 L 238.12498 370.41666 L 264.5833 370.41666 L 264.5833 370.41666 L 264.5833 370.41666 L 264.5833 343.9583 L 264.5833 343.9583 L 291.04166 343.9583 L 291.04166 317.49997 L 291.04166 317.49997 L 317.49997 317.49997 L 370.41666 238.12498 Q 423.3333 158.74998 423.3333 132.29166 L 423.3333 105.83333 L 476.24997 79.37499 Q 529.1666 52.916664 529.1666 26.458332 Q 529.1666 0.0 555.625 0.0 z" svg:height="9.260416mm" draw:style-name="style-544" svg:viewBox="0.0 0.0 582.0833 926.0416" svg:width="5.820833mm" svg:x="263.525mm" svg:y="88.37083mm"/>
          <draw:path svg:d="M 79.37499 0.0 L 132.29166 0.0 L 185.20833 0.0 L 264.5833 0.0 L 264.5833 0.0 L 291.04166 0.0 L 291.04166 0.0 L 291.04166 26.458332 L 291.04166 264.5833 Q 291.04166 529.1666 343.9583 529.1666 Q 396.87497 502.7083 396.87497 608.5416 L 396.87497 714.37494 L 370.41666 714.37494 L 370.41666 740.8333 L 291.04166 740.8333 L 238.12498 740.8333 L 132.29166 767.2916 L 26.458332 767.2916 L 26.458332 687.9166 L 26.458332 608.5416 L 0.0 608.5416 L 0.0 608.5416 L 0.0 317.49997 L 0.0 0.0 L 79.37499 0.0 z" svg:height="7.6729164mm" draw:style-name="style-545" svg:viewBox="0.0 0.0 396.87497 767.2916" svg:width="3.9687498mm" svg:x="225.1604mm" svg:y="195.79166mm"/>
          <draw:path svg:d="M 26.458332 26.458332 L 26.458332 0.0 L 132.29166 0.0 Q 264.5833 26.458332 264.5833 26.458332 L 264.5833 26.458332 L 264.5833 185.20833 Q 264.5833 370.41666 291.04166 370.41666 Q 343.9583 396.87497 343.9583 396.87497 L 343.9583 396.87497 L 185.20833 396.87497 L 0.0 396.87497 L 0.0 343.9583 L 0.0 317.49997 L 79.37499 317.49997 Q 185.20833 343.9583 211.66666 343.9583 L 238.12498 343.9583 L 238.12498 185.20833 Q 238.12498 52.916664 132.29166 52.916664 Q 26.458332 52.916664 26.458332 26.458332 z" svg:height="3.9687498mm" draw:style-name="style-546" svg:viewBox="0.0 0.0 343.9583 396.87497" svg:width="3.439583mm" svg:x="134.14374mm" svg:y="201.3479mm"/>
          <draw:path svg:d="M 423.3333 52.916664 L 423.3333 0.0 L 449.79166 52.916664 Q 502.7083 79.37499 449.79166 132.29166 Q 396.87497 158.74998 396.87497 185.20833 L 396.87497 185.20833 L 370.41666 185.20833 L 370.41666 211.66666 L 396.87497 211.66666 Q 449.79166 211.66666 449.79166 264.5833 Q 449.79166 343.9583 608.5416 317.49997 Q 740.8333 317.49997 740.8333 291.04166 Q 767.2916 264.5833 767.2916 264.5833 L 767.2916 264.5833 L 767.2916 317.49997 Q 767.2916 343.9583 793.74994 396.87497 L 793.74994 449.79166 L 767.2916 449.79166 Q 714.37494 476.24997 608.5416 502.7083 L 502.7083 529.1666 L 476.24997 529.1666 Q 449.79166 529.1666 343.9583 555.625 L 264.5833 555.625 L 211.66666 555.625 Q 158.74998 529.1666 211.66666 529.1666 Q 264.5833 502.7083 264.5833 476.24997 Q 238.12498 423.3333 185.20833 396.87497 Q 105.83333 370.41666 105.83333 317.49997 Q 105.83333 291.04166 52.916664 291.04166 L 0.0 291.04166 L 0.0 264.5833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32.29166 L 105.83333 105.83333 L 105.83333 105.83333 L 132.29166 105.83333 L 132.29166 105.83333 L 132.29166 105.83333 L 132.29166 158.74998 Q 158.74998 185.20833 238.12498 158.74998 Q 343.9583 158.74998 370.41666 132.29166 L 396.87497 105.83333 L 396.87497 105.83333 L 396.87497 105.83333 L 423.3333 52.916664 z" svg:height="5.5562496mm" draw:style-name="style-547" svg:viewBox="0.0 0.0 793.74994 555.625" svg:width="7.9374995mm" svg:x="212.4604mm" svg:y="172.50833mm"/>
          <draw:path svg:d="M 2354.7915 0.0 L 2487.0833 0.0 L 2513.5415 0.0 Q 2539.9998 0.0 2539.9998 26.458332 L 2539.9998 26.458332 L 2487.0833 52.916664 Q 2460.6248 52.916664 2275.4165 317.49997 Q 2090.2083 582.0833 2090.2083 608.5416 Q 2090.2083 634.99994 2063.75 634.99994 Q 2037.2915 634.99994 2037.2915 714.37494 Q 2037.2915 793.74994 2037.2915 952.49994 Q 1984.3749 1084.7916 1984.3749 1164.1666 L 1984.3749 1243.5416 L 1957.9165 1481.6666 Q 1931.4583 1746.2499 1904.9999 1825.6249 L 1904.9999 1904.9999 L 1904.9999 1904.9999 Q 1878.5416 1904.9999 1878.5416 1931.4583 L 1878.5416 1957.9165 L 1852.0833 1957.9165 Q 1825.6249 1957.9165 1799.1666 1904.9999 Q 1772.7083 1852.0833 1693.3333 1825.6249 Q 1640.4166 1799.1666 1587.4999 1852.0833 Q 1534.5833 1904.9999 1481.6666 1904.9999 Q 1402.2916 1878.5416 1349.3749 1852.0833 Q 1296.4583 1852.0833 1243.5416 1931.4583 Q 1164.1666 2010.8333 1111.25 1957.9165 Q 1031.875 1904.9999 1005.4166 1878.5416 Q 952.49994 1852.0833 873.12494 1931.4583 Q 793.74994 2010.8333 740.8333 1931.4583 L 714.37494 1852.0833 L 687.9166 1852.0833 L 687.9166 1852.0833 L 687.9166 1825.6249 L 661.4583 1825.6249 L 661.4583 1825.6249 L 661.4583 1852.0833 L 661.4583 1852.0833 L 661.4583 1852.0833 L 634.99994 1852.0833 L 634.99994 1852.0833 L 634.99994 1878.5416 L 608.5416 1878.5416 L 608.5416 1904.9999 L 608.5416 1931.4583 L 555.625 2010.8333 Q 555.625 2090.2083 555.625 2169.5833 Q 555.625 2275.4165 555.625 2275.4165 L 555.625 2301.875 L 502.7083 2381.2498 Q 423.3333 2434.1665 396.87497 2460.6248 L 370.41666 2460.6248 L 343.9583 2487.0833 Q 343.9583 2539.9998 343.9583 2539.9998 L 317.49997 2539.9998 L 317.49997 2513.5415 Q 317.49997 2487.0833 264.5833 2460.6248 L 185.20833 2434.1665 L 185.20833 2460.6248 L 185.20833 2487.0833 L 158.74998 2487.0833 L 158.74998 2487.0833 L 132.29166 2487.0833 L 132.29166 2487.0833 L 132.29166 2487.0833 L 132.29166 2487.0833 L 105.83333 2513.5415 L 79.37499 2539.9998 L 79.37499 2539.9998 L 79.37499 2539.9998 L 79.37499 2566.4583 L 79.37499 2566.4583 L 52.916664 2566.4583 L 52.916664 2592.9165 L 26.458332 2592.9165 L 26.458332 2592.9165 L 26.458332 2434.1665 Q 26.458332 2248.9583 0.0 1957.9165 L 0.0 1666.8749 L 0.0 1666.8749 L 26.458332 1666.8749 L 26.458332 1481.6666 L 26.458332 1322.9166 L 52.916664 1322.9166 L 52.916664 1322.9166 L 52.916664 1349.3749 L 79.37499 1349.3749 L 79.37499 1349.3749 L 79.37499 1375.8333 L 79.37499 1375.8333 L 79.37499 1375.8333 L 105.83333 1375.8333 L 105.83333 1375.8333 L 105.83333 1402.2916 L 132.29166 1402.2916 L 132.29166 1402.2916 L 132.29166 1428.7499 L 185.20833 1428.7499 Q 211.66666 1481.6666 238.12498 1481.6666 L 291.04166 1481.6666 L 291.04166 1428.7499 L 291.04166 1402.2916 L 317.49997 1402.2916 L 317.49997 1428.7499 L 317.49997 1428.7499 L 343.9583 1428.7499 L 343.9583 1428.7499 L 343.9583 1455.2083 L 343.9583 1508.1249 L 343.9583 1561.0416 L 370.41666 1561.0416 L 370.41666 1587.4999 L 423.3333 1587.4999 L 476.24997 1587.4999 L 476.24997 1561.0416 L 449.79166 1561.0416 L 449.79166 1561.0416 L 449.79166 1534.5833 L 449.79166 1534.5833 L 449.79166 1534.5833 L 476.24997 1534.5833 L 476.24997 1534.5833 L 476.24997 1508.1249 L 502.7083 1508.1249 L 502.7083 1508.1249 L 502.7083 1481.6666 L 502.7083 1481.6666 L 502.7083 1481.6666 L 529.1666 1455.2083 Q 529.1666 1428.7499 555.625 1428.7499 Q 582.0833 1428.7499 634.99994 1217.0833 Q 714.37494 1005.4166 687.9166 978.95825 Q 687.9166 952.49994 740.8333 952.49994 Q 793.74994 899.5833 820.2083 687.9166 Q 873.12494 476.24997 952.49994 396.87497 L 1058.3333 317.49997 L 1084.7916 317.49997 L 1111.25 317.49997 L 1137.7083 291.04166 Q 1164.1666 264.5833 1243.5416 264.5833 Q 1296.4583 211.66666 1322.9166 185.20833 L 1349.3749 132.29166 L 1375.8333 132.29166 L 1375.8333 105.83333 L 1402.2916 105.83333 L 1428.7499 105.83333 L 1402.2916 158.74998 Q 1375.8333 211.66666 1375.8333 211.66666 L 1349.3749 211.66666 L 1349.3749 238.12498 L 1349.3749 264.5833 L 1375.8333 264.5833 L 1402.2916 264.5833 L 1402.2916 238.12498 L 1402.2916 238.12498 L 1428.7499 238.12498 L 1428.7499 211.66666 L 1455.2083 211.66666 Q 1455.2083 185.20833 1481.6666 238.12498 Q 1508.1249 264.5833 1534.5833 238.12498 Q 1561.0416 211.66666 1587.4999 264.5833 Q 1587.4999 317.49997 1640.4166 291.04166 Q 1693.3333 264.5833 1719.7916 264.5833 L 1719.7916 264.5833 L 1719.7916 291.04166 L 1719.7916 317.49997 L 1746.2499 317.49997 L 1772.7083 317.49997 L 1772.7083 264.5833 L 1772.7083 238.12498 L 1799.1666 238.12498 L 1799.1666 211.66666 L 1799.1666 211.66666 L 1825.6249 211.66666 L 1825.6249 211.66666 L 1825.6249 211.66666 L 1825.6249 185.20833 L 1825.6249 185.20833 L 1931.4583 79.37499 Q 2037.2915 0.0 2143.125 0.0 Q 2248.9583 0.0 2354.7915 0.0 z" svg:height="25.929165mm" draw:style-name="style-548" svg:viewBox="0.0 0.0 2539.9998 2592.9165" svg:width="25.399998mm" svg:x="20.902082mm" svg:y="114.82916mm"/>
          <draw:path svg:d="M 238.12498 26.458332 L 238.12498 0.0 L 238.12498 0.0 Q 264.5833 0.0 264.5833 52.916664 L 264.5833 79.37499 L 238.12498 105.83333 Q 211.66666 132.29166 317.49997 423.3333 Q 423.3333 687.9166 449.79166 687.9166 L 449.79166 714.37494 L 476.24997 926.0416 Q 502.7083 1111.25 502.7083 1137.7083 Q 529.1666 1137.7083 529.1666 1164.1666 L 529.1666 1190.6249 L 502.7083 1190.6249 Q 476.24997 1164.1666 449.79166 1137.7083 L 423.3333 1111.25 L 423.3333 1137.7083 Q 423.3333 1164.1666 396.87497 1164.1666 Q 370.41666 1164.1666 370.41666 1269.9999 Q 370.41666 1402.2916 370.41666 1481.6666 L 370.41666 1587.4999 L 370.41666 1640.4166 L 370.41666 1666.8749 L 370.41666 1693.3333 L 370.41666 1719.7916 L 343.9583 1719.7916 L 343.9583 1693.3333 L 343.9583 1693.3333 L 317.49997 1693.3333 L 317.49997 1693.3333 L 317.49997 1693.3333 L 291.04166 1666.8749 L 264.5833 1640.4166 L 264.5833 1640.4166 L 264.5833 1640.4166 L 238.12498 1640.4166 L 238.12498 1640.4166 L 238.12498 1587.4999 L 211.66666 1561.0416 L 211.66666 1561.0416 L 211.66666 1561.0416 L 211.66666 1534.5833 L 211.66666 1534.5833 L 211.66666 1481.6666 Q 211.66666 1455.2083 158.74998 1111.25 L 105.83333 740.8333 L 105.83333 740.8333 Q 105.83333 714.37494 79.37499 687.9166 Q 79.37499 661.4583 52.916664 634.99994 L 0.0 634.99994 L 0.0 634.99994 L 0.0 634.99994 L 0.0 608.5416 L 0.0 608.5416 L 0.0 423.3333 Q 0.0 238.12498 0.0 211.66666 L 0.0 185.20833 L 26.458332 211.66666 Q 52.916664 211.66666 79.37499 185.20833 L 105.83333 158.74998 L 105.83333 105.83333 Q 132.29166 79.37499 185.20833 52.916664 Q 211.66666 52.916664 238.12498 26.458332 z" svg:height="17.197916mm" draw:style-name="style-549" svg:viewBox="0.0 0.0 529.1666 1719.7916" svg:width="5.2916665mm" svg:x="253.99998mm" svg:y="146.57916mm"/>
          <draw:path svg:d="M 52.916664 52.916664 L 52.916664 0.0 L 105.83333 52.916664 Q 185.20833 105.83333 211.66666 105.83333 L 238.12498 105.83333 L 264.5833 105.83333 Q 264.5833 105.83333 264.5833 79.37499 L 264.5833 79.37499 L 291.04166 79.37499 Q 317.49997 105.83333 317.49997 105.83333 L 343.9583 105.83333 L 423.3333 185.20833 Q 529.1666 264.5833 555.625 264.5833 L 582.0833 264.5833 L 582.0833 291.04166 L 582.0833 291.04166 L 608.5416 291.04166 L 608.5416 317.49997 L 608.5416 317.49997 L 634.99994 317.49997 L 634.99994 343.9583 L 634.99994 370.41666 L 582.0833 370.41666 Q 502.7083 370.41666 476.24997 343.9583 Q 423.3333 343.9583 396.87497 423.3333 L 370.41666 529.1666 L 343.9583 582.0833 L 317.49997 634.99994 L 317.49997 687.9166 L 317.49997 740.8333 L 317.49997 740.8333 L 317.49997 740.8333 L 317.49997 661.4583 L 317.49997 582.0833 L 317.49997 555.625 L 317.49997 529.1666 L 291.04166 529.1666 Q 291.04166 529.1666 264.5833 370.41666 Q 264.5833 211.66666 158.74998 211.66666 L 79.37499 211.66666 L 79.37499 211.66666 L 52.916664 211.66666 L 52.916664 211.66666 L 52.916664 211.66666 L 52.916664 238.12498 L 52.916664 238.12498 L 26.458332 211.66666 L 0.0 158.74998 L 0.0 158.74998 Q 0.0 158.74998 0.0 132.29166 L 0.0 132.29166 L 0.0 132.29166 Q 0.0 105.83333 26.458332 105.83333 Q 52.916664 105.83333 52.916664 52.916664 z" svg:height="7.408333mm" draw:style-name="style-550" svg:viewBox="0.0 0.0 634.99994 740.8333" svg:width="6.3499994mm" svg:x="105.30416mm" svg:y="155.04582mm"/>
          <draw:path svg:d="M 634.99994 132.29166 L 634.99994 132.29166 L 634.99994 158.74998 Q 634.99994 211.66666 608.5416 264.5833 L 582.0833 291.04166 L 582.0833 370.41666 L 582.0833 423.3333 L 608.5416 423.3333 L 634.99994 423.3333 L 634.99994 449.79166 L 634.99994 449.79166 L 661.4583 476.24997 L 661.4583 502.7083 L 634.99994 502.7083 Q 582.0833 529.1666 582.0833 555.625 Q 582.0833 608.5416 582.0833 661.4583 Q 555.625 687.9166 449.79166 740.8333 L 343.9583 740.8333 L 343.9583 767.2916 L 317.49997 767.2916 L 317.49997 793.74994 L 317.49997 793.74994 L 317.49997 793.74994 L 291.04166 793.74994 L 264.5833 793.74994 L 238.12498 793.74994 L 211.66666 793.74994 L 211.66666 793.74994 L 185.20833 793.74994 L 158.74998 793.74994 L 158.74998 767.2916 Q 158.74998 740.8333 105.83333 687.9166 L 79.37499 634.99994 L 79.37499 634.99994 Q 52.916664 608.5416 26.458332 582.0833 Q 0.0 582.0833 0.0 502.7083 Q 0.0 449.79166 52.916664 449.79166 Q 79.37499 449.79166 52.916664 343.9583 L 26.458332 238.12498 L 52.916664 238.12498 Q 52.916664 211.66666 52.916664 211.66666 L 52.916664 211.66666 L 105.83333 105.83333 Q 185.20833 0.0 291.04166 0.0 Q 396.87497 0.0 476.24997 26.458332 Q 582.0833 52.916664 582.0833 79.37499 Q 608.5416 105.83333 634.99994 132.29166 z" svg:height="7.9374995mm" draw:style-name="style-551" svg:viewBox="0.0 0.0 661.4583 793.74994" svg:width="6.614583mm" svg:x="73.024994mm" svg:y="77.7875mm"/>
          <draw:path svg:d="M 634.99994 0.0 L 661.4583 0.0 L 661.4583 79.37499 Q 634.99994 132.29166 687.9166 132.29166 Q 740.8333 132.29166 740.8333 105.83333 Q 740.8333 79.37499 767.2916 79.37499 L 793.74994 79.37499 L 820.2083 291.04166 Q 820.2083 502.7083 899.5833 502.7083 Q 978.95825 529.1666 1005.4166 555.625 Q 1031.875 582.0833 1031.875 529.1666 Q 1031.875 476.24997 1058.3333 476.24997 L 1058.3333 476.24997 L 1058.3333 555.625 Q 1084.7916 608.5416 1084.7916 608.5416 Q 1084.7916 634.99994 1031.875 687.9166 Q 1005.4166 714.37494 978.95825 767.2916 Q 926.0416 793.74994 899.5833 820.2083 Q 846.6666 873.12494 846.6666 899.5833 Q 820.2083 926.0416 767.2916 926.0416 L 687.9166 926.0416 L 661.4583 926.0416 Q 634.99994 926.0416 608.5416 952.49994 Q 608.5416 978.95825 582.0833 926.0416 Q 555.625 873.12494 502.7083 873.12494 Q 449.79166 873.12494 449.79166 820.2083 Q 449.79166 793.74994 396.87497 767.2916 Q 343.9583 767.2916 343.9583 740.8333 Q 343.9583 714.37494 343.9583 661.4583 L 317.49997 608.5416 L 317.49997 555.625 Q 291.04166 529.1666 291.04166 502.7083 L 291.04166 476.24997 L 264.5833 476.24997 L 264.5833 449.79166 L 238.12498 449.79166 Q 185.20833 449.79166 132.29166 502.7083 L 79.37499 555.625 L 79.37499 555.625 L 79.37499 555.625 L 79.37499 582.0833 L 79.37499 582.0833 L 52.916664 582.0833 L 52.916664 608.5416 L 26.458332 608.5416 L 0.0 608.5416 L 0.0 608.5416 L 0.0 608.5416 L 0.0 582.0833 L 26.458332 582.0833 L 26.458332 555.625 L 26.458332 529.1666 L 26.458332 529.1666 L 26.458332 529.1666 L 52.916664 502.7083 L 52.916664 502.7083 L 52.916664 502.7083 L 79.37499 502.7083 L 79.37499 502.7083 L 79.37499 502.7083 L 79.37499 476.24997 L 79.37499 476.24997 L 105.83333 449.79166 L 132.29166 423.3333 L 132.29166 423.3333 L 132.29166 423.3333 L 158.74998 423.3333 L 185.20833 396.87497 L 185.20833 396.87497 L 185.20833 396.87497 L 211.66666 396.87497 L 211.66666 396.87497 L 211.66666 370.41666 L 238.12498 370.41666 L 238.12498 370.41666 L 238.12498 343.9583 L 264.5833 343.9583 L 291.04166 343.9583 L 291.04166 317.49997 L 291.04166 317.49997 L 317.49997 343.9583 L 317.49997 396.87497 L 343.9583 396.87497 L 370.41666 396.87497 L 423.3333 370.41666 Q 502.7083 343.9583 502.7083 291.04166 Q 502.7083 238.12498 529.1666 238.12498 Q 555.625 238.12498 582.0833 132.29166 Q 608.5416 0.0 634.99994 0.0 z" svg:height="9.525mm" draw:style-name="style-552" svg:viewBox="0.0 0.0 1084.7916 952.49994" svg:width="10.847916mm" svg:x="198.17291mm" svg:y="76.993744mm"/>
          <draw:path svg:d="M 79.37499 26.458332 L 132.29166 0.0 L 211.66666 0.0 Q 264.5833 26.458332 317.49997 105.83333 Q 370.41666 185.20833 370.41666 317.49997 Q 370.41666 423.3333 343.9583 423.3333 Q 343.9583 423.3333 343.9583 449.79166 L 317.49997 449.79166 L 317.49997 449.79166 L 317.49997 476.24997 L 264.5833 476.24997 L 238.12498 476.24997 L 158.74998 476.24997 Q 52.916664 476.24997 52.916664 396.87497 L 52.916664 317.49997 L 52.916664 291.04166 Q 52.916664 264.5833 26.458332 264.5833 Q 0.0 238.12498 0.0 158.74998 Q 0.0 52.916664 79.37499 26.458332 z" svg:height="4.7625mm" draw:style-name="style-553" svg:viewBox="0.0 0.0 370.41666 476.24997" svg:width="3.7041664mm" svg:x="147.6375mm" svg:y="71.96666mm"/>
          <draw:path svg:d="M 238.12498 0.0 L 238.12498 0.0 L 264.5833 0.0 L 291.04166 0.0 L 291.04166 0.0 L 291.04166 0.0 L 317.49997 0.0 L 317.49997 0.0 L 317.49997 26.458332 L 291.04166 26.458332 L 291.04166 52.916664 L 291.04166 105.83333 L 264.5833 105.83333 L 264.5833 105.83333 L 264.5833 132.29166 L 238.12498 132.29166 L 238.12498 158.74998 L 238.12498 211.66666 L 211.66666 238.12498 Q 185.20833 264.5833 185.20833 317.49997 Q 185.20833 370.41666 132.29166 370.41666 Q 79.37499 370.41666 26.458332 343.9583 L 0.0 317.49997 L 0.0 264.5833 L 0.0 238.12498 L 26.458332 238.12498 Q 26.458332 211.66666 26.458332 211.66666 L 26.458332 211.66666 L 26.458332 211.66666 L 26.458332 211.66666 L 52.916664 185.20833 L 79.37499 158.74998 L 79.37499 158.74998 Q 79.37499 158.74998 132.29166 105.83333 L 185.20833 52.916664 L 185.20833 26.458332 L 185.20833 26.458332 L 211.66666 26.458332 L 211.66666 0.0 L 211.66666 0.0 L 238.12498 0.0 L 238.12498 0.0 z" svg:height="3.7041664mm" draw:style-name="style-554" svg:viewBox="0.0 0.0 317.49997 370.41666" svg:width="3.1749997mm" svg:x="62.706245mm" svg:y="113.77083mm"/>
          <draw:path svg:d="M 105.83333 0.0 L 105.83333 0.0 L 105.83333 0.0 Q 105.83333 0.0 105.83333 26.458332 L 132.29166 26.458332 L 185.20833 132.29166 Q 211.66666 238.12498 185.20833 264.5833 Q 158.74998 317.49997 132.29166 317.49997 L 105.83333 317.49997 L 105.83333 343.9583 L 105.83333 343.9583 L 79.37499 343.9583 L 79.37499 317.49997 L 79.37499 317.49997 L 52.916664 317.49997 L 52.916664 317.49997 L 52.916664 317.49997 L 52.916664 317.49997 L 26.458332 317.49997 L 26.458332 317.49997 Q 26.458332 317.49997 26.458332 238.12498 Q 52.916664 185.20833 26.458332 158.74998 L 0.0 158.74998 L 0.0 105.83333 L 0.0 79.37499 L 0.0 79.37499 Q 0.0 79.37499 26.458332 52.916664 L 26.458332 52.916664 L 52.916664 0.0 Q 105.83333 -26.458332 105.83333 0.0 z" svg:height="3.439583mm" draw:style-name="style-555" svg:viewBox="0.0 0.0 185.20833 343.9583" svg:width="1.8520832mm" svg:x="150.81248mm" svg:y="77.7875mm"/>
          <draw:path svg:d="M 582.0833 0.0 L 582.0833 0.0 L 582.0833 26.458332 Q 608.5416 52.916664 661.4583 52.916664 Q 714.37494 52.916664 714.37494 132.29166 Q 687.9166 211.66666 687.9166 238.12498 L 687.9166 264.5833 L 740.8333 264.5833 L 767.2916 264.5833 L 767.2916 291.04166 L 793.74994 291.04166 L 793.74994 291.04166 L 793.74994 317.49997 L 793.74994 317.49997 Q 820.2083 317.49997 846.6666 291.04166 L 873.12494 291.04166 L 873.12494 317.49997 Q 873.12494 343.9583 740.8333 343.9583 L 582.0833 370.41666 L 555.625 370.41666 Q 529.1666 370.41666 529.1666 396.87497 L 529.1666 396.87497 L 502.7083 423.3333 Q 476.24997 423.3333 476.24997 502.7083 L 476.24997 582.0833 L 449.79166 582.0833 Q 423.3333 582.0833 423.3333 582.0833 Q 396.87497 582.0833 317.49997 555.625 Q 238.12498 529.1666 238.12498 555.625 Q 238.12498 608.5416 211.66666 608.5416 L 185.20833 608.5416 L 185.20833 634.99994 L 158.74998 687.9166 L 158.74998 687.9166 L 158.74998 687.9166 L 158.74998 634.99994 L 158.74998 582.0833 L 132.29166 502.7083 Q 132.29166 423.3333 105.83333 423.3333 Q 52.916664 423.3333 52.916664 396.87497 Q 52.916664 370.41666 26.458332 370.41666 L 0.0 343.9583 L 0.0 291.04166 L 0.0 238.12498 L 26.458332 238.12498 L 26.458332 211.66666 L 52.916664 211.66666 L 79.37499 211.66666 L 79.37499 158.74998 L 105.83333 132.29166 L 105.83333 105.83333 L 105.83333 79.37499 L 132.29166 79.37499 L 132.29166 52.916664 L 158.74998 52.916664 L 158.74998 52.916664 L 158.74998 79.37499 Q 158.74998 105.83333 238.12498 105.83333 Q 317.49997 105.83333 370.41666 158.74998 Q 423.3333 185.20833 476.24997 105.83333 Q 555.625 0.0 582.0833 0.0 z" svg:height="6.879166mm" draw:style-name="style-556" svg:viewBox="0.0 0.0 873.12494 687.9166" svg:width="8.73125mm" svg:x="256.6458mm" svg:y="73.55416mm"/>
          <draw:path svg:d="M 158.74998 105.83333 L 132.29166 0.0 L 158.74998 0.0 Q 185.20833 0.0 185.20833 26.458332 Q 185.20833 52.916664 238.12498 105.83333 Q 317.49997 158.74998 396.87497 158.74998 Q 449.79166 158.74998 555.625 185.20833 L 634.99994 185.20833 L 634.99994 211.66666 Q 634.99994 238.12498 608.5416 238.12498 Q 555.625 264.5833 555.625 264.5833 L 555.625 264.5833 L 582.0833 291.04166 L 582.0833 317.49997 L 608.5416 317.49997 L 634.99994 317.49997 L 661.4583 343.9583 L 687.9166 370.41666 L 687.9166 370.41666 L 661.4583 370.41666 L 661.4583 370.41666 L 661.4583 370.41666 L 661.4583 396.87497 L 661.4583 396.87497 L 634.99994 423.3333 L 634.99994 449.79166 L 608.5416 449.79166 Q 582.0833 476.24997 476.24997 476.24997 Q 370.41666 529.1666 291.04166 476.24997 Q 238.12498 423.3333 185.20833 423.3333 L 105.83333 423.3333 L 79.37499 423.3333 L 52.916664 423.3333 L 52.916664 449.79166 L 26.458332 449.79166 L 26.458332 449.79166 L 26.458332 476.24997 L 26.458332 476.24997 L 0.0 476.24997 L 0.0 449.79166 L 26.458332 423.3333 L 26.458332 423.3333 L 26.458332 423.3333 L 52.916664 396.87497 L 79.37499 370.41666 L 79.37499 370.41666 L 79.37499 370.41666 L 105.83333 370.41666 Q 105.83333 370.41666 132.29166 291.04166 Q 185.20833 238.12498 158.74998 105.83333 z" svg:height="4.7625mm" draw:style-name="style-557" svg:viewBox="0.0 0.0 687.9166 476.24997" svg:width="6.879166mm" svg:x="89.69375mm" svg:y="118.533325mm"/>
          <draw:path svg:d="M 26.458332 158.74998 L 79.37499 0.0 L 105.83333 52.916664 Q 105.83333 79.37499 132.29166 105.83333 Q 158.74998 132.29166 132.29166 158.74998 Q 105.83333 185.20833 132.29166 211.66666 Q 158.74998 238.12498 158.74998 238.12498 L 185.20833 238.12498 L 185.20833 291.04166 Q 211.66666 317.49997 185.20833 343.9583 L 185.20833 396.87497 L 158.74998 396.87497 Q 158.74998 396.87497 158.74998 370.41666 L 132.29166 370.41666 L 132.29166 343.9583 Q 105.83333 343.9583 105.83333 343.9583 L 105.83333 343.9583 L 79.37499 343.9583 L 52.916664 343.9583 L 52.916664 370.41666 Q 52.916664 370.41666 0.0 343.9583 Q 0.0 317.49997 26.458332 158.74998 z" svg:height="3.9687498mm" draw:style-name="style-558" svg:viewBox="0.0 0.0 185.20833 396.87497" svg:width="1.8520832mm" svg:x="223.30832mm" svg:y="121.97291mm"/>
          <draw:path svg:d="M 1375.8333 0.0 L 1428.7499 0.0 L 1428.7499 79.37499 Q 1428.7499 185.20833 1349.3749 185.20833 Q 1296.4583 185.20833 1296.4583 423.3333 Q 1296.4583 661.4583 1296.4583 661.4583 L 1296.4583 661.4583 L 1243.5416 661.4583 Q 1217.0833 661.4583 1137.7083 634.99994 Q 1084.7916 634.99994 1031.875 899.5833 Q 978.95825 1137.7083 926.0416 1296.4583 L 899.5833 1428.7499 L 899.5833 1428.7499 L 873.12494 1428.7499 L 873.12494 1402.2916 L 873.12494 1349.3749 L 846.6666 1349.3749 L 820.2083 1349.3749 L 767.2916 1349.3749 L 740.8333 1349.3749 L 740.8333 1349.3749 L 714.37494 1349.3749 L 714.37494 1349.3749 L 714.37494 1349.3749 L 714.37494 1375.8333 L 714.37494 1375.8333 L 687.9166 1375.8333 L 687.9166 1349.3749 L 687.9166 1349.3749 L 661.4583 1349.3749 L 661.4583 1349.3749 Q 661.4583 1349.3749 634.99994 1322.9166 L 608.5416 1296.4583 L 608.5416 1296.4583 Q 608.5416 1269.9999 555.625 1190.6249 Q 555.625 1111.25 502.7083 820.2083 Q 449.79166 529.1666 423.3333 502.7083 L 396.87497 502.7083 L 396.87497 502.7083 Q 396.87497 476.24997 370.41666 476.24997 L 370.41666 476.24997 L 370.41666 449.79166 Q 343.9583 423.3333 291.04166 370.41666 L 211.66666 317.49997 L 211.66666 291.04166 Q 211.66666 264.5833 132.29166 264.5833 L 52.916664 238.12498 L 26.458332 238.12498 L 0.0 238.12498 L 0.0 211.66666 L 0.0 211.66666 L 0.0 211.66666 L 26.458332 211.66666 L 26.458332 211.66666 L 26.458332 185.20833 L 52.916664 185.20833 L 79.37499 185.20833 L 79.37499 132.29166 L 79.37499 105.83333 L 105.83333 105.83333 L 105.83333 132.29166 L 105.83333 132.29166 L 132.29166 132.29166 L 132.29166 105.83333 L 132.29166 79.37499 L 158.74998 79.37499 L 185.20833 79.37499 L 211.66666 105.83333 Q 238.12498 105.83333 238.12498 132.29166 Q 264.5833 132.29166 370.41666 79.37499 Q 449.79166 26.458332 529.1666 79.37499 Q 582.0833 132.29166 661.4583 132.29166 Q 740.8333 132.29166 846.6666 158.74998 Q 926.0416 185.20833 952.49994 132.29166 Q 952.49994 105.83333 1058.3333 79.37499 Q 1190.6249 26.458332 1217.0833 26.458332 Q 1243.5416 0.0 1269.9999 26.458332 Q 1296.4583 79.37499 1296.4583 26.458332 Q 1322.9166 0.0 1375.8333 0.0 z M 793.74994 1322.9166 Q 793.74994 1296.4583 793.74994 1296.4583 Q 820.2083 1296.4583 820.2083 1296.4583 Q 820.2083 1322.9166 793.74994 1322.9166 z" svg:height="14.287499mm" draw:style-name="style-559" svg:viewBox="0.0 0.0 1428.7499 1428.7499" svg:width="14.287499mm" svg:x="175.41875mm" svg:y="47.88958mm"/>
          <draw:path svg:d="M 846.6666 105.83333 L 846.6666 158.74998 L 820.2083 238.12498 Q 793.74994 317.49997 740.8333 370.41666 Q 714.37494 449.79166 714.37494 502.7083 Q 714.37494 529.1666 740.8333 555.625 Q 767.2916 582.0833 740.8333 582.0833 Q 714.37494 608.5416 714.37494 661.4583 L 714.37494 714.37494 L 714.37494 714.37494 Q 714.37494 740.8333 714.37494 740.8333 Q 714.37494 740.8333 582.0833 767.2916 L 449.79166 793.74994 L 449.79166 820.2083 Q 449.79166 820.2083 343.9583 846.6666 L 264.5833 873.12494 L 264.5833 873.12494 Q 238.12498 873.12494 211.66666 899.5833 Q 185.20833 899.5833 158.74998 873.12494 Q 132.29166 846.6666 79.37499 846.6666 L 0.0 846.6666 L 0.0 740.8333 L 0.0 661.4583 L 0.0 582.0833 L 26.458332 502.7083 L 26.458332 476.24997 L 26.458332 449.79166 L 79.37499 449.79166 L 132.29166 449.79166 L 132.29166 449.79166 Q 132.29166 476.24997 132.29166 476.24997 L 158.74998 476.24997 L 211.66666 529.1666 Q 264.5833 582.0833 264.5833 608.5416 L 291.04166 608.5416 L 291.04166 608.5416 L 291.04166 634.99994 L 291.04166 634.99994 L 317.49997 634.99994 L 317.49997 608.5416 L 343.9583 608.5416 L 343.9583 608.5416 L 343.9583 582.0833 L 343.9583 582.0833 L 343.9583 582.0833 L 370.41666 555.625 Q 396.87497 529.1666 476.24997 317.49997 L 582.0833 132.29166 L 661.4583 79.37499 Q 714.37494 0.0 767.2916 0.0 Q 820.2083 0.0 820.2083 26.458332 Q 820.2083 52.916664 846.6666 105.83333 z" svg:height="8.995832mm" draw:style-name="style-560" svg:viewBox="0.0 0.0 846.6666 899.5833" svg:width="8.466666mm" svg:x="81.22708mm" svg:y="86.783325mm"/>
          <draw:path svg:d="M 0.0 105.83333 L 0.0 0.0 L 26.458332 0.0 L 26.458332 0.0 L 52.916664 26.458332 L 79.37499 52.916664 L 79.37499 52.916664 L 105.83333 52.916664 L 105.83333 52.916664 L 105.83333 52.916664 L 105.83333 79.37499 L 132.29166 79.37499 L 211.66666 291.04166 Q 317.49997 529.1666 343.9583 608.5416 Q 370.41666 714.37494 449.79166 820.2083 Q 529.1666 952.49994 529.1666 952.49994 L 529.1666 952.49994 L 555.625 952.49994 L 555.625 952.49994 L 555.625 978.95825 L 582.0833 978.95825 L 582.0833 1005.4166 L 582.0833 1058.3333 L 608.5416 1084.7916 L 634.99994 1111.25 L 634.99994 1111.25 L 634.99994 1111.25 L 687.9166 1269.9999 Q 740.8333 1428.7499 793.74994 1534.5833 Q 846.6666 1640.4166 846.6666 1666.8749 L 846.6666 1693.3333 L 846.6666 1719.7916 L 846.6666 1746.2499 L 793.74994 1852.0833 Q 740.8333 1984.3749 740.8333 2010.8333 L 740.8333 2063.75 L 740.8333 2063.75 L 740.8333 2063.75 L 714.37494 2063.75 L 714.37494 2063.75 L 714.37494 2090.2083 L 687.9166 2090.2083 L 687.9166 2116.6665 L 687.9166 2143.125 L 661.4583 2169.5833 L 661.4583 2169.5833 L 661.4583 2169.5833 L 634.99994 2169.5833 L 634.99994 2169.5833 L 634.99994 2196.0415 L 634.99994 2196.0415 L 634.99994 2196.0415 L 608.5416 2196.0415 L 608.5416 2222.5 L 582.0833 2222.5 L 555.625 2222.5 L 555.625 2143.125 L 529.1666 2063.75 L 529.1666 2063.75 L 529.1666 2063.75 L 529.1666 2037.2915 Q 529.1666 2037.2915 476.24997 1931.4583 Q 476.24997 1825.6249 317.49997 1322.9166 L 158.74998 820.2083 L 158.74998 793.74994 L 158.74998 767.2916 L 132.29166 714.37494 Q 105.83333 661.4583 52.916664 423.3333 L 0.0 211.66666 L 0.0 105.83333 z" svg:height="22.224998mm" draw:style-name="style-561" svg:viewBox="0.0 0.0 846.6666 2222.5" svg:width="8.466666mm" svg:x="69.32083mm" svg:y="130.17499mm"/>
          <draw:path svg:d="M 0.0 26.458332 L 0.0 0.0 L 158.74998 158.74998 Q 317.49997 317.49997 396.87497 343.9583 Q 476.24997 396.87497 502.7083 423.3333 L 502.7083 476.24997 L 476.24997 476.24997 L 449.79166 476.24997 L 449.79166 502.7083 L 449.79166 502.7083 L 423.3333 502.7083 L 370.41666 502.7083 L 370.41666 476.24997 Q 370.41666 476.24997 343.9583 476.24997 L 343.9583 476.24997 L 317.49997 476.24997 L 317.49997 476.24997 L 291.04166 449.79166 L 264.5833 423.3333 L 264.5833 423.3333 Q 264.5833 423.3333 158.74998 343.9583 L 79.37499 264.5833 L 79.37499 238.12498 L 52.916664 238.12498 L 52.916664 238.12498 Q 52.916664 211.66666 26.458332 132.29166 L 0.0 52.916664 L 0.0 26.458332 z" svg:height="5.027083mm" draw:style-name="style-562" svg:viewBox="0.0 0.0 502.7083 502.7083" svg:width="5.027083mm" svg:x="93.13333mm" svg:y="112.18333mm"/>
          <draw:path svg:d="M 26.458332 0.0 Q 105.83333 0.0 105.83333 26.458332 Q 105.83333 79.37499 52.916664 105.83333 Q 26.458332 132.29166 0.0 79.37499 Q -52.916664 0.0 26.458332 0.0 z" svg:height="1.0583333mm" draw:style-name="style-563" svg:viewBox="0.0 0.0 105.83333 105.83333" svg:width="1.0583333mm" svg:x="107.42083mm" svg:y="108.743744mm"/>
          <draw:path svg:d="M 26.458332 26.458332 L 26.458332 0.0 L 26.458332 0.0 Q 26.458332 0.0 52.916664 26.458332 L 52.916664 26.458332 L 52.916664 79.37499 L 79.37499 158.74998 L 185.20833 291.04166 Q 291.04166 396.87497 343.9583 343.9583 Q 396.87497 291.04166 396.87497 264.5833 L 396.87497 264.5833 L 476.24997 238.12498 Q 555.625 185.20833 555.625 185.20833 L 555.625 185.20833 L 608.5416 185.20833 Q 661.4583 211.66666 634.99994 238.12498 L 634.99994 238.12498 L 582.0833 238.12498 Q 529.1666 264.5833 449.79166 370.41666 Q 396.87497 449.79166 476.24997 449.79166 Q 555.625 449.79166 555.625 423.3333 Q 555.625 423.3333 582.0833 396.87497 L 582.0833 370.41666 L 608.5416 370.41666 L 634.99994 396.87497 L 661.4583 396.87497 L 661.4583 396.87497 L 661.4583 396.87497 L 661.4583 396.87497 L 661.4583 423.3333 L 661.4583 423.3333 L 634.99994 423.3333 L 634.99994 449.79166 L 634.99994 449.79166 L 608.5416 449.79166 L 608.5416 449.79166 L 608.5416 449.79166 L 608.5416 476.24997 L 608.5416 476.24997 L 582.0833 476.24997 L 582.0833 502.7083 L 582.0833 502.7083 L 555.625 502.7083 L 555.625 502.7083 L 555.625 529.1666 L 529.1666 529.1666 L 502.7083 555.625 L 476.24997 555.625 L 449.79166 555.625 L 396.87497 582.0833 Q 370.41666 582.0833 370.41666 608.5416 L 343.9583 634.99994 L 343.9583 634.99994 L 343.9583 634.99994 L 343.9583 634.99994 L 343.9583 661.4583 L 343.9583 661.4583 L 317.49997 661.4583 L 291.04166 661.4583 L 291.04166 661.4583 L 291.04166 634.99994 Q 291.04166 608.5416 317.49997 608.5416 Q 343.9583 582.0833 185.20833 423.3333 Q 52.916664 291.04166 26.458332 185.20833 L 0.0 79.37499 L 0.0 52.916664 Q 26.458332 26.458332 26.458332 26.458332 z" svg:height="6.614583mm" draw:style-name="style-564" svg:viewBox="0.0 0.0 661.4583 661.4583" svg:width="6.614583mm" svg:x="81.22708mm" svg:y="110.331245mm"/>
          <draw:path svg:d="M 449.79166 0.0 L 449.79166 0.0 L 476.24997 0.0 Q 502.7083 0.0 502.7083 26.458332 L 502.7083 26.458332 L 449.79166 132.29166 Q 423.3333 238.12498 396.87497 264.5833 L 396.87497 291.04166 L 370.41666 291.04166 Q 370.41666 317.49997 370.41666 317.49997 L 343.9583 317.49997 L 317.49997 317.49997 Q 317.49997 317.49997 317.49997 370.41666 Q 291.04166 396.87497 158.74998 476.24997 Q 52.916664 555.625 26.458332 555.625 L 0.0 555.625 L 0.0 529.1666 Q 0.0 529.1666 26.458332 476.24997 L 52.916664 449.79166 L 52.916664 449.79166 Q 52.916664 449.79166 79.37499 423.3333 Q 105.83333 423.3333 52.916664 370.41666 L 26.458332 291.04166 L 26.458332 238.12498 L 52.916664 185.20833 L 132.29166 185.20833 Q 238.12498 158.74998 317.49997 105.83333 Q 370.41666 52.916664 423.3333 26.458332 Q 449.79166 0.0 449.79166 0.0 z" svg:height="5.5562496mm" draw:style-name="style-565" svg:viewBox="0.0 0.0 502.7083 555.625" svg:width="5.027083mm" svg:x="256.11664mm" svg:y="128.05832mm"/>
          <draw:path svg:d="M 396.87497 26.458332 L 502.7083 0.0 L 502.7083 0.0 L 502.7083 0.0 L 529.1666 0.0 L 529.1666 0.0 L 529.1666 26.458332 L 555.625 26.458332 L 555.625 317.49997 L 555.625 634.99994 L 555.625 687.9166 L 555.625 714.37494 L 582.0833 740.8333 L 582.0833 767.2916 L 582.0833 767.2916 Q 555.625 767.2916 476.24997 793.74994 Q 370.41666 793.74994 343.9583 740.8333 Q 291.04166 687.9166 291.04166 767.2916 Q 264.5833 846.6666 185.20833 846.6666 L 132.29166 846.6666 L 79.37499 846.6666 L 26.458332 846.6666 L 26.458332 846.6666 L 26.458332 846.6666 L 0.0 846.6666 L 0.0 846.6666 L 0.0 820.2083 L 26.458332 820.2083 L 26.458332 634.99994 Q 26.458332 476.24997 0.0 476.24997 L 0.0 476.24997 L 0.0 291.04166 L 26.458332 105.83333 L 26.458332 105.83333 L 26.458332 105.83333 L 132.29166 79.37499 Q 238.12498 79.37499 238.12498 105.83333 Q 238.12498 158.74998 264.5833 158.74998 Q 291.04166 158.74998 291.04166 105.83333 Q 291.04166 26.458332 396.87497 26.458332 z" svg:height="8.466666mm" draw:style-name="style-566" svg:viewBox="0.0 0.0 582.0833 846.6666" svg:width="5.820833mm" svg:x="197.11458mm" svg:y="199.49582mm"/>
          <draw:path svg:d="M 476.24997 0.0 L 502.7083 0.0 L 502.7083 26.458332 L 529.1666 26.458332 L 529.1666 52.916664 Q 529.1666 79.37499 555.625 105.83333 L 555.625 158.74998 L 529.1666 264.5833 Q 529.1666 343.9583 502.7083 370.41666 L 502.7083 396.87497 L 476.24997 396.87497 Q 449.79166 423.3333 396.87497 370.41666 L 317.49997 317.49997 L 317.49997 317.49997 L 317.49997 317.49997 L 317.49997 343.9583 L 317.49997 343.9583 L 264.5833 476.24997 Q 264.5833 582.0833 238.12498 582.0833 L 238.12498 582.0833 L 238.12498 529.1666 Q 211.66666 502.7083 211.66666 370.41666 Q 185.20833 264.5833 158.74998 264.5833 L 132.29166 264.5833 L 132.29166 264.5833 L 105.83333 238.12498 L 105.83333 238.12498 L 105.83333 238.12498 L 52.916664 238.12498 L 0.0 238.12498 L 0.0 211.66666 L 0.0 211.66666 L 52.916664 211.66666 L 132.29166 211.66666 L 158.74998 185.20833 L 211.66666 158.74998 L 211.66666 158.74998 L 238.12498 158.74998 L 264.5833 158.74998 L 291.04166 158.74998 L 291.04166 132.29166 L 317.49997 132.29166 L 317.49997 132.29166 L 317.49997 105.83333 L 317.49997 105.83333 L 317.49997 105.83333 L 370.41666 52.916664 Q 423.3333 0.0 476.24997 0.0 z" svg:height="5.820833mm" draw:style-name="style-567" svg:viewBox="0.0 0.0 555.625 582.0833" svg:width="5.5562496mm" svg:x="195.79166mm" svg:y="81.49166mm"/>
          <draw:path svg:d="M 846.6666 317.49997 L 846.6666 343.9583 L 873.12494 370.41666 L 873.12494 423.3333 L 873.12494 449.79166 Q 899.5833 476.24997 846.6666 634.99994 Q 846.6666 820.2083 740.8333 952.49994 Q 687.9166 1058.3333 529.1666 1111.25 Q 396.87497 1164.1666 291.04166 1111.25 Q 211.66666 1058.3333 105.83333 926.0416 Q 0.0 793.74994 0.0 582.0833 Q 0.0 370.41666 26.458332 264.5833 Q 79.37499 132.29166 105.83333 132.29166 Q 132.29166 132.29166 132.29166 105.83333 L 132.29166 79.37499 L 211.66666 26.458332 Q 317.49997 0.0 476.24997 0.0 Q 634.99994 0.0 740.8333 132.29166 Q 846.6666 264.5833 846.6666 317.49997 z M 502.7083 767.2916 L 502.7083 793.74994 L 423.3333 793.74994 Q 370.41666 793.74994 343.9583 714.37494 L 317.49997 661.4583 L 317.49997 529.1666 Q 317.49997 370.41666 343.9583 343.9583 Q 370.41666 317.49997 423.3333 343.9583 Q 502.7083 370.41666 529.1666 423.3333 Q 582.0833 476.24997 555.625 608.5416 Q 529.1666 740.8333 529.1666 767.2916 Q 529.1666 767.2916 502.7083 767.2916 z" svg:height="11.112499mm" draw:style-name="style-568" svg:viewBox="0.0 0.0 873.12494 1111.25" svg:width="8.73125mm" svg:x="26.458332mm" svg:y="184.15mm"/>
          <draw:path svg:d="M 634.99994 0.0 L 661.4583 0.0 L 714.37494 0.0 Q 767.2916 0.0 793.74994 79.37499 Q 820.2083 158.74998 873.12494 158.74998 Q 926.0416 105.83333 952.49994 185.20833 Q 978.95825 238.12498 1058.3333 211.66666 Q 1137.7083 185.20833 1137.7083 211.66666 Q 1137.7083 238.12498 1137.7083 264.5833 L 1137.7083 317.49997 L 1137.7083 317.49997 L 1137.7083 317.49997 L 1137.7083 343.9583 L 1137.7083 343.9583 L 1164.1666 423.3333 L 1190.6249 476.24997 L 1190.6249 476.24997 L 1190.6249 476.24997 L 1190.6249 529.1666 Q 1190.6249 608.5416 1164.1666 634.99994 L 1164.1666 661.4583 L 1137.7083 661.4583 L 1137.7083 661.4583 L 1137.7083 661.4583 Q 1111.25 687.9166 978.95825 740.8333 Q 846.6666 846.6666 582.0833 846.6666 Q 317.49997 846.6666 185.20833 820.2083 L 79.37499 820.2083 L 52.916664 820.2083 L 52.916664 846.6666 L 52.916664 846.6666 L 26.458332 846.6666 L 26.458332 793.74994 L 26.458332 767.2916 L 0.0 767.2916 L 0.0 767.2916 L 0.0 740.8333 L 0.0 740.8333 L 0.0 740.8333 L 26.458332 740.8333 L 26.458332 687.9166 L 26.458332 661.4583 L 52.916664 582.0833 L 79.37499 502.7083 L 79.37499 396.87497 L 79.37499 291.04166 L 105.83333 238.12498 L 132.29166 185.20833 L 132.29166 185.20833 L 132.29166 185.20833 L 132.29166 185.20833 L 132.29166 211.66666 L 132.29166 211.66666 L 132.29166 211.66666 L 158.74998 264.5833 L 185.20833 343.9583 L 185.20833 370.41666 L 185.20833 396.87497 L 211.66666 370.41666 L 238.12498 343.9583 L 238.12498 343.9583 L 238.12498 317.49997 L 238.12498 317.49997 L 238.12498 317.49997 L 264.5833 291.04166 L 291.04166 264.5833 L 291.04166 264.5833 L 291.04166 264.5833 L 317.49997 238.12498 Q 343.9583 211.66666 370.41666 158.74998 Q 370.41666 132.29166 423.3333 132.29166 Q 502.7083 132.29166 529.1666 79.37499 Q 555.625 0.0 582.0833 0.0 Q 608.5416 0.0 634.99994 0.0 z" svg:height="8.466666mm" draw:style-name="style-569" svg:viewBox="0.0 0.0 1190.6249 846.6666" svg:width="11.906249mm" svg:x="150.54791mm" svg:y="153.45833mm"/>
          <draw:path svg:d="M 740.8333 79.37499 L 767.2916 0.0 L 793.74994 26.458332 Q 846.6666 52.916664 846.6666 211.66666 Q 873.12494 396.87497 899.5833 423.3333 Q 952.49994 423.3333 952.49994 396.87497 Q 978.95825 370.41666 1005.4166 449.79166 Q 1031.875 529.1666 1058.3333 502.7083 Q 1111.25 502.7083 1111.25 582.0833 Q 1111.25 661.4583 1190.6249 687.9166 Q 1269.9999 714.37494 1296.4583 740.8333 Q 1296.4583 767.2916 1375.8333 793.74994 Q 1455.2083 793.74994 1455.2083 820.2083 Q 1455.2083 846.6666 1534.5833 846.6666 Q 1613.9583 846.6666 1640.4166 926.0416 Q 1640.4166 1005.4166 1666.8749 1111.25 L 1693.3333 1217.0833 L 1693.3333 1269.9999 L 1693.3333 1296.4583 L 1693.3333 1375.8333 Q 1693.3333 1455.2083 1666.8749 1508.1249 Q 1640.4166 1587.4999 1640.4166 1561.0416 Q 1613.9583 1534.5833 1534.5833 1561.0416 Q 1481.6666 1587.4999 1402.2916 1587.4999 Q 1322.9166 1640.4166 1296.4583 1693.3333 Q 1269.9999 1746.2499 1111.25 1746.2499 Q 926.0416 1746.2499 899.5833 1772.7083 Q 899.5833 1799.1666 846.6666 1799.1666 Q 820.2083 1799.1666 820.2083 1825.6249 Q 793.74994 1852.0833 846.6666 1957.9165 Q 846.6666 2063.75 714.37494 2143.125 Q 555.625 2222.5 502.7083 2275.4165 Q 476.24997 2328.3333 423.3333 2328.3333 Q 396.87497 2328.3333 370.41666 2301.875 Q 370.41666 2248.9583 317.49997 2248.9583 L 291.04166 2248.9583 L 291.04166 2222.5 L 264.5833 2196.0415 L 264.5833 2222.5 L 264.5833 2248.9583 L 211.66666 2487.0833 Q 158.74998 2725.2083 132.29166 2725.2083 L 132.29166 2751.6665 L 132.29166 2751.6665 L 105.83333 2751.6665 L 105.83333 2778.1248 L 105.83333 2804.5833 L 105.83333 2804.5833 L 105.83333 2831.0415 L 105.83333 2857.4998 L 105.83333 2883.9583 L 132.29166 2883.9583 L 132.29166 2910.4165 L 105.83333 2910.4165 L 52.916664 2910.4165 L 52.916664 2910.4165 L 52.916664 2910.4165 L 26.458332 2883.9583 L 0.0 2857.4998 L 0.0 2857.4998 L 0.0 2857.4998 L 0.0 2804.5833 L 0.0 2725.2083 L 0.0 2698.7498 Q 0.0 2698.7498 0.0 2407.7083 L 26.458332 2116.6665 L 26.458332 2090.2083 L 0.0 2063.75 L 0.0 2010.8333 L 0.0 1984.3749 L 0.0 1957.9165 Q 0.0 1957.9165 26.458332 1931.4583 Q 52.916664 1931.4583 52.916664 1957.9165 Q 52.916664 1984.3749 79.37499 1984.3749 L 105.83333 1984.3749 L 105.83333 1957.9165 Q 105.83333 1904.9999 79.37499 1904.9999 Q 52.916664 1904.9999 52.916664 1878.5416 Q 52.916664 1852.0833 52.916664 1799.1666 Q 52.916664 1746.2499 158.74998 1693.3333 Q 211.66666 1640.4166 238.12498 1534.5833 Q 264.5833 1402.2916 264.5833 1349.3749 Q 317.49997 1296.4583 343.9583 1058.3333 L 370.41666 846.6666 L 370.41666 793.74994 L 370.41666 714.37494 L 396.87497 714.37494 L 423.3333 714.37494 L 423.3333 740.8333 L 423.3333 767.2916 L 476.24997 793.74994 Q 476.24997 846.6666 502.7083 873.12494 L 502.7083 899.5833 L 529.1666 899.5833 L 555.625 899.5833 L 582.0833 926.0416 L 608.5416 926.0416 L 608.5416 873.12494 L 634.99994 820.2083 L 634.99994 740.8333 Q 634.99994 661.4583 661.4583 396.87497 Q 687.9166 158.74998 740.8333 79.37499 z" svg:height="29.104166mm" draw:style-name="style-570" svg:viewBox="0.0 0.0 1693.3333 2910.4165" svg:width="16.933332mm" svg:x="193.67499mm" svg:y="98.95416mm"/>
          <draw:path svg:d="M 0.0 158.74998 Q 0.0 0.0 79.37499 0.0 Q 132.29166 26.458332 132.29166 158.74998 Q 132.29166 264.5833 79.37499 291.04166 Q 0.0 317.49997 0.0 158.74998 z" svg:height="2.9104166mm" draw:style-name="style-571" svg:viewBox="0.0 0.0 132.29166 291.04166" svg:width="1.3229166mm" svg:x="173.30208mm" svg:y="32.80833mm"/>
          <draw:path svg:d="M 0.0 26.458332 L 0.0 0.0 L 396.87497 26.458332 Q 793.74994 26.458332 820.2083 52.916664 Q 873.12494 79.37499 899.5833 132.29166 Q 926.0416 211.66666 952.49994 238.12498 L 978.95825 264.5833 L 978.95825 317.49997 L 978.95825 370.41666 L 1005.4166 370.41666 L 1005.4166 370.41666 L 978.95825 608.5416 Q 978.95825 820.2083 926.0416 899.5833 Q 873.12494 978.95825 926.0416 1243.5416 Q 978.95825 1534.5833 1005.4166 1561.0416 L 1031.875 1587.4999 L 1031.875 1587.4999 L 1031.875 1613.9583 L 1031.875 1613.9583 L 1058.3333 1613.9583 L 1058.3333 1640.4166 L 1031.875 1666.8749 L 1031.875 1666.8749 L 1031.875 1666.8749 L 1031.875 1693.3333 L 1031.875 1693.3333 L 820.2083 1693.3333 L 582.0833 1693.3333 L 582.0833 1666.8749 Q 608.5416 1640.4166 555.625 1481.6666 L 555.625 1322.9166 L 529.1666 1296.4583 L 502.7083 1243.5416 L 502.7083 1217.0833 L 502.7083 1190.6249 L 476.24997 1190.6249 L 449.79166 1190.6249 L 476.24997 1402.2916 Q 502.7083 1640.4166 502.7083 1666.8749 L 502.7083 1693.3333 L 370.41666 1693.3333 L 238.12498 1693.3333 L 132.29166 1693.3333 L 0.0 1693.3333 L 0.0 1666.8749 L 26.458332 1640.4166 L 26.458332 1613.9583 Q 26.458332 1587.4999 26.458332 873.12494 Q 26.458332 158.74998 26.458332 105.83333 L 0.0 52.916664 L 0.0 26.458332 z M 476.24997 555.625 Q 476.24997 396.87497 529.1666 449.79166 Q 608.5416 476.24997 608.5416 555.625 Q 608.5416 661.4583 529.1666 687.9166 Q 476.24997 714.37494 476.24997 555.625 z" svg:height="16.933332mm" draw:style-name="style-572" svg:viewBox="0.0 0.0 1058.3333 1693.3333" svg:width="10.583333mm" svg:x="33.60208mm" svg:y="22.489582mm"/>
          <draw:path svg:d="M 343.9583 52.916664 L 423.3333 52.916664 L 423.3333 79.37499 L 449.79166 79.37499 L 449.79166 105.83333 L 449.79166 132.29166 L 502.7083 132.29166 L 529.1666 132.29166 L 529.1666 158.74998 L 502.7083 211.66666 L 502.7083 238.12498 L 502.7083 264.5833 L 476.24997 291.04166 Q 449.79166 317.49997 449.79166 370.41666 Q 449.79166 396.87497 370.41666 449.79166 Q 317.49997 529.1666 264.5833 529.1666 L 211.66666 529.1666 L 211.66666 529.1666 Q 185.20833 502.7083 132.29166 370.41666 L 79.37499 211.66666 L 52.916664 185.20833 Q 26.458332 158.74998 26.458332 105.83333 L 0.0 52.916664 L 0.0 0.0 Q 0.0 -26.458332 132.29166 0.0 Q 291.04166 52.916664 343.9583 52.916664 z" svg:height="5.2916665mm" draw:style-name="style-573" svg:viewBox="0.0 0.0 529.1666 529.1666" svg:width="5.2916665mm" svg:x="183.8854mm" svg:y="183.09166mm"/>
          <draw:path svg:d="M 476.24997 26.458332 L 502.7083 26.458332 L 502.7083 26.458332 Q 502.7083 26.458332 502.7083 52.916664 L 529.1666 52.916664 L 582.0833 52.916664 L 634.99994 52.916664 L 634.99994 52.916664 L 661.4583 52.916664 L 661.4583 52.916664 L 661.4583 26.458332 L 661.4583 26.458332 L 661.4583 26.458332 L 687.9166 26.458332 L 687.9166 26.458332 L 687.9166 52.916664 L 714.37494 52.916664 L 687.9166 185.20833 Q 687.9166 291.04166 740.8333 264.5833 Q 793.74994 238.12498 820.2083 291.04166 Q 820.2083 317.49997 793.74994 343.9583 Q 767.2916 343.9583 740.8333 449.79166 Q 714.37494 555.625 661.4583 582.0833 Q 582.0833 608.5416 582.0833 608.5416 L 555.625 608.5416 L 555.625 608.5416 L 555.625 608.5416 L 555.625 634.99994 L 555.625 634.99994 L 529.1666 634.99994 L 529.1666 661.4583 L 529.1666 661.4583 L 502.7083 661.4583 L 502.7083 661.4583 L 502.7083 661.4583 L 582.0833 687.9166 L 661.4583 687.9166 L 661.4583 687.9166 L 661.4583 714.37494 L 555.625 714.37494 Q 423.3333 714.37494 370.41666 714.37494 L 317.49997 714.37494 L 317.49997 714.37494 Q 291.04166 687.9166 291.04166 687.9166 L 291.04166 687.9166 L 291.04166 687.9166 Q 291.04166 661.4583 185.20833 608.5416 L 52.916664 555.625 L 26.458332 555.625 L 0.0 555.625 L 0.0 529.1666 L 0.0 502.7083 L 26.458332 502.7083 L 52.916664 502.7083 L 52.916664 529.1666 L 79.37499 529.1666 L 79.37499 529.1666 L 79.37499 555.625 L 79.37499 555.625 L 79.37499 555.625 L 79.37499 502.7083 L 79.37499 476.24997 L 79.37499 476.24997 L 79.37499 449.79166 L 79.37499 449.79166 L 79.37499 449.79166 L 105.83333 423.3333 Q 132.29166 396.87497 132.29166 396.87497 L 132.29166 370.41666 L 158.74998 370.41666 Q 185.20833 343.9583 185.20833 343.9583 L 185.20833 343.9583 L 185.20833 343.9583 Q 185.20833 343.9583 211.66666 343.9583 L 211.66666 317.49997 L 211.66666 317.49997 L 238.12498 317.49997 L 238.12498 264.5833 L 238.12498 211.66666 L 264.5833 211.66666 Q 264.5833 185.20833 291.04166 132.29166 L 291.04166 52.916664 L 291.04166 26.458332 Q 291.04166 0.0 370.41666 0.0 Q 449.79166 26.458332 476.24997 26.458332 z" svg:height="7.1437497mm" draw:style-name="style-574" svg:viewBox="0.0 0.0 820.2083 714.37494" svg:width="8.202083mm" svg:x="107.68541mm" svg:y="88.10625mm"/>
          <draw:path svg:d="M 1561.0416 52.916664 L 1561.0416 0.0 L 1640.4166 26.458332 Q 1719.7916 52.916664 1746.2499 79.37499 L 1772.7083 79.37499 L 1746.2499 105.83333 Q 1719.7916 158.74998 1719.7916 158.74998 L 1719.7916 185.20833 L 1666.8749 185.20833 Q 1613.9583 211.66666 1561.0416 238.12498 Q 1508.1249 291.04166 1508.1249 370.41666 L 1481.6666 476.24997 L 1481.6666 476.24997 L 1455.2083 502.7083 L 1455.2083 502.7083 L 1455.2083 502.7083 L 1455.2083 476.24997 Q 1455.2083 476.24997 1375.8333 449.79166 Q 1322.9166 423.3333 952.49994 476.24997 L 582.0833 502.7083 L 582.0833 476.24997 Q 555.625 476.24997 555.625 396.87497 Q 529.1666 317.49997 343.9583 291.04166 L 158.74998 264.5833 L 79.37499 264.5833 L 0.0 264.5833 L 0.0 238.12498 L 0.0 211.66666 L 396.87497 211.66666 Q 793.74994 211.66666 873.12494 185.20833 L 926.0416 185.20833 L 1111.25 158.74998 Q 1296.4583 158.74998 1322.9166 132.29166 L 1349.3749 132.29166 L 1455.2083 132.29166 L 1534.5833 132.29166 L 1534.5833 105.83333 L 1561.0416 79.37499 L 1561.0416 52.916664 z" svg:height="5.027083mm" draw:style-name="style-575" svg:viewBox="0.0 0.0 1772.7083 502.7083" svg:width="17.727083mm" svg:x="238.91873mm" svg:y="131.7625mm"/>
          <draw:path svg:d="M 502.7083 370.41666 L 502.7083 476.24997 L 502.7083 529.1666 Q 476.24997 608.5416 476.24997 634.99994 L 476.24997 634.99994 L 476.24997 634.99994 Q 476.24997 634.99994 449.79166 634.99994 Q 449.79166 634.99994 423.3333 634.99994 Q 423.3333 608.5416 396.87497 634.99994 Q 370.41666 661.4583 317.49997 661.4583 Q 238.12498 661.4583 238.12498 687.9166 Q 238.12498 740.8333 211.66666 740.8333 L 185.20833 740.8333 L 158.74998 767.2916 L 132.29166 793.74994 L 105.83333 793.74994 L 105.83333 793.74994 L 52.916664 767.2916 L 26.458332 740.8333 L 26.458332 740.8333 L 0.0 740.8333 L 0.0 740.8333 L 0.0 740.8333 L 0.0 687.9166 L 0.0 608.5416 L 0.0 529.1666 Q 0.0 476.24997 26.458332 423.3333 L 26.458332 370.41666 L 26.458332 370.41666 Q 52.916664 370.41666 52.916664 238.12498 Q 105.83333 105.83333 132.29166 52.916664 L 185.20833 0.0 L 264.5833 0.0 Q 343.9583 0.0 396.87497 79.37499 Q 476.24997 132.29166 476.24997 211.66666 Q 476.24997 264.5833 502.7083 370.41666 z" svg:height="7.9374995mm" draw:style-name="style-576" svg:viewBox="0.0 0.0 502.7083 793.74994" svg:width="5.027083mm" svg:x="48.154163mm" svg:y="86.783325mm"/>
          <draw:path svg:d="M 370.41666 26.458332 L 370.41666 0.0 L 370.41666 0.0 L 396.87497 0.0 L 396.87497 0.0 Q 423.3333 0.0 423.3333 0.0 L 423.3333 26.458332 L 423.3333 158.74998 Q 396.87497 264.5833 423.3333 317.49997 Q 476.24997 370.41666 423.3333 370.41666 L 396.87497 370.41666 L 396.87497 396.87497 L 396.87497 396.87497 L 370.41666 396.87497 Q 317.49997 370.41666 264.5833 370.41666 L 238.12498 370.41666 L 238.12498 370.41666 L 238.12498 370.41666 L 105.83333 343.9583 Q 0.0 317.49997 0.0 317.49997 Q 0.0 317.49997 26.458332 264.5833 L 52.916664 238.12498 L 105.83333 185.20833 Q 185.20833 158.74998 211.66666 132.29166 L 211.66666 132.29166 L 291.04166 105.83333 Q 370.41666 52.916664 370.41666 26.458332 z" svg:height="3.9687498mm" draw:style-name="style-577" svg:viewBox="0.0 0.0 423.3333 396.87497" svg:width="4.233333mm" svg:x="229.12915mm" svg:y="120.12083mm"/>
          <draw:path svg:d="M 582.0833 158.74998 L 582.0833 158.74998 L 582.0833 158.74998 Q 582.0833 158.74998 502.7083 211.66666 L 423.3333 238.12498 L 423.3333 264.5833 Q 449.79166 317.49997 449.79166 317.49997 L 449.79166 343.9583 L 449.79166 343.9583 Q 449.79166 343.9583 423.3333 370.41666 Q 396.87497 370.41666 238.12498 370.41666 Q 52.916664 317.49997 26.458332 264.5833 L 0.0 185.20833 L 52.916664 185.20833 L 105.83333 158.74998 L 105.83333 158.74998 L 132.29166 158.74998 L 132.29166 158.74998 L 132.29166 158.74998 L 132.29166 132.29166 L 132.29166 132.29166 L 291.04166 105.83333 Q 449.79166 105.83333 449.79166 79.37499 Q 449.79166 52.916664 423.3333 52.916664 Q 396.87497 52.916664 396.87497 26.458332 L 396.87497 26.458332 L 449.79166 0.0 Q 476.24997 0.0 529.1666 26.458332 Q 555.625 79.37499 555.625 105.83333 Q 555.625 132.29166 582.0833 158.74998 z" svg:height="3.7041664mm" draw:style-name="style-578" svg:viewBox="0.0 0.0 582.0833 370.41666" svg:width="5.820833mm" svg:x="117.21041mm" svg:y="170.92082mm"/>
          <draw:path svg:d="M 264.5833 0.0 L 264.5833 0.0 L 291.04166 26.458332 Q 343.9583 26.458332 291.04166 52.916664 Q 238.12498 79.37499 317.49997 105.83333 Q 396.87497 132.29166 449.79166 317.49997 Q 502.7083 502.7083 502.7083 502.7083 L 502.7083 502.7083 L 529.1666 661.4583 Q 555.625 820.2083 529.1666 820.2083 L 529.1666 846.6666 L 502.7083 846.6666 L 502.7083 820.2083 L 502.7083 820.2083 L 502.7083 820.2083 L 476.24997 820.2083 L 476.24997 820.2083 L 476.24997 793.74994 L 449.79166 793.74994 L 449.79166 793.74994 L 449.79166 767.2916 L 449.79166 767.2916 L 449.79166 767.2916 L 423.3333 767.2916 L 423.3333 767.2916 L 423.3333 740.8333 Q 396.87497 740.8333 343.9583 634.99994 Q 291.04166 529.1666 185.20833 476.24997 L 105.83333 423.3333 L 105.83333 396.87497 Q 79.37499 396.87497 79.37499 396.87497 L 79.37499 396.87497 L 79.37499 370.41666 Q 79.37499 343.9583 52.916664 343.9583 L 52.916664 343.9583 L 52.916664 317.49997 L 26.458332 317.49997 L 26.458332 317.49997 L 26.458332 291.04166 L 26.458332 291.04166 L 26.458332 291.04166 L 0.0 264.5833 L 0.0 238.12498 L 52.916664 238.12498 Q 105.83333 238.12498 132.29166 211.66666 Q 158.74998 211.66666 158.74998 185.20833 Q 132.29166 158.74998 158.74998 105.83333 L 185.20833 52.916664 L 238.12498 26.458332 Q 264.5833 26.458332 264.5833 0.0 z" svg:height="8.466666mm" draw:style-name="style-579" svg:viewBox="0.0 0.0 529.1666 846.6666" svg:width="5.2916665mm" svg:x="119.85625mm" svg:y="173.83124mm"/>
          <draw:path svg:d="M 158.74998 0.0 L 158.74998 0.0 L 211.66666 396.87497 Q 264.5833 793.74994 291.04166 820.2083 L 291.04166 873.12494 L 291.04166 873.12494 Q 264.5833 899.5833 264.5833 926.0416 L 238.12498 926.0416 L 238.12498 926.0416 Q 211.66666 899.5833 158.74998 714.37494 Q 79.37499 555.625 52.916664 370.41666 L 0.0 211.66666 L 0.0 211.66666 Q 0.0 211.66666 26.458332 185.20833 L 52.916664 132.29166 L 52.916664 79.37499 L 52.916664 52.916664 L 79.37499 132.29166 Q 105.83333 211.66666 105.83333 105.83333 Q 158.74998 0.0 158.74998 0.0 z" svg:height="9.260416mm" draw:style-name="style-580" svg:viewBox="0.0 0.0 291.04166 926.0416" svg:width="2.9104166mm" svg:x="160.3375mm" svg:y="136.2604mm"/>
          <draw:path svg:d="M 502.7083 132.29166 L 608.5416 0.0 L 634.99994 0.0 L 687.9166 0.0 L 793.74994 105.83333 Q 899.5833 185.20833 1005.4166 185.20833 Q 1137.7083 185.20833 1137.7083 185.20833 L 1137.7083 185.20833 L 1217.0833 185.20833 Q 1322.9166 185.20833 1322.9166 238.12498 L 1322.9166 291.04166 L 1322.9166 449.79166 Q 1322.9166 608.5416 1322.9166 767.2916 Q 1322.9166 926.0416 1349.3749 1111.25 L 1349.3749 1296.4583 L 1349.3749 1561.0416 Q 1375.8333 1825.6249 1375.8333 1825.6249 L 1375.8333 1852.0833 L 1375.8333 1984.3749 L 1375.8333 2090.2083 L 1375.8333 2354.7915 Q 1375.8333 2619.3748 1375.8333 2751.6665 L 1375.8333 2883.9583 L 1375.8333 3042.7083 Q 1375.8333 3201.4583 1349.3749 3307.2915 L 1322.9166 3386.6665 L 1322.9166 3386.6665 L 1322.9166 3413.1248 L 1322.9166 3413.1248 L 1322.9166 3413.1248 L 1322.9166 3466.0415 Q 1322.9166 3518.9583 1349.3749 3545.4165 Q 1375.8333 3571.8748 1375.8333 3545.4165 L 1375.8333 3545.4165 L 1402.2916 3545.4165 Q 1402.2916 3518.9583 1455.2083 3466.0415 L 1508.1249 3413.1248 L 1508.1249 3413.1248 L 1534.5833 3413.1248 L 1534.5833 3413.1248 L 1534.5833 3413.1248 L 1534.5833 3413.1248 L 1534.5833 3413.1248 L 1534.5833 3439.5833 L 1534.5833 3439.5833 L 1561.0416 3439.5833 L 1561.0416 3466.0415 L 1561.0416 3466.0415 L 1587.4999 3466.0415 L 1587.4999 3518.9583 Q 1587.4999 3545.4165 1613.9583 3624.7915 L 1640.4166 3704.1665 L 1640.4166 3730.6248 L 1640.4166 3783.5415 L 1666.8749 3836.4583 L 1666.8749 3889.3748 L 1666.8749 3889.3748 L 1640.4166 3889.3748 L 1640.4166 3915.833 L 1640.4166 3942.2915 L 1613.9583 3942.2915 L 1613.9583 3942.2915 L 1587.4999 3915.833 L 1561.0416 3915.833 L 1561.0416 3889.3748 Q 1534.5833 3836.4583 1534.5833 3862.9165 Q 1534.5833 3889.3748 1481.6666 3889.3748 L 1428.7499 3862.9165 L 1428.7499 3836.4583 L 1428.7499 3783.5415 L 1402.2916 3783.5415 L 1375.8333 3783.5415 L 1375.8333 3809.9998 L 1375.8333 3809.9998 L 1349.3749 3809.9998 L 1349.3749 3836.4583 L 1349.3749 3836.4583 L 1375.8333 3836.4583 L 1375.8333 3836.4583 L 1375.8333 3836.4583 L 1375.8333 3862.9165 L 1375.8333 3862.9165 L 1349.3749 3889.3748 L 1322.9166 3915.833 L 1322.9166 3915.833 L 1322.9166 3942.2915 L 1349.3749 3942.2915 Q 1375.8333 3942.2915 1402.2916 4048.1248 Q 1428.7499 4127.5 1428.7499 4153.958 Q 1428.7499 4180.4165 1375.8333 4153.958 Q 1322.9166 4153.958 1322.9166 4180.4165 Q 1349.3749 4206.875 1375.8333 4233.333 Q 1402.2916 4233.333 1375.8333 4259.7915 Q 1375.8333 4312.708 1349.3749 4312.708 L 1322.9166 4312.708 L 1375.8333 4339.1665 L 1402.2916 4365.625 L 1428.7499 4339.1665 Q 1481.6666 4339.1665 1481.6666 4339.1665 L 1481.6666 4365.625 L 1481.6666 4365.625 L 1481.6666 4365.625 L 1508.1249 4365.625 L 1508.1249 4365.625 L 1534.5833 4392.083 L 1587.4999 4418.5415 L 1587.4999 4418.5415 L 1587.4999 4418.5415 L 1561.0416 4418.5415 L 1561.0416 4445.0 L 1561.0416 4445.0 L 1534.5833 4445.0 L 1534.5833 4445.0 L 1534.5833 4471.458 L 1375.8333 4471.458 Q 1217.0833 4471.458 846.6666 4471.458 Q 502.7083 4471.458 291.04166 4392.083 L 79.37499 4339.1665 L 79.37499 4312.708 Q 52.916664 4312.708 52.916664 4312.708 L 52.916664 4312.708 L 52.916664 4312.708 Q 52.916664 4286.25 26.458332 4286.25 L 26.458332 4286.25 L 26.458332 4259.7915 Q 0.0 4259.7915 0.0 4259.7915 L 0.0 4259.7915 L 0.0 4259.7915 L 0.0 4233.333 L 0.0 4180.4165 L 0.0 4127.5 L 26.458332 4074.583 Q 52.916664 4021.6665 105.83333 3730.6248 L 158.74998 3466.0415 L 158.74998 3413.1248 Q 158.74998 3386.6665 185.20833 3148.5415 L 185.20833 2936.8748 L 185.20833 2936.8748 Q 211.66666 2936.8748 238.12498 2725.2083 Q 264.5833 2487.0833 317.49997 2037.2915 L 317.49997 1561.0416 L 317.49997 1508.1249 Q 317.49997 1428.7499 317.49997 1375.8333 L 291.04166 1322.9166 L 291.04166 1190.6249 Q 264.5833 1058.3333 264.5833 926.0416 Q 264.5833 793.74994 343.9583 529.1666 Q 423.3333 264.5833 502.7083 132.29166 z" svg:height="44.71458mm" draw:style-name="style-581" svg:viewBox="0.0 0.0 1666.8749 4471.458" svg:width="16.668749mm" svg:x="46.566666mm" svg:y="116.681244mm"/>
          <draw:path svg:d="M 132.29166 79.37499 L 158.74998 0.0 L 158.74998 26.458332 L 158.74998 79.37499 L 185.20833 79.37499 L 211.66666 79.37499 L 211.66666 132.29166 L 238.12498 158.74998 L 238.12498 158.74998 L 238.12498 185.20833 L 238.12498 185.20833 L 238.12498 185.20833 L 264.5833 238.12498 L 264.5833 264.5833 L 343.9583 264.5833 L 396.87497 238.12498 L 423.3333 238.12498 L 449.79166 238.12498 L 449.79166 264.5833 Q 423.3333 291.04166 476.24997 291.04166 Q 502.7083 317.49997 529.1666 343.9583 Q 555.625 370.41666 555.625 396.87497 L 555.625 423.3333 L 555.625 423.3333 Q 529.1666 449.79166 449.79166 476.24997 Q 396.87497 502.7083 370.41666 555.625 Q 343.9583 608.5416 291.04166 582.0833 Q 211.66666 555.625 211.66666 502.7083 Q 211.66666 476.24997 132.29166 476.24997 L 26.458332 449.79166 L 26.458332 449.79166 L 26.458332 449.79166 L 0.0 449.79166 L 0.0 449.79166 L 0.0 423.3333 L 26.458332 423.3333 L 26.458332 396.87497 L 26.458332 370.41666 L 26.458332 370.41666 Q 26.458332 370.41666 52.916664 343.9583 L 52.916664 343.9583 L 52.916664 343.9583 Q 79.37499 343.9583 79.37499 343.9583 L 79.37499 317.49997 L 79.37499 317.49997 Q 79.37499 317.49997 105.83333 291.04166 L 105.83333 291.04166 L 105.83333 238.12498 Q 132.29166 158.74998 132.29166 79.37499 z" svg:height="5.820833mm" draw:style-name="style-582" svg:viewBox="0.0 0.0 555.625 582.0833" svg:width="5.5562496mm" svg:x="189.17708mm" svg:y="90.222916mm"/>
          <draw:path svg:d="M 0.0 52.916664 Q 26.458332 -26.458332 79.37499 0.0 Q 105.83333 0.0 132.29166 26.458332 Q 158.74998 79.37499 132.29166 105.83333 Q 132.29166 132.29166 52.916664 132.29166 Q -26.458332 132.29166 0.0 52.916664 z" svg:height="1.3229166mm" draw:style-name="style-583" svg:viewBox="0.0 0.0 132.29166 132.29166" svg:width="1.3229166mm" svg:x="66.674995mm" svg:y="83.87291mm"/>
          <draw:path svg:d="M 370.41666 0.0 L 370.41666 0.0 L 370.41666 0.0 Q 370.41666 26.458332 370.41666 26.458332 L 396.87497 26.458332 L 396.87497 52.916664 Q 423.3333 79.37499 423.3333 79.37499 L 423.3333 105.83333 L 396.87497 211.66666 Q 370.41666 291.04166 343.9583 317.49997 Q 317.49997 317.49997 291.04166 396.87497 Q 264.5833 502.7083 238.12498 502.7083 L 238.12498 502.7083 L 238.12498 502.7083 Q 211.66666 476.24997 211.66666 396.87497 Q 185.20833 343.9583 105.83333 317.49997 L 0.0 291.04166 L 0.0 264.5833 Q 0.0 238.12498 52.916664 238.12498 Q 105.83333 238.12498 132.29166 185.20833 Q 158.74998 132.29166 132.29166 132.29166 L 105.83333 132.29166 L 105.83333 105.83333 L 105.83333 79.37499 L 211.66666 79.37499 Q 317.49997 105.83333 317.49997 52.916664 Q 343.9583 26.458332 370.41666 0.0 z" svg:height="5.027083mm" draw:style-name="style-584" svg:viewBox="0.0 0.0 423.3333 502.7083" svg:width="4.233333mm" svg:x="143.40416mm" svg:y="98.689575mm"/>
          <draw:path svg:d="M 105.83333 343.9583 L 185.20833 0.0 L 185.20833 0.0 L 211.66666 0.0 L 211.66666 52.916664 L 211.66666 105.83333 L 238.12498 132.29166 L 238.12498 158.74998 L 238.12498 211.66666 L 238.12498 264.5833 L 238.12498 264.5833 L 211.66666 264.5833 L 211.66666 370.41666 Q 211.66666 476.24997 185.20833 502.7083 L 185.20833 529.1666 L 185.20833 661.4583 Q 158.74998 767.2916 185.20833 899.5833 L 185.20833 1031.875 L 158.74998 1031.875 L 105.83333 1031.875 L 105.83333 1005.4166 L 105.83333 978.95825 L 79.37499 926.0416 L 52.916664 899.5833 L 52.916664 873.12494 L 52.916664 846.6666 L 26.458332 820.2083 L 26.458332 793.74994 L 26.458332 767.2916 Q 0.0 767.2916 0.0 767.2916 L 0.0 767.2916 L 0.0 767.2916 Q 0.0 740.8333 0.0 714.37494 Q 0.0 714.37494 105.83333 343.9583 z" svg:height="10.318749mm" draw:style-name="style-585" svg:viewBox="0.0 0.0 238.12498 1031.875" svg:width="2.38125mm" svg:x="74.612495mm" svg:y="156.36874mm"/>
          <draw:path svg:d="M 26.458332 158.74998 L 0.0 0.0 L 52.916664 52.916664 Q 105.83333 132.29166 132.29166 158.74998 L 158.74998 185.20833 L 158.74998 185.20833 L 158.74998 211.66666 L 158.74998 211.66666 L 185.20833 211.66666 L 185.20833 264.5833 Q 211.66666 317.49997 211.66666 343.9583 L 211.66666 370.41666 L 238.12498 423.3333 Q 264.5833 449.79166 264.5833 476.24997 L 264.5833 502.7083 L 238.12498 502.7083 Q 211.66666 502.7083 211.66666 476.24997 Q 211.66666 423.3333 158.74998 476.24997 Q 158.74998 502.7083 105.83333 449.79166 L 105.83333 396.87497 L 79.37499 343.9583 Q 52.916664 291.04166 26.458332 158.74998 z" svg:height="5.027083mm" draw:style-name="style-586" svg:viewBox="0.0 0.0 264.5833 502.7083" svg:width="2.6458333mm" svg:x="82.549995mm" svg:y="143.93332mm"/>
          <draw:path svg:d="M 211.66666 0.0 L 238.12498 0.0 L 238.12498 0.0 L 238.12498 0.0 L 238.12498 26.458332 L 264.5833 26.458332 L 264.5833 26.458332 L 264.5833 52.916664 L 370.41666 52.916664 Q 502.7083 105.83333 740.8333 105.83333 Q 1005.4166 105.83333 1111.25 158.74998 Q 1243.5416 158.74998 1243.5416 185.20833 L 1243.5416 185.20833 L 1217.0833 185.20833 L 1190.6249 185.20833 L 1190.6249 211.66666 L 1217.0833 238.12498 L 1217.0833 264.5833 L 1217.0833 264.5833 L 1190.6249 264.5833 Q 1164.1666 264.5833 978.95825 238.12498 L 793.74994 211.66666 L 687.9166 264.5833 Q 608.5416 291.04166 608.5416 317.49997 L 634.99994 370.41666 L 634.99994 370.41666 L 634.99994 370.41666 L 634.99994 396.87497 L 634.99994 396.87497 L 661.4583 396.87497 L 661.4583 423.3333 L 687.9166 423.3333 L 714.37494 423.3333 L 793.74994 476.24997 Q 846.6666 476.24997 899.5833 502.7083 L 926.0416 502.7083 L 926.0416 502.7083 Q 926.0416 529.1666 952.49994 529.1666 L 952.49994 529.1666 L 978.95825 582.0833 Q 1005.4166 608.5416 978.95825 634.99994 Q 952.49994 634.99994 952.49994 661.4583 L 952.49994 661.4583 L 926.0416 687.9166 Q 899.5833 714.37494 926.0416 714.37494 Q 926.0416 740.8333 952.49994 740.8333 L 1005.4166 740.8333 L 1058.3333 740.8333 Q 1137.7083 740.8333 1217.0833 767.2916 L 1269.9999 767.2916 L 1269.9999 767.2916 L 1269.9999 793.74994 L 1269.9999 793.74994 L 1269.9999 793.74994 L 1243.5416 793.74994 L 1243.5416 793.74994 L 1190.6249 820.2083 L 1137.7083 820.2083 L 1137.7083 820.2083 L 1111.25 820.2083 L 1111.25 846.6666 L 1111.25 899.5833 L 1084.7916 899.5833 L 1084.7916 899.5833 L 1084.7916 926.0416 L 1111.25 926.0416 L 1111.25 926.0416 L 1111.25 952.49994 L 1111.25 952.49994 L 1111.25 952.49994 L 1137.7083 952.49994 L 1137.7083 952.49994 L 1137.7083 978.95825 L 1164.1666 978.95825 L 1164.1666 978.95825 L 1164.1666 1005.4166 L 1111.25 1005.4166 L 1058.3333 1005.4166 L 1005.4166 1005.4166 Q 978.95825 1005.4166 952.49994 952.49994 Q 899.5833 952.49994 740.8333 820.2083 L 582.0833 714.37494 L 582.0833 714.37494 L 582.0833 687.9166 L 555.625 687.9166 L 529.1666 687.9166 L 502.7083 661.4583 L 476.24997 634.99994 L 449.79166 634.99994 Q 423.3333 634.99994 370.41666 582.0833 Q 291.04166 529.1666 185.20833 370.41666 L 52.916664 238.12498 L 52.916664 238.12498 L 52.916664 211.66666 L 26.458332 211.66666 L 0.0 211.66666 L 0.0 158.74998 Q 0.0 79.37499 79.37499 52.916664 L 132.29166 0.0 L 158.74998 0.0 Q 211.66666 0.0 211.66666 0.0 z" svg:height="10.054166mm" draw:style-name="style-587" svg:viewBox="0.0 0.0 1269.9999 1005.4166" svg:width="12.699999mm" svg:x="105.83333mm" svg:y="164.57083mm"/>
          <draw:path svg:d="M 634.99994 0.0 L 634.99994 26.458332 L 634.99994 52.916664 L 634.99994 52.916664 L 608.5416 79.37499 Q 555.625 105.83333 502.7083 211.66666 Q 449.79166 317.49997 449.79166 317.49997 L 449.79166 343.9583 L 317.49997 343.9583 Q 185.20833 370.41666 132.29166 370.41666 L 52.916664 370.41666 L 52.916664 370.41666 Q 52.916664 370.41666 0.0 343.9583 Q -52.916664 317.49997 105.83333 264.5833 L 264.5833 211.66666 L 291.04166 211.66666 Q 291.04166 211.66666 291.04166 185.20833 L 291.04166 185.20833 L 291.04166 185.20833 Q 317.49997 158.74998 396.87497 132.29166 L 449.79166 79.37499 L 449.79166 79.37499 Q 476.24997 52.916664 476.24997 52.916664 L 476.24997 52.916664 L 555.625 26.458332 Q 661.4583 0.0 634.99994 0.0 z" svg:height="3.7041664mm" draw:style-name="style-588" svg:viewBox="0.0 0.0 634.99994 370.41666" svg:width="6.3499994mm" svg:x="88.635414mm" svg:y="137.58333mm"/>
          <draw:path svg:d="M 19182.291 634.99994 L 19208.748 634.99994 L 19208.748 661.4583 Q 19208.748 687.9166 19235.207 687.9166 Q 19261.666 661.4583 19261.666 661.4583 L 19261.666 661.4583 L 19288.123 661.4583 L 19288.123 661.4583 L 19314.582 687.9166 L 19341.041 687.9166 L 19341.041 740.8333 L 19341.041 793.74994 L 19288.123 820.2083 Q 19208.748 820.2083 19208.748 846.6666 Q 19208.748 873.12494 19235.207 873.12494 Q 19261.666 873.12494 19314.582 899.5833 L 19341.041 926.0416 L 19341.041 926.0416 L 19314.582 926.0416 L 19314.582 926.0416 L 19314.582 926.0416 L 19314.582 952.49994 L 19314.582 952.49994 L 19288.123 952.49994 L 19288.123 978.95825 L 19261.666 978.95825 Q 19261.666 1005.4166 19235.207 1031.875 Q 19235.207 1058.3333 19208.748 1058.3333 Q 19155.832 1058.3333 19155.832 1084.7916 L 19155.832 1137.7083 L 19155.832 1137.7083 L 19155.832 1164.1666 L 19155.832 1164.1666 L 19155.832 1190.6249 L 19155.832 1190.6249 L 19155.832 1190.6249 L 19182.291 1190.6249 L 19182.291 1190.6249 L 19182.291 1217.0833 L 19208.748 1217.0833 L 19208.748 1217.0833 L 19208.748 1243.5416 L 19208.748 1243.5416 L 19208.748 1243.5416 L 19208.748 1269.9999 L 19208.748 1296.4583 L 19208.748 1322.9166 L 19208.748 1349.3749 L 19261.666 1349.3749 L 19314.582 1349.3749 L 19314.582 1322.9166 L 19314.582 1322.9166 L 19314.582 1243.5416 L 19314.582 1190.6249 L 19314.582 1190.6249 L 19314.582 1190.6249 L 19314.582 1164.1666 L 19314.582 1164.1666 L 19341.041 1164.1666 L 19341.041 1190.6249 L 19341.041 1190.6249 L 19367.498 1190.6249 L 19367.498 1190.6249 L 19367.498 1217.0833 L 19341.041 1243.5416 L 19341.041 1269.9999 L 19367.498 1269.9999 L 19420.416 1269.9999 L 19420.416 1296.4583 Q 19420.416 1322.9166 19446.873 1322.9166 Q 19473.332 1322.9166 19473.332 1375.8333 Q 19446.873 1455.2083 19499.791 1455.2083 Q 19526.248 1481.6666 19526.248 1481.6666 Q 19526.248 1508.1249 19605.623 1508.1249 L 19684.998 1508.1249 L 19684.998 1534.5833 L 19684.998 1534.5833 L 19658.541 1534.5833 L 19658.541 1561.0416 L 19658.541 1561.0416 L 19684.998 1561.0416 L 19684.998 1561.0416 L 19684.998 1561.0416 L 19711.457 1587.4999 L 19737.916 1613.9583 L 19737.916 1613.9583 L 19737.916 1613.9583 L 9948.333 1613.9583 L 185.20833 1613.9583 L 185.20833 1587.4999 L 185.20833 1561.0416 L 158.74998 1561.0416 L 132.29166 1561.0416 L 132.29166 1508.1249 Q 105.83333 1481.6666 105.83333 1455.2083 Q 105.83333 1428.7499 52.916664 1455.2083 Q 0.0 1455.2083 0.0 1428.7499 Q 26.458332 1402.2916 26.458332 1322.9166 Q 52.916664 1243.5416 52.916664 1111.25 Q 79.37499 978.95825 105.83333 899.5833 Q 105.83333 846.6666 158.74998 820.2083 Q 238.12498 793.74994 238.12498 767.2916 Q 264.5833 740.8333 291.04166 714.37494 Q 343.9583 661.4583 317.49997 608.5416 Q 291.04166 555.625 291.04166 502.7083 L 291.04166 449.79166 L 529.1666 476.24997 Q 740.8333 502.7083 767.2916 449.79166 Q 767.2916 423.3333 846.6666 423.3333 Q 952.49994 396.87497 1137.7083 449.79166 Q 1322.9166 449.79166 1481.6666 449.79166 Q 1640.4166 423.3333 1640.4166 396.87497 Q 1640.4166 370.41666 1825.6249 291.04166 Q 2010.8333 238.12498 2169.5833 238.12498 Q 2354.7915 238.12498 2487.0833 264.5833 Q 2645.8333 291.04166 2672.2915 317.49997 Q 2698.7498 343.9583 2804.5833 370.41666 Q 2910.4165 396.87497 2936.8748 396.87497 L 2963.3333 396.87497 L 3016.2498 370.41666 L 3042.7083 343.9583 L 3042.7083 343.9583 L 3069.1665 343.9583 L 3069.1665 317.49997 L 3069.1665 291.04166 L 3095.6248 291.04166 L 3095.6248 291.04166 L 3016.2498 264.5833 L 2963.3333 264.5833 L 2963.3333 238.12498 L 2963.3333 185.20833 L 2989.7915 185.20833 L 3016.2498 185.20833 L 3016.2498 211.66666 L 3016.2498 238.12498 L 3042.7083 238.12498 L 3069.1665 238.12498 L 3069.1665 211.66666 L 3069.1665 211.66666 L 3254.3748 158.74998 Q 3439.5833 132.29166 3492.4998 132.29166 L 3545.4165 132.29166 L 3571.8748 132.29166 Q 3598.3333 132.29166 3598.3333 105.83333 L 3598.3333 105.83333 L 3624.7915 105.83333 L 3651.2498 79.37499 L 3651.2498 79.37499 L 3651.2498 79.37499 L 3677.7083 79.37499 L 3677.7083 79.37499 L 3677.7083 52.916664 L 3677.7083 52.916664 L 3757.0833 26.458332 Q 3809.9998 26.458332 3889.3748 26.458332 Q 3942.2915 26.458332 4021.6665 79.37499 Q 4074.583 158.74998 4127.5 158.74998 Q 4153.958 132.29166 4180.4165 158.74998 Q 4180.4165 185.20833 4392.083 211.66666 Q 4603.75 238.12498 4630.208 211.66666 Q 4656.6665 185.20833 4709.583 158.74998 Q 4788.958 158.74998 4788.958 132.29166 Q 4788.958 105.83333 4894.7915 105.83333 Q 4974.1665 105.83333 5027.083 79.37499 Q 5079.9995 26.458332 5079.9995 52.916664 Q 5106.458 79.37499 5132.9165 105.83333 Q 5185.833 105.83333 5185.833 79.37499 Q 5212.2915 79.37499 5344.583 79.37499 Q 5503.333 105.83333 5529.7915 158.74998 Q 5582.708 185.20833 5767.9165 158.74998 Q 5979.583 132.29166 5979.583 105.83333 Q 6006.0415 79.37499 6032.4995 105.83333 Q 6085.4165 105.83333 6085.4165 132.29166 Q 6085.4165 158.74998 6138.333 132.29166 Q 6191.2495 132.29166 6217.708 158.74998 Q 6244.1665 185.20833 6429.3745 211.66666 Q 6614.583 238.12498 6614.583 211.66666 Q 6614.583 185.20833 6746.8745 132.29166 Q 6879.1665 52.916664 6905.6245 26.458332 Q 6905.6245 0.0 7117.2915 0.0 Q 7328.958 26.458332 7487.708 26.458332 Q 7646.458 52.916664 7646.458 26.458332 Q 7646.458 0.0 7778.7495 26.458332 Q 7911.041 26.458332 7911.041 52.916664 Q 7911.041 79.37499 8149.166 132.29166 Q 8387.291 185.20833 8704.791 185.20833 Q 9022.291 238.12498 9286.875 238.12498 Q 9551.458 238.12498 9657.291 185.20833 Q 9763.124 132.29166 9948.333 211.66666 Q 10159.999 264.5833 10159.999 317.49997 Q 10186.458 343.9583 10265.833 370.41666 Q 10345.208 370.41666 10371.666 317.49997 Q 10371.666 264.5833 10424.583 264.5833 Q 10477.499 264.5833 10583.333 211.66666 Q 10662.708 185.20833 11112.499 132.29166 Q 11588.749 79.37499 11853.333 132.29166 Q 12144.374 185.20833 12276.666 185.20833 Q 12382.499 185.20833 12699.999 211.66666 Q 13043.958 238.12498 13070.416 264.5833 Q 13070.416 291.04166 13334.999 291.04166 Q 13599.583 291.04166 13678.958 370.41666 Q 13758.333 423.3333 13758.333 396.87497 Q 13784.791 396.87497 13917.083 396.87497 Q 14022.916 396.87497 14604.999 423.3333 Q 15160.624 449.79166 15292.916 449.79166 Q 15451.666 449.79166 15610.416 449.79166 Q 15769.166 396.87497 15927.916 423.3333 Q 16086.666 423.3333 16113.124 449.79166 Q 16139.582 476.24997 16139.582 449.79166 Q 16139.582 423.3333 16166.041 423.3333 Q 16192.499 423.3333 16192.499 449.79166 Q 16192.499 476.24997 16377.707 449.79166 Q 16562.916 396.87497 16615.832 423.3333 Q 16668.75 423.3333 16668.75 396.87497 Q 16668.75 370.41666 16853.957 396.87497 Q 17039.166 396.87497 17303.75 396.87497 Q 17541.875 396.87497 17806.457 449.79166 Q 18071.041 449.79166 18097.5 502.7083 Q 18097.5 529.1666 18123.957 502.7083 Q 18123.957 476.24997 18203.332 502.7083 Q 18309.166 555.625 18679.582 555.625 Q 19023.541 555.625 19102.916 555.625 Q 19182.291 555.625 19155.832 582.0833 Q 19155.832 608.5416 19155.832 608.5416 Q 19155.832 608.5416 19182.291 634.99994 z M 16298.332 502.7083 Q 16298.332 502.7083 16298.332 476.24997 Q 16298.332 476.24997 16298.332 502.7083 Q 16298.332 502.7083 16298.332 502.7083 z" svg:height="16.139582mm" draw:style-name="style-589" svg:viewBox="0.0 0.0 19737.916 1613.9583" svg:width="197.37915mm" svg:x="92.604164mm" svg:y="216.69374mm"/>
          <draw:path svg:d="M 105.83333 0.0 L 105.83333 0.0 L 132.29166 26.458332 Q 158.74998 52.916664 185.20833 79.37499 L 185.20833 79.37499 L 185.20833 79.37499 Q 185.20833 79.37499 211.66666 105.83333 L 211.66666 105.83333 L 211.66666 238.12498 Q 211.66666 370.41666 185.20833 370.41666 Q 158.74998 370.41666 132.29166 449.79166 Q 105.83333 502.7083 105.83333 502.7083 L 105.83333 529.1666 L 105.83333 529.1666 Q 105.83333 555.625 52.916664 555.625 Q 26.458332 555.625 0.0 449.79166 L 0.0 343.9583 L 0.0 264.5833 Q 0.0 185.20833 0.0 132.29166 L 0.0 105.83333 L 0.0 79.37499 L 0.0 26.458332 L 0.0 26.458332 Q 26.458332 26.458332 26.458332 0.0 L 26.458332 0.0 L 52.916664 0.0 Q 79.37499 -26.458332 105.83333 0.0 z" svg:height="5.5562496mm" draw:style-name="style-590" svg:viewBox="0.0 0.0 211.66666 555.625" svg:width="2.1166666mm" svg:x="56.091663mm" svg:y="173.83124mm"/>
          <draw:path svg:d="M 79.37499 26.458332 L 105.83333 0.0 L 105.83333 26.458332 L 132.29166 26.458332 L 132.29166 26.458332 L 132.29166 52.916664 L 185.20833 52.916664 L 211.66666 52.916664 L 211.66666 79.37499 Q 185.20833 105.83333 185.20833 105.83333 Q 185.20833 105.83333 79.37499 132.29166 L 0.0 158.74998 L 0.0 158.74998 Q -26.458332 158.74998 0.0 105.83333 L 0.0 79.37499 L 0.0 79.37499 Q 26.458332 79.37499 26.458332 52.916664 Q 26.458332 26.458332 79.37499 26.458332 z" svg:height="1.5874999mm" draw:style-name="style-591" svg:viewBox="0.0 0.0 211.66666 158.74998" svg:width="2.1166666mm" svg:x="47.360413mm" svg:y="83.07916mm"/>
          <draw:path svg:d="M 687.9166 264.5833 L 714.37494 264.5833 L 714.37494 317.49997 L 714.37494 370.41666 L 714.37494 370.41666 L 714.37494 370.41666 L 687.9166 423.3333 L 661.4583 476.24997 L 661.4583 502.7083 L 661.4583 529.1666 L 634.99994 555.625 Q 608.5416 608.5416 555.625 661.4583 Q 502.7083 714.37494 343.9583 714.37494 Q 185.20833 714.37494 105.83333 661.4583 L 26.458332 555.625 L 26.458332 555.625 L 26.458332 555.625 L 26.458332 555.625 Q 26.458332 529.1666 0.0 529.1666 L 0.0 529.1666 L 0.0 476.24997 Q -26.458332 423.3333 0.0 291.04166 L 0.0 158.74998 L 0.0 158.74998 Q 26.458332 158.74998 26.458332 132.29166 L 26.458332 132.29166 L 26.458332 132.29166 Q 26.458332 132.29166 52.916664 132.29166 L 52.916664 105.83333 L 52.916664 105.83333 Q 79.37499 105.83333 79.37499 79.37499 L 79.37499 79.37499 L 79.37499 79.37499 Q 79.37499 79.37499 105.83333 79.37499 L 105.83333 52.916664 L 158.74998 26.458332 Q 211.66666 -26.458332 343.9583 0.0 Q 502.7083 26.458332 582.0833 105.83333 Q 661.4583 211.66666 661.4583 238.12498 Q 661.4583 264.5833 687.9166 264.5833 z M 317.49997 211.66666 Q 370.41666 185.20833 396.87497 264.5833 Q 449.79166 317.49997 423.3333 396.87497 Q 396.87497 502.7083 343.9583 502.7083 Q 264.5833 502.7083 238.12498 423.3333 Q 238.12498 343.9583 238.12498 291.04166 Q 291.04166 211.66666 317.49997 211.66666 z" svg:height="7.1437497mm" draw:style-name="style-592" svg:viewBox="0.0 0.0 714.37494 714.37494" svg:width="7.1437497mm" svg:x="241.56458mm" svg:y="195.52707mm"/>
          <draw:path svg:d="M 26.458332 0.0 L 79.37499 26.458332 L 79.37499 26.458332 L 79.37499 26.458332 L 158.74998 105.83333 Q 238.12498 185.20833 238.12498 264.5833 Q 238.12498 317.49997 211.66666 317.49997 L 185.20833 317.49997 L 185.20833 317.49997 Q 185.20833 291.04166 158.74998 291.04166 L 158.74998 291.04166 L 158.74998 264.5833 Q 132.29166 238.12498 132.29166 158.74998 L 105.83333 105.83333 L 79.37499 105.83333 L 79.37499 105.83333 L 79.37499 79.37499 L 79.37499 79.37499 L 79.37499 79.37499 L 79.37499 52.916664 L 26.458332 52.916664 Q 0.0 52.916664 0.0 26.458332 Q 0.0 0.0 26.458332 0.0 z" svg:height="3.1749997mm" draw:style-name="style-593" svg:viewBox="0.0 0.0 238.12498 317.49997" svg:width="2.38125mm" svg:x="219.33957mm" svg:y="121.70833mm"/>
          <draw:path svg:d="M 211.66666 0.0 L 238.12498 0.0 L 291.04166 26.458332 Q 343.9583 52.916664 370.41666 79.37499 L 370.41666 105.83333 L 370.41666 105.83333 L 343.9583 105.83333 L 343.9583 211.66666 L 343.9583 317.49997 L 317.49997 317.49997 L 291.04166 317.49997 L 264.5833 449.79166 Q 238.12498 555.625 238.12498 634.99994 L 238.12498 714.37494 L 238.12498 714.37494 Q 238.12498 714.37494 211.66666 714.37494 L 211.66666 740.8333 L 211.66666 740.8333 Q 185.20833 740.8333 185.20833 767.2916 L 185.20833 767.2916 L 185.20833 767.2916 Q 185.20833 767.2916 158.74998 767.2916 L 132.29166 767.2916 L 132.29166 767.2916 L 132.29166 740.8333 L 105.83333 714.37494 L 79.37499 661.4583 L 79.37499 608.5416 L 79.37499 555.625 L 52.916664 555.625 L 52.916664 555.625 L 52.916664 529.1666 L 26.458332 529.1666 L 26.458332 502.7083 L 26.458332 449.79166 L 0.0 449.79166 L 0.0 449.79166 L 0.0 396.87497 Q 26.458332 343.9583 26.458332 185.20833 L 52.916664 26.458332 L 79.37499 26.458332 Q 79.37499 26.458332 79.37499 0.0 L 79.37499 0.0 L 132.29166 0.0 Q 185.20833 -26.458332 211.66666 0.0 z" svg:height="7.6729164mm" draw:style-name="style-594" svg:viewBox="0.0 0.0 370.41666 767.2916" svg:width="3.7041664mm" svg:x="35.189583mm" svg:y="98.689575mm"/>
          <draw:path svg:d="M 476.24997 52.916664 L 476.24997 52.916664 L 476.24997 105.83333 Q 502.7083 185.20833 502.7083 211.66666 L 502.7083 238.12498 L 476.24997 317.49997 Q 449.79166 423.3333 423.3333 449.79166 L 423.3333 476.24997 L 396.87497 476.24997 Q 396.87497 476.24997 343.9583 449.79166 L 317.49997 423.3333 L 343.9583 423.3333 Q 343.9583 423.3333 343.9583 396.87497 L 317.49997 396.87497 L 317.49997 370.41666 Q 291.04166 370.41666 264.5833 370.41666 Q 238.12498 343.9583 238.12498 317.49997 Q 238.12498 291.04166 158.74998 264.5833 Q 79.37499 211.66666 79.37499 185.20833 Q 79.37499 158.74998 26.458332 158.74998 L 0.0 132.29166 L 0.0 105.83333 L 26.458332 105.83333 L 26.458332 105.83333 L 26.458332 105.83333 L 79.37499 79.37499 Q 105.83333 52.916664 105.83333 52.916664 L 105.83333 52.916664 L 132.29166 26.458332 Q 132.29166 0.0 238.12498 0.0 Q 343.9583 0.0 396.87497 52.916664 Q 449.79166 105.83333 449.79166 79.37499 Q 476.24997 52.916664 476.24997 52.916664 z" svg:height="4.7625mm" draw:style-name="style-595" svg:viewBox="0.0 0.0 502.7083 476.24997" svg:width="5.027083mm" svg:x="136.2604mm" svg:y="151.34166mm"/>
          <draw:path svg:d="M 0.0 52.916664 L 0.0 0.0 L 26.458332 26.458332 Q 52.916664 52.916664 52.916664 52.916664 L 52.916664 52.916664 L 79.37499 52.916664 L 79.37499 52.916664 L 79.37499 79.37499 L 105.83333 79.37499 L 105.83333 79.37499 L 105.83333 52.916664 L 105.83333 52.916664 L 105.83333 52.916664 L 158.74998 26.458332 Q 211.66666 0.0 238.12498 26.458332 Q 264.5833 52.916664 264.5833 105.83333 L 264.5833 132.29166 L 291.04166 132.29166 L 291.04166 132.29166 L 291.04166 158.74998 Q 264.5833 211.66666 264.5833 238.12498 L 264.5833 264.5833 L 238.12498 317.49997 L 238.12498 343.9583 L 238.12498 370.41666 Q 211.66666 396.87497 158.74998 502.7083 L 105.83333 608.5416 L 105.83333 634.99994 L 105.83333 661.4583 L 79.37499 687.9166 L 52.916664 740.8333 L 52.916664 740.8333 L 52.916664 740.8333 L 52.916664 687.9166 L 52.916664 661.4583 L 26.458332 370.41666 Q 0.0 105.83333 0.0 52.916664 z" svg:height="7.408333mm" draw:style-name="style-596" svg:viewBox="0.0 0.0 291.04166 740.8333" svg:width="2.9104166mm" svg:x="181.50415mm" svg:y="60.854164mm"/>
          <draw:path svg:d="M 317.49997 0.0 L 343.9583 0.0 L 370.41666 0.0 L 396.87497 0.0 L 396.87497 26.458332 L 423.3333 26.458332 L 423.3333 26.458332 L 423.3333 52.916664 L 423.3333 52.916664 L 423.3333 52.916664 L 449.79166 79.37499 Q 449.79166 105.83333 476.24997 105.83333 Q 502.7083 105.83333 529.1666 79.37499 L 529.1666 79.37499 L 529.1666 79.37499 L 529.1666 105.83333 L 634.99994 105.83333 L 740.8333 105.83333 L 740.8333 132.29166 L 740.8333 132.29166 L 714.37494 185.20833 L 687.9166 238.12498 L 687.9166 238.12498 L 687.9166 264.5833 L 661.4583 264.5833 L 634.99994 264.5833 L 634.99994 238.12498 L 634.99994 238.12498 L 608.5416 238.12498 L 608.5416 264.5833 L 582.0833 264.5833 L 555.625 264.5833 L 555.625 291.04166 L 529.1666 291.04166 L 529.1666 317.49997 Q 529.1666 343.9583 264.5833 317.49997 L 0.0 317.49997 L 0.0 317.49997 L 0.0 291.04166 L 105.83333 291.04166 L 185.20833 264.5833 L 211.66666 264.5833 Q 264.5833 238.12498 291.04166 132.29166 Q 317.49997 0.0 317.49997 0.0 z" svg:height="3.1749997mm" draw:style-name="style-597" svg:viewBox="0.0 0.0 740.8333 317.49997" svg:width="7.408333mm" svg:x="218.01666mm" svg:y="85.725mm"/>
          <draw:path svg:d="M 370.41666 0.0 L 423.3333 0.0 L 423.3333 0.0 Q 423.3333 0.0 449.79166 26.458332 L 449.79166 26.458332 L 449.79166 79.37499 Q 476.24997 132.29166 423.3333 158.74998 Q 396.87497 211.66666 370.41666 264.5833 Q 343.9583 291.04166 343.9583 317.49997 L 343.9583 370.41666 L 343.9583 370.41666 Q 343.9583 370.41666 291.04166 529.1666 Q 238.12498 661.4583 238.12498 582.0833 Q 238.12498 529.1666 238.12498 423.3333 Q 238.12498 343.9583 185.20833 370.41666 L 132.29166 370.41666 L 132.29166 343.9583 Q 132.29166 317.49997 52.916664 370.41666 L 0.0 423.3333 L 0.0 396.87497 Q 26.458332 370.41666 26.458332 370.41666 L 26.458332 343.9583 L 158.74998 211.66666 Q 291.04166 52.916664 317.49997 26.458332 Q 317.49997 0.0 370.41666 0.0 z" svg:height="5.820833mm" draw:style-name="style-598" svg:viewBox="0.0 0.0 449.79166 582.0833" svg:width="4.497916mm" svg:x="96.04375mm" svg:y="101.07083mm"/>
          <draw:path svg:d="M 238.12498 343.9583 L 0.0 0.0 L 79.37499 26.458332 Q 132.29166 79.37499 132.29166 79.37499 L 158.74998 79.37499 L 158.74998 79.37499 Q 158.74998 79.37499 185.20833 105.83333 L 185.20833 105.83333 L 211.66666 158.74998 Q 238.12498 185.20833 238.12498 211.66666 L 238.12498 211.66666 L 449.79166 476.24997 Q 661.4583 740.8333 687.9166 767.2916 L 687.9166 767.2916 L 687.9166 820.2083 L 714.37494 846.6666 L 714.37494 846.6666 L 714.37494 873.12494 L 661.4583 873.12494 L 608.5416 873.12494 L 608.5416 846.6666 L 608.5416 846.6666 L 582.0833 846.6666 L 582.0833 820.2083 L 582.0833 820.2083 L 555.625 820.2083 L 555.625 820.2083 L 555.625 820.2083 L 555.625 793.74994 L 555.625 793.74994 L 529.1666 793.74994 L 529.1666 793.74994 L 529.1666 767.2916 L 502.7083 767.2916 L 502.7083 767.2916 L 502.7083 767.2916 L 502.7083 767.2916 L 502.7083 740.8333 L 476.24997 714.37494 Q 449.79166 687.9166 238.12498 343.9583 z" svg:height="8.73125mm" draw:style-name="style-599" svg:viewBox="0.0 0.0 714.37494 873.12494" svg:width="7.1437497mm" svg:x="87.04791mm" svg:y="147.37291mm"/>
          <draw:path svg:d="M 105.83333 52.916664 L 211.66666 0.0 L 238.12498 0.0 Q 264.5833 0.0 264.5833 26.458332 L 264.5833 52.916664 L 264.5833 79.37499 Q 264.5833 105.83333 211.66666 132.29166 L 132.29166 158.74998 L 79.37499 158.74998 Q 26.458332 132.29166 0.0 132.29166 Q -26.458332 132.29166 105.83333 52.916664 z" svg:height="1.5874999mm" draw:style-name="style-600" svg:viewBox="0.0 0.0 264.5833 158.74998" svg:width="2.6458333mm" svg:x="170.92082mm" svg:y="87.57708mm"/>
          <draw:path svg:d="M 608.5416 0.0 L 608.5416 0.0 L 555.625 0.0 Q 476.24997 0.0 449.79166 52.916664 Q 396.87497 52.916664 370.41666 132.29166 Q 343.9583 185.20833 264.5833 264.5833 Q 185.20833 317.49997 105.83333 423.3333 L 0.0 502.7083 L 0.0 476.24997 L 0.0 476.24997 L 0.0 476.24997 Q 0.0 476.24997 26.458332 449.79166 L 26.458332 449.79166 L 26.458332 449.79166 Q 26.458332 423.3333 26.458332 423.3333 L 52.916664 423.3333 L 52.916664 423.3333 L 52.916664 423.3333 L 52.916664 396.87497 L 79.37499 396.87497 L 79.37499 370.41666 L 79.37499 343.9583 L 105.83333 343.9583 L 105.83333 317.49997 L 105.83333 317.49997 L 132.29166 317.49997 L 132.29166 291.04166 Q 132.29166 264.5833 158.74998 211.66666 L 185.20833 158.74998 L 185.20833 158.74998 Q 185.20833 158.74998 211.66666 158.74998 L 211.66666 132.29166 L 291.04166 52.916664 Q 396.87497 0.0 502.7083 0.0 Q 608.5416 0.0 608.5416 0.0 z" svg:height="5.027083mm" draw:style-name="style-601" svg:viewBox="0.0 0.0 608.5416 502.7083" svg:width="6.0854163mm" svg:x="234.68541mm" svg:y="110.06666mm"/>
          <draw:path svg:d="M 317.49997 52.916664 L 317.49997 26.458332 L 317.49997 26.458332 Q 343.9583 26.458332 343.9583 105.83333 L 343.9583 185.20833 L 370.41666 211.66666 L 396.87497 264.5833 L 396.87497 291.04166 L 396.87497 317.49997 L 423.3333 317.49997 L 423.3333 317.49997 L 423.3333 343.9583 L 449.79166 343.9583 L 449.79166 343.9583 L 449.79166 317.49997 L 449.79166 317.49997 L 476.24997 317.49997 L 476.24997 396.87497 Q 476.24997 476.24997 449.79166 476.24997 Q 396.87497 476.24997 396.87497 476.24997 L 396.87497 476.24997 L 396.87497 476.24997 Q 396.87497 476.24997 370.41666 502.7083 Q 370.41666 529.1666 238.12498 529.1666 Q 79.37499 555.625 79.37499 476.24997 Q 79.37499 423.3333 26.458332 423.3333 L 0.0 423.3333 L 0.0 396.87497 L 26.458332 396.87497 L 26.458332 396.87497 Q 26.458332 370.41666 79.37499 343.9583 Q 132.29166 291.04166 79.37499 264.5833 L 52.916664 211.66666 L 52.916664 158.74998 L 52.916664 105.83333 L 79.37499 52.916664 Q 132.29166 0.0 158.74998 0.0 Q 185.20833 -26.458332 185.20833 0.0 Q 185.20833 52.916664 238.12498 52.916664 Q 291.04166 26.458332 291.04166 52.916664 Q 291.04166 79.37499 317.49997 52.916664 z" svg:height="5.2916665mm" draw:style-name="style-602" svg:viewBox="0.0 0.0 476.24997 529.1666" svg:width="4.7625mm" svg:x="216.16457mm" svg:y="170.39166mm"/>
          <draw:path svg:d="M 26.458332 79.37499 L 0.0 0.0 L 26.458332 26.458332 Q 79.37499 79.37499 185.20833 52.916664 Q 317.49997 26.458332 343.9583 26.458332 L 370.41666 26.458332 L 370.41666 52.916664 Q 370.41666 79.37499 343.9583 79.37499 Q 317.49997 79.37499 317.49997 132.29166 Q 291.04166 158.74998 317.49997 238.12498 Q 343.9583 291.04166 343.9583 291.04166 L 343.9583 317.49997 L 343.9583 317.49997 Q 343.9583 343.9583 264.5833 291.04166 Q 185.20833 291.04166 158.74998 317.49997 L 132.29166 343.9583 L 132.29166 423.3333 L 132.29166 502.7083 L 132.29166 502.7083 L 132.29166 502.7083 L 105.83333 449.79166 L 79.37499 370.41666 L 79.37499 317.49997 L 79.37499 264.5833 L 52.916664 211.66666 Q 26.458332 158.74998 26.458332 79.37499 z" svg:height="5.027083mm" draw:style-name="style-603" svg:viewBox="0.0 0.0 370.41666 502.7083" svg:width="3.7041664mm" svg:x="172.7729mm" svg:y="56.885414mm"/>
          <draw:path svg:d="M 370.41666 0.0 L 396.87497 0.0 L 396.87497 52.916664 L 396.87497 105.83333 L 343.9583 264.5833 Q 317.49997 423.3333 317.49997 449.79166 Q 370.41666 476.24997 370.41666 476.24997 L 370.41666 449.79166 L 396.87497 449.79166 L 423.3333 449.79166 L 423.3333 449.79166 Q 423.3333 449.79166 423.3333 476.24997 L 449.79166 476.24997 L 449.79166 476.24997 Q 449.79166 502.7083 396.87497 529.1666 L 343.9583 582.0833 L 343.9583 608.5416 Q 317.49997 608.5416 291.04166 661.4583 L 238.12498 740.8333 L 238.12498 661.4583 L 211.66666 582.0833 L 211.66666 582.0833 L 211.66666 555.625 L 158.74998 555.625 L 79.37499 555.625 L 79.37499 502.7083 Q 52.916664 449.79166 79.37499 396.87497 L 79.37499 370.41666 L 79.37499 370.41666 Q 105.83333 370.41666 105.83333 396.87497 L 105.83333 396.87497 L 132.29166 396.87497 Q 158.74998 396.87497 158.74998 343.9583 Q 158.74998 264.5833 79.37499 238.12498 L 26.458332 185.20833 L 0.0 185.20833 L 0.0 185.20833 L 0.0 158.74998 L 0.0 158.74998 L 0.0 158.74998 L 0.0 132.29166 L 0.0 132.29166 L 0.0 132.29166 L 0.0 132.29166 L 0.0 105.83333 L 0.0 105.83333 L 0.0 105.83333 L 0.0 79.37499 L 0.0 79.37499 L 52.916664 79.37499 L 79.37499 79.37499 L 79.37499 105.83333 L 105.83333 105.83333 L 105.83333 105.83333 L 105.83333 132.29166 L 158.74998 158.74998 Q 185.20833 185.20833 211.66666 211.66666 L 238.12498 211.66666 L 264.5833 132.29166 Q 317.49997 79.37499 317.49997 26.458332 Q 343.9583 0.0 370.41666 0.0 z" svg:height="7.408333mm" draw:style-name="style-604" svg:viewBox="0.0 0.0 449.79166 740.8333" svg:width="4.497916mm" svg:x="220.13332mm" svg:y="120.91457mm"/>
          <draw:path svg:d="M 132.29166 158.74998 L 185.20833 0.0 L 185.20833 0.0 L 185.20833 26.458332 L 185.20833 26.458332 L 211.66666 26.458332 L 211.66666 79.37499 Q 238.12498 132.29166 238.12498 317.49997 L 238.12498 502.7083 L 264.5833 608.5416 L 264.5833 687.9166 L 264.5833 714.37494 L 264.5833 714.37494 L 238.12498 714.37494 L 238.12498 714.37494 L 238.12498 687.9166 L 238.12498 687.9166 L 211.66666 687.9166 Q 211.66666 661.4583 185.20833 661.4583 Q 158.74998 661.4583 132.29166 529.1666 L 132.29166 396.87497 L 79.37499 396.87497 L 26.458332 396.87497 L 26.458332 396.87497 Q 26.458332 370.41666 0.0 343.9583 L 0.0 317.49997 L 26.458332 317.49997 Q 52.916664 291.04166 132.29166 158.74998 z" svg:height="7.1437497mm" draw:style-name="style-605" svg:viewBox="0.0 0.0 264.5833 714.37494" svg:width="2.6458333mm" svg:x="88.635414mm" svg:y="90.752075mm"/>
          <draw:path svg:d="M 529.1666 0.0 L 555.625 0.0 L 634.99994 79.37499 Q 687.9166 185.20833 714.37494 264.5833 Q 740.8333 343.9583 740.8333 343.9583 L 740.8333 343.9583 L 740.8333 396.87497 Q 740.8333 423.3333 661.4583 423.3333 L 582.0833 449.79166 L 555.625 449.79166 L 529.1666 449.79166 L 529.1666 476.24997 L 529.1666 476.24997 L 476.24997 476.24997 Q 396.87497 502.7083 264.5833 529.1666 L 132.29166 582.0833 L 52.916664 582.0833 Q -26.458332 555.625 0.0 555.625 L 26.458332 529.1666 L 26.458332 529.1666 Q 52.916664 529.1666 26.458332 502.7083 L 26.458332 476.24997 L 52.916664 396.87497 Q 105.83333 343.9583 158.74998 317.49997 Q 211.66666 291.04166 238.12498 264.5833 L 238.12498 238.12498 L 370.41666 211.66666 Q 476.24997 185.20833 502.7083 79.37499 Q 502.7083 0.0 529.1666 0.0 z" svg:height="5.820833mm" draw:style-name="style-606" svg:viewBox="0.0 0.0 740.8333 582.0833" svg:width="7.408333mm" svg:x="159.27916mm" svg:y="85.98958mm"/>
          <draw:path svg:d="M 79.37499 0.0 L 105.83333 0.0 L 105.83333 26.458332 Q 132.29166 26.458332 132.29166 26.458332 L 132.29166 0.0 L 132.29166 0.0 L 132.29166 0.0 L 158.74998 0.0 L 158.74998 26.458332 L 158.74998 26.458332 L 185.20833 26.458332 L 211.66666 52.916664 Q 238.12498 79.37499 238.12498 52.916664 Q 264.5833 26.458332 291.04166 26.458332 L 317.49997 26.458332 L 317.49997 52.916664 L 291.04166 79.37499 L 291.04166 79.37499 L 291.04166 79.37499 L 291.04166 105.83333 L 291.04166 105.83333 L 264.5833 105.83333 Q 264.5833 132.29166 238.12498 132.29166 L 238.12498 132.29166 L 238.12498 158.74998 Q 238.12498 158.74998 185.20833 211.66666 L 132.29166 264.5833 L 105.83333 264.5833 Q 79.37499 264.5833 79.37499 211.66666 L 79.37499 158.74998 L 26.458332 158.74998 Q 0.0 158.74998 0.0 105.83333 L 0.0 52.916664 L 0.0 52.916664 Q 26.458332 52.916664 26.458332 26.458332 L 26.458332 26.458332 L 26.458332 26.458332 Q 52.916664 26.458332 79.37499 0.0 z" svg:height="2.6458333mm" draw:style-name="style-607" svg:viewBox="0.0 0.0 317.49997 264.5833" svg:width="3.1749997mm" svg:x="97.63125mm" svg:y="78.581245mm"/>
          <draw:path svg:d="M 26.458332 79.37499 L 79.37499 0.0 L 158.74998 52.916664 Q 238.12498 79.37499 291.04166 185.20833 Q 343.9583 264.5833 396.87497 291.04166 Q 423.3333 291.04166 449.79166 370.41666 Q 502.7083 423.3333 502.7083 423.3333 L 502.7083 449.79166 L 502.7083 476.24997 Q 502.7083 502.7083 476.24997 502.7083 L 476.24997 502.7083 L 449.79166 502.7083 Q 449.79166 476.24997 396.87497 449.79166 Q 343.9583 396.87497 343.9583 476.24997 L 343.9583 582.0833 L 317.49997 582.0833 Q 291.04166 582.0833 211.66666 582.0833 L 132.29166 582.0833 L 79.37499 582.0833 L 52.916664 582.0833 L 52.916664 582.0833 L 26.458332 555.625 L 26.458332 529.1666 L 26.458332 502.7083 L 52.916664 502.7083 Q 79.37499 476.24997 79.37499 449.79166 Q 79.37499 423.3333 52.916664 291.04166 Q 26.458332 158.74998 0.0 158.74998 Q -26.458332 158.74998 26.458332 79.37499 z" svg:height="5.820833mm" draw:style-name="style-608" svg:viewBox="0.0 0.0 502.7083 582.0833" svg:width="5.027083mm" svg:x="170.12708mm" svg:y="45.50833mm"/>
          <draw:path svg:d="M 2222.5 158.74998 L 2222.5 158.74998 L 2222.5 185.20833 L 2222.5 185.20833 L 2248.9583 185.20833 L 2248.9583 211.66666 L 2248.9583 211.66666 L 2275.4165 211.66666 L 2275.4165 211.66666 L 2275.4165 211.66666 L 2275.4165 211.66666 L 2301.875 211.66666 L 2328.3333 211.66666 L 2381.2498 211.66666 L 2778.1248 264.5833 Q 3174.9998 317.49997 3307.2915 343.9583 L 3439.5833 343.9583 L 3439.5833 370.41666 Q 3439.5833 423.3333 3439.5833 502.7083 L 3439.5833 582.0833 L 3439.5833 687.9166 Q 3466.0415 793.74994 3492.4998 793.74994 Q 3545.4165 793.74994 3545.4165 767.2916 L 3545.4165 767.2916 L 3545.4165 767.2916 Q 3545.4165 767.2916 3545.4165 793.74994 Q 3545.4165 846.6666 3598.3333 846.6666 Q 3624.7915 846.6666 3704.1665 767.2916 L 3783.5415 661.4583 L 3809.9998 661.4583 Q 3809.9998 634.99994 3809.9998 634.99994 L 3809.9998 634.99994 L 3809.9998 634.99994 Q 3809.9998 608.5416 3889.3748 582.0833 L 3942.2915 529.1666 L 3968.7498 529.1666 L 3968.7498 529.1666 L 4101.0415 449.79166 Q 4233.333 370.41666 4603.75 317.49997 Q 4974.1665 264.5833 5079.9995 238.12498 L 5185.833 238.12498 L 5238.7495 264.5833 Q 5318.1245 264.5833 5291.6665 291.04166 Q 5238.7495 317.49997 5265.208 317.49997 L 5291.6665 317.49997 L 5291.6665 343.9583 L 5291.6665 343.9583 L 5265.208 343.9583 L 5265.208 370.41666 L 5371.0415 396.87497 Q 5476.8745 423.3333 5503.333 423.3333 L 5503.333 423.3333 L 5503.333 423.3333 L 5503.333 423.3333 L 5529.7915 423.3333 L 5529.7915 423.3333 L 5529.7915 449.79166 L 5556.2495 449.79166 L 5556.2495 476.24997 L 5556.2495 529.1666 L 5503.333 529.1666 Q 5450.4165 529.1666 5423.958 555.625 Q 5423.958 582.0833 5476.8745 608.5416 Q 5556.2495 634.99994 5556.2495 687.9166 Q 5556.2495 714.37494 5556.2495 714.37494 L 5556.2495 740.8333 L 5556.2495 740.8333 L 5556.2495 740.8333 L 5582.708 740.8333 L 5582.708 740.8333 L 5529.7915 767.2916 L 5476.8745 793.74994 L 5476.8745 793.74994 Q 5450.4165 793.74994 5450.4165 793.74994 L 5450.4165 820.2083 L 5291.6665 820.2083 L 5159.3745 846.6666 L 5079.9995 846.6666 Q 5000.6245 846.6666 5000.6245 899.5833 L 4974.1665 952.49994 L 4974.1665 978.95825 L 4974.1665 1005.4166 L 4974.1665 1005.4166 L 4974.1665 1005.4166 L 4947.708 1031.875 L 4921.2495 1058.3333 L 4921.2495 1058.3333 L 4921.2495 1058.3333 L 4921.2495 1058.3333 L 4921.2495 1058.3333 L 4894.7915 978.95825 Q 4894.7915 899.5833 4815.4165 899.5833 L 4709.583 899.5833 L 4656.6665 926.0416 L 4630.208 926.0416 L 4630.208 1031.875 Q 4603.75 1137.7083 4603.75 1190.6249 L 4603.75 1243.5416 L 4577.2915 1243.5416 L 4577.2915 1243.5416 L 4577.2915 1217.0833 L 4577.2915 1190.6249 L 4550.833 1190.6249 L 4524.375 1164.1666 L 4524.375 1164.1666 L 4497.9165 1164.1666 L 4497.9165 1164.1666 L 4497.9165 1164.1666 L 4497.9165 1137.7083 Q 4497.9165 1111.25 4471.458 1058.3333 Q 4471.458 978.95825 4418.5415 978.95825 L 4365.625 1005.4166 L 4339.1665 1005.4166 L 4286.25 1005.4166 L 4233.333 1031.875 Q 4153.958 1058.3333 4101.0415 1058.3333 L 4048.1248 1058.3333 L 4048.1248 1217.0833 L 4048.1248 1402.2916 L 4021.6665 1402.2916 L 4021.6665 1402.2916 L 4021.6665 1375.8333 L 4021.6665 1322.9166 L 3995.208 1269.9999 Q 3968.7498 1243.5416 3942.2915 1217.0833 Q 3915.833 1164.1666 3757.0833 1164.1666 L 3598.3333 1164.1666 L 3545.4165 1190.6249 L 3492.4998 1217.0833 L 3466.0415 1217.0833 L 3439.5833 1217.0833 L 3439.5833 1587.4999 L 3439.5833 1957.9165 L 3439.5833 1957.9165 L 3439.5833 1957.9165 L 3413.1248 1931.4583 L 3386.6665 1904.9999 L 3386.6665 1904.9999 L 3386.6665 1904.9999 L 3386.6665 1931.4583 L 3360.2083 1931.4583 L 3360.2083 1746.2499 L 3360.2083 1587.4999 L 3333.7498 1587.4999 L 3307.2915 1587.4999 L 3254.3748 1613.9583 L 3201.4583 1640.4166 L 3122.0833 1640.4166 Q 3069.1665 1693.3333 3069.1665 1693.3333 Q 3069.1665 1693.3333 3069.1665 1772.7083 L 3069.1665 1852.0833 L 3069.1665 1852.0833 L 3069.1665 1852.0833 L 3069.1665 1825.6249 L 3069.1665 1825.6249 L 3069.1665 1693.3333 Q 3069.1665 1587.4999 3095.6248 1508.1249 Q 3122.0833 1428.7499 3227.9165 1402.2916 L 3307.2915 1375.8333 L 3307.2915 1322.9166 L 3280.8333 1269.9999 L 3280.8333 1190.6249 L 3280.8333 1111.25 L 3254.3748 1111.25 L 3227.9165 1111.25 L 3122.0833 1137.7083 L 3042.7083 1164.1666 L 3016.2498 1164.1666 L 2989.7915 1164.1666 L 2989.7915 1190.6249 L 2963.3333 1190.6249 L 2910.4165 1322.9166 Q 2804.5833 1455.2083 2804.5833 1481.6666 Q 2804.5833 1534.5833 2778.1248 1640.4166 L 2778.1248 1719.7916 L 2751.6665 1719.7916 L 2725.2083 1746.2499 L 2698.7498 1746.2499 L 2698.7498 1746.2499 L 2698.7498 1719.7916 L 2698.7498 1719.7916 L 2672.2915 1719.7916 L 2672.2915 1719.7916 L 2672.2915 1693.3333 Q 2645.8333 1666.8749 2619.3748 1587.4999 Q 2566.4583 1534.5833 2434.1665 1508.1249 Q 2275.4165 1481.6666 2169.5833 1534.5833 L 2063.75 1561.0416 L 2063.75 1561.0416 L 2063.75 1561.0416 L 2037.2915 1561.0416 L 2037.2915 1587.4999 L 2010.8333 1587.4999 L 1957.9165 1587.4999 L 1957.9165 1587.4999 Q 1957.9165 1561.0416 1825.6249 1561.0416 L 1719.7916 1561.0416 L 1719.7916 1719.7916 L 1693.3333 1878.5416 L 1693.3333 1904.9999 L 1693.3333 1931.4583 L 1666.8749 1746.2499 L 1666.8749 1561.0416 L 1534.5833 1561.0416 L 1402.2916 1561.0416 L 1402.2916 1613.9583 L 1402.2916 1666.8749 L 1402.2916 1666.8749 L 1375.8333 1666.8749 L 1375.8333 1666.8749 L 1375.8333 1693.3333 L 1375.8333 1693.3333 L 1349.3749 1693.3333 L 1349.3749 1640.4166 L 1322.9166 1613.9583 L 1322.9166 1587.4999 Q 1322.9166 1534.5833 1217.0833 1402.2916 Q 1111.25 1269.9999 952.49994 1269.9999 Q 793.74994 1269.9999 687.9166 1296.4583 L 608.5416 1349.3749 L 582.0833 1349.3749 Q 582.0833 1322.9166 529.1666 1349.3749 L 502.7083 1349.3749 L 502.7083 1322.9166 Q 529.1666 1296.4583 502.7083 1269.9999 Q 476.24997 1269.9999 502.7083 1243.5416 Q 529.1666 1217.0833 476.24997 1217.0833 Q 449.79166 1217.0833 476.24997 1190.6249 Q 502.7083 1164.1666 476.24997 1164.1666 Q 449.79166 1164.1666 423.3333 1084.7916 Q 396.87497 1031.875 343.9583 1005.4166 Q 317.49997 1005.4166 264.5833 1005.4166 Q 211.66666 1005.4166 211.66666 952.49994 Q 211.66666 926.0416 132.29166 873.12494 Q 52.916664 846.6666 26.458332 555.625 L 0.0 291.04166 L 0.0 291.04166 L 0.0 291.04166 L 26.458332 291.04166 L 26.458332 317.49997 L 52.916664 317.49997 L 52.916664 317.49997 L 52.916664 291.04166 L 52.916664 291.04166 L 79.37499 317.49997 Q 105.83333 343.9583 105.83333 370.41666 L 105.83333 396.87497 L 132.29166 396.87497 L 132.29166 423.3333 L 158.74998 423.3333 L 185.20833 423.3333 L 185.20833 396.87497 Q 211.66666 396.87497 211.66666 423.3333 Q 238.12498 423.3333 370.41666 370.41666 Q 476.24997 317.49997 529.1666 264.5833 Q 555.625 211.66666 634.99994 158.74998 L 740.8333 132.29166 L 767.2916 132.29166 L 793.74994 105.83333 L 793.74994 105.83333 L 793.74994 105.83333 L 820.2083 105.83333 L 820.2083 105.83333 L 820.2083 132.29166 L 846.6666 132.29166 L 846.6666 132.29166 L 846.6666 158.74998 L 873.12494 158.74998 L 899.5833 158.74998 L 952.49994 158.74998 L 978.95825 158.74998 L 1058.3333 185.20833 Q 1164.1666 211.66666 1269.9999 185.20833 Q 1375.8333 158.74998 1455.2083 105.83333 Q 1561.0416 52.916664 1772.7083 0.0 Q 1984.3749 0.0 2090.2083 52.916664 Q 2196.0415 158.74998 2196.0415 158.74998 Q 2222.5 158.74998 2222.5 158.74998 z" svg:height="19.579166mm" draw:style-name="style-609" svg:viewBox="0.0 0.0 5582.708 1957.9165" svg:width="55.82708mm" svg:x="21.695831mm" svg:y="171.45mm"/>
          <draw:path svg:d="M 238.12498 105.83333 L 264.5833 105.83333 L 264.5833 105.83333 Q 238.12498 132.29166 238.12498 158.74998 L 238.12498 185.20833 L 238.12498 185.20833 Q 211.66666 211.66666 185.20833 238.12498 Q 132.29166 264.5833 79.37499 264.5833 L 26.458332 238.12498 L 26.458332 211.66666 Q 26.458332 211.66666 0.0 211.66666 L 0.0 211.66666 L 0.0 185.20833 Q -26.458332 158.74998 0.0 105.83333 L 0.0 26.458332 L 26.458332 0.0 Q 79.37499 0.0 79.37499 52.916664 Q 79.37499 105.83333 158.74998 105.83333 Q 238.12498 105.83333 238.12498 105.83333 z" svg:height="2.6458333mm" draw:style-name="style-610" svg:viewBox="0.0 0.0 264.5833 264.5833" svg:width="2.6458333mm" svg:x="219.86874mm" svg:y="109.53749mm"/>
          <draw:path svg:d="M 105.83333 79.37499 L 105.83333 0.0 L 132.29166 26.458332 Q 185.20833 26.458332 185.20833 79.37499 L 185.20833 105.83333 L 185.20833 211.66666 Q 185.20833 317.49997 211.66666 317.49997 L 211.66666 343.9583 L 185.20833 343.9583 L 158.74998 343.9583 L 158.74998 370.41666 L 158.74998 370.41666 L 132.29166 370.41666 L 132.29166 370.41666 L 132.29166 370.41666 Q 132.29166 343.9583 79.37499 343.9583 L 0.0 317.49997 L 26.458332 291.04166 Q 79.37499 264.5833 79.37499 238.12498 L 79.37499 238.12498 L 79.37499 185.20833 Q 79.37499 132.29166 105.83333 79.37499 z" svg:height="3.7041664mm" draw:style-name="style-611" svg:viewBox="0.0 0.0 211.66666 370.41666" svg:width="2.1166666mm" svg:x="237.33124mm" svg:y="120.385414mm"/>
          <draw:path svg:d="M 0.0 52.916664 L 0.0 0.0 L 79.37499 26.458332 Q 158.74998 52.916664 132.29166 79.37499 Q 105.83333 132.29166 185.20833 105.83333 Q 291.04166 105.83333 291.04166 264.5833 Q 291.04166 449.79166 317.49997 449.79166 L 317.49997 449.79166 L 317.49997 502.7083 Q 317.49997 529.1666 291.04166 555.625 L 238.12498 582.0833 L 238.12498 582.0833 Q 264.5833 582.0833 238.12498 608.5416 L 185.20833 608.5416 L 132.29166 608.5416 L 105.83333 582.0833 L 79.37499 582.0833 L 52.916664 582.0833 L 52.916664 555.625 L 26.458332 555.625 L 26.458332 529.1666 L 26.458332 476.24997 L 26.458332 396.87497 Q 26.458332 317.49997 52.916664 317.49997 Q 79.37499 291.04166 52.916664 238.12498 Q 26.458332 185.20833 26.458332 132.29166 Q 0.0 105.83333 0.0 52.916664 z" svg:height="6.0854163mm" draw:style-name="style-612" svg:viewBox="0.0 0.0 317.49997 608.5416" svg:width="3.1749997mm" svg:x="82.285416mm" svg:y="162.98332mm"/>
          <draw:path svg:d="M 370.41666 0.0 L 370.41666 0.0 L 343.9583 52.916664 Q 343.9583 105.83333 343.9583 264.5833 Q 343.9583 423.3333 423.3333 582.0833 Q 502.7083 767.2916 476.24997 899.5833 L 476.24997 1058.3333 L 502.7083 1058.3333 L 529.1666 1058.3333 L 529.1666 1031.875 L 555.625 1031.875 L 555.625 1031.875 L 555.625 1005.4166 L 608.5416 1005.4166 Q 634.99994 952.49994 661.4583 952.49994 L 687.9166 952.49994 L 608.5416 1031.875 Q 555.625 1111.25 555.625 1111.25 L 529.1666 1111.25 L 502.7083 1111.25 Q 476.24997 1111.25 396.87497 1137.7083 L 317.49997 1164.1666 L 291.04166 1164.1666 L 264.5833 1164.1666 L 264.5833 1137.7083 Q 238.12498 1111.25 238.12498 1111.25 L 238.12498 1111.25 L 238.12498 1111.25 Q 238.12498 1084.7916 158.74998 952.49994 L 105.83333 820.2083 L 105.83333 793.74994 Q 79.37499 767.2916 26.458332 687.9166 Q -26.458332 582.0833 0.0 423.3333 Q 26.458332 291.04166 79.37499 264.5833 L 132.29166 211.66666 L 132.29166 211.66666 L 132.29166 211.66666 L 158.74998 158.74998 L 185.20833 105.83333 L 238.12498 79.37499 Q 343.9583 52.916664 343.9583 26.458332 Q 343.9583 0.0 370.41666 0.0 z" svg:height="11.641666mm" draw:style-name="style-613" svg:viewBox="0.0 0.0 687.9166 1164.1666" svg:width="6.879166mm" svg:x="79.63958mm" svg:y="128.5875mm"/>
          <draw:path svg:d="M 317.49997 26.458332 L 317.49997 26.458332 L 317.49997 0.0 L 317.49997 0.0 L 343.9583 52.916664 L 370.41666 105.83333 L 370.41666 132.29166 L 370.41666 158.74998 L 396.87497 185.20833 L 396.87497 211.66666 L 423.3333 211.66666 L 449.79166 238.12498 L 449.79166 238.12498 L 449.79166 238.12498 L 423.3333 238.12498 Q 423.3333 238.12498 343.9583 343.9583 L 264.5833 423.3333 L 264.5833 449.79166 L 264.5833 449.79166 L 238.12498 449.79166 L 238.12498 449.79166 L 238.12498 396.87497 Q 238.12498 370.41666 158.74998 343.9583 L 105.83333 317.49997 L 79.37499 317.49997 Q 52.916664 291.04166 26.458332 291.04166 L 0.0 291.04166 L 0.0 291.04166 L 0.0 291.04166 L 26.458332 264.5833 Q 52.916664 238.12498 52.916664 238.12498 L 52.916664 238.12498 L 105.83333 238.12498 Q 132.29166 238.12498 132.29166 211.66666 Q 132.29166 185.20833 158.74998 185.20833 Q 211.66666 185.20833 238.12498 132.29166 Q 264.5833 79.37499 264.5833 79.37499 L 264.5833 79.37499 L 264.5833 52.916664 L 264.5833 52.916664 L 291.04166 52.916664 L 291.04166 26.458332 L 291.04166 26.458332 L 317.49997 26.458332 L 317.49997 26.458332 z" svg:height="4.497916mm" draw:style-name="style-614" svg:viewBox="0.0 0.0 449.79166 449.79166" svg:width="4.497916mm" svg:x="244.47499mm" svg:y="78.581245mm"/>
          <draw:path svg:d="M 264.5833 26.458332 L 264.5833 0.0 L 370.41666 26.458332 Q 449.79166 52.916664 449.79166 79.37499 Q 476.24997 105.83333 476.24997 105.83333 L 476.24997 105.83333 L 555.625 238.12498 Q 634.99994 370.41666 661.4583 449.79166 Q 687.9166 555.625 687.9166 582.0833 L 687.9166 608.5416 L 687.9166 634.99994 L 687.9166 661.4583 L 661.4583 661.4583 L 634.99994 661.4583 L 634.99994 661.4583 L 634.99994 634.99994 L 608.5416 634.99994 L 608.5416 634.99994 L 582.0833 634.99994 L 582.0833 608.5416 L 582.0833 608.5416 L 582.0833 608.5416 L 555.625 608.5416 L 555.625 608.5416 L 555.625 582.0833 L 529.1666 582.0833 L 529.1666 582.0833 L 529.1666 555.625 L 502.7083 555.625 Q 476.24997 555.625 423.3333 502.7083 L 370.41666 449.79166 L 370.41666 449.79166 Q 370.41666 423.3333 343.9583 423.3333 L 343.9583 423.3333 L 343.9583 396.87497 Q 317.49997 396.87497 317.49997 396.87497 L 317.49997 396.87497 L 317.49997 370.41666 Q 317.49997 343.9583 264.5833 317.49997 Q 211.66666 291.04166 105.83333 291.04166 L 0.0 238.12498 L 0.0 238.12498 L 0.0 238.12498 L 52.916664 238.12498 L 105.83333 238.12498 L 105.83333 211.66666 L 105.83333 211.66666 L 132.29166 132.29166 Q 158.74998 79.37499 211.66666 52.916664 Q 291.04166 26.458332 264.5833 26.458332 z" svg:height="6.614583mm" draw:style-name="style-615" svg:viewBox="0.0 0.0 687.9166 661.4583" svg:width="6.879166mm" svg:x="238.12498mm" svg:y="164.30624mm"/>
          <draw:path svg:d="M 873.12494 0.0 L 899.5833 0.0 L 899.5833 52.916664 L 926.0416 105.83333 L 926.0416 211.66666 L 926.0416 291.04166 L 952.49994 370.41666 L 952.49994 476.24997 L 926.0416 476.24997 Q 873.12494 476.24997 767.2916 476.24997 L 634.99994 476.24997 L 634.99994 476.24997 L 608.5416 476.24997 L 608.5416 529.1666 L 608.5416 582.0833 L 634.99994 608.5416 L 661.4583 634.99994 L 661.4583 634.99994 L 661.4583 634.99994 L 661.4583 661.4583 L 661.4583 661.4583 L 687.9166 661.4583 L 687.9166 687.9166 L 820.2083 793.74994 Q 978.95825 899.5833 1031.875 1005.4166 Q 1084.7916 1111.25 1058.3333 1322.9166 Q 1031.875 1508.1249 1005.4166 1587.4999 Q 952.49994 1640.4166 952.49994 1666.8749 L 952.49994 1666.8749 L 926.0416 1666.8749 L 926.0416 1693.3333 L 926.0416 1693.3333 L 926.0416 1693.3333 L 899.5833 1693.3333 L 899.5833 1693.3333 L 899.5833 1719.7916 L 873.12494 1719.7916 L 873.12494 1719.7916 L 873.12494 1746.2499 L 846.6666 1746.2499 Q 820.2083 1746.2499 608.5416 1772.7083 Q 396.87497 1799.1666 238.12498 1746.2499 L 79.37499 1746.2499 L 52.916664 1746.2499 L 26.458332 1746.2499 L 26.458332 1719.7916 L 26.458332 1719.7916 L 0.0 1719.7916 L 0.0 1693.3333 L 0.0 1693.3333 L 26.458332 1693.3333 L 26.458332 1640.4166 L 26.458332 1587.4999 L 52.916664 1534.5833 Q 79.37499 1508.1249 79.37499 1481.6666 L 79.37499 1428.7499 L 105.83333 1375.8333 L 132.29166 1322.9166 L 132.29166 1269.9999 L 132.29166 1243.5416 L 158.74998 1217.0833 L 185.20833 1190.6249 L 185.20833 1190.6249 L 185.20833 1164.1666 L 185.20833 1164.1666 L 185.20833 1164.1666 L 211.66666 1164.1666 L 211.66666 1164.1666 L 211.66666 1190.6249 L 238.12498 1190.6249 L 317.49997 1269.9999 Q 396.87497 1375.8333 502.7083 1375.8333 L 582.0833 1375.8333 L 582.0833 1349.3749 L 608.5416 1349.3749 L 608.5416 1349.3749 L 608.5416 1322.9166 L 608.5416 1322.9166 L 608.5416 1322.9166 L 634.99994 1322.9166 L 634.99994 1322.9166 L 634.99994 1296.4583 L 661.4583 1296.4583 L 661.4583 1269.9999 L 661.4583 1217.0833 L 634.99994 1164.1666 L 608.5416 1137.7083 L 608.5416 1137.7083 L 608.5416 1111.25 L 608.5416 1111.25 L 608.5416 1111.25 L 582.0833 1111.25 Q 582.0833 1111.25 502.7083 1005.4166 Q 396.87497 926.0416 291.04166 793.74994 Q 185.20833 687.9166 185.20833 582.0833 Q 185.20833 449.79166 211.66666 343.9583 L 238.12498 238.12498 L 264.5833 211.66666 Q 291.04166 158.74998 317.49997 158.74998 L 317.49997 132.29166 L 317.49997 132.29166 Q 343.9583 132.29166 343.9583 105.83333 L 343.9583 105.83333 L 343.9583 105.83333 L 343.9583 105.83333 L 449.79166 52.916664 Q 529.1666 0.0 661.4583 0.0 Q 820.2083 0.0 873.12494 0.0 z" svg:height="17.727083mm" draw:style-name="style-616" svg:viewBox="0.0 0.0 1058.3333 1772.7083" svg:width="10.583333mm" svg:x="155.31041mm" svg:y="22.224998mm"/>
          <draw:path svg:d="M 793.74994 0.0 L 793.74994 0.0 L 820.2083 0.0 Q 873.12494 0.0 873.12494 26.458332 L 873.12494 52.916664 L 899.5833 79.37499 L 926.0416 105.83333 L 926.0416 132.29166 L 926.0416 158.74998 L 952.49994 158.74998 L 952.49994 185.20833 L 952.49994 185.20833 L 978.95825 185.20833 L 978.95825 132.29166 L 978.95825 105.83333 L 1005.4166 105.83333 L 1005.4166 79.37499 L 1005.4166 79.37499 L 1031.875 79.37499 L 1031.875 26.458332 Q 1031.875 0.0 1058.3333 0.0 Q 1084.7916 0.0 1084.7916 26.458332 Q 1084.7916 52.916664 1111.25 52.916664 L 1111.25 52.916664 L 1111.25 52.916664 L 1137.7083 52.916664 L 1217.0833 211.66666 Q 1296.4583 370.41666 1322.9166 396.87497 L 1322.9166 423.3333 L 1349.3749 529.1666 Q 1402.2916 608.5416 1428.7499 714.37494 Q 1455.2083 793.74994 1428.7499 820.2083 Q 1402.2916 873.12494 1402.2916 873.12494 L 1402.2916 873.12494 L 1349.3749 873.12494 Q 1322.9166 873.12494 1084.7916 1005.4166 Q 873.12494 1111.25 714.37494 1164.1666 Q 582.0833 1243.5416 529.1666 1296.4583 Q 476.24997 1349.3749 396.87497 1349.3749 L 343.9583 1349.3749 L 317.49997 1349.3749 L 291.04166 1349.3749 L 291.04166 1322.9166 L 291.04166 1322.9166 L 291.04166 1296.4583 Q 291.04166 1296.4583 238.12498 1243.5416 Q 185.20833 1164.1666 185.20833 1084.7916 Q 185.20833 1005.4166 79.37499 1005.4166 L 0.0 1005.4166 L 0.0 978.95825 L 0.0 926.0416 L 0.0 926.0416 L 26.458332 926.0416 L 52.916664 899.5833 Q 105.83333 873.12494 132.29166 767.2916 Q 158.74998 661.4583 238.12498 370.41666 Q 291.04166 105.83333 449.79166 79.37499 Q 582.0833 26.458332 608.5416 52.916664 Q 661.4583 79.37499 714.37494 52.916664 Q 740.8333 26.458332 767.2916 26.458332 L 793.74994 26.458332 L 793.74994 0.0 z" svg:height="13.49375mm" draw:style-name="style-617" svg:viewBox="0.0 0.0 1428.7499 1349.3749" svg:width="14.287499mm" svg:x="179.65207mm" svg:y="146.84373mm"/>
          <draw:path svg:d="M 1058.3333 846.6666 L 1058.3333 846.6666 L 1084.7916 846.6666 L 1084.7916 846.6666 L 1084.7916 873.12494 L 1111.25 873.12494 L 1111.25 793.74994 L 1111.25 714.37494 L 1137.7083 714.37494 L 1164.1666 714.37494 L 1164.1666 793.74994 L 1164.1666 846.6666 L 1190.6249 846.6666 L 1190.6249 846.6666 L 1190.6249 2090.2083 L 1217.0833 3333.7498 L 1217.0833 3333.7498 L 1217.0833 3333.7498 L 1217.0833 3968.7498 Q 1217.0833 4577.2915 1217.0833 5000.6245 L 1217.0833 5423.958 L 1217.0833 5741.458 L 1217.0833 6058.958 L 1217.0833 6826.2495 Q 1217.0833 7593.5415 1243.5416 8122.708 L 1243.5416 8651.875 L 1243.5416 8942.916 Q 1269.9999 9233.958 1269.9999 9419.166 L 1269.9999 9577.916 L 1269.9999 9630.833 L 1269.9999 9710.208 L 1269.9999 10424.583 Q 1269.9999 11112.499 1296.4583 11959.166 L 1296.4583 12779.374 L 1296.4583 13387.916 Q 1269.9999 13996.458 1296.4583 15266.458 Q 1322.9166 16510.0 2063.75 16536.457 Q 2831.0415 16562.916 2910.4165 16536.457 L 3016.2498 16536.457 L 3016.2498 16536.457 L 3016.2498 16562.916 L 3016.2498 16562.916 L 3016.2498 16562.916 L 2989.7915 16562.916 L 2989.7915 16562.916 L 2963.3333 16589.375 L 2936.8748 16615.832 L 2963.3333 16615.832 L 2989.7915 16615.832 L 3016.2498 16615.832 L 3016.2498 16615.832 L 3042.7083 16615.832 L 3069.1665 16615.832 L 3069.1665 16642.291 L 3069.1665 16668.75 L 2963.3333 16668.75 L 2857.4998 16668.75 L 2857.4998 16695.207 L 2857.4998 16695.207 L 2831.0415 16695.207 L 2831.0415 16721.666 L 2831.0415 16721.666 L 2857.4998 16721.666 L 2883.9583 16774.582 Q 2910.4165 16827.5 2857.4998 16827.5 L 2831.0415 16827.5 L 2831.0415 16880.416 L 2831.0415 16906.875 L 2963.3333 16933.332 Q 3069.1665 16959.791 3095.6248 17039.166 Q 3122.0833 17145.0 3201.4583 17197.916 Q 3280.8333 17224.375 3307.2915 17250.832 Q 3307.2915 17277.291 3386.6665 17303.75 Q 3466.0415 17303.75 3492.4998 17330.207 L 3518.9583 17356.666 L 3518.9583 17356.666 L 3545.4165 17356.666 L 3545.4165 17356.666 L 3545.4165 17356.666 L 3545.4165 17356.666 L 3571.8748 17356.666 L 3571.8748 17356.666 L 3598.3333 17356.666 L 3598.3333 17356.666 L 3598.3333 17356.666 L 3598.3333 17383.125 L 3598.3333 17383.125 L 3624.7915 17383.125 L 3624.7915 17409.582 L 3624.7915 17409.582 L 3651.2498 17409.582 L 3651.2498 17409.582 L 3651.2498 17409.582 L 3624.7915 17436.041 L 3598.3333 17462.5 L 3598.3333 17462.5 L 3598.3333 17462.5 L 3571.8748 17462.5 L 3571.8748 17462.5 L 3439.5833 17462.5 Q 3333.7498 17462.5 3280.8333 17488.957 Q 3201.4583 17515.416 3095.6248 17462.5 Q 2989.7915 17462.5 2910.4165 17462.5 Q 2804.5833 17462.5 2592.9165 17462.5 Q 2381.2498 17515.416 2248.9583 17515.416 Q 2116.6665 17541.875 2116.6665 17568.332 Q 2116.6665 17621.25 1931.4583 17647.707 Q 1772.7083 17674.166 1693.3333 17674.166 Q 1640.4166 17674.166 1428.7499 17674.166 Q 1217.0833 17674.166 1005.4166 17674.166 Q 767.2916 17674.166 555.625 17594.791 Q 343.9583 17541.875 343.9583 17515.416 Q 343.9583 17488.957 238.12498 17409.582 Q 105.83333 17330.207 105.83333 16827.5 L 79.37499 16351.249 L 79.37499 15822.082 Q 52.916664 15292.916 52.916664 12647.083 Q 52.916664 10027.708 52.916664 8546.041 Q 52.916664 7064.3745 52.916664 5212.2915 Q 52.916664 3360.2083 26.458332 2804.5833 Q 0.0 2248.9583 26.458332 2116.6665 Q 52.916664 2010.8333 26.458332 1111.25 L 0.0 211.66666 L 26.458332 185.20833 Q 52.916664 158.74998 52.916664 105.83333 L 79.37499 79.37499 L 105.83333 52.916664 Q 105.83333 0.0 132.29166 0.0 Q 158.74998 0.0 185.20833 105.83333 Q 211.66666 211.66666 238.12498 211.66666 Q 264.5833 211.66666 264.5833 185.20833 Q 291.04166 158.74998 291.04166 211.66666 Q 291.04166 211.66666 343.9583 211.66666 Q 396.87497 211.66666 370.41666 185.20833 Q 370.41666 158.74998 396.87497 185.20833 Q 423.3333 185.20833 449.79166 211.66666 Q 449.79166 238.12498 529.1666 264.5833 Q 582.0833 291.04166 634.99994 317.49997 Q 661.4583 370.41666 687.9166 370.41666 Q 687.9166 396.87497 740.8333 476.24997 Q 740.8333 529.1666 767.2916 634.99994 Q 793.74994 740.8333 820.2083 740.8333 Q 846.6666 714.37494 873.12494 767.2916 Q 899.5833 793.74994 978.95825 820.2083 Q 1058.3333 846.6666 1058.3333 846.6666 z" svg:height="176.74165mm" draw:style-name="style-618" svg:viewBox="0.0 0.0 3651.2498 17674.166" svg:width="36.512497mm" svg:x="8.466666mm" svg:y="44.979164mm"/>
          <draw:path svg:d="M 238.12498 158.74998 L 238.12498 158.74998 L 238.12498 158.74998 L 238.12498 185.20833 L 211.66666 185.20833 L 211.66666 211.66666 L 211.66666 211.66666 L 185.20833 211.66666 L 185.20833 238.12498 L 185.20833 264.5833 L 211.66666 264.5833 L 211.66666 264.5833 L 291.04166 264.5833 Q 343.9583 264.5833 396.87497 238.12498 L 449.79166 238.12498 L 449.79166 264.5833 L 449.79166 291.04166 L 423.3333 317.49997 Q 396.87497 343.9583 370.41666 423.3333 L 343.9583 476.24997 L 343.9583 476.24997 Q 343.9583 502.7083 317.49997 476.24997 Q 291.04166 423.3333 238.12498 423.3333 Q 211.66666 423.3333 211.66666 476.24997 L 211.66666 502.7083 L 185.20833 502.7083 L 158.74998 502.7083 L 105.83333 502.7083 L 52.916664 502.7083 L 52.916664 476.24997 L 52.916664 449.79166 L 79.37499 449.79166 L 105.83333 423.3333 L 79.37499 423.3333 Q 52.916664 423.3333 52.916664 396.87497 L 26.458332 396.87497 L 26.458332 370.41666 L 26.458332 317.49997 L 26.458332 317.49997 Q 26.458332 291.04166 0.0 291.04166 L 0.0 291.04166 L 0.0 264.5833 Q 0.0 238.12498 52.916664 211.66666 Q 79.37499 211.66666 52.916664 185.20833 L 26.458332 158.74998 L 26.458332 105.83333 Q 26.458332 79.37499 52.916664 79.37499 Q 79.37499 79.37499 79.37499 52.916664 L 79.37499 26.458332 L 105.83333 0.0 Q 132.29166 0.0 132.29166 26.458332 Q 132.29166 52.916664 158.74998 79.37499 Q 185.20833 79.37499 185.20833 105.83333 Q 185.20833 132.29166 211.66666 132.29166 Q 238.12498 158.74998 238.12498 158.74998 z" svg:height="5.027083mm" draw:style-name="style-619" svg:viewBox="0.0 0.0 449.79166 502.7083" svg:width="4.497916mm" svg:x="264.8479mm" svg:y="76.2mm"/>
          <draw:path svg:d="M 317.49997 0.0 L 317.49997 0.0 L 343.9583 79.37499 Q 370.41666 185.20833 370.41666 238.12498 Q 370.41666 291.04166 370.41666 343.9583 Q 370.41666 370.41666 370.41666 449.79166 Q 370.41666 555.625 423.3333 608.5416 Q 423.3333 687.9166 423.3333 740.8333 Q 423.3333 793.74994 476.24997 793.74994 Q 502.7083 793.74994 502.7083 820.2083 Q 529.1666 873.12494 529.1666 873.12494 L 529.1666 873.12494 L 529.1666 899.5833 L 529.1666 899.5833 L 555.625 952.49994 L 555.625 1005.4166 L 555.625 1005.4166 Q 529.1666 1005.4166 529.1666 1031.875 L 529.1666 1031.875 L 502.7083 1031.875 Q 476.24997 1031.875 449.79166 1005.4166 L 423.3333 1005.4166 L 423.3333 1031.875 L 423.3333 1058.3333 L 449.79166 1058.3333 L 449.79166 1084.7916 L 449.79166 1084.7916 L 423.3333 1084.7916 L 423.3333 1084.7916 L 423.3333 1084.7916 L 370.41666 1111.25 L 343.9583 1111.25 L 343.9583 1084.7916 L 370.41666 1084.7916 L 370.41666 1084.7916 L 370.41666 1084.7916 L 317.49997 1058.3333 Q 291.04166 1031.875 185.20833 1005.4166 L 79.37499 978.95825 L 79.37499 952.49994 L 52.916664 952.49994 L 52.916664 952.49994 L 52.916664 952.49994 L 52.916664 926.0416 L 52.916664 899.5833 L 52.916664 899.5833 L 79.37499 873.12494 L 105.83333 873.12494 L 158.74998 873.12494 L 158.74998 820.2083 L 158.74998 767.2916 L 132.29166 767.2916 L 132.29166 767.2916 L 132.29166 740.8333 L 105.83333 740.8333 L 105.83333 714.37494 Q 105.83333 687.9166 79.37499 687.9166 Q 52.916664 687.9166 79.37499 608.5416 Q 105.83333 502.7083 79.37499 502.7083 Q 52.916664 502.7083 52.916664 423.3333 L 26.458332 343.9583 L 26.458332 343.9583 L 52.916664 343.9583 L 52.916664 317.49997 L 52.916664 291.04166 L 26.458332 291.04166 L 26.458332 291.04166 L 26.458332 264.5833 L 0.0 264.5833 L 0.0 264.5833 L 0.0 238.12498 L 0.0 238.12498 L 0.0 238.12498 L 26.458332 238.12498 L 26.458332 238.12498 L 52.916664 211.66666 Q 105.83333 185.20833 158.74998 185.20833 Q 185.20833 185.20833 211.66666 105.83333 L 238.12498 52.916664 L 264.5833 26.458332 Q 317.49997 0.0 317.49997 0.0 z" svg:height="11.112499mm" draw:style-name="style-620" svg:viewBox="0.0 0.0 555.625 1111.25" svg:width="5.5562496mm" svg:x="115.8875mm" svg:y="148.9604mm"/>
          <draw:path svg:d="M 264.5833 0.0 L 264.5833 0.0 L 264.5833 26.458332 Q 264.5833 79.37499 291.04166 79.37499 Q 291.04166 105.83333 291.04166 185.20833 L 291.04166 264.5833 L 264.5833 291.04166 L 264.5833 317.49997 L 238.12498 317.49997 Q 238.12498 343.9583 238.12498 343.9583 L 238.12498 343.9583 L 238.12498 343.9583 Q 238.12498 343.9583 211.66666 370.41666 L 211.66666 396.87497 L 211.66666 396.87497 Q 185.20833 423.3333 185.20833 476.24997 L 185.20833 529.1666 L 185.20833 529.1666 Q 185.20833 529.1666 132.29166 634.99994 Q 132.29166 740.8333 105.83333 661.4583 L 79.37499 582.0833 L 79.37499 608.5416 L 79.37499 661.4583 L 52.916664 714.37494 Q 26.458332 740.8333 26.458332 740.8333 L 26.458332 740.8333 L 26.458332 714.37494 Q 26.458332 687.9166 0.0 608.5416 Q -26.458332 555.625 0.0 396.87497 L 26.458332 264.5833 L 26.458332 264.5833 L 26.458332 264.5833 L 52.916664 264.5833 L 52.916664 238.12498 L 52.916664 238.12498 L 79.37499 238.12498 L 79.37499 158.74998 Q 132.29166 79.37499 158.74998 52.916664 Q 185.20833 26.458332 211.66666 52.916664 Q 238.12498 52.916664 238.12498 26.458332 Q 238.12498 0.0 264.5833 0.0 z" svg:height="7.408333mm" draw:style-name="style-621" svg:viewBox="0.0 0.0 291.04166 740.8333" svg:width="2.9104166mm" svg:x="160.0729mm" svg:y="130.96875mm"/>
          <draw:path svg:d="M 423.3333 26.458332 L 423.3333 0.0 L 423.3333 0.0 Q 449.79166 0.0 449.79166 26.458332 L 449.79166 79.37499 L 449.79166 79.37499 Q 449.79166 105.83333 423.3333 132.29166 L 423.3333 158.74998 L 370.41666 238.12498 Q 343.9583 343.9583 343.9583 449.79166 Q 343.9583 555.625 238.12498 608.5416 Q 132.29166 687.9166 132.29166 714.37494 Q 132.29166 714.37494 105.83333 714.37494 L 105.83333 714.37494 L 105.83333 661.4583 Q 79.37499 634.99994 79.37499 634.99994 Q 79.37499 608.5416 26.458332 661.4583 L 0.0 687.9166 L 0.0 555.625 Q 26.458332 449.79166 26.458332 291.04166 L 26.458332 158.74998 L 52.916664 158.74998 Q 79.37499 158.74998 79.37499 185.20833 Q 79.37499 211.66666 105.83333 132.29166 L 105.83333 79.37499 L 132.29166 185.20833 Q 185.20833 291.04166 185.20833 291.04166 L 185.20833 291.04166 L 238.12498 264.5833 Q 291.04166 238.12498 317.49997 211.66666 L 343.9583 185.20833 L 343.9583 185.20833 Q 343.9583 185.20833 370.41666 105.83333 L 396.87497 52.916664 L 396.87497 52.916664 Q 396.87497 52.916664 423.3333 26.458332 L 423.3333 26.458332 L 423.3333 26.458332 z" svg:height="7.1437497mm" draw:style-name="style-622" svg:viewBox="0.0 0.0 449.79166 714.37494" svg:width="4.497916mm" svg:x="162.18958mm" svg:y="112.447914mm"/>
          <draw:path svg:d="M 343.9583 26.458332 L 370.41666 0.0 L 370.41666 0.0 L 396.87497 0.0 L 396.87497 0.0 L 396.87497 0.0 L 449.79166 26.458332 L 476.24997 26.458332 L 476.24997 105.83333 Q 449.79166 158.74998 449.79166 185.20833 L 449.79166 211.66666 L 449.79166 211.66666 Q 423.3333 211.66666 423.3333 238.12498 L 423.3333 238.12498 L 396.87497 317.49997 Q 396.87497 370.41666 476.24997 343.9583 Q 555.625 317.49997 582.0833 317.49997 L 608.5416 317.49997 L 608.5416 317.49997 Q 608.5416 317.49997 634.99994 317.49997 L 634.99994 291.04166 L 687.9166 291.04166 Q 740.8333 264.5833 820.2083 264.5833 L 926.0416 264.5833 L 926.0416 317.49997 L 926.0416 343.9583 L 899.5833 343.9583 L 899.5833 370.41666 L 899.5833 370.41666 Q 873.12494 370.41666 873.12494 396.87497 L 820.2083 423.3333 L 820.2083 423.3333 L 820.2083 423.3333 L 820.2083 449.79166 L 820.2083 449.79166 L 793.74994 449.79166 L 793.74994 476.24997 L 793.74994 476.24997 L 767.2916 476.24997 L 767.2916 476.24997 L 767.2916 476.24997 L 767.2916 502.7083 L 767.2916 502.7083 L 767.2916 502.7083 Q 740.8333 529.1666 714.37494 529.1666 L 661.4583 555.625 L 634.99994 555.625 Q 608.5416 582.0833 555.625 608.5416 Q 502.7083 634.99994 343.9583 582.0833 Q 185.20833 529.1666 185.20833 502.7083 Q 185.20833 476.24997 105.83333 476.24997 L 26.458332 476.24997 L 26.458332 476.24997 L 26.458332 449.79166 L 0.0 449.79166 L 0.0 449.79166 L 0.0 449.79166 L 0.0 423.3333 L 0.0 423.3333 L 26.458332 423.3333 L 26.458332 423.3333 L 26.458332 423.3333 L 26.458332 396.87497 L 26.458332 396.87497 L 52.916664 370.41666 L 52.916664 317.49997 L 52.916664 317.49997 L 79.37499 317.49997 L 79.37499 317.49997 L 79.37499 317.49997 L 79.37499 291.04166 Q 79.37499 291.04166 132.29166 238.12498 L 158.74998 185.20833 L 158.74998 185.20833 Q 185.20833 185.20833 185.20833 158.74998 L 185.20833 158.74998 L 185.20833 158.74998 Q 211.66666 158.74998 211.66666 132.29166 L 238.12498 132.29166 L 264.5833 79.37499 Q 291.04166 52.916664 343.9583 26.458332 z" svg:height="6.0854163mm" draw:style-name="style-623" svg:viewBox="0.0 0.0 926.0416 608.5416" svg:width="9.260416mm" svg:x="118.268745mm" svg:y="91.54583mm"/>
          <draw:path svg:d="M 132.29166 52.916664 L 158.74998 0.0 L 211.66666 105.83333 Q 238.12498 238.12498 264.5833 317.49997 L 291.04166 370.41666 L 291.04166 423.3333 L 291.04166 449.79166 L 317.49997 476.24997 L 317.49997 529.1666 L 343.9583 529.1666 L 370.41666 529.1666 L 370.41666 449.79166 L 370.41666 370.41666 L 370.41666 370.41666 Q 396.87497 370.41666 396.87497 449.79166 L 396.87497 529.1666 L 396.87497 582.0833 Q 396.87497 608.5416 291.04166 634.99994 L 158.74998 634.99994 L 158.74998 634.99994 L 132.29166 634.99994 L 132.29166 634.99994 L 132.29166 634.99994 L 132.29166 661.4583 L 132.29166 661.4583 L 105.83333 661.4583 L 105.83333 687.9166 L 105.83333 687.9166 L 132.29166 687.9166 L 132.29166 687.9166 L 132.29166 687.9166 L 132.29166 714.37494 L 105.83333 714.37494 L 79.37499 714.37494 L 79.37499 714.37494 L 79.37499 687.9166 Q 79.37499 687.9166 26.458332 582.0833 L 0.0 502.7083 L 26.458332 502.7083 Q 26.458332 476.24997 26.458332 476.24997 L 26.458332 476.24997 L 26.458332 317.49997 L 26.458332 158.74998 L 26.458332 158.74998 Q 26.458332 158.74998 52.916664 132.29166 Q 52.916664 105.83333 79.37499 105.83333 Q 105.83333 105.83333 132.29166 52.916664 z" svg:height="7.1437497mm" draw:style-name="style-624" svg:viewBox="0.0 0.0 396.87497 714.37494" svg:width="3.9687498mm" svg:x="81.22708mm" svg:y="153.98749mm"/>
          <draw:path svg:d="M 211.66666 79.37499 L 211.66666 0.0 L 211.66666 0.0 L 211.66666 0.0 L 238.12498 0.0 L 238.12498 26.458332 L 264.5833 26.458332 L 291.04166 26.458332 L 264.5833 238.12498 Q 264.5833 449.79166 264.5833 449.79166 L 264.5833 449.79166 L 291.04166 502.7083 L 291.04166 582.0833 L 291.04166 608.5416 L 291.04166 608.5416 L 264.5833 608.5416 Q 238.12498 608.5416 211.66666 582.0833 L 211.66666 555.625 L 211.66666 502.7083 Q 211.66666 476.24997 185.20833 449.79166 Q 158.74998 423.3333 105.83333 502.7083 L 26.458332 555.625 L 0.0 555.625 L 0.0 555.625 L 0.0 555.625 Q 0.0 529.1666 26.458332 502.7083 L 52.916664 502.7083 L 52.916664 476.24997 Q 52.916664 449.79166 105.83333 423.3333 Q 132.29166 396.87497 158.74998 291.04166 L 185.20833 185.20833 L 185.20833 185.20833 Q 211.66666 158.74998 211.66666 79.37499 z" svg:height="6.0854163mm" draw:style-name="style-625" svg:viewBox="0.0 0.0 291.04166 608.5416" svg:width="2.9104166mm" svg:x="34.395832mm" svg:y="84.931244mm"/>
          <draw:path svg:d="M 185.20833 0.0 L 238.12498 0.0 L 291.04166 52.916664 Q 317.49997 132.29166 317.49997 185.20833 L 317.49997 238.12498 L 343.9583 264.5833 Q 370.41666 264.5833 370.41666 317.49997 Q 370.41666 343.9583 396.87497 343.9583 L 423.3333 343.9583 L 317.49997 396.87497 Q 185.20833 476.24997 211.66666 476.24997 Q 238.12498 476.24997 291.04166 502.7083 L 343.9583 502.7083 L 343.9583 502.7083 Q 343.9583 529.1666 317.49997 529.1666 L 264.5833 529.1666 L 211.66666 529.1666 Q 158.74998 529.1666 79.37499 449.79166 L 0.0 370.41666 L 0.0 211.66666 Q 26.458332 79.37499 79.37499 52.916664 Q 132.29166 0.0 185.20833 0.0 z" svg:height="5.2916665mm" draw:style-name="style-626" svg:viewBox="0.0 0.0 423.3333 529.1666" svg:width="4.233333mm" svg:x="168.80415mm" svg:y="84.1375mm"/>
          <draw:path svg:d="M 52.916664 0.0 Q 105.83333 0.0 132.29166 79.37499 Q 132.29166 158.74998 52.916664 158.74998 Q 0.0 158.74998 0.0 79.37499 Q 0.0 0.0 52.916664 0.0 z" svg:height="1.5874999mm" draw:style-name="style-627" svg:viewBox="0.0 0.0 132.29166 158.74998" svg:width="1.3229166mm" svg:x="106.362495mm" svg:y="34.395832mm"/>
          <draw:path svg:d="M 952.49994 79.37499 L 952.49994 79.37499 L 899.5833 79.37499 Q 873.12494 105.83333 714.37494 343.9583 Q 555.625 582.0833 634.99994 661.4583 Q 714.37494 767.2916 740.8333 793.74994 L 740.8333 820.2083 L 714.37494 820.2083 Q 687.9166 820.2083 687.9166 793.74994 L 661.4583 793.74994 L 661.4583 793.74994 L 661.4583 767.2916 L 661.4583 767.2916 L 661.4583 767.2916 L 634.99994 740.8333 L 608.5416 714.37494 L 608.5416 714.37494 L 608.5416 714.37494 L 608.5416 687.9166 L 608.5416 687.9166 L 582.0833 687.9166 Q 582.0833 661.4583 555.625 661.4583 L 529.1666 661.4583 L 502.7083 661.4583 Q 476.24997 661.4583 396.87497 767.2916 L 343.9583 846.6666 L 343.9583 846.6666 Q 317.49997 873.12494 317.49997 873.12494 L 317.49997 873.12494 L 264.5833 873.12494 L 211.66666 873.12494 L 158.74998 846.6666 L 105.83333 846.6666 L 105.83333 820.2083 L 105.83333 793.74994 L 158.74998 793.74994 L 211.66666 767.2916 L 211.66666 767.2916 L 185.20833 767.2916 L 185.20833 767.2916 L 185.20833 767.2916 L 158.74998 740.8333 L 132.29166 714.37494 L 79.37499 714.37494 L 26.458332 714.37494 L 26.458332 687.9166 L 26.458332 687.9166 L 0.0 687.9166 L 0.0 661.4583 L 26.458332 661.4583 L 79.37499 661.4583 L 79.37499 634.99994 L 79.37499 634.99994 L 105.83333 634.99994 L 132.29166 608.5416 L 132.29166 608.5416 L 158.74998 608.5416 L 185.20833 608.5416 L 238.12498 608.5416 L 264.5833 529.1666 Q 291.04166 449.79166 423.3333 343.9583 Q 555.625 264.5833 608.5416 185.20833 Q 661.4583 79.37499 687.9166 52.916664 L 687.9166 26.458332 L 767.2916 0.0 Q 820.2083 -26.458332 820.2083 26.458332 Q 820.2083 52.916664 873.12494 52.916664 Q 952.49994 79.37499 952.49994 79.37499 z" svg:height="8.73125mm" draw:style-name="style-628" svg:viewBox="0.0 0.0 952.49994 873.12494" svg:width="9.525mm" svg:x="138.90625mm" svg:y="103.98125mm"/>
          <draw:path svg:d="M 26.458332 105.83333 L 26.458332 0.0 L 52.916664 52.916664 Q 79.37499 105.83333 132.29166 105.83333 Q 158.74998 105.83333 185.20833 52.916664 Q 211.66666 26.458332 238.12498 26.458332 Q 291.04166 26.458332 291.04166 26.458332 L 291.04166 52.916664 L 343.9583 79.37499 Q 396.87497 105.83333 370.41666 158.74998 Q 343.9583 185.20833 396.87497 211.66666 Q 423.3333 238.12498 423.3333 238.12498 L 423.3333 238.12498 L 423.3333 264.5833 L 423.3333 291.04166 L 238.12498 291.04166 L 79.37499 291.04166 L 26.458332 264.5833 L 0.0 264.5833 L 0.0 264.5833 L 0.0 238.12498 L 26.458332 238.12498 L 52.916664 238.12498 L 52.916664 211.66666 Q 26.458332 211.66666 26.458332 105.83333 z" svg:height="2.9104166mm" draw:style-name="style-629" svg:viewBox="0.0 0.0 423.3333 291.04166" svg:width="4.233333mm" svg:x="238.91873mm" svg:y="121.44374mm"/>
          <draw:path svg:d="M 52.916664 52.916664 L 0.0 0.0 L 1349.3749 0.0 L 2672.2915 0.0 L 2831.0415 0.0 L 2989.7915 0.0 L 3042.7083 26.458332 Q 3095.6248 79.37499 3095.6248 79.37499 L 3095.6248 79.37499 L 2963.3333 79.37499 L 2831.0415 79.37499 L 2804.5833 105.83333 Q 2778.1248 132.29166 2725.2083 158.74998 Q 2645.8333 211.66666 2645.8333 291.04166 Q 2645.8333 343.9583 2619.3748 343.9583 Q 2592.9165 343.9583 2592.9165 423.3333 Q 2619.3748 476.24997 2566.4583 476.24997 Q 2513.5415 502.7083 2460.6248 502.7083 Q 2381.2498 529.1666 2381.2498 555.625 Q 2381.2498 582.0833 2354.7915 582.0833 Q 2328.3333 582.0833 2328.3333 608.5416 L 2301.875 661.4583 L 2301.875 687.9166 L 2301.875 714.37494 L 2275.4165 714.37494 L 2248.9583 714.37494 L 2248.9583 714.37494 L 2248.9583 714.37494 L 2222.5 687.9166 L 2196.0415 661.4583 L 2222.5 661.4583 Q 2248.9583 661.4583 2275.4165 608.5416 Q 2301.875 582.0833 2301.875 555.625 L 2301.875 555.625 L 2275.4165 555.625 L 2275.4165 555.625 L 2143.125 529.1666 Q 1984.3749 529.1666 1984.3749 555.625 Q 1984.3749 582.0833 1931.4583 582.0833 Q 1904.9999 555.625 1772.7083 582.0833 Q 1613.9583 608.5416 1587.4999 608.5416 Q 1561.0416 661.4583 1534.5833 634.99994 Q 1508.1249 608.5416 1508.1249 608.5416 Q 1481.6666 608.5416 1455.2083 634.99994 Q 1428.7499 661.4583 1402.2916 634.99994 Q 1375.8333 608.5416 1349.3749 634.99994 Q 1349.3749 661.4583 1322.9166 634.99994 Q 1322.9166 608.5416 1296.4583 608.5416 Q 1243.5416 608.5416 1031.875 634.99994 Q 820.2083 687.9166 820.2083 714.37494 Q 820.2083 740.8333 793.74994 714.37494 Q 767.2916 714.37494 714.37494 687.9166 L 687.9166 661.4583 L 687.9166 661.4583 Q 661.4583 634.99994 661.4583 661.4583 L 661.4583 661.4583 L 634.99994 661.4583 Q 608.5416 661.4583 608.5416 634.99994 Q 608.5416 608.5416 555.625 608.5416 Q 529.1666 582.0833 529.1666 555.625 Q 555.625 529.1666 449.79166 529.1666 Q 370.41666 529.1666 370.41666 502.7083 Q 370.41666 449.79166 343.9583 449.79166 Q 317.49997 449.79166 317.49997 423.3333 Q 317.49997 396.87497 238.12498 396.87497 Q 158.74998 396.87497 185.20833 343.9583 Q 185.20833 317.49997 132.29166 317.49997 Q 79.37499 317.49997 79.37499 291.04166 Q 79.37499 264.5833 52.916664 238.12498 L 26.458332 238.12498 L 26.458332 211.66666 L 26.458332 211.66666 L 52.916664 211.66666 L 52.916664 185.20833 L 52.916664 185.20833 L 79.37499 185.20833 L 79.37499 132.29166 Q 79.37499 105.83333 52.916664 52.916664 z" svg:height="7.1437497mm" draw:style-name="style-630" svg:viewBox="0.0 0.0 3095.6248 714.37494" svg:width="30.95625mm" svg:x="211.40207mm" svg:y="42.06875mm"/>
          <draw:path svg:d="M 291.04166 317.49997 L 291.04166 343.9583 L 238.12498 343.9583 Q 185.20833 370.41666 158.74998 396.87497 Q 132.29166 423.3333 79.37499 423.3333 L 52.916664 423.3333 L 52.916664 396.87497 Q 26.458332 370.41666 26.458332 317.49997 L 26.458332 238.12498 L 0.0 158.74998 L 0.0 79.37499 L 26.458332 52.916664 Q 26.458332 26.458332 52.916664 0.0 L 52.916664 0.0 L 79.37499 0.0 Q 132.29166 0.0 185.20833 105.83333 Q 291.04166 211.66666 291.04166 264.5833 Q 291.04166 317.49997 291.04166 317.49997 z" svg:height="4.233333mm" draw:style-name="style-631" svg:viewBox="0.0 0.0 291.04166 423.3333" svg:width="2.9104166mm" svg:x="249.50208mm" svg:y="99.48333mm"/>
          <draw:path svg:d="M 132.29166 0.0 L 132.29166 0.0 L 185.20833 0.0 L 238.12498 0.0 L 238.12498 0.0 L 238.12498 0.0 L 291.04166 26.458332 L 343.9583 52.916664 L 555.625 79.37499 Q 767.2916 105.83333 793.74994 158.74998 Q 820.2083 211.66666 873.12494 238.12498 Q 926.0416 238.12498 926.0416 264.5833 Q 899.5833 291.04166 899.5833 291.04166 L 899.5833 291.04166 L 899.5833 291.04166 Q 873.12494 264.5833 634.99994 264.5833 L 396.87497 264.5833 L 396.87497 291.04166 Q 370.41666 317.49997 423.3333 370.41666 Q 423.3333 423.3333 423.3333 1111.25 L 423.3333 1799.1666 L 423.3333 1825.6249 L 423.3333 1852.0833 L 396.87497 1852.0833 L 396.87497 1852.0833 L 396.87497 1772.7083 L 370.41666 1693.3333 L 370.41666 1693.3333 L 370.41666 1693.3333 L 370.41666 1666.8749 L 370.41666 1666.8749 L 343.9583 1693.3333 L 343.9583 1719.7916 L 317.49997 1719.7916 L 291.04166 1719.7916 L 291.04166 1693.3333 Q 317.49997 1666.8749 317.49997 1428.7499 Q 317.49997 1164.1666 211.66666 1058.3333 Q 158.74998 978.95825 211.66666 899.5833 Q 264.5833 793.74994 264.5833 582.0833 Q 264.5833 396.87497 238.12498 317.49997 Q 185.20833 211.66666 105.83333 185.20833 L 0.0 132.29166 L 0.0 105.83333 L 0.0 79.37499 L 105.83333 52.916664 Q 185.20833 52.916664 158.74998 26.458332 Q 132.29166 0.0 132.29166 0.0 z" svg:height="18.520832mm" draw:style-name="style-632" svg:viewBox="0.0 0.0 926.0416 1852.0833" svg:width="9.260416mm" svg:x="175.68332mm" svg:y="20.108332mm"/>
          <draw:path svg:d="M 291.04166 105.83333 L 291.04166 0.0 L 317.49997 26.458332 Q 343.9583 52.916664 343.9583 105.83333 L 343.9583 158.74998 L 343.9583 211.66666 L 343.9583 238.12498 L 343.9583 264.5833 L 343.9583 291.04166 L 343.9583 370.41666 Q 343.9583 449.79166 317.49997 476.24997 L 317.49997 476.24997 L 317.49997 476.24997 Q 291.04166 476.24997 291.04166 423.3333 Q 291.04166 370.41666 211.66666 370.41666 Q 132.29166 370.41666 132.29166 291.04166 Q 132.29166 211.66666 79.37499 238.12498 Q 52.916664 264.5833 26.458332 211.66666 L 0.0 185.20833 L 26.458332 185.20833 Q 26.458332 158.74998 26.458332 132.29166 Q 26.458332 79.37499 52.916664 79.37499 Q 79.37499 79.37499 79.37499 105.83333 Q 79.37499 132.29166 185.20833 158.74998 Q 264.5833 185.20833 291.04166 105.83333 z" svg:height="4.7625mm" draw:style-name="style-633" svg:viewBox="0.0 0.0 343.9583 476.24997" svg:width="3.439583mm" svg:x="33.072914mm" svg:y="82.02083mm"/>
          <draw:path svg:d="M 3360.2083 0.0 L 3386.6665 0.0 L 3386.6665 370.41666 L 3386.6665 740.8333 L 3360.2083 740.8333 Q 3360.2083 767.2916 3360.2083 767.2916 L 3360.2083 767.2916 L 3360.2083 820.2083 L 3360.2083 873.12494 L 3360.2083 873.12494 Q 3360.2083 873.12494 3333.7498 820.2083 Q 3333.7498 740.8333 2196.0415 740.8333 L 1084.7916 740.8333 L 555.625 740.8333 L 26.458332 740.8333 L 0.0 714.37494 Q -26.458332 661.4583 238.12498 634.99994 Q 476.24997 608.5416 449.79166 582.0833 Q 449.79166 555.625 449.79166 555.625 L 449.79166 529.1666 L 502.7083 529.1666 L 582.0833 529.1666 L 582.0833 529.1666 L 608.5416 529.1666 L 608.5416 529.1666 L 608.5416 502.7083 L 714.37494 502.7083 L 793.74994 502.7083 L 1164.1666 502.7083 Q 1508.1249 476.24997 1534.5833 396.87497 L 1561.0416 343.9583 L 1561.0416 291.04166 L 1561.0416 211.66666 L 1587.4999 185.20833 L 1587.4999 185.20833 L 1613.9583 185.20833 L 1640.4166 185.20833 L 1640.4166 238.12498 L 1666.8749 264.5833 L 1666.8749 291.04166 Q 1666.8749 343.9583 1693.3333 343.9583 L 1693.3333 343.9583 L 1693.3333 370.41666 Q 1666.8749 396.87497 1666.8749 423.3333 L 1666.8749 449.79166 L 1640.4166 476.24997 L 1640.4166 502.7083 L 1984.3749 502.7083 Q 2328.3333 502.7083 2328.3333 476.24997 Q 2354.7915 449.79166 2354.7915 423.3333 L 2354.7915 396.87497 L 2381.2498 396.87497 L 2407.7083 396.87497 L 2407.7083 476.24997 L 2407.7083 555.625 L 2434.1665 555.625 L 2434.1665 555.625 L 2725.2083 529.1666 Q 2989.7915 502.7083 3095.6248 476.24997 Q 3174.9998 423.3333 3227.9165 291.04166 Q 3307.2915 185.20833 3307.2915 132.29166 L 3307.2915 105.83333 L 3307.2915 52.916664 Q 3333.7498 0.0 3360.2083 0.0 z" svg:height="8.73125mm" draw:style-name="style-634" svg:viewBox="0.0 0.0 3386.6665 873.12494" svg:width="33.866665mm" svg:x="246.85623mm" svg:y="34.660416mm"/>
          <draw:path svg:d="M 529.1666 0.0 L 582.0833 0.0 L 582.0833 0.0 Q 582.0833 0.0 608.5416 26.458332 L 608.5416 26.458332 L 634.99994 79.37499 Q 634.99994 132.29166 661.4583 158.74998 Q 687.9166 185.20833 846.6666 185.20833 L 1005.4166 185.20833 L 1005.4166 211.66666 Q 1005.4166 238.12498 1058.3333 238.12498 Q 1084.7916 238.12498 1084.7916 264.5833 L 1084.7916 264.5833 L 634.99994 264.5833 L 158.74998 264.5833 L 105.83333 264.5833 Q 79.37499 238.12498 52.916664 238.12498 L 26.458332 238.12498 L 26.458332 238.12498 Q 0.0 211.66666 0.0 211.66666 L 0.0 211.66666 L 0.0 185.20833 Q 0.0 158.74998 26.458332 158.74998 L 26.458332 132.29166 L 105.83333 132.29166 L 158.74998 132.29166 L 343.9583 158.74998 Q 529.1666 158.74998 529.1666 79.37499 Q 502.7083 0.0 529.1666 0.0 z" svg:height="2.6458333mm" draw:style-name="style-635" svg:viewBox="0.0 0.0 1084.7916 264.5833" svg:width="10.847916mm" svg:x="233.89165mm" svg:y="104.510414mm"/>
          <draw:path svg:d="M 185.20833 79.37499 L 238.12498 0.0 L 291.04166 26.458332 Q 343.9583 79.37499 317.49997 105.83333 Q 291.04166 132.29166 291.04166 132.29166 L 291.04166 132.29166 L 264.5833 158.74998 L 238.12498 185.20833 L 238.12498 185.20833 L 238.12498 185.20833 L 238.12498 211.66666 L 238.12498 211.66666 L 211.66666 211.66666 L 211.66666 238.12498 L 211.66666 238.12498 L 185.20833 238.12498 L 185.20833 238.12498 L 185.20833 238.12498 L 158.74998 264.5833 L 132.29166 291.04166 L 79.37499 291.04166 Q 0.0 291.04166 0.0 264.5833 L 0.0 238.12498 L 26.458332 238.12498 Q 26.458332 238.12498 26.458332 185.20833 L 52.916664 158.74998 L 79.37499 158.74998 Q 105.83333 132.29166 185.20833 79.37499 z" svg:height="2.9104166mm" draw:style-name="style-636" svg:viewBox="0.0 0.0 317.49997 291.04166" svg:width="3.1749997mm" svg:x="24.077082mm" svg:y="137.84792mm"/>
          <draw:path svg:d="M 740.8333 105.83333 L 820.2083 105.83333 L 820.2083 105.83333 L 846.6666 105.83333 L 873.12494 211.66666 Q 873.12494 291.04166 926.0416 317.49997 Q 978.95825 317.49997 1005.4166 343.9583 Q 1058.3333 343.9583 1084.7916 449.79166 Q 1137.7083 555.625 1137.7083 582.0833 Q 1137.7083 582.0833 1137.7083 608.5416 L 1137.7083 634.99994 L 1137.7083 661.4583 L 1137.7083 687.9166 L 1164.1666 687.9166 L 1164.1666 661.4583 L 1190.6249 661.4583 L 1217.0833 661.4583 L 1217.0833 687.9166 L 1243.5416 714.37494 L 1243.5416 687.9166 L 1243.5416 661.4583 L 1269.9999 661.4583 L 1296.4583 661.4583 L 1296.4583 687.9166 L 1296.4583 714.37494 L 1322.9166 767.2916 L 1322.9166 820.2083 L 1322.9166 846.6666 L 1349.3749 873.12494 L 1349.3749 899.5833 L 1349.3749 926.0416 L 1349.3749 926.0416 L 1349.3749 952.49994 L 1349.3749 952.49994 L 1349.3749 978.95825 L 1349.3749 978.95825 L 1349.3749 978.95825 L 1322.9166 978.95825 L 1322.9166 978.95825 L 1322.9166 1005.4166 L 1296.4583 1005.4166 L 1296.4583 1005.4166 L 1296.4583 1031.875 L 1296.4583 1031.875 L 1296.4583 1031.875 L 1269.9999 1031.875 L 1269.9999 1031.875 L 1269.9999 1058.3333 L 1269.9999 1058.3333 L 1190.6249 1058.3333 Q 1137.7083 1031.875 820.2083 978.95825 L 502.7083 899.5833 L 502.7083 899.5833 Q 502.7083 873.12494 423.3333 873.12494 Q 343.9583 873.12494 343.9583 952.49994 Q 317.49997 1005.4166 238.12498 1005.4166 L 158.74998 1031.875 L 132.29166 1031.875 L 105.83333 1031.875 L 105.83333 1005.4166 L 79.37499 1005.4166 L 79.37499 952.49994 L 79.37499 899.5833 L 52.916664 899.5833 L 52.916664 899.5833 L 52.916664 820.2083 L 26.458332 714.37494 L 26.458332 529.1666 Q 26.458332 343.9583 0.0 291.04166 L 0.0 238.12498 L 0.0 132.29166 Q 0.0 0.0 52.916664 0.0 Q 79.37499 0.0 158.74998 26.458332 Q 211.66666 26.458332 449.79166 79.37499 Q 661.4583 79.37499 740.8333 105.83333 z M 502.7083 502.7083 L 343.9583 502.7083 L 317.49997 502.7083 Q 291.04166 476.24997 317.49997 343.9583 Q 343.9583 238.12498 370.41666 211.66666 Q 423.3333 185.20833 529.1666 211.66666 Q 661.4583 211.66666 661.4583 343.9583 Q 661.4583 502.7083 502.7083 502.7083 z" svg:height="10.583333mm" draw:style-name="style-637" svg:viewBox="0.0 0.0 1349.3749 1058.3333" svg:width="13.49375mm" svg:x="90.752075mm" svg:y="88.635414mm"/>
          <draw:path svg:d="M 343.9583 238.12498 L 343.9583 264.5833 L 343.9583 264.5833 L 343.9583 264.5833 L 370.41666 291.04166 L 396.87497 317.49997 L 396.87497 291.04166 L 396.87497 264.5833 L 449.79166 264.5833 L 476.24997 264.5833 L 502.7083 317.49997 Q 502.7083 370.41666 449.79166 423.3333 Q 396.87497 449.79166 502.7083 529.1666 Q 608.5416 634.99994 634.99994 793.74994 Q 661.4583 952.49994 687.9166 952.49994 Q 714.37494 978.95825 687.9166 1058.3333 L 687.9166 1137.7083 L 661.4583 1137.7083 L 634.99994 1111.25 L 634.99994 1111.25 L 608.5416 1111.25 L 608.5416 1111.25 L 608.5416 1111.25 L 608.5416 1137.7083 L 608.5416 1137.7083 L 582.0833 1190.6249 L 555.625 1243.5416 L 555.625 1243.5416 L 555.625 1243.5416 L 555.625 1005.4166 Q 555.625 793.74994 396.87497 661.4583 Q 238.12498 529.1666 132.29166 291.04166 L 0.0 26.458332 L 26.458332 0.0 Q 26.458332 -26.458332 79.37499 26.458332 Q 132.29166 52.916664 158.74998 52.916664 Q 185.20833 52.916664 211.66666 105.83333 Q 211.66666 158.74998 264.5833 158.74998 Q 317.49997 158.74998 317.49997 211.66666 Q 343.9583 238.12498 343.9583 238.12498 z" svg:height="12.435416mm" draw:style-name="style-638" svg:viewBox="0.0 0.0 687.9166 1243.5416" svg:width="6.879166mm" svg:x="32.01458mm" svg:y="64.02916mm"/>
          <draw:path svg:d="M 423.3333 0.0 L 423.3333 0.0 L 396.87497 158.74998 Q 370.41666 317.49997 370.41666 343.9583 L 370.41666 370.41666 L 343.9583 370.41666 L 317.49997 396.87497 L 317.49997 396.87497 L 317.49997 396.87497 L 291.04166 396.87497 L 291.04166 396.87497 L 238.12498 423.3333 L 185.20833 449.79166 L 185.20833 449.79166 L 158.74998 449.79166 L 158.74998 449.79166 L 158.74998 449.79166 L 105.83333 449.79166 L 79.37499 449.79166 L 52.916664 449.79166 L 26.458332 449.79166 L 26.458332 423.3333 Q 0.0 423.3333 0.0 343.9583 Q -26.458332 264.5833 0.0 264.5833 L 26.458332 264.5833 L 52.916664 264.5833 Q 79.37499 264.5833 79.37499 238.12498 Q 79.37499 185.20833 105.83333 185.20833 L 132.29166 185.20833 L 132.29166 211.66666 L 158.74998 211.66666 L 158.74998 238.12498 L 158.74998 291.04166 L 185.20833 291.04166 L 185.20833 291.04166 L 185.20833 264.5833 L 211.66666 264.5833 L 211.66666 185.20833 Q 211.66666 132.29166 185.20833 105.83333 L 185.20833 79.37499 L 211.66666 79.37499 L 238.12498 79.37499 L 264.5833 105.83333 Q 317.49997 132.29166 343.9583 105.83333 Q 370.41666 105.83333 370.41666 52.916664 Q 396.87497 26.458332 423.3333 0.0 z" svg:height="4.497916mm" draw:style-name="style-639" svg:viewBox="0.0 0.0 423.3333 449.79166" svg:width="4.233333mm" svg:x="260.87915mm" svg:y="112.97707mm"/>
          <draw:path svg:d="M 52.916664 0.0 L 52.916664 0.0 L 79.37499 26.458332 Q 132.29166 26.458332 158.74998 52.916664 L 185.20833 52.916664 L 211.66666 79.37499 Q 238.12498 79.37499 264.5833 185.20833 Q 264.5833 264.5833 291.04166 238.12498 Q 343.9583 238.12498 343.9583 238.12498 L 343.9583 238.12498 L 343.9583 264.5833 Q 343.9583 291.04166 211.66666 343.9583 L 105.83333 423.3333 L 79.37499 423.3333 Q 52.916664 449.79166 52.916664 449.79166 L 52.916664 449.79166 L 26.458332 449.79166 Q 0.0 449.79166 0.0 423.3333 Q -26.458332 396.87497 52.916664 291.04166 Q 132.29166 158.74998 79.37499 132.29166 L 26.458332 132.29166 L 26.458332 132.29166 Q 26.458332 105.83333 26.458332 79.37499 L 26.458332 26.458332 L 26.458332 26.458332 Q 52.916664 26.458332 52.916664 0.0 z" svg:height="4.497916mm" draw:style-name="style-640" svg:viewBox="0.0 0.0 343.9583 449.79166" svg:width="3.439583mm" svg:x="137.84792mm" svg:y="162.18958mm"/>
          <draw:path svg:d="M 238.12498 0.0 L 238.12498 0.0 L 343.9583 158.74998 Q 449.79166 343.9583 529.1666 396.87497 Q 608.5416 449.79166 555.625 634.99994 Q 529.1666 820.2083 502.7083 820.2083 Q 449.79166 820.2083 449.79166 899.5833 Q 449.79166 952.49994 423.3333 952.49994 L 423.3333 952.49994 L 423.3333 978.95825 L 396.87497 978.95825 L 396.87497 978.95825 L 396.87497 952.49994 L 396.87497 952.49994 L 396.87497 952.49994 L 370.41666 952.49994 L 370.41666 952.49994 L 370.41666 926.0416 L 343.9583 926.0416 L 343.9583 952.49994 L 343.9583 978.95825 L 343.9583 978.95825 Q 317.49997 1005.4166 291.04166 1005.4166 Q 264.5833 1005.4166 264.5833 978.95825 L 238.12498 952.49994 L 238.12498 952.49994 L 238.12498 952.49994 L 238.12498 926.0416 L 238.12498 926.0416 L 211.66666 926.0416 L 211.66666 899.5833 L 185.20833 899.5833 L 158.74998 899.5833 L 158.74998 740.8333 Q 132.29166 555.625 132.29166 555.625 L 132.29166 555.625 L 132.29166 529.1666 Q 132.29166 476.24997 132.29166 423.3333 L 105.83333 396.87497 L 105.83333 396.87497 Q 105.83333 370.41666 79.37499 370.41666 L 52.916664 370.41666 L 52.916664 370.41666 Q 26.458332 343.9583 26.458332 317.49997 L 0.0 291.04166 L 0.0 211.66666 L 26.458332 158.74998 L 26.458332 158.74998 L 26.458332 158.74998 L 79.37499 158.74998 L 105.83333 158.74998 L 132.29166 158.74998 L 132.29166 158.74998 L 132.29166 158.74998 L 132.29166 158.74998 L 185.20833 158.74998 Q 211.66666 158.74998 211.66666 79.37499 Q 238.12498 0.0 238.12498 0.0 z" svg:height="10.054166mm" draw:style-name="style-641" svg:viewBox="0.0 0.0 555.625 1005.4166" svg:width="5.5562496mm" svg:x="219.86874mm" svg:y="76.729164mm"/>
          <draw:path svg:d="M 211.66666 132.29166 L 211.66666 132.29166 L 211.66666 132.29166 Q 211.66666 132.29166 238.12498 132.29166 L 238.12498 158.74998 L 211.66666 185.20833 Q 211.66666 185.20833 317.49997 396.87497 Q 476.24997 608.5416 476.24997 661.4583 L 476.24997 687.9166 L 476.24997 767.2916 L 476.24997 846.6666 L 476.24997 846.6666 L 476.24997 873.12494 L 476.24997 873.12494 L 476.24997 873.12494 L 449.79166 873.12494 L 449.79166 873.12494 L 423.3333 873.12494 L 370.41666 873.12494 L 343.9583 873.12494 L 317.49997 873.12494 L 317.49997 846.6666 L 317.49997 820.2083 L 291.04166 820.2083 L 291.04166 820.2083 L 291.04166 793.74994 L 264.5833 793.74994 L 264.5833 767.2916 L 264.5833 740.8333 L 238.12498 714.37494 L 211.66666 687.9166 L 211.66666 661.4583 L 211.66666 634.99994 L 185.20833 634.99994 L 185.20833 608.5416 L 185.20833 608.5416 L 185.20833 608.5416 L 185.20833 555.625 Q 158.74998 529.1666 79.37499 291.04166 L 0.0 52.916664 L 0.0 26.458332 Q 26.458332 -26.458332 52.916664 0.0 Q 79.37499 0.0 105.83333 52.916664 Q 132.29166 79.37499 158.74998 105.83333 Q 211.66666 132.29166 211.66666 132.29166 z" svg:height="8.73125mm" draw:style-name="style-642" svg:viewBox="0.0 0.0 476.24997 873.12494" svg:width="4.7625mm" svg:x="89.42916mm" svg:y="155.31041mm"/>
          <draw:path svg:d="M 26.458332 26.458332 L 52.916664 26.458332 L 211.66666 0.0 L 370.41666 0.0 L 370.41666 0.0 Q 370.41666 26.458332 317.49997 26.458332 L 238.12498 26.458332 L 238.12498 52.916664 L 264.5833 79.37499 L 264.5833 132.29166 L 264.5833 158.74998 L 291.04166 158.74998 L 291.04166 185.20833 L 317.49997 185.20833 L 343.9583 185.20833 L 343.9583 238.12498 L 343.9583 264.5833 L 370.41666 264.5833 L 396.87497 291.04166 L 396.87497 291.04166 L 370.41666 291.04166 L 370.41666 291.04166 L 370.41666 291.04166 L 370.41666 317.49997 L 370.41666 317.49997 L 396.87497 343.9583 L 396.87497 343.9583 L 343.9583 396.87497 Q 264.5833 423.3333 264.5833 449.79166 L 264.5833 449.79166 L 264.5833 449.79166 Q 264.5833 449.79166 238.12498 449.79166 L 238.12498 476.24997 L 238.12498 476.24997 Q 211.66666 476.24997 211.66666 449.79166 L 211.66666 396.87497 L 185.20833 343.9583 Q 158.74998 264.5833 158.74998 211.66666 Q 158.74998 158.74998 132.29166 158.74998 L 105.83333 158.74998 L 105.83333 132.29166 Q 105.83333 132.29166 79.37499 132.29166 L 79.37499 132.29166 L 79.37499 132.29166 Q 52.916664 105.83333 26.458332 79.37499 L 0.0 52.916664 L 0.0 52.916664 Q 0.0 26.458332 26.458332 26.458332 z" svg:height="4.7625mm" draw:style-name="style-643" svg:viewBox="0.0 0.0 396.87497 476.24997" svg:width="3.9687498mm" svg:x="57.149998mm" svg:y="173.30208mm"/>
          <draw:path svg:d="M 502.7083 52.916664 L 396.87497 0.0 L 1031.875 0.0 L 1640.4166 0.0 L 1799.1666 0.0 L 1957.9165 0.0 L 3148.5415 0.0 L 4312.708 0.0 L 4153.958 26.458332 Q 4021.6665 79.37499 4048.1248 502.7083 Q 4048.1248 899.5833 4074.583 899.5833 Q 4101.0415 899.5833 4101.0415 1005.4166 Q 4101.0415 1111.25 4074.583 1296.4583 L 4074.583 1455.2083 L 4074.583 1455.2083 L 4074.583 1481.6666 L 4048.1248 1481.6666 L 4021.6665 1481.6666 L 3995.208 1772.7083 Q 3995.208 2063.75 3995.208 2407.7083 Q 3995.208 2778.1248 3995.208 2804.5833 L 3995.208 2831.0415 L 3995.208 2831.0415 L 3995.208 2831.0415 L 3995.208 2857.4998 L 3995.208 2857.4998 L 4021.6665 2857.4998 L 4021.6665 2883.9583 L 4021.6665 2883.9583 L 4048.1248 2883.9583 L 4048.1248 2910.4165 L 4048.1248 2936.8748 L 4074.583 2936.8748 L 4074.583 2936.8748 L 4153.958 2936.8748 Q 4233.333 2936.8748 4286.25 2883.9583 Q 4339.1665 2831.0415 4365.625 2804.5833 L 4365.625 2804.5833 L 4259.7915 2963.3333 Q 4153.958 3122.0833 4127.5 3122.0833 Q 4127.5 3148.5415 4127.5 3148.5415 L 4127.5 3148.5415 L 4101.0415 3148.5415 Q 4074.583 3148.5415 4021.6665 3201.4583 Q 3968.7498 3227.9165 3968.7498 3201.4583 Q 3942.2915 3174.9998 3889.3748 3201.4583 Q 3836.4583 3227.9165 3836.4583 3254.3748 Q 3836.4583 3280.8333 3783.5415 3307.2915 Q 3730.6248 3307.2915 3757.0833 3333.7498 Q 3783.5415 3360.2083 3757.0833 3439.5833 L 3730.6248 3545.4165 L 3730.6248 3571.8748 L 3730.6248 3624.7915 L 3730.6248 3651.2498 L 3730.6248 3677.7083 L 3757.0833 3730.6248 L 3757.0833 3757.0833 L 3730.6248 3757.0833 L 3704.1665 3757.0833 L 3704.1665 3730.6248 L 3677.7083 3704.1665 L 3677.7083 3704.1665 L 3677.7083 3677.7083 L 3677.7083 3677.7083 Q 3677.7083 3677.7083 3624.7915 3704.1665 L 3598.3333 3730.6248 L 3598.3333 3730.6248 Q 3571.8748 3704.1665 3571.8748 3704.1665 L 3571.8748 3704.1665 L 3571.8748 3704.1665 Q 3571.8748 3704.1665 3545.4165 3677.7083 Q 3518.9583 3624.7915 3413.1248 3624.7915 Q 3280.8333 3624.7915 3201.4583 3651.2498 Q 3095.6248 3704.1665 3069.1665 3730.6248 L 3042.7083 3783.5415 L 3042.7083 3783.5415 Q 3042.7083 3783.5415 3016.2498 3757.0833 L 2989.7915 3730.6248 L 2989.7915 3730.6248 Q 2989.7915 3730.6248 2989.7915 3704.1665 L 2963.3333 3704.1665 L 2963.3333 3677.7083 L 2963.3333 3677.7083 L 2963.3333 3677.7083 Q 2936.8748 3651.2498 2883.9583 3624.7915 L 2831.0415 3571.8748 L 2831.0415 3571.8748 Q 2831.0415 3571.8748 2592.9165 3518.9583 Q 2354.7915 3518.9583 2248.9583 3571.8748 L 2116.6665 3624.7915 L 2090.2083 3624.7915 L 2090.2083 3624.7915 L 2090.2083 3651.2498 L 2090.2083 3651.2498 L 2090.2083 3651.2498 Q 2063.75 3677.7083 2037.2915 3677.7083 L 2037.2915 3704.1665 L 2037.2915 3704.1665 Q 2010.8333 3677.7083 1984.3749 3651.2498 Q 1984.3749 3624.7915 1878.5416 3598.3333 Q 1799.1666 3571.8748 1693.3333 3571.8748 Q 1587.4999 3571.8748 1508.1249 3677.7083 L 1455.2083 3783.5415 L 1455.2083 3783.5415 Q 1455.2083 3783.5415 1428.7499 3783.5415 L 1428.7499 3809.9998 L 1402.2916 3809.9998 Q 1402.2916 3783.5415 1375.8333 3783.5415 Q 1349.3749 3757.0833 1296.4583 3757.0833 Q 1243.5416 3730.6248 1217.0833 3704.1665 Q 1190.6249 3677.7083 1137.7083 3624.7915 L 1058.3333 3598.3333 L 1058.3333 3571.8748 Q 1031.875 3571.8748 1031.875 3571.8748 L 1031.875 3571.8748 L 978.95825 3571.8748 Q 952.49994 3571.8748 873.12494 3571.8748 Q 767.2916 3571.8748 714.37494 3571.8748 L 687.9166 3598.3333 L 634.99994 3624.7915 Q 608.5416 3651.2498 582.0833 3704.1665 Q 555.625 3757.0833 555.625 3836.4583 L 555.625 3915.833 L 555.625 3915.833 L 555.625 3915.833 L 529.1666 3968.7498 L 529.1666 4021.6665 L 502.7083 4021.6665 L 476.24997 4021.6665 L 476.24997 3995.208 L 449.79166 3968.7498 L 449.79166 3968.7498 L 449.79166 3968.7498 L 449.79166 3942.2915 L 449.79166 3942.2915 L 423.3333 3889.3748 L 396.87497 3862.9165 L 396.87497 3836.4583 Q 396.87497 3783.5415 317.49997 3757.0833 L 264.5833 3730.6248 L 264.5833 3730.6248 Q 238.12498 3704.1665 238.12498 3704.1665 L 238.12498 3704.1665 L 238.12498 3704.1665 Q 238.12498 3677.7083 185.20833 3677.7083 L 158.74998 3677.7083 L 158.74998 3651.2498 L 132.29166 3651.2498 L 132.29166 3651.2498 L 132.29166 3624.7915 L 132.29166 3624.7915 Q 132.29166 3624.7915 185.20833 3545.4165 Q 238.12498 3466.0415 238.12498 3413.1248 Q 185.20833 3386.6665 211.66666 3360.2083 Q 238.12498 3307.2915 185.20833 3227.9165 Q 185.20833 3148.5415 185.20833 3095.6248 Q 185.20833 3069.1665 185.20833 2778.1248 Q 132.29166 2487.0833 132.29166 2513.5415 Q 132.29166 2539.9998 105.83333 2513.5415 L 79.37499 2487.0833 L 79.37499 2487.0833 L 79.37499 2460.6248 L 79.37499 2460.6248 L 79.37499 2460.6248 L 79.37499 2434.1665 L 79.37499 2407.7083 L 105.83333 2434.1665 L 132.29166 2460.6248 L 132.29166 2434.1665 Q 158.74998 2407.7083 185.20833 2434.1665 Q 211.66666 2460.6248 211.66666 2487.0833 L 238.12498 2487.0833 L 291.04166 2354.7915 Q 370.41666 2248.9583 449.79166 2248.9583 Q 502.7083 2275.4165 502.7083 2248.9583 Q 502.7083 2196.0415 608.5416 2169.5833 Q 714.37494 2143.125 820.2083 2169.5833 Q 899.5833 2196.0415 926.0416 2169.5833 Q 978.95825 2143.125 1084.7916 2143.125 Q 1217.0833 2143.125 1243.5416 2169.5833 Q 1296.4583 2196.0415 1428.7499 2090.2083 Q 1561.0416 2037.2915 1746.2499 1984.3749 Q 1931.4583 1957.9165 1931.4583 1931.4583 Q 1931.4583 1878.5416 1984.3749 1878.5416 Q 2063.75 1878.5416 2143.125 1878.5416 Q 2196.0415 1878.5416 2222.5 1878.5416 Q 2248.9583 1878.5416 2248.9583 1904.9999 Q 2275.4165 1931.4583 2301.875 1957.9165 Q 2301.875 1957.9165 2328.3333 1984.3749 L 2328.3333 2010.8333 L 2354.7915 2010.8333 L 2381.2498 2037.2915 L 2381.2498 2037.2915 L 2407.7083 2037.2915 L 2407.7083 1931.4583 Q 2407.7083 1799.1666 2407.7083 1561.0416 L 2407.7083 1349.3749 L 2381.2498 1349.3749 Q 2354.7915 1349.3749 2275.4165 1375.8333 Q 2196.0415 1375.8333 2090.2083 1375.8333 Q 2010.8333 1349.3749 1957.9165 1296.4583 Q 1904.9999 1190.6249 1878.5416 1217.0833 Q 1878.5416 1243.5416 1772.7083 1243.5416 Q 1693.3333 1243.5416 1719.7916 1322.9166 Q 1746.2499 1402.2916 1613.9583 1402.2916 Q 1481.6666 1402.2916 1243.5416 1349.3749 Q 978.95825 1322.9166 978.95825 1296.4583 Q 978.95825 1269.9999 952.49994 1269.9999 Q 926.0416 1269.9999 926.0416 1217.0833 L 952.49994 1190.6249 L 926.0416 1190.6249 Q 873.12494 1190.6249 873.12494 1190.6249 Q 873.12494 1190.6249 793.74994 1243.5416 Q 714.37494 1296.4583 634.99994 1296.4583 Q 582.0833 1296.4583 555.625 1322.9166 Q 529.1666 1349.3749 423.3333 1296.4583 Q 317.49997 1243.5416 238.12498 1296.4583 L 132.29166 1296.4583 L 105.83333 1296.4583 L 79.37499 1296.4583 L 79.37499 1322.9166 L 79.37499 1322.9166 L 52.916664 1322.9166 L 52.916664 1322.9166 L 52.916664 1322.9166 L 26.458332 1322.9166 L 26.458332 1296.4583 L 26.458332 1269.9999 L 0.0 1269.9999 L 0.0 1269.9999 L 0.0 1190.6249 L 26.458332 1137.7083 L 26.458332 1084.7916 L 26.458332 1058.3333 L 52.916664 1031.875 L 79.37499 978.95825 L 79.37499 978.95825 L 79.37499 978.95825 L 132.29166 952.49994 Q 185.20833 926.0416 185.20833 873.12494 Q 185.20833 820.2083 211.66666 820.2083 L 211.66666 820.2083 L 211.66666 846.6666 Q 211.66666 873.12494 238.12498 873.12494 Q 264.5833 873.12494 343.9583 873.12494 Q 449.79166 926.0416 582.0833 873.12494 Q 714.37494 820.2083 767.2916 661.4583 Q 820.2083 502.7083 767.2916 476.24997 Q 740.8333 449.79166 740.8333 396.87497 Q 714.37494 317.49997 714.37494 291.04166 Q 687.9166 291.04166 634.99994 185.20833 Q 582.0833 105.83333 502.7083 52.916664 z M 3545.4165 1243.5416 L 3571.8748 1243.5416 L 3730.6248 1243.5416 Q 3889.3748 1243.5416 3889.3748 1243.5416 L 3889.3748 1269.9999 L 3942.2915 1296.4583 Q 3995.208 1349.3749 3968.7498 1455.2083 Q 3942.2915 1561.0416 3889.3748 1613.9583 Q 3836.4583 1640.4166 3836.4583 1746.2499 Q 3783.5415 1852.0833 3783.5415 1878.5416 L 3783.5415 1904.9999 L 3757.0833 1904.9999 L 3757.0833 1931.4583 L 3677.7083 1931.4583 L 3624.7915 1931.4583 L 3624.7915 1904.9999 L 3624.7915 1904.9999 L 3598.3333 1878.5416 L 3571.8748 1852.0833 L 3571.8748 1825.6249 Q 3571.8748 1772.7083 3545.4165 1772.7083 Q 3518.9583 1772.7083 3518.9583 1719.7916 Q 3518.9583 1693.3333 3466.0415 1693.3333 Q 3439.5833 1693.3333 3439.5833 1666.8749 Q 3439.5833 1640.4166 3466.0415 1640.4166 Q 3492.4998 1640.4166 3492.4998 1587.4999 L 3466.0415 1534.5833 L 3466.0415 1534.5833 L 3466.0415 1508.1249 L 3466.0415 1508.1249 L 3466.0415 1508.1249 L 3439.5833 1508.1249 L 3439.5833 1508.1249 L 3439.5833 1481.6666 L 3413.1248 1481.6666 L 3413.1248 1428.7499 L 3413.1248 1375.8333 L 3439.5833 1375.8333 L 3439.5833 1349.3749 L 3466.0415 1349.3749 L 3466.0415 1349.3749 L 3492.4998 1296.4583 Q 3518.9583 1243.5416 3545.4165 1243.5416 z" svg:height="40.216663mm" draw:style-name="style-644" svg:viewBox="0.0 0.0 4365.625 4021.6665" svg:width="43.656246mm" svg:x="59.00208mm" svg:y="42.06875mm"/>
          <draw:path svg:d="M 529.1666 26.458332 L 529.1666 26.458332 L 529.1666 26.458332 Q 529.1666 52.916664 555.625 79.37499 L 555.625 79.37499 L 582.0833 105.83333 Q 582.0833 132.29166 582.0833 158.74998 L 608.5416 158.74998 L 634.99994 211.66666 Q 687.9166 238.12498 740.8333 238.12498 Q 767.2916 238.12498 793.74994 211.66666 L 820.2083 211.66666 L 793.74994 238.12498 Q 793.74994 291.04166 793.74994 291.04166 L 767.2916 291.04166 L 767.2916 291.04166 Q 767.2916 291.04166 740.8333 317.49997 Q 714.37494 343.9583 476.24997 396.87497 L 211.66666 449.79166 L 185.20833 449.79166 L 158.74998 449.79166 L 158.74998 476.24997 L 158.74998 476.24997 L 158.74998 476.24997 Q 158.74998 476.24997 132.29166 502.7083 L 105.83333 502.7083 L 105.83333 529.1666 L 105.83333 529.1666 L 79.37499 529.1666 L 79.37499 555.625 L 52.916664 555.625 L 0.0 555.625 L 0.0 529.1666 L 0.0 529.1666 L 26.458332 529.1666 L 26.458332 502.7083 L 26.458332 502.7083 L 52.916664 502.7083 L 52.916664 476.24997 L 52.916664 449.79166 L 79.37499 449.79166 L 105.83333 449.79166 L 105.83333 423.3333 L 105.83333 396.87497 L 158.74998 396.87497 Q 185.20833 396.87497 185.20833 343.9583 Q 185.20833 317.49997 317.49997 291.04166 Q 449.79166 264.5833 449.79166 211.66666 Q 449.79166 185.20833 476.24997 158.74998 Q 529.1666 132.29166 502.7083 79.37499 Q 476.24997 0.0 502.7083 0.0 Q 529.1666 26.458332 529.1666 26.458332 z" svg:height="5.5562496mm" draw:style-name="style-645" svg:viewBox="0.0 0.0 820.2083 555.625" svg:width="8.202083mm" svg:x="128.5875mm" svg:y="146.84373mm"/>
          <draw:path svg:d="M 26.458332 26.458332 L 26.458332 0.0 L 105.83333 52.916664 Q 211.66666 105.83333 238.12498 105.83333 Q 264.5833 105.83333 264.5833 105.83333 L 291.04166 105.83333 L 291.04166 105.83333 L 291.04166 105.83333 L 317.49997 132.29166 L 343.9583 158.74998 L 370.41666 158.74998 L 396.87497 158.74998 L 396.87497 185.20833 L 423.3333 211.66666 L 423.3333 211.66666 L 423.3333 211.66666 L 423.3333 238.12498 L 423.3333 238.12498 L 449.79166 264.5833 L 449.79166 291.04166 L 423.3333 291.04166 L 396.87497 317.49997 L 423.3333 317.49997 L 449.79166 317.49997 L 449.79166 317.49997 Q 449.79166 317.49997 317.49997 317.49997 Q 211.66666 317.49997 105.83333 238.12498 L 0.0 132.29166 L 0.0 105.83333 L 0.0 52.916664 L 26.458332 26.458332 z" svg:height="3.1749997mm" draw:style-name="style-646" svg:viewBox="0.0 0.0 449.79166 317.49997" svg:width="4.497916mm" svg:x="53.44583mm" svg:y="115.35833mm"/>
          <draw:path svg:d="M 0.0 8916.458 L 0.0 0.0 L 26.458332 0.0 Q 52.916664 26.458332 52.916664 105.83333 Q 79.37499 158.74998 105.83333 238.12498 Q 158.74998 317.49997 158.74998 343.9583 Q 158.74998 370.41666 185.20833 396.87497 Q 211.66666 449.79166 211.66666 476.24997 Q 211.66666 502.7083 238.12498 529.1666 Q 238.12498 529.1666 264.5833 529.1666 Q 291.04166 529.1666 291.04166 582.0833 L 317.49997 661.4583 L 317.49997 634.99994 Q 317.49997 582.0833 343.9583 529.1666 L 343.9583 476.24997 L 370.41666 476.24997 Q 396.87497 476.24997 449.79166 476.24997 Q 502.7083 476.24997 502.7083 502.7083 Q 476.24997 529.1666 529.1666 529.1666 Q 555.625 555.625 555.625 529.1666 Q 582.0833 476.24997 608.5416 449.79166 Q 661.4583 423.3333 661.4583 396.87497 Q 661.4583 370.41666 687.9166 370.41666 Q 714.37494 370.41666 740.8333 317.49997 L 740.8333 238.12498 L 767.2916 238.12498 L 767.2916 264.5833 L 793.74994 264.5833 L 793.74994 264.5833 L 793.74994 238.12498 L 793.74994 238.12498 L 820.2083 238.12498 L 820.2083 211.66666 L 820.2083 211.66666 L 846.6666 211.66666 L 846.6666 185.20833 L 846.6666 158.74998 L 873.12494 238.12498 L 899.5833 317.49997 L 899.5833 343.9583 L 899.5833 370.41666 L 926.0416 370.41666 L 926.0416 370.41666 L 899.5833 529.1666 Q 899.5833 661.4583 899.5833 687.9166 Q 899.5833 687.9166 899.5833 714.37494 L 926.0416 714.37494 L 899.5833 740.8333 Q 899.5833 793.74994 873.12494 820.2083 L 846.6666 846.6666 L 873.12494 1746.2499 Q 899.5833 2645.8333 873.12494 2751.6665 Q 846.6666 2883.9583 873.12494 3439.5833 Q 899.5833 3995.208 899.5833 5847.2915 Q 899.5833 7699.3745 899.5833 9181.041 Q 899.5833 10662.708 899.5833 13282.083 Q 899.5833 15927.916 926.0416 16457.082 L 926.0416 16986.25 L 926.0416 16986.25 L 899.5833 16986.25 L 899.5833 16906.875 L 899.5833 16827.5 L 873.12494 16906.875 L 846.6666 16986.25 L 846.6666 16933.332 Q 846.6666 16880.416 820.2083 16827.5 L 793.74994 16774.582 L 793.74994 16827.5 L 793.74994 16853.957 L 767.2916 16853.957 Q 740.8333 16853.957 740.8333 16933.332 L 740.8333 16986.25 L 714.37494 16933.332 Q 687.9166 16906.875 687.9166 16827.5 Q 687.9166 16774.582 555.625 16774.582 Q 423.3333 16774.582 423.3333 16748.125 Q 423.3333 16721.666 396.87497 16721.666 Q 370.41666 16695.207 370.41666 16668.75 L 370.41666 16642.291 L 343.9583 16642.291 L 343.9583 16615.832 L 317.49997 16615.832 L 291.04166 16615.832 L 291.04166 16642.291 L 264.5833 16668.75 L 238.12498 16827.5 Q 211.66666 16959.791 158.74998 16933.332 Q 158.74998 16880.416 132.29166 16959.791 Q 105.83333 17039.166 105.83333 17039.166 Q 105.83333 17012.707 79.37499 17145.0 Q 52.916664 17250.832 79.37499 17250.832 Q 105.83333 17277.291 105.83333 17356.666 Q 105.83333 17462.5 132.29166 17462.5 Q 158.74998 17462.5 132.29166 17488.957 Q 105.83333 17488.957 105.83333 17515.416 Q 105.83333 17541.875 105.83333 17568.332 L 105.83333 17621.25 L 105.83333 17647.707 L 105.83333 17674.166 L 79.37499 17674.166 L 79.37499 17674.166 L 79.37499 17700.625 L 52.916664 17700.625 L 52.916664 17700.625 L 52.916664 17727.082 L 52.916664 17727.082 L 52.916664 17727.082 L 26.458332 17780.0 L 0.0 17832.916 L 0.0 17832.916 L 0.0 17832.916 L 0.0 8916.458 z" svg:height="178.32916mm" draw:style-name="style-647" svg:viewBox="0.0 0.0 926.0416 17832.916" svg:width="9.260416mm" svg:x="0.0mm" svg:y="38.629166mm"/>
          <draw:path svg:d="M 185.20833 26.458332 L 211.66666 0.0 L 211.66666 0.0 L 211.66666 0.0 L 264.5833 26.458332 L 291.04166 26.458332 L 343.9583 158.74998 Q 423.3333 291.04166 423.3333 291.04166 L 423.3333 317.49997 L 449.79166 343.9583 Q 476.24997 396.87497 476.24997 476.24997 L 476.24997 529.1666 L 476.24997 740.8333 Q 476.24997 952.49994 502.7083 978.95825 Q 529.1666 1005.4166 476.24997 1005.4166 Q 449.79166 1005.4166 423.3333 1005.4166 L 396.87497 1005.4166 L 264.5833 1005.4166 L 105.83333 1005.4166 L 52.916664 978.95825 Q 26.458332 952.49994 0.0 952.49994 L 0.0 926.0416 L 52.916664 926.0416 Q 79.37499 899.5833 52.916664 899.5833 L 52.916664 899.5833 L 105.83333 873.12494 Q 132.29166 846.6666 132.29166 820.2083 L 132.29166 767.2916 L 158.74998 767.2916 Q 158.74998 740.8333 158.74998 740.8333 Q 158.74998 740.8333 211.66666 502.7083 Q 264.5833 264.5833 211.66666 211.66666 L 185.20833 158.74998 L 211.66666 158.74998 Q 238.12498 158.74998 211.66666 105.83333 L 185.20833 52.916664 L 185.20833 26.458332 z" svg:height="10.054166mm" draw:style-name="style-648" svg:viewBox="0.0 0.0 502.7083 1005.4166" svg:width="5.027083mm" svg:x="84.1375mm" svg:y="159.80832mm"/>
          <draw:path svg:d="M 952.49994 0.0 L 1005.4166 26.458332 L 1005.4166 26.458332 L 1005.4166 26.458332 L 1005.4166 52.916664 L 1031.875 52.916664 L 1031.875 79.37499 L 1031.875 105.83333 L 1058.3333 105.83333 L 1058.3333 132.29166 L 1058.3333 132.29166 L 1084.7916 132.29166 L 1190.6249 238.12498 Q 1296.4583 343.9583 1455.2083 343.9583 Q 1640.4166 343.9583 1666.8749 317.49997 Q 1693.3333 291.04166 1772.7083 291.04166 L 1825.6249 291.04166 L 1825.6249 317.49997 L 1825.6249 317.49997 L 1878.5416 873.12494 Q 1931.4583 1455.2083 2010.8333 1931.4583 Q 2090.2083 2381.2498 2196.0415 2539.9998 Q 2248.9583 2698.7498 2434.1665 2751.6665 Q 2592.9165 2831.0415 2619.3748 2831.0415 Q 2645.8333 2831.0415 2645.8333 2804.5833 L 2672.2915 2804.5833 L 2672.2915 2804.5833 L 2672.2915 2831.0415 L 2672.2915 2831.0415 L 2672.2915 2831.0415 L 2698.7498 2989.7915 L 2698.7498 3122.0833 L 2672.2915 3122.0833 L 2645.8333 3122.0833 L 2645.8333 3095.6248 L 2619.3748 3095.6248 L 2619.3748 3095.6248 L 2619.3748 3095.6248 L 2566.4583 3095.6248 Q 2513.5415 3095.6248 2513.5415 3095.6248 L 2487.0833 3095.6248 L 2487.0833 3069.1665 Q 2460.6248 3042.7083 2434.1665 3016.2498 Q 2381.2498 2989.7915 2248.9583 3016.2498 Q 2116.6665 3042.7083 2090.2083 3069.1665 Q 2090.2083 3095.6248 2063.75 3095.6248 Q 2037.2915 3069.1665 2037.2915 3095.6248 Q 1984.3749 3148.5415 1931.4583 3148.5415 Q 1878.5416 3148.5415 1852.0833 3227.9165 Q 1825.6249 3307.2915 1799.1666 3307.2915 Q 1772.7083 3307.2915 1772.7083 3386.6665 L 1772.7083 3466.0415 L 1772.7083 3466.0415 L 1772.7083 3466.0415 L 1772.7083 3492.4998 L 1772.7083 3492.4998 L 1799.1666 3492.4998 L 1799.1666 3518.9583 L 1799.1666 3518.9583 L 1825.6249 3518.9583 L 1825.6249 3545.4165 L 1825.6249 3571.8748 L 1799.1666 3571.8748 L 1772.7083 3571.8748 L 1772.7083 3545.4165 L 1772.7083 3545.4165 L 1772.7083 3545.4165 L 1772.7083 3545.4165 L 1746.2499 3518.9583 L 1719.7916 3492.4998 L 1719.7916 3492.4998 Q 1719.7916 3466.0415 1719.7916 3439.5833 Q 1693.3333 3413.1248 1534.5833 3386.6665 Q 1375.8333 3360.2083 1296.4583 3413.1248 Q 1243.5416 3439.5833 1190.6249 3439.5833 L 1137.7083 3439.5833 L 1137.7083 3466.0415 L 1137.7083 3492.4998 L 1084.7916 3492.4998 L 1031.875 3518.9583 L 1031.875 3518.9583 L 1031.875 3518.9583 L 952.49994 3518.9583 Q 873.12494 3518.9583 846.6666 3545.4165 Q 820.2083 3571.8748 740.8333 3545.4165 L 661.4583 3518.9583 L 634.99994 3518.9583 Q 608.5416 3518.9583 582.0833 3466.0415 Q 555.625 3439.5833 476.24997 3386.6665 Q 396.87497 3307.2915 343.9583 3201.4583 Q 317.49997 3069.1665 211.66666 3042.7083 L 105.83333 2989.7915 L 105.83333 2989.7915 Q 105.83333 2989.7915 52.916664 2963.3333 L 0.0 2936.8748 L 0.0 2936.8748 L 26.458332 2936.8748 L 26.458332 2936.8748 L 26.458332 2936.8748 L 26.458332 2910.4165 L 26.458332 2910.4165 L 52.916664 2883.9583 L 52.916664 2883.9583 L 52.916664 2883.9583 Q 52.916664 2883.9583 52.916664 2857.4998 Q 79.37499 2857.4998 185.20833 2698.7498 L 291.04166 2539.9998 L 291.04166 2539.9998 Q 291.04166 2513.5415 317.49997 2487.0833 Q 343.9583 2460.6248 502.7083 2169.5833 Q 608.5416 1878.5416 714.37494 1534.5833 Q 767.2916 1190.6249 846.6666 582.0833 Q 899.5833 -26.458332 952.49994 0.0 z" svg:height="35.71875mm" draw:style-name="style-649" svg:viewBox="0.0 0.0 2698.7498 3571.8748" svg:width="26.9875mm" svg:x="99.74791mm" svg:y="44.71458mm"/>
          <draw:path svg:d="M 1613.9583 0.0 L 1666.8749 0.0 L 1666.8749 0.0 L 1693.3333 0.0 L 1719.7916 52.916664 Q 1719.7916 132.29166 1746.2499 158.74998 Q 1772.7083 158.74998 1772.7083 238.12498 Q 1772.7083 317.49997 1825.6249 370.41666 Q 1904.9999 396.87497 1931.4583 449.79166 Q 1957.9165 529.1666 2010.8333 502.7083 Q 2063.75 476.24997 2143.125 502.7083 Q 2248.9583 502.7083 2248.9583 529.1666 Q 2248.9583 555.625 2275.4165 582.0833 Q 2301.875 582.0833 2328.3333 608.5416 Q 2328.3333 634.99994 2407.7083 661.4583 Q 2487.0833 687.9166 2513.5415 714.37494 Q 2513.5415 740.8333 2804.5833 767.2916 Q 3095.6248 793.74994 3174.9998 846.6666 Q 3227.9165 899.5833 3254.3748 926.0416 L 3280.8333 952.49994 L 3280.8333 952.49994 L 3307.2915 952.49994 L 3307.2915 952.49994 L 3307.2915 952.49994 L 3333.7498 978.95825 L 3360.2083 978.95825 L 3413.1248 978.95825 Q 3439.5833 978.95825 3439.5833 1005.4166 Q 3466.0415 1058.3333 3466.0415 1111.25 L 3466.0415 1164.1666 L 3492.4998 1164.1666 L 3492.4998 1164.1666 L 3518.9583 1190.6249 L 3545.4165 1217.0833 L 3545.4165 1217.0833 L 3571.8748 1217.0833 L 3571.8748 1217.0833 Q 3571.8748 1217.0833 3571.8748 1243.5416 L 3598.3333 1243.5416 L 3598.3333 1243.5416 Q 3598.3333 1269.9999 3624.7915 1269.9999 L 3651.2498 1269.9999 L 3651.2498 1243.5416 L 3651.2498 1243.5416 L 3730.6248 1217.0833 Q 3836.4583 1190.6249 3889.3748 1375.8333 Q 3942.2915 1587.4999 3968.7498 1587.4999 L 3968.7498 1587.4999 L 3968.7498 1640.4166 L 3968.7498 1693.3333 L 3968.7498 1746.2499 L 3942.2915 1799.1666 L 3942.2915 1799.1666 L 3942.2915 1799.1666 L 3915.833 1825.6249 Q 3889.3748 1852.0833 3783.5415 1852.0833 Q 3704.1665 1878.5416 3677.7083 1852.0833 L 3677.7083 1799.1666 L 3677.7083 1799.1666 L 3677.7083 1799.1666 L 3651.2498 1799.1666 L 3651.2498 1799.1666 L 3651.2498 1825.6249 L 3624.7915 1825.6249 L 3624.7915 1825.6249 L 3624.7915 1852.0833 L 3624.7915 1852.0833 L 3624.7915 1852.0833 L 3598.3333 1852.0833 L 3598.3333 1852.0833 L 3598.3333 1878.5416 L 3571.8748 1878.5416 L 3571.8748 1878.5416 L 3571.8748 1904.9999 L 3571.8748 1904.9999 L 3571.8748 1904.9999 L 3545.4165 1957.9165 L 3545.4165 1984.3749 L 3518.9583 2037.2915 Q 3518.9583 2063.75 3492.4998 2090.2083 L 3466.0415 2116.6665 L 3439.5833 2116.6665 L 3413.1248 2116.6665 L 3413.1248 2143.125 L 3413.1248 2143.125 L 3386.6665 2143.125 L 3386.6665 2169.5833 L 3386.6665 2169.5833 L 3360.2083 2169.5833 L 3360.2083 2169.5833 L 3360.2083 2169.5833 L 3360.2083 2196.0415 L 3360.2083 2196.0415 L 3360.2083 2222.5 L 3360.2083 2275.4165 L 3360.2083 2275.4165 L 3360.2083 2275.4165 L 3518.9583 2275.4165 L 3651.2498 2275.4165 L 3677.7083 2275.4165 L 3677.7083 2275.4165 L 3677.7083 2275.4165 L 3677.7083 2275.4165 L 3677.7083 2301.875 L 3677.7083 2301.875 L 3704.1665 2301.875 L 3704.1665 2328.3333 L 3730.6248 2328.3333 L 3757.0833 2328.3333 L 3704.1665 2354.7915 L 3651.2498 2381.2498 L 3624.7915 2381.2498 L 3598.3333 2381.2498 L 3518.9583 2407.7083 Q 3466.0415 2434.1665 3360.2083 2434.1665 Q 3280.8333 2434.1665 3280.8333 2460.6248 Q 3280.8333 2487.0833 3227.9165 2487.0833 Q 3174.9998 2487.0833 3174.9998 2513.5415 Q 3148.5415 2539.9998 3095.6248 2566.4583 Q 3042.7083 2592.9165 2989.7915 2645.8333 Q 2963.3333 2698.7498 2883.9583 2698.7498 Q 2804.5833 2698.7498 2725.2083 2672.2915 Q 2672.2915 2645.8333 2672.2915 2672.2915 Q 2672.2915 2698.7498 2645.8333 2645.8333 L 2619.3748 2619.3748 L 2566.4583 2619.3748 L 2539.9998 2645.8333 L 2539.9998 2645.8333 L 2539.9998 2645.8333 L 2513.5415 2645.8333 Q 2487.0833 2645.8333 2460.6248 2645.8333 Q 2460.6248 2645.8333 2407.7083 2592.9165 Q 2381.2498 2592.9165 2354.7915 2566.4583 Q 2354.7915 2539.9998 2301.875 2539.9998 L 2248.9583 2539.9998 L 2222.5 2566.4583 L 2196.0415 2566.4583 L 2196.0415 2539.9998 L 2196.0415 2513.5415 L 2222.5 2513.5415 L 2222.5 2487.0833 L 2222.5 2487.0833 Q 2248.9583 2487.0833 2248.9583 2460.6248 Q 2275.4165 2434.1665 2328.3333 2275.4165 L 2407.7083 2090.2083 L 2407.7083 2090.2083 L 2407.7083 2063.75 L 2407.7083 2063.75 L 2407.7083 2063.75 L 2434.1665 2063.75 L 2434.1665 2063.75 L 2407.7083 2037.2915 L 2381.2498 2010.8333 L 2328.3333 2010.8333 Q 2275.4165 2010.8333 1825.6249 2010.8333 Q 1402.2916 2010.8333 926.0416 2037.2915 Q 423.3333 2063.75 396.87497 2037.2915 L 343.9583 2010.8333 L 343.9583 2010.8333 L 343.9583 1984.3749 L 343.9583 1957.9165 L 343.9583 1957.9165 L 343.9583 1957.9165 L 343.9583 1931.4583 L 317.49997 1904.9999 L 291.04166 1878.5416 L 291.04166 1825.6249 Q 291.04166 1772.7083 185.20833 1375.8333 Q 132.29166 1005.4166 79.37499 767.2916 L 26.458332 529.1666 L 0.0 502.7083 L 0.0 476.24997 L 0.0 423.3333 L 0.0 370.41666 L 26.458332 370.41666 L 52.916664 370.41666 L 185.20833 423.3333 Q 317.49997 476.24997 370.41666 502.7083 L 423.3333 529.1666 L 449.79166 529.1666 L 476.24997 529.1666 L 502.7083 555.625 L 529.1666 555.625 L 529.1666 502.7083 Q 555.625 449.79166 555.625 449.79166 L 555.625 449.79166 L 555.625 449.79166 L 555.625 476.24997 L 582.0833 476.24997 L 608.5416 476.24997 L 661.4583 476.24997 Q 740.8333 476.24997 793.74994 423.3333 Q 846.6666 370.41666 978.95825 291.04166 Q 1137.7083 238.12498 1349.3749 132.29166 Q 1587.4999 0.0 1613.9583 0.0 z" svg:height="26.9875mm" draw:style-name="style-650" svg:viewBox="0.0 0.0 3968.7498 2698.7498" svg:width="39.687496mm" svg:x="177.00624mm" svg:y="155.575mm"/>
          <draw:path svg:d="M 185.20833 26.458332 L 185.20833 0.0 L 211.66666 0.0 Q 211.66666 0.0 238.12498 26.458332 L 238.12498 26.458332 L 238.12498 26.458332 Q 238.12498 52.916664 238.12498 52.916664 L 264.5833 52.916664 L 264.5833 52.916664 Q 264.5833 52.916664 291.04166 79.37499 L 291.04166 79.37499 L 449.79166 529.1666 Q 608.5416 1005.4166 608.5416 1058.3333 L 608.5416 1137.7083 L 634.99994 1164.1666 Q 661.4583 1190.6249 661.4583 1217.0833 L 661.4583 1243.5416 L 661.4583 1243.5416 Q 634.99994 1217.0833 529.1666 1217.0833 L 423.3333 1217.0833 L 343.9583 1217.0833 Q 264.5833 1217.0833 264.5833 1164.1666 Q 291.04166 1137.7083 291.04166 1111.25 Q 291.04166 1084.7916 238.12498 1031.875 Q 185.20833 978.95825 185.20833 952.49994 Q 185.20833 899.5833 132.29166 899.5833 Q 105.83333 899.5833 105.83333 793.74994 Q 79.37499 714.37494 52.916664 661.4583 L 26.458332 608.5416 L 0.0 582.0833 L 0.0 529.1666 L 0.0 529.1666 L 26.458332 529.1666 L 26.458332 529.1666 L 26.458332 529.1666 L 52.916664 555.625 L 79.37499 582.0833 L 79.37499 582.0833 L 79.37499 582.0833 L 105.83333 582.0833 L 105.83333 582.0833 L 105.83333 608.5416 L 132.29166 608.5416 L 132.29166 582.0833 L 132.29166 555.625 L 132.29166 529.1666 L 132.29166 476.24997 L 132.29166 370.41666 Q 132.29166 291.04166 132.29166 158.74998 Q 132.29166 52.916664 158.74998 52.916664 Q 185.20833 52.916664 185.20833 26.458332 z" svg:height="12.435416mm" draw:style-name="style-651" svg:viewBox="0.0 0.0 661.4583 1243.5416" svg:width="6.614583mm" svg:x="256.38123mm" svg:y="157.69167mm"/>
          <draw:path svg:d="M 1058.3333 79.37499 L 1058.3333 79.37499 L 1005.4166 185.20833 Q 952.49994 317.49997 820.2083 396.87497 Q 687.9166 502.7083 661.4583 529.1666 L 634.99994 555.625 L 634.99994 634.99994 L 634.99994 714.37494 L 793.74994 767.2916 Q 952.49994 820.2083 926.0416 846.6666 Q 899.5833 899.5833 899.5833 926.0416 L 899.5833 952.49994 L 873.12494 952.49994 L 873.12494 978.95825 L 846.6666 1005.4166 Q 820.2083 1005.4166 820.2083 1031.875 L 793.74994 1031.875 L 793.74994 1031.875 L 793.74994 1058.3333 L 793.74994 1058.3333 L 793.74994 1058.3333 L 767.2916 1058.3333 L 767.2916 1058.3333 L 767.2916 1084.7916 L 740.8333 1084.7916 L 740.8333 1084.7916 L 740.8333 1111.25 L 740.8333 1111.25 L 714.37494 1111.25 L 634.99994 1111.25 L 555.625 1111.25 L 502.7083 1111.25 Q 449.79166 1111.25 396.87497 1058.3333 Q 370.41666 1031.875 185.20833 1031.875 L 0.0 1031.875 L 0.0 1005.4166 Q 0.0 978.95825 0.0 952.49994 Q 0.0 926.0416 0.0 793.74994 Q 0.0 687.9166 0.0 634.99994 L 0.0 555.625 L 0.0 529.1666 L 0.0 476.24997 L 0.0 476.24997 L 0.0 449.79166 L 26.458332 449.79166 L 26.458332 449.79166 L 26.458332 449.79166 L 52.916664 449.79166 L 52.916664 449.79166 L 52.916664 476.24997 L 52.916664 476.24997 L 79.37499 476.24997 L 79.37499 476.24997 L 105.83333 476.24997 L 105.83333 476.24997 L 105.83333 476.24997 L 105.83333 502.7083 L 105.83333 502.7083 L 132.29166 502.7083 L 132.29166 529.1666 L 132.29166 529.1666 L 158.74998 529.1666 L 158.74998 529.1666 L 158.74998 529.1666 L 264.5833 529.1666 L 343.9583 529.1666 L 370.41666 529.1666 Q 423.3333 529.1666 370.41666 449.79166 L 343.9583 370.41666 L 370.41666 370.41666 L 396.87497 370.41666 L 529.1666 370.41666 Q 687.9166 370.41666 687.9166 370.41666 Q 687.9166 317.49997 661.4583 317.49997 Q 634.99994 264.5833 687.9166 264.5833 L 740.8333 264.5833 L 740.8333 238.12498 L 740.8333 238.12498 L 767.2916 211.66666 Q 767.2916 158.74998 793.74994 158.74998 Q 846.6666 158.74998 820.2083 105.83333 L 793.74994 26.458332 L 846.6666 0.0 Q 899.5833 0.0 978.95825 26.458332 Q 1058.3333 52.916664 1058.3333 79.37499 z" svg:height="11.112499mm" draw:style-name="style-652" svg:viewBox="0.0 0.0 1058.3333 1111.25" svg:width="10.583333mm" svg:x="60.324997mm" svg:y="89.95833mm"/>
          <draw:path svg:d="M 52.916664 26.458332 L 0.0 0.0 L 291.04166 0.0 L 582.0833 0.0 L 1111.25 0.0 L 1640.4166 0.0 L 1719.7916 26.458332 Q 1799.1666 52.916664 1772.7083 79.37499 Q 1772.7083 105.83333 1852.0833 105.83333 L 1957.9165 132.29166 L 1957.9165 132.29166 L 1957.9165 132.29166 L 1931.4583 185.20833 L 1904.9999 238.12498 L 1904.9999 264.5833 L 1904.9999 291.04166 L 1878.5416 291.04166 L 1878.5416 291.04166 L 1878.5416 317.49997 Q 1852.0833 317.49997 1852.0833 317.49997 Q 1852.0833 343.9583 1825.6249 317.49997 Q 1799.1666 291.04166 1746.2499 317.49997 L 1693.3333 343.9583 L 1693.3333 343.9583 L 1693.3333 343.9583 L 1666.8749 343.9583 L 1666.8749 343.9583 L 1693.3333 343.9583 L 1719.7916 343.9583 L 1719.7916 343.9583 L 1746.2499 343.9583 L 1746.2499 343.9583 L 1746.2499 343.9583 L 1746.2499 370.41666 L 1746.2499 370.41666 L 1772.7083 370.41666 Q 1772.7083 396.87497 1799.1666 396.87497 Q 1825.6249 396.87497 1852.0833 476.24997 Q 1878.5416 555.625 1904.9999 608.5416 Q 1904.9999 661.4583 1878.5416 714.37494 Q 1825.6249 740.8333 1852.0833 820.2083 Q 1852.0833 926.0416 1799.1666 926.0416 Q 1746.2499 952.49994 1693.3333 1031.875 Q 1640.4166 1111.25 1666.8749 1111.25 Q 1693.3333 1111.25 1693.3333 1164.1666 Q 1693.3333 1217.0833 1666.8749 1217.0833 Q 1640.4166 1190.6249 1640.4166 1217.0833 Q 1613.9583 1243.5416 1640.4166 1243.5416 Q 1666.8749 1243.5416 1666.8749 1269.9999 Q 1666.8749 1296.4583 1587.4999 1296.4583 L 1508.1249 1296.4583 L 1534.5833 1349.3749 Q 1534.5833 1375.8333 1561.0416 1402.2916 L 1561.0416 1402.2916 L 1534.5833 1402.2916 Q 1481.6666 1402.2916 1481.6666 1455.2083 Q 1481.6666 1481.6666 1375.8333 1481.6666 Q 1243.5416 1481.6666 1243.5416 1508.1249 Q 1217.0833 1534.5833 1164.1666 1561.0416 Q 1111.25 1561.0416 1111.25 1534.5833 Q 1111.25 1508.1249 1058.3333 1534.5833 Q 978.95825 1561.0416 978.95825 1534.5833 Q 978.95825 1508.1249 926.0416 1508.1249 Q 873.12494 1508.1249 873.12494 1481.6666 Q 873.12494 1428.7499 820.2083 1428.7499 Q 767.2916 1455.2083 740.8333 1455.2083 Q 740.8333 1481.6666 687.9166 1455.2083 L 634.99994 1428.7499 L 608.5416 1428.7499 L 608.5416 1455.2083 L 608.5416 1455.2083 L 582.0833 1455.2083 L 582.0833 1455.2083 L 582.0833 1455.2083 L 582.0833 1455.2083 L 582.0833 1428.7499 L 555.625 1428.7499 L 555.625 1402.2916 L 555.625 1402.2916 L 529.1666 1402.2916 L 529.1666 1402.2916 L 529.1666 1402.2916 L 582.0833 1296.4583 Q 634.99994 1217.0833 634.99994 1190.6249 L 634.99994 1164.1666 L 634.99994 1137.7083 L 634.99994 1111.25 L 608.5416 1111.25 L 608.5416 1137.7083 L 608.5416 1137.7083 L 582.0833 1137.7083 L 582.0833 1137.7083 Q 582.0833 1137.7083 582.0833 1164.1666 Q 555.625 1190.6249 476.24997 1137.7083 Q 423.3333 1137.7083 396.87497 1084.7916 Q 370.41666 1031.875 343.9583 1005.4166 Q 317.49997 978.95825 317.49997 899.5833 Q 317.49997 846.6666 264.5833 846.6666 Q 238.12498 820.2083 264.5833 820.2083 Q 291.04166 820.2083 264.5833 793.74994 Q 238.12498 793.74994 238.12498 767.2916 Q 264.5833 740.8333 264.5833 661.4583 Q 264.5833 582.0833 291.04166 582.0833 Q 317.49997 582.0833 291.04166 529.1666 Q 264.5833 476.24997 211.66666 449.79166 Q 158.74998 449.79166 105.83333 370.41666 Q 79.37499 317.49997 105.83333 317.49997 Q 132.29166 317.49997 105.83333 185.20833 L 105.83333 79.37499 L 105.83333 79.37499 Q 105.83333 79.37499 52.916664 26.458332 z" svg:height="15.610415mm" draw:style-name="style-653" svg:viewBox="0.0 0.0 1957.9165 1561.0416" svg:width="19.579166mm" svg:x="241.29999mm" svg:y="42.06875mm"/>
          <draw:path svg:d="M 582.0833 0.0 L 634.99994 0.0 L 661.4583 0.0 L 687.9166 0.0 L 714.37494 105.83333 Q 740.8333 238.12498 740.8333 370.41666 L 740.8333 476.24997 L 740.8333 502.7083 Q 740.8333 529.1666 687.9166 502.7083 Q 661.4583 476.24997 582.0833 476.24997 Q 476.24997 476.24997 476.24997 555.625 L 476.24997 634.99994 L 502.7083 661.4583 L 529.1666 687.9166 L 661.4583 846.6666 Q 793.74994 978.95825 846.6666 1111.25 Q 899.5833 1217.0833 899.5833 1375.8333 Q 899.5833 1561.0416 793.74994 1640.4166 Q 740.8333 1719.7916 714.37494 1719.7916 L 714.37494 1746.2499 L 687.9166 1746.2499 L 661.4583 1746.2499 L 634.99994 1746.2499 Q 634.99994 1746.2499 634.99994 1772.7083 L 634.99994 1772.7083 L 582.0833 1772.7083 Q 502.7083 1799.1666 291.04166 1746.2499 L 79.37499 1719.7916 L 52.916664 1719.7916 L 26.458332 1719.7916 L 26.458332 1693.3333 L 52.916664 1640.4166 L 52.916664 1561.0416 L 52.916664 1481.6666 L 79.37499 1375.8333 L 105.83333 1269.9999 L 105.83333 1269.9999 L 105.83333 1269.9999 L 132.29166 1269.9999 L 158.74998 1269.9999 L 211.66666 1322.9166 Q 264.5833 1375.8333 370.41666 1375.8333 L 449.79166 1375.8333 L 449.79166 1349.3749 L 476.24997 1349.3749 L 476.24997 1269.9999 L 476.24997 1190.6249 L 449.79166 1164.1666 L 423.3333 1137.7083 L 423.3333 1137.7083 L 423.3333 1111.25 L 423.3333 1111.25 Q 423.3333 1111.25 264.5833 952.49994 Q 105.83333 767.2916 52.916664 634.99994 L 0.0 476.24997 L 0.0 449.79166 L 0.0 423.3333 L 79.37499 264.5833 Q 158.74998 105.83333 211.66666 52.916664 Q 291.04166 0.0 423.3333 0.0 Q 529.1666 0.0 582.0833 0.0 z" svg:height="17.727083mm" draw:style-name="style-654" svg:viewBox="0.0 0.0 899.5833 1772.7083" svg:width="8.995832mm" svg:x="138.11249mm" svg:y="22.224998mm"/>
          <draw:path svg:d="M 714.37494 211.66666 L 714.37494 238.12498 L 714.37494 238.12498 Q 714.37494 238.12498 687.9166 264.5833 L 634.99994 291.04166 L 634.99994 291.04166 L 634.99994 291.04166 L 608.5416 291.04166 L 608.5416 317.49997 L 582.0833 343.9583 Q 555.625 343.9583 555.625 396.87497 Q 529.1666 476.24997 529.1666 502.7083 L 529.1666 529.1666 L 529.1666 555.625 Q 529.1666 582.0833 396.87497 714.37494 Q 291.04166 873.12494 211.66666 873.12494 Q 105.83333 873.12494 79.37499 873.12494 L 52.916664 846.6666 L 52.916664 846.6666 L 52.916664 820.2083 L 52.916664 820.2083 L 52.916664 820.2083 L 26.458332 793.74994 L 0.0 767.2916 L 0.0 687.9166 L 0.0 608.5416 L 79.37499 529.1666 Q 132.29166 449.79166 211.66666 449.79166 L 317.49997 449.79166 L 317.49997 423.3333 L 317.49997 423.3333 L 343.9583 396.87497 L 343.9583 343.9583 L 211.66666 343.9583 L 52.916664 343.9583 L 52.916664 343.9583 L 26.458332 343.9583 L 26.458332 317.49997 L 52.916664 317.49997 L 52.916664 317.49997 L 52.916664 291.04166 L 26.458332 291.04166 L 0.0 291.04166 L 0.0 264.5833 L 0.0 264.5833 L 0.0 238.12498 L 0.0 211.66666 L 0.0 211.66666 L 0.0 211.66666 L 0.0 211.66666 L 0.0 185.20833 L 26.458332 185.20833 L 52.916664 185.20833 L 317.49997 132.29166 Q 555.625 79.37499 582.0833 52.916664 Q 582.0833 26.458332 582.0833 26.458332 L 582.0833 26.458332 L 582.0833 26.458332 L 608.5416 26.458332 L 661.4583 0.0 Q 714.37494 -26.458332 687.9166 79.37499 Q 634.99994 158.74998 661.4583 185.20833 Q 687.9166 185.20833 714.37494 211.66666 z" svg:height="8.73125mm" draw:style-name="style-655" svg:viewBox="0.0 0.0 714.37494 873.12494" svg:width="7.1437497mm" svg:x="130.17499mm" svg:y="149.48958mm"/>
          <draw:path svg:d="M 185.20833 26.458332 L 185.20833 0.0 L 211.66666 0.0 L 238.12498 0.0 L 211.66666 185.20833 Q 185.20833 370.41666 185.20833 370.41666 Q 185.20833 396.87497 185.20833 396.87497 L 185.20833 396.87497 L 158.74998 449.79166 L 158.74998 502.7083 L 132.29166 502.7083 L 132.29166 502.7083 L 132.29166 502.7083 Q 132.29166 476.24997 105.83333 476.24997 Q 105.83333 502.7083 52.916664 476.24997 L 0.0 449.79166 L 0.0 449.79166 L 0.0 449.79166 L 26.458332 423.3333 L 52.916664 396.87497 L 52.916664 396.87497 L 79.37499 396.87497 L 79.37499 370.41666 L 79.37499 343.9583 L 79.37499 343.9583 L 79.37499 343.9583 L 105.83333 238.12498 L 132.29166 105.83333 L 132.29166 105.83333 L 132.29166 79.37499 L 132.29166 79.37499 L 132.29166 79.37499 L 158.74998 79.37499 L 158.74998 79.37499 L 158.74998 52.916664 L 185.20833 52.916664 L 185.20833 26.458332 z" svg:height="5.027083mm" draw:style-name="style-656" svg:viewBox="0.0 0.0 238.12498 502.7083" svg:width="2.38125mm" svg:x="172.24374mm" svg:y="125.67708mm"/>
          <draw:path svg:d="M 370.41666 238.12498 L 370.41666 238.12498 L 423.3333 291.04166 Q 502.7083 343.9583 502.7083 370.41666 Q 555.625 423.3333 555.625 423.3333 L 555.625 423.3333 L 555.625 449.79166 L 555.625 449.79166 L 582.0833 449.79166 L 582.0833 476.24997 L 582.0833 476.24997 L 608.5416 476.24997 L 608.5416 529.1666 L 608.5416 555.625 L 634.99994 555.625 L 634.99994 555.625 L 608.5416 582.0833 Q 608.5416 634.99994 582.0833 661.4583 L 582.0833 687.9166 L 555.625 687.9166 L 529.1666 687.9166 L 529.1666 661.4583 L 502.7083 661.4583 L 502.7083 634.99994 L 502.7083 608.5416 L 476.24997 608.5416 L 476.24997 582.0833 L 476.24997 582.0833 L 449.79166 582.0833 L 449.79166 582.0833 L 449.79166 582.0833 L 449.79166 555.625 L 449.79166 555.625 L 423.3333 555.625 L 423.3333 529.1666 L 423.3333 529.1666 Q 396.87497 529.1666 396.87497 529.1666 L 370.41666 502.7083 L 370.41666 476.24997 L 343.9583 476.24997 L 343.9583 476.24997 L 343.9583 476.24997 L 343.9583 449.79166 L 343.9583 449.79166 L 317.49997 423.3333 L 291.04166 396.87497 L 291.04166 396.87497 L 291.04166 370.41666 L 291.04166 370.41666 L 291.04166 370.41666 L 264.5833 343.9583 L 238.12498 317.49997 L 238.12498 317.49997 Q 238.12498 317.49997 185.20833 238.12498 L 132.29166 158.74998 L 132.29166 158.74998 L 132.29166 158.74998 L 105.83333 158.74998 L 105.83333 158.74998 L 105.83333 132.29166 L 79.37499 132.29166 L 79.37499 132.29166 L 79.37499 105.83333 L 79.37499 105.83333 L 79.37499 105.83333 L 52.916664 105.83333 L 52.916664 105.83333 L 52.916664 79.37499 L 26.458332 79.37499 L 26.458332 52.916664 L 26.458332 26.458332 L 0.0 0.0 Q -26.458332 -52.916664 132.29166 105.83333 Q 317.49997 264.5833 343.9583 264.5833 Q 370.41666 264.5833 370.41666 238.12498 z" svg:height="6.879166mm" draw:style-name="style-657" svg:viewBox="0.0 0.0 634.99994 687.9166" svg:width="6.3499994mm" svg:x="95.51458mm" svg:y="158.74998mm"/>
          <draw:path svg:d="M 105.83333 238.12498 L 105.83333 264.5833 L 52.916664 264.5833 Q 0.0 264.5833 0.0 132.29166 Q -26.458332 0.0 52.916664 0.0 Q 105.83333 -26.458332 105.83333 105.83333 Q 132.29166 211.66666 105.83333 238.12498 z" svg:height="2.6458333mm" draw:style-name="style-658" svg:viewBox="0.0 0.0 105.83333 264.5833" svg:width="1.0583333mm" svg:x="212.98958mm" svg:y="200.28957mm"/>
          <draw:path svg:d="M 185.20833 238.12498 L 185.20833 317.49997 L 158.74998 370.41666 Q 132.29166 423.3333 105.83333 423.3333 Q 52.916664 449.79166 26.458332 396.87497 L 26.458332 370.41666 L 0.0 185.20833 Q 0.0 0.0 79.37499 0.0 Q 132.29166 0.0 158.74998 79.37499 Q 185.20833 158.74998 185.20833 238.12498 z" svg:height="4.233333mm" draw:style-name="style-659" svg:viewBox="0.0 0.0 185.20833 423.3333" svg:width="1.8520832mm" svg:x="83.87291mm" svg:y="196.05624mm"/>
          <draw:path svg:d="M 0.0 0.0 L 26.458332 0.0 L 158.74998 370.41666 Q 291.04166 714.37494 317.49997 740.8333 L 343.9583 767.2916 L 343.9583 793.74994 L 343.9583 846.6666 L 370.41666 873.12494 L 370.41666 899.5833 L 423.3333 1058.3333 Q 476.24997 1243.5416 555.625 1217.0833 Q 608.5416 1190.6249 661.4583 1322.9166 Q 661.4583 1428.7499 687.9166 1561.0416 L 714.37494 1693.3333 L 714.37494 1719.7916 L 714.37494 1746.2499 L 793.74994 1746.2499 L 873.12494 1746.2499 L 873.12494 1746.2499 L 873.12494 1772.7083 L 873.12494 1772.7083 L 873.12494 1799.1666 L 820.2083 1799.1666 L 767.2916 1799.1666 L 767.2916 1825.6249 L 767.2916 1852.0833 L 714.37494 1852.0833 L 687.9166 1852.0833 L 687.9166 1878.5416 L 661.4583 1878.5416 L 661.4583 1852.0833 Q 661.4583 1799.1666 608.5416 1772.7083 Q 608.5416 1746.2499 582.0833 1799.1666 Q 555.625 1852.0833 529.1666 1852.0833 Q 502.7083 1852.0833 502.7083 1878.5416 Q 502.7083 1904.9999 449.79166 1878.5416 L 449.79166 1852.0833 L 423.3333 1852.0833 L 423.3333 1852.0833 L 423.3333 1825.6249 L 396.87497 1825.6249 L 396.87497 1852.0833 L 396.87497 1878.5416 L 370.41666 1878.5416 L 370.41666 1904.9999 L 343.9583 1904.9999 L 317.49997 1904.9999 L 317.49997 1931.4583 L 291.04166 1957.9165 L 291.04166 1957.9165 L 291.04166 1957.9165 L 291.04166 1904.9999 L 291.04166 1852.0833 L 317.49997 1825.6249 Q 343.9583 1799.1666 343.9583 1772.7083 Q 343.9583 1746.2499 343.9583 1508.1249 Q 317.49997 1269.9999 291.04166 1269.9999 Q 238.12498 1269.9999 211.66666 1217.0833 Q 185.20833 1164.1666 158.74998 1005.4166 Q 105.83333 820.2083 79.37499 820.2083 Q 52.916664 820.2083 79.37499 740.8333 Q 132.29166 661.4583 79.37499 529.1666 L 52.916664 370.41666 L 52.916664 317.49997 Q 26.458332 291.04166 26.458332 264.5833 L 26.458332 211.66666 L 26.458332 158.74998 Q 26.458332 132.29166 0.0 52.916664 Q -26.458332 0.0 0.0 0.0 z" svg:height="19.579166mm" draw:style-name="style-660" svg:viewBox="0.0 0.0 873.12494 1957.9165" svg:width="8.73125mm" svg:x="176.47708mm" svg:y="107.42083mm"/>
          <draw:path svg:d="M 291.04166 105.83333 L 291.04166 105.83333 L 291.04166 158.74998 Q 291.04166 211.66666 211.66666 211.66666 Q 132.29166 238.12498 132.29166 264.5833 Q 105.83333 291.04166 105.83333 317.49997 L 105.83333 343.9583 L 79.37499 343.9583 L 79.37499 343.9583 L 52.916664 343.9583 Q 0.0 343.9583 0.0 317.49997 L 0.0 291.04166 L 0.0 264.5833 Q 0.0 264.5833 26.458332 264.5833 L 26.458332 264.5833 L 26.458332 238.12498 L 26.458332 238.12498 L 52.916664 238.12498 L 52.916664 211.66666 L 52.916664 211.66666 L 52.916664 211.66666 L 79.37499 105.83333 Q 105.83333 0.0 185.20833 0.0 Q 264.5833 26.458332 264.5833 79.37499 Q 264.5833 105.83333 264.5833 105.83333 Q 264.5833 105.83333 291.04166 105.83333 z" svg:height="3.439583mm" draw:style-name="style-661" svg:viewBox="0.0 0.0 291.04166 343.9583" svg:width="2.9104166mm" svg:x="110.595825mm" svg:y="137.58333mm"/>
          <draw:path svg:d="M 476.24997 26.458332 L 476.24997 0.0 L 476.24997 0.0 L 476.24997 0.0 L 502.7083 0.0 L 502.7083 0.0 L 502.7083 26.458332 L 529.1666 26.458332 L 529.1666 52.916664 L 529.1666 105.83333 L 555.625 158.74998 L 582.0833 185.20833 L 582.0833 264.5833 Q 634.99994 343.9583 634.99994 449.79166 Q 634.99994 582.0833 846.6666 582.0833 L 1058.3333 582.0833 L 1058.3333 582.0833 Q 1058.3333 582.0833 952.49994 608.5416 L 873.12494 608.5416 L 529.1666 608.5416 Q 211.66666 582.0833 105.83333 582.0833 Q 0.0 582.0833 0.0 555.625 L 0.0 529.1666 L 0.0 529.1666 L 26.458332 529.1666 L 52.916664 529.1666 Q 52.916664 529.1666 264.5833 555.625 L 502.7083 555.625 L 502.7083 529.1666 L 476.24997 502.7083 L 476.24997 476.24997 Q 476.24997 449.79166 476.24997 238.12498 L 476.24997 26.458332 L 476.24997 26.458332 z" svg:height="6.0854163mm" draw:style-name="style-662" svg:viewBox="0.0 0.0 1058.3333 608.5416" svg:width="10.583333mm" svg:x="62.97083mm" svg:y="33.866665mm"/>
          <draw:path svg:d="M 661.4583 52.916664 L 661.4583 0.0 L 899.5833 978.95825 Q 1111.25 1957.9165 1137.7083 1957.9165 L 1137.7083 1984.3749 L 1269.9999 2248.9583 Q 1375.8333 2487.0833 1534.5833 2619.3748 Q 1693.3333 2751.6665 1693.3333 2963.3333 L 1693.3333 3201.4583 L 1693.3333 3254.3748 Q 1693.3333 3307.2915 1666.8749 3704.1665 L 1666.8749 4074.583 L 1640.4166 4074.583 L 1613.9583 4074.583 L 1613.9583 4048.1248 L 1587.4999 4048.1248 L 1587.4999 4048.1248 L 1587.4999 4048.1248 L 1587.4999 4021.6665 L 1587.4999 3995.208 L 1587.4999 3968.7498 L 1587.4999 3915.833 L 1587.4999 3862.9165 Q 1587.4999 3809.9998 1561.0416 3783.5415 L 1534.5833 3757.0833 L 1534.5833 3730.6248 Q 1534.5833 3704.1665 1481.6666 3704.1665 Q 1428.7499 3677.7083 1428.7499 3651.2498 Q 1428.7499 3624.7915 1296.4583 3571.8748 L 1190.6249 3518.9583 L 1111.25 3518.9583 Q 1031.875 3545.4165 952.49994 3571.8748 Q 846.6666 3624.7915 846.6666 3704.1665 Q 846.6666 3757.0833 820.2083 3836.4583 L 793.74994 3915.833 L 793.74994 3968.7498 Q 793.74994 4021.6665 793.74994 4048.1248 L 820.2083 4048.1248 L 820.2083 4048.1248 L 820.2083 4074.583 L 820.2083 4074.583 L 846.6666 4074.583 L 846.6666 4074.583 L 846.6666 4074.583 L 899.5833 4101.0415 Q 926.0416 4101.0415 1005.4166 4180.4165 Q 1058.3333 4286.25 1084.7916 4286.25 L 1111.25 4286.25 L 1111.25 4312.708 L 1111.25 4312.708 L 1137.7083 4339.1665 L 1137.7083 4365.625 L 1111.25 4365.625 L 1084.7916 4339.1665 L 1084.7916 4339.1665 L 1058.3333 4339.1665 L 1058.3333 4339.1665 L 1058.3333 4339.1665 L 1058.3333 4312.708 L 1058.3333 4312.708 L 1031.875 4339.1665 L 1005.4166 4365.625 L 1005.4166 4392.083 L 1005.4166 4418.5415 L 1031.875 4445.0 L 1058.3333 4497.9165 L 1058.3333 4497.9165 L 1058.3333 4524.375 L 1005.4166 4524.375 L 978.95825 4497.9165 L 873.12494 4497.9165 Q 767.2916 4445.0 740.8333 4471.458 Q 687.9166 4497.9165 634.99994 4524.375 Q 555.625 4577.2915 502.7083 4656.6665 Q 423.3333 4736.0415 396.87497 4868.333 Q 343.9583 4974.1665 264.5833 5027.083 Q 211.66666 5053.5415 185.20833 5106.458 Q 158.74998 5159.3745 105.83333 5185.833 Q 52.916664 5212.2915 52.916664 5318.1245 L 52.916664 5423.958 L 26.458332 5450.4165 L 0.0 5476.8745 L 0.0 5476.8745 L 0.0 5476.8745 L 0.0 5053.5415 Q 0.0 4630.208 0.0 4021.6665 L 0.0 3386.6665 L 0.0 3148.5415 Q 0.0 2910.4165 52.916664 2883.9583 Q 79.37499 2857.4998 79.37499 2645.8333 Q 105.83333 2460.6248 105.83333 2116.6665 Q 105.83333 1799.1666 158.74998 1772.7083 Q 211.66666 1746.2499 238.12498 1640.4166 Q 264.5833 1534.5833 185.20833 1111.25 L 132.29166 687.9166 L 132.29166 687.9166 L 158.74998 687.9166 L 158.74998 634.99994 L 158.74998 582.0833 L 185.20833 529.1666 Q 211.66666 502.7083 211.66666 370.41666 Q 238.12498 264.5833 211.66666 264.5833 Q 185.20833 264.5833 185.20833 238.12498 Q 185.20833 211.66666 264.5833 238.12498 Q 317.49997 264.5833 343.9583 185.20833 Q 370.41666 132.29166 370.41666 158.74998 Q 396.87497 158.74998 423.3333 158.74998 Q 423.3333 132.29166 529.1666 105.83333 Q 661.4583 105.83333 661.4583 52.916664 z" svg:height="54.768745mm" draw:style-name="style-663" svg:viewBox="0.0 0.0 1693.3333 5476.8745" svg:width="16.933332mm" svg:x="20.637499mm" svg:y="44.449997mm"/>
          <draw:path svg:d="M 264.5833 0.0 L 291.04166 0.0 L 291.04166 26.458332 Q 291.04166 52.916664 238.12498 79.37499 Q 211.66666 105.83333 211.66666 317.49997 Q 211.66666 529.1666 185.20833 529.1666 L 158.74998 529.1666 L 158.74998 502.7083 Q 158.74998 476.24997 158.74998 449.79166 Q 158.74998 423.3333 79.37499 423.3333 Q 0.0 449.79166 0.0 396.87497 L 0.0 343.9583 L 26.458332 317.49997 Q 52.916664 291.04166 79.37499 211.66666 L 132.29166 105.83333 L 132.29166 105.83333 Q 158.74998 105.83333 158.74998 105.83333 L 158.74998 79.37499 L 211.66666 52.916664 Q 238.12498 0.0 264.5833 0.0 z" svg:height="5.2916665mm" draw:style-name="style-664" svg:viewBox="0.0 0.0 291.04166 529.1666" svg:width="2.9104166mm" svg:x="156.63333mm" svg:y="111.12499mm"/>
          <draw:path svg:d="M 291.04166 0.0 L 343.9583 0.0 L 343.9583 0.0 Q 343.9583 0.0 343.9583 26.458332 L 370.41666 26.458332 L 423.3333 79.37499 Q 449.79166 132.29166 449.79166 185.20833 L 449.79166 238.12498 L 449.79166 238.12498 L 449.79166 264.5833 L 396.87497 264.5833 L 317.49997 264.5833 L 291.04166 291.04166 L 291.04166 291.04166 L 238.12498 291.04166 Q 185.20833 264.5833 132.29166 211.66666 Q 52.916664 158.74998 52.916664 158.74998 L 52.916664 105.83333 L 52.916664 105.83333 Q 26.458332 105.83333 26.458332 52.916664 L 0.0 26.458332 L 26.458332 0.0 Q 79.37499 0.0 185.20833 0.0 Q 264.5833 0.0 291.04166 0.0 z" svg:height="2.9104166mm" draw:style-name="style-665" svg:viewBox="0.0 0.0 449.79166 291.04166" svg:width="4.497916mm" svg:x="65.88125mm" svg:y="77.7875mm"/>
          <draw:path svg:d="M 423.3333 291.04166 L 423.3333 317.49997 L 396.87497 370.41666 Q 396.87497 423.3333 370.41666 423.3333 L 370.41666 423.3333 L 317.49997 423.3333 Q 264.5833 423.3333 158.74998 370.41666 L 52.916664 317.49997 L 52.916664 291.04166 Q 26.458332 291.04166 26.458332 211.66666 L 0.0 105.83333 L 0.0 105.83333 L 0.0 79.37499 L 26.458332 79.37499 L 26.458332 52.916664 L 26.458332 52.916664 L 26.458332 52.916664 L 105.83333 0.0 Q 185.20833 -52.916664 264.5833 26.458332 Q 343.9583 79.37499 396.87497 158.74998 Q 449.79166 264.5833 423.3333 291.04166 z" svg:height="4.233333mm" draw:style-name="style-666" svg:viewBox="0.0 0.0 423.3333 423.3333" svg:width="4.233333mm" svg:x="37.306248mm" svg:y="89.95833mm"/>
          <draw:path svg:d="M 555.625 105.83333 L 582.0833 158.74998 L 582.0833 211.66666 L 582.0833 238.12498 L 555.625 423.3333 Q 529.1666 582.0833 555.625 687.9166 Q 582.0833 767.2916 608.5416 793.74994 L 608.5416 793.74994 L 608.5416 793.74994 Q 582.0833 793.74994 582.0833 793.74994 L 582.0833 820.2083 L 529.1666 820.2083 Q 502.7083 846.6666 423.3333 846.6666 Q 343.9583 846.6666 317.49997 793.74994 Q 317.49997 740.8333 291.04166 740.8333 L 264.5833 740.8333 L 264.5833 820.2083 Q 264.5833 899.5833 211.66666 899.5833 Q 185.20833 899.5833 158.74998 926.0416 L 105.83333 952.49994 L 52.916664 952.49994 L 0.0 952.49994 L 0.0 873.12494 L 0.0 793.74994 L 0.0 423.3333 L 0.0 52.916664 L 26.458332 52.916664 L 52.916664 52.916664 L 105.83333 26.458332 L 158.74998 0.0 L 317.49997 0.0 Q 476.24997 0.0 502.7083 52.916664 Q 529.1666 79.37499 555.625 105.83333 z" svg:height="9.525mm" draw:style-name="style-667" svg:viewBox="0.0 0.0 608.5416 952.49994" svg:width="6.0854163mm" svg:x="56.091663mm" svg:y="183.09166mm"/>
          <draw:path svg:d="M 396.87497 0.0 L 423.3333 0.0 L 423.3333 26.458332 Q 396.87497 79.37499 370.41666 79.37499 Q 343.9583 79.37499 370.41666 158.74998 Q 396.87497 238.12498 423.3333 238.12498 L 449.79166 238.12498 L 423.3333 238.12498 Q 370.41666 264.5833 370.41666 343.9583 Q 370.41666 396.87497 343.9583 449.79166 L 343.9583 476.24997 L 343.9583 502.7083 L 343.9583 502.7083 L 317.49997 502.7083 Q 317.49997 502.7083 317.49997 529.1666 L 317.49997 529.1666 L 317.49997 529.1666 Q 291.04166 555.625 264.5833 555.625 Q 264.5833 555.625 211.66666 582.0833 Q 132.29166 608.5416 79.37499 555.625 L 26.458332 502.7083 L 26.458332 449.79166 Q 0.0 370.41666 0.0 291.04166 L 0.0 211.66666 L 0.0 132.29166 L 0.0 52.916664 L 52.916664 52.916664 L 132.29166 26.458332 L 211.66666 52.916664 Q 264.5833 79.37499 317.49997 26.458332 Q 370.41666 26.458332 396.87497 0.0 z" svg:height="5.820833mm" draw:style-name="style-668" svg:viewBox="0.0 0.0 449.79166 582.0833" svg:width="4.497916mm" svg:x="162.98332mm" svg:y="107.68541mm"/>
          <draw:path svg:d="M 0.0 26.458332 L 0.0 0.0 L 423.3333 26.458332 Q 846.6666 52.916664 899.5833 105.83333 Q 926.0416 105.83333 952.49994 132.29166 L 952.49994 132.29166 L 952.49994 158.74998 L 952.49994 158.74998 L 952.49994 158.74998 Q 952.49994 158.74998 952.49994 185.20833 L 978.95825 185.20833 L 978.95825 185.20833 Q 978.95825 211.66666 1005.4166 211.66666 L 1005.4166 211.66666 L 1005.4166 238.12498 L 1005.4166 264.5833 L 1058.3333 343.9583 Q 1058.3333 423.3333 1058.3333 687.9166 Q 1058.3333 926.0416 952.49994 1058.3333 Q 846.6666 1190.6249 767.2916 1243.5416 Q 687.9166 1269.9999 608.5416 1296.4583 Q 529.1666 1322.9166 529.1666 1587.4999 Q 529.1666 1878.5416 555.625 1904.9999 L 555.625 1957.9165 L 317.49997 1957.9165 L 105.83333 1957.9165 L 52.916664 1957.9165 L 26.458332 1957.9165 L 26.458332 1904.9999 Q 52.916664 1852.0833 52.916664 1005.4166 Q 52.916664 158.74998 26.458332 105.83333 L 0.0 52.916664 L 0.0 26.458332 z M 634.99994 740.8333 L 634.99994 767.2916 L 555.625 793.74994 Q 502.7083 820.2083 502.7083 634.99994 Q 502.7083 449.79166 555.625 476.24997 Q 634.99994 476.24997 634.99994 582.0833 Q 634.99994 714.37494 634.99994 740.8333 z" svg:height="19.579166mm" draw:style-name="style-669" svg:viewBox="0.0 0.0 1058.3333 1957.9165" svg:width="10.583333mm" svg:x="22.224998mm" svg:y="21.166666mm"/>
          <draw:path svg:d="M 26.458332 52.916664 L 79.37499 0.0 L 79.37499 52.916664 Q 79.37499 105.83333 105.83333 132.29166 Q 105.83333 185.20833 132.29166 238.12498 Q 158.74998 291.04166 132.29166 317.49997 Q 105.83333 317.49997 105.83333 396.87497 L 105.83333 476.24997 L 105.83333 476.24997 Q 105.83333 476.24997 79.37499 449.79166 L 79.37499 423.3333 L 79.37499 423.3333 L 52.916664 396.87497 L 52.916664 396.87497 L 52.916664 396.87497 L 52.916664 370.41666 Q 52.916664 343.9583 26.458332 317.49997 Q 0.0 291.04166 0.0 185.20833 Q 0.0 79.37499 26.458332 52.916664 z" svg:height="4.7625mm" draw:style-name="style-670" svg:viewBox="0.0 0.0 132.29166 476.24997" svg:width="1.3229166mm" svg:x="81.49166mm" svg:y="162.98332mm"/>
          <draw:path svg:d="M 1190.6249 105.83333 L 1243.5416 0.0 L 1296.4583 52.916664 Q 1322.9166 79.37499 1349.3749 132.29166 Q 1375.8333 185.20833 1296.4583 291.04166 Q 1243.5416 370.41666 1243.5416 396.87497 L 1217.0833 396.87497 L 1217.0833 396.87497 L 1217.0833 423.3333 L 1217.0833 423.3333 L 1217.0833 423.3333 L 1190.6249 449.79166 L 1164.1666 476.24997 L 1164.1666 476.24997 L 1164.1666 502.7083 L 926.0416 687.9166 Q 687.9166 873.12494 555.625 1058.3333 Q 423.3333 1269.9999 423.3333 1375.8333 Q 423.3333 1455.2083 396.87497 1481.6666 L 396.87497 1508.1249 L 370.41666 1508.1249 Q 343.9583 1534.5833 264.5833 1508.1249 Q 211.66666 1508.1249 211.66666 1534.5833 L 211.66666 1561.0416 L 185.20833 1561.0416 L 185.20833 1534.5833 L 185.20833 1534.5833 L 158.74998 1534.5833 L 158.74998 1481.6666 Q 158.74998 1455.2083 132.29166 1455.2083 L 132.29166 1481.6666 L 132.29166 1481.6666 L 105.83333 1481.6666 L 105.83333 1481.6666 L 105.83333 1481.6666 L 105.83333 1508.1249 L 105.83333 1508.1249 L 79.37499 1508.1249 L 79.37499 1534.5833 L 52.916664 1534.5833 L 26.458332 1534.5833 L 0.0 1561.0416 L 0.0 1561.0416 L 0.0 1481.6666 Q 0.0 1402.2916 52.916664 1269.9999 Q 52.916664 1111.25 52.916664 1031.875 Q 52.916664 952.49994 79.37499 952.49994 Q 105.83333 952.49994 105.83333 926.0416 Q 105.83333 899.5833 291.04166 634.99994 Q 476.24997 370.41666 502.7083 370.41666 L 555.625 343.9583 L 634.99994 396.87497 Q 687.9166 476.24997 687.9166 476.24997 L 687.9166 476.24997 L 714.37494 476.24997 Q 714.37494 476.24997 740.8333 476.24997 Q 793.74994 476.24997 899.5833 423.3333 L 978.95825 343.9583 L 1005.4166 343.9583 Q 1005.4166 317.49997 1005.4166 317.49997 L 1005.4166 317.49997 L 1005.4166 317.49997 Q 1031.875 317.49997 1031.875 291.04166 L 1031.875 291.04166 L 1058.3333 291.04166 Q 1058.3333 264.5833 1058.3333 264.5833 L 1058.3333 264.5833 L 1058.3333 264.5833 Q 1084.7916 264.5833 1084.7916 238.12498 L 1084.7916 238.12498 L 1111.25 238.12498 Q 1111.25 211.66666 1111.25 211.66666 L 1111.25 211.66666 L 1111.25 211.66666 Q 1111.25 185.20833 1190.6249 105.83333 z" svg:height="15.610415mm" draw:style-name="style-671" svg:viewBox="0.0 0.0 1349.3749 1561.0416" svg:width="13.49375mm" svg:x="40.74583mm" svg:y="111.65416mm"/>
          <draw:path svg:d="M 238.12498 52.916664 L 238.12498 79.37499 L 238.12498 79.37499 Q 238.12498 79.37499 211.66666 79.37499 L 211.66666 105.83333 L 211.66666 105.83333 Q 185.20833 105.83333 185.20833 132.29166 L 185.20833 132.29166 L 185.20833 132.29166 Q 185.20833 132.29166 158.74998 132.29166 L 158.74998 158.74998 L 158.74998 158.74998 Q 132.29166 158.74998 132.29166 185.20833 L 132.29166 185.20833 L 132.29166 185.20833 Q 105.83333 185.20833 52.916664 105.83333 L 0.0 52.916664 L 26.458332 52.916664 Q 52.916664 26.458332 52.916664 26.458332 L 52.916664 26.458332 L 185.20833 0.0 Q 291.04166 -26.458332 291.04166 0.0 Q 291.04166 26.458332 264.5833 26.458332 Q 238.12498 26.458332 238.12498 52.916664 z" svg:height="1.8520832mm" draw:style-name="style-672" svg:viewBox="0.0 0.0 291.04166 185.20833" svg:width="2.9104166mm" svg:x="134.67291mm" svg:y="147.90207mm"/>
          <draw:path svg:d="M 158.74998 26.458332 L 158.74998 26.458332 L 158.74998 26.458332 Q 158.74998 26.458332 185.20833 26.458332 L 185.20833 0.0 L 211.66666 26.458332 Q 264.5833 26.458332 238.12498 79.37499 Q 238.12498 158.74998 211.66666 158.74998 Q 158.74998 132.29166 158.74998 158.74998 L 158.74998 158.74998 L 132.29166 158.74998 Q 105.83333 185.20833 105.83333 185.20833 L 105.83333 185.20833 L 52.916664 185.20833 Q 26.458332 185.20833 26.458332 132.29166 L 0.0 79.37499 L 26.458332 79.37499 L 26.458332 79.37499 L 26.458332 52.916664 L 52.916664 52.916664 L 79.37499 26.458332 Q 105.83333 -26.458332 105.83333 0.0 Q 132.29166 26.458332 158.74998 26.458332 z" svg:height="1.8520832mm" draw:style-name="style-673" svg:viewBox="0.0 0.0 238.12498 185.20833" svg:width="2.38125mm" svg:x="266.69998mm" svg:y="118.268745mm"/>
          <draw:path svg:d="M 238.12498 0.0 L 264.5833 0.0 L 264.5833 211.66666 Q 238.12498 449.79166 238.12498 476.24997 L 238.12498 529.1666 L 238.12498 529.1666 Q 238.12498 529.1666 185.20833 582.0833 Q 132.29166 661.4583 79.37499 687.9166 Q 0.0 687.9166 0.0 608.5416 L 0.0 529.1666 L 0.0 529.1666 Q 26.458332 502.7083 105.83333 238.12498 Q 211.66666 -26.458332 238.12498 0.0 z" svg:height="6.879166mm" draw:style-name="style-674" svg:viewBox="0.0 0.0 264.5833 687.9166" svg:width="2.6458333mm" svg:x="45.772915mm" svg:y="146.04999mm"/>
          <draw:path svg:d="M 211.66666 0.0 L 238.12498 0.0 L 238.12498 0.0 L 238.12498 26.458332 L 238.12498 132.29166 Q 211.66666 238.12498 211.66666 264.5833 Q 211.66666 291.04166 158.74998 264.5833 Q 158.74998 211.66666 79.37499 264.5833 L 26.458332 317.49997 L 26.458332 264.5833 L 26.458332 238.12498 L 26.458332 211.66666 Q 0.0 211.66666 0.0 211.66666 L 0.0 211.66666 L 0.0 158.74998 Q 0.0 132.29166 26.458332 105.83333 L 52.916664 105.83333 L 52.916664 105.83333 Q 52.916664 105.83333 79.37499 105.83333 L 79.37499 79.37499 L 79.37499 79.37499 L 105.83333 79.37499 L 105.83333 79.37499 L 105.83333 52.916664 L 105.83333 52.916664 L 105.83333 52.916664 L 158.74998 26.458332 Q 185.20833 0.0 211.66666 0.0 z" svg:height="3.1749997mm" draw:style-name="style-675" svg:viewBox="0.0 0.0 238.12498 317.49997" svg:width="2.38125mm" svg:x="262.99582mm" svg:y="130.70416mm"/>
          <draw:path svg:d="M 26.458332 26.458332 L 26.458332 26.458332 L 185.20833 0.0 Q 370.41666 0.0 370.41666 79.37499 Q 396.87497 132.29166 396.87497 185.20833 L 396.87497 238.12498 L 423.3333 264.5833 L 449.79166 291.04166 L 449.79166 291.04166 L 449.79166 291.04166 L 449.79166 291.04166 L 476.24997 291.04166 L 476.24997 291.04166 L 502.7083 291.04166 L 529.1666 185.20833 Q 555.625 105.83333 661.4583 132.29166 Q 767.2916 132.29166 793.74994 185.20833 L 820.2083 264.5833 L 820.2083 264.5833 L 820.2083 291.04166 L 846.6666 291.04166 L 873.12494 291.04166 L 873.12494 238.12498 L 873.12494 211.66666 L 926.0416 105.83333 Q 952.49994 26.458332 1137.7083 0.0 L 1296.4583 0.0 L 1296.4583 26.458332 L 1296.4583 79.37499 L 1269.9999 105.83333 L 1243.5416 132.29166 L 1111.25 661.4583 Q 978.95825 1164.1666 952.49994 1190.6249 L 952.49994 1217.0833 L 952.49994 1243.5416 L 952.49994 1269.9999 L 820.2083 1269.9999 Q 687.9166 1269.9999 687.9166 1164.1666 L 661.4583 1058.3333 L 661.4583 1058.3333 L 661.4583 1031.875 L 634.99994 1031.875 L 608.5416 1031.875 L 608.5416 1058.3333 L 608.5416 1084.7916 L 582.0833 1190.6249 Q 582.0833 1269.9999 449.79166 1269.9999 L 343.9583 1269.9999 L 343.9583 1243.5416 L 343.9583 1243.5416 L 317.49997 1243.5416 L 317.49997 1243.5416 L 317.49997 1243.5416 L 343.9583 1217.0833 L 343.9583 1190.6249 Q 343.9583 1164.1666 185.20833 661.4583 L 26.458332 132.29166 L 26.458332 79.37499 L 26.458332 52.916664 L 0.0 52.916664 L 0.0 26.458332 L 0.0 26.458332 L 26.458332 26.458332 L 26.458332 26.458332 z" svg:height="12.699999mm" draw:style-name="style-676" svg:viewBox="0.0 0.0 1296.4583 1269.9999" svg:width="12.964582mm" svg:x="138.90625mm" svg:y="196.5854mm"/>
          <draw:path svg:d="M 529.1666 52.916664 L 529.1666 0.0 L 582.0833 0.0 L 608.5416 0.0 L 687.9166 26.458332 Q 740.8333 52.916664 767.2916 52.916664 L 767.2916 79.37499 L 767.2916 79.37499 Q 767.2916 105.83333 793.74994 105.83333 L 793.74994 105.83333 L 820.2083 158.74998 Q 846.6666 185.20833 873.12494 185.20833 L 873.12494 211.66666 L 899.5833 211.66666 L 899.5833 211.66666 L 899.5833 211.66666 L 899.5833 211.66666 L 926.0416 238.12498 L 952.49994 264.5833 L 952.49994 264.5833 L 952.49994 264.5833 L 978.95825 264.5833 L 978.95825 264.5833 L 1005.4166 291.04166 L 1031.875 317.49997 L 1058.3333 317.49997 L 1084.7916 317.49997 L 1111.25 343.9583 Q 1164.1666 343.9583 1164.1666 423.3333 Q 1164.1666 502.7083 1190.6249 502.7083 L 1217.0833 502.7083 L 1217.0833 529.1666 Q 1217.0833 529.1666 1243.5416 529.1666 L 1243.5416 555.625 L 1269.9999 634.99994 Q 1269.9999 714.37494 1296.4583 767.2916 L 1322.9166 820.2083 L 1322.9166 873.12494 L 1322.9166 926.0416 L 1349.3749 1005.4166 L 1375.8333 1058.3333 L 1375.8333 1058.3333 L 1375.8333 1058.3333 L 1402.2916 1428.7499 Q 1428.7499 1799.1666 1402.2916 1931.4583 Q 1375.8333 2063.75 1375.8333 2090.2083 L 1375.8333 2090.2083 L 1375.8333 2090.2083 Q 1375.8333 2090.2083 1349.3749 2063.75 Q 1322.9166 2037.2915 1296.4583 2116.6665 Q 1243.5416 2169.5833 1137.7083 2169.5833 Q 1031.875 2169.5833 952.49994 2116.6665 Q 873.12494 2063.75 687.9166 2090.2083 Q 502.7083 2090.2083 502.7083 2063.75 Q 529.1666 2037.2915 502.7083 2010.8333 Q 476.24997 2010.8333 449.79166 2010.8333 L 423.3333 2010.8333 L 423.3333 2010.8333 Q 423.3333 1984.3749 396.87497 1984.3749 L 396.87497 1984.3749 L 396.87497 1957.9165 Q 370.41666 1957.9165 370.41666 1904.9999 Q 370.41666 1825.6249 343.9583 1746.2499 Q 317.49997 1693.3333 291.04166 1693.3333 Q 238.12498 1666.8749 211.66666 1640.4166 L 211.66666 1587.4999 L 211.66666 1561.0416 Q 211.66666 1534.5833 158.74998 1534.5833 Q 105.83333 1508.1249 105.83333 1481.6666 Q 105.83333 1455.2083 158.74998 1455.2083 Q 211.66666 1455.2083 211.66666 1375.8333 Q 211.66666 1269.9999 185.20833 1269.9999 Q 158.74998 1243.5416 158.74998 1217.0833 Q 158.74998 1164.1666 132.29166 1164.1666 Q 105.83333 1164.1666 105.83333 1111.25 Q 79.37499 1084.7916 52.916664 1084.7916 L 0.0 1084.7916 L 52.916664 1005.4166 Q 105.83333 926.0416 105.83333 846.6666 Q 105.83333 793.74994 158.74998 767.2916 Q 238.12498 740.8333 291.04166 740.8333 Q 317.49997 740.8333 370.41666 608.5416 Q 396.87497 476.24997 423.3333 449.79166 Q 476.24997 423.3333 449.79166 396.87497 Q 449.79166 370.41666 423.3333 370.41666 Q 370.41666 370.41666 449.79166 211.66666 Q 529.1666 79.37499 529.1666 52.916664 z M 264.5833 1269.9999 Q 264.5833 1269.9999 264.5833 1243.5416 Q 264.5833 1243.5416 264.5833 1269.9999 Q 264.5833 1269.9999 264.5833 1269.9999 z" svg:height="21.695831mm" draw:style-name="style-677" svg:viewBox="0.0 0.0 1402.2916 2169.5833" svg:width="14.022916mm" svg:x="160.3375mm" svg:y="51.329163mm"/>
          <draw:path svg:d="M 26.458332 26.458332 L 52.916664 0.0 L 105.83333 26.458332 Q 158.74998 26.458332 238.12498 52.916664 L 343.9583 52.916664 L 343.9583 79.37499 Q 370.41666 79.37499 291.04166 105.83333 Q 238.12498 132.29166 211.66666 185.20833 L 185.20833 264.5833 L 185.20833 264.5833 L 185.20833 291.04166 L 132.29166 291.04166 L 79.37499 291.04166 L 52.916664 291.04166 L 26.458332 291.04166 L 26.458332 291.04166 Q 26.458332 264.5833 0.0 264.5833 L 0.0 264.5833 L 0.0 264.5833 Q 0.0 238.12498 0.0 238.12498 L 26.458332 211.66666 L 0.0 211.66666 L 0.0 185.20833 L 0.0 185.20833 L 26.458332 185.20833 L 26.458332 132.29166 Q 26.458332 105.83333 52.916664 105.83333 Q 79.37499 79.37499 52.916664 79.37499 Q 26.458332 52.916664 26.458332 26.458332 z" svg:height="2.9104166mm" draw:style-name="style-678" svg:viewBox="0.0 0.0 343.9583 291.04166" svg:width="3.439583mm" svg:x="237.33124mm" svg:y="163.77707mm"/>
          <draw:path svg:d="M 291.04166 26.458332 L 291.04166 0.0 L 317.49997 0.0 L 343.9583 0.0 L 370.41666 26.458332 Q 423.3333 26.458332 423.3333 105.83333 Q 423.3333 158.74998 555.625 158.74998 Q 687.9166 158.74998 687.9166 211.66666 Q 687.9166 291.04166 714.37494 317.49997 L 740.8333 370.41666 L 740.8333 317.49997 Q 740.8333 238.12498 767.2916 238.12498 L 793.74994 238.12498 L 793.74994 211.66666 L 793.74994 158.74998 L 820.2083 211.66666 Q 846.6666 264.5833 846.6666 317.49997 L 846.6666 370.41666 L 873.12494 291.04166 L 899.5833 211.66666 L 899.5833 291.04166 L 899.5833 370.41666 L 926.0416 370.41666 L 926.0416 370.41666 L 952.49994 846.6666 Q 952.49994 1349.3749 1084.7916 1428.7499 Q 1190.6249 1508.1249 1190.6249 1534.5833 Q 1190.6249 1561.0416 1402.2916 1613.9583 Q 1613.9583 1693.3333 1852.0833 1693.3333 Q 2063.75 1693.3333 2275.4165 1693.3333 Q 2487.0833 1693.3333 2539.9998 1693.3333 Q 2619.3748 1693.3333 2778.1248 1666.8749 Q 2963.3333 1640.4166 2963.3333 1587.4999 Q 2963.3333 1561.0416 3095.6248 1534.5833 Q 3227.9165 1534.5833 3439.5833 1481.6666 Q 3651.2498 1481.6666 3757.0833 1481.6666 Q 3836.4583 1481.6666 3942.2915 1481.6666 Q 4048.1248 1534.5833 4127.5 1508.1249 Q 4180.4165 1481.6666 4286.25 1481.6666 L 4418.5415 1481.6666 L 4418.5415 1481.6666 L 4445.0 1481.6666 L 4445.0 1481.6666 L 4445.0 1481.6666 L 4471.458 1455.2083 L 4497.9165 1428.7499 L 4497.9165 1428.7499 L 4497.9165 1428.7499 L 4471.458 1428.7499 L 4471.458 1428.7499 L 4471.458 1402.2916 L 4445.0 1402.2916 L 4445.0 1402.2916 L 4445.0 1375.8333 L 4445.0 1375.8333 L 4445.0 1375.8333 L 4418.5415 1375.8333 L 4418.5415 1375.8333 L 4392.083 1375.8333 L 4392.083 1375.8333 L 4392.083 1375.8333 L 4392.083 1375.8333 L 4365.625 1375.8333 L 4365.625 1375.8333 L 4339.1665 1349.3749 Q 4312.708 1322.9166 4233.333 1322.9166 Q 4153.958 1296.4583 4153.958 1269.9999 Q 4127.5 1243.5416 4048.1248 1217.0833 Q 3968.7498 1164.1666 3942.2915 1058.3333 Q 3915.833 978.95825 3809.9998 952.49994 L 3677.7083 926.0416 L 3677.7083 899.5833 L 3677.7083 846.6666 L 3704.1665 846.6666 Q 3757.0833 846.6666 3730.6248 793.74994 L 3704.1665 740.8333 L 3677.7083 740.8333 L 3677.7083 740.8333 L 3677.7083 714.37494 L 3704.1665 714.37494 L 3704.1665 714.37494 L 3704.1665 687.9166 L 3783.5415 687.9166 Q 3862.9165 687.9166 3862.9165 661.4583 L 3836.4583 634.99994 L 3809.9998 634.99994 L 3783.5415 634.99994 L 3809.9998 608.5416 L 3836.4583 582.0833 L 3836.4583 582.0833 L 3862.9165 582.0833 L 3862.9165 582.0833 L 3862.9165 582.0833 L 3862.9165 555.625 L 3862.9165 555.625 L 4497.9165 555.625 L 5159.3745 555.625 L 6402.9165 555.625 Q 7672.9165 582.0833 8995.833 555.625 L 10345.208 555.625 L 10398.124 555.625 L 10451.041 582.0833 L 10503.958 582.0833 L 10556.874 582.0833 L 10556.874 555.625 L 10583.333 555.625 L 10583.333 555.625 L 10583.333 582.0833 L 10847.916 582.0833 Q 11112.499 582.0833 11377.083 555.625 L 11641.666 555.625 L 11641.666 555.625 L 11641.666 582.0833 L 11641.666 582.0833 L 11641.666 582.0833 L 11615.208 582.0833 L 11615.208 582.0833 L 11615.208 608.5416 L 11588.749 608.5416 L 11588.749 608.5416 L 11588.749 634.99994 L 11535.833 634.99994 L 11509.374 634.99994 L 11482.916 661.4583 L 11456.458 687.9166 L 11456.458 687.9166 L 11429.999 687.9166 L 11429.999 714.37494 L 11429.999 740.8333 L 11403.541 740.8333 L 11403.541 740.8333 L 11429.999 740.8333 L 11456.458 740.8333 L 11456.458 740.8333 L 11482.916 740.8333 L 11482.916 767.2916 L 11482.916 793.74994 L 11509.374 793.74994 L 11509.374 793.74994 L 11535.833 793.74994 Q 11588.749 793.74994 11588.749 846.6666 Q 11588.749 899.5833 11668.124 926.0416 Q 11747.499 952.49994 11747.499 978.95825 Q 11773.958 1005.4166 11932.708 1058.3333 Q 12091.458 1111.25 12144.374 1111.25 L 12197.291 1111.25 L 12197.291 1137.7083 Q 12197.291 1164.1666 12144.374 1164.1666 Q 12091.458 1137.7083 12091.458 1164.1666 L 12091.458 1190.6249 L 12117.916 1190.6249 L 12144.374 1217.0833 L 12329.583 1190.6249 Q 12488.333 1164.1666 12567.708 1217.0833 Q 12647.083 1269.9999 12673.541 1269.9999 Q 12699.999 1269.9999 12805.833 1269.9999 L 12885.208 1269.9999 L 12911.666 1243.5416 L 12938.124 1243.5416 L 12938.124 1243.5416 L 12938.124 1269.9999 L 12938.124 1269.9999 L 12911.666 1269.9999 L 12911.666 1269.9999 L 12911.666 1269.9999 L 12911.666 1296.4583 L 12911.666 1296.4583 L 12885.208 1296.4583 L 12885.208 1322.9166 L 12858.749 1322.9166 L 12805.833 1322.9166 L 12752.916 1322.9166 Q 12699.999 1322.9166 12514.791 1349.3749 L 12329.583 1402.2916 L 12329.583 1402.2916 L 12329.583 1428.7499 L 12276.666 1428.7499 L 12223.749 1428.7499 L 12303.124 1455.2083 L 12382.499 1455.2083 L 12382.499 1481.6666 L 12382.499 1508.1249 L 12356.041 1508.1249 L 12356.041 1534.5833 L 12329.583 1534.5833 L 12303.124 1534.5833 L 12276.666 1561.0416 L 12223.749 1587.4999 L 12197.291 1587.4999 Q 12170.833 1587.4999 12064.999 1561.0416 Q 11959.166 1534.5833 11932.708 1508.1249 Q 11906.249 1481.6666 11747.499 1455.2083 Q 11615.208 1428.7499 11429.999 1428.7499 Q 11271.249 1428.7499 11086.041 1481.6666 Q 10900.833 1561.0416 10900.833 1587.4999 Q 10900.833 1613.9583 10742.083 1640.4166 Q 10583.333 1640.4166 10371.666 1640.4166 Q 10133.541 1587.4999 10080.624 1613.9583 Q 10027.708 1613.9583 10027.708 1640.4166 Q 10001.249 1693.3333 9789.583 1666.8749 L 9551.458 1640.4166 L 9551.458 1693.3333 Q 9551.458 1746.2499 9577.916 1799.1666 Q 9604.374 1852.0833 9551.458 1904.9999 Q 9524.999 1931.4583 9498.541 1957.9165 Q 9498.541 1984.3749 9419.166 2010.8333 Q 9366.249 2037.2915 9366.249 2090.2083 Q 9339.791 2169.5833 9313.333 2301.875 Q 9313.333 2434.1665 9286.875 2513.5415 Q 9286.875 2592.9165 9260.416 2619.3748 Q 9260.416 2645.8333 9313.333 2645.8333 Q 9366.249 2619.3748 9366.249 2645.8333 Q 9366.249 2672.2915 9392.708 2698.7498 L 9392.708 2751.6665 L 9419.166 2751.6665 L 9445.624 2751.6665 L 9445.624 2778.1248 L 9445.624 2804.5833 L 4709.583 2804.5833 L 0.0 2804.5833 L 0.0 2010.8333 L 0.0 1217.0833 L 0.0 1217.0833 L 0.0 1217.0833 L 26.458332 1164.1666 L 52.916664 1111.25 L 52.916664 1111.25 L 52.916664 1111.25 L 52.916664 1084.7916 L 52.916664 1084.7916 L 79.37499 1084.7916 L 79.37499 1058.3333 L 79.37499 1058.3333 L 105.83333 1058.3333 L 105.83333 1031.875 L 105.83333 1005.4166 L 105.83333 952.49994 Q 105.83333 926.0416 105.83333 899.5833 Q 105.83333 873.12494 132.29166 873.12494 Q 158.74998 846.6666 132.29166 846.6666 Q 105.83333 846.6666 105.83333 740.8333 Q 105.83333 661.4583 79.37499 634.99994 Q 52.916664 634.99994 79.37499 529.1666 Q 105.83333 396.87497 105.83333 423.3333 Q 105.83333 423.3333 132.29166 343.9583 Q 158.74998 264.5833 158.74998 317.49997 Q 211.66666 343.9583 238.12498 211.66666 L 264.5833 52.916664 L 291.04166 26.458332 z" svg:height="28.045832mm" draw:style-name="style-679" svg:viewBox="0.0 0.0 12938.124 2804.5833" svg:width="129.38124mm" svg:x="0.0mm" svg:y="204.78749mm"/>
          <draw:path svg:d="M 317.49997 0.0 L 343.9583 0.0 L 370.41666 52.916664 Q 423.3333 132.29166 423.3333 396.87497 Q 476.24997 661.4583 476.24997 687.9166 Q 502.7083 687.9166 529.1666 714.37494 L 529.1666 714.37494 L 529.1666 740.8333 L 529.1666 740.8333 L 502.7083 740.8333 Q 476.24997 740.8333 476.24997 846.6666 L 476.24997 926.0416 L 476.24997 926.0416 Q 476.24997 926.0416 423.3333 846.6666 Q 370.41666 740.8333 317.49997 820.2083 L 238.12498 899.5833 L 238.12498 873.12494 L 238.12498 846.6666 L 211.66666 846.6666 L 158.74998 846.6666 L 158.74998 740.8333 L 158.74998 608.5416 L 132.29166 608.5416 Q 105.83333 634.99994 79.37499 661.4583 Q 52.916664 714.37494 26.458332 687.9166 L 0.0 661.4583 L 0.0 529.1666 Q 0.0 423.3333 52.916664 264.5833 L 132.29166 132.29166 L 132.29166 132.29166 L 158.74998 132.29166 L 211.66666 79.37499 Q 291.04166 0.0 317.49997 0.0 z" svg:height="9.260416mm" draw:style-name="style-680" svg:viewBox="0.0 0.0 529.1666 926.0416" svg:width="5.2916665mm" svg:x="214.31248mm" svg:y="153.45833mm"/>
          <draw:path svg:d="M 1693.3333 26.458332 L 1693.3333 0.0 L 1719.7916 0.0 L 1719.7916 0.0 L 1746.2499 79.37499 Q 1772.7083 158.74998 1799.1666 158.74998 L 1799.1666 158.74998 L 1799.1666 185.20833 Q 1799.1666 211.66666 1772.7083 211.66666 L 1772.7083 211.66666 L 1772.7083 238.12498 L 1799.1666 238.12498 L 1799.1666 238.12498 L 1799.1666 264.5833 L 1799.1666 264.5833 L 1799.1666 264.5833 L 1825.6249 317.49997 L 1852.0833 343.9583 L 1852.0833 343.9583 L 1852.0833 317.49997 L 1852.0833 317.49997 L 1852.0833 317.49997 L 1878.5416 343.9583 L 1904.9999 370.41666 L 1904.9999 370.41666 L 1904.9999 396.87497 L 1904.9999 502.7083 Q 1931.4583 634.99994 1957.9165 634.99994 Q 2010.8333 634.99994 2037.2915 661.4583 L 2063.75 661.4583 L 2063.75 687.9166 L 2063.75 687.9166 L 1984.3749 687.9166 L 1904.9999 687.9166 L 1904.9999 714.37494 L 1904.9999 714.37494 L 1878.5416 714.37494 L 1878.5416 740.8333 L 1878.5416 740.8333 L 1904.9999 740.8333 L 1904.9999 952.49994 L 1904.9999 1137.7083 L 1904.9999 1164.1666 L 1904.9999 1190.6249 L 1957.9165 1375.8333 Q 1957.9165 1534.5833 1931.4583 1640.4166 Q 1904.9999 1772.7083 1825.6249 1772.7083 Q 1746.2499 1772.7083 1746.2499 1957.9165 Q 1719.7916 2116.6665 1746.2499 2116.6665 Q 1772.7083 2116.6665 1772.7083 2248.9583 Q 1772.7083 2381.2498 1799.1666 2407.7083 Q 1852.0833 2434.1665 1852.0833 2539.9998 L 1852.0833 2645.8333 L 1878.5416 2645.8333 L 1904.9999 2645.8333 L 1904.9999 2619.3748 L 1904.9999 2619.3748 L 1931.4583 2619.3748 L 1931.4583 2592.9165 L 1957.9165 2592.9165 L 2010.8333 2592.9165 L 2010.8333 2592.9165 L 2010.8333 2592.9165 L 2010.8333 2619.3748 L 2010.8333 2619.3748 L 2037.2915 2619.3748 L 2037.2915 2645.8333 L 2010.8333 2645.8333 L 1984.3749 2645.8333 L 2010.8333 2672.2915 L 2037.2915 2672.2915 L 2037.2915 2698.7498 L 2037.2915 2725.2083 L 2010.8333 2725.2083 Q 1957.9165 2751.6665 1904.9999 2751.6665 L 1852.0833 2778.1248 L 1852.0833 2804.5833 L 1852.0833 2857.4998 L 1852.0833 2936.8748 Q 1852.0833 3016.2498 1799.1666 3016.2498 Q 1772.7083 3016.2498 1772.7083 3042.7083 Q 1772.7083 3069.1665 1746.2499 3069.1665 Q 1719.7916 3069.1665 1719.7916 3122.0833 Q 1746.2499 3174.9998 1746.2499 3174.9998 L 1746.2499 3174.9998 L 1746.2499 3174.9998 L 1746.2499 3201.4583 L 1719.7916 3227.9165 L 1719.7916 3280.8333 L 1719.7916 3307.2915 L 1693.3333 3333.7498 L 1693.3333 3333.7498 L 1693.3333 3333.7498 L 1693.3333 3360.2083 L 1693.3333 3360.2083 L 1666.8749 3360.2083 L 1666.8749 3333.7498 L 1666.8749 3333.7498 L 1640.4166 3333.7498 L 1640.4166 3307.2915 L 1640.4166 3280.8333 L 1587.4999 3280.8333 L 1561.0416 3280.8333 L 1561.0416 3254.3748 L 1534.5833 3227.9165 L 1534.5833 3227.9165 Q 1534.5833 3227.9165 1508.1249 3148.5415 Q 1481.6666 3069.1665 1455.2083 3069.1665 Q 1428.7499 3095.6248 1428.7499 2989.7915 Q 1402.2916 2883.9583 1375.8333 2883.9583 L 1349.3749 2883.9583 L 1349.3749 2936.8748 Q 1322.9166 2989.7915 1322.9166 2989.7915 L 1322.9166 2989.7915 L 1322.9166 2963.3333 L 1322.9166 2910.4165 L 1296.4583 2804.5833 Q 1269.9999 2698.7498 1269.9999 2619.3748 Q 1243.5416 2539.9998 1164.1666 2539.9998 Q 1084.7916 2539.9998 1084.7916 2513.5415 Q 1084.7916 2487.0833 1005.4166 2487.0833 Q 926.0416 2460.6248 926.0416 2434.1665 Q 899.5833 2407.7083 820.2083 2381.2498 Q 740.8333 2354.7915 740.8333 2275.4165 Q 740.8333 2196.0415 687.9166 2196.0415 Q 661.4583 2222.5 634.99994 2143.125 Q 608.5416 2063.75 582.0833 2090.2083 Q 582.0833 2116.6665 529.1666 2116.6665 Q 502.7083 2090.2083 476.24997 1904.9999 Q 476.24997 1746.2499 423.3333 1719.7916 L 396.87497 1693.3333 L 396.87497 1640.4166 Q 423.3333 1561.0416 423.3333 1508.1249 Q 423.3333 1455.2083 370.41666 1481.6666 Q 343.9583 1481.6666 343.9583 1375.8333 Q 317.49997 1269.9999 317.49997 1296.4583 Q 317.49997 1322.9166 291.04166 1322.9166 Q 264.5833 1322.9166 264.5833 1269.9999 Q 238.12498 1217.0833 211.66666 1269.9999 Q 185.20833 1296.4583 158.74998 1296.4583 Q 132.29166 1269.9999 52.916664 1111.25 L 0.0 952.49994 L 0.0 846.6666 L 0.0 767.2916 L 26.458332 767.2916 L 52.916664 767.2916 L 52.916664 687.9166 L 52.916664 634.99994 L 52.916664 634.99994 L 52.916664 634.99994 L 79.37499 714.37494 L 105.83333 793.74994 L 105.83333 793.74994 L 105.83333 793.74994 L 105.83333 767.2916 L 105.83333 767.2916 L 132.29166 767.2916 L 132.29166 740.8333 L 132.29166 740.8333 L 158.74998 740.8333 L 158.74998 740.8333 L 158.74998 740.8333 L 158.74998 714.37494 L 158.74998 714.37494 L 185.20833 714.37494 L 185.20833 740.8333 L 185.20833 740.8333 L 211.66666 740.8333 L 211.66666 740.8333 L 211.66666 740.8333 L 211.66666 767.2916 L 211.66666 767.2916 L 238.12498 767.2916 L 238.12498 793.74994 L 264.5833 740.8333 Q 291.04166 687.9166 343.9583 687.9166 Q 396.87497 687.9166 476.24997 634.99994 Q 582.0833 582.0833 582.0833 608.5416 Q 608.5416 634.99994 634.99994 634.99994 L 661.4583 634.99994 L 661.4583 634.99994 L 661.4583 634.99994 L 661.4583 661.4583 L 687.9166 661.4583 L 687.9166 661.4583 L 687.9166 687.9166 L 687.9166 687.9166 L 687.9166 687.9166 L 714.37494 687.9166 L 714.37494 687.9166 L 714.37494 714.37494 L 740.8333 714.37494 L 740.8333 714.37494 L 740.8333 740.8333 L 740.8333 740.8333 L 740.8333 740.8333 L 767.2916 740.8333 L 767.2916 740.8333 L 1005.4166 740.8333 Q 1243.5416 740.8333 1375.8333 687.9166 Q 1508.1249 634.99994 1534.5833 582.0833 Q 1587.4999 529.1666 1587.4999 476.24997 Q 1587.4999 423.3333 1587.4999 291.04166 L 1587.4999 158.74998 L 1587.4999 105.83333 Q 1587.4999 79.37499 1613.9583 52.916664 L 1613.9583 52.916664 L 1640.4166 52.916664 Q 1693.3333 52.916664 1693.3333 26.458332 z" svg:height="33.60208mm" draw:style-name="style-681" svg:viewBox="0.0 0.0 2063.75 3360.2083" svg:width="20.637499mm" svg:x="197.37915mm" svg:y="82.02083mm"/>
          <draw:path svg:d="M 423.3333 158.74998 L 423.3333 158.74998 L 449.79166 132.29166 Q 449.79166 105.83333 476.24997 79.37499 Q 529.1666 79.37499 529.1666 52.916664 Q 529.1666 26.458332 555.625 26.458332 Q 582.0833 26.458332 582.0833 0.0 L 608.5416 0.0 L 582.0833 132.29166 Q 582.0833 264.5833 555.625 291.04166 L 555.625 317.49997 L 529.1666 396.87497 Q 476.24997 449.79166 502.7083 502.7083 Q 529.1666 582.0833 529.1666 608.5416 Q 529.1666 608.5416 555.625 608.5416 L 555.625 634.99994 L 582.0833 661.4583 Q 582.0833 714.37494 555.625 714.37494 Q 529.1666 714.37494 529.1666 687.9166 Q 529.1666 661.4583 502.7083 661.4583 Q 476.24997 661.4583 476.24997 820.2083 L 476.24997 952.49994 L 449.79166 952.49994 L 449.79166 952.49994 L 449.79166 926.0416 L 423.3333 899.5833 L 423.3333 820.2083 L 423.3333 767.2916 L 396.87497 767.2916 L 396.87497 767.2916 L 396.87497 740.8333 L 396.87497 740.8333 L 396.87497 714.37494 Q 396.87497 661.4583 370.41666 661.4583 L 317.49997 634.99994 L 317.49997 608.5416 Q 317.49997 608.5416 317.49997 555.625 Q 317.49997 502.7083 211.66666 396.87497 Q 158.74998 291.04166 105.83333 291.04166 L 79.37499 291.04166 L 79.37499 291.04166 Q 52.916664 291.04166 52.916664 238.12498 L 52.916664 158.74998 L 52.916664 132.29166 Q 52.916664 105.83333 26.458332 79.37499 L 0.0 26.458332 L 52.916664 26.458332 Q 105.83333 26.458332 105.83333 26.458332 Q 105.83333 0.0 132.29166 52.916664 Q 158.74998 105.83333 238.12498 105.83333 Q 317.49997 105.83333 317.49997 79.37499 Q 317.49997 52.916664 343.9583 79.37499 Q 343.9583 105.83333 370.41666 132.29166 Q 423.3333 132.29166 423.3333 158.74998 z" svg:height="9.525mm" draw:style-name="style-682" svg:viewBox="0.0 0.0 608.5416 952.49994" svg:width="6.0854163mm" svg:x="249.23749mm" svg:y="96.572914mm"/>
          <draw:path svg:d="M 26.458332 185.20833 L 52.916664 0.0 L 52.916664 0.0 L 79.37499 0.0 L 79.37499 26.458332 Q 105.83333 26.458332 105.83333 291.04166 L 105.83333 555.625 L 105.83333 555.625 L 105.83333 555.625 L 79.37499 582.0833 L 52.916664 582.0833 L 52.916664 529.1666 Q 52.916664 476.24997 0.0 396.87497 Q 0.0 343.9583 26.458332 185.20833 z" svg:height="5.820833mm" draw:style-name="style-683" svg:viewBox="0.0 0.0 105.83333 582.0833" svg:width="1.0583333mm" svg:x="61.38333mm" svg:y="185.4729mm"/>
          <draw:path svg:d="M 264.5833 0.0 L 291.04166 0.0 L 343.9583 0.0 Q 370.41666 26.458332 423.3333 158.74998 Q 449.79166 291.04166 449.79166 317.49997 Q 423.3333 317.49997 423.3333 343.9583 L 396.87497 343.9583 L 396.87497 370.41666 Q 396.87497 370.41666 423.3333 396.87497 L 423.3333 423.3333 L 396.87497 423.3333 Q 370.41666 423.3333 370.41666 396.87497 Q 343.9583 370.41666 264.5833 423.3333 L 185.20833 449.79166 L 132.29166 449.79166 Q 105.83333 449.79166 105.83333 423.3333 Q 79.37499 396.87497 52.916664 370.41666 L 0.0 343.9583 L 0.0 291.04166 L 26.458332 238.12498 L 26.458332 238.12498 L 26.458332 211.66666 L 26.458332 211.66666 L 26.458332 211.66666 L 52.916664 158.74998 Q 79.37499 105.83333 158.74998 52.916664 Q 238.12498 0.0 264.5833 0.0 z" svg:height="4.497916mm" draw:style-name="style-684" svg:viewBox="0.0 0.0 449.79166 449.79166" svg:width="4.497916mm" svg:x="187.58957mm" svg:y="82.549995mm"/>
          <draw:path svg:d="M 132.29166 79.37499 L 158.74998 0.0 L 158.74998 0.0 Q 185.20833 0.0 211.66666 26.458332 L 238.12498 52.916664 L 238.12498 52.916664 L 238.12498 52.916664 L 238.12498 52.916664 L 238.12498 79.37499 L 264.5833 132.29166 Q 264.5833 158.74998 317.49997 185.20833 L 370.41666 185.20833 L 343.9583 211.66666 Q 317.49997 264.5833 317.49997 264.5833 Q 317.49997 264.5833 423.3333 291.04166 L 555.625 317.49997 L 555.625 317.49997 L 555.625 317.49997 L 396.87497 317.49997 Q 238.12498 317.49997 211.66666 343.9583 Q 185.20833 370.41666 211.66666 370.41666 Q 238.12498 370.41666 238.12498 396.87497 L 238.12498 423.3333 L 211.66666 423.3333 Q 185.20833 423.3333 158.74998 396.87497 Q 132.29166 396.87497 132.29166 370.41666 Q 105.83333 343.9583 79.37499 343.9583 L 26.458332 317.49997 L 26.458332 343.9583 L 0.0 343.9583 L 0.0 343.9583 L 0.0 317.49997 L 0.0 317.49997 L 0.0 317.49997 L 0.0 317.49997 L 0.0 317.49997 L 0.0 291.04166 L 0.0 291.04166 L 26.458332 291.04166 L 26.458332 264.5833 L 26.458332 264.5833 L 52.916664 264.5833 L 52.916664 264.5833 L 52.916664 264.5833 L 52.916664 238.12498 L 52.916664 238.12498 L 79.37499 238.12498 L 79.37499 211.66666 L 79.37499 211.66666 Q 105.83333 211.66666 105.83333 185.20833 Q 105.83333 158.74998 132.29166 79.37499 z" svg:height="4.233333mm" draw:style-name="style-685" svg:viewBox="0.0 0.0 555.625 423.3333" svg:width="5.5562496mm" svg:x="225.95415mm" svg:y="120.649994mm"/>
          <draw:path svg:d="M 449.79166 0.0 L 449.79166 52.916664 L 449.79166 105.83333 Q 449.79166 132.29166 343.9583 264.5833 L 264.5833 396.87497 L 238.12498 396.87497 Q 238.12498 423.3333 238.12498 423.3333 L 238.12498 423.3333 L 238.12498 423.3333 Q 211.66666 423.3333 211.66666 449.79166 L 211.66666 449.79166 L 185.20833 449.79166 Q 158.74998 476.24997 132.29166 449.79166 L 79.37499 449.79166 L 79.37499 423.3333 Q 79.37499 423.3333 52.916664 423.3333 L 52.916664 423.3333 L 52.916664 423.3333 Q 26.458332 396.87497 26.458332 396.87497 L 26.458332 396.87497 L 0.0 370.41666 Q -26.458332 317.49997 52.916664 264.5833 Q 132.29166 211.66666 132.29166 185.20833 L 132.29166 158.74998 L 132.29166 158.74998 Q 132.29166 158.74998 158.74998 158.74998 L 158.74998 132.29166 L 291.04166 52.916664 Q 449.79166 -26.458332 449.79166 0.0 z" svg:height="4.497916mm" draw:style-name="style-686" svg:viewBox="0.0 0.0 449.79166 449.79166" svg:width="4.497916mm" svg:x="268.55206mm" svg:y="80.962494mm"/>
          <draw:path svg:d="M 396.87497 0.0 L 502.7083 0.0 L 502.7083 0.0 L 529.1666 0.0 L 476.24997 52.916664 Q 476.24997 132.29166 502.7083 185.20833 Q 555.625 211.66666 582.0833 238.12498 L 608.5416 264.5833 L 608.5416 264.5833 L 634.99994 264.5833 L 634.99994 264.5833 L 634.99994 264.5833 L 661.4583 291.04166 Q 687.9166 317.49997 687.9166 317.49997 L 687.9166 317.49997 L 687.9166 370.41666 Q 687.9166 423.3333 740.8333 423.3333 Q 793.74994 423.3333 793.74994 449.79166 L 793.74994 449.79166 L 740.8333 449.79166 L 714.37494 476.24997 L 687.9166 476.24997 L 634.99994 476.24997 L 634.99994 502.7083 L 634.99994 502.7083 L 582.0833 502.7083 L 529.1666 502.7083 L 529.1666 476.24997 Q 529.1666 476.24997 555.625 476.24997 Q 555.625 476.24997 343.9583 449.79166 L 105.83333 449.79166 L 105.83333 449.79166 L 105.83333 476.24997 L 105.83333 476.24997 L 79.37499 476.24997 L 52.916664 476.24997 L 26.458332 476.24997 L 26.458332 449.79166 L 0.0 449.79166 L 0.0 370.41666 L 0.0 317.49997 L 0.0 317.49997 L 26.458332 317.49997 L 26.458332 291.04166 L 26.458332 291.04166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05.83333 158.74998 L 105.83333 158.74998 L 132.29166 158.74998 L 132.29166 158.74998 L 132.29166 132.29166 L 158.74998 132.29166 L 211.66666 52.916664 Q 291.04166 0.0 396.87497 0.0 z" svg:height="5.027083mm" draw:style-name="style-687" svg:viewBox="0.0 0.0 793.74994 502.7083" svg:width="7.9374995mm" svg:x="82.549995mm" svg:y="106.89166mm"/>
          <draw:path svg:d="M 105.83333 26.458332 L 105.83333 0.0 L 158.74998 0.0 L 185.20833 0.0 L 238.12498 26.458332 Q 291.04166 52.916664 291.04166 26.458332 Q 317.49997 26.458332 317.49997 52.916664 L 317.49997 52.916664 L 317.49997 52.916664 Q 317.49997 52.916664 317.49997 79.37499 L 343.9583 79.37499 L 343.9583 79.37499 Q 343.9583 105.83333 370.41666 105.83333 L 370.41666 105.83333 L 396.87497 132.29166 Q 423.3333 158.74998 423.3333 185.20833 L 423.3333 185.20833 L 423.3333 211.66666 L 423.3333 238.12498 L 370.41666 211.66666 Q 317.49997 158.74998 343.9583 317.49997 Q 370.41666 502.7083 370.41666 582.0833 L 370.41666 661.4583 L 396.87497 1164.1666 Q 423.3333 1640.4166 423.3333 1693.3333 L 423.3333 1719.7916 L 423.3333 1719.7916 Q 396.87497 1693.3333 317.49997 1640.4166 Q 238.12498 1587.4999 211.66666 1402.2916 L 158.74998 1217.0833 L 158.74998 1164.1666 Q 158.74998 1111.25 132.29166 1005.4166 Q 105.83333 926.0416 52.916664 740.8333 L 0.0 529.1666 L 0.0 529.1666 Q 0.0 529.1666 26.458332 529.1666 L 26.458332 502.7083 L 26.458332 502.7083 Q 52.916664 502.7083 52.916664 476.24997 L 52.916664 476.24997 L 52.916664 476.24997 Q 52.916664 476.24997 79.37499 370.41666 Q 105.83333 291.04166 52.916664 291.04166 Q 26.458332 264.5833 105.83333 238.12498 Q 185.20833 211.66666 211.66666 158.74998 L 211.66666 132.29166 L 158.74998 132.29166 Q 132.29166 105.83333 105.83333 105.83333 Q 79.37499 105.83333 79.37499 52.916664 L 79.37499 26.458332 L 79.37499 26.458332 L 105.83333 26.458332 L 105.83333 26.458332 z" svg:height="17.197916mm" draw:style-name="style-688" svg:viewBox="0.0 0.0 423.3333 1719.7916" svg:width="4.233333mm" svg:x="170.39166mm" svg:y="130.17499mm"/>
          <draw:path svg:d="M 449.79166 0.0 L 449.79166 0.0 L 449.79166 0.0 Q 449.79166 0.0 476.24997 26.458332 L 502.7083 79.37499 L 502.7083 132.29166 L 502.7083 211.66666 L 502.7083 238.12498 Q 502.7083 291.04166 476.24997 291.04166 L 476.24997 291.04166 L 476.24997 291.04166 Q 476.24997 291.04166 449.79166 264.5833 Q 396.87497 264.5833 343.9583 317.49997 Q 317.49997 343.9583 317.49997 423.3333 Q 317.49997 476.24997 291.04166 476.24997 L 238.12498 476.24997 L 238.12498 476.24997 Q 211.66666 449.79166 185.20833 449.79166 L 132.29166 449.79166 L 132.29166 423.3333 Q 132.29166 423.3333 105.83333 370.41666 Q 79.37499 317.49997 52.916664 291.04166 L 26.458332 291.04166 L 26.458332 264.5833 L 26.458332 238.12498 L 0.0 238.12498 L 0.0 238.12498 L 0.0 211.66666 L 0.0 211.66666 L 26.458332 211.66666 L 79.37499 185.20833 L 158.74998 132.29166 Q 238.12498 79.37499 264.5833 105.83333 Q 291.04166 105.83333 291.04166 132.29166 Q 317.49997 185.20833 343.9583 185.20833 Q 396.87497 185.20833 396.87497 132.29166 Q 396.87497 105.83333 423.3333 79.37499 L 423.3333 26.458332 L 449.79166 26.458332 Q 449.79166 26.458332 449.79166 0.0 z" svg:height="4.7625mm" draw:style-name="style-689" svg:viewBox="0.0 0.0 502.7083 476.24997" svg:width="5.027083mm" svg:x="107.68541mm" svg:y="121.44374mm"/>
          <draw:path svg:d="M 158.74998 26.458332 L 158.74998 0.0 L 185.20833 0.0 L 185.20833 0.0 L 158.74998 634.99994 Q 158.74998 1269.9999 132.29166 1269.9999 L 132.29166 1269.9999 L 105.83333 1269.9999 L 105.83333 1269.9999 L 105.83333 1243.5416 L 105.83333 1243.5416 L 79.37499 1217.0833 Q 52.916664 1190.6249 0.0 899.5833 Q -52.916664 634.99994 0.0 555.625 Q 52.916664 476.24997 52.916664 264.5833 L 79.37499 26.458332 L 79.37499 26.458332 L 105.83333 26.458332 L 105.83333 26.458332 L 105.83333 52.916664 L 132.29166 52.916664 L 158.74998 52.916664 L 158.74998 26.458332 z" svg:height="12.699999mm" draw:style-name="style-690" svg:viewBox="0.0 0.0 185.20833 1269.9999" svg:width="1.8520832mm" svg:x="42.8625mm" svg:y="25.929165mm"/>
          <draw:path svg:d="M 52.916664 79.37499 L 26.458332 0.0 L 52.916664 0.0 Q 79.37499 0.0 132.29166 79.37499 Q 185.20833 185.20833 185.20833 185.20833 L 185.20833 185.20833 L 185.20833 211.66666 L 211.66666 211.66666 L 211.66666 238.12498 Q 238.12498 264.5833 238.12498 370.41666 L 238.12498 476.24997 L 238.12498 476.24997 L 211.66666 476.24997 L 211.66666 449.79166 L 211.66666 396.87497 L 211.66666 370.41666 L 185.20833 343.9583 L 185.20833 343.9583 Q 185.20833 343.9583 105.83333 343.9583 Q 26.458332 343.9583 26.458332 317.49997 L 0.0 291.04166 L 0.0 291.04166 Q 26.458332 291.04166 26.458332 291.04166 L 26.458332 264.5833 L 26.458332 264.5833 Q 26.458332 238.12498 26.458332 238.12498 L 26.458332 238.12498 L 52.916664 211.66666 Q 79.37499 185.20833 52.916664 79.37499 z" svg:height="4.7625mm" draw:style-name="style-691" svg:viewBox="0.0 0.0 238.12498 476.24997" svg:width="2.38125mm" svg:x="136.2604mm" svg:y="80.697914mm"/>
          <draw:path svg:d="M 26.458332 185.20833 L 26.458332 0.0 L 52.916664 0.0 L 52.916664 0.0 L 52.916664 26.458332 L 52.916664 79.37499 L 79.37499 79.37499 L 79.37499 79.37499 L 79.37499 105.83333 L 105.83333 132.29166 L 158.74998 370.41666 Q 211.66666 608.5416 264.5833 978.95825 Q 370.41666 1375.8333 370.41666 1428.7499 L 370.41666 1481.6666 L 396.87497 1508.1249 L 423.3333 1534.5833 L 423.3333 1561.0416 L 423.3333 1561.0416 L 423.3333 1561.0416 L 423.3333 1587.4999 L 423.3333 1613.9583 L 423.3333 1613.9583 L 396.87497 1613.9583 L 370.41666 1613.9583 L 370.41666 1613.9583 L 370.41666 1613.9583 L 343.9583 1587.4999 L 317.49997 1561.0416 L 317.49997 1508.1249 L 317.49997 1481.6666 L 291.04166 1455.2083 Q 264.5833 1402.2916 132.29166 978.95825 L 0.0 555.625 L 0.0 476.24997 L 0.0 396.87497 L 0.0 370.41666 Q 0.0 343.9583 26.458332 185.20833 z" svg:height="16.139582mm" draw:style-name="style-692" svg:viewBox="0.0 0.0 423.3333 1613.9583" svg:width="4.233333mm" svg:x="176.2125mm" svg:y="159.54375mm"/>
          <draw:path svg:d="M 105.83333 0.0 L 158.74998 26.458332 L 185.20833 291.04166 Q 211.66666 582.0833 238.12498 714.37494 L 238.12498 820.2083 L 211.66666 820.2083 L 158.74998 820.2083 L 158.74998 793.74994 L 158.74998 767.2916 L 132.29166 714.37494 Q 105.83333 687.9166 52.916664 555.625 L 0.0 449.79166 L 0.0 396.87497 Q 0.0 317.49997 26.458332 317.49997 Q 52.916664 317.49997 52.916664 132.29166 Q 52.916664 -26.458332 105.83333 0.0 z" svg:height="8.202083mm" draw:style-name="style-693" svg:viewBox="0.0 0.0 238.12498 820.2083" svg:width="2.38125mm" svg:x="62.97083mm" svg:y="138.37708mm"/>
          <draw:path svg:d="M 396.87497 0.0 L 423.3333 0.0 L 423.3333 52.916664 Q 423.3333 132.29166 423.3333 211.66666 L 423.3333 291.04166 L 449.79166 317.49997 L 476.24997 343.9583 L 476.24997 317.49997 L 476.24997 291.04166 L 502.7083 291.04166 Q 529.1666 291.04166 582.0833 317.49997 Q 608.5416 317.49997 634.99994 370.41666 Q 634.99994 423.3333 661.4583 502.7083 L 661.4583 582.0833 L 608.5416 582.0833 Q 555.625 582.0833 555.625 634.99994 Q 529.1666 687.9166 502.7083 687.9166 L 449.79166 661.4583 L 449.79166 634.99994 Q 423.3333 634.99994 423.3333 634.99994 L 423.3333 634.99994 L 423.3333 634.99994 Q 423.3333 608.5416 396.87497 608.5416 L 396.87497 608.5416 L 370.41666 608.5416 Q 370.41666 582.0833 370.41666 582.0833 L 343.9583 555.625 L 343.9583 529.1666 Q 370.41666 502.7083 291.04166 370.41666 Q 238.12498 264.5833 105.83333 238.12498 L 0.0 211.66666 L 0.0 211.66666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211.66666 105.83333 Q 291.04166 105.83333 291.04166 79.37499 L 291.04166 79.37499 L 317.49997 79.37499 Q 343.9583 79.37499 343.9583 52.916664 Q 370.41666 26.458332 396.87497 0.0 z" svg:height="6.879166mm" draw:style-name="style-694" svg:viewBox="0.0 0.0 661.4583 687.9166" svg:width="6.614583mm" svg:x="44.449997mm" svg:y="105.83333mm"/>
          <draw:path svg:d="M 211.66666 370.41666 L 343.9583 0.0 L 529.1666 0.0 L 714.37494 0.0 L 767.2916 211.66666 Q 846.6666 396.87497 873.12494 476.24997 Q 899.5833 582.0833 926.0416 634.99994 L 952.49994 661.4583 L 952.49994 687.9166 L 952.49994 714.37494 L 978.95825 740.8333 L 1005.4166 767.2916 L 1005.4166 793.74994 L 1005.4166 846.6666 L 1031.875 846.6666 L 1031.875 846.6666 L 1031.875 846.6666 L 1031.875 846.6666 L 1031.875 873.12494 L 1058.3333 873.12494 L 1058.3333 873.12494 L 1058.3333 899.5833 L 1058.3333 899.5833 L 1058.3333 899.5833 L 1031.875 899.5833 L 1031.875 926.0416 L 846.6666 926.0416 Q 687.9166 926.0416 687.9166 873.12494 Q 687.9166 820.2083 529.1666 820.2083 Q 370.41666 793.74994 370.41666 873.12494 Q 343.9583 926.0416 158.74998 926.0416 L 0.0 926.0416 L 0.0 899.5833 L 0.0 846.6666 L 0.0 846.6666 L 0.0 820.2083 L 26.458332 793.74994 L 52.916664 767.2916 L 52.916664 740.8333 Q 52.916664 714.37494 211.66666 370.41666 z" svg:height="9.260416mm" draw:style-name="style-695" svg:viewBox="0.0 0.0 1058.3333 926.0416" svg:width="10.583333mm" svg:x="111.12499mm" svg:y="198.96666mm"/>
          <draw:path svg:d="M 264.5833 52.916664 L 264.5833 26.458332 L 291.04166 26.458332 Q 317.49997 26.458332 343.9583 26.458332 Q 343.9583 26.458332 370.41666 0.0 L 370.41666 0.0 L 370.41666 26.458332 L 370.41666 52.916664 L 476.24997 26.458332 Q 582.0833 26.458332 555.625 608.5416 Q 529.1666 1217.0833 529.1666 1243.5416 L 529.1666 1269.9999 L 529.1666 1269.9999 Q 502.7083 1296.4583 449.79166 1349.3749 L 396.87497 1402.2916 L 396.87497 1402.2916 L 370.41666 1402.2916 L 370.41666 1402.2916 L 370.41666 1402.2916 L 291.04166 1428.7499 L 211.66666 1428.7499 L 185.20833 1428.7499 L 158.74998 1428.7499 L 158.74998 1402.2916 L 158.74998 1375.8333 L 132.29166 1375.8333 L 132.29166 1349.3749 L 132.29166 1349.3749 L 158.74998 1349.3749 L 158.74998 1349.3749 L 158.74998 1322.9166 L 158.74998 1322.9166 L 158.74998 1322.9166 L 185.20833 1296.4583 L 185.20833 1296.4583 L 211.66666 1296.4583 L 238.12498 1296.4583 L 238.12498 1269.9999 Q 264.5833 1269.9999 317.49997 1190.6249 Q 423.3333 1111.25 423.3333 926.0416 Q 423.3333 767.2916 370.41666 661.4583 Q 317.49997 529.1666 185.20833 396.87497 L 52.916664 238.12498 L 26.458332 211.66666 L 0.0 185.20833 L 0.0 105.83333 Q 0.0 26.458332 105.83333 26.458332 Q 185.20833 26.458332 211.66666 52.916664 Q 264.5833 79.37499 264.5833 52.916664 z" svg:height="14.287499mm" draw:style-name="style-696" svg:viewBox="0.0 0.0 555.625 1428.7499" svg:width="5.5562496mm" svg:x="142.875mm" svg:y="26.722916mm"/>
          <draw:path svg:d="M 0.0 0.0 L 0.0 0.0 L 449.79166 0.0 Q 899.5833 0.0 1481.6666 0.0 L 2037.2915 0.0 L 2037.2915 0.0 Q 2037.2915 0.0 2063.75 26.458332 Q 2090.2083 52.916664 2010.8333 52.916664 L 1904.9999 79.37499 L 1904.9999 105.83333 L 1904.9999 132.29166 L 1534.5833 132.29166 L 1164.1666 132.29166 L 1190.6249 211.66666 Q 1217.0833 291.04166 1217.0833 1058.3333 Q 1217.0833 1825.6249 1190.6249 1852.0833 Q 1164.1666 1878.5416 1164.1666 1878.5416 L 1164.1666 1904.9999 L 1164.1666 1904.9999 L 1164.1666 1904.9999 L 1137.7083 1931.4583 L 1137.7083 1957.9165 L 1587.4999 1931.4583 Q 2010.8333 1904.9999 2090.2083 1825.6249 Q 2169.5833 1746.2499 2196.0415 1746.2499 L 2196.0415 1719.7916 L 2196.0415 1719.7916 Q 2222.5 1719.7916 2222.5 1693.3333 L 2222.5 1693.3333 L 2222.5 1693.3333 Q 2248.9583 1693.3333 2248.9583 1666.8749 L 2275.4165 1666.8749 L 2275.4165 1666.8749 L 2275.4165 1693.3333 L 2275.4165 1693.3333 L 2275.4165 1693.3333 L 2301.875 1772.7083 L 2301.875 1852.0833 L 2301.875 1878.5416 Q 2275.4165 1904.9999 2275.4165 1904.9999 L 2275.4165 1931.4583 L 2275.4165 1931.4583 Q 2248.9583 1957.9165 2248.9583 1957.9165 Q 2275.4165 1957.9165 2248.9583 1957.9165 Q 2222.5 1957.9165 2196.0415 1984.3749 Q 2169.5833 2010.8333 2143.125 1984.3749 Q 2116.6665 1957.9165 2063.75 1984.3749 Q 2010.8333 2010.8333 2010.8333 2037.2915 Q 2010.8333 2063.75 1772.7083 2090.2083 L 1534.5833 2116.6665 L 1481.6666 2143.125 L 1455.2083 2143.125 L 1455.2083 2169.5833 L 1455.2083 2196.0415 L 1190.6249 2196.0415 L 926.0416 2196.0415 L 926.0416 2196.0415 L 926.0416 2169.5833 L 873.12494 2169.5833 L 820.2083 2169.5833 L 767.2916 2143.125 L 714.37494 2116.6665 L 687.9166 2116.6665 L 661.4583 2116.6665 L 661.4583 2090.2083 L 687.9166 2090.2083 L 687.9166 2063.75 L 687.9166 2037.2915 L 714.37494 2037.2915 L 714.37494 2010.8333 L 740.8333 2010.8333 Q 740.8333 1984.3749 767.2916 1984.3749 L 767.2916 1957.9165 L 767.2916 1957.9165 L 793.74994 1957.9165 L 793.74994 1957.9165 L 793.74994 1957.9165 L 793.74994 1931.4583 L 793.74994 1931.4583 L 820.2083 1904.9999 L 820.2083 1878.5416 L 820.2083 1878.5416 Q 820.2083 1852.0833 873.12494 1799.1666 Q 899.5833 1719.7916 926.0416 1534.5833 Q 952.49994 1322.9166 899.5833 1217.0833 Q 846.6666 1111.25 687.9166 1005.4166 L 555.625 899.5833 L 555.625 873.12494 L 529.1666 873.12494 L 529.1666 873.12494 L 529.1666 846.6666 L 529.1666 846.6666 L 529.1666 846.6666 L 502.7083 820.2083 L 476.24997 793.74994 L 476.24997 740.8333 L 476.24997 687.9166 L 502.7083 687.9166 L 502.7083 687.9166 L 634.99994 687.9166 Q 740.8333 687.9166 793.74994 687.9166 L 820.2083 687.9166 L 820.2083 582.0833 L 793.74994 502.7083 L 793.74994 423.3333 L 793.74994 317.49997 L 767.2916 264.5833 L 767.2916 211.66666 L 740.8333 211.66666 Q 687.9166 211.66666 529.1666 211.66666 Q 396.87497 211.66666 317.49997 264.5833 L 211.66666 317.49997 L 211.66666 317.49997 L 211.66666 317.49997 L 211.66666 317.49997 L 185.20833 317.49997 L 185.20833 343.9583 L 185.20833 343.9583 L 185.20833 343.9583 L 158.74998 343.9583 L 158.74998 317.49997 L 158.74998 291.04166 L 158.74998 238.12498 L 158.74998 185.20833 L 158.74998 158.74998 Q 158.74998 105.83333 79.37499 52.916664 L 0.0 0.0 L 0.0 0.0 z" svg:height="21.960415mm" draw:style-name="style-697" svg:viewBox="0.0 0.0 2301.875 2196.0415" svg:width="23.01875mm" svg:x="156.63333mm" svg:y="20.108332mm"/>
          <draw:path svg:d="M 79.37499 0.0 L 132.29166 0.0 L 132.29166 0.0 Q 132.29166 26.458332 132.29166 26.458332 L 158.74998 26.458332 L 158.74998 26.458332 Q 158.74998 26.458332 185.20833 52.916664 L 185.20833 52.916664 L 185.20833 52.916664 Q 185.20833 79.37499 185.20833 79.37499 L 211.66666 79.37499 L 185.20833 132.29166 Q 185.20833 158.74998 211.66666 158.74998 Q 238.12498 158.74998 343.9583 343.9583 Q 449.79166 529.1666 502.7083 555.625 Q 502.7083 582.0833 529.1666 608.5416 L 529.1666 608.5416 L 582.0833 714.37494 Q 634.99994 820.2083 634.99994 820.2083 L 661.4583 820.2083 L 714.37494 926.0416 Q 767.2916 1005.4166 767.2916 1031.875 L 767.2916 1084.7916 L 793.74994 1137.7083 L 793.74994 1164.1666 L 767.2916 1164.1666 L 767.2916 1137.7083 L 767.2916 1137.7083 L 767.2916 1137.7083 L 740.8333 1137.7083 L 740.8333 1137.7083 L 714.37494 1111.25 L 687.9166 1084.7916 L 687.9166 1084.7916 L 661.4583 1084.7916 L 661.4583 1190.6249 L 661.4583 1296.4583 L 661.4583 1296.4583 L 661.4583 1296.4583 L 634.99994 1269.9999 L 608.5416 1243.5416 L 608.5416 1243.5416 L 608.5416 1243.5416 L 608.5416 1217.0833 L 608.5416 1217.0833 L 582.0833 1190.6249 L 555.625 1164.1666 L 555.625 1137.7083 Q 555.625 1084.7916 449.79166 899.5833 Q 396.87497 714.37494 238.12498 449.79166 L 79.37499 211.66666 L 79.37499 238.12498 L 79.37499 264.5833 L 79.37499 264.5833 Q 79.37499 264.5833 52.916664 238.12498 L 26.458332 211.66666 L 26.458332 185.20833 Q 26.458332 132.29166 0.0 105.83333 L 0.0 79.37499 L 0.0 26.458332 Q 26.458332 0.0 79.37499 0.0 z" svg:height="12.964582mm" draw:style-name="style-698" svg:viewBox="0.0 0.0 793.74994 1296.4583" svg:width="7.9374995mm" svg:x="62.706245mm" svg:y="119.32708mm"/>
          <draw:path svg:d="M 291.04166 26.458332 L 343.9583 0.0 L 396.87497 0.0 L 449.79166 0.0 L 502.7083 264.5833 Q 555.625 529.1666 555.625 582.0833 L 555.625 661.4583 L 582.0833 714.37494 L 608.5416 767.2916 L 608.5416 793.74994 L 608.5416 820.2083 L 634.99994 820.2083 L 634.99994 820.2083 L 634.99994 873.12494 L 661.4583 926.0416 L 661.4583 952.49994 L 661.4583 978.95825 L 529.1666 1005.4166 Q 396.87497 1058.3333 396.87497 1005.4166 Q 396.87497 978.95825 343.9583 1005.4166 Q 291.04166 1005.4166 264.5833 1058.3333 Q 264.5833 1111.25 238.12498 1111.25 Q 211.66666 1111.25 158.74998 1137.7083 L 105.83333 1164.1666 L 79.37499 1164.1666 L 26.458332 1164.1666 L 26.458332 1164.1666 L 26.458332 1164.1666 L 0.0 1137.7083 L 0.0 1111.25 L 0.0 1058.3333 L 26.458332 1031.875 L 26.458332 952.49994 Q 26.458332 846.6666 105.83333 476.24997 L 185.20833 79.37499 L 185.20833 79.37499 L 185.20833 52.916664 L 238.12498 52.916664 L 264.5833 52.916664 L 291.04166 26.458332 z" svg:height="11.641666mm" draw:style-name="style-699" svg:viewBox="0.0 0.0 661.4583 1164.1666" svg:width="6.614583mm" svg:x="57.41458mm" svg:y="195.79166mm"/>
          <draw:path svg:d="M 238.12498 0.0 L 343.9583 0.0 L 343.9583 0.0 Q 343.9583 26.458332 343.9583 26.458332 L 370.41666 26.458332 L 370.41666 52.916664 Q 343.9583 79.37499 291.04166 105.83333 Q 238.12498 132.29166 185.20833 185.20833 L 158.74998 264.5833 L 158.74998 291.04166 L 158.74998 317.49997 L 132.29166 317.49997 Q 105.83333 291.04166 79.37499 291.04166 L 79.37499 291.04166 L 79.37499 264.5833 L 79.37499 264.5833 L 52.916664 264.5833 L 52.916664 238.12498 L 52.916664 238.12498 L 26.458332 238.12498 L 26.458332 238.12498 L 26.458332 238.12498 L 26.458332 211.66666 L 26.458332 211.66666 L 0.0 185.20833 L 0.0 158.74998 L 79.37499 79.37499 Q 158.74998 26.458332 238.12498 0.0 z" svg:height="3.1749997mm" draw:style-name="style-700" svg:viewBox="0.0 0.0 370.41666 317.49997" svg:width="3.7041664mm" svg:x="157.95624mm" svg:y="88.10625mm"/>
          <draw:path svg:d="M 0.0 26.458332 L 0.0 0.0 L 52.916664 0.0 Q 79.37499 0.0 79.37499 26.458332 Q 79.37499 52.916664 105.83333 52.916664 L 132.29166 52.916664 L 132.29166 105.83333 L 132.29166 158.74998 L 105.83333 158.74998 Q 79.37499 185.20833 52.916664 132.29166 L 0.0 79.37499 L 0.0 26.458332 z" svg:height="1.5874999mm" draw:style-name="style-701" svg:viewBox="0.0 0.0 132.29166 158.74998" svg:width="1.3229166mm" svg:x="215.9mm" svg:y="109.80208mm"/>
          <draw:path svg:d="M 343.9583 26.458332 L 343.9583 0.0 L 1984.3749 0.0 L 3651.2498 0.0 L 4259.7915 0.0 L 4841.8745 0.0 L 4841.8745 0.0 Q 4841.8745 26.458332 4630.208 79.37499 Q 4392.083 132.29166 4365.625 185.20833 Q 4365.625 211.66666 4312.708 238.12498 L 4233.333 238.12498 L 4233.333 238.12498 L 4206.875 238.12498 L 4206.875 238.12498 L 4206.875 238.12498 L 4206.875 264.5833 L 4206.875 264.5833 L 4180.4165 291.04166 L 4180.4165 317.49997 L 4233.333 343.9583 Q 4259.7915 370.41666 4312.708 423.3333 Q 4339.1665 502.7083 4312.708 502.7083 Q 4312.708 529.1666 4312.708 529.1666 L 4312.708 555.625 L 4312.708 555.625 L 4312.708 555.625 L 4339.1665 555.625 L 4339.1665 555.625 L 4339.1665 582.0833 L 4365.625 582.0833 L 4365.625 582.0833 L 4365.625 608.5416 L 4365.625 608.5416 L 4365.625 608.5416 L 4392.083 634.99994 L 4392.083 661.4583 L 4312.708 661.4583 Q 4233.333 661.4583 4206.875 634.99994 Q 4206.875 608.5416 4127.5 582.0833 L 4074.583 555.625 L 4074.583 555.625 L 4048.1248 555.625 L 4048.1248 582.0833 L 4048.1248 608.5416 L 4021.6665 634.99994 L 3995.208 661.4583 L 3995.208 687.9166 L 3995.208 714.37494 L 3968.7498 767.2916 L 3942.2915 846.6666 L 3942.2915 873.12494 L 3942.2915 926.0416 L 3968.7498 978.95825 L 3968.7498 1005.4166 L 4021.6665 1031.875 Q 4101.0415 1031.875 4101.0415 1005.4166 Q 4127.5 978.95825 4153.958 978.95825 L 4180.4165 978.95825 L 4206.875 978.95825 L 4233.333 978.95825 L 4233.333 1005.4166 L 4259.7915 1005.4166 L 4259.7915 1058.3333 L 4259.7915 1111.25 L 4206.875 1190.6249 Q 4153.958 1269.9999 4153.958 1561.0416 Q 4153.958 1878.5416 4180.4165 1931.4583 Q 4206.875 1984.3749 4312.708 2010.8333 Q 4445.0 2037.2915 4630.208 1984.3749 Q 4788.958 1931.4583 4788.958 1984.3749 Q 4815.4165 2010.8333 4868.333 2010.8333 Q 4947.708 2010.8333 4974.1665 2010.8333 Q 5000.6245 2037.2915 5027.083 2010.8333 L 5053.5415 2010.8333 L 5106.458 2010.8333 Q 5132.9165 2010.8333 5159.3745 2063.75 Q 5212.2915 2090.2083 5238.7495 2116.6665 Q 5265.208 2116.6665 5265.208 2143.125 Q 5265.208 2169.5833 5318.1245 2169.5833 L 5344.583 2169.5833 L 5265.208 2301.875 Q 5212.2915 2460.6248 5238.7495 2460.6248 Q 5265.208 2460.6248 5265.208 2487.0833 L 5265.208 2513.5415 L 5265.208 2513.5415 Q 5265.208 2513.5415 5212.2915 2566.4583 Q 5212.2915 2592.9165 5212.2915 2645.8333 Q 5212.2915 2698.7498 5159.3745 2725.2083 Q 5079.9995 2778.1248 5053.5415 2804.5833 Q 5053.5415 2831.0415 5027.083 2831.0415 Q 5000.6245 2831.0415 5000.6245 2857.4998 Q 5000.6245 2883.9583 4947.708 2883.9583 Q 4921.2495 2883.9583 4921.2495 2910.4165 Q 4894.7915 2936.8748 4894.7915 2910.4165 Q 4894.7915 2883.9583 4841.8745 2910.4165 Q 4788.958 2936.8748 4762.4995 2936.8748 Q 4736.0415 2910.4165 4736.0415 2936.8748 Q 4736.0415 2963.3333 4656.6665 2910.4165 Q 4577.2915 2857.4998 4524.375 2857.4998 Q 4445.0 2857.4998 4445.0 2831.0415 L 4445.0 2804.5833 L 4418.5415 2804.5833 L 4392.083 2778.1248 L 4365.625 2778.1248 L 4339.1665 2778.1248 L 4312.708 2804.5833 L 4286.25 2831.0415 L 4259.7915 2831.0415 L 4233.333 2831.0415 L 4153.958 2831.0415 Q 4101.0415 2831.0415 4048.1248 2883.9583 Q 3995.208 2883.9583 3942.2915 2936.8748 L 3915.833 2963.3333 L 3836.4583 2989.7915 Q 3730.6248 3042.7083 3677.7083 3095.6248 Q 3624.7915 3174.9998 3651.2498 3254.3748 Q 3677.7083 3307.2915 3677.7083 3386.6665 L 3677.7083 3466.0415 L 3677.7083 3492.4998 Q 3677.7083 3518.9583 3704.1665 3518.9583 L 3704.1665 3518.9583 L 3730.6248 3545.4165 Q 3730.6248 3571.8748 3677.7083 3598.3333 Q 3651.2498 3598.3333 3651.2498 3624.7915 L 3624.7915 3677.7083 L 3624.7915 3730.6248 L 3624.7915 3757.0833 L 3651.2498 3783.5415 L 3651.2498 3809.9998 L 3624.7915 3809.9998 L 3598.3333 3809.9998 L 3598.3333 3757.0833 Q 3571.8748 3704.1665 3545.4165 3677.7083 Q 3518.9583 3651.2498 3466.0415 3651.2498 Q 3413.1248 3651.2498 3413.1248 3624.7915 Q 3413.1248 3598.3333 3360.2083 3624.7915 L 3280.8333 3624.7915 L 3280.8333 3651.2498 Q 3254.3748 3651.2498 3254.3748 3677.7083 Q 3227.9165 3677.7083 3201.4583 3677.7083 Q 3201.4583 3651.2498 3174.9998 3651.2498 Q 3148.5415 3651.2498 3174.9998 3677.7083 Q 3201.4583 3730.6248 3174.9998 3730.6248 Q 3148.5415 3757.0833 3148.5415 3836.4583 Q 3122.0833 3915.833 3069.1665 3889.3748 Q 3042.7083 3836.4583 3016.2498 3915.833 L 2989.7915 3995.208 L 2989.7915 3995.208 L 2989.7915 3995.208 L 2963.3333 4021.6665 L 2936.8748 4021.6665 L 2910.4165 4021.6665 L 2883.9583 4048.1248 L 2883.9583 4048.1248 L 2883.9583 4048.1248 L 2857.4998 4048.1248 L 2857.4998 4048.1248 L 2857.4998 4074.583 L 2857.4998 4074.583 L 2831.0415 4074.583 L 2831.0415 4048.1248 L 2831.0415 4048.1248 Q 2831.0415 4048.1248 2751.6665 3968.7498 L 2698.7498 3889.3748 L 2698.7498 3889.3748 Q 2672.2915 3862.9165 2672.2915 3862.9165 L 2672.2915 3862.9165 L 2619.3748 3862.9165 Q 2592.9165 3889.3748 2566.4583 3889.3748 L 2539.9998 3915.833 L 2513.5415 3915.833 Q 2513.5415 3942.2915 2513.5415 3942.2915 L 2513.5415 3942.2915 L 2513.5415 3942.2915 Q 2487.0833 3942.2915 2487.0833 3968.7498 L 2487.0833 3968.7498 L 2460.6248 3968.7498 L 2460.6248 3968.7498 L 2460.6248 3968.7498 Q 2434.1665 3995.208 2434.1665 3995.208 L 2434.1665 3995.208 L 2407.7083 3995.208 Q 2407.7083 3995.208 2407.7083 4021.6665 L 2407.7083 4021.6665 L 2407.7083 4021.6665 Q 2381.2498 4048.1248 2381.2498 4048.1248 L 2381.2498 4048.1248 L 2354.7915 4048.1248 L 2354.7915 4048.1248 L 2354.7915 4074.583 L 2354.7915 4074.583 L 2354.7915 4074.583 Q 2328.3333 4101.0415 2328.3333 4101.0415 L 2328.3333 4101.0415 L 2275.4165 4101.0415 Q 2222.5 4101.0415 2196.0415 4206.875 L 2196.0415 4286.25 L 2196.0415 4286.25 Q 2169.5833 4259.7915 2116.6665 4259.7915 Q 2063.75 4259.7915 2037.2915 4312.708 Q 2010.8333 4312.708 1931.4583 4339.1665 L 1825.6249 4365.625 L 1825.6249 4312.708 L 1825.6249 4286.25 L 1799.1666 4286.25 L 1772.7083 4259.7915 L 1772.7083 4259.7915 L 1772.7083 4259.7915 L 1746.2499 4259.7915 L 1746.2499 4259.7915 L 1746.2499 4233.333 L 1719.7916 4233.333 L 1719.7916 4206.875 L 1719.7916 4180.4165 L 1693.3333 4180.4165 L 1666.8749 4180.4165 L 1666.8749 4153.958 Q 1666.8749 4101.0415 1719.7916 4048.1248 Q 1719.7916 4021.6665 1799.1666 3995.208 Q 1852.0833 3968.7498 1878.5416 3889.3748 L 1878.5416 3809.9998 L 1878.5416 3783.5415 Q 1878.5416 3783.5415 1799.1666 3677.7083 Q 1719.7916 3571.8748 1693.3333 3466.0415 L 1640.4166 3386.6665 L 1666.8749 3386.6665 L 1693.3333 3386.6665 L 1693.3333 3254.3748 L 1666.8749 3095.6248 L 1666.8749 3095.6248 L 1666.8749 3095.6248 L 1666.8749 3069.1665 L 1666.8749 3069.1665 L 1640.4166 3069.1665 Q 1640.4166 3095.6248 1613.9583 3095.6248 Q 1587.4999 3095.6248 1428.7499 3016.2498 Q 1243.5416 2963.3333 1190.6249 2804.5833 Q 1084.7916 2645.8333 1005.4166 2196.0415 Q 926.0416 1719.7916 873.12494 1137.7083 L 820.2083 582.0833 L 820.2083 582.0833 L 820.2083 555.625 L 767.2916 555.625 Q 687.9166 555.625 661.4583 582.0833 Q 634.99994 608.5416 449.79166 608.5416 Q 291.04166 608.5416 185.20833 502.7083 L 79.37499 396.87497 L 52.916664 396.87497 L 52.916664 396.87497 L 52.916664 370.41666 L 26.458332 370.41666 L 26.458332 343.9583 L 26.458332 317.49997 L 0.0 317.49997 L 0.0 291.04166 L 0.0 291.04166 L 0.0 291.04166 L 0.0 238.12498 L 26.458332 211.66666 L 26.458332 211.66666 L 26.458332 185.20833 L 26.458332 185.20833 L 26.458332 185.20833 L 52.916664 185.20833 L 52.916664 185.20833 L 52.916664 158.74998 L 79.37499 158.74998 L 79.37499 132.29166 L 79.37499 105.83333 L 211.66666 79.37499 Q 343.9583 26.458332 343.9583 26.458332 z M 2248.9583 3545.4165 L 2248.9583 3518.9583 L 2275.4165 3518.9583 Q 2301.875 3518.9583 2301.875 3624.7915 Q 2301.875 3704.1665 2354.7915 3730.6248 Q 2407.7083 3783.5415 2434.1665 3836.4583 Q 2460.6248 3889.3748 2434.1665 3862.9165 Q 2407.7083 3836.4583 2407.7083 3862.9165 Q 2407.7083 3889.3748 2328.3333 3889.3748 Q 2275.4165 3889.3748 2275.4165 3889.3748 Q 2301.875 3862.9165 2169.5833 3783.5415 L 2037.2915 3730.6248 L 2037.2915 3730.6248 L 2037.2915 3730.6248 L 2037.2915 3704.1665 L 2037.2915 3704.1665 L 2063.75 3651.2498 Q 2090.2083 3624.7915 2169.5833 3598.3333 Q 2248.9583 3571.8748 2248.9583 3545.4165 z" svg:height="43.656246mm" draw:style-name="style-702" svg:viewBox="0.0 0.0 5344.583 4365.625" svg:width="53.44583mm" svg:x="109.80208mm" svg:y="42.06875mm"/>
          <draw:path svg:d="M 185.20833 0.0 L 211.66666 0.0 L 211.66666 52.916664 Q 211.66666 79.37499 264.5833 79.37499 L 343.9583 79.37499 L 343.9583 79.37499 L 343.9583 105.83333 L 370.41666 132.29166 Q 423.3333 158.74998 476.24997 132.29166 Q 529.1666 105.83333 582.0833 79.37499 Q 608.5416 52.916664 661.4583 26.458332 L 714.37494 26.458332 L 634.99994 105.83333 Q 529.1666 211.66666 529.1666 211.66666 L 502.7083 211.66666 L 502.7083 211.66666 Q 476.24997 211.66666 476.24997 238.12498 Q 476.24997 264.5833 370.41666 291.04166 L 317.49997 317.49997 L 291.04166 370.41666 L 264.5833 423.3333 L 264.5833 423.3333 L 264.5833 423.3333 L 264.5833 370.41666 Q 264.5833 317.49997 211.66666 291.04166 Q 211.66666 264.5833 132.29166 238.12498 L 79.37499 211.66666 L 79.37499 211.66666 L 52.916664 211.66666 L 52.916664 238.12498 L 52.916664 264.5833 L 26.458332 264.5833 L 0.0 264.5833 L 0.0 238.12498 L 0.0 211.66666 L 26.458332 185.20833 L 52.916664 158.74998 L 52.916664 158.74998 L 52.916664 158.74998 L 79.37499 132.29166 Q 105.83333 105.83333 132.29166 52.916664 Q 158.74998 0.0 185.20833 0.0 z" svg:height="4.233333mm" draw:style-name="style-703" svg:viewBox="0.0 0.0 714.37494 423.3333" svg:width="7.1437497mm" svg:x="78.316666mm" svg:y="126.470825mm"/>
          <draw:path svg:d="M 211.66666 52.916664 L 211.66666 0.0 L 211.66666 26.458332 Q 238.12498 52.916664 264.5833 52.916664 Q 291.04166 52.916664 291.04166 238.12498 L 317.49997 423.3333 L 317.49997 423.3333 L 317.49997 423.3333 L 317.49997 449.79166 L 317.49997 449.79166 L 343.9583 423.3333 L 370.41666 370.41666 L 370.41666 317.49997 L 370.41666 264.5833 L 396.87497 343.9583 L 423.3333 423.3333 L 423.3333 423.3333 L 423.3333 423.3333 L 423.3333 476.24997 L 423.3333 502.7083 L 423.3333 634.99994 L 423.3333 793.74994 L 370.41666 767.2916 Q 317.49997 740.8333 317.49997 899.5833 Q 317.49997 1084.7916 291.04166 1084.7916 Q 264.5833 1084.7916 264.5833 1164.1666 L 264.5833 1217.0833 L 264.5833 1217.0833 Q 264.5833 1217.0833 238.12498 1296.4583 L 211.66666 1375.8333 L 211.66666 1375.8333 L 211.66666 1375.8333 L 211.66666 1349.3749 L 211.66666 1349.3749 L 185.20833 1349.3749 L 185.20833 1322.9166 L 185.20833 1322.9166 L 185.20833 1322.9166 L 185.20833 1322.9166 L 211.66666 1322.9166 L 211.66666 1243.5416 L 211.66666 1164.1666 L 185.20833 1005.4166 Q 158.74998 820.2083 105.83333 846.6666 Q 52.916664 899.5833 26.458332 793.74994 L 0.0 687.9166 L 0.0 582.0833 L 0.0 449.79166 L 52.916664 449.79166 L 79.37499 449.79166 L 79.37499 423.3333 Q 52.916664 396.87497 52.916664 343.9583 Q 52.916664 291.04166 105.83333 291.04166 Q 185.20833 264.5833 211.66666 185.20833 L 211.66666 105.83333 L 211.66666 52.916664 z" svg:height="13.758332mm" draw:style-name="style-704" svg:viewBox="0.0 0.0 423.3333 1375.8333" svg:width="4.233333mm" svg:x="60.324997mm" svg:y="130.70416mm"/>
          <draw:path svg:d="M 211.66666 0.0 L 211.66666 26.458332 L 211.66666 211.66666 Q 185.20833 370.41666 185.20833 396.87497 L 185.20833 423.3333 L 185.20833 423.3333 Q 185.20833 423.3333 158.74998 370.41666 Q 132.29166 317.49997 79.37499 185.20833 L 52.916664 52.916664 L 52.916664 52.916664 Q 26.458332 26.458332 26.458332 0.0 L 26.458332 0.0 L 26.458332 0.0 L 0.0 0.0 L 26.458332 0.0 Q 79.37499 -26.458332 79.37499 0.0 Q 79.37499 26.458332 132.29166 26.458332 Q 185.20833 26.458332 185.20833 0.0 Q 185.20833 -52.916664 211.66666 0.0 z" svg:height="4.233333mm" draw:style-name="style-705" svg:viewBox="0.0 0.0 211.66666 423.3333" svg:width="2.1166666mm" svg:x="174.36041mm" svg:y="159.27916mm"/>
          <draw:path svg:d="M 529.1666 132.29166 L 529.1666 132.29166 L 529.1666 158.74998 Q 502.7083 158.74998 502.7083 185.20833 L 476.24997 185.20833 L 476.24997 185.20833 L 476.24997 211.66666 L 476.24997 211.66666 L 476.24997 211.66666 L 449.79166 211.66666 L 449.79166 211.66666 L 449.79166 238.12498 L 423.3333 238.12498 L 423.3333 264.5833 Q 370.41666 291.04166 370.41666 317.49997 L 370.41666 343.9583 L 291.04166 396.87497 Q 211.66666 476.24997 158.74998 476.24997 L 105.83333 476.24997 L 105.83333 476.24997 L 105.83333 476.24997 L 52.916664 449.79166 L 0.0 423.3333 L 0.0 423.3333 L 0.0 423.3333 L 0.0 370.41666 L 0.0 317.49997 L 0.0 317.49997 L 0.0 317.49997 L 0.0 291.04166 L 0.0 291.04166 L 0.0 291.04166 L 26.458332 264.5833 L 26.458332 264.5833 L 52.916664 264.5833 L 52.916664 211.66666 L 52.916664 185.20833 L 79.37499 185.20833 L 79.37499 158.74998 L 79.37499 158.74998 L 105.83333 158.74998 L 105.83333 158.74998 L 105.83333 158.74998 L 105.83333 132.29166 L 105.83333 132.29166 L 185.20833 105.83333 Q 264.5833 79.37499 291.04166 26.458332 Q 317.49997 -26.458332 317.49997 0.0 Q 370.41666 26.458332 370.41666 0.0 Q 370.41666 -26.458332 449.79166 0.0 Q 529.1666 26.458332 529.1666 79.37499 Q 529.1666 132.29166 529.1666 132.29166 z" svg:height="4.7625mm" draw:style-name="style-706" svg:viewBox="0.0 0.0 529.1666 476.24997" svg:width="5.2916665mm" svg:x="80.962494mm" svg:y="176.2125mm"/>
          <draw:path svg:d="M 634.99994 211.66666 L 740.8333 0.0 L 740.8333 0.0 L 740.8333 0.0 L 740.8333 158.74998 Q 740.8333 343.9583 740.8333 317.49997 Q 740.8333 291.04166 740.8333 529.1666 Q 740.8333 740.8333 687.9166 846.6666 Q 634.99994 978.95825 608.5416 1005.4166 L 582.0833 1058.3333 L 582.0833 1111.25 L 582.0833 1137.7083 L 502.7083 1269.9999 Q 423.3333 1402.2916 396.87497 1428.7499 Q 370.41666 1428.7499 370.41666 1455.2083 Q 370.41666 1481.6666 370.41666 1481.6666 L 370.41666 1508.1249 L 317.49997 1508.1249 L 238.12498 1481.6666 L 211.66666 1481.6666 L 185.20833 1481.6666 L 158.74998 1481.6666 L 132.29166 1481.6666 L 132.29166 1481.6666 L 105.83333 1481.6666 L 105.83333 1481.6666 L 105.83333 1508.1249 L 105.83333 1508.1249 L 79.37499 1508.1249 L 79.37499 1481.6666 L 52.916664 1481.6666 L 52.916664 1481.6666 L 52.916664 1481.6666 L 52.916664 1455.2083 L 52.916664 1428.7499 L 26.458332 1375.8333 Q 0.0 1296.4583 0.0 1111.25 Q 0.0 926.0416 185.20833 740.8333 L 343.9583 582.0833 L 370.41666 582.0833 Q 370.41666 582.0833 370.41666 555.625 L 370.41666 555.625 L 370.41666 555.625 Q 396.87497 529.1666 396.87497 529.1666 L 396.87497 529.1666 L 423.3333 529.1666 Q 423.3333 529.1666 423.3333 502.7083 L 423.3333 502.7083 L 423.3333 502.7083 Q 449.79166 476.24997 449.79166 476.24997 L 449.79166 476.24997 L 476.24997 476.24997 Q 476.24997 476.24997 502.7083 449.79166 Q 529.1666 423.3333 634.99994 211.66666 z" svg:height="15.081249mm" draw:style-name="style-707" svg:viewBox="0.0 0.0 740.8333 1508.1249" svg:width="7.408333mm" svg:x="116.416664mm" svg:y="130.70416mm"/>
          <draw:path svg:d="M 0.0 52.916664 L 0.0 0.0 L 26.458332 52.916664 Q 52.916664 105.83333 79.37499 105.83333 L 105.83333 105.83333 L 105.83333 132.29166 L 132.29166 132.29166 L 132.29166 132.29166 L 132.29166 158.74998 L 132.29166 158.74998 L 132.29166 158.74998 L 158.74998 158.74998 L 158.74998 158.74998 L 158.74998 185.20833 L 185.20833 185.20833 L 185.20833 185.20833 L 185.20833 211.66666 L 238.12498 211.66666 L 317.49997 211.66666 L 317.49997 211.66666 L 317.49997 238.12498 L 238.12498 264.5833 Q 185.20833 264.5833 185.20833 343.9583 Q 185.20833 423.3333 185.20833 423.3333 L 185.20833 423.3333 L 185.20833 396.87497 L 185.20833 396.87497 L 158.74998 396.87497 L 158.74998 396.87497 L 132.29166 396.87497 Q 132.29166 370.41666 79.37499 343.9583 L 26.458332 317.49997 L 26.458332 211.66666 L 26.458332 105.83333 L 0.0 52.916664 z" svg:height="4.233333mm" draw:style-name="style-708" svg:viewBox="0.0 0.0 317.49997 423.3333" svg:width="3.1749997mm" svg:x="75.93541mm" svg:y="138.11249mm"/>
          <draw:path svg:d="M 687.9166 0.0 L 687.9166 0.0 L 687.9166 0.0 L 687.9166 0.0 L 687.9166 26.458332 L 687.9166 26.458332 L 714.37494 52.916664 L 714.37494 52.916664 L 687.9166 52.916664 Q 634.99994 79.37499 634.99994 105.83333 L 634.99994 132.29166 L 634.99994 211.66666 Q 634.99994 264.5833 634.99994 370.41666 Q 634.99994 502.7083 634.99994 529.1666 Q 634.99994 555.625 634.99994 582.0833 L 634.99994 608.5416 L 820.2083 608.5416 Q 1005.4166 608.5416 1031.875 634.99994 Q 1084.7916 687.9166 1137.7083 687.9166 L 1190.6249 687.9166 L 1190.6249 687.9166 Q 1190.6249 687.9166 952.49994 740.8333 L 687.9166 793.74994 L 687.9166 793.74994 L 687.9166 793.74994 L 661.4583 793.74994 L 661.4583 793.74994 L 661.4583 820.2083 L 634.99994 820.2083 L 634.99994 820.2083 L 634.99994 846.6666 L 634.99994 846.6666 L 634.99994 846.6666 L 608.5416 846.6666 L 608.5416 846.6666 L 608.5416 873.12494 L 582.0833 873.12494 L 582.0833 899.5833 L 582.0833 899.5833 L 582.0833 899.5833 Q 582.0833 899.5833 555.625 899.5833 L 555.625 926.0416 L 555.625 926.0416 Q 529.1666 926.0416 502.7083 952.49994 L 476.24997 952.49994 L 476.24997 926.0416 L 476.24997 899.5833 L 449.79166 899.5833 Q 449.79166 899.5833 423.3333 846.6666 L 423.3333 820.2083 L 423.3333 793.74994 Q 423.3333 740.8333 396.87497 687.9166 Q 370.41666 661.4583 343.9583 634.99994 Q 291.04166 634.99994 291.04166 582.0833 Q 264.5833 529.1666 238.12498 529.1666 Q 185.20833 529.1666 105.83333 449.79166 L 52.916664 396.87497 L 52.916664 396.87497 Q 26.458332 370.41666 26.458332 370.41666 L 0.0 370.41666 L 0.0 370.41666 L 0.0 370.41666 L 0.0 317.49997 L 0.0 264.5833 L 26.458332 264.5833 L 26.458332 264.5833 L 26.458332 238.12498 L 52.916664 238.12498 L 52.916664 211.66666 L 52.916664 185.20833 L 79.37499 185.20833 L 79.37499 158.74998 L 79.37499 158.74998 L 105.83333 158.74998 L 105.83333 158.74998 L 105.83333 158.74998 L 132.29166 132.29166 L 158.74998 132.29166 L 158.74998 105.83333 L 158.74998 79.37499 L 132.29166 79.37499 L 105.83333 52.916664 L 105.83333 52.916664 L 105.83333 52.916664 L 158.74998 79.37499 Q 211.66666 105.83333 238.12498 132.29166 Q 238.12498 158.74998 423.3333 132.29166 Q 582.0833 105.83333 608.5416 79.37499 Q 634.99994 52.916664 634.99994 52.916664 L 634.99994 52.916664 L 634.99994 52.916664 L 634.99994 26.458332 L 661.4583 26.458332 L 661.4583 26.458332 L 661.4583 0.0 Q 687.9166 0.0 687.9166 0.0 z" svg:height="9.525mm" draw:style-name="style-709" svg:viewBox="0.0 0.0 1190.6249 952.49994" svg:width="11.906249mm" svg:x="53.975mm" svg:y="94.19166mm"/>
          <draw:path svg:d="M 449.79166 26.458332 L 449.79166 0.0 L 449.79166 0.0 L 476.24997 0.0 L 502.7083 26.458332 Q 555.625 79.37499 582.0833 79.37499 L 608.5416 79.37499 L 634.99994 158.74998 Q 661.4583 238.12498 608.5416 343.9583 Q 555.625 423.3333 529.1666 449.79166 Q 529.1666 449.79166 529.1666 476.24997 L 529.1666 476.24997 L 529.1666 476.24997 Q 502.7083 476.24997 502.7083 423.3333 Q 502.7083 370.41666 449.79166 343.9583 Q 396.87497 343.9583 370.41666 476.24997 L 343.9583 608.5416 L 343.9583 634.99994 L 343.9583 661.4583 L 343.9583 661.4583 Q 343.9583 661.4583 317.49997 555.625 L 291.04166 423.3333 L 185.20833 423.3333 Q 79.37499 449.79166 79.37499 449.79166 Q 52.916664 449.79166 26.458332 423.3333 L 0.0 396.87497 L 0.0 370.41666 L 0.0 343.9583 L 52.916664 343.9583 L 105.83333 343.9583 L 185.20833 317.49997 Q 291.04166 291.04166 264.5833 264.5833 Q 238.12498 238.12498 291.04166 238.12498 Q 317.49997 238.12498 343.9583 211.66666 L 343.9583 211.66666 L 396.87497 211.66666 Q 423.3333 211.66666 396.87497 158.74998 Q 396.87497 79.37499 423.3333 79.37499 Q 449.79166 52.916664 449.79166 26.458332 z" svg:height="6.614583mm" draw:style-name="style-710" svg:viewBox="0.0 0.0 634.99994 661.4583" svg:width="6.3499994mm" svg:x="243.68124mm" svg:y="87.57708mm"/>
          <draw:path svg:d="M 158.74998 0.0 L 158.74998 0.0 L 211.66666 0.0 L 238.12498 0.0 L 264.5833 0.0 L 291.04166 0.0 L 291.04166 52.916664 L 264.5833 79.37499 L 264.5833 158.74998 L 264.5833 211.66666 L 238.12498 211.66666 L 238.12498 211.66666 L 238.12498 238.12498 Q 211.66666 238.12498 158.74998 264.5833 L 105.83333 291.04166 L 105.83333 291.04166 Q 105.83333 264.5833 52.916664 264.5833 Q 0.0 264.5833 0.0 211.66666 L 0.0 158.74998 L 26.458332 158.74998 Q 52.916664 158.74998 105.83333 79.37499 L 158.74998 0.0 L 158.74998 0.0 z" svg:height="2.9104166mm" draw:style-name="style-711" svg:viewBox="0.0 0.0 291.04166 291.04166" svg:width="2.9104166mm" svg:x="89.42916mm" svg:y="108.479164mm"/>
          <draw:path svg:d="M 370.41666 0.0 L 396.87497 0.0 L 396.87497 0.0 L 370.41666 26.458332 L 370.41666 26.458332 L 370.41666 52.916664 L 370.41666 52.916664 L 370.41666 52.916664 L 343.9583 52.916664 L 343.9583 52.916664 L 396.87497 79.37499 Q 449.79166 105.83333 449.79166 105.83333 L 449.79166 105.83333 L 423.3333 105.83333 Q 396.87497 105.83333 343.9583 158.74998 Q 264.5833 185.20833 264.5833 238.12498 L 264.5833 264.5833 L 317.49997 264.5833 Q 343.9583 264.5833 396.87497 264.5833 L 449.79166 264.5833 L 449.79166 317.49997 L 423.3333 370.41666 L 423.3333 370.41666 L 423.3333 370.41666 L 423.3333 396.87497 L 423.3333 396.87497 L 396.87497 396.87497 Q 396.87497 423.3333 317.49997 423.3333 Q 238.12498 476.24997 264.5833 476.24997 L 264.5833 502.7083 L 264.5833 502.7083 Q 264.5833 529.1666 211.66666 529.1666 L 158.74998 529.1666 L 158.74998 529.1666 Q 132.29166 529.1666 132.29166 555.625 L 132.29166 555.625 L 105.83333 555.625 Q 105.83333 582.0833 52.916664 582.0833 L 26.458332 608.5416 L 26.458332 582.0833 L 0.0 529.1666 L 0.0 502.7083 L 0.0 476.24997 L 0.0 423.3333 L 0.0 396.87497 L 26.458332 291.04166 Q 52.916664 211.66666 26.458332 185.20833 Q 0.0 158.74998 52.916664 158.74998 Q 105.83333 132.29166 105.83333 105.83333 Q 105.83333 79.37499 158.74998 52.916664 Q 211.66666 26.458332 238.12498 52.916664 Q 238.12498 79.37499 291.04166 52.916664 Q 343.9583 0.0 370.41666 0.0 z" svg:height="6.0854163mm" draw:style-name="style-712" svg:viewBox="0.0 0.0 449.79166 608.5416" svg:width="4.497916mm" svg:x="96.30833mm" svg:y="73.55416mm"/>
          <draw:path svg:d="M 132.29166 132.29166 L 132.29166 0.0 L 158.74998 26.458332 Q 185.20833 79.37499 211.66666 52.916664 Q 211.66666 26.458332 238.12498 26.458332 L 238.12498 26.458332 L 291.04166 132.29166 Q 317.49997 264.5833 317.49997 396.87497 Q 317.49997 529.1666 317.49997 582.0833 L 317.49997 634.99994 L 317.49997 661.4583 L 317.49997 661.4583 L 317.49997 661.4583 L 317.49997 687.9166 L 317.49997 687.9166 Q 317.49997 687.9166 291.04166 714.37494 L 291.04166 714.37494 L 291.04166 714.37494 Q 264.5833 714.37494 264.5833 714.37494 L 264.5833 740.8333 L 158.74998 820.2083 Q 52.916664 926.0416 52.916664 926.0416 L 26.458332 926.0416 L 0.0 926.0416 Q 0.0 926.0416 0.0 873.12494 L 0.0 873.12494 L 0.0 846.6666 L 0.0 846.6666 L 26.458332 846.6666 L 26.458332 820.2083 L 26.458332 820.2083 L 52.916664 820.2083 L 52.916664 793.74994 L 52.916664 767.2916 L 52.916664 767.2916 L 79.37499 767.2916 L 79.37499 740.8333 L 79.37499 740.8333 L 105.83333 740.8333 Q 105.83333 714.37494 105.83333 714.37494 L 105.83333 714.37494 L 105.83333 714.37494 Q 105.83333 687.9166 132.29166 661.4583 Q 158.74998 661.4583 158.74998 608.5416 L 158.74998 582.0833 L 158.74998 582.0833 Q 158.74998 582.0833 132.29166 555.625 L 132.29166 502.7083 L 132.29166 370.41666 Q 105.83333 238.12498 132.29166 132.29166 z" svg:height="9.260416mm" draw:style-name="style-713" svg:viewBox="0.0 0.0 317.49997 926.0416" svg:width="3.1749997mm" svg:x="75.14166mm" svg:y="161.66042mm"/>
          <draw:path svg:d="M 264.5833 26.458332 L 264.5833 0.0 L 291.04166 0.0 L 317.49997 0.0 L 343.9583 26.458332 L 370.41666 52.916664 L 370.41666 52.916664 L 370.41666 52.916664 L 396.87497 52.916664 L 396.87497 52.916664 L 396.87497 79.37499 L 423.3333 79.37499 L 423.3333 158.74998 Q 423.3333 264.5833 449.79166 264.5833 Q 476.24997 291.04166 502.7083 370.41666 L 529.1666 423.3333 L 529.1666 423.3333 L 529.1666 423.3333 L 582.0833 423.3333 L 608.5416 423.3333 L 634.99994 423.3333 L 634.99994 423.3333 L 634.99994 449.79166 Q 634.99994 476.24997 582.0833 502.7083 Q 555.625 529.1666 555.625 529.1666 Q 555.625 582.0833 476.24997 582.0833 L 396.87497 634.99994 L 343.9583 634.99994 L 291.04166 634.99994 L 264.5833 634.99994 L 238.12498 634.99994 L 238.12498 608.5416 L 211.66666 608.5416 L 211.66666 608.5416 L 211.66666 582.0833 L 211.66666 582.0833 L 211.66666 582.0833 L 185.20833 582.0833 L 185.20833 582.0833 L 185.20833 555.625 L 158.74998 555.625 L 158.74998 555.625 L 158.74998 555.625 L 158.74998 529.1666 Q 158.74998 529.1666 132.29166 529.1666 Q 105.83333 502.7083 105.83333 370.41666 Q 79.37499 238.12498 52.916664 238.12498 L 0.0 238.12498 L 0.0 238.12498 L 0.0 211.66666 L 52.916664 211.66666 L 79.37499 211.66666 L 105.83333 185.20833 Q 132.29166 158.74998 185.20833 105.83333 L 264.5833 26.458332 L 264.5833 26.458332 z" svg:height="6.3499994mm" draw:style-name="style-714" svg:viewBox="0.0 0.0 634.99994 634.99994" svg:width="6.3499994mm" svg:x="107.95mm" svg:y="109.53749mm"/>
          <draw:path svg:d="M 899.5833 26.458332 L 926.0416 26.458332 L 926.0416 52.916664 Q 952.49994 105.83333 926.0416 105.83333 Q 873.12494 105.83333 873.12494 211.66666 Q 899.5833 317.49997 873.12494 317.49997 Q 846.6666 317.49997 846.6666 343.9583 L 846.6666 343.9583 L 793.74994 423.3333 Q 740.8333 476.24997 582.0833 608.5416 Q 449.79166 714.37494 343.9583 740.8333 Q 264.5833 793.74994 264.5833 793.74994 L 238.12498 793.74994 L 238.12498 793.74994 L 238.12498 793.74994 L 238.12498 820.2083 L 238.12498 820.2083 L 238.12498 846.6666 L 238.12498 873.12494 L 238.12498 899.5833 L 238.12498 926.0416 L 185.20833 926.0416 L 158.74998 926.0416 L 79.37499 926.0416 L 26.458332 899.5833 L 26.458332 899.5833 L 26.458332 899.5833 L 0.0 899.5833 L 0.0 899.5833 L 0.0 873.12494 L 0.0 873.12494 L 26.458332 873.12494 L 26.458332 846.6666 L 26.458332 846.6666 L 26.458332 846.6666 L 26.458332 846.6666 L 26.458332 820.2083 L 52.916664 793.74994 L 79.37499 767.2916 L 79.37499 740.8333 Q 79.37499 714.37494 105.83333 687.9166 Q 132.29166 687.9166 158.74998 555.625 L 211.66666 423.3333 L 238.12498 423.3333 Q 238.12498 423.3333 238.12498 396.87497 L 238.12498 396.87497 L 238.12498 370.41666 Q 238.12498 370.41666 264.5833 370.41666 L 264.5833 343.9583 L 291.04166 343.9583 Q 291.04166 317.49997 291.04166 317.49997 L 291.04166 317.49997 L 291.04166 317.49997 Q 317.49997 317.49997 317.49997 291.04166 L 317.49997 291.04166 L 343.9583 291.04166 Q 343.9583 264.5833 343.9583 264.5833 L 343.9583 264.5833 L 343.9583 264.5833 Q 370.41666 264.5833 370.41666 238.12498 L 370.41666 238.12498 L 396.87497 238.12498 Q 396.87497 211.66666 396.87497 211.66666 L 396.87497 211.66666 L 555.625 105.83333 Q 714.37494 0.0 793.74994 0.0 Q 873.12494 0.0 899.5833 26.458332 z" svg:height="9.260416mm" draw:style-name="style-715" svg:viewBox="0.0 0.0 926.0416 926.0416" svg:width="9.260416mm" svg:x="80.16875mm" svg:y="118.00416mm"/>
          <draw:path svg:d="M 158.74998 0.0 L 185.20833 0.0 L 185.20833 26.458332 Q 185.20833 79.37499 238.12498 79.37499 Q 264.5833 79.37499 264.5833 132.29166 L 264.5833 185.20833 L 238.12498 185.20833 Q 238.12498 185.20833 238.12498 211.66666 L 238.12498 211.66666 L 238.12498 291.04166 Q 238.12498 396.87497 291.04166 449.79166 Q 291.04166 476.24997 317.49997 502.7083 L 317.49997 529.1666 L 317.49997 529.1666 Q 291.04166 529.1666 291.04166 582.0833 Q 291.04166 634.99994 264.5833 608.5416 Q 238.12498 582.0833 158.74998 555.625 Q 79.37499 555.625 79.37499 502.7083 Q 79.37499 423.3333 52.916664 291.04166 L 26.458332 158.74998 L 26.458332 158.74998 Q 26.458332 158.74998 52.916664 132.29166 L 52.916664 132.29166 L 52.916664 132.29166 Q 52.916664 132.29166 26.458332 105.83333 L 0.0 79.37499 L 0.0 79.37499 L 0.0 79.37499 L 0.0 79.37499 L 0.0 52.916664 L 52.916664 52.916664 Q 132.29166 52.916664 132.29166 26.458332 Q 132.29166 0.0 158.74998 0.0 z" svg:height="6.0854163mm" draw:style-name="style-716" svg:viewBox="0.0 0.0 317.49997 608.5416" svg:width="3.1749997mm" svg:x="205.58124mm" svg:y="76.46458mm"/>
          <draw:path svg:d="M 0.0 26.458332 L 26.458332 0.0 L 211.66666 0.0 Q 396.87497 26.458332 396.87497 132.29166 Q 396.87497 238.12498 449.79166 317.49997 Q 502.7083 396.87497 502.7083 211.66666 Q 502.7083 52.916664 502.7083 26.458332 Q 502.7083 0.0 608.5416 0.0 L 714.37494 0.0 L 820.2083 0.0 L 926.0416 0.0 L 899.5833 105.83333 Q 873.12494 185.20833 873.12494 873.12494 Q 873.12494 1561.0416 899.5833 1587.4999 L 926.0416 1640.4166 L 926.0416 1666.8749 L 926.0416 1693.3333 L 873.12494 1693.3333 L 846.6666 1693.3333 L 714.37494 1693.3333 L 608.5416 1693.3333 L 608.5416 1613.9583 Q 608.5416 1534.5833 555.625 1455.2083 L 502.7083 1375.8333 L 502.7083 1349.3749 L 502.7083 1322.9166 L 476.24997 1296.4583 L 449.79166 1269.9999 L 449.79166 1243.5416 L 449.79166 1217.0833 L 423.3333 1217.0833 L 396.87497 1217.0833 L 423.3333 1428.7499 Q 449.79166 1640.4166 449.79166 1666.8749 L 449.79166 1693.3333 L 343.9583 1693.3333 L 211.66666 1693.3333 L 132.29166 1693.3333 L 26.458332 1693.3333 L 26.458332 1640.4166 Q 26.458332 1587.4999 26.458332 899.5833 Q 26.458332 211.66666 26.458332 132.29166 Q -26.458332 52.916664 0.0 26.458332 z" svg:height="16.933332mm" draw:style-name="style-717" svg:viewBox="0.0 0.0 926.0416 1693.3333" svg:width="9.260416mm" svg:x="219.33957mm" svg:y="22.754166mm"/>
          <draw:path svg:d="M 423.3333 0.0 L 423.3333 0.0 L 449.79166 0.0 Q 449.79166 0.0 502.7083 26.458332 L 582.0833 26.458332 L 582.0833 26.458332 Q 582.0833 52.916664 608.5416 52.916664 L 608.5416 52.916664 L 608.5416 52.916664 L 634.99994 52.916664 L 661.4583 52.916664 L 661.4583 52.916664 L 661.4583 79.37499 Q 661.4583 105.83333 634.99994 132.29166 L 634.99994 158.74998 L 634.99994 158.74998 Q 634.99994 158.74998 582.0833 185.20833 L 529.1666 185.20833 L 529.1666 264.5833 L 555.625 317.49997 L 555.625 370.41666 L 555.625 449.79166 L 555.625 449.79166 Q 555.625 449.79166 529.1666 370.41666 Q 502.7083 317.49997 449.79166 317.49997 Q 396.87497 317.49997 370.41666 370.41666 L 343.9583 423.3333 L 343.9583 370.41666 Q 343.9583 317.49997 238.12498 317.49997 L 158.74998 317.49997 L 132.29166 317.49997 L 105.83333 317.49997 L 132.29166 291.04166 L 158.74998 291.04166 L 158.74998 264.5833 L 132.29166 238.12498 L 132.29166 238.12498 L 132.29166 211.66666 L 132.29166 211.66666 L 132.29166 211.66666 L 105.83333 185.20833 L 105.83333 158.74998 L 79.37499 158.74998 L 52.916664 158.74998 L 26.458332 132.29166 L 0.0 105.83333 L 0.0 105.83333 L 0.0 105.83333 L 79.37499 105.83333 L 158.74998 105.83333 L 185.20833 105.83333 L 211.66666 105.83333 L 211.66666 105.83333 L 211.66666 105.83333 L 291.04166 105.83333 Q 396.87497 79.37499 396.87497 52.916664 Q 423.3333 0.0 423.3333 0.0 z" svg:height="4.497916mm" draw:style-name="style-718" svg:viewBox="0.0 0.0 661.4583 449.79166" svg:width="6.614583mm" svg:x="56.356247mm" svg:y="115.35833mm"/>
          <draw:path svg:d="M 1269.9999 26.458332 L 1296.4583 26.458332 L 1322.9166 26.458332 L 1349.3749 0.0 L 1375.8333 0.0 L 1402.2916 0.0 L 1428.7499 0.0 L 1455.2083 0.0 L 1481.6666 26.458332 L 1508.1249 26.458332 L 1455.2083 291.04166 Q 1428.7499 555.625 1322.9166 687.9166 Q 1217.0833 820.2083 1217.0833 820.2083 L 1217.0833 846.6666 L 1217.0833 846.6666 L 1217.0833 846.6666 L 1190.6249 846.6666 L 1190.6249 846.6666 L 1190.6249 873.12494 L 1164.1666 873.12494 L 1164.1666 873.12494 L 1164.1666 899.5833 L 1164.1666 899.5833 L 1164.1666 899.5833 L 1137.7083 899.5833 L 1137.7083 899.5833 L 1137.7083 926.0416 L 1111.25 926.0416 L 1111.25 926.0416 L 1111.25 952.49994 L 1111.25 952.49994 Q 1111.25 952.49994 1084.7916 952.49994 L 1084.7916 978.95825 L 1084.7916 978.95825 Q 1058.3333 978.95825 1058.3333 1005.4166 L 1058.3333 1005.4166 L 1058.3333 1005.4166 Q 1058.3333 1005.4166 1031.875 1005.4166 L 1031.875 1031.875 L 1031.875 1031.875 Q 1005.4166 1031.875 1005.4166 1058.3333 L 1005.4166 1058.3333 L 952.49994 1111.25 Q 899.5833 1137.7083 873.12494 1137.7083 L 873.12494 1164.1666 L 634.99994 1322.9166 Q 370.41666 1534.5833 370.41666 1534.5833 L 343.9583 1534.5833 L 343.9583 1534.5833 Q 317.49997 1534.5833 317.49997 1534.5833 L 317.49997 1561.0416 L 317.49997 1561.0416 L 317.49997 1561.0416 L 291.04166 1587.4999 L 291.04166 1587.4999 L 264.5833 1587.4999 L 211.66666 1587.4999 L 211.66666 1613.9583 L 211.66666 1613.9583 L 185.20833 1613.9583 L 185.20833 1640.4166 L 158.74998 1640.4166 L 132.29166 1640.4166 L 132.29166 1481.6666 Q 158.74998 1349.3749 79.37499 1164.1666 Q 0.0 1005.4166 0.0 846.6666 Q 0.0 687.9166 0.0 634.99994 L 26.458332 582.0833 L 52.916664 582.0833 Q 52.916664 582.0833 158.74998 476.24997 L 238.12498 396.87497 L 264.5833 396.87497 L 264.5833 396.87497 L 291.04166 396.87497 Q 317.49997 370.41666 317.49997 370.41666 L 317.49997 370.41666 L 317.49997 370.41666 Q 343.9583 370.41666 343.9583 343.9583 L 370.41666 343.9583 L 370.41666 343.9583 L 370.41666 317.49997 L 396.87497 317.49997 L 423.3333 317.49997 L 423.3333 291.04166 L 423.3333 291.04166 L 449.79166 291.04166 Q 449.79166 264.5833 476.24997 264.5833 Q 476.24997 264.5833 582.0833 158.74998 L 661.4583 52.916664 L 687.9166 52.916664 L 687.9166 52.916664 L 687.9166 26.458332 L 687.9166 26.458332 L 714.37494 26.458332 L 714.37494 0.0 L 740.8333 0.0 L 767.2916 0.0 L 846.6666 0.0 Q 899.5833 0.0 952.49994 52.916664 Q 1031.875 105.83333 1137.7083 52.916664 Q 1243.5416 52.916664 1269.9999 26.458332 z" svg:height="16.404165mm" draw:style-name="style-719" svg:viewBox="0.0 0.0 1508.1249 1640.4166" svg:width="15.081249mm" svg:x="83.07916mm" svg:y="122.76666mm"/>
          <draw:path svg:d="M 79.37499 0.0 L 105.83333 0.0 L 105.83333 0.0 L 105.83333 26.458332 L 79.37499 26.458332 L 79.37499 52.916664 L 79.37499 52.916664 L 105.83333 52.916664 L 105.83333 52.916664 L 105.83333 52.916664 L 158.74998 52.916664 L 211.66666 52.916664 L 238.12498 52.916664 L 264.5833 52.916664 L 291.04166 26.458332 L 317.49997 0.0 L 317.49997 0.0 L 343.9583 0.0 L 370.41666 0.0 Q 370.41666 26.458332 370.41666 238.12498 Q 317.49997 449.79166 317.49997 529.1666 L 317.49997 608.5416 L 317.49997 608.5416 L 317.49997 608.5416 L 291.04166 529.1666 L 291.04166 476.24997 L 291.04166 396.87497 Q 317.49997 317.49997 317.49997 291.04166 Q 317.49997 264.5833 158.74998 158.74998 L 26.458332 79.37499 L 26.458332 52.916664 Q 0.0 52.916664 0.0 52.916664 L 0.0 52.916664 L 0.0 26.458332 Q 26.458332 0.0 52.916664 0.0 Q 52.916664 0.0 79.37499 0.0 z" svg:height="6.0854163mm" draw:style-name="style-720" svg:viewBox="0.0 0.0 370.41666 608.5416" svg:width="3.7041664mm" svg:x="122.76666mm" svg:y="84.1375mm"/>
          <draw:path svg:d="M 158.74998 52.916664 L 158.74998 0.0 L 185.20833 26.458332 Q 211.66666 52.916664 211.66666 502.7083 Q 211.66666 952.49994 211.66666 1217.0833 L 211.66666 1455.2083 L 211.66666 1481.6666 Q 211.66666 1508.1249 185.20833 1508.1249 L 185.20833 1534.5833 L 185.20833 1534.5833 L 158.74998 1534.5833 L 158.74998 1534.5833 L 158.74998 1534.5833 L 158.74998 1534.5833 L 158.74998 1508.1249 L 132.29166 1481.6666 Q 105.83333 1455.2083 52.916664 1164.1666 Q -52.916664 846.6666 0.0 793.74994 Q 52.916664 714.37494 52.916664 423.3333 L 52.916664 132.29166 L 52.916664 132.29166 L 52.916664 105.83333 L 52.916664 105.83333 L 52.916664 105.83333 L 26.458332 79.37499 L 26.458332 52.916664 L 52.916664 52.916664 Q 79.37499 52.916664 105.83333 79.37499 L 158.74998 79.37499 L 158.74998 52.916664 z" svg:height="15.345833mm" draw:style-name="style-721" svg:viewBox="0.0 0.0 211.66666 1534.5833" svg:width="2.1166666mm" svg:x="252.94165mm" svg:y="23.812498mm"/>
          <draw:path svg:d="M 52.916664 26.458332 L 52.916664 0.0 L 105.83333 0.0 L 185.20833 0.0 L 185.20833 52.916664 L 185.20833 105.83333 L 158.74998 105.83333 Q 158.74998 105.83333 158.74998 132.29166 L 158.74998 132.29166 L 158.74998 132.29166 L 132.29166 158.74998 L 132.29166 158.74998 L 132.29166 158.74998 L 105.83333 158.74998 Q 105.83333 158.74998 52.916664 211.66666 L 26.458332 238.12498 L 0.0 238.12498 L 0.0 211.66666 L 0.0 211.66666 L 0.0 211.66666 L 0.0 158.74998 L 0.0 105.83333 L 0.0 105.83333 L 0.0 105.83333 L 0.0 79.37499 L 0.0 79.37499 L 26.458332 52.916664 L 52.916664 26.458332 L 52.916664 26.458332 z" svg:height="2.38125mm" draw:style-name="style-722" svg:viewBox="0.0 0.0 185.20833 238.12498" svg:width="1.8520832mm" svg:x="203.19998mm" svg:y="70.379166mm"/>
          <draw:path svg:d="M 26.458332 79.37499 L 0.0 0.0 L 105.83333 79.37499 Q 211.66666 185.20833 370.41666 291.04166 Q 529.1666 423.3333 582.0833 476.24997 Q 608.5416 502.7083 740.8333 634.99994 Q 873.12494 767.2916 899.5833 767.2916 L 926.0416 767.2916 L 926.0416 767.2916 L 926.0416 767.2916 L 952.49994 793.74994 L 952.49994 793.74994 L 952.49994 793.74994 L 952.49994 820.2083 L 952.49994 820.2083 L 952.49994 820.2083 L 978.95825 820.2083 L 978.95825 820.2083 L 978.95825 846.6666 L 1005.4166 846.6666 L 1005.4166 873.12494 L 1005.4166 899.5833 L 1031.875 899.5833 L 1031.875 926.0416 L 1031.875 926.0416 L 1058.3333 926.0416 L 1058.3333 926.0416 L 1058.3333 926.0416 L 1058.3333 952.49994 L 1058.3333 952.49994 L 1084.7916 952.49994 L 1084.7916 978.95825 L 1137.7083 1005.4166 Q 1164.1666 1058.3333 1190.6249 1058.3333 L 1190.6249 1084.7916 L 1190.6249 1084.7916 L 1217.0833 1084.7916 L 1217.0833 1111.25 L 1217.0833 1137.7083 L 1243.5416 1137.7083 L 1243.5416 1137.7083 L 1269.9999 1164.1666 L 1296.4583 1164.1666 L 1296.4583 1190.6249 Q 1269.9999 1217.0833 1269.9999 1243.5416 L 1269.9999 1269.9999 L 1243.5416 1269.9999 L 1243.5416 1296.4583 L 1243.5416 1296.4583 L 1217.0833 1296.4583 L 1217.0833 1349.3749 L 1217.0833 1402.2916 L 1190.6249 1455.2083 L 1164.1666 1508.1249 L 1164.1666 1508.1249 L 1164.1666 1534.5833 L 1164.1666 1534.5833 L 1137.7083 1508.1249 L 1137.7083 1508.1249 L 1111.25 1508.1249 L 1111.25 1508.1249 L 1111.25 1508.1249 L 1111.25 1481.6666 L 1111.25 1481.6666 L 1084.7916 1481.6666 L 1084.7916 1455.2083 L 1084.7916 1455.2083 L 1058.3333 1455.2083 L 1058.3333 1455.2083 L 1058.3333 1455.2083 L 1058.3333 1428.7499 L 1058.3333 1428.7499 L 1084.7916 1428.7499 L 1084.7916 1402.2916 L 1058.3333 1402.2916 Q 1031.875 1402.2916 1005.4166 1349.3749 Q 1005.4166 1322.9166 978.95825 1349.3749 Q 978.95825 1375.8333 952.49994 1375.8333 Q 926.0416 1375.8333 926.0416 1349.3749 Q 926.0416 1296.4583 899.5833 1296.4583 Q 873.12494 1296.4583 873.12494 1269.9999 Q 846.6666 1243.5416 740.8333 1031.875 Q 582.0833 793.74994 502.7083 714.37494 L 396.87497 608.5416 L 396.87497 608.5416 Q 370.41666 582.0833 370.41666 555.625 Q 317.49997 529.1666 211.66666 343.9583 Q 105.83333 158.74998 79.37499 158.74998 Q 52.916664 158.74998 26.458332 79.37499 z" svg:height="15.345833mm" draw:style-name="style-723" svg:viewBox="0.0 0.0 1296.4583 1534.5833" svg:width="12.964582mm" svg:x="64.02916mm" svg:y="119.32708mm"/>
          <draw:path svg:d="M 0.0 26.458332 L 0.0 0.0 L 264.5833 0.0 L 502.7083 0.0 L 476.24997 105.83333 Q 476.24997 185.20833 449.79166 476.24997 L 449.79166 793.74994 L 476.24997 1217.0833 Q 529.1666 1640.4166 502.7083 1666.8749 Q 476.24997 1693.3333 238.12498 1693.3333 L 0.0 1693.3333 L 0.0 1693.3333 L 0.0 1666.8749 L 0.0 1666.8749 L 0.0 1640.4166 L 0.0 1640.4166 L 0.0 1640.4166 L 26.458332 1613.9583 L 26.458332 1587.4999 L 26.458332 1587.4999 Q 52.916664 1587.4999 52.916664 952.49994 L 79.37499 317.49997 L 79.37499 238.12498 Q 52.916664 158.74998 52.916664 105.83333 L 0.0 26.458332 L 0.0 26.458332 z" svg:height="16.933332mm" draw:style-name="style-724" svg:viewBox="0.0 0.0 502.7083 1693.3333" svg:width="5.027083mm" svg:x="43.92083mm" svg:y="22.754166mm"/>
          <draw:path svg:d="M 582.0833 105.83333 L 634.99994 0.0 L 634.99994 0.0 Q 634.99994 0.0 634.99994 26.458332 L 661.4583 26.458332 L 661.4583 52.916664 Q 634.99994 79.37499 634.99994 105.83333 L 634.99994 158.74998 L 634.99994 158.74998 Q 634.99994 185.20833 608.5416 211.66666 L 608.5416 238.12498 L 582.0833 317.49997 Q 582.0833 370.41666 555.625 396.87497 L 529.1666 423.3333 L 502.7083 529.1666 Q 476.24997 608.5416 476.24997 661.4583 Q 476.24997 740.8333 476.24997 740.8333 L 502.7083 740.8333 L 502.7083 740.8333 Q 502.7083 740.8333 529.1666 767.2916 L 529.1666 767.2916 L 529.1666 767.2916 Q 529.1666 793.74994 529.1666 793.74994 L 555.625 793.74994 L 529.1666 926.0416 Q 529.1666 1058.3333 476.24997 1111.25 Q 423.3333 1164.1666 423.3333 1164.1666 L 423.3333 1190.6249 L 423.3333 1190.6249 Q 423.3333 1190.6249 396.87497 1217.0833 L 396.87497 1217.0833 L 396.87497 1217.0833 L 370.41666 1217.0833 L 370.41666 1217.0833 L 370.41666 1243.5416 L 317.49997 1243.5416 L 291.04166 1269.9999 L 211.66666 1269.9999 L 158.74998 1269.9999 L 105.83333 1243.5416 L 52.916664 1217.0833 L 52.916664 1217.0833 L 52.916664 1217.0833 L 26.458332 1217.0833 L 26.458332 1217.0833 L 26.458332 1190.6249 L 0.0 1190.6249 L 0.0 1058.3333 Q 0.0 952.49994 52.916664 820.2083 L 105.83333 687.9166 L 105.83333 687.9166 L 132.29166 687.9166 L 158.74998 661.4583 L 185.20833 634.99994 L 211.66666 634.99994 L 238.12498 634.99994 L 264.5833 608.5416 L 317.49997 582.0833 L 317.49997 582.0833 L 317.49997 582.0833 L 343.9583 555.625 L 370.41666 529.1666 L 370.41666 529.1666 L 370.41666 529.1666 L 370.41666 502.7083 L 370.41666 502.7083 L 396.87497 502.7083 L 396.87497 476.24997 L 396.87497 476.24997 L 396.87497 476.24997 L 396.87497 449.79166 Q 423.3333 423.3333 423.3333 370.41666 L 449.79166 343.9583 L 449.79166 317.49997 L 476.24997 317.49997 L 476.24997 317.49997 L 476.24997 317.49997 L 476.24997 291.04166 L 476.24997 291.04166 L 502.7083 264.5833 L 529.1666 238.12498 L 529.1666 211.66666 Q 529.1666 185.20833 582.0833 105.83333 z" svg:height="12.699999mm" draw:style-name="style-725" svg:viewBox="0.0 0.0 661.4583 1269.9999" svg:width="6.614583mm" svg:x="97.36666mm" svg:y="160.86665mm"/>
          <draw:path svg:d="M 0.0 52.916664 L 26.458332 0.0 L 158.74998 0.0 Q 291.04166 0.0 317.49997 26.458332 L 343.9583 26.458332 L 343.9583 52.916664 L 343.9583 52.916664 L 343.9583 52.916664 L 343.9583 52.916664 L 343.9583 79.37499 L 370.41666 79.37499 L 370.41666 79.37499 L 370.41666 105.83333 L 476.24997 105.83333 Q 555.625 105.83333 555.625 158.74998 Q 555.625 185.20833 634.99994 211.66666 Q 740.8333 238.12498 740.8333 264.5833 L 740.8333 291.04166 L 793.74994 317.49997 Q 846.6666 370.41666 846.6666 423.3333 Q 820.2083 476.24997 793.74994 476.24997 L 767.2916 476.24997 L 740.8333 476.24997 Q 714.37494 476.24997 661.4583 423.3333 Q 634.99994 370.41666 555.625 370.41666 Q 502.7083 370.41666 476.24997 343.9583 L 476.24997 317.49997 L 476.24997 317.49997 Q 476.24997 291.04166 449.79166 291.04166 L 449.79166 291.04166 L 449.79166 264.5833 Q 423.3333 238.12498 291.04166 185.20833 L 132.29166 158.74998 L 105.83333 158.74998 L 105.83333 158.74998 L 105.83333 158.74998 Q 105.83333 132.29166 52.916664 105.83333 Q 0.0 105.83333 0.0 52.916664 z" svg:height="4.7625mm" draw:style-name="style-726" svg:viewBox="0.0 0.0 846.6666 476.24997" svg:width="8.466666mm" svg:x="38.629166mm" svg:y="96.837494mm"/>
          <draw:path svg:d="M 502.7083 0.0 L 529.1666 0.0 L 529.1666 26.458332 Q 502.7083 52.916664 502.7083 79.37499 L 476.24997 79.37499 L 476.24997 105.83333 L 449.79166 105.83333 L 449.79166 105.83333 L 449.79166 132.29166 L 476.24997 158.74998 Q 502.7083 211.66666 476.24997 211.66666 L 476.24997 211.66666 L 476.24997 185.20833 Q 449.79166 185.20833 449.79166 185.20833 L 449.79166 185.20833 L 449.79166 185.20833 Q 449.79166 158.74998 396.87497 185.20833 L 370.41666 238.12498 L 343.9583 238.12498 Q 343.9583 238.12498 343.9583 264.5833 L 343.9583 264.5833 L 343.9583 264.5833 Q 317.49997 291.04166 291.04166 291.04166 Q 238.12498 343.9583 211.66666 264.5833 L 185.20833 185.20833 L 79.37499 185.20833 L 0.0 185.20833 L 0.0 158.74998 L 0.0 132.29166 L 158.74998 132.29166 L 317.49997 132.29166 L 343.9583 132.29166 L 370.41666 132.29166 L 370.41666 105.83333 L 396.87497 105.83333 L 396.87497 105.83333 L 396.87497 79.37499 L 396.87497 79.37499 L 396.87497 79.37499 L 423.3333 79.37499 L 423.3333 79.37499 L 423.3333 52.916664 L 449.79166 52.916664 L 476.24997 26.458332 Q 502.7083 26.458332 502.7083 0.0 z" svg:height="2.9104166mm" draw:style-name="style-727" svg:viewBox="0.0 0.0 529.1666 291.04166" svg:width="5.2916665mm" svg:x="147.37291mm" svg:y="75.93541mm"/>
          <draw:path svg:d="M 0.0 211.66666 L 0.0 0.0 L 79.37499 211.66666 Q 132.29166 396.87497 158.74998 423.3333 L 158.74998 476.24997 L 132.29166 529.1666 Q 105.83333 582.0833 79.37499 582.0833 Q 52.916664 582.0833 52.916664 608.5416 Q 26.458332 634.99994 26.458332 634.99994 L 26.458332 634.99994 L 26.458332 529.1666 Q 26.458332 449.79166 0.0 211.66666 z" svg:height="6.3499994mm" draw:style-name="style-728" svg:viewBox="0.0 0.0 158.74998 634.99994" svg:width="1.5874999mm" svg:x="81.22708mm" svg:y="149.22499mm"/>
          <draw:path svg:d="M 767.2916 0.0 L 767.2916 0.0 L 767.2916 26.458332 Q 767.2916 52.916664 661.4583 158.74998 Q 582.0833 264.5833 370.41666 238.12498 L 158.74998 238.12498 L 158.74998 343.9583 L 158.74998 476.24997 L 132.29166 476.24997 Q 105.83333 476.24997 105.83333 449.79166 Q 105.83333 423.3333 79.37499 423.3333 Q 52.916664 449.79166 26.458332 396.87497 L 26.458332 343.9583 L 0.0 343.9583 L 0.0 343.9583 L 0.0 291.04166 L 26.458332 264.5833 L 26.458332 238.12498 L 26.458332 238.12498 L 105.83333 211.66666 Q 185.20833 185.20833 238.12498 158.74998 Q 291.04166 158.74998 264.5833 105.83333 Q 238.12498 52.916664 264.5833 52.916664 Q 264.5833 26.458332 396.87497 26.458332 L 529.1666 26.458332 L 529.1666 26.458332 Q 529.1666 26.458332 555.625 52.916664 L 555.625 52.916664 L 608.5416 79.37499 Q 661.4583 79.37499 714.37494 52.916664 Q 740.8333 26.458332 767.2916 0.0 z" svg:height="4.7625mm" draw:style-name="style-729" svg:viewBox="0.0 0.0 767.2916 476.24997" svg:width="7.6729164mm" svg:x="214.57707mm" svg:y="111.38958mm"/>
          <draw:path svg:d="M 0.0 1931.4583 L 0.0 0.0 L 8572.5 0.0 L 17145.0 0.0 L 17145.0 52.916664 Q 17171.457 105.83333 17250.832 105.83333 Q 17303.75 105.83333 17303.75 132.29166 Q 17303.75 158.74998 17330.207 158.74998 L 17356.666 158.74998 L 17303.75 185.20833 L 17277.291 185.20833 L 17277.291 211.66666 Q 17250.832 264.5833 17250.832 317.49997 Q 17250.832 343.9583 17197.916 317.49997 L 17145.0 317.49997 L 17118.541 317.49997 L 17118.541 317.49997 L 17092.082 343.9583 Q 17039.166 343.9583 17039.166 370.41666 Q 17039.166 396.87497 17197.916 396.87497 Q 17356.666 396.87497 17356.666 423.3333 Q 17356.666 449.79166 17409.582 449.79166 L 17488.957 423.3333 L 17488.957 423.3333 L 17515.416 423.3333 L 17541.875 423.3333 Q 17568.332 396.87497 17568.332 423.3333 Q 17568.332 449.79166 17541.875 449.79166 L 17541.875 476.24997 L 17621.25 476.24997 L 17674.166 476.24997 L 17621.25 502.7083 L 17594.791 529.1666 L 17594.791 529.1666 L 17568.332 529.1666 L 17568.332 529.1666 L 17568.332 529.1666 L 17541.875 529.1666 L 17515.416 529.1666 L 17488.957 529.1666 L 17462.5 529.1666 L 17436.041 529.1666 Q 17409.582 529.1666 17330.207 555.625 L 17250.832 582.0833 L 17250.832 582.0833 L 17250.832 582.0833 L 17224.375 555.625 L 17197.916 529.1666 L 17197.916 529.1666 L 17197.916 529.1666 L 17197.916 555.625 L 17197.916 582.0833 L 17197.916 582.0833 L 17197.916 608.5416 L 17171.457 634.99994 L 17171.457 661.4583 L 17197.916 661.4583 Q 17250.832 687.9166 17277.291 687.9166 L 17303.75 687.9166 L 17330.207 661.4583 Q 17356.666 634.99994 17409.582 634.99994 Q 17462.5 634.99994 17356.666 687.9166 L 17277.291 740.8333 L 17277.291 767.2916 L 17250.832 767.2916 L 17250.832 767.2916 L 17250.832 740.8333 L 17250.832 740.8333 L 17250.832 740.8333 L 17224.375 740.8333 L 17224.375 740.8333 L 17197.916 740.8333 Q 17145.0 740.8333 15980.832 793.74994 Q 14816.666 820.2083 14181.666 846.6666 Q 13520.208 873.12494 13520.208 899.5833 Q 13520.208 926.0416 13467.291 926.0416 Q 13414.374 899.5833 13440.833 952.49994 Q 13440.833 978.95825 13255.624 978.95825 Q 13070.416 978.95825 12752.916 952.49994 Q 12461.874 952.49994 12461.874 978.95825 Q 12461.874 1005.4166 12408.958 978.95825 Q 12356.041 952.49994 12223.749 1005.4166 Q 12117.916 1005.4166 11694.583 1031.875 Q 11271.249 1058.3333 11271.249 1084.7916 Q 11271.249 1111.25 11244.791 1111.25 Q 11218.333 1111.25 11218.333 1164.1666 Q 11218.333 1190.6249 11006.666 1190.6249 L 10768.541 1164.1666 L 10768.541 1190.6249 L 10742.083 1190.6249 L 10742.083 1190.6249 L 10742.083 1217.0833 L 10662.708 1217.0833 L 10583.333 1217.0833 L 10583.333 1243.5416 L 10583.333 1243.5416 L 10609.791 1243.5416 L 10609.791 1269.9999 L 10609.791 1269.9999 L 10636.249 1269.9999 L 10636.249 1269.9999 L 10636.249 1269.9999 L 10636.249 1243.5416 L 10636.249 1243.5416 L 10662.708 1243.5416 L 10662.708 1269.9999 L 10715.624 1269.9999 Q 10768.541 1269.9999 10794.999 1322.9166 Q 10794.999 1375.8333 10821.458 1375.8333 Q 10847.916 1402.2916 10794.999 1428.7499 Q 10794.999 1481.6666 10794.999 1481.6666 Q 10794.999 1481.6666 10794.999 1508.1249 L 10794.999 1508.1249 L 10794.999 1534.5833 L 10794.999 1534.5833 L 10794.999 1561.0416 L 10794.999 1587.4999 L 10821.458 1587.4999 L 10821.458 1587.4999 L 10821.458 1613.9583 L 10847.916 1613.9583 L 10847.916 1613.9583 L 10847.916 1640.4166 L 10847.916 1640.4166 L 10847.916 1640.4166 L 10847.916 1666.8749 L 10847.916 1693.3333 L 10847.916 1693.3333 L 10847.916 1693.3333 L 10794.999 1719.7916 L 10768.541 1746.2499 L 10742.083 1746.2499 L 10715.624 1746.2499 L 10742.083 1772.7083 L 10768.541 1772.7083 L 10768.541 1799.1666 L 10768.541 1852.0833 L 10715.624 1852.0833 L 10662.708 1852.0833 L 10636.249 1825.6249 Q 10609.791 1799.1666 10636.249 1746.2499 Q 10636.249 1693.3333 10477.499 1693.3333 Q 10318.749 1693.3333 10318.749 1772.7083 L 10318.749 1852.0833 L 10292.291 1852.0833 L 10292.291 1852.0833 L 10292.291 1878.5416 L 10265.833 1878.5416 L 10265.833 1878.5416 L 10265.833 1904.9999 L 10265.833 1904.9999 L 10265.833 1904.9999 L 10292.291 1904.9999 L 10292.291 1904.9999 L 10212.916 1931.4583 L 10159.999 1957.9165 L 10159.999 1957.9165 L 10159.999 1957.9165 L 10133.541 1957.9165 L 10133.541 1957.9165 L 10133.541 1984.3749 L 10133.541 1984.3749 L 9154.583 1984.3749 L 8202.083 1984.3749 L 5953.1245 1984.3749 L 3704.1665 1984.3749 L 3492.4998 1984.3749 Q 3254.3748 1957.9165 2698.7498 1957.9165 L 2116.6665 1957.9165 L 2063.75 1957.9165 L 1984.3749 1957.9165 L 1984.3749 1984.3749 L 1957.9165 1984.3749 L 1957.9165 2434.1665 Q 1957.9165 2910.4165 1984.3749 3545.4165 L 2010.8333 4206.875 L 2010.8333 4206.875 L 2010.8333 4206.875 L 2010.8333 4603.75 L 2010.8333 4974.1665 L 2037.2915 4974.1665 L 2037.2915 5000.6245 L 2037.2915 5185.833 L 2037.2915 5344.583 L 2037.2915 5344.583 L 2010.8333 5344.583 L 2010.8333 5291.6665 L 2010.8333 5212.2915 L 1984.3749 5212.2915 L 1957.9165 5212.2915 L 1957.9165 5291.6665 L 1957.9165 5371.0415 L 1931.4583 5371.0415 L 1931.4583 5344.583 L 1931.4583 5344.583 L 1904.9999 5344.583 L 1904.9999 5344.583 Q 1904.9999 5344.583 1825.6249 5318.1245 Q 1746.2499 5291.6665 1719.7916 5265.208 Q 1693.3333 5212.2915 1666.8749 5238.7495 Q 1640.4166 5238.7495 1640.4166 5159.3745 Q 1640.4166 5079.9995 1587.4999 5079.9995 Q 1534.5833 5053.5415 1534.5833 4974.1665 Q 1534.5833 4894.7915 1534.5833 4868.333 Q 1508.1249 4868.333 1481.6666 4815.4165 Q 1428.7499 4788.958 1375.8333 4762.4995 Q 1296.4583 4736.0415 1296.4583 4709.583 Q 1269.9999 4683.1245 1243.5416 4683.1245 Q 1217.0833 4656.6665 1217.0833 4683.1245 Q 1243.5416 4709.583 1190.6249 4709.583 Q 1137.7083 4709.583 1137.7083 4709.583 Q 1137.7083 4656.6665 1111.25 4683.1245 Q 1111.25 4709.583 1084.7916 4709.583 Q 1058.3333 4709.583 1031.875 4630.208 Q 1005.4166 4550.833 952.49994 4550.833 L 926.0416 4577.2915 L 899.5833 4577.2915 Q 899.5833 4550.833 899.5833 4550.833 Q 899.5833 4524.375 899.5833 4392.083 L 926.0416 4233.333 L 926.0416 4233.333 L 899.5833 4233.333 L 899.5833 4206.875 L 899.5833 4180.4165 L 873.12494 4101.0415 L 846.6666 4021.6665 L 846.6666 4048.1248 L 846.6666 4074.583 L 820.2083 4074.583 L 820.2083 4074.583 L 820.2083 4101.0415 L 793.74994 4101.0415 L 793.74994 4101.0415 L 793.74994 4127.5 L 793.74994 4127.5 L 767.2916 4127.5 L 767.2916 4101.0415 L 740.8333 4101.0415 L 740.8333 4180.4165 Q 714.37494 4233.333 687.9166 4233.333 Q 661.4583 4233.333 661.4583 4259.7915 Q 661.4583 4286.25 608.5416 4312.708 Q 582.0833 4339.1665 555.625 4392.083 Q 555.625 4418.5415 476.24997 4365.625 Q 396.87497 4339.1665 370.41666 4339.1665 L 343.9583 4339.1665 L 343.9583 4392.083 Q 317.49997 4445.0 317.49997 4497.9165 L 317.49997 4524.375 L 291.04166 4497.9165 L 291.04166 4471.458 L 264.5833 4471.458 L 238.12498 4445.0 L 238.12498 4445.0 L 211.66666 4445.0 L 211.66666 4392.083 Q 211.66666 4365.625 211.66666 4339.1665 Q 211.66666 4312.708 185.20833 4259.7915 Q 158.74998 4233.333 158.74998 4206.875 Q 158.74998 4180.4165 105.83333 4101.0415 Q 79.37499 4021.6665 52.916664 3968.7498 Q 52.916664 3889.3748 26.458332 3862.9165 L 0.0 3862.9165 L 0.0 1931.4583 z M 10477.499 1217.0833 L 10477.499 1217.0833 L 10477.499 1190.6249 Q 10477.499 1190.6249 10477.499 1217.0833 L 10477.499 1217.0833 L 10477.499 1217.0833 z M 476.24997 4312.708 Q 476.24997 4312.708 502.7083 4312.708 Q 502.7083 4339.1665 476.24997 4339.1665 Q 476.24997 4339.1665 476.24997 4312.708 z M 264.5833 4392.083 Q 264.5833 4392.083 291.04166 4392.083 Q 291.04166 4392.083 264.5833 4392.083 Q 264.5833 4392.083 264.5833 4392.083 z" svg:height="53.710415mm" draw:style-name="style-730" svg:viewBox="0.0 0.0 17674.166 5371.0415" svg:width="176.74165mm" svg:x="0.0mm" svg:y="0.0mm"/>
          <draw:path svg:d="M 185.20833 0.0 L 211.66666 0.0 L 238.12498 0.0 L 264.5833 0.0 L 264.5833 0.0 L 264.5833 0.0 L 291.04166 0.0 L 291.04166 0.0 L 317.49997 52.916664 Q 370.41666 105.83333 423.3333 105.83333 Q 449.79166 52.916664 502.7083 52.916664 L 555.625 52.916664 L 555.625 79.37499 L 582.0833 79.37499 L 582.0833 105.83333 L 582.0833 105.83333 L 582.0833 291.04166 Q 582.0833 476.24997 555.625 502.7083 L 555.625 529.1666 L 555.625 529.1666 Q 529.1666 555.625 502.7083 634.99994 L 476.24997 687.9166 L 449.79166 687.9166 L 449.79166 687.9166 L 449.79166 714.37494 L 449.79166 714.37494 L 423.3333 714.37494 L 423.3333 740.8333 L 423.3333 740.8333 L 423.3333 740.8333 L 370.41666 740.8333 L 291.04166 740.8333 L 291.04166 714.37494 Q 264.5833 687.9166 238.12498 634.99994 Q 211.66666 582.0833 158.74998 502.7083 Q 105.83333 423.3333 52.916664 476.24997 L 0.0 529.1666 L 0.0 476.24997 L 0.0 449.79166 L 0.0 423.3333 Q 0.0 370.41666 26.458332 317.49997 Q 52.916664 291.04166 105.83333 264.5833 Q 158.74998 211.66666 158.74998 105.83333 L 158.74998 26.458332 L 158.74998 26.458332 L 158.74998 0.0 L 185.20833 0.0 z" svg:height="7.408333mm" draw:style-name="style-731" svg:viewBox="0.0 0.0 582.0833 740.8333" svg:width="5.820833mm" svg:x="182.56248mm" svg:y="72.49583mm"/>
          <draw:path svg:d="M 26.458332 132.29166 L 26.458332 0.0 L 79.37499 26.458332 Q 132.29166 26.458332 185.20833 26.458332 Q 238.12498 26.458332 238.12498 26.458332 L 238.12498 26.458332 L 238.12498 52.916664 Q 211.66666 79.37499 238.12498 79.37499 L 264.5833 79.37499 L 238.12498 158.74998 Q 238.12498 238.12498 185.20833 238.12498 Q 132.29166 238.12498 132.29166 264.5833 Q 158.74998 291.04166 185.20833 317.49997 Q 238.12498 317.49997 238.12498 343.9583 L 238.12498 370.41666 L 185.20833 370.41666 L 158.74998 370.41666 L 79.37499 370.41666 L 0.0 370.41666 L 0.0 370.41666 L 0.0 343.9583 L 26.458332 343.9583 Q 79.37499 343.9583 26.458332 291.04166 Q 0.0 238.12498 26.458332 132.29166 z" svg:height="3.7041664mm" draw:style-name="style-732" svg:viewBox="0.0 0.0 264.5833 370.41666" svg:width="2.6458333mm" svg:x="233.0979mm" svg:y="120.385414mm"/>
          <draw:path svg:d="M 105.83333 79.37499 L 132.29166 0.0 L 132.29166 0.0 Q 158.74998 0.0 158.74998 52.916664 L 158.74998 105.83333 L 185.20833 158.74998 L 211.66666 185.20833 L 211.66666 185.20833 L 211.66666 185.20833 L 211.66666 211.66666 L 211.66666 238.12498 L 158.74998 396.87497 Q 79.37499 529.1666 52.916664 555.625 L 26.458332 555.625 L 0.0 555.625 L 0.0 555.625 L 0.0 502.7083 Q 0.0 449.79166 26.458332 423.3333 Q 52.916664 423.3333 26.458332 396.87497 Q 0.0 370.41666 0.0 343.9583 Q 0.0 291.04166 26.458332 211.66666 Q 79.37499 158.74998 105.83333 79.37499 z" svg:height="5.5562496mm" draw:style-name="style-733" svg:viewBox="0.0 0.0 211.66666 555.625" svg:width="2.1166666mm" svg:x="88.37083mm" svg:y="88.37083mm"/>
          <draw:path svg:d="M 52.916664 105.83333 L 0.0 0.0 L 0.0 0.0 L 26.458332 0.0 L 26.458332 0.0 L 26.458332 0.0 L 26.458332 26.458332 L 26.458332 26.458332 L 52.916664 52.916664 L 52.916664 79.37499 L 132.29166 79.37499 Q 211.66666 52.916664 238.12498 52.916664 L 238.12498 52.916664 L 343.9583 26.458332 Q 449.79166 0.0 529.1666 105.83333 Q 608.5416 185.20833 661.4583 264.5833 Q 714.37494 317.49997 714.37494 317.49997 L 714.37494 317.49997 L 846.6666 740.8333 Q 978.95825 1164.1666 1005.4166 1217.0833 L 1031.875 1243.5416 L 1031.875 1269.9999 L 1031.875 1322.9166 L 1058.3333 1349.3749 L 1084.7916 1375.8333 L 1084.7916 1375.8333 L 1084.7916 1375.8333 L 1084.7916 1428.7499 Q 1084.7916 1455.2083 1111.25 1481.6666 L 1137.7083 1534.5833 L 1137.7083 1561.0416 L 1137.7083 1587.4999 L 1296.4583 2063.75 Q 1428.7499 2513.5415 1402.2916 2513.5415 Q 1375.8333 2539.9998 1375.8333 2539.9998 L 1375.8333 2539.9998 L 1375.8333 2539.9998 Q 1349.3749 2539.9998 1349.3749 2539.9998 L 1349.3749 2566.4583 L 1322.9166 2566.4583 Q 1296.4583 2592.9165 1217.0833 2672.2915 L 1137.7083 2751.6665 L 1137.7083 2751.6665 L 1137.7083 2751.6665 L 1137.7083 2778.1248 L 1137.7083 2778.1248 L 1111.25 2804.5833 L 1111.25 2831.0415 L 1111.25 2831.0415 L 1084.7916 2831.0415 L 1084.7916 2857.4998 L 1084.7916 2857.4998 L 1084.7916 2857.4998 L 1058.3333 2857.4998 L 1031.875 2857.4998 L 1031.875 2857.4998 L 1031.875 2831.0415 L 1031.875 2831.0415 L 1005.4166 2804.5833 L 978.95825 2778.1248 L 978.95825 2751.6665 Q 978.95825 2725.2083 899.5833 2592.9165 Q 846.6666 2487.0833 767.2916 2248.9583 L 661.4583 2037.2915 L 661.4583 1931.4583 Q 661.4583 1825.6249 634.99994 1799.1666 L 634.99994 1799.1666 L 634.99994 1799.1666 Q 608.5416 1772.7083 608.5416 1772.7083 L 608.5416 1772.7083 L 608.5416 1693.3333 Q 608.5416 1613.9583 449.79166 1322.9166 L 291.04166 1058.3333 L 291.04166 1031.875 Q 291.04166 1005.4166 238.12498 899.5833 Q 185.20833 767.2916 132.29166 502.7083 Q 79.37499 238.12498 52.916664 105.83333 z" svg:height="28.574999mm" draw:style-name="style-734" svg:viewBox="0.0 0.0 1402.2916 2857.4998" svg:width="14.022916mm" svg:x="169.06874mm" svg:y="161.92499mm"/>
          <draw:path svg:d="M 0.0 26.458332 L 0.0 0.0 L 52.916664 52.916664 Q 105.83333 52.916664 105.83333 79.37499 L 132.29166 79.37499 L 132.29166 79.37499 L 158.74998 79.37499 L 158.74998 79.37499 L 158.74998 105.83333 L 317.49997 158.74998 Q 449.79166 264.5833 529.1666 264.5833 Q 608.5416 264.5833 634.99994 238.12498 L 634.99994 238.12498 L 687.9166 238.12498 L 740.8333 264.5833 L 793.74994 264.5833 L 820.2083 264.5833 L 820.2083 291.04166 Q 793.74994 317.49997 634.99994 476.24997 Q 449.79166 634.99994 396.87497 634.99994 L 343.9583 634.99994 L 343.9583 634.99994 Q 317.49997 608.5416 317.49997 608.5416 L 317.49997 608.5416 L 317.49997 608.5416 Q 317.49997 582.0833 264.5833 582.0833 Q 211.66666 582.0833 158.74998 449.79166 L 79.37499 317.49997 L 79.37499 317.49997 Q 52.916664 291.04166 52.916664 264.5833 L 52.916664 238.12498 L 26.458332 211.66666 Q 0.0 185.20833 0.0 105.83333 L 0.0 26.458332 L 0.0 26.458332 z" svg:height="6.3499994mm" draw:style-name="style-735" svg:viewBox="0.0 0.0 820.2083 634.99994" svg:width="8.202083mm" svg:x="149.75417mm" svg:y="85.19583mm"/>
          <draw:path svg:d="M 238.12498 26.458332 L 264.5833 0.0 L 264.5833 0.0 Q 291.04166 0.0 291.04166 158.74998 L 291.04166 343.9583 L 291.04166 343.9583 Q 291.04166 370.41666 291.04166 370.41666 L 317.49997 370.41666 L 343.9583 661.4583 Q 370.41666 952.49994 370.41666 952.49994 Q 343.9583 952.49994 343.9583 952.49994 L 343.9583 952.49994 L 343.9583 952.49994 Q 343.9583 952.49994 291.04166 767.2916 Q 238.12498 582.0833 158.74998 555.625 Q 79.37499 529.1666 132.29166 502.7083 Q 185.20833 476.24997 132.29166 476.24997 L 105.83333 449.79166 L 79.37499 449.79166 Q 79.37499 423.3333 26.458332 423.3333 L 0.0 423.3333 L 0.0 396.87497 L 0.0 396.87497 L 79.37499 370.41666 Q 158.74998 317.49997 158.74998 317.49997 L 158.74998 317.49997 L 158.74998 317.49997 Q 185.20833 317.49997 185.20833 211.66666 L 211.66666 79.37499 L 238.12498 79.37499 Q 238.12498 52.916664 238.12498 26.458332 z" svg:height="9.525mm" draw:style-name="style-736" svg:viewBox="0.0 0.0 370.41666 952.49994" svg:width="3.7041664mm" svg:x="121.44374mm" svg:y="169.33333mm"/>
          <draw:path svg:d="M 185.20833 423.3333 L 185.20833 449.79166 L 105.83333 449.79166 Q 52.916664 449.79166 26.458332 370.41666 L 0.0 317.49997 L 0.0 185.20833 Q 0.0 26.458332 26.458332 0.0 Q 52.916664 -26.458332 105.83333 0.0 Q 185.20833 26.458332 211.66666 79.37499 Q 264.5833 132.29166 238.12498 264.5833 Q 211.66666 396.87497 211.66666 423.3333 Q 211.66666 423.3333 185.20833 423.3333 z" svg:height="4.497916mm" draw:style-name="style-737" svg:viewBox="0.0 0.0 238.12498 449.79166" svg:width="2.38125mm" svg:x="29.633331mm" svg:y="187.58957mm"/>
          <draw:path svg:d="M 449.79166 26.458332 L 714.37494 0.0 L 714.37494 26.458332 L 714.37494 26.458332 L 661.4583 26.458332 L 608.5416 26.458332 L 582.0833 79.37499 Q 529.1666 105.83333 555.625 132.29166 Q 555.625 158.74998 582.0833 158.74998 Q 634.99994 185.20833 661.4583 158.74998 L 687.9166 158.74998 L 714.37494 185.20833 Q 740.8333 185.20833 740.8333 211.66666 Q 714.37494 238.12498 661.4583 291.04166 Q 608.5416 291.04166 634.99994 317.49997 Q 687.9166 317.49997 740.8333 449.79166 Q 793.74994 582.0833 820.2083 608.5416 L 820.2083 608.5416 L 793.74994 608.5416 Q 740.8333 608.5416 740.8333 582.0833 L 740.8333 555.625 L 714.37494 529.1666 Q 714.37494 502.7083 634.99994 502.7083 L 529.1666 502.7083 L 476.24997 555.625 Q 423.3333 634.99994 423.3333 714.37494 Q 396.87497 767.2916 317.49997 846.6666 Q 211.66666 926.0416 158.74998 926.0416 L 79.37499 926.0416 L 79.37499 952.49994 L 52.916664 978.95825 L 52.916664 978.95825 L 52.916664 978.95825 L 52.916664 1005.4166 L 52.916664 1005.4166 L 26.458332 1005.4166 L 26.458332 1031.875 L 0.0 1031.875 L 0.0 1031.875 L 0.0 978.95825 L 0.0 926.0416 L 0.0 873.12494 L 0.0 846.6666 L 26.458332 767.2916 Q 52.916664 714.37494 52.916664 608.5416 Q 52.916664 476.24997 105.83333 238.12498 Q 158.74998 26.458332 449.79166 26.458332 z" svg:height="10.318749mm" draw:style-name="style-738" svg:viewBox="0.0 0.0 820.2083 1031.875" svg:width="8.202083mm" svg:x="124.35416mm" svg:y="133.61458mm"/>
          <draw:path svg:d="M 105.83333 0.0 L 132.29166 0.0 L 132.29166 26.458332 L 158.74998 52.916664 L 158.74998 264.5833 Q 158.74998 476.24997 105.83333 423.3333 Q 105.83333 396.87497 79.37499 396.87497 L 79.37499 396.87497 L 79.37499 370.41666 Q 52.916664 343.9583 52.916664 317.49997 Q 0.0 264.5833 0.0 158.74998 L 0.0 79.37499 L 0.0 79.37499 Q 0.0 79.37499 26.458332 52.916664 L 26.458332 52.916664 L 52.916664 26.458332 Q 52.916664 0.0 105.83333 0.0 z" svg:height="4.233333mm" draw:style-name="style-739" svg:viewBox="0.0 0.0 158.74998 423.3333" svg:width="1.5874999mm" svg:x="207.9625mm" svg:y="77.7875mm"/>
          <draw:path svg:d="M 555.625 26.458332 L 608.5416 0.0 L 608.5416 0.0 L 634.99994 0.0 L 634.99994 52.916664 Q 687.9166 79.37499 661.4583 105.83333 Q 661.4583 132.29166 714.37494 185.20833 Q 793.74994 238.12498 793.74994 317.49997 Q 793.74994 370.41666 820.2083 370.41666 Q 846.6666 370.41666 846.6666 423.3333 Q 846.6666 476.24997 899.5833 476.24997 Q 926.0416 476.24997 926.0416 502.7083 L 926.0416 502.7083 L 899.5833 502.7083 Q 873.12494 529.1666 793.74994 582.0833 L 740.8333 634.99994 L 714.37494 634.99994 L 714.37494 634.99994 L 714.37494 661.4583 L 687.9166 661.4583 L 687.9166 661.4583 L 687.9166 687.9166 L 687.9166 687.9166 L 687.9166 687.9166 L 661.4583 687.9166 L 661.4583 687.9166 L 661.4583 714.37494 L 634.99994 714.37494 L 634.99994 740.8333 L 634.99994 767.2916 L 608.5416 793.74994 L 608.5416 820.2083 L 582.0833 820.2083 Q 582.0833 846.6666 582.0833 846.6666 L 582.0833 846.6666 L 582.0833 846.6666 L 582.0833 873.12494 L 582.0833 873.12494 L 555.625 873.12494 L 529.1666 873.12494 L 529.1666 899.5833 L 529.1666 899.5833 L 529.1666 899.5833 L 502.7083 899.5833 L 476.24997 899.5833 L 476.24997 873.12494 L 476.24997 873.12494 L 449.79166 873.12494 L 449.79166 846.6666 L 423.3333 846.6666 L 370.41666 846.6666 L 370.41666 820.2083 Q 370.41666 793.74994 396.87497 714.37494 Q 396.87497 634.99994 343.9583 634.99994 Q 291.04166 634.99994 264.5833 608.5416 L 264.5833 582.0833 L 264.5833 529.1666 Q 264.5833 476.24997 158.74998 502.7083 L 26.458332 529.1666 L 26.458332 502.7083 L 0.0 502.7083 L 0.0 502.7083 L 0.0 502.7083 L 0.0 476.24997 L 0.0 423.3333 L 26.458332 423.3333 L 26.458332 423.3333 L 52.916664 396.87497 L 79.37499 370.41666 L 211.66666 370.41666 Q 317.49997 317.49997 370.41666 317.49997 L 396.87497 317.49997 L 396.87497 291.04166 L 423.3333 291.04166 L 423.3333 291.04166 L 423.3333 264.5833 L 476.24997 264.5833 L 502.7083 264.5833 L 502.7083 211.66666 L 476.24997 185.20833 L 476.24997 185.20833 L 476.24997 158.74998 L 476.24997 158.74998 L 476.24997 158.74998 L 449.79166 158.74998 L 449.79166 158.74998 L 343.9583 158.74998 L 238.12498 158.74998 L 211.66666 158.74998 L 185.20833 158.74998 L 185.20833 158.74998 L 185.20833 132.29166 L 185.20833 132.29166 L 185.20833 105.83333 L 211.66666 105.83333 L 211.66666 105.83333 L 211.66666 105.83333 L 211.66666 105.83333 L 370.41666 52.916664 Q 502.7083 52.916664 555.625 26.458332 z" svg:height="8.995832mm" draw:style-name="style-740" svg:viewBox="0.0 0.0 926.0416 899.5833" svg:width="9.260416mm" svg:x="259.82083mm" svg:y="67.73333mm"/>
          <draw:path svg:d="M 79.37499 0.0 L 105.83333 0.0 L 79.37499 52.916664 Q 52.916664 105.83333 52.916664 105.83333 L 79.37499 105.83333 L 79.37499 105.83333 L 79.37499 105.83333 L 132.29166 132.29166 Q 185.20833 132.29166 185.20833 158.74998 Q 185.20833 185.20833 291.04166 238.12498 Q 370.41666 264.5833 370.41666 291.04166 L 370.41666 291.04166 L 343.9583 291.04166 L 317.49997 317.49997 L 449.79166 396.87497 Q 608.5416 502.7083 608.5416 529.1666 Q 608.5416 555.625 767.2916 661.4583 Q 899.5833 767.2916 899.5833 793.74994 Q 926.0416 820.2083 926.0416 846.6666 L 926.0416 899.5833 L 952.49994 899.5833 L 952.49994 899.5833 L 952.49994 926.0416 L 978.95825 926.0416 L 978.95825 952.49994 L 978.95825 978.95825 L 1005.4166 952.49994 Q 1005.4166 899.5833 1031.875 899.5833 L 1058.3333 899.5833 L 1058.3333 926.0416 L 1031.875 952.49994 L 1031.875 978.95825 L 1031.875 1005.4166 L 1005.4166 1058.3333 L 1005.4166 1111.25 L 1031.875 1111.25 L 1058.3333 1111.25 L 1058.3333 1111.25 L 1058.3333 1111.25 L 1031.875 1137.7083 L 1005.4166 1164.1666 L 1005.4166 1164.1666 L 978.95825 1164.1666 L 978.95825 1164.1666 L 978.95825 1164.1666 L 978.95825 1137.7083 L 978.95825 1137.7083 L 952.49994 1111.25 Q 926.0416 1058.3333 793.74994 1058.3333 L 661.4583 1058.3333 L 608.5416 1031.875 L 582.0833 1031.875 L 555.625 1031.875 Q 555.625 1005.4166 502.7083 1005.4166 Q 476.24997 952.49994 343.9583 687.9166 L 185.20833 396.87497 L 185.20833 370.41666 Q 185.20833 370.41666 158.74998 370.41666 L 158.74998 370.41666 L 158.74998 343.9583 Q 132.29166 317.49997 105.83333 264.5833 L 79.37499 211.66666 L 79.37499 211.66666 L 79.37499 185.20833 L 79.37499 158.74998 L 79.37499 158.74998 L 52.916664 158.74998 L 52.916664 158.74998 L 52.916664 158.74998 Q 26.458332 132.29166 26.458332 132.29166 L 26.458332 132.29166 L 26.458332 105.83333 Q 26.458332 105.83333 0.0 105.83333 L 0.0 105.83333 L 0.0 105.83333 L 0.0 79.37499 L 26.458332 52.916664 Q 52.916664 0.0 79.37499 0.0 z" svg:height="11.641666mm" draw:style-name="style-741" svg:viewBox="0.0 0.0 1058.3333 1164.1666" svg:width="10.583333mm" svg:x="156.36874mm" svg:y="94.720825mm"/>
          <draw:path svg:d="M 264.5833 26.458332 L 264.5833 79.37499 L 291.04166 79.37499 L 291.04166 79.37499 L 291.04166 105.83333 L 317.49997 105.83333 L 317.49997 79.37499 Q 317.49997 52.916664 370.41666 52.916664 Q 449.79166 79.37499 476.24997 52.916664 L 502.7083 52.916664 L 449.79166 238.12498 Q 423.3333 423.3333 423.3333 555.625 Q 423.3333 661.4583 476.24997 714.37494 Q 476.24997 793.74994 476.24997 820.2083 L 476.24997 846.6666 L 476.24997 846.6666 L 476.24997 873.12494 L 476.24997 873.12494 L 476.24997 873.12494 L 449.79166 899.5833 L 449.79166 926.0416 L 449.79166 926.0416 Q 423.3333 926.0416 423.3333 952.49994 L 423.3333 978.95825 L 449.79166 978.95825 L 449.79166 978.95825 L 423.3333 1031.875 Q 423.3333 1084.7916 343.9583 1111.25 Q 264.5833 1137.7083 238.12498 1164.1666 L 211.66666 1190.6249 L 211.66666 1190.6249 L 211.66666 1190.6249 L 185.20833 1217.0833 L 158.74998 1243.5416 L 158.74998 1243.5416 L 158.74998 1243.5416 L 158.74998 1243.5416 L 158.74998 1243.5416 L 132.29166 1243.5416 L 132.29166 1269.9999 L 132.29166 1269.9999 L 105.83333 1269.9999 L 105.83333 1296.4583 L 105.83333 1322.9166 L 79.37499 1322.9166 L 52.916664 1322.9166 L 52.916664 1296.4583 L 52.916664 1269.9999 L 79.37499 1269.9999 L 79.37499 1243.5416 L 79.37499 1243.5416 L 105.83333 1243.5416 L 105.83333 1137.7083 Q 105.83333 1031.875 79.37499 1031.875 L 52.916664 1031.875 L 26.458332 1031.875 Q 0.0 1031.875 0.0 926.0416 L 0.0 820.2083 L 0.0 820.2083 Q 0.0 820.2083 26.458332 793.74994 L 26.458332 767.2916 L 26.458332 687.9166 Q 52.916664 608.5416 79.37499 343.9583 L 105.83333 105.83333 L 105.83333 105.83333 L 132.29166 79.37499 L 158.74998 79.37499 L 185.20833 79.37499 L 185.20833 52.916664 L 211.66666 52.916664 L 211.66666 52.916664 L 211.66666 26.458332 L 211.66666 26.458332 L 211.66666 26.458332 L 238.12498 26.458332 L 238.12498 26.458332 L 238.12498 0.0 Q 264.5833 0.0 264.5833 26.458332 z" svg:height="13.229166mm" draw:style-name="style-742" svg:viewBox="0.0 0.0 502.7083 1322.9166" svg:width="5.027083mm" svg:x="39.687496mm" svg:y="126.206245mm"/>
          <draw:path svg:d="M 317.49997 132.29166 L 317.49997 0.0 L 634.99994 52.916664 Q 978.95825 132.29166 1005.4166 132.29166 L 1058.3333 132.29166 L 1111.25 158.74998 L 1190.6249 158.74998 L 1190.6249 158.74998 Q 1190.6249 185.20833 1217.0833 185.20833 L 1217.0833 185.20833 L 1508.1249 211.66666 Q 1799.1666 238.12498 1957.9165 264.5833 L 2116.6665 291.04166 L 2116.6665 291.04166 L 2116.6665 291.04166 L 2090.2083 291.04166 L 2090.2083 317.49997 L 2090.2083 317.49997 Q 2063.75 317.49997 2063.75 343.9583 L 2063.75 343.9583 L 2063.75 343.9583 Q 2063.75 343.9583 2037.2915 343.9583 L 2037.2915 370.41666 L 2037.2915 370.41666 Q 2010.8333 370.41666 2010.8333 396.87497 Q 2010.8333 423.3333 1587.4999 502.7083 L 1164.1666 582.0833 L 1137.7083 582.0833 Q 1111.25 608.5416 978.95825 661.4583 Q 846.6666 714.37494 846.6666 767.2916 Q 846.6666 820.2083 634.99994 793.74994 L 396.87497 767.2916 L 396.87497 767.2916 L 396.87497 767.2916 L 370.41666 740.8333 L 343.9583 714.37494 L 343.9583 714.37494 L 317.49997 714.37494 L 317.49997 714.37494 L 317.49997 714.37494 L 317.49997 687.9166 L 317.49997 687.9166 L 291.04166 687.9166 L 291.04166 661.4583 L 291.04166 661.4583 L 264.5833 661.4583 L 264.5833 661.4583 L 264.5833 661.4583 L 264.5833 634.99994 L 264.5833 634.99994 L 238.12498 634.99994 Q 238.12498 608.5416 158.74998 555.625 Q 105.83333 449.79166 79.37499 502.7083 L 52.916664 529.1666 L 52.916664 449.79166 L 52.916664 396.87497 L 26.458332 370.41666 L 0.0 343.9583 L 0.0 343.9583 L 0.0 343.9583 L 79.37499 291.04166 Q 158.74998 291.04166 211.66666 264.5833 L 238.12498 264.5833 L 238.12498 264.5833 L 238.12498 291.04166 L 264.5833 291.04166 Q 264.5833 291.04166 264.5833 264.5833 L 264.5833 264.5833 L 291.04166 264.5833 Q 317.49997 264.5833 317.49997 132.29166 z" svg:height="7.9374995mm" draw:style-name="style-743" svg:viewBox="0.0 0.0 2116.6665 793.74994" svg:width="21.166666mm" svg:x="102.658325mm" svg:y="179.65207mm"/>
          <draw:path svg:d="M 26.458332 26.458332 L 26.458332 0.0 L 105.83333 0.0 L 158.74998 0.0 L 158.74998 26.458332 Q 132.29166 52.916664 158.74998 52.916664 Q 211.66666 79.37499 211.66666 132.29166 Q 211.66666 185.20833 238.12498 185.20833 L 238.12498 211.66666 L 264.5833 211.66666 L 264.5833 211.66666 L 291.04166 264.5833 Q 317.49997 317.49997 317.49997 1164.1666 Q 317.49997 2010.8333 291.04166 2063.75 L 291.04166 2116.6665 L 317.49997 2116.6665 L 370.41666 2116.6665 L 370.41666 2116.6665 L 370.41666 2116.6665 L 370.41666 2143.125 L 370.41666 2143.125 L 396.87497 2143.125 L 396.87497 2169.5833 L 423.3333 2169.5833 L 449.79166 2169.5833 L 449.79166 2196.0415 L 449.79166 2222.5 L 343.9583 2222.5 L 238.12498 2222.5 L 238.12498 2248.9583 L 238.12498 2275.4165 L 158.74998 2275.4165 L 79.37499 2275.4165 L 79.37499 2248.9583 L 52.916664 2248.9583 L 52.916664 2248.9583 L 52.916664 2248.9583 L 52.916664 2248.9583 L 52.916664 2248.9583 L 26.458332 1587.4999 Q 0.0 952.49994 0.0 476.24997 L 0.0 26.458332 L 26.458332 26.458332 z" svg:height="22.754166mm" draw:style-name="style-744" svg:viewBox="0.0 0.0 449.79166 2275.4165" svg:width="4.497916mm" svg:x="19.579166mm" svg:y="19.579166mm"/>
          <draw:path svg:d="M 0.0 158.74998 L 0.0 0.0 L 26.458332 52.916664 Q 79.37499 79.37499 291.04166 132.29166 Q 529.1666 158.74998 555.625 105.83333 Q 555.625 52.916664 582.0833 52.916664 L 582.0833 52.916664 L 582.0833 132.29166 Q 608.5416 211.66666 608.5416 317.49997 L 608.5416 423.3333 L 608.5416 449.79166 L 608.5416 476.24997 L 634.99994 476.24997 L 634.99994 502.7083 L 687.9166 502.7083 L 740.8333 502.7083 L 634.99994 582.0833 Q 555.625 661.4583 502.7083 873.12494 Q 476.24997 1084.7916 423.3333 1137.7083 Q 370.41666 1137.7083 370.41666 1164.1666 Q 396.87497 1190.6249 317.49997 1402.2916 Q 264.5833 1613.9583 238.12498 1613.9583 Q 211.66666 1613.9583 238.12498 1640.4166 Q 264.5833 1640.4166 264.5833 1666.8749 L 264.5833 1693.3333 L 238.12498 1693.3333 L 211.66666 1666.8749 L 211.66666 1666.8749 L 185.20833 1666.8749 L 185.20833 1666.8749 L 185.20833 1666.8749 L 185.20833 1693.3333 L 185.20833 1693.3333 L 158.74998 1693.3333 L 158.74998 1719.7916 L 158.74998 1719.7916 L 132.29166 1719.7916 L 132.29166 1719.7916 L 132.29166 1719.7916 L 132.29166 1746.2499 L 132.29166 1746.2499 L 158.74998 1746.2499 L 158.74998 1772.7083 L 105.83333 1772.7083 L 52.916664 1772.7083 L 52.916664 1746.2499 L 26.458332 1746.2499 L 26.458332 1693.3333 L 26.458332 1640.4166 L 26.458332 1640.4166 L 52.916664 1613.9583 L 52.916664 1613.9583 L 79.37499 1613.9583 L 79.37499 1561.0416 Q 79.37499 1508.1249 26.458332 1428.7499 Q 0.0 1349.3749 26.458332 1349.3749 Q 79.37499 1349.3749 79.37499 1322.9166 Q 79.37499 1296.4583 132.29166 1217.0833 Q 158.74998 1137.7083 185.20833 978.95825 Q 185.20833 846.6666 158.74998 767.2916 L 105.83333 714.37494 L 105.83333 687.9166 L 79.37499 661.4583 L 79.37499 608.5416 Q 79.37499 529.1666 26.458332 423.3333 Q 0.0 291.04166 0.0 158.74998 z" svg:height="17.727083mm" draw:style-name="style-745" svg:viewBox="0.0 0.0 740.8333 1772.7083" svg:width="7.408333mm" svg:x="24.077082mm" svg:y="112.97707mm"/>
          <draw:path svg:d="M 185.20833 132.29166 L 185.20833 132.29166 L 185.20833 238.12498 Q 211.66666 343.9583 211.66666 476.24997 L 211.66666 582.0833 L 238.12498 634.99994 Q 264.5833 661.4583 264.5833 687.9166 L 264.5833 714.37494 L 264.5833 793.74994 Q 264.5833 846.6666 291.04166 846.6666 L 291.04166 846.6666 L 291.04166 846.6666 Q 264.5833 873.12494 264.5833 899.5833 L 238.12498 926.0416 L 211.66666 926.0416 Q 211.66666 899.5833 158.74998 926.0416 Q 132.29166 926.0416 105.83333 846.6666 L 79.37499 793.74994 L 79.37499 793.74994 Q 52.916664 767.2916 52.916664 634.99994 L 26.458332 502.7083 L 26.458332 449.79166 Q 0.0 396.87497 0.0 370.41666 L 0.0 317.49997 L 0.0 291.04166 L 0.0 264.5833 L 26.458332 132.29166 Q 52.916664 0.0 105.83333 0.0 Q 158.74998 26.458332 158.74998 79.37499 Q 158.74998 132.29166 185.20833 132.29166 z" svg:height="9.260416mm" draw:style-name="style-746" svg:viewBox="0.0 0.0 291.04166 926.0416" svg:width="2.9104166mm" svg:x="247.12082mm" svg:y="91.01666mm"/>
          <draw:path svg:d="M 26.458332 52.916664 L 52.916664 0.0 L 105.83333 0.0 L 158.74998 0.0 L 185.20833 0.0 Q 211.66666 0.0 264.5833 26.458332 L 317.49997 52.916664 L 317.49997 52.916664 L 291.04166 52.916664 L 291.04166 79.37499 L 291.04166 105.83333 L 264.5833 105.83333 Q 238.12498 105.83333 185.20833 132.29166 L 132.29166 132.29166 L 105.83333 132.29166 Q 79.37499 158.74998 26.458332 132.29166 Q 0.0 132.29166 0.0 105.83333 Q -26.458332 79.37499 26.458332 52.916664 z" svg:height="1.3229166mm" draw:style-name="style-747" svg:viewBox="0.0 0.0 317.49997 132.29166" svg:width="3.1749997mm" svg:x="129.91042mm" svg:y="133.87917mm"/>
          <draw:path svg:d="M 26.458332 211.66666 L 0.0 0.0 L 0.0 0.0 L 0.0 0.0 L 26.458332 0.0 L 26.458332 0.0 L 26.458332 26.458332 L 52.916664 26.458332 L 52.916664 52.916664 L 52.916664 79.37499 L 79.37499 79.37499 L 105.83333 105.83333 L 105.83333 105.83333 L 105.83333 105.83333 L 132.29166 105.83333 L 132.29166 105.83333 L 132.29166 132.29166 L 158.74998 132.29166 L 158.74998 105.83333 L 158.74998 52.916664 L 185.20833 52.916664 L 185.20833 52.916664 L 211.66666 26.458332 L 211.66666 26.458332 L 211.66666 264.5833 Q 211.66666 529.1666 264.5833 555.625 Q 264.5833 582.0833 291.04166 661.4583 Q 317.49997 740.8333 317.49997 846.6666 L 317.49997 978.95825 L 317.49997 1005.4166 Q 317.49997 1005.4166 291.04166 1058.3333 L 291.04166 1111.25 L 291.04166 1137.7083 L 317.49997 1164.1666 L 317.49997 1164.1666 L 317.49997 1190.6249 L 291.04166 1217.0833 L 291.04166 1269.9999 L 264.5833 1269.9999 L 264.5833 1269.9999 L 264.5833 1296.4583 L 264.5833 1296.4583 L 238.12498 1296.4583 L 211.66666 1322.9166 L 211.66666 1322.9166 L 211.66666 1322.9166 L 185.20833 1322.9166 L 158.74998 1322.9166 L 132.29166 1296.4583 L 105.83333 1296.4583 L 105.83333 1243.5416 L 105.83333 1190.6249 L 79.37499 1058.3333 Q 52.916664 926.0416 52.916664 846.6666 L 52.916664 793.74994 L 52.916664 582.0833 Q 52.916664 396.87497 26.458332 211.66666 z" svg:height="13.229166mm" draw:style-name="style-748" svg:viewBox="0.0 0.0 317.49997 1322.9166" svg:width="3.1749997mm" svg:x="239.18332mm" svg:y="178.85832mm"/>
          <draw:path svg:d="M 26.458332 26.458332 L 52.916664 0.0 L 79.37499 0.0 L 105.83333 0.0 L 105.83333 0.0 L 132.29166 0.0 L 132.29166 0.0 L 132.29166 26.458332 L 211.66666 26.458332 L 291.04166 26.458332 L 291.04166 79.37499 Q 291.04166 105.83333 317.49997 132.29166 Q 343.9583 132.29166 264.5833 238.12498 Q 185.20833 343.9583 185.20833 343.9583 L 185.20833 343.9583 L 185.20833 343.9583 Q 158.74998 343.9583 79.37499 370.41666 L 0.0 370.41666 L 0.0 238.12498 Q 26.458332 79.37499 26.458332 26.458332 z M 211.66666 132.29166 Q 238.12498 105.83333 238.12498 132.29166 Q 238.12498 158.74998 185.20833 185.20833 Q 132.29166 211.66666 158.74998 185.20833 Q 185.20833 132.29166 211.66666 132.29166 z" svg:height="3.7041664mm" draw:style-name="style-749" svg:viewBox="0.0 0.0 317.49997 370.41666" svg:width="3.1749997mm" svg:x="212.4604mm" svg:y="125.67708mm"/>
          <draw:path svg:d="M 529.1666 52.916664 L 529.1666 52.916664 L 582.0833 52.916664 Q 634.99994 52.916664 634.99994 105.83333 L 634.99994 185.20833 L 608.5416 185.20833 L 608.5416 211.66666 L 608.5416 211.66666 L 582.0833 211.66666 L 582.0833 238.12498 L 582.0833 264.5833 L 608.5416 264.5833 L 634.99994 264.5833 L 634.99994 211.66666 Q 661.4583 185.20833 687.9166 185.20833 L 714.37494 185.20833 L 714.37494 211.66666 Q 687.9166 238.12498 608.5416 317.49997 Q 529.1666 370.41666 555.625 423.3333 L 582.0833 449.79166 L 582.0833 449.79166 Q 582.0833 476.24997 582.0833 476.24997 L 608.5416 476.24997 L 608.5416 476.24997 Q 608.5416 476.24997 634.99994 502.7083 L 634.99994 502.7083 L 634.99994 529.1666 Q 634.99994 555.625 608.5416 555.625 L 608.5416 582.0833 L 582.0833 582.0833 Q 529.1666 582.0833 502.7083 582.0833 Q 476.24997 582.0833 449.79166 608.5416 Q 423.3333 634.99994 370.41666 661.4583 L 317.49997 687.9166 L 317.49997 687.9166 L 317.49997 687.9166 L 291.04166 687.9166 L 291.04166 687.9166 L 264.5833 714.37494 L 238.12498 740.8333 L 238.12498 740.8333 L 211.66666 740.8333 L 211.66666 767.2916 L 211.66666 793.74994 L 211.66666 793.74994 Q 185.20833 793.74994 185.20833 820.2083 L 185.20833 820.2083 L 185.20833 846.6666 L 158.74998 873.12494 L 158.74998 899.5833 L 158.74998 926.0416 L 158.74998 926.0416 L 158.74998 926.0416 L 132.29166 952.49994 L 105.83333 978.95825 L 105.83333 978.95825 L 105.83333 978.95825 L 79.37499 978.95825 L 52.916664 978.95825 L 52.916664 978.95825 L 52.916664 952.49994 L 52.916664 952.49994 L 52.916664 952.49994 L 52.916664 899.5833 L 52.916664 873.12494 L 52.916664 846.6666 L 52.916664 820.2083 L 26.458332 793.74994 Q 0.0 740.8333 0.0 687.9166 L 0.0 634.99994 L 0.0 634.99994 Q 0.0 634.99994 52.916664 476.24997 Q 105.83333 343.9583 79.37499 343.9583 Q 52.916664 317.49997 52.916664 291.04166 L 52.916664 238.12498 L 52.916664 238.12498 Q 52.916664 238.12498 79.37499 211.66666 L 79.37499 211.66666 L 185.20833 185.20833 Q 291.04166 158.74998 291.04166 132.29166 Q 291.04166 105.83333 317.49997 105.83333 Q 343.9583 105.83333 343.9583 79.37499 L 343.9583 79.37499 L 370.41666 79.37499 L 396.87497 79.37499 L 396.87497 52.916664 Q 396.87497 0.0 423.3333 0.0 Q 476.24997 0.0 502.7083 52.916664 Q 529.1666 79.37499 529.1666 52.916664 z" svg:height="9.789583mm" draw:style-name="style-750" svg:viewBox="0.0 0.0 714.37494 978.95825" svg:width="7.1437497mm" svg:x="262.99582mm" svg:y="80.43333mm"/>
          <draw:path svg:d="M 105.83333 26.458332 L 158.74998 0.0 L 158.74998 0.0 L 158.74998 0.0 L 185.20833 0.0 L 185.20833 0.0 L 291.04166 105.83333 Q 370.41666 211.66666 396.87497 211.66666 L 396.87497 238.12498 L 370.41666 238.12498 Q 317.49997 264.5833 211.66666 291.04166 L 132.29166 317.49997 L 132.29166 317.49997 Q 132.29166 317.49997 105.83333 291.04166 Q 52.916664 264.5833 79.37499 238.12498 Q 105.83333 185.20833 52.916664 158.74998 L 0.0 132.29166 L 52.916664 132.29166 Q 79.37499 132.29166 79.37499 105.83333 Q 79.37499 79.37499 52.916664 52.916664 Q 52.916664 52.916664 52.916664 52.916664 Q 52.916664 52.916664 105.83333 26.458332 z" svg:height="3.1749997mm" draw:style-name="style-751" svg:viewBox="0.0 0.0 396.87497 317.49997" svg:width="3.9687498mm" svg:x="241.82915mm" svg:y="120.649994mm"/>
          <draw:path svg:d="M 793.74994 0.0 L 846.6666 0.0 L 873.12494 79.37499 Q 899.5833 158.74998 899.5833 185.20833 L 899.5833 211.66666 L 926.0416 238.12498 L 926.0416 264.5833 L 1005.4166 211.66666 Q 1058.3333 158.74998 1058.3333 132.29166 L 1058.3333 132.29166 L 1084.7916 158.74998 L 1111.25 185.20833 L 1111.25 185.20833 L 1111.25 211.66666 L 1111.25 211.66666 L 1111.25 211.66666 L 1164.1666 449.79166 Q 1164.1666 687.9166 1190.6249 846.6666 Q 1217.0833 978.95825 1217.0833 978.95825 L 1217.0833 1005.4166 L 1217.0833 1005.4166 L 1217.0833 1005.4166 L 1243.5416 1058.3333 L 1269.9999 1137.7083 L 1269.9999 1137.7083 L 1269.9999 1164.1666 L 1269.9999 1164.1666 L 1296.4583 1164.1666 L 1296.4583 1217.0833 Q 1296.4583 1243.5416 1269.9999 1269.9999 Q 1217.0833 1269.9999 1269.9999 1375.8333 Q 1269.9999 1455.2083 1296.4583 1481.6666 L 1296.4583 1481.6666 L 1269.9999 1481.6666 Q 1217.0833 1481.6666 1217.0833 1428.7499 Q 1190.6249 1375.8333 1111.25 1402.2916 L 1031.875 1428.7499 L 1031.875 1402.2916 Q 1058.3333 1375.8333 1058.3333 1190.6249 L 1058.3333 1005.4166 L 1058.3333 1005.4166 L 1058.3333 978.95825 L 1031.875 978.95825 L 1031.875 952.49994 L 978.95825 952.49994 Q 926.0416 952.49994 899.5833 1005.4166 Q 846.6666 1005.4166 793.74994 952.49994 L 767.2916 899.5833 L 767.2916 899.5833 L 740.8333 899.5833 L 740.8333 899.5833 L 740.8333 899.5833 L 714.37494 899.5833 L 687.9166 899.5833 L 661.4583 899.5833 L 634.99994 899.5833 L 634.99994 926.0416 L 634.99994 926.0416 L 634.99994 1005.4166 Q 634.99994 1111.25 582.0833 1164.1666 Q 529.1666 1190.6249 502.7083 1217.0833 Q 476.24997 1269.9999 476.24997 1322.9166 L 476.24997 1349.3749 L 476.24997 1349.3749 L 449.79166 1349.3749 L 449.79166 1322.9166 Q 423.3333 1269.9999 370.41666 1375.8333 Q 317.49997 1481.6666 238.12498 1613.9583 L 158.74998 1746.2499 L 158.74998 1772.7083 L 158.74998 1799.1666 L 132.29166 1799.1666 L 132.29166 1799.1666 L 132.29166 1772.7083 L 105.83333 1746.2499 L 105.83333 1746.2499 L 105.83333 1746.2499 L 105.83333 1772.7083 L 105.83333 1772.7083 L 79.37499 1772.7083 L 79.37499 1799.1666 L 79.37499 1799.1666 L 52.916664 1799.1666 L 52.916664 1799.1666 L 52.916664 1799.1666 L 52.916664 1825.6249 L 52.916664 1825.6249 L 26.458332 1825.6249 L 26.458332 1852.0833 L 26.458332 1852.0833 L 0.0 1852.0833 L 0.0 1799.1666 L 0.0 1772.7083 L 26.458332 1772.7083 L 52.916664 1772.7083 L 52.916664 1719.7916 L 52.916664 1666.8749 L 52.916664 1666.8749 Q 52.916664 1640.4166 52.916664 1402.2916 L 79.37499 1137.7083 L 79.37499 1137.7083 L 105.83333 1137.7083 L 105.83333 1137.7083 L 105.83333 1111.25 L 105.83333 1111.25 L 105.83333 1111.25 L 132.29166 1111.25 L 132.29166 1111.25 L 132.29166 1084.7916 L 158.74998 1084.7916 L 158.74998 1084.7916 L 158.74998 1058.3333 L 158.74998 1058.3333 L 158.74998 1058.3333 L 185.20833 1058.3333 L 185.20833 1058.3333 L 185.20833 1031.875 L 211.66666 1031.875 L 211.66666 1031.875 L 211.66666 1005.4166 L 211.66666 1005.4166 L 211.66666 1005.4166 L 211.66666 978.95825 Q 211.66666 952.49994 211.66666 926.0416 Q 211.66666 899.5833 264.5833 899.5833 Q 291.04166 899.5833 317.49997 793.74994 Q 343.9583 714.37494 370.41666 714.37494 Q 396.87497 714.37494 423.3333 582.0833 L 423.3333 476.24997 L 423.3333 476.24997 L 423.3333 476.24997 L 449.79166 423.3333 L 476.24997 396.87497 L 476.24997 370.41666 L 476.24997 343.9583 L 529.1666 238.12498 Q 582.0833 132.29166 608.5416 105.83333 L 608.5416 79.37499 L 608.5416 79.37499 L 634.99994 79.37499 L 634.99994 79.37499 L 634.99994 52.916664 L 634.99994 52.916664 L 634.99994 52.916664 L 661.4583 52.916664 L 661.4583 52.916664 L 687.9166 52.916664 Q 687.9166 52.916664 740.8333 26.458332 Q 767.2916 0.0 793.74994 0.0 z" svg:height="18.520832mm" draw:style-name="style-752" svg:viewBox="0.0 0.0 1296.4583 1852.0833" svg:width="12.964582mm" svg:x="177.79999mm" svg:y="63.499996mm"/>
          <draw:path svg:d="M 608.5416 0.0 L 608.5416 0.0 L 1243.5416 0.0 L 1878.5416 0.0 L 2090.2083 0.0 L 2301.875 0.0 L 2354.7915 52.916664 Q 2381.2498 105.83333 2381.2498 132.29166 L 2381.2498 185.20833 L 2354.7915 185.20833 L 2354.7915 185.20833 L 2354.7915 211.66666 L 2328.3333 211.66666 L 2328.3333 211.66666 L 2328.3333 238.12498 L 2354.7915 238.12498 Q 2381.2498 264.5833 2381.2498 291.04166 Q 2381.2498 317.49997 2434.1665 317.49997 Q 2487.0833 317.49997 2487.0833 343.9583 Q 2460.6248 396.87497 2539.9998 396.87497 Q 2619.3748 396.87497 2619.3748 423.3333 Q 2619.3748 449.79166 2645.8333 449.79166 Q 2672.2915 449.79166 2672.2915 502.7083 Q 2672.2915 529.1666 2751.6665 529.1666 Q 2857.4998 529.1666 2831.0415 555.625 Q 2831.0415 582.0833 2857.4998 608.5416 Q 2910.4165 608.5416 2910.4165 634.99994 Q 2910.4165 661.4583 2936.8748 661.4583 L 2936.8748 661.4583 L 2963.3333 661.4583 L 2989.7915 661.4583 L 2989.7915 661.4583 L 2989.7915 661.4583 L 2989.7915 661.4583 L 2963.3333 687.9166 L 2963.3333 714.37494 L 2963.3333 767.2916 L 2936.8748 767.2916 Q 2910.4165 767.2916 2910.4165 820.2083 L 2936.8748 846.6666 L 2910.4165 846.6666 Q 2883.9583 820.2083 2857.4998 873.12494 Q 2804.5833 873.12494 2751.6665 952.49994 L 2698.7498 1005.4166 L 2698.7498 978.95825 Q 2698.7498 978.95825 2619.3748 978.95825 Q 2539.9998 978.95825 2487.0833 978.95825 Q 2460.6248 1031.875 2275.4165 1137.7083 Q 2090.2083 1243.5416 2010.8333 1243.5416 Q 1957.9165 1243.5416 1957.9165 1269.9999 Q 1931.4583 1322.9166 1878.5416 1349.3749 Q 1852.0833 1402.2916 1772.7083 1402.2916 Q 1719.7916 1402.2916 1587.4999 1455.2083 L 1428.7499 1508.1249 L 1428.7499 1508.1249 Q 1402.2916 1508.1249 1269.9999 1508.1249 Q 1111.25 1561.0416 952.49994 1561.0416 Q 767.2916 1561.0416 582.0833 1534.5833 Q 370.41666 1508.1249 370.41666 1481.6666 Q 370.41666 1455.2083 291.04166 1455.2083 Q 211.66666 1455.2083 105.83333 1349.3749 Q -26.458332 1296.4583 0.0 1269.9999 L 0.0 1243.5416 L 0.0 1243.5416 Q 0.0 1243.5416 0.0 1031.875 Q 0.0 793.74994 79.37499 740.8333 Q 158.74998 714.37494 158.74998 634.99994 L 132.29166 582.0833 L 158.74998 555.625 Q 185.20833 555.625 211.66666 555.625 Q 264.5833 555.625 264.5833 502.7083 Q 264.5833 476.24997 291.04166 476.24997 Q 317.49997 476.24997 317.49997 502.7083 Q 343.9583 502.7083 343.9583 502.7083 Q 343.9583 449.79166 423.3333 396.87497 Q 476.24997 343.9583 529.1666 370.41666 Q 582.0833 370.41666 555.625 317.49997 Q 529.1666 291.04166 555.625 264.5833 Q 582.0833 238.12498 555.625 158.74998 Q 529.1666 79.37499 555.625 52.916664 Q 555.625 26.458332 582.0833 26.458332 Q 608.5416 26.458332 608.5416 0.0 z" svg:height="15.610415mm" draw:style-name="style-753" svg:viewBox="0.0 0.0 2989.7915 1561.0416" svg:width="29.897915mm" svg:x="188.38332mm" svg:y="42.06875mm"/>
          <draw:path svg:d="M 52.916664 0.0 L 79.37499 0.0 L 79.37499 0.0 Q 79.37499 0.0 79.37499 26.458332 L 105.83333 26.458332 L 105.83333 52.916664 L 132.29166 79.37499 L 132.29166 105.83333 L 132.29166 132.29166 L 158.74998 158.74998 L 185.20833 211.66666 L 185.20833 238.12498 L 185.20833 264.5833 L 238.12498 264.5833 L 264.5833 264.5833 L 264.5833 317.49997 Q 291.04166 343.9583 291.04166 343.9583 L 291.04166 343.9583 L 238.12498 396.87497 Q 211.66666 423.3333 211.66666 449.79166 Q 238.12498 449.79166 238.12498 476.24997 L 238.12498 476.24997 L 238.12498 476.24997 Q 238.12498 476.24997 238.12498 502.7083 L 211.66666 502.7083 L 211.66666 502.7083 L 211.66666 529.1666 L 185.20833 529.1666 L 185.20833 529.1666 L 185.20833 529.1666 Q 185.20833 529.1666 158.74998 502.7083 Q 132.29166 502.7083 79.37499 370.41666 L 0.0 211.66666 L 0.0 185.20833 L 0.0 158.74998 L 0.0 158.74998 Q 26.458332 158.74998 26.458332 79.37499 Q 26.458332 0.0 52.916664 0.0 z" svg:height="5.2916665mm" draw:style-name="style-754" svg:viewBox="0.0 0.0 291.04166 529.1666" svg:width="2.9104166mm" svg:x="73.81875mm" svg:y="164.04166mm"/>
          <draw:path svg:d="M 264.5833 0.0 L 264.5833 0.0 L 264.5833 26.458332 Q 264.5833 52.916664 291.04166 52.916664 Q 317.49997 52.916664 317.49997 26.458332 Q 317.49997 0.0 423.3333 52.916664 Q 502.7083 105.83333 555.625 105.83333 L 608.5416 105.83333 L 608.5416 158.74998 L 608.5416 211.66666 L 634.99994 211.66666 L 687.9166 211.66666 L 714.37494 264.5833 Q 740.8333 291.04166 714.37494 396.87497 Q 687.9166 529.1666 634.99994 529.1666 L 608.5416 529.1666 L 634.99994 555.625 L 687.9166 582.0833 L 687.9166 582.0833 L 687.9166 582.0833 L 634.99994 582.0833 L 582.0833 582.0833 L 529.1666 608.5416 L 476.24997 608.5416 L 476.24997 582.0833 Q 476.24997 555.625 476.24997 476.24997 Q 476.24997 370.41666 343.9583 343.9583 Q 238.12498 317.49997 185.20833 370.41666 L 132.29166 423.3333 L 105.83333 423.3333 L 52.916664 423.3333 L 52.916664 423.3333 L 52.916664 396.87497 L 26.458332 370.41666 L 0.0 343.9583 L 0.0 317.49997 L 0.0 291.04166 L 26.458332 291.04166 L 52.916664 264.5833 L 52.916664 264.5833 L 52.916664 264.5833 L 79.37499 264.5833 L 79.37499 264.5833 L 79.37499 238.12498 L 105.83333 238.12498 L 105.83333 238.12498 L 105.83333 211.66666 L 105.83333 211.66666 L 105.83333 211.66666 L 105.83333 211.66666 Q 105.83333 185.20833 105.83333 158.74998 L 105.83333 158.74998 L 105.83333 158.74998 Q 105.83333 158.74998 132.29166 158.74998 L 132.29166 132.29166 L 185.20833 79.37499 Q 238.12498 0.0 264.5833 0.0 z" svg:height="6.0854163mm" draw:style-name="style-755" svg:viewBox="0.0 0.0 714.37494 608.5416" svg:width="7.1437497mm" svg:x="167.21666mm" svg:y="103.18749mm"/>
          <draw:path svg:d="M 634.99994 52.916664 L 634.99994 0.0 L 634.99994 0.0 L 661.4583 0.0 L 740.8333 79.37499 Q 820.2083 158.74998 820.2083 185.20833 Q 820.2083 211.66666 873.12494 264.5833 Q 926.0416 291.04166 978.95825 291.04166 Q 1031.875 291.04166 1031.875 264.5833 L 1031.875 238.12498 L 1031.875 238.12498 Q 1031.875 238.12498 1058.3333 291.04166 L 1058.3333 317.49997 L 1058.3333 343.9583 Q 1031.875 343.9583 1005.4166 396.87497 Q 952.49994 449.79166 767.2916 502.7083 Q 608.5416 502.7083 502.7083 555.625 Q 370.41666 608.5416 291.04166 608.5416 L 211.66666 608.5416 L 185.20833 582.0833 L 132.29166 555.625 L 79.37499 555.625 L 26.458332 555.625 L 26.458332 529.1666 L 26.458332 529.1666 L 0.0 529.1666 L 0.0 502.7083 L 0.0 502.7083 L 0.0 502.7083 L 52.916664 502.7083 L 105.83333 502.7083 L 185.20833 449.79166 Q 264.5833 449.79166 264.5833 396.87497 Q 264.5833 396.87497 291.04166 370.41666 Q 343.9583 343.9583 343.9583 317.49997 L 343.9583 291.04166 L 343.9583 291.04166 L 343.9583 291.04166 L 343.9583 264.5833 L 343.9583 264.5833 L 370.41666 211.66666 L 396.87497 158.74998 L 396.87497 158.74998 L 396.87497 132.29166 L 396.87497 132.29166 L 396.87497 132.29166 L 423.3333 132.29166 L 423.3333 132.29166 L 423.3333 105.83333 L 449.79166 105.83333 L 449.79166 105.83333 L 449.79166 79.37499 L 449.79166 79.37499 L 449.79166 79.37499 L 476.24997 79.37499 L 476.24997 79.37499 L 502.7083 52.916664 L 502.7083 52.916664 L 502.7083 79.37499 L 502.7083 105.83333 L 449.79166 132.29166 Q 449.79166 158.74998 423.3333 185.20833 L 423.3333 238.12498 L 449.79166 238.12498 L 476.24997 238.12498 L 502.7083 211.66666 L 529.1666 185.20833 L 529.1666 185.20833 L 555.625 185.20833 L 555.625 185.20833 Q 555.625 185.20833 608.5416 132.29166 Q 634.99994 132.29166 634.99994 52.916664 z" svg:height="6.0854163mm" draw:style-name="style-756" svg:viewBox="0.0 0.0 1058.3333 608.5416" svg:width="10.583333mm" svg:x="110.86041mm" svg:y="110.86041mm"/>
          <draw:path svg:d="M 105.83333 26.458332 L 158.74998 0.0 L 211.66666 26.458332 Q 291.04166 79.37499 291.04166 105.83333 Q 291.04166 132.29166 317.49997 132.29166 Q 343.9583 132.29166 370.41666 158.74998 L 423.3333 185.20833 L 423.3333 185.20833 L 423.3333 185.20833 L 449.79166 185.20833 L 449.79166 185.20833 L 449.79166 211.66666 L 476.24997 211.66666 L 476.24997 211.66666 L 476.24997 185.20833 L 476.24997 185.20833 L 476.24997 185.20833 L 502.7083 185.20833 L 502.7083 185.20833 L 529.1666 158.74998 L 529.1666 158.74998 L 529.1666 211.66666 L 529.1666 264.5833 L 529.1666 264.5833 Q 502.7083 291.04166 502.7083 291.04166 L 502.7083 291.04166 L 476.24997 291.04166 Q 449.79166 291.04166 343.9583 343.9583 Q 238.12498 396.87497 238.12498 423.3333 Q 238.12498 449.79166 185.20833 449.79166 Q 132.29166 476.24997 132.29166 502.7083 L 132.29166 529.1666 L 105.83333 529.1666 Q 79.37499 555.625 52.916664 555.625 L 26.458332 582.0833 L 26.458332 555.625 Q 0.0 502.7083 0.0 502.7083 L 0.0 502.7083 L 0.0 449.79166 L 0.0 423.3333 L 26.458332 396.87497 L 52.916664 343.9583 L 52.916664 291.04166 Q 52.916664 211.66666 79.37499 185.20833 L 79.37499 132.29166 L 79.37499 79.37499 Q 79.37499 26.458332 105.83333 26.458332 z" svg:height="5.820833mm" draw:style-name="style-757" svg:viewBox="0.0 0.0 529.1666 582.0833" svg:width="5.2916665mm" svg:x="121.17916mm" svg:y="108.21458mm"/>
          <draw:path svg:d="M 634.99994 26.458332 L 634.99994 52.916664 L 582.0833 105.83333 Q 555.625 185.20833 582.0833 185.20833 L 608.5416 185.20833 L 608.5416 185.20833 L 608.5416 211.66666 L 582.0833 211.66666 L 555.625 211.66666 L 502.7083 238.12498 Q 449.79166 264.5833 449.79166 264.5833 L 423.3333 264.5833 L 423.3333 264.5833 L 423.3333 264.5833 L 396.87497 264.5833 Q 370.41666 264.5833 238.12498 291.04166 L 105.83333 291.04166 L 105.83333 264.5833 L 105.83333 238.12498 L 79.37499 185.20833 L 79.37499 132.29166 L 52.916664 132.29166 L 26.458332 105.83333 L 26.458332 105.83333 L 0.0 105.83333 L 0.0 105.83333 L 0.0 105.83333 L 0.0 105.83333 L 0.0 105.83333 L 158.74998 52.916664 Q 317.49997 0.0 476.24997 0.0 Q 634.99994 0.0 634.99994 26.458332 z" svg:height="2.9104166mm" draw:style-name="style-758" svg:viewBox="0.0 0.0 634.99994 291.04166" svg:width="6.3499994mm" svg:x="253.47083mm" svg:y="188.91249mm"/>
          <draw:path svg:d="M 661.4583 0.0 L 661.4583 0.0 L 714.37494 26.458332 Q 767.2916 26.458332 767.2916 52.916664 L 767.2916 52.916664 L 687.9166 238.12498 Q 608.5416 396.87497 608.5416 423.3333 L 608.5416 449.79166 L 608.5416 449.79166 Q 608.5416 449.79166 582.0833 476.24997 L 582.0833 502.7083 L 582.0833 502.7083 Q 555.625 502.7083 555.625 502.7083 L 555.625 529.1666 L 502.7083 529.1666 Q 476.24997 529.1666 449.79166 476.24997 Q 449.79166 423.3333 370.41666 423.3333 Q 291.04166 423.3333 291.04166 476.24997 L 264.5833 529.1666 L 264.5833 529.1666 Q 238.12498 529.1666 238.12498 555.625 L 238.12498 555.625 L 185.20833 582.0833 Q 158.74998 608.5416 132.29166 634.99994 L 132.29166 634.99994 L 105.83333 634.99994 Q 79.37499 634.99994 79.37499 555.625 Q 79.37499 476.24997 26.458332 476.24997 L 0.0 449.79166 L 0.0 449.79166 L 0.0 449.79166 L 26.458332 449.79166 L 26.458332 449.79166 L 26.458332 423.3333 L 26.458332 423.3333 L 52.916664 423.3333 L 52.916664 396.87497 L 52.916664 396.87497 L 79.37499 396.87497 L 79.37499 396.87497 L 79.37499 396.87497 L 79.37499 370.41666 L 79.37499 370.41666 L 105.83333 370.41666 Q 105.83333 343.9583 132.29166 343.9583 L 158.74998 317.49997 L 185.20833 317.49997 L 211.66666 291.04166 L 211.66666 291.04166 L 238.12498 291.04166 L 238.12498 291.04166 L 238.12498 291.04166 L 238.12498 264.5833 L 238.12498 264.5833 L 291.04166 211.66666 Q 317.49997 158.74998 423.3333 158.74998 Q 529.1666 132.29166 582.0833 79.37499 Q 661.4583 0.0 661.4583 0.0 z" svg:height="6.3499994mm" draw:style-name="style-759" svg:viewBox="0.0 0.0 767.2916 634.99994" svg:width="7.6729164mm" svg:x="67.46875mm" svg:y="96.572914mm"/>
          <draw:path svg:d="M 158.74998 26.458332 L 185.20833 26.458332 L 185.20833 0.0 L 211.66666 0.0 L 238.12498 26.458332 Q 264.5833 79.37499 238.12498 79.37499 Q 211.66666 79.37499 211.66666 105.83333 Q 211.66666 132.29166 264.5833 185.20833 Q 317.49997 211.66666 343.9583 238.12498 Q 343.9583 264.5833 423.3333 317.49997 Q 502.7083 396.87497 529.1666 396.87497 L 529.1666 396.87497 L 529.1666 396.87497 Q 529.1666 396.87497 529.1666 423.3333 L 555.625 423.3333 L 582.0833 502.7083 Q 582.0833 582.0833 608.5416 767.2916 L 634.99994 952.49994 L 634.99994 978.95825 L 634.99994 1031.875 L 608.5416 1243.5416 Q 582.0833 1428.7499 555.625 1455.2083 L 529.1666 1481.6666 L 529.1666 1508.1249 L 529.1666 1561.0416 L 502.7083 1561.0416 L 502.7083 1561.0416 L 502.7083 1587.4999 L 476.24997 1587.4999 L 476.24997 1613.9583 L 476.24997 1640.4166 L 449.79166 1640.4166 L 449.79166 1666.8749 L 423.3333 1666.8749 L 396.87497 1666.8749 L 396.87497 1666.8749 L 370.41666 1640.4166 L 370.41666 1640.4166 L 370.41666 1640.4166 L 370.41666 1613.9583 L 370.41666 1587.4999 L 343.9583 1587.4999 L 343.9583 1561.0416 L 343.9583 1561.0416 L 370.41666 1561.0416 L 370.41666 1561.0416 L 370.41666 1534.5833 L 343.9583 1481.6666 Q 317.49997 1428.7499 185.20833 978.95825 L 26.458332 555.625 L 26.458332 555.625 L 0.0 529.1666 L 0.0 396.87497 Q 0.0 238.12498 52.916664 132.29166 L 105.83333 52.916664 L 105.83333 52.916664 L 105.83333 52.916664 L 132.29166 52.916664 L 132.29166 26.458332 L 158.74998 26.458332 z" svg:height="16.668749mm" draw:style-name="style-760" svg:viewBox="0.0 0.0 634.99994 1666.8749" svg:width="6.3499994mm" svg:x="175.68332mm" svg:y="87.04791mm"/>
          <draw:path svg:d="M 132.29166 26.458332 L 132.29166 0.0 L 185.20833 26.458332 Q 264.5833 52.916664 343.9583 79.37499 Q 423.3333 79.37499 423.3333 52.916664 Q 423.3333 26.458332 449.79166 26.458332 L 476.24997 26.458332 L 476.24997 26.458332 L 476.24997 52.916664 L 476.24997 52.916664 L 502.7083 52.916664 L 502.7083 52.916664 L 502.7083 52.916664 L 529.1666 79.37499 L 555.625 105.83333 L 555.625 105.83333 L 555.625 105.83333 L 582.0833 105.83333 L 582.0833 105.83333 L 846.6666 317.49997 Q 1084.7916 529.1666 1111.25 529.1666 L 1111.25 529.1666 L 1111.25 555.625 L 1137.7083 555.625 L 1137.7083 555.625 L 1137.7083 582.0833 L 1137.7083 582.0833 L 1137.7083 582.0833 L 1164.1666 608.5416 L 1190.6249 634.99994 L 1190.6249 661.4583 L 1190.6249 687.9166 L 1217.0833 687.9166 L 1243.5416 687.9166 L 1243.5416 714.37494 L 1243.5416 740.8333 L 1217.0833 740.8333 L 1190.6249 740.8333 L 1137.7083 714.37494 L 1084.7916 687.9166 L 1031.875 687.9166 Q 1005.4166 687.9166 661.4583 608.5416 L 343.9583 555.625 L 343.9583 582.0833 Q 343.9583 634.99994 343.9583 740.8333 L 343.9583 820.2083 L 317.49997 820.2083 L 317.49997 846.6666 L 291.04166 846.6666 L 264.5833 846.6666 L 264.5833 820.2083 L 264.5833 820.2083 L 264.5833 820.2083 L 264.5833 793.74994 L 291.04166 793.74994 L 317.49997 793.74994 L 317.49997 740.8333 L 291.04166 687.9166 L 291.04166 687.9166 L 291.04166 687.9166 L 291.04166 661.4583 Q 291.04166 661.4583 185.20833 555.625 Q 132.29166 449.79166 52.916664 423.3333 L 0.0 370.41666 L 0.0 370.41666 L 0.0 370.41666 L 26.458332 370.41666 L 52.916664 370.41666 L 79.37499 370.41666 L 105.83333 370.41666 L 105.83333 343.9583 L 132.29166 317.49997 L 132.29166 317.49997 L 132.29166 317.49997 L 132.29166 291.04166 L 132.29166 291.04166 L 105.83333 291.04166 L 105.83333 264.5833 L 105.83333 264.5833 L 132.29166 264.5833 L 132.29166 211.66666 Q 132.29166 185.20833 132.29166 105.83333 L 132.29166 52.916664 L 132.29166 26.458332 z" svg:height="8.466666mm" draw:style-name="style-761" svg:viewBox="0.0 0.0 1243.5416 846.6666" svg:width="12.435416mm" svg:x="102.393745mm" svg:y="174.09583mm"/>
          <draw:path svg:d="M 846.6666 52.916664 L 846.6666 52.916664 L 846.6666 52.916664 Q 846.6666 52.916664 846.6666 79.37499 L 873.12494 79.37499 L 899.5833 158.74998 Q 899.5833 238.12498 926.0416 317.49997 L 952.49994 396.87497 L 952.49994 423.3333 L 952.49994 476.24997 L 952.49994 529.1666 Q 952.49994 582.0833 926.0416 608.5416 Q 926.0416 634.99994 873.12494 634.99994 Q 820.2083 634.99994 634.99994 555.625 L 449.79166 476.24997 L 423.3333 476.24997 Q 396.87497 476.24997 264.5833 370.41666 L 132.29166 264.5833 L 132.29166 238.12498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05.83333 L 0.0 79.37499 L 0.0 79.37499 L 0.0 52.916664 L 52.916664 52.916664 L 132.29166 52.916664 L 158.74998 79.37499 L 185.20833 105.83333 L 396.87497 105.83333 Q 608.5416 105.83333 687.9166 26.458332 Q 793.74994 -52.916664 820.2083 0.0 Q 846.6666 26.458332 846.6666 52.916664 z" svg:height="6.3499994mm" draw:style-name="style-762" svg:viewBox="0.0 0.0 952.49994 634.99994" svg:width="9.525mm" svg:x="109.53749mm" svg:y="98.424995mm"/>
          <draw:path svg:d="M 476.24997 0.0 L 529.1666 0.0 L 529.1666 0.0 L 529.1666 0.0 L 555.625 0.0 L 555.625 26.458332 L 608.5416 105.83333 Q 634.99994 211.66666 714.37494 317.49997 Q 793.74994 423.3333 793.74994 423.3333 L 793.74994 449.79166 L 793.74994 449.79166 Q 793.74994 449.79166 767.2916 476.24997 Q 740.8333 502.7083 740.8333 476.24997 Q 740.8333 449.79166 687.9166 423.3333 Q 634.99994 423.3333 634.99994 449.79166 Q 634.99994 476.24997 555.625 449.79166 Q 476.24997 423.3333 476.24997 423.3333 Q 476.24997 396.87497 396.87497 370.41666 Q 317.49997 370.41666 317.49997 423.3333 L 317.49997 476.24997 L 317.49997 476.24997 Q 291.04166 476.24997 264.5833 449.79166 Q 264.5833 423.3333 185.20833 396.87497 Q 132.29166 370.41666 105.83333 449.79166 L 105.83333 529.1666 L 79.37499 529.1666 L 52.916664 529.1666 L 52.916664 502.7083 L 52.916664 476.24997 L 26.458332 476.24997 L 26.458332 476.24997 L 26.458332 476.24997 L 0.0 449.79166 L 0.0 449.79166 L 0.0 449.79166 L 0.0 423.3333 L 0.0 423.3333 L 0.0 370.41666 L 0.0 343.9583 L 0.0 317.49997 L 0.0 264.5833 L 26.458332 238.12498 Q 26.458332 211.66666 211.66666 158.74998 Q 370.41666 79.37499 370.41666 52.916664 Q 370.41666 26.458332 396.87497 0.0 L 396.87497 0.0 L 423.3333 0.0 Q 423.3333 0.0 476.24997 0.0 z" svg:height="5.2916665mm" draw:style-name="style-763" svg:viewBox="0.0 0.0 793.74994 529.1666" svg:width="7.9374995mm" svg:x="120.649994mm" svg:y="75.67083mm"/>
          <draw:path svg:d="M 79.37499 26.458332 L 79.37499 0.0 L 105.83333 0.0 Q 132.29166 0.0 132.29166 52.916664 L 158.74998 105.83333 L 158.74998 132.29166 L 158.74998 132.29166 L 132.29166 211.66666 Q 105.83333 291.04166 105.83333 291.04166 L 105.83333 291.04166 L 52.916664 291.04166 L 26.458332 291.04166 L 26.458332 264.5833 L 0.0 264.5833 L 0.0 238.12498 Q 0.0 185.20833 0.0 158.74998 L 0.0 132.29166 L 26.458332 132.29166 L 26.458332 132.29166 L 26.458332 105.83333 L 52.916664 105.83333 L 52.916664 79.37499 L 52.916664 52.916664 L 79.37499 26.458332 z" svg:height="2.9104166mm" draw:style-name="style-764" svg:viewBox="0.0 0.0 158.74998 291.04166" svg:width="1.5874999mm" svg:x="141.28749mm" svg:y="90.752075mm"/>
          <draw:path svg:d="M 26.458332 132.29166 L 52.916664 0.0 L 423.3333 0.0 Q 820.2083 0.0 820.2083 52.916664 Q 846.6666 132.29166 846.6666 132.29166 L 846.6666 132.29166 L 846.6666 211.66666 Q 846.6666 291.04166 873.12494 370.41666 L 873.12494 449.79166 L 846.6666 449.79166 Q 793.74994 423.3333 714.37494 423.3333 L 634.99994 423.3333 L 634.99994 423.3333 L 634.99994 423.3333 L 634.99994 1005.4166 Q 634.99994 1561.0416 661.4583 1587.4999 L 687.9166 1613.9583 L 687.9166 1640.4166 L 687.9166 1693.3333 L 423.3333 1693.3333 Q 158.74998 1693.3333 158.74998 1666.8749 L 158.74998 1666.8749 L 158.74998 1640.4166 Q 158.74998 1613.9583 185.20833 1005.4166 Q 211.66666 423.3333 105.83333 423.3333 L 0.0 449.79166 L 0.0 423.3333 L 0.0 396.87497 L 0.0 317.49997 Q 0.0 238.12498 26.458332 132.29166 z" svg:height="16.933332mm" draw:style-name="style-765" svg:viewBox="0.0 0.0 873.12494 1693.3333" svg:width="8.73125mm" svg:x="146.57916mm" svg:y="22.754166mm"/>
          <draw:path svg:d="M 423.3333 0.0 L 423.3333 0.0 L 423.3333 0.0 Q 423.3333 0.0 449.79166 26.458332 L 449.79166 26.458332 L 502.7083 79.37499 Q 555.625 132.29166 529.1666 238.12498 Q 502.7083 317.49997 502.7083 343.9583 L 502.7083 343.9583 L 502.7083 370.41666 Q 502.7083 423.3333 476.24997 423.3333 Q 449.79166 423.3333 449.79166 449.79166 L 449.79166 449.79166 L 423.3333 449.79166 Q 396.87497 476.24997 317.49997 529.1666 Q 238.12498 582.0833 211.66666 634.99994 Q 185.20833 687.9166 132.29166 687.9166 L 79.37499 687.9166 L 79.37499 687.9166 Q 79.37499 687.9166 158.74998 582.0833 Q 238.12498 476.24997 211.66666 476.24997 Q 185.20833 476.24997 105.83333 502.7083 Q 26.458332 555.625 26.458332 529.1666 Q 26.458332 502.7083 105.83333 476.24997 L 185.20833 423.3333 L 185.20833 396.87497 L 185.20833 370.41666 L 105.83333 370.41666 L 26.458332 370.41666 L 26.458332 343.9583 L 26.458332 343.9583 L 0.0 343.9583 L 0.0 343.9583 L 0.0 343.9583 L 0.0 317.49997 L 26.458332 317.49997 L 79.37499 317.49997 L 79.37499 291.04166 L 79.37499 291.04166 L 105.83333 291.04166 L 105.83333 264.5833 L 238.12498 211.66666 Q 343.9583 132.29166 396.87497 52.916664 Q 396.87497 0.0 423.3333 0.0 z" svg:height="6.879166mm" draw:style-name="style-766" svg:viewBox="0.0 0.0 529.1666 687.9166" svg:width="5.2916665mm" svg:x="213.51874mm" svg:y="122.237495mm"/>
          <draw:path svg:d="M 79.37499 0.0 L 79.37499 0.0 L 158.74998 0.0 Q 264.5833 26.458332 291.04166 26.458332 Q 317.49997 52.916664 343.9583 26.458332 L 370.41666 26.458332 L 370.41666 52.916664 Q 343.9583 105.83333 317.49997 105.83333 Q 291.04166 105.83333 264.5833 158.74998 Q 238.12498 211.66666 211.66666 211.66666 Q 158.74998 211.66666 158.74998 238.12498 L 158.74998 238.12498 L 158.74998 238.12498 Q 132.29166 211.66666 105.83333 185.20833 Q 105.83333 158.74998 52.916664 158.74998 Q -26.458332 132.29166 0.0 105.83333 L 0.0 79.37499 L 0.0 79.37499 Q 26.458332 52.916664 26.458332 52.916664 L 26.458332 52.916664 L 26.458332 52.916664 L 52.916664 26.458332 L 52.916664 26.458332 L 52.916664 0.0 L 52.916664 0.0 L 52.916664 0.0 L 79.37499 0.0 z" svg:height="2.38125mm" draw:style-name="style-767" svg:viewBox="0.0 0.0 370.41666 238.12498" svg:width="3.7041664mm" svg:x="92.604164mm" svg:y="134.40833mm"/>
          <draw:path svg:d="M 343.9583 52.916664 L 343.9583 0.0 L 1296.4583 0.0 L 2275.4165 0.0 L 3042.7083 0.0 L 3836.4583 0.0 L 3836.4583 52.916664 Q 3836.4583 79.37499 3783.5415 105.83333 Q 3757.0833 132.29166 3836.4583 132.29166 Q 3889.3748 132.29166 3889.3748 158.74998 L 3889.3748 158.74998 L 3651.2498 158.74998 L 3413.1248 185.20833 L 3413.1248 185.20833 L 3413.1248 185.20833 L 3439.5833 211.66666 L 3466.0415 238.12498 L 3571.8748 820.2083 Q 3730.6248 1375.8333 3730.6248 1402.2916 L 3730.6248 1428.7499 L 3677.7083 1428.7499 L 3624.7915 1402.2916 L 3571.8748 1402.2916 L 3545.4165 1402.2916 L 3571.8748 1375.8333 Q 3624.7915 1349.3749 3624.7915 1349.3749 L 3624.7915 1322.9166 L 3598.3333 1322.9166 Q 3598.3333 1296.4583 3466.0415 1190.6249 Q 3333.7498 1031.875 3280.8333 1084.7916 L 3254.3748 1137.7083 L 3227.9165 1137.7083 L 3227.9165 1137.7083 L 3201.4583 1137.7083 L 3174.9998 1137.7083 L 3174.9998 1137.7083 L 3148.5415 1137.7083 L 3148.5415 1111.25 L 3148.5415 1084.7916 L 3174.9998 1084.7916 L 3174.9998 1084.7916 L 3174.9998 1058.3333 L 3201.4583 1058.3333 L 3227.9165 978.95825 Q 3254.3748 899.5833 3254.3748 767.2916 Q 3254.3748 608.5416 3148.5415 502.7083 Q 3042.7083 396.87497 2831.0415 396.87497 Q 2619.3748 396.87497 2513.5415 502.7083 Q 2407.7083 608.5416 2407.7083 767.2916 Q 2407.7083 952.49994 2460.6248 1031.875 Q 2513.5415 1137.7083 2434.1665 1243.5416 Q 2354.7915 1349.3749 2354.7915 1561.0416 Q 2354.7915 1772.7083 2460.6248 1878.5416 Q 2566.4583 1984.3749 2778.1248 2010.8333 Q 2989.7915 2037.2915 3042.7083 2010.8333 L 3069.1665 1984.3749 L 3095.6248 1984.3749 L 3122.0833 1984.3749 L 3148.5415 1984.3749 L 3174.9998 1984.3749 L 3174.9998 1984.3749 L 3201.4583 1984.3749 L 3201.4583 2010.8333 L 3201.4583 2037.2915 L 3201.4583 2090.2083 L 3201.4583 2143.125 L 3227.9165 2169.5833 L 3227.9165 2196.0415 L 3201.4583 2196.0415 L 3174.9998 2196.0415 L 3174.9998 2222.5 L 3174.9998 2222.5 L 2778.1248 2222.5 L 2354.7915 2222.5 L 1190.6249 2222.5 L 0.0 2222.5 L 0.0 2222.5 L 0.0 2196.0415 L 0.0 2196.0415 L 26.458332 2196.0415 L 26.458332 2143.125 L 26.458332 2116.6665 L 26.458332 2090.2083 L 26.458332 2090.2083 L 26.458332 2090.2083 L 26.458332 2090.2083 L 26.458332 2063.75 L 26.458332 2063.75 L 52.916664 2037.2915 L 52.916664 2037.2915 L 52.916664 2037.2915 L 79.37499 2037.2915 L 79.37499 2037.2915 L 79.37499 2037.2915 L 105.83333 2010.8333 L 132.29166 1984.3749 L 158.74998 1984.3749 L 185.20833 1984.3749 L 238.12498 1931.4583 Q 264.5833 1878.5416 264.5833 1852.0833 L 291.04166 1852.0833 L 291.04166 1825.6249 L 291.04166 1825.6249 L 343.9583 1825.6249 L 370.41666 1825.6249 L 370.41666 1904.9999 L 396.87497 1984.3749 L 396.87497 1984.3749 L 396.87497 1984.3749 L 396.87497 1984.3749 L 396.87497 1984.3749 L 423.3333 1984.3749 L 449.79166 1984.3749 L 767.2916 1984.3749 Q 1058.3333 1984.3749 1111.25 1904.9999 Q 1190.6249 1852.0833 1190.6249 1799.1666 Q 1243.5416 1746.2499 1217.0833 1508.1249 Q 1190.6249 1243.5416 1084.7916 1084.7916 Q 926.0416 926.0416 926.0416 899.5833 L 926.0416 873.12494 L 899.5833 873.12494 L 899.5833 873.12494 L 899.5833 846.6666 L 873.12494 846.6666 L 873.12494 767.2916 L 873.12494 714.37494 L 899.5833 714.37494 L 899.5833 714.37494 L 926.0416 687.9166 L 952.49994 661.4583 L 1031.875 687.9166 Q 1137.7083 714.37494 1137.7083 714.37494 L 1137.7083 714.37494 L 1164.1666 740.8333 L 1190.6249 740.8333 L 1190.6249 661.4583 Q 1190.6249 608.5416 1164.1666 502.7083 L 1137.7083 370.41666 L 1137.7083 291.04166 L 1137.7083 211.66666 L 1111.25 211.66666 L 1084.7916 238.12498 L 1058.3333 238.12498 Q 1031.875 238.12498 873.12494 238.12498 Q 740.8333 238.12498 661.4583 317.49997 Q 555.625 396.87497 529.1666 502.7083 L 476.24997 634.99994 L 449.79166 634.99994 L 449.79166 661.4583 L 449.79166 661.4583 L 449.79166 661.4583 L 449.79166 661.4583 L 449.79166 661.4583 L 423.3333 687.9166 L 396.87497 714.37494 L 396.87497 714.37494 L 396.87497 714.37494 L 396.87497 687.9166 L 396.87497 687.9166 L 370.41666 687.9166 L 370.41666 687.9166 L 370.41666 661.4583 L 343.9583 634.99994 L 343.9583 608.5416 L 343.9583 555.625 L 343.9583 555.625 L 343.9583 555.625 L 343.9583 529.1666 L 343.9583 529.1666 L 343.9583 502.7083 L 343.9583 502.7083 L 370.41666 396.87497 Q 370.41666 317.49997 449.79166 291.04166 Q 502.7083 291.04166 502.7083 238.12498 L 502.7083 185.20833 L 476.24997 185.20833 Q 449.79166 185.20833 449.79166 158.74998 Q 449.79166 132.29166 396.87497 132.29166 Q 370.41666 132.29166 343.9583 52.916664 z M 1322.9166 343.9583 L 1296.4583 291.04166 L 1666.8749 291.04166 Q 2063.75 291.04166 2090.2083 502.7083 Q 2116.6665 687.9166 1957.9165 661.4583 Q 1799.1666 661.4583 1772.7083 740.8333 Q 1772.7083 846.6666 1772.7083 873.12494 Q 1772.7083 899.5833 1878.5416 873.12494 Q 1984.3749 873.12494 1984.3749 1084.7916 Q 1984.3749 1322.9166 1878.5416 1296.4583 Q 1772.7083 1296.4583 1772.7083 1296.4583 Q 1772.7083 1296.4583 1772.7083 1428.7499 L 1772.7083 1561.0416 L 1772.7083 1587.4999 L 1772.7083 1613.9583 L 1904.9999 1587.4999 Q 2037.2915 1561.0416 2037.2915 1561.0416 Q 2037.2915 1534.5833 2063.75 1534.5833 L 2063.75 1508.1249 L 2090.2083 1508.1249 L 2143.125 1508.1249 L 2143.125 1534.5833 L 2143.125 1561.0416 L 2116.6665 1640.4166 L 2090.2083 1719.7916 L 2090.2083 1799.1666 Q 2090.2083 1878.5416 2063.75 1931.4583 Q 2063.75 1984.3749 1666.8749 1984.3749 L 1269.9999 1984.3749 L 1269.9999 1957.9165 L 1296.4583 1931.4583 L 1296.4583 1904.9999 Q 1296.4583 1878.5416 1322.9166 1137.7083 Q 1349.3749 423.3333 1322.9166 343.9583 z" svg:height="22.224998mm" draw:style-name="style-768" svg:viewBox="0.0 0.0 3889.3748 2222.5" svg:width="38.89375mm" svg:x="78.581245mm" svg:y="19.843748mm"/>
          <draw:path svg:d="M 317.49997 0.0 L 317.49997 0.0 L 343.9583 0.0 Q 343.9583 0.0 449.79166 26.458332 L 529.1666 52.916664 L 529.1666 52.916664 L 555.625 52.916664 L 555.625 52.916664 L 555.625 52.916664 L 555.625 79.37499 L 555.625 79.37499 L 582.0833 105.83333 L 582.0833 158.74998 L 555.625 158.74998 L 502.7083 158.74998 L 502.7083 185.20833 L 502.7083 185.20833 L 476.24997 185.20833 L 476.24997 211.66666 L 449.79166 211.66666 Q 396.87497 211.66666 291.04166 264.5833 L 158.74998 264.5833 L 132.29166 291.04166 L 105.83333 317.49997 L 105.83333 317.49997 L 79.37499 317.49997 L 79.37499 370.41666 L 79.37499 396.87497 L 26.458332 396.87497 Q 0.0 370.41666 0.0 370.41666 L 0.0 370.41666 L 26.458332 291.04166 Q 79.37499 211.66666 79.37499 211.66666 Q 105.83333 211.66666 132.29166 185.20833 L 132.29166 185.20833 L 132.29166 185.20833 Q 132.29166 185.20833 158.74998 158.74998 L 158.74998 158.74998 L 158.74998 158.74998 Q 185.20833 158.74998 185.20833 158.74998 L 185.20833 132.29166 L 185.20833 132.29166 Q 211.66666 105.83333 211.66666 105.83333 L 238.12498 105.83333 L 238.12498 79.37499 L 238.12498 52.916664 L 238.12498 52.916664 L 264.5833 52.916664 L 264.5833 52.916664 L 291.04166 52.916664 L 291.04166 52.916664 L 291.04166 26.458332 L 291.04166 26.458332 Q 291.04166 26.458332 317.49997 0.0 z" svg:height="3.9687498mm" draw:style-name="style-769" svg:viewBox="0.0 0.0 582.0833 396.87497" svg:width="5.820833mm" svg:x="259.02707mm" svg:y="68.791664mm"/>
          <draw:path svg:d="M 370.41666 79.37499 L 370.41666 105.83333 L 396.87497 105.83333 L 396.87497 79.37499 L 423.3333 79.37499 L 476.24997 79.37499 L 476.24997 79.37499 L 476.24997 79.37499 L 502.7083 132.29166 L 529.1666 158.74998 L 582.0833 238.12498 Q 634.99994 317.49997 661.4583 370.41666 Q 687.9166 396.87497 714.37494 423.3333 Q 740.8333 449.79166 714.37494 502.7083 Q 687.9166 582.0833 687.9166 555.625 Q 661.4583 555.625 634.99994 582.0833 Q 582.0833 608.5416 608.5416 714.37494 Q 634.99994 820.2083 634.99994 873.12494 L 634.99994 952.49994 L 661.4583 1031.875 L 687.9166 1084.7916 L 687.9166 1111.25 L 687.9166 1137.7083 L 661.4583 1137.7083 L 634.99994 1137.7083 L 608.5416 1111.25 L 582.0833 1111.25 L 582.0833 1084.7916 Q 582.0833 1058.3333 529.1666 978.95825 Q 502.7083 926.0416 423.3333 926.0416 L 370.41666 926.0416 L 370.41666 899.5833 L 370.41666 899.5833 L 343.9583 952.49994 Q 317.49997 1031.875 264.5833 1058.3333 Q 211.66666 1111.25 185.20833 1190.6249 L 158.74998 1243.5416 L 158.74998 1243.5416 L 158.74998 1243.5416 L 158.74998 1190.6249 L 158.74998 1164.1666 L 132.29166 1164.1666 L 132.29166 1137.7083 L 132.29166 1137.7083 L 105.83333 1137.7083 L 105.83333 1137.7083 L 105.83333 1137.7083 L 79.37499 1164.1666 L 52.916664 1164.1666 L 52.916664 1137.7083 L 52.916664 1111.25 L 79.37499 1111.25 L 79.37499 1084.7916 L 79.37499 1084.7916 L 105.83333 1084.7916 L 105.83333 978.95825 Q 105.83333 899.5833 132.29166 634.99994 Q 132.29166 370.41666 105.83333 370.41666 Q 52.916664 370.41666 26.458332 291.04166 L 0.0 185.20833 L 0.0 185.20833 L 0.0 185.20833 L 26.458332 158.74998 L 26.458332 132.29166 L 52.916664 132.29166 L 79.37499 132.29166 L 79.37499 105.83333 L 105.83333 105.83333 L 105.83333 79.37499 L 105.83333 52.916664 L 132.29166 52.916664 L 132.29166 79.37499 L 132.29166 79.37499 L 158.74998 79.37499 L 158.74998 105.83333 Q 211.66666 132.29166 211.66666 105.83333 Q 211.66666 79.37499 238.12498 79.37499 Q 264.5833 79.37499 291.04166 26.458332 Q 317.49997 -26.458332 317.49997 0.0 Q 370.41666 26.458332 370.41666 79.37499 z" svg:height="12.435416mm" draw:style-name="style-770" svg:viewBox="0.0 0.0 714.37494 1243.5416" svg:width="7.1437497mm" svg:x="179.3875mm" svg:y="125.14791mm"/>
          <draw:path svg:d="M 317.49997 52.916664 L 317.49997 0.0 L 317.49997 0.0 L 343.9583 0.0 L 343.9583 105.83333 L 343.9583 185.20833 L 317.49997 449.79166 Q 317.49997 687.9166 317.49997 714.37494 L 317.49997 714.37494 L 317.49997 714.37494 Q 291.04166 740.8333 211.66666 793.74994 Q 132.29166 899.5833 105.83333 873.12494 L 79.37499 846.6666 L 79.37499 846.6666 Q 52.916664 820.2083 52.916664 793.74994 Q 52.916664 740.8333 26.458332 740.8333 L 0.0 767.2916 L 0.0 740.8333 L 0.0 687.9166 L 79.37499 582.0833 Q 158.74998 502.7083 211.66666 317.49997 Q 317.49997 105.83333 317.49997 52.916664 z" svg:height="8.73125mm" draw:style-name="style-771" svg:viewBox="0.0 0.0 343.9583 873.12494" svg:width="3.439583mm" svg:x="175.15416mm" svg:y="73.024994mm"/>
          <draw:path svg:d="M 0.0 238.12498 L 26.458332 0.0 L 26.458332 26.458332 L 52.916664 79.37499 L 52.916664 132.29166 L 52.916664 158.74998 L 79.37499 185.20833 Q 105.83333 211.66666 105.83333 132.29166 Q 132.29166 26.458332 158.74998 26.458332 L 185.20833 26.458332 L 185.20833 79.37499 Q 158.74998 105.83333 185.20833 132.29166 L 185.20833 158.74998 L 185.20833 317.49997 Q 185.20833 449.79166 211.66666 582.0833 Q 264.5833 687.9166 264.5833 767.2916 L 264.5833 820.2083 L 291.04166 846.6666 L 291.04166 873.12494 L 291.04166 926.0416 L 291.04166 1005.4166 L 238.12498 1005.4166 L 185.20833 978.95825 L 185.20833 978.95825 L 158.74998 978.95825 L 158.74998 926.0416 L 158.74998 899.5833 L 132.29166 873.12494 L 132.29166 846.6666 L 105.83333 846.6666 L 79.37499 846.6666 L 79.37499 820.2083 Q 52.916664 793.74994 26.458332 634.99994 Q 0.0 476.24997 0.0 238.12498 z" svg:height="10.054166mm" draw:style-name="style-772" svg:viewBox="0.0 0.0 291.04166 1005.4166" svg:width="2.9104166mm" svg:x="22.224998mm" svg:y="111.38958mm"/>
          <draw:path svg:d="M 0.0 105.83333 L 0.0 0.0 L 132.29166 0.0 Q 264.5833 26.458332 264.5833 105.83333 Q 317.49997 158.74998 343.9583 105.83333 Q 396.87497 52.916664 502.7083 52.916664 L 608.5416 52.916664 L 608.5416 79.37499 L 634.99994 79.37499 L 634.99994 105.83333 L 634.99994 132.29166 L 608.5416 476.24997 L 608.5416 793.74994 L 502.7083 793.74994 Q 396.87497 793.74994 370.41666 687.9166 L 370.41666 608.5416 L 343.9583 608.5416 L 343.9583 634.99994 L 343.9583 634.99994 L 317.49997 634.99994 L 317.49997 634.99994 Q 317.49997 634.99994 291.04166 634.99994 Q 264.5833 634.99994 238.12498 687.9166 Q 211.66666 740.8333 158.74998 740.8333 L 105.83333 740.8333 L 52.916664 740.8333 L 0.0 740.8333 L 0.0 529.1666 L 0.0 343.9583 L 0.0 291.04166 L 0.0 238.12498 L 0.0 105.83333 z" svg:height="7.9374995mm" draw:style-name="style-773" svg:viewBox="0.0 0.0 634.99994 793.74994" svg:width="6.3499994mm" svg:x="248.70831mm" svg:y="195.79166mm"/>
          <draw:path svg:d="M 0.0 52.916664 L 0.0 0.0 L 0.0 0.0 Q 0.0 0.0 0.0 26.458332 L 26.458332 26.458332 L 52.916664 26.458332 L 79.37499 52.916664 L 264.5833 105.83333 Q 449.79166 158.74998 476.24997 185.20833 L 502.7083 185.20833 L 634.99994 238.12498 Q 740.8333 264.5833 740.8333 291.04166 Q 740.8333 291.04166 714.37494 291.04166 L 714.37494 317.49997 L 687.9166 317.49997 Q 661.4583 317.49997 555.625 370.41666 L 449.79166 370.41666 L 317.49997 396.87497 L 211.66666 396.87497 L 211.66666 370.41666 L 211.66666 317.49997 L 238.12498 317.49997 L 264.5833 317.49997 L 264.5833 291.04166 L 264.5833 291.04166 L 238.12498 291.04166 L 238.12498 264.5833 L 238.12498 264.5833 Q 211.66666 264.5833 211.66666 238.12498 Q 211.66666 211.66666 158.74998 211.66666 Q 132.29166 211.66666 79.37499 132.29166 Q 0.0 79.37499 0.0 52.916664 z" svg:height="3.9687498mm" draw:style-name="style-774" svg:viewBox="0.0 0.0 740.8333 396.87497" svg:width="7.408333mm" svg:x="167.21666mm" svg:y="184.15mm"/>
          <draw:path svg:d="M 52.916664 317.49997 L 0.0 0.0 L 26.458332 0.0 Q 52.916664 26.458332 52.916664 26.458332 L 52.916664 26.458332 L 52.916664 52.916664 L 52.916664 79.37499 L 873.12494 52.916664 Q 1693.3333 26.458332 1825.6249 52.916664 L 1957.9165 79.37499 L 1984.3749 79.37499 L 2010.8333 79.37499 L 2010.8333 105.83333 L 2010.8333 105.83333 L 2037.2915 105.83333 L 2037.2915 132.29166 L 2037.2915 132.29166 L 2010.8333 132.29166 L 2010.8333 132.29166 L 2010.8333 132.29166 L 2010.8333 158.74998 L 2010.8333 158.74998 L 2037.2915 158.74998 L 2037.2915 185.20833 L 2037.2915 185.20833 L 2010.8333 185.20833 L 2010.8333 185.20833 L 2010.8333 185.20833 L 2010.8333 211.66666 L 2010.8333 211.66666 L 1957.9165 291.04166 Q 1904.9999 396.87497 1878.5416 423.3333 L 1852.0833 449.79166 L 1852.0833 449.79166 L 1852.0833 449.79166 L 1852.0833 476.24997 L 1852.0833 476.24997 L 1825.6249 476.24997 L 1825.6249 502.7083 L 1825.6249 502.7083 L 1799.1666 502.7083 L 1799.1666 529.1666 L 1799.1666 555.625 L 1772.7083 555.625 L 1772.7083 555.625 L 1772.7083 582.0833 L 1746.2499 582.0833 L 1746.2499 608.5416 L 1746.2499 608.5416 L 1561.0416 714.37494 Q 1375.8333 820.2083 1164.1666 1058.3333 Q 952.49994 1296.4583 793.74994 1481.6666 Q 687.9166 1666.8749 661.4583 1719.7916 L 634.99994 1772.7083 L 634.99994 1878.5416 L 634.99994 1957.9165 L 634.99994 1957.9165 L 634.99994 1957.9165 L 608.5416 1904.9999 L 582.0833 1852.0833 L 582.0833 1825.6249 L 582.0833 1772.7083 L 555.625 1746.2499 L 529.1666 1719.7916 L 529.1666 1719.7916 L 529.1666 1719.7916 L 529.1666 1693.3333 Q 529.1666 1693.3333 502.7083 1640.4166 L 502.7083 1587.4999 L 502.7083 1508.1249 L 502.7083 1402.2916 L 502.7083 1402.2916 Q 502.7083 1402.2916 529.1666 1375.8333 Q 555.625 1349.3749 634.99994 1243.5416 L 687.9166 1111.25 L 687.9166 1031.875 L 687.9166 952.49994 L 687.9166 952.49994 L 687.9166 926.0416 L 634.99994 926.0416 L 608.5416 926.0416 L 529.1666 952.49994 Q 449.79166 978.95825 291.04166 978.95825 L 132.29166 978.95825 L 132.29166 952.49994 L 105.83333 952.49994 L 105.83333 952.49994 L 105.83333 952.49994 L 105.83333 952.49994 L 79.37499 952.49994 L 79.37499 926.0416 Q 105.83333 926.0416 79.37499 767.2916 L 52.916664 608.5416 L 52.916664 608.5416 Q 52.916664 608.5416 79.37499 608.5416 Q 79.37499 608.5416 52.916664 317.49997 z" svg:height="19.579166mm" draw:style-name="style-775" svg:viewBox="0.0 0.0 2037.2915 1957.9165" svg:width="20.372915mm" svg:x="124.35416mm" svg:y="172.7729mm"/>
          <draw:path svg:d="M 396.87497 0.0 L 396.87497 0.0 L 396.87497 185.20833 Q 370.41666 343.9583 370.41666 370.41666 L 370.41666 396.87497 L 396.87497 449.79166 L 396.87497 476.24997 L 396.87497 476.24997 Q 370.41666 476.24997 370.41666 502.7083 L 370.41666 502.7083 L 370.41666 555.625 Q 370.41666 582.0833 370.41666 608.5416 L 370.41666 608.5416 L 343.9583 714.37494 Q 317.49997 793.74994 238.12498 820.2083 Q 158.74998 846.6666 158.74998 873.12494 Q 158.74998 899.5833 132.29166 899.5833 Q 105.83333 899.5833 105.83333 926.0416 Q 79.37499 978.95825 52.916664 978.95825 Q 26.458332 978.95825 26.458332 952.49994 Q 0.0 926.0416 0.0 926.0416 L 0.0 926.0416 L 0.0 926.0416 L 0.0 899.5833 L 26.458332 899.5833 L 26.458332 873.12494 L 26.458332 873.12494 L 52.916664 873.12494 L 52.916664 820.2083 L 52.916664 793.74994 L 79.37499 767.2916 Q 105.83333 740.8333 132.29166 714.37494 Q 158.74998 714.37494 158.74998 687.9166 Q 158.74998 661.4583 185.20833 555.625 L 185.20833 476.24997 L 185.20833 476.24997 Q 185.20833 449.79166 211.66666 449.79166 Q 264.5833 449.79166 291.04166 264.5833 L 317.49997 105.83333 L 317.49997 79.37499 L 317.49997 52.916664 L 317.49997 52.916664 Q 343.9583 26.458332 343.9583 26.458332 L 343.9583 26.458332 L 370.41666 26.458332 Q 370.41666 0.0 396.87497 0.0 z" svg:height="9.789583mm" draw:style-name="style-776" svg:viewBox="0.0 0.0 396.87497 978.95825" svg:width="3.9687498mm" svg:x="134.40833mm" svg:y="157.42708mm"/>
          <draw:path svg:d="M 132.29166 105.83333 L 0.0 26.458332 L 26.458332 0.0 L 52.916664 0.0 L 370.41666 158.74998 Q 687.9166 343.9583 714.37494 343.9583 L 714.37494 343.9583 L 740.8333 396.87497 Q 767.2916 423.3333 767.2916 476.24997 Q 767.2916 529.1666 740.8333 555.625 L 740.8333 608.5416 L 714.37494 608.5416 L 714.37494 608.5416 L 714.37494 634.99994 L 714.37494 634.99994 L 714.37494 634.99994 L 714.37494 634.99994 L 687.9166 661.4583 L 661.4583 687.9166 L 661.4583 661.4583 L 661.4583 634.99994 L 634.99994 634.99994 L 634.99994 608.5416 L 634.99994 608.5416 L 608.5416 608.5416 L 608.5416 555.625 Q 608.5416 529.1666 582.0833 502.7083 Q 582.0833 476.24997 449.79166 370.41666 Q 291.04166 264.5833 291.04166 238.12498 Q 291.04166 211.66666 132.29166 105.83333 z" svg:height="6.879166mm" draw:style-name="style-777" svg:viewBox="0.0 0.0 767.2916 687.9166" svg:width="7.6729164mm" svg:x="159.54375mm" svg:y="97.63125mm"/>
          <draw:path svg:d="M 317.49997 899.5833 L 317.49997 926.0416 L 291.04166 926.0416 L 264.5833 926.0416 L 264.5833 899.5833 Q 264.5833 899.5833 211.66666 846.6666 Q 185.20833 767.2916 158.74998 767.2916 Q 105.83333 740.8333 52.916664 714.37494 L 26.458332 661.4583 L 26.458332 634.99994 L 26.458332 634.99994 L 0.0 476.24997 Q 0.0 291.04166 132.29166 158.74998 Q 264.5833 52.916664 264.5833 26.458332 L 291.04166 26.458332 L 317.49997 0.0 Q 317.49997 0.0 343.9583 52.916664 Q 343.9583 105.83333 370.41666 132.29166 Q 396.87497 132.29166 370.41666 185.20833 Q 370.41666 238.12498 396.87497 238.12498 Q 423.3333 238.12498 423.3333 449.79166 Q 449.79166 687.9166 423.3333 767.2916 Q 370.41666 846.6666 370.41666 873.12494 Q 370.41666 899.5833 343.9583 873.12494 Q 317.49997 873.12494 317.49997 899.5833 z" svg:height="9.260416mm" draw:style-name="style-778" svg:viewBox="0.0 0.0 423.3333 926.0416" svg:width="4.233333mm" svg:x="250.82498mm" svg:y="106.362495mm"/>
          <draw:path svg:d="M 555.625 0.0 L 555.625 0.0 L 555.625 26.458332 Q 529.1666 79.37499 449.79166 211.66666 Q 370.41666 343.9583 343.9583 343.9583 Q 317.49997 370.41666 317.49997 370.41666 L 317.49997 396.87497 L 317.49997 396.87497 L 317.49997 396.87497 L 291.04166 396.87497 L 291.04166 396.87497 L 291.04166 423.3333 L 264.5833 423.3333 L 264.5833 449.79166 L 264.5833 476.24997 L 238.12498 502.7083 Q 238.12498 529.1666 264.5833 529.1666 L 317.49997 529.1666 L 317.49997 529.1666 L 317.49997 555.625 L 317.49997 555.625 L 317.49997 555.625 L 291.04166 555.625 L 291.04166 555.625 L 291.04166 582.0833 L 264.5833 582.0833 L 264.5833 582.0833 L 264.5833 608.5416 L 264.5833 608.5416 L 264.5833 608.5416 L 238.12498 608.5416 L 238.12498 634.99994 L 238.12498 634.99994 Q 211.66666 634.99994 211.66666 661.4583 L 211.66666 661.4583 L 185.20833 661.4583 Q 158.74998 661.4583 158.74998 687.9166 L 132.29166 714.37494 L 132.29166 714.37494 Q 105.83333 687.9166 105.83333 687.9166 L 105.83333 687.9166 L 105.83333 608.5416 L 105.83333 555.625 L 79.37499 529.1666 L 52.916664 502.7083 L 52.916664 502.7083 L 52.916664 502.7083 L 52.916664 476.24997 L 52.916664 476.24997 L 26.458332 476.24997 L 26.458332 476.24997 L 26.458332 423.3333 Q 0.0 370.41666 0.0 291.04166 L 0.0 185.20833 L 0.0 158.74998 L 0.0 132.29166 L 158.74998 132.29166 Q 317.49997 132.29166 370.41666 132.29166 Q 396.87497 132.29166 449.79166 79.37499 Q 529.1666 26.458332 529.1666 26.458332 L 529.1666 26.458332 L 529.1666 26.458332 Q 529.1666 0.0 555.625 0.0 z" svg:height="7.1437497mm" draw:style-name="style-779" svg:viewBox="0.0 0.0 555.625 714.37494" svg:width="5.5562496mm" svg:x="80.43333mm" svg:y="103.45208mm"/>
          <draw:path svg:d="M 0.0 105.83333 L 0.0 0.0 L 26.458332 26.458332 Q 52.916664 52.916664 79.37499 52.916664 Q 79.37499 52.916664 185.20833 26.458332 L 291.04166 26.458332 L 317.49997 158.74998 Q 343.9583 264.5833 343.9583 264.5833 L 343.9583 264.5833 L 343.9583 317.49997 Q 343.9583 343.9583 370.41666 396.87497 L 370.41666 449.79166 L 343.9583 449.79166 L 343.9583 449.79166 L 343.9583 449.79166 Q 317.49997 476.24997 317.49997 476.24997 Q 291.04166 476.24997 291.04166 423.3333 Q 238.12498 343.9583 185.20833 238.12498 Q 105.83333 158.74998 79.37499 264.5833 L 26.458332 396.87497 L 26.458332 396.87497 L 26.458332 396.87497 L 26.458332 291.04166 Q 26.458332 185.20833 0.0 105.83333 z" svg:height="4.7625mm" draw:style-name="style-780" svg:viewBox="0.0 0.0 370.41666 476.24997" svg:width="3.7041664mm" svg:x="243.68124mm" svg:y="91.54583mm"/>
          <draw:path svg:d="M 714.37494 52.916664 L 714.37494 79.37499 L 714.37494 79.37499 Q 687.9166 105.83333 687.9166 132.29166 Q 687.9166 158.74998 529.1666 238.12498 Q 343.9583 291.04166 343.9583 317.49997 L 317.49997 343.9583 L 317.49997 396.87497 L 317.49997 423.3333 L 317.49997 449.79166 L 317.49997 502.7083 L 317.49997 502.7083 L 317.49997 529.1666 L 317.49997 529.1666 Q 317.49997 555.625 317.49997 555.625 L 343.9583 555.625 L 423.3333 767.2916 Q 476.24997 952.49994 502.7083 952.49994 Q 502.7083 978.95825 529.1666 978.95825 L 529.1666 978.95825 L 529.1666 978.95825 L 529.1666 1005.4166 L 529.1666 1031.875 Q 529.1666 1031.875 555.625 1031.875 L 555.625 1031.875 L 555.625 1058.3333 L 582.0833 1058.3333 L 582.0833 1084.7916 L 582.0833 1137.7083 L 555.625 1164.1666 L 555.625 1190.6249 L 529.1666 1190.6249 L 529.1666 1190.6249 L 476.24997 1164.1666 Q 449.79166 1137.7083 423.3333 1137.7083 Q 370.41666 1137.7083 370.41666 1243.5416 L 370.41666 1322.9166 L 343.9583 1322.9166 L 317.49997 1322.9166 L 317.49997 1296.4583 Q 317.49997 1269.9999 343.9583 1243.5416 Q 343.9583 1217.0833 264.5833 1243.5416 L 211.66666 1243.5416 L 158.74998 1269.9999 L 132.29166 1269.9999 L 132.29166 1243.5416 Q 105.83333 1217.0833 105.83333 1190.6249 L 79.37499 1137.7083 L 79.37499 1137.7083 Q 52.916664 1111.25 52.916664 1111.25 Q 52.916664 1084.7916 26.458332 1031.875 L 0.0 952.49994 L 26.458332 952.49994 Q 52.916664 926.0416 79.37499 846.6666 Q 105.83333 740.8333 79.37499 661.4583 L 52.916664 555.625 L 52.916664 555.625 Q 52.916664 529.1666 26.458332 529.1666 L 26.458332 529.1666 L 26.458332 502.7083 Q 0.0 502.7083 0.0 502.7083 L 0.0 502.7083 L 0.0 476.24997 L 0.0 449.79166 L 0.0 370.41666 Q 0.0 291.04166 26.458332 291.04166 Q 52.916664 291.04166 79.37499 211.66666 Q 105.83333 132.29166 158.74998 132.29166 Q 211.66666 132.29166 238.12498 79.37499 Q 264.5833 26.458332 317.49997 26.458332 Q 343.9583 26.458332 476.24997 26.458332 Q 608.5416 -26.458332 661.4583 0.0 Q 687.9166 26.458332 714.37494 52.916664 z M 291.04166 105.83333 Q 291.04166 79.37499 291.04166 79.37499 Q 317.49997 79.37499 317.49997 79.37499 Q 317.49997 105.83333 291.04166 105.83333 z" svg:height="13.229166mm" draw:style-name="style-781" svg:viewBox="0.0 0.0 714.37494 1322.9166" svg:width="7.1437497mm" svg:x="117.47499mm" svg:y="74.87708mm"/>
          <draw:path svg:d="M 555.625 26.458332 L 555.625 0.0 L 555.625 0.0 L 555.625 0.0 L 582.0833 26.458332 L 582.0833 79.37499 L 582.0833 132.29166 L 608.5416 158.74998 L 634.99994 211.66666 Q 661.4583 264.5833 687.9166 343.9583 Q 687.9166 449.79166 714.37494 449.79166 Q 767.2916 449.79166 767.2916 502.7083 Q 767.2916 529.1666 820.2083 582.0833 Q 873.12494 634.99994 873.12494 661.4583 Q 873.12494 687.9166 846.6666 714.37494 Q 846.6666 767.2916 926.0416 767.2916 L 1005.4166 767.2916 L 1005.4166 767.2916 Q 1005.4166 767.2916 899.5833 793.74994 L 820.2083 820.2083 L 820.2083 820.2083 L 820.2083 820.2083 L 820.2083 846.6666 L 820.2083 846.6666 L 846.6666 846.6666 L 846.6666 873.12494 L 846.6666 873.12494 L 873.12494 873.12494 L 873.12494 926.0416 Q 873.12494 1005.4166 899.5833 1031.875 L 899.5833 1058.3333 L 846.6666 1058.3333 Q 793.74994 1058.3333 793.74994 1137.7083 L 767.2916 1243.5416 L 820.2083 1508.1249 Q 873.12494 1772.7083 873.12494 1799.1666 L 873.12494 1825.6249 L 899.5833 1878.5416 L 926.0416 1904.9999 L 926.0416 1904.9999 L 926.0416 1931.4583 L 926.0416 1931.4583 L 926.0416 1931.4583 L 952.49994 1957.9165 L 952.49994 1984.3749 L 926.0416 1984.3749 L 926.0416 1984.3749 L 873.12494 1957.9165 L 846.6666 1957.9165 L 846.6666 1931.4583 L 820.2083 1904.9999 L 820.2083 1904.9999 L 820.2083 1878.5416 L 820.2083 1878.5416 L 820.2083 1878.5416 L 793.74994 1878.5416 L 793.74994 1878.5416 L 793.74994 1852.0833 L 767.2916 1852.0833 L 767.2916 1852.0833 L 767.2916 1825.6249 L 767.2916 1825.6249 Q 767.2916 1825.6249 714.37494 1719.7916 Q 661.4583 1613.9583 555.625 1481.6666 Q 449.79166 1349.3749 423.3333 1243.5416 Q 423.3333 1164.1666 370.41666 1164.1666 Q 317.49997 1137.7083 291.04166 1111.25 L 264.5833 1084.7916 L 264.5833 926.0416 Q 238.12498 767.2916 185.20833 714.37494 Q 105.83333 634.99994 79.37499 582.0833 Q 52.916664 555.625 26.458332 449.79166 L 0.0 370.41666 L 0.0 343.9583 L 26.458332 317.49997 L 26.458332 317.49997 L 26.458332 343.9583 L 26.458332 343.9583 L 26.458332 343.9583 L 52.916664 343.9583 L 52.916664 343.9583 L 52.916664 370.41666 L 79.37499 370.41666 L 79.37499 370.41666 L 79.37499 343.9583 L 132.29166 343.9583 Q 158.74998 343.9583 185.20833 317.49997 Q 185.20833 291.04166 211.66666 264.5833 Q 238.12498 238.12498 264.5833 291.04166 Q 291.04166 343.9583 343.9583 264.5833 Q 423.3333 185.20833 449.79166 185.20833 L 502.7083 185.20833 L 502.7083 158.74998 L 502.7083 158.74998 L 502.7083 132.29166 L 502.7083 132.29166 L 502.7083 132.29166 L 502.7083 132.29166 L 502.7083 105.83333 L 502.7083 105.83333 L 476.24997 105.83333 L 476.24997 79.37499 L 502.7083 79.37499 L 529.1666 79.37499 L 529.1666 52.916664 L 555.625 26.458332 L 555.625 26.458332 z" svg:height="19.843748mm" draw:style-name="style-782" svg:viewBox="0.0 0.0 1005.4166 1984.3749" svg:width="10.054166mm" svg:x="250.56041mm" svg:y="162.18958mm"/>
          <draw:path svg:d="M 158.74998 52.916664 L 158.74998 132.29166 L 132.29166 158.74998 Q 132.29166 185.20833 52.916664 185.20833 Q 0.0 185.20833 0.0 79.37499 Q 0.0 -26.458332 79.37499 0.0 Q 158.74998 0.0 158.74998 52.916664 z" svg:height="1.8520832mm" draw:style-name="style-783" svg:viewBox="0.0 0.0 158.74998 185.20833" svg:width="1.5874999mm" svg:x="248.70831mm" svg:y="26.9875mm"/>
          <draw:path svg:d="M 343.9583 26.458332 L 343.9583 26.458332 L 291.04166 317.49997 Q 238.12498 608.5416 211.66666 687.9166 Q 185.20833 767.2916 158.74998 740.8333 Q 132.29166 740.8333 105.83333 767.2916 Q 79.37499 793.74994 79.37499 899.5833 L 79.37499 1031.875 L 52.916664 1031.875 L 52.916664 1031.875 L 52.916664 1005.4166 L 26.458332 978.95825 L 26.458332 926.0416 L 26.458332 873.12494 L 0.0 873.12494 L 0.0 873.12494 L 0.0 846.6666 L 26.458332 793.74994 L 26.458332 740.8333 Q 26.458332 661.4583 52.916664 529.1666 Q 79.37499 423.3333 26.458332 423.3333 L 0.0 449.79166 L 0.0 423.3333 Q 26.458332 396.87497 26.458332 370.41666 L 26.458332 317.49997 L 26.458332 264.5833 Q 26.458332 238.12498 79.37499 105.83333 L 132.29166 0.0 L 185.20833 0.0 Q 264.5833 0.0 264.5833 26.458332 Q 264.5833 52.916664 291.04166 52.916664 Q 343.9583 26.458332 343.9583 26.458332 z" svg:height="10.318749mm" draw:style-name="style-784" svg:viewBox="0.0 0.0 343.9583 1031.875" svg:width="3.439583mm" svg:x="76.46458mm" svg:y="147.6375mm"/>
          <draw:path svg:d="M 264.5833 26.458332 L 264.5833 0.0 L 396.87497 26.458332 Q 529.1666 79.37499 529.1666 79.37499 L 529.1666 79.37499 L 529.1666 185.20833 L 529.1666 264.5833 L 529.1666 264.5833 Q 502.7083 291.04166 476.24997 317.49997 Q 476.24997 370.41666 396.87497 370.41666 L 317.49997 370.41666 L 317.49997 343.9583 Q 317.49997 343.9583 291.04166 343.9583 L 291.04166 343.9583 L 211.66666 343.9583 L 105.83333 343.9583 L 52.916664 317.49997 L 0.0 317.49997 L 0.0 291.04166 L 0.0 264.5833 L 26.458332 238.12498 L 26.458332 211.66666 L 79.37499 211.66666 L 132.29166 185.20833 L 185.20833 105.83333 Q 264.5833 26.458332 264.5833 26.458332 z" svg:height="3.7041664mm" draw:style-name="style-785" svg:viewBox="0.0 0.0 529.1666 370.41666" svg:width="5.2916665mm" svg:x="259.82083mm" svg:y="110.331245mm"/>
          <draw:path svg:d="M 0.0 26.458332 L 0.0 0.0 L 79.37499 26.458332 Q 185.20833 26.458332 185.20833 52.916664 Q 185.20833 79.37499 343.9583 132.29166 Q 502.7083 185.20833 555.625 158.74998 Q 608.5416 132.29166 634.99994 105.83333 L 661.4583 105.83333 L 661.4583 132.29166 L 661.4583 132.29166 L 634.99994 132.29166 L 634.99994 132.29166 L 634.99994 158.74998 L 608.5416 158.74998 L 608.5416 158.74998 L 608.5416 185.20833 L 608.5416 185.20833 L 608.5416 185.20833 L 582.0833 185.20833 L 582.0833 185.20833 L 582.0833 211.66666 L 608.5416 211.66666 L 608.5416 211.66666 L 608.5416 238.12498 L 714.37494 238.12498 Q 793.74994 238.12498 820.2083 211.66666 L 873.12494 211.66666 L 873.12494 211.66666 L 873.12494 238.12498 L 978.95825 238.12498 Q 1084.7916 264.5833 1084.7916 264.5833 L 1084.7916 291.04166 L 1084.7916 291.04166 L 1084.7916 291.04166 L 1058.3333 343.9583 Q 1031.875 396.87497 1031.875 423.3333 L 1031.875 423.3333 L 1031.875 423.3333 Q 1005.4166 449.79166 1005.4166 449.79166 L 1005.4166 449.79166 L 978.95825 449.79166 Q 978.95825 449.79166 926.0416 502.7083 L 846.6666 502.7083 L 846.6666 529.1666 L 820.2083 529.1666 L 820.2083 529.1666 L 820.2083 555.625 L 820.2083 555.625 L 820.2083 555.625 L 846.6666 555.625 L 846.6666 555.625 L 899.5833 582.0833 L 952.49994 608.5416 L 1031.875 661.4583 Q 1137.7083 714.37494 1137.7083 714.37494 L 1164.1666 714.37494 L 1164.1666 714.37494 L 1164.1666 714.37494 L 1164.1666 740.8333 L 1190.6249 740.8333 L 1190.6249 740.8333 L 1190.6249 767.2916 L 1190.6249 767.2916 L 1190.6249 767.2916 L 1190.6249 820.2083 L 1190.6249 846.6666 L 1190.6249 846.6666 L 1190.6249 873.12494 L 1190.6249 873.12494 L 1190.6249 873.12494 L 1164.1666 873.12494 L 1137.7083 873.12494 L 1137.7083 899.5833 L 1137.7083 899.5833 L 1084.7916 899.5833 Q 1058.3333 926.0416 1031.875 926.0416 L 1005.4166 926.0416 L 926.0416 952.49994 Q 873.12494 978.95825 873.12494 1031.875 Q 873.12494 1084.7916 846.6666 1217.0833 L 820.2083 1349.3749 L 820.2083 1349.3749 L 820.2083 1349.3749 L 820.2083 1296.4583 L 820.2083 1243.5416 L 793.74994 1190.6249 L 767.2916 1137.7083 L 767.2916 1137.7083 Q 767.2916 1137.7083 740.8333 1137.7083 Q 714.37494 1137.7083 687.9166 1111.25 Q 661.4583 1084.7916 634.99994 978.95825 Q 608.5416 873.12494 502.7083 767.2916 L 396.87497 661.4583 L 396.87497 661.4583 L 396.87497 661.4583 L 370.41666 661.4583 L 370.41666 661.4583 L 343.9583 634.99994 L 317.49997 608.5416 L 291.04166 608.5416 L 264.5833 608.5416 L 264.5833 582.0833 L 238.12498 582.0833 L 238.12498 582.0833 L 238.12498 555.625 L 238.12498 555.625 L 238.12498 555.625 L 211.66666 555.625 L 211.66666 555.625 L 211.66666 582.0833 L 185.20833 582.0833 L 185.20833 687.9166 L 185.20833 793.74994 L 158.74998 793.74994 L 158.74998 820.2083 L 158.74998 820.2083 L 132.29166 820.2083 L 132.29166 820.2083 L 132.29166 820.2083 L 132.29166 793.74994 L 132.29166 767.2916 L 132.29166 555.625 Q 132.29166 343.9583 158.74998 343.9583 Q 185.20833 343.9583 185.20833 291.04166 Q 185.20833 238.12498 105.83333 132.29166 Q 0.0 52.916664 0.0 26.458332 z" svg:height="13.49375mm" draw:style-name="style-786" svg:viewBox="0.0 0.0 1190.6249 1349.3749" svg:width="11.906249mm" svg:x="118.268745mm" svg:y="96.04375mm"/>
          <draw:path svg:d="M 105.83333 291.04166 L 105.83333 0.0 L 423.3333 0.0 L 767.2916 0.0 L 767.2916 132.29166 Q 767.2916 264.5833 740.8333 264.5833 L 714.37494 264.5833 L 714.37494 264.5833 Q 714.37494 264.5833 582.0833 238.12498 L 476.24997 238.12498 L 476.24997 264.5833 Q 476.24997 291.04166 582.0833 291.04166 Q 687.9166 291.04166 687.9166 423.3333 L 687.9166 582.0833 L 661.4583 582.0833 Q 634.99994 582.0833 529.1666 555.625 L 449.79166 555.625 L 449.79166 582.0833 L 449.79166 634.99994 L 634.99994 634.99994 L 793.74994 634.99994 L 793.74994 714.37494 Q 793.74994 793.74994 767.2916 846.6666 L 740.8333 899.5833 L 740.8333 899.5833 Q 740.8333 899.5833 582.0833 926.0416 L 423.3333 926.0416 L 211.66666 926.0416 L 0.0 926.0416 L 0.0 926.0416 L 0.0 899.5833 L 52.916664 899.5833 L 79.37499 899.5833 L 79.37499 873.12494 L 79.37499 873.12494 L 79.37499 873.12494 L 105.83333 873.12494 L 105.83333 846.6666 L 105.83333 820.2083 L 105.83333 687.9166 Q 105.83333 582.0833 105.83333 291.04166 z" svg:height="9.260416mm" draw:style-name="style-787" svg:viewBox="0.0 0.0 793.74994 926.0416" svg:width="7.9374995mm" svg:x="129.64583mm" svg:y="198.96666mm"/>
          <draw:path svg:d="M 105.83333 0.0 L 158.74998 0.0 L 158.74998 26.458332 Q 158.74998 52.916664 211.66666 52.916664 L 238.12498 52.916664 L 238.12498 79.37499 L 238.12498 105.83333 L 291.04166 105.83333 Q 343.9583 132.29166 343.9583 132.29166 L 317.49997 132.29166 L 317.49997 132.29166 L 317.49997 132.29166 L 317.49997 158.74998 L 317.49997 158.74998 L 343.9583 158.74998 L 343.9583 185.20833 L 343.9583 185.20833 L 317.49997 185.20833 L 317.49997 211.66666 L 317.49997 238.12498 L 370.41666 211.66666 Q 370.41666 185.20833 370.41666 211.66666 Q 370.41666 238.12498 370.41666 264.5833 L 370.41666 291.04166 L 476.24997 238.12498 Q 582.0833 211.66666 608.5416 211.66666 L 608.5416 185.20833 L 608.5416 185.20833 L 634.99994 185.20833 L 634.99994 238.12498 L 634.99994 291.04166 L 661.4583 343.9583 L 661.4583 370.41666 L 634.99994 449.79166 Q 634.99994 502.7083 634.99994 555.625 Q 634.99994 608.5416 634.99994 608.5416 Q 661.4583 608.5416 634.99994 634.99994 Q 634.99994 661.4583 608.5416 714.37494 Q 608.5416 740.8333 634.99994 740.8333 Q 661.4583 740.8333 634.99994 793.74994 Q 634.99994 846.6666 687.9166 873.12494 Q 740.8333 926.0416 740.8333 978.95825 Q 740.8333 1005.4166 714.37494 1031.875 Q 687.9166 1031.875 661.4583 1031.875 L 661.4583 1031.875 L 661.4583 1058.3333 L 634.99994 1058.3333 L 634.99994 1084.7916 L 634.99994 1111.25 L 661.4583 1111.25 L 661.4583 1137.7083 L 661.4583 1137.7083 L 687.9166 1137.7083 L 687.9166 1137.7083 L 687.9166 1137.7083 L 687.9166 1164.1666 L 687.9166 1164.1666 L 714.37494 1190.6249 L 714.37494 1190.6249 L 740.8333 1269.9999 Q 740.8333 1349.3749 767.2916 1349.3749 Q 793.74994 1349.3749 767.2916 1455.2083 Q 740.8333 1534.5833 767.2916 1534.5833 Q 793.74994 1534.5833 793.74994 1561.0416 L 793.74994 1587.4999 L 820.2083 1587.4999 L 820.2083 1613.9583 L 820.2083 1613.9583 L 846.6666 1613.9583 L 846.6666 1666.8749 L 846.6666 1719.7916 L 793.74994 1719.7916 L 767.2916 1719.7916 L 740.8333 1746.2499 L 740.8333 1746.2499 L 740.8333 1746.2499 L 714.37494 1719.7916 L 687.9166 1719.7916 L 634.99994 1719.7916 L 582.0833 1693.3333 Q 555.625 1666.8749 529.1666 1587.4999 Q 476.24997 1508.1249 238.12498 1428.7499 Q 0.0 1349.3749 0.0 1111.25 L 0.0 873.12494 L 0.0 793.74994 Q 0.0 714.37494 0.0 476.24997 L 26.458332 238.12498 L 26.458332 185.20833 L 52.916664 105.83333 L 52.916664 52.916664 Q 52.916664 0.0 105.83333 0.0 z" svg:height="17.4625mm" draw:style-name="style-788" svg:viewBox="0.0 0.0 846.6666 1746.2499" svg:width="8.466666mm" svg:x="109.00833mm" svg:y="140.49374mm"/>
          <draw:path svg:d="M 661.4583 0.0 L 661.4583 0.0 L 661.4583 26.458332 L 661.4583 26.458332 L 687.9166 52.916664 L 687.9166 79.37499 L 714.37494 79.37499 L 740.8333 79.37499 L 767.2916 52.916664 Q 820.2083 52.916664 820.2083 26.458332 Q 820.2083 0.0 846.6666 0.0 L 873.12494 0.0 L 873.12494 52.916664 Q 846.6666 132.29166 873.12494 132.29166 L 926.0416 132.29166 L 926.0416 185.20833 Q 926.0416 238.12498 952.49994 238.12498 L 978.95825 238.12498 L 978.95825 264.5833 L 978.95825 291.04166 L 1005.4166 317.49997 L 1031.875 343.9583 L 1031.875 343.9583 L 1031.875 370.41666 L 1031.875 396.87497 Q 1031.875 423.3333 1058.3333 423.3333 Q 1084.7916 423.3333 1084.7916 423.3333 L 1111.25 423.3333 L 1111.25 476.24997 Q 1084.7916 502.7083 1084.7916 529.1666 L 1084.7916 555.625 L 1058.3333 555.625 Q 1031.875 555.625 1031.875 529.1666 Q 1031.875 502.7083 978.95825 502.7083 Q 952.49994 502.7083 926.0416 661.4583 Q 926.0416 820.2083 899.5833 846.6666 L 873.12494 899.5833 L 873.12494 952.49994 L 873.12494 1031.875 L 926.0416 1031.875 L 952.49994 1058.3333 L 952.49994 1058.3333 L 978.95825 1058.3333 L 978.95825 1058.3333 L 978.95825 1084.7916 L 899.5833 1084.7916 Q 820.2083 1058.3333 608.5416 1058.3333 Q 370.41666 1005.4166 317.49997 1005.4166 Q 238.12498 978.95825 211.66666 978.95825 Q 158.74998 978.95825 158.74998 1111.25 L 158.74998 1217.0833 L 132.29166 1217.0833 L 132.29166 1217.0833 L 132.29166 1190.6249 L 132.29166 1190.6249 L 132.29166 1164.1666 L 132.29166 1137.7083 L 132.29166 1005.4166 Q 132.29166 899.5833 185.20833 899.5833 Q 211.66666 899.5833 211.66666 793.74994 Q 238.12498 714.37494 158.74998 634.99994 Q 79.37499 582.0833 52.916664 608.5416 L 26.458332 634.99994 L 0.0 634.99994 L 0.0 634.99994 L 0.0 582.0833 L 26.458332 502.7083 L 26.458332 476.24997 L 26.458332 476.24997 L 26.458332 476.24997 L 26.458332 476.24997 L 52.916664 449.79166 L 52.916664 423.3333 L 79.37499 423.3333 L 105.83333 423.3333 L 105.83333 396.87497 L 132.29166 396.87497 L 132.29166 370.41666 L 132.29166 343.9583 L 158.74998 343.9583 L 185.20833 370.41666 L 185.20833 370.41666 L 185.20833 370.41666 L 185.20833 370.41666 L 185.20833 396.87497 L 158.74998 396.87497 L 158.74998 396.87497 L 158.74998 396.87497 L 158.74998 423.3333 L 211.66666 449.79166 Q 264.5833 502.7083 264.5833 582.0833 L 291.04166 661.4583 L 291.04166 661.4583 L 291.04166 687.9166 L 343.9583 687.9166 L 370.41666 687.9166 L 370.41666 661.4583 L 396.87497 661.4583 L 396.87497 661.4583 L 396.87497 634.99994 L 396.87497 634.99994 L 396.87497 634.99994 L 423.3333 634.99994 L 423.3333 634.99994 L 423.3333 608.5416 L 449.79166 608.5416 L 449.79166 608.5416 L 449.79166 582.0833 L 449.79166 582.0833 L 449.79166 582.0833 L 476.24997 555.625 L 502.7083 529.1666 L 502.7083 502.7083 Q 502.7083 476.24997 555.625 343.9583 L 582.0833 211.66666 L 582.0833 158.74998 Q 555.625 79.37499 555.625 52.916664 L 555.625 26.458332 L 608.5416 0.0 Q 661.4583 0.0 661.4583 0.0 z" svg:height="12.170833mm" draw:style-name="style-789" svg:viewBox="0.0 0.0 1111.25 1217.0833" svg:width="11.112499mm" svg:x="89.16458mm" svg:y="78.84583mm"/>
          <draw:path svg:d="M 529.1666 0.0 L 529.1666 0.0 L 529.1666 0.0 Q 529.1666 26.458332 529.1666 26.458332 L 555.625 26.458332 L 502.7083 185.20833 Q 476.24997 370.41666 396.87497 529.1666 Q 317.49997 687.9166 370.41666 714.37494 Q 396.87497 714.37494 396.87497 740.8333 Q 423.3333 767.2916 423.3333 767.2916 L 423.3333 767.2916 L 449.79166 793.74994 L 476.24997 820.2083 L 343.9583 820.2083 L 211.66666 820.2083 L 211.66666 846.6666 L 211.66666 846.6666 L 158.74998 846.6666 L 132.29166 820.2083 L 132.29166 820.2083 L 105.83333 820.2083 L 105.83333 767.2916 Q 105.83333 740.8333 52.916664 449.79166 L 0.0 132.29166 L 0.0 132.29166 L 0.0 132.29166 L 26.458332 105.83333 L 52.916664 79.37499 L 52.916664 79.37499 L 52.916664 79.37499 L 52.916664 52.916664 L 52.916664 52.916664 L 79.37499 52.916664 L 79.37499 26.458332 L 158.74998 52.916664 Q 211.66666 52.916664 238.12498 26.458332 Q 264.5833 -26.458332 370.41666 26.458332 Q 449.79166 26.458332 476.24997 26.458332 Q 502.7083 26.458332 529.1666 0.0 z" svg:height="8.466666mm" draw:style-name="style-790" svg:viewBox="0.0 0.0 555.625 846.6666" svg:width="5.5562496mm" svg:x="268.28748mm" svg:y="146.31458mm"/>
          <draw:path svg:d="M 317.49997 26.458332 L 317.49997 0.0 L 370.41666 0.0 Q 396.87497 0.0 423.3333 26.458332 Q 423.3333 52.916664 529.1666 79.37499 Q 634.99994 105.83333 634.99994 79.37499 Q 634.99994 52.916664 687.9166 52.916664 Q 767.2916 26.458332 767.2916 79.37499 Q 767.2916 105.83333 793.74994 132.29166 Q 846.6666 132.29166 846.6666 158.74998 Q 846.6666 211.66666 899.5833 238.12498 Q 978.95825 264.5833 1005.4166 264.5833 L 1058.3333 264.5833 L 1058.3333 264.5833 L 1058.3333 264.5833 L 1137.7083 185.20833 Q 1190.6249 105.83333 1217.0833 105.83333 L 1243.5416 105.83333 L 1243.5416 105.83333 L 1243.5416 132.29166 L 1243.5416 158.74998 Q 1217.0833 158.74998 1217.0833 158.74998 L 1217.0833 158.74998 L 1217.0833 158.74998 Q 1217.0833 185.20833 1190.6249 185.20833 L 1190.6249 185.20833 L 1190.6249 211.66666 L 1164.1666 211.66666 L 1164.1666 211.66666 L 1164.1666 211.66666 L 1164.1666 238.12498 L 1164.1666 238.12498 L 1137.7083 238.12498 L 1137.7083 264.5833 L 1137.7083 264.5833 L 1111.25 264.5833 L 1111.25 291.04166 L 1111.25 317.49997 L 1084.7916 317.49997 L 1084.7916 317.49997 L 1058.3333 317.49997 Q 1058.3333 317.49997 1058.3333 343.9583 L 1058.3333 343.9583 L 1058.3333 343.9583 Q 1031.875 370.41666 1031.875 370.41666 L 1031.875 370.41666 L 1005.4166 370.41666 Q 1005.4166 370.41666 1005.4166 396.87497 L 1005.4166 396.87497 L 1005.4166 396.87497 Q 978.95825 423.3333 978.95825 423.3333 L 978.95825 423.3333 L 952.49994 423.3333 Q 952.49994 423.3333 952.49994 449.79166 L 952.49994 449.79166 L 952.49994 449.79166 Q 926.0416 476.24997 926.0416 476.24997 L 926.0416 476.24997 L 873.12494 476.24997 Q 820.2083 476.24997 793.74994 423.3333 Q 767.2916 370.41666 634.99994 370.41666 Q 502.7083 370.41666 476.24997 396.87497 Q 476.24997 423.3333 423.3333 529.1666 L 343.9583 634.99994 L 317.49997 634.99994 L 291.04166 634.99994 L 291.04166 634.99994 Q 264.5833 608.5416 264.5833 608.5416 L 264.5833 608.5416 L 264.5833 608.5416 Q 238.12498 582.0833 158.74998 502.7083 Q 52.916664 423.3333 52.916664 449.79166 L 52.916664 476.24997 L 26.458332 476.24997 L 26.458332 476.24997 L 26.458332 502.7083 L 0.0 502.7083 L 0.0 502.7083 L 0.0 502.7083 L 0.0 449.79166 L 0.0 396.87497 L 0.0 317.49997 L 0.0 264.5833 L 0.0 264.5833 L 0.0 264.5833 L 0.0 238.12498 L 0.0 238.12498 L 26.458332 238.12498 L 26.458332 211.66666 L 26.458332 211.66666 L 52.916664 211.66666 L 52.916664 211.66666 L 52.916664 211.66666 L 105.83333 158.74998 Q 158.74998 105.83333 158.74998 79.37499 L 185.20833 79.37499 L 211.66666 79.37499 L 238.12498 52.916664 L 264.5833 52.916664 L 291.04166 52.916664 L 291.04166 26.458332 L 317.49997 26.458332 L 317.49997 26.458332 z" svg:height="6.3499994mm" draw:style-name="style-791" svg:viewBox="0.0 0.0 1243.5416 634.99994" svg:width="12.435416mm" svg:x="222.77916mm" svg:y="113.24166mm"/>
          <draw:path svg:d="M 158.74998 185.20833 L 185.20833 185.20833 L 264.5833 291.04166 Q 317.49997 423.3333 343.9583 449.79166 L 343.9583 449.79166 L 370.41666 502.7083 Q 370.41666 555.625 396.87497 608.5416 L 396.87497 687.9166 L 370.41666 687.9166 L 317.49997 714.37494 L 317.49997 714.37494 L 317.49997 714.37494 L 291.04166 714.37494 L 291.04166 714.37494 L 291.04166 740.8333 L 264.5833 740.8333 L 264.5833 767.2916 L 264.5833 820.2083 L 238.12498 820.2083 L 238.12498 820.2083 L 238.12498 793.74994 L 211.66666 793.74994 L 211.66666 767.2916 L 211.66666 740.8333 L 185.20833 714.37494 L 158.74998 687.9166 L 158.74998 661.4583 Q 158.74998 634.99994 105.83333 634.99994 L 79.37499 634.99994 L 79.37499 608.5416 Q 52.916664 582.0833 52.916664 449.79166 Q 52.916664 343.9583 52.916664 264.5833 L 0.0 185.20833 L 0.0 79.37499 Q 0.0 0.0 26.458332 0.0 Q 52.916664 0.0 105.83333 79.37499 Q 158.74998 185.20833 158.74998 185.20833 z" svg:height="8.202083mm" draw:style-name="style-792" svg:viewBox="0.0 0.0 396.87497 820.2083" svg:width="3.9687498mm" svg:x="186.79582mm" svg:y="140.49374mm"/>
          <draw:path svg:d="M 423.3333 79.37499 L 423.3333 79.37499 L 449.79166 105.83333 Q 476.24997 158.74998 502.7083 132.29166 Q 555.625 105.83333 555.625 185.20833 Q 555.625 264.5833 634.99994 264.5833 Q 714.37494 264.5833 714.37494 317.49997 Q 714.37494 370.41666 740.8333 370.41666 L 740.8333 370.41666 L 714.37494 476.24997 Q 687.9166 582.0833 661.4583 608.5416 Q 608.5416 634.99994 608.5416 661.4583 L 608.5416 687.9166 L 582.0833 687.9166 Q 555.625 714.37494 555.625 740.8333 L 555.625 740.8333 L 502.7083 740.8333 Q 476.24997 740.8333 396.87497 608.5416 L 317.49997 502.7083 L 317.49997 476.24997 Q 291.04166 476.24997 291.04166 476.24997 L 291.04166 476.24997 L 291.04166 476.24997 Q 291.04166 449.79166 264.5833 449.79166 L 264.5833 449.79166 L 264.5833 423.3333 Q 238.12498 423.3333 185.20833 317.49997 Q 105.83333 238.12498 79.37499 238.12498 L 26.458332 211.66666 L 26.458332 211.66666 L 26.458332 211.66666 L 0.0 211.66666 L 0.0 211.66666 L 0.0 185.20833 L 0.0 185.20833 L 0.0 185.20833 L 26.458332 185.20833 L 26.458332 158.74998 L 26.458332 132.29166 L 52.916664 132.29166 L 52.916664 132.29166 L 52.916664 132.29166 L 52.916664 158.74998 L 52.916664 158.74998 L 79.37499 158.74998 L 79.37499 158.74998 L 79.37499 158.74998 L 79.37499 158.74998 L 105.83333 158.74998 L 158.74998 158.74998 L 211.66666 158.74998 L 264.5833 79.37499 Q 317.49997 0.0 343.9583 0.0 Q 396.87497 0.0 396.87497 52.916664 Q 396.87497 79.37499 423.3333 79.37499 z" svg:height="7.408333mm" draw:style-name="style-793" svg:viewBox="0.0 0.0 740.8333 740.8333" svg:width="7.408333mm" svg:x="28.839582mm" svg:y="83.07916mm"/>
          <draw:path svg:d="M 476.24997 0.0 L 476.24997 0.0 L 502.7083 0.0 L 502.7083 0.0 L 449.79166 105.83333 Q 396.87497 211.66666 396.87497 211.66666 L 396.87497 211.66666 L 370.41666 238.12498 L 343.9583 238.12498 L 343.9583 264.5833 L 343.9583 291.04166 L 370.41666 291.04166 L 396.87497 291.04166 L 396.87497 317.49997 L 396.87497 343.9583 L 423.3333 317.49997 Q 423.3333 291.04166 449.79166 291.04166 Q 476.24997 317.49997 476.24997 317.49997 L 476.24997 317.49997 L 476.24997 317.49997 Q 449.79166 343.9583 449.79166 370.41666 Q 449.79166 370.41666 370.41666 423.3333 L 291.04166 449.79166 L 291.04166 423.3333 Q 291.04166 370.41666 238.12498 396.87497 Q 211.66666 423.3333 105.83333 423.3333 L 0.0 449.79166 L 0.0 423.3333 L 0.0 423.3333 L 0.0 423.3333 L 0.0 423.3333 L 0.0 396.87497 L 26.458332 396.87497 L 26.458332 370.41666 Q 26.458332 343.9583 52.916664 317.49997 Q 79.37499 264.5833 52.916664 238.12498 L 26.458332 211.66666 L 79.37499 158.74998 Q 79.37499 132.29166 105.83333 158.74998 Q 105.83333 211.66666 238.12498 158.74998 Q 370.41666 105.83333 370.41666 105.83333 L 370.41666 105.83333 L 370.41666 105.83333 Q 396.87497 105.83333 396.87497 105.83333 L 396.87497 79.37499 L 396.87497 79.37499 Q 396.87497 79.37499 423.3333 52.916664 L 423.3333 52.916664 L 423.3333 52.916664 Q 449.79166 52.916664 449.79166 52.916664 L 449.79166 26.458332 L 449.79166 26.458332 Q 449.79166 26.458332 476.24997 0.0 z" svg:height="4.497916mm" draw:style-name="style-794" svg:viewBox="0.0 0.0 502.7083 449.79166" svg:width="5.027083mm" svg:x="228.3354mm" svg:y="116.94582mm"/>
          <draw:path svg:d="M 793.74994 0.0 L 820.2083 0.0 L 846.6666 26.458332 Q 846.6666 79.37499 846.6666 79.37499 L 873.12494 79.37499 L 846.6666 79.37499 Q 793.74994 105.83333 793.74994 158.74998 L 793.74994 211.66666 L 820.2083 211.66666 L 820.2083 238.12498 L 873.12494 317.49997 Q 899.5833 396.87497 926.0416 449.79166 L 926.0416 476.24997 L 899.5833 476.24997 L 873.12494 476.24997 L 873.12494 449.79166 Q 846.6666 449.79166 846.6666 449.79166 L 846.6666 449.79166 L 846.6666 449.79166 Q 846.6666 423.3333 820.2083 396.87497 Q 793.74994 343.9583 687.9166 423.3333 Q 608.5416 502.7083 396.87497 502.7083 L 185.20833 502.7083 L 158.74998 476.24997 L 132.29166 449.79166 L 52.916664 449.79166 L 0.0 449.79166 L 0.0 476.24997 L 0.0 476.24997 L 0.0 476.24997 L 0.0 476.24997 L 0.0 343.9583 L 0.0 211.66666 L 0.0 132.29166 L 0.0 52.916664 L 52.916664 52.916664 L 105.83333 52.916664 L 105.83333 52.916664 Q 105.83333 79.37499 105.83333 79.37499 L 132.29166 79.37499 L 185.20833 79.37499 Q 238.12498 79.37499 370.41666 79.37499 L 476.24997 79.37499 L 476.24997 52.916664 L 476.24997 52.916664 L 634.99994 26.458332 Q 767.2916 26.458332 793.74994 0.0 z" svg:height="5.027083mm" draw:style-name="style-795" svg:viewBox="0.0 0.0 926.0416 502.7083" svg:width="9.260416mm" svg:x="109.53749mm" svg:y="94.456245mm"/>
          <draw:path svg:d="M 52.916664 449.79166 L 52.916664 0.0 L 238.12498 26.458332 Q 396.87497 26.458332 396.87497 52.916664 Q 396.87497 52.916664 396.87497 343.9583 L 396.87497 634.99994 L 396.87497 634.99994 L 396.87497 661.4583 L 555.625 661.4583 Q 687.9166 661.4583 661.4583 767.2916 Q 661.4583 846.6666 634.99994 873.12494 L 608.5416 926.0416 L 608.5416 926.0416 L 608.5416 926.0416 L 291.04166 952.49994 L 0.0 952.49994 L 0.0 926.0416 Q 26.458332 926.0416 26.458332 926.0416 L 26.458332 926.0416 L 26.458332 899.5833 L 26.458332 899.5833 L 26.458332 899.5833 Q 26.458332 899.5833 52.916664 449.79166 z" svg:height="9.525mm" draw:style-name="style-796" svg:viewBox="0.0 0.0 661.4583 952.49994" svg:width="6.614583mm" svg:x="159.54375mm" svg:y="198.70207mm"/>
          <draw:path svg:d="M 52.916664 52.916664 L 0.0 0.0 L 476.24997 0.0 L 926.0416 0.0 L 1058.3333 0.0 L 1190.6249 0.0 L 1190.6249 0.0 Q 1190.6249 26.458332 1164.1666 26.458332 Q 1137.7083 26.458332 1137.7083 52.916664 Q 1111.25 79.37499 1005.4166 105.83333 L 899.5833 132.29166 L 899.5833 158.74998 L 899.5833 185.20833 L 873.12494 211.66666 L 873.12494 238.12498 L 952.49994 264.5833 Q 1058.3333 291.04166 1058.3333 291.04166 L 1058.3333 317.49997 L 1058.3333 343.9583 Q 1058.3333 343.9583 1031.875 317.49997 Q 1005.4166 291.04166 952.49994 317.49997 L 873.12494 343.9583 L 820.2083 343.9583 Q 767.2916 343.9583 634.99994 317.49997 L 529.1666 291.04166 L 529.1666 291.04166 Q 529.1666 291.04166 423.3333 291.04166 Q 317.49997 291.04166 238.12498 370.41666 Q 158.74998 449.79166 132.29166 449.79166 L 105.83333 449.79166 L 105.83333 423.3333 Q 105.83333 396.87497 132.29166 343.9583 L 158.74998 317.49997 L 158.74998 264.5833 L 158.74998 211.66666 L 132.29166 158.74998 Q 105.83333 105.83333 52.916664 52.916664 z" svg:height="4.497916mm" draw:style-name="style-797" svg:viewBox="0.0 0.0 1190.6249 449.79166" svg:width="11.906249mm" svg:x="235.47916mm" svg:y="107.15624mm"/>
          <draw:path svg:d="M 52.916664 79.37499 L 79.37499 0.0 L 79.37499 0.0 Q 105.83333 26.458332 132.29166 26.458332 L 158.74998 26.458332 L 158.74998 238.12498 Q 185.20833 423.3333 185.20833 476.24997 L 185.20833 529.1666 L 132.29166 634.99994 Q 79.37499 740.8333 79.37499 767.2916 L 79.37499 767.2916 L 79.37499 767.2916 Q 79.37499 767.2916 79.37499 687.9166 L 79.37499 608.5416 L 79.37499 555.625 Q 79.37499 476.24997 79.37499 449.79166 Q 79.37499 396.87497 52.916664 370.41666 Q 26.458332 343.9583 26.458332 291.04166 L 0.0 238.12498 L 0.0 211.66666 Q 26.458332 185.20833 52.916664 79.37499 z" svg:height="7.6729164mm" draw:style-name="style-798" svg:viewBox="0.0 0.0 185.20833 767.2916" svg:width="1.8520832mm" svg:x="140.49374mm" svg:y="153.72292mm"/>
          <draw:path svg:d="M 343.9583 26.458332 L 343.9583 26.458332 L 343.9583 52.916664 Q 370.41666 79.37499 370.41666 79.37499 L 370.41666 79.37499 L 343.9583 105.83333 Q 317.49997 132.29166 317.49997 132.29166 L 317.49997 158.74998 L 343.9583 396.87497 Q 370.41666 661.4583 396.87497 687.9166 L 396.87497 714.37494 L 317.49997 740.8333 Q 264.5833 767.2916 238.12498 767.2916 Q 211.66666 793.74994 211.66666 926.0416 L 211.66666 1031.875 L 185.20833 1058.3333 L 158.74998 1084.7916 L 158.74998 1084.7916 L 158.74998 1084.7916 L 158.74998 952.49994 Q 158.74998 820.2083 105.83333 767.2916 L 79.37499 687.9166 L 79.37499 608.5416 Q 52.916664 529.1666 26.458332 529.1666 L 0.0 529.1666 L 0.0 502.7083 Q 0.0 476.24997 26.458332 449.79166 L 26.458332 423.3333 L 26.458332 423.3333 Q 52.916664 423.3333 79.37499 317.49997 L 105.83333 211.66666 L 158.74998 211.66666 Q 185.20833 211.66666 185.20833 158.74998 Q 185.20833 79.37499 211.66666 52.916664 Q 264.5833 0.0 317.49997 0.0 Q 343.9583 26.458332 343.9583 26.458332 z" svg:height="10.847916mm" draw:style-name="style-799" svg:viewBox="0.0 0.0 396.87497 1084.7916" svg:width="3.9687498mm" svg:x="109.00833mm" svg:y="124.08958mm"/>
          <draw:path svg:d="M 238.12498 52.916664 L 291.04166 0.0 L 317.49997 0.0 Q 343.9583 0.0 370.41666 79.37499 L 370.41666 158.74998 L 343.9583 370.41666 Q 291.04166 582.0833 291.04166 767.2916 L 291.04166 978.95825 L 291.04166 978.95825 Q 291.04166 978.95825 264.5833 873.12494 Q 264.5833 793.74994 238.12498 793.74994 L 211.66666 820.2083 L 211.66666 820.2083 Q 185.20833 820.2083 158.74998 846.6666 Q 132.29166 873.12494 79.37499 899.5833 Q 52.916664 952.49994 26.458332 952.49994 L 0.0 952.49994 L 0.0 926.0416 L 26.458332 899.5833 L 26.458332 820.2083 Q 26.458332 740.8333 79.37499 555.625 L 132.29166 370.41666 L 132.29166 343.9583 Q 132.29166 317.49997 185.20833 211.66666 Q 185.20833 105.83333 238.12498 52.916664 z" svg:height="9.789583mm" draw:style-name="style-800" svg:viewBox="0.0 0.0 370.41666 978.95825" svg:width="3.7041664mm" svg:x="106.09791mm" svg:y="129.38124mm"/>
          <draw:path svg:d="M 105.83333 0.0 L 132.29166 0.0 L 185.20833 0.0 L 211.66666 0.0 L 211.66666 26.458332 L 211.66666 26.458332 L 211.66666 79.37499 Q 211.66666 158.74998 185.20833 158.74998 Q 132.29166 211.66666 132.29166 211.66666 L 132.29166 211.66666 L 105.83333 211.66666 L 105.83333 211.66666 L 79.37499 238.12498 L 52.916664 264.5833 L 26.458332 264.5833 L 0.0 264.5833 L 0.0 211.66666 Q 26.458332 185.20833 26.458332 158.74998 L 79.37499 132.29166 L 79.37499 105.83333 L 79.37499 79.37499 L 79.37499 52.916664 Q 79.37499 26.458332 105.83333 0.0 z" svg:height="2.6458333mm" draw:style-name="style-801" svg:viewBox="0.0 0.0 211.66666 264.5833" svg:width="2.1166666mm" svg:x="115.09374mm" svg:y="110.595825mm"/>
          <draw:path svg:d="M 317.49997 26.458332 L 343.9583 26.458332 L 370.41666 0.0 L 396.87497 0.0 L 396.87497 26.458332 Q 370.41666 26.458332 555.625 79.37499 Q 767.2916 132.29166 767.2916 132.29166 L 767.2916 132.29166 L 714.37494 132.29166 Q 687.9166 132.29166 714.37494 158.74998 L 714.37494 158.74998 L 714.37494 158.74998 Q 714.37494 185.20833 714.37494 185.20833 L 740.8333 185.20833 L 740.8333 185.20833 Q 740.8333 185.20833 714.37494 211.66666 L 687.9166 211.66666 L 687.9166 211.66666 Q 661.4583 211.66666 661.4583 238.12498 L 661.4583 264.5833 L 634.99994 264.5833 Q 608.5416 238.12498 529.1666 238.12498 Q 449.79166 238.12498 264.5833 396.87497 L 79.37499 555.625 L 79.37499 555.625 L 79.37499 555.625 L 52.916664 555.625 L 52.916664 555.625 L 26.458332 582.0833 L 0.0 582.0833 L 0.0 555.625 L 26.458332 529.1666 L 26.458332 529.1666 L 26.458332 502.7083 L 26.458332 502.7083 L 26.458332 502.7083 L 52.916664 502.7083 L 52.916664 502.7083 L 52.916664 476.24997 L 79.37499 476.24997 L 79.37499 476.24997 L 79.37499 449.79166 L 79.37499 449.79166 L 79.37499 449.79166 L 105.83333 449.79166 L 105.83333 449.79166 L 132.29166 423.3333 L 158.74998 396.87497 L 158.74998 396.87497 Q 185.20833 396.87497 132.29166 396.87497 L 105.83333 370.41666 L 105.83333 343.9583 L 105.83333 343.9583 L 105.83333 343.9583 Q 132.29166 317.49997 132.29166 238.12498 L 132.29166 132.29166 L 132.29166 132.29166 L 158.74998 132.29166 L 185.20833 132.29166 L 185.20833 132.29166 L 185.20833 105.83333 L 185.20833 105.83333 L 185.20833 79.37499 L 185.20833 79.37499 L 185.20833 79.37499 Q 211.66666 79.37499 238.12498 52.916664 L 291.04166 26.458332 L 317.49997 26.458332 z" svg:height="5.820833mm" draw:style-name="style-802" svg:viewBox="0.0 0.0 767.2916 582.0833" svg:width="7.6729164mm" svg:x="82.814575mm" svg:y="115.62291mm"/>
          <draw:path svg:d="M 317.49997 0.0 L 396.87497 0.0 L 449.79166 26.458332 Q 529.1666 52.916664 555.625 105.83333 Q 582.0833 158.74998 608.5416 132.29166 L 608.5416 105.83333 L 634.99994 158.74998 Q 687.9166 211.66666 687.9166 238.12498 L 687.9166 264.5833 L 661.4583 264.5833 Q 634.99994 264.5833 634.99994 238.12498 Q 634.99994 211.66666 608.5416 238.12498 Q 582.0833 238.12498 502.7083 291.04166 L 396.87497 370.41666 L 396.87497 343.9583 Q 423.3333 343.9583 423.3333 343.9583 Q 423.3333 317.49997 423.3333 264.5833 Q 396.87497 238.12498 291.04166 238.12498 L 185.20833 238.12498 L 158.74998 238.12498 L 105.83333 238.12498 L 79.37499 211.66666 L 52.916664 185.20833 L 52.916664 185.20833 L 52.916664 185.20833 L 26.458332 185.20833 L 26.458332 185.20833 L 26.458332 158.74998 L 0.0 158.74998 L 0.0 132.29166 L 0.0 105.83333 L 52.916664 105.83333 L 79.37499 79.37499 L 211.66666 79.37499 Q 343.9583 79.37499 343.9583 52.916664 Q 343.9583 26.458332 317.49997 26.458332 L 264.5833 26.458332 L 264.5833 26.458332 Q 264.5833 26.458332 317.49997 0.0 z" svg:height="3.7041664mm" draw:style-name="style-803" svg:viewBox="0.0 0.0 687.9166 370.41666" svg:width="6.879166mm" svg:x="117.47499mm" svg:y="161.13124mm"/>
          <draw:path svg:d="M 608.5416 0.0 L 608.5416 0.0 L 608.5416 26.458332 L 608.5416 52.916664 L 608.5416 79.37499 Q 608.5416 79.37499 555.625 132.29166 L 502.7083 185.20833 L 502.7083 185.20833 L 502.7083 185.20833 L 476.24997 185.20833 L 476.24997 185.20833 L 502.7083 291.04166 Q 502.7083 343.9583 529.1666 423.3333 Q 555.625 476.24997 582.0833 502.7083 L 582.0833 555.625 L 555.625 555.625 Q 502.7083 555.625 502.7083 608.5416 Q 502.7083 634.99994 396.87497 608.5416 L 291.04166 608.5416 L 291.04166 608.5416 Q 291.04166 582.0833 238.12498 529.1666 Q 211.66666 502.7083 185.20833 502.7083 Q 132.29166 502.7083 79.37499 555.625 L 0.0 582.0833 L 0.0 555.625 L 0.0 529.1666 L 26.458332 529.1666 L 52.916664 529.1666 L 52.916664 502.7083 L 79.37499 476.24997 L 79.37499 476.24997 L 79.37499 449.79166 L 79.37499 449.79166 L 79.37499 449.79166 L 105.83333 449.79166 L 105.83333 449.79166 L 105.83333 423.3333 L 132.29166 423.3333 L 132.29166 423.3333 L 132.29166 396.87497 L 132.29166 396.87497 Q 132.29166 396.87497 185.20833 317.49997 L 238.12498 238.12498 L 238.12498 238.12498 L 238.12498 238.12498 L 264.5833 238.12498 L 264.5833 238.12498 L 264.5833 211.66666 L 291.04166 211.66666 L 291.04166 211.66666 L 291.04166 185.20833 L 291.04166 185.20833 L 291.04166 185.20833 L 317.49997 185.20833 L 317.49997 185.20833 L 317.49997 158.74998 L 343.9583 158.74998 L 343.9583 158.74998 L 343.9583 132.29166 L 449.79166 79.37499 Q 582.0833 26.458332 608.5416 0.0 z" svg:height="6.0854163mm" draw:style-name="style-804" svg:viewBox="0.0 0.0 608.5416 608.5416" svg:width="6.0854163mm" svg:x="141.55208mm" svg:y="93.39791mm"/>
          <draw:path svg:d="M 555.625 26.458332 L 555.625 26.458332 L 555.625 396.87497 Q 555.625 767.2916 502.7083 820.2083 Q 449.79166 873.12494 317.49997 899.5833 Q 185.20833 926.0416 132.29166 846.6666 Q 79.37499 793.74994 26.458332 449.79166 L 0.0 105.83333 L 0.0 52.916664 L 0.0 0.0 L 132.29166 0.0 L 264.5833 0.0 L 264.5833 185.20833 L 291.04166 370.41666 L 291.04166 343.9583 L 291.04166 317.49997 L 317.49997 158.74998 L 317.49997 0.0 L 423.3333 0.0 Q 555.625 0.0 555.625 26.458332 z" svg:height="8.995832mm" draw:style-name="style-805" svg:viewBox="0.0 0.0 555.625 899.5833" svg:width="5.5562496mm" svg:x="35.71875mm" svg:y="187.06041mm"/>
          <draw:path svg:d="M 26.458332 79.37499 L 0.0 0.0 L 238.12498 0.0 Q 502.7083 0.0 502.7083 52.916664 Q 502.7083 105.83333 555.625 264.5833 Q 634.99994 396.87497 687.9166 370.41666 Q 767.2916 343.9583 820.2083 238.12498 Q 873.12494 105.83333 873.12494 52.916664 Q 873.12494 0.0 873.12494 0.0 L 873.12494 0.0 L 1084.7916 0.0 L 1322.9166 26.458332 L 1322.9166 26.458332 L 1349.3749 26.458332 L 1349.3749 52.916664 L 1349.3749 79.37499 L 1296.4583 132.29166 Q 1296.4583 185.20833 1296.4583 978.95825 Q 1349.3749 1746.2499 1349.3749 1772.7083 L 1349.3749 1825.6249 L 1190.6249 1825.6249 L 1005.4166 1825.6249 L 978.95825 1825.6249 L 978.95825 1825.6249 L 926.0416 1825.6249 Q 873.12494 1825.6249 873.12494 1481.6666 L 873.12494 1137.7083 L 873.12494 1137.7083 L 873.12494 1137.7083 L 873.12494 1111.25 L 873.12494 1111.25 L 846.6666 1111.25 L 846.6666 1137.7083 L 846.6666 1137.7083 L 820.2083 1137.7083 L 820.2083 1137.7083 L 820.2083 1137.7083 L 820.2083 1164.1666 L 820.2083 1164.1666 L 793.74994 1190.6249 Q 767.2916 1217.0833 740.8333 1269.9999 L 714.37494 1322.9166 L 687.9166 1322.9166 L 687.9166 1349.3749 L 661.4583 1349.3749 L 634.99994 1349.3749 L 634.99994 1322.9166 L 608.5416 1322.9166 L 608.5416 1296.4583 Q 608.5416 1269.9999 555.625 1190.6249 L 502.7083 1137.7083 L 502.7083 1137.7083 L 502.7083 1137.7083 L 502.7083 1111.25 L 502.7083 1111.25 L 476.24997 1111.25 L 476.24997 1137.7083 L 476.24997 1137.7083 L 449.79166 1137.7083 L 449.79166 1349.3749 Q 449.79166 1534.5833 476.24997 1613.9583 Q 502.7083 1719.7916 502.7083 1746.2499 L 502.7083 1772.7083 L 529.1666 1799.1666 L 529.1666 1825.6249 L 264.5833 1825.6249 L 0.0 1825.6249 L 0.0 1799.1666 L 26.458332 1772.7083 L 26.458332 1746.2499 Q 26.458332 1719.7916 26.458332 926.0416 Q 26.458332 132.29166 26.458332 79.37499 z" svg:height="18.256248mm" draw:style-name="style-806" svg:viewBox="0.0 0.0 1349.3749 1825.6249" svg:width="13.49375mm" svg:x="198.17291mm" svg:y="21.43125mm"/>
          <draw:path svg:d="M 449.79166 0.0 L 449.79166 0.0 L 449.79166 0.0 L 476.24997 0.0 L 476.24997 26.458332 Q 502.7083 52.916664 502.7083 79.37499 L 502.7083 79.37499 L 476.24997 79.37499 Q 449.79166 79.37499 238.12498 158.74998 Q 0.0 238.12498 0.0 185.20833 L 0.0 158.74998 L 79.37499 132.29166 Q 185.20833 105.83333 185.20833 105.83333 L 185.20833 79.37499 L 317.49997 52.916664 Q 449.79166 26.458332 449.79166 26.458332 Q 449.79166 26.458332 449.79166 0.0 z" svg:height="1.8520832mm" draw:style-name="style-807" svg:viewBox="0.0 0.0 502.7083 185.20833" svg:width="5.027083mm" svg:x="83.87291mm" svg:y="93.92708mm"/>
          <draw:path svg:d="M 502.7083 26.458332 L 529.1666 0.0 L 555.625 0.0 Q 582.0833 0.0 608.5416 26.458332 Q 608.5416 52.916664 608.5416 79.37499 L 634.99994 79.37499 L 661.4583 211.66666 Q 661.4583 370.41666 714.37494 582.0833 Q 714.37494 820.2083 740.8333 846.6666 L 740.8333 846.6666 L 767.2916 952.49994 Q 767.2916 1084.7916 714.37494 1164.1666 Q 661.4583 1243.5416 661.4583 1269.9999 L 661.4583 1296.4583 L 634.99994 1296.4583 L 608.5416 1322.9166 L 582.0833 1322.9166 Q 555.625 1322.9166 555.625 1296.4583 Q 555.625 1269.9999 476.24997 1322.9166 Q 396.87497 1349.3749 396.87497 1269.9999 L 396.87497 1190.6249 L 370.41666 1190.6249 L 370.41666 1164.1666 L 370.41666 1164.1666 L 343.9583 1164.1666 L 343.9583 1164.1666 L 343.9583 1164.1666 L 343.9583 1190.6249 L 343.9583 1190.6249 L 317.49997 1190.6249 L 317.49997 1217.0833 L 317.49997 1217.0833 L 291.04166 1217.0833 L 291.04166 1243.5416 L 291.04166 1269.9999 L 264.5833 1269.9999 L 264.5833 1269.9999 L 264.5833 1269.9999 L 238.12498 1243.5416 L 238.12498 1243.5416 L 238.12498 1243.5416 L 238.12498 1243.5416 L 211.66666 1217.0833 L 211.66666 1217.0833 L 185.20833 1217.0833 L 185.20833 1190.6249 L 185.20833 1164.1666 L 264.5833 1058.3333 Q 343.9583 978.95825 343.9583 952.49994 L 343.9583 926.0416 L 343.9583 899.5833 L 343.9583 899.5833 L 343.9583 899.5833 L 343.9583 899.5833 L 343.9583 873.12494 L 343.9583 873.12494 L 317.49997 873.12494 L 317.49997 846.6666 L 317.49997 846.6666 L 291.04166 846.6666 L 291.04166 846.6666 Q 291.04166 846.6666 291.04166 873.12494 Q 291.04166 873.12494 238.12498 873.12494 Q 238.12498 873.12494 158.74998 846.6666 L 79.37499 820.2083 L 79.37499 740.8333 Q 79.37499 687.9166 105.83333 529.1666 Q 132.29166 396.87497 105.83333 370.41666 Q 79.37499 370.41666 79.37499 317.49997 Q 79.37499 291.04166 52.916664 291.04166 Q 26.458332 291.04166 26.458332 264.5833 L 26.458332 238.12498 L 0.0 238.12498 L 0.0 238.12498 L 0.0 211.66666 L 0.0 211.66666 L 0.0 211.66666 L 0.0 211.66666 L 26.458332 185.20833 L 52.916664 158.74998 L 132.29166 158.74998 Q 185.20833 132.29166 185.20833 105.83333 L 185.20833 52.916664 L 185.20833 52.916664 L 185.20833 52.916664 L 211.66666 52.916664 L 211.66666 52.916664 L 291.04166 52.916664 Q 370.41666 52.916664 423.3333 26.458332 L 476.24997 26.458332 L 502.7083 26.458332 z" svg:height="13.229166mm" draw:style-name="style-808" svg:viewBox="0.0 0.0 767.2916 1322.9166" svg:width="7.6729164mm" svg:x="265.37708mm" svg:y="128.5875mm"/>
          <draw:path svg:d="M 529.1666 26.458332 L 529.1666 0.0 L 529.1666 26.458332 Q 502.7083 79.37499 343.9583 291.04166 Q 185.20833 502.7083 185.20833 502.7083 L 185.20833 502.7083 L 185.20833 449.79166 Q 185.20833 423.3333 79.37499 449.79166 L 0.0 449.79166 L 0.0 449.79166 Q 0.0 449.79166 26.458332 396.87497 L 52.916664 370.41666 L 158.74998 291.04166 Q 264.5833 238.12498 291.04166 211.66666 L 291.04166 211.66666 L 291.04166 211.66666 Q 291.04166 211.66666 317.49997 185.20833 L 317.49997 185.20833 L 343.9583 185.20833 Q 343.9583 185.20833 343.9583 158.74998 L 343.9583 158.74998 L 449.79166 79.37499 Q 502.7083 26.458332 529.1666 26.458332 z" svg:height="5.027083mm" draw:style-name="style-809" svg:viewBox="0.0 0.0 529.1666 502.7083" svg:width="5.2916665mm" svg:x="134.14374mm" svg:y="102.92291mm"/>
          <draw:path svg:d="M 132.29166 238.12498 L 105.83333 0.0 L 132.29166 52.916664 Q 132.29166 79.37499 158.74998 105.83333 L 158.74998 132.29166 L 185.20833 132.29166 L 238.12498 105.83333 L 291.04166 105.83333 Q 370.41666 79.37499 370.41666 105.83333 L 370.41666 158.74998 L 343.9583 158.74998 Q 343.9583 158.74998 343.9583 185.20833 L 343.9583 185.20833 L 317.49997 317.49997 Q 291.04166 476.24997 291.04166 582.0833 L 291.04166 687.9166 L 291.04166 687.9166 Q 264.5833 687.9166 264.5833 714.37494 L 264.5833 714.37494 L 238.12498 767.2916 Q 185.20833 820.2083 185.20833 820.2083 L 185.20833 846.6666 L 185.20833 846.6666 L 185.20833 846.6666 L 158.74998 846.6666 L 158.74998 846.6666 L 158.74998 846.6666 Q 132.29166 846.6666 132.29166 873.12494 L 105.83333 899.5833 L 79.37499 899.5833 Q 79.37499 899.5833 26.458332 899.5833 Q 0.0 899.5833 0.0 873.12494 Q 0.0 846.6666 26.458332 846.6666 L 52.916664 820.2083 L 52.916664 820.2083 Q 52.916664 793.74994 79.37499 793.74994 L 79.37499 793.74994 L 79.37499 767.2916 L 79.37499 767.2916 L 105.83333 767.2916 Q 105.83333 740.8333 132.29166 608.5416 Q 132.29166 476.24997 132.29166 238.12498 z" svg:height="8.995832mm" draw:style-name="style-810" svg:viewBox="0.0 0.0 370.41666 899.5833" svg:width="3.7041664mm" svg:x="117.21041mm" svg:y="86.254166mm"/>
          <draw:path svg:d="M 185.20833 0.0 L 185.20833 0.0 L 317.49997 26.458332 Q 449.79166 52.916664 555.625 211.66666 Q 608.5416 370.41666 661.4583 370.41666 Q 661.4583 370.41666 714.37494 396.87497 Q 740.8333 423.3333 793.74994 476.24997 Q 873.12494 502.7083 820.2083 582.0833 Q 820.2083 661.4583 820.2083 687.9166 L 820.2083 714.37494 L 820.2083 740.8333 L 820.2083 740.8333 L 820.2083 793.74994 Q 820.2083 820.2083 846.6666 846.6666 L 846.6666 846.6666 L 846.6666 846.6666 L 820.2083 873.12494 L 820.2083 873.12494 L 820.2083 873.12494 L 820.2083 899.5833 L 820.2083 926.0416 L 793.74994 926.0416 L 793.74994 952.49994 L 793.74994 952.49994 L 793.74994 952.49994 L 767.2916 952.49994 L 767.2916 952.49994 L 714.37494 978.95825 L 687.9166 1005.4166 L 608.5416 1005.4166 L 555.625 1005.4166 L 529.1666 1005.4166 Q 502.7083 1005.4166 449.79166 926.0416 Q 423.3333 873.12494 343.9583 846.6666 L 238.12498 820.2083 L 238.12498 820.2083 Q 238.12498 793.74994 211.66666 793.74994 L 185.20833 793.74994 L 185.20833 767.2916 Q 185.20833 740.8333 185.20833 687.9166 Q 185.20833 608.5416 105.83333 582.0833 Q 52.916664 555.625 52.916664 529.1666 L 52.916664 476.24997 L 52.916664 476.24997 Q 52.916664 476.24997 26.458332 449.79166 L 0.0 449.79166 L 0.0 449.79166 Q 0.0 423.3333 0.0 343.9583 Q -26.458332 264.5833 26.458332 264.5833 Q 52.916664 238.12498 52.916664 211.66666 L 52.916664 158.74998 L 52.916664 158.74998 L 79.37499 158.74998 L 79.37499 158.74998 L 79.37499 158.74998 L 79.37499 185.20833 L 79.37499 185.20833 L 105.83333 158.74998 L 132.29166 105.83333 L 132.29166 79.37499 L 132.29166 52.916664 L 158.74998 52.916664 L 158.74998 26.458332 L 158.74998 26.458332 Q 185.20833 26.458332 185.20833 0.0 z M 264.5833 105.83333 Q 291.04166 105.83333 317.49997 158.74998 Q 343.9583 211.66666 291.04166 211.66666 Q 238.12498 211.66666 238.12498 158.74998 Q 238.12498 105.83333 264.5833 105.83333 z" svg:height="10.054166mm" draw:style-name="style-811" svg:viewBox="0.0 0.0 846.6666 1005.4166" svg:width="8.466666mm" svg:x="190.23541mm" svg:y="73.55416mm"/>
          <draw:path svg:d="M 343.9583 105.83333 L 370.41666 0.0 L 396.87497 26.458332 Q 423.3333 52.916664 449.79166 105.83333 Q 449.79166 158.74998 449.79166 238.12498 Q 449.79166 317.49997 476.24997 423.3333 L 502.7083 502.7083 L 502.7083 502.7083 L 502.7083 502.7083 L 502.7083 634.99994 L 502.7083 793.74994 L 476.24997 767.2916 Q 449.79166 740.8333 423.3333 873.12494 L 423.3333 1005.4166 L 423.3333 1005.4166 Q 396.87497 1005.4166 396.87497 793.74994 L 396.87497 608.5416 L 343.9583 608.5416 Q 317.49997 634.99994 291.04166 634.99994 Q 291.04166 634.99994 185.20833 661.4583 L 105.83333 714.37494 L 105.83333 687.9166 Q 132.29166 661.4583 132.29166 634.99994 L 132.29166 634.99994 L 158.74998 634.99994 L 158.74998 634.99994 L 132.29166 608.5416 L 79.37499 608.5416 L 79.37499 555.625 L 79.37499 502.7083 L 52.916664 502.7083 L 26.458332 502.7083 L 26.458332 476.24997 L 26.458332 449.79166 L 52.916664 449.79166 Q 79.37499 449.79166 79.37499 423.3333 Q 79.37499 396.87497 52.916664 370.41666 L 26.458332 370.41666 L 0.0 370.41666 L 0.0 370.41666 L 0.0 370.41666 Q 26.458332 343.9583 132.29166 317.49997 Q 238.12498 264.5833 291.04166 238.12498 Q 343.9583 185.20833 343.9583 105.83333 z" svg:height="10.054166mm" draw:style-name="style-812" svg:viewBox="0.0 0.0 502.7083 1005.4166" svg:width="5.027083mm" svg:x="68.52708mm" svg:y="155.575mm"/>
          <draw:path svg:d="M 317.49997 0.0 L 317.49997 0.0 L 370.41666 0.0 L 423.3333 0.0 L 423.3333 26.458332 L 423.3333 52.916664 L 449.79166 52.916664 L 449.79166 52.916664 L 423.3333 158.74998 Q 423.3333 264.5833 449.79166 343.9583 Q 476.24997 423.3333 476.24997 476.24997 L 476.24997 502.7083 L 502.7083 502.7083 L 502.7083 502.7083 L 502.7083 502.7083 Q 502.7083 529.1666 476.24997 529.1666 Q 449.79166 529.1666 423.3333 476.24997 Q 423.3333 449.79166 396.87497 449.79166 Q 370.41666 449.79166 370.41666 476.24997 Q 370.41666 529.1666 291.04166 634.99994 L 238.12498 740.8333 L 238.12498 740.8333 Q 211.66666 740.8333 132.29166 793.74994 L 52.916664 846.6666 L 52.916664 820.2083 Q 52.916664 793.74994 52.916664 740.8333 Q 52.916664 661.4583 132.29166 582.0833 Q 185.20833 529.1666 158.74998 502.7083 Q 105.83333 476.24997 105.83333 396.87497 L 79.37499 291.04166 L 79.37499 264.5833 L 52.916664 264.5833 L 52.916664 264.5833 L 52.916664 264.5833 L 52.916664 264.5833 L 26.458332 264.5833 L 26.458332 238.12498 L 0.0 238.12498 L 0.0 185.20833 L 0.0 132.29166 L 26.458332 132.29166 L 26.458332 105.83333 L 26.458332 105.83333 L 52.916664 105.83333 L 52.916664 105.83333 L 52.916664 105.83333 L 105.83333 105.83333 L 158.74998 105.83333 L 158.74998 185.20833 L 158.74998 264.5833 L 185.20833 264.5833 L 185.20833 264.5833 L 185.20833 291.04166 L 211.66666 291.04166 L 211.66666 291.04166 L 211.66666 317.49997 L 238.12498 317.49997 L 264.5833 317.49997 L 264.5833 185.20833 L 264.5833 52.916664 L 264.5833 52.916664 Q 291.04166 52.916664 291.04166 26.458332 L 291.04166 26.458332 L 317.49997 26.458332 Q 317.49997 0.0 317.49997 0.0 z" svg:height="8.466666mm" draw:style-name="style-813" svg:viewBox="0.0 0.0 502.7083 846.6666" svg:width="5.027083mm" svg:x="101.07083mm" svg:y="106.89166mm"/>
          <draw:path svg:d="M 105.83333 26.458332 L 105.83333 0.0 L 105.83333 0.0 L 132.29166 0.0 L 158.74998 26.458332 Q 158.74998 52.916664 185.20833 52.916664 L 185.20833 52.916664 L 238.12498 52.916664 Q 291.04166 52.916664 370.41666 52.916664 L 423.3333 52.916664 L 423.3333 105.83333 L 423.3333 132.29166 L 370.41666 132.29166 Q 291.04166 158.74998 238.12498 158.74998 Q 185.20833 158.74998 158.74998 211.66666 L 158.74998 291.04166 L 132.29166 317.49997 L 105.83333 343.9583 L 105.83333 370.41666 L 105.83333 396.87497 L 132.29166 423.3333 L 132.29166 423.3333 L 132.29166 423.3333 L 105.83333 423.3333 L 105.83333 423.3333 L 105.83333 423.3333 L 105.83333 449.79166 L 79.37499 449.79166 L 79.37499 423.3333 L 52.916664 396.87497 L 52.916664 396.87497 L 52.916664 370.41666 L 26.458332 370.41666 L 0.0 370.41666 L 0.0 317.49997 L 0.0 238.12498 L 26.458332 211.66666 Q 52.916664 158.74998 52.916664 105.83333 L 52.916664 79.37499 L 52.916664 52.916664 Q 79.37499 52.916664 105.83333 26.458332 L 105.83333 26.458332 L 105.83333 26.458332 z" svg:height="4.497916mm" draw:style-name="style-814" svg:viewBox="0.0 0.0 423.3333 449.79166" svg:width="4.233333mm" svg:x="78.84583mm" svg:y="78.316666mm"/>
          <draw:path svg:d="M 423.3333 158.74998 L 423.3333 158.74998 L 423.3333 158.74998 Q 423.3333 185.20833 423.3333 185.20833 L 449.79166 185.20833 L 529.1666 238.12498 Q 582.0833 291.04166 608.5416 291.04166 L 634.99994 291.04166 L 608.5416 370.41666 Q 582.0833 449.79166 582.0833 476.24997 Q 582.0833 502.7083 555.625 502.7083 L 555.625 502.7083 L 555.625 529.1666 L 529.1666 529.1666 L 529.1666 529.1666 L 529.1666 555.625 L 529.1666 555.625 L 529.1666 555.625 L 502.7083 555.625 L 502.7083 555.625 L 502.7083 582.0833 L 476.24997 582.0833 L 476.24997 582.0833 L 476.24997 608.5416 L 476.24997 608.5416 L 476.24997 608.5416 L 449.79166 608.5416 Q 423.3333 608.5416 423.3333 634.99994 L 396.87497 661.4583 L 370.41666 661.4583 Q 370.41666 661.4583 343.9583 634.99994 Q 317.49997 608.5416 343.9583 582.0833 Q 370.41666 555.625 343.9583 529.1666 Q 317.49997 502.7083 317.49997 476.24997 L 291.04166 423.3333 L 291.04166 370.41666 L 291.04166 317.49997 L 291.04166 291.04166 Q 264.5833 264.5833 264.5833 264.5833 Q 264.5833 238.12498 132.29166 238.12498 L 0.0 238.12498 L 0.0 211.66666 L 0.0 211.66666 L 26.458332 211.66666 L 26.458332 185.20833 L 26.458332 185.20833 L 52.916664 185.20833 L 52.916664 185.20833 L 52.916664 158.74998 L 52.916664 158.74998 L 52.916664 132.29166 L 105.83333 105.83333 Q 158.74998 79.37499 158.74998 79.37499 L 158.74998 52.916664 L 158.74998 52.916664 L 158.74998 52.916664 L 185.20833 52.916664 L 185.20833 26.458332 L 185.20833 26.458332 L 211.66666 26.458332 L 211.66666 0.0 Q 211.66666 -26.458332 317.49997 52.916664 Q 396.87497 132.29166 423.3333 158.74998 z" svg:height="6.614583mm" draw:style-name="style-815" svg:viewBox="0.0 0.0 634.99994 661.4583" svg:width="6.3499994mm" svg:x="221.19165mm" svg:y="117.73958mm"/>
          <draw:path svg:d="M 317.49997 52.916664 L 317.49997 52.916664 L 317.49997 52.916664 L 317.49997 52.916664 L 291.04166 79.37499 L 291.04166 105.83333 L 423.3333 105.83333 L 582.0833 105.83333 L 608.5416 132.29166 L 634.99994 158.74998 L 582.0833 158.74998 L 555.625 158.74998 L 555.625 185.20833 Q 529.1666 185.20833 502.7083 211.66666 L 476.24997 264.5833 L 476.24997 264.5833 Q 449.79166 264.5833 449.79166 291.04166 L 449.79166 291.04166 L 423.3333 291.04166 Q 423.3333 317.49997 423.3333 317.49997 L 423.3333 317.49997 L 370.41666 317.49997 L 343.9583 317.49997 L 317.49997 317.49997 Q 317.49997 317.49997 211.66666 264.5833 L 132.29166 211.66666 L 79.37499 185.20833 L 26.458332 158.74998 L 26.458332 158.74998 L 0.0 158.74998 L 0.0 158.74998 L 0.0 158.74998 L 0.0 132.29166 L 0.0 132.29166 L 26.458332 132.29166 L 26.458332 105.83333 L 105.83333 105.83333 Q 158.74998 52.916664 158.74998 52.916664 L 185.20833 52.916664 L 185.20833 52.916664 Q 211.66666 52.916664 211.66666 52.916664 L 211.66666 26.458332 L 264.5833 0.0 Q 317.49997 0.0 317.49997 26.458332 Q 317.49997 52.916664 317.49997 52.916664 z" svg:height="3.1749997mm" draw:style-name="style-816" svg:viewBox="0.0 0.0 634.99994 317.49997" svg:width="6.3499994mm" svg:x="126.470825mm" svg:y="100.0125mm"/>
          <draw:path svg:d="M 79.37499 0.0 L 132.29166 0.0 L 449.79166 79.37499 Q 767.2916 132.29166 820.2083 158.74998 L 899.5833 158.74998 L 926.0416 158.74998 L 978.95825 132.29166 L 1111.25 105.83333 Q 1243.5416 79.37499 1296.4583 79.37499 Q 1349.3749 79.37499 1349.3749 132.29166 Q 1375.8333 185.20833 1587.4999 370.41666 Q 1799.1666 555.625 1878.5416 555.625 Q 1931.4583 608.5416 1931.4583 608.5416 L 1957.9165 608.5416 L 1957.9165 608.5416 Q 1957.9165 608.5416 1984.3749 634.99994 L 1984.3749 634.99994 L 2037.2915 661.4583 Q 2063.75 661.4583 2090.2083 687.9166 L 2116.6665 714.37494 L 2196.0415 740.8333 Q 2248.9583 793.74994 2301.875 899.5833 Q 2328.3333 978.95825 2434.1665 978.95825 Q 2513.5415 978.95825 2513.5415 899.5833 Q 2513.5415 820.2083 2513.5415 740.8333 L 2513.5415 661.4583 L 2513.5415 661.4583 L 2513.5415 661.4583 L 2539.9998 661.4583 L 2539.9998 661.4583 L 2539.9998 634.99994 L 2566.4583 634.99994 L 2566.4583 529.1666 L 2566.4583 423.3333 L 2592.9165 423.3333 L 2592.9165 396.87497 L 2592.9165 396.87497 L 2619.3748 396.87497 L 2619.3748 396.87497 L 2619.3748 396.87497 L 2619.3748 423.3333 L 2619.3748 423.3333 L 2645.8333 423.3333 L 2645.8333 449.79166 L 2672.2915 449.79166 L 2698.7498 449.79166 L 2725.2083 476.24997 L 2751.6665 502.7083 L 2751.6665 502.7083 L 2778.1248 502.7083 L 2778.1248 502.7083 L 2778.1248 502.7083 L 2883.9583 608.5416 Q 2989.7915 714.37494 3016.2498 820.2083 Q 3042.7083 926.0416 3069.1665 952.49994 Q 3095.6248 978.95825 3122.0833 978.95825 Q 3148.5415 978.95825 3148.5415 978.95825 L 3148.5415 978.95825 L 3174.9998 1031.875 L 3201.4583 1084.7916 L 3201.4583 1137.7083 L 3201.4583 1190.6249 L 3201.4583 1190.6249 L 3201.4583 1217.0833 L 3201.4583 1217.0833 L 3174.9998 1243.5416 L 3174.9998 1243.5416 L 3148.5415 1243.5416 L 3148.5415 1243.5416 L 3148.5415 1243.5416 L 3148.5415 1269.9999 L 3148.5415 1269.9999 L 3122.0833 1269.9999 L 3122.0833 1243.5416 L 3122.0833 1243.5416 L 3095.6248 1243.5416 L 3095.6248 1243.5416 L 3095.6248 1243.5416 L 3042.7083 1217.0833 Q 3016.2498 1190.6249 2989.7915 1190.6249 Q 2963.3333 1190.6249 2963.3333 1164.1666 Q 2963.3333 1137.7083 2883.9583 1084.7916 L 2831.0415 1058.3333 L 2778.1248 1084.7916 Q 2751.6665 1084.7916 2751.6665 1137.7083 L 2751.6665 1190.6249 L 2725.2083 1190.6249 Q 2725.2083 1190.6249 2725.2083 1217.0833 Q 2698.7498 1243.5416 2672.2915 1217.0833 L 2619.3748 1190.6249 L 2619.3748 1190.6249 Q 2619.3748 1164.1666 2592.9165 1164.1666 L 2592.9165 1164.1666 L 2566.4583 1164.1666 L 2513.5415 1164.1666 L 2487.0833 1164.1666 Q 2460.6248 1190.6249 2434.1665 1243.5416 Q 2407.7083 1296.4583 2301.875 1296.4583 L 2196.0415 1296.4583 L 2196.0415 1296.4583 L 2196.0415 1296.4583 L 2169.5833 1296.4583 Q 2143.125 1322.9166 2143.125 1349.3749 L 2143.125 1375.8333 L 2143.125 1375.8333 L 2116.6665 1402.2916 L 2116.6665 1402.2916 L 2090.2083 1402.2916 L 2090.2083 1402.2916 L 2090.2083 1402.2916 L 2090.2083 1428.7499 L 2090.2083 1428.7499 L 2063.75 1428.7499 L 2063.75 1455.2083 L 2063.75 1455.2083 L 2037.2915 1455.2083 L 2037.2915 1455.2083 L 2037.2915 1455.2083 L 2037.2915 1481.6666 L 2037.2915 1481.6666 L 2010.8333 1534.5833 L 1984.3749 1587.4999 L 1984.3749 1587.4999 L 1984.3749 1613.9583 L 1984.3749 1613.9583 L 1984.3749 1613.9583 L 1984.3749 1613.9583 L 1957.9165 1613.9583 L 1931.4583 1613.9583 L 1878.5416 1613.9583 L 1878.5416 1613.9583 L 1878.5416 1613.9583 L 1852.0833 1561.0416 Q 1825.6249 1481.6666 1799.1666 1455.2083 Q 1772.7083 1455.2083 1772.7083 1349.3749 L 1772.7083 1269.9999 L 1746.2499 1269.9999 L 1746.2499 1243.5416 L 1746.2499 1243.5416 L 1719.7916 1243.5416 L 1719.7916 1243.5416 L 1719.7916 1243.5416 L 1693.3333 1217.0833 L 1666.8749 1190.6249 L 1640.4166 1190.6249 L 1613.9583 1190.6249 L 1613.9583 1217.0833 L 1613.9583 1217.0833 L 1534.5833 1296.4583 Q 1481.6666 1349.3749 1455.2083 1375.8333 L 1428.7499 1402.2916 L 1402.2916 1402.2916 L 1349.3749 1402.2916 L 1349.3749 1428.7499 L 1349.3749 1428.7499 L 1243.5416 1428.7499 L 1164.1666 1428.7499 L 1164.1666 1428.7499 L 1137.7083 1428.7499 L 1137.7083 1402.2916 Q 1137.7083 1349.3749 1111.25 1269.9999 Q 1084.7916 1190.6249 1084.7916 1084.7916 L 1111.25 978.95825 L 1111.25 978.95825 L 1084.7916 978.95825 L 1084.7916 952.49994 L 1084.7916 926.0416 L 1031.875 926.0416 L 978.95825 926.0416 L 978.95825 926.0416 Q 978.95825 926.0416 952.49994 926.0416 L 952.49994 952.49994 L 952.49994 952.49994 Q 926.0416 952.49994 926.0416 978.95825 L 926.0416 978.95825 L 820.2083 978.95825 L 714.37494 978.95825 L 714.37494 1005.4166 L 714.37494 1005.4166 L 661.4583 1005.4166 L 634.99994 1005.4166 L 634.99994 978.95825 L 608.5416 978.95825 L 608.5416 978.95825 L 608.5416 978.95825 L 608.5416 926.0416 L 608.5416 899.5833 L 634.99994 899.5833 L 634.99994 873.12494 L 634.99994 873.12494 L 661.4583 873.12494 L 661.4583 873.12494 L 661.4583 873.12494 L 714.37494 846.6666 Q 740.8333 820.2083 793.74994 820.2083 L 846.6666 820.2083 L 846.6666 820.2083 L 873.12494 820.2083 L 873.12494 767.2916 L 873.12494 714.37494 L 846.6666 714.37494 L 846.6666 714.37494 L 793.74994 714.37494 L 740.8333 714.37494 L 687.9166 714.37494 Q 634.99994 767.2916 661.4583 767.2916 Q 687.9166 767.2916 687.9166 793.74994 L 661.4583 793.74994 L 661.4583 793.74994 L 661.4583 820.2083 L 608.5416 820.2083 L 582.0833 820.2083 L 582.0833 740.8333 Q 608.5416 661.4583 661.4583 555.625 Q 714.37494 449.79166 661.4583 396.87497 L 608.5416 370.41666 L 608.5416 343.9583 Q 608.5416 343.9583 582.0833 343.9583 L 582.0833 343.9583 L 582.0833 343.9583 Q 582.0833 343.9583 502.7083 317.49997 L 449.79166 317.49997 L 423.3333 317.49997 Q 396.87497 291.04166 343.9583 291.04166 Q 317.49997 291.04166 291.04166 238.12498 Q 291.04166 211.66666 264.5833 211.66666 Q 238.12498 211.66666 238.12498 185.20833 Q 238.12498 158.74998 185.20833 132.29166 Q 105.83333 132.29166 105.83333 105.83333 Q 79.37499 79.37499 52.916664 79.37499 Q 0.0 52.916664 0.0 26.458332 Q 0.0 0.0 79.37499 0.0 z M 1322.9166 1111.25 Q 1402.2916 1111.25 1402.2916 1137.7083 Q 1402.2916 1190.6249 1349.3749 1217.0833 Q 1322.9166 1243.5416 1296.4583 1190.6249 Q 1243.5416 1111.25 1322.9166 1111.25 z" svg:height="16.139582mm" draw:style-name="style-817" svg:viewBox="0.0 0.0 3201.4583 1613.9583" svg:width="32.01458mm" svg:x="94.456245mm" svg:y="97.63125mm"/>
          <draw:path svg:d="M 476.24997 79.37499 L 502.7083 0.0 L 502.7083 26.458332 Q 529.1666 79.37499 529.1666 79.37499 L 555.625 79.37499 L 555.625 105.83333 L 555.625 132.29166 L 582.0833 132.29166 Q 608.5416 132.29166 608.5416 105.83333 Q 608.5416 79.37499 634.99994 79.37499 L 661.4583 79.37499 L 661.4583 105.83333 Q 661.4583 132.29166 661.4583 158.74998 L 661.4583 185.20833 L 661.4583 185.20833 L 661.4583 185.20833 L 661.4583 185.20833 L 687.9166 185.20833 L 714.37494 185.20833 Q 767.2916 185.20833 767.2916 211.66666 Q 767.2916 238.12498 820.2083 238.12498 Q 846.6666 238.12498 846.6666 291.04166 Q 846.6666 317.49997 899.5833 317.49997 L 952.49994 317.49997 L 952.49994 317.49997 L 952.49994 343.9583 L 952.49994 343.9583 L 978.95825 343.9583 L 978.95825 370.41666 L 978.95825 396.87497 L 899.5833 396.87497 Q 820.2083 423.3333 767.2916 502.7083 Q 714.37494 608.5416 687.9166 608.5416 Q 661.4583 608.5416 661.4583 634.99994 L 661.4583 661.4583 L 634.99994 661.4583 L 608.5416 661.4583 L 608.5416 687.9166 L 608.5416 687.9166 L 634.99994 687.9166 L 634.99994 714.37494 L 634.99994 714.37494 L 661.4583 714.37494 L 661.4583 740.8333 Q 687.9166 767.2916 767.2916 767.2916 L 820.2083 767.2916 L 820.2083 793.74994 L 820.2083 793.74994 L 714.37494 793.74994 L 634.99994 767.2916 L 529.1666 767.2916 Q 423.3333 767.2916 291.04166 714.37494 L 158.74998 714.37494 L 132.29166 687.9166 L 105.83333 661.4583 L 79.37499 661.4583 L 52.916664 661.4583 L 26.458332 634.99994 L 0.0 634.99994 L 0.0 608.5416 L 0.0 582.0833 L 0.0 582.0833 L 26.458332 582.0833 L 26.458332 582.0833 L 26.458332 608.5416 L 79.37499 608.5416 L 105.83333 608.5416 L 132.29166 608.5416 L 185.20833 608.5416 L 185.20833 608.5416 L 185.20833 608.5416 L 211.66666 608.5416 L 211.66666 608.5416 L 238.12498 582.0833 L 264.5833 582.0833 L 264.5833 529.1666 Q 291.04166 476.24997 291.04166 396.87497 Q 291.04166 343.9583 238.12498 291.04166 L 211.66666 238.12498 L 291.04166 211.66666 Q 343.9583 185.20833 343.9583 185.20833 L 343.9583 185.20833 L 343.9583 185.20833 Q 370.41666 185.20833 396.87497 185.20833 Q 449.79166 185.20833 476.24997 79.37499 z" svg:height="7.9374995mm" draw:style-name="style-818" svg:viewBox="0.0 0.0 978.95825 793.74994" svg:width="9.789583mm" svg:x="53.181248mm" svg:y="102.393745mm"/>
          <draw:path svg:d="M 873.12494 0.0 L 873.12494 0.0 L 873.12494 0.0 Q 873.12494 26.458332 873.12494 26.458332 L 899.5833 26.458332 L 899.5833 26.458332 Q 926.0416 52.916664 926.0416 158.74998 L 926.0416 264.5833 L 926.0416 291.04166 Q 926.0416 343.9583 899.5833 343.9583 L 899.5833 343.9583 L 873.12494 343.9583 Q 846.6666 343.9583 714.37494 449.79166 Q 582.0833 555.625 582.0833 582.0833 L 582.0833 634.99994 L 555.625 634.99994 Q 529.1666 608.5416 343.9583 555.625 L 158.74998 502.7083 L 132.29166 476.24997 L 105.83333 476.24997 L 105.83333 449.79166 L 79.37499 449.79166 L 79.37499 449.79166 L 79.37499 449.79166 L 79.37499 449.79166 L 79.37499 449.79166 L 26.458332 423.3333 L 0.0 423.3333 L 0.0 396.87497 L 0.0 370.41666 L 52.916664 370.41666 L 105.83333 370.41666 L 105.83333 396.87497 L 105.83333 423.3333 L 238.12498 396.87497 Q 343.9583 343.9583 370.41666 291.04166 Q 396.87497 238.12498 449.79166 211.66666 Q 476.24997 211.66666 476.24997 185.20833 Q 476.24997 158.74998 661.4583 132.29166 Q 820.2083 79.37499 846.6666 26.458332 Q 873.12494 0.0 873.12494 0.0 z" svg:height="6.3499994mm" draw:style-name="style-819" svg:viewBox="0.0 0.0 926.0416 634.99994" svg:width="9.260416mm" svg:x="166.42291mm" svg:y="179.65207mm"/>
          <draw:path svg:d="M 105.83333 105.83333 L 0.0 0.0 L 26.458332 0.0 Q 52.916664 0.0 52.916664 26.458332 L 79.37499 26.458332 L 79.37499 26.458332 L 79.37499 52.916664 L 79.37499 52.916664 L 79.37499 52.916664 L 105.83333 52.916664 Q 105.83333 52.916664 132.29166 79.37499 L 132.29166 79.37499 L 132.29166 79.37499 Q 132.29166 105.83333 132.29166 105.83333 L 158.74998 105.83333 L 158.74998 105.83333 Q 158.74998 105.83333 185.20833 132.29166 L 185.20833 132.29166 L 185.20833 132.29166 Q 185.20833 158.74998 185.20833 158.74998 L 211.66666 158.74998 L 317.49997 264.5833 Q 449.79166 396.87497 449.79166 423.3333 L 449.79166 449.79166 L 449.79166 476.24997 Q 449.79166 502.7083 370.41666 529.1666 Q 291.04166 582.0833 238.12498 502.7083 L 158.74998 423.3333 L 211.66666 476.24997 Q 291.04166 502.7083 291.04166 476.24997 L 291.04166 423.3333 L 264.5833 396.87497 Q 238.12498 370.41666 238.12498 317.49997 Q 185.20833 238.12498 105.83333 105.83333 z" svg:height="5.2916665mm" draw:style-name="style-820" svg:viewBox="0.0 0.0 449.79166 529.1666" svg:width="4.497916mm" svg:x="144.1979mm" svg:y="110.595825mm"/>
          <draw:path svg:d="M 793.74994 0.0 L 820.2083 0.0 L 820.2083 26.458332 Q 793.74994 52.916664 793.74994 52.916664 L 793.74994 52.916664 L 793.74994 52.916664 Q 793.74994 79.37499 740.8333 105.83333 Q 740.8333 132.29166 555.625 211.66666 Q 396.87497 264.5833 396.87497 211.66666 Q 370.41666 185.20833 370.41666 211.66666 L 317.49997 264.5833 L 343.9583 291.04166 Q 370.41666 317.49997 343.9583 370.41666 Q 317.49997 396.87497 317.49997 423.3333 L 317.49997 476.24997 L 317.49997 476.24997 L 291.04166 476.24997 L 291.04166 476.24997 L 291.04166 476.24997 L 264.5833 449.79166 Q 238.12498 423.3333 211.66666 423.3333 L 211.66666 423.3333 L 185.20833 423.3333 Q 158.74998 423.3333 79.37499 370.41666 Q 0.0 343.9583 0.0 317.49997 L 0.0 291.04166 L 26.458332 317.49997 Q 52.916664 317.49997 158.74998 185.20833 Q 238.12498 52.916664 370.41666 52.916664 Q 502.7083 52.916664 529.1666 105.83333 Q 555.625 158.74998 608.5416 132.29166 Q 687.9166 105.83333 714.37494 52.916664 Q 767.2916 0.0 793.74994 0.0 z" svg:height="4.7625mm" draw:style-name="style-821" svg:viewBox="0.0 0.0 820.2083 476.24997" svg:width="8.202083mm" svg:x="225.42499mm" svg:y="116.416664mm"/>
          <draw:path svg:d="M 476.24997 79.37499 L 529.1666 79.37499 L 529.1666 185.20833 Q 529.1666 291.04166 502.7083 317.49997 Q 476.24997 343.9583 529.1666 343.9583 Q 555.625 343.9583 555.625 396.87497 Q 529.1666 449.79166 529.1666 449.79166 L 529.1666 449.79166 L 529.1666 476.24997 L 529.1666 476.24997 L 502.7083 502.7083 L 502.7083 529.1666 L 529.1666 529.1666 L 582.0833 529.1666 L 582.0833 529.1666 L 582.0833 555.625 L 555.625 555.625 L 529.1666 555.625 L 529.1666 582.0833 L 529.1666 582.0833 L 529.1666 582.0833 Q 502.7083 608.5416 423.3333 608.5416 Q 343.9583 608.5416 211.66666 502.7083 L 52.916664 449.79166 L 52.916664 423.3333 L 52.916664 423.3333 L 26.458332 423.3333 L 26.458332 423.3333 L 26.458332 396.87497 L 0.0 370.41666 L 0.0 370.41666 L 0.0 343.9583 L 0.0 343.9583 L 0.0 343.9583 L 26.458332 343.9583 L 26.458332 343.9583 L 26.458332 317.49997 L 52.916664 317.49997 L 52.916664 238.12498 L 52.916664 158.74998 L 26.458332 158.74998 L 26.458332 158.74998 L 26.458332 158.74998 L 26.458332 132.29166 L 52.916664 132.29166 L 52.916664 132.29166 L 79.37499 132.29166 Q 105.83333 132.29166 158.74998 158.74998 L 185.20833 185.20833 L 264.5833 158.74998 Q 343.9583 132.29166 317.49997 132.29166 Q 264.5833 105.83333 317.49997 79.37499 Q 370.41666 52.916664 370.41666 26.458332 L 370.41666 0.0 L 396.87497 0.0 Q 423.3333 0.0 396.87497 26.458332 Q 396.87497 79.37499 476.24997 79.37499 z" svg:height="6.0854163mm" draw:style-name="style-822" svg:viewBox="0.0 0.0 582.0833 608.5416" svg:width="5.820833mm" svg:x="150.81248mm" svg:y="81.75625mm"/>
          <draw:path svg:d="M 105.83333 26.458332 L 105.83333 0.0 L 132.29166 0.0 L 158.74998 26.458332 L 158.74998 26.458332 L 185.20833 26.458332 L 185.20833 52.916664 L 185.20833 79.37499 L 238.12498 158.74998 Q 291.04166 238.12498 317.49997 343.9583 L 317.49997 449.79166 L 317.49997 449.79166 L 317.49997 476.24997 L 317.49997 502.7083 Q 291.04166 529.1666 291.04166 555.625 L 291.04166 608.5416 L 264.5833 714.37494 Q 238.12498 793.74994 211.66666 820.2083 L 211.66666 873.12494 L 211.66666 873.12494 Q 185.20833 873.12494 185.20833 873.12494 L 185.20833 899.5833 L 158.74998 899.5833 Q 132.29166 873.12494 105.83333 820.2083 L 79.37499 740.8333 L 52.916664 714.37494 Q 26.458332 661.4583 26.458332 608.5416 Q 26.458332 582.0833 0.0 343.9583 L 0.0 132.29166 L 26.458332 132.29166 Q 26.458332 132.29166 26.458332 105.83333 L 26.458332 105.83333 L 26.458332 105.83333 Q 52.916664 79.37499 79.37499 79.37499 Q 105.83333 79.37499 105.83333 26.458332 z" svg:height="8.995832mm" draw:style-name="style-823" svg:viewBox="0.0 0.0 317.49997 899.5833" svg:width="3.1749997mm" svg:x="147.37291mm" svg:y="156.36874mm"/>
          <draw:path svg:d="M 529.1666 26.458332 L 555.625 0.0 L 555.625 0.0 L 555.625 0.0 L 555.625 0.0 L 555.625 0.0 L 555.625 26.458332 L 555.625 26.458332 L 582.0833 105.83333 L 582.0833 158.74998 L 582.0833 185.20833 L 608.5416 211.66666 L 608.5416 211.66666 L 608.5416 238.12498 L 555.625 238.12498 Q 529.1666 238.12498 555.625 317.49997 Q 555.625 396.87497 370.41666 396.87497 L 185.20833 370.41666 L 132.29166 370.41666 L 52.916664 370.41666 L 26.458332 396.87497 Q 26.458332 423.3333 26.458332 423.3333 L 26.458332 423.3333 L 52.916664 449.79166 L 52.916664 476.24997 L 26.458332 476.24997 Q 0.0 476.24997 0.0 370.41666 L 26.458332 264.5833 L 79.37499 238.12498 Q 132.29166 211.66666 132.29166 158.74998 L 132.29166 105.83333 L 158.74998 105.83333 L 158.74998 105.83333 L 158.74998 79.37499 L 185.20833 79.37499 L 185.20833 79.37499 L 185.20833 52.916664 L 185.20833 52.916664 L 211.66666 52.916664 L 238.12498 52.916664 Q 238.12498 52.916664 238.12498 26.458332 L 264.5833 26.458332 L 291.04166 26.458332 Q 291.04166 52.916664 317.49997 52.916664 L 343.9583 52.916664 L 396.87497 52.916664 L 476.24997 52.916664 L 502.7083 52.916664 L 529.1666 52.916664 L 529.1666 26.458332 z" svg:height="4.7625mm" draw:style-name="style-824" svg:viewBox="0.0 0.0 608.5416 476.24997" svg:width="6.0854163mm" svg:x="233.62708mm" svg:y="102.12916mm"/>
          <draw:path svg:d="M 767.2916 0.0 L 767.2916 0.0 L 767.2916 0.0 Q 767.2916 26.458332 767.2916 26.458332 L 793.74994 26.458332 L 793.74994 26.458332 L 820.2083 26.458332 L 820.2083 52.916664 L 820.2083 79.37499 L 767.2916 211.66666 Q 687.9166 343.9583 687.9166 370.41666 L 687.9166 370.41666 L 661.4583 449.79166 Q 661.4583 529.1666 634.99994 608.5416 L 634.99994 661.4583 L 608.5416 661.4583 Q 608.5416 661.4583 608.5416 687.9166 L 608.5416 687.9166 L 608.5416 687.9166 Q 582.0833 714.37494 582.0833 714.37494 L 582.0833 714.37494 L 555.625 714.37494 Q 555.625 714.37494 555.625 740.8333 L 555.625 740.8333 L 529.1666 740.8333 Q 502.7083 767.2916 502.7083 767.2916 L 476.24997 767.2916 L 449.79166 767.2916 Q 396.87497 767.2916 343.9583 767.2916 Q 264.5833 767.2916 238.12498 687.9166 Q 238.12498 608.5416 132.29166 608.5416 L 0.0 634.99994 L 0.0 634.99994 L 0.0 608.5416 L 0.0 608.5416 L 26.458332 608.5416 L 26.458332 608.5416 L 26.458332 608.5416 L 26.458332 582.0833 L 26.458332 582.0833 L 26.458332 555.625 L 26.458332 529.1666 L 26.458332 529.1666 L 26.458332 502.7083 L 26.458332 502.7083 L 26.458332 502.7083 L 52.916664 476.24997 L 79.37499 449.79166 L 79.37499 449.79166 L 79.37499 449.79166 L 105.83333 423.3333 Q 132.29166 423.3333 132.29166 396.87497 Q 132.29166 370.41666 343.9583 238.12498 Q 555.625 79.37499 555.625 79.37499 L 555.625 52.916664 L 661.4583 26.458332 Q 740.8333 -26.458332 767.2916 0.0 z" svg:height="7.6729164mm" draw:style-name="style-825" svg:viewBox="0.0 0.0 820.2083 767.2916" svg:width="8.202083mm" svg:x="183.8854mm" svg:y="86.518745mm"/>
          <draw:path svg:d="M 0.0 264.5833 L 0.0 0.0 L 79.37499 52.916664 Q 185.20833 105.83333 185.20833 158.74998 Q 238.12498 211.66666 238.12498 211.66666 L 238.12498 211.66666 L 238.12498 291.04166 Q 211.66666 370.41666 132.29166 396.87497 Q 79.37499 396.87497 79.37499 449.79166 Q 79.37499 502.7083 105.83333 529.1666 L 105.83333 555.625 L 79.37499 555.625 L 26.458332 555.625 L 26.458332 529.1666 Q 26.458332 529.1666 0.0 264.5833 z" svg:height="5.5562496mm" draw:style-name="style-826" svg:viewBox="0.0 0.0 238.12498 555.625" svg:width="2.38125mm" svg:x="60.060413mm" svg:y="129.64583mm"/>
          <draw:path svg:d="M 52.916664 0.0 L 105.83333 0.0 L 105.83333 0.0 Q 105.83333 0.0 105.83333 26.458332 L 132.29166 26.458332 L 211.66666 105.83333 Q 264.5833 185.20833 317.49997 185.20833 Q 317.49997 185.20833 370.41666 211.66666 Q 370.41666 264.5833 396.87497 396.87497 Q 423.3333 529.1666 423.3333 555.625 Q 423.3333 582.0833 449.79166 634.99994 L 449.79166 687.9166 L 449.79166 687.9166 Q 423.3333 687.9166 423.3333 846.6666 L 423.3333 1005.4166 L 396.87497 1005.4166 L 396.87497 1005.4166 L 396.87497 1031.875 L 370.41666 1031.875 L 370.41666 1031.875 L 370.41666 1058.3333 L 343.9583 1058.3333 L 317.49997 1058.3333 L 317.49997 1084.7916 L 317.49997 1111.25 L 291.04166 1111.25 L 291.04166 1111.25 L 291.04166 1084.7916 L 264.5833 1058.3333 L 264.5833 1058.3333 L 264.5833 1058.3333 L 264.5833 1031.875 L 264.5833 1031.875 L 238.12498 1031.875 L 238.12498 1005.4166 L 211.66666 1005.4166 L 185.20833 1005.4166 L 185.20833 978.95825 L 185.20833 952.49994 L 185.20833 926.0416 L 158.74998 899.5833 L 158.74998 899.5833 L 158.74998 899.5833 L 158.74998 873.12494 L 158.74998 873.12494 L 132.29166 846.6666 L 105.83333 793.74994 L 105.83333 767.2916 Q 105.83333 740.8333 52.916664 476.24997 L 0.0 211.66666 L 26.458332 105.83333 Q 26.458332 26.458332 52.916664 0.0 z" svg:height="11.112499mm" draw:style-name="style-827" svg:viewBox="0.0 0.0 449.79166 1111.25" svg:width="4.497916mm" svg:x="258.2333mm" svg:y="172.50833mm"/>
          <draw:path svg:d="M 238.12498 26.458332 L 238.12498 0.0 L 238.12498 0.0 L 238.12498 26.458332 L 238.12498 26.458332 L 238.12498 26.458332 L 238.12498 79.37499 L 238.12498 105.83333 L 238.12498 105.83333 L 238.12498 132.29166 L 264.5833 132.29166 L 291.04166 132.29166 L 291.04166 105.83333 L 291.04166 105.83333 L 317.49997 105.83333 L 317.49997 79.37499 L 317.49997 79.37499 L 343.9583 79.37499 L 343.9583 79.37499 L 343.9583 79.37499 L 343.9583 52.916664 L 343.9583 52.916664 L 370.41666 52.916664 L 370.41666 52.916664 L 291.04166 158.74998 Q 238.12498 264.5833 211.66666 396.87497 Q 185.20833 502.7083 185.20833 608.5416 L 185.20833 714.37494 L 158.74998 714.37494 L 158.74998 714.37494 L 158.74998 714.37494 Q 132.29166 714.37494 132.29166 714.37494 L 132.29166 740.8333 L 105.83333 820.2083 Q 79.37499 899.5833 52.916664 873.12494 L 26.458332 846.6666 L 26.458332 820.2083 L 26.458332 767.2916 L 0.0 714.37494 L 0.0 687.9166 L 0.0 608.5416 Q 26.458332 555.625 52.916664 396.87497 L 105.83333 264.5833 L 105.83333 238.12498 L 132.29166 211.66666 L 132.29166 158.74998 Q 132.29166 105.83333 185.20833 79.37499 Q 211.66666 79.37499 238.12498 26.458332 z" svg:height="8.73125mm" draw:style-name="style-828" svg:viewBox="0.0 0.0 370.41666 873.12494" svg:width="3.7041664mm" svg:x="22.489582mm" svg:y="104.510414mm"/>
          <draw:path svg:d="M 343.9583 0.0 L 343.9583 0.0 L 396.87497 26.458332 Q 476.24997 52.916664 476.24997 79.37499 Q 529.1666 105.83333 529.1666 158.74998 L 529.1666 211.66666 L 476.24997 264.5833 Q 423.3333 291.04166 396.87497 423.3333 Q 370.41666 582.0833 423.3333 687.9166 Q 476.24997 767.2916 502.7083 793.74994 L 502.7083 820.2083 L 476.24997 899.5833 Q 423.3333 952.49994 423.3333 1005.4166 L 423.3333 1058.3333 L 396.87497 1111.25 L 370.41666 1190.6249 L 370.41666 1190.6249 L 370.41666 1190.6249 L 370.41666 1164.1666 L 370.41666 1164.1666 L 343.9583 1164.1666 L 343.9583 1164.1666 L 264.5833 1164.1666 L 211.66666 1164.1666 L 211.66666 1137.7083 L 211.66666 1137.7083 L 185.20833 1137.7083 L 185.20833 1111.25 L 185.20833 1111.25 L 158.74998 1111.25 L 158.74998 1111.25 L 158.74998 1111.25 L 158.74998 1084.7916 L 158.74998 1084.7916 L 132.29166 1084.7916 L 132.29166 1058.3333 L 105.83333 1058.3333 Q 79.37499 1058.3333 52.916664 1005.4166 L 26.458332 952.49994 L 26.458332 899.5833 Q 0.0 873.12494 0.0 740.8333 L 0.0 608.5416 L 0.0 582.0833 L 0.0 582.0833 L 26.458332 529.1666 L 52.916664 476.24997 L 52.916664 423.3333 L 52.916664 370.41666 L 79.37499 370.41666 L 79.37499 370.41666 L 79.37499 343.9583 L 105.83333 343.9583 L 105.83333 317.49997 Q 105.83333 291.04166 132.29166 264.5833 L 132.29166 238.12498 L 158.74998 238.12498 L 158.74998 211.66666 L 158.74998 211.66666 L 158.74998 211.66666 L 185.20833 185.20833 Q 211.66666 158.74998 238.12498 105.83333 L 264.5833 52.916664 L 264.5833 52.916664 Q 291.04166 52.916664 291.04166 26.458332 L 291.04166 26.458332 L 317.49997 26.458332 Q 317.49997 0.0 317.49997 0.0 L 317.49997 0.0 L 343.9583 0.0 z" svg:height="11.906249mm" draw:style-name="style-829" svg:viewBox="0.0 0.0 529.1666 1190.6249" svg:width="5.2916665mm" svg:x="75.67083mm" svg:y="128.5875mm"/>
          <draw:path svg:d="M 185.20833 52.916664 L 211.66666 132.29166 L 211.66666 158.74998 L 211.66666 185.20833 L 158.74998 185.20833 Q 105.83333 158.74998 79.37499 105.83333 Q 52.916664 26.458332 52.916664 52.916664 Q 52.916664 52.916664 0.0 52.916664 Q 0.0 52.916664 0.0 26.458332 Q 0.0 0.0 79.37499 0.0 Q 158.74998 0.0 185.20833 52.916664 z" svg:height="1.8520832mm" draw:style-name="style-830" svg:viewBox="0.0 0.0 211.66666 185.20833" svg:width="2.1166666mm" svg:x="150.28333mm" svg:y="95.77916mm"/>
          <draw:path svg:d="M 185.20833 26.458332 L 185.20833 0.0 L 343.9583 158.74998 Q 502.7083 317.49997 529.1666 317.49997 L 529.1666 343.9583 L 555.625 343.9583 L 608.5416 343.9583 L 608.5416 370.41666 L 608.5416 370.41666 L 634.99994 396.87497 Q 661.4583 423.3333 661.4583 423.3333 L 661.4583 423.3333 L 661.4583 449.79166 L 661.4583 449.79166 L 661.4583 476.24997 Q 661.4583 502.7083 687.9166 529.1666 Q 687.9166 555.625 661.4583 555.625 Q 634.99994 555.625 608.5416 555.625 L 608.5416 582.0833 L 582.0833 582.0833 L 582.0833 582.0833 L 555.625 582.0833 Q 555.625 608.5416 555.625 582.0833 L 529.1666 555.625 L 502.7083 555.625 L 476.24997 555.625 L 476.24997 502.7083 Q 449.79166 449.79166 396.87497 423.3333 L 343.9583 396.87497 L 343.9583 396.87497 Q 343.9583 370.41666 317.49997 370.41666 L 317.49997 370.41666 L 317.49997 343.9583 Q 291.04166 291.04166 291.04166 291.04166 L 291.04166 291.04166 L 291.04166 291.04166 Q 264.5833 291.04166 185.20833 211.66666 L 132.29166 132.29166 L 132.29166 132.29166 L 132.29166 132.29166 L 105.83333 132.29166 L 105.83333 132.29166 L 105.83333 105.83333 L 79.37499 105.83333 L 79.37499 105.83333 Q 79.37499 79.37499 26.458332 52.916664 L 0.0 26.458332 L 79.37499 0.0 Q 132.29166 -26.458332 158.74998 0.0 Q 185.20833 26.458332 185.20833 26.458332 z" svg:height="5.820833mm" draw:style-name="style-831" svg:viewBox="0.0 0.0 687.9166 582.0833" svg:width="6.879166mm" svg:x="244.2104mm" svg:y="110.331245mm"/>
          <draw:path svg:d="M 0.0 370.41666 L 0.0 0.0 L 105.83333 0.0 Q 211.66666 0.0 238.12498 26.458332 L 264.5833 26.458332 L 370.41666 52.916664 Q 476.24997 79.37499 476.24997 158.74998 L 476.24997 238.12498 L 370.41666 238.12498 Q 264.5833 238.12498 264.5833 264.5833 Q 264.5833 291.04166 317.49997 291.04166 Q 396.87497 291.04166 396.87497 423.3333 Q 396.87497 529.1666 317.49997 529.1666 Q 238.12498 529.1666 343.9583 582.0833 Q 449.79166 582.0833 476.24997 582.0833 Q 502.7083 582.0833 476.24997 687.9166 Q 476.24997 767.2916 449.79166 793.74994 L 449.79166 820.2083 L 370.41666 820.2083 L 317.49997 793.74994 L 264.5833 793.74994 L 211.66666 793.74994 L 158.74998 767.2916 L 79.37499 740.8333 L 52.916664 740.8333 L 0.0 740.8333 L 0.0 370.41666 z" svg:height="8.202083mm" draw:style-name="style-832" svg:viewBox="0.0 0.0 476.24997 820.2083" svg:width="4.7625mm" svg:x="256.11664mm" svg:y="196.84999mm"/>
          <draw:path svg:d="M 185.20833 317.49997 L 291.04166 0.0 L 291.04166 0.0 L 291.04166 0.0 L 291.04166 132.29166 L 291.04166 264.5833 L 396.87497 211.66666 Q 476.24997 158.74998 502.7083 211.66666 Q 555.625 264.5833 767.2916 264.5833 Q 1005.4166 211.66666 1031.875 211.66666 L 1058.3333 211.66666 L 926.0416 343.9583 Q 820.2083 476.24997 793.74994 476.24997 L 793.74994 502.7083 L 793.74994 502.7083 Q 767.2916 502.7083 767.2916 529.1666 L 767.2916 529.1666 L 767.2916 529.1666 Q 767.2916 529.1666 687.9166 582.0833 Q 634.99994 634.99994 608.5416 634.99994 Q 555.625 634.99994 396.87497 634.99994 L 238.12498 634.99994 L 238.12498 661.4583 L 238.12498 687.9166 L 238.12498 687.9166 Q 238.12498 687.9166 211.66666 661.4583 Q 211.66666 634.99994 185.20833 634.99994 L 132.29166 634.99994 L 132.29166 661.4583 L 132.29166 661.4583 L 105.83333 661.4583 L 105.83333 687.9166 L 105.83333 687.9166 L 79.37499 687.9166 L 79.37499 687.9166 L 79.37499 687.9166 L 79.37499 714.37494 L 79.37499 714.37494 L 52.916664 714.37494 L 52.916664 740.8333 L 26.458332 740.8333 L 26.458332 740.8333 L 26.458332 740.8333 L 0.0 740.8333 L 0.0 714.37494 L 26.458332 687.9166 L 26.458332 687.9166 L 26.458332 687.9166 L 26.458332 661.4583 L 26.458332 661.4583 L 52.916664 661.4583 L 52.916664 634.99994 L 79.37499 634.99994 L 105.83333 634.99994 L 105.83333 608.5416 Q 132.29166 608.5416 185.20833 317.49997 z" svg:height="7.408333mm" draw:style-name="style-833" svg:viewBox="0.0 0.0 1058.3333 740.8333" svg:width="10.583333mm" svg:x="78.05208mm" svg:y="98.424995mm"/>
          <draw:path svg:d="M 476.24997 105.83333 L 476.24997 0.0 L 502.7083 0.0 L 502.7083 0.0 L 529.1666 211.66666 Q 529.1666 423.3333 476.24997 423.3333 Q 423.3333 423.3333 396.87497 396.87497 L 370.41666 396.87497 L 396.87497 476.24997 Q 423.3333 529.1666 449.79166 582.0833 Q 476.24997 608.5416 449.79166 634.99994 Q 423.3333 634.99994 423.3333 687.9166 L 423.3333 714.37494 L 449.79166 740.8333 L 476.24997 767.2916 L 476.24997 793.74994 L 476.24997 820.2083 L 502.7083 820.2083 L 529.1666 846.6666 L 608.5416 820.2083 Q 687.9166 793.74994 714.37494 793.74994 L 740.8333 793.74994 L 740.8333 820.2083 Q 714.37494 846.6666 687.9166 873.12494 L 661.4583 899.5833 L 687.9166 899.5833 L 714.37494 899.5833 L 714.37494 952.49994 Q 740.8333 978.95825 740.8333 1005.4166 L 740.8333 1031.875 L 687.9166 1031.875 L 661.4583 1058.3333 L 634.99994 1058.3333 L 608.5416 1058.3333 L 582.0833 1031.875 L 555.625 1031.875 L 555.625 1031.875 L 555.625 1005.4166 L 582.0833 1005.4166 L 608.5416 1005.4166 L 608.5416 952.49994 Q 582.0833 926.0416 502.7083 873.12494 Q 423.3333 846.6666 317.49997 714.37494 Q 185.20833 582.0833 158.74998 582.0833 L 105.83333 582.0833 L 105.83333 582.0833 Q 105.83333 582.0833 79.37499 555.625 L 79.37499 529.1666 L 52.916664 529.1666 L 0.0 529.1666 L 0.0 529.1666 L 0.0 502.7083 L 26.458332 502.7083 L 26.458332 502.7083 L 26.458332 502.7083 L 26.458332 476.24997 L 52.916664 476.24997 Q 79.37499 476.24997 105.83333 476.24997 Q 132.29166 476.24997 185.20833 317.49997 L 264.5833 132.29166 L 264.5833 105.83333 L 264.5833 52.916664 L 291.04166 52.916664 L 291.04166 52.916664 L 291.04166 105.83333 L 317.49997 132.29166 L 317.49997 185.20833 L 317.49997 238.12498 L 343.9583 238.12498 L 370.41666 264.5833 L 370.41666 264.5833 L 370.41666 264.5833 L 396.87497 264.5833 L 396.87497 264.5833 L 396.87497 291.04166 L 423.3333 291.04166 L 423.3333 317.49997 L 423.3333 343.9583 L 449.79166 291.04166 L 476.24997 238.12498 L 476.24997 105.83333 z" svg:height="10.583333mm" draw:style-name="style-834" svg:viewBox="0.0 0.0 740.8333 1058.3333" svg:width="7.408333mm" svg:x="92.075mm" svg:y="106.89166mm"/>
          <draw:path svg:d="M 396.87497 26.458332 L 396.87497 0.0 L 423.3333 26.458332 Q 449.79166 26.458332 449.79166 132.29166 Q 449.79166 211.66666 476.24997 238.12498 L 476.24997 264.5833 L 449.79166 396.87497 Q 449.79166 502.7083 423.3333 502.7083 L 423.3333 502.7083 L 423.3333 502.7083 Q 396.87497 476.24997 396.87497 449.79166 Q 396.87497 423.3333 370.41666 370.41666 Q 317.49997 343.9583 291.04166 343.9583 L 238.12498 370.41666 L 185.20833 370.41666 Q 105.83333 343.9583 79.37499 343.9583 L 79.37499 343.9583 L 79.37499 317.49997 L 79.37499 317.49997 L 52.916664 317.49997 L 52.916664 291.04166 L 52.916664 291.04166 L 26.458332 291.04166 L 26.458332 291.04166 L 26.458332 291.04166 L 26.458332 264.5833 L 26.458332 264.5833 L 0.0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238.12498 158.74998 Q 370.41666 158.74998 396.87497 105.83333 Q 396.87497 52.916664 396.87497 26.458332 z" svg:height="5.027083mm" draw:style-name="style-835" svg:viewBox="0.0 0.0 476.24997 502.7083" svg:width="4.7625mm" svg:x="118.79791mm" svg:y="167.48125mm"/>
          <draw:path svg:d="M 608.5416 661.4583 L 608.5416 1190.6249 L 608.5416 1190.6249 L 608.5416 1190.6249 L 555.625 1164.1666 L 529.1666 1137.7083 L 502.7083 1137.7083 Q 449.79166 1137.7083 396.87497 1031.875 L 343.9583 926.0416 L 343.9583 926.0416 L 343.9583 926.0416 L 317.49997 978.95825 Q 317.49997 1058.3333 264.5833 1058.3333 Q 211.66666 1031.875 185.20833 1031.875 L 132.29166 1031.875 L 79.37499 1005.4166 L 52.916664 978.95825 L 52.916664 978.95825 Q 26.458332 978.95825 26.458332 767.2916 L 0.0 555.625 L 0.0 555.625 Q 26.458332 529.1666 26.458332 343.9583 L 26.458332 158.74998 L 26.458332 79.37499 Q 26.458332 -26.458332 132.29166 0.0 Q 264.5833 26.458332 291.04166 105.83333 Q 343.9583 185.20833 343.9583 132.29166 Q 343.9583 52.916664 476.24997 105.83333 Q 608.5416 158.74998 608.5416 661.4583 z" svg:height="11.906249mm" draw:style-name="style-836" svg:viewBox="0.0 0.0 608.5416 1190.6249" svg:width="6.0854163mm" svg:x="88.635414mm" svg:y="194.46873mm"/>
          <draw:path svg:d="M 0.0 26.458332 L 0.0 0.0 L 26.458332 0.0 L 26.458332 0.0 L 52.916664 0.0 L 79.37499 0.0 L 79.37499 0.0 Q 79.37499 26.458332 238.12498 26.458332 L 370.41666 26.458332 L 370.41666 26.458332 L 370.41666 26.458332 L 370.41666 52.916664 L 396.87497 52.916664 L 396.87497 52.916664 L 396.87497 79.37499 L 449.79166 79.37499 Q 502.7083 105.83333 555.625 291.04166 Q 608.5416 449.79166 634.99994 476.24997 L 634.99994 502.7083 L 634.99994 582.0833 Q 608.5416 661.4583 608.5416 687.9166 Q 608.5416 714.37494 582.0833 740.8333 Q 555.625 740.8333 555.625 793.74994 L 555.625 846.6666 L 529.1666 873.12494 L 529.1666 899.5833 L 502.7083 899.5833 L 476.24997 873.12494 L 476.24997 873.12494 L 449.79166 873.12494 L 449.79166 846.6666 L 449.79166 820.2083 L 423.3333 820.2083 L 423.3333 820.2083 L 423.3333 793.74994 L 396.87497 793.74994 L 396.87497 793.74994 Q 396.87497 767.2916 343.9583 740.8333 L 291.04166 714.37494 L 291.04166 714.37494 L 291.04166 714.37494 L 291.04166 687.9166 L 291.04166 687.9166 L 264.5833 687.9166 L 264.5833 661.4583 L 264.5833 661.4583 L 238.12498 661.4583 L 238.12498 661.4583 L 238.12498 661.4583 L 238.12498 634.99994 L 238.12498 634.99994 L 211.66666 634.99994 L 211.66666 634.99994 L 211.66666 608.5416 Q 185.20833 608.5416 105.83333 343.9583 Q 0.0 79.37499 0.0 26.458332 z" svg:height="8.995832mm" draw:style-name="style-837" svg:viewBox="0.0 0.0 634.99994 899.5833" svg:width="6.3499994mm" svg:x="256.38123mm" svg:y="147.37291mm"/>
          <draw:path svg:d="M 2434.1665 185.20833 L 2434.1665 185.20833 L 2381.2498 661.4583 Q 2328.3333 1164.1666 2301.875 1243.5416 L 2275.4165 1296.4583 L 2275.4165 1349.3749 L 2275.4165 1375.8333 L 2275.4165 1375.8333 Q 2275.4165 1375.8333 2248.9583 1402.2916 L 2248.9583 1402.2916 L 2248.9583 1613.9583 Q 2275.4165 1852.0833 2275.4165 1878.5416 Q 2275.4165 1931.4583 2301.875 1984.3749 L 2328.3333 2010.8333 L 2354.7915 2090.2083 Q 2407.7083 2143.125 2434.1665 2143.125 L 2460.6248 2143.125 L 2460.6248 2169.5833 Q 2460.6248 2196.0415 2434.1665 2196.0415 Q 2381.2498 2222.5 2381.2498 2354.7915 Q 2381.2498 2513.5415 2407.7083 2513.5415 L 2434.1665 2513.5415 L 2434.1665 2487.0833 Q 2434.1665 2460.6248 2487.0833 2407.7083 L 2539.9998 2328.3333 L 2539.9998 2248.9583 Q 2539.9998 2196.0415 2539.9998 2063.75 Q 2592.9165 1931.4583 2566.4583 1904.9999 L 2539.9998 1878.5416 L 2539.9998 1825.6249 Q 2539.9998 1799.1666 2566.4583 1772.7083 L 2566.4583 1746.2499 L 2566.4583 1746.2499 L 2592.9165 1746.2499 L 2592.9165 1772.7083 L 2592.9165 1825.6249 L 2619.3748 1825.6249 L 2619.3748 1825.6249 L 2619.3748 1799.1666 L 2645.8333 1799.1666 L 2751.6665 1799.1666 Q 2883.9583 1825.6249 3148.5415 1825.6249 Q 3413.1248 1825.6249 3545.4165 1719.7916 Q 3677.7083 1666.8749 3704.1665 1640.4166 L 3704.1665 1640.4166 L 3704.1665 1666.8749 Q 3704.1665 1666.8749 3730.6248 1666.8749 L 3730.6248 1640.4166 L 3757.0833 1640.4166 Q 3809.9998 1640.4166 3809.9998 1666.8749 Q 3809.9998 1666.8749 3783.5415 1772.7083 L 3783.5415 1852.0833 L 3677.7083 2222.5 Q 3545.4165 2592.9165 3545.4165 2619.3748 Q 3545.4165 2619.3748 3545.4165 2778.1248 L 3545.4165 2910.4165 L 3545.4165 2910.4165 L 3545.4165 2910.4165 L 3518.9583 2831.0415 Q 3492.4998 2778.1248 3492.4998 2778.1248 Q 3492.4998 2778.1248 3413.1248 2778.1248 Q 3333.7498 2831.0415 3227.9165 2831.0415 Q 3122.0833 2857.4998 3122.0833 2883.9583 Q 3122.0833 2910.4165 3016.2498 2936.8748 Q 2883.9583 2963.3333 2883.9583 2989.7915 Q 2883.9583 3016.2498 2804.5833 3016.2498 Q 2725.2083 3042.7083 2513.5415 3095.6248 Q 2275.4165 3174.9998 2090.2083 3280.8333 L 1904.9999 3386.6665 L 1878.5416 3386.6665 L 1878.5416 3413.1248 L 1852.0833 3413.1248 L 1825.6249 3413.1248 L 1825.6249 3439.5833 L 1799.1666 3439.5833 L 1799.1666 3439.5833 L 1799.1666 3466.0415 L 1799.1666 3466.0415 L 1799.1666 3466.0415 L 1772.7083 3466.0415 L 1772.7083 3466.0415 L 1772.7083 3492.4998 L 1746.2499 3492.4998 L 1746.2499 3492.4998 L 1746.2499 3518.9583 L 1719.7916 3518.9583 L 1693.3333 3518.9583 L 1693.3333 3518.9583 L 1693.3333 3492.4998 L 1719.7916 3492.4998 L 1719.7916 3466.0415 L 1719.7916 3466.0415 L 1746.2499 3466.0415 L 1746.2499 3439.5833 L 1746.2499 3413.1248 L 1772.7083 3413.1248 L 1772.7083 3413.1248 L 1772.7083 3386.6665 L 1799.1666 3386.6665 L 1799.1666 3386.6665 L 1799.1666 3360.2083 L 1799.1666 3360.2083 L 1799.1666 3360.2083 L 1825.6249 3333.7498 Q 1852.0833 3307.2915 1904.9999 3201.4583 L 1957.9165 3122.0833 L 1957.9165 3122.0833 L 1957.9165 3095.6248 L 1957.9165 3095.6248 L 1957.9165 3095.6248 L 1984.3749 3095.6248 L 1984.3749 3095.6248 L 1984.3749 3069.1665 L 1957.9165 3069.1665 L 1957.9165 3069.1665 L 1957.9165 3042.7083 L 1957.9165 3042.7083 L 1957.9165 3042.7083 L 1984.3749 3042.7083 L 1984.3749 3042.7083 L 1984.3749 3016.2498 L 1957.9165 3016.2498 L 1957.9165 3016.2498 L 1957.9165 2989.7915 L 1931.4583 2989.7915 L 1904.9999 2989.7915 L 1772.7083 2963.3333 Q 1640.4166 2936.8748 820.2083 2963.3333 L 0.0 2989.7915 L 0.0 2963.3333 L 0.0 2936.8748 L 0.0 2936.8748 L 26.458332 2936.8748 L 79.37499 2910.4165 L 132.29166 2883.9583 L 132.29166 2883.9583 L 105.83333 2883.9583 L 105.83333 2883.9583 L 105.83333 2883.9583 L 105.83333 2857.4998 L 105.83333 2857.4998 L 105.83333 2831.0415 L 105.83333 2778.1248 L 105.83333 2698.7498 Q 105.83333 2619.3748 158.74998 2460.6248 Q 211.66666 2275.4165 185.20833 2275.4165 Q 158.74998 2275.4165 158.74998 2116.6665 Q 132.29166 1957.9165 158.74998 1957.9165 Q 185.20833 1957.9165 211.66666 1852.0833 Q 211.66666 1772.7083 238.12498 1799.1666 Q 264.5833 1852.0833 291.04166 1825.6249 Q 317.49997 1772.7083 370.41666 1746.2499 Q 423.3333 1719.7916 423.3333 1666.8749 Q 423.3333 1613.9583 582.0833 1613.9583 L 740.8333 1613.9583 L 740.8333 1613.9583 L 740.8333 1613.9583 L 793.74994 1613.9583 Q 820.2083 1613.9583 846.6666 1587.4999 L 873.12494 1587.4999 L 899.5833 1613.9583 Q 952.49994 1613.9583 1005.4166 1719.7916 Q 1084.7916 1825.6249 1111.25 1825.6249 Q 1111.25 1825.6249 1111.25 1852.0833 L 1137.7083 1852.0833 L 1137.7083 1931.4583 Q 1111.25 2037.2915 1111.25 2063.75 Q 1111.25 2090.2083 1084.7916 2090.2083 Q 1058.3333 2116.6665 1031.875 2143.125 L 1005.4166 2169.5833 L 1005.4166 2196.0415 L 1005.4166 2248.9583 L 978.95825 2248.9583 L 978.95825 2248.9583 L 978.95825 2275.4165 L 952.49994 2275.4165 L 952.49994 2301.875 L 952.49994 2301.875 L 952.49994 2301.875 L 952.49994 2301.875 L 952.49994 2328.3333 L 952.49994 2328.3333 L 926.0416 2354.7915 L 926.0416 2381.2498 L 1005.4166 2381.2498 L 1084.7916 2354.7915 L 1084.7916 2354.7915 L 1111.25 2354.7915 L 1111.25 2354.7915 L 1111.25 2354.7915 L 1217.0833 2328.3333 Q 1349.3749 2301.875 1349.3749 2301.875 L 1349.3749 2301.875 L 1375.8333 2301.875 Q 1402.2916 2301.875 1402.2916 2275.4165 L 1402.2916 2275.4165 L 1508.1249 2196.0415 Q 1640.4166 2143.125 1640.4166 2116.6665 L 1640.4166 2090.2083 L 1640.4166 2090.2083 Q 1640.4166 2090.2083 1666.8749 2010.8333 Q 1693.3333 1931.4583 1719.7916 1931.4583 Q 1746.2499 1904.9999 1746.2499 1878.5416 Q 1746.2499 1852.0833 1772.7083 1852.0833 Q 1799.1666 1852.0833 1852.0833 1719.7916 L 1904.9999 1561.0416 L 1904.9999 1508.1249 L 1904.9999 1428.7499 L 1904.9999 1402.2916 Q 1904.9999 1349.3749 1878.5416 1217.0833 L 1852.0833 1084.7916 L 1852.0833 1084.7916 Q 1852.0833 1058.3333 1799.1666 793.74994 L 1746.2499 555.625 L 1746.2499 529.1666 L 1746.2499 529.1666 L 1746.2499 502.7083 L 1746.2499 476.24997 L 1746.2499 476.24997 L 1746.2499 476.24997 L 1772.7083 476.24997 Q 1799.1666 502.7083 1878.5416 476.24997 Q 1957.9165 476.24997 2010.8333 317.49997 L 2063.75 158.74998 L 2116.6665 79.37499 Q 2143.125 -26.458332 2196.0415 0.0 Q 2222.5 26.458332 2248.9583 79.37499 Q 2248.9583 132.29166 2328.3333 185.20833 Q 2407.7083 185.20833 2434.1665 185.20833 z" svg:height="35.189583mm" draw:style-name="style-838" svg:viewBox="0.0 0.0 3809.9998 3518.9583" svg:width="38.1mm" svg:x="124.88332mm" svg:y="143.66875mm"/>
          <draw:path svg:d="M 2143.125 158.74998 L 2143.125 0.0 L 2169.5833 0.0 L 2196.0415 26.458332 L 2196.0415 26.458332 L 2196.0415 26.458332 L 2222.5 52.916664 L 2248.9583 79.37499 L 2301.875 185.20833 Q 2354.7915 291.04166 2487.0833 317.49997 L 2619.3748 317.49997 L 2831.0415 317.49997 L 3042.7083 317.49997 L 3042.7083 317.49997 L 3042.7083 343.9583 L 3095.6248 343.9583 L 3148.5415 343.9583 L 3174.9998 370.41666 L 3201.4583 396.87497 L 3201.4583 396.87497 L 3201.4583 396.87497 L 3174.9998 396.87497 L 3174.9998 396.87497 L 3174.9998 423.3333 L 3148.5415 423.3333 L 3148.5415 423.3333 L 3148.5415 449.79166 L 3201.4583 449.79166 Q 3254.3748 449.79166 3307.2915 476.24997 L 3360.2083 502.7083 L 3386.6665 502.7083 L 3413.1248 502.7083 L 3413.1248 529.1666 L 3413.1248 529.1666 L 2354.7915 529.1666 L 1296.4583 529.1666 L 1031.875 529.1666 Q 767.2916 555.625 502.7083 555.625 L 238.12498 555.625 L 238.12498 529.1666 L 238.12498 529.1666 L 211.66666 529.1666 L 211.66666 555.625 L 158.74998 555.625 L 105.83333 555.625 L 52.916664 529.1666 L 0.0 529.1666 L 0.0 529.1666 L 0.0 502.7083 L 79.37499 502.7083 L 185.20833 502.7083 L 238.12498 476.24997 L 317.49997 449.79166 L 317.49997 449.79166 L 317.49997 449.79166 L 449.79166 423.3333 Q 582.0833 396.87497 608.5416 396.87497 L 661.4583 396.87497 L 661.4583 423.3333 L 661.4583 423.3333 L 687.9166 370.41666 L 714.37494 317.49997 L 714.37494 291.04166 L 714.37494 238.12498 L 740.8333 238.12498 L 767.2916 238.12498 L 767.2916 291.04166 L 767.2916 317.49997 L 926.0416 317.49997 Q 1111.25 317.49997 1137.7083 264.5833 Q 1137.7083 185.20833 1296.4583 211.66666 Q 1455.2083 211.66666 1455.2083 264.5833 Q 1455.2083 317.49997 1613.9583 317.49997 L 1799.1666 317.49997 L 1984.3749 317.49997 L 2143.125 317.49997 L 2143.125 158.74998 z" svg:height="5.5562496mm" draw:style-name="style-839" svg:viewBox="0.0 0.0 3413.1248 555.625" svg:width="34.13125mm" svg:x="103.45208mm" svg:y="205.05208mm"/>
          <draw:path svg:d="M 52.916664 26.458332 L 52.916664 0.0 L 132.29166 0.0 Q 238.12498 26.458332 291.04166 26.458332 L 317.49997 26.458332 L 317.49997 79.37499 L 291.04166 132.29166 L 291.04166 132.29166 L 291.04166 132.29166 L 291.04166 158.74998 L 291.04166 158.74998 L 264.5833 158.74998 L 264.5833 185.20833 L 238.12498 185.20833 Q 185.20833 185.20833 185.20833 211.66666 Q 185.20833 238.12498 105.83333 264.5833 L 52.916664 291.04166 L 52.916664 264.5833 L 26.458332 238.12498 L 26.458332 238.12498 L 26.458332 238.12498 L 26.458332 211.66666 L 26.458332 211.66666 L 0.0 211.66666 L 0.0 211.66666 L 0.0 132.29166 Q 26.458332 26.458332 26.458332 26.458332 L 26.458332 26.458332 L 26.458332 26.458332 Q 26.458332 26.458332 52.916664 26.458332 z" svg:height="2.9104166mm" draw:style-name="style-840" svg:viewBox="0.0 0.0 317.49997 291.04166" svg:width="3.1749997mm" svg:x="55.297913mm" svg:y="47.88958mm"/>
          <draw:path svg:d="M 423.3333 26.458332 L 449.79166 26.458332 L 449.79166 52.916664 Q 449.79166 79.37499 423.3333 79.37499 Q 396.87497 79.37499 396.87497 132.29166 Q 370.41666 158.74998 396.87497 185.20833 L 396.87497 185.20833 L 370.41666 185.20833 Q 317.49997 185.20833 238.12498 211.66666 Q 158.74998 238.12498 158.74998 343.9583 L 158.74998 423.3333 L 185.20833 449.79166 L 211.66666 476.24997 L 211.66666 502.7083 L 211.66666 555.625 L 238.12498 582.0833 L 264.5833 608.5416 L 264.5833 634.99994 L 264.5833 661.4583 L 264.5833 661.4583 L 264.5833 661.4583 L 211.66666 661.4583 L 158.74998 661.4583 L 158.74998 661.4583 L 158.74998 661.4583 L 132.29166 661.4583 L 132.29166 661.4583 L 132.29166 634.99994 L 105.83333 634.99994 L 105.83333 608.5416 L 105.83333 555.625 L 79.37499 502.7083 Q 52.916664 476.24997 52.916664 449.79166 L 26.458332 423.3333 L 0.0 396.87497 Q 0.0 370.41666 0.0 264.5833 Q 0.0 158.74998 52.916664 79.37499 Q 79.37499 0.0 158.74998 0.0 Q 211.66666 0.0 238.12498 26.458332 Q 238.12498 52.916664 317.49997 52.916664 Q 396.87497 26.458332 423.3333 26.458332 z" svg:height="6.614583mm" draw:style-name="style-841" svg:viewBox="0.0 0.0 449.79166 661.4583" svg:width="4.497916mm" svg:x="210.07916mm" svg:y="118.79791mm"/>
          <draw:path svg:d="M 926.0416 52.916664 L 952.49994 52.916664 L 952.49994 52.916664 L 978.95825 52.916664 L 978.95825 52.916664 Q 978.95825 79.37499 1005.4166 79.37499 L 1005.4166 79.37499 L 1031.875 185.20833 Q 1058.3333 264.5833 1031.875 370.41666 Q 1005.4166 449.79166 978.95825 476.24997 L 952.49994 476.24997 L 926.0416 502.7083 Q 899.5833 555.625 899.5833 608.5416 Q 926.0416 661.4583 899.5833 661.4583 L 873.12494 661.4583 L 820.2083 661.4583 Q 767.2916 634.99994 767.2916 687.9166 Q 793.74994 740.8333 793.74994 767.2916 L 793.74994 820.2083 L 740.8333 820.2083 Q 714.37494 820.2083 714.37494 793.74994 L 714.37494 767.2916 L 661.4583 767.2916 L 608.5416 767.2916 L 608.5416 793.74994 L 582.0833 793.74994 L 582.0833 793.74994 L 582.0833 820.2083 L 582.0833 820.2083 L 582.0833 820.2083 L 608.5416 873.12494 L 608.5416 899.5833 L 555.625 899.5833 L 502.7083 899.5833 L 502.7083 873.12494 Q 476.24997 873.12494 476.24997 873.12494 L 476.24997 873.12494 L 476.24997 873.12494 Q 476.24997 846.6666 476.24997 767.2916 Q 476.24997 661.4583 449.79166 661.4583 Q 423.3333 661.4583 396.87497 714.37494 L 370.41666 767.2916 L 343.9583 767.2916 L 343.9583 767.2916 L 291.04166 793.74994 Q 211.66666 820.2083 238.12498 846.6666 Q 238.12498 873.12494 264.5833 899.5833 L 264.5833 899.5833 L 264.5833 978.95825 Q 238.12498 1031.875 238.12498 1058.3333 L 211.66666 1058.3333 L 211.66666 1111.25 L 211.66666 1164.1666 L 185.20833 1164.1666 L 185.20833 1164.1666 L 158.74998 1164.1666 L 158.74998 1190.6249 L 158.74998 1190.6249 L 158.74998 1190.6249 L 132.29166 1190.6249 L 105.83333 1190.6249 L 105.83333 1217.0833 L 105.83333 1217.0833 L 79.37499 1217.0833 L 52.916664 1190.6249 L 52.916664 1190.6249 L 52.916664 1190.6249 L 52.916664 1164.1666 L 52.916664 1137.7083 L 52.916664 1137.7083 L 52.916664 1111.25 L 52.916664 1084.7916 L 52.916664 1058.3333 L 52.916664 1031.875 L 52.916664 1005.4166 L 26.458332 978.95825 Q 0.0 952.49994 0.0 899.5833 Q 0.0 846.6666 0.0 793.74994 Q 0.0 740.8333 26.458332 714.37494 L 26.458332 714.37494 L 26.458332 714.37494 L 52.916664 714.37494 L 52.916664 714.37494 L 52.916664 714.37494 L 79.37499 714.37494 L 105.83333 714.37494 L 105.83333 714.37494 L 105.83333 714.37494 L 132.29166 661.4583 Q 158.74998 582.0833 211.66666 555.625 Q 264.5833 555.625 291.04166 502.7083 Q 317.49997 449.79166 264.5833 423.3333 Q 211.66666 396.87497 264.5833 396.87497 Q 291.04166 396.87497 317.49997 343.9583 Q 317.49997 317.49997 343.9583 317.49997 Q 370.41666 291.04166 343.9583 291.04166 Q 317.49997 264.5833 423.3333 238.12498 Q 502.7083 238.12498 476.24997 211.66666 L 423.3333 185.20833 L 423.3333 158.74998 Q 423.3333 132.29166 396.87497 105.83333 L 396.87497 79.37499 L 423.3333 79.37499 L 449.79166 79.37499 L 582.0833 132.29166 Q 714.37494 132.29166 714.37494 158.74998 L 740.8333 158.74998 L 740.8333 158.74998 L 740.8333 185.20833 L 740.8333 185.20833 L 740.8333 185.20833 L 767.2916 185.20833 L 767.2916 185.20833 L 767.2916 79.37499 Q 767.2916 -26.458332 846.6666 0.0 Q 899.5833 26.458332 926.0416 52.916664 z M 820.2083 52.916664 Q 820.2083 26.458332 820.2083 26.458332 Q 846.6666 26.458332 846.6666 26.458332 Q 846.6666 52.916664 820.2083 52.916664 z" svg:height="12.170833mm" draw:style-name="style-842" svg:viewBox="0.0 0.0 1031.875 1217.0833" svg:width="10.318749mm" svg:x="107.95mm" svg:y="79.63958mm"/>
          <draw:path svg:d="M 26.458332 105.83333 L 0.0 0.0 L 26.458332 0.0 Q 26.458332 26.458332 52.916664 26.458332 L 79.37499 26.458332 L 79.37499 52.916664 L 79.37499 52.916664 L 105.83333 79.37499 L 105.83333 105.83333 L 132.29166 105.83333 L 158.74998 105.83333 L 158.74998 132.29166 Q 185.20833 158.74998 185.20833 158.74998 L 185.20833 158.74998 L 185.20833 158.74998 Q 185.20833 185.20833 185.20833 185.20833 L 211.66666 185.20833 L 238.12498 291.04166 Q 238.12498 370.41666 185.20833 396.87497 Q 132.29166 449.79166 105.83333 449.79166 L 105.83333 449.79166 L 79.37499 449.79166 L 79.37499 449.79166 L 79.37499 449.79166 Q 79.37499 449.79166 105.83333 396.87497 Q 132.29166 370.41666 105.83333 291.04166 Q 79.37499 185.20833 26.458332 105.83333 z" svg:height="4.497916mm" draw:style-name="style-843" svg:viewBox="0.0 0.0 238.12498 449.79166" svg:width="2.38125mm" svg:x="192.88124mm" svg:y="151.07707mm"/>
          <draw:path svg:d="M 79.37499 52.916664 L 79.37499 105.83333 L 105.83333 105.83333 L 105.83333 105.83333 L 105.83333 132.29166 L 132.29166 132.29166 L 132.29166 132.29166 L 132.29166 158.74998 L 238.12498 158.74998 Q 370.41666 211.66666 370.41666 211.66666 L 370.41666 211.66666 L 317.49997 264.5833 Q 238.12498 291.04166 238.12498 370.41666 L 238.12498 423.3333 L 264.5833 423.3333 L 291.04166 423.3333 L 291.04166 449.79166 L 291.04166 449.79166 L 423.3333 582.0833 Q 529.1666 740.8333 608.5416 793.74994 Q 661.4583 846.6666 687.9166 846.6666 L 714.37494 846.6666 L 740.8333 873.12494 L 767.2916 899.5833 L 793.74994 899.5833 L 820.2083 899.5833 L 820.2083 926.0416 L 820.2083 926.0416 L 820.2083 952.49994 L 820.2083 978.95825 L 846.6666 978.95825 L 846.6666 1005.4166 L 846.6666 1005.4166 L 873.12494 1005.4166 L 873.12494 1005.4166 L 873.12494 1005.4166 L 820.2083 1031.875 L 793.74994 1058.3333 L 767.2916 1058.3333 L 767.2916 1058.3333 L 740.8333 1031.875 L 714.37494 1005.4166 L 687.9166 1005.4166 L 661.4583 1005.4166 L 661.4583 978.95825 L 661.4583 978.95825 L 634.99994 978.95825 L 634.99994 952.49994 L 634.99994 952.49994 Q 608.5416 952.49994 608.5416 952.49994 L 608.5416 952.49994 L 608.5416 952.49994 Q 608.5416 926.0416 582.0833 926.0416 L 582.0833 926.0416 L 582.0833 899.5833 Q 555.625 899.5833 555.625 899.5833 L 555.625 899.5833 L 555.625 899.5833 Q 529.1666 899.5833 264.5833 634.99994 Q -26.458332 370.41666 26.458332 264.5833 L 26.458332 158.74998 L 26.458332 105.83333 Q 26.458332 52.916664 26.458332 52.916664 L 0.0 79.37499 L 0.0 52.916664 Q 26.458332 26.458332 26.458332 0.0 L 26.458332 0.0 L 52.916664 0.0 Q 79.37499 -26.458332 79.37499 52.916664 z" svg:height="10.583333mm" draw:style-name="style-844" svg:viewBox="0.0 0.0 873.12494 1058.3333" svg:width="8.73125mm" svg:x="103.45208mm" svg:y="162.45416mm"/>
          <draw:path svg:d="M 634.99994 79.37499 L 634.99994 79.37499 L 634.99994 79.37499 Q 634.99994 105.83333 634.99994 105.83333 L 661.4583 105.83333 L 661.4583 185.20833 L 661.4583 264.5833 L 634.99994 264.5833 Q 634.99994 264.5833 582.0833 238.12498 Q 502.7083 211.66666 449.79166 291.04166 Q 423.3333 343.9583 370.41666 370.41666 Q 317.49997 370.41666 317.49997 423.3333 Q 291.04166 449.79166 264.5833 449.79166 L 238.12498 449.79166 L 238.12498 423.3333 Q 211.66666 423.3333 211.66666 423.3333 L 211.66666 449.79166 L 185.20833 449.79166 L 185.20833 476.24997 L 158.74998 476.24997 L 132.29166 476.24997 L 132.29166 502.7083 L 105.83333 529.1666 L 105.83333 529.1666 L 105.83333 529.1666 L 105.83333 370.41666 Q 105.83333 185.20833 79.37499 158.74998 L 52.916664 158.74998 L 52.916664 132.29166 L 52.916664 132.29166 L 26.458332 132.29166 L 26.458332 105.83333 L 26.458332 105.83333 L 26.458332 105.83333 L 26.458332 105.83333 L 0.0 105.83333 L 0.0 79.37499 L 0.0 52.916664 L 26.458332 52.916664 L 26.458332 52.916664 L 26.458332 52.916664 L 52.916664 52.916664 L 52.916664 79.37499 L 52.916664 105.83333 L 79.37499 132.29166 Q 105.83333 158.74998 105.83333 158.74998 L 105.83333 158.74998 L 132.29166 105.83333 Q 158.74998 79.37499 264.5833 26.458332 Q 343.9583 0.0 476.24997 0.0 Q 582.0833 0.0 608.5416 52.916664 Q 634.99994 79.37499 634.99994 79.37499 z" svg:height="5.2916665mm" draw:style-name="style-845" svg:viewBox="0.0 0.0 661.4583 529.1666" svg:width="6.614583mm" svg:x="88.37083mm" svg:y="78.316666mm"/>
          <draw:path svg:d="M 661.4583 0.0 L 687.9166 0.0 L 687.9166 26.458332 L 687.9166 52.916664 L 714.37494 52.916664 L 714.37494 79.37499 L 740.8333 52.916664 Q 793.74994 52.916664 820.2083 132.29166 Q 846.6666 211.66666 846.6666 238.12498 L 846.6666 238.12498 L 846.6666 370.41666 Q 873.12494 502.7083 899.5833 502.7083 Q 926.0416 502.7083 926.0416 529.1666 L 926.0416 529.1666 L 926.0416 529.1666 Q 899.5833 529.1666 899.5833 555.625 L 899.5833 555.625 L 740.8333 634.99994 Q 555.625 714.37494 370.41666 873.12494 Q 211.66666 1031.875 185.20833 1058.3333 L 158.74998 1084.7916 L 158.74998 1084.7916 L 158.74998 1084.7916 L 158.74998 1111.25 L 158.74998 1111.25 L 132.29166 1137.7083 L 105.83333 1164.1666 L 105.83333 1164.1666 L 105.83333 1164.1666 L 105.83333 1164.1666 L 105.83333 1164.1666 L 79.37499 1164.1666 L 79.37499 1190.6249 L 52.916664 1190.6249 L 26.458332 1190.6249 L 26.458332 1164.1666 L 0.0 1137.7083 L 0.0 1111.25 L 0.0 1084.7916 L 26.458332 1031.875 L 52.916664 1005.4166 L 52.916664 978.95825 Q 52.916664 926.0416 79.37499 820.2083 Q 105.83333 740.8333 158.74998 740.8333 Q 185.20833 740.8333 291.04166 608.5416 Q 370.41666 476.24997 317.49997 449.79166 L 264.5833 396.87497 L 317.49997 396.87497 Q 343.9583 396.87497 423.3333 343.9583 Q 529.1666 291.04166 529.1666 264.5833 Q 529.1666 238.12498 476.24997 238.12498 Q 423.3333 238.12498 502.7083 185.20833 Q 582.0833 158.74998 608.5416 79.37499 L 634.99994 26.458332 L 661.4583 26.458332 L 661.4583 26.458332 L 661.4583 0.0 z" svg:height="11.906249mm" draw:style-name="style-846" svg:viewBox="0.0 0.0 926.0416 1190.6249" svg:width="9.260416mm" svg:x="23.812498mm" svg:y="92.33958mm"/>
          <draw:path svg:d="M 264.5833 52.916664 L 264.5833 105.83333 L 238.12498 211.66666 Q 211.66666 291.04166 185.20833 317.49997 L 185.20833 370.41666 L 158.74998 370.41666 L 132.29166 370.41666 L 105.83333 396.87497 L 79.37499 396.87497 L 79.37499 370.41666 Q 52.916664 343.9583 52.916664 317.49997 L 52.916664 317.49997 L 52.916664 291.04166 Q 52.916664 264.5833 79.37499 238.12498 Q 79.37499 211.66666 52.916664 211.66666 L 0.0 211.66666 L 0.0 185.20833 Q 0.0 158.74998 52.916664 132.29166 L 79.37499 105.83333 L 158.74998 52.916664 Q 211.66666 -26.458332 238.12498 0.0 Q 264.5833 26.458332 264.5833 52.916664 z" svg:height="3.9687498mm" draw:style-name="style-847" svg:viewBox="0.0 0.0 264.5833 396.87497" svg:width="2.6458333mm" svg:x="33.866665mm" svg:y="89.42916mm"/>
          <draw:path svg:d="M 264.5833 105.83333 L 264.5833 0.0 L 291.04166 52.916664 Q 317.49997 105.83333 317.49997 158.74998 L 317.49997 211.66666 L 343.9583 211.66666 L 370.41666 211.66666 L 370.41666 185.20833 Q 370.41666 185.20833 343.9583 158.74998 Q 343.9583 105.83333 370.41666 105.83333 Q 396.87497 105.83333 396.87497 132.29166 Q 396.87497 158.74998 423.3333 158.74998 L 449.79166 158.74998 L 476.24997 158.74998 Q 529.1666 158.74998 555.625 158.74998 L 582.0833 158.74998 L 582.0833 211.66666 L 582.0833 238.12498 L 608.5416 158.74998 L 608.5416 52.916664 L 634.99994 105.83333 Q 634.99994 185.20833 661.4583 211.66666 L 661.4583 238.12498 L 714.37494 264.5833 Q 793.74994 264.5833 793.74994 238.12498 Q 820.2083 211.66666 1005.4166 211.66666 Q 1164.1666 211.66666 1164.1666 264.5833 Q 1190.6249 291.04166 1375.8333 264.5833 Q 1534.5833 211.66666 1534.5833 211.66666 L 1534.5833 211.66666 L 1561.0416 211.66666 L 1561.0416 211.66666 L 1561.0416 185.20833 L 1561.0416 185.20833 L 1587.4999 185.20833 L 1613.9583 211.66666 L 1613.9583 211.66666 L 1640.4166 211.66666 L 1640.4166 264.5833 L 1640.4166 317.49997 L 1613.9583 423.3333 Q 1613.9583 529.1666 1587.4999 529.1666 Q 1561.0416 529.1666 1561.0416 582.0833 Q 1561.0416 608.5416 1534.5833 608.5416 Q 1508.1249 608.5416 1508.1249 740.8333 Q 1508.1249 873.12494 1455.2083 899.5833 Q 1428.7499 926.0416 1402.2916 1031.875 Q 1375.8333 1137.7083 1428.7499 1243.5416 Q 1455.2083 1322.9166 1481.6666 1322.9166 Q 1534.5833 1296.4583 1534.5833 1375.8333 L 1534.5833 1481.6666 L 1561.0416 1481.6666 L 1561.0416 1481.6666 L 1561.0416 1508.1249 L 1587.4999 1508.1249 L 1587.4999 1534.5833 L 1587.4999 1587.4999 L 1613.9583 1640.4166 L 1613.9583 1666.8749 L 1587.4999 1666.8749 L 1587.4999 1640.4166 L 1587.4999 1640.4166 L 1587.4999 1640.4166 L 1561.0416 1640.4166 L 1561.0416 1640.4166 L 1534.5833 1613.9583 Q 1508.1249 1587.4999 1322.9166 1613.9583 Q 1137.7083 1613.9583 1111.25 1640.4166 Q 1111.25 1693.3333 1084.7916 1772.7083 Q 1084.7916 1852.0833 1058.3333 1852.0833 L 1005.4166 1852.0833 L 1005.4166 1878.5416 L 1005.4166 1878.5416 L 978.95825 1878.5416 L 978.95825 1904.9999 L 978.95825 1904.9999 L 1005.4166 1904.9999 L 1005.4166 1957.9165 Q 1005.4166 2010.8333 1031.875 2010.8333 L 1031.875 2010.8333 L 1058.3333 2090.2083 Q 1058.3333 2143.125 1084.7916 2143.125 L 1084.7916 2143.125 L 1084.7916 2169.5833 L 1084.7916 2196.0415 L 1058.3333 2196.0415 Q 1058.3333 2222.5 1058.3333 2222.5 L 1084.7916 2222.5 L 1164.1666 2275.4165 Q 1217.0833 2328.3333 1243.5416 2381.2498 Q 1243.5416 2434.1665 1296.4583 2434.1665 L 1349.3749 2434.1665 L 1296.4583 2487.0833 Q 1269.9999 2539.9998 1217.0833 2672.2915 Q 1217.0833 2804.5833 1190.6249 2804.5833 L 1190.6249 2804.5833 L 1190.6249 2751.6665 Q 1164.1666 2698.7498 1058.3333 2883.9583 Q 952.49994 3069.1665 952.49994 3122.0833 L 952.49994 3148.5415 L 926.0416 3174.9998 L 926.0416 3227.9165 L 899.5833 3227.9165 Q 873.12494 3227.9165 846.6666 3201.4583 Q 820.2083 3201.4583 820.2083 3227.9165 L 793.74994 3254.3748 L 793.74994 3254.3748 L 793.74994 3227.9165 L 767.2916 3227.9165 L 740.8333 3227.9165 L 740.8333 3201.4583 L 740.8333 3201.4583 L 714.37494 3201.4583 Q 714.37494 3174.9998 687.9166 3174.9998 Q 687.9166 3174.9998 634.99994 3148.5415 L 582.0833 3148.5415 L 582.0833 3122.0833 Q 582.0833 3069.1665 529.1666 3069.1665 L 502.7083 3069.1665 L 502.7083 3042.7083 Q 529.1666 3016.2498 476.24997 2910.4165 Q 423.3333 2831.0415 343.9583 2778.1248 Q 264.5833 2698.7498 185.20833 2751.6665 L 105.83333 2804.5833 L 105.83333 2804.5833 L 105.83333 2804.5833 L 105.83333 2831.0415 L 79.37499 2831.0415 L 79.37499 2751.6665 L 52.916664 2698.7498 L 52.916664 2698.7498 Q 52.916664 2698.7498 52.916664 2487.0833 L 79.37499 2275.4165 L 79.37499 1904.9999 Q 105.83333 1508.1249 105.83333 1455.2083 L 105.83333 1402.2916 L 105.83333 1402.2916 L 105.83333 1402.2916 L 132.29166 1349.3749 L 158.74998 1296.4583 L 158.74998 1296.4583 L 158.74998 1269.9999 L 158.74998 1269.9999 L 158.74998 1269.9999 L 185.20833 1269.9999 L 185.20833 1269.9999 L 211.66666 1296.4583 L 238.12498 1296.4583 L 238.12498 1217.0833 Q 264.5833 1137.7083 238.12498 1111.25 Q 211.66666 1111.25 185.20833 952.49994 Q 158.74998 793.74994 52.916664 687.9166 Q -52.916664 608.5416 0.0 582.0833 Q 52.916664 529.1666 52.916664 476.24997 L 26.458332 423.3333 L 26.458332 423.3333 Q 0.0 396.87497 26.458332 343.9583 Q 52.916664 264.5833 79.37499 264.5833 Q 105.83333 238.12498 132.29166 264.5833 Q 185.20833 264.5833 158.74998 211.66666 Q 158.74998 158.74998 185.20833 158.74998 Q 211.66666 158.74998 211.66666 185.20833 Q 211.66666 211.66666 264.5833 105.83333 z" svg:height="32.543747mm" draw:style-name="style-848" svg:viewBox="0.0 0.0 1640.4166 3254.3748" svg:width="16.404165mm" svg:x="36.512497mm" svg:y="62.44166mm"/>
          <draw:path svg:d="M 52.916664 0.0 L 105.83333 0.0 L 132.29166 52.916664 Q 185.20833 105.83333 185.20833 158.74998 L 185.20833 185.20833 L 158.74998 185.20833 L 158.74998 211.66666 L 158.74998 211.66666 L 132.29166 211.66666 L 132.29166 211.66666 L 132.29166 211.66666 L 79.37499 238.12498 L 26.458332 238.12498 L 26.458332 211.66666 L 26.458332 158.74998 L 26.458332 105.83333 Q 26.458332 79.37499 0.0 26.458332 Q 0.0 -26.458332 52.916664 0.0 z" svg:height="2.38125mm" draw:style-name="style-849" svg:viewBox="0.0 0.0 185.20833 238.12498" svg:width="1.8520832mm" svg:x="115.62291mm" svg:y="86.254166mm"/>
          <draw:path svg:d="M 423.3333 0.0 L 502.7083 0.0 L 502.7083 52.916664 L 502.7083 79.37499 L 555.625 211.66666 Q 582.0833 370.41666 608.5416 423.3333 L 634.99994 449.79166 L 634.99994 476.24997 L 634.99994 529.1666 L 661.4583 582.0833 L 687.9166 608.5416 L 687.9166 634.99994 L 687.9166 661.4583 L 714.37494 608.5416 L 714.37494 555.625 L 714.37494 555.625 L 740.8333 555.625 L 740.8333 634.99994 L 740.8333 714.37494 L 714.37494 714.37494 L 687.9166 740.8333 L 608.5416 740.8333 Q 529.1666 740.8333 476.24997 767.2916 Q 423.3333 767.2916 423.3333 714.37494 Q 423.3333 661.4583 370.41666 687.9166 Q 291.04166 687.9166 264.5833 740.8333 Q 264.5833 793.74994 132.29166 793.74994 L 0.0 820.2083 L 0.0 793.74994 L 0.0 767.2916 L 26.458332 740.8333 L 52.916664 687.9166 L 52.916664 634.99994 Q 52.916664 582.0833 105.83333 476.24997 L 158.74998 343.9583 L 158.74998 291.04166 L 158.74998 238.12498 L 158.74998 238.12498 Q 158.74998 238.12498 185.20833 211.66666 L 185.20833 211.66666 L 211.66666 105.83333 Q 211.66666 26.458332 264.5833 26.458332 Q 343.9583 0.0 423.3333 0.0 z" svg:height="8.202083mm" draw:style-name="style-850" svg:viewBox="0.0 0.0 740.8333 820.2083" svg:width="7.408333mm" svg:x="218.01666mm" svg:y="196.32082mm"/>
          <draw:path svg:d="M 158.74998 26.458332 L 158.74998 0.0 L 211.66666 26.458332 Q 264.5833 79.37499 264.5833 185.20833 Q 264.5833 264.5833 291.04166 291.04166 L 291.04166 343.9583 L 291.04166 343.9583 L 291.04166 370.41666 L 264.5833 370.41666 Q 264.5833 396.87497 264.5833 396.87497 L 264.5833 396.87497 L 238.12498 396.87497 Q 211.66666 396.87497 185.20833 423.3333 L 158.74998 423.3333 L 158.74998 396.87497 Q 158.74998 370.41666 79.37499 343.9583 L 0.0 317.49997 L 52.916664 264.5833 Q 105.83333 185.20833 132.29166 185.20833 Q 158.74998 158.74998 158.74998 105.83333 Q 158.74998 52.916664 158.74998 26.458332 z" svg:height="4.233333mm" draw:style-name="style-851" svg:viewBox="0.0 0.0 291.04166 423.3333" svg:width="2.9104166mm" svg:x="195.2625mm" svg:y="83.87291mm"/>
          <draw:path svg:d="M 555.625 0.0 L 608.5416 0.0 L 687.9166 211.66666 Q 767.2916 423.3333 793.74994 370.41666 Q 820.2083 370.41666 873.12494 370.41666 Q 899.5833 370.41666 926.0416 370.41666 L 926.0416 370.41666 L 926.0416 396.87497 L 926.0416 423.3333 L 952.49994 449.79166 Q 952.49994 476.24997 1005.4166 476.24997 L 1058.3333 476.24997 L 1031.875 502.7083 Q 1031.875 529.1666 1005.4166 555.625 L 978.95825 555.625 L 926.0416 634.99994 Q 873.12494 740.8333 846.6666 740.8333 L 820.2083 740.8333 L 740.8333 793.74994 Q 661.4583 820.2083 634.99994 846.6666 Q 608.5416 899.5833 555.625 899.5833 L 529.1666 899.5833 L 529.1666 899.5833 Q 502.7083 899.5833 502.7083 899.5833 L 502.7083 926.0416 L 502.7083 926.0416 Q 502.7083 926.0416 476.24997 952.49994 L 476.24997 952.49994 L 370.41666 1005.4166 Q 264.5833 1058.3333 238.12498 1084.7916 L 211.66666 1111.25 L 185.20833 1111.25 L 158.74998 1111.25 L 105.83333 1111.25 L 52.916664 1111.25 L 52.916664 1084.7916 L 26.458332 1084.7916 L 26.458332 1058.3333 L 26.458332 1031.875 L 26.458332 926.0416 Q 26.458332 820.2083 0.0 740.8333 L 0.0 661.4583 L 0.0 634.99994 Q 26.458332 634.99994 79.37499 634.99994 Q 132.29166 608.5416 132.29166 555.625 Q 105.83333 502.7083 79.37499 502.7083 Q 52.916664 502.7083 79.37499 449.79166 Q 79.37499 423.3333 132.29166 343.9583 Q 185.20833 264.5833 264.5833 264.5833 Q 317.49997 264.5833 343.9583 264.5833 L 396.87497 317.49997 L 396.87497 317.49997 L 396.87497 317.49997 L 423.3333 317.49997 L 423.3333 317.49997 L 423.3333 343.9583 L 449.79166 343.9583 L 449.79166 317.49997 Q 449.79166 264.5833 423.3333 264.5833 Q 396.87497 238.12498 396.87497 158.74998 Q 396.87497 105.83333 449.79166 105.83333 Q 502.7083 158.74998 502.7083 79.37499 Q 529.1666 0.0 555.625 0.0 z" svg:height="11.112499mm" draw:style-name="style-852" svg:viewBox="0.0 0.0 1058.3333 1111.25" svg:width="10.583333mm" svg:x="29.897915mm" svg:y="106.89166mm"/>
          <draw:path svg:d="M 211.66666 0.0 L 211.66666 0.0 L 211.66666 52.916664 L 211.66666 105.83333 L 211.66666 132.29166 L 211.66666 158.74998 L 211.66666 158.74998 L 211.66666 158.74998 L 211.66666 185.20833 L 211.66666 185.20833 L 238.12498 185.20833 L 238.12498 211.66666 L 317.49997 238.12498 Q 396.87497 264.5833 396.87497 291.04166 Q 423.3333 317.49997 423.3333 317.49997 L 423.3333 317.49997 L 423.3333 370.41666 L 423.3333 396.87497 L 423.3333 396.87497 Q 396.87497 423.3333 291.04166 502.7083 L 185.20833 608.5416 L 185.20833 449.79166 Q 158.74998 291.04166 158.74998 264.5833 Q 158.74998 211.66666 79.37499 211.66666 L 0.0 238.12498 L 0.0 211.66666 L 0.0 185.20833 L 26.458332 185.20833 L 26.458332 158.74998 L 52.916664 158.74998 Q 79.37499 158.74998 79.37499 132.29166 L 79.37499 132.29166 L 132.29166 79.37499 Q 185.20833 0.0 211.66666 0.0 z" svg:height="6.0854163mm" draw:style-name="style-853" svg:viewBox="0.0 0.0 423.3333 608.5416" svg:width="4.233333mm" svg:x="170.92082mm" svg:y="76.729164mm"/>
          <draw:path svg:d="M 264.5833 0.0 L 291.04166 0.0 L 343.9583 26.458332 Q 370.41666 52.916664 370.41666 79.37499 Q 370.41666 105.83333 370.41666 132.29166 L 370.41666 158.74998 L 343.9583 185.20833 L 317.49997 211.66666 L 317.49997 211.66666 L 317.49997 238.12498 L 317.49997 238.12498 L 317.49997 238.12498 L 291.04166 291.04166 L 291.04166 317.49997 L 291.04166 343.9583 Q 264.5833 343.9583 185.20833 423.3333 L 105.83333 502.7083 L 105.83333 476.24997 Q 105.83333 449.79166 132.29166 449.79166 Q 132.29166 449.79166 158.74998 370.41666 Q 211.66666 317.49997 158.74998 264.5833 Q 105.83333 211.66666 105.83333 185.20833 Q 105.83333 132.29166 105.83333 105.83333 L 79.37499 79.37499 L 52.916664 79.37499 L 0.0 79.37499 L 105.83333 52.916664 Q 211.66666 26.458332 264.5833 0.0 z" svg:height="5.027083mm" draw:style-name="style-854" svg:viewBox="0.0 0.0 370.41666 502.7083" svg:width="3.7041664mm" svg:x="217.48749mm" svg:y="177.00624mm"/>
          <draw:path svg:d="M 26.458332 0.0 L 52.916664 0.0 L 291.04166 0.0 L 502.7083 0.0 L 476.24997 105.83333 Q 449.79166 185.20833 449.79166 740.8333 L 449.79166 1296.4583 L 449.79166 1296.4583 L 449.79166 1322.9166 L 529.1666 1296.4583 Q 608.5416 1269.9999 634.99994 1269.9999 Q 661.4583 1217.0833 687.9166 1217.0833 L 714.37494 1217.0833 L 740.8333 1190.6249 L 767.2916 1190.6249 L 767.2916 1269.9999 L 767.2916 1322.9166 L 740.8333 1402.2916 L 714.37494 1481.6666 L 714.37494 1534.5833 L 714.37494 1587.4999 L 714.37494 1613.9583 Q 714.37494 1640.4166 687.9166 1666.8749 Q 687.9166 1693.3333 343.9583 1693.3333 L 0.0 1693.3333 L 0.0 1666.8749 L 26.458332 1640.4166 L 26.458332 1613.9583 Q 26.458332 1587.4999 52.916664 1561.0416 L 52.916664 1534.5833 L 52.916664 1137.7083 Q 26.458332 740.8333 26.458332 423.3333 Q 26.458332 132.29166 0.0 52.916664 Q -26.458332 0.0 26.458332 0.0 z" svg:height="16.933332mm" draw:style-name="style-855" svg:viewBox="0.0 0.0 767.2916 1693.3333" svg:width="7.6729164mm" svg:x="263.2604mm" svg:y="22.754166mm"/>
          <draw:path svg:d="M 317.49997 79.37499 L 317.49997 79.37499 L 291.04166 132.29166 Q 264.5833 185.20833 238.12498 185.20833 Q 211.66666 185.20833 238.12498 238.12498 Q 264.5833 317.49997 291.04166 291.04166 Q 343.9583 291.04166 343.9583 317.49997 Q 317.49997 343.9583 317.49997 370.41666 L 317.49997 396.87497 L 317.49997 423.3333 L 317.49997 449.79166 L 317.49997 449.79166 L 317.49997 449.79166 L 291.04166 449.79166 Q 264.5833 449.79166 264.5833 502.7083 L 238.12498 529.1666 L 211.66666 529.1666 L 211.66666 529.1666 L 211.66666 529.1666 Q 211.66666 529.1666 185.20833 502.7083 Q 158.74998 476.24997 132.29166 343.9583 Q 105.83333 238.12498 52.916664 185.20833 L 0.0 105.83333 L 0.0 79.37499 L 0.0 52.916664 L 26.458332 52.916664 L 52.916664 52.916664 L 52.916664 79.37499 L 52.916664 132.29166 L 79.37499 132.29166 L 105.83333 132.29166 L 105.83333 52.916664 Q 132.29166 -26.458332 185.20833 0.0 Q 264.5833 26.458332 264.5833 52.916664 Q 291.04166 79.37499 317.49997 79.37499 z" svg:height="5.2916665mm" draw:style-name="style-856" svg:viewBox="0.0 0.0 343.9583 529.1666" svg:width="3.439583mm" svg:x="120.649994mm" svg:y="79.63958mm"/>
          <draw:path svg:d="M 105.83333 158.74998 L 132.29166 0.0 L 132.29166 52.916664 Q 158.74998 105.83333 185.20833 105.83333 L 211.66666 105.83333 L 211.66666 476.24997 Q 238.12498 873.12494 317.49997 1058.3333 Q 396.87497 1217.0833 476.24997 1269.9999 Q 555.625 1322.9166 661.4583 1322.9166 L 740.8333 1322.9166 L 740.8333 1322.9166 L 714.37494 1349.3749 L 714.37494 1349.3749 L 714.37494 1375.8333 L 714.37494 1375.8333 L 714.37494 1375.8333 L 714.37494 1375.8333 L 714.37494 1402.2916 L 714.37494 1428.7499 L 714.37494 1481.6666 L 687.9166 1481.6666 L 687.9166 1481.6666 L 687.9166 1508.1249 L 687.9166 1508.1249 L 529.1666 1508.1249 L 370.41666 1508.1249 L 370.41666 1481.6666 L 370.41666 1428.7499 L 396.87497 1428.7499 L 423.3333 1428.7499 L 343.9583 1402.2916 L 264.5833 1375.8333 L 238.12498 1375.8333 L 185.20833 1375.8333 L 158.74998 1375.8333 L 132.29166 1375.8333 L 79.37499 1375.8333 L 52.916664 1375.8333 L 26.458332 1349.3749 L 0.0 1349.3749 L 0.0 1322.9166 L 0.0 1296.4583 L 79.37499 1296.4583 Q 185.20833 1269.9999 185.20833 1269.9999 L 185.20833 1269.9999 L 238.12498 1269.9999 L 264.5833 1269.9999 L 264.5833 1243.5416 L 238.12498 1217.0833 L 238.12498 1190.6249 L 238.12498 1164.1666 L 211.66666 1164.1666 L 211.66666 1164.1666 L 211.66666 1137.7083 Q 185.20833 1137.7083 158.74998 1005.4166 Q 132.29166 899.5833 79.37499 687.9166 Q 26.458332 476.24997 52.916664 423.3333 Q 79.37499 343.9583 105.83333 158.74998 z" svg:height="15.081249mm" draw:style-name="style-857" svg:viewBox="0.0 0.0 740.8333 1508.1249" svg:width="7.408333mm" svg:x="71.70208mm" svg:y="26.9875mm"/>
          <draw:path svg:d="M 26.458332 211.66666 L 0.0 0.0 L 0.0 0.0 L 0.0 0.0 L 52.916664 105.83333 Q 79.37499 185.20833 105.83333 185.20833 Q 132.29166 185.20833 132.29166 211.66666 Q 132.29166 238.12498 158.74998 238.12498 Q 185.20833 238.12498 158.74998 317.49997 Q 158.74998 370.41666 185.20833 370.41666 Q 211.66666 370.41666 211.66666 423.3333 Q 238.12498 502.7083 185.20833 502.7083 L 132.29166 502.7083 L 132.29166 529.1666 L 132.29166 555.625 L 211.66666 555.625 L 317.49997 582.0833 L 370.41666 582.0833 L 449.79166 582.0833 L 449.79166 582.0833 L 449.79166 608.5416 L 264.5833 608.5416 L 79.37499 582.0833 L 79.37499 582.0833 Q 52.916664 582.0833 52.916664 529.1666 Q 52.916664 449.79166 26.458332 211.66666 z" svg:height="6.0854163mm" draw:style-name="style-858" svg:viewBox="0.0 0.0 449.79166 608.5416" svg:width="4.497916mm" svg:x="79.37499mm" svg:y="113.24166mm"/>
          <draw:path svg:d="M 185.20833 26.458332 L 211.66666 52.916664 L 158.74998 317.49997 Q 132.29166 582.0833 105.83333 608.5416 L 105.83333 634.99994 L 79.37499 714.37494 Q 79.37499 793.74994 52.916664 793.74994 L 52.916664 793.74994 L 52.916664 767.2916 Q 26.458332 740.8333 26.458332 634.99994 L 0.0 502.7083 L 0.0 291.04166 Q 26.458332 79.37499 26.458332 52.916664 Q 26.458332 26.458332 105.83333 0.0 Q 185.20833 0.0 185.20833 26.458332 z" svg:height="7.9374995mm" draw:style-name="style-859" svg:viewBox="0.0 0.0 211.66666 793.74994" svg:width="2.1166666mm" svg:x="211.40207mm" svg:y="139.7mm"/>
          <draw:path svg:d="M 317.49997 105.83333 L 317.49997 105.83333 L 343.9583 105.83333 Q 370.41666 105.83333 370.41666 132.29166 Q 396.87497 158.74998 396.87497 158.74998 L 396.87497 158.74998 L 396.87497 185.20833 L 396.87497 185.20833 L 238.12498 185.20833 Q 79.37499 185.20833 52.916664 158.74998 Q 26.458332 132.29166 26.458332 79.37499 L 0.0 26.458332 L 26.458332 0.0 Q 79.37499 -26.458332 132.29166 0.0 Q 185.20833 26.458332 238.12498 79.37499 Q 264.5833 132.29166 291.04166 132.29166 Q 317.49997 132.29166 317.49997 105.83333 z" svg:height="1.8520832mm" draw:style-name="style-860" svg:viewBox="0.0 0.0 396.87497 185.20833" svg:width="3.9687498mm" svg:x="239.97707mm" svg:y="104.510414mm"/>
          <draw:path svg:d="M 291.04166 396.87497 L 0.0 0.0 L 0.0 0.0 L 26.458332 0.0 L 26.458332 0.0 L 26.458332 0.0 L 26.458332 0.0 L 52.916664 0.0 L 79.37499 0.0 L 105.83333 0.0 L 105.83333 0.0 Q 105.83333 0.0 132.29166 26.458332 L 132.29166 26.458332 L 317.49997 238.12498 Q 502.7083 449.79166 502.7083 449.79166 L 502.7083 476.24997 L 502.7083 476.24997 L 502.7083 476.24997 L 529.1666 502.7083 L 555.625 529.1666 L 555.625 529.1666 L 555.625 529.1666 L 555.625 555.625 L 555.625 555.625 L 582.0833 555.625 L 582.0833 582.0833 L 582.0833 582.0833 L 608.5416 582.0833 L 608.5416 582.0833 L 608.5416 582.0833 L 608.5416 608.5416 L 608.5416 608.5416 L 634.99994 608.5416 L 634.99994 634.99994 L 661.4583 634.99994 L 687.9166 634.99994 L 687.9166 608.5416 L 687.9166 608.5416 L 714.37494 634.99994 Q 714.37494 634.99994 740.8333 634.99994 L 740.8333 634.99994 L 740.8333 661.4583 L 767.2916 661.4583 L 767.2916 661.4583 L 767.2916 687.9166 L 767.2916 687.9166 L 767.2916 687.9166 L 793.74994 687.9166 L 793.74994 687.9166 L 793.74994 714.37494 L 820.2083 714.37494 L 820.2083 740.8333 L 820.2083 767.2916 L 846.6666 767.2916 L 846.6666 793.74994 L 873.12494 793.74994 L 899.5833 793.74994 L 899.5833 793.74994 L 899.5833 793.74994 L 899.5833 820.2083 L 873.12494 820.2083 L 873.12494 820.2083 L 873.12494 846.6666 L 873.12494 846.6666 L 873.12494 846.6666 L 846.6666 873.12494 L 820.2083 899.5833 L 820.2083 899.5833 L 820.2083 899.5833 L 767.2916 926.0416 L 740.8333 952.49994 L 714.37494 952.49994 L 687.9166 952.49994 L 661.4583 978.95825 L 634.99994 1005.4166 L 608.5416 1005.4166 L 608.5416 1005.4166 L 608.5416 1005.4166 L 608.5416 1005.4166 L 582.0833 1031.875 L 555.625 1031.875 L 555.625 1005.4166 L 555.625 978.95825 L 582.0833 978.95825 L 608.5416 952.49994 L 608.5416 952.49994 L 608.5416 952.49994 L 634.99994 952.49994 Q 634.99994 952.49994 634.99994 926.0416 Q 661.4583 926.0416 608.5416 846.6666 Q 582.0833 793.74994 291.04166 396.87497 z" svg:height="10.318749mm" draw:style-name="style-861" svg:viewBox="0.0 0.0 899.5833 1031.875" svg:width="8.995832mm" svg:x="92.33958mm" svg:y="157.69167mm"/>
          <draw:path svg:d="M 26.458332 79.37499 L 0.0 0.0 L 79.37499 0.0 L 185.20833 0.0 L 608.5416 264.5833 Q 1031.875 529.1666 1031.875 555.625 Q 1058.3333 582.0833 1269.9999 714.37494 Q 1508.1249 820.2083 1508.1249 820.2083 L 1508.1249 846.6666 L 1561.0416 846.6666 L 1640.4166 846.6666 L 1640.4166 873.12494 L 1640.4166 899.5833 L 1613.9583 899.5833 L 1587.4999 899.5833 L 1587.4999 926.0416 L 1613.9583 926.0416 L 1613.9583 952.49994 L 1613.9583 978.95825 L 1481.6666 978.95825 Q 1349.3749 952.49994 1269.9999 926.0416 Q 1190.6249 899.5833 1031.875 899.5833 Q 899.5833 899.5833 714.37494 767.2916 L 529.1666 634.99994 L 529.1666 634.99994 Q 502.7083 608.5416 502.7083 608.5416 L 502.7083 608.5416 L 502.7083 582.0833 Q 502.7083 582.0833 476.24997 582.0833 L 476.24997 582.0833 L 449.79166 582.0833 Q 449.79166 582.0833 291.04166 396.87497 L 105.83333 238.12498 L 105.83333 211.66666 L 79.37499 211.66666 L 79.37499 211.66666 L 79.37499 211.66666 L 79.37499 211.66666 Q 79.37499 185.20833 52.916664 185.20833 L 52.916664 185.20833 L 52.916664 158.74998 Q 26.458332 158.74998 26.458332 79.37499 z" svg:height="9.789583mm" draw:style-name="style-862" svg:viewBox="0.0 0.0 1640.4166 978.95825" svg:width="16.404165mm" svg:x="88.10625mm" svg:y="145.52083mm"/>
          <draw:path svg:d="M 238.12498 211.66666 L 211.66666 0.0 L 238.12498 0.0 L 264.5833 0.0 L 264.5833 26.458332 L 264.5833 52.916664 L 291.04166 105.83333 L 317.49997 132.29166 L 317.49997 291.04166 Q 370.41666 449.79166 343.9583 476.24997 L 343.9583 502.7083 L 582.0833 502.7083 L 793.74994 502.7083 L 793.74994 529.1666 L 793.74994 529.1666 L 396.87497 529.1666 L 0.0 529.1666 L 0.0 502.7083 L 0.0 502.7083 L 132.29166 502.7083 L 264.5833 502.7083 L 264.5833 476.24997 Q 264.5833 449.79166 238.12498 211.66666 z" svg:height="5.2916665mm" draw:style-name="style-863" svg:viewBox="0.0 0.0 793.74994 529.1666" svg:width="7.9374995mm" svg:x="35.98333mm" svg:y="34.395832mm"/>
          <draw:path svg:d="M 158.74998 52.916664 L 158.74998 105.83333 L 158.74998 211.66666 Q 105.83333 317.49997 396.87497 582.0833 Q 661.4583 846.6666 687.9166 846.6666 L 687.9166 846.6666 L 687.9166 846.6666 Q 687.9166 846.6666 687.9166 873.12494 L 714.37494 873.12494 L 714.37494 873.12494 L 714.37494 899.5833 L 740.8333 899.5833 L 740.8333 899.5833 L 740.8333 926.0416 L 740.8333 952.49994 L 740.8333 978.95825 L 740.8333 1005.4166 L 740.8333 1031.875 L 740.8333 1058.3333 L 714.37494 1111.25 L 714.37494 1137.7083 L 687.9166 1137.7083 L 634.99994 1137.7083 L 634.99994 1137.7083 L 634.99994 1111.25 L 608.5416 1111.25 L 582.0833 1111.25 L 529.1666 1084.7916 L 502.7083 1084.7916 L 502.7083 1058.3333 Q 476.24997 1005.4166 291.04166 793.74994 L 79.37499 582.0833 L 79.37499 582.0833 Q 52.916664 555.625 52.916664 555.625 L 52.916664 555.625 L 52.916664 529.1666 Q 52.916664 529.1666 26.458332 529.1666 L 26.458332 529.1666 L 0.0 529.1666 Q 0.0 529.1666 0.0 449.79166 Q 0.0 396.87497 26.458332 317.49997 L 52.916664 211.66666 L 79.37499 185.20833 Q 105.83333 158.74998 105.83333 105.83333 L 132.29166 26.458332 L 158.74998 0.0 Q 158.74998 0.0 158.74998 52.916664 z" svg:height="11.377083mm" draw:style-name="style-864" svg:viewBox="0.0 0.0 740.8333 1137.7083" svg:width="7.408333mm" svg:x="102.12916mm" svg:y="162.98332mm"/>
          <draw:path svg:d="M 343.9583 264.5833 L 343.9583 291.04166 L 396.87497 291.04166 L 449.79166 291.04166 L 476.24997 264.5833 L 502.7083 264.5833 L 502.7083 291.04166 Q 502.7083 317.49997 476.24997 317.49997 Q 423.3333 343.9583 264.5833 476.24997 L 132.29166 634.99994 L 105.83333 634.99994 Q 105.83333 661.4583 79.37499 634.99994 L 52.916664 634.99994 L 52.916664 608.5416 L 52.916664 555.625 L 26.458332 555.625 L 0.0 555.625 L 0.0 476.24997 Q 0.0 396.87497 52.916664 317.49997 Q 52.916664 238.12498 52.916664 132.29166 L 26.458332 0.0 L 52.916664 0.0 L 52.916664 0.0 L 52.916664 26.458332 L 52.916664 79.37499 L 105.83333 26.458332 Q 158.74998 -26.458332 211.66666 52.916664 Q 264.5833 132.29166 291.04166 185.20833 Q 317.49997 238.12498 343.9583 264.5833 z" svg:height="6.3499994mm" draw:style-name="style-865" svg:viewBox="0.0 0.0 502.7083 634.99994" svg:width="5.027083mm" svg:x="182.03333mm" svg:y="76.993744mm"/>
          <draw:path svg:d="M 52.916664 105.83333 L 105.83333 0.0 L 158.74998 26.458332 Q 211.66666 52.916664 211.66666 132.29166 Q 185.20833 238.12498 211.66666 264.5833 L 238.12498 291.04166 L 238.12498 291.04166 L 238.12498 291.04166 L 238.12498 317.49997 L 238.12498 317.49997 L 264.5833 317.49997 L 264.5833 343.9583 L 291.04166 343.9583 Q 317.49997 343.9583 343.9583 317.49997 L 370.41666 317.49997 L 370.41666 343.9583 Q 370.41666 370.41666 343.9583 370.41666 Q 291.04166 370.41666 291.04166 396.87497 Q 291.04166 423.3333 317.49997 449.79166 L 317.49997 476.24997 L 291.04166 476.24997 Q 264.5833 476.24997 238.12498 423.3333 Q 238.12498 370.41666 158.74998 343.9583 Q 105.83333 317.49997 105.83333 370.41666 Q 79.37499 423.3333 79.37499 343.9583 Q 79.37499 264.5833 52.916664 264.5833 L 26.458332 238.12498 L 26.458332 264.5833 L 26.458332 264.5833 L 0.0 264.5833 L 0.0 264.5833 L 0.0 238.12498 Q 26.458332 211.66666 52.916664 105.83333 z" svg:height="4.7625mm" draw:style-name="style-866" svg:viewBox="0.0 0.0 370.41666 476.24997" svg:width="3.7041664mm" svg:x="260.0854mm" svg:y="128.3229mm"/>
          <draw:path svg:d="M 370.41666 0.0 L 370.41666 0.0 L 396.87497 0.0 Q 423.3333 0.0 423.3333 105.83333 Q 449.79166 211.66666 476.24997 211.66666 L 476.24997 211.66666 L 423.3333 317.49997 Q 343.9583 423.3333 317.49997 449.79166 Q 291.04166 476.24997 264.5833 476.24997 L 238.12498 476.24997 L 211.66666 502.7083 L 185.20833 529.1666 L 158.74998 529.1666 L 105.83333 529.1666 L 52.916664 555.625 L 0.0 555.625 L 0.0 529.1666 L 0.0 502.7083 L 26.458332 502.7083 L 26.458332 476.24997 L 26.458332 476.24997 L 52.916664 476.24997 L 52.916664 476.24997 L 52.916664 476.24997 L 52.916664 449.79166 L 52.916664 449.79166 L 79.37499 449.79166 L 79.37499 423.3333 L 79.37499 423.3333 L 105.83333 423.3333 L 105.83333 423.3333 L 105.83333 423.3333 L 105.83333 396.87497 L 105.83333 396.87497 L 132.29166 396.87497 Q 132.29166 370.41666 158.74998 370.41666 Q 158.74998 370.41666 211.66666 238.12498 L 264.5833 105.83333 L 264.5833 105.83333 L 264.5833 105.83333 L 264.5833 79.37499 L 264.5833 79.37499 L 291.04166 79.37499 L 291.04166 52.916664 L 291.04166 52.916664 L 317.49997 52.916664 L 317.49997 52.916664 L 317.49997 52.916664 L 317.49997 26.458332 L 317.49997 26.458332 L 343.9583 26.458332 Q 370.41666 0.0 370.41666 0.0 z" svg:height="5.5562496mm" draw:style-name="style-867" svg:viewBox="0.0 0.0 476.24997 555.625" svg:width="4.7625mm" svg:x="36.512497mm" svg:y="136.525mm"/>
          <draw:path svg:d="M 211.66666 105.83333 L 291.04166 0.0 L 291.04166 0.0 L 317.49997 0.0 L 317.49997 0.0 L 317.49997 0.0 L 317.49997 26.458332 L 317.49997 26.458332 L 343.9583 26.458332 L 343.9583 52.916664 L 343.9583 52.916664 L 317.49997 52.916664 L 317.49997 52.916664 L 317.49997 52.916664 L 317.49997 79.37499 L 317.49997 79.37499 L 343.9583 105.83333 L 343.9583 132.29166 L 317.49997 211.66666 Q 317.49997 264.5833 370.41666 264.5833 L 396.87497 264.5833 L 396.87497 291.04166 Q 423.3333 291.04166 423.3333 317.49997 L 423.3333 317.49997 L 423.3333 343.9583 L 423.3333 370.41666 L 529.1666 343.9583 Q 608.5416 317.49997 714.37494 264.5833 Q 846.6666 185.20833 846.6666 185.20833 L 846.6666 185.20833 L 846.6666 185.20833 Q 873.12494 158.74998 873.12494 158.74998 L 873.12494 158.74998 L 899.5833 158.74998 Q 952.49994 158.74998 952.49994 158.74998 L 978.95825 158.74998 L 978.95825 158.74998 Q 978.95825 158.74998 1005.4166 185.20833 L 1005.4166 185.20833 L 1031.875 264.5833 Q 1058.3333 343.9583 1058.3333 370.41666 L 1058.3333 396.87497 L 1058.3333 396.87497 Q 1058.3333 423.3333 1058.3333 423.3333 L 1084.7916 423.3333 L 1111.25 529.1666 Q 1111.25 608.5416 1137.7083 634.99994 L 1137.7083 687.9166 L 1084.7916 740.8333 Q 1005.4166 820.2083 1005.4166 899.5833 Q 1005.4166 978.95825 978.95825 1164.1666 L 952.49994 1322.9166 L 952.49994 1375.8333 L 952.49994 1455.2083 L 952.49994 1455.2083 L 952.49994 1455.2083 L 926.0416 1481.6666 L 899.5833 1508.1249 L 899.5833 1481.6666 L 899.5833 1455.2083 L 873.12494 1402.2916 L 846.6666 1349.3749 L 846.6666 1269.9999 Q 846.6666 1164.1666 820.2083 1111.25 L 793.74994 1031.875 L 793.74994 978.95825 L 793.74994 926.0416 L 740.8333 926.0416 Q 714.37494 952.49994 687.9166 952.49994 Q 661.4583 952.49994 476.24997 978.95825 Q 291.04166 1005.4166 211.66666 952.49994 L 105.83333 926.0416 L 105.83333 899.5833 Q 105.83333 899.5833 79.37499 899.5833 L 79.37499 899.5833 L 79.37499 899.5833 Q 52.916664 873.12494 52.916664 873.12494 L 52.916664 873.12494 L 52.916664 846.6666 Q 52.916664 846.6666 26.458332 793.74994 L 0.0 740.8333 L 0.0 608.5416 Q 0.0 476.24997 0.0 423.3333 Q 0.0 343.9583 26.458332 264.5833 L 79.37499 211.66666 L 105.83333 211.66666 Q 105.83333 211.66666 211.66666 105.83333 z" svg:height="15.081249mm" draw:style-name="style-868" svg:viewBox="0.0 0.0 1137.7083 1508.1249" svg:width="11.377083mm" svg:x="68.2625mm" svg:y="104.24583mm"/>
          <draw:path svg:d="M 79.37499 0.0 L 79.37499 0.0 L 79.37499 0.0 Q 79.37499 0.0 105.83333 26.458332 L 158.74998 26.458332 L 158.74998 26.458332 L 158.74998 26.458332 L 185.20833 26.458332 L 185.20833 52.916664 L 317.49997 26.458332 Q 423.3333 0.0 423.3333 52.916664 L 423.3333 105.83333 L 423.3333 105.83333 Q 396.87497 105.83333 317.49997 211.66666 Q 264.5833 291.04166 211.66666 264.5833 Q 158.74998 211.66666 79.37499 211.66666 Q 0.0 211.66666 0.0 185.20833 L 0.0 158.74998 L 26.458332 79.37499 Q 52.916664 0.0 79.37499 0.0 z" svg:height="2.6458333mm" draw:style-name="style-869" svg:viewBox="0.0 0.0 423.3333 264.5833" svg:width="4.233333mm" svg:x="258.2333mm" svg:y="72.49583mm"/>
          <draw:path svg:d="M 211.66666 79.37499 L 238.12498 0.0 L 317.49997 0.0 Q 396.87497 26.458332 396.87497 264.5833 Q 423.3333 476.24997 396.87497 687.9166 L 396.87497 873.12494 L 423.3333 873.12494 L 449.79166 846.6666 L 449.79166 846.6666 L 476.24997 846.6666 L 476.24997 846.6666 L 476.24997 846.6666 L 529.1666 820.2083 Q 555.625 793.74994 555.625 846.6666 L 555.625 873.12494 L 476.24997 1005.4166 Q 423.3333 1164.1666 423.3333 1269.9999 L 423.3333 1402.2916 L 449.79166 1428.7499 Q 476.24997 1455.2083 502.7083 1402.2916 Q 529.1666 1375.8333 555.625 1349.3749 L 582.0833 1349.3749 L 582.0833 1481.6666 L 582.0833 1587.4999 L 634.99994 1587.4999 L 661.4583 1587.4999 L 661.4583 1613.9583 L 661.4583 1640.4166 L 661.4583 1640.4166 Q 634.99994 1666.8749 555.625 1799.1666 Q 476.24997 1931.4583 396.87497 1957.9165 L 317.49997 2010.8333 L 317.49997 2063.75 L 317.49997 2090.2083 L 317.49997 2116.6665 L 317.49997 2169.5833 L 317.49997 2169.5833 L 317.49997 2169.5833 L 317.49997 2196.0415 L 343.9583 2196.0415 L 343.9583 2196.0415 L 343.9583 2222.5 L 317.49997 2222.5 L 264.5833 2222.5 L 264.5833 2196.0415 L 264.5833 2169.5833 L 238.12498 2169.5833 L 238.12498 2169.5833 L 211.66666 2143.125 L 185.20833 2116.6665 L 185.20833 2116.6665 L 158.74998 2116.6665 L 158.74998 2063.75 Q 158.74998 2010.8333 132.29166 1957.9165 Q 132.29166 1931.4583 105.83333 1931.4583 L 52.916664 1931.4583 L 52.916664 1904.9999 L 52.916664 1904.9999 L 52.916664 1878.5416 L 52.916664 1852.0833 L 52.916664 1772.7083 Q 52.916664 1693.3333 26.458332 1640.4166 Q 0.0 1613.9583 26.458332 1613.9583 Q 52.916664 1613.9583 52.916664 1587.4999 Q 52.916664 1561.0416 0.0 1561.0416 Q -26.458332 1561.0416 0.0 1375.8333 Q 0.0 1164.1666 52.916664 1058.3333 Q 105.83333 978.95825 105.83333 793.74994 L 105.83333 582.0833 L 158.74998 582.0833 Q 185.20833 582.0833 185.20833 370.41666 L 185.20833 158.74998 L 185.20833 158.74998 Q 211.66666 158.74998 211.66666 79.37499 z" svg:height="22.224998mm" draw:style-name="style-870" svg:viewBox="0.0 0.0 661.4583 2222.5" svg:width="6.614583mm" svg:x="210.07916mm" svg:y="146.04999mm"/>
          <draw:path svg:d="M 158.74998 26.458332 L 158.74998 0.0 L 185.20833 0.0 L 185.20833 0.0 L 185.20833 0.0 L 185.20833 0.0 L 185.20833 26.458332 L 211.66666 26.458332 L 211.66666 26.458332 L 211.66666 52.916664 L 238.12498 52.916664 Q 264.5833 79.37499 264.5833 264.5833 L 264.5833 423.3333 L 264.5833 423.3333 L 264.5833 449.79166 L 238.12498 529.1666 L 238.12498 582.0833 L 185.20833 634.99994 Q 158.74998 687.9166 132.29166 687.9166 L 132.29166 687.9166 L 132.29166 714.37494 L 105.83333 714.37494 L 105.83333 714.37494 L 105.83333 740.8333 L 105.83333 740.8333 L 105.83333 740.8333 L 79.37499 740.8333 L 79.37499 740.8333 L 79.37499 767.2916 L 52.916664 767.2916 L 52.916664 793.74994 Q 52.916664 820.2083 26.458332 820.2083 L 26.458332 820.2083 L 26.458332 767.2916 Q 52.916664 714.37494 52.916664 661.4583 Q 105.83333 608.5416 52.916664 582.0833 Q 0.0 582.0833 0.0 502.7083 Q 0.0 423.3333 26.458332 423.3333 Q 52.916664 423.3333 52.916664 370.41666 Q 52.916664 317.49997 52.916664 317.49997 Q 52.916664 343.9583 26.458332 264.5833 L 0.0 158.74998 L 26.458332 132.29166 L 26.458332 105.83333 L 105.83333 105.83333 Q 158.74998 79.37499 158.74998 52.916664 Q 158.74998 52.916664 158.74998 26.458332 z" svg:height="8.202083mm" draw:style-name="style-871" svg:viewBox="0.0 0.0 264.5833 820.2083" svg:width="2.6458333mm" svg:x="86.783325mm" svg:y="79.37499mm"/>
          <draw:path svg:d="M 449.79166 0.0 L 449.79166 26.458332 L 476.24997 158.74998 Q 476.24997 264.5833 476.24997 343.9583 Q 423.3333 423.3333 423.3333 502.7083 L 423.3333 582.0833 L 449.79166 582.0833 L 476.24997 582.0833 L 476.24997 634.99994 L 476.24997 661.4583 L 502.7083 661.4583 Q 529.1666 687.9166 529.1666 661.4583 L 555.625 661.4583 L 529.1666 740.8333 Q 476.24997 846.6666 476.24997 846.6666 Q 476.24997 846.6666 476.24997 873.12494 L 476.24997 873.12494 L 449.79166 873.12494 L 449.79166 873.12494 L 449.79166 846.6666 Q 423.3333 846.6666 317.49997 846.6666 Q 211.66666 846.6666 185.20833 873.12494 L 158.74998 926.0416 L 132.29166 926.0416 L 132.29166 952.49994 L 105.83333 952.49994 L 79.37499 952.49994 L 52.916664 926.0416 L 26.458332 926.0416 L 26.458332 899.5833 L 0.0 899.5833 L 0.0 899.5833 L 0.0 899.5833 L 0.0 793.74994 Q 0.0 661.4583 79.37499 582.0833 L 132.29166 476.24997 L 132.29166 476.24997 L 158.74998 476.24997 L 158.74998 449.79166 L 158.74998 423.3333 L 238.12498 291.04166 Q 317.49997 158.74998 370.41666 52.916664 Q 423.3333 -52.916664 449.79166 0.0 z" svg:height="9.525mm" draw:style-name="style-872" svg:viewBox="0.0 0.0 555.625 952.49994" svg:width="5.5562496mm" svg:x="177.79999mm" svg:y="76.729164mm"/>
          <draw:path svg:d="M 26.458332 26.458332 L 26.458332 26.458332 L 52.916664 0.0 L 79.37499 0.0 L 79.37499 0.0 L 79.37499 26.458332 L 132.29166 26.458332 Q 158.74998 26.458332 185.20833 79.37499 Q 185.20833 158.74998 211.66666 158.74998 L 238.12498 158.74998 L 211.66666 211.66666 Q 185.20833 264.5833 238.12498 291.04166 Q 264.5833 343.9583 317.49997 317.49997 Q 396.87497 317.49997 396.87497 291.04166 Q 396.87497 264.5833 423.3333 264.5833 L 449.79166 264.5833 L 449.79166 343.9583 Q 449.79166 449.79166 396.87497 502.7083 Q 396.87497 529.1666 396.87497 555.625 L 396.87497 582.0833 L 370.41666 582.0833 L 370.41666 608.5416 L 370.41666 608.5416 L 343.9583 608.5416 L 343.9583 661.4583 L 343.9583 687.9166 L 370.41666 714.37494 L 370.41666 740.8333 L 343.9583 740.8333 L 317.49997 740.8333 L 317.49997 687.9166 L 291.04166 634.99994 L 291.04166 608.5416 Q 291.04166 555.625 264.5833 529.1666 Q 238.12498 502.7083 185.20833 476.24997 Q 132.29166 449.79166 79.37499 476.24997 Q 26.458332 476.24997 26.458332 396.87497 L 26.458332 317.49997 L 26.458332 211.66666 Q 26.458332 105.83333 0.0 79.37499 L 0.0 52.916664 L 0.0 52.916664 L 0.0 26.458332 L 0.0 26.458332 L 26.458332 26.458332 L 26.458332 26.458332 z" svg:height="7.408333mm" draw:style-name="style-873" svg:viewBox="0.0 0.0 449.79166 740.8333" svg:width="4.497916mm" svg:x="138.37708mm" svg:y="82.285416mm"/>
          <draw:path svg:d="M 423.3333 0.0 L 449.79166 0.0 L 423.3333 26.458332 Q 423.3333 79.37499 423.3333 79.37499 L 423.3333 79.37499 L 423.3333 132.29166 L 423.3333 211.66666 L 396.87497 211.66666 L 370.41666 211.66666 L 370.41666 291.04166 L 370.41666 396.87497 L 343.9583 502.7083 Q 317.49997 634.99994 291.04166 687.9166 L 291.04166 740.8333 L 264.5833 740.8333 L 264.5833 767.2916 L 264.5833 767.2916 L 264.5833 767.2916 L 264.5833 767.2916 Q 238.12498 767.2916 238.12498 793.74994 Q 211.66666 793.74994 158.74998 820.2083 Q 105.83333 820.2083 105.83333 793.74994 L 105.83333 767.2916 L 105.83333 714.37494 L 105.83333 687.9166 L 105.83333 661.4583 Q 105.83333 634.99994 79.37499 608.5416 Q 52.916664 582.0833 26.458332 555.625 Q -26.458332 555.625 0.0 529.1666 L 0.0 502.7083 L 0.0 502.7083 L 0.0 502.7083 L 26.458332 502.7083 L 26.458332 502.7083 L 105.83333 343.9583 Q 211.66666 211.66666 264.5833 132.29166 Q 317.49997 79.37499 317.49997 79.37499 L 317.49997 52.916664 L 370.41666 26.458332 Q 396.87497 26.458332 423.3333 0.0 z" svg:height="8.202083mm" draw:style-name="style-874" svg:viewBox="0.0 0.0 449.79166 820.2083" svg:width="4.497916mm" svg:x="193.67499mm" svg:y="87.57708mm"/>
          <draw:path svg:d="M 185.20833 52.916664 L 158.74998 0.0 L 238.12498 52.916664 Q 317.49997 79.37499 317.49997 185.20833 Q 343.9583 264.5833 370.41666 291.04166 Q 396.87497 317.49997 423.3333 317.49997 L 476.24997 317.49997 L 476.24997 317.49997 Q 476.24997 343.9583 423.3333 370.41666 Q 370.41666 370.41666 370.41666 423.3333 L 343.9583 476.24997 L 317.49997 502.7083 L 291.04166 529.1666 L 291.04166 529.1666 L 291.04166 529.1666 L 264.5833 529.1666 Q 238.12498 529.1666 158.74998 582.0833 L 105.83333 608.5416 L 52.916664 608.5416 L 26.458332 608.5416 L 0.0 608.5416 Q -26.458332 608.5416 0.0 529.1666 L 52.916664 476.24997 L 52.916664 476.24997 L 52.916664 476.24997 L 79.37499 423.3333 Q 105.83333 396.87497 105.83333 370.41666 Q 105.83333 370.41666 132.29166 317.49997 Q 158.74998 238.12498 185.20833 158.74998 Q 211.66666 105.83333 185.20833 52.916664 z" svg:height="6.0854163mm" draw:style-name="style-875" svg:viewBox="0.0 0.0 476.24997 608.5416" svg:width="4.7625mm" svg:x="259.29166mm" svg:y="184.67915mm"/>
          <draw:path svg:d="M 158.74998 0.0 L 158.74998 0.0 L 158.74998 26.458332 Q 158.74998 52.916664 291.04166 52.916664 Q 423.3333 26.458332 423.3333 26.458332 Q 423.3333 52.916664 423.3333 52.916664 L 423.3333 52.916664 L 449.79166 79.37499 Q 476.24997 105.83333 476.24997 105.83333 L 476.24997 105.83333 L 476.24997 105.83333 Q 476.24997 132.29166 502.7083 158.74998 L 502.7083 158.74998 L 502.7083 158.74998 Q 502.7083 158.74998 476.24997 185.20833 Q 423.3333 211.66666 370.41666 264.5833 Q 291.04166 317.49997 185.20833 343.9583 L 105.83333 343.9583 L 79.37499 396.87497 L 79.37499 449.79166 L 79.37499 449.79166 L 52.916664 449.79166 L 52.916664 370.41666 L 52.916664 291.04166 L 26.458332 264.5833 L 0.0 211.66666 L 0.0 211.66666 L 0.0 211.66666 L 0.0 185.20833 L 0.0 185.20833 L 79.37499 105.83333 Q 158.74998 0.0 158.74998 0.0 z" svg:height="4.497916mm" draw:style-name="style-876" svg:viewBox="0.0 0.0 502.7083 449.79166" svg:width="5.027083mm" svg:x="255.5875mm" svg:y="126.470825mm"/>
          <draw:path svg:d="M 396.87497 26.458332 L 396.87497 0.0 L 423.3333 79.37499 Q 449.79166 132.29166 449.79166 238.12498 L 449.79166 317.49997 L 476.24997 370.41666 L 502.7083 423.3333 L 502.7083 449.79166 L 502.7083 476.24997 L 529.1666 449.79166 L 555.625 423.3333 L 555.625 423.3333 L 555.625 423.3333 L 582.0833 555.625 Q 608.5416 661.4583 714.37494 714.37494 Q 820.2083 793.74994 820.2083 820.2083 Q 846.6666 820.2083 873.12494 820.2083 Q 873.12494 820.2083 899.5833 793.74994 L 926.0416 793.74994 L 873.12494 846.6666 Q 846.6666 873.12494 740.8333 820.2083 Q 634.99994 714.37494 502.7083 978.95825 Q 396.87497 1217.0833 370.41666 1243.5416 L 370.41666 1269.9999 L 264.5833 1269.9999 L 158.74998 1243.5416 L 158.74998 1243.5416 L 132.29166 1243.5416 L 132.29166 1243.5416 L 132.29166 1243.5416 L 132.29166 1243.5416 L 132.29166 1217.0833 L 105.83333 1217.0833 L 105.83333 1217.0833 L 79.37499 1217.0833 L 79.37499 1190.6249 L 79.37499 1190.6249 L 79.37499 1190.6249 L 52.916664 1164.1666 L 26.458332 1137.7083 L 26.458332 1137.7083 L 26.458332 1137.7083 L 26.458332 1111.25 L 26.458332 1111.25 L 0.0 1111.25 L 0.0 1084.7916 L 0.0 1084.7916 L 26.458332 1084.7916 L 26.458332 1084.7916 L 26.458332 1084.7916 L 26.458332 1058.3333 Q 26.458332 1058.3333 132.29166 873.12494 Q 185.20833 714.37494 238.12498 555.625 Q 238.12498 370.41666 291.04166 291.04166 L 291.04166 185.20833 L 317.49997 158.74998 Q 317.49997 132.29166 343.9583 132.29166 Q 370.41666 132.29166 343.9583 79.37499 Q 343.9583 52.916664 370.41666 52.916664 Q 396.87497 52.916664 396.87497 26.458332 z" svg:height="12.699999mm" draw:style-name="style-877" svg:viewBox="0.0 0.0 926.0416 1269.9999" svg:width="9.260416mm" svg:x="72.23125mm" svg:y="114.564575mm"/>
          <draw:path svg:d="M 264.5833 26.458332 L 264.5833 0.0 L 291.04166 0.0 Q 317.49997 26.458332 317.49997 0.0 L 343.9583 0.0 L 343.9583 26.458332 L 343.9583 52.916664 L 370.41666 26.458332 Q 423.3333 26.458332 476.24997 0.0 L 555.625 0.0 L 555.625 608.5416 L 529.1666 1190.6249 L 529.1666 1217.0833 L 529.1666 1243.5416 L 502.7083 1243.5416 L 502.7083 1243.5416 L 502.7083 1190.6249 Q 502.7083 1164.1666 476.24997 1137.7083 L 423.3333 1137.7083 L 423.3333 1137.7083 L 423.3333 1137.7083 L 423.3333 1111.25 L 423.3333 1084.7916 L 423.3333 926.0416 Q 423.3333 740.8333 423.3333 661.4583 Q 370.41666 582.0833 211.66666 396.87497 L 52.916664 238.12498 L 52.916664 211.66666 L 52.916664 211.66666 L 26.458332 211.66666 L 26.458332 185.20833 L 26.458332 185.20833 L 0.0 185.20833 L 0.0 79.37499 Q 0.0 0.0 105.83333 0.0 Q 185.20833 26.458332 211.66666 26.458332 Q 264.5833 52.916664 264.5833 26.458332 z" svg:height="12.435416mm" draw:style-name="style-878" svg:viewBox="0.0 0.0 555.625 1243.5416" svg:width="5.5562496mm" svg:x="233.36249mm" svg:y="26.722916mm"/>
          <draw:path svg:d="M 714.37494 317.49997 L 714.37494 396.87497 L 714.37494 423.3333 Q 714.37494 449.79166 661.4583 423.3333 Q 634.99994 423.3333 555.625 396.87497 Q 449.79166 396.87497 449.79166 476.24997 L 449.79166 582.0833 L 476.24997 582.0833 L 476.24997 582.0833 L 476.24997 608.5416 L 502.7083 608.5416 L 502.7083 608.5416 L 502.7083 634.99994 L 661.4583 793.74994 Q 820.2083 978.95825 873.12494 1058.3333 Q 873.12494 1137.7083 873.12494 1322.9166 L 873.12494 1481.6666 L 873.12494 1508.1249 L 873.12494 1534.5833 L 873.12494 1534.5833 L 873.12494 1561.0416 L 846.6666 1561.0416 L 846.6666 1587.4999 L 846.6666 1587.4999 L 820.2083 1587.4999 L 820.2083 1613.9583 L 820.2083 1640.4166 L 793.74994 1640.4166 L 767.2916 1640.4166 L 767.2916 1666.8749 L 767.2916 1666.8749 L 740.8333 1666.8749 L 740.8333 1693.3333 L 714.37494 1693.3333 L 687.9166 1693.3333 L 661.4583 1719.7916 L 634.99994 1719.7916 L 582.0833 1719.7916 Q 529.1666 1746.2499 291.04166 1746.2499 L 52.916664 1746.2499 L 52.916664 1746.2499 L 26.458332 1746.2499 L 26.458332 1746.2499 L 26.458332 1746.2499 L 26.458332 1746.2499 L 26.458332 1719.7916 L 0.0 1719.7916 L 0.0 1719.7916 L 0.0 1719.7916 L 0.0 1693.3333 L 0.0 1693.3333 L 26.458332 1693.3333 L 26.458332 1640.4166 L 26.458332 1613.9583 L 52.916664 1534.5833 L 79.37499 1481.6666 L 79.37499 1428.7499 L 79.37499 1375.8333 L 105.83333 1322.9166 L 132.29166 1243.5416 L 132.29166 1217.0833 L 132.29166 1190.6249 L 158.74998 1190.6249 L 158.74998 1217.0833 L 158.74998 1217.0833 L 185.20833 1217.0833 L 238.12498 1269.9999 Q 291.04166 1322.9166 396.87497 1322.9166 L 476.24997 1322.9166 L 476.24997 1322.9166 L 502.7083 1322.9166 L 502.7083 1243.5416 L 502.7083 1164.1666 L 476.24997 1137.7083 L 449.79166 1111.25 L 449.79166 1111.25 L 449.79166 1111.25 L 264.5833 899.5833 Q 79.37499 714.37494 79.37499 634.99994 Q 26.458332 529.1666 52.916664 370.41666 Q 79.37499 211.66666 105.83333 105.83333 Q 158.74998 26.458332 185.20833 0.0 Q 238.12498 0.0 449.79166 0.0 Q 661.4583 0.0 687.9166 105.83333 Q 714.37494 211.66666 714.37494 317.49997 z" svg:height="17.4625mm" draw:style-name="style-879" svg:viewBox="0.0 0.0 873.12494 1746.2499" svg:width="8.73125mm" svg:x="228.86458mm" svg:y="22.754166mm"/>
          <draw:path svg:d="M 343.9583 317.49997 L 423.3333 0.0 L 449.79166 0.0 L 449.79166 0.0 L 476.24997 26.458332 Q 476.24997 52.916664 502.7083 79.37499 L 529.1666 132.29166 L 529.1666 185.20833 L 529.1666 211.66666 L 555.625 211.66666 L 555.625 238.12498 L 555.625 238.12498 L 582.0833 238.12498 L 582.0833 238.12498 L 582.0833 238.12498 L 634.99994 238.12498 L 687.9166 238.12498 L 687.9166 238.12498 L 687.9166 238.12498 L 687.9166 238.12498 L 687.9166 238.12498 L 714.37494 238.12498 L 714.37494 264.5833 L 687.9166 291.04166 Q 687.9166 343.9583 661.4583 502.7083 L 661.4583 634.99994 L 740.8333 634.99994 Q 820.2083 608.5416 846.6666 608.5416 L 846.6666 608.5416 L 899.5833 608.5416 Q 952.49994 608.5416 978.95825 555.625 Q 1005.4166 502.7083 1084.7916 449.79166 Q 1164.1666 396.87497 1190.6249 370.41666 L 1217.0833 370.41666 L 1243.5416 396.87497 Q 1269.9999 396.87497 1269.9999 396.87497 L 1269.9999 423.3333 L 1269.9999 423.3333 Q 1269.9999 449.79166 1269.9999 449.79166 L 1296.4583 449.79166 L 1296.4583 449.79166 Q 1296.4583 449.79166 1322.9166 476.24997 L 1322.9166 476.24997 L 1322.9166 476.24997 L 1322.9166 502.7083 L 1322.9166 502.7083 L 1349.3749 502.7083 L 1322.9166 582.0833 Q 1296.4583 661.4583 1269.9999 820.2083 Q 1269.9999 978.95825 1269.9999 1005.4166 L 1269.9999 1005.4166 L 1058.3333 1005.4166 Q 873.12494 1005.4166 846.6666 1190.6249 L 793.74994 1402.2916 L 793.74994 1455.2083 L 793.74994 1534.5833 L 793.74994 1561.0416 L 793.74994 1587.4999 L 767.2916 1587.4999 L 767.2916 1587.4999 L 740.8333 1587.4999 Q 714.37494 1561.0416 529.1666 1561.0416 Q 370.41666 1508.1249 343.9583 1561.0416 L 317.49997 1587.4999 L 291.04166 1587.4999 Q 264.5833 1561.0416 238.12498 1561.0416 Q 211.66666 1561.0416 211.66666 1508.1249 Q 211.66666 1481.6666 132.29166 1455.2083 L 26.458332 1428.7499 L 26.458332 1428.7499 L 0.0 1428.7499 L 0.0 1402.2916 L 0.0 1349.3749 L 0.0 1349.3749 Q 0.0 1349.3749 26.458332 1322.9166 Q 52.916664 1322.9166 52.916664 1243.5416 Q 52.916664 1137.7083 105.83333 1084.7916 Q 158.74998 1005.4166 185.20833 873.12494 Q 211.66666 740.8333 238.12498 687.9166 Q 264.5833 608.5416 343.9583 317.49997 z" svg:height="15.874999mm" draw:style-name="style-880" svg:viewBox="0.0 0.0 1349.3749 1587.4999" svg:width="13.49375mm" svg:x="205.84583mm" svg:y="123.03124mm"/>
          <draw:path svg:d="M 608.5416 291.04166 L 608.5416 317.49997 L 608.5416 317.49997 Q 608.5416 317.49997 555.625 343.9583 L 476.24997 370.41666 L 502.7083 423.3333 Q 555.625 476.24997 555.625 529.1666 Q 555.625 608.5416 529.1666 661.4583 L 529.1666 714.37494 L 502.7083 714.37494 L 476.24997 740.8333 L 476.24997 740.8333 L 449.79166 740.8333 L 449.79166 740.8333 L 449.79166 740.8333 L 396.87497 740.8333 L 370.41666 740.8333 L 343.9583 740.8333 L 291.04166 740.8333 L 291.04166 714.37494 L 291.04166 714.37494 L 264.5833 714.37494 L 264.5833 714.37494 L 238.12498 714.37494 L 238.12498 687.9166 L 211.66666 687.9166 Q 185.20833 687.9166 79.37499 608.5416 L 0.0 529.1666 L 0.0 476.24997 Q -26.458332 396.87497 0.0 317.49997 L 0.0 238.12498 L 0.0 238.12498 Q 26.458332 238.12498 79.37499 158.74998 L 132.29166 52.916664 L 158.74998 52.916664 Q 185.20833 52.916664 211.66666 26.458332 L 238.12498 0.0 L 238.12498 0.0 L 238.12498 0.0 L 264.5833 26.458332 Q 291.04166 26.458332 291.04166 0.0 Q 291.04166 -26.458332 343.9583 0.0 Q 396.87497 0.0 423.3333 105.83333 Q 449.79166 211.66666 529.1666 238.12498 Q 608.5416 264.5833 608.5416 291.04166 z" svg:height="7.408333mm" draw:style-name="style-881" svg:viewBox="0.0 0.0 608.5416 740.8333" svg:width="6.0854163mm" svg:x="50.535416mm" svg:y="101.07083mm"/>
          <draw:path svg:d="M 1031.875 0.0 L 1031.875 0.0 L 1031.875 52.916664 Q 1058.3333 79.37499 1111.25 105.83333 Q 1137.7083 105.83333 1164.1666 158.74998 Q 1190.6249 238.12498 1190.6249 317.49997 Q 1190.6249 370.41666 1217.0833 370.41666 L 1217.0833 396.87497 L 1217.0833 396.87497 Q 1217.0833 423.3333 1243.5416 423.3333 L 1243.5416 423.3333 L 1190.6249 529.1666 Q 1137.7083 661.4583 1137.7083 767.2916 Q 1137.7083 846.6666 1190.6249 952.49994 Q 1243.5416 1031.875 1217.0833 1058.3333 Q 1217.0833 1111.25 1243.5416 1111.25 Q 1269.9999 1111.25 1243.5416 1164.1666 Q 1243.5416 1217.0833 1349.3749 1243.5416 Q 1428.7499 1269.9999 1455.2083 1269.9999 L 1481.6666 1269.9999 L 1481.6666 1296.4583 L 1455.2083 1322.9166 L 1455.2083 1349.3749 L 1455.2083 1375.8333 L 1455.2083 1428.7499 L 1455.2083 1455.2083 L 1455.2083 1455.2083 L 1455.2083 1481.6666 L 1455.2083 1481.6666 L 1455.2083 1481.6666 L 1455.2083 1481.6666 L 1428.7499 1481.6666 L 1428.7499 1508.1249 L 1402.2916 1508.1249 L 1402.2916 1508.1249 L 1402.2916 1534.5833 L 1402.2916 1534.5833 L 1402.2916 1534.5833 L 1375.8333 1561.0416 L 1375.8333 1587.4999 L 1349.3749 1587.4999 L 1296.4583 1587.4999 L 1243.5416 1613.9583 L 1190.6249 1613.9583 L 1164.1666 1613.9583 Q 1137.7083 1587.4999 1031.875 1534.5833 L 899.5833 1428.7499 L 873.12494 1428.7499 L 846.6666 1428.7499 L 820.2083 1402.2916 L 793.74994 1402.2916 L 793.74994 1508.1249 L 793.74994 1613.9583 L 767.2916 1746.2499 Q 767.2916 1904.9999 740.8333 1931.4583 L 740.8333 1957.9165 L 714.37494 1957.9165 L 687.9166 1957.9165 L 634.99994 1957.9165 L 582.0833 1957.9165 L 555.625 1957.9165 L 502.7083 1957.9165 L 476.24997 1984.3749 L 449.79166 1984.3749 L 396.87497 1984.3749 L 370.41666 1984.3749 L 370.41666 1957.9165 L 396.87497 1931.4583 L 396.87497 1931.4583 L 396.87497 1904.9999 L 396.87497 1904.9999 Q 396.87497 1904.9999 423.3333 1852.0833 Q 423.3333 1799.1666 396.87497 1799.1666 Q 343.9583 1799.1666 370.41666 1772.7083 Q 396.87497 1746.2499 396.87497 1640.4166 L 396.87497 1534.5833 L 396.87497 1534.5833 Q 396.87497 1508.1249 396.87497 1375.8333 L 423.3333 1243.5416 L 423.3333 1243.5416 L 423.3333 1217.0833 L 423.3333 1217.0833 Q 449.79166 1217.0833 449.79166 1111.25 Q 449.79166 1031.875 396.87497 1031.875 Q 317.49997 1058.3333 291.04166 1005.4166 L 264.5833 952.49994 L 264.5833 952.49994 Q 238.12498 926.0416 238.12498 926.0416 L 238.12498 926.0416 L 238.12498 899.5833 Q 238.12498 846.6666 185.20833 820.2083 Q 158.74998 793.74994 185.20833 793.74994 Q 211.66666 793.74994 211.66666 740.8333 Q 238.12498 687.9166 185.20833 634.99994 Q 132.29166 582.0833 132.29166 476.24997 L 105.83333 370.41666 L 79.37499 370.41666 L 52.916664 370.41666 L 26.458332 343.9583 L 0.0 317.49997 L 0.0 317.49997 L 0.0 317.49997 L 26.458332 317.49997 L 52.916664 317.49997 L 79.37499 291.04166 L 105.83333 264.5833 L 132.29166 264.5833 L 158.74998 264.5833 L 185.20833 291.04166 L 211.66666 291.04166 L 211.66666 317.49997 Q 211.66666 343.9583 291.04166 343.9583 Q 343.9583 343.9583 423.3333 396.87497 Q 502.7083 449.79166 502.7083 423.3333 Q 502.7083 396.87497 529.1666 423.3333 Q 555.625 423.3333 608.5416 396.87497 Q 661.4583 370.41666 661.4583 396.87497 Q 661.4583 423.3333 687.9166 396.87497 Q 687.9166 370.41666 714.37494 370.41666 Q 767.2916 370.41666 767.2916 343.9583 Q 767.2916 317.49997 793.74994 317.49997 Q 820.2083 317.49997 820.2083 291.04166 Q 846.6666 264.5833 926.0416 211.66666 Q 978.95825 185.20833 978.95825 132.29166 Q 978.95825 79.37499 978.95825 52.916664 Q 1031.875 0.0 1031.875 0.0 z" svg:height="19.843748mm" draw:style-name="style-882" svg:viewBox="0.0 0.0 1481.6666 1984.3749" svg:width="14.816666mm" svg:x="152.1354mm" svg:y="67.20416mm"/>
          <draw:path svg:d="M 79.37499 26.458332 L 185.20833 0.0 L 185.20833 0.0 L 185.20833 0.0 L 211.66666 0.0 L 211.66666 0.0 L 238.12498 26.458332 L 264.5833 26.458332 L 264.5833 52.916664 L 264.5833 79.37499 L 238.12498 264.5833 Q 185.20833 476.24997 132.29166 476.24997 Q 105.83333 476.24997 105.83333 502.7083 L 105.83333 502.7083 L 79.37499 502.7083 Q 52.916664 529.1666 26.458332 529.1666 Q 0.0 529.1666 0.0 476.24997 Q -26.458332 423.3333 52.916664 396.87497 Q 105.83333 370.41666 132.29166 264.5833 Q 132.29166 158.74998 79.37499 158.74998 Q 26.458332 158.74998 26.458332 105.83333 Q 0.0 52.916664 79.37499 26.458332 z" svg:height="5.2916665mm" draw:style-name="style-883" svg:viewBox="0.0 0.0 264.5833 529.1666" svg:width="2.6458333mm" svg:x="64.822914mm" svg:y="183.09166mm"/>
          <draw:path svg:d="M 238.12498 52.916664 L 238.12498 0.0 L 264.5833 0.0 L 264.5833 0.0 L 317.49997 26.458332 Q 343.9583 52.916664 343.9583 79.37499 Q 317.49997 105.83333 396.87497 132.29166 Q 449.79166 185.20833 476.24997 211.66666 Q 476.24997 238.12498 555.625 238.12498 Q 661.4583 211.66666 714.37494 291.04166 Q 740.8333 343.9583 820.2083 370.41666 Q 873.12494 370.41666 873.12494 423.3333 Q 899.5833 502.7083 926.0416 502.7083 L 952.49994 502.7083 L 926.0416 582.0833 Q 873.12494 634.99994 846.6666 634.99994 Q 820.2083 634.99994 820.2083 634.99994 Q 820.2083 687.9166 820.2083 767.2916 Q 820.2083 873.12494 820.2083 899.5833 Q 820.2083 899.5833 820.2083 899.5833 L 820.2083 926.0416 L 793.74994 952.49994 L 767.2916 978.95825 L 767.2916 1005.4166 L 767.2916 1031.875 L 767.2916 1031.875 L 767.2916 1031.875 L 740.8333 1058.3333 L 714.37494 1084.7916 L 714.37494 1084.7916 L 714.37494 1111.25 L 714.37494 1111.25 L 714.37494 1111.25 L 687.9166 1111.25 L 687.9166 1111.25 L 687.9166 1111.25 L 661.4583 1137.7083 L 661.4583 1137.7083 L 661.4583 1137.7083 L 661.4583 1137.7083 L 661.4583 1137.7083 L 661.4583 1111.25 L 661.4583 1084.7916 L 661.4583 1058.3333 L 661.4583 1005.4166 L 661.4583 1005.4166 L 661.4583 978.95825 L 661.4583 952.49994 Q 661.4583 926.0416 661.4583 846.6666 Q 714.37494 767.2916 634.99994 740.8333 Q 582.0833 687.9166 555.625 661.4583 Q 502.7083 634.99994 502.7083 634.99994 Q 449.79166 634.99994 396.87497 476.24997 Q 291.04166 317.49997 185.20833 291.04166 L 52.916664 264.5833 L 26.458332 291.04166 L 0.0 291.04166 L 0.0 264.5833 L 0.0 238.12498 L 26.458332 238.12498 L 52.916664 211.66666 L 52.916664 211.66666 L 79.37499 211.66666 L 79.37499 211.66666 L 79.37499 211.66666 L 79.37499 185.20833 L 79.37499 185.20833 L 158.74998 132.29166 Q 211.66666 52.916664 211.66666 79.37499 Q 238.12498 79.37499 238.12498 52.916664 z" svg:height="11.377083mm" draw:style-name="style-884" svg:viewBox="0.0 0.0 952.49994 1137.7083" svg:width="9.525mm" svg:x="191.8229mm" svg:y="70.90833mm"/>
          <draw:path svg:d="M 0.0 26.458332 L 0.0 0.0 L 370.41666 26.458332 Q 740.8333 52.916664 793.74994 79.37499 Q 846.6666 132.29166 873.12494 158.74998 L 873.12494 158.74998 L 873.12494 158.74998 Q 873.12494 158.74998 899.5833 185.20833 L 899.5833 185.20833 L 899.5833 211.66666 L 899.5833 238.12498 L 899.5833 529.1666 Q 899.5833 820.2083 846.6666 899.5833 Q 793.74994 952.49994 899.5833 1269.9999 Q 952.49994 1561.0416 978.95825 1587.4999 L 1005.4166 1613.9583 L 1005.4166 1640.4166 L 1005.4166 1640.4166 L 1005.4166 1640.4166 L 1005.4166 1640.4166 L 1005.4166 1666.8749 L 1005.4166 1666.8749 L 1031.875 1693.3333 L 1031.875 1693.3333 L 952.49994 1693.3333 L 846.6666 1693.3333 L 846.6666 1719.7916 L 846.6666 1719.7916 L 820.2083 1719.7916 L 820.2083 1719.7916 L 820.2083 1719.7916 L 820.2083 1693.3333 L 687.9166 1693.3333 Q 555.625 1693.3333 555.625 1666.8749 Q 582.0833 1666.8749 529.1666 1481.6666 L 529.1666 1296.4583 L 502.7083 1269.9999 L 476.24997 1217.0833 L 476.24997 1164.1666 L 476.24997 1111.25 L 449.79166 1111.25 L 449.79166 1111.25 L 449.79166 1084.7916 L 423.3333 1084.7916 L 423.3333 1322.9166 Q 423.3333 1587.4999 449.79166 1640.4166 L 476.24997 1666.8749 L 476.24997 1666.8749 L 476.24997 1693.3333 L 423.3333 1693.3333 L 370.41666 1693.3333 L 370.41666 1719.7916 L 370.41666 1719.7916 L 185.20833 1719.7916 L 0.0 1719.7916 L 0.0 1693.3333 L 0.0 1640.4166 L 26.458332 1640.4166 Q 26.458332 1640.4166 52.916664 1587.4999 Q 52.916664 1534.5833 52.916664 793.74994 L 26.458332 79.37499 L 26.458332 52.916664 Q 0.0 52.916664 0.0 26.458332 z M 582.0833 476.24997 L 582.0833 555.625 L 555.625 582.0833 Q 555.625 608.5416 476.24997 608.5416 Q 423.3333 608.5416 423.3333 502.7083 Q 423.3333 396.87497 502.7083 423.3333 Q 582.0833 423.3333 582.0833 476.24997 z" svg:height="17.197916mm" draw:style-name="style-885" svg:viewBox="0.0 0.0 1031.875 1719.7916" svg:width="10.318749mm" svg:x="244.47499mm" svg:y="22.754166mm"/>
          <draw:path svg:d="M 1666.8749 0.0 L 1693.3333 0.0 L 1587.4999 158.74998 Q 1481.6666 317.49997 1481.6666 343.9583 L 1481.6666 396.87497 L 1481.6666 396.87497 Q 1455.2083 396.87497 1455.2083 423.3333 L 1455.2083 423.3333 L 1375.8333 555.625 Q 1322.9166 687.9166 1322.9166 978.95825 Q 1322.9166 1243.5416 1296.4583 1269.9999 L 1296.4583 1296.4583 L 1269.9999 1296.4583 Q 1243.5416 1296.4583 1217.0833 1190.6249 Q 1217.0833 1084.7916 1137.7083 1084.7916 L 1058.3333 1084.7916 L 1031.875 1111.25 Q 1005.4166 1137.7083 1005.4166 1137.7083 L 1005.4166 1164.1666 L 1005.4166 1164.1666 Q 978.95825 1137.7083 873.12494 1137.7083 Q 767.2916 1137.7083 740.8333 1164.1666 Q 740.8333 1190.6249 714.37494 1190.6249 L 687.9166 1190.6249 L 687.9166 1190.6249 Q 687.9166 1190.6249 661.4583 1137.7083 Q 634.99994 1111.25 529.1666 1084.7916 Q 423.3333 1084.7916 396.87497 1190.6249 L 370.41666 1296.4583 L 370.41666 1349.3749 L 370.41666 1375.8333 L 343.9583 1322.9166 L 317.49997 1269.9999 L 317.49997 1269.9999 L 317.49997 1269.9999 L 317.49997 1190.6249 L 317.49997 1137.7083 L 291.04166 1111.25 Q 291.04166 1084.7916 264.5833 1084.7916 L 238.12498 1084.7916 L 238.12498 1058.3333 Q 238.12498 1031.875 264.5833 1031.875 L 317.49997 1031.875 L 317.49997 978.95825 L 317.49997 952.49994 L 317.49997 926.0416 Q 317.49997 873.12494 291.04166 820.2083 L 238.12498 767.2916 L 238.12498 740.8333 Q 211.66666 714.37494 158.74998 661.4583 L 105.83333 608.5416 L 105.83333 608.5416 L 105.83333 608.5416 L 105.83333 582.0833 L 105.83333 582.0833 L 79.37499 582.0833 L 79.37499 555.625 L 79.37499 555.625 L 52.916664 555.625 L 52.916664 529.1666 L 52.916664 502.7083 L 26.458332 502.7083 L 26.458332 502.7083 L 26.458332 476.24997 L 0.0 476.24997 L 0.0 449.79166 L 0.0 423.3333 L 0.0 423.3333 L 0.0 423.3333 L 26.458332 423.3333 L 26.458332 449.79166 L 26.458332 449.79166 L 52.916664 449.79166 L 52.916664 449.79166 L 52.916664 449.79166 L 52.916664 476.24997 L 52.916664 476.24997 L 79.37499 476.24997 L 79.37499 502.7083 L 105.83333 502.7083 L 132.29166 502.7083 L 132.29166 502.7083 L 132.29166 502.7083 L 132.29166 529.1666 L 158.74998 529.1666 L 158.74998 529.1666 L 158.74998 555.625 L 211.66666 555.625 L 264.5833 555.625 L 317.49997 582.0833 L 343.9583 608.5416 L 423.3333 608.5416 Q 502.7083 608.5416 634.99994 555.625 Q 740.8333 502.7083 899.5833 502.7083 Q 1084.7916 449.79166 1137.7083 396.87497 Q 1164.1666 343.9583 1190.6249 343.9583 L 1190.6249 317.49997 L 1217.0833 291.04166 Q 1243.5416 291.04166 1269.9999 264.5833 L 1296.4583 264.5833 L 1296.4583 238.12498 Q 1296.4583 211.66666 1349.3749 185.20833 Q 1402.2916 185.20833 1402.2916 158.74998 Q 1402.2916 132.29166 1534.5833 79.37499 Q 1640.4166 26.458332 1666.8749 0.0 z" svg:height="13.758332mm" draw:style-name="style-886" svg:viewBox="0.0 0.0 1693.3333 1375.8333" svg:width="16.933332mm" svg:x="109.53749mm" svg:y="110.86041mm"/>
          <draw:path svg:d="M 343.9583 26.458332 L 449.79166 0.0 L 476.24997 0.0 L 502.7083 0.0 L 502.7083 79.37499 L 502.7083 158.74998 L 529.1666 211.66666 L 529.1666 264.5833 L 449.79166 291.04166 Q 343.9583 317.49997 317.49997 396.87497 Q 291.04166 476.24997 291.04166 582.0833 L 291.04166 714.37494 L 291.04166 714.37494 L 291.04166 740.8333 L 291.04166 740.8333 L 291.04166 740.8333 L 291.04166 661.4583 Q 291.04166 582.0833 291.04166 582.0833 Q 291.04166 582.0833 343.9583 529.1666 L 423.3333 529.1666 L 476.24997 502.7083 L 529.1666 476.24997 L 555.625 476.24997 L 582.0833 476.24997 L 582.0833 634.99994 L 582.0833 820.2083 L 582.0833 820.2083 L 582.0833 846.6666 L 582.0833 846.6666 L 608.5416 846.6666 L 582.0833 926.0416 Q 555.625 1005.4166 555.625 1031.875 L 555.625 1058.3333 L 529.1666 1058.3333 L 529.1666 1058.3333 L 529.1666 1084.7916 L 502.7083 1084.7916 L 502.7083 1084.7916 L 502.7083 1111.25 L 476.24997 1111.25 L 449.79166 1111.25 L 343.9583 1111.25 L 238.12498 1111.25 L 211.66666 1111.25 L 185.20833 1111.25 L 185.20833 1084.7916 L 185.20833 1084.7916 L 158.74998 1084.7916 Q 158.74998 1058.3333 105.83333 978.95825 Q 26.458332 899.5833 26.458332 740.8333 L 0.0 608.5416 L 0.0 529.1666 Q 26.458332 423.3333 26.458332 370.41666 Q 26.458332 343.9583 132.29166 211.66666 L 185.20833 79.37499 L 211.66666 79.37499 L 211.66666 52.916664 L 238.12498 52.916664 L 264.5833 52.916664 L 343.9583 26.458332 z" svg:height="11.112499mm" draw:style-name="style-887" svg:viewBox="0.0 0.0 608.5416 1111.25" svg:width="6.0854163mm" svg:x="49.47708mm" svg:y="182.56248mm"/>
          <draw:path svg:d="M 396.87497 26.458332 L 449.79166 26.458332 L 449.79166 52.916664 Q 423.3333 79.37499 555.625 132.29166 Q 661.4583 238.12498 740.8333 238.12498 Q 820.2083 238.12498 820.2083 264.5833 Q 820.2083 291.04166 1031.875 317.49997 Q 1217.0833 343.9583 1402.2916 343.9583 Q 1561.0416 343.9583 1719.7916 291.04166 Q 1852.0833 291.04166 1878.5416 291.04166 L 1878.5416 291.04166 L 1878.5416 317.49997 Q 1878.5416 343.9583 1904.9999 370.41666 L 1931.4583 396.87497 L 1931.4583 396.87497 L 1931.4583 396.87497 L 1957.9165 449.79166 Q 1957.9165 502.7083 2010.8333 529.1666 Q 2037.2915 555.625 2090.2083 608.5416 Q 2116.6665 661.4583 2169.5833 714.37494 Q 2196.0415 740.8333 2222.5 767.2916 Q 2222.5 820.2083 2196.0415 820.2083 Q 2143.125 846.6666 2301.875 873.12494 Q 2434.1665 899.5833 2460.6248 952.49994 Q 2460.6248 978.95825 2513.5415 1005.4166 Q 2566.4583 1005.4166 2592.9165 978.95825 Q 2592.9165 952.49994 2619.3748 978.95825 Q 2672.2915 978.95825 2645.8333 1031.875 Q 2645.8333 1084.7916 2645.8333 1084.7916 L 2645.8333 1084.7916 L 2566.4583 1084.7916 Q 2460.6248 1084.7916 2407.7083 1084.7916 Q 2381.2498 1084.7916 2354.7915 1349.3749 Q 2328.3333 1587.4999 2275.4165 1587.4999 Q 2222.5 1613.9583 2196.0415 1666.8749 L 2196.0415 1746.2499 L 2169.5833 1746.2499 L 2143.125 1772.7083 L 2143.125 1772.7083 L 2143.125 1772.7083 L 2116.6665 1772.7083 L 2116.6665 1772.7083 L 2090.2083 1799.1666 L 2063.75 1799.1666 L 2063.75 1772.7083 L 2063.75 1772.7083 L 2063.75 1772.7083 L 2063.75 1772.7083 L 2090.2083 1746.2499 L 2090.2083 1746.2499 L 2090.2083 1746.2499 Q 2090.2083 1746.2499 2116.6665 1719.7916 L 2116.6665 1719.7916 L 2116.6665 1666.8749 L 2116.6665 1613.9583 L 2037.2915 1613.9583 L 1984.3749 1613.9583 L 1984.3749 1640.4166 L 1984.3749 1640.4166 L 1957.9165 1666.8749 L 1931.4583 1693.3333 L 1931.4583 1693.3333 L 1931.4583 1719.7916 L 1931.4583 1719.7916 L 1931.4583 1719.7916 L 1931.4583 1772.7083 L 1931.4583 1825.6249 L 1931.4583 1825.6249 L 1931.4583 1825.6249 L 1931.4583 1852.0833 L 1957.9165 1852.0833 L 1984.3749 1878.5416 Q 1984.3749 1878.5416 2010.8333 1904.9999 L 2010.8333 1931.4583 L 1984.3749 1931.4583 Q 1931.4583 1931.4583 1931.4583 1984.3749 L 1931.4583 2037.2915 L 1931.4583 2063.75 L 1931.4583 2063.75 L 1957.9165 2063.75 L 1957.9165 2090.2083 L 2037.2915 2090.2083 Q 2143.125 2143.125 2169.5833 2143.125 L 2196.0415 2143.125 L 2196.0415 2169.5833 L 2196.0415 2196.0415 L 2169.5833 2248.9583 L 2169.5833 2275.4165 L 2169.5833 2301.875 L 2169.5833 2301.875 L 2143.125 2301.875 Q 2143.125 2301.875 2116.6665 2275.4165 L 2090.2083 2275.4165 L 2090.2083 2275.4165 Q 2063.75 2301.875 2063.75 2301.875 L 2063.75 2301.875 L 2037.2915 2301.875 Q 2037.2915 2301.875 2010.8333 2407.7083 Q 1984.3749 2513.5415 1957.9165 2513.5415 Q 1931.4583 2513.5415 1931.4583 2566.4583 Q 1931.4583 2619.3748 1852.0833 2645.8333 L 1799.1666 2672.2915 L 1772.7083 2672.2915 L 1746.2499 2672.2915 L 1746.2499 2619.3748 L 1719.7916 2592.9165 L 1719.7916 2592.9165 L 1719.7916 2619.3748 L 1693.3333 2619.3748 L 1666.8749 2619.3748 L 1666.8749 2645.8333 L 1666.8749 2645.8333 L 1640.4166 2645.8333 L 1640.4166 2672.2915 L 1640.4166 2672.2915 L 1613.9583 2672.2915 L 1613.9583 2672.2915 L 1613.9583 2672.2915 L 1587.4999 2698.7498 L 1561.0416 2698.7498 L 1561.0416 2672.2915 L 1561.0416 2645.8333 L 1587.4999 2619.3748 L 1613.9583 2592.9165 L 1613.9583 2566.4583 Q 1613.9583 2566.4583 1613.9583 2566.4583 Q 1613.9583 2539.9998 1613.9583 2434.1665 Q 1613.9583 2354.7915 1613.9583 2301.875 Q 1613.9583 2301.875 1640.4166 2301.875 Q 1666.8749 2301.875 1719.7916 2248.9583 L 1746.2499 2169.5833 L 1719.7916 2169.5833 Q 1693.3333 2169.5833 1666.8749 2090.2083 Q 1666.8749 2037.2915 1613.9583 2037.2915 Q 1534.5833 2010.8333 1508.1249 1957.9165 Q 1455.2083 1878.5416 1349.3749 1904.9999 Q 1269.9999 1904.9999 1269.9999 1878.5416 Q 1243.5416 1852.0833 1190.6249 1799.1666 Q 1111.25 1772.7083 1084.7916 1719.7916 L 1058.3333 1666.8749 L 1058.3333 1666.8749 L 1031.875 1666.8749 L 1031.875 1719.7916 Q 1031.875 1746.2499 1005.4166 1746.2499 Q 1005.4166 1719.7916 952.49994 1799.1666 L 873.12494 1852.0833 L 873.12494 1852.0833 L 873.12494 1878.5416 L 873.12494 1878.5416 L 873.12494 1878.5416 L 846.6666 1878.5416 L 846.6666 1878.5416 L 846.6666 1904.9999 Q 820.2083 1904.9999 820.2083 1931.4583 L 820.2083 1931.4583 L 820.2083 1931.4583 Q 793.74994 1931.4583 793.74994 1957.9165 L 793.74994 1957.9165 L 793.74994 1984.3749 L 767.2916 1984.3749 L 767.2916 2010.8333 L 767.2916 2037.2915 L 740.8333 2090.2083 L 714.37494 2116.6665 L 714.37494 2116.6665 L 714.37494 2090.2083 L 714.37494 2090.2083 L 714.37494 2090.2083 L 687.9166 2090.2083 L 687.9166 2090.2083 L 661.4583 2090.2083 L 661.4583 2090.2083 L 661.4583 2063.75 L 661.4583 2063.75 L 634.99994 1984.3749 L 608.5416 1931.4583 L 608.5416 1931.4583 L 608.5416 1931.4583 L 608.5416 1904.9999 Q 608.5416 1904.9999 582.0833 1772.7083 Q 555.625 1613.9583 555.625 1375.8333 L 502.7083 1137.7083 L 502.7083 1137.7083 L 502.7083 1137.7083 L 502.7083 1111.25 L 502.7083 1111.25 L 476.24997 1084.7916 L 449.79166 1058.3333 L 449.79166 1058.3333 Q 449.79166 1084.7916 396.87497 1137.7083 L 317.49997 1190.6249 L 317.49997 1164.1666 L 291.04166 1137.7083 L 291.04166 1111.25 Q 291.04166 1084.7916 264.5833 1005.4166 L 238.12498 926.0416 L 185.20833 926.0416 Q 158.74998 926.0416 132.29166 952.49994 Q 79.37499 978.95825 79.37499 978.95825 L 52.916664 978.95825 L 52.916664 978.95825 L 26.458332 978.95825 L 26.458332 978.95825 L 26.458332 978.95825 L 26.458332 1005.4166 L 26.458332 1005.4166 L 0.0 1005.4166 L 0.0 1005.4166 L 0.0 978.95825 L 26.458332 926.0416 L 26.458332 899.5833 Q 26.458332 873.12494 52.916664 820.2083 L 52.916664 793.74994 L 79.37499 661.4583 Q 132.29166 502.7083 185.20833 264.5833 Q 238.12498 0.0 291.04166 0.0 Q 370.41666 26.458332 396.87497 26.458332 z M 1137.7083 1719.7916 Q 1137.7083 1719.7916 1137.7083 1693.3333 Q 1137.7083 1693.3333 1137.7083 1719.7916 Q 1137.7083 1719.7916 1137.7083 1719.7916 z" svg:height="26.9875mm" draw:style-name="style-888" svg:viewBox="0.0 0.0 2645.8333 2698.7498" svg:width="26.458332mm" svg:x="183.8854mm" svg:y="54.239582mm"/>
          <draw:path svg:d="M 185.20833 0.0 L 185.20833 0.0 L 185.20833 0.0 L 211.66666 0.0 L 238.12498 52.916664 Q 291.04166 105.83333 291.04166 79.37499 Q 317.49997 52.916664 343.9583 52.916664 L 343.9583 52.916664 L 343.9583 79.37499 L 343.9583 105.83333 L 317.49997 105.83333 L 317.49997 105.83333 L 370.41666 105.83333 L 423.3333 105.83333 L 449.79166 105.83333 L 476.24997 105.83333 L 529.1666 105.83333 Q 555.625 132.29166 529.1666 185.20833 Q 502.7083 211.66666 423.3333 264.5833 Q 343.9583 264.5833 370.41666 291.04166 Q 396.87497 317.49997 370.41666 317.49997 Q 370.41666 317.49997 370.41666 343.9583 L 370.41666 343.9583 L 343.9583 343.9583 Q 343.9583 317.49997 238.12498 317.49997 L 132.29166 317.49997 L 132.29166 291.04166 L 132.29166 291.04166 L 105.83333 291.04166 L 105.83333 264.5833 L 105.83333 264.5833 L 79.37499 264.5833 L 79.37499 264.5833 L 79.37499 264.5833 L 79.37499 238.12498 L 79.37499 238.12498 L 52.916664 238.12498 L 52.916664 211.66666 L 26.458332 211.66666 L 0.0 211.66666 L 0.0 211.66666 L 0.0 211.66666 L 26.458332 185.20833 L 52.916664 158.74998 L 79.37499 105.83333 Q 79.37499 52.916664 132.29166 52.916664 Q 185.20833 26.458332 185.20833 0.0 z" svg:height="3.439583mm" draw:style-name="style-889" svg:viewBox="0.0 0.0 529.1666 343.9583" svg:width="5.2916665mm" svg:x="262.20206mm" svg:y="187.85416mm"/>
          <draw:path svg:d="M 317.49997 52.916664 L 317.49997 0.0 L 317.49997 0.0 L 343.9583 0.0 L 370.41666 132.29166 Q 370.41666 264.5833 396.87497 291.04166 L 396.87497 291.04166 L 396.87497 370.41666 Q 370.41666 449.79166 370.41666 555.625 L 370.41666 634.99994 L 370.41666 634.99994 Q 370.41666 634.99994 343.9583 529.1666 Q 343.9583 423.3333 291.04166 423.3333 Q 264.5833 423.3333 158.74998 370.41666 L 52.916664 317.49997 L 52.916664 343.9583 L 52.916664 370.41666 L 52.916664 370.41666 L 26.458332 396.87497 L 26.458332 396.87497 L 0.0 396.87497 L 0.0 396.87497 L 0.0 396.87497 L 0.0 370.41666 L 0.0 343.9583 L 26.458332 291.04166 L 26.458332 238.12498 L 158.74998 238.12498 Q 264.5833 211.66666 264.5833 158.74998 Q 264.5833 132.29166 291.04166 105.83333 Q 317.49997 105.83333 317.49997 52.916664 z" svg:height="6.3499994mm" draw:style-name="style-890" svg:viewBox="0.0 0.0 396.87497 634.99994" svg:width="3.9687498mm" svg:x="243.94582mm" svg:y="96.04375mm"/>
          <draw:path svg:d="M 105.83333 26.458332 L 105.83333 0.0 L 211.66666 26.458332 Q 317.49997 52.916664 317.49997 79.37499 Q 317.49997 105.83333 317.49997 132.29166 L 317.49997 158.74998 L 317.49997 185.20833 Q 317.49997 211.66666 264.5833 291.04166 L 211.66666 370.41666 L 185.20833 370.41666 L 185.20833 370.41666 L 185.20833 396.87497 L 158.74998 396.87497 L 158.74998 396.87497 L 158.74998 423.3333 L 158.74998 423.3333 L 158.74998 423.3333 L 132.29166 423.3333 L 132.29166 423.3333 L 105.83333 449.79166 L 79.37499 449.79166 L 79.37499 423.3333 Q 52.916664 396.87497 26.458332 291.04166 L 0.0 185.20833 L 0.0 158.74998 L 0.0 132.29166 L 26.458332 105.83333 L 26.458332 79.37499 L 26.458332 79.37499 Q 52.916664 79.37499 52.916664 52.916664 L 52.916664 52.916664 L 52.916664 52.916664 Q 79.37499 52.916664 79.37499 26.458332 L 105.83333 26.458332 L 105.83333 26.458332 z" svg:height="4.497916mm" draw:style-name="style-891" svg:viewBox="0.0 0.0 317.49997 449.79166" svg:width="3.1749997mm" svg:x="264.5833mm" svg:y="87.84166mm"/>
          <draw:path svg:d="M 26.458332 105.83333 L 0.0 0.0 L 26.458332 0.0 Q 52.916664 0.0 105.83333 52.916664 Q 132.29166 79.37499 158.74998 79.37499 Q 185.20833 79.37499 185.20833 26.458332 L 185.20833 0.0 L 185.20833 0.0 L 211.66666 0.0 L 211.66666 0.0 L 211.66666 26.458332 L 211.66666 26.458332 L 211.66666 26.458332 L 238.12498 52.916664 L 264.5833 79.37499 L 264.5833 132.29166 L 264.5833 211.66666 L 264.5833 238.12498 Q 264.5833 238.12498 238.12498 264.5833 L 238.12498 291.04166 L 238.12498 291.04166 L 211.66666 291.04166 L 211.66666 317.49997 Q 211.66666 343.9583 158.74998 343.9583 L 105.83333 343.9583 L 105.83333 317.49997 L 105.83333 291.04166 L 79.37499 291.04166 L 79.37499 291.04166 L 79.37499 238.12498 Q 52.916664 211.66666 26.458332 105.83333 z" svg:height="3.439583mm" draw:style-name="style-892" svg:viewBox="0.0 0.0 264.5833 343.9583" svg:width="2.6458333mm" svg:x="78.84583mm" svg:y="108.21458mm"/>
          <draw:path svg:d="M 608.5416 185.20833 L 608.5416 211.66666 L 608.5416 291.04166 L 582.0833 396.87497 L 555.625 476.24997 Q 529.1666 555.625 529.1666 608.5416 Q 582.0833 687.9166 582.0833 714.37494 L 582.0833 740.8333 L 582.0833 767.2916 L 582.0833 820.2083 L 582.0833 820.2083 L 582.0833 820.2083 L 529.1666 846.6666 L 449.79166 873.12494 L 423.3333 873.12494 Q 370.41666 873.12494 343.9583 767.2916 L 317.49997 687.9166 L 291.04166 687.9166 L 291.04166 661.4583 L 291.04166 661.4583 L 264.5833 661.4583 L 264.5833 767.2916 Q 238.12498 873.12494 185.20833 899.5833 L 132.29166 926.0416 L 52.916664 926.0416 L 0.0 926.0416 L 0.0 502.7083 L 0.0 52.916664 L 105.83333 26.458332 Q 211.66666 -26.458332 370.41666 0.0 Q 502.7083 26.458332 555.625 79.37499 Q 582.0833 158.74998 608.5416 185.20833 z" svg:height="9.260416mm" draw:style-name="style-893" svg:viewBox="0.0 0.0 608.5416 926.0416" svg:width="6.0854163mm" svg:x="42.333332mm" svg:y="186.53123mm"/>
          <draw:path svg:d="M 370.41666 105.83333 L 396.87497 0.0 L 449.79166 0.0 Q 502.7083 26.458332 423.3333 158.74998 Q 343.9583 264.5833 370.41666 291.04166 Q 396.87497 317.49997 449.79166 291.04166 L 476.24997 291.04166 L 476.24997 291.04166 Q 476.24997 317.49997 343.9583 317.49997 L 185.20833 370.41666 L 185.20833 370.41666 L 185.20833 370.41666 L 158.74998 370.41666 L 158.74998 370.41666 L 79.37499 396.87497 L 0.0 396.87497 L 0.0 370.41666 L 26.458332 343.9583 L 26.458332 343.9583 L 26.458332 317.49997 L 26.458332 317.49997 L 26.458332 317.49997 L 26.458332 317.49997 Q 26.458332 317.49997 52.916664 343.9583 Q 52.916664 370.41666 79.37499 370.41666 Q 105.83333 370.41666 132.29166 317.49997 Q 132.29166 291.04166 158.74998 291.04166 Q 185.20833 291.04166 185.20833 264.5833 Q 185.20833 238.12498 264.5833 211.66666 Q 343.9583 185.20833 370.41666 105.83333 z" svg:height="3.9687498mm" draw:style-name="style-894" svg:viewBox="0.0 0.0 476.24997 396.87497" svg:width="4.7625mm" svg:x="134.14374mm" svg:y="163.5125mm"/>
          <draw:path svg:d="M 132.29166 26.458332 L 158.74998 0.0 L 185.20833 0.0 L 238.12498 0.0 L 238.12498 26.458332 L 238.12498 26.458332 L 264.5833 105.83333 L 264.5833 211.66666 L 264.5833 211.66666 Q 264.5833 211.66666 238.12498 264.5833 Q 238.12498 291.04166 132.29166 317.49997 L 52.916664 317.49997 L 52.916664 317.49997 Q 26.458332 291.04166 26.458332 264.5833 Q 26.458332 264.5833 0.0 211.66666 Q -26.458332 132.29166 26.458332 105.83333 L 52.916664 105.83333 L 52.916664 79.37499 L 79.37499 79.37499 L 79.37499 79.37499 L 79.37499 52.916664 L 79.37499 52.916664 L 79.37499 52.916664 L 105.83333 52.916664 L 105.83333 52.916664 L 132.29166 26.458332 z" svg:height="3.1749997mm" draw:style-name="style-895" svg:viewBox="0.0 0.0 264.5833 317.49997" svg:width="2.6458333mm" svg:x="57.94375mm" svg:y="113.24166mm"/>
          <draw:path svg:d="M 0.0 132.29166 Q 52.916664 0.0 105.83333 0.0 Q 158.74998 0.0 158.74998 158.74998 Q 158.74998 317.49997 105.83333 343.9583 Q 52.916664 370.41666 0.0 317.49997 Q -52.916664 291.04166 0.0 132.29166 z" svg:height="3.439583mm" draw:style-name="style-896" svg:viewBox="0.0 0.0 158.74998 343.9583" svg:width="1.5874999mm" svg:x="240.24165mm" svg:y="80.43333mm"/>
          <draw:path svg:d="M 238.12498 0.0 L 238.12498 26.458332 L 238.12498 52.916664 Q 238.12498 79.37499 211.66666 158.74998 L 211.66666 238.12498 L 211.66666 238.12498 L 185.20833 238.12498 L 185.20833 343.9583 L 185.20833 476.24997 L 158.74998 529.1666 L 132.29166 582.0833 L 132.29166 555.625 L 132.29166 529.1666 L 105.83333 529.1666 L 105.83333 502.7083 L 105.83333 502.7083 L 79.37499 502.7083 L 79.37499 502.7083 L 79.37499 502.7083 L 52.916664 476.24997 L 26.458332 476.24997 L 26.458332 423.3333 L 26.458332 370.41666 L 0.0 343.9583 L 0.0 291.04166 L 0.0 264.5833 Q 26.458332 238.12498 52.916664 158.74998 L 105.83333 79.37499 L 158.74998 26.458332 Q 238.12498 -26.458332 238.12498 0.0 z" svg:height="5.820833mm" draw:style-name="style-897" svg:viewBox="0.0 0.0 238.12498 582.0833" svg:width="2.38125mm" svg:x="94.98541mm" svg:y="104.510414mm"/>
          <draw:path svg:d="M 105.83333 26.458332 L 158.74998 0.0 L 185.20833 0.0 L 211.66666 0.0 L 291.04166 105.83333 Q 396.87497 238.12498 396.87497 264.5833 L 396.87497 291.04166 L 423.3333 317.49997 Q 449.79166 343.9583 449.79166 370.41666 L 449.79166 396.87497 L 449.79166 476.24997 Q 449.79166 529.1666 370.41666 529.1666 L 291.04166 529.1666 L 238.12498 502.7083 L 185.20833 502.7083 L 132.29166 502.7083 L 79.37499 502.7083 L 79.37499 476.24997 Q 79.37499 423.3333 52.916664 317.49997 L 26.458332 211.66666 L 26.458332 158.74998 L 26.458332 132.29166 L 0.0 105.83333 L 0.0 79.37499 L 26.458332 79.37499 Q 26.458332 52.916664 26.458332 52.916664 L 26.458332 52.916664 L 26.458332 52.916664 Q 52.916664 52.916664 52.916664 26.458332 L 52.916664 26.458332 L 105.83333 26.458332 z" svg:height="5.2916665mm" draw:style-name="style-898" svg:viewBox="0.0 0.0 449.79166 529.1666" svg:width="4.497916mm" svg:x="123.03124mm" svg:y="182.56248mm"/>
          <draw:path svg:d="M 317.49997 0.0 L 317.49997 0.0 L 317.49997 52.916664 L 317.49997 132.29166 L 370.41666 132.29166 Q 449.79166 158.74998 449.79166 158.74998 L 449.79166 158.74998 L 449.79166 317.49997 Q 423.3333 476.24997 396.87497 529.1666 Q 370.41666 582.0833 343.9583 582.0833 L 343.9583 608.5416 L 343.9583 608.5416 Q 317.49997 608.5416 317.49997 634.99994 L 317.49997 634.99994 L 317.49997 634.99994 Q 317.49997 634.99994 264.5833 634.99994 L 238.12498 661.4583 L 238.12498 582.0833 Q 238.12498 529.1666 211.66666 529.1666 Q 158.74998 529.1666 105.83333 582.0833 L 52.916664 634.99994 L 26.458332 634.99994 Q 26.458332 634.99994 0.0 661.4583 Q -26.458332 661.4583 0.0 582.0833 L 0.0 476.24997 L 26.458332 449.79166 L 52.916664 423.3333 L 52.916664 396.87497 Q 52.916664 370.41666 79.37499 370.41666 Q 79.37499 370.41666 132.29166 211.66666 L 185.20833 52.916664 L 238.12498 52.916664 Q 291.04166 52.916664 291.04166 26.458332 Q 317.49997 0.0 317.49997 0.0 z" svg:height="6.614583mm" draw:style-name="style-899" svg:viewBox="0.0 0.0 449.79166 661.4583" svg:width="4.497916mm" svg:x="161.92499mm" svg:y="170.92082mm"/>
          <draw:path svg:d="M 1005.4166 79.37499 L 1084.7916 79.37499 L 1111.25 79.37499 Q 1137.7083 79.37499 1190.6249 79.37499 Q 1243.5416 79.37499 1269.9999 52.916664 L 1296.4583 26.458332 L 1322.9166 79.37499 Q 1322.9166 132.29166 1455.2083 211.66666 Q 1587.4999 291.04166 1613.9583 291.04166 L 1613.9583 317.49997 L 1587.4999 317.49997 Q 1534.5833 317.49997 1534.5833 343.9583 L 1534.5833 370.41666 L 1508.1249 370.41666 L 1508.1249 396.87497 L 1508.1249 396.87497 L 1534.5833 396.87497 L 1534.5833 423.3333 L 1534.5833 449.79166 L 1561.0416 449.79166 L 1561.0416 449.79166 L 1587.4999 476.24997 L 1640.4166 502.7083 L 1640.4166 502.7083 L 1640.4166 502.7083 L 1587.4999 502.7083 L 1561.0416 502.7083 L 1534.5833 502.7083 L 1534.5833 502.7083 L 1534.5833 502.7083 L 1534.5833 502.7083 L 1508.1249 502.7083 L 1508.1249 502.7083 L 1508.1249 476.24997 L 1481.6666 476.24997 L 1481.6666 476.24997 L 1481.6666 449.79166 L 1481.6666 449.79166 Q 1481.6666 449.79166 1455.2083 449.79166 Q 1455.2083 449.79166 1349.3749 343.9583 Q 1243.5416 291.04166 1031.875 291.04166 Q 820.2083 343.9583 714.37494 396.87497 Q 634.99994 449.79166 529.1666 476.24997 Q 423.3333 502.7083 317.49997 476.24997 L 238.12498 449.79166 L 211.66666 449.79166 L 158.74998 449.79166 L 132.29166 449.79166 L 105.83333 449.79166 L 105.83333 423.3333 L 105.83333 423.3333 L 79.37499 423.3333 L 79.37499 396.87497 L 79.37499 396.87497 L 52.916664 396.87497 L 52.916664 396.87497 L 52.916664 396.87497 L 26.458332 423.3333 L 0.0 423.3333 L 0.0 396.87497 L 0.0 396.87497 L 26.458332 396.87497 L 26.458332 396.87497 L 52.916664 396.87497 L 105.83333 396.87497 L 105.83333 396.87497 L 132.29166 396.87497 L 264.5833 370.41666 Q 396.87497 370.41666 396.87497 343.9583 Q 396.87497 317.49997 423.3333 317.49997 Q 476.24997 291.04166 502.7083 185.20833 Q 529.1666 79.37499 582.0833 79.37499 Q 608.5416 79.37499 634.99994 52.916664 Q 634.99994 26.458332 687.9166 0.0 Q 740.8333 -26.458332 820.2083 0.0 Q 899.5833 26.458332 926.0416 26.458332 Q 952.49994 79.37499 1005.4166 79.37499 z" svg:height="5.027083mm" draw:style-name="style-900" svg:viewBox="0.0 0.0 1640.4166 502.7083" svg:width="16.404165mm" svg:x="29.104166mm" svg:y="168.53958mm"/>
          <draw:path svg:d="M 0.0 26.458332 L 0.0 0.0 L 820.2083 0.0 Q 1613.9583 26.458332 2090.2083 0.0 L 2539.9998 0.0 L 3095.6248 0.0 L 3624.7915 0.0 L 3651.2498 26.458332 Q 3677.7083 52.916664 3704.1665 79.37499 Q 3704.1665 132.29166 3730.6248 158.74998 Q 3783.5415 185.20833 3757.0833 211.66666 Q 3730.6248 238.12498 3730.6248 238.12498 L 3730.6248 238.12498 L 3730.6248 238.12498 Q 3730.6248 264.5833 3545.4165 264.5833 Q 3386.6665 238.12498 3307.2915 291.04166 Q 3254.3748 291.04166 3174.9998 396.87497 Q 3095.6248 476.24997 3069.1665 661.4583 Q 3042.7083 846.6666 3095.6248 926.0416 Q 3148.5415 1031.875 3333.7498 1190.6249 L 3518.9583 1349.3749 L 3518.9583 1375.8333 L 3518.9583 1402.2916 L 3545.4165 1402.2916 L 3545.4165 1402.2916 L 3545.4165 1428.7499 L 3571.8748 1428.7499 L 3571.8748 1508.1249 L 3571.8748 1561.0416 L 3545.4165 1561.0416 L 3545.4165 1561.0416 L 3545.4165 1587.4999 L 3518.9583 1587.4999 L 3518.9583 1587.4999 L 3518.9583 1613.9583 L 3466.0415 1613.9583 Q 3386.6665 1613.9583 3307.2915 1534.5833 L 3254.3748 1455.2083 L 3254.3748 1455.2083 L 3254.3748 1455.2083 L 3227.9165 1455.2083 L 3227.9165 1455.2083 L 3227.9165 1428.7499 L 3201.4583 1428.7499 L 3201.4583 1455.2083 L 3201.4583 1481.6666 L 3174.9998 1561.0416 L 3148.5415 1613.9583 L 3148.5415 1666.8749 L 3148.5415 1746.2499 L 3122.0833 1825.6249 L 3095.6248 1878.5416 L 3095.6248 1878.5416 L 3095.6248 1878.5416 L 3069.1665 1878.5416 L 3042.7083 1878.5416 L 3042.7083 1825.6249 L 3042.7083 1772.7083 L 3069.1665 1693.3333 L 3095.6248 1613.9583 L 3095.6248 1561.0416 L 3095.6248 1481.6666 L 3069.1665 1481.6666 L 3042.7083 1508.1249 L 3016.2498 1508.1249 Q 2989.7915 1508.1249 2963.3333 1561.0416 Q 2936.8748 1561.0416 2857.4998 1587.4999 L 2778.1248 1613.9583 L 2778.1248 1587.4999 L 2778.1248 1587.4999 L 2778.1248 1031.875 Q 2778.1248 476.24997 2804.5833 396.87497 L 2831.0415 291.04166 L 2619.3748 291.04166 L 2381.2498 291.04166 L 2381.2498 291.04166 Q 2381.2498 291.04166 2328.3333 291.04166 Q 2248.9583 291.04166 2222.5 291.04166 L 2169.5833 291.04166 L 1799.1666 291.04166 L 1428.7499 291.04166 L 1428.7499 317.49997 Q 1455.2083 343.9583 1455.2083 370.41666 L 1455.2083 396.87497 L 1455.2083 449.79166 L 1455.2083 476.24997 L 1402.2916 476.24997 L 1349.3749 476.24997 L 1349.3749 449.79166 Q 1349.3749 449.79166 1322.9166 449.79166 L 1322.9166 449.79166 L 1322.9166 449.79166 Q 1296.4583 423.3333 1243.5416 370.41666 Q 1190.6249 343.9583 820.2083 317.49997 L 449.79166 291.04166 L 449.79166 291.04166 Q 423.3333 291.04166 343.9583 291.04166 L 264.5833 291.04166 L 264.5833 291.04166 Q 264.5833 291.04166 132.29166 264.5833 L 26.458332 238.12498 L 26.458332 185.20833 Q 26.458332 158.74998 0.0 132.29166 Q -26.458332 79.37499 0.0 26.458332 z" svg:height="18.785416mm" draw:style-name="style-901" svg:viewBox="0.0 0.0 3757.0833 1878.5416" svg:width="37.57083mm" svg:x="239.97707mm" svg:y="19.843748mm"/>
          <draw:path svg:d="M 7011.458 52.916664 L 7011.458 0.0 L 9816.041 0.0 L 12647.083 0.0 L 12647.083 26.458332 Q 12647.083 52.916664 12673.541 52.916664 Q 12726.458 79.37499 12699.999 185.20833 Q 12673.541 264.5833 12699.999 291.04166 Q 12726.458 291.04166 12699.999 396.87497 Q 12673.541 476.24997 12647.083 502.7083 Q 12620.624 502.7083 12620.624 529.1666 Q 12620.624 555.625 12673.541 582.0833 Q 12752.916 608.5416 12752.916 634.99994 Q 12752.916 687.9166 12858.749 714.37494 Q 12938.124 740.8333 12885.208 767.2916 Q 12805.833 793.74994 13546.666 793.74994 Q 14287.499 846.6666 14472.708 846.6666 Q 14657.916 846.6666 14684.374 846.6666 Q 14684.374 846.6666 14737.291 873.12494 L 14790.208 873.12494 L 14790.208 873.12494 L 14790.208 899.5833 L 14790.208 899.5833 L 14790.208 899.5833 L 14816.666 899.5833 L 14816.666 899.5833 L 14816.666 926.0416 L 14843.124 926.0416 L 14843.124 926.0416 L 14843.124 952.49994 L 14843.124 952.49994 L 14843.124 952.49994 L 14869.583 952.49994 L 14869.583 952.49994 L 14896.041 952.49994 L 14948.958 952.49994 L 14948.958 952.49994 L 14948.958 952.49994 L 14975.416 952.49994 L 14975.416 952.49994 L 15054.791 1031.875 Q 15107.708 1111.25 15160.624 1111.25 Q 15239.999 1164.1666 15425.208 1164.1666 Q 15610.416 1217.0833 15636.874 1217.0833 Q 15663.332 1217.0833 15769.166 1269.9999 Q 15901.457 1322.9166 15954.374 1349.3749 Q 16033.749 1375.8333 16139.582 1428.7499 Q 16245.416 1455.2083 16245.416 1481.6666 Q 16245.416 1508.1249 16324.791 1508.1249 Q 16377.707 1508.1249 16377.707 1587.4999 Q 16404.166 1640.4166 16457.082 1693.3333 Q 16483.541 1746.2499 16483.541 1772.7083 Q 16483.541 1799.1666 16483.541 1852.0833 L 16483.541 1878.5416 L 16430.625 1878.5416 Q 16404.166 1904.9999 16457.082 1904.9999 L 16510.0 1904.9999 L 16483.541 1931.4583 L 16430.625 1957.9165 L 16430.625 1957.9165 L 16430.625 1957.9165 L 16404.166 1957.9165 L 16404.166 1957.9165 L 16404.166 1984.3749 L 16404.166 1984.3749 L 15954.374 1984.3749 Q 15478.124 2010.8333 14684.374 1984.3749 L 13864.166 1984.3749 L 13520.208 1984.3749 Q 13176.249 2010.8333 12911.666 2010.8333 L 12647.083 2010.8333 L 12567.708 2010.8333 Q 12488.333 2010.8333 11509.374 2010.8333 L 10556.874 2010.8333 L 9498.541 2010.8333 Q 8413.75 2010.8333 8043.333 2010.8333 L 7672.9165 2010.8333 L 7619.9995 2010.8333 L 7567.083 2010.8333 L 7011.458 2010.8333 Q 6429.3745 2010.8333 5979.583 2010.8333 L 5529.7915 2010.8333 L 5529.7915 2010.8333 L 5529.7915 2010.8333 L 5476.8745 2010.8333 L 5450.4165 2010.8333 L 5371.0415 2010.8333 Q 5265.208 2010.8333 3889.3748 1984.3749 L 2539.9998 1984.3749 L 2037.2915 1984.3749 L 1561.0416 1984.3749 L 767.2916 1984.3749 L 0.0 1984.3749 L 0.0 1984.3749 L 0.0 1957.9165 L 0.0 1957.9165 L 26.458332 1957.9165 L 26.458332 1957.9165 L 26.458332 1957.9165 L 79.37499 1931.4583 L 158.74998 1904.9999 L 158.74998 1904.9999 L 132.29166 1904.9999 L 132.29166 1904.9999 L 132.29166 1904.9999 L 132.29166 1878.5416 L 132.29166 1878.5416 L 158.74998 1878.5416 L 158.74998 1852.0833 L 158.74998 1852.0833 L 185.20833 1852.0833 L 185.20833 1772.7083 Q 185.20833 1693.3333 343.9583 1693.3333 Q 502.7083 1693.3333 555.625 1693.3333 Q 608.5416 1693.3333 608.5416 1719.7916 L 608.5416 1746.2499 L 634.99994 1746.2499 L 634.99994 1746.2499 L 661.4583 1719.7916 L 714.37494 1693.3333 L 714.37494 1693.3333 L 714.37494 1693.3333 L 714.37494 1666.8749 L 714.37494 1640.4166 L 714.37494 1640.4166 L 714.37494 1640.4166 L 714.37494 1613.9583 L 714.37494 1613.9583 L 687.9166 1613.9583 L 687.9166 1587.4999 L 687.9166 1587.4999 L 661.4583 1587.4999 L 661.4583 1561.0416 L 661.4583 1534.5833 L 661.4583 1534.5833 L 661.4583 1508.1249 L 661.4583 1508.1249 Q 661.4583 1481.6666 661.4583 1481.6666 Q 661.4583 1481.6666 661.4583 1428.7499 Q 714.37494 1402.2916 687.9166 1375.8333 Q 661.4583 1375.8333 661.4583 1322.9166 Q 634.99994 1269.9999 582.0833 1269.9999 L 529.1666 1269.9999 L 529.1666 1243.5416 L 502.7083 1243.5416 L 502.7083 1243.5416 L 502.7083 1269.9999 L 502.7083 1269.9999 L 502.7083 1269.9999 L 476.24997 1269.9999 L 476.24997 1269.9999 L 449.79166 1269.9999 L 423.3333 1269.9999 L 423.3333 1269.9999 L 396.87497 1269.9999 L 396.87497 1269.9999 L 396.87497 1269.9999 L 396.87497 1243.5416 L 396.87497 1243.5416 L 370.41666 1243.5416 L 370.41666 1217.0833 L 370.41666 1217.0833 L 343.9583 1217.0833 L 343.9583 1217.0833 L 343.9583 1217.0833 L 396.87497 1217.0833 L 423.3333 1217.0833 L 502.7083 1217.0833 L 608.5416 1217.0833 L 608.5416 1190.6249 L 608.5416 1190.6249 L 634.99994 1190.6249 L 634.99994 1164.1666 L 873.12494 1190.6249 Q 1084.7916 1190.6249 1084.7916 1164.1666 Q 1084.7916 1111.25 1111.25 1111.25 Q 1137.7083 1111.25 1137.7083 1084.7916 Q 1137.7083 1058.3333 1561.0416 1031.875 Q 1984.3749 1005.4166 2090.2083 1005.4166 Q 2222.5 952.49994 2248.9583 978.95825 Q 2248.9583 1005.4166 2275.4165 978.95825 Q 2275.4165 952.49994 2592.9165 952.49994 Q 2936.8748 978.95825 3122.0833 978.95825 Q 3307.2915 978.95825 3307.2915 952.49994 Q 3280.8333 899.5833 3333.7498 926.0416 Q 3386.6665 926.0416 3386.6665 899.5833 Q 3386.6665 873.12494 4048.1248 846.6666 Q 4683.1245 820.2083 5847.2915 793.74994 Q 7011.458 740.8333 7064.3745 740.8333 L 7090.833 740.8333 L 7090.833 740.8333 L 7117.2915 740.8333 L 7117.2915 740.8333 L 7117.2915 740.8333 L 7117.2915 767.2916 L 7117.2915 767.2916 L 7143.7495 767.2916 L 7143.7495 740.8333 L 7170.208 740.8333 L 7196.6665 740.8333 L 7196.6665 687.9166 L 7170.208 661.4583 L 7170.208 661.4583 L 7170.208 687.9166 L 7143.7495 687.9166 Q 7117.2915 687.9166 7064.3745 661.4583 L 7037.9165 661.4583 L 7037.9165 634.99994 L 7064.3745 608.5416 L 7064.3745 582.0833 L 7064.3745 582.0833 L 7064.3745 555.625 L 7064.3745 529.1666 L 7064.3745 529.1666 L 7064.3745 529.1666 L 7090.833 555.625 L 7117.2915 582.0833 L 7117.2915 582.0833 L 7117.2915 582.0833 L 7196.6665 555.625 Q 7276.0415 529.1666 7302.4995 529.1666 L 7328.958 529.1666 L 7355.4165 529.1666 L 7381.8745 529.1666 L 7408.333 529.1666 L 7434.7915 529.1666 L 7434.7915 529.1666 L 7434.7915 529.1666 L 7461.2495 529.1666 L 7461.2495 529.1666 L 7487.708 502.7083 L 7540.6245 476.24997 L 7487.708 476.24997 L 7408.333 476.24997 L 7408.333 449.79166 L 7381.8745 449.79166 L 7381.8745 449.79166 L 7381.8745 423.3333 L 7381.8745 423.3333 L 7381.8745 423.3333 L 7355.4165 423.3333 L 7355.4165 423.3333 L 7276.0415 449.79166 Q 7223.1245 449.79166 7223.1245 423.3333 Q 7223.1245 396.87497 7064.3745 396.87497 L 6905.6245 423.3333 L 6879.1665 423.3333 L 6852.708 423.3333 L 6852.708 396.87497 L 6852.708 370.41666 L 6879.1665 370.41666 L 6905.6245 370.41666 L 6958.5415 343.9583 L 6984.9995 317.49997 L 6984.9995 317.49997 L 7011.458 317.49997 L 7064.3745 317.49997 Q 7117.2915 343.9583 7117.2915 317.49997 Q 7117.2915 264.5833 7143.7495 211.66666 L 7143.7495 185.20833 L 7170.208 185.20833 L 7223.1245 158.74998 L 7196.6665 158.74998 Q 7170.208 158.74998 7170.208 132.29166 Q 7170.208 105.83333 7117.2915 105.83333 Q 7037.9165 105.83333 7011.458 52.916664 z M 7223.1245 661.4583 Q 7223.1245 634.99994 7276.0415 634.99994 Q 7328.958 634.99994 7276.0415 661.4583 Q 7249.583 687.9166 7223.1245 661.4583 z M 608.5416 1772.7083 L 634.99994 1772.7083 L 634.99994 1799.1666 L 634.99994 1852.0833 L 582.0833 1852.0833 L 529.1666 1852.0833 L 502.7083 1825.6249 Q 502.7083 1799.1666 502.7083 1772.7083 Q 502.7083 1746.2499 529.1666 1746.2499 Q 555.625 1746.2499 608.5416 1772.7083 z" svg:height="20.108332mm" draw:style-name="style-902" svg:viewBox="0.0 0.0 16510.0 2010.8333" svg:width="165.09999mm" svg:x="101.33541mm" svg:y="0.0mm"/>
          <draw:path svg:d="M 555.625 0.0 L 555.625 0.0 L 582.0833 0.0 L 608.5416 0.0 L 582.0833 52.916664 Q 529.1666 79.37499 529.1666 211.66666 Q 529.1666 370.41666 529.1666 423.3333 Q 529.1666 449.79166 502.7083 449.79166 L 502.7083 476.24997 L 502.7083 476.24997 L 476.24997 476.24997 L 476.24997 502.7083 L 476.24997 529.1666 L 476.24997 529.1666 L 476.24997 529.1666 L 449.79166 555.625 L 423.3333 582.0833 L 423.3333 582.0833 L 423.3333 582.0833 L 423.3333 608.5416 L 423.3333 608.5416 L 396.87497 608.5416 L 396.87497 634.99994 L 396.87497 634.99994 L 370.41666 634.99994 L 370.41666 634.99994 L 370.41666 634.99994 L 370.41666 661.4583 L 370.41666 661.4583 L 343.9583 661.4583 L 343.9583 687.9166 L 343.9583 687.9166 Q 317.49997 687.9166 317.49997 687.9166 L 317.49997 714.37494 L 291.04166 714.37494 L 291.04166 714.37494 L 264.5833 714.37494 Q 211.66666 687.9166 158.74998 687.9166 Q 105.83333 634.99994 52.916664 687.9166 L 26.458332 740.8333 L 26.458332 740.8333 Q 0.0 740.8333 0.0 687.9166 L 0.0 661.4583 L 0.0 634.99994 L 0.0 634.99994 L 0.0 634.99994 L 0.0 634.99994 L 26.458332 608.5416 L 52.916664 608.5416 L 52.916664 582.0833 L 52.916664 555.625 L 52.916664 555.625 Q 52.916664 555.625 79.37499 529.1666 L 79.37499 502.7083 L 105.83333 502.7083 L 132.29166 502.7083 L 158.74998 370.41666 Q 185.20833 264.5833 211.66666 264.5833 Q 238.12498 264.5833 317.49997 185.20833 Q 370.41666 105.83333 370.41666 79.37499 L 370.41666 79.37499 L 423.3333 79.37499 Q 423.3333 79.37499 476.24997 79.37499 Q 476.24997 79.37499 529.1666 52.916664 Q 529.1666 26.458332 555.625 0.0 z" svg:height="7.408333mm" draw:style-name="style-903" svg:viewBox="0.0 0.0 608.5416 740.8333" svg:width="6.0854163mm" svg:x="252.41249mm" svg:y="82.549995mm"/>
          <draw:path svg:d="M 423.3333 0.0 L 661.4583 0.0 L 687.9166 0.0 L 714.37494 26.458332 L 714.37494 26.458332 L 714.37494 26.458332 L 502.7083 26.458332 L 291.04166 26.458332 L 264.5833 79.37499 Q 238.12498 79.37499 264.5833 105.83333 Q 291.04166 105.83333 264.5833 185.20833 Q 211.66666 291.04166 317.49997 449.79166 Q 423.3333 582.0833 423.3333 608.5416 L 423.3333 634.99994 L 449.79166 634.99994 L 449.79166 661.4583 L 449.79166 661.4583 L 476.24997 661.4583 L 476.24997 661.4583 L 476.24997 687.9166 L 423.3333 687.9166 L 396.87497 661.4583 L 343.9583 661.4583 L 291.04166 661.4583 L 291.04166 661.4583 L 264.5833 634.99994 L 264.5833 634.99994 L 264.5833 608.5416 L 264.5833 608.5416 L 264.5833 608.5416 L 238.12498 608.5416 L 238.12498 608.5416 L 238.12498 582.0833 L 211.66666 582.0833 L 211.66666 555.625 L 211.66666 529.1666 L 185.20833 529.1666 Q 185.20833 502.7083 158.74998 449.79166 L 105.83333 370.41666 L 105.83333 343.9583 Q 105.83333 291.04166 52.916664 185.20833 L 0.0 79.37499 L 0.0 52.916664 Q 0.0 26.458332 105.83333 26.458332 Q 185.20833 26.458332 423.3333 0.0 z" svg:height="6.879166mm" draw:style-name="style-904" svg:viewBox="0.0 0.0 714.37494 687.9166" svg:width="7.1437497mm" svg:x="230.18748mm" svg:y="126.206245mm"/>
          <draw:path svg:d="M 211.66666 0.0 L 238.12498 0.0 L 264.5833 52.916664 Q 264.5833 105.83333 291.04166 105.83333 Q 317.49997 105.83333 317.49997 132.29166 Q 343.9583 158.74998 370.41666 185.20833 L 370.41666 185.20833 L 343.9583 238.12498 Q 317.49997 291.04166 291.04166 317.49997 L 291.04166 317.49997 L 291.04166 317.49997 Q 264.5833 317.49997 264.5833 317.49997 L 264.5833 343.9583 L 211.66666 370.41666 Q 158.74998 423.3333 132.29166 449.79166 Q 132.29166 476.24997 105.83333 476.24997 L 79.37499 476.24997 L 79.37499 449.79166 Q 105.83333 423.3333 105.83333 396.87497 Q 105.83333 370.41666 52.916664 343.9583 L 26.458332 317.49997 L 26.458332 317.49997 L 0.0 317.49997 L 0.0 317.49997 L 0.0 317.49997 L 0.0 291.04166 L 0.0 291.04166 L 26.458332 211.66666 Q 52.916664 132.29166 105.83333 79.37499 L 158.74998 26.458332 L 158.74998 26.458332 Q 185.20833 0.0 211.66666 0.0 z M 185.20833 52.916664 Q 211.66666 52.916664 211.66666 52.916664 Q 211.66666 52.916664 211.66666 52.916664 Q 185.20833 52.916664 185.20833 52.916664 z" svg:height="4.7625mm" draw:style-name="style-905" svg:viewBox="0.0 0.0 370.41666 476.24997" svg:width="3.7041664mm" svg:x="90.487495mm" svg:y="134.9375mm"/>
          <draw:path svg:d="M 211.66666 52.916664 L 211.66666 52.916664 L 211.66666 132.29166 Q 211.66666 211.66666 185.20833 264.5833 L 185.20833 317.49997 L 291.04166 291.04166 Q 396.87497 291.04166 423.3333 264.5833 L 449.79166 264.5833 L 449.79166 291.04166 Q 423.3333 291.04166 423.3333 291.04166 Q 423.3333 317.49997 396.87497 343.9583 L 343.9583 396.87497 L 317.49997 396.87497 L 291.04166 396.87497 L 158.74998 396.87497 Q 0.0 396.87497 0.0 370.41666 L 0.0 370.41666 L 26.458332 291.04166 Q 52.916664 238.12498 105.83333 132.29166 Q 132.29166 0.0 158.74998 0.0 Q 185.20833 0.0 185.20833 26.458332 Q 211.66666 52.916664 211.66666 52.916664 z" svg:height="3.9687498mm" draw:style-name="style-906" svg:viewBox="0.0 0.0 449.79166 396.87497" svg:width="4.497916mm" svg:x="257.175mm" svg:y="143.66875mm"/>
          <draw:path svg:d="M 370.41666 343.9583 L 396.87497 423.3333 L 396.87497 449.79166 L 396.87497 476.24997 L 423.3333 476.24997 L 423.3333 476.24997 L 502.7083 476.24997 L 555.625 476.24997 L 555.625 476.24997 L 555.625 476.24997 L 555.625 476.24997 Q 555.625 476.24997 582.0833 396.87497 L 608.5416 317.49997 L 608.5416 317.49997 L 634.99994 317.49997 L 661.4583 449.79166 Q 687.9166 582.0833 714.37494 582.0833 Q 740.8333 582.0833 740.8333 608.5416 Q 714.37494 634.99994 714.37494 661.4583 L 714.37494 687.9166 L 661.4583 767.2916 Q 608.5416 846.6666 608.5416 846.6666 L 608.5416 846.6666 L 608.5416 873.12494 L 608.5416 873.12494 L 582.0833 873.12494 L 582.0833 899.5833 L 582.0833 899.5833 L 555.625 899.5833 L 555.625 899.5833 L 555.625 899.5833 L 555.625 926.0416 L 555.625 926.0416 L 529.1666 952.49994 Q 502.7083 1005.4166 502.7083 1005.4166 L 502.7083 1005.4166 L 502.7083 1005.4166 Q 476.24997 1005.4166 476.24997 1031.875 L 476.24997 1031.875 L 476.24997 1111.25 L 449.79166 1190.6249 L 449.79166 1190.6249 L 449.79166 1217.0833 L 449.79166 1217.0833 L 449.79166 1217.0833 L 423.3333 1217.0833 L 423.3333 1217.0833 L 423.3333 1243.5416 L 396.87497 1243.5416 L 396.87497 1243.5416 L 396.87497 1269.9999 L 370.41666 1269.9999 L 343.9583 1269.9999 L 291.04166 1269.9999 L 264.5833 1269.9999 L 238.12498 1296.4583 L 211.66666 1296.4583 L 211.66666 1269.9999 L 185.20833 1243.5416 L 185.20833 1164.1666 L 185.20833 1111.25 L 185.20833 1005.4166 Q 185.20833 899.5833 132.29166 820.2083 Q 105.83333 740.8333 52.916664 634.99994 L 0.0 529.1666 L 0.0 476.24997 Q 26.458332 423.3333 26.458332 396.87497 L 26.458332 370.41666 L 26.458332 343.9583 Q 26.458332 317.49997 79.37499 158.74998 L 132.29166 0.0 L 185.20833 0.0 Q 211.66666 -26.458332 291.04166 105.83333 Q 343.9583 264.5833 370.41666 343.9583 z" svg:height="12.964582mm" draw:style-name="style-907" svg:viewBox="0.0 0.0 740.8333 1296.4583" svg:width="7.408333mm" svg:x="136.78958mm" svg:y="88.899994mm"/>
          <draw:path svg:d="M 158.74998 0.0 L 185.20833 0.0 L 185.20833 0.0 Q 185.20833 26.458332 132.29166 52.916664 L 105.83333 79.37499 L 52.916664 79.37499 Q 0.0 79.37499 0.0 52.916664 Q 0.0 0.0 79.37499 0.0 Q 132.29166 0.0 158.74998 0.0 z" svg:height="0.7937499mm" draw:style-name="style-908" svg:viewBox="0.0 0.0 185.20833 79.37499" svg:width="1.8520832mm" svg:x="236.2729mm" svg:y="122.76666mm"/>
          <draw:path svg:d="M 370.41666 0.0 L 396.87497 0.0 L 396.87497 79.37499 Q 370.41666 132.29166 370.41666 185.20833 L 370.41666 238.12498 L 343.9583 238.12498 Q 317.49997 238.12498 264.5833 238.12498 Q 185.20833 238.12498 185.20833 291.04166 Q 185.20833 317.49997 238.12498 317.49997 L 291.04166 317.49997 L 370.41666 343.9583 Q 423.3333 343.9583 423.3333 370.41666 L 423.3333 370.41666 L 264.5833 370.41666 L 105.83333 370.41666 L 105.83333 343.9583 Q 105.83333 317.49997 52.916664 317.49997 Q 26.458332 291.04166 0.0 264.5833 Q 0.0 238.12498 52.916664 238.12498 Q 105.83333 238.12498 105.83333 158.74998 Q 105.83333 79.37499 105.83333 52.916664 L 105.83333 26.458332 L 105.83333 26.458332 Q 105.83333 26.458332 132.29166 26.458332 L 132.29166 26.458332 L 132.29166 52.916664 L 158.74998 52.916664 L 158.74998 79.37499 Q 158.74998 105.83333 211.66666 79.37499 Q 264.5833 79.37499 291.04166 26.458332 Q 317.49997 -26.458332 370.41666 0.0 z" svg:height="3.7041664mm" draw:style-name="style-909" svg:viewBox="0.0 0.0 423.3333 370.41666" svg:width="4.233333mm" svg:x="234.42082mm" svg:y="120.385414mm"/>
          <draw:path svg:d="M 26.458332 52.916664 L 0.0 0.0 L 26.458332 0.0 Q 52.916664 0.0 52.916664 26.458332 L 52.916664 52.916664 L 79.37499 52.916664 L 79.37499 52.916664 L 79.37499 79.37499 L 105.83333 79.37499 L 105.83333 79.37499 L 105.83333 105.83333 L 158.74998 105.83333 L 211.66666 105.83333 L 211.66666 79.37499 L 211.66666 79.37499 L 185.20833 52.916664 L 185.20833 0.0 L 449.79166 291.04166 Q 687.9166 582.0833 714.37494 582.0833 L 714.37494 608.5416 L 714.37494 608.5416 Q 714.37494 634.99994 740.8333 634.99994 L 740.8333 634.99994 L 740.8333 634.99994 Q 740.8333 634.99994 740.8333 661.4583 L 767.2916 661.4583 L 793.74994 687.9166 Q 793.74994 714.37494 820.2083 740.8333 L 820.2083 740.8333 L 820.2083 740.8333 Q 820.2083 740.8333 793.74994 740.8333 Q 767.2916 740.8333 582.0833 555.625 Q 396.87497 370.41666 370.41666 370.41666 L 370.41666 396.87497 L 370.41666 423.3333 L 370.41666 449.79166 L 396.87497 449.79166 L 396.87497 476.24997 L 396.87497 476.24997 L 423.3333 476.24997 L 423.3333 476.24997 L 423.3333 476.24997 L 423.3333 502.7083 L 423.3333 502.7083 L 449.79166 502.7083 L 449.79166 529.1666 L 449.79166 529.1666 L 476.24997 529.1666 L 476.24997 529.1666 L 476.24997 529.1666 L 529.1666 608.5416 Q 582.0833 687.9166 582.0833 687.9166 L 582.0833 687.9166 L 608.5416 714.37494 L 634.99994 740.8333 L 634.99994 740.8333 L 634.99994 740.8333 L 634.99994 767.2916 L 634.99994 767.2916 L 661.4583 793.74994 L 687.9166 820.2083 L 687.9166 820.2083 L 687.9166 846.6666 L 687.9166 846.6666 L 687.9166 846.6666 L 714.37494 846.6666 L 714.37494 873.12494 L 714.37494 873.12494 L 714.37494 899.5833 L 687.9166 899.5833 L 661.4583 899.5833 L 661.4583 873.12494 L 634.99994 873.12494 L 634.99994 873.12494 L 634.99994 846.6666 L 634.99994 846.6666 L 634.99994 846.6666 L 608.5416 846.6666 L 608.5416 846.6666 L 608.5416 820.2083 L 582.0833 820.2083 L 582.0833 820.2083 L 582.0833 793.74994 L 582.0833 793.74994 L 582.0833 793.74994 L 555.625 767.2916 L 529.1666 740.8333 L 529.1666 740.8333 L 529.1666 740.8333 L 529.1666 714.37494 Q 529.1666 714.37494 343.9583 502.7083 L 158.74998 291.04166 L 158.74998 264.5833 Q 158.74998 264.5833 132.29166 264.5833 L 132.29166 264.5833 L 132.29166 264.5833 Q 105.83333 238.12498 105.83333 211.66666 L 105.83333 185.20833 L 79.37499 158.74998 L 52.916664 132.29166 L 52.916664 105.83333 Q 52.916664 79.37499 26.458332 52.916664 z" svg:height="8.995832mm" draw:style-name="style-910" svg:viewBox="0.0 0.0 820.2083 899.5833" svg:width="8.202083mm" svg:x="92.075mm" svg:y="155.04582mm"/>
          <draw:path svg:d="M 132.29166 158.74998 L 105.83333 185.20833 L 105.83333 185.20833 L 105.83333 211.66666 L 52.916664 211.66666 Q 0.0 211.66666 0.0 79.37499 Q 0.0 -52.916664 79.37499 0.0 Q 158.74998 26.458332 158.74998 79.37499 Q 158.74998 132.29166 132.29166 158.74998 z" svg:height="2.1166666mm" draw:style-name="style-911" svg:viewBox="0.0 0.0 158.74998 211.66666" svg:width="1.5874999mm" svg:x="67.73333mm" svg:y="26.9875mm"/>
          <draw:path svg:d="M 1508.1249 0.0 L 1508.1249 0.0 L 1508.1249 52.916664 L 1508.1249 79.37499 L 1534.5833 79.37499 L 1534.5833 79.37499 L 1561.0416 105.83333 Q 1561.0416 158.74998 1587.4999 158.74998 Q 1613.9583 158.74998 1666.8749 317.49997 Q 1719.7916 502.7083 1719.7916 582.0833 L 1719.7916 634.99994 L 1746.2499 634.99994 L 1746.2499 634.99994 L 1746.2499 661.4583 L 1772.7083 661.4583 L 1772.7083 661.4583 L 1772.7083 687.9166 L 1825.6249 687.9166 L 1904.9999 687.9166 L 1904.9999 687.9166 L 1904.9999 714.37494 L 1878.5416 714.37494 Q 1852.0833 740.8333 1825.6249 740.8333 Q 1799.1666 740.8333 1693.3333 899.5833 L 1613.9583 1058.3333 L 1587.4999 1058.3333 L 1587.4999 1058.3333 L 1561.0416 1084.7916 L 1534.5833 1084.7916 L 1534.5833 1111.25 L 1534.5833 1137.7083 L 1561.0416 1137.7083 L 1587.4999 1164.1666 L 1666.8749 1137.7083 Q 1719.7916 1111.25 1772.7083 1322.9166 Q 1799.1666 1534.5833 1825.6249 1534.5833 Q 1852.0833 1534.5833 1878.5416 1508.1249 Q 1878.5416 1481.6666 1904.9999 1508.1249 Q 1931.4583 1561.0416 1984.3749 1561.0416 Q 2010.8333 1534.5833 2037.2915 1534.5833 L 2037.2915 1534.5833 L 2037.2915 1534.5833 Q 2037.2915 1534.5833 2037.2915 1561.0416 L 2063.75 1561.0416 L 2037.2915 1719.7916 Q 2037.2915 1852.0833 2063.75 1904.9999 Q 2090.2083 1957.9165 2037.2915 1957.9165 Q 1984.3749 1957.9165 1957.9165 2222.5 Q 1904.9999 2513.5415 1931.4583 2513.5415 Q 1984.3749 2513.5415 1984.3749 2539.9998 Q 1984.3749 2566.4583 1957.9165 2566.4583 Q 1931.4583 2566.4583 1957.9165 2592.9165 Q 1984.3749 2645.8333 1984.3749 2725.2083 L 1984.3749 2804.5833 L 1984.3749 2831.0415 L 1984.3749 2857.4998 L 1984.3749 2857.4998 L 1984.3749 2883.9583 L 1957.9165 2883.9583 L 1931.4583 2857.4998 L 1931.4583 2857.4998 L 1931.4583 2857.4998 L 1904.9999 2857.4998 L 1904.9999 2857.4998 L 1878.5416 2831.0415 Q 1852.0833 2804.5833 1799.1666 2751.6665 Q 1719.7916 2698.7498 1428.7499 2672.2915 Q 1137.7083 2645.8333 1137.7083 2619.3748 Q 1111.25 2592.9165 1031.875 2566.4583 Q 952.49994 2539.9998 952.49994 2513.5415 Q 926.0416 2487.0833 899.5833 2487.0833 Q 873.12494 2460.6248 873.12494 2434.1665 Q 873.12494 2407.7083 767.2916 2407.7083 Q 687.9166 2381.2498 634.99994 2407.7083 Q 582.0833 2434.1665 555.625 2354.7915 Q 529.1666 2301.875 449.79166 2275.4165 Q 396.87497 2222.5 396.87497 2196.0415 Q 396.87497 2169.5833 370.41666 2169.5833 Q 343.9583 2196.0415 343.9583 2169.5833 Q 343.9583 2143.125 370.41666 2143.125 Q 396.87497 2143.125 396.87497 2116.6665 Q 396.87497 2063.75 370.41666 2063.75 Q 343.9583 2037.2915 343.9583 1957.9165 L 317.49997 1904.9999 L 317.49997 1904.9999 Q 343.9583 1904.9999 396.87497 1852.0833 Q 449.79166 1825.6249 449.79166 1746.2499 L 423.3333 1640.4166 L 423.3333 1640.4166 Q 396.87497 1613.9583 396.87497 1613.9583 L 396.87497 1613.9583 L 396.87497 1587.4999 L 396.87497 1534.5833 L 370.41666 1481.6666 Q 343.9583 1402.2916 238.12498 1217.0833 L 79.37499 1031.875 L 79.37499 1005.4166 L 79.37499 978.95825 L 52.916664 978.95825 L 52.916664 952.49994 L 26.458332 952.49994 L 0.0 952.49994 L 0.0 926.0416 L 0.0 899.5833 L 26.458332 899.5833 L 52.916664 899.5833 L 52.916664 926.0416 L 79.37499 926.0416 L 79.37499 926.0416 L 79.37499 952.49994 L 132.29166 952.49994 L 158.74998 952.49994 L 158.74998 978.95825 L 185.20833 978.95825 L 185.20833 952.49994 Q 211.66666 899.5833 291.04166 899.5833 Q 343.9583 899.5833 396.87497 899.5833 Q 449.79166 899.5833 449.79166 952.49994 Q 449.79166 1005.4166 582.0833 1058.3333 Q 714.37494 1111.25 767.2916 1084.7916 Q 846.6666 1058.3333 846.6666 1031.875 Q 846.6666 1005.4166 899.5833 1005.4166 Q 926.0416 978.95825 978.95825 899.5833 Q 1005.4166 793.74994 1084.7916 767.2916 Q 1190.6249 740.8333 1243.5416 714.37494 Q 1296.4583 687.9166 1296.4583 634.99994 Q 1296.4583 582.0833 1269.9999 582.0833 Q 1243.5416 582.0833 1243.5416 555.625 Q 1243.5416 529.1666 1296.4583 529.1666 Q 1322.9166 529.1666 1349.3749 449.79166 Q 1349.3749 370.41666 1375.8333 370.41666 Q 1402.2916 343.9583 1455.2083 185.20833 Q 1481.6666 0.0 1508.1249 0.0 z M 1349.3749 555.625 Q 1349.3749 529.1666 1349.3749 529.1666 Q 1349.3749 529.1666 1349.3749 529.1666 Q 1349.3749 555.625 1349.3749 555.625 z" svg:height="28.839582mm" draw:style-name="style-912" svg:viewBox="0.0 0.0 2063.75 2883.9583" svg:width="20.637499mm" svg:x="190.76457mm" svg:y="136.525mm"/>
          <draw:path svg:d="M 26.458332 52.916664 L 26.458332 0.0 L 396.87497 26.458332 Q 793.74994 52.916664 873.12494 132.29166 Q 926.0416 238.12498 952.49994 264.5833 Q 978.95825 317.49997 978.95825 370.41666 L 978.95825 423.3333 L 952.49994 582.0833 Q 926.0416 767.2916 899.5833 846.6666 Q 873.12494 899.5833 926.0416 1111.25 Q 978.95825 1322.9166 1005.4166 1428.7499 Q 1031.875 1561.0416 1058.3333 1561.0416 L 1058.3333 1587.4999 L 1058.3333 1587.4999 L 1084.7916 1587.4999 L 1084.7916 1613.9583 L 1084.7916 1640.4166 L 1111.25 1666.8749 L 1111.25 1693.3333 L 1084.7916 1693.3333 L 1031.875 1693.3333 L 820.2083 1693.3333 Q 608.5416 1693.3333 608.5416 1561.0416 Q 608.5416 1455.2083 555.625 1375.8333 L 555.625 1296.4583 L 529.1666 1269.9999 L 502.7083 1217.0833 L 502.7083 1164.1666 L 502.7083 1137.7083 L 476.24997 1137.7083 L 476.24997 1111.25 L 476.24997 1111.25 L 449.79166 1111.25 L 449.79166 1111.25 L 449.79166 1111.25 L 449.79166 1137.7083 L 449.79166 1137.7083 L 449.79166 1349.3749 Q 449.79166 1561.0416 449.79166 1587.4999 L 449.79166 1613.9583 L 476.24997 1640.4166 L 476.24997 1666.8749 L 238.12498 1666.8749 L 0.0 1666.8749 L 0.0 1640.4166 L 0.0 1640.4166 L 0.0 1640.4166 L 0.0 1613.9583 L 0.0 1613.9583 L 0.0 1587.4999 L 0.0 1587.4999 Q 26.458332 1587.4999 26.458332 1561.0416 L 26.458332 1534.5833 L 26.458332 820.2083 Q 26.458332 105.83333 26.458332 52.916664 z M 582.0833 582.0833 L 555.625 608.5416 L 555.625 608.5416 L 555.625 634.99994 L 502.7083 634.99994 Q 449.79166 634.99994 449.79166 502.7083 Q 449.79166 370.41666 529.1666 423.3333 Q 608.5416 449.79166 608.5416 502.7083 Q 608.5416 555.625 582.0833 582.0833 z" svg:height="16.933332mm" draw:style-name="style-913" svg:viewBox="0.0 0.0 1111.25 1693.3333" svg:width="11.112499mm" svg:x="63.235413mm" svg:y="22.754166mm"/>
          <draw:path svg:d="M 0.0 0.0 L 52.916664 0.0 L 105.83333 0.0 L 132.29166 0.0 L 370.41666 132.29166 Q 582.0833 264.5833 634.99994 264.5833 L 714.37494 264.5833 L 714.37494 264.5833 Q 714.37494 264.5833 661.4583 317.49997 L 608.5416 343.9583 L 608.5416 317.49997 Q 582.0833 317.49997 396.87497 211.66666 L 185.20833 105.83333 L 158.74998 105.83333 Q 132.29166 105.83333 79.37499 79.37499 L 26.458332 52.916664 L 26.458332 52.916664 Q 0.0 26.458332 0.0 26.458332 L 0.0 26.458332 L 0.0 26.458332 Q -26.458332 0.0 0.0 0.0 z" svg:height="3.439583mm" draw:style-name="style-914" svg:viewBox="0.0 0.0 714.37494 343.9583" svg:width="7.1437497mm" svg:x="89.95833mm" svg:y="116.94582mm"/>
          <draw:path svg:d="M 582.0833 26.458332 L 582.0833 0.0 L 582.0833 0.0 L 608.5416 0.0 L 608.5416 0.0 L 608.5416 26.458332 L 634.99994 26.458332 L 661.4583 26.458332 L 740.8333 52.916664 Q 820.2083 52.916664 820.2083 79.37499 L 820.2083 105.83333 L 767.2916 132.29166 Q 687.9166 158.74998 714.37494 238.12498 Q 740.8333 317.49997 740.8333 370.41666 L 740.8333 423.3333 L 740.8333 423.3333 Q 714.37494 449.79166 714.37494 449.79166 L 714.37494 449.79166 L 687.9166 449.79166 Q 687.9166 449.79166 687.9166 476.24997 L 687.9166 476.24997 L 687.9166 476.24997 Q 661.4583 502.7083 661.4583 502.7083 L 661.4583 502.7083 L 634.99994 502.7083 Q 634.99994 502.7083 634.99994 529.1666 L 634.99994 529.1666 L 634.99994 529.1666 Q 608.5416 555.625 529.1666 582.0833 L 423.3333 608.5416 L 423.3333 608.5416 L 423.3333 608.5416 L 396.87497 608.5416 Q 396.87497 608.5416 370.41666 582.0833 Q 317.49997 555.625 317.49997 608.5416 L 317.49997 634.99994 L 291.04166 634.99994 Q 264.5833 634.99994 264.5833 555.625 Q 264.5833 476.24997 211.66666 476.24997 L 185.20833 449.79166 L 158.74998 449.79166 L 132.29166 449.79166 L 105.83333 423.3333 L 79.37499 396.87497 L 79.37499 396.87497 L 52.916664 396.87497 L 52.916664 396.87497 L 52.916664 396.87497 L 26.458332 370.41666 L 0.0 343.9583 L 0.0 343.9583 L 0.0 343.9583 L 211.66666 343.9583 Q 423.3333 343.9583 449.79166 317.49997 L 476.24997 317.49997 L 529.1666 317.49997 L 555.625 317.49997 L 555.625 291.04166 Q 582.0833 238.12498 555.625 132.29166 L 555.625 52.916664 L 555.625 52.916664 Q 582.0833 52.916664 582.0833 26.458332 z" svg:height="6.3499994mm" draw:style-name="style-915" svg:viewBox="0.0 0.0 820.2083 634.99994" svg:width="8.202083mm" svg:x="169.33333mm" svg:y="50.00625mm"/>
          <draw:path svg:d="M 0.0 26.458332 L 0.0 0.0 L 26.458332 0.0 Q 52.916664 26.458332 79.37499 26.458332 L 132.29166 26.458332 L 185.20833 52.916664 L 211.66666 79.37499 L 238.12498 79.37499 Q 238.12498 105.83333 158.74998 132.29166 Q 79.37499 158.74998 79.37499 185.20833 L 79.37499 238.12498 L 26.458332 238.12498 Q 0.0 238.12498 0.0 211.66666 Q -26.458332 211.66666 0.0 185.20833 L 26.458332 158.74998 L 26.458332 158.74998 Q 26.458332 132.29166 52.916664 132.29166 Q 79.37499 105.83333 26.458332 79.37499 Q 0.0 52.916664 0.0 26.458332 z" svg:height="2.38125mm" draw:style-name="style-916" svg:viewBox="0.0 0.0 238.12498 238.12498" svg:width="2.38125mm" svg:x="115.09374mm" svg:y="169.5979mm"/>
          <draw:path svg:d="M 820.2083 370.41666 L 846.6666 370.41666 L 899.5833 423.3333 Q 926.0416 476.24997 926.0416 529.1666 L 926.0416 555.625 L 926.0416 582.0833 L 926.0416 634.99994 L 899.5833 634.99994 Q 873.12494 634.99994 873.12494 661.4583 L 873.12494 661.4583 L 873.12494 661.4583 Q 873.12494 661.4583 846.6666 687.9166 L 846.6666 687.9166 L 846.6666 740.8333 Q 820.2083 767.2916 820.2083 793.74994 Q 820.2083 846.6666 767.2916 846.6666 Q 740.8333 846.6666 714.37494 793.74994 Q 714.37494 767.2916 687.9166 767.2916 Q 661.4583 740.8333 582.0833 793.74994 L 502.7083 846.6666 L 449.79166 873.12494 L 423.3333 873.12494 L 423.3333 846.6666 Q 396.87497 793.74994 396.87497 740.8333 Q 396.87497 687.9166 264.5833 634.99994 L 132.29166 608.5416 L 132.29166 582.0833 Q 132.29166 582.0833 105.83333 582.0833 L 105.83333 582.0833 L 105.83333 555.625 Q 79.37499 529.1666 52.916664 370.41666 L 0.0 211.66666 L 26.458332 211.66666 L 26.458332 211.66666 L 26.458332 185.20833 L 26.458332 185.20833 L 52.916664 185.20833 L 52.916664 158.74998 L 52.916664 158.74998 L 79.37499 158.74998 L 79.37499 132.29166 Q 79.37499 105.83333 105.83333 105.83333 Q 132.29166 105.83333 132.29166 79.37499 Q 158.74998 52.916664 185.20833 26.458332 Q 211.66666 26.458332 238.12498 0.0 Q 238.12498 0.0 396.87497 79.37499 Q 555.625 158.74998 687.9166 264.5833 Q 820.2083 370.41666 820.2083 370.41666 z" svg:height="8.73125mm" draw:style-name="style-917" svg:viewBox="0.0 0.0 926.0416 873.12494" svg:width="9.260416mm" svg:x="103.45208mm" svg:y="114.82916mm"/>
          <draw:path svg:d="M 582.0833 26.458332 L 608.5416 26.458332 L 661.4583 52.916664 Q 687.9166 79.37499 714.37494 105.83333 Q 714.37494 105.83333 714.37494 132.29166 Q 714.37494 185.20833 740.8333 185.20833 Q 767.2916 211.66666 767.2916 317.49997 Q 767.2916 423.3333 767.2916 449.79166 L 767.2916 476.24997 L 793.74994 476.24997 L 793.74994 502.7083 L 793.74994 502.7083 L 820.2083 502.7083 L 820.2083 502.7083 L 820.2083 502.7083 L 873.12494 502.7083 L 899.5833 502.7083 L 899.5833 502.7083 L 899.5833 502.7083 L 899.5833 502.7083 Q 873.12494 529.1666 873.12494 582.0833 Q 873.12494 634.99994 873.12494 687.9166 Q 873.12494 740.8333 899.5833 767.2916 L 926.0416 793.74994 L 926.0416 820.2083 L 926.0416 846.6666 L 926.0416 873.12494 L 926.0416 899.5833 L 926.0416 926.0416 L 926.0416 926.0416 L 926.0416 952.49994 L 926.0416 978.95825 L 926.0416 978.95825 L 926.0416 978.95825 L 978.95825 978.95825 Q 1005.4166 978.95825 1031.875 952.49994 L 1058.3333 952.49994 L 1058.3333 978.95825 L 1058.3333 1005.4166 L 1031.875 1005.4166 L 1005.4166 1031.875 L 978.95825 1031.875 L 952.49994 1031.875 L 952.49994 1058.3333 L 926.0416 1084.7916 L 926.0416 1084.7916 L 926.0416 1084.7916 L 926.0416 1111.25 L 926.0416 1111.25 L 926.0416 1137.7083 L 926.0416 1190.6249 L 926.0416 1190.6249 L 926.0416 1190.6249 L 899.5833 1164.1666 L 873.12494 1164.1666 L 873.12494 1137.7083 Q 873.12494 1137.7083 846.6666 1137.7083 L 846.6666 1137.7083 L 820.2083 1137.7083 Q 820.2083 1137.7083 767.2916 1111.25 L 740.8333 1084.7916 L 714.37494 1084.7916 Q 661.4583 1084.7916 555.625 1084.7916 L 449.79166 1084.7916 L 449.79166 1217.0833 L 449.79166 1349.3749 L 423.3333 1349.3749 L 396.87497 1349.3749 L 396.87497 1375.8333 L 396.87497 1402.2916 L 370.41666 1375.8333 L 370.41666 1349.3749 L 343.9583 1349.3749 L 317.49997 1349.3749 L 317.49997 1375.8333 L 291.04166 1375.8333 L 291.04166 1349.3749 L 291.04166 1322.9166 L 291.04166 1296.4583 Q 291.04166 1269.9999 291.04166 1269.9999 Q 291.04166 1243.5416 238.12498 1137.7083 Q 211.66666 1031.875 158.74998 1031.875 Q 132.29166 1005.4166 79.37499 1005.4166 Q 26.458332 978.95825 26.458332 899.5833 L 0.0 793.74994 L 79.37499 767.2916 Q 132.29166 767.2916 185.20833 661.4583 Q 238.12498 582.0833 238.12498 555.625 L 238.12498 529.1666 L 238.12498 529.1666 Q 238.12498 529.1666 291.04166 476.24997 Q 291.04166 423.3333 343.9583 291.04166 Q 396.87497 185.20833 343.9583 132.29166 L 317.49997 105.83333 L 343.9583 52.916664 Q 396.87497 26.458332 449.79166 0.0 Q 529.1666 -26.458332 555.625 0.0 Q 555.625 26.458332 582.0833 26.458332 z" svg:height="14.022916mm" draw:style-name="style-918" svg:viewBox="0.0 0.0 1058.3333 1402.2916" svg:width="10.583333mm" svg:x="99.21874mm" svg:y="81.75625mm"/>
          <draw:path svg:d="M 79.37499 52.916664 L 79.37499 0.0 L 105.83333 0.0 L 132.29166 26.458332 L 132.29166 26.458332 L 132.29166 26.458332 L 158.74998 26.458332 L 158.74998 26.458332 L 185.20833 52.916664 L 185.20833 52.916664 L 264.5833 185.20833 Q 343.9583 317.49997 343.9583 343.9583 L 343.9583 343.9583 L 343.9583 396.87497 Q 343.9583 476.24997 343.9583 502.7083 L 343.9583 555.625 L 343.9583 555.625 Q 317.49997 555.625 211.66666 529.1666 L 105.83333 502.7083 L 79.37499 502.7083 L 79.37499 502.7083 L 79.37499 502.7083 L 79.37499 502.7083 L 26.458332 476.24997 L 0.0 449.79166 L 26.458332 449.79166 Q 79.37499 449.79166 105.83333 317.49997 Q 132.29166 211.66666 105.83333 185.20833 L 79.37499 132.29166 L 79.37499 132.29166 L 79.37499 132.29166 L 79.37499 132.29166 Q 79.37499 105.83333 79.37499 105.83333 L 79.37499 105.83333 L 79.37499 52.916664 z" svg:height="5.5562496mm" draw:style-name="style-919" svg:viewBox="0.0 0.0 343.9583 555.625" svg:width="3.439583mm" svg:x="173.30208mm" svg:y="103.98125mm"/>
          <draw:path svg:d="M 79.37499 26.458332 L 79.37499 0.0 L 185.20833 26.458332 Q 264.5833 26.458332 291.04166 52.916664 L 317.49997 79.37499 L 343.9583 79.37499 L 396.87497 79.37499 L 449.79166 105.83333 L 476.24997 132.29166 L 502.7083 132.29166 L 529.1666 132.29166 L 529.1666 158.74998 L 555.625 158.74998 L 555.625 185.20833 L 555.625 185.20833 L 529.1666 185.20833 L 529.1666 185.20833 L 529.1666 211.66666 L 502.7083 211.66666 L 502.7083 211.66666 L 502.7083 238.12498 L 502.7083 238.12498 L 502.7083 238.12498 L 476.24997 238.12498 L 476.24997 238.12498 L 449.79166 264.5833 L 423.3333 291.04166 L 396.87497 291.04166 Q 343.9583 291.04166 238.12498 343.9583 L 158.74998 343.9583 L 79.37499 343.9583 L 26.458332 343.9583 L 26.458332 343.9583 L 26.458332 343.9583 L 0.0 343.9583 L 0.0 343.9583 L 0.0 291.04166 Q 26.458332 238.12498 26.458332 238.12498 L 26.458332 211.66666 L 26.458332 211.66666 L 26.458332 211.66666 L 52.916664 132.29166 Q 79.37499 79.37499 79.37499 26.458332 z" svg:height="3.439583mm" draw:style-name="style-920" svg:viewBox="0.0 0.0 555.625 343.9583" svg:width="5.5562496mm" svg:x="242.09373mm" svg:y="186.53123mm"/>
          <draw:path svg:d="M 529.1666 0.0 L 529.1666 0.0 L 529.1666 0.0 L 529.1666 0.0 L 555.625 26.458332 L 582.0833 26.458332 L 582.0833 52.916664 L 582.0833 79.37499 L 608.5416 79.37499 L 608.5416 105.83333 L 608.5416 105.83333 L 634.99994 105.83333 L 634.99994 158.74998 Q 687.9166 238.12498 661.4583 370.41666 Q 634.99994 529.1666 608.5416 582.0833 Q 582.0833 661.4583 529.1666 687.9166 Q 449.79166 740.8333 449.79166 740.8333 L 423.3333 740.8333 L 423.3333 740.8333 L 423.3333 740.8333 L 343.9583 740.8333 L 264.5833 740.8333 L 211.66666 740.8333 L 185.20833 740.8333 L 185.20833 714.37494 Q 158.74998 714.37494 158.74998 687.9166 Q 158.74998 687.9166 79.37499 529.1666 L 0.0 396.87497 L 0.0 396.87497 Q 0.0 396.87497 0.0 264.5833 L 0.0 158.74998 L 0.0 158.74998 L 26.458332 158.74998 L 105.83333 79.37499 Q 211.66666 0.0 370.41666 0.0 Q 502.7083 0.0 529.1666 0.0 z M 396.87497 476.24997 L 396.87497 502.7083 L 343.9583 502.7083 Q 291.04166 502.7083 291.04166 370.41666 Q 264.5833 238.12498 343.9583 238.12498 Q 396.87497 211.66666 396.87497 343.9583 Q 423.3333 449.79166 396.87497 476.24997 z" svg:height="7.408333mm" draw:style-name="style-921" svg:viewBox="0.0 0.0 661.4583 740.8333" svg:width="6.614583mm" svg:x="210.07916mm" svg:y="197.90833mm"/>
          <draw:path svg:d="M 740.8333 26.458332 L 740.8333 26.458332 L 740.8333 26.458332 Q 740.8333 52.916664 634.99994 105.83333 Q 529.1666 185.20833 264.5833 291.04166 L 0.0 396.87497 L 0.0 370.41666 Q 0.0 370.41666 105.83333 211.66666 L 185.20833 79.37499 L 211.66666 79.37499 L 211.66666 79.37499 L 211.66666 105.83333 Q 185.20833 158.74998 211.66666 158.74998 L 238.12498 158.74998 L 291.04166 132.29166 L 343.9583 105.83333 L 476.24997 52.916664 Q 582.0833 0.0 661.4583 0.0 Q 740.8333 0.0 740.8333 26.458332 z" svg:height="3.9687498mm" draw:style-name="style-922" svg:viewBox="0.0 0.0 740.8333 396.87497" svg:width="7.408333mm" svg:x="93.13333mm" svg:y="137.05415mm"/>
          <draw:path svg:d="M 370.41666 238.12498 L 370.41666 238.12498 L 317.49997 238.12498 Q 264.5833 238.12498 264.5833 555.625 Q 264.5833 899.5833 238.12498 1058.3333 L 238.12498 1217.0833 L 238.12498 1243.5416 L 211.66666 1243.5416 L 211.66666 1269.9999 L 211.66666 1296.4583 L 185.20833 1296.4583 L 185.20833 1296.4583 L 158.74998 1296.4583 L 158.74998 1296.4583 L 158.74998 1322.9166 L 158.74998 1322.9166 L 132.29166 1322.9166 L 132.29166 1296.4583 L 132.29166 1296.4583 L 105.83333 1296.4583 L 105.83333 1269.9999 L 105.83333 1243.5416 L 79.37499 1190.6249 L 52.916664 1164.1666 L 52.916664 1084.7916 Q 52.916664 1005.4166 26.458332 1005.4166 L 26.458332 1005.4166 L 26.458332 873.12494 Q 0.0 767.2916 0.0 502.7083 L 0.0 211.66666 L 0.0 132.29166 Q 0.0 26.458332 26.458332 26.458332 L 52.916664 26.458332 L 52.916664 26.458332 Q 52.916664 26.458332 52.916664 26.458332 L 52.916664 0.0 L 105.83333 0.0 Q 158.74998 26.458332 158.74998 26.458332 Q 158.74998 79.37499 238.12498 105.83333 Q 317.49997 132.29166 291.04166 158.74998 Q 291.04166 185.20833 317.49997 185.20833 Q 370.41666 211.66666 370.41666 238.12498 z" svg:height="13.229166mm" draw:style-name="style-923" svg:viewBox="0.0 0.0 370.41666 1322.9166" svg:width="3.7041664mm" svg:x="219.07498mm" svg:y="160.60208mm"/>
          <draw:path svg:d="M 132.29166 0.0 L 132.29166 0.0 L 132.29166 0.0 Q 132.29166 0.0 132.29166 26.458332 L 132.29166 26.458332 L 158.74998 52.916664 L 185.20833 105.83333 L 185.20833 185.20833 L 185.20833 264.5833 L 185.20833 264.5833 Q 158.74998 264.5833 158.74998 291.04166 L 158.74998 291.04166 L 132.29166 291.04166 L 105.83333 291.04166 L 105.83333 264.5833 L 105.83333 238.12498 L 105.83333 211.66666 Q 79.37499 185.20833 79.37499 158.74998 Q 52.916664 105.83333 26.458332 105.83333 Q 0.0 105.83333 0.0 79.37499 L 0.0 52.916664 L 26.458332 26.458332 Q 79.37499 0.0 105.83333 0.0 Q 132.29166 0.0 132.29166 0.0 z" svg:height="2.9104166mm" draw:style-name="style-924" svg:viewBox="0.0 0.0 185.20833 291.04166" svg:width="1.8520832mm" svg:x="248.44374mm" svg:y="103.71666mm"/>
          <draw:path svg:d="M 26.458332 79.37499 L 0.0 0.0 L 158.74998 0.0 Q 317.49997 26.458332 476.24997 26.458332 L 608.5416 26.458332 L 687.9166 26.458332 Q 767.2916 26.458332 793.74994 52.916664 L 793.74994 52.916664 L 793.74994 52.916664 Q 793.74994 79.37499 793.74994 79.37499 L 820.2083 79.37499 L 820.2083 79.37499 L 820.2083 105.83333 L 582.0833 105.83333 Q 343.9583 132.29166 264.5833 132.29166 Q 158.74998 132.29166 158.74998 158.74998 L 158.74998 185.20833 L 211.66666 291.04166 Q 264.5833 396.87497 264.5833 449.79166 L 264.5833 476.24997 L 238.12498 476.24997 Q 211.66666 449.79166 185.20833 423.3333 L 158.74998 370.41666 L 132.29166 343.9583 Q 105.83333 291.04166 79.37499 238.12498 Q 52.916664 158.74998 26.458332 79.37499 z" svg:height="4.7625mm" draw:style-name="style-925" svg:viewBox="0.0 0.0 820.2083 476.24997" svg:width="8.202083mm" svg:x="228.59999mm" svg:y="125.14791mm"/>
          <draw:path svg:d="M 529.1666 105.83333 L 502.7083 0.0 L 582.0833 26.458332 Q 687.9166 52.916664 687.9166 52.916664 L 687.9166 79.37499 L 661.4583 343.9583 Q 634.99994 608.5416 608.5416 634.99994 Q 582.0833 634.99994 529.1666 714.37494 Q 476.24997 793.74994 476.24997 846.6666 L 476.24997 899.5833 L 529.1666 899.5833 Q 582.0833 899.5833 582.0833 926.0416 L 582.0833 926.0416 L 582.0833 926.0416 Q 555.625 952.49994 529.1666 952.49994 Q 502.7083 952.49994 423.3333 952.49994 Q 317.49997 899.5833 291.04166 952.49994 Q 264.5833 978.95825 211.66666 978.95825 L 132.29166 952.49994 L 132.29166 978.95825 L 105.83333 978.95825 L 105.83333 978.95825 L 105.83333 1005.4166 L 105.83333 1005.4166 L 105.83333 1005.4166 L 79.37499 1031.875 L 52.916664 1058.3333 L 52.916664 1058.3333 L 52.916664 1058.3333 L 52.916664 1058.3333 Q 26.458332 1058.3333 52.916664 1005.4166 L 52.916664 978.95825 L 52.916664 978.95825 L 52.916664 952.49994 L 52.916664 952.49994 L 52.916664 952.49994 L 79.37499 952.49994 L 79.37499 952.49994 L 79.37499 926.0416 L 105.83333 926.0416 L 105.83333 899.5833 L 105.83333 873.12494 L 105.83333 846.6666 Q 105.83333 793.74994 105.83333 767.2916 Q 79.37499 740.8333 105.83333 608.5416 L 105.83333 476.24997 L 79.37499 476.24997 L 52.916664 476.24997 L 26.458332 449.79166 L 0.0 449.79166 L 0.0 423.3333 L 0.0 396.87497 L 26.458332 396.87497 L 52.916664 370.41666 L 52.916664 370.41666 L 52.916664 370.41666 L 79.37499 370.41666 L 79.37499 370.41666 L 79.37499 343.9583 L 105.83333 343.9583 L 105.83333 343.9583 L 105.83333 317.49997 L 105.83333 317.49997 L 105.83333 317.49997 L 132.29166 317.49997 L 132.29166 317.49997 L 132.29166 343.9583 L 158.74998 343.9583 L 158.74998 423.3333 Q 158.74998 502.7083 238.12498 476.24997 Q 317.49997 423.3333 317.49997 449.79166 Q 317.49997 476.24997 343.9583 476.24997 L 370.41666 476.24997 L 396.87497 449.79166 L 423.3333 449.79166 L 423.3333 423.3333 Q 423.3333 396.87497 476.24997 317.49997 Q 529.1666 238.12498 529.1666 105.83333 z" svg:height="10.583333mm" draw:style-name="style-926" svg:viewBox="0.0 0.0 687.9166 1058.3333" svg:width="6.879166mm" svg:x="267.75833mm" svg:y="137.05415mm"/>
          <draw:path svg:d="M 1217.0833 0.0 L 1269.9999 0.0 L 1296.4583 26.458332 Q 1322.9166 52.916664 1269.9999 105.83333 Q 1217.0833 158.74998 1111.25 238.12498 Q 978.95825 317.49997 952.49994 423.3333 Q 952.49994 555.625 978.95825 634.99994 Q 1031.875 740.8333 1058.3333 740.8333 Q 1111.25 767.2916 1111.25 793.74994 L 1111.25 793.74994 L 1111.25 793.74994 Q 1111.25 793.74994 1084.7916 793.74994 L 1084.7916 793.74994 L 952.49994 820.2083 Q 820.2083 820.2083 820.2083 793.74994 Q 820.2083 767.2916 767.2916 767.2916 Q 714.37494 793.74994 661.4583 767.2916 Q 634.99994 740.8333 634.99994 714.37494 Q 634.99994 687.9166 608.5416 661.4583 Q 582.0833 634.99994 529.1666 634.99994 Q 449.79166 634.99994 343.9583 555.625 Q 264.5833 502.7083 185.20833 476.24997 L 132.29166 423.3333 L 132.29166 449.79166 L 105.83333 449.79166 L 105.83333 449.79166 L 105.83333 476.24997 L 79.37499 476.24997 L 52.916664 476.24997 L 26.458332 449.79166 L 0.0 449.79166 L 0.0 423.3333 L 0.0 396.87497 L 26.458332 396.87497 L 26.458332 423.3333 L 26.458332 423.3333 L 52.916664 423.3333 L 52.916664 396.87497 L 52.916664 370.41666 L 79.37499 343.9583 L 79.37499 317.49997 L 158.74998 343.9583 Q 264.5833 370.41666 317.49997 370.41666 Q 370.41666 370.41666 423.3333 370.41666 L 476.24997 370.41666 L 529.1666 370.41666 Q 582.0833 370.41666 661.4583 291.04166 L 740.8333 238.12498 L 952.49994 132.29166 Q 1137.7083 0.0 1217.0833 0.0 z" svg:height="8.202083mm" draw:style-name="style-927" svg:viewBox="0.0 0.0 1296.4583 820.2083" svg:width="12.964582mm" svg:x="77.25833mm" svg:y="177.27083mm"/>
          <draw:path svg:d="M 264.5833 0.0 L 264.5833 52.916664 L 264.5833 105.83333 Q 238.12498 158.74998 238.12498 211.66666 L 238.12498 291.04166 L 185.20833 423.3333 Q 158.74998 529.1666 132.29166 555.625 Q 79.37499 582.0833 52.916664 582.0833 L 26.458332 582.0833 L 26.458332 582.0833 Q 26.458332 582.0833 0.0 529.1666 L 0.0 476.24997 L 0.0 423.3333 L 26.458332 396.87497 L 26.458332 370.41666 Q 26.458332 317.49997 132.29166 132.29166 Q 238.12498 -52.916664 264.5833 0.0 z" svg:height="5.820833mm" draw:style-name="style-928" svg:viewBox="0.0 0.0 264.5833 582.0833" svg:width="2.6458333mm" svg:x="45.772915mm" svg:y="89.95833mm"/>
          <draw:path svg:d="M 846.6666 52.916664 L 846.6666 0.0 L 899.5833 52.916664 Q 952.49994 79.37499 978.95825 105.83333 L 978.95825 105.83333 L 952.49994 105.83333 Q 952.49994 105.83333 952.49994 132.29166 L 978.95825 132.29166 L 978.95825 158.74998 L 978.95825 158.74998 L 978.95825 158.74998 L 952.49994 158.74998 L 952.49994 185.20833 Q 952.49994 211.66666 952.49994 211.66666 Q 952.49994 238.12498 899.5833 264.5833 L 820.2083 264.5833 L 820.2083 291.04166 L 793.74994 317.49997 L 820.2083 423.3333 Q 846.6666 502.7083 846.6666 476.24997 Q 846.6666 476.24997 846.6666 529.1666 Q 846.6666 582.0833 820.2083 582.0833 Q 793.74994 582.0833 793.74994 661.4583 Q 793.74994 740.8333 846.6666 740.8333 Q 899.5833 767.2916 846.6666 820.2083 Q 846.6666 873.12494 820.2083 926.0416 L 820.2083 978.95825 L 820.2083 1005.4166 L 820.2083 1031.875 L 714.37494 1217.0833 Q 634.99994 1428.7499 608.5416 1455.2083 L 582.0833 1481.6666 L 582.0833 1481.6666 L 582.0833 1481.6666 L 582.0833 1508.1249 L 582.0833 1508.1249 L 555.625 1508.1249 L 555.625 1534.5833 L 529.1666 1534.5833 L 529.1666 1534.5833 L 529.1666 1508.1249 L 529.1666 1508.1249 L 502.7083 1508.1249 Q 502.7083 1481.6666 449.79166 1428.7499 L 396.87497 1375.8333 L 396.87497 1375.8333 Q 370.41666 1349.3749 370.41666 1349.3749 L 370.41666 1349.3749 L 370.41666 1322.9166 Q 370.41666 1322.9166 370.41666 1243.5416 Q 370.41666 1164.1666 291.04166 1137.7083 L 211.66666 1111.25 L 211.66666 1111.25 L 211.66666 1111.25 L 185.20833 1111.25 L 185.20833 1111.25 L 185.20833 1084.7916 L 211.66666 1084.7916 L 211.66666 1084.7916 L 211.66666 1058.3333 L 185.20833 1058.3333 L 158.74998 1058.3333 L 158.74998 1111.25 Q 158.74998 1164.1666 158.74998 1190.6249 L 158.74998 1217.0833 L 132.29166 1217.0833 L 105.83333 1217.0833 L 105.83333 1164.1666 L 105.83333 1137.7083 L 79.37499 1137.7083 L 79.37499 1111.25 L 52.916664 1111.25 L 26.458332 1111.25 L 26.458332 1137.7083 L 0.0 1164.1666 L 0.0 1164.1666 L 0.0 1164.1666 L 0.0 1058.3333 Q 0.0 978.95825 52.916664 952.49994 Q 79.37499 952.49994 132.29166 899.5833 Q 211.66666 873.12494 158.74998 846.6666 Q 105.83333 793.74994 105.83333 661.4583 L 132.29166 529.1666 L 105.83333 529.1666 L 79.37499 529.1666 L 79.37499 502.7083 L 79.37499 502.7083 L 105.83333 502.7083 L 105.83333 476.24997 L 105.83333 476.24997 L 105.83333 476.24997 L 132.29166 476.24997 L 132.29166 476.24997 L 158.74998 476.24997 L 211.66666 476.24997 L 211.66666 529.1666 L 211.66666 555.625 L 238.12498 555.625 L 238.12498 555.625 L 264.5833 582.0833 Q 264.5833 634.99994 370.41666 634.99994 L 449.79166 634.99994 L 449.79166 582.0833 L 423.3333 529.1666 L 423.3333 529.1666 Q 423.3333 529.1666 370.41666 502.7083 L 343.9583 476.24997 L 343.9583 476.24997 Q 317.49997 449.79166 317.49997 449.79166 L 317.49997 423.3333 L 317.49997 423.3333 L 317.49997 423.3333 L 291.04166 396.87497 L 291.04166 370.41666 L 317.49997 370.41666 L 343.9583 370.41666 L 343.9583 396.87497 L 370.41666 396.87497 L 370.41666 396.87497 L 370.41666 423.3333 L 370.41666 423.3333 L 370.41666 423.3333 L 396.87497 423.3333 L 396.87497 423.3333 L 396.87497 396.87497 L 423.3333 396.87497 L 449.79166 370.41666 Q 502.7083 370.41666 502.7083 396.87497 Q 502.7083 423.3333 555.625 423.3333 Q 582.0833 423.3333 634.99994 423.3333 Q 661.4583 396.87497 687.9166 317.49997 Q 687.9166 211.66666 740.8333 185.20833 Q 793.74994 158.74998 820.2083 105.83333 Q 846.6666 79.37499 846.6666 52.916664 z M 449.79166 449.79166 Q 449.79166 423.3333 449.79166 423.3333 Q 476.24997 423.3333 476.24997 423.3333 Q 476.24997 449.79166 449.79166 449.79166 z" svg:height="15.345833mm" draw:style-name="style-929" svg:viewBox="0.0 0.0 978.95825 1534.5833" svg:width="9.789583mm" svg:x="78.84583mm" svg:y="77.7875mm"/>
          <draw:path svg:d="M 238.12498 0.0 L 264.5833 0.0 L 238.12498 52.916664 Q 211.66666 79.37499 211.66666 211.66666 L 211.66666 317.49997 L 185.20833 317.49997 L 158.74998 317.49997 L 158.74998 291.04166 L 158.74998 291.04166 L 132.29166 291.04166 L 132.29166 264.5833 L 132.29166 264.5833 L 105.83333 264.5833 L 105.83333 185.20833 L 105.83333 105.83333 L 52.916664 105.83333 L 0.0 105.83333 L 0.0 105.83333 L 0.0 79.37499 L 0.0 79.37499 L 0.0 52.916664 L 105.83333 52.916664 Q 211.66666 0.0 238.12498 0.0 z" svg:height="3.1749997mm" draw:style-name="style-930" svg:viewBox="0.0 0.0 264.5833 317.49997" svg:width="2.6458333mm" svg:x="101.59999mm" svg:y="106.89166mm"/>
          <draw:path svg:d="M 291.04166 26.458332 L 317.49997 26.458332 L 370.41666 0.0 Q 423.3333 0.0 423.3333 79.37499 Q 449.79166 132.29166 449.79166 158.74998 L 449.79166 185.20833 L 343.9583 211.66666 Q 264.5833 238.12498 291.04166 291.04166 Q 291.04166 343.9583 343.9583 343.9583 Q 396.87497 343.9583 396.87497 449.79166 Q 370.41666 555.625 317.49997 582.0833 Q 238.12498 608.5416 264.5833 661.4583 Q 264.5833 714.37494 291.04166 714.37494 Q 317.49997 714.37494 343.9583 687.9166 L 370.41666 687.9166 L 370.41666 687.9166 L 370.41666 714.37494 L 370.41666 714.37494 L 343.9583 714.37494 L 343.9583 714.37494 L 343.9583 714.37494 L 370.41666 740.8333 L 396.87497 740.8333 L 396.87497 820.2083 L 396.87497 873.12494 L 423.3333 873.12494 L 449.79166 873.12494 L 449.79166 873.12494 L 449.79166 899.5833 L 396.87497 899.5833 L 317.49997 926.0416 L 264.5833 926.0416 L 211.66666 926.0416 L 158.74998 952.49994 L 105.83333 978.95825 L 79.37499 978.95825 L 26.458332 978.95825 L 26.458332 714.37494 Q 26.458332 449.79166 0.0 449.79166 L 0.0 423.3333 L 0.0 238.12498 L 0.0 79.37499 L 52.916664 79.37499 Q 105.83333 79.37499 185.20833 52.916664 L 238.12498 26.458332 L 291.04166 26.458332 z" svg:height="9.789583mm" draw:style-name="style-931" svg:viewBox="0.0 0.0 449.79166 978.95825" svg:width="4.497916mm" svg:x="62.17708mm" svg:y="181.23958mm"/>
          <draw:path svg:d="M 79.37499 0.0 L 105.83333 0.0 L 185.20833 52.916664 Q 291.04166 132.29166 317.49997 132.29166 L 343.9583 132.29166 L 370.41666 158.74998 L 396.87497 185.20833 L 423.3333 185.20833 L 449.79166 185.20833 L 476.24997 211.66666 L 502.7083 211.66666 L 502.7083 211.66666 Q 502.7083 238.12498 502.7083 238.12498 L 529.1666 238.12498 L 555.625 264.5833 Q 582.0833 291.04166 608.5416 291.04166 L 634.99994 291.04166 L 714.37494 343.9583 Q 767.2916 396.87497 793.74994 396.87497 Q 820.2083 396.87497 926.0416 502.7083 Q 1005.4166 608.5416 1031.875 608.5416 L 1058.3333 608.5416 L 1058.3333 634.99994 L 1058.3333 634.99994 L 1031.875 634.99994 L 978.95825 608.5416 L 978.95825 608.5416 L 978.95825 608.5416 L 952.49994 608.5416 L 952.49994 608.5416 L 926.0416 582.0833 L 899.5833 555.625 L 873.12494 555.625 L 846.6666 555.625 L 714.37494 529.1666 L 582.0833 502.7083 L 582.0833 502.7083 L 582.0833 502.7083 L 582.0833 502.7083 Q 582.0833 502.7083 502.7083 502.7083 Q 423.3333 502.7083 396.87497 476.24997 Q 343.9583 449.79166 238.12498 343.9583 Q 105.83333 238.12498 52.916664 264.5833 L 0.0 291.04166 L 0.0 264.5833 L 26.458332 238.12498 L 26.458332 238.12498 L 26.458332 238.12498 L 26.458332 211.66666 Q 52.916664 185.20833 52.916664 185.20833 L 79.37499 185.20833 L 79.37499 158.74998 Q 79.37499 132.29166 52.916664 79.37499 Q 52.916664 0.0 79.37499 0.0 z" svg:height="6.3499994mm" draw:style-name="style-932" svg:viewBox="0.0 0.0 1058.3333 634.99994" svg:width="10.583333mm" svg:x="135.73125mm" svg:y="117.21041mm"/>
          <draw:path svg:d="M 132.29166 26.458332 L 132.29166 26.458332 L 132.29166 0.0 L 132.29166 0.0 L 158.74998 26.458332 L 185.20833 52.916664 L 185.20833 52.916664 L 185.20833 79.37499 L 185.20833 79.37499 L 185.20833 79.37499 L 211.66666 79.37499 L 211.66666 79.37499 L 238.12498 105.83333 L 264.5833 105.83333 L 264.5833 105.83333 L 291.04166 105.83333 L 291.04166 105.83333 L 291.04166 132.29166 L 396.87497 158.74998 Q 529.1666 185.20833 555.625 211.66666 L 582.0833 211.66666 L 582.0833 238.12498 Q 582.0833 264.5833 555.625 264.5833 Q 529.1666 264.5833 502.7083 291.04166 Q 502.7083 343.9583 476.24997 370.41666 L 476.24997 396.87497 L 449.79166 396.87497 Q 396.87497 396.87497 396.87497 423.3333 L 396.87497 423.3333 L 396.87497 423.3333 Q 370.41666 449.79166 370.41666 449.79166 L 370.41666 449.79166 L 343.9583 449.79166 Q 317.49997 449.79166 291.04166 502.7083 Q 291.04166 529.1666 317.49997 529.1666 Q 343.9583 529.1666 343.9583 555.625 Q 343.9583 582.0833 238.12498 608.5416 L 132.29166 661.4583 L 105.83333 661.4583 L 79.37499 661.4583 L 79.37499 687.9166 L 79.37499 714.37494 L 52.916664 714.37494 L 52.916664 714.37494 L 52.916664 740.8333 L 26.458332 740.8333 L 26.458332 740.8333 L 26.458332 767.2916 L 26.458332 767.2916 L 26.458332 767.2916 L 0.0 767.2916 L 0.0 767.2916 L 0.0 714.37494 L 26.458332 687.9166 L 26.458332 687.9166 L 26.458332 661.4583 L 26.458332 661.4583 L 26.458332 661.4583 L 52.916664 661.4583 L 52.916664 661.4583 L 52.916664 634.99994 L 79.37499 634.99994 L 79.37499 555.625 Q 79.37499 476.24997 79.37499 449.79166 Q 52.916664 449.79166 52.916664 396.87497 L 52.916664 370.41666 L 52.916664 343.9583 Q 26.458332 317.49997 52.916664 264.5833 Q 79.37499 211.66666 79.37499 132.29166 L 105.83333 26.458332 L 105.83333 26.458332 L 132.29166 26.458332 L 132.29166 26.458332 z" svg:height="7.6729164mm" draw:style-name="style-933" svg:viewBox="0.0 0.0 582.0833 767.2916" svg:width="5.820833mm" svg:x="162.18958mm" svg:y="127.26458mm"/>
          <draw:path svg:d="M 79.37499 52.916664 L 79.37499 0.0 L 185.20833 396.87497 Q 291.04166 793.74994 343.9583 1084.7916 Q 396.87497 1349.3749 423.3333 1402.2916 L 423.3333 1455.2083 L 423.3333 1534.5833 L 423.3333 1613.9583 L 396.87497 1613.9583 L 370.41666 1613.9583 L 370.41666 1561.0416 L 343.9583 1534.5833 L 343.9583 1508.1249 L 343.9583 1455.2083 L 317.49997 1402.2916 Q 291.04166 1322.9166 264.5833 1190.6249 L 211.66666 1084.7916 L 211.66666 1031.875 Q 185.20833 1005.4166 132.29166 820.2083 L 52.916664 608.5416 L 52.916664 529.1666 Q 26.458332 449.79166 26.458332 291.04166 L 26.458332 158.74998 L 0.0 158.74998 L 0.0 158.74998 L 0.0 132.29166 Q 26.458332 79.37499 52.916664 79.37499 Q 79.37499 105.83333 79.37499 52.916664 z" svg:height="16.139582mm" draw:style-name="style-934" svg:viewBox="0.0 0.0 423.3333 1613.9583" svg:width="4.233333mm" svg:x="80.697914mm" svg:y="143.13957mm"/>
          <draw:path svg:d="M 291.04166 105.83333 L 291.04166 105.83333 L 370.41666 238.12498 Q 449.79166 370.41666 476.24997 396.87497 L 476.24997 396.87497 L 423.3333 502.7083 Q 343.9583 582.0833 343.9583 608.5416 L 343.9583 608.5416 L 343.9583 608.5416 Q 343.9583 608.5416 317.49997 608.5416 L 317.49997 634.99994 L 317.49997 634.99994 Q 291.04166 634.99994 291.04166 661.4583 L 291.04166 661.4583 L 291.04166 661.4583 Q 291.04166 661.4583 264.5833 661.4583 L 264.5833 687.9166 L 264.5833 687.9166 Q 238.12498 687.9166 238.12498 714.37494 L 238.12498 714.37494 L 238.12498 714.37494 Q 238.12498 714.37494 211.66666 714.37494 L 211.66666 740.8333 L 185.20833 740.8333 Q 158.74998 714.37494 79.37499 582.0833 L 0.0 423.3333 L 79.37499 476.24997 Q 132.29166 502.7083 132.29166 449.79166 Q 158.74998 396.87497 211.66666 396.87497 L 264.5833 396.87497 L 264.5833 317.49997 Q 238.12498 238.12498 238.12498 185.20833 Q 211.66666 132.29166 185.20833 132.29166 Q 132.29166 105.83333 105.83333 105.83333 L 79.37499 105.83333 L 79.37499 52.916664 Q 105.83333 26.458332 132.29166 0.0 Q 185.20833 0.0 238.12498 52.916664 Q 264.5833 79.37499 291.04166 105.83333 z" svg:height="7.408333mm" draw:style-name="style-935" svg:viewBox="0.0 0.0 476.24997 740.8333" svg:width="4.7625mm" svg:x="48.418747mm" svg:y="107.68541mm"/>
          <draw:path svg:d="M 211.66666 0.0 L 211.66666 0.0 L 211.66666 0.0 Q 211.66666 0.0 211.66666 26.458332 L 238.12498 26.458332 L 238.12498 105.83333 Q 211.66666 158.74998 211.66666 211.66666 L 211.66666 238.12498 L 185.20833 264.5833 L 158.74998 291.04166 L 158.74998 291.04166 L 158.74998 317.49997 L 132.29166 317.49997 L 105.83333 317.49997 L 105.83333 317.49997 Q 105.83333 291.04166 79.37499 291.04166 L 79.37499 264.5833 L 52.916664 264.5833 Q 0.0 264.5833 0.0 211.66666 L 26.458332 132.29166 L 52.916664 132.29166 L 52.916664 105.83333 L 52.916664 105.83333 L 52.916664 105.83333 L 79.37499 105.83333 L 79.37499 105.83333 L 79.37499 79.37499 L 105.83333 79.37499 L 105.83333 79.37499 L 105.83333 52.916664 L 158.74998 26.458332 Q 211.66666 0.0 211.66666 0.0 z" svg:height="3.1749997mm" draw:style-name="style-936" svg:viewBox="0.0 0.0 238.12498 317.49997" svg:width="2.38125mm" svg:x="71.4375mm" svg:y="104.24583mm"/>
          <draw:path svg:d="M 343.9583 79.37499 L 343.9583 0.0 L 370.41666 26.458332 Q 396.87497 26.458332 396.87497 79.37499 L 396.87497 105.83333 L 423.3333 132.29166 L 423.3333 185.20833 L 449.79166 185.20833 L 502.7083 185.20833 L 555.625 158.74998 L 582.0833 132.29166 L 582.0833 132.29166 L 608.5416 132.29166 L 608.5416 132.29166 L 608.5416 132.29166 L 608.5416 105.83333 L 634.99994 105.83333 L 661.4583 79.37499 Q 661.4583 79.37499 687.9166 185.20833 Q 687.9166 291.04166 582.0833 317.49997 Q 449.79166 343.9583 476.24997 396.87497 Q 502.7083 449.79166 502.7083 555.625 L 502.7083 687.9166 L 502.7083 714.37494 Q 502.7083 740.8333 449.79166 740.8333 Q 396.87497 714.37494 291.04166 661.4583 Q 211.66666 582.0833 185.20833 555.625 Q 185.20833 502.7083 132.29166 529.1666 L 105.83333 555.625 L 105.83333 502.7083 Q 132.29166 476.24997 132.29166 396.87497 L 158.74998 343.9583 L 158.74998 343.9583 L 158.74998 343.9583 L 105.83333 317.49997 L 52.916664 291.04166 L 52.916664 291.04166 L 26.458332 291.04166 L 26.458332 291.04166 L 26.458332 291.04166 L 26.458332 264.5833 L 26.458332 264.5833 L 0.0 238.12498 L 0.0 211.66666 L 0.0 211.66666 L 26.458332 211.66666 L 26.458332 211.66666 L 26.458332 238.12498 L 26.458332 238.12498 L 26.458332 238.12498 L 52.916664 238.12498 L 52.916664 238.12498 L 158.74998 238.12498 L 264.5833 238.12498 L 264.5833 238.12498 L 291.04166 238.12498 L 291.04166 238.12498 L 291.04166 238.12498 L 291.04166 211.66666 L 291.04166 211.66666 L 317.49997 211.66666 L 317.49997 185.20833 L 317.49997 185.20833 L 343.9583 185.20833 L 343.9583 79.37499 z" svg:height="7.408333mm" draw:style-name="style-937" svg:viewBox="0.0 0.0 687.9166 740.8333" svg:width="6.879166mm" svg:x="149.48958mm" svg:y="114.03541mm"/>
          <draw:path svg:d="M 555.625 0.0 L 555.625 0.0 L 608.5416 0.0 Q 687.9166 26.458332 714.37494 158.74998 Q 714.37494 264.5833 714.37494 291.04166 L 714.37494 317.49997 L 714.37494 343.9583 Q 714.37494 370.41666 687.9166 423.3333 Q 661.4583 476.24997 634.99994 476.24997 Q 608.5416 502.7083 608.5416 555.625 Q 608.5416 608.5416 555.625 634.99994 L 529.1666 634.99994 L 502.7083 634.99994 Q 502.7083 634.99994 423.3333 634.99994 Q 343.9583 634.99994 343.9583 582.0833 Q 343.9583 529.1666 291.04166 529.1666 L 264.5833 555.625 L 238.12498 555.625 Q 185.20833 529.1666 185.20833 529.1666 Q 185.20833 529.1666 105.83333 529.1666 L 52.916664 502.7083 L 52.916664 476.24997 Q 26.458332 476.24997 26.458332 476.24997 L 26.458332 476.24997 L 26.458332 476.24997 Q 26.458332 449.79166 0.0 449.79166 L 0.0 423.3333 L 26.458332 423.3333 L 52.916664 423.3333 L 52.916664 396.87497 L 26.458332 396.87497 L 26.458332 396.87497 L 26.458332 370.41666 L 26.458332 370.41666 L 26.458332 370.41666 L 26.458332 370.41666 L 26.458332 343.9583 L 79.37499 343.9583 L 105.83333 343.9583 L 105.83333 317.49997 Q 105.83333 291.04166 132.29166 291.04166 Q 158.74998 264.5833 238.12498 264.5833 L 317.49997 264.5833 L 317.49997 211.66666 L 291.04166 158.74998 L 291.04166 158.74998 L 291.04166 158.74998 L 238.12498 132.29166 L 158.74998 105.83333 L 132.29166 105.83333 L 105.83333 105.83333 L 105.83333 79.37499 L 105.83333 52.916664 L 132.29166 52.916664 L 158.74998 52.916664 L 158.74998 26.458332 L 185.20833 26.458332 L 185.20833 26.458332 L 185.20833 52.916664 L 211.66666 52.916664 L 238.12498 52.916664 L 238.12498 79.37499 L 238.12498 79.37499 L 264.5833 79.37499 L 264.5833 52.916664 L 264.5833 52.916664 L 291.04166 52.916664 L 291.04166 52.916664 L 291.04166 52.916664 L 291.04166 79.37499 L 291.04166 79.37499 L 317.49997 79.37499 L 317.49997 52.916664 L 343.9583 52.916664 Q 396.87497 52.916664 449.79166 26.458332 L 529.1666 26.458332 L 529.1666 26.458332 Q 555.625 26.458332 555.625 0.0 z" svg:height="6.3499994mm" draw:style-name="style-938" svg:viewBox="0.0 0.0 714.37494 634.99994" svg:width="7.1437497mm" svg:x="217.2229mm" svg:y="104.24583mm"/>
          <draw:path svg:d="M 0.0 0.0 L 0.0 0.0 L 79.37499 0.0 Q 132.29166 26.458332 158.74998 52.916664 L 158.74998 79.37499 L 158.74998 105.83333 Q 158.74998 132.29166 132.29166 132.29166 Q 79.37499 105.83333 26.458332 79.37499 L 0.0 26.458332 L 0.0 0.0 z" svg:height="1.3229166mm" draw:style-name="style-939" svg:viewBox="0.0 0.0 158.74998 132.29166" svg:width="1.5874999mm" svg:x="66.410416mm" svg:y="89.42916mm"/>
          <draw:path svg:d="M 2725.2083 0.0 L 2751.6665 0.0 L 2698.7498 211.66666 Q 2619.3748 396.87497 2566.4583 529.1666 Q 2487.0833 634.99994 2275.4165 1190.6249 Q 2063.75 1746.2499 2090.2083 1825.6249 Q 2090.2083 1878.5416 2090.2083 1878.5416 Q 2116.6665 1878.5416 2116.6665 1904.9999 L 2116.6665 1931.4583 L 2037.2915 1957.9165 Q 1957.9165 1984.3749 1957.9165 2010.8333 L 1957.9165 2037.2915 L 1931.4583 2037.2915 L 1931.4583 2037.2915 L 1931.4583 2063.75 L 1904.9999 2063.75 L 1904.9999 2090.2083 Q 1904.9999 2116.6665 1878.5416 2143.125 Q 1852.0833 2143.125 1852.0833 2169.5833 L 1852.0833 2169.5833 L 1772.7083 2248.9583 Q 1693.3333 2301.875 1693.3333 2354.7915 Q 1640.4166 2407.7083 1640.4166 2487.0833 L 1640.4166 2566.4583 L 1666.8749 2592.9165 Q 1693.3333 2619.3748 1693.3333 2672.2915 L 1693.3333 2698.7498 L 1640.4166 2804.5833 Q 1587.4999 2910.4165 1587.4999 2936.8748 L 1587.4999 2989.7915 L 1587.4999 3042.7083 L 1587.4999 3122.0833 L 1587.4999 3122.0833 L 1587.4999 3148.5415 L 1640.4166 3148.5415 L 1666.8749 3148.5415 L 1693.3333 3174.9998 Q 1719.7916 3201.4583 1772.7083 3201.4583 L 1825.6249 3201.4583 L 1825.6249 3201.4583 L 1825.6249 3201.4583 L 1852.0833 3227.9165 L 1878.5416 3254.3748 L 1904.9999 3254.3748 Q 1931.4583 3307.2915 1957.9165 3307.2915 L 1984.3749 3307.2915 L 2010.8333 3333.7498 L 2063.75 3360.2083 L 2063.75 3360.2083 L 2063.75 3360.2083 L 2090.2083 3386.6665 L 2116.6665 3413.1248 L 2116.6665 3413.1248 L 2116.6665 3413.1248 L 2116.6665 3439.5833 L 2116.6665 3439.5833 L 2090.2083 3466.0415 L 2090.2083 3466.0415 L 2063.75 3466.0415 L 2063.75 3466.0415 L 1957.9165 3466.0415 Q 1878.5416 3466.0415 1878.5416 3545.4165 Q 1852.0833 3598.3333 1878.5416 3624.7915 L 1878.5416 3624.7915 L 1878.5416 3624.7915 Q 1904.9999 3624.7915 1904.9999 3651.2498 L 1904.9999 3677.7083 L 1878.5416 3677.7083 L 1852.0833 3677.7083 L 1772.7083 3624.7915 Q 1693.3333 3571.8748 1613.9583 3545.4165 Q 1534.5833 3518.9583 1481.6666 3545.4165 Q 1428.7499 3571.8748 1428.7499 3598.3333 Q 1402.2916 3624.7915 1375.8333 3624.7915 Q 1322.9166 3624.7915 1296.4583 3730.6248 Q 1269.9999 3836.4583 1217.0833 3862.9165 Q 1190.6249 3862.9165 1190.6249 3889.3748 Q 1190.6249 3915.833 1058.3333 3915.833 L 926.0416 3942.2915 L 899.5833 3942.2915 L 899.5833 3942.2915 L 846.6666 3942.2915 L 820.2083 3942.2915 L 820.2083 3942.2915 L 793.74994 3942.2915 L 793.74994 3942.2915 L 793.74994 3968.7498 L 687.9166 3995.208 Q 608.5416 4048.1248 582.0833 4101.0415 Q 529.1666 4153.958 423.3333 4206.875 Q 291.04166 4259.7915 264.5833 4259.7915 Q 264.5833 4233.333 238.12498 4233.333 L 238.12498 4259.7915 L 211.66666 4259.7915 L 185.20833 4259.7915 L 185.20833 4233.333 L 158.74998 4233.333 L 158.74998 4206.875 Q 158.74998 4180.4165 132.29166 4153.958 L 105.83333 4127.5 L 105.83333 4127.5 L 105.83333 4153.958 L 105.83333 4153.958 L 79.37499 4153.958 L 79.37499 4127.5 L 52.916664 4127.5 L 52.916664 4127.5 L 52.916664 4127.5 L 52.916664 4048.1248 Q 52.916664 3968.7498 26.458332 3968.7498 L 26.458332 3968.7498 L 26.458332 3148.5415 Q 0.0 2301.875 0.0 1613.9583 L 0.0 899.5833 L 0.0 899.5833 L 0.0 899.5833 L 26.458332 899.5833 L 26.458332 926.0416 L 26.458332 926.0416 L 52.916664 926.0416 L 52.916664 978.95825 L 52.916664 1058.3333 L 79.37499 1084.7916 L 105.83333 1111.25 L 105.83333 1137.7083 L 105.83333 1164.1666 L 132.29166 1137.7083 L 158.74998 1111.25 L 158.74998 1111.25 L 158.74998 1137.7083 L 158.74998 1137.7083 L 158.74998 1137.7083 L 185.20833 1137.7083 L 185.20833 1137.7083 L 211.66666 1137.7083 Q 264.5833 1137.7083 317.49997 1137.7083 Q 370.41666 1084.7916 396.87497 1031.875 Q 423.3333 952.49994 502.7083 952.49994 Q 582.0833 926.0416 608.5416 873.12494 Q 634.99994 820.2083 740.8333 820.2083 Q 820.2083 820.2083 820.2083 793.74994 Q 846.6666 767.2916 846.6666 793.74994 Q 846.6666 820.2083 899.5833 820.2083 Q 926.0416 820.2083 1058.3333 793.74994 Q 1164.1666 767.2916 1164.1666 661.4583 Q 1190.6249 582.0833 1217.0833 582.0833 Q 1269.9999 582.0833 1269.9999 555.625 Q 1269.9999 529.1666 1455.2083 476.24997 L 1640.4166 396.87497 L 1666.8749 396.87497 L 1693.3333 396.87497 L 1772.7083 370.41666 L 1852.0833 370.41666 L 1852.0833 370.41666 L 1852.0833 396.87497 L 1852.0833 396.87497 L 1852.0833 396.87497 L 1825.6249 396.87497 L 1825.6249 396.87497 L 1825.6249 423.3333 L 1799.1666 423.3333 L 1799.1666 423.3333 L 1799.1666 449.79166 L 1799.1666 449.79166 L 1799.1666 449.79166 L 1746.2499 582.0833 Q 1693.3333 714.37494 1693.3333 714.37494 Q 1666.8749 714.37494 1666.8749 740.8333 L 1640.4166 740.8333 L 1640.4166 740.8333 L 1640.4166 767.2916 L 1640.4166 767.2916 L 1640.4166 767.2916 L 1613.9583 767.2916 L 1613.9583 767.2916 L 1613.9583 793.74994 L 1587.4999 793.74994 L 1587.4999 793.74994 L 1587.4999 820.2083 L 1587.4999 820.2083 L 1587.4999 820.2083 L 1561.0416 820.2083 L 1561.0416 820.2083 L 1561.0416 846.6666 L 1534.5833 846.6666 L 1534.5833 873.12494 L 1534.5833 899.5833 L 1587.4999 899.5833 L 1640.4166 873.12494 L 1693.3333 873.12494 L 1719.7916 873.12494 L 1746.2499 846.6666 L 1772.7083 820.2083 L 1799.1666 820.2083 Q 1825.6249 820.2083 1852.0833 793.74994 Q 1904.9999 767.2916 1931.4583 661.4583 L 1984.3749 582.0833 L 2010.8333 582.0833 Q 2010.8333 555.625 2010.8333 555.625 L 2010.8333 555.625 L 2010.8333 555.625 L 2010.8333 555.625 L 2037.2915 529.1666 L 2063.75 502.7083 L 2063.75 502.7083 L 2063.75 502.7083 L 2090.2083 476.24997 Q 2116.6665 449.79166 2196.0415 423.3333 Q 2275.4165 396.87497 2275.4165 343.9583 L 2301.875 291.04166 L 2301.875 264.5833 L 2301.875 238.12498 L 2328.3333 238.12498 Q 2328.3333 238.12498 2381.2498 211.66666 L 2460.6248 185.20833 L 2487.0833 185.20833 Q 2513.5415 185.20833 2539.9998 132.29166 Q 2592.9165 132.29166 2645.8333 52.916664 Q 2698.7498 0.0 2725.2083 0.0 z" svg:height="42.597916mm" draw:style-name="style-940" svg:viewBox="0.0 0.0 2751.6665 4259.7915" svg:width="27.516665mm" svg:x="21.166666mm" svg:y="133.0854mm"/>
          <draw:path svg:d="M 502.7083 52.916664 L 502.7083 132.29166 L 529.1666 132.29166 L 529.1666 132.29166 L 555.625 264.5833 Q 555.625 370.41666 582.0833 396.87497 L 582.0833 423.3333 L 582.0833 634.99994 Q 555.625 846.6666 555.625 846.6666 Q 555.625 873.12494 529.1666 873.12494 L 529.1666 873.12494 L 529.1666 846.6666 Q 502.7083 846.6666 502.7083 846.6666 L 502.7083 846.6666 L 502.7083 846.6666 Q 476.24997 846.6666 449.79166 873.12494 Q 396.87497 873.12494 370.41666 820.2083 Q 343.9583 793.74994 343.9583 820.2083 Q 317.49997 846.6666 291.04166 846.6666 Q 264.5833 846.6666 238.12498 634.99994 Q 185.20833 423.3333 132.29166 449.79166 L 52.916664 476.24997 L 26.458332 449.79166 L 0.0 449.79166 L 0.0 423.3333 L 0.0 396.87497 L 26.458332 396.87497 L 52.916664 370.41666 L 52.916664 370.41666 L 79.37499 370.41666 L 158.74998 211.66666 Q 264.5833 52.916664 291.04166 52.916664 Q 317.49997 52.916664 343.9583 26.458332 L 370.41666 26.458332 L 449.79166 0.0 Q 502.7083 0.0 502.7083 52.916664 z" svg:height="8.73125mm" draw:style-name="style-941" svg:viewBox="0.0 0.0 582.0833 873.12494" svg:width="5.820833mm" svg:x="206.11041mm" svg:y="143.40416mm"/>
          <draw:path svg:d="M 1878.5416 79.37499 L 1878.5416 79.37499 L 1852.0833 211.66666 Q 1852.0833 343.9583 1878.5416 343.9583 L 1904.9999 343.9583 L 1904.9999 343.9583 Q 1904.9999 343.9583 1878.5416 370.41666 L 1852.0833 370.41666 L 1772.7083 370.41666 L 1693.3333 396.87497 L 1666.8749 396.87497 L 1640.4166 396.87497 L 1455.2083 476.24997 Q 1269.9999 529.1666 1269.9999 555.625 Q 1269.9999 582.0833 1217.0833 582.0833 Q 1190.6249 582.0833 1164.1666 608.5416 Q 1164.1666 661.4583 1190.6249 661.4583 Q 1217.0833 661.4583 1164.1666 714.37494 Q 1137.7083 767.2916 1005.4166 820.2083 Q 873.12494 820.2083 846.6666 793.74994 Q 846.6666 767.2916 820.2083 793.74994 Q 820.2083 820.2083 634.99994 899.5833 Q 476.24997 978.95825 449.79166 952.49994 Q 423.3333 952.49994 396.87497 1031.875 Q 370.41666 1084.7916 317.49997 1137.7083 Q 264.5833 1137.7083 211.66666 1137.7083 L 185.20833 1137.7083 L 185.20833 1137.7083 L 158.74998 1137.7083 L 158.74998 1137.7083 L 158.74998 1137.7083 L 158.74998 1111.25 L 158.74998 1111.25 L 132.29166 1137.7083 L 105.83333 1164.1666 L 105.83333 1137.7083 L 105.83333 1111.25 L 79.37499 1084.7916 L 52.916664 1058.3333 L 52.916664 978.95825 L 52.916664 926.0416 L 26.458332 926.0416 L 26.458332 926.0416 L 26.458332 899.5833 L 0.0 899.5833 L 0.0 899.5833 L 0.0 899.5833 L 0.0 820.2083 L 0.0 767.2916 L 0.0 767.2916 L 26.458332 767.2916 L 26.458332 740.8333 L 52.916664 740.8333 L 52.916664 740.8333 L 52.916664 714.37494 L 52.916664 714.37494 L 52.916664 714.37494 L 79.37499 687.9166 L 105.83333 661.4583 L 105.83333 661.4583 L 105.83333 661.4583 L 105.83333 661.4583 L 132.29166 661.4583 L 132.29166 661.4583 L 158.74998 661.4583 L 158.74998 634.99994 L 158.74998 608.5416 L 238.12498 634.99994 Q 291.04166 661.4583 291.04166 687.9166 L 291.04166 714.37494 L 291.04166 740.8333 Q 291.04166 767.2916 370.41666 767.2916 L 423.3333 767.2916 L 449.79166 740.8333 L 476.24997 714.37494 L 476.24997 714.37494 L 476.24997 714.37494 L 502.7083 714.37494 L 502.7083 714.37494 L 502.7083 687.9166 L 529.1666 687.9166 L 529.1666 687.9166 L 529.1666 661.4583 L 529.1666 661.4583 L 529.1666 661.4583 L 555.625 634.99994 L 582.0833 608.5416 L 582.0833 608.5416 Q 582.0833 608.5416 608.5416 582.0833 Q 634.99994 555.625 582.0833 502.7083 L 529.1666 476.24997 L 529.1666 449.79166 Q 529.1666 449.79166 529.1666 343.9583 Q 529.1666 264.5833 529.1666 185.20833 L 582.0833 105.83333 L 582.0833 79.37499 L 582.0833 52.916664 L 608.5416 52.916664 L 608.5416 26.458332 L 608.5416 26.458332 L 634.99994 26.458332 L 634.99994 26.458332 L 634.99994 26.458332 L 634.99994 0.0 L 634.99994 0.0 L 661.4583 0.0 L 661.4583 26.458332 L 661.4583 26.458332 L 687.9166 26.458332 L 714.37494 105.83333 Q 767.2916 185.20833 846.6666 105.83333 Q 926.0416 26.458332 978.95825 52.916664 Q 1005.4166 79.37499 1084.7916 132.29166 Q 1137.7083 185.20833 1217.0833 105.83333 Q 1269.9999 26.458332 1322.9166 26.458332 Q 1375.8333 52.916664 1455.2083 79.37499 Q 1508.1249 79.37499 1561.0416 26.458332 Q 1613.9583 -26.458332 1666.8749 0.0 Q 1746.2499 26.458332 1772.7083 79.37499 Q 1825.6249 132.29166 1852.0833 105.83333 Q 1852.0833 79.37499 1878.5416 79.37499 z" svg:height="11.641666mm" draw:style-name="style-942" svg:viewBox="0.0 0.0 1904.9999 1164.1666" svg:width="19.05mm" svg:x="21.166666mm" svg:y="133.0854mm"/>
          <draw:path svg:d="M 211.66666 0.0 L 238.12498 26.458332 L 317.49997 555.625 Q 423.3333 1084.7916 396.87497 1111.25 Q 370.41666 1164.1666 317.49997 1164.1666 L 264.5833 1164.1666 L 264.5833 1190.6249 L 264.5833 1190.6249 L 132.29166 1190.6249 L 0.0 1190.6249 L 0.0 1164.1666 L 0.0 1164.1666 L 26.458332 1164.1666 L 52.916664 1164.1666 L 52.916664 1137.7083 L 52.916664 1111.25 L 52.916664 1005.4166 Q 52.916664 899.5833 52.916664 582.0833 Q 52.916664 291.04166 79.37499 317.49997 Q 79.37499 343.9583 105.83333 343.9583 Q 132.29166 343.9583 158.74998 158.74998 Q 158.74998 0.0 211.66666 0.0 z" svg:height="11.906249mm" draw:style-name="style-943" svg:viewBox="0.0 0.0 396.87497 1190.6249" svg:width="3.9687498mm" svg:x="185.20833mm" svg:y="113.24166mm"/>
          <draw:path svg:d="M 52.916664 26.458332 L 105.83333 0.0 L 132.29166 0.0 Q 185.20833 26.458332 185.20833 52.916664 Q 185.20833 79.37499 238.12498 79.37499 Q 291.04166 79.37499 291.04166 158.74998 Q 291.04166 264.5833 264.5833 264.5833 L 264.5833 264.5833 L 264.5833 291.04166 L 264.5833 291.04166 L 238.12498 291.04166 Q 238.12498 317.49997 132.29166 264.5833 L 26.458332 238.12498 L 26.458332 211.66666 Q 26.458332 185.20833 0.0 105.83333 Q -26.458332 52.916664 52.916664 26.458332 z M 132.29166 105.83333 Q 132.29166 105.83333 132.29166 79.37499 Q 132.29166 79.37499 132.29166 105.83333 Q 132.29166 105.83333 132.29166 105.83333 z" svg:height="2.9104166mm" draw:style-name="style-944" svg:viewBox="0.0 0.0 291.04166 291.04166" svg:width="2.9104166mm" svg:x="153.72292mm" svg:y="76.729164mm"/>
          <draw:path svg:d="M 211.66666 26.458332 L 211.66666 0.0 L 185.20833 52.916664 Q 185.20833 132.29166 185.20833 132.29166 L 185.20833 132.29166 L 211.66666 185.20833 L 211.66666 238.12498 L 132.29166 238.12498 Q 26.458332 238.12498 26.458332 185.20833 L 0.0 158.74998 L 0.0 132.29166 L 0.0 105.83333 L 52.916664 79.37499 Q 79.37499 79.37499 105.83333 79.37499 L 105.83333 79.37499 L 132.29166 79.37499 Q 185.20833 52.916664 185.20833 26.458332 L 185.20833 26.458332 L 185.20833 26.458332 Q 185.20833 26.458332 211.66666 26.458332 z" svg:height="2.38125mm" draw:style-name="style-945" svg:viewBox="0.0 0.0 211.66666 238.12498" svg:width="2.1166666mm" svg:x="81.22708mm" svg:y="81.75625mm"/>
          <draw:path svg:d="M 317.49997 105.83333 L 343.9583 0.0 L 370.41666 52.916664 Q 423.3333 132.29166 449.79166 158.74998 Q 476.24997 185.20833 476.24997 211.66666 Q 476.24997 264.5833 529.1666 264.5833 Q 582.0833 264.5833 608.5416 317.49997 Q 634.99994 370.41666 634.99994 343.9583 Q 661.4583 317.49997 687.9166 317.49997 L 714.37494 317.49997 L 714.37494 370.41666 Q 687.9166 423.3333 634.99994 423.3333 L 582.0833 449.79166 L 582.0833 476.24997 L 582.0833 502.7083 L 608.5416 529.1666 L 608.5416 529.1666 L 582.0833 529.1666 Q 555.625 529.1666 529.1666 502.7083 Q 529.1666 476.24997 423.3333 529.1666 Q 343.9583 582.0833 291.04166 582.0833 Q 238.12498 582.0833 211.66666 634.99994 L 185.20833 687.9166 L 185.20833 661.4583 L 158.74998 661.4583 L 158.74998 661.4583 L 158.74998 634.99994 L 158.74998 634.99994 L 158.74998 634.99994 L 132.29166 634.99994 L 132.29166 634.99994 L 132.29166 608.5416 L 105.83333 608.5416 L 105.83333 608.5416 L 105.83333 634.99994 L 105.83333 634.99994 L 105.83333 634.99994 L 79.37499 634.99994 L 79.37499 634.99994 L 79.37499 661.4583 L 52.916664 661.4583 L 52.916664 661.4583 L 52.916664 687.9166 L 52.916664 687.9166 L 52.916664 687.9166 L 26.458332 608.5416 L 0.0 529.1666 L 0.0 529.1666 L 0.0 529.1666 L 0.0 502.7083 L 0.0 476.24997 L 0.0 476.24997 L 0.0 476.24997 L 26.458332 476.24997 L 26.458332 449.79166 L 26.458332 423.3333 L 26.458332 423.3333 L 26.458332 423.3333 Q 52.916664 423.3333 52.916664 317.49997 L 105.83333 185.20833 L 105.83333 185.20833 L 105.83333 158.74998 L 105.83333 158.74998 L 105.83333 158.74998 L 185.20833 211.66666 Q 238.12498 264.5833 264.5833 238.12498 L 291.04166 238.12498 L 291.04166 211.66666 Q 317.49997 185.20833 317.49997 105.83333 z" svg:height="6.879166mm" draw:style-name="style-946" svg:viewBox="0.0 0.0 714.37494 687.9166" svg:width="7.1437497mm" svg:x="197.90833mm" svg:y="83.07916mm"/>
          <draw:path svg:d="M 211.66666 52.916664 L 185.20833 0.0 L 211.66666 0.0 Q 238.12498 26.458332 264.5833 52.916664 L 291.04166 79.37499 L 291.04166 79.37499 L 291.04166 105.83333 L 317.49997 105.83333 L 343.9583 105.83333 L 370.41666 132.29166 L 396.87497 158.74998 L 396.87497 158.74998 L 423.3333 158.74998 L 449.79166 132.29166 L 502.7083 105.83333 L 502.7083 105.83333 L 502.7083 105.83333 L 476.24997 105.83333 L 476.24997 105.83333 L 476.24997 79.37499 L 449.79166 79.37499 L 449.79166 52.916664 L 449.79166 26.458332 L 608.5416 132.29166 Q 767.2916 264.5833 820.2083 264.5833 Q 846.6666 317.49997 873.12494 317.49997 L 926.0416 317.49997 L 926.0416 317.49997 L 926.0416 317.49997 L 1031.875 423.3333 Q 1164.1666 529.1666 1190.6249 529.1666 L 1217.0833 529.1666 L 1217.0833 555.625 L 1217.0833 582.0833 L 1243.5416 582.0833 L 1269.9999 582.0833 L 1296.4583 608.5416 Q 1296.4583 634.99994 1296.4583 634.99994 Q 1322.9166 634.99994 1349.3749 634.99994 L 1349.3749 634.99994 L 1349.3749 634.99994 Q 1349.3749 634.99994 1349.3749 661.4583 L 1375.8333 661.4583 L 1455.2083 714.37494 Q 1561.0416 767.2916 1613.9583 873.12494 Q 1666.8749 978.95825 1693.3333 978.95825 L 1693.3333 1005.4166 L 1693.3333 1005.4166 L 1719.7916 1005.4166 L 1719.7916 1005.4166 L 1719.7916 1005.4166 L 1719.7916 1031.875 L 1719.7916 1031.875 L 1746.2499 1031.875 L 1746.2499 1058.3333 L 1746.2499 1058.3333 L 1772.7083 1058.3333 L 1772.7083 1058.3333 L 1772.7083 1058.3333 L 1772.7083 1084.7916 L 1799.1666 1084.7916 L 1825.6249 1084.7916 L 1825.6249 1084.7916 L 1825.6249 1084.7916 L 1825.6249 1111.25 L 1825.6249 1111.25 L 1799.1666 1111.25 L 1772.7083 1111.25 L 1746.2499 1111.25 L 1693.3333 1137.7083 L 1640.4166 1137.7083 L 1640.4166 1111.25 L 1666.8749 1111.25 L 1666.8749 1111.25 L 1666.8749 1111.25 L 1508.1249 1084.7916 Q 1349.3749 1058.3333 1058.3333 1031.875 L 767.2916 1005.4166 L 767.2916 1005.4166 Q 767.2916 978.95825 740.8333 978.95825 L 740.8333 978.95825 L 740.8333 952.49994 Q 714.37494 952.49994 714.37494 926.0416 L 714.37494 899.5833 L 687.9166 873.12494 L 661.4583 846.6666 L 661.4583 846.6666 L 661.4583 846.6666 L 661.4583 820.2083 L 661.4583 820.2083 L 634.99994 820.2083 L 634.99994 793.74994 L 634.99994 793.74994 Q 608.5416 793.74994 370.41666 582.0833 L 105.83333 370.41666 L 105.83333 370.41666 L 79.37499 370.41666 L 79.37499 370.41666 L 79.37499 370.41666 L 52.916664 343.9583 L 26.458332 317.49997 L 26.458332 317.49997 L 26.458332 317.49997 L 0.0 317.49997 L 0.0 317.49997 L 0.0 291.04166 L 0.0 291.04166 L 79.37499 291.04166 L 132.29166 291.04166 L 185.20833 291.04166 L 211.66666 291.04166 L 211.66666 264.5833 L 238.12498 211.66666 L 238.12498 185.20833 L 238.12498 158.74998 L 238.12498 132.29166 L 238.12498 105.83333 L 238.12498 105.83333 Q 238.12498 105.83333 211.66666 52.916664 z" svg:height="11.377083mm" draw:style-name="style-947" svg:viewBox="0.0 0.0 1825.6249 1137.7083" svg:width="18.256248mm" svg:x="107.15624mm" svg:y="171.45mm"/>
          <draw:path svg:d="M 476.24997 0.0 L 529.1666 0.0 L 582.0833 26.458332 Q 608.5416 26.458332 634.99994 132.29166 Q 634.99994 264.5833 926.0416 238.12498 Q 1217.0833 185.20833 1269.9999 185.20833 L 1322.9166 185.20833 L 1349.3749 185.20833 L 1375.8333 185.20833 L 1375.8333 185.20833 L 1375.8333 185.20833 L 1481.6666 238.12498 Q 1587.4999 238.12498 1666.8749 291.04166 Q 1746.2499 343.9583 1746.2499 370.41666 L 1746.2499 396.87497 L 1719.7916 396.87497 Q 1693.3333 396.87497 1666.8749 370.41666 L 1640.4166 343.9583 L 1613.9583 370.41666 L 1587.4999 370.41666 L 1587.4999 396.87497 L 1587.4999 423.3333 L 1587.4999 449.79166 L 1587.4999 476.24997 L 1534.5833 555.625 Q 1534.5833 661.4583 1508.1249 767.2916 Q 1508.1249 873.12494 1481.6666 873.12494 Q 1455.2083 873.12494 1481.6666 899.5833 Q 1508.1249 899.5833 1508.1249 926.0416 Q 1508.1249 952.49994 1481.6666 952.49994 Q 1455.2083 952.49994 1455.2083 978.95825 Q 1481.6666 1031.875 1481.6666 1164.1666 L 1481.6666 1296.4583 L 1481.6666 1296.4583 L 1481.6666 1296.4583 L 1455.2083 1243.5416 L 1428.7499 1164.1666 L 1428.7499 1137.7083 L 1428.7499 1111.25 L 1402.2916 1111.25 Q 1375.8333 1084.7916 1031.875 1005.4166 Q 687.9166 926.0416 555.625 899.5833 Q 423.3333 899.5833 370.41666 978.95825 Q 317.49997 1084.7916 291.04166 1190.6249 L 291.04166 1269.9999 L 264.5833 1269.9999 L 264.5833 1296.4583 L 264.5833 1296.4583 L 264.5833 1296.4583 L 264.5833 1296.4583 L 238.12498 1296.4583 L 238.12498 1322.9166 L 238.12498 1322.9166 L 211.66666 1322.9166 L 211.66666 1296.4583 L 185.20833 1296.4583 L 158.74998 1296.4583 L 158.74998 1243.5416 L 158.74998 1217.0833 L 132.29166 1217.0833 L 105.83333 1243.5416 L 105.83333 1243.5416 L 105.83333 1243.5416 L 79.37499 1243.5416 L 79.37499 1243.5416 L 52.916664 1217.0833 L 26.458332 1217.0833 L 26.458332 1190.6249 L 0.0 1164.1666 L 0.0 1164.1666 L 0.0 1164.1666 L 0.0 1164.1666 L 0.0 1137.7083 L 0.0 1137.7083 Q 0.0 1137.7083 0.0 1084.7916 Q 0.0 1005.4166 0.0 978.95825 L 26.458332 978.95825 L 26.458332 978.95825 Q 52.916664 978.95825 79.37499 952.49994 Q 105.83333 926.0416 132.29166 873.12494 Q 132.29166 820.2083 105.83333 714.37494 L 52.916664 608.5416 L 52.916664 608.5416 L 52.916664 608.5416 L 52.916664 582.0833 L 52.916664 582.0833 L 79.37499 555.625 L 105.83333 502.7083 L 105.83333 476.24997 L 105.83333 449.79166 L 132.29166 449.79166 L 132.29166 449.79166 L 264.5833 370.41666 Q 396.87497 291.04166 423.3333 132.29166 Q 423.3333 0.0 476.24997 0.0 z" svg:height="13.229166mm" draw:style-name="style-948" svg:viewBox="0.0 0.0 1746.2499 1322.9166" svg:width="17.4625mm" svg:x="224.36665mm" svg:y="164.8354mm"/>
          <draw:path svg:d="M 79.37499 52.916664 L 52.916664 0.0 L 79.37499 26.458332 Q 105.83333 52.916664 105.83333 52.916664 L 132.29166 52.916664 L 132.29166 79.37499 L 132.29166 105.83333 L 211.66666 105.83333 L 317.49997 105.83333 L 343.9583 185.20833 Q 370.41666 264.5833 423.3333 211.66666 Q 449.79166 158.74998 476.24997 158.74998 L 502.7083 158.74998 L 502.7083 185.20833 Q 476.24997 211.66666 476.24997 238.12498 L 476.24997 264.5833 L 476.24997 264.5833 Q 476.24997 291.04166 449.79166 317.49997 Q 423.3333 317.49997 343.9583 317.49997 Q 264.5833 291.04166 291.04166 396.87497 L 317.49997 476.24997 L 370.41666 502.7083 Q 423.3333 502.7083 449.79166 476.24997 Q 476.24997 423.3333 476.24997 423.3333 L 502.7083 423.3333 L 529.1666 423.3333 L 529.1666 423.3333 L 529.1666 449.79166 L 529.1666 476.24997 L 502.7083 476.24997 Q 476.24997 502.7083 476.24997 555.625 Q 476.24997 608.5416 502.7083 608.5416 Q 529.1666 634.99994 529.1666 634.99994 L 529.1666 634.99994 L 529.1666 634.99994 L 502.7083 634.99994 L 502.7083 661.4583 L 502.7083 661.4583 L 423.3333 661.4583 Q 370.41666 634.99994 370.41666 634.99994 Q 343.9583 634.99994 317.49997 661.4583 L 317.49997 714.37494 L 291.04166 714.37494 L 264.5833 687.9166 L 264.5833 687.9166 L 264.5833 687.9166 L 238.12498 687.9166 Q 238.12498 687.9166 238.12498 661.4583 Q 211.66666 661.4583 132.29166 502.7083 L 26.458332 343.9583 L 26.458332 317.49997 Q 0.0 317.49997 0.0 317.49997 L 0.0 317.49997 L 0.0 264.5833 L 0.0 211.66666 L 26.458332 158.74998 Q 26.458332 132.29166 52.916664 132.29166 Q 105.83333 105.83333 79.37499 52.916664 z" svg:height="7.1437497mm" draw:style-name="style-949" svg:viewBox="0.0 0.0 529.1666 714.37494" svg:width="5.2916665mm" svg:x="146.04999mm" svg:y="76.729164mm"/>
          <draw:path svg:d="M 132.29166 0.0 L 158.74998 0.0 L 158.74998 238.12498 L 158.74998 476.24997 L 185.20833 476.24997 L 185.20833 449.79166 L 211.66666 449.79166 L 211.66666 449.79166 L 185.20833 529.1666 Q 158.74998 608.5416 158.74998 608.5416 Q 158.74998 661.4583 185.20833 661.4583 L 211.66666 661.4583 L 185.20833 714.37494 Q 158.74998 740.8333 105.83333 793.74994 Q 105.83333 846.6666 105.83333 926.0416 L 105.83333 978.95825 L 105.83333 1005.4166 L 105.83333 1031.875 L 105.83333 1031.875 L 105.83333 1031.875 L 105.83333 1058.3333 L 105.83333 1084.7916 L 105.83333 1137.7083 L 105.83333 1164.1666 L 79.37499 1164.1666 L 79.37499 1190.6249 L 52.916664 1190.6249 L 26.458332 1190.6249 L 26.458332 1137.7083 L 0.0 1058.3333 L 0.0 1058.3333 L 0.0 1031.875 L 0.0 1031.875 L 0.0 1031.875 L 0.0 899.5833 Q 0.0 767.2916 0.0 767.2916 Q 0.0 740.8333 0.0 661.4583 Q 0.0 582.0833 26.458332 582.0833 Q 52.916664 555.625 52.916664 343.9583 L 79.37499 105.83333 L 105.83333 52.916664 Q 105.83333 0.0 132.29166 0.0 z" svg:height="11.906249mm" draw:style-name="style-950" svg:viewBox="0.0 0.0 211.66666 1190.6249" svg:width="2.1166666mm" svg:x="239.18332mm" svg:y="91.81041mm"/>
          <draw:path svg:d="M 158.74998 0.0 L 185.20833 0.0 L 185.20833 158.74998 Q 211.66666 317.49997 370.41666 502.7083 Q 529.1666 714.37494 529.1666 714.37494 L 529.1666 714.37494 L 529.1666 740.8333 L 529.1666 740.8333 L 555.625 767.2916 L 582.0833 793.74994 L 582.0833 846.6666 L 582.0833 899.5833 L 555.625 926.0416 L 529.1666 952.49994 L 529.1666 952.49994 L 529.1666 978.95825 L 449.79166 978.95825 Q 370.41666 978.95825 317.49997 899.5833 L 264.5833 846.6666 L 238.12498 846.6666 L 238.12498 820.2083 L 211.66666 820.2083 L 185.20833 820.2083 L 185.20833 873.12494 L 158.74998 926.0416 L 158.74998 1005.4166 L 158.74998 1084.7916 L 132.29166 1164.1666 L 105.83333 1243.5416 L 105.83333 1296.4583 L 105.83333 1349.3749 L 105.83333 1349.3749 L 105.83333 1349.3749 L 79.37499 1269.9999 L 79.37499 1190.6249 L 52.916664 1190.6249 L 0.0 1190.6249 L 0.0 1190.6249 L 0.0 1190.6249 L 0.0 1164.1666 L 0.0 1164.1666 L 26.458332 1137.7083 Q 52.916664 1084.7916 52.916664 1031.875 Q 52.916664 1005.4166 79.37499 555.625 L 105.83333 132.29166 L 79.37499 79.37499 L 79.37499 52.916664 L 79.37499 52.916664 L 105.83333 52.916664 L 105.83333 52.916664 L 105.83333 79.37499 L 105.83333 79.37499 L 105.83333 79.37499 L 132.29166 26.458332 Q 132.29166 0.0 158.74998 0.0 z" svg:height="13.49375mm" draw:style-name="style-951" svg:viewBox="0.0 0.0 582.0833 1349.3749" svg:width="5.820833mm" svg:x="81.49166mm" svg:y="26.193748mm"/>
          <draw:path svg:d="M 608.5416 291.04166 L 608.5416 317.49997 L 608.5416 343.9583 Q 608.5416 370.41666 582.0833 370.41666 Q 555.625 370.41666 529.1666 423.3333 Q 502.7083 502.7083 502.7083 529.1666 L 502.7083 555.625 L 476.24997 555.625 Q 449.79166 529.1666 396.87497 502.7083 Q 343.9583 476.24997 291.04166 449.79166 Q 238.12498 423.3333 132.29166 370.41666 L 52.916664 343.9583 L 52.916664 317.49997 L 26.458332 317.49997 L 26.458332 317.49997 L 26.458332 317.49997 L 26.458332 291.04166 L 26.458332 291.04166 L 0.0 264.5833 L 0.0 238.12498 L 0.0 238.12498 L 26.458332 238.12498 L 26.458332 238.12498 L 26.458332 264.5833 L 26.458332 264.5833 L 52.916664 264.5833 L 52.916664 238.12498 L 79.37499 238.12498 L 79.37499 238.12498 L 79.37499 211.66666 L 105.83333 211.66666 L 132.29166 211.66666 L 185.20833 185.20833 Q 211.66666 132.29166 238.12498 132.29166 L 264.5833 132.29166 L 238.12498 158.74998 Q 238.12498 211.66666 238.12498 211.66666 L 238.12498 211.66666 L 211.66666 211.66666 L 211.66666 211.66666 L 238.12498 211.66666 L 264.5833 211.66666 L 264.5833 211.66666 L 291.04166 211.66666 L 291.04166 185.20833 L 291.04166 158.74998 L 317.49997 158.74998 L 317.49997 158.74998 L 317.49997 132.29166 L 343.9583 132.29166 L 343.9583 132.29166 L 343.9583 105.83333 L 449.79166 52.916664 Q 529.1666 0.0 555.625 0.0 Q 608.5416 0.0 582.0833 26.458332 Q 582.0833 52.916664 555.625 52.916664 Q 555.625 79.37499 582.0833 158.74998 Q 608.5416 238.12498 608.5416 264.5833 Q 608.5416 264.5833 608.5416 291.04166 z" svg:height="5.5562496mm" draw:style-name="style-952" svg:viewBox="0.0 0.0 608.5416 555.625" svg:width="6.0854163mm" svg:x="138.90625mm" svg:y="142.34583mm"/>
          <draw:path svg:d="M 529.1666 105.83333 L 529.1666 105.83333 L 555.625 105.83333 L 555.625 105.83333 L 555.625 132.29166 L 582.0833 132.29166 L 582.0833 132.29166 L 582.0833 158.74998 L 582.0833 158.74998 L 608.5416 158.74998 L 608.5416 264.5833 Q 582.0833 396.87497 582.0833 423.3333 L 582.0833 449.79166 L 582.0833 449.79166 L 582.0833 449.79166 L 555.625 476.24997 L 529.1666 502.7083 L 529.1666 502.7083 L 529.1666 529.1666 L 529.1666 529.1666 L 529.1666 529.1666 L 502.7083 529.1666 L 502.7083 529.1666 L 502.7083 555.625 L 476.24997 555.625 L 476.24997 555.625 L 476.24997 582.0833 L 476.24997 582.0833 L 476.24997 582.0833 L 449.79166 582.0833 L 449.79166 582.0833 L 423.3333 608.5416 L 396.87497 634.99994 L 343.9583 661.4583 Q 317.49997 687.9166 317.49997 846.6666 L 317.49997 1005.4166 L 317.49997 1005.4166 L 317.49997 1005.4166 L 264.5833 1031.875 L 238.12498 1058.3333 L 105.83333 1058.3333 L 0.0 1058.3333 L 0.0 1031.875 L 0.0 1031.875 L 0.0 767.2916 Q 0.0 502.7083 0.0 264.5833 L 0.0 26.458332 L 26.458332 26.458332 L 52.916664 0.0 L 264.5833 0.0 Q 449.79166 0.0 476.24997 52.916664 Q 529.1666 105.83333 529.1666 105.83333 z" svg:height="10.583333mm" draw:style-name="style-953" svg:viewBox="0.0 0.0 608.5416 1058.3333" svg:width="6.0854163mm" svg:x="71.4375mm" svg:y="193.14583mm"/>
          <draw:path svg:d="M 370.41666 132.29166 L 396.87497 0.0 L 423.3333 185.20833 Q 423.3333 343.9583 449.79166 343.9583 L 449.79166 343.9583 L 449.79166 343.9583 Q 449.79166 343.9583 476.24997 370.41666 L 476.24997 370.41666 L 476.24997 370.41666 L 502.7083 370.41666 L 529.1666 370.41666 Q 582.0833 370.41666 555.625 423.3333 Q 529.1666 476.24997 529.1666 476.24997 L 529.1666 476.24997 L 423.3333 476.24997 Q 343.9583 502.7083 264.5833 555.625 L 185.20833 634.99994 L 158.74998 634.99994 Q 132.29166 634.99994 158.74998 582.0833 L 211.66666 529.1666 L 211.66666 502.7083 L 211.66666 449.79166 L 185.20833 449.79166 L 185.20833 449.79166 L 158.74998 449.79166 L 105.83333 449.79166 L 52.916664 423.3333 L 0.0 423.3333 L 0.0 423.3333 L 0.0 396.87497 L 26.458332 396.87497 L 52.916664 396.87497 L 52.916664 370.41666 L 52.916664 370.41666 L 79.37499 370.41666 L 105.83333 343.9583 L 158.74998 343.9583 L 185.20833 343.9583 L 238.12498 343.9583 L 291.04166 343.9583 L 317.49997 343.9583 L 343.9583 343.9583 L 343.9583 317.49997 Q 370.41666 291.04166 370.41666 132.29166 z" svg:height="6.3499994mm" draw:style-name="style-954" svg:viewBox="0.0 0.0 555.625 634.99994" svg:width="5.5562496mm" svg:x="156.10416mm" svg:y="83.34374mm"/>
          <draw:path svg:d="M 26.458332 26.458332 L 26.458332 0.0 L 264.5833 0.0 L 502.7083 0.0 L 476.24997 79.37499 Q 449.79166 158.74998 476.24997 873.12494 Q 502.7083 1587.4999 502.7083 1613.9583 L 502.7083 1640.4166 L 529.1666 1666.8749 L 529.1666 1693.3333 L 396.87497 1693.3333 L 264.5833 1693.3333 L 158.74998 1693.3333 L 52.916664 1693.3333 L 26.458332 1693.3333 L 0.0 1693.3333 L 0.0 1640.4166 Q 26.458332 1613.9583 26.458332 1587.4999 Q 79.37499 1534.5833 26.458332 793.74994 L 26.458332 26.458332 L 26.458332 26.458332 z" svg:height="16.933332mm" draw:style-name="style-955" svg:viewBox="0.0 0.0 529.1666 1693.3333" svg:width="5.2916665mm" svg:x="212.98958mm" svg:y="22.754166mm"/>
          <draw:path svg:d="M 687.9166 317.49997 L 687.9166 396.87497 L 687.9166 529.1666 Q 687.9166 687.9166 661.4583 793.74994 L 661.4583 926.0416 L 608.5416 1375.8333 Q 529.1666 1799.1666 529.1666 1852.0833 Q 529.1666 1931.4583 502.7083 1931.4583 L 502.7083 1931.4583 L 502.7083 1904.9999 L 476.24997 1904.9999 L 476.24997 1904.9999 L 476.24997 1904.9999 L 476.24997 1931.4583 L 476.24997 1931.4583 L 449.79166 1931.4583 L 449.79166 1957.9165 L 449.79166 1957.9165 Q 423.3333 1957.9165 396.87497 1984.3749 L 343.9583 2010.8333 L 317.49997 2037.2915 L 291.04166 2037.2915 L 291.04166 1957.9165 Q 317.49997 1852.0833 291.04166 1746.2499 Q 264.5833 1640.4166 317.49997 1640.4166 Q 317.49997 1640.4166 343.9583 1587.4999 Q 343.9583 1534.5833 317.49997 1534.5833 Q 264.5833 1508.1249 264.5833 1428.7499 Q 264.5833 1375.8333 238.12498 1375.8333 Q 211.66666 1375.8333 158.74998 1296.4583 Q 105.83333 1243.5416 52.916664 1269.9999 L 0.0 1269.9999 L 0.0 1269.9999 L 0.0 1269.9999 L 26.458332 1243.5416 Q 52.916664 1243.5416 105.83333 1137.7083 L 132.29166 1031.875 L 132.29166 1031.875 L 132.29166 1005.4166 L 132.29166 1005.4166 L 158.74998 1005.4166 L 158.74998 978.95825 Q 158.74998 952.49994 185.20833 899.5833 Q 211.66666 846.6666 264.5833 846.6666 Q 317.49997 820.2083 291.04166 740.8333 Q 264.5833 687.9166 264.5833 661.4583 L 264.5833 634.99994 L 264.5833 634.99994 Q 264.5833 634.99994 291.04166 634.99994 L 291.04166 608.5416 L 291.04166 608.5416 Q 317.49997 608.5416 317.49997 423.3333 Q 317.49997 264.5833 343.9583 211.66666 L 370.41666 132.29166 L 370.41666 132.29166 Q 370.41666 132.29166 396.87497 105.83333 L 396.87497 105.83333 L 423.3333 52.916664 Q 423.3333 -26.458332 476.24997 0.0 Q 555.625 26.458332 608.5416 158.74998 Q 687.9166 264.5833 687.9166 317.49997 z" svg:height="20.372915mm" draw:style-name="style-956" svg:viewBox="0.0 0.0 687.9166 2037.2915" svg:width="6.879166mm" svg:x="155.575mm" svg:y="110.06666mm"/>
          <draw:path svg:d="M 79.37499 26.458332 L 158.74998 0.0 L 185.20833 0.0 L 185.20833 0.0 L 185.20833 26.458332 Q 211.66666 79.37499 238.12498 79.37499 Q 264.5833 79.37499 264.5833 132.29166 Q 291.04166 158.74998 291.04166 132.29166 L 291.04166 105.83333 L 291.04166 105.83333 L 291.04166 105.83333 L 317.49997 105.83333 L 317.49997 132.29166 L 343.9583 132.29166 Q 370.41666 132.29166 370.41666 105.83333 Q 396.87497 79.37499 396.87497 79.37499 L 396.87497 79.37499 L 396.87497 185.20833 L 396.87497 264.5833 L 396.87497 317.49997 Q 396.87497 370.41666 370.41666 343.9583 Q 343.9583 343.9583 317.49997 396.87497 L 317.49997 423.3333 L 317.49997 449.79166 Q 291.04166 476.24997 291.04166 529.1666 L 291.04166 582.0833 L 264.5833 634.99994 L 238.12498 687.9166 L 238.12498 687.9166 L 238.12498 687.9166 L 238.12498 555.625 Q 238.12498 423.3333 211.66666 396.87497 Q 211.66666 370.41666 185.20833 370.41666 Q 158.74998 396.87497 79.37499 291.04166 L 26.458332 211.66666 L 0.0 185.20833 L 0.0 158.74998 L 0.0 158.74998 L 26.458332 158.74998 L 26.458332 158.74998 L 26.458332 185.20833 L 26.458332 185.20833 Q 26.458332 185.20833 26.458332 105.83333 Q 26.458332 26.458332 79.37499 26.458332 z" svg:height="6.879166mm" draw:style-name="style-957" svg:viewBox="0.0 0.0 396.87497 687.9166" svg:width="3.9687498mm" svg:x="77.52291mm" svg:y="140.49374mm"/>
          <draw:path svg:d="M 291.04166 105.83333 L 291.04166 0.0 L 317.49997 0.0 Q 343.9583 0.0 343.9583 105.83333 Q 343.9583 211.66666 396.87497 211.66666 Q 449.79166 185.20833 370.41666 291.04166 Q 291.04166 396.87497 291.04166 476.24997 Q 291.04166 529.1666 291.04166 555.625 L 291.04166 582.0833 L 291.04166 582.0833 Q 291.04166 582.0833 211.66666 634.99994 Q 132.29166 687.9166 105.83333 687.9166 L 79.37499 661.4583 L 79.37499 661.4583 L 79.37499 634.99994 L 79.37499 634.99994 L 79.37499 634.99994 L 52.916664 634.99994 L 52.916664 634.99994 L 26.458332 634.99994 L 0.0 634.99994 L 0.0 608.5416 L 26.458332 608.5416 L 26.458332 608.5416 L 26.458332 582.0833 L 26.458332 582.0833 L 26.458332 582.0833 L 26.458332 582.0833 L 52.916664 582.0833 L 52.916664 555.625 L 52.916664 555.625 L 79.37499 555.625 L 79.37499 529.1666 L 79.37499 529.1666 L 79.37499 529.1666 L 79.37499 476.24997 Q 79.37499 449.79166 132.29166 370.41666 Q 132.29166 317.49997 211.66666 264.5833 Q 291.04166 185.20833 291.04166 105.83333 z M 105.83333 582.0833 Q 105.83333 555.625 132.29166 555.625 Q 158.74998 555.625 158.74998 582.0833 Q 158.74998 608.5416 132.29166 608.5416 Q 105.83333 608.5416 105.83333 582.0833 z" svg:height="6.879166mm" draw:style-name="style-958" svg:viewBox="0.0 0.0 396.87497 687.9166" svg:width="3.9687498mm" svg:x="98.689575mm" svg:y="109.53749mm"/>
          <draw:path svg:d="M 1746.2499 0.0 L 1878.5416 26.458332 L 1878.5416 26.458332 L 1904.9999 26.458332 L 1904.9999 26.458332 Q 1904.9999 52.916664 1878.5416 79.37499 Q 1852.0833 132.29166 1825.6249 132.29166 L 1799.1666 132.29166 L 1825.6249 158.74998 L 1852.0833 185.20833 L 1852.0833 185.20833 L 1852.0833 185.20833 L 1825.6249 291.04166 Q 1799.1666 396.87497 1799.1666 396.87497 Q 1772.7083 396.87497 1799.1666 423.3333 Q 1825.6249 423.3333 1825.6249 608.5416 Q 1825.6249 793.74994 1878.5416 820.2083 Q 1904.9999 820.2083 1931.4583 846.6666 Q 1931.4583 873.12494 1904.9999 873.12494 Q 1878.5416 873.12494 1878.5416 899.5833 Q 1852.0833 926.0416 1852.0833 978.95825 L 1852.0833 1031.875 L 1957.9165 1031.875 Q 2037.2915 1005.4166 2037.2915 1084.7916 Q 2037.2915 1137.7083 2090.2083 1190.6249 Q 2116.6665 1243.5416 2143.125 1455.2083 Q 2169.5833 1666.8749 2222.5 1666.8749 Q 2301.875 1666.8749 2328.3333 1719.7916 Q 2381.2498 1772.7083 2434.1665 1772.7083 Q 2460.6248 1772.7083 2487.0833 1799.1666 Q 2513.5415 1825.6249 2539.9998 1852.0833 Q 2592.9165 1878.5416 2592.9165 1904.9999 L 2592.9165 1931.4583 L 2619.3748 1931.4583 L 2619.3748 1931.4583 L 2645.8333 1931.4583 L 2672.2915 1931.4583 L 2672.2915 1931.4583 L 2698.7498 1931.4583 L 2698.7498 1931.4583 Q 2698.7498 1957.9165 2725.2083 1984.3749 L 2725.2083 1984.3749 L 2725.2083 2010.8333 L 2751.6665 2037.2915 L 2751.6665 2037.2915 L 2751.6665 2063.75 L 2725.2083 2090.2083 L 2698.7498 2116.6665 L 2698.7498 2143.125 L 2698.7498 2169.5833 L 2725.2083 2169.5833 L 2751.6665 2169.5833 L 2751.6665 2196.0415 L 2751.6665 2222.5 L 2778.1248 2248.9583 L 2778.1248 2248.9583 L 2672.2915 2407.7083 Q 2539.9998 2566.4583 2566.4583 2619.3748 Q 2592.9165 2698.7498 2592.9165 2725.2083 Q 2645.8333 2751.6665 2645.8333 2778.1248 L 2645.8333 2804.5833 L 2672.2915 2804.5833 Q 2672.2915 2831.0415 2698.7498 2831.0415 L 2698.7498 2831.0415 L 2698.7498 2831.0415 Q 2698.7498 2831.0415 2698.7498 2857.4998 L 2725.2083 2857.4998 L 2725.2083 2857.4998 Q 2725.2083 2883.9583 2751.6665 2883.9583 L 2751.6665 2883.9583 L 2751.6665 2883.9583 Q 2751.6665 2883.9583 2751.6665 2910.4165 L 2778.1248 2910.4165 L 2778.1248 2910.4165 Q 2778.1248 2936.8748 2804.5833 2936.8748 L 2804.5833 2936.8748 L 2804.5833 2936.8748 Q 2804.5833 2936.8748 2804.5833 2963.3333 L 2831.0415 2963.3333 L 2883.9583 2936.8748 Q 2936.8748 2883.9583 2963.3333 2883.9583 L 2963.3333 2883.9583 L 2963.3333 2936.8748 L 2963.3333 2963.3333 L 2963.3333 3148.5415 L 2963.3333 3360.2083 L 2963.3333 3360.2083 Q 2963.3333 3360.2083 2936.8748 3386.6665 L 2910.4165 3413.1248 L 2910.4165 3413.1248 L 2910.4165 3413.1248 L 2883.9583 3413.1248 Q 2857.4998 3413.1248 2804.5833 3492.4998 L 2778.1248 3545.4165 L 2778.1248 3545.4165 Q 2751.6665 3545.4165 2751.6665 3571.8748 Q 2751.6665 3624.7915 2725.2083 3677.7083 L 2698.7498 3757.0833 L 2698.7498 3757.0833 Q 2672.2915 3783.5415 2672.2915 3783.5415 L 2672.2915 3783.5415 L 2645.8333 3783.5415 Q 2645.8333 3783.5415 2566.4583 3942.2915 Q 2487.0833 4074.583 2434.1665 4127.5 L 2354.7915 4153.958 L 2354.7915 4180.4165 L 2354.7915 4180.4165 L 2328.3333 4180.4165 Q 2328.3333 4206.875 2328.3333 4206.875 L 2354.7915 4206.875 L 2354.7915 4206.875 Q 2354.7915 4206.875 2381.2498 4233.333 L 2381.2498 4233.333 L 2381.2498 4286.25 Q 2381.2498 4339.1665 2407.7083 4365.625 Q 2434.1665 4365.625 2460.6248 4471.458 L 2460.6248 4550.833 L 2434.1665 4788.958 Q 2434.1665 5000.6245 2407.7083 5027.083 Q 2381.2498 5027.083 2381.2498 5106.458 Q 2381.2498 5185.833 2381.2498 5212.2915 Q 2381.2498 5212.2915 2381.2498 5344.583 L 2381.2498 5476.8745 L 2381.2498 5476.8745 L 2381.2498 5476.8745 L 2354.7915 5503.333 L 2354.7915 5529.7915 L 2328.3333 5529.7915 L 2301.875 5529.7915 L 2222.5 5529.7915 L 2169.5833 5529.7915 L 2143.125 5529.7915 Q 2116.6665 5529.7915 2116.6665 5503.333 L 2090.2083 5503.333 L 2090.2083 5476.8745 Q 2063.75 5476.8745 2010.8333 5344.583 L 1957.9165 5212.2915 L 1957.9165 5212.2915 L 1957.9165 5212.2915 L 1931.4583 5212.2915 L 1904.9999 5212.2915 L 1904.9999 5212.2915 L 1904.9999 5212.2915 L 1878.5416 5212.2915 L 1878.5416 5212.2915 L 1878.5416 5238.7495 L 1852.0833 5238.7495 L 1852.0833 5238.7495 L 1852.0833 5265.208 L 1852.0833 5265.208 L 1852.0833 5265.208 L 1825.6249 5265.208 L 1825.6249 5265.208 L 1825.6249 5291.6665 L 1799.1666 5291.6665 L 1799.1666 5291.6665 L 1799.1666 5318.1245 L 1799.1666 5318.1245 L 1799.1666 5318.1245 L 1772.7083 5318.1245 L 1772.7083 5318.1245 L 1772.7083 5344.583 L 1746.2499 5344.583 L 1746.2499 5423.958 Q 1746.2499 5529.7915 1772.7083 5529.7915 L 1772.7083 5556.2495 L 1772.7083 5556.2495 Q 1772.7083 5582.708 1799.1666 5582.708 L 1799.1666 5582.708 L 1799.1666 5635.6245 L 1799.1666 5662.083 L 1772.7083 5662.083 L 1772.7083 5688.5415 L 1746.2499 5688.5415 L 1693.3333 5688.5415 L 1693.3333 5714.9995 L 1693.3333 5741.458 L 1666.8749 5741.458 L 1640.4166 5741.458 L 1613.9583 5741.458 L 1587.4999 5741.458 L 1561.0416 5741.458 L 1534.5833 5741.458 L 1534.5833 5714.9995 L 1534.5833 5688.5415 L 1534.5833 5635.6245 Q 1534.5833 5609.1665 1534.5833 5582.708 Q 1534.5833 5529.7915 1481.6666 5529.7915 Q 1455.2083 5529.7915 1428.7499 5476.8745 Q 1428.7499 5450.4165 1402.2916 5450.4165 Q 1375.8333 5450.4165 1375.8333 5291.6665 Q 1375.8333 5132.9165 1375.8333 5106.458 Q 1375.8333 5079.9995 1296.4583 5053.5415 Q 1190.6249 5000.6245 1164.1666 4947.708 Q 1137.7083 4894.7915 1084.7916 4841.8745 L 1058.3333 4762.4995 L 1031.875 4762.4995 L 1031.875 4736.0415 L 1031.875 4736.0415 L 1005.4166 4736.0415 L 1005.4166 4709.583 L 1005.4166 4683.1245 L 978.95825 4683.1245 L 978.95825 4683.1245 L 978.95825 4709.583 L 952.49994 4709.583 L 952.49994 4736.0415 Q 952.49994 4762.4995 899.5833 4815.4165 L 873.12494 4894.7915 L 873.12494 4894.7915 L 846.6666 4894.7915 L 846.6666 4894.7915 L 846.6666 4894.7915 L 846.6666 4894.7915 L 846.6666 4894.7915 L 820.2083 4868.333 Q 793.74994 4841.8745 767.2916 4815.4165 Q 740.8333 4788.958 687.9166 4736.0415 Q 608.5416 4709.583 608.5416 4683.1245 Q 608.5416 4656.6665 582.0833 4656.6665 Q 529.1666 4630.208 502.7083 4603.75 Q 476.24997 4550.833 449.79166 4577.2915 Q 423.3333 4577.2915 317.49997 4603.75 L 238.12498 4630.208 L 238.12498 4603.75 L 211.66666 4603.75 L 211.66666 4603.75 L 211.66666 4577.2915 L 211.66666 4577.2915 L 211.66666 4577.2915 L 185.20833 4577.2915 L 185.20833 4577.2915 L 185.20833 4603.75 L 158.74998 4603.75 L 158.74998 4603.75 L 158.74998 4630.208 L 158.74998 4630.208 L 158.74998 4630.208 L 132.29166 4630.208 L 132.29166 4630.208 L 132.29166 4603.75 L 105.83333 4603.75 L 105.83333 4603.75 L 105.83333 4603.75 L 105.83333 4418.5415 L 105.83333 4206.875 L 79.37499 4206.875 L 79.37499 4206.875 L 79.37499 4180.4165 L 105.83333 4180.4165 L 105.83333 4180.4165 L 105.83333 4153.958 L 185.20833 4153.958 L 264.5833 4153.958 L 529.1666 4153.958 Q 793.74994 4180.4165 793.74994 4153.958 L 793.74994 4127.5 L 820.2083 4127.5 L 820.2083 4101.0415 L 846.6666 4101.0415 L 873.12494 4101.0415 L 873.12494 4074.583 L 899.5833 4074.583 L 899.5833 4074.583 L 899.5833 4101.0415 L 926.0416 4101.0415 L 952.49994 4101.0415 L 952.49994 4074.583 L 952.49994 4074.583 L 978.95825 4021.6665 L 1005.4166 3968.7498 L 1005.4166 3968.7498 L 1005.4166 3942.2915 L 899.5833 3942.2915 L 793.74994 3942.2915 L 793.74994 3915.833 L 793.74994 3915.833 L 793.74994 3889.3748 L 793.74994 3862.9165 L 820.2083 3862.9165 L 820.2083 3889.3748 L 820.2083 3889.3748 L 846.6666 3889.3748 L 846.6666 3889.3748 L 846.6666 3889.3748 L 846.6666 3915.833 L 846.6666 3915.833 L 873.12494 3915.833 L 873.12494 3889.3748 L 873.12494 3889.3748 Q 899.5833 3889.3748 899.5833 3783.5415 Q 926.0416 3704.1665 952.49994 3704.1665 Q 978.95825 3677.7083 1005.4166 3545.4165 Q 1058.3333 3386.6665 978.95825 3333.7498 Q 899.5833 3280.8333 793.74994 3095.6248 L 687.9166 2936.8748 L 687.9166 2883.9583 Q 687.9166 2831.0415 608.5416 2725.2083 Q 555.625 2619.3748 423.3333 2301.875 Q 264.5833 1931.4583 238.12498 1825.6249 L 211.66666 1719.7916 L 211.66666 1666.8749 Q 211.66666 1640.4166 132.29166 1375.8333 Q 52.916664 1111.25 52.916664 978.95825 Q 52.916664 846.6666 26.458332 846.6666 Q 0.0 846.6666 0.0 661.4583 L 0.0 476.24997 L 52.916664 423.3333 Q 105.83333 343.9583 158.74998 343.9583 Q 185.20833 291.04166 211.66666 317.49997 L 238.12498 317.49997 L 211.66666 291.04166 Q 211.66666 238.12498 238.12498 238.12498 L 264.5833 238.12498 L 264.5833 185.20833 L 264.5833 132.29166 L 264.5833 132.29166 L 291.04166 132.29166 L 317.49997 158.74998 Q 370.41666 185.20833 396.87497 185.20833 Q 423.3333 211.66666 423.3333 185.20833 Q 423.3333 158.74998 634.99994 105.83333 Q 846.6666 79.37499 899.5833 79.37499 Q 926.0416 79.37499 926.0416 105.83333 Q 952.49994 132.29166 952.49994 105.83333 Q 978.95825 79.37499 1005.4166 105.83333 Q 1031.875 132.29166 1058.3333 105.83333 Q 1084.7916 79.37499 1111.25 79.37499 Q 1111.25 79.37499 1137.7083 105.83333 Q 1164.1666 132.29166 1190.6249 79.37499 Q 1217.0833 79.37499 1375.8333 52.916664 Q 1508.1249 26.458332 1534.5833 52.916664 Q 1587.4999 52.916664 1587.4999 26.458332 Q 1587.4999 0.0 1746.2499 0.0 z M 2487.0833 3439.5833 Q 2539.9998 3307.2915 2592.9165 3307.2915 Q 2645.8333 3307.2915 2645.8333 3466.0415 Q 2645.8333 3624.7915 2592.9165 3651.2498 Q 2539.9998 3677.7083 2487.0833 3624.7915 Q 2434.1665 3598.3333 2487.0833 3439.5833 z" svg:height="57.41458mm" draw:style-name="style-959" svg:viewBox="0.0 0.0 2963.3333 5741.458" svg:width="29.633331mm" svg:x="215.37082mm" svg:y="47.360413mm"/>
          <draw:path svg:d="M 714.37494 0.0 L 740.8333 0.0 L 714.37494 52.916664 Q 661.4583 105.83333 661.4583 105.83333 L 661.4583 132.29166 L 661.4583 132.29166 L 661.4583 132.29166 L 661.4583 158.74998 L 661.4583 185.20833 L 661.4583 291.04166 Q 661.4583 396.87497 634.99994 396.87497 L 634.99994 423.3333 L 555.625 502.7083 Q 449.79166 608.5416 423.3333 661.4583 Q 396.87497 740.8333 291.04166 767.2916 Q 185.20833 820.2083 132.29166 820.2083 L 105.83333 820.2083 L 105.83333 820.2083 Q 132.29166 793.74994 158.74998 767.2916 Q 211.66666 714.37494 264.5833 634.99994 L 291.04166 529.1666 L 317.49997 529.1666 L 317.49997 502.7083 L 317.49997 502.7083 L 291.04166 502.7083 L 291.04166 502.7083 L 291.04166 502.7083 L 291.04166 476.24997 L 291.04166 476.24997 L 264.5833 476.24997 L 264.5833 449.79166 L 264.5833 449.79166 Q 238.12498 449.79166 132.29166 449.79166 L 26.458332 449.79166 L 26.458332 423.3333 L 26.458332 396.87497 L 0.0 396.87497 L 0.0 396.87497 L 0.0 370.41666 L 0.0 370.41666 L 132.29166 343.9583 Q 264.5833 343.9583 291.04166 317.49997 Q 343.9583 291.04166 343.9583 264.5833 Q 343.9583 238.12498 317.49997 238.12498 Q 291.04166 238.12498 291.04166 185.20833 Q 291.04166 158.74998 449.79166 132.29166 Q 608.5416 132.29166 608.5416 105.83333 L 608.5416 105.83333 L 608.5416 105.83333 Q 634.99994 79.37499 661.4583 52.916664 Q 687.9166 0.0 714.37494 0.0 z" svg:height="8.202083mm" draw:style-name="style-960" svg:viewBox="0.0 0.0 740.8333 820.2083" svg:width="7.408333mm" svg:x="62.706245mm" svg:y="101.86458mm"/>
          <draw:path svg:d="M 634.99994 0.0 L 634.99994 0.0 L 582.0833 158.74998 Q 529.1666 317.49997 449.79166 317.49997 Q 370.41666 343.9583 343.9583 317.49997 L 317.49997 317.49997 L 317.49997 317.49997 Q 317.49997 291.04166 211.66666 291.04166 L 79.37499 291.04166 L 79.37499 264.5833 Q 52.916664 238.12498 52.916664 185.20833 Q 52.916664 132.29166 26.458332 132.29166 Q 0.0 105.83333 0.0 79.37499 L 26.458332 52.916664 L 105.83333 79.37499 Q 211.66666 132.29166 264.5833 158.74998 Q 317.49997 185.20833 370.41666 211.66666 Q 423.3333 238.12498 449.79166 264.5833 L 476.24997 264.5833 L 476.24997 238.12498 Q 476.24997 211.66666 502.7083 132.29166 Q 529.1666 79.37499 555.625 79.37499 Q 582.0833 79.37499 582.0833 52.916664 L 582.0833 26.458332 L 582.0833 26.458332 Q 608.5416 26.458332 634.99994 0.0 z" svg:height="3.1749997mm" draw:style-name="style-961" svg:viewBox="0.0 0.0 634.99994 317.49997" svg:width="6.3499994mm" svg:x="139.17082mm" svg:y="145.25624mm"/>
          <draw:path svg:d="M 661.4583 79.37499 L 687.9166 79.37499 L 740.8333 52.916664 Q 820.2083 52.916664 820.2083 105.83333 L 820.2083 158.74998 L 793.74994 158.74998 Q 767.2916 185.20833 767.2916 185.20833 L 767.2916 185.20833 L 767.2916 185.20833 Q 740.8333 211.66666 767.2916 238.12498 L 767.2916 264.5833 L 740.8333 264.5833 Q 714.37494 238.12498 661.4583 238.12498 Q 608.5416 185.20833 476.24997 238.12498 Q 343.9583 238.12498 238.12498 291.04166 L 132.29166 343.9583 L 105.83333 343.9583 L 79.37499 343.9583 L 79.37499 343.9583 L 52.916664 343.9583 L 52.916664 343.9583 L 52.916664 343.9583 L 52.916664 317.49997 L 52.916664 317.49997 L 26.458332 291.04166 L 0.0 264.5833 L 0.0 185.20833 L 0.0 105.83333 L 0.0 105.83333 L 0.0 105.83333 L 26.458332 105.83333 L 26.458332 79.37499 L 26.458332 79.37499 L 52.916664 79.37499 L 52.916664 79.37499 L 52.916664 79.37499 L 105.83333 26.458332 Q 158.74998 -26.458332 185.20833 0.0 Q 211.66666 26.458332 423.3333 52.916664 Q 634.99994 79.37499 661.4583 79.37499 z" svg:height="3.439583mm" draw:style-name="style-962" svg:viewBox="0.0 0.0 820.2083 343.9583" svg:width="8.202083mm" svg:x="269.875mm" svg:y="186.00208mm"/>
          <draw:path svg:d="M 767.2916 0.0 L 767.2916 0.0 L 793.74994 211.66666 Q 820.2083 396.87497 820.2083 476.24997 L 820.2083 555.625 L 793.74994 555.625 L 793.74994 529.1666 L 793.74994 529.1666 L 767.2916 529.1666 L 767.2916 529.1666 L 767.2916 529.1666 L 714.37494 502.7083 Q 687.9166 476.24997 608.5416 476.24997 L 502.7083 423.3333 L 449.79166 449.79166 L 423.3333 476.24997 L 423.3333 476.24997 L 396.87497 476.24997 L 396.87497 529.1666 L 396.87497 582.0833 L 423.3333 582.0833 L 423.3333 582.0833 L 423.3333 608.5416 L 449.79166 608.5416 L 449.79166 608.5416 L 449.79166 634.99994 L 449.79166 634.99994 L 449.79166 634.99994 L 476.24997 634.99994 L 476.24997 634.99994 L 661.4583 820.2083 Q 820.2083 978.95825 873.12494 1084.7916 Q 926.0416 1190.6249 926.0416 1269.9999 L 926.0416 1349.3749 L 926.0416 1375.8333 Q 926.0416 1428.7499 846.6666 1534.5833 Q 793.74994 1666.8749 714.37494 1719.7916 Q 608.5416 1746.2499 343.9583 1772.7083 L 52.916664 1799.1666 L 52.916664 1799.1666 L 26.458332 1799.1666 L 26.458332 1719.7916 L 26.458332 1640.4166 L 26.458332 1640.4166 L 26.458332 1640.4166 L 52.916664 1587.4999 L 79.37499 1508.1249 L 79.37499 1428.7499 L 79.37499 1375.8333 L 105.83333 1322.9166 L 132.29166 1243.5416 L 132.29166 1217.0833 L 132.29166 1190.6249 L 158.74998 1190.6249 L 158.74998 1217.0833 L 158.74998 1217.0833 L 185.20833 1217.0833 L 185.20833 1217.0833 L 185.20833 1217.0833 L 238.12498 1296.4583 Q 317.49997 1375.8333 396.87497 1375.8333 L 449.79166 1375.8333 L 449.79166 1349.3749 L 449.79166 1349.3749 L 476.24997 1349.3749 L 476.24997 1322.9166 L 476.24997 1322.9166 L 502.7083 1322.9166 L 502.7083 1269.9999 L 502.7083 1190.6249 L 476.24997 1190.6249 L 476.24997 1164.1666 L 476.24997 1164.1666 L 449.79166 1164.1666 L 449.79166 1137.7083 L 449.79166 1111.25 L 264.5833 952.49994 Q 79.37499 793.74994 26.458332 687.9166 Q -26.458332 608.5416 0.0 423.3333 Q 26.458332 238.12498 105.83333 158.74998 Q 185.20833 52.916664 238.12498 52.916664 Q 317.49997 0.0 476.24997 26.458332 Q 661.4583 26.458332 661.4583 0.0 L 661.4583 0.0 L 714.37494 0.0 Q 740.8333 0.0 767.2916 0.0 z" svg:height="17.991665mm" draw:style-name="style-963" svg:viewBox="0.0 0.0 926.0416 1799.1666" svg:width="9.260416mm" svg:x="270.66873mm" svg:y="22.2249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2.83333mm" fo:page-width="300.831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