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3.455mm" fo:page-width="312.367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2959c" draw:opacity="100.0%" draw:stroke="solid" svg:stroke-color="#82959c" draw:stroke-linejoin="miter" svg:stroke-opacity="100.0%" svg:stroke-width="0.25827277mm"/>
    </style:style>
    <style:style style:family="graphic" style:name="style-3">
      <style:graphic-properties draw:fill="solid" draw:fill-color="#101c25" draw:opacity="100.0%" draw:stroke="solid" svg:stroke-color="#101c25" draw:stroke-linejoin="miter" svg:stroke-opacity="100.0%" svg:stroke-width="0.25827277mm"/>
    </style:style>
    <style:style style:family="graphic" style:name="style-4">
      <style:graphic-properties draw:fill="solid" draw:fill-color="#40586a" draw:opacity="100.0%" draw:stroke="solid" svg:stroke-color="#40586a" draw:stroke-linejoin="miter" svg:stroke-opacity="100.0%" svg:stroke-width="0.25827277mm"/>
    </style:style>
    <style:style style:family="graphic" style:name="style-5">
      <style:graphic-properties draw:fill="solid" draw:fill-color="#2f414b" draw:opacity="100.0%" draw:stroke="solid" svg:stroke-color="#2f414b" draw:stroke-linejoin="miter" svg:stroke-opacity="100.0%" svg:stroke-width="0.25827277mm"/>
    </style:style>
    <style:style style:family="graphic" style:name="style-6">
      <style:graphic-properties draw:fill="solid" draw:fill-color="#395267" draw:opacity="100.0%" draw:stroke="solid" svg:stroke-color="#395267" draw:stroke-linejoin="miter" svg:stroke-opacity="100.0%" svg:stroke-width="0.25827277mm"/>
    </style:style>
    <style:style style:family="graphic" style:name="style-7">
      <style:graphic-properties draw:fill="solid" draw:fill-color="#304452" draw:opacity="100.0%" draw:stroke="solid" svg:stroke-color="#304452" draw:stroke-linejoin="miter" svg:stroke-opacity="100.0%" svg:stroke-width="0.25827277mm"/>
    </style:style>
    <style:style style:family="graphic" style:name="style-8">
      <style:graphic-properties draw:fill="solid" draw:fill-color="#4c677c" draw:opacity="100.0%" draw:stroke="solid" svg:stroke-color="#4c677c" draw:stroke-linejoin="miter" svg:stroke-opacity="100.0%" svg:stroke-width="0.25827277mm"/>
    </style:style>
    <style:style style:family="graphic" style:name="style-9">
      <style:graphic-properties draw:fill="solid" draw:fill-color="#4a6374" draw:opacity="100.0%" draw:stroke="solid" svg:stroke-color="#4a6374" draw:stroke-linejoin="miter" svg:stroke-opacity="100.0%" svg:stroke-width="0.25827277mm"/>
    </style:style>
    <style:style style:family="graphic" style:name="style-10">
      <style:graphic-properties draw:fill="solid" draw:fill-color="#324b5c" draw:opacity="100.0%" draw:stroke="solid" svg:stroke-color="#324b5c" draw:stroke-linejoin="miter" svg:stroke-opacity="100.0%" svg:stroke-width="0.25827277mm"/>
    </style:style>
    <style:style style:family="graphic" style:name="style-11">
      <style:graphic-properties draw:fill="solid" draw:fill-color="#485e6d" draw:opacity="100.0%" draw:stroke="solid" svg:stroke-color="#485e6d" draw:stroke-linejoin="miter" svg:stroke-opacity="100.0%" svg:stroke-width="0.25827277mm"/>
    </style:style>
    <style:style style:family="graphic" style:name="style-12">
      <style:graphic-properties draw:fill="solid" draw:fill-color="#435e72" draw:opacity="100.0%" draw:stroke="solid" svg:stroke-color="#435e72" draw:stroke-linejoin="miter" svg:stroke-opacity="100.0%" svg:stroke-width="0.25827277mm"/>
    </style:style>
    <style:style style:family="graphic" style:name="style-13">
      <style:graphic-properties draw:fill="solid" draw:fill-color="#445c6d" draw:opacity="100.0%" draw:stroke="solid" svg:stroke-color="#445c6d" draw:stroke-linejoin="miter" svg:stroke-opacity="100.0%" svg:stroke-width="0.25827277mm"/>
    </style:style>
    <style:style style:family="graphic" style:name="style-14">
      <style:graphic-properties draw:fill="solid" draw:fill-color="#334a5d" draw:opacity="100.0%" draw:stroke="solid" svg:stroke-color="#334a5d" draw:stroke-linejoin="miter" svg:stroke-opacity="100.0%" svg:stroke-width="0.25827277mm"/>
    </style:style>
    <style:style style:family="graphic" style:name="style-15">
      <style:graphic-properties draw:fill="solid" draw:fill-color="#2d4757" draw:opacity="100.0%" draw:stroke="solid" svg:stroke-color="#2d4757" draw:stroke-linejoin="miter" svg:stroke-opacity="100.0%" svg:stroke-width="0.25827277mm"/>
    </style:style>
    <style:style style:family="graphic" style:name="style-16">
      <style:graphic-properties draw:fill="solid" draw:fill-color="#3f596d" draw:opacity="100.0%" draw:stroke="solid" svg:stroke-color="#3f596d" draw:stroke-linejoin="miter" svg:stroke-opacity="100.0%" svg:stroke-width="0.25827277mm"/>
    </style:style>
    <style:style style:family="graphic" style:name="style-17">
      <style:graphic-properties draw:fill="solid" draw:fill-color="#314757" draw:opacity="100.0%" draw:stroke="solid" svg:stroke-color="#314757" draw:stroke-linejoin="miter" svg:stroke-opacity="100.0%" svg:stroke-width="0.25827277mm"/>
    </style:style>
    <style:style style:family="graphic" style:name="style-18">
      <style:graphic-properties draw:fill="solid" draw:fill-color="#5d7685" draw:opacity="100.0%" draw:stroke="solid" svg:stroke-color="#5d7685" draw:stroke-linejoin="miter" svg:stroke-opacity="100.0%" svg:stroke-width="0.25827277mm"/>
    </style:style>
    <style:style style:family="graphic" style:name="style-19">
      <style:graphic-properties draw:fill="solid" draw:fill-color="#3b5567" draw:opacity="100.0%" draw:stroke="solid" svg:stroke-color="#3b5567" draw:stroke-linejoin="miter" svg:stroke-opacity="100.0%" svg:stroke-width="0.25827277mm"/>
    </style:style>
    <style:style style:family="graphic" style:name="style-20">
      <style:graphic-properties draw:fill="solid" draw:fill-color="#0f1b23" draw:opacity="100.0%" draw:stroke="solid" svg:stroke-color="#0f1b23" draw:stroke-linejoin="miter" svg:stroke-opacity="100.0%" svg:stroke-width="0.25827277mm"/>
    </style:style>
    <style:style style:family="graphic" style:name="style-21">
      <style:graphic-properties draw:fill="solid" draw:fill-color="#7a8e97" draw:opacity="100.0%" draw:stroke="solid" svg:stroke-color="#7a8e97" draw:stroke-linejoin="miter" svg:stroke-opacity="100.0%" svg:stroke-width="0.25827277mm"/>
    </style:style>
    <style:style style:family="graphic" style:name="style-22">
      <style:graphic-properties draw:fill="solid" draw:fill-color="#344d60" draw:opacity="100.0%" draw:stroke="solid" svg:stroke-color="#344d60" draw:stroke-linejoin="miter" svg:stroke-opacity="100.0%" svg:stroke-width="0.25827277mm"/>
    </style:style>
    <style:style style:family="graphic" style:name="style-23">
      <style:graphic-properties draw:fill="solid" draw:fill-color="#31495c" draw:opacity="100.0%" draw:stroke="solid" svg:stroke-color="#31495c" draw:stroke-linejoin="miter" svg:stroke-opacity="100.0%" svg:stroke-width="0.25827277mm"/>
    </style:style>
    <style:style style:family="graphic" style:name="style-24">
      <style:graphic-properties draw:fill="solid" draw:fill-color="#314757" draw:opacity="100.0%" draw:stroke="solid" svg:stroke-color="#314757" draw:stroke-linejoin="miter" svg:stroke-opacity="100.0%" svg:stroke-width="0.25827277mm"/>
    </style:style>
    <style:style style:family="graphic" style:name="style-25">
      <style:graphic-properties draw:fill="solid" draw:fill-color="#3a5367" draw:opacity="100.0%" draw:stroke="solid" svg:stroke-color="#3a5367" draw:stroke-linejoin="miter" svg:stroke-opacity="100.0%" svg:stroke-width="0.25827277mm"/>
    </style:style>
    <style:style style:family="graphic" style:name="style-26">
      <style:graphic-properties draw:fill="solid" draw:fill-color="#273f4c" draw:opacity="100.0%" draw:stroke="solid" svg:stroke-color="#273f4c" draw:stroke-linejoin="miter" svg:stroke-opacity="100.0%" svg:stroke-width="0.25827277mm"/>
    </style:style>
    <style:style style:family="graphic" style:name="style-27">
      <style:graphic-properties draw:fill="solid" draw:fill-color="#455f70" draw:opacity="100.0%" draw:stroke="solid" svg:stroke-color="#455f70" draw:stroke-linejoin="miter" svg:stroke-opacity="100.0%" svg:stroke-width="0.25827277mm"/>
    </style:style>
    <style:style style:family="graphic" style:name="style-28">
      <style:graphic-properties draw:fill="solid" draw:fill-color="#435e72" draw:opacity="100.0%" draw:stroke="solid" svg:stroke-color="#435e72" draw:stroke-linejoin="miter" svg:stroke-opacity="100.0%" svg:stroke-width="0.25827277mm"/>
    </style:style>
    <style:style style:family="graphic" style:name="style-29">
      <style:graphic-properties draw:fill="solid" draw:fill-color="#5a778b" draw:opacity="100.0%" draw:stroke="solid" svg:stroke-color="#5a778b" draw:stroke-linejoin="miter" svg:stroke-opacity="100.0%" svg:stroke-width="0.25827277mm"/>
    </style:style>
    <style:style style:family="graphic" style:name="style-30">
      <style:graphic-properties draw:fill="solid" draw:fill-color="#3e586c" draw:opacity="100.0%" draw:stroke="solid" svg:stroke-color="#3e586c" draw:stroke-linejoin="miter" svg:stroke-opacity="100.0%" svg:stroke-width="0.25827277mm"/>
    </style:style>
    <style:style style:family="graphic" style:name="style-31">
      <style:graphic-properties draw:fill="solid" draw:fill-color="#233c4e" draw:opacity="100.0%" draw:stroke="solid" svg:stroke-color="#233c4e" draw:stroke-linejoin="miter" svg:stroke-opacity="100.0%" svg:stroke-width="0.25827277mm"/>
    </style:style>
    <style:style style:family="graphic" style:name="style-32">
      <style:graphic-properties draw:fill="solid" draw:fill-color="#3d566c" draw:opacity="100.0%" draw:stroke="solid" svg:stroke-color="#3d566c" draw:stroke-linejoin="miter" svg:stroke-opacity="100.0%" svg:stroke-width="0.25827277mm"/>
    </style:style>
    <style:style style:family="graphic" style:name="style-33">
      <style:graphic-properties draw:fill="solid" draw:fill-color="#435861" draw:opacity="100.0%" draw:stroke="solid" svg:stroke-color="#435861" draw:stroke-linejoin="miter" svg:stroke-opacity="100.0%" svg:stroke-width="0.25827277mm"/>
    </style:style>
    <style:style style:family="graphic" style:name="style-34">
      <style:graphic-properties draw:fill="solid" draw:fill-color="#475e6f" draw:opacity="100.0%" draw:stroke="solid" svg:stroke-color="#475e6f" draw:stroke-linejoin="miter" svg:stroke-opacity="100.0%" svg:stroke-width="0.25827277mm"/>
    </style:style>
    <style:style style:family="graphic" style:name="style-35">
      <style:graphic-properties draw:fill="solid" draw:fill-color="#324145" draw:opacity="100.0%" draw:stroke="solid" svg:stroke-color="#324145" draw:stroke-linejoin="miter" svg:stroke-opacity="100.0%" svg:stroke-width="0.25827277mm"/>
    </style:style>
    <style:style style:family="graphic" style:name="style-36">
      <style:graphic-properties draw:fill="solid" draw:fill-color="#354f63" draw:opacity="100.0%" draw:stroke="solid" svg:stroke-color="#354f63" draw:stroke-linejoin="miter" svg:stroke-opacity="100.0%" svg:stroke-width="0.25827277mm"/>
    </style:style>
    <style:style style:family="graphic" style:name="style-37">
      <style:graphic-properties draw:fill="solid" draw:fill-color="#405a6e" draw:opacity="100.0%" draw:stroke="solid" svg:stroke-color="#405a6e" draw:stroke-linejoin="miter" svg:stroke-opacity="100.0%" svg:stroke-width="0.25827277mm"/>
    </style:style>
    <style:style style:family="graphic" style:name="style-38">
      <style:graphic-properties draw:fill="solid" draw:fill-color="#415b6d" draw:opacity="100.0%" draw:stroke="solid" svg:stroke-color="#415b6d" draw:stroke-linejoin="miter" svg:stroke-opacity="100.0%" svg:stroke-width="0.25827277mm"/>
    </style:style>
    <style:style style:family="graphic" style:name="style-39">
      <style:graphic-properties draw:fill="solid" draw:fill-color="#496373" draw:opacity="100.0%" draw:stroke="solid" svg:stroke-color="#496373" draw:stroke-linejoin="miter" svg:stroke-opacity="100.0%" svg:stroke-width="0.25827277mm"/>
    </style:style>
    <style:style style:family="graphic" style:name="style-40">
      <style:graphic-properties draw:fill="solid" draw:fill-color="#2d4457" draw:opacity="100.0%" draw:stroke="solid" svg:stroke-color="#2d4457" draw:stroke-linejoin="miter" svg:stroke-opacity="100.0%" svg:stroke-width="0.25827277mm"/>
    </style:style>
    <style:style style:family="graphic" style:name="style-41">
      <style:graphic-properties draw:fill="solid" draw:fill-color="#4a6576" draw:opacity="100.0%" draw:stroke="solid" svg:stroke-color="#4a6576" draw:stroke-linejoin="miter" svg:stroke-opacity="100.0%" svg:stroke-width="0.25827277mm"/>
    </style:style>
    <style:style style:family="graphic" style:name="style-42">
      <style:graphic-properties draw:fill="solid" draw:fill-color="#314045" draw:opacity="100.0%" draw:stroke="solid" svg:stroke-color="#314045" draw:stroke-linejoin="miter" svg:stroke-opacity="100.0%" svg:stroke-width="0.25827277mm"/>
    </style:style>
    <style:style style:family="graphic" style:name="style-43">
      <style:graphic-properties draw:fill="solid" draw:fill-color="#496478" draw:opacity="100.0%" draw:stroke="solid" svg:stroke-color="#496478" draw:stroke-linejoin="miter" svg:stroke-opacity="100.0%" svg:stroke-width="0.25827277mm"/>
    </style:style>
    <style:style style:family="graphic" style:name="style-44">
      <style:graphic-properties draw:fill="solid" draw:fill-color="#415b70" draw:opacity="100.0%" draw:stroke="solid" svg:stroke-color="#415b70" draw:stroke-linejoin="miter" svg:stroke-opacity="100.0%" svg:stroke-width="0.25827277mm"/>
    </style:style>
    <style:style style:family="graphic" style:name="style-45">
      <style:graphic-properties draw:fill="solid" draw:fill-color="#293a41" draw:opacity="100.0%" draw:stroke="solid" svg:stroke-color="#293a41" draw:stroke-linejoin="miter" svg:stroke-opacity="100.0%" svg:stroke-width="0.25827277mm"/>
    </style:style>
    <style:style style:family="graphic" style:name="style-46">
      <style:graphic-properties draw:fill="solid" draw:fill-color="#486378" draw:opacity="100.0%" draw:stroke="solid" svg:stroke-color="#486378" draw:stroke-linejoin="miter" svg:stroke-opacity="100.0%" svg:stroke-width="0.25827277mm"/>
    </style:style>
    <style:style style:family="graphic" style:name="style-47">
      <style:graphic-properties draw:fill="solid" draw:fill-color="#2f475b" draw:opacity="100.0%" draw:stroke="solid" svg:stroke-color="#2f475b" draw:stroke-linejoin="miter" svg:stroke-opacity="100.0%" svg:stroke-width="0.25827277mm"/>
    </style:style>
    <style:style style:family="graphic" style:name="style-48">
      <style:graphic-properties draw:fill="solid" draw:fill-color="#435b6c" draw:opacity="100.0%" draw:stroke="solid" svg:stroke-color="#435b6c" draw:stroke-linejoin="miter" svg:stroke-opacity="100.0%" svg:stroke-width="0.25827277mm"/>
    </style:style>
    <style:style style:family="graphic" style:name="style-49">
      <style:graphic-properties draw:fill="solid" draw:fill-color="#334c5e" draw:opacity="100.0%" draw:stroke="solid" svg:stroke-color="#334c5e" draw:stroke-linejoin="miter" svg:stroke-opacity="100.0%" svg:stroke-width="0.25827277mm"/>
    </style:style>
    <style:style style:family="graphic" style:name="style-50">
      <style:graphic-properties draw:fill="solid" draw:fill-color="#30475a" draw:opacity="100.0%" draw:stroke="solid" svg:stroke-color="#30475a" draw:stroke-linejoin="miter" svg:stroke-opacity="100.0%" svg:stroke-width="0.25827277mm"/>
    </style:style>
    <style:style style:family="graphic" style:name="style-51">
      <style:graphic-properties draw:fill="solid" draw:fill-color="#375264" draw:opacity="100.0%" draw:stroke="solid" svg:stroke-color="#375264" draw:stroke-linejoin="miter" svg:stroke-opacity="100.0%" svg:stroke-width="0.25827277mm"/>
    </style:style>
    <style:style style:family="graphic" style:name="style-52">
      <style:graphic-properties draw:fill="solid" draw:fill-color="#3b4e54" draw:opacity="100.0%" draw:stroke="solid" svg:stroke-color="#3b4e54" draw:stroke-linejoin="miter" svg:stroke-opacity="100.0%" svg:stroke-width="0.25827277mm"/>
    </style:style>
    <style:style style:family="graphic" style:name="style-53">
      <style:graphic-properties draw:fill="solid" draw:fill-color="#415b6f" draw:opacity="100.0%" draw:stroke="solid" svg:stroke-color="#415b6f" draw:stroke-linejoin="miter" svg:stroke-opacity="100.0%" svg:stroke-width="0.25827277mm"/>
    </style:style>
    <style:style style:family="graphic" style:name="style-54">
      <style:graphic-properties draw:fill="solid" draw:fill-color="#273742" draw:opacity="100.0%" draw:stroke="solid" svg:stroke-color="#273742" draw:stroke-linejoin="miter" svg:stroke-opacity="100.0%" svg:stroke-width="0.25827277mm"/>
    </style:style>
    <style:style style:family="graphic" style:name="style-55">
      <style:graphic-properties draw:fill="solid" draw:fill-color="#95a8ad" draw:opacity="100.0%" draw:stroke="solid" svg:stroke-color="#95a8ad" draw:stroke-linejoin="miter" svg:stroke-opacity="100.0%" svg:stroke-width="0.25827277mm"/>
    </style:style>
    <style:style style:family="graphic" style:name="style-56">
      <style:graphic-properties draw:fill="solid" draw:fill-color="#3d5465" draw:opacity="100.0%" draw:stroke="solid" svg:stroke-color="#3d5465" draw:stroke-linejoin="miter" svg:stroke-opacity="100.0%" svg:stroke-width="0.25827277mm"/>
    </style:style>
    <style:style style:family="graphic" style:name="style-57">
      <style:graphic-properties draw:fill="solid" draw:fill-color="#1a3243" draw:opacity="100.0%" draw:stroke="solid" svg:stroke-color="#1a3243" draw:stroke-linejoin="miter" svg:stroke-opacity="100.0%" svg:stroke-width="0.25827277mm"/>
    </style:style>
    <style:style style:family="graphic" style:name="style-58">
      <style:graphic-properties draw:fill="solid" draw:fill-color="#365165" draw:opacity="100.0%" draw:stroke="solid" svg:stroke-color="#365165" draw:stroke-linejoin="miter" svg:stroke-opacity="100.0%" svg:stroke-width="0.25827277mm"/>
    </style:style>
    <style:style style:family="graphic" style:name="style-59">
      <style:graphic-properties draw:fill="solid" draw:fill-color="#2a4256" draw:opacity="100.0%" draw:stroke="solid" svg:stroke-color="#2a4256" draw:stroke-linejoin="miter" svg:stroke-opacity="100.0%" svg:stroke-width="0.25827277mm"/>
    </style:style>
    <style:style style:family="graphic" style:name="style-60">
      <style:graphic-properties draw:fill="solid" draw:fill-color="#405b6d" draw:opacity="100.0%" draw:stroke="solid" svg:stroke-color="#405b6d" draw:stroke-linejoin="miter" svg:stroke-opacity="100.0%" svg:stroke-width="0.25827277mm"/>
    </style:style>
    <style:style style:family="graphic" style:name="style-61">
      <style:graphic-properties draw:fill="solid" draw:fill-color="#182a36" draw:opacity="100.0%" draw:stroke="solid" svg:stroke-color="#182a36" draw:stroke-linejoin="miter" svg:stroke-opacity="100.0%" svg:stroke-width="0.25827277mm"/>
    </style:style>
    <style:style style:family="graphic" style:name="style-62">
      <style:graphic-properties draw:fill="solid" draw:fill-color="#425b6f" draw:opacity="100.0%" draw:stroke="solid" svg:stroke-color="#425b6f" draw:stroke-linejoin="miter" svg:stroke-opacity="100.0%" svg:stroke-width="0.25827277mm"/>
    </style:style>
    <style:style style:family="graphic" style:name="style-63">
      <style:graphic-properties draw:fill="solid" draw:fill-color="#3f596a" draw:opacity="100.0%" draw:stroke="solid" svg:stroke-color="#3f596a" draw:stroke-linejoin="miter" svg:stroke-opacity="100.0%" svg:stroke-width="0.25827277mm"/>
    </style:style>
    <style:style style:family="graphic" style:name="style-64">
      <style:graphic-properties draw:fill="solid" draw:fill-color="#3c5668" draw:opacity="100.0%" draw:stroke="solid" svg:stroke-color="#3c5668" draw:stroke-linejoin="miter" svg:stroke-opacity="100.0%" svg:stroke-width="0.25827277mm"/>
    </style:style>
    <style:style style:family="graphic" style:name="style-65">
      <style:graphic-properties draw:fill="solid" draw:fill-color="#30495d" draw:opacity="100.0%" draw:stroke="solid" svg:stroke-color="#30495d" draw:stroke-linejoin="miter" svg:stroke-opacity="100.0%" svg:stroke-width="0.25827277mm"/>
    </style:style>
    <style:style style:family="graphic" style:name="style-66">
      <style:graphic-properties draw:fill="solid" draw:fill-color="#a4bac6" draw:opacity="100.0%" draw:stroke="solid" svg:stroke-color="#a4bac6" draw:stroke-linejoin="miter" svg:stroke-opacity="100.0%" svg:stroke-width="0.25827277mm"/>
    </style:style>
    <style:style style:family="graphic" style:name="style-67">
      <style:graphic-properties draw:fill="solid" draw:fill-color="#374e5e" draw:opacity="100.0%" draw:stroke="solid" svg:stroke-color="#374e5e" draw:stroke-linejoin="miter" svg:stroke-opacity="100.0%" svg:stroke-width="0.25827277mm"/>
    </style:style>
    <style:style style:family="graphic" style:name="style-68">
      <style:graphic-properties draw:fill="solid" draw:fill-color="#476070" draw:opacity="100.0%" draw:stroke="solid" svg:stroke-color="#476070" draw:stroke-linejoin="miter" svg:stroke-opacity="100.0%" svg:stroke-width="0.25827277mm"/>
    </style:style>
    <style:style style:family="graphic" style:name="style-69">
      <style:graphic-properties draw:fill="solid" draw:fill-color="#374f5f" draw:opacity="100.0%" draw:stroke="solid" svg:stroke-color="#374f5f" draw:stroke-linejoin="miter" svg:stroke-opacity="100.0%" svg:stroke-width="0.25827277mm"/>
    </style:style>
    <style:style style:family="graphic" style:name="style-70">
      <style:graphic-properties draw:fill="solid" draw:fill-color="#506f84" draw:opacity="100.0%" draw:stroke="solid" svg:stroke-color="#506f84" draw:stroke-linejoin="miter" svg:stroke-opacity="100.0%" svg:stroke-width="0.25827277mm"/>
    </style:style>
    <style:style style:family="graphic" style:name="style-71">
      <style:graphic-properties draw:fill="solid" draw:fill-color="#3a5365" draw:opacity="100.0%" draw:stroke="solid" svg:stroke-color="#3a5365" draw:stroke-linejoin="miter" svg:stroke-opacity="100.0%" svg:stroke-width="0.25827277mm"/>
    </style:style>
    <style:style style:family="graphic" style:name="style-72">
      <style:graphic-properties draw:fill="solid" draw:fill-color="#385062" draw:opacity="100.0%" draw:stroke="solid" svg:stroke-color="#385062" draw:stroke-linejoin="miter" svg:stroke-opacity="100.0%" svg:stroke-width="0.25827277mm"/>
    </style:style>
    <style:style style:family="graphic" style:name="style-73">
      <style:graphic-properties draw:fill="solid" draw:fill-color="#3d586d" draw:opacity="100.0%" draw:stroke="solid" svg:stroke-color="#3d586d" draw:stroke-linejoin="miter" svg:stroke-opacity="100.0%" svg:stroke-width="0.25827277mm"/>
    </style:style>
    <style:style style:family="graphic" style:name="style-74">
      <style:graphic-properties draw:fill="solid" draw:fill-color="#3f596f" draw:opacity="100.0%" draw:stroke="solid" svg:stroke-color="#3f596f" draw:stroke-linejoin="miter" svg:stroke-opacity="100.0%" svg:stroke-width="0.25827277mm"/>
    </style:style>
    <style:style style:family="graphic" style:name="style-75">
      <style:graphic-properties draw:fill="solid" draw:fill-color="#40596c" draw:opacity="100.0%" draw:stroke="solid" svg:stroke-color="#40596c" draw:stroke-linejoin="miter" svg:stroke-opacity="100.0%" svg:stroke-width="0.25827277mm"/>
    </style:style>
    <style:style style:family="graphic" style:name="style-76">
      <style:graphic-properties draw:fill="solid" draw:fill-color="#40596b" draw:opacity="100.0%" draw:stroke="solid" svg:stroke-color="#40596b" draw:stroke-linejoin="miter" svg:stroke-opacity="100.0%" svg:stroke-width="0.25827277mm"/>
    </style:style>
    <style:style style:family="graphic" style:name="style-77">
      <style:graphic-properties draw:fill="solid" draw:fill-color="#44525b" draw:opacity="100.0%" draw:stroke="solid" svg:stroke-color="#44525b" draw:stroke-linejoin="miter" svg:stroke-opacity="100.0%" svg:stroke-width="0.25827277mm"/>
    </style:style>
    <style:style style:family="graphic" style:name="style-78">
      <style:graphic-properties draw:fill="solid" draw:fill-color="#8ea0a7" draw:opacity="100.0%" draw:stroke="solid" svg:stroke-color="#8ea0a7" draw:stroke-linejoin="miter" svg:stroke-opacity="100.0%" svg:stroke-width="0.25827277mm"/>
    </style:style>
    <style:style style:family="graphic" style:name="style-79">
      <style:graphic-properties draw:fill="solid" draw:fill-color="#354d64" draw:opacity="100.0%" draw:stroke="solid" svg:stroke-color="#354d64" draw:stroke-linejoin="miter" svg:stroke-opacity="100.0%" svg:stroke-width="0.25827277mm"/>
    </style:style>
    <style:style style:family="graphic" style:name="style-80">
      <style:graphic-properties draw:fill="solid" draw:fill-color="#304b5f" draw:opacity="100.0%" draw:stroke="solid" svg:stroke-color="#304b5f" draw:stroke-linejoin="miter" svg:stroke-opacity="100.0%" svg:stroke-width="0.25827277mm"/>
    </style:style>
    <style:style style:family="graphic" style:name="style-81">
      <style:graphic-properties draw:fill="solid" draw:fill-color="#375165" draw:opacity="100.0%" draw:stroke="solid" svg:stroke-color="#375165" draw:stroke-linejoin="miter" svg:stroke-opacity="100.0%" svg:stroke-width="0.25827277mm"/>
    </style:style>
    <style:style style:family="graphic" style:name="style-82">
      <style:graphic-properties draw:fill="solid" draw:fill-color="#77777e" draw:opacity="100.0%" draw:stroke="solid" svg:stroke-color="#77777e" draw:stroke-linejoin="miter" svg:stroke-opacity="100.0%" svg:stroke-width="0.25827277mm"/>
    </style:style>
    <style:style style:family="graphic" style:name="style-83">
      <style:graphic-properties draw:fill="solid" draw:fill-color="#3e596c" draw:opacity="100.0%" draw:stroke="solid" svg:stroke-color="#3e596c" draw:stroke-linejoin="miter" svg:stroke-opacity="100.0%" svg:stroke-width="0.25827277mm"/>
    </style:style>
    <style:style style:family="graphic" style:name="style-84">
      <style:graphic-properties draw:fill="solid" draw:fill-color="#3e5869" draw:opacity="100.0%" draw:stroke="solid" svg:stroke-color="#3e5869" draw:stroke-linejoin="miter" svg:stroke-opacity="100.0%" svg:stroke-width="0.25827277mm"/>
    </style:style>
    <style:style style:family="graphic" style:name="style-85">
      <style:graphic-properties draw:fill="solid" draw:fill-color="#465d6e" draw:opacity="100.0%" draw:stroke="solid" svg:stroke-color="#465d6e" draw:stroke-linejoin="miter" svg:stroke-opacity="100.0%" svg:stroke-width="0.25827277mm"/>
    </style:style>
    <style:style style:family="graphic" style:name="style-86">
      <style:graphic-properties draw:fill="solid" draw:fill-color="#3c566b" draw:opacity="100.0%" draw:stroke="solid" svg:stroke-color="#3c566b" draw:stroke-linejoin="miter" svg:stroke-opacity="100.0%" svg:stroke-width="0.25827277mm"/>
    </style:style>
    <style:style style:family="graphic" style:name="style-87">
      <style:graphic-properties draw:fill="solid" draw:fill-color="#385065" draw:opacity="100.0%" draw:stroke="solid" svg:stroke-color="#385065" draw:stroke-linejoin="miter" svg:stroke-opacity="100.0%" svg:stroke-width="0.25827277mm"/>
    </style:style>
    <style:style style:family="graphic" style:name="style-88">
      <style:graphic-properties draw:fill="solid" draw:fill-color="#284053" draw:opacity="100.0%" draw:stroke="solid" svg:stroke-color="#284053" draw:stroke-linejoin="miter" svg:stroke-opacity="100.0%" svg:stroke-width="0.25827277mm"/>
    </style:style>
    <style:style style:family="graphic" style:name="style-89">
      <style:graphic-properties draw:fill="solid" draw:fill-color="#273b4c" draw:opacity="100.0%" draw:stroke="solid" svg:stroke-color="#273b4c" draw:stroke-linejoin="miter" svg:stroke-opacity="100.0%" svg:stroke-width="0.25827277mm"/>
    </style:style>
    <style:style style:family="graphic" style:name="style-90">
      <style:graphic-properties draw:fill="solid" draw:fill-color="#3a5368" draw:opacity="100.0%" draw:stroke="solid" svg:stroke-color="#3a5368" draw:stroke-linejoin="miter" svg:stroke-opacity="100.0%" svg:stroke-width="0.25827277mm"/>
    </style:style>
    <style:style style:family="graphic" style:name="style-91">
      <style:graphic-properties draw:fill="solid" draw:fill-color="#334c62" draw:opacity="100.0%" draw:stroke="solid" svg:stroke-color="#334c62" draw:stroke-linejoin="miter" svg:stroke-opacity="100.0%" svg:stroke-width="0.25827277mm"/>
    </style:style>
    <style:style style:family="graphic" style:name="style-92">
      <style:graphic-properties draw:fill="solid" draw:fill-color="#2b4356" draw:opacity="100.0%" draw:stroke="solid" svg:stroke-color="#2b4356" draw:stroke-linejoin="miter" svg:stroke-opacity="100.0%" svg:stroke-width="0.25827277mm"/>
    </style:style>
    <style:style style:family="graphic" style:name="style-93">
      <style:graphic-properties draw:fill="solid" draw:fill-color="#3f596f" draw:opacity="100.0%" draw:stroke="solid" svg:stroke-color="#3f596f" draw:stroke-linejoin="miter" svg:stroke-opacity="100.0%" svg:stroke-width="0.25827277mm"/>
    </style:style>
    <style:style style:family="graphic" style:name="style-94">
      <style:graphic-properties draw:fill="solid" draw:fill-color="#47657a" draw:opacity="100.0%" draw:stroke="solid" svg:stroke-color="#47657a" draw:stroke-linejoin="miter" svg:stroke-opacity="100.0%" svg:stroke-width="0.25827277mm"/>
    </style:style>
    <style:style style:family="graphic" style:name="style-95">
      <style:graphic-properties draw:fill="solid" draw:fill-color="#405a6e" draw:opacity="100.0%" draw:stroke="solid" svg:stroke-color="#405a6e" draw:stroke-linejoin="miter" svg:stroke-opacity="100.0%" svg:stroke-width="0.25827277mm"/>
    </style:style>
    <style:style style:family="graphic" style:name="style-96">
      <style:graphic-properties draw:fill="solid" draw:fill-color="#455f71" draw:opacity="100.0%" draw:stroke="solid" svg:stroke-color="#455f71" draw:stroke-linejoin="miter" svg:stroke-opacity="100.0%" svg:stroke-width="0.25827277mm"/>
    </style:style>
    <style:style style:family="graphic" style:name="style-97">
      <style:graphic-properties draw:fill="solid" draw:fill-color="#3a5468" draw:opacity="100.0%" draw:stroke="solid" svg:stroke-color="#3a5468" draw:stroke-linejoin="miter" svg:stroke-opacity="100.0%" svg:stroke-width="0.25827277mm"/>
    </style:style>
    <style:style style:family="graphic" style:name="style-98">
      <style:graphic-properties draw:fill="solid" draw:fill-color="#375062" draw:opacity="100.0%" draw:stroke="solid" svg:stroke-color="#375062" draw:stroke-linejoin="miter" svg:stroke-opacity="100.0%" svg:stroke-width="0.25827277mm"/>
    </style:style>
    <style:style style:family="graphic" style:name="style-99">
      <style:graphic-properties draw:fill="solid" draw:fill-color="#344855" draw:opacity="100.0%" draw:stroke="solid" svg:stroke-color="#344855" draw:stroke-linejoin="miter" svg:stroke-opacity="100.0%" svg:stroke-width="0.25827277mm"/>
    </style:style>
    <style:style style:family="graphic" style:name="style-100">
      <style:graphic-properties draw:fill="solid" draw:fill-color="#3a505f" draw:opacity="100.0%" draw:stroke="solid" svg:stroke-color="#3a505f" draw:stroke-linejoin="miter" svg:stroke-opacity="100.0%" svg:stroke-width="0.25827277mm"/>
    </style:style>
    <style:style style:family="graphic" style:name="style-101">
      <style:graphic-properties draw:fill="solid" draw:fill-color="#2f4759" draw:opacity="100.0%" draw:stroke="solid" svg:stroke-color="#2f4759" draw:stroke-linejoin="miter" svg:stroke-opacity="100.0%" svg:stroke-width="0.25827277mm"/>
    </style:style>
    <style:style style:family="graphic" style:name="style-102">
      <style:graphic-properties draw:fill="solid" draw:fill-color="#2e404c" draw:opacity="100.0%" draw:stroke="solid" svg:stroke-color="#2e404c" draw:stroke-linejoin="miter" svg:stroke-opacity="100.0%" svg:stroke-width="0.25827277mm"/>
    </style:style>
    <style:style style:family="graphic" style:name="style-103">
      <style:graphic-properties draw:fill="solid" draw:fill-color="#466172" draw:opacity="100.0%" draw:stroke="solid" svg:stroke-color="#466172" draw:stroke-linejoin="miter" svg:stroke-opacity="100.0%" svg:stroke-width="0.25827277mm"/>
    </style:style>
    <style:style style:family="graphic" style:name="style-104">
      <style:graphic-properties draw:fill="solid" draw:fill-color="#314247" draw:opacity="100.0%" draw:stroke="solid" svg:stroke-color="#314247" draw:stroke-linejoin="miter" svg:stroke-opacity="100.0%" svg:stroke-width="0.25827277mm"/>
    </style:style>
    <style:style style:family="graphic" style:name="style-105">
      <style:graphic-properties draw:fill="solid" draw:fill-color="#385064" draw:opacity="100.0%" draw:stroke="solid" svg:stroke-color="#385064" draw:stroke-linejoin="miter" svg:stroke-opacity="100.0%" svg:stroke-width="0.25827277mm"/>
    </style:style>
    <style:style style:family="graphic" style:name="style-106">
      <style:graphic-properties draw:fill="solid" draw:fill-color="#4b6576" draw:opacity="100.0%" draw:stroke="solid" svg:stroke-color="#4b6576" draw:stroke-linejoin="miter" svg:stroke-opacity="100.0%" svg:stroke-width="0.25827277mm"/>
    </style:style>
    <style:style style:family="graphic" style:name="style-107">
      <style:graphic-properties draw:fill="solid" draw:fill-color="#3d484d" draw:opacity="100.0%" draw:stroke="solid" svg:stroke-color="#3d484d" draw:stroke-linejoin="miter" svg:stroke-opacity="100.0%" svg:stroke-width="0.25827277mm"/>
    </style:style>
    <style:style style:family="graphic" style:name="style-108">
      <style:graphic-properties draw:fill="solid" draw:fill-color="#95aab4" draw:opacity="100.0%" draw:stroke="solid" svg:stroke-color="#95aab4" draw:stroke-linejoin="miter" svg:stroke-opacity="100.0%" svg:stroke-width="0.25827277mm"/>
    </style:style>
    <style:style style:family="graphic" style:name="style-109">
      <style:graphic-properties draw:fill="solid" draw:fill-color="#4b6273" draw:opacity="100.0%" draw:stroke="solid" svg:stroke-color="#4b6273" draw:stroke-linejoin="miter" svg:stroke-opacity="100.0%" svg:stroke-width="0.25827277mm"/>
    </style:style>
    <style:style style:family="graphic" style:name="style-110">
      <style:graphic-properties draw:fill="solid" draw:fill-color="#314b5d" draw:opacity="100.0%" draw:stroke="solid" svg:stroke-color="#314b5d" draw:stroke-linejoin="miter" svg:stroke-opacity="100.0%" svg:stroke-width="0.25827277mm"/>
    </style:style>
    <style:style style:family="graphic" style:name="style-111">
      <style:graphic-properties draw:fill="solid" draw:fill-color="#274053" draw:opacity="100.0%" draw:stroke="solid" svg:stroke-color="#274053" draw:stroke-linejoin="miter" svg:stroke-opacity="100.0%" svg:stroke-width="0.25827277mm"/>
    </style:style>
    <style:style style:family="graphic" style:name="style-112">
      <style:graphic-properties draw:fill="solid" draw:fill-color="#7f8d8e" draw:opacity="100.0%" draw:stroke="solid" svg:stroke-color="#7f8d8e" draw:stroke-linejoin="miter" svg:stroke-opacity="100.0%" svg:stroke-width="0.25827277mm"/>
    </style:style>
    <style:style style:family="graphic" style:name="style-113">
      <style:graphic-properties draw:fill="solid" draw:fill-color="#4e687a" draw:opacity="100.0%" draw:stroke="solid" svg:stroke-color="#4e687a" draw:stroke-linejoin="miter" svg:stroke-opacity="100.0%" svg:stroke-width="0.25827277mm"/>
    </style:style>
    <style:style style:family="graphic" style:name="style-114">
      <style:graphic-properties draw:fill="solid" draw:fill-color="#8a9ea8" draw:opacity="100.0%" draw:stroke="solid" svg:stroke-color="#8a9ea8" draw:stroke-linejoin="miter" svg:stroke-opacity="100.0%" svg:stroke-width="0.25827277mm"/>
    </style:style>
    <style:style style:family="graphic" style:name="style-115">
      <style:graphic-properties draw:fill="solid" draw:fill-color="#304a5d" draw:opacity="100.0%" draw:stroke="solid" svg:stroke-color="#304a5d" draw:stroke-linejoin="miter" svg:stroke-opacity="100.0%" svg:stroke-width="0.25827277mm"/>
    </style:style>
    <style:style style:family="graphic" style:name="style-116">
      <style:graphic-properties draw:fill="solid" draw:fill-color="#51697a" draw:opacity="100.0%" draw:stroke="solid" svg:stroke-color="#51697a" draw:stroke-linejoin="miter" svg:stroke-opacity="100.0%" svg:stroke-width="0.25827277mm"/>
    </style:style>
    <style:style style:family="graphic" style:name="style-117">
      <style:graphic-properties draw:fill="solid" draw:fill-color="#304047" draw:opacity="100.0%" draw:stroke="solid" svg:stroke-color="#304047" draw:stroke-linejoin="miter" svg:stroke-opacity="100.0%" svg:stroke-width="0.25827277mm"/>
    </style:style>
    <style:style style:family="graphic" style:name="style-118">
      <style:graphic-properties draw:fill="solid" draw:fill-color="#456072" draw:opacity="100.0%" draw:stroke="solid" svg:stroke-color="#456072" draw:stroke-linejoin="miter" svg:stroke-opacity="100.0%" svg:stroke-width="0.25827277mm"/>
    </style:style>
    <style:style style:family="graphic" style:name="style-119">
      <style:graphic-properties draw:fill="solid" draw:fill-color="#476072" draw:opacity="100.0%" draw:stroke="solid" svg:stroke-color="#476072" draw:stroke-linejoin="miter" svg:stroke-opacity="100.0%" svg:stroke-width="0.25827277mm"/>
    </style:style>
    <style:style style:family="graphic" style:name="style-120">
      <style:graphic-properties draw:fill="solid" draw:fill-color="#40525f" draw:opacity="100.0%" draw:stroke="solid" svg:stroke-color="#40525f" draw:stroke-linejoin="miter" svg:stroke-opacity="100.0%" svg:stroke-width="0.25827277mm"/>
    </style:style>
    <style:style style:family="graphic" style:name="style-121">
      <style:graphic-properties draw:fill="solid" draw:fill-color="#486073" draw:opacity="100.0%" draw:stroke="solid" svg:stroke-color="#486073" draw:stroke-linejoin="miter" svg:stroke-opacity="100.0%" svg:stroke-width="0.25827277mm"/>
    </style:style>
    <style:style style:family="graphic" style:name="style-122">
      <style:graphic-properties draw:fill="solid" draw:fill-color="#25363c" draw:opacity="100.0%" draw:stroke="solid" svg:stroke-color="#25363c" draw:stroke-linejoin="miter" svg:stroke-opacity="100.0%" svg:stroke-width="0.25827277mm"/>
    </style:style>
    <style:style style:family="graphic" style:name="style-123">
      <style:graphic-properties draw:fill="solid" draw:fill-color="#4b6274" draw:opacity="100.0%" draw:stroke="solid" svg:stroke-color="#4b6274" draw:stroke-linejoin="miter" svg:stroke-opacity="100.0%" svg:stroke-width="0.25827277mm"/>
    </style:style>
    <style:style style:family="graphic" style:name="style-124">
      <style:graphic-properties draw:fill="solid" draw:fill-color="#364a51" draw:opacity="100.0%" draw:stroke="solid" svg:stroke-color="#364a51" draw:stroke-linejoin="miter" svg:stroke-opacity="100.0%" svg:stroke-width="0.25827277mm"/>
    </style:style>
    <style:style style:family="graphic" style:name="style-125">
      <style:graphic-properties draw:fill="solid" draw:fill-color="#364854" draw:opacity="100.0%" draw:stroke="solid" svg:stroke-color="#364854" draw:stroke-linejoin="miter" svg:stroke-opacity="100.0%" svg:stroke-width="0.25827277mm"/>
    </style:style>
    <style:style style:family="graphic" style:name="style-126">
      <style:graphic-properties draw:fill="solid" draw:fill-color="#845760" draw:opacity="100.0%" draw:stroke="solid" svg:stroke-color="#845760" draw:stroke-linejoin="miter" svg:stroke-opacity="100.0%" svg:stroke-width="0.25827277mm"/>
    </style:style>
    <style:style style:family="graphic" style:name="style-127">
      <style:graphic-properties draw:fill="solid" draw:fill-color="#3d576c" draw:opacity="100.0%" draw:stroke="solid" svg:stroke-color="#3d576c" draw:stroke-linejoin="miter" svg:stroke-opacity="100.0%" svg:stroke-width="0.25827277mm"/>
    </style:style>
    <style:style style:family="graphic" style:name="style-128">
      <style:graphic-properties draw:fill="solid" draw:fill-color="#334b5c" draw:opacity="100.0%" draw:stroke="solid" svg:stroke-color="#334b5c" draw:stroke-linejoin="miter" svg:stroke-opacity="100.0%" svg:stroke-width="0.25827277mm"/>
    </style:style>
    <style:style style:family="graphic" style:name="style-129">
      <style:graphic-properties draw:fill="solid" draw:fill-color="#425b6c" draw:opacity="100.0%" draw:stroke="solid" svg:stroke-color="#425b6c" draw:stroke-linejoin="miter" svg:stroke-opacity="100.0%" svg:stroke-width="0.25827277mm"/>
    </style:style>
    <style:style style:family="graphic" style:name="style-130">
      <style:graphic-properties draw:fill="solid" draw:fill-color="#4e6678" draw:opacity="100.0%" draw:stroke="solid" svg:stroke-color="#4e6678" draw:stroke-linejoin="miter" svg:stroke-opacity="100.0%" svg:stroke-width="0.25827277mm"/>
    </style:style>
    <style:style style:family="graphic" style:name="style-131">
      <style:graphic-properties draw:fill="solid" draw:fill-color="#3c5161" draw:opacity="100.0%" draw:stroke="solid" svg:stroke-color="#3c5161" draw:stroke-linejoin="miter" svg:stroke-opacity="100.0%" svg:stroke-width="0.25827277mm"/>
    </style:style>
    <style:style style:family="graphic" style:name="style-132">
      <style:graphic-properties draw:fill="solid" draw:fill-color="#3f596a" draw:opacity="100.0%" draw:stroke="solid" svg:stroke-color="#3f596a" draw:stroke-linejoin="miter" svg:stroke-opacity="100.0%" svg:stroke-width="0.25827277mm"/>
    </style:style>
    <style:style style:family="graphic" style:name="style-133">
      <style:graphic-properties draw:fill="solid" draw:fill-color="#304657" draw:opacity="100.0%" draw:stroke="solid" svg:stroke-color="#304657" draw:stroke-linejoin="miter" svg:stroke-opacity="100.0%" svg:stroke-width="0.25827277mm"/>
    </style:style>
    <style:style style:family="graphic" style:name="style-134">
      <style:graphic-properties draw:fill="solid" draw:fill-color="#455f72" draw:opacity="100.0%" draw:stroke="solid" svg:stroke-color="#455f72" draw:stroke-linejoin="miter" svg:stroke-opacity="100.0%" svg:stroke-width="0.25827277mm"/>
    </style:style>
    <style:style style:family="graphic" style:name="style-135">
      <style:graphic-properties draw:fill="solid" draw:fill-color="#2f475c" draw:opacity="100.0%" draw:stroke="solid" svg:stroke-color="#2f475c" draw:stroke-linejoin="miter" svg:stroke-opacity="100.0%" svg:stroke-width="0.25827277mm"/>
    </style:style>
    <style:style style:family="graphic" style:name="style-136">
      <style:graphic-properties draw:fill="solid" draw:fill-color="#344b5f" draw:opacity="100.0%" draw:stroke="solid" svg:stroke-color="#344b5f" draw:stroke-linejoin="miter" svg:stroke-opacity="100.0%" svg:stroke-width="0.25827277mm"/>
    </style:style>
    <style:style style:family="graphic" style:name="style-137">
      <style:graphic-properties draw:fill="solid" draw:fill-color="#384f60" draw:opacity="100.0%" draw:stroke="solid" svg:stroke-color="#384f60" draw:stroke-linejoin="miter" svg:stroke-opacity="100.0%" svg:stroke-width="0.25827277mm"/>
    </style:style>
    <style:style style:family="graphic" style:name="style-138">
      <style:graphic-properties draw:fill="solid" draw:fill-color="#496476" draw:opacity="100.0%" draw:stroke="solid" svg:stroke-color="#496476" draw:stroke-linejoin="miter" svg:stroke-opacity="100.0%" svg:stroke-width="0.25827277mm"/>
    </style:style>
    <style:style style:family="graphic" style:name="style-139">
      <style:graphic-properties draw:fill="solid" draw:fill-color="#375264" draw:opacity="100.0%" draw:stroke="solid" svg:stroke-color="#375264" draw:stroke-linejoin="miter" svg:stroke-opacity="100.0%" svg:stroke-width="0.25827277mm"/>
    </style:style>
    <style:style style:family="graphic" style:name="style-140">
      <style:graphic-properties draw:fill="solid" draw:fill-color="#466071" draw:opacity="100.0%" draw:stroke="solid" svg:stroke-color="#466071" draw:stroke-linejoin="miter" svg:stroke-opacity="100.0%" svg:stroke-width="0.25827277mm"/>
    </style:style>
    <style:style style:family="graphic" style:name="style-141">
      <style:graphic-properties draw:fill="solid" draw:fill-color="#465355" draw:opacity="100.0%" draw:stroke="solid" svg:stroke-color="#465355" draw:stroke-linejoin="miter" svg:stroke-opacity="100.0%" svg:stroke-width="0.25827277mm"/>
    </style:style>
    <style:style style:family="graphic" style:name="style-142">
      <style:graphic-properties draw:fill="solid" draw:fill-color="#53232c" draw:opacity="100.0%" draw:stroke="solid" svg:stroke-color="#53232c" draw:stroke-linejoin="miter" svg:stroke-opacity="100.0%" svg:stroke-width="0.25827277mm"/>
    </style:style>
    <style:style style:family="graphic" style:name="style-143">
      <style:graphic-properties draw:fill="solid" draw:fill-color="#324b5f" draw:opacity="100.0%" draw:stroke="solid" svg:stroke-color="#324b5f" draw:stroke-linejoin="miter" svg:stroke-opacity="100.0%" svg:stroke-width="0.25827277mm"/>
    </style:style>
    <style:style style:family="graphic" style:name="style-144">
      <style:graphic-properties draw:fill="solid" draw:fill-color="#3b5569" draw:opacity="100.0%" draw:stroke="solid" svg:stroke-color="#3b5569" draw:stroke-linejoin="miter" svg:stroke-opacity="100.0%" svg:stroke-width="0.25827277mm"/>
    </style:style>
    <style:style style:family="graphic" style:name="style-145">
      <style:graphic-properties draw:fill="solid" draw:fill-color="#203542" draw:opacity="100.0%" draw:stroke="solid" svg:stroke-color="#203542" draw:stroke-linejoin="miter" svg:stroke-opacity="100.0%" svg:stroke-width="0.25827277mm"/>
    </style:style>
    <style:style style:family="graphic" style:name="style-146">
      <style:graphic-properties draw:fill="solid" draw:fill-color="#324149" draw:opacity="100.0%" draw:stroke="solid" svg:stroke-color="#324149" draw:stroke-linejoin="miter" svg:stroke-opacity="100.0%" svg:stroke-width="0.25827277mm"/>
    </style:style>
    <style:style style:family="graphic" style:name="style-147">
      <style:graphic-properties draw:fill="solid" draw:fill-color="#38505f" draw:opacity="100.0%" draw:stroke="solid" svg:stroke-color="#38505f" draw:stroke-linejoin="miter" svg:stroke-opacity="100.0%" svg:stroke-width="0.25827277mm"/>
    </style:style>
    <style:style style:family="graphic" style:name="style-148">
      <style:graphic-properties draw:fill="solid" draw:fill-color="#435f73" draw:opacity="100.0%" draw:stroke="solid" svg:stroke-color="#435f73" draw:stroke-linejoin="miter" svg:stroke-opacity="100.0%" svg:stroke-width="0.25827277mm"/>
    </style:style>
    <style:style style:family="graphic" style:name="style-149">
      <style:graphic-properties draw:fill="solid" draw:fill-color="#4a6579" draw:opacity="100.0%" draw:stroke="solid" svg:stroke-color="#4a6579" draw:stroke-linejoin="miter" svg:stroke-opacity="100.0%" svg:stroke-width="0.25827277mm"/>
    </style:style>
    <style:style style:family="graphic" style:name="style-150">
      <style:graphic-properties draw:fill="solid" draw:fill-color="#3d576a" draw:opacity="100.0%" draw:stroke="solid" svg:stroke-color="#3d576a" draw:stroke-linejoin="miter" svg:stroke-opacity="100.0%" svg:stroke-width="0.25827277mm"/>
    </style:style>
    <style:style style:family="graphic" style:name="style-151">
      <style:graphic-properties draw:fill="solid" draw:fill-color="#435a6b" draw:opacity="100.0%" draw:stroke="solid" svg:stroke-color="#435a6b" draw:stroke-linejoin="miter" svg:stroke-opacity="100.0%" svg:stroke-width="0.25827277mm"/>
    </style:style>
    <style:style style:family="graphic" style:name="style-152">
      <style:graphic-properties draw:fill="solid" draw:fill-color="#344d61" draw:opacity="100.0%" draw:stroke="solid" svg:stroke-color="#344d61" draw:stroke-linejoin="miter" svg:stroke-opacity="100.0%" svg:stroke-width="0.25827277mm"/>
    </style:style>
    <style:style style:family="graphic" style:name="style-153">
      <style:graphic-properties draw:fill="solid" draw:fill-color="#3b546a" draw:opacity="100.0%" draw:stroke="solid" svg:stroke-color="#3b546a" draw:stroke-linejoin="miter" svg:stroke-opacity="100.0%" svg:stroke-width="0.25827277mm"/>
    </style:style>
    <style:style style:family="graphic" style:name="style-154">
      <style:graphic-properties draw:fill="solid" draw:fill-color="#415c71" draw:opacity="100.0%" draw:stroke="solid" svg:stroke-color="#415c71" draw:stroke-linejoin="miter" svg:stroke-opacity="100.0%" svg:stroke-width="0.25827277mm"/>
    </style:style>
    <style:style style:family="graphic" style:name="style-155">
      <style:graphic-properties draw:fill="solid" draw:fill-color="#3a5469" draw:opacity="100.0%" draw:stroke="solid" svg:stroke-color="#3a5469" draw:stroke-linejoin="miter" svg:stroke-opacity="100.0%" svg:stroke-width="0.25827277mm"/>
    </style:style>
    <style:style style:family="graphic" style:name="style-156">
      <style:graphic-properties draw:fill="solid" draw:fill-color="#324b5f" draw:opacity="100.0%" draw:stroke="solid" svg:stroke-color="#324b5f" draw:stroke-linejoin="miter" svg:stroke-opacity="100.0%" svg:stroke-width="0.25827277mm"/>
    </style:style>
    <style:style style:family="graphic" style:name="style-157">
      <style:graphic-properties draw:fill="solid" draw:fill-color="#32495a" draw:opacity="100.0%" draw:stroke="solid" svg:stroke-color="#32495a" draw:stroke-linejoin="miter" svg:stroke-opacity="100.0%" svg:stroke-width="0.25827277mm"/>
    </style:style>
    <style:style style:family="graphic" style:name="style-158">
      <style:graphic-properties draw:fill="solid" draw:fill-color="#1d3346" draw:opacity="100.0%" draw:stroke="solid" svg:stroke-color="#1d3346" draw:stroke-linejoin="miter" svg:stroke-opacity="100.0%" svg:stroke-width="0.25827277mm"/>
    </style:style>
    <style:style style:family="graphic" style:name="style-159">
      <style:graphic-properties draw:fill="solid" draw:fill-color="#afbbba" draw:opacity="100.0%" draw:stroke="solid" svg:stroke-color="#afbbba" draw:stroke-linejoin="miter" svg:stroke-opacity="100.0%" svg:stroke-width="0.25827277mm"/>
    </style:style>
    <style:style style:family="graphic" style:name="style-160">
      <style:graphic-properties draw:fill="solid" draw:fill-color="#2f3e42" draw:opacity="100.0%" draw:stroke="solid" svg:stroke-color="#2f3e42" draw:stroke-linejoin="miter" svg:stroke-opacity="100.0%" svg:stroke-width="0.25827277mm"/>
    </style:style>
    <style:style style:family="graphic" style:name="style-161">
      <style:graphic-properties draw:fill="solid" draw:fill-color="#506879" draw:opacity="100.0%" draw:stroke="solid" svg:stroke-color="#506879" draw:stroke-linejoin="miter" svg:stroke-opacity="100.0%" svg:stroke-width="0.25827277mm"/>
    </style:style>
    <style:style style:family="graphic" style:name="style-162">
      <style:graphic-properties draw:fill="solid" draw:fill-color="#4c6778" draw:opacity="100.0%" draw:stroke="solid" svg:stroke-color="#4c6778" draw:stroke-linejoin="miter" svg:stroke-opacity="100.0%" svg:stroke-width="0.25827277mm"/>
    </style:style>
    <style:style style:family="graphic" style:name="style-163">
      <style:graphic-properties draw:fill="solid" draw:fill-color="#3c566a" draw:opacity="100.0%" draw:stroke="solid" svg:stroke-color="#3c566a" draw:stroke-linejoin="miter" svg:stroke-opacity="100.0%" svg:stroke-width="0.25827277mm"/>
    </style:style>
    <style:style style:family="graphic" style:name="style-164">
      <style:graphic-properties draw:fill="solid" draw:fill-color="#708495" draw:opacity="100.0%" draw:stroke="solid" svg:stroke-color="#708495" draw:stroke-linejoin="miter" svg:stroke-opacity="100.0%" svg:stroke-width="0.25827277mm"/>
    </style:style>
    <style:style style:family="graphic" style:name="style-165">
      <style:graphic-properties draw:fill="solid" draw:fill-color="#4a6273" draw:opacity="100.0%" draw:stroke="solid" svg:stroke-color="#4a6273" draw:stroke-linejoin="miter" svg:stroke-opacity="100.0%" svg:stroke-width="0.25827277mm"/>
    </style:style>
    <style:style style:family="graphic" style:name="style-166">
      <style:graphic-properties draw:fill="solid" draw:fill-color="#516b7b" draw:opacity="100.0%" draw:stroke="solid" svg:stroke-color="#516b7b" draw:stroke-linejoin="miter" svg:stroke-opacity="100.0%" svg:stroke-width="0.25827277mm"/>
    </style:style>
    <style:style style:family="graphic" style:name="style-167">
      <style:graphic-properties draw:fill="solid" draw:fill-color="#546c7c" draw:opacity="100.0%" draw:stroke="solid" svg:stroke-color="#546c7c" draw:stroke-linejoin="miter" svg:stroke-opacity="100.0%" svg:stroke-width="0.25827277mm"/>
    </style:style>
    <style:style style:family="graphic" style:name="style-168">
      <style:graphic-properties draw:fill="solid" draw:fill-color="#223746" draw:opacity="100.0%" draw:stroke="solid" svg:stroke-color="#223746" draw:stroke-linejoin="miter" svg:stroke-opacity="100.0%" svg:stroke-width="0.25827277mm"/>
    </style:style>
    <style:style style:family="graphic" style:name="style-169">
      <style:graphic-properties draw:fill="solid" draw:fill-color="#33495d" draw:opacity="100.0%" draw:stroke="solid" svg:stroke-color="#33495d" draw:stroke-linejoin="miter" svg:stroke-opacity="100.0%" svg:stroke-width="0.25827277mm"/>
    </style:style>
    <style:style style:family="graphic" style:name="style-170">
      <style:graphic-properties draw:fill="solid" draw:fill-color="#3b5262" draw:opacity="100.0%" draw:stroke="solid" svg:stroke-color="#3b5262" draw:stroke-linejoin="miter" svg:stroke-opacity="100.0%" svg:stroke-width="0.25827277mm"/>
    </style:style>
    <style:style style:family="graphic" style:name="style-171">
      <style:graphic-properties draw:fill="solid" draw:fill-color="#25353a" draw:opacity="100.0%" draw:stroke="solid" svg:stroke-color="#25353a" draw:stroke-linejoin="miter" svg:stroke-opacity="100.0%" svg:stroke-width="0.25827277mm"/>
    </style:style>
    <style:style style:family="graphic" style:name="style-172">
      <style:graphic-properties draw:fill="solid" draw:fill-color="#1d3345" draw:opacity="100.0%" draw:stroke="solid" svg:stroke-color="#1d3345" draw:stroke-linejoin="miter" svg:stroke-opacity="100.0%" svg:stroke-width="0.25827277mm"/>
    </style:style>
    <style:style style:family="graphic" style:name="style-173">
      <style:graphic-properties draw:fill="solid" draw:fill-color="#445e74" draw:opacity="100.0%" draw:stroke="solid" svg:stroke-color="#445e74" draw:stroke-linejoin="miter" svg:stroke-opacity="100.0%" svg:stroke-width="0.25827277mm"/>
    </style:style>
    <style:style style:family="graphic" style:name="style-174">
      <style:graphic-properties draw:fill="solid" draw:fill-color="#385065" draw:opacity="100.0%" draw:stroke="solid" svg:stroke-color="#385065" draw:stroke-linejoin="miter" svg:stroke-opacity="100.0%" svg:stroke-width="0.25827277mm"/>
    </style:style>
    <style:style style:family="graphic" style:name="style-175">
      <style:graphic-properties draw:fill="solid" draw:fill-color="#526a7a" draw:opacity="100.0%" draw:stroke="solid" svg:stroke-color="#526a7a" draw:stroke-linejoin="miter" svg:stroke-opacity="100.0%" svg:stroke-width="0.25827277mm"/>
    </style:style>
    <style:style style:family="graphic" style:name="style-176">
      <style:graphic-properties draw:fill="solid" draw:fill-color="#364f64" draw:opacity="100.0%" draw:stroke="solid" svg:stroke-color="#364f64" draw:stroke-linejoin="miter" svg:stroke-opacity="100.0%" svg:stroke-width="0.25827277mm"/>
    </style:style>
    <style:style style:family="graphic" style:name="style-177">
      <style:graphic-properties draw:fill="solid" draw:fill-color="#3a515f" draw:opacity="100.0%" draw:stroke="solid" svg:stroke-color="#3a515f" draw:stroke-linejoin="miter" svg:stroke-opacity="100.0%" svg:stroke-width="0.25827277mm"/>
    </style:style>
    <style:style style:family="graphic" style:name="style-178">
      <style:graphic-properties draw:fill="solid" draw:fill-color="#3e5363" draw:opacity="100.0%" draw:stroke="solid" svg:stroke-color="#3e5363" draw:stroke-linejoin="miter" svg:stroke-opacity="100.0%" svg:stroke-width="0.25827277mm"/>
    </style:style>
    <style:style style:family="graphic" style:name="style-179">
      <style:graphic-properties draw:fill="solid" draw:fill-color="#425d71" draw:opacity="100.0%" draw:stroke="solid" svg:stroke-color="#425d71" draw:stroke-linejoin="miter" svg:stroke-opacity="100.0%" svg:stroke-width="0.25827277mm"/>
    </style:style>
    <style:style style:family="graphic" style:name="style-180">
      <style:graphic-properties draw:fill="solid" draw:fill-color="#324b60" draw:opacity="100.0%" draw:stroke="solid" svg:stroke-color="#324b60" draw:stroke-linejoin="miter" svg:stroke-opacity="100.0%" svg:stroke-width="0.25827277mm"/>
    </style:style>
    <style:style style:family="graphic" style:name="style-181">
      <style:graphic-properties draw:fill="solid" draw:fill-color="#12222f" draw:opacity="100.0%" draw:stroke="solid" svg:stroke-color="#12222f" draw:stroke-linejoin="miter" svg:stroke-opacity="100.0%" svg:stroke-width="0.25827277mm"/>
    </style:style>
    <style:style style:family="graphic" style:name="style-182">
      <style:graphic-properties draw:fill="solid" draw:fill-color="#466074" draw:opacity="100.0%" draw:stroke="solid" svg:stroke-color="#466074" draw:stroke-linejoin="miter" svg:stroke-opacity="100.0%" svg:stroke-width="0.25827277mm"/>
    </style:style>
    <style:style style:family="graphic" style:name="style-183">
      <style:graphic-properties draw:fill="solid" draw:fill-color="#354e61" draw:opacity="100.0%" draw:stroke="solid" svg:stroke-color="#354e61" draw:stroke-linejoin="miter" svg:stroke-opacity="100.0%" svg:stroke-width="0.25827277mm"/>
    </style:style>
    <style:style style:family="graphic" style:name="style-184">
      <style:graphic-properties draw:fill="solid" draw:fill-color="#3f5869" draw:opacity="100.0%" draw:stroke="solid" svg:stroke-color="#3f5869" draw:stroke-linejoin="miter" svg:stroke-opacity="100.0%" svg:stroke-width="0.25827277mm"/>
    </style:style>
    <style:style style:family="graphic" style:name="style-185">
      <style:graphic-properties draw:fill="solid" draw:fill-color="#526c7c" draw:opacity="100.0%" draw:stroke="solid" svg:stroke-color="#526c7c" draw:stroke-linejoin="miter" svg:stroke-opacity="100.0%" svg:stroke-width="0.25827277mm"/>
    </style:style>
    <style:style style:family="graphic" style:name="style-186">
      <style:graphic-properties draw:fill="solid" draw:fill-color="#58696e" draw:opacity="100.0%" draw:stroke="solid" svg:stroke-color="#58696e" draw:stroke-linejoin="miter" svg:stroke-opacity="100.0%" svg:stroke-width="0.25827277mm"/>
    </style:style>
    <style:style style:family="graphic" style:name="style-187">
      <style:graphic-properties draw:fill="solid" draw:fill-color="#4c6577" draw:opacity="100.0%" draw:stroke="solid" svg:stroke-color="#4c6577" draw:stroke-linejoin="miter" svg:stroke-opacity="100.0%" svg:stroke-width="0.25827277mm"/>
    </style:style>
    <style:style style:family="graphic" style:name="style-188">
      <style:graphic-properties draw:fill="solid" draw:fill-color="#7b8887" draw:opacity="100.0%" draw:stroke="solid" svg:stroke-color="#7b8887" draw:stroke-linejoin="miter" svg:stroke-opacity="100.0%" svg:stroke-width="0.25827277mm"/>
    </style:style>
    <style:style style:family="graphic" style:name="style-189">
      <style:graphic-properties draw:fill="solid" draw:fill-color="#2f4659" draw:opacity="100.0%" draw:stroke="solid" svg:stroke-color="#2f4659" draw:stroke-linejoin="miter" svg:stroke-opacity="100.0%" svg:stroke-width="0.25827277mm"/>
    </style:style>
    <style:style style:family="graphic" style:name="style-190">
      <style:graphic-properties draw:fill="solid" draw:fill-color="#466275" draw:opacity="100.0%" draw:stroke="solid" svg:stroke-color="#466275" draw:stroke-linejoin="miter" svg:stroke-opacity="100.0%" svg:stroke-width="0.25827277mm"/>
    </style:style>
    <style:style style:family="graphic" style:name="style-191">
      <style:graphic-properties draw:fill="solid" draw:fill-color="#4e6879" draw:opacity="100.0%" draw:stroke="solid" svg:stroke-color="#4e6879" draw:stroke-linejoin="miter" svg:stroke-opacity="100.0%" svg:stroke-width="0.25827277mm"/>
    </style:style>
    <style:style style:family="graphic" style:name="style-192">
      <style:graphic-properties draw:fill="solid" draw:fill-color="#365061" draw:opacity="100.0%" draw:stroke="solid" svg:stroke-color="#365061" draw:stroke-linejoin="miter" svg:stroke-opacity="100.0%" svg:stroke-width="0.25827277mm"/>
    </style:style>
    <style:style style:family="graphic" style:name="style-193">
      <style:graphic-properties draw:fill="solid" draw:fill-color="#2e4658" draw:opacity="100.0%" draw:stroke="solid" svg:stroke-color="#2e4658" draw:stroke-linejoin="miter" svg:stroke-opacity="100.0%" svg:stroke-width="0.25827277mm"/>
    </style:style>
    <style:style style:family="graphic" style:name="style-194">
      <style:graphic-properties draw:fill="solid" draw:fill-color="#17272f" draw:opacity="100.0%" draw:stroke="solid" svg:stroke-color="#17272f" draw:stroke-linejoin="miter" svg:stroke-opacity="100.0%" svg:stroke-width="0.25827277mm"/>
    </style:style>
    <style:style style:family="graphic" style:name="style-195">
      <style:graphic-properties draw:fill="solid" draw:fill-color="#63757a" draw:opacity="100.0%" draw:stroke="solid" svg:stroke-color="#63757a" draw:stroke-linejoin="miter" svg:stroke-opacity="100.0%" svg:stroke-width="0.25827277mm"/>
    </style:style>
    <style:style style:family="graphic" style:name="style-196">
      <style:graphic-properties draw:fill="solid" draw:fill-color="#809399" draw:opacity="100.0%" draw:stroke="solid" svg:stroke-color="#809399" draw:stroke-linejoin="miter" svg:stroke-opacity="100.0%" svg:stroke-width="0.25827277mm"/>
    </style:style>
    <style:style style:family="graphic" style:name="style-197">
      <style:graphic-properties draw:fill="solid" draw:fill-color="#64757a" draw:opacity="100.0%" draw:stroke="solid" svg:stroke-color="#64757a" draw:stroke-linejoin="miter" svg:stroke-opacity="100.0%" svg:stroke-width="0.25827277mm"/>
    </style:style>
    <style:style style:family="graphic" style:name="style-198">
      <style:graphic-properties draw:fill="solid" draw:fill-color="#415a6b" draw:opacity="100.0%" draw:stroke="solid" svg:stroke-color="#415a6b" draw:stroke-linejoin="miter" svg:stroke-opacity="100.0%" svg:stroke-width="0.25827277mm"/>
    </style:style>
    <style:style style:family="graphic" style:name="style-199">
      <style:graphic-properties draw:fill="solid" draw:fill-color="#455c6c" draw:opacity="100.0%" draw:stroke="solid" svg:stroke-color="#455c6c" draw:stroke-linejoin="miter" svg:stroke-opacity="100.0%" svg:stroke-width="0.25827277mm"/>
    </style:style>
    <style:style style:family="graphic" style:name="style-200">
      <style:graphic-properties draw:fill="solid" draw:fill-color="#435d71" draw:opacity="100.0%" draw:stroke="solid" svg:stroke-color="#435d71" draw:stroke-linejoin="miter" svg:stroke-opacity="100.0%" svg:stroke-width="0.25827277mm"/>
    </style:style>
    <style:style style:family="graphic" style:name="style-201">
      <style:graphic-properties draw:fill="solid" draw:fill-color="#2d4558" draw:opacity="100.0%" draw:stroke="solid" svg:stroke-color="#2d4558" draw:stroke-linejoin="miter" svg:stroke-opacity="100.0%" svg:stroke-width="0.25827277mm"/>
    </style:style>
    <style:style style:family="graphic" style:name="style-202">
      <style:graphic-properties draw:fill="solid" draw:fill-color="#435f73" draw:opacity="100.0%" draw:stroke="solid" svg:stroke-color="#435f73" draw:stroke-linejoin="miter" svg:stroke-opacity="100.0%" svg:stroke-width="0.25827277mm"/>
    </style:style>
    <style:style style:family="graphic" style:name="style-203">
      <style:graphic-properties draw:fill="solid" draw:fill-color="#6c8ca0" draw:opacity="100.0%" draw:stroke="solid" svg:stroke-color="#6c8ca0" draw:stroke-linejoin="miter" svg:stroke-opacity="100.0%" svg:stroke-width="0.25827277mm"/>
    </style:style>
    <style:style style:family="graphic" style:name="style-204">
      <style:graphic-properties draw:fill="solid" draw:fill-color="#37474c" draw:opacity="100.0%" draw:stroke="solid" svg:stroke-color="#37474c" draw:stroke-linejoin="miter" svg:stroke-opacity="100.0%" svg:stroke-width="0.25827277mm"/>
    </style:style>
    <style:style style:family="graphic" style:name="style-205">
      <style:graphic-properties draw:fill="solid" draw:fill-color="#2c4455" draw:opacity="100.0%" draw:stroke="solid" svg:stroke-color="#2c4455" draw:stroke-linejoin="miter" svg:stroke-opacity="100.0%" svg:stroke-width="0.25827277mm"/>
    </style:style>
    <style:style style:family="graphic" style:name="style-206">
      <style:graphic-properties draw:fill="solid" draw:fill-color="#586f79" draw:opacity="100.0%" draw:stroke="solid" svg:stroke-color="#586f79" draw:stroke-linejoin="miter" svg:stroke-opacity="100.0%" svg:stroke-width="0.25827277mm"/>
    </style:style>
    <style:style style:family="graphic" style:name="style-207">
      <style:graphic-properties draw:fill="solid" draw:fill-color="#40596c" draw:opacity="100.0%" draw:stroke="solid" svg:stroke-color="#40596c" draw:stroke-linejoin="miter" svg:stroke-opacity="100.0%" svg:stroke-width="0.25827277mm"/>
    </style:style>
    <style:style style:family="graphic" style:name="style-208">
      <style:graphic-properties draw:fill="solid" draw:fill-color="#304656" draw:opacity="100.0%" draw:stroke="solid" svg:stroke-color="#304656" draw:stroke-linejoin="miter" svg:stroke-opacity="100.0%" svg:stroke-width="0.25827277mm"/>
    </style:style>
    <style:style style:family="graphic" style:name="style-209">
      <style:graphic-properties draw:fill="solid" draw:fill-color="#354c5c" draw:opacity="100.0%" draw:stroke="solid" svg:stroke-color="#354c5c" draw:stroke-linejoin="miter" svg:stroke-opacity="100.0%" svg:stroke-width="0.25827277mm"/>
    </style:style>
    <style:style style:family="graphic" style:name="style-210">
      <style:graphic-properties draw:fill="solid" draw:fill-color="#1e3439" draw:opacity="100.0%" draw:stroke="solid" svg:stroke-color="#1e3439" draw:stroke-linejoin="miter" svg:stroke-opacity="100.0%" svg:stroke-width="0.25827277mm"/>
    </style:style>
    <style:style style:family="graphic" style:name="style-211">
      <style:graphic-properties draw:fill="solid" draw:fill-color="#90a1a9" draw:opacity="100.0%" draw:stroke="solid" svg:stroke-color="#90a1a9" draw:stroke-linejoin="miter" svg:stroke-opacity="100.0%" svg:stroke-width="0.25827277mm"/>
    </style:style>
    <style:style style:family="graphic" style:name="style-212">
      <style:graphic-properties draw:fill="solid" draw:fill-color="#506778" draw:opacity="100.0%" draw:stroke="solid" svg:stroke-color="#506778" draw:stroke-linejoin="miter" svg:stroke-opacity="100.0%" svg:stroke-width="0.25827277mm"/>
    </style:style>
    <style:style style:family="graphic" style:name="style-213">
      <style:graphic-properties draw:fill="solid" draw:fill-color="#496374" draw:opacity="100.0%" draw:stroke="solid" svg:stroke-color="#496374" draw:stroke-linejoin="miter" svg:stroke-opacity="100.0%" svg:stroke-width="0.25827277mm"/>
    </style:style>
    <style:style style:family="graphic" style:name="style-214">
      <style:graphic-properties draw:fill="solid" draw:fill-color="#273f52" draw:opacity="100.0%" draw:stroke="solid" svg:stroke-color="#273f52" draw:stroke-linejoin="miter" svg:stroke-opacity="100.0%" svg:stroke-width="0.25827277mm"/>
    </style:style>
    <style:style style:family="graphic" style:name="style-215">
      <style:graphic-properties draw:fill="solid" draw:fill-color="#354e62" draw:opacity="100.0%" draw:stroke="solid" svg:stroke-color="#354e62" draw:stroke-linejoin="miter" svg:stroke-opacity="100.0%" svg:stroke-width="0.25827277mm"/>
    </style:style>
    <style:style style:family="graphic" style:name="style-216">
      <style:graphic-properties draw:fill="solid" draw:fill-color="#324958" draw:opacity="100.0%" draw:stroke="solid" svg:stroke-color="#324958" draw:stroke-linejoin="miter" svg:stroke-opacity="100.0%" svg:stroke-width="0.25827277mm"/>
    </style:style>
    <style:style style:family="graphic" style:name="style-217">
      <style:graphic-properties draw:fill="solid" draw:fill-color="#132431" draw:opacity="100.0%" draw:stroke="solid" svg:stroke-color="#132431" draw:stroke-linejoin="miter" svg:stroke-opacity="100.0%" svg:stroke-width="0.25827277mm"/>
    </style:style>
    <style:style style:family="graphic" style:name="style-218">
      <style:graphic-properties draw:fill="solid" draw:fill-color="#425c72" draw:opacity="100.0%" draw:stroke="solid" svg:stroke-color="#425c72" draw:stroke-linejoin="miter" svg:stroke-opacity="100.0%" svg:stroke-width="0.25827277mm"/>
    </style:style>
    <style:style style:family="graphic" style:name="style-219">
      <style:graphic-properties draw:fill="solid" draw:fill-color="#364e5e" draw:opacity="100.0%" draw:stroke="solid" svg:stroke-color="#364e5e" draw:stroke-linejoin="miter" svg:stroke-opacity="100.0%" svg:stroke-width="0.25827277mm"/>
    </style:style>
    <style:style style:family="graphic" style:name="style-220">
      <style:graphic-properties draw:fill="solid" draw:fill-color="#2a455a" draw:opacity="100.0%" draw:stroke="solid" svg:stroke-color="#2a455a" draw:stroke-linejoin="miter" svg:stroke-opacity="100.0%" svg:stroke-width="0.25827277mm"/>
    </style:style>
    <style:style style:family="graphic" style:name="style-221">
      <style:graphic-properties draw:fill="solid" draw:fill-color="#273d4e" draw:opacity="100.0%" draw:stroke="solid" svg:stroke-color="#273d4e" draw:stroke-linejoin="miter" svg:stroke-opacity="100.0%" svg:stroke-width="0.25827277mm"/>
    </style:style>
    <style:style style:family="graphic" style:name="style-222">
      <style:graphic-properties draw:fill="solid" draw:fill-color="#354958" draw:opacity="100.0%" draw:stroke="solid" svg:stroke-color="#354958" draw:stroke-linejoin="miter" svg:stroke-opacity="100.0%" svg:stroke-width="0.25827277mm"/>
    </style:style>
    <style:style style:family="graphic" style:name="style-223">
      <style:graphic-properties draw:fill="solid" draw:fill-color="#4a6578" draw:opacity="100.0%" draw:stroke="solid" svg:stroke-color="#4a6578" draw:stroke-linejoin="miter" svg:stroke-opacity="100.0%" svg:stroke-width="0.25827277mm"/>
    </style:style>
    <style:style style:family="graphic" style:name="style-224">
      <style:graphic-properties draw:fill="solid" draw:fill-color="#3e5869" draw:opacity="100.0%" draw:stroke="solid" svg:stroke-color="#3e5869" draw:stroke-linejoin="miter" svg:stroke-opacity="100.0%" svg:stroke-width="0.25827277mm"/>
    </style:style>
    <style:style style:family="graphic" style:name="style-225">
      <style:graphic-properties draw:fill="solid" draw:fill-color="#53656a" draw:opacity="100.0%" draw:stroke="solid" svg:stroke-color="#53656a" draw:stroke-linejoin="miter" svg:stroke-opacity="100.0%" svg:stroke-width="0.25827277mm"/>
    </style:style>
    <style:style style:family="graphic" style:name="style-226">
      <style:graphic-properties draw:fill="solid" draw:fill-color="#32495c" draw:opacity="100.0%" draw:stroke="solid" svg:stroke-color="#32495c" draw:stroke-linejoin="miter" svg:stroke-opacity="100.0%" svg:stroke-width="0.25827277mm"/>
    </style:style>
    <style:style style:family="graphic" style:name="style-227">
      <style:graphic-properties draw:fill="solid" draw:fill-color="#384d5c" draw:opacity="100.0%" draw:stroke="solid" svg:stroke-color="#384d5c" draw:stroke-linejoin="miter" svg:stroke-opacity="100.0%" svg:stroke-width="0.25827277mm"/>
    </style:style>
    <style:style style:family="graphic" style:name="style-228">
      <style:graphic-properties draw:fill="solid" draw:fill-color="#404f51" draw:opacity="100.0%" draw:stroke="solid" svg:stroke-color="#404f51" draw:stroke-linejoin="miter" svg:stroke-opacity="100.0%" svg:stroke-width="0.25827277mm"/>
    </style:style>
    <style:style style:family="graphic" style:name="style-229">
      <style:graphic-properties draw:fill="solid" draw:fill-color="#445f71" draw:opacity="100.0%" draw:stroke="solid" svg:stroke-color="#445f71" draw:stroke-linejoin="miter" svg:stroke-opacity="100.0%" svg:stroke-width="0.25827277mm"/>
    </style:style>
    <style:style style:family="graphic" style:name="style-230">
      <style:graphic-properties draw:fill="solid" draw:fill-color="#3a5162" draw:opacity="100.0%" draw:stroke="solid" svg:stroke-color="#3a5162" draw:stroke-linejoin="miter" svg:stroke-opacity="100.0%" svg:stroke-width="0.25827277mm"/>
    </style:style>
    <style:style style:family="graphic" style:name="style-231">
      <style:graphic-properties draw:fill="solid" draw:fill-color="#304758" draw:opacity="100.0%" draw:stroke="solid" svg:stroke-color="#304758" draw:stroke-linejoin="miter" svg:stroke-opacity="100.0%" svg:stroke-width="0.25827277mm"/>
    </style:style>
    <style:style style:family="graphic" style:name="style-232">
      <style:graphic-properties draw:fill="solid" draw:fill-color="#95a7ad" draw:opacity="100.0%" draw:stroke="solid" svg:stroke-color="#95a7ad" draw:stroke-linejoin="miter" svg:stroke-opacity="100.0%" svg:stroke-width="0.25827277mm"/>
    </style:style>
    <style:style style:family="graphic" style:name="style-233">
      <style:graphic-properties draw:fill="solid" draw:fill-color="#435e72" draw:opacity="100.0%" draw:stroke="solid" svg:stroke-color="#435e72" draw:stroke-linejoin="miter" svg:stroke-opacity="100.0%" svg:stroke-width="0.25827277mm"/>
    </style:style>
    <style:style style:family="graphic" style:name="style-234">
      <style:graphic-properties draw:fill="solid" draw:fill-color="#334e60" draw:opacity="100.0%" draw:stroke="solid" svg:stroke-color="#334e60" draw:stroke-linejoin="miter" svg:stroke-opacity="100.0%" svg:stroke-width="0.25827277mm"/>
    </style:style>
    <style:style style:family="graphic" style:name="style-235">
      <style:graphic-properties draw:fill="solid" draw:fill-color="#3e586a" draw:opacity="100.0%" draw:stroke="solid" svg:stroke-color="#3e586a" draw:stroke-linejoin="miter" svg:stroke-opacity="100.0%" svg:stroke-width="0.25827277mm"/>
    </style:style>
    <style:style style:family="graphic" style:name="style-236">
      <style:graphic-properties draw:fill="solid" draw:fill-color="#2d465b" draw:opacity="100.0%" draw:stroke="solid" svg:stroke-color="#2d465b" draw:stroke-linejoin="miter" svg:stroke-opacity="100.0%" svg:stroke-width="0.25827277mm"/>
    </style:style>
    <style:style style:family="graphic" style:name="style-237">
      <style:graphic-properties draw:fill="solid" draw:fill-color="#425c71" draw:opacity="100.0%" draw:stroke="solid" svg:stroke-color="#425c71" draw:stroke-linejoin="miter" svg:stroke-opacity="100.0%" svg:stroke-width="0.25827277mm"/>
    </style:style>
    <style:style style:family="graphic" style:name="style-238">
      <style:graphic-properties draw:fill="solid" draw:fill-color="#354f61" draw:opacity="100.0%" draw:stroke="solid" svg:stroke-color="#354f61" draw:stroke-linejoin="miter" svg:stroke-opacity="100.0%" svg:stroke-width="0.25827277mm"/>
    </style:style>
    <style:style style:family="graphic" style:name="style-239">
      <style:graphic-properties draw:fill="solid" draw:fill-color="#17252d" draw:opacity="100.0%" draw:stroke="solid" svg:stroke-color="#17252d" draw:stroke-linejoin="miter" svg:stroke-opacity="100.0%" svg:stroke-width="0.25827277mm"/>
    </style:style>
    <style:style style:family="graphic" style:name="style-240">
      <style:graphic-properties draw:fill="solid" draw:fill-color="#486476" draw:opacity="100.0%" draw:stroke="solid" svg:stroke-color="#486476" draw:stroke-linejoin="miter" svg:stroke-opacity="100.0%" svg:stroke-width="0.25827277mm"/>
    </style:style>
    <style:style style:family="graphic" style:name="style-241">
      <style:graphic-properties draw:fill="solid" draw:fill-color="#4b6376" draw:opacity="100.0%" draw:stroke="solid" svg:stroke-color="#4b6376" draw:stroke-linejoin="miter" svg:stroke-opacity="100.0%" svg:stroke-width="0.25827277mm"/>
    </style:style>
    <style:style style:family="graphic" style:name="style-242">
      <style:graphic-properties draw:fill="solid" draw:fill-color="#82959f" draw:opacity="100.0%" draw:stroke="solid" svg:stroke-color="#82959f" draw:stroke-linejoin="miter" svg:stroke-opacity="100.0%" svg:stroke-width="0.25827277mm"/>
    </style:style>
    <style:style style:family="graphic" style:name="style-243">
      <style:graphic-properties draw:fill="solid" draw:fill-color="#425076" draw:opacity="100.0%" draw:stroke="solid" svg:stroke-color="#425076" draw:stroke-linejoin="miter" svg:stroke-opacity="100.0%" svg:stroke-width="0.25827277mm"/>
    </style:style>
    <style:style style:family="graphic" style:name="style-244">
      <style:graphic-properties draw:fill="solid" draw:fill-color="#22394d" draw:opacity="100.0%" draw:stroke="solid" svg:stroke-color="#22394d" draw:stroke-linejoin="miter" svg:stroke-opacity="100.0%" svg:stroke-width="0.25827277mm"/>
    </style:style>
    <style:style style:family="graphic" style:name="style-245">
      <style:graphic-properties draw:fill="solid" draw:fill-color="#445f74" draw:opacity="100.0%" draw:stroke="solid" svg:stroke-color="#445f74" draw:stroke-linejoin="miter" svg:stroke-opacity="100.0%" svg:stroke-width="0.25827277mm"/>
    </style:style>
    <style:style style:family="graphic" style:name="style-246">
      <style:graphic-properties draw:fill="solid" draw:fill-color="#31495d" draw:opacity="100.0%" draw:stroke="solid" svg:stroke-color="#31495d" draw:stroke-linejoin="miter" svg:stroke-opacity="100.0%" svg:stroke-width="0.25827277mm"/>
    </style:style>
    <style:style style:family="graphic" style:name="style-247">
      <style:graphic-properties draw:fill="solid" draw:fill-color="#395368" draw:opacity="100.0%" draw:stroke="solid" svg:stroke-color="#395368" draw:stroke-linejoin="miter" svg:stroke-opacity="100.0%" svg:stroke-width="0.25827277mm"/>
    </style:style>
    <style:style style:family="graphic" style:name="style-248">
      <style:graphic-properties draw:fill="solid" draw:fill-color="#495b5e" draw:opacity="100.0%" draw:stroke="solid" svg:stroke-color="#495b5e" draw:stroke-linejoin="miter" svg:stroke-opacity="100.0%" svg:stroke-width="0.25827277mm"/>
    </style:style>
    <style:style style:family="graphic" style:name="style-249">
      <style:graphic-properties draw:fill="solid" draw:fill-color="#3d5465" draw:opacity="100.0%" draw:stroke="solid" svg:stroke-color="#3d5465" draw:stroke-linejoin="miter" svg:stroke-opacity="100.0%" svg:stroke-width="0.25827277mm"/>
    </style:style>
    <style:style style:family="graphic" style:name="style-250">
      <style:graphic-properties draw:fill="solid" draw:fill-color="#92a7b0" draw:opacity="100.0%" draw:stroke="solid" svg:stroke-color="#92a7b0" draw:stroke-linejoin="miter" svg:stroke-opacity="100.0%" svg:stroke-width="0.25827277mm"/>
    </style:style>
    <style:style style:family="graphic" style:name="style-251">
      <style:graphic-properties draw:fill="solid" draw:fill-color="#2f485b" draw:opacity="100.0%" draw:stroke="solid" svg:stroke-color="#2f485b" draw:stroke-linejoin="miter" svg:stroke-opacity="100.0%" svg:stroke-width="0.25827277mm"/>
    </style:style>
    <style:style style:family="graphic" style:name="style-252">
      <style:graphic-properties draw:fill="solid" draw:fill-color="#375264" draw:opacity="100.0%" draw:stroke="solid" svg:stroke-color="#375264" draw:stroke-linejoin="miter" svg:stroke-opacity="100.0%" svg:stroke-width="0.25827277mm"/>
    </style:style>
    <style:style style:family="graphic" style:name="style-253">
      <style:graphic-properties draw:fill="solid" draw:fill-color="#4c6475" draw:opacity="100.0%" draw:stroke="solid" svg:stroke-color="#4c6475" draw:stroke-linejoin="miter" svg:stroke-opacity="100.0%" svg:stroke-width="0.25827277mm"/>
    </style:style>
    <style:style style:family="graphic" style:name="style-254">
      <style:graphic-properties draw:fill="solid" draw:fill-color="#516267" draw:opacity="100.0%" draw:stroke="solid" svg:stroke-color="#516267" draw:stroke-linejoin="miter" svg:stroke-opacity="100.0%" svg:stroke-width="0.25827277mm"/>
    </style:style>
    <style:style style:family="graphic" style:name="style-255">
      <style:graphic-properties draw:fill="solid" draw:fill-color="#496375" draw:opacity="100.0%" draw:stroke="solid" svg:stroke-color="#496375" draw:stroke-linejoin="miter" svg:stroke-opacity="100.0%" svg:stroke-width="0.25827277mm"/>
    </style:style>
    <style:style style:family="graphic" style:name="style-256">
      <style:graphic-properties draw:fill="solid" draw:fill-color="#425c71" draw:opacity="100.0%" draw:stroke="solid" svg:stroke-color="#425c71" draw:stroke-linejoin="miter" svg:stroke-opacity="100.0%" svg:stroke-width="0.25827277mm"/>
    </style:style>
    <style:style style:family="graphic" style:name="style-257">
      <style:graphic-properties draw:fill="solid" draw:fill-color="#516879" draw:opacity="100.0%" draw:stroke="solid" svg:stroke-color="#516879" draw:stroke-linejoin="miter" svg:stroke-opacity="100.0%" svg:stroke-width="0.25827277mm"/>
    </style:style>
    <style:style style:family="graphic" style:name="style-258">
      <style:graphic-properties draw:fill="solid" draw:fill-color="#476073" draw:opacity="100.0%" draw:stroke="solid" svg:stroke-color="#476073" draw:stroke-linejoin="miter" svg:stroke-opacity="100.0%" svg:stroke-width="0.25827277mm"/>
    </style:style>
    <style:style style:family="graphic" style:name="style-259">
      <style:graphic-properties draw:fill="solid" draw:fill-color="#486374" draw:opacity="100.0%" draw:stroke="solid" svg:stroke-color="#486374" draw:stroke-linejoin="miter" svg:stroke-opacity="100.0%" svg:stroke-width="0.25827277mm"/>
    </style:style>
    <style:style style:family="graphic" style:name="style-260">
      <style:graphic-properties draw:fill="solid" draw:fill-color="#2a4357" draw:opacity="100.0%" draw:stroke="solid" svg:stroke-color="#2a4357" draw:stroke-linejoin="miter" svg:stroke-opacity="100.0%" svg:stroke-width="0.25827277mm"/>
    </style:style>
    <style:style style:family="graphic" style:name="style-261">
      <style:graphic-properties draw:fill="solid" draw:fill-color="#475f6f" draw:opacity="100.0%" draw:stroke="solid" svg:stroke-color="#475f6f" draw:stroke-linejoin="miter" svg:stroke-opacity="100.0%" svg:stroke-width="0.25827277mm"/>
    </style:style>
    <style:style style:family="graphic" style:name="style-262">
      <style:graphic-properties draw:fill="solid" draw:fill-color="#395369" draw:opacity="100.0%" draw:stroke="solid" svg:stroke-color="#395369" draw:stroke-linejoin="miter" svg:stroke-opacity="100.0%" svg:stroke-width="0.25827277mm"/>
    </style:style>
    <style:style style:family="graphic" style:name="style-263">
      <style:graphic-properties draw:fill="solid" draw:fill-color="#3c576b" draw:opacity="100.0%" draw:stroke="solid" svg:stroke-color="#3c576b" draw:stroke-linejoin="miter" svg:stroke-opacity="100.0%" svg:stroke-width="0.25827277mm"/>
    </style:style>
    <style:style style:family="graphic" style:name="style-264">
      <style:graphic-properties draw:fill="solid" draw:fill-color="#2f4555" draw:opacity="100.0%" draw:stroke="solid" svg:stroke-color="#2f4555" draw:stroke-linejoin="miter" svg:stroke-opacity="100.0%" svg:stroke-width="0.25827277mm"/>
    </style:style>
    <style:style style:family="graphic" style:name="style-265">
      <style:graphic-properties draw:fill="solid" draw:fill-color="#294054" draw:opacity="100.0%" draw:stroke="solid" svg:stroke-color="#294054" draw:stroke-linejoin="miter" svg:stroke-opacity="100.0%" svg:stroke-width="0.25827277mm"/>
    </style:style>
    <style:style style:family="graphic" style:name="style-266">
      <style:graphic-properties draw:fill="solid" draw:fill-color="#476378" draw:opacity="100.0%" draw:stroke="solid" svg:stroke-color="#476378" draw:stroke-linejoin="miter" svg:stroke-opacity="100.0%" svg:stroke-width="0.25827277mm"/>
    </style:style>
    <style:style style:family="graphic" style:name="style-267">
      <style:graphic-properties draw:fill="solid" draw:fill-color="#496476" draw:opacity="100.0%" draw:stroke="solid" svg:stroke-color="#496476" draw:stroke-linejoin="miter" svg:stroke-opacity="100.0%" svg:stroke-width="0.25827277mm"/>
    </style:style>
    <style:style style:family="graphic" style:name="style-268">
      <style:graphic-properties draw:fill="solid" draw:fill-color="#425b6c" draw:opacity="100.0%" draw:stroke="solid" svg:stroke-color="#425b6c" draw:stroke-linejoin="miter" svg:stroke-opacity="100.0%" svg:stroke-width="0.25827277mm"/>
    </style:style>
    <style:style style:family="graphic" style:name="style-269">
      <style:graphic-properties draw:fill="solid" draw:fill-color="#294155" draw:opacity="100.0%" draw:stroke="solid" svg:stroke-color="#294155" draw:stroke-linejoin="miter" svg:stroke-opacity="100.0%" svg:stroke-width="0.25827277mm"/>
    </style:style>
    <style:style style:family="graphic" style:name="style-270">
      <style:graphic-properties draw:fill="solid" draw:fill-color="#3b5468" draw:opacity="100.0%" draw:stroke="solid" svg:stroke-color="#3b5468" draw:stroke-linejoin="miter" svg:stroke-opacity="100.0%" svg:stroke-width="0.25827277mm"/>
    </style:style>
    <style:style style:family="graphic" style:name="style-271">
      <style:graphic-properties draw:fill="solid" draw:fill-color="#355064" draw:opacity="100.0%" draw:stroke="solid" svg:stroke-color="#355064" draw:stroke-linejoin="miter" svg:stroke-opacity="100.0%" svg:stroke-width="0.25827277mm"/>
    </style:style>
    <style:style style:family="graphic" style:name="style-272">
      <style:graphic-properties draw:fill="solid" draw:fill-color="#1c3342" draw:opacity="100.0%" draw:stroke="solid" svg:stroke-color="#1c3342" draw:stroke-linejoin="miter" svg:stroke-opacity="100.0%" svg:stroke-width="0.25827277mm"/>
    </style:style>
    <style:style style:family="graphic" style:name="style-273">
      <style:graphic-properties draw:fill="solid" draw:fill-color="#3f5565" draw:opacity="100.0%" draw:stroke="solid" svg:stroke-color="#3f5565" draw:stroke-linejoin="miter" svg:stroke-opacity="100.0%" svg:stroke-width="0.25827277mm"/>
    </style:style>
    <style:style style:family="graphic" style:name="style-274">
      <style:graphic-properties draw:fill="solid" draw:fill-color="#385162" draw:opacity="100.0%" draw:stroke="solid" svg:stroke-color="#385162" draw:stroke-linejoin="miter" svg:stroke-opacity="100.0%" svg:stroke-width="0.25827277mm"/>
    </style:style>
    <style:style style:family="graphic" style:name="style-275">
      <style:graphic-properties draw:fill="solid" draw:fill-color="#738689" draw:opacity="100.0%" draw:stroke="solid" svg:stroke-color="#738689" draw:stroke-linejoin="miter" svg:stroke-opacity="100.0%" svg:stroke-width="0.25827277mm"/>
    </style:style>
    <style:style style:family="graphic" style:name="style-276">
      <style:graphic-properties draw:fill="solid" draw:fill-color="#273e51" draw:opacity="100.0%" draw:stroke="solid" svg:stroke-color="#273e51" draw:stroke-linejoin="miter" svg:stroke-opacity="100.0%" svg:stroke-width="0.25827277mm"/>
    </style:style>
    <style:style style:family="graphic" style:name="style-277">
      <style:graphic-properties draw:fill="solid" draw:fill-color="#3b4e5a" draw:opacity="100.0%" draw:stroke="solid" svg:stroke-color="#3b4e5a" draw:stroke-linejoin="miter" svg:stroke-opacity="100.0%" svg:stroke-width="0.25827277mm"/>
    </style:style>
    <style:style style:family="graphic" style:name="style-278">
      <style:graphic-properties draw:fill="solid" draw:fill-color="#516878" draw:opacity="100.0%" draw:stroke="solid" svg:stroke-color="#516878" draw:stroke-linejoin="miter" svg:stroke-opacity="100.0%" svg:stroke-width="0.25827277mm"/>
    </style:style>
    <style:style style:family="graphic" style:name="style-279">
      <style:graphic-properties draw:fill="solid" draw:fill-color="#466073" draw:opacity="100.0%" draw:stroke="solid" svg:stroke-color="#466073" draw:stroke-linejoin="miter" svg:stroke-opacity="100.0%" svg:stroke-width="0.25827277mm"/>
    </style:style>
    <style:style style:family="graphic" style:name="style-280">
      <style:graphic-properties draw:fill="solid" draw:fill-color="#344c5e" draw:opacity="100.0%" draw:stroke="solid" svg:stroke-color="#344c5e" draw:stroke-linejoin="miter" svg:stroke-opacity="100.0%" svg:stroke-width="0.25827277mm"/>
    </style:style>
    <style:style style:family="graphic" style:name="style-281">
      <style:graphic-properties draw:fill="solid" draw:fill-color="#3c556c" draw:opacity="100.0%" draw:stroke="solid" svg:stroke-color="#3c556c" draw:stroke-linejoin="miter" svg:stroke-opacity="100.0%" svg:stroke-width="0.25827277mm"/>
    </style:style>
    <style:style style:family="graphic" style:name="style-282">
      <style:graphic-properties draw:fill="solid" draw:fill-color="#334c5d" draw:opacity="100.0%" draw:stroke="solid" svg:stroke-color="#334c5d" draw:stroke-linejoin="miter" svg:stroke-opacity="100.0%" svg:stroke-width="0.25827277mm"/>
    </style:style>
    <style:style style:family="graphic" style:name="style-283">
      <style:graphic-properties draw:fill="solid" draw:fill-color="#466071" draw:opacity="100.0%" draw:stroke="solid" svg:stroke-color="#466071" draw:stroke-linejoin="miter" svg:stroke-opacity="100.0%" svg:stroke-width="0.25827277mm"/>
    </style:style>
    <style:style style:family="graphic" style:name="style-284">
      <style:graphic-properties draw:fill="solid" draw:fill-color="#3b546a" draw:opacity="100.0%" draw:stroke="solid" svg:stroke-color="#3b546a" draw:stroke-linejoin="miter" svg:stroke-opacity="100.0%" svg:stroke-width="0.25827277mm"/>
    </style:style>
    <style:style style:family="graphic" style:name="style-285">
      <style:graphic-properties draw:fill="solid" draw:fill-color="#445f74" draw:opacity="100.0%" draw:stroke="solid" svg:stroke-color="#445f74" draw:stroke-linejoin="miter" svg:stroke-opacity="100.0%" svg:stroke-width="0.25827277mm"/>
    </style:style>
    <style:style style:family="graphic" style:name="style-286">
      <style:graphic-properties draw:fill="solid" draw:fill-color="#3e596c" draw:opacity="100.0%" draw:stroke="solid" svg:stroke-color="#3e596c" draw:stroke-linejoin="miter" svg:stroke-opacity="100.0%" svg:stroke-width="0.25827277mm"/>
    </style:style>
    <style:style style:family="graphic" style:name="style-287">
      <style:graphic-properties draw:fill="solid" draw:fill-color="#354e64" draw:opacity="100.0%" draw:stroke="solid" svg:stroke-color="#354e64" draw:stroke-linejoin="miter" svg:stroke-opacity="100.0%" svg:stroke-width="0.25827277mm"/>
    </style:style>
    <style:style style:family="graphic" style:name="style-288">
      <style:graphic-properties draw:fill="solid" draw:fill-color="#688294" draw:opacity="100.0%" draw:stroke="solid" svg:stroke-color="#688294" draw:stroke-linejoin="miter" svg:stroke-opacity="100.0%" svg:stroke-width="0.25827277mm"/>
    </style:style>
    <style:style style:family="graphic" style:name="style-289">
      <style:graphic-properties draw:fill="solid" draw:fill-color="#3e586d" draw:opacity="100.0%" draw:stroke="solid" svg:stroke-color="#3e586d" draw:stroke-linejoin="miter" svg:stroke-opacity="100.0%" svg:stroke-width="0.25827277mm"/>
    </style:style>
    <style:style style:family="graphic" style:name="style-290">
      <style:graphic-properties draw:fill="solid" draw:fill-color="#385061" draw:opacity="100.0%" draw:stroke="solid" svg:stroke-color="#385061" draw:stroke-linejoin="miter" svg:stroke-opacity="100.0%" svg:stroke-width="0.25827277mm"/>
    </style:style>
    <style:style style:family="graphic" style:name="style-291">
      <style:graphic-properties draw:fill="solid" draw:fill-color="#456072" draw:opacity="100.0%" draw:stroke="solid" svg:stroke-color="#456072" draw:stroke-linejoin="miter" svg:stroke-opacity="100.0%" svg:stroke-width="0.25827277mm"/>
    </style:style>
    <style:style style:family="graphic" style:name="style-292">
      <style:graphic-properties draw:fill="solid" draw:fill-color="#31495d" draw:opacity="100.0%" draw:stroke="solid" svg:stroke-color="#31495d" draw:stroke-linejoin="miter" svg:stroke-opacity="100.0%" svg:stroke-width="0.25827277mm"/>
    </style:style>
    <style:style style:family="graphic" style:name="style-293">
      <style:graphic-properties draw:fill="solid" draw:fill-color="#293e4d" draw:opacity="100.0%" draw:stroke="solid" svg:stroke-color="#293e4d" draw:stroke-linejoin="miter" svg:stroke-opacity="100.0%" svg:stroke-width="0.25827277mm"/>
    </style:style>
    <style:style style:family="graphic" style:name="style-294">
      <style:graphic-properties draw:fill="solid" draw:fill-color="#476172" draw:opacity="100.0%" draw:stroke="solid" svg:stroke-color="#476172" draw:stroke-linejoin="miter" svg:stroke-opacity="100.0%" svg:stroke-width="0.25827277mm"/>
    </style:style>
    <style:style style:family="graphic" style:name="style-295">
      <style:graphic-properties draw:fill="solid" draw:fill-color="#3e586e" draw:opacity="100.0%" draw:stroke="solid" svg:stroke-color="#3e586e" draw:stroke-linejoin="miter" svg:stroke-opacity="100.0%" svg:stroke-width="0.25827277mm"/>
    </style:style>
    <style:style style:family="graphic" style:name="style-296">
      <style:graphic-properties draw:fill="solid" draw:fill-color="#364043" draw:opacity="100.0%" draw:stroke="solid" svg:stroke-color="#364043" draw:stroke-linejoin="miter" svg:stroke-opacity="100.0%" svg:stroke-width="0.25827277mm"/>
    </style:style>
    <style:style style:family="graphic" style:name="style-297">
      <style:graphic-properties draw:fill="solid" draw:fill-color="#3d525c" draw:opacity="100.0%" draw:stroke="solid" svg:stroke-color="#3d525c" draw:stroke-linejoin="miter" svg:stroke-opacity="100.0%" svg:stroke-width="0.25827277mm"/>
    </style:style>
    <style:style style:family="graphic" style:name="style-298">
      <style:graphic-properties draw:fill="solid" draw:fill-color="#425c71" draw:opacity="100.0%" draw:stroke="solid" svg:stroke-color="#425c71" draw:stroke-linejoin="miter" svg:stroke-opacity="100.0%" svg:stroke-width="0.25827277mm"/>
    </style:style>
    <style:style style:family="graphic" style:name="style-299">
      <style:graphic-properties draw:fill="solid" draw:fill-color="#506164" draw:opacity="100.0%" draw:stroke="solid" svg:stroke-color="#506164" draw:stroke-linejoin="miter" svg:stroke-opacity="100.0%" svg:stroke-width="0.25827277mm"/>
    </style:style>
    <style:style style:family="graphic" style:name="style-300">
      <style:graphic-properties draw:fill="solid" draw:fill-color="#476172" draw:opacity="100.0%" draw:stroke="solid" svg:stroke-color="#476172" draw:stroke-linejoin="miter" svg:stroke-opacity="100.0%" svg:stroke-width="0.25827277mm"/>
    </style:style>
    <style:style style:family="graphic" style:name="style-301">
      <style:graphic-properties draw:fill="solid" draw:fill-color="#455c6d" draw:opacity="100.0%" draw:stroke="solid" svg:stroke-color="#455c6d" draw:stroke-linejoin="miter" svg:stroke-opacity="100.0%" svg:stroke-width="0.25827277mm"/>
    </style:style>
    <style:style style:family="graphic" style:name="style-302">
      <style:graphic-properties draw:fill="solid" draw:fill-color="#354b5e" draw:opacity="100.0%" draw:stroke="solid" svg:stroke-color="#354b5e" draw:stroke-linejoin="miter" svg:stroke-opacity="100.0%" svg:stroke-width="0.25827277mm"/>
    </style:style>
    <style:style style:family="graphic" style:name="style-303">
      <style:graphic-properties draw:fill="solid" draw:fill-color="#546e82" draw:opacity="100.0%" draw:stroke="solid" svg:stroke-color="#546e82" draw:stroke-linejoin="miter" svg:stroke-opacity="100.0%" svg:stroke-width="0.25827277mm"/>
    </style:style>
    <style:style style:family="graphic" style:name="style-304">
      <style:graphic-properties draw:fill="solid" draw:fill-color="#40596a" draw:opacity="100.0%" draw:stroke="solid" svg:stroke-color="#40596a" draw:stroke-linejoin="miter" svg:stroke-opacity="100.0%" svg:stroke-width="0.25827277mm"/>
    </style:style>
    <style:style style:family="graphic" style:name="style-305">
      <style:graphic-properties draw:fill="solid" draw:fill-color="#596766" draw:opacity="100.0%" draw:stroke="solid" svg:stroke-color="#596766" draw:stroke-linejoin="miter" svg:stroke-opacity="100.0%" svg:stroke-width="0.25827277mm"/>
    </style:style>
    <style:style style:family="graphic" style:name="style-306">
      <style:graphic-properties draw:fill="solid" draw:fill-color="#3d4e51" draw:opacity="100.0%" draw:stroke="solid" svg:stroke-color="#3d4e51" draw:stroke-linejoin="miter" svg:stroke-opacity="100.0%" svg:stroke-width="0.25827277mm"/>
    </style:style>
    <style:style style:family="graphic" style:name="style-307">
      <style:graphic-properties draw:fill="solid" draw:fill-color="#415869" draw:opacity="100.0%" draw:stroke="solid" svg:stroke-color="#415869" draw:stroke-linejoin="miter" svg:stroke-opacity="100.0%" svg:stroke-width="0.25827277mm"/>
    </style:style>
    <style:style style:family="graphic" style:name="style-308">
      <style:graphic-properties draw:fill="solid" draw:fill-color="#60798a" draw:opacity="100.0%" draw:stroke="solid" svg:stroke-color="#60798a" draw:stroke-linejoin="miter" svg:stroke-opacity="100.0%" svg:stroke-width="0.25827277mm"/>
    </style:style>
    <style:style style:family="graphic" style:name="style-309">
      <style:graphic-properties draw:fill="solid" draw:fill-color="#485f70" draw:opacity="100.0%" draw:stroke="solid" svg:stroke-color="#485f70" draw:stroke-linejoin="miter" svg:stroke-opacity="100.0%" svg:stroke-width="0.25827277mm"/>
    </style:style>
    <style:style style:family="graphic" style:name="style-310">
      <style:graphic-properties draw:fill="solid" draw:fill-color="#324d61" draw:opacity="100.0%" draw:stroke="solid" svg:stroke-color="#324d61" draw:stroke-linejoin="miter" svg:stroke-opacity="100.0%" svg:stroke-width="0.25827277mm"/>
    </style:style>
    <style:style style:family="graphic" style:name="style-311">
      <style:graphic-properties draw:fill="solid" draw:fill-color="#556569" draw:opacity="100.0%" draw:stroke="solid" svg:stroke-color="#556569" draw:stroke-linejoin="miter" svg:stroke-opacity="100.0%" svg:stroke-width="0.25827277mm"/>
    </style:style>
    <style:style style:family="graphic" style:name="style-312">
      <style:graphic-properties draw:fill="solid" draw:fill-color="#486479" draw:opacity="100.0%" draw:stroke="solid" svg:stroke-color="#486479" draw:stroke-linejoin="miter" svg:stroke-opacity="100.0%" svg:stroke-width="0.25827277mm"/>
    </style:style>
    <style:style style:family="graphic" style:name="style-313">
      <style:graphic-properties draw:fill="solid" draw:fill-color="#486375" draw:opacity="100.0%" draw:stroke="solid" svg:stroke-color="#486375" draw:stroke-linejoin="miter" svg:stroke-opacity="100.0%" svg:stroke-width="0.25827277mm"/>
    </style:style>
    <style:style style:family="graphic" style:name="style-314">
      <style:graphic-properties draw:fill="solid" draw:fill-color="#4a5c67" draw:opacity="100.0%" draw:stroke="solid" svg:stroke-color="#4a5c67" draw:stroke-linejoin="miter" svg:stroke-opacity="100.0%" svg:stroke-width="0.25827277mm"/>
    </style:style>
    <style:style style:family="graphic" style:name="style-315">
      <style:graphic-properties draw:fill="solid" draw:fill-color="#5c7380" draw:opacity="100.0%" draw:stroke="solid" svg:stroke-color="#5c7380" draw:stroke-linejoin="miter" svg:stroke-opacity="100.0%" svg:stroke-width="0.25827277mm"/>
    </style:style>
    <style:style style:family="graphic" style:name="style-316">
      <style:graphic-properties draw:fill="solid" draw:fill-color="#223137" draw:opacity="100.0%" draw:stroke="solid" svg:stroke-color="#223137" draw:stroke-linejoin="miter" svg:stroke-opacity="100.0%" svg:stroke-width="0.25827277mm"/>
    </style:style>
    <style:style style:family="graphic" style:name="style-317">
      <style:graphic-properties draw:fill="solid" draw:fill-color="#2d4352" draw:opacity="100.0%" draw:stroke="solid" svg:stroke-color="#2d4352" draw:stroke-linejoin="miter" svg:stroke-opacity="100.0%" svg:stroke-width="0.25827277mm"/>
    </style:style>
    <style:style style:family="graphic" style:name="style-318">
      <style:graphic-properties draw:fill="solid" draw:fill-color="#374f60" draw:opacity="100.0%" draw:stroke="solid" svg:stroke-color="#374f60" draw:stroke-linejoin="miter" svg:stroke-opacity="100.0%" svg:stroke-width="0.25827277mm"/>
    </style:style>
    <style:style style:family="graphic" style:name="style-319">
      <style:graphic-properties draw:fill="solid" draw:fill-color="#3e576c" draw:opacity="100.0%" draw:stroke="solid" svg:stroke-color="#3e576c" draw:stroke-linejoin="miter" svg:stroke-opacity="100.0%" svg:stroke-width="0.25827277mm"/>
    </style:style>
    <style:style style:family="graphic" style:name="style-320">
      <style:graphic-properties draw:fill="solid" draw:fill-color="#345063" draw:opacity="100.0%" draw:stroke="solid" svg:stroke-color="#345063" draw:stroke-linejoin="miter" svg:stroke-opacity="100.0%" svg:stroke-width="0.25827277mm"/>
    </style:style>
    <style:style style:family="graphic" style:name="style-321">
      <style:graphic-properties draw:fill="solid" draw:fill-color="#314a5b" draw:opacity="100.0%" draw:stroke="solid" svg:stroke-color="#314a5b" draw:stroke-linejoin="miter" svg:stroke-opacity="100.0%" svg:stroke-width="0.25827277mm"/>
    </style:style>
    <style:style style:family="graphic" style:name="style-322">
      <style:graphic-properties draw:fill="solid" draw:fill-color="#425d71" draw:opacity="100.0%" draw:stroke="solid" svg:stroke-color="#425d71" draw:stroke-linejoin="miter" svg:stroke-opacity="100.0%" svg:stroke-width="0.25827277mm"/>
    </style:style>
    <style:style style:family="graphic" style:name="style-323">
      <style:graphic-properties draw:fill="solid" draw:fill-color="#506878" draw:opacity="100.0%" draw:stroke="solid" svg:stroke-color="#506878" draw:stroke-linejoin="miter" svg:stroke-opacity="100.0%" svg:stroke-width="0.25827277mm"/>
    </style:style>
    <style:style style:family="graphic" style:name="style-324">
      <style:graphic-properties draw:fill="solid" draw:fill-color="#2d4558" draw:opacity="100.0%" draw:stroke="solid" svg:stroke-color="#2d4558" draw:stroke-linejoin="miter" svg:stroke-opacity="100.0%" svg:stroke-width="0.25827277mm"/>
    </style:style>
    <style:style style:family="graphic" style:name="style-325">
      <style:graphic-properties draw:fill="solid" draw:fill-color="#2a3c42" draw:opacity="100.0%" draw:stroke="solid" svg:stroke-color="#2a3c42" draw:stroke-linejoin="miter" svg:stroke-opacity="100.0%" svg:stroke-width="0.25827277mm"/>
    </style:style>
    <style:style style:family="graphic" style:name="style-326">
      <style:graphic-properties draw:fill="solid" draw:fill-color="#415d71" draw:opacity="100.0%" draw:stroke="solid" svg:stroke-color="#415d71" draw:stroke-linejoin="miter" svg:stroke-opacity="100.0%" svg:stroke-width="0.25827277mm"/>
    </style:style>
    <style:style style:family="graphic" style:name="style-327">
      <style:graphic-properties draw:fill="solid" draw:fill-color="#466074" draw:opacity="100.0%" draw:stroke="solid" svg:stroke-color="#466074" draw:stroke-linejoin="miter" svg:stroke-opacity="100.0%" svg:stroke-width="0.25827277mm"/>
    </style:style>
    <style:style style:family="graphic" style:name="style-328">
      <style:graphic-properties draw:fill="solid" draw:fill-color="#476173" draw:opacity="100.0%" draw:stroke="solid" svg:stroke-color="#476173" draw:stroke-linejoin="miter" svg:stroke-opacity="100.0%" svg:stroke-width="0.25827277mm"/>
    </style:style>
    <style:style style:family="graphic" style:name="style-329">
      <style:graphic-properties draw:fill="solid" draw:fill-color="#1e3649" draw:opacity="100.0%" draw:stroke="solid" svg:stroke-color="#1e3649" draw:stroke-linejoin="miter" svg:stroke-opacity="100.0%" svg:stroke-width="0.25827277mm"/>
    </style:style>
    <style:style style:family="graphic" style:name="style-330">
      <style:graphic-properties draw:fill="solid" draw:fill-color="#446073" draw:opacity="100.0%" draw:stroke="solid" svg:stroke-color="#446073" draw:stroke-linejoin="miter" svg:stroke-opacity="100.0%" svg:stroke-width="0.25827277mm"/>
    </style:style>
    <style:style style:family="graphic" style:name="style-331">
      <style:graphic-properties draw:fill="solid" draw:fill-color="#0d1b24" draw:opacity="100.0%" draw:stroke="solid" svg:stroke-color="#0d1b24" draw:stroke-linejoin="miter" svg:stroke-opacity="100.0%" svg:stroke-width="0.25827277mm"/>
    </style:style>
    <style:style style:family="graphic" style:name="style-332">
      <style:graphic-properties draw:fill="solid" draw:fill-color="#485f6d" draw:opacity="100.0%" draw:stroke="solid" svg:stroke-color="#485f6d" draw:stroke-linejoin="miter" svg:stroke-opacity="100.0%" svg:stroke-width="0.25827277mm"/>
    </style:style>
    <style:style style:family="graphic" style:name="style-333">
      <style:graphic-properties draw:fill="solid" draw:fill-color="#3e576b" draw:opacity="100.0%" draw:stroke="solid" svg:stroke-color="#3e576b" draw:stroke-linejoin="miter" svg:stroke-opacity="100.0%" svg:stroke-width="0.25827277mm"/>
    </style:style>
    <style:style style:family="graphic" style:name="style-334">
      <style:graphic-properties draw:fill="solid" draw:fill-color="#111e26" draw:opacity="100.0%" draw:stroke="solid" svg:stroke-color="#111e26" draw:stroke-linejoin="miter" svg:stroke-opacity="100.0%" svg:stroke-width="0.25827277mm"/>
    </style:style>
    <style:style style:family="graphic" style:name="style-335">
      <style:graphic-properties draw:fill="solid" draw:fill-color="#2f3f45" draw:opacity="100.0%" draw:stroke="solid" svg:stroke-color="#2f3f45" draw:stroke-linejoin="miter" svg:stroke-opacity="100.0%" svg:stroke-width="0.25827277mm"/>
    </style:style>
    <style:style style:family="graphic" style:name="style-336">
      <style:graphic-properties draw:fill="solid" draw:fill-color="#597384" draw:opacity="100.0%" draw:stroke="solid" svg:stroke-color="#597384" draw:stroke-linejoin="miter" svg:stroke-opacity="100.0%" svg:stroke-width="0.25827277mm"/>
    </style:style>
    <style:style style:family="graphic" style:name="style-337">
      <style:graphic-properties draw:fill="solid" draw:fill-color="#867f85" draw:opacity="100.0%" draw:stroke="solid" svg:stroke-color="#867f85" draw:stroke-linejoin="miter" svg:stroke-opacity="100.0%" svg:stroke-width="0.25827277mm"/>
    </style:style>
    <style:style style:family="graphic" style:name="style-338">
      <style:graphic-properties draw:fill="solid" draw:fill-color="#536a7a" draw:opacity="100.0%" draw:stroke="solid" svg:stroke-color="#536a7a" draw:stroke-linejoin="miter" svg:stroke-opacity="100.0%" svg:stroke-width="0.25827277mm"/>
    </style:style>
    <style:style style:family="graphic" style:name="style-339">
      <style:graphic-properties draw:fill="solid" draw:fill-color="#2d4658" draw:opacity="100.0%" draw:stroke="solid" svg:stroke-color="#2d4658" draw:stroke-linejoin="miter" svg:stroke-opacity="100.0%" svg:stroke-width="0.25827277mm"/>
    </style:style>
    <style:style style:family="graphic" style:name="style-340">
      <style:graphic-properties draw:fill="solid" draw:fill-color="#3f596a" draw:opacity="100.0%" draw:stroke="solid" svg:stroke-color="#3f596a" draw:stroke-linejoin="miter" svg:stroke-opacity="100.0%" svg:stroke-width="0.25827277mm"/>
    </style:style>
    <style:style style:family="graphic" style:name="style-341">
      <style:graphic-properties draw:fill="solid" draw:fill-color="#182f3f" draw:opacity="100.0%" draw:stroke="solid" svg:stroke-color="#182f3f" draw:stroke-linejoin="miter" svg:stroke-opacity="100.0%" svg:stroke-width="0.25827277mm"/>
    </style:style>
    <style:style style:family="graphic" style:name="style-342">
      <style:graphic-properties draw:fill="solid" draw:fill-color="#203542" draw:opacity="100.0%" draw:stroke="solid" svg:stroke-color="#203542" draw:stroke-linejoin="miter" svg:stroke-opacity="100.0%" svg:stroke-width="0.25827277mm"/>
    </style:style>
    <style:style style:family="graphic" style:name="style-343">
      <style:graphic-properties draw:fill="solid" draw:fill-color="#466074" draw:opacity="100.0%" draw:stroke="solid" svg:stroke-color="#466074" draw:stroke-linejoin="miter" svg:stroke-opacity="100.0%" svg:stroke-width="0.25827277mm"/>
    </style:style>
    <style:style style:family="graphic" style:name="style-344">
      <style:graphic-properties draw:fill="solid" draw:fill-color="#3e596c" draw:opacity="100.0%" draw:stroke="solid" svg:stroke-color="#3e596c" draw:stroke-linejoin="miter" svg:stroke-opacity="100.0%" svg:stroke-width="0.25827277mm"/>
    </style:style>
    <style:style style:family="graphic" style:name="style-345">
      <style:graphic-properties draw:fill="solid" draw:fill-color="#838a90" draw:opacity="100.0%" draw:stroke="solid" svg:stroke-color="#838a90" draw:stroke-linejoin="miter" svg:stroke-opacity="100.0%" svg:stroke-width="0.25827277mm"/>
    </style:style>
    <style:style style:family="graphic" style:name="style-346">
      <style:graphic-properties draw:fill="solid" draw:fill-color="#3f586d" draw:opacity="100.0%" draw:stroke="solid" svg:stroke-color="#3f586d" draw:stroke-linejoin="miter" svg:stroke-opacity="100.0%" svg:stroke-width="0.25827277mm"/>
    </style:style>
    <style:style style:family="graphic" style:name="style-347">
      <style:graphic-properties draw:fill="solid" draw:fill-color="#476274" draw:opacity="100.0%" draw:stroke="solid" svg:stroke-color="#476274" draw:stroke-linejoin="miter" svg:stroke-opacity="100.0%" svg:stroke-width="0.25827277mm"/>
    </style:style>
    <style:style style:family="graphic" style:name="style-348">
      <style:graphic-properties draw:fill="solid" draw:fill-color="#4c4647" draw:opacity="100.0%" draw:stroke="solid" svg:stroke-color="#4c4647" draw:stroke-linejoin="miter" svg:stroke-opacity="100.0%" svg:stroke-width="0.25827277mm"/>
    </style:style>
    <style:style style:family="graphic" style:name="style-349">
      <style:graphic-properties draw:fill="solid" draw:fill-color="#4c6475" draw:opacity="100.0%" draw:stroke="solid" svg:stroke-color="#4c6475" draw:stroke-linejoin="miter" svg:stroke-opacity="100.0%" svg:stroke-width="0.25827277mm"/>
    </style:style>
    <style:style style:family="graphic" style:name="style-350">
      <style:graphic-properties draw:fill="solid" draw:fill-color="#466075" draw:opacity="100.0%" draw:stroke="solid" svg:stroke-color="#466075" draw:stroke-linejoin="miter" svg:stroke-opacity="100.0%" svg:stroke-width="0.25827277mm"/>
    </style:style>
    <style:style style:family="graphic" style:name="style-351">
      <style:graphic-properties draw:fill="solid" draw:fill-color="#496476" draw:opacity="100.0%" draw:stroke="solid" svg:stroke-color="#496476" draw:stroke-linejoin="miter" svg:stroke-opacity="100.0%" svg:stroke-width="0.25827277mm"/>
    </style:style>
    <style:style style:family="graphic" style:name="style-352">
      <style:graphic-properties draw:fill="solid" draw:fill-color="#2e3d43" draw:opacity="100.0%" draw:stroke="solid" svg:stroke-color="#2e3d43" draw:stroke-linejoin="miter" svg:stroke-opacity="100.0%" svg:stroke-width="0.25827277mm"/>
    </style:style>
    <style:style style:family="graphic" style:name="style-353">
      <style:graphic-properties draw:fill="solid" draw:fill-color="#5e7585" draw:opacity="100.0%" draw:stroke="solid" svg:stroke-color="#5e7585" draw:stroke-linejoin="miter" svg:stroke-opacity="100.0%" svg:stroke-width="0.25827277mm"/>
    </style:style>
    <style:style style:family="graphic" style:name="style-354">
      <style:graphic-properties draw:fill="solid" draw:fill-color="#3a5262" draw:opacity="100.0%" draw:stroke="solid" svg:stroke-color="#3a5262" draw:stroke-linejoin="miter" svg:stroke-opacity="100.0%" svg:stroke-width="0.25827277mm"/>
    </style:style>
    <style:style style:family="graphic" style:name="style-355">
      <style:graphic-properties draw:fill="solid" draw:fill-color="#3d5970" draw:opacity="100.0%" draw:stroke="solid" svg:stroke-color="#3d5970" draw:stroke-linejoin="miter" svg:stroke-opacity="100.0%" svg:stroke-width="0.25827277mm"/>
    </style:style>
    <style:style style:family="graphic" style:name="style-356">
      <style:graphic-properties draw:fill="solid" draw:fill-color="#3c5362" draw:opacity="100.0%" draw:stroke="solid" svg:stroke-color="#3c5362" draw:stroke-linejoin="miter" svg:stroke-opacity="100.0%" svg:stroke-width="0.25827277mm"/>
    </style:style>
    <style:style style:family="graphic" style:name="style-357">
      <style:graphic-properties draw:fill="solid" draw:fill-color="#435c6c" draw:opacity="100.0%" draw:stroke="solid" svg:stroke-color="#435c6c" draw:stroke-linejoin="miter" svg:stroke-opacity="100.0%" svg:stroke-width="0.25827277mm"/>
    </style:style>
    <style:style style:family="graphic" style:name="style-358">
      <style:graphic-properties draw:fill="solid" draw:fill-color="#21384b" draw:opacity="100.0%" draw:stroke="solid" svg:stroke-color="#21384b" draw:stroke-linejoin="miter" svg:stroke-opacity="100.0%" svg:stroke-width="0.25827277mm"/>
    </style:style>
    <style:style style:family="graphic" style:name="style-359">
      <style:graphic-properties draw:fill="solid" draw:fill-color="#354f64" draw:opacity="100.0%" draw:stroke="solid" svg:stroke-color="#354f64" draw:stroke-linejoin="miter" svg:stroke-opacity="100.0%" svg:stroke-width="0.25827277mm"/>
    </style:style>
    <style:style style:family="graphic" style:name="style-360">
      <style:graphic-properties draw:fill="solid" draw:fill-color="#334a5c" draw:opacity="100.0%" draw:stroke="solid" svg:stroke-color="#334a5c" draw:stroke-linejoin="miter" svg:stroke-opacity="100.0%" svg:stroke-width="0.25827277mm"/>
    </style:style>
    <style:style style:family="graphic" style:name="style-361">
      <style:graphic-properties draw:fill="solid" draw:fill-color="#4a6272" draw:opacity="100.0%" draw:stroke="solid" svg:stroke-color="#4a6272" draw:stroke-linejoin="miter" svg:stroke-opacity="100.0%" svg:stroke-width="0.25827277mm"/>
    </style:style>
    <style:style style:family="graphic" style:name="style-362">
      <style:graphic-properties draw:fill="solid" draw:fill-color="#374d5c" draw:opacity="100.0%" draw:stroke="solid" svg:stroke-color="#374d5c" draw:stroke-linejoin="miter" svg:stroke-opacity="100.0%" svg:stroke-width="0.25827277mm"/>
    </style:style>
    <style:style style:family="graphic" style:name="style-363">
      <style:graphic-properties draw:fill="solid" draw:fill-color="#22343f" draw:opacity="100.0%" draw:stroke="solid" svg:stroke-color="#22343f" draw:stroke-linejoin="miter" svg:stroke-opacity="100.0%" svg:stroke-width="0.25827277mm"/>
    </style:style>
    <style:style style:family="graphic" style:name="style-364">
      <style:graphic-properties draw:fill="solid" draw:fill-color="#2d4556" draw:opacity="100.0%" draw:stroke="solid" svg:stroke-color="#2d4556" draw:stroke-linejoin="miter" svg:stroke-opacity="100.0%" svg:stroke-width="0.25827277mm"/>
    </style:style>
    <style:style style:family="graphic" style:name="style-365">
      <style:graphic-properties draw:fill="solid" draw:fill-color="#5f7378" draw:opacity="100.0%" draw:stroke="solid" svg:stroke-color="#5f7378" draw:stroke-linejoin="miter" svg:stroke-opacity="100.0%" svg:stroke-width="0.25827277mm"/>
    </style:style>
    <style:style style:family="graphic" style:name="style-366">
      <style:graphic-properties draw:fill="solid" draw:fill-color="#2f485a" draw:opacity="100.0%" draw:stroke="solid" svg:stroke-color="#2f485a" draw:stroke-linejoin="miter" svg:stroke-opacity="100.0%" svg:stroke-width="0.25827277mm"/>
    </style:style>
    <style:style style:family="graphic" style:name="style-367">
      <style:graphic-properties draw:fill="solid" draw:fill-color="#27373d" draw:opacity="100.0%" draw:stroke="solid" svg:stroke-color="#27373d" draw:stroke-linejoin="miter" svg:stroke-opacity="100.0%" svg:stroke-width="0.25827277mm"/>
    </style:style>
    <style:style style:family="graphic" style:name="style-368">
      <style:graphic-properties draw:fill="solid" draw:fill-color="#233a4a" draw:opacity="100.0%" draw:stroke="solid" svg:stroke-color="#233a4a" draw:stroke-linejoin="miter" svg:stroke-opacity="100.0%" svg:stroke-width="0.25827277mm"/>
    </style:style>
    <style:style style:family="graphic" style:name="style-369">
      <style:graphic-properties draw:fill="solid" draw:fill-color="#576b73" draw:opacity="100.0%" draw:stroke="solid" svg:stroke-color="#576b73" draw:stroke-linejoin="miter" svg:stroke-opacity="100.0%" svg:stroke-width="0.25827277mm"/>
    </style:style>
    <style:style style:family="graphic" style:name="style-370">
      <style:graphic-properties draw:fill="solid" draw:fill-color="#344b5c" draw:opacity="100.0%" draw:stroke="solid" svg:stroke-color="#344b5c" draw:stroke-linejoin="miter" svg:stroke-opacity="100.0%" svg:stroke-width="0.25827277mm"/>
    </style:style>
    <style:style style:family="graphic" style:name="style-371">
      <style:graphic-properties draw:fill="solid" draw:fill-color="#435d72" draw:opacity="100.0%" draw:stroke="solid" svg:stroke-color="#435d72" draw:stroke-linejoin="miter" svg:stroke-opacity="100.0%" svg:stroke-width="0.25827277mm"/>
    </style:style>
    <style:style style:family="graphic" style:name="style-372">
      <style:graphic-properties draw:fill="solid" draw:fill-color="#3e586d" draw:opacity="100.0%" draw:stroke="solid" svg:stroke-color="#3e586d" draw:stroke-linejoin="miter" svg:stroke-opacity="100.0%" svg:stroke-width="0.25827277mm"/>
    </style:style>
    <style:style style:family="graphic" style:name="style-373">
      <style:graphic-properties draw:fill="solid" draw:fill-color="#395263" draw:opacity="100.0%" draw:stroke="solid" svg:stroke-color="#395263" draw:stroke-linejoin="miter" svg:stroke-opacity="100.0%" svg:stroke-width="0.25827277mm"/>
    </style:style>
    <style:style style:family="graphic" style:name="style-374">
      <style:graphic-properties draw:fill="solid" draw:fill-color="#223a4c" draw:opacity="100.0%" draw:stroke="solid" svg:stroke-color="#223a4c" draw:stroke-linejoin="miter" svg:stroke-opacity="100.0%" svg:stroke-width="0.25827277mm"/>
    </style:style>
    <style:style style:family="graphic" style:name="style-375">
      <style:graphic-properties draw:fill="solid" draw:fill-color="#2a4255" draw:opacity="100.0%" draw:stroke="solid" svg:stroke-color="#2a4255" draw:stroke-linejoin="miter" svg:stroke-opacity="100.0%" svg:stroke-width="0.25827277mm"/>
    </style:style>
    <style:style style:family="graphic" style:name="style-376">
      <style:graphic-properties draw:fill="solid" draw:fill-color="#223a4e" draw:opacity="100.0%" draw:stroke="solid" svg:stroke-color="#223a4e" draw:stroke-linejoin="miter" svg:stroke-opacity="100.0%" svg:stroke-width="0.25827277mm"/>
    </style:style>
    <style:style style:family="graphic" style:name="style-377">
      <style:graphic-properties draw:fill="solid" draw:fill-color="#4f6777" draw:opacity="100.0%" draw:stroke="solid" svg:stroke-color="#4f6777" draw:stroke-linejoin="miter" svg:stroke-opacity="100.0%" svg:stroke-width="0.25827277mm"/>
    </style:style>
    <style:style style:family="graphic" style:name="style-378">
      <style:graphic-properties draw:fill="solid" draw:fill-color="#496375" draw:opacity="100.0%" draw:stroke="solid" svg:stroke-color="#496375" draw:stroke-linejoin="miter" svg:stroke-opacity="100.0%" svg:stroke-width="0.25827277mm"/>
    </style:style>
    <style:style style:family="graphic" style:name="style-379">
      <style:graphic-properties draw:fill="solid" draw:fill-color="#496881" draw:opacity="100.0%" draw:stroke="solid" svg:stroke-color="#496881" draw:stroke-linejoin="miter" svg:stroke-opacity="100.0%" svg:stroke-width="0.25827277mm"/>
    </style:style>
    <style:style style:family="graphic" style:name="style-380">
      <style:graphic-properties draw:fill="solid" draw:fill-color="#4c667c" draw:opacity="100.0%" draw:stroke="solid" svg:stroke-color="#4c667c" draw:stroke-linejoin="miter" svg:stroke-opacity="100.0%" svg:stroke-width="0.25827277mm"/>
    </style:style>
    <style:style style:family="graphic" style:name="style-381">
      <style:graphic-properties draw:fill="solid" draw:fill-color="#3f5a70" draw:opacity="100.0%" draw:stroke="solid" svg:stroke-color="#3f5a70" draw:stroke-linejoin="miter" svg:stroke-opacity="100.0%" svg:stroke-width="0.25827277mm"/>
    </style:style>
    <style:style style:family="graphic" style:name="style-382">
      <style:graphic-properties draw:fill="solid" draw:fill-color="#405a70" draw:opacity="100.0%" draw:stroke="solid" svg:stroke-color="#405a70" draw:stroke-linejoin="miter" svg:stroke-opacity="100.0%" svg:stroke-width="0.25827277mm"/>
    </style:style>
    <style:style style:family="graphic" style:name="style-383">
      <style:graphic-properties draw:fill="solid" draw:fill-color="#344b5b" draw:opacity="100.0%" draw:stroke="solid" svg:stroke-color="#344b5b" draw:stroke-linejoin="miter" svg:stroke-opacity="100.0%" svg:stroke-width="0.25827277mm"/>
    </style:style>
    <style:style style:family="graphic" style:name="style-384">
      <style:graphic-properties draw:fill="solid" draw:fill-color="#3c5465" draw:opacity="100.0%" draw:stroke="solid" svg:stroke-color="#3c5465" draw:stroke-linejoin="miter" svg:stroke-opacity="100.0%" svg:stroke-width="0.25827277mm"/>
    </style:style>
    <style:style style:family="graphic" style:name="style-385">
      <style:graphic-properties draw:fill="solid" draw:fill-color="#29363b" draw:opacity="100.0%" draw:stroke="solid" svg:stroke-color="#29363b" draw:stroke-linejoin="miter" svg:stroke-opacity="100.0%" svg:stroke-width="0.25827277mm"/>
    </style:style>
    <style:style style:family="graphic" style:name="style-386">
      <style:graphic-properties draw:fill="solid" draw:fill-color="#405769" draw:opacity="100.0%" draw:stroke="solid" svg:stroke-color="#405769" draw:stroke-linejoin="miter" svg:stroke-opacity="100.0%" svg:stroke-width="0.25827277mm"/>
    </style:style>
    <style:style style:family="graphic" style:name="style-387">
      <style:graphic-properties draw:fill="solid" draw:fill-color="#40596b" draw:opacity="100.0%" draw:stroke="solid" svg:stroke-color="#40596b" draw:stroke-linejoin="miter" svg:stroke-opacity="100.0%" svg:stroke-width="0.25827277mm"/>
    </style:style>
    <style:style style:family="graphic" style:name="style-388">
      <style:graphic-properties draw:fill="solid" draw:fill-color="#496070" draw:opacity="100.0%" draw:stroke="solid" svg:stroke-color="#496070" draw:stroke-linejoin="miter" svg:stroke-opacity="100.0%" svg:stroke-width="0.25827277mm"/>
    </style:style>
    <style:style style:family="graphic" style:name="style-389">
      <style:graphic-properties draw:fill="solid" draw:fill-color="#3b5465" draw:opacity="100.0%" draw:stroke="solid" svg:stroke-color="#3b5465" draw:stroke-linejoin="miter" svg:stroke-opacity="100.0%" svg:stroke-width="0.25827277mm"/>
    </style:style>
    <style:style style:family="graphic" style:name="style-390">
      <style:graphic-properties draw:fill="solid" draw:fill-color="#466175" draw:opacity="100.0%" draw:stroke="solid" svg:stroke-color="#466175" draw:stroke-linejoin="miter" svg:stroke-opacity="100.0%" svg:stroke-width="0.25827277mm"/>
    </style:style>
    <style:style style:family="graphic" style:name="style-391">
      <style:graphic-properties draw:fill="solid" draw:fill-color="#384d5d" draw:opacity="100.0%" draw:stroke="solid" svg:stroke-color="#384d5d" draw:stroke-linejoin="miter" svg:stroke-opacity="100.0%" svg:stroke-width="0.25827277mm"/>
    </style:style>
    <style:style style:family="graphic" style:name="style-392">
      <style:graphic-properties draw:fill="solid" draw:fill-color="#2d4457" draw:opacity="100.0%" draw:stroke="solid" svg:stroke-color="#2d4457" draw:stroke-linejoin="miter" svg:stroke-opacity="100.0%" svg:stroke-width="0.25827277mm"/>
    </style:style>
    <style:style style:family="graphic" style:name="style-393">
      <style:graphic-properties draw:fill="solid" draw:fill-color="#324c60" draw:opacity="100.0%" draw:stroke="solid" svg:stroke-color="#324c60" draw:stroke-linejoin="miter" svg:stroke-opacity="100.0%" svg:stroke-width="0.25827277mm"/>
    </style:style>
    <style:style style:family="graphic" style:name="style-394">
      <style:graphic-properties draw:fill="solid" draw:fill-color="#374f64" draw:opacity="100.0%" draw:stroke="solid" svg:stroke-color="#374f64" draw:stroke-linejoin="miter" svg:stroke-opacity="100.0%" svg:stroke-width="0.25827277mm"/>
    </style:style>
    <style:style style:family="graphic" style:name="style-395">
      <style:graphic-properties draw:fill="solid" draw:fill-color="#243a4c" draw:opacity="100.0%" draw:stroke="solid" svg:stroke-color="#243a4c" draw:stroke-linejoin="miter" svg:stroke-opacity="100.0%" svg:stroke-width="0.25827277mm"/>
    </style:style>
    <style:style style:family="graphic" style:name="style-396">
      <style:graphic-properties draw:fill="solid" draw:fill-color="#16232b" draw:opacity="100.0%" draw:stroke="solid" svg:stroke-color="#16232b" draw:stroke-linejoin="miter" svg:stroke-opacity="100.0%" svg:stroke-width="0.25827277mm"/>
    </style:style>
    <style:style style:family="graphic" style:name="style-397">
      <style:graphic-properties draw:fill="solid" draw:fill-color="#4c6574" draw:opacity="100.0%" draw:stroke="solid" svg:stroke-color="#4c6574" draw:stroke-linejoin="miter" svg:stroke-opacity="100.0%" svg:stroke-width="0.25827277mm"/>
    </style:style>
    <style:style style:family="graphic" style:name="style-398">
      <style:graphic-properties draw:fill="solid" draw:fill-color="#425b71" draw:opacity="100.0%" draw:stroke="solid" svg:stroke-color="#425b71" draw:stroke-linejoin="miter" svg:stroke-opacity="100.0%" svg:stroke-width="0.25827277mm"/>
    </style:style>
    <style:style style:family="graphic" style:name="style-399">
      <style:graphic-properties draw:fill="solid" draw:fill-color="#364e61" draw:opacity="100.0%" draw:stroke="solid" svg:stroke-color="#364e61" draw:stroke-linejoin="miter" svg:stroke-opacity="100.0%" svg:stroke-width="0.25827277mm"/>
    </style:style>
    <style:style style:family="graphic" style:name="style-400">
      <style:graphic-properties draw:fill="solid" draw:fill-color="#465e6f" draw:opacity="100.0%" draw:stroke="solid" svg:stroke-color="#465e6f" draw:stroke-linejoin="miter" svg:stroke-opacity="100.0%" svg:stroke-width="0.25827277mm"/>
    </style:style>
    <style:style style:family="graphic" style:name="style-401">
      <style:graphic-properties draw:fill="solid" draw:fill-color="#3d5669" draw:opacity="100.0%" draw:stroke="solid" svg:stroke-color="#3d5669" draw:stroke-linejoin="miter" svg:stroke-opacity="100.0%" svg:stroke-width="0.25827277mm"/>
    </style:style>
    <style:style style:family="graphic" style:name="style-402">
      <style:graphic-properties draw:fill="solid" draw:fill-color="#405a6f" draw:opacity="100.0%" draw:stroke="solid" svg:stroke-color="#405a6f" draw:stroke-linejoin="miter" svg:stroke-opacity="100.0%" svg:stroke-width="0.25827277mm"/>
    </style:style>
    <style:style style:family="graphic" style:name="style-403">
      <style:graphic-properties draw:fill="solid" draw:fill-color="#475f70" draw:opacity="100.0%" draw:stroke="solid" svg:stroke-color="#475f70" draw:stroke-linejoin="miter" svg:stroke-opacity="100.0%" svg:stroke-width="0.25827277mm"/>
    </style:style>
    <style:style style:family="graphic" style:name="style-404">
      <style:graphic-properties draw:fill="solid" draw:fill-color="#466071" draw:opacity="100.0%" draw:stroke="solid" svg:stroke-color="#466071" draw:stroke-linejoin="miter" svg:stroke-opacity="100.0%" svg:stroke-width="0.25827277mm"/>
    </style:style>
    <style:style style:family="graphic" style:name="style-405">
      <style:graphic-properties draw:fill="solid" draw:fill-color="#2c3e46" draw:opacity="100.0%" draw:stroke="solid" svg:stroke-color="#2c3e46" draw:stroke-linejoin="miter" svg:stroke-opacity="100.0%" svg:stroke-width="0.25827277mm"/>
    </style:style>
    <style:style style:family="graphic" style:name="style-406">
      <style:graphic-properties draw:fill="solid" draw:fill-color="#2b4353" draw:opacity="100.0%" draw:stroke="solid" svg:stroke-color="#2b4353" draw:stroke-linejoin="miter" svg:stroke-opacity="100.0%" svg:stroke-width="0.25827277mm"/>
    </style:style>
    <style:style style:family="graphic" style:name="style-407">
      <style:graphic-properties draw:fill="solid" draw:fill-color="#6a7d84" draw:opacity="100.0%" draw:stroke="solid" svg:stroke-color="#6a7d84" draw:stroke-linejoin="miter" svg:stroke-opacity="100.0%" svg:stroke-width="0.25827277mm"/>
    </style:style>
    <style:style style:family="graphic" style:name="style-408">
      <style:graphic-properties draw:fill="solid" draw:fill-color="#445f73" draw:opacity="100.0%" draw:stroke="solid" svg:stroke-color="#445f73" draw:stroke-linejoin="miter" svg:stroke-opacity="100.0%" svg:stroke-width="0.25827277mm"/>
    </style:style>
    <style:style style:family="graphic" style:name="style-409">
      <style:graphic-properties draw:fill="solid" draw:fill-color="#2d465a" draw:opacity="100.0%" draw:stroke="solid" svg:stroke-color="#2d465a" draw:stroke-linejoin="miter" svg:stroke-opacity="100.0%" svg:stroke-width="0.25827277mm"/>
    </style:style>
    <style:style style:family="graphic" style:name="style-410">
      <style:graphic-properties draw:fill="solid" draw:fill-color="#1d2b32" draw:opacity="100.0%" draw:stroke="solid" svg:stroke-color="#1d2b32" draw:stroke-linejoin="miter" svg:stroke-opacity="100.0%" svg:stroke-width="0.25827277mm"/>
    </style:style>
    <style:style style:family="graphic" style:name="style-411">
      <style:graphic-properties draw:fill="solid" draw:fill-color="#29414e" draw:opacity="100.0%" draw:stroke="solid" svg:stroke-color="#29414e" draw:stroke-linejoin="miter" svg:stroke-opacity="100.0%" svg:stroke-width="0.25827277mm"/>
    </style:style>
    <style:style style:family="graphic" style:name="style-412">
      <style:graphic-properties draw:fill="solid" draw:fill-color="#49585a" draw:opacity="100.0%" draw:stroke="solid" svg:stroke-color="#49585a" draw:stroke-linejoin="miter" svg:stroke-opacity="100.0%" svg:stroke-width="0.25827277mm"/>
    </style:style>
    <style:style style:family="graphic" style:name="style-413">
      <style:graphic-properties draw:fill="solid" draw:fill-color="#384e53" draw:opacity="100.0%" draw:stroke="solid" svg:stroke-color="#384e53" draw:stroke-linejoin="miter" svg:stroke-opacity="100.0%" svg:stroke-width="0.25827277mm"/>
    </style:style>
    <style:style style:family="graphic" style:name="style-414">
      <style:graphic-properties draw:fill="solid" draw:fill-color="#4e6e84" draw:opacity="100.0%" draw:stroke="solid" svg:stroke-color="#4e6e84" draw:stroke-linejoin="miter" svg:stroke-opacity="100.0%" svg:stroke-width="0.25827277mm"/>
    </style:style>
    <style:style style:family="graphic" style:name="style-415">
      <style:graphic-properties draw:fill="solid" draw:fill-color="#435e72" draw:opacity="100.0%" draw:stroke="solid" svg:stroke-color="#435e72" draw:stroke-linejoin="miter" svg:stroke-opacity="100.0%" svg:stroke-width="0.25827277mm"/>
    </style:style>
    <style:style style:family="graphic" style:name="style-416">
      <style:graphic-properties draw:fill="solid" draw:fill-color="#4b6678" draw:opacity="100.0%" draw:stroke="solid" svg:stroke-color="#4b6678" draw:stroke-linejoin="miter" svg:stroke-opacity="100.0%" svg:stroke-width="0.25827277mm"/>
    </style:style>
    <style:style style:family="graphic" style:name="style-417">
      <style:graphic-properties draw:fill="solid" draw:fill-color="#4b6578" draw:opacity="100.0%" draw:stroke="solid" svg:stroke-color="#4b6578" draw:stroke-linejoin="miter" svg:stroke-opacity="100.0%" svg:stroke-width="0.25827277mm"/>
    </style:style>
    <style:style style:family="graphic" style:name="style-418">
      <style:graphic-properties draw:fill="solid" draw:fill-color="#5b696a" draw:opacity="100.0%" draw:stroke="solid" svg:stroke-color="#5b696a" draw:stroke-linejoin="miter" svg:stroke-opacity="100.0%" svg:stroke-width="0.25827277mm"/>
    </style:style>
    <style:style style:family="graphic" style:name="style-419">
      <style:graphic-properties draw:fill="solid" draw:fill-color="#334c62" draw:opacity="100.0%" draw:stroke="solid" svg:stroke-color="#334c62" draw:stroke-linejoin="miter" svg:stroke-opacity="100.0%" svg:stroke-width="0.25827277mm"/>
    </style:style>
    <style:style style:family="graphic" style:name="style-420">
      <style:graphic-properties draw:fill="solid" draw:fill-color="#243338" draw:opacity="100.0%" draw:stroke="solid" svg:stroke-color="#243338" draw:stroke-linejoin="miter" svg:stroke-opacity="100.0%" svg:stroke-width="0.25827277mm"/>
    </style:style>
    <style:style style:family="graphic" style:name="style-421">
      <style:graphic-properties draw:fill="solid" draw:fill-color="#31495e" draw:opacity="100.0%" draw:stroke="solid" svg:stroke-color="#31495e" draw:stroke-linejoin="miter" svg:stroke-opacity="100.0%" svg:stroke-width="0.25827277mm"/>
    </style:style>
    <style:style style:family="graphic" style:name="style-422">
      <style:graphic-properties draw:fill="solid" draw:fill-color="#3d5565" draw:opacity="100.0%" draw:stroke="solid" svg:stroke-color="#3d5565" draw:stroke-linejoin="miter" svg:stroke-opacity="100.0%" svg:stroke-width="0.25827277mm"/>
    </style:style>
    <style:style style:family="graphic" style:name="style-423">
      <style:graphic-properties draw:fill="solid" draw:fill-color="#274154" draw:opacity="100.0%" draw:stroke="solid" svg:stroke-color="#274154" draw:stroke-linejoin="miter" svg:stroke-opacity="100.0%" svg:stroke-width="0.25827277mm"/>
    </style:style>
    <style:style style:family="graphic" style:name="style-424">
      <style:graphic-properties draw:fill="solid" draw:fill-color="#49575a" draw:opacity="100.0%" draw:stroke="solid" svg:stroke-color="#49575a" draw:stroke-linejoin="miter" svg:stroke-opacity="100.0%" svg:stroke-width="0.25827277mm"/>
    </style:style>
    <style:style style:family="graphic" style:name="style-425">
      <style:graphic-properties draw:fill="solid" draw:fill-color="#2b4357" draw:opacity="100.0%" draw:stroke="solid" svg:stroke-color="#2b4357" draw:stroke-linejoin="miter" svg:stroke-opacity="100.0%" svg:stroke-width="0.25827277mm"/>
    </style:style>
    <style:style style:family="graphic" style:name="style-426">
      <style:graphic-properties draw:fill="solid" draw:fill-color="#405c6f" draw:opacity="100.0%" draw:stroke="solid" svg:stroke-color="#405c6f" draw:stroke-linejoin="miter" svg:stroke-opacity="100.0%" svg:stroke-width="0.25827277mm"/>
    </style:style>
    <style:style style:family="graphic" style:name="style-427">
      <style:graphic-properties draw:fill="solid" draw:fill-color="#446073" draw:opacity="100.0%" draw:stroke="solid" svg:stroke-color="#446073" draw:stroke-linejoin="miter" svg:stroke-opacity="100.0%" svg:stroke-width="0.25827277mm"/>
    </style:style>
    <style:style style:family="graphic" style:name="style-428">
      <style:graphic-properties draw:fill="solid" draw:fill-color="#7c929b" draw:opacity="100.0%" draw:stroke="solid" svg:stroke-color="#7c929b" draw:stroke-linejoin="miter" svg:stroke-opacity="100.0%" svg:stroke-width="0.25827277mm"/>
    </style:style>
    <style:style style:family="graphic" style:name="style-429">
      <style:graphic-properties draw:fill="solid" draw:fill-color="#3d5365" draw:opacity="100.0%" draw:stroke="solid" svg:stroke-color="#3d5365" draw:stroke-linejoin="miter" svg:stroke-opacity="100.0%" svg:stroke-width="0.25827277mm"/>
    </style:style>
    <style:style style:family="graphic" style:name="style-430">
      <style:graphic-properties draw:fill="solid" draw:fill-color="#374e5f" draw:opacity="100.0%" draw:stroke="solid" svg:stroke-color="#374e5f" draw:stroke-linejoin="miter" svg:stroke-opacity="100.0%" svg:stroke-width="0.25827277mm"/>
    </style:style>
    <style:style style:family="graphic" style:name="style-431">
      <style:graphic-properties draw:fill="solid" draw:fill-color="#3c5567" draw:opacity="100.0%" draw:stroke="solid" svg:stroke-color="#3c5567" draw:stroke-linejoin="miter" svg:stroke-opacity="100.0%" svg:stroke-width="0.25827277mm"/>
    </style:style>
    <style:style style:family="graphic" style:name="style-432">
      <style:graphic-properties draw:fill="solid" draw:fill-color="#93a5aa" draw:opacity="100.0%" draw:stroke="solid" svg:stroke-color="#93a5aa" draw:stroke-linejoin="miter" svg:stroke-opacity="100.0%" svg:stroke-width="0.25827277mm"/>
    </style:style>
    <style:style style:family="graphic" style:name="style-433">
      <style:graphic-properties draw:fill="solid" draw:fill-color="#4a6475" draw:opacity="100.0%" draw:stroke="solid" svg:stroke-color="#4a6475" draw:stroke-linejoin="miter" svg:stroke-opacity="100.0%" svg:stroke-width="0.25827277mm"/>
    </style:style>
    <style:style style:family="graphic" style:name="style-434">
      <style:graphic-properties draw:fill="solid" draw:fill-color="#4c687a" draw:opacity="100.0%" draw:stroke="solid" svg:stroke-color="#4c687a" draw:stroke-linejoin="miter" svg:stroke-opacity="100.0%" svg:stroke-width="0.25827277mm"/>
    </style:style>
    <style:style style:family="graphic" style:name="style-435">
      <style:graphic-properties draw:fill="solid" draw:fill-color="#445f71" draw:opacity="100.0%" draw:stroke="solid" svg:stroke-color="#445f71" draw:stroke-linejoin="miter" svg:stroke-opacity="100.0%" svg:stroke-width="0.25827277mm"/>
    </style:style>
    <style:style style:family="graphic" style:name="style-436">
      <style:graphic-properties draw:fill="solid" draw:fill-color="#31495e" draw:opacity="100.0%" draw:stroke="solid" svg:stroke-color="#31495e" draw:stroke-linejoin="miter" svg:stroke-opacity="100.0%" svg:stroke-width="0.25827277mm"/>
    </style:style>
    <style:style style:family="graphic" style:name="style-437">
      <style:graphic-properties draw:fill="solid" draw:fill-color="#3f5a6b" draw:opacity="100.0%" draw:stroke="solid" svg:stroke-color="#3f5a6b" draw:stroke-linejoin="miter" svg:stroke-opacity="100.0%" svg:stroke-width="0.25827277mm"/>
    </style:style>
    <style:style style:family="graphic" style:name="style-438">
      <style:graphic-properties draw:fill="solid" draw:fill-color="#2c4457" draw:opacity="100.0%" draw:stroke="solid" svg:stroke-color="#2c4457" draw:stroke-linejoin="miter" svg:stroke-opacity="100.0%" svg:stroke-width="0.25827277mm"/>
    </style:style>
    <style:style style:family="graphic" style:name="style-439">
      <style:graphic-properties draw:fill="solid" draw:fill-color="#3c5161" draw:opacity="100.0%" draw:stroke="solid" svg:stroke-color="#3c5161" draw:stroke-linejoin="miter" svg:stroke-opacity="100.0%" svg:stroke-width="0.25827277mm"/>
    </style:style>
    <style:style style:family="graphic" style:name="style-440">
      <style:graphic-properties draw:fill="solid" draw:fill-color="#364f61" draw:opacity="100.0%" draw:stroke="solid" svg:stroke-color="#364f61" draw:stroke-linejoin="miter" svg:stroke-opacity="100.0%" svg:stroke-width="0.25827277mm"/>
    </style:style>
    <style:style style:family="graphic" style:name="style-441">
      <style:graphic-properties draw:fill="solid" draw:fill-color="#3f5767" draw:opacity="100.0%" draw:stroke="solid" svg:stroke-color="#3f5767" draw:stroke-linejoin="miter" svg:stroke-opacity="100.0%" svg:stroke-width="0.25827277mm"/>
    </style:style>
    <style:style style:family="graphic" style:name="style-442">
      <style:graphic-properties draw:fill="solid" draw:fill-color="#445e72" draw:opacity="100.0%" draw:stroke="solid" svg:stroke-color="#445e72" draw:stroke-linejoin="miter" svg:stroke-opacity="100.0%" svg:stroke-width="0.25827277mm"/>
    </style:style>
    <style:style style:family="graphic" style:name="style-443">
      <style:graphic-properties draw:fill="solid" draw:fill-color="#486477" draw:opacity="100.0%" draw:stroke="solid" svg:stroke-color="#486477" draw:stroke-linejoin="miter" svg:stroke-opacity="100.0%" svg:stroke-width="0.25827277mm"/>
    </style:style>
    <style:style style:family="graphic" style:name="style-444">
      <style:graphic-properties draw:fill="solid" draw:fill-color="#5e676e" draw:opacity="100.0%" draw:stroke="solid" svg:stroke-color="#5e676e" draw:stroke-linejoin="miter" svg:stroke-opacity="100.0%" svg:stroke-width="0.25827277mm"/>
    </style:style>
    <style:style style:family="graphic" style:name="style-445">
      <style:graphic-properties draw:fill="solid" draw:fill-color="#516b7b" draw:opacity="100.0%" draw:stroke="solid" svg:stroke-color="#516b7b" draw:stroke-linejoin="miter" svg:stroke-opacity="100.0%" svg:stroke-width="0.25827277mm"/>
    </style:style>
    <style:style style:family="graphic" style:name="style-446">
      <style:graphic-properties draw:fill="solid" draw:fill-color="#21384b" draw:opacity="100.0%" draw:stroke="solid" svg:stroke-color="#21384b" draw:stroke-linejoin="miter" svg:stroke-opacity="100.0%" svg:stroke-width="0.25827277mm"/>
    </style:style>
    <style:style style:family="graphic" style:name="style-447">
      <style:graphic-properties draw:fill="solid" draw:fill-color="#394d57" draw:opacity="100.0%" draw:stroke="solid" svg:stroke-color="#394d57" draw:stroke-linejoin="miter" svg:stroke-opacity="100.0%" svg:stroke-width="0.25827277mm"/>
    </style:style>
    <style:style style:family="graphic" style:name="style-448">
      <style:graphic-properties draw:fill="solid" draw:fill-color="#395366" draw:opacity="100.0%" draw:stroke="solid" svg:stroke-color="#395366" draw:stroke-linejoin="miter" svg:stroke-opacity="100.0%" svg:stroke-width="0.25827277mm"/>
    </style:style>
    <style:style style:family="graphic" style:name="style-449">
      <style:graphic-properties draw:fill="solid" draw:fill-color="#a5b5bb" draw:opacity="100.0%" draw:stroke="solid" svg:stroke-color="#a5b5bb" draw:stroke-linejoin="miter" svg:stroke-opacity="100.0%" svg:stroke-width="0.25827277mm"/>
    </style:style>
    <style:style style:family="graphic" style:name="style-450">
      <style:graphic-properties draw:fill="solid" draw:fill-color="#56686d" draw:opacity="100.0%" draw:stroke="solid" svg:stroke-color="#56686d" draw:stroke-linejoin="miter" svg:stroke-opacity="100.0%" svg:stroke-width="0.25827277mm"/>
    </style:style>
    <style:style style:family="graphic" style:name="style-451">
      <style:graphic-properties draw:fill="solid" draw:fill-color="#405667" draw:opacity="100.0%" draw:stroke="solid" svg:stroke-color="#405667" draw:stroke-linejoin="miter" svg:stroke-opacity="100.0%" svg:stroke-width="0.25827277mm"/>
    </style:style>
    <style:style style:family="graphic" style:name="style-452">
      <style:graphic-properties draw:fill="solid" draw:fill-color="#374f62" draw:opacity="100.0%" draw:stroke="solid" svg:stroke-color="#374f62" draw:stroke-linejoin="miter" svg:stroke-opacity="100.0%" svg:stroke-width="0.25827277mm"/>
    </style:style>
    <style:style style:family="graphic" style:name="style-453">
      <style:graphic-properties draw:fill="solid" draw:fill-color="#476175" draw:opacity="100.0%" draw:stroke="solid" svg:stroke-color="#476175" draw:stroke-linejoin="miter" svg:stroke-opacity="100.0%" svg:stroke-width="0.25827277mm"/>
    </style:style>
    <style:style style:family="graphic" style:name="style-454">
      <style:graphic-properties draw:fill="solid" draw:fill-color="#4d5f6b" draw:opacity="100.0%" draw:stroke="solid" svg:stroke-color="#4d5f6b" draw:stroke-linejoin="miter" svg:stroke-opacity="100.0%" svg:stroke-width="0.25827277mm"/>
    </style:style>
    <style:style style:family="graphic" style:name="style-455">
      <style:graphic-properties draw:fill="solid" draw:fill-color="#59696c" draw:opacity="100.0%" draw:stroke="solid" svg:stroke-color="#59696c" draw:stroke-linejoin="miter" svg:stroke-opacity="100.0%" svg:stroke-width="0.25827277mm"/>
    </style:style>
    <style:style style:family="graphic" style:name="style-456">
      <style:graphic-properties draw:fill="solid" draw:fill-color="#3a5364" draw:opacity="100.0%" draw:stroke="solid" svg:stroke-color="#3a5364" draw:stroke-linejoin="miter" svg:stroke-opacity="100.0%" svg:stroke-width="0.25827277mm"/>
    </style:style>
    <style:style style:family="graphic" style:name="style-457">
      <style:graphic-properties draw:fill="solid" draw:fill-color="#4b6273" draw:opacity="100.0%" draw:stroke="solid" svg:stroke-color="#4b6273" draw:stroke-linejoin="miter" svg:stroke-opacity="100.0%" svg:stroke-width="0.25827277mm"/>
    </style:style>
    <style:style style:family="graphic" style:name="style-458">
      <style:graphic-properties draw:fill="solid" draw:fill-color="#889ea7" draw:opacity="100.0%" draw:stroke="solid" svg:stroke-color="#889ea7" draw:stroke-linejoin="miter" svg:stroke-opacity="100.0%" svg:stroke-width="0.25827277mm"/>
    </style:style>
    <style:style style:family="graphic" style:name="style-459">
      <style:graphic-properties draw:fill="solid" draw:fill-color="#4a6576" draw:opacity="100.0%" draw:stroke="solid" svg:stroke-color="#4a6576" draw:stroke-linejoin="miter" svg:stroke-opacity="100.0%" svg:stroke-width="0.25827277mm"/>
    </style:style>
    <style:style style:family="graphic" style:name="style-460">
      <style:graphic-properties draw:fill="solid" draw:fill-color="#465c6b" draw:opacity="100.0%" draw:stroke="solid" svg:stroke-color="#465c6b" draw:stroke-linejoin="miter" svg:stroke-opacity="100.0%" svg:stroke-width="0.25827277mm"/>
    </style:style>
    <style:style style:family="graphic" style:name="style-461">
      <style:graphic-properties draw:fill="solid" draw:fill-color="#324c5e" draw:opacity="100.0%" draw:stroke="solid" svg:stroke-color="#324c5e" draw:stroke-linejoin="miter" svg:stroke-opacity="100.0%" svg:stroke-width="0.25827277mm"/>
    </style:style>
    <style:style style:family="graphic" style:name="style-462">
      <style:graphic-properties draw:fill="solid" draw:fill-color="#3c5466" draw:opacity="100.0%" draw:stroke="solid" svg:stroke-color="#3c5466" draw:stroke-linejoin="miter" svg:stroke-opacity="100.0%" svg:stroke-width="0.25827277mm"/>
    </style:style>
    <style:style style:family="graphic" style:name="style-463">
      <style:graphic-properties draw:fill="solid" draw:fill-color="#283f52" draw:opacity="100.0%" draw:stroke="solid" svg:stroke-color="#283f52" draw:stroke-linejoin="miter" svg:stroke-opacity="100.0%" svg:stroke-width="0.25827277mm"/>
    </style:style>
    <style:style style:family="graphic" style:name="style-464">
      <style:graphic-properties draw:fill="solid" draw:fill-color="#4d6475" draw:opacity="100.0%" draw:stroke="solid" svg:stroke-color="#4d6475" draw:stroke-linejoin="miter" svg:stroke-opacity="100.0%" svg:stroke-width="0.25827277mm"/>
    </style:style>
    <style:style style:family="graphic" style:name="style-465">
      <style:graphic-properties draw:fill="solid" draw:fill-color="#405766" draw:opacity="100.0%" draw:stroke="solid" svg:stroke-color="#405766" draw:stroke-linejoin="miter" svg:stroke-opacity="100.0%" svg:stroke-width="0.25827277mm"/>
    </style:style>
    <style:style style:family="graphic" style:name="style-466">
      <style:graphic-properties draw:fill="solid" draw:fill-color="#476173" draw:opacity="100.0%" draw:stroke="solid" svg:stroke-color="#476173" draw:stroke-linejoin="miter" svg:stroke-opacity="100.0%" svg:stroke-width="0.25827277mm"/>
    </style:style>
    <style:style style:family="graphic" style:name="style-467">
      <style:graphic-properties draw:fill="solid" draw:fill-color="#465f71" draw:opacity="100.0%" draw:stroke="solid" svg:stroke-color="#465f71" draw:stroke-linejoin="miter" svg:stroke-opacity="100.0%" svg:stroke-width="0.25827277mm"/>
    </style:style>
    <style:style style:family="graphic" style:name="style-468">
      <style:graphic-properties draw:fill="solid" draw:fill-color="#496373" draw:opacity="100.0%" draw:stroke="solid" svg:stroke-color="#496373" draw:stroke-linejoin="miter" svg:stroke-opacity="100.0%" svg:stroke-width="0.25827277mm"/>
    </style:style>
    <style:style style:family="graphic" style:name="style-469">
      <style:graphic-properties draw:fill="solid" draw:fill-color="#4d6472" draw:opacity="100.0%" draw:stroke="solid" svg:stroke-color="#4d6472" draw:stroke-linejoin="miter" svg:stroke-opacity="100.0%" svg:stroke-width="0.25827277mm"/>
    </style:style>
    <style:style style:family="graphic" style:name="style-470">
      <style:graphic-properties draw:fill="solid" draw:fill-color="#293a41" draw:opacity="100.0%" draw:stroke="solid" svg:stroke-color="#293a41" draw:stroke-linejoin="miter" svg:stroke-opacity="100.0%" svg:stroke-width="0.25827277mm"/>
    </style:style>
    <style:style style:family="graphic" style:name="style-471">
      <style:graphic-properties draw:fill="solid" draw:fill-color="#264054" draw:opacity="100.0%" draw:stroke="solid" svg:stroke-color="#264054" draw:stroke-linejoin="miter" svg:stroke-opacity="100.0%" svg:stroke-width="0.25827277mm"/>
    </style:style>
    <style:style style:family="graphic" style:name="style-472">
      <style:graphic-properties draw:fill="solid" draw:fill-color="#4e636d" draw:opacity="100.0%" draw:stroke="solid" svg:stroke-color="#4e636d" draw:stroke-linejoin="miter" svg:stroke-opacity="100.0%" svg:stroke-width="0.25827277mm"/>
    </style:style>
    <style:style style:family="graphic" style:name="style-473">
      <style:graphic-properties draw:fill="solid" draw:fill-color="#334b5e" draw:opacity="100.0%" draw:stroke="solid" svg:stroke-color="#334b5e" draw:stroke-linejoin="miter" svg:stroke-opacity="100.0%" svg:stroke-width="0.25827277mm"/>
    </style:style>
    <style:style style:family="graphic" style:name="style-474">
      <style:graphic-properties draw:fill="solid" draw:fill-color="#3d5769" draw:opacity="100.0%" draw:stroke="solid" svg:stroke-color="#3d5769" draw:stroke-linejoin="miter" svg:stroke-opacity="100.0%" svg:stroke-width="0.25827277mm"/>
    </style:style>
    <style:style style:family="graphic" style:name="style-475">
      <style:graphic-properties draw:fill="solid" draw:fill-color="#3d5566" draw:opacity="100.0%" draw:stroke="solid" svg:stroke-color="#3d5566" draw:stroke-linejoin="miter" svg:stroke-opacity="100.0%" svg:stroke-width="0.25827277mm"/>
    </style:style>
    <style:style style:family="graphic" style:name="style-476">
      <style:graphic-properties draw:fill="solid" draw:fill-color="#98adb6" draw:opacity="100.0%" draw:stroke="solid" svg:stroke-color="#98adb6" draw:stroke-linejoin="miter" svg:stroke-opacity="100.0%" svg:stroke-width="0.25827277mm"/>
    </style:style>
    <style:style style:family="graphic" style:name="style-477">
      <style:graphic-properties draw:fill="solid" draw:fill-color="#273b45" draw:opacity="100.0%" draw:stroke="solid" svg:stroke-color="#273b45" draw:stroke-linejoin="miter" svg:stroke-opacity="100.0%" svg:stroke-width="0.25827277mm"/>
    </style:style>
    <style:style style:family="graphic" style:name="style-478">
      <style:graphic-properties draw:fill="solid" draw:fill-color="#334045" draw:opacity="100.0%" draw:stroke="solid" svg:stroke-color="#334045" draw:stroke-linejoin="miter" svg:stroke-opacity="100.0%" svg:stroke-width="0.25827277mm"/>
    </style:style>
    <style:style style:family="graphic" style:name="style-479">
      <style:graphic-properties draw:fill="solid" draw:fill-color="#314a5e" draw:opacity="100.0%" draw:stroke="solid" svg:stroke-color="#314a5e" draw:stroke-linejoin="miter" svg:stroke-opacity="100.0%" svg:stroke-width="0.25827277mm"/>
    </style:style>
    <style:style style:family="graphic" style:name="style-480">
      <style:graphic-properties draw:fill="solid" draw:fill-color="#334c5e" draw:opacity="100.0%" draw:stroke="solid" svg:stroke-color="#334c5e" draw:stroke-linejoin="miter" svg:stroke-opacity="100.0%" svg:stroke-width="0.25827277mm"/>
    </style:style>
    <style:style style:family="graphic" style:name="style-481">
      <style:graphic-properties draw:fill="solid" draw:fill-color="#506369" draw:opacity="100.0%" draw:stroke="solid" svg:stroke-color="#506369" draw:stroke-linejoin="miter" svg:stroke-opacity="100.0%" svg:stroke-width="0.25827277mm"/>
    </style:style>
    <style:style style:family="graphic" style:name="style-482">
      <style:graphic-properties draw:fill="solid" draw:fill-color="#3d5466" draw:opacity="100.0%" draw:stroke="solid" svg:stroke-color="#3d5466" draw:stroke-linejoin="miter" svg:stroke-opacity="100.0%" svg:stroke-width="0.25827277mm"/>
    </style:style>
    <style:style style:family="graphic" style:name="style-483">
      <style:graphic-properties draw:fill="solid" draw:fill-color="#56666a" draw:opacity="100.0%" draw:stroke="solid" svg:stroke-color="#56666a" draw:stroke-linejoin="miter" svg:stroke-opacity="100.0%" svg:stroke-width="0.25827277mm"/>
    </style:style>
    <style:style style:family="graphic" style:name="style-484">
      <style:graphic-properties draw:fill="solid" draw:fill-color="#0d202e" draw:opacity="100.0%" draw:stroke="solid" svg:stroke-color="#0d202e" draw:stroke-linejoin="miter" svg:stroke-opacity="100.0%" svg:stroke-width="0.25827277mm"/>
    </style:style>
    <style:style style:family="graphic" style:name="style-485">
      <style:graphic-properties draw:fill="solid" draw:fill-color="#516f84" draw:opacity="100.0%" draw:stroke="solid" svg:stroke-color="#516f84" draw:stroke-linejoin="miter" svg:stroke-opacity="100.0%" svg:stroke-width="0.25827277mm"/>
    </style:style>
    <style:style style:family="graphic" style:name="style-486">
      <style:graphic-properties draw:fill="solid" draw:fill-color="#3f5970" draw:opacity="100.0%" draw:stroke="solid" svg:stroke-color="#3f5970" draw:stroke-linejoin="miter" svg:stroke-opacity="100.0%" svg:stroke-width="0.25827277mm"/>
    </style:style>
    <style:style style:family="graphic" style:name="style-487">
      <style:graphic-properties draw:fill="solid" draw:fill-color="#708797" draw:opacity="100.0%" draw:stroke="solid" svg:stroke-color="#708797" draw:stroke-linejoin="miter" svg:stroke-opacity="100.0%" svg:stroke-width="0.25827277mm"/>
    </style:style>
    <style:style style:family="graphic" style:name="style-488">
      <style:graphic-properties draw:fill="solid" draw:fill-color="#334147" draw:opacity="100.0%" draw:stroke="solid" svg:stroke-color="#334147" draw:stroke-linejoin="miter" svg:stroke-opacity="100.0%" svg:stroke-width="0.25827277mm"/>
    </style:style>
    <style:style style:family="graphic" style:name="style-489">
      <style:graphic-properties draw:fill="solid" draw:fill-color="#3f586b" draw:opacity="100.0%" draw:stroke="solid" svg:stroke-color="#3f586b" draw:stroke-linejoin="miter" svg:stroke-opacity="100.0%" svg:stroke-width="0.25827277mm"/>
    </style:style>
    <style:style style:family="graphic" style:name="style-490">
      <style:graphic-properties draw:fill="solid" draw:fill-color="#4b6579" draw:opacity="100.0%" draw:stroke="solid" svg:stroke-color="#4b6579" draw:stroke-linejoin="miter" svg:stroke-opacity="100.0%" svg:stroke-width="0.25827277mm"/>
    </style:style>
    <style:style style:family="graphic" style:name="style-491">
      <style:graphic-properties draw:fill="solid" draw:fill-color="#2b4151" draw:opacity="100.0%" draw:stroke="solid" svg:stroke-color="#2b4151" draw:stroke-linejoin="miter" svg:stroke-opacity="100.0%" svg:stroke-width="0.25827277mm"/>
    </style:style>
    <style:style style:family="graphic" style:name="style-492">
      <style:graphic-properties draw:fill="solid" draw:fill-color="#304a60" draw:opacity="100.0%" draw:stroke="solid" svg:stroke-color="#304a60" draw:stroke-linejoin="miter" svg:stroke-opacity="100.0%" svg:stroke-width="0.25827277mm"/>
    </style:style>
    <style:style style:family="graphic" style:name="style-493">
      <style:graphic-properties draw:fill="solid" draw:fill-color="#344d62" draw:opacity="100.0%" draw:stroke="solid" svg:stroke-color="#344d62" draw:stroke-linejoin="miter" svg:stroke-opacity="100.0%" svg:stroke-width="0.25827277mm"/>
    </style:style>
    <style:style style:family="graphic" style:name="style-494">
      <style:graphic-properties draw:fill="solid" draw:fill-color="#556c7b" draw:opacity="100.0%" draw:stroke="solid" svg:stroke-color="#556c7b" draw:stroke-linejoin="miter" svg:stroke-opacity="100.0%" svg:stroke-width="0.25827277mm"/>
    </style:style>
    <style:style style:family="graphic" style:name="style-495">
      <style:graphic-properties draw:fill="solid" draw:fill-color="#3e576b" draw:opacity="100.0%" draw:stroke="solid" svg:stroke-color="#3e576b" draw:stroke-linejoin="miter" svg:stroke-opacity="100.0%" svg:stroke-width="0.25827277mm"/>
    </style:style>
    <style:style style:family="graphic" style:name="style-496">
      <style:graphic-properties draw:fill="solid" draw:fill-color="#486173" draw:opacity="100.0%" draw:stroke="solid" svg:stroke-color="#486173" draw:stroke-linejoin="miter" svg:stroke-opacity="100.0%" svg:stroke-width="0.25827277mm"/>
    </style:style>
    <style:style style:family="graphic" style:name="style-497">
      <style:graphic-properties draw:fill="solid" draw:fill-color="#4b6374" draw:opacity="100.0%" draw:stroke="solid" svg:stroke-color="#4b6374" draw:stroke-linejoin="miter" svg:stroke-opacity="100.0%" svg:stroke-width="0.25827277mm"/>
    </style:style>
    <style:style style:family="graphic" style:name="style-498">
      <style:graphic-properties draw:fill="solid" draw:fill-color="#4e6676" draw:opacity="100.0%" draw:stroke="solid" svg:stroke-color="#4e6676" draw:stroke-linejoin="miter" svg:stroke-opacity="100.0%" svg:stroke-width="0.25827277mm"/>
    </style:style>
    <style:style style:family="graphic" style:name="style-499">
      <style:graphic-properties draw:fill="solid" draw:fill-color="#23343a" draw:opacity="100.0%" draw:stroke="solid" svg:stroke-color="#23343a" draw:stroke-linejoin="miter" svg:stroke-opacity="100.0%" svg:stroke-width="0.25827277mm"/>
    </style:style>
    <style:style style:family="graphic" style:name="style-500">
      <style:graphic-properties draw:fill="solid" draw:fill-color="#4c6576" draw:opacity="100.0%" draw:stroke="solid" svg:stroke-color="#4c6576" draw:stroke-linejoin="miter" svg:stroke-opacity="100.0%" svg:stroke-width="0.25827277mm"/>
    </style:style>
    <style:style style:family="graphic" style:name="style-501">
      <style:graphic-properties draw:fill="solid" draw:fill-color="#4f5157" draw:opacity="100.0%" draw:stroke="solid" svg:stroke-color="#4f5157" draw:stroke-linejoin="miter" svg:stroke-opacity="100.0%" svg:stroke-width="0.25827277mm"/>
    </style:style>
    <style:style style:family="graphic" style:name="style-502">
      <style:graphic-properties draw:fill="solid" draw:fill-color="#3f596e" draw:opacity="100.0%" draw:stroke="solid" svg:stroke-color="#3f596e" draw:stroke-linejoin="miter" svg:stroke-opacity="100.0%" svg:stroke-width="0.25827277mm"/>
    </style:style>
    <style:style style:family="graphic" style:name="style-503">
      <style:graphic-properties draw:fill="solid" draw:fill-color="#405a6d" draw:opacity="100.0%" draw:stroke="solid" svg:stroke-color="#405a6d" draw:stroke-linejoin="miter" svg:stroke-opacity="100.0%" svg:stroke-width="0.25827277mm"/>
    </style:style>
    <style:style style:family="graphic" style:name="style-504">
      <style:graphic-properties draw:fill="solid" draw:fill-color="#445e70" draw:opacity="100.0%" draw:stroke="solid" svg:stroke-color="#445e70" draw:stroke-linejoin="miter" svg:stroke-opacity="100.0%" svg:stroke-width="0.25827277mm"/>
    </style:style>
    <style:style style:family="graphic" style:name="style-505">
      <style:graphic-properties draw:fill="solid" draw:fill-color="#2b393e" draw:opacity="100.0%" draw:stroke="solid" svg:stroke-color="#2b393e" draw:stroke-linejoin="miter" svg:stroke-opacity="100.0%" svg:stroke-width="0.25827277mm"/>
    </style:style>
    <style:style style:family="graphic" style:name="style-506">
      <style:graphic-properties draw:fill="solid" draw:fill-color="#425e72" draw:opacity="100.0%" draw:stroke="solid" svg:stroke-color="#425e72" draw:stroke-linejoin="miter" svg:stroke-opacity="100.0%" svg:stroke-width="0.25827277mm"/>
    </style:style>
    <style:style style:family="graphic" style:name="style-507">
      <style:graphic-properties draw:fill="solid" draw:fill-color="#2b414f" draw:opacity="100.0%" draw:stroke="solid" svg:stroke-color="#2b414f" draw:stroke-linejoin="miter" svg:stroke-opacity="100.0%" svg:stroke-width="0.25827277mm"/>
    </style:style>
    <style:style style:family="graphic" style:name="style-508">
      <style:graphic-properties draw:fill="solid" draw:fill-color="#34444a" draw:opacity="100.0%" draw:stroke="solid" svg:stroke-color="#34444a" draw:stroke-linejoin="miter" svg:stroke-opacity="100.0%" svg:stroke-width="0.25827277mm"/>
    </style:style>
    <style:style style:family="graphic" style:name="style-509">
      <style:graphic-properties draw:fill="solid" draw:fill-color="#3f586e" draw:opacity="100.0%" draw:stroke="solid" svg:stroke-color="#3f586e" draw:stroke-linejoin="miter" svg:stroke-opacity="100.0%" svg:stroke-width="0.25827277mm"/>
    </style:style>
    <style:style style:family="graphic" style:name="style-510">
      <style:graphic-properties draw:fill="solid" draw:fill-color="#80949d" draw:opacity="100.0%" draw:stroke="solid" svg:stroke-color="#80949d" draw:stroke-linejoin="miter" svg:stroke-opacity="100.0%" svg:stroke-width="0.25827277mm"/>
    </style:style>
    <style:style style:family="graphic" style:name="style-511">
      <style:graphic-properties draw:fill="solid" draw:fill-color="#42596b" draw:opacity="100.0%" draw:stroke="solid" svg:stroke-color="#42596b" draw:stroke-linejoin="miter" svg:stroke-opacity="100.0%" svg:stroke-width="0.25827277mm"/>
    </style:style>
    <style:style style:family="graphic" style:name="style-512">
      <style:graphic-properties draw:fill="solid" draw:fill-color="#324756" draw:opacity="100.0%" draw:stroke="solid" svg:stroke-color="#324756" draw:stroke-linejoin="miter" svg:stroke-opacity="100.0%" svg:stroke-width="0.25827277mm"/>
    </style:style>
    <style:style style:family="graphic" style:name="style-513">
      <style:graphic-properties draw:fill="solid" draw:fill-color="#2b4359" draw:opacity="100.0%" draw:stroke="solid" svg:stroke-color="#2b4359" draw:stroke-linejoin="miter" svg:stroke-opacity="100.0%" svg:stroke-width="0.25827277mm"/>
    </style:style>
    <style:style style:family="graphic" style:name="style-514">
      <style:graphic-properties draw:fill="solid" draw:fill-color="#3b5261" draw:opacity="100.0%" draw:stroke="solid" svg:stroke-color="#3b5261" draw:stroke-linejoin="miter" svg:stroke-opacity="100.0%" svg:stroke-width="0.25827277mm"/>
    </style:style>
    <style:style style:family="graphic" style:name="style-515">
      <style:graphic-properties draw:fill="solid" draw:fill-color="#3d576c" draw:opacity="100.0%" draw:stroke="solid" svg:stroke-color="#3d576c" draw:stroke-linejoin="miter" svg:stroke-opacity="100.0%" svg:stroke-width="0.25827277mm"/>
    </style:style>
    <style:style style:family="graphic" style:name="style-516">
      <style:graphic-properties draw:fill="solid" draw:fill-color="#37454a" draw:opacity="100.0%" draw:stroke="solid" svg:stroke-color="#37454a" draw:stroke-linejoin="miter" svg:stroke-opacity="100.0%" svg:stroke-width="0.25827277mm"/>
    </style:style>
    <style:style style:family="graphic" style:name="style-517">
      <style:graphic-properties draw:fill="solid" draw:fill-color="#3c5669" draw:opacity="100.0%" draw:stroke="solid" svg:stroke-color="#3c5669" draw:stroke-linejoin="miter" svg:stroke-opacity="100.0%" svg:stroke-width="0.25827277mm"/>
    </style:style>
    <style:style style:family="graphic" style:name="style-518">
      <style:graphic-properties draw:fill="solid" draw:fill-color="#455d6d" draw:opacity="100.0%" draw:stroke="solid" svg:stroke-color="#455d6d" draw:stroke-linejoin="miter" svg:stroke-opacity="100.0%" svg:stroke-width="0.25827277mm"/>
    </style:style>
    <style:style style:family="graphic" style:name="style-519">
      <style:graphic-properties draw:fill="solid" draw:fill-color="#415b6d" draw:opacity="100.0%" draw:stroke="solid" svg:stroke-color="#415b6d" draw:stroke-linejoin="miter" svg:stroke-opacity="100.0%" svg:stroke-width="0.25827277mm"/>
    </style:style>
    <style:style style:family="graphic" style:name="style-520">
      <style:graphic-properties draw:fill="solid" draw:fill-color="#3d586d" draw:opacity="100.0%" draw:stroke="solid" svg:stroke-color="#3d586d" draw:stroke-linejoin="miter" svg:stroke-opacity="100.0%" svg:stroke-width="0.25827277mm"/>
    </style:style>
    <style:style style:family="graphic" style:name="style-521">
      <style:graphic-properties draw:fill="solid" draw:fill-color="#3b5466" draw:opacity="100.0%" draw:stroke="solid" svg:stroke-color="#3b5466" draw:stroke-linejoin="miter" svg:stroke-opacity="100.0%" svg:stroke-width="0.25827277mm"/>
    </style:style>
    <style:style style:family="graphic" style:name="style-522">
      <style:graphic-properties draw:fill="solid" draw:fill-color="#142029" draw:opacity="100.0%" draw:stroke="solid" svg:stroke-color="#142029" draw:stroke-linejoin="miter" svg:stroke-opacity="100.0%" svg:stroke-width="0.25827277mm"/>
    </style:style>
    <style:style style:family="graphic" style:name="style-523">
      <style:graphic-properties draw:fill="solid" draw:fill-color="#425c71" draw:opacity="100.0%" draw:stroke="solid" svg:stroke-color="#425c71" draw:stroke-linejoin="miter" svg:stroke-opacity="100.0%" svg:stroke-width="0.25827277mm"/>
    </style:style>
    <style:style style:family="graphic" style:name="style-524">
      <style:graphic-properties draw:fill="solid" draw:fill-color="#3a515f" draw:opacity="100.0%" draw:stroke="solid" svg:stroke-color="#3a515f" draw:stroke-linejoin="miter" svg:stroke-opacity="100.0%" svg:stroke-width="0.25827277mm"/>
    </style:style>
    <style:style style:family="graphic" style:name="style-525">
      <style:graphic-properties draw:fill="solid" draw:fill-color="#334047" draw:opacity="100.0%" draw:stroke="solid" svg:stroke-color="#334047" draw:stroke-linejoin="miter" svg:stroke-opacity="100.0%" svg:stroke-width="0.25827277mm"/>
    </style:style>
    <style:style style:family="graphic" style:name="style-526">
      <style:graphic-properties draw:fill="solid" draw:fill-color="#496172" draw:opacity="100.0%" draw:stroke="solid" svg:stroke-color="#496172" draw:stroke-linejoin="miter" svg:stroke-opacity="100.0%" svg:stroke-width="0.25827277mm"/>
    </style:style>
    <style:style style:family="graphic" style:name="style-527">
      <style:graphic-properties draw:fill="solid" draw:fill-color="#475f70" draw:opacity="100.0%" draw:stroke="solid" svg:stroke-color="#475f70" draw:stroke-linejoin="miter" svg:stroke-opacity="100.0%" svg:stroke-width="0.25827277mm"/>
    </style:style>
    <style:style style:family="graphic" style:name="style-528">
      <style:graphic-properties draw:fill="solid" draw:fill-color="#425b6c" draw:opacity="100.0%" draw:stroke="solid" svg:stroke-color="#425b6c" draw:stroke-linejoin="miter" svg:stroke-opacity="100.0%" svg:stroke-width="0.25827277mm"/>
    </style:style>
    <style:style style:family="graphic" style:name="style-529">
      <style:graphic-properties draw:fill="solid" draw:fill-color="#485f70" draw:opacity="100.0%" draw:stroke="solid" svg:stroke-color="#485f70" draw:stroke-linejoin="miter" svg:stroke-opacity="100.0%" svg:stroke-width="0.25827277mm"/>
    </style:style>
    <style:style style:family="graphic" style:name="style-530">
      <style:graphic-properties draw:fill="solid" draw:fill-color="#172d3c" draw:opacity="100.0%" draw:stroke="solid" svg:stroke-color="#172d3c" draw:stroke-linejoin="miter" svg:stroke-opacity="100.0%" svg:stroke-width="0.25827277mm"/>
    </style:style>
    <style:style style:family="graphic" style:name="style-531">
      <style:graphic-properties draw:fill="solid" draw:fill-color="#435a6c" draw:opacity="100.0%" draw:stroke="solid" svg:stroke-color="#435a6c" draw:stroke-linejoin="miter" svg:stroke-opacity="100.0%" svg:stroke-width="0.25827277mm"/>
    </style:style>
    <style:style style:family="graphic" style:name="style-532">
      <style:graphic-properties draw:fill="solid" draw:fill-color="#3d576d" draw:opacity="100.0%" draw:stroke="solid" svg:stroke-color="#3d576d" draw:stroke-linejoin="miter" svg:stroke-opacity="100.0%" svg:stroke-width="0.25827277mm"/>
    </style:style>
    <style:style style:family="graphic" style:name="style-533">
      <style:graphic-properties draw:fill="solid" draw:fill-color="#364f61" draw:opacity="100.0%" draw:stroke="solid" svg:stroke-color="#364f61" draw:stroke-linejoin="miter" svg:stroke-opacity="100.0%" svg:stroke-width="0.25827277mm"/>
    </style:style>
    <style:style style:family="graphic" style:name="style-534">
      <style:graphic-properties draw:fill="solid" draw:fill-color="#476275" draw:opacity="100.0%" draw:stroke="solid" svg:stroke-color="#476275" draw:stroke-linejoin="miter" svg:stroke-opacity="100.0%" svg:stroke-width="0.25827277mm"/>
    </style:style>
    <style:style style:family="graphic" style:name="style-535">
      <style:graphic-properties draw:fill="solid" draw:fill-color="#a2b9c3" draw:opacity="100.0%" draw:stroke="solid" svg:stroke-color="#a2b9c3" draw:stroke-linejoin="miter" svg:stroke-opacity="100.0%" svg:stroke-width="0.25827277mm"/>
    </style:style>
    <style:style style:family="graphic" style:name="style-536">
      <style:graphic-properties draw:fill="solid" draw:fill-color="#3c5363" draw:opacity="100.0%" draw:stroke="solid" svg:stroke-color="#3c5363" draw:stroke-linejoin="miter" svg:stroke-opacity="100.0%" svg:stroke-width="0.25827277mm"/>
    </style:style>
    <style:style style:family="graphic" style:name="style-537">
      <style:graphic-properties draw:fill="solid" draw:fill-color="#3d576c" draw:opacity="100.0%" draw:stroke="solid" svg:stroke-color="#3d576c" draw:stroke-linejoin="miter" svg:stroke-opacity="100.0%" svg:stroke-width="0.25827277mm"/>
    </style:style>
    <style:style style:family="graphic" style:name="style-538">
      <style:graphic-properties draw:fill="solid" draw:fill-color="#2f4553" draw:opacity="100.0%" draw:stroke="solid" svg:stroke-color="#2f4553" draw:stroke-linejoin="miter" svg:stroke-opacity="100.0%" svg:stroke-width="0.25827277mm"/>
    </style:style>
    <style:style style:family="graphic" style:name="style-539">
      <style:graphic-properties draw:fill="solid" draw:fill-color="#6c7978" draw:opacity="100.0%" draw:stroke="solid" svg:stroke-color="#6c7978" draw:stroke-linejoin="miter" svg:stroke-opacity="100.0%" svg:stroke-width="0.25827277mm"/>
    </style:style>
    <style:style style:family="graphic" style:name="style-540">
      <style:graphic-properties draw:fill="solid" draw:fill-color="#4d6779" draw:opacity="100.0%" draw:stroke="solid" svg:stroke-color="#4d6779" draw:stroke-linejoin="miter" svg:stroke-opacity="100.0%" svg:stroke-width="0.25827277mm"/>
    </style:style>
    <style:style style:family="graphic" style:name="style-541">
      <style:graphic-properties draw:fill="solid" draw:fill-color="#324a5f" draw:opacity="100.0%" draw:stroke="solid" svg:stroke-color="#324a5f" draw:stroke-linejoin="miter" svg:stroke-opacity="100.0%" svg:stroke-width="0.25827277mm"/>
    </style:style>
    <style:style style:family="graphic" style:name="style-542">
      <style:graphic-properties draw:fill="solid" draw:fill-color="#2c3a3f" draw:opacity="100.0%" draw:stroke="solid" svg:stroke-color="#2c3a3f" draw:stroke-linejoin="miter" svg:stroke-opacity="100.0%" svg:stroke-width="0.25827277mm"/>
    </style:style>
    <style:style style:family="graphic" style:name="style-543">
      <style:graphic-properties draw:fill="solid" draw:fill-color="#385161" draw:opacity="100.0%" draw:stroke="solid" svg:stroke-color="#385161" draw:stroke-linejoin="miter" svg:stroke-opacity="100.0%" svg:stroke-width="0.25827277mm"/>
    </style:style>
    <style:style style:family="graphic" style:name="style-544">
      <style:graphic-properties draw:fill="solid" draw:fill-color="#455f74" draw:opacity="100.0%" draw:stroke="solid" svg:stroke-color="#455f74" draw:stroke-linejoin="miter" svg:stroke-opacity="100.0%" svg:stroke-width="0.25827277mm"/>
    </style:style>
    <style:style style:family="graphic" style:name="style-545">
      <style:graphic-properties draw:fill="solid" draw:fill-color="#5e7484" draw:opacity="100.0%" draw:stroke="solid" svg:stroke-color="#5e7484" draw:stroke-linejoin="miter" svg:stroke-opacity="100.0%" svg:stroke-width="0.25827277mm"/>
    </style:style>
    <style:style style:family="graphic" style:name="style-546">
      <style:graphic-properties draw:fill="solid" draw:fill-color="#405767" draw:opacity="100.0%" draw:stroke="solid" svg:stroke-color="#405767" draw:stroke-linejoin="miter" svg:stroke-opacity="100.0%" svg:stroke-width="0.25827277mm"/>
    </style:style>
    <style:style style:family="graphic" style:name="style-547">
      <style:graphic-properties draw:fill="solid" draw:fill-color="#3c5467" draw:opacity="100.0%" draw:stroke="solid" svg:stroke-color="#3c5467" draw:stroke-linejoin="miter" svg:stroke-opacity="100.0%" svg:stroke-width="0.25827277mm"/>
    </style:style>
    <style:style style:family="graphic" style:name="style-548">
      <style:graphic-properties draw:fill="solid" draw:fill-color="#425c6f" draw:opacity="100.0%" draw:stroke="solid" svg:stroke-color="#425c6f" draw:stroke-linejoin="miter" svg:stroke-opacity="100.0%" svg:stroke-width="0.25827277mm"/>
    </style:style>
    <style:style style:family="graphic" style:name="style-549">
      <style:graphic-properties draw:fill="solid" draw:fill-color="#6b7c81" draw:opacity="100.0%" draw:stroke="solid" svg:stroke-color="#6b7c81" draw:stroke-linejoin="miter" svg:stroke-opacity="100.0%" svg:stroke-width="0.25827277mm"/>
    </style:style>
    <style:style style:family="graphic" style:name="style-550">
      <style:graphic-properties draw:fill="solid" draw:fill-color="#2e4657" draw:opacity="100.0%" draw:stroke="solid" svg:stroke-color="#2e4657" draw:stroke-linejoin="miter" svg:stroke-opacity="100.0%" svg:stroke-width="0.25827277mm"/>
    </style:style>
    <style:style style:family="graphic" style:name="style-551">
      <style:graphic-properties draw:fill="solid" draw:fill-color="#364750" draw:opacity="100.0%" draw:stroke="solid" svg:stroke-color="#364750" draw:stroke-linejoin="miter" svg:stroke-opacity="100.0%" svg:stroke-width="0.25827277mm"/>
    </style:style>
    <style:style style:family="graphic" style:name="style-552">
      <style:graphic-properties draw:fill="solid" draw:fill-color="#425d72" draw:opacity="100.0%" draw:stroke="solid" svg:stroke-color="#425d72" draw:stroke-linejoin="miter" svg:stroke-opacity="100.0%" svg:stroke-width="0.25827277mm"/>
    </style:style>
    <style:style style:family="graphic" style:name="style-553">
      <style:graphic-properties draw:fill="solid" draw:fill-color="#3f5a6e" draw:opacity="100.0%" draw:stroke="solid" svg:stroke-color="#3f5a6e" draw:stroke-linejoin="miter" svg:stroke-opacity="100.0%" svg:stroke-width="0.25827277mm"/>
    </style:style>
    <style:style style:family="graphic" style:name="style-554">
      <style:graphic-properties draw:fill="solid" draw:fill-color="#425e71" draw:opacity="100.0%" draw:stroke="solid" svg:stroke-color="#425e71" draw:stroke-linejoin="miter" svg:stroke-opacity="100.0%" svg:stroke-width="0.25827277mm"/>
    </style:style>
    <style:style style:family="graphic" style:name="style-555">
      <style:graphic-properties draw:fill="solid" draw:fill-color="#364f60" draw:opacity="100.0%" draw:stroke="solid" svg:stroke-color="#364f60" draw:stroke-linejoin="miter" svg:stroke-opacity="100.0%" svg:stroke-width="0.25827277mm"/>
    </style:style>
    <style:style style:family="graphic" style:name="style-556">
      <style:graphic-properties draw:fill="solid" draw:fill-color="#475f74" draw:opacity="100.0%" draw:stroke="solid" svg:stroke-color="#475f74" draw:stroke-linejoin="miter" svg:stroke-opacity="100.0%" svg:stroke-width="0.25827277mm"/>
    </style:style>
    <style:style style:family="graphic" style:name="style-557">
      <style:graphic-properties draw:fill="solid" draw:fill-color="#344246" draw:opacity="100.0%" draw:stroke="solid" svg:stroke-color="#344246" draw:stroke-linejoin="miter" svg:stroke-opacity="100.0%" svg:stroke-width="0.25827277mm"/>
    </style:style>
    <style:style style:family="graphic" style:name="style-558">
      <style:graphic-properties draw:fill="solid" draw:fill-color="#3e586c" draw:opacity="100.0%" draw:stroke="solid" svg:stroke-color="#3e586c" draw:stroke-linejoin="miter" svg:stroke-opacity="100.0%" svg:stroke-width="0.25827277mm"/>
    </style:style>
    <style:style style:family="graphic" style:name="style-559">
      <style:graphic-properties draw:fill="solid" draw:fill-color="#385262" draw:opacity="100.0%" draw:stroke="solid" svg:stroke-color="#385262" draw:stroke-linejoin="miter" svg:stroke-opacity="100.0%" svg:stroke-width="0.25827277mm"/>
    </style:style>
    <style:style style:family="graphic" style:name="style-560">
      <style:graphic-properties draw:fill="solid" draw:fill-color="#3b556b" draw:opacity="100.0%" draw:stroke="solid" svg:stroke-color="#3b556b" draw:stroke-linejoin="miter" svg:stroke-opacity="100.0%" svg:stroke-width="0.25827277mm"/>
    </style:style>
    <style:style style:family="graphic" style:name="style-561">
      <style:graphic-properties draw:fill="solid" draw:fill-color="#8ea2aa" draw:opacity="100.0%" draw:stroke="solid" svg:stroke-color="#8ea2aa" draw:stroke-linejoin="miter" svg:stroke-opacity="100.0%" svg:stroke-width="0.25827277mm"/>
    </style:style>
    <style:style style:family="graphic" style:name="style-562">
      <style:graphic-properties draw:fill="solid" draw:fill-color="#233b4d" draw:opacity="100.0%" draw:stroke="solid" svg:stroke-color="#233b4d" draw:stroke-linejoin="miter" svg:stroke-opacity="100.0%" svg:stroke-width="0.25827277mm"/>
    </style:style>
    <style:style style:family="graphic" style:name="style-563">
      <style:graphic-properties draw:fill="solid" draw:fill-color="#476274" draw:opacity="100.0%" draw:stroke="solid" svg:stroke-color="#476274" draw:stroke-linejoin="miter" svg:stroke-opacity="100.0%" svg:stroke-width="0.25827277mm"/>
    </style:style>
    <style:style style:family="graphic" style:name="style-564">
      <style:graphic-properties draw:fill="solid" draw:fill-color="#405a6e" draw:opacity="100.0%" draw:stroke="solid" svg:stroke-color="#405a6e" draw:stroke-linejoin="miter" svg:stroke-opacity="100.0%" svg:stroke-width="0.25827277mm"/>
    </style:style>
    <style:style style:family="graphic" style:name="style-565">
      <style:graphic-properties draw:fill="solid" draw:fill-color="#446073" draw:opacity="100.0%" draw:stroke="solid" svg:stroke-color="#446073" draw:stroke-linejoin="miter" svg:stroke-opacity="100.0%" svg:stroke-width="0.25827277mm"/>
    </style:style>
    <style:style style:family="graphic" style:name="style-566">
      <style:graphic-properties draw:fill="solid" draw:fill-color="#3f5564" draw:opacity="100.0%" draw:stroke="solid" svg:stroke-color="#3f5564" draw:stroke-linejoin="miter" svg:stroke-opacity="100.0%" svg:stroke-width="0.25827277mm"/>
    </style:style>
    <style:style style:family="graphic" style:name="style-567">
      <style:graphic-properties draw:fill="solid" draw:fill-color="#263d4d" draw:opacity="100.0%" draw:stroke="solid" svg:stroke-color="#263d4d" draw:stroke-linejoin="miter" svg:stroke-opacity="100.0%" svg:stroke-width="0.25827277mm"/>
    </style:style>
    <style:style style:family="graphic" style:name="style-568">
      <style:graphic-properties draw:fill="solid" draw:fill-color="#2d4659" draw:opacity="100.0%" draw:stroke="solid" svg:stroke-color="#2d4659" draw:stroke-linejoin="miter" svg:stroke-opacity="100.0%" svg:stroke-width="0.25827277mm"/>
    </style:style>
    <style:style style:family="graphic" style:name="style-569">
      <style:graphic-properties draw:fill="solid" draw:fill-color="#425c70" draw:opacity="100.0%" draw:stroke="solid" svg:stroke-color="#425c70" draw:stroke-linejoin="miter" svg:stroke-opacity="100.0%" svg:stroke-width="0.25827277mm"/>
    </style:style>
    <style:style style:family="graphic" style:name="style-570">
      <style:graphic-properties draw:fill="solid" draw:fill-color="#324959" draw:opacity="100.0%" draw:stroke="solid" svg:stroke-color="#324959" draw:stroke-linejoin="miter" svg:stroke-opacity="100.0%" svg:stroke-width="0.25827277mm"/>
    </style:style>
    <style:style style:family="graphic" style:name="style-571">
      <style:graphic-properties draw:fill="solid" draw:fill-color="#3f525a" draw:opacity="100.0%" draw:stroke="solid" svg:stroke-color="#3f525a" draw:stroke-linejoin="miter" svg:stroke-opacity="100.0%" svg:stroke-width="0.25827277mm"/>
    </style:style>
    <style:style style:family="graphic" style:name="style-572">
      <style:graphic-properties draw:fill="solid" draw:fill-color="#415a6d" draw:opacity="100.0%" draw:stroke="solid" svg:stroke-color="#415a6d" draw:stroke-linejoin="miter" svg:stroke-opacity="100.0%" svg:stroke-width="0.25827277mm"/>
    </style:style>
    <style:style style:family="graphic" style:name="style-573">
      <style:graphic-properties draw:fill="solid" draw:fill-color="#385061" draw:opacity="100.0%" draw:stroke="solid" svg:stroke-color="#385061" draw:stroke-linejoin="miter" svg:stroke-opacity="100.0%" svg:stroke-width="0.25827277mm"/>
    </style:style>
    <style:style style:family="graphic" style:name="style-574">
      <style:graphic-properties draw:fill="solid" draw:fill-color="#415b70" draw:opacity="100.0%" draw:stroke="solid" svg:stroke-color="#415b70" draw:stroke-linejoin="miter" svg:stroke-opacity="100.0%" svg:stroke-width="0.25827277mm"/>
    </style:style>
    <style:style style:family="graphic" style:name="style-575">
      <style:graphic-properties draw:fill="solid" draw:fill-color="#395061" draw:opacity="100.0%" draw:stroke="solid" svg:stroke-color="#395061" draw:stroke-linejoin="miter" svg:stroke-opacity="100.0%" svg:stroke-width="0.25827277mm"/>
    </style:style>
    <style:style style:family="graphic" style:name="style-576">
      <style:graphic-properties draw:fill="solid" draw:fill-color="#30475b" draw:opacity="100.0%" draw:stroke="solid" svg:stroke-color="#30475b" draw:stroke-linejoin="miter" svg:stroke-opacity="100.0%" svg:stroke-width="0.25827277mm"/>
    </style:style>
    <style:style style:family="graphic" style:name="style-577">
      <style:graphic-properties draw:fill="solid" draw:fill-color="#798e9a" draw:opacity="100.0%" draw:stroke="solid" svg:stroke-color="#798e9a" draw:stroke-linejoin="miter" svg:stroke-opacity="100.0%" svg:stroke-width="0.25827277mm"/>
    </style:style>
    <style:style style:family="graphic" style:name="style-578">
      <style:graphic-properties draw:fill="solid" draw:fill-color="#2d3f43" draw:opacity="100.0%" draw:stroke="solid" svg:stroke-color="#2d3f43" draw:stroke-linejoin="miter" svg:stroke-opacity="100.0%" svg:stroke-width="0.25827277mm"/>
    </style:style>
    <style:style style:family="graphic" style:name="style-579">
      <style:graphic-properties draw:fill="solid" draw:fill-color="#4b6576" draw:opacity="100.0%" draw:stroke="solid" svg:stroke-color="#4b6576" draw:stroke-linejoin="miter" svg:stroke-opacity="100.0%" svg:stroke-width="0.25827277mm"/>
    </style:style>
    <style:style style:family="graphic" style:name="style-580">
      <style:graphic-properties draw:fill="solid" draw:fill-color="#496272" draw:opacity="100.0%" draw:stroke="solid" svg:stroke-color="#496272" draw:stroke-linejoin="miter" svg:stroke-opacity="100.0%" svg:stroke-width="0.25827277mm"/>
    </style:style>
    <style:style style:family="graphic" style:name="style-581">
      <style:graphic-properties draw:fill="solid" draw:fill-color="#455b6b" draw:opacity="100.0%" draw:stroke="solid" svg:stroke-color="#455b6b" draw:stroke-linejoin="miter" svg:stroke-opacity="100.0%" svg:stroke-width="0.25827277mm"/>
    </style:style>
    <style:style style:family="graphic" style:name="style-582">
      <style:graphic-properties draw:fill="solid" draw:fill-color="#4e6576" draw:opacity="100.0%" draw:stroke="solid" svg:stroke-color="#4e6576" draw:stroke-linejoin="miter" svg:stroke-opacity="100.0%" svg:stroke-width="0.25827277mm"/>
    </style:style>
    <style:style style:family="graphic" style:name="style-583">
      <style:graphic-properties draw:fill="solid" draw:fill-color="#68899d" draw:opacity="100.0%" draw:stroke="solid" svg:stroke-color="#68899d" draw:stroke-linejoin="miter" svg:stroke-opacity="100.0%" svg:stroke-width="0.25827277mm"/>
    </style:style>
    <style:style style:family="graphic" style:name="style-584">
      <style:graphic-properties draw:fill="solid" draw:fill-color="#445c6d" draw:opacity="100.0%" draw:stroke="solid" svg:stroke-color="#445c6d" draw:stroke-linejoin="miter" svg:stroke-opacity="100.0%" svg:stroke-width="0.25827277mm"/>
    </style:style>
    <style:style style:family="graphic" style:name="style-585">
      <style:graphic-properties draw:fill="solid" draw:fill-color="#415b6b" draw:opacity="100.0%" draw:stroke="solid" svg:stroke-color="#415b6b" draw:stroke-linejoin="miter" svg:stroke-opacity="100.0%" svg:stroke-width="0.25827277mm"/>
    </style:style>
    <style:style style:family="graphic" style:name="style-586">
      <style:graphic-properties draw:fill="solid" draw:fill-color="#36474c" draw:opacity="100.0%" draw:stroke="solid" svg:stroke-color="#36474c" draw:stroke-linejoin="miter" svg:stroke-opacity="100.0%" svg:stroke-width="0.25827277mm"/>
    </style:style>
    <style:style style:family="graphic" style:name="style-587">
      <style:graphic-properties draw:fill="solid" draw:fill-color="#496476" draw:opacity="100.0%" draw:stroke="solid" svg:stroke-color="#496476" draw:stroke-linejoin="miter" svg:stroke-opacity="100.0%" svg:stroke-width="0.25827277mm"/>
    </style:style>
    <style:style style:family="graphic" style:name="style-588">
      <style:graphic-properties draw:fill="solid" draw:fill-color="#384f61" draw:opacity="100.0%" draw:stroke="solid" svg:stroke-color="#384f61" draw:stroke-linejoin="miter" svg:stroke-opacity="100.0%" svg:stroke-width="0.25827277mm"/>
    </style:style>
    <style:style style:family="graphic" style:name="style-589">
      <style:graphic-properties draw:fill="solid" draw:fill-color="#384c5c" draw:opacity="100.0%" draw:stroke="solid" svg:stroke-color="#384c5c" draw:stroke-linejoin="miter" svg:stroke-opacity="100.0%" svg:stroke-width="0.25827277mm"/>
    </style:style>
    <style:style style:family="graphic" style:name="style-590">
      <style:graphic-properties draw:fill="solid" draw:fill-color="#24343a" draw:opacity="100.0%" draw:stroke="solid" svg:stroke-color="#24343a" draw:stroke-linejoin="miter" svg:stroke-opacity="100.0%" svg:stroke-width="0.25827277mm"/>
    </style:style>
    <style:style style:family="graphic" style:name="style-591">
      <style:graphic-properties draw:fill="solid" draw:fill-color="#425b6c" draw:opacity="100.0%" draw:stroke="solid" svg:stroke-color="#425b6c" draw:stroke-linejoin="miter" svg:stroke-opacity="100.0%" svg:stroke-width="0.25827277mm"/>
    </style:style>
    <style:style style:family="graphic" style:name="style-592">
      <style:graphic-properties draw:fill="solid" draw:fill-color="#435e6f" draw:opacity="100.0%" draw:stroke="solid" svg:stroke-color="#435e6f" draw:stroke-linejoin="miter" svg:stroke-opacity="100.0%" svg:stroke-width="0.25827277mm"/>
    </style:style>
    <style:style style:family="graphic" style:name="style-593">
      <style:graphic-properties draw:fill="solid" draw:fill-color="#213a4b" draw:opacity="100.0%" draw:stroke="solid" svg:stroke-color="#213a4b" draw:stroke-linejoin="miter" svg:stroke-opacity="100.0%" svg:stroke-width="0.25827277mm"/>
    </style:style>
    <style:style style:family="graphic" style:name="style-594">
      <style:graphic-properties draw:fill="solid" draw:fill-color="#314a5c" draw:opacity="100.0%" draw:stroke="solid" svg:stroke-color="#314a5c" draw:stroke-linejoin="miter" svg:stroke-opacity="100.0%" svg:stroke-width="0.25827277mm"/>
    </style:style>
    <style:style style:family="graphic" style:name="style-595">
      <style:graphic-properties draw:fill="solid" draw:fill-color="#374f64" draw:opacity="100.0%" draw:stroke="solid" svg:stroke-color="#374f64" draw:stroke-linejoin="miter" svg:stroke-opacity="100.0%" svg:stroke-width="0.25827277mm"/>
    </style:style>
    <style:style style:family="graphic" style:name="style-596">
      <style:graphic-properties draw:fill="solid" draw:fill-color="#253137" draw:opacity="100.0%" draw:stroke="solid" svg:stroke-color="#253137" draw:stroke-linejoin="miter" svg:stroke-opacity="100.0%" svg:stroke-width="0.25827277mm"/>
    </style:style>
    <style:style style:family="graphic" style:name="style-597">
      <style:graphic-properties draw:fill="solid" draw:fill-color="#3d576b" draw:opacity="100.0%" draw:stroke="solid" svg:stroke-color="#3d576b" draw:stroke-linejoin="miter" svg:stroke-opacity="100.0%" svg:stroke-width="0.25827277mm"/>
    </style:style>
    <style:style style:family="graphic" style:name="style-598">
      <style:graphic-properties draw:fill="solid" draw:fill-color="#364e5c" draw:opacity="100.0%" draw:stroke="solid" svg:stroke-color="#364e5c" draw:stroke-linejoin="miter" svg:stroke-opacity="100.0%" svg:stroke-width="0.25827277mm"/>
    </style:style>
    <style:style style:family="graphic" style:name="style-599">
      <style:graphic-properties draw:fill="solid" draw:fill-color="#405969" draw:opacity="100.0%" draw:stroke="solid" svg:stroke-color="#405969" draw:stroke-linejoin="miter" svg:stroke-opacity="100.0%" svg:stroke-width="0.25827277mm"/>
    </style:style>
    <style:style style:family="graphic" style:name="style-600">
      <style:graphic-properties draw:fill="solid" draw:fill-color="#1d3345" draw:opacity="100.0%" draw:stroke="solid" svg:stroke-color="#1d3345" draw:stroke-linejoin="miter" svg:stroke-opacity="100.0%" svg:stroke-width="0.25827277mm"/>
    </style:style>
    <style:style style:family="graphic" style:name="style-601">
      <style:graphic-properties draw:fill="solid" draw:fill-color="#395267" draw:opacity="100.0%" draw:stroke="solid" svg:stroke-color="#395267" draw:stroke-linejoin="miter" svg:stroke-opacity="100.0%" svg:stroke-width="0.25827277mm"/>
    </style:style>
    <style:style style:family="graphic" style:name="style-602">
      <style:graphic-properties draw:fill="solid" draw:fill-color="#2e3e47" draw:opacity="100.0%" draw:stroke="solid" svg:stroke-color="#2e3e47" draw:stroke-linejoin="miter" svg:stroke-opacity="100.0%" svg:stroke-width="0.25827277mm"/>
    </style:style>
    <style:style style:family="graphic" style:name="style-603">
      <style:graphic-properties draw:fill="solid" draw:fill-color="#334b5f" draw:opacity="100.0%" draw:stroke="solid" svg:stroke-color="#334b5f" draw:stroke-linejoin="miter" svg:stroke-opacity="100.0%" svg:stroke-width="0.25827277mm"/>
    </style:style>
    <style:style style:family="graphic" style:name="style-604">
      <style:graphic-properties draw:fill="solid" draw:fill-color="#3e576a" draw:opacity="100.0%" draw:stroke="solid" svg:stroke-color="#3e576a" draw:stroke-linejoin="miter" svg:stroke-opacity="100.0%" svg:stroke-width="0.25827277mm"/>
    </style:style>
    <style:style style:family="graphic" style:name="style-605">
      <style:graphic-properties draw:fill="solid" draw:fill-color="#2c4656" draw:opacity="100.0%" draw:stroke="solid" svg:stroke-color="#2c4656" draw:stroke-linejoin="miter" svg:stroke-opacity="100.0%" svg:stroke-width="0.25827277mm"/>
    </style:style>
    <style:style style:family="graphic" style:name="style-606">
      <style:graphic-properties draw:fill="solid" draw:fill-color="#415b6e" draw:opacity="100.0%" draw:stroke="solid" svg:stroke-color="#415b6e" draw:stroke-linejoin="miter" svg:stroke-opacity="100.0%" svg:stroke-width="0.25827277mm"/>
    </style:style>
    <style:style style:family="graphic" style:name="style-607">
      <style:graphic-properties draw:fill="solid" draw:fill-color="#526979" draw:opacity="100.0%" draw:stroke="solid" svg:stroke-color="#526979" draw:stroke-linejoin="miter" svg:stroke-opacity="100.0%" svg:stroke-width="0.25827277mm"/>
    </style:style>
    <style:style style:family="graphic" style:name="style-608">
      <style:graphic-properties draw:fill="solid" draw:fill-color="#3d5567" draw:opacity="100.0%" draw:stroke="solid" svg:stroke-color="#3d5567" draw:stroke-linejoin="miter" svg:stroke-opacity="100.0%" svg:stroke-width="0.25827277mm"/>
    </style:style>
    <style:style style:family="graphic" style:name="style-609">
      <style:graphic-properties draw:fill="solid" draw:fill-color="#798d99" draw:opacity="100.0%" draw:stroke="solid" svg:stroke-color="#798d99" draw:stroke-linejoin="miter" svg:stroke-opacity="100.0%" svg:stroke-width="0.25827277mm"/>
    </style:style>
    <style:style style:family="graphic" style:name="style-610">
      <style:graphic-properties draw:fill="solid" draw:fill-color="#3c5465" draw:opacity="100.0%" draw:stroke="solid" svg:stroke-color="#3c5465" draw:stroke-linejoin="miter" svg:stroke-opacity="100.0%" svg:stroke-width="0.25827277mm"/>
    </style:style>
    <style:style style:family="graphic" style:name="style-611">
      <style:graphic-properties draw:fill="solid" draw:fill-color="#4c6677" draw:opacity="100.0%" draw:stroke="solid" svg:stroke-color="#4c6677" draw:stroke-linejoin="miter" svg:stroke-opacity="100.0%" svg:stroke-width="0.25827277mm"/>
    </style:style>
    <style:style style:family="graphic" style:name="style-612">
      <style:graphic-properties draw:fill="solid" draw:fill-color="#496377" draw:opacity="100.0%" draw:stroke="solid" svg:stroke-color="#496377" draw:stroke-linejoin="miter" svg:stroke-opacity="100.0%" svg:stroke-width="0.25827277mm"/>
    </style:style>
    <style:style style:family="graphic" style:name="style-613">
      <style:graphic-properties draw:fill="solid" draw:fill-color="#132028" draw:opacity="100.0%" draw:stroke="solid" svg:stroke-color="#132028" draw:stroke-linejoin="miter" svg:stroke-opacity="100.0%" svg:stroke-width="0.25827277mm"/>
    </style:style>
    <style:style style:family="graphic" style:name="style-614">
      <style:graphic-properties draw:fill="solid" draw:fill-color="#3d576b" draw:opacity="100.0%" draw:stroke="solid" svg:stroke-color="#3d576b" draw:stroke-linejoin="miter" svg:stroke-opacity="100.0%" svg:stroke-width="0.25827277mm"/>
    </style:style>
    <style:style style:family="graphic" style:name="style-615">
      <style:graphic-properties draw:fill="solid" draw:fill-color="#476175" draw:opacity="100.0%" draw:stroke="solid" svg:stroke-color="#476175" draw:stroke-linejoin="miter" svg:stroke-opacity="100.0%" svg:stroke-width="0.25827277mm"/>
    </style:style>
    <style:style style:family="graphic" style:name="style-616">
      <style:graphic-properties draw:fill="solid" draw:fill-color="#3c5569" draw:opacity="100.0%" draw:stroke="solid" svg:stroke-color="#3c5569" draw:stroke-linejoin="miter" svg:stroke-opacity="100.0%" svg:stroke-width="0.25827277mm"/>
    </style:style>
    <style:style style:family="graphic" style:name="style-617">
      <style:graphic-properties draw:fill="solid" draw:fill-color="#3a5060" draw:opacity="100.0%" draw:stroke="solid" svg:stroke-color="#3a5060" draw:stroke-linejoin="miter" svg:stroke-opacity="100.0%" svg:stroke-width="0.25827277mm"/>
    </style:style>
    <style:style style:family="graphic" style:name="style-618">
      <style:graphic-properties draw:fill="solid" draw:fill-color="#294354" draw:opacity="100.0%" draw:stroke="solid" svg:stroke-color="#294354" draw:stroke-linejoin="miter" svg:stroke-opacity="100.0%" svg:stroke-width="0.25827277mm"/>
    </style:style>
    <style:style style:family="graphic" style:name="style-619">
      <style:graphic-properties draw:fill="solid" draw:fill-color="#395467" draw:opacity="100.0%" draw:stroke="solid" svg:stroke-color="#395467" draw:stroke-linejoin="miter" svg:stroke-opacity="100.0%" svg:stroke-width="0.25827277mm"/>
    </style:style>
    <style:style style:family="graphic" style:name="style-620">
      <style:graphic-properties draw:fill="solid" draw:fill-color="#3f596b" draw:opacity="100.0%" draw:stroke="solid" svg:stroke-color="#3f596b" draw:stroke-linejoin="miter" svg:stroke-opacity="100.0%" svg:stroke-width="0.25827277mm"/>
    </style:style>
    <style:style style:family="graphic" style:name="style-621">
      <style:graphic-properties draw:fill="solid" draw:fill-color="#3d566c" draw:opacity="100.0%" draw:stroke="solid" svg:stroke-color="#3d566c" draw:stroke-linejoin="miter" svg:stroke-opacity="100.0%" svg:stroke-width="0.25827277mm"/>
    </style:style>
    <style:style style:family="graphic" style:name="style-622">
      <style:graphic-properties draw:fill="solid" draw:fill-color="#273c4c" draw:opacity="100.0%" draw:stroke="solid" svg:stroke-color="#273c4c" draw:stroke-linejoin="miter" svg:stroke-opacity="100.0%" svg:stroke-width="0.25827277mm"/>
    </style:style>
    <style:style style:family="graphic" style:name="style-623">
      <style:graphic-properties draw:fill="solid" draw:fill-color="#405b70" draw:opacity="100.0%" draw:stroke="solid" svg:stroke-color="#405b70" draw:stroke-linejoin="miter" svg:stroke-opacity="100.0%" svg:stroke-width="0.25827277mm"/>
    </style:style>
    <style:style style:family="graphic" style:name="style-624">
      <style:graphic-properties draw:fill="solid" draw:fill-color="#456071" draw:opacity="100.0%" draw:stroke="solid" svg:stroke-color="#456071" draw:stroke-linejoin="miter" svg:stroke-opacity="100.0%" svg:stroke-width="0.25827277mm"/>
    </style:style>
    <style:style style:family="graphic" style:name="style-625">
      <style:graphic-properties draw:fill="solid" draw:fill-color="#4c6678" draw:opacity="100.0%" draw:stroke="solid" svg:stroke-color="#4c6678" draw:stroke-linejoin="miter" svg:stroke-opacity="100.0%" svg:stroke-width="0.25827277mm"/>
    </style:style>
    <style:style style:family="graphic" style:name="style-626">
      <style:graphic-properties draw:fill="solid" draw:fill-color="#b5c5cc" draw:opacity="100.0%" draw:stroke="solid" svg:stroke-color="#b5c5cc" draw:stroke-linejoin="miter" svg:stroke-opacity="100.0%" svg:stroke-width="0.25827277mm"/>
    </style:style>
    <style:style style:family="graphic" style:name="style-627">
      <style:graphic-properties draw:fill="solid" draw:fill-color="#455f70" draw:opacity="100.0%" draw:stroke="solid" svg:stroke-color="#455f70" draw:stroke-linejoin="miter" svg:stroke-opacity="100.0%" svg:stroke-width="0.25827277mm"/>
    </style:style>
    <style:style style:family="graphic" style:name="style-628">
      <style:graphic-properties draw:fill="solid" draw:fill-color="#475d6d" draw:opacity="100.0%" draw:stroke="solid" svg:stroke-color="#475d6d" draw:stroke-linejoin="miter" svg:stroke-opacity="100.0%" svg:stroke-width="0.25827277mm"/>
    </style:style>
    <style:style style:family="graphic" style:name="style-629">
      <style:graphic-properties draw:fill="solid" draw:fill-color="#27383f" draw:opacity="100.0%" draw:stroke="solid" svg:stroke-color="#27383f" draw:stroke-linejoin="miter" svg:stroke-opacity="100.0%" svg:stroke-width="0.25827277mm"/>
    </style:style>
    <style:style style:family="graphic" style:name="style-630">
      <style:graphic-properties draw:fill="solid" draw:fill-color="#40596b" draw:opacity="100.0%" draw:stroke="solid" svg:stroke-color="#40596b" draw:stroke-linejoin="miter" svg:stroke-opacity="100.0%" svg:stroke-width="0.25827277mm"/>
    </style:style>
    <style:style style:family="graphic" style:name="style-631">
      <style:graphic-properties draw:fill="solid" draw:fill-color="#486273" draw:opacity="100.0%" draw:stroke="solid" svg:stroke-color="#486273" draw:stroke-linejoin="miter" svg:stroke-opacity="100.0%" svg:stroke-width="0.25827277mm"/>
    </style:style>
    <style:style style:family="graphic" style:name="style-632">
      <style:graphic-properties draw:fill="solid" draw:fill-color="#849396" draw:opacity="100.0%" draw:stroke="solid" svg:stroke-color="#849396" draw:stroke-linejoin="miter" svg:stroke-opacity="100.0%" svg:stroke-width="0.25827277mm"/>
    </style:style>
    <style:style style:family="graphic" style:name="style-633">
      <style:graphic-properties draw:fill="solid" draw:fill-color="#324d60" draw:opacity="100.0%" draw:stroke="solid" svg:stroke-color="#324d60" draw:stroke-linejoin="miter" svg:stroke-opacity="100.0%" svg:stroke-width="0.25827277mm"/>
    </style:style>
    <style:style style:family="graphic" style:name="style-634">
      <style:graphic-properties draw:fill="solid" draw:fill-color="#364e5d" draw:opacity="100.0%" draw:stroke="solid" svg:stroke-color="#364e5d" draw:stroke-linejoin="miter" svg:stroke-opacity="100.0%" svg:stroke-width="0.25827277mm"/>
    </style:style>
    <style:style style:family="graphic" style:name="style-635">
      <style:graphic-properties draw:fill="solid" draw:fill-color="#506878" draw:opacity="100.0%" draw:stroke="solid" svg:stroke-color="#506878" draw:stroke-linejoin="miter" svg:stroke-opacity="100.0%" svg:stroke-width="0.25827277mm"/>
    </style:style>
    <style:style style:family="graphic" style:name="style-636">
      <style:graphic-properties draw:fill="solid" draw:fill-color="#50697c" draw:opacity="100.0%" draw:stroke="solid" svg:stroke-color="#50697c" draw:stroke-linejoin="miter" svg:stroke-opacity="100.0%" svg:stroke-width="0.25827277mm"/>
    </style:style>
    <style:style style:family="graphic" style:name="style-637">
      <style:graphic-properties draw:fill="solid" draw:fill-color="#3e586e" draw:opacity="100.0%" draw:stroke="solid" svg:stroke-color="#3e586e" draw:stroke-linejoin="miter" svg:stroke-opacity="100.0%" svg:stroke-width="0.25827277mm"/>
    </style:style>
    <style:style style:family="graphic" style:name="style-638">
      <style:graphic-properties draw:fill="solid" draw:fill-color="#375066" draw:opacity="100.0%" draw:stroke="solid" svg:stroke-color="#375066" draw:stroke-linejoin="miter" svg:stroke-opacity="100.0%" svg:stroke-width="0.25827277mm"/>
    </style:style>
    <style:style style:family="graphic" style:name="style-639">
      <style:graphic-properties draw:fill="solid" draw:fill-color="#15252e" draw:opacity="100.0%" draw:stroke="solid" svg:stroke-color="#15252e" draw:stroke-linejoin="miter" svg:stroke-opacity="100.0%" svg:stroke-width="0.25827277mm"/>
    </style:style>
    <style:style style:family="graphic" style:name="style-640">
      <style:graphic-properties draw:fill="solid" draw:fill-color="#3a5565" draw:opacity="100.0%" draw:stroke="solid" svg:stroke-color="#3a5565" draw:stroke-linejoin="miter" svg:stroke-opacity="100.0%" svg:stroke-width="0.25827277mm"/>
    </style:style>
    <style:style style:family="graphic" style:name="style-641">
      <style:graphic-properties draw:fill="solid" draw:fill-color="#405c71" draw:opacity="100.0%" draw:stroke="solid" svg:stroke-color="#405c71" draw:stroke-linejoin="miter" svg:stroke-opacity="100.0%" svg:stroke-width="0.25827277mm"/>
    </style:style>
    <style:style style:family="graphic" style:name="style-642">
      <style:graphic-properties draw:fill="solid" draw:fill-color="#3d586d" draw:opacity="100.0%" draw:stroke="solid" svg:stroke-color="#3d586d" draw:stroke-linejoin="miter" svg:stroke-opacity="100.0%" svg:stroke-width="0.25827277mm"/>
    </style:style>
    <style:style style:family="graphic" style:name="style-643">
      <style:graphic-properties draw:fill="solid" draw:fill-color="#425868" draw:opacity="100.0%" draw:stroke="solid" svg:stroke-color="#425868" draw:stroke-linejoin="miter" svg:stroke-opacity="100.0%" svg:stroke-width="0.25827277mm"/>
    </style:style>
    <style:style style:family="graphic" style:name="style-644">
      <style:graphic-properties draw:fill="solid" draw:fill-color="#314859" draw:opacity="100.0%" draw:stroke="solid" svg:stroke-color="#314859" draw:stroke-linejoin="miter" svg:stroke-opacity="100.0%" svg:stroke-width="0.25827277mm"/>
    </style:style>
    <style:style style:family="graphic" style:name="style-645">
      <style:graphic-properties draw:fill="solid" draw:fill-color="#2a3c42" draw:opacity="100.0%" draw:stroke="solid" svg:stroke-color="#2a3c42" draw:stroke-linejoin="miter" svg:stroke-opacity="100.0%" svg:stroke-width="0.25827277mm"/>
    </style:style>
    <style:style style:family="graphic" style:name="style-646">
      <style:graphic-properties draw:fill="solid" draw:fill-color="#3d566a" draw:opacity="100.0%" draw:stroke="solid" svg:stroke-color="#3d566a" draw:stroke-linejoin="miter" svg:stroke-opacity="100.0%" svg:stroke-width="0.25827277mm"/>
    </style:style>
    <style:style style:family="graphic" style:name="style-647">
      <style:graphic-properties draw:fill="solid" draw:fill-color="#405565" draw:opacity="100.0%" draw:stroke="solid" svg:stroke-color="#405565" draw:stroke-linejoin="miter" svg:stroke-opacity="100.0%" svg:stroke-width="0.25827277mm"/>
    </style:style>
    <style:style style:family="graphic" style:name="style-648">
      <style:graphic-properties draw:fill="solid" draw:fill-color="#506878" draw:opacity="100.0%" draw:stroke="solid" svg:stroke-color="#506878" draw:stroke-linejoin="miter" svg:stroke-opacity="100.0%" svg:stroke-width="0.25827277mm"/>
    </style:style>
    <style:style style:family="graphic" style:name="style-649">
      <style:graphic-properties draw:fill="solid" draw:fill-color="#3a5365" draw:opacity="100.0%" draw:stroke="solid" svg:stroke-color="#3a5365" draw:stroke-linejoin="miter" svg:stroke-opacity="100.0%" svg:stroke-width="0.25827277mm"/>
    </style:style>
    <style:style style:family="graphic" style:name="style-650">
      <style:graphic-properties draw:fill="solid" draw:fill-color="#405a6f" draw:opacity="100.0%" draw:stroke="solid" svg:stroke-color="#405a6f" draw:stroke-linejoin="miter" svg:stroke-opacity="100.0%" svg:stroke-width="0.25827277mm"/>
    </style:style>
    <style:style style:family="graphic" style:name="style-651">
      <style:graphic-properties draw:fill="solid" draw:fill-color="#5d6e72" draw:opacity="100.0%" draw:stroke="solid" svg:stroke-color="#5d6e72" draw:stroke-linejoin="miter" svg:stroke-opacity="100.0%" svg:stroke-width="0.25827277mm"/>
    </style:style>
    <style:style style:family="graphic" style:name="style-652">
      <style:graphic-properties draw:fill="solid" draw:fill-color="#4a6071" draw:opacity="100.0%" draw:stroke="solid" svg:stroke-color="#4a6071" draw:stroke-linejoin="miter" svg:stroke-opacity="100.0%" svg:stroke-width="0.25827277mm"/>
    </style:style>
    <style:style style:family="graphic" style:name="style-653">
      <style:graphic-properties draw:fill="solid" draw:fill-color="#334859" draw:opacity="100.0%" draw:stroke="solid" svg:stroke-color="#334859" draw:stroke-linejoin="miter" svg:stroke-opacity="100.0%" svg:stroke-width="0.25827277mm"/>
    </style:style>
    <style:style style:family="graphic" style:name="style-654">
      <style:graphic-properties draw:fill="solid" draw:fill-color="#4b6475" draw:opacity="100.0%" draw:stroke="solid" svg:stroke-color="#4b6475" draw:stroke-linejoin="miter" svg:stroke-opacity="100.0%" svg:stroke-width="0.25827277mm"/>
    </style:style>
    <style:style style:family="graphic" style:name="style-655">
      <style:graphic-properties draw:fill="solid" draw:fill-color="#31485a" draw:opacity="100.0%" draw:stroke="solid" svg:stroke-color="#31485a" draw:stroke-linejoin="miter" svg:stroke-opacity="100.0%" svg:stroke-width="0.25827277mm"/>
    </style:style>
    <style:style style:family="graphic" style:name="style-656">
      <style:graphic-properties draw:fill="solid" draw:fill-color="#3a4d56" draw:opacity="100.0%" draw:stroke="solid" svg:stroke-color="#3a4d56" draw:stroke-linejoin="miter" svg:stroke-opacity="100.0%" svg:stroke-width="0.25827277mm"/>
    </style:style>
    <style:style style:family="graphic" style:name="style-657">
      <style:graphic-properties draw:fill="solid" draw:fill-color="#496374" draw:opacity="100.0%" draw:stroke="solid" svg:stroke-color="#496374" draw:stroke-linejoin="miter" svg:stroke-opacity="100.0%" svg:stroke-width="0.25827277mm"/>
    </style:style>
    <style:style style:family="graphic" style:name="style-658">
      <style:graphic-properties draw:fill="solid" draw:fill-color="#22394a" draw:opacity="100.0%" draw:stroke="solid" svg:stroke-color="#22394a" draw:stroke-linejoin="miter" svg:stroke-opacity="100.0%" svg:stroke-width="0.25827277mm"/>
    </style:style>
    <style:style style:family="graphic" style:name="style-659">
      <style:graphic-properties draw:fill="solid" draw:fill-color="#5a7285" draw:opacity="100.0%" draw:stroke="solid" svg:stroke-color="#5a7285" draw:stroke-linejoin="miter" svg:stroke-opacity="100.0%" svg:stroke-width="0.25827277mm"/>
    </style:style>
    <style:style style:family="graphic" style:name="style-660">
      <style:graphic-properties draw:fill="solid" draw:fill-color="#2f4557" draw:opacity="100.0%" draw:stroke="solid" svg:stroke-color="#2f4557" draw:stroke-linejoin="miter" svg:stroke-opacity="100.0%" svg:stroke-width="0.25827277mm"/>
    </style:style>
    <style:style style:family="graphic" style:name="style-661">
      <style:graphic-properties draw:fill="solid" draw:fill-color="#4e6879" draw:opacity="100.0%" draw:stroke="solid" svg:stroke-color="#4e6879" draw:stroke-linejoin="miter" svg:stroke-opacity="100.0%" svg:stroke-width="0.25827277mm"/>
    </style:style>
    <style:style style:family="graphic" style:name="style-662">
      <style:graphic-properties draw:fill="solid" draw:fill-color="#2f3d41" draw:opacity="100.0%" draw:stroke="solid" svg:stroke-color="#2f3d41" draw:stroke-linejoin="miter" svg:stroke-opacity="100.0%" svg:stroke-width="0.25827277mm"/>
    </style:style>
    <style:style style:family="graphic" style:name="style-663">
      <style:graphic-properties draw:fill="solid" draw:fill-color="#4e6677" draw:opacity="100.0%" draw:stroke="solid" svg:stroke-color="#4e6677" draw:stroke-linejoin="miter" svg:stroke-opacity="100.0%" svg:stroke-width="0.25827277mm"/>
    </style:style>
    <style:style style:family="graphic" style:name="style-664">
      <style:graphic-properties draw:fill="solid" draw:fill-color="#3e576b" draw:opacity="100.0%" draw:stroke="solid" svg:stroke-color="#3e576b" draw:stroke-linejoin="miter" svg:stroke-opacity="100.0%" svg:stroke-width="0.25827277mm"/>
    </style:style>
    <style:style style:family="graphic" style:name="style-665">
      <style:graphic-properties draw:fill="solid" draw:fill-color="#2c4350" draw:opacity="100.0%" draw:stroke="solid" svg:stroke-color="#2c4350" draw:stroke-linejoin="miter" svg:stroke-opacity="100.0%" svg:stroke-width="0.25827277mm"/>
    </style:style>
    <style:style style:family="graphic" style:name="style-666">
      <style:graphic-properties draw:fill="solid" draw:fill-color="#3d586d" draw:opacity="100.0%" draw:stroke="solid" svg:stroke-color="#3d586d" draw:stroke-linejoin="miter" svg:stroke-opacity="100.0%" svg:stroke-width="0.25827277mm"/>
    </style:style>
    <style:style style:family="graphic" style:name="style-667">
      <style:graphic-properties draw:fill="solid" draw:fill-color="#4a6578" draw:opacity="100.0%" draw:stroke="solid" svg:stroke-color="#4a6578" draw:stroke-linejoin="miter" svg:stroke-opacity="100.0%" svg:stroke-width="0.25827277mm"/>
    </style:style>
    <style:style style:family="graphic" style:name="style-668">
      <style:graphic-properties draw:fill="solid" draw:fill-color="#425d72" draw:opacity="100.0%" draw:stroke="solid" svg:stroke-color="#425d72" draw:stroke-linejoin="miter" svg:stroke-opacity="100.0%" svg:stroke-width="0.25827277mm"/>
    </style:style>
    <style:style style:family="graphic" style:name="style-669">
      <style:graphic-properties draw:fill="solid" draw:fill-color="#405868" draw:opacity="100.0%" draw:stroke="solid" svg:stroke-color="#405868" draw:stroke-linejoin="miter" svg:stroke-opacity="100.0%" svg:stroke-width="0.25827277mm"/>
    </style:style>
    <style:style style:family="graphic" style:name="style-670">
      <style:graphic-properties draw:fill="solid" draw:fill-color="#334145" draw:opacity="100.0%" draw:stroke="solid" svg:stroke-color="#334145" draw:stroke-linejoin="miter" svg:stroke-opacity="100.0%" svg:stroke-width="0.25827277mm"/>
    </style:style>
    <style:style style:family="graphic" style:name="style-671">
      <style:graphic-properties draw:fill="solid" draw:fill-color="#344e5e" draw:opacity="100.0%" draw:stroke="solid" svg:stroke-color="#344e5e" draw:stroke-linejoin="miter" svg:stroke-opacity="100.0%" svg:stroke-width="0.25827277mm"/>
    </style:style>
    <style:style style:family="graphic" style:name="style-672">
      <style:graphic-properties draw:fill="solid" draw:fill-color="#314b5d" draw:opacity="100.0%" draw:stroke="solid" svg:stroke-color="#314b5d" draw:stroke-linejoin="miter" svg:stroke-opacity="100.0%" svg:stroke-width="0.25827277mm"/>
    </style:style>
    <style:style style:family="graphic" style:name="style-673">
      <style:graphic-properties draw:fill="solid" draw:fill-color="#506d80" draw:opacity="100.0%" draw:stroke="solid" svg:stroke-color="#506d80" draw:stroke-linejoin="miter" svg:stroke-opacity="100.0%" svg:stroke-width="0.25827277mm"/>
    </style:style>
    <style:style style:family="graphic" style:name="style-674">
      <style:graphic-properties draw:fill="solid" draw:fill-color="#314656" draw:opacity="100.0%" draw:stroke="solid" svg:stroke-color="#314656" draw:stroke-linejoin="miter" svg:stroke-opacity="100.0%" svg:stroke-width="0.25827277mm"/>
    </style:style>
    <style:style style:family="graphic" style:name="style-675">
      <style:graphic-properties draw:fill="solid" draw:fill-color="#445e73" draw:opacity="100.0%" draw:stroke="solid" svg:stroke-color="#445e73" draw:stroke-linejoin="miter" svg:stroke-opacity="100.0%" svg:stroke-width="0.25827277mm"/>
    </style:style>
    <style:style style:family="graphic" style:name="style-676">
      <style:graphic-properties draw:fill="solid" draw:fill-color="#395367" draw:opacity="100.0%" draw:stroke="solid" svg:stroke-color="#395367" draw:stroke-linejoin="miter" svg:stroke-opacity="100.0%" svg:stroke-width="0.25827277mm"/>
    </style:style>
    <style:style style:family="graphic" style:name="style-677">
      <style:graphic-properties draw:fill="solid" draw:fill-color="#425a6b" draw:opacity="100.0%" draw:stroke="solid" svg:stroke-color="#425a6b" draw:stroke-linejoin="miter" svg:stroke-opacity="100.0%" svg:stroke-width="0.25827277mm"/>
    </style:style>
    <style:style style:family="graphic" style:name="style-678">
      <style:graphic-properties draw:fill="solid" draw:fill-color="#3e586e" draw:opacity="100.0%" draw:stroke="solid" svg:stroke-color="#3e586e" draw:stroke-linejoin="miter" svg:stroke-opacity="100.0%" svg:stroke-width="0.25827277mm"/>
    </style:style>
    <style:style style:family="graphic" style:name="style-679">
      <style:graphic-properties draw:fill="solid" draw:fill-color="#385262" draw:opacity="100.0%" draw:stroke="solid" svg:stroke-color="#385262" draw:stroke-linejoin="miter" svg:stroke-opacity="100.0%" svg:stroke-width="0.25827277mm"/>
    </style:style>
    <style:style style:family="graphic" style:name="style-680">
      <style:graphic-properties draw:fill="solid" draw:fill-color="#435b6b" draw:opacity="100.0%" draw:stroke="solid" svg:stroke-color="#435b6b" draw:stroke-linejoin="miter" svg:stroke-opacity="100.0%" svg:stroke-width="0.25827277mm"/>
    </style:style>
    <style:style style:family="graphic" style:name="style-681">
      <style:graphic-properties draw:fill="solid" draw:fill-color="#364f64" draw:opacity="100.0%" draw:stroke="solid" svg:stroke-color="#364f64" draw:stroke-linejoin="miter" svg:stroke-opacity="100.0%" svg:stroke-width="0.25827277mm"/>
    </style:style>
    <style:style style:family="graphic" style:name="style-682">
      <style:graphic-properties draw:fill="solid" draw:fill-color="#4d697d" draw:opacity="100.0%" draw:stroke="solid" svg:stroke-color="#4d697d" draw:stroke-linejoin="miter" svg:stroke-opacity="100.0%" svg:stroke-width="0.25827277mm"/>
    </style:style>
    <style:style style:family="graphic" style:name="style-683">
      <style:graphic-properties draw:fill="solid" draw:fill-color="#3a5367" draw:opacity="100.0%" draw:stroke="solid" svg:stroke-color="#3a5367" draw:stroke-linejoin="miter" svg:stroke-opacity="100.0%" svg:stroke-width="0.25827277mm"/>
    </style:style>
    <style:style style:family="graphic" style:name="style-684">
      <style:graphic-properties draw:fill="solid" draw:fill-color="#0f1c27" draw:opacity="100.0%" draw:stroke="solid" svg:stroke-color="#0f1c27" draw:stroke-linejoin="miter" svg:stroke-opacity="100.0%" svg:stroke-width="0.25827277mm"/>
    </style:style>
    <style:style style:family="graphic" style:name="style-685">
      <style:graphic-properties draw:fill="solid" draw:fill-color="#27393e" draw:opacity="100.0%" draw:stroke="solid" svg:stroke-color="#27393e" draw:stroke-linejoin="miter" svg:stroke-opacity="100.0%" svg:stroke-width="0.25827277mm"/>
    </style:style>
    <style:style style:family="graphic" style:name="style-686">
      <style:graphic-properties draw:fill="solid" draw:fill-color="#26353a" draw:opacity="100.0%" draw:stroke="solid" svg:stroke-color="#26353a" draw:stroke-linejoin="miter" svg:stroke-opacity="100.0%" svg:stroke-width="0.25827277mm"/>
    </style:style>
    <style:style style:family="graphic" style:name="style-687">
      <style:graphic-properties draw:fill="solid" draw:fill-color="#445d73" draw:opacity="100.0%" draw:stroke="solid" svg:stroke-color="#445d73" draw:stroke-linejoin="miter" svg:stroke-opacity="100.0%" svg:stroke-width="0.25827277mm"/>
    </style:style>
    <style:style style:family="graphic" style:name="style-688">
      <style:graphic-properties draw:fill="solid" draw:fill-color="#485e6d" draw:opacity="100.0%" draw:stroke="solid" svg:stroke-color="#485e6d" draw:stroke-linejoin="miter" svg:stroke-opacity="100.0%" svg:stroke-width="0.25827277mm"/>
    </style:style>
    <style:style style:family="graphic" style:name="style-689">
      <style:graphic-properties draw:fill="solid" draw:fill-color="#395263" draw:opacity="100.0%" draw:stroke="solid" svg:stroke-color="#395263" draw:stroke-linejoin="miter" svg:stroke-opacity="100.0%" svg:stroke-width="0.25827277mm"/>
    </style:style>
    <style:style style:family="graphic" style:name="style-690">
      <style:graphic-properties draw:fill="solid" draw:fill-color="#374f60" draw:opacity="100.0%" draw:stroke="solid" svg:stroke-color="#374f60" draw:stroke-linejoin="miter" svg:stroke-opacity="100.0%" svg:stroke-width="0.25827277mm"/>
    </style:style>
    <style:style style:family="graphic" style:name="style-691">
      <style:graphic-properties draw:fill="solid" draw:fill-color="#253848" draw:opacity="100.0%" draw:stroke="solid" svg:stroke-color="#253848" draw:stroke-linejoin="miter" svg:stroke-opacity="100.0%" svg:stroke-width="0.25827277mm"/>
    </style:style>
    <style:style style:family="graphic" style:name="style-692">
      <style:graphic-properties draw:fill="solid" draw:fill-color="#3a5366" draw:opacity="100.0%" draw:stroke="solid" svg:stroke-color="#3a5366" draw:stroke-linejoin="miter" svg:stroke-opacity="100.0%" svg:stroke-width="0.25827277mm"/>
    </style:style>
    <style:style style:family="graphic" style:name="style-693">
      <style:graphic-properties draw:fill="solid" draw:fill-color="#5f7989" draw:opacity="100.0%" draw:stroke="solid" svg:stroke-color="#5f7989" draw:stroke-linejoin="miter" svg:stroke-opacity="100.0%" svg:stroke-width="0.25827277mm"/>
    </style:style>
    <style:style style:family="graphic" style:name="style-694">
      <style:graphic-properties draw:fill="solid" draw:fill-color="#3a5469" draw:opacity="100.0%" draw:stroke="solid" svg:stroke-color="#3a5469" draw:stroke-linejoin="miter" svg:stroke-opacity="100.0%" svg:stroke-width="0.25827277mm"/>
    </style:style>
    <style:style style:family="graphic" style:name="style-695">
      <style:graphic-properties draw:fill="solid" draw:fill-color="#2c363f" draw:opacity="100.0%" draw:stroke="solid" svg:stroke-color="#2c363f" draw:stroke-linejoin="miter" svg:stroke-opacity="100.0%" svg:stroke-width="0.25827277mm"/>
    </style:style>
    <style:style style:family="graphic" style:name="style-696">
      <style:graphic-properties draw:fill="solid" draw:fill-color="#2a3c43" draw:opacity="100.0%" draw:stroke="solid" svg:stroke-color="#2a3c43" draw:stroke-linejoin="miter" svg:stroke-opacity="100.0%" svg:stroke-width="0.25827277mm"/>
    </style:style>
    <style:style style:family="graphic" style:name="style-697">
      <style:graphic-properties draw:fill="solid" draw:fill-color="#687b82" draw:opacity="100.0%" draw:stroke="solid" svg:stroke-color="#687b82" draw:stroke-linejoin="miter" svg:stroke-opacity="100.0%" svg:stroke-width="0.25827277mm"/>
    </style:style>
    <style:style style:family="graphic" style:name="style-698">
      <style:graphic-properties draw:fill="solid" draw:fill-color="#485f70" draw:opacity="100.0%" draw:stroke="solid" svg:stroke-color="#485f70" draw:stroke-linejoin="miter" svg:stroke-opacity="100.0%" svg:stroke-width="0.25827277mm"/>
    </style:style>
    <style:style style:family="graphic" style:name="style-699">
      <style:graphic-properties draw:fill="solid" draw:fill-color="#4a6274" draw:opacity="100.0%" draw:stroke="solid" svg:stroke-color="#4a6274" draw:stroke-linejoin="miter" svg:stroke-opacity="100.0%" svg:stroke-width="0.25827277mm"/>
    </style:style>
    <style:style style:family="graphic" style:name="style-700">
      <style:graphic-properties draw:fill="solid" draw:fill-color="#909a98" draw:opacity="100.0%" draw:stroke="solid" svg:stroke-color="#909a98" draw:stroke-linejoin="miter" svg:stroke-opacity="100.0%" svg:stroke-width="0.25827277mm"/>
    </style:style>
    <style:style style:family="graphic" style:name="style-701">
      <style:graphic-properties draw:fill="solid" draw:fill-color="#4d6474" draw:opacity="100.0%" draw:stroke="solid" svg:stroke-color="#4d6474" draw:stroke-linejoin="miter" svg:stroke-opacity="100.0%" svg:stroke-width="0.25827277mm"/>
    </style:style>
    <style:style style:family="graphic" style:name="style-702">
      <style:graphic-properties draw:fill="solid" draw:fill-color="#445f72" draw:opacity="100.0%" draw:stroke="solid" svg:stroke-color="#445f72" draw:stroke-linejoin="miter" svg:stroke-opacity="100.0%" svg:stroke-width="0.25827277mm"/>
    </style:style>
    <style:style style:family="graphic" style:name="style-703">
      <style:graphic-properties draw:fill="solid" draw:fill-color="#2e4659" draw:opacity="100.0%" draw:stroke="solid" svg:stroke-color="#2e4659" draw:stroke-linejoin="miter" svg:stroke-opacity="100.0%" svg:stroke-width="0.25827277mm"/>
    </style:style>
    <style:style style:family="graphic" style:name="style-704">
      <style:graphic-properties draw:fill="solid" draw:fill-color="#3e576b" draw:opacity="100.0%" draw:stroke="solid" svg:stroke-color="#3e576b" draw:stroke-linejoin="miter" svg:stroke-opacity="100.0%" svg:stroke-width="0.25827277mm"/>
    </style:style>
    <style:style style:family="graphic" style:name="style-705">
      <style:graphic-properties draw:fill="solid" draw:fill-color="#4f6a7c" draw:opacity="100.0%" draw:stroke="solid" svg:stroke-color="#4f6a7c" draw:stroke-linejoin="miter" svg:stroke-opacity="100.0%" svg:stroke-width="0.25827277mm"/>
    </style:style>
    <style:style style:family="graphic" style:name="style-706">
      <style:graphic-properties draw:fill="solid" draw:fill-color="#375166" draw:opacity="100.0%" draw:stroke="solid" svg:stroke-color="#375166" draw:stroke-linejoin="miter" svg:stroke-opacity="100.0%" svg:stroke-width="0.25827277mm"/>
    </style:style>
    <style:style style:family="graphic" style:name="style-707">
      <style:graphic-properties draw:fill="solid" draw:fill-color="#2d4556" draw:opacity="100.0%" draw:stroke="solid" svg:stroke-color="#2d4556" draw:stroke-linejoin="miter" svg:stroke-opacity="100.0%" svg:stroke-width="0.25827277mm"/>
    </style:style>
    <style:style style:family="graphic" style:name="style-708">
      <style:graphic-properties draw:fill="solid" draw:fill-color="#3b5668" draw:opacity="100.0%" draw:stroke="solid" svg:stroke-color="#3b5668" draw:stroke-linejoin="miter" svg:stroke-opacity="100.0%" svg:stroke-width="0.25827277mm"/>
    </style:style>
    <style:style style:family="graphic" style:name="style-709">
      <style:graphic-properties draw:fill="solid" draw:fill-color="#374b53" draw:opacity="100.0%" draw:stroke="solid" svg:stroke-color="#374b53" draw:stroke-linejoin="miter" svg:stroke-opacity="100.0%" svg:stroke-width="0.25827277mm"/>
    </style:style>
    <style:style style:family="graphic" style:name="style-710">
      <style:graphic-properties draw:fill="solid" draw:fill-color="#324959" draw:opacity="100.0%" draw:stroke="solid" svg:stroke-color="#324959" draw:stroke-linejoin="miter" svg:stroke-opacity="100.0%" svg:stroke-width="0.25827277mm"/>
    </style:style>
    <style:style style:family="graphic" style:name="style-711">
      <style:graphic-properties draw:fill="solid" draw:fill-color="#496476" draw:opacity="100.0%" draw:stroke="solid" svg:stroke-color="#496476" draw:stroke-linejoin="miter" svg:stroke-opacity="100.0%" svg:stroke-width="0.25827277mm"/>
    </style:style>
    <style:style style:family="graphic" style:name="style-712">
      <style:graphic-properties draw:fill="solid" draw:fill-color="#445b6b" draw:opacity="100.0%" draw:stroke="solid" svg:stroke-color="#445b6b" draw:stroke-linejoin="miter" svg:stroke-opacity="100.0%" svg:stroke-width="0.25827277mm"/>
    </style:style>
    <style:style style:family="graphic" style:name="style-713">
      <style:graphic-properties draw:fill="solid" draw:fill-color="#415969" draw:opacity="100.0%" draw:stroke="solid" svg:stroke-color="#415969" draw:stroke-linejoin="miter" svg:stroke-opacity="100.0%" svg:stroke-width="0.25827277mm"/>
    </style:style>
    <style:style style:family="graphic" style:name="style-714">
      <style:graphic-properties draw:fill="solid" draw:fill-color="#476273" draw:opacity="100.0%" draw:stroke="solid" svg:stroke-color="#476273" draw:stroke-linejoin="miter" svg:stroke-opacity="100.0%" svg:stroke-width="0.25827277mm"/>
    </style:style>
    <style:style style:family="graphic" style:name="style-715">
      <style:graphic-properties draw:fill="solid" draw:fill-color="#3b5566" draw:opacity="100.0%" draw:stroke="solid" svg:stroke-color="#3b5566" draw:stroke-linejoin="miter" svg:stroke-opacity="100.0%" svg:stroke-width="0.25827277mm"/>
    </style:style>
    <style:style style:family="graphic" style:name="style-716">
      <style:graphic-properties draw:fill="solid" draw:fill-color="#3b5468" draw:opacity="100.0%" draw:stroke="solid" svg:stroke-color="#3b5468" draw:stroke-linejoin="miter" svg:stroke-opacity="100.0%" svg:stroke-width="0.25827277mm"/>
    </style:style>
    <style:style style:family="graphic" style:name="style-717">
      <style:graphic-properties draw:fill="solid" draw:fill-color="#4f6778" draw:opacity="100.0%" draw:stroke="solid" svg:stroke-color="#4f6778" draw:stroke-linejoin="miter" svg:stroke-opacity="100.0%" svg:stroke-width="0.25827277mm"/>
    </style:style>
    <style:style style:family="graphic" style:name="style-718">
      <style:graphic-properties draw:fill="solid" draw:fill-color="#456072" draw:opacity="100.0%" draw:stroke="solid" svg:stroke-color="#456072" draw:stroke-linejoin="miter" svg:stroke-opacity="100.0%" svg:stroke-width="0.25827277mm"/>
    </style:style>
    <style:style style:family="graphic" style:name="style-719">
      <style:graphic-properties draw:fill="solid" draw:fill-color="#3c4e55" draw:opacity="100.0%" draw:stroke="solid" svg:stroke-color="#3c4e55" draw:stroke-linejoin="miter" svg:stroke-opacity="100.0%" svg:stroke-width="0.25827277mm"/>
    </style:style>
    <style:style style:family="graphic" style:name="style-720">
      <style:graphic-properties draw:fill="solid" draw:fill-color="#334c60" draw:opacity="100.0%" draw:stroke="solid" svg:stroke-color="#334c60" draw:stroke-linejoin="miter" svg:stroke-opacity="100.0%" svg:stroke-width="0.25827277mm"/>
    </style:style>
    <style:style style:family="graphic" style:name="style-721">
      <style:graphic-properties draw:fill="solid" draw:fill-color="#2f465a" draw:opacity="100.0%" draw:stroke="solid" svg:stroke-color="#2f465a" draw:stroke-linejoin="miter" svg:stroke-opacity="100.0%" svg:stroke-width="0.25827277mm"/>
    </style:style>
    <style:style style:family="graphic" style:name="style-722">
      <style:graphic-properties draw:fill="solid" draw:fill-color="#375062" draw:opacity="100.0%" draw:stroke="solid" svg:stroke-color="#375062" draw:stroke-linejoin="miter" svg:stroke-opacity="100.0%" svg:stroke-width="0.25827277mm"/>
    </style:style>
    <style:style style:family="graphic" style:name="style-723">
      <style:graphic-properties draw:fill="solid" draw:fill-color="#344a5a" draw:opacity="100.0%" draw:stroke="solid" svg:stroke-color="#344a5a" draw:stroke-linejoin="miter" svg:stroke-opacity="100.0%" svg:stroke-width="0.25827277mm"/>
    </style:style>
    <style:style style:family="graphic" style:name="style-724">
      <style:graphic-properties draw:fill="solid" draw:fill-color="#4c6778" draw:opacity="100.0%" draw:stroke="solid" svg:stroke-color="#4c6778" draw:stroke-linejoin="miter" svg:stroke-opacity="100.0%" svg:stroke-width="0.25827277mm"/>
    </style:style>
    <style:style style:family="graphic" style:name="style-725">
      <style:graphic-properties draw:fill="solid" draw:fill-color="#445557" draw:opacity="100.0%" draw:stroke="solid" svg:stroke-color="#445557" draw:stroke-linejoin="miter" svg:stroke-opacity="100.0%" svg:stroke-width="0.25827277mm"/>
    </style:style>
    <style:style style:family="graphic" style:name="style-726">
      <style:graphic-properties draw:fill="solid" draw:fill-color="#496374" draw:opacity="100.0%" draw:stroke="solid" svg:stroke-color="#496374" draw:stroke-linejoin="miter" svg:stroke-opacity="100.0%" svg:stroke-width="0.25827277mm"/>
    </style:style>
    <style:style style:family="graphic" style:name="style-727">
      <style:graphic-properties draw:fill="solid" draw:fill-color="#3f596b" draw:opacity="100.0%" draw:stroke="solid" svg:stroke-color="#3f596b" draw:stroke-linejoin="miter" svg:stroke-opacity="100.0%" svg:stroke-width="0.25827277mm"/>
    </style:style>
    <style:style style:family="graphic" style:name="style-728">
      <style:graphic-properties draw:fill="solid" draw:fill-color="#486376" draw:opacity="100.0%" draw:stroke="solid" svg:stroke-color="#486376" draw:stroke-linejoin="miter" svg:stroke-opacity="100.0%" svg:stroke-width="0.25827277mm"/>
    </style:style>
    <style:style style:family="graphic" style:name="style-729">
      <style:graphic-properties draw:fill="solid" draw:fill-color="#3a5162" draw:opacity="100.0%" draw:stroke="solid" svg:stroke-color="#3a5162" draw:stroke-linejoin="miter" svg:stroke-opacity="100.0%" svg:stroke-width="0.25827277mm"/>
    </style:style>
    <style:style style:family="graphic" style:name="style-730">
      <style:graphic-properties draw:fill="solid" draw:fill-color="#455b6c" draw:opacity="100.0%" draw:stroke="solid" svg:stroke-color="#455b6c" draw:stroke-linejoin="miter" svg:stroke-opacity="100.0%" svg:stroke-width="0.25827277mm"/>
    </style:style>
    <style:style style:family="graphic" style:name="style-731">
      <style:graphic-properties draw:fill="solid" draw:fill-color="#4d697b" draw:opacity="100.0%" draw:stroke="solid" svg:stroke-color="#4d697b" draw:stroke-linejoin="miter" svg:stroke-opacity="100.0%" svg:stroke-width="0.25827277mm"/>
    </style:style>
    <style:style style:family="graphic" style:name="style-732">
      <style:graphic-properties draw:fill="solid" draw:fill-color="#3e5768" draw:opacity="100.0%" draw:stroke="solid" svg:stroke-color="#3e5768" draw:stroke-linejoin="miter" svg:stroke-opacity="100.0%" svg:stroke-width="0.25827277mm"/>
    </style:style>
    <style:style style:family="graphic" style:name="style-733">
      <style:graphic-properties draw:fill="solid" draw:fill-color="#40596b" draw:opacity="100.0%" draw:stroke="solid" svg:stroke-color="#40596b" draw:stroke-linejoin="miter" svg:stroke-opacity="100.0%" svg:stroke-width="0.25827277mm"/>
    </style:style>
    <style:style style:family="graphic" style:name="style-734">
      <style:graphic-properties draw:fill="solid" draw:fill-color="#132635" draw:opacity="100.0%" draw:stroke="solid" svg:stroke-color="#132635" draw:stroke-linejoin="miter" svg:stroke-opacity="100.0%" svg:stroke-width="0.25827277mm"/>
    </style:style>
    <style:style style:family="graphic" style:name="style-735">
      <style:graphic-properties draw:fill="solid" draw:fill-color="#3a5467" draw:opacity="100.0%" draw:stroke="solid" svg:stroke-color="#3a5467" draw:stroke-linejoin="miter" svg:stroke-opacity="100.0%" svg:stroke-width="0.25827277mm"/>
    </style:style>
    <style:style style:family="graphic" style:name="style-736">
      <style:graphic-properties draw:fill="solid" draw:fill-color="#2f3d41" draw:opacity="100.0%" draw:stroke="solid" svg:stroke-color="#2f3d41" draw:stroke-linejoin="miter" svg:stroke-opacity="100.0%" svg:stroke-width="0.25827277mm"/>
    </style:style>
    <style:style style:family="graphic" style:name="style-737">
      <style:graphic-properties draw:fill="solid" draw:fill-color="#354b5b" draw:opacity="100.0%" draw:stroke="solid" svg:stroke-color="#354b5b" draw:stroke-linejoin="miter" svg:stroke-opacity="100.0%" svg:stroke-width="0.25827277mm"/>
    </style:style>
    <style:style style:family="graphic" style:name="style-738">
      <style:graphic-properties draw:fill="solid" draw:fill-color="#425d71" draw:opacity="100.0%" draw:stroke="solid" svg:stroke-color="#425d71" draw:stroke-linejoin="miter" svg:stroke-opacity="100.0%" svg:stroke-width="0.25827277mm"/>
    </style:style>
    <style:style style:family="graphic" style:name="style-739">
      <style:graphic-properties draw:fill="solid" draw:fill-color="#536b7b" draw:opacity="100.0%" draw:stroke="solid" svg:stroke-color="#536b7b" draw:stroke-linejoin="miter" svg:stroke-opacity="100.0%" svg:stroke-width="0.25827277mm"/>
    </style:style>
    <style:style style:family="graphic" style:name="style-740">
      <style:graphic-properties draw:fill="solid" draw:fill-color="#486274" draw:opacity="100.0%" draw:stroke="solid" svg:stroke-color="#486274" draw:stroke-linejoin="miter" svg:stroke-opacity="100.0%" svg:stroke-width="0.25827277mm"/>
    </style:style>
    <style:style style:family="graphic" style:name="style-741">
      <style:graphic-properties draw:fill="solid" draw:fill-color="#375066" draw:opacity="100.0%" draw:stroke="solid" svg:stroke-color="#375066" draw:stroke-linejoin="miter" svg:stroke-opacity="100.0%" svg:stroke-width="0.25827277mm"/>
    </style:style>
    <style:style style:family="graphic" style:name="style-742">
      <style:graphic-properties draw:fill="solid" draw:fill-color="#334a5c" draw:opacity="100.0%" draw:stroke="solid" svg:stroke-color="#334a5c" draw:stroke-linejoin="miter" svg:stroke-opacity="100.0%" svg:stroke-width="0.25827277mm"/>
    </style:style>
    <style:style style:family="graphic" style:name="style-743">
      <style:graphic-properties draw:fill="solid" draw:fill-color="#415a6c" draw:opacity="100.0%" draw:stroke="solid" svg:stroke-color="#415a6c" draw:stroke-linejoin="miter" svg:stroke-opacity="100.0%" svg:stroke-width="0.25827277mm"/>
    </style:style>
    <style:style style:family="graphic" style:name="style-744">
      <style:graphic-properties draw:fill="solid" draw:fill-color="#3e5a6c" draw:opacity="100.0%" draw:stroke="solid" svg:stroke-color="#3e5a6c" draw:stroke-linejoin="miter" svg:stroke-opacity="100.0%" svg:stroke-width="0.25827277mm"/>
    </style:style>
    <style:style style:family="graphic" style:name="style-745">
      <style:graphic-properties draw:fill="solid" draw:fill-color="#40596c" draw:opacity="100.0%" draw:stroke="solid" svg:stroke-color="#40596c" draw:stroke-linejoin="miter" svg:stroke-opacity="100.0%" svg:stroke-width="0.25827277mm"/>
    </style:style>
    <style:style style:family="graphic" style:name="style-746">
      <style:graphic-properties draw:fill="solid" draw:fill-color="#314b5e" draw:opacity="100.0%" draw:stroke="solid" svg:stroke-color="#314b5e" draw:stroke-linejoin="miter" svg:stroke-opacity="100.0%" svg:stroke-width="0.25827277mm"/>
    </style:style>
    <style:style style:family="graphic" style:name="style-747">
      <style:graphic-properties draw:fill="solid" draw:fill-color="#3b5469" draw:opacity="100.0%" draw:stroke="solid" svg:stroke-color="#3b5469" draw:stroke-linejoin="miter" svg:stroke-opacity="100.0%" svg:stroke-width="0.25827277mm"/>
    </style:style>
    <style:style style:family="graphic" style:name="style-748">
      <style:graphic-properties draw:fill="solid" draw:fill-color="#526a7a" draw:opacity="100.0%" draw:stroke="solid" svg:stroke-color="#526a7a" draw:stroke-linejoin="miter" svg:stroke-opacity="100.0%" svg:stroke-width="0.25827277mm"/>
    </style:style>
    <style:style style:family="graphic" style:name="style-749">
      <style:graphic-properties draw:fill="solid" draw:fill-color="#263e52" draw:opacity="100.0%" draw:stroke="solid" svg:stroke-color="#263e52" draw:stroke-linejoin="miter" svg:stroke-opacity="100.0%" svg:stroke-width="0.25827277mm"/>
    </style:style>
    <style:style style:family="graphic" style:name="style-750">
      <style:graphic-properties draw:fill="solid" draw:fill-color="#2a4358" draw:opacity="100.0%" draw:stroke="solid" svg:stroke-color="#2a4358" draw:stroke-linejoin="miter" svg:stroke-opacity="100.0%" svg:stroke-width="0.25827277mm"/>
    </style:style>
    <style:style style:family="graphic" style:name="style-751">
      <style:graphic-properties draw:fill="solid" draw:fill-color="#395369" draw:opacity="100.0%" draw:stroke="solid" svg:stroke-color="#395369" draw:stroke-linejoin="miter" svg:stroke-opacity="100.0%" svg:stroke-width="0.25827277mm"/>
    </style:style>
    <style:style style:family="graphic" style:name="style-752">
      <style:graphic-properties draw:fill="solid" draw:fill-color="#22343d" draw:opacity="100.0%" draw:stroke="solid" svg:stroke-color="#22343d" draw:stroke-linejoin="miter" svg:stroke-opacity="100.0%" svg:stroke-width="0.25827277mm"/>
    </style:style>
    <style:style style:family="graphic" style:name="style-753">
      <style:graphic-properties draw:fill="solid" draw:fill-color="#4e6576" draw:opacity="100.0%" draw:stroke="solid" svg:stroke-color="#4e6576" draw:stroke-linejoin="miter" svg:stroke-opacity="100.0%" svg:stroke-width="0.25827277mm"/>
    </style:style>
    <style:style style:family="graphic" style:name="style-754">
      <style:graphic-properties draw:fill="solid" draw:fill-color="#3e5667" draw:opacity="100.0%" draw:stroke="solid" svg:stroke-color="#3e5667" draw:stroke-linejoin="miter" svg:stroke-opacity="100.0%" svg:stroke-width="0.25827277mm"/>
    </style:style>
    <style:style style:family="graphic" style:name="style-755">
      <style:graphic-properties draw:fill="solid" draw:fill-color="#49667b" draw:opacity="100.0%" draw:stroke="solid" svg:stroke-color="#49667b" draw:stroke-linejoin="miter" svg:stroke-opacity="100.0%" svg:stroke-width="0.25827277mm"/>
    </style:style>
    <style:style style:family="graphic" style:name="style-756">
      <style:graphic-properties draw:fill="solid" draw:fill-color="#344852" draw:opacity="100.0%" draw:stroke="solid" svg:stroke-color="#344852" draw:stroke-linejoin="miter" svg:stroke-opacity="100.0%" svg:stroke-width="0.25827277mm"/>
    </style:style>
    <style:style style:family="graphic" style:name="style-757">
      <style:graphic-properties draw:fill="solid" draw:fill-color="#a6bbc5" draw:opacity="100.0%" draw:stroke="solid" svg:stroke-color="#a6bbc5" draw:stroke-linejoin="miter" svg:stroke-opacity="100.0%" svg:stroke-width="0.25827277mm"/>
    </style:style>
    <style:style style:family="graphic" style:name="style-758">
      <style:graphic-properties draw:fill="solid" draw:fill-color="#506779" draw:opacity="100.0%" draw:stroke="solid" svg:stroke-color="#506779" draw:stroke-linejoin="miter" svg:stroke-opacity="100.0%" svg:stroke-width="0.25827277mm"/>
    </style:style>
    <style:style style:family="graphic" style:name="style-759">
      <style:graphic-properties draw:fill="solid" draw:fill-color="#50697a" draw:opacity="100.0%" draw:stroke="solid" svg:stroke-color="#50697a" draw:stroke-linejoin="miter" svg:stroke-opacity="100.0%" svg:stroke-width="0.25827277mm"/>
    </style:style>
    <style:style style:family="graphic" style:name="style-760">
      <style:graphic-properties draw:fill="solid" draw:fill-color="#2f4554" draw:opacity="100.0%" draw:stroke="solid" svg:stroke-color="#2f4554" draw:stroke-linejoin="miter" svg:stroke-opacity="100.0%" svg:stroke-width="0.25827277mm"/>
    </style:style>
    <style:style style:family="graphic" style:name="style-761">
      <style:graphic-properties draw:fill="solid" draw:fill-color="#4a6171" draw:opacity="100.0%" draw:stroke="solid" svg:stroke-color="#4a6171" draw:stroke-linejoin="miter" svg:stroke-opacity="100.0%" svg:stroke-width="0.25827277mm"/>
    </style:style>
    <style:style style:family="graphic" style:name="style-762">
      <style:graphic-properties draw:fill="solid" draw:fill-color="#395161" draw:opacity="100.0%" draw:stroke="solid" svg:stroke-color="#395161" draw:stroke-linejoin="miter" svg:stroke-opacity="100.0%" svg:stroke-width="0.25827277mm"/>
    </style:style>
    <style:style style:family="graphic" style:name="style-763">
      <style:graphic-properties draw:fill="solid" draw:fill-color="#4a6478" draw:opacity="100.0%" draw:stroke="solid" svg:stroke-color="#4a6478" draw:stroke-linejoin="miter" svg:stroke-opacity="100.0%" svg:stroke-width="0.25827277mm"/>
    </style:style>
    <style:style style:family="graphic" style:name="style-764">
      <style:graphic-properties draw:fill="solid" draw:fill-color="#2f475c" draw:opacity="100.0%" draw:stroke="solid" svg:stroke-color="#2f475c" draw:stroke-linejoin="miter" svg:stroke-opacity="100.0%" svg:stroke-width="0.25827277mm"/>
    </style:style>
    <style:style style:family="graphic" style:name="style-765">
      <style:graphic-properties draw:fill="solid" draw:fill-color="#364e62" draw:opacity="100.0%" draw:stroke="solid" svg:stroke-color="#364e62" draw:stroke-linejoin="miter" svg:stroke-opacity="100.0%" svg:stroke-width="0.25827277mm"/>
    </style:style>
    <style:style style:family="graphic" style:name="style-766">
      <style:graphic-properties draw:fill="solid" draw:fill-color="#3b4f57" draw:opacity="100.0%" draw:stroke="solid" svg:stroke-color="#3b4f57" draw:stroke-linejoin="miter" svg:stroke-opacity="100.0%" svg:stroke-width="0.25827277mm"/>
    </style:style>
    <style:style style:family="graphic" style:name="style-767">
      <style:graphic-properties draw:fill="solid" draw:fill-color="#a7aeae" draw:opacity="100.0%" draw:stroke="solid" svg:stroke-color="#a7aeae" draw:stroke-linejoin="miter" svg:stroke-opacity="100.0%" svg:stroke-width="0.25827277mm"/>
    </style:style>
    <style:style style:family="graphic" style:name="style-768">
      <style:graphic-properties draw:fill="solid" draw:fill-color="#40596c" draw:opacity="100.0%" draw:stroke="solid" svg:stroke-color="#40596c" draw:stroke-linejoin="miter" svg:stroke-opacity="100.0%" svg:stroke-width="0.25827277mm"/>
    </style:style>
    <style:style style:family="graphic" style:name="style-769">
      <style:graphic-properties draw:fill="solid" draw:fill-color="#30495c" draw:opacity="100.0%" draw:stroke="solid" svg:stroke-color="#30495c" draw:stroke-linejoin="miter" svg:stroke-opacity="100.0%" svg:stroke-width="0.25827277mm"/>
    </style:style>
    <style:style style:family="graphic" style:name="style-770">
      <style:graphic-properties draw:fill="solid" draw:fill-color="#4a6577" draw:opacity="100.0%" draw:stroke="solid" svg:stroke-color="#4a6577" draw:stroke-linejoin="miter" svg:stroke-opacity="100.0%" svg:stroke-width="0.25827277mm"/>
    </style:style>
    <style:style style:family="graphic" style:name="style-771">
      <style:graphic-properties draw:fill="solid" draw:fill-color="#3e566b" draw:opacity="100.0%" draw:stroke="solid" svg:stroke-color="#3e566b" draw:stroke-linejoin="miter" svg:stroke-opacity="100.0%" svg:stroke-width="0.25827277mm"/>
    </style:style>
    <style:style style:family="graphic" style:name="style-772">
      <style:graphic-properties draw:fill="solid" draw:fill-color="#415b70" draw:opacity="100.0%" draw:stroke="solid" svg:stroke-color="#415b70" draw:stroke-linejoin="miter" svg:stroke-opacity="100.0%" svg:stroke-width="0.25827277mm"/>
    </style:style>
    <style:style style:family="graphic" style:name="style-773">
      <style:graphic-properties draw:fill="solid" draw:fill-color="#29383d" draw:opacity="100.0%" draw:stroke="solid" svg:stroke-color="#29383d" draw:stroke-linejoin="miter" svg:stroke-opacity="100.0%" svg:stroke-width="0.25827277mm"/>
    </style:style>
    <style:style style:family="graphic" style:name="style-774">
      <style:graphic-properties draw:fill="solid" draw:fill-color="#4a6171" draw:opacity="100.0%" draw:stroke="solid" svg:stroke-color="#4a6171" draw:stroke-linejoin="miter" svg:stroke-opacity="100.0%" svg:stroke-width="0.25827277mm"/>
    </style:style>
    <style:style style:family="graphic" style:name="style-775">
      <style:graphic-properties draw:fill="solid" draw:fill-color="#354d5f" draw:opacity="100.0%" draw:stroke="solid" svg:stroke-color="#354d5f" draw:stroke-linejoin="miter" svg:stroke-opacity="100.0%" svg:stroke-width="0.25827277mm"/>
    </style:style>
    <style:style style:family="graphic" style:name="style-776">
      <style:graphic-properties draw:fill="solid" draw:fill-color="#405a6d" draw:opacity="100.0%" draw:stroke="solid" svg:stroke-color="#405a6d" draw:stroke-linejoin="miter" svg:stroke-opacity="100.0%" svg:stroke-width="0.25827277mm"/>
    </style:style>
    <style:style style:family="graphic" style:name="style-777">
      <style:graphic-properties draw:fill="solid" draw:fill-color="#4c6474" draw:opacity="100.0%" draw:stroke="solid" svg:stroke-color="#4c6474" draw:stroke-linejoin="miter" svg:stroke-opacity="100.0%" svg:stroke-width="0.25827277mm"/>
    </style:style>
    <style:style style:family="graphic" style:name="style-778">
      <style:graphic-properties draw:fill="solid" draw:fill-color="#365163" draw:opacity="100.0%" draw:stroke="solid" svg:stroke-color="#365163" draw:stroke-linejoin="miter" svg:stroke-opacity="100.0%" svg:stroke-width="0.25827277mm"/>
    </style:style>
    <style:style style:family="graphic" style:name="style-779">
      <style:graphic-properties draw:fill="solid" draw:fill-color="#445e72" draw:opacity="100.0%" draw:stroke="solid" svg:stroke-color="#445e72" draw:stroke-linejoin="miter" svg:stroke-opacity="100.0%" svg:stroke-width="0.25827277mm"/>
    </style:style>
    <style:style style:family="graphic" style:name="style-780">
      <style:graphic-properties draw:fill="solid" draw:fill-color="#415c70" draw:opacity="100.0%" draw:stroke="solid" svg:stroke-color="#415c70" draw:stroke-linejoin="miter" svg:stroke-opacity="100.0%" svg:stroke-width="0.25827277mm"/>
    </style:style>
    <style:style style:family="graphic" style:name="style-781">
      <style:graphic-properties draw:fill="solid" draw:fill-color="#4e6879" draw:opacity="100.0%" draw:stroke="solid" svg:stroke-color="#4e6879" draw:stroke-linejoin="miter" svg:stroke-opacity="100.0%" svg:stroke-width="0.25827277mm"/>
    </style:style>
    <style:style style:family="graphic" style:name="style-782">
      <style:graphic-properties draw:fill="solid" draw:fill-color="#344a5a" draw:opacity="100.0%" draw:stroke="solid" svg:stroke-color="#344a5a" draw:stroke-linejoin="miter" svg:stroke-opacity="100.0%" svg:stroke-width="0.25827277mm"/>
    </style:style>
    <style:style style:family="graphic" style:name="style-783">
      <style:graphic-properties draw:fill="solid" draw:fill-color="#486375" draw:opacity="100.0%" draw:stroke="solid" svg:stroke-color="#486375" draw:stroke-linejoin="miter" svg:stroke-opacity="100.0%" svg:stroke-width="0.25827277mm"/>
    </style:style>
    <style:style style:family="graphic" style:name="style-784">
      <style:graphic-properties draw:fill="solid" draw:fill-color="#455e6e" draw:opacity="100.0%" draw:stroke="solid" svg:stroke-color="#455e6e" draw:stroke-linejoin="miter" svg:stroke-opacity="100.0%" svg:stroke-width="0.25827277mm"/>
    </style:style>
    <style:style style:family="graphic" style:name="style-785">
      <style:graphic-properties draw:fill="solid" draw:fill-color="#445f72" draw:opacity="100.0%" draw:stroke="solid" svg:stroke-color="#445f72" draw:stroke-linejoin="miter" svg:stroke-opacity="100.0%" svg:stroke-width="0.25827277mm"/>
    </style:style>
    <style:style style:family="graphic" style:name="style-786">
      <style:graphic-properties draw:fill="solid" draw:fill-color="#3b5568" draw:opacity="100.0%" draw:stroke="solid" svg:stroke-color="#3b5568" draw:stroke-linejoin="miter" svg:stroke-opacity="100.0%" svg:stroke-width="0.25827277mm"/>
    </style:style>
    <style:style style:family="graphic" style:name="style-787">
      <style:graphic-properties draw:fill="solid" draw:fill-color="#384f61" draw:opacity="100.0%" draw:stroke="solid" svg:stroke-color="#384f61" draw:stroke-linejoin="miter" svg:stroke-opacity="100.0%" svg:stroke-width="0.25827277mm"/>
    </style:style>
    <style:style style:family="graphic" style:name="style-788">
      <style:graphic-properties draw:fill="solid" draw:fill-color="#2f4149" draw:opacity="100.0%" draw:stroke="solid" svg:stroke-color="#2f4149" draw:stroke-linejoin="miter" svg:stroke-opacity="100.0%" svg:stroke-width="0.25827277mm"/>
    </style:style>
    <style:style style:family="graphic" style:name="style-789">
      <style:graphic-properties draw:fill="solid" draw:fill-color="#415a6c" draw:opacity="100.0%" draw:stroke="solid" svg:stroke-color="#415a6c" draw:stroke-linejoin="miter" svg:stroke-opacity="100.0%" svg:stroke-width="0.25827277mm"/>
    </style:style>
    <style:style style:family="graphic" style:name="style-790">
      <style:graphic-properties draw:fill="solid" draw:fill-color="#3d576c" draw:opacity="100.0%" draw:stroke="solid" svg:stroke-color="#3d576c" draw:stroke-linejoin="miter" svg:stroke-opacity="100.0%" svg:stroke-width="0.25827277mm"/>
    </style:style>
    <style:style style:family="graphic" style:name="style-791">
      <style:graphic-properties draw:fill="solid" draw:fill-color="#626f71" draw:opacity="100.0%" draw:stroke="solid" svg:stroke-color="#626f71" draw:stroke-linejoin="miter" svg:stroke-opacity="100.0%" svg:stroke-width="0.25827277mm"/>
    </style:style>
    <style:style style:family="graphic" style:name="style-792">
      <style:graphic-properties draw:fill="solid" draw:fill-color="#727075" draw:opacity="100.0%" draw:stroke="solid" svg:stroke-color="#727075" draw:stroke-linejoin="miter" svg:stroke-opacity="100.0%" svg:stroke-width="0.25827277mm"/>
    </style:style>
    <style:style style:family="graphic" style:name="style-793">
      <style:graphic-properties draw:fill="solid" draw:fill-color="#3b5569" draw:opacity="100.0%" draw:stroke="solid" svg:stroke-color="#3b5569" draw:stroke-linejoin="miter" svg:stroke-opacity="100.0%" svg:stroke-width="0.25827277mm"/>
    </style:style>
    <style:style style:family="graphic" style:name="style-794">
      <style:graphic-properties draw:fill="solid" draw:fill-color="#92a7b0" draw:opacity="100.0%" draw:stroke="solid" svg:stroke-color="#92a7b0" draw:stroke-linejoin="miter" svg:stroke-opacity="100.0%" svg:stroke-width="0.25827277mm"/>
    </style:style>
    <style:style style:family="graphic" style:name="style-795">
      <style:graphic-properties draw:fill="solid" draw:fill-color="#415a6f" draw:opacity="100.0%" draw:stroke="solid" svg:stroke-color="#415a6f" draw:stroke-linejoin="miter" svg:stroke-opacity="100.0%" svg:stroke-width="0.25827277mm"/>
    </style:style>
    <style:style style:family="graphic" style:name="style-796">
      <style:graphic-properties draw:fill="solid" draw:fill-color="#465f70" draw:opacity="100.0%" draw:stroke="solid" svg:stroke-color="#465f70" draw:stroke-linejoin="miter" svg:stroke-opacity="100.0%" svg:stroke-width="0.25827277mm"/>
    </style:style>
    <style:style style:family="graphic" style:name="style-797">
      <style:graphic-properties draw:fill="solid" draw:fill-color="#385065" draw:opacity="100.0%" draw:stroke="solid" svg:stroke-color="#385065" draw:stroke-linejoin="miter" svg:stroke-opacity="100.0%" svg:stroke-width="0.25827277mm"/>
    </style:style>
    <style:style style:family="graphic" style:name="style-798">
      <style:graphic-properties draw:fill="solid" draw:fill-color="#4a6679" draw:opacity="100.0%" draw:stroke="solid" svg:stroke-color="#4a6679" draw:stroke-linejoin="miter" svg:stroke-opacity="100.0%" svg:stroke-width="0.25827277mm"/>
    </style:style>
    <style:style style:family="graphic" style:name="style-799">
      <style:graphic-properties draw:fill="solid" draw:fill-color="#476276" draw:opacity="100.0%" draw:stroke="solid" svg:stroke-color="#476276" draw:stroke-linejoin="miter" svg:stroke-opacity="100.0%" svg:stroke-width="0.25827277mm"/>
    </style:style>
    <style:style style:family="graphic" style:name="style-800">
      <style:graphic-properties draw:fill="solid" draw:fill-color="#4b6374" draw:opacity="100.0%" draw:stroke="solid" svg:stroke-color="#4b6374" draw:stroke-linejoin="miter" svg:stroke-opacity="100.0%" svg:stroke-width="0.25827277mm"/>
    </style:style>
    <style:style style:family="graphic" style:name="style-801">
      <style:graphic-properties draw:fill="solid" draw:fill-color="#3e5665" draw:opacity="100.0%" draw:stroke="solid" svg:stroke-color="#3e5665" draw:stroke-linejoin="miter" svg:stroke-opacity="100.0%" svg:stroke-width="0.25827277mm"/>
    </style:style>
    <style:style style:family="graphic" style:name="style-802">
      <style:graphic-properties draw:fill="solid" draw:fill-color="#3f596a" draw:opacity="100.0%" draw:stroke="solid" svg:stroke-color="#3f596a" draw:stroke-linejoin="miter" svg:stroke-opacity="100.0%" svg:stroke-width="0.25827277mm"/>
    </style:style>
    <style:style style:family="graphic" style:name="style-803">
      <style:graphic-properties draw:fill="solid" draw:fill-color="#263f50" draw:opacity="100.0%" draw:stroke="solid" svg:stroke-color="#263f50" draw:stroke-linejoin="miter" svg:stroke-opacity="100.0%" svg:stroke-width="0.25827277mm"/>
    </style:style>
    <style:style style:family="graphic" style:name="style-804">
      <style:graphic-properties draw:fill="solid" draw:fill-color="#40525c" draw:opacity="100.0%" draw:stroke="solid" svg:stroke-color="#40525c" draw:stroke-linejoin="miter" svg:stroke-opacity="100.0%" svg:stroke-width="0.25827277mm"/>
    </style:style>
    <style:style style:family="graphic" style:name="style-805">
      <style:graphic-properties draw:fill="solid" draw:fill-color="#476176" draw:opacity="100.0%" draw:stroke="solid" svg:stroke-color="#476176" draw:stroke-linejoin="miter" svg:stroke-opacity="100.0%" svg:stroke-width="0.25827277mm"/>
    </style:style>
    <style:style style:family="graphic" style:name="style-806">
      <style:graphic-properties draw:fill="solid" draw:fill-color="#314758" draw:opacity="100.0%" draw:stroke="solid" svg:stroke-color="#314758" draw:stroke-linejoin="miter" svg:stroke-opacity="100.0%" svg:stroke-width="0.25827277mm"/>
    </style:style>
    <style:style style:family="graphic" style:name="style-807">
      <style:graphic-properties draw:fill="solid" draw:fill-color="#385366" draw:opacity="100.0%" draw:stroke="solid" svg:stroke-color="#385366" draw:stroke-linejoin="miter" svg:stroke-opacity="100.0%" svg:stroke-width="0.25827277mm"/>
    </style:style>
    <style:style style:family="graphic" style:name="style-808">
      <style:graphic-properties draw:fill="solid" draw:fill-color="#3f5462" draw:opacity="100.0%" draw:stroke="solid" svg:stroke-color="#3f5462" draw:stroke-linejoin="miter" svg:stroke-opacity="100.0%" svg:stroke-width="0.25827277mm"/>
    </style:style>
    <style:style style:family="graphic" style:name="style-809">
      <style:graphic-properties draw:fill="solid" draw:fill-color="#2f485d" draw:opacity="100.0%" draw:stroke="solid" svg:stroke-color="#2f485d" draw:stroke-linejoin="miter" svg:stroke-opacity="100.0%" svg:stroke-width="0.25827277mm"/>
    </style:style>
    <style:style style:family="graphic" style:name="style-810">
      <style:graphic-properties draw:fill="solid" draw:fill-color="#40596b" draw:opacity="100.0%" draw:stroke="solid" svg:stroke-color="#40596b" draw:stroke-linejoin="miter" svg:stroke-opacity="100.0%" svg:stroke-width="0.25827277mm"/>
    </style:style>
    <style:style style:family="graphic" style:name="style-811">
      <style:graphic-properties draw:fill="solid" draw:fill-color="#354e63" draw:opacity="100.0%" draw:stroke="solid" svg:stroke-color="#354e63" draw:stroke-linejoin="miter" svg:stroke-opacity="100.0%" svg:stroke-width="0.25827277mm"/>
    </style:style>
    <style:style style:family="graphic" style:name="style-812">
      <style:graphic-properties draw:fill="solid" draw:fill-color="#496780" draw:opacity="100.0%" draw:stroke="solid" svg:stroke-color="#496780" draw:stroke-linejoin="miter" svg:stroke-opacity="100.0%" svg:stroke-width="0.25827277mm"/>
    </style:style>
    <style:style style:family="graphic" style:name="style-813">
      <style:graphic-properties draw:fill="solid" draw:fill-color="#2c4456" draw:opacity="100.0%" draw:stroke="solid" svg:stroke-color="#2c4456" draw:stroke-linejoin="miter" svg:stroke-opacity="100.0%" svg:stroke-width="0.25827277mm"/>
    </style:style>
    <style:style style:family="graphic" style:name="style-814">
      <style:graphic-properties draw:fill="solid" draw:fill-color="#41525b" draw:opacity="100.0%" draw:stroke="solid" svg:stroke-color="#41525b" draw:stroke-linejoin="miter" svg:stroke-opacity="100.0%" svg:stroke-width="0.25827277mm"/>
    </style:style>
    <style:style style:family="graphic" style:name="style-815">
      <style:graphic-properties draw:fill="solid" draw:fill-color="#293b42" draw:opacity="100.0%" draw:stroke="solid" svg:stroke-color="#293b42" draw:stroke-linejoin="miter" svg:stroke-opacity="100.0%" svg:stroke-width="0.25827277mm"/>
    </style:style>
    <style:style style:family="graphic" style:name="style-816">
      <style:graphic-properties draw:fill="solid" draw:fill-color="#465d6d" draw:opacity="100.0%" draw:stroke="solid" svg:stroke-color="#465d6d" draw:stroke-linejoin="miter" svg:stroke-opacity="100.0%" svg:stroke-width="0.25827277mm"/>
    </style:style>
    <style:style style:family="graphic" style:name="style-817">
      <style:graphic-properties draw:fill="solid" draw:fill-color="#486172" draw:opacity="100.0%" draw:stroke="solid" svg:stroke-color="#486172" draw:stroke-linejoin="miter" svg:stroke-opacity="100.0%" svg:stroke-width="0.25827277mm"/>
    </style:style>
    <style:style style:family="graphic" style:name="style-818">
      <style:graphic-properties draw:fill="solid" draw:fill-color="#354d60" draw:opacity="100.0%" draw:stroke="solid" svg:stroke-color="#354d60" draw:stroke-linejoin="miter" svg:stroke-opacity="100.0%" svg:stroke-width="0.25827277mm"/>
    </style:style>
    <style:style style:family="graphic" style:name="style-819">
      <style:graphic-properties draw:fill="solid" draw:fill-color="#385368" draw:opacity="100.0%" draw:stroke="solid" svg:stroke-color="#385368" draw:stroke-linejoin="miter" svg:stroke-opacity="100.0%" svg:stroke-width="0.25827277mm"/>
    </style:style>
    <style:style style:family="graphic" style:name="style-820">
      <style:graphic-properties draw:fill="solid" draw:fill-color="#456174" draw:opacity="100.0%" draw:stroke="solid" svg:stroke-color="#456174" draw:stroke-linejoin="miter" svg:stroke-opacity="100.0%" svg:stroke-width="0.25827277mm"/>
    </style:style>
    <style:style style:family="graphic" style:name="style-821">
      <style:graphic-properties draw:fill="solid" draw:fill-color="#2f4149" draw:opacity="100.0%" draw:stroke="solid" svg:stroke-color="#2f4149" draw:stroke-linejoin="miter" svg:stroke-opacity="100.0%" svg:stroke-width="0.25827277mm"/>
    </style:style>
    <style:style style:family="graphic" style:name="style-822">
      <style:graphic-properties draw:fill="solid" draw:fill-color="#3b5160" draw:opacity="100.0%" draw:stroke="solid" svg:stroke-color="#3b5160" draw:stroke-linejoin="miter" svg:stroke-opacity="100.0%" svg:stroke-width="0.25827277mm"/>
    </style:style>
    <style:style style:family="graphic" style:name="style-823">
      <style:graphic-properties draw:fill="solid" draw:fill-color="#3a5160" draw:opacity="100.0%" draw:stroke="solid" svg:stroke-color="#3a5160" draw:stroke-linejoin="miter" svg:stroke-opacity="100.0%" svg:stroke-width="0.25827277mm"/>
    </style:style>
    <style:style style:family="graphic" style:name="style-824">
      <style:graphic-properties draw:fill="solid" draw:fill-color="#385166" draw:opacity="100.0%" draw:stroke="solid" svg:stroke-color="#385166" draw:stroke-linejoin="miter" svg:stroke-opacity="100.0%" svg:stroke-width="0.25827277mm"/>
    </style:style>
    <style:style style:family="graphic" style:name="style-825">
      <style:graphic-properties draw:fill="solid" draw:fill-color="#385267" draw:opacity="100.0%" draw:stroke="solid" svg:stroke-color="#385267" draw:stroke-linejoin="miter" svg:stroke-opacity="100.0%" svg:stroke-width="0.25827277mm"/>
    </style:style>
    <style:style style:family="graphic" style:name="style-826">
      <style:graphic-properties draw:fill="solid" draw:fill-color="#456074" draw:opacity="100.0%" draw:stroke="solid" svg:stroke-color="#456074" draw:stroke-linejoin="miter" svg:stroke-opacity="100.0%" svg:stroke-width="0.25827277mm"/>
    </style:style>
    <style:style style:family="graphic" style:name="style-827">
      <style:graphic-properties draw:fill="solid" draw:fill-color="#334c60" draw:opacity="100.0%" draw:stroke="solid" svg:stroke-color="#334c60" draw:stroke-linejoin="miter" svg:stroke-opacity="100.0%" svg:stroke-width="0.25827277mm"/>
    </style:style>
    <style:style style:family="graphic" style:name="style-828">
      <style:graphic-properties draw:fill="solid" draw:fill-color="#3e576c" draw:opacity="100.0%" draw:stroke="solid" svg:stroke-color="#3e576c" draw:stroke-linejoin="miter" svg:stroke-opacity="100.0%" svg:stroke-width="0.25827277mm"/>
    </style:style>
    <style:style style:family="graphic" style:name="style-829">
      <style:graphic-properties draw:fill="solid" draw:fill-color="#2e465a" draw:opacity="100.0%" draw:stroke="solid" svg:stroke-color="#2e465a" draw:stroke-linejoin="miter" svg:stroke-opacity="100.0%" svg:stroke-width="0.25827277mm"/>
    </style:style>
    <style:style style:family="graphic" style:name="style-830">
      <style:graphic-properties draw:fill="solid" draw:fill-color="#435e76" draw:opacity="100.0%" draw:stroke="solid" svg:stroke-color="#435e76" draw:stroke-linejoin="miter" svg:stroke-opacity="100.0%" svg:stroke-width="0.25827277mm"/>
    </style:style>
    <style:style style:family="graphic" style:name="style-831">
      <style:graphic-properties draw:fill="solid" draw:fill-color="#385064" draw:opacity="100.0%" draw:stroke="solid" svg:stroke-color="#385064" draw:stroke-linejoin="miter" svg:stroke-opacity="100.0%" svg:stroke-width="0.25827277mm"/>
    </style:style>
    <style:style style:family="graphic" style:name="style-832">
      <style:graphic-properties draw:fill="solid" draw:fill-color="#395267" draw:opacity="100.0%" draw:stroke="solid" svg:stroke-color="#395267" draw:stroke-linejoin="miter" svg:stroke-opacity="100.0%" svg:stroke-width="0.25827277mm"/>
    </style:style>
    <style:style style:family="graphic" style:name="style-833">
      <style:graphic-properties draw:fill="solid" draw:fill-color="#456071" draw:opacity="100.0%" draw:stroke="solid" svg:stroke-color="#456071" draw:stroke-linejoin="miter" svg:stroke-opacity="100.0%" svg:stroke-width="0.25827277mm"/>
    </style:style>
    <style:style style:family="graphic" style:name="style-834">
      <style:graphic-properties draw:fill="solid" draw:fill-color="#3f4d50" draw:opacity="100.0%" draw:stroke="solid" svg:stroke-color="#3f4d50" draw:stroke-linejoin="miter" svg:stroke-opacity="100.0%" svg:stroke-width="0.25827277mm"/>
    </style:style>
    <style:style style:family="graphic" style:name="style-835">
      <style:graphic-properties draw:fill="solid" draw:fill-color="#253d52" draw:opacity="100.0%" draw:stroke="solid" svg:stroke-color="#253d52" draw:stroke-linejoin="miter" svg:stroke-opacity="100.0%" svg:stroke-width="0.25827277mm"/>
    </style:style>
    <style:style style:family="graphic" style:name="style-836">
      <style:graphic-properties draw:fill="solid" draw:fill-color="#354e61" draw:opacity="100.0%" draw:stroke="solid" svg:stroke-color="#354e61" draw:stroke-linejoin="miter" svg:stroke-opacity="100.0%" svg:stroke-width="0.25827277mm"/>
    </style:style>
    <style:style style:family="graphic" style:name="style-837">
      <style:graphic-properties draw:fill="solid" draw:fill-color="#476073" draw:opacity="100.0%" draw:stroke="solid" svg:stroke-color="#476073" draw:stroke-linejoin="miter" svg:stroke-opacity="100.0%" svg:stroke-width="0.25827277mm"/>
    </style:style>
    <style:style style:family="graphic" style:name="style-838">
      <style:graphic-properties draw:fill="solid" draw:fill-color="#8fa0a3" draw:opacity="100.0%" draw:stroke="solid" svg:stroke-color="#8fa0a3" draw:stroke-linejoin="miter" svg:stroke-opacity="100.0%" svg:stroke-width="0.25827277mm"/>
    </style:style>
    <style:style style:family="graphic" style:name="style-839">
      <style:graphic-properties draw:fill="solid" draw:fill-color="#3c5465" draw:opacity="100.0%" draw:stroke="solid" svg:stroke-color="#3c5465" draw:stroke-linejoin="miter" svg:stroke-opacity="100.0%" svg:stroke-width="0.25827277mm"/>
    </style:style>
    <style:style style:family="graphic" style:name="style-840">
      <style:graphic-properties draw:fill="solid" draw:fill-color="#3b5569" draw:opacity="100.0%" draw:stroke="solid" svg:stroke-color="#3b5569" draw:stroke-linejoin="miter" svg:stroke-opacity="100.0%" svg:stroke-width="0.25827277mm"/>
    </style:style>
    <style:style style:family="graphic" style:name="style-841">
      <style:graphic-properties draw:fill="solid" draw:fill-color="#3a5468" draw:opacity="100.0%" draw:stroke="solid" svg:stroke-color="#3a5468" draw:stroke-linejoin="miter" svg:stroke-opacity="100.0%" svg:stroke-width="0.25827277mm"/>
    </style:style>
    <style:style style:family="graphic" style:name="style-842">
      <style:graphic-properties draw:fill="solid" draw:fill-color="#466173" draw:opacity="100.0%" draw:stroke="solid" svg:stroke-color="#466173" draw:stroke-linejoin="miter" svg:stroke-opacity="100.0%" svg:stroke-width="0.25827277mm"/>
    </style:style>
    <style:style style:family="graphic" style:name="style-843">
      <style:graphic-properties draw:fill="solid" draw:fill-color="#3c5265" draw:opacity="100.0%" draw:stroke="solid" svg:stroke-color="#3c5265" draw:stroke-linejoin="miter" svg:stroke-opacity="100.0%" svg:stroke-width="0.25827277mm"/>
    </style:style>
    <style:style style:family="graphic" style:name="style-844">
      <style:graphic-properties draw:fill="solid" draw:fill-color="#172c3d" draw:opacity="100.0%" draw:stroke="solid" svg:stroke-color="#172c3d" draw:stroke-linejoin="miter" svg:stroke-opacity="100.0%" svg:stroke-width="0.25827277mm"/>
    </style:style>
    <style:style style:family="graphic" style:name="style-845">
      <style:graphic-properties draw:fill="solid" draw:fill-color="#4e697a" draw:opacity="100.0%" draw:stroke="solid" svg:stroke-color="#4e697a" draw:stroke-linejoin="miter" svg:stroke-opacity="100.0%" svg:stroke-width="0.25827277mm"/>
    </style:style>
    <style:style style:family="graphic" style:name="style-846">
      <style:graphic-properties draw:fill="solid" draw:fill-color="#4a6576" draw:opacity="100.0%" draw:stroke="solid" svg:stroke-color="#4a6576" draw:stroke-linejoin="miter" svg:stroke-opacity="100.0%" svg:stroke-width="0.25827277mm"/>
    </style:style>
    <style:style style:family="graphic" style:name="style-847">
      <style:graphic-properties draw:fill="solid" draw:fill-color="#3e5668" draw:opacity="100.0%" draw:stroke="solid" svg:stroke-color="#3e5668" draw:stroke-linejoin="miter" svg:stroke-opacity="100.0%" svg:stroke-width="0.25827277mm"/>
    </style:style>
    <style:style style:family="graphic" style:name="style-848">
      <style:graphic-properties draw:fill="solid" draw:fill-color="#435d70" draw:opacity="100.0%" draw:stroke="solid" svg:stroke-color="#435d70" draw:stroke-linejoin="miter" svg:stroke-opacity="100.0%" svg:stroke-width="0.25827277mm"/>
    </style:style>
    <style:style style:family="graphic" style:name="style-849">
      <style:graphic-properties draw:fill="solid" draw:fill-color="#455b6b" draw:opacity="100.0%" draw:stroke="solid" svg:stroke-color="#455b6b" draw:stroke-linejoin="miter" svg:stroke-opacity="100.0%" svg:stroke-width="0.25827277mm"/>
    </style:style>
    <style:style style:family="graphic" style:name="style-850">
      <style:graphic-properties draw:fill="solid" draw:fill-color="#2e4046" draw:opacity="100.0%" draw:stroke="solid" svg:stroke-color="#2e4046" draw:stroke-linejoin="miter" svg:stroke-opacity="100.0%" svg:stroke-width="0.25827277mm"/>
    </style:style>
    <style:style style:family="graphic" style:name="style-851">
      <style:graphic-properties draw:fill="solid" draw:fill-color="#627477" draw:opacity="100.0%" draw:stroke="solid" svg:stroke-color="#627477" draw:stroke-linejoin="miter" svg:stroke-opacity="100.0%" svg:stroke-width="0.25827277mm"/>
    </style:style>
    <style:style style:family="graphic" style:name="style-852">
      <style:graphic-properties draw:fill="solid" draw:fill-color="#496070" draw:opacity="100.0%" draw:stroke="solid" svg:stroke-color="#496070" draw:stroke-linejoin="miter" svg:stroke-opacity="100.0%" svg:stroke-width="0.25827277mm"/>
    </style:style>
    <style:style style:family="graphic" style:name="style-853">
      <style:graphic-properties draw:fill="solid" draw:fill-color="#4b667a" draw:opacity="100.0%" draw:stroke="solid" svg:stroke-color="#4b667a" draw:stroke-linejoin="miter" svg:stroke-opacity="100.0%" svg:stroke-width="0.25827277mm"/>
    </style:style>
    <style:style style:family="graphic" style:name="style-854">
      <style:graphic-properties draw:fill="solid" draw:fill-color="#4c1f28" draw:opacity="100.0%" draw:stroke="solid" svg:stroke-color="#4c1f28" draw:stroke-linejoin="miter" svg:stroke-opacity="100.0%" svg:stroke-width="0.25827277mm"/>
    </style:style>
    <style:style style:family="graphic" style:name="style-855">
      <style:graphic-properties draw:fill="solid" draw:fill-color="#344b5c" draw:opacity="100.0%" draw:stroke="solid" svg:stroke-color="#344b5c" draw:stroke-linejoin="miter" svg:stroke-opacity="100.0%" svg:stroke-width="0.25827277mm"/>
    </style:style>
    <style:style style:family="graphic" style:name="style-856">
      <style:graphic-properties draw:fill="solid" draw:fill-color="#4f5f60" draw:opacity="100.0%" draw:stroke="solid" svg:stroke-color="#4f5f60" draw:stroke-linejoin="miter" svg:stroke-opacity="100.0%" svg:stroke-width="0.25827277mm"/>
    </style:style>
    <style:style style:family="graphic" style:name="style-857">
      <style:graphic-properties draw:fill="solid" draw:fill-color="#445b6d" draw:opacity="100.0%" draw:stroke="solid" svg:stroke-color="#445b6d" draw:stroke-linejoin="miter" svg:stroke-opacity="100.0%" svg:stroke-width="0.25827277mm"/>
    </style:style>
    <style:style style:family="graphic" style:name="style-858">
      <style:graphic-properties draw:fill="solid" draw:fill-color="#213544" draw:opacity="100.0%" draw:stroke="solid" svg:stroke-color="#213544" draw:stroke-linejoin="miter" svg:stroke-opacity="100.0%" svg:stroke-width="0.25827277mm"/>
    </style:style>
    <style:style style:family="graphic" style:name="style-859">
      <style:graphic-properties draw:fill="solid" draw:fill-color="#375166" draw:opacity="100.0%" draw:stroke="solid" svg:stroke-color="#375166" draw:stroke-linejoin="miter" svg:stroke-opacity="100.0%" svg:stroke-width="0.25827277mm"/>
    </style:style>
    <style:style style:family="graphic" style:name="style-860">
      <style:graphic-properties draw:fill="solid" draw:fill-color="#7e959e" draw:opacity="100.0%" draw:stroke="solid" svg:stroke-color="#7e959e" draw:stroke-linejoin="miter" svg:stroke-opacity="100.0%" svg:stroke-width="0.25827277mm"/>
    </style:style>
    <style:style style:family="graphic" style:name="style-861">
      <style:graphic-properties draw:fill="solid" draw:fill-color="#344f60" draw:opacity="100.0%" draw:stroke="solid" svg:stroke-color="#344f60" draw:stroke-linejoin="miter" svg:stroke-opacity="100.0%" svg:stroke-width="0.25827277mm"/>
    </style:style>
    <style:style style:family="graphic" style:name="style-862">
      <style:graphic-properties draw:fill="solid" draw:fill-color="#3c5566" draw:opacity="100.0%" draw:stroke="solid" svg:stroke-color="#3c5566" draw:stroke-linejoin="miter" svg:stroke-opacity="100.0%" svg:stroke-width="0.25827277mm"/>
    </style:style>
    <style:style style:family="graphic" style:name="style-863">
      <style:graphic-properties draw:fill="solid" draw:fill-color="#3a5469" draw:opacity="100.0%" draw:stroke="solid" svg:stroke-color="#3a5469" draw:stroke-linejoin="miter" svg:stroke-opacity="100.0%" svg:stroke-width="0.25827277mm"/>
    </style:style>
    <style:style style:family="graphic" style:name="style-864">
      <style:graphic-properties draw:fill="solid" draw:fill-color="#455e6f" draw:opacity="100.0%" draw:stroke="solid" svg:stroke-color="#455e6f" draw:stroke-linejoin="miter" svg:stroke-opacity="100.0%" svg:stroke-width="0.25827277mm"/>
    </style:style>
    <style:style style:family="graphic" style:name="style-865">
      <style:graphic-properties draw:fill="solid" draw:fill-color="#354e62" draw:opacity="100.0%" draw:stroke="solid" svg:stroke-color="#354e62" draw:stroke-linejoin="miter" svg:stroke-opacity="100.0%" svg:stroke-width="0.25827277mm"/>
    </style:style>
    <style:style style:family="graphic" style:name="style-866">
      <style:graphic-properties draw:fill="solid" draw:fill-color="#344f63" draw:opacity="100.0%" draw:stroke="solid" svg:stroke-color="#344f63" draw:stroke-linejoin="miter" svg:stroke-opacity="100.0%" svg:stroke-width="0.25827277mm"/>
    </style:style>
    <style:style style:family="graphic" style:name="style-867">
      <style:graphic-properties draw:fill="solid" draw:fill-color="#365062" draw:opacity="100.0%" draw:stroke="solid" svg:stroke-color="#365062" draw:stroke-linejoin="miter" svg:stroke-opacity="100.0%" svg:stroke-width="0.25827277mm"/>
    </style:style>
    <style:style style:family="graphic" style:name="style-868">
      <style:graphic-properties draw:fill="solid" draw:fill-color="#4a5c5e" draw:opacity="100.0%" draw:stroke="solid" svg:stroke-color="#4a5c5e" draw:stroke-linejoin="miter" svg:stroke-opacity="100.0%" svg:stroke-width="0.25827277mm"/>
    </style:style>
    <style:style style:family="graphic" style:name="style-869">
      <style:graphic-properties draw:fill="solid" draw:fill-color="#42535b" draw:opacity="100.0%" draw:stroke="solid" svg:stroke-color="#42535b" draw:stroke-linejoin="miter" svg:stroke-opacity="100.0%" svg:stroke-width="0.25827277mm"/>
    </style:style>
    <style:style style:family="graphic" style:name="style-870">
      <style:graphic-properties draw:fill="solid" draw:fill-color="#b6c4c5" draw:opacity="100.0%" draw:stroke="solid" svg:stroke-color="#b6c4c5" draw:stroke-linejoin="miter" svg:stroke-opacity="100.0%" svg:stroke-width="0.25827277mm"/>
    </style:style>
    <style:style style:family="graphic" style:name="style-871">
      <style:graphic-properties draw:fill="solid" draw:fill-color="#3e4f52" draw:opacity="100.0%" draw:stroke="solid" svg:stroke-color="#3e4f52" draw:stroke-linejoin="miter" svg:stroke-opacity="100.0%" svg:stroke-width="0.25827277mm"/>
    </style:style>
    <style:style style:family="graphic" style:name="style-872">
      <style:graphic-properties draw:fill="solid" draw:fill-color="#485f6f" draw:opacity="100.0%" draw:stroke="solid" svg:stroke-color="#485f6f" draw:stroke-linejoin="miter" svg:stroke-opacity="100.0%" svg:stroke-width="0.25827277mm"/>
    </style:style>
    <style:style style:family="graphic" style:name="style-873">
      <style:graphic-properties draw:fill="solid" draw:fill-color="#52697a" draw:opacity="100.0%" draw:stroke="solid" svg:stroke-color="#52697a" draw:stroke-linejoin="miter" svg:stroke-opacity="100.0%" svg:stroke-width="0.25827277mm"/>
    </style:style>
    <style:style style:family="graphic" style:name="style-874">
      <style:graphic-properties draw:fill="solid" draw:fill-color="#415869" draw:opacity="100.0%" draw:stroke="solid" svg:stroke-color="#415869" draw:stroke-linejoin="miter" svg:stroke-opacity="100.0%" svg:stroke-width="0.25827277mm"/>
    </style:style>
    <style:style style:family="graphic" style:name="style-875">
      <style:graphic-properties draw:fill="solid" draw:fill-color="#48606e" draw:opacity="100.0%" draw:stroke="solid" svg:stroke-color="#48606e" draw:stroke-linejoin="miter" svg:stroke-opacity="100.0%" svg:stroke-width="0.25827277mm"/>
    </style:style>
    <style:style style:family="graphic" style:name="style-876">
      <style:graphic-properties draw:fill="solid" draw:fill-color="#3d566b" draw:opacity="100.0%" draw:stroke="solid" svg:stroke-color="#3d566b" draw:stroke-linejoin="miter" svg:stroke-opacity="100.0%" svg:stroke-width="0.25827277mm"/>
    </style:style>
    <style:style style:family="graphic" style:name="style-877">
      <style:graphic-properties draw:fill="solid" draw:fill-color="#4f6a7a" draw:opacity="100.0%" draw:stroke="solid" svg:stroke-color="#4f6a7a" draw:stroke-linejoin="miter" svg:stroke-opacity="100.0%" svg:stroke-width="0.25827277mm"/>
    </style:style>
    <style:style style:family="graphic" style:name="style-878">
      <style:graphic-properties draw:fill="solid" draw:fill-color="#486477" draw:opacity="100.0%" draw:stroke="solid" svg:stroke-color="#486477" draw:stroke-linejoin="miter" svg:stroke-opacity="100.0%" svg:stroke-width="0.25827277mm"/>
    </style:style>
    <style:style style:family="graphic" style:name="style-879">
      <style:graphic-properties draw:fill="solid" draw:fill-color="#445a6a" draw:opacity="100.0%" draw:stroke="solid" svg:stroke-color="#445a6a" draw:stroke-linejoin="miter" svg:stroke-opacity="100.0%" svg:stroke-width="0.25827277mm"/>
    </style:style>
    <style:style style:family="graphic" style:name="style-880">
      <style:graphic-properties draw:fill="solid" draw:fill-color="#415b71" draw:opacity="100.0%" draw:stroke="solid" svg:stroke-color="#415b71" draw:stroke-linejoin="miter" svg:stroke-opacity="100.0%" svg:stroke-width="0.25827277mm"/>
    </style:style>
    <style:style style:family="graphic" style:name="style-881">
      <style:graphic-properties draw:fill="solid" draw:fill-color="#2a4154" draw:opacity="100.0%" draw:stroke="solid" svg:stroke-color="#2a4154" draw:stroke-linejoin="miter" svg:stroke-opacity="100.0%" svg:stroke-width="0.25827277mm"/>
    </style:style>
    <style:style style:family="graphic" style:name="style-882">
      <style:graphic-properties draw:fill="solid" draw:fill-color="#455e70" draw:opacity="100.0%" draw:stroke="solid" svg:stroke-color="#455e70" draw:stroke-linejoin="miter" svg:stroke-opacity="100.0%" svg:stroke-width="0.25827277mm"/>
    </style:style>
    <style:style style:family="graphic" style:name="style-883">
      <style:graphic-properties draw:fill="solid" draw:fill-color="#2f4046" draw:opacity="100.0%" draw:stroke="solid" svg:stroke-color="#2f4046" draw:stroke-linejoin="miter" svg:stroke-opacity="100.0%" svg:stroke-width="0.25827277mm"/>
    </style:style>
    <style:style style:family="graphic" style:name="style-884">
      <style:graphic-properties draw:fill="solid" draw:fill-color="#364d5e" draw:opacity="100.0%" draw:stroke="solid" svg:stroke-color="#364d5e" draw:stroke-linejoin="miter" svg:stroke-opacity="100.0%" svg:stroke-width="0.25827277mm"/>
    </style:style>
    <style:style style:family="graphic" style:name="style-885">
      <style:graphic-properties draw:fill="solid" draw:fill-color="#1a2428" draw:opacity="100.0%" draw:stroke="solid" svg:stroke-color="#1a2428" draw:stroke-linejoin="miter" svg:stroke-opacity="100.0%" svg:stroke-width="0.25827277mm"/>
    </style:style>
    <style:style style:family="graphic" style:name="style-886">
      <style:graphic-properties draw:fill="solid" draw:fill-color="#344c5e" draw:opacity="100.0%" draw:stroke="solid" svg:stroke-color="#344c5e" draw:stroke-linejoin="miter" svg:stroke-opacity="100.0%" svg:stroke-width="0.25827277mm"/>
    </style:style>
    <style:style style:family="graphic" style:name="style-887">
      <style:graphic-properties draw:fill="solid" draw:fill-color="#314655" draw:opacity="100.0%" draw:stroke="solid" svg:stroke-color="#314655" draw:stroke-linejoin="miter" svg:stroke-opacity="100.0%" svg:stroke-width="0.25827277mm"/>
    </style:style>
    <style:style style:family="graphic" style:name="style-888">
      <style:graphic-properties draw:fill="solid" draw:fill-color="#3a5466" draw:opacity="100.0%" draw:stroke="solid" svg:stroke-color="#3a5466" draw:stroke-linejoin="miter" svg:stroke-opacity="100.0%" svg:stroke-width="0.25827277mm"/>
    </style:style>
    <style:style style:family="graphic" style:name="style-889">
      <style:graphic-properties draw:fill="solid" draw:fill-color="#425c72" draw:opacity="100.0%" draw:stroke="solid" svg:stroke-color="#425c72" draw:stroke-linejoin="miter" svg:stroke-opacity="100.0%" svg:stroke-width="0.25827277mm"/>
    </style:style>
    <style:style style:family="graphic" style:name="style-890">
      <style:graphic-properties draw:fill="solid" draw:fill-color="#3d576c" draw:opacity="100.0%" draw:stroke="solid" svg:stroke-color="#3d576c" draw:stroke-linejoin="miter" svg:stroke-opacity="100.0%" svg:stroke-width="0.25827277mm"/>
    </style:style>
    <style:style style:family="graphic" style:name="style-891">
      <style:graphic-properties draw:fill="solid" draw:fill-color="#536d7f" draw:opacity="100.0%" draw:stroke="solid" svg:stroke-color="#536d7f" draw:stroke-linejoin="miter" svg:stroke-opacity="100.0%" svg:stroke-width="0.25827277mm"/>
    </style:style>
  </office:automatic-styles>
  <office:body>
    <office:drawing>
      <draw:page draw:master-page-name="Default" draw:name="page1" draw:style-name="DP1">
        <draw:g>
          <draw:path svg:d="M 103.30911 103.30911 L 77.481834 0.0 L 77.481834 0.0 L 77.481834 0.0 L 103.30911 0.0 L 103.30911 0.0 L 103.30911 25.827278 L 129.13638 25.827278 L 129.13638 25.827278 L 129.13638 51.654556 L 129.13638 51.654556 L 129.13638 51.654556 L 154.96367 51.654556 L 154.96367 51.654556 L 180.79094 51.654556 L 206.61823 51.654556 L 206.61823 51.654556 L 232.4455 51.654556 L 258.27277 25.827278 Q 284.10007 0.0 284.10007 25.827278 Q 284.10007 25.827278 309.92734 51.654556 L 309.92734 51.654556 L 309.92734 51.654556 L 309.92734 77.481834 L 284.10007 77.481834 Q 284.10007 103.30911 284.10007 154.96367 Q 258.27277 232.4455 180.79094 232.4455 L 129.13638 258.27277 L 129.13638 258.27277 L 129.13638 258.27277 L 103.30911 258.27277 L 103.30911 258.27277 L 103.30911 284.10007 L 103.30911 284.10007 L 77.481834 284.10007 L 25.827278 284.10007 L 25.827278 258.27277 L 25.827278 258.27277 L 0.0 258.27277 L 0.0 258.27277 L 0.0 232.4455 L 25.827278 232.4455 L 25.827278 232.4455 L 25.827278 206.61823 L 77.481834 206.61823 Q 129.13638 206.61823 103.30911 103.30911 z" svg:height="2.8410006mm" draw:style-name="style-2" svg:viewBox="0.0 0.0 309.92734 284.10007" svg:width="3.0992734mm" svg:x="176.40031mm" svg:y="74.89911mm"/>
          <draw:path svg:d="M 464.891 1.8189894E-12 L 645.68195 1.8189894E-12 L 723.16376 25.827278 Q 800.6456 25.827278 748.9911 51.654556 Q 723.16376 77.481834 645.68195 103.30911 Q 594.0274 129.13638 568.20013 103.30911 Q 542.37286 103.30911 516.54553 180.79094 Q 490.7183 258.27277 490.7183 258.27277 L 490.7183 258.27277 L 258.27277 258.27277 L 25.827278 258.27277 L 25.827278 180.79094 L 25.827278 77.481834 L 0.0 77.481834 L 0.0 77.481834 L 0.0 51.654556 L 0.0 51.654556 L 0.0 51.654556 L 25.827278 51.654556 L 25.827278 51.654556 L 25.827278 25.827278 L 25.827278 25.827278 L 51.654556 25.827278 L 180.79094 25.827278 Q 284.10007 25.827278 464.891 1.8189894E-12 z" svg:height="2.582728mm" draw:style-name="style-3" svg:viewBox="0.0 0.0 748.9911 258.27277" svg:width="7.4899106mm" svg:x="127.845024mm" svg:y="115.44793mm"/>
          <draw:path svg:d="M 51.654556 25.827278 L 51.654556 0.0 L 180.79094 25.827278 Q 335.7546 25.827278 413.23645 25.827278 L 490.7183 25.827278 L 542.37286 25.827278 L 568.20013 25.827278 L 645.68195 25.827278 L 697.3365 25.827278 L 748.9911 51.654556 Q 800.6456 77.481834 800.6456 103.30911 Q 800.6456 129.13638 800.6456 154.96367 L 800.6456 154.96367 L 413.23645 154.96367 L 25.827278 154.96367 L 25.827278 129.13638 L 25.827278 129.13638 L 25.827278 129.13638 Q 25.827278 103.30911 0.0 103.30911 L 0.0 103.30911 L 0.0 77.481834 L 0.0 77.481834 L 25.827278 77.481834 Q 51.654556 77.481834 51.654556 51.654556 L 51.654556 51.654556 L 51.654556 25.827278 L 51.654556 25.827278 L 51.654556 25.827278 z" svg:height="1.5496367mm" draw:style-name="style-4" svg:viewBox="0.0 0.0 800.6456 154.96367" svg:width="8.006456mm" svg:x="294.1727mm" svg:y="206.8765mm"/>
          <draw:path svg:d="M 206.61823 77.481834 L 206.61823 77.481834 L 206.61823 129.13638 L 206.61823 154.96367 L 180.79094 154.96367 L 180.79094 180.79094 L 180.79094 180.79094 L 180.79094 180.79094 L 154.96367 180.79094 L 154.96367 180.79094 L 129.13638 206.61823 L 77.481834 206.61823 L 77.481834 180.79094 L 77.481834 154.96367 L 51.654556 154.96367 L 51.654556 154.96367 L 51.654556 154.96367 Q 51.654556 129.13638 25.827278 129.13638 Q 0.0 129.13638 0.0 103.30911 L 0.0 77.481834 L 25.827278 77.481834 Q 51.654556 77.481834 77.481834 25.827278 Q 129.13638 -25.827278 154.96367 -1.8189894E-12 Q 180.79094 -1.8189894E-12 180.79094 25.827278 Q 180.79094 77.481834 206.61823 77.481834 z" svg:height="2.0661821mm" draw:style-name="style-5" svg:viewBox="0.0 0.0 206.61823 206.61823" svg:width="2.0661821mm" svg:x="120.61339mm" svg:y="95.8192mm"/>
          <draw:path svg:d="M 103.30911 0.0 L 103.30911 0.0 L 180.79094 0.0 Q 258.27277 0.0 258.27277 25.827278 Q 258.27277 51.654556 361.58188 25.827278 Q 439.06372 0.0 464.891 25.827278 Q 490.7183 51.654556 490.7183 25.827278 L 516.54553 25.827278 L 516.54553 25.827278 Q 516.54553 51.654556 542.37286 51.654556 L 542.37286 51.654556 L 542.37286 77.481834 Q 568.20013 103.30911 542.37286 103.30911 Q 490.7183 103.30911 490.7183 129.13638 Q 490.7183 154.96367 516.54553 154.96367 L 542.37286 154.96367 L 413.23645 180.79094 L 284.10007 206.61823 L 258.27277 206.61823 L 232.4455 206.61823 L 284.10007 232.4455 L 335.7546 258.27277 L 309.92734 258.27277 L 284.10007 258.27277 L 180.79094 258.27277 Q 103.30911 258.27277 103.30911 232.4455 Q 103.30911 206.61823 51.654556 206.61823 L 0.0 206.61823 L 0.0 180.79094 L 25.827278 154.96367 L 25.827278 129.13638 L 25.827278 103.30911 L 77.481834 103.30911 Q 129.13638 103.30911 129.13638 51.654556 Q 103.30911 0.0 103.30911 0.0 z" svg:height="2.582728mm" draw:style-name="style-6" svg:viewBox="0.0 0.0 542.37286 258.27277" svg:width="5.4237285mm" svg:x="285.90796mm" svg:y="160.12912mm"/>
          <draw:path svg:d="M 0.0 25.827278 L 103.30911 0.0 L 206.61823 0.0 L 335.7546 0.0 L 335.7546 25.827278 L 361.58188 25.827278 L 361.58188 51.654556 L 361.58188 77.481834 L 413.23645 77.481834 L 439.06372 103.30911 L 439.06372 103.30911 L 413.23645 103.30911 L 413.23645 103.30911 L 413.23645 103.30911 L 361.58188 129.13638 Q 284.10007 154.96367 258.27277 154.96367 L 206.61823 154.96367 L 154.96367 154.96367 Q 129.13638 154.96367 25.827278 103.30911 Q -77.481834 51.654556 0.0 25.827278 z" svg:height="1.5496367mm" draw:style-name="style-7" svg:viewBox="0.0 0.0 439.06372 154.96367" svg:width="4.3906374mm" svg:x="51.654556mm" svg:y="197.83694mm"/>
          <draw:path svg:d="M 671.5092 0.0 L 697.3365 0.0 L 697.3365 0.0 L 697.3365 25.827278 L 697.3365 25.827278 L 723.16376 25.827278 L 723.16376 51.654556 L 723.16376 77.481834 L 774.81836 77.481834 Q 800.6456 77.481834 774.81836 103.30911 Q 774.81836 129.13638 826.4729 129.13638 L 878.12744 129.13638 L 903.9547 129.13638 L 929.782 129.13638 L 929.782 154.96367 L 929.782 154.96367 L 903.9547 154.96367 L 903.9547 180.79094 L 903.9547 180.79094 L 878.12744 180.79094 L 878.12744 180.79094 L 878.12744 180.79094 L 774.81836 206.61823 Q 645.68195 232.4455 516.54553 232.4455 L 413.23645 232.4455 L 413.23645 258.27277 L 413.23645 258.27277 L 361.58188 258.27277 Q 335.7546 232.4455 258.27277 232.4455 L 206.61823 180.79094 L 154.96367 180.79094 L 103.30911 180.79094 L 103.30911 180.79094 L 103.30911 180.79094 L 51.654556 154.96367 L 3.6379788E-12 154.96367 L 3.6379788E-12 129.13638 L 3.6379788E-12 103.30911 L 284.10007 103.30911 L 568.20013 103.30911 L 568.20013 77.481834 L 568.20013 51.654556 L 594.0274 51.654556 L 619.8547 25.827278 L 619.8547 25.827278 L 619.8547 25.827278 L 645.68195 25.827278 Q 671.5092 25.827278 671.5092 0.0 z" svg:height="2.582728mm" draw:style-name="style-8" svg:viewBox="0.0 0.0 929.782 258.27277" svg:width="9.29782mm" svg:x="270.66986mm" svg:y="162.45358mm"/>
          <draw:path svg:d="M 619.8547 25.827278 L 645.68195 25.827278 L 671.5092 25.827278 L 697.3365 25.827278 L 826.4729 77.481834 Q 929.782 77.481834 929.782 129.13638 Q 929.782 180.79094 1110.573 180.79094 Q 1291.3639 206.61823 1291.3639 180.79094 Q 1317.1912 180.79094 1343.0184 180.79094 Q 1394.673 232.4455 1368.8457 232.4455 Q 1343.0184 232.4455 1420.5002 284.10007 Q 1497.9822 309.92734 1497.9822 284.10007 Q 1497.9822 258.27277 1627.1185 284.10007 Q 1756.2549 335.7546 1756.2549 335.7546 L 1782.0822 335.7546 L 1756.2549 387.40918 Q 1730.4276 439.06372 1756.2549 439.06372 Q 1782.0822 439.06372 1782.0822 464.891 Q 1756.2549 490.7183 1756.2549 490.7183 L 1756.2549 490.7183 L 1833.7367 542.37286 Q 1911.2186 568.20013 1911.2186 594.0274 Q 1937.0459 594.0274 1962.8732 619.8547 L 1988.7004 645.68195 L 1962.8732 645.68195 Q 1962.8732 645.68195 1988.7004 671.5092 Q 2014.5277 697.3365 2014.5277 697.3365 L 2014.5277 697.3365 L 1988.7004 697.3365 Q 1962.8732 697.3365 1962.8732 723.16376 L 1962.8732 723.16376 L 1988.7004 748.9911 L 1988.7004 774.81836 L 1988.7004 774.81836 L 1988.7004 800.6456 L 2014.5277 826.4729 Q 2014.5277 852.3002 2014.5277 903.9547 Q 1962.8732 981.4366 1988.7004 1007.26385 Q 2014.5277 1058.9185 1988.7004 1110.573 Q 1988.7004 1136.4003 1911.2186 1110.573 Q 1833.7367 1084.7457 1833.7367 1110.573 L 1859.564 1136.4003 L 1859.564 1136.4003 L 1859.564 1162.2275 L 1859.564 1162.2275 L 1859.564 1162.2275 L 1833.7367 1213.8821 L 1833.7367 1265.5366 L 1807.9094 1265.5366 L 1782.0822 1265.5366 L 1730.4276 1265.5366 Q 1678.7731 1265.5366 1652.9458 1265.5366 Q 1652.9458 1265.5366 1601.2913 1239.7094 Q 1575.464 1213.8821 1239.7094 1239.7094 Q 929.782 1265.5366 568.20013 1239.7094 L 206.61823 1213.8821 L 206.61823 1213.8821 Q 206.61823 1188.0548 206.61823 1110.573 Q 206.61823 1058.9185 180.79094 1007.26385 L 154.96367 955.6093 L 206.61823 955.6093 Q 232.4455 955.6093 206.61823 903.9547 Q 154.96367 878.12744 129.13638 852.3002 L 77.481834 852.3002 L 77.481834 826.4729 L 51.654556 826.4729 L 51.654556 826.4729 L 51.654556 800.6456 L 154.96367 800.6456 L 232.4455 800.6456 L 206.61823 774.81836 L 180.79094 748.9911 L 154.96367 748.9911 Q 129.13638 748.9911 129.13638 697.3365 Q 129.13638 671.5092 103.30911 671.5092 Q 77.481834 645.68195 77.481834 619.8547 Q 51.654556 568.20013 25.827278 568.20013 Q 0.0 594.0274 25.827278 568.20013 Q 51.654556 542.37286 0.0 516.54553 Q -25.827278 490.7183 25.827278 439.06372 Q 77.481834 413.23645 77.481834 309.92734 Q 103.30911 206.61823 77.481834 180.79094 L 51.654556 154.96367 L 51.654556 129.13638 Q 77.481834 77.481834 103.30911 77.481834 Q 154.96367 77.481834 154.96367 51.654556 Q 180.79094 25.827278 335.7546 25.827278 Q 464.891 25.827278 516.54553 25.827278 Q 568.20013 51.654556 568.20013 25.827278 Q 568.20013 0.0 594.0274 0.0 Q 619.8547 25.827278 619.8547 25.827278 z" svg:height="12.655366mm" draw:style-name="style-9" svg:viewBox="0.0 0.0 2014.5277 1265.5366" svg:width="20.145277mm" svg:x="33.058914mm" svg:y="108.73284mm"/>
          <draw:path svg:d="M 0.0 77.481834 L 25.827278 0.0 L 206.61823 25.827278 Q 413.23645 51.654556 413.23645 103.30911 Q 413.23645 103.30911 516.54553 103.30911 Q 594.0274 103.30911 594.0274 129.13638 L 594.0274 129.13638 L 594.0274 129.13638 Q 594.0274 154.96367 568.20013 154.96367 Q 542.37286 154.96367 542.37286 180.79094 Q 542.37286 206.61823 413.23645 206.61823 L 284.10007 232.4455 L 258.27277 232.4455 L 206.61823 232.4455 L 206.61823 232.4455 Q 206.61823 206.61823 103.30911 180.79094 Q 0.0 154.96367 0.0 77.481834 z" svg:height="2.324455mm" draw:style-name="style-10" svg:viewBox="0.0 0.0 594.0274 232.4455" svg:width="5.940274mm" svg:x="109.50766mm" svg:y="184.40677mm"/>
          <draw:path svg:d="M 1136.4003 0.0 L 1136.4003 0.0 L 1136.4003 0.0 L 1136.4003 25.827278 L 1136.4003 25.827278 L 1162.2275 25.827278 L 1162.2275 77.481834 Q 1162.2275 103.30911 1213.8821 129.13638 Q 1265.5366 154.96367 1265.5366 180.79094 Q 1265.5366 206.61823 1239.7094 232.4455 Q 1213.8821 232.4455 1420.5002 258.27277 Q 1652.9458 284.10007 1756.2549 284.10007 L 1859.564 284.10007 L 1859.564 284.10007 L 1859.564 284.10007 L 1833.7367 284.10007 Q 1782.0822 309.92734 1807.9094 361.58188 Q 1807.9094 439.06372 1833.7367 439.06372 L 1859.564 439.06372 L 1859.564 490.7183 L 1885.3912 516.54553 L 1885.3912 542.37286 Q 1885.3912 568.20013 1911.2186 568.20013 L 1911.2186 568.20013 L 1911.2186 568.20013 Q 1911.2186 594.0274 1937.0459 594.0274 L 1937.0459 594.0274 L 1911.2186 619.8547 Q 1885.3912 645.68195 1885.3912 671.5092 Q 1885.3912 697.3365 1911.2186 697.3365 L 1937.0459 697.3365 L 1911.2186 723.16376 L 1885.3912 748.9911 L 1833.7367 748.9911 Q 1807.9094 748.9911 1833.7367 774.81836 Q 1859.564 800.6456 1859.564 800.6456 L 1859.564 800.6456 L 1782.0822 800.6456 Q 1704.6003 800.6456 1730.4276 774.81836 Q 1756.2549 748.9911 1575.464 800.6456 L 1394.673 800.6456 L 1368.8457 826.4729 L 1343.0184 852.3002 L 1317.1912 852.3002 L 1291.3639 852.3002 L 1291.3639 878.12744 L 1265.5366 878.12744 L 1265.5366 903.9547 L 1265.5366 929.782 L 1239.7094 955.6093 L 1239.7094 955.6093 L 1162.2275 955.6093 L 1058.9185 955.6093 L 1058.9185 955.6093 Q 1058.9185 929.782 1033.0911 929.782 L 1033.0911 903.9547 L 1058.9185 903.9547 Q 1084.7457 903.9547 903.9547 852.3002 Q 748.9911 800.6456 748.9911 800.6456 Q 774.81836 800.6456 594.0274 774.81836 L 387.40918 748.9911 L 361.58188 774.81836 L 335.7546 774.81836 L 335.7546 774.81836 Q 335.7546 748.9911 284.10007 748.9911 Q 206.61823 748.9911 206.61823 697.3365 Q 180.79094 671.5092 154.96367 645.68195 L 129.13638 619.8547 L 129.13638 619.8547 L 129.13638 594.0274 L 77.481834 594.0274 L 51.654556 594.0274 L 51.654556 568.20013 L 25.827278 542.37286 L 25.827278 542.37286 L 25.827278 542.37286 L 25.827278 516.54553 L 25.827278 516.54553 L 25.827278 490.7183 L 25.827278 464.891 L 25.827278 464.891 L 25.827278 439.06372 L 25.827278 439.06372 L 25.827278 439.06372 L 25.827278 413.23645 L 25.827278 387.40918 L 25.827278 387.40918 L 25.827278 387.40918 L 25.827278 361.58188 L 25.827278 361.58188 L 0.0 361.58188 L 0.0 361.58188 L 0.0 335.7546 L 25.827278 335.7546 L 25.827278 335.7546 L 25.827278 335.7546 L 51.654556 309.92734 L 77.481834 309.92734 L 77.481834 335.7546 Q 77.481834 387.40918 103.30911 335.7546 Q 129.13638 309.92734 180.79094 284.10007 L 232.4455 258.27277 L 232.4455 258.27277 L 258.27277 258.27277 L 258.27277 284.10007 L 284.10007 335.7546 L 284.10007 309.92734 Q 284.10007 284.10007 335.7546 284.10007 Q 387.40918 258.27277 413.23645 232.4455 L 439.06372 180.79094 L 594.0274 180.79094 Q 774.81836 180.79094 800.6456 154.96367 Q 826.4729 129.13638 800.6456 103.30911 Q 800.6456 51.654556 903.9547 51.654556 Q 1007.26385 51.654556 1007.26385 25.827278 L 1007.26385 0.0 L 1033.0911 0.0 Q 1058.9185 0.0 1084.7457 0.0 Q 1110.573 0.0 1136.4003 0.0 z" svg:height="9.556093mm" draw:style-name="style-11" svg:viewBox="0.0 0.0 1937.0459 955.6093" svg:width="19.370459mm" svg:x="14.721548mm" svg:y="190.86359mm"/>
          <draw:path svg:d="M 748.9911 0.0 L 878.12744 0.0 L 981.4366 0.0 Q 1084.7457 0.0 1110.573 25.827278 L 1136.4003 25.827278 L 1136.4003 51.654556 L 1136.4003 103.30911 L 1084.7457 103.30911 L 1033.0911 103.30911 L 1033.0911 129.13638 L 1058.9185 154.96367 L 1058.9185 154.96367 L 1058.9185 154.96367 L 1058.9185 180.79094 L 1058.9185 180.79094 L 1084.7457 180.79094 L 1084.7457 206.61823 L 1110.573 206.61823 L 1136.4003 206.61823 L 1188.0548 258.27277 Q 1213.8821 284.10007 1239.7094 309.92734 Q 1239.7094 361.58188 1265.5366 361.58188 Q 1291.3639 361.58188 1265.5366 387.40918 Q 1239.7094 413.23645 1239.7094 413.23645 L 1239.7094 413.23645 L 1239.7094 439.06372 L 1239.7094 464.891 L 1162.2275 464.891 Q 1110.573 464.891 1110.573 490.7183 L 1110.573 490.7183 L 1084.7457 490.7183 Q 1058.9185 516.54553 878.12744 516.54553 Q 697.3365 568.20013 723.16376 619.8547 Q 748.9911 671.5092 645.68195 671.5092 L 516.54553 697.3365 L 516.54553 697.3365 Q 516.54553 671.5092 516.54553 671.5092 Q 542.37286 671.5092 490.7183 645.68195 Q 439.06372 619.8547 335.7546 568.20013 Q 258.27277 464.891 284.10007 464.891 Q 309.92734 464.891 232.4455 413.23645 Q 154.96367 413.23645 154.96367 335.7546 Q 154.96367 258.27277 77.481834 232.4455 L 25.827278 206.61823 L 25.827278 180.79094 L 25.827278 154.96367 L 0.0 154.96367 L 0.0 154.96367 L 25.827278 129.13638 L 51.654556 103.30911 L 77.481834 103.30911 L 103.30911 103.30911 L 103.30911 77.481834 L 77.481834 51.654556 L 77.481834 51.654556 L 77.481834 51.654556 L 77.481834 51.654556 L 77.481834 51.654556 L 335.7546 25.827278 Q 594.0274 0.0 748.9911 0.0 z" svg:height="6.973365mm" draw:style-name="style-12" svg:viewBox="0.0 0.0 1265.5366 697.3365" svg:width="12.655366mm" svg:x="219.27359mm" svg:y="128.1033mm"/>
          <draw:path svg:d="M -9.094947E-13 0.0 L -9.094947E-13 0.0 L 25.827278 0.0 Q 25.827278 0.0 77.481834 25.827278 L 154.96367 25.827278 L 154.96367 51.654556 L 154.96367 77.481834 L 232.4455 77.481834 L 284.10007 51.654556 L 309.92734 51.654556 L 335.7546 51.654556 L 335.7546 51.654556 L 335.7546 51.654556 L 387.40918 77.481834 Q 439.06372 103.30911 439.06372 103.30911 Q 439.06372 129.13638 439.06372 129.13638 L 439.06372 154.96367 L 387.40918 154.96367 L 309.92734 154.96367 L 284.10007 180.79094 Q 232.4455 206.61823 180.79094 206.61823 L 154.96367 206.61823 L 154.96367 206.61823 Q 129.13638 206.61823 103.30911 206.61823 L 77.481834 206.61823 L 51.654556 206.61823 L 25.827278 206.61823 L 25.827278 206.61823 Q 25.827278 180.79094 25.827278 129.13638 L 25.827278 77.481834 L 25.827278 51.654556 Q 25.827278 51.654556 -9.094947E-13 51.654556 L -9.094947E-13 25.827278 L -9.094947E-13 0.0 z" svg:height="2.0661821mm" draw:style-name="style-13" svg:viewBox="0.0 0.0 439.06372 206.61823" svg:width="4.3906374mm" svg:x="66.89265mm" svg:y="144.11621mm"/>
          <draw:path svg:d="M 955.6093 129.13638 L 955.6093 154.96367 L 955.6093 154.96367 Q 929.782 154.96367 852.3002 180.79094 L 774.81836 180.79094 L 748.9911 180.79094 Q 748.9911 206.61823 748.9911 206.61823 L 748.9911 206.61823 L 748.9911 206.61823 Q 723.16376 206.61823 723.16376 232.4455 L 723.16376 232.4455 L 697.3365 232.4455 Q 645.68195 258.27277 671.5092 258.27277 Q 697.3365 284.10007 645.68195 309.92734 Q 594.0274 309.92734 594.0274 361.58188 L 594.0274 387.40918 L 594.0274 387.40918 Q 568.20013 361.58188 309.92734 361.58188 L 51.654556 361.58188 L 51.654556 387.40918 L 77.481834 387.40918 L 77.481834 413.23645 L 77.481834 439.06372 L 51.654556 439.06372 L 25.827278 439.06372 L 25.827278 413.23645 L 25.827278 361.58188 L 0.0 361.58188 L 0.0 361.58188 L 77.481834 335.7546 Q 129.13638 309.92734 129.13638 309.92734 Q 129.13638 309.92734 77.481834 258.27277 Q 25.827278 206.61823 25.827278 206.61823 L 25.827278 154.96367 L 77.481834 154.96367 Q 103.30911 154.96367 103.30911 129.13638 L 103.30911 129.13638 L 103.30911 129.13638 L 103.30911 103.30911 L 284.10007 77.481834 Q 464.891 25.827278 464.891 0.0 Q 464.891 -25.827278 723.16376 0.0 Q 981.4366 51.654556 981.4366 77.481834 Q 955.6093 103.30911 955.6093 129.13638 z" svg:height="4.3906374mm" draw:style-name="style-14" svg:viewBox="0.0 0.0 981.4366 439.06372" svg:width="9.814365mm" svg:x="226.50523mm" svg:y="185.43985mm"/>
          <draw:path svg:d="M 335.7546 -1.8189894E-12 L 335.7546 -1.8189894E-12 L 335.7546 -1.8189894E-12 L 335.7546 -1.8189894E-12 L 361.58188 -1.8189894E-12 L 361.58188 25.827278 L 516.54553 25.827278 L 671.5092 25.827278 L 671.5092 51.654556 L 671.5092 77.481834 L 619.8547 77.481834 L 568.20013 77.481834 L 439.06372 103.30911 Q 335.7546 129.13638 335.7546 129.13638 L 309.92734 129.13638 L 232.4455 129.13638 L 129.13638 129.13638 L 77.481834 103.30911 L -1.8189894E-12 103.30911 L -1.8189894E-12 77.481834 L 25.827278 51.654556 L 25.827278 51.654556 L 25.827278 25.827278 L 180.79094 25.827278 Q 309.92734 -25.827278 335.7546 -1.8189894E-12 z" svg:height="1.291364mm" draw:style-name="style-15" svg:viewBox="0.0 0.0 671.5092 129.13638" svg:width="6.715092mm" svg:x="137.6594mm" svg:y="153.6723mm"/>
          <draw:path svg:d="M 800.6456 25.827278 L 800.6456 1.8189894E-12 L 955.6093 25.827278 Q 1110.573 25.827278 1162.2275 51.654556 L 1239.7094 51.654556 L 1368.8457 51.654556 Q 1523.8094 77.481834 1627.1185 77.481834 L 1756.2549 77.481834 L 1782.0822 77.481834 L 1807.9094 77.481834 L 1807.9094 77.481834 L 1833.7367 77.481834 L 1833.7367 77.481834 L 1833.7367 103.30911 L 1807.9094 103.30911 L 1807.9094 129.13638 L 1782.0822 129.13638 Q 1756.2549 129.13638 1704.6003 154.96367 L 1652.9458 180.79094 L 1678.7731 180.79094 L 1730.4276 180.79094 L 1833.7367 206.61823 L 1937.0459 206.61823 L 1937.0459 206.61823 L 1937.0459 180.79094 L 1937.0459 180.79094 L 1962.8732 180.79094 L 1962.8732 180.79094 Q 1962.8732 180.79094 1988.7004 154.96367 L 2014.5277 154.96367 L 2014.5277 180.79094 Q 1988.7004 206.61823 1988.7004 232.4455 L 1937.0459 258.27277 L 1937.0459 258.27277 L 1937.0459 284.10007 L 1937.0459 284.10007 L 1937.0459 284.10007 L 1911.2186 309.92734 L 1911.2186 335.7546 L 1962.8732 335.7546 L 2014.5277 335.7546 L 2014.5277 361.58188 L 1988.7004 387.40918 L 1988.7004 387.40918 L 1988.7004 387.40918 L 1988.7004 413.23645 L 1988.7004 413.23645 L 1962.8732 413.23645 L 1962.8732 439.06372 L 1962.8732 439.06372 L 1962.8732 439.06372 L 1937.0459 439.06372 Q 1885.3912 439.06372 1833.7367 439.06372 Q 1782.0822 439.06372 1782.0822 464.891 Q 1782.0822 490.7183 1704.6003 516.54553 L 1627.1185 542.37286 L 1627.1185 568.20013 L 1627.1185 568.20013 L 1601.2913 568.20013 L 1601.2913 594.0274 L 1601.2913 594.0274 L 1601.2913 594.0274 L 1575.464 594.0274 Q 1575.464 594.0274 1446.3275 594.0274 L 1317.1912 594.0274 L 1213.8821 594.0274 L 1136.4003 594.0274 L 1136.4003 619.8547 L 1110.573 619.8547 L 1110.573 619.8547 L 1110.573 645.68195 L 1110.573 645.68195 L 1110.573 645.68195 L 1084.7457 645.68195 L 1084.7457 645.68195 L 1084.7457 671.5092 L 1110.573 671.5092 L 1110.573 671.5092 L 1110.573 697.3365 L 1110.573 697.3365 L 1110.573 697.3365 L 1136.4003 697.3365 L 1136.4003 697.3365 L 1213.8821 723.16376 L 1291.3639 748.9911 L 1317.1912 748.9911 L 1368.8457 748.9911 L 1368.8457 748.9911 L 1368.8457 748.9911 L 1343.0184 774.81836 L 1317.1912 774.81836 L 1317.1912 800.6456 L 1317.1912 826.4729 L 1033.0911 826.4729 Q 748.9911 852.3002 800.6456 852.3002 L 852.3002 903.9547 L 852.3002 903.9547 L 852.3002 903.9547 L 800.6456 903.9547 L 723.16376 903.9547 L 723.16376 878.12744 Q 723.16376 852.3002 697.3365 852.3002 Q 671.5092 852.3002 645.68195 826.4729 Q 594.0274 800.6456 516.54553 774.81836 Q 439.06372 748.9911 439.06372 723.16376 Q 439.06372 697.3365 335.7546 748.9911 L 232.4455 774.81836 L 206.61823 774.81836 L 206.61823 800.6456 L 180.79094 800.6456 L 154.96367 800.6456 L 154.96367 774.81836 L 129.13638 774.81836 L 129.13638 774.81836 L 129.13638 748.9911 L 129.13638 748.9911 L 129.13638 748.9911 L 154.96367 748.9911 L 180.79094 748.9911 L 180.79094 723.16376 L 180.79094 723.16376 L 180.79094 697.3365 L 180.79094 697.3365 L 180.79094 697.3365 L 180.79094 697.3365 L 180.79094 697.3365 Q 154.96367 697.3365 154.96367 671.5092 L 180.79094 671.5092 L 180.79094 671.5092 L 180.79094 645.68195 L 206.61823 645.68195 L 232.4455 645.68195 L 232.4455 619.8547 L 232.4455 594.0274 L 258.27277 594.0274 L 258.27277 594.0274 L 232.4455 568.20013 L 180.79094 542.37286 L 206.61823 542.37286 L 232.4455 542.37286 L 129.13638 516.54553 L 51.654556 516.54553 L 77.481834 490.7183 Q 129.13638 464.891 129.13638 464.891 L 129.13638 439.06372 L 103.30911 439.06372 L 77.481834 439.06372 L 25.827278 413.23645 L -3.6379788E-12 413.23645 L -3.6379788E-12 387.40918 L -3.6379788E-12 361.58188 L 25.827278 361.58188 L 51.654556 335.7546 L 206.61823 284.10007 Q 387.40918 232.4455 387.40918 258.27277 Q 387.40918 284.10007 439.06372 284.10007 Q 490.7183 258.27277 490.7183 206.61823 Q 490.7183 154.96367 542.37286 129.13638 Q 594.0274 129.13638 594.0274 77.481834 Q 594.0274 51.654556 697.3365 51.654556 Q 800.6456 51.654556 800.6456 25.827278 z" svg:height="9.039547mm" draw:style-name="style-16" svg:viewBox="0.0 0.0 2014.5277 903.9547" svg:width="20.145277mm" svg:x="263.17996mm" svg:y="155.22194mm"/>
          <draw:path svg:d="M 361.58188 0.0 L 387.40918 0.0 L 413.23645 25.827278 Q 464.891 25.827278 464.891 51.654556 L 464.891 77.481834 L 516.54553 77.481834 Q 568.20013 103.30911 568.20013 77.481834 Q 568.20013 51.654556 619.8547 77.481834 Q 671.5092 77.481834 671.5092 103.30911 Q 671.5092 129.13638 723.16376 129.13638 Q 774.81836 129.13638 774.81836 129.13638 Q 774.81836 129.13638 826.4729 154.96367 L 852.3002 154.96367 L 878.12744 180.79094 Q 903.9547 180.79094 878.12744 232.4455 Q 826.4729 258.27277 852.3002 284.10007 Q 878.12744 335.7546 852.3002 335.7546 Q 852.3002 335.7546 826.4729 335.7546 L 774.81836 335.7546 L 774.81836 335.7546 L 774.81836 335.7546 L 748.9911 335.7546 L 748.9911 335.7546 L 748.9911 361.58188 L 723.16376 361.58188 L 723.16376 361.58188 L 723.16376 387.40918 L 723.16376 387.40918 L 723.16376 387.40918 L 748.9911 387.40918 L 748.9911 387.40918 L 748.9911 413.23645 L 774.81836 413.23645 L 774.81836 413.23645 L 774.81836 439.06372 L 774.81836 439.06372 L 800.6456 439.06372 L 800.6456 439.06372 Q 800.6456 439.06372 774.81836 464.891 L 723.16376 464.891 L 723.16376 464.891 Q 697.3365 439.06372 671.5092 439.06372 Q 619.8547 439.06372 464.891 439.06372 L 309.92734 439.06372 L 309.92734 413.23645 Q 309.92734 387.40918 206.61823 387.40918 L 103.30911 387.40918 L 103.30911 361.58188 Q 103.30911 335.7546 129.13638 335.7546 Q 154.96367 309.92734 129.13638 284.10007 L 103.30911 284.10007 L 103.30911 284.10007 L 103.30911 258.27277 L 77.481834 258.27277 L 77.481834 232.4455 L 77.481834 232.4455 L 103.30911 232.4455 L 103.30911 232.4455 L 103.30911 232.4455 L 77.481834 206.61823 L 51.654556 180.79094 L 25.827278 180.79094 L 0.0 180.79094 L 0.0 154.96367 L 0.0 129.13638 L 25.827278 129.13638 L 25.827278 129.13638 L 25.827278 103.30911 L 51.654556 103.30911 L 51.654556 103.30911 L 51.654556 77.481834 L 51.654556 77.481834 L 51.654556 77.481834 L 77.481834 77.481834 L 77.481834 77.481834 L 206.61823 25.827278 Q 335.7546 25.827278 361.58188 0.0 z" svg:height="4.64891mm" draw:style-name="style-17" svg:viewBox="0.0 0.0 878.12744 464.891" svg:width="8.781275mm" svg:x="164.26149mm" svg:y="194.4794mm"/>
          <draw:path svg:d="M 103.30911 0.0 L 154.96367 25.827278 L 258.27277 25.827278 L 361.58188 25.827278 L 439.06372 25.827278 Q 542.37286 25.827278 542.37286 77.481834 Q 542.37286 103.30911 568.20013 129.13638 Q 594.0274 154.96367 594.0274 154.96367 L 594.0274 180.79094 L 594.0274 180.79094 Q 594.0274 180.79094 516.54553 206.61823 L 439.06372 206.61823 L 413.23645 232.4455 L 387.40918 232.4455 L 335.7546 232.4455 Q 309.92734 258.27277 206.61823 258.27277 L 103.30911 284.10007 L 103.30911 258.27277 Q 77.481834 258.27277 77.481834 258.27277 Q 77.481834 232.4455 77.481834 206.61823 Q 129.13638 154.96367 25.827278 129.13638 Q -25.827278 103.30911 1.8189894E-12 77.481834 Q 25.827278 51.654556 25.827278 0.0 Q 25.827278 -51.654556 103.30911 0.0 z" svg:height="2.8410006mm" draw:style-name="style-18" svg:viewBox="0.0 0.0 594.0274 284.10007" svg:width="5.940274mm" svg:x="96.33575mm" svg:y="169.42694mm"/>
          <draw:path svg:d="M 309.92734 51.654556 L 309.92734 1.8189894E-12 L 361.58188 25.827278 Q 413.23645 51.654556 516.54553 25.827278 Q 619.8547 25.827278 619.8547 51.654556 Q 619.8547 77.481834 852.3002 77.481834 L 1084.7457 77.481834 L 1110.573 77.481834 Q 1136.4003 103.30911 1136.4003 103.30911 L 1136.4003 103.30911 L 1136.4003 103.30911 L 1136.4003 103.30911 L 1136.4003 129.13638 L 1136.4003 129.13638 L 1136.4003 154.96367 L 1136.4003 180.79094 L 1136.4003 206.61823 L 1136.4003 232.4455 L 1110.573 232.4455 L 1110.573 258.27277 L 1084.7457 258.27277 L 1058.9185 258.27277 L 1058.9185 284.10007 L 1084.7457 284.10007 L 1084.7457 309.92734 L 1084.7457 309.92734 L 1058.9185 309.92734 Q 1033.0911 309.92734 1007.26385 284.10007 Q 981.4366 284.10007 981.4366 309.92734 Q 981.4366 335.7546 955.6093 335.7546 Q 929.782 335.7546 929.782 361.58188 Q 929.782 387.40918 852.3002 413.23645 L 774.81836 413.23645 L 774.81836 413.23645 Q 774.81836 413.23645 594.0274 413.23645 Q 413.23645 413.23645 413.23645 387.40918 Q 413.23645 361.58188 309.92734 387.40918 L 180.79094 413.23645 L 154.96367 413.23645 L 154.96367 413.23645 L 154.96367 413.23645 L 154.96367 413.23645 L 129.13638 413.23645 L 129.13638 413.23645 L 103.30911 387.40918 L 77.481834 361.58188 L 51.654556 361.58188 L 1.8189894E-12 361.58188 L 25.827278 335.7546 L 51.654556 309.92734 L 51.654556 309.92734 L 51.654556 309.92734 L 77.481834 309.92734 L 77.481834 309.92734 L 77.481834 284.10007 L 51.654556 284.10007 L 51.654556 284.10007 L 51.654556 258.27277 L 51.654556 258.27277 L 51.654556 258.27277 L 77.481834 258.27277 L 77.481834 258.27277 L 180.79094 206.61823 Q 284.10007 154.96367 361.58188 154.96367 L 413.23645 154.96367 L 413.23645 129.13638 Q 413.23645 103.30911 361.58188 103.30911 Q 309.92734 77.481834 309.92734 51.654556 z" svg:height="4.1323643mm" draw:style-name="style-19" svg:viewBox="0.0 0.0 1136.4003 413.23645" svg:width="11.364002mm" svg:x="135.33493mm" svg:y="146.69894mm"/>
          <draw:path svg:d="M 0.0 25.827278 L 0.0 0.0 L 258.27277 0.0 L 490.7183 0.0 L 464.891 129.13638 Q 464.891 284.10007 413.23645 284.10007 L 387.40918 284.10007 L 387.40918 309.92734 L 387.40918 309.92734 L 232.4455 309.92734 Q 77.481834 335.7546 51.654556 284.10007 L 25.827278 258.27277 L 25.827278 154.96367 Q 0.0 51.654556 0.0 25.827278 z" svg:height="3.0992734mm" draw:style-name="style-20" svg:viewBox="0.0 0.0 490.7183 309.92734" svg:width="4.9071827mm" svg:x="161.16222mm" svg:y="94.78611mm"/>
          <draw:path svg:d="M 335.7546 25.827278 L 335.7546 0.0 L 335.7546 0.0 L 361.58188 0.0 L 361.58188 25.827278 Q 387.40918 25.827278 387.40918 51.654556 L 387.40918 77.481834 L 387.40918 77.481834 Q 387.40918 103.30911 206.61823 232.4455 L 51.654556 361.58188 L 51.654556 335.7546 Q 25.827278 335.7546 25.827278 284.10007 L 0.0 206.61823 L 129.13638 129.13638 Q 284.10007 77.481834 309.92734 51.654556 Q 335.7546 25.827278 335.7546 25.827278 z" svg:height="3.615819mm" draw:style-name="style-21" svg:viewBox="0.0 0.0 387.40918 361.58188" svg:width="3.8740916mm" svg:x="178.46649mm" svg:y="78.25665mm"/>
          <draw:path svg:d="M 0.0 25.827278 Q -206.61823 51.654556 0.0 0.0 Q 180.79094 -25.827278 180.79094 0.0 Q 180.79094 25.827278 0.0 25.827278 z" svg:height="0.25827277mm" draw:style-name="style-22" svg:viewBox="0.0 0.0 180.79094 25.827278" svg:width="1.8079095mm" svg:x="268.6037mm" svg:y="206.61823mm"/>
          <draw:path svg:d="M 232.4455 77.481834 L 232.4455 77.481834 L 206.61823 77.481834 Q 180.79094 77.481834 103.30911 103.30911 L 25.827278 129.13638 L 0.0 129.13638 L 0.0 129.13638 L 0.0 77.481834 L 0.0 -3.6379788E-12 L 103.30911 -3.6379788E-12 Q 232.4455 25.827278 232.4455 25.827278 Q 258.27277 51.654556 232.4455 77.481834 z" svg:height="1.291364mm" draw:style-name="style-23" svg:viewBox="0.0 0.0 232.4455 129.13638" svg:width="2.324455mm" svg:x="0.0mm" svg:y="170.7183mm"/>
          <draw:path svg:d="M 129.13638 25.827278 L 180.79094 0.0 L 335.7546 0.0 Q 490.7183 0.0 490.7183 51.654556 Q 490.7183 77.481834 645.68195 103.30911 Q 800.6456 103.30911 800.6456 129.13638 Q 800.6456 154.96367 826.4729 154.96367 L 826.4729 154.96367 L 826.4729 154.96367 Q 826.4729 154.96367 826.4729 180.79094 Q 852.3002 180.79094 800.6456 206.61823 Q 774.81836 258.27277 387.40918 258.27277 L 25.827278 258.27277 L 25.827278 258.27277 L 25.827278 232.4455 L 1.8189894E-12 232.4455 L 1.8189894E-12 206.61823 L 25.827278 206.61823 L 51.654556 206.61823 L 51.654556 180.79094 L 77.481834 180.79094 L 77.481834 180.79094 L 77.481834 154.96367 L 51.654556 154.96367 L 25.827278 154.96367 L 77.481834 129.13638 Q 154.96367 103.30911 180.79094 103.30911 Q 206.61823 103.30911 154.96367 77.481834 Q 77.481834 51.654556 129.13638 25.827278 z" svg:height="2.582728mm" draw:style-name="style-24" svg:viewBox="0.0 0.0 826.4729 258.27277" svg:width="8.264729mm" svg:x="88.071014mm" svg:y="186.47295mm"/>
          <draw:path svg:d="M 774.81836 51.654556 L 774.81836 51.654556 L 774.81836 51.654556 L 748.9911 77.481834 L 748.9911 77.481834 L 748.9911 103.30911 L 748.9911 103.30911 L 748.9911 103.30911 L 774.81836 103.30911 L 774.81836 103.30911 L 774.81836 129.13638 L 800.6456 129.13638 L 800.6456 129.13638 L 800.6456 154.96367 L 800.6456 154.96367 L 800.6456 154.96367 L 826.4729 154.96367 L 826.4729 154.96367 L 826.4729 180.79094 L 852.3002 180.79094 L 852.3002 180.79094 L 852.3002 206.61823 L 852.3002 206.61823 L 852.3002 206.61823 L 852.3002 206.61823 L 852.3002 232.4455 L 852.3002 232.4455 L 852.3002 258.27277 L 852.3002 258.27277 L 852.3002 258.27277 L 826.4729 258.27277 L 826.4729 258.27277 L 826.4729 284.10007 L 852.3002 284.10007 L 852.3002 309.92734 L 852.3002 309.92734 L 852.3002 309.92734 L 826.4729 309.92734 L 748.9911 309.92734 Q 645.68195 309.92734 490.7183 309.92734 L 361.58188 309.92734 L 361.58188 335.7546 L 361.58188 335.7546 L 335.7546 335.7546 Q 284.10007 361.58188 180.79094 361.58188 L 51.654556 361.58188 L 51.654556 335.7546 L 51.654556 309.92734 L 77.481834 309.92734 L 103.30911 309.92734 L 103.30911 284.10007 L 77.481834 258.27277 L 77.481834 258.27277 L 77.481834 258.27277 L 77.481834 232.4455 L 77.481834 232.4455 L 103.30911 232.4455 L 103.30911 206.61823 L 77.481834 206.61823 L 25.827278 206.61823 L 25.827278 180.79094 L 25.827278 180.79094 L 0.0 180.79094 L 0.0 154.96367 L 0.0 154.96367 L 25.827278 154.96367 L 25.827278 154.96367 L 25.827278 154.96367 L 51.654556 129.13638 Q 77.481834 129.13638 77.481834 103.30911 Q 103.30911 51.654556 180.79094 51.654556 Q 232.4455 51.654556 206.61823 25.827278 Q 180.79094 0.0 464.891 0.0 Q 748.9911 0.0 748.9911 25.827278 Q 748.9911 51.654556 774.81836 51.654556 z" svg:height="3.615819mm" draw:style-name="style-25" svg:viewBox="0.0 0.0 852.3002 361.58188" svg:width="8.523002mm" svg:x="255.43178mm" svg:y="184.92331mm"/>
          <draw:path svg:d="M 51.654556 25.827278 L 51.654556 0.0 L 258.27277 0.0 Q 490.7183 25.827278 568.20013 0.0 L 619.8547 0.0 L 619.8547 0.0 L 619.8547 25.827278 L 619.8547 25.827278 L 619.8547 25.827278 L 645.68195 25.827278 L 645.68195 25.827278 L 671.5092 51.654556 L 671.5092 51.654556 L 671.5092 77.481834 Q 697.3365 77.481834 671.5092 103.30911 Q 645.68195 129.13638 645.68195 129.13638 L 645.68195 129.13638 L 619.8547 129.13638 Q 594.0274 129.13638 568.20013 129.13638 L 568.20013 129.13638 L 464.891 129.13638 Q 361.58188 129.13638 309.92734 154.96367 L 232.4455 154.96367 L 154.96367 154.96367 Q 51.654556 154.96367 51.654556 129.13638 Q 51.654556 103.30911 25.827278 77.481834 L 0.0 77.481834 L 0.0 77.481834 L 0.0 51.654556 L 25.827278 25.827278 Q 51.654556 25.827278 51.654556 25.827278 z" svg:height="1.5496367mm" draw:style-name="style-26" svg:viewBox="0.0 0.0 671.5092 154.96367" svg:width="6.715092mm" svg:x="135.85149mm" svg:y="127.32848mm"/>
          <draw:path svg:d="M 413.23645 0.0 L 439.06372 0.0 L 490.7183 25.827278 Q 542.37286 51.654556 568.20013 77.481834 Q 568.20013 103.30911 697.3365 77.481834 Q 852.3002 77.481834 852.3002 103.30911 Q 826.4729 129.13638 878.12744 154.96367 L 929.782 154.96367 L 929.782 154.96367 L 929.782 180.79094 L 981.4366 180.79094 L 1033.0911 180.79094 L 1033.0911 180.79094 Q 1058.9185 180.79094 1058.9185 180.79094 L 1058.9185 154.96367 L 1162.2275 154.96367 Q 1239.7094 180.79094 1265.5366 154.96367 L 1265.5366 154.96367 L 1368.8457 154.96367 L 1446.3275 154.96367 L 1446.3275 154.96367 L 1446.3275 180.79094 L 1472.1549 180.79094 L 1497.9822 180.79094 L 1497.9822 154.96367 L 1523.8094 154.96367 L 1523.8094 206.61823 L 1523.8094 258.27277 L 1420.5002 258.27277 Q 1343.0184 284.10007 1291.3639 309.92734 L 1213.8821 335.7546 L 1213.8821 335.7546 L 1213.8821 335.7546 L 1239.7094 361.58188 L 1265.5366 387.40918 L 1213.8821 387.40918 L 1188.0548 387.40918 L 1188.0548 413.23645 L 1162.2275 413.23645 L 1162.2275 413.23645 L 1162.2275 387.40918 L 1162.2275 387.40918 L 1162.2275 387.40918 L 1136.4003 387.40918 L 1136.4003 387.40918 L 1136.4003 413.23645 L 1110.573 413.23645 L 1110.573 413.23645 L 1110.573 413.23645 L 1110.573 413.23645 Q 1084.7457 439.06372 1007.26385 490.7183 Q 929.782 594.0274 800.6456 594.0274 L 697.3365 645.68195 L 697.3365 645.68195 L 697.3365 645.68195 L 671.5092 645.68195 L 671.5092 645.68195 L 671.5092 671.5092 L 671.5092 671.5092 L 645.68195 671.5092 Q 619.8547 671.5092 619.8547 645.68195 Q 619.8547 619.8547 542.37286 645.68195 Q 464.891 645.68195 335.7546 645.68195 L 180.79094 619.8547 L 180.79094 594.0274 L 180.79094 568.20013 L 129.13638 568.20013 Q 103.30911 542.37286 103.30911 542.37286 Q 77.481834 542.37286 103.30911 516.54553 Q 129.13638 490.7183 77.481834 490.7183 Q 51.654556 490.7183 77.481834 387.40918 Q 77.481834 284.10007 103.30911 284.10007 Q 129.13638 284.10007 77.481834 258.27277 Q 51.654556 258.27277 51.654556 232.4455 Q 51.654556 206.61823 25.827278 206.61823 L 0.0 180.79094 L 25.827278 180.79094 L 51.654556 180.79094 L 51.654556 154.96367 L 51.654556 154.96367 L 77.481834 154.96367 Q 103.30911 154.96367 103.30911 129.13638 Q 103.30911 103.30911 129.13638 103.30911 Q 154.96367 129.13638 180.79094 129.13638 L 232.4455 129.13638 L 232.4455 77.481834 L 232.4455 51.654556 L 206.61823 51.654556 L 206.61823 25.827278 L 206.61823 25.827278 L 206.61823 25.827278 L 284.10007 25.827278 Q 387.40918 25.827278 413.23645 0.0 z M 129.13638 154.96367 Q 129.13638 154.96367 154.96367 154.96367 L 154.96367 180.79094 L 129.13638 180.79094 Q 129.13638 180.79094 129.13638 154.96367 z" svg:height="6.715092mm" draw:style-name="style-27" svg:viewBox="0.0 0.0 1523.8094 671.5092" svg:width="15.238094mm" svg:x="167.61903mm" svg:y="167.61903mm"/>
          <draw:path svg:d="M 1317.1912 0.0 L 1394.673 0.0 L 1523.8094 25.827278 Q 1652.9458 51.654556 1704.6003 51.654556 Q 1756.2549 51.654556 1833.7367 51.654556 Q 1911.2186 25.827278 1885.3912 51.654556 Q 1885.3912 103.30911 1962.8732 77.481834 Q 2040.355 51.654556 2092.0095 51.654556 L 2169.4915 51.654556 L 2350.2822 77.481834 Q 2531.0732 103.30911 2556.9006 103.30911 Q 2582.7278 103.30911 2556.9006 154.96367 Q 2505.2458 206.61823 2505.2458 206.61823 L 2505.2458 206.61823 L 2479.4187 206.61823 Q 2453.5913 206.61823 2376.1096 258.27277 Q 2298.6277 258.27277 2272.8005 309.92734 L 2246.9731 335.7546 L 2272.8005 361.58188 Q 2298.6277 361.58188 2453.5913 387.40918 L 2634.3823 387.40918 L 2711.8643 387.40918 L 2815.1733 413.23645 L 2789.346 413.23645 L 2763.5188 413.23645 L 2815.1733 439.06372 L 2841.0005 464.891 L 2841.0005 464.891 L 2815.1733 464.891 L 2815.1733 490.7183 L 2815.1733 516.54553 L 2789.346 516.54553 L 2763.5188 516.54553 L 2763.5188 542.37286 L 2763.5188 542.37286 L 2737.6914 542.37286 Q 2737.6914 568.20013 2763.5188 568.20013 L 2763.5188 568.20013 L 2763.5188 568.20013 L 2763.5188 568.20013 L 2737.6914 594.0274 Q 2711.8643 619.8547 2711.8643 619.8547 L 2711.8643 619.8547 L 2686.0369 619.8547 Q 2660.2097 619.8547 2660.2097 645.68195 Q 2660.2097 645.68195 2608.5552 697.3365 L 2556.9006 723.16376 L 2556.9006 748.9911 L 2556.9006 748.9911 L 2582.7278 748.9911 L 2582.7278 774.81836 L 2556.9006 774.81836 L 2531.0732 774.81836 L 2505.2458 800.6456 L 2453.5913 800.6456 L 2401.9368 800.6456 Q 2376.1096 800.6456 2350.2822 852.3002 Q 2324.455 878.12744 2143.664 903.9547 L 1988.7004 903.9547 L 1988.7004 878.12744 Q 1988.7004 878.12744 1962.8732 878.12744 L 1962.8732 878.12744 L 1962.8732 903.9547 L 1962.8732 903.9547 L 1937.0459 903.9547 Q 1937.0459 929.782 1730.4276 929.782 L 1549.6367 929.782 L 1549.6367 929.782 Q 1523.8094 903.9547 1523.8094 929.782 L 1523.8094 929.782 L 1472.1549 929.782 Q 1446.3275 929.782 1265.5366 903.9547 Q 1110.573 878.12744 1084.7457 774.81836 Q 1058.9185 697.3365 981.4366 671.5092 Q 903.9547 671.5092 903.9547 619.8547 Q 903.9547 594.0274 542.37286 594.0274 L 206.61823 619.8547 L 180.79094 619.8547 L 154.96367 619.8547 L 154.96367 645.68195 L 154.96367 671.5092 L 129.13638 671.5092 L 103.30911 671.5092 L 77.481834 671.5092 L 77.481834 671.5092 L 77.481834 671.5092 L 77.481834 671.5092 L 25.827278 645.68195 L -3.6379788E-12 619.8547 L 25.827278 619.8547 L 51.654556 619.8547 L 51.654556 594.0274 L 77.481834 568.20013 L 77.481834 542.37286 L 77.481834 516.54553 L 103.30911 516.54553 L 103.30911 516.54553 L 103.30911 490.7183 L 129.13638 490.7183 L 129.13638 490.7183 L 129.13638 464.891 L 232.4455 439.06372 Q 335.7546 413.23645 387.40918 387.40918 Q 464.891 361.58188 439.06372 361.58188 Q 387.40918 309.92734 439.06372 309.92734 Q 490.7183 284.10007 516.54553 284.10007 L 516.54553 258.27277 L 516.54553 258.27277 L 542.37286 258.27277 L 542.37286 232.4455 L 542.37286 206.61823 L 542.37286 180.79094 L 542.37286 154.96367 L 542.37286 154.96367 Q 542.37286 154.96367 542.37286 129.13638 L 542.37286 129.13638 L 542.37286 103.30911 L 542.37286 103.30911 L 542.37286 103.30911 L 542.37286 103.30911 L 568.20013 77.481834 L 594.0274 51.654556 L 594.0274 51.654556 L 594.0274 51.654556 L 619.8547 77.481834 Q 645.68195 103.30911 852.3002 77.481834 Q 1058.9185 51.654556 1162.2275 51.654556 Q 1239.7094 0.0 1317.1912 0.0 z" svg:height="9.29782mm" draw:style-name="style-28" svg:viewBox="0.0 0.0 2841.0005 929.782" svg:width="28.410006mm" svg:x="237.35269mm" svg:y="156.5133mm"/>
          <draw:path svg:d="M 4209.846 25.827278 L 4287.328 25.827278 L 4287.328 25.827278 L 4287.328 25.827278 L 4235.674 51.654556 L 4158.192 77.481834 L 4184.019 77.481834 L 4209.846 77.481834 L 4235.674 77.481834 L 4235.674 77.481834 L 4235.674 77.481834 L 4235.674 77.481834 L 4261.501 77.481834 L 4261.501 77.481834 L 4287.328 77.481834 L 4313.1553 77.481834 L 4313.1553 77.481834 L 4338.983 77.481834 L 4338.983 77.481834 L 4338.983 77.481834 L 4338.983 103.30911 L 4338.983 103.30911 L 4364.81 103.30911 L 4364.81 129.13638 L 4390.637 129.13638 Q 4416.4644 129.13638 4442.292 154.96367 L 4468.119 154.96367 L 4468.119 154.96367 L 4468.119 180.79094 L 4468.119 180.79094 L 4493.9463 180.79094 L 4493.9463 180.79094 L 4493.9463 180.79094 L 4468.119 180.79094 L 4442.292 180.79094 L 4390.637 180.79094 L 4364.81 180.79094 L 4313.1553 206.61823 Q 4261.501 232.4455 4184.019 232.4455 L 4132.3643 284.10007 L 4132.3643 284.10007 L 4132.3643 284.10007 L 4158.192 284.10007 Q 4158.192 284.10007 4132.3643 309.92734 L 4080.71 335.7546 L 4132.3643 335.7546 L 4209.846 335.7546 L 4184.019 361.58188 Q 4158.192 361.58188 4158.192 413.23645 Q 4158.192 464.891 4106.537 464.891 Q 4029.0554 464.891 4054.8826 542.37286 Q 4080.71 619.8547 4029.0554 645.68195 Q 3977.401 671.5092 3977.401 723.16376 Q 3951.5735 748.9911 3951.5735 774.81836 L 3925.7463 774.81836 L 3925.7463 774.81836 L 3925.7463 800.6456 L 3977.401 800.6456 L 4003.228 800.6456 L 3977.401 826.4729 L 3951.5735 852.3002 L 3951.5735 852.3002 L 3951.5735 852.3002 L 3925.7463 852.3002 Q 3925.7463 852.3002 3899.919 826.4729 Q 3874.0918 826.4729 3874.0918 852.3002 Q 3874.0918 878.12744 3822.4373 852.3002 Q 3770.7825 852.3002 3641.6462 852.3002 Q 3486.6826 852.3002 3460.8552 878.12744 Q 3460.8552 903.9547 3409.2007 903.9547 Q 3383.3735 903.9547 3357.5461 955.6093 L 3357.5461 981.4366 L 3125.1006 1007.26385 Q 2892.655 1058.9185 2892.655 1058.9185 Q 2892.655 1110.573 2841.0005 1084.7457 Q 2815.1733 1058.9185 2815.1733 1084.7457 Q 2815.1733 1110.573 2763.5188 1110.573 Q 2711.8643 1110.573 2660.2097 1110.573 Q 2608.5552 1136.4003 2582.7278 1110.573 Q 2582.7278 1110.573 2479.4187 1110.573 Q 2350.2822 1110.573 2376.1096 1136.4003 Q 2376.1096 1162.2275 2350.2822 1162.2275 Q 2298.6277 1188.0548 2298.6277 1162.2275 Q 2298.6277 1136.4003 2272.8005 1162.2275 Q 2221.146 1188.0548 2246.9731 1239.7094 Q 2272.8005 1291.3639 2246.9731 1291.3639 Q 2246.9731 1317.1912 2195.3186 1317.1912 L 2143.664 1317.1912 L 2066.1821 1317.1912 Q 1988.7004 1317.1912 1962.8732 1317.1912 Q 1962.8732 1317.1912 1885.3912 1291.3639 Q 1807.9094 1265.5366 1807.9094 1239.7094 Q 1833.7367 1213.8821 1756.2549 1239.7094 Q 1704.6003 1239.7094 1704.6003 1213.8821 Q 1704.6003 1188.0548 1549.6367 1188.0548 L 1420.5002 1162.2275 L 1420.5002 1162.2275 L 1394.673 1162.2275 L 1394.673 1162.2275 L 1394.673 1162.2275 L 1343.0184 1162.2275 L 1317.1912 1162.2275 L 1368.8457 1136.4003 L 1420.5002 1136.4003 L 1420.5002 1110.573 L 1420.5002 1058.9185 L 1343.0184 1058.9185 Q 1265.5366 1058.9185 1239.7094 1084.7457 Q 1213.8821 1084.7457 1213.8821 1110.573 Q 1188.0548 1136.4003 1136.4003 1136.4003 Q 1084.7457 1110.573 1033.0911 1084.7457 Q 1007.26385 1033.0911 903.9547 1033.0911 Q 826.4729 1033.0911 774.81836 1007.26385 Q 723.16376 981.4366 619.8547 1007.26385 Q 516.54553 1007.26385 516.54553 955.6093 Q 516.54553 929.782 490.7183 955.6093 Q 490.7183 981.4366 464.891 981.4366 Q 413.23645 981.4366 413.23645 955.6093 Q 413.23645 929.782 309.92734 929.782 Q 206.61823 929.782 103.30911 903.9547 L 0.0 852.3002 L 0.0 439.06372 L 0.0 0.0 L 1859.564 0.0 Q 3719.128 -25.827278 3925.7463 0.0 Q 4132.3643 25.827278 4209.846 25.827278 z" svg:height="13.171912mm" draw:style-name="style-29" svg:viewBox="0.0 0.0 4493.9463 1317.1912" svg:width="44.939465mm" svg:x="0.0mm" svg:y="100.46811mm"/>
          <draw:path svg:d="M 413.23645 25.827278 L 464.891 0.0 L 490.7183 0.0 L 516.54553 25.827278 L 542.37286 25.827278 L 568.20013 25.827278 L 594.0274 51.654556 L 645.68195 77.481834 L 697.3365 77.481834 Q 748.9911 103.30911 774.81836 129.13638 Q 774.81836 180.79094 852.3002 180.79094 Q 955.6093 206.61823 955.6093 284.10007 Q 955.6093 335.7546 1007.26385 361.58188 Q 1033.0911 387.40918 1110.573 413.23645 Q 1162.2275 439.06372 1188.0548 439.06372 L 1188.0548 464.891 L 1213.8821 490.7183 Q 1213.8821 490.7183 1239.7094 516.54553 L 1265.5366 542.37286 L 1265.5366 542.37286 L 1291.3639 542.37286 L 1291.3639 542.37286 Q 1291.3639 542.37286 1265.5366 568.20013 Q 1239.7094 594.0274 1213.8821 542.37286 Q 1162.2275 490.7183 1110.573 490.7183 Q 1084.7457 490.7183 1058.9185 542.37286 Q 1058.9185 594.0274 1007.26385 594.0274 Q 955.6093 619.8547 852.3002 645.68195 L 748.9911 645.68195 L 645.68195 645.68195 Q 542.37286 645.68195 387.40918 645.68195 Q 258.27277 645.68195 258.27277 619.8547 Q 258.27277 594.0274 180.79094 594.0274 L 103.30911 594.0274 L 103.30911 594.0274 Q 103.30911 594.0274 129.13638 568.20013 Q 180.79094 542.37286 129.13638 542.37286 L 103.30911 542.37286 L 77.481834 516.54553 L 25.827278 516.54553 L 25.827278 490.7183 L 25.827278 464.891 L 3.6379788E-12 464.891 L 3.6379788E-12 439.06372 L 3.6379788E-12 439.06372 L 3.6379788E-12 439.06372 L 25.827278 439.06372 L 51.654556 439.06372 L 51.654556 413.23645 L 25.827278 413.23645 L 25.827278 413.23645 L 25.827278 387.40918 L 25.827278 387.40918 L 25.827278 387.40918 L 25.827278 387.40918 L 25.827278 387.40918 L 51.654556 387.40918 L 51.654556 387.40918 L 103.30911 387.40918 Q 129.13638 387.40918 154.96367 361.58188 Q 154.96367 335.7546 206.61823 335.7546 Q 284.10007 335.7546 284.10007 309.92734 Q 284.10007 284.10007 258.27277 284.10007 Q 232.4455 284.10007 232.4455 232.4455 Q 232.4455 206.61823 309.92734 180.79094 Q 387.40918 180.79094 387.40918 154.96367 Q 387.40918 129.13638 439.06372 129.13638 L 464.891 129.13638 L 490.7183 103.30911 Q 516.54553 77.481834 439.06372 77.481834 Q 361.58188 25.827278 413.23645 25.827278 z" svg:height="6.4568195mm" draw:style-name="style-30" svg:viewBox="0.0 0.0 1291.3639 645.68195" svg:width="12.913639mm" svg:x="209.97577mm" svg:y="160.90395mm"/>
          <draw:path svg:d="M 0.0 25.827278 L 25.827278 0.0 L 413.23645 25.827278 Q 800.6456 51.654556 826.4729 51.654556 L 852.3002 51.654556 L 1033.0911 51.654556 L 1213.8821 51.654556 L 1239.7094 77.481834 L 1265.5366 103.30911 L 1265.5366 103.30911 L 1291.3639 103.30911 L 1291.3639 103.30911 L 1291.3639 129.13638 L 1265.5366 129.13638 L 1265.5366 154.96367 L 1188.0548 154.96367 L 1136.4003 154.96367 L 1136.4003 154.96367 Q 1110.573 154.96367 929.782 206.61823 L 723.16376 232.4455 L 697.3365 232.4455 Q 671.5092 232.4455 671.5092 206.61823 Q 671.5092 180.79094 439.06372 154.96367 L 206.61823 103.30911 L 180.79094 103.30911 L 154.96367 103.30911 L 103.30911 103.30911 Q 51.654556 103.30911 25.827278 77.481834 L 0.0 51.654556 L 0.0 51.654556 Q 0.0 51.654556 0.0 25.827278 z" svg:height="2.324455mm" draw:style-name="style-31" svg:viewBox="0.0 0.0 1291.3639 232.4455" svg:width="12.913639mm" svg:x="223.14767mm" svg:y="173.55931mm"/>
          <draw:path svg:d="M 1188.0548 0.0 L 1213.8821 0.0 L 1213.8821 387.40918 L 1213.8821 800.6456 L 1162.2275 800.6456 Q 1110.573 800.6456 1110.573 774.81836 Q 1084.7457 774.81836 903.9547 748.9911 L 697.3365 697.3365 L 697.3365 671.5092 Q 697.3365 645.68195 671.5092 645.68195 Q 645.68195 645.68195 645.68195 619.8547 Q 645.68195 594.0274 619.8547 594.0274 Q 568.20013 594.0274 464.891 619.8547 L 361.58188 619.8547 L 335.7546 619.8547 L 309.92734 619.8547 L 206.61823 619.8547 L 129.13638 645.68195 L 129.13638 645.68195 L 129.13638 645.68195 L 103.30911 645.68195 L 77.481834 645.68195 L 77.481834 645.68195 L 77.481834 619.8547 L 77.481834 619.8547 L 77.481834 594.0274 L 77.481834 594.0274 L 103.30911 594.0274 L 103.30911 594.0274 L 103.30911 594.0274 L 103.30911 568.20013 L 103.30911 568.20013 L 129.13638 542.37286 Q 129.13638 516.54553 103.30911 516.54553 Q 77.481834 542.37286 51.654556 490.7183 L 0.0 490.7183 L 0.0 464.891 L 0.0 464.891 L 25.827278 464.891 L 25.827278 439.06372 L 25.827278 439.06372 L 51.654556 439.06372 L 51.654556 439.06372 L 51.654556 439.06372 L 103.30911 413.23645 Q 154.96367 413.23645 180.79094 387.40918 Q 206.61823 335.7546 154.96367 335.7546 Q 129.13638 284.10007 129.13638 284.10007 L 129.13638 284.10007 L 129.13638 284.10007 Q 154.96367 258.27277 154.96367 258.27277 L 154.96367 232.4455 L 439.06372 232.4455 Q 723.16376 232.4455 852.3002 180.79094 Q 981.4366 129.13638 1033.0911 77.481834 Q 1084.7457 25.827278 1136.4003 25.827278 Q 1188.0548 25.827278 1188.0548 0.0 z" svg:height="8.006456mm" draw:style-name="style-32" svg:viewBox="0.0 0.0 1213.8821 800.6456" svg:width="12.138821mm" svg:x="307.86115mm" svg:y="149.53993mm"/>
          <draw:path svg:d="M 25.827278 25.827278 L 0.0 0.0 L 51.654556 0.0 L 103.30911 0.0 L 154.96367 0.0 Q 232.4455 0.0 258.27277 25.827278 Q 258.27277 77.481834 309.92734 77.481834 L 361.58188 77.481834 L 361.58188 77.481834 Q 361.58188 77.481834 309.92734 129.13638 L 284.10007 154.96367 L 180.79094 154.96367 Q 77.481834 129.13638 51.654556 129.13638 L 51.654556 129.13638 L 51.654556 77.481834 Q 51.654556 51.654556 25.827278 25.827278 z" svg:height="1.5496367mm" draw:style-name="style-33" svg:viewBox="0.0 0.0 361.58188 154.96367" svg:width="3.615819mm" svg:x="105.3753mm" svg:y="107.183205mm"/>
          <draw:path svg:d="M 697.3365 51.654556 L 748.9911 51.654556 L 748.9911 51.654556 L 774.81836 51.654556 L 774.81836 51.654556 L 774.81836 51.654556 L 774.81836 25.827278 L 774.81836 25.827278 L 955.6093 51.654556 Q 1136.4003 103.30911 1084.7457 103.30911 Q 1033.0911 103.30911 1033.0911 129.13638 L 1033.0911 154.96367 L 1239.7094 154.96367 Q 1420.5002 154.96367 1446.3275 129.13638 L 1472.1549 129.13638 L 1472.1549 129.13638 L 1497.9822 129.13638 L 1497.9822 129.13638 L 1497.9822 154.96367 L 1497.9822 154.96367 L 1497.9822 154.96367 L 1497.9822 180.79094 L 1497.9822 206.61823 L 1497.9822 206.61823 L 1497.9822 206.61823 L 1497.9822 232.4455 L 1497.9822 232.4455 L 1497.9822 258.27277 L 1497.9822 284.10007 L 1497.9822 284.10007 L 1497.9822 309.92734 L 1497.9822 309.92734 L 1497.9822 309.92734 L 1523.8094 335.7546 L 1523.8094 361.58188 L 1549.6367 361.58188 L 1601.2913 361.58188 L 1601.2913 387.40918 L 1601.2913 387.40918 L 1497.9822 413.23645 Q 1394.673 439.06372 1394.673 464.891 Q 1394.673 516.54553 1343.0184 542.37286 Q 1265.5366 568.20013 1291.3639 594.0274 Q 1317.1912 619.8547 1265.5366 619.8547 Q 1213.8821 619.8547 1213.8821 645.68195 Q 1213.8821 671.5092 1239.7094 671.5092 Q 1291.3639 671.5092 1239.7094 723.16376 Q 1188.0548 748.9911 1188.0548 774.81836 Q 1188.0548 826.4729 1162.2275 826.4729 L 1136.4003 826.4729 L 1136.4003 852.3002 L 1136.4003 852.3002 L 1033.0911 852.3002 Q 955.6093 826.4729 774.81836 852.3002 L 594.0274 852.3002 L 568.20013 852.3002 Q 568.20013 826.4729 516.54553 826.4729 Q 464.891 774.81836 232.4455 800.6456 L 0.0 826.4729 L 0.0 413.23645 L 0.0 25.827278 L 129.13638 0.0 Q 258.27277 -25.827278 258.27277 0.0 Q 258.27277 25.827278 464.891 51.654556 Q 645.68195 51.654556 697.3365 51.654556 z" svg:height="8.523002mm" draw:style-name="style-34" svg:viewBox="0.0 0.0 1601.2913 852.3002" svg:width="16.012913mm" svg:x="0.0mm" svg:y="193.18803mm"/>
          <draw:path svg:d="M 180.79094 0.0 L 180.79094 0.0 L 180.79094 0.0 L 206.61823 0.0 L 206.61823 51.654556 Q 206.61823 103.30911 284.10007 103.30911 Q 361.58188 103.30911 361.58188 77.481834 L 387.40918 25.827278 L 387.40918 25.827278 L 387.40918 25.827278 L 387.40918 77.481834 L 387.40918 103.30911 L 413.23645 103.30911 Q 413.23645 129.13638 439.06372 129.13638 L 439.06372 129.13638 L 439.06372 129.13638 L 439.06372 154.96367 L 439.06372 180.79094 L 439.06372 180.79094 L 413.23645 180.79094 Q 387.40918 180.79094 387.40918 232.4455 Q 387.40918 284.10007 309.92734 309.92734 L 232.4455 335.7546 L 154.96367 309.92734 L 77.481834 309.92734 L 77.481834 232.4455 L 77.481834 180.79094 L 51.654556 154.96367 L 25.827278 129.13638 L 25.827278 154.96367 L 25.827278 180.79094 L 0.0 180.79094 L 0.0 180.79094 L 0.0 103.30911 L 0.0 25.827278 L 77.481834 25.827278 Q 129.13638 51.654556 154.96367 25.827278 Q 180.79094 0.0 180.79094 0.0 z" svg:height="3.357546mm" draw:style-name="style-35" svg:viewBox="0.0 0.0 439.06372 335.7546" svg:width="4.3906374mm" svg:x="98.91847mm" svg:y="114.93139mm"/>
          <draw:path svg:d="M 697.3365 0.0 L 697.3365 0.0 L 774.81836 0.0 L 826.4729 0.0 L 826.4729 0.0 L 826.4729 25.827278 L 852.3002 25.827278 L 878.12744 25.827278 L 878.12744 51.654556 L 878.12744 51.654556 L 852.3002 51.654556 L 852.3002 77.481834 L 852.3002 77.481834 L 826.4729 77.481834 L 826.4729 129.13638 L 826.4729 180.79094 L 826.4729 180.79094 L 826.4729 206.61823 L 826.4729 206.61823 L 826.4729 232.4455 L 852.3002 232.4455 L 878.12744 232.4455 L 878.12744 258.27277 L 878.12744 258.27277 L 903.9547 258.27277 L 903.9547 284.10007 L 929.782 284.10007 L 981.4366 284.10007 L 1084.7457 335.7546 Q 1188.0548 413.23645 1162.2275 439.06372 Q 1162.2275 490.7183 1162.2275 490.7183 L 1162.2275 490.7183 L 1136.4003 490.7183 Q 1110.573 490.7183 1084.7457 516.54553 L 1033.0911 542.37286 L 1007.26385 542.37286 Q 981.4366 542.37286 981.4366 568.20013 Q 981.4366 568.20013 903.9547 594.0274 Q 826.4729 594.0274 826.4729 619.8547 Q 826.4729 645.68195 800.6456 645.68195 L 774.81836 645.68195 L 774.81836 645.68195 L 774.81836 619.8547 L 748.9911 619.8547 L 748.9911 594.0274 L 671.5092 594.0274 Q 594.0274 594.0274 464.891 594.0274 Q 335.7546 594.0274 284.10007 594.0274 Q 258.27277 568.20013 154.96367 542.37286 L 51.654556 542.37286 L 51.654556 516.54553 L 51.654556 516.54553 L 25.827278 516.54553 L 25.827278 490.7183 L 25.827278 490.7183 L 0.0 490.7183 L 0.0 490.7183 L 0.0 490.7183 L 51.654556 464.891 L 77.481834 439.06372 L 77.481834 439.06372 L 51.654556 439.06372 L 51.654556 439.06372 L 51.654556 439.06372 L 51.654556 413.23645 L 51.654556 413.23645 L 25.827278 387.40918 L 25.827278 361.58188 L 51.654556 361.58188 Q 77.481834 335.7546 77.481834 335.7546 L 51.654556 335.7546 L 51.654556 309.92734 Q 51.654556 284.10007 103.30911 232.4455 L 154.96367 206.61823 L 258.27277 180.79094 Q 387.40918 129.13638 387.40918 103.30911 Q 387.40918 77.481834 464.891 51.654556 Q 516.54553 25.827278 619.8547 25.827278 Q 697.3365 25.827278 697.3365 0.0 z M 568.20013 77.481834 Q 568.20013 77.481834 568.20013 51.654556 Q 568.20013 51.654556 568.20013 77.481834 Q 568.20013 77.481834 568.20013 77.481834 z" svg:height="6.4568195mm" draw:style-name="style-36" svg:viewBox="0.0 0.0 1162.2275 645.68195" svg:width="11.622275mm" svg:x="225.21387mm" svg:y="165.55286mm"/>
          <draw:path svg:d="M 1291.3639 180.79094 L 1368.8457 180.79094 L 1368.8457 180.79094 L 1368.8457 206.61823 L 1446.3275 206.61823 L 1523.8094 206.61823 L 1523.8094 206.61823 Q 1523.8094 206.61823 1497.9822 232.4455 Q 1472.1549 232.4455 1472.1549 258.27277 Q 1446.3275 284.10007 1343.0184 361.58188 Q 1239.7094 413.23645 1162.2275 413.23645 Q 1084.7457 439.06372 1084.7457 490.7183 L 1084.7457 542.37286 L 1110.573 542.37286 L 1110.573 568.20013 L 1084.7457 568.20013 L 1033.0911 568.20013 L 1033.0911 594.0274 Q 1007.26385 619.8547 1007.26385 619.8547 L 1007.26385 619.8547 L 981.4366 619.8547 Q 981.4366 619.8547 981.4366 645.68195 L 981.4366 645.68195 L 981.4366 645.68195 Q 955.6093 671.5092 955.6093 671.5092 L 955.6093 671.5092 L 929.782 671.5092 L 903.9547 671.5092 L 878.12744 671.5092 L 852.3002 671.5092 L 852.3002 697.3365 L 852.3002 723.16376 L 826.4729 723.16376 L 800.6456 723.16376 L 800.6456 697.3365 L 800.6456 671.5092 L 800.6456 645.68195 L 774.81836 619.8547 L 774.81836 568.20013 L 774.81836 542.37286 L 723.16376 542.37286 Q 697.3365 542.37286 697.3365 516.54553 Q 697.3365 490.7183 671.5092 490.7183 Q 645.68195 464.891 671.5092 464.891 Q 723.16376 464.891 490.7183 413.23645 L 258.27277 387.40918 L 258.27277 387.40918 Q 258.27277 361.58188 284.10007 361.58188 Q 309.92734 361.58188 232.4455 335.7546 L 154.96367 335.7546 L 154.96367 309.92734 Q 154.96367 309.92734 129.13638 309.92734 L 129.13638 309.92734 L 129.13638 309.92734 Q 103.30911 284.10007 103.30911 284.10007 L 103.30911 258.27277 L 103.30911 258.27277 L 103.30911 258.27277 L 129.13638 232.4455 L 129.13638 206.61823 L 103.30911 206.61823 L 77.481834 206.61823 L 77.481834 180.79094 L 103.30911 154.96367 L 103.30911 154.96367 L 103.30911 154.96367 L 77.481834 129.13638 L 51.654556 103.30911 L 25.827278 103.30911 L 3.6379788E-12 103.30911 L 51.654556 77.481834 L 103.30911 77.481834 L 206.61823 77.481834 L 284.10007 77.481834 L 335.7546 51.654556 Q 387.40918 51.654556 387.40918 25.827278 Q 387.40918 0.0 439.06372 0.0 Q 464.891 25.827278 490.7183 51.654556 Q 490.7183 77.481834 723.16376 103.30911 Q 981.4366 154.96367 1084.7457 154.96367 Q 1188.0548 154.96367 1291.3639 180.79094 z" svg:height="7.231638mm" draw:style-name="style-37" svg:viewBox="0.0 0.0 1523.8094 723.16376" svg:width="15.238094mm" svg:x="234.51169mm" svg:y="193.70459mm"/>
          <draw:path svg:d="M 129.13638 25.827278 L 180.79094 0.0 L 361.58188 25.827278 Q 542.37286 51.654556 516.54553 77.481834 Q 516.54553 77.481834 516.54553 103.30911 L 516.54553 103.30911 L 516.54553 129.13638 L 490.7183 129.13638 L 490.7183 129.13638 L 490.7183 129.13638 L 490.7183 154.96367 L 490.7183 154.96367 L 516.54553 154.96367 L 516.54553 180.79094 L 516.54553 180.79094 L 542.37286 180.79094 L 542.37286 180.79094 L 542.37286 206.61823 L 516.54553 206.61823 L 516.54553 232.4455 L 516.54553 232.4455 L 490.7183 232.4455 L 490.7183 232.4455 L 490.7183 232.4455 L 542.37286 258.27277 L 594.0274 258.27277 L 594.0274 258.27277 Q 594.0274 284.10007 542.37286 309.92734 Q 490.7183 335.7546 439.06372 361.58188 L 387.40918 387.40918 L 387.40918 387.40918 L 387.40918 387.40918 L 413.23645 387.40918 L 413.23645 387.40918 L 387.40918 413.23645 L 335.7546 439.06372 L 335.7546 439.06372 Q 309.92734 439.06372 335.7546 464.891 L 361.58188 464.891 L 361.58188 464.891 Q 361.58188 490.7183 309.92734 490.7183 L 258.27277 490.7183 L 258.27277 439.06372 Q 258.27277 387.40918 154.96367 335.7546 L 51.654556 309.92734 L 51.654556 309.92734 Q 51.654556 284.10007 51.654556 232.4455 L 51.654556 180.79094 L 25.827278 180.79094 L 1.8189894E-12 180.79094 L 25.827278 154.96367 L 77.481834 129.13638 L 77.481834 129.13638 L 77.481834 129.13638 L 103.30911 129.13638 Q 103.30911 129.13638 77.481834 103.30911 Q 51.654556 103.30911 51.654556 77.481834 Q 51.654556 51.654556 129.13638 25.827278 z" svg:height="4.9071827mm" draw:style-name="style-38" svg:viewBox="0.0 0.0 594.0274 490.7183" svg:width="5.940274mm" svg:x="151.60612mm" svg:y="134.56012mm"/>
          <draw:path svg:d="M 439.06372 25.827278 L 439.06372 0.0 L 542.37286 25.827278 Q 645.68195 51.654556 697.3365 51.654556 Q 723.16376 51.654556 852.3002 51.654556 Q 955.6093 77.481834 955.6093 129.13638 Q 981.4366 154.96367 1033.0911 180.79094 Q 1084.7457 206.61823 1058.9185 206.61823 Q 1033.0911 206.61823 1033.0911 232.4455 L 1033.0911 232.4455 L 981.4366 206.61823 Q 903.9547 154.96367 903.9547 206.61823 Q 903.9547 258.27277 878.12744 284.10007 Q 852.3002 309.92734 903.9547 335.7546 Q 1007.26385 361.58188 955.6093 413.23645 Q 955.6093 439.06372 955.6093 464.891 Q 955.6093 464.891 981.4366 464.891 L 981.4366 490.7183 L 955.6093 490.7183 Q 903.9547 516.54553 671.5092 516.54553 L 439.06372 542.37286 L 413.23645 542.37286 L 413.23645 568.20013 L 413.23645 568.20013 L 387.40918 568.20013 L 387.40918 568.20013 L 387.40918 568.20013 L 335.7546 568.20013 L 309.92734 568.20013 L 258.27277 568.20013 L 206.61823 568.20013 L 206.61823 568.20013 L 206.61823 568.20013 L 284.10007 516.54553 Q 335.7546 516.54553 387.40918 490.7183 L 413.23645 490.7183 L 413.23645 464.891 L 413.23645 439.06372 L 361.58188 439.06372 L 309.92734 439.06372 L 309.92734 413.23645 L 309.92734 387.40918 L 284.10007 387.40918 Q 258.27277 361.58188 129.13638 361.58188 L -1.8189894E-12 361.58188 L -1.8189894E-12 335.7546 L 25.827278 335.7546 L 25.827278 309.92734 L 25.827278 284.10007 L -1.8189894E-12 284.10007 L -1.8189894E-12 284.10007 L -1.8189894E-12 284.10007 L -1.8189894E-12 258.27277 L 25.827278 258.27277 L 51.654556 258.27277 L 51.654556 232.4455 L 77.481834 232.4455 L 77.481834 206.61823 L 77.481834 180.79094 L 206.61823 154.96367 Q 335.7546 129.13638 335.7546 129.13638 Q 335.7546 103.30911 361.58188 103.30911 L 387.40918 103.30911 L 387.40918 77.481834 L 387.40918 77.481834 L 413.23645 77.481834 L 413.23645 51.654556 L 413.23645 51.654556 L 439.06372 51.654556 L 439.06372 25.827278 z" svg:height="5.682001mm" draw:style-name="style-39" svg:viewBox="0.0 0.0 1058.9185 568.20013" svg:width="10.589184mm" svg:x="87.554474mm" svg:y="167.36076mm"/>
          <draw:path svg:d="M 1523.8094 25.827278 L 1523.8094 1.8189894E-12 L 1549.6367 1.8189894E-12 L 1575.464 1.8189894E-12 L 1575.464 25.827278 L 1575.464 51.654556 L 1627.1185 51.654556 Q 1678.7731 25.827278 1730.4276 77.481834 Q 1782.0822 129.13638 1807.9094 129.13638 L 1833.7367 129.13638 L 1833.7367 129.13638 L 1833.7367 129.13638 L 1885.3912 180.79094 Q 1962.8732 180.79094 1988.7004 206.61823 L 2014.5277 206.61823 L 2014.5277 232.4455 L 2040.355 258.27277 L 2040.355 284.10007 L 2040.355 284.10007 L 2014.5277 284.10007 L 2014.5277 284.10007 L 2014.5277 309.92734 L 1988.7004 309.92734 L 1988.7004 309.92734 L 1988.7004 284.10007 L 1962.8732 284.10007 Q 1937.0459 284.10007 1885.3912 335.7546 Q 1859.564 387.40918 1730.4276 387.40918 Q 1575.464 439.06372 1523.8094 387.40918 Q 1472.1549 361.58188 1472.1549 335.7546 L 1472.1549 309.92734 L 1446.3275 309.92734 L 1420.5002 309.92734 L 1420.5002 335.7546 L 1420.5002 361.58188 L 1368.8457 361.58188 L 1343.0184 361.58188 L 1343.0184 387.40918 L 1343.0184 439.06372 L 1317.1912 439.06372 Q 1265.5366 439.06372 1265.5366 464.891 Q 1265.5366 490.7183 1136.4003 490.7183 Q 1033.0911 490.7183 1007.26385 439.06372 Q 981.4366 387.40918 955.6093 387.40918 Q 929.782 387.40918 594.0274 335.7546 L 258.27277 309.92734 L 232.4455 309.92734 Q 232.4455 284.10007 180.79094 284.10007 L 129.13638 284.10007 L 77.481834 284.10007 L 25.827278 284.10007 L 25.827278 284.10007 L 25.827278 284.10007 L 0.0 284.10007 L 0.0 284.10007 L 0.0 258.27277 L 25.827278 258.27277 L 25.827278 232.4455 L 25.827278 232.4455 L 77.481834 232.4455 L 129.13638 232.4455 L 129.13638 206.61823 L 129.13638 206.61823 L 103.30911 180.79094 L 103.30911 154.96367 L 129.13638 154.96367 L 154.96367 129.13638 L 154.96367 129.13638 L 154.96367 129.13638 L 284.10007 103.30911 Q 439.06372 77.481834 800.6456 77.481834 Q 1162.2275 77.481834 1213.8821 51.654556 Q 1265.5366 51.654556 1265.5366 25.827278 Q 1265.5366 1.8189894E-12 1239.7094 1.8189894E-12 L 1213.8821 1.8189894E-12 L 1317.1912 1.8189894E-12 Q 1446.3275 25.827278 1446.3275 25.827278 Q 1446.3275 77.481834 1472.1549 77.481834 Q 1523.8094 77.481834 1523.8094 25.827278 z M 1833.7367 309.92734 Q 1859.564 284.10007 1859.564 309.92734 Q 1859.564 335.7546 1833.7367 335.7546 Q 1782.0822 335.7546 1833.7367 309.92734 z" svg:height="4.9071827mm" draw:style-name="style-40" svg:viewBox="0.0 0.0 2040.355 490.7183" svg:width="20.40355mm" svg:x="243.55124mm" svg:y="125.2623mm"/>
          <draw:path svg:d="M 1446.3275 51.654556 L 1446.3275 51.654556 L 1420.5002 51.654556 Q 1394.673 51.654556 1317.1912 103.30911 L 1265.5366 103.30911 L 1265.5366 129.13638 L 1265.5366 129.13638 L 1239.7094 154.96367 L 1239.7094 180.79094 L 1188.0548 206.61823 Q 1136.4003 206.61823 1162.2275 232.4455 Q 1162.2275 258.27277 1213.8821 284.10007 L 1265.5366 284.10007 L 1265.5366 309.92734 Q 1265.5366 335.7546 1291.3639 335.7546 L 1291.3639 335.7546 L 1291.3639 335.7546 L 1291.3639 361.58188 L 1291.3639 361.58188 L 1317.1912 361.58188 L 1317.1912 361.58188 L 1317.1912 361.58188 L 1317.1912 387.40918 L 1317.1912 387.40918 L 1343.0184 413.23645 L 1343.0184 413.23645 L 1317.1912 413.23645 L 1291.3639 413.23645 L 1265.5366 439.06372 L 1265.5366 439.06372 L 1265.5366 464.891 L 1265.5366 464.891 L 1265.5366 464.891 Q 1265.5366 464.891 1239.7094 490.7183 Q 1213.8821 490.7183 1213.8821 464.891 L 1213.8821 439.06372 L 1188.0548 439.06372 Q 1162.2275 439.06372 1162.2275 464.891 Q 1162.2275 490.7183 1110.573 464.891 Q 1058.9185 464.891 1033.0911 439.06372 Q 1007.26385 413.23645 800.6456 439.06372 L 594.0274 464.891 L 542.37286 464.891 Q 490.7183 464.891 439.06372 464.891 Q 361.58188 464.891 335.7546 439.06372 Q 335.7546 413.23645 180.79094 361.58188 L 0.0 361.58188 L 25.827278 335.7546 L 77.481834 309.92734 L 77.481834 309.92734 L 77.481834 309.92734 L 103.30911 309.92734 L 103.30911 309.92734 L 103.30911 284.10007 L 77.481834 284.10007 L 77.481834 284.10007 L 77.481834 258.27277 L 77.481834 258.27277 L 77.481834 258.27277 L 77.481834 258.27277 L 77.481834 232.4455 L 103.30911 232.4455 L 103.30911 206.61823 L 103.30911 206.61823 L 129.13638 206.61823 L 129.13638 206.61823 L 129.13638 206.61823 L 129.13638 180.79094 L 129.13638 180.79094 L 103.30911 180.79094 L 103.30911 154.96367 L 232.4455 154.96367 Q 387.40918 129.13638 387.40918 103.30911 Q 387.40918 77.481834 361.58188 77.481834 Q 335.7546 51.654556 439.06372 51.654556 Q 542.37286 -1.8189894E-12 594.0274 -1.8189894E-12 L 645.68195 -1.8189894E-12 L 903.9547 -1.8189894E-12 Q 1136.4003 -25.827278 1136.4003 -1.8189894E-12 Q 1136.4003 25.827278 1317.1912 25.827278 Q 1497.9822 -1.8189894E-12 1472.1549 25.827278 Q 1446.3275 51.654556 1446.3275 51.654556 z" svg:height="4.9071827mm" draw:style-name="style-41" svg:viewBox="0.0 0.0 1472.1549 490.7183" svg:width="14.721548mm" svg:x="115.96448mm" svg:y="137.40112mm"/>
          <draw:path svg:d="M 0.0 51.654556 L 0.0 0.0 L 51.654556 0.0 L 103.30911 0.0 L 129.13638 103.30911 Q 154.96367 206.61823 154.96367 206.61823 L 154.96367 232.4455 L 103.30911 232.4455 Q 25.827278 206.61823 0.0 180.79094 L 0.0 129.13638 L 0.0 51.654556 z" svg:height="2.324455mm" draw:style-name="style-42" svg:viewBox="0.0 0.0 154.96367 232.4455" svg:width="1.5496367mm" svg:x="141.53348mm" svg:y="115.70621mm"/>
          <draw:path svg:d="M 1575.464 0.0 L 1575.464 0.0 L 1601.2913 0.0 L 1627.1185 0.0 L 1627.1185 25.827278 L 1627.1185 51.654556 L 1601.2913 51.654556 L 1601.2913 51.654556 L 1601.2913 77.481834 L 1627.1185 77.481834 L 1627.1185 77.481834 L 1627.1185 103.30911 L 1627.1185 103.30911 L 1627.1185 103.30911 L 1652.9458 103.30911 L 1652.9458 103.30911 L 1652.9458 77.481834 L 1678.7731 77.481834 L 1678.7731 77.481834 L 1678.7731 103.30911 L 1678.7731 103.30911 L 1678.7731 103.30911 L 1730.4276 103.30911 Q 1782.0822 103.30911 1782.0822 129.13638 Q 1782.0822 154.96367 1833.7367 154.96367 Q 1911.2186 154.96367 1937.0459 180.79094 Q 1937.0459 206.61823 1962.8732 180.79094 Q 1988.7004 180.79094 1988.7004 154.96367 Q 1988.7004 129.13638 2143.664 180.79094 Q 2298.6277 232.4455 2324.455 258.27277 L 2324.455 258.27277 L 2324.455 258.27277 L 2298.6277 258.27277 L 2298.6277 284.10007 L 2298.6277 309.92734 L 2324.455 309.92734 L 2324.455 309.92734 L 2350.2822 335.7546 Q 2376.1096 335.7546 2376.1096 309.92734 Q 2401.9368 284.10007 2401.9368 258.27277 L 2401.9368 258.27277 L 2401.9368 258.27277 L 2427.7642 258.27277 L 2427.7642 284.10007 Q 2453.5913 309.92734 2453.5913 335.7546 L 2453.5913 361.58188 L 2453.5913 413.23645 L 2453.5913 439.06372 L 2505.2458 439.06372 Q 2531.0732 464.891 2556.9006 464.891 L 2608.5552 464.891 L 2608.5552 490.7183 L 2608.5552 516.54553 L 2556.9006 516.54553 L 2531.0732 516.54553 L 2531.0732 542.37286 L 2556.9006 542.37286 L 2556.9006 568.20013 L 2556.9006 568.20013 L 2531.0732 568.20013 L 2505.2458 568.20013 L 2505.2458 594.0274 L 2505.2458 594.0274 L 2505.2458 619.8547 L 2505.2458 619.8547 L 2505.2458 645.68195 L 2505.2458 671.5092 L 2479.4187 671.5092 L 2479.4187 671.5092 L 2453.5913 671.5092 L 2427.7642 671.5092 L 2401.9368 671.5092 L 2350.2822 671.5092 L 2350.2822 671.5092 Q 2350.2822 671.5092 2324.455 645.68195 L 2298.6277 619.8547 L 2298.6277 619.8547 Q 2298.6277 619.8547 2324.455 594.0274 Q 2350.2822 568.20013 2246.9731 568.20013 Q 2143.664 516.54553 2092.0095 516.54553 Q 2040.355 516.54553 1859.564 568.20013 L 1678.7731 594.0274 L 1575.464 594.0274 Q 1497.9822 619.8547 1420.5002 619.8547 L 1368.8457 671.5092 L 1368.8457 671.5092 Q 1368.8457 697.3365 1368.8457 723.16376 L 1368.8457 723.16376 L 1368.8457 723.16376 Q 1368.8457 748.9911 1343.0184 774.81836 Q 1343.0184 800.6456 1368.8457 800.6456 Q 1420.5002 826.4729 1317.1912 826.4729 L 1213.8821 878.12744 L 1213.8821 878.12744 L 1213.8821 878.12744 L 1188.0548 878.12744 L 1188.0548 878.12744 L 1188.0548 903.9547 L 1213.8821 903.9547 L 1213.8821 929.782 L 1213.8821 955.6093 L 1239.7094 981.4366 L 1239.7094 981.4366 L 1213.8821 981.4366 Q 1162.2275 981.4366 1162.2275 955.6093 Q 1162.2275 929.782 1110.573 929.782 Q 1084.7457 929.782 1007.26385 929.782 Q 929.782 878.12744 955.6093 852.3002 Q 955.6093 826.4729 903.9547 826.4729 Q 852.3002 852.3002 594.0274 852.3002 L 361.58188 852.3002 L 361.58188 878.12744 L 335.7546 903.9547 L 335.7546 903.9547 L 335.7546 929.782 L 335.7546 929.782 L 335.7546 929.782 L 309.92734 955.6093 L 284.10007 981.4366 L 284.10007 1007.26385 L 284.10007 1033.0911 L 309.92734 1033.0911 L 309.92734 1033.0911 L 284.10007 1058.9185 L 232.4455 1058.9185 L 232.4455 1058.9185 L 206.61823 1084.7457 L 206.61823 1084.7457 L 180.79094 1084.7457 L 180.79094 1084.7457 L 180.79094 1084.7457 L 129.13638 1084.7457 L 77.481834 1084.7457 L 77.481834 1084.7457 L 77.481834 1084.7457 L 51.654556 1084.7457 L 51.654556 1084.7457 L 51.654556 1084.7457 L 25.827278 1058.9185 L 25.827278 1058.9185 L 25.827278 1033.0911 L 51.654556 1033.0911 L 77.481834 1033.0911 L 77.481834 1007.26385 L 77.481834 981.4366 L 51.654556 981.4366 L 51.654556 981.4366 L 51.654556 955.6093 Q 77.481834 955.6093 77.481834 929.782 Q 129.13638 878.12744 77.481834 878.12744 Q 51.654556 852.3002 77.481834 826.4729 Q 77.481834 826.4729 103.30911 800.6456 Q 129.13638 774.81836 129.13638 774.81836 Q 103.30911 748.9911 103.30911 723.16376 Q 77.481834 697.3365 129.13638 671.5092 Q 129.13638 645.68195 103.30911 619.8547 Q 51.654556 594.0274 51.654556 568.20013 Q 51.654556 516.54553 25.827278 516.54553 L 0.0 516.54553 L 0.0 490.7183 L 25.827278 464.891 L 25.827278 464.891 L 25.827278 464.891 L 25.827278 439.06372 L 25.827278 439.06372 L 154.96367 413.23645 Q 284.10007 361.58188 284.10007 309.92734 Q 335.7546 258.27277 335.7546 258.27277 L 335.7546 232.4455 L 542.37286 232.4455 Q 748.9911 206.61823 826.4729 206.61823 L 903.9547 206.61823 L 903.9547 180.79094 L 903.9547 180.79094 L 878.12744 180.79094 L 878.12744 154.96367 L 878.12744 154.96367 L 878.12744 154.96367 L 929.782 154.96367 Q 981.4366 129.13638 981.4366 103.30911 Q 981.4366 77.481834 1058.9185 77.481834 Q 1136.4003 51.654556 1213.8821 77.481834 L 1265.5366 77.481834 L 1317.1912 77.481834 Q 1368.8457 51.654556 1472.1549 51.654556 Q 1575.464 0.0 1575.464 0.0 z" svg:height="10.847457mm" draw:style-name="style-43" svg:viewBox="0.0 0.0 2608.5552 1084.7457" svg:width="26.08555mm" svg:x="182.0823mm" svg:y="142.56657mm"/>
          <draw:path svg:d="M 774.81836 1.8189894E-12 L 800.6456 1.8189894E-12 L 852.3002 1.8189894E-12 Q 903.9547 25.827278 903.9547 103.30911 Q 903.9547 206.61823 981.4366 232.4455 Q 1058.9185 258.27277 1033.0911 258.27277 Q 1033.0911 284.10007 1033.0911 309.92734 Q 1033.0911 361.58188 1084.7457 335.7546 Q 1136.4003 335.7546 1239.7094 464.891 Q 1343.0184 568.20013 1317.1912 568.20013 Q 1291.3639 594.0274 1291.3639 619.8547 L 1291.3639 619.8547 L 1291.3639 619.8547 L 1291.3639 619.8547 L 1317.1912 619.8547 L 1343.0184 619.8547 L 1343.0184 619.8547 L 1343.0184 619.8547 L 1368.8457 619.8547 L 1368.8457 619.8547 L 1394.673 645.68195 L 1446.3275 645.68195 L 1446.3275 671.5092 L 1446.3275 671.5092 L 1420.5002 671.5092 L 1420.5002 671.5092 L 1394.673 697.3365 L 1343.0184 723.16376 L 1136.4003 723.16376 Q 955.6093 723.16376 826.4729 774.81836 L 671.5092 774.81836 L 671.5092 800.6456 L 671.5092 800.6456 L 645.68195 826.4729 L 645.68195 852.3002 L 619.8547 852.3002 L 594.0274 826.4729 L 594.0274 826.4729 L 568.20013 826.4729 L 568.20013 826.4729 L 568.20013 826.4729 L 542.37286 800.6456 Q 516.54553 774.81836 361.58188 774.81836 L 206.61823 748.9911 L 206.61823 774.81836 L 206.61823 826.4729 L 180.79094 826.4729 L 154.96367 826.4729 L 154.96367 826.4729 L 129.13638 826.4729 L 129.13638 826.4729 L 129.13638 800.6456 L 129.13638 774.81836 L 129.13638 723.16376 L 180.79094 723.16376 Q 232.4455 697.3365 232.4455 645.68195 Q 232.4455 619.8547 258.27277 594.0274 L 284.10007 568.20013 L 284.10007 568.20013 L 309.92734 568.20013 L 309.92734 542.37286 L 309.92734 516.54553 L 258.27277 516.54553 Q 206.61823 516.54553 129.13638 464.891 L 51.654556 464.891 L 51.654556 439.06372 L 51.654556 439.06372 L 25.827278 439.06372 L 25.827278 439.06372 L 0.0 439.06372 L 0.0 413.23645 L 25.827278 413.23645 L 51.654556 413.23645 L 103.30911 387.40918 Q 129.13638 387.40918 154.96367 309.92734 Q 180.79094 258.27277 154.96367 258.27277 Q 129.13638 258.27277 129.13638 206.61823 L 129.13638 180.79094 L 180.79094 180.79094 Q 232.4455 154.96367 258.27277 154.96367 L 284.10007 154.96367 L 284.10007 129.13638 L 284.10007 103.30911 L 516.54553 51.654556 Q 774.81836 1.8189894E-12 774.81836 1.8189894E-12 z" svg:height="8.523002mm" draw:style-name="style-44" svg:viewBox="0.0 0.0 1446.3275 852.3002" svg:width="14.463276mm" svg:x="247.94186mm" svg:y="131.71912mm"/>
          <draw:path svg:d="M 103.30911 309.92734 L 0.0 309.92734 L 0.0 154.96367 Q 0.0 0.0 103.30911 0.0 Q 180.79094 25.827278 206.61823 154.96367 Q 206.61823 309.92734 103.30911 309.92734 z" svg:height="3.0992734mm" draw:style-name="style-45" svg:viewBox="0.0 0.0 206.61823 309.92734" svg:width="2.0661821mm" svg:x="123.19611mm" svg:y="104.3422mm"/>
          <draw:path svg:d="M 1291.3639 25.827278 L 1291.3639 25.827278 L 1291.3639 51.654556 Q 1317.1912 77.481834 1317.1912 77.481834 L 1317.1912 77.481834 L 1575.464 77.481834 Q 1833.7367 77.481834 1859.564 51.654556 L 1885.3912 51.654556 L 1885.3912 51.654556 L 1885.3912 77.481834 L 1885.3912 77.481834 L 1885.3912 77.481834 L 1911.2186 77.481834 L 1911.2186 77.481834 L 1937.0459 77.481834 L 1962.8732 77.481834 L 2040.355 103.30911 Q 2092.0095 103.30911 2117.837 129.13638 Q 2117.837 180.79094 2324.455 180.79094 Q 2556.9006 154.96367 2531.0732 103.30911 Q 2505.2458 51.654556 2556.9006 25.827278 Q 2582.7278 25.827278 2634.3823 -1.8189894E-12 L 2686.0369 -1.8189894E-12 L 2686.0369 -1.8189894E-12 Q 2686.0369 25.827278 2711.8643 25.827278 L 2711.8643 25.827278 L 2711.8643 51.654556 Q 2737.6914 77.481834 2763.5188 77.481834 L 2815.1733 77.481834 L 2815.1733 77.481834 L 2815.1733 77.481834 L 2789.346 103.30911 L 2763.5188 129.13638 L 2815.1733 129.13638 Q 2841.0005 129.13638 2841.0005 154.96367 Q 2866.828 180.79094 2866.828 180.79094 L 2866.828 180.79094 L 2892.655 180.79094 Q 2918.4824 180.79094 2944.3098 258.27277 Q 2970.137 335.7546 3047.619 335.7546 Q 3125.1006 335.7546 3176.7551 335.7546 L 3228.4097 335.7546 L 3228.4097 335.7546 L 3228.4097 335.7546 L 3202.5825 361.58188 L 3176.7551 387.40918 L 3176.7551 387.40918 L 3176.7551 387.40918 L 3176.7551 387.40918 L 3176.7551 413.23645 L 3176.7551 413.23645 Q 3176.7551 439.06372 3176.7551 439.06372 L 3176.7551 439.06372 L 3176.7551 464.891 L 3176.7551 490.7183 L 3176.7551 516.54553 L 3176.7551 542.37286 L 3150.928 542.37286 L 3150.928 542.37286 L 3150.928 568.20013 Q 3125.1006 568.20013 3073.446 594.0274 Q 3021.7915 594.0274 3073.446 645.68195 Q 3099.2734 645.68195 3021.7915 671.5092 Q 2970.137 697.3365 2866.828 723.16376 L 2763.5188 748.9911 L 2763.5188 774.81836 L 2763.5188 774.81836 L 2737.6914 774.81836 L 2737.6914 800.6456 L 2737.6914 800.6456 L 2711.8643 800.6456 L 2711.8643 826.4729 L 2711.8643 852.3002 L 2686.0369 878.12744 L 2686.0369 903.9547 L 2660.2097 903.9547 L 2634.3823 903.9547 L 2660.2097 929.782 L 2711.8643 955.6093 L 2711.8643 955.6093 L 2711.8643 955.6093 L 2660.2097 955.6093 Q 2634.3823 955.6093 2634.3823 981.4366 L 2660.2097 1007.26385 L 2660.2097 1007.26385 L 2660.2097 1033.0911 L 2634.3823 1033.0911 L 2634.3823 1033.0911 L 2556.9006 1033.0911 Q 2505.2458 1007.26385 2531.0732 1007.26385 Q 2556.9006 1007.26385 2556.9006 981.4366 Q 2556.9006 955.6093 2505.2458 955.6093 Q 2453.5913 955.6093 2376.1096 929.782 Q 2298.6277 903.9547 2298.6277 878.12744 Q 2298.6277 852.3002 2246.9731 852.3002 Q 2195.3186 826.4729 2195.3186 852.3002 Q 2195.3186 878.12744 2066.1821 852.3002 Q 1937.0459 800.6456 1937.0459 903.9547 L 1937.0459 981.4366 L 1885.3912 981.4366 Q 1859.564 1007.26385 1730.4276 981.4366 Q 1601.2913 981.4366 1601.2913 955.6093 Q 1601.2913 929.782 1446.3275 955.6093 Q 1291.3639 1007.26385 1317.1912 1033.0911 Q 1317.1912 1058.9185 1343.0184 1058.9185 Q 1368.8457 1058.9185 1317.1912 1084.7457 Q 1291.3639 1110.573 1213.8821 1110.573 L 1162.2275 1110.573 L 1162.2275 1110.573 L 1162.2275 1110.573 L 1136.4003 1110.573 L 1136.4003 1110.573 L 1136.4003 1136.4003 L 1110.573 1136.4003 L 1110.573 1162.2275 L 1110.573 1188.0548 L 1084.7457 1188.0548 L 1084.7457 1188.0548 L 1084.7457 1162.2275 Q 1058.9185 1162.2275 1007.26385 1136.4003 Q 929.782 1110.573 903.9547 1084.7457 Q 852.3002 1058.9185 852.3002 1007.26385 Q 852.3002 929.782 748.9911 903.9547 Q 671.5092 903.9547 671.5092 852.3002 Q 645.68195 826.4729 594.0274 800.6456 L 542.37286 800.6456 L 490.7183 774.81836 L 464.891 748.9911 L 439.06372 748.9911 L 413.23645 748.9911 L 387.40918 723.16376 L 361.58188 723.16376 L 361.58188 723.16376 L 361.58188 697.3365 L 439.06372 697.3365 L 490.7183 697.3365 L 490.7183 671.5092 L 490.7183 671.5092 L 542.37286 671.5092 Q 619.8547 645.68195 748.9911 645.68195 L 903.9547 645.68195 L 903.9547 619.8547 L 903.9547 594.0274 L 878.12744 594.0274 L 878.12744 594.0274 L 826.4729 568.20013 L 774.81836 542.37286 L 671.5092 542.37286 Q 568.20013 542.37286 542.37286 516.54553 L 542.37286 516.54553 L 542.37286 490.7183 Q 542.37286 490.7183 542.37286 490.7183 Q 542.37286 464.891 490.7183 439.06372 L 439.06372 387.40918 L 387.40918 387.40918 Q 309.92734 387.40918 180.79094 361.58188 L 25.827278 361.58188 L 25.827278 335.7546 L 25.827278 335.7546 L 0.0 335.7546 L 0.0 335.7546 L 0.0 309.92734 L 25.827278 309.92734 L 25.827278 284.10007 L 25.827278 258.27277 L 51.654556 258.27277 L 77.481834 284.10007 L 103.30911 284.10007 L 129.13638 284.10007 L 284.10007 232.4455 Q 439.06372 232.4455 490.7183 206.61823 L 516.54553 180.79094 L 516.54553 180.79094 L 516.54553 180.79094 L 645.68195 154.96367 Q 800.6456 129.13638 826.4729 129.13638 Q 852.3002 129.13638 878.12744 129.13638 Q 903.9547 154.96367 903.9547 129.13638 Q 903.9547 103.30911 1033.0911 103.30911 Q 1162.2275 103.30911 1162.2275 77.481834 Q 1136.4003 77.481834 1188.0548 25.827278 Q 1265.5366 -25.827278 1265.5366 -1.8189894E-12 Q 1265.5366 25.827278 1291.3639 25.827278 z M 2040.355 180.79094 Q 2040.355 180.79094 2040.355 154.96367 Q 2040.355 154.96367 2040.355 180.79094 Q 2040.355 180.79094 2040.355 180.79094 z" svg:height="11.880548mm" draw:style-name="style-46" svg:viewBox="0.0 0.0 3228.4097 1188.0548" svg:width="32.284096mm" svg:x="211.00887mm" svg:y="153.6723mm"/>
          <draw:path svg:d="M 232.4455 51.654556 L 232.4455 51.654556 L 335.7546 51.654556 Q 464.891 51.654556 645.68195 25.827278 L 800.6456 25.827278 L 903.9547 25.827278 Q 981.4366 25.827278 981.4366 0.0 Q 981.4366 -25.827278 1110.573 0.0 Q 1265.5366 51.654556 1265.5366 103.30911 L 1265.5366 129.13638 L 1213.8821 129.13638 L 1188.0548 154.96367 L 1162.2275 154.96367 L 1110.573 154.96367 L 1058.9185 154.96367 Q 1033.0911 154.96367 852.3002 154.96367 L 697.3365 154.96367 L 697.3365 180.79094 L 697.3365 180.79094 L 697.3365 180.79094 Q 671.5092 154.96367 439.06372 129.13638 L 180.79094 103.30911 L 129.13638 77.481834 Q 51.654556 51.654556 25.827278 51.654556 L 0.0 51.654556 L 0.0 0.0 Q 0.0 -25.827278 103.30911 0.0 Q 180.79094 25.827278 206.61823 25.827278 Q 206.61823 51.654556 232.4455 51.654556 z" svg:height="1.8079095mm" draw:style-name="style-47" svg:viewBox="0.0 0.0 1265.5366 180.79094" svg:width="12.655366mm" svg:x="199.12831mm" svg:y="177.17513mm"/>
          <draw:path svg:d="M 361.58188 25.827278 L 361.58188 0.0 L 387.40918 0.0 L 413.23645 0.0 L 413.23645 25.827278 L 413.23645 77.481834 L 568.20013 103.30911 Q 723.16376 129.13638 723.16376 129.13638 Q 697.3365 129.13638 697.3365 129.13638 L 697.3365 154.96367 L 697.3365 154.96367 Q 697.3365 180.79094 645.68195 180.79094 L 619.8547 180.79094 L 645.68195 206.61823 Q 671.5092 232.4455 671.5092 232.4455 L 671.5092 232.4455 L 645.68195 232.4455 Q 594.0274 232.4455 542.37286 284.10007 L 490.7183 335.7546 L 439.06372 335.7546 Q 387.40918 335.7546 335.7546 361.58188 Q 309.92734 361.58188 309.92734 387.40918 L 335.7546 413.23645 L 335.7546 413.23645 L 335.7546 387.40918 L 361.58188 387.40918 L 387.40918 387.40918 L 413.23645 387.40918 L 439.06372 387.40918 L 439.06372 387.40918 L 439.06372 387.40918 L 464.891 413.23645 L 464.891 439.06372 L 387.40918 439.06372 Q 335.7546 439.06372 309.92734 464.891 L 284.10007 490.7183 L 284.10007 490.7183 Q 284.10007 464.891 258.27277 439.06372 Q 232.4455 413.23645 180.79094 361.58188 L 103.30911 284.10007 L 77.481834 284.10007 L 51.654556 284.10007 L 25.827278 284.10007 L 0.0 284.10007 L 0.0 284.10007 L 0.0 284.10007 L 0.0 284.10007 L 25.827278 284.10007 L 25.827278 232.4455 L 25.827278 206.61823 L 51.654556 206.61823 L 77.481834 180.79094 L 77.481834 180.79094 L 77.481834 180.79094 L 51.654556 180.79094 L 51.654556 180.79094 L 51.654556 154.96367 L 51.654556 154.96367 L 51.654556 154.96367 L 51.654556 129.13638 L 129.13638 154.96367 Q 206.61823 180.79094 258.27277 154.96367 L 309.92734 154.96367 L 309.92734 103.30911 Q 309.92734 51.654556 335.7546 51.654556 Q 361.58188 25.827278 361.58188 25.827278 z" svg:height="4.9071827mm" draw:style-name="style-48" svg:viewBox="0.0 0.0 723.16376 490.7183" svg:width="7.231638mm" svg:x="128.36157mm" svg:y="200.1614mm"/>
          <draw:path svg:d="M 206.61823 -3.6379788E-12 L 232.4455 -3.6379788E-12 L 232.4455 -3.6379788E-12 L 232.4455 25.827278 L 258.27277 25.827278 Q 284.10007 25.827278 309.92734 51.654556 L 335.7546 77.481834 L 335.7546 77.481834 L 361.58188 77.481834 L 361.58188 77.481834 L 361.58188 77.481834 L 490.7183 103.30911 L 619.8547 103.30911 L 619.8547 103.30911 Q 619.8547 129.13638 542.37286 129.13638 L 464.891 129.13638 L 464.891 154.96367 Q 464.891 180.79094 490.7183 180.79094 Q 516.54553 180.79094 516.54553 206.61823 Q 516.54553 232.4455 542.37286 258.27277 L 568.20013 284.10007 L 568.20013 284.10007 L 568.20013 284.10007 L 516.54553 284.10007 L 464.891 284.10007 L 464.891 284.10007 Q 464.891 284.10007 413.23645 258.27277 Q 387.40918 232.4455 361.58188 232.4455 Q 361.58188 258.27277 309.92734 258.27277 L 284.10007 284.10007 L 284.10007 284.10007 L 258.27277 284.10007 L 258.27277 335.7546 L 258.27277 361.58188 L 232.4455 361.58188 L 232.4455 387.40918 L 206.61823 387.40918 L 206.61823 387.40918 L 180.79094 387.40918 L 154.96367 387.40918 L 154.96367 361.58188 L 154.96367 361.58188 L 129.13638 335.7546 L 103.30911 309.92734 L 103.30911 309.92734 L 103.30911 309.92734 L 103.30911 309.92734 L 103.30911 284.10007 L 51.654556 284.10007 L 25.827278 284.10007 L 25.827278 258.27277 L 51.654556 258.27277 L 51.654556 232.4455 L 51.654556 206.61823 L 51.654556 180.79094 L 51.654556 180.79094 L 77.481834 180.79094 L 77.481834 180.79094 L 51.654556 154.96367 L -1.8189894E-12 154.96367 L -1.8189894E-12 129.13638 L -1.8189894E-12 77.481834 L 25.827278 77.481834 Q 51.654556 77.481834 129.13638 51.654556 L 206.61823 25.827278 L 180.79094 25.827278 Q 154.96367 25.827278 206.61823 -3.6379788E-12 z" svg:height="3.8740916mm" draw:style-name="style-49" svg:viewBox="0.0 0.0 619.8547 387.40918" svg:width="6.198547mm" svg:x="150.8313mm" svg:y="199.64485mm"/>
          <draw:path svg:d="M 464.891 0.0 L 464.891 0.0 L 619.8547 0.0 Q 774.81836 25.827278 878.12744 25.827278 L 981.4366 25.827278 L 981.4366 25.827278 L 981.4366 25.827278 L 981.4366 51.654556 L 981.4366 51.654556 L 1007.26385 77.481834 L 1007.26385 103.30911 L 981.4366 103.30911 L 955.6093 129.13638 L 955.6093 129.13638 L 955.6093 129.13638 L 929.782 129.13638 Q 929.782 129.13638 929.782 154.96367 L 955.6093 154.96367 L 955.6093 154.96367 Q 955.6093 180.79094 981.4366 206.61823 Q 981.4366 232.4455 671.5092 284.10007 L 361.58188 309.92734 L 361.58188 284.10007 Q 361.58188 284.10007 232.4455 284.10007 L 103.30911 309.92734 L 103.30911 309.92734 L 103.30911 284.10007 L 129.13638 284.10007 L 154.96367 284.10007 L 77.481834 258.27277 L 0.0 232.4455 L 0.0 232.4455 L 0.0 232.4455 L 51.654556 232.4455 L 103.30911 232.4455 L 103.30911 206.61823 L 103.30911 206.61823 L 129.13638 206.61823 L 129.13638 180.79094 L 103.30911 180.79094 L 77.481834 180.79094 L 77.481834 154.96367 L 103.30911 154.96367 L 180.79094 129.13638 Q 258.27277 129.13638 309.92734 103.30911 L 335.7546 103.30911 L 335.7546 77.481834 L 335.7546 25.827278 L 413.23645 25.827278 L 464.891 25.827278 L 464.891 0.0 z" svg:height="3.0992734mm" draw:style-name="style-50" svg:viewBox="0.0 0.0 1007.26385 309.92734" svg:width="10.0726385mm" svg:x="251.5577mm" svg:y="174.33412mm"/>
          <draw:path svg:d="M 206.61823 -3.6379788E-12 L 258.27277 -3.6379788E-12 L 309.92734 25.827278 Q 361.58188 51.654556 361.58188 77.481834 Q 361.58188 103.30911 413.23645 103.30911 Q 490.7183 77.481834 516.54553 51.654556 Q 516.54553 -3.6379788E-12 568.20013 -3.6379788E-12 Q 594.0274 -3.6379788E-12 594.0274 25.827278 L 594.0274 25.827278 L 568.20013 25.827278 Q 542.37286 25.827278 516.54553 77.481834 Q 464.891 129.13638 490.7183 129.13638 Q 490.7183 154.96367 568.20013 154.96367 L 645.68195 154.96367 L 878.12744 206.61823 Q 1110.573 258.27277 1136.4003 284.10007 L 1188.0548 284.10007 L 1188.0548 335.7546 L 1188.0548 387.40918 L 1162.2275 387.40918 L 1136.4003 413.23645 L 1136.4003 413.23645 L 1136.4003 413.23645 L 1110.573 413.23645 L 1110.573 439.06372 L 878.12744 439.06372 L 671.5092 439.06372 L 671.5092 439.06372 Q 671.5092 413.23645 723.16376 413.23645 Q 748.9911 413.23645 490.7183 335.7546 Q 232.4455 258.27277 206.61823 232.4455 L 154.96367 206.61823 L 154.96367 180.79094 L 154.96367 180.79094 L 129.13638 180.79094 L 129.13638 180.79094 L 129.13638 154.96367 L 103.30911 154.96367 L 103.30911 154.96367 L 103.30911 154.96367 L 103.30911 154.96367 L 103.30911 154.96367 L 51.654556 129.13638 L 25.827278 103.30911 L -1.8189894E-12 103.30911 Q -25.827278 103.30911 -1.8189894E-12 77.481834 L 25.827278 51.654556 L 103.30911 25.827278 Q 180.79094 -3.6379788E-12 206.61823 -3.6379788E-12 z" svg:height="4.3906374mm" draw:style-name="style-51" svg:viewBox="0.0 0.0 1188.0548 439.06372" svg:width="11.880548mm" svg:x="132.75221mm" svg:y="204.03549mm"/>
          <draw:path svg:d="M 284.10007 25.827278 L 335.7546 0.0 L 335.7546 25.827278 Q 335.7546 51.654556 439.06372 77.481834 Q 542.37286 77.481834 568.20013 77.481834 Q 594.0274 25.827278 619.8547 25.827278 L 645.68195 25.827278 L 671.5092 103.30911 Q 697.3365 180.79094 671.5092 232.4455 Q 645.68195 284.10007 542.37286 335.7546 Q 464.891 387.40918 439.06372 413.23645 Q 439.06372 439.06372 439.06372 490.7183 Q 439.06372 516.54553 387.40918 516.54553 Q 361.58188 516.54553 361.58188 490.7183 Q 361.58188 464.891 309.92734 464.891 Q 232.4455 464.891 258.27277 490.7183 Q 284.10007 490.7183 284.10007 542.37286 L 284.10007 594.0274 L 258.27277 594.0274 L 258.27277 594.0274 L 284.10007 619.8547 L 309.92734 645.68195 L 284.10007 645.68195 L 232.4455 645.68195 L 232.4455 594.0274 L 232.4455 542.37286 L 206.61823 542.37286 L 180.79094 542.37286 L 180.79094 516.54553 L 180.79094 516.54553 L 180.79094 490.7183 L 180.79094 490.7183 L 180.79094 490.7183 Q 180.79094 464.891 154.96367 439.06372 Q 154.96367 413.23645 129.13638 413.23645 Q 103.30911 387.40918 77.481834 361.58188 L 77.481834 335.7546 L 51.654556 335.7546 L 25.827278 335.7546 L 25.827278 309.92734 L 25.827278 309.92734 L 0.0 309.92734 L 0.0 284.10007 L 25.827278 284.10007 L 51.654556 284.10007 L 51.654556 258.27277 L 25.827278 258.27277 L 25.827278 258.27277 L 25.827278 232.4455 L 25.827278 232.4455 L 25.827278 232.4455 L 0.0 232.4455 L 0.0 232.4455 L 0.0 206.61823 L 0.0 206.61823 L 129.13638 206.61823 L 284.10007 180.79094 L 258.27277 180.79094 Q 232.4455 180.79094 232.4455 103.30911 Q 206.61823 25.827278 284.10007 25.827278 z" svg:height="6.4568195mm" draw:style-name="style-52" svg:viewBox="0.0 0.0 671.5092 645.68195" svg:width="6.715092mm" svg:x="147.47375mm" svg:y="115.96448mm"/>
          <draw:path svg:d="M 1678.7731 25.827278 L 1756.2549 25.827278 L 1807.9094 0.0 L 1833.7367 0.0 L 1833.7367 25.827278 L 1833.7367 51.654556 L 1782.0822 51.654556 L 1730.4276 77.481834 L 1807.9094 77.481834 Q 1859.564 77.481834 1911.2186 129.13638 Q 1937.0459 180.79094 1911.2186 206.61823 Q 1859.564 232.4455 1911.2186 309.92734 Q 1911.2186 387.40918 1962.8732 413.23645 Q 1988.7004 439.06372 1962.8732 464.891 L 1911.2186 490.7183 L 1911.2186 490.7183 L 1911.2186 490.7183 L 1937.0459 490.7183 L 1937.0459 516.54553 L 981.4366 516.54553 L 3.6379788E-12 516.54553 L 3.6379788E-12 516.54553 L 3.6379788E-12 490.7183 L 25.827278 490.7183 L 51.654556 490.7183 L 25.827278 464.891 L 3.6379788E-12 439.06372 L 51.654556 439.06372 Q 77.481834 439.06372 77.481834 387.40918 Q 77.481834 361.58188 129.13638 361.58188 L 180.79094 335.7546 L 154.96367 335.7546 Q 129.13638 335.7546 129.13638 309.92734 Q 103.30911 309.92734 129.13638 284.10007 Q 154.96367 258.27277 103.30911 232.4455 L 77.481834 232.4455 L 51.654556 232.4455 L 25.827278 232.4455 L 25.827278 206.61823 L 3.6379788E-12 180.79094 L 3.6379788E-12 180.79094 L 3.6379788E-12 180.79094 L 51.654556 154.96367 L 77.481834 129.13638 L 77.481834 129.13638 L 77.481834 129.13638 L 77.481834 129.13638 L 103.30911 129.13638 L 103.30911 103.30911 L 103.30911 77.481834 L 129.13638 77.481834 L 129.13638 77.481834 L 361.58188 51.654556 Q 619.8547 25.827278 774.81836 25.827278 L 955.6093 25.827278 L 1058.9185 25.827278 Q 1162.2275 51.654556 1162.2275 77.481834 Q 1162.2275 103.30911 1368.8457 103.30911 Q 1575.464 103.30911 1601.2913 77.481834 Q 1601.2913 25.827278 1678.7731 25.827278 z" svg:height="5.165456mm" draw:style-name="style-53" svg:viewBox="0.0 0.0 1962.8732 516.54553" svg:width="19.62873mm" svg:x="230.89586mm" svg:y="203.26068mm"/>
          <draw:path svg:d="M 25.827278 103.30911 L 25.827278 0.0 L 77.481834 0.0 L 103.30911 25.827278 L 103.30911 25.827278 L 129.13638 25.827278 L 180.79094 103.30911 Q 232.4455 180.79094 284.10007 180.79094 L 361.58188 180.79094 L 387.40918 206.61823 L 387.40918 206.61823 L 387.40918 206.61823 Q 387.40918 232.4455 439.06372 232.4455 Q 516.54553 232.4455 439.06372 258.27277 Q 387.40918 284.10007 387.40918 309.92734 Q 387.40918 335.7546 232.4455 335.7546 L 77.481834 361.58188 L 77.481834 361.58188 Q 77.481834 361.58188 25.827278 335.7546 L 0.0 284.10007 L 0.0 284.10007 L 0.0 284.10007 L 0.0 258.27277 L 25.827278 258.27277 L 25.827278 258.27277 L 25.827278 232.4455 L 25.827278 232.4455 Q 25.827278 232.4455 51.654556 232.4455 Q 51.654556 232.4455 25.827278 103.30911 z" svg:height="3.615819mm" draw:style-name="style-54" svg:viewBox="0.0 0.0 439.06372 361.58188" svg:width="4.3906374mm" svg:x="223.40596mm" svg:y="111.832115mm"/>
          <draw:path svg:d="M 335.7546 0.0 L 361.58188 0.0 L 361.58188 0.0 Q 361.58188 0.0 387.40918 25.827278 L 387.40918 25.827278 L 387.40918 51.654556 L 387.40918 103.30911 L 439.06372 103.30911 L 464.891 103.30911 L 464.891 129.13638 L 490.7183 154.96367 L 490.7183 154.96367 Q 490.7183 154.96367 490.7183 180.79094 L 516.54553 180.79094 L 516.54553 180.79094 Q 516.54553 206.61823 542.37286 206.61823 L 542.37286 206.61823 L 542.37286 232.4455 Q 542.37286 258.27277 542.37286 284.10007 L 542.37286 309.92734 L 542.37286 309.92734 L 542.37286 309.92734 L 542.37286 335.7546 L 542.37286 335.7546 L 594.0274 464.891 Q 619.8547 594.0274 645.68195 594.0274 L 697.3365 594.0274 L 697.3365 619.8547 Q 697.3365 645.68195 671.5092 645.68195 Q 645.68195 645.68195 645.68195 723.16376 Q 645.68195 826.4729 645.68195 826.4729 L 645.68195 852.3002 L 645.68195 878.12744 Q 645.68195 878.12744 619.8547 981.4366 Q 619.8547 1058.9185 516.54553 1058.9185 L 413.23645 1058.9185 L 413.23645 1110.573 L 387.40918 1162.2275 L 387.40918 1188.0548 L 387.40918 1239.7094 L 387.40918 1239.7094 L 387.40918 1239.7094 L 361.58188 1265.5366 Q 335.7546 1291.3639 335.7546 1317.1912 L 335.7546 1317.1912 L 361.58188 1343.0184 L 361.58188 1394.673 L 309.92734 1394.673 L 258.27277 1394.673 L 258.27277 1343.0184 L 258.27277 1265.5366 L 232.4455 1265.5366 L 180.79094 1265.5366 L 180.79094 1239.7094 Q 180.79094 1213.8821 154.96367 1188.0548 Q 129.13638 1188.0548 77.481834 1188.0548 Q 25.827278 1188.0548 25.827278 1162.2275 L 0.0 1136.4003 L 0.0 1136.4003 Q 25.827278 1136.4003 51.654556 955.6093 Q 77.481834 774.81836 180.79094 464.891 L 258.27277 180.79094 L 258.27277 154.96367 Q 232.4455 154.96367 232.4455 154.96367 L 232.4455 154.96367 L 258.27277 103.30911 Q 284.10007 25.827278 309.92734 25.827278 Q 335.7546 0.0 335.7546 0.0 z" svg:height="13.94673mm" draw:style-name="style-55" svg:viewBox="0.0 0.0 697.3365 1394.673" svg:width="6.973365mm" svg:x="172.26794mm" svg:y="87.812744mm"/>
          <draw:path svg:d="M 77.481834 25.827278 L 154.96367 25.827278 L 206.61823 1.8189894E-12 L 258.27277 1.8189894E-12 L 413.23645 25.827278 Q 542.37286 77.481834 568.20013 51.654556 Q 594.0274 25.827278 697.3365 25.827278 Q 800.6456 25.827278 800.6456 51.654556 Q 774.81836 77.481834 800.6456 77.481834 Q 852.3002 77.481834 903.9547 51.654556 L 929.782 51.654556 L 929.782 77.481834 L 929.782 103.30911 L 1007.26385 103.30911 L 1058.9185 129.13638 L 1058.9185 129.13638 L 1058.9185 129.13638 L 1058.9185 154.96367 Q 1084.7457 180.79094 1058.9185 206.61823 Q 1033.0911 232.4455 1058.9185 232.4455 Q 1084.7457 232.4455 1084.7457 258.27277 L 1084.7457 284.10007 L 1058.9185 284.10007 L 1033.0911 284.10007 L 929.782 284.10007 Q 826.4729 284.10007 619.8547 258.27277 L 413.23645 232.4455 L 387.40918 232.4455 L 361.58188 232.4455 L 335.7546 258.27277 L 309.92734 258.27277 L 258.27277 258.27277 Q 206.61823 232.4455 180.79094 232.4455 L 154.96367 232.4455 L 129.13638 206.61823 L 103.30911 180.79094 L 77.481834 180.79094 L 25.827278 180.79094 L 25.827278 129.13638 Q 25.827278 77.481834 -4.5474735E-13 77.481834 Q -4.5474735E-13 77.481834 77.481834 25.827278 z" svg:height="2.8410006mm" draw:style-name="style-56" svg:viewBox="0.0 0.0 1084.7457 284.10007" svg:width="10.847457mm" svg:x="25.05246mm" svg:y="155.22194mm"/>
          <draw:path svg:d="M -1.8189894E-12 77.481834 L -1.8189894E-12 0.0 L -1.8189894E-12 0.0 L 25.827278 0.0 L 25.827278 0.0 L 51.654556 0.0 L 51.654556 0.0 L 51.654556 25.827278 L 103.30911 51.654556 Q 129.13638 77.481834 387.40918 154.96367 Q 645.68195 232.4455 619.8547 232.4455 Q 568.20013 232.4455 568.20013 258.27277 L 568.20013 258.27277 L 309.92734 258.27277 L 25.827278 258.27277 L 25.827278 258.27277 Q 25.827278 232.4455 -1.8189894E-12 232.4455 Q -25.827278 232.4455 -1.8189894E-12 206.61823 Q -1.8189894E-12 180.79094 -1.8189894E-12 180.79094 Q -1.8189894E-12 129.13638 -1.8189894E-12 77.481834 z" svg:height="2.582728mm" draw:style-name="style-57" svg:viewBox="0.0 0.0 619.8547 258.27277" svg:width="6.198547mm" svg:x="133.7853mm" svg:y="205.8434mm"/>
          <draw:path svg:d="M 206.61823 -1.8189894E-12 L 309.92734 -1.8189894E-12 L 309.92734 25.827278 L 309.92734 25.827278 L 284.10007 25.827278 L 284.10007 25.827278 L 284.10007 51.654556 L 309.92734 51.654556 L 309.92734 77.481834 L 309.92734 77.481834 L 309.92734 77.481834 Q 309.92734 77.481834 206.61823 129.13638 Q 103.30911 129.13638 51.654556 154.96367 L -3.6379788E-12 154.96367 L 25.827278 103.30911 Q 51.654556 77.481834 77.481834 51.654556 Q 103.30911 25.827278 103.30911 25.827278 Q 103.30911 25.827278 206.61823 -1.8189894E-12 z" svg:height="1.5496367mm" draw:style-name="style-58" svg:viewBox="0.0 0.0 309.92734 154.96367" svg:width="3.0992734mm" svg:x="194.73767mm" svg:y="141.79176mm"/>
          <draw:path svg:d="M 258.27277 0.0 L 335.7546 0.0 L 439.06372 0.0 Q 568.20013 25.827278 723.16376 103.30911 Q 878.12744 154.96367 903.9547 180.79094 L 903.9547 206.61823 L 878.12744 206.61823 Q 852.3002 206.61823 464.891 154.96367 L 51.654556 51.654556 L 25.827278 51.654556 L 0.0 51.654556 L 0.0 25.827278 Q 25.827278 0.0 51.654556 0.0 Q 77.481834 0.0 129.13638 25.827278 L 180.79094 25.827278 L 180.79094 25.827278 L 206.61823 25.827278 L 206.61823 25.827278 L 206.61823 0.0 L 258.27277 0.0 z" svg:height="2.0661821mm" draw:style-name="style-59" svg:viewBox="0.0 0.0 903.9547 206.61823" svg:width="9.039547mm" svg:x="213.84987mm" svg:y="202.48586mm"/>
          <draw:path svg:d="M 284.10007 3.6379788E-12 L 361.58188 3.6379788E-12 L 361.58188 3.6379788E-12 Q 361.58188 25.827278 284.10007 25.827278 L 206.61823 77.481834 L 284.10007 103.30911 Q 361.58188 129.13638 361.58188 154.96367 L 361.58188 180.79094 L 335.7546 180.79094 L 335.7546 180.79094 L 309.92734 206.61823 Q 284.10007 232.4455 258.27277 232.4455 L 232.4455 232.4455 L 154.96367 258.27277 L 103.30911 284.10007 L 103.30911 284.10007 L 103.30911 284.10007 L 77.481834 284.10007 L 51.654556 284.10007 L 25.827278 258.27277 L 0.0 232.4455 L 0.0 232.4455 L 0.0 232.4455 L 0.0 206.61823 L 0.0 180.79094 L 0.0 180.79094 L 0.0 180.79094 L 0.0 154.96367 L 0.0 154.96367 L 25.827278 154.96367 L 25.827278 129.13638 L 25.827278 129.13638 L 25.827278 129.13638 L 103.30911 77.481834 Q 206.61823 25.827278 284.10007 3.6379788E-12 z" svg:height="2.8410006mm" draw:style-name="style-60" svg:viewBox="0.0 0.0 361.58188 284.10007" svg:width="3.615819mm" svg:x="161.16222mm" svg:y="188.28085mm"/>
          <draw:path svg:d="M 1911.2186 25.827278 L 1911.2186 25.827278 L 1911.2186 25.827278 Q 1911.2186 51.654556 1859.564 51.654556 Q 1782.0822 51.654556 1782.0822 77.481834 Q 1782.0822 103.30911 1678.7731 103.30911 Q 1575.464 103.30911 1549.6367 154.96367 L 1497.9822 154.96367 L 1497.9822 180.79094 L 1497.9822 180.79094 L 1472.1549 206.61823 L 1446.3275 232.4455 L 1446.3275 232.4455 L 1446.3275 258.27277 L 1420.5002 258.27277 L 1394.673 258.27277 L 1368.8457 258.27277 L 1343.0184 258.27277 L 1343.0184 258.27277 L 1343.0184 258.27277 L 1239.7094 258.27277 Q 1162.2275 258.27277 1033.0911 284.10007 L 878.12744 309.92734 L 878.12744 309.92734 Q 878.12744 284.10007 852.3002 284.10007 L 852.3002 284.10007 L 826.4729 284.10007 L 826.4729 284.10007 L 826.4729 284.10007 Q 800.6456 258.27277 516.54553 258.27277 L 232.4455 232.4455 L 154.96367 232.4455 L 51.654556 232.4455 L 51.654556 206.61823 L 51.654556 206.61823 L 25.827278 206.61823 L 25.827278 206.61823 L 25.827278 180.79094 L -9.094947E-13 180.79094 L -9.094947E-13 180.79094 L -9.094947E-13 154.96367 L -9.094947E-13 154.96367 L -9.094947E-13 154.96367 L 25.827278 154.96367 L 25.827278 154.96367 L 25.827278 129.13638 L 25.827278 129.13638 L 51.654556 129.13638 L 77.481834 103.30911 L 103.30911 103.30911 L 154.96367 103.30911 L 154.96367 77.481834 L 154.96367 77.481834 L 180.79094 77.481834 L 180.79094 103.30911 L 206.61823 103.30911 L 206.61823 103.30911 L 981.4366 51.654556 Q 1782.0822 0.0 1833.7367 0.0 Q 1885.3912 0.0 1911.2186 25.827278 z" svg:height="3.0992734mm" draw:style-name="style-61" svg:viewBox="0.0 0.0 1911.2186 309.92734" svg:width="19.112186mm" svg:x="72.832924mm" svg:y="127.586754mm"/>
          <draw:path svg:d="M 1962.8732 25.827278 L 1962.8732 0.0 L 2117.837 0.0 Q 2246.9731 25.827278 2272.8005 25.827278 L 2298.6277 25.827278 L 2298.6277 25.827278 L 2272.8005 51.654556 L 2272.8005 51.654556 L 2272.8005 77.481834 L 2272.8005 77.481834 L 2272.8005 77.481834 L 2298.6277 103.30911 L 2324.455 129.13638 L 2324.455 129.13638 L 2324.455 129.13638 L 2427.7642 129.13638 Q 2556.9006 129.13638 2531.0732 154.96367 Q 2505.2458 154.96367 2479.4187 232.4455 Q 2479.4187 284.10007 2505.2458 284.10007 Q 2531.0732 284.10007 2505.2458 309.92734 Q 2479.4187 309.92734 2479.4187 335.7546 L 2479.4187 361.58188 L 2531.0732 361.58188 L 2556.9006 361.58188 L 2556.9006 361.58188 Q 2556.9006 387.40918 2479.4187 387.40918 Q 2427.7642 387.40918 2427.7642 413.23645 Q 2427.7642 439.06372 2324.455 439.06372 Q 2246.9731 439.06372 2246.9731 464.891 Q 2246.9731 516.54553 2117.837 516.54553 L 2014.5277 542.37286 L 2014.5277 542.37286 L 2014.5277 542.37286 L 1988.7004 542.37286 L 1988.7004 542.37286 L 1988.7004 568.20013 L 1962.8732 568.20013 L 1962.8732 568.20013 L 1962.8732 594.0274 L 1962.8732 594.0274 L 1962.8732 594.0274 L 1988.7004 594.0274 L 1988.7004 594.0274 L 1962.8732 619.8547 L 1911.2186 619.8547 L 1911.2186 645.68195 L 1911.2186 671.5092 L 1962.8732 671.5092 L 2040.355 697.3365 L 2040.355 697.3365 L 2040.355 697.3365 L 1962.8732 697.3365 Q 1885.3912 697.3365 1885.3912 723.16376 Q 1859.564 723.16376 1678.7731 697.3365 Q 1472.1549 697.3365 1446.3275 723.16376 Q 1394.673 748.9911 1343.0184 774.81836 L 1291.3639 800.6456 L 1239.7094 800.6456 L 1188.0548 800.6456 L 1162.2275 800.6456 L 1136.4003 800.6456 L 1136.4003 800.6456 L 1136.4003 800.6456 L 1110.573 826.4729 L 1110.573 852.3002 L 1084.7457 852.3002 Q 1084.7457 852.3002 1058.9185 852.3002 L 1033.0911 852.3002 L 981.4366 852.3002 Q 955.6093 852.3002 929.782 826.4729 L 878.12744 800.6456 L 878.12744 800.6456 Q 878.12744 774.81836 852.3002 774.81836 L 852.3002 774.81836 L 826.4729 774.81836 L 774.81836 774.81836 L 774.81836 748.9911 Q 774.81836 697.3365 619.8547 645.68195 Q 464.891 619.8547 258.27277 594.0274 L 77.481834 542.37286 L 77.481834 542.37286 L 77.481834 542.37286 L 77.481834 516.54553 L 77.481834 490.7183 L 51.654556 490.7183 L 0.0 490.7183 L 0.0 464.891 L 25.827278 464.891 L 25.827278 464.891 L 51.654556 464.891 L 51.654556 439.06372 L 51.654556 439.06372 L 51.654556 439.06372 L 51.654556 439.06372 L 77.481834 439.06372 L 77.481834 439.06372 L 206.61823 387.40918 Q 335.7546 387.40918 361.58188 361.58188 L 413.23645 361.58188 L 464.891 361.58188 L 516.54553 335.7546 L 568.20013 335.7546 Q 645.68195 309.92734 645.68195 284.10007 Q 645.68195 258.27277 619.8547 232.4455 Q 619.8547 232.4455 619.8547 232.4455 Q 619.8547 232.4455 671.5092 206.61823 L 748.9911 206.61823 L 748.9911 232.4455 Q 748.9911 258.27277 878.12744 284.10007 Q 981.4366 284.10007 1033.0911 284.10007 Q 1110.573 232.4455 1265.5366 232.4455 Q 1394.673 206.61823 1394.673 180.79094 Q 1394.673 180.79094 1368.8457 180.79094 L 1368.8457 180.79094 L 1368.8457 180.79094 Q 1368.8457 180.79094 1394.673 154.96367 L 1394.673 154.96367 L 1497.9822 154.96367 Q 1601.2913 129.13638 1807.9094 129.13638 Q 2014.5277 77.481834 2014.5277 77.481834 Q 2040.355 77.481834 1988.7004 51.654556 Q 1962.8732 25.827278 1962.8732 25.827278 z" svg:height="8.523002mm" draw:style-name="style-62" svg:viewBox="0.0 0.0 2556.9006 852.3002" svg:width="25.569006mm" svg:x="271.18643mm" svg:y="176.91685mm"/>
          <draw:path svg:d="M 25.827278 51.654556 L 103.30911 -3.6379788E-12 L 284.10007 -3.6379788E-12 Q 464.891 -3.6379788E-12 490.7183 25.827278 L 542.37286 51.654556 L 568.20013 51.654556 Q 594.0274 51.654556 594.0274 77.481834 L 594.0274 77.481834 L 542.37286 103.30911 Q 464.891 103.30911 464.891 129.13638 Q 464.891 154.96367 490.7183 154.96367 Q 542.37286 154.96367 542.37286 180.79094 L 542.37286 206.61823 L 516.54553 206.61823 Q 516.54553 206.61823 413.23645 180.79094 Q 309.92734 154.96367 309.92734 206.61823 Q 335.7546 232.4455 284.10007 258.27277 Q 232.4455 258.27277 232.4455 232.4455 Q 232.4455 206.61823 206.61823 206.61823 L 180.79094 206.61823 L 180.79094 206.61823 Q 180.79094 206.61823 154.96367 180.79094 L 154.96367 154.96367 L 103.30911 154.96367 L 51.654556 154.96367 L 51.654556 129.13638 Q 25.827278 103.30911 9.094947E-13 77.481834 Q -25.827278 51.654556 25.827278 51.654556 z" svg:height="2.582728mm" draw:style-name="style-63" svg:viewBox="0.0 0.0 594.0274 258.27277" svg:width="5.940274mm" svg:x="80.32284mm" svg:y="175.10895mm"/>
          <draw:path svg:d="M 77.481834 25.827278 L 154.96367 0.0 L 309.92734 25.827278 Q 490.7183 25.827278 490.7183 51.654556 Q 490.7183 77.481834 568.20013 77.481834 L 619.8547 77.481834 L 619.8547 77.481834 Q 619.8547 77.481834 645.68195 103.30911 Q 645.68195 129.13638 619.8547 129.13638 Q 568.20013 129.13638 568.20013 154.96367 Q 568.20013 180.79094 464.891 180.79094 L 361.58188 180.79094 L 361.58188 180.79094 L 361.58188 180.79094 L 335.7546 154.96367 L 335.7546 129.13638 L 309.92734 129.13638 L 284.10007 129.13638 L 284.10007 180.79094 L 258.27277 206.61823 L 258.27277 206.61823 L 258.27277 232.4455 L 258.27277 232.4455 L 258.27277 232.4455 L 284.10007 232.4455 L 284.10007 258.27277 L 258.27277 258.27277 L 232.4455 258.27277 L 232.4455 232.4455 Q 206.61823 232.4455 180.79094 206.61823 L 154.96367 180.79094 L 103.30911 154.96367 L 51.654556 129.13638 L 25.827278 129.13638 Q -1.8189894E-12 129.13638 -1.8189894E-12 103.30911 Q -1.8189894E-12 77.481834 77.481834 25.827278 z" svg:height="2.582728mm" draw:style-name="style-64" svg:viewBox="0.0 0.0 645.68195 258.27277" svg:width="6.4568195mm" svg:x="162.71185mm" svg:y="152.6392mm"/>
          <draw:path svg:d="M 258.27277 -1.8189894E-12 L 309.92734 -1.8189894E-12 L 309.92734 -1.8189894E-12 L 309.92734 -1.8189894E-12 L 335.7546 -1.8189894E-12 L 335.7546 -1.8189894E-12 L 361.58188 25.827278 L 361.58188 25.827278 L 361.58188 51.654556 Q 387.40918 51.654556 439.06372 77.481834 Q 490.7183 77.481834 490.7183 103.30911 Q 490.7183 129.13638 464.891 154.96367 Q 413.23645 154.96367 413.23645 180.79094 L 413.23645 180.79094 L 361.58188 206.61823 Q 309.92734 206.61823 335.7546 232.4455 Q 361.58188 258.27277 387.40918 258.27277 L 387.40918 284.10007 L 361.58188 284.10007 L 335.7546 284.10007 L 309.92734 284.10007 Q 284.10007 258.27277 206.61823 258.27277 L 103.30911 232.4455 L 129.13638 232.4455 Q 154.96367 206.61823 77.481834 154.96367 L 0.0 77.481834 L 0.0 77.481834 Q 0.0 77.481834 25.827278 51.654556 L 25.827278 25.827278 L 103.30911 -1.8189894E-12 Q 206.61823 -1.8189894E-12 258.27277 -1.8189894E-12 z" svg:height="2.8410006mm" draw:style-name="style-65" svg:viewBox="0.0 0.0 490.7183 284.10007" svg:width="4.9071827mm" svg:x="247.94186mm" svg:y="150.31476mm"/>
          <draw:path svg:d="M 0.0 2686.0369 L 0.0 0.0 L 16012.912 0.0 L 31999.998 0.0 L 31999.998 206.61823 L 31999.998 439.06372 L 31974.17 439.06372 Q 31974.17 413.23645 31870.861 387.40918 Q 31767.553 361.58188 31586.762 361.58188 Q 31405.97 413.23645 31328.488 413.23645 Q 31251.006 464.891 30992.734 464.891 Q 30760.29 464.891 30682.807 516.54553 Q 30631.152 516.54553 30476.188 619.8547 Q 30321.225 723.16376 30166.26 723.16376 Q 30037.125 748.9911 30037.125 774.81836 Q 30037.125 800.6456 29959.643 800.6456 Q 29907.988 800.6456 29907.988 774.81836 Q 29907.988 748.9911 29804.68 748.9911 Q 29675.543 723.16376 29546.406 800.6456 Q 29443.098 852.3002 29391.443 1007.26385 Q 29391.443 1162.2275 29236.479 1239.7094 Q 29081.516 1317.1912 28823.242 1343.0184 L 28590.797 1394.673 L 28539.143 1394.673 L 28487.488 1394.673 L 28487.488 1394.673 L 28487.488 1394.673 L 28410.006 1394.673 Q 28358.352 1394.673 28203.387 1420.5002 Q 28022.596 1446.3275 27790.15 1394.673 Q 27531.879 1394.673 27221.951 1394.673 Q 26886.197 1394.673 26524.615 1497.9822 Q 26163.033 1601.2913 25956.414 1730.4276 Q 25775.623 1833.7367 25388.215 1885.3912 Q 25000.805 1911.2186 24768.36 1859.564 Q 24535.914 1756.2549 24380.951 1756.2549 Q 24225.986 1756.2549 24174.332 1756.2549 Q 24122.678 1756.2549 23580.305 1807.9094 Q 23037.932 1859.564 22908.795 1730.4276 Q 22779.66 1627.1185 22624.695 1601.2913 Q 22495.559 1601.2913 22314.768 1678.7731 Q 22133.977 1756.2549 22004.842 1756.2549 Q 21849.877 1756.2549 21746.568 1730.4276 Q 21643.26 1704.6003 21488.295 1678.7731 Q 21307.504 1652.9458 21230.023 1704.6003 Q 21126.713 1756.2549 20997.576 1859.564 Q 20868.441 1988.7004 20816.785 2169.4915 L 20739.305 2376.1096 L 20739.305 2376.1096 L 20713.477 2376.1096 L 20713.477 2401.9368 L 20713.477 2427.7642 L 20687.65 2427.7642 L 20687.65 2427.7642 L 20687.65 2453.5913 L 20661.822 2453.5913 L 20661.822 2479.4187 L 20661.822 2505.2458 L 20635.996 2505.2458 L 20610.168 2505.2458 L 20610.168 2531.0732 L 20610.168 2556.9006 L 20584.34 2556.9006 L 20584.34 2582.7278 L 20584.34 2582.7278 L 20558.514 2582.7278 L 20532.686 2686.0369 Q 20506.86 2763.5188 20506.86 2866.828 Q 20532.686 2944.3098 20635.996 3047.619 Q 20739.305 3099.2734 20920.096 3125.1006 L 21075.059 3150.928 L 21126.713 3150.928 L 21152.541 3150.928 L 21152.541 3176.7551 L 21126.713 3202.5825 L 21126.713 3202.5825 L 21126.713 3202.5825 L 21126.713 3228.4097 L 21126.713 3228.4097 L 21100.887 3228.4097 L 21100.887 3254.237 L 21100.887 3254.237 L 21075.059 3254.237 L 21075.059 3254.237 L 21075.059 3254.237 L 21075.059 3280.0642 L 21075.059 3280.0642 L 21049.232 3305.8916 L 21023.404 3357.5461 L 21023.404 3357.5461 L 21023.404 3357.5461 L 21023.404 3383.3735 Q 21023.404 3383.3735 20997.576 3409.2007 Q 20997.576 3435.028 20661.822 3564.1643 Q 20326.068 3719.128 20119.45 3770.7825 Q 19938.658 3822.4373 19318.805 3744.9553 Q 18724.777 3667.4734 18543.986 3589.9917 Q 18337.367 3512.5098 17665.857 3512.5098 Q 17020.176 3460.8552 16891.04 3460.8552 L 16761.904 3409.2007 L 16736.076 3409.2007 L 16710.248 3409.2007 L 16632.768 3409.2007 L 16529.457 3409.2007 L 16581.113 3409.2007 L 16606.94 3409.2007 L 16606.94 3435.028 L 16632.768 3435.028 L 16632.768 3435.028 L 16632.768 3460.8552 L 16684.422 3460.8552 L 16710.248 3460.8552 L 16736.076 3486.6826 L 16787.73 3512.5098 L 16813.559 3512.5098 L 16839.385 3512.5098 L 16787.73 3512.5098 L 16761.904 3512.5098 L 16710.248 3512.5098 L 16658.594 3512.5098 L 16632.768 3486.6826 Q 16581.113 3460.8552 16400.322 3460.8552 Q 16219.53 3460.8552 16116.222 3460.8552 Q 16038.739 3512.5098 15857.948 3615.8188 Q 15651.33 3719.128 15393.058 3744.9553 Q 15134.785 3770.7825 15083.13 3719.128 Q 15005.648 3719.128 14850.685 3719.128 Q 14695.722 3719.128 14721.549 3744.9553 Q 14747.376 3770.7825 14695.722 3770.7825 Q 14644.066 3822.4373 14592.412 3899.919 L 14566.585 4003.228 L 14540.758 4003.228 L 14540.758 4029.0554 L 14540.758 4029.0554 L 14514.931 4029.0554 L 14514.931 4080.71 L 14514.931 4132.3643 L 14540.758 4158.192 L 14540.758 4184.019 L 14566.585 4184.019 L 14618.239 4184.019 L 14618.239 4209.846 L 14618.239 4235.674 L 14979.821 4184.019 Q 15367.23 4132.3643 15444.712 4184.019 Q 15522.194 4184.019 15548.021 4209.846 L 15573.849 4235.674 L 15573.849 4235.674 L 15599.676 4235.674 L 15599.676 4235.674 L 15599.676 4235.674 L 15599.676 4261.501 L 15599.676 4261.501 L 15625.503 4287.328 L 15651.33 4313.1553 L 15651.33 4338.983 L 15651.33 4364.81 L 15677.158 4364.81 L 15677.158 4390.637 L 15677.158 4390.637 L 15702.985 4390.637 L 15702.985 4416.4644 L 15702.985 4442.292 L 15702.985 4442.292 L 15702.985 4468.119 L 15702.985 4493.9463 L 15702.985 4519.7734 L 15677.158 4519.7734 L 15677.158 4545.601 L 15651.33 4545.601 L 15625.503 4545.601 L 15625.503 4571.428 L 15599.676 4571.428 L 15599.676 4571.428 Q 15599.676 4597.2554 15548.021 4597.2554 Q 15470.539 4648.91 15289.749 4674.7373 L 15083.13 4700.5645 L 15057.303 4726.392 L 15031.476 4752.219 L 15031.476 4752.219 L 15031.476 4752.219 L 15005.648 4778.0464 L 14979.821 4803.8735 L 14979.821 4881.3555 L 14979.821 4958.8374 L 15005.648 4984.6646 L 15005.648 5010.4917 L 15031.476 5010.4917 L 15057.303 5010.4917 L 15289.749 5113.8013 Q 15522.194 5217.1104 15651.33 5217.1104 L 15754.64 5217.1104 L 15754.64 5242.9375 L 15754.64 5242.9375 L 15780.467 5242.9375 L 15780.467 5217.1104 L 15857.948 5217.1104 L 15909.604 5217.1104 L 15909.604 5242.9375 L 15909.604 5268.7646 L 15883.776 5268.7646 L 15857.948 5268.7646 L 15806.294 5294.592 L 15780.467 5320.4194 L 15780.467 5320.4194 L 15754.64 5320.4194 L 15754.64 5346.2466 Q 15754.64 5372.0737 15548.021 5475.383 L 15367.23 5578.692 L 15341.403 5578.692 L 15315.576 5578.692 L 15315.576 5604.5195 L 15289.749 5604.5195 L 15289.749 5604.5195 L 15289.749 5630.3467 L 15341.403 5630.3467 L 15367.23 5630.3467 L 15367.23 5656.174 L 15393.058 5656.174 L 15444.712 5733.656 Q 15548.021 5811.1377 15573.849 5888.6196 Q 15599.676 5991.9287 15677.158 6043.583 Q 15754.64 6095.238 15728.8125 6095.238 Q 15702.985 6121.065 15728.8125 6172.719 Q 15780.467 6224.374 16064.567 6224.374 Q 16374.494 6250.201 16581.113 6198.547 Q 16761.904 6198.547 16787.73 6095.238 Q 16787.73 6043.583 16813.559 6069.41 Q 16839.385 6095.238 16865.213 6095.238 L 16891.04 6095.238 L 16891.04 6069.41 L 16891.04 6069.41 L 16865.213 6069.41 L 16865.213 6043.583 L 16865.213 6043.583 L 16891.04 6043.583 L 16891.04 5991.9287 Q 16891.04 5966.101 16839.385 5862.792 Q 16787.73 5759.483 16684.422 5682.001 L 16529.457 5630.3467 L 16529.457 5630.3467 L 16529.457 5630.3467 L 16503.63 5656.174 L 16477.803 5656.174 L 16477.803 5630.3467 L 16477.803 5604.5195 L 16477.803 5578.692 L 16477.803 5527.0376 L 16477.803 5501.2104 L 16477.803 5475.383 L 16529.457 5475.383 L 16606.94 5475.383 L 16606.94 5449.5557 L 16632.768 5449.5557 L 16632.768 5449.5557 L 16632.768 5475.383 L 16710.248 5475.383 Q 16787.73 5475.383 16787.73 5449.5557 Q 16787.73 5449.5557 16813.559 5449.5557 L 16813.559 5423.7285 L 16813.559 5423.7285 L 16839.385 5423.7285 L 16839.385 5423.7285 L 16839.385 5423.7285 L 16839.385 5397.901 L 16839.385 5397.901 L 16865.213 5397.901 L 16865.213 5372.0737 L 16891.04 5372.0737 L 16891.04 5372.0737 L 16891.04 5397.901 L 16891.04 5423.7285 L 16942.695 5604.5195 Q 16994.35 5785.31 17020.176 5785.31 L 17020.176 5811.1377 L 17020.176 5811.1377 L 16994.35 5811.1377 L 16994.35 5862.792 L 16994.35 5914.447 L 16994.35 5940.274 L 16994.35 5966.101 L 16994.35 5991.9287 Q 16994.35 6017.756 16942.695 6146.892 Q 16916.867 6276.0283 16891.04 6276.0283 Q 16865.213 6301.856 16839.385 6276.0283 Q 16813.559 6250.201 16736.076 6301.856 Q 16658.594 6353.5103 16167.876 6353.5103 Q 15677.158 6353.5103 15444.712 6301.856 Q 15238.094 6250.201 14850.685 6146.892 Q 14463.275 6043.583 14308.3125 6095.238 Q 14179.176 6146.892 13972.558 6198.547 Q 13765.939 6198.547 13688.457 6198.547 Q 13585.148 6146.892 13481.839 6146.892 Q 13352.703 6146.892 13301.048 6327.683 Q 13223.566 6508.474 13197.739 6534.3013 Q 13146.085 6560.1284 13016.948 6585.956 Q 12913.639 6611.783 12707.0205 6663.4375 Q 12526.2295 6663.4375 12422.921 6637.6104 Q 12319.611 6611.783 11983.857 6585.956 Q 11622.275 6560.1284 11493.139 6508.474 Q 11364.002 6456.8193 11286.5205 6379.338 L 11209.039 6276.0283 L 11209.039 6276.0283 L 11209.039 6250.201 L 11157.384 6250.201 L 11131.557 6250.201 L 11131.557 6276.0283 Q 11105.7295 6301.856 11105.7295 6353.5103 Q 11079.902 6379.338 11054.075 6379.338 Q 11028.248 6405.165 10537.529 6456.8193 Q 10020.983 6508.474 9685.2295 6534.3013 Q 9349.475 6560.1284 9246.166 6611.783 Q 9168.684 6663.4375 9013.72 6663.4375 Q 8858.757 6715.0923 8626.311 6663.4375 Q 8419.692 6663.4375 8316.384 6560.1284 Q 8187.247 6508.474 8058.111 6456.8193 Q 7928.974 6456.8193 7877.32 6482.647 Q 7851.4927 6534.3013 7593.2197 6560.1284 Q 7360.7744 6611.783 7334.947 6585.956 Q 7334.947 6560.1284 7309.1196 6560.1284 L 7283.2925 6534.3013 L 7257.4653 6534.3013 L 7257.4653 6560.1284 L 7257.4653 6560.1284 L 7231.6377 6560.1284 L 7231.6377 6560.1284 L 7231.6377 6560.1284 L 7205.8105 6534.3013 L 7179.9834 6508.474 L 7179.9834 6508.474 L 7179.9834 6508.474 L 7179.9834 6508.474 L 7179.9834 6482.647 L 7179.9834 6482.647 L 7179.9834 6456.8193 L 7179.9834 6456.8193 L 7179.9834 6456.8193 L 7154.1562 6430.992 L 7128.3286 6405.165 L 7128.3286 6405.165 L 7128.3286 6405.165 L 7128.3286 6379.338 L 7128.3286 6379.338 L 7128.3286 6353.5103 L 7128.3286 6353.5103 L 7128.3286 6327.683 L 7128.3286 6301.856 L 7154.1562 6301.856 L 7154.1562 6301.856 L 7179.9834 6276.0283 L 7205.8105 6250.201 L 7464.0835 6224.374 Q 7722.356 6198.547 7825.665 6172.719 L 7928.974 6146.892 L 7928.974 6146.892 L 7954.802 6146.892 L 7954.802 6146.892 L 7954.802 6146.892 L 7954.802 6121.065 L 7954.802 6121.065 L 7954.802 6095.238 L 7954.802 6043.583 L 7954.802 6017.756 L 7954.802 5991.9287 L 7928.974 5991.9287 L 7903.147 5991.9287 L 7903.147 5966.101 L 7903.147 5966.101 L 7877.32 5966.101 L 7877.32 5940.274 L 7851.4927 5940.274 Q 7799.838 5940.274 7774.0107 5914.447 Q 7748.1836 5888.6196 7541.565 5862.792 Q 7360.7744 5836.965 7257.4653 5785.31 Q 7154.1562 5785.31 7128.3286 5707.8286 Q 7076.6743 5630.3467 7050.8467 5630.3467 Q 7025.0195 5630.3467 6818.4014 5475.383 Q 6637.6104 5320.4194 6353.5103 5294.592 Q 6095.238 5268.7646 5991.9287 5268.7646 Q 5914.447 5268.7646 5888.6196 5242.9375 Q 5888.6196 5217.1104 5862.792 5217.1104 Q 5836.965 5268.7646 5733.656 5268.7646 Q 5630.3467 5268.7646 5268.7646 5217.1104 Q 4881.3555 5217.1104 4597.2554 5268.7646 Q 4287.328 5320.4194 4184.019 5320.4194 Q 4080.71 5320.4194 3667.4734 5346.2466 Q 3254.237 5372.0737 3047.619 5423.7285 Q 2866.828 5423.7285 2634.3823 5578.692 Q 2376.1096 5733.656 2272.8005 5733.656 Q 2143.664 5733.656 1962.8732 5682.001 Q 1756.2549 5578.692 1394.673 5578.692 Q 1007.26385 5578.692 903.9547 5604.5195 Q 826.4729 5630.3467 723.16376 5707.8286 Q 619.8547 5785.31 439.06372 5785.31 Q 258.27277 5785.31 180.79094 5656.174 L 103.30911 5552.8647 L 77.481834 5552.8647 L 77.481834 5527.0376 L 77.481834 5527.0376 L 51.654556 5527.0376 L 51.654556 5501.2104 L 51.654556 5475.383 L 25.827278 5423.7285 L 0.0 5397.901 L 0.0 5397.901 L 0.0 5397.901 L 0.0 2686.0369 z" svg:height="66.63438mm" draw:style-name="style-66" svg:viewBox="0.0 0.0 31999.998 6663.4375" svg:width="319.99997mm" svg:x="0.0mm" svg:y="0.0mm"/>
          <draw:path svg:d="M 284.10007 154.96367 L 0.0 154.96367 L 0.0 129.13638 L 0.0 103.30911 L 154.96367 51.654556 Q 309.92734 -25.827278 309.92734 1.8189894E-12 Q 335.7546 51.654556 464.891 103.30911 Q 568.20013 154.96367 284.10007 154.96367 z" svg:height="1.5496367mm" draw:style-name="style-67" svg:viewBox="0.0 0.0 464.891 154.96367" svg:width="4.64891mm" svg:x="60.952377mm" svg:y="147.73203mm"/>
          <draw:path svg:d="M 9.094947E-13 51.654556 L 25.827278 -1.8189894E-12 L 51.654556 -1.8189894E-12 L 51.654556 -1.8189894E-12 L 206.61823 -1.8189894E-12 Q 387.40918 -1.8189894E-12 387.40918 25.827278 Q 387.40918 51.654556 594.0274 51.654556 Q 800.6456 51.654556 878.12744 77.481834 L 981.4366 77.481834 L 1084.7457 77.481834 L 1162.2275 77.481834 L 1110.573 103.30911 Q 1084.7457 154.96367 1084.7457 180.79094 Q 1110.573 206.61823 1084.7457 232.4455 L 1084.7457 232.4455 L 1033.0911 232.4455 Q 955.6093 232.4455 955.6093 258.27277 Q 955.6093 309.92734 929.782 309.92734 Q 878.12744 309.92734 878.12744 361.58188 Q 878.12744 387.40918 852.3002 413.23645 Q 826.4729 413.23645 800.6456 439.06372 Q 774.81836 464.891 774.81836 464.891 L 774.81836 464.891 L 748.9911 464.891 L 748.9911 464.891 L 723.16376 490.7183 L 671.5092 490.7183 L 671.5092 516.54553 L 671.5092 542.37286 L 594.0274 542.37286 Q 516.54553 516.54553 464.891 542.37286 L 413.23645 542.37286 L 413.23645 516.54553 Q 413.23645 516.54553 439.06372 516.54553 Q 464.891 490.7183 387.40918 464.891 Q 335.7546 413.23645 309.92734 361.58188 Q 309.92734 284.10007 154.96367 309.92734 L 9.094947E-13 309.92734 L 9.094947E-13 284.10007 Q 9.094947E-13 258.27277 25.827278 232.4455 L 51.654556 206.61823 L 51.654556 206.61823 L 51.654556 206.61823 L 51.654556 180.79094 L 51.654556 180.79094 L 77.481834 180.79094 L 77.481834 154.96367 L 77.481834 154.96367 L 103.30911 154.96367 L 103.30911 154.96367 L 103.30911 154.96367 L 103.30911 129.13638 L 103.30911 129.13638 L 77.481834 129.13638 L 77.481834 103.30911 L 51.654556 103.30911 Q 25.827278 103.30911 9.094947E-13 129.13638 Q -25.827278 129.13638 9.094947E-13 51.654556 z" svg:height="5.4237285mm" draw:style-name="style-68" svg:viewBox="0.0 0.0 1162.2275 542.37286" svg:width="11.622275mm" svg:x="63.535103mm" svg:y="129.13638mm"/>
          <draw:path svg:d="M 25.827278 25.827278 L 1.8189894E-12 1.8189894E-12 L 77.481834 1.8189894E-12 L 154.96367 1.8189894E-12 L 154.96367 1.8189894E-12 Q 154.96367 25.827278 154.96367 51.654556 L 154.96367 77.481834 L 464.891 51.654556 Q 800.6456 51.654556 774.81836 77.481834 Q 774.81836 103.30911 800.6456 129.13638 Q 826.4729 154.96367 826.4729 154.96367 L 826.4729 154.96367 L 800.6456 154.96367 Q 774.81836 154.96367 774.81836 180.79094 Q 774.81836 180.79094 697.3365 206.61823 Q 594.0274 258.27277 309.92734 284.10007 L 1.8189894E-12 309.92734 L 51.654556 309.92734 L 77.481834 309.92734 L 77.481834 284.10007 Q 103.30911 284.10007 103.30911 258.27277 Q 103.30911 258.27277 51.654556 258.27277 L 1.8189894E-12 232.4455 L 1.8189894E-12 206.61823 L 1.8189894E-12 180.79094 L 25.827278 180.79094 Q 25.827278 154.96367 51.654556 103.30911 Q 51.654556 51.654556 25.827278 25.827278 z" svg:height="3.0992734mm" draw:style-name="style-69" svg:viewBox="0.0 0.0 826.4729 309.92734" svg:width="8.264729mm" svg:x="98.143654mm" svg:y="160.64568mm"/>
          <draw:path svg:d="M 594.0274 0.0 L 619.8547 0.0 L 619.8547 0.0 L 619.8547 0.0 L 645.68195 0.0 L 671.5092 0.0 L 697.3365 0.0 Q 748.9911 0.0 800.6456 51.654556 Q 852.3002 103.30911 929.782 103.30911 Q 1007.26385 129.13638 981.4366 206.61823 Q 981.4366 258.27277 1007.26385 258.27277 Q 1033.0911 258.27277 1058.9185 284.10007 L 1058.9185 284.10007 L 1058.9185 413.23645 Q 1058.9185 516.54553 1058.9185 516.54553 L 1058.9185 542.37286 L 1084.7457 568.20013 Q 1110.573 594.0274 1110.573 619.8547 L 1110.573 671.5092 L 1110.573 671.5092 Q 1110.573 671.5092 1058.9185 671.5092 Q 1033.0911 697.3365 1007.26385 748.9911 Q 955.6093 800.6456 852.3002 826.4729 Q 723.16376 878.12744 723.16376 903.9547 Q 723.16376 929.782 671.5092 929.782 L 645.68195 955.6093 L 619.8547 981.4366 Q 594.0274 1007.26385 594.0274 1033.0911 L 594.0274 1033.0911 L 594.0274 1033.0911 Q 594.0274 1033.0911 568.20013 1033.0911 L 568.20013 1058.9185 L 568.20013 1058.9185 Q 568.20013 1084.7457 568.20013 1084.7457 L 542.37286 1084.7457 L 542.37286 1084.7457 L 542.37286 1084.7457 L 542.37286 1110.573 L 542.37286 1110.573 L 516.54553 1110.573 L 516.54553 1136.4003 L 516.54553 1136.4003 L 490.7183 1136.4003 L 490.7183 1084.7457 L 490.7183 1033.0911 L 464.891 1033.0911 L 464.891 1033.0911 L 439.06372 1058.9185 L 439.06372 1058.9185 L 439.06372 1033.0911 L 439.06372 1007.26385 L 413.23645 1007.26385 L 413.23645 981.4366 L 413.23645 981.4366 L 387.40918 981.4366 L 387.40918 955.6093 Q 387.40918 929.782 413.23645 903.9547 Q 413.23645 878.12744 361.58188 878.12744 Q 335.7546 852.3002 309.92734 826.4729 Q 284.10007 774.81836 309.92734 748.9911 Q 335.7546 723.16376 335.7546 697.3365 L 361.58188 645.68195 L 258.27277 645.68195 Q 154.96367 671.5092 103.30911 645.68195 L 51.654556 645.68195 L 51.654556 619.8547 L 77.481834 619.8547 L 77.481834 619.8547 L 77.481834 619.8547 L 25.827278 594.0274 L 0.0 568.20013 L 0.0 568.20013 L 25.827278 568.20013 L 25.827278 568.20013 Q 25.827278 568.20013 51.654556 568.20013 Q 77.481834 568.20013 103.30911 464.891 Q 129.13638 361.58188 77.481834 361.58188 Q 51.654556 361.58188 51.654556 258.27277 L 25.827278 154.96367 L 51.654556 154.96367 L 51.654556 154.96367 L 129.13638 103.30911 Q 232.4455 51.654556 335.7546 25.827278 Q 439.06372 0.0 516.54553 0.0 Q 594.0274 0.0 594.0274 0.0 z" svg:height="11.364002mm" draw:style-name="style-70" svg:viewBox="0.0 0.0 1110.573 1136.4003" svg:width="11.105729mm" svg:x="94.78611mm" svg:y="101.759476mm"/>
          <draw:path svg:d="M 645.68195 0.0 L 671.5092 0.0 L 645.68195 0.0 Q 594.0274 25.827278 594.0274 51.654556 Q 568.20013 103.30911 542.37286 103.30911 Q 490.7183 103.30911 490.7183 154.96367 Q 490.7183 206.61823 490.7183 232.4455 L 464.891 232.4455 L 439.06372 232.4455 Q 413.23645 206.61823 413.23645 206.61823 Q 387.40918 180.79094 284.10007 129.13638 L 154.96367 103.30911 L 154.96367 77.481834 L 129.13638 77.481834 L 129.13638 77.481834 L 129.13638 103.30911 L 103.30911 103.30911 L 77.481834 103.30911 L 77.481834 77.481834 L 77.481834 77.481834 L 51.654556 77.481834 L 51.654556 51.654556 L 25.827278 51.654556 L 0.0 51.654556 L 0.0 25.827278 L 0.0 25.827278 L 335.7546 0.0 Q 645.68195 0.0 645.68195 0.0 z" svg:height="2.324455mm" draw:style-name="style-71" svg:viewBox="0.0 0.0 671.5092 232.4455" svg:width="6.715092mm" svg:x="89.62065mm" svg:y="151.8644mm"/>
          <draw:path svg:d="M 387.40918 0.0 L 439.06372 0.0 L 439.06372 25.827278 L 439.06372 25.827278 L 439.06372 25.827278 L 439.06372 25.827278 L 413.23645 25.827278 L 413.23645 25.827278 L 413.23645 51.654556 L 387.40918 51.654556 L 387.40918 51.654556 L 387.40918 77.481834 L 387.40918 77.481834 L 387.40918 77.481834 L 413.23645 103.30911 L 439.06372 129.13638 L 439.06372 129.13638 L 439.06372 129.13638 L 490.7183 154.96367 L 516.54553 180.79094 L 594.0274 206.61823 Q 645.68195 232.4455 619.8547 258.27277 Q 594.0274 284.10007 568.20013 284.10007 L 542.37286 284.10007 L 542.37286 284.10007 L 542.37286 258.27277 L 542.37286 258.27277 Q 516.54553 232.4455 284.10007 232.4455 L 51.654556 232.4455 L 25.827278 206.61823 L 0.0 206.61823 L 0.0 206.61823 L 0.0 180.79094 L 51.654556 180.79094 L 103.30911 180.79094 L 103.30911 154.96367 L 77.481834 154.96367 L 77.481834 154.96367 L 77.481834 129.13638 L 77.481834 129.13638 L 77.481834 129.13638 L 51.654556 129.13638 L 51.654556 129.13638 L 51.654556 103.30911 L 25.827278 103.30911 L 25.827278 103.30911 L 25.827278 77.481834 L 77.481834 77.481834 L 129.13638 77.481834 L 180.79094 77.481834 Q 206.61823 77.481834 206.61823 77.481834 Q 180.79094 77.481834 284.10007 77.481834 Q 361.58188 77.481834 335.7546 25.827278 Q 335.7546 0.0 387.40918 0.0 z" svg:height="2.8410006mm" draw:style-name="style-72" svg:viewBox="0.0 0.0 619.8547 284.10007" svg:width="6.198547mm" svg:x="24.01937mm" svg:y="172.78448mm"/>
          <draw:path svg:d="M 154.96367 25.827278 L 154.96367 -1.8189894E-12 L 542.37286 77.481834 Q 929.782 129.13638 929.782 129.13638 Q 929.782 129.13638 929.782 154.96367 L 955.6093 154.96367 L 955.6093 154.96367 Q 955.6093 180.79094 981.4366 180.79094 L 981.4366 180.79094 L 981.4366 180.79094 L 981.4366 180.79094 L 1007.26385 180.79094 L 1007.26385 180.79094 L 1007.26385 206.61823 L 1033.0911 206.61823 L 1033.0911 206.61823 L 1033.0911 232.4455 L 1033.0911 232.4455 L 1033.0911 232.4455 L 1058.9185 232.4455 L 1058.9185 258.27277 L 1033.0911 258.27277 Q 1007.26385 284.10007 1007.26385 284.10007 Q 1033.0911 284.10007 1007.26385 284.10007 Q 981.4366 309.92734 981.4366 335.7546 Q 981.4366 361.58188 826.4729 387.40918 L 697.3365 387.40918 L 671.5092 387.40918 Q 671.5092 387.40918 619.8547 387.40918 Q 568.20013 387.40918 619.8547 413.23645 Q 671.5092 439.06372 413.23645 439.06372 L 180.79094 439.06372 L 180.79094 439.06372 L 180.79094 439.06372 L 129.13638 413.23645 L 77.481834 387.40918 L 77.481834 387.40918 L 77.481834 387.40918 L 77.481834 387.40918 L 51.654556 361.58188 L 51.654556 361.58188 L 51.654556 335.7546 L 51.654556 335.7546 L 51.654556 335.7546 L 77.481834 335.7546 L 77.481834 335.7546 L 51.654556 309.92734 L 25.827278 284.10007 L 25.827278 284.10007 L 0.0 284.10007 L 0.0 284.10007 L 0.0 284.10007 L 0.0 258.27277 L 0.0 258.27277 L 0.0 232.4455 L 0.0 232.4455 L 0.0 232.4455 L 0.0 232.4455 L 51.654556 206.61823 Q 103.30911 180.79094 77.481834 180.79094 Q 51.654556 180.79094 51.654556 154.96367 L 51.654556 154.96367 L 103.30911 154.96367 Q 129.13638 154.96367 129.13638 129.13638 Q 129.13638 103.30911 154.96367 103.30911 Q 180.79094 129.13638 206.61823 77.481834 Q 206.61823 51.654556 180.79094 51.654556 Q 154.96367 51.654556 154.96367 25.827278 z M 258.27277 335.7546 Q 309.92734 335.7546 361.58188 335.7546 Q 387.40918 335.7546 309.92734 387.40918 Q 206.61823 413.23645 206.61823 387.40918 Q 206.61823 335.7546 258.27277 335.7546 z" svg:height="4.3906374mm" draw:style-name="style-73" svg:viewBox="0.0 0.0 1058.9185 439.06372" svg:width="10.589184mm" svg:x="215.91605mm" svg:y="146.44067mm"/>
          <draw:path svg:d="M 309.92734 51.654556 L 309.92734 0.0 L 439.06372 25.827278 Q 568.20013 77.481834 645.68195 103.30911 Q 748.9911 129.13638 800.6456 129.13638 Q 852.3002 77.481834 929.782 77.481834 Q 981.4366 77.481834 1033.0911 51.654556 L 1110.573 51.654556 L 1188.0548 51.654556 Q 1291.3639 51.654556 1291.3639 77.481834 Q 1265.5366 129.13638 1343.0184 129.13638 Q 1394.673 129.13638 1420.5002 154.96367 Q 1446.3275 180.79094 1472.1549 180.79094 L 1472.1549 206.61823 L 1446.3275 206.61823 Q 1420.5002 206.61823 1446.3275 258.27277 Q 1446.3275 309.92734 1446.3275 335.7546 L 1446.3275 335.7546 L 1446.3275 335.7546 L 1446.3275 335.7546 L 1446.3275 361.58188 L 1446.3275 361.58188 L 1446.3275 387.40918 L 1446.3275 387.40918 L 1446.3275 387.40918 L 1446.3275 387.40918 L 1446.3275 413.23645 L 1446.3275 413.23645 L 1472.1549 439.06372 L 1472.1549 464.891 L 1446.3275 464.891 Q 1420.5002 490.7183 1446.3275 490.7183 L 1446.3275 516.54553 L 1394.673 516.54553 Q 1343.0184 490.7183 1188.0548 516.54553 Q 1007.26385 542.37286 1033.0911 542.37286 Q 1033.0911 542.37286 1033.0911 594.0274 Q 1007.26385 645.68195 852.3002 645.68195 L 697.3365 645.68195 L 594.0274 645.68195 Q 490.7183 645.68195 387.40918 645.68195 L 284.10007 645.68195 L 206.61823 645.68195 Q 154.96367 645.68195 154.96367 697.3365 L 180.79094 723.16376 L 154.96367 723.16376 L 103.30911 748.9911 L 77.481834 748.9911 L 51.654556 748.9911 L 51.654556 723.16376 L 51.654556 697.3365 L 25.827278 697.3365 L 25.827278 697.3365 L 25.827278 671.5092 L 25.827278 671.5092 L 25.827278 671.5092 L 25.827278 645.68195 L 51.654556 645.68195 L 77.481834 645.68195 L 77.481834 619.8547 Q 103.30911 594.0274 103.30911 594.0274 Q 103.30911 594.0274 103.30911 568.20013 Q 129.13638 542.37286 51.654556 542.37286 L 0.0 516.54553 L 0.0 490.7183 L 0.0 464.891 L 0.0 464.891 Q 0.0 464.891 0.0 439.06372 L 0.0 439.06372 L 0.0 439.06372 L 0.0 439.06372 L 0.0 413.23645 L 0.0 387.40918 L 51.654556 387.40918 L 103.30911 387.40918 L 103.30911 413.23645 L 103.30911 413.23645 L 129.13638 335.7546 Q 154.96367 284.10007 103.30911 258.27277 Q 77.481834 232.4455 206.61823 154.96367 Q 309.92734 77.481834 309.92734 51.654556 z M 929.782 154.96367 Q 929.782 129.13638 929.782 129.13638 Q 929.782 129.13638 929.782 129.13638 L 929.782 154.96367 L 929.782 154.96367 z" svg:height="7.4899106mm" draw:style-name="style-74" svg:viewBox="0.0 0.0 1472.1549 748.9911" svg:width="14.721548mm" svg:x="292.36478mm" svg:y="143.85794mm"/>
          <draw:path svg:d="M 258.27277 25.827278 L 284.10007 0.0 L 387.40918 25.827278 Q 490.7183 51.654556 516.54553 51.654556 L 568.20013 51.654556 L 568.20013 51.654556 L 568.20013 51.654556 L 594.0274 77.481834 L 619.8547 103.30911 L 619.8547 103.30911 L 619.8547 103.30911 L 645.68195 103.30911 Q 645.68195 103.30911 619.8547 103.30911 L 594.0274 103.30911 L 568.20013 103.30911 L 542.37286 103.30911 L 542.37286 129.13638 L 568.20013 129.13638 L 568.20013 129.13638 L 568.20013 154.96367 L 594.0274 154.96367 Q 619.8547 154.96367 568.20013 180.79094 L 542.37286 206.61823 L 542.37286 206.61823 L 542.37286 206.61823 L 516.54553 206.61823 Q 490.7183 206.61823 464.891 232.4455 Q 413.23645 232.4455 413.23645 258.27277 Q 413.23645 284.10007 309.92734 284.10007 L 206.61823 284.10007 L 154.96367 284.10007 Q 129.13638 258.27277 51.654556 258.27277 Q -9.094947E-13 258.27277 -9.094947E-13 232.4455 L -9.094947E-13 206.61823 L 25.827278 206.61823 L 51.654556 206.61823 L 103.30911 206.61823 L 180.79094 206.61823 L 180.79094 206.61823 L 206.61823 206.61823 L 206.61823 206.61823 Q 206.61823 206.61823 206.61823 129.13638 L 180.79094 51.654556 L 206.61823 51.654556 L 232.4455 51.654556 L 258.27277 25.827278 z" svg:height="2.8410006mm" draw:style-name="style-75" svg:viewBox="0.0 0.0 645.68195 284.10007" svg:width="6.4568195mm" svg:x="58.369648mm" svg:y="151.8644mm"/>
          <draw:path svg:d="M 51.654556 51.654556 L 51.654556 0.0 L 154.96367 25.827278 Q 232.4455 25.827278 439.06372 51.654556 L 645.68195 51.654556 L 645.68195 77.481834 Q 645.68195 103.30911 619.8547 103.30911 L 594.0274 129.13638 L 723.16376 154.96367 Q 852.3002 180.79094 929.782 206.61823 L 981.4366 232.4455 L 981.4366 232.4455 L 981.4366 232.4455 L 1007.26385 232.4455 L 1007.26385 258.27277 L 903.9547 258.27277 L 800.6456 284.10007 L 800.6456 284.10007 Q 774.81836 284.10007 516.54553 284.10007 L 232.4455 284.10007 L 206.61823 284.10007 L 206.61823 284.10007 L 206.61823 258.27277 L 206.61823 258.27277 L 180.79094 258.27277 L 180.79094 232.4455 L 180.79094 232.4455 L 154.96367 232.4455 L 154.96367 232.4455 Q 154.96367 232.4455 103.30911 206.61823 L 25.827278 180.79094 L 25.827278 180.79094 L 0.0 180.79094 L 0.0 129.13638 Q 0.0 103.30911 25.827278 103.30911 Q 51.654556 77.481834 51.654556 51.654556 z" svg:height="2.8410006mm" draw:style-name="style-76" svg:viewBox="0.0 0.0 1007.26385 284.10007" svg:width="10.0726385mm" svg:x="74.38256mm" svg:y="157.80467mm"/>
          <draw:path svg:d="M 619.8547 -1.8189894E-12 L 671.5092 -1.8189894E-12 L 697.3365 51.654556 Q 723.16376 103.30911 723.16376 154.96367 Q 723.16376 232.4455 723.16376 258.27277 L 723.16376 258.27277 L 697.3365 258.27277 Q 671.5092 258.27277 413.23645 258.27277 Q 154.96367 258.27277 154.96367 232.4455 L 154.96367 206.61823 L 129.13638 180.79094 L 103.30911 154.96367 L 103.30911 154.96367 L 103.30911 154.96367 L 51.654556 129.13638 L 0.0 129.13638 L 0.0 129.13638 L 0.0 103.30911 L 51.654556 103.30911 L 129.13638 103.30911 L 180.79094 103.30911 Q 206.61823 103.30911 232.4455 77.481834 Q 232.4455 51.654556 413.23645 51.654556 Q 568.20013 -1.8189894E-12 619.8547 -1.8189894E-12 z" svg:height="2.582728mm" draw:style-name="style-77" svg:viewBox="0.0 0.0 723.16376 258.27277" svg:width="7.231638mm" svg:x="27.89346mm" svg:y="118.28893mm"/>
          <draw:path svg:d="M 258.27277 0.0 L 284.10007 0.0 L 258.27277 77.481834 Q 232.4455 154.96367 232.4455 180.79094 L 232.4455 232.4455 L 180.79094 232.4455 Q 129.13638 232.4455 129.13638 206.61823 Q 129.13638 180.79094 51.654556 180.79094 L 0.0 154.96367 L 0.0 129.13638 Q -25.827278 103.30911 0.0 77.481834 L 25.827278 51.654556 L 129.13638 51.654556 Q 232.4455 51.654556 232.4455 25.827278 Q 232.4455 0.0 258.27277 0.0 z" svg:height="2.324455mm" draw:style-name="style-78" svg:viewBox="0.0 0.0 284.10007 232.4455" svg:width="2.8410006mm" svg:x="180.53267mm" svg:y="84.97175mm"/>
          <draw:path svg:d="M 232.4455 0.0 L 232.4455 0.0 L 258.27277 0.0 L 284.10007 0.0 L 284.10007 25.827278 Q 258.27277 77.481834 335.7546 103.30911 Q 387.40918 129.13638 490.7183 129.13638 Q 594.0274 154.96367 594.0274 129.13638 Q 594.0274 77.481834 619.8547 77.481834 L 619.8547 77.481834 L 826.4729 129.13638 Q 1007.26385 154.96367 1033.0911 154.96367 Q 1033.0911 180.79094 1084.7457 180.79094 L 1136.4003 180.79094 L 1136.4003 387.40918 L 1136.4003 594.0274 L 1110.573 594.0274 L 1110.573 594.0274 L 1110.573 619.8547 L 1110.573 619.8547 L 1084.7457 619.8547 Q 1084.7457 645.68195 748.9911 645.68195 Q 413.23645 645.68195 361.58188 671.5092 L 309.92734 697.3365 L 309.92734 697.3365 Q 284.10007 671.5092 206.61823 645.68195 L 129.13638 645.68195 L 129.13638 619.8547 L 129.13638 619.8547 L 103.30911 619.8547 L 103.30911 619.8547 L 103.30911 619.8547 L 103.30911 594.0274 L 129.13638 594.0274 L 129.13638 594.0274 L 129.13638 594.0274 Q 129.13638 568.20013 154.96367 568.20013 L 154.96367 542.37286 L 180.79094 542.37286 L 206.61823 542.37286 L 206.61823 516.54553 L 180.79094 516.54553 L 180.79094 490.7183 Q 180.79094 464.891 206.61823 439.06372 Q 206.61823 413.23645 180.79094 413.23645 Q 154.96367 413.23645 129.13638 335.7546 Q 77.481834 284.10007 103.30911 258.27277 Q 129.13638 232.4455 129.13638 232.4455 Q 103.30911 232.4455 103.30911 154.96367 L 77.481834 77.481834 L 103.30911 77.481834 L 103.30911 77.481834 L 51.654556 51.654556 L 0.0 25.827278 L 0.0 25.827278 L 0.0 25.827278 L 25.827278 25.827278 L 51.654556 25.827278 L 129.13638 25.827278 Q 206.61823 25.827278 232.4455 0.0 z" svg:height="6.973365mm" draw:style-name="style-79" svg:viewBox="0.0 0.0 1136.4003 697.3365" svg:width="11.364002mm" svg:x="308.636mm" svg:y="155.73848mm"/>
          <draw:path svg:d="M 25.827278 0.0 L 25.827278 0.0 L 284.10007 25.827278 Q 568.20013 51.654556 594.0274 51.654556 Q 594.0274 51.654556 748.9911 77.481834 L 903.9547 77.481834 L 903.9547 103.30911 Q 903.9547 129.13638 878.12744 129.13638 Q 852.3002 154.96367 852.3002 154.96367 L 852.3002 154.96367 L 800.6456 154.96367 Q 723.16376 154.96367 464.891 103.30911 L 206.61823 51.654556 L 103.30911 51.654556 L 3.6379788E-12 51.654556 L 3.6379788E-12 51.654556 Q 25.827278 25.827278 25.827278 0.0 z" svg:height="1.5496367mm" draw:style-name="style-80" svg:viewBox="0.0 0.0 903.9547 154.96367" svg:width="9.039547mm" svg:x="197.06213mm" svg:y="202.48586mm"/>
          <draw:path svg:d="M 232.4455 25.827278 L 232.4455 3.6379788E-12 L 309.92734 51.654556 Q 387.40918 103.30911 413.23645 129.13638 Q 413.23645 154.96367 439.06372 154.96367 Q 490.7183 154.96367 490.7183 180.79094 L 490.7183 180.79094 L 387.40918 180.79094 Q 309.92734 206.61823 309.92734 206.61823 Q 335.7546 206.61823 206.61823 232.4455 Q 103.30911 258.27277 103.30911 284.10007 L 103.30911 309.92734 L 77.481834 309.92734 Q 77.481834 309.92734 77.481834 284.10007 L 77.481834 284.10007 L 25.827278 284.10007 L 1.8189894E-12 284.10007 L 1.8189894E-12 258.27277 L 1.8189894E-12 258.27277 L 25.827278 258.27277 Q 51.654556 258.27277 25.827278 232.4455 L 1.8189894E-12 232.4455 L 1.8189894E-12 206.61823 Q 25.827278 206.61823 25.827278 206.61823 L 25.827278 180.79094 L 51.654556 180.79094 Q 77.481834 154.96367 51.654556 129.13638 L 25.827278 103.30911 L 25.827278 103.30911 Q 25.827278 77.481834 1.8189894E-12 77.481834 L 1.8189894E-12 77.481834 L 1.8189894E-12 77.481834 L 1.8189894E-12 51.654556 L 51.654556 51.654556 L 103.30911 51.654556 L 129.13638 51.654556 L 154.96367 51.654556 L 180.79094 51.654556 L 232.4455 51.654556 L 232.4455 25.827278 z" svg:height="3.0992734mm" draw:style-name="style-81" svg:viewBox="0.0 0.0 490.7183 309.92734" svg:width="4.9071827mm" svg:x="139.72557mm" svg:y="201.96931mm"/>
          <draw:path svg:d="M 594.0274 103.30911 L 619.8547 -9.094947E-13 L 619.8547 51.654556 L 619.8547 77.481834 L 619.8547 77.481834 Q 619.8547 103.30911 645.68195 103.30911 L 645.68195 103.30911 L 645.68195 103.30911 L 671.5092 103.30911 L 697.3365 103.30911 L 697.3365 103.30911 L 697.3365 103.30911 Q 697.3365 103.30911 697.3365 77.481834 L 723.16376 77.481834 L 748.9911 103.30911 Q 748.9911 129.13638 697.3365 154.96367 Q 645.68195 154.96367 645.68195 180.79094 Q 645.68195 206.61823 671.5092 206.61823 L 671.5092 232.4455 L 723.16376 413.23645 Q 748.9911 594.0274 774.81836 671.5092 L 774.81836 723.16376 L 723.16376 723.16376 Q 671.5092 723.16376 671.5092 671.5092 L 645.68195 645.68195 L 645.68195 568.20013 Q 645.68195 516.54553 594.0274 413.23645 Q 594.0274 335.7546 568.20013 335.7546 Q 542.37286 361.58188 490.7183 361.58188 L 413.23645 387.40918 L 413.23645 361.58188 Q 387.40918 361.58188 387.40918 361.58188 L 387.40918 361.58188 L 387.40918 361.58188 Q 361.58188 361.58188 284.10007 309.92734 L 180.79094 309.92734 L 180.79094 284.10007 L 180.79094 284.10007 L 154.96367 284.10007 L 154.96367 258.27277 L 103.30911 258.27277 L 51.654556 258.27277 L 51.654556 258.27277 L 51.654556 258.27277 L 25.827278 232.4455 L 0.0 232.4455 L 0.0 206.61823 L 0.0 180.79094 L 51.654556 180.79094 L 103.30911 206.61823 L 129.13638 206.61823 L 180.79094 206.61823 L 232.4455 206.61823 Q 258.27277 206.61823 284.10007 206.61823 L 284.10007 206.61823 L 387.40918 232.4455 Q 490.7183 258.27277 516.54553 258.27277 L 542.37286 258.27277 L 542.37286 232.4455 Q 542.37286 206.61823 594.0274 103.30911 z" svg:height="7.231638mm" draw:style-name="style-82" svg:viewBox="0.0 0.0 774.81836 723.16376" svg:width="7.7481833mm" svg:x="172.26794mm" svg:y="79.54802mm"/>
          <draw:path svg:d="M 309.92734 1.8189894E-12 L 309.92734 1.8189894E-12 L 387.40918 1.8189894E-12 Q 439.06372 25.827278 439.06372 51.654556 Q 439.06372 103.30911 464.891 129.13638 Q 490.7183 154.96367 490.7183 180.79094 Q 490.7183 206.61823 542.37286 206.61823 L 594.0274 206.61823 L 594.0274 232.4455 L 594.0274 232.4455 L 568.20013 232.4455 L 568.20013 258.27277 L 542.37286 258.27277 Q 516.54553 258.27277 490.7183 284.10007 Q 464.891 309.92734 464.891 335.7546 Q 439.06372 361.58188 387.40918 387.40918 L 335.7546 413.23645 L 335.7546 413.23645 L 335.7546 413.23645 L 361.58188 413.23645 L 361.58188 439.06372 L 284.10007 439.06372 Q 232.4455 464.891 180.79094 464.891 L 129.13638 464.891 L 129.13638 439.06372 Q 129.13638 439.06372 129.13638 387.40918 Q 129.13638 335.7546 77.481834 309.92734 L 25.827278 309.92734 L 0.0 309.92734 L 0.0 309.92734 L 0.0 284.10007 L 0.0 284.10007 L 0.0 284.10007 L 0.0 258.27277 L 25.827278 258.27277 L 77.481834 258.27277 L 77.481834 180.79094 L 77.481834 103.30911 L 103.30911 103.30911 L 103.30911 103.30911 L 206.61823 51.654556 Q 309.92734 1.8189894E-12 309.92734 1.8189894E-12 z" svg:height="4.64891mm" draw:style-name="style-83" svg:viewBox="0.0 0.0 594.0274 464.891" svg:width="5.940274mm" svg:x="152.6392mm" svg:y="143.08311mm"/>
          <draw:path svg:d="M 955.6093 0.0 L 955.6093 0.0 L 981.4366 25.827278 Q 1033.0911 51.654556 1033.0911 103.30911 Q 1033.0911 154.96367 1007.26385 180.79094 L 981.4366 180.79094 L 981.4366 232.4455 Q 981.4366 284.10007 1007.26385 309.92734 Q 1033.0911 309.92734 1007.26385 335.7546 L 981.4366 361.58188 L 981.4366 361.58188 L 981.4366 361.58188 L 981.4366 361.58188 Q 981.4366 361.58188 800.6456 387.40918 L 645.68195 413.23645 L 594.0274 413.23645 Q 542.37286 413.23645 464.891 387.40918 Q 361.58188 387.40918 361.58188 361.58188 Q 361.58188 335.7546 387.40918 335.7546 Q 413.23645 335.7546 413.23645 309.92734 Q 413.23645 284.10007 258.27277 309.92734 L 129.13638 309.92734 L 129.13638 284.10007 L 129.13638 258.27277 L 154.96367 258.27277 L 180.79094 258.27277 L 180.79094 232.4455 L 206.61823 232.4455 L 206.61823 232.4455 L 206.61823 206.61823 L 154.96367 206.61823 L 103.30911 206.61823 L 51.654556 206.61823 L 0.0 206.61823 L 0.0 206.61823 L 0.0 206.61823 L 25.827278 206.61823 L 25.827278 206.61823 L 25.827278 180.79094 L 51.654556 180.79094 L 51.654556 180.79094 L 51.654556 180.79094 L 51.654556 180.79094 L 77.481834 154.96367 L 103.30911 154.96367 L 154.96367 154.96367 L 464.891 103.30911 Q 748.9911 51.654556 852.3002 25.827278 Q 929.782 0.0 955.6093 0.0 z" svg:height="4.1323643mm" draw:style-name="style-84" svg:viewBox="0.0 0.0 1033.0911 413.23645" svg:width="10.330912mm" svg:x="123.45439mm" svg:y="157.02985mm"/>
          <draw:path svg:d="M 335.7546 25.827278 L 464.891 0.0 L 464.891 25.827278 Q 490.7183 25.827278 439.06372 51.654556 L 387.40918 77.481834 L 413.23645 77.481834 Q 464.891 129.13638 516.54553 129.13638 L 542.37286 129.13638 L 464.891 154.96367 Q 387.40918 180.79094 206.61823 180.79094 L 25.827278 180.79094 L 25.827278 206.61823 L 0.0 232.4455 L 0.0 232.4455 L 0.0 232.4455 L 0.0 129.13638 L 0.0 51.654556 L 0.0 51.654556 L 0.0 51.654556 L 25.827278 51.654556 L 25.827278 77.481834 L 51.654556 77.481834 L 51.654556 77.481834 L 129.13638 51.654556 Q 206.61823 25.827278 335.7546 25.827278 z" svg:height="2.324455mm" draw:style-name="style-85" svg:viewBox="0.0 0.0 542.37286 232.4455" svg:width="5.4237285mm" svg:x="0.0mm" svg:y="145.92412mm"/>
          <draw:path svg:d="M 800.6456 0.0 L 929.782 0.0 L 929.782 0.0 L 955.6093 0.0 L 955.6093 0.0 L 955.6093 0.0 L 955.6093 25.827278 L 955.6093 25.827278 L 955.6093 51.654556 L 955.6093 51.654556 L 955.6093 51.654556 L 955.6093 51.654556 L 955.6093 77.481834 L 955.6093 77.481834 L 929.782 77.481834 L 929.782 103.30911 L 929.782 103.30911 L 903.9547 103.30911 L 903.9547 103.30911 L 903.9547 103.30911 L 903.9547 129.13638 L 903.9547 129.13638 L 878.12744 129.13638 L 878.12744 154.96367 L 929.782 180.79094 Q 955.6093 206.61823 955.6093 206.61823 Q 955.6093 206.61823 955.6093 232.4455 L 955.6093 232.4455 L 723.16376 232.4455 Q 490.7183 232.4455 490.7183 258.27277 Q 490.7183 284.10007 387.40918 284.10007 Q 309.92734 258.27277 284.10007 258.27277 Q 258.27277 206.61823 180.79094 206.61823 L 129.13638 206.61823 L 129.13638 206.61823 L 129.13638 206.61823 L 154.96367 206.61823 L 154.96367 206.61823 L 129.13638 180.79094 L 103.30911 180.79094 L 103.30911 154.96367 L 103.30911 129.13638 L 51.654556 129.13638 L 0.0 103.30911 L 0.0 103.30911 L 0.0 103.30911 L 25.827278 103.30911 L 77.481834 103.30911 L 387.40918 51.654556 Q 697.3365 0.0 800.6456 0.0 z" svg:height="2.8410006mm" draw:style-name="style-86" svg:viewBox="0.0 0.0 955.6093 284.10007" svg:width="9.556093mm" svg:x="283.32523mm" svg:y="127.586754mm"/>
          <draw:path svg:d="M 413.23645 0.0 L 439.06372 0.0 L 439.06372 25.827278 L 464.891 51.654556 L 464.891 51.654556 Q 464.891 51.654556 464.891 77.481834 Q 464.891 77.481834 439.06372 103.30911 L 387.40918 103.30911 L 309.92734 103.30911 L 232.4455 103.30911 L 206.61823 77.481834 Q 154.96367 51.654556 77.481834 51.654556 L 0.0 25.827278 L 0.0 0.0 Q 25.827278 0.0 206.61823 0.0 Q 361.58188 0.0 413.23645 0.0 z" svg:height="1.0330911mm" draw:style-name="style-87" svg:viewBox="0.0 0.0 464.891 103.30911" svg:width="4.64891mm" svg:x="194.22113mm" svg:y="197.3204mm"/>
          <draw:path svg:d="M 206.61823 25.827278 L 258.27277 25.827278 L 258.27277 -3.6379788E-12 L 284.10007 -3.6379788E-12 L 309.92734 -3.6379788E-12 L 361.58188 -3.6379788E-12 L 361.58188 25.827278 L 361.58188 25.827278 L 361.58188 25.827278 L 361.58188 25.827278 L 335.7546 51.654556 L 335.7546 77.481834 L 361.58188 77.481834 Q 387.40918 77.481834 387.40918 51.654556 L 387.40918 25.827278 L 464.891 51.654556 Q 542.37286 77.481834 542.37286 103.30911 L 542.37286 129.13638 L 594.0274 129.13638 L 645.68195 129.13638 L 671.5092 154.96367 L 697.3365 180.79094 L 671.5092 180.79094 L 645.68195 180.79094 L 568.20013 206.61823 Q 490.7183 232.4455 361.58188 232.4455 L 232.4455 232.4455 L 206.61823 258.27277 L 180.79094 258.27277 L 180.79094 258.27277 L 154.96367 258.27277 L 154.96367 232.4455 L 154.96367 206.61823 L 103.30911 206.61823 L 77.481834 180.79094 L 51.654556 180.79094 L 0.0 180.79094 L 0.0 129.13638 L 0.0 103.30911 L 25.827278 103.30911 L 25.827278 77.481834 L 51.654556 77.481834 L 51.654556 77.481834 L 77.481834 77.481834 L 103.30911 77.481834 L 154.96367 51.654556 L 180.79094 25.827278 L 206.61823 25.827278 z" svg:height="2.582728mm" draw:style-name="style-88" svg:viewBox="0.0 0.0 697.3365 258.27277" svg:width="6.973365mm" svg:x="213.84987mm" svg:y="199.64485mm"/>
          <draw:path svg:d="M 335.7546 25.827278 L 387.40918 25.827278 L 387.40918 25.827278 L 387.40918 51.654556 L 387.40918 51.654556 L 387.40918 51.654556 L 413.23645 51.654556 L 413.23645 51.654556 L 413.23645 77.481834 L 439.06372 77.481834 L 439.06372 103.30911 Q 439.06372 129.13638 413.23645 129.13638 Q 387.40918 154.96367 387.40918 154.96367 L 387.40918 154.96367 L 387.40918 154.96367 Q 361.58188 154.96367 206.61823 180.79094 L 51.654556 180.79094 L 0.0 154.96367 Q -77.481834 103.30911 25.827278 77.481834 Q 129.13638 51.654556 129.13638 25.827278 Q 129.13638 -3.6379788E-12 180.79094 -3.6379788E-12 Q 258.27277 -3.6379788E-12 335.7546 25.827278 z" svg:height="1.8079095mm" draw:style-name="style-89" svg:viewBox="0.0 0.0 439.06372 180.79094" svg:width="4.3906374mm" svg:x="193.96286mm" svg:y="187.50604mm"/>
          <draw:path svg:d="M 309.92734 103.30911 L 335.7546 103.30911 L 335.7546 103.30911 Q 335.7546 103.30911 309.92734 154.96367 Q 258.27277 154.96367 206.61823 180.79094 L 154.96367 180.79094 L 154.96367 154.96367 Q 154.96367 154.96367 77.481834 154.96367 L 25.827278 129.13638 L 25.827278 103.30911 L 51.654556 77.481834 L 51.654556 51.654556 Q 51.654556 25.827278 25.827278 25.827278 L 25.827278 25.827278 L 0.0 1.8189894E-12 Q 0.0 1.8189894E-12 154.96367 1.8189894E-12 Q 335.7546 1.8189894E-12 309.92734 51.654556 Q 284.10007 103.30911 309.92734 103.30911 z" svg:height="1.8079095mm" draw:style-name="style-90" svg:viewBox="0.0 0.0 335.7546 180.79094" svg:width="3.357546mm" svg:x="285.6497mm" svg:y="135.33493mm"/>
          <draw:path svg:d="M 542.37286 103.30911 L 542.37286 103.30911 L 542.37286 103.30911 Q 542.37286 103.30911 413.23645 154.96367 L 309.92734 206.61823 L 361.58188 206.61823 L 387.40918 206.61823 L 387.40918 232.4455 L 387.40918 258.27277 L 335.7546 258.27277 Q 284.10007 258.27277 232.4455 258.27277 L 180.79094 258.27277 L 180.79094 258.27277 Q 180.79094 258.27277 180.79094 206.61823 Q 206.61823 180.79094 103.30911 103.30911 L 0.0 51.654556 L 154.96367 25.827278 Q 284.10007 0.0 413.23645 0.0 Q 568.20013 25.827278 568.20013 51.654556 Q 542.37286 103.30911 542.37286 103.30911 z" svg:height="2.582728mm" draw:style-name="style-91" svg:viewBox="0.0 0.0 568.20013 258.27277" svg:width="5.682001mm" svg:x="235.02823mm" svg:y="167.8773mm"/>
          <draw:path svg:d="M 903.9547 0.0 L 903.9547 0.0 L 929.782 51.654556 Q 955.6093 103.30911 1007.26385 154.96367 Q 1033.0911 154.96367 1033.0911 180.79094 L 1058.9185 180.79094 L 1058.9185 180.79094 L 1058.9185 206.61823 L 1084.7457 206.61823 L 1110.573 206.61823 L 1058.9185 232.4455 L 1033.0911 258.27277 L 1007.26385 258.27277 Q 981.4366 258.27277 903.9547 258.27277 L 826.4729 284.10007 L 619.8547 284.10007 Q 413.23645 258.27277 258.27277 258.27277 L 103.30911 206.61823 L 77.481834 206.61823 L 51.654556 206.61823 L 25.827278 206.61823 L 0.0 206.61823 L 0.0 180.79094 L 0.0 154.96367 L 25.827278 154.96367 L 51.654556 154.96367 L 51.654556 129.13638 L 77.481834 129.13638 L 77.481834 103.30911 L 77.481834 103.30911 L 51.654556 103.30911 L 51.654556 103.30911 L 51.654556 77.481834 L 51.654556 77.481834 L 51.654556 77.481834 L 51.654556 51.654556 L 77.481834 51.654556 L 103.30911 51.654556 L 413.23645 77.481834 Q 723.16376 77.481834 723.16376 51.654556 Q 723.16376 0.0 697.3365 0.0 Q 671.5092 0.0 800.6456 0.0 Q 903.9547 0.0 903.9547 0.0 z" svg:height="2.8410006mm" draw:style-name="style-92" svg:viewBox="0.0 0.0 1110.573 284.10007" svg:width="11.105729mm" svg:x="211.5254mm" svg:y="141.01694mm"/>
          <draw:path svg:d="M 1782.0822 103.30911 L 1807.9094 103.30911 L 1833.7367 103.30911 L 1833.7367 103.30911 L 1833.7367 154.96367 Q 1859.564 206.61823 1937.0459 232.4455 Q 2014.5277 258.27277 2092.0095 258.27277 L 2143.664 258.27277 L 2143.664 258.27277 L 2143.664 284.10007 L 2117.837 284.10007 L 2117.837 309.92734 L 2117.837 309.92734 L 2143.664 309.92734 L 2143.664 309.92734 L 2143.664 309.92734 L 2195.3186 335.7546 Q 2272.8005 361.58188 2272.8005 361.58188 L 2298.6277 361.58188 L 2298.6277 361.58188 L 2298.6277 361.58188 L 2298.6277 387.40918 L 2298.6277 387.40918 L 2298.6277 413.23645 L 2298.6277 413.23645 L 2298.6277 413.23645 L 2298.6277 413.23645 L 2324.455 439.06372 L 2350.2822 464.891 L 2350.2822 464.891 L 2350.2822 464.891 L 2376.1096 490.7183 L 2376.1096 516.54553 L 2350.2822 516.54553 L 2324.455 516.54553 L 2298.6277 542.37286 L 2272.8005 542.37286 L 2272.8005 568.20013 L 2272.8005 619.8547 L 2246.9731 619.8547 Q 2246.9731 619.8547 2246.9731 619.8547 Q 2221.146 619.8547 2117.837 671.5092 Q 2014.5277 723.16376 1988.7004 748.9911 Q 1988.7004 774.81836 1885.3912 774.81836 L 1782.0822 774.81836 L 1756.2549 800.6456 L 1730.4276 826.4729 L 1730.4276 826.4729 L 1730.4276 826.4729 L 1730.4276 826.4729 Q 1704.6003 826.4729 1678.7731 878.12744 Q 1678.7731 903.9547 1601.2913 903.9547 Q 1523.8094 878.12744 1472.1549 878.12744 Q 1446.3275 826.4729 1446.3275 826.4729 Q 1420.5002 800.6456 1394.673 774.81836 Q 1368.8457 774.81836 1368.8457 748.9911 Q 1368.8457 723.16376 1239.7094 748.9911 Q 1110.573 774.81836 903.9547 800.6456 Q 697.3365 826.4729 697.3365 800.6456 Q 697.3365 774.81836 619.8547 774.81836 Q 542.37286 774.81836 568.20013 800.6456 Q 594.0274 800.6456 594.0274 826.4729 Q 594.0274 852.3002 464.891 878.12744 L 335.7546 929.782 L 335.7546 929.782 L 335.7546 929.782 L 361.58188 929.782 L 361.58188 929.782 L 361.58188 955.6093 L 387.40918 955.6093 L 387.40918 955.6093 L 387.40918 981.4366 L 361.58188 981.4366 L 335.7546 981.4366 L 309.92734 981.4366 Q 284.10007 981.4366 232.4455 929.782 Q 180.79094 878.12744 129.13638 903.9547 L 77.481834 903.9547 L 77.481834 878.12744 L 77.481834 852.3002 L 51.654556 852.3002 L 25.827278 852.3002 L 25.827278 826.4729 L 25.827278 800.6456 L 3.6379788E-12 800.6456 L 3.6379788E-12 774.81836 L 25.827278 774.81836 L 51.654556 774.81836 L 51.654556 748.9911 L 25.827278 748.9911 L 25.827278 748.9911 L 25.827278 723.16376 L 180.79094 594.0274 Q 309.92734 464.891 309.92734 439.06372 L 309.92734 439.06372 L 335.7546 413.23645 Q 335.7546 361.58188 464.891 258.27277 Q 594.0274 180.79094 619.8547 129.13638 Q 645.68195 77.481834 671.5092 51.654556 L 671.5092 51.654556 L 697.3365 51.654556 Q 748.9911 51.654556 852.3002 51.654556 L 981.4366 51.654556 L 981.4366 51.654556 L 981.4366 51.654556 L 981.4366 77.481834 L 1007.26385 77.481834 L 1007.26385 77.481834 L 1007.26385 103.30911 L 1162.2275 103.30911 Q 1343.0184 103.30911 1368.8457 51.654556 Q 1394.673 -1.8189894E-12 1472.1549 -1.8189894E-12 Q 1549.6367 -1.8189894E-12 1652.9458 51.654556 Q 1756.2549 103.30911 1782.0822 103.30911 z" svg:height="9.814365mm" draw:style-name="style-93" svg:viewBox="0.0 0.0 2376.1096 981.4366" svg:width="23.761095mm" svg:x="258.53107mm" svg:y="116.739296mm"/>
          <draw:path svg:d="M 232.4455 1.8189894E-12 L 284.10007 1.8189894E-12 L 335.7546 25.827278 Q 387.40918 51.654556 387.40918 51.654556 L 413.23645 51.654556 L 413.23645 51.654556 L 413.23645 51.654556 L 361.58188 77.481834 L 309.92734 103.30911 L 258.27277 103.30911 Q 180.79094 103.30911 103.30911 77.481834 L 0.0 77.481834 L 103.30911 51.654556 Q 180.79094 1.8189894E-12 232.4455 1.8189894E-12 z" svg:height="1.0330911mm" draw:style-name="style-94" svg:viewBox="0.0 0.0 413.23645 103.30911" svg:width="4.1323643mm" svg:x="91.428566mm" svg:y="108.99111mm"/>
          <draw:path svg:d="M 826.4729 25.827278 L 826.4729 25.827278 L 826.4729 51.654556 L 852.3002 51.654556 L 852.3002 25.827278 L 852.3002 25.827278 L 929.782 77.481834 Q 1007.26385 103.30911 1084.7457 232.4455 Q 1162.2275 361.58188 1162.2275 335.7546 L 1162.2275 335.7546 L 1162.2275 335.7546 L 1188.0548 335.7546 L 1213.8821 361.58188 Q 1213.8821 387.40918 1162.2275 387.40918 Q 1110.573 413.23645 1136.4003 490.7183 Q 1136.4003 568.20013 1084.7457 594.0274 Q 1058.9185 594.0274 1033.0911 594.0274 L 1033.0911 594.0274 L 1058.9185 619.8547 Q 1084.7457 619.8547 1084.7457 645.68195 Q 1058.9185 697.3365 1058.9185 723.16376 L 1058.9185 748.9911 L 1058.9185 748.9911 L 1058.9185 748.9911 L 1058.9185 774.81836 L 1058.9185 774.81836 L 1007.26385 774.81836 Q 981.4366 800.6456 852.3002 800.6456 L 723.16376 826.4729 L 723.16376 852.3002 L 723.16376 878.12744 L 697.3365 878.12744 L 671.5092 878.12744 L 671.5092 852.3002 L 671.5092 800.6456 L 594.0274 800.6456 L 542.37286 800.6456 L 542.37286 774.81836 Q 568.20013 748.9911 619.8547 723.16376 Q 697.3365 697.3365 697.3365 645.68195 L 697.3365 619.8547 L 671.5092 619.8547 L 671.5092 594.0274 L 671.5092 594.0274 L 645.68195 594.0274 L 645.68195 568.20013 L 645.68195 542.37286 L 619.8547 542.37286 L 619.8547 542.37286 L 490.7183 542.37286 Q 387.40918 542.37286 413.23645 542.37286 Q 439.06372 542.37286 361.58188 516.54553 Q 284.10007 516.54553 284.10007 490.7183 Q 284.10007 464.891 180.79094 464.891 L 103.30911 490.7183 L 103.30911 490.7183 L 77.481834 490.7183 L 77.481834 490.7183 L 77.481834 490.7183 L 77.481834 464.891 L 77.481834 464.891 L 51.654556 439.06372 L 51.654556 413.23645 L 25.827278 413.23645 L 0.0 413.23645 L 0.0 413.23645 L 0.0 387.40918 L 25.827278 387.40918 L 77.481834 387.40918 L 51.654556 361.58188 Q 25.827278 335.7546 25.827278 309.92734 Q 25.827278 284.10007 77.481834 284.10007 Q 154.96367 232.4455 180.79094 232.4455 L 206.61823 232.4455 L 206.61823 206.61823 L 232.4455 206.61823 L 232.4455 180.79094 L 232.4455 154.96367 L 180.79094 154.96367 Q 103.30911 129.13638 103.30911 129.13638 L 77.481834 129.13638 L 77.481834 129.13638 L 77.481834 129.13638 L 77.481834 103.30911 L 77.481834 103.30911 L 77.481834 77.481834 L 77.481834 77.481834 L 51.654556 77.481834 L 51.654556 77.481834 L 51.654556 77.481834 L 51.654556 77.481834 L 77.481834 51.654556 L 103.30911 51.654556 L 103.30911 77.481834 L 103.30911 103.30911 L 129.13638 103.30911 L 154.96367 77.481834 L 180.79094 77.481834 Q 206.61823 77.481834 206.61823 103.30911 L 232.4455 129.13638 L 361.58188 77.481834 Q 490.7183 25.827278 542.37286 51.654556 Q 568.20013 51.654556 594.0274 25.827278 Q 594.0274 25.827278 671.5092 25.827278 Q 748.9911 25.827278 748.9911 0.0 Q 774.81836 -25.827278 800.6456 0.0 Q 800.6456 25.827278 826.4729 25.827278 z" svg:height="8.781275mm" draw:style-name="style-95" svg:viewBox="0.0 0.0 1213.8821 878.12744" svg:width="12.138821mm" svg:x="264.7296mm" svg:y="172.78448mm"/>
          <draw:path svg:d="M 1575.464 258.27277 L 1575.464 284.10007 L 1601.2913 284.10007 Q 1652.9458 284.10007 1678.7731 284.10007 L 1704.6003 284.10007 L 1704.6003 309.92734 Q 1678.7731 335.7546 1652.9458 361.58188 L 1652.9458 361.58188 L 1575.464 361.58188 Q 1497.9822 387.40918 1394.673 439.06372 L 1317.1912 490.7183 L 1291.3639 490.7183 Q 1291.3639 490.7183 1239.7094 490.7183 Q 1162.2275 516.54553 1162.2275 490.7183 L 1136.4003 439.06372 L 1136.4003 439.06372 L 1136.4003 439.06372 L 1084.7457 464.891 Q 1058.9185 490.7183 1084.7457 490.7183 Q 1084.7457 516.54553 1110.573 542.37286 Q 1136.4003 542.37286 981.4366 594.0274 L 852.3002 619.8547 L 852.3002 645.68195 L 852.3002 697.3365 L 774.81836 697.3365 Q 671.5092 697.3365 464.891 645.68195 L 258.27277 619.8547 L 258.27277 594.0274 L 258.27277 568.20013 L 180.79094 568.20013 L 103.30911 542.37286 L 103.30911 542.37286 L 103.30911 542.37286 L 103.30911 542.37286 L 129.13638 542.37286 L 258.27277 516.54553 L 361.58188 516.54553 L 361.58188 490.7183 L 361.58188 464.891 L 335.7546 464.891 Q 335.7546 439.06372 258.27277 439.06372 L 206.61823 439.06372 L 206.61823 439.06372 L 206.61823 439.06372 L 258.27277 413.23645 L 335.7546 387.40918 L 361.58188 387.40918 L 413.23645 387.40918 L 464.891 361.58188 L 490.7183 335.7546 L 387.40918 335.7546 Q 284.10007 335.7546 180.79094 335.7546 L 77.481834 335.7546 L 77.481834 309.92734 L 51.654556 284.10007 L 51.654556 232.4455 L 51.654556 206.61823 L 25.827278 206.61823 L 0.0 180.79094 L 25.827278 180.79094 L 51.654556 180.79094 L 77.481834 154.96367 L 103.30911 129.13638 L 129.13638 129.13638 L 154.96367 129.13638 L 180.79094 129.13638 Q 206.61823 129.13638 232.4455 129.13638 L 258.27277 129.13638 L 309.92734 103.30911 L 335.7546 103.30911 L 335.7546 77.481834 L 361.58188 25.827278 L 361.58188 25.827278 L 361.58188 25.827278 L 568.20013 3.6379788E-12 Q 748.9911 -25.827278 929.782 3.6379788E-12 Q 1084.7457 25.827278 1084.7457 51.654556 Q 1084.7457 77.481834 1136.4003 77.481834 Q 1188.0548 51.654556 1188.0548 77.481834 Q 1188.0548 103.30911 1265.5366 103.30911 Q 1343.0184 103.30911 1394.673 129.13638 Q 1446.3275 129.13638 1497.9822 154.96367 Q 1549.6367 154.96367 1549.6367 180.79094 Q 1523.8094 232.4455 1549.6367 232.4455 Q 1575.464 232.4455 1575.464 258.27277 z" svg:height="6.973365mm" draw:style-name="style-96" svg:viewBox="0.0 0.0 1704.6003 697.3365" svg:width="17.046003mm" svg:x="148.24858mm" svg:y="184.66504mm"/>
          <draw:path svg:d="M 1188.0548 -3.6379788E-12 L 1188.0548 -3.6379788E-12 L 1239.7094 -3.6379788E-12 Q 1265.5366 -3.6379788E-12 1291.3639 25.827278 L 1317.1912 51.654556 L 1317.1912 51.654556 L 1343.0184 51.654556 L 1343.0184 77.481834 L 1343.0184 103.30911 L 1368.8457 103.30911 L 1368.8457 103.30911 L 1446.3275 129.13638 Q 1523.8094 129.13638 1523.8094 154.96367 Q 1523.8094 180.79094 1497.9822 180.79094 Q 1472.1549 206.61823 1472.1549 206.61823 L 1472.1549 206.61823 L 1446.3275 206.61823 Q 1420.5002 206.61823 1394.673 258.27277 L 1394.673 284.10007 L 1446.3275 284.10007 L 1523.8094 309.92734 L 1575.464 309.92734 Q 1627.1185 309.92734 1807.9094 335.7546 L 1962.8732 335.7546 L 1962.8732 361.58188 L 1962.8732 361.58188 L 1937.0459 361.58188 L 1937.0459 361.58188 L 1962.8732 387.40918 L 1988.7004 413.23645 L 2040.355 439.06372 Q 2066.1821 464.891 2066.1821 464.891 L 2066.1821 464.891 L 2066.1821 490.7183 L 2066.1821 490.7183 L 2092.0095 490.7183 L 2092.0095 516.54553 L 2092.0095 516.54553 L 2117.837 516.54553 L 2117.837 516.54553 L 2117.837 542.37286 L 2092.0095 568.20013 L 2092.0095 594.0274 L 2117.837 594.0274 Q 2169.4915 619.8547 2169.4915 619.8547 L 2169.4915 619.8547 L 2066.1821 619.8547 Q 1962.8732 619.8547 1911.2186 645.68195 Q 1885.3912 671.5092 1911.2186 697.3365 Q 1911.2186 723.16376 1807.9094 748.9911 Q 1704.6003 774.81836 1627.1185 774.81836 L 1549.6367 800.6456 L 1549.6367 774.81836 Q 1549.6367 774.81836 1549.6367 748.9911 Q 1575.464 723.16376 1420.5002 697.3365 Q 1265.5366 671.5092 1265.5366 697.3365 Q 1239.7094 723.16376 1213.8821 723.16376 L 1188.0548 748.9911 L 1188.0548 748.9911 Q 1188.0548 723.16376 1188.0548 723.16376 Q 1188.0548 697.3365 1033.0911 671.5092 Q 826.4729 671.5092 748.9911 671.5092 Q 671.5092 671.5092 619.8547 619.8547 Q 568.20013 568.20013 464.891 619.8547 Q 387.40918 645.68195 387.40918 619.8547 Q 387.40918 594.0274 258.27277 594.0274 L 154.96367 594.0274 L 154.96367 568.20013 L 154.96367 542.37286 L 129.13638 542.37286 L 103.30911 516.54553 L 103.30911 516.54553 L 103.30911 516.54553 L 77.481834 516.54553 L 77.481834 516.54553 L 77.481834 490.7183 L 51.654556 490.7183 L 51.654556 490.7183 L 51.654556 464.891 L 51.654556 464.891 L 51.654556 464.891 L 51.654556 439.06372 L 51.654556 413.23645 L 51.654556 413.23645 L 51.654556 413.23645 L 25.827278 413.23645 L 0.0 413.23645 L 0.0 413.23645 L 0.0 413.23645 L 0.0 413.23645 L 0.0 387.40918 L 0.0 387.40918 L 0.0 361.58188 L 0.0 361.58188 L 0.0 361.58188 L 25.827278 361.58188 L 25.827278 361.58188 L 51.654556 335.7546 L 103.30911 335.7546 L 103.30911 309.92734 L 103.30911 284.10007 L 129.13638 284.10007 L 129.13638 258.27277 L 361.58188 258.27277 Q 568.20013 258.27277 619.8547 206.61823 Q 671.5092 206.61823 826.4729 154.96367 Q 955.6093 154.96367 981.4366 103.30911 Q 1033.0911 103.30911 1136.4003 77.481834 Q 1213.8821 77.481834 1188.0548 51.654556 Q 1188.0548 -3.6379788E-12 1188.0548 -3.6379788E-12 z" svg:height="8.006456mm" draw:style-name="style-97" svg:viewBox="0.0 0.0 2169.4915 800.6456" svg:width="21.694914mm" svg:x="272.73605mm" svg:y="194.73767mm"/>
          <draw:path svg:d="M 800.6456 0.0 L 852.3002 0.0 L 852.3002 77.481834 L 878.12744 129.13638 L 903.9547 180.79094 Q 929.782 232.4455 981.4366 258.27277 Q 1033.0911 284.10007 1033.0911 309.92734 Q 1033.0911 335.7546 1058.9185 335.7546 Q 1084.7457 335.7546 1033.0911 361.58188 Q 1007.26385 387.40918 981.4366 387.40918 L 981.4366 387.40918 L 929.782 387.40918 Q 852.3002 387.40918 852.3002 335.7546 Q 826.4729 309.92734 748.9911 335.7546 Q 645.68195 335.7546 645.68195 309.92734 Q 619.8547 284.10007 439.06372 309.92734 Q 258.27277 335.7546 232.4455 284.10007 L 206.61823 232.4455 L 180.79094 206.61823 L 180.79094 180.79094 L 103.30911 180.79094 L 25.827278 180.79094 L 25.827278 154.96367 L -1.8189894E-12 154.96367 L -1.8189894E-12 154.96367 L -1.8189894E-12 154.96367 L -1.8189894E-12 129.13638 L -1.8189894E-12 129.13638 L -1.8189894E-12 129.13638 L 25.827278 129.13638 L 77.481834 129.13638 L 129.13638 129.13638 L 129.13638 103.30911 L 129.13638 103.30911 L 154.96367 103.30911 L 206.61823 77.481834 L 309.92734 77.481834 Q 413.23645 77.481834 464.891 103.30911 Q 542.37286 103.30911 542.37286 77.481834 Q 542.37286 51.654556 645.68195 25.827278 Q 748.9911 25.827278 800.6456 0.0 z M 955.6093 258.27277 Q 981.4366 258.27277 981.4366 258.27277 Q 981.4366 284.10007 981.4366 284.10007 Q 955.6093 284.10007 955.6093 258.27277 z" svg:height="3.8740916mm" draw:style-name="style-98" svg:viewBox="0.0 0.0 1058.9185 387.40918" svg:width="10.589184mm" svg:x="158.06294mm" svg:y="174.33412mm"/>
          <draw:path svg:d="M 878.12744 0.0 L 903.9547 0.0 L 903.9547 0.0 Q 903.9547 25.827278 774.81836 154.96367 L 619.8547 284.10007 L 619.8547 309.92734 L 619.8547 309.92734 L 645.68195 309.92734 L 645.68195 335.7546 L 619.8547 335.7546 L 594.0274 335.7546 L 594.0274 361.58188 L 619.8547 361.58188 L 619.8547 387.40918 L 619.8547 413.23645 L 619.8547 439.06372 Q 619.8547 490.7183 568.20013 490.7183 Q 542.37286 490.7183 542.37286 439.06372 Q 542.37286 439.06372 413.23645 413.23645 L 309.92734 413.23645 L 258.27277 413.23645 Q 206.61823 387.40918 206.61823 387.40918 L 180.79094 387.40918 L 103.30911 361.58188 L 0.0 361.58188 L 0.0 361.58188 L 0.0 335.7546 L 51.654556 335.7546 L 77.481834 335.7546 L 77.481834 309.92734 L 77.481834 284.10007 L 129.13638 284.10007 L 180.79094 284.10007 L 180.79094 258.27277 L 206.61823 258.27277 L 206.61823 232.4455 Q 232.4455 232.4455 309.92734 232.4455 Q 387.40918 232.4455 490.7183 180.79094 Q 594.0274 129.13638 619.8547 154.96367 Q 645.68195 154.96367 645.68195 129.13638 Q 645.68195 103.30911 671.5092 103.30911 Q 723.16376 103.30911 723.16376 77.481834 Q 748.9911 25.827278 774.81836 25.827278 Q 826.4729 25.827278 878.12744 0.0 z" svg:height="4.9071827mm" draw:style-name="style-99" svg:viewBox="0.0 0.0 903.9547 490.7183" svg:width="9.039547mm" svg:x="252.59077mm" svg:y="121.12994mm"/>
          <draw:path svg:d="M 129.13638 25.827278 L 232.4455 0.0 L 232.4455 0.0 L 232.4455 0.0 L 309.92734 25.827278 Q 387.40918 51.654556 387.40918 51.654556 Q 387.40918 77.481834 387.40918 103.30911 L 387.40918 129.13638 L 232.4455 129.13638 L 77.481834 154.96367 L 77.481834 154.96367 L 51.654556 154.96367 L 25.827278 129.13638 L 0.0 103.30911 L 0.0 103.30911 L 25.827278 103.30911 L 25.827278 77.481834 Q 25.827278 51.654556 129.13638 25.827278 z" svg:height="1.5496367mm" draw:style-name="style-100" svg:viewBox="0.0 0.0 387.40918 154.96367" svg:width="3.8740916mm" svg:x="4.3906374mm" svg:y="173.04276mm"/>
          <draw:path svg:d="M 619.8547 0.0 L 619.8547 0.0 L 619.8547 25.827278 L 619.8547 51.654556 L 619.8547 51.654556 Q 619.8547 51.654556 619.8547 103.30911 Q 645.68195 129.13638 568.20013 129.13638 L 464.891 154.96367 L 490.7183 154.96367 L 516.54553 154.96367 L 516.54553 180.79094 L 516.54553 180.79094 L 542.37286 180.79094 L 542.37286 206.61823 L 619.8547 232.4455 Q 671.5092 258.27277 645.68195 284.10007 Q 619.8547 284.10007 619.8547 335.7546 Q 619.8547 361.58188 594.0274 387.40918 Q 568.20013 413.23645 594.0274 413.23645 Q 619.8547 439.06372 594.0274 464.891 Q 568.20013 464.891 568.20013 490.7183 L 568.20013 516.54553 L 516.54553 516.54553 L 464.891 516.54553 L 387.40918 516.54553 L 309.92734 516.54553 L 309.92734 490.7183 L 309.92734 490.7183 L 284.10007 490.7183 L 284.10007 490.7183 L 284.10007 490.7183 Q 284.10007 464.891 206.61823 464.891 Q 154.96367 413.23645 154.96367 387.40918 Q 129.13638 361.58188 103.30911 361.58188 L 77.481834 361.58188 L 51.654556 361.58188 L 51.654556 361.58188 L 51.654556 335.7546 L 51.654556 335.7546 L 25.827278 335.7546 L 25.827278 309.92734 L 25.827278 309.92734 L 0.0 309.92734 L 0.0 309.92734 L 0.0 309.92734 L 0.0 284.10007 L 0.0 284.10007 L 25.827278 284.10007 L 25.827278 258.27277 L 25.827278 258.27277 L 51.654556 258.27277 L 51.654556 258.27277 L 51.654556 258.27277 L 103.30911 258.27277 Q 129.13638 258.27277 129.13638 258.27277 Q 154.96367 258.27277 129.13638 206.61823 Q 103.30911 180.79094 154.96367 154.96367 Q 180.79094 103.30911 154.96367 103.30911 L 129.13638 77.481834 L 129.13638 51.654556 L 129.13638 51.654556 L 309.92734 51.654556 Q 490.7183 77.481834 490.7183 25.827278 Q 490.7183 0.0 542.37286 0.0 Q 594.0274 0.0 619.8547 0.0 z" svg:height="5.165456mm" draw:style-name="style-101" svg:viewBox="0.0 0.0 645.68195 516.54553" svg:width="6.4568195mm" svg:x="171.49313mm" svg:y="195.25423mm"/>
          <draw:path svg:d="M 25.827278 25.827278 L 77.481834 25.827278 L 77.481834 25.827278 Q 77.481834 25.827278 77.481834 51.654556 L 103.30911 51.654556 L 129.13638 25.827278 Q 129.13638 25.827278 154.96367 25.827278 L 154.96367 25.827278 L 154.96367 0.0 L 180.79094 0.0 L 180.79094 0.0 L 180.79094 25.827278 L 180.79094 25.827278 L 206.61823 25.827278 L 232.4455 77.481834 Q 284.10007 103.30911 284.10007 103.30911 L 284.10007 103.30911 L 284.10007 103.30911 L 284.10007 129.13638 L 232.4455 129.13638 L 180.79094 129.13638 L 129.13638 129.13638 Q 103.30911 129.13638 51.654556 129.13638 Q 0.0 129.13638 0.0 77.481834 Q -25.827278 25.827278 25.827278 25.827278 z" svg:height="1.291364mm" draw:style-name="style-102" svg:viewBox="0.0 0.0 284.10007 129.13638" svg:width="2.8410006mm" svg:x="221.33977mm" svg:y="114.41484mm"/>
          <draw:path svg:d="M 103.30911 25.827278 L 206.61823 0.0 L 232.4455 0.0 L 284.10007 0.0 L 284.10007 25.827278 Q 309.92734 51.654556 361.58188 51.654556 Q 413.23645 51.654556 490.7183 51.654556 L 568.20013 51.654556 L 568.20013 51.654556 L 542.37286 51.654556 L 516.54553 103.30911 Q 490.7183 129.13638 516.54553 154.96367 Q 542.37286 154.96367 542.37286 206.61823 L 542.37286 232.4455 L 490.7183 232.4455 Q 439.06372 258.27277 232.4455 258.27277 Q 51.654556 258.27277 25.827278 232.4455 L 25.827278 206.61823 L -1.8189894E-12 206.61823 L -1.8189894E-12 206.61823 L -1.8189894E-12 206.61823 Q -1.8189894E-12 206.61823 25.827278 180.79094 L 51.654556 180.79094 L 51.654556 154.96367 Q 25.827278 154.96367 25.827278 103.30911 Q -25.827278 25.827278 103.30911 25.827278 z" svg:height="2.582728mm" draw:style-name="style-103" svg:viewBox="0.0 0.0 568.20013 258.27277" svg:width="5.682001mm" svg:x="102.017746mm" svg:y="176.65858mm"/>
          <draw:path svg:d="M 258.27277 129.13638 L 258.27277 284.10007 L 154.96367 284.10007 Q 25.827278 284.10007 25.827278 232.4455 L 0.0 206.61823 L 0.0 103.30911 Q 0.0 1.8189894E-12 129.13638 1.8189894E-12 Q 258.27277 1.8189894E-12 258.27277 129.13638 z" svg:height="2.8410006mm" draw:style-name="style-104" svg:viewBox="0.0 0.0 258.27277 284.10007" svg:width="2.582728mm" svg:x="133.26875mm" svg:y="104.60048mm"/>
          <draw:path svg:d="M 1007.26385 103.30911 L 1007.26385 154.96367 L 981.4366 154.96367 Q 981.4366 154.96367 903.9547 154.96367 Q 826.4729 154.96367 826.4729 129.13638 L 826.4729 103.30911 L 800.6456 103.30911 L 774.81836 103.30911 L 723.16376 129.13638 L 697.3365 154.96367 L 697.3365 154.96367 L 723.16376 154.96367 L 723.16376 154.96367 L 723.16376 154.96367 L 723.16376 180.79094 L 723.16376 180.79094 L 748.9911 180.79094 L 748.9911 206.61823 L 774.81836 206.61823 L 826.4729 206.61823 L 826.4729 284.10007 Q 826.4729 361.58188 800.6456 387.40918 L 774.81836 413.23645 L 981.4366 464.891 Q 1188.0548 516.54553 1188.0548 516.54553 Q 1188.0548 542.37286 1188.0548 568.20013 L 1188.0548 568.20013 L 1188.0548 594.0274 Q 1188.0548 619.8547 1136.4003 619.8547 Q 1110.573 645.68195 1110.573 671.5092 Q 1110.573 697.3365 1033.0911 697.3365 L 981.4366 723.16376 L 981.4366 723.16376 L 981.4366 723.16376 L 929.782 723.16376 Q 903.9547 723.16376 878.12744 748.9911 L 878.12744 774.81836 L 878.12744 774.81836 Q 878.12744 774.81836 878.12744 723.16376 Q 878.12744 671.5092 903.9547 671.5092 Q 929.782 671.5092 929.782 619.8547 Q 929.782 594.0274 878.12744 568.20013 Q 800.6456 568.20013 852.3002 542.37286 Q 903.9547 542.37286 903.9547 516.54553 Q 903.9547 490.7183 800.6456 490.7183 Q 697.3365 516.54553 697.3365 516.54553 Q 723.16376 542.37286 645.68195 568.20013 Q 568.20013 594.0274 568.20013 568.20013 Q 568.20013 542.37286 490.7183 516.54553 Q 413.23645 516.54553 335.7546 490.7183 L 258.27277 464.891 L 258.27277 490.7183 Q 258.27277 516.54553 284.10007 516.54553 L 284.10007 516.54553 L 258.27277 516.54553 L 232.4455 516.54553 L 232.4455 516.54553 L 206.61823 516.54553 L 206.61823 490.7183 L 206.61823 464.891 L 180.79094 464.891 L 180.79094 464.891 L 180.79094 464.891 Q 180.79094 464.891 232.4455 439.06372 L 284.10007 439.06372 L 284.10007 413.23645 L 284.10007 387.40918 L 258.27277 387.40918 Q 206.61823 361.58188 154.96367 361.58188 L 129.13638 361.58188 L 129.13638 361.58188 L 129.13638 361.58188 L 51.654556 335.7546 L 0.0 335.7546 L 0.0 309.92734 L 0.0 284.10007 L 51.654556 284.10007 L 77.481834 258.27277 L 77.481834 258.27277 L 51.654556 258.27277 L 51.654556 258.27277 L 51.654556 258.27277 L 51.654556 232.4455 L 51.654556 232.4455 L 77.481834 232.4455 L 77.481834 206.61823 L 77.481834 206.61823 L 103.30911 206.61823 L 103.30911 206.61823 L 103.30911 206.61823 L 206.61823 180.79094 Q 335.7546 180.79094 335.7546 129.13638 Q 335.7546 103.30911 413.23645 103.30911 Q 516.54553 103.30911 516.54553 77.481834 Q 516.54553 51.654556 568.20013 51.654556 Q 645.68195 51.654556 645.68195 25.827278 L 645.68195 25.827278 L 671.5092 0.0 Q 723.16376 0.0 723.16376 25.827278 Q 723.16376 51.654556 878.12744 51.654556 Q 1007.26385 77.481834 1007.26385 103.30911 z" svg:height="7.7481833mm" draw:style-name="style-105" svg:viewBox="0.0 0.0 1188.0548 774.81836" svg:width="11.880548mm" svg:x="290.2986mm" svg:y="180.2744mm"/>
          <draw:path svg:d="M 439.06372 25.827278 L 439.06372 -1.8189894E-12 L 542.37286 25.827278 Q 645.68195 25.827278 619.8547 25.827278 Q 619.8547 25.827278 645.68195 25.827278 L 671.5092 25.827278 L 671.5092 25.827278 L 697.3365 25.827278 L 697.3365 25.827278 L 697.3365 25.827278 L 697.3365 -1.8189894E-12 L 697.3365 -1.8189894E-12 L 748.9911 25.827278 Q 826.4729 25.827278 878.12744 51.654556 L 929.782 77.481834 L 955.6093 77.481834 L 981.4366 77.481834 L 1007.26385 103.30911 L 1007.26385 103.30911 L 955.6093 129.13638 Q 903.9547 180.79094 929.782 180.79094 Q 955.6093 206.61823 981.4366 232.4455 L 981.4366 232.4455 L 955.6093 232.4455 Q 955.6093 232.4455 955.6093 258.27277 L 981.4366 258.27277 L 981.4366 284.10007 Q 1007.26385 284.10007 1007.26385 284.10007 L 1007.26385 309.92734 L 929.782 309.92734 Q 852.3002 284.10007 800.6456 284.10007 Q 774.81836 284.10007 594.0274 284.10007 L 439.06372 284.10007 L 387.40918 284.10007 Q 335.7546 284.10007 335.7546 335.7546 L 335.7546 361.58188 L 284.10007 361.58188 Q 258.27277 335.7546 258.27277 309.92734 Q 232.4455 284.10007 258.27277 258.27277 Q 284.10007 232.4455 180.79094 232.4455 L 77.481834 232.4455 L 77.481834 206.61823 L 77.481834 206.61823 L 103.30911 180.79094 L 103.30911 129.13638 L 51.654556 129.13638 L 0.0 129.13638 L 0.0 103.30911 L 0.0 77.481834 L 25.827278 77.481834 L 51.654556 77.481834 L 51.654556 51.654556 L 51.654556 51.654556 L 51.654556 51.654556 L 77.481834 51.654556 L 77.481834 51.654556 L 77.481834 77.481834 L 258.27277 51.654556 Q 439.06372 51.654556 439.06372 25.827278 z" svg:height="3.615819mm" draw:style-name="style-106" svg:viewBox="0.0 0.0 1007.26385 361.58188" svg:width="10.0726385mm" svg:x="57.078285mm" svg:y="141.79176mm"/>
          <draw:path svg:d="M 619.8547 103.30911 L 619.8547 103.30911 L 619.8547 129.13638 Q 619.8547 154.96367 645.68195 232.4455 Q 645.68195 309.92734 439.06372 335.7546 Q 232.4455 361.58188 129.13638 387.40918 Q 25.827278 413.23645 -1.8189894E-12 361.58188 L -1.8189894E-12 335.7546 L -1.8189894E-12 335.7546 Q -1.8189894E-12 335.7546 25.827278 258.27277 Q 51.654556 180.79094 77.481834 180.79094 Q 103.30911 206.61823 154.96367 180.79094 Q 232.4455 154.96367 258.27277 129.13638 Q 309.92734 103.30911 232.4455 103.30911 L 154.96367 77.481834 L 206.61823 25.827278 Q 258.27277 0.0 387.40918 0.0 Q 516.54553 0.0 516.54553 25.827278 Q 516.54553 51.654556 568.20013 77.481834 Q 619.8547 103.30911 619.8547 103.30911 z" svg:height="3.8740916mm" draw:style-name="style-107" svg:viewBox="0.0 0.0 645.68195 387.40918" svg:width="6.4568195mm" svg:x="132.75221mm" svg:y="114.67311mm"/>
          <draw:path svg:d="M 335.7546 25.827278 L 335.7546 25.827278 L 335.7546 51.654556 Q 335.7546 51.654556 206.61823 154.96367 L 103.30911 232.4455 L 77.481834 232.4455 Q 77.481834 258.27277 77.481834 258.27277 L 77.481834 258.27277 L 77.481834 258.27277 L 51.654556 258.27277 L 25.827278 258.27277 L 25.827278 258.27277 L 25.827278 258.27277 Q 25.827278 232.4455 0.0 232.4455 L 0.0 232.4455 L 0.0 206.61823 L 0.0 154.96367 L 0.0 154.96367 L 0.0 129.13638 L 0.0 129.13638 Q 25.827278 129.13638 25.827278 103.30911 L 25.827278 103.30911 L 25.827278 103.30911 Q 25.827278 103.30911 51.654556 103.30911 L 51.654556 77.481834 L 77.481834 77.481834 Q 129.13638 77.481834 129.13638 51.654556 Q 129.13638 9.094947E-13 232.4455 9.094947E-13 Q 335.7546 9.094947E-13 335.7546 25.827278 z" svg:height="2.582728mm" draw:style-name="style-108" svg:viewBox="0.0 0.0 335.7546 258.27277" svg:width="3.357546mm" svg:x="178.46649mm" svg:y="77.99838mm"/>
          <draw:path svg:d="M 464.891 0.0 L 516.54553 0.0 L 516.54553 0.0 L 516.54553 25.827278 L 516.54553 25.827278 L 516.54553 25.827278 L 516.54553 51.654556 Q 516.54553 77.481834 516.54553 77.481834 L 516.54553 77.481834 L 516.54553 77.481834 L 490.7183 77.481834 L 464.891 77.481834 L 413.23645 77.481834 L 413.23645 103.30911 L 413.23645 103.30911 L 387.40918 103.30911 L 387.40918 129.13638 L 490.7183 154.96367 Q 568.20013 180.79094 594.0274 206.61823 Q 594.0274 232.4455 464.891 258.27277 Q 335.7546 284.10007 413.23645 309.92734 Q 464.891 335.7546 516.54553 335.7546 L 594.0274 335.7546 L 594.0274 361.58188 L 594.0274 387.40918 L 542.37286 387.40918 L 490.7183 387.40918 L 258.27277 413.23645 L 0.0 413.23645 L 0.0 206.61823 L 0.0 0.0 L 206.61823 0.0 Q 413.23645 -25.827278 464.891 0.0 z" svg:height="4.1323643mm" draw:style-name="style-109" svg:viewBox="0.0 0.0 594.0274 413.23645" svg:width="5.940274mm" svg:x="0.0mm" svg:y="136.10976mm"/>
          <draw:path svg:d="M 542.37286 0.0 L 671.5092 0.0 L 671.5092 0.0 L 671.5092 0.0 L 697.3365 0.0 L 697.3365 0.0 L 697.3365 25.827278 Q 723.16376 51.654556 697.3365 51.654556 L 697.3365 51.654556 L 697.3365 77.481834 L 671.5092 77.481834 L 671.5092 77.481834 L 671.5092 103.30911 L 645.68195 103.30911 L 619.8547 103.30911 L 671.5092 129.13638 L 697.3365 154.96367 L 697.3365 154.96367 L 723.16376 154.96367 L 723.16376 154.96367 L 723.16376 154.96367 L 723.16376 129.13638 L 723.16376 129.13638 L 748.9911 129.13638 L 748.9911 154.96367 L 826.4729 154.96367 Q 878.12744 154.96367 878.12744 180.79094 L 903.9547 180.79094 L 903.9547 180.79094 Q 903.9547 206.61823 929.782 232.4455 Q 929.782 258.27277 852.3002 258.27277 L 774.81836 284.10007 L 774.81836 309.92734 L 774.81836 335.7546 L 800.6456 361.58188 L 826.4729 387.40918 L 826.4729 387.40918 L 826.4729 413.23645 L 826.4729 413.23645 L 826.4729 413.23645 L 826.4729 413.23645 L 826.4729 439.06372 L 826.4729 439.06372 L 826.4729 464.891 L 826.4729 464.891 L 826.4729 464.891 L 774.81836 464.891 Q 748.9911 464.891 748.9911 490.7183 L 774.81836 490.7183 L 774.81836 490.7183 L 774.81836 516.54553 L 774.81836 516.54553 L 774.81836 516.54553 L 800.6456 516.54553 L 800.6456 516.54553 L 723.16376 516.54553 Q 671.5092 516.54553 671.5092 516.54553 Q 671.5092 490.7183 619.8547 464.891 Q 619.8547 439.06372 464.891 413.23645 Q 309.92734 387.40918 309.92734 361.58188 Q 309.92734 335.7546 206.61823 309.92734 L 103.30911 284.10007 L 51.654556 284.10007 L 0.0 258.27277 L 0.0 258.27277 L 0.0 258.27277 L 25.827278 258.27277 L 25.827278 258.27277 L 25.827278 232.4455 L 51.654556 232.4455 L 51.654556 206.61823 L 51.654556 206.61823 L 25.827278 206.61823 L 25.827278 206.61823 L 25.827278 180.79094 L 0.0 180.79094 L 0.0 180.79094 L 0.0 154.96367 L 0.0 154.96367 L 0.0 154.96367 L 25.827278 154.96367 L 25.827278 129.13638 L 51.654556 129.13638 L 103.30911 103.30911 L 284.10007 77.481834 Q 464.891 51.654556 439.06372 25.827278 Q 413.23645 0.0 542.37286 0.0 z" svg:height="5.165456mm" draw:style-name="style-110" svg:viewBox="0.0 0.0 929.782 516.54553" svg:width="9.29782mm" svg:x="156.5133mm" svg:y="134.30185mm"/>
          <draw:path svg:d="M 51.654556 -1.8189894E-12 L 129.13638 -1.8189894E-12 L 232.4455 -1.8189894E-12 Q 335.7546 -1.8189894E-12 439.06372 -1.8189894E-12 L 542.37286 -1.8189894E-12 L 542.37286 -1.8189894E-12 Q 542.37286 -1.8189894E-12 568.20013 25.827278 Q 594.0274 51.654556 568.20013 51.654556 Q 542.37286 51.654556 284.10007 77.481834 L 25.827278 77.481834 L 3.6379788E-12 51.654556 Q 3.6379788E-12 -1.8189894E-12 51.654556 -1.8189894E-12 z" svg:height="0.77481836mm" draw:style-name="style-111" svg:viewBox="0.0 0.0 568.20013 77.481834" svg:width="5.682001mm" svg:x="293.91443mm" svg:y="150.31476mm"/>
          <draw:path svg:d="M 154.96367 77.481834 L 154.96367 0.0 L 180.79094 0.0 L 206.61823 0.0 L 232.4455 51.654556 Q 258.27277 103.30911 309.92734 103.30911 Q 413.23645 103.30911 413.23645 180.79094 Q 439.06372 232.4455 464.891 258.27277 L 490.7183 258.27277 L 490.7183 258.27277 Q 490.7183 284.10007 516.54553 284.10007 L 516.54553 284.10007 L 516.54553 284.10007 Q 516.54553 309.92734 490.7183 335.7546 L 464.891 335.7546 L 464.891 309.92734 Q 464.891 284.10007 335.7546 284.10007 Q 206.61823 284.10007 103.30911 284.10007 L 0.0 284.10007 L 0.0 258.27277 L 0.0 232.4455 L 0.0 232.4455 L 0.0 232.4455 L 25.827278 232.4455 L 25.827278 232.4455 L 51.654556 258.27277 L 103.30911 258.27277 L 103.30911 206.61823 Q 103.30911 154.96367 129.13638 154.96367 Q 154.96367 154.96367 154.96367 77.481834 z" svg:height="3.357546mm" draw:style-name="style-112" svg:viewBox="0.0 0.0 516.54553 335.7546" svg:width="5.165456mm" svg:x="172.52621mm" svg:y="62.24374mm"/>
          <draw:path svg:d="M 1084.7457 0.0 L 1084.7457 0.0 L 1213.8821 25.827278 Q 1368.8457 51.654556 1368.8457 77.481834 Q 1368.8457 103.30911 1497.9822 103.30911 Q 1627.1185 129.13638 1601.2913 129.13638 Q 1575.464 129.13638 1678.7731 154.96367 Q 1782.0822 180.79094 1730.4276 206.61823 Q 1704.6003 232.4455 1782.0822 232.4455 L 1859.564 232.4455 L 1859.564 232.4455 L 1859.564 232.4455 L 1885.3912 258.27277 Q 1937.0459 284.10007 1911.2186 284.10007 Q 1885.3912 309.92734 1911.2186 335.7546 Q 1937.0459 335.7546 1937.0459 361.58188 L 1937.0459 387.40918 L 1885.3912 387.40918 L 1807.9094 387.40918 L 1782.0822 413.23645 L 1756.2549 439.06372 L 1782.0822 439.06372 L 1807.9094 439.06372 L 1807.9094 464.891 L 1782.0822 490.7183 L 1782.0822 490.7183 L 1782.0822 490.7183 L 1885.3912 542.37286 Q 1962.8732 594.0274 1962.8732 619.8547 L 1962.8732 645.68195 L 1937.0459 645.68195 Q 1937.0459 645.68195 1807.9094 645.68195 Q 1678.7731 645.68195 1575.464 645.68195 L 1446.3275 697.3365 L 1394.673 697.3365 L 1343.0184 697.3365 L 1343.0184 723.16376 L 1317.1912 723.16376 L 1317.1912 748.9911 L 1317.1912 748.9911 L 1291.3639 748.9911 Q 1265.5366 748.9911 1162.2275 723.16376 L 1084.7457 723.16376 L 1084.7457 697.3365 Q 1058.9185 697.3365 1058.9185 697.3365 Q 1058.9185 697.3365 903.9547 645.68195 L 774.81836 594.0274 L 671.5092 594.0274 L 568.20013 594.0274 L 516.54553 568.20013 Q 464.891 542.37286 387.40918 542.37286 L 309.92734 542.37286 L 309.92734 542.37286 Q 284.10007 516.54553 284.10007 490.7183 Q 284.10007 464.891 154.96367 439.06372 L 51.654556 387.40918 L 25.827278 387.40918 L 0.0 387.40918 L 0.0 361.58188 L 0.0 335.7546 L 25.827278 335.7546 L 25.827278 335.7546 L 25.827278 309.92734 L 25.827278 309.92734 L 0.0 309.92734 L 0.0 309.92734 L 0.0 284.10007 L 25.827278 284.10007 L 25.827278 284.10007 L 25.827278 284.10007 L 25.827278 258.27277 L 25.827278 258.27277 L 51.654556 232.4455 L 77.481834 206.61823 L 77.481834 206.61823 L 77.481834 180.79094 L 77.481834 180.79094 L 77.481834 180.79094 L 51.654556 180.79094 L 51.654556 180.79094 L 51.654556 154.96367 L 25.827278 154.96367 L 25.827278 154.96367 L 25.827278 129.13638 L 77.481834 129.13638 Q 103.30911 129.13638 206.61823 103.30911 Q 309.92734 77.481834 335.7546 51.654556 L 361.58188 25.827278 L 568.20013 25.827278 Q 800.6456 51.654556 929.782 25.827278 Q 1084.7457 25.827278 1084.7457 0.0 z" svg:height="7.4899106mm" draw:style-name="style-113" svg:viewBox="0.0 0.0 1962.8732 748.9911" svg:width="19.62873mm" svg:x="31.251007mm" svg:y="166.0694mm"/>
          <draw:path svg:d="M 129.13638 25.827278 L 129.13638 0.0 L 258.27277 0.0 Q 387.40918 0.0 387.40918 25.827278 Q 387.40918 51.654556 361.58188 51.654556 L 361.58188 51.654556 L 335.7546 51.654556 Q 335.7546 25.827278 309.92734 25.827278 Q 284.10007 25.827278 284.10007 129.13638 L 284.10007 232.4455 L 284.10007 232.4455 Q 284.10007 232.4455 258.27277 258.27277 L 258.27277 284.10007 L 258.27277 284.10007 L 258.27277 309.92734 L 180.79094 309.92734 Q 103.30911 284.10007 77.481834 232.4455 Q 51.654556 154.96367 25.827278 154.96367 L -3.6379788E-12 154.96367 L -3.6379788E-12 129.13638 L -3.6379788E-12 129.13638 L 129.13638 129.13638 Q 258.27277 103.30911 258.27277 77.481834 Q 258.27277 51.654556 206.61823 51.654556 Q 129.13638 51.654556 129.13638 25.827278 z" svg:height="3.0992734mm" draw:style-name="style-114" svg:viewBox="0.0 0.0 387.40918 309.92734" svg:width="3.8740916mm" svg:x="179.49959mm" svg:y="74.12429mm"/>
          <draw:path svg:d="M 516.54553 3.6379788E-12 L 542.37286 3.6379788E-12 L 542.37286 3.6379788E-12 Q 542.37286 3.6379788E-12 542.37286 25.827278 Q 568.20013 25.827278 516.54553 51.654556 L 464.891 77.481834 L 361.58188 77.481834 Q 258.27277 103.30911 154.96367 77.481834 L 25.827278 51.654556 L 0.0 51.654556 Q -51.654556 51.654556 0.0 3.6379788E-12 Q 77.481834 3.6379788E-12 284.10007 3.6379788E-12 Q 490.7183 3.6379788E-12 516.54553 3.6379788E-12 z" svg:height="0.77481836mm" draw:style-name="style-115" svg:viewBox="0.0 0.0 542.37286 77.481834" svg:width="5.4237285mm" svg:x="243.29295mm" svg:y="179.75786mm"/>
          <draw:path svg:d="M 1523.8094 77.481834 L 1523.8094 77.481834 L 1497.9822 77.481834 Q 1472.1549 77.481834 1472.1549 129.13638 Q 1446.3275 180.79094 1420.5002 180.79094 Q 1368.8457 180.79094 1368.8457 206.61823 Q 1368.8457 232.4455 1575.464 206.61823 Q 1756.2549 180.79094 1885.3912 180.79094 Q 2014.5277 129.13638 2040.355 129.13638 L 2092.0095 129.13638 L 2092.0095 129.13638 Q 2092.0095 129.13638 2117.837 129.13638 L 2117.837 154.96367 L 2117.837 180.79094 L 2092.0095 232.4455 L 2092.0095 232.4455 L 2092.0095 232.4455 L 2092.0095 258.27277 L 2092.0095 258.27277 L 2066.1821 258.27277 L 2066.1821 284.10007 L 2092.0095 284.10007 L 2117.837 284.10007 L 2117.837 309.92734 L 2143.664 309.92734 L 2143.664 309.92734 L 2143.664 335.7546 L 2143.664 335.7546 L 2143.664 335.7546 L 2169.4915 335.7546 L 2169.4915 361.58188 L 2092.0095 361.58188 Q 2014.5277 387.40918 1988.7004 387.40918 Q 1962.8732 387.40918 1962.8732 439.06372 Q 1962.8732 464.891 1885.3912 439.06372 Q 1833.7367 439.06372 1833.7367 464.891 Q 1833.7367 490.7183 1782.0822 516.54553 Q 1730.4276 542.37286 1627.1185 542.37286 L 1523.8094 594.0274 L 1523.8094 594.0274 L 1523.8094 594.0274 L 1497.9822 594.0274 L 1497.9822 594.0274 L 1420.5002 619.8547 L 1317.1912 619.8547 L 1317.1912 645.68195 L 1317.1912 671.5092 L 1317.1912 671.5092 Q 1317.1912 697.3365 1213.8821 697.3365 Q 1136.4003 748.9911 1136.4003 774.81836 Q 1110.573 826.4729 1110.573 800.6456 Q 1084.7457 748.9911 1033.0911 748.9911 L 981.4366 748.9911 L 903.9547 748.9911 Q 826.4729 748.9911 852.3002 723.16376 Q 903.9547 697.3365 697.3365 645.68195 Q 490.7183 619.8547 490.7183 594.0274 Q 490.7183 568.20013 335.7546 542.37286 L 206.61823 516.54553 L 180.79094 516.54553 L 180.79094 490.7183 L 154.96367 490.7183 L 129.13638 490.7183 L 77.481834 464.891 L 0.0 439.06372 L 0.0 439.06372 L 0.0 439.06372 L 25.827278 439.06372 L 25.827278 439.06372 L 25.827278 413.23645 L 25.827278 413.23645 L 51.654556 413.23645 L 51.654556 387.40918 L 77.481834 387.40918 L 103.30911 387.40918 L 232.4455 361.58188 L 335.7546 335.7546 L 335.7546 335.7546 L 335.7546 335.7546 L 361.58188 335.7546 L 361.58188 335.7546 L 361.58188 309.92734 L 335.7546 309.92734 L 335.7546 309.92734 L 335.7546 284.10007 L 284.10007 284.10007 Q 258.27277 284.10007 284.10007 258.27277 Q 309.92734 258.27277 309.92734 232.4455 L 309.92734 206.61823 L 258.27277 206.61823 L 206.61823 180.79094 L 387.40918 180.79094 Q 542.37286 180.79094 594.0274 180.79094 L 645.68195 180.79094 L 723.16376 180.79094 Q 800.6456 180.79094 800.6456 103.30911 Q 800.6456 25.827278 955.6093 25.827278 L 1136.4003 0.0 L 1317.1912 0.0 Q 1472.1549 -25.827278 1497.9822 25.827278 Q 1523.8094 51.654556 1523.8094 77.481834 z" svg:height="8.006456mm" draw:style-name="style-116" svg:viewBox="0.0 0.0 2169.4915 800.6456" svg:width="21.694914mm" svg:x="40.03228mm" svg:y="160.90395mm"/>
          <draw:path svg:d="M 3.6379788E-12 77.481834 L 3.6379788E-12 -1.8189894E-12 L 103.30911 -1.8189894E-12 L 206.61823 25.827278 L 206.61823 25.827278 L 232.4455 25.827278 L 232.4455 25.827278 L 232.4455 25.827278 L 284.10007 -1.8189894E-12 L 309.92734 -1.8189894E-12 L 309.92734 25.827278 L 284.10007 25.827278 L 284.10007 51.654556 L 284.10007 77.481834 L 284.10007 103.30911 Q 284.10007 129.13638 154.96367 154.96367 L 25.827278 180.79094 L 25.827278 154.96367 L 25.827278 154.96367 L 3.6379788E-12 154.96367 L 3.6379788E-12 154.96367 L 3.6379788E-12 77.481834 z" svg:height="1.8079095mm" draw:style-name="style-117" svg:viewBox="0.0 0.0 309.92734 180.79094" svg:width="3.0992734mm" svg:x="177.4334mm" svg:y="87.554474mm"/>
          <draw:path svg:d="M 929.782 25.827278 L 1007.26385 25.827278 L 1007.26385 51.654556 L 1033.0911 77.481834 L 1033.0911 77.481834 L 1033.0911 103.30911 L 1033.0911 103.30911 L 1033.0911 103.30911 L 1058.9185 103.30911 L 1058.9185 103.30911 L 1058.9185 129.13638 L 1033.0911 129.13638 L 1033.0911 129.13638 L 1033.0911 154.96367 L 1033.0911 154.96367 L 1033.0911 154.96367 L 1058.9185 154.96367 L 1058.9185 154.96367 L 1033.0911 180.79094 Q 1007.26385 206.61823 1007.26385 206.61823 L 1007.26385 206.61823 L 1007.26385 206.61823 Q 981.4366 206.61823 981.4366 206.61823 L 981.4366 232.4455 L 955.6093 232.4455 L 929.782 232.4455 L 929.782 258.27277 L 929.782 284.10007 L 903.9547 284.10007 L 878.12744 309.92734 L 852.3002 309.92734 L 826.4729 309.92734 L 826.4729 335.7546 L 826.4729 335.7546 L 852.3002 335.7546 L 852.3002 361.58188 L 878.12744 361.58188 L 929.782 361.58188 L 929.782 361.58188 Q 929.782 361.58188 800.6456 413.23645 Q 671.5092 464.891 697.3365 490.7183 Q 723.16376 516.54553 671.5092 516.54553 L 619.8547 516.54553 L 516.54553 516.54553 Q 413.23645 516.54553 387.40918 490.7183 Q 361.58188 464.891 258.27277 516.54553 L 180.79094 568.20013 L 180.79094 542.37286 L 206.61823 516.54553 L 206.61823 516.54553 L 206.61823 516.54553 L 103.30911 490.7183 L 25.827278 490.7183 L 9.094947E-13 490.7183 L 9.094947E-13 464.891 L 9.094947E-13 464.891 L 9.094947E-13 464.891 L 9.094947E-13 464.891 L 9.094947E-13 464.891 L 25.827278 464.891 L 51.654556 464.891 L 129.13638 464.891 L 206.61823 464.891 L 206.61823 439.06372 L 206.61823 413.23645 L 206.61823 387.40918 L 206.61823 361.58188 L 206.61823 361.58188 Q 206.61823 361.58188 154.96367 335.7546 Q 103.30911 309.92734 103.30911 284.10007 Q 103.30911 258.27277 129.13638 258.27277 Q 154.96367 258.27277 180.79094 258.27277 Q 206.61823 232.4455 206.61823 206.61823 Q 180.79094 206.61823 180.79094 180.79094 L 206.61823 154.96367 L 206.61823 154.96367 L 206.61823 154.96367 L 335.7546 154.96367 Q 464.891 154.96367 568.20013 154.96367 Q 645.68195 154.96367 645.68195 129.13638 Q 645.68195 103.30911 723.16376 77.481834 Q 774.81836 51.654556 774.81836 25.827278 Q 748.9911 -25.827278 774.81836 0.0 Q 826.4729 0.0 929.782 25.827278 z" svg:height="5.682001mm" draw:style-name="style-118" svg:viewBox="0.0 0.0 1058.9185 568.20013" svg:width="10.589184mm" svg:x="81.6142mm" svg:y="139.4673mm"/>
          <draw:path svg:d="M 1601.2913 3.6379788E-12 L 1627.1185 3.6379788E-12 L 1652.9458 3.6379788E-12 L 1652.9458 3.6379788E-12 L 1652.9458 3.6379788E-12 L 1652.9458 25.827278 L 1652.9458 25.827278 Q 1652.9458 51.654556 1575.464 77.481834 L 1497.9822 103.30911 L 1497.9822 103.30911 L 1497.9822 103.30911 L 1497.9822 129.13638 L 1497.9822 129.13638 L 1472.1549 129.13638 L 1472.1549 154.96367 L 1497.9822 154.96367 L 1523.8094 154.96367 L 1523.8094 180.79094 L 1497.9822 180.79094 L 1497.9822 180.79094 L 1497.9822 206.61823 L 1497.9822 206.61823 L 1497.9822 206.61823 L 1497.9822 232.4455 L 1497.9822 258.27277 L 1497.9822 258.27277 L 1497.9822 258.27277 L 1446.3275 284.10007 L 1394.673 284.10007 L 1394.673 309.92734 L 1394.673 335.7546 L 1652.9458 361.58188 Q 1911.2186 361.58188 1911.2186 335.7546 Q 1911.2186 309.92734 2195.3186 309.92734 Q 2479.4187 309.92734 2479.4187 284.10007 L 2479.4187 258.27277 L 2505.2458 284.10007 Q 2531.0732 309.92734 2556.9006 361.58188 Q 2556.9006 413.23645 2531.0732 413.23645 Q 2505.2458 413.23645 2427.7642 439.06372 L 2376.1096 464.891 L 2401.9368 464.891 L 2427.7642 464.891 L 2505.2458 490.7183 Q 2582.7278 490.7183 2608.5552 542.37286 Q 2634.3823 619.8547 2582.7278 645.68195 Q 2531.0732 671.5092 2556.9006 671.5092 Q 2556.9006 671.5092 2556.9006 697.3365 L 2582.7278 697.3365 L 2582.7278 723.16376 L 2582.7278 723.16376 L 2556.9006 748.9911 L 2556.9006 774.81836 L 2505.2458 774.81836 Q 2453.5913 774.81836 2143.664 800.6456 Q 1833.7367 826.4729 1833.7367 852.3002 Q 1833.7367 878.12744 1756.2549 878.12744 Q 1652.9458 878.12744 1652.9458 929.782 Q 1652.9458 955.6093 1575.464 955.6093 L 1497.9822 929.782 L 1446.3275 955.6093 L 1394.673 981.4366 L 1394.673 981.4366 L 1394.673 981.4366 L 1420.5002 981.4366 L 1420.5002 981.4366 L 1420.5002 1007.26385 L 1446.3275 1007.26385 L 1446.3275 1033.0911 L 1446.3275 1058.9185 L 1446.3275 1058.9185 Q 1420.5002 1033.0911 1343.0184 1058.9185 Q 1291.3639 1058.9185 1291.3639 1033.0911 Q 1317.1912 981.4366 1239.7094 981.4366 L 1136.4003 981.4366 L 1058.9185 981.4366 Q 981.4366 981.4366 929.782 1007.26385 Q 903.9547 1033.0911 878.12744 981.4366 Q 878.12744 955.6093 671.5092 1033.0911 L 490.7183 1110.573 L 464.891 1110.573 Q 413.23645 1084.7457 361.58188 1084.7457 L 335.7546 1058.9185 L 335.7546 1058.9185 Q 335.7546 1033.0911 309.92734 1033.0911 Q 258.27277 1007.26385 258.27277 1007.26385 Q 232.4455 981.4366 206.61823 955.6093 Q 206.61823 929.782 103.30911 929.782 L -1.8189894E-12 903.9547 L -1.8189894E-12 878.12744 L -1.8189894E-12 852.3002 L 25.827278 852.3002 L 51.654556 826.4729 L 51.654556 826.4729 L 51.654556 826.4729 L 77.481834 826.4729 L 77.481834 826.4729 L 103.30911 774.81836 Q 103.30911 748.9911 129.13638 748.9911 Q 154.96367 748.9911 154.96367 697.3365 Q 129.13638 645.68195 206.61823 645.68195 Q 258.27277 645.68195 232.4455 568.20013 Q 206.61823 516.54553 284.10007 490.7183 Q 361.58188 464.891 361.58188 413.23645 Q 361.58188 387.40918 490.7183 387.40918 Q 619.8547 361.58188 671.5092 335.7546 Q 723.16376 309.92734 748.9911 309.92734 L 748.9911 309.92734 L 955.6093 284.10007 Q 1162.2275 258.27277 1188.0548 180.79094 Q 1188.0548 129.13638 1291.3639 103.30911 Q 1368.8457 51.654556 1394.673 51.654556 L 1446.3275 51.654556 L 1446.3275 51.654556 L 1446.3275 51.654556 L 1472.1549 51.654556 L 1472.1549 51.654556 L 1549.6367 25.827278 L 1601.2913 25.827278 L 1601.2913 3.6379788E-12 L 1601.2913 3.6379788E-12 L 1601.2913 3.6379788E-12 z M 2531.0732 568.20013 Q 2531.0732 542.37286 2556.9006 542.37286 Q 2582.7278 542.37286 2582.7278 568.20013 Q 2582.7278 594.0274 2556.9006 594.0274 Q 2531.0732 594.0274 2531.0732 568.20013 z M 2505.2458 619.8547 Q 2505.2458 619.8547 2505.2458 594.0274 Q 2531.0732 594.0274 2531.0732 619.8547 Q 2531.0732 619.8547 2505.2458 619.8547 z" svg:height="11.105729mm" draw:style-name="style-119" svg:viewBox="0.0 0.0 2608.5552 1110.573" svg:width="26.08555mm" svg:x="162.71185mm" svg:y="176.14203mm"/>
          <draw:path svg:d="M 671.5092 129.13638 L 723.16376 129.13638 L 723.16376 129.13638 Q 723.16376 154.96367 464.891 154.96367 L 180.79094 180.79094 L 154.96367 180.79094 Q 103.30911 154.96367 103.30911 154.96367 Q 103.30911 154.96367 51.654556 129.13638 L 0.0 103.30911 L 51.654556 103.30911 Q 77.481834 77.481834 77.481834 51.654556 Q 77.481834 25.827278 232.4455 0.0 Q 387.40918 0.0 413.23645 0.0 Q 413.23645 25.827278 516.54553 51.654556 Q 645.68195 51.654556 645.68195 103.30911 Q 645.68195 129.13638 671.5092 129.13638 z" svg:height="1.8079095mm" draw:style-name="style-120" svg:viewBox="0.0 0.0 723.16376 180.79094" svg:width="7.231638mm" svg:x="260.33896mm" svg:y="110.54075mm"/>
          <draw:path svg:d="M 568.20013 51.654556 L 568.20013 0.0 L 568.20013 0.0 L 568.20013 0.0 L 594.0274 0.0 L 594.0274 0.0 L 800.6456 51.654556 Q 1007.26385 51.654556 981.4366 77.481834 Q 981.4366 103.30911 1058.9185 129.13638 Q 1136.4003 154.96367 1136.4003 154.96367 Q 1162.2275 154.96367 1239.7094 154.96367 L 1317.1912 154.96367 L 1317.1912 180.79094 Q 1291.3639 206.61823 1317.1912 284.10007 Q 1317.1912 361.58188 1239.7094 361.58188 L 1162.2275 361.58188 L 1213.8821 387.40918 L 1265.5366 413.23645 L 1265.5366 413.23645 L 1239.7094 413.23645 L 1239.7094 413.23645 L 1239.7094 413.23645 L 1343.0184 439.06372 Q 1446.3275 464.891 1446.3275 516.54553 Q 1446.3275 542.37286 1472.1549 568.20013 Q 1497.9822 568.20013 1497.9822 619.8547 Q 1497.9822 645.68195 1472.1549 671.5092 L 1472.1549 671.5092 L 1472.1549 671.5092 Q 1446.3275 671.5092 1446.3275 671.5092 L 1446.3275 697.3365 L 1446.3275 697.3365 L 1446.3275 723.16376 L 1446.3275 723.16376 L 1446.3275 723.16376 L 1420.5002 774.81836 L 1394.673 826.4729 L 1394.673 878.12744 L 1394.673 903.9547 L 1291.3639 903.9547 Q 1188.0548 903.9547 1188.0548 929.782 Q 1188.0548 981.4366 1136.4003 981.4366 Q 1058.9185 981.4366 1033.0911 1007.26385 L 1007.26385 1033.0911 L 981.4366 1033.0911 L 955.6093 1033.0911 L 929.782 1033.0911 Q 878.12744 1033.0911 826.4729 1033.0911 Q 774.81836 1033.0911 774.81836 1058.9185 Q 774.81836 1084.7457 671.5092 1084.7457 Q 568.20013 1084.7457 464.891 1084.7457 L 361.58188 1084.7457 L 361.58188 1084.7457 L 361.58188 1084.7457 L 335.7546 1084.7457 L 335.7546 1084.7457 L 309.92734 1110.573 L 284.10007 1136.4003 L 284.10007 1136.4003 L 309.92734 1136.4003 L 309.92734 1136.4003 L 309.92734 1136.4003 L 309.92734 1162.2275 L 309.92734 1162.2275 L 284.10007 1162.2275 L 284.10007 1188.0548 L 258.27277 1188.0548 L 232.4455 1188.0548 L 232.4455 1188.0548 L 206.61823 1162.2275 L 206.61823 1162.2275 L 206.61823 1136.4003 L 180.79094 1136.4003 L 154.96367 1136.4003 L 154.96367 1084.7457 L 154.96367 1033.0911 L 180.79094 1033.0911 L 180.79094 1033.0911 L 206.61823 1033.0911 L 232.4455 1033.0911 L 309.92734 1033.0911 Q 361.58188 1033.0911 361.58188 981.4366 L 387.40918 955.6093 L 439.06372 955.6093 L 490.7183 929.782 L 464.891 929.782 L 413.23645 929.782 L 413.23645 903.9547 L 413.23645 903.9547 L 387.40918 903.9547 L 387.40918 878.12744 L 309.92734 878.12744 Q 258.27277 878.12744 232.4455 852.3002 Q 206.61823 826.4729 154.96367 800.6456 Q 103.30911 774.81836 129.13638 748.9911 Q 154.96367 697.3365 103.30911 697.3365 L 51.654556 671.5092 L 51.654556 671.5092 L 51.654556 671.5092 L 25.827278 671.5092 L 25.827278 671.5092 L 25.827278 645.68195 L 25.827278 645.68195 L 25.827278 619.8547 L 0.0 619.8547 L 0.0 619.8547 L 0.0 619.8547 L 0.0 619.8547 L 0.0 594.0274 L 25.827278 594.0274 L 25.827278 568.20013 L 51.654556 568.20013 Q 77.481834 568.20013 103.30911 516.54553 Q 103.30911 490.7183 154.96367 464.891 Q 206.61823 464.891 206.61823 439.06372 Q 206.61823 413.23645 258.27277 413.23645 Q 309.92734 413.23645 309.92734 387.40918 Q 335.7546 361.58188 387.40918 361.58188 Q 439.06372 361.58188 439.06372 309.92734 Q 439.06372 258.27277 439.06372 232.4455 Q 413.23645 180.79094 464.891 154.96367 Q 516.54553 154.96367 516.54553 129.13638 Q 516.54553 103.30911 542.37286 103.30911 Q 568.20013 103.30911 568.20013 51.654556 z" svg:height="11.880548mm" draw:style-name="style-121" svg:viewBox="0.0 0.0 1497.9822 1188.0548" svg:width="14.979821mm" svg:x="8.264729mm" svg:y="112.090385mm"/>
          <draw:path svg:d="M 180.79094 103.30911 L 180.79094 51.654556 L 232.4455 51.654556 L 258.27277 51.654556 L 258.27277 129.13638 L 258.27277 206.61823 L 258.27277 258.27277 L 232.4455 284.10007 L 232.4455 284.10007 L 232.4455 309.92734 L 129.13638 309.92734 L 1.8189894E-12 309.92734 L 1.8189894E-12 284.10007 L 1.8189894E-12 284.10007 L 1.8189894E-12 258.27277 Q 25.827278 206.61823 25.827278 103.30911 L 25.827278 25.827278 L 25.827278 0.0 Q 25.827278 0.0 103.30911 103.30911 Q 180.79094 206.61823 180.79094 154.96367 Q 180.79094 129.13638 180.79094 103.30911 z" svg:height="3.0992734mm" draw:style-name="style-122" svg:viewBox="0.0 0.0 258.27277 309.92734" svg:width="2.582728mm" svg:x="96.33575mm" svg:y="114.67311mm"/>
          <draw:path svg:d="M 697.3365 0.0 L 723.16376 0.0 L 723.16376 0.0 L 723.16376 0.0 L 723.16376 25.827278 L 748.9911 25.827278 L 748.9911 25.827278 L 748.9911 51.654556 L 748.9911 51.654556 L 748.9911 51.654556 L 723.16376 77.481834 L 723.16376 103.30911 L 800.6456 103.30911 Q 903.9547 103.30911 955.6093 129.13638 Q 1007.26385 154.96367 981.4366 154.96367 Q 955.6093 180.79094 955.6093 206.61823 Q 981.4366 206.61823 1007.26385 232.4455 L 1033.0911 258.27277 L 1033.0911 258.27277 L 1007.26385 258.27277 L 1007.26385 309.92734 Q 955.6093 335.7546 955.6093 361.58188 Q 955.6093 361.58188 955.6093 387.40918 L 929.782 387.40918 L 929.782 387.40918 Q 929.782 361.58188 645.68195 335.7546 L 335.7546 309.92734 L 232.4455 309.92734 Q 154.96367 309.92734 180.79094 284.10007 Q 180.79094 258.27277 103.30911 232.4455 L 25.827278 206.61823 L 25.827278 206.61823 L 25.827278 206.61823 L 0.0 206.61823 L 0.0 206.61823 L 0.0 180.79094 L 0.0 180.79094 L 0.0 154.96367 L 0.0 154.96367 L 25.827278 154.96367 L 51.654556 154.96367 L 51.654556 129.13638 L 77.481834 129.13638 L 77.481834 129.13638 L 77.481834 103.30911 L 77.481834 103.30911 L 77.481834 103.30911 L 51.654556 103.30911 L 51.654556 103.30911 L 77.481834 77.481834 L 103.30911 51.654556 L 103.30911 51.654556 L 129.13638 51.654556 L 129.13638 51.654556 L 129.13638 51.654556 L 232.4455 51.654556 Q 335.7546 51.654556 439.06372 51.654556 Q 542.37286 51.654556 542.37286 25.827278 Q 542.37286 0.0 594.0274 0.0 Q 645.68195 0.0 697.3365 0.0 z" svg:height="3.8740916mm" draw:style-name="style-123" svg:viewBox="0.0 0.0 1033.0911 387.40918" svg:width="10.330912mm" svg:x="10.589184mm" svg:y="122.421295mm"/>
          <draw:path svg:d="M 51.654556 0.0 L 77.481834 0.0 L 103.30911 0.0 L 103.30911 0.0 L 103.30911 0.0 Q 103.30911 0.0 180.79094 25.827278 L 258.27277 25.827278 L 258.27277 51.654556 Q 258.27277 103.30911 258.27277 129.13638 L 258.27277 154.96367 L 206.61823 154.96367 L 154.96367 154.96367 L 77.481834 154.96367 Q 0.0 154.96367 0.0 103.30911 Q 0.0 25.827278 51.654556 0.0 z" svg:height="1.5496367mm" draw:style-name="style-124" svg:viewBox="0.0 0.0 258.27277 154.96367" svg:width="2.582728mm" svg:x="199.90314mm" svg:y="104.3422mm"/>
          <draw:path svg:d="M 154.96367 25.827278 L 180.79094 0.0 L 232.4455 0.0 L 309.92734 0.0 L 309.92734 25.827278 L 335.7546 25.827278 L 335.7546 51.654556 L 335.7546 77.481834 L 309.92734 77.481834 L 309.92734 103.30911 L 284.10007 103.30911 L 258.27277 103.30911 L 129.13638 129.13638 L 0.0 129.13638 L 25.827278 103.30911 Q 77.481834 51.654556 77.481834 51.654556 L 77.481834 51.654556 L 103.30911 51.654556 Q 129.13638 51.654556 154.96367 25.827278 z" svg:height="1.291364mm" draw:style-name="style-125" svg:viewBox="0.0 0.0 335.7546 129.13638" svg:width="3.357546mm" svg:x="108.21629mm" svg:y="107.441475mm"/>
          <draw:path svg:d="M 103.30911 51.654556 L 103.30911 9.094947E-13 L 129.13638 9.094947E-13 L 154.96367 9.094947E-13 L 154.96367 25.827278 L 180.79094 25.827278 L 180.79094 25.827278 L 180.79094 51.654556 L 206.61823 51.654556 L 232.4455 51.654556 L 232.4455 77.481834 L 232.4455 77.481834 L 284.10007 51.654556 Q 309.92734 51.654556 335.7546 103.30911 Q 335.7546 154.96367 387.40918 154.96367 L 413.23645 154.96367 L 413.23645 154.96367 Q 413.23645 154.96367 464.891 180.79094 L 516.54553 180.79094 L 516.54553 180.79094 Q 516.54553 206.61823 439.06372 206.61823 L 387.40918 206.61823 L 387.40918 232.4455 L 387.40918 258.27277 L 439.06372 258.27277 L 490.7183 258.27277 L 464.891 284.10007 L 439.06372 309.92734 L 439.06372 309.92734 L 439.06372 309.92734 L 464.891 309.92734 L 464.891 309.92734 L 594.0274 361.58188 Q 697.3365 413.23645 723.16376 413.23645 L 748.9911 413.23645 L 748.9911 413.23645 L 748.9911 439.06372 L 697.3365 439.06372 L 645.68195 413.23645 L 594.0274 413.23645 L 568.20013 413.23645 L 516.54553 387.40918 L 464.891 387.40918 L 464.891 387.40918 L 464.891 361.58188 L 439.06372 361.58188 L 387.40918 361.58188 L 284.10007 335.7546 Q 180.79094 309.92734 154.96367 309.92734 L 129.13638 284.10007 L 103.30911 284.10007 L 103.30911 258.27277 L 77.481834 258.27277 L 25.827278 258.27277 L 25.827278 232.4455 L 25.827278 232.4455 L 0.0 232.4455 L 0.0 206.61823 L 25.827278 206.61823 L 51.654556 206.61823 L 51.654556 180.79094 L 77.481834 180.79094 L 77.481834 180.79094 L 77.481834 154.96367 L 77.481834 154.96367 L 77.481834 154.96367 L 103.30911 129.13638 Q 129.13638 103.30911 103.30911 51.654556 z" svg:height="4.3906374mm" draw:style-name="style-126" svg:viewBox="0.0 0.0 748.9911 439.06372" svg:width="7.4899106mm" svg:x="167.61903mm" svg:y="77.481834mm"/>
          <draw:path svg:d="M 25.827278 25.827278 L 3.6379788E-12 0.0 L 25.827278 0.0 L 25.827278 0.0 L 77.481834 0.0 L 129.13638 25.827278 L 154.96367 25.827278 Q 180.79094 25.827278 180.79094 51.654556 Q 180.79094 77.481834 206.61823 77.481834 Q 232.4455 103.30911 258.27277 77.481834 Q 258.27277 51.654556 284.10007 51.654556 Q 335.7546 77.481834 387.40918 77.481834 L 464.891 77.481834 L 516.54553 103.30911 L 568.20013 103.30911 L 568.20013 129.13638 L 568.20013 180.79094 L 542.37286 180.79094 Q 516.54553 180.79094 464.891 206.61823 L 413.23645 206.61823 L 413.23645 232.4455 L 413.23645 258.27277 L 387.40918 258.27277 Q 387.40918 284.10007 413.23645 284.10007 L 439.06372 284.10007 L 490.7183 284.10007 L 568.20013 284.10007 L 568.20013 284.10007 Q 542.37286 309.92734 335.7546 335.7546 Q 103.30911 335.7546 77.481834 309.92734 L 25.827278 258.27277 L 25.827278 258.27277 L 51.654556 258.27277 L 51.654556 258.27277 Q 77.481834 258.27277 77.481834 232.4455 L 77.481834 232.4455 L 77.481834 232.4455 Q 77.481834 232.4455 103.30911 232.4455 L 103.30911 206.61823 L 103.30911 180.79094 Q 103.30911 154.96367 129.13638 154.96367 Q 154.96367 154.96367 154.96367 129.13638 Q 129.13638 103.30911 77.481834 77.481834 Q 25.827278 77.481834 25.827278 25.827278 z" svg:height="3.357546mm" draw:style-name="style-127" svg:viewBox="0.0 0.0 568.20013 335.7546" svg:width="5.682001mm" svg:x="274.54398mm" svg:y="166.0694mm"/>
          <draw:path svg:d="M 1110.573 0.0 L 1110.573 0.0 L 1188.0548 0.0 Q 1239.7094 0.0 1394.673 25.827278 L 1523.8094 25.827278 L 1446.3275 77.481834 Q 1394.673 129.13638 1394.673 154.96367 Q 1394.673 180.79094 1420.5002 206.61823 Q 1446.3275 206.61823 1394.673 232.4455 Q 1394.673 258.27277 1343.0184 309.92734 Q 1317.1912 361.58188 1291.3639 387.40918 Q 1265.5366 387.40918 1265.5366 413.23645 Q 1239.7094 464.891 1239.7094 464.891 L 1239.7094 464.891 L 1239.7094 490.7183 Q 1239.7094 490.7183 1265.5366 516.54553 L 1265.5366 516.54553 L 1265.5366 516.54553 Q 1265.5366 516.54553 1239.7094 568.20013 Q 1188.0548 619.8547 1162.2275 619.8547 Q 1136.4003 619.8547 1110.573 542.37286 Q 1084.7457 490.7183 1058.9185 516.54553 Q 1058.9185 542.37286 929.782 516.54553 L 800.6456 516.54553 L 800.6456 490.7183 Q 800.6456 464.891 852.3002 464.891 Q 903.9547 439.06372 903.9547 413.23645 L 903.9547 387.40918 L 878.12744 387.40918 L 852.3002 413.23645 L 826.4729 413.23645 Q 774.81836 413.23645 671.5092 387.40918 Q 568.20013 361.58188 516.54553 413.23645 Q 490.7183 413.23645 413.23645 439.06372 Q 361.58188 439.06372 361.58188 413.23645 Q 361.58188 387.40918 335.7546 361.58188 Q 284.10007 361.58188 284.10007 387.40918 Q 284.10007 413.23645 258.27277 413.23645 Q 232.4455 413.23645 206.61823 361.58188 Q 206.61823 335.7546 154.96367 335.7546 L 103.30911 335.7546 L 103.30911 335.7546 Q 103.30911 309.92734 77.481834 309.92734 L 51.654556 309.92734 L 51.654556 284.10007 L 51.654556 284.10007 L 25.827278 284.10007 L 25.827278 258.27277 L 25.827278 258.27277 L 0.0 258.27277 L 0.0 258.27277 L 0.0 258.27277 L 0.0 232.4455 L 0.0 232.4455 L 25.827278 206.61823 L 25.827278 154.96367 L 51.654556 154.96367 L 77.481834 154.96367 L 51.654556 129.13638 L 25.827278 103.30911 L 25.827278 103.30911 L 0.0 103.30911 L 0.0 103.30911 L 0.0 103.30911 L 0.0 77.481834 L 0.0 77.481834 L 568.20013 51.654556 Q 1110.573 0.0 1110.573 0.0 z" svg:height="6.198547mm" draw:style-name="style-128" svg:viewBox="0.0 0.0 1523.8094 619.8547" svg:width="15.238094mm" svg:x="163.74495mm" svg:y="128.1033mm"/>
          <draw:path svg:d="M 852.3002 0.0 L 955.6093 0.0 L 1033.0911 51.654556 Q 1110.573 77.481834 1162.2275 103.30911 Q 1213.8821 129.13638 1188.0548 180.79094 Q 1162.2275 206.61823 1213.8821 232.4455 Q 1265.5366 258.27277 1265.5366 284.10007 Q 1265.5366 309.92734 1291.3639 335.7546 Q 1317.1912 361.58188 1317.1912 387.40918 Q 1317.1912 413.23645 1420.5002 413.23645 L 1497.9822 413.23645 L 1497.9822 439.06372 L 1497.9822 439.06372 L 1497.9822 439.06372 L 1472.1549 439.06372 L 1472.1549 464.891 L 1472.1549 464.891 L 1420.5002 464.891 L 1368.8457 464.891 L 1343.0184 464.891 Q 1317.1912 464.891 1265.5366 490.7183 Q 1213.8821 516.54553 1239.7094 516.54553 Q 1265.5366 542.37286 1188.0548 542.37286 Q 1136.4003 568.20013 1058.9185 542.37286 Q 955.6093 516.54553 955.6093 490.7183 Q 955.6093 464.891 955.6093 464.891 L 929.782 439.06372 L 929.782 439.06372 Q 929.782 413.23645 852.3002 413.23645 Q 748.9911 413.23645 748.9911 413.23645 Q 748.9911 361.58188 542.37286 335.7546 L 361.58188 309.92734 L 258.27277 309.92734 L 154.96367 309.92734 L 154.96367 258.27277 L 154.96367 232.4455 L 77.481834 232.4455 L 25.827278 206.61823 L 25.827278 206.61823 L 25.827278 206.61823 L 0.0 180.79094 L 0.0 154.96367 L 77.481834 154.96367 L 154.96367 154.96367 L 232.4455 103.30911 Q 335.7546 51.654556 516.54553 77.481834 Q 697.3365 77.481834 723.16376 51.654556 Q 748.9911 0.0 852.3002 0.0 z" svg:height="5.4237285mm" draw:style-name="style-129" svg:viewBox="0.0 0.0 1497.9822 542.37286" svg:width="14.979821mm" svg:x="106.150116mm" svg:y="181.3075mm"/>
          <draw:path svg:d="M 1136.4003 25.827278 L 1368.8457 -1.8189894E-12 L 1394.673 25.827278 Q 1420.5002 51.654556 1394.673 154.96367 Q 1394.673 258.27277 1343.0184 284.10007 Q 1291.3639 335.7546 1317.1912 361.58188 Q 1368.8457 387.40918 1343.0184 413.23645 Q 1317.1912 439.06372 1343.0184 413.23645 Q 1368.8457 413.23645 1394.673 464.891 Q 1394.673 490.7183 1420.5002 516.54553 Q 1446.3275 516.54553 1446.3275 542.37286 Q 1446.3275 594.0274 1472.1549 594.0274 L 1497.9822 594.0274 L 1523.8094 619.8547 L 1549.6367 645.68195 L 1472.1549 645.68195 L 1368.8457 645.68195 L 1368.8457 671.5092 L 1368.8457 671.5092 L 1394.673 671.5092 L 1394.673 697.3365 L 1472.1549 697.3365 L 1523.8094 697.3365 L 1523.8094 723.16376 L 1523.8094 723.16376 L 1549.6367 748.9911 L 1549.6367 800.6456 L 1523.8094 800.6456 L 1472.1549 800.6456 L 1420.5002 800.6456 Q 1368.8457 800.6456 1213.8821 852.3002 Q 1033.0911 852.3002 1033.0911 878.12744 Q 1007.26385 903.9547 981.4366 903.9547 L 929.782 903.9547 L 852.3002 903.9547 L 800.6456 903.9547 L 800.6456 929.782 L 800.6456 929.782 L 800.6456 929.782 Q 800.6456 929.782 723.16376 929.782 Q 671.5092 929.782 671.5092 903.9547 Q 671.5092 878.12744 619.8547 852.3002 Q 568.20013 852.3002 490.7183 852.3002 L 387.40918 903.9547 L 387.40918 903.9547 L 361.58188 903.9547 L 335.7546 878.12744 L 284.10007 878.12744 L 284.10007 852.3002 Q 284.10007 826.4729 309.92734 826.4729 Q 335.7546 800.6456 335.7546 774.81836 Q 335.7546 748.9911 309.92734 748.9911 Q 284.10007 723.16376 284.10007 697.3365 Q 284.10007 645.68195 180.79094 619.8547 L 77.481834 594.0274 L 77.481834 594.0274 L 77.481834 594.0274 L 103.30911 594.0274 L 103.30911 594.0274 L 51.654556 568.20013 L -2.2737368E-13 542.37286 L 77.481834 542.37286 Q 154.96367 542.37286 154.96367 464.891 Q 129.13638 387.40918 154.96367 361.58188 L 154.96367 335.7546 L 206.61823 335.7546 Q 258.27277 335.7546 258.27277 309.92734 Q 284.10007 309.92734 258.27277 258.27277 Q 232.4455 206.61823 284.10007 180.79094 Q 309.92734 154.96367 309.92734 180.79094 Q 309.92734 206.61823 361.58188 180.79094 Q 387.40918 180.79094 387.40918 154.96367 Q 361.58188 129.13638 387.40918 103.30911 Q 413.23645 51.654556 439.06372 51.654556 Q 464.891 51.654556 464.891 77.481834 Q 490.7183 103.30911 645.68195 129.13638 Q 826.4729 129.13638 826.4729 103.30911 Q 826.4729 77.481834 852.3002 103.30911 Q 903.9547 129.13638 903.9547 77.481834 Q 903.9547 77.481834 1136.4003 25.827278 z" svg:height="9.29782mm" draw:style-name="style-130" svg:viewBox="0.0 0.0 1549.6367 929.782" svg:width="15.4963665mm" svg:x="19.887005mm" svg:y="110.28248mm"/>
          <draw:path svg:d="M 0.0 129.13638 L 0.0 3.6379788E-12 L 154.96367 51.654556 Q 335.7546 77.481834 361.58188 154.96367 Q 361.58188 206.61823 464.891 232.4455 Q 542.37286 284.10007 542.37286 284.10007 L 542.37286 284.10007 L 516.54553 309.92734 Q 516.54553 335.7546 439.06372 361.58188 Q 387.40918 387.40918 387.40918 361.58188 L 361.58188 361.58188 L 361.58188 361.58188 L 361.58188 387.40918 L 361.58188 387.40918 L 361.58188 387.40918 L 335.7546 335.7546 Q 335.7546 309.92734 258.27277 309.92734 Q 154.96367 284.10007 154.96367 284.10007 Q 180.79094 284.10007 103.30911 258.27277 L 0.0 232.4455 L 0.0 129.13638 z" svg:height="3.8740916mm" draw:style-name="style-131" svg:viewBox="0.0 0.0 542.37286 387.40918" svg:width="5.4237285mm" svg:x="0.0mm" svg:y="181.04922mm"/>
          <draw:path svg:d="M 594.0274 0.0 L 723.16376 0.0 L 748.9911 25.827278 L 774.81836 51.654556 L 774.81836 51.654556 L 774.81836 51.654556 L 748.9911 51.654556 L 748.9911 51.654556 L 723.16376 77.481834 L 697.3365 103.30911 L 671.5092 103.30911 Q 645.68195 103.30911 568.20013 129.13638 L 516.54553 154.96367 L 542.37286 154.96367 L 568.20013 154.96367 L 516.54553 180.79094 L 490.7183 180.79094 L 464.891 180.79094 Q 464.891 154.96367 464.891 154.96367 Q 464.891 154.96367 439.06372 154.96367 Q 387.40918 129.13638 387.40918 154.96367 Q 387.40918 180.79094 309.92734 206.61823 Q 258.27277 206.61823 258.27277 180.79094 Q 258.27277 154.96367 180.79094 154.96367 L 103.30911 154.96367 L 51.654556 154.96367 L 25.827278 154.96367 L 25.827278 129.13638 L 1.8189894E-12 129.13638 L 1.8189894E-12 129.13638 L 1.8189894E-12 103.30911 L 25.827278 103.30911 L 51.654556 103.30911 L 77.481834 77.481834 L 103.30911 77.481834 L 103.30911 51.654556 L 103.30911 25.827278 L 129.13638 25.827278 L 154.96367 25.827278 L 154.96367 25.827278 Q 180.79094 0.0 180.79094 0.0 L 180.79094 0.0 L 309.92734 0.0 Q 464.891 0.0 594.0274 0.0 z" svg:height="2.0661821mm" draw:style-name="style-132" svg:viewBox="0.0 0.0 774.81836 206.61823" svg:width="7.7481833mm" svg:x="89.87893mm" svg:y="141.53348mm"/>
          <draw:path svg:d="M 129.13638 3.6379788E-12 L 206.61823 3.6379788E-12 L 258.27277 3.6379788E-12 Q 335.7546 3.6379788E-12 335.7546 25.827278 L 361.58188 25.827278 L 361.58188 51.654556 L 361.58188 77.481834 L 258.27277 77.481834 L 129.13638 103.30911 L 103.30911 103.30911 L 103.30911 103.30911 L 51.654556 103.30911 Q 0.0 103.30911 0.0 51.654556 L 25.827278 25.827278 L 51.654556 25.827278 Q 51.654556 3.6379788E-12 129.13638 3.6379788E-12 z" svg:height="1.0330911mm" draw:style-name="style-133" svg:viewBox="0.0 0.0 361.58188 103.30911" svg:width="3.615819mm" svg:x="148.24858mm" svg:y="189.05568mm"/>
          <draw:path svg:d="M 955.6093 0.0 L 955.6093 0.0 L 981.4366 0.0 L 1007.26385 0.0 L 1162.2275 103.30911 Q 1317.1912 154.96367 1343.0184 180.79094 Q 1394.673 180.79094 1394.673 154.96367 Q 1368.8457 103.30911 1497.9822 129.13638 Q 1601.2913 129.13638 1601.2913 180.79094 Q 1575.464 232.4455 1601.2913 232.4455 Q 1627.1185 258.27277 1652.9458 258.27277 L 1652.9458 258.27277 L 1652.9458 284.10007 L 1652.9458 309.92734 L 1601.2913 309.92734 L 1575.464 309.92734 L 1575.464 335.7546 L 1575.464 361.58188 L 1704.6003 387.40918 Q 1807.9094 413.23645 1807.9094 439.06372 Q 1807.9094 464.891 1782.0822 490.7183 Q 1756.2549 516.54553 1756.2549 542.37286 L 1756.2549 568.20013 L 1730.4276 568.20013 L 1704.6003 568.20013 L 1704.6003 594.0274 L 1730.4276 594.0274 L 1730.4276 619.8547 L 1704.6003 645.68195 L 1704.6003 645.68195 L 1704.6003 671.5092 L 1756.2549 671.5092 L 1807.9094 671.5092 L 1833.7367 748.9911 Q 1859.564 826.4729 1911.2186 826.4729 L 1988.7004 826.4729 L 1988.7004 852.3002 L 2014.5277 852.3002 L 2014.5277 852.3002 L 2014.5277 878.12744 L 1962.8732 878.12744 Q 1937.0459 878.12744 1911.2186 852.3002 Q 1885.3912 852.3002 1885.3912 878.12744 L 1911.2186 903.9547 L 1911.2186 929.782 L 1911.2186 929.782 L 1885.3912 929.782 L 1885.3912 929.782 L 1885.3912 955.6093 L 1885.3912 955.6093 L 1833.7367 955.6093 Q 1782.0822 981.4366 1756.2549 981.4366 Q 1730.4276 981.4366 1601.2913 981.4366 Q 1497.9822 981.4366 1394.673 981.4366 L 1317.1912 1007.26385 L 1239.7094 1007.26385 Q 1136.4003 981.4366 981.4366 1007.26385 Q 800.6456 1033.0911 774.81836 1058.9185 Q 774.81836 1084.7457 619.8547 1084.7457 L 439.06372 1084.7457 L 439.06372 1084.7457 L 413.23645 1084.7457 L 413.23645 1084.7457 L 413.23645 1084.7457 L 413.23645 1110.573 L 413.23645 1110.573 L 387.40918 1110.573 L 387.40918 1084.7457 L 361.58188 1084.7457 L 335.7546 1084.7457 L 335.7546 1058.9185 L 309.92734 1033.0911 L 309.92734 1033.0911 L 309.92734 1033.0911 L 309.92734 1007.26385 L 309.92734 1007.26385 L 387.40918 1007.26385 L 464.891 1007.26385 L 464.891 981.4366 L 464.891 955.6093 L 413.23645 955.6093 Q 361.58188 929.782 309.92734 929.782 L 284.10007 878.12744 L 258.27277 878.12744 L 206.61823 878.12744 L 232.4455 852.3002 Q 258.27277 826.4729 309.92734 826.4729 L 361.58188 826.4729 L 335.7546 800.6456 L 309.92734 774.81836 L 284.10007 774.81836 L 258.27277 774.81836 L 206.61823 748.9911 Q 154.96367 723.16376 77.481834 723.16376 L -3.6379788E-12 723.16376 L -3.6379788E-12 697.3365 L -3.6379788E-12 697.3365 L -3.6379788E-12 697.3365 L -3.6379788E-12 697.3365 L 25.827278 697.3365 L 25.827278 671.5092 L 25.827278 671.5092 L 51.654556 671.5092 L 51.654556 671.5092 L 51.654556 671.5092 L 51.654556 697.3365 L 51.654556 697.3365 L 77.481834 697.3365 L 77.481834 671.5092 L 103.30911 671.5092 L 154.96367 671.5092 L 129.13638 645.68195 L 103.30911 619.8547 L 103.30911 619.8547 L 103.30911 619.8547 L 180.79094 594.0274 Q 232.4455 568.20013 309.92734 542.37286 L 413.23645 542.37286 L 413.23645 490.7183 L 413.23645 439.06372 L 387.40918 439.06372 L 387.40918 464.891 L 361.58188 464.891 L 335.7546 464.891 L 335.7546 439.06372 L 335.7546 439.06372 L 335.7546 439.06372 Q 361.58188 439.06372 361.58188 413.23645 L 361.58188 361.58188 L 361.58188 361.58188 L 361.58188 361.58188 L 361.58188 335.7546 L 361.58188 335.7546 L 387.40918 335.7546 L 387.40918 309.92734 L 516.54553 309.92734 Q 645.68195 309.92734 645.68195 284.10007 Q 645.68195 258.27277 697.3365 258.27277 Q 723.16376 232.4455 723.16376 206.61823 Q 723.16376 206.61823 697.3365 180.79094 L 697.3365 154.96367 L 800.6456 154.96367 Q 903.9547 129.13638 878.12744 103.30911 Q 878.12744 51.654556 903.9547 51.654556 Q 929.782 25.827278 955.6093 0.0 z M 439.06372 361.58188 Q 439.06372 361.58188 439.06372 335.7546 Q 464.891 335.7546 464.891 361.58188 Q 464.891 361.58188 439.06372 361.58188 z" svg:height="11.105729mm" draw:style-name="style-134" svg:viewBox="0.0 0.0 2014.5277 1110.573" svg:width="20.145277mm" svg:x="178.72476mm" svg:y="164.77803mm"/>
          <draw:path svg:d="M 25.827278 -3.6379788E-12 L 25.827278 -3.6379788E-12 L 51.654556 -3.6379788E-12 Q 77.481834 -3.6379788E-12 180.79094 -3.6379788E-12 L 258.27277 -3.6379788E-12 L 258.27277 -3.6379788E-12 L 232.4455 25.827278 L 232.4455 25.827278 L 232.4455 51.654556 L 232.4455 51.654556 L 232.4455 51.654556 L 258.27277 51.654556 L 258.27277 51.654556 L 258.27277 77.481834 L 284.10007 77.481834 L 284.10007 77.481834 L 284.10007 51.654556 L 335.7546 51.654556 L 361.58188 51.654556 L 439.06372 77.481834 Q 516.54553 103.30911 697.3365 103.30911 L 903.9547 103.30911 L 955.6093 129.13638 Q 1007.26385 154.96367 981.4366 180.79094 Q 955.6093 206.61823 955.6093 206.61823 L 955.6093 206.61823 L 929.782 206.61823 L 929.782 206.61823 L 955.6093 232.4455 Q 955.6093 258.27277 981.4366 258.27277 L 981.4366 284.10007 L 903.9547 284.10007 L 800.6456 284.10007 L 800.6456 284.10007 Q 800.6456 258.27277 697.3365 258.27277 Q 594.0274 258.27277 645.68195 309.92734 Q 671.5092 309.92734 439.06372 284.10007 Q 232.4455 232.4455 232.4455 206.61823 Q 232.4455 180.79094 180.79094 180.79094 L 129.13638 154.96367 L 77.481834 154.96367 Q 25.827278 154.96367 25.827278 129.13638 L 0.0 129.13638 L 0.0 103.30911 Q -25.827278 103.30911 25.827278 77.481834 L 25.827278 51.654556 L 25.827278 25.827278 Q 25.827278 -3.6379788E-12 25.827278 -3.6379788E-12 L 25.827278 -3.6379788E-12 L 25.827278 -3.6379788E-12 z" svg:height="3.0992734mm" draw:style-name="style-135" svg:viewBox="0.0 0.0 981.4366 309.92734" svg:width="9.814365mm" svg:x="227.53831mm" svg:y="191.6384mm"/>
          <draw:path svg:d="M 387.40918 0.0 L 387.40918 0.0 L 568.20013 25.827278 Q 774.81836 25.827278 903.9547 51.654556 L 1033.0911 77.481834 L 1084.7457 77.481834 L 1110.573 77.481834 L 1110.573 103.30911 L 1136.4003 103.30911 L 1136.4003 103.30911 L 1136.4003 129.13638 L 1188.0548 129.13638 L 1213.8821 129.13638 L 1213.8821 154.96367 L 1188.0548 180.79094 L 1188.0548 180.79094 L 1188.0548 180.79094 L 1188.0548 206.61823 L 1188.0548 206.61823 L 1162.2275 206.61823 L 1162.2275 232.4455 L 1110.573 232.4455 L 1058.9185 232.4455 L 981.4366 258.27277 Q 903.9547 284.10007 878.12744 284.10007 Q 852.3002 284.10007 878.12744 335.7546 Q 878.12744 361.58188 852.3002 361.58188 L 826.4729 387.40918 L 748.9911 387.40918 L 671.5092 387.40918 L 671.5092 413.23645 L 671.5092 413.23645 L 697.3365 413.23645 L 697.3365 439.06372 L 697.3365 439.06372 L 723.16376 439.06372 L 723.16376 439.06372 L 723.16376 464.891 L 671.5092 464.891 Q 594.0274 464.891 594.0274 439.06372 Q 594.0274 413.23645 361.58188 387.40918 L 129.13638 361.58188 L 129.13638 335.7546 L 103.30911 309.92734 L 103.30911 309.92734 L 103.30911 309.92734 L 77.481834 309.92734 L 51.654556 284.10007 L 25.827278 284.10007 L 0.0 284.10007 L 25.827278 258.27277 L 51.654556 232.4455 L 51.654556 232.4455 L 51.654556 232.4455 L 25.827278 206.61823 L 25.827278 180.79094 L 129.13638 180.79094 Q 206.61823 154.96367 232.4455 129.13638 L 232.4455 129.13638 L 232.4455 129.13638 Q 258.27277 129.13638 258.27277 129.13638 L 258.27277 103.30911 L 309.92734 51.654556 Q 387.40918 25.827278 387.40918 0.0 z" svg:height="4.64891mm" draw:style-name="style-136" svg:viewBox="0.0 0.0 1213.8821 464.891" svg:width="12.138821mm" svg:x="219.01532mm" svg:y="181.56577mm"/>
          <draw:path svg:d="M 723.16376 51.654556 L 852.3002 51.654556 L 852.3002 51.654556 L 852.3002 51.654556 L 903.9547 77.481834 L 955.6093 103.30911 L 981.4366 103.30911 L 1007.26385 103.30911 L 955.6093 129.13638 L 903.9547 154.96367 L 955.6093 154.96367 L 1007.26385 154.96367 L 1007.26385 154.96367 Q 1007.26385 154.96367 516.54553 154.96367 L 25.827278 103.30911 L 25.827278 103.30911 Q 25.827278 103.30911 9.094947E-13 77.481834 L 9.094947E-13 51.654556 L 9.094947E-13 51.654556 L 9.094947E-13 25.827278 L 25.827278 25.827278 L 25.827278 25.827278 L 25.827278 25.827278 L 51.654556 25.827278 L 180.79094 0.0 Q 284.10007 -51.654556 439.06372 0.0 Q 594.0274 51.654556 723.16376 51.654556 z" svg:height="1.5496367mm" draw:style-name="style-137" svg:viewBox="0.0 0.0 1007.26385 154.96367" svg:width="10.0726385mm" svg:x="71.54156mm" svg:y="177.17513mm"/>
          <draw:path svg:d="M 284.10007 25.827278 L 309.92734 25.827278 L 387.40918 25.827278 L 439.06372 25.827278 L 439.06372 25.827278 L 439.06372 25.827278 L 490.7183 51.654556 L 516.54553 77.481834 L 542.37286 77.481834 Q 594.0274 77.481834 594.0274 103.30911 Q 568.20013 129.13638 619.8547 129.13638 Q 671.5092 129.13638 697.3365 129.13638 Q 748.9911 129.13638 748.9911 154.96367 Q 748.9911 180.79094 800.6456 180.79094 Q 852.3002 206.61823 852.3002 232.4455 Q 903.9547 284.10007 903.9547 284.10007 L 903.9547 309.92734 L 800.6456 309.92734 Q 671.5092 335.7546 387.40918 284.10007 L 103.30911 284.10007 L 103.30911 258.27277 L 77.481834 258.27277 L 77.481834 258.27277 L 77.481834 232.4455 L 25.827278 232.4455 L 0.0 232.4455 L 0.0 232.4455 L 25.827278 206.61823 L 25.827278 206.61823 L 25.827278 180.79094 L 25.827278 180.79094 L 25.827278 180.79094 L 51.654556 154.96367 L 51.654556 129.13638 L 25.827278 129.13638 L 0.0 129.13638 L 77.481834 103.30911 Q 129.13638 103.30911 129.13638 51.654556 Q 129.13638 25.827278 154.96367 0.0 Q 180.79094 0.0 180.79094 25.827278 Q 180.79094 51.654556 232.4455 51.654556 Q 258.27277 25.827278 284.10007 25.827278 z" svg:height="3.0992734mm" draw:style-name="style-138" svg:viewBox="0.0 0.0 903.9547 309.92734" svg:width="9.039547mm" svg:x="113.89829mm" svg:y="144.89104mm"/>
          <draw:path svg:d="M 129.13638 0.0 L 129.13638 0.0 L 258.27277 0.0 Q 413.23645 25.827278 464.891 51.654556 Q 490.7183 103.30911 568.20013 103.30911 L 671.5092 129.13638 L 671.5092 129.13638 L 671.5092 129.13638 L 645.68195 129.13638 L 645.68195 129.13638 L 645.68195 154.96367 L 619.8547 154.96367 L 619.8547 154.96367 L 619.8547 180.79094 L 568.20013 180.79094 Q 516.54553 206.61823 542.37286 232.4455 Q 542.37286 258.27277 516.54553 258.27277 Q 490.7183 258.27277 490.7183 284.10007 L 516.54553 335.7546 L 516.54553 335.7546 L 516.54553 335.7546 L 516.54553 361.58188 L 516.54553 361.58188 L 542.37286 387.40918 L 542.37286 387.40918 L 516.54553 387.40918 Q 490.7183 387.40918 464.891 335.7546 Q 439.06372 284.10007 258.27277 284.10007 L 51.654556 284.10007 L 51.654556 284.10007 L 51.654556 284.10007 L 51.654556 258.27277 L 51.654556 258.27277 L 51.654556 232.4455 L 51.654556 232.4455 L 51.654556 232.4455 L 51.654556 232.4455 L 51.654556 206.61823 L 51.654556 206.61823 L 25.827278 180.79094 L 0.0 154.96367 L 0.0 129.13638 L 0.0 103.30911 L 77.481834 77.481834 Q 154.96367 77.481834 154.96367 51.654556 Q 129.13638 25.827278 129.13638 0.0 z" svg:height="3.8740916mm" draw:style-name="style-139" svg:viewBox="0.0 0.0 671.5092 387.40918" svg:width="6.715092mm" svg:x="164.26149mm" svg:y="136.10976mm"/>
          <draw:path svg:d="M 335.7546 0.0 L 335.7546 0.0 L 516.54553 25.827278 Q 697.3365 25.827278 748.9911 25.827278 Q 800.6456 25.827278 800.6456 25.827278 L 800.6456 25.827278 L 800.6456 25.827278 Q 774.81836 25.827278 800.6456 51.654556 L 800.6456 51.654556 L 852.3002 77.481834 Q 878.12744 129.13638 826.4729 129.13638 Q 774.81836 129.13638 774.81836 180.79094 Q 800.6456 206.61823 774.81836 206.61823 L 774.81836 232.4455 L 1007.26385 232.4455 Q 1213.8821 284.10007 1265.5366 232.4455 Q 1343.0184 232.4455 1420.5002 232.4455 L 1523.8094 232.4455 L 1627.1185 232.4455 Q 1756.2549 232.4455 1782.0822 258.27277 L 1807.9094 258.27277 L 1782.0822 284.10007 Q 1730.4276 309.92734 1730.4276 309.92734 L 1730.4276 335.7546 L 1730.4276 335.7546 Q 1730.4276 335.7546 1756.2549 361.58188 Q 1782.0822 387.40918 1678.7731 413.23645 Q 1575.464 439.06372 1523.8094 464.891 Q 1472.1549 490.7183 1420.5002 516.54553 Q 1368.8457 542.37286 1239.7094 568.20013 Q 1110.573 594.0274 1162.2275 619.8547 Q 1188.0548 645.68195 1162.2275 645.68195 L 1136.4003 645.68195 L 1110.573 645.68195 L 1084.7457 645.68195 L 1084.7457 645.68195 L 1058.9185 645.68195 L 1058.9185 645.68195 L 1058.9185 645.68195 L 1058.9185 645.68195 Q 1058.9185 645.68195 1007.26385 619.8547 Q 955.6093 594.0274 955.6093 619.8547 Q 981.4366 645.68195 852.3002 671.5092 L 697.3365 697.3365 L 697.3365 723.16376 L 671.5092 723.16376 L 671.5092 697.3365 Q 671.5092 671.5092 645.68195 671.5092 L 594.0274 671.5092 L 594.0274 619.8547 Q 594.0274 568.20013 645.68195 568.20013 Q 671.5092 542.37286 619.8547 542.37286 Q 568.20013 490.7183 439.06372 464.891 L 309.92734 439.06372 L 309.92734 439.06372 Q 284.10007 413.23645 309.92734 361.58188 Q 309.92734 309.92734 180.79094 284.10007 L 51.654556 258.27277 L 51.654556 232.4455 L 77.481834 232.4455 L 77.481834 232.4455 L 77.481834 232.4455 L 51.654556 206.61823 L 25.827278 180.79094 L 25.827278 180.79094 L 25.827278 180.79094 L -1.8189894E-12 180.79094 L -1.8189894E-12 180.79094 L -1.8189894E-12 154.96367 L 25.827278 154.96367 L 25.827278 154.96367 L 25.827278 129.13638 L 25.827278 129.13638 L 25.827278 129.13638 L -1.8189894E-12 129.13638 L -1.8189894E-12 129.13638 L -1.8189894E-12 103.30911 L -1.8189894E-12 103.30911 L 25.827278 103.30911 L 25.827278 77.481834 L 129.13638 77.481834 Q 258.27277 25.827278 284.10007 25.827278 L 309.92734 25.827278 L 335.7546 25.827278 Q 335.7546 25.827278 335.7546 0.0 z" svg:height="7.231638mm" draw:style-name="style-140" svg:viewBox="0.0 0.0 1807.9094 723.16376" svg:width="18.079094mm" svg:x="129.39467mm" svg:y="189.83049mm"/>
          <draw:path svg:d="M 645.68195 258.27277 L 645.68195 258.27277 L 645.68195 284.10007 Q 619.8547 284.10007 645.68195 335.7546 L 645.68195 361.58188 L 594.0274 361.58188 L 542.37286 387.40918 L 542.37286 387.40918 L 516.54553 387.40918 L 516.54553 387.40918 L 516.54553 387.40918 L 516.54553 413.23645 Q 516.54553 413.23645 464.891 413.23645 Q 413.23645 439.06372 361.58188 439.06372 Q 309.92734 464.891 309.92734 490.7183 Q 309.92734 542.37286 206.61823 542.37286 L 129.13638 542.37286 L 129.13638 516.54553 L 103.30911 516.54553 L 103.30911 516.54553 L 103.30911 490.7183 L 103.30911 490.7183 L 103.30911 490.7183 L 77.481834 464.891 L 77.481834 439.06372 L 51.654556 439.06372 L 0.0 439.06372 L 0.0 439.06372 L 0.0 413.23645 L 0.0 387.40918 L 0.0 387.40918 L 0.0 387.40918 L 0.0 361.58188 L 25.827278 335.7546 L 51.654556 284.10007 L 129.13638 206.61823 Q 206.61823 129.13638 309.92734 103.30911 Q 413.23645 77.481834 413.23645 25.827278 Q 413.23645 0.0 387.40918 0.0 L 387.40918 0.0 L 439.06372 0.0 Q 490.7183 0.0 490.7183 25.827278 Q 490.7183 77.481834 516.54553 77.481834 Q 542.37286 77.481834 516.54553 103.30911 Q 516.54553 129.13638 542.37286 154.96367 Q 568.20013 154.96367 568.20013 180.79094 Q 568.20013 232.4455 619.8547 232.4455 Q 645.68195 232.4455 645.68195 258.27277 z" svg:height="5.4237285mm" draw:style-name="style-141" svg:viewBox="0.0 0.0 645.68195 542.37286" svg:width="6.4568195mm" svg:x="103.30911mm" svg:y="112.348656mm"/>
          <draw:path svg:d="M 180.79094 51.654556 L 180.79094 51.654556 L 180.79094 77.481834 Q 154.96367 103.30911 129.13638 129.13638 Q 77.481834 154.96367 77.481834 154.96367 L 77.481834 154.96367 L 25.827278 154.96367 Q -9.094947E-13 154.96367 -9.094947E-13 103.30911 L -9.094947E-13 25.827278 L -9.094947E-13 0.0 Q -9.094947E-13 -25.827278 77.481834 0.0 Q 180.79094 25.827278 180.79094 51.654556 z" svg:height="1.5496367mm" draw:style-name="style-142" svg:viewBox="0.0 0.0 180.79094 154.96367" svg:width="1.8079095mm" svg:x="80.83938mm" svg:y="116.22275mm"/>
          <draw:path svg:d="M 774.81836 0.0 L 852.3002 0.0 L 852.3002 0.0 Q 852.3002 0.0 903.9547 25.827278 L 955.6093 25.827278 L 981.4366 77.481834 Q 981.4366 129.13638 955.6093 129.13638 Q 929.782 129.13638 929.782 154.96367 Q 929.782 180.79094 1239.7094 232.4455 Q 1523.8094 309.92734 1523.8094 309.92734 L 1523.8094 309.92734 L 1497.9822 309.92734 L 1472.1549 309.92734 L 1472.1549 335.7546 L 1472.1549 361.58188 L 1472.1549 361.58188 L 1472.1549 361.58188 L 1472.1549 387.40918 L 1497.9822 387.40918 L 1497.9822 387.40918 L 1497.9822 413.23645 L 1446.3275 413.23645 L 1420.5002 413.23645 L 1420.5002 439.06372 L 1420.5002 439.06372 L 1394.673 439.06372 Q 1368.8457 464.891 1291.3639 464.891 Q 1213.8821 464.891 1188.0548 516.54553 Q 1188.0548 542.37286 1058.9185 542.37286 Q 929.782 516.54553 929.782 542.37286 Q 903.9547 568.20013 878.12744 568.20013 Q 852.3002 568.20013 852.3002 594.0274 L 852.3002 619.8547 L 800.6456 619.8547 Q 748.9911 619.8547 748.9911 594.0274 Q 748.9911 568.20013 723.16376 568.20013 Q 671.5092 568.20013 671.5092 542.37286 Q 671.5092 516.54553 542.37286 490.7183 Q 413.23645 464.891 284.10007 490.7183 L 154.96367 516.54553 L 154.96367 490.7183 L 154.96367 464.891 L 129.13638 464.891 L 103.30911 464.891 L 51.654556 439.06372 L 25.827278 413.23645 L 25.827278 413.23645 L 0.0 413.23645 L 0.0 387.40918 L 0.0 361.58188 L 0.0 361.58188 L 0.0 361.58188 L 25.827278 361.58188 L 25.827278 335.7546 L 51.654556 335.7546 L 77.481834 309.92734 L 103.30911 309.92734 L 129.13638 309.92734 L 129.13638 284.10007 L 129.13638 284.10007 L 258.27277 258.27277 Q 387.40918 232.4455 387.40918 258.27277 Q 387.40918 284.10007 413.23645 284.10007 L 464.891 258.27277 L 542.37286 258.27277 L 619.8547 258.27277 L 619.8547 232.4455 L 619.8547 232.4455 L 594.0274 206.61823 L 568.20013 180.79094 L 568.20013 180.79094 L 568.20013 154.96367 L 568.20013 154.96367 L 568.20013 154.96367 L 542.37286 154.96367 Q 542.37286 154.96367 464.891 103.30911 L 387.40918 103.30911 L 413.23645 77.481834 L 439.06372 51.654556 L 413.23645 51.654556 L 387.40918 51.654556 L 387.40918 25.827278 L 387.40918 25.827278 L 387.40918 25.827278 L 387.40918 0.0 L 516.54553 0.0 Q 671.5092 0.0 774.81836 0.0 z" svg:height="6.198547mm" draw:style-name="style-143" svg:viewBox="0.0 0.0 1523.8094 619.8547" svg:width="15.238094mm" svg:x="255.17351mm" svg:y="188.02258mm"/>
          <draw:path svg:d="M 387.40918 25.827278 L 439.06372 25.827278 L 439.06372 25.827278 L 439.06372 25.827278 L 439.06372 51.654556 L 439.06372 51.654556 L 464.891 51.654556 L 464.891 77.481834 L 439.06372 77.481834 L 413.23645 77.481834 L 335.7546 77.481834 Q 232.4455 77.481834 154.96367 103.30911 L 77.481834 103.30911 L 77.481834 77.481834 Q 77.481834 51.654556 25.827278 51.654556 Q 0.0 51.654556 0.0 25.827278 Q 0.0 0.0 180.79094 0.0 Q 335.7546 25.827278 387.40918 25.827278 z" svg:height="1.0330911mm" draw:style-name="style-144" svg:viewBox="0.0 0.0 464.891 103.30911" svg:width="4.64891mm" svg:x="205.8434mm" svg:y="164.51976mm"/>
          <draw:path svg:d="M 0.0 0.0 L 0.0 0.0 L 232.4455 0.0 Q 490.7183 25.827278 671.5092 0.0 L 852.3002 0.0 L 852.3002 25.827278 Q 852.3002 25.827278 826.4729 25.827278 L 800.6456 51.654556 L 774.81836 51.654556 Q 748.9911 77.481834 774.81836 77.481834 L 800.6456 77.481834 L 800.6456 103.30911 Q 800.6456 129.13638 697.3365 154.96367 Q 568.20013 180.79094 387.40918 180.79094 Q 232.4455 180.79094 258.27277 154.96367 Q 284.10007 129.13638 232.4455 129.13638 L 180.79094 77.481834 L 180.79094 77.481834 L 180.79094 77.481834 L 154.96367 77.481834 L 154.96367 77.481834 L 129.13638 103.30911 L 77.481834 103.30911 L 77.481834 77.481834 L 77.481834 25.827278 L 25.827278 25.827278 L 0.0 25.827278 L 0.0 0.0 z" svg:height="1.8079095mm" draw:style-name="style-145" svg:viewBox="0.0 0.0 852.3002 180.79094" svg:width="8.523002mm" svg:x="127.845024mm" svg:y="127.32848mm"/>
          <draw:path svg:d="M 0.0 51.654556 L 0.0 0.0 L 77.481834 0.0 Q 154.96367 25.827278 154.96367 77.481834 Q 180.79094 103.30911 232.4455 154.96367 Q 284.10007 206.61823 284.10007 206.61823 L 309.92734 206.61823 L 309.92734 206.61823 L 309.92734 206.61823 L 309.92734 232.4455 L 309.92734 232.4455 L 335.7546 232.4455 Q 335.7546 206.61823 361.58188 206.61823 L 387.40918 206.61823 L 387.40918 206.61823 L 387.40918 232.4455 L 387.40918 258.27277 L 387.40918 258.27277 L 387.40918 258.27277 L 387.40918 258.27277 L 387.40918 284.10007 L 413.23645 284.10007 L 413.23645 309.92734 Q 413.23645 361.58188 387.40918 361.58188 L 387.40918 361.58188 L 387.40918 361.58188 Q 387.40918 361.58188 258.27277 361.58188 L 154.96367 361.58188 L 154.96367 361.58188 Q 154.96367 361.58188 103.30911 258.27277 L 51.654556 129.13638 L 51.654556 129.13638 Q 51.654556 103.30911 25.827278 103.30911 Q 0.0 103.30911 0.0 51.654556 z" svg:height="3.615819mm" draw:style-name="style-146" svg:viewBox="0.0 0.0 413.23645 361.58188" svg:width="4.1323643mm" svg:x="195.77077mm" svg:y="109.50766mm"/>
          <draw:path svg:d="M 464.891 25.827278 L 464.891 25.827278 L 464.891 25.827278 Q 464.891 51.654556 439.06372 51.654556 Q 413.23645 51.654556 309.92734 77.481834 Q 206.61823 103.30911 180.79094 129.13638 Q 154.96367 154.96367 154.96367 154.96367 Q 103.30911 154.96367 129.13638 129.13638 Q 154.96367 103.30911 77.481834 103.30911 L -4.5474735E-13 77.481834 L -4.5474735E-13 77.481834 L -4.5474735E-13 77.481834 L -4.5474735E-13 51.654556 L -4.5474735E-13 25.827278 L -4.5474735E-13 25.827278 L -4.5474735E-13 0.0 L -4.5474735E-13 0.0 Q -4.5474735E-13 0.0 25.827278 0.0 L 25.827278 0.0 L 258.27277 0.0 Q 464.891 0.0 464.891 25.827278 z" svg:height="1.5496367mm" draw:style-name="style-147" svg:viewBox="0.0 0.0 464.891 154.96367" svg:width="4.64891mm" svg:x="39.77401mm" svg:y="128.61984mm"/>
          <draw:path svg:d="M 490.7183 -3.6379788E-12 L 490.7183 -3.6379788E-12 L 516.54553 -3.6379788E-12 Q 568.20013 -3.6379788E-12 619.8547 25.827278 L 645.68195 25.827278 L 645.68195 25.827278 Q 645.68195 51.654556 671.5092 51.654556 L 671.5092 51.654556 L 671.5092 77.481834 L 671.5092 103.30911 L 697.3365 103.30911 L 697.3365 103.30911 L 697.3365 129.13638 L 723.16376 129.13638 L 723.16376 154.96367 L 723.16376 180.79094 L 748.9911 180.79094 L 748.9911 206.61823 L 878.12744 232.4455 Q 981.4366 258.27277 981.4366 284.10007 Q 955.6093 309.92734 981.4366 309.92734 Q 1007.26385 309.92734 1033.0911 387.40918 Q 1058.9185 464.891 1136.4003 490.7183 Q 1239.7094 516.54553 1239.7094 542.37286 L 1239.7094 568.20013 L 1213.8821 594.0274 Q 1188.0548 619.8547 1213.8821 619.8547 Q 1213.8821 619.8547 1239.7094 645.68195 L 1291.3639 645.68195 L 1291.3639 671.5092 L 1291.3639 723.16376 L 1265.5366 723.16376 L 1265.5366 723.16376 L 1291.3639 748.9911 L 1317.1912 774.81836 L 1291.3639 774.81836 L 1265.5366 774.81836 L 1265.5366 800.6456 L 1265.5366 800.6456 L 774.81836 800.6456 L 309.92734 800.6456 L 309.92734 774.81836 Q 309.92734 748.9911 309.92734 723.16376 Q 284.10007 723.16376 258.27277 619.8547 Q 206.61823 542.37286 129.13638 516.54553 Q 51.654556 490.7183 51.654556 439.06372 L 51.654556 387.40918 L 25.827278 387.40918 L 25.827278 361.58188 L 25.827278 361.58188 L 0.0 361.58188 L 0.0 335.7546 L 0.0 309.92734 L 0.0 309.92734 L 25.827278 309.92734 L 25.827278 284.10007 L 51.654556 284.10007 L 51.654556 258.27277 L 51.654556 206.61823 L 77.481834 206.61823 L 77.481834 206.61823 L 103.30911 180.79094 Q 154.96367 180.79094 154.96367 154.96367 Q 180.79094 154.96367 206.61823 180.79094 Q 258.27277 206.61823 258.27277 206.61823 L 258.27277 206.61823 L 309.92734 206.61823 L 361.58188 206.61823 L 361.58188 206.61823 L 361.58188 206.61823 L 335.7546 180.79094 Q 309.92734 154.96367 309.92734 129.13638 Q 309.92734 103.30911 284.10007 103.30911 Q 258.27277 103.30911 258.27277 77.481834 L 258.27277 51.654556 L 335.7546 51.654556 Q 413.23645 51.654556 413.23645 25.827278 L 413.23645 25.827278 L 464.891 25.827278 Q 490.7183 -3.6379788E-12 490.7183 -3.6379788E-12 z" svg:height="8.006456mm" draw:style-name="style-148" svg:viewBox="0.0 0.0 1317.1912 800.6456" svg:width="13.171912mm" svg:x="152.89749mm" svg:y="200.41968mm"/>
          <draw:path svg:d="M 335.7546 0.0 L 335.7546 0.0 L 594.0274 25.827278 Q 878.12744 25.827278 929.782 51.654556 Q 981.4366 77.481834 981.4366 51.654556 L 981.4366 25.827278 L 1007.26385 25.827278 Q 1058.9185 51.654556 1033.0911 77.481834 Q 1007.26385 103.30911 1033.0911 103.30911 Q 1033.0911 129.13638 1058.9185 129.13638 L 1084.7457 129.13638 L 1058.9185 154.96367 Q 1033.0911 154.96367 1033.0911 180.79094 Q 1033.0911 206.61823 955.6093 232.4455 L 903.9547 232.4455 L 929.782 258.27277 L 955.6093 284.10007 L 929.782 284.10007 L 903.9547 284.10007 L 903.9547 309.92734 L 903.9547 309.92734 L 464.891 309.92734 L 25.827278 309.92734 L 25.827278 309.92734 L 25.827278 284.10007 L 77.481834 284.10007 L 129.13638 284.10007 L 129.13638 258.27277 L 129.13638 232.4455 L 103.30911 232.4455 L 77.481834 232.4455 L 77.481834 206.61823 L 77.481834 206.61823 L 51.654556 206.61823 L 51.654556 180.79094 L 51.654556 180.79094 L 25.827278 180.79094 L 25.827278 180.79094 L 25.827278 180.79094 L 25.827278 154.96367 L 25.827278 154.96367 L 0.0 154.96367 L 0.0 129.13638 L 0.0 129.13638 L 25.827278 129.13638 L 25.827278 129.13638 L 25.827278 129.13638 L 103.30911 103.30911 Q 180.79094 103.30911 180.79094 77.481834 Q 180.79094 25.827278 258.27277 25.827278 Q 335.7546 25.827278 335.7546 0.0 z" svg:height="3.0992734mm" draw:style-name="style-149" svg:viewBox="0.0 0.0 1084.7457 309.92734" svg:width="10.847457mm" svg:x="221.85632mm" svg:y="205.32686mm"/>
          <draw:path svg:d="M 129.13638 25.827278 L 129.13638 1.8189894E-12 L 180.79094 1.8189894E-12 L 258.27277 1.8189894E-12 L 284.10007 1.8189894E-12 L 335.7546 1.8189894E-12 L 284.10007 25.827278 Q 232.4455 51.654556 232.4455 103.30911 Q 232.4455 129.13638 206.61823 154.96367 Q 180.79094 154.96367 154.96367 154.96367 L 154.96367 180.79094 L 129.13638 180.79094 Q 129.13638 154.96367 103.30911 154.96367 L 77.481834 154.96367 L 77.481834 154.96367 Q 77.481834 129.13638 25.827278 103.30911 Q -1.8189894E-12 103.30911 -1.8189894E-12 77.481834 L -1.8189894E-12 51.654556 L 77.481834 51.654556 Q 129.13638 51.654556 129.13638 25.827278 z" svg:height="1.8079095mm" draw:style-name="style-150" svg:viewBox="0.0 0.0 335.7546 180.79094" svg:width="3.357546mm" svg:x="110.28248mm" svg:y="135.33493mm"/>
          <draw:path svg:d="M 1033.0911 0.0 L 1136.4003 0.0 L 1136.4003 0.0 L 1136.4003 0.0 L 1162.2275 0.0 L 1162.2275 25.827278 L 1162.2275 25.827278 L 1188.0548 25.827278 L 1188.0548 25.827278 L 1188.0548 25.827278 L 1343.0184 77.481834 Q 1472.1549 129.13638 1601.2913 154.96367 Q 1704.6003 154.96367 1704.6003 129.13638 Q 1704.6003 103.30911 1807.9094 129.13638 Q 1911.2186 129.13638 1911.2186 154.96367 L 1911.2186 180.79094 L 1962.8732 180.79094 L 2040.355 180.79094 L 2066.1821 180.79094 L 2117.837 180.79094 L 2117.837 206.61823 L 2117.837 206.61823 L 2143.664 206.61823 L 2143.664 232.4455 L 2143.664 232.4455 L 2117.837 232.4455 L 2117.837 232.4455 L 2117.837 232.4455 L 2221.146 258.27277 Q 2298.6277 284.10007 2350.2822 284.10007 L 2401.9368 284.10007 L 2427.7642 309.92734 Q 2427.7642 335.7546 2427.7642 335.7546 Q 2427.7642 335.7546 2427.7642 361.58188 L 2427.7642 361.58188 L 2401.9368 361.58188 L 2401.9368 387.40918 L 2401.9368 387.40918 L 2427.7642 387.40918 L 2427.7642 387.40918 L 2427.7642 387.40918 L 2401.9368 413.23645 L 2376.1096 439.06372 L 2350.2822 439.06372 L 2324.455 439.06372 L 2401.9368 490.7183 Q 2479.4187 516.54553 2453.5913 516.54553 Q 2453.5913 542.37286 2479.4187 542.37286 L 2505.2458 542.37286 L 2582.7278 568.20013 L 2686.0369 594.0274 L 2711.8643 594.0274 L 2737.6914 594.0274 L 2737.6914 594.0274 L 2737.6914 594.0274 L 2789.346 619.8547 L 2866.828 645.68195 L 2866.828 645.68195 L 2841.0005 645.68195 L 2841.0005 645.68195 L 2841.0005 671.5092 L 1420.5002 671.5092 L 0.0 671.5092 L 0.0 619.8547 L 0.0 568.20013 L 0.0 568.20013 L 25.827278 542.37286 L 51.654556 542.37286 L 103.30911 542.37286 L 154.96367 516.54553 Q 206.61823 490.7183 206.61823 490.7183 Q 180.79094 490.7183 361.58188 439.06372 Q 516.54553 413.23645 516.54553 387.40918 Q 516.54553 335.7546 568.20013 335.7546 L 619.8547 309.92734 L 645.68195 309.92734 L 645.68195 335.7546 L 723.16376 335.7546 L 774.81836 335.7546 L 774.81836 309.92734 L 774.81836 309.92734 L 748.9911 309.92734 L 748.9911 284.10007 L 723.16376 284.10007 L 697.3365 284.10007 L 697.3365 258.27277 L 697.3365 232.4455 L 723.16376 232.4455 L 748.9911 232.4455 L 671.5092 206.61823 Q 594.0274 206.61823 594.0274 180.79094 Q 619.8547 154.96367 594.0274 129.13638 L 568.20013 129.13638 L 568.20013 103.30911 L 568.20013 77.481834 L 594.0274 77.481834 L 594.0274 77.481834 L 594.0274 51.654556 L 619.8547 51.654556 L 619.8547 51.654556 L 619.8547 25.827278 L 619.8547 25.827278 L 619.8547 25.827278 L 594.0274 25.827278 L 594.0274 25.827278 L 594.0274 0.0 L 594.0274 0.0 L 774.81836 0.0 Q 955.6093 -25.827278 1033.0911 0.0 z" svg:height="6.715092mm" draw:style-name="style-151" svg:viewBox="0.0 0.0 2866.828 671.5092" svg:width="28.668278mm" svg:x="0.0mm" svg:y="201.71104mm"/>
          <draw:path svg:d="M 77.481834 0.0 L 77.481834 0.0 L 206.61823 0.0 Q 335.7546 25.827278 335.7546 25.827278 Q 335.7546 51.654556 387.40918 51.654556 L 439.06372 51.654556 L 439.06372 51.654556 Q 439.06372 51.654556 439.06372 77.481834 Q 439.06372 77.481834 284.10007 103.30911 L 129.13638 103.30911 L 129.13638 103.30911 L 129.13638 129.13638 L 129.13638 154.96367 L 129.13638 154.96367 L 129.13638 154.96367 L 103.30911 154.96367 L 77.481834 154.96367 Q 77.481834 154.96367 77.481834 129.13638 Q 77.481834 103.30911 51.654556 77.481834 L 25.827278 51.654556 L 25.827278 51.654556 L 25.827278 51.654556 L 0.0 51.654556 L 0.0 51.654556 L 51.654556 25.827278 L 103.30911 0.0 L 103.30911 0.0 L 77.481834 0.0 L 77.481834 0.0 z" svg:height="1.5496367mm" draw:style-name="style-152" svg:viewBox="0.0 0.0 439.06372 154.96367" svg:width="4.3906374mm" svg:x="198.61177mm" svg:y="165.29459mm"/>
          <draw:path svg:d="M 1007.26385 25.827278 L 1007.26385 0.0 L 1084.7457 25.827278 Q 1162.2275 77.481834 1213.8821 77.481834 Q 1265.5366 77.481834 1265.5366 51.654556 L 1291.3639 51.654556 L 1291.3639 77.481834 L 1291.3639 129.13638 L 1265.5366 129.13638 Q 1265.5366 129.13638 1239.7094 180.79094 L 1213.8821 180.79094 L 1162.2275 206.61823 L 1110.573 232.4455 L 1110.573 232.4455 L 1110.573 232.4455 L 1084.7457 258.27277 L 1084.7457 284.10007 L 1136.4003 284.10007 L 1188.0548 284.10007 L 1213.8821 309.92734 L 1265.5366 335.7546 L 1497.9822 335.7546 Q 1730.4276 335.7546 1807.9094 309.92734 L 1885.3912 284.10007 L 1937.0459 284.10007 L 1962.8732 284.10007 L 1962.8732 284.10007 Q 1937.0459 309.92734 1937.0459 361.58188 Q 1937.0459 413.23645 1885.3912 439.06372 Q 1859.564 464.891 1859.564 490.7183 Q 1859.564 542.37286 1730.4276 568.20013 L 1627.1185 594.0274 L 1652.9458 594.0274 L 1678.7731 594.0274 L 1678.7731 619.8547 Q 1678.7731 645.68195 1704.6003 697.3365 L 1730.4276 723.16376 L 1730.4276 748.9911 L 1730.4276 748.9911 L 1678.7731 748.9911 Q 1601.2913 748.9911 1601.2913 723.16376 L 1601.2913 723.16376 L 1627.1185 723.16376 Q 1652.9458 723.16376 1652.9458 697.3365 Q 1652.9458 645.68195 1627.1185 645.68195 L 1601.2913 645.68195 L 1575.464 645.68195 Q 1575.464 645.68195 1472.1549 645.68195 Q 1343.0184 645.68195 1343.0184 645.68195 Q 1368.8457 671.5092 1213.8821 748.9911 L 1084.7457 826.4729 L 1058.9185 826.4729 Q 1058.9185 852.3002 1058.9185 852.3002 L 1058.9185 852.3002 L 1058.9185 852.3002 L 1033.0911 852.3002 L 1007.26385 852.3002 L 1007.26385 852.3002 L 1007.26385 878.12744 L 1007.26385 878.12744 L 903.9547 878.12744 L 800.6456 852.3002 L 748.9911 852.3002 L 723.16376 852.3002 L 774.81836 826.4729 Q 826.4729 800.6456 852.3002 800.6456 L 878.12744 800.6456 L 878.12744 774.81836 L 903.9547 774.81836 L 903.9547 748.9911 L 903.9547 748.9911 L 878.12744 748.9911 L 878.12744 748.9911 L 852.3002 748.9911 L 826.4729 748.9911 L 697.3365 748.9911 Q 594.0274 748.9911 439.06372 723.16376 L 309.92734 723.16376 L 309.92734 697.3365 Q 284.10007 697.3365 232.4455 697.3365 Q 180.79094 671.5092 180.79094 594.0274 Q 180.79094 542.37286 129.13638 516.54553 L 129.13638 490.7183 L 103.30911 490.7183 L 103.30911 490.7183 L 51.654556 464.891 L -3.6379788E-12 439.06372 L 51.654556 439.06372 L 103.30911 439.06372 L 103.30911 413.23645 L 129.13638 413.23645 L 129.13638 387.40918 L 129.13638 361.58188 L 103.30911 361.58188 L 103.30911 361.58188 L 103.30911 361.58188 L 103.30911 335.7546 L 103.30911 335.7546 L 129.13638 335.7546 L 206.61823 309.92734 Q 284.10007 284.10007 335.7546 309.92734 Q 413.23645 309.92734 439.06372 284.10007 Q 439.06372 232.4455 568.20013 206.61823 Q 697.3365 180.79094 723.16376 154.96367 Q 723.16376 129.13638 852.3002 103.30911 Q 1007.26385 77.481834 1007.26385 25.827278 z" svg:height="8.781275mm" draw:style-name="style-153" svg:viewBox="0.0 0.0 1962.8732 878.12744" svg:width="19.62873mm" svg:x="272.47778mm" svg:y="148.50685mm"/>
          <draw:path svg:d="M 439.06372 51.654556 L 413.23645 0.0 L 490.7183 0.0 L 568.20013 0.0 L 568.20013 0.0 Q 568.20013 0.0 516.54553 25.827278 L 490.7183 51.654556 L 490.7183 51.654556 L 516.54553 51.654556 L 516.54553 51.654556 L 516.54553 51.654556 L 516.54553 77.481834 L 516.54553 77.481834 L 542.37286 77.481834 L 542.37286 103.30911 L 568.20013 103.30911 L 594.0274 103.30911 L 723.16376 103.30911 Q 878.12744 103.30911 929.782 129.13638 Q 955.6093 154.96367 981.4366 154.96367 Q 1033.0911 154.96367 1033.0911 180.79094 Q 1033.0911 206.61823 1136.4003 206.61823 L 1239.7094 206.61823 L 1239.7094 206.61823 L 1239.7094 206.61823 L 1239.7094 206.61823 L 1239.7094 232.4455 L 1239.7094 232.4455 L 1239.7094 258.27277 L 1265.5366 258.27277 L 1291.3639 258.27277 L 1291.3639 284.10007 L 1291.3639 284.10007 L 1265.5366 284.10007 L 1265.5366 309.92734 L 1317.1912 309.92734 Q 1394.673 335.7546 1497.9822 335.7546 Q 1627.1185 361.58188 1652.9458 335.7546 L 1678.7731 335.7546 L 1678.7731 361.58188 Q 1678.7731 387.40918 1652.9458 387.40918 L 1601.2913 413.23645 L 1601.2913 413.23645 L 1601.2913 413.23645 L 1575.464 413.23645 L 1575.464 413.23645 L 1575.464 439.06372 L 1549.6367 439.06372 L 1549.6367 439.06372 L 1549.6367 464.891 L 1497.9822 464.891 L 1446.3275 464.891 L 1446.3275 490.7183 L 1446.3275 490.7183 L 1472.1549 490.7183 L 1472.1549 516.54553 L 1446.3275 516.54553 L 1420.5002 516.54553 L 1420.5002 542.37286 L 1394.673 542.37286 L 1394.673 568.20013 L 1394.673 594.0274 L 1343.0184 594.0274 Q 1317.1912 568.20013 1188.0548 568.20013 Q 1058.9185 568.20013 1033.0911 568.20013 Q 1033.0911 594.0274 955.6093 619.8547 Q 903.9547 619.8547 929.782 671.5092 L 929.782 723.16376 L 903.9547 723.16376 Q 878.12744 723.16376 878.12744 697.3365 Q 852.3002 671.5092 490.7183 619.8547 L 129.13638 568.20013 L 129.13638 568.20013 L 103.30911 542.37286 L 103.30911 542.37286 L 103.30911 542.37286 L 103.30911 542.37286 L 77.481834 542.37286 L 77.481834 516.54553 L 51.654556 516.54553 L 51.654556 516.54553 L 51.654556 516.54553 L 25.827278 490.7183 L 0.0 464.891 L 51.654556 464.891 L 103.30911 464.891 L 103.30911 439.06372 L 103.30911 439.06372 L 77.481834 439.06372 L 77.481834 413.23645 L 77.481834 413.23645 L 103.30911 413.23645 L 103.30911 413.23645 L 103.30911 413.23645 L 129.13638 413.23645 L 154.96367 413.23645 L 206.61823 413.23645 Q 258.27277 439.06372 284.10007 361.58188 Q 309.92734 309.92734 335.7546 309.92734 L 335.7546 284.10007 L 413.23645 258.27277 Q 490.7183 258.27277 516.54553 258.27277 L 542.37286 258.27277 L 568.20013 232.4455 L 619.8547 206.61823 L 594.0274 206.61823 L 568.20013 206.61823 L 568.20013 180.79094 L 568.20013 180.79094 L 542.37286 180.79094 Q 542.37286 154.96367 516.54553 154.96367 Q 464.891 103.30911 439.06372 51.654556 z" svg:height="7.231638mm" draw:style-name="style-154" svg:viewBox="0.0 0.0 1678.7731 723.16376" svg:width="16.787731mm" svg:x="216.43259mm" svg:y="141.01694mm"/>
          <draw:path svg:d="M 309.92734 0.0 L 309.92734 0.0 L 309.92734 0.0 L 309.92734 0.0 L 361.58188 25.827278 Q 413.23645 51.654556 490.7183 25.827278 Q 568.20013 0.0 568.20013 25.827278 Q 568.20013 51.654556 645.68195 77.481834 Q 723.16376 103.30911 774.81836 129.13638 Q 800.6456 154.96367 826.4729 154.96367 Q 852.3002 154.96367 878.12744 180.79094 L 878.12744 180.79094 L 878.12744 180.79094 Q 878.12744 206.61823 929.782 206.61823 L 981.4366 206.61823 L 1033.0911 206.61823 L 1084.7457 206.61823 L 1136.4003 258.27277 Q 1213.8821 258.27277 1239.7094 284.10007 L 1291.3639 284.10007 L 1291.3639 284.10007 L 1291.3639 284.10007 L 1317.1912 284.10007 L 1317.1912 309.92734 L 1343.0184 309.92734 L 1368.8457 309.92734 L 1343.0184 335.7546 L 1317.1912 361.58188 L 1317.1912 361.58188 L 1291.3639 361.58188 L 1291.3639 361.58188 L 1291.3639 361.58188 L 1291.3639 387.40918 L 1291.3639 387.40918 L 1291.3639 387.40918 L 1265.5366 387.40918 L 1239.7094 387.40918 L 1213.8821 361.58188 L 1188.0548 361.58188 L 1162.2275 361.58188 L 1110.573 387.40918 Q 1058.9185 413.23645 1033.0911 413.23645 Q 981.4366 413.23645 619.8547 439.06372 L 258.27277 439.06372 L 258.27277 439.06372 Q 258.27277 439.06372 258.27277 413.23645 Q 258.27277 413.23645 206.61823 387.40918 L 129.13638 361.58188 L 103.30911 361.58188 L 77.481834 361.58188 L 77.481834 335.7546 L 51.654556 335.7546 L 51.654556 335.7546 L 51.654556 309.92734 L 51.654556 309.92734 L 51.654556 309.92734 L 77.481834 309.92734 L 77.481834 309.92734 L 51.654556 284.10007 L 0.0 284.10007 L 0.0 258.27277 L 0.0 232.4455 L 51.654556 232.4455 L 77.481834 206.61823 L 103.30911 206.61823 L 129.13638 206.61823 L 129.13638 180.79094 L 103.30911 180.79094 L 103.30911 180.79094 L 103.30911 154.96367 L 154.96367 129.13638 Q 206.61823 77.481834 232.4455 51.654556 Q 232.4455 51.654556 258.27277 25.827278 L 309.92734 0.0 L 309.92734 0.0 z M 284.10007 103.30911 L 284.10007 103.30911 L 284.10007 77.481834 Q 309.92734 77.481834 309.92734 103.30911 Q 309.92734 103.30911 284.10007 103.30911 z" svg:height="4.3906374mm" draw:style-name="style-155" svg:viewBox="0.0 0.0 1368.8457 439.06372" svg:width="13.6884575mm" svg:x="261.8886mm" svg:y="162.19531mm"/>
          <draw:path svg:d="M 1627.1185 0.0 L 1627.1185 0.0 L 1652.9458 0.0 L 1678.7731 25.827278 L 1704.6003 25.827278 Q 1730.4276 25.827278 1730.4276 51.654556 Q 1730.4276 77.481834 1782.0822 77.481834 Q 1833.7367 103.30911 1833.7367 154.96367 Q 1859.564 180.79094 1988.7004 206.61823 Q 2143.664 206.61823 2143.664 232.4455 Q 2169.4915 284.10007 2195.3186 284.10007 L 2195.3186 284.10007 L 2221.146 284.10007 L 2246.9731 284.10007 L 2246.9731 309.92734 L 2246.9731 309.92734 L 2272.8005 309.92734 L 2272.8005 335.7546 L 2246.9731 335.7546 L 2221.146 335.7546 L 2221.146 309.92734 L 2195.3186 309.92734 L 2195.3186 309.92734 L 2195.3186 335.7546 L 2195.3186 335.7546 L 2195.3186 335.7546 L 2169.4915 335.7546 L 2169.4915 335.7546 L 2169.4915 361.58188 L 2195.3186 361.58188 L 2195.3186 361.58188 L 2195.3186 387.40918 L 2195.3186 387.40918 L 2195.3186 387.40918 L 2221.146 413.23645 L 2221.146 439.06372 L 2195.3186 439.06372 Q 2195.3186 439.06372 1988.7004 439.06372 Q 1807.9094 439.06372 1807.9094 439.06372 Q 1833.7367 464.891 1704.6003 490.7183 L 1575.464 490.7183 L 1317.1912 490.7183 Q 1084.7457 490.7183 955.6093 490.7183 Q 800.6456 490.7183 516.54553 439.06372 Q 232.4455 387.40918 284.10007 361.58188 Q 335.7546 335.7546 180.79094 335.7546 L 0.0 309.92734 L 0.0 309.92734 L 0.0 284.10007 L 25.827278 284.10007 L 77.481834 284.10007 L 77.481834 258.27277 L 77.481834 258.27277 L 51.654556 258.27277 L 51.654556 232.4455 L 51.654556 232.4455 L 51.654556 232.4455 L 77.481834 232.4455 L 103.30911 232.4455 L 129.13638 232.4455 L 180.79094 232.4455 L 258.27277 232.4455 Q 335.7546 232.4455 284.10007 206.61823 Q 258.27277 206.61823 258.27277 180.79094 Q 258.27277 154.96367 464.891 180.79094 Q 671.5092 180.79094 671.5092 129.13638 Q 671.5092 103.30911 645.68195 103.30911 Q 619.8547 77.481834 697.3365 77.481834 Q 748.9911 25.827278 852.3002 25.827278 L 929.782 25.827278 L 929.782 25.827278 L 955.6093 25.827278 L 955.6093 25.827278 L 955.6093 25.827278 L 955.6093 51.654556 L 955.6093 51.654556 L 981.4366 51.654556 L 981.4366 77.481834 L 981.4366 77.481834 L 1007.26385 77.481834 L 1110.573 51.654556 Q 1213.8821 25.827278 1368.8457 25.827278 Q 1549.6367 25.827278 1575.464 25.827278 Q 1601.2913 25.827278 1627.1185 0.0 z" svg:height="4.9071827mm" draw:style-name="style-156" svg:viewBox="0.0 0.0 2272.8005 490.7183" svg:width="22.728004mm" svg:x="269.3785mm" svg:y="189.31395mm"/>
          <draw:path svg:d="M 51.654556 77.481834 L 103.30911 0.0 L 258.27277 25.827278 Q 439.06372 51.654556 464.891 51.654556 L 516.54553 51.654556 L 516.54553 51.654556 Q 516.54553 51.654556 516.54553 103.30911 Q 516.54553 154.96367 464.891 180.79094 Q 413.23645 206.61823 361.58188 206.61823 Q 284.10007 206.61823 284.10007 180.79094 Q 284.10007 154.96367 180.79094 154.96367 L 77.481834 154.96367 L 77.481834 154.96367 L 77.481834 180.79094 L 77.481834 180.79094 L 77.481834 206.61823 L 51.654556 206.61823 L -1.8189894E-12 206.61823 L -1.8189894E-12 180.79094 L -1.8189894E-12 154.96367 L -1.8189894E-12 154.96367 Q 25.827278 154.96367 51.654556 77.481834 z" svg:height="2.0661821mm" draw:style-name="style-157" svg:viewBox="0.0 0.0 516.54553 206.61823" svg:width="5.165456mm" svg:x="91.94511mm" svg:y="193.70459mm"/>
          <draw:path svg:d="M 516.54553 3.6379788E-12 L 516.54553 3.6379788E-12 L 542.37286 3.6379788E-12 L 568.20013 25.827278 L 619.8547 25.827278 L 697.3365 25.827278 L 697.3365 51.654556 L 671.5092 77.481834 L 671.5092 77.481834 L 671.5092 77.481834 L 697.3365 103.30911 L 723.16376 129.13638 L 723.16376 129.13638 L 723.16376 129.13638 L 748.9911 129.13638 L 748.9911 129.13638 L 748.9911 154.96367 L 774.81836 154.96367 L 774.81836 154.96367 L 774.81836 180.79094 L 748.9911 180.79094 L 723.16376 180.79094 L 748.9911 206.61823 L 774.81836 232.4455 L 774.81836 232.4455 Q 748.9911 232.4455 748.9911 258.27277 L 748.9911 258.27277 L 748.9911 258.27277 L 748.9911 284.10007 L 723.16376 284.10007 L 697.3365 284.10007 L 671.5092 309.92734 L 645.68195 309.92734 L 619.8547 309.92734 Q 619.8547 335.7546 619.8547 335.7546 L 619.8547 335.7546 L 594.0274 335.7546 Q 568.20013 335.7546 568.20013 387.40918 Q 594.0274 439.06372 542.37286 439.06372 L 490.7183 439.06372 L 464.891 439.06372 L 439.06372 439.06372 L 361.58188 413.23645 L 309.92734 387.40918 L 284.10007 387.40918 Q 258.27277 387.40918 154.96367 335.7546 L 51.654556 335.7546 L 51.654556 335.7546 L 51.654556 335.7546 L 25.827278 335.7546 L 25.827278 335.7546 L 25.827278 309.92734 L 0.0 309.92734 L 0.0 309.92734 L 0.0 284.10007 L 0.0 284.10007 L 0.0 284.10007 L 0.0 258.27277 L 0.0 232.4455 L 0.0 206.61823 L 0.0 180.79094 L 51.654556 180.79094 L 129.13638 180.79094 L 129.13638 154.96367 L 103.30911 154.96367 L 103.30911 154.96367 L 103.30911 129.13638 L 103.30911 129.13638 L 103.30911 129.13638 L 284.10007 129.13638 Q 464.891 103.30911 464.891 51.654556 Q 490.7183 25.827278 516.54553 3.6379788E-12 z" svg:height="4.3906374mm" draw:style-name="style-158" svg:viewBox="0.0 0.0 774.81836 439.06372" svg:width="7.7481833mm" svg:x="248.97496mm" svg:y="188.28085mm"/>
          <draw:path svg:d="M 77.481834 -1.8189894E-12 L 129.13638 -1.8189894E-12 L 129.13638 -1.8189894E-12 L 154.96367 -1.8189894E-12 L 154.96367 154.96367 L 154.96367 309.92734 L 129.13638 309.92734 Q 103.30911 309.92734 103.30911 335.7546 L 103.30911 335.7546 L 51.654556 335.7546 L 0.0 335.7546 L 0.0 309.92734 Q 0.0 309.92734 0.0 206.61823 L 0.0 77.481834 L 0.0 25.827278 Q 25.827278 -1.8189894E-12 77.481834 -1.8189894E-12 z" svg:height="3.357546mm" draw:style-name="style-159" svg:viewBox="0.0 0.0 154.96367 335.7546" svg:width="1.5496367mm" svg:x="105.3753mm" svg:y="103.82566mm"/>
          <draw:path svg:d="M 335.7546 103.30911 L 335.7546 103.30911 L 206.61823 103.30911 L 77.481834 103.30911 L 51.654556 206.61823 Q 51.654556 309.92734 25.827278 309.92734 L 3.6379788E-12 309.92734 L 3.6379788E-12 180.79094 L 3.6379788E-12 51.654556 L 3.6379788E-12 51.654556 L 3.6379788E-12 51.654556 L 25.827278 51.654556 L 25.827278 51.654556 L 51.654556 51.654556 L 77.481834 51.654556 L 77.481834 51.654556 L 103.30911 51.654556 L 103.30911 25.827278 L 103.30911 0.0 L 129.13638 0.0 L 129.13638 0.0 L 206.61823 0.0 Q 284.10007 0.0 309.92734 25.827278 Q 361.58188 77.481834 335.7546 77.481834 Q 335.7546 103.30911 335.7546 103.30911 z" svg:height="3.0992734mm" draw:style-name="style-160" svg:viewBox="0.0 0.0 335.7546 309.92734" svg:width="3.357546mm" svg:x="176.14203mm" svg:y="99.69329mm"/>
          <draw:path svg:d="M 51.654556 25.827278 L 77.481834 0.0 L 206.61823 0.0 L 309.92734 25.827278 L 361.58188 25.827278 Q 439.06372 25.827278 464.891 51.654556 L 464.891 51.654556 L 464.891 77.481834 Q 464.891 77.481834 439.06372 77.481834 L 439.06372 103.30911 L 439.06372 129.13638 L 439.06372 129.13638 L 439.06372 129.13638 L 439.06372 154.96367 L 413.23645 154.96367 Q 387.40918 154.96367 387.40918 129.13638 Q 387.40918 103.30911 361.58188 103.30911 L 335.7546 103.30911 L 335.7546 103.30911 Q 335.7546 77.481834 309.92734 77.481834 Q 258.27277 77.481834 258.27277 129.13638 Q 232.4455 154.96367 154.96367 180.79094 Q 103.30911 180.79094 103.30911 154.96367 Q 103.30911 129.13638 51.654556 103.30911 L 1.8189894E-12 77.481834 L 1.8189894E-12 77.481834 Q 1.8189894E-12 51.654556 51.654556 25.827278 z" svg:height="1.8079095mm" draw:style-name="style-161" svg:viewBox="0.0 0.0 464.891 180.79094" svg:width="4.64891mm" svg:x="135.33493mm" svg:y="203.26068mm"/>
          <draw:path svg:d="M 697.3365 0.0 L 929.782 0.0 L 1033.0911 25.827278 Q 1162.2275 51.654556 1162.2275 77.481834 L 1162.2275 77.481834 L 1110.573 77.481834 L 1084.7457 77.481834 L 1084.7457 103.30911 L 1058.9185 103.30911 L 1058.9185 103.30911 L 1058.9185 129.13638 L 1058.9185 129.13638 L 1058.9185 129.13638 L 1033.0911 154.96367 L 1033.0911 180.79094 L 1084.7457 180.79094 L 1136.4003 180.79094 L 1136.4003 206.61823 L 1110.573 206.61823 L 1110.573 206.61823 L 1110.573 232.4455 L 1110.573 232.4455 L 1110.573 232.4455 L 1084.7457 232.4455 L 1084.7457 232.4455 L 1110.573 232.4455 L 1162.2275 232.4455 L 1162.2275 232.4455 L 1162.2275 232.4455 L 1188.0548 206.61823 Q 1188.0548 180.79094 1213.8821 180.79094 Q 1265.5366 180.79094 1265.5366 232.4455 Q 1265.5366 258.27277 1472.1549 284.10007 Q 1678.7731 284.10007 1678.7731 258.27277 Q 1678.7731 232.4455 1833.7367 206.61823 Q 2014.5277 180.79094 2092.0095 180.79094 Q 2195.3186 180.79094 2169.4915 180.79094 Q 2143.664 180.79094 2143.664 154.96367 L 2143.664 154.96367 L 2246.9731 180.79094 Q 2350.2822 180.79094 2505.2458 232.4455 Q 2660.2097 284.10007 2763.5188 258.27277 Q 2841.0005 258.27277 2841.0005 284.10007 Q 2841.0005 309.92734 2866.828 309.92734 Q 2892.655 335.7546 2892.655 335.7546 L 2892.655 335.7546 L 2866.828 335.7546 Q 2841.0005 335.7546 2841.0005 361.58188 L 2841.0005 361.58188 L 2815.1733 361.58188 L 2789.346 361.58188 L 2711.8643 361.58188 Q 2608.5552 335.7546 2556.9006 335.7546 Q 2531.0732 309.92734 2556.9006 361.58188 Q 2556.9006 387.40918 2505.2458 413.23645 Q 2427.7642 439.06372 2427.7642 464.891 Q 2427.7642 490.7183 2350.2822 490.7183 Q 2246.9731 490.7183 2117.837 490.7183 L 1988.7004 490.7183 L 1988.7004 490.7183 L 1988.7004 490.7183 L 1962.8732 516.54553 Q 1962.8732 542.37286 1988.7004 542.37286 Q 1988.7004 568.20013 1988.7004 594.0274 Q 1937.0459 645.68195 1962.8732 671.5092 Q 1988.7004 697.3365 1988.7004 697.3365 L 1988.7004 697.3365 L 1988.7004 723.16376 L 1988.7004 748.9911 L 1988.7004 774.81836 L 1988.7004 800.6456 L 1885.3912 800.6456 L 1807.9094 800.6456 L 1807.9094 800.6456 Q 1782.0822 774.81836 1782.0822 800.6456 L 1782.0822 800.6456 L 1730.4276 800.6456 Q 1678.7731 800.6456 1601.2913 774.81836 Q 1523.8094 748.9911 1317.1912 748.9911 Q 1110.573 723.16376 1110.573 748.9911 Q 1110.573 774.81836 955.6093 826.4729 Q 826.4729 852.3002 800.6456 852.3002 Q 774.81836 852.3002 697.3365 852.3002 L 645.68195 852.3002 L 645.68195 852.3002 L 645.68195 852.3002 L 619.8547 852.3002 L 594.0274 852.3002 L 542.37286 878.12744 L 464.891 878.12744 L 464.891 852.3002 L 464.891 826.4729 L 490.7183 826.4729 L 542.37286 826.4729 L 542.37286 800.6456 L 542.37286 774.81836 L 516.54553 774.81836 L 516.54553 748.9911 L 542.37286 748.9911 Q 594.0274 748.9911 645.68195 748.9911 L 671.5092 748.9911 L 671.5092 723.16376 L 671.5092 697.3365 L 697.3365 697.3365 L 723.16376 697.3365 L 723.16376 671.5092 L 697.3365 645.68195 L 697.3365 645.68195 L 697.3365 645.68195 L 645.68195 619.8547 L 619.8547 594.0274 L 619.8547 594.0274 L 594.0274 594.0274 L 594.0274 594.0274 L 594.0274 594.0274 L 594.0274 568.20013 L 594.0274 568.20013 L 568.20013 568.20013 L 568.20013 542.37286 L 568.20013 542.37286 L 542.37286 542.37286 L 542.37286 568.20013 L 542.37286 594.0274 L 516.54553 594.0274 Q 490.7183 594.0274 490.7183 568.20013 Q 490.7183 542.37286 439.06372 542.37286 L 361.58188 542.37286 L 335.7546 542.37286 L 284.10007 542.37286 L 309.92734 594.0274 Q 335.7546 645.68195 361.58188 645.68195 L 361.58188 645.68195 L 335.7546 671.5092 L 335.7546 671.5092 L 335.7546 671.5092 L 309.92734 645.68195 L 284.10007 645.68195 L 258.27277 645.68195 L 206.61823 619.8547 Q 154.96367 594.0274 77.481834 594.0274 L 25.827278 568.20013 L 25.827278 568.20013 L 0.0 542.37286 L 0.0 542.37286 L 25.827278 542.37286 L 25.827278 542.37286 L 25.827278 542.37286 L 25.827278 516.54553 L 25.827278 516.54553 L 51.654556 516.54553 L 51.654556 490.7183 L 51.654556 490.7183 L 25.827278 490.7183 L 25.827278 490.7183 L 25.827278 490.7183 L 25.827278 464.891 L 25.827278 464.891 L 0.0 464.891 L 0.0 439.06372 L 25.827278 439.06372 Q 77.481834 439.06372 25.827278 413.23645 L 0.0 387.40918 L 25.827278 387.40918 Q 51.654556 387.40918 51.654556 335.7546 Q 51.654556 284.10007 103.30911 284.10007 Q 154.96367 284.10007 154.96367 258.27277 Q 154.96367 232.4455 206.61823 232.4455 Q 258.27277 232.4455 258.27277 180.79094 Q 284.10007 129.13638 309.92734 103.30911 L 361.58188 77.481834 L 387.40918 77.481834 Q 439.06372 51.654556 439.06372 25.827278 Q 439.06372 0.0 697.3365 0.0 z" svg:height="8.781275mm" draw:style-name="style-162" svg:viewBox="0.0 0.0 2892.655 878.12744" svg:width="28.926552mm" svg:x="63.793377mm" svg:y="136.10976mm"/>
          <draw:path svg:d="M 413.23645 25.827278 L 439.06372 25.827278 L 464.891 51.654556 Q 490.7183 103.30911 516.54553 77.481834 Q 542.37286 51.654556 542.37286 51.654556 L 542.37286 51.654556 L 568.20013 51.654556 L 594.0274 51.654556 L 594.0274 25.827278 L 619.8547 25.827278 L 645.68195 51.654556 Q 697.3365 51.654556 723.16376 103.30911 Q 748.9911 154.96367 826.4729 154.96367 Q 878.12744 154.96367 903.9547 180.79094 L 929.782 180.79094 L 878.12744 206.61823 Q 826.4729 258.27277 826.4729 284.10007 L 826.4729 309.92734 L 852.3002 309.92734 Q 852.3002 309.92734 826.4729 335.7546 L 800.6456 335.7546 L 800.6456 361.58188 L 826.4729 387.40918 L 826.4729 387.40918 L 826.4729 413.23645 L 826.4729 413.23645 L 826.4729 413.23645 L 852.3002 413.23645 L 852.3002 413.23645 L 826.4729 439.06372 L 774.81836 464.891 L 774.81836 464.891 L 774.81836 464.891 L 800.6456 464.891 L 800.6456 464.891 L 800.6456 490.7183 L 826.4729 490.7183 L 826.4729 490.7183 L 826.4729 516.54553 L 929.782 516.54553 Q 1033.0911 542.37286 1058.9185 568.20013 Q 1110.573 568.20013 1239.7094 568.20013 Q 1368.8457 568.20013 1446.3275 568.20013 L 1523.8094 568.20013 L 1523.8094 594.0274 L 1549.6367 594.0274 L 1549.6367 619.8547 L 1549.6367 619.8547 L 1523.8094 619.8547 L 1497.9822 619.8547 L 1523.8094 645.68195 L 1549.6367 671.5092 L 1497.9822 671.5092 L 1420.5002 671.5092 L 1420.5002 697.3365 L 1394.673 697.3365 L 1394.673 748.9911 L 1394.673 800.6456 L 1420.5002 826.4729 L 1420.5002 826.4729 L 1394.673 826.4729 Q 1368.8457 826.4729 981.4366 800.6456 L 594.0274 774.81836 L 568.20013 800.6456 Q 568.20013 826.4729 568.20013 826.4729 L 568.20013 826.4729 L 568.20013 878.12744 Q 568.20013 903.9547 542.37286 878.12744 Q 542.37286 826.4729 309.92734 774.81836 L 77.481834 748.9911 L 77.481834 723.16376 L 103.30911 697.3365 L 103.30911 697.3365 L 103.30911 671.5092 L 129.13638 671.5092 Q 154.96367 671.5092 154.96367 645.68195 L 154.96367 645.68195 L 154.96367 645.68195 Q 154.96367 619.8547 180.79094 619.8547 Q 206.61823 619.8547 206.61823 568.20013 Q 206.61823 542.37286 206.61823 516.54553 L 232.4455 516.54553 L 232.4455 490.7183 Q 206.61823 490.7183 232.4455 464.891 L 258.27277 464.891 L 180.79094 439.06372 L 103.30911 413.23645 L 77.481834 413.23645 L 51.654556 413.23645 L 77.481834 387.40918 Q 103.30911 387.40918 103.30911 361.58188 Q 103.30911 335.7546 129.13638 335.7546 Q 154.96367 309.92734 180.79094 309.92734 L 206.61823 309.92734 L 206.61823 284.10007 L 206.61823 284.10007 L 180.79094 284.10007 L 180.79094 258.27277 L 180.79094 258.27277 L 154.96367 258.27277 L 154.96367 232.4455 Q 154.96367 206.61823 77.481834 180.79094 L 0.0 154.96367 L 0.0 154.96367 L 0.0 154.96367 L 103.30911 154.96367 Q 206.61823 129.13638 258.27277 103.30911 Q 309.92734 103.30911 309.92734 51.654556 Q 335.7546 -3.6379788E-12 361.58188 -3.6379788E-12 Q 413.23645 -3.6379788E-12 413.23645 25.827278 z" svg:height="8.781275mm" draw:style-name="style-163" svg:viewBox="0.0 0.0 1549.6367 878.12744" svg:width="15.4963665mm" svg:x="217.46568mm" svg:y="165.81113mm"/>
          <draw:path svg:d="M 387.40918 1.8189894E-12 L 413.23645 1.8189894E-12 L 413.23645 25.827278 L 413.23645 51.654556 L 387.40918 51.654556 Q 387.40918 51.654556 361.58188 77.481834 Q 335.7546 77.481834 335.7546 103.30911 Q 335.7546 129.13638 284.10007 129.13638 Q 232.4455 129.13638 232.4455 154.96367 Q 232.4455 180.79094 180.79094 206.61823 Q 103.30911 206.61823 103.30911 180.79094 Q 77.481834 154.96367 51.654556 129.13638 L 0.0 103.30911 L 0.0 103.30911 Q 25.827278 103.30911 25.827278 103.30911 L 25.827278 77.481834 L 129.13638 51.654556 Q 206.61823 51.654556 232.4455 25.827278 L 232.4455 25.827278 L 284.10007 1.8189894E-12 Q 361.58188 1.8189894E-12 387.40918 1.8189894E-12 z" svg:height="2.0661821mm" draw:style-name="style-164" svg:viewBox="0.0 0.0 413.23645 206.61823" svg:width="4.1323643mm" svg:x="315.8676mm" svg:y="135.33493mm"/>
          <draw:path svg:d="M 981.4366 -1.8189894E-12 L 1007.26385 -1.8189894E-12 L 1007.26385 25.827278 L 1007.26385 25.827278 L 1033.0911 51.654556 Q 1033.0911 77.481834 1007.26385 103.30911 L 981.4366 129.13638 L 1033.0911 154.96367 Q 1084.7457 180.79094 1188.0548 206.61823 L 1265.5366 206.61823 L 1265.5366 232.4455 L 1239.7094 284.10007 L 1239.7094 284.10007 L 1239.7094 284.10007 L 1265.5366 309.92734 L 1291.3639 335.7546 L 1265.5366 335.7546 L 1239.7094 335.7546 L 1213.8821 361.58188 L 1188.0548 387.40918 L 1136.4003 387.40918 Q 1110.573 387.40918 1136.4003 413.23645 Q 1188.0548 413.23645 1188.0548 439.06372 Q 1188.0548 464.891 1136.4003 490.7183 Q 1058.9185 490.7183 1058.9185 516.54553 Q 1058.9185 542.37286 981.4366 542.37286 L 903.9547 542.37286 L 903.9547 568.20013 L 878.12744 594.0274 L 878.12744 594.0274 L 878.12744 619.8547 L 878.12744 619.8547 Q 852.3002 594.0274 826.4729 594.0274 Q 826.4729 594.0274 748.9911 568.20013 Q 671.5092 542.37286 645.68195 594.0274 Q 619.8547 645.68195 516.54553 645.68195 Q 413.23645 671.5092 413.23645 697.3365 Q 413.23645 723.16376 361.58188 723.16376 L 284.10007 723.16376 L 284.10007 697.3365 Q 309.92734 671.5092 284.10007 645.68195 Q 284.10007 645.68195 154.96367 594.0274 L 0.0 542.37286 L 25.827278 542.37286 L 51.654556 542.37286 L 51.654556 516.54553 L 51.654556 516.54553 L 51.654556 490.7183 L 51.654556 439.06372 L 51.654556 439.06372 L 51.654556 439.06372 L 51.654556 413.23645 L 51.654556 413.23645 L 77.481834 413.23645 L 77.481834 387.40918 L 129.13638 387.40918 Q 180.79094 387.40918 232.4455 335.7546 Q 309.92734 309.92734 258.27277 284.10007 L 206.61823 258.27277 L 206.61823 258.27277 Q 206.61823 232.4455 413.23645 206.61823 Q 619.8547 180.79094 671.5092 103.30911 Q 697.3365 25.827278 826.4729 25.827278 Q 929.782 -1.8189894E-12 981.4366 -1.8189894E-12 z" svg:height="7.231638mm" draw:style-name="style-165" svg:viewBox="0.0 0.0 1291.3639 723.16376" svg:width="12.913639mm" svg:x="40.290554mm" svg:y="145.40758mm"/>
          <draw:path svg:d="M 594.0274 0.0 L 697.3365 0.0 L 929.782 0.0 Q 1162.2275 25.827278 1265.5366 25.827278 L 1368.8457 25.827278 L 1368.8457 25.827278 L 1368.8457 25.827278 L 1420.5002 51.654556 L 1446.3275 77.481834 L 1446.3275 77.481834 L 1446.3275 77.481834 L 1368.8457 103.30911 Q 1265.5366 129.13638 1343.0184 154.96367 Q 1420.5002 206.61823 1446.3275 232.4455 L 1446.3275 258.27277 L 1368.8457 258.27277 L 1265.5366 258.27277 L 1265.5366 258.27277 Q 1265.5366 232.4455 1136.4003 258.27277 Q 1007.26385 258.27277 852.3002 284.10007 Q 748.9911 284.10007 723.16376 309.92734 Q 697.3365 335.7546 645.68195 361.58188 Q 594.0274 387.40918 439.06372 413.23645 L 309.92734 464.891 L 309.92734 439.06372 Q 284.10007 439.06372 284.10007 413.23645 Q 232.4455 387.40918 232.4455 361.58188 Q 206.61823 335.7546 206.61823 309.92734 Q 180.79094 284.10007 154.96367 284.10007 L 103.30911 258.27277 L 103.30911 232.4455 L 77.481834 232.4455 L 77.481834 232.4455 L 77.481834 232.4455 L 77.481834 206.61823 L 77.481834 206.61823 L 51.654556 206.61823 L 51.654556 180.79094 L 25.827278 180.79094 L 0.0 180.79094 L 0.0 154.96367 L 25.827278 154.96367 L 25.827278 154.96367 L 25.827278 129.13638 L 25.827278 129.13638 L 25.827278 129.13638 L 51.654556 77.481834 L 51.654556 51.654556 L 77.481834 51.654556 L 77.481834 25.827278 L 284.10007 25.827278 Q 464.891 25.827278 594.0274 0.0 z" svg:height="4.64891mm" draw:style-name="style-166" svg:viewBox="0.0 0.0 1446.3275 464.891" svg:width="14.463276mm" svg:x="60.694103mm" svg:y="161.93703mm"/>
          <draw:path svg:d="M 25.827278 25.827278 L 0.0 0.0 L 51.654556 0.0 Q 103.30911 25.827278 154.96367 25.827278 L 232.4455 25.827278 L 232.4455 51.654556 L 258.27277 77.481834 L 258.27277 77.481834 L 258.27277 103.30911 L 232.4455 129.13638 Q 206.61823 180.79094 232.4455 180.79094 Q 232.4455 180.79094 258.27277 206.61823 L 258.27277 206.61823 L 258.27277 206.61823 Q 258.27277 232.4455 206.61823 258.27277 Q 129.13638 284.10007 103.30911 206.61823 L 51.654556 129.13638 L 51.654556 103.30911 Q 51.654556 77.481834 25.827278 25.827278 z" svg:height="2.582728mm" draw:style-name="style-167" svg:viewBox="0.0 0.0 258.27277 258.27277" svg:width="2.582728mm" svg:x="23.24455mm" svg:y="169.68521mm"/>
          <draw:path svg:d="M 77.481834 0.0 L 77.481834 0.0 L 206.61823 25.827278 Q 361.58188 51.654556 464.891 51.654556 Q 594.0274 51.654556 826.4729 51.654556 Q 1084.7457 103.30911 1136.4003 103.30911 Q 1213.8821 103.30911 1239.7094 129.13638 L 1265.5366 129.13638 L 1265.5366 154.96367 Q 1239.7094 180.79094 1239.7094 180.79094 L 1239.7094 180.79094 L 1188.0548 180.79094 L 1162.2275 206.61823 L 981.4366 206.61823 Q 826.4729 206.61823 464.891 206.61823 L 77.481834 206.61823 L 77.481834 206.61823 Q 77.481834 206.61823 0.0 180.79094 Q -51.654556 180.79094 0.0 103.30911 L 51.654556 25.827278 L 51.654556 25.827278 Q 77.481834 0.0 77.481834 0.0 z" svg:height="2.0661821mm" draw:style-name="style-168" svg:viewBox="0.0 0.0 1265.5366 206.61823" svg:width="12.655366mm" svg:x="70.2502mm" svg:y="181.3075mm"/>
          <draw:path svg:d="M 0.0 77.481834 L 0.0 0.0 L 232.4455 25.827278 Q 464.891 77.481834 439.06372 77.481834 Q 413.23645 77.481834 413.23645 103.30911 L 413.23645 103.30911 L 258.27277 103.30911 L 129.13638 129.13638 L 51.654556 129.13638 L 0.0 129.13638 L 0.0 77.481834 z" svg:height="1.291364mm" draw:style-name="style-169" svg:viewBox="0.0 0.0 439.06372 129.13638" svg:width="4.3906374mm" svg:x="0.0mm" svg:y="122.67957mm"/>
          <draw:path svg:d="M 645.68195 51.654556 L 619.8547 51.654556 L 516.54553 51.654556 Q 413.23645 51.654556 387.40918 77.481834 L 335.7546 103.30911 L 232.4455 103.30911 Q 154.96367 103.30911 77.481834 77.481834 L 1.8189894E-12 51.654556 L 25.827278 51.654556 L 51.654556 51.654556 L 51.654556 25.827278 L 77.481834 25.827278 L 77.481834 25.827278 L 77.481834 0.0 L 154.96367 0.0 L 232.4455 0.0 L 387.40918 0.0 Q 568.20013 0.0 645.68195 0.0 Q 697.3365 0.0 671.5092 25.827278 Q 645.68195 51.654556 645.68195 51.654556 z" svg:height="1.0330911mm" draw:style-name="style-170" svg:viewBox="0.0 0.0 671.5092 103.30911" svg:width="6.715092mm" svg:x="125.2623mm" svg:y="182.85713mm"/>
          <draw:path svg:d="M 464.891 0.0 L 490.7183 0.0 L 542.37286 0.0 L 568.20013 0.0 L 568.20013 0.0 L 568.20013 25.827278 L 619.8547 25.827278 L 671.5092 25.827278 L 671.5092 77.481834 L 697.3365 103.30911 L 697.3365 129.13638 L 697.3365 129.13638 L 697.3365 232.4455 Q 697.3365 335.7546 568.20013 361.58188 Q 464.891 387.40918 439.06372 413.23645 Q 413.23645 439.06372 284.10007 464.891 L 154.96367 464.891 L 77.481834 464.891 L 25.827278 439.06372 L 25.827278 439.06372 Q 25.827278 439.06372 0.0 387.40918 L 0.0 361.58188 L 0.0 361.58188 L 25.827278 361.58188 L 25.827278 335.7546 L 25.827278 335.7546 L 232.4455 335.7546 L 439.06372 335.7546 L 439.06372 309.92734 L 439.06372 309.92734 L 439.06372 284.10007 Q 439.06372 284.10007 439.06372 129.13638 Q 439.06372 0.0 464.891 0.0 z" svg:height="4.64891mm" draw:style-name="style-171" svg:viewBox="0.0 0.0 697.3365 464.891" svg:width="6.973365mm" svg:x="166.0694mm" svg:y="108.73284mm"/>
          <draw:path svg:d="M 25.827278 0.0 L 77.481834 0.0 L 180.79094 25.827278 Q 284.10007 25.827278 490.7183 51.654556 L 697.3365 51.654556 L 774.81836 77.481834 Q 852.3002 129.13638 878.12744 77.481834 Q 903.9547 51.654556 903.9547 103.30911 Q 903.9547 154.96367 955.6093 154.96367 Q 981.4366 180.79094 1084.7457 180.79094 L 1188.0548 180.79094 L 1188.0548 206.61823 L 1188.0548 206.61823 L 1162.2275 206.61823 L 1162.2275 232.4455 L 1110.573 232.4455 L 1084.7457 232.4455 L 1058.9185 258.27277 L 1007.26385 284.10007 L 981.4366 284.10007 L 955.6093 284.10007 L 955.6093 258.27277 Q 955.6093 232.4455 903.9547 258.27277 Q 852.3002 284.10007 671.5092 258.27277 L 490.7183 232.4455 L 490.7183 232.4455 L 490.7183 232.4455 L 464.891 206.61823 L 439.06372 180.79094 L 413.23645 180.79094 L 387.40918 180.79094 L 361.58188 154.96367 L 335.7546 129.13638 L 335.7546 129.13638 Q 335.7546 129.13638 258.27277 129.13638 L 180.79094 129.13638 L 129.13638 103.30911 Q 103.30911 77.481834 51.654556 77.481834 Q 0.0 77.481834 0.0 25.827278 Q 0.0 0.0 25.827278 0.0 z" svg:height="2.8410006mm" draw:style-name="style-172" svg:viewBox="0.0 0.0 1188.0548 284.10007" svg:width="11.880548mm" svg:x="204.81032mm" svg:y="197.57867mm"/>
          <draw:path svg:d="M 232.4455 25.827278 L 232.4455 25.827278 L 258.27277 25.827278 L 258.27277 0.0 L 335.7546 0.0 Q 413.23645 0.0 413.23645 25.827278 Q 413.23645 51.654556 464.891 77.481834 Q 542.37286 77.481834 542.37286 103.30911 Q 568.20013 129.13638 568.20013 103.30911 Q 594.0274 103.30911 594.0274 103.30911 L 594.0274 129.13638 L 594.0274 129.13638 L 594.0274 129.13638 L 594.0274 129.13638 Q 594.0274 154.96367 619.8547 180.79094 Q 645.68195 180.79094 594.0274 232.4455 L 516.54553 232.4455 L 594.0274 258.27277 Q 697.3365 258.27277 697.3365 284.10007 Q 697.3365 309.92734 723.16376 335.7546 Q 748.9911 335.7546 903.9547 361.58188 Q 1058.9185 387.40918 1110.573 413.23645 Q 1136.4003 439.06372 1188.0548 439.06372 L 1239.7094 439.06372 L 1239.7094 413.23645 L 1265.5366 413.23645 L 1265.5366 413.23645 L 1265.5366 439.06372 L 1291.3639 439.06372 L 1317.1912 439.06372 L 1317.1912 439.06372 L 1317.1912 439.06372 L 1265.5366 464.891 L 1213.8821 464.891 L 1213.8821 490.7183 L 1213.8821 542.37286 L 1265.5366 568.20013 Q 1291.3639 594.0274 1317.1912 594.0274 L 1368.8457 594.0274 L 1368.8457 619.8547 L 1368.8457 645.68195 L 1343.0184 645.68195 L 1343.0184 645.68195 L 1343.0184 671.5092 L 1343.0184 671.5092 L 1317.1912 671.5092 L 1265.5366 697.3365 L 1265.5366 697.3365 L 1265.5366 697.3365 L 1291.3639 697.3365 L 1291.3639 697.3365 L 1265.5366 723.16376 L 1239.7094 748.9911 L 1213.8821 748.9911 L 1188.0548 748.9911 L 1188.0548 774.81836 L 1188.0548 800.6456 L 1162.2275 800.6456 L 1110.573 800.6456 L 1110.573 748.9911 Q 1110.573 723.16376 1058.9185 723.16376 Q 1007.26385 723.16376 1007.26385 697.3365 Q 1007.26385 671.5092 878.12744 697.3365 L 774.81836 697.3365 L 774.81836 697.3365 L 774.81836 671.5092 L 774.81836 645.68195 Q 748.9911 645.68195 619.8547 594.0274 L 464.891 542.37286 L 464.891 516.54553 Q 464.891 490.7183 387.40918 490.7183 Q 309.92734 490.7183 258.27277 439.06372 L 206.61823 413.23645 L 232.4455 413.23645 Q 258.27277 387.40918 129.13638 361.58188 L 25.827278 335.7546 L 25.827278 309.92734 Q 25.827278 309.92734 77.481834 284.10007 Q 129.13638 232.4455 51.654556 232.4455 L 0.0 206.61823 L 0.0 206.61823 L 0.0 180.79094 L 25.827278 180.79094 L 77.481834 180.79094 L 77.481834 154.96367 Q 77.481834 129.13638 103.30911 129.13638 Q 129.13638 129.13638 154.96367 77.481834 Q 180.79094 25.827278 206.61823 25.827278 Q 232.4455 25.827278 232.4455 25.827278 z" svg:height="8.006456mm" draw:style-name="style-173" svg:viewBox="0.0 0.0 1368.8457 800.6456" svg:width="13.6884575mm" svg:x="299.33817mm" svg:y="123.71266mm"/>
          <draw:path svg:d="M 413.23645 25.827278 L 413.23645 -3.6379788E-12 L 413.23645 -3.6379788E-12 L 439.06372 -3.6379788E-12 L 439.06372 25.827278 L 439.06372 51.654556 L 464.891 51.654556 L 490.7183 51.654556 L 490.7183 25.827278 L 490.7183 -3.6379788E-12 L 516.54553 -3.6379788E-12 L 542.37286 -3.6379788E-12 L 568.20013 25.827278 Q 568.20013 51.654556 619.8547 51.654556 L 697.3365 51.654556 L 671.5092 77.481834 Q 645.68195 77.481834 645.68195 103.30911 Q 645.68195 129.13638 723.16376 129.13638 Q 774.81836 103.30911 878.12744 103.30911 L 955.6093 103.30911 L 955.6093 129.13638 L 981.4366 154.96367 L 981.4366 154.96367 L 981.4366 154.96367 L 1007.26385 180.79094 L 1033.0911 206.61823 L 1084.7457 206.61823 Q 1110.573 206.61823 1136.4003 232.4455 L 1162.2275 258.27277 L 1162.2275 258.27277 L 1136.4003 258.27277 L 1136.4003 258.27277 L 1136.4003 258.27277 L 1136.4003 284.10007 L 1136.4003 284.10007 L 1110.573 284.10007 L 1110.573 284.10007 L 1084.7457 284.10007 L 1033.0911 309.92734 L 955.6093 309.92734 Q 878.12744 309.92734 878.12744 361.58188 Q 852.3002 387.40918 645.68195 387.40918 Q 439.06372 387.40918 439.06372 361.58188 Q 439.06372 335.7546 335.7546 309.92734 L 232.4455 309.92734 L 232.4455 309.92734 Q 232.4455 309.92734 284.10007 284.10007 Q 335.7546 284.10007 335.7546 258.27277 Q 335.7546 232.4455 258.27277 206.61823 L 154.96367 206.61823 L 154.96367 180.79094 L 154.96367 180.79094 L 129.13638 180.79094 L 129.13638 154.96367 L 103.30911 154.96367 L 77.481834 154.96367 L 51.654556 129.13638 L 3.6379788E-12 103.30911 L 3.6379788E-12 103.30911 L 3.6379788E-12 103.30911 L 129.13638 103.30911 Q 258.27277 103.30911 284.10007 103.30911 L 309.92734 103.30911 L 361.58188 103.30911 L 413.23645 103.30911 L 413.23645 77.481834 L 413.23645 51.654556 L 387.40918 51.654556 L 387.40918 51.654556 L 387.40918 25.827278 L 413.23645 25.827278 L 413.23645 25.827278 z" svg:height="3.8740916mm" draw:style-name="style-174" svg:viewBox="0.0 0.0 1162.2275 387.40918" svg:width="11.622275mm" svg:x="238.1275mm" svg:y="200.41968mm"/>
          <draw:path svg:d="M 1988.7004 25.827278 L 2066.1821 -1.8189894E-12 L 2195.3186 51.654556 Q 2324.455 77.481834 2453.5913 103.30911 Q 2582.7278 129.13638 2556.9006 154.96367 Q 2556.9006 180.79094 2634.3823 206.61823 Q 2711.8643 232.4455 2737.6914 232.4455 Q 2763.5188 232.4455 2841.0005 258.27277 L 2918.4824 258.27277 L 2918.4824 258.27277 L 2944.3098 258.27277 L 2944.3098 284.10007 Q 2944.3098 309.92734 2970.137 309.92734 Q 2995.9644 335.7546 2995.9644 335.7546 L 2995.9644 335.7546 L 3021.7915 335.7546 L 3021.7915 335.7546 L 3021.7915 361.58188 L 3047.619 361.58188 L 3047.619 361.58188 L 3047.619 387.40918 L 3176.7551 387.40918 Q 3305.8916 387.40918 3305.8916 387.40918 L 3305.8916 413.23645 L 3125.1006 439.06372 Q 2944.3098 490.7183 2918.4824 490.7183 L 2892.655 490.7183 L 2892.655 490.7183 L 2866.828 490.7183 L 2841.0005 490.7183 L 2815.1733 490.7183 L 2841.0005 542.37286 Q 2841.0005 568.20013 2815.1733 568.20013 Q 2789.346 542.37286 2763.5188 542.37286 L 2737.6914 542.37286 L 2737.6914 568.20013 L 2737.6914 568.20013 L 2711.8643 568.20013 L 2711.8643 594.0274 L 2737.6914 594.0274 L 2763.5188 594.0274 L 2763.5188 619.8547 L 2763.5188 619.8547 L 2711.8643 645.68195 Q 2660.2097 645.68195 2660.2097 671.5092 Q 2660.2097 697.3365 2686.0369 697.3365 Q 2686.0369 723.16376 2582.7278 748.9911 Q 2479.4187 774.81836 2479.4187 826.4729 Q 2505.2458 903.9547 2453.5913 903.9547 L 2401.9368 903.9547 L 2376.1096 929.782 Q 2376.1096 955.6093 2350.2822 955.6093 L 2350.2822 981.4366 L 2324.455 981.4366 Q 2298.6277 1007.26385 2040.355 981.4366 L 1782.0822 981.4366 L 1756.2549 981.4366 Q 1704.6003 981.4366 1704.6003 955.6093 Q 1704.6003 929.782 1575.464 981.4366 Q 1446.3275 1007.26385 1472.1549 1033.0911 Q 1497.9822 1058.9185 1446.3275 1058.9185 Q 1394.673 1058.9185 1394.673 1110.573 Q 1394.673 1136.4003 1343.0184 1110.573 Q 1265.5366 1110.573 1239.7094 1110.573 Q 1213.8821 1110.573 1136.4003 1110.573 L 1058.9185 1110.573 L 1033.0911 1110.573 L 1033.0911 1110.573 L 1033.0911 1110.573 L 1033.0911 1110.573 L 1007.26385 1084.7457 L 1007.26385 1058.9185 L 1033.0911 1058.9185 L 1084.7457 1058.9185 L 1110.573 1033.0911 Q 1136.4003 1007.26385 1084.7457 1007.26385 L 1007.26385 955.6093 L 1007.26385 955.6093 L 1007.26385 955.6093 L 1084.7457 955.6093 L 1188.0548 955.6093 L 1213.8821 929.782 L 1239.7094 929.782 L 1239.7094 903.9547 L 1239.7094 878.12744 L 1213.8821 878.12744 L 1213.8821 852.3002 L 1136.4003 852.3002 L 1033.0911 852.3002 L 955.6093 852.3002 Q 878.12744 852.3002 671.5092 852.3002 L 439.06372 852.3002 L 439.06372 852.3002 Q 439.06372 852.3002 258.27277 826.4729 L 103.30911 800.6456 L 51.654556 826.4729 L 0.0 826.4729 L 0.0 748.9911 L 0.0 645.68195 L 0.0 645.68195 L 0.0 645.68195 L 25.827278 619.8547 L 25.827278 594.0274 L 206.61823 594.0274 Q 387.40918 594.0274 464.891 568.20013 L 542.37286 542.37286 L 516.54553 542.37286 Q 464.891 542.37286 413.23645 490.7183 L 387.40918 490.7183 L 439.06372 464.891 Q 490.7183 439.06372 464.891 439.06372 L 464.891 413.23645 L 516.54553 413.23645 L 594.0274 413.23645 L 594.0274 387.40918 L 594.0274 361.58188 L 568.20013 361.58188 Q 516.54553 335.7546 490.7183 335.7546 L 464.891 335.7546 L 464.891 309.92734 L 464.891 309.92734 L 439.06372 309.92734 L 439.06372 309.92734 L 439.06372 284.10007 L 464.891 284.10007 L 464.891 284.10007 L 464.891 284.10007 L 542.37286 284.10007 Q 619.8547 284.10007 671.5092 284.10007 L 723.16376 284.10007 L 826.4729 309.92734 Q 929.782 335.7546 1084.7457 335.7546 Q 1239.7094 335.7546 1265.5366 309.92734 Q 1291.3639 284.10007 1291.3639 284.10007 L 1291.3639 284.10007 L 1343.0184 284.10007 Q 1394.673 309.92734 1368.8457 309.92734 L 1368.8457 335.7546 L 1343.0184 335.7546 Q 1343.0184 335.7546 1420.5002 335.7546 Q 1497.9822 335.7546 1652.9458 335.7546 L 1833.7367 335.7546 L 1833.7367 309.92734 L 1833.7367 284.10007 L 1782.0822 284.10007 Q 1730.4276 284.10007 1678.7731 258.27277 L 1627.1185 232.4455 L 1601.2913 232.4455 L 1575.464 232.4455 L 1575.464 232.4455 L 1575.464 232.4455 L 1601.2913 206.61823 L 1627.1185 206.61823 L 1627.1185 180.79094 L 1627.1185 154.96367 L 1652.9458 154.96367 L 1704.6003 129.13638 L 1704.6003 129.13638 L 1704.6003 129.13638 L 1730.4276 129.13638 L 1730.4276 129.13638 L 1730.4276 103.30911 L 1704.6003 103.30911 L 1704.6003 103.30911 L 1704.6003 77.481834 L 1730.4276 77.481834 L 1756.2549 77.481834 L 1782.0822 103.30911 L 1807.9094 103.30911 L 1807.9094 77.481834 L 1807.9094 51.654556 L 1782.0822 51.654556 L 1782.0822 51.654556 L 1782.0822 25.827278 Q 1807.9094 25.827278 1859.564 25.827278 Q 1911.2186 25.827278 1988.7004 25.827278 z M 2918.4824 335.7546 L 2944.3098 335.7546 L 2944.3098 335.7546 Q 2944.3098 335.7546 2944.3098 335.7546 L 2918.4824 335.7546 L 2918.4824 335.7546 z M 1317.1912 1058.9185 Q 1343.0184 1058.9185 1343.0184 1058.9185 Q 1343.0184 1058.9185 1343.0184 1058.9185 Q 1317.1912 1058.9185 1317.1912 1058.9185 z" svg:height="11.105729mm" draw:style-name="style-175" svg:viewBox="0.0 0.0 3305.8916 1110.573" svg:width="33.058914mm" svg:x="0.0mm" svg:y="141.79176mm"/>
          <draw:path svg:d="M 878.12744 0.0 L 878.12744 0.0 L 878.12744 0.0 L 878.12744 0.0 L 929.782 77.481834 Q 981.4366 154.96367 1033.0911 206.61823 Q 1110.573 258.27277 1084.7457 258.27277 Q 1058.9185 258.27277 1084.7457 284.10007 Q 1084.7457 309.92734 1084.7457 335.7546 Q 1084.7457 361.58188 1291.3639 387.40918 Q 1523.8094 413.23645 1523.8094 464.891 Q 1523.8094 490.7183 1601.2913 490.7183 Q 1678.7731 516.54553 1678.7731 516.54553 L 1678.7731 516.54553 L 1652.9458 516.54553 Q 1652.9458 516.54553 1652.9458 542.37286 Q 1652.9458 568.20013 1601.2913 568.20013 Q 1575.464 594.0274 1575.464 568.20013 Q 1575.464 542.37286 1497.9822 542.37286 L 1420.5002 542.37286 L 1420.5002 568.20013 L 1394.673 619.8547 L 1394.673 619.8547 L 1394.673 619.8547 L 1368.8457 645.68195 L 1343.0184 671.5092 L 1368.8457 671.5092 L 1394.673 671.5092 L 1394.673 697.3365 L 1394.673 723.16376 L 1368.8457 723.16376 L 1368.8457 723.16376 L 1368.8457 748.9911 L 1343.0184 748.9911 L 1343.0184 748.9911 L 1343.0184 774.81836 L 1343.0184 774.81836 L 1343.0184 774.81836 L 1368.8457 774.81836 L 1368.8457 774.81836 L 1446.3275 774.81836 Q 1497.9822 774.81836 1497.9822 774.81836 L 1497.9822 774.81836 L 1523.8094 774.81836 L 1523.8094 774.81836 L 1523.8094 748.9911 L 1549.6367 748.9911 L 1549.6367 748.9911 L 1549.6367 774.81836 L 1549.6367 774.81836 L 1549.6367 774.81836 L 1575.464 774.81836 L 1575.464 774.81836 L 1575.464 800.6456 L 1601.2913 800.6456 L 1601.2913 826.4729 L 1601.2913 852.3002 L 1549.6367 852.3002 Q 1472.1549 878.12744 1446.3275 878.12744 Q 1394.673 878.12744 1394.673 929.782 L 1394.673 955.6093 L 1368.8457 955.6093 Q 1343.0184 929.782 929.782 955.6093 L 542.37286 955.6093 L 542.37286 929.782 Q 516.54553 929.782 542.37286 878.12744 Q 568.20013 852.3002 335.7546 800.6456 L 103.30911 774.81836 L 51.654556 748.9911 L 25.827278 723.16376 L 25.827278 723.16376 L -3.6379788E-12 723.16376 L -3.6379788E-12 723.16376 L -3.6379788E-12 723.16376 L 51.654556 697.3365 L 77.481834 671.5092 L 77.481834 671.5092 L 77.481834 671.5092 L 77.481834 671.5092 L 103.30911 671.5092 L 103.30911 671.5092 L 103.30911 671.5092 L 129.13638 645.68195 L 154.96367 645.68195 L 180.79094 645.68195 Q 206.61823 619.8547 309.92734 619.8547 L 413.23645 619.8547 L 413.23645 594.0274 L 413.23645 594.0274 L 387.40918 594.0274 L 387.40918 568.20013 L 387.40918 568.20013 L 361.58188 568.20013 L 361.58188 568.20013 L 361.58188 568.20013 L 309.92734 542.37286 L 284.10007 516.54553 L 284.10007 516.54553 L 258.27277 516.54553 L 258.27277 516.54553 L 258.27277 516.54553 L 258.27277 490.7183 Q 258.27277 490.7183 180.79094 464.891 Q 129.13638 464.891 129.13638 439.06372 Q 103.30911 413.23645 77.481834 413.23645 L 51.654556 439.06372 L 51.654556 413.23645 L 51.654556 413.23645 L 51.654556 413.23645 L 25.827278 413.23645 L 25.827278 387.40918 L 25.827278 387.40918 L 25.827278 387.40918 L 51.654556 387.40918 L 51.654556 361.58188 L 51.654556 309.92734 L 25.827278 309.92734 L -3.6379788E-12 309.92734 L -3.6379788E-12 309.92734 L -3.6379788E-12 309.92734 L 51.654556 284.10007 Q 129.13638 284.10007 129.13638 258.27277 Q 129.13638 232.4455 154.96367 206.61823 Q 206.61823 206.61823 206.61823 180.79094 L 206.61823 154.96367 L 206.61823 180.79094 Q 232.4455 206.61823 490.7183 154.96367 Q 748.9911 103.30911 748.9911 77.481834 Q 748.9911 51.654556 800.6456 25.827278 Q 852.3002 0.0 878.12744 0.0 z" svg:height="9.556093mm" draw:style-name="style-176" svg:viewBox="0.0 0.0 1678.7731 955.6093" svg:width="16.787731mm" svg:x="300.11298mm" svg:y="184.40677mm"/>
          <draw:path svg:d="M 387.40918 -3.6379788E-12 L 413.23645 -3.6379788E-12 L 464.891 25.827278 Q 516.54553 51.654556 464.891 77.481834 Q 439.06372 103.30911 387.40918 129.13638 Q 335.7546 154.96367 335.7546 180.79094 L 335.7546 180.79094 L 309.92734 180.79094 Q 284.10007 206.61823 284.10007 206.61823 L 284.10007 206.61823 L 180.79094 206.61823 Q 103.30911 206.61823 25.827278 206.61823 Q -25.827278 206.61823 0.0 180.79094 Q 25.827278 154.96367 25.827278 129.13638 L 0.0 103.30911 L 51.654556 77.481834 Q 103.30911 51.654556 154.96367 51.654556 Q 206.61823 51.654556 284.10007 51.654556 Q 361.58188 -3.6379788E-12 387.40918 -3.6379788E-12 z" svg:height="2.0661821mm" draw:style-name="style-177" svg:viewBox="0.0 0.0 464.891 206.61823" svg:width="4.64891mm" svg:x="91.68684mm" svg:y="204.03549mm"/>
          <draw:path svg:d="M 852.3002 0.0 L 903.9547 0.0 L 929.782 0.0 Q 955.6093 0.0 955.6093 0.0 L 955.6093 0.0 L 929.782 0.0 L 929.782 0.0 L 981.4366 0.0 Q 1033.0911 0.0 1213.8821 25.827278 L 1394.673 51.654556 L 1446.3275 51.654556 L 1497.9822 51.654556 L 1497.9822 77.481834 L 1472.1549 103.30911 L 1472.1549 103.30911 L 1472.1549 103.30911 L 1472.1549 129.13638 L 1472.1549 129.13638 L 1446.3275 154.96367 L 1446.3275 180.79094 L 1368.8457 180.79094 Q 1291.3639 206.61823 1265.5366 206.61823 Q 1265.5366 232.4455 1136.4003 284.10007 L 1033.0911 361.58188 L 981.4366 361.58188 L 929.782 361.58188 L 903.9547 387.40918 L 878.12744 387.40918 L 878.12744 413.23645 L 878.12744 439.06372 L 903.9547 439.06372 L 929.782 439.06372 L 929.782 439.06372 Q 929.782 464.891 878.12744 464.891 L 826.4729 464.891 L 826.4729 490.7183 L 800.6456 490.7183 L 800.6456 490.7183 L 800.6456 516.54553 L 800.6456 516.54553 L 800.6456 516.54553 L 774.81836 516.54553 L 774.81836 516.54553 L 748.9911 542.37286 L 723.16376 542.37286 L 723.16376 568.20013 L 723.16376 594.0274 L 697.3365 594.0274 L 671.5092 619.8547 L 671.5092 619.8547 L 671.5092 619.8547 L 645.68195 619.8547 Q 619.8547 619.8547 568.20013 619.8547 L 516.54553 619.8547 L 516.54553 619.8547 Q 542.37286 594.0274 490.7183 568.20013 Q 439.06372 568.20013 439.06372 542.37286 Q 439.06372 516.54553 413.23645 516.54553 Q 387.40918 516.54553 387.40918 490.7183 Q 387.40918 464.891 335.7546 464.891 Q 258.27277 464.891 258.27277 439.06372 Q 284.10007 413.23645 232.4455 413.23645 L 180.79094 387.40918 L 180.79094 387.40918 L 180.79094 361.58188 L 154.96367 361.58188 L 129.13638 361.58188 L 77.481834 361.58188 L 51.654556 361.58188 L 51.654556 361.58188 L 25.827278 361.58188 L 25.827278 335.7546 L 25.827278 309.92734 L -9.094947E-13 309.92734 L -9.094947E-13 309.92734 L -9.094947E-13 284.10007 L -9.094947E-13 284.10007 L 25.827278 284.10007 L 25.827278 284.10007 L 51.654556 284.10007 L 77.481834 258.27277 L 129.13638 258.27277 L 180.79094 258.27277 L 284.10007 232.4455 Q 387.40918 206.61823 490.7183 180.79094 Q 568.20013 154.96367 542.37286 129.13638 Q 542.37286 103.30911 671.5092 51.654556 L 800.6456 0.0 L 852.3002 0.0 z" svg:height="6.198547mm" draw:style-name="style-178" svg:viewBox="0.0 0.0 1497.9822 619.8547" svg:width="14.979821mm" svg:x="71.02502mm" svg:y="200.93622mm"/>
          <draw:path svg:d="M 671.5092 25.827278 L 697.3365 25.827278 L 723.16376 25.827278 L 748.9911 25.827278 L 748.9911 77.481834 Q 748.9911 103.30911 697.3365 154.96367 Q 645.68195 154.96367 645.68195 180.79094 L 671.5092 180.79094 L 671.5092 180.79094 L 671.5092 206.61823 L 697.3365 206.61823 L 723.16376 206.61823 L 723.16376 232.4455 L 723.16376 258.27277 L 645.68195 258.27277 L 568.20013 258.27277 L 645.68195 284.10007 Q 723.16376 309.92734 800.6456 309.92734 L 878.12744 309.92734 L 878.12744 309.92734 L 878.12744 309.92734 L 852.3002 335.7546 L 826.4729 361.58188 L 826.4729 361.58188 L 826.4729 361.58188 L 800.6456 387.40918 L 800.6456 413.23645 L 878.12744 413.23645 L 929.782 413.23645 L 929.782 439.06372 L 929.782 439.06372 L 955.6093 464.891 L 955.6093 490.7183 L 1033.0911 490.7183 Q 1110.573 516.54553 1136.4003 516.54553 L 1188.0548 516.54553 L 1188.0548 516.54553 Q 1188.0548 542.37286 1162.2275 568.20013 L 1162.2275 568.20013 L 1084.7457 594.0274 Q 1033.0911 619.8547 1084.7457 671.5092 Q 1136.4003 671.5092 1162.2275 697.3365 L 1188.0548 723.16376 L 1136.4003 723.16376 L 1058.9185 723.16376 L 1007.26385 723.16376 Q 955.6093 723.16376 826.4729 723.16376 L 671.5092 723.16376 L 671.5092 774.81836 Q 671.5092 800.6456 619.8547 800.6456 L 568.20013 800.6456 L 568.20013 826.4729 L 568.20013 852.3002 L 516.54553 852.3002 Q 490.7183 826.4729 309.92734 826.4729 L 129.13638 774.81836 L 103.30911 774.81836 L 51.654556 774.81836 L 51.654556 774.81836 L 25.827278 774.81836 L 25.827278 774.81836 L 51.654556 748.9911 L 51.654556 748.9911 L 51.654556 723.16376 L 51.654556 723.16376 L 51.654556 723.16376 L 77.481834 723.16376 L 77.481834 723.16376 L 77.481834 697.3365 L 103.30911 697.3365 L 103.30911 697.3365 L 103.30911 671.5092 L 103.30911 671.5092 L 103.30911 671.5092 L 103.30911 645.68195 Q 103.30911 619.8547 206.61823 594.0274 L 284.10007 568.20013 L 284.10007 568.20013 L 309.92734 568.20013 L 309.92734 568.20013 L 309.92734 568.20013 L 258.27277 542.37286 Q 180.79094 516.54553 103.30911 516.54553 L 0.0 490.7183 L 0.0 464.891 L 0.0 439.06372 L 51.654556 439.06372 L 103.30911 413.23645 L 154.96367 413.23645 Q 180.79094 413.23645 180.79094 387.40918 L 180.79094 361.58188 L 284.10007 335.7546 Q 413.23645 309.92734 361.58188 284.10007 Q 335.7546 258.27277 413.23645 232.4455 Q 464.891 206.61823 490.7183 154.96367 Q 516.54553 129.13638 516.54553 103.30911 L 516.54553 77.481834 L 542.37286 51.654556 Q 568.20013 0.0 619.8547 0.0 Q 645.68195 0.0 671.5092 25.827278 z" svg:height="8.523002mm" draw:style-name="style-179" svg:viewBox="0.0 0.0 1188.0548 852.3002" svg:width="11.880548mm" svg:x="185.43985mm" svg:y="197.3204mm"/>
          <draw:path svg:d="M 335.7546 25.827278 L 335.7546 25.827278 L 335.7546 0.0 L 335.7546 0.0 L 361.58188 25.827278 Q 387.40918 25.827278 361.58188 51.654556 Q 335.7546 77.481834 516.54553 77.481834 Q 697.3365 77.481834 723.16376 51.654556 Q 748.9911 51.654556 748.9911 77.481834 Q 748.9911 103.30911 800.6456 103.30911 Q 878.12744 77.481834 903.9547 103.30911 L 929.782 103.30911 L 929.782 103.30911 L 929.782 129.13638 L 929.782 129.13638 L 955.6093 129.13638 L 955.6093 154.96367 L 955.6093 180.79094 L 903.9547 180.79094 L 878.12744 180.79094 L 852.3002 180.79094 L 800.6456 180.79094 L 723.16376 206.61823 Q 645.68195 232.4455 413.23645 232.4455 L 180.79094 232.4455 L 129.13638 206.61823 L 103.30911 180.79094 L 51.654556 180.79094 L 0.0 180.79094 L 0.0 154.96367 L 25.827278 129.13638 L 25.827278 129.13638 L 25.827278 129.13638 L 77.481834 103.30911 L 129.13638 77.481834 L 154.96367 77.481834 Q 180.79094 25.827278 180.79094 25.827278 L 206.61823 25.827278 L 232.4455 25.827278 L 258.27277 25.827278 L 284.10007 25.827278 L 309.92734 25.827278 L 309.92734 25.827278 L 335.7546 25.827278 L 335.7546 25.827278 z" svg:height="2.324455mm" draw:style-name="style-180" svg:viewBox="0.0 0.0 955.6093 232.4455" svg:width="9.556093mm" svg:x="283.32523mm" svg:y="149.53993mm"/>
          <draw:path svg:d="M 1627.1185 0.0 L 1652.9458 0.0 L 1627.1185 25.827278 Q 1627.1185 51.654556 1601.2913 77.481834 L 1601.2913 103.30911 L 1627.1185 103.30911 L 1652.9458 129.13638 L 1652.9458 129.13638 L 1652.9458 129.13638 L 1523.8094 129.13638 Q 1368.8457 129.13638 1110.573 154.96367 L 852.3002 180.79094 L 852.3002 180.79094 L 852.3002 180.79094 L 594.0274 180.79094 L 361.58188 180.79094 L 361.58188 180.79094 Q 361.58188 180.79094 180.79094 154.96367 L 0.0 154.96367 L 0.0 154.96367 L 0.0 129.13638 L 0.0 129.13638 L 25.827278 129.13638 L 25.827278 129.13638 L 25.827278 129.13638 L 77.481834 129.13638 L 129.13638 129.13638 L 129.13638 129.13638 L 129.13638 129.13638 L 154.96367 129.13638 L 154.96367 129.13638 L 516.54553 103.30911 Q 852.3002 77.481834 1058.9185 51.654556 Q 1265.5366 25.827278 1420.5002 25.827278 Q 1575.464 25.827278 1627.1185 0.0 z" svg:height="1.8079095mm" draw:style-name="style-181" svg:viewBox="0.0 0.0 1652.9458 180.79094" svg:width="16.529457mm" svg:x="211.5254mm" svg:y="126.811935mm"/>
          <draw:path svg:d="M 387.40918 25.827278 L 439.06372 25.827278 L 490.7183 25.827278 L 516.54553 25.827278 L 542.37286 0.0 L 594.0274 0.0 L 619.8547 25.827278 Q 645.68195 25.827278 645.68195 51.654556 L 645.68195 51.654556 L 645.68195 51.654556 L 619.8547 77.481834 L 568.20013 77.481834 L 516.54553 77.481834 L 645.68195 103.30911 L 748.9911 129.13638 L 774.81836 129.13638 L 800.6456 129.13638 L 748.9911 154.96367 Q 671.5092 154.96367 671.5092 180.79094 L 697.3365 206.61823 L 697.3365 206.61823 L 697.3365 232.4455 L 800.6456 232.4455 L 929.782 232.4455 L 929.782 258.27277 L 903.9547 258.27277 L 903.9547 284.10007 L 903.9547 309.92734 L 852.3002 309.92734 Q 774.81836 335.7546 542.37286 335.7546 L 335.7546 361.58188 L 335.7546 335.7546 Q 335.7546 335.7546 284.10007 284.10007 Q 232.4455 232.4455 129.13638 206.61823 L 51.654556 180.79094 L 51.654556 154.96367 L 25.827278 154.96367 L 25.827278 154.96367 L 25.827278 129.13638 L 25.827278 129.13638 L 25.827278 129.13638 L 0.0 129.13638 L 0.0 129.13638 L 77.481834 103.30911 L 154.96367 77.481834 L 103.30911 77.481834 L 51.654556 77.481834 L 51.654556 51.654556 L 25.827278 51.654556 L 25.827278 51.654556 L 25.827278 51.654556 L 25.827278 51.654556 L 25.827278 25.827278 L 180.79094 25.827278 Q 361.58188 25.827278 387.40918 25.827278 z" svg:height="3.615819mm" draw:style-name="style-182" svg:viewBox="0.0 0.0 929.782 361.58188" svg:width="9.29782mm" svg:x="205.8434mm" svg:y="178.46649mm"/>
          <draw:path svg:d="M 258.27277 0.0 L 284.10007 0.0 L 361.58188 25.827278 Q 464.891 51.654556 464.891 77.481834 L 490.7183 77.481834 L 490.7183 77.481834 Q 490.7183 103.30911 516.54553 103.30911 L 516.54553 103.30911 L 516.54553 154.96367 Q 516.54553 180.79094 490.7183 180.79094 L 464.891 180.79094 L 361.58188 180.79094 Q 232.4455 154.96367 206.61823 154.96367 L 206.61823 154.96367 L 180.79094 154.96367 Q 154.96367 154.96367 154.96367 154.96367 Q 154.96367 154.96367 77.481834 129.13638 L 3.6379788E-12 103.30911 L 3.6379788E-12 103.30911 Q 3.6379788E-12 103.30911 25.827278 77.481834 Q 51.654556 77.481834 51.654556 51.654556 L 51.654556 25.827278 L 103.30911 25.827278 L 129.13638 25.827278 L 129.13638 51.654556 Q 154.96367 51.654556 154.96367 51.654556 L 154.96367 25.827278 L 180.79094 25.827278 Q 206.61823 0.0 258.27277 0.0 z" svg:height="1.8079095mm" draw:style-name="style-183" svg:viewBox="0.0 0.0 516.54553 180.79094" svg:width="5.165456mm" svg:x="205.58513mm" svg:y="203.00241mm"/>
          <draw:path svg:d="M 1033.0911 77.481834 L 1058.9185 77.481834 L 1058.9185 77.481834 L 1058.9185 103.30911 L 1136.4003 103.30911 L 1213.8821 103.30911 L 1239.7094 154.96367 Q 1239.7094 206.61823 1317.1912 206.61823 Q 1394.673 232.4455 1394.673 309.92734 Q 1394.673 361.58188 1420.5002 361.58188 L 1420.5002 361.58188 L 1420.5002 387.40918 Q 1446.3275 413.23645 1446.3275 413.23645 Q 1446.3275 439.06372 1420.5002 464.891 Q 1368.8457 464.891 1368.8457 490.7183 Q 1368.8457 516.54553 1265.5366 542.37286 Q 1162.2275 568.20013 1162.2275 542.37286 Q 1162.2275 516.54553 1136.4003 516.54553 L 1110.573 516.54553 L 1110.573 542.37286 L 1084.7457 542.37286 L 1084.7457 542.37286 L 1084.7457 568.20013 L 1084.7457 568.20013 L 1084.7457 568.20013 L 1084.7457 619.8547 Q 1084.7457 645.68195 1058.9185 645.68195 L 1058.9185 645.68195 L 981.4366 645.68195 L 878.12744 645.68195 L 878.12744 645.68195 Q 878.12744 619.8547 903.9547 619.8547 Q 929.782 619.8547 929.782 594.0274 Q 903.9547 568.20013 774.81836 568.20013 Q 671.5092 568.20013 671.5092 619.8547 L 671.5092 645.68195 L 671.5092 671.5092 Q 671.5092 671.5092 645.68195 671.5092 L 645.68195 671.5092 L 645.68195 671.5092 Q 619.8547 671.5092 619.8547 645.68195 Q 619.8547 619.8547 568.20013 619.8547 L 542.37286 619.8547 L 542.37286 645.68195 L 542.37286 645.68195 L 490.7183 645.68195 Q 439.06372 619.8547 464.891 594.0274 Q 464.891 568.20013 309.92734 568.20013 Q 180.79094 594.0274 180.79094 568.20013 Q 154.96367 542.37286 129.13638 542.37286 L 77.481834 542.37286 L 77.481834 516.54553 L 51.654556 490.7183 L 51.654556 490.7183 L 51.654556 490.7183 L 51.654556 490.7183 L 51.654556 464.891 L 25.827278 464.891 L 0.0 464.891 L 0.0 439.06372 L 0.0 439.06372 L 51.654556 439.06372 L 103.30911 439.06372 L 103.30911 413.23645 L 103.30911 387.40918 L 129.13638 387.40918 L 129.13638 361.58188 L 129.13638 361.58188 Q 154.96367 361.58188 154.96367 361.58188 L 154.96367 335.7546 L 129.13638 309.92734 L 129.13638 284.10007 L 206.61823 284.10007 Q 309.92734 284.10007 387.40918 284.10007 Q 464.891 258.27277 516.54553 258.27277 L 542.37286 258.27277 L 542.37286 232.4455 Q 542.37286 206.61823 516.54553 206.61823 Q 490.7183 206.61823 490.7183 154.96367 L 490.7183 103.30911 L 645.68195 103.30911 Q 800.6456 77.481834 774.81836 51.654556 Q 774.81836 -1.8189894E-12 826.4729 -1.8189894E-12 Q 903.9547 -1.8189894E-12 903.9547 25.827278 Q 903.9547 51.654556 955.6093 51.654556 Q 1007.26385 51.654556 1033.0911 77.481834 z" svg:height="6.715092mm" draw:style-name="style-184" svg:viewBox="0.0 0.0 1446.3275 671.5092" svg:width="14.463276mm" svg:x="171.49313mm" svg:y="162.71185mm"/>
          <draw:path svg:d="M 1343.0184 0.0 L 1343.0184 0.0 L 1343.0184 25.827278 Q 1343.0184 77.481834 1523.8094 77.481834 Q 1730.4276 77.481834 1782.0822 51.654556 L 1833.7367 51.654556 L 1911.2186 25.827278 Q 1988.7004 25.827278 1988.7004 25.827278 Q 2014.5277 25.827278 2143.664 51.654556 L 2272.8005 51.654556 L 2531.0732 51.654556 Q 2815.1733 51.654556 2815.1733 77.481834 L 2815.1733 77.481834 L 2815.1733 77.481834 Q 2815.1733 77.481834 2815.1733 103.30911 Q 2815.1733 129.13638 2711.8643 154.96367 L 2608.5552 180.79094 L 2608.5552 206.61823 L 2608.5552 206.61823 L 2634.3823 232.4455 L 2660.2097 258.27277 L 2660.2097 284.10007 L 2660.2097 284.10007 L 2556.9006 284.10007 Q 2453.5913 284.10007 2427.7642 335.7546 Q 2401.9368 361.58188 2221.146 361.58188 Q 2040.355 335.7546 1937.0459 387.40918 L 1859.564 439.06372 L 1782.0822 439.06372 L 1704.6003 439.06372 L 1704.6003 464.891 L 1730.4276 490.7183 L 1730.4276 490.7183 L 1730.4276 490.7183 L 1782.0822 516.54553 L 1859.564 516.54553 L 1859.564 542.37286 L 1859.564 594.0274 L 1859.564 594.0274 L 1833.7367 594.0274 L 1833.7367 594.0274 L 1833.7367 594.0274 L 1782.0822 594.0274 Q 1704.6003 594.0274 1575.464 645.68195 Q 1472.1549 645.68195 1472.1549 671.5092 Q 1446.3275 697.3365 1343.0184 697.3365 L 1239.7094 697.3365 L 1162.2275 723.16376 L 1084.7457 723.16376 L 1058.9185 723.16376 Q 1007.26385 697.3365 955.6093 697.3365 Q 929.782 697.3365 955.6093 671.5092 Q 955.6093 645.68195 800.6456 619.8547 L 671.5092 568.20013 L 671.5092 568.20013 Q 671.5092 542.37286 542.37286 516.54553 L 413.23645 490.7183 L 413.23645 464.891 L 387.40918 464.891 L 387.40918 464.891 L 387.40918 439.06372 L 361.58188 439.06372 L 335.7546 439.06372 L 335.7546 439.06372 L 335.7546 439.06372 L 387.40918 413.23645 Q 464.891 413.23645 464.891 387.40918 L 464.891 361.58188 L 439.06372 361.58188 L 413.23645 335.7546 L 413.23645 335.7546 L 439.06372 335.7546 L 439.06372 335.7546 L 439.06372 335.7546 L 361.58188 309.92734 Q 284.10007 284.10007 180.79094 284.10007 L 51.654556 284.10007 L 51.654556 284.10007 L 51.654556 284.10007 L 25.827278 258.27277 L 0.0 232.4455 L 77.481834 232.4455 L 154.96367 232.4455 L 154.96367 206.61823 L 180.79094 206.61823 L 180.79094 206.61823 L 180.79094 180.79094 L 180.79094 180.79094 L 180.79094 180.79094 L 154.96367 180.79094 L 154.96367 180.79094 L 154.96367 154.96367 L 180.79094 154.96367 L 180.79094 154.96367 L 180.79094 129.13638 L 180.79094 129.13638 Q 180.79094 129.13638 258.27277 103.30911 Q 335.7546 77.481834 309.92734 51.654556 L 284.10007 25.827278 L 645.68195 51.654556 Q 1007.26385 77.481834 1084.7457 77.481834 Q 1162.2275 77.481834 1162.2275 77.481834 Q 1136.4003 77.481834 1188.0548 51.654556 Q 1239.7094 25.827278 1265.5366 25.827278 L 1291.3639 25.827278 L 1317.1912 25.827278 Q 1317.1912 0.0 1343.0184 0.0 z" svg:height="7.231638mm" draw:style-name="style-185" svg:viewBox="0.0 0.0 2815.1733 723.16376" svg:width="28.151733mm" svg:x="89.10411mm" svg:y="178.46649mm"/>
          <draw:path svg:d="M 103.30911 0.0 L 129.13638 0.0 L 154.96367 25.827278 Q 154.96367 51.654556 206.61823 51.654556 Q 258.27277 51.654556 284.10007 51.654556 Q 309.92734 77.481834 309.92734 103.30911 L 309.92734 129.13638 L 309.92734 129.13638 L 309.92734 154.96367 L 309.92734 154.96367 L 309.92734 154.96367 L 335.7546 154.96367 L 335.7546 154.96367 L 335.7546 180.79094 L 361.58188 180.79094 L 361.58188 206.61823 L 361.58188 206.61823 L 309.92734 309.92734 Q 258.27277 387.40918 258.27277 413.23645 L 258.27277 439.06372 L 232.4455 439.06372 Q 206.61823 464.891 206.61823 464.891 L 206.61823 464.891 L 206.61823 464.891 L 180.79094 464.891 L 154.96367 464.891 Q 154.96367 464.891 154.96367 439.06372 L 129.13638 439.06372 L 129.13638 413.23645 L 103.30911 413.23645 L 103.30911 387.40918 L 103.30911 361.58188 L 77.481834 309.92734 Q 77.481834 258.27277 51.654556 258.27277 Q 0.0 232.4455 51.654556 206.61823 Q 77.481834 206.61823 103.30911 154.96367 Q 103.30911 129.13638 51.654556 103.30911 L 0.0 103.30911 L 0.0 103.30911 L 0.0 77.481834 L 0.0 77.481834 L 0.0 77.481834 L 25.827278 51.654556 Q 51.654556 0.0 51.654556 0.0 L 51.654556 0.0 L 77.481834 0.0 Q 103.30911 0.0 103.30911 0.0 z" svg:height="4.64891mm" draw:style-name="style-186" svg:viewBox="0.0 0.0 361.58188 464.891" svg:width="3.615819mm" svg:x="170.97658mm" svg:y="99.17675mm"/>
          <draw:path svg:d="M 878.12744 0.0 L 981.4366 0.0 L 1033.0911 0.0 L 1058.9185 25.827278 L 1084.7457 25.827278 L 1084.7457 25.827278 L 1343.0184 0.0 L 1575.464 0.0 L 1807.9094 25.827278 Q 2066.1821 25.827278 2169.4915 51.654556 L 2246.9731 51.654556 L 2246.9731 51.654556 L 2272.8005 51.654556 L 2272.8005 77.481834 L 2272.8005 103.30911 L 2246.9731 103.30911 L 2246.9731 129.13638 L 2376.1096 129.13638 Q 2505.2458 129.13638 2531.0732 154.96367 L 2556.9006 154.96367 L 2556.9006 180.79094 L 2556.9006 206.61823 L 2608.5552 206.61823 L 2660.2097 206.61823 L 2660.2097 232.4455 L 2660.2097 258.27277 L 2634.3823 258.27277 Q 2582.7278 284.10007 2531.0732 284.10007 L 2453.5913 335.7546 L 2453.5913 335.7546 L 2453.5913 335.7546 L 2427.7642 335.7546 Q 2401.9368 335.7546 2324.455 361.58188 L 2272.8005 387.40918 L 2272.8005 387.40918 L 2272.8005 387.40918 L 2298.6277 387.40918 L 2298.6277 387.40918 L 2272.8005 413.23645 L 2246.9731 439.06372 L 2221.146 439.06372 L 2195.3186 439.06372 L 2221.146 464.891 L 2272.8005 464.891 L 2272.8005 516.54553 L 2272.8005 568.20013 L 2246.9731 594.0274 L 2246.9731 594.0274 L 2195.3186 594.0274 Q 2143.664 594.0274 2117.837 619.8547 L 2117.837 619.8547 L 2117.837 619.8547 Q 2117.837 594.0274 2092.0095 594.0274 L 2066.1821 594.0274 L 2014.5277 568.20013 Q 1988.7004 542.37286 1807.9094 542.37286 L 1627.1185 542.37286 L 1549.6367 594.0274 Q 1497.9822 594.0274 1523.8094 619.8547 Q 1549.6367 645.68195 1575.464 671.5092 L 1575.464 697.3365 L 1652.9458 697.3365 Q 1730.4276 697.3365 1730.4276 723.16376 Q 1704.6003 748.9911 1704.6003 748.9911 L 1704.6003 748.9911 L 1652.9458 748.9911 L 1601.2913 748.9911 L 1549.6367 774.81836 L 1523.8094 800.6456 L 1497.9822 800.6456 L 1497.9822 800.6456 L 1368.8457 800.6456 Q 1239.7094 800.6456 1084.7457 748.9911 Q 929.782 697.3365 826.4729 748.9911 L 697.3365 774.81836 L 671.5092 774.81836 L 671.5092 774.81836 L 671.5092 774.81836 L 645.68195 774.81836 L 619.8547 774.81836 Q 594.0274 774.81836 594.0274 748.9911 L 619.8547 723.16376 L 619.8547 697.3365 L 619.8547 645.68195 L 568.20013 645.68195 L 516.54553 645.68195 L 490.7183 619.8547 L 464.891 619.8547 L 464.891 594.0274 L 464.891 568.20013 L 490.7183 568.20013 L 516.54553 568.20013 L 542.37286 568.20013 L 568.20013 542.37286 L 671.5092 542.37286 L 774.81836 542.37286 L 774.81836 516.54553 L 774.81836 516.54553 L 748.9911 516.54553 L 748.9911 490.7183 L 826.4729 490.7183 L 878.12744 490.7183 L 878.12744 464.891 L 878.12744 464.891 L 852.3002 439.06372 L 852.3002 413.23645 L 826.4729 413.23645 L 800.6456 439.06372 L 774.81836 439.06372 L 748.9911 439.06372 L 748.9911 413.23645 L 723.16376 413.23645 L 723.16376 413.23645 L 723.16376 387.40918 L 671.5092 387.40918 Q 619.8547 387.40918 361.58188 361.58188 L 77.481834 335.7546 L 77.481834 335.7546 L 51.654556 309.92734 L 51.654556 309.92734 L 51.654556 309.92734 L 51.654556 309.92734 L 25.827278 284.10007 L 25.827278 284.10007 L 0.0 284.10007 L 0.0 284.10007 L 0.0 284.10007 L 0.0 258.27277 L 0.0 258.27277 L 0.0 258.27277 L 0.0 232.4455 L 25.827278 232.4455 L 51.654556 232.4455 L 103.30911 206.61823 L 129.13638 180.79094 L 180.79094 180.79094 L 232.4455 180.79094 L 413.23645 180.79094 L 619.8547 180.79094 L 671.5092 154.96367 L 723.16376 129.13638 L 723.16376 129.13638 L 723.16376 129.13638 L 697.3365 129.13638 Q 697.3365 129.13638 645.68195 103.30911 L 619.8547 77.481834 L 594.0274 77.481834 L 594.0274 77.481834 L 594.0274 51.654556 L 594.0274 51.654556 L 619.8547 51.654556 L 619.8547 25.827278 L 619.8547 25.827278 L 619.8547 25.827278 L 723.16376 51.654556 Q 800.6456 77.481834 800.6456 25.827278 Q 800.6456 0.0 878.12744 0.0 z" svg:height="8.006456mm" draw:style-name="style-187" svg:viewBox="0.0 0.0 2660.2097 800.6456" svg:width="26.602097mm" svg:x="65.08474mm" svg:y="169.68521mm"/>
          <draw:path svg:d="M 232.4455 25.827278 L 258.27277 -1.8189894E-12 L 258.27277 -1.8189894E-12 L 258.27277 -1.8189894E-12 L 258.27277 129.13638 L 258.27277 258.27277 L 284.10007 258.27277 Q 309.92734 258.27277 309.92734 154.96367 L 335.7546 51.654556 L 464.891 51.654556 L 594.0274 51.654556 L 723.16376 51.654556 Q 826.4729 51.654556 929.782 77.481834 L 1007.26385 77.481834 L 1033.0911 77.481834 Q 1058.9185 51.654556 1136.4003 51.654556 L 1239.7094 51.654556 L 1239.7094 51.654556 L 1239.7094 51.654556 L 1291.3639 51.654556 L 1343.0184 51.654556 L 1368.8457 51.654556 L 1394.673 51.654556 L 1472.1549 77.481834 L 1549.6367 77.481834 L 1549.6367 103.30911 L 1549.6367 103.30911 L 1523.8094 180.79094 L 1497.9822 258.27277 L 1497.9822 258.27277 L 1497.9822 258.27277 L 1472.1549 284.10007 L 1446.3275 309.92734 L 1446.3275 309.92734 L 1446.3275 309.92734 L 1420.5002 309.92734 L 1394.673 309.92734 L 1394.673 309.92734 Q 1394.673 309.92734 1291.3639 309.92734 Q 1188.0548 309.92734 1136.4003 542.37286 Q 1084.7457 800.6456 1033.0911 800.6456 L 1007.26385 826.4729 L 1007.26385 826.4729 Q 981.4366 826.4729 981.4366 826.4729 L 981.4366 852.3002 L 981.4366 852.3002 Q 955.6093 878.12744 955.6093 878.12744 L 955.6093 878.12744 L 929.782 878.12744 Q 929.782 878.12744 929.782 903.9547 L 929.782 903.9547 L 929.782 903.9547 Q 903.9547 878.12744 774.81836 903.9547 L 619.8547 903.9547 L 619.8547 903.9547 Q 619.8547 878.12744 568.20013 878.12744 Q 516.54553 826.4729 284.10007 826.4729 Q 51.654556 800.6456 51.654556 774.81836 L 25.827278 723.16376 L 25.827278 619.8547 Q 0.0 516.54553 0.0 464.891 L 0.0 413.23645 L 0.0 387.40918 L 0.0 361.58188 L 0.0 361.58188 L 0.0 335.7546 L 0.0 309.92734 Q 0.0 284.10007 51.654556 206.61823 L 103.30911 103.30911 L 103.30911 103.30911 L 103.30911 77.481834 L 77.481834 77.481834 L 77.481834 51.654556 L 77.481834 51.654556 L 51.654556 51.654556 L 51.654556 51.654556 L 51.654556 51.654556 L 51.654556 25.827278 L 51.654556 25.827278 L 103.30911 25.827278 L 129.13638 25.827278 L 129.13638 103.30911 L 129.13638 154.96367 L 180.79094 154.96367 L 232.4455 154.96367 L 232.4455 103.30911 L 206.61823 77.481834 L 206.61823 77.481834 Q 206.61823 51.654556 232.4455 25.827278 z" svg:height="9.039547mm" draw:style-name="style-188" svg:viewBox="0.0 0.0 1549.6367 903.9547" svg:width="15.4963665mm" svg:x="173.55931mm" svg:y="100.20984mm"/>
          <draw:path svg:d="M 309.92734 0.0 L 309.92734 0.0 L 335.7546 25.827278 Q 335.7546 25.827278 413.23645 51.654556 Q 464.891 77.481834 594.0274 77.481834 Q 748.9911 77.481834 903.9547 103.30911 L 1058.9185 103.30911 L 1058.9185 129.13638 L 1058.9185 154.96367 L 1033.0911 154.96367 L 1033.0911 180.79094 L 1007.26385 180.79094 Q 981.4366 180.79094 929.782 206.61823 L 878.12744 232.4455 L 800.6456 232.4455 Q 723.16376 232.4455 439.06372 206.61823 L 129.13638 180.79094 L 103.30911 154.96367 L 77.481834 154.96367 L 25.827278 154.96367 L 0.0 129.13638 L 0.0 129.13638 L 25.827278 129.13638 L 25.827278 129.13638 L 25.827278 129.13638 L 25.827278 103.30911 L 25.827278 103.30911 L 51.654556 103.30911 L 51.654556 77.481834 L 51.654556 77.481834 L 77.481834 77.481834 L 77.481834 77.481834 L 77.481834 77.481834 L 180.79094 25.827278 Q 309.92734 25.827278 309.92734 0.0 z" svg:height="2.324455mm" draw:style-name="style-189" svg:viewBox="0.0 0.0 1058.9185 232.4455" svg:width="10.589184mm" svg:x="302.43744mm" svg:y="201.71104mm"/>
          <draw:path svg:d="M 103.30911 77.481834 L 77.481834 -1.8189894E-12 L 206.61823 -1.8189894E-12 Q 335.7546 -1.8189894E-12 335.7546 25.827278 Q 335.7546 51.654556 387.40918 25.827278 Q 439.06372 25.827278 413.23645 25.827278 Q 413.23645 25.827278 439.06372 -1.8189894E-12 L 464.891 -1.8189894E-12 L 516.54553 77.481834 Q 542.37286 129.13638 568.20013 129.13638 L 568.20013 129.13638 L 645.68195 154.96367 Q 723.16376 180.79094 852.3002 180.79094 L 981.4366 180.79094 L 1007.26385 180.79094 L 1058.9185 180.79094 L 1058.9185 206.61823 L 1058.9185 206.61823 L 1084.7457 206.61823 L 1084.7457 232.4455 L 1368.8457 232.4455 Q 1652.9458 284.10007 1782.0822 258.27277 L 1885.3912 258.27277 L 2040.355 284.10007 Q 2195.3186 309.92734 2195.3186 335.7546 Q 2195.3186 361.58188 2246.9731 387.40918 Q 2272.8005 387.40918 2246.9731 413.23645 L 2195.3186 439.06372 L 2195.3186 439.06372 L 2195.3186 439.06372 L 2195.3186 490.7183 Q 2195.3186 516.54553 2092.0095 516.54553 L 2014.5277 542.37286 L 2014.5277 542.37286 L 1988.7004 542.37286 L 1988.7004 568.20013 L 1988.7004 594.0274 L 1962.8732 594.0274 L 1962.8732 594.0274 L 1988.7004 619.8547 L 2014.5277 645.68195 L 2014.5277 645.68195 L 1988.7004 645.68195 L 1988.7004 671.5092 L 1988.7004 697.3365 L 2014.5277 697.3365 L 2014.5277 697.3365 L 2014.5277 671.5092 L 2040.355 671.5092 L 2040.355 671.5092 Q 2040.355 697.3365 2092.0095 697.3365 L 2117.837 697.3365 L 2117.837 723.16376 L 2117.837 748.9911 L 2092.0095 748.9911 L 2092.0095 748.9911 L 2092.0095 748.9911 L 2066.1821 748.9911 L 2040.355 748.9911 Q 2014.5277 748.9911 1885.3912 748.9911 Q 1782.0822 748.9911 1782.0822 774.81836 Q 1807.9094 800.6456 1575.464 800.6456 Q 1368.8457 800.6456 1368.8457 774.81836 Q 1368.8457 748.9911 903.9547 748.9911 L 464.891 748.9911 L 439.06372 774.81836 L 413.23645 774.81836 L 335.7546 774.81836 L 232.4455 748.9911 L 258.27277 748.9911 Q 284.10007 748.9911 284.10007 697.3365 Q 284.10007 671.5092 309.92734 645.68195 Q 335.7546 594.0274 309.92734 568.20013 Q 284.10007 542.37286 284.10007 490.7183 Q 284.10007 439.06372 258.27277 439.06372 Q 232.4455 439.06372 206.61823 387.40918 Q 180.79094 361.58188 206.61823 335.7546 Q 232.4455 335.7546 129.13638 309.92734 L 25.827278 284.10007 L 25.827278 284.10007 L 25.827278 258.27277 L 0.0 258.27277 L 0.0 232.4455 L 77.481834 232.4455 L 180.79094 232.4455 L 180.79094 206.61823 L 180.79094 206.61823 L 206.61823 206.61823 L 206.61823 180.79094 L 180.79094 180.79094 Q 129.13638 180.79094 103.30911 77.481834 z" svg:height="8.006456mm" draw:style-name="style-190" svg:viewBox="0.0 0.0 2246.9731 800.6456" svg:width="22.469732mm" svg:x="104.08393mm" svg:y="145.40758mm"/>
          <draw:path svg:d="M 1859.564 -1.8189894E-12 L 1988.7004 -1.8189894E-12 L 1988.7004 51.654556 L 1988.7004 77.481834 L 2066.1821 51.654556 Q 2143.664 51.654556 2169.4915 103.30911 Q 2169.4915 154.96367 2221.146 154.96367 Q 2272.8005 154.96367 2272.8005 129.13638 Q 2298.6277 103.30911 2324.455 103.30911 Q 2324.455 103.30911 2401.9368 103.30911 Q 2479.4187 103.30911 2479.4187 129.13638 Q 2479.4187 154.96367 2582.7278 154.96367 Q 2660.2097 154.96367 2660.2097 154.96367 L 2660.2097 154.96367 L 2660.2097 154.96367 L 2634.3823 154.96367 L 2634.3823 154.96367 L 2634.3823 154.96367 L 2634.3823 180.79094 L 2634.3823 180.79094 L 2608.5552 180.79094 L 2608.5552 206.61823 L 2634.3823 206.61823 L 2660.2097 206.61823 L 2660.2097 258.27277 L 2660.2097 284.10007 L 2686.0369 284.10007 Q 2737.6914 309.92734 2737.6914 309.92734 L 2763.5188 309.92734 L 2711.8643 335.7546 Q 2686.0369 361.58188 2660.2097 413.23645 Q 2660.2097 464.891 2608.5552 464.891 Q 2556.9006 464.891 2556.9006 490.7183 Q 2556.9006 516.54553 2505.2458 516.54553 Q 2453.5913 516.54553 2453.5913 568.20013 Q 2453.5913 619.8547 2427.7642 619.8547 L 2401.9368 619.8547 L 2427.7642 645.68195 Q 2479.4187 671.5092 2427.7642 671.5092 L 2401.9368 671.5092 L 2401.9368 697.3365 L 2427.7642 697.3365 L 2427.7642 697.3365 L 2427.7642 723.16376 L 2427.7642 723.16376 L 2427.7642 723.16376 L 2453.5913 723.16376 L 2453.5913 723.16376 L 2453.5913 748.9911 L 2427.7642 748.9911 L 2427.7642 748.9911 L 2427.7642 774.81836 L 2427.7642 774.81836 L 2427.7642 774.81836 L 2401.9368 774.81836 L 2401.9368 774.81836 L 2427.7642 800.6456 L 2427.7642 800.6456 L 2427.7642 800.6456 L 2427.7642 826.4729 L 2427.7642 826.4729 L 2427.7642 826.4729 L 2401.9368 826.4729 L 2401.9368 826.4729 L 2376.1096 826.4729 Q 2350.2822 826.4729 2350.2822 826.4729 Q 2376.1096 826.4729 2272.8005 826.4729 L 2169.4915 800.6456 L 2169.4915 800.6456 L 2143.664 774.81836 L 2143.664 774.81836 L 2117.837 774.81836 L 2117.837 774.81836 L 2117.837 774.81836 L 2014.5277 748.9911 Q 1885.3912 723.16376 1575.464 723.16376 L 1265.5366 723.16376 L 1265.5366 723.16376 L 1239.7094 723.16376 L 1239.7094 723.16376 L 1239.7094 723.16376 L 1239.7094 748.9911 L 1239.7094 748.9911 L 1265.5366 748.9911 L 1265.5366 774.81836 L 1239.7094 774.81836 L 1188.0548 774.81836 L 1188.0548 800.6456 L 1188.0548 800.6456 L 1213.8821 826.4729 Q 1239.7094 826.4729 1239.7094 826.4729 Q 1265.5366 826.4729 1291.3639 826.4729 L 1343.0184 826.4729 L 1343.0184 826.4729 L 1343.0184 826.4729 L 1317.1912 826.4729 L 1317.1912 826.4729 L 1317.1912 852.3002 L 1291.3639 852.3002 L 1291.3639 852.3002 L 1291.3639 878.12744 L 1291.3639 878.12744 L 1291.3639 878.12744 L 1265.5366 878.12744 L 1265.5366 878.12744 L 1265.5366 903.9547 L 1291.3639 903.9547 L 1291.3639 929.782 L 1291.3639 929.782 L 1239.7094 929.782 Q 1188.0548 929.782 1188.0548 955.6093 L 1162.2275 955.6093 L 1136.4003 955.6093 Q 1110.573 981.4366 1007.26385 929.782 Q 929.782 903.9547 516.54553 903.9547 L 129.13638 878.12744 L 103.30911 878.12744 L 77.481834 878.12744 L 51.654556 852.3002 L 25.827278 826.4729 L 25.827278 826.4729 L -4.5474735E-13 826.4729 L -4.5474735E-13 826.4729 L -4.5474735E-13 826.4729 L -4.5474735E-13 800.6456 L -4.5474735E-13 800.6456 L -4.5474735E-13 774.81836 L -4.5474735E-13 748.9911 L -4.5474735E-13 723.16376 L -4.5474735E-13 697.3365 L -4.5474735E-13 697.3365 L -4.5474735E-13 671.5092 L 51.654556 671.5092 Q 129.13638 671.5092 258.27277 619.8547 Q 387.40918 568.20013 361.58188 568.20013 Q 335.7546 568.20013 335.7546 542.37286 Q 335.7546 516.54553 361.58188 490.7183 L 413.23645 464.891 L 413.23645 464.891 L 439.06372 464.891 L 542.37286 439.06372 L 645.68195 439.06372 L 671.5092 439.06372 Q 697.3365 413.23645 723.16376 413.23645 Q 723.16376 413.23645 878.12744 413.23645 Q 1033.0911 413.23645 1033.0911 335.7546 L 1058.9185 284.10007 L 1058.9185 284.10007 Q 1084.7457 284.10007 1110.573 309.92734 Q 1136.4003 361.58188 1136.4003 335.7546 Q 1162.2275 309.92734 1188.0548 309.92734 Q 1239.7094 309.92734 1239.7094 284.10007 Q 1239.7094 258.27277 1213.8821 258.27277 Q 1188.0548 258.27277 1265.5366 206.61823 Q 1343.0184 206.61823 1317.1912 154.96367 Q 1291.3639 129.13638 1368.8457 103.30911 Q 1446.3275 103.30911 1446.3275 77.481834 Q 1472.1549 51.654556 1497.9822 51.654556 L 1523.8094 25.827278 L 1549.6367 25.827278 Q 1575.464 25.827278 1601.2913 -1.8189894E-12 Q 1601.2913 -1.8189894E-12 1652.9458 -1.8189894E-12 Q 1704.6003 -1.8189894E-12 1730.4276 -1.8189894E-12 Q 1756.2549 -1.8189894E-12 1859.564 -1.8189894E-12 z M 2092.0095 103.30911 Q 2117.837 103.30911 2117.837 103.30911 Q 2117.837 103.30911 2117.837 103.30911 Q 2092.0095 103.30911 2092.0095 103.30911 z M 1058.9185 671.5092 Q 1058.9185 671.5092 1136.4003 671.5092 Q 1213.8821 671.5092 1136.4003 671.5092 Q 1084.7457 671.5092 1084.7457 671.5092 Q 1084.7457 671.5092 1058.9185 671.5092 z M 826.4729 826.4729 Q 826.4729 826.4729 852.3002 826.4729 Q 852.3002 826.4729 826.4729 826.4729 Q 826.4729 826.4729 826.4729 826.4729 z" svg:height="9.556093mm" draw:style-name="style-191" svg:viewBox="0.0 0.0 2763.5188 955.6093" svg:width="27.635187mm" svg:x="39.77401mm" svg:y="133.7853mm"/>
          <draw:path svg:d="M 878.12744 232.4455 L 878.12744 232.4455 L 852.3002 232.4455 L 852.3002 258.27277 L 852.3002 258.27277 L 852.3002 258.27277 L 826.4729 258.27277 Q 826.4729 258.27277 826.4729 232.4455 Q 800.6456 206.61823 568.20013 258.27277 Q 309.92734 309.92734 154.96367 284.10007 L 0.0 258.27277 L 0.0 232.4455 L 0.0 206.61823 L 25.827278 206.61823 L 51.654556 206.61823 L 103.30911 180.79094 L 129.13638 154.96367 L 129.13638 154.96367 L 154.96367 154.96367 L 154.96367 154.96367 L 154.96367 154.96367 L 154.96367 129.13638 L 154.96367 129.13638 L 180.79094 129.13638 L 180.79094 103.30911 L 413.23645 103.30911 Q 619.8547 51.654556 594.0274 51.654556 Q 568.20013 51.654556 568.20013 25.827278 L 568.20013 25.827278 L 619.8547 0.0 Q 671.5092 0.0 671.5092 25.827278 Q 671.5092 51.654556 774.81836 51.654556 Q 878.12744 77.481834 878.12744 103.30911 Q 878.12744 129.13638 929.782 129.13638 Q 955.6093 129.13638 929.782 180.79094 Q 878.12744 206.61823 878.12744 232.4455 z" svg:height="2.8410006mm" draw:style-name="style-192" svg:viewBox="0.0 0.0 929.782 284.10007" svg:width="9.29782mm" svg:x="174.59239mm" svg:y="142.56657mm"/>
          <draw:path svg:d="M 387.40918 25.827278 L 387.40918 3.6379788E-12 L 387.40918 3.6379788E-12 L 387.40918 3.6379788E-12 L 413.23645 25.827278 L 413.23645 51.654556 L 645.68195 77.481834 Q 878.12744 103.30911 878.12744 129.13638 Q 878.12744 154.96367 955.6093 154.96367 L 1007.26385 154.96367 L 1058.9185 154.96367 L 1084.7457 180.79094 L 1084.7457 180.79094 L 1110.573 180.79094 L 1110.573 180.79094 L 1110.573 180.79094 L 1110.573 206.61823 L 1136.4003 206.61823 L 1136.4003 206.61823 Q 1136.4003 232.4455 1110.573 232.4455 L 1058.9185 232.4455 L 1058.9185 284.10007 Q 1058.9185 284.10007 1110.573 335.7546 Q 1162.2275 387.40918 1162.2275 387.40918 Q 1162.2275 387.40918 1110.573 413.23645 L 1033.0911 439.06372 L 1033.0911 439.06372 L 1058.9185 439.06372 L 1058.9185 490.7183 L 1058.9185 516.54553 L 1007.26385 516.54553 L 955.6093 516.54553 L 800.6456 516.54553 Q 645.68195 542.37286 594.0274 542.37286 Q 568.20013 542.37286 568.20013 516.54553 Q 568.20013 490.7183 542.37286 490.7183 Q 516.54553 490.7183 516.54553 516.54553 Q 490.7183 542.37286 464.891 516.54553 Q 413.23645 490.7183 232.4455 439.06372 L 25.827278 387.40918 L 25.827278 387.40918 L 25.827278 387.40918 L 25.827278 361.58188 L 25.827278 335.7546 L 51.654556 335.7546 L 51.654556 335.7546 L 25.827278 309.92734 L 0.0 309.92734 L 0.0 284.10007 L 25.827278 232.4455 L 25.827278 232.4455 L 25.827278 232.4455 L 25.827278 206.61823 L 25.827278 206.61823 L 51.654556 206.61823 L 51.654556 180.79094 L 77.481834 180.79094 Q 103.30911 180.79094 77.481834 154.96367 L 77.481834 129.13638 L 180.79094 103.30911 Q 284.10007 77.481834 335.7546 77.481834 Q 387.40918 51.654556 387.40918 25.827278 z" svg:height="5.4237285mm" draw:style-name="style-193" svg:viewBox="0.0 0.0 1162.2275 542.37286" svg:width="11.622275mm" svg:x="216.17432mm" svg:y="184.66504mm"/>
          <draw:path svg:d="M 1.8189894E-12 77.481834 L 1.8189894E-12 0.0 L 51.654556 0.0 L 77.481834 0.0 L 154.96367 0.0 L 258.27277 0.0 L 258.27277 51.654556 L 258.27277 103.30911 L 258.27277 103.30911 Q 258.27277 103.30911 232.4455 129.13638 Q 206.61823 154.96367 154.96367 129.13638 L 77.481834 129.13638 L 51.654556 129.13638 L 1.8189894E-12 129.13638 L 1.8189894E-12 77.481834 z" svg:height="1.291364mm" draw:style-name="style-194" svg:viewBox="0.0 0.0 258.27277 129.13638" svg:width="2.582728mm" svg:x="98.143654mm" svg:y="113.89829mm"/>
          <draw:path svg:d="M 0.0 25.827278 L 0.0 0.0 L 103.30911 0.0 L 180.79094 0.0 L 180.79094 51.654556 L 154.96367 77.481834 L 206.61823 309.92734 Q 206.61823 542.37286 258.27277 645.68195 Q 258.27277 748.9911 284.10007 800.6456 L 284.10007 852.3002 L 258.27277 852.3002 L 258.27277 826.4729 L 258.27277 826.4729 L 258.27277 826.4729 L 232.4455 826.4729 L 232.4455 826.4729 L 232.4455 800.6456 L 206.61823 774.81836 L 206.61823 723.16376 L 206.61823 671.5092 L 180.79094 619.8547 L 154.96367 568.20013 L 154.96367 516.54553 L 154.96367 490.7183 L 129.13638 464.891 L 129.13638 439.06372 L 129.13638 413.23645 Q 103.30911 413.23645 51.654556 232.4455 L 0.0 51.654556 L 0.0 25.827278 z" svg:height="8.523002mm" draw:style-name="style-195" svg:viewBox="0.0 0.0 284.10007 852.3002" svg:width="2.8410006mm" svg:x="168.9104mm" svg:y="53.720737mm"/>
          <draw:path svg:d="M 129.13638 25.827278 L 129.13638 25.827278 L 129.13638 -1.8189894E-12 L 154.96367 -1.8189894E-12 L 154.96367 -1.8189894E-12 L 154.96367 25.827278 L 180.79094 25.827278 L 206.61823 25.827278 L 206.61823 51.654556 L 206.61823 51.654556 L 206.61823 103.30911 L 206.61823 154.96367 L 206.61823 180.79094 Q 206.61823 180.79094 232.4455 232.4455 L 232.4455 284.10007 L 232.4455 284.10007 Q 206.61823 284.10007 206.61823 232.4455 Q 206.61823 206.61823 180.79094 206.61823 Q 154.96367 180.79094 103.30911 232.4455 Q 77.481834 284.10007 51.654556 284.10007 L 25.827278 284.10007 L 25.827278 284.10007 Q 25.827278 284.10007 0.0 258.27277 Q -25.827278 258.27277 0.0 232.4455 L 0.0 180.79094 L 25.827278 180.79094 L 51.654556 180.79094 L 51.654556 154.96367 L 51.654556 129.13638 L 77.481834 129.13638 L 77.481834 129.13638 L 77.481834 103.30911 L 103.30911 103.30911 L 103.30911 103.30911 L 103.30911 77.481834 L 103.30911 77.481834 L 103.30911 77.481834 L 103.30911 77.481834 L 103.30911 51.654556 L 103.30911 51.654556 L 103.30911 25.827278 L 103.30911 25.827278 L 103.30911 25.827278 L 129.13638 25.827278 z" svg:height="2.8410006mm" draw:style-name="style-196" svg:viewBox="0.0 0.0 232.4455 284.10007" svg:width="2.324455mm" svg:x="120.35512mm" svg:y="93.75302mm"/>
          <draw:path svg:d="M 309.92734 25.827278 L 309.92734 0.0 L 335.7546 25.827278 Q 361.58188 25.827278 387.40918 25.827278 L 387.40918 51.654556 L 387.40918 129.13638 Q 387.40918 232.4455 439.06372 232.4455 Q 490.7183 232.4455 490.7183 258.27277 L 490.7183 284.10007 L 490.7183 284.10007 Q 490.7183 284.10007 464.891 309.92734 Q 413.23645 335.7546 309.92734 439.06372 Q 232.4455 542.37286 206.61823 542.37286 L 180.79094 542.37286 L 180.79094 516.54553 Q 206.61823 490.7183 180.79094 490.7183 L 154.96367 464.891 L 154.96367 439.06372 Q 154.96367 413.23645 206.61823 387.40918 Q 258.27277 335.7546 129.13638 335.7546 L 25.827278 335.7546 L 25.827278 335.7546 L 25.827278 335.7546 L 0.0 335.7546 L 0.0 335.7546 L 0.0 309.92734 L 0.0 284.10007 L 25.827278 284.10007 L 25.827278 258.27277 L 25.827278 232.4455 L 25.827278 206.61823 L 25.827278 180.79094 L 25.827278 154.96367 L 77.481834 180.79094 Q 154.96367 180.79094 154.96367 206.61823 Q 154.96367 232.4455 206.61823 232.4455 L 258.27277 232.4455 L 258.27277 180.79094 Q 258.27277 154.96367 284.10007 77.481834 L 284.10007 25.827278 L 284.10007 25.827278 Q 309.92734 25.827278 309.92734 25.827278 z" svg:height="5.4237285mm" draw:style-name="style-197" svg:viewBox="0.0 0.0 490.7183 542.37286" svg:width="4.9071827mm" svg:x="180.2744mm" svg:y="84.97175mm"/>
          <draw:path svg:d="M 1058.9185 0.0 L 1162.2275 0.0 L 1188.0548 25.827278 Q 1188.0548 51.654556 1394.673 25.827278 Q 1627.1185 0.0 1652.9458 0.0 L 1678.7731 0.0 L 1678.7731 25.827278 Q 1704.6003 51.654556 1678.7731 51.654556 L 1678.7731 51.654556 L 1704.6003 51.654556 Q 1730.4276 51.654556 1859.564 51.654556 L 1962.8732 51.654556 L 1988.7004 51.654556 Q 2014.5277 77.481834 1988.7004 103.30911 Q 1962.8732 154.96367 2014.5277 154.96367 Q 2040.355 154.96367 2040.355 180.79094 Q 2040.355 206.61823 2014.5277 206.61823 Q 2014.5277 232.4455 1988.7004 309.92734 Q 1988.7004 361.58188 2014.5277 361.58188 Q 2066.1821 361.58188 2066.1821 387.40918 Q 2040.355 413.23645 2143.664 439.06372 L 2246.9731 439.06372 L 2246.9731 439.06372 Q 2246.9731 464.891 2246.9731 464.891 Q 2272.8005 464.891 2169.4915 490.7183 Q 2092.0095 516.54553 2117.837 516.54553 L 2117.837 516.54553 L 2117.837 542.37286 L 2117.837 542.37286 L 2092.0095 568.20013 L 2092.0095 594.0274 L 2066.1821 594.0274 L 2040.355 594.0274 L 2040.355 619.8547 L 2040.355 645.68195 L 2014.5277 645.68195 L 1988.7004 671.5092 L 1962.8732 671.5092 L 1911.2186 671.5092 L 1859.564 671.5092 Q 1782.0822 671.5092 1756.2549 697.3365 L 1756.2549 697.3365 L 1756.2549 697.3365 Q 1756.2549 697.3365 1730.4276 671.5092 Q 1730.4276 645.68195 1704.6003 671.5092 Q 1652.9458 671.5092 1472.1549 671.5092 L 1265.5366 671.5092 L 1265.5366 619.8547 Q 1265.5366 594.0274 1007.26385 594.0274 Q 748.9911 619.8547 671.5092 619.8547 L 619.8547 645.68195 L 619.8547 619.8547 Q 619.8547 619.8547 568.20013 619.8547 Q 516.54553 594.0274 516.54553 568.20013 Q 516.54553 516.54553 361.58188 490.7183 L 206.61823 464.891 L 180.79094 439.06372 L 154.96367 439.06372 L 154.96367 439.06372 L 154.96367 413.23645 L 206.61823 413.23645 L 258.27277 413.23645 L 258.27277 387.40918 L 258.27277 361.58188 L 232.4455 361.58188 L 232.4455 361.58188 L 232.4455 361.58188 Q 206.61823 335.7546 206.61823 335.7546 L 206.61823 335.7546 L 206.61823 335.7546 L 180.79094 309.92734 L 154.96367 309.92734 L 103.30911 309.92734 L 103.30911 284.10007 L 103.30911 284.10007 L 77.481834 284.10007 L 77.481834 284.10007 L 51.654556 284.10007 L 0.0 258.27277 L 0.0 258.27277 L 0.0 258.27277 L 51.654556 258.27277 L 103.30911 258.27277 L 154.96367 258.27277 L 180.79094 258.27277 L 180.79094 232.4455 L 206.61823 232.4455 L 206.61823 258.27277 L 206.61823 284.10007 L 309.92734 335.7546 Q 413.23645 361.58188 568.20013 361.58188 Q 697.3365 309.92734 826.4729 309.92734 L 955.6093 309.92734 L 955.6093 284.10007 L 929.782 284.10007 L 929.782 284.10007 L 929.782 258.27277 L 878.12744 258.27277 Q 826.4729 258.27277 826.4729 232.4455 Q 826.4729 206.61823 800.6456 206.61823 L 774.81836 206.61823 L 774.81836 154.96367 L 774.81836 129.13638 L 748.9911 129.13638 L 748.9911 103.30911 L 748.9911 103.30911 L 748.9911 103.30911 L 774.81836 103.30911 L 826.4729 103.30911 L 852.3002 77.481834 L 878.12744 51.654556 L 878.12744 51.654556 L 878.12744 51.654556 L 929.782 25.827278 Q 955.6093 0.0 1058.9185 0.0 z" svg:height="6.973365mm" draw:style-name="style-198" svg:viewBox="0.0 0.0 2246.9731 697.3365" svg:width="22.469732mm" svg:x="119.83857mm" svg:y="183.37367mm"/>
          <draw:path svg:d="M 748.9911 25.827278 L 748.9911 0.0 L 878.12744 0.0 Q 1007.26385 25.827278 1058.9185 25.827278 L 1136.4003 25.827278 L 1084.7457 77.481834 Q 1033.0911 129.13638 1110.573 154.96367 L 1188.0548 180.79094 L 1265.5366 180.79094 Q 1368.8457 206.61823 1368.8457 232.4455 Q 1343.0184 284.10007 1627.1185 258.27277 Q 1885.3912 258.27277 1911.2186 258.27277 L 1911.2186 258.27277 L 1937.0459 258.27277 L 1988.7004 284.10007 L 1988.7004 284.10007 L 1988.7004 284.10007 L 1962.8732 284.10007 L 1962.8732 284.10007 L 1962.8732 309.92734 L 1988.7004 309.92734 L 1988.7004 335.7546 L 1988.7004 335.7546 L 1885.3912 361.58188 Q 1807.9094 387.40918 1911.2186 439.06372 Q 2014.5277 490.7183 2040.355 490.7183 L 2092.0095 490.7183 L 2092.0095 490.7183 L 2092.0095 490.7183 L 2092.0095 516.54553 L 2092.0095 516.54553 L 2066.1821 516.54553 L 2066.1821 542.37286 L 2066.1821 542.37286 L 2040.355 542.37286 L 2040.355 542.37286 L 2040.355 542.37286 L 2040.355 568.20013 L 2040.355 568.20013 L 2014.5277 568.20013 L 2014.5277 594.0274 L 2092.0095 619.8547 Q 2143.664 645.68195 2143.664 645.68195 Q 2143.664 671.5092 2169.4915 671.5092 L 2169.4915 697.3365 L 2169.4915 697.3365 L 2143.664 697.3365 L 2117.837 697.3365 Q 2066.1821 723.16376 2066.1821 774.81836 Q 2066.1821 826.4729 2040.355 826.4729 L 2014.5277 826.4729 L 2014.5277 852.3002 L 2040.355 878.12744 L 2040.355 903.9547 L 2040.355 955.6093 L 2014.5277 955.6093 L 2014.5277 981.4366 L 1988.7004 981.4366 L 1988.7004 955.6093 L 1937.0459 955.6093 L 1911.2186 955.6093 L 1911.2186 1007.26385 L 1911.2186 1033.0911 L 1885.3912 1033.0911 L 1859.564 1033.0911 L 1782.0822 1033.0911 Q 1730.4276 1033.0911 1730.4276 1007.26385 Q 1730.4276 981.4366 1652.9458 981.4366 Q 1575.464 955.6093 1317.1912 1007.26385 L 1084.7457 1058.9185 L 1058.9185 1058.9185 L 1033.0911 1058.9185 L 1033.0911 1058.9185 L 1007.26385 1033.0911 L 1007.26385 1033.0911 L 1007.26385 1007.26385 L 955.6093 1007.26385 L 878.12744 1007.26385 L 878.12744 981.4366 L 903.9547 981.4366 L 903.9547 981.4366 L 903.9547 955.6093 L 955.6093 955.6093 Q 1007.26385 955.6093 1058.9185 929.782 L 1084.7457 929.782 L 1084.7457 903.9547 L 1084.7457 878.12744 L 1058.9185 878.12744 L 1033.0911 852.3002 L 981.4366 852.3002 Q 929.782 852.3002 929.782 826.4729 Q 929.782 800.6456 852.3002 774.81836 L 748.9911 748.9911 L 748.9911 748.9911 Q 748.9911 748.9911 800.6456 723.16376 Q 826.4729 697.3365 852.3002 671.5092 L 852.3002 645.68195 L 774.81836 645.68195 Q 697.3365 645.68195 645.68195 619.8547 Q 619.8547 594.0274 490.7183 645.68195 L 335.7546 645.68195 L 387.40918 671.5092 Q 439.06372 671.5092 439.06372 697.3365 L 439.06372 723.16376 L 413.23645 723.16376 L 413.23645 723.16376 L 387.40918 723.16376 L 387.40918 697.3365 L 387.40918 697.3365 L 387.40918 697.3365 L 361.58188 723.16376 L 361.58188 748.9911 L 335.7546 748.9911 Q 309.92734 748.9911 309.92734 723.16376 Q 309.92734 697.3365 180.79094 671.5092 L 25.827278 645.68195 L 25.827278 645.68195 L 25.827278 645.68195 L 25.827278 645.68195 L 51.654556 645.68195 L 51.654556 619.8547 L 25.827278 619.8547 L 25.827278 619.8547 L 25.827278 594.0274 L 25.827278 594.0274 L 25.827278 594.0274 L 0.0 594.0274 L 0.0 594.0274 L 25.827278 568.20013 Q 51.654556 542.37286 77.481834 542.37286 Q 103.30911 542.37286 103.30911 516.54553 Q 129.13638 490.7183 77.481834 464.891 L 51.654556 439.06372 L 51.654556 439.06372 Q 51.654556 439.06372 25.827278 413.23645 Q 0.0 387.40918 25.827278 387.40918 L 77.481834 387.40918 L 103.30911 361.58188 L 129.13638 335.7546 L 103.30911 335.7546 Q 77.481834 335.7546 77.481834 309.92734 Q 77.481834 284.10007 103.30911 258.27277 L 129.13638 232.4455 L 129.13638 232.4455 L 129.13638 206.61823 L 154.96367 206.61823 Q 180.79094 206.61823 180.79094 180.79094 Q 206.61823 129.13638 490.7183 103.30911 Q 748.9911 51.654556 748.9911 25.827278 z" svg:height="10.589184mm" draw:style-name="style-199" svg:viewBox="0.0 0.0 2169.4915 1058.9185" svg:width="21.694914mm" svg:x="32.800644mm" svg:y="194.4794mm"/>
          <draw:path svg:d="M 1265.5366 -3.6379788E-12 L 1265.5366 -3.6379788E-12 L 1265.5366 51.654556 Q 1265.5366 77.481834 1265.5366 103.30911 L 1265.5366 154.96367 L 1239.7094 154.96367 L 1239.7094 154.96367 L 1239.7094 180.79094 L 1265.5366 180.79094 L 1265.5366 180.79094 L 1265.5366 206.61823 L 1394.673 206.61823 Q 1523.8094 258.27277 1523.8094 258.27277 L 1523.8094 258.27277 L 1497.9822 258.27277 L 1472.1549 258.27277 L 2040.355 309.92734 Q 2634.3823 309.92734 2660.2097 335.7546 L 2686.0369 335.7546 L 2711.8643 361.58188 Q 2737.6914 361.58188 2711.8643 413.23645 Q 2711.8643 464.891 2686.0369 464.891 L 2686.0369 464.891 L 2660.2097 464.891 Q 2634.3823 464.891 2427.7642 464.891 Q 2221.146 464.891 2143.664 464.891 Q 2092.0095 516.54553 2143.664 516.54553 L 2169.4915 516.54553 L 2298.6277 542.37286 Q 2401.9368 568.20013 2505.2458 542.37286 L 2608.5552 542.37286 L 2582.7278 619.8547 Q 2556.9006 671.5092 2556.9006 697.3365 L 2556.9006 697.3365 L 2531.0732 697.3365 Q 2505.2458 697.3365 2505.2458 723.16376 Q 2505.2458 748.9911 2427.7642 748.9911 Q 2376.1096 774.81836 2401.9368 774.81836 Q 2401.9368 800.6456 2376.1096 826.4729 Q 2350.2822 826.4729 2272.8005 903.9547 Q 2195.3186 981.4366 2117.837 1007.26385 L 2040.355 1033.0911 L 1988.7004 1033.0911 L 1937.0459 1033.0911 L 1937.0459 1058.9185 L 1937.0459 1058.9185 L 1911.2186 1058.9185 L 1911.2186 1084.7457 L 1885.3912 1084.7457 L 1859.564 1084.7457 L 1859.564 1110.573 L 1885.3912 1136.4003 L 1885.3912 1136.4003 L 1885.3912 1136.4003 L 1885.3912 1136.4003 Q 1885.3912 1136.4003 1652.9458 1162.2275 L 1420.5002 1188.0548 L 1420.5002 1162.2275 Q 1420.5002 1136.4003 1446.3275 1110.573 Q 1446.3275 1084.7457 1420.5002 1084.7457 Q 1368.8457 1084.7457 1162.2275 1058.9185 Q 981.4366 1033.0911 774.81836 1084.7457 L 568.20013 1136.4003 L 568.20013 1162.2275 L 568.20013 1162.2275 L 542.37286 1162.2275 L 542.37286 1136.4003 L 542.37286 1136.4003 L 542.37286 1136.4003 L 516.54553 1136.4003 L 516.54553 1136.4003 L 490.7183 1110.573 L 439.06372 1110.573 L 439.06372 1084.7457 L 439.06372 1084.7457 L 413.23645 1084.7457 L 413.23645 1084.7457 L 413.23645 1058.9185 L 387.40918 1058.9185 L 387.40918 1058.9185 L 387.40918 1033.0911 L 464.891 1033.0911 L 542.37286 1033.0911 L 568.20013 1007.26385 Q 594.0274 1007.26385 594.0274 981.4366 Q 568.20013 929.782 594.0274 929.782 Q 619.8547 929.782 697.3365 903.9547 L 774.81836 878.12744 L 826.4729 878.12744 L 878.12744 878.12744 L 878.12744 852.3002 L 903.9547 852.3002 L 903.9547 852.3002 L 903.9547 826.4729 L 903.9547 826.4729 L 903.9547 826.4729 L 929.782 800.6456 L 929.782 774.81836 L 903.9547 774.81836 L 852.3002 774.81836 L 852.3002 748.9911 L 852.3002 748.9911 L 826.4729 748.9911 L 826.4729 723.16376 L 800.6456 723.16376 L 748.9911 723.16376 L 619.8547 697.3365 Q 490.7183 671.5092 284.10007 671.5092 L 103.30911 645.68195 L 103.30911 645.68195 L 103.30911 619.8547 L 129.13638 619.8547 Q 180.79094 619.8547 180.79094 594.0274 L 180.79094 568.20013 L 154.96367 568.20013 L 154.96367 568.20013 L 77.481834 542.37286 L 25.827278 516.54553 L 25.827278 516.54553 L 25.827278 516.54553 L 0.0 516.54553 L 0.0 516.54553 L 25.827278 490.7183 L 77.481834 490.7183 L 77.481834 464.891 L 77.481834 439.06372 L 206.61823 413.23645 Q 335.7546 387.40918 309.92734 335.7546 Q 284.10007 309.92734 284.10007 284.10007 L 284.10007 284.10007 L 335.7546 284.10007 Q 387.40918 284.10007 542.37286 258.27277 Q 671.5092 258.27277 671.5092 206.61823 Q 671.5092 154.96367 774.81836 154.96367 Q 878.12744 103.30911 903.9547 103.30911 Q 903.9547 103.30911 878.12744 77.481834 L 852.3002 77.481834 L 1058.9185 51.654556 Q 1239.7094 -3.6379788E-12 1265.5366 -3.6379788E-12 z M 955.6093 413.23645 Q 1084.7457 413.23645 1084.7457 439.06372 Q 1084.7457 464.891 955.6093 464.891 Q 852.3002 464.891 852.3002 439.06372 Q 852.3002 413.23645 955.6093 413.23645 z" svg:height="11.880548mm" draw:style-name="style-200" svg:viewBox="0.0 0.0 2711.8643 1188.0548" svg:width="27.118643mm" svg:x="221.85632mm" svg:y="175.10895mm"/>
          <draw:path svg:d="M 129.13638 0.0 L 129.13638 0.0 L 206.61823 0.0 Q 284.10007 0.0 309.92734 25.827278 Q 309.92734 25.827278 413.23645 25.827278 Q 542.37286 25.827278 671.5092 51.654556 Q 774.81836 77.481834 774.81836 77.481834 L 774.81836 77.481834 L 774.81836 103.30911 Q 774.81836 129.13638 878.12744 154.96367 Q 981.4366 180.79094 981.4366 206.61823 Q 981.4366 232.4455 981.4366 258.27277 L 981.4366 284.10007 L 826.4729 284.10007 Q 697.3365 284.10007 671.5092 309.92734 L 645.68195 309.92734 L 645.68195 284.10007 Q 645.68195 258.27277 671.5092 258.27277 Q 697.3365 258.27277 697.3365 232.4455 Q 697.3365 206.61823 542.37286 180.79094 Q 387.40918 129.13638 258.27277 180.79094 L 154.96367 232.4455 L 154.96367 232.4455 L 154.96367 232.4455 L 154.96367 232.4455 L 154.96367 232.4455 L 154.96367 206.61823 L 154.96367 180.79094 L 154.96367 180.79094 L 154.96367 154.96367 L 129.13638 154.96367 L 129.13638 129.13638 L 51.654556 129.13638 L 0.0 129.13638 L 0.0 129.13638 L 0.0 129.13638 L 25.827278 103.30911 L 51.654556 103.30911 L 51.654556 77.481834 L 51.654556 51.654556 L 129.13638 51.654556 Q 206.61823 51.654556 154.96367 25.827278 Q 129.13638 25.827278 129.13638 0.0 z" svg:height="3.0992734mm" draw:style-name="style-201" svg:viewBox="0.0 0.0 981.4366 309.92734" svg:width="9.814365mm" svg:x="189.57222mm" svg:y="176.91685mm"/>
          <draw:path svg:d="M 490.7183 1.8189894E-12 L 516.54553 1.8189894E-12 L 516.54553 1.8189894E-12 L 542.37286 1.8189894E-12 L 542.37286 1.8189894E-12 L 542.37286 25.827278 L 800.6456 51.654556 Q 1033.0911 77.481834 1110.573 103.30911 L 1162.2275 103.30911 L 1162.2275 103.30911 Q 1162.2275 129.13638 1188.0548 129.13638 Q 1213.8821 129.13638 1162.2275 154.96367 L 1110.573 180.79094 L 1110.573 180.79094 L 1110.573 180.79094 L 1110.573 180.79094 L 1110.573 206.61823 L 1110.573 206.61823 L 1110.573 232.4455 L 1110.573 232.4455 L 1110.573 232.4455 L 1136.4003 232.4455 L 1136.4003 232.4455 L 1162.2275 258.27277 L 1188.0548 284.10007 L 1188.0548 284.10007 L 1162.2275 284.10007 L 1162.2275 284.10007 L 1162.2275 284.10007 L 1162.2275 309.92734 L 1162.2275 309.92734 L 1188.0548 335.7546 L 1188.0548 335.7546 L 1058.9185 335.7546 Q 929.782 335.7546 903.9547 387.40918 L 852.3002 413.23645 L 852.3002 413.23645 Q 852.3002 439.06372 826.4729 439.06372 Q 800.6456 439.06372 800.6456 413.23645 Q 800.6456 387.40918 748.9911 387.40918 Q 697.3365 387.40918 594.0274 361.58188 Q 490.7183 361.58188 490.7183 387.40918 Q 490.7183 413.23645 413.23645 439.06372 Q 335.7546 439.06372 335.7546 464.891 Q 335.7546 490.7183 232.4455 464.891 L 129.13638 439.06372 L 129.13638 439.06372 L 103.30911 439.06372 L 103.30911 464.891 L 103.30911 464.891 L 77.481834 464.891 L 51.654556 439.06372 L 51.654556 439.06372 L 25.827278 439.06372 L 25.827278 439.06372 L 25.827278 439.06372 L 77.481834 413.23645 L 103.30911 413.23645 L 103.30911 387.40918 L 129.13638 361.58188 L 129.13638 361.58188 Q 129.13638 335.7546 103.30911 335.7546 L 77.481834 335.7546 L 25.827278 309.92734 L 0.0 284.10007 L 0.0 284.10007 L 25.827278 284.10007 L 25.827278 258.27277 L 25.827278 232.4455 L 51.654556 232.4455 L 77.481834 232.4455 L 129.13638 232.4455 L 154.96367 232.4455 L 180.79094 232.4455 L 206.61823 232.4455 L 206.61823 232.4455 L 232.4455 232.4455 L 232.4455 206.61823 L 232.4455 180.79094 L 232.4455 180.79094 L 232.4455 154.96367 L 232.4455 154.96367 L 232.4455 129.13638 L 258.27277 129.13638 L 284.10007 129.13638 L 361.58188 77.481834 Q 439.06372 51.654556 464.891 25.827278 Q 464.891 1.8189894E-12 490.7183 1.8189894E-12 z" svg:height="4.64891mm" draw:style-name="style-202" svg:viewBox="0.0 0.0 1188.0548 464.891" svg:width="11.880548mm" svg:x="204.81032mm" svg:y="146.95721mm"/>
          <draw:path svg:d="M 1343.0184 25.827278 L 1756.2549 25.827278 L 1756.2549 51.654556 Q 1756.2549 77.481834 1704.6003 77.481834 Q 1627.1185 77.481834 1627.1185 103.30911 Q 1627.1185 129.13638 1343.0184 154.96367 Q 1084.7457 180.79094 542.37286 154.96367 L 0.0 129.13638 L 0.0 129.13638 L 0.0 129.13638 L 51.654556 103.30911 L 77.481834 103.30911 L 77.481834 77.481834 L 77.481834 51.654556 L 103.30911 51.654556 L 129.13638 25.827278 L 129.13638 25.827278 L 129.13638 25.827278 L 154.96367 25.827278 L 206.61823 25.827278 L 206.61823 0.0 L 206.61823 0.0 L 335.7546 0.0 Q 464.891 -25.827278 723.16376 0.0 Q 955.6093 25.827278 1343.0184 25.827278 z" svg:height="1.5496367mm" draw:style-name="style-203" svg:viewBox="0.0 0.0 1756.2549 154.96367" svg:width="17.56255mm" svg:x="57.853104mm" svg:y="100.46811mm"/>
          <draw:path svg:d="M 103.30911 25.827278 L 103.30911 0.0 L 154.96367 0.0 L 180.79094 0.0 L 180.79094 25.827278 L 206.61823 51.654556 L 206.61823 51.654556 L 206.61823 51.654556 L 232.4455 51.654556 L 258.27277 51.654556 L 258.27277 51.654556 L 258.27277 51.654556 L 284.10007 103.30911 Q 284.10007 129.13638 232.4455 103.30911 Q 206.61823 103.30911 180.79094 129.13638 L 180.79094 154.96367 L 103.30911 154.96367 L 25.827278 154.96367 L 25.827278 154.96367 Q -9.094947E-13 129.13638 -9.094947E-13 77.481834 Q -9.094947E-13 25.827278 51.654556 25.827278 Q 77.481834 51.654556 103.30911 25.827278 z" svg:height="1.5496367mm" draw:style-name="style-204" svg:viewBox="0.0 0.0 284.10007 154.96367" svg:width="2.8410006mm" svg:x="72.832924mm" svg:y="116.22275mm"/>
          <draw:path svg:d="M 51.654556 0.0 L 77.481834 0.0 L 180.79094 0.0 Q 284.10007 0.0 361.58188 0.0 L 464.891 0.0 L 464.891 0.0 L 464.891 0.0 L 413.23645 25.827278 L 387.40918 51.654556 L 387.40918 51.654556 L 413.23645 51.654556 L 413.23645 51.654556 L 413.23645 51.654556 L 413.23645 77.481834 L 413.23645 77.481834 L 439.06372 77.481834 L 439.06372 103.30911 L 439.06372 103.30911 L 464.891 103.30911 L 464.891 129.13638 L 464.891 154.96367 L 439.06372 154.96367 L 439.06372 154.96367 L 439.06372 180.79094 L 413.23645 180.79094 L 413.23645 180.79094 L 413.23645 180.79094 L 413.23645 180.79094 Q 387.40918 154.96367 232.4455 180.79094 L 77.481834 206.61823 L 77.481834 180.79094 L 51.654556 180.79094 L 51.654556 154.96367 L 51.654556 129.13638 L 25.827278 129.13638 Q 25.827278 103.30911 3.6379788E-12 103.30911 L 3.6379788E-12 103.30911 L 3.6379788E-12 51.654556 Q 3.6379788E-12 0.0 51.654556 0.0 z" svg:height="2.0661821mm" draw:style-name="style-205" svg:viewBox="0.0 0.0 464.891 206.61823" svg:width="4.64891mm" svg:x="196.28731mm" svg:y="128.61984mm"/>
          <draw:path svg:d="M 3744.9553 51.654556 L 3744.9553 -1.8189894E-12 L 3770.7825 -1.8189894E-12 Q 3822.4373 25.827278 3874.0918 154.96367 Q 3899.919 284.10007 3925.7463 284.10007 Q 3951.5735 284.10007 3977.401 309.92734 Q 3977.401 361.58188 4003.228 335.7546 Q 4029.0554 309.92734 4029.0554 309.92734 L 4029.0554 309.92734 L 4054.8826 361.58188 Q 4080.71 413.23645 4029.0554 439.06372 Q 3977.401 464.891 3951.5735 464.891 L 3951.5735 464.891 L 3951.5735 490.7183 L 3977.401 490.7183 L 3977.401 516.54553 L 3977.401 542.37286 L 4003.228 542.37286 L 4003.228 568.20013 L 4287.328 568.20013 Q 4571.428 568.20013 4597.2554 568.20013 L 4623.083 568.20013 L 4623.083 568.20013 L 4597.2554 594.0274 L 4597.2554 619.8547 L 4597.2554 645.68195 L 4571.428 645.68195 L 4571.428 671.5092 L 4648.91 671.5092 L 4726.392 671.5092 L 4855.5283 723.16376 Q 4984.6646 748.9911 4984.6646 774.81836 Q 4984.6646 800.6456 5010.4917 800.6456 L 5036.3193 800.6456 L 5036.3193 826.4729 Q 5036.3193 852.3002 5062.1465 852.3002 L 5087.9736 852.3002 L 5062.1465 981.4366 Q 5036.3193 1136.4003 4984.6646 1136.4003 Q 4933.0103 1110.573 4933.0103 1136.4003 Q 4933.0103 1188.0548 4958.8374 1188.0548 Q 5010.4917 1188.0548 5010.4917 1265.5366 Q 5010.4917 1343.0184 4984.6646 1394.673 L 4984.6646 1420.5002 L 4984.6646 1446.3275 L 4984.6646 1446.3275 L 4933.0103 1446.3275 Q 4881.3555 1446.3275 4855.5283 1343.0184 Q 4803.8735 1265.5366 4752.219 1265.5366 Q 4700.5645 1239.7094 4674.7373 1317.1912 L 4648.91 1394.673 L 4648.91 1394.673 Q 4648.91 1394.673 4623.083 1420.5002 Q 4597.2554 1446.3275 4597.2554 1420.5002 L 4597.2554 1394.673 L 4597.2554 1394.673 Q 4597.2554 1394.673 4597.2554 1368.8457 Q 4597.2554 1368.8457 4571.428 1343.0184 Q 4545.601 1343.0184 4545.601 1291.3639 Q 4519.7734 1239.7094 4442.292 1239.7094 Q 4364.81 1239.7094 4261.501 1317.1912 Q 4158.192 1394.673 4184.019 1394.673 L 4184.019 1394.673 L 4184.019 1472.1549 Q 4184.019 1549.6367 4184.019 1601.2913 L 4184.019 1652.9458 L 4184.019 1652.9458 L 4184.019 1652.9458 L 4184.019 1678.7731 Q 4184.019 1678.7731 4158.192 1678.7731 L 4158.192 1678.7731 L 4132.3643 1730.4276 Q 4132.3643 1782.0822 4158.192 1782.0822 Q 4184.019 1782.0822 4184.019 1807.9094 Q 4184.019 1833.7367 4132.3643 1859.564 Q 4080.71 1859.564 4080.71 1911.2186 L 4080.71 1937.0459 L 4080.71 1962.8732 L 4080.71 2014.5277 L 4080.71 2040.355 L 4080.71 2066.1821 L 4080.71 2066.1821 L 4080.71 2092.0095 L 4080.71 2092.0095 L 4080.71 2117.837 L 4080.71 2117.837 L 4080.71 2117.837 L 4080.71 2117.837 L 4054.8826 2117.837 L 4054.8826 2143.664 L 4029.0554 2143.664 L 4029.0554 2143.664 L 4029.0554 2117.837 L 4029.0554 2117.837 L 4029.0554 2117.837 L 4003.228 2117.837 L 4003.228 2117.837 L 3977.401 2092.0095 Q 3951.5735 2066.1821 3925.7463 2040.355 L 3874.0918 2014.5277 L 3874.0918 2014.5277 Q 3874.0918 2014.5277 3822.4373 1988.7004 Q 3770.7825 1962.8732 3770.7825 1937.0459 Q 3770.7825 1911.2186 3641.6462 1911.2186 Q 3512.5098 1911.2186 3460.8552 1937.0459 L 3409.2007 1988.7004 L 3228.4097 1988.7004 Q 3047.619 2014.5277 2944.3098 2014.5277 L 2815.1733 2014.5277 L 2815.1733 2014.5277 Q 2815.1733 2014.5277 2789.346 1988.7004 L 2737.6914 1962.8732 L 2763.5188 1962.8732 Q 2789.346 1962.8732 2763.5188 1807.9094 L 2737.6914 1678.7731 L 2711.8643 1678.7731 L 2711.8643 1652.9458 L 2634.3823 1652.9458 Q 2582.7278 1652.9458 2582.7278 1704.6003 Q 2556.9006 1782.0822 2505.2458 1756.2549 L 2453.5913 1756.2549 L 2453.5913 1730.4276 L 2427.7642 1730.4276 L 2427.7642 1730.4276 L 2427.7642 1756.2549 L 2401.9368 1756.2549 L 2376.1096 1756.2549 L 2376.1096 1782.0822 L 2376.1096 1782.0822 L 2350.2822 1782.0822 L 2350.2822 1782.0822 L 2350.2822 1756.2549 Q 2324.455 1730.4276 2324.455 1730.4276 Q 2324.455 1704.6003 2246.9731 1782.0822 L 2169.4915 1859.564 L 2117.837 1859.564 Q 2092.0095 1859.564 2092.0095 1911.2186 Q 2117.837 1962.8732 1937.0459 1962.8732 L 1756.2549 1988.7004 L 1549.6367 1988.7004 Q 1368.8457 1962.8732 1291.3639 1962.8732 L 1239.7094 1962.8732 L 1136.4003 1962.8732 Q 1007.26385 1962.8732 981.4366 1937.0459 L 955.6093 1937.0459 L 955.6093 1937.0459 Q 955.6093 1911.2186 929.782 1911.2186 Q 878.12744 1911.2186 878.12744 1859.564 Q 878.12744 1833.7367 852.3002 1833.7367 Q 826.4729 1807.9094 826.4729 1782.0822 Q 852.3002 1756.2549 826.4729 1756.2549 Q 800.6456 1756.2549 800.6456 1704.6003 Q 800.6456 1678.7731 748.9911 1678.7731 L 697.3365 1678.7731 L 697.3365 1678.7731 Q 671.5092 1678.7731 464.891 1678.7731 Q 232.4455 1704.6003 206.61823 1756.2549 L 154.96367 1807.9094 L 154.96367 1807.9094 L 154.96367 1807.9094 L 154.96367 1807.9094 L 154.96367 1782.0822 L 154.96367 1756.2549 L 154.96367 1704.6003 L 154.96367 1704.6003 L 154.96367 1704.6003 L 154.96367 1678.7731 L 154.96367 1678.7731 L 129.13638 1678.7731 L 129.13638 1652.9458 L 103.30911 1652.9458 L 77.481834 1652.9458 L 51.654556 1678.7731 L 25.827278 1678.7731 L 25.827278 1652.9458 L 25.827278 1627.1185 L 51.654556 1627.1185 L 77.481834 1627.1185 L 77.481834 1601.2913 L 103.30911 1575.464 L 129.13638 1549.6367 Q 180.79094 1549.6367 180.79094 1523.8094 Q 180.79094 1497.9822 309.92734 1446.3275 Q 413.23645 1420.5002 464.891 1368.8457 Q 490.7183 1317.1912 516.54553 1291.3639 Q 568.20013 1291.3639 568.20013 1291.3639 L 568.20013 1291.3639 L 568.20013 1291.3639 Q 594.0274 1291.3639 697.3365 1317.1912 L 800.6456 1317.1912 L 929.782 1317.1912 L 1058.9185 1291.3639 L 1084.7457 1291.3639 L 1110.573 1291.3639 L 1110.573 1265.5366 L 1136.4003 1265.5366 L 1136.4003 1239.7094 L 1136.4003 1213.8821 L 1110.573 1213.8821 L 1110.573 1188.0548 L 1033.0911 1188.0548 L 981.4366 1188.0548 L 955.6093 1213.8821 Q 929.782 1239.7094 903.9547 1239.7094 L 878.12744 1239.7094 L 826.4729 1239.7094 Q 774.81836 1239.7094 774.81836 1188.0548 Q 748.9911 1162.2275 671.5092 1162.2275 L 619.8547 1162.2275 L 619.8547 1162.2275 Q 619.8547 1136.4003 645.68195 1136.4003 L 671.5092 1136.4003 L 671.5092 981.4366 L 671.5092 826.4729 L 645.68195 826.4729 L 645.68195 826.4729 L 594.0274 826.4729 Q 542.37286 826.4729 516.54553 852.3002 L 516.54553 903.9547 L 516.54553 903.9547 Q 490.7183 878.12744 464.891 878.12744 Q 439.06372 878.12744 439.06372 826.4729 Q 464.891 748.9911 387.40918 723.16376 Q 309.92734 723.16376 258.27277 671.5092 Q 206.61823 619.8547 154.96367 619.8547 L 129.13638 619.8547 L 103.30911 619.8547 L 77.481834 619.8547 L 77.481834 619.8547 L 77.481834 619.8547 L 77.481834 594.0274 L 77.481834 568.20013 L 51.654556 568.20013 L -1.8189894E-12 568.20013 L -1.8189894E-12 542.37286 L -1.8189894E-12 542.37286 L 103.30911 542.37286 L 206.61823 516.54553 L 464.891 516.54553 Q 723.16376 516.54553 903.9547 542.37286 L 1084.7457 542.37286 L 1084.7457 542.37286 L 1084.7457 568.20013 L 1188.0548 568.20013 L 1265.5366 568.20013 L 1265.5366 594.0274 L 1291.3639 594.0274 L 1291.3639 594.0274 L 1291.3639 619.8547 L 1343.0184 594.0274 Q 1394.673 568.20013 1420.5002 542.37286 Q 1420.5002 516.54553 1446.3275 516.54553 L 1472.1549 516.54553 L 1497.9822 568.20013 Q 1523.8094 645.68195 1549.6367 645.68195 Q 1575.464 645.68195 1601.2913 619.8547 Q 1601.2913 568.20013 1627.1185 516.54553 L 1627.1185 490.7183 L 1652.9458 490.7183 L 1652.9458 490.7183 L 1652.9458 490.7183 L 1652.9458 516.54553 L 1652.9458 516.54553 L 1652.9458 516.54553 L 1678.7731 516.54553 L 1678.7731 516.54553 L 1756.2549 516.54553 L 1807.9094 516.54553 L 1807.9094 516.54553 L 1807.9094 516.54553 L 1833.7367 464.891 L 1833.7367 439.06372 L 1859.564 439.06372 L 1911.2186 413.23645 L 1962.8732 413.23645 Q 2040.355 413.23645 2040.355 387.40918 Q 2066.1821 387.40918 2066.1821 284.10007 L 2092.0095 180.79094 L 2092.0095 180.79094 L 2117.837 180.79094 L 2117.837 206.61823 L 2117.837 232.4455 L 2169.4915 232.4455 L 2195.3186 206.61823 L 2195.3186 206.61823 L 2221.146 206.61823 L 2221.146 206.61823 L 2221.146 206.61823 L 2221.146 180.79094 L 2246.9731 180.79094 L 2246.9731 284.10007 L 2272.8005 387.40918 L 2272.8005 387.40918 L 2272.8005 413.23645 L 2324.455 413.23645 L 2350.2822 413.23645 L 2401.9368 387.40918 L 2453.5913 361.58188 L 2453.5913 361.58188 L 2479.4187 361.58188 L 2479.4187 309.92734 L 2479.4187 284.10007 L 2479.4187 258.27277 Q 2479.4187 206.61823 2531.0732 232.4455 Q 2582.7278 258.27277 2582.7278 258.27277 Q 2582.7278 258.27277 2608.5552 206.61823 L 2608.5552 180.79094 L 2634.3823 232.4455 Q 2634.3823 284.10007 2841.0005 258.27277 Q 3047.619 258.27277 3047.619 206.61823 Q 3047.619 154.96367 3073.446 154.96367 L 3073.446 154.96367 L 3073.446 206.61823 L 3073.446 232.4455 L 3099.2734 232.4455 L 3125.1006 206.61823 L 3150.928 206.61823 L 3150.928 206.61823 L 3150.928 232.4455 Q 3150.928 258.27277 3305.8916 232.4455 Q 3486.6826 206.61823 3615.8188 206.61823 L 3719.128 206.61823 L 3719.128 154.96367 Q 3719.128 103.30911 3744.9553 51.654556 z M 2246.9731 1033.0911 L 2246.9731 1188.0548 L 2169.4915 1188.0548 Q 2117.837 1188.0548 2117.837 1033.0911 Q 2117.837 903.9547 2169.4915 878.12744 Q 2246.9731 878.12744 2246.9731 1033.0911 z M 2401.9368 1188.0548 L 2298.6277 1188.0548 L 2298.6277 1033.0911 Q 2298.6277 878.12744 2401.9368 878.12744 Q 2479.4187 903.9547 2505.2458 1033.0911 Q 2505.2458 1188.0548 2401.9368 1188.0548 z M 2944.3098 903.9547 L 2944.3098 878.12744 L 3047.619 878.12744 Q 3176.7551 878.12744 3202.5825 903.9547 L 3254.237 903.9547 L 3254.237 1033.0911 L 3254.237 1188.0548 L 3099.2734 1188.0548 L 2918.4824 1188.0548 L 2918.4824 1033.0911 Q 2944.3098 903.9547 2944.3098 903.9547 z M 3564.1643 1033.0911 L 3564.1643 1188.0548 L 3460.8552 1188.0548 Q 3331.7188 1188.0548 3331.7188 1136.4003 L 3305.8916 1110.573 L 3305.8916 1007.26385 Q 3305.8916 903.9547 3435.028 903.9547 Q 3564.1643 903.9547 3564.1643 1033.0911 z M 3615.8188 1033.0911 L 3615.8188 903.9547 L 3770.7825 903.9547 L 3951.5735 903.9547 L 3951.5735 1033.0911 Q 3977.401 1136.4003 3951.5735 1162.2275 Q 3951.5735 1188.0548 3770.7825 1188.0548 Q 3615.8188 1188.0548 3615.8188 1033.0911 z M 1652.9458 1446.3275 L 1652.9458 1652.9458 L 1549.6367 1627.1185 Q 1446.3275 1627.1185 1420.5002 1446.3275 Q 1420.5002 1265.5366 1549.6367 1265.5366 Q 1652.9458 1265.5366 1652.9458 1446.3275 z M 1859.564 1549.6367 L 1859.564 1627.1185 L 1807.9094 1652.9458 Q 1730.4276 1652.9458 1704.6003 1446.3275 Q 1704.6003 1265.5366 1782.0822 1265.5366 Q 1859.564 1265.5366 1859.564 1368.8457 Q 1859.564 1472.1549 1859.564 1549.6367 z M 1911.2186 1446.3275 Q 1911.2186 1265.5366 1988.7004 1265.5366 Q 2066.1821 1265.5366 2066.1821 1446.3275 Q 2066.1821 1652.9458 1988.7004 1652.9458 Q 1911.2186 1627.1185 1911.2186 1446.3275 z M 2117.837 1446.3275 Q 2117.837 1265.5366 2195.3186 1265.5366 Q 2272.8005 1265.5366 2272.8005 1446.3275 Q 2272.8005 1652.9458 2195.3186 1652.9458 Q 2117.837 1627.1185 2117.837 1446.3275 z M 2479.4187 1446.3275 L 2479.4187 1627.1185 L 2401.9368 1652.9458 Q 2324.455 1652.9458 2324.455 1472.1549 Q 2324.455 1291.3639 2376.1096 1291.3639 Q 2479.4187 1291.3639 2479.4187 1446.3275 z M 3125.1006 1394.673 Q 3176.7551 1394.673 3202.5825 1497.9822 Q 3202.5825 1627.1185 3176.7551 1652.9458 Q 3125.1006 1652.9458 3099.2734 1523.8094 Q 3099.2734 1394.673 3125.1006 1394.673 z M 3899.919 1807.9094 L 3899.919 1807.9094 L 3899.919 1807.9094 Q 3874.0918 1833.7367 3874.0918 1833.7367 L 3874.0918 1833.7367 L 3822.4373 1833.7367 Q 3796.6099 1807.9094 3770.7825 1756.2549 L 3770.7825 1704.6003 L 3874.0918 1678.7731 Q 3951.5735 1652.9458 3977.401 1678.7731 Q 4003.228 1678.7731 4003.228 1730.4276 Q 4003.228 1782.0822 3977.401 1756.2549 Q 3925.7463 1756.2549 3925.7463 1782.0822 Q 3925.7463 1807.9094 3899.919 1807.9094 z M 3202.5825 1833.7367 L 3357.5461 1833.7367 L 3383.3735 1859.564 L 3383.3735 1885.3912 L 3331.7188 1885.3912 Q 3280.0642 1911.2186 3176.7551 1911.2186 Q 3073.446 1911.2186 3047.619 1859.564 Q 3047.619 1833.7367 3202.5825 1833.7367 z" svg:height="21.436642mm" draw:style-name="style-206" svg:viewBox="0.0 0.0 5087.9736 2143.664" svg:width="50.879738mm" svg:x="100.20984mm" svg:y="95.56093mm"/>
          <draw:path svg:d="M 878.12744 361.58188 L 878.12744 361.58188 L 878.12744 387.40918 L 878.12744 387.40918 L 878.12744 413.23645 Q 878.12744 439.06372 697.3365 464.891 L 516.54553 464.891 L 516.54553 490.7183 L 490.7183 490.7183 L 490.7183 490.7183 L 490.7183 516.54553 L 490.7183 516.54553 L 490.7183 516.54553 L 516.54553 516.54553 L 516.54553 516.54553 L 516.54553 542.37286 L 542.37286 542.37286 L 542.37286 542.37286 L 542.37286 568.20013 L 516.54553 568.20013 L 490.7183 568.20013 L 413.23645 568.20013 Q 335.7546 568.20013 284.10007 516.54553 Q 258.27277 516.54553 129.13638 490.7183 L 25.827278 464.891 L 25.827278 464.891 L 25.827278 464.891 L 0.0 439.06372 L 0.0 413.23645 L 25.827278 413.23645 L 51.654556 413.23645 L 51.654556 387.40918 L 77.481834 387.40918 L 77.481834 387.40918 L 77.481834 361.58188 L 129.13638 361.58188 L 180.79094 361.58188 L 258.27277 335.7546 Q 335.7546 309.92734 413.23645 232.4455 Q 490.7183 154.96367 516.54553 154.96367 Q 542.37286 129.13638 542.37286 103.30911 Q 516.54553 103.30911 568.20013 77.481834 Q 645.68195 77.481834 645.68195 51.654556 Q 645.68195 25.827278 671.5092 25.827278 L 697.3365 25.827278 L 748.9911 0.0 Q 800.6456 0.0 774.81836 77.481834 Q 748.9911 154.96367 774.81836 154.96367 Q 800.6456 154.96367 878.12744 180.79094 Q 955.6093 206.61823 903.9547 284.10007 Q 903.9547 361.58188 878.12744 361.58188 z" svg:height="5.682001mm" draw:style-name="style-207" svg:viewBox="0.0 0.0 903.9547 568.20013" svg:width="9.039547mm" svg:x="240.45197mm" svg:y="181.82404mm"/>
          <draw:path svg:d="M 309.92734 3.6379788E-12 L 309.92734 3.6379788E-12 L 361.58188 3.6379788E-12 L 387.40918 3.6379788E-12 L 387.40918 25.827278 L 361.58188 25.827278 L 361.58188 25.827278 L 361.58188 51.654556 L 361.58188 51.654556 L 361.58188 51.654556 L 335.7546 51.654556 L 335.7546 51.654556 L 335.7546 77.481834 L 361.58188 77.481834 L 361.58188 77.481834 L 361.58188 103.30911 L 464.891 103.30911 L 542.37286 103.30911 L 542.37286 103.30911 Q 542.37286 103.30911 619.8547 129.13638 L 671.5092 154.96367 L 671.5092 154.96367 L 671.5092 154.96367 L 697.3365 180.79094 Q 697.3365 206.61823 723.16376 206.61823 L 748.9911 206.61823 L 748.9911 206.61823 Q 748.9911 206.61823 671.5092 258.27277 L 568.20013 258.27277 L 568.20013 284.10007 L 568.20013 284.10007 L 542.37286 309.92734 L 516.54553 335.7546 L 516.54553 335.7546 L 516.54553 361.58188 L 516.54553 361.58188 L 516.54553 361.58188 L 490.7183 387.40918 Q 490.7183 413.23645 516.54553 413.23645 L 542.37286 413.23645 L 542.37286 413.23645 Q 542.37286 413.23645 516.54553 439.06372 L 464.891 439.06372 L 335.7546 439.06372 L 206.61823 413.23645 L 206.61823 413.23645 L 206.61823 413.23645 L 180.79094 413.23645 L 180.79094 413.23645 L 154.96367 387.40918 Q 129.13638 361.58188 103.30911 361.58188 L 77.481834 361.58188 L 77.481834 335.7546 L 77.481834 335.7546 L 77.481834 309.92734 L 77.481834 284.10007 L 51.654556 284.10007 L 0.0 258.27277 L 25.827278 258.27277 L 51.654556 258.27277 L 77.481834 232.4455 L 103.30911 232.4455 L 103.30911 206.61823 L 103.30911 180.79094 L 129.13638 180.79094 Q 129.13638 154.96367 154.96367 154.96367 Q 180.79094 154.96367 154.96367 129.13638 L 103.30911 103.30911 L 180.79094 77.481834 Q 258.27277 51.654556 284.10007 25.827278 Q 309.92734 3.6379788E-12 309.92734 3.6379788E-12 z" svg:height="4.3906374mm" draw:style-name="style-208" svg:viewBox="0.0 0.0 748.9911 439.06372" svg:width="7.4899106mm" svg:x="152.38094mm" svg:y="196.28731mm"/>
          <draw:path svg:d="M 154.96367 0.0 L 180.79094 0.0 L 309.92734 25.827278 Q 413.23645 51.654556 439.06372 103.30911 Q 464.891 154.96367 490.7183 154.96367 Q 516.54553 129.13638 516.54553 103.30911 Q 516.54553 51.654556 542.37286 51.654556 Q 568.20013 51.654556 619.8547 103.30911 Q 645.68195 154.96367 619.8547 180.79094 Q 594.0274 180.79094 594.0274 206.61823 L 594.0274 232.4455 L 361.58188 232.4455 L 103.30911 258.27277 L 103.30911 258.27277 L 77.481834 258.27277 L 51.654556 232.4455 L 0.0 232.4455 L 0.0 206.61823 L 0.0 180.79094 L 51.654556 180.79094 L 77.481834 154.96367 L 77.481834 154.96367 L 103.30911 154.96367 L 103.30911 154.96367 Q 103.30911 154.96367 154.96367 129.13638 Q 180.79094 103.30911 154.96367 51.654556 Q 103.30911 0.0 154.96367 0.0 z" svg:height="2.582728mm" draw:style-name="style-209" svg:viewBox="0.0 0.0 619.8547 258.27277" svg:width="6.198547mm" svg:x="74.89911mm" svg:y="167.36076mm"/>
          <draw:path svg:d="M 77.481834 0.0 L 77.481834 0.0 L 77.481834 0.0 Q 77.481834 25.827278 103.30911 25.827278 L 129.13638 25.827278 L 129.13638 77.481834 Q 129.13638 129.13638 77.481834 129.13638 L 0.0 129.13638 L 0.0 103.30911 Q 25.827278 77.481834 25.827278 51.654556 L 25.827278 25.827278 L 25.827278 25.827278 Q 51.654556 25.827278 77.481834 0.0 z" svg:height="1.291364mm" draw:style-name="style-210" svg:viewBox="0.0 0.0 129.13638 129.13638" svg:width="1.291364mm" svg:x="194.99596mm" svg:y="99.43502mm"/>
          <draw:path svg:d="M 232.4455 0.0 L 258.27277 0.0 L 258.27277 0.0 L 258.27277 25.827278 L 258.27277 25.827278 L 258.27277 25.827278 L 284.10007 51.654556 L 284.10007 77.481834 L 258.27277 77.481834 L 232.4455 77.481834 L 232.4455 103.30911 Q 232.4455 129.13638 258.27277 129.13638 Q 284.10007 129.13638 284.10007 180.79094 L 284.10007 232.4455 L 206.61823 232.4455 Q 154.96367 232.4455 103.30911 180.79094 L 25.827278 154.96367 L 25.827278 129.13638 L 0.0 129.13638 L 0.0 129.13638 L 0.0 129.13638 L 0.0 77.481834 Q 25.827278 25.827278 103.30911 0.0 Q 206.61823 -25.827278 232.4455 0.0 z" svg:height="2.324455mm" draw:style-name="style-211" svg:viewBox="0.0 0.0 284.10007 232.4455" svg:width="2.8410006mm" svg:x="179.2413mm" svg:y="174.85068mm"/>
          <draw:path svg:d="M 697.3365 25.827278 L 697.3365 25.827278 L 723.16376 0.0 L 748.9911 0.0 L 800.6456 51.654556 Q 852.3002 129.13638 800.6456 129.13638 Q 748.9911 129.13638 748.9911 154.96367 Q 748.9911 180.79094 800.6456 206.61823 Q 878.12744 232.4455 955.6093 232.4455 Q 1033.0911 258.27277 1033.0911 284.10007 Q 1033.0911 309.92734 1084.7457 309.92734 L 1110.573 309.92734 L 1110.573 309.92734 L 1110.573 335.7546 L 1136.4003 335.7546 L 1188.0548 335.7546 L 1162.2275 361.58188 L 1136.4003 387.40918 L 1136.4003 387.40918 L 1110.573 387.40918 L 1033.0911 387.40918 Q 981.4366 387.40918 981.4366 439.06372 Q 981.4366 490.7183 903.9547 464.891 Q 826.4729 464.891 826.4729 490.7183 Q 826.4729 516.54553 774.81836 542.37286 Q 723.16376 542.37286 723.16376 516.54553 Q 697.3365 490.7183 645.68195 516.54553 Q 594.0274 542.37286 594.0274 568.20013 L 594.0274 594.0274 L 568.20013 594.0274 L 542.37286 594.0274 L 542.37286 568.20013 L 542.37286 568.20013 L 542.37286 542.37286 Q 516.54553 542.37286 516.54553 516.54553 Q 516.54553 490.7183 464.891 490.7183 Q 413.23645 490.7183 335.7546 464.891 Q 258.27277 413.23645 129.13638 387.40918 L 25.827278 387.40918 L 25.827278 361.58188 L 0.0 361.58188 L 0.0 361.58188 L 0.0 361.58188 L 0.0 180.79094 L 0.0 25.827278 L 51.654556 25.827278 L 77.481834 25.827278 L 309.92734 25.827278 Q 568.20013 25.827278 645.68195 25.827278 L 723.16376 25.827278 L 723.16376 25.827278 L 723.16376 25.827278 L 697.3365 25.827278 z" svg:height="5.940274mm" draw:style-name="style-212" svg:viewBox="0.0 0.0 1188.0548 594.0274" svg:width="11.880548mm" svg:x="0.0mm" svg:y="159.87085mm"/>
          <draw:path svg:d="M 103.30911 -3.6379788E-12 L 129.13638 -3.6379788E-12 L 154.96367 -3.6379788E-12 Q 180.79094 25.827278 180.79094 51.654556 Q 180.79094 77.481834 258.27277 77.481834 L 335.7546 103.30911 L 335.7546 129.13638 Q 335.7546 180.79094 309.92734 180.79094 L 284.10007 180.79094 L 206.61823 180.79094 Q 103.30911 206.61823 51.654556 206.61823 L 0.0 206.61823 L 0.0 180.79094 Q 0.0 154.96367 51.654556 154.96367 Q 77.481834 129.13638 77.481834 77.481834 Q 51.654556 25.827278 103.30911 -3.6379788E-12 z" svg:height="2.0661821mm" draw:style-name="style-213" svg:viewBox="0.0 0.0 335.7546 206.61823" svg:width="3.357546mm" svg:x="97.110565mm" svg:y="191.6384mm"/>
          <draw:path svg:d="M 3.6379788E-12 51.654556 L 3.6379788E-12 0.0 L 103.30911 0.0 Q 232.4455 25.827278 284.10007 25.827278 L 335.7546 25.827278 L 413.23645 51.654556 L 516.54553 77.481834 L 516.54553 77.481834 L 516.54553 77.481834 L 542.37286 77.481834 L 542.37286 77.481834 L 542.37286 103.30911 L 568.20013 103.30911 L 568.20013 103.30911 L 568.20013 129.13638 L 464.891 129.13638 Q 387.40918 129.13638 361.58188 129.13638 L 335.7546 129.13638 L 335.7546 129.13638 L 309.92734 129.13638 L 309.92734 129.13638 L 309.92734 129.13638 L 284.10007 129.13638 Q 258.27277 129.13638 258.27277 154.96367 L 258.27277 154.96367 L 232.4455 154.96367 L 206.61823 154.96367 L 206.61823 129.13638 Q 206.61823 129.13638 180.79094 129.13638 L 180.79094 129.13638 L 154.96367 129.13638 L 154.96367 129.13638 L 103.30911 103.30911 Q 25.827278 103.30911 3.6379788E-12 51.654556 z" svg:height="1.5496367mm" draw:style-name="style-214" svg:viewBox="0.0 0.0 568.20013 154.96367" svg:width="5.682001mm" svg:x="286.6828mm" svg:y="169.68521mm"/>
          <draw:path svg:d="M 1188.0548 180.79094 L 1265.5366 206.61823 L 1291.3639 206.61823 L 1317.1912 206.61823 L 1239.7094 232.4455 L 1136.4003 258.27277 L 1136.4003 258.27277 L 1136.4003 258.27277 L 1110.573 258.27277 L 1110.573 258.27277 L 1136.4003 284.10007 L 1162.2275 309.92734 L 1162.2275 309.92734 L 1162.2275 309.92734 L 1084.7457 309.92734 Q 1007.26385 309.92734 903.9547 284.10007 Q 800.6456 258.27277 723.16376 258.27277 Q 671.5092 258.27277 697.3365 335.7546 Q 723.16376 413.23645 697.3365 413.23645 L 671.5092 413.23645 L 697.3365 439.06372 Q 723.16376 464.891 697.3365 490.7183 Q 671.5092 516.54553 697.3365 542.37286 L 697.3365 568.20013 L 671.5092 568.20013 L 619.8547 568.20013 L 619.8547 594.0274 L 619.8547 594.0274 L 516.54553 594.0274 Q 439.06372 568.20013 309.92734 542.37286 Q 206.61823 516.54553 206.61823 490.7183 Q 206.61823 464.891 129.13638 464.891 L 51.654556 439.06372 L 51.654556 413.23645 L 51.654556 387.40918 L 103.30911 387.40918 Q 129.13638 387.40918 129.13638 361.58188 Q 129.13638 309.92734 77.481834 284.10007 L 25.827278 258.27277 L 25.827278 258.27277 L 0.0 258.27277 L 0.0 258.27277 L 0.0 258.27277 L 25.827278 232.4455 L 51.654556 206.61823 L 129.13638 206.61823 Q 206.61823 206.61823 206.61823 180.79094 Q 206.61823 154.96367 258.27277 154.96367 Q 309.92734 129.13638 284.10007 103.30911 Q 258.27277 103.30911 258.27277 77.481834 L 258.27277 77.481834 L 464.891 77.481834 Q 671.5092 51.654556 671.5092 51.654556 L 697.3365 51.654556 L 697.3365 51.654556 L 723.16376 51.654556 L 723.16376 51.654556 L 723.16376 51.654556 L 723.16376 77.481834 L 723.16376 77.481834 L 748.9911 77.481834 L 748.9911 51.654556 L 748.9911 51.654556 L 774.81836 51.654556 L 774.81836 25.827278 L 774.81836 0.0 L 903.9547 0.0 Q 1033.0911 25.827278 1033.0911 0.0 Q 1033.0911 -25.827278 1058.9185 0.0 Q 1084.7457 0.0 1084.7457 51.654556 Q 1058.9185 77.481834 1033.0911 103.30911 Q 1033.0911 103.30911 1033.0911 129.13638 Q 1033.0911 154.96367 1084.7457 154.96367 Q 1136.4003 154.96367 1188.0548 180.79094 z" svg:height="5.940274mm" draw:style-name="style-215" svg:viewBox="0.0 0.0 1317.1912 594.0274" svg:width="13.171912mm" svg:x="255.17351mm" svg:y="197.3204mm"/>
          <draw:path svg:d="M 51.654556 0.0 L 51.654556 0.0 L 103.30911 0.0 L 154.96367 0.0 L 154.96367 25.827278 Q 154.96367 77.481834 154.96367 77.481834 L 154.96367 77.481834 L 103.30911 77.481834 L 51.654556 77.481834 L 0.0 77.481834 Q -25.827278 51.654556 0.0 25.827278 L 51.654556 0.0 L 51.654556 0.0 z" svg:height="0.77481836mm" draw:style-name="style-216" svg:viewBox="0.0 0.0 154.96367 77.481834" svg:width="1.5496367mm" svg:x="36.158188mm" svg:y="146.18239mm"/>
          <draw:path svg:d="M 3.6379788E-12 25.827278 L 3.6379788E-12 0.0 L 154.96367 0.0 L 335.7546 0.0 L 981.4366 0.0 Q 1627.1185 25.827278 1627.1185 25.827278 L 1627.1185 25.827278 L 1627.1185 25.827278 L 1627.1185 51.654556 L 1549.6367 51.654556 L 1497.9822 51.654556 L 1497.9822 51.654556 L 1472.1549 51.654556 L 1343.0184 51.654556 L 1213.8821 77.481834 L 1213.8821 77.481834 L 1188.0548 77.481834 L 1188.0548 77.481834 L 1188.0548 77.481834 L 1084.7457 77.481834 Q 1007.26385 77.481834 903.9547 77.481834 L 800.6456 77.481834 L 774.81836 77.481834 Q 723.16376 77.481834 723.16376 129.13638 L 723.16376 180.79094 L 697.3365 180.79094 Q 671.5092 180.79094 619.8547 180.79094 Q 542.37286 180.79094 516.54553 129.13638 Q 516.54553 103.30911 361.58188 77.481834 L 206.61823 77.481834 L 206.61823 77.481834 L 206.61823 77.481834 L 180.79094 77.481834 L 180.79094 77.481834 L 103.30911 51.654556 Q 3.6379788E-12 51.654556 3.6379788E-12 25.827278 z" svg:height="1.8079095mm" draw:style-name="style-217" svg:viewBox="0.0 0.0 1627.1185 180.79094" svg:width="16.271185mm" svg:x="189.05568mm" svg:y="127.845024mm"/>
          <draw:path svg:d="M 568.20013 77.481834 L 568.20013 103.30911 L 568.20013 103.30911 Q 542.37286 103.30911 542.37286 154.96367 Q 542.37286 180.79094 439.06372 154.96367 Q 335.7546 154.96367 309.92734 129.13638 Q 284.10007 103.30911 129.13638 77.481834 L 0.0 51.654556 L 0.0 51.654556 L 0.0 51.654556 L 77.481834 25.827278 L 180.79094 25.827278 L 206.61823 51.654556 Q 232.4455 51.654556 232.4455 51.654556 L 232.4455 25.827278 L 284.10007 0.0 Q 361.58188 0.0 387.40918 25.827278 Q 387.40918 51.654556 439.06372 25.827278 Q 516.54553 0.0 516.54553 25.827278 Q 516.54553 51.654556 542.37286 51.654556 Q 568.20013 51.654556 568.20013 77.481834 z" svg:height="1.5496367mm" draw:style-name="style-218" svg:viewBox="0.0 0.0 568.20013 154.96367" svg:width="5.682001mm" svg:x="309.15253mm" svg:y="155.48021mm"/>
          <draw:path svg:d="M 671.5092 0.0 L 671.5092 0.0 L 723.16376 0.0 Q 800.6456 25.827278 800.6456 51.654556 L 800.6456 77.481834 L 774.81836 77.481834 Q 723.16376 77.481834 723.16376 103.30911 Q 723.16376 154.96367 697.3365 154.96367 L 671.5092 154.96367 L 671.5092 154.96367 Q 671.5092 154.96367 335.7546 103.30911 L 1.8189894E-12 103.30911 L 25.827278 77.481834 L 51.654556 51.654556 L 103.30911 51.654556 L 129.13638 51.654556 L 387.40918 0.0 Q 645.68195 0.0 671.5092 0.0 z" svg:height="1.5496367mm" draw:style-name="style-219" svg:viewBox="0.0 0.0 800.6456 154.96367" svg:width="8.006456mm" svg:x="106.40839mm" svg:y="139.4673mm"/>
          <draw:path svg:d="M 542.37286 -3.6379788E-12 L 619.8547 -3.6379788E-12 L 619.8547 -3.6379788E-12 Q 645.68195 -3.6379788E-12 645.68195 -3.6379788E-12 Q 645.68195 25.827278 516.54553 51.654556 Q 361.58188 51.654556 284.10007 103.30911 Q 232.4455 103.30911 129.13638 103.30911 Q 0.0 77.481834 0.0 51.654556 L 0.0 25.827278 L 25.827278 -3.6379788E-12 Q 25.827278 -3.6379788E-12 232.4455 -3.6379788E-12 Q 464.891 -3.6379788E-12 542.37286 -3.6379788E-12 z" svg:height="1.0330911mm" draw:style-name="style-220" svg:viewBox="0.0 0.0 645.68195 103.30911" svg:width="6.4568195mm" svg:x="278.67633mm" svg:y="178.72476mm"/>
          <draw:path svg:d="M 0.0 25.827278 L 25.827278 -3.6379788E-12 L 206.61823 51.654556 Q 387.40918 77.481834 387.40918 103.30911 L 387.40918 103.30911 L 413.23645 129.13638 Q 439.06372 129.13638 387.40918 154.96367 Q 309.92734 180.79094 309.92734 180.79094 L 309.92734 180.79094 L 284.10007 180.79094 L 232.4455 180.79094 L 180.79094 154.96367 Q 129.13638 129.13638 77.481834 129.13638 L 25.827278 103.30911 L 25.827278 103.30911 Q 0.0 77.481834 0.0 77.481834 Q -25.827278 77.481834 0.0 25.827278 z" svg:height="1.8079095mm" draw:style-name="style-221" svg:viewBox="0.0 0.0 413.23645 180.79094" svg:width="4.1323643mm" svg:x="25.569006mm" svg:y="170.7183mm"/>
          <draw:path svg:d="M 542.37286 3.6379788E-12 L 568.20013 3.6379788E-12 L 568.20013 25.827278 L 542.37286 51.654556 L 542.37286 51.654556 L 542.37286 51.654556 L 594.0274 77.481834 L 619.8547 103.30911 L 671.5092 129.13638 Q 748.9911 154.96367 748.9911 154.96367 L 748.9911 154.96367 L 748.9911 180.79094 L 748.9911 180.79094 L 774.81836 180.79094 L 774.81836 206.61823 L 697.3365 206.61823 Q 645.68195 258.27277 645.68195 258.27277 L 645.68195 258.27277 L 568.20013 258.27277 L 490.7183 258.27277 L 335.7546 232.4455 L 180.79094 206.61823 L 103.30911 206.61823 L 25.827278 206.61823 L 25.827278 180.79094 L 25.827278 154.96367 L 0.0 154.96367 L 0.0 154.96367 L 0.0 129.13638 L 0.0 129.13638 L 25.827278 129.13638 L 51.654556 103.30911 L 180.79094 103.30911 Q 335.7546 103.30911 361.58188 77.481834 Q 387.40918 51.654556 335.7546 51.654556 Q 284.10007 25.827278 335.7546 3.6379788E-12 Q 361.58188 3.6379788E-12 387.40918 25.827278 Q 439.06372 51.654556 464.891 25.827278 Q 490.7183 3.6379788E-12 542.37286 3.6379788E-12 z" svg:height="2.582728mm" draw:style-name="style-222" svg:viewBox="0.0 0.0 774.81836 258.27277" svg:width="7.7481833mm" svg:x="5.940274mm" svg:y="189.05568mm"/>
          <draw:path svg:d="M 77.481834 25.827278 L 103.30911 25.827278 L 154.96367 0.0 Q 206.61823 0.0 206.61823 25.827278 Q 232.4455 25.827278 284.10007 51.654556 Q 309.92734 51.654556 335.7546 77.481834 Q 335.7546 103.30911 516.54553 129.13638 Q 723.16376 129.13638 723.16376 154.96367 Q 748.9911 180.79094 878.12744 232.4455 Q 981.4366 284.10007 981.4366 284.10007 Q 981.4366 335.7546 981.4366 335.7546 Q 981.4366 335.7546 1007.26385 335.7546 L 1007.26385 361.58188 L 1007.26385 361.58188 Q 1007.26385 387.40918 981.4366 413.23645 Q 981.4366 439.06372 903.9547 439.06372 Q 826.4729 439.06372 800.6456 464.891 Q 774.81836 490.7183 697.3365 542.37286 Q 619.8547 568.20013 439.06372 542.37286 L 284.10007 490.7183 L 258.27277 516.54553 L 232.4455 516.54553 L 232.4455 490.7183 L 206.61823 464.891 L 206.61823 464.891 L 206.61823 490.7183 L 180.79094 490.7183 L 154.96367 490.7183 L 154.96367 464.891 L 154.96367 439.06372 L 206.61823 439.06372 L 258.27277 439.06372 L 258.27277 439.06372 Q 258.27277 439.06372 232.4455 413.23645 Q 206.61823 387.40918 206.61823 387.40918 L 232.4455 387.40918 L 206.61823 361.58188 Q 180.79094 335.7546 154.96367 335.7546 Q 154.96367 309.92734 77.481834 284.10007 L 0.0 232.4455 L 0.0 232.4455 L 0.0 232.4455 L 0.0 180.79094 Q 0.0 129.13638 0.0 103.30911 L 25.827278 77.481834 L 51.654556 77.481834 Q 51.654556 77.481834 77.481834 25.827278 z" svg:height="5.4237285mm" draw:style-name="style-223" svg:viewBox="0.0 0.0 1007.26385 542.37286" svg:width="10.0726385mm" svg:x="50.621464mm" svg:y="111.31557mm"/>
          <draw:path svg:d="M 413.23645 0.0 L 516.54553 0.0 L 516.54553 0.0 L 490.7183 0.0 L 490.7183 0.0 L 490.7183 0.0 L 439.06372 25.827278 L 361.58188 51.654556 L 361.58188 51.654556 L 335.7546 51.654556 L 335.7546 51.654556 L 335.7546 51.654556 L 335.7546 77.481834 L 335.7546 77.481834 L 361.58188 77.481834 L 361.58188 103.30911 L 387.40918 103.30911 L 413.23645 103.30911 L 439.06372 103.30911 L 439.06372 103.30911 L 439.06372 154.96367 Q 464.891 180.79094 439.06372 180.79094 L 387.40918 206.61823 L 387.40918 206.61823 L 387.40918 206.61823 L 335.7546 206.61823 Q 258.27277 206.61823 232.4455 206.61823 L 232.4455 206.61823 L 232.4455 206.61823 L 206.61823 206.61823 L 180.79094 206.61823 Q 154.96367 206.61823 129.13638 180.79094 Q 77.481834 180.79094 77.481834 154.96367 L 77.481834 103.30911 L 51.654556 103.30911 L 25.827278 103.30911 L 25.827278 77.481834 L 25.827278 77.481834 L 0.0 77.481834 L 0.0 51.654556 L 25.827278 51.654556 L 51.654556 51.654556 L 51.654556 25.827278 L 51.654556 25.827278 L 77.481834 25.827278 L 77.481834 0.0 L 180.79094 0.0 Q 309.92734 0.0 413.23645 0.0 z" svg:height="2.0661821mm" draw:style-name="style-224" svg:viewBox="0.0 0.0 516.54553 206.61823" svg:width="5.165456mm" svg:x="94.26956mm" svg:y="134.30185mm"/>
          <draw:path svg:d="M 748.9911 103.30911 L 748.9911 0.0 L 748.9911 0.0 L 774.81836 0.0 L 800.6456 103.30911 Q 826.4729 206.61823 929.782 206.61823 Q 1033.0911 206.61823 1033.0911 154.96367 L 1033.0911 103.30911 L 1033.0911 103.30911 Q 1058.9185 103.30911 1058.9185 77.481834 L 1058.9185 51.654556 L 1058.9185 129.13638 Q 1084.7457 206.61823 1213.8821 206.61823 L 1317.1912 206.61823 L 1317.1912 154.96367 L 1317.1912 77.481834 L 1343.0184 77.481834 Q 1368.8457 103.30911 1420.5002 103.30911 L 1446.3275 103.30911 L 1627.1185 77.481834 Q 1782.0822 51.654556 1885.3912 51.654556 Q 2014.5277 51.654556 2040.355 77.481834 L 2040.355 77.481834 L 2040.355 77.481834 L 2040.355 103.30911 L 2040.355 103.30911 L 2040.355 103.30911 L 2066.1821 103.30911 L 2066.1821 103.30911 L 2066.1821 129.13638 L 2092.0095 129.13638 L 2092.0095 129.13638 L 2092.0095 154.96367 L 2195.3186 180.79094 Q 2324.455 206.61823 2531.0732 206.61823 Q 2737.6914 206.61823 2763.5188 206.61823 Q 2815.1733 206.61823 2815.1733 180.79094 Q 2815.1733 154.96367 2892.655 129.13638 Q 2970.137 103.30911 3021.7915 77.481834 L 3073.446 77.481834 L 3125.1006 206.61823 Q 3176.7551 309.92734 3176.7551 309.92734 L 3176.7551 309.92734 L 3280.0642 309.92734 Q 3409.2007 309.92734 3409.2007 309.92734 L 3409.2007 309.92734 L 3409.2007 309.92734 L 3409.2007 309.92734 L 3538.3372 335.7546 L 3693.3008 361.58188 L 3693.3008 361.58188 L 3693.3008 361.58188 L 3719.128 490.7183 L 3744.9553 619.8547 L 3744.9553 671.5092 L 3744.9553 723.16376 L 3744.9553 748.9911 L 3744.9553 774.81836 L 3744.9553 774.81836 L 3744.9553 774.81836 L 3641.6462 774.81836 Q 3512.5098 774.81836 3435.028 800.6456 L 3331.7188 800.6456 L 2401.9368 800.6456 Q 1497.9822 826.4729 1394.673 826.4729 L 1291.3639 826.4729 L 1420.5002 852.3002 L 1523.8094 878.12744 L 1472.1549 878.12744 L 1446.3275 878.12744 L 1446.3275 903.9547 L 1420.5002 903.9547 L 1420.5002 903.9547 L 1420.5002 878.12744 L 1368.8457 878.12744 Q 1291.3639 878.12744 1213.8821 878.12744 Q 1136.4003 878.12744 1110.573 903.9547 Q 1110.573 929.782 1058.9185 929.782 Q 1007.26385 929.782 1007.26385 981.4366 Q 1007.26385 1033.0911 981.4366 1136.4003 L 955.6093 1213.8821 L 929.782 1213.8821 L 903.9547 1213.8821 L 903.9547 1188.0548 Q 903.9547 1162.2275 852.3002 1162.2275 L 774.81836 1188.0548 L 774.81836 1188.0548 L 748.9911 1188.0548 L 748.9911 1188.0548 L 748.9911 1188.0548 L 748.9911 1213.8821 L 748.9911 1213.8821 L 723.16376 1188.0548 L 697.3365 1162.2275 L 697.3365 1162.2275 L 697.3365 1188.0548 L 697.3365 1188.0548 L 697.3365 1188.0548 L 671.5092 1188.0548 L 671.5092 1188.0548 L 671.5092 1162.2275 L 645.68195 1162.2275 L 645.68195 1136.4003 Q 645.68195 1110.573 671.5092 1084.7457 Q 671.5092 1058.9185 645.68195 1058.9185 Q 619.8547 1033.0911 645.68195 1033.0911 Q 671.5092 1033.0911 671.5092 1007.26385 Q 671.5092 981.4366 645.68195 981.4366 Q 619.8547 981.4366 619.8547 955.6093 Q 645.68195 929.782 568.20013 903.9547 Q 490.7183 878.12744 542.37286 852.3002 L 619.8547 826.4729 L 542.37286 826.4729 Q 464.891 826.4729 258.27277 800.6456 L 51.654556 774.81836 L 51.654556 774.81836 L 25.827278 774.81836 L 25.827278 774.81836 L 25.827278 774.81836 L 25.827278 774.81836 L 25.827278 748.9911 L 0.0 748.9911 L 0.0 748.9911 L 0.0 723.16376 L 0.0 723.16376 L 0.0 594.0274 L 0.0 464.891 L 0.0 464.891 L 25.827278 464.891 L 25.827278 464.891 L 25.827278 464.891 L 25.827278 439.06372 L 51.654556 439.06372 L 51.654556 439.06372 L 77.481834 439.06372 L 77.481834 490.7183 Q 103.30911 516.54553 154.96367 516.54553 L 206.61823 516.54553 L 206.61823 516.54553 L 232.4455 516.54553 L 232.4455 516.54553 L 232.4455 516.54553 L 232.4455 490.7183 L 232.4455 490.7183 L 258.27277 490.7183 L 258.27277 464.891 L 258.27277 464.891 Q 284.10007 464.891 284.10007 439.06372 Q 284.10007 413.23645 232.4455 413.23645 L 206.61823 387.40918 L 206.61823 361.58188 L 206.61823 335.7546 L 335.7546 335.7546 Q 464.891 309.92734 490.7183 284.10007 Q 516.54553 258.27277 619.8547 232.4455 Q 748.9911 206.61823 748.9911 103.30911 z M 1756.2549 232.4455 Q 1756.2549 180.79094 1833.7367 206.61823 Q 1885.3912 206.61823 1911.2186 258.27277 Q 1911.2186 284.10007 1833.7367 284.10007 Q 1756.2549 284.10007 1756.2549 232.4455 z" svg:height="12.138821mm" draw:style-name="style-225" svg:viewBox="0.0 0.0 3744.9553 1213.8821" svg:width="37.449554mm" svg:x="165.55286mm" svg:y="110.02421mm"/>
          <draw:path svg:d="M 671.5092 0.0 L 671.5092 0.0 L 748.9911 77.481834 Q 826.4729 154.96367 826.4729 154.96367 L 826.4729 154.96367 L 774.81836 154.96367 Q 723.16376 154.96367 723.16376 180.79094 Q 723.16376 206.61823 748.9911 206.61823 Q 774.81836 206.61823 774.81836 258.27277 Q 748.9911 309.92734 671.5092 335.7546 Q 568.20013 361.58188 361.58188 361.58188 L 154.96367 309.92734 L 154.96367 309.92734 L 180.79094 309.92734 L 180.79094 309.92734 L 180.79094 309.92734 L 129.13638 284.10007 L 103.30911 258.27277 L 77.481834 258.27277 L 25.827278 258.27277 L 25.827278 232.4455 L 25.827278 232.4455 L 0.0 232.4455 L 0.0 206.61823 L 0.0 206.61823 L 25.827278 206.61823 L 25.827278 206.61823 L 25.827278 206.61823 L 51.654556 180.79094 L 77.481834 180.79094 L 387.40918 154.96367 Q 697.3365 103.30911 697.3365 77.481834 Q 697.3365 51.654556 671.5092 51.654556 Q 645.68195 51.654556 645.68195 25.827278 Q 645.68195 0.0 671.5092 0.0 z" svg:height="3.615819mm" draw:style-name="style-226" svg:viewBox="0.0 0.0 826.4729 361.58188" svg:width="8.264729mm" svg:x="254.39868mm" svg:y="175.62549mm"/>
          <draw:path svg:d="M 1162.2275 51.654556 L 1239.7094 77.481834 L 1239.7094 77.481834 L 1239.7094 77.481834 L 1265.5366 77.481834 L 1265.5366 77.481834 L 1343.0184 103.30911 L 1394.673 129.13638 L 1343.0184 129.13638 L 1317.1912 129.13638 L 1239.7094 154.96367 L 1188.0548 180.79094 L 1084.7457 180.79094 Q 981.4366 180.79094 878.12744 206.61823 L 800.6456 206.61823 L 697.3365 206.61823 Q 594.0274 206.61823 594.0274 180.79094 Q 594.0274 154.96367 361.58188 129.13638 L 129.13638 129.13638 L 77.481834 129.13638 Q 25.827278 129.13638 0.0 103.30911 Q 0.0 77.481834 0.0 51.654556 L 25.827278 25.827278 L 51.654556 -3.6379788E-12 Q 77.481834 -25.827278 568.20013 25.827278 Q 1084.7457 25.827278 1162.2275 51.654556 z" svg:height="2.0661821mm" draw:style-name="style-227" svg:viewBox="0.0 0.0 1394.673 206.61823" svg:width="13.94673mm" svg:x="15.4963665mm" svg:y="186.73122mm"/>
          <draw:path svg:d="M 180.79094 1.8189894E-12 L 180.79094 1.8189894E-12 L 206.61823 77.481834 Q 206.61823 154.96367 232.4455 154.96367 Q 258.27277 154.96367 232.4455 232.4455 Q 232.4455 309.92734 232.4455 335.7546 L 232.4455 335.7546 L 154.96367 335.7546 Q 77.481834 309.92734 77.481834 284.10007 L 77.481834 258.27277 L 77.481834 232.4455 L 77.481834 232.4455 L 77.481834 206.61823 Q 77.481834 154.96367 77.481834 129.13638 Q 77.481834 103.30911 25.827278 103.30911 L -1.8189894E-12 103.30911 L -1.8189894E-12 103.30911 L -1.8189894E-12 77.481834 L 77.481834 51.654556 Q 154.96367 1.8189894E-12 180.79094 1.8189894E-12 Q 180.79094 1.8189894E-12 180.79094 1.8189894E-12 z" svg:height="3.357546mm" draw:style-name="style-228" svg:viewBox="0.0 0.0 232.4455 335.7546" svg:width="2.324455mm" svg:x="150.05649mm" svg:y="108.99111mm"/>
          <draw:path svg:d="M 1033.0911 0.0 L 1058.9185 0.0 L 1084.7457 0.0 L 1136.4003 0.0 L 1239.7094 25.827278 Q 1343.0184 51.654556 1317.1912 51.654556 Q 1291.3639 77.481834 1317.1912 103.30911 Q 1343.0184 154.96367 1368.8457 154.96367 Q 1394.673 154.96367 1394.673 206.61823 Q 1394.673 258.27277 1420.5002 284.10007 Q 1446.3275 309.92734 1420.5002 361.58188 Q 1394.673 387.40918 1394.673 413.23645 Q 1394.673 464.891 1368.8457 464.891 L 1343.0184 464.891 L 1446.3275 490.7183 L 1523.8094 490.7183 L 1523.8094 516.54553 L 1523.8094 568.20013 L 1523.8094 568.20013 L 1497.9822 568.20013 L 1497.9822 568.20013 L 1497.9822 568.20013 L 1394.673 594.0274 Q 1317.1912 619.8547 1317.1912 645.68195 L 1317.1912 671.5092 L 1136.4003 671.5092 Q 955.6093 671.5092 929.782 697.3365 Q 903.9547 723.16376 929.782 723.16376 Q 981.4366 723.16376 981.4366 748.9911 Q 981.4366 774.81836 929.782 774.81836 L 878.12744 800.6456 L 903.9547 800.6456 L 903.9547 826.4729 L 878.12744 826.4729 L 852.3002 826.4729 L 852.3002 826.4729 L 852.3002 826.4729 L 800.6456 800.6456 Q 748.9911 774.81836 723.16376 774.81836 Q 671.5092 774.81836 619.8547 697.3365 Q 568.20013 645.68195 361.58188 671.5092 L 180.79094 723.16376 L 154.96367 723.16376 L 103.30911 723.16376 L 51.654556 723.16376 L 0.0 723.16376 L 0.0 697.3365 L 0.0 671.5092 L 51.654556 671.5092 L 77.481834 671.5092 L 77.481834 645.68195 L 77.481834 645.68195 L 103.30911 645.68195 L 103.30911 619.8547 L 103.30911 619.8547 L 103.30911 619.8547 L 103.30911 619.8547 L 129.13638 619.8547 L 129.13638 594.0274 L 129.13638 594.0274 L 154.96367 594.0274 Q 154.96367 568.20013 154.96367 516.54553 Q 154.96367 464.891 206.61823 464.891 Q 232.4455 464.891 258.27277 413.23645 Q 258.27277 387.40918 309.92734 361.58188 L 335.7546 361.58188 L 361.58188 335.7546 Q 361.58188 309.92734 361.58188 284.10007 Q 361.58188 258.27277 490.7183 206.61823 Q 645.68195 154.96367 774.81836 180.79094 Q 903.9547 180.79094 878.12744 129.13638 Q 878.12744 103.30911 929.782 51.654556 Q 1007.26385 0.0 1033.0911 0.0 z" svg:height="8.264729mm" draw:style-name="style-229" svg:viewBox="0.0 0.0 1523.8094 826.4729" svg:width="15.238094mm" svg:x="92.9782mm" svg:y="148.24858mm"/>
          <draw:path svg:d="M 594.0274 77.481834 L 594.0274 103.30911 L 594.0274 129.13638 Q 594.0274 154.96367 619.8547 154.96367 L 645.68195 180.79094 L 645.68195 180.79094 L 671.5092 180.79094 L 671.5092 180.79094 L 671.5092 206.61823 L 671.5092 206.61823 Q 671.5092 232.4455 619.8547 206.61823 Q 568.20013 206.61823 309.92734 154.96367 L 51.654556 129.13638 L 51.654556 129.13638 L 25.827278 129.13638 L 25.827278 103.30911 L 0.0 77.481834 L 0.0 77.481834 L 0.0 77.481834 L 0.0 51.654556 L 0.0 51.654556 L 25.827278 51.654556 L 25.827278 25.827278 L 51.654556 25.827278 L 77.481834 25.827278 L 206.61823 0.0 Q 309.92734 -25.827278 464.891 0.0 Q 619.8547 25.827278 619.8547 51.654556 Q 619.8547 51.654556 594.0274 77.481834 z" svg:height="2.0661821mm" draw:style-name="style-230" svg:viewBox="0.0 0.0 671.5092 206.61823" svg:width="6.715092mm" svg:x="107.441475mm" svg:y="129.91121mm"/>
          <draw:path svg:d="M 413.23645 25.827278 L 464.891 25.827278 L 464.891 25.827278 Q 490.7183 51.654556 594.0274 51.654556 L 697.3365 51.654556 L 748.9911 77.481834 L 800.6456 103.30911 L 800.6456 103.30911 L 826.4729 103.30911 L 826.4729 129.13638 L 826.4729 154.96367 L 671.5092 154.96367 Q 542.37286 154.96367 464.891 180.79094 L 413.23645 180.79094 L 309.92734 180.79094 Q 232.4455 154.96367 206.61823 154.96367 L 180.79094 154.96367 L 154.96367 154.96367 Q 129.13638 154.96367 103.30911 154.96367 L 51.654556 154.96367 L 51.654556 154.96367 Q 51.654556 154.96367 25.827278 129.13638 Q 0.0 103.30911 0.0 103.30911 L 25.827278 103.30911 L 25.827278 77.481834 L 51.654556 77.481834 L 51.654556 51.654556 L 51.654556 25.827278 L 103.30911 25.827278 L 180.79094 25.827278 L 206.61823 25.827278 Q 258.27277 25.827278 258.27277 -1.8189894E-12 Q 284.10007 -1.8189894E-12 309.92734 -1.8189894E-12 Q 361.58188 -1.8189894E-12 413.23645 25.827278 z" svg:height="1.8079095mm" draw:style-name="style-231" svg:viewBox="0.0 0.0 826.4729 180.79094" svg:width="8.264729mm" svg:x="211.78368mm" svg:y="158.57948mm"/>
          <draw:path svg:d="M 103.30911 25.827278 L 103.30911 0.0 L 129.13638 0.0 Q 154.96367 0.0 154.96367 25.827278 Q 154.96367 51.654556 180.79094 51.654556 Q 206.61823 51.654556 206.61823 103.30911 L 206.61823 154.96367 L 206.61823 206.61823 Q 180.79094 258.27277 180.79094 284.10007 L 180.79094 335.7546 L 180.79094 335.7546 L 180.79094 361.58188 L 129.13638 361.58188 Q 103.30911 335.7546 77.481834 335.7546 Q 25.827278 335.7546 25.827278 309.92734 L 25.827278 284.10007 L 25.827278 232.4455 Q 25.827278 180.79094 0.0 180.79094 L 0.0 180.79094 L 0.0 154.96367 L 0.0 129.13638 L 25.827278 129.13638 L 51.654556 129.13638 L 51.654556 129.13638 Q 77.481834 129.13638 77.481834 103.30911 L 77.481834 77.481834 L 77.481834 77.481834 Q 77.481834 77.481834 103.30911 25.827278 z" svg:height="3.615819mm" draw:style-name="style-232" svg:viewBox="0.0 0.0 206.61823 361.58188" svg:width="2.0661821mm" svg:x="176.40031mm" svg:y="64.82647mm"/>
          <draw:path svg:d="M 516.54553 1.8189894E-12 L 594.0274 1.8189894E-12 L 619.8547 1.8189894E-12 L 645.68195 1.8189894E-12 L 671.5092 1.8189894E-12 L 697.3365 1.8189894E-12 L 697.3365 25.827278 L 697.3365 51.654556 L 748.9911 77.481834 Q 826.4729 103.30911 800.6456 129.13638 Q 800.6456 154.96367 852.3002 180.79094 Q 929.782 180.79094 903.9547 206.61823 Q 903.9547 232.4455 929.782 232.4455 Q 981.4366 258.27277 1058.9185 309.92734 Q 1136.4003 335.7546 1188.0548 361.58188 L 1213.8821 387.40918 L 1188.0548 387.40918 L 1162.2275 387.40918 L 1162.2275 413.23645 L 1188.0548 439.06372 L 1188.0548 464.891 Q 1188.0548 490.7183 1110.573 490.7183 L 1033.0911 490.7183 L 1033.0911 516.54553 L 1033.0911 542.37286 L 1058.9185 542.37286 L 1058.9185 542.37286 L 1058.9185 568.20013 L 1084.7457 568.20013 L 1084.7457 594.0274 L 1084.7457 619.8547 L 1058.9185 619.8547 L 1058.9185 645.68195 L 1058.9185 645.68195 L 1058.9185 645.68195 L 1033.0911 645.68195 Q 1033.0911 645.68195 697.3365 619.8547 L 361.58188 619.8547 L 361.58188 619.8547 L 361.58188 594.0274 L 361.58188 594.0274 L 361.58188 594.0274 L 387.40918 594.0274 Q 387.40918 594.0274 413.23645 568.20013 Q 439.06372 542.37286 361.58188 542.37286 L 258.27277 490.7183 L 309.92734 490.7183 Q 335.7546 490.7183 361.58188 464.891 L 413.23645 439.06372 L 413.23645 439.06372 L 413.23645 439.06372 L 439.06372 439.06372 L 439.06372 439.06372 L 387.40918 413.23645 L 335.7546 387.40918 L 258.27277 387.40918 Q 180.79094 387.40918 129.13638 387.40918 L 77.481834 387.40918 L 51.654556 387.40918 L 25.827278 387.40918 L 25.827278 387.40918 L -1.8189894E-12 387.40918 L -1.8189894E-12 387.40918 L -1.8189894E-12 387.40918 L -1.8189894E-12 361.58188 L -1.8189894E-12 361.58188 L -1.8189894E-12 361.58188 L -1.8189894E-12 361.58188 L 25.827278 335.7546 L 25.827278 335.7546 L 25.827278 335.7546 L 25.827278 335.7546 L 25.827278 309.92734 L 51.654556 309.92734 L 51.654556 284.10007 L 51.654556 284.10007 L 25.827278 284.10007 L 25.827278 284.10007 L 25.827278 258.27277 L 25.827278 258.27277 L 25.827278 258.27277 L 25.827278 232.4455 L 51.654556 232.4455 L 103.30911 232.4455 L 103.30911 258.27277 L 103.30911 284.10007 L 154.96367 258.27277 Q 232.4455 232.4455 258.27277 232.4455 L 284.10007 232.4455 L 309.92734 206.61823 L 361.58188 180.79094 L 387.40918 180.79094 L 413.23645 180.79094 L 413.23645 154.96367 Q 413.23645 129.13638 413.23645 129.13638 Q 439.06372 103.30911 439.06372 77.481834 Q 439.06372 51.654556 387.40918 25.827278 L 335.7546 25.827278 L 413.23645 25.827278 Q 464.891 25.827278 516.54553 1.8189894E-12 z" svg:height="6.4568195mm" draw:style-name="style-233" svg:viewBox="0.0 0.0 1213.8821 645.68195" svg:width="12.138821mm" svg:x="159.09604mm" svg:y="155.22194mm"/>
          <draw:path svg:d="M 206.61823 0.0 L 309.92734 0.0 L 309.92734 25.827278 L 309.92734 25.827278 L 284.10007 25.827278 Q 284.10007 25.827278 284.10007 51.654556 L 284.10007 51.654556 L 206.61823 51.654556 L 154.96367 77.481834 L 154.96367 77.481834 Q 154.96367 77.481834 180.79094 103.30911 Q 180.79094 129.13638 103.30911 129.13638 L 0.0 129.13638 L 0.0 129.13638 Q 0.0 103.30911 0.0 77.481834 L 0.0 77.481834 L 51.654556 25.827278 Q 129.13638 25.827278 206.61823 0.0 z" svg:height="1.291364mm" draw:style-name="style-234" svg:viewBox="0.0 0.0 309.92734 129.13638" svg:width="3.0992734mm" svg:x="195.77077mm" svg:y="148.50685mm"/>
          <draw:path svg:d="M 335.7546 3.6379788E-12 L 335.7546 3.6379788E-12 L 361.58188 51.654556 Q 361.58188 77.481834 439.06372 51.654556 Q 490.7183 51.654556 490.7183 51.654556 L 516.54553 51.654556 L 516.54553 51.654556 L 516.54553 51.654556 L 516.54553 77.481834 L 490.7183 77.481834 L 490.7183 77.481834 L 490.7183 103.30911 L 490.7183 103.30911 L 490.7183 103.30911 L 490.7183 129.13638 L 490.7183 154.96367 L 490.7183 154.96367 L 490.7183 154.96367 L 516.54553 180.79094 L 542.37286 206.61823 L 568.20013 206.61823 L 594.0274 206.61823 L 594.0274 206.61823 L 594.0274 206.61823 L 645.68195 232.4455 L 697.3365 258.27277 L 748.9911 232.4455 Q 826.4729 206.61823 878.12744 232.4455 L 929.782 258.27277 L 981.4366 258.27277 L 1033.0911 258.27277 L 1033.0911 284.10007 L 1007.26385 284.10007 L 1007.26385 284.10007 L 1007.26385 309.92734 L 1007.26385 309.92734 L 1007.26385 309.92734 L 981.4366 309.92734 L 981.4366 309.92734 L 955.6093 335.7546 L 929.782 361.58188 L 903.9547 361.58188 L 878.12744 361.58188 L 878.12744 335.7546 L 852.3002 335.7546 L 852.3002 361.58188 L 852.3002 387.40918 L 800.6456 387.40918 L 774.81836 413.23645 L 774.81836 413.23645 L 774.81836 413.23645 L 774.81836 413.23645 Q 748.9911 413.23645 748.9911 413.23645 Q 748.9911 413.23645 542.37286 413.23645 Q 309.92734 413.23645 206.61823 439.06372 L 103.30911 464.891 L 77.481834 439.06372 L 51.654556 413.23645 L 25.827278 413.23645 L 0.0 413.23645 L 0.0 387.40918 L 0.0 361.58188 L 25.827278 361.58188 L 51.654556 361.58188 L 51.654556 309.92734 L 51.654556 258.27277 L 51.654556 206.61823 L 51.654556 180.79094 L 180.79094 154.96367 Q 335.7546 103.30911 309.92734 103.30911 Q 284.10007 77.481834 284.10007 51.654556 Q 258.27277 51.654556 284.10007 25.827278 L 335.7546 3.6379788E-12 L 335.7546 3.6379788E-12 z" svg:height="4.64891mm" draw:style-name="style-235" svg:viewBox="0.0 0.0 1033.0911 464.891" svg:width="10.330912mm" svg:x="156.25504mm" svg:y="189.05568mm"/>
          <draw:path svg:d="M 258.27277 0.0 L 284.10007 0.0 L 284.10007 0.0 L 284.10007 0.0 L 284.10007 25.827278 L 309.92734 25.827278 L 361.58188 51.654556 Q 439.06372 103.30911 439.06372 103.30911 L 464.891 103.30911 L 464.891 103.30911 L 464.891 103.30911 L 464.891 129.13638 L 464.891 129.13638 L 490.7183 129.13638 Q 490.7183 154.96367 516.54553 154.96367 Q 542.37286 154.96367 542.37286 180.79094 Q 516.54553 206.61823 464.891 206.61823 L 413.23645 206.61823 L 335.7546 232.4455 L 258.27277 258.27277 L 206.61823 258.27277 Q 129.13638 258.27277 103.30911 232.4455 L 51.654556 232.4455 L 51.654556 206.61823 Q 51.654556 154.96367 25.827278 103.30911 L 0.0 77.481834 L 25.827278 51.654556 L 25.827278 51.654556 L 129.13638 25.827278 Q 232.4455 0.0 258.27277 0.0 z" svg:height="2.582728mm" draw:style-name="style-236" svg:viewBox="0.0 0.0 542.37286 258.27277" svg:width="5.4237285mm" svg:x="205.06859mm" svg:y="132.23566mm"/>
          <draw:path svg:d="M 77.481834 25.827278 L -3.6379788E-12 25.827278 L 51.654556 0.0 L 103.30911 0.0 L 154.96367 0.0 Q 206.61823 0.0 206.61823 25.827278 Q 206.61823 51.654556 490.7183 77.481834 Q 800.6456 129.13638 1110.573 129.13638 Q 1420.5002 129.13638 1420.5002 103.30911 Q 1394.673 77.481834 1420.5002 103.30911 Q 1472.1549 129.13638 1472.1549 129.13638 L 1497.9822 129.13638 L 1652.9458 103.30911 Q 1807.9094 77.481834 1833.7367 103.30911 L 1833.7367 103.30911 L 1782.0822 129.13638 Q 1730.4276 180.79094 1782.0822 206.61823 Q 1833.7367 258.27277 1833.7367 284.10007 Q 1833.7367 284.10007 1807.9094 309.92734 L 1782.0822 335.7546 L 1782.0822 335.7546 L 1782.0822 335.7546 L 1807.9094 361.58188 L 1833.7367 387.40918 L 1782.0822 387.40918 Q 1756.2549 387.40918 1756.2549 413.23645 L 1730.4276 413.23645 L 1730.4276 413.23645 L 1730.4276 439.06372 L 1678.7731 439.06372 L 1601.2913 439.06372 L 1601.2913 464.891 L 1601.2913 464.891 L 903.9547 464.891 L 206.61823 464.891 L 206.61823 439.06372 L 180.79094 439.06372 L 180.79094 439.06372 L 180.79094 439.06372 L 232.4455 413.23645 Q 258.27277 387.40918 232.4455 361.58188 Q 180.79094 335.7546 180.79094 258.27277 Q 129.13638 180.79094 180.79094 154.96367 Q 206.61823 129.13638 180.79094 77.481834 Q 129.13638 25.827278 77.481834 25.827278 z" svg:height="4.64891mm" draw:style-name="style-237" svg:viewBox="0.0 0.0 1833.7367 464.891" svg:width="18.337368mm" svg:x="248.20013mm" svg:y="203.77722mm"/>
          <draw:path svg:d="M 594.0274 1.8189894E-12 L 800.6456 1.8189894E-12 L 878.12744 25.827278 L 929.782 25.827278 L 981.4366 25.827278 L 1007.26385 25.827278 L 1058.9185 51.654556 Q 1084.7457 77.481834 1033.0911 103.30911 Q 981.4366 103.30911 981.4366 129.13638 Q 981.4366 154.96367 1033.0911 154.96367 Q 1058.9185 154.96367 1007.26385 180.79094 Q 955.6093 206.61823 955.6093 232.4455 L 955.6093 258.27277 L 929.782 258.27277 Q 929.782 258.27277 878.12744 258.27277 L 800.6456 258.27277 L 800.6456 258.27277 Q 800.6456 258.27277 826.4729 232.4455 Q 852.3002 206.61823 671.5092 232.4455 Q 490.7183 232.4455 490.7183 206.61823 Q 490.7183 180.79094 258.27277 206.61823 L 0.0 206.61823 L 0.0 180.79094 L 0.0 154.96367 L 25.827278 154.96367 L 25.827278 154.96367 L 51.654556 129.13638 L 103.30911 103.30911 L 103.30911 103.30911 L 103.30911 103.30911 L 129.13638 103.30911 L 129.13638 103.30911 L 154.96367 129.13638 L 206.61823 129.13638 L 206.61823 77.481834 Q 206.61823 51.654556 309.92734 25.827278 Q 387.40918 1.8189894E-12 594.0274 1.8189894E-12 z" svg:height="2.582728mm" draw:style-name="style-238" svg:viewBox="0.0 0.0 1058.9185 258.27277" svg:width="10.589184mm" svg:x="122.421295mm" svg:y="135.33493mm"/>
          <draw:path svg:d="M 0.0 154.96367 L 0.0 1.8189894E-12 L 232.4455 1.8189894E-12 L 464.891 1.8189894E-12 L 464.891 129.13638 L 464.891 258.27277 L 464.891 258.27277 Q 439.06372 258.27277 439.06372 309.92734 Q 439.06372 361.58188 232.4455 361.58188 Q 25.827278 387.40918 25.827278 335.7546 L 0.0 284.10007 L 0.0 154.96367 z" svg:height="3.615819mm" draw:style-name="style-239" svg:viewBox="0.0 0.0 464.891 361.58188" svg:width="4.64891mm" svg:x="126.29539mm" svg:y="94.52784mm"/>
          <draw:path svg:d="M 464.891 0.0 L 464.891 0.0 L 723.16376 25.827278 Q 981.4366 77.481834 1033.0911 77.481834 Q 1084.7457 103.30911 1084.7457 77.481834 L 1084.7457 77.481834 L 1136.4003 77.481834 L 1188.0548 77.481834 L 1188.0548 77.481834 Q 1188.0548 103.30911 1162.2275 129.13638 Q 1136.4003 180.79094 1033.0911 180.79094 L 929.782 154.96367 L 903.9547 154.96367 L 878.12744 154.96367 L 878.12744 180.79094 L 878.12744 180.79094 L 852.3002 206.61823 L 826.4729 232.4455 L 826.4729 232.4455 L 826.4729 232.4455 L 774.81836 232.4455 Q 748.9911 258.27277 723.16376 232.4455 Q 671.5092 232.4455 671.5092 258.27277 Q 671.5092 284.10007 619.8547 284.10007 Q 594.0274 258.27277 542.37286 258.27277 Q 516.54553 258.27277 516.54553 284.10007 Q 542.37286 309.92734 464.891 309.92734 L 413.23645 309.92734 L 413.23645 309.92734 Q 387.40918 309.92734 206.61823 284.10007 L 51.654556 258.27277 L 51.654556 284.10007 L 25.827278 284.10007 L 0.0 284.10007 L 0.0 284.10007 L 0.0 258.27277 L 0.0 232.4455 L 25.827278 232.4455 L 25.827278 206.61823 L 25.827278 206.61823 L 51.654556 206.61823 L 51.654556 206.61823 L 51.654556 206.61823 L 51.654556 180.79094 L 51.654556 180.79094 L 25.827278 180.79094 L 25.827278 154.96367 L 25.827278 154.96367 L 25.827278 154.96367 L 51.654556 154.96367 L 103.30911 154.96367 L 103.30911 129.13638 L 103.30911 129.13638 L 129.13638 129.13638 L 129.13638 154.96367 L 154.96367 154.96367 L 154.96367 154.96367 L 154.96367 103.30911 Q 180.79094 77.481834 309.92734 77.481834 Q 413.23645 77.481834 413.23645 51.654556 Q 387.40918 0.0 413.23645 0.0 L 439.06372 0.0 L 464.891 0.0 z" svg:height="3.0992734mm" draw:style-name="style-240" svg:viewBox="0.0 0.0 1188.0548 309.92734" svg:width="11.880548mm" svg:x="103.30911mm" svg:y="131.20258mm"/>
          <draw:path svg:d="M 748.9911 335.7546 L 748.9911 361.58188 L 774.81836 361.58188 L 826.4729 361.58188 L 826.4729 361.58188 Q 826.4729 361.58188 826.4729 387.40918 L 852.3002 387.40918 L 852.3002 387.40918 L 852.3002 413.23645 L 852.3002 413.23645 L 878.12744 413.23645 L 878.12744 413.23645 L 878.12744 413.23645 L 929.782 439.06372 Q 981.4366 439.06372 955.6093 490.7183 Q 929.782 516.54553 981.4366 542.37286 Q 1033.0911 568.20013 1058.9185 594.0274 Q 1084.7457 619.8547 1136.4003 619.8547 L 1213.8821 619.8547 L 1213.8821 645.68195 L 1239.7094 645.68195 L 1239.7094 645.68195 L 1239.7094 671.5092 L 1291.3639 671.5092 L 1317.1912 671.5092 L 1265.5366 697.3365 L 1213.8821 697.3365 L 1188.0548 723.16376 Q 1188.0548 774.81836 1136.4003 774.81836 L 1058.9185 774.81836 L 1033.0911 774.81836 L 1007.26385 774.81836 L 1007.26385 774.81836 L 981.4366 774.81836 L 981.4366 826.4729 L 981.4366 878.12744 L 1007.26385 878.12744 L 1033.0911 878.12744 L 1033.0911 903.9547 L 1033.0911 903.9547 L 1058.9185 929.782 L 1058.9185 929.782 L 1058.9185 929.782 L 1058.9185 955.6093 L 955.6093 955.6093 Q 852.3002 929.782 619.8547 929.782 L 413.23645 903.9547 L 413.23645 903.9547 Q 413.23645 878.12744 439.06372 878.12744 Q 464.891 878.12744 232.4455 826.4729 L 0.0 800.6456 L 0.0 413.23645 L 0.0 25.827278 L 51.654556 0.0 Q 103.30911 0.0 129.13638 25.827278 Q 154.96367 51.654556 206.61823 51.654556 Q 258.27277 77.481834 413.23645 77.481834 Q 542.37286 77.481834 542.37286 103.30911 Q 542.37286 129.13638 594.0274 129.13638 Q 645.68195 129.13638 671.5092 206.61823 Q 723.16376 258.27277 697.3365 284.10007 Q 697.3365 309.92734 723.16376 309.92734 Q 748.9911 309.92734 748.9911 335.7546 z" svg:height="9.556093mm" draw:style-name="style-241" svg:viewBox="0.0 0.0 1317.1912 955.6093" svg:width="13.171912mm" svg:x="0.0mm" svg:y="114.67311mm"/>
          <draw:path svg:d="M 0.0 25.827278 L 0.0 0.0 L 25.827278 25.827278 Q 51.654556 25.827278 77.481834 25.827278 L 77.481834 25.827278 L 180.79094 77.481834 Q 284.10007 129.13638 309.92734 154.96367 L 335.7546 154.96367 L 335.7546 154.96367 Q 335.7546 180.79094 361.58188 180.79094 L 361.58188 180.79094 L 361.58188 206.61823 Q 361.58188 232.4455 387.40918 258.27277 Q 387.40918 284.10007 309.92734 284.10007 L 258.27277 284.10007 L 258.27277 284.10007 Q 258.27277 258.27277 232.4455 258.27277 L 232.4455 258.27277 L 206.61823 258.27277 Q 206.61823 232.4455 103.30911 206.61823 L 25.827278 180.79094 L 25.827278 180.79094 L 25.827278 180.79094 L 51.654556 154.96367 Q 77.481834 154.96367 51.654556 103.30911 Q 51.654556 51.654556 25.827278 51.654556 Q 0.0 51.654556 0.0 25.827278 z" svg:height="2.8410006mm" draw:style-name="style-242" svg:viewBox="0.0 0.0 387.40918 284.10007" svg:width="3.8740916mm" svg:x="208.16786mm" svg:y="201.19449mm"/>
          <draw:path svg:d="M 232.4455 25.827278 L 232.4455 0.0 L 361.58188 0.0 L 516.54553 0.0 L 568.20013 0.0 L 594.0274 0.0 L 645.68195 0.0 Q 697.3365 0.0 723.16376 25.827278 Q 723.16376 77.481834 748.9911 77.481834 L 748.9911 103.30911 L 723.16376 103.30911 Q 723.16376 129.13638 723.16376 129.13638 L 723.16376 129.13638 L 723.16376 129.13638 Q 697.3365 129.13638 697.3365 154.96367 L 697.3365 154.96367 L 697.3365 180.79094 L 697.3365 180.79094 L 671.5092 284.10007 Q 619.8547 387.40918 619.8547 413.23645 L 619.8547 439.06372 L 594.0274 439.06372 Q 568.20013 439.06372 464.891 439.06372 L 361.58188 413.23645 L 361.58188 387.40918 L 361.58188 387.40918 L 335.7546 387.40918 Q 309.92734 387.40918 206.61823 335.7546 L 77.481834 284.10007 L 77.481834 284.10007 L 51.654556 284.10007 L 51.654556 284.10007 L 51.654556 284.10007 L 77.481834 258.27277 L 103.30911 232.4455 L 51.654556 232.4455 L 0.0 232.4455 L 0.0 206.61823 L 0.0 180.79094 L 51.654556 180.79094 Q 129.13638 180.79094 129.13638 154.96367 L 129.13638 154.96367 L 154.96367 129.13638 Q 206.61823 103.30911 180.79094 77.481834 L 180.79094 51.654556 L 180.79094 51.654556 Q 206.61823 51.654556 206.61823 25.827278 L 206.61823 25.827278 L 206.61823 25.827278 Q 206.61823 25.827278 232.4455 25.827278 z" svg:height="4.3906374mm" draw:style-name="style-243" svg:viewBox="0.0 0.0 748.9911 439.06372" svg:width="7.4899106mm" svg:x="171.49313mm" svg:y="77.740105mm"/>
          <draw:path svg:d="M 413.23645 0.0 L 439.06372 0.0 L 413.23645 51.654556 Q 413.23645 103.30911 464.891 103.30911 L 490.7183 129.13638 L 490.7183 129.13638 L 464.891 129.13638 L 464.891 129.13638 L 464.891 129.13638 L 464.891 154.96367 L 464.891 154.96367 L 490.7183 154.96367 L 490.7183 180.79094 L 516.54553 180.79094 L 542.37286 180.79094 L 568.20013 206.61823 Q 619.8547 206.61823 619.8547 232.4455 Q 619.8547 258.27277 645.68195 258.27277 L 671.5092 258.27277 L 671.5092 284.10007 L 671.5092 309.92734 L 697.3365 309.92734 L 697.3365 335.7546 L 671.5092 335.7546 L 619.8547 335.7546 L 619.8547 361.58188 L 619.8547 361.58188 L 619.8547 387.40918 L 619.8547 387.40918 L 619.8547 387.40918 L 619.8547 387.40918 L 619.8547 439.06372 Q 645.68195 464.891 671.5092 490.7183 Q 723.16376 490.7183 697.3365 516.54553 Q 671.5092 542.37286 671.5092 542.37286 L 671.5092 542.37286 L 464.891 542.37286 Q 284.10007 542.37286 206.61823 516.54553 L 129.13638 490.7183 L 103.30911 490.7183 L 51.654556 490.7183 L 51.654556 516.54553 L 51.654556 516.54553 L 25.827278 516.54553 L 25.827278 490.7183 L 25.827278 490.7183 L 0.0 490.7183 L 0.0 490.7183 L 0.0 490.7183 L 0.0 464.891 L 0.0 464.891 L 25.827278 439.06372 L 25.827278 439.06372 L 77.481834 439.06372 L 129.13638 439.06372 L 129.13638 413.23645 Q 129.13638 387.40918 206.61823 387.40918 Q 258.27277 361.58188 258.27277 284.10007 L 258.27277 206.61823 L 258.27277 180.79094 Q 258.27277 129.13638 309.92734 129.13638 Q 361.58188 103.30911 335.7546 77.481834 Q 309.92734 77.481834 361.58188 25.827278 Q 387.40918 25.827278 413.23645 0.0 z" svg:height="5.4237285mm" draw:style-name="style-244" svg:viewBox="0.0 0.0 697.3365 542.37286" svg:width="6.973365mm" svg:x="229.86278mm" svg:y="187.24777mm"/>
          <draw:path svg:d="M 903.9547 25.827278 L 955.6093 25.827278 L 955.6093 51.654556 L 955.6093 77.481834 L 981.4366 77.481834 L 981.4366 103.30911 L 1007.26385 103.30911 L 1033.0911 103.30911 L 1058.9185 129.13638 L 1084.7457 154.96367 L 1136.4003 154.96367 Q 1213.8821 180.79094 1265.5366 206.61823 Q 1343.0184 258.27277 1343.0184 284.10007 Q 1343.0184 309.92734 1446.3275 309.92734 L 1549.6367 309.92734 L 1575.464 335.7546 L 1575.464 335.7546 L 1601.2913 335.7546 L 1627.1185 335.7546 L 1627.1185 361.58188 L 1627.1185 387.40918 L 1652.9458 387.40918 L 1678.7731 413.23645 L 1678.7731 413.23645 L 1678.7731 413.23645 L 1704.6003 413.23645 L 1704.6003 413.23645 L 1678.7731 439.06372 L 1652.9458 439.06372 L 1652.9458 464.891 L 1627.1185 490.7183 L 1627.1185 490.7183 L 1627.1185 490.7183 L 1627.1185 490.7183 L 1601.2913 464.891 L 1601.2913 464.891 L 1575.464 464.891 L 1575.464 464.891 L 1575.464 464.891 L 1523.8094 464.891 Q 1472.1549 464.891 1368.8457 464.891 L 1291.3639 490.7183 L 1291.3639 490.7183 Q 1265.5366 490.7183 1265.5366 516.54553 L 1265.5366 542.37286 L 1265.5366 542.37286 Q 1239.7094 516.54553 1213.8821 516.54553 Q 1213.8821 516.54553 981.4366 490.7183 L 748.9911 464.891 L 697.3365 542.37286 Q 671.5092 619.8547 697.3365 619.8547 Q 723.16376 619.8547 723.16376 645.68195 L 723.16376 645.68195 L 697.3365 645.68195 Q 645.68195 671.5092 645.68195 671.5092 L 619.8547 697.3365 L 619.8547 697.3365 Q 594.0274 697.3365 594.0274 671.5092 Q 594.0274 619.8547 542.37286 619.8547 Q 464.891 619.8547 464.891 645.68195 Q 464.891 671.5092 439.06372 671.5092 Q 439.06372 645.68195 387.40918 619.8547 Q 335.7546 619.8547 361.58188 594.0274 Q 387.40918 568.20013 258.27277 568.20013 L 154.96367 568.20013 L 129.13638 568.20013 L 77.481834 568.20013 L 77.481834 568.20013 L 51.654556 568.20013 L 51.654556 568.20013 L 51.654556 568.20013 L 51.654556 542.37286 L 77.481834 542.37286 L 77.481834 516.54553 L 77.481834 464.891 L 103.30911 439.06372 Q 103.30911 413.23645 77.481834 413.23645 L 25.827278 413.23645 L 77.481834 387.40918 Q 103.30911 361.58188 51.654556 361.58188 L 0.0 361.58188 L 0.0 335.7546 L 25.827278 335.7546 L 25.827278 309.92734 Q 25.827278 309.92734 0.0 309.92734 L 0.0 284.10007 L 51.654556 284.10007 Q 129.13638 284.10007 129.13638 258.27277 Q 129.13638 232.4455 154.96367 206.61823 Q 180.79094 206.61823 129.13638 180.79094 Q 129.13638 154.96367 284.10007 103.30911 Q 439.06372 51.654556 464.891 25.827278 Q 490.7183 -1.8189894E-12 490.7183 -1.8189894E-12 L 490.7183 -1.8189894E-12 L 594.0274 -1.8189894E-12 Q 697.3365 -1.8189894E-12 697.3365 -1.8189894E-12 Q 723.16376 -25.827278 800.6456 -1.8189894E-12 Q 878.12744 -1.8189894E-12 903.9547 25.827278 z" svg:height="6.973365mm" draw:style-name="style-245" svg:viewBox="0.0 0.0 1704.6003 697.3365" svg:width="17.046003mm" svg:x="235.2865mm" svg:y="145.66585mm"/>
          <draw:path svg:d="M 232.4455 -1.8189894E-12 L 258.27277 -1.8189894E-12 L 258.27277 -1.8189894E-12 Q 258.27277 -1.8189894E-12 309.92734 25.827278 L 335.7546 25.827278 L 335.7546 51.654556 L 335.7546 77.481834 L 361.58188 77.481834 L 413.23645 103.30911 L 439.06372 103.30911 L 464.891 103.30911 L 464.891 129.13638 Q 464.891 129.13638 413.23645 154.96367 L 387.40918 180.79094 L 206.61823 180.79094 Q 51.654556 154.96367 25.827278 154.96367 L 0.0 129.13638 L 25.827278 103.30911 Q 51.654556 51.654556 129.13638 51.654556 Q 206.61823 -1.8189894E-12 232.4455 -1.8189894E-12 z" svg:height="1.8079095mm" draw:style-name="style-246" svg:viewBox="0.0 0.0 464.891 180.79094" svg:width="4.64891mm" svg:x="259.82242mm" svg:y="158.57948mm"/>
          <draw:path svg:d="M 284.10007 25.827278 L 284.10007 0.0 L 439.06372 0.0 L 594.0274 0.0 L 619.8547 0.0 L 645.68195 0.0 L 723.16376 25.827278 Q 826.4729 51.654556 929.782 129.13638 Q 1033.0911 206.61823 1058.9185 206.61823 Q 1110.573 232.4455 1110.573 258.27277 Q 1110.573 284.10007 1162.2275 284.10007 Q 1213.8821 309.92734 1343.0184 309.92734 L 1472.1549 309.92734 L 1420.5002 361.58188 Q 1394.673 387.40918 1394.673 439.06372 Q 1394.673 516.54553 1368.8457 516.54553 Q 1343.0184 516.54553 1343.0184 542.37286 Q 1368.8457 568.20013 1343.0184 594.0274 Q 1317.1912 619.8547 1343.0184 619.8547 L 1343.0184 619.8547 L 1343.0184 619.8547 Q 1343.0184 645.68195 1239.7094 671.5092 L 1136.4003 671.5092 L 1058.9185 671.5092 Q 981.4366 671.5092 852.3002 619.8547 Q 723.16376 594.0274 723.16376 619.8547 Q 723.16376 645.68195 594.0274 671.5092 Q 490.7183 671.5092 490.7183 671.5092 Q 516.54553 645.68195 413.23645 645.68195 L 335.7546 619.8547 L 335.7546 645.68195 L 335.7546 645.68195 L 309.92734 645.68195 L 258.27277 645.68195 L 258.27277 619.8547 L 258.27277 594.0274 L 232.4455 594.0274 L 232.4455 568.20013 L 232.4455 568.20013 L 258.27277 568.20013 L 258.27277 542.37286 Q 258.27277 516.54553 284.10007 490.7183 Q 309.92734 464.891 284.10007 464.891 Q 258.27277 464.891 258.27277 439.06372 Q 258.27277 413.23645 284.10007 413.23645 L 309.92734 413.23645 L 309.92734 361.58188 L 309.92734 335.7546 L 258.27277 335.7546 Q 232.4455 309.92734 206.61823 309.92734 Q 206.61823 309.92734 154.96367 335.7546 L 77.481834 361.58188 L 77.481834 335.7546 L 51.654556 335.7546 L 51.654556 309.92734 L 51.654556 258.27277 L 77.481834 258.27277 L 103.30911 258.27277 L 51.654556 232.4455 L 0.0 206.61823 L 25.827278 206.61823 L 51.654556 206.61823 L 180.79094 180.79094 L 309.92734 154.96367 L 284.10007 154.96367 Q 258.27277 154.96367 258.27277 129.13638 Q 258.27277 103.30911 309.92734 103.30911 Q 335.7546 103.30911 309.92734 77.481834 L 309.92734 51.654556 L 309.92734 51.654556 Q 309.92734 25.827278 284.10007 25.827278 L 284.10007 25.827278 L 284.10007 25.827278 z M 309.92734 542.37286 Q 309.92734 516.54553 309.92734 516.54553 Q 309.92734 516.54553 309.92734 516.54553 Q 309.92734 542.37286 309.92734 542.37286 z" svg:height="6.715092mm" draw:style-name="style-247" svg:viewBox="0.0 0.0 1472.1549 671.5092" svg:width="14.721548mm" svg:x="288.23242mm" svg:y="160.12912mm"/>
          <draw:path svg:d="M 309.92734 0.0 L 387.40918 0.0 L 387.40918 25.827278 L 413.23645 25.827278 L 439.06372 154.96367 Q 464.891 309.92734 439.06372 309.92734 L 413.23645 309.92734 L 464.891 335.7546 Q 490.7183 361.58188 490.7183 361.58188 L 490.7183 361.58188 L 464.891 361.58188 L 464.891 361.58188 L 464.891 387.40918 L 464.891 387.40918 L 439.06372 387.40918 L 439.06372 387.40918 L 361.58188 387.40918 Q 309.92734 387.40918 309.92734 413.23645 Q 309.92734 439.06372 284.10007 439.06372 L 258.27277 439.06372 L 258.27277 413.23645 Q 258.27277 387.40918 232.4455 387.40918 Q 206.61823 387.40918 206.61823 361.58188 Q 206.61823 335.7546 129.13638 361.58188 L 51.654556 361.58188 L 51.654556 361.58188 Q 51.654556 335.7546 25.827278 335.7546 L 25.827278 335.7546 L 25.827278 309.92734 Q 0.0 284.10007 0.0 258.27277 L 0.0 258.27277 L 25.827278 206.61823 L 25.827278 129.13638 L 25.827278 129.13638 L 51.654556 129.13638 L 51.654556 129.13638 L 51.654556 103.30911 L 77.481834 103.30911 L 103.30911 103.30911 L 103.30911 77.481834 L 103.30911 77.481834 L 129.13638 77.481834 L 129.13638 103.30911 L 180.79094 103.30911 Q 232.4455 129.13638 258.27277 51.654556 Q 258.27277 0.0 309.92734 0.0 z" svg:height="4.3906374mm" draw:style-name="style-248" svg:viewBox="0.0 0.0 490.7183 439.06372" svg:width="4.9071827mm" svg:x="123.45439mm" svg:y="112.090385mm"/>
          <draw:path svg:d="M 129.13638 51.654556 L 103.30911 3.6379788E-12 L 180.79094 3.6379788E-12 Q 258.27277 3.6379788E-12 258.27277 3.6379788E-12 L 258.27277 3.6379788E-12 L 387.40918 25.827278 Q 516.54553 51.654556 594.0274 51.654556 L 671.5092 51.654556 L 645.68195 77.481834 Q 619.8547 103.30911 568.20013 103.30911 Q 542.37286 129.13638 568.20013 206.61823 Q 594.0274 284.10007 516.54553 284.10007 Q 439.06372 309.92734 361.58188 309.92734 L 309.92734 309.92734 L 309.92734 309.92734 Q 309.92734 309.92734 206.61823 284.10007 Q 129.13638 258.27277 103.30911 258.27277 L 103.30911 232.4455 L 77.481834 206.61823 L 51.654556 180.79094 L 51.654556 180.79094 L 51.654556 206.61823 L 25.827278 206.61823 L 0.0 206.61823 L 0.0 180.79094 L 0.0 154.96367 L 25.827278 154.96367 L 25.827278 154.96367 L 77.481834 129.13638 Q 129.13638 103.30911 129.13638 103.30911 Q 154.96367 103.30911 129.13638 51.654556 z" svg:height="3.0992734mm" draw:style-name="style-249" svg:viewBox="0.0 0.0 671.5092 309.92734" svg:width="6.715092mm" svg:x="53.720737mm" svg:y="189.05568mm"/>
          <draw:path svg:d="M 0.0 0.0 L 0.0 0.0 L 154.96367 0.0 Q 309.92734 0.0 258.27277 77.481834 Q 180.79094 129.13638 180.79094 154.96367 L 180.79094 180.79094 L 180.79094 180.79094 Q 154.96367 206.61823 154.96367 206.61823 L 154.96367 206.61823 L 129.13638 206.61823 Q 129.13638 206.61823 129.13638 232.4455 L 129.13638 232.4455 L 129.13638 232.4455 L 103.30911 232.4455 L 77.481834 232.4455 Q 77.481834 258.27277 77.481834 258.27277 L 77.481834 258.27277 L 77.481834 258.27277 Q 77.481834 258.27277 25.827278 129.13638 L 0.0 0.0 L 0.0 0.0 z M 180.79094 51.654556 Q 206.61823 51.654556 206.61823 77.481834 Q 180.79094 103.30911 154.96367 129.13638 Q 103.30911 154.96367 129.13638 103.30911 Q 154.96367 51.654556 180.79094 51.654556 z" svg:height="2.582728mm" draw:style-name="style-250" svg:viewBox="0.0 0.0 258.27277 258.27277" svg:width="2.582728mm" svg:x="180.53267mm" svg:y="88.32929mm"/>
          <draw:path svg:d="M 387.40918 0.0 L 464.891 0.0 L 464.891 0.0 L 464.891 0.0 L 490.7183 0.0 L 516.54553 0.0 L 542.37286 0.0 L 568.20013 0.0 L 645.68195 77.481834 Q 697.3365 129.13638 723.16376 154.96367 Q 748.9911 180.79094 748.9911 206.61823 L 748.9911 206.61823 L 723.16376 206.61823 Q 697.3365 206.61823 594.0274 232.4455 L 516.54553 258.27277 L 516.54553 258.27277 Q 516.54553 258.27277 490.7183 232.4455 L 464.891 232.4455 L 464.891 232.4455 Q 464.891 206.61823 309.92734 154.96367 L 154.96367 103.30911 L 77.481834 103.30911 L 0.0 103.30911 L 0.0 77.481834 L 0.0 77.481834 L 25.827278 77.481834 L 51.654556 51.654556 L 51.654556 51.654556 L 25.827278 51.654556 L 25.827278 51.654556 L 25.827278 51.654556 L 180.79094 25.827278 Q 335.7546 0.0 387.40918 0.0 z" svg:height="2.582728mm" draw:style-name="style-251" svg:viewBox="0.0 0.0 748.9911 258.27277" svg:width="7.4899106mm" svg:x="123.71266mm" svg:y="203.00241mm"/>
          <draw:path svg:d="M 361.58188 0.0 L 413.23645 0.0 L 413.23645 0.0 L 413.23645 25.827278 L 439.06372 25.827278 L 464.891 25.827278 L 439.06372 51.654556 L 413.23645 77.481834 L 464.891 103.30911 Q 516.54553 129.13638 516.54553 129.13638 L 516.54553 129.13638 L 516.54553 154.96367 Q 516.54553 154.96367 542.37286 180.79094 L 542.37286 180.79094 L 464.891 180.79094 L 413.23645 180.79094 L 335.7546 180.79094 Q 258.27277 180.79094 154.96367 154.96367 L 25.827278 154.96367 L 25.827278 129.13638 L 51.654556 129.13638 L 51.654556 129.13638 L 51.654556 129.13638 L 25.827278 103.30911 L 0.0 77.481834 L 0.0 77.481834 L 0.0 77.481834 L 51.654556 77.481834 Q 129.13638 77.481834 103.30911 51.654556 Q 103.30911 25.827278 129.13638 25.827278 Q 180.79094 25.827278 206.61823 51.654556 Q 258.27277 51.654556 258.27277 25.827278 Q 258.27277 0.0 309.92734 0.0 Q 335.7546 25.827278 361.58188 0.0 z" svg:height="1.8079095mm" draw:style-name="style-252" svg:viewBox="0.0 0.0 542.37286 180.79094" svg:width="5.4237285mm" svg:x="107.441475mm" svg:y="133.52702mm"/>
          <draw:path svg:d="M 0.0 25.827278 L 25.827278 0.0 L 335.7546 25.827278 Q 671.5092 25.827278 671.5092 51.654556 Q 671.5092 77.481834 748.9911 77.481834 Q 852.3002 77.481834 878.12744 77.481834 L 903.9547 77.481834 L 903.9547 103.30911 Q 903.9547 129.13638 852.3002 129.13638 L 800.6456 129.13638 L 800.6456 154.96367 L 800.6456 154.96367 L 852.3002 180.79094 Q 903.9547 180.79094 903.9547 206.61823 L 903.9547 206.61823 L 929.782 206.61823 L 929.782 232.4455 L 929.782 232.4455 L 903.9547 232.4455 L 903.9547 232.4455 L 903.9547 232.4455 L 903.9547 232.4455 L 878.12744 232.4455 L 852.3002 232.4455 Q 800.6456 232.4455 594.0274 258.27277 L 387.40918 284.10007 L 387.40918 284.10007 L 387.40918 284.10007 L 387.40918 309.92734 Q 361.58188 335.7546 335.7546 335.7546 L 284.10007 335.7546 L 284.10007 309.92734 Q 284.10007 284.10007 258.27277 284.10007 L 232.4455 309.92734 L 232.4455 284.10007 Q 232.4455 258.27277 232.4455 232.4455 Q 232.4455 232.4455 154.96367 206.61823 L 77.481834 180.79094 L 77.481834 180.79094 L 77.481834 180.79094 L 51.654556 154.96367 L 51.654556 129.13638 L 77.481834 129.13638 Q 129.13638 129.13638 51.654556 77.481834 Q -25.827278 25.827278 0.0 25.827278 z" svg:height="3.357546mm" draw:style-name="style-253" svg:viewBox="0.0 0.0 929.782 335.7546" svg:width="9.29782mm" svg:x="5.940274mm" svg:y="171.23485mm"/>
          <draw:path svg:d="M 129.13638 154.96367 L 103.30911 154.96367 L 103.30911 129.13638 Q 103.30911 103.30911 103.30911 77.481834 Q 103.30911 51.654556 51.654556 25.827278 L 0.0 25.827278 L 103.30911 0.0 Q 180.79094 -25.827278 206.61823 0.0 Q 232.4455 0.0 232.4455 51.654556 Q 232.4455 103.30911 206.61823 77.481834 Q 154.96367 77.481834 154.96367 129.13638 Q 154.96367 154.96367 129.13638 154.96367 z" svg:height="1.5496367mm" draw:style-name="style-254" svg:viewBox="0.0 0.0 232.4455 154.96367" svg:width="2.324455mm" svg:x="137.91766mm" svg:y="112.348656mm"/>
          <draw:path svg:d="M 2014.5277 3.6379788E-12 L 2014.5277 3.6379788E-12 L 2066.1821 3.6379788E-12 Q 2117.837 25.827278 2092.0095 51.654556 Q 2040.355 51.654556 2169.4915 77.481834 L 2272.8005 77.481834 L 2272.8005 77.481834 L 2272.8005 103.30911 L 2272.8005 103.30911 L 2272.8005 103.30911 L 2272.8005 154.96367 L 2272.8005 180.79094 L 2272.8005 232.4455 L 2272.8005 284.10007 L 2246.9731 284.10007 L 2246.9731 309.92734 L 2272.8005 309.92734 L 2298.6277 309.92734 L 2298.6277 335.7546 L 2298.6277 335.7546 L 2221.146 335.7546 Q 2169.4915 361.58188 2066.1821 387.40918 Q 1962.8732 413.23645 1807.9094 464.891 L 1652.9458 516.54553 L 1704.6003 516.54553 Q 1756.2549 516.54553 1730.4276 542.37286 Q 1704.6003 568.20013 1704.6003 594.0274 Q 1704.6003 619.8547 1704.6003 645.68195 L 1704.6003 671.5092 L 1652.9458 671.5092 Q 1627.1185 671.5092 1549.6367 723.16376 L 1446.3275 723.16376 L 1446.3275 748.9911 L 1446.3275 748.9911 L 1446.3275 774.81836 L 1446.3275 800.6456 L 1446.3275 800.6456 L 1446.3275 826.4729 L 1446.3275 826.4729 L 1446.3275 826.4729 L 1472.1549 826.4729 L 1472.1549 852.3002 L 1446.3275 852.3002 Q 1420.5002 826.4729 1394.673 826.4729 Q 1343.0184 826.4729 1317.1912 878.12744 L 1291.3639 903.9547 L 1291.3639 903.9547 Q 1291.3639 903.9547 1265.5366 929.782 L 1239.7094 929.782 L 1136.4003 929.782 Q 1033.0911 929.782 1033.0911 903.9547 Q 1033.0911 878.12744 1007.26385 826.4729 L 955.6093 800.6456 L 981.4366 800.6456 Q 1007.26385 774.81836 981.4366 774.81836 Q 929.782 723.16376 723.16376 697.3365 L 490.7183 671.5092 L 464.891 671.5092 Q 464.891 697.3365 464.891 697.3365 Q 464.891 723.16376 464.891 723.16376 L 439.06372 723.16376 L 361.58188 723.16376 Q 309.92734 723.16376 309.92734 697.3365 Q 309.92734 671.5092 154.96367 671.5092 L 0.0 671.5092 L 0.0 645.68195 L 0.0 619.8547 L 51.654556 619.8547 L 77.481834 619.8547 L 77.481834 594.0274 L 77.481834 594.0274 L 77.481834 568.20013 L 77.481834 568.20013 L 103.30911 568.20013 L 154.96367 568.20013 L 154.96367 542.37286 Q 154.96367 516.54553 129.13638 464.891 Q 129.13638 439.06372 206.61823 413.23645 Q 309.92734 387.40918 284.10007 361.58188 Q 258.27277 361.58188 361.58188 284.10007 L 490.7183 232.4455 L 800.6456 206.61823 Q 1084.7457 180.79094 1110.573 154.96367 Q 1110.573 129.13638 1239.7094 77.481834 Q 1368.8457 51.654556 1368.8457 25.827278 L 1368.8457 25.827278 L 1523.8094 25.827278 L 1678.7731 25.827278 L 1833.7367 25.827278 Q 1988.7004 3.6379788E-12 2014.5277 3.6379788E-12 z" svg:height="9.29782mm" draw:style-name="style-255" svg:viewBox="0.0 0.0 2298.6277 929.782" svg:width="22.986277mm" svg:x="177.69167mm" svg:y="189.05568mm"/>
          <draw:path svg:d="M 1652.9458 0.0 L 1652.9458 0.0 L 1704.6003 0.0 L 1782.0822 0.0 L 1782.0822 309.92734 L 1782.0822 619.8547 L 1756.2549 619.8547 Q 1704.6003 619.8547 1704.6003 594.0274 Q 1704.6003 594.0274 1627.1185 568.20013 L 1549.6367 542.37286 L 1549.6367 542.37286 Q 1549.6367 516.54553 1523.8094 516.54553 Q 1497.9822 516.54553 1523.8094 490.7183 Q 1549.6367 464.891 1213.8821 439.06372 Q 878.12744 413.23645 774.81836 464.891 L 645.68195 464.891 L 645.68195 464.891 L 619.8547 464.891 L 619.8547 464.891 L 619.8547 464.891 L 619.8547 490.7183 L 619.8547 490.7183 L 594.0274 490.7183 L 594.0274 490.7183 L 516.54553 490.7183 Q 464.891 516.54553 361.58188 542.37286 Q 284.10007 568.20013 258.27277 568.20013 L 232.4455 568.20013 L 232.4455 542.37286 L 206.61823 542.37286 L 206.61823 542.37286 L 206.61823 516.54553 L 103.30911 516.54553 L 25.827278 516.54553 L 25.827278 516.54553 L 0.0 490.7183 L 0.0 490.7183 L 0.0 490.7183 L 0.0 464.891 L 0.0 439.06372 L 25.827278 439.06372 L 25.827278 413.23645 L 51.654556 413.23645 L 77.481834 413.23645 L 206.61823 361.58188 Q 361.58188 361.58188 413.23645 361.58188 Q 439.06372 361.58188 464.891 309.92734 Q 464.891 284.10007 490.7183 258.27277 L 490.7183 258.27277 L 516.54553 258.27277 L 542.37286 258.27277 L 826.4729 258.27277 Q 1084.7457 258.27277 1239.7094 206.61823 Q 1368.8457 206.61823 1343.0184 180.79094 Q 1291.3639 180.79094 1291.3639 154.96367 Q 1291.3639 103.30911 1394.673 103.30911 Q 1472.1549 103.30911 1472.1549 77.481834 Q 1472.1549 51.654556 1497.9822 51.654556 Q 1549.6367 51.654556 1601.2913 25.827278 L 1652.9458 0.0 L 1652.9458 0.0 z" svg:height="6.198547mm" draw:style-name="style-256" svg:viewBox="0.0 0.0 1782.0822 619.8547" svg:width="17.820822mm" svg:x="302.17914mm" svg:y="175.62549mm"/>
          <draw:path svg:d="M 51.654556 25.827278 L 129.13638 25.827278 L 258.27277 0.0 L 413.23645 0.0 L 619.8547 25.827278 Q 852.3002 25.827278 955.6093 51.654556 L 1058.9185 51.654556 L 1058.9185 51.654556 L 1058.9185 77.481834 L 1058.9185 77.481834 L 1084.7457 77.481834 L 1084.7457 77.481834 L 1084.7457 77.481834 L 1162.2275 103.30911 Q 1239.7094 129.13638 1239.7094 154.96367 Q 1213.8821 180.79094 1291.3639 180.79094 L 1394.673 180.79094 L 1394.673 206.61823 L 1394.673 232.4455 L 1368.8457 232.4455 L 1368.8457 232.4455 L 1291.3639 284.10007 Q 1188.0548 284.10007 1162.2275 309.92734 L 1136.4003 335.7546 L 1136.4003 335.7546 L 1136.4003 335.7546 L 1162.2275 335.7546 L 1162.2275 335.7546 L 1162.2275 361.58188 L 1188.0548 361.58188 L 1188.0548 361.58188 L 1188.0548 387.40918 L 1162.2275 387.40918 L 1136.4003 387.40918 L 1084.7457 413.23645 L 1007.26385 439.06372 L 1007.26385 439.06372 L 1033.0911 439.06372 L 1033.0911 439.06372 L 1033.0911 439.06372 L 1084.7457 464.891 L 1110.573 490.7183 L 1110.573 490.7183 L 1110.573 490.7183 L 1033.0911 490.7183 Q 955.6093 490.7183 955.6093 542.37286 Q 955.6093 594.0274 929.782 594.0274 Q 878.12744 594.0274 878.12744 619.8547 L 852.3002 619.8547 L 723.16376 594.0274 Q 594.0274 568.20013 594.0274 619.8547 Q 594.0274 645.68195 542.37286 645.68195 Q 490.7183 645.68195 464.891 671.5092 Q 464.891 697.3365 439.06372 671.5092 L 413.23645 671.5092 L 413.23645 697.3365 L 413.23645 697.3365 L 413.23645 697.3365 L 413.23645 723.16376 L 387.40918 723.16376 Q 361.58188 723.16376 361.58188 697.3365 Q 361.58188 671.5092 309.92734 697.3365 Q 284.10007 697.3365 284.10007 723.16376 Q 284.10007 748.9911 206.61823 748.9911 Q 129.13638 748.9911 129.13638 723.16376 Q 129.13638 697.3365 51.654556 697.3365 L 0.0 697.3365 L 0.0 361.58188 L 0.0 25.827278 L 51.654556 25.827278 z" svg:height="7.4899106mm" draw:style-name="style-257" svg:viewBox="0.0 0.0 1394.673 748.9911" svg:width="13.94673mm" svg:x="0.0mm" svg:y="123.71266mm"/>
          <draw:path svg:d="M 516.54553 0.0 L 568.20013 0.0 L 619.8547 25.827278 Q 671.5092 25.827278 671.5092 51.654556 Q 671.5092 77.481834 723.16376 77.481834 Q 800.6456 77.481834 878.12744 77.481834 L 981.4366 77.481834 L 1033.0911 103.30911 Q 1084.7457 129.13638 1162.2275 129.13638 L 1239.7094 129.13638 L 1343.0184 103.30911 L 1420.5002 103.30911 L 1497.9822 103.30911 Q 1601.2913 129.13638 1627.1185 129.13638 L 1652.9458 129.13638 L 1652.9458 129.13638 L 1652.9458 129.13638 L 1652.9458 154.96367 L 1652.9458 154.96367 L 1678.7731 154.96367 L 1678.7731 180.79094 L 1756.2549 180.79094 L 1833.7367 180.79094 L 1885.3912 206.61823 L 1937.0459 232.4455 L 1911.2186 232.4455 L 1859.564 232.4455 L 1756.2549 258.27277 L 1652.9458 284.10007 L 1678.7731 284.10007 L 1704.6003 284.10007 L 1756.2549 309.92734 L 1782.0822 335.7546 L 1782.0822 335.7546 L 1807.9094 335.7546 L 1807.9094 335.7546 L 1807.9094 335.7546 L 1807.9094 361.58188 L 1807.9094 361.58188 L 1833.7367 361.58188 L 1833.7367 387.40918 L 1807.9094 387.40918 L 1782.0822 387.40918 L 1782.0822 413.23645 L 1807.9094 413.23645 L 1807.9094 413.23645 L 1807.9094 439.06372 L 1807.9094 439.06372 L 1833.7367 439.06372 L 1833.7367 439.06372 Q 1833.7367 439.06372 1807.9094 464.891 L 1782.0822 490.7183 L 1782.0822 490.7183 L 1756.2549 490.7183 L 1756.2549 490.7183 L 1756.2549 490.7183 L 1730.4276 516.54553 L 1704.6003 542.37286 L 1704.6003 542.37286 L 1704.6003 542.37286 L 1730.4276 542.37286 L 1730.4276 542.37286 L 1756.2549 568.20013 L 1782.0822 594.0274 L 1704.6003 594.0274 L 1652.9458 594.0274 L 1652.9458 619.8547 L 1652.9458 619.8547 L 1549.6367 619.8547 Q 1446.3275 594.0274 1136.4003 568.20013 Q 826.4729 542.37286 723.16376 542.37286 L 645.68195 594.0274 L 645.68195 594.0274 L 619.8547 594.0274 L 619.8547 594.0274 L 619.8547 594.0274 L 671.5092 619.8547 L 748.9911 645.68195 L 748.9911 645.68195 L 748.9911 645.68195 L 645.68195 645.68195 Q 542.37286 645.68195 516.54553 619.8547 Q 464.891 594.0274 387.40918 619.8547 L 309.92734 645.68195 L 309.92734 619.8547 L 309.92734 619.8547 L 335.7546 619.8547 Q 335.7546 594.0274 335.7546 594.0274 L 335.7546 594.0274 L 361.58188 594.0274 Q 387.40918 594.0274 335.7546 542.37286 Q 309.92734 516.54553 309.92734 490.7183 Q 335.7546 490.7183 258.27277 439.06372 Q 154.96367 387.40918 154.96367 361.58188 L 154.96367 335.7546 L 154.96367 335.7546 Q 180.79094 335.7546 154.96367 309.92734 L 154.96367 309.92734 L 154.96367 284.10007 Q 154.96367 284.10007 180.79094 284.10007 Q 206.61823 258.27277 154.96367 232.4455 L 129.13638 232.4455 L 103.30911 206.61823 L 51.654556 180.79094 L 51.654556 180.79094 L 51.654556 180.79094 L 25.827278 154.96367 L 0.0 129.13638 L 0.0 129.13638 L 0.0 129.13638 L 0.0 103.30911 L 0.0 103.30911 L 25.827278 103.30911 L 25.827278 77.481834 L 25.827278 77.481834 L 51.654556 77.481834 L 51.654556 77.481834 L 51.654556 77.481834 L 232.4455 77.481834 Q 413.23645 51.654556 439.06372 25.827278 Q 439.06372 0.0 516.54553 0.0 z M 232.4455 284.10007 Q 258.27277 284.10007 258.27277 284.10007 Q 258.27277 284.10007 258.27277 284.10007 Q 232.4455 284.10007 232.4455 284.10007 z" svg:height="6.4568195mm" draw:style-name="style-258" svg:viewBox="0.0 0.0 1937.0459 645.68195" svg:width="19.370459mm" svg:x="27.89346mm" svg:y="172.26794mm"/>
          <draw:path svg:d="M 1239.7094 77.481834 L 1317.1912 77.481834 L 1317.1912 77.481834 Q 1317.1912 103.30911 1343.0184 103.30911 L 1343.0184 103.30911 L 1343.0184 103.30911 Q 1343.0184 103.30911 1343.0184 103.30911 L 1368.8457 103.30911 L 1368.8457 103.30911 L 1368.8457 103.30911 L 1368.8457 103.30911 L 1394.673 103.30911 L 1394.673 154.96367 L 1394.673 232.4455 L 1523.8094 258.27277 Q 1652.9458 258.27277 1730.4276 284.10007 Q 1807.9094 284.10007 1988.7004 309.92734 Q 2143.664 361.58188 2324.455 361.58188 L 2531.0732 361.58188 L 2556.9006 387.40918 L 2582.7278 387.40918 L 2582.7278 387.40918 L 2582.7278 413.23645 L 2531.0732 413.23645 L 2479.4187 413.23645 L 2427.7642 413.23645 L 2376.1096 413.23645 L 2401.9368 464.891 Q 2427.7642 464.891 2401.9368 490.7183 L 2376.1096 490.7183 L 2298.6277 542.37286 Q 2221.146 568.20013 2169.4915 594.0274 Q 2117.837 594.0274 2117.837 619.8547 Q 2117.837 645.68195 2169.4915 645.68195 Q 2195.3186 671.5092 2117.837 697.3365 Q 2066.1821 723.16376 2066.1821 748.9911 L 2040.355 748.9911 L 2040.355 748.9911 Q 2040.355 723.16376 1627.1185 723.16376 L 1213.8821 723.16376 L 1162.2275 800.6456 Q 1110.573 878.12744 1136.4003 878.12744 L 1162.2275 878.12744 L 1162.2275 903.9547 L 1162.2275 903.9547 L 1033.0911 903.9547 Q 903.9547 878.12744 878.12744 878.12744 Q 878.12744 878.12744 800.6456 878.12744 L 723.16376 903.9547 L 723.16376 878.12744 Q 723.16376 826.4729 697.3365 826.4729 Q 671.5092 800.6456 697.3365 774.81836 L 723.16376 723.16376 L 748.9911 723.16376 L 748.9911 723.16376 L 671.5092 723.16376 Q 594.0274 723.16376 542.37286 723.16376 Q 490.7183 723.16376 464.891 697.3365 L 464.891 671.5092 L 464.891 671.5092 L 464.891 671.5092 L 361.58188 645.68195 Q 232.4455 619.8547 206.61823 619.8547 L 154.96367 594.0274 L 154.96367 594.0274 L 154.96367 568.20013 L 154.96367 568.20013 L 154.96367 568.20013 L 129.13638 542.37286 Q 103.30911 516.54553 103.30911 490.7183 Q 103.30911 464.891 154.96367 464.891 Q 206.61823 439.06372 154.96367 413.23645 Q 77.481834 413.23645 77.481834 361.58188 Q 51.654556 309.92734 103.30911 284.10007 Q 129.13638 258.27277 103.30911 232.4455 L 51.654556 206.61823 L 25.827278 206.61823 L -1.8189894E-12 206.61823 L -1.8189894E-12 180.79094 L -1.8189894E-12 180.79094 L 25.827278 180.79094 L 51.654556 154.96367 L 129.13638 154.96367 Q 206.61823 129.13638 206.61823 129.13638 L 206.61823 129.13638 L 568.20013 103.30911 Q 929.782 77.481834 903.9547 51.654556 Q 903.9547 25.827278 981.4366 0.0 Q 1084.7457 0.0 1136.4003 25.827278 Q 1162.2275 77.481834 1239.7094 77.481834 z" svg:height="9.039547mm" draw:style-name="style-259" svg:viewBox="0.0 0.0 2582.7278 903.9547" svg:width="25.827278mm" svg:x="100.20984mm" svg:y="169.9435mm"/>
          <draw:path svg:d="M 77.481834 0.0 L 154.96367 0.0 L 154.96367 0.0 Q 154.96367 25.827278 154.96367 25.827278 L 180.79094 25.827278 L 206.61823 25.827278 Q 206.61823 51.654556 232.4455 25.827278 L 232.4455 25.827278 L 413.23645 51.654556 Q 594.0274 77.481834 748.9911 129.13638 Q 903.9547 180.79094 929.782 180.79094 L 929.782 180.79094 L 955.6093 180.79094 Q 981.4366 206.61823 981.4366 232.4455 L 981.4366 232.4455 L 878.12744 232.4455 L 774.81836 232.4455 L 671.5092 206.61823 Q 542.37286 180.79094 516.54553 180.79094 Q 490.7183 180.79094 413.23645 180.79094 Q 309.92734 129.13638 309.92734 103.30911 Q 284.10007 77.481834 206.61823 77.481834 L 154.96367 77.481834 L 154.96367 103.30911 Q 154.96367 103.30911 129.13638 103.30911 L 129.13638 103.30911 L 129.13638 77.481834 Q 103.30911 77.481834 51.654556 77.481834 Q 3.6379788E-12 51.654556 3.6379788E-12 25.827278 Q 3.6379788E-12 0.0 77.481834 0.0 z" svg:height="2.324455mm" draw:style-name="style-260" svg:viewBox="0.0 0.0 981.4366 232.4455" svg:width="9.814365mm" svg:x="250.5246mm" svg:y="152.12267mm"/>
          <draw:path svg:d="M 774.81836 129.13638 L 774.81836 129.13638 L 594.0274 154.96367 Q 439.06372 154.96367 439.06372 232.4455 Q 439.06372 309.92734 361.58188 309.92734 L 284.10007 309.92734 L 284.10007 309.92734 Q 284.10007 309.92734 180.79094 284.10007 L 77.481834 258.27277 L 77.481834 258.27277 L 77.481834 258.27277 L 51.654556 258.27277 L 51.654556 258.27277 L 77.481834 232.4455 L 103.30911 232.4455 L 103.30911 206.61823 L 129.13638 180.79094 L 129.13638 180.79094 L 129.13638 154.96367 L 129.13638 154.96367 L 129.13638 154.96367 L 103.30911 154.96367 L 103.30911 154.96367 L 77.481834 129.13638 L 25.827278 103.30911 L 25.827278 103.30911 L 25.827278 103.30911 L 0.0 103.30911 L 0.0 103.30911 L 25.827278 77.481834 L 51.654556 51.654556 L 51.654556 51.654556 L 51.654556 51.654556 L 51.654556 51.654556 L 51.654556 51.654556 L 77.481834 25.827278 Q 103.30911 1.8189894E-12 129.13638 1.8189894E-12 L 129.13638 1.8189894E-12 L 180.79094 1.8189894E-12 L 258.27277 1.8189894E-12 L 284.10007 1.8189894E-12 Q 309.92734 -25.827278 309.92734 1.8189894E-12 Q 309.92734 25.827278 335.7546 25.827278 Q 387.40918 25.827278 387.40918 1.8189894E-12 Q 387.40918 -25.827278 439.06372 1.8189894E-12 Q 516.54553 1.8189894E-12 490.7183 25.827278 Q 490.7183 51.654556 619.8547 77.481834 Q 774.81836 103.30911 774.81836 129.13638 z" svg:height="3.0992734mm" draw:style-name="style-261" svg:viewBox="0.0 0.0 774.81836 309.92734" svg:width="7.7481833mm" svg:x="43.648098mm" svg:y="159.61258mm"/>
          <draw:path svg:d="M 439.06372 25.827278 L 439.06372 1.8189894E-12 L 542.37286 1.8189894E-12 Q 671.5092 1.8189894E-12 671.5092 25.827278 Q 671.5092 51.654556 723.16376 51.654556 Q 774.81836 51.654556 774.81836 77.481834 L 774.81836 129.13638 L 774.81836 129.13638 Q 748.9911 129.13638 723.16376 154.96367 Q 697.3365 154.96367 697.3365 206.61823 Q 671.5092 258.27277 568.20013 258.27277 Q 439.06372 284.10007 413.23645 258.27277 Q 361.58188 232.4455 258.27277 284.10007 L 154.96367 284.10007 L 129.13638 309.92734 L 103.30911 309.92734 L 103.30911 309.92734 Q 103.30911 309.92734 103.30911 258.27277 L 103.30911 206.61823 L 77.481834 206.61823 L 77.481834 180.79094 L 51.654556 180.79094 L 25.827278 180.79094 L 25.827278 180.79094 L 3.6379788E-12 180.79094 L 3.6379788E-12 154.96367 L 3.6379788E-12 129.13638 L 51.654556 129.13638 L 103.30911 129.13638 L 103.30911 103.30911 L 103.30911 77.481834 L 154.96367 77.481834 Q 180.79094 77.481834 180.79094 103.30911 Q 180.79094 129.13638 258.27277 77.481834 Q 361.58188 51.654556 335.7546 51.654556 Q 335.7546 25.827278 387.40918 25.827278 L 439.06372 25.827278 L 439.06372 25.827278 z" svg:height="3.0992734mm" draw:style-name="style-262" svg:viewBox="0.0 0.0 774.81836 309.92734" svg:width="7.7481833mm" svg:x="302.6957mm" svg:y="130.42775mm"/>
          <draw:path svg:d="M 335.7546 25.827278 L 335.7546 0.0 L 568.20013 25.827278 Q 800.6456 25.827278 800.6456 51.654556 L 826.4729 51.654556 L 826.4729 51.654556 L 852.3002 51.654556 L 852.3002 51.654556 L 852.3002 77.481834 L 878.12744 77.481834 Q 903.9547 103.30911 955.6093 129.13638 Q 1033.0911 180.79094 1110.573 180.79094 Q 1162.2275 180.79094 1162.2275 258.27277 Q 1188.0548 335.7546 1188.0548 335.7546 Q 1162.2275 335.7546 1162.2275 335.7546 L 1162.2275 335.7546 L 1162.2275 361.58188 L 1162.2275 361.58188 L 1188.0548 387.40918 L 1188.0548 413.23645 L 1188.0548 413.23645 Q 1188.0548 439.06372 1213.8821 439.06372 Q 1239.7094 439.06372 1162.2275 464.891 Q 1058.9185 490.7183 1058.9185 516.54553 Q 1058.9185 542.37286 955.6093 542.37286 Q 878.12744 542.37286 878.12744 568.20013 L 903.9547 594.0274 L 878.12744 594.0274 L 878.12744 594.0274 L 852.3002 594.0274 L 852.3002 594.0274 L 852.3002 594.0274 L 852.3002 594.0274 L 826.4729 594.0274 L 800.6456 594.0274 L 800.6456 594.0274 L 800.6456 594.0274 L 774.81836 594.0274 L 774.81836 594.0274 L 774.81836 594.0274 Q 748.9911 568.20013 594.0274 516.54553 Q 439.06372 464.891 439.06372 490.7183 Q 439.06372 516.54553 413.23645 516.54553 Q 387.40918 542.37286 387.40918 516.54553 Q 361.58188 490.7183 284.10007 490.7183 Q 232.4455 490.7183 232.4455 464.891 Q 232.4455 439.06372 180.79094 439.06372 L 129.13638 439.06372 L 129.13638 439.06372 L 129.13638 439.06372 L 129.13638 413.23645 L 129.13638 413.23645 L 103.30911 413.23645 L 103.30911 439.06372 L 103.30911 439.06372 L 77.481834 439.06372 L 77.481834 439.06372 L 77.481834 439.06372 L 77.481834 413.23645 L 77.481834 413.23645 L 51.654556 413.23645 L 51.654556 387.40918 L 51.654556 387.40918 L 77.481834 387.40918 L 77.481834 361.58188 L 77.481834 335.7546 L 51.654556 335.7546 L 25.827278 335.7546 L 25.827278 335.7546 L 25.827278 309.92734 L 0.0 309.92734 L 0.0 284.10007 L 0.0 284.10007 L 25.827278 284.10007 L 25.827278 284.10007 L 25.827278 258.27277 L 25.827278 258.27277 L 25.827278 258.27277 L 51.654556 258.27277 L 51.654556 232.4455 L 77.481834 232.4455 Q 129.13638 180.79094 180.79094 180.79094 L 232.4455 180.79094 L 232.4455 129.13638 L 232.4455 103.30911 L 258.27277 103.30911 L 258.27277 77.481834 L 284.10007 77.481834 L 335.7546 77.481834 L 335.7546 103.30911 L 335.7546 103.30911 L 335.7546 77.481834 Q 335.7546 51.654556 335.7546 25.827278 z" svg:height="5.940274mm" draw:style-name="style-263" svg:viewBox="0.0 0.0 1213.8821 594.0274" svg:width="12.138821mm" svg:x="197.57867mm" svg:y="139.20903mm"/>
          <draw:path svg:d="M 25.827278 25.827278 L 25.827278 0.0 L 154.96367 0.0 Q 258.27277 0.0 284.10007 25.827278 L 309.92734 25.827278 L 335.7546 25.827278 L 361.58188 51.654556 L 413.23645 51.654556 Q 439.06372 51.654556 413.23645 77.481834 L 413.23645 77.481834 L 284.10007 77.481834 L 154.96367 103.30911 L 103.30911 103.30911 L 77.481834 103.30911 L 51.654556 77.481834 L 0.0 77.481834 L 0.0 51.654556 L 0.0 25.827278 L 25.827278 25.827278 z" svg:height="1.0330911mm" draw:style-name="style-264" svg:viewBox="0.0 0.0 413.23645 103.30911" svg:width="4.1323643mm" svg:x="25.827278mm" svg:y="128.61984mm"/>
          <draw:path svg:d="M 77.481834 25.827278 L 77.481834 0.0 L 206.61823 0.0 L 335.7546 0.0 L 361.58188 0.0 L 387.40918 25.827278 L 413.23645 25.827278 Q 439.06372 25.827278 464.891 51.654556 L 516.54553 77.481834 L 568.20013 77.481834 L 619.8547 77.481834 L 309.92734 77.481834 Q 0.0 77.481834 0.0 77.481834 L 0.0 77.481834 L 51.654556 77.481834 Q 77.481834 77.481834 77.481834 25.827278 z" svg:height="0.77481836mm" draw:style-name="style-265" svg:viewBox="0.0 0.0 619.8547 77.481834" svg:width="6.198547mm" svg:x="209.7175mm" svg:y="173.81758mm"/>
          <draw:path svg:d="M 800.6456 25.827278 L 852.3002 25.827278 L 852.3002 25.827278 Q 878.12744 51.654556 903.9547 51.654556 L 929.782 51.654556 L 929.782 77.481834 L 955.6093 103.30911 L 955.6093 129.13638 Q 955.6093 154.96367 929.782 154.96367 Q 903.9547 154.96367 903.9547 180.79094 Q 929.782 206.61823 981.4366 232.4455 L 1033.0911 232.4455 L 1033.0911 232.4455 Q 1033.0911 258.27277 981.4366 258.27277 Q 929.782 258.27277 929.782 284.10007 Q 903.9547 309.92734 903.9547 284.10007 Q 878.12744 258.27277 800.6456 284.10007 Q 723.16376 309.92734 723.16376 335.7546 Q 723.16376 361.58188 594.0274 413.23645 L 490.7183 439.06372 L 464.891 439.06372 Q 439.06372 413.23645 387.40918 413.23645 Q 309.92734 413.23645 284.10007 361.58188 Q 258.27277 309.92734 206.61823 309.92734 L 180.79094 284.10007 L 154.96367 284.10007 L 154.96367 309.92734 L 129.13638 309.92734 L 103.30911 309.92734 L 77.481834 309.92734 L 77.481834 309.92734 L 25.827278 284.10007 L 0.0 284.10007 L 0.0 258.27277 L 0.0 232.4455 L 0.0 232.4455 L 25.827278 232.4455 L 25.827278 206.61823 L 25.827278 180.79094 L 51.654556 180.79094 L 51.654556 154.96367 L 51.654556 154.96367 L 77.481834 154.96367 L 77.481834 154.96367 L 77.481834 154.96367 L 129.13638 154.96367 Q 206.61823 154.96367 232.4455 129.13638 Q 284.10007 103.30911 258.27277 103.30911 Q 232.4455 103.30911 232.4455 77.481834 Q 206.61823 51.654556 361.58188 1.8189894E-12 Q 516.54553 -25.827278 516.54553 1.8189894E-12 Q 516.54553 25.827278 645.68195 25.827278 Q 774.81836 51.654556 800.6456 25.827278 z" svg:height="4.3906374mm" draw:style-name="style-266" svg:viewBox="0.0 0.0 1033.0911 439.06372" svg:width="10.330912mm" svg:x="221.85632mm" svg:y="163.2284mm"/>
          <draw:path svg:d="M 1033.0911 77.481834 L 1084.7457 77.481834 L 1084.7457 77.481834 L 1084.7457 103.30911 L 1058.9185 103.30911 L 1033.0911 103.30911 L 1033.0911 129.13638 L 1058.9185 129.13638 L 1058.9185 129.13638 L 1058.9185 154.96367 L 1084.7457 154.96367 L 1110.573 154.96367 L 1110.573 206.61823 Q 1110.573 232.4455 1162.2275 232.4455 Q 1188.0548 258.27277 1213.8821 258.27277 L 1239.7094 258.27277 L 1265.5366 284.10007 Q 1317.1912 309.92734 1265.5366 309.92734 L 1239.7094 309.92734 L 1162.2275 335.7546 Q 1084.7457 361.58188 1007.26385 413.23645 Q 929.782 464.891 929.782 490.7183 Q 929.782 516.54553 955.6093 516.54553 Q 1007.26385 516.54553 955.6093 542.37286 L 903.9547 542.37286 L 903.9547 568.20013 L 903.9547 594.0274 L 852.3002 594.0274 L 826.4729 594.0274 L 826.4729 568.20013 Q 852.3002 568.20013 826.4729 516.54553 Q 826.4729 490.7183 748.9911 490.7183 Q 645.68195 516.54553 490.7183 464.891 Q 335.7546 413.23645 232.4455 413.23645 L 129.13638 387.40918 L 77.481834 387.40918 L 0.0 361.58188 L 0.0 361.58188 L 0.0 361.58188 L 51.654556 361.58188 L 103.30911 361.58188 L 103.30911 335.7546 L 103.30911 309.92734 L 129.13638 309.92734 L 180.79094 309.92734 L 180.79094 284.10007 Q 180.79094 258.27277 180.79094 206.61823 Q 180.79094 154.96367 232.4455 154.96367 Q 284.10007 154.96367 284.10007 103.30911 Q 284.10007 77.481834 387.40918 77.481834 Q 490.7183 77.481834 490.7183 51.654556 L 490.7183 25.827278 L 516.54553 25.827278 L 542.37286 51.654556 L 619.8547 25.827278 Q 697.3365 -1.8189894E-12 800.6456 -1.8189894E-12 Q 903.9547 -1.8189894E-12 955.6093 51.654556 Q 981.4366 51.654556 1033.0911 77.481834 z" svg:height="5.940274mm" draw:style-name="style-267" svg:viewBox="0.0 0.0 1265.5366 594.0274" svg:width="12.655366mm" svg:x="83.93865mm" svg:y="133.7853mm"/>
          <draw:path svg:d="M 206.61823 0.0 L 284.10007 0.0 L 284.10007 25.827278 L 284.10007 51.654556 L 413.23645 51.654556 Q 516.54553 51.654556 516.54553 25.827278 Q 516.54553 0.0 542.37286 0.0 Q 568.20013 25.827278 568.20013 25.827278 L 594.0274 25.827278 L 619.8547 77.481834 Q 671.5092 103.30911 645.68195 103.30911 Q 645.68195 129.13638 594.0274 129.13638 L 542.37286 129.13638 L 542.37286 154.96367 L 516.54553 154.96367 L 516.54553 154.96367 L 516.54553 180.79094 L 516.54553 180.79094 L 516.54553 180.79094 L 542.37286 180.79094 L 542.37286 180.79094 L 697.3365 232.4455 Q 852.3002 258.27277 852.3002 284.10007 L 852.3002 309.92734 L 826.4729 361.58188 Q 826.4729 439.06372 671.5092 439.06372 Q 516.54553 439.06372 516.54553 439.06372 Q 490.7183 439.06372 464.891 464.891 L 439.06372 464.891 L 439.06372 439.06372 Q 413.23645 413.23645 309.92734 361.58188 L 180.79094 335.7546 L 154.96367 309.92734 L 103.30911 284.10007 L 103.30911 284.10007 L 103.30911 284.10007 L 77.481834 284.10007 L 77.481834 284.10007 L 77.481834 258.27277 L 51.654556 258.27277 L 51.654556 258.27277 L 51.654556 232.4455 L 51.654556 232.4455 L 51.654556 232.4455 L 77.481834 232.4455 L 77.481834 232.4455 L 51.654556 206.61823 L 0.0 206.61823 L 0.0 206.61823 L 0.0 180.79094 L 103.30911 180.79094 Q 180.79094 180.79094 206.61823 129.13638 Q 206.61823 77.481834 180.79094 77.481834 L 154.96367 51.654556 L 154.96367 25.827278 Q 154.96367 0.0 206.61823 0.0 z" svg:height="4.64891mm" draw:style-name="style-268" svg:viewBox="0.0 0.0 852.3002 464.891" svg:width="8.523002mm" svg:x="41.84019mm" svg:y="133.52702mm"/>
          <draw:path svg:d="M 981.4366 0.0 L 1007.26385 0.0 L 1084.7457 25.827278 Q 1136.4003 77.481834 1162.2275 103.30911 Q 1162.2275 129.13638 1239.7094 129.13638 L 1291.3639 129.13638 L 1291.3639 154.96367 L 1291.3639 180.79094 L 1291.3639 206.61823 L 1291.3639 232.4455 L 1291.3639 232.4455 L 1291.3639 232.4455 L 1291.3639 258.27277 L 1291.3639 258.27277 L 1317.1912 258.27277 L 1317.1912 284.10007 L 1317.1912 284.10007 L 1343.0184 284.10007 L 1343.0184 284.10007 L 1343.0184 284.10007 L 1446.3275 284.10007 Q 1549.6367 335.7546 1575.464 335.7546 L 1601.2913 335.7546 L 1652.9458 361.58188 L 1730.4276 387.40918 L 1756.2549 387.40918 L 1782.0822 387.40918 L 1782.0822 387.40918 L 1782.0822 387.40918 L 1756.2549 413.23645 L 1730.4276 439.06372 L 1652.9458 439.06372 Q 1549.6367 439.06372 1497.9822 464.891 Q 1446.3275 490.7183 1368.8457 516.54553 L 1291.3639 542.37286 L 1291.3639 542.37286 L 1291.3639 542.37286 L 1265.5366 542.37286 L 1265.5366 542.37286 L 1265.5366 568.20013 L 1291.3639 568.20013 L 1291.3639 594.0274 L 1291.3639 645.68195 L 1265.5366 645.68195 L 1239.7094 645.68195 L 1239.7094 671.5092 L 1239.7094 671.5092 L 1213.8821 671.5092 L 1213.8821 671.5092 L 1136.4003 671.5092 Q 1033.0911 645.68195 929.782 645.68195 Q 826.4729 645.68195 568.20013 594.0274 Q 335.7546 568.20013 335.7546 542.37286 Q 309.92734 516.54553 284.10007 490.7183 Q 232.4455 490.7183 232.4455 516.54553 Q 232.4455 542.37286 180.79094 542.37286 L 129.13638 568.20013 L 129.13638 542.37286 Q 103.30911 542.37286 103.30911 516.54553 L 77.481834 490.7183 L 77.481834 490.7183 L 103.30911 490.7183 L 103.30911 490.7183 Q 103.30911 490.7183 129.13638 464.891 Q 154.96367 439.06372 103.30911 413.23645 L 51.654556 387.40918 L 51.654556 387.40918 Q 51.654556 387.40918 77.481834 361.58188 Q 103.30911 335.7546 51.654556 335.7546 Q 25.827278 309.92734 0.0 284.10007 L 0.0 232.4455 L 0.0 232.4455 L 0.0 232.4455 L 0.0 232.4455 L 0.0 206.61823 L 0.0 206.61823 L 0.0 180.79094 L 51.654556 180.79094 L 77.481834 180.79094 L 77.481834 154.96367 L 51.654556 154.96367 L 51.654556 129.13638 L 51.654556 103.30911 L 309.92734 129.13638 Q 568.20013 154.96367 568.20013 129.13638 Q 594.0274 129.13638 748.9911 103.30911 Q 903.9547 103.30911 903.9547 77.481834 Q 903.9547 51.654556 929.782 51.654556 Q 955.6093 51.654556 955.6093 25.827278 Q 955.6093 0.0 981.4366 0.0 z" svg:height="6.715092mm" draw:style-name="style-269" svg:viewBox="0.0 0.0 1782.0822 671.5092" svg:width="17.820822mm" svg:x="236.06133mm" svg:y="188.79741mm"/>
          <draw:path svg:d="M 284.10007 25.827278 L 335.7546 25.827278 L 723.16376 25.827278 Q 1136.4003 0.0 1162.2275 25.827278 L 1188.0548 25.827278 L 1343.0184 51.654556 Q 1497.9822 77.481834 1497.9822 51.654556 Q 1497.9822 25.827278 1575.464 25.827278 Q 1652.9458 25.827278 1678.7731 51.654556 Q 1704.6003 103.30911 1704.6003 103.30911 L 1704.6003 103.30911 L 1704.6003 129.13638 L 1704.6003 129.13638 L 1730.4276 154.96367 L 1730.4276 180.79094 L 1756.2549 180.79094 L 1782.0822 180.79094 L 1782.0822 309.92734 L 1782.0822 439.06372 L 1756.2549 439.06372 L 1756.2549 413.23645 L 1704.6003 413.23645 L 1652.9458 413.23645 L 1601.2913 413.23645 Q 1575.464 413.23645 1549.6367 387.40918 Q 1549.6367 387.40918 1420.5002 335.7546 Q 1317.1912 309.92734 1136.4003 335.7546 L 981.4366 361.58188 L 878.12744 387.40918 L 800.6456 413.23645 L 800.6456 413.23645 L 774.81836 413.23645 L 774.81836 413.23645 L 774.81836 413.23645 L 774.81836 413.23645 L 774.81836 387.40918 L 774.81836 361.58188 L 774.81836 361.58188 L 748.9911 361.58188 L 748.9911 361.58188 L 671.5092 361.58188 Q 594.0274 361.58188 568.20013 361.58188 Q 542.37286 361.58188 387.40918 387.40918 Q 232.4455 387.40918 258.27277 335.7546 Q 258.27277 284.10007 232.4455 284.10007 Q 206.61823 258.27277 206.61823 258.27277 Q 232.4455 258.27277 103.30911 206.61823 L 0.0 206.61823 L 51.654556 180.79094 L 77.481834 154.96367 L 77.481834 154.96367 L 51.654556 154.96367 L 51.654556 154.96367 L 51.654556 154.96367 L 51.654556 129.13638 Q 77.481834 103.30911 129.13638 77.481834 Q 206.61823 51.654556 180.79094 25.827278 Q 180.79094 0.0 206.61823 0.0 Q 232.4455 0.0 284.10007 25.827278 z" svg:height="4.3906374mm" draw:style-name="style-270" svg:viewBox="0.0 0.0 1782.0822 439.06372" svg:width="17.820822mm" svg:x="302.17914mm" svg:y="193.70459mm"/>
          <draw:path svg:d="M 774.81836 0.0 L 826.4729 0.0 L 878.12744 0.0 L 929.782 25.827278 L 1084.7457 25.827278 Q 1239.7094 25.827278 1239.7094 77.481834 Q 1239.7094 103.30911 1291.3639 103.30911 L 1343.0184 129.13638 L 1343.0184 129.13638 L 1317.1912 129.13638 L 1317.1912 129.13638 L 1317.1912 129.13638 L 1265.5366 154.96367 Q 1239.7094 154.96367 1213.8821 206.61823 L 1162.2275 232.4455 L 1162.2275 258.27277 L 1162.2275 258.27277 L 1188.0548 258.27277 L 1188.0548 284.10007 L 1188.0548 284.10007 L 1213.8821 284.10007 L 1213.8821 309.92734 L 1213.8821 335.7546 L 1213.8821 335.7546 Q 1188.0548 335.7546 1188.0548 309.92734 Q 1162.2275 309.92734 1084.7457 284.10007 Q 981.4366 258.27277 981.4366 284.10007 L 981.4366 335.7546 L 903.9547 335.7546 L 800.6456 335.7546 L 800.6456 335.7546 Q 800.6456 335.7546 697.3365 309.92734 Q 568.20013 284.10007 439.06372 284.10007 Q 335.7546 284.10007 335.7546 284.10007 Q 309.92734 258.27277 232.4455 258.27277 L 154.96367 258.27277 L 129.13638 258.27277 L 103.30911 232.4455 L 77.481834 232.4455 L 51.654556 232.4455 L 51.654556 206.61823 L 25.827278 206.61823 L 25.827278 206.61823 L 25.827278 180.79094 L 25.827278 180.79094 L 25.827278 180.79094 L 0.0 154.96367 L 0.0 129.13638 L 25.827278 129.13638 L 51.654556 129.13638 L 103.30911 103.30911 L 154.96367 77.481834 L 206.61823 77.481834 Q 258.27277 77.481834 258.27277 51.654556 L 258.27277 51.654556 L 335.7546 25.827278 Q 439.06372 25.827278 542.37286 25.827278 Q 671.5092 25.827278 697.3365 25.827278 Q 723.16376 25.827278 774.81836 0.0 z" svg:height="3.357546mm" draw:style-name="style-271" svg:viewBox="0.0 0.0 1343.0184 335.7546" svg:width="13.430184mm" svg:x="189.31395mm" svg:y="174.33412mm"/>
          <draw:path svg:d="M 826.4729 0.0 L 903.9547 0.0 L 929.782 0.0 Q 955.6093 25.827278 955.6093 25.827278 L 955.6093 25.827278 L 955.6093 25.827278 Q 955.6093 25.827278 1084.7457 51.654556 L 1239.7094 77.481834 L 1317.1912 51.654556 Q 1394.673 25.827278 1420.5002 25.827278 L 1446.3275 25.827278 L 1446.3275 25.827278 L 1446.3275 51.654556 L 1446.3275 129.13638 Q 1446.3275 180.79094 1446.3275 232.4455 Q 1446.3275 232.4455 1446.3275 258.27277 Q 1420.5002 284.10007 1446.3275 284.10007 Q 1472.1549 284.10007 1472.1549 309.92734 L 1472.1549 309.92734 L 878.12744 309.92734 L 258.27277 309.92734 L 258.27277 309.92734 Q 258.27277 284.10007 180.79094 258.27277 L 103.30911 232.4455 L 77.481834 206.61823 L 51.654556 180.79094 L 51.654556 180.79094 L 51.654556 180.79094 L 77.481834 180.79094 L 77.481834 180.79094 L 77.481834 154.96367 L 103.30911 154.96367 L 103.30911 103.30911 Q 103.30911 51.654556 51.654556 51.654556 L 0.0 51.654556 L 77.481834 25.827278 Q 154.96367 25.827278 361.58188 51.654556 Q 568.20013 77.481834 671.5092 25.827278 Q 774.81836 25.827278 826.4729 0.0 z" svg:height="3.0992734mm" draw:style-name="style-272" svg:viewBox="0.0 0.0 1472.1549 309.92734" svg:width="14.721548mm" svg:x="119.32202mm" svg:y="205.32686mm"/>
          <draw:path svg:d="M 0.0 51.654556 L 51.654556 -3.6379788E-12 L 284.10007 25.827278 Q 490.7183 51.654556 490.7183 77.481834 Q 464.891 103.30911 619.8547 103.30911 Q 774.81836 103.30911 748.9911 103.30911 Q 723.16376 103.30911 723.16376 154.96367 Q 723.16376 206.61823 748.9911 206.61823 L 800.6456 206.61823 L 800.6456 206.61823 L 800.6456 206.61823 L 826.4729 206.61823 L 826.4729 232.4455 L 826.4729 232.4455 Q 800.6456 232.4455 542.37286 232.4455 Q 258.27277 258.27277 284.10007 206.61823 Q 284.10007 180.79094 180.79094 154.96367 L 103.30911 154.96367 L 25.827278 129.13638 Q -51.654556 103.30911 0.0 51.654556 z" svg:height="2.324455mm" draw:style-name="style-273" svg:viewBox="0.0 0.0 826.4729 232.4455" svg:width="8.264729mm" svg:x="43.648098mm" svg:y="194.73767mm"/>
          <draw:path svg:d="M 25.827278 0.0 L 25.827278 0.0 L 103.30911 0.0 L 180.79094 0.0 L 180.79094 0.0 L 180.79094 0.0 L 206.61823 25.827278 L 232.4455 51.654556 L 284.10007 51.654556 L 309.92734 51.654556 L 542.37286 51.654556 Q 800.6456 51.654556 800.6456 77.481834 L 826.4729 77.481834 L 826.4729 77.481834 L 826.4729 103.30911 L 800.6456 103.30911 L 774.81836 103.30911 L 774.81836 129.13638 L 748.9911 129.13638 L 748.9911 129.13638 L 748.9911 154.96367 L 748.9911 154.96367 L 748.9911 154.96367 L 774.81836 154.96367 L 774.81836 154.96367 L 774.81836 180.79094 L 748.9911 180.79094 L 748.9911 206.61823 L 748.9911 206.61823 L 645.68195 206.61823 Q 568.20013 206.61823 490.7183 206.61823 Q 439.06372 258.27277 232.4455 206.61823 L 0.0 206.61823 L 0.0 180.79094 Q 25.827278 180.79094 0.0 154.96367 Q 0.0 103.30911 51.654556 103.30911 Q 103.30911 103.30911 77.481834 51.654556 L 25.827278 25.827278 L 25.827278 0.0 z" svg:height="2.0661821mm" draw:style-name="style-274" svg:viewBox="0.0 0.0 826.4729 206.61823" svg:width="8.264729mm" svg:x="137.14285mm" svg:y="190.08876mm"/>
          <draw:path svg:d="M 129.13638 129.13638 L 129.13638 129.13638 L 103.30911 129.13638 L 77.481834 129.13638 L 51.654556 129.13638 Q 25.827278 103.30911 0.0 51.654556 Q -25.827278 0.0 51.654556 0.0 Q 129.13638 0.0 129.13638 51.654556 Q 129.13638 129.13638 129.13638 129.13638 z" svg:height="1.291364mm" draw:style-name="style-275" svg:viewBox="0.0 0.0 129.13638 129.13638" svg:width="1.291364mm" svg:x="188.79741mm" svg:y="106.150116mm"/>
          <draw:path svg:d="M 0.0 77.481834 L 51.654556 -1.8189894E-12 L 309.92734 25.827278 Q 568.20013 51.654556 568.20013 25.827278 L 594.0274 25.827278 L 619.8547 77.481834 Q 619.8547 154.96367 671.5092 180.79094 Q 723.16376 206.61823 697.3365 232.4455 L 671.5092 232.4455 L 542.37286 232.4455 Q 413.23645 206.61823 258.27277 206.61823 L 77.481834 206.61823 L 51.654556 180.79094 L 25.827278 180.79094 L 25.827278 180.79094 Q 25.827278 154.96367 0.0 154.96367 Q -25.827278 154.96367 0.0 77.481834 z" svg:height="2.324455mm" draw:style-name="style-276" svg:viewBox="0.0 0.0 697.3365 232.4455" svg:width="6.973365mm" svg:x="242.25987mm" svg:y="150.31476mm"/>
          <draw:path svg:d="M 1033.0911 154.96367 L 1033.0911 180.79094 L 1033.0911 180.79094 Q 1033.0911 206.61823 1007.26385 206.61823 Q 981.4366 206.61823 542.37286 258.27277 L 103.30911 309.92734 L 103.30911 309.92734 Q 103.30911 309.92734 51.654556 284.10007 L 25.827278 284.10007 L 0.0 284.10007 Q 0.0 258.27277 0.0 258.27277 L 0.0 258.27277 L 51.654556 258.27277 L 103.30911 258.27277 L 103.30911 232.4455 L 103.30911 232.4455 L 232.4455 206.61823 Q 361.58188 206.61823 361.58188 180.79094 Q 361.58188 154.96367 464.891 129.13638 Q 542.37286 103.30911 464.891 103.30911 Q 413.23645 103.30911 413.23645 77.481834 L 413.23645 77.481834 L 439.06372 77.481834 L 464.891 51.654556 L 490.7183 51.654556 L 516.54553 51.654556 L 542.37286 51.654556 L 568.20013 51.654556 L 619.8547 25.827278 Q 671.5092 0.0 697.3365 0.0 Q 723.16376 0.0 748.9911 25.827278 Q 748.9911 51.654556 878.12744 77.481834 Q 1033.0911 103.30911 1033.0911 154.96367 z" svg:height="3.0992734mm" draw:style-name="style-277" svg:viewBox="0.0 0.0 1033.0911 309.92734" svg:width="10.330912mm" svg:x="223.14767mm" svg:y="113.123474mm"/>
          <draw:path svg:d="M 464.891 25.827278 L 568.20013 -1.8189894E-12 L 645.68195 25.827278 Q 723.16376 51.654556 878.12744 51.654556 L 1007.26385 51.654556 L 1007.26385 51.654556 L 1007.26385 51.654556 L 1084.7457 103.30911 Q 1136.4003 103.30911 1110.573 129.13638 L 1084.7457 154.96367 L 1058.9185 154.96367 Q 1033.0911 154.96367 1033.0911 180.79094 L 1033.0911 180.79094 L 1033.0911 180.79094 Q 1007.26385 206.61823 1033.0911 206.61823 L 1033.0911 206.61823 L 929.782 232.4455 Q 800.6456 258.27277 826.4729 258.27277 Q 878.12744 258.27277 878.12744 284.10007 Q 878.12744 309.92734 852.3002 309.92734 Q 826.4729 335.7546 852.3002 361.58188 Q 852.3002 387.40918 619.8547 387.40918 Q 361.58188 413.23645 284.10007 413.23645 L 206.61823 413.23645 L 103.30911 413.23645 L 25.827278 413.23645 L 0.0 439.06372 L 0.0 439.06372 L 0.0 258.27277 L 0.0 77.481834 L 25.827278 77.481834 L 51.654556 51.654556 L 77.481834 51.654556 L 103.30911 51.654556 L 258.27277 51.654556 L 439.06372 51.654556 L 413.23645 51.654556 Q 387.40918 51.654556 464.891 25.827278 z" svg:height="4.3906374mm" draw:style-name="style-278" svg:viewBox="0.0 0.0 1110.573 439.06372" svg:width="11.105729mm" svg:x="0.0mm" svg:y="150.8313mm"/>
          <draw:path svg:d="M 1033.0911 309.92734 L 1033.0911 335.7546 L 1007.26385 335.7546 Q 955.6093 361.58188 903.9547 335.7546 Q 852.3002 335.7546 852.3002 361.58188 L 852.3002 413.23645 L 878.12744 413.23645 L 878.12744 413.23645 L 878.12744 439.06372 L 903.9547 439.06372 L 903.9547 516.54553 L 903.9547 568.20013 L 878.12744 568.20013 L 878.12744 568.20013 L 878.12744 594.0274 L 852.3002 594.0274 L 852.3002 594.0274 L 852.3002 619.8547 L 852.3002 619.8547 L 852.3002 619.8547 L 852.3002 619.8547 Q 852.3002 619.8547 439.06372 671.5092 L 3.6379788E-12 697.3365 L 3.6379788E-12 671.5092 L 25.827278 645.68195 L 25.827278 645.68195 L 25.827278 671.5092 L 25.827278 671.5092 L 25.827278 671.5092 L 51.654556 671.5092 L 51.654556 671.5092 L 154.96367 619.8547 Q 258.27277 619.8547 258.27277 594.0274 L 284.10007 594.0274 L 284.10007 594.0274 L 284.10007 568.20013 L 335.7546 568.20013 L 361.58188 568.20013 L 361.58188 516.54553 L 361.58188 490.7183 L 309.92734 490.7183 Q 258.27277 464.891 232.4455 464.891 L 206.61823 439.06372 L 180.79094 439.06372 L 180.79094 413.23645 L 180.79094 413.23645 L 180.79094 413.23645 L 206.61823 387.40918 L 206.61823 361.58188 L 258.27277 361.58188 Q 309.92734 361.58188 309.92734 309.92734 Q 284.10007 258.27277 361.58188 206.61823 Q 439.06372 129.13638 439.06372 154.96367 Q 439.06372 180.79094 464.891 180.79094 Q 490.7183 180.79094 490.7183 154.96367 Q 516.54553 103.30911 490.7183 103.30911 Q 439.06372 77.481834 464.891 51.654556 Q 490.7183 51.654556 490.7183 51.654556 L 490.7183 25.827278 L 490.7183 0.0 L 490.7183 0.0 L 568.20013 0.0 Q 645.68195 0.0 645.68195 51.654556 Q 619.8547 103.30911 671.5092 103.30911 Q 697.3365 129.13638 723.16376 154.96367 Q 723.16376 180.79094 748.9911 206.61823 Q 800.6456 206.61823 826.4729 232.4455 Q 878.12744 258.27277 955.6093 258.27277 Q 1058.9185 258.27277 1033.0911 284.10007 Q 1007.26385 309.92734 1033.0911 309.92734 z" svg:height="6.973365mm" draw:style-name="style-279" svg:viewBox="0.0 0.0 1033.0911 697.3365" svg:width="10.330912mm" svg:x="246.13396mm" svg:y="106.924934mm"/>
          <draw:path svg:d="M 671.5092 25.827278 L 723.16376 25.827278 L 723.16376 25.827278 L 723.16376 25.827278 L 748.9911 25.827278 L 748.9911 25.827278 L 774.81836 51.654556 L 800.6456 51.654556 L 774.81836 77.481834 Q 748.9911 77.481834 723.16376 103.30911 Q 723.16376 129.13638 645.68195 129.13638 Q 568.20013 154.96367 594.0274 180.79094 Q 619.8547 232.4455 542.37286 232.4455 Q 464.891 284.10007 490.7183 284.10007 Q 516.54553 284.10007 516.54553 309.92734 Q 516.54553 335.7546 464.891 335.7546 Q 439.06372 335.7546 413.23645 361.58188 Q 413.23645 387.40918 387.40918 335.7546 Q 361.58188 309.92734 335.7546 309.92734 L 335.7546 309.92734 L 335.7546 284.10007 Q 335.7546 258.27277 180.79094 232.4455 L 25.827278 180.79094 L 25.827278 180.79094 L 0.0 180.79094 L 0.0 180.79094 L 0.0 180.79094 L 0.0 154.96367 L 0.0 154.96367 L 25.827278 154.96367 L 25.827278 129.13638 L 77.481834 129.13638 Q 129.13638 129.13638 129.13638 103.30911 Q 154.96367 103.30911 103.30911 77.481834 L 77.481834 25.827278 L 284.10007 25.827278 Q 490.7183 51.654556 490.7183 25.827278 Q 490.7183 0.0 568.20013 0.0 Q 645.68195 25.827278 671.5092 25.827278 z" svg:height="3.615819mm" draw:style-name="style-280" svg:viewBox="0.0 0.0 800.6456 361.58188" svg:width="8.006456mm" svg:x="47.005646mm" svg:y="133.52702mm"/>
          <draw:path svg:d="M 1343.0184 25.827278 L 1368.8457 0.0 L 1394.673 0.0 L 1420.5002 0.0 L 1420.5002 258.27277 L 1420.5002 490.7183 L 1394.673 490.7183 Q 1394.673 516.54553 1343.0184 516.54553 Q 1291.3639 516.54553 1239.7094 568.20013 Q 1188.0548 619.8547 1058.9185 671.5092 Q 929.782 723.16376 645.68195 723.16376 L 361.58188 723.16376 L 361.58188 748.9911 Q 361.58188 748.9911 335.7546 774.81836 L 335.7546 774.81836 L 258.27277 774.81836 L 154.96367 774.81836 L 206.61823 748.9911 Q 258.27277 723.16376 206.61823 723.16376 Q 154.96367 723.16376 180.79094 671.5092 Q 206.61823 645.68195 180.79094 619.8547 Q 154.96367 568.20013 77.481834 542.37286 L 0.0 516.54553 L 51.654556 490.7183 Q 103.30911 464.891 103.30911 464.891 L 103.30911 439.06372 L 103.30911 413.23645 Q 77.481834 413.23645 103.30911 387.40918 L 129.13638 387.40918 L 129.13638 361.58188 L 103.30911 335.7546 L 103.30911 335.7546 L 103.30911 309.92734 L 103.30911 309.92734 L 103.30911 309.92734 L 103.30911 309.92734 L 103.30911 284.10007 L 103.30911 284.10007 L 103.30911 258.27277 L 103.30911 258.27277 L 103.30911 258.27277 L 103.30911 258.27277 Q 103.30911 232.4455 103.30911 180.79094 Q 77.481834 129.13638 103.30911 129.13638 L 129.13638 129.13638 L 154.96367 103.30911 Q 154.96367 103.30911 284.10007 51.654556 Q 413.23645 25.827278 413.23645 0.0 Q 413.23645 0.0 464.891 0.0 Q 542.37286 51.654556 929.782 51.654556 Q 1291.3639 51.654556 1343.0184 25.827278 z" svg:height="7.7481833mm" draw:style-name="style-281" svg:viewBox="0.0 0.0 1420.5002 774.81836" svg:width="14.205003mm" svg:x="305.79498mm" svg:y="144.63275mm"/>
          <draw:path svg:d="M 0.0 51.654556 L 0.0 1.8189894E-12 L 258.27277 25.827278 Q 490.7183 51.654556 516.54553 51.654556 L 542.37286 51.654556 L 568.20013 51.654556 L 594.0274 51.654556 L 619.8547 51.654556 Q 645.68195 77.481834 645.68195 103.30911 Q 645.68195 129.13638 619.8547 154.96367 Q 619.8547 154.96367 619.8547 180.79094 L 619.8547 206.61823 L 594.0274 206.61823 L 568.20013 206.61823 L 516.54553 232.4455 L 490.7183 258.27277 L 464.891 258.27277 Q 439.06372 258.27277 361.58188 284.10007 L 309.92734 309.92734 L 309.92734 284.10007 L 309.92734 258.27277 L 258.27277 258.27277 L 232.4455 258.27277 L 232.4455 284.10007 L 232.4455 284.10007 L 232.4455 284.10007 Q 206.61823 284.10007 206.61823 258.27277 Q 206.61823 232.4455 154.96367 206.61823 Q 103.30911 206.61823 77.481834 154.96367 L 51.654556 129.13638 L 51.654556 129.13638 L 51.654556 103.30911 L 25.827278 103.30911 Q 0.0 103.30911 0.0 51.654556 z" svg:height="3.0992734mm" draw:style-name="style-282" svg:viewBox="0.0 0.0 645.68195 309.92734" svg:width="6.4568195mm" svg:x="157.02985mm" svg:y="154.96367mm"/>
          <draw:path svg:d="M 1497.9822 0.0 L 1601.2913 0.0 L 1601.2913 0.0 L 1601.2913 0.0 L 1627.1185 0.0 L 1627.1185 0.0 L 1627.1185 25.827278 L 1652.9458 25.827278 L 1652.9458 25.827278 L 1652.9458 51.654556 L 1678.7731 51.654556 L 1704.6003 51.654556 L 1704.6003 77.481834 L 1704.6003 77.481834 L 1730.4276 77.481834 L 1730.4276 103.30911 L 1756.2549 103.30911 L 1782.0822 103.30911 L 1782.0822 129.13638 L 1782.0822 129.13638 L 1756.2549 129.13638 L 1730.4276 154.96367 L 1704.6003 154.96367 L 1678.7731 154.96367 L 1652.9458 180.79094 L 1627.1185 206.61823 L 1652.9458 206.61823 L 1704.6003 206.61823 L 1730.4276 206.61823 L 1756.2549 206.61823 L 1807.9094 206.61823 L 1833.7367 206.61823 L 1859.564 258.27277 Q 1911.2186 284.10007 1885.3912 309.92734 Q 1885.3912 335.7546 1859.564 361.58188 Q 1859.564 361.58188 1859.564 361.58188 L 1859.564 387.40918 L 1859.564 413.23645 Q 1859.564 439.06372 1782.0822 464.891 Q 1704.6003 464.891 1627.1185 490.7183 Q 1549.6367 516.54553 1549.6367 568.20013 Q 1549.6367 619.8547 1549.6367 645.68195 L 1549.6367 671.5092 L 1497.9822 671.5092 L 1472.1549 671.5092 L 1472.1549 697.3365 L 1472.1549 723.16376 L 1420.5002 723.16376 L 1368.8457 723.16376 L 1265.5366 723.16376 Q 1162.2275 723.16376 1033.0911 671.5092 Q 903.9547 645.68195 903.9547 619.8547 Q 903.9547 594.0274 852.3002 619.8547 Q 800.6456 619.8547 671.5092 645.68195 L 516.54553 671.5092 L 516.54553 671.5092 Q 516.54553 645.68195 387.40918 619.8547 L 284.10007 594.0274 L 284.10007 594.0274 Q 284.10007 568.20013 309.92734 568.20013 Q 335.7546 568.20013 335.7546 542.37286 Q 309.92734 516.54553 206.61823 490.7183 L 77.481834 464.891 L 51.654556 464.891 L 25.827278 464.891 L 25.827278 439.06372 L 0.0 439.06372 L 0.0 439.06372 L 0.0 439.06372 L 0.0 413.23645 L 0.0 387.40918 L 51.654556 387.40918 L 77.481834 361.58188 L 77.481834 361.58188 L 103.30911 361.58188 L 103.30911 361.58188 Q 103.30911 361.58188 129.13638 335.7546 Q 154.96367 309.92734 180.79094 309.92734 Q 206.61823 284.10007 206.61823 258.27277 Q 206.61823 206.61823 258.27277 206.61823 Q 284.10007 206.61823 284.10007 180.79094 Q 284.10007 154.96367 258.27277 154.96367 Q 232.4455 154.96367 232.4455 129.13638 L 232.4455 103.30911 L 258.27277 103.30911 Q 284.10007 103.30911 361.58188 129.13638 L 413.23645 129.13638 L 413.23645 129.13638 L 413.23645 154.96367 L 568.20013 180.79094 Q 723.16376 206.61823 748.9911 232.4455 Q 774.81836 258.27277 800.6456 206.61823 Q 826.4729 180.79094 852.3002 154.96367 Q 852.3002 154.96367 981.4366 103.30911 Q 1084.7457 77.481834 1084.7457 51.654556 L 1084.7457 25.827278 L 1084.7457 25.827278 L 1110.573 25.827278 L 1110.573 25.827278 Q 1136.4003 25.827278 1136.4003 51.654556 L 1136.4003 51.654556 L 1291.3639 25.827278 Q 1420.5002 0.0 1497.9822 0.0 z M 1188.0548 77.481834 Q 1213.8821 77.481834 1213.8821 103.30911 Q 1213.8821 129.13638 1188.0548 129.13638 Q 1162.2275 129.13638 1162.2275 103.30911 Q 1162.2275 77.481834 1188.0548 77.481834 z" svg:height="7.231638mm" draw:style-name="style-283" svg:viewBox="0.0 0.0 1885.3912 723.16376" svg:width="18.853912mm" svg:x="70.2502mm" svg:y="130.16948mm"/>
          <draw:path svg:d="M 439.06372 25.827278 L 490.7183 25.827278 L 542.37286 25.827278 L 619.8547 51.654556 L 748.9911 51.654556 Q 903.9547 103.30911 878.12744 103.30911 Q 852.3002 103.30911 903.9547 129.13638 Q 955.6093 129.13638 955.6093 154.96367 Q 955.6093 180.79094 981.4366 180.79094 L 981.4366 180.79094 L 981.4366 206.61823 Q 1007.26385 206.61823 1007.26385 206.61823 L 1007.26385 232.4455 L 981.4366 232.4455 L 981.4366 258.27277 L 1033.0911 258.27277 Q 1084.7457 258.27277 1058.9185 284.10007 L 1007.26385 309.92734 L 1058.9185 309.92734 Q 1084.7457 309.92734 1084.7457 335.7546 L 1058.9185 361.58188 L 1058.9185 413.23645 L 1058.9185 439.06372 L 1033.0911 439.06372 L 1033.0911 464.891 L 1033.0911 464.891 L 1033.0911 464.891 L 1007.26385 464.891 Q 955.6093 464.891 903.9547 464.891 L 852.3002 464.891 L 800.6456 464.891 Q 723.16376 464.891 671.5092 413.23645 Q 619.8547 361.58188 645.68195 361.58188 Q 697.3365 309.92734 439.06372 309.92734 Q 206.61823 258.27277 180.79094 258.27277 Q 180.79094 232.4455 129.13638 232.4455 L 103.30911 232.4455 L 103.30911 206.61823 L 77.481834 206.61823 L 77.481834 206.61823 L 77.481834 206.61823 L 77.481834 180.79094 L 77.481834 180.79094 L 51.654556 180.79094 L 51.654556 154.96367 L 51.654556 154.96367 L 25.827278 154.96367 L 25.827278 154.96367 L 25.827278 154.96367 L 25.827278 154.96367 L 25.827278 129.13638 L 0.0 129.13638 L 0.0 129.13638 L 0.0 103.30911 Q 0.0 51.654556 51.654556 51.654556 Q 129.13638 25.827278 129.13638 1.8189894E-12 Q 154.96367 1.8189894E-12 284.10007 1.8189894E-12 Q 413.23645 1.8189894E-12 439.06372 25.827278 z" svg:height="4.64891mm" draw:style-name="style-284" svg:viewBox="0.0 0.0 1084.7457 464.891" svg:width="10.847457mm" svg:x="225.47214mm" svg:y="146.69894mm"/>
          <draw:path svg:d="M 413.23645 -1.8189894E-12 L 413.23645 -1.8189894E-12 L 413.23645 -1.8189894E-12 L 413.23645 -1.8189894E-12 L 439.06372 -1.8189894E-12 L 439.06372 25.827278 L 464.891 25.827278 L 490.7183 25.827278 L 516.54553 51.654556 L 568.20013 77.481834 L 542.37286 77.481834 L 516.54553 77.481834 L 516.54553 103.30911 L 516.54553 103.30911 L 490.7183 103.30911 L 490.7183 129.13638 L 490.7183 129.13638 L 516.54553 129.13638 L 516.54553 129.13638 L 516.54553 129.13638 L 1033.0911 180.79094 Q 1523.8094 180.79094 1549.6367 180.79094 L 1601.2913 180.79094 L 1652.9458 180.79094 Q 1678.7731 180.79094 1704.6003 180.79094 L 1730.4276 180.79094 L 1756.2549 180.79094 Q 1782.0822 180.79094 1859.564 206.61823 L 1962.8732 206.61823 L 1962.8732 206.61823 L 1962.8732 232.4455 L 1911.2186 232.4455 L 1833.7367 232.4455 L 1833.7367 258.27277 L 1833.7367 258.27277 L 1782.0822 284.10007 Q 1730.4276 284.10007 1807.9094 335.7546 Q 1885.3912 335.7546 1859.564 361.58188 L 1833.7367 387.40918 L 1807.9094 387.40918 Q 1756.2549 387.40918 1756.2549 413.23645 Q 1756.2549 439.06372 1678.7731 439.06372 Q 1601.2913 464.891 1601.2913 490.7183 Q 1601.2913 542.37286 1627.1185 542.37286 Q 1652.9458 542.37286 1652.9458 568.20013 Q 1652.9458 594.0274 1627.1185 594.0274 Q 1601.2913 568.20013 1549.6367 594.0274 Q 1497.9822 645.68195 1497.9822 645.68195 Q 1472.1549 671.5092 1446.3275 645.68195 L 1394.673 645.68195 L 1394.673 645.68195 L 1394.673 645.68195 L 1343.0184 645.68195 Q 1291.3639 645.68195 1162.2275 619.8547 Q 1033.0911 594.0274 1033.0911 671.5092 L 1033.0911 723.16376 L 1033.0911 723.16376 Q 1007.26385 697.3365 903.9547 723.16376 L 800.6456 748.9911 L 800.6456 723.16376 Q 774.81836 697.3365 748.9911 723.16376 L 697.3365 748.9911 L 697.3365 748.9911 L 671.5092 748.9911 L 671.5092 748.9911 L 671.5092 748.9911 L 671.5092 723.16376 L 671.5092 697.3365 L 697.3365 697.3365 Q 697.3365 697.3365 723.16376 671.5092 Q 774.81836 645.68195 748.9911 645.68195 Q 723.16376 619.8547 723.16376 594.0274 Q 723.16376 568.20013 671.5092 542.37286 Q 619.8547 542.37286 619.8547 490.7183 Q 619.8547 464.891 490.7183 439.06372 Q 361.58188 439.06372 361.58188 413.23645 Q 361.58188 387.40918 335.7546 387.40918 L 309.92734 387.40918 L 309.92734 361.58188 Q 309.92734 361.58188 284.10007 361.58188 L 284.10007 361.58188 L 284.10007 335.7546 Q 258.27277 335.7546 258.27277 335.7546 L 258.27277 335.7546 L 258.27277 309.92734 Q 258.27277 284.10007 309.92734 284.10007 Q 361.58188 284.10007 361.58188 284.10007 L 361.58188 284.10007 L 309.92734 258.27277 Q 232.4455 232.4455 129.13638 232.4455 L 25.827278 180.79094 L 25.827278 180.79094 L 25.827278 180.79094 L 77.481834 180.79094 L 129.13638 180.79094 L 103.30911 154.96367 L 51.654556 154.96367 L 51.654556 154.96367 L 51.654556 129.13638 L 25.827278 129.13638 L 3.6379788E-12 129.13638 L 3.6379788E-12 103.30911 L 25.827278 103.30911 L 51.654556 103.30911 L 103.30911 77.481834 L 103.30911 77.481834 L 103.30911 77.481834 L 103.30911 51.654556 L 103.30911 25.827278 L 103.30911 25.827278 L 103.30911 25.827278 L 206.61823 25.827278 Q 335.7546 25.827278 361.58188 25.827278 Q 413.23645 25.827278 413.23645 -1.8189894E-12 z" svg:height="7.4899106mm" draw:style-name="style-285" svg:viewBox="0.0 0.0 1962.8732 748.9911" svg:width="19.62873mm" svg:x="196.28731mm" svg:y="158.32121mm"/>
          <draw:path svg:d="M 1239.7094 0.0 L 1291.3639 0.0 L 1291.3639 25.827278 Q 1291.3639 51.654556 1394.673 51.654556 L 1472.1549 77.481834 L 1472.1549 77.481834 L 1497.9822 77.481834 L 1497.9822 77.481834 L 1497.9822 77.481834 L 1652.9458 77.481834 Q 1807.9094 103.30911 1807.9094 129.13638 Q 1833.7367 180.79094 1911.2186 180.79094 Q 1962.8732 180.79094 1988.7004 180.79094 L 2014.5277 180.79094 L 2014.5277 180.79094 Q 2040.355 180.79094 2040.355 206.61823 L 2066.1821 206.61823 L 2066.1821 232.4455 L 2066.1821 258.27277 L 2092.0095 258.27277 L 2092.0095 284.10007 L 2246.9731 258.27277 Q 2401.9368 232.4455 2427.7642 258.27277 L 2427.7642 258.27277 L 2427.7642 284.10007 L 2427.7642 309.92734 L 2479.4187 284.10007 Q 2505.2458 284.10007 2531.0732 361.58188 Q 2582.7278 439.06372 2686.0369 413.23645 Q 2789.346 413.23645 2789.346 439.06372 L 2789.346 464.891 L 2763.5188 490.7183 Q 2737.6914 490.7183 2763.5188 490.7183 Q 2763.5188 490.7183 2789.346 516.54553 L 2841.0005 542.37286 L 2841.0005 542.37286 L 2841.0005 542.37286 L 2841.0005 542.37286 L 2815.1733 542.37286 L 2815.1733 568.20013 L 2841.0005 568.20013 L 2841.0005 568.20013 L 2841.0005 594.0274 L 2866.828 594.0274 L 2892.655 594.0274 L 2789.346 619.8547 Q 2711.8643 645.68195 2711.8643 645.68195 L 2686.0369 645.68195 L 2686.0369 645.68195 L 2686.0369 645.68195 L 2711.8643 671.5092 L 2737.6914 671.5092 L 2737.6914 671.5092 Q 2737.6914 697.3365 2737.6914 697.3365 L 2763.5188 697.3365 L 2763.5188 748.9911 Q 2737.6914 774.81836 2737.6914 774.81836 L 2737.6914 800.6456 L 2737.6914 800.6456 L 2737.6914 800.6456 L 2737.6914 800.6456 L 2737.6914 826.4729 L 2737.6914 852.3002 L 2737.6914 878.12744 L 2711.8643 878.12744 L 2711.8643 903.9547 L 2711.8643 903.9547 L 2711.8643 903.9547 L 2686.0369 903.9547 Q 2660.2097 903.9547 2531.0732 878.12744 Q 2427.7642 852.3002 2427.7642 878.12744 Q 2427.7642 903.9547 2246.9731 903.9547 L 2092.0095 903.9547 L 2040.355 929.782 L 1988.7004 929.782 L 1988.7004 929.782 Q 1988.7004 903.9547 1911.2186 903.9547 Q 1807.9094 903.9547 1678.7731 929.782 L 1549.6367 955.6093 L 1497.9822 955.6093 Q 1446.3275 955.6093 1446.3275 981.4366 Q 1446.3275 981.4366 1213.8821 1007.26385 L 981.4366 1007.26385 L 955.6093 1033.0911 L 929.782 1033.0911 L 929.782 1007.26385 Q 929.782 981.4366 748.9911 955.6093 Q 594.0274 903.9547 594.0274 878.12744 Q 619.8547 852.3002 594.0274 852.3002 L 568.20013 826.4729 L 568.20013 800.6456 L 568.20013 774.81836 L 516.54553 774.81836 L 439.06372 774.81836 L 439.06372 748.9911 Q 439.06372 697.3365 309.92734 697.3365 Q 206.61823 723.16376 180.79094 645.68195 Q 154.96367 568.20013 77.481834 542.37286 L 25.827278 542.37286 L 25.827278 542.37286 Q 3.6379788E-12 516.54553 3.6379788E-12 516.54553 L 3.6379788E-12 490.7183 L 3.6379788E-12 490.7183 Q 3.6379788E-12 490.7183 25.827278 439.06372 Q 25.827278 413.23645 51.654556 413.23645 Q 77.481834 387.40918 103.30911 335.7546 Q 154.96367 284.10007 154.96367 258.27277 Q 206.61823 232.4455 180.79094 232.4455 Q 154.96367 206.61823 154.96367 180.79094 Q 154.96367 154.96367 206.61823 103.30911 L 284.10007 51.654556 L 723.16376 25.827278 Q 1162.2275 25.827278 1239.7094 0.0 z" svg:height="10.330912mm" draw:style-name="style-286" svg:viewBox="0.0 0.0 2892.655 1033.0911" svg:width="28.926552mm" svg:x="176.14203mm" svg:y="127.845024mm"/>
          <draw:path svg:d="M 697.3365 51.654556 L 697.3365 51.654556 L 697.3365 51.654556 L 697.3365 77.481834 L 697.3365 103.30911 L 697.3365 129.13638 L 748.9911 154.96367 Q 826.4729 154.96367 800.6456 180.79094 Q 800.6456 206.61823 800.6456 206.61823 Q 800.6456 206.61823 774.81836 232.4455 L 774.81836 258.27277 L 748.9911 258.27277 L 723.16376 258.27277 L 723.16376 284.10007 L 723.16376 284.10007 L 697.3365 284.10007 Q 671.5092 258.27277 387.40918 258.27277 Q 129.13638 258.27277 154.96367 232.4455 Q 180.79094 206.61823 154.96367 206.61823 L 129.13638 180.79094 L 129.13638 180.79094 L 129.13638 206.61823 L 129.13638 206.61823 L 129.13638 206.61823 L 103.30911 206.61823 L 103.30911 206.61823 L 77.481834 206.61823 L 51.654556 206.61823 L 25.827278 206.61823 L 0.0 206.61823 L 0.0 154.96367 L 0.0 129.13638 L 0.0 129.13638 L 0.0 103.30911 L 0.0 103.30911 L 25.827278 103.30911 L 25.827278 103.30911 L 25.827278 77.481834 L 0.0 77.481834 L 0.0 51.654556 L 77.481834 51.654556 Q 180.79094 25.827278 206.61823 1.8189894E-12 Q 232.4455 -51.654556 439.06372 1.8189894E-12 Q 671.5092 51.654556 697.3365 51.654556 z" svg:height="2.8410006mm" draw:style-name="style-287" svg:viewBox="0.0 0.0 800.6456 284.10007" svg:width="8.006456mm" svg:x="285.39142mm" svg:y="147.73203mm"/>
          <draw:path svg:d="M 154.96367 0.0 L 206.61823 0.0 L 206.61823 0.0 L 232.4455 0.0 L 258.27277 0.0 L 284.10007 0.0 L 361.58188 51.654556 Q 413.23645 103.30911 413.23645 103.30911 L 413.23645 103.30911 L 439.06372 103.30911 L 439.06372 103.30911 L 464.891 129.13638 L 516.54553 154.96367 L 516.54553 154.96367 L 516.54553 154.96367 L 490.7183 154.96367 L 490.7183 154.96367 L 464.891 154.96367 L 439.06372 154.96367 L 387.40918 154.96367 L 335.7546 154.96367 L 335.7546 180.79094 L 309.92734 180.79094 L 309.92734 180.79094 L 309.92734 206.61823 L 258.27277 206.61823 L 232.4455 206.61823 L 232.4455 180.79094 L 206.61823 180.79094 L 206.61823 180.79094 L 206.61823 154.96367 L 206.61823 154.96367 L 206.61823 154.96367 L 232.4455 154.96367 L 232.4455 154.96367 L 206.61823 129.13638 Q 180.79094 103.30911 103.30911 103.30911 L 25.827278 103.30911 L 25.827278 77.481834 L 0.0 77.481834 L 0.0 77.481834 L 0.0 51.654556 L 0.0 51.654556 L 0.0 51.654556 L 25.827278 51.654556 L 25.827278 51.654556 L 51.654556 25.827278 Q 77.481834 0.0 154.96367 0.0 z" svg:height="2.0661821mm" draw:style-name="style-288" svg:viewBox="0.0 0.0 516.54553 206.61823" svg:width="5.165456mm" svg:x="235.02823mm" svg:y="109.50766mm"/>
          <draw:path svg:d="M 748.9911 25.827278 L 826.4729 0.0 L 852.3002 0.0 L 852.3002 0.0 L 852.3002 25.827278 Q 878.12744 51.654556 1058.9185 51.654556 Q 1239.7094 51.654556 1265.5366 77.481834 L 1291.3639 77.481834 L 1291.3639 77.481834 Q 1291.3639 103.30911 1265.5366 103.30911 Q 1265.5366 129.13638 1188.0548 154.96367 L 1136.4003 154.96367 L 1136.4003 180.79094 L 1110.573 180.79094 L 1110.573 180.79094 L 1110.573 206.61823 L 1110.573 206.61823 L 1110.573 206.61823 L 1084.7457 258.27277 L 1084.7457 284.10007 L 1058.9185 284.10007 L 1033.0911 309.92734 L 1110.573 309.92734 L 1213.8821 309.92734 L 1213.8821 335.7546 L 1213.8821 335.7546 L 1213.8821 335.7546 Q 1188.0548 361.58188 1213.8821 361.58188 Q 1265.5366 361.58188 1265.5366 387.40918 Q 1265.5366 413.23645 1162.2275 439.06372 L 1084.7457 464.891 L 1084.7457 464.891 L 1110.573 464.891 L 1110.573 464.891 L 1110.573 464.891 L 1110.573 490.7183 L 1110.573 490.7183 L 1136.4003 516.54553 Q 1136.4003 542.37286 1162.2275 542.37286 Q 1188.0548 568.20013 1188.0548 568.20013 L 1188.0548 568.20013 L 1188.0548 594.0274 Q 1188.0548 619.8547 1136.4003 619.8547 Q 1084.7457 645.68195 1084.7457 671.5092 Q 1084.7457 697.3365 1007.26385 671.5092 L 955.6093 671.5092 L 955.6093 697.3365 L 955.6093 723.16376 L 929.782 774.81836 L 929.782 800.6456 L 903.9547 800.6456 Q 878.12744 774.81836 800.6456 748.9911 L 723.16376 723.16376 L 723.16376 697.3365 Q 697.3365 671.5092 542.37286 619.8547 Q 387.40918 542.37286 258.27277 516.54553 L 154.96367 516.54553 L 77.481834 516.54553 L 25.827278 516.54553 L 25.827278 542.37286 L 25.827278 542.37286 L -3.6379788E-12 542.37286 L -3.6379788E-12 542.37286 L -3.6379788E-12 516.54553 L -3.6379788E-12 490.7183 L 25.827278 490.7183 L 51.654556 464.891 L 180.79094 464.891 Q 309.92734 464.891 387.40918 439.06372 L 464.891 413.23645 L 490.7183 413.23645 L 516.54553 413.23645 L 490.7183 387.40918 L 464.891 361.58188 L 413.23645 361.58188 L 361.58188 361.58188 L 361.58188 335.7546 Q 361.58188 309.92734 284.10007 309.92734 L 206.61823 309.92734 L 180.79094 309.92734 L 154.96367 309.92734 L 154.96367 284.10007 L 180.79094 258.27277 L 180.79094 258.27277 L 180.79094 258.27277 L 180.79094 258.27277 L 180.79094 232.4455 L 180.79094 232.4455 L 180.79094 206.61823 L 180.79094 206.61823 L 180.79094 206.61823 L 180.79094 180.79094 L 180.79094 154.96367 L 180.79094 154.96367 L 180.79094 154.96367 L 232.4455 154.96367 L 258.27277 154.96367 L 335.7546 129.13638 Q 439.06372 103.30911 490.7183 103.30911 Q 516.54553 103.30911 490.7183 77.481834 Q 464.891 77.481834 464.891 51.654556 L 464.891 25.827278 L 490.7183 25.827278 Q 542.37286 51.654556 594.0274 51.654556 L 671.5092 51.654556 L 697.3365 51.654556 L 723.16376 51.654556 L 723.16376 51.654556 L 697.3365 51.654556 L 697.3365 51.654556 L 697.3365 51.654556 L 748.9911 25.827278 z" svg:height="8.006456mm" draw:style-name="style-289" svg:viewBox="0.0 0.0 1291.3639 800.6456" svg:width="12.913639mm" svg:x="215.65778mm" svg:y="197.3204mm"/>
          <draw:path svg:d="M 180.79094 0.0 L 258.27277 0.0 L 387.40918 0.0 L 490.7183 0.0 L 490.7183 0.0 L 490.7183 0.0 L 516.54553 77.481834 Q 542.37286 129.13638 413.23645 154.96367 Q 284.10007 154.96367 284.10007 180.79094 L 284.10007 180.79094 L 258.27277 180.79094 Q 258.27277 206.61823 129.13638 180.79094 L 25.827278 154.96367 L 25.827278 154.96367 Q 0.0 154.96367 0.0 129.13638 L 0.0 129.13638 L 25.827278 129.13638 Q 25.827278 103.30911 77.481834 103.30911 Q 103.30911 103.30911 103.30911 51.654556 Q 103.30911 0.0 180.79094 0.0 z" svg:height="1.8079095mm" draw:style-name="style-290" svg:viewBox="0.0 0.0 516.54553 180.79094" svg:width="5.165456mm" svg:x="8.523002mm" svg:y="128.61984mm"/>
          <draw:path svg:d="M 309.92734 1.8189894E-12 L 387.40918 1.8189894E-12 L 464.891 25.827278 Q 542.37286 51.654556 542.37286 77.481834 Q 542.37286 103.30911 697.3365 103.30911 Q 852.3002 103.30911 826.4729 129.13638 Q 800.6456 154.96367 826.4729 180.79094 L 826.4729 206.61823 L 800.6456 206.61823 Q 774.81836 206.61823 645.68195 258.27277 L 516.54553 309.92734 L 542.37286 309.92734 L 568.20013 309.92734 L 568.20013 335.7546 L 542.37286 361.58188 L 542.37286 361.58188 L 542.37286 361.58188 L 542.37286 387.40918 L 542.37286 387.40918 L 516.54553 413.23645 L 516.54553 413.23645 L 387.40918 413.23645 Q 258.27277 413.23645 180.79094 387.40918 L 103.30911 361.58188 L 103.30911 361.58188 Q 77.481834 361.58188 51.654556 309.92734 L 0.0 232.4455 L 25.827278 232.4455 Q 25.827278 206.61823 51.654556 206.61823 L 77.481834 206.61823 L 103.30911 180.79094 L 129.13638 154.96367 L 129.13638 154.96367 L 129.13638 154.96367 L 154.96367 154.96367 L 154.96367 154.96367 L 129.13638 129.13638 Q 129.13638 103.30911 129.13638 51.654556 Q 154.96367 1.8189894E-12 180.79094 1.8189894E-12 Q 232.4455 1.8189894E-12 309.92734 1.8189894E-12 z" svg:height="4.1323643mm" draw:style-name="style-291" svg:viewBox="0.0 0.0 826.4729 413.23645" svg:width="8.264729mm" svg:x="108.73284mm" svg:y="143.08311mm"/>
          <draw:path svg:d="M 671.5092 0.0 L 697.3365 0.0 L 878.12744 25.827278 Q 1033.0911 51.654556 1033.0911 77.481834 Q 1033.0911 103.30911 1136.4003 103.30911 Q 1213.8821 103.30911 1239.7094 77.481834 L 1239.7094 77.481834 L 1239.7094 103.30911 Q 1265.5366 129.13638 1239.7094 154.96367 Q 1188.0548 154.96367 1213.8821 154.96367 L 1213.8821 154.96367 L 1136.4003 180.79094 Q 1084.7457 206.61823 1136.4003 206.61823 Q 1162.2275 206.61823 1162.2275 232.4455 Q 1162.2275 258.27277 1058.9185 258.27277 Q 955.6093 258.27277 929.782 284.10007 Q 929.782 309.92734 955.6093 335.7546 L 981.4366 361.58188 L 800.6456 361.58188 Q 619.8547 361.58188 568.20013 335.7546 Q 490.7183 335.7546 490.7183 309.92734 Q 490.7183 284.10007 387.40918 309.92734 L 284.10007 309.92734 L 284.10007 309.92734 Q 284.10007 309.92734 309.92734 284.10007 Q 335.7546 284.10007 335.7546 258.27277 Q 335.7546 232.4455 258.27277 232.4455 L 180.79094 206.61823 L 180.79094 206.61823 L 154.96367 206.61823 L 154.96367 180.79094 L 154.96367 154.96367 L 129.13638 154.96367 L 129.13638 154.96367 L 103.30911 129.13638 L 51.654556 129.13638 L 51.654556 129.13638 L 51.654556 103.30911 L 25.827278 103.30911 L -3.6379788E-12 103.30911 L -3.6379788E-12 103.30911 L -3.6379788E-12 103.30911 L 25.827278 77.481834 L 51.654556 51.654556 L 51.654556 51.654556 L 51.654556 51.654556 L 180.79094 51.654556 Q 309.92734 25.827278 284.10007 0.0 Q 284.10007 0.0 464.891 0.0 Q 671.5092 0.0 671.5092 0.0 z" svg:height="3.615819mm" draw:style-name="style-292" svg:viewBox="0.0 0.0 1239.7094 361.58188" svg:width="12.397094mm" svg:x="284.6166mm" svg:y="193.70459mm"/>
          <draw:path svg:d="M 387.40918 0.0 L 464.891 0.0 L 516.54553 0.0 L 568.20013 0.0 L 594.0274 25.827278 L 645.68195 25.827278 L 645.68195 51.654556 Q 645.68195 77.481834 387.40918 129.13638 Q 103.30911 154.96367 77.481834 206.61823 Q 77.481834 232.4455 51.654556 232.4455 L 25.827278 232.4455 L 25.827278 232.4455 L 4.5474735E-13 232.4455 L 4.5474735E-13 206.61823 Q 25.827278 180.79094 25.827278 154.96367 L 25.827278 103.30911 L 51.654556 103.30911 L 51.654556 103.30911 L 51.654556 77.481834 L 77.481834 77.481834 L 77.481834 77.481834 L 77.481834 51.654556 L 77.481834 51.654556 L 77.481834 51.654556 L 51.654556 51.654556 L 51.654556 51.654556 L 180.79094 25.827278 Q 309.92734 0.0 387.40918 0.0 z" svg:height="2.324455mm" draw:style-name="style-293" svg:viewBox="0.0 0.0 645.68195 232.4455" svg:width="6.4568195mm" svg:x="33.833733mm" svg:y="194.22113mm"/>
          <draw:path svg:d="M 955.6093 0.0 L 1007.26385 0.0 L 1007.26385 0.0 L 1007.26385 25.827278 L 1110.573 25.827278 Q 1213.8821 77.481834 1213.8821 77.481834 L 1213.8821 77.481834 L 1213.8821 77.481834 L 1213.8821 77.481834 L 1188.0548 77.481834 L 1188.0548 77.481834 L 1188.0548 103.30911 L 1162.2275 103.30911 L 1162.2275 103.30911 L 1162.2275 129.13638 L 1162.2275 129.13638 L 1162.2275 129.13638 L 1136.4003 154.96367 L 1136.4003 180.79094 L 1188.0548 180.79094 Q 1239.7094 206.61823 1239.7094 232.4455 Q 1239.7094 258.27277 1265.5366 258.27277 Q 1291.3639 284.10007 1317.1912 284.10007 L 1343.0184 284.10007 L 1265.5366 335.7546 Q 1213.8821 361.58188 1213.8821 387.40918 L 1213.8821 413.23645 L 1265.5366 387.40918 Q 1343.0184 387.40918 1343.0184 413.23645 Q 1343.0184 439.06372 1317.1912 439.06372 Q 1265.5366 439.06372 1317.1912 490.7183 Q 1368.8457 490.7183 1420.5002 516.54553 L 1497.9822 542.37286 L 1497.9822 542.37286 L 1472.1549 542.37286 L 1472.1549 542.37286 L 1472.1549 542.37286 L 1472.1549 568.20013 L 1472.1549 568.20013 L 1497.9822 568.20013 L 1497.9822 594.0274 L 1497.9822 594.0274 L 1472.1549 594.0274 L 1472.1549 619.8547 L 1472.1549 645.68195 L 1446.3275 645.68195 L 1420.5002 645.68195 L 1420.5002 671.5092 L 1420.5002 671.5092 L 1394.673 671.5092 L 1394.673 697.3365 L 1343.0184 697.3365 L 1291.3639 697.3365 L 1265.5366 697.3365 Q 1265.5366 697.3365 1213.8821 697.3365 Q 1188.0548 697.3365 1162.2275 645.68195 Q 1162.2275 619.8547 1110.573 619.8547 L 1033.0911 619.8547 L 1007.26385 619.8547 Q 955.6093 594.0274 903.9547 594.0274 Q 826.4729 568.20013 826.4729 542.37286 Q 826.4729 516.54553 800.6456 516.54553 Q 774.81836 490.7183 619.8547 490.7183 Q 464.891 490.7183 439.06372 439.06372 Q 439.06372 413.23645 387.40918 413.23645 Q 309.92734 413.23645 309.92734 387.40918 Q 284.10007 361.58188 206.61823 361.58188 L 103.30911 387.40918 L 77.481834 387.40918 L 51.654556 387.40918 L 25.827278 361.58188 L 0.0 361.58188 L 0.0 335.7546 L 25.827278 309.92734 L 25.827278 309.92734 L 25.827278 284.10007 L 77.481834 284.10007 L 129.13638 284.10007 L 129.13638 258.27277 L 129.13638 232.4455 L 129.13638 206.61823 L 129.13638 180.79094 L 129.13638 180.79094 L 129.13638 180.79094 L 129.13638 154.96367 L 129.13638 154.96367 L 154.96367 154.96367 L 154.96367 154.96367 L 180.79094 154.96367 Q 180.79094 129.13638 206.61823 129.13638 L 232.4455 129.13638 L 232.4455 154.96367 L 232.4455 180.79094 L 284.10007 180.79094 L 309.92734 180.79094 L 309.92734 154.96367 L 309.92734 154.96367 L 309.92734 129.13638 L 309.92734 129.13638 L 439.06372 129.13638 Q 568.20013 129.13638 594.0274 154.96367 Q 594.0274 180.79094 671.5092 154.96367 Q 748.9911 129.13638 748.9911 77.481834 Q 748.9911 25.827278 748.9911 25.827278 L 748.9911 25.827278 L 826.4729 25.827278 Q 903.9547 25.827278 955.6093 0.0 z" svg:height="6.973365mm" draw:style-name="style-294" svg:viewBox="0.0 0.0 1497.9822 697.3365" svg:width="14.979821mm" svg:x="89.62065mm" svg:y="193.96286mm"/>
          <draw:path svg:d="M 852.3002 0.0 L 852.3002 0.0 L 852.3002 284.10007 L 852.3002 568.20013 L 826.4729 568.20013 Q 826.4729 542.37286 645.68195 542.37286 Q 464.891 542.37286 490.7183 542.37286 Q 516.54553 568.20013 439.06372 594.0274 Q 387.40918 594.0274 387.40918 619.8547 Q 387.40918 645.68195 258.27277 645.68195 L 129.13638 619.8547 L 129.13638 619.8547 L 129.13638 594.0274 L 129.13638 594.0274 L 154.96367 594.0274 L 154.96367 568.20013 L 154.96367 542.37286 L 103.30911 542.37286 Q 77.481834 542.37286 51.654556 516.54553 L 0.0 490.7183 L 0.0 439.06372 L 0.0 413.23645 L 51.654556 413.23645 L 103.30911 387.40918 L 103.30911 387.40918 L 103.30911 387.40918 L 103.30911 361.58188 Q 129.13638 335.7546 309.92734 284.10007 Q 516.54553 232.4455 464.891 232.4455 Q 439.06372 180.79094 568.20013 154.96367 Q 723.16376 103.30911 697.3365 77.481834 Q 697.3365 77.481834 774.81836 51.654556 Q 826.4729 51.654556 826.4729 25.827278 Q 826.4729 0.0 852.3002 0.0 z" svg:height="6.4568195mm" draw:style-name="style-295" svg:viewBox="0.0 0.0 852.3002 645.68195" svg:width="8.523002mm" svg:x="311.47696mm" svg:y="124.22921mm"/>
          <draw:path svg:d="M 258.27277 0.0 L 309.92734 0.0 L 309.92734 25.827278 L 309.92734 25.827278 L 309.92734 25.827278 Q 309.92734 51.654556 309.92734 77.481834 L 309.92734 77.481834 L 309.92734 129.13638 Q 309.92734 180.79094 335.7546 284.10007 L 335.7546 387.40918 L 335.7546 439.06372 Q 335.7546 490.7183 232.4455 490.7183 L 129.13638 490.7183 L 129.13638 516.54553 L 129.13638 516.54553 L 103.30911 516.54553 L 51.654556 516.54553 L 51.654556 516.54553 Q 51.654556 490.7183 25.827278 490.7183 L 0.0 464.891 L 25.827278 464.891 L 51.654556 464.891 L 51.654556 387.40918 L 51.654556 335.7546 L 25.827278 335.7546 L 25.827278 335.7546 L 77.481834 309.92734 Q 154.96367 284.10007 154.96367 206.61823 Q 180.79094 129.13638 232.4455 129.13638 Q 258.27277 103.30911 258.27277 77.481834 Q 232.4455 25.827278 232.4455 25.827278 L 232.4455 25.827278 L 232.4455 25.827278 Q 232.4455 25.827278 258.27277 0.0 z" svg:height="5.165456mm" draw:style-name="style-296" svg:viewBox="0.0 0.0 335.7546 516.54553" svg:width="3.357546mm" svg:x="170.46004mm" svg:y="103.56738mm"/>
          <draw:path svg:d="M 129.13638 25.827278 L 129.13638 0.0 L 154.96367 0.0 L 206.61823 0.0 L 206.61823 25.827278 L 206.61823 25.827278 L 232.4455 103.30911 Q 258.27277 154.96367 206.61823 154.96367 L 180.79094 154.96367 L 180.79094 180.79094 L 180.79094 180.79094 L 154.96367 180.79094 Q 154.96367 206.61823 103.30911 206.61823 L 51.654556 206.61823 L 51.654556 206.61823 Q 51.654556 180.79094 25.827278 180.79094 L 25.827278 180.79094 L 25.827278 154.96367 Q -3.6379788E-12 154.96367 -3.6379788E-12 129.13638 Q -3.6379788E-12 103.30911 51.654556 77.481834 L 77.481834 51.654556 L 77.481834 51.654556 L 103.30911 51.654556 L 103.30911 51.654556 L 103.30911 51.654556 L 103.30911 25.827278 L 103.30911 25.827278 L 129.13638 25.827278 z" svg:height="2.0661821mm" draw:style-name="style-297" svg:viewBox="0.0 0.0 232.4455 206.61823" svg:width="2.324455mm" svg:x="236.57787mm" svg:y="123.97093mm"/>
          <draw:path svg:d="M 309.92734 25.827278 L 309.92734 0.0 L 413.23645 0.0 Q 490.7183 25.827278 516.54553 51.654556 Q 516.54553 77.481834 619.8547 51.654556 Q 697.3365 25.827278 723.16376 51.654556 Q 748.9911 51.654556 903.9547 103.30911 Q 1058.9185 103.30911 1265.5366 103.30911 Q 1446.3275 103.30911 1472.1549 77.481834 L 1497.9822 77.481834 L 1575.464 129.13638 Q 1678.7731 180.79094 1678.7731 206.61823 L 1678.7731 232.4455 L 1652.9458 232.4455 Q 1627.1185 258.27277 1627.1185 284.10007 Q 1627.1185 335.7546 1575.464 335.7546 L 1549.6367 335.7546 L 1549.6367 361.58188 L 1549.6367 387.40918 L 1652.9458 387.40918 L 1756.2549 361.58188 L 1756.2549 361.58188 L 1782.0822 361.58188 L 1782.0822 387.40918 L 1782.0822 413.23645 L 1756.2549 413.23645 L 1756.2549 413.23645 L 1730.4276 413.23645 L 1704.6003 413.23645 L 1678.7731 439.06372 L 1652.9458 439.06372 L 1652.9458 464.891 L 1652.9458 516.54553 L 1627.1185 516.54553 L 1601.2913 516.54553 L 1601.2913 542.37286 L 1575.464 542.37286 L 1575.464 542.37286 L 1575.464 568.20013 L 1575.464 568.20013 L 1575.464 568.20013 L 1549.6367 568.20013 L 1549.6367 568.20013 L 1627.1185 594.0274 Q 1678.7731 619.8547 1704.6003 619.8547 L 1730.4276 619.8547 L 1756.2549 619.8547 L 1782.0822 619.8547 L 1782.0822 619.8547 L 1782.0822 619.8547 L 1782.0822 619.8547 L 1782.0822 645.68195 L 1782.0822 645.68195 L 1782.0822 671.5092 L 1756.2549 671.5092 L 1730.4276 671.5092 L 1627.1185 671.5092 Q 1523.8094 671.5092 1368.8457 723.16376 Q 1213.8821 800.6456 1188.0548 826.4729 Q 1162.2275 878.12744 981.4366 878.12744 L 800.6456 903.9547 L 774.81836 903.9547 Q 748.9911 878.12744 697.3365 878.12744 Q 645.68195 852.3002 645.68195 826.4729 Q 645.68195 774.81836 542.37286 748.9911 Q 464.891 723.16376 490.7183 723.16376 Q 542.37286 723.16376 439.06372 671.5092 Q 309.92734 671.5092 361.58188 619.8547 Q 413.23645 619.8547 206.61823 594.0274 L -3.6379788E-12 594.0274 L -3.6379788E-12 568.20013 L 25.827278 542.37286 L 25.827278 542.37286 L 25.827278 542.37286 L 25.827278 542.37286 L 25.827278 542.37286 L 51.654556 542.37286 L 51.654556 516.54553 L 103.30911 516.54553 L 154.96367 516.54553 L 180.79094 490.7183 Q 232.4455 464.891 258.27277 464.891 Q 284.10007 439.06372 206.61823 413.23645 Q 154.96367 361.58188 206.61823 361.58188 Q 232.4455 335.7546 284.10007 258.27277 Q 284.10007 180.79094 258.27277 129.13638 L 232.4455 77.481834 L 206.61823 77.481834 L 180.79094 77.481834 L 180.79094 77.481834 Q 180.79094 51.654556 232.4455 51.654556 L 309.92734 51.654556 L 309.92734 25.827278 z" svg:height="9.039547mm" draw:style-name="style-298" svg:viewBox="0.0 0.0 1782.0822 903.9547" svg:width="17.820822mm" svg:x="228.57141mm" svg:y="132.23566mm"/>
          <draw:path svg:d="M 387.40918 0.0 L 387.40918 0.0 L 413.23645 25.827278 Q 413.23645 77.481834 413.23645 129.13638 L 413.23645 154.96367 L 413.23645 154.96367 L 413.23645 180.79094 L 413.23645 206.61823 Q 413.23645 232.4455 490.7183 258.27277 L 568.20013 258.27277 L 594.0274 284.10007 Q 619.8547 335.7546 619.8547 439.06372 L 619.8547 542.37286 L 645.68195 542.37286 L 645.68195 542.37286 L 671.5092 542.37286 L 697.3365 542.37286 L 723.16376 542.37286 L 748.9911 542.37286 L 748.9911 568.20013 L 774.81836 594.0274 L 774.81836 594.0274 L 774.81836 594.0274 L 748.9911 619.8547 Q 723.16376 645.68195 723.16376 645.68195 L 723.16376 645.68195 L 697.3365 645.68195 Q 671.5092 645.68195 645.68195 697.3365 Q 619.8547 697.3365 516.54553 697.3365 Q 413.23645 671.5092 413.23645 645.68195 L 413.23645 619.8547 L 413.23645 619.8547 Q 413.23645 619.8547 439.06372 594.0274 Q 464.891 542.37286 309.92734 542.37286 Q 180.79094 542.37286 180.79094 490.7183 L 154.96367 439.06372 L 154.96367 439.06372 L 154.96367 439.06372 L 154.96367 413.23645 L 154.96367 413.23645 L 129.13638 413.23645 L 129.13638 439.06372 L 129.13638 439.06372 L 103.30911 439.06372 L 103.30911 464.891 Q 103.30911 490.7183 103.30911 542.37286 L 103.30911 619.8547 L 103.30911 619.8547 L 103.30911 594.0274 L 103.30911 594.0274 L 103.30911 594.0274 L 103.30911 594.0274 L 103.30911 568.20013 L 77.481834 542.37286 L 51.654556 490.7183 L 51.654556 490.7183 L 51.654556 490.7183 L 51.654556 464.891 L 51.654556 464.891 L 25.827278 361.58188 L 1.8189894E-12 258.27277 L 1.8189894E-12 206.61823 L 1.8189894E-12 154.96367 L 25.827278 154.96367 L 25.827278 154.96367 L 25.827278 154.96367 L 25.827278 180.79094 L 51.654556 206.61823 Q 77.481834 232.4455 103.30911 232.4455 L 154.96367 232.4455 L 232.4455 154.96367 Q 309.92734 51.654556 335.7546 25.827278 L 335.7546 25.827278 L 361.58188 25.827278 Q 387.40918 25.827278 387.40918 0.0 z" svg:height="6.973365mm" draw:style-name="style-299" svg:viewBox="0.0 0.0 774.81836 697.3365" svg:width="7.7481833mm" svg:x="146.69894mm" svg:y="109.76593mm"/>
          <draw:path svg:d="M 335.7546 0.0 L 335.7546 0.0 L 516.54553 25.827278 Q 723.16376 77.481834 826.4729 51.654556 Q 903.9547 25.827278 955.6093 25.827278 L 1007.26385 25.827278 L 1110.573 25.827278 Q 1213.8821 25.827278 1317.1912 25.827278 L 1420.5002 25.827278 L 1394.673 51.654556 L 1343.0184 77.481834 L 1291.3639 77.481834 L 1265.5366 77.481834 L 1188.0548 103.30911 L 1136.4003 129.13638 L 1136.4003 129.13638 L 1136.4003 129.13638 L 1058.9185 129.13638 Q 981.4366 129.13638 981.4366 154.96367 L 955.6093 154.96367 L 929.782 154.96367 Q 878.12744 154.96367 878.12744 180.79094 Q 878.12744 206.61823 852.3002 206.61823 Q 826.4729 206.61823 800.6456 232.4455 Q 774.81836 284.10007 748.9911 284.10007 L 723.16376 284.10007 L 697.3365 284.10007 L 697.3365 284.10007 L 671.5092 309.92734 L 645.68195 309.92734 L 619.8547 309.92734 Q 619.8547 284.10007 361.58188 284.10007 L 129.13638 284.10007 L 103.30911 284.10007 L 51.654556 284.10007 L 25.827278 258.27277 L 1.8189894E-12 232.4455 L 1.8189894E-12 232.4455 L 1.8189894E-12 232.4455 L 51.654556 232.4455 L 77.481834 232.4455 L 103.30911 206.61823 L 129.13638 206.61823 L 129.13638 180.79094 L 129.13638 154.96367 L 154.96367 154.96367 L 180.79094 154.96367 L 180.79094 129.13638 L 206.61823 103.30911 L 206.61823 103.30911 L 206.61823 77.481834 L 206.61823 77.481834 Q 180.79094 77.481834 258.27277 51.654556 Q 361.58188 25.827278 335.7546 25.827278 Q 335.7546 25.827278 335.7546 0.0 z" svg:height="3.0992734mm" draw:style-name="style-300" svg:viewBox="0.0 0.0 1420.5002 309.92734" svg:width="14.205003mm" svg:x="138.95076mm" svg:y="187.76431mm"/>
          <draw:path svg:d="M 0.0 129.13638 L 0.0 0.0 L 0.0 0.0 L 0.0 0.0 L 25.827278 0.0 L 25.827278 25.827278 L 129.13638 25.827278 Q 258.27277 51.654556 335.7546 103.30911 Q 413.23645 129.13638 464.891 129.13638 Q 516.54553 129.13638 516.54553 154.96367 Q 516.54553 180.79094 542.37286 180.79094 Q 568.20013 180.79094 568.20013 206.61823 L 568.20013 206.61823 L 568.20013 206.61823 Q 568.20013 232.4455 568.20013 232.4455 L 594.0274 232.4455 L 568.20013 258.27277 Q 568.20013 284.10007 516.54553 284.10007 L 439.06372 284.10007 L 439.06372 284.10007 Q 439.06372 284.10007 258.27277 258.27277 L 103.30911 232.4455 L 77.481834 232.4455 L 77.481834 232.4455 L 77.481834 258.27277 L 51.654556 258.27277 L 51.654556 258.27277 L 51.654556 284.10007 L 25.827278 284.10007 L 0.0 284.10007 L 0.0 129.13638 z" svg:height="2.8410006mm" draw:style-name="style-301" svg:viewBox="0.0 0.0 594.0274 284.10007" svg:width="5.940274mm" svg:x="0.0mm" svg:y="163.48666mm"/>
          <draw:path svg:d="M 103.30911 1.8189894E-12 L 180.79094 1.8189894E-12 L 309.92734 1.8189894E-12 Q 439.06372 1.8189894E-12 439.06372 25.827278 Q 439.06372 51.654556 413.23645 51.654556 L 387.40918 51.654556 L 361.58188 51.654556 L 335.7546 51.654556 L 309.92734 77.481834 L 258.27277 103.30911 L 258.27277 103.30911 L 258.27277 103.30911 L 284.10007 103.30911 L 284.10007 103.30911 L 361.58188 129.13638 L 413.23645 154.96367 L 413.23645 154.96367 L 413.23645 154.96367 L 413.23645 206.61823 L 413.23645 258.27277 L 413.23645 258.27277 Q 413.23645 258.27277 361.58188 258.27277 L 335.7546 258.27277 L 335.7546 206.61823 Q 335.7546 180.79094 180.79094 154.96367 L 25.827278 154.96367 L 51.654556 154.96367 Q 51.654556 154.96367 51.654556 129.13638 L 51.654556 129.13638 L 51.654556 129.13638 Q 77.481834 103.30911 51.654556 77.481834 L 0.0 51.654556 L 0.0 51.654556 Q 0.0 51.654556 103.30911 1.8189894E-12 z" svg:height="2.582728mm" draw:style-name="style-302" svg:viewBox="0.0 0.0 439.06372 258.27277" svg:width="4.3906374mm" svg:x="21.178368mm" svg:y="130.68602mm"/>
          <draw:path svg:d="M 335.7546 25.827278 L 361.58188 25.827278 L 361.58188 51.654556 L 361.58188 77.481834 L 335.7546 77.481834 Q 309.92734 77.481834 258.27277 103.30911 L 206.61823 103.30911 L 180.79094 103.30911 Q 154.96367 129.13638 77.481834 103.30911 L 0.0 103.30911 L 51.654556 77.481834 Q 103.30911 77.481834 129.13638 25.827278 Q 154.96367 0.0 232.4455 0.0 Q 335.7546 25.827278 335.7546 25.827278 z" svg:height="1.0330911mm" draw:style-name="style-303" svg:viewBox="0.0 0.0 361.58188 103.30911" svg:width="3.615819mm" svg:x="247.16705mm" svg:y="132.49394mm"/>
          <draw:path svg:d="M 51.654556 51.654556 L 25.827278 0.0 L 77.481834 0.0 L 103.30911 0.0 L 206.61823 0.0 L 309.92734 0.0 L 309.92734 25.827278 L 335.7546 25.827278 L 335.7546 25.827278 L 335.7546 51.654556 L 335.7546 51.654556 L 335.7546 51.654556 L 361.58188 51.654556 L 361.58188 51.654556 L 387.40918 77.481834 L 439.06372 103.30911 L 439.06372 103.30911 L 439.06372 103.30911 L 464.891 129.13638 L 464.891 154.96367 L 439.06372 154.96367 L 413.23645 154.96367 L 413.23645 180.79094 L 413.23645 206.61823 L 387.40918 206.61823 Q 335.7546 206.61823 284.10007 206.61823 L 258.27277 206.61823 L 258.27277 232.4455 L 284.10007 232.4455 L 284.10007 258.27277 L 284.10007 284.10007 L 232.4455 284.10007 L 206.61823 284.10007 L 129.13638 284.10007 L 51.654556 284.10007 L 51.654556 284.10007 Q 25.827278 284.10007 25.827278 258.27277 Q 25.827278 206.61823 -9.094947E-13 206.61823 Q -25.827278 206.61823 25.827278 154.96367 L 77.481834 129.13638 L 77.481834 129.13638 L 103.30911 103.30911 L 103.30911 103.30911 Q 77.481834 103.30911 51.654556 51.654556 z" svg:height="2.8410006mm" draw:style-name="style-304" svg:viewBox="0.0 0.0 464.891 284.10007" svg:width="4.64891mm" svg:x="66.37611mm" svg:y="141.53348mm"/>
          <draw:path svg:d="M 439.06372 25.827278 L 464.891 25.827278 L 464.891 77.481834 L 464.891 129.13638 L 439.06372 129.13638 Q 439.06372 154.96367 413.23645 232.4455 Q 387.40918 309.92734 284.10007 284.10007 Q 206.61823 258.27277 103.30911 232.4455 Q 0.0 180.79094 0.0 154.96367 L 0.0 129.13638 L 25.827278 154.96367 Q 77.481834 154.96367 77.481834 129.13638 Q 103.30911 103.30911 129.13638 103.30911 Q 129.13638 103.30911 129.13638 129.13638 Q 103.30911 154.96367 154.96367 154.96367 Q 206.61823 154.96367 206.61823 129.13638 Q 232.4455 103.30911 232.4455 129.13638 Q 232.4455 154.96367 284.10007 154.96367 Q 335.7546 129.13638 335.7546 77.481834 Q 361.58188 0.0 387.40918 0.0 Q 439.06372 0.0 439.06372 25.827278 z" svg:height="2.8410006mm" draw:style-name="style-305" svg:viewBox="0.0 0.0 464.891 284.10007" svg:width="4.64891mm" svg:x="157.28812mm" svg:y="114.67311mm"/>
          <draw:path svg:d="M -1.8189894E-12 25.827278 L -1.8189894E-12 0.0 L -1.8189894E-12 0.0 L 25.827278 0.0 L 25.827278 0.0 Q 25.827278 25.827278 51.654556 25.827278 L 51.654556 25.827278 L 77.481834 77.481834 Q 103.30911 129.13638 129.13638 129.13638 Q 154.96367 129.13638 154.96367 154.96367 Q 154.96367 180.79094 232.4455 180.79094 Q 309.92734 180.79094 309.92734 232.4455 Q 284.10007 284.10007 284.10007 309.92734 L 258.27277 309.92734 L 258.27277 335.7546 Q 258.27277 361.58188 206.61823 335.7546 Q 154.96367 309.92734 103.30911 284.10007 Q 25.827278 232.4455 25.827278 154.96367 L 25.827278 77.481834 L 25.827278 77.481834 Q -1.8189894E-12 51.654556 -1.8189894E-12 51.654556 Q -1.8189894E-12 25.827278 -1.8189894E-12 25.827278 z" svg:height="3.357546mm" draw:style-name="style-306" svg:viewBox="0.0 0.0 309.92734 335.7546" svg:width="3.0992734mm" svg:x="150.8313mm" svg:y="98.40193mm"/>
          <draw:path svg:d="M 464.891 0.0 L 542.37286 0.0 L 516.54553 51.654556 Q 490.7183 103.30911 516.54553 103.30911 Q 542.37286 103.30911 568.20013 129.13638 Q 568.20013 154.96367 309.92734 180.79094 Q 51.654556 206.61823 25.827278 206.61823 L 25.827278 206.61823 L 25.827278 206.61823 Q 0.0 180.79094 0.0 180.79094 L 0.0 180.79094 L 0.0 180.79094 Q 0.0 154.96367 51.654556 154.96367 Q 129.13638 103.30911 154.96367 129.13638 Q 154.96367 154.96367 206.61823 154.96367 Q 258.27277 129.13638 258.27277 103.30911 Q 258.27277 77.481834 335.7546 77.481834 Q 413.23645 103.30911 413.23645 51.654556 Q 413.23645 0.0 464.891 0.0 z" svg:height="2.0661821mm" draw:style-name="style-307" svg:viewBox="0.0 0.0 568.20013 206.61823" svg:width="5.682001mm" svg:x="5.682001mm" svg:y="163.74495mm"/>
          <draw:path svg:d="M 129.13638 77.481834 L 129.13638 77.481834 L 51.654556 77.481834 Q 3.6379788E-12 77.481834 3.6379788E-12 51.654556 Q 3.6379788E-12 0.0 51.654556 0.0 Q 103.30911 0.0 154.96367 0.0 Q 180.79094 0.0 154.96367 51.654556 Q 129.13638 51.654556 129.13638 77.481834 z" svg:height="0.77481836mm" draw:style-name="style-308" svg:viewBox="0.0 0.0 154.96367 77.481834" svg:width="1.5496367mm" svg:x="217.98222mm" svg:y="149.79822mm"/>
          <draw:path svg:d="M 542.37286 25.827278 L 542.37286 0.0 L 568.20013 0.0 L 594.0274 0.0 L 594.0274 25.827278 L 594.0274 25.827278 L 619.8547 51.654556 L 645.68195 77.481834 L 645.68195 77.481834 L 645.68195 103.30911 L 645.68195 103.30911 L 645.68195 103.30911 L 671.5092 129.13638 Q 671.5092 154.96367 774.81836 154.96367 Q 878.12744 129.13638 878.12744 180.79094 Q 878.12744 206.61823 903.9547 232.4455 L 929.782 258.27277 L 955.6093 258.27277 Q 955.6093 258.27277 929.782 284.10007 Q 903.9547 309.92734 878.12744 335.7546 Q 852.3002 361.58188 878.12744 387.40918 Q 903.9547 387.40918 903.9547 413.23645 L 903.9547 464.891 L 852.3002 464.891 L 826.4729 464.891 L 852.3002 490.7183 L 878.12744 516.54553 L 878.12744 516.54553 L 878.12744 516.54553 L 852.3002 516.54553 L 852.3002 516.54553 L 774.81836 516.54553 Q 697.3365 516.54553 697.3365 516.54553 Q 671.5092 542.37286 594.0274 516.54553 Q 542.37286 516.54553 490.7183 516.54553 Q 464.891 516.54553 464.891 490.7183 Q 439.06372 464.891 309.92734 439.06372 L 154.96367 413.23645 L 129.13638 413.23645 L 129.13638 413.23645 L 77.481834 387.40918 L 51.654556 361.58188 L 25.827278 361.58188 L 0.0 361.58188 L 0.0 335.7546 L 0.0 335.7546 L 25.827278 335.7546 L 25.827278 309.92734 L 77.481834 309.92734 L 129.13638 309.92734 L 129.13638 335.7546 L 129.13638 335.7546 L 154.96367 309.92734 L 180.79094 284.10007 L 180.79094 284.10007 Q 180.79094 258.27277 232.4455 258.27277 Q 258.27277 206.61823 258.27277 180.79094 Q 284.10007 154.96367 361.58188 103.30911 L 439.06372 51.654556 L 490.7183 51.654556 Q 516.54553 51.654556 542.37286 25.827278 z" svg:height="5.165456mm" draw:style-name="style-309" svg:viewBox="0.0 0.0 955.6093 516.54553" svg:width="9.556093mm" svg:x="4.3906374mm" svg:y="174.07585mm"/>
          <draw:path svg:d="M 335.7546 25.827278 L 439.06372 25.827278 L 439.06372 51.654556 Q 413.23645 77.481834 387.40918 51.654556 Q 361.58188 51.654556 361.58188 77.481834 Q 361.58188 103.30911 387.40918 103.30911 Q 413.23645 129.13638 387.40918 129.13638 Q 335.7546 129.13638 335.7546 129.13638 L 335.7546 129.13638 L 309.92734 129.13638 Q 309.92734 129.13638 206.61823 129.13638 Q 103.30911 129.13638 51.654556 103.30911 L 0.0 77.481834 L 25.827278 77.481834 Q 25.827278 77.481834 25.827278 51.654556 L 25.827278 51.654556 L 103.30911 25.827278 Q 180.79094 0.0 180.79094 0.0 Q 232.4455 0.0 232.4455 0.0 Q 232.4455 25.827278 335.7546 25.827278 z" svg:height="1.291364mm" draw:style-name="style-310" svg:viewBox="0.0 0.0 439.06372 129.13638" svg:width="4.3906374mm" svg:x="83.42211mm" svg:y="144.37448mm"/>
          <draw:path svg:d="M 542.37286 0.0 L 568.20013 0.0 L 568.20013 25.827278 Q 542.37286 51.654556 490.7183 129.13638 Q 387.40918 206.61823 387.40918 309.92734 L 387.40918 387.40918 L 387.40918 413.23645 L 387.40918 464.891 L 413.23645 568.20013 Q 439.06372 671.5092 387.40918 671.5092 L 335.7546 671.5092 L 335.7546 697.3365 L 335.7546 697.3365 L 309.92734 697.3365 L 309.92734 723.16376 L 309.92734 723.16376 L 335.7546 723.16376 L 335.7546 723.16376 L 335.7546 748.9911 L 206.61823 748.9911 L 77.481834 774.81836 L 77.481834 774.81836 L 77.481834 774.81836 L 51.654556 774.81836 L 51.654556 774.81836 L 25.827278 800.6456 L 0.0 800.6456 L 0.0 774.81836 L 25.827278 748.9911 L 25.827278 748.9911 L 25.827278 723.16376 L 25.827278 723.16376 L 25.827278 723.16376 L 51.654556 671.5092 Q 51.654556 619.8547 77.481834 619.8547 Q 103.30911 619.8547 77.481834 542.37286 Q 77.481834 490.7183 51.654556 490.7183 L 25.827278 490.7183 L 25.827278 464.891 Q 25.827278 439.06372 51.654556 439.06372 Q 77.481834 439.06372 51.654556 309.92734 L 25.827278 180.79094 L 25.827278 154.96367 L 25.827278 154.96367 L 0.0 103.30911 L 0.0 51.654556 L 25.827278 25.827278 Q 51.654556 0.0 180.79094 0.0 Q 309.92734 0.0 335.7546 25.827278 Q 335.7546 51.654556 413.23645 25.827278 Q 490.7183 25.827278 516.54553 25.827278 Q 516.54553 0.0 542.37286 0.0 z" svg:height="8.006456mm" draw:style-name="style-311" svg:viewBox="0.0 0.0 568.20013 800.6456" svg:width="5.682001mm" svg:x="173.30104mm" svg:y="70.2502mm"/>
          <draw:path svg:d="M 568.20013 25.827278 L 671.5092 0.0 L 748.9911 0.0 Q 800.6456 0.0 852.3002 0.0 L 929.782 0.0 L 1007.26385 0.0 L 1110.573 0.0 L 1136.4003 25.827278 Q 1162.2275 51.654556 1162.2275 51.654556 L 1162.2275 51.654556 L 1136.4003 51.654556 L 1110.573 51.654556 L 1110.573 77.481834 L 1110.573 103.30911 L 1084.7457 103.30911 L 1084.7457 103.30911 L 1110.573 129.13638 L 1162.2275 154.96367 L 1188.0548 154.96367 Q 1213.8821 154.96367 1213.8821 180.79094 L 1213.8821 180.79094 L 1188.0548 206.61823 L 1188.0548 232.4455 L 1162.2275 232.4455 L 1110.573 258.27277 L 1110.573 258.27277 L 1110.573 258.27277 L 1136.4003 258.27277 L 1136.4003 258.27277 L 1162.2275 258.27277 Q 1162.2275 258.27277 1188.0548 258.27277 L 1213.8821 258.27277 L 1213.8821 284.10007 L 1213.8821 309.92734 L 1188.0548 309.92734 L 1188.0548 309.92734 L 1213.8821 335.7546 L 1239.7094 361.58188 L 1239.7094 361.58188 L 1213.8821 361.58188 L 1213.8821 361.58188 L 1213.8821 361.58188 L 1188.0548 387.40918 L 1162.2275 387.40918 L 1162.2275 413.23645 L 1162.2275 439.06372 L 1136.4003 439.06372 Q 1110.573 413.23645 903.9547 413.23645 L 671.5092 413.23645 L 645.68195 413.23645 L 619.8547 413.23645 L 361.58188 387.40918 L 103.30911 361.58188 L 77.481834 361.58188 L 51.654556 361.58188 L 51.654556 361.58188 L 25.827278 335.7546 L 25.827278 309.92734 L 25.827278 284.10007 L 0.0 284.10007 L 0.0 258.27277 L 0.0 258.27277 L 25.827278 258.27277 L 25.827278 258.27277 L 25.827278 258.27277 L 129.13638 206.61823 Q 232.4455 206.61823 180.79094 180.79094 Q 154.96367 180.79094 154.96367 154.96367 Q 180.79094 129.13638 180.79094 103.30911 L 180.79094 103.30911 L 284.10007 103.30911 Q 361.58188 103.30911 361.58188 77.481834 Q 335.7546 51.654556 335.7546 51.654556 L 335.7546 51.654556 L 387.40918 25.827278 L 464.891 25.827278 L 568.20013 25.827278 z" svg:height="4.3906374mm" draw:style-name="style-312" svg:viewBox="0.0 0.0 1239.7094 439.06372" svg:width="12.397094mm" svg:x="193.96286mm" svg:y="148.76512mm"/>
          <draw:path svg:d="M 1627.1185 25.827278 L 1652.9458 25.827278 L 1652.9458 25.827278 L 1652.9458 51.654556 L 1652.9458 51.654556 L 1678.7731 51.654556 L 1678.7731 77.481834 Q 1678.7731 103.30911 1678.7731 154.96367 Q 1678.7731 154.96367 1704.6003 206.61823 Q 1730.4276 258.27277 1756.2549 258.27277 L 1782.0822 258.27277 L 1782.0822 258.27277 L 1782.0822 258.27277 L 1782.0822 284.10007 L 1756.2549 284.10007 L 1756.2549 284.10007 L 1756.2549 309.92734 L 1756.2549 309.92734 L 1756.2549 309.92734 L 1782.0822 309.92734 L 1782.0822 309.92734 L 1756.2549 335.7546 L 1704.6003 335.7546 L 1704.6003 361.58188 L 1704.6003 387.40918 L 1678.7731 387.40918 L 1678.7731 413.23645 L 1704.6003 413.23645 L 1730.4276 413.23645 L 1730.4276 439.06372 L 1704.6003 439.06372 L 1704.6003 464.891 L 1704.6003 464.891 L 1704.6003 464.891 Q 1704.6003 464.891 1601.2913 490.7183 Q 1523.8094 490.7183 1523.8094 542.37286 Q 1523.8094 594.0274 1446.3275 619.8547 Q 1343.0184 619.8547 1343.0184 645.68195 Q 1343.0184 671.5092 1136.4003 723.16376 Q 955.6093 774.81836 981.4366 800.6456 Q 1007.26385 852.3002 878.12744 878.12744 L 774.81836 878.12744 L 774.81836 878.12744 L 774.81836 878.12744 L 826.4729 852.3002 Q 852.3002 826.4729 826.4729 826.4729 Q 774.81836 800.6456 774.81836 774.81836 Q 774.81836 748.9911 619.8547 723.16376 L 464.891 697.3365 L 464.891 671.5092 Q 464.891 671.5092 413.23645 671.5092 Q 361.58188 645.68195 361.58188 619.8547 Q 361.58188 594.0274 335.7546 568.20013 Q 309.92734 568.20013 309.92734 542.37286 Q 309.92734 516.54553 258.27277 516.54553 Q 232.4455 516.54553 180.79094 516.54553 Q 129.13638 516.54553 154.96367 490.7183 Q 154.96367 464.891 103.30911 464.891 L 77.481834 464.891 L 51.654556 439.06372 L -1.8189894E-12 413.23645 L -1.8189894E-12 413.23645 L -1.8189894E-12 413.23645 L -1.8189894E-12 413.23645 L -1.8189894E-12 413.23645 L 25.827278 387.40918 L 51.654556 387.40918 L 51.654556 361.58188 L 51.654556 335.7546 L 77.481834 309.92734 L 77.481834 284.10007 L 154.96367 284.10007 Q 206.61823 258.27277 206.61823 258.27277 L 232.4455 258.27277 L 232.4455 258.27277 L 258.27277 258.27277 L 258.27277 232.4455 Q 258.27277 206.61823 309.92734 206.61823 Q 335.7546 206.61823 335.7546 180.79094 Q 335.7546 154.96367 361.58188 154.96367 Q 387.40918 154.96367 361.58188 129.13638 L 361.58188 103.30911 L 568.20013 77.481834 Q 774.81836 51.654556 800.6456 77.481834 Q 826.4729 103.30911 878.12744 103.30911 Q 929.782 129.13638 929.782 103.30911 Q 929.782 77.481834 981.4366 77.481834 L 1033.0911 77.481834 L 1033.0911 103.30911 L 1033.0911 103.30911 L 1084.7457 103.30911 Q 1110.573 103.30911 1110.573 77.481834 L 1110.573 51.654556 L 1136.4003 51.654556 Q 1162.2275 51.654556 1162.2275 77.481834 L 1188.0548 77.481834 L 1265.5366 77.481834 Q 1368.8457 77.481834 1368.8457 51.654556 Q 1368.8457 25.827278 1497.9822 0.0 Q 1601.2913 -25.827278 1601.2913 0.0 Q 1601.2913 25.827278 1627.1185 25.827278 z" svg:height="8.781275mm" draw:style-name="style-313" svg:viewBox="0.0 0.0 1782.0822 878.12744" svg:width="17.820822mm" svg:x="118.28893mm" svg:y="141.01694mm"/>
          <draw:path svg:d="M 619.8547 51.654556 L 645.68195 51.654556 L 645.68195 51.654556 Q 619.8547 77.481834 594.0274 103.30911 Q 568.20013 103.30911 568.20013 129.13638 Q 568.20013 154.96367 490.7183 154.96367 L 413.23645 154.96367 L 387.40918 180.79094 L 361.58188 180.79094 L 361.58188 258.27277 L 361.58188 309.92734 L 284.10007 309.92734 Q 206.61823 309.92734 154.96367 309.92734 Q 77.481834 309.92734 51.654556 284.10007 Q 51.654556 258.27277 77.481834 258.27277 Q 103.30911 258.27277 103.30911 284.10007 Q 103.30911 309.92734 129.13638 258.27277 Q 154.96367 206.61823 103.30911 206.61823 L 51.654556 180.79094 L 25.827278 180.79094 L 25.827278 206.61823 L 25.827278 206.61823 L -3.6379788E-12 206.61823 L -3.6379788E-12 154.96367 L -3.6379788E-12 129.13638 L 25.827278 103.30911 L 25.827278 77.481834 L 232.4455 25.827278 Q 439.06372 0.0 516.54553 0.0 Q 619.8547 51.654556 619.8547 51.654556 z" svg:height="3.0992734mm" draw:style-name="style-314" svg:viewBox="0.0 0.0 645.68195 309.92734" svg:width="6.4568195mm" svg:x="207.65132mm" svg:y="114.15657mm"/>
          <draw:path svg:d="M 464.891 0.0 L 490.7183 0.0 L 387.40918 51.654556 Q 309.92734 77.481834 387.40918 103.30911 L 464.891 103.30911 L 439.06372 129.13638 Q 387.40918 154.96367 387.40918 180.79094 L 387.40918 180.79094 L 335.7546 180.79094 Q 309.92734 180.79094 232.4455 206.61823 L 154.96367 232.4455 L 154.96367 206.61823 L 129.13638 180.79094 L 129.13638 180.79094 L 129.13638 180.79094 L 103.30911 180.79094 L 77.481834 180.79094 L 51.654556 180.79094 L 25.827278 180.79094 L 25.827278 206.61823 L 25.827278 206.61823 L 0.0 180.79094 Q 0.0 154.96367 25.827278 154.96367 Q 77.481834 129.13638 129.13638 129.13638 L 180.79094 129.13638 L 232.4455 77.481834 Q 284.10007 25.827278 335.7546 25.827278 L 361.58188 25.827278 L 387.40918 25.827278 Q 439.06372 25.827278 464.891 0.0 z" svg:height="2.324455mm" draw:style-name="style-315" svg:viewBox="0.0 0.0 490.7183 232.4455" svg:width="4.9071827mm" svg:x="131.46085mm" svg:y="202.22758mm"/>
          <draw:path svg:d="M 206.61823 0.0 L 232.4455 0.0 L 232.4455 51.654556 Q 232.4455 77.481834 232.4455 103.30911 L 232.4455 103.30911 L 129.13638 103.30911 L 25.827278 103.30911 L 25.827278 103.30911 L 25.827278 103.30911 L 0.0 77.481834 Q 0.0 51.654556 25.827278 51.654556 Q 51.654556 51.654556 51.654556 25.827278 Q 51.654556 0.0 77.481834 0.0 L 103.30911 0.0 L 129.13638 0.0 Q 180.79094 0.0 206.61823 0.0 z" svg:height="1.0330911mm" draw:style-name="style-316" svg:viewBox="0.0 0.0 232.4455 103.30911" svg:width="2.324455mm" svg:x="191.38013mm" svg:y="99.69329mm"/>
          <draw:path svg:d="M 77.481834 25.827278 L 129.13638 0.0 L 180.79094 0.0 L 206.61823 0.0 L 206.61823 0.0 L 206.61823 25.827278 L 335.7546 25.827278 L 439.06372 25.827278 L 439.06372 25.827278 L 464.891 25.827278 L 490.7183 25.827278 L 490.7183 25.827278 L 594.0274 51.654556 Q 723.16376 77.481834 748.9911 77.481834 L 774.81836 77.481834 L 774.81836 77.481834 Q 774.81836 77.481834 800.6456 103.30911 L 800.6456 103.30911 L 800.6456 154.96367 Q 800.6456 180.79094 697.3365 206.61823 Q 594.0274 232.4455 542.37286 232.4455 L 490.7183 232.4455 L 413.23645 232.4455 Q 335.7546 232.4455 284.10007 232.4455 Q 258.27277 232.4455 180.79094 206.61823 L 77.481834 180.79094 L 77.481834 180.79094 Q 77.481834 180.79094 25.827278 154.96367 Q 0.0 129.13638 0.0 77.481834 Q 0.0 25.827278 77.481834 25.827278 z" svg:height="2.324455mm" draw:style-name="style-317" svg:viewBox="0.0 0.0 800.6456 232.4455" svg:width="8.006456mm" svg:x="55.52865mm" svg:y="187.24777mm"/>
          <draw:path svg:d="M 542.37286 51.654556 L 645.68195 51.654556 L 645.68195 77.481834 L 645.68195 103.30911 L 619.8547 103.30911 Q 568.20013 103.30911 516.54553 154.96367 L 464.891 180.79094 L 309.92734 180.79094 Q 154.96367 154.96367 77.481834 129.13638 L 0.0 103.30911 L 0.0 103.30911 L 25.827278 103.30911 L 51.654556 77.481834 L 103.30911 77.481834 L 103.30911 51.654556 L 103.30911 25.827278 L 77.481834 25.827278 L 51.654556 25.827278 L 51.654556 0.0 Q 51.654556 0.0 25.827278 0.0 L 25.827278 25.827278 L 0.0 0.0 Q 0.0 -51.654556 206.61823 0.0 Q 439.06372 51.654556 542.37286 51.654556 z" svg:height="1.8079095mm" draw:style-name="style-318" svg:viewBox="0.0 0.0 645.68195 180.79094" svg:width="6.4568195mm" svg:x="83.68038mm" svg:y="149.79822mm"/>
          <draw:path svg:d="M 748.9911 0.0 L 748.9911 0.0 L 903.9547 0.0 Q 1084.7457 25.827278 1188.0548 0.0 Q 1291.3639 0.0 1291.3639 51.654556 Q 1291.3639 103.30911 1317.1912 77.481834 L 1343.0184 77.481834 L 1343.0184 129.13638 L 1343.0184 180.79094 L 1317.1912 180.79094 L 1317.1912 206.61823 L 1343.0184 206.61823 L 1368.8457 206.61823 L 1368.8457 232.4455 L 1368.8457 258.27277 L 1343.0184 258.27277 Q 1317.1912 258.27277 1368.8457 284.10007 Q 1394.673 309.92734 1394.673 309.92734 Q 1394.673 309.92734 1446.3275 335.7546 L 1472.1549 361.58188 L 1472.1549 361.58188 L 1446.3275 361.58188 L 1446.3275 387.40918 L 1446.3275 413.23645 L 1394.673 413.23645 Q 1343.0184 413.23645 1343.0184 464.891 L 1343.0184 490.7183 L 1368.8457 490.7183 L 1368.8457 516.54553 L 1343.0184 516.54553 Q 1291.3639 516.54553 1291.3639 542.37286 L 1291.3639 542.37286 L 1265.5366 542.37286 Q 1239.7094 568.20013 1033.0911 516.54553 Q 852.3002 464.891 723.16376 490.7183 Q 619.8547 516.54553 645.68195 542.37286 Q 671.5092 594.0274 619.8547 594.0274 L 594.0274 594.0274 L 516.54553 594.0274 Q 413.23645 594.0274 413.23645 568.20013 Q 413.23645 542.37286 335.7546 516.54553 Q 258.27277 490.7183 258.27277 464.891 L 232.4455 413.23645 L 232.4455 413.23645 L 258.27277 413.23645 L 258.27277 387.40918 L 258.27277 361.58188 L 232.4455 361.58188 L 232.4455 361.58188 L 232.4455 335.7546 L 206.61823 335.7546 L 206.61823 335.7546 L 206.61823 309.92734 L 206.61823 309.92734 L 206.61823 309.92734 L 180.79094 309.92734 L 180.79094 309.92734 L 180.79094 284.10007 Q 154.96367 284.10007 154.96367 258.27277 L 154.96367 258.27277 L 129.13638 258.27277 L 129.13638 258.27277 L 51.654556 258.27277 L 0.0 258.27277 L 25.827278 258.27277 L 51.654556 258.27277 L 51.654556 232.4455 L 51.654556 206.61823 L 103.30911 206.61823 L 154.96367 206.61823 L 154.96367 180.79094 L 154.96367 154.96367 L 206.61823 154.96367 Q 258.27277 154.96367 361.58188 129.13638 Q 464.891 103.30911 490.7183 103.30911 Q 516.54553 103.30911 542.37286 77.481834 L 568.20013 77.481834 L 619.8547 77.481834 Q 671.5092 51.654556 723.16376 51.654556 Q 748.9911 0.0 748.9911 0.0 z" svg:height="5.940274mm" draw:style-name="style-319" svg:viewBox="0.0 0.0 1472.1549 594.0274" svg:width="14.721548mm" svg:x="281.51733mm" svg:y="136.36803mm"/>
          <draw:path svg:d="M 645.68195 103.30911 L 645.68195 103.30911 L 542.37286 103.30911 L 464.891 103.30911 L 387.40918 103.30911 Q 335.7546 103.30911 284.10007 103.30911 L 206.61823 103.30911 L 103.30911 129.13638 L 0.0 129.13638 L 0.0 129.13638 Q 0.0 103.30911 0.0 103.30911 L 25.827278 103.30911 L 25.827278 103.30911 L 25.827278 77.481834 L 206.61823 51.654556 Q 387.40918 1.8189894E-12 439.06372 1.8189894E-12 Q 490.7183 1.8189894E-12 594.0274 51.654556 Q 697.3365 51.654556 671.5092 77.481834 Q 645.68195 103.30911 645.68195 103.30911 z" svg:height="1.291364mm" draw:style-name="style-320" svg:viewBox="0.0 0.0 671.5092 129.13638" svg:width="6.715092mm" svg:x="198.61177mm" svg:y="147.73203mm"/>
          <draw:path svg:d="M 1446.3275 0.0 L 1523.8094 0.0 L 1523.8094 0.0 Q 1523.8094 25.827278 1472.1549 25.827278 L 1420.5002 25.827278 L 1368.8457 51.654556 L 1317.1912 77.481834 L 1291.3639 77.481834 L 1265.5366 77.481834 L 1265.5366 103.30911 L 1291.3639 129.13638 L 1291.3639 129.13638 L 1291.3639 129.13638 L 1291.3639 154.96367 L 1291.3639 154.96367 L 1317.1912 154.96367 L 1317.1912 180.79094 L 1343.0184 180.79094 L 1368.8457 180.79094 L 1394.673 206.61823 L 1420.5002 206.61823 L 1420.5002 206.61823 Q 1420.5002 232.4455 1446.3275 232.4455 Q 1497.9822 258.27277 1394.673 284.10007 L 1291.3639 335.7546 L 1291.3639 335.7546 L 1291.3639 335.7546 L 1188.0548 335.7546 Q 1084.7457 335.7546 1084.7457 361.58188 L 1084.7457 387.40918 L 1084.7457 413.23645 Q 1084.7457 439.06372 800.6456 439.06372 Q 516.54553 439.06372 516.54553 464.891 Q 516.54553 490.7183 258.27277 490.7183 L 0.0 464.891 L 0.0 439.06372 L 0.0 413.23645 L 51.654556 413.23645 L 103.30911 387.40918 L 103.30911 387.40918 L 103.30911 387.40918 L 103.30911 361.58188 L 103.30911 335.7546 L 103.30911 335.7546 L 103.30911 335.7546 L 103.30911 309.92734 L 103.30911 309.92734 L 129.13638 309.92734 L 129.13638 284.10007 L 103.30911 284.10007 L 77.481834 284.10007 L 77.481834 258.27277 L 103.30911 258.27277 L 103.30911 258.27277 L 103.30911 232.4455 L 103.30911 232.4455 L 103.30911 232.4455 L 154.96367 206.61823 Q 206.61823 180.79094 206.61823 180.79094 L 206.61823 154.96367 L 206.61823 129.13638 L 206.61823 129.13638 L 206.61823 129.13638 L 232.4455 129.13638 L 258.27277 129.13638 L 258.27277 129.13638 L 258.27277 129.13638 L 258.27277 154.96367 L 258.27277 154.96367 L 284.10007 154.96367 L 361.58188 180.79094 Q 413.23645 232.4455 464.891 232.4455 L 542.37286 232.4455 L 542.37286 180.79094 Q 542.37286 129.13638 516.54553 129.13638 Q 490.7183 129.13638 490.7183 103.30911 L 490.7183 77.481834 L 516.54553 77.481834 L 542.37286 77.481834 L 568.20013 77.481834 L 594.0274 77.481834 L 594.0274 103.30911 L 619.8547 103.30911 L 619.8547 103.30911 L 619.8547 77.481834 L 619.8547 77.481834 L 619.8547 77.481834 L 645.68195 77.481834 L 645.68195 77.481834 L 826.4729 77.481834 Q 981.4366 77.481834 981.4366 51.654556 Q 1007.26385 25.827278 1188.0548 0.0 Q 1343.0184 -25.827278 1446.3275 0.0 z" svg:height="4.9071827mm" draw:style-name="style-321" svg:viewBox="0.0 0.0 1523.8094 490.7183" svg:width="15.238094mm" svg:x="176.65858mm" svg:y="174.85068mm"/>
          <draw:path svg:d="M 671.5092 1.8189894E-12 L 671.5092 1.8189894E-12 L 929.782 51.654556 Q 1188.0548 103.30911 1213.8821 103.30911 L 1213.8821 103.30911 L 1213.8821 103.30911 L 1213.8821 103.30911 L 1188.0548 129.13638 L 1162.2275 154.96367 L 1162.2275 154.96367 L 1162.2275 154.96367 L 1188.0548 154.96367 L 1188.0548 180.79094 L 1188.0548 206.61823 Q 1188.0548 232.4455 1162.2275 232.4455 L 1136.4003 258.27277 L 1162.2275 258.27277 Q 1213.8821 309.92734 1188.0548 309.92734 L 1162.2275 309.92734 L 1162.2275 335.7546 L 1162.2275 335.7546 L 1162.2275 361.58188 L 1162.2275 361.58188 L 1162.2275 413.23645 L 1162.2275 439.06372 L 1136.4003 439.06372 L 1136.4003 464.891 L 1110.573 464.891 Q 1110.573 464.891 1110.573 490.7183 L 1110.573 490.7183 L 1110.573 490.7183 Q 1084.7457 516.54553 1084.7457 516.54553 L 1084.7457 516.54553 L 1058.9185 516.54553 Q 1033.0911 516.54553 852.3002 542.37286 L 671.5092 568.20013 L 671.5092 568.20013 Q 671.5092 568.20013 697.3365 542.37286 Q 723.16376 516.54553 387.40918 490.7183 L 77.481834 464.891 L 77.481834 464.891 L 77.481834 464.891 L 51.654556 439.06372 L 25.827278 413.23645 L 25.827278 413.23645 L 25.827278 413.23645 L 51.654556 413.23645 L 51.654556 413.23645 L 51.654556 387.40918 L 77.481834 387.40918 L 77.481834 387.40918 L 77.481834 361.58188 L 51.654556 361.58188 L 25.827278 361.58188 L 25.827278 335.7546 L 25.827278 335.7546 L 25.827278 309.92734 L 25.827278 309.92734 L 25.827278 309.92734 L 25.827278 309.92734 L 25.827278 284.10007 L 25.827278 284.10007 L 0.0 284.10007 L 0.0 284.10007 L 0.0 284.10007 L 0.0 258.27277 L 0.0 258.27277 L 25.827278 258.27277 L 25.827278 258.27277 L 25.827278 232.4455 L 0.0 232.4455 L 0.0 232.4455 L 0.0 206.61823 L 0.0 206.61823 L 129.13638 206.61823 Q 232.4455 206.61823 232.4455 180.79094 Q 232.4455 154.96367 258.27277 154.96367 Q 284.10007 129.13638 464.891 103.30911 Q 619.8547 51.654556 645.68195 51.654556 Q 697.3365 25.827278 671.5092 25.827278 Q 671.5092 1.8189894E-12 671.5092 1.8189894E-12 z" svg:height="5.682001mm" draw:style-name="style-322" svg:viewBox="0.0 0.0 1213.8821 568.20013" svg:width="12.138821mm" svg:x="152.12267mm" svg:y="147.73203mm"/>
          <draw:path svg:d="M 1704.6003 129.13638 L 1704.6003 129.13638 L 1652.9458 154.96367 Q 1601.2913 180.79094 1627.1185 180.79094 L 1652.9458 180.79094 L 1652.9458 206.61823 L 1652.9458 206.61823 L 1627.1185 206.61823 L 1627.1185 232.4455 L 1627.1185 232.4455 L 1601.2913 232.4455 L 1601.2913 232.4455 L 1601.2913 232.4455 L 1575.464 258.27277 Q 1549.6367 284.10007 1627.1185 309.92734 Q 1730.4276 335.7546 1756.2549 335.7546 L 1756.2549 335.7546 L 1782.0822 387.40918 Q 1807.9094 439.06372 1782.0822 439.06372 Q 1782.0822 439.06372 1730.4276 464.891 L 1678.7731 490.7183 L 1678.7731 490.7183 L 1652.9458 490.7183 L 1652.9458 516.54553 L 1652.9458 542.37286 L 1678.7731 542.37286 L 1704.6003 542.37286 L 1704.6003 516.54553 L 1704.6003 516.54553 L 1730.4276 542.37286 L 1756.2549 568.20013 L 1756.2549 594.0274 Q 1782.0822 594.0274 1859.564 619.8547 Q 1962.8732 645.68195 1962.8732 645.68195 L 1962.8732 645.68195 L 1962.8732 645.68195 L 1962.8732 645.68195 L 1962.8732 671.5092 L 1962.8732 671.5092 L 1962.8732 697.3365 Q 1962.8732 748.9911 1988.7004 748.9911 L 2014.5277 748.9911 L 2014.5277 774.81836 Q 2014.5277 800.6456 2040.355 826.4729 L 2040.355 852.3002 L 2014.5277 852.3002 L 2014.5277 852.3002 L 2014.5277 852.3002 Q 1988.7004 852.3002 1988.7004 826.4729 L 1962.8732 826.4729 L 1962.8732 852.3002 L 1962.8732 852.3002 L 1911.2186 878.12744 Q 1859.564 903.9547 1859.564 903.9547 Q 1859.564 955.6093 1807.9094 955.6093 Q 1730.4276 955.6093 1730.4276 981.4366 Q 1730.4276 1007.26385 1678.7731 1033.0911 Q 1601.2913 1058.9185 1601.2913 1058.9185 L 1601.2913 1058.9185 L 1523.8094 1084.7457 L 1446.3275 1110.573 L 1446.3275 1110.573 L 1446.3275 1110.573 L 1394.673 1110.573 Q 1368.8457 1110.573 1368.8457 1058.9185 Q 1368.8457 1007.26385 1394.673 1007.26385 Q 1420.5002 1007.26385 1265.5366 1007.26385 Q 1110.573 1007.26385 1136.4003 981.4366 Q 1136.4003 955.6093 929.782 929.782 L 697.3365 903.9547 L 619.8547 903.9547 Q 568.20013 903.9547 439.06372 878.12744 L 309.92734 878.12744 L 258.27277 878.12744 L 232.4455 852.3002 L 180.79094 852.3002 L 129.13638 852.3002 L 129.13638 852.3002 L 129.13638 852.3002 L 206.61823 826.4729 Q 258.27277 826.4729 258.27277 748.9911 L 232.4455 645.68195 L 258.27277 645.68195 L 284.10007 645.68195 L 284.10007 619.8547 L 284.10007 594.0274 L 206.61823 594.0274 Q 103.30911 594.0274 51.654556 568.20013 L 0.0 568.20013 L 0.0 542.37286 L 0.0 542.37286 L 25.827278 542.37286 L 25.827278 542.37286 L 25.827278 516.54553 L 51.654556 516.54553 L 51.654556 516.54553 L 51.654556 490.7183 L 51.654556 490.7183 L 51.654556 490.7183 L 77.481834 490.7183 L 77.481834 490.7183 L 77.481834 464.891 L 103.30911 464.891 L 103.30911 464.891 L 103.30911 439.06372 L 103.30911 439.06372 L 103.30911 439.06372 L 129.13638 413.23645 L 129.13638 387.40918 L 258.27277 387.40918 L 387.40918 387.40918 L 387.40918 361.58188 L 387.40918 361.58188 L 413.23645 361.58188 L 413.23645 335.7546 L 464.891 335.7546 Q 490.7183 335.7546 516.54553 309.92734 Q 516.54553 284.10007 671.5092 258.27277 Q 826.4729 232.4455 826.4729 258.27277 Q 826.4729 284.10007 878.12744 284.10007 L 903.9547 284.10007 L 903.9547 258.27277 L 878.12744 258.27277 L 878.12744 258.27277 L 878.12744 232.4455 L 955.6093 232.4455 L 1033.0911 232.4455 L 1033.0911 206.61823 L 1033.0911 206.61823 L 1058.9185 206.61823 L 1058.9185 180.79094 L 981.4366 180.79094 Q 903.9547 180.79094 878.12744 154.96367 L 852.3002 129.13638 L 852.3002 129.13638 L 826.4729 129.13638 L 826.4729 129.13638 L 826.4729 129.13638 L 826.4729 103.30911 L 826.4729 103.30911 L 800.6456 103.30911 L 800.6456 103.30911 L 800.6456 103.30911 L 774.81836 103.30911 L 774.81836 77.481834 L 774.81836 51.654556 L 774.81836 51.654556 L 800.6456 25.827278 L 1058.9185 25.827278 Q 1317.1912 -25.827278 1394.673 0.0 Q 1472.1549 25.827278 1472.1549 51.654556 Q 1472.1549 77.481834 1601.2913 77.481834 Q 1730.4276 77.481834 1730.4276 103.30911 Q 1704.6003 129.13638 1704.6003 129.13638 z" svg:height="11.105729mm" draw:style-name="style-323" svg:viewBox="0.0 0.0 2040.355 1110.573" svg:width="20.40355mm" svg:x="37.19128mm" svg:y="185.69814mm"/>
          <draw:path svg:d="M 697.3365 0.0 L 723.16376 0.0 L 697.3365 25.827278 Q 697.3365 77.481834 697.3365 77.481834 L 697.3365 77.481834 L 723.16376 77.481834 L 723.16376 77.481834 L 748.9911 103.30911 L 800.6456 129.13638 L 1084.7457 154.96367 Q 1368.8457 180.79094 1368.8457 206.61823 Q 1368.8457 232.4455 1420.5002 232.4455 Q 1497.9822 232.4455 1523.8094 258.27277 L 1523.8094 258.27277 L 1523.8094 258.27277 Q 1523.8094 284.10007 1523.8094 284.10007 L 1549.6367 284.10007 L 1549.6367 284.10007 Q 1575.464 284.10007 1497.9822 335.7546 L 1446.3275 387.40918 L 1446.3275 387.40918 L 1472.1549 387.40918 L 1472.1549 387.40918 L 1472.1549 387.40918 L 1446.3275 413.23645 L 1420.5002 413.23645 L 1420.5002 439.06372 L 1420.5002 464.891 L 1446.3275 464.891 L 1446.3275 490.7183 L 1446.3275 490.7183 L 1472.1549 490.7183 L 1472.1549 490.7183 Q 1472.1549 490.7183 1446.3275 516.54553 L 1420.5002 516.54553 L 1420.5002 542.37286 L 1420.5002 568.20013 L 1446.3275 568.20013 Q 1472.1549 594.0274 1472.1549 594.0274 L 1472.1549 594.0274 L 1472.1549 619.8547 L 1472.1549 645.68195 L 1446.3275 645.68195 L 1446.3275 645.68195 L 1446.3275 671.5092 L 1420.5002 671.5092 L 1420.5002 671.5092 L 1420.5002 645.68195 L 1420.5002 645.68195 L 1420.5002 645.68195 L 1394.673 645.68195 L 1394.673 645.68195 L 1394.673 645.68195 Q 1368.8457 619.8547 1058.9185 568.20013 Q 723.16376 490.7183 542.37286 542.37286 L 361.58188 568.20013 L 361.58188 542.37286 Q 387.40918 516.54553 387.40918 490.7183 Q 387.40918 464.891 309.92734 439.06372 Q 232.4455 439.06372 180.79094 439.06372 L 154.96367 439.06372 L 77.481834 439.06372 L -3.6379788E-12 439.06372 L -3.6379788E-12 413.23645 L -3.6379788E-12 413.23645 L -3.6379788E-12 413.23645 L 25.827278 413.23645 L 25.827278 413.23645 L 25.827278 387.40918 L 51.654556 387.40918 L 77.481834 387.40918 L 77.481834 335.7546 L 77.481834 309.92734 L 51.654556 309.92734 L 51.654556 284.10007 L 51.654556 284.10007 L 77.481834 284.10007 L 77.481834 284.10007 L 77.481834 284.10007 L 154.96367 258.27277 Q 232.4455 232.4455 284.10007 206.61823 Q 335.7546 180.79094 439.06372 180.79094 L 516.54553 180.79094 L 542.37286 154.96367 L 568.20013 129.13638 L 568.20013 129.13638 L 568.20013 129.13638 L 619.8547 129.13638 Q 671.5092 129.13638 671.5092 77.481834 Q 671.5092 25.827278 697.3365 0.0 z" svg:height="6.715092mm" draw:style-name="style-324" svg:viewBox="0.0 0.0 1549.6367 671.5092" svg:width="15.4963665mm" svg:x="248.20013mm" svg:y="191.38013mm"/>
          <draw:path svg:d="M 0.0 180.79094 Q 0.0 0.0 77.481834 0.0 Q 154.96367 0.0 154.96367 180.79094 Q 154.96367 387.40918 77.481834 387.40918 Q 0.0 361.58188 0.0 180.79094 z" svg:height="3.8740916mm" draw:style-name="style-325" svg:viewBox="0.0 0.0 154.96367 387.40918" svg:width="1.5496367mm" svg:x="119.32202mm" svg:y="108.21629mm"/>
          <draw:path svg:d="M 25.827278 0.0 L 51.654556 0.0 L 103.30911 0.0 L 129.13638 25.827278 L 103.30911 25.827278 Q 51.654556 25.827278 154.96367 77.481834 Q 232.4455 77.481834 309.92734 103.30911 L 361.58188 129.13638 L 361.58188 129.13638 Q 361.58188 129.13638 309.92734 129.13638 Q 258.27277 129.13638 258.27277 180.79094 L 284.10007 206.61823 L 258.27277 206.61823 Q 232.4455 180.79094 129.13638 180.79094 Q 25.827278 180.79094 3.6379788E-12 77.481834 Q 3.6379788E-12 0.0 25.827278 0.0 z" svg:height="2.0661821mm" draw:style-name="style-326" svg:viewBox="0.0 0.0 361.58188 206.61823" svg:width="3.615819mm" svg:x="196.28731mm" svg:y="159.87085mm"/>
          <draw:path svg:d="M 464.891 77.481834 L 464.891 77.481834 L 490.7183 77.481834 L 516.54553 77.481834 L 929.782 180.79094 Q 1317.1912 232.4455 1343.0184 232.4455 L 1368.8457 232.4455 L 1446.3275 258.27277 Q 1523.8094 284.10007 1549.6367 309.92734 L 1575.464 309.92734 L 1601.2913 309.92734 L 1601.2913 309.92734 L 1601.2913 309.92734 Q 1601.2913 335.7546 1523.8094 335.7546 Q 1446.3275 335.7546 1472.1549 361.58188 Q 1497.9822 361.58188 1497.9822 387.40918 Q 1497.9822 413.23645 1394.673 413.23645 L 1291.3639 439.06372 L 1291.3639 439.06372 L 1291.3639 439.06372 L 1265.5366 439.06372 L 1265.5366 439.06372 L 1265.5366 464.891 L 1291.3639 464.891 L 1291.3639 464.891 L 1291.3639 490.7183 L 1291.3639 490.7183 L 1291.3639 490.7183 L 1317.1912 490.7183 L 1317.1912 490.7183 L 1317.1912 516.54553 L 1343.0184 516.54553 L 1343.0184 516.54553 L 1343.0184 542.37286 L 1368.8457 542.37286 L 1394.673 542.37286 L 1394.673 568.20013 L 1394.673 594.0274 L 1343.0184 594.0274 L 1291.3639 594.0274 L 1291.3639 619.8547 L 1291.3639 619.8547 L 748.9911 619.8547 L 206.61823 619.8547 L 206.61823 619.8547 L 206.61823 594.0274 L 258.27277 594.0274 Q 309.92734 594.0274 284.10007 542.37286 Q 258.27277 490.7183 180.79094 439.06372 L 129.13638 413.23645 L 154.96367 413.23645 Q 180.79094 387.40918 103.30911 387.40918 L 51.654556 335.7546 L 25.827278 335.7546 L 3.6379788E-12 335.7546 L 51.654556 309.92734 Q 103.30911 284.10007 103.30911 284.10007 L 103.30911 258.27277 L 129.13638 258.27277 Q 154.96367 258.27277 154.96367 206.61823 L 129.13638 154.96367 L 206.61823 180.79094 Q 284.10007 180.79094 258.27277 129.13638 Q 258.27277 103.30911 232.4455 77.481834 L 232.4455 51.654556 L 258.27277 25.827278 Q 258.27277 25.827278 284.10007 0.0 Q 309.92734 -25.827278 361.58188 25.827278 Q 439.06372 77.481834 464.891 77.481834 z" svg:height="6.198547mm" draw:style-name="style-327" svg:viewBox="0.0 0.0 1601.2913 619.8547" svg:width="16.012913mm" svg:x="209.20096mm" svg:y="202.22758mm"/>
          <draw:path svg:d="M 1110.573 -3.6379788E-12 L 1162.2275 -3.6379788E-12 L 1188.0548 -3.6379788E-12 Q 1239.7094 -3.6379788E-12 1239.7094 25.827278 L 1265.5366 25.827278 L 1265.5366 25.827278 Q 1265.5366 51.654556 1265.5366 77.481834 Q 1291.3639 103.30911 1188.0548 129.13638 L 1110.573 154.96367 L 1110.573 180.79094 L 1110.573 206.61823 L 1291.3639 206.61823 L 1497.9822 206.61823 L 1549.6367 232.4455 L 1575.464 258.27277 L 1575.464 258.27277 L 1601.2913 258.27277 L 1601.2913 258.27277 L 1601.2913 258.27277 L 1575.464 284.10007 L 1549.6367 309.92734 L 1497.9822 309.92734 Q 1472.1549 361.58188 1497.9822 361.58188 Q 1549.6367 361.58188 1549.6367 413.23645 Q 1549.6367 464.891 1523.8094 464.891 L 1523.8094 464.891 L 1497.9822 490.7183 L 1472.1549 516.54553 L 1472.1549 516.54553 L 1446.3275 516.54553 L 1446.3275 516.54553 L 1446.3275 516.54553 L 1446.3275 542.37286 L 1472.1549 542.37286 L 1472.1549 542.37286 Q 1472.1549 568.20013 1343.0184 594.0274 Q 1213.8821 645.68195 1213.8821 671.5092 Q 1188.0548 697.3365 903.9547 723.16376 L 594.0274 748.9911 L 594.0274 723.16376 Q 619.8547 723.16376 490.7183 697.3365 Q 361.58188 671.5092 361.58188 619.8547 Q 335.7546 594.0274 232.4455 568.20013 L 129.13638 568.20013 L 103.30911 542.37286 L 51.654556 516.54553 L 103.30911 490.7183 Q 180.79094 464.891 206.61823 439.06372 L 232.4455 413.23645 L 206.61823 413.23645 L 180.79094 413.23645 L 129.13638 387.40918 Q 77.481834 387.40918 77.481834 361.58188 Q 103.30911 335.7546 77.481834 309.92734 L 51.654556 309.92734 L 51.654556 284.10007 L 51.654556 284.10007 L 51.654556 258.27277 L 51.654556 232.4455 L 25.827278 232.4455 L 25.827278 206.61823 L 25.827278 206.61823 L 0.0 206.61823 L 0.0 206.61823 L 0.0 206.61823 L 51.654556 180.79094 L 103.30911 154.96367 L 180.79094 180.79094 Q 258.27277 180.79094 258.27277 154.96367 Q 258.27277 103.30911 361.58188 103.30911 Q 439.06372 103.30911 439.06372 77.481834 Q 439.06372 51.654556 748.9911 25.827278 Q 1058.9185 -3.6379788E-12 1110.573 -3.6379788E-12 z" svg:height="7.4899106mm" draw:style-name="style-328" svg:viewBox="0.0 0.0 1601.2913 748.9911" svg:width="16.012913mm" svg:x="176.65858mm" svg:y="183.89021mm"/>
          <draw:path svg:d="M 335.7546 -3.6379788E-12 L 335.7546 -3.6379788E-12 L 464.891 -3.6379788E-12 L 594.0274 -3.6379788E-12 L 594.0274 -3.6379788E-12 Q 594.0274 -3.6379788E-12 594.0274 25.827278 L 594.0274 51.654556 L 594.0274 77.481834 Q 542.37286 103.30911 568.20013 103.30911 L 568.20013 129.13638 L 542.37286 129.13638 Q 542.37286 154.96367 387.40918 154.96367 L 232.4455 154.96367 L 154.96367 129.13638 Q 77.481834 103.30911 25.827278 77.481834 L 0.0 51.654556 L 0.0 51.654556 Q 0.0 51.654556 25.827278 25.827278 L 25.827278 25.827278 L 180.79094 25.827278 Q 335.7546 -3.6379788E-12 335.7546 -3.6379788E-12 z" svg:height="1.5496367mm" draw:style-name="style-329" svg:viewBox="0.0 0.0 594.0274 154.96367" svg:width="5.940274mm" svg:x="221.85632mm" svg:y="191.6384mm"/>
          <draw:path svg:d="M 1497.9822 25.827278 L 1549.6367 25.827278 L 1549.6367 51.654556 Q 1549.6367 77.481834 1472.1549 103.30911 Q 1420.5002 129.13638 1420.5002 154.96367 Q 1394.673 180.79094 1368.8457 180.79094 L 1343.0184 154.96367 L 1343.0184 180.79094 L 1343.0184 180.79094 L 1368.8457 180.79094 L 1368.8457 206.61823 L 1368.8457 206.61823 L 1394.673 206.61823 L 1394.673 258.27277 Q 1394.673 335.7546 1446.3275 361.58188 Q 1472.1549 361.58188 1446.3275 387.40918 Q 1394.673 413.23645 1394.673 439.06372 Q 1394.673 464.891 1420.5002 490.7183 L 1420.5002 516.54553 L 1394.673 516.54553 Q 1394.673 516.54553 1343.0184 542.37286 Q 1291.3639 568.20013 1317.1912 594.0274 Q 1343.0184 645.68195 1291.3639 645.68195 L 1265.5366 645.68195 L 1188.0548 645.68195 Q 1084.7457 671.5092 955.6093 697.3365 Q 826.4729 723.16376 826.4729 774.81836 L 852.3002 826.4729 L 748.9911 826.4729 Q 645.68195 826.4729 619.8547 826.4729 Q 568.20013 826.4729 542.37286 852.3002 L 516.54553 878.12744 L 516.54553 878.12744 L 516.54553 878.12744 L 516.54553 903.9547 L 516.54553 903.9547 L 542.37286 903.9547 L 542.37286 929.782 L 516.54553 929.782 L 464.891 929.782 L 464.891 929.782 L 439.06372 929.782 L 439.06372 929.782 L 439.06372 929.782 L 439.06372 903.9547 L 464.891 903.9547 L 464.891 878.12744 L 464.891 852.3002 L 439.06372 852.3002 L 439.06372 826.4729 L 439.06372 826.4729 L 413.23645 826.4729 L 413.23645 800.6456 L 413.23645 774.81836 L 490.7183 774.81836 Q 568.20013 774.81836 568.20013 748.9911 L 568.20013 723.16376 L 542.37286 697.3365 L 542.37286 671.5092 L 568.20013 671.5092 L 594.0274 671.5092 L 568.20013 645.68195 Q 516.54553 619.8547 439.06372 594.0274 Q 361.58188 542.37286 309.92734 516.54553 Q 284.10007 516.54553 284.10007 490.7183 Q 309.92734 464.891 232.4455 464.891 Q 180.79094 439.06372 180.79094 413.23645 Q 206.61823 387.40918 129.13638 361.58188 L 77.481834 335.7546 L 77.481834 309.92734 L 77.481834 284.10007 L 51.654556 284.10007 L 25.827278 284.10007 L 25.827278 258.27277 L 0.0 258.27277 L 0.0 258.27277 L 0.0 258.27277 L 0.0 232.4455 L 0.0 232.4455 L 25.827278 206.61823 L 25.827278 154.96367 L 51.654556 154.96367 L 77.481834 154.96367 L 77.481834 180.79094 L 103.30911 206.61823 L 103.30911 206.61823 L 103.30911 206.61823 L 206.61823 206.61823 Q 309.92734 206.61823 335.7546 154.96367 Q 361.58188 103.30911 361.58188 103.30911 L 361.58188 103.30911 L 826.4729 77.481834 Q 1291.3639 51.654556 1291.3639 0.0 Q 1291.3639 -25.827278 1343.0184 0.0 Q 1394.673 0.0 1368.8457 25.827278 Q 1368.8457 51.654556 1420.5002 51.654556 Q 1472.1549 51.654556 1497.9822 25.827278 z" svg:height="9.29782mm" draw:style-name="style-330" svg:viewBox="0.0 0.0 1549.6367 929.782" svg:width="15.4963665mm" svg:x="165.29459mm" svg:y="152.38094mm"/>
          <draw:path svg:d="M 1265.5366 51.654556 L 1627.1185 51.654556 L 1627.1185 51.654556 Q 1627.1185 51.654556 1084.7457 103.30911 L 516.54553 129.13638 L 516.54553 129.13638 Q 490.7183 154.96367 258.27277 129.13638 L 51.654556 103.30911 L 51.654556 103.30911 L 51.654556 103.30911 L 25.827278 103.30911 L 25.827278 103.30911 L 25.827278 77.481834 L -1.8189894E-12 77.481834 L -1.8189894E-12 77.481834 L -1.8189894E-12 51.654556 L -1.8189894E-12 51.654556 L -1.8189894E-12 51.654556 L 51.654556 51.654556 L 103.30911 51.654556 L 154.96367 25.827278 L 206.61823 25.827278 L 206.61823 25.827278 L 206.61823 51.654556 L 516.54553 25.827278 Q 800.6456 0.0 826.4729 0.0 Q 852.3002 0.0 878.12744 0.0 Q 903.9547 0.0 903.9547 25.827278 Q 903.9547 51.654556 1265.5366 51.654556 z" svg:height="1.291364mm" draw:style-name="style-331" svg:viewBox="0.0 0.0 1627.1185 129.13638" svg:width="16.271185mm" svg:x="158.57948mm" svg:y="127.586754mm"/>
          <draw:path svg:d="M 929.782 0.0 L 929.782 0.0 L 955.6093 25.827278 Q 981.4366 77.481834 1007.26385 77.481834 Q 1007.26385 103.30911 981.4366 129.13638 Q 955.6093 129.13638 1033.0911 180.79094 Q 1110.573 206.61823 1188.0548 232.4455 Q 1239.7094 232.4455 1291.3639 232.4455 Q 1343.0184 232.4455 1368.8457 284.10007 Q 1368.8457 335.7546 1420.5002 284.10007 Q 1497.9822 258.27277 1497.9822 284.10007 L 1497.9822 309.92734 L 1420.5002 361.58188 Q 1317.1912 413.23645 1291.3639 464.891 Q 1239.7094 542.37286 1239.7094 542.37286 L 1213.8821 542.37286 L 1213.8821 542.37286 L 1213.8821 542.37286 L 1162.2275 568.20013 Q 1136.4003 594.0274 1136.4003 619.8547 L 1136.4003 645.68195 L 1110.573 645.68195 Q 1084.7457 645.68195 903.9547 671.5092 Q 748.9911 671.5092 748.9911 697.3365 Q 748.9911 748.9911 439.06372 723.16376 L 103.30911 697.3365 L 103.30911 671.5092 L 77.481834 645.68195 L 77.481834 645.68195 L 77.481834 645.68195 L 25.827278 645.68195 L 9.094947E-13 645.68195 L 9.094947E-13 645.68195 L 9.094947E-13 645.68195 L 9.094947E-13 594.0274 L 25.827278 542.37286 L 25.827278 542.37286 L 25.827278 542.37286 L 25.827278 516.54553 L 25.827278 516.54553 L 9.094947E-13 490.7183 Q 9.094947E-13 464.891 25.827278 464.891 Q 77.481834 490.7183 129.13638 464.891 Q 180.79094 439.06372 154.96367 387.40918 Q 129.13638 361.58188 180.79094 284.10007 Q 180.79094 232.4455 180.79094 206.61823 L 154.96367 180.79094 L 154.96367 154.96367 L 154.96367 154.96367 L 180.79094 154.96367 L 206.61823 129.13638 L 206.61823 129.13638 L 180.79094 129.13638 L 180.79094 103.30911 L 180.79094 77.481834 L 206.61823 77.481834 L 232.4455 77.481834 L 284.10007 129.13638 Q 309.92734 180.79094 413.23645 180.79094 Q 542.37286 206.61823 619.8547 180.79094 Q 697.3365 129.13638 723.16376 103.30911 Q 748.9911 77.481834 826.4729 77.481834 Q 903.9547 77.481834 903.9547 51.654556 Q 929.782 25.827278 929.782 0.0 z" svg:height="7.231638mm" draw:style-name="style-332" svg:viewBox="0.0 0.0 1497.9822 723.16376" svg:width="14.979821mm" svg:x="51.396282mm" svg:y="114.93139mm"/>
          <draw:path svg:d="M 464.891 25.827278 L 464.891 0.0 L 542.37286 0.0 L 594.0274 0.0 L 594.0274 51.654556 Q 568.20013 77.481834 594.0274 77.481834 L 619.8547 51.654556 L 645.68195 51.654556 L 671.5092 51.654556 L 1033.0911 103.30911 Q 1394.673 154.96367 1420.5002 154.96367 Q 1472.1549 154.96367 1472.1549 180.79094 Q 1472.1549 206.61823 1549.6367 206.61823 Q 1627.1185 206.61823 1627.1185 180.79094 L 1652.9458 180.79094 L 1652.9458 180.79094 Q 1678.7731 180.79094 1678.7731 206.61823 L 1678.7731 206.61823 L 1704.6003 232.4455 Q 1730.4276 258.27277 1730.4276 258.27277 L 1730.4276 258.27277 L 1730.4276 258.27277 Q 1730.4276 284.10007 1730.4276 309.92734 L 1730.4276 335.7546 L 1730.4276 335.7546 Q 1730.4276 361.58188 1782.0822 361.58188 L 1807.9094 361.58188 L 1833.7367 387.40918 L 1885.3912 387.40918 L 1885.3912 413.23645 L 1885.3912 439.06372 L 1911.2186 464.891 L 1911.2186 516.54553 L 1885.3912 516.54553 L 1859.564 516.54553 L 1807.9094 542.37286 L 1756.2549 568.20013 L 1678.7731 568.20013 Q 1575.464 568.20013 1368.8457 594.0274 L 1136.4003 619.8547 L 1084.7457 619.8547 L 1033.0911 619.8547 L 1007.26385 619.8547 Q 981.4366 619.8547 852.3002 594.0274 L 697.3365 594.0274 L 645.68195 594.0274 Q 594.0274 568.20013 490.7183 568.20013 L 387.40918 542.37286 L 387.40918 542.37286 Q 387.40918 516.54553 335.7546 516.54553 Q 258.27277 464.891 258.27277 464.891 Q 284.10007 439.06372 129.13638 413.23645 L 0.0 413.23645 L 0.0 413.23645 L 0.0 413.23645 L 51.654556 387.40918 L 103.30911 387.40918 L 103.30911 361.58188 L 129.13638 335.7546 L 129.13638 309.92734 L 129.13638 284.10007 L 103.30911 284.10007 L 103.30911 258.27277 L 103.30911 258.27277 L 129.13638 258.27277 L 129.13638 258.27277 L 129.13638 258.27277 L 232.4455 206.61823 Q 335.7546 180.79094 335.7546 154.96367 Q 309.92734 103.30911 361.58188 103.30911 L 413.23645 103.30911 L 413.23645 77.481834 L 439.06372 77.481834 L 439.06372 77.481834 L 439.06372 51.654556 L 439.06372 51.654556 Q 439.06372 51.654556 464.891 25.827278 z" svg:height="6.198547mm" draw:style-name="style-333" svg:viewBox="0.0 0.0 1911.2186 619.8547" svg:width="19.112186mm" svg:x="283.8418mm" svg:y="170.97658mm"/>
          <draw:path svg:d="M 0.0 0.0 L 0.0 0.0 L 361.58188 0.0 Q 723.16376 0.0 723.16376 0.0 Q 723.16376 25.827278 723.16376 103.30911 L 723.16376 206.61823 L 723.16376 232.4455 L 723.16376 258.27277 L 723.16376 284.10007 Q 723.16376 309.92734 387.40918 309.92734 Q 51.654556 335.7546 51.654556 284.10007 L 25.827278 232.4455 L 25.827278 103.30911 L 0.0 0.0 L 0.0 0.0 z" svg:height="3.0992734mm" draw:style-name="style-334" svg:viewBox="0.0 0.0 723.16376 309.92734" svg:width="7.231638mm" svg:x="153.41403mm" svg:y="95.04438mm"/>
          <draw:path svg:d="M 0.0 129.13638 L 0.0 1.8189894E-12 L 154.96367 1.8189894E-12 L 335.7546 1.8189894E-12 L 335.7546 129.13638 Q 361.58188 232.4455 335.7546 258.27277 Q 335.7546 284.10007 154.96367 284.10007 Q 0.0 284.10007 0.0 129.13638 z" svg:height="2.8410006mm" draw:style-name="style-335" svg:viewBox="0.0 0.0 335.7546 284.10007" svg:width="3.357546mm" svg:x="136.36803mm" svg:y="104.60048mm"/>
          <draw:path svg:d="M 594.0274 103.30911 L 645.68195 103.30911 L 619.8547 206.61823 Q 619.8547 284.10007 594.0274 309.92734 Q 568.20013 309.92734 568.20013 309.92734 L 568.20013 335.7546 L 568.20013 335.7546 Q 568.20013 335.7546 542.37286 335.7546 Q 542.37286 361.58188 309.92734 309.92734 L 51.654556 284.10007 L 51.654556 258.27277 Q 51.654556 232.4455 77.481834 232.4455 Q 77.481834 206.61823 103.30911 154.96367 Q 129.13638 77.481834 77.481834 77.481834 L 25.827278 51.654556 L 25.827278 51.654556 L 0.0 51.654556 L 0.0 51.654556 L 0.0 51.654556 L 51.654556 25.827278 Q 129.13638 0.0 129.13638 0.0 L 129.13638 0.0 L 258.27277 0.0 Q 413.23645 -25.827278 413.23645 0.0 Q 413.23645 25.827278 387.40918 25.827278 Q 361.58188 25.827278 361.58188 51.654556 Q 361.58188 77.481834 464.891 77.481834 Q 542.37286 103.30911 594.0274 103.30911 z" svg:height="3.357546mm" draw:style-name="style-336" svg:viewBox="0.0 0.0 645.68195 335.7546" svg:width="6.4568195mm" svg:x="123.45439mm" svg:y="160.12912mm"/>
          <draw:path svg:d="M 25.827278 9.094947E-13 L 25.827278 9.094947E-13 L 77.481834 9.094947E-13 Q 103.30911 9.094947E-13 129.13638 9.094947E-13 L 154.96367 9.094947E-13 L 180.79094 25.827278 L 206.61823 25.827278 L 232.4455 25.827278 L 258.27277 51.654556 L 258.27277 51.654556 L 258.27277 51.654556 L 232.4455 51.654556 Q 232.4455 51.654556 387.40918 103.30911 Q 568.20013 154.96367 594.0274 154.96367 L 594.0274 154.96367 L 594.0274 154.96367 Q 594.0274 154.96367 619.8547 154.96367 L 619.8547 180.79094 L 619.8547 206.61823 Q 619.8547 258.27277 697.3365 258.27277 Q 748.9911 284.10007 748.9911 361.58188 Q 748.9911 464.891 723.16376 516.54553 L 723.16376 594.0274 L 723.16376 671.5092 L 723.16376 748.9911 L 723.16376 748.9911 L 723.16376 774.81836 L 723.16376 774.81836 L 748.9911 774.81836 L 748.9911 800.6456 L 748.9911 826.4729 L 723.16376 826.4729 L 697.3365 826.4729 L 697.3365 800.6456 L 697.3365 774.81836 L 671.5092 748.9911 L 671.5092 723.16376 L 645.68195 723.16376 L 594.0274 723.16376 L 594.0274 697.3365 L 594.0274 671.5092 L 568.20013 645.68195 L 568.20013 619.8547 L 594.0274 619.8547 Q 619.8547 619.8547 542.37286 568.20013 Q 490.7183 568.20013 516.54553 413.23645 Q 542.37286 284.10007 439.06372 232.4455 L 309.92734 180.79094 L 284.10007 180.79094 Q 284.10007 154.96367 180.79094 154.96367 L 103.30911 103.30911 L 77.481834 103.30911 L 25.827278 103.30911 L 25.827278 77.481834 L 25.827278 77.481834 L 0.0 51.654556 L 0.0 25.827278 L 25.827278 25.827278 L 51.654556 9.094947E-13 L 51.654556 9.094947E-13 L 25.827278 9.094947E-13 L 25.827278 9.094947E-13 z" svg:height="8.264729mm" draw:style-name="style-337" svg:viewBox="0.0 0.0 748.9911 826.4729" svg:width="7.4899106mm" svg:x="170.20177mm" svg:y="81.6142mm"/>
          <draw:path svg:d="M 77.481834 51.654556 L 103.30911 1.8189894E-12 L 361.58188 1.8189894E-12 Q 619.8547 25.827278 645.68195 1.8189894E-12 L 671.5092 1.8189894E-12 L 697.3365 1.8189894E-12 L 723.16376 25.827278 L 723.16376 25.827278 L 697.3365 25.827278 L 697.3365 51.654556 L 697.3365 77.481834 L 723.16376 77.481834 L 723.16376 77.481834 L 800.6456 51.654556 L 878.12744 51.654556 L 878.12744 51.654556 L 878.12744 77.481834 L 878.12744 77.481834 L 903.9547 77.481834 L 903.9547 77.481834 L 903.9547 77.481834 L 903.9547 103.30911 L 903.9547 103.30911 L 929.782 103.30911 L 929.782 129.13638 L 929.782 129.13638 L 903.9547 129.13638 L 903.9547 129.13638 L 903.9547 129.13638 L 903.9547 154.96367 L 903.9547 154.96367 L 878.12744 154.96367 L 878.12744 180.79094 L 826.4729 180.79094 L 774.81836 180.79094 L 903.9547 232.4455 Q 1058.9185 258.27277 1007.26385 284.10007 Q 981.4366 284.10007 981.4366 309.92734 Q 981.4366 335.7546 1033.0911 335.7546 Q 1084.7457 335.7546 1084.7457 361.58188 L 1084.7457 361.58188 L 1033.0911 361.58188 L 981.4366 387.40918 L 903.9547 387.40918 Q 826.4729 439.06372 826.4729 439.06372 Q 852.3002 439.06372 852.3002 490.7183 L 852.3002 542.37286 L 852.3002 542.37286 Q 826.4729 542.37286 800.6456 542.37286 Q 800.6456 542.37286 748.9911 516.54553 L 671.5092 490.7183 L 671.5092 490.7183 Q 645.68195 464.891 645.68195 490.7183 L 645.68195 490.7183 L 619.8547 490.7183 Q 594.0274 490.7183 568.20013 464.891 Q 542.37286 439.06372 335.7546 387.40918 L 129.13638 335.7546 L 77.481834 335.7546 L 25.827278 335.7546 L 25.827278 335.7546 L 25.827278 309.92734 L 0.0 309.92734 L 0.0 284.10007 L 25.827278 284.10007 L 77.481834 284.10007 L 77.481834 258.27277 L 77.481834 258.27277 L 103.30911 258.27277 L 103.30911 232.4455 L 77.481834 232.4455 L 51.654556 232.4455 L 51.654556 206.61823 Q 51.654556 180.79094 154.96367 180.79094 L 258.27277 180.79094 L 232.4455 154.96367 L 206.61823 129.13638 L 180.79094 129.13638 Q 129.13638 129.13638 103.30911 103.30911 Q 77.481834 103.30911 77.481834 51.654556 z" svg:height="5.4237285mm" draw:style-name="style-338" svg:viewBox="0.0 0.0 1084.7457 542.37286" svg:width="10.847457mm" svg:x="16.787731mm" svg:y="151.60612mm"/>
          <draw:path svg:d="M 206.61823 -1.8189894E-12 L 335.7546 -1.8189894E-12 L 335.7546 -1.8189894E-12 L 335.7546 -1.8189894E-12 L 387.40918 25.827278 L 439.06372 51.654556 L 439.06372 51.654556 L 439.06372 51.654556 L 439.06372 51.654556 Q 439.06372 51.654556 413.23645 103.30911 Q 361.58188 154.96367 309.92734 154.96367 L 284.10007 180.79094 L 258.27277 180.79094 Q 232.4455 154.96367 103.30911 154.96367 Q 0.0 129.13638 0.0 103.30911 L 0.0 77.481834 L 51.654556 51.654556 Q 77.481834 -1.8189894E-12 206.61823 -1.8189894E-12 z" svg:height="1.8079095mm" draw:style-name="style-339" svg:viewBox="0.0 0.0 439.06372 180.79094" svg:width="4.3906374mm" svg:x="213.33331mm" svg:y="150.31476mm"/>
          <draw:path svg:d="M 284.10007 51.654556 L 335.7546 51.654556 L 387.40918 51.654556 L 439.06372 51.654556 L 439.06372 51.654556 Q 439.06372 51.654556 464.891 77.481834 Q 464.891 103.30911 335.7546 154.96367 L 206.61823 206.61823 L 154.96367 206.61823 L 129.13638 206.61823 L 103.30911 180.79094 L 51.654556 180.79094 L 0.0 180.79094 Q -25.827278 180.79094 0.0 103.30911 Q 0.0 1.8189894E-12 25.827278 1.8189894E-12 Q 51.654556 1.8189894E-12 51.654556 25.827278 Q 51.654556 51.654556 154.96367 51.654556 Q 232.4455 51.654556 284.10007 51.654556 z" svg:height="2.0661821mm" draw:style-name="style-340" svg:viewBox="0.0 0.0 464.891 206.61823" svg:width="4.64891mm" svg:x="123.45439mm" svg:y="154.96367mm"/>
          <draw:path svg:d="M 671.5092 0.0 L 723.16376 0.0 L 723.16376 0.0 L 723.16376 25.827278 L 800.6456 25.827278 L 878.12744 25.827278 L 1033.0911 77.481834 Q 1188.0548 129.13638 1188.0548 154.96367 L 1188.0548 154.96367 L 1110.573 154.96367 Q 1058.9185 180.79094 955.6093 180.79094 Q 852.3002 232.4455 645.68195 206.61823 Q 439.06372 180.79094 361.58188 180.79094 L 284.10007 206.61823 L 258.27277 206.61823 Q 232.4455 180.79094 180.79094 180.79094 L 154.96367 180.79094 L 129.13638 180.79094 L 129.13638 180.79094 L 77.481834 180.79094 L -1.8189894E-12 180.79094 L -1.8189894E-12 129.13638 L -1.8189894E-12 103.30911 L 25.827278 103.30911 L 51.654556 77.481834 L 129.13638 77.481834 L 180.79094 77.481834 L 387.40918 25.827278 Q 619.8547 -25.827278 671.5092 0.0 z" svg:height="2.0661821mm" draw:style-name="style-341" svg:viewBox="0.0 0.0 1188.0548 206.61823" svg:width="11.880548mm" svg:x="116.481026mm" svg:y="203.77722mm"/>
          <draw:path svg:d="M 2582.7278 103.30911 L 2608.5552 103.30911 L 2660.2097 129.13638 L 2711.8643 129.13638 L 2711.8643 129.13638 L 2711.8643 154.96367 L 2737.6914 154.96367 L 2789.346 154.96367 L 2789.346 206.61823 L 2789.346 232.4455 L 2789.346 232.4455 L 2763.5188 258.27277 L 2686.0369 258.27277 L 2608.5552 258.27277 L 2608.5552 284.10007 Q 2582.7278 284.10007 2582.7278 284.10007 Q 2582.7278 309.92734 2324.455 335.7546 L 2040.355 361.58188 L 1988.7004 387.40918 L 1937.0459 387.40918 L 1911.2186 387.40918 Q 1885.3912 413.23645 1807.9094 413.23645 Q 1756.2549 464.891 1782.0822 464.891 Q 1807.9094 464.891 1756.2549 516.54553 L 1678.7731 542.37286 L 1678.7731 516.54553 Q 1704.6003 516.54553 1601.2913 490.7183 Q 1523.8094 464.891 1394.673 464.891 L 1265.5366 490.7183 L 1265.5366 464.891 Q 1291.3639 439.06372 1291.3639 439.06372 Q 1291.3639 413.23645 1136.4003 387.40918 Q 981.4366 361.58188 878.12744 387.40918 L 748.9911 413.23645 L 748.9911 413.23645 Q 748.9911 413.23645 723.16376 387.40918 Q 697.3365 361.58188 723.16376 361.58188 Q 774.81836 361.58188 464.891 309.92734 L 180.79094 284.10007 L 180.79094 258.27277 L 154.96367 258.27277 L 154.96367 258.27277 L 154.96367 258.27277 L 154.96367 258.27277 L 129.13638 258.27277 L 77.481834 258.27277 L 25.827278 258.27277 L 25.827278 206.61823 L 51.654556 180.79094 L 51.654556 180.79094 L 51.654556 154.96367 L 25.827278 154.96367 L 0.0 154.96367 L 0.0 129.13638 L 0.0 129.13638 L 361.58188 103.30911 Q 723.16376 77.481834 852.3002 51.654556 Q 981.4366 0.0 1136.4003 0.0 Q 1317.1912 0.0 1859.564 51.654556 Q 2401.9368 103.30911 2453.5913 103.30911 Q 2531.0732 129.13638 2531.0732 154.96367 Q 2556.9006 154.96367 2556.9006 129.13638 Q 2556.9006 103.30911 2582.7278 103.30911 z" svg:height="5.4237285mm" draw:style-name="style-342" svg:viewBox="0.0 0.0 2789.346 542.37286" svg:width="27.89346mm" svg:x="100.72639mm" svg:y="126.03712mm"/>
          <draw:path svg:d="M 0.0 25.827278 L 0.0 0.0 L 103.30911 25.827278 Q 232.4455 51.654556 232.4455 25.827278 L 232.4455 25.827278 L 335.7546 51.654556 Q 439.06372 51.654556 671.5092 77.481834 Q 878.12744 103.30911 1033.0911 103.30911 Q 1188.0548 103.30911 1239.7094 77.481834 L 1291.3639 77.481834 L 1523.8094 103.30911 Q 1756.2549 154.96367 1704.6003 154.96367 Q 1678.7731 154.96367 1704.6003 180.79094 Q 1730.4276 180.79094 1730.4276 206.61823 Q 1730.4276 232.4455 1756.2549 232.4455 L 1807.9094 232.4455 L 1807.9094 258.27277 L 1807.9094 309.92734 L 1833.7367 335.7546 L 1833.7367 361.58188 L 1807.9094 361.58188 L 1807.9094 361.58188 L 1807.9094 387.40918 L 1807.9094 387.40918 L 1782.0822 387.40918 L 1782.0822 413.23645 L 1782.0822 413.23645 L 1807.9094 413.23645 L 1807.9094 439.06372 L 1807.9094 464.891 L 1756.2549 464.891 L 1704.6003 464.891 L 1678.7731 464.891 Q 1652.9458 464.891 1523.8094 464.891 L 1394.673 464.891 L 1343.0184 464.891 Q 1291.3639 464.891 1265.5366 439.06372 L 1239.7094 439.06372 L 1239.7094 413.23645 Q 1239.7094 413.23645 1239.7094 387.40918 Q 1265.5366 361.58188 1188.0548 335.7546 Q 1136.4003 309.92734 826.4729 258.27277 Q 516.54553 206.61823 516.54553 206.61823 Q 516.54553 180.79094 464.891 154.96367 L 439.06372 129.13638 L 413.23645 129.13638 Q 387.40918 103.30911 206.61823 103.30911 Q 25.827278 103.30911 0.0 77.481834 L 0.0 51.654556 L 0.0 25.827278 z" svg:height="4.64891mm" draw:style-name="style-343" svg:viewBox="0.0 0.0 1833.7367 464.891" svg:width="18.337368mm" svg:x="224.18077mm" svg:y="196.80386mm"/>
          <draw:path svg:d="M 361.58188 -1.8189894E-12 L 387.40918 -1.8189894E-12 L 387.40918 51.654556 Q 387.40918 77.481834 413.23645 77.481834 L 439.06372 51.654556 L 490.7183 51.654556 Q 542.37286 51.654556 619.8547 51.654556 L 697.3365 51.654556 L 748.9911 77.481834 L 800.6456 103.30911 L 800.6456 103.30911 L 774.81836 103.30911 L 774.81836 103.30911 L 774.81836 103.30911 L 723.16376 129.13638 Q 697.3365 154.96367 671.5092 154.96367 L 619.8547 154.96367 L 723.16376 206.61823 Q 800.6456 206.61823 774.81836 232.4455 Q 748.9911 258.27277 748.9911 258.27277 L 723.16376 258.27277 L 723.16376 258.27277 L 723.16376 258.27277 L 723.16376 284.10007 L 723.16376 284.10007 L 671.5092 284.10007 Q 645.68195 309.92734 568.20013 309.92734 Q 516.54553 309.92734 516.54553 361.58188 Q 516.54553 387.40918 464.891 413.23645 Q 413.23645 413.23645 413.23645 387.40918 Q 413.23645 361.58188 387.40918 361.58188 Q 361.58188 361.58188 361.58188 284.10007 Q 361.58188 232.4455 309.92734 206.61823 L 284.10007 206.61823 L 284.10007 232.4455 Q 258.27277 258.27277 206.61823 258.27277 L 154.96367 284.10007 L 154.96367 284.10007 L 154.96367 258.27277 L 206.61823 258.27277 Q 232.4455 258.27277 206.61823 206.61823 L 206.61823 180.79094 L 180.79094 180.79094 L 180.79094 154.96367 L 180.79094 154.96367 L 154.96367 154.96367 L 154.96367 154.96367 L 154.96367 154.96367 L 103.30911 129.13638 L 51.654556 103.30911 L 25.827278 103.30911 L 0.0 103.30911 L 77.481834 77.481834 L 154.96367 51.654556 L 232.4455 51.654556 Q 309.92734 51.654556 309.92734 25.827278 Q 335.7546 -1.8189894E-12 361.58188 -1.8189894E-12 z" svg:height="4.1323643mm" draw:style-name="style-344" svg:viewBox="0.0 0.0 800.6456 413.23645" svg:width="8.006456mm" svg:x="155.48021mm" svg:y="158.57948mm"/>
          <draw:path svg:d="M 232.4455 -9.094947E-13 L 258.27277 -9.094947E-13 L 284.10007 -9.094947E-13 Q 309.92734 -9.094947E-13 335.7546 77.481834 Q 361.58188 180.79094 335.7546 180.79094 Q 309.92734 180.79094 309.92734 154.96367 Q 309.92734 129.13638 284.10007 180.79094 L 284.10007 258.27277 L 258.27277 258.27277 Q 258.27277 284.10007 258.27277 284.10007 L 258.27277 284.10007 L 258.27277 284.10007 Q 232.4455 284.10007 232.4455 309.92734 L 232.4455 309.92734 L 232.4455 335.7546 Q 258.27277 361.58188 206.61823 387.40918 L 180.79094 413.23645 L 129.13638 413.23645 Q 77.481834 387.40918 77.481834 387.40918 L 77.481834 387.40918 L 103.30911 387.40918 Q 154.96367 387.40918 129.13638 258.27277 Q 103.30911 154.96367 51.654556 129.13638 L 0.0 103.30911 L 0.0 103.30911 Q 0.0 77.481834 25.827278 77.481834 L 51.654556 77.481834 L 51.654556 103.30911 L 51.654556 129.13638 L 77.481834 77.481834 Q 77.481834 51.654556 154.96367 51.654556 Q 206.61823 51.654556 206.61823 25.827278 Q 206.61823 -9.094947E-13 232.4455 -9.094947E-13 z M 129.13638 103.30911 Q 103.30911 103.30911 129.13638 129.13638 Q 154.96367 129.13638 154.96367 103.30911 Q 129.13638 77.481834 129.13638 103.30911 z" svg:height="4.1323643mm" draw:style-name="style-345" svg:viewBox="0.0 0.0 335.7546 413.23645" svg:width="3.357546mm" svg:x="170.97658mm" svg:y="75.15738mm"/>
          <draw:path svg:d="M 232.4455 0.0 L 232.4455 0.0 L 594.0274 25.827278 Q 955.6093 25.827278 981.4366 103.30911 Q 1007.26385 180.79094 1110.573 180.79094 Q 1239.7094 180.79094 1239.7094 154.96367 Q 1239.7094 129.13638 1291.3639 129.13638 L 1317.1912 129.13638 L 1343.0184 180.79094 Q 1368.8457 232.4455 1317.1912 258.27277 Q 1239.7094 284.10007 1239.7094 309.92734 L 1239.7094 335.7546 L 1213.8821 335.7546 L 1213.8821 335.7546 L 1188.0548 335.7546 Q 1188.0548 335.7546 929.782 387.40918 L 697.3365 439.06372 L 671.5092 439.06372 Q 671.5092 439.06372 568.20013 413.23645 Q 490.7183 413.23645 464.891 439.06372 Q 439.06372 490.7183 387.40918 490.7183 L 335.7546 516.54553 L 309.92734 516.54553 Q 309.92734 490.7183 284.10007 464.891 Q 258.27277 439.06372 180.79094 439.06372 L 103.30911 439.06372 L 103.30911 413.23645 L 103.30911 387.40918 L 51.654556 387.40918 L 0.0 387.40918 L 0.0 361.58188 L 0.0 361.58188 L 0.0 335.7546 L 0.0 335.7546 L 0.0 335.7546 L 0.0 335.7546 L 0.0 309.92734 L 0.0 309.92734 L 25.827278 309.92734 Q 51.654556 309.92734 51.654556 258.27277 L 51.654556 206.61823 L 103.30911 180.79094 Q 180.79094 180.79094 129.13638 154.96367 Q 103.30911 129.13638 103.30911 103.30911 Q 103.30911 77.481834 180.79094 51.654556 Q 258.27277 51.654556 258.27277 25.827278 Q 232.4455 25.827278 232.4455 0.0 z M 335.7546 464.891 Q 335.7546 439.06372 335.7546 439.06372 Q 361.58188 439.06372 361.58188 439.06372 Q 361.58188 464.891 335.7546 464.891 z" svg:height="5.165456mm" draw:style-name="style-346" svg:viewBox="0.0 0.0 1343.0184 516.54553" svg:width="13.430184mm" svg:x="243.80951mm" svg:y="128.36157mm"/>
          <draw:path svg:d="M 723.16376 25.827278 L 748.9911 25.827278 L 748.9911 25.827278 Q 774.81836 25.827278 774.81836 25.827278 L 774.81836 0.0 L 826.4729 0.0 L 878.12744 0.0 L 800.6456 25.827278 Q 723.16376 77.481834 723.16376 103.30911 Q 723.16376 129.13638 748.9911 129.13638 L 774.81836 129.13638 L 826.4729 154.96367 L 878.12744 180.79094 L 903.9547 206.61823 Q 929.782 232.4455 955.6093 232.4455 L 955.6093 258.27277 L 878.12744 258.27277 Q 826.4729 284.10007 774.81836 284.10007 L 748.9911 284.10007 L 748.9911 284.10007 Q 748.9911 284.10007 723.16376 284.10007 L 697.3365 284.10007 L 671.5092 284.10007 Q 645.68195 284.10007 413.23645 258.27277 L 154.96367 232.4455 L 154.96367 284.10007 Q 154.96367 335.7546 180.79094 335.7546 L 206.61823 335.7546 L 206.61823 361.58188 L 206.61823 361.58188 L 103.30911 361.58188 L 25.827278 361.58188 L 25.827278 335.7546 L 0.0 309.92734 L 0.0 309.92734 L 0.0 284.10007 L 0.0 284.10007 L 0.0 284.10007 L 0.0 284.10007 L 0.0 284.10007 L 51.654556 258.27277 L 77.481834 232.4455 L 77.481834 232.4455 L 103.30911 232.4455 L 103.30911 206.61823 L 103.30911 180.79094 L 180.79094 154.96367 Q 258.27277 129.13638 309.92734 103.30911 Q 335.7546 77.481834 335.7546 77.481834 L 335.7546 77.481834 L 516.54553 51.654556 Q 697.3365 25.827278 723.16376 25.827278 z" svg:height="3.615819mm" draw:style-name="style-347" svg:viewBox="0.0 0.0 955.6093 361.58188" svg:width="9.556093mm" svg:x="155.48021mm" svg:y="152.6392mm"/>
          <draw:path svg:d="M 25.827278 0.0 Q 77.481834 0.0 103.30911 103.30911 Q 103.30911 232.4455 77.481834 258.27277 Q 25.827278 258.27277 0.0 129.13638 Q 0.0 0.0 25.827278 0.0 z" svg:height="2.582728mm" draw:style-name="style-348" svg:viewBox="0.0 0.0 103.30911 258.27277" svg:width="1.0330911mm" svg:x="131.20258mm" svg:y="109.50766mm"/>
          <draw:path svg:d="M 1239.7094 77.481834 L 1291.3639 77.481834 L 1291.3639 103.30911 Q 1317.1912 154.96367 1446.3275 180.79094 Q 1549.6367 206.61823 1575.464 258.27277 Q 1575.464 284.10007 1601.2913 284.10007 Q 1627.1185 258.27277 1704.6003 258.27277 L 1756.2549 258.27277 L 1756.2549 284.10007 L 1782.0822 284.10007 L 1782.0822 284.10007 L 1807.9094 284.10007 L 1807.9094 309.92734 L 1807.9094 335.7546 L 1782.0822 335.7546 L 1756.2549 309.92734 L 1730.4276 309.92734 L 1704.6003 309.92734 L 1704.6003 335.7546 L 1704.6003 335.7546 L 1730.4276 335.7546 L 1730.4276 361.58188 L 1730.4276 361.58188 L 1704.6003 361.58188 L 1704.6003 361.58188 L 1704.6003 361.58188 L 1652.9458 387.40918 L 1627.1185 387.40918 L 1627.1185 413.23645 L 1627.1185 439.06372 L 1601.2913 439.06372 L 1575.464 464.891 L 1575.464 464.891 L 1575.464 464.891 L 1446.3275 464.891 Q 1343.0184 464.891 1291.3639 439.06372 L 1239.7094 439.06372 L 1213.8821 439.06372 Q 1188.0548 413.23645 1084.7457 413.23645 Q 981.4366 413.23645 878.12744 413.23645 L 774.81836 413.23645 L 723.16376 439.06372 Q 671.5092 464.891 697.3365 464.891 Q 723.16376 490.7183 723.16376 516.54553 L 723.16376 516.54553 L 671.5092 516.54553 Q 619.8547 516.54553 542.37286 516.54553 L 464.891 516.54553 L 464.891 516.54553 L 464.891 516.54553 L 439.06372 516.54553 L 439.06372 542.37286 L 439.06372 542.37286 Q 413.23645 542.37286 309.92734 542.37286 Q 180.79094 516.54553 180.79094 516.54553 Q 154.96367 490.7183 129.13638 464.891 Q 77.481834 413.23645 51.654556 439.06372 L 0.0 464.891 L 0.0 258.27277 L 0.0 77.481834 L 258.27277 77.481834 L 490.7183 51.654556 L 542.37286 51.654556 L 594.0274 51.654556 L 594.0274 25.827278 L 594.0274 0.0 L 903.9547 25.827278 Q 1213.8821 51.654556 1239.7094 77.481834 z" svg:height="5.4237285mm" draw:style-name="style-349" svg:viewBox="0.0 0.0 1807.9094 542.37286" svg:width="18.079094mm" svg:x="0.0mm" svg:y="139.4673mm"/>
          <draw:path svg:d="M 671.5092 0.0 L 748.9911 0.0 L 748.9911 0.0 Q 748.9911 0.0 774.81836 25.827278 L 774.81836 25.827278 L 826.4729 25.827278 L 852.3002 25.827278 L 852.3002 51.654556 L 878.12744 77.481834 L 878.12744 103.30911 L 878.12744 103.30911 L 852.3002 103.30911 L 852.3002 103.30911 L 852.3002 129.13638 L 826.4729 129.13638 L 826.4729 129.13638 L 826.4729 154.96367 L 826.4729 154.96367 L 826.4729 154.96367 L 800.6456 154.96367 L 800.6456 154.96367 L 929.782 180.79094 Q 1033.0911 206.61823 1033.0911 180.79094 Q 1033.0911 154.96367 1058.9185 154.96367 Q 1084.7457 154.96367 1084.7457 180.79094 Q 1084.7457 206.61823 1136.4003 206.61823 L 1162.2275 206.61823 L 1162.2275 232.4455 Q 1188.0548 258.27277 1188.0548 258.27277 Q 1188.0548 284.10007 1084.7457 309.92734 Q 981.4366 361.58188 981.4366 387.40918 Q 1007.26385 413.23645 826.4729 439.06372 L 619.8547 464.891 L 619.8547 490.7183 L 619.8547 490.7183 L 619.8547 490.7183 L 594.0274 464.891 L 490.7183 464.891 Q 387.40918 464.891 387.40918 439.06372 Q 387.40918 413.23645 309.92734 361.58188 Q 258.27277 335.7546 180.79094 309.92734 L 129.13638 309.92734 L 103.30911 284.10007 L 77.481834 258.27277 L 51.654556 258.27277 L 25.827278 258.27277 L 25.827278 232.4455 L 0.0 232.4455 L 0.0 206.61823 L 0.0 180.79094 L 0.0 180.79094 L 0.0 180.79094 L 25.827278 180.79094 L 25.827278 206.61823 L 25.827278 206.61823 L 51.654556 206.61823 L 51.654556 206.61823 L 51.654556 206.61823 L 51.654556 180.79094 L 51.654556 180.79094 L 77.481834 180.79094 L 77.481834 154.96367 L 103.30911 154.96367 L 129.13638 154.96367 L 129.13638 129.13638 L 129.13638 103.30911 L 206.61823 77.481834 Q 309.92734 51.654556 309.92734 77.481834 Q 335.7546 103.30911 361.58188 51.654556 Q 387.40918 51.654556 516.54553 25.827278 Q 619.8547 0.0 671.5092 0.0 z" svg:height="4.9071827mm" draw:style-name="style-350" svg:viewBox="0.0 0.0 1188.0548 490.7183" svg:width="11.880548mm" svg:x="244.84259mm" svg:y="144.11621mm"/>
          <draw:path svg:d="M 439.06372 25.827278 L 516.54553 1.8189894E-12 L 542.37286 1.8189894E-12 L 568.20013 25.827278 L 619.8547 25.827278 Q 671.5092 77.481834 852.3002 77.481834 Q 1007.26385 103.30911 1033.0911 129.13638 Q 1033.0911 154.96367 1084.7457 180.79094 Q 1110.573 206.61823 1136.4003 232.4455 Q 1136.4003 232.4455 1239.7094 232.4455 Q 1343.0184 232.4455 1317.1912 258.27277 Q 1317.1912 284.10007 1472.1549 335.7546 Q 1652.9458 335.7546 1730.4276 335.7546 Q 1807.9094 335.7546 1833.7367 309.92734 L 1885.3912 284.10007 L 1937.0459 284.10007 L 1988.7004 284.10007 L 2066.1821 309.92734 Q 2143.664 335.7546 2298.6277 361.58188 L 2453.5913 361.58188 L 2453.5913 361.58188 L 2453.5913 387.40918 L 2427.7642 387.40918 L 2401.9368 387.40918 L 2401.9368 413.23645 L 2401.9368 439.06372 L 2427.7642 439.06372 L 2427.7642 439.06372 L 2427.7642 439.06372 Q 2427.7642 439.06372 2401.9368 464.891 L 2401.9368 464.891 L 2401.9368 464.891 Q 2376.1096 439.06372 2195.3186 439.06372 Q 2014.5277 439.06372 2014.5277 464.891 Q 2014.5277 490.7183 1937.0459 516.54553 L 1859.564 542.37286 L 1807.9094 542.37286 L 1756.2549 542.37286 L 1756.2549 568.20013 L 1782.0822 568.20013 L 1782.0822 568.20013 L 1782.0822 594.0274 L 1988.7004 594.0274 Q 2169.4915 645.68195 2195.3186 645.68195 L 2195.3186 645.68195 L 2246.9731 645.68195 L 2324.455 645.68195 L 2556.9006 671.5092 Q 2815.1733 697.3365 2892.655 671.5092 L 2970.137 645.68195 L 2995.9644 645.68195 L 3021.7915 645.68195 L 3021.7915 671.5092 L 3021.7915 697.3365 L 2995.9644 697.3365 L 2970.137 697.3365 L 2970.137 723.16376 L 2970.137 748.9911 L 2995.9644 748.9911 L 3021.7915 748.9911 L 3021.7915 748.9911 L 3021.7915 748.9911 L 2970.137 774.81836 L 2944.3098 774.81836 L 2866.828 774.81836 Q 2789.346 774.81836 2789.346 748.9911 Q 2763.5188 723.16376 2686.0369 748.9911 L 2582.7278 800.6456 L 2634.3823 800.6456 Q 2660.2097 826.4729 2686.0369 852.3002 Q 2686.0369 903.9547 2660.2097 903.9547 Q 2608.5552 929.782 2531.0732 955.6093 Q 2427.7642 1007.26385 2427.7642 1058.9185 Q 2453.5913 1110.573 2453.5913 1136.4003 L 2453.5913 1162.2275 L 2453.5913 1162.2275 Q 2453.5913 1162.2275 2324.455 1162.2275 Q 2195.3186 1162.2275 2143.664 1188.0548 Q 2092.0095 1213.8821 2092.0095 1213.8821 L 2066.1821 1239.7094 L 2066.1821 1213.8821 L 2040.355 1213.8821 L 2040.355 1213.8821 L 2040.355 1213.8821 L 1988.7004 1188.0548 Q 1911.2186 1162.2275 1782.0822 1136.4003 L 1652.9458 1110.573 L 1678.7731 1084.7457 Q 1704.6003 1084.7457 1704.6003 1058.9185 L 1704.6003 1033.0911 L 1704.6003 1033.0911 Q 1730.4276 1033.0911 1704.6003 1007.26385 Q 1678.7731 955.6093 1704.6003 903.9547 L 1730.4276 852.3002 L 1678.7731 852.3002 Q 1601.2913 852.3002 1317.1912 800.6456 L 1058.9185 774.81836 L 1007.26385 774.81836 Q 981.4366 748.9911 981.4366 748.9911 Q 955.6093 748.9911 1007.26385 723.16376 Q 1033.0911 697.3365 955.6093 671.5092 Q 878.12744 619.8547 878.12744 645.68195 Q 878.12744 671.5092 697.3365 671.5092 L 542.37286 697.3365 L 542.37286 697.3365 L 542.37286 697.3365 L 516.54553 697.3365 L 516.54553 697.3365 L 516.54553 723.16376 L 542.37286 723.16376 L 542.37286 723.16376 L 542.37286 748.9911 L 542.37286 748.9911 L 542.37286 748.9911 L 568.20013 748.9911 L 568.20013 748.9911 L 568.20013 774.81836 L 594.0274 774.81836 L 594.0274 774.81836 L 594.0274 800.6456 L 594.0274 800.6456 L 594.0274 800.6456 L 568.20013 800.6456 L 568.20013 800.6456 L 542.37286 826.4729 L 516.54553 852.3002 L 490.7183 852.3002 L 490.7183 852.3002 L 439.06372 852.3002 Q 361.58188 852.3002 361.58188 826.4729 Q 335.7546 826.4729 258.27277 800.6456 Q 180.79094 748.9911 180.79094 697.3365 Q 180.79094 645.68195 77.481834 619.8547 L 0.0 594.0274 L 0.0 594.0274 L 0.0 594.0274 L 25.827278 568.20013 Q 77.481834 542.37286 51.654556 542.37286 L 25.827278 542.37286 L 25.827278 516.54553 L 25.827278 516.54553 L 0.0 516.54553 L 0.0 490.7183 L 25.827278 490.7183 L 51.654556 490.7183 L 77.481834 490.7183 Q 103.30911 490.7183 103.30911 490.7183 L 77.481834 490.7183 L 77.481834 490.7183 L 77.481834 490.7183 L 51.654556 464.891 L 25.827278 439.06372 L 25.827278 439.06372 L 25.827278 439.06372 L 180.79094 387.40918 Q 309.92734 335.7546 335.7546 335.7546 Q 387.40918 335.7546 439.06372 335.7546 L 464.891 335.7546 L 464.891 309.92734 L 464.891 284.10007 L 439.06372 284.10007 Q 413.23645 284.10007 413.23645 258.27277 Q 439.06372 258.27277 387.40918 232.4455 Q 361.58188 206.61823 361.58188 129.13638 Q 387.40918 77.481834 439.06372 25.827278 z M 2531.0732 878.12744 Q 2556.9006 878.12744 2556.9006 878.12744 Q 2556.9006 903.9547 2556.9006 903.9547 Q 2531.0732 903.9547 2531.0732 878.12744 z" svg:height="12.397094mm" draw:style-name="style-351" svg:viewBox="0.0 0.0 3021.7915 1239.7094" svg:width="30.217915mm" svg:x="63.793377mm" svg:y="147.99031mm"/>
          <draw:path svg:d="M 51.654556 0.0 L 77.481834 0.0 L 77.481834 51.654556 L 77.481834 103.30911 L 103.30911 103.30911 L 103.30911 103.30911 L 103.30911 77.481834 L 129.13638 77.481834 L 129.13638 77.481834 L 129.13638 51.654556 L 129.13638 51.654556 L 129.13638 51.654556 L 154.96367 51.654556 Q 154.96367 51.654556 154.96367 25.827278 L 154.96367 25.827278 L 180.79094 25.827278 Q 180.79094 0.0 180.79094 0.0 L 180.79094 0.0 L 232.4455 0.0 L 258.27277 0.0 L 258.27277 25.827278 L 284.10007 25.827278 L 284.10007 25.827278 L 284.10007 51.654556 L 284.10007 51.654556 L 284.10007 51.654556 L 284.10007 103.30911 L 284.10007 129.13638 L 284.10007 154.96367 L 284.10007 154.96367 L 284.10007 180.79094 Q 258.27277 206.61823 232.4455 206.61823 L 232.4455 206.61823 L 232.4455 206.61823 L 232.4455 206.61823 L 206.61823 258.27277 L 206.61823 284.10007 L 180.79094 284.10007 L 180.79094 284.10007 L 180.79094 232.4455 L 180.79094 180.79094 L 77.481834 180.79094 L 0.0 180.79094 L 0.0 154.96367 Q -25.827278 129.13638 0.0 103.30911 L 0.0 51.654556 L 25.827278 51.654556 Q 25.827278 51.654556 25.827278 25.827278 L 25.827278 25.827278 L 25.827278 25.827278 L 51.654556 0.0 L 51.654556 0.0 z" svg:height="2.8410006mm" draw:style-name="style-352" svg:viewBox="0.0 0.0 284.10007 284.10007" svg:width="2.8410006mm" svg:x="98.91847mm" svg:y="112.090385mm"/>
          <draw:path svg:d="M 387.40918 25.827278 L 387.40918 0.0 L 697.3365 25.827278 Q 981.4366 51.654556 981.4366 77.481834 L 981.4366 77.481834 L 1007.26385 129.13638 Q 1007.26385 180.79094 955.6093 206.61823 Q 903.9547 232.4455 852.3002 258.27277 Q 852.3002 309.92734 826.4729 309.92734 L 826.4729 309.92734 L 800.6456 335.7546 L 748.9911 361.58188 L 748.9911 361.58188 L 748.9911 361.58188 L 748.9911 361.58188 Q 723.16376 361.58188 542.37286 335.7546 L 335.7546 309.92734 L 232.4455 309.92734 L 103.30911 309.92734 L 103.30911 309.92734 L 103.30911 309.92734 L 77.481834 284.10007 L 25.827278 258.27277 L 25.827278 258.27277 L 25.827278 258.27277 L 0.0 258.27277 L 0.0 258.27277 L 77.481834 232.4455 L 129.13638 206.61823 L 154.96367 206.61823 L 180.79094 206.61823 L 180.79094 180.79094 L 180.79094 180.79094 L 154.96367 180.79094 L 154.96367 154.96367 L 154.96367 154.96367 L 129.13638 154.96367 L 129.13638 154.96367 L 129.13638 154.96367 L 154.96367 129.13638 Q 180.79094 103.30911 284.10007 103.30911 L 361.58188 51.654556 L 361.58188 51.654556 L 387.40918 51.654556 L 387.40918 25.827278 z" svg:height="3.615819mm" draw:style-name="style-353" svg:viewBox="0.0 0.0 1007.26385 361.58188" svg:width="10.0726385mm" svg:x="10.0726385mm" svg:y="125.52057mm"/>
          <draw:path svg:d="M 0.0 51.654556 L 0.0 0.0 L 284.10007 25.827278 Q 568.20013 77.481834 619.8547 77.481834 L 671.5092 77.481834 L 671.5092 103.30911 L 671.5092 103.30911 L 697.3365 103.30911 L 697.3365 129.13638 L 723.16376 129.13638 L 748.9911 129.13638 L 774.81836 103.30911 L 800.6456 103.30911 L 800.6456 129.13638 L 826.4729 154.96367 L 826.4729 154.96367 L 826.4729 180.79094 L 774.81836 180.79094 L 697.3365 180.79094 L 697.3365 206.61823 L 723.16376 206.61823 L 723.16376 206.61823 L 723.16376 232.4455 L 619.8547 232.4455 L 516.54553 232.4455 L 490.7183 258.27277 L 464.891 258.27277 L 464.891 258.27277 Q 464.891 232.4455 361.58188 232.4455 Q 258.27277 232.4455 309.92734 180.79094 Q 335.7546 180.79094 180.79094 129.13638 Q 25.827278 103.30911 0.0 51.654556 z" svg:height="2.582728mm" draw:style-name="style-354" svg:viewBox="0.0 0.0 826.4729 258.27277" svg:width="8.264729mm" svg:x="65.60129mm" svg:y="172.78448mm"/>
          <draw:path svg:d="M 1084.7457 51.654556 L 1084.7457 51.654556 L 1058.9185 51.654556 Q 1058.9185 51.654556 1058.9185 103.30911 Q 1084.7457 129.13638 1007.26385 103.30911 Q 955.6093 103.30911 955.6093 129.13638 Q 955.6093 154.96367 903.9547 154.96367 Q 852.3002 180.79094 852.3002 232.4455 Q 826.4729 284.10007 748.9911 258.27277 Q 671.5092 258.27277 671.5092 284.10007 Q 645.68195 309.92734 619.8547 258.27277 Q 594.0274 206.61823 594.0274 232.4455 Q 568.20013 258.27277 490.7183 232.4455 Q 387.40918 206.61823 387.40918 180.79094 Q 387.40918 154.96367 284.10007 154.96367 L 180.79094 180.79094 L 180.79094 154.96367 L 180.79094 129.13638 L 154.96367 129.13638 L 154.96367 154.96367 L 154.96367 154.96367 L 129.13638 154.96367 L 129.13638 154.96367 L 129.13638 154.96367 L 77.481834 129.13638 L 25.827278 129.13638 L 25.827278 103.30911 L 25.827278 103.30911 L 3.6379788E-12 103.30911 L 3.6379788E-12 103.30911 L 3.6379788E-12 77.481834 L 25.827278 77.481834 L 25.827278 77.481834 L 25.827278 51.654556 L 77.481834 51.654556 L 103.30911 51.654556 L 129.13638 51.654556 L 154.96367 51.654556 L 180.79094 25.827278 L 206.61823 25.827278 L 232.4455 25.827278 L 284.10007 51.654556 L 309.92734 51.654556 L 335.7546 51.654556 L 439.06372 25.827278 Q 568.20013 25.827278 568.20013 0.0 Q 568.20013 -25.827278 826.4729 0.0 Q 1058.9185 25.827278 1084.7457 51.654556 z" svg:height="2.8410006mm" draw:style-name="style-355" svg:viewBox="0.0 0.0 1084.7457 284.10007" svg:width="10.847457mm" svg:x="298.30505mm" svg:y="114.15657mm"/>
          <draw:path svg:d="M 594.0274 25.827278 L 619.8547 0.0 L 619.8547 25.827278 Q 645.68195 25.827278 645.68195 77.481834 L 645.68195 103.30911 L 671.5092 103.30911 L 671.5092 77.481834 L 671.5092 77.481834 L 697.3365 77.481834 L 697.3365 103.30911 L 697.3365 129.13638 L 774.81836 180.79094 Q 852.3002 206.61823 826.4729 206.61823 Q 826.4729 232.4455 852.3002 232.4455 L 903.9547 232.4455 L 903.9547 232.4455 L 903.9547 232.4455 L 955.6093 258.27277 L 981.4366 258.27277 L 981.4366 284.10007 L 1007.26385 309.92734 L 1007.26385 335.7546 L 1007.26385 335.7546 L 981.4366 335.7546 L 955.6093 335.7546 L 955.6093 361.58188 Q 955.6093 361.58188 929.782 387.40918 L 903.9547 413.23645 L 903.9547 413.23645 L 903.9547 439.06372 L 903.9547 439.06372 L 903.9547 439.06372 L 878.12744 439.06372 L 878.12744 464.891 L 852.3002 464.891 Q 800.6456 439.06372 748.9911 439.06372 Q 697.3365 439.06372 568.20013 464.891 L 413.23645 490.7183 L 413.23645 516.54553 L 439.06372 516.54553 L 439.06372 516.54553 L 439.06372 542.37286 L 439.06372 542.37286 L 464.891 542.37286 L 464.891 542.37286 L 464.891 568.20013 L 439.06372 568.20013 Q 413.23645 594.0274 413.23645 594.0274 L 413.23645 594.0274 L 387.40918 594.0274 L 387.40918 594.0274 L 387.40918 594.0274 L 387.40918 594.0274 L 361.58188 568.20013 Q 335.7546 542.37286 284.10007 542.37286 Q 232.4455 490.7183 232.4455 464.891 Q 258.27277 439.06372 129.13638 439.06372 L 0.0 413.23645 L 0.0 387.40918 L 0.0 361.58188 L 25.827278 361.58188 L 77.481834 335.7546 L 129.13638 335.7546 L 180.79094 335.7546 L 180.79094 309.92734 Q 180.79094 309.92734 335.7546 258.27277 Q 490.7183 232.4455 490.7183 206.61823 Q 464.891 180.79094 516.54553 180.79094 Q 568.20013 154.96367 568.20013 129.13638 L 568.20013 77.481834 L 568.20013 77.481834 Q 594.0274 77.481834 594.0274 25.827278 z" svg:height="5.940274mm" draw:style-name="style-356" svg:viewBox="0.0 0.0 1007.26385 594.0274" svg:width="10.0726385mm" svg:x="72.57465mm" svg:y="187.76431mm"/>
          <draw:path svg:d="M 1033.0911 3.6379788E-12 L 1033.0911 3.6379788E-12 L 1188.0548 25.827278 Q 1343.0184 51.654556 1317.1912 77.481834 Q 1291.3639 103.30911 1343.0184 103.30911 Q 1420.5002 154.96367 1368.8457 154.96367 Q 1317.1912 154.96367 1394.673 206.61823 Q 1446.3275 206.61823 1446.3275 232.4455 L 1472.1549 232.4455 L 1497.9822 258.27277 Q 1523.8094 258.27277 1472.1549 284.10007 Q 1446.3275 309.92734 1394.673 361.58188 Q 1368.8457 413.23645 1317.1912 413.23645 Q 1239.7094 439.06372 1239.7094 464.891 Q 1239.7094 490.7183 1033.0911 516.54553 Q 852.3002 568.20013 826.4729 542.37286 L 800.6456 542.37286 L 800.6456 516.54553 Q 800.6456 490.7183 619.8547 542.37286 Q 439.06372 568.20013 413.23645 542.37286 Q 413.23645 490.7183 387.40918 464.891 Q 361.58188 439.06372 232.4455 439.06372 L 77.481834 413.23645 L 51.654556 439.06372 L 25.827278 439.06372 L 25.827278 413.23645 L 9.094947E-13 413.23645 L 9.094947E-13 413.23645 L 9.094947E-13 413.23645 L 51.654556 387.40918 L 77.481834 361.58188 L 51.654556 361.58188 L 25.827278 361.58188 L 25.827278 335.7546 L 9.094947E-13 335.7546 L 9.094947E-13 335.7546 L 9.094947E-13 309.92734 L 9.094947E-13 309.92734 L 9.094947E-13 309.92734 L 25.827278 309.92734 L 25.827278 309.92734 L 25.827278 284.10007 L 51.654556 284.10007 L 51.654556 284.10007 L 51.654556 258.27277 L 51.654556 258.27277 L 51.654556 258.27277 L 77.481834 258.27277 L 77.481834 258.27277 L 103.30911 232.4455 Q 154.96367 206.61823 206.61823 206.61823 Q 284.10007 206.61823 284.10007 180.79094 L 284.10007 154.96367 L 284.10007 154.96367 Q 309.92734 154.96367 284.10007 129.13638 L 284.10007 103.30911 L 284.10007 103.30911 Q 284.10007 103.30911 309.92734 77.481834 L 335.7546 77.481834 L 335.7546 51.654556 L 335.7546 51.654556 L 335.7546 51.654556 L 361.58188 51.654556 L 361.58188 77.481834 Q 387.40918 103.30911 439.06372 129.13638 Q 516.54553 154.96367 671.5092 154.96367 Q 878.12744 129.13638 878.12744 103.30911 Q 878.12744 51.654556 955.6093 51.654556 Q 1033.0911 25.827278 1033.0911 25.827278 Q 1033.0911 3.6379788E-12 1033.0911 3.6379788E-12 z" svg:height="5.4237285mm" draw:style-name="style-357" svg:viewBox="0.0 0.0 1497.9822 542.37286" svg:width="14.979821mm" svg:x="73.86601mm" svg:y="192.6715mm"/>
          <draw:path svg:d="M 439.06372 25.827278 L 439.06372 25.827278 L 439.06372 25.827278 Q 439.06372 51.654556 439.06372 51.654556 Q 439.06372 51.654556 335.7546 77.481834 L 232.4455 103.30911 L 129.13638 77.481834 Q 25.827278 77.481834 25.827278 103.30911 Q 25.827278 129.13638 -3.6379788E-12 154.96367 Q -25.827278 180.79094 -3.6379788E-12 103.30911 L 25.827278 0.0 L 180.79094 0.0 Q 335.7546 0.0 387.40918 0.0 Q 413.23645 0.0 439.06372 25.827278 z" svg:height="1.5496367mm" draw:style-name="style-358" svg:viewBox="0.0 0.0 439.06372 154.96367" svg:width="4.3906374mm" svg:x="167.1025mm" svg:y="198.87004mm"/>
          <draw:path svg:d="M 129.13638 3.6379788E-12 L 129.13638 3.6379788E-12 L 258.27277 3.6379788E-12 Q 387.40918 3.6379788E-12 387.40918 25.827278 Q 387.40918 51.654556 413.23645 51.654556 L 439.06372 51.654556 L 439.06372 103.30911 Q 439.06372 154.96367 464.891 154.96367 L 464.891 180.79094 L 516.54553 180.79094 L 568.20013 180.79094 L 568.20013 206.61823 L 542.37286 206.61823 L 542.37286 206.61823 L 542.37286 232.4455 L 568.20013 232.4455 Q 594.0274 258.27277 568.20013 284.10007 Q 568.20013 335.7546 568.20013 335.7546 L 568.20013 335.7546 L 568.20013 335.7546 L 542.37286 335.7546 L 542.37286 361.58188 L 542.37286 387.40918 L 516.54553 387.40918 L 516.54553 387.40918 L 439.06372 387.40918 Q 387.40918 387.40918 335.7546 361.58188 Q 258.27277 361.58188 258.27277 335.7546 Q 284.10007 284.10007 180.79094 258.27277 L 103.30911 232.4455 L 103.30911 232.4455 Q 103.30911 232.4455 77.481834 258.27277 L 51.654556 258.27277 L 51.654556 206.61823 L 25.827278 154.96367 L 25.827278 154.96367 L 25.827278 129.13638 L 25.827278 129.13638 L 25.827278 129.13638 L 0.0 129.13638 L 0.0 129.13638 L 77.481834 103.30911 Q 180.79094 77.481834 180.79094 51.654556 Q 180.79094 25.827278 129.13638 25.827278 Q 103.30911 25.827278 129.13638 3.6379788E-12 z" svg:height="3.8740916mm" draw:style-name="style-359" svg:viewBox="0.0 0.0 568.20013 387.40918" svg:width="5.682001mm" svg:x="226.50523mm" svg:y="200.67795mm"/>
          <draw:path svg:d="M 490.7183 0.0 L 568.20013 0.0 L 671.5092 25.827278 Q 748.9911 51.654556 774.81836 77.481834 Q 774.81836 103.30911 748.9911 103.30911 Q 697.3365 103.30911 697.3365 129.13638 L 697.3365 129.13638 L 697.3365 129.13638 Q 671.5092 103.30911 542.37286 103.30911 Q 413.23645 103.30911 284.10007 103.30911 L 129.13638 51.654556 L 77.481834 51.654556 L 51.654556 51.654556 L 51.654556 25.827278 L 25.827278 25.827278 L 25.827278 25.827278 L 25.827278 25.827278 L 25.827278 25.827278 L 0.0 0.0 L 0.0 0.0 L 25.827278 0.0 L 25.827278 0.0 L 25.827278 0.0 L 232.4455 0.0 Q 439.06372 0.0 490.7183 0.0 z" svg:height="1.291364mm" draw:style-name="style-360" svg:viewBox="0.0 0.0 774.81836 129.13638" svg:width="7.7481833mm" svg:x="17.820822mm" svg:y="177.69167mm"/>
          <draw:path svg:d="M 1368.8457 25.827278 L 1394.673 25.827278 L 1394.673 25.827278 Q 1394.673 25.827278 1420.5002 51.654556 L 1446.3275 51.654556 L 1394.673 77.481834 Q 1368.8457 129.13638 1420.5002 129.13638 Q 1497.9822 129.13638 1575.464 129.13638 L 1678.7731 129.13638 L 1704.6003 129.13638 Q 1730.4276 129.13638 1730.4276 103.30911 L 1730.4276 103.30911 L 1782.0822 129.13638 Q 1833.7367 180.79094 1807.9094 206.61823 Q 1782.0822 232.4455 1756.2549 258.27277 L 1730.4276 284.10007 L 1730.4276 284.10007 L 1730.4276 284.10007 L 1730.4276 309.92734 L 1730.4276 309.92734 L 1756.2549 309.92734 L 1756.2549 335.7546 L 1782.0822 335.7546 L 1807.9094 335.7546 L 1807.9094 361.58188 L 1807.9094 361.58188 L 1033.0911 361.58188 L 258.27277 361.58188 L 258.27277 335.7546 Q 258.27277 309.92734 232.4455 309.92734 Q 206.61823 309.92734 206.61823 284.10007 Q 206.61823 258.27277 180.79094 258.27277 L 154.96367 232.4455 L 154.96367 232.4455 L 129.13638 232.4455 L 129.13638 232.4455 L 129.13638 232.4455 L 103.30911 232.4455 L 77.481834 232.4455 L 25.827278 232.4455 L 0.0 232.4455 L 0.0 232.4455 L 0.0 232.4455 L 25.827278 206.61823 L 51.654556 206.61823 L 51.654556 180.79094 L 51.654556 154.96367 L 77.481834 154.96367 L 103.30911 129.13638 L 103.30911 129.13638 L 129.13638 129.13638 L 129.13638 129.13638 L 129.13638 129.13638 L 129.13638 103.30911 L 129.13638 103.30911 L 154.96367 103.30911 L 154.96367 77.481834 L 206.61823 77.481834 Q 258.27277 77.481834 258.27277 51.654556 L 258.27277 51.654556 L 309.92734 51.654556 L 361.58188 77.481834 L 387.40918 77.481834 L 413.23645 77.481834 L 800.6456 77.481834 Q 1213.8821 77.481834 1213.8821 25.827278 Q 1239.7094 0.0 1291.3639 0.0 Q 1343.0184 25.827278 1368.8457 25.827278 z" svg:height="3.615819mm" draw:style-name="style-361" svg:viewBox="0.0 0.0 1807.9094 361.58188" svg:width="18.079094mm" svg:x="77.740105mm" svg:y="204.81032mm"/>
          <draw:path svg:d="M 387.40918 25.827278 L 387.40918 25.827278 L 335.7546 51.654556 Q 258.27277 51.654556 258.27277 103.30911 Q 258.27277 154.96367 284.10007 180.79094 Q 335.7546 206.61823 335.7546 206.61823 L 335.7546 206.61823 L 335.7546 206.61823 Q 335.7546 206.61823 258.27277 206.61823 L 180.79094 206.61823 L 180.79094 206.61823 Q 154.96367 206.61823 51.654556 180.79094 Q -25.827278 154.96367 0.0 129.13638 L 25.827278 103.30911 L 25.827278 103.30911 L 25.827278 103.30911 L 51.654556 103.30911 L 51.654556 103.30911 L 51.654556 77.481834 L 77.481834 77.481834 L 77.481834 77.481834 L 77.481834 51.654556 L 51.654556 51.654556 Q 25.827278 51.654556 77.481834 25.827278 L 129.13638 0.0 L 258.27277 0.0 Q 387.40918 0.0 387.40918 25.827278 z" svg:height="2.0661821mm" draw:style-name="style-362" svg:viewBox="0.0 0.0 387.40918 206.61823" svg:width="3.8740916mm" svg:x="52.94592mm" svg:y="186.98949mm"/>
          <draw:path svg:d="M 6353.5103 25.827278 L 6482.647 0.0 L 6534.3013 0.0 L 6585.956 0.0 L 6585.956 25.827278 L 6585.956 25.827278 L 6560.1284 25.827278 L 6560.1284 51.654556 L 6560.1284 51.654556 L 6534.3013 51.654556 L 6534.3013 51.654556 L 6534.3013 51.654556 L 6534.3013 77.481834 L 6534.3013 77.481834 L 6508.474 77.481834 L 6508.474 103.30911 L 6508.474 103.30911 L 6482.647 103.30911 L 6482.647 103.30911 Q 6482.647 103.30911 6430.992 180.79094 L 6379.338 232.4455 L 6379.338 232.4455 Q 6353.5103 258.27277 6353.5103 258.27277 L 6353.5103 258.27277 L 6327.683 258.27277 Q 6327.683 258.27277 6250.201 284.10007 Q 6172.719 309.92734 6121.065 335.7546 Q 6043.583 361.58188 6043.583 413.23645 Q 6043.583 464.891 6017.756 464.891 Q 5966.101 464.891 5966.101 516.54553 Q 5940.274 568.20013 5966.101 568.20013 L 5991.9287 568.20013 L 5991.9287 568.20013 Q 5966.101 594.0274 5940.274 645.68195 Q 5914.447 697.3365 5785.31 774.81836 Q 5656.174 878.12744 5656.174 929.782 L 5630.3467 955.6093 L 5604.5195 955.6093 Q 5552.8647 981.4366 5501.2104 981.4366 Q 5475.383 981.4366 5449.5557 1033.0911 Q 5449.5557 1058.9185 5397.901 1058.9185 Q 5372.0737 1058.9185 5372.0737 1084.7457 Q 5372.0737 1110.573 5346.2466 1110.573 Q 5320.4194 1084.7457 5217.1104 1136.4003 Q 5113.8013 1188.0548 5036.3193 1188.0548 Q 4958.8374 1188.0548 4933.0103 1188.0548 L 4933.0103 1213.8821 L 4907.1826 1213.8821 L 4907.1826 1239.7094 L 4855.5283 1239.7094 L 4803.8735 1239.7094 L 4778.0464 1239.7094 Q 4778.0464 1239.7094 4752.219 1213.8821 Q 4726.392 1188.0548 4623.083 1188.0548 Q 4493.9463 1188.0548 4468.119 1213.8821 Q 4468.119 1265.5366 4493.9463 1291.3639 L 4519.7734 1291.3639 L 4493.9463 1291.3639 Q 4468.119 1291.3639 4468.119 1317.1912 Q 4468.119 1317.1912 4209.846 1343.0184 L 3977.401 1394.673 L 3977.401 1394.673 L 3951.5735 1394.673 L 3977.401 1420.5002 Q 4003.228 1446.3275 3951.5735 1472.1549 L 3925.7463 1472.1549 L 3899.919 1472.1549 Q 3848.2644 1497.9822 3822.4373 1497.9822 Q 3796.6099 1497.9822 3796.6099 1446.3275 Q 3796.6099 1394.673 3719.128 1394.673 Q 3615.8188 1394.673 3460.8552 1394.673 L 3305.8916 1420.5002 L 3305.8916 1420.5002 L 3305.8916 1394.673 L 3331.7188 1394.673 Q 3383.3735 1394.673 3357.5461 1343.0184 L 3331.7188 1265.5366 L 3331.7188 1265.5366 L 3331.7188 1239.7094 L 3280.0642 1239.7094 L 3254.237 1239.7094 L 3254.237 1265.5366 L 3228.4097 1265.5366 L 3228.4097 1265.5366 L 3228.4097 1291.3639 L 3228.4097 1291.3639 L 3228.4097 1291.3639 L 3202.5825 1291.3639 L 3202.5825 1291.3639 L 3176.7551 1317.1912 Q 3125.1006 1343.0184 3125.1006 1368.8457 Q 3125.1006 1394.673 3150.928 1394.673 Q 3176.7551 1394.673 3176.7551 1420.5002 L 3176.7551 1446.3275 L 3150.928 1446.3275 Q 3125.1006 1446.3275 2970.137 1446.3275 Q 2789.346 1497.9822 2608.5552 1497.9822 L 2401.9368 1549.6367 L 2401.9368 1549.6367 L 2401.9368 1549.6367 L 2376.1096 1549.6367 L 2376.1096 1549.6367 L 2324.455 1523.8094 L 2272.8005 1523.8094 L 2246.9731 1523.8094 Q 2221.146 1549.6367 2221.146 1549.6367 L 2221.146 1549.6367 L 2195.3186 1549.6367 Q 2143.664 1549.6367 2014.5277 1549.6367 Q 1885.3912 1549.6367 1678.7731 1575.464 Q 1472.1549 1601.2913 1136.4003 1627.1185 L 774.81836 1652.9458 L 774.81836 1652.9458 L 748.9911 1652.9458 L 748.9911 1652.9458 L 748.9911 1652.9458 L 697.3365 1652.9458 L 645.68195 1652.9458 L 645.68195 1652.9458 L 645.68195 1652.9458 L 619.8547 1652.9458 L 619.8547 1652.9458 L 619.8547 1678.7731 L 619.8547 1678.7731 L 464.891 1678.7731 Q 309.92734 1652.9458 232.4455 1678.7731 L 154.96367 1704.6003 L 77.481834 1704.6003 L 25.827278 1704.6003 L 25.827278 1678.7731 L 25.827278 1678.7731 L 0.0 1678.7731 L 0.0 1678.7731 L 0.0 1652.9458 L 0.0 1652.9458 L 25.827278 1652.9458 L 51.654556 1652.9458 L 129.13638 1627.1185 L 232.4455 1601.2913 L 232.4455 1601.2913 L 232.4455 1601.2913 L 206.61823 1575.464 Q 206.61823 1549.6367 180.79094 1549.6367 Q 129.13638 1549.6367 129.13638 1523.8094 Q 129.13638 1497.9822 154.96367 1497.9822 Q 180.79094 1497.9822 180.79094 1472.1549 Q 180.79094 1446.3275 232.4455 1420.5002 Q 309.92734 1394.673 309.92734 1368.8457 Q 309.92734 1343.0184 335.7546 1343.0184 Q 361.58188 1343.0184 387.40918 1317.1912 Q 413.23645 1291.3639 387.40918 1291.3639 Q 335.7546 1291.3639 361.58188 1213.8821 Q 387.40918 1162.2275 439.06372 1136.4003 Q 490.7183 1136.4003 439.06372 1058.9185 Q 413.23645 1007.26385 439.06372 1007.26385 Q 464.891 981.4366 439.06372 955.6093 Q 439.06372 929.782 464.891 929.782 Q 490.7183 929.782 490.7183 852.3002 Q 490.7183 774.81836 542.37286 671.5092 L 619.8547 568.20013 L 671.5092 568.20013 L 723.16376 568.20013 L 723.16376 542.37286 L 748.9911 542.37286 L 748.9911 542.37286 L 748.9911 568.20013 L 981.4366 542.37286 Q 1213.8821 516.54553 1265.5366 516.54553 L 1343.0184 516.54553 L 1343.0184 516.54553 Q 1368.8457 516.54553 1368.8457 516.54553 L 1368.8457 490.7183 L 1523.8094 490.7183 L 1652.9458 464.891 L 1730.4276 464.891 Q 1807.9094 464.891 1807.9094 439.06372 L 1807.9094 439.06372 L 1833.7367 439.06372 Q 1885.3912 464.891 1885.3912 464.891 L 1885.3912 464.891 L 2324.455 413.23645 Q 2763.5188 361.58188 2789.346 361.58188 Q 2815.1733 361.58188 2815.1733 335.7546 L 2815.1733 335.7546 L 2866.828 309.92734 Q 2918.4824 284.10007 2944.3098 309.92734 Q 2970.137 361.58188 3228.4097 309.92734 Q 3512.5098 309.92734 3641.6462 284.10007 L 3796.6099 258.27277 L 3822.4373 258.27277 L 3848.2644 258.27277 L 3951.5735 258.27277 Q 4029.0554 258.27277 4054.8826 232.4455 L 4080.71 232.4455 L 4519.7734 206.61823 Q 4933.0103 154.96367 4933.0103 154.96367 L 4933.0103 154.96367 L 5294.592 129.13638 Q 5682.001 103.30911 5682.001 77.481834 L 5682.001 77.481834 L 5966.101 51.654556 Q 6224.374 51.654556 6224.374 25.827278 L 6224.374 25.827278 L 6353.5103 25.827278 z" svg:height="17.046003mm" draw:style-name="style-363" svg:viewBox="0.0 0.0 6585.956 1704.6003" svg:width="65.85956mm" svg:x="205.32686mm" svg:y="111.57384mm"/>
          <draw:path svg:d="M 645.68195 25.827278 L 645.68195 25.827278 L 645.68195 51.654556 Q 671.5092 51.654556 645.68195 77.481834 Q 594.0274 103.30911 594.0274 103.30911 L 594.0274 103.30911 L 542.37286 129.13638 L 464.891 154.96367 L 464.891 154.96367 L 439.06372 154.96367 L 439.06372 180.79094 L 439.06372 206.61823 L 439.06372 206.61823 Q 413.23645 206.61823 232.4455 154.96367 L 25.827278 154.96367 L 25.827278 129.13638 L 25.827278 129.13638 L -9.094947E-13 129.13638 L -9.094947E-13 103.30911 L 51.654556 103.30911 L 103.30911 103.30911 L 180.79094 77.481834 Q 258.27277 51.654556 258.27277 25.827278 Q 258.27277 0.0 439.06372 0.0 Q 619.8547 0.0 645.68195 25.827278 z" svg:height="2.0661821mm" draw:style-name="style-364" svg:viewBox="0.0 0.0 645.68195 206.61823" svg:width="6.4568195mm" svg:x="81.35593mm" svg:y="152.38094mm"/>
          <draw:path svg:d="M 2195.3186 0.0 L 2246.9731 0.0 L 2272.8005 0.0 L 2298.6277 0.0 L 2324.455 0.0 L 2350.2822 0.0 L 2350.2822 25.827278 L 2350.2822 51.654556 L 2350.2822 129.13638 Q 2350.2822 206.61823 2324.455 206.61823 Q 2298.6277 206.61823 2298.6277 284.10007 Q 2324.455 361.58188 2350.2822 361.58188 Q 2376.1096 361.58188 2376.1096 387.40918 Q 2376.1096 413.23645 2324.455 413.23645 Q 2246.9731 439.06372 2246.9731 464.891 L 2246.9731 490.7183 L 2221.146 542.37286 L 2195.3186 594.0274 L 2195.3186 619.8547 L 2195.3186 671.5092 L 2221.146 671.5092 Q 2246.9731 671.5092 2246.9731 645.68195 Q 2272.8005 619.8547 2401.9368 594.0274 L 2505.2458 594.0274 L 2505.2458 619.8547 L 2505.2458 619.8547 L 2401.9368 619.8547 Q 2324.455 619.8547 2298.6277 645.68195 Q 2298.6277 671.5092 2350.2822 671.5092 Q 2401.9368 697.3365 2401.9368 723.16376 L 2401.9368 774.81836 L 2350.2822 774.81836 Q 2298.6277 774.81836 2298.6277 878.12744 Q 2298.6277 981.4366 2298.6277 1007.26385 L 2298.6277 1033.0911 L 2298.6277 1058.9185 Q 2298.6277 1084.7457 2324.455 1084.7457 L 2324.455 1084.7457 L 2324.455 1136.4003 Q 2350.2822 1213.8821 2350.2822 1239.7094 L 2350.2822 1265.5366 L 2376.1096 1343.0184 Q 2401.9368 1446.3275 2427.7642 1420.5002 L 2453.5913 1420.5002 L 2479.4187 1446.3275 Q 2505.2458 1446.3275 2505.2458 1472.1549 L 2505.2458 1472.1549 L 2479.4187 1472.1549 Q 2453.5913 1472.1549 2453.5913 1601.2913 Q 2453.5913 1756.2549 2453.5913 1756.2549 L 2453.5913 1782.0822 L 2453.5913 1782.0822 L 2453.5913 1807.9094 L 2246.9731 1807.9094 L 2040.355 1807.9094 L 2040.355 1807.9094 Q 2040.355 1807.9094 2014.5277 1782.0822 Q 2014.5277 1756.2549 2040.355 1756.2549 Q 2066.1821 1756.2549 2066.1821 1704.6003 Q 2040.355 1678.7731 1988.7004 1704.6003 Q 1911.2186 1730.4276 1911.2186 1756.2549 Q 1911.2186 1782.0822 1885.3912 1782.0822 Q 1859.564 1782.0822 1833.7367 1652.9458 Q 1833.7367 1549.6367 1807.9094 1575.464 L 1782.0822 1627.1185 L 1782.0822 1601.2913 Q 1782.0822 1575.464 1652.9458 1549.6367 L 1549.6367 1549.6367 L 1549.6367 1549.6367 Q 1549.6367 1549.6367 1601.2913 1523.8094 Q 1652.9458 1523.8094 1652.9458 1497.9822 Q 1652.9458 1472.1549 1627.1185 1472.1549 Q 1575.464 1446.3275 1601.2913 1446.3275 Q 1627.1185 1446.3275 1627.1185 1343.0184 L 1627.1185 1239.7094 L 1627.1185 1162.2275 L 1627.1185 1084.7457 L 1523.8094 1084.7457 L 1394.673 1084.7457 L 1420.5002 1239.7094 Q 1420.5002 1420.5002 1446.3275 1446.3275 Q 1472.1549 1472.1549 1472.1549 1497.9822 L 1472.1549 1523.8094 L 1472.1549 1549.6367 L 1472.1549 1549.6367 L 1368.8457 1549.6367 L 1265.5366 1549.6367 L 1213.8821 1549.6367 L 1136.4003 1549.6367 L 1136.4003 1575.464 Q 1110.573 1575.464 1110.573 1575.464 L 1110.573 1601.2913 L 1110.573 1601.2913 Q 1110.573 1601.2913 1136.4003 1652.9458 L 1136.4003 1678.7731 L 1110.573 1652.9458 Q 1110.573 1652.9458 1084.7457 1730.4276 Q 1084.7457 1807.9094 1110.573 1807.9094 Q 1110.573 1833.7367 1058.9185 1859.564 Q 1007.26385 1885.3912 981.4366 1937.0459 Q 955.6093 2014.5277 929.782 2014.5277 Q 903.9547 2014.5277 903.9547 2066.1821 L 903.9547 2092.0095 L 903.9547 2117.837 L 903.9547 2143.664 L 903.9547 2143.664 L 903.9547 2143.664 L 903.9547 2143.664 L 878.12744 2117.837 L 852.3002 2117.837 L 826.4729 2117.837 L 800.6456 2117.837 L 774.81836 2117.837 L 748.9911 2117.837 L 723.16376 2117.837 L 723.16376 2117.837 L 697.3365 2117.837 L 697.3365 2014.5277 Q 697.3365 1911.2186 671.5092 1859.564 L 645.68195 1833.7367 L 645.68195 1833.7367 Q 645.68195 1807.9094 645.68195 1730.4276 Q 671.5092 1652.9458 645.68195 1652.9458 Q 619.8547 1652.9458 619.8547 1575.464 L 594.0274 1497.9822 L 594.0274 1497.9822 Q 594.0274 1497.9822 542.37286 1523.8094 Q 464.891 1523.8094 464.891 1549.6367 L 464.891 1575.464 L 439.06372 1575.464 L 413.23645 1575.464 L 413.23645 1549.6367 Q 439.06372 1497.9822 439.06372 1420.5002 Q 439.06372 1343.0184 387.40918 1343.0184 Q 361.58188 1343.0184 361.58188 1291.3639 Q 361.58188 1265.5366 413.23645 1291.3639 Q 464.891 1291.3639 490.7183 1136.4003 L 516.54553 1007.26385 L 490.7183 1007.26385 Q 464.891 1007.26385 464.891 981.4366 L 464.891 955.6093 L 439.06372 955.6093 Q 413.23645 955.6093 413.23645 929.782 Q 413.23645 903.9547 284.10007 878.12744 L 154.96367 826.4729 L 77.481834 826.4729 L 0.0 826.4729 L 0.0 800.6456 L 25.827278 800.6456 L 25.827278 774.81836 L 25.827278 748.9911 L 51.654556 723.16376 L 51.654556 723.16376 L 77.481834 723.16376 L 103.30911 723.16376 L 129.13638 723.16376 L 154.96367 723.16376 L 180.79094 723.16376 Q 232.4455 723.16376 335.7546 723.16376 L 413.23645 723.16376 L 439.06372 723.16376 L 490.7183 723.16376 L 490.7183 697.3365 L 490.7183 671.5092 L 464.891 671.5092 L 464.891 671.5092 L 464.891 645.68195 L 439.06372 645.68195 L 439.06372 645.68195 L 439.06372 619.8547 L 439.06372 619.8547 L 439.06372 619.8547 L 439.06372 568.20013 L 439.06372 542.37286 L 439.06372 542.37286 L 439.06372 516.54553 L 439.06372 516.54553 L 439.06372 516.54553 L 413.23645 516.54553 L 413.23645 516.54553 L 413.23645 490.7183 L 387.40918 490.7183 L 387.40918 490.7183 L 387.40918 464.891 L 387.40918 464.891 L 387.40918 464.891 L 413.23645 464.891 L 439.06372 464.891 L 439.06372 490.7183 L 439.06372 490.7183 L 464.891 490.7183 L 464.891 516.54553 L 490.7183 516.54553 Q 490.7183 542.37286 516.54553 516.54553 L 516.54553 516.54553 L 516.54553 464.891 L 516.54553 439.06372 L 542.37286 439.06372 Q 568.20013 439.06372 568.20013 464.891 L 594.0274 490.7183 L 594.0274 490.7183 L 594.0274 516.54553 L 619.8547 516.54553 L 645.68195 516.54553 L 645.68195 490.7183 L 645.68195 464.891 L 671.5092 464.891 L 671.5092 464.891 L 671.5092 439.06372 L 697.3365 439.06372 L 697.3365 439.06372 L 697.3365 464.891 L 697.3365 464.891 L 697.3365 464.891 L 723.16376 464.891 L 723.16376 464.891 L 723.16376 439.06372 Q 748.9911 439.06372 748.9911 439.06372 L 748.9911 413.23645 L 748.9911 413.23645 Q 748.9911 413.23645 774.81836 361.58188 L 774.81836 335.7546 L 800.6456 387.40918 Q 800.6456 439.06372 1136.4003 413.23645 Q 1472.1549 413.23645 1472.1549 387.40918 L 1472.1549 361.58188 L 1472.1549 361.58188 L 1472.1549 361.58188 L 1497.9822 361.58188 L 1497.9822 361.58188 L 1497.9822 387.40918 L 1523.8094 387.40918 L 1523.8094 387.40918 L 1523.8094 361.58188 L 1523.8094 361.58188 L 1523.8094 361.58188 L 1549.6367 361.58188 L 1549.6367 335.7546 L 1575.464 361.58188 Q 1601.2913 413.23645 1756.2549 387.40918 L 1911.2186 387.40918 L 1988.7004 387.40918 L 2040.355 361.58188 L 2066.1821 361.58188 L 2092.0095 361.58188 L 2092.0095 309.92734 Q 2092.0095 258.27277 2117.837 206.61823 Q 2143.664 129.13638 2092.0095 103.30911 L 2040.355 51.654556 L 2040.355 0.0 Q 2066.1821 -51.654556 2117.837 0.0 Q 2169.4915 0.0 2195.3186 0.0 z M 697.3365 671.5092 L 748.9911 748.9911 L 748.9911 774.81836 Q 748.9911 800.6456 671.5092 748.9911 Q 594.0274 671.5092 542.37286 671.5092 Q 516.54553 671.5092 516.54553 619.8547 Q 516.54553 568.20013 594.0274 568.20013 Q 645.68195 568.20013 645.68195 594.0274 Q 645.68195 619.8547 697.3365 671.5092 z M 1239.7094 1446.3275 L 1239.7094 1446.3275 L 1162.2275 1420.5002 Q 1110.573 1420.5002 1110.573 1368.8457 L 1110.573 1317.1912 L 1084.7457 1188.0548 Q 1084.7457 1084.7457 1213.8821 1084.7457 Q 1317.1912 1084.7457 1317.1912 1265.5366 Q 1343.0184 1420.5002 1291.3639 1446.3275 Q 1265.5366 1446.3275 1239.7094 1446.3275 z M 1704.6003 1239.7094 L 1704.6003 1084.7457 L 1833.7367 1084.7457 L 1988.7004 1084.7457 L 1988.7004 1239.7094 Q 1988.7004 1420.5002 1833.7367 1420.5002 L 1704.6003 1420.5002 L 1704.6003 1239.7094 z" svg:height="21.436642mm" draw:style-name="style-365" svg:viewBox="0.0 0.0 2505.2458 2143.664" svg:width="25.05246mm" svg:x="145.92412mm" svg:y="94.01129mm"/>
          <draw:path svg:d="M 413.23645 25.827278 L 413.23645 25.827278 L 413.23645 25.827278 Q 413.23645 25.827278 387.40918 25.827278 L 387.40918 51.654556 L 387.40918 51.654556 L 387.40918 77.481834 L 387.40918 77.481834 L 413.23645 77.481834 L 439.06372 103.30911 Q 490.7183 129.13638 490.7183 129.13638 L 516.54553 129.13638 L 516.54553 129.13638 L 516.54553 129.13638 L 464.891 154.96367 L 413.23645 180.79094 L 206.61823 180.79094 L 25.827278 180.79094 L 25.827278 180.79094 Q 25.827278 180.79094 103.30911 154.96367 Q 154.96367 129.13638 77.481834 103.30911 L 0.0 77.481834 L 0.0 25.827278 Q 0.0 -25.827278 206.61823 0.0 Q 413.23645 25.827278 413.23645 25.827278 z" svg:height="1.8079095mm" draw:style-name="style-366" svg:viewBox="0.0 0.0 516.54553 180.79094" svg:width="5.165456mm" svg:x="67.150925mm" svg:y="169.68521mm"/>
          <draw:path svg:d="M 361.58188 25.827278 L 361.58188 0.0 L 516.54553 0.0 Q 645.68195 0.0 671.5092 51.654556 Q 671.5092 77.481834 697.3365 103.30911 L 723.16376 103.30911 L 723.16376 103.30911 Q 723.16376 129.13638 723.16376 129.13638 Q 723.16376 129.13638 697.3365 129.13638 Q 671.5092 154.96367 671.5092 180.79094 Q 671.5092 206.61823 645.68195 206.61823 L 619.8547 206.61823 L 619.8547 206.61823 Q 594.0274 180.79094 464.891 180.79094 Q 361.58188 180.79094 206.61823 206.61823 L 25.827278 232.4455 L 25.827278 232.4455 Q 3.6379788E-12 206.61823 25.827278 180.79094 L 51.654556 180.79094 L 51.654556 154.96367 L 51.654556 154.96367 L 51.654556 129.13638 L 51.654556 129.13638 L 51.654556 129.13638 L 51.654556 129.13638 L 51.654556 103.30911 L 51.654556 103.30911 L 25.827278 103.30911 L 25.827278 77.481834 L 25.827278 77.481834 L 3.6379788E-12 77.481834 L 3.6379788E-12 77.481834 L 3.6379788E-12 77.481834 L 3.6379788E-12 51.654556 L 3.6379788E-12 51.654556 L 154.96367 51.654556 Q 284.10007 25.827278 309.92734 51.654556 L 309.92734 51.654556 L 309.92734 51.654556 Q 309.92734 51.654556 335.7546 25.827278 L 335.7546 25.827278 L 335.7546 25.827278 Q 361.58188 25.827278 361.58188 25.827278 z" svg:height="2.324455mm" draw:style-name="style-367" svg:viewBox="0.0 0.0 723.16376 232.4455" svg:width="7.231638mm" svg:x="179.75786mm" svg:y="108.73284mm"/>
          <draw:path svg:d="M 671.5092 0.0 L 697.3365 0.0 L 697.3365 0.0 L 697.3365 0.0 L 723.16376 25.827278 Q 723.16376 51.654556 723.16376 51.654556 L 723.16376 51.654556 L 697.3365 77.481834 L 697.3365 103.30911 L 671.5092 103.30911 Q 671.5092 103.30911 645.68195 103.30911 Q 619.8547 103.30911 619.8547 129.13638 Q 594.0274 154.96367 542.37286 154.96367 Q 516.54553 129.13638 516.54553 103.30911 Q 542.37286 103.30911 516.54553 77.481834 Q 464.891 77.481834 464.891 103.30911 Q 464.891 129.13638 232.4455 103.30911 L 0.0 103.30911 L 0.0 77.481834 L 0.0 77.481834 L 0.0 77.481834 L 25.827278 51.654556 L 25.827278 51.654556 L 25.827278 51.654556 L 51.654556 51.654556 L 77.481834 51.654556 L 103.30911 25.827278 L 129.13638 0.0 L 129.13638 0.0 L 154.96367 0.0 L 154.96367 0.0 L 154.96367 0.0 L 413.23645 0.0 Q 671.5092 0.0 671.5092 0.0 z" svg:height="1.5496367mm" draw:style-name="style-368" svg:viewBox="0.0 0.0 723.16376 154.96367" svg:width="7.231638mm" svg:x="105.3753mm" svg:y="165.29459mm"/>
          <draw:path svg:d="M 903.9547 51.654556 L 929.782 -1.8189894E-12 L 929.782 -1.8189894E-12 L 929.782 -1.8189894E-12 L 929.782 51.654556 Q 929.782 77.481834 981.4366 77.481834 Q 1007.26385 103.30911 1084.7457 103.30911 L 1136.4003 103.30911 L 1136.4003 103.30911 Q 1136.4003 103.30911 1188.0548 129.13638 L 1213.8821 129.13638 L 1239.7094 258.27277 Q 1239.7094 387.40918 1265.5366 413.23645 L 1265.5366 413.23645 L 1239.7094 413.23645 Q 1188.0548 439.06372 1188.0548 516.54553 Q 1188.0548 568.20013 1265.5366 568.20013 L 1343.0184 568.20013 L 1343.0184 619.8547 Q 1368.8457 671.5092 1343.0184 671.5092 Q 1291.3639 697.3365 1317.1912 723.16376 Q 1343.0184 774.81836 1317.1912 774.81836 Q 1291.3639 774.81836 1291.3639 800.6456 Q 1317.1912 826.4729 1343.0184 826.4729 Q 1343.0184 826.4729 1343.0184 878.12744 Q 1343.0184 929.782 1343.0184 955.6093 L 1343.0184 981.4366 L 1394.673 1007.26385 Q 1394.673 1033.0911 1394.673 1084.7457 L 1394.673 1110.573 L 1394.673 1110.573 L 1394.673 1136.4003 L 1394.673 1136.4003 L 1394.673 1136.4003 L 1394.673 1136.4003 L 1394.673 1136.4003 L 1368.8457 1136.4003 L 1343.0184 1136.4003 L 1343.0184 1136.4003 L 1343.0184 1136.4003 L 1317.1912 1084.7457 Q 1317.1912 1058.9185 1291.3639 1058.9185 Q 1265.5366 1084.7457 1239.7094 1058.9185 L 1239.7094 1033.0911 L 1213.8821 1033.0911 L 1213.8821 1033.0911 L 1188.0548 1007.26385 L 1162.2275 1007.26385 L 1162.2275 1033.0911 L 1188.0548 1058.9185 L 1188.0548 1084.7457 L 1188.0548 1110.573 L 1162.2275 1110.573 L 1162.2275 1136.4003 L 1162.2275 1136.4003 L 1162.2275 1136.4003 L 1162.2275 1136.4003 L 1162.2275 1162.2275 L 1162.2275 1188.0548 L 1162.2275 1188.0548 L 1136.4003 1188.0548 L 1110.573 1188.0548 L 1110.573 1162.2275 L 1084.7457 1162.2275 L 1084.7457 1162.2275 L 1084.7457 1136.4003 L 1084.7457 1136.4003 L 1084.7457 1136.4003 L 1058.9185 1136.4003 Q 1058.9185 1136.4003 1007.26385 1084.7457 Q 955.6093 1033.0911 929.782 1007.26385 Q 929.782 955.6093 852.3002 929.782 L 774.81836 929.782 L 748.9911 929.782 Q 723.16376 929.782 723.16376 878.12744 Q 723.16376 852.3002 439.06372 878.12744 L 154.96367 878.12744 L 154.96367 852.3002 L 154.96367 826.4729 L 309.92734 826.4729 L 439.06372 826.4729 L 439.06372 800.6456 L 464.891 800.6456 L 464.891 774.81836 Q 464.891 723.16376 413.23645 723.16376 L 361.58188 697.3365 L 361.58188 697.3365 Q 361.58188 671.5092 387.40918 645.68195 Q 413.23645 594.0274 464.891 568.20013 Q 516.54553 568.20013 516.54553 542.37286 Q 490.7183 516.54553 490.7183 464.891 L 490.7183 439.06372 L 516.54553 439.06372 L 568.20013 439.06372 L 568.20013 361.58188 L 568.20013 309.92734 L 284.10007 309.92734 L 0.0 309.92734 L 0.0 309.92734 L 0.0 309.92734 L 25.827278 284.10007 L 51.654556 258.27277 L 51.654556 258.27277 L 51.654556 258.27277 L 77.481834 180.79094 L 103.30911 103.30911 L 103.30911 103.30911 L 103.30911 77.481834 L 154.96367 77.481834 Q 206.61823 77.481834 206.61823 103.30911 Q 232.4455 154.96367 284.10007 129.13638 Q 309.92734 103.30911 335.7546 77.481834 Q 361.58188 51.654556 361.58188 51.654556 L 361.58188 51.654556 L 464.891 51.654556 L 568.20013 51.654556 L 619.8547 51.654556 Q 671.5092 51.654556 671.5092 51.654556 L 697.3365 51.654556 L 697.3365 51.654556 Q 697.3365 51.654556 800.6456 77.481834 L 903.9547 77.481834 L 903.9547 51.654556 z" svg:height="11.880548mm" draw:style-name="style-369" svg:viewBox="0.0 0.0 1394.673 1188.0548" svg:width="13.94673mm" svg:x="188.02258mm" svg:y="100.20984mm"/>
          <draw:path svg:d="M 929.782 77.481834 L 1033.0911 77.481834 L 1084.7457 77.481834 L 1110.573 103.30911 L 1110.573 103.30911 L 1110.573 103.30911 L 1084.7457 103.30911 Q 1033.0911 103.30911 1033.0911 129.13638 L 1033.0911 129.13638 L 1033.0911 154.96367 Q 1033.0911 206.61823 568.20013 206.61823 L 103.30911 206.61823 L 103.30911 206.61823 L 77.481834 206.61823 L 103.30911 180.79094 L 129.13638 180.79094 L 129.13638 154.96367 L 129.13638 103.30911 L 129.13638 103.30911 L 129.13638 103.30911 L 51.654556 77.481834 L 0.0 51.654556 L 0.0 51.654556 L 0.0 51.654556 L 25.827278 51.654556 L 25.827278 51.654556 L 103.30911 0.0 Q 206.61823 0.0 516.54553 25.827278 Q 826.4729 51.654556 929.782 77.481834 z" svg:height="2.0661821mm" draw:style-name="style-370" svg:viewBox="0.0 0.0 1110.573 206.61823" svg:width="11.105729mm" svg:x="34.092007mm" svg:y="177.69167mm"/>
          <draw:path svg:d="M 361.58188 0.0 L 413.23645 0.0 L 413.23645 0.0 Q 439.06372 0.0 439.06372 25.827278 L 439.06372 51.654556 L 413.23645 77.481834 L 413.23645 103.30911 L 464.891 129.13638 Q 542.37286 129.13638 542.37286 129.13638 L 542.37286 154.96367 L 516.54553 154.96367 Q 490.7183 180.79094 464.891 180.79094 Q 439.06372 180.79094 335.7546 206.61823 Q 232.4455 232.4455 206.61823 232.4455 L 154.96367 258.27277 L 154.96367 232.4455 Q 129.13638 232.4455 129.13638 232.4455 L 129.13638 232.4455 L 129.13638 232.4455 Q 129.13638 232.4455 103.30911 180.79094 Q 103.30911 154.96367 129.13638 154.96367 Q 154.96367 129.13638 77.481834 77.481834 L 3.6379788E-12 25.827278 L 154.96367 0.0 Q 309.92734 -25.827278 361.58188 0.0 z" svg:height="2.582728mm" draw:style-name="style-371" svg:viewBox="0.0 0.0 542.37286 258.27277" svg:width="5.4237285mm" svg:x="281.7756mm" svg:y="135.59322mm"/>
          <draw:path svg:d="M 826.4729 0.0 L 903.9547 0.0 L 929.782 51.654556 Q 929.782 77.481834 1033.0911 103.30911 Q 1136.4003 129.13638 1136.4003 154.96367 Q 1136.4003 180.79094 1188.0548 180.79094 L 1265.5366 180.79094 L 1239.7094 206.61823 Q 1188.0548 206.61823 1188.0548 232.4455 Q 1188.0548 258.27277 1549.6367 258.27277 Q 1885.3912 258.27277 1885.3912 232.4455 Q 1911.2186 206.61823 1911.2186 206.61823 L 1911.2186 206.61823 L 1911.2186 206.61823 L 1911.2186 206.61823 L 1911.2186 232.4455 L 1911.2186 232.4455 L 1937.0459 258.27277 L 1962.8732 284.10007 L 1962.8732 284.10007 L 1962.8732 309.92734 L 1988.7004 309.92734 Q 2014.5277 309.92734 2040.355 335.7546 L 2066.1821 335.7546 L 2066.1821 387.40918 Q 2066.1821 413.23645 1962.8732 490.7183 Q 1833.7367 568.20013 1859.564 594.0274 Q 1911.2186 619.8547 1885.3912 645.68195 Q 1885.3912 671.5092 1911.2186 671.5092 Q 1937.0459 671.5092 1937.0459 697.3365 L 1937.0459 723.16376 L 1911.2186 723.16376 L 1885.3912 723.16376 L 1885.3912 748.9911 L 1859.564 748.9911 L 1859.564 748.9911 L 1859.564 723.16376 L 1807.9094 723.16376 Q 1756.2549 723.16376 1756.2549 774.81836 L 1756.2549 800.6456 L 1756.2549 800.6456 Q 1756.2549 800.6456 1730.4276 774.81836 Q 1730.4276 748.9911 1497.9822 723.16376 Q 1291.3639 671.5092 1265.5366 723.16376 Q 1239.7094 748.9911 1136.4003 774.81836 L 1058.9185 774.81836 L 1058.9185 800.6456 L 1084.7457 800.6456 L 1084.7457 826.4729 L 1084.7457 826.4729 L 1058.9185 826.4729 L 1058.9185 826.4729 L 1058.9185 852.3002 L 1058.9185 852.3002 L 1033.0911 852.3002 Q 1033.0911 878.12744 981.4366 878.12744 Q 929.782 878.12744 878.12744 852.3002 L 800.6456 826.4729 L 800.6456 826.4729 Q 774.81836 800.6456 774.81836 800.6456 L 774.81836 800.6456 L 748.9911 800.6456 Q 723.16376 774.81836 671.5092 774.81836 Q 645.68195 774.81836 645.68195 748.9911 Q 671.5092 723.16376 619.8547 723.16376 Q 568.20013 697.3365 568.20013 671.5092 Q 568.20013 619.8547 439.06372 619.8547 L 309.92734 645.68195 L 309.92734 645.68195 L 309.92734 671.5092 L 284.10007 671.5092 L 258.27277 671.5092 L 232.4455 645.68195 L 206.61823 645.68195 L 206.61823 645.68195 L 206.61823 619.8547 L 206.61823 619.8547 L 206.61823 619.8547 L 232.4455 619.8547 L 232.4455 619.8547 L 258.27277 594.0274 L 284.10007 568.20013 L 309.92734 568.20013 L 335.7546 568.20013 L 335.7546 542.37286 L 309.92734 542.37286 L 309.92734 542.37286 L 309.92734 516.54553 L 258.27277 516.54553 L 232.4455 516.54553 L 232.4455 464.891 L 232.4455 413.23645 L 258.27277 413.23645 L 284.10007 413.23645 L 258.27277 387.40918 Q 232.4455 361.58188 154.96367 361.58188 L 51.654556 361.58188 L 25.827278 335.7546 L -3.6379788E-12 309.92734 L -3.6379788E-12 309.92734 L -3.6379788E-12 309.92734 L -3.6379788E-12 309.92734 L -3.6379788E-12 309.92734 L 25.827278 309.92734 L 25.827278 309.92734 L 51.654556 284.10007 L 103.30911 258.27277 L 154.96367 258.27277 Q 232.4455 258.27277 232.4455 232.4455 Q 232.4455 206.61823 258.27277 206.61823 Q 258.27277 232.4455 309.92734 258.27277 Q 335.7546 258.27277 335.7546 232.4455 Q 335.7546 206.61823 490.7183 180.79094 Q 619.8547 154.96367 723.16376 129.13638 Q 774.81836 103.30911 800.6456 77.481834 Q 800.6456 51.654556 774.81836 51.654556 Q 748.9911 51.654556 748.9911 25.827278 Q 748.9911 0.0 826.4729 0.0 z" svg:height="8.781275mm" draw:style-name="style-372" svg:viewBox="0.0 0.0 2066.1821 878.12744" svg:width="20.661823mm" svg:x="274.80225mm" svg:y="140.5004mm"/>
          <draw:path svg:d="M 206.61823 51.654556 L 206.61823 -1.8189894E-12 L 258.27277 51.654556 Q 335.7546 77.481834 464.891 77.481834 Q 594.0274 25.827278 748.9911 51.654556 Q 903.9547 77.481834 1007.26385 77.481834 L 1110.573 77.481834 L 1110.573 51.654556 Q 1136.4003 25.827278 1162.2275 25.827278 L 1188.0548 -1.8189894E-12 L 1446.3275 25.827278 Q 1678.7731 77.481834 1678.7731 51.654556 Q 1704.6003 51.654556 1704.6003 51.654556 L 1704.6003 51.654556 L 1756.2549 25.827278 Q 1833.7367 -1.8189894E-12 1833.7367 51.654556 Q 1807.9094 103.30911 1833.7367 103.30911 L 1833.7367 103.30911 L 1807.9094 180.79094 Q 1807.9094 232.4455 1833.7367 232.4455 Q 1859.564 258.27277 1885.3912 258.27277 L 1885.3912 284.10007 L 1859.564 284.10007 L 1833.7367 284.10007 L 1833.7367 309.92734 L 1859.564 309.92734 L 1859.564 309.92734 L 1859.564 335.7546 L 1859.564 335.7546 L 1859.564 335.7546 L 1833.7367 335.7546 Q 1833.7367 335.7546 1782.0822 361.58188 L 1730.4276 387.40918 L 1730.4276 387.40918 Q 1704.6003 387.40918 1704.6003 413.23645 Q 1678.7731 439.06372 1472.1549 439.06372 Q 1265.5366 439.06372 1239.7094 439.06372 Q 1188.0548 439.06372 981.4366 439.06372 Q 800.6456 439.06372 619.8547 490.7183 L 464.891 516.54553 L 464.891 516.54553 L 464.891 490.7183 L 361.58188 490.7183 Q 232.4455 490.7183 232.4455 464.891 Q 258.27277 464.891 232.4455 439.06372 Q 206.61823 439.06372 206.61823 413.23645 Q 206.61823 387.40918 180.79094 413.23645 Q 180.79094 439.06372 129.13638 439.06372 L 77.481834 439.06372 L 51.654556 439.06372 L 25.827278 439.06372 L 25.827278 413.23645 L 0.0 413.23645 L 0.0 413.23645 L 0.0 387.40918 L 25.827278 387.40918 L 51.654556 387.40918 L 51.654556 361.58188 L 51.654556 335.7546 L 25.827278 335.7546 L 25.827278 335.7546 L 25.827278 309.92734 L 51.654556 284.10007 L 51.654556 284.10007 Q 51.654556 284.10007 51.654556 258.27277 L 25.827278 232.4455 L 25.827278 232.4455 L 25.827278 232.4455 L 51.654556 232.4455 Q 77.481834 232.4455 154.96367 232.4455 Q 232.4455 232.4455 232.4455 180.79094 Q 232.4455 129.13638 206.61823 129.13638 Q 180.79094 129.13638 206.61823 103.30911 Q 206.61823 77.481834 206.61823 51.654556 z" svg:height="5.165456mm" draw:style-name="style-373" svg:viewBox="0.0 0.0 1885.3912 516.54553" svg:width="18.853912mm" svg:x="112.090385mm" svg:y="162.97012mm"/>
          <draw:path svg:d="M 852.3002 -3.6379788E-12 L 929.782 -3.6379788E-12 L 955.6093 -3.6379788E-12 Q 1007.26385 -3.6379788E-12 1058.9185 25.827278 L 1084.7457 25.827278 L 1084.7457 51.654556 L 1084.7457 77.481834 L 1033.0911 77.481834 Q 981.4366 103.30911 981.4366 103.30911 L 981.4366 103.30911 L 903.9547 103.30911 Q 826.4729 103.30911 748.9911 154.96367 L 645.68195 206.61823 L 542.37286 206.61823 Q 464.891 206.61823 232.4455 180.79094 L 25.827278 154.96367 L 25.827278 154.96367 L 25.827278 154.96367 L 3.6379788E-12 154.96367 L 3.6379788E-12 154.96367 L 3.6379788E-12 129.13638 L 25.827278 103.30911 L 25.827278 103.30911 L 25.827278 103.30911 L 51.654556 103.30911 L 77.481834 103.30911 L 129.13638 103.30911 L 180.79094 103.30911 L 232.4455 77.481834 Q 284.10007 51.654556 335.7546 25.827278 Q 361.58188 -3.6379788E-12 568.20013 -3.6379788E-12 Q 748.9911 25.827278 774.81836 25.827278 Q 774.81836 -3.6379788E-12 852.3002 -3.6379788E-12 z" svg:height="2.0661821mm" draw:style-name="style-374" svg:viewBox="0.0 0.0 1084.7457 206.61823" svg:width="10.847457mm" svg:x="282.29214mm" svg:y="183.89021mm"/>
          <draw:path svg:d="M 129.13638 0.0 L 232.4455 0.0 L 361.58188 0.0 Q 490.7183 0.0 490.7183 0.0 L 516.54553 0.0 L 516.54553 0.0 L 542.37286 0.0 L 542.37286 0.0 L 542.37286 0.0 L 568.20013 25.827278 L 594.0274 51.654556 L 645.68195 51.654556 L 697.3365 51.654556 L 697.3365 77.481834 L 697.3365 77.481834 L 671.5092 77.481834 L 671.5092 103.30911 L 748.9911 103.30911 Q 852.3002 103.30911 878.12744 129.13638 L 903.9547 129.13638 L 903.9547 129.13638 Q 903.9547 154.96367 697.3365 154.96367 L 490.7183 206.61823 L 490.7183 180.79094 L 490.7183 180.79094 L 464.891 154.96367 L 464.891 129.13638 L 413.23645 129.13638 L 361.58188 129.13638 L 335.7546 129.13638 Q 335.7546 154.96367 309.92734 154.96367 L 284.10007 154.96367 L 232.4455 154.96367 L 206.61823 154.96367 L 129.13638 129.13638 L 51.654556 103.30911 L 51.654556 103.30911 L 25.827278 103.30911 L 25.827278 103.30911 L 25.827278 103.30911 L 25.827278 77.481834 L 25.827278 77.481834 L 0.0 77.481834 L 0.0 51.654556 L 0.0 51.654556 L 25.827278 51.654556 L 25.827278 51.654556 L 25.827278 51.654556 L 25.827278 25.827278 L 25.827278 25.827278 L 51.654556 25.827278 L 51.654556 0.0 L 129.13638 0.0 z" svg:height="2.0661821mm" draw:style-name="style-375" svg:viewBox="0.0 0.0 903.9547 206.61823" svg:width="9.039547mm" svg:x="274.0274mm" svg:y="161.16222mm"/>
          <draw:path svg:d="M 594.0274 51.654556 L 774.81836 51.654556 L 774.81836 51.654556 Q 774.81836 51.654556 697.3365 103.30911 L 619.8547 103.30911 L 594.0274 129.13638 L 568.20013 129.13638 L 413.23645 129.13638 Q 232.4455 103.30911 180.79094 103.30911 L 129.13638 103.30911 L 51.654556 77.481834 L 3.6379788E-12 77.481834 L 3.6379788E-12 51.654556 Q 25.827278 0.0 51.654556 0.0 L 77.481834 0.0 L 180.79094 0.0 Q 284.10007 -25.827278 284.10007 0.0 Q 284.10007 25.827278 361.58188 25.827278 Q 413.23645 51.654556 594.0274 51.654556 z" svg:height="1.291364mm" draw:style-name="style-376" svg:viewBox="0.0 0.0 774.81836 129.13638" svg:width="7.7481833mm" svg:x="286.6828mm" svg:y="196.80386mm"/>
          <draw:path svg:d="M 1756.2549 25.827278 L 1782.0822 25.827278 L 1756.2549 77.481834 Q 1756.2549 129.13638 1782.0822 129.13638 Q 1807.9094 154.96367 1859.564 154.96367 L 1885.3912 154.96367 L 1911.2186 180.79094 L 1937.0459 206.61823 L 1833.7367 206.61823 Q 1730.4276 206.61823 1730.4276 232.4455 L 1730.4276 258.27277 L 1756.2549 258.27277 L 1782.0822 258.27277 L 1782.0822 284.10007 L 1756.2549 284.10007 L 1756.2549 284.10007 L 1756.2549 309.92734 L 1704.6003 309.92734 L 1678.7731 309.92734 L 1678.7731 335.7546 L 1704.6003 335.7546 L 1704.6003 361.58188 L 1704.6003 361.58188 L 1549.6367 387.40918 Q 1394.673 413.23645 1394.673 464.891 Q 1368.8457 516.54553 1394.673 516.54553 L 1420.5002 516.54553 L 1472.1549 542.37286 L 1523.8094 568.20013 L 1704.6003 568.20013 Q 1911.2186 619.8547 1911.2186 619.8547 L 1937.0459 619.8547 L 1885.3912 645.68195 Q 1859.564 671.5092 1859.564 671.5092 Q 1859.564 671.5092 1807.9094 697.3365 L 1756.2549 723.16376 L 1756.2549 723.16376 L 1756.2549 723.16376 L 1730.4276 723.16376 L 1730.4276 723.16376 L 1730.4276 748.9911 L 1756.2549 748.9911 L 1756.2549 748.9911 L 1756.2549 774.81836 L 1756.2549 774.81836 L 1756.2549 774.81836 L 1782.0822 774.81836 L 1782.0822 774.81836 L 1756.2549 800.6456 L 1730.4276 826.4729 L 1730.4276 826.4729 L 1756.2549 826.4729 L 1756.2549 878.12744 L 1756.2549 903.9547 L 1782.0822 903.9547 L 1807.9094 929.782 L 1859.564 929.782 Q 1885.3912 929.782 1937.0459 955.6093 L 1988.7004 955.6093 L 1988.7004 955.6093 L 1988.7004 981.4366 L 1988.7004 981.4366 L 2014.5277 981.4366 L 2014.5277 1007.26385 L 2014.5277 1033.0911 L 1962.8732 1033.0911 L 1937.0459 1033.0911 L 1937.0459 1058.9185 L 1911.2186 1058.9185 L 1911.2186 1058.9185 L 1911.2186 1084.7457 L 1911.2186 1084.7457 L 1885.3912 1084.7457 L 1859.564 1084.7457 L 1859.564 1084.7457 L 1704.6003 1084.7457 Q 1523.8094 1084.7457 1394.673 1110.573 Q 1291.3639 1136.4003 1188.0548 1162.2275 L 1110.573 1162.2275 L 1084.7457 1162.2275 Q 1033.0911 1162.2275 1033.0911 1136.4003 Q 1033.0911 1110.573 955.6093 1084.7457 Q 878.12744 1084.7457 800.6456 1058.9185 Q 748.9911 1033.0911 748.9911 1007.26385 Q 748.9911 981.4366 800.6456 981.4366 Q 852.3002 981.4366 800.6456 903.9547 L 748.9911 852.3002 L 748.9911 826.4729 L 723.16376 774.81836 L 723.16376 774.81836 L 723.16376 774.81836 L 723.16376 748.9911 L 723.16376 748.9911 L 748.9911 748.9911 L 748.9911 723.16376 L 671.5092 723.16376 Q 568.20013 723.16376 594.0274 697.3365 Q 619.8547 671.5092 413.23645 619.8547 Q 232.4455 568.20013 206.61823 516.54553 Q 206.61823 490.7183 180.79094 490.7183 L 154.96367 464.891 L 103.30911 464.891 L 25.827278 464.891 L 25.827278 439.06372 L 0.0 439.06372 L 0.0 439.06372 L 0.0 439.06372 L 0.0 413.23645 L 0.0 387.40918 L 0.0 387.40918 L 25.827278 361.58188 L 103.30911 361.58188 L 206.61823 361.58188 L 284.10007 361.58188 Q 361.58188 361.58188 568.20013 335.7546 Q 800.6456 335.7546 800.6456 309.92734 Q 826.4729 284.10007 852.3002 258.27277 Q 878.12744 258.27277 878.12744 232.4455 Q 878.12744 206.61823 826.4729 206.61823 Q 800.6456 206.61823 929.782 180.79094 L 1033.0911 154.96367 L 1033.0911 154.96367 L 1033.0911 129.13638 L 1110.573 129.13638 Q 1188.0548 103.30911 1343.0184 103.30911 Q 1497.9822 103.30911 1472.1549 77.481834 Q 1446.3275 51.654556 1575.464 25.827278 Q 1704.6003 -25.827278 1704.6003 1.8189894E-12 Q 1704.6003 25.827278 1756.2549 25.827278 z" svg:height="11.622275mm" draw:style-name="style-377" svg:viewBox="0.0 0.0 2014.5277 1162.2275" svg:width="20.145277mm" svg:x="0.0mm" svg:y="151.34785mm"/>
          <draw:path svg:d="M 1368.8457 0.0 L 1394.673 0.0 L 1394.673 0.0 L 1394.673 0.0 L 1394.673 25.827278 L 1394.673 25.827278 L 1420.5002 25.827278 L 1420.5002 51.654556 L 1420.5002 51.654556 L 1446.3275 51.654556 L 1446.3275 51.654556 L 1446.3275 51.654556 L 1446.3275 77.481834 L 1446.3275 77.481834 L 1472.1549 77.481834 L 1472.1549 103.30911 L 1472.1549 103.30911 L 1446.3275 103.30911 L 1446.3275 103.30911 L 1446.3275 103.30911 L 1497.9822 129.13638 L 1575.464 154.96367 L 1756.2549 103.30911 Q 1937.0459 103.30911 1962.8732 103.30911 Q 1962.8732 129.13638 2014.5277 154.96367 Q 2066.1821 180.79094 2066.1821 180.79094 Q 2066.1821 206.61823 2117.837 206.61823 L 2143.664 206.61823 L 2143.664 206.61823 L 2143.664 232.4455 L 2143.664 232.4455 Q 2143.664 258.27277 2092.0095 258.27277 L 2040.355 258.27277 L 2066.1821 284.10007 L 2092.0095 309.92734 L 2092.0095 309.92734 L 2092.0095 309.92734 L 2066.1821 309.92734 Q 2040.355 309.92734 1988.7004 361.58188 Q 1937.0459 361.58188 1911.2186 413.23645 Q 1911.2186 464.891 1885.3912 464.891 L 1859.564 464.891 L 1807.9094 490.7183 L 1782.0822 516.54553 L 1859.564 516.54553 L 1937.0459 516.54553 L 2221.146 542.37286 Q 2479.4187 568.20013 2505.2458 542.37286 L 2531.0732 542.37286 L 2531.0732 568.20013 L 2531.0732 594.0274 L 2505.2458 594.0274 L 2505.2458 619.8547 L 2531.0732 619.8547 L 2556.9006 619.8547 L 2582.7278 645.68195 L 2634.3823 645.68195 L 2634.3823 671.5092 L 2634.3823 697.3365 L 2634.3823 697.3365 L 2634.3823 697.3365 L 2608.5552 723.16376 L 2608.5552 723.16376 L 2608.5552 723.16376 L 2582.7278 723.16376 L 2582.7278 723.16376 L 2582.7278 723.16376 L 2582.7278 748.9911 L 2582.7278 748.9911 L 2556.9006 748.9911 L 2556.9006 774.81836 L 2556.9006 774.81836 L 2582.7278 774.81836 L 2582.7278 774.81836 L 2582.7278 800.6456 L 2582.7278 800.6456 L 2556.9006 800.6456 L 2479.4187 800.6456 Q 2376.1096 826.4729 2350.2822 826.4729 Q 2324.455 826.4729 2324.455 852.3002 Q 2324.455 878.12744 2272.8005 878.12744 Q 2221.146 878.12744 2221.146 929.782 Q 2221.146 981.4366 2169.4915 981.4366 L 2143.664 981.4366 L 2117.837 981.4366 Q 2092.0095 981.4366 1859.564 1007.26385 Q 1652.9458 1033.0911 1652.9458 1007.26385 L 1627.1185 981.4366 L 1652.9458 981.4366 Q 1652.9458 981.4366 1678.7731 955.6093 Q 1704.6003 929.782 1652.9458 929.782 Q 1575.464 929.782 1394.673 929.782 L 1239.7094 929.782 L 1162.2275 929.782 L 1084.7457 929.782 L 1084.7457 955.6093 L 1084.7457 955.6093 L 1058.9185 955.6093 L 1058.9185 981.4366 L 1033.0911 981.4366 L 1007.26385 981.4366 L 1084.7457 1007.26385 Q 1162.2275 1033.0911 1239.7094 1033.0911 L 1343.0184 1033.0911 L 1343.0184 1033.0911 L 1343.0184 1033.0911 L 1317.1912 1058.9185 L 1291.3639 1084.7457 L 1239.7094 1084.7457 L 1213.8821 1084.7457 L 1136.4003 1084.7457 Q 1033.0911 1084.7457 878.12744 1084.7457 Q 723.16376 1084.7457 723.16376 1136.4003 Q 723.16376 1162.2275 671.5092 1162.2275 L 645.68195 1188.0548 L 645.68195 1188.0548 L 619.8547 1188.0548 L 619.8547 1188.0548 L 619.8547 1188.0548 L 619.8547 1213.8821 L 594.0274 1213.8821 L 594.0274 1213.8821 L 594.0274 1188.0548 L 516.54553 1188.0548 Q 413.23645 1188.0548 413.23645 1162.2275 Q 413.23645 1136.4003 387.40918 1110.573 Q 361.58188 1084.7457 361.58188 1058.9185 Q 361.58188 1033.0911 309.92734 1007.26385 Q 258.27277 981.4366 284.10007 955.6093 Q 309.92734 903.9547 258.27277 878.12744 Q 206.61823 852.3002 129.13638 826.4729 L 51.654556 774.81836 L 51.654556 774.81836 L 51.654556 748.9911 L 25.827278 723.16376 L 0.0 697.3365 L 0.0 697.3365 L 0.0 671.5092 L 103.30911 645.68195 Q 206.61823 619.8547 206.61823 594.0274 Q 206.61823 568.20013 206.61823 568.20013 L 206.61823 568.20013 L 361.58188 490.7183 Q 542.37286 413.23645 542.37286 387.40918 L 542.37286 387.40918 L 568.20013 387.40918 Q 568.20013 361.58188 619.8547 335.7546 Q 697.3365 309.92734 671.5092 284.10007 Q 619.8547 284.10007 619.8547 258.27277 Q 619.8547 232.4455 671.5092 232.4455 Q 723.16376 206.61823 800.6456 180.79094 L 878.12744 129.13638 L 878.12744 154.96367 Q 878.12744 206.61823 981.4366 206.61823 L 1110.573 206.61823 L 1136.4003 180.79094 L 1162.2275 180.79094 L 1162.2275 154.96367 L 1162.2275 129.13638 L 1136.4003 129.13638 L 1110.573 103.30911 L 1033.0911 103.30911 Q 981.4366 103.30911 981.4366 77.481834 L 981.4366 51.654556 L 1033.0911 51.654556 L 1084.7457 51.654556 L 1084.7457 25.827278 L 1084.7457 25.827278 L 1213.8821 51.654556 Q 1343.0184 51.654556 1343.0184 25.827278 Q 1343.0184 0.0 1368.8457 0.0 z" svg:height="12.138821mm" draw:style-name="style-378" svg:viewBox="0.0 0.0 2634.3823 1213.8821" svg:width="26.343824mm" svg:x="115.18966mm" svg:y="173.55931mm"/>
          <draw:path svg:d="M 4984.6646 25.827278 L 5862.792 25.827278 L 5888.6196 51.654556 Q 5940.274 77.481834 5940.274 103.30911 Q 5940.274 129.13638 6043.583 154.96367 Q 6121.065 180.79094 6095.238 206.61823 Q 6095.238 232.4455 6095.238 284.10007 Q 6146.892 309.92734 6146.892 309.92734 L 6146.892 335.7546 L 6146.892 335.7546 L 6146.892 335.7546 L 6146.892 335.7546 L 6146.892 361.58188 L 6146.892 387.40918 L 6146.892 413.23645 L 6121.065 413.23645 L 6121.065 439.06372 L 6121.065 439.06372 Q 6146.892 439.06372 6146.892 439.06372 Q 6146.892 464.891 6069.41 464.891 Q 6017.756 464.891 6017.756 516.54553 Q 6017.756 568.20013 5940.274 594.0274 L 5836.965 594.0274 L 5836.965 619.8547 L 5836.965 619.8547 L 5811.1377 619.8547 L 5811.1377 645.68195 L 5836.965 645.68195 Q 5888.6196 645.68195 5888.6196 671.5092 Q 5888.6196 697.3365 5914.447 697.3365 Q 5940.274 723.16376 5888.6196 748.9911 Q 5836.965 800.6456 5888.6196 800.6456 Q 5914.447 800.6456 5914.447 826.4729 Q 5914.447 852.3002 5888.6196 852.3002 Q 5862.792 852.3002 5888.6196 878.12744 Q 5914.447 878.12744 5914.447 903.9547 Q 5914.447 929.782 5862.792 955.6093 Q 5785.31 981.4366 5862.792 1007.26385 Q 5914.447 1033.0911 5914.447 1058.9185 L 5940.274 1084.7457 L 5940.274 1110.573 L 5940.274 1136.4003 L 5836.965 1136.4003 Q 5759.483 1162.2275 5733.656 1162.2275 L 5707.8286 1162.2275 L 5707.8286 1188.0548 L 5682.001 1188.0548 L 5682.001 1188.0548 L 5682.001 1213.8821 L 5682.001 1213.8821 L 5682.001 1213.8821 L 5707.8286 1213.8821 L 5707.8286 1213.8821 L 5707.8286 1239.7094 L 5733.656 1239.7094 L 5733.656 1239.7094 L 5733.656 1265.5366 L 5733.656 1265.5366 L 5733.656 1265.5366 L 5759.483 1265.5366 L 5759.483 1291.3639 L 5733.656 1291.3639 L 5707.8286 1317.1912 L 5682.001 1317.1912 L 5656.174 1317.1912 L 5656.174 1317.1912 L 5656.174 1317.1912 L 5578.692 1291.3639 Q 5527.0376 1265.5366 5475.383 1291.3639 Q 5397.901 1291.3639 5397.901 1265.5366 Q 5397.901 1239.7094 5139.6284 1239.7094 Q 4881.3555 1213.8821 4881.3555 1188.0548 Q 4855.5283 1136.4003 4855.5283 1136.4003 Q 4829.701 1162.2275 4648.91 1188.0548 Q 4468.119 1213.8821 4493.9463 1239.7094 Q 4519.7734 1265.5366 4493.9463 1265.5366 L 4442.292 1265.5366 L 4468.119 1291.3639 L 4493.9463 1317.1912 L 4442.292 1317.1912 L 4364.81 1317.1912 L 4364.81 1368.8457 L 4364.81 1394.673 L 4390.637 1394.673 L 4416.4644 1368.8457 L 4442.292 1394.673 Q 4493.9463 1420.5002 4519.7734 1420.5002 L 4545.601 1420.5002 L 4545.601 1446.3275 L 4545.601 1446.3275 L 4519.7734 1446.3275 L 4493.9463 1446.3275 L 4493.9463 1472.1549 L 4493.9463 1497.9822 L 4442.292 1497.9822 Q 4364.81 1523.8094 4287.328 1523.8094 Q 4235.674 1523.8094 4184.019 1523.8094 Q 4158.192 1523.8094 4132.3643 1523.8094 Q 4132.3643 1497.9822 4080.71 1497.9822 Q 4003.228 1523.8094 4003.228 1575.464 Q 3977.401 1627.1185 3874.0918 1652.9458 Q 3770.7825 1678.7731 3770.7825 1730.4276 L 3770.7825 1782.0822 L 3744.9553 1782.0822 L 3719.128 1782.0822 L 3667.4734 1782.0822 Q 3589.9917 1782.0822 3512.5098 1756.2549 Q 3435.028 1730.4276 3409.2007 1678.7731 L 3409.2007 1627.1185 L 3409.2007 1627.1185 L 3383.3735 1627.1185 L 3357.5461 1627.1185 Q 3331.7188 1627.1185 3280.0642 1575.464 Q 3228.4097 1575.464 3099.2734 1549.6367 Q 2995.9644 1523.8094 2995.9644 1575.464 Q 3021.7915 1601.2913 2995.9644 1601.2913 Q 2970.137 1601.2913 2970.137 1575.464 Q 2944.3098 1523.8094 2944.3098 1575.464 Q 2918.4824 1627.1185 2737.6914 1627.1185 L 2582.7278 1627.1185 L 2582.7278 1601.2913 L 2582.7278 1601.2913 L 2556.9006 1601.2913 L 2556.9006 1575.464 L 2556.9006 1575.464 L 2556.9006 1575.464 L 2556.9006 1575.464 L 2556.9006 1575.464 L 2582.7278 1549.6367 L 2634.3823 1549.6367 L 2634.3823 1523.8094 Q 2634.3823 1497.9822 2634.3823 1446.3275 Q 2634.3823 1394.673 2608.5552 1317.1912 L 2608.5552 1265.5366 L 2608.5552 1265.5366 Q 2634.3823 1265.5366 2634.3823 1265.5366 L 2634.3823 1239.7094 L 2686.0369 1188.0548 Q 2737.6914 1110.573 2737.6914 1110.573 L 2737.6914 1110.573 L 2763.5188 1110.573 L 2763.5188 1110.573 L 2763.5188 1084.7457 L 2789.346 1084.7457 L 2789.346 1084.7457 L 2789.346 1058.9185 L 2789.346 1058.9185 L 2789.346 1058.9185 L 2815.1733 1058.9185 L 2815.1733 1058.9185 L 2815.1733 1033.0911 L 2841.0005 1033.0911 L 2841.0005 1033.0911 L 2841.0005 1007.26385 L 2789.346 1007.26385 L 2737.6914 1007.26385 L 2608.5552 1033.0911 L 2479.4187 1033.0911 L 2427.7642 1033.0911 Q 2401.9368 1033.0911 2401.9368 1007.26385 Q 2401.9368 955.6093 2272.8005 955.6093 Q 2169.4915 929.782 2169.4915 903.9547 Q 2143.664 903.9547 1988.7004 903.9547 Q 1833.7367 929.782 1833.7367 955.6093 Q 1833.7367 981.4366 1807.9094 1007.26385 L 1756.2549 1007.26385 L 1704.6003 1007.26385 Q 1678.7731 1007.26385 1652.9458 955.6093 Q 1652.9458 903.9547 1549.6367 903.9547 Q 1446.3275 878.12744 1394.673 878.12744 L 1368.8457 878.12744 L 1368.8457 852.3002 Q 1343.0184 852.3002 1368.8457 826.4729 Q 1394.673 800.6456 1291.3639 800.6456 Q 1213.8821 800.6456 1162.2275 774.81836 Q 1136.4003 748.9911 1084.7457 748.9911 Q 1058.9185 723.16376 1058.9185 697.3365 Q 1033.0911 671.5092 1007.26385 645.68195 Q 955.6093 645.68195 981.4366 594.0274 Q 981.4366 542.37286 955.6093 542.37286 Q 929.782 542.37286 878.12744 542.37286 L 826.4729 568.20013 L 826.4729 568.20013 Q 826.4729 568.20013 826.4729 516.54553 Q 826.4729 464.891 619.8547 464.891 Q 413.23645 439.06372 413.23645 413.23645 Q 413.23645 387.40918 361.58188 387.40918 Q 284.10007 387.40918 206.61823 335.7546 L 129.13638 284.10007 L 103.30911 284.10007 L 77.481834 284.10007 L 77.481834 258.27277 L 51.654556 258.27277 L 51.654556 258.27277 L 51.654556 232.4455 L 51.654556 232.4455 L 51.654556 232.4455 L 51.654556 232.4455 L 51.654556 232.4455 L 25.827278 206.61823 L 0.0 180.79094 L 51.654556 180.79094 L 77.481834 180.79094 L 77.481834 154.96367 L 103.30911 154.96367 L 103.30911 154.96367 L 103.30911 129.13638 L 258.27277 129.13638 Q 387.40918 77.481834 464.891 51.654556 Q 516.54553 25.827278 516.54553 0.0 L 516.54553 0.0 L 2324.455 0.0 Q 4106.537 25.827278 4984.6646 25.827278 z M 4571.428 1136.4003 Q 4571.428 1110.573 4571.428 1110.573 Q 4597.2554 1110.573 4597.2554 1110.573 Q 4597.2554 1136.4003 4571.428 1136.4003 z M 3486.6826 1472.1549 Q 3486.6826 1446.3275 3564.1643 1472.1549 Q 3615.8188 1497.9822 3615.8188 1523.8094 Q 3615.8188 1575.464 3538.3372 1575.464 Q 3460.8552 1575.464 3486.6826 1523.8094 Q 3512.5098 1497.9822 3486.6826 1472.1549 z" svg:height="17.820822mm" draw:style-name="style-379" svg:viewBox="0.0 0.0 6146.892 1782.0822" svg:width="61.46892mm" svg:x="242.77641mm" svg:y="101.501205mm"/>
          <draw:path svg:d="M 25.827278 154.96367 L 25.827278 154.96367 L 25.827278 154.96367 L 0.0 154.96367 L 0.0 129.13638 Q 0.0 103.30911 51.654556 77.481834 Q 129.13638 51.654556 103.30911 0.0 Q 103.30911 -25.827278 180.79094 0.0 Q 232.4455 25.827278 232.4455 51.654556 Q 232.4455 103.30911 129.13638 129.13638 Q 25.827278 154.96367 25.827278 154.96367 z" svg:height="1.5496367mm" draw:style-name="style-380" svg:viewBox="0.0 0.0 232.4455 154.96367" svg:width="2.324455mm" svg:x="276.61014mm" svg:y="116.22275mm"/>
          <draw:path svg:d="M 723.16376 51.654556 L 723.16376 25.827278 L 774.81836 51.654556 Q 852.3002 51.654556 800.6456 103.30911 Q 748.9911 129.13638 748.9911 129.13638 L 748.9911 154.96367 L 852.3002 180.79094 Q 981.4366 206.61823 955.6093 232.4455 L 929.782 232.4455 L 878.12744 232.4455 Q 826.4729 258.27277 800.6456 258.27277 Q 748.9911 309.92734 800.6456 309.92734 Q 826.4729 309.92734 826.4729 335.7546 Q 826.4729 361.58188 800.6456 361.58188 L 774.81836 387.40918 L 774.81836 387.40918 Q 774.81836 413.23645 748.9911 413.23645 L 723.16376 413.23645 L 723.16376 413.23645 Q 723.16376 413.23645 697.3365 439.06372 Q 671.5092 464.891 697.3365 464.891 Q 723.16376 464.891 671.5092 490.7183 L 619.8547 516.54553 L 619.8547 516.54553 L 645.68195 516.54553 L 645.68195 542.37286 L 645.68195 568.20013 L 619.8547 568.20013 L 619.8547 568.20013 L 594.0274 594.0274 L 568.20013 619.8547 L 568.20013 619.8547 L 542.37286 619.8547 L 542.37286 619.8547 L 542.37286 619.8547 L 542.37286 619.8547 Q 516.54553 619.8547 490.7183 594.0274 L 464.891 594.0274 L 439.06372 594.0274 Q 439.06372 619.8547 387.40918 619.8547 Q 335.7546 619.8547 309.92734 594.0274 Q 284.10007 568.20013 335.7546 542.37286 Q 361.58188 516.54553 232.4455 464.891 L 77.481834 439.06372 L 77.481834 439.06372 Q 77.481834 413.23645 77.481834 413.23645 Q 77.481834 413.23645 51.654556 387.40918 L 0.0 361.58188 L 0.0 335.7546 L 25.827278 335.7546 L 25.827278 335.7546 L 25.827278 309.92734 L 25.827278 309.92734 L 25.827278 309.92734 L 51.654556 309.92734 L 51.654556 309.92734 L 51.654556 284.10007 L 77.481834 284.10007 L 77.481834 284.10007 L 77.481834 258.27277 L 77.481834 258.27277 L 77.481834 258.27277 L 77.481834 258.27277 L 77.481834 232.4455 L 77.481834 232.4455 L 77.481834 206.61823 L 77.481834 206.61823 L 77.481834 206.61823 L 51.654556 206.61823 L 51.654556 206.61823 L 51.654556 180.79094 L 25.827278 154.96367 L 25.827278 154.96367 L 25.827278 154.96367 L 129.13638 129.13638 Q 232.4455 103.30911 232.4455 77.481834 Q 258.27277 51.654556 361.58188 25.827278 Q 439.06372 25.827278 490.7183 0.0 Q 542.37286 0.0 594.0274 0.0 Q 619.8547 0.0 645.68195 25.827278 Q 645.68195 51.654556 671.5092 51.654556 Q 697.3365 51.654556 723.16376 51.654556 z" svg:height="6.198547mm" draw:style-name="style-381" svg:viewBox="0.0 0.0 955.6093 619.8547" svg:width="9.556093mm" svg:x="292.1065mm" svg:y="125.52057mm"/>
          <draw:path svg:d="M 1523.8094 103.30911 L 1807.9094 103.30911 L 1807.9094 103.30911 L 1833.7367 103.30911 L 1833.7367 103.30911 L 1833.7367 129.13638 L 1833.7367 129.13638 L 1833.7367 129.13638 L 1859.564 154.96367 L 1859.564 180.79094 L 1911.2186 180.79094 Q 1988.7004 206.61823 1988.7004 154.96367 Q 1988.7004 103.30911 2040.355 129.13638 Q 2066.1821 129.13638 2092.0095 154.96367 L 2143.664 180.79094 L 2143.664 180.79094 L 2143.664 180.79094 L 2117.837 232.4455 Q 2117.837 258.27277 2143.664 258.27277 Q 2169.4915 284.10007 2143.664 284.10007 Q 2117.837 284.10007 2117.837 361.58188 Q 2117.837 439.06372 2195.3186 464.891 Q 2298.6277 464.891 2298.6277 490.7183 L 2298.6277 516.54553 L 2272.8005 516.54553 L 2246.9731 542.37286 L 2246.9731 542.37286 L 2246.9731 542.37286 L 2246.9731 542.37286 L 2246.9731 568.20013 L 2246.9731 568.20013 L 2246.9731 594.0274 L 2246.9731 594.0274 L 2246.9731 594.0274 L 2272.8005 594.0274 L 2272.8005 594.0274 L 2272.8005 619.8547 L 2298.6277 619.8547 L 2298.6277 619.8547 L 2298.6277 645.68195 L 2195.3186 645.68195 L 2092.0095 645.68195 L 2143.664 671.5092 L 2195.3186 671.5092 L 2195.3186 697.3365 L 2195.3186 723.16376 L 2169.4915 723.16376 L 2143.664 748.9911 L 2195.3186 748.9911 L 2221.146 748.9911 L 2221.146 774.81836 L 2221.146 774.81836 L 2221.146 800.6456 L 2195.3186 800.6456 L 2195.3186 800.6456 Q 2195.3186 800.6456 2143.664 826.4729 Q 2092.0095 852.3002 2092.0095 878.12744 Q 2092.0095 903.9547 2066.1821 903.9547 Q 2040.355 903.9547 2040.355 929.782 L 2040.355 955.6093 L 1988.7004 955.6093 L 1962.8732 955.6093 L 1962.8732 981.4366 L 1962.8732 981.4366 L 1962.8732 1007.26385 Q 1937.0459 1007.26385 1911.2186 1007.26385 Q 1885.3912 1007.26385 1885.3912 981.4366 Q 1859.564 955.6093 1833.7367 955.6093 Q 1782.0822 955.6093 1730.4276 955.6093 Q 1678.7731 981.4366 1601.2913 981.4366 Q 1497.9822 1007.26385 1472.1549 1033.0911 Q 1472.1549 1058.9185 1368.8457 1084.7457 L 1265.5366 1110.573 L 1265.5366 1110.573 L 1265.5366 1110.573 L 1291.3639 1136.4003 L 1291.3639 1162.2275 L 1162.2275 1162.2275 Q 1058.9185 1162.2275 748.9911 1213.8821 L 439.06372 1265.5366 L 387.40918 1265.5366 L 361.58188 1265.5366 L 361.58188 1265.5366 L 361.58188 1265.5366 L 335.7546 1239.7094 L 309.92734 1213.8821 L 335.7546 1213.8821 L 361.58188 1213.8821 L 361.58188 1162.2275 L 361.58188 1136.4003 L 335.7546 1136.4003 Q 309.92734 1136.4003 335.7546 1110.573 Q 335.7546 1058.9185 361.58188 1058.9185 Q 387.40918 1058.9185 439.06372 1007.26385 Q 464.891 955.6093 464.891 955.6093 L 490.7183 955.6093 L 490.7183 955.6093 L 490.7183 955.6093 L 464.891 929.782 L 439.06372 929.782 L 439.06372 903.9547 Q 439.06372 852.3002 413.23645 852.3002 Q 387.40918 826.4729 309.92734 800.6456 Q 232.4455 800.6456 232.4455 800.6456 Q 258.27277 774.81836 258.27277 748.9911 Q 232.4455 723.16376 206.61823 697.3365 L 154.96367 697.3365 L 154.96367 645.68195 L 154.96367 619.8547 L 180.79094 619.8547 L 206.61823 594.0274 L 232.4455 594.0274 L 258.27277 594.0274 L 258.27277 568.20013 L 232.4455 542.37286 L 232.4455 542.37286 L 232.4455 542.37286 L 206.61823 516.54553 L 180.79094 490.7183 L 180.79094 490.7183 L 180.79094 490.7183 L 180.79094 490.7183 L 180.79094 464.891 L 180.79094 464.891 L 180.79094 439.06372 L 180.79094 439.06372 L 180.79094 439.06372 L 154.96367 439.06372 Q 154.96367 439.06372 77.481834 413.23645 L 25.827278 387.40918 L 25.827278 387.40918 L 25.827278 387.40918 L -3.6379788E-12 387.40918 L -3.6379788E-12 387.40918 L -3.6379788E-12 361.58188 L 25.827278 361.58188 L 25.827278 335.7546 L 25.827278 335.7546 L 51.654556 335.7546 L 77.481834 335.7546 L 77.481834 284.10007 Q 77.481834 232.4455 180.79094 206.61823 Q 284.10007 206.61823 284.10007 180.79094 Q 284.10007 154.96367 258.27277 154.96367 Q 232.4455 129.13638 284.10007 103.30911 Q 335.7546 77.481834 387.40918 77.481834 Q 439.06372 51.654556 439.06372 77.481834 Q 464.891 77.481834 490.7183 77.481834 Q 542.37286 77.481834 594.0274 77.481834 Q 671.5092 77.481834 748.9911 51.654556 L 800.6456 51.654556 L 800.6456 25.827278 L 800.6456 0.0 L 826.4729 0.0 L 852.3002 0.0 L 955.6093 0.0 Q 1033.0911 25.827278 1084.7457 25.827278 Q 1136.4003 77.481834 1213.8821 77.481834 Q 1291.3639 77.481834 1265.5366 77.481834 Q 1265.5366 77.481834 1523.8094 103.30911 z" svg:height="12.655366mm" draw:style-name="style-382" svg:viewBox="0.0 0.0 2298.6277 1265.5366" svg:width="22.986277mm" svg:x="279.7094mm" svg:y="115.96448mm"/>
          <draw:path svg:d="M 154.96367 0.0 L 154.96367 0.0 L 180.79094 0.0 L 180.79094 0.0 L 180.79094 25.827278 L 180.79094 77.481834 L 258.27277 77.481834 L 309.92734 77.481834 L 309.92734 77.481834 L 335.7546 77.481834 L 361.58188 77.481834 Q 413.23645 77.481834 439.06372 103.30911 L 464.891 103.30911 L 516.54553 103.30911 Q 568.20013 103.30911 568.20013 154.96367 L 568.20013 206.61823 L 542.37286 206.61823 L 542.37286 232.4455 L 542.37286 232.4455 L 516.54553 232.4455 L 516.54553 232.4455 L 516.54553 232.4455 L 542.37286 258.27277 L 568.20013 284.10007 L 645.68195 309.92734 Q 723.16376 335.7546 723.16376 361.58188 L 723.16376 361.58188 L 361.58188 361.58188 L 0.0 361.58188 L 0.0 335.7546 Q 0.0 335.7546 25.827278 309.92734 Q 51.654556 284.10007 25.827278 232.4455 L 0.0 206.61823 L 25.827278 206.61823 L 51.654556 206.61823 L 51.654556 180.79094 L 51.654556 129.13638 L 25.827278 129.13638 L 25.827278 129.13638 L 25.827278 103.30911 L 25.827278 103.30911 L 25.827278 77.481834 Q 25.827278 51.654556 51.654556 51.654556 Q 77.481834 77.481834 103.30911 51.654556 L 129.13638 25.827278 L 154.96367 25.827278 L 154.96367 25.827278 L 154.96367 0.0 z" svg:height="3.615819mm" draw:style-name="style-383" svg:viewBox="0.0 0.0 723.16376 361.58188" svg:width="7.231638mm" svg:x="114.67311mm" svg:y="204.81032mm"/>
          <draw:path svg:d="M 129.13638 25.827278 L 129.13638 0.0 L 232.4455 0.0 Q 309.92734 0.0 335.7546 25.827278 Q 335.7546 51.654556 361.58188 51.654556 Q 387.40918 51.654556 439.06372 25.827278 L 464.891 25.827278 L 464.891 51.654556 Q 464.891 51.654556 490.7183 77.481834 L 542.37286 77.481834 L 542.37286 77.481834 L 542.37286 103.30911 L 568.20013 103.30911 L 594.0274 103.30911 L 594.0274 129.13638 L 594.0274 129.13638 L 568.20013 129.13638 Q 542.37286 154.96367 439.06372 154.96367 L 361.58188 154.96367 L 284.10007 154.96367 Q 206.61823 154.96367 180.79094 154.96367 L 129.13638 154.96367 L 77.481834 129.13638 L 0.0 103.30911 L 0.0 103.30911 L 25.827278 103.30911 L 25.827278 103.30911 L 25.827278 103.30911 L 51.654556 77.481834 L 77.481834 51.654556 L 77.481834 51.654556 L 77.481834 51.654556 L 103.30911 51.654556 L 103.30911 51.654556 L 103.30911 25.827278 L 129.13638 25.827278 L 129.13638 25.827278 z" svg:height="1.5496367mm" draw:style-name="style-384" svg:viewBox="0.0 0.0 594.0274 154.96367" svg:width="5.940274mm" svg:x="166.0694mm" svg:y="166.32767mm"/>
          <draw:path svg:d="M -3.6379788E-12 25.827278 Q -3.6379788E-12 -25.827278 77.481834 0.0 Q 129.13638 0.0 154.96367 51.654556 Q 154.96367 77.481834 77.481834 77.481834 Q -3.6379788E-12 77.481834 -3.6379788E-12 25.827278 z" svg:height="0.77481836mm" draw:style-name="style-385" svg:viewBox="0.0 0.0 154.96367 77.481834" svg:width="1.5496367mm" svg:x="183.1154mm" svg:y="112.090385mm"/>
          <draw:path svg:d="M 568.20013 51.654556 L 594.0274 51.654556 L 594.0274 51.654556 L 594.0274 77.481834 L 594.0274 77.481834 L 619.8547 77.481834 L 619.8547 77.481834 L 619.8547 77.481834 L 619.8547 103.30911 L 619.8547 103.30911 L 594.0274 103.30911 L 594.0274 129.13638 L 594.0274 129.13638 L 568.20013 129.13638 L 568.20013 154.96367 L 568.20013 180.79094 L 594.0274 180.79094 Q 619.8547 206.61823 594.0274 232.4455 Q 594.0274 258.27277 671.5092 258.27277 L 748.9911 284.10007 L 723.16376 284.10007 L 697.3365 284.10007 L 697.3365 309.92734 L 697.3365 335.7546 L 723.16376 335.7546 L 748.9911 335.7546 L 748.9911 361.58188 L 774.81836 361.58188 L 774.81836 361.58188 L 774.81836 387.40918 L 723.16376 387.40918 L 645.68195 387.40918 L 645.68195 361.58188 L 619.8547 361.58188 L 568.20013 387.40918 Q 516.54553 387.40918 516.54553 439.06372 Q 516.54553 464.891 361.58188 490.7183 Q 180.79094 542.37286 206.61823 542.37286 Q 206.61823 542.37286 154.96367 568.20013 L 103.30911 594.0274 L 51.654556 594.0274 L 25.827278 594.0274 L 0.0 619.8547 L 0.0 619.8547 L 0.0 335.7546 L 0.0 25.827278 L 232.4455 0.0 Q 464.891 -25.827278 516.54553 25.827278 Q 568.20013 25.827278 568.20013 51.654556 z" svg:height="6.198547mm" draw:style-name="style-386" svg:viewBox="0.0 0.0 774.81836 619.8547" svg:width="7.7481833mm" svg:x="0.0mm" svg:y="201.19449mm"/>
          <draw:path svg:d="M 361.58188 0.0 L 387.40918 0.0 L 361.58188 25.827278 Q 361.58188 77.481834 413.23645 77.481834 L 464.891 77.481834 L 464.891 77.481834 L 464.891 77.481834 L 542.37286 103.30911 L 619.8547 103.30911 L 619.8547 129.13638 L 619.8547 154.96367 L 619.8547 154.96367 Q 619.8547 180.79094 671.5092 232.4455 Q 697.3365 284.10007 619.8547 309.92734 Q 568.20013 335.7546 490.7183 284.10007 Q 413.23645 284.10007 361.58188 284.10007 L 284.10007 309.92734 L 258.27277 309.92734 Q 232.4455 284.10007 103.30911 284.10007 L 0.0 284.10007 L 0.0 284.10007 L 0.0 258.27277 L 25.827278 258.27277 L 25.827278 232.4455 L 25.827278 232.4455 L 0.0 232.4455 L 0.0 232.4455 L 0.0 232.4455 L 0.0 206.61823 L 0.0 206.61823 L 25.827278 206.61823 L 25.827278 180.79094 L 51.654556 180.79094 L 77.481834 180.79094 L 77.481834 154.96367 L 77.481834 154.96367 L 103.30911 154.96367 L 129.13638 129.13638 L 129.13638 129.13638 L 154.96367 129.13638 L 154.96367 129.13638 L 154.96367 129.13638 L 206.61823 103.30911 Q 258.27277 103.30911 258.27277 77.481834 Q 258.27277 51.654556 284.10007 51.654556 Q 309.92734 51.654556 309.92734 25.827278 Q 309.92734 0.0 361.58188 0.0 z M 206.61823 129.13638 Q 206.61823 129.13638 232.4455 129.13638 Q 232.4455 129.13638 206.61823 129.13638 Q 206.61823 129.13638 206.61823 129.13638 z" svg:height="3.0992734mm" draw:style-name="style-387" svg:viewBox="0.0 0.0 671.5092 309.92734" svg:width="6.715092mm" svg:x="144.63275mm" svg:y="189.31395mm"/>
          <draw:path svg:d="M 258.27277 25.827278 L 361.58188 0.0 L 361.58188 25.827278 Q 361.58188 51.654556 516.54553 51.654556 Q 645.68195 51.654556 645.68195 77.481834 L 645.68195 129.13638 L 645.68195 129.13638 L 619.8547 129.13638 L 619.8547 129.13638 L 619.8547 129.13638 L 619.8547 154.96367 L 619.8547 154.96367 L 594.0274 154.96367 L 594.0274 180.79094 L 594.0274 180.79094 L 619.8547 180.79094 L 619.8547 180.79094 L 619.8547 180.79094 L 723.16376 206.61823 Q 800.6456 232.4455 800.6456 258.27277 L 800.6456 284.10007 L 800.6456 309.92734 Q 800.6456 335.7546 723.16376 335.7546 L 671.5092 335.7546 L 671.5092 309.92734 L 671.5092 309.92734 L 645.68195 335.7546 L 645.68195 335.7546 L 619.8547 335.7546 Q 619.8547 335.7546 542.37286 335.7546 Q 464.891 361.58188 413.23645 361.58188 L 387.40918 361.58188 L 309.92734 361.58188 Q 206.61823 335.7546 206.61823 335.7546 L 206.61823 335.7546 L 206.61823 335.7546 Q 232.4455 335.7546 206.61823 309.92734 L 206.61823 309.92734 L 206.61823 309.92734 L 180.79094 309.92734 L 180.79094 258.27277 Q 154.96367 206.61823 154.96367 180.79094 L 154.96367 129.13638 L 154.96367 129.13638 L 154.96367 129.13638 L 129.13638 129.13638 L 129.13638 129.13638 L 51.654556 103.30911 L 0.0 77.481834 L 25.827278 77.481834 L 51.654556 77.481834 L 103.30911 77.481834 L 154.96367 77.481834 L 154.96367 77.481834 L 154.96367 77.481834 L 180.79094 51.654556 Q 180.79094 25.827278 258.27277 25.827278 z" svg:height="3.615819mm" draw:style-name="style-388" svg:viewBox="0.0 0.0 800.6456 361.58188" svg:width="8.006456mm" svg:x="18.079094mm" svg:y="131.97739mm"/>
          <draw:path svg:d="M 1394.673 51.654556 L 1472.1549 51.654556 L 1497.9822 51.654556 L 1497.9822 51.654556 L 1497.9822 51.654556 L 1523.8094 51.654556 L 1523.8094 77.481834 Q 1497.9822 103.30911 1497.9822 103.30911 L 1497.9822 129.13638 L 1497.9822 129.13638 L 1497.9822 129.13638 L 1497.9822 154.96367 L 1497.9822 180.79094 L 1497.9822 180.79094 L 1497.9822 180.79094 L 1497.9822 206.61823 L 1497.9822 206.61823 L 1472.1549 206.61823 L 1472.1549 232.4455 L 1472.1549 232.4455 L 1497.9822 232.4455 L 1497.9822 258.27277 L 1497.9822 284.10007 L 1523.8094 284.10007 L 1549.6367 284.10007 L 1549.6367 309.92734 L 1549.6367 335.7546 L 1523.8094 335.7546 L 1523.8094 361.58188 L 1446.3275 361.58188 Q 1343.0184 387.40918 1317.1912 387.40918 Q 1291.3639 387.40918 1213.8821 413.23645 Q 1162.2275 439.06372 852.3002 439.06372 Q 542.37286 439.06372 516.54553 439.06372 Q 490.7183 490.7183 258.27277 516.54553 L 51.654556 542.37286 L 25.827278 542.37286 L 0.0 542.37286 L 0.0 516.54553 L 0.0 490.7183 L 25.827278 490.7183 L 25.827278 490.7183 L 51.654556 464.891 L 77.481834 464.891 L 77.481834 439.06372 L 103.30911 413.23645 L 103.30911 413.23645 L 103.30911 387.40918 L 103.30911 387.40918 Q 103.30911 387.40918 206.61823 335.7546 Q 258.27277 309.92734 309.92734 284.10007 Q 335.7546 258.27277 335.7546 232.4455 Q 335.7546 206.61823 309.92734 206.61823 Q 284.10007 180.79094 258.27277 103.30911 L 258.27277 25.827278 L 284.10007 25.827278 L 309.92734 25.827278 L 361.58188 0.0 L 387.40918 0.0 L 826.4729 0.0 Q 1239.7094 25.827278 1265.5366 25.827278 Q 1291.3639 25.827278 1394.673 51.654556 z" svg:height="5.4237285mm" draw:style-name="style-389" svg:viewBox="0.0 0.0 1549.6367 542.37286" svg:width="15.4963665mm" svg:x="107.95802mm" svg:y="194.4794mm"/>
          <draw:path svg:d="M 1988.7004 25.827278 L 2040.355 -3.6379788E-12 L 2066.1821 -3.6379788E-12 L 2092.0095 -3.6379788E-12 L 2117.837 25.827278 L 2143.664 25.827278 L 2169.4915 51.654556 Q 2169.4915 103.30911 2221.146 103.30911 Q 2272.8005 129.13638 2298.6277 154.96367 Q 2298.6277 180.79094 2272.8005 180.79094 Q 2246.9731 180.79094 2246.9731 206.61823 L 2246.9731 232.4455 L 2221.146 232.4455 Q 2221.146 258.27277 2221.146 258.27277 L 2221.146 258.27277 L 2221.146 258.27277 Q 2221.146 284.10007 2195.3186 284.10007 L 2195.3186 284.10007 L 2169.4915 284.10007 L 2169.4915 284.10007 L 2169.4915 284.10007 Q 2169.4915 258.27277 2066.1821 284.10007 Q 1962.8732 309.92734 1988.7004 309.92734 L 2014.5277 335.7546 L 2014.5277 387.40918 Q 1988.7004 439.06372 2040.355 413.23645 Q 2092.0095 413.23645 2092.0095 464.891 Q 2092.0095 490.7183 2066.1821 516.54553 Q 2014.5277 542.37286 2014.5277 594.0274 Q 2014.5277 645.68195 2014.5277 671.5092 L 2014.5277 723.16376 L 2014.5277 723.16376 L 2014.5277 748.9911 L 1988.7004 748.9911 L 1988.7004 723.16376 L 1988.7004 723.16376 Q 1962.8732 723.16376 1962.8732 697.3365 Q 1937.0459 671.5092 1911.2186 697.3365 Q 1911.2186 723.16376 1833.7367 723.16376 Q 1756.2549 723.16376 1756.2549 723.16376 Q 1730.4276 748.9911 1704.6003 748.9911 Q 1652.9458 723.16376 1549.6367 774.81836 Q 1446.3275 800.6456 1368.8457 826.4729 L 1291.3639 826.4729 L 1291.3639 826.4729 Q 1291.3639 800.6456 1265.5366 774.81836 Q 1239.7094 748.9911 1239.7094 774.81836 L 1239.7094 800.6456 L 1188.0548 800.6456 Q 1110.573 774.81836 981.4366 826.4729 L 826.4729 878.12744 L 826.4729 878.12744 L 826.4729 878.12744 L 723.16376 878.12744 Q 619.8547 878.12744 464.891 852.3002 L 309.92734 852.3002 L 309.92734 826.4729 L 309.92734 826.4729 L 284.10007 826.4729 L 284.10007 826.4729 L 258.27277 800.6456 L 232.4455 800.6456 L 232.4455 774.81836 L 206.61823 748.9911 L 206.61823 748.9911 L 206.61823 723.16376 L 129.13638 723.16376 L 51.654556 723.16376 L 25.827278 748.9911 L 0.0 748.9911 L 0.0 723.16376 L 0.0 671.5092 L 25.827278 671.5092 L 51.654556 671.5092 L 51.654556 645.68195 L 51.654556 645.68195 L 51.654556 619.8547 L 51.654556 619.8547 L 51.654556 619.8547 L 51.654556 619.8547 L 77.481834 594.0274 L 103.30911 568.20013 L 258.27277 542.37286 Q 413.23645 516.54553 413.23645 490.7183 Q 387.40918 464.891 439.06372 464.891 Q 490.7183 464.891 490.7183 439.06372 L 490.7183 439.06372 L 516.54553 439.06372 Q 542.37286 413.23645 619.8547 413.23645 L 697.3365 413.23645 L 671.5092 387.40918 Q 645.68195 361.58188 645.68195 361.58188 Q 619.8547 361.58188 671.5092 335.7546 Q 671.5092 309.92734 671.5092 284.10007 Q 645.68195 258.27277 671.5092 232.4455 Q 671.5092 206.61823 748.9911 206.61823 Q 826.4729 206.61823 800.6456 154.96367 L 774.81836 129.13638 L 929.782 103.30911 Q 1058.9185 103.30911 1084.7457 77.481834 L 1136.4003 77.481834 L 1497.9822 77.481834 Q 1859.564 51.654556 1911.2186 51.654556 Q 1937.0459 51.654556 1988.7004 25.827278 z" svg:height="8.781275mm" draw:style-name="style-390" svg:viewBox="0.0 0.0 2298.6277 878.12744" svg:width="22.986277mm" svg:x="253.10733mm" svg:y="165.81113mm"/>
          <draw:path svg:d="M 206.61823 25.827278 L 232.4455 0.0 L 439.06372 25.827278 Q 619.8547 51.654556 594.0274 51.654556 Q 594.0274 51.654556 748.9911 103.30911 Q 929.782 154.96367 903.9547 154.96367 L 878.12744 154.96367 L 878.12744 180.79094 Q 903.9547 180.79094 903.9547 206.61823 L 903.9547 206.61823 L 748.9911 206.61823 L 619.8547 206.61823 L 619.8547 206.61823 Q 619.8547 206.61823 439.06372 180.79094 Q 232.4455 154.96367 232.4455 129.13638 Q 232.4455 103.30911 129.13638 77.481834 L 0.0 51.654556 L 25.827278 51.654556 Q 51.654556 51.654556 129.13638 25.827278 L 180.79094 25.827278 L 206.61823 25.827278 z" svg:height="2.0661821mm" draw:style-name="style-391" svg:viewBox="0.0 0.0 903.9547 206.61823" svg:width="9.039547mm" svg:x="16.271185mm" svg:y="198.3535mm"/>
          <draw:path svg:d="M 439.06372 0.0 L 464.891 0.0 L 516.54553 0.0 Q 542.37286 0.0 619.8547 77.481834 Q 671.5092 180.79094 723.16376 180.79094 Q 774.81836 180.79094 774.81836 206.61823 L 774.81836 206.61823 L 723.16376 206.61823 Q 697.3365 206.61823 697.3365 232.4455 Q 697.3365 284.10007 748.9911 284.10007 Q 800.6456 284.10007 826.4729 309.92734 L 878.12744 335.7546 L 955.6093 335.7546 Q 1033.0911 335.7546 1033.0911 335.7546 L 1033.0911 335.7546 L 1058.9185 361.58188 L 1084.7457 387.40918 L 1110.573 387.40918 L 1136.4003 387.40918 L 1162.2275 413.23645 L 1188.0548 439.06372 L 1188.0548 439.06372 L 1188.0548 439.06372 L 1136.4003 439.06372 L 1110.573 439.06372 L 1033.0911 464.891 Q 955.6093 490.7183 955.6093 490.7183 L 955.6093 490.7183 L 903.9547 490.7183 Q 852.3002 490.7183 826.4729 516.54553 L 774.81836 542.37286 L 723.16376 542.37286 Q 671.5092 542.37286 361.58188 516.54553 L 25.827278 490.7183 L 25.827278 490.7183 L 51.654556 464.891 L 51.654556 464.891 L 51.654556 439.06372 L 77.481834 439.06372 Q 103.30911 439.06372 51.654556 413.23645 L 0.0 413.23645 L 0.0 387.40918 L 0.0 361.58188 L 25.827278 361.58188 L 25.827278 335.7546 L 25.827278 335.7546 L 0.0 335.7546 L 0.0 335.7546 L 0.0 335.7546 L 0.0 309.92734 L 0.0 309.92734 L 25.827278 309.92734 L 25.827278 284.10007 L 25.827278 284.10007 L 25.827278 284.10007 L 77.481834 284.10007 Q 103.30911 258.27277 103.30911 258.27277 Q 103.30911 232.4455 103.30911 232.4455 L 103.30911 232.4455 L 77.481834 206.61823 L 77.481834 180.79094 L 103.30911 180.79094 Q 103.30911 154.96367 232.4455 129.13638 Q 335.7546 103.30911 335.7546 77.481834 Q 335.7546 51.654556 361.58188 25.827278 Q 413.23645 25.827278 439.06372 0.0 z" svg:height="5.4237285mm" draw:style-name="style-392" svg:viewBox="0.0 0.0 1188.0548 542.37286" svg:width="11.880548mm" svg:x="197.83694mm" svg:y="195.5125mm"/>
          <draw:path svg:d="M 154.96367 0.0 L 154.96367 0.0 L 309.92734 25.827278 Q 464.891 51.654556 464.891 25.827278 Q 490.7183 25.827278 490.7183 25.827278 L 490.7183 25.827278 L 542.37286 51.654556 Q 619.8547 103.30911 542.37286 103.30911 Q 490.7183 129.13638 490.7183 154.96367 Q 516.54553 154.96367 490.7183 180.79094 L 490.7183 180.79094 L 439.06372 180.79094 Q 361.58188 154.96367 232.4455 129.13638 Q 77.481834 103.30911 25.827278 103.30911 L 0.0 103.30911 L 0.0 103.30911 Q 0.0 51.654556 25.827278 51.654556 Q 25.827278 51.654556 77.481834 25.827278 L 129.13638 25.827278 L 129.13638 25.827278 Q 154.96367 0.0 154.96367 0.0 z" svg:height="1.8079095mm" draw:style-name="style-393" svg:viewBox="0.0 0.0 542.37286 180.79094" svg:width="5.4237285mm" svg:x="174.85068mm" svg:y="206.10168mm"/>
          <draw:path svg:d="M 439.06372 0.0 L 490.7183 0.0 L 490.7183 0.0 Q 490.7183 25.827278 490.7183 25.827278 L 516.54553 25.827278 L 594.0274 25.827278 L 697.3365 25.827278 L 697.3365 51.654556 L 697.3365 51.654556 L 723.16376 51.654556 L 723.16376 77.481834 L 748.9911 77.481834 Q 774.81836 77.481834 852.3002 51.654556 Q 955.6093 25.827278 1007.26385 0.0 L 1084.7457 0.0 L 1084.7457 25.827278 L 1058.9185 25.827278 L 1058.9185 25.827278 L 1058.9185 25.827278 L 1084.7457 51.654556 L 1110.573 51.654556 L 1110.573 77.481834 L 1110.573 103.30911 L 1136.4003 103.30911 L 1136.4003 129.13638 L 1110.573 129.13638 L 1084.7457 129.13638 L 1084.7457 154.96367 L 1084.7457 180.79094 L 1162.2275 180.79094 Q 1239.7094 180.79094 1265.5366 180.79094 L 1317.1912 180.79094 L 1317.1912 180.79094 L 1317.1912 180.79094 L 1291.3639 180.79094 L 1291.3639 180.79094 L 1317.1912 206.61823 L 1368.8457 232.4455 L 1368.8457 232.4455 L 1368.8457 232.4455 L 1317.1912 232.4455 L 1265.5366 232.4455 L 1265.5366 258.27277 L 1265.5366 258.27277 L 1239.7094 258.27277 L 1239.7094 284.10007 L 1213.8821 284.10007 L 1188.0548 284.10007 L 1188.0548 309.92734 L 1213.8821 309.92734 L 1213.8821 309.92734 L 1213.8821 335.7546 L 1213.8821 335.7546 L 1213.8821 335.7546 L 1239.7094 335.7546 L 1239.7094 335.7546 L 1213.8821 361.58188 L 1162.2275 387.40918 L 1162.2275 387.40918 L 1162.2275 387.40918 L 1162.2275 387.40918 Q 1136.4003 387.40918 1084.7457 413.23645 Q 1033.0911 439.06372 1033.0911 464.891 Q 1033.0911 490.7183 774.81836 542.37286 Q 516.54553 594.0274 490.7183 568.20013 L 490.7183 542.37286 L 490.7183 542.37286 Q 490.7183 516.54553 490.7183 490.7183 Q 490.7183 490.7183 284.10007 439.06372 L 77.481834 387.40918 L 103.30911 361.58188 Q 129.13638 335.7546 129.13638 335.7546 Q 129.13638 309.92734 103.30911 284.10007 Q 77.481834 284.10007 77.481834 258.27277 L 77.481834 232.4455 L 103.30911 232.4455 Q 129.13638 232.4455 129.13638 206.61823 L 129.13638 180.79094 L 77.481834 180.79094 L 51.654556 180.79094 L 51.654556 154.96367 L 25.827278 154.96367 L 25.827278 154.96367 L 25.827278 129.13638 L 25.827278 129.13638 L 25.827278 129.13638 L -3.6379788E-12 129.13638 L -3.6379788E-12 129.13638 L 25.827278 103.30911 L 77.481834 77.481834 L 103.30911 77.481834 L 129.13638 77.481834 L 129.13638 103.30911 Q 129.13638 129.13638 206.61823 129.13638 Q 284.10007 129.13638 284.10007 129.13638 L 309.92734 129.13638 L 335.7546 129.13638 Q 387.40918 103.30911 387.40918 51.654556 Q 413.23645 25.827278 439.06372 0.0 z" svg:height="5.682001mm" draw:style-name="style-394" svg:viewBox="0.0 0.0 1368.8457 568.20013" svg:width="13.6884575mm" svg:x="297.27197mm" svg:y="180.53267mm"/>
          <draw:path svg:d="M 697.3365 0.0 L 697.3365 0.0 L 800.6456 25.827278 Q 929.782 51.654556 955.6093 51.654556 Q 1007.26385 103.30911 1084.7457 103.30911 L 1162.2275 103.30911 L 1162.2275 103.30911 L 1162.2275 103.30911 L 1213.8821 129.13638 L 1265.5366 129.13638 L 1265.5366 154.96367 L 1265.5366 206.61823 L 1239.7094 206.61823 L 1239.7094 206.61823 L 1239.7094 232.4455 L 1239.7094 232.4455 L 1213.8821 232.4455 Q 1188.0548 232.4455 1188.0548 258.27277 Q 1188.0548 284.10007 1162.2275 284.10007 Q 1136.4003 284.10007 1136.4003 309.92734 Q 1136.4003 335.7546 981.4366 335.7546 Q 826.4729 361.58188 800.6456 361.58188 Q 800.6456 387.40918 542.37286 361.58188 L 284.10007 335.7546 L 258.27277 335.7546 Q 232.4455 335.7546 232.4455 309.92734 Q 232.4455 284.10007 180.79094 284.10007 L 154.96367 258.27277 L 129.13638 258.27277 L 103.30911 258.27277 L 103.30911 232.4455 L 77.481834 232.4455 L 77.481834 232.4455 L 77.481834 206.61823 L 77.481834 206.61823 L 77.481834 206.61823 L 103.30911 206.61823 L 103.30911 206.61823 L 77.481834 180.79094 L 25.827278 154.96367 L 25.827278 154.96367 L 25.827278 154.96367 L 0.0 154.96367 L 0.0 154.96367 L 0.0 129.13638 L 0.0 129.13638 L 0.0 129.13638 L 25.827278 129.13638 L 25.827278 103.30911 L 25.827278 103.30911 L 25.827278 103.30911 L 25.827278 103.30911 L 51.654556 103.30911 L 51.654556 77.481834 L 129.13638 77.481834 Q 206.61823 51.654556 232.4455 51.654556 L 232.4455 51.654556 L 464.891 25.827278 Q 697.3365 0.0 697.3365 0.0 z" svg:height="3.615819mm" draw:style-name="style-395" svg:viewBox="0.0 0.0 1265.5366 361.58188" svg:width="12.655366mm" svg:x="233.73686mm" svg:y="186.47295mm"/>
          <draw:path svg:d="M 25.827278 25.827278 L 51.654556 1.8189894E-12 L 309.92734 1.8189894E-12 Q 594.0274 1.8189894E-12 619.8547 1.8189894E-12 L 645.68195 1.8189894E-12 L 645.68195 51.654556 Q 645.68195 77.481834 619.8547 77.481834 Q 594.0274 103.30911 594.0274 103.30911 L 594.0274 103.30911 L 594.0274 154.96367 Q 568.20013 206.61823 568.20013 258.27277 L 568.20013 309.92734 L 464.891 309.92734 Q 335.7546 309.92734 154.96367 335.7546 Q 1.8189894E-12 361.58188 1.8189894E-12 335.7546 L 1.8189894E-12 309.92734 L 1.8189894E-12 154.96367 L 1.8189894E-12 25.827278 L 25.827278 25.827278 z" svg:height="3.357546mm" draw:style-name="style-396" svg:viewBox="0.0 0.0 645.68195 335.7546" svg:width="6.4568195mm" svg:x="131.71912mm" svg:y="94.52784mm"/>
          <draw:path svg:d="M 387.40918 51.654556 L 516.54553 0.0 L 542.37286 0.0 L 568.20013 0.0 L 568.20013 0.0 L 594.0274 0.0 L 645.68195 0.0 Q 697.3365 0.0 826.4729 25.827278 L 981.4366 25.827278 L 981.4366 25.827278 L 981.4366 51.654556 L 981.4366 51.654556 L 981.4366 51.654556 L 1007.26385 51.654556 L 1007.26385 51.654556 L 1110.573 51.654556 Q 1188.0548 51.654556 1213.8821 51.654556 L 1213.8821 51.654556 L 1239.7094 51.654556 L 1265.5366 51.654556 L 1239.7094 77.481834 Q 1239.7094 103.30911 1291.3639 103.30911 Q 1317.1912 103.30911 1291.3639 154.96367 Q 1239.7094 154.96367 1291.3639 180.79094 L 1368.8457 180.79094 L 1497.9822 206.61823 Q 1601.2913 232.4455 1575.464 258.27277 Q 1549.6367 258.27277 1678.7731 309.92734 Q 1807.9094 361.58188 1833.7367 361.58188 L 1859.564 361.58188 L 1859.564 387.40918 Q 1859.564 413.23645 1756.2549 490.7183 Q 1652.9458 568.20013 1601.2913 568.20013 L 1523.8094 568.20013 L 1523.8094 594.0274 L 1549.6367 594.0274 L 1549.6367 619.8547 L 1549.6367 645.68195 L 1601.2913 645.68195 Q 1627.1185 645.68195 1627.1185 671.5092 L 1601.2913 697.3365 L 1601.2913 697.3365 L 1601.2913 697.3365 L 1601.2913 697.3365 Q 1575.464 671.5092 1497.9822 697.3365 Q 1394.673 723.16376 1394.673 697.3365 Q 1394.673 671.5092 1239.7094 723.16376 Q 1110.573 774.81836 929.782 826.4729 Q 748.9911 826.4729 645.68195 903.9547 Q 542.37286 981.4366 413.23645 981.4366 L 284.10007 981.4366 L 284.10007 981.4366 L 258.27277 981.4366 L 258.27277 981.4366 L 258.27277 981.4366 L 206.61823 1007.26385 L 129.13638 1007.26385 L 129.13638 981.4366 L 154.96367 981.4366 L 154.96367 929.782 L 154.96367 903.9547 L 129.13638 878.12744 L 129.13638 852.3002 L 154.96367 852.3002 Q 180.79094 852.3002 180.79094 800.6456 Q 180.79094 748.9911 232.4455 723.16376 L 258.27277 723.16376 L 284.10007 723.16376 L 284.10007 723.16376 L 284.10007 697.3365 Q 258.27277 697.3365 258.27277 671.5092 Q 258.27277 671.5092 206.61823 645.68195 L 129.13638 619.8547 L 129.13638 594.0274 L 154.96367 594.0274 L 154.96367 594.0274 L 154.96367 568.20013 L 154.96367 568.20013 L 154.96367 568.20013 L 180.79094 568.20013 L 180.79094 568.20013 L 180.79094 542.37286 L 206.61823 542.37286 L 206.61823 542.37286 L 206.61823 516.54553 L 206.61823 516.54553 L 206.61823 516.54553 L 258.27277 516.54553 Q 284.10007 516.54553 361.58188 490.7183 L 413.23645 464.891 L 413.23645 464.891 L 413.23645 464.891 L 439.06372 464.891 L 439.06372 464.891 L 413.23645 439.06372 L 361.58188 439.06372 L 361.58188 413.23645 L 361.58188 387.40918 L 335.7546 387.40918 L 335.7546 361.58188 L 206.61823 361.58188 L 103.30911 361.58188 L 103.30911 361.58188 L 103.30911 335.7546 L 77.481834 335.7546 L 77.481834 309.92734 L 77.481834 309.92734 L 103.30911 309.92734 L 103.30911 309.92734 L 103.30911 309.92734 L 51.654556 284.10007 L 25.827278 284.10007 L 25.827278 258.27277 L 0.0 258.27277 L 0.0 258.27277 L 0.0 258.27277 L 0.0 258.27277 L 0.0 258.27277 L 77.481834 232.4455 L 154.96367 206.61823 L 154.96367 206.61823 Q 154.96367 206.61823 232.4455 180.79094 Q 284.10007 154.96367 284.10007 129.13638 Q 258.27277 103.30911 387.40918 51.654556 z" svg:height="10.0726385mm" draw:style-name="style-397" svg:viewBox="0.0 0.0 1859.564 1007.26385" svg:width="18.59564mm" svg:x="51.654556mm" svg:y="194.22113mm"/>
          <draw:path svg:d="M 852.3002 25.827278 L 878.12744 25.827278 L 878.12744 309.92734 L 878.12744 568.20013 L 852.3002 568.20013 Q 826.4729 568.20013 748.9911 568.20013 L 697.3365 594.0274 L 697.3365 594.0274 Q 697.3365 568.20013 697.3365 568.20013 Q 723.16376 568.20013 594.0274 516.54553 Q 490.7183 490.7183 490.7183 439.06372 Q 516.54553 387.40918 542.37286 387.40918 Q 594.0274 361.58188 387.40918 361.58188 Q 180.79094 335.7546 154.96367 309.92734 L 129.13638 258.27277 L 129.13638 258.27277 L 129.13638 258.27277 L 103.30911 258.27277 L 77.481834 258.27277 L 51.654556 258.27277 L 25.827278 258.27277 L 25.827278 232.4455 L 25.827278 206.61823 L 0.0 206.61823 L 0.0 206.61823 L 0.0 180.79094 L 0.0 154.96367 L 25.827278 154.96367 L 51.654556 154.96367 L 77.481834 129.13638 L 103.30911 103.30911 L 103.30911 103.30911 L 77.481834 103.30911 L 77.481834 103.30911 L 77.481834 103.30911 L 129.13638 77.481834 L 154.96367 77.481834 L 284.10007 103.30911 Q 413.23645 103.30911 413.23645 77.481834 Q 413.23645 51.654556 464.891 51.654556 Q 542.37286 25.827278 516.54553 0.0 Q 490.7183 0.0 671.5092 0.0 Q 852.3002 0.0 852.3002 25.827278 z" svg:height="5.940274mm" draw:style-name="style-398" svg:viewBox="0.0 0.0 878.12744 594.0274" svg:width="8.781275mm" svg:x="311.2187mm" svg:y="129.65294mm"/>
          <draw:path svg:d="M 697.3365 0.0 L 748.9911 0.0 L 800.6456 25.827278 Q 878.12744 77.481834 903.9547 129.13638 Q 929.782 180.79094 878.12744 180.79094 L 826.4729 180.79094 L 826.4729 206.61823 L 826.4729 206.61823 L 413.23645 206.61823 L 25.827278 206.61823 L 25.827278 180.79094 L 0.0 180.79094 L 0.0 180.79094 L 0.0 180.79094 L 51.654556 180.79094 L 77.481834 180.79094 L 103.30911 180.79094 L 154.96367 180.79094 L 154.96367 154.96367 L 154.96367 154.96367 L 180.79094 154.96367 L 180.79094 129.13638 L 258.27277 103.30911 Q 335.7546 77.481834 464.891 25.827278 Q 619.8547 25.827278 619.8547 25.827278 Q 645.68195 25.827278 697.3365 0.0 z" svg:height="2.0661821mm" draw:style-name="style-399" svg:viewBox="0.0 0.0 903.9547 206.61823" svg:width="9.039547mm" svg:x="203.00241mm" svg:y="206.35995mm"/>
          <draw:path svg:d="M 981.4366 51.654556 L 1058.9185 0.0 L 1058.9185 0.0 Q 1058.9185 0.0 1084.7457 25.827278 L 1084.7457 25.827278 L 1084.7457 51.654556 L 1084.7457 51.654556 L 1084.7457 51.654556 Q 1058.9185 51.654556 1058.9185 77.481834 L 1084.7457 77.481834 L 1084.7457 77.481834 L 1084.7457 103.30911 L 1084.7457 103.30911 L 1084.7457 103.30911 L 1110.573 103.30911 L 1110.573 103.30911 L 1136.4003 129.13638 Q 1188.0548 129.13638 1188.0548 154.96367 Q 1188.0548 180.79094 1162.2275 180.79094 Q 1136.4003 206.61823 1136.4003 206.61823 L 1136.4003 206.61823 L 1110.573 206.61823 L 1110.573 206.61823 L 1110.573 232.4455 L 1084.7457 232.4455 L 1084.7457 232.4455 L 1084.7457 258.27277 L 1058.9185 258.27277 L 1033.0911 258.27277 L 1058.9185 284.10007 L 1084.7457 309.92734 L 1084.7457 309.92734 L 1110.573 309.92734 L 1188.0548 309.92734 Q 1239.7094 361.58188 1239.7094 361.58188 L 1265.5366 361.58188 L 1317.1912 387.40918 Q 1368.8457 413.23645 1472.1549 439.06372 L 1575.464 464.891 L 1575.464 464.891 L 1549.6367 464.891 L 1549.6367 464.891 L 1549.6367 464.891 L 1497.9822 516.54553 Q 1420.5002 516.54553 1446.3275 542.37286 Q 1472.1549 542.37286 1472.1549 568.20013 Q 1472.1549 594.0274 1446.3275 568.20013 Q 1394.673 568.20013 1394.673 594.0274 L 1394.673 619.8547 L 1368.8457 619.8547 L 1343.0184 619.8547 L 1343.0184 645.68195 L 1343.0184 645.68195 L 1368.8457 671.5092 L 1368.8457 671.5092 L 1291.3639 671.5092 Q 1239.7094 671.5092 1033.0911 671.5092 L 826.4729 671.5092 L 826.4729 671.5092 L 826.4729 671.5092 L 800.6456 671.5092 L 800.6456 671.5092 L 826.4729 697.3365 L 826.4729 697.3365 L 774.81836 723.16376 Q 748.9911 723.16376 723.16376 774.81836 Q 723.16376 826.4729 619.8547 852.3002 Q 516.54553 878.12744 516.54553 878.12744 L 490.7183 878.12744 L 464.891 878.12744 L 413.23645 878.12744 L 439.06372 852.3002 Q 464.891 826.4729 413.23645 826.4729 L 335.7546 826.4729 L 335.7546 826.4729 L 335.7546 826.4729 L 309.92734 800.6456 L 284.10007 774.81836 L 309.92734 774.81836 L 361.58188 774.81836 L 361.58188 723.16376 Q 361.58188 697.3365 335.7546 697.3365 Q 309.92734 671.5092 335.7546 645.68195 Q 361.58188 619.8547 387.40918 594.0274 Q 413.23645 568.20013 413.23645 568.20013 L 387.40918 568.20013 L 361.58188 542.37286 Q 335.7546 516.54553 309.92734 516.54553 Q 309.92734 516.54553 206.61823 490.7183 Q 129.13638 464.891 129.13638 439.06372 L 103.30911 413.23645 L 103.30911 413.23645 L 103.30911 413.23645 L 103.30911 387.40918 L 103.30911 387.40918 L 77.481834 361.58188 L 51.654556 335.7546 L 51.654556 335.7546 L 51.654556 309.92734 L 25.827278 309.92734 L 0.0 309.92734 L 0.0 309.92734 L 0.0 309.92734 L 206.61823 284.10007 Q 413.23645 258.27277 464.891 258.27277 L 490.7183 258.27277 L 516.54553 258.27277 L 516.54553 258.27277 L 516.54553 258.27277 L 516.54553 258.27277 L 542.37286 258.27277 L 542.37286 258.27277 L 542.37286 232.4455 L 516.54553 232.4455 L 516.54553 232.4455 Q 516.54553 206.61823 464.891 206.61823 L 413.23645 180.79094 L 413.23645 180.79094 L 413.23645 154.96367 L 464.891 154.96367 L 490.7183 154.96367 L 490.7183 129.13638 L 490.7183 129.13638 L 516.54553 129.13638 L 516.54553 103.30911 L 516.54553 103.30911 L 516.54553 103.30911 L 516.54553 103.30911 L 516.54553 103.30911 L 542.37286 154.96367 L 542.37286 180.79094 L 568.20013 180.79094 L 594.0274 180.79094 L 594.0274 154.96367 L 594.0274 129.13638 L 619.8547 129.13638 L 645.68195 129.13638 L 774.81836 129.13638 Q 878.12744 129.13638 878.12744 103.30911 Q 878.12744 77.481834 981.4366 51.654556 z" svg:height="8.781275mm" draw:style-name="style-400" svg:viewBox="0.0 0.0 1575.464 878.12744" svg:width="15.75464mm" svg:x="9.814365mm" svg:y="170.97658mm"/>
          <draw:path svg:d="M 878.12744 0.0 L 903.9547 0.0 L 1007.26385 0.0 Q 1110.573 0.0 1110.573 25.827278 L 1110.573 25.827278 L 1110.573 51.654556 L 1084.7457 51.654556 L 1084.7457 51.654556 L 1084.7457 51.654556 L 1136.4003 103.30911 Q 1188.0548 129.13638 1213.8821 180.79094 Q 1239.7094 258.27277 1265.5366 284.10007 Q 1291.3639 309.92734 1265.5366 335.7546 Q 1265.5366 361.58188 1291.3639 361.58188 Q 1343.0184 361.58188 1343.0184 387.40918 L 1343.0184 387.40918 L 1317.1912 439.06372 L 1291.3639 490.7183 L 1291.3639 490.7183 L 1291.3639 516.54553 L 1265.5366 516.54553 L 1239.7094 516.54553 L 1239.7094 542.37286 L 1239.7094 542.37286 L 1213.8821 542.37286 Q 1188.0548 568.20013 1162.2275 568.20013 L 1136.4003 594.0274 L 929.782 594.0274 Q 723.16376 568.20013 619.8547 568.20013 L 516.54553 542.37286 L 516.54553 542.37286 Q 516.54553 516.54553 464.891 516.54553 Q 413.23645 516.54553 361.58188 413.23645 Q 284.10007 335.7546 258.27277 335.7546 L 206.61823 335.7546 L 206.61823 335.7546 Q 206.61823 309.92734 103.30911 309.92734 L -3.6379788E-12 258.27277 L 25.827278 258.27277 L 51.654556 258.27277 L 51.654556 206.61823 L 51.654556 180.79094 L 25.827278 180.79094 L 25.827278 154.96367 L 25.827278 154.96367 L 51.654556 154.96367 L 51.654556 154.96367 L 51.654556 154.96367 L 51.654556 129.13638 L 77.481834 129.13638 L 413.23645 129.13638 Q 774.81836 103.30911 826.4729 103.30911 L 852.3002 103.30911 L 852.3002 77.481834 Q 826.4729 77.481834 826.4729 51.654556 Q 826.4729 25.827278 878.12744 0.0 z" svg:height="5.940274mm" draw:style-name="style-401" svg:viewBox="0.0 0.0 1343.0184 594.0274" svg:width="13.430184mm" svg:x="200.41968mm" svg:y="192.15495mm"/>
          <draw:path svg:d="M 1807.9094 -1.8189894E-12 L 1859.564 -1.8189894E-12 L 1859.564 25.827278 Q 1859.564 25.827278 1807.9094 51.654556 L 1756.2549 77.481834 L 1833.7367 103.30911 Q 1911.2186 129.13638 1937.0459 180.79094 Q 1962.8732 206.61823 1937.0459 232.4455 Q 1911.2186 284.10007 1962.8732 284.10007 Q 2014.5277 284.10007 1962.8732 309.92734 L 1911.2186 335.7546 L 2014.5277 335.7546 L 2092.0095 335.7546 L 2092.0095 335.7546 Q 2092.0095 335.7546 2117.837 387.40918 Q 2169.4915 387.40918 2143.664 439.06372 Q 2117.837 464.891 2066.1821 464.891 L 2014.5277 490.7183 L 2014.5277 490.7183 L 2014.5277 490.7183 L 1988.7004 490.7183 L 1988.7004 490.7183 L 1988.7004 516.54553 L 1962.8732 516.54553 L 1962.8732 516.54553 L 1962.8732 542.37286 L 2014.5277 542.37286 Q 2040.355 594.0274 2066.1821 568.20013 Q 2092.0095 568.20013 2092.0095 594.0274 L 2066.1821 619.8547 L 2066.1821 619.8547 L 2066.1821 645.68195 L 2066.1821 645.68195 L 2066.1821 645.68195 L 2040.355 645.68195 L 2040.355 645.68195 L 2040.355 671.5092 L 2040.355 671.5092 L 2014.5277 671.5092 L 1988.7004 697.3365 L 1988.7004 697.3365 L 1962.8732 697.3365 L 1962.8732 697.3365 Q 1962.8732 697.3365 1807.9094 723.16376 Q 1627.1185 723.16376 1627.1185 748.9911 Q 1601.2913 774.81836 1446.3275 826.4729 Q 1265.5366 852.3002 1239.7094 852.3002 Q 1239.7094 826.4729 1265.5366 826.4729 Q 1291.3639 800.6456 1239.7094 800.6456 Q 1188.0548 800.6456 1136.4003 800.6456 Q 1058.9185 852.3002 1007.26385 852.3002 Q 981.4366 852.3002 929.782 852.3002 L 903.9547 852.3002 L 903.9547 852.3002 Q 878.12744 826.4729 878.12744 826.4729 L 878.12744 826.4729 L 852.3002 826.4729 Q 826.4729 800.6456 774.81836 748.9911 Q 697.3365 697.3365 516.54553 697.3365 Q 335.7546 697.3365 309.92734 697.3365 Q 258.27277 723.16376 258.27277 697.3365 Q 258.27277 671.5092 206.61823 697.3365 L 154.96367 697.3365 L 154.96367 697.3365 L 154.96367 671.5092 L 129.13638 671.5092 L 129.13638 645.68195 L 103.30911 645.68195 L 77.481834 645.68195 L 51.654556 671.5092 L 25.827278 671.5092 L 25.827278 645.68195 L 0.0 645.68195 L 0.0 645.68195 L 0.0 645.68195 L 0.0 619.8547 L 0.0 619.8547 L 25.827278 594.0274 L 25.827278 594.0274 L 51.654556 594.0274 L 103.30911 594.0274 L 103.30911 568.20013 L 103.30911 542.37286 L 77.481834 542.37286 L 51.654556 542.37286 L 154.96367 516.54553 Q 284.10007 490.7183 284.10007 439.06372 Q 284.10007 413.23645 309.92734 387.40918 Q 361.58188 361.58188 361.58188 309.92734 Q 361.58188 258.27277 387.40918 232.4455 L 387.40918 232.4455 L 413.23645 232.4455 L 464.891 232.4455 L 490.7183 232.4455 L 516.54553 232.4455 L 568.20013 206.61823 L 594.0274 206.61823 L 852.3002 206.61823 Q 1110.573 180.79094 1136.4003 180.79094 Q 1162.2275 180.79094 1136.4003 154.96367 Q 1110.573 129.13638 1110.573 129.13638 L 1110.573 129.13638 L 1265.5366 129.13638 Q 1420.5002 129.13638 1446.3275 77.481834 Q 1446.3275 25.827278 1446.3275 25.827278 Q 1420.5002 25.827278 1601.2913 -1.8189894E-12 Q 1756.2549 -25.827278 1807.9094 -1.8189894E-12 z" svg:height="8.523002mm" draw:style-name="style-402" svg:viewBox="0.0 0.0 2143.664 852.3002" svg:width="21.436642mm" svg:x="288.23242mm" svg:y="149.02339mm"/>
          <draw:path svg:d="M 671.5092 25.827278 L 723.16376 25.827278 L 748.9911 51.654556 Q 800.6456 51.654556 800.6456 77.481834 Q 800.6456 103.30911 800.6456 103.30911 L 826.4729 103.30911 L 800.6456 129.13638 Q 774.81836 154.96367 671.5092 180.79094 Q 568.20013 206.61823 542.37286 206.61823 L 490.7183 206.61823 L 490.7183 232.4455 L 490.7183 232.4455 L 516.54553 232.4455 L 516.54553 258.27277 L 516.54553 258.27277 L 542.37286 258.27277 L 542.37286 258.27277 L 542.37286 258.27277 L 542.37286 284.10007 L 542.37286 284.10007 L 516.54553 309.92734 L 490.7183 335.7546 L 490.7183 335.7546 L 490.7183 361.58188 L 490.7183 361.58188 L 490.7183 361.58188 L 464.891 361.58188 L 464.891 387.40918 L 464.891 413.23645 L 464.891 413.23645 L 439.06372 413.23645 L 413.23645 413.23645 L 413.23645 387.40918 Q 413.23645 361.58188 387.40918 361.58188 Q 335.7546 335.7546 335.7546 309.92734 Q 309.92734 309.92734 180.79094 284.10007 L 51.654556 258.27277 L 51.654556 258.27277 L 25.827278 258.27277 L 25.827278 258.27277 L 25.827278 258.27277 L 25.827278 258.27277 L 25.827278 232.4455 L 51.654556 232.4455 L 51.654556 206.61823 L 51.654556 206.61823 L 77.481834 206.61823 L 77.481834 206.61823 L 77.481834 206.61823 L 51.654556 180.79094 L 25.827278 154.96367 L 25.827278 154.96367 L 25.827278 154.96367 L 4.5474735E-13 154.96367 L 4.5474735E-13 154.96367 L 25.827278 129.13638 L 77.481834 103.30911 L 103.30911 103.30911 L 129.13638 103.30911 L 129.13638 77.481834 L 129.13638 77.481834 L 154.96367 77.481834 Q 154.96367 51.654556 154.96367 51.654556 L 154.96367 51.654556 L 154.96367 51.654556 L 154.96367 51.654556 L 206.61823 51.654556 L 258.27277 51.654556 L 439.06372 25.827278 Q 645.68195 0.0 619.8547 0.0 Q 619.8547 0.0 671.5092 25.827278 z" svg:height="4.1323643mm" draw:style-name="style-403" svg:viewBox="0.0 0.0 826.4729 413.23645" svg:width="8.264729mm" svg:x="26.602097mm" svg:y="165.29459mm"/>
          <draw:path svg:d="M 1136.4003 154.96367 L 1162.2275 154.96367 L 1162.2275 180.79094 Q 1162.2275 206.61823 1084.7457 206.61823 Q 1007.26385 232.4455 955.6093 258.27277 Q 903.9547 284.10007 929.782 335.7546 Q 929.782 387.40918 748.9911 413.23645 Q 568.20013 439.06372 568.20013 516.54553 L 568.20013 568.20013 L 542.37286 594.0274 L 516.54553 619.8547 L 516.54553 619.8547 L 516.54553 594.0274 L 516.54553 594.0274 L 516.54553 594.0274 L 490.7183 594.0274 L 490.7183 594.0274 L 413.23645 594.0274 Q 309.92734 594.0274 206.61823 594.0274 L 129.13638 594.0274 L 103.30911 594.0274 L 77.481834 594.0274 L 51.654556 594.0274 L 0.0 594.0274 L 0.0 594.0274 L 0.0 568.20013 L 25.827278 568.20013 L 25.827278 542.37286 L 25.827278 542.37286 L 51.654556 542.37286 L 51.654556 542.37286 L 51.654556 542.37286 L 51.654556 516.54553 L 51.654556 516.54553 L 25.827278 516.54553 L 25.827278 490.7183 L 25.827278 490.7183 L 0.0 490.7183 L 0.0 490.7183 L 0.0 490.7183 L 51.654556 464.891 Q 77.481834 439.06372 154.96367 439.06372 Q 206.61823 413.23645 206.61823 387.40918 Q 206.61823 361.58188 180.79094 335.7546 Q 154.96367 335.7546 154.96367 258.27277 Q 180.79094 180.79094 180.79094 129.13638 Q 180.79094 129.13638 180.79094 51.654556 L 180.79094 0.0 L 490.7183 25.827278 Q 774.81836 25.827278 929.782 51.654556 Q 1084.7457 77.481834 1084.7457 103.30911 Q 1058.9185 129.13638 1084.7457 129.13638 Q 1136.4003 129.13638 1136.4003 154.96367 z" svg:height="6.198547mm" draw:style-name="style-404" svg:viewBox="0.0 0.0 1162.2275 619.8547" svg:width="11.622275mm" svg:x="144.63275mm" svg:y="161.42049mm"/>
          <draw:path svg:d="M 955.6093 51.654556 L 981.4366 51.654556 L 981.4366 103.30911 Q 981.4366 154.96367 1007.26385 154.96367 Q 1033.0911 154.96367 1033.0911 180.79094 L 1033.0911 180.79094 L 981.4366 180.79094 Q 929.782 206.61823 852.3002 232.4455 Q 774.81836 258.27277 774.81836 284.10007 Q 774.81836 309.92734 723.16376 309.92734 Q 697.3365 309.92734 490.7183 309.92734 Q 284.10007 309.92734 154.96367 284.10007 L 51.654556 258.27277 L 51.654556 232.4455 L 51.654556 232.4455 L 25.827278 232.4455 L 25.827278 206.61823 L 25.827278 206.61823 L 0.0 206.61823 L 0.0 206.61823 L 0.0 206.61823 L 0.0 180.79094 L 0.0 180.79094 L 25.827278 180.79094 L 51.654556 154.96367 L 25.827278 154.96367 L 0.0 154.96367 L 0.0 129.13638 L 0.0 103.30911 L 25.827278 103.30911 L 51.654556 103.30911 L 77.481834 103.30911 Q 103.30911 103.30911 103.30911 103.30911 Q 103.30911 103.30911 103.30911 77.481834 L 103.30911 77.481834 L 154.96367 77.481834 L 206.61823 51.654556 L 206.61823 51.654556 L 206.61823 51.654556 L 232.4455 51.654556 L 232.4455 51.654556 L 309.92734 25.827278 L 361.58188 1.8189894E-12 L 361.58188 1.8189894E-12 L 361.58188 1.8189894E-12 L 645.68195 1.8189894E-12 Q 929.782 -25.827278 929.782 1.8189894E-12 Q 929.782 51.654556 955.6093 51.654556 z" svg:height="3.0992734mm" draw:style-name="style-405" svg:viewBox="0.0 0.0 1033.0911 309.92734" svg:width="10.330912mm" svg:x="185.9564mm" svg:y="108.99111mm"/>
          <draw:path svg:d="M 129.13638 25.827278 L 180.79094 0.0 L 232.4455 0.0 L 258.27277 25.827278 L 258.27277 25.827278 L 232.4455 25.827278 L 232.4455 25.827278 L 232.4455 25.827278 L 232.4455 51.654556 L 232.4455 51.654556 L 258.27277 51.654556 L 258.27277 77.481834 L 258.27277 77.481834 L 284.10007 77.481834 L 284.10007 77.481834 L 284.10007 77.481834 L 335.7546 103.30911 L 361.58188 129.13638 L 490.7183 154.96367 Q 594.0274 206.61823 619.8547 232.4455 L 619.8547 258.27277 L 516.54553 258.27277 L 413.23645 284.10007 L 387.40918 284.10007 L 387.40918 284.10007 L 258.27277 284.10007 L 129.13638 284.10007 L 77.481834 258.27277 L 51.654556 232.4455 L 25.827278 232.4455 L 0.0 232.4455 L 25.827278 206.61823 Q 51.654556 180.79094 77.481834 103.30911 Q 77.481834 25.827278 129.13638 25.827278 z" svg:height="2.8410006mm" draw:style-name="style-406" svg:viewBox="0.0 0.0 619.8547 284.10007" svg:width="6.198547mm" svg:x="40.03228mm" svg:y="135.59322mm"/>
          <draw:path svg:d="M 77.481834 0.0 L 103.30911 0.0 L 103.30911 0.0 L 103.30911 25.827278 L 129.13638 77.481834 Q 129.13638 154.96367 180.79094 154.96367 Q 232.4455 154.96367 232.4455 258.27277 Q 232.4455 361.58188 154.96367 413.23645 Q 77.481834 464.891 51.654556 464.891 L 25.827278 464.891 L 25.827278 439.06372 Q 25.827278 413.23645 0.0 413.23645 L 0.0 387.40918 L 0.0 361.58188 Q 25.827278 335.7546 0.0 309.92734 L 0.0 284.10007 L 0.0 258.27277 L 0.0 258.27277 L 0.0 258.27277 Q 25.827278 258.27277 25.827278 232.4455 L 25.827278 206.61823 L 25.827278 103.30911 Q 25.827278 0.0 77.481834 0.0 z" svg:height="4.64891mm" draw:style-name="style-407" svg:viewBox="0.0 0.0 232.4455 464.891" svg:width="2.324455mm" svg:x="182.0823mm" svg:y="74.38256mm"/>
          <draw:path svg:d="M 154.96367 0.0 L 154.96367 0.0 L 335.7546 0.0 Q 516.54553 0.0 516.54553 25.827278 Q 516.54553 51.654556 568.20013 51.654556 L 594.0274 51.654556 L 594.0274 77.481834 Q 594.0274 103.30911 619.8547 103.30911 Q 645.68195 103.30911 878.12744 129.13638 L 1110.573 129.13638 L 1162.2275 154.96367 Q 1188.0548 206.61823 1188.0548 232.4455 Q 1188.0548 258.27277 1291.3639 258.27277 L 1394.673 258.27277 L 1394.673 258.27277 Q 1394.673 258.27277 1239.7094 284.10007 Q 1110.573 309.92734 1110.573 284.10007 Q 1110.573 258.27277 1033.0911 258.27277 Q 955.6093 258.27277 929.782 284.10007 L 929.782 309.92734 L 929.782 309.92734 Q 929.782 309.92734 929.782 335.7546 Q 929.782 335.7546 878.12744 335.7546 L 826.4729 335.7546 L 826.4729 335.7546 Q 826.4729 309.92734 671.5092 309.92734 Q 490.7183 284.10007 490.7183 309.92734 Q 490.7183 335.7546 413.23645 335.7546 Q 361.58188 361.58188 387.40918 387.40918 Q 413.23645 439.06372 361.58188 464.891 Q 309.92734 464.891 309.92734 439.06372 Q 309.92734 413.23645 206.61823 439.06372 L 129.13638 464.891 L 129.13638 490.7183 L 103.30911 490.7183 L 103.30911 490.7183 L 103.30911 516.54553 L 103.30911 516.54553 L 77.481834 516.54553 L 51.654556 490.7183 L 3.6379788E-12 464.891 L 3.6379788E-12 464.891 L 3.6379788E-12 464.891 L 51.654556 464.891 L 103.30911 464.891 L 103.30911 439.06372 Q 103.30911 413.23645 129.13638 413.23645 Q 154.96367 387.40918 129.13638 361.58188 Q 103.30911 361.58188 129.13638 335.7546 Q 154.96367 309.92734 154.96367 284.10007 Q 154.96367 232.4455 180.79094 232.4455 Q 206.61823 206.61823 154.96367 180.79094 L 77.481834 154.96367 L 77.481834 129.13638 L 51.654556 129.13638 L 51.654556 129.13638 L 51.654556 103.30911 L 25.827278 103.30911 L 3.6379788E-12 103.30911 L 103.30911 77.481834 Q 180.79094 77.481834 154.96367 51.654556 Q 154.96367 0.0 154.96367 0.0 z" svg:height="5.165456mm" draw:style-name="style-408" svg:viewBox="0.0 0.0 1394.673 516.54553" svg:width="13.94673mm" svg:x="176.14203mm" svg:y="195.77077mm"/>
          <draw:path svg:d="M 748.9911 51.654556 L 826.4729 51.654556 L 826.4729 51.654556 Q 826.4729 51.654556 568.20013 103.30911 L 284.10007 129.13638 L 154.96367 129.13638 L 25.827278 129.13638 L -3.6379788E-12 129.13638 L -3.6379788E-12 129.13638 L -3.6379788E-12 129.13638 Q -3.6379788E-12 103.30911 25.827278 103.30911 Q 51.654556 103.30911 25.827278 77.481834 Q -3.6379788E-12 51.654556 25.827278 51.654556 Q 51.654556 51.654556 51.654556 25.827278 L 25.827278 25.827278 L 25.827278 25.827278 L 25.827278 0.0 L 103.30911 25.827278 Q 206.61823 25.827278 180.79094 51.654556 Q 180.79094 51.654556 284.10007 51.654556 Q 413.23645 25.827278 413.23645 0.0 Q 413.23645 -25.827278 542.37286 0.0 Q 671.5092 51.654556 748.9911 51.654556 z" svg:height="1.291364mm" draw:style-name="style-409" svg:viewBox="0.0 0.0 826.4729 129.13638" svg:width="8.264729mm" svg:x="291.3317mm" svg:y="166.32767mm"/>
          <draw:path svg:d="M 51.654556 129.13638 L 103.30911 -1.8189894E-12 L 129.13638 25.827278 Q 180.79094 25.827278 180.79094 77.481834 Q 206.61823 129.13638 258.27277 154.96367 L 309.92734 154.96367 L 335.7546 154.96367 Q 335.7546 180.79094 335.7546 180.79094 L 361.58188 180.79094 L 387.40918 180.79094 L 387.40918 180.79094 L 413.23645 180.79094 L 439.06372 180.79094 L 439.06372 206.61823 L 439.06372 232.4455 L 439.06372 232.4455 Q 439.06372 232.4455 413.23645 258.27277 Q 413.23645 284.10007 361.58188 284.10007 Q 309.92734 284.10007 284.10007 361.58188 Q 284.10007 439.06372 206.61823 464.891 L 154.96367 490.7183 L 154.96367 490.7183 L 180.79094 490.7183 L 180.79094 542.37286 L 180.79094 619.8547 L 154.96367 619.8547 L 129.13638 619.8547 L 103.30911 619.8547 Q 77.481834 645.68195 51.654556 542.37286 L 25.827278 464.891 L 25.827278 439.06372 Q 25.827278 413.23645 0.0 335.7546 L 0.0 284.10007 L 0.0 284.10007 Q 25.827278 284.10007 51.654556 129.13638 z" svg:height="6.198547mm" draw:style-name="style-410" svg:viewBox="0.0 0.0 439.06372 619.8547" svg:width="4.3906374mm" svg:x="169.16867mm" svg:y="102.017746mm"/>
          <draw:path svg:d="M 232.4455 3.6379788E-12 L 309.92734 25.827278 L 335.7546 25.827278 L 361.58188 25.827278 L 361.58188 51.654556 L 387.40918 51.654556 L 335.7546 77.481834 Q 309.92734 77.481834 309.92734 103.30911 L 309.92734 103.30911 L 309.92734 103.30911 Q 284.10007 103.30911 284.10007 129.13638 L 284.10007 129.13638 L 284.10007 129.13638 Q 284.10007 129.13638 232.4455 129.13638 L 180.79094 154.96367 L 154.96367 154.96367 Q 129.13638 180.79094 77.481834 180.79094 L 51.654556 180.79094 L 51.654556 180.79094 Q 51.654556 180.79094 25.827278 154.96367 L 0.0 129.13638 L 25.827278 129.13638 Q 77.481834 129.13638 77.481834 103.30911 L 77.481834 103.30911 L 103.30911 103.30911 Q 129.13638 103.30911 129.13638 77.481834 Q 129.13638 51.654556 154.96367 51.654556 Q 180.79094 51.654556 180.79094 25.827278 Q 180.79094 3.6379788E-12 232.4455 3.6379788E-12 z" svg:height="1.8079095mm" draw:style-name="style-411" svg:viewBox="0.0 0.0 387.40918 180.79094" svg:width="3.8740916mm" svg:x="134.56012mm" svg:y="200.67795mm"/>
          <draw:path svg:d="M 258.27277 232.4455 L 258.27277 232.4455 L 258.27277 232.4455 L 258.27277 258.27277 L 232.4455 258.27277 L 232.4455 258.27277 L 206.61823 258.27277 Q 180.79094 284.10007 103.30911 258.27277 Q 0.0 258.27277 0.0 180.79094 L 0.0 103.30911 L 0.0 77.481834 L 0.0 51.654556 L 25.827278 0.0 Q 51.654556 -25.827278 51.654556 51.654556 Q 77.481834 154.96367 180.79094 129.13638 Q 258.27277 103.30911 284.10007 129.13638 Q 284.10007 180.79094 258.27277 180.79094 Q 232.4455 180.79094 232.4455 206.61823 Q 258.27277 232.4455 258.27277 232.4455 z" svg:height="2.582728mm" draw:style-name="style-412" svg:viewBox="0.0 0.0 284.10007 258.27277" svg:width="2.8410006mm" svg:x="163.74495mm" svg:y="109.76593mm"/>
          <draw:path svg:d="M 129.13638 25.827278 L 154.96367 25.827278 L 154.96367 77.481834 Q 154.96367 129.13638 206.61823 129.13638 Q 258.27277 129.13638 232.4455 77.481834 Q 206.61823 25.827278 206.61823 0.0 L 206.61823 0.0 L 284.10007 0.0 L 361.58188 0.0 L 361.58188 25.827278 L 361.58188 77.481834 L 361.58188 77.481834 L 361.58188 77.481834 L 335.7546 129.13638 L 335.7546 154.96367 L 180.79094 154.96367 Q 25.827278 129.13638 0.0 129.13638 L 0.0 129.13638 L 0.0 129.13638 Q 0.0 103.30911 0.0 77.481834 L 0.0 25.827278 L 51.654556 25.827278 Q 103.30911 25.827278 129.13638 25.827278 z" svg:height="1.5496367mm" draw:style-name="style-413" svg:viewBox="0.0 0.0 361.58188 154.96367" svg:width="3.615819mm" svg:x="193.70459mm" svg:y="99.43502mm"/>
          <draw:path svg:d="M 129.13638 25.827278 L 129.13638 0.0 L 1394.673 0.0 Q 2634.3823 0.0 3667.4734 25.827278 L 4700.5645 25.827278 L 4700.5645 25.827278 Q 4700.5645 51.654556 4648.91 77.481834 Q 4571.428 103.30911 4442.292 154.96367 L 4287.328 154.96367 L 4287.328 180.79094 L 4287.328 180.79094 L 4261.501 180.79094 L 4261.501 206.61823 L 4235.674 206.61823 L 4184.019 206.61823 L 4209.846 232.4455 L 4235.674 258.27277 L 4235.674 258.27277 L 4235.674 258.27277 L 4209.846 258.27277 Q 4184.019 258.27277 4029.0554 309.92734 L 3899.919 361.58188 L 3899.919 361.58188 Q 3874.0918 361.58188 3874.0918 387.40918 Q 3874.0918 413.23645 3925.7463 413.23645 Q 3951.5735 387.40918 3951.5735 439.06372 Q 3925.7463 490.7183 3899.919 516.54553 Q 3874.0918 516.54553 3874.0918 568.20013 Q 3899.919 619.8547 3874.0918 619.8547 Q 3822.4373 619.8547 3822.4373 671.5092 Q 3848.2644 723.16376 3822.4373 748.9911 Q 3770.7825 774.81836 3719.128 800.6456 L 3641.6462 826.4729 L 3641.6462 826.4729 L 3641.6462 826.4729 L 3615.8188 826.4729 L 3615.8188 826.4729 L 3615.8188 826.4729 L 3615.8188 826.4729 L 3564.1643 800.6456 L 3538.3372 774.81836 L 3538.3372 774.81836 L 3512.5098 774.81836 L 3512.5098 748.9911 L 3512.5098 723.16376 L 3486.6826 723.16376 L 3486.6826 723.16376 L 3435.028 748.9911 L 3383.3735 774.81836 L 3357.5461 774.81836 Q 3331.7188 774.81836 3331.7188 826.4729 Q 3331.7188 852.3002 3150.928 852.3002 L 2995.9644 852.3002 L 2995.9644 826.4729 Q 2995.9644 826.4729 2970.137 826.4729 L 2970.137 826.4729 L 2970.137 826.4729 Q 2944.3098 800.6456 2918.4824 800.6456 Q 2866.828 800.6456 2841.0005 878.12744 L 2841.0005 929.782 L 2789.346 929.782 L 2763.5188 929.782 L 2763.5188 955.6093 L 2737.6914 955.6093 L 2737.6914 955.6093 L 2737.6914 981.4366 L 2737.6914 981.4366 L 2737.6914 981.4366 L 2737.6914 1033.0911 L 2737.6914 1058.9185 L 2737.6914 1136.4003 L 2737.6914 1188.0548 L 2737.6914 1188.0548 L 2737.6914 1213.8821 L 2737.6914 1213.8821 L 2737.6914 1239.7094 L 2737.6914 1239.7094 L 2737.6914 1239.7094 L 2711.8643 1239.7094 L 2686.0369 1239.7094 L 2660.2097 1265.5366 L 2634.3823 1265.5366 L 2634.3823 1265.5366 L 2608.5552 1239.7094 L 2531.0732 1239.7094 Q 2479.4187 1239.7094 2427.7642 1162.2275 L 2376.1096 1084.7457 L 2350.2822 1084.7457 L 2350.2822 1084.7457 L 2324.455 1058.9185 L 2272.8005 1058.9185 L 2272.8005 1162.2275 Q 2298.6277 1291.3639 2298.6277 1291.3639 Q 2272.8005 1291.3639 2272.8005 1291.3639 L 2272.8005 1291.3639 L 2272.8005 1317.1912 L 2272.8005 1317.1912 L 2246.9731 1317.1912 L 2246.9731 1343.0184 L 2246.9731 1343.0184 L 2246.9731 1343.0184 L 2221.146 1343.0184 L 2221.146 1343.0184 L 2221.146 1317.1912 L 2221.146 1317.1912 L 2195.3186 1317.1912 L 2195.3186 1343.0184 L 2195.3186 1343.0184 Q 2169.4915 1343.0184 2169.4915 1343.0184 L 2143.664 1368.8457 L 2143.664 1343.0184 Q 2117.837 1343.0184 2117.837 1343.0184 L 2117.837 1343.0184 L 2117.837 1317.1912 Q 2117.837 1291.3639 2066.1821 1265.5366 Q 1988.7004 1239.7094 1911.2186 1265.5366 Q 1859.564 1291.3639 1859.564 1265.5366 Q 1859.564 1239.7094 1601.2913 1291.3639 L 1368.8457 1343.0184 L 1368.8457 1343.0184 L 1368.8457 1343.0184 L 1343.0184 1343.0184 L 1317.1912 1343.0184 L 1291.3639 1343.0184 Q 1291.3639 1343.0184 1188.0548 1291.3639 Q 1110.573 1291.3639 903.9547 1317.1912 L 697.3365 1368.8457 L 671.5092 1368.8457 Q 671.5092 1343.0184 568.20013 1265.5366 Q 490.7183 1188.0548 413.23645 1136.4003 Q 335.7546 1084.7457 309.92734 981.4366 L 284.10007 878.12744 L 258.27277 878.12744 L 232.4455 878.12744 L 232.4455 903.9547 L 206.61823 903.9547 L 206.61823 903.9547 L 206.61823 929.782 L 206.61823 929.782 Q 206.61823 929.782 180.79094 981.4366 L 180.79094 1058.9185 L 154.96367 1058.9185 L 129.13638 1033.0911 L 129.13638 1033.0911 L 103.30911 1033.0911 L 103.30911 1033.0911 L 103.30911 1033.0911 L 103.30911 1033.0911 L 103.30911 1033.0911 L 103.30911 1007.26385 L 103.30911 1007.26385 L 103.30911 981.4366 Q 103.30911 929.782 103.30911 903.9547 L 51.654556 878.12744 L 51.654556 852.3002 Q 51.654556 826.4729 51.654556 774.81836 Q 51.654556 723.16376 51.654556 723.16376 Q 25.827278 723.16376 0.0 697.3365 Q 0.0 671.5092 25.827278 671.5092 Q 51.654556 671.5092 25.827278 619.8547 Q 0.0 594.0274 51.654556 568.20013 Q 77.481834 568.20013 51.654556 516.54553 L 51.654556 464.891 L 103.30911 464.891 L 154.96367 464.891 L 154.96367 439.06372 Q 154.96367 413.23645 154.96367 361.58188 L 154.96367 335.7546 L 77.481834 335.7546 Q 0.0 309.92734 0.0 309.92734 L 0.0 309.92734 L 51.654556 309.92734 Q 77.481834 309.92734 103.30911 180.79094 L 103.30911 51.654556 L 103.30911 51.654556 Q 103.30911 25.827278 129.13638 25.827278 z" svg:height="13.6884575mm" draw:style-name="style-414" svg:viewBox="0.0 0.0 4700.5645 1368.8457" svg:width="47.005646mm" svg:x="200.93622mm" svg:y="101.24293mm"/>
          <draw:path svg:d="M 697.3365 0.0 L 748.9911 0.0 L 748.9911 0.0 L 748.9911 0.0 L 878.12744 51.654556 Q 1007.26385 51.654556 1239.7094 51.654556 Q 1446.3275 0.0 1446.3275 0.0 L 1446.3275 0.0 L 1497.9822 0.0 L 1549.6367 0.0 L 1549.6367 25.827278 Q 1549.6367 51.654556 1601.2913 51.654556 Q 1652.9458 77.481834 1652.9458 51.654556 Q 1652.9458 25.827278 1678.7731 25.827278 L 1678.7731 25.827278 L 1678.7731 25.827278 L 1704.6003 25.827278 L 1704.6003 25.827278 L 1704.6003 51.654556 L 1756.2549 51.654556 L 1782.0822 51.654556 L 1782.0822 77.481834 L 1807.9094 77.481834 L 1807.9094 77.481834 L 1807.9094 51.654556 L 1807.9094 51.654556 L 1807.9094 51.654556 L 1833.7367 51.654556 L 1833.7367 51.654556 L 1885.3912 77.481834 Q 1962.8732 103.30911 1937.0459 154.96367 Q 1937.0459 206.61823 2040.355 206.61823 Q 2143.664 206.61823 2169.4915 206.61823 L 2169.4915 206.61823 L 2169.4915 258.27277 L 2169.4915 284.10007 L 2195.3186 284.10007 L 2221.146 258.27277 L 2298.6277 258.27277 L 2376.1096 258.27277 L 2376.1096 284.10007 L 2376.1096 284.10007 L 2401.9368 309.92734 L 2401.9368 335.7546 L 2427.7642 335.7546 L 2453.5913 361.58188 L 2453.5913 361.58188 L 2479.4187 361.58188 L 2479.4187 361.58188 L 2479.4187 387.40918 L 2479.4187 387.40918 L 2479.4187 413.23645 L 2427.7642 413.23645 L 2350.2822 413.23645 L 2350.2822 464.891 L 2350.2822 490.7183 L 2324.455 490.7183 Q 2272.8005 516.54553 2195.3186 516.54553 L 2117.837 542.37286 L 2092.0095 542.37286 L 2092.0095 568.20013 L 2117.837 568.20013 L 2143.664 568.20013 L 2143.664 594.0274 L 2117.837 594.0274 L 2117.837 594.0274 L 2117.837 619.8547 L 2066.1821 619.8547 L 2014.5277 619.8547 L 1911.2186 619.8547 Q 1833.7367 619.8547 1678.7731 671.5092 Q 1523.8094 671.5092 1239.7094 671.5092 Q 981.4366 645.68195 981.4366 671.5092 Q 981.4366 697.3365 774.81836 697.3365 L 594.0274 723.16376 L 594.0274 723.16376 L 568.20013 723.16376 L 568.20013 723.16376 L 568.20013 723.16376 L 568.20013 723.16376 Q 568.20013 723.16376 439.06372 671.5092 L 309.92734 671.5092 L 309.92734 645.68195 L 309.92734 645.68195 L 284.10007 645.68195 L 284.10007 619.8547 L 284.10007 619.8547 L 309.92734 619.8547 L 309.92734 568.20013 Q 309.92734 542.37286 309.92734 516.54553 L 309.92734 464.891 L 361.58188 464.891 L 439.06372 464.891 L 439.06372 439.06372 L 464.891 439.06372 L 464.891 413.23645 L 464.891 413.23645 L 439.06372 413.23645 L 439.06372 413.23645 L 413.23645 387.40918 L 387.40918 361.58188 L 206.61823 361.58188 L 25.827278 361.58188 L 25.827278 361.58188 L 0.0 335.7546 L 0.0 284.10007 L 0.0 232.4455 L 25.827278 232.4455 L 25.827278 206.61823 L 103.30911 206.61823 L 154.96367 206.61823 L 129.13638 180.79094 L 103.30911 154.96367 L 129.13638 154.96367 L 154.96367 154.96367 L 180.79094 154.96367 Q 206.61823 154.96367 206.61823 129.13638 Q 206.61823 103.30911 284.10007 103.30911 Q 361.58188 77.481834 361.58188 77.481834 Q 361.58188 51.654556 387.40918 51.654556 L 413.23645 51.654556 L 464.891 25.827278 Q 490.7183 0.0 516.54553 0.0 L 542.37286 0.0 L 594.0274 0.0 Q 645.68195 0.0 697.3365 0.0 z" svg:height="7.231638mm" draw:style-name="style-415" svg:viewBox="0.0 0.0 2479.4187 723.16376" svg:width="24.794188mm" svg:x="231.41241mm" svg:y="170.46004mm"/>
          <draw:path svg:d="M 645.68195 0.0 L 645.68195 0.0 L 594.0274 0.0 Q 516.54553 25.827278 490.7183 25.827278 L 490.7183 25.827278 L 542.37286 51.654556 Q 568.20013 51.654556 568.20013 77.481834 Q 568.20013 103.30911 542.37286 103.30911 Q 516.54553 103.30911 516.54553 129.13638 Q 516.54553 154.96367 542.37286 154.96367 Q 568.20013 180.79094 542.37286 180.79094 Q 490.7183 206.61823 542.37286 258.27277 Q 594.0274 309.92734 594.0274 335.7546 Q 594.0274 361.58188 594.0274 387.40918 L 594.0274 387.40918 L 516.54553 387.40918 L 439.06372 387.40918 L 387.40918 387.40918 Q 309.92734 387.40918 180.79094 413.23645 L 51.654556 439.06372 L 51.654556 439.06372 L 51.654556 413.23645 L 77.481834 413.23645 L 77.481834 387.40918 L 25.827278 387.40918 L -1.8189894E-12 387.40918 L -1.8189894E-12 361.58188 L -1.8189894E-12 335.7546 L 25.827278 335.7546 L 51.654556 335.7546 L 77.481834 309.92734 Q 103.30911 284.10007 25.827278 284.10007 Q -25.827278 284.10007 25.827278 258.27277 Q 77.481834 232.4455 103.30911 180.79094 Q 129.13638 154.96367 129.13638 129.13638 Q 103.30911 129.13638 103.30911 77.481834 L 103.30911 0.0 L 387.40918 0.0 Q 645.68195 -25.827278 645.68195 0.0 z" svg:height="4.3906374mm" draw:style-name="style-416" svg:viewBox="0.0 0.0 645.68195 439.06372" svg:width="6.4568195mm" svg:x="93.75302mm" svg:y="156.77158mm"/>
          <draw:path svg:d="M 800.6456 0.0 L 878.12744 0.0 L 929.782 25.827278 Q 955.6093 51.654556 955.6093 77.481834 Q 929.782 77.481834 929.782 103.30911 L 929.782 103.30911 L 903.9547 103.30911 L 903.9547 129.13638 L 903.9547 129.13638 L 903.9547 129.13638 L 878.12744 129.13638 L 878.12744 129.13638 L 878.12744 154.96367 L 903.9547 154.96367 L 903.9547 180.79094 L 903.9547 232.4455 L 878.12744 232.4455 L 852.3002 232.4455 L 955.6093 284.10007 Q 1058.9185 284.10007 1058.9185 309.92734 L 1058.9185 309.92734 L 1033.0911 309.92734 Q 1007.26385 335.7546 955.6093 335.7546 Q 929.782 361.58188 929.782 387.40918 Q 929.782 413.23645 826.4729 439.06372 Q 697.3365 464.891 697.3365 490.7183 L 671.5092 490.7183 L 645.68195 490.7183 Q 594.0274 490.7183 439.06372 490.7183 Q 258.27277 490.7183 232.4455 490.7183 L 232.4455 516.54553 L 180.79094 516.54553 L 103.30911 516.54553 L 77.481834 516.54553 L 51.654556 516.54553 L 51.654556 490.7183 L 25.827278 490.7183 L 25.827278 490.7183 L 25.827278 490.7183 L 25.827278 464.891 L 25.827278 464.891 L 25.827278 439.06372 L 25.827278 413.23645 L 25.827278 413.23645 L 25.827278 387.40918 L 25.827278 387.40918 L 25.827278 387.40918 L 0.0 361.58188 L 0.0 335.7546 L 25.827278 335.7546 L 51.654556 335.7546 L 51.654556 361.58188 L 51.654556 387.40918 L 129.13638 361.58188 Q 206.61823 335.7546 232.4455 335.7546 L 284.10007 335.7546 L 284.10007 309.92734 Q 284.10007 284.10007 284.10007 258.27277 Q 284.10007 232.4455 309.92734 206.61823 Q 335.7546 180.79094 284.10007 180.79094 L 232.4455 180.79094 L 387.40918 129.13638 Q 542.37286 77.481834 645.68195 51.654556 Q 748.9911 25.827278 800.6456 0.0 z" svg:height="5.165456mm" draw:style-name="style-417" svg:viewBox="0.0 0.0 1058.9185 516.54553" svg:width="10.589184mm" svg:x="191.89668mm" svg:y="192.41322mm"/>
          <draw:path svg:d="M 51.654556 154.96367 L 25.827278 0.0 L 25.827278 0.0 L 51.654556 0.0 L 51.654556 0.0 L 51.654556 0.0 L 51.654556 25.827278 L 77.481834 25.827278 L 77.481834 25.827278 Q 103.30911 25.827278 103.30911 77.481834 L 103.30911 129.13638 L 129.13638 180.79094 L 154.96367 232.4455 L 154.96367 258.27277 L 154.96367 258.27277 L 154.96367 284.10007 L 154.96367 309.92734 L 258.27277 309.92734 Q 361.58188 309.92734 490.7183 309.92734 Q 619.8547 309.92734 619.8547 335.7546 L 619.8547 361.58188 L 619.8547 387.40918 Q 619.8547 413.23645 594.0274 413.23645 L 594.0274 413.23645 L 594.0274 387.40918 Q 594.0274 361.58188 542.37286 361.58188 Q 490.7183 361.58188 335.7546 387.40918 Q 154.96367 387.40918 129.13638 387.40918 Q 77.481834 361.58188 103.30911 387.40918 L 103.30911 413.23645 L 51.654556 413.23645 L 25.827278 413.23645 L 25.827278 361.58188 L 0.0 335.7546 L 0.0 335.7546 L 0.0 309.92734 L 0.0 309.92734 L 0.0 309.92734 L 25.827278 309.92734 L 25.827278 309.92734 L 51.654556 284.10007 Q 77.481834 284.10007 51.654556 154.96367 z" svg:height="4.1323643mm" draw:style-name="style-418" svg:viewBox="0.0 0.0 619.8547 413.23645" svg:width="6.198547mm" svg:x="170.97658mm" svg:y="61.985466mm"/>
          <draw:path svg:d="M 51.654556 25.827278 L 103.30911 25.827278 L 335.7546 25.827278 Q 568.20013 25.827278 568.20013 0.0 L 594.0274 0.0 L 594.0274 129.13638 L 594.0274 232.4455 L 594.0274 232.4455 Q 568.20013 232.4455 568.20013 206.61823 Q 568.20013 180.79094 464.891 206.61823 L 387.40918 232.4455 L 361.58188 232.4455 Q 335.7546 232.4455 335.7546 206.61823 Q 361.58188 206.61823 284.10007 180.79094 Q 232.4455 154.96367 206.61823 129.13638 L 206.61823 77.481834 L 180.79094 77.481834 L 180.79094 77.481834 L 180.79094 77.481834 L 154.96367 103.30911 L 154.96367 103.30911 L 154.96367 103.30911 L 154.96367 103.30911 L 129.13638 103.30911 L 129.13638 103.30911 L 129.13638 77.481834 L 51.654556 77.481834 Q 0.0 77.481834 0.0 51.654556 L 0.0 51.654556 L 0.0 25.827278 L 0.0 25.827278 L 0.0 25.827278 L 25.827278 25.827278 L 51.654556 25.827278 z" svg:height="2.324455mm" draw:style-name="style-419" svg:viewBox="0.0 0.0 594.0274 232.4455" svg:width="5.940274mm" svg:x="314.0597mm" svg:y="171.23485mm"/>
          <draw:path svg:d="M 309.92734 25.827278 L 361.58188 25.827278 L 361.58188 25.827278 L 361.58188 51.654556 L 361.58188 51.654556 L 361.58188 51.654556 L 387.40918 51.654556 L 387.40918 51.654556 L 387.40918 77.481834 L 413.23645 77.481834 L 413.23645 77.481834 L 413.23645 103.30911 L 413.23645 103.30911 L 413.23645 103.30911 L 413.23645 103.30911 L 413.23645 129.13638 L 413.23645 129.13638 L 413.23645 154.96367 L 387.40918 154.96367 Q 361.58188 180.79094 387.40918 206.61823 L 387.40918 206.61823 L 361.58188 206.61823 Q 309.92734 206.61823 284.10007 180.79094 L 258.27277 180.79094 L 258.27277 258.27277 L 258.27277 309.92734 L 154.96367 309.92734 Q 25.827278 309.92734 3.6379788E-12 232.4455 L 3.6379788E-12 154.96367 L 3.6379788E-12 77.481834 Q 3.6379788E-12 1.8189894E-12 129.13638 1.8189894E-12 Q 258.27277 1.8189894E-12 309.92734 25.827278 z" svg:height="3.0992734mm" draw:style-name="style-420" svg:viewBox="0.0 0.0 413.23645 309.92734" svg:width="4.1323643mm" svg:x="176.14203mm" svg:y="108.99111mm"/>
          <draw:path svg:d="M 51.654556 1.8189894E-12 L 77.481834 1.8189894E-12 L 180.79094 1.8189894E-12 Q 309.92734 1.8189894E-12 284.10007 25.827278 Q 258.27277 51.654556 309.92734 51.654556 Q 361.58188 77.481834 361.58188 103.30911 Q 387.40918 103.30911 387.40918 77.481834 Q 387.40918 51.654556 464.891 51.654556 Q 542.37286 51.654556 542.37286 77.481834 L 542.37286 77.481834 L 542.37286 103.30911 Q 516.54553 129.13638 542.37286 129.13638 L 542.37286 129.13638 L 542.37286 129.13638 Q 568.20013 129.13638 594.0274 154.96367 Q 619.8547 154.96367 619.8547 180.79094 Q 619.8547 206.61823 464.891 232.4455 L 309.92734 258.27277 L 309.92734 258.27277 L 309.92734 258.27277 L 335.7546 258.27277 L 335.7546 258.27277 L 335.7546 284.10007 L 361.58188 284.10007 L 361.58188 284.10007 L 361.58188 309.92734 L 335.7546 309.92734 L 309.92734 309.92734 L 258.27277 309.92734 Q 232.4455 309.92734 206.61823 284.10007 L 206.61823 258.27277 L 206.61823 258.27277 Q 206.61823 232.4455 180.79094 232.4455 L 180.79094 232.4455 L 180.79094 232.4455 Q 180.79094 206.61823 154.96367 206.61823 L 129.13638 206.61823 L 129.13638 180.79094 L 103.30911 180.79094 L 103.30911 180.79094 L 103.30911 154.96367 L 103.30911 154.96367 L 103.30911 154.96367 L 77.481834 154.96367 L 77.481834 154.96367 L 77.481834 129.13638 L 103.30911 129.13638 L 103.30911 103.30911 L 103.30911 51.654556 L 51.654556 51.654556 Q -25.827278 51.654556 0.0 25.827278 L 0.0 1.8189894E-12 L 51.654556 1.8189894E-12 z" svg:height="3.0992734mm" draw:style-name="style-421" svg:viewBox="0.0 0.0 619.8547 309.92734" svg:width="6.198547mm" svg:x="236.06133mm" svg:y="151.34785mm"/>
          <draw:path svg:d="M 800.6456 25.827278 L 800.6456 25.827278 L 800.6456 51.654556 L 800.6456 77.481834 L 826.4729 77.481834 L 826.4729 77.481834 L 826.4729 103.30911 L 852.3002 103.30911 L 852.3002 129.13638 L 852.3002 154.96367 L 878.12744 154.96367 L 878.12744 180.79094 L 1084.7457 232.4455 Q 1317.1912 284.10007 1291.3639 284.10007 Q 1291.3639 284.10007 1317.1912 309.92734 L 1317.1912 309.92734 L 1317.1912 309.92734 Q 1317.1912 335.7546 1213.8821 335.7546 L 1110.573 361.58188 L 1084.7457 361.58188 L 1084.7457 387.40918 L 1084.7457 387.40918 L 1058.9185 387.40918 L 1058.9185 413.23645 L 1058.9185 439.06372 L 1033.0911 439.06372 L 1033.0911 439.06372 L 1007.26385 464.891 L 955.6093 490.7183 L 929.782 490.7183 L 903.9547 490.7183 L 903.9547 516.54553 L 903.9547 516.54553 L 929.782 516.54553 L 929.782 542.37286 L 929.782 542.37286 L 955.6093 542.37286 L 955.6093 542.37286 L 955.6093 542.37286 L 981.4366 568.20013 L 1007.26385 594.0274 L 1007.26385 594.0274 L 1007.26385 594.0274 L 1007.26385 619.8547 L 1007.26385 645.68195 L 955.6093 645.68195 L 929.782 645.68195 L 903.9547 645.68195 L 878.12744 645.68195 L 852.3002 645.68195 Q 800.6456 645.68195 800.6456 671.5092 L 800.6456 697.3365 L 774.81836 697.3365 L 748.9911 697.3365 L 748.9911 645.68195 Q 748.9911 619.8547 645.68195 594.0274 L 542.37286 594.0274 L 542.37286 568.20013 Q 542.37286 542.37286 594.0274 542.37286 L 645.68195 516.54553 L 619.8547 516.54553 L 619.8547 490.7183 L 594.0274 490.7183 L 568.20013 490.7183 L 490.7183 464.891 Q 439.06372 464.891 439.06372 490.7183 Q 439.06372 516.54553 413.23645 516.54553 Q 387.40918 516.54553 387.40918 542.37286 Q 387.40918 568.20013 361.58188 568.20013 L 335.7546 568.20013 L 335.7546 542.37286 Q 335.7546 542.37286 361.58188 542.37286 Q 361.58188 542.37286 206.61823 516.54553 L 51.654556 490.7183 L 51.654556 439.06372 L 51.654556 413.23645 L 25.827278 413.23645 L 0.0 413.23645 L 0.0 387.40918 L 25.827278 387.40918 L 25.827278 387.40918 L 25.827278 387.40918 L 51.654556 361.58188 L 77.481834 335.7546 L 77.481834 335.7546 L 77.481834 335.7546 L 103.30911 309.92734 L 103.30911 284.10007 L 77.481834 284.10007 L 51.654556 284.10007 L 51.654556 258.27277 L 51.654556 232.4455 L 129.13638 180.79094 Q 180.79094 129.13638 258.27277 129.13638 Q 335.7546 129.13638 387.40918 103.30911 L 413.23645 103.30911 L 439.06372 103.30911 L 439.06372 77.481834 L 594.0274 51.654556 Q 723.16376 25.827278 697.3365 -3.6379788E-12 Q 697.3365 -25.827278 748.9911 -3.6379788E-12 Q 800.6456 25.827278 800.6456 25.827278 z" svg:height="6.973365mm" draw:style-name="style-422" svg:viewBox="0.0 0.0 1317.1912 697.3365" svg:width="13.171912mm" svg:x="131.97739mm" svg:y="196.02904mm"/>
          <draw:path svg:d="M 206.61823 0.0 L 284.10007 0.0 L 284.10007 0.0 Q 284.10007 25.827278 284.10007 25.827278 L 309.92734 25.827278 L 439.06372 25.827278 L 542.37286 25.827278 L 594.0274 51.654556 L 619.8547 77.481834 L 645.68195 77.481834 L 697.3365 77.481834 L 645.68195 77.481834 L 568.20013 77.481834 L 542.37286 77.481834 L 490.7183 77.481834 L 284.10007 103.30911 L 77.481834 103.30911 L 25.827278 103.30911 Q 0.0 77.481834 0.0 77.481834 Q -25.827278 77.481834 0.0 51.654556 L 25.827278 25.827278 L 77.481834 25.827278 Q 129.13638 25.827278 206.61823 0.0 z" svg:height="1.0330911mm" draw:style-name="style-423" svg:viewBox="0.0 0.0 697.3365 103.30911" svg:width="6.973365mm" svg:x="165.0363mm" svg:y="205.8434mm"/>
          <draw:path svg:d="M 154.96367 0.0 L 180.79094 0.0 L 180.79094 25.827278 Q 180.79094 51.654556 206.61823 25.827278 Q 232.4455 0.0 232.4455 0.0 L 232.4455 0.0 L 232.4455 51.654556 L 232.4455 77.481834 L 258.27277 129.13638 L 258.27277 180.79094 L 258.27277 180.79094 L 232.4455 180.79094 L 232.4455 232.4455 L 232.4455 284.10007 L 258.27277 387.40918 L 284.10007 490.7183 L 284.10007 490.7183 L 284.10007 516.54553 L 284.10007 516.54553 L 284.10007 516.54553 L 309.92734 568.20013 L 335.7546 594.0274 L 335.7546 619.8547 L 335.7546 619.8547 L 284.10007 619.8547 L 258.27277 619.8547 L 258.27277 697.3365 Q 284.10007 774.81836 258.27277 774.81836 L 258.27277 774.81836 L 258.27277 774.81836 Q 232.4455 748.9911 232.4455 748.9911 L 232.4455 748.9911 L 232.4455 697.3365 L 232.4455 645.68195 L 206.61823 594.0274 Q 180.79094 542.37286 129.13638 464.891 L 77.481834 361.58188 L 25.827278 361.58188 Q 0.0 361.58188 0.0 335.7546 Q 0.0 309.92734 25.827278 309.92734 Q 51.654556 309.92734 25.827278 284.10007 L 25.827278 258.27277 L 51.654556 258.27277 L 77.481834 258.27277 L 77.481834 154.96367 Q 77.481834 51.654556 103.30911 51.654556 Q 129.13638 51.654556 129.13638 25.827278 Q 129.13638 0.0 154.96367 0.0 z" svg:height="7.7481833mm" draw:style-name="style-424" svg:viewBox="0.0 0.0 335.7546 774.81836" svg:width="3.357546mm" svg:x="144.37448mm" svg:y="109.50766mm"/>
          <draw:path svg:d="M 258.27277 0.0 L 258.27277 0.0 L 284.10007 25.827278 Q 335.7546 51.654556 335.7546 77.481834 Q 335.7546 77.481834 671.5092 129.13638 Q 1007.26385 154.96367 1007.26385 180.79094 Q 1007.26385 206.61823 1058.9185 232.4455 Q 1084.7457 232.4455 1058.9185 258.27277 Q 1058.9185 284.10007 1058.9185 284.10007 L 1058.9185 309.92734 L 1033.0911 309.92734 Q 1007.26385 284.10007 800.6456 284.10007 L 594.0274 284.10007 L 542.37286 309.92734 L 490.7183 309.92734 L 464.891 309.92734 Q 439.06372 309.92734 439.06372 284.10007 Q 439.06372 258.27277 309.92734 258.27277 L 180.79094 258.27277 L 180.79094 258.27277 L 180.79094 232.4455 L 77.481834 232.4455 L 0.0 232.4455 L 25.827278 206.61823 L 51.654556 206.61823 L 51.654556 180.79094 L 77.481834 129.13638 L 77.481834 129.13638 L 77.481834 129.13638 L 77.481834 103.30911 L 77.481834 103.30911 L 103.30911 103.30911 L 103.30911 77.481834 L 154.96367 77.481834 Q 232.4455 51.654556 232.4455 25.827278 Q 258.27277 25.827278 258.27277 0.0 z" svg:height="3.0992734mm" draw:style-name="style-425" svg:viewBox="0.0 0.0 1058.9185 309.92734" svg:width="10.589184mm" svg:x="225.98868mm" svg:y="198.09521mm"/>
          <draw:path svg:d="M 464.891 0.0 L 490.7183 0.0 L 542.37286 0.0 Q 568.20013 0.0 568.20013 25.827278 Q 568.20013 51.654556 645.68195 77.481834 Q 697.3365 77.481834 697.3365 103.30911 L 697.3365 103.30911 L 723.16376 103.30911 L 723.16376 129.13638 L 723.16376 129.13638 L 748.9911 129.13638 L 748.9911 129.13638 L 748.9911 154.96367 L 723.16376 180.79094 Q 723.16376 206.61823 697.3365 206.61823 Q 645.68195 206.61823 645.68195 232.4455 Q 645.68195 258.27277 594.0274 258.27277 L 568.20013 258.27277 L 568.20013 284.10007 L 542.37286 309.92734 L 542.37286 309.92734 L 542.37286 335.7546 L 594.0274 335.7546 L 619.8547 335.7546 L 619.8547 335.7546 Q 594.0274 361.58188 568.20013 387.40918 Q 542.37286 387.40918 542.37286 439.06372 Q 568.20013 464.891 464.891 490.7183 L 361.58188 490.7183 L 361.58188 490.7183 Q 335.7546 490.7183 335.7546 439.06372 Q 335.7546 361.58188 258.27277 335.7546 Q 180.79094 335.7546 180.79094 284.10007 L 154.96367 232.4455 L 77.481834 232.4455 L 0.0 232.4455 L 0.0 206.61823 L 0.0 206.61823 L 0.0 180.79094 L 25.827278 154.96367 L 25.827278 154.96367 L 25.827278 180.79094 L 25.827278 180.79094 L 25.827278 180.79094 L 51.654556 154.96367 L 51.654556 129.13638 L 129.13638 129.13638 L 232.4455 129.13638 L 284.10007 103.30911 L 309.92734 77.481834 L 232.4455 77.481834 L 154.96367 77.481834 L 180.79094 51.654556 L 206.61823 25.827278 L 206.61823 25.827278 L 206.61823 25.827278 L 335.7546 25.827278 Q 439.06372 25.827278 464.891 0.0 z" svg:height="4.9071827mm" draw:style-name="style-426" svg:viewBox="0.0 0.0 748.9911 490.7183" svg:width="7.4899106mm" svg:x="182.0823mm" svg:y="161.42049mm"/>
          <draw:path svg:d="M 1368.8457 25.827278 L 1368.8457 25.827278 L 1368.8457 25.827278 L 1368.8457 25.827278 L 1368.8457 51.654556 L 1368.8457 51.654556 L 1394.673 77.481834 L 1394.673 103.30911 L 1472.1549 103.30911 L 1575.464 103.30911 L 1601.2913 129.13638 Q 1627.1185 180.79094 1678.7731 180.79094 Q 1730.4276 206.61823 1730.4276 232.4455 Q 1730.4276 258.27277 1756.2549 258.27277 L 1756.2549 258.27277 L 1756.2549 258.27277 L 1756.2549 284.10007 L 1756.2549 284.10007 L 1782.0822 284.10007 L 1782.0822 284.10007 L 1782.0822 309.92734 L 1756.2549 309.92734 L 1756.2549 335.7546 L 1756.2549 335.7546 L 1756.2549 335.7546 L 1730.4276 335.7546 Q 1730.4276 335.7546 1730.4276 361.58188 L 1730.4276 361.58188 L 1704.6003 361.58188 Q 1678.7731 387.40918 1601.2913 387.40918 L 1523.8094 387.40918 L 1446.3275 413.23645 L 1368.8457 439.06372 L 1394.673 439.06372 L 1420.5002 439.06372 L 1472.1549 464.891 L 1523.8094 490.7183 L 1523.8094 490.7183 L 1523.8094 490.7183 L 1549.6367 490.7183 L 1549.6367 490.7183 L 1549.6367 516.54553 L 1575.464 516.54553 L 1575.464 542.37286 Q 1601.2913 594.0274 1575.464 594.0274 L 1523.8094 594.0274 L 1523.8094 619.8547 L 1523.8094 619.8547 L 1523.8094 619.8547 Q 1523.8094 619.8547 1497.9822 619.8547 L 1497.9822 645.68195 L 1523.8094 645.68195 L 1549.6367 645.68195 L 1549.6367 671.5092 L 1523.8094 671.5092 L 1523.8094 671.5092 L 1523.8094 697.3365 L 1523.8094 697.3365 L 1523.8094 697.3365 L 1497.9822 697.3365 L 1497.9822 697.3365 L 1497.9822 723.16376 L 1472.1549 723.16376 L 1472.1549 723.16376 L 1472.1549 748.9911 L 1472.1549 748.9911 L 1472.1549 748.9911 L 1497.9822 748.9911 L 1497.9822 748.9911 L 1472.1549 774.81836 L 1446.3275 774.81836 L 1420.5002 774.81836 Q 1420.5002 748.9911 1368.8457 748.9911 Q 1343.0184 748.9911 1368.8457 723.16376 Q 1368.8457 697.3365 1213.8821 671.5092 Q 1058.9185 645.68195 774.81836 645.68195 L 464.891 619.8547 L 464.891 619.8547 Q 439.06372 619.8547 439.06372 619.8547 Q 439.06372 645.68195 232.4455 645.68195 L 25.827278 645.68195 L 25.827278 645.68195 L 25.827278 645.68195 L 25.827278 619.8547 L 25.827278 594.0274 L 25.827278 594.0274 L 25.827278 594.0274 L 25.827278 568.20013 L 25.827278 568.20013 L 25.827278 542.37286 L 25.827278 542.37286 L -1.8189894E-12 542.37286 L -1.8189894E-12 542.37286 L -1.8189894E-12 542.37286 L -1.8189894E-12 542.37286 L 25.827278 516.54553 L 77.481834 490.7183 L 77.481834 490.7183 L 77.481834 490.7183 L 51.654556 490.7183 Q 51.654556 490.7183 25.827278 464.891 L -1.8189894E-12 464.891 L -1.8189894E-12 439.06372 Q 25.827278 413.23645 25.827278 387.40918 Q 25.827278 387.40918 25.827278 361.58188 Q -1.8189894E-12 335.7546 25.827278 335.7546 Q 77.481834 335.7546 77.481834 309.92734 Q 77.481834 284.10007 180.79094 258.27277 Q 258.27277 232.4455 232.4455 180.79094 L 232.4455 154.96367 L 516.54553 129.13638 Q 800.6456 103.30911 800.6456 51.654556 Q 826.4729 1.8189894E-12 852.3002 1.8189894E-12 L 878.12744 1.8189894E-12 L 878.12744 1.8189894E-12 L 878.12744 25.827278 L 955.6093 25.827278 Q 1033.0911 51.654556 1033.0911 25.827278 Q 1033.0911 -25.827278 1110.573 1.8189894E-12 Q 1213.8821 25.827278 1291.3639 25.827278 Q 1368.8457 25.827278 1368.8457 25.827278 z" svg:height="7.7481833mm" draw:style-name="style-427" svg:viewBox="0.0 0.0 1782.0822 774.81836" svg:width="17.820822mm" svg:x="141.79176mm" svg:y="155.22194mm"/>
          <draw:path svg:d="M 77.481834 25.827278 L 77.481834 0.0 L 103.30911 0.0 L 129.13638 0.0 L 129.13638 25.827278 L 154.96367 25.827278 L 154.96367 25.827278 L 154.96367 51.654556 L 154.96367 51.654556 L 154.96367 51.654556 L 180.79094 51.654556 L 180.79094 51.654556 L 180.79094 77.481834 L 206.61823 77.481834 L 206.61823 77.481834 L 206.61823 103.30911 L 206.61823 103.30911 L 206.61823 103.30911 L 387.40918 284.10007 Q 568.20013 464.891 568.20013 464.891 L 568.20013 490.7183 L 568.20013 516.54553 Q 568.20013 516.54553 568.20013 542.37286 Q 568.20013 542.37286 594.0274 568.20013 L 594.0274 568.20013 L 594.0274 568.20013 Q 568.20013 594.0274 568.20013 568.20013 L 542.37286 568.20013 L 542.37286 542.37286 L 516.54553 542.37286 L 516.54553 542.37286 L 516.54553 516.54553 L 490.7183 516.54553 L 464.891 516.54553 L 464.891 516.54553 Q 439.06372 516.54553 284.10007 335.7546 L 103.30911 154.96367 L 103.30911 154.96367 L 103.30911 154.96367 L 103.30911 129.13638 L 103.30911 129.13638 L 77.481834 129.13638 L 77.481834 103.30911 L 77.481834 103.30911 L 51.654556 103.30911 L 51.654556 103.30911 L 51.654556 103.30911 L 51.654556 77.481834 L 51.654556 77.481834 L 25.827278 77.481834 L 25.827278 51.654556 L 25.827278 51.654556 L 0.0 51.654556 L 0.0 51.654556 L 0.0 51.654556 L 25.827278 51.654556 L 51.654556 51.654556 L 51.654556 51.654556 L 51.654556 51.654556 L 77.481834 25.827278 z" svg:height="5.682001mm" draw:style-name="style-428" svg:viewBox="0.0 0.0 594.0274 568.20013" svg:width="5.940274mm" svg:x="145.1493mm" svg:y="93.49474mm"/>
          <draw:path svg:d="M 1033.0911 1.8189894E-12 L 1084.7457 1.8189894E-12 L 1084.7457 1.8189894E-12 L 1084.7457 1.8189894E-12 L 1084.7457 25.827278 L 1084.7457 25.827278 L 1058.9185 25.827278 L 1058.9185 51.654556 L 1058.9185 51.654556 L 1033.0911 51.654556 L 1033.0911 77.481834 L 1033.0911 103.30911 L 1007.26385 103.30911 L 1007.26385 103.30911 L 1033.0911 129.13638 L 1084.7457 154.96367 L 1136.4003 154.96367 L 1162.2275 154.96367 L 1265.5366 154.96367 Q 1394.673 154.96367 1420.5002 206.61823 Q 1472.1549 258.27277 1549.6367 258.27277 Q 1627.1185 309.92734 1652.9458 309.92734 L 1652.9458 309.92734 L 1652.9458 309.92734 Q 1652.9458 309.92734 1497.9822 361.58188 Q 1317.1912 361.58188 1265.5366 361.58188 Q 1213.8821 361.58188 981.4366 387.40918 Q 723.16376 413.23645 723.16376 387.40918 Q 697.3365 361.58188 542.37286 387.40918 Q 387.40918 413.23645 361.58188 439.06372 Q 361.58188 464.891 309.92734 464.891 Q 284.10007 464.891 309.92734 439.06372 Q 335.7546 413.23645 284.10007 413.23645 L 232.4455 413.23645 L 232.4455 387.40918 Q 232.4455 361.58188 154.96367 335.7546 L 51.654556 309.92734 L 51.654556 309.92734 L 51.654556 309.92734 L 25.827278 309.92734 L 25.827278 309.92734 L 25.827278 284.10007 L 51.654556 284.10007 L 51.654556 284.10007 L 51.654556 258.27277 L 51.654556 258.27277 L 51.654556 258.27277 L 77.481834 258.27277 L 77.481834 258.27277 L 103.30911 258.27277 Q 154.96367 258.27277 154.96367 258.27277 L 154.96367 258.27277 L 154.96367 206.61823 L 154.96367 154.96367 L 154.96367 154.96367 L 154.96367 154.96367 L 103.30911 129.13638 L 25.827278 103.30911 L 25.827278 103.30911 L 0.0 103.30911 L 0.0 103.30911 L 0.0 103.30911 L 51.654556 77.481834 L 77.481834 51.654556 L 103.30911 51.654556 L 129.13638 51.654556 L 129.13638 51.654556 L 129.13638 51.654556 L 258.27277 51.654556 Q 413.23645 51.654556 464.891 51.654556 Q 542.37286 51.654556 568.20013 51.654556 L 594.0274 51.654556 L 594.0274 51.654556 L 619.8547 51.654556 L 619.8547 51.654556 L 619.8547 51.654556 L 645.68195 51.654556 L 671.5092 51.654556 L 671.5092 51.654556 L 671.5092 51.654556 L 697.3365 51.654556 L 697.3365 51.654556 L 723.16376 25.827278 L 774.81836 25.827278 L 826.4729 51.654556 Q 878.12744 51.654556 903.9547 25.827278 Q 955.6093 1.8189894E-12 1033.0911 1.8189894E-12 z" svg:height="4.64891mm" draw:style-name="style-429" svg:viewBox="0.0 0.0 1652.9458 464.891" svg:width="16.529457mm" svg:x="23.761095mm" svg:y="130.68602mm"/>
          <draw:path svg:d="M 25.827278 25.827278 L 25.827278 0.0 L 180.79094 0.0 Q 335.7546 0.0 361.58188 0.0 L 413.23645 0.0 L 387.40918 51.654556 Q 361.58188 129.13638 387.40918 154.96367 L 387.40918 154.96367 L 387.40918 154.96367 L 387.40918 180.79094 L 361.58188 180.79094 Q 335.7546 154.96367 309.92734 154.96367 L 309.92734 154.96367 L 284.10007 154.96367 Q 258.27277 154.96367 258.27277 180.79094 L 232.4455 180.79094 L 232.4455 180.79094 L 232.4455 154.96367 L 180.79094 154.96367 L 129.13638 154.96367 L 129.13638 154.96367 Q 129.13638 154.96367 103.30911 129.13638 L 77.481834 129.13638 L 77.481834 129.13638 Q 77.481834 103.30911 51.654556 103.30911 Q 25.827278 103.30911 25.827278 51.654556 L 0.0 25.827278 L 25.827278 25.827278 z" svg:height="1.8079095mm" draw:style-name="style-430" svg:viewBox="0.0 0.0 413.23645 180.79094" svg:width="4.1323643mm" svg:x="88.84583mm" svg:y="193.70459mm"/>
          <draw:path svg:d="M 800.6456 25.827278 L 800.6456 51.654556 L 774.81836 154.96367 Q 748.9911 232.4455 774.81836 206.61823 Q 800.6456 180.79094 800.6456 154.96367 Q 800.6456 129.13638 903.9547 129.13638 L 1007.26385 154.96367 L 1110.573 129.13638 Q 1213.8821 103.30911 1213.8821 103.30911 Q 1213.8821 103.30911 1213.8821 77.481834 L 1213.8821 77.481834 L 1265.5366 77.481834 Q 1291.3639 51.654556 1291.3639 51.654556 L 1291.3639 51.654556 L 1317.1912 51.654556 Q 1343.0184 51.654556 1368.8457 77.481834 Q 1368.8457 103.30911 1420.5002 154.96367 Q 1497.9822 154.96367 1497.9822 180.79094 L 1497.9822 180.79094 L 1472.1549 180.79094 L 1446.3275 206.61823 L 1472.1549 206.61823 L 1497.9822 206.61823 L 1497.9822 232.4455 L 1472.1549 258.27277 L 1472.1549 258.27277 L 1472.1549 258.27277 L 1523.8094 284.10007 L 1549.6367 309.92734 L 1549.6367 309.92734 L 1523.8094 309.92734 L 1523.8094 309.92734 L 1523.8094 309.92734 L 1523.8094 335.7546 L 1523.8094 335.7546 L 1549.6367 361.58188 L 1549.6367 387.40918 L 1523.8094 387.40918 Q 1497.9822 413.23645 1394.673 413.23645 Q 1291.3639 464.891 1317.1912 464.891 L 1317.1912 490.7183 L 1265.5366 490.7183 Q 1239.7094 516.54553 1239.7094 516.54553 Q 1265.5366 516.54553 1239.7094 542.37286 L 1213.8821 568.20013 L 1213.8821 568.20013 Q 1213.8821 568.20013 1213.8821 594.0274 Q 1213.8821 619.8547 1136.4003 619.8547 Q 1084.7457 645.68195 1084.7457 619.8547 Q 1084.7457 594.0274 1033.0911 594.0274 L 981.4366 619.8547 L 981.4366 619.8547 L 955.6093 619.8547 L 955.6093 619.8547 L 955.6093 619.8547 L 929.782 645.68195 L 903.9547 671.5092 L 903.9547 671.5092 L 903.9547 671.5092 L 878.12744 671.5092 L 878.12744 671.5092 L 878.12744 697.3365 L 852.3002 697.3365 L 852.3002 723.16376 Q 852.3002 723.16376 878.12744 748.9911 L 878.12744 774.81836 L 852.3002 774.81836 Q 826.4729 774.81836 697.3365 774.81836 L 594.0274 774.81836 L 594.0274 748.9911 Q 594.0274 723.16376 490.7183 697.3365 Q 413.23645 671.5092 387.40918 594.0274 Q 361.58188 516.54553 335.7546 516.54553 Q 309.92734 516.54553 335.7546 490.7183 Q 335.7546 464.891 232.4455 439.06372 L 103.30911 413.23645 L 103.30911 387.40918 L 77.481834 387.40918 L 77.481834 361.58188 L 77.481834 335.7546 L 51.654556 335.7546 L 51.654556 309.92734 L 51.654556 309.92734 L 25.827278 309.92734 L 25.827278 309.92734 L 25.827278 309.92734 L 25.827278 284.10007 L 25.827278 284.10007 L 1.8189894E-12 258.27277 L 1.8189894E-12 232.4455 L 25.827278 232.4455 L 51.654556 258.27277 L 232.4455 232.4455 Q 413.23645 206.61823 439.06372 206.61823 Q 464.891 154.96367 542.37286 154.96367 Q 645.68195 129.13638 619.8547 103.30911 Q 619.8547 51.654556 594.0274 51.654556 Q 594.0274 25.827278 594.0274 25.827278 Q 594.0274 0.0 594.0274 0.0 L 594.0274 0.0 L 697.3365 0.0 Q 800.6456 0.0 800.6456 25.827278 z" svg:height="7.7481833mm" draw:style-name="style-431" svg:viewBox="0.0 0.0 1549.6367 774.81836" svg:width="15.4963665mm" svg:x="159.35431mm" svg:y="198.3535mm"/>
          <draw:path svg:d="M 25.827278 51.654556 L 25.827278 -9.094947E-13 L 51.654556 25.827278 Q 77.481834 25.827278 154.96367 25.827278 Q 206.61823 25.827278 206.61823 25.827278 L 206.61823 25.827278 L 206.61823 25.827278 Q 206.61823 25.827278 180.79094 103.30911 Q 154.96367 180.79094 77.481834 180.79094 L 0.0 180.79094 L 0.0 129.13638 Q 0.0 103.30911 25.827278 51.654556 z" svg:height="1.8079095mm" draw:style-name="style-432" svg:viewBox="0.0 0.0 206.61823 180.79094" svg:width="2.0661821mm" svg:x="178.20822mm" svg:y="66.37611mm"/>
          <draw:path svg:d="M 258.27277 51.654556 L 284.10007 0.0 L 284.10007 0.0 L 284.10007 0.0 L 335.7546 25.827278 L 413.23645 51.654556 L 413.23645 51.654556 L 413.23645 51.654556 L 387.40918 103.30911 Q 361.58188 129.13638 464.891 129.13638 Q 568.20013 129.13638 568.20013 154.96367 Q 568.20013 180.79094 697.3365 180.79094 Q 800.6456 180.79094 800.6456 206.61823 Q 800.6456 232.4455 826.4729 258.27277 Q 852.3002 258.27277 852.3002 284.10007 Q 852.3002 309.92734 903.9547 309.92734 L 955.6093 309.92734 L 1317.1912 309.92734 Q 1704.6003 309.92734 1730.4276 258.27277 Q 1782.0822 232.4455 1756.2549 232.4455 Q 1756.2549 206.61823 1756.2549 206.61823 L 1756.2549 206.61823 L 1782.0822 206.61823 L 1807.9094 206.61823 L 1859.564 258.27277 Q 1937.0459 335.7546 1911.2186 387.40918 Q 1911.2186 464.891 1962.8732 516.54553 Q 2014.5277 568.20013 1988.7004 568.20013 L 1962.8732 568.20013 L 1937.0459 568.20013 Q 1885.3912 594.0274 1911.2186 645.68195 Q 1911.2186 697.3365 1885.3912 723.16376 Q 1833.7367 723.16376 1833.7367 748.9911 L 1833.7367 774.81836 L 1885.3912 774.81836 Q 1937.0459 774.81836 2040.355 748.9911 L 2117.837 748.9911 L 2117.837 774.81836 Q 2092.0095 774.81836 2092.0095 774.81836 L 2092.0095 800.6456 L 2040.355 800.6456 Q 1988.7004 826.4729 1911.2186 826.4729 L 1833.7367 826.4729 L 1782.0822 826.4729 Q 1756.2549 826.4729 1575.464 800.6456 L 1420.5002 774.81836 L 1368.8457 774.81836 Q 1343.0184 774.81836 1188.0548 774.81836 L 1033.0911 774.81836 L 1033.0911 800.6456 L 1007.26385 800.6456 L 1033.0911 826.4729 Q 1033.0911 878.12744 1058.9185 878.12744 Q 1110.573 878.12744 1110.573 903.9547 L 1110.573 903.9547 L 1136.4003 929.782 L 1136.4003 929.782 L 1110.573 929.782 L 1058.9185 929.782 L 1007.26385 903.9547 L 981.4366 903.9547 L 955.6093 903.9547 Q 955.6093 878.12744 903.9547 878.12744 Q 826.4729 826.4729 878.12744 826.4729 Q 929.782 826.4729 852.3002 774.81836 Q 800.6456 774.81836 826.4729 748.9911 Q 852.3002 723.16376 697.3365 697.3365 L 542.37286 671.5092 L 490.7183 671.5092 Q 413.23645 671.5092 387.40918 671.5092 L 387.40918 671.5092 L 361.58188 671.5092 L 335.7546 671.5092 L 284.10007 645.68195 L 258.27277 645.68195 L 258.27277 619.8547 L 284.10007 619.8547 L 284.10007 619.8547 L 284.10007 619.8547 L 284.10007 594.0274 L 284.10007 594.0274 L 309.92734 594.0274 L 309.92734 568.20013 L 284.10007 568.20013 L 258.27277 568.20013 L 258.27277 542.37286 L 258.27277 516.54553 L 284.10007 516.54553 L 309.92734 516.54553 L 335.7546 516.54553 L 335.7546 516.54553 L 361.58188 516.54553 L 387.40918 516.54553 L 464.891 516.54553 Q 542.37286 516.54553 594.0274 516.54553 L 645.68195 516.54553 L 671.5092 516.54553 L 697.3365 516.54553 L 697.3365 516.54553 L 723.16376 516.54553 L 800.6456 516.54553 L 852.3002 516.54553 L 852.3002 464.891 L 852.3002 439.06372 L 826.4729 439.06372 L 826.4729 413.23645 L 748.9911 413.23645 L 697.3365 413.23645 L 594.0274 413.23645 Q 516.54553 413.23645 387.40918 413.23645 L 284.10007 413.23645 L 232.4455 413.23645 Q 206.61823 413.23645 206.61823 387.40918 Q 232.4455 387.40918 154.96367 361.58188 L 77.481834 309.92734 L 77.481834 284.10007 L 77.481834 258.27277 L 51.654556 258.27277 L 51.654556 258.27277 L 51.654556 284.10007 L 25.827278 284.10007 L 25.827278 258.27277 L 25.827278 232.4455 L 0.0 232.4455 L 0.0 232.4455 L 0.0 206.61823 L 0.0 180.79094 L 25.827278 180.79094 L 77.481834 154.96367 L 77.481834 154.96367 L 77.481834 154.96367 L 103.30911 154.96367 L 103.30911 154.96367 L 103.30911 129.13638 L 77.481834 129.13638 L 77.481834 129.13638 L 77.481834 103.30911 L 77.481834 103.30911 L 77.481834 103.30911 L 103.30911 103.30911 L 103.30911 103.30911 L 129.13638 103.30911 Q 154.96367 103.30911 180.79094 77.481834 Q 232.4455 77.481834 258.27277 51.654556 z" svg:height="9.29782mm" draw:style-name="style-433" svg:viewBox="0.0 0.0 2117.837 929.782" svg:width="21.178368mm" svg:x="78.7732mm" svg:y="185.9564mm"/>
          <draw:path svg:d="M 1730.4276 -1.8189894E-12 L 1730.4276 -1.8189894E-12 L 1833.7367 25.827278 Q 1937.0459 77.481834 1937.0459 129.13638 Q 1962.8732 154.96367 1962.8732 154.96367 L 1962.8732 154.96367 L 2014.5277 154.96367 Q 2040.355 180.79094 2040.355 154.96367 L 2040.355 154.96367 L 2066.1821 180.79094 Q 2066.1821 180.79094 2066.1821 180.79094 Q 2066.1821 206.61823 2092.0095 232.4455 L 2092.0095 232.4455 L 1911.2186 232.4455 Q 1704.6003 232.4455 1652.9458 258.27277 Q 1627.1185 284.10007 1678.7731 335.7546 Q 1730.4276 387.40918 1911.2186 413.23645 L 2066.1821 413.23645 L 2066.1821 439.06372 L 2066.1821 439.06372 L 2040.355 439.06372 L 2040.355 439.06372 L 2040.355 464.891 L 2066.1821 464.891 L 2066.1821 490.7183 L 2066.1821 516.54553 L 2092.0095 542.37286 L 2092.0095 542.37286 L 2092.0095 542.37286 Q 2092.0095 542.37286 1988.7004 594.0274 L 1885.3912 645.68195 L 1885.3912 645.68195 L 1859.564 645.68195 L 1859.564 723.16376 L 1859.564 800.6456 L 1807.9094 800.6456 L 1782.0822 800.6456 L 1782.0822 826.4729 L 1782.0822 826.4729 L 1756.2549 826.4729 Q 1730.4276 852.3002 1704.6003 852.3002 Q 1652.9458 852.3002 1652.9458 878.12744 L 1627.1185 903.9547 L 1601.2913 903.9547 L 1601.2913 903.9547 L 1601.2913 852.3002 Q 1601.2913 826.4729 1601.2913 800.6456 Q 1601.2913 800.6456 1472.1549 800.6456 Q 1343.0184 800.6456 1265.5366 826.4729 Q 1188.0548 878.12744 1162.2275 929.782 L 1136.4003 981.4366 L 903.9547 981.4366 Q 671.5092 981.4366 671.5092 955.6093 Q 671.5092 929.782 568.20013 929.782 Q 464.891 955.6093 413.23645 929.782 L 361.58188 903.9547 L 361.58188 903.9547 Q 361.58188 878.12744 335.7546 852.3002 Q 309.92734 852.3002 180.79094 826.4729 L 51.654556 800.6456 L 51.654556 800.6456 L 51.654556 774.81836 L 77.481834 774.81836 L 77.481834 748.9911 L 51.654556 748.9911 L 25.827278 748.9911 L 25.827278 723.16376 L 51.654556 723.16376 L 51.654556 697.3365 L 51.654556 671.5092 L 103.30911 671.5092 L 129.13638 645.68195 L 129.13638 645.68195 L 103.30911 645.68195 L 103.30911 645.68195 L 103.30911 645.68195 L 103.30911 619.8547 L 103.30911 619.8547 L 129.13638 619.8547 L 129.13638 594.0274 L 129.13638 594.0274 L 129.13638 594.0274 L 129.13638 542.37286 Q 129.13638 516.54553 258.27277 516.54553 Q 387.40918 490.7183 464.891 490.7183 L 568.20013 490.7183 L 619.8547 464.891 L 645.68195 439.06372 L 619.8547 439.06372 L 594.0274 439.06372 L 594.0274 413.23645 L 568.20013 387.40918 L 568.20013 387.40918 L 568.20013 387.40918 L 413.23645 387.40918 Q 284.10007 387.40918 206.61823 387.40918 L 154.96367 387.40918 L 103.30911 387.40918 L 25.827278 387.40918 L 0.0 387.40918 L 0.0 387.40918 L 0.0 361.58188 L 0.0 361.58188 L 0.0 335.7546 L 0.0 309.92734 L 25.827278 309.92734 L 25.827278 335.7546 L 103.30911 335.7546 L 154.96367 335.7546 L 154.96367 309.92734 L 154.96367 284.10007 L 129.13638 284.10007 L 129.13638 284.10007 L 180.79094 258.27277 Q 232.4455 232.4455 309.92734 232.4455 L 361.58188 232.4455 L 413.23645 206.61823 L 439.06372 180.79094 L 361.58188 180.79094 L 284.10007 180.79094 L 284.10007 129.13638 L 309.92734 103.30911 L 309.92734 103.30911 L 309.92734 77.481834 L 309.92734 77.481834 L 309.92734 77.481834 L 335.7546 77.481834 L 335.7546 77.481834 L 361.58188 51.654556 L 413.23645 25.827278 L 413.23645 25.827278 L 413.23645 25.827278 L 413.23645 25.827278 L 413.23645 25.827278 L 439.06372 25.827278 L 439.06372 25.827278 L 516.54553 51.654556 Q 619.8547 77.481834 619.8547 103.30911 Q 645.68195 129.13638 723.16376 129.13638 Q 774.81836 129.13638 929.782 103.30911 L 1110.573 77.481834 L 1136.4003 77.481834 L 1136.4003 77.481834 L 1420.5002 77.481834 Q 1704.6003 51.654556 1704.6003 25.827278 Q 1704.6003 -1.8189894E-12 1730.4276 -1.8189894E-12 z" svg:height="9.814365mm" draw:style-name="style-434" svg:viewBox="0.0 0.0 2092.0095 981.4366" svg:width="20.920095mm" svg:x="134.81839mm" svg:y="137.6594mm"/>
          <draw:path svg:d="M 387.40918 25.827278 L 387.40918 1.8189894E-12 L 671.5092 51.654556 Q 955.6093 51.654556 929.782 77.481834 Q 878.12744 103.30911 929.782 103.30911 Q 1007.26385 154.96367 1007.26385 154.96367 L 1007.26385 154.96367 L 1033.0911 180.79094 Q 1033.0911 206.61823 1084.7457 206.61823 Q 1110.573 206.61823 1084.7457 232.4455 Q 1058.9185 258.27277 1058.9185 258.27277 L 1033.0911 258.27277 L 1033.0911 258.27277 L 1033.0911 258.27277 L 1033.0911 258.27277 L 1033.0911 258.27277 L 981.4366 284.10007 L 955.6093 309.92734 L 955.6093 309.92734 L 929.782 309.92734 L 929.782 309.92734 L 929.782 309.92734 L 929.782 335.7546 L 929.782 335.7546 L 903.9547 361.58188 L 903.9547 413.23645 L 981.4366 413.23645 L 1058.9185 413.23645 L 1033.0911 439.06372 L 981.4366 464.891 L 929.782 464.891 Q 852.3002 464.891 800.6456 490.7183 L 748.9911 516.54553 L 748.9911 516.54553 L 774.81836 516.54553 L 774.81836 542.37286 L 774.81836 568.20013 L 723.16376 568.20013 L 645.68195 568.20013 L 645.68195 542.37286 L 619.8547 542.37286 L 619.8547 568.20013 L 619.8547 594.0274 L 594.0274 594.0274 Q 568.20013 594.0274 568.20013 568.20013 Q 568.20013 542.37286 464.891 568.20013 Q 335.7546 594.0274 335.7546 619.8547 Q 335.7546 645.68195 232.4455 645.68195 L 154.96367 645.68195 L 129.13638 645.68195 L 129.13638 671.5092 L 51.654556 671.5092 L 0.0 671.5092 L 0.0 671.5092 L 0.0 645.68195 L 0.0 645.68195 L 25.827278 619.8547 L 51.654556 619.8547 L 77.481834 619.8547 L 77.481834 619.8547 L 51.654556 594.0274 L 51.654556 594.0274 L 51.654556 568.20013 L 51.654556 568.20013 L 51.654556 568.20013 L 25.827278 568.20013 L 25.827278 568.20013 L 25.827278 542.37286 L 25.827278 542.37286 L 51.654556 542.37286 L 77.481834 542.37286 L 77.481834 516.54553 Q 103.30911 490.7183 103.30911 464.891 Q 103.30911 413.23645 51.654556 413.23645 L 0.0 413.23645 L 0.0 387.40918 L 0.0 387.40918 L 51.654556 387.40918 L 77.481834 361.58188 L 206.61823 361.58188 Q 361.58188 309.92734 387.40918 309.92734 L 413.23645 309.92734 L 387.40918 284.10007 Q 361.58188 258.27277 361.58188 258.27277 L 335.7546 258.27277 L 335.7546 232.4455 Q 335.7546 206.61823 387.40918 180.79094 Q 439.06372 154.96367 413.23645 154.96367 Q 361.58188 154.96367 361.58188 129.13638 Q 361.58188 103.30911 413.23645 103.30911 Q 464.891 77.481834 439.06372 51.654556 L 387.40918 25.827278 L 387.40918 25.827278 z" svg:height="6.715092mm" draw:style-name="style-435" svg:viewBox="0.0 0.0 1084.7457 671.5092" svg:width="10.847457mm" svg:x="128.61984mm" svg:y="135.33493mm"/>
          <draw:path svg:d="M 309.92734 0.0 L 335.7546 0.0 L 464.891 0.0 Q 568.20013 0.0 619.8547 0.0 L 645.68195 0.0 L 645.68195 309.92734 L 645.68195 594.0274 L 619.8547 594.0274 L 594.0274 594.0274 L 594.0274 568.20013 L 568.20013 542.37286 L 568.20013 542.37286 L 568.20013 516.54553 L 568.20013 516.54553 Q 568.20013 516.54553 542.37286 464.891 Q 516.54553 439.06372 439.06372 439.06372 Q 361.58188 439.06372 361.58188 464.891 Q 361.58188 490.7183 206.61823 464.891 L 51.654556 439.06372 L 51.654556 413.23645 Q 51.654556 361.58188 103.30911 361.58188 Q 129.13638 361.58188 206.61823 335.7546 L 258.27277 335.7546 L 258.27277 309.92734 L 258.27277 284.10007 L 232.4455 284.10007 L 232.4455 258.27277 L 232.4455 258.27277 L 206.61823 258.27277 L 206.61823 258.27277 L 206.61823 258.27277 L 206.61823 232.4455 L 206.61823 232.4455 L 180.79094 232.4455 L 180.79094 258.27277 L 180.79094 258.27277 L 154.96367 258.27277 L 154.96367 258.27277 Q 154.96367 258.27277 103.30911 258.27277 L 25.827278 258.27277 L 25.827278 258.27277 L 0.0 258.27277 L 0.0 258.27277 L 0.0 258.27277 L 0.0 232.4455 L 0.0 232.4455 L 25.827278 232.4455 L 25.827278 206.61823 L 25.827278 206.61823 L 51.654556 206.61823 L 51.654556 180.79094 L 51.654556 154.96367 L 25.827278 154.96367 L 0.0 154.96367 L 25.827278 129.13638 L 51.654556 103.30911 L 51.654556 103.30911 L 51.654556 103.30911 L 77.481834 51.654556 L 77.481834 25.827278 L 154.96367 25.827278 Q 232.4455 25.827278 232.4455 51.654556 Q 232.4455 77.481834 258.27277 51.654556 Q 309.92734 51.654556 309.92734 25.827278 Q 309.92734 0.0 309.92734 0.0 z" svg:height="5.940274mm" draw:style-name="style-436" svg:viewBox="0.0 0.0 645.68195 594.0274" svg:width="6.4568195mm" svg:x="313.54315mm" svg:y="189.57222mm"/>
          <draw:path svg:d="M 464.891 103.30911 L 516.54553 103.30911 L 516.54553 103.30911 Q 516.54553 103.30911 413.23645 129.13638 L 284.10007 154.96367 L 232.4455 154.96367 Q 180.79094 154.96367 154.96367 129.13638 L 154.96367 103.30911 L 103.30911 103.30911 Q 25.827278 103.30911 0.0 77.481834 Q 0.0 51.654556 103.30911 51.654556 L 232.4455 25.827278 L 309.92734 0.0 Q 413.23645 0.0 413.23645 51.654556 Q 387.40918 103.30911 464.891 103.30911 z" svg:height="1.5496367mm" draw:style-name="style-437" svg:viewBox="0.0 0.0 516.54553 154.96367" svg:width="5.165456mm" svg:x="83.68038mm" svg:y="180.2744mm"/>
          <draw:path svg:d="M 878.12744 180.79094 L 878.12744 258.27277 L 878.12744 258.27277 Q 852.3002 284.10007 826.4729 309.92734 Q 826.4729 361.58188 645.68195 387.40918 L 464.891 387.40918 L 464.891 387.40918 L 464.891 387.40918 L 464.891 413.23645 L 464.891 413.23645 L 490.7183 413.23645 L 490.7183 439.06372 L 413.23645 439.06372 L 361.58188 439.06372 L 309.92734 439.06372 Q 232.4455 439.06372 232.4455 413.23645 Q 206.61823 387.40918 154.96367 335.7546 L 77.481834 309.92734 L 77.481834 309.92734 L 77.481834 284.10007 L 77.481834 284.10007 L 103.30911 284.10007 L 103.30911 232.4455 L 103.30911 206.61823 L 51.654556 206.61823 L 0.0 180.79094 L 0.0 180.79094 L 0.0 180.79094 L 25.827278 180.79094 L 51.654556 180.79094 L 51.654556 154.96367 L 51.654556 154.96367 L 25.827278 154.96367 L 25.827278 129.13638 L 25.827278 129.13638 L 0.0 129.13638 L 0.0 129.13638 L 0.0 129.13638 L 0.0 103.30911 L 0.0 103.30911 L 25.827278 103.30911 L 25.827278 77.481834 L 206.61823 77.481834 Q 387.40918 51.654556 387.40918 25.827278 L 387.40918 0.0 L 516.54553 0.0 Q 671.5092 25.827278 697.3365 51.654556 Q 723.16376 77.481834 774.81836 77.481834 Q 800.6456 103.30911 800.6456 77.481834 Q 826.4729 51.654556 826.4729 77.481834 Q 826.4729 103.30911 852.3002 103.30911 Q 878.12744 103.30911 878.12744 180.79094 z" svg:height="4.3906374mm" draw:style-name="style-438" svg:viewBox="0.0 0.0 878.12744 439.06372" svg:width="8.781275mm" svg:x="245.35915mm" svg:y="185.69814mm"/>
          <draw:path svg:d="M 387.40918 0.0 L 490.7183 0.0 L 516.54553 0.0 L 568.20013 0.0 L 619.8547 0.0 L 671.5092 0.0 L 826.4729 51.654556 Q 1007.26385 77.481834 1007.26385 103.30911 Q 1033.0911 129.13638 1033.0911 129.13638 L 1033.0911 129.13638 L 1033.0911 129.13638 L 1058.9185 129.13638 L 1084.7457 129.13638 Q 1110.573 103.30911 1188.0548 77.481834 L 1239.7094 51.654556 L 1213.8821 103.30911 Q 1188.0548 129.13638 1136.4003 154.96367 Q 1084.7457 154.96367 1084.7457 180.79094 L 1084.7457 206.61823 L 1058.9185 206.61823 Q 1058.9185 206.61823 981.4366 180.79094 Q 929.782 154.96367 903.9547 206.61823 Q 878.12744 258.27277 878.12744 206.61823 L 878.12744 180.79094 L 852.3002 180.79094 L 826.4729 206.61823 L 826.4729 206.61823 L 826.4729 206.61823 L 800.6456 206.61823 L 800.6456 232.4455 L 774.81836 232.4455 Q 748.9911 258.27277 568.20013 258.27277 L 361.58188 258.27277 L 361.58188 232.4455 Q 361.58188 206.61823 413.23645 206.61823 Q 464.891 206.61823 284.10007 154.96367 L 103.30911 129.13638 L 77.481834 129.13638 L 51.654556 103.30911 L 25.827278 103.30911 L 0.0 103.30911 L 0.0 77.481834 L 0.0 51.654556 L 103.30911 51.654556 Q 206.61823 51.654556 258.27277 25.827278 Q 284.10007 0.0 387.40918 0.0 z" svg:height="2.582728mm" draw:style-name="style-439" svg:viewBox="0.0 0.0 1239.7094 258.27277" svg:width="12.397094mm" svg:x="6.715092mm" svg:y="192.15495mm"/>
          <draw:path svg:d="M 878.12744 103.30911 L 981.4366 103.30911 L 981.4366 103.30911 L 981.4366 103.30911 L 1058.9185 129.13638 L 1110.573 129.13638 L 1110.573 129.13638 Q 1110.573 154.96367 1136.4003 154.96367 Q 1162.2275 154.96367 1058.9185 154.96367 Q 981.4366 154.96367 800.6456 180.79094 Q 645.68195 206.61823 645.68195 232.4455 Q 645.68195 258.27277 439.06372 258.27277 Q 232.4455 232.4455 232.4455 206.61823 Q 232.4455 154.96367 180.79094 154.96367 Q 154.96367 154.96367 154.96367 180.79094 L 129.13638 206.61823 L 129.13638 206.61823 L 129.13638 206.61823 L 77.481834 206.61823 L 51.654556 206.61823 L 51.654556 206.61823 L 77.481834 206.61823 L 77.481834 206.61823 L 77.481834 206.61823 L 77.481834 180.79094 L 77.481834 180.79094 L 103.30911 180.79094 L 103.30911 154.96367 L 51.654556 154.96367 L 0.0 154.96367 L 0.0 129.13638 L 25.827278 103.30911 L 25.827278 103.30911 L 25.827278 103.30911 L 25.827278 77.481834 L 25.827278 77.481834 L 51.654556 77.481834 L 51.654556 51.654556 L 77.481834 51.654556 L 129.13638 51.654556 L 284.10007 25.827278 Q 413.23645 0.0 464.891 0.0 Q 516.54553 -25.827278 516.54553 0.0 Q 516.54553 25.827278 645.68195 51.654556 Q 774.81836 103.30911 878.12744 103.30911 z" svg:height="2.582728mm" draw:style-name="style-440" svg:viewBox="0.0 0.0 1136.4003 258.27277" svg:width="11.364002mm" svg:x="74.12429mm" svg:y="136.36803mm"/>
          <draw:path svg:d="M 25.827278 25.827278 L 103.30911 -1.8189894E-12 L 180.79094 -1.8189894E-12 Q 258.27277 -1.8189894E-12 335.7546 25.827278 L 387.40918 51.654556 L 387.40918 51.654556 L 387.40918 51.654556 L 413.23645 51.654556 L 413.23645 51.654556 L 413.23645 77.481834 L 439.06372 77.481834 L 439.06372 77.481834 L 439.06372 103.30911 L 439.06372 103.30911 L 439.06372 103.30911 L 413.23645 103.30911 L 413.23645 103.30911 L 387.40918 129.13638 L 335.7546 154.96367 L 335.7546 154.96367 L 335.7546 154.96367 L 309.92734 154.96367 L 309.92734 154.96367 L 206.61823 180.79094 L 103.30911 180.79094 L 103.30911 154.96367 Q 77.481834 129.13638 0.0 77.481834 Q -77.481834 51.654556 25.827278 25.827278 z" svg:height="1.8079095mm" draw:style-name="style-441" svg:viewBox="0.0 0.0 439.06372 180.79094" svg:width="4.3906374mm" svg:x="74.12429mm" svg:y="162.71185mm"/>
          <draw:path svg:d="M 852.3002 0.0 L 852.3002 0.0 L 903.9547 0.0 L 981.4366 0.0 L 981.4366 25.827278 L 1007.26385 25.827278 L 1007.26385 25.827278 L 1007.26385 51.654556 L 1033.0911 51.654556 Q 1058.9185 51.654556 1058.9185 77.481834 Q 1084.7457 103.30911 1136.4003 129.13638 Q 1188.0548 129.13638 1188.0548 154.96367 Q 1188.0548 180.79094 1213.8821 154.96367 Q 1265.5366 154.96367 1265.5366 180.79094 Q 1265.5366 206.61823 1317.1912 206.61823 Q 1368.8457 232.4455 1343.0184 284.10007 Q 1317.1912 335.7546 1343.0184 335.7546 Q 1343.0184 361.58188 1472.1549 361.58188 L 1601.2913 361.58188 L 1601.2913 361.58188 L 1601.2913 361.58188 L 1549.6367 387.40918 L 1497.9822 413.23645 L 1497.9822 413.23645 L 1472.1549 413.23645 L 1472.1549 464.891 L 1472.1549 490.7183 L 1446.3275 490.7183 L 1446.3275 464.891 L 1446.3275 464.891 L 1420.5002 464.891 L 1420.5002 464.891 Q 1420.5002 464.891 1394.673 490.7183 Q 1368.8457 542.37286 1317.1912 568.20013 L 1239.7094 568.20013 L 1239.7094 594.0274 L 1213.8821 594.0274 L 1213.8821 594.0274 L 1213.8821 619.8547 L 1162.2275 619.8547 L 1110.573 619.8547 L 1110.573 645.68195 L 1110.573 645.68195 L 1084.7457 645.68195 L 1084.7457 671.5092 L 1110.573 671.5092 L 1136.4003 671.5092 L 1136.4003 697.3365 L 1136.4003 697.3365 L 568.20013 697.3365 L 0.0 697.3365 L 0.0 697.3365 L 0.0 671.5092 L 77.481834 671.5092 L 129.13638 671.5092 L 129.13638 645.68195 L 129.13638 645.68195 L 154.96367 645.68195 Q 154.96367 619.8547 180.79094 619.8547 L 232.4455 619.8547 L 206.61823 594.0274 L 180.79094 568.20013 L 180.79094 568.20013 L 180.79094 568.20013 L 206.61823 542.37286 Q 232.4455 516.54553 232.4455 516.54553 Q 232.4455 490.7183 180.79094 439.06372 Q 129.13638 413.23645 180.79094 361.58188 L 232.4455 335.7546 L 258.27277 309.92734 Q 284.10007 309.92734 258.27277 284.10007 Q 232.4455 258.27277 284.10007 232.4455 Q 309.92734 206.61823 490.7183 206.61823 Q 671.5092 206.61823 671.5092 154.96367 Q 671.5092 103.30911 748.9911 103.30911 L 826.4729 103.30911 L 800.6456 77.481834 Q 748.9911 51.654556 800.6456 51.654556 L 826.4729 51.654556 L 826.4729 25.827278 L 852.3002 25.827278 L 852.3002 0.0 z M 439.06372 542.37286 Q 232.4455 568.20013 439.06372 516.54553 Q 619.8547 490.7183 619.8547 516.54553 Q 619.8547 542.37286 439.06372 542.37286 z" svg:height="6.973365mm" draw:style-name="style-442" svg:viewBox="0.0 0.0 1601.2913 697.3365" svg:width="16.012913mm" svg:x="264.21304mm" svg:y="201.45277mm"/>
          <draw:path svg:d="M 671.5092 129.13638 L 671.5092 129.13638 L 645.68195 129.13638 Q 645.68195 129.13638 645.68195 154.96367 L 671.5092 154.96367 L 671.5092 154.96367 L 671.5092 180.79094 L 645.68195 180.79094 L 594.0274 180.79094 L 594.0274 180.79094 Q 568.20013 180.79094 516.54553 180.79094 Q 464.891 180.79094 464.891 206.61823 Q 464.891 258.27277 284.10007 232.4455 L 103.30911 232.4455 L 77.481834 232.4455 L 51.654556 232.4455 L 51.654556 206.61823 L 25.827278 206.61823 L 25.827278 206.61823 L 25.827278 180.79094 L 25.827278 180.79094 L 25.827278 180.79094 L 3.6379788E-12 180.79094 L 3.6379788E-12 180.79094 L 25.827278 154.96367 L 51.654556 129.13638 L 77.481834 129.13638 Q 129.13638 129.13638 129.13638 77.481834 Q 129.13638 25.827278 77.481834 25.827278 L 25.827278 25.827278 L 180.79094 25.827278 Q 335.7546 51.654556 335.7546 25.827278 Q 335.7546 0.0 464.891 0.0 Q 594.0274 0.0 594.0274 51.654556 Q 594.0274 103.30911 645.68195 103.30911 Q 671.5092 129.13638 671.5092 129.13638 z" svg:height="2.324455mm" draw:style-name="style-443" svg:viewBox="0.0 0.0 671.5092 232.4455" svg:width="6.715092mm" svg:x="171.7514mm" svg:y="193.44632mm"/>
          <draw:path svg:d="M 180.79094 25.827278 L 180.79094 0.0 L 309.92734 51.654556 Q 413.23645 103.30911 387.40918 232.4455 Q 361.58188 387.40918 413.23645 387.40918 Q 490.7183 413.23645 490.7183 439.06372 Q 464.891 464.891 464.891 464.891 L 464.891 464.891 L 464.891 439.06372 Q 464.891 439.06372 439.06372 439.06372 L 439.06372 439.06372 L 413.23645 439.06372 Q 413.23645 439.06372 387.40918 464.891 Q 361.58188 464.891 361.58188 542.37286 L 335.7546 619.8547 L 309.92734 619.8547 Q 284.10007 594.0274 258.27277 594.0274 L 232.4455 594.0274 L 206.61823 594.0274 Q 206.61823 594.0274 129.13638 542.37286 L 51.654556 490.7183 L 51.654556 490.7183 L 51.654556 490.7183 L 25.827278 490.7183 L 25.827278 490.7183 L 25.827278 464.891 L 0.0 464.891 L 0.0 439.06372 L 0.0 413.23645 L 25.827278 387.40918 L 51.654556 361.58188 L 51.654556 361.58188 L 51.654556 387.40918 L 154.96367 387.40918 Q 284.10007 387.40918 284.10007 361.58188 L 309.92734 335.7546 L 309.92734 284.10007 L 309.92734 232.4455 L 335.7546 180.79094 L 361.58188 129.13638 L 361.58188 129.13638 L 361.58188 103.30911 L 335.7546 103.30911 L 335.7546 77.481834 L 309.92734 77.481834 Q 258.27277 77.481834 206.61823 51.654556 Q 180.79094 51.654556 180.79094 25.827278 z" svg:height="6.198547mm" draw:style-name="style-444" svg:viewBox="0.0 0.0 490.7183 619.8547" svg:width="4.9071827mm" svg:x="171.49313mm" svg:y="83.42211mm"/>
          <draw:path svg:d="M 413.23645 1.8189894E-12 L 413.23645 1.8189894E-12 L 413.23645 1.8189894E-12 L 413.23645 1.8189894E-12 L 439.06372 25.827278 L 464.891 51.654556 L 464.891 51.654556 L 490.7183 51.654556 L 490.7183 77.481834 Q 464.891 103.30911 490.7183 129.13638 Q 516.54553 154.96367 516.54553 154.96367 L 516.54553 154.96367 L 516.54553 154.96367 Q 516.54553 154.96367 439.06372 180.79094 Q 361.58188 206.61823 258.27277 258.27277 L 129.13638 335.7546 L 103.30911 335.7546 Q 103.30911 309.92734 51.654556 309.92734 L -1.8189894E-12 284.10007 L -1.8189894E-12 258.27277 Q -1.8189894E-12 258.27277 25.827278 258.27277 Q 51.654556 232.4455 51.654556 154.96367 L 77.481834 51.654556 L 232.4455 25.827278 Q 413.23645 1.8189894E-12 413.23645 1.8189894E-12 z M 103.30911 232.4455 Q 103.30911 232.4455 129.13638 232.4455 Q 129.13638 258.27277 103.30911 258.27277 Q 103.30911 258.27277 103.30911 232.4455 z" svg:height="3.357546mm" draw:style-name="style-445" svg:viewBox="0.0 0.0 516.54553 335.7546" svg:width="5.165456mm" svg:x="129.13638mm" svg:y="160.64568mm"/>
          <draw:path svg:d="M 309.92734 3.6379788E-12 L 335.7546 3.6379788E-12 L 335.7546 3.6379788E-12 L 335.7546 25.827278 L 361.58188 25.827278 L 387.40918 25.827278 L 361.58188 51.654556 L 335.7546 77.481834 L 413.23645 77.481834 Q 490.7183 129.13638 490.7183 129.13638 L 516.54553 129.13638 L 516.54553 129.13638 L 516.54553 129.13638 L 516.54553 154.96367 L 516.54553 154.96367 L 542.37286 180.79094 L 568.20013 206.61823 L 568.20013 206.61823 L 568.20013 232.4455 L 490.7183 232.4455 L 413.23645 232.4455 L 361.58188 258.27277 Q 335.7546 258.27277 335.7546 232.4455 Q 335.7546 206.61823 206.61823 232.4455 L 77.481834 258.27277 L 77.481834 258.27277 Q 77.481834 232.4455 103.30911 232.4455 L 103.30911 232.4455 L 77.481834 206.61823 L 51.654556 180.79094 L 77.481834 180.79094 L 103.30911 180.79094 L 103.30911 154.96367 L 103.30911 154.96367 L 77.481834 154.96367 L 77.481834 129.13638 L 77.481834 129.13638 L 51.654556 129.13638 L 51.654556 129.13638 L 51.654556 129.13638 L 25.827278 103.30911 L 0.0 77.481834 L 0.0 77.481834 L 0.0 77.481834 L 25.827278 51.654556 L 25.827278 25.827278 L 154.96367 25.827278 Q 258.27277 25.827278 309.92734 3.6379788E-12 z" svg:height="2.582728mm" draw:style-name="style-446" svg:viewBox="0.0 0.0 568.20013 258.27277" svg:width="5.682001mm" svg:x="255.69005mm" svg:y="188.28085mm"/>
          <draw:path svg:d="M 413.23645 154.96367 L 413.23645 154.96367 L 387.40918 154.96367 Q 361.58188 154.96367 361.58188 180.79094 Q 361.58188 206.61823 335.7546 206.61823 Q 309.92734 206.61823 309.92734 309.92734 L 309.92734 413.23645 L 284.10007 413.23645 L 258.27277 413.23645 L 232.4455 413.23645 Q 206.61823 413.23645 206.61823 309.92734 Q 206.61823 232.4455 180.79094 232.4455 L 154.96367 232.4455 L 154.96367 206.61823 Q 154.96367 180.79094 77.481834 154.96367 L -1.8189894E-12 154.96367 L -1.8189894E-12 154.96367 Q -25.827278 154.96367 77.481834 77.481834 Q 180.79094 0.0 258.27277 0.0 Q 335.7546 0.0 361.58188 51.654556 Q 361.58188 103.30911 387.40918 103.30911 Q 413.23645 129.13638 413.23645 129.13638 Q 413.23645 154.96367 413.23645 154.96367 z" svg:height="4.1323643mm" draw:style-name="style-447" svg:viewBox="0.0 0.0 413.23645 413.23645" svg:width="4.1323643mm" svg:x="142.05003mm" svg:y="107.95802mm"/>
          <draw:path svg:d="M 619.8547 0.0 L 619.8547 0.0 L 619.8547 25.827278 Q 619.8547 51.654556 594.0274 77.481834 Q 568.20013 129.13638 516.54553 154.96367 Q 439.06372 180.79094 464.891 206.61823 Q 516.54553 232.4455 387.40918 258.27277 L 284.10007 284.10007 L 258.27277 284.10007 Q 206.61823 284.10007 103.30911 232.4455 Q 0.0 180.79094 0.0 154.96367 L 0.0 103.30911 L 51.654556 103.30911 Q 103.30911 103.30911 103.30911 103.30911 Q 103.30911 77.481834 103.30911 77.481834 L 103.30911 77.481834 L 103.30911 51.654556 Q 129.13638 25.827278 206.61823 25.827278 Q 284.10007 25.827278 284.10007 51.654556 Q 284.10007 77.481834 413.23645 51.654556 Q 568.20013 25.827278 568.20013 25.827278 L 568.20013 25.827278 L 594.0274 25.827278 Q 619.8547 0.0 619.8547 0.0 z" svg:height="2.8410006mm" draw:style-name="style-448" svg:viewBox="0.0 0.0 619.8547 284.10007" svg:width="6.198547mm" svg:x="184.40677mm" svg:y="198.09521mm"/>
          <draw:path svg:d="M 206.61823 -3.6379788E-12 L 258.27277 -3.6379788E-12 L 284.10007 -3.6379788E-12 L 335.7546 -3.6379788E-12 L 335.7546 51.654556 L 335.7546 77.481834 L 335.7546 77.481834 Q 335.7546 103.30911 335.7546 103.30911 L 361.58188 103.30911 L 387.40918 154.96367 Q 413.23645 232.4455 387.40918 232.4455 L 361.58188 258.27277 L 361.58188 258.27277 L 361.58188 258.27277 L 335.7546 258.27277 Q 284.10007 258.27277 258.27277 284.10007 L 232.4455 284.10007 L 232.4455 284.10007 L 206.61823 284.10007 L 206.61823 258.27277 Q 180.79094 258.27277 103.30911 206.61823 L 25.827278 154.96367 L 0.0 103.30911 Q 0.0 77.481834 25.827278 51.654556 L 77.481834 51.654556 L 129.13638 25.827278 Q 154.96367 -3.6379788E-12 206.61823 -3.6379788E-12 z" svg:height="2.8410006mm" draw:style-name="style-449" svg:viewBox="0.0 0.0 387.40918 284.10007" svg:width="3.8740916mm" svg:x="204.81032mm" svg:y="200.41968mm"/>
          <draw:path svg:d="M 129.13638 439.06372 L 232.4455 -1.8189894E-12 L 258.27277 -1.8189894E-12 L 309.92734 -1.8189894E-12 L 309.92734 -1.8189894E-12 Q 309.92734 -1.8189894E-12 309.92734 25.827278 L 335.7546 25.827278 L 258.27277 309.92734 Q 154.96367 619.8547 129.13638 800.6456 Q 103.30911 981.4366 77.481834 981.4366 L 77.481834 981.4366 L 51.654556 981.4366 Q 51.654556 981.4366 25.827278 981.4366 L 0.0 981.4366 L 0.0 929.782 Q 0.0 878.12744 129.13638 439.06372 z" svg:height="9.814365mm" draw:style-name="style-450" svg:viewBox="0.0 0.0 335.7546 981.4366" svg:width="3.357546mm" svg:x="171.49313mm" svg:y="89.36238mm"/>
          <draw:path svg:d="M 387.40918 0.0 L 413.23645 0.0 L 439.06372 0.0 L 490.7183 0.0 L 516.54553 0.0 L 542.37286 0.0 L 542.37286 0.0 L 542.37286 0.0 L 568.20013 0.0 L 568.20013 0.0 L 619.8547 25.827278 Q 671.5092 25.827278 671.5092 77.481834 L 671.5092 129.13638 L 335.7546 129.13638 L 0.0 129.13638 L 0.0 103.30911 L 0.0 77.481834 L 77.481834 77.481834 L 129.13638 51.654556 L 154.96367 51.654556 L 180.79094 51.654556 L 206.61823 25.827278 Q 232.4455 0.0 232.4455 0.0 L 258.27277 0.0 L 309.92734 0.0 Q 361.58188 0.0 387.40918 0.0 z" svg:height="1.291364mm" draw:style-name="style-451" svg:viewBox="0.0 0.0 671.5092 129.13638" svg:width="6.715092mm" svg:x="73.60774mm" svg:y="207.13477mm"/>
          <draw:path svg:d="M 568.20013 -1.8189894E-12 L 619.8547 -1.8189894E-12 L 568.20013 25.827278 Q 516.54553 51.654556 516.54553 103.30911 Q 542.37286 154.96367 516.54553 180.79094 Q 516.54553 206.61823 516.54553 206.61823 Q 516.54553 232.4455 490.7183 232.4455 L 490.7183 232.4455 L 464.891 232.4455 Q 439.06372 206.61823 206.61823 258.27277 Q 0.0 309.92734 0.0 284.10007 Q 0.0 258.27277 0.0 154.96367 L 0.0 77.481834 L 25.827278 77.481834 L 51.654556 51.654556 L 284.10007 51.654556 Q 516.54553 25.827278 516.54553 25.827278 Q 516.54553 -1.8189894E-12 568.20013 -1.8189894E-12 z" svg:height="2.8410006mm" draw:style-name="style-452" svg:viewBox="0.0 0.0 619.8547 284.10007" svg:width="6.198547mm" svg:x="185.43985mm" svg:y="137.40112mm"/>
          <draw:path svg:d="M 1058.9185 25.827278 L 1058.9185 25.827278 L 1058.9185 77.481834 Q 1058.9185 103.30911 1162.2275 154.96367 Q 1265.5366 206.61823 1317.1912 206.61823 L 1343.0184 206.61823 L 1343.0184 232.4455 Q 1343.0184 258.27277 1317.1912 258.27277 L 1265.5366 258.27277 L 1213.8821 284.10007 L 1162.2275 284.10007 L 1162.2275 309.92734 L 1162.2275 335.7546 L 1265.5366 361.58188 Q 1343.0184 361.58188 1420.5002 387.40918 L 1472.1549 413.23645 L 1472.1549 413.23645 L 1472.1549 413.23645 L 1446.3275 413.23645 L 1446.3275 413.23645 L 1368.8457 439.06372 Q 1265.5366 464.891 1265.5366 490.7183 L 1265.5366 516.54553 L 1265.5366 516.54553 L 1265.5366 516.54553 L 1265.5366 542.37286 L 1265.5366 542.37286 L 1239.7094 542.37286 L 1239.7094 568.20013 L 1239.7094 568.20013 L 1213.8821 568.20013 L 1213.8821 568.20013 L 1213.8821 568.20013 L 1213.8821 594.0274 L 1213.8821 594.0274 L 1188.0548 619.8547 L 1188.0548 619.8547 L 1162.2275 619.8547 L 1162.2275 619.8547 L 1084.7457 594.0274 Q 1007.26385 568.20013 748.9911 542.37286 Q 490.7183 516.54553 490.7183 490.7183 Q 490.7183 464.891 464.891 464.891 L 439.06372 490.7183 L 439.06372 464.891 Q 439.06372 439.06372 387.40918 439.06372 Q 361.58188 439.06372 335.7546 413.23645 Q 335.7546 361.58188 232.4455 361.58188 L 103.30911 335.7546 L 103.30911 309.92734 L 77.481834 284.10007 L 77.481834 284.10007 L 77.481834 258.27277 L 77.481834 258.27277 L 77.481834 258.27277 L 103.30911 258.27277 L 103.30911 258.27277 L 77.481834 232.4455 L 25.827278 206.61823 L 25.827278 206.61823 L 25.827278 206.61823 L 51.654556 180.79094 L 51.654556 154.96367 L 25.827278 154.96367 L 0.0 154.96367 L 25.827278 129.13638 L 51.654556 129.13638 L 51.654556 129.13638 L 77.481834 129.13638 L 77.481834 129.13638 L 77.481834 154.96367 L 154.96367 154.96367 L 232.4455 154.96367 L 232.4455 154.96367 L 232.4455 154.96367 L 284.10007 180.79094 L 309.92734 206.61823 L 335.7546 206.61823 L 335.7546 206.61823 L 335.7546 180.79094 L 335.7546 180.79094 L 361.58188 180.79094 L 361.58188 154.96367 L 439.06372 129.13638 Q 542.37286 103.30911 542.37286 129.13638 Q 542.37286 154.96367 594.0274 154.96367 Q 645.68195 129.13638 619.8547 77.481834 Q 594.0274 51.654556 645.68195 25.827278 Q 723.16376 25.827278 723.16376 0.0 Q 723.16376 -25.827278 903.9547 0.0 Q 1058.9185 0.0 1058.9185 25.827278 z" svg:height="6.198547mm" draw:style-name="style-453" svg:viewBox="0.0 0.0 1472.1549 619.8547" svg:width="14.721548mm" svg:x="173.81758mm" svg:y="198.87004mm"/>
          <draw:path svg:d="M 309.92734 51.654556 L 335.7546 51.654556 L 335.7546 77.481834 L 335.7546 103.30911 L 309.92734 103.30911 L 258.27277 103.30911 L 258.27277 129.13638 L 258.27277 129.13638 L 180.79094 129.13638 Q 103.30911 103.30911 77.481834 103.30911 L 51.654556 103.30911 L 25.827278 103.30911 Q 0.0 77.481834 0.0 25.827278 Q 25.827278 0.0 154.96367 0.0 Q 258.27277 0.0 284.10007 25.827278 Q 309.92734 51.654556 309.92734 51.654556 z" svg:height="1.291364mm" draw:style-name="style-454" svg:viewBox="0.0 0.0 335.7546 129.13638" svg:width="3.357546mm" svg:x="250.00806mm" svg:y="123.45439mm"/>
          <draw:path svg:d="M 25.827278 25.827278 L 25.827278 0.0 L 51.654556 25.827278 Q 77.481834 51.654556 129.13638 51.654556 Q 154.96367 51.654556 154.96367 51.654556 L 154.96367 51.654556 L 180.79094 51.654556 Q 232.4455 51.654556 232.4455 25.827278 Q 232.4455 0.0 258.27277 0.0 L 258.27277 0.0 L 258.27277 51.654556 Q 258.27277 77.481834 232.4455 77.481834 Q 180.79094 77.481834 180.79094 103.30911 Q 180.79094 129.13638 232.4455 129.13638 Q 258.27277 154.96367 439.06372 103.30911 Q 645.68195 103.30911 645.68195 77.481834 L 645.68195 77.481834 L 645.68195 77.481834 L 645.68195 77.481834 L 645.68195 103.30911 L 645.68195 129.13638 L 645.68195 154.96367 L 645.68195 180.79094 L 645.68195 180.79094 Q 619.8547 206.61823 594.0274 232.4455 L 594.0274 258.27277 L 594.0274 258.27277 Q 594.0274 258.27277 594.0274 284.10007 L 619.8547 284.10007 L 619.8547 309.92734 Q 645.68195 309.92734 645.68195 309.92734 L 645.68195 335.7546 L 619.8547 361.58188 L 619.8547 387.40918 L 671.5092 387.40918 L 723.16376 387.40918 L 723.16376 413.23645 L 723.16376 464.891 L 697.3365 464.891 L 671.5092 464.891 L 697.3365 490.7183 L 723.16376 516.54553 L 723.16376 516.54553 L 723.16376 516.54553 L 697.3365 516.54553 L 645.68195 516.54553 L 645.68195 490.7183 L 645.68195 490.7183 L 619.8547 490.7183 L 619.8547 516.54553 L 594.0274 516.54553 Q 542.37286 516.54553 490.7183 542.37286 L 439.06372 568.20013 L 413.23645 568.20013 Q 387.40918 568.20013 361.58188 542.37286 Q 335.7546 542.37286 335.7546 516.54553 Q 335.7546 464.891 309.92734 464.891 Q 284.10007 464.891 232.4455 490.7183 L 206.61823 542.37286 L 206.61823 542.37286 Q 206.61823 516.54553 129.13638 542.37286 L 77.481834 542.37286 L 77.481834 490.7183 Q 77.481834 439.06372 77.481834 413.23645 Q 51.654556 413.23645 25.827278 284.10007 Q 0.0 154.96367 25.827278 154.96367 Q 51.654556 154.96367 51.654556 129.13638 Q 51.654556 103.30911 25.827278 103.30911 L 0.0 103.30911 L 0.0 77.481834 Q 25.827278 51.654556 25.827278 25.827278 z" svg:height="5.682001mm" draw:style-name="style-455" svg:viewBox="0.0 0.0 723.16376 568.20013" svg:width="7.231638mm" svg:x="181.56577mm" svg:y="94.01129mm"/>
          <draw:path svg:d="M 464.891 1.8189894E-12 L 516.54553 25.827278 L 568.20013 25.827278 L 594.0274 25.827278 L 594.0274 51.654556 L 568.20013 51.654556 L 568.20013 51.654556 L 568.20013 77.481834 L 568.20013 77.481834 L 568.20013 77.481834 L 542.37286 77.481834 Q 542.37286 77.481834 516.54553 129.13638 L 464.891 129.13638 L 439.06372 154.96367 L 413.23645 180.79094 L 413.23645 180.79094 L 413.23645 180.79094 L 309.92734 180.79094 L 206.61823 180.79094 L 206.61823 180.79094 Q 206.61823 154.96367 180.79094 154.96367 L 180.79094 129.13638 L 154.96367 129.13638 Q 129.13638 129.13638 51.654556 103.30911 Q 1.8189894E-12 103.30911 1.8189894E-12 77.481834 L 1.8189894E-12 51.654556 L 25.827278 51.654556 L 25.827278 25.827278 L 25.827278 25.827278 L 25.827278 25.827278 L 206.61823 1.8189894E-12 Q 387.40918 -25.827278 464.891 1.8189894E-12 z" svg:height="1.8079095mm" draw:style-name="style-456" svg:viewBox="0.0 0.0 594.0274 180.79094" svg:width="5.940274mm" svg:x="131.71912mm" svg:y="155.22194mm"/>
          <draw:path svg:d="M 490.7183 1.8189894E-12 L 645.68195 1.8189894E-12 L 645.68195 1.8189894E-12 L 671.5092 1.8189894E-12 L 619.8547 25.827278 Q 568.20013 51.654556 568.20013 77.481834 L 568.20013 103.30911 L 723.16376 129.13638 Q 878.12744 154.96367 878.12744 154.96367 L 878.12744 180.79094 L 774.81836 206.61823 Q 671.5092 258.27277 697.3365 258.27277 Q 723.16376 258.27277 723.16376 284.10007 L 723.16376 284.10007 L 671.5092 284.10007 L 594.0274 284.10007 L 594.0274 309.92734 L 568.20013 361.58188 L 568.20013 361.58188 L 568.20013 361.58188 L 516.54553 361.58188 Q 439.06372 361.58188 387.40918 387.40918 Q 361.58188 413.23645 309.92734 413.23645 L 258.27277 387.40918 L 258.27277 387.40918 L 284.10007 361.58188 L 206.61823 361.58188 L 103.30911 361.58188 L 51.654556 335.7546 L 25.827278 335.7546 L 25.827278 309.92734 L 25.827278 284.10007 L 51.654556 284.10007 Q 103.30911 284.10007 103.30911 258.27277 L 103.30911 232.4455 L 103.30911 232.4455 Q 129.13638 206.61823 103.30911 206.61823 L 51.654556 206.61823 L 25.827278 180.79094 L 0.0 180.79094 L 0.0 154.96367 L 0.0 154.96367 L 25.827278 154.96367 L 25.827278 154.96367 L 77.481834 129.13638 Q 129.13638 103.30911 129.13638 103.30911 Q 103.30911 103.30911 154.96367 51.654556 L 206.61823 1.8189894E-12 L 258.27277 1.8189894E-12 Q 335.7546 1.8189894E-12 490.7183 1.8189894E-12 z" svg:height="4.1323643mm" draw:style-name="style-457" svg:viewBox="0.0 0.0 878.12744 413.23645" svg:width="8.781275mm" svg:x="28.926552mm" svg:y="127.070206mm"/>
          <draw:path svg:d="M 129.13638 51.654556 L 129.13638 -1.8189894E-12 L 154.96367 77.481834 L 180.79094 154.96367 L 180.79094 154.96367 L 180.79094 154.96367 L 180.79094 180.79094 L 180.79094 180.79094 L 232.4455 361.58188 Q 284.10007 542.37286 284.10007 619.8547 L 284.10007 671.5092 L 284.10007 671.5092 Q 284.10007 671.5092 258.27277 697.3365 Q 232.4455 723.16376 232.4455 671.5092 Q 206.61823 645.68195 180.79094 645.68195 Q 154.96367 645.68195 129.13638 516.54553 Q 77.481834 387.40918 25.827278 361.58188 L -1.8189894E-12 361.58188 L -1.8189894E-12 361.58188 Q -1.8189894E-12 361.58188 25.827278 335.7546 Q 51.654556 335.7546 51.654556 309.92734 L 51.654556 258.27277 L 51.654556 258.27277 Q 25.827278 232.4455 25.827278 206.61823 L 25.827278 180.79094 L 51.654556 180.79094 Q 77.481834 180.79094 77.481834 154.96367 Q 77.481834 129.13638 103.30911 103.30911 L 129.13638 77.481834 L 129.13638 51.654556 z" svg:height="6.973365mm" draw:style-name="style-458" svg:viewBox="0.0 0.0 284.10007 697.3365" svg:width="2.8410006mm" svg:x="137.6594mm" svg:y="91.94511mm"/>
          <draw:path svg:d="M 1394.673 0.0 L 1394.673 0.0 L 1472.1549 25.827278 Q 1523.8094 51.654556 1549.6367 103.30911 Q 1549.6367 129.13638 1575.464 129.13638 Q 1601.2913 154.96367 1575.464 154.96367 Q 1549.6367 154.96367 1601.2913 180.79094 Q 1652.9458 180.79094 1652.9458 206.61823 Q 1652.9458 232.4455 1730.4276 258.27277 Q 1833.7367 258.27277 1833.7367 232.4455 Q 1833.7367 206.61823 1937.0459 206.61823 Q 2066.1821 206.61823 2040.355 232.4455 Q 2040.355 258.27277 2143.664 258.27277 Q 2272.8005 258.27277 2272.8005 284.10007 Q 2272.8005 309.92734 2246.9731 309.92734 Q 2221.146 309.92734 2246.9731 335.7546 Q 2298.6277 361.58188 2298.6277 361.58188 L 2298.6277 361.58188 L 2298.6277 361.58188 L 2298.6277 361.58188 L 2298.6277 387.40918 L 2298.6277 387.40918 L 2272.8005 387.40918 L 2272.8005 413.23645 L 2298.6277 413.23645 Q 2324.455 413.23645 2401.9368 490.7183 Q 2453.5913 568.20013 2401.9368 594.0274 Q 2376.1096 594.0274 2376.1096 671.5092 L 2376.1096 748.9911 L 2324.455 748.9911 L 2272.8005 774.81836 L 2272.8005 774.81836 L 2272.8005 774.81836 L 2246.9731 774.81836 L 2246.9731 774.81836 L 2195.3186 774.81836 Q 2143.664 774.81836 2040.355 748.9911 L 1911.2186 723.16376 L 1859.564 748.9911 L 1807.9094 748.9911 L 1807.9094 774.81836 L 1833.7367 826.4729 L 1833.7367 852.3002 L 1833.7367 878.12744 L 1859.564 878.12744 L 1859.564 878.12744 L 1911.2186 903.9547 L 1962.8732 929.782 L 1937.0459 929.782 L 1911.2186 929.782 L 1911.2186 929.782 L 1885.3912 929.782 L 1885.3912 929.782 L 1885.3912 929.782 L 1885.3912 955.6093 L 1885.3912 955.6093 L 1859.564 955.6093 L 1859.564 981.4366 L 1833.7367 981.4366 Q 1833.7367 981.4366 1782.0822 955.6093 Q 1704.6003 955.6093 1704.6003 981.4366 Q 1704.6003 1007.26385 1678.7731 1007.26385 Q 1627.1185 1007.26385 1627.1185 1033.0911 Q 1627.1185 1058.9185 1601.2913 1084.7457 Q 1575.464 1110.573 1420.5002 1110.573 Q 1291.3639 1136.4003 1317.1912 1188.0548 Q 1343.0184 1265.5366 1317.1912 1265.5366 L 1291.3639 1291.3639 L 1213.8821 1291.3639 L 1136.4003 1291.3639 L 1136.4003 1265.5366 L 1110.573 1239.7094 L 1110.573 1239.7094 L 1110.573 1239.7094 L 1058.9185 1239.7094 L 1033.0911 1239.7094 L 1007.26385 1239.7094 L 981.4366 1239.7094 L 981.4366 1213.8821 L 981.4366 1188.0548 L 1007.26385 1188.0548 L 1033.0911 1188.0548 L 1058.9185 1162.2275 Q 1084.7457 1136.4003 1084.7457 1136.4003 Q 1058.9185 1136.4003 1110.573 1084.7457 L 1162.2275 1033.0911 L 1162.2275 1033.0911 L 1162.2275 1033.0911 L 1188.0548 1007.26385 L 1188.0548 981.4366 L 1110.573 981.4366 L 1033.0911 981.4366 L 878.12744 1007.26385 L 723.16376 1007.26385 L 568.20013 1007.26385 Q 413.23645 981.4366 309.92734 981.4366 Q 206.61823 981.4366 206.61823 955.6093 Q 206.61823 929.782 232.4455 929.782 Q 258.27277 929.782 206.61823 903.9547 L 154.96367 878.12744 L 103.30911 878.12744 L 51.654556 878.12744 L 51.654556 878.12744 L 51.654556 878.12744 L 25.827278 852.3002 L 0.0 826.4729 L 51.654556 826.4729 Q 103.30911 826.4729 103.30911 800.6456 L 103.30911 800.6456 L 129.13638 800.6456 Q 129.13638 774.81836 129.13638 774.81836 L 103.30911 774.81836 L 103.30911 774.81836 L 103.30911 774.81836 L 180.79094 748.9911 Q 232.4455 723.16376 206.61823 723.16376 Q 180.79094 723.16376 180.79094 697.3365 Q 180.79094 671.5092 232.4455 645.68195 Q 309.92734 619.8547 309.92734 594.0274 Q 335.7546 568.20013 387.40918 542.37286 Q 439.06372 516.54553 439.06372 490.7183 Q 439.06372 464.891 413.23645 439.06372 Q 361.58188 413.23645 387.40918 361.58188 L 439.06372 335.7546 L 439.06372 335.7546 Q 464.891 309.92734 439.06372 309.92734 L 439.06372 309.92734 L 439.06372 309.92734 L 439.06372 284.10007 L 413.23645 284.10007 L 413.23645 258.27277 L 413.23645 258.27277 L 387.40918 258.27277 L 387.40918 258.27277 L 387.40918 258.27277 L 439.06372 232.4455 L 490.7183 206.61823 L 490.7183 206.61823 L 490.7183 206.61823 L 516.54553 206.61823 Q 516.54553 206.61823 542.37286 232.4455 L 542.37286 232.4455 L 542.37286 232.4455 Q 542.37286 258.27277 542.37286 258.27277 L 568.20013 258.27277 L 645.68195 258.27277 Q 723.16376 258.27277 748.9911 232.4455 Q 748.9911 206.61823 774.81836 180.79094 Q 800.6456 180.79094 800.6456 206.61823 Q 774.81836 258.27277 1007.26385 206.61823 Q 1213.8821 180.79094 1213.8821 154.96367 Q 1213.8821 129.13638 1291.3639 103.30911 Q 1368.8457 51.654556 1394.673 51.654556 L 1394.673 51.654556 L 1394.673 51.654556 L 1394.673 25.827278 L 1394.673 0.0 z" svg:height="12.913639mm" draw:style-name="style-459" svg:viewBox="0.0 0.0 2401.9368 1291.3639" svg:width="24.01937mm" svg:x="135.59322mm" svg:y="167.8773mm"/>
          <draw:path svg:d="M 387.40918 25.827278 L 439.06372 1.8189894E-12 L 439.06372 1.8189894E-12 L 439.06372 25.827278 L 542.37286 25.827278 Q 645.68195 77.481834 671.5092 77.481834 L 723.16376 77.481834 L 697.3365 103.30911 L 671.5092 129.13638 L 671.5092 129.13638 L 671.5092 129.13638 L 645.68195 129.13638 L 645.68195 129.13638 L 671.5092 154.96367 L 723.16376 180.79094 L 774.81836 180.79094 L 826.4729 180.79094 L 671.5092 206.61823 L 542.37286 232.4455 L 516.54553 232.4455 L 490.7183 232.4455 L 490.7183 258.27277 L 490.7183 258.27277 L 413.23645 284.10007 Q 309.92734 284.10007 309.92734 284.10007 Q 309.92734 284.10007 284.10007 335.7546 L 258.27277 361.58188 L 258.27277 387.40918 L 258.27277 413.23645 L 258.27277 413.23645 L 232.4455 413.23645 L 154.96367 413.23645 L 77.481834 439.06372 L 77.481834 439.06372 L 51.654556 439.06372 L 51.654556 413.23645 L 51.654556 387.40918 L 77.481834 387.40918 L 77.481834 387.40918 L 51.654556 361.58188 L 25.827278 361.58188 L 25.827278 335.7546 L 0.0 335.7546 L 0.0 309.92734 L 0.0 284.10007 L 25.827278 284.10007 L 51.654556 284.10007 L 51.654556 284.10007 L 77.481834 284.10007 L 129.13638 284.10007 Q 180.79094 284.10007 154.96367 206.61823 Q 154.96367 154.96367 258.27277 129.13638 Q 361.58188 103.30911 361.58188 77.481834 Q 335.7546 77.481834 335.7546 51.654556 Q 335.7546 25.827278 387.40918 25.827278 z" svg:height="4.3906374mm" draw:style-name="style-460" svg:viewBox="0.0 0.0 826.4729 439.06372" svg:width="8.264729mm" svg:x="23.24455mm" svg:y="147.99031mm"/>
          <draw:path svg:d="M 103.30911 0.0 Q 232.4455 0.0 232.4455 25.827278 Q 232.4455 51.654556 103.30911 51.654556 Q 0.0 51.654556 0.0 25.827278 Q 0.0 0.0 103.30911 0.0 z" svg:height="0.51654553mm" draw:style-name="style-461" svg:viewBox="0.0 0.0 232.4455 51.654556" svg:width="2.324455mm" svg:x="230.37932mm" svg:y="179.2413mm"/>
          <draw:path svg:d="M 516.54553 0.0 L 516.54553 0.0 L 542.37286 0.0 L 568.20013 0.0 L 568.20013 0.0 Q 568.20013 0.0 594.0274 25.827278 L 594.0274 25.827278 L 594.0274 25.827278 Q 594.0274 51.654556 645.68195 51.654556 L 697.3365 51.654556 L 800.6456 77.481834 Q 878.12744 103.30911 878.12744 154.96367 Q 878.12744 206.61823 955.6093 206.61823 Q 1058.9185 206.61823 1084.7457 232.4455 Q 1110.573 258.27277 1058.9185 258.27277 Q 1007.26385 258.27277 1058.9185 284.10007 L 1084.7457 309.92734 L 1084.7457 309.92734 L 1084.7457 309.92734 L 1007.26385 309.92734 L 955.6093 309.92734 L 955.6093 335.7546 L 955.6093 335.7546 L 490.7183 335.7546 L 51.654556 335.7546 L 51.654556 335.7546 L 51.654556 309.92734 L 25.827278 309.92734 L 3.6379788E-12 309.92734 L 3.6379788E-12 284.10007 L 25.827278 284.10007 L 25.827278 284.10007 L 25.827278 258.27277 L 77.481834 258.27277 L 129.13638 258.27277 L 129.13638 232.4455 L 129.13638 232.4455 L 154.96367 232.4455 L 154.96367 206.61823 L 232.4455 206.61823 Q 284.10007 180.79094 309.92734 129.13638 Q 335.7546 103.30911 335.7546 103.30911 L 335.7546 103.30911 L 361.58188 103.30911 L 361.58188 103.30911 L 361.58188 129.13638 L 387.40918 129.13638 L 387.40918 103.30911 L 387.40918 51.654556 L 413.23645 51.654556 L 413.23645 51.654556 L 464.891 25.827278 L 516.54553 0.0 L 516.54553 0.0 z" svg:height="3.357546mm" draw:style-name="style-462" svg:viewBox="0.0 0.0 1084.7457 335.7546" svg:width="10.847457mm" svg:x="275.06052mm" svg:y="205.06859mm"/>
          <draw:path svg:d="M 129.13638 3.6379788E-12 L 129.13638 3.6379788E-12 L 464.891 3.6379788E-12 Q 800.6456 3.6379788E-12 826.4729 25.827278 L 852.3002 51.654556 L 903.9547 51.654556 L 929.782 51.654556 L 929.782 51.654556 Q 929.782 51.654556 955.6093 77.481834 L 955.6093 77.481834 L 1033.0911 77.481834 Q 1110.573 103.30911 1084.7457 103.30911 Q 1058.9185 103.30911 1058.9185 129.13638 L 1058.9185 129.13638 L 1007.26385 129.13638 Q 955.6093 154.96367 800.6456 154.96367 Q 645.68195 154.96367 439.06372 129.13638 Q 206.61823 103.30911 103.30911 103.30911 L 0.0 77.481834 L 0.0 51.654556 Q 0.0 51.654556 51.654556 25.827278 Q 129.13638 3.6379788E-12 129.13638 3.6379788E-12 z" svg:height="1.5496367mm" draw:style-name="style-463" svg:viewBox="0.0 0.0 1084.7457 154.96367" svg:width="10.847457mm" svg:x="226.50523mm" svg:y="196.28731mm"/>
          <draw:path svg:d="M 671.5092 25.827278 L 671.5092 0.0 L 826.4729 25.827278 Q 1007.26385 25.827278 981.4366 77.481834 Q 955.6093 129.13638 1162.2275 129.13638 Q 1368.8457 180.79094 1394.673 180.79094 L 1394.673 180.79094 L 1394.673 180.79094 L 1394.673 180.79094 L 1394.673 206.61823 L 1394.673 206.61823 L 1420.5002 232.4455 L 1420.5002 284.10007 L 1472.1549 284.10007 L 1523.8094 284.10007 L 1523.8094 309.92734 L 1549.6367 309.92734 L 1549.6367 309.92734 L 1549.6367 335.7546 L 1523.8094 335.7546 L 1497.9822 335.7546 L 1497.9822 361.58188 L 1497.9822 387.40918 L 1549.6367 387.40918 Q 1575.464 387.40918 1575.464 413.23645 L 1575.464 439.06372 L 1549.6367 464.891 Q 1549.6367 490.7183 1549.6367 516.54553 Q 1575.464 542.37286 1627.1185 542.37286 L 1678.7731 542.37286 L 1678.7731 568.20013 L 1652.9458 594.0274 L 1652.9458 619.8547 L 1652.9458 645.68195 L 1627.1185 645.68195 L 1601.2913 645.68195 L 1575.464 671.5092 L 1549.6367 697.3365 L 1497.9822 697.3365 Q 1420.5002 697.3365 1343.0184 723.16376 L 1291.3639 723.16376 L 1291.3639 697.3365 L 1291.3639 645.68195 L 1239.7094 645.68195 L 1162.2275 645.68195 L 1136.4003 645.68195 Q 1084.7457 645.68195 1058.9185 671.5092 Q 1033.0911 697.3365 981.4366 671.5092 Q 955.6093 645.68195 929.782 645.68195 Q 878.12744 671.5092 929.782 697.3365 Q 981.4366 697.3365 955.6093 723.16376 Q 929.782 748.9911 774.81836 748.9911 L 645.68195 748.9911 L 619.8547 774.81836 L 594.0274 774.81836 L 594.0274 774.81836 Q 594.0274 748.9911 542.37286 748.9911 Q 490.7183 748.9911 490.7183 800.6456 Q 490.7183 826.4729 439.06372 800.6456 Q 361.58188 800.6456 309.92734 800.6456 Q 232.4455 800.6456 154.96367 723.16376 Q 51.654556 671.5092 25.827278 645.68195 L 0.0 619.8547 L 0.0 335.7546 L 0.0 77.481834 L 103.30911 103.30911 Q 180.79094 129.13638 154.96367 129.13638 Q 154.96367 129.13638 258.27277 154.96367 Q 335.7546 154.96367 335.7546 180.79094 L 361.58188 232.4455 L 361.58188 232.4455 L 361.58188 232.4455 L 361.58188 206.61823 L 361.58188 206.61823 L 387.40918 206.61823 Q 387.40918 232.4455 439.06372 206.61823 Q 516.54553 180.79094 516.54553 154.96367 L 542.37286 129.13638 L 568.20013 129.13638 L 594.0274 129.13638 L 619.8547 129.13638 L 619.8547 129.13638 L 645.68195 129.13638 L 671.5092 129.13638 L 619.8547 103.30911 Q 594.0274 103.30911 594.0274 77.481834 Q 594.0274 51.654556 619.8547 51.654556 Q 671.5092 51.654556 671.5092 25.827278 z" svg:height="8.006456mm" draw:style-name="style-464" svg:viewBox="0.0 0.0 1678.7731 800.6456" svg:width="16.787731mm" svg:x="0.0mm" svg:y="182.59886mm"/>
          <draw:path svg:d="M 232.4455 25.827278 L 232.4455 77.481834 L 258.27277 77.481834 Q 284.10007 77.481834 284.10007 77.481834 L 284.10007 77.481834 L 309.92734 77.481834 Q 335.7546 77.481834 439.06372 51.654556 L 542.37286 51.654556 L 542.37286 103.30911 Q 542.37286 154.96367 516.54553 154.96367 Q 490.7183 154.96367 490.7183 129.13638 Q 490.7183 103.30911 464.891 103.30911 Q 439.06372 129.13638 413.23645 129.13638 L 387.40918 129.13638 L 387.40918 154.96367 L 413.23645 154.96367 L 413.23645 154.96367 L 413.23645 180.79094 L 413.23645 180.79094 L 413.23645 180.79094 L 387.40918 180.79094 L 387.40918 206.61823 L 309.92734 206.61823 Q 258.27277 180.79094 309.92734 180.79094 Q 335.7546 129.13638 258.27277 129.13638 L 206.61823 129.13638 L 103.30911 103.30911 L 25.827278 77.481834 L 25.827278 77.481834 L 0.0 77.481834 L 0.0 77.481834 L 0.0 77.481834 L 0.0 51.654556 L 0.0 51.654556 L 103.30911 51.654556 Q 180.79094 51.654556 180.79094 25.827278 Q 180.79094 0.0 206.61823 0.0 Q 232.4455 0.0 232.4455 25.827278 z" svg:height="2.0661821mm" draw:style-name="style-465" svg:viewBox="0.0 0.0 542.37286 206.61823" svg:width="5.4237285mm" svg:x="61.46892mm" svg:y="193.96286mm"/>
          <draw:path svg:d="M 1162.2275 0.0 L 1162.2275 0.0 L 1058.9185 0.0 L 955.6093 25.827278 L 955.6093 25.827278 L 955.6093 25.827278 L 981.4366 25.827278 L 981.4366 25.827278 L 1033.0911 51.654556 L 1084.7457 77.481834 L 1188.0548 77.481834 Q 1317.1912 103.30911 1317.1912 129.13638 Q 1343.0184 129.13638 1446.3275 154.96367 Q 1549.6367 180.79094 1575.464 180.79094 L 1601.2913 180.79094 L 1601.2913 180.79094 L 1601.2913 180.79094 L 1575.464 206.61823 L 1549.6367 232.4455 L 1549.6367 232.4455 L 1523.8094 232.4455 L 1523.8094 232.4455 L 1523.8094 232.4455 L 1523.8094 258.27277 L 1523.8094 258.27277 L 1497.9822 284.10007 L 1497.9822 284.10007 L 1472.1549 284.10007 Q 1420.5002 284.10007 1472.1549 335.7546 Q 1497.9822 387.40918 1472.1549 413.23645 Q 1420.5002 439.06372 1420.5002 439.06372 L 1420.5002 439.06372 L 1394.673 439.06372 L 1394.673 439.06372 L 1368.8457 464.891 L 1317.1912 464.891 L 1317.1912 490.7183 L 1317.1912 516.54553 L 1213.8821 516.54553 Q 1136.4003 516.54553 1136.4003 542.37286 Q 1136.4003 594.0274 1084.7457 594.0274 Q 1007.26385 568.20013 981.4366 568.20013 L 929.782 568.20013 L 903.9547 568.20013 Q 878.12744 542.37286 697.3365 516.54553 Q 542.37286 490.7183 542.37286 542.37286 L 542.37286 594.0274 L 542.37286 594.0274 Q 542.37286 594.0274 516.54553 568.20013 Q 516.54553 542.37286 413.23645 542.37286 Q 309.92734 542.37286 335.7546 490.7183 Q 361.58188 490.7183 180.79094 439.06372 L 0.0 387.40918 L 0.0 387.40918 L 0.0 387.40918 L 0.0 361.58188 L 25.827278 335.7546 L 25.827278 335.7546 L 25.827278 335.7546 L 51.654556 309.92734 L 77.481834 284.10007 L 51.654556 284.10007 L 25.827278 284.10007 L 25.827278 258.27277 L 25.827278 258.27277 L 51.654556 258.27277 L 51.654556 232.4455 L 129.13638 232.4455 Q 206.61823 232.4455 206.61823 206.61823 L 206.61823 206.61823 L 335.7546 154.96367 Q 490.7183 129.13638 542.37286 103.30911 Q 594.0274 77.481834 619.8547 51.654556 Q 645.68195 25.827278 748.9911 25.827278 Q 903.9547 0.0 1033.0911 0.0 Q 1162.2275 -25.827278 1162.2275 0.0 z M 1162.2275 103.30911 Q 1162.2275 103.30911 1188.0548 103.30911 L 1188.0548 129.13638 L 1162.2275 129.13638 L 1162.2275 129.13638 L 1162.2275 103.30911 z" svg:height="5.940274mm" draw:style-name="style-466" svg:viewBox="0.0 0.0 1601.2913 594.0274" svg:width="16.012913mm" svg:x="61.727196mm" svg:y="164.51976mm"/>
          <draw:path svg:d="M 619.8547 -3.6379788E-12 L 645.68195 -3.6379788E-12 L 645.68195 25.827278 Q 645.68195 51.654556 878.12744 51.654556 Q 1084.7457 77.481834 1084.7457 51.654556 Q 1084.7457 25.827278 1136.4003 25.827278 Q 1162.2275 51.654556 1136.4003 51.654556 Q 1136.4003 77.481834 1162.2275 103.30911 Q 1213.8821 103.30911 1239.7094 77.481834 Q 1239.7094 51.654556 1265.5366 51.654556 Q 1291.3639 51.654556 1291.3639 51.654556 L 1317.1912 51.654556 L 1317.1912 51.654556 L 1343.0184 51.654556 L 1343.0184 77.481834 L 1343.0184 103.30911 L 1317.1912 103.30911 L 1291.3639 103.30911 L 1291.3639 129.13638 L 1291.3639 129.13638 L 1317.1912 129.13638 L 1317.1912 154.96367 L 1343.0184 154.96367 L 1368.8457 154.96367 L 1420.5002 154.96367 Q 1472.1549 154.96367 1472.1549 129.13638 Q 1497.9822 103.30911 1497.9822 129.13638 Q 1497.9822 154.96367 1523.8094 154.96367 Q 1549.6367 180.79094 1523.8094 180.79094 Q 1523.8094 206.61823 1652.9458 206.61823 L 1756.2549 206.61823 L 1756.2549 232.4455 L 1756.2549 232.4455 L 1756.2549 232.4455 L 1756.2549 232.4455 L 1730.4276 232.4455 L 1730.4276 258.27277 L 1652.9458 258.27277 Q 1549.6367 258.27277 1575.464 309.92734 Q 1601.2913 335.7546 1497.9822 387.40918 L 1420.5002 413.23645 L 1420.5002 439.06372 L 1394.673 439.06372 L 1394.673 439.06372 L 1394.673 464.891 L 1420.5002 464.891 Q 1446.3275 490.7183 1472.1549 516.54553 L 1472.1549 516.54553 L 1472.1549 516.54553 L 1472.1549 516.54553 L 1446.3275 516.54553 L 1420.5002 516.54553 L 1420.5002 516.54553 L 1394.673 516.54553 L 1394.673 516.54553 L 1394.673 516.54553 L 1343.0184 490.7183 Q 1265.5366 490.7183 1239.7094 439.06372 Q 1188.0548 413.23645 1084.7457 413.23645 Q 1007.26385 439.06372 1007.26385 464.891 Q 1033.0911 490.7183 671.5092 516.54553 L 309.92734 542.37286 L 309.92734 516.54553 Q 309.92734 516.54553 284.10007 490.7183 Q 258.27277 464.891 258.27277 439.06372 Q 258.27277 387.40918 154.96367 387.40918 L 77.481834 387.40918 L 77.481834 361.58188 L 51.654556 335.7546 L 51.654556 335.7546 L 51.654556 309.92734 L 25.827278 309.92734 L 0.0 309.92734 L 0.0 284.10007 L 0.0 284.10007 L 25.827278 284.10007 L 25.827278 258.27277 L 206.61823 258.27277 L 413.23645 258.27277 L 413.23645 232.4455 Q 413.23645 232.4455 387.40918 154.96367 L 361.58188 51.654556 L 464.891 25.827278 Q 594.0274 -3.6379788E-12 619.8547 -3.6379788E-12 z" svg:height="5.4237285mm" draw:style-name="style-467" svg:viewBox="0.0 0.0 1756.2549 542.37286" svg:width="17.56255mm" svg:x="99.17675mm" svg:y="165.81113mm"/>
          <draw:path svg:d="M 774.81836 1.8189894E-12 L 826.4729 1.8189894E-12 L 852.3002 25.827278 Q 878.12744 51.654556 878.12744 103.30911 Q 852.3002 154.96367 852.3002 180.79094 L 826.4729 180.79094 L 826.4729 206.61823 L 826.4729 232.4455 L 878.12744 258.27277 Q 929.782 258.27277 929.782 258.27277 Q 929.782 284.10007 903.9547 284.10007 L 903.9547 309.92734 L 878.12744 309.92734 L 826.4729 309.92734 L 1136.4003 284.10007 Q 1420.5002 258.27277 1523.8094 206.61823 Q 1601.2913 180.79094 1601.2913 180.79094 Q 1601.2913 154.96367 1627.1185 154.96367 L 1652.9458 154.96367 L 1756.2549 154.96367 L 1859.564 154.96367 L 1859.564 154.96367 L 1859.564 154.96367 L 1885.3912 180.79094 L 1911.2186 206.61823 L 1859.564 206.61823 L 1807.9094 206.61823 L 1807.9094 232.4455 L 1807.9094 258.27277 L 1833.7367 284.10007 L 1833.7367 309.92734 L 1782.0822 335.7546 Q 1756.2549 361.58188 1756.2549 387.40918 Q 1756.2549 413.23645 1730.4276 439.06372 Q 1704.6003 464.891 1704.6003 464.891 L 1704.6003 464.891 L 1704.6003 464.891 L 1704.6003 464.891 L 1678.7731 464.891 L 1678.7731 464.891 L 1652.9458 490.7183 L 1627.1185 516.54553 L 1601.2913 516.54553 L 1575.464 516.54553 L 1575.464 516.54553 Q 1549.6367 516.54553 1549.6367 516.54553 L 1549.6367 542.37286 L 1497.9822 542.37286 Q 1420.5002 568.20013 1343.0184 568.20013 L 1291.3639 568.20013 L 1317.1912 671.5092 Q 1343.0184 748.9911 1343.0184 748.9911 L 1343.0184 774.81836 L 1136.4003 774.81836 L 955.6093 774.81836 L 955.6093 800.6456 L 929.782 800.6456 L 929.782 800.6456 L 929.782 826.4729 L 955.6093 826.4729 L 981.4366 826.4729 L 981.4366 852.3002 L 981.4366 852.3002 L 1007.26385 878.12744 L 1007.26385 903.9547 L 903.9547 903.9547 L 800.6456 903.9547 L 800.6456 903.9547 Q 800.6456 878.12744 826.4729 878.12744 Q 852.3002 878.12744 800.6456 852.3002 Q 748.9911 826.4729 723.16376 800.6456 Q 723.16376 748.9911 619.8547 723.16376 Q 490.7183 723.16376 464.891 723.16376 Q 413.23645 723.16376 309.92734 697.3365 L 206.61823 671.5092 L 206.61823 671.5092 L 180.79094 671.5092 L 103.30911 645.68195 L 51.654556 645.68195 L 51.654556 619.8547 Q 51.654556 568.20013 103.30911 542.37286 L 154.96367 516.54553 L 180.79094 516.54553 L 180.79094 516.54553 L 154.96367 516.54553 Q 129.13638 516.54553 51.654556 516.54553 L 1.8189894E-12 516.54553 L 1.8189894E-12 490.7183 L 1.8189894E-12 464.891 L 25.827278 464.891 L 25.827278 464.891 L 25.827278 439.06372 L 51.654556 439.06372 L 51.654556 439.06372 Q 51.654556 413.23645 25.827278 413.23645 L 1.8189894E-12 413.23645 L 51.654556 387.40918 Q 77.481834 387.40918 77.481834 361.58188 Q 77.481834 309.92734 103.30911 309.92734 Q 129.13638 309.92734 129.13638 258.27277 Q 129.13638 232.4455 154.96367 232.4455 Q 180.79094 206.61823 129.13638 180.79094 L 77.481834 154.96367 L 103.30911 129.13638 Q 154.96367 103.30911 258.27277 103.30911 Q 335.7546 103.30911 361.58188 103.30911 Q 387.40918 51.654556 413.23645 51.654556 L 439.06372 51.654556 L 568.20013 25.827278 Q 697.3365 1.8189894E-12 774.81836 1.8189894E-12 z" svg:height="9.039547mm" draw:style-name="style-468" svg:viewBox="0.0 0.0 1911.2186 903.9547" svg:width="19.112186mm" svg:x="89.87893mm" svg:y="160.64568mm"/>
          <draw:path svg:d="M 361.58188 0.0 L 464.891 0.0 L 464.891 0.0 L 464.891 25.827278 L 490.7183 25.827278 L 516.54553 25.827278 L 516.54553 51.654556 L 516.54553 51.654556 L 542.37286 51.654556 L 542.37286 77.481834 L 645.68195 103.30911 Q 723.16376 129.13638 748.9911 154.96367 Q 774.81836 180.79094 774.81836 180.79094 L 774.81836 180.79094 L 748.9911 180.79094 L 748.9911 180.79094 L 748.9911 206.61823 L 774.81836 206.61823 L 774.81836 206.61823 L 774.81836 232.4455 L 800.6456 232.4455 L 826.4729 232.4455 L 826.4729 206.61823 Q 826.4729 206.61823 826.4729 129.13638 Q 826.4729 77.481834 929.782 103.30911 L 1058.9185 129.13638 L 1084.7457 129.13638 L 1110.573 129.13638 L 1110.573 180.79094 L 1136.4003 206.61823 L 1110.573 258.27277 Q 1110.573 335.7546 1058.9185 335.7546 Q 1007.26385 335.7546 1033.0911 387.40918 Q 1084.7457 439.06372 1136.4003 464.891 Q 1188.0548 490.7183 1188.0548 542.37286 Q 1213.8821 594.0274 1291.3639 594.0274 L 1343.0184 594.0274 L 1291.3639 645.68195 Q 1239.7094 697.3365 1265.5366 697.3365 Q 1265.5366 697.3365 1213.8821 723.16376 L 1162.2275 748.9911 L 1162.2275 748.9911 L 1136.4003 748.9911 L 1136.4003 748.9911 L 1136.4003 774.81836 L 1110.573 774.81836 Q 1084.7457 748.9911 981.4366 748.9911 L 852.3002 748.9911 L 852.3002 774.81836 L 826.4729 774.81836 L 826.4729 800.6456 L 826.4729 826.4729 L 878.12744 826.4729 L 903.9547 852.3002 L 929.782 852.3002 L 981.4366 852.3002 L 1110.573 826.4729 L 1239.7094 826.4729 L 1239.7094 852.3002 Q 1239.7094 878.12744 1188.0548 878.12744 L 1162.2275 878.12744 L 1162.2275 903.9547 L 1162.2275 929.782 L 1188.0548 929.782 L 1239.7094 955.6093 L 1343.0184 955.6093 L 1420.5002 955.6093 L 1394.673 981.4366 L 1394.673 981.4366 L 1343.0184 981.4366 L 1317.1912 1007.26385 L 1317.1912 1007.26385 L 1291.3639 1007.26385 L 1291.3639 1007.26385 L 1291.3639 1007.26385 L 1265.5366 1007.26385 L 1239.7094 1007.26385 L 1239.7094 1007.26385 L 1239.7094 1007.26385 L 1213.8821 1007.26385 L 1213.8821 1007.26385 L 1188.0548 1007.26385 Q 1162.2275 1007.26385 1084.7457 1007.26385 Q 1033.0911 1007.26385 878.12744 1007.26385 L 748.9911 1007.26385 L 748.9911 1007.26385 L 748.9911 1007.26385 L 748.9911 981.4366 Q 748.9911 955.6093 645.68195 955.6093 L 542.37286 955.6093 L 464.891 955.6093 Q 361.58188 1007.26385 361.58188 1007.26385 L 361.58188 1007.26385 L 361.58188 1007.26385 Q 361.58188 1007.26385 335.7546 955.6093 Q 335.7546 929.782 309.92734 903.9547 Q 258.27277 903.9547 206.61823 903.9547 L 154.96367 903.9547 L 154.96367 878.12744 L 154.96367 878.12744 L 180.79094 878.12744 L 180.79094 852.3002 L 129.13638 852.3002 L 77.481834 852.3002 L 77.481834 826.4729 L 51.654556 826.4729 L 51.654556 826.4729 L 51.654556 800.6456 L 25.827278 800.6456 L 0.0 800.6456 L 0.0 800.6456 L 0.0 800.6456 L 51.654556 774.81836 L 77.481834 748.9911 L 77.481834 748.9911 Q 103.30911 748.9911 103.30911 697.3365 Q 154.96367 671.5092 206.61823 645.68195 Q 258.27277 619.8547 258.27277 568.20013 L 232.4455 516.54553 L 258.27277 516.54553 Q 258.27277 490.7183 258.27277 490.7183 Q 258.27277 464.891 309.92734 439.06372 L 309.92734 387.40918 L 335.7546 387.40918 L 335.7546 387.40918 L 309.92734 361.58188 Q 284.10007 335.7546 258.27277 335.7546 Q 258.27277 309.92734 284.10007 284.10007 Q 309.92734 284.10007 258.27277 258.27277 Q 206.61823 232.4455 103.30911 232.4455 L 25.827278 232.4455 L 25.827278 206.61823 L 51.654556 180.79094 L 51.654556 180.79094 L 51.654556 180.79094 L 51.654556 154.96367 L 51.654556 154.96367 L 25.827278 154.96367 L 25.827278 129.13638 L 25.827278 129.13638 L 25.827278 129.13638 L 51.654556 129.13638 L 77.481834 129.13638 L 103.30911 103.30911 Q 129.13638 77.481834 206.61823 77.481834 Q 258.27277 77.481834 258.27277 25.827278 Q 258.27277 0.0 361.58188 0.0 z" svg:height="10.0726385mm" draw:style-name="style-469" svg:viewBox="0.0 0.0 1420.5002 1007.26385" svg:width="14.205003mm" svg:x="17.56255mm" svg:y="121.12994mm"/>
          <draw:path svg:d="M 154.96367 154.96367 L 154.96367 335.7546 L 77.481834 361.58188 Q 0.0 361.58188 0.0 180.79094 Q 0.0 -1.8189894E-12 51.654556 -1.8189894E-12 Q 154.96367 -1.8189894E-12 154.96367 154.96367 z" svg:height="3.615819mm" draw:style-name="style-470" svg:viewBox="0.0 0.0 154.96367 361.58188" svg:width="1.5496367mm" svg:x="123.45439mm" svg:y="108.47457mm"/>
          <draw:path svg:d="M 723.16376 25.827278 L 748.9911 25.827278 L 774.81836 25.827278 L 774.81836 25.827278 L 774.81836 25.827278 Q 774.81836 51.654556 774.81836 51.654556 L 800.6456 51.654556 L 800.6456 51.654556 Q 800.6456 51.654556 800.6456 103.30911 Q 826.4729 154.96367 774.81836 154.96367 Q 748.9911 129.13638 748.9911 154.96367 Q 748.9911 180.79094 723.16376 180.79094 L 671.5092 180.79094 L 619.8547 180.79094 Q 542.37286 154.96367 309.92734 129.13638 L 51.654556 103.30911 L 51.654556 77.481834 L 51.654556 77.481834 L 25.827278 77.481834 L 25.827278 77.481834 L 25.827278 51.654556 L 0.0 51.654556 L 0.0 51.654556 L 0.0 51.654556 L 154.96367 25.827278 L 335.7546 25.827278 L 490.7183 25.827278 Q 645.68195 0.0 671.5092 0.0 Q 671.5092 0.0 723.16376 25.827278 z" svg:height="1.8079095mm" draw:style-name="style-471" svg:viewBox="0.0 0.0 800.6456 180.79094" svg:width="8.006456mm" svg:x="209.7175mm" svg:y="146.18239mm"/>
          <draw:path svg:d="M 103.30911 51.654556 L 129.13638 25.827278 L 206.61823 25.827278 Q 258.27277 25.827278 284.10007 0.0 L 309.92734 0.0 L 284.10007 51.654556 Q 258.27277 103.30911 284.10007 129.13638 L 284.10007 154.96367 L 258.27277 154.96367 L 206.61823 154.96367 L 206.61823 232.4455 L 206.61823 284.10007 L 206.61823 335.7546 Q 206.61823 361.58188 206.61823 387.40918 Q 206.61823 439.06372 129.13638 335.7546 Q 51.654556 232.4455 51.654556 232.4455 L 51.654556 258.27277 L 51.654556 258.27277 L 25.827278 258.27277 L 25.827278 232.4455 Q 0.0 180.79094 0.0 129.13638 Q 0.0 77.481834 51.654556 77.481834 Q 103.30911 103.30911 103.30911 51.654556 z" svg:height="3.8740916mm" draw:style-name="style-472" svg:viewBox="0.0 0.0 309.92734 387.40918" svg:width="3.0992734mm" svg:x="96.07748mm" svg:y="112.348656mm"/>
          <draw:path svg:d="M 335.7546 -1.8189894E-12 L 361.58188 -1.8189894E-12 L 387.40918 -1.8189894E-12 Q 439.06372 -1.8189894E-12 439.06372 25.827278 Q 464.891 25.827278 697.3365 77.481834 Q 955.6093 77.481834 903.9547 129.13638 Q 878.12744 129.13638 929.782 180.79094 Q 981.4366 232.4455 1058.9185 232.4455 L 1110.573 232.4455 L 1110.573 232.4455 Q 1110.573 258.27277 1058.9185 284.10007 Q 1033.0911 284.10007 1033.0911 309.92734 Q 1033.0911 335.7546 929.782 335.7546 Q 826.4729 335.7546 826.4729 361.58188 L 800.6456 413.23645 L 800.6456 413.23645 L 800.6456 387.40918 L 800.6456 387.40918 L 800.6456 387.40918 L 774.81836 387.40918 L 774.81836 387.40918 L 774.81836 413.23645 L 748.9911 413.23645 L 748.9911 413.23645 L 748.9911 439.06372 L 748.9911 439.06372 L 748.9911 439.06372 L 774.81836 464.891 L 774.81836 490.7183 L 748.9911 490.7183 L 697.3365 490.7183 L 697.3365 516.54553 L 697.3365 516.54553 L 671.5092 516.54553 Q 645.68195 542.37286 542.37286 542.37286 Q 439.06372 542.37286 464.891 542.37286 Q 490.7183 542.37286 309.92734 542.37286 L 129.13638 542.37286 L 129.13638 542.37286 L 129.13638 542.37286 L 129.13638 516.54553 L 129.13638 516.54553 L 154.96367 516.54553 Q 154.96367 490.7183 154.96367 490.7183 Q 180.79094 490.7183 129.13638 490.7183 L 129.13638 490.7183 L 103.30911 490.7183 L 103.30911 490.7183 L 103.30911 439.06372 Q 77.481834 413.23645 77.481834 387.40918 Q 77.481834 387.40918 129.13638 361.58188 Q 180.79094 335.7546 180.79094 284.10007 L 180.79094 232.4455 L 154.96367 232.4455 Q 154.96367 232.4455 154.96367 206.61823 L 180.79094 206.61823 L 180.79094 180.79094 Q 180.79094 180.79094 77.481834 154.96367 L 0.0 129.13638 L 0.0 129.13638 L 0.0 129.13638 L 129.13638 129.13638 Q 284.10007 103.30911 284.10007 77.481834 Q 284.10007 51.654556 309.92734 25.827278 Q 335.7546 25.827278 309.92734 25.827278 Q 309.92734 25.827278 335.7546 -1.8189894E-12 z" svg:height="5.4237285mm" draw:style-name="style-473" svg:viewBox="0.0 0.0 1110.573 542.37286" svg:width="11.105729mm" svg:x="222.8894mm" svg:y="149.02339mm"/>
          <draw:path svg:d="M 335.7546 0.0 L 413.23645 0.0 L 439.06372 25.827278 Q 439.06372 77.481834 361.58188 103.30911 Q 258.27277 129.13638 258.27277 154.96367 Q 284.10007 180.79094 284.10007 206.61823 L 284.10007 232.4455 L 180.79094 232.4455 Q 51.654556 232.4455 25.827278 232.4455 L 0.0 232.4455 L 0.0 232.4455 Q 25.827278 232.4455 0.0 206.61823 L 0.0 180.79094 L 25.827278 180.79094 Q 77.481834 180.79094 77.481834 129.13638 Q 77.481834 77.481834 129.13638 77.481834 Q 180.79094 77.481834 180.79094 51.654556 Q 180.79094 25.827278 206.61823 25.827278 Q 232.4455 25.827278 335.7546 0.0 z" svg:height="2.324455mm" draw:style-name="style-474" svg:viewBox="0.0 0.0 439.06372 232.4455" svg:width="4.3906374mm" svg:x="136.6263mm" svg:y="181.56577mm"/>
          <draw:path svg:d="M 594.0274 25.827278 L 671.5092 25.827278 L 671.5092 77.481834 Q 671.5092 129.13638 671.5092 154.96367 L 671.5092 154.96367 L 619.8547 154.96367 Q 594.0274 154.96367 309.92734 154.96367 L 0.0 154.96367 L 0.0 129.13638 L 0.0 103.30911 L 51.654556 103.30911 L 129.13638 103.30911 L 129.13638 77.481834 L 103.30911 77.481834 L 103.30911 77.481834 Q 103.30911 51.654556 77.481834 51.654556 Q 51.654556 51.654556 77.481834 25.827278 L 103.30911 0.0 L 258.27277 0.0 Q 439.06372 0.0 464.891 0.0 Q 516.54553 0.0 594.0274 25.827278 z M 542.37286 103.30911 Q 568.20013 103.30911 568.20013 103.30911 Q 568.20013 103.30911 568.20013 103.30911 Q 542.37286 103.30911 542.37286 103.30911 z" svg:height="1.5496367mm" draw:style-name="style-475" svg:viewBox="0.0 0.0 671.5092 154.96367" svg:width="6.715092mm" svg:x="60.43583mm" svg:y="144.63275mm"/>
          <draw:path svg:d="M 309.92734 51.654556 L 335.7546 0.0 L 335.7546 0.0 L 335.7546 0.0 L 361.58188 129.13638 Q 387.40918 258.27277 361.58188 258.27277 Q 335.7546 258.27277 335.7546 284.10007 L 335.7546 309.92734 L 335.7546 335.7546 Q 335.7546 361.58188 284.10007 361.58188 Q 206.61823 387.40918 232.4455 413.23645 Q 232.4455 439.06372 180.79094 439.06372 L 129.13638 439.06372 L 129.13638 439.06372 Q 129.13638 439.06372 129.13638 413.23645 L 103.30911 413.23645 L 103.30911 387.40918 Q 77.481834 387.40918 77.481834 387.40918 L 77.481834 413.23645 L 77.481834 413.23645 Q 77.481834 413.23645 51.654556 439.06372 Q 25.827278 490.7183 25.827278 490.7183 L 0.0 490.7183 L 0.0 464.891 L 25.827278 439.06372 L 25.827278 335.7546 L 25.827278 206.61823 L 51.654556 232.4455 Q 77.481834 232.4455 103.30911 258.27277 Q 129.13638 284.10007 154.96367 258.27277 L 180.79094 232.4455 L 180.79094 232.4455 L 180.79094 232.4455 L 180.79094 258.27277 L 180.79094 258.27277 L 206.61823 232.4455 L 206.61823 206.61823 L 180.79094 206.61823 L 154.96367 206.61823 L 154.96367 129.13638 L 154.96367 77.481834 L 154.96367 77.481834 L 154.96367 77.481834 L 180.79094 51.654556 L 180.79094 51.654556 L 206.61823 51.654556 L 232.4455 77.481834 L 258.27277 77.481834 L 284.10007 77.481834 L 284.10007 103.30911 L 284.10007 103.30911 L 309.92734 51.654556 z" svg:height="4.9071827mm" draw:style-name="style-476" svg:viewBox="0.0 0.0 361.58188 490.7183" svg:width="3.615819mm" svg:x="170.20177mm" svg:y="72.058105mm"/>
          <draw:path svg:d="M 180.79094 25.827278 L 180.79094 51.654556 L 180.79094 77.481834 Q 154.96367 129.13638 154.96367 180.79094 Q 129.13638 206.61823 103.30911 206.61823 Q 77.481834 206.61823 51.654556 154.96367 L 0.0 103.30911 L 0.0 103.30911 Q 0.0 103.30911 25.827278 77.481834 L 25.827278 77.481834 L 77.481834 25.827278 Q 129.13638 -25.827278 154.96367 0.0 Q 154.96367 25.827278 180.79094 25.827278 z" svg:height="2.0661821mm" draw:style-name="style-477" svg:viewBox="0.0 0.0 180.79094 206.61823" svg:width="1.8079095mm" svg:x="114.67311mm" svg:y="99.95157mm"/>
          <draw:path svg:d="M 154.96367 25.827278 L 180.79094 25.827278 L 180.79094 0.0 L 206.61823 0.0 L 206.61823 0.0 L 206.61823 25.827278 L 258.27277 25.827278 L 284.10007 25.827278 L 464.891 51.654556 Q 645.68195 77.481834 645.68195 77.481834 L 645.68195 77.481834 L 619.8547 77.481834 Q 594.0274 77.481834 568.20013 129.13638 L 568.20013 180.79094 L 568.20013 180.79094 Q 568.20013 180.79094 542.37286 206.61823 Q 516.54553 232.4455 490.7183 258.27277 Q 439.06372 284.10007 413.23645 232.4455 Q 413.23645 206.61823 361.58188 206.61823 L 309.92734 206.61823 L 232.4455 206.61823 L 154.96367 180.79094 L 129.13638 180.79094 L 103.30911 180.79094 L 51.654556 180.79094 L 0.0 180.79094 L 0.0 180.79094 L 0.0 180.79094 L 0.0 129.13638 L 0.0 77.481834 L 51.654556 51.654556 Q 103.30911 25.827278 154.96367 25.827278 z" svg:height="2.582728mm" draw:style-name="style-478" svg:viewBox="0.0 0.0 645.68195 258.27277" svg:width="6.4568195mm" svg:x="185.9564mm" svg:y="98.91847mm"/>
          <draw:path svg:d="M 723.16376 25.827278 L 748.9911 25.827278 L 826.4729 51.654556 Q 903.9547 77.481834 981.4366 103.30911 L 1084.7457 129.13638 L 1110.573 129.13638 L 1136.4003 129.13638 L 1136.4003 154.96367 L 1136.4003 154.96367 L 1162.2275 154.96367 L 1162.2275 180.79094 L 1110.573 180.79094 Q 1058.9185 180.79094 981.4366 206.61823 L 929.782 232.4455 L 929.782 232.4455 L 929.782 232.4455 L 955.6093 232.4455 L 955.6093 232.4455 L 981.4366 258.27277 L 1007.26385 258.27277 L 1007.26385 284.10007 L 1007.26385 309.92734 L 981.4366 309.92734 Q 981.4366 284.10007 774.81836 284.10007 L 542.37286 284.10007 L 542.37286 284.10007 Q 516.54553 258.27277 516.54553 258.27277 L 516.54553 258.27277 L 464.891 258.27277 Q 387.40918 232.4455 284.10007 232.4455 L 180.79094 180.79094 L 180.79094 180.79094 L 154.96367 180.79094 L 154.96367 180.79094 L 154.96367 180.79094 L 154.96367 154.96367 L 154.96367 154.96367 L 180.79094 129.13638 L 180.79094 103.30911 L 103.30911 103.30911 L 51.654556 77.481834 L 25.827278 77.481834 L 0.0 77.481834 L 0.0 51.654556 L 25.827278 51.654556 L 77.481834 51.654556 L 129.13638 25.827278 L 284.10007 25.827278 Q 464.891 25.827278 464.891 0.0 Q 464.891 -25.827278 568.20013 0.0 Q 697.3365 25.827278 723.16376 25.827278 z" svg:height="3.0992734mm" draw:style-name="style-479" svg:viewBox="0.0 0.0 1162.2275 309.92734" svg:width="11.622275mm" svg:x="195.77077mm" svg:y="136.6263mm"/>
          <draw:path svg:d="M 361.58188 0.0 L 439.06372 0.0 L 439.06372 0.0 Q 439.06372 25.827278 439.06372 25.827278 Q 464.891 25.827278 361.58188 51.654556 Q 284.10007 77.481834 258.27277 103.30911 Q 258.27277 154.96367 180.79094 180.79094 L 103.30911 180.79094 L 77.481834 180.79094 Q 51.654556 180.79094 51.654556 180.79094 L 25.827278 180.79094 L 25.827278 180.79094 Q 0.0 154.96367 0.0 154.96367 L 0.0 154.96367 L 0.0 129.13638 Q 0.0 77.481834 129.13638 51.654556 Q 258.27277 25.827278 361.58188 0.0 z" svg:height="1.8079095mm" draw:style-name="style-480" svg:viewBox="0.0 0.0 439.06372 180.79094" svg:width="4.3906374mm" svg:x="173.55931mm" svg:y="158.83775mm"/>
          <draw:path svg:d="M 464.891 0.0 L 464.891 0.0 L 413.23645 0.0 L 335.7546 0.0 L 464.891 77.481834 Q 594.0274 154.96367 774.81836 154.96367 Q 955.6093 154.96367 981.4366 129.13638 L 1007.26385 129.13638 L 1007.26385 154.96367 Q 1007.26385 206.61823 1033.0911 232.4455 Q 1033.0911 258.27277 981.4366 258.27277 Q 929.782 284.10007 903.9547 335.7546 Q 878.12744 361.58188 878.12744 387.40918 L 878.12744 387.40918 L 826.4729 387.40918 Q 800.6456 413.23645 774.81836 413.23645 L 723.16376 413.23645 L 723.16376 413.23645 Q 723.16376 413.23645 723.16376 335.7546 Q 723.16376 284.10007 645.68195 284.10007 Q 568.20013 284.10007 594.0274 335.7546 Q 619.8547 387.40918 645.68195 413.23645 L 671.5092 413.23645 L 619.8547 464.891 Q 568.20013 490.7183 594.0274 516.54553 Q 619.8547 516.54553 619.8547 542.37286 L 619.8547 542.37286 L 645.68195 542.37286 L 645.68195 568.20013 L 671.5092 568.20013 L 671.5092 568.20013 L 671.5092 568.20013 L 671.5092 568.20013 L 619.8547 594.0274 L 542.37286 619.8547 L 542.37286 619.8547 L 516.54553 619.8547 L 516.54553 619.8547 L 516.54553 619.8547 L 464.891 645.68195 L 413.23645 645.68195 L 387.40918 645.68195 Q 361.58188 619.8547 361.58188 594.0274 Q 335.7546 542.37286 206.61823 542.37286 L 77.481834 568.20013 L 77.481834 568.20013 L 51.654556 568.20013 L 51.654556 568.20013 L 51.654556 568.20013 L 25.827278 594.0274 L 0.0 594.0274 L 0.0 568.20013 L 0.0 542.37286 L 25.827278 542.37286 L 25.827278 516.54553 L 51.654556 516.54553 L 77.481834 516.54553 L 103.30911 490.7183 Q 154.96367 490.7183 206.61823 232.4455 Q 258.27277 0.0 361.58188 0.0 Q 464.891 0.0 464.891 0.0 z" svg:height="6.4568195mm" draw:style-name="style-481" svg:viewBox="0.0 0.0 1033.0911 645.68195" svg:width="10.330912mm" svg:x="182.85713mm" svg:y="103.30911mm"/>
          <draw:path svg:d="M 0.0 154.96367 L 0.0 0.0 L 51.654556 0.0 L 77.481834 25.827278 L 335.7546 25.827278 Q 568.20013 51.654556 594.0274 51.654556 Q 594.0274 25.827278 594.0274 25.827278 L 594.0274 25.827278 L 748.9911 51.654556 Q 878.12744 77.481834 903.9547 103.30911 Q 903.9547 129.13638 929.782 129.13638 Q 981.4366 129.13638 1033.0911 129.13638 Q 1110.573 154.96367 1136.4003 129.13638 Q 1136.4003 129.13638 1213.8821 129.13638 L 1291.3639 129.13638 L 1291.3639 129.13638 L 1291.3639 129.13638 L 1317.1912 154.96367 L 1343.0184 180.79094 L 1343.0184 180.79094 L 1343.0184 180.79094 L 1368.8457 206.61823 L 1368.8457 232.4455 L 1265.5366 232.4455 L 1162.2275 232.4455 L 1162.2275 258.27277 L 1188.0548 258.27277 L 1188.0548 284.10007 L 1188.0548 309.92734 L 1213.8821 309.92734 L 1239.7094 309.92734 L 1239.7094 335.7546 L 1239.7094 361.58188 L 1265.5366 387.40918 L 1265.5366 387.40918 L 1162.2275 387.40918 Q 1058.9185 387.40918 878.12744 387.40918 L 723.16376 387.40918 L 723.16376 413.23645 L 723.16376 413.23645 L 748.9911 413.23645 L 748.9911 439.06372 L 723.16376 439.06372 L 671.5092 439.06372 L 671.5092 464.891 L 671.5092 464.891 L 671.5092 490.7183 Q 671.5092 516.54553 619.8547 516.54553 Q 594.0274 516.54553 594.0274 542.37286 Q 594.0274 568.20013 619.8547 568.20013 L 671.5092 594.0274 L 645.68195 594.0274 L 619.8547 594.0274 L 619.8547 594.0274 L 594.0274 594.0274 L 568.20013 594.0274 L 542.37286 594.0274 L 542.37286 594.0274 Q 542.37286 594.0274 464.891 594.0274 Q 361.58188 594.0274 361.58188 542.37286 Q 361.58188 516.54553 361.58188 464.891 Q 335.7546 387.40918 154.96367 361.58188 L 0.0 309.92734 L 0.0 154.96367 z" svg:height="5.940274mm" draw:style-name="style-482" svg:viewBox="0.0 0.0 1368.8457 594.0274" svg:width="13.6884575mm" svg:x="0.0mm" svg:y="177.94995mm"/>
          <draw:path svg:d="M 464.891 0.0 L 464.891 0.0 L 464.891 0.0 Q 490.7183 25.827278 490.7183 103.30911 L 490.7183 154.96367 L 490.7183 180.79094 Q 490.7183 206.61823 542.37286 206.61823 Q 568.20013 206.61823 594.0274 232.4455 L 645.68195 232.4455 L 645.68195 284.10007 Q 671.5092 361.58188 697.3365 361.58188 Q 723.16376 361.58188 723.16376 387.40918 L 723.16376 387.40918 L 723.16376 413.23645 L 723.16376 413.23645 L 697.3365 413.23645 Q 697.3365 413.23645 697.3365 439.06372 L 697.3365 439.06372 L 697.3365 439.06372 Q 671.5092 464.891 671.5092 464.891 L 671.5092 464.891 L 645.68195 464.891 Q 619.8547 464.891 542.37286 464.891 Q 490.7183 464.891 490.7183 439.06372 Q 464.891 413.23645 335.7546 413.23645 Q 206.61823 413.23645 180.79094 439.06372 L 154.96367 464.891 L 129.13638 464.891 Q 129.13638 464.891 129.13638 464.891 Q 103.30911 464.891 77.481834 439.06372 Q 51.654556 413.23645 51.654556 387.40918 L 51.654556 335.7546 L 25.827278 335.7546 L 3.6379788E-12 335.7546 L 3.6379788E-12 309.92734 L 3.6379788E-12 258.27277 L 25.827278 258.27277 L 51.654556 258.27277 L 51.654556 232.4455 L 25.827278 232.4455 L 25.827278 232.4455 L 25.827278 206.61823 L 25.827278 206.61823 L 25.827278 206.61823 L 25.827278 180.79094 L 25.827278 154.96367 L 25.827278 103.30911 L 25.827278 77.481834 L 25.827278 77.481834 L 25.827278 77.481834 L 51.654556 77.481834 L 51.654556 103.30911 L 51.654556 103.30911 L 77.481834 103.30911 L 77.481834 103.30911 L 77.481834 103.30911 L 77.481834 77.481834 L 77.481834 77.481834 L 103.30911 103.30911 Q 129.13638 154.96367 232.4455 154.96367 Q 335.7546 154.96367 387.40918 154.96367 Q 413.23645 180.79094 413.23645 154.96367 Q 439.06372 129.13638 439.06372 154.96367 Q 439.06372 180.79094 439.06372 103.30911 Q 439.06372 0.0 464.891 0.0 z" svg:height="4.64891mm" draw:style-name="style-483" svg:viewBox="0.0 0.0 723.16376 464.891" svg:width="7.231638mm" svg:x="171.7514mm" svg:y="66.11783mm"/>
          <draw:path svg:d="M 568.20013 0.0 L 594.0274 0.0 L 619.8547 0.0 Q 645.68195 0.0 723.16376 25.827278 L 800.6456 25.827278 L 903.9547 25.827278 L 981.4366 51.654556 L 1007.26385 51.654556 Q 1007.26385 51.654556 1058.9185 77.481834 L 1110.573 77.481834 L 1136.4003 77.481834 Q 1162.2275 77.481834 1162.2275 103.30911 Q 1162.2275 129.13638 1110.573 129.13638 Q 1058.9185 154.96367 697.3365 154.96367 Q 335.7546 154.96367 180.79094 180.79094 L 51.654556 206.61823 L 25.827278 206.61823 Q -3.6379788E-12 206.61823 -3.6379788E-12 180.79094 L -3.6379788E-12 180.79094 L 25.827278 180.79094 Q 77.481834 154.96367 51.654556 129.13638 L 25.827278 103.30911 L 51.654556 103.30911 L 51.654556 103.30911 L 284.10007 51.654556 Q 542.37286 25.827278 542.37286 25.827278 Q 542.37286 0.0 568.20013 0.0 z" svg:height="2.0661821mm" draw:style-name="style-484" svg:viewBox="0.0 0.0 1162.2275 206.61823" svg:width="11.622275mm" svg:x="244.58432mm" svg:y="124.48748mm"/>
          <draw:path svg:d="M 3615.8188 25.827278 L 3615.8188 0.0 L 4726.392 0.0 Q 5836.965 0.0 5966.101 25.827278 L 6095.238 25.827278 L 6095.238 25.827278 L 6095.238 51.654556 L 6146.892 51.654556 L 6172.719 51.654556 L 6172.719 77.481834 L 6172.719 103.30911 L 6146.892 103.30911 Q 6146.892 103.30911 6069.41 103.30911 Q 5991.9287 103.30911 5888.6196 129.13638 Q 5785.31 154.96367 5682.001 206.61823 L 5604.5195 258.27277 L 5604.5195 258.27277 L 5578.692 258.27277 L 5604.5195 361.58188 Q 5604.5195 464.891 5630.3467 464.891 Q 5682.001 464.891 5656.174 568.20013 Q 5630.3467 671.5092 5604.5195 671.5092 Q 5578.692 671.5092 5578.692 671.5092 L 5578.692 671.5092 L 5552.8647 671.5092 L 5552.8647 671.5092 L 5578.692 697.3365 L 5630.3467 723.16376 L 5630.3467 723.16376 L 5630.3467 723.16376 L 5604.5195 723.16376 L 5604.5195 748.9911 L 5527.0376 748.9911 Q 5475.383 723.16376 5475.383 774.81836 L 5501.2104 826.4729 L 5449.5557 826.4729 Q 5397.901 826.4729 5320.4194 878.12744 L 5217.1104 903.9547 L 5217.1104 903.9547 Q 5191.2827 878.12744 5113.8013 878.12744 L 5036.3193 878.12744 L 5036.3193 903.9547 L 5036.3193 929.782 L 5010.4917 929.782 L 4984.6646 929.782 L 5010.4917 955.6093 L 5036.3193 981.4366 L 5036.3193 981.4366 L 5062.1465 981.4366 L 5062.1465 981.4366 L 5062.1465 981.4366 L 5087.9736 1007.26385 Q 5113.8013 1033.0911 5113.8013 1110.573 Q 5113.8013 1188.0548 5113.8013 1188.0548 L 5113.8013 1213.8821 L 5062.1465 1213.8821 L 5036.3193 1239.7094 L 5062.1465 1239.7094 L 5087.9736 1239.7094 L 5113.8013 1265.5366 Q 5113.8013 1291.3639 5062.1465 1343.0184 Q 5010.4917 1343.0184 4984.6646 1368.8457 L 4958.8374 1368.8457 L 4958.8374 1394.673 L 4958.8374 1446.3275 L 4933.0103 1446.3275 L 4907.1826 1446.3275 L 4907.1826 1472.1549 L 4907.1826 1472.1549 L 4907.1826 1497.9822 L 4907.1826 1523.8094 L 4907.1826 1523.8094 L 4907.1826 1549.6367 L 4907.1826 1549.6367 L 4907.1826 1549.6367 L 4933.0103 1549.6367 L 4933.0103 1549.6367 L 4958.8374 1575.464 L 5010.4917 1575.464 L 5010.4917 1601.2913 L 5010.4917 1627.1185 L 4933.0103 1627.1185 Q 4855.5283 1601.2913 4623.083 1601.2913 L 4390.637 1601.2913 L 4364.81 1601.2913 L 4338.983 1601.2913 L 4338.983 1601.2913 Q 4338.983 1575.464 4235.674 1549.6367 Q 4158.192 1523.8094 4158.192 1549.6367 L 4158.192 1575.464 L 4158.192 1575.464 Q 4132.3643 1575.464 3977.401 1601.2913 L 3796.6099 1601.2913 L 3796.6099 1601.2913 L 3770.7825 1601.2913 L 3770.7825 1601.2913 L 3770.7825 1601.2913 L 3744.9553 1627.1185 L 3719.128 1627.1185 L 3719.128 1652.9458 Q 3719.128 1678.7731 3744.9553 1704.6003 L 3744.9553 1704.6003 L 3719.128 1704.6003 L 3719.128 1704.6003 L 3615.8188 1704.6003 L 3538.3372 1704.6003 L 3538.3372 1678.7731 Q 3564.1643 1652.9458 3589.9917 1652.9458 Q 3641.6462 1678.7731 3641.6462 1652.9458 L 3615.8188 1601.2913 L 3615.8188 1601.2913 L 3615.8188 1601.2913 L 3589.9917 1601.2913 L 3564.1643 1601.2913 L 3564.1643 1601.2913 L 3564.1643 1601.2913 L 3538.3372 1575.464 L 3538.3372 1549.6367 L 3512.5098 1549.6367 L 3460.8552 1549.6367 L 3460.8552 1575.464 Q 3435.028 1601.2913 3409.2007 1575.464 Q 3357.5461 1575.464 3357.5461 1627.1185 Q 3357.5461 1678.7731 3383.3735 1704.6003 L 3383.3735 1704.6003 L 3176.7551 1704.6003 L 2970.137 1704.6003 L 2944.3098 1704.6003 Q 2892.655 1704.6003 2789.346 1730.4276 L 2711.8643 1730.4276 L 2711.8643 1704.6003 Q 2711.8643 1678.7731 2634.3823 1704.6003 Q 2582.7278 1756.2549 2582.7278 1704.6003 Q 2556.9006 1652.9458 2505.2458 1652.9458 Q 2453.5913 1652.9458 2401.9368 1652.9458 Q 2324.455 1627.1185 2246.9731 1601.2913 Q 2169.4915 1549.6367 2195.3186 1549.6367 Q 2221.146 1523.8094 2221.146 1497.9822 Q 2195.3186 1497.9822 2169.4915 1446.3275 L 2143.664 1420.5002 L 2143.664 1394.673 Q 2117.837 1394.673 2092.0095 1368.8457 Q 2040.355 1343.0184 2040.355 1317.1912 Q 2040.355 1265.5366 1962.8732 1265.5366 Q 1885.3912 1239.7094 1859.564 1213.8821 Q 1859.564 1188.0548 1652.9458 1188.0548 Q 1472.1549 1162.2275 1472.1549 1136.4003 Q 1446.3275 1110.573 1420.5002 1110.573 Q 1368.8457 1084.7457 1343.0184 1084.7457 Q 1343.0184 1058.9185 1291.3639 1058.9185 L 1239.7094 1084.7457 L 1213.8821 1084.7457 Q 1188.0548 1136.4003 1188.0548 1136.4003 L 1162.2275 1136.4003 L 1136.4003 1136.4003 Q 1136.4003 1136.4003 1033.0911 1110.573 Q 929.782 1084.7457 826.4729 1084.7457 Q 723.16376 1033.0911 748.9911 1033.0911 Q 774.81836 1033.0911 723.16376 981.4366 Q 697.3365 981.4366 671.5092 981.4366 Q 671.5092 1007.26385 490.7183 981.4366 Q 309.92734 981.4366 309.92734 929.782 Q 309.92734 878.12744 206.61823 878.12744 L 77.481834 826.4729 L 51.654556 826.4729 L 25.827278 826.4729 L 25.827278 826.4729 L 25.827278 826.4729 L 51.654556 800.6456 L 77.481834 774.81836 L 51.654556 774.81836 L 0.0 774.81836 L 0.0 748.9911 L 0.0 748.9911 L 25.827278 748.9911 Q 25.827278 723.16376 51.654556 697.3365 Q 51.654556 645.68195 103.30911 619.8547 Q 154.96367 594.0274 129.13638 516.54553 Q 103.30911 439.06372 129.13638 439.06372 Q 154.96367 413.23645 154.96367 413.23645 Q 180.79094 387.40918 206.61823 387.40918 Q 232.4455 387.40918 232.4455 361.58188 Q 232.4455 335.7546 258.27277 335.7546 L 284.10007 309.92734 L 206.61823 309.92734 L 154.96367 309.92734 L 206.61823 284.10007 Q 232.4455 258.27277 232.4455 258.27277 L 206.61823 258.27277 L 206.61823 258.27277 L 206.61823 258.27277 L 258.27277 206.61823 Q 335.7546 206.61823 387.40918 180.79094 L 439.06372 154.96367 L 464.891 154.96367 L 516.54553 154.96367 L 542.37286 154.96367 L 568.20013 154.96367 L 568.20013 154.96367 L 568.20013 154.96367 L 542.37286 154.96367 L 542.37286 154.96367 L 542.37286 129.13638 L 542.37286 129.13638 L 645.68195 154.96367 Q 748.9911 206.61823 955.6093 154.96367 Q 1162.2275 154.96367 1446.3275 129.13638 Q 1756.2549 103.30911 1807.9094 103.30911 L 1859.564 103.30911 L 2401.9368 129.13638 Q 2944.3098 154.96367 3202.5825 129.13638 Q 3486.6826 103.30911 3486.6826 77.481834 Q 3486.6826 51.654556 3564.1643 51.654556 Q 3615.8188 51.654556 3615.8188 25.827278 z M 2092.0095 1317.1912 Q 2117.837 1317.1912 2117.837 1317.1912 Q 2117.837 1343.0184 2117.837 1343.0184 Q 2092.0095 1343.0184 2092.0095 1317.1912 z M 3331.7188 1394.673 L 3331.7188 1317.1912 L 3460.8552 1317.1912 Q 3589.9917 1317.1912 3564.1643 1394.673 Q 3564.1643 1497.9822 3460.8552 1497.9822 Q 3331.7188 1497.9822 3331.7188 1394.673 z M 2841.0005 1497.9822 L 2789.346 1497.9822 L 2789.346 1549.6367 Q 2789.346 1575.464 2737.6914 1575.464 Q 2711.8643 1575.464 2711.8643 1523.8094 Q 2711.8643 1497.9822 2737.6914 1446.3275 Q 2789.346 1394.673 2841.0005 1394.673 Q 2866.828 1394.673 2892.655 1446.3275 Q 2918.4824 1497.9822 2841.0005 1497.9822 z" svg:height="17.304276mm" draw:style-name="style-485" svg:viewBox="0.0 0.0 6172.719 1730.4276" svg:width="61.727196mm" svg:x="39.25746mm" svg:y="100.72639mm"/>
          <draw:path svg:d="M 2195.3186 129.13638 L 2221.146 129.13638 L 2221.146 542.37286 L 2221.146 955.6093 L 2221.146 955.6093 Q 2195.3186 955.6093 2195.3186 981.4366 Q 2195.3186 1007.26385 2143.664 1007.26385 Q 2066.1821 1033.0911 2066.1821 1033.0911 Q 2092.0095 1058.9185 1937.0459 1110.573 Q 1807.9094 1136.4003 1833.7367 1188.0548 Q 1885.3912 1188.0548 1678.7731 1239.7094 Q 1497.9822 1291.3639 1472.1549 1317.1912 L 1472.1549 1343.0184 L 1446.3275 1343.0184 L 1420.5002 1343.0184 L 1420.5002 1317.1912 L 1420.5002 1317.1912 L 1394.673 1317.1912 L 1394.673 1343.0184 L 1343.0184 1343.0184 Q 1291.3639 1343.0184 1265.5366 1317.1912 Q 1213.8821 1291.3639 1058.9185 1265.5366 Q 903.9547 1239.7094 878.12744 1239.7094 Q 852.3002 1213.8821 852.3002 1188.0548 Q 852.3002 1162.2275 748.9911 1162.2275 L 671.5092 1136.4003 L 748.9911 1136.4003 Q 800.6456 1084.7457 774.81836 1084.7457 Q 748.9911 1058.9185 748.9911 1033.0911 L 748.9911 1033.0911 L 748.9911 1033.0911 L 748.9911 1033.0911 L 748.9911 1007.26385 Q 748.9911 1007.26385 723.16376 1007.26385 Q 723.16376 1033.0911 697.3365 1007.26385 Q 697.3365 981.4366 619.8547 981.4366 Q 568.20013 955.6093 568.20013 929.782 Q 568.20013 903.9547 490.7183 903.9547 L 413.23645 903.9547 L 413.23645 903.9547 L 413.23645 878.12744 L 387.40918 878.12744 L 335.7546 878.12744 L 361.58188 852.3002 L 387.40918 852.3002 L 387.40918 826.4729 L 387.40918 800.6456 L 335.7546 800.6456 L 284.10007 774.81836 L 387.40918 774.81836 L 490.7183 774.81836 L 490.7183 748.9911 L 490.7183 748.9911 L 464.891 748.9911 L 464.891 723.16376 L 464.891 723.16376 L 439.06372 723.16376 L 439.06372 723.16376 L 439.06372 723.16376 L 439.06372 697.3365 L 439.06372 697.3365 L 439.06372 671.5092 L 439.06372 671.5092 L 439.06372 671.5092 L 439.06372 671.5092 L 464.891 645.68195 L 490.7183 645.68195 L 490.7183 619.8547 Q 490.7183 594.0274 387.40918 594.0274 Q 309.92734 568.20013 309.92734 490.7183 Q 309.92734 413.23645 335.7546 413.23645 Q 361.58188 413.23645 335.7546 387.40918 Q 309.92734 387.40918 309.92734 361.58188 L 335.7546 309.92734 L 335.7546 309.92734 L 335.7546 309.92734 L 284.10007 284.10007 Q 258.27277 258.27277 232.4455 284.10007 Q 180.79094 284.10007 180.79094 309.92734 Q 180.79094 335.7546 103.30911 309.92734 L 51.654556 309.92734 L 51.654556 284.10007 L 25.827278 258.27277 L 25.827278 258.27277 L 25.827278 258.27277 L 25.827278 232.4455 L 25.827278 232.4455 L 3.6379788E-12 232.4455 L 3.6379788E-12 232.4455 L 3.6379788E-12 232.4455 L 3.6379788E-12 206.61823 L 25.827278 206.61823 L 51.654556 206.61823 L 51.654556 180.79094 L 77.481834 154.96367 L 77.481834 103.30911 L 77.481834 77.481834 L 129.13638 77.481834 L 180.79094 103.30911 L 180.79094 103.30911 L 180.79094 103.30911 L 206.61823 103.30911 L 206.61823 103.30911 L 206.61823 77.481834 L 232.4455 77.481834 L 232.4455 103.30911 L 232.4455 129.13638 L 335.7546 103.30911 Q 439.06372 103.30911 439.06372 129.13638 Q 439.06372 154.96367 542.37286 180.79094 Q 619.8547 206.61823 645.68195 180.79094 Q 645.68195 154.96367 671.5092 206.61823 Q 697.3365 258.27277 723.16376 232.4455 Q 723.16376 206.61823 800.6456 206.61823 Q 878.12744 232.4455 903.9547 180.79094 Q 903.9547 129.13638 955.6093 103.30911 Q 1007.26385 103.30911 1007.26385 77.481834 Q 1007.26385 51.654556 1058.9185 25.827278 Q 1110.573 0.0 1110.573 0.0 L 1136.4003 0.0 L 1162.2275 25.827278 Q 1162.2275 51.654556 1239.7094 51.654556 Q 1317.1912 25.827278 1343.0184 0.0 Q 1343.0184 0.0 1472.1549 0.0 Q 1627.1185 0.0 1627.1185 25.827278 Q 1627.1185 51.654556 1652.9458 51.654556 Q 1678.7731 51.654556 1678.7731 77.481834 Q 1704.6003 103.30911 1859.564 103.30911 Q 1988.7004 77.481834 2014.5277 25.827278 Q 2040.355 -25.827278 2092.0095 0.0 Q 2143.664 0.0 2143.664 51.654556 Q 2143.664 103.30911 2169.4915 103.30911 Q 2195.3186 103.30911 2195.3186 129.13638 z" svg:height="13.430184mm" draw:style-name="style-486" svg:viewBox="0.0 0.0 2221.146 1343.0184" svg:width="22.211458mm" svg:x="297.7885mm" svg:y="114.67311mm"/>
          <draw:path svg:d="M -1.8189894E-12 25.827278 L -1.8189894E-12 0.0 L 180.79094 25.827278 Q 361.58188 51.654556 387.40918 51.654556 L 387.40918 51.654556 L 413.23645 51.654556 L 439.06372 51.654556 L 439.06372 77.481834 Q 439.06372 77.481834 464.891 77.481834 Q 464.891 103.30911 335.7546 103.30911 L 232.4455 103.30911 L 180.79094 103.30911 Q 103.30911 103.30911 77.481834 103.30911 L 25.827278 103.30911 L 25.827278 103.30911 Q 25.827278 103.30911 -1.8189894E-12 77.481834 Q -25.827278 51.654556 -1.8189894E-12 25.827278 z" svg:height="1.0330911mm" draw:style-name="style-487" svg:viewBox="0.0 0.0 464.891 103.30911" svg:width="4.64891mm" svg:x="134.04358mm" svg:y="161.16222mm"/>
          <draw:path svg:d="M 180.79094 25.827278 L 180.79094 0.0 L 206.61823 0.0 L 258.27277 0.0 L 284.10007 25.827278 Q 309.92734 51.654556 309.92734 103.30911 Q 309.92734 154.96367 309.92734 180.79094 L 309.92734 206.61823 L 258.27277 206.61823 Q 232.4455 206.61823 103.30911 180.79094 L 1.8189894E-12 180.79094 L 1.8189894E-12 129.13638 Q 1.8189894E-12 103.30911 25.827278 77.481834 Q 51.654556 77.481834 51.654556 51.654556 Q 77.481834 51.654556 129.13638 51.654556 Q 180.79094 51.654556 180.79094 25.827278 z" svg:height="2.0661821mm" draw:style-name="style-488" svg:viewBox="0.0 0.0 309.92734 206.61823" svg:width="3.0992734mm" svg:x="117.255844mm" svg:y="116.22275mm"/>
          <draw:path svg:d="M 335.7546 0.0 L 387.40918 0.0 L 490.7183 25.827278 Q 594.0274 25.827278 645.68195 51.654556 L 697.3365 51.654556 L 697.3365 77.481834 Q 697.3365 77.481834 723.16376 103.30911 Q 774.81836 129.13638 748.9911 129.13638 Q 748.9911 129.13638 542.37286 180.79094 Q 335.7546 180.79094 232.4455 206.61823 L 129.13638 206.61823 L 129.13638 206.61823 L 129.13638 180.79094 L 129.13638 180.79094 L 129.13638 180.79094 L 154.96367 180.79094 L 154.96367 180.79094 L 154.96367 154.96367 L 180.79094 154.96367 L 180.79094 154.96367 L 180.79094 129.13638 L 129.13638 129.13638 L 51.654556 129.13638 L 25.827278 103.30911 L 0.0 77.481834 L 25.827278 77.481834 L 51.654556 77.481834 L 180.79094 25.827278 Q 309.92734 25.827278 335.7546 0.0 z" svg:height="2.0661821mm" draw:style-name="style-489" svg:viewBox="0.0 0.0 748.9911 206.61823" svg:width="7.4899106mm" svg:x="283.8418mm" svg:y="176.40031mm"/>
          <draw:path svg:d="M 516.54553 0.0 L 516.54553 0.0 L 800.6456 25.827278 Q 1110.573 77.481834 1162.2275 77.481834 L 1213.8821 77.481834 L 1162.2275 77.481834 Q 1136.4003 103.30911 1136.4003 129.13638 L 1162.2275 180.79094 L 1265.5366 232.4455 Q 1368.8457 284.10007 1368.8457 309.92734 L 1368.8457 309.92734 L 1368.8457 309.92734 Q 1368.8457 335.7546 1317.1912 309.92734 L 1265.5366 309.92734 L 1110.573 309.92734 Q 955.6093 284.10007 955.6093 284.10007 Q 929.782 284.10007 645.68195 258.27277 L 387.40918 232.4455 L 335.7546 232.4455 Q 309.92734 232.4455 232.4455 206.61823 L 154.96367 206.61823 L 154.96367 180.79094 L 129.13638 154.96367 L 129.13638 154.96367 L 129.13638 129.13638 L 77.481834 129.13638 L 0.0 129.13638 L 0.0 103.30911 L 25.827278 77.481834 L 25.827278 77.481834 L 25.827278 77.481834 L 51.654556 51.654556 L 77.481834 25.827278 L 77.481834 25.827278 L 77.481834 25.827278 L 77.481834 25.827278 L 77.481834 25.827278 L 103.30911 25.827278 L 103.30911 25.827278 L 232.4455 25.827278 Q 387.40918 25.827278 439.06372 25.827278 L 464.891 25.827278 L 490.7183 25.827278 Q 516.54553 25.827278 516.54553 0.0 z" svg:height="3.0992734mm" draw:style-name="style-490" svg:viewBox="0.0 0.0 1368.8457 309.92734" svg:width="13.6884575mm" svg:x="193.44632mm" svg:y="200.1614mm"/>
          <draw:path svg:d="M 309.92734 0.0 L 413.23645 0.0 L 464.891 0.0 L 542.37286 0.0 L 542.37286 25.827278 L 568.20013 25.827278 L 568.20013 51.654556 L 568.20013 103.30911 L 516.54553 103.30911 L 439.06372 103.30911 L 413.23645 103.30911 L 413.23645 103.30911 L 387.40918 103.30911 L 361.58188 103.30911 L 309.92734 103.30911 Q 258.27277 103.30911 180.79094 103.30911 L 103.30911 103.30911 L 103.30911 103.30911 L 103.30911 77.481834 L 77.481834 51.654556 L 77.481834 25.827278 L 51.654556 25.827278 L 9.094947E-13 0.0 L 9.094947E-13 0.0 L 9.094947E-13 0.0 L 103.30911 0.0 Q 232.4455 0.0 309.92734 0.0 z" svg:height="1.0330911mm" draw:style-name="style-491" svg:viewBox="0.0 0.0 568.20013 103.30911" svg:width="5.682001mm" svg:x="81.6142mm" svg:y="190.08876mm"/>
          <draw:path svg:d="M 25.827278 1.8189894E-12 L 77.481834 1.8189894E-12 L 77.481834 1.8189894E-12 L 103.30911 1.8189894E-12 L 103.30911 1.8189894E-12 L 103.30911 1.8189894E-12 L 103.30911 25.827278 L 129.13638 25.827278 L 129.13638 25.827278 L 129.13638 51.654556 L 154.96367 51.654556 L 180.79094 51.654556 L 232.4455 77.481834 Q 309.92734 103.30911 387.40918 103.30911 L 439.06372 103.30911 L 464.891 129.13638 L 490.7183 154.96367 L 490.7183 154.96367 L 490.7183 154.96367 L 490.7183 154.96367 L 490.7183 180.79094 L 490.7183 180.79094 L 490.7183 206.61823 L 490.7183 206.61823 L 490.7183 206.61823 L 516.54553 206.61823 L 516.54553 206.61823 L 387.40918 206.61823 Q 232.4455 206.61823 180.79094 206.61823 L 103.30911 154.96367 L 77.481834 154.96367 L 51.654556 154.96367 L 51.654556 129.13638 Q 51.654556 103.30911 25.827278 103.30911 L -3.6379788E-12 77.481834 L -3.6379788E-12 77.481834 L 25.827278 77.481834 L 25.827278 51.654556 L 25.827278 51.654556 L -3.6379788E-12 25.827278 Q -3.6379788E-12 1.8189894E-12 25.827278 1.8189894E-12 z" svg:height="2.0661821mm" draw:style-name="style-492" svg:viewBox="0.0 0.0 516.54553 206.61823" svg:width="5.165456mm" svg:x="237.35269mm" svg:y="163.2284mm"/>
          <draw:path svg:d="M 490.7183 25.827278 L 490.7183 0.0 L 619.8547 25.827278 Q 723.16376 25.827278 723.16376 77.481834 Q 723.16376 129.13638 723.16376 129.13638 Q 723.16376 129.13638 748.9911 129.13638 L 748.9911 103.30911 L 748.9911 103.30911 L 774.81836 103.30911 L 774.81836 129.13638 L 774.81836 154.96367 L 748.9911 154.96367 L 748.9911 180.79094 L 697.3365 180.79094 L 645.68195 180.79094 L 697.3365 206.61823 L 748.9911 232.4455 L 748.9911 232.4455 L 774.81836 232.4455 L 774.81836 258.27277 Q 826.4729 284.10007 826.4729 335.7546 Q 826.4729 413.23645 878.12744 439.06372 Q 929.782 439.06372 955.6093 439.06372 L 955.6093 464.891 L 878.12744 464.891 Q 826.4729 439.06372 671.5092 439.06372 L 542.37286 439.06372 L 542.37286 439.06372 Q 516.54553 413.23645 516.54553 413.23645 L 516.54553 413.23645 L 413.23645 413.23645 Q 309.92734 387.40918 258.27277 361.58188 L 206.61823 335.7546 L 180.79094 335.7546 L 180.79094 335.7546 L 154.96367 309.92734 L 103.30911 284.10007 L 103.30911 284.10007 L 103.30911 284.10007 L 77.481834 284.10007 L 77.481834 284.10007 L 77.481834 258.27277 L 51.654556 258.27277 L 51.654556 258.27277 L 51.654556 258.27277 L 51.654556 258.27277 L 51.654556 232.4455 L 25.827278 232.4455 L 0.0 232.4455 L 51.654556 206.61823 L 77.481834 180.79094 L 103.30911 180.79094 L 129.13638 180.79094 L 129.13638 154.96367 L 154.96367 154.96367 L 154.96367 154.96367 L 154.96367 129.13638 L 206.61823 129.13638 Q 284.10007 103.30911 284.10007 77.481834 Q 284.10007 51.654556 361.58188 51.654556 L 464.891 25.827278 L 464.891 25.827278 L 464.891 25.827278 L 490.7183 25.827278 z" svg:height="4.64891mm" draw:style-name="style-493" svg:viewBox="0.0 0.0 955.6093 464.891" svg:width="9.556093mm" svg:x="266.02097mm" svg:y="151.08957mm"/>
          <draw:path svg:d="M 723.16376 1.8189894E-12 L 723.16376 1.8189894E-12 L 748.9911 1.8189894E-12 Q 774.81836 1.8189894E-12 774.81836 25.827278 L 774.81836 25.827278 L 774.81836 25.827278 L 748.9911 25.827278 L 748.9911 25.827278 L 748.9911 51.654556 L 800.6456 51.654556 Q 852.3002 77.481834 852.3002 103.30911 L 852.3002 154.96367 L 826.4729 154.96367 Q 800.6456 154.96367 748.9911 180.79094 L 671.5092 206.61823 L 671.5092 206.61823 L 645.68195 206.61823 L 645.68195 232.4455 L 645.68195 258.27277 L 671.5092 258.27277 L 697.3365 258.27277 L 748.9911 258.27277 Q 800.6456 258.27277 774.81836 258.27277 Q 748.9911 258.27277 774.81836 284.10007 Q 800.6456 284.10007 774.81836 335.7546 Q 748.9911 361.58188 800.6456 387.40918 Q 852.3002 413.23645 878.12744 439.06372 Q 903.9547 464.891 903.9547 464.891 L 903.9547 490.7183 L 852.3002 490.7183 Q 826.4729 464.891 516.54553 439.06372 L 206.61823 413.23645 L 129.13638 413.23645 Q 77.481834 413.23645 25.827278 387.40918 Q -51.654556 361.58188 77.481834 335.7546 Q 206.61823 309.92734 206.61823 284.10007 Q 180.79094 258.27277 103.30911 232.4455 L 0.0 206.61823 L 0.0 180.79094 L 25.827278 180.79094 L 25.827278 180.79094 L 25.827278 154.96367 L 77.481834 154.96367 L 103.30911 154.96367 L 129.13638 154.96367 L 129.13638 154.96367 L 129.13638 154.96367 Q 129.13638 154.96367 129.13638 129.13638 L 129.13638 103.30911 L 129.13638 103.30911 L 129.13638 103.30911 L 129.13638 77.481834 L 129.13638 77.481834 L 129.13638 77.481834 L 154.96367 51.654556 L 180.79094 51.654556 Q 232.4455 51.654556 258.27277 51.654556 Q 284.10007 51.654556 516.54553 25.827278 L 723.16376 1.8189894E-12 L 723.16376 1.8189894E-12 z" svg:height="4.9071827mm" draw:style-name="style-494" svg:viewBox="0.0 0.0 903.9547 490.7183" svg:width="9.039547mm" svg:x="3.8740916mm" svg:y="135.33493mm"/>
          <draw:path svg:d="M 206.61823 51.654556 L 206.61823 0.0 L 232.4455 0.0 Q 258.27277 25.827278 258.27277 25.827278 L 284.10007 25.827278 L 258.27277 51.654556 Q 258.27277 77.481834 284.10007 77.481834 Q 335.7546 77.481834 361.58188 103.30911 Q 361.58188 129.13638 464.891 180.79094 Q 542.37286 180.79094 568.20013 180.79094 Q 594.0274 180.79094 723.16376 206.61823 L 826.4729 232.4455 L 929.782 232.4455 L 1033.0911 232.4455 L 1033.0911 258.27277 L 1033.0911 284.10007 L 1007.26385 284.10007 L 981.4366 284.10007 L 929.782 309.92734 L 903.9547 335.7546 L 878.12744 335.7546 L 852.3002 335.7546 L 852.3002 361.58188 L 826.4729 361.58188 L 826.4729 361.58188 L 826.4729 387.40918 L 826.4729 387.40918 L 826.4729 387.40918 L 852.3002 387.40918 L 852.3002 387.40918 L 852.3002 413.23645 L 878.12744 413.23645 L 878.12744 413.23645 L 878.12744 439.06372 L 878.12744 439.06372 L 878.12744 439.06372 L 903.9547 464.891 L 903.9547 490.7183 L 826.4729 490.7183 Q 774.81836 490.7183 697.3365 516.54553 Q 619.8547 542.37286 619.8547 490.7183 Q 645.68195 464.891 568.20013 490.7183 Q 490.7183 490.7183 439.06372 490.7183 Q 387.40918 490.7183 258.27277 464.891 L 129.13638 439.06372 L 129.13638 387.40918 Q 129.13638 361.58188 77.481834 361.58188 L 25.827278 361.58188 L 25.827278 335.7546 L 25.827278 309.92734 L 51.654556 309.92734 Q 77.481834 284.10007 77.481834 284.10007 Q 103.30911 284.10007 77.481834 284.10007 Q 51.654556 258.27277 51.654556 232.4455 L 51.654556 206.61823 L 25.827278 206.61823 L 25.827278 180.79094 L 25.827278 180.79094 L 0.0 180.79094 L 0.0 154.96367 L 0.0 129.13638 L 51.654556 129.13638 Q 129.13638 129.13638 129.13638 103.30911 L 129.13638 103.30911 L 154.96367 103.30911 L 180.79094 103.30911 L 180.79094 103.30911 Q 206.61823 103.30911 206.61823 51.654556 z" svg:height="5.165456mm" draw:style-name="style-495" svg:viewBox="0.0 0.0 1033.0911 516.54553" svg:width="10.330912mm" svg:x="250.00806mm" svg:y="152.12267mm"/>
          <draw:path svg:d="M 77.481834 -3.6379788E-12 L 103.30911 -3.6379788E-12 L 258.27277 25.827278 Q 439.06372 51.654556 439.06372 51.654556 L 439.06372 51.654556 L 439.06372 77.481834 L 413.23645 103.30911 L 413.23645 103.30911 L 413.23645 103.30911 L 413.23645 129.13638 L 413.23645 129.13638 L 439.06372 129.13638 L 439.06372 154.96367 L 439.06372 154.96367 L 464.891 154.96367 L 490.7183 154.96367 Q 516.54553 154.96367 568.20013 180.79094 L 594.0274 206.61823 L 619.8547 206.61823 L 645.68195 206.61823 L 645.68195 232.4455 L 645.68195 258.27277 L 568.20013 258.27277 L 490.7183 258.27277 L 490.7183 284.10007 L 490.7183 309.92734 L 516.54553 309.92734 Q 568.20013 309.92734 594.0274 361.58188 Q 619.8547 413.23645 568.20013 439.06372 L 490.7183 464.891 L 542.37286 464.891 L 594.0274 464.891 L 594.0274 490.7183 L 619.8547 490.7183 L 619.8547 516.54553 L 619.8547 516.54553 L 516.54553 516.54553 Q 413.23645 516.54553 413.23645 542.37286 Q 413.23645 568.20013 309.92734 568.20013 L 232.4455 568.20013 L 232.4455 568.20013 Q 258.27277 542.37286 232.4455 516.54553 Q 232.4455 516.54553 103.30911 490.7183 L 0.0 490.7183 L 0.0 258.27277 L 0.0 51.654556 L 25.827278 51.654556 L 51.654556 51.654556 L 51.654556 25.827278 L 51.654556 25.827278 L 77.481834 25.827278 L 77.481834 -3.6379788E-12 L 77.481834 -3.6379788E-12 z" svg:height="5.682001mm" draw:style-name="style-496" svg:viewBox="0.0 0.0 645.68195 568.20013" svg:width="6.4568195mm" svg:x="0.0mm" svg:y="165.81113mm"/>
          <draw:path svg:d="M 929.782 25.827278 L 929.782 0.0 L 1084.7457 51.654556 Q 1213.8821 77.481834 1291.3639 77.481834 Q 1343.0184 77.481834 1497.9822 77.481834 L 1627.1185 77.481834 L 1652.9458 77.481834 Q 1704.6003 77.481834 1859.564 103.30911 Q 2040.355 129.13638 2040.355 180.79094 Q 2040.355 180.79094 2066.1821 206.61823 Q 2066.1821 232.4455 2066.1821 232.4455 L 2066.1821 258.27277 L 2014.5277 258.27277 Q 1937.0459 284.10007 1911.2186 284.10007 L 1885.3912 284.10007 L 1730.4276 284.10007 Q 1575.464 284.10007 1549.6367 309.92734 L 1549.6367 309.92734 L 1523.8094 309.92734 Q 1497.9822 335.7546 1188.0548 335.7546 Q 878.12744 335.7546 878.12744 387.40918 Q 878.12744 439.06372 852.3002 439.06372 Q 826.4729 439.06372 774.81836 439.06372 L 697.3365 439.06372 L 671.5092 464.891 L 645.68195 490.7183 L 619.8547 490.7183 L 619.8547 490.7183 L 619.8547 464.891 L 619.8547 464.891 L 594.0274 490.7183 L 594.0274 516.54553 L 490.7183 516.54553 Q 387.40918 490.7183 387.40918 490.7183 Q 413.23645 490.7183 206.61823 413.23645 L 25.827278 335.7546 L 25.827278 309.92734 L 25.827278 309.92734 L 51.654556 309.92734 L 77.481834 284.10007 L 77.481834 284.10007 L 51.654556 284.10007 L 51.654556 284.10007 L 51.654556 284.10007 L 51.654556 258.27277 L 51.654556 258.27277 L 25.827278 258.27277 L 25.827278 232.4455 L 25.827278 232.4455 L 51.654556 232.4455 L 51.654556 232.4455 L 51.654556 232.4455 L 51.654556 206.61823 L 51.654556 206.61823 L 77.481834 180.79094 L 103.30911 154.96367 L 103.30911 154.96367 L 103.30911 129.13638 L 51.654556 129.13638 L 25.827278 129.13638 L 25.827278 103.30911 L 0.0 103.30911 L 0.0 103.30911 L 0.0 77.481834 L 0.0 77.481834 L 0.0 77.481834 L 464.891 77.481834 Q 929.782 77.481834 929.782 25.827278 z" svg:height="5.165456mm" draw:style-name="style-497" svg:viewBox="0.0 0.0 2066.1821 516.54553" svg:width="20.661823mm" svg:x="35.1251mm" svg:y="178.98303mm"/>
          <draw:path svg:d="M 1446.3275 0.0 L 1472.1549 0.0 L 1497.9822 25.827278 Q 1497.9822 51.654556 1549.6367 77.481834 Q 1627.1185 103.30911 1575.464 103.30911 Q 1523.8094 103.30911 1704.6003 154.96367 Q 1885.3912 154.96367 1962.8732 154.96367 Q 2014.5277 154.96367 2014.5277 180.79094 Q 2040.355 206.61823 2117.837 232.4455 Q 2169.4915 258.27277 2169.4915 258.27277 L 2195.3186 258.27277 L 2195.3186 309.92734 Q 2195.3186 335.7546 2143.664 361.58188 Q 2092.0095 361.58188 2117.837 387.40918 Q 2117.837 413.23645 1962.8732 439.06372 Q 1807.9094 490.7183 1807.9094 490.7183 L 1807.9094 516.54553 L 1756.2549 516.54553 L 1704.6003 516.54553 L 1652.9458 542.37286 L 1627.1185 542.37286 L 1627.1185 568.20013 L 1627.1185 594.0274 L 1756.2549 619.8547 Q 1885.3912 619.8547 1859.564 645.68195 Q 1859.564 671.5092 1911.2186 723.16376 Q 1962.8732 723.16376 1988.7004 748.9911 L 2014.5277 774.81836 L 2014.5277 774.81836 L 2014.5277 774.81836 L 2014.5277 800.6456 Q 1988.7004 826.4729 2014.5277 826.4729 L 2040.355 826.4729 L 2040.355 852.3002 Q 2040.355 878.12744 1962.8732 878.12744 Q 1911.2186 878.12744 1859.564 903.9547 L 1833.7367 929.782 L 1833.7367 929.782 L 1807.9094 929.782 L 1807.9094 929.782 L 1807.9094 929.782 L 1807.9094 955.6093 L 1807.9094 955.6093 L 1782.0822 955.6093 L 1782.0822 981.4366 L 1782.0822 981.4366 L 1756.2549 981.4366 L 1756.2549 981.4366 L 1756.2549 981.4366 L 1756.2549 1007.26385 L 1756.2549 1007.26385 L 1782.0822 1007.26385 L 1782.0822 1033.0911 L 1807.9094 1033.0911 L 1833.7367 1033.0911 L 1807.9094 1058.9185 L 1756.2549 1084.7457 L 1756.2549 1084.7457 L 1756.2549 1084.7457 L 1782.0822 1084.7457 L 1782.0822 1110.573 L 1756.2549 1110.573 Q 1730.4276 1136.4003 1549.6367 1162.2275 L 1394.673 1188.0548 L 1368.8457 1188.0548 Q 1343.0184 1188.0548 1213.8821 1136.4003 Q 1084.7457 1084.7457 1110.573 1084.7457 Q 1136.4003 1058.9185 1033.0911 1033.0911 L 903.9547 1007.26385 L 903.9547 981.4366 L 929.782 981.4366 L 929.782 981.4366 L 929.782 981.4366 L 929.782 955.6093 L 929.782 955.6093 L 903.9547 955.6093 L 903.9547 929.782 L 929.782 929.782 Q 955.6093 929.782 1007.26385 903.9547 L 1058.9185 903.9547 L 1058.9185 878.12744 L 1058.9185 852.3002 L 955.6093 852.3002 Q 852.3002 878.12744 826.4729 878.12744 L 800.6456 878.12744 L 774.81836 878.12744 L 748.9911 878.12744 L 748.9911 826.4729 Q 748.9911 800.6456 723.16376 800.6456 Q 697.3365 800.6456 697.3365 826.4729 Q 697.3365 852.3002 619.8547 852.3002 L 516.54553 852.3002 L 361.58188 852.3002 Q 232.4455 826.4729 180.79094 826.4729 L 129.13638 826.4729 L 103.30911 826.4729 L 103.30911 826.4729 L 77.481834 826.4729 L 51.654556 826.4729 L 51.654556 826.4729 L 51.654556 800.6456 L 77.481834 800.6456 L 77.481834 774.81836 L 77.481834 774.81836 L 103.30911 774.81836 L 103.30911 748.9911 L 103.30911 723.16376 L 51.654556 723.16376 L 0.0 723.16376 L 0.0 697.3365 L 0.0 671.5092 L 51.654556 671.5092 Q 77.481834 671.5092 77.481834 645.68195 L 51.654556 645.68195 L 51.654556 645.68195 L 51.654556 619.8547 L 51.654556 619.8547 L 51.654556 619.8547 L 103.30911 619.8547 Q 180.79094 619.8547 258.27277 594.0274 Q 335.7546 594.0274 309.92734 516.54553 Q 284.10007 439.06372 309.92734 413.23645 Q 361.58188 413.23645 387.40918 387.40918 L 413.23645 361.58188 L 464.891 361.58188 Q 516.54553 361.58188 619.8547 335.7546 Q 723.16376 309.92734 723.16376 258.27277 L 697.3365 206.61823 L 723.16376 206.61823 Q 748.9911 206.61823 748.9911 232.4455 Q 748.9911 258.27277 852.3002 232.4455 Q 929.782 206.61823 929.782 154.96367 Q 929.782 129.13638 1110.573 129.13638 Q 1291.3639 129.13638 1291.3639 103.30911 Q 1291.3639 51.654556 1317.1912 51.654556 Q 1343.0184 51.654556 1343.0184 77.481834 Q 1368.8457 103.30911 1368.8457 51.654556 Q 1368.8457 51.654556 1394.673 25.827278 Q 1420.5002 0.0 1446.3275 0.0 z" svg:height="11.880548mm" draw:style-name="style-498" svg:viewBox="0.0 0.0 2195.3186 1188.0548" svg:width="21.953186mm" svg:x="56.303467mm" svg:y="185.9564mm"/>
          <draw:path svg:d="M 77.481834 25.827278 L 77.481834 0.0 L 129.13638 103.30911 Q 180.79094 180.79094 206.61823 232.4455 L 232.4455 284.10007 L 232.4455 335.7546 L 232.4455 387.40918 L 232.4455 387.40918 Q 232.4455 413.23645 232.4455 413.23645 L 258.27277 413.23645 L 258.27277 439.06372 Q 258.27277 464.891 232.4455 464.891 Q 206.61823 464.891 206.61823 490.7183 L 206.61823 490.7183 L 129.13638 490.7183 L 51.654556 490.7183 L 25.827278 490.7183 L 0.0 490.7183 L 0.0 464.891 Q -25.827278 413.23645 25.827278 309.92734 Q 25.827278 206.61823 51.654556 129.13638 L 51.654556 51.654556 L 51.654556 51.654556 Q 77.481834 51.654556 77.481834 25.827278 z" svg:height="4.9071827mm" draw:style-name="style-499" svg:viewBox="0.0 0.0 258.27277 490.7183" svg:width="2.582728mm" svg:x="144.37448mm" svg:y="113.123474mm"/>
          <draw:path svg:d="M 1213.8821 129.13638 L 1213.8821 129.13638 L 1213.8821 129.13638 L 1239.7094 129.13638 L 1265.5366 129.13638 L 1317.1912 129.13638 L 1368.8457 129.13638 Q 1446.3275 129.13638 1446.3275 154.96367 Q 1446.3275 180.79094 1549.6367 180.79094 Q 1652.9458 180.79094 1678.7731 180.79094 L 1704.6003 180.79094 L 1704.6003 180.79094 L 1704.6003 180.79094 L 1704.6003 206.61823 L 1730.4276 206.61823 L 1730.4276 206.61823 L 1730.4276 232.4455 L 1730.4276 232.4455 L 1730.4276 232.4455 L 1704.6003 258.27277 L 1704.6003 284.10007 L 1704.6003 284.10007 Q 1678.7731 284.10007 1678.7731 284.10007 L 1678.7731 309.92734 L 1627.1185 309.92734 Q 1601.2913 309.92734 1601.2913 335.7546 Q 1575.464 361.58188 1420.5002 387.40918 L 1239.7094 387.40918 L 1239.7094 413.23645 L 1213.8821 413.23645 L 1213.8821 439.06372 L 1213.8821 439.06372 L 1213.8821 439.06372 L 1188.0548 439.06372 L 1162.2275 439.06372 L 1136.4003 439.06372 L 1136.4003 413.23645 L 1110.573 413.23645 L 1110.573 413.23645 L 1110.573 387.40918 L 1110.573 387.40918 L 1110.573 387.40918 L 1136.4003 387.40918 L 1136.4003 387.40918 L 1213.8821 361.58188 L 1265.5366 335.7546 L 1265.5366 335.7546 L 1265.5366 335.7546 L 1291.3639 335.7546 L 1291.3639 335.7546 L 1188.0548 335.7546 Q 1084.7457 335.7546 955.6093 335.7546 L 852.3002 335.7546 L 852.3002 361.58188 L 826.4729 361.58188 L 774.81836 361.58188 Q 723.16376 335.7546 697.3365 335.7546 Q 645.68195 284.10007 542.37286 284.10007 Q 439.06372 284.10007 361.58188 309.92734 L 284.10007 335.7546 L 258.27277 309.92734 L 232.4455 309.92734 L 232.4455 284.10007 Q 232.4455 284.10007 232.4455 284.10007 Q 258.27277 258.27277 258.27277 232.4455 Q 284.10007 206.61823 232.4455 180.79094 L 206.61823 129.13638 L 180.79094 129.13638 L 129.13638 129.13638 L 103.30911 129.13638 L 77.481834 129.13638 L 25.827278 129.13638 L 0.0 129.13638 L 25.827278 103.30911 L 51.654556 77.481834 L 77.481834 77.481834 L 103.30911 77.481834 L 129.13638 51.654556 L 154.96367 51.654556 L 180.79094 51.654556 L 206.61823 77.481834 L 335.7546 51.654556 Q 490.7183 51.654556 516.54553 25.827278 Q 542.37286 -25.827278 697.3365 0.0 Q 852.3002 25.827278 852.3002 51.654556 Q 878.12744 77.481834 903.9547 103.30911 Q 929.782 103.30911 929.782 154.96367 Q 929.782 206.61823 1033.0911 180.79094 Q 1162.2275 154.96367 1162.2275 129.13638 Q 1188.0548 129.13638 1213.8821 129.13638 z" svg:height="4.3906374mm" draw:style-name="style-500" svg:viewBox="0.0 0.0 1730.4276 439.06372" svg:width="17.304276mm" svg:x="86.52138mm" svg:y="130.9443mm"/>
          <draw:path svg:d="M 0.0 0.0 L 25.827278 0.0 L 77.481834 0.0 L 129.13638 0.0 L 129.13638 25.827278 L 154.96367 25.827278 L 154.96367 25.827278 L 154.96367 51.654556 L 258.27277 51.654556 Q 335.7546 103.30911 361.58188 103.30911 L 361.58188 103.30911 L 361.58188 103.30911 Q 361.58188 103.30911 387.40918 103.30911 L 387.40918 129.13638 L 464.891 103.30911 Q 516.54553 103.30911 542.37286 77.481834 Q 568.20013 77.481834 568.20013 154.96367 Q 619.8547 258.27277 619.8547 309.92734 L 619.8547 387.40918 L 645.68195 413.23645 Q 645.68195 464.891 697.3365 464.891 L 748.9911 464.891 L 748.9911 464.891 L 748.9911 464.891 L 774.81836 490.7183 L 800.6456 490.7183 L 800.6456 516.54553 L 800.6456 542.37286 L 774.81836 542.37286 L 723.16376 568.20013 L 723.16376 568.20013 L 723.16376 568.20013 L 697.3365 568.20013 L 697.3365 568.20013 L 594.0274 542.37286 L 490.7183 542.37286 L 490.7183 464.891 Q 516.54553 413.23645 516.54553 309.92734 Q 516.54553 232.4455 464.891 206.61823 Q 387.40918 206.61823 387.40918 180.79094 Q 387.40918 154.96367 206.61823 77.481834 Q 0.0 0.0 0.0 0.0 z" svg:height="5.682001mm" draw:style-name="style-501" svg:viewBox="0.0 0.0 800.6456 568.20013" svg:width="8.006456mm" svg:x="172.52621mm" svg:y="82.130745mm"/>
          <draw:path svg:d="M 800.6456 0.0 L 800.6456 0.0 L 826.4729 0.0 Q 852.3002 25.827278 852.3002 103.30911 Q 852.3002 154.96367 852.3002 206.61823 Q 852.3002 232.4455 878.12744 258.27277 L 878.12744 284.10007 L 852.3002 284.10007 Q 800.6456 309.92734 748.9911 309.92734 L 671.5092 309.92734 L 671.5092 309.92734 L 697.3365 309.92734 L 697.3365 309.92734 L 697.3365 309.92734 L 645.68195 335.7546 L 568.20013 361.58188 L 568.20013 361.58188 L 568.20013 361.58188 L 594.0274 361.58188 Q 594.0274 361.58188 619.8547 387.40918 L 645.68195 387.40918 L 645.68195 387.40918 Q 645.68195 413.23645 594.0274 413.23645 Q 542.37286 413.23645 516.54553 361.58188 Q 490.7183 335.7546 309.92734 309.92734 L 103.30911 258.27277 L 77.481834 258.27277 L 51.654556 258.27277 L 51.654556 232.4455 L 25.827278 232.4455 L 25.827278 232.4455 L 25.827278 206.61823 L 25.827278 206.61823 L 25.827278 206.61823 L 0.0 180.79094 L 0.0 154.96367 L 25.827278 154.96367 L 51.654556 154.96367 L 51.654556 129.13638 L 51.654556 129.13638 L 335.7546 103.30911 Q 594.0274 51.654556 594.0274 51.654556 L 594.0274 51.654556 L 697.3365 51.654556 Q 800.6456 25.827278 800.6456 0.0 z" svg:height="4.1323643mm" draw:style-name="style-502" svg:viewBox="0.0 0.0 878.12744 413.23645" svg:width="8.781275mm" svg:x="293.65616mm" svg:y="166.32767mm"/>
          <draw:path svg:d="M 516.54553 25.827278 L 516.54553 51.654556 L 619.8547 25.827278 Q 723.16376 0.0 748.9911 25.827278 L 748.9911 25.827278 L 826.4729 25.827278 Q 903.9547 0.0 1007.26385 0.0 L 1084.7457 0.0 L 1084.7457 0.0 L 1084.7457 0.0 L 1084.7457 25.827278 L 1110.573 25.827278 L 1110.573 51.654556 L 1110.573 77.481834 L 1162.2275 77.481834 L 1188.0548 103.30911 L 1213.8821 103.30911 Q 1265.5366 103.30911 1213.8821 129.13638 Q 1188.0548 154.96367 1188.0548 154.96367 L 1188.0548 154.96367 L 1110.573 154.96367 Q 1033.0911 154.96367 1033.0911 180.79094 Q 1058.9185 180.79094 1033.0911 206.61823 Q 1007.26385 206.61823 903.9547 258.27277 L 800.6456 258.27277 L 800.6456 284.10007 L 800.6456 284.10007 L 774.81836 284.10007 L 774.81836 309.92734 L 774.81836 309.92734 L 748.9911 309.92734 L 748.9911 309.92734 L 748.9911 309.92734 L 748.9911 335.7546 L 748.9911 335.7546 L 774.81836 361.58188 L 800.6456 387.40918 L 800.6456 413.23645 L 800.6456 413.23645 L 748.9911 413.23645 Q 723.16376 413.23645 413.23645 439.06372 L 103.30911 464.891 L 103.30911 439.06372 L 129.13638 439.06372 L 129.13638 439.06372 L 129.13638 413.23645 L 77.481834 413.23645 L 25.827278 413.23645 L 25.827278 387.40918 L 25.827278 387.40918 L 51.654556 387.40918 L 51.654556 361.58188 L 25.827278 361.58188 L 0.0 361.58188 L 0.0 361.58188 L 0.0 361.58188 L 25.827278 335.7546 Q 51.654556 335.7546 51.654556 309.92734 L 25.827278 284.10007 L 25.827278 284.10007 L 25.827278 258.27277 L 77.481834 258.27277 Q 154.96367 206.61823 129.13638 206.61823 L 103.30911 206.61823 L 103.30911 206.61823 Q 103.30911 206.61823 77.481834 180.79094 L 51.654556 154.96367 L 77.481834 154.96367 L 77.481834 154.96367 L 77.481834 154.96367 L 77.481834 154.96367 L 77.481834 154.96367 L 77.481834 129.13638 L 77.481834 129.13638 L 77.481834 129.13638 L 77.481834 103.30911 L 77.481834 103.30911 L 232.4455 103.30911 Q 387.40918 77.481834 387.40918 77.481834 Q 387.40918 51.654556 387.40918 51.654556 L 387.40918 51.654556 L 387.40918 51.654556 L 387.40918 51.654556 L 413.23645 51.654556 L 413.23645 51.654556 L 464.891 25.827278 Q 490.7183 0.0 516.54553 25.827278 z" svg:height="4.64891mm" draw:style-name="style-503" svg:viewBox="0.0 0.0 1213.8821 464.891" svg:width="12.138821mm" svg:x="199.12831mm" svg:y="165.29459mm"/>
          <draw:path svg:d="M 413.23645 25.827278 L 568.20013 0.0 L 645.68195 0.0 L 723.16376 0.0 L 723.16376 25.827278 L 697.3365 51.654556 L 697.3365 51.654556 L 697.3365 51.654556 L 645.68195 103.30911 Q 594.0274 154.96367 619.8547 154.96367 Q 619.8547 154.96367 594.0274 180.79094 L 568.20013 206.61823 L 568.20013 206.61823 Q 542.37286 206.61823 542.37286 206.61823 L 542.37286 232.4455 L 542.37286 232.4455 Q 542.37286 232.4455 516.54553 258.27277 L 516.54553 258.27277 L 490.7183 258.27277 L 464.891 258.27277 L 387.40918 258.27277 Q 309.92734 258.27277 309.92734 284.10007 Q 309.92734 309.92734 180.79094 361.58188 L 77.481834 387.40918 L 77.481834 361.58188 L 77.481834 361.58188 L 51.654556 361.58188 L 51.654556 361.58188 L 51.654556 335.7546 L 77.481834 335.7546 L 77.481834 309.92734 Q 77.481834 284.10007 103.30911 258.27277 Q 129.13638 258.27277 77.481834 232.4455 L 51.654556 206.61823 L 25.827278 206.61823 L 0.0 206.61823 L 0.0 180.79094 L 25.827278 180.79094 L 25.827278 154.96367 L 25.827278 129.13638 L 25.827278 129.13638 L 51.654556 103.30911 L 154.96367 77.481834 Q 258.27277 51.654556 258.27277 25.827278 L 258.27277 25.827278 L 413.23645 25.827278 z M 154.96367 284.10007 Q 180.79094 284.10007 180.79094 284.10007 Q 180.79094 309.92734 180.79094 309.92734 Q 154.96367 309.92734 154.96367 284.10007 z" svg:height="3.8740916mm" draw:style-name="style-504" svg:viewBox="0.0 0.0 723.16376 387.40918" svg:width="7.231638mm" svg:x="140.24213mm" svg:y="177.69167mm"/>
          <draw:path svg:d="M 206.61823 25.827278 L 206.61823 0.0 L 413.23645 0.0 L 619.8547 0.0 L 697.3365 0.0 L 774.81836 0.0 L 852.3002 0.0 L 955.6093 0.0 L 955.6093 0.0 Q 981.4366 0.0 981.4366 0.0 L 981.4366 0.0 L 1007.26385 0.0 Q 1058.9185 0.0 1058.9185 51.654556 Q 1058.9185 77.481834 955.6093 180.79094 Q 878.12744 309.92734 748.9911 361.58188 Q 645.68195 439.06372 645.68195 490.7183 Q 645.68195 542.37286 697.3365 542.37286 Q 723.16376 568.20013 697.3365 568.20013 Q 645.68195 619.8547 464.891 619.8547 Q 284.10007 619.8547 284.10007 568.20013 Q 284.10007 516.54553 258.27277 516.54553 Q 232.4455 516.54553 232.4455 516.54553 Q 232.4455 542.37286 154.96367 542.37286 L 77.481834 516.54553 L 77.481834 516.54553 L 77.481834 516.54553 L 51.654556 516.54553 L 51.654556 516.54553 L 51.654556 490.7183 L 25.827278 490.7183 L 25.827278 464.891 L 25.827278 413.23645 L -9.094947E-13 413.23645 L -9.094947E-13 413.23645 L -9.094947E-13 413.23645 L 25.827278 387.40918 L 25.827278 387.40918 L 25.827278 361.58188 L 25.827278 361.58188 Q 25.827278 361.58188 77.481834 232.4455 Q 129.13638 103.30911 154.96367 77.481834 Q 206.61823 51.654556 206.61823 25.827278 z" svg:height="6.198547mm" draw:style-name="style-505" svg:viewBox="0.0 0.0 1058.9185 619.8547" svg:width="10.589184mm" svg:x="66.89265mm" svg:y="117.772385mm"/>
          <draw:path svg:d="M 1213.8821 0.0 L 1213.8821 0.0 L 1446.3275 0.0 L 1704.6003 0.0 L 1704.6003 0.0 L 1704.6003 0.0 L 1730.4276 25.827278 L 1730.4276 51.654556 L 1704.6003 51.654556 L 1678.7731 51.654556 L 1652.9458 77.481834 L 1627.1185 103.30911 L 1627.1185 103.30911 L 1652.9458 103.30911 L 1652.9458 129.13638 L 1652.9458 154.96367 L 1704.6003 180.79094 Q 1782.0822 206.61823 1782.0822 284.10007 Q 1782.0822 361.58188 1859.564 361.58188 Q 1937.0459 413.23645 1911.2186 413.23645 Q 1885.3912 413.23645 1962.8732 516.54553 Q 2066.1821 568.20013 2117.837 594.0274 Q 2169.4915 619.8547 2143.664 619.8547 Q 2143.664 619.8547 2143.664 645.68195 L 2143.664 645.68195 L 2092.0095 645.68195 Q 2040.355 671.5092 2014.5277 671.5092 L 1988.7004 671.5092 L 1988.7004 697.3365 L 1962.8732 723.16376 L 1962.8732 723.16376 L 1962.8732 723.16376 L 1962.8732 748.9911 L 1962.8732 748.9911 L 1988.7004 774.81836 L 1988.7004 800.6456 L 1962.8732 800.6456 L 1911.2186 826.4729 L 1911.2186 826.4729 L 1911.2186 826.4729 L 1885.3912 826.4729 L 1885.3912 826.4729 L 1937.0459 852.3002 L 1988.7004 878.12744 L 2066.1821 878.12744 Q 2117.837 878.12744 2117.837 903.9547 L 2117.837 903.9547 L 2014.5277 929.782 Q 1937.0459 929.782 1911.2186 955.6093 Q 1911.2186 981.4366 1937.0459 981.4366 Q 1962.8732 1007.26385 1962.8732 1033.0911 Q 1988.7004 1033.0911 1962.8732 1058.9185 Q 1937.0459 1084.7457 1962.8732 1084.7457 Q 1988.7004 1084.7457 2014.5277 1162.2275 Q 2014.5277 1239.7094 1962.8732 1239.7094 L 1911.2186 1239.7094 L 1833.7367 1239.7094 L 1756.2549 1239.7094 L 1756.2549 1239.7094 Q 1756.2549 1239.7094 1652.9458 1239.7094 Q 1523.8094 1239.7094 1549.6367 1239.7094 Q 1575.464 1239.7094 1575.464 1291.3639 Q 1575.464 1317.1912 1239.7094 1317.1912 L 929.782 1317.1912 L 929.782 1291.3639 Q 929.782 1291.3639 903.9547 1291.3639 L 903.9547 1291.3639 L 903.9547 1317.1912 L 903.9547 1317.1912 L 903.9547 1317.1912 L 903.9547 1343.0184 L 852.3002 1343.0184 Q 800.6456 1343.0184 748.9911 1368.8457 Q 697.3365 1368.8457 697.3365 1394.673 L 723.16376 1420.5002 L 723.16376 1446.3275 L 723.16376 1446.3275 L 697.3365 1446.3275 L 697.3365 1446.3275 L 671.5092 1472.1549 L 645.68195 1472.1549 L 645.68195 1446.3275 L 619.8547 1420.5002 L 619.8547 1420.5002 L 619.8547 1394.673 L 619.8547 1394.673 Q 619.8547 1394.673 645.68195 1394.673 Q 645.68195 1394.673 619.8547 1317.1912 Q 619.8547 1239.7094 568.20013 1239.7094 Q 490.7183 1239.7094 413.23645 1188.0548 Q 361.58188 1162.2275 335.7546 1136.4003 L 309.92734 1136.4003 L 309.92734 1110.573 L 309.92734 1110.573 L 284.10007 1110.573 L 284.10007 1110.573 L 284.10007 1084.7457 L 284.10007 1058.9185 L 258.27277 1058.9185 L 232.4455 1033.0911 L 232.4455 1033.0911 L 206.61823 1033.0911 L 206.61823 1033.0911 L 206.61823 1033.0911 L 258.27277 1007.26385 Q 335.7546 981.4366 387.40918 981.4366 L 439.06372 981.4366 L 439.06372 955.6093 L 413.23645 955.6093 L 413.23645 955.6093 L 413.23645 929.782 L 387.40918 929.782 L 361.58188 929.782 L 258.27277 903.9547 Q 180.79094 878.12744 103.30911 852.3002 L 25.827278 826.4729 L 25.827278 826.4729 L 25.827278 826.4729 L 25.827278 800.6456 L 51.654556 800.6456 L 51.654556 774.81836 L 51.654556 748.9911 L 51.654556 723.16376 L 51.654556 723.16376 L 51.654556 723.16376 L 51.654556 723.16376 L 51.654556 697.3365 Q 51.654556 697.3365 77.481834 671.5092 L 77.481834 619.8547 L 77.481834 619.8547 Q 77.481834 619.8547 77.481834 594.0274 Q 103.30911 594.0274 77.481834 594.0274 L 51.654556 594.0274 L 25.827278 594.0274 L 0.0 568.20013 L 0.0 568.20013 L 0.0 568.20013 L 25.827278 568.20013 Q 25.827278 568.20013 103.30911 542.37286 L 206.61823 516.54553 L 180.79094 516.54553 L 154.96367 516.54553 L 154.96367 490.7183 L 154.96367 490.7183 L 129.13638 490.7183 L 129.13638 464.891 L 154.96367 464.891 L 154.96367 464.891 L 154.96367 464.891 L 154.96367 464.891 L 180.79094 439.06372 L 180.79094 413.23645 L 206.61823 413.23645 L 232.4455 413.23645 L 232.4455 413.23645 L 206.61823 439.06372 L 232.4455 464.891 Q 258.27277 516.54553 258.27277 568.20013 L 258.27277 594.0274 L 309.92734 594.0274 Q 335.7546 619.8547 413.23645 619.8547 L 464.891 619.8547 L 542.37286 594.0274 L 619.8547 568.20013 L 645.68195 568.20013 L 671.5092 568.20013 L 671.5092 542.37286 L 671.5092 542.37286 L 671.5092 516.54553 L 671.5092 490.7183 L 671.5092 490.7183 L 671.5092 464.891 L 671.5092 464.891 L 671.5092 464.891 L 645.68195 464.891 Q 645.68195 464.891 568.20013 413.23645 L 516.54553 387.40918 L 490.7183 387.40918 L 490.7183 361.58188 L 490.7183 361.58188 L 490.7183 361.58188 L 542.37286 361.58188 L 594.0274 361.58188 L 594.0274 309.92734 Q 568.20013 284.10007 568.20013 284.10007 L 568.20013 258.27277 L 697.3365 258.27277 Q 826.4729 232.4455 826.4729 206.61823 Q 800.6456 154.96367 929.782 129.13638 Q 1058.9185 103.30911 1188.0548 77.481834 Q 1291.3639 77.481834 1265.5366 51.654556 Q 1213.8821 0.0 1213.8821 0.0 z M 309.92734 671.5092 L 309.92734 697.3365 L 284.10007 697.3365 L 284.10007 723.16376 L 206.61823 697.3365 Q 103.30911 697.3365 103.30911 671.5092 Q 129.13638 619.8547 206.61823 645.68195 Q 309.92734 645.68195 309.92734 671.5092 z" svg:height="14.721548mm" draw:style-name="style-506" svg:viewBox="0.0 0.0 2143.664 1472.1549" svg:width="21.436642mm" svg:x="203.00241mm" svg:y="128.61984mm"/>
          <draw:path svg:d="M 800.6456 0.0 L 800.6456 25.827278 L 800.6456 25.827278 Q 800.6456 25.827278 774.81836 51.654556 L 774.81836 51.654556 L 748.9911 51.654556 Q 723.16376 51.654556 594.0274 103.30911 L 490.7183 103.30911 L 490.7183 129.13638 L 464.891 129.13638 L 361.58188 129.13638 Q 258.27277 103.30911 180.79094 103.30911 L 103.30911 103.30911 L 51.654556 77.481834 L -1.8189894E-12 51.654556 L 51.654556 51.654556 Q 129.13638 25.827278 129.13638 25.827278 L 129.13638 25.827278 L 180.79094 0.0 Q 258.27277 0.0 516.54553 0.0 Q 800.6456 0.0 800.6456 0.0 z" svg:height="1.291364mm" draw:style-name="style-507" svg:viewBox="0.0 0.0 800.6456 129.13638" svg:width="8.006456mm" svg:x="124.74575mm" svg:y="189.57222mm"/>
          <draw:path svg:d="M 154.96367 361.58188 L 154.96367 361.58188 L 77.481834 335.7546 Q 25.827278 335.7546 25.827278 284.10007 L 25.827278 232.4455 L 0.0 103.30911 Q 0.0 0.0 129.13638 0.0 Q 232.4455 0.0 232.4455 180.79094 Q 258.27277 335.7546 206.61823 361.58188 Q 180.79094 361.58188 154.96367 361.58188 z" svg:height="3.615819mm" draw:style-name="style-508" svg:viewBox="0.0 0.0 232.4455 361.58188" svg:width="2.324455mm" svg:x="156.77158mm" svg:y="104.85875mm"/>
          <draw:path svg:d="M 671.5092 1.8189894E-12 L 671.5092 1.8189894E-12 L 723.16376 1.8189894E-12 L 748.9911 1.8189894E-12 L 748.9911 1.8189894E-12 L 774.81836 1.8189894E-12 L 774.81836 25.827278 L 774.81836 51.654556 L 800.6456 51.654556 L 826.4729 51.654556 L 852.3002 51.654556 L 878.12744 51.654556 L 878.12744 51.654556 L 878.12744 51.654556 L 903.9547 103.30911 Q 929.782 129.13638 1136.4003 154.96367 Q 1343.0184 154.96367 1291.3639 180.79094 Q 1265.5366 180.79094 1239.7094 232.4455 Q 1239.7094 284.10007 1343.0184 309.92734 Q 1472.1549 361.58188 1446.3275 361.58188 Q 1446.3275 361.58188 1446.3275 387.40918 L 1446.3275 387.40918 L 1446.3275 387.40918 Q 1420.5002 413.23645 1343.0184 413.23645 L 1239.7094 439.06372 L 1239.7094 439.06372 Q 1213.8821 464.891 1213.8821 464.891 L 1213.8821 464.891 L 1188.0548 464.891 L 1162.2275 464.891 L 1162.2275 490.7183 L 1136.4003 490.7183 L 1136.4003 490.7183 L 1136.4003 516.54553 L 1084.7457 516.54553 Q 1033.0911 542.37286 1033.0911 568.20013 Q 1033.0911 619.8547 1084.7457 619.8547 L 1136.4003 619.8547 L 1136.4003 645.68195 L 1136.4003 645.68195 L 1110.573 645.68195 L 1110.573 645.68195 L 1084.7457 645.68195 Q 1058.9185 671.5092 981.4366 671.5092 L 878.12744 671.5092 L 878.12744 697.3365 Q 878.12744 723.16376 852.3002 748.9911 L 826.4729 774.81836 L 774.81836 774.81836 L 723.16376 774.81836 L 697.3365 774.81836 L 671.5092 774.81836 L 671.5092 748.9911 Q 671.5092 723.16376 619.8547 697.3365 Q 542.37286 671.5092 568.20013 671.5092 Q 594.0274 671.5092 594.0274 645.68195 Q 594.0274 619.8547 568.20013 619.8547 L 516.54553 594.0274 L 516.54553 568.20013 Q 516.54553 568.20013 464.891 568.20013 Q 413.23645 542.37286 413.23645 516.54553 Q 413.23645 490.7183 464.891 490.7183 Q 490.7183 464.891 361.58188 464.891 L 232.4455 439.06372 L 232.4455 439.06372 Q 232.4455 413.23645 154.96367 413.23645 L 51.654556 413.23645 L 51.654556 387.40918 L 51.654556 387.40918 L 51.654556 361.58188 L 51.654556 335.7546 L 51.654556 335.7546 L 51.654556 309.92734 L 51.654556 309.92734 L 51.654556 309.92734 L 77.481834 309.92734 L 77.481834 309.92734 L 51.654556 284.10007 L 25.827278 258.27277 L 25.827278 258.27277 L 51.654556 258.27277 L 51.654556 258.27277 L 51.654556 232.4455 L 25.827278 232.4455 L 25.827278 206.61823 L 25.827278 206.61823 L 0.0 206.61823 L 0.0 206.61823 L 0.0 206.61823 L 0.0 180.79094 L 0.0 180.79094 L 25.827278 180.79094 L 51.654556 154.96367 L 154.96367 154.96367 Q 258.27277 103.30911 309.92734 129.13638 Q 335.7546 154.96367 464.891 129.13638 Q 568.20013 129.13638 594.0274 77.481834 Q 594.0274 25.827278 619.8547 25.827278 Q 645.68195 1.8189894E-12 671.5092 1.8189894E-12 z" svg:height="7.7481833mm" draw:style-name="style-509" svg:viewBox="0.0 0.0 1446.3275 774.81836" svg:width="14.463276mm" svg:x="303.7288mm" svg:y="131.71912mm"/>
          <draw:path svg:d="M 77.481834 51.654556 L 103.30911 -1.8189894E-12 L 103.30911 -1.8189894E-12 L 103.30911 25.827278 L 103.30911 103.30911 L 103.30911 206.61823 L 103.30911 206.61823 Q 77.481834 206.61823 77.481834 232.4455 Q 77.481834 258.27277 25.827278 258.27277 L -3.6379788E-12 258.27277 L -3.6379788E-12 232.4455 Q 25.827278 206.61823 25.827278 180.79094 Q 25.827278 154.96367 51.654556 154.96367 Q 77.481834 129.13638 77.481834 51.654556 z" svg:height="2.582728mm" draw:style-name="style-510" svg:viewBox="0.0 0.0 103.30911 258.27277" svg:width="1.0330911mm" svg:x="183.1154mm" svg:y="91.94511mm"/>
          <draw:path svg:d="M 335.7546 0.0 L 361.58188 0.0 L 361.58188 0.0 Q 361.58188 0.0 361.58188 25.827278 L 335.7546 25.827278 L 335.7546 25.827278 L 335.7546 51.654556 L 413.23645 25.827278 Q 490.7183 0.0 542.37286 25.827278 Q 568.20013 51.654556 671.5092 51.654556 L 774.81836 51.654556 L 774.81836 103.30911 L 774.81836 129.13638 L 748.9911 129.13638 L 723.16376 154.96367 L 748.9911 154.96367 L 748.9911 154.96367 L 748.9911 154.96367 L 748.9911 154.96367 L 748.9911 180.79094 L 748.9911 180.79094 L 774.81836 180.79094 L 774.81836 206.61823 L 800.6456 206.61823 L 852.3002 206.61823 L 852.3002 232.4455 L 852.3002 232.4455 L 826.4729 258.27277 L 800.6456 284.10007 L 800.6456 284.10007 L 800.6456 309.92734 L 800.6456 309.92734 L 800.6456 309.92734 L 774.81836 309.92734 L 774.81836 309.92734 L 774.81836 335.7546 L 800.6456 335.7546 L 800.6456 335.7546 L 800.6456 361.58188 L 800.6456 361.58188 L 800.6456 361.58188 L 826.4729 361.58188 L 826.4729 361.58188 L 800.6456 387.40918 L 774.81836 387.40918 L 748.9911 387.40918 L 697.3365 361.58188 L 671.5092 361.58188 Q 645.68195 361.58188 516.54553 361.58188 Q 387.40918 361.58188 387.40918 335.7546 Q 387.40918 309.92734 335.7546 309.92734 Q 284.10007 309.92734 284.10007 258.27277 L 258.27277 206.61823 L 284.10007 206.61823 Q 284.10007 206.61823 309.92734 180.79094 Q 335.7546 154.96367 232.4455 154.96367 L 103.30911 103.30911 L 77.481834 103.30911 L 25.827278 103.30911 L 25.827278 103.30911 L 25.827278 77.481834 L 0.0 77.481834 L 0.0 51.654556 L 129.13638 51.654556 Q 258.27277 51.654556 284.10007 25.827278 Q 309.92734 25.827278 309.92734 0.0 Q 335.7546 -25.827278 335.7546 0.0 z" svg:height="3.8740916mm" draw:style-name="style-511" svg:viewBox="0.0 0.0 852.3002 387.40918" svg:width="8.523002mm" svg:x="27.635187mm" svg:y="178.20822mm"/>
          <draw:path svg:d="M 439.06372 25.827278 L 516.54553 25.827278 L 516.54553 51.654556 Q 490.7183 77.481834 464.891 103.30911 Q 413.23645 129.13638 413.23645 129.13638 L 413.23645 129.13638 L 361.58188 129.13638 Q 284.10007 129.13638 180.79094 129.13638 L 77.481834 103.30911 L 103.30911 103.30911 L 103.30911 77.481834 L 103.30911 77.481834 L 103.30911 77.481834 L 77.481834 77.481834 L 77.481834 77.481834 L 77.481834 77.481834 L 77.481834 77.481834 L 51.654556 51.654556 L 0.0 25.827278 L 154.96367 25.827278 Q 284.10007 -25.827278 309.92734 3.6379788E-12 Q 361.58188 25.827278 439.06372 25.827278 z" svg:height="1.291364mm" draw:style-name="style-512" svg:viewBox="0.0 0.0 516.54553 129.13638" svg:width="5.165456mm" svg:x="36.158188mm" svg:y="200.67795mm"/>
          <draw:path svg:d="M 335.7546 3.6379788E-12 L 335.7546 3.6379788E-12 L 413.23645 25.827278 Q 490.7183 51.654556 490.7183 51.654556 Q 490.7183 77.481834 542.37286 77.481834 L 568.20013 77.481834 L 568.20013 180.79094 L 568.20013 258.27277 L 542.37286 258.27277 L 542.37286 284.10007 L 439.06372 284.10007 Q 309.92734 284.10007 284.10007 284.10007 L 258.27277 284.10007 L 180.79094 284.10007 Q 77.481834 284.10007 25.827278 232.4455 L 3.6379788E-12 180.79094 L 3.6379788E-12 180.79094 Q 25.827278 180.79094 25.827278 180.79094 L 25.827278 154.96367 L 51.654556 129.13638 Q 77.481834 103.30911 103.30911 51.654556 Q 103.30911 25.827278 232.4455 25.827278 Q 335.7546 25.827278 335.7546 3.6379788E-12 z" svg:height="2.8410006mm" draw:style-name="style-513" svg:viewBox="0.0 0.0 568.20013 284.10007" svg:width="5.682001mm" svg:x="314.31796mm" svg:y="181.04922mm"/>
          <draw:path svg:d="M 464.891 0.0 L 490.7183 0.0 L 490.7183 0.0 L 490.7183 25.827278 L 568.20013 25.827278 L 619.8547 25.827278 L 671.5092 51.654556 L 723.16376 51.654556 L 723.16376 77.481834 Q 723.16376 103.30911 723.16376 129.13638 L 723.16376 129.13638 L 671.5092 129.13638 Q 645.68195 129.13638 516.54553 180.79094 Q 387.40918 180.79094 206.61823 206.61823 Q 0.0 232.4455 0.0 206.61823 Q 0.0 180.79094 51.654556 180.79094 Q 77.481834 180.79094 103.30911 129.13638 Q 103.30911 77.481834 129.13638 77.481834 L 154.96367 77.481834 L 309.92734 51.654556 Q 439.06372 25.827278 464.891 0.0 z" svg:height="2.0661821mm" draw:style-name="style-514" svg:viewBox="0.0 0.0 723.16376 206.61823" svg:width="7.231638mm" svg:x="53.720737mm" svg:y="160.90395mm"/>
          <draw:path svg:d="M 439.06372 0.0 L 439.06372 0.0 L 464.891 0.0 L 490.7183 25.827278 L 800.6456 51.654556 Q 1084.7457 77.481834 1162.2275 77.481834 L 1239.7094 77.481834 L 1239.7094 77.481834 L 1239.7094 77.481834 L 1213.8821 103.30911 L 1162.2275 129.13638 L 1162.2275 129.13638 L 1162.2275 129.13638 L 1188.0548 129.13638 L 1188.0548 129.13638 L 1213.8821 129.13638 L 1239.7094 129.13638 L 1291.3639 129.13638 L 1343.0184 129.13638 L 1343.0184 154.96367 L 1343.0184 180.79094 L 1368.8457 180.79094 Q 1394.673 180.79094 1394.673 206.61823 L 1394.673 206.61823 L 1343.0184 206.61823 Q 1291.3639 232.4455 1265.5366 232.4455 L 1265.5366 258.27277 L 1239.7094 258.27277 L 1239.7094 284.10007 L 1213.8821 284.10007 L 1162.2275 284.10007 L 1162.2275 309.92734 L 1162.2275 309.92734 L 1188.0548 309.92734 L 1188.0548 335.7546 L 1317.1912 335.7546 Q 1446.3275 335.7546 1472.1549 361.58188 L 1472.1549 361.58188 L 1523.8094 387.40918 Q 1575.464 387.40918 1549.6367 413.23645 Q 1523.8094 439.06372 1523.8094 464.891 Q 1575.464 490.7183 1575.464 490.7183 L 1575.464 516.54553 L 955.6093 516.54553 L 335.7546 516.54553 L 335.7546 516.54553 Q 335.7546 490.7183 335.7546 464.891 Q 335.7546 439.06372 284.10007 413.23645 L 232.4455 387.40918 L 180.79094 387.40918 L 103.30911 387.40918 L 77.481834 387.40918 L 25.827278 387.40918 L 25.827278 387.40918 L 25.827278 361.58188 L 3.6379788E-12 361.58188 L 3.6379788E-12 335.7546 L 3.6379788E-12 335.7546 L 25.827278 335.7546 L 25.827278 335.7546 L 25.827278 335.7546 L 25.827278 309.92734 L 25.827278 309.92734 L 25.827278 284.10007 L 25.827278 284.10007 L 25.827278 258.27277 L 25.827278 232.4455 L 77.481834 232.4455 L 129.13638 232.4455 L 284.10007 154.96367 Q 439.06372 103.30911 439.06372 51.654556 Q 439.06372 25.827278 439.06372 0.0 z" svg:height="5.165456mm" draw:style-name="style-515" svg:viewBox="0.0 0.0 1575.464 516.54553" svg:width="15.75464mm" svg:x="298.8216mm" svg:y="203.26068mm"/>
          <draw:path svg:d="M 129.13638 1.8189894E-12 L 129.13638 1.8189894E-12 L 180.79094 51.654556 Q 232.4455 77.481834 232.4455 206.61823 Q 232.4455 309.92734 206.61823 284.10007 Q 180.79094 258.27277 180.79094 284.10007 L 180.79094 309.92734 L 154.96367 309.92734 L 129.13638 309.92734 L 77.481834 335.7546 L 0.0 335.7546 L 0.0 335.7546 L 0.0 309.92734 L 25.827278 309.92734 Q 77.481834 309.92734 77.481834 154.96367 L 103.30911 25.827278 L 103.30911 25.827278 Q 129.13638 25.827278 129.13638 1.8189894E-12 z" svg:height="3.357546mm" draw:style-name="style-516" svg:viewBox="0.0 0.0 232.4455 335.7546" svg:width="2.324455mm" svg:x="165.0363mm" svg:y="94.52784mm"/>
          <draw:path svg:d="M 77.481834 25.827278 L 77.481834 0.0 L 232.4455 0.0 Q 387.40918 25.827278 387.40918 0.0 L 387.40918 0.0 L 413.23645 0.0 L 413.23645 25.827278 L 439.06372 25.827278 L 464.891 25.827278 L 464.891 0.0 L 490.7183 0.0 L 490.7183 25.827278 Q 490.7183 51.654556 439.06372 77.481834 L 387.40918 77.481834 L 542.37286 103.30911 Q 671.5092 129.13638 671.5092 154.96367 L 671.5092 180.79094 L 542.37286 180.79094 L 439.06372 180.79094 L 439.06372 206.61823 L 439.06372 206.61823 L 464.891 206.61823 L 464.891 232.4455 L 464.891 232.4455 L 490.7183 232.4455 L 490.7183 232.4455 L 490.7183 258.27277 L 464.891 258.27277 L 464.891 284.10007 L 464.891 284.10007 L 439.06372 284.10007 L 439.06372 284.10007 L 439.06372 284.10007 L 284.10007 284.10007 Q 154.96367 284.10007 154.96367 258.27277 Q 129.13638 232.4455 103.30911 232.4455 L 77.481834 206.61823 L 77.481834 232.4455 L 77.481834 258.27277 L 51.654556 258.27277 L 25.827278 258.27277 L 25.827278 232.4455 L 25.827278 206.61823 L 0.0 206.61823 L 0.0 180.79094 L 0.0 180.79094 L 25.827278 180.79094 L 25.827278 180.79094 L 25.827278 180.79094 L 51.654556 154.96367 Q 77.481834 129.13638 77.481834 129.13638 Q 77.481834 129.13638 51.654556 77.481834 L 51.654556 25.827278 L 51.654556 25.827278 Q 77.481834 25.827278 77.481834 25.827278 z" svg:height="2.8410006mm" draw:style-name="style-517" svg:viewBox="0.0 0.0 671.5092 284.10007" svg:width="6.715092mm" svg:x="209.45923mm" svg:y="170.20177mm"/>
          <draw:path svg:d="M 594.0274 103.30911 L 594.0274 103.30911 L 594.0274 103.30911 Q 619.8547 103.30911 645.68195 129.13638 L 671.5092 129.13638 L 671.5092 129.13638 Q 671.5092 154.96367 645.68195 154.96367 L 594.0274 154.96367 L 490.7183 154.96367 Q 413.23645 154.96367 439.06372 206.61823 Q 439.06372 232.4455 284.10007 232.4455 L 154.96367 232.4455 L 154.96367 232.4455 L 154.96367 206.61823 L 206.61823 206.61823 L 258.27277 206.61823 L 232.4455 180.79094 L 180.79094 154.96367 L 129.13638 154.96367 L 103.30911 154.96367 L 51.654556 129.13638 L 0.0 103.30911 L 25.827278 103.30911 L 51.654556 103.30911 L 77.481834 77.481834 L 103.30911 51.654556 L 77.481834 51.654556 L 25.827278 51.654556 L 25.827278 25.827278 L 25.827278 25.827278 L 0.0 25.827278 L 0.0 0.0 L 0.0 0.0 L 25.827278 0.0 L 25.827278 0.0 L 25.827278 0.0 L 232.4455 0.0 Q 439.06372 0.0 516.54553 25.827278 Q 594.0274 77.481834 594.0274 103.30911 z" svg:height="2.324455mm" draw:style-name="style-518" svg:viewBox="0.0 0.0 671.5092 232.4455" svg:width="6.715092mm" svg:x="14.721548mm" svg:y="169.9435mm"/>
          <draw:path svg:d="M 516.54553 129.13638 L 568.20013 129.13638 L 516.54553 154.96367 Q 464.891 154.96367 464.891 206.61823 Q 490.7183 258.27277 490.7183 284.10007 Q 516.54553 284.10007 516.54553 309.92734 L 516.54553 309.92734 L 464.891 309.92734 Q 439.06372 309.92734 258.27277 258.27277 L 103.30911 258.27277 L 51.654556 232.4455 L -9.094947E-13 206.61823 L -9.094947E-13 206.61823 L -9.094947E-13 206.61823 L -9.094947E-13 206.61823 L 25.827278 206.61823 L 51.654556 180.79094 L 77.481834 154.96367 L 77.481834 154.96367 L 103.30911 154.96367 L 103.30911 154.96367 L 103.30911 154.96367 L 103.30911 129.13638 L 103.30911 129.13638 L 77.481834 129.13638 L 77.481834 103.30911 L 77.481834 103.30911 L 51.654556 103.30911 L 51.654556 103.30911 L 51.654556 103.30911 L 51.654556 77.481834 L 51.654556 77.481834 L 25.827278 77.481834 L 25.827278 51.654556 L 25.827278 51.654556 L 51.654556 51.654556 L 51.654556 51.654556 L 51.654556 51.654556 L 206.61823 25.827278 Q 387.40918 25.827278 387.40918 -1.8189894E-12 Q 387.40918 -25.827278 464.891 25.827278 Q 542.37286 51.654556 516.54553 77.481834 Q 464.891 103.30911 490.7183 103.30911 Q 490.7183 103.30911 516.54553 129.13638 z" svg:height="3.0992734mm" draw:style-name="style-519" svg:viewBox="0.0 0.0 568.20013 309.92734" svg:width="5.682001mm" svg:x="68.70056mm" svg:y="154.44713mm"/>
          <draw:path svg:d="M 51.654556 0.0 L 77.481834 0.0 L 77.481834 0.0 L 103.30911 0.0 L 103.30911 0.0 L 103.30911 0.0 L 309.92734 25.827278 Q 542.37286 51.654556 619.8547 51.654556 L 723.16376 51.654556 L 723.16376 51.654556 Q 723.16376 51.654556 723.16376 77.481834 Q 723.16376 103.30911 645.68195 129.13638 Q 568.20013 154.96367 594.0274 180.79094 Q 619.8547 206.61823 516.54553 206.61823 L 439.06372 258.27277 L 439.06372 232.4455 L 439.06372 232.4455 L 439.06372 232.4455 Q 464.891 232.4455 464.891 206.61823 Q 464.891 206.61823 232.4455 154.96367 L 25.827278 103.30911 L 25.827278 103.30911 L 0.0 103.30911 L 0.0 103.30911 Q 0.0 103.30911 51.654556 51.654556 Q 77.481834 51.654556 51.654556 25.827278 L 0.0 0.0 L 25.827278 0.0 Q 51.654556 0.0 51.654556 0.0 z" svg:height="2.582728mm" draw:style-name="style-520" svg:viewBox="0.0 0.0 723.16376 258.27277" svg:width="7.231638mm" svg:x="281.51733mm" svg:y="185.43985mm"/>
          <draw:path svg:d="M 439.06372 0.0 L 464.891 0.0 L 464.891 25.827278 L 490.7183 25.827278 L 490.7183 25.827278 L 490.7183 51.654556 L 542.37286 51.654556 L 568.20013 51.654556 L 594.0274 51.654556 Q 619.8547 51.654556 542.37286 103.30911 L 490.7183 103.30911 L 490.7183 129.13638 L 490.7183 129.13638 L 516.54553 154.96367 Q 516.54553 180.79094 490.7183 180.79094 L 464.891 206.61823 L 464.891 206.61823 L 464.891 206.61823 L 464.891 206.61823 Q 439.06372 232.4455 439.06372 258.27277 Q 439.06372 284.10007 387.40918 309.92734 Q 335.7546 309.92734 335.7546 335.7546 Q 335.7546 361.58188 284.10007 361.58188 L 258.27277 361.58188 L 206.61823 387.40918 L 154.96367 387.40918 L 129.13638 387.40918 L 129.13638 361.58188 L 154.96367 361.58188 L 180.79094 361.58188 L 180.79094 335.7546 Q 180.79094 309.92734 180.79094 258.27277 Q 180.79094 206.61823 77.481834 180.79094 L 0.0 154.96367 L 0.0 129.13638 L 0.0 103.30911 L 25.827278 103.30911 L 77.481834 103.30911 L 77.481834 77.481834 L 77.481834 51.654556 L 103.30911 51.654556 Q 129.13638 25.827278 232.4455 0.0 Q 309.92734 0.0 335.7546 0.0 Q 387.40918 0.0 439.06372 0.0 z" svg:height="3.8740916mm" draw:style-name="style-521" svg:viewBox="0.0 0.0 594.0274 387.40918" svg:width="5.940274mm" svg:x="194.4794mm" svg:y="166.84422mm"/>
          <draw:path svg:d="M 154.96367 0.0 L 232.4455 0.0 L 232.4455 0.0 L 232.4455 25.827278 L 232.4455 25.827278 L 258.27277 25.827278 L 258.27277 129.13638 L 258.27277 206.61823 L 232.4455 206.61823 L 206.61823 232.4455 L 180.79094 232.4455 L 154.96367 232.4455 L 77.481834 206.61823 L 0.0 206.61823 L 0.0 206.61823 Q 0.0 180.79094 0.0 180.79094 L 0.0 180.79094 L 25.827278 129.13638 Q 51.654556 77.481834 51.654556 77.481834 L 51.654556 51.654556 L 51.654556 51.654556 Q 51.654556 51.654556 77.481834 25.827278 L 77.481834 25.827278 L 103.30911 25.827278 Q 103.30911 25.827278 154.96367 0.0 z" svg:height="2.324455mm" draw:style-name="style-522" svg:viewBox="0.0 0.0 258.27277 232.4455" svg:width="2.582728mm" svg:x="125.52057mm" svg:y="115.96448mm"/>
          <draw:path svg:d="M 1937.0459 335.7546 L 1937.0459 335.7546 L 1937.0459 335.7546 Q 1937.0459 335.7546 1911.2186 361.58188 Q 1911.2186 387.40918 1859.564 387.40918 Q 1807.9094 413.23645 1807.9094 439.06372 Q 1807.9094 464.891 1730.4276 490.7183 Q 1627.1185 542.37286 1601.2913 568.20013 L 1601.2913 619.8547 L 1575.464 619.8547 L 1575.464 645.68195 L 1575.464 645.68195 L 1601.2913 645.68195 L 1601.2913 697.3365 L 1601.2913 723.16376 L 1601.2913 723.16376 L 1575.464 748.9911 L 1549.6367 748.9911 L 1523.8094 748.9911 L 1497.9822 774.81836 L 1446.3275 800.6456 L 1446.3275 800.6456 L 1446.3275 800.6456 L 1472.1549 800.6456 L 1472.1549 826.4729 L 1472.1549 826.4729 Q 1446.3275 826.4729 1446.3275 852.3002 Q 1446.3275 878.12744 1394.673 852.3002 Q 1343.0184 852.3002 1343.0184 826.4729 L 1343.0184 800.6456 L 1343.0184 800.6456 L 1343.0184 800.6456 L 1368.8457 800.6456 L 1368.8457 800.6456 L 1291.3639 800.6456 Q 1239.7094 800.6456 1239.7094 800.6456 L 1239.7094 800.6456 L 1162.2275 800.6456 Q 1084.7457 800.6456 878.12744 723.16376 L 697.3365 645.68195 L 697.3365 645.68195 Q 697.3365 645.68195 723.16376 594.0274 Q 723.16376 568.20013 568.20013 542.37286 Q 439.06372 542.37286 309.92734 568.20013 L 154.96367 594.0274 L 103.30911 594.0274 L 77.481834 594.0274 L 77.481834 568.20013 L 51.654556 568.20013 L 51.654556 568.20013 L 51.654556 542.37286 L 25.827278 542.37286 L -3.6379788E-12 542.37286 L -3.6379788E-12 516.54553 L -3.6379788E-12 516.54553 L -3.6379788E-12 490.7183 L -3.6379788E-12 490.7183 L -3.6379788E-12 439.06372 L -3.6379788E-12 387.40918 L 25.827278 387.40918 L 25.827278 387.40918 L 25.827278 361.58188 L 51.654556 361.58188 L 51.654556 361.58188 L 51.654556 335.7546 L 25.827278 335.7546 L -3.6379788E-12 335.7546 L -3.6379788E-12 309.92734 L -3.6379788E-12 309.92734 L 51.654556 309.92734 L 77.481834 335.7546 L 129.13638 335.7546 Q 206.61823 361.58188 232.4455 387.40918 Q 258.27277 387.40918 258.27277 335.7546 Q 258.27277 309.92734 284.10007 309.92734 L 309.92734 335.7546 L 413.23645 335.7546 L 490.7183 335.7546 L 490.7183 309.92734 L 464.891 309.92734 L 464.891 309.92734 Q 464.891 284.10007 439.06372 284.10007 Q 413.23645 284.10007 413.23645 258.27277 L 439.06372 232.4455 L 464.891 232.4455 L 490.7183 232.4455 L 568.20013 284.10007 Q 619.8547 284.10007 774.81836 284.10007 L 903.9547 284.10007 L 903.9547 284.10007 L 878.12744 284.10007 L 878.12744 284.10007 L 878.12744 284.10007 L 878.12744 258.27277 L 878.12744 258.27277 L 878.12744 232.4455 L 878.12744 232.4455 L 878.12744 232.4455 L 878.12744 232.4455 L 852.3002 206.61823 L 826.4729 180.79094 L 774.81836 180.79094 Q 697.3365 180.79094 619.8547 154.96367 L 568.20013 129.13638 L 542.37286 129.13638 L 516.54553 129.13638 L 516.54553 103.30911 L 516.54553 103.30911 L 490.7183 103.30911 L 490.7183 77.481834 L 490.7183 77.481834 L 490.7183 77.481834 L 516.54553 77.481834 L 542.37286 77.481834 L 542.37286 51.654556 L 542.37286 25.827278 L 568.20013 25.827278 L 594.0274 25.827278 L 929.782 0.0 Q 1291.3639 0.0 1291.3639 25.827278 Q 1291.3639 77.481834 1368.8457 77.481834 Q 1446.3275 103.30911 1472.1549 180.79094 Q 1497.9822 284.10007 1704.6003 309.92734 Q 1937.0459 335.7546 1937.0459 335.7546 z" svg:height="8.523002mm" draw:style-name="style-523" svg:viewBox="0.0 0.0 1937.0459 852.3002" svg:width="19.370459mm" svg:x="233.47859mm" svg:y="162.45358mm"/>
          <draw:path svg:d="M 154.96367 0.0 L 206.61823 0.0 L 258.27277 0.0 Q 335.7546 25.827278 439.06372 25.827278 L 542.37286 25.827278 L 568.20013 25.827278 L 619.8547 25.827278 L 645.68195 25.827278 L 671.5092 25.827278 L 671.5092 25.827278 L 671.5092 25.827278 L 697.3365 25.827278 L 697.3365 25.827278 L 697.3365 77.481834 L 697.3365 103.30911 L 671.5092 103.30911 L 645.68195 129.13638 L 645.68195 129.13638 L 671.5092 129.13638 L 671.5092 154.96367 L 671.5092 180.79094 L 723.16376 180.79094 L 748.9911 180.79094 L 748.9911 206.61823 L 748.9911 232.4455 L 723.16376 232.4455 Q 697.3365 232.4455 671.5092 232.4455 Q 671.5092 258.27277 516.54553 258.27277 L 387.40918 258.27277 L 309.92734 258.27277 Q 232.4455 232.4455 232.4455 232.4455 Q 258.27277 232.4455 129.13638 232.4455 L 0.0 206.61823 L 25.827278 206.61823 Q 25.827278 180.79094 103.30911 154.96367 Q 154.96367 129.13638 77.481834 103.30911 L 0.0 77.481834 L 0.0 77.481834 Q 0.0 51.654556 25.827278 25.827278 L 25.827278 25.827278 L 51.654556 25.827278 Q 77.481834 25.827278 154.96367 0.0 z" svg:height="2.582728mm" draw:style-name="style-524" svg:viewBox="0.0 0.0 748.9911 258.27277" svg:width="7.4899106mm" svg:x="53.720737mm" svg:y="181.56577mm"/>
          <draw:path svg:d="M 129.13638 103.30911 L 77.481834 103.30911 L 77.481834 154.96367 Q 77.481834 180.79094 25.827278 180.79094 Q -9.094947E-13 180.79094 -9.094947E-13 129.13638 Q -9.094947E-13 103.30911 25.827278 51.654556 Q 77.481834 0.0 129.13638 0.0 Q 154.96367 0.0 180.79094 51.654556 Q 206.61823 103.30911 129.13638 103.30911 z" svg:height="1.8079095mm" draw:style-name="style-525" svg:viewBox="0.0 0.0 180.79094 180.79094" svg:width="1.8079095mm" svg:x="66.37611mm" svg:y="114.67311mm"/>
          <draw:path svg:d="M 439.06372 0.0 L 439.06372 0.0 L 490.7183 0.0 L 516.54553 25.827278 L 723.16376 51.654556 Q 955.6093 77.481834 1007.26385 129.13638 Q 1058.9185 154.96367 1033.0911 154.96367 Q 1033.0911 180.79094 1058.9185 180.79094 L 1084.7457 180.79094 L 1084.7457 180.79094 Q 1110.573 206.61823 1110.573 206.61823 L 1110.573 232.4455 L 1110.573 232.4455 L 1110.573 232.4455 L 1084.7457 232.4455 L 1084.7457 232.4455 L 1110.573 258.27277 L 1136.4003 284.10007 L 1162.2275 284.10007 L 1188.0548 284.10007 L 1188.0548 309.92734 L 1162.2275 309.92734 L 1162.2275 309.92734 L 1162.2275 335.7546 L 1162.2275 335.7546 L 1162.2275 335.7546 L 1162.2275 361.58188 L 1162.2275 387.40918 L 1162.2275 387.40918 L 1162.2275 413.23645 L 1136.4003 413.23645 Q 1110.573 439.06372 800.6456 439.06372 L 490.7183 490.7183 L 542.37286 490.7183 L 568.20013 490.7183 L 568.20013 490.7183 Q 568.20013 490.7183 387.40918 490.7183 L 206.61823 490.7183 L 206.61823 464.891 Q 206.61823 439.06372 129.13638 387.40918 L 25.827278 335.7546 L 25.827278 335.7546 L 25.827278 335.7546 L 51.654556 309.92734 L 51.654556 284.10007 L 25.827278 284.10007 L 0.0 284.10007 L 25.827278 258.27277 L 51.654556 232.4455 L 129.13638 232.4455 L 180.79094 232.4455 L 180.79094 206.61823 Q 180.79094 180.79094 154.96367 180.79094 Q 129.13638 154.96367 154.96367 129.13638 Q 180.79094 129.13638 129.13638 103.30911 L 103.30911 77.481834 L 103.30911 77.481834 L 103.30911 77.481834 L 154.96367 77.481834 Q 206.61823 77.481834 232.4455 129.13638 Q 232.4455 154.96367 258.27277 103.30911 Q 258.27277 77.481834 335.7546 25.827278 Q 439.06372 25.827278 439.06372 0.0 z" svg:height="4.9071827mm" draw:style-name="style-526" svg:viewBox="0.0 0.0 1188.0548 490.7183" svg:width="11.880548mm" svg:x="48.813557mm" svg:y="167.61903mm"/>
          <draw:path svg:d="M 594.0274 25.827278 L 645.68195 0.0 L 645.68195 0.0 L 645.68195 0.0 L 671.5092 0.0 L 671.5092 25.827278 L 697.3365 25.827278 L 748.9911 25.827278 L 903.9547 77.481834 Q 1033.0911 77.481834 1162.2275 77.481834 Q 1291.3639 77.481834 1317.1912 103.30911 L 1317.1912 103.30911 L 1317.1912 103.30911 Q 1343.0184 129.13638 1472.1549 129.13638 L 1627.1185 129.13638 L 1678.7731 129.13638 L 1704.6003 129.13638 L 1833.7367 180.79094 Q 1937.0459 180.79094 1911.2186 206.61823 Q 1885.3912 232.4455 1885.3912 232.4455 L 1859.564 232.4455 L 1833.7367 232.4455 Q 1807.9094 232.4455 1782.0822 361.58188 Q 1782.0822 490.7183 1652.9458 490.7183 Q 1523.8094 490.7183 1472.1549 516.54553 Q 1446.3275 516.54553 1446.3275 542.37286 Q 1446.3275 594.0274 1420.5002 594.0274 Q 1368.8457 594.0274 1343.0184 619.8547 L 1317.1912 619.8547 L 1317.1912 568.20013 Q 1317.1912 516.54553 1239.7094 490.7183 Q 1162.2275 490.7183 852.3002 464.891 L 542.37286 464.891 L 413.23645 464.891 Q 284.10007 439.06372 232.4455 439.06372 L 154.96367 387.40918 L 129.13638 387.40918 L 103.30911 387.40918 L 103.30911 387.40918 L 77.481834 361.58188 L 77.481834 335.7546 L 77.481834 309.92734 L 51.654556 309.92734 L 25.827278 309.92734 L 25.827278 284.10007 L 25.827278 258.27277 L 0.0 258.27277 L 0.0 232.4455 L 103.30911 232.4455 L 206.61823 232.4455 L 206.61823 206.61823 L 180.79094 180.79094 L 180.79094 180.79094 L 180.79094 180.79094 L 154.96367 154.96367 L 129.13638 129.13638 L 129.13638 129.13638 L 129.13638 129.13638 L 129.13638 129.13638 L 154.96367 129.13638 L 232.4455 129.13638 Q 284.10007 129.13638 258.27277 154.96367 L 232.4455 180.79094 L 284.10007 180.79094 L 309.92734 180.79094 L 335.7546 180.79094 Q 335.7546 180.79094 439.06372 154.96367 Q 542.37286 129.13638 542.37286 77.481834 Q 568.20013 25.827278 594.0274 25.827278 z" svg:height="6.198547mm" draw:style-name="style-527" svg:viewBox="0.0 0.0 1911.2186 619.8547" svg:width="19.112186mm" svg:x="11.622275mm" svg:y="177.94995mm"/>
          <draw:path svg:d="M 154.96367 0.0 L 206.61823 0.0 L 206.61823 0.0 L 206.61823 0.0 L 387.40918 51.654556 Q 568.20013 103.30911 542.37286 103.30911 Q 516.54553 154.96367 619.8547 154.96367 Q 723.16376 154.96367 723.16376 180.79094 Q 748.9911 206.61823 748.9911 206.61823 L 748.9911 206.61823 L 826.4729 232.4455 Q 903.9547 258.27277 852.3002 284.10007 Q 774.81836 309.92734 774.81836 309.92734 L 774.81836 309.92734 L 723.16376 309.92734 L 671.5092 309.92734 L 645.68195 335.7546 L 594.0274 361.58188 L 568.20013 361.58188 L 542.37286 361.58188 L 542.37286 387.40918 L 542.37286 387.40918 L 516.54553 387.40918 Q 490.7183 387.40918 490.7183 361.58188 Q 490.7183 335.7546 284.10007 335.7546 L 77.481834 335.7546 L 77.481834 309.92734 L 77.481834 309.92734 L 77.481834 284.10007 L 77.481834 258.27277 L 77.481834 258.27277 L 77.481834 258.27277 L 77.481834 232.4455 L 77.481834 232.4455 L 103.30911 232.4455 L 103.30911 206.61823 L 77.481834 206.61823 L 51.654556 206.61823 L 25.827278 180.79094 L 0.0 154.96367 L 0.0 154.96367 L 25.827278 154.96367 L 25.827278 154.96367 L 25.827278 154.96367 L 25.827278 129.13638 Q 25.827278 129.13638 0.0 103.30911 L 0.0 103.30911 L 25.827278 103.30911 Q 77.481834 103.30911 103.30911 51.654556 Q 129.13638 25.827278 154.96367 0.0 z" svg:height="3.8740916mm" draw:style-name="style-528" svg:viewBox="0.0 0.0 852.3002 387.40918" svg:width="8.523002mm" svg:x="59.66101mm" svg:y="168.39386mm"/>
          <draw:path svg:d="M 284.10007 1.8189894E-12 L 309.92734 1.8189894E-12 L 309.92734 1.8189894E-12 L 309.92734 1.8189894E-12 L 309.92734 25.827278 L 284.10007 25.827278 L 284.10007 25.827278 L 284.10007 51.654556 L 284.10007 51.654556 L 284.10007 51.654556 L 309.92734 51.654556 L 309.92734 51.654556 L 361.58188 77.481834 Q 439.06372 77.481834 439.06372 77.481834 Q 439.06372 103.30911 439.06372 103.30911 L 439.06372 103.30911 L 464.891 103.30911 L 464.891 103.30911 L 464.891 129.13638 L 490.7183 129.13638 L 490.7183 154.96367 L 490.7183 180.79094 L 413.23645 206.61823 Q 361.58188 206.61823 361.58188 258.27277 Q 361.58188 309.92734 335.7546 309.92734 L 284.10007 309.92734 L 284.10007 335.7546 L 284.10007 335.7546 L 232.4455 335.7546 L 180.79094 335.7546 L 154.96367 335.7546 Q 129.13638 309.92734 180.79094 309.92734 L 206.61823 309.92734 L 206.61823 284.10007 L 180.79094 284.10007 L 180.79094 284.10007 L 180.79094 258.27277 L 180.79094 258.27277 L 180.79094 258.27277 L 154.96367 206.61823 Q 154.96367 180.79094 180.79094 180.79094 Q 206.61823 154.96367 129.13638 129.13638 L 25.827278 103.30911 L 25.827278 103.30911 L 25.827278 103.30911 L 25.827278 77.481834 L 25.827278 77.481834 L 0.0 77.481834 L 0.0 51.654556 L 25.827278 51.654556 Q 51.654556 51.654556 51.654556 25.827278 L 51.654556 25.827278 L 77.481834 25.827278 Q 129.13638 25.827278 206.61823 1.8189894E-12 Q 284.10007 1.8189894E-12 284.10007 1.8189894E-12 z" svg:height="3.357546mm" draw:style-name="style-529" svg:viewBox="0.0 0.0 490.7183 335.7546" svg:width="4.9071827mm" svg:x="21.436642mm" svg:y="135.33493mm"/>
          <draw:path svg:d="M 516.54553 103.30911 L 516.54553 103.30911 L 516.54553 103.30911 Q 490.7183 103.30911 490.7183 129.13638 L 490.7183 129.13638 L 464.891 129.13638 Q 439.06372 154.96367 361.58188 154.96367 L 309.92734 154.96367 L 232.4455 154.96367 Q 154.96367 154.96367 103.30911 129.13638 Q 25.827278 103.30911 -3.6379788E-12 77.481834 L -3.6379788E-12 51.654556 L -3.6379788E-12 51.654556 L -3.6379788E-12 51.654556 L 103.30911 -3.6379788E-12 Q 232.4455 -51.654556 387.40918 -3.6379788E-12 Q 542.37286 25.827278 516.54553 51.654556 Q 516.54553 103.30911 516.54553 103.30911 z" svg:height="1.5496367mm" draw:style-name="style-530" svg:viewBox="0.0 0.0 516.54553 154.96367" svg:width="5.165456mm" svg:x="191.12186mm" svg:y="178.72476mm"/>
          <draw:path svg:d="M 0.0 232.4455 L 0.0 0.0 L 0.0 0.0 L 0.0 0.0 L 25.827278 0.0 L 25.827278 25.827278 L 103.30911 25.827278 L 154.96367 25.827278 L 180.79094 51.654556 Q 206.61823 51.654556 206.61823 77.481834 Q 232.4455 129.13638 413.23645 180.79094 Q 619.8547 232.4455 594.0274 258.27277 Q 568.20013 284.10007 671.5092 284.10007 L 748.9911 284.10007 L 748.9911 309.92734 L 723.16376 309.92734 L 723.16376 309.92734 L 723.16376 335.7546 L 723.16376 335.7546 L 723.16376 335.7546 L 748.9911 387.40918 L 748.9911 413.23645 L 723.16376 413.23645 L 697.3365 439.06372 L 697.3365 439.06372 L 723.16376 439.06372 L 723.16376 439.06372 L 723.16376 439.06372 L 645.68195 439.06372 Q 568.20013 439.06372 309.92734 439.06372 L 77.481834 439.06372 L 51.654556 439.06372 L 0.0 439.06372 L 0.0 232.4455 z" svg:height="4.3906374mm" draw:style-name="style-531" svg:viewBox="0.0 0.0 748.9911 439.06372" svg:width="7.4899106mm" svg:x="0.0mm" svg:y="155.73848mm"/>
          <draw:path svg:d="M 335.7546 0.0 L 361.58188 0.0 L 464.891 0.0 Q 568.20013 0.0 568.20013 51.654556 Q 542.37286 103.30911 619.8547 103.30911 Q 697.3365 77.481834 723.16376 103.30911 L 723.16376 103.30911 L 723.16376 103.30911 Q 723.16376 129.13638 697.3365 129.13638 Q 671.5092 129.13638 671.5092 258.27277 Q 645.68195 361.58188 619.8547 361.58188 Q 594.0274 335.7546 568.20013 387.40918 L 542.37286 439.06372 L 516.54553 439.06372 Q 516.54553 439.06372 464.891 387.40918 Q 413.23645 335.7546 361.58188 335.7546 L 335.7546 335.7546 L 309.92734 335.7546 L 309.92734 335.7546 L 206.61823 309.92734 L 77.481834 284.10007 L 77.481834 284.10007 L 51.654556 284.10007 L 51.654556 284.10007 L 51.654556 284.10007 L 25.827278 258.27277 L -3.6379788E-12 232.4455 L -3.6379788E-12 232.4455 L -3.6379788E-12 232.4455 L 25.827278 232.4455 L 25.827278 232.4455 L 51.654556 206.61823 L 77.481834 206.61823 L 77.481834 180.79094 L 103.30911 154.96367 L 103.30911 154.96367 L 103.30911 180.79094 L 103.30911 180.79094 L 103.30911 180.79094 L 129.13638 180.79094 L 129.13638 180.79094 L 129.13638 154.96367 L 154.96367 154.96367 L 154.96367 154.96367 L 154.96367 129.13638 L 154.96367 103.30911 Q 180.79094 77.481834 206.61823 51.654556 Q 258.27277 25.827278 284.10007 0.0 Q 309.92734 -25.827278 335.7546 0.0 z" svg:height="4.3906374mm" draw:style-name="style-532" svg:viewBox="0.0 0.0 723.16376 439.06372" svg:width="7.231638mm" svg:x="274.80225mm" svg:y="128.36157mm"/>
          <draw:path svg:d="M 0.0 25.827278 L 51.654556 -3.6379788E-12 L 103.30911 -3.6379788E-12 L 129.13638 -3.6379788E-12 L 206.61823 25.827278 Q 309.92734 25.827278 335.7546 77.481834 Q 361.58188 129.13638 309.92734 129.13638 L 232.4455 129.13638 L 129.13638 103.30911 Q 25.827278 77.481834 0.0 77.481834 Q -25.827278 77.481834 0.0 25.827278 z" svg:height="1.291364mm" draw:style-name="style-533" svg:viewBox="0.0 0.0 335.7546 129.13638" svg:width="3.357546mm" svg:x="111.0573mm" svg:y="186.73122mm"/>
          <draw:path svg:d="M 309.92734 0.0 L 309.92734 0.0 L 413.23645 25.827278 Q 516.54553 51.654556 516.54553 77.481834 Q 516.54553 103.30911 671.5092 129.13638 Q 826.4729 154.96367 826.4729 180.79094 Q 878.12744 206.61823 878.12744 232.4455 Q 878.12744 232.4455 929.782 232.4455 L 1007.26385 232.4455 L 1007.26385 232.4455 L 981.4366 232.4455 L 981.4366 232.4455 L 981.4366 232.4455 L 981.4366 206.61823 L 981.4366 206.61823 L 955.6093 206.61823 Q 955.6093 180.79094 981.4366 180.79094 L 1033.0911 180.79094 L 1239.7094 180.79094 Q 1420.5002 180.79094 1446.3275 206.61823 L 1446.3275 206.61823 L 1446.3275 232.4455 Q 1472.1549 284.10007 1497.9822 284.10007 L 1523.8094 284.10007 L 1549.6367 284.10007 L 1575.464 284.10007 L 1575.464 309.92734 L 1549.6367 309.92734 L 1549.6367 309.92734 L 1549.6367 335.7546 L 1549.6367 335.7546 L 1549.6367 335.7546 L 1575.464 361.58188 L 1601.2913 387.40918 L 1601.2913 387.40918 L 1601.2913 387.40918 L 1652.9458 361.58188 Q 1678.7731 335.7546 1833.7367 335.7546 L 1988.7004 335.7546 L 2014.5277 335.7546 L 2066.1821 335.7546 L 2117.837 361.58188 Q 2169.4915 387.40918 2143.664 387.40918 L 2143.664 387.40918 L 2117.837 387.40918 Q 2092.0095 387.40918 2040.355 439.06372 L 1988.7004 439.06372 L 1988.7004 464.891 L 1962.8732 464.891 L 1962.8732 464.891 Q 1962.8732 490.7183 1911.2186 542.37286 Q 1833.7367 594.0274 1704.6003 645.68195 L 1549.6367 697.3365 L 1497.9822 723.16376 L 1420.5002 748.9911 L 1420.5002 748.9911 L 1394.673 748.9911 L 1394.673 774.81836 L 1394.673 800.6456 L 1343.0184 800.6456 Q 1317.1912 800.6456 1213.8821 852.3002 Q 1084.7457 903.9547 1136.4003 929.782 Q 1188.0548 955.6093 1136.4003 955.6093 L 1084.7457 955.6093 L 1084.7457 981.4366 L 1084.7457 981.4366 L 1084.7457 1007.26385 L 1084.7457 1007.26385 L 1084.7457 1007.26385 L 1084.7457 1007.26385 L 1084.7457 1033.0911 L 1084.7457 1033.0911 L 1058.9185 1058.9185 L 1058.9185 1084.7457 L 1033.0911 1084.7457 L 1007.26385 1110.573 L 1033.0911 1110.573 L 1058.9185 1110.573 L 1084.7457 1136.4003 L 1084.7457 1136.4003 L 1084.7457 1136.4003 L 1084.7457 1162.2275 L 1033.0911 1162.2275 L 981.4366 1162.2275 L 981.4366 1162.2275 Q 955.6093 1162.2275 697.3365 1110.573 L 439.06372 1058.9185 L 413.23645 1058.9185 Q 361.58188 1058.9185 258.27277 1033.0911 L 180.79094 1033.0911 L 180.79094 1007.26385 L 154.96367 1007.26385 L 154.96367 1007.26385 L 154.96367 1007.26385 L 206.61823 981.4366 Q 258.27277 955.6093 284.10007 929.782 Q 284.10007 903.9547 309.92734 878.12744 Q 335.7546 852.3002 361.58188 852.3002 L 387.40918 852.3002 L 387.40918 826.4729 L 413.23645 826.4729 L 413.23645 826.4729 L 413.23645 800.6456 L 361.58188 800.6456 Q 309.92734 800.6456 309.92734 774.81836 Q 309.92734 748.9911 284.10007 723.16376 Q 258.27277 697.3365 258.27277 645.68195 Q 258.27277 619.8547 206.61823 594.0274 L 129.13638 594.0274 L 129.13638 594.0274 L 103.30911 568.20013 L 103.30911 542.37286 L 103.30911 516.54553 L 77.481834 516.54553 L 77.481834 490.7183 L 77.481834 490.7183 L 103.30911 490.7183 L 103.30911 490.7183 L 103.30911 464.891 L 206.61823 464.891 L 309.92734 464.891 L 309.92734 439.06372 L 309.92734 413.23645 L 284.10007 387.40918 L 258.27277 361.58188 L 258.27277 361.58188 L 258.27277 335.7546 L 258.27277 335.7546 L 258.27277 335.7546 L 232.4455 335.7546 L 232.4455 335.7546 L 206.61823 309.92734 Q 180.79094 284.10007 154.96367 284.10007 L 129.13638 284.10007 L 129.13638 284.10007 Q 103.30911 258.27277 103.30911 232.4455 Q 103.30911 232.4455 103.30911 232.4455 L 77.481834 206.61823 L 51.654556 206.61823 L -1.8189894E-12 206.61823 L -1.8189894E-12 206.61823 L -1.8189894E-12 180.79094 L 25.827278 180.79094 L 51.654556 180.79094 L 103.30911 154.96367 L 129.13638 129.13638 L 129.13638 129.13638 L 103.30911 129.13638 L 103.30911 129.13638 L 103.30911 129.13638 L 154.96367 103.30911 Q 206.61823 77.481834 258.27277 51.654556 Q 309.92734 25.827278 309.92734 0.0 z" svg:height="11.622275mm" draw:style-name="style-534" svg:viewBox="0.0 0.0 2143.664 1162.2275" svg:width="21.436642mm" svg:x="154.44713mm" svg:y="137.14285mm"/>
          <draw:path svg:d="M 7851.4927 723.16376 L 7877.32 723.16376 L 7877.32 748.9911 L 7903.147 748.9911 L 7903.147 748.9911 L 7903.147 774.81836 L 7928.974 774.81836 L 7954.802 774.81836 L 7954.802 800.6456 L 7954.802 826.4729 L 7954.802 878.12744 L 7954.802 903.9547 L 7954.802 903.9547 L 7954.802 929.782 L 7954.802 929.782 L 7954.802 929.782 L 7928.974 929.782 L 7928.974 929.782 L 7825.665 955.6093 Q 7722.356 981.4366 7464.0835 1007.26385 L 7205.8105 1033.0911 L 7179.9834 1058.9185 L 7154.1562 1084.7457 L 7154.1562 1084.7457 L 7128.3286 1084.7457 L 7128.3286 1110.573 L 7128.3286 1136.4003 L 7128.3286 1136.4003 L 7128.3286 1162.2275 L 7128.3286 1162.2275 L 7128.3286 1188.0548 L 7128.3286 1188.0548 L 7128.3286 1188.0548 L 7154.1562 1213.8821 L 7179.9834 1239.7094 L 7179.9834 1239.7094 L 7179.9834 1239.7094 L 7179.9834 1265.5366 L 7179.9834 1265.5366 L 7179.9834 1291.3639 L 7179.9834 1291.3639 L 7179.9834 1291.3639 L 7179.9834 1291.3639 L 7205.8105 1317.1912 L 7231.6377 1343.0184 L 7231.6377 1343.0184 L 7231.6377 1343.0184 L 7257.4653 1343.0184 L 7257.4653 1343.0184 L 7257.4653 1317.1912 L 7283.2925 1317.1912 L 7309.1196 1343.0184 Q 7334.947 1343.0184 7334.947 1368.8457 Q 7360.7744 1394.673 7593.2197 1343.0184 Q 7851.4927 1317.1912 7877.32 1265.5366 Q 7928.974 1239.7094 8058.111 1239.7094 Q 8187.247 1291.3639 8316.384 1343.0184 Q 8419.692 1446.3275 8626.311 1446.3275 Q 8858.757 1497.9822 9013.72 1446.3275 Q 9168.684 1446.3275 9246.166 1394.673 Q 9349.475 1343.0184 9685.2295 1317.1912 Q 10020.983 1291.3639 10537.529 1239.7094 Q 11028.248 1188.0548 11054.075 1162.2275 Q 11079.902 1162.2275 11105.7295 1136.4003 Q 11105.7295 1084.7457 11131.557 1058.9185 L 11131.557 1033.0911 L 11157.384 1033.0911 L 11209.039 1033.0911 L 11209.039 1058.9185 L 11209.039 1058.9185 L 11286.5205 1162.2275 Q 11364.002 1239.7094 11493.139 1291.3639 Q 11622.275 1343.0184 11983.857 1368.8457 Q 12319.611 1394.673 12422.921 1420.5002 Q 12526.2295 1446.3275 12707.0205 1446.3275 Q 12913.639 1394.673 13016.948 1368.8457 Q 13146.085 1343.0184 13197.739 1317.1912 Q 13223.566 1291.3639 13301.048 1110.573 Q 13352.703 929.782 13481.839 929.782 Q 13585.148 929.782 13688.457 981.4366 Q 13765.939 981.4366 13972.558 981.4366 Q 14179.176 929.782 14308.3125 878.12744 Q 14463.275 826.4729 14850.685 929.782 Q 15238.094 1033.0911 15444.712 1084.7457 Q 15677.158 1136.4003 16167.876 1136.4003 Q 16658.594 1136.4003 16736.076 1084.7457 Q 16813.559 1033.0911 16839.385 1058.9185 Q 16865.213 1084.7457 16891.04 1058.9185 Q 16916.867 1058.9185 16942.695 929.782 Q 16994.35 800.6456 16994.35 774.81836 L 16994.35 748.9911 L 16994.35 723.16376 L 16994.35 697.3365 L 16994.35 645.68195 L 16994.35 594.0274 L 17020.176 594.0274 L 17020.176 594.0274 L 17020.176 619.8547 L 17046.004 645.68195 L 17046.004 671.5092 L 17046.004 723.16376 L 17071.83 774.81836 L 17097.658 826.4729 L 17097.658 878.12744 L 17097.658 929.782 L 17123.484 955.6093 L 17123.484 981.4366 L 17149.312 1136.4003 Q 17175.14 1265.5366 17149.312 1265.5366 L 17123.484 1291.3639 L 17123.484 1291.3639 L 17097.658 1291.3639 L 17097.658 1291.3639 L 17097.658 1291.3639 L 17097.658 1317.1912 L 17097.658 1317.1912 L 17123.484 1343.0184 Q 17149.312 1368.8457 17149.312 1368.8457 L 17149.312 1368.8457 L 17149.312 1368.8457 Q 17149.312 1394.673 17175.14 1394.673 L 17200.967 1394.673 L 17200.967 1446.3275 L 17200.967 1472.1549 L 17200.967 1497.9822 L 17200.967 1549.6367 L 17200.967 1575.464 L 17200.967 1601.2913 L 17200.967 1601.2913 L 17200.967 1601.2913 L 17200.967 1627.1185 L 17200.967 1627.1185 L 17226.795 1627.1185 L 17226.795 1652.9458 L 17200.967 1652.9458 L 17175.14 1652.9458 L 17175.14 1704.6003 L 17175.14 1730.4276 L 17200.967 1730.4276 L 17226.795 1730.4276 L 17226.795 1782.0822 Q 17226.795 1807.9094 17252.621 1833.7367 Q 17278.45 1859.564 17304.275 1859.564 Q 17304.275 1859.564 17304.275 1859.564 L 17330.104 1859.564 L 17330.104 1911.2186 L 17355.932 1962.8732 L 17355.932 1962.8732 L 17355.932 1988.7004 L 17355.932 1988.7004 L 17355.932 1988.7004 L 17330.104 2040.355 L 17304.275 2092.0095 L 17304.275 2092.0095 L 17304.275 2066.1821 L 17278.45 2066.1821 L 17252.621 2066.1821 L 17226.795 2040.355 L 17200.967 2040.355 L 17200.967 2014.5277 Q 17200.967 2014.5277 17149.312 1988.7004 L 17123.484 1962.8732 L 17123.484 1937.0459 L 17097.658 1937.0459 L 17097.658 1937.0459 L 17097.658 1911.2186 L 17097.658 1911.2186 L 17097.658 1911.2186 L 17071.83 1911.2186 L 17071.83 1911.2186 L 17046.004 1911.2186 L 16994.35 1911.2186 L 16994.35 1911.2186 L 16994.35 1911.2186 L 17020.176 1911.2186 L 17020.176 1911.2186 L 17046.004 1937.0459 L 17071.83 1962.8732 L 17071.83 1962.8732 L 17097.658 1962.8732 L 17097.658 1988.7004 L 17097.658 2014.5277 L 17123.484 2014.5277 L 17123.484 2014.5277 L 17149.312 2040.355 Q 17149.312 2066.1821 17149.312 2066.1821 L 17175.14 2066.1821 L 17175.14 2117.837 L 17175.14 2195.3186 L 17200.967 2195.3186 L 17226.795 2195.3186 L 17226.795 2221.146 L 17200.967 2246.9731 L 17200.967 2246.9731 L 17200.967 2221.146 L 17200.967 2221.146 L 17200.967 2221.146 L 17175.14 2246.9731 Q 17149.312 2272.8005 17123.484 2246.9731 Q 17097.658 2221.146 17071.83 2221.146 L 17046.004 2195.3186 L 17046.004 2324.455 L 17046.004 2427.7642 L 17020.176 2453.5913 L 17020.176 2479.4187 L 16994.35 2479.4187 Q 16994.35 2479.4187 16968.521 2427.7642 Q 16942.695 2376.1096 16916.867 2376.1096 L 16865.213 2401.9368 L 16865.213 2479.4187 L 16865.213 2531.0732 L 16865.213 2582.7278 Q 16891.04 2634.3823 16865.213 2660.2097 L 16839.385 2686.0369 L 16839.385 2686.0369 L 16839.385 2686.0369 L 16839.385 2711.8643 L 16839.385 2711.8643 L 16813.559 2711.8643 L 16813.559 2737.6914 L 16787.73 2737.6914 L 16761.904 2737.6914 L 16761.904 2763.5188 L 16787.73 2763.5188 L 16787.73 2763.5188 L 16787.73 2789.346 L 16839.385 2789.346 L 16865.213 2789.346 L 16865.213 2815.1733 L 16891.04 2815.1733 L 16916.867 2841.0005 Q 16942.695 2841.0005 17046.004 2866.828 L 17149.312 2892.655 L 17200.967 2892.655 L 17226.795 2892.655 L 17226.795 2918.4824 L 17226.795 2918.4824 L 17226.795 2944.3098 L 17226.795 2970.137 L 17200.967 2970.137 L 17175.14 2944.3098 L 17149.312 2944.3098 Q 17123.484 2944.3098 17097.658 2944.3098 L 17046.004 2944.3098 L 17046.004 2944.3098 L 17046.004 2944.3098 L 17071.83 2944.3098 L 17071.83 2944.3098 L 17046.004 2970.137 L 17020.176 2970.137 L 17020.176 2995.9644 L 17046.004 3021.7915 L 17046.004 3021.7915 L 17046.004 3047.619 L 17097.658 3047.619 L 17123.484 3047.619 L 17200.967 3099.2734 Q 17304.275 3099.2734 17304.275 3125.1006 L 17330.104 3125.1006 L 17330.104 3150.928 Q 17330.104 3176.7551 17355.932 3176.7551 Q 17407.586 3202.5825 17459.24 3202.5825 L 17485.066 3202.5825 L 17485.066 3228.4097 L 17510.895 3228.4097 L 17510.895 3254.237 L 17510.895 3254.237 L 17485.066 3305.8916 L 17459.24 3357.5461 L 17459.24 3409.2007 L 17459.24 3460.8552 L 17433.412 3486.6826 Q 17433.412 3512.5098 17304.275 3512.5098 L 17200.967 3512.5098 L 17200.967 3486.6826 L 17200.967 3486.6826 L 17175.14 3512.5098 L 17149.312 3538.3372 L 17149.312 3564.1643 L 17149.312 3589.9917 L 17175.14 3589.9917 L 17175.14 3615.8188 L 17175.14 3615.8188 L 17200.967 3615.8188 L 17200.967 3615.8188 L 17200.967 3615.8188 L 17252.621 3641.6462 Q 17304.275 3667.4734 17304.275 3641.6462 Q 17304.275 3615.8188 17355.932 3615.8188 L 17381.758 3615.8188 L 17381.758 3641.6462 L 17355.932 3641.6462 L 17355.932 3667.4734 Q 17355.932 3719.128 17381.758 3719.128 L 17381.758 3719.128 L 17278.45 4158.192 Q 17149.312 4597.2554 17149.312 4648.91 L 17149.312 4700.5645 L 17149.312 4700.5645 Q 17149.312 4700.5645 17123.484 4752.219 L 17097.658 4778.0464 L 17097.658 4778.0464 L 17097.658 4778.0464 L 16994.35 4778.0464 L 16891.04 4803.8735 L 16891.04 4803.8735 L 16891.04 4803.8735 L 16891.04 4803.8735 L 16865.213 4803.8735 L 16865.213 4829.701 L 16865.213 4829.701 L 16839.385 4829.701 L 16839.385 4855.5283 L 16813.559 4855.5283 L 16787.73 4855.5283 L 16787.73 4803.8735 L 16787.73 4778.0464 L 16813.559 4726.392 L 16839.385 4674.7373 L 16839.385 4648.91 Q 16839.385 4623.083 16916.867 4597.2554 Q 16968.521 4597.2554 16968.521 4571.428 Q 16968.521 4545.601 16942.695 4545.601 Q 16916.867 4545.601 16891.04 4468.119 Q 16891.04 4390.637 16916.867 4390.637 Q 16942.695 4390.637 16942.695 4313.1553 L 16942.695 4235.674 L 16942.695 4209.846 L 16942.695 4184.019 L 16916.867 4184.019 L 16891.04 4184.019 L 16865.213 4184.019 L 16839.385 4184.019 L 16787.73 4184.019 Q 16761.904 4184.019 16710.248 4184.019 Q 16658.594 4132.3643 16632.768 4184.019 L 16632.768 4235.674 L 16632.768 4235.674 Q 16632.768 4261.501 16606.94 4261.501 L 16606.94 4261.501 L 16374.494 4261.501 L 16116.222 4261.501 L 16116.222 4287.328 Q 16116.222 4313.1553 16142.049 4416.4644 L 16142.049 4519.7734 L 16142.049 4545.601 L 16116.222 4545.601 L 16116.222 4545.601 L 16116.222 4545.601 L 16116.222 4571.428 L 16116.222 4571.428 L 16090.395 4571.428 L 16090.395 4545.601 L 16090.395 4545.601 L 16064.567 4545.601 L 16064.567 4545.601 L 16064.567 4545.601 L 16064.567 4519.7734 L 16064.567 4493.9463 L 16064.567 4390.637 Q 16064.567 4313.1553 16064.567 4287.328 Q 16064.567 4287.328 15702.985 4287.328 L 15341.403 4287.328 L 15341.403 4287.328 L 15341.403 4287.328 L 15367.23 4390.637 L 15367.23 4519.7734 L 15367.23 4545.601 Q 15341.403 4597.2554 15341.403 4597.2554 L 15341.403 4597.2554 L 15341.403 4623.083 Q 15341.403 4623.083 15315.576 4623.083 L 15315.576 4648.91 L 15315.576 4648.91 L 15289.749 4648.91 L 15289.749 4648.91 L 15289.749 4648.91 L 15289.749 4623.083 L 15289.749 4623.083 L 15263.921 4623.083 L 15263.921 4648.91 L 15263.921 4648.91 L 15238.094 4648.91 L 15238.094 4674.7373 L 15238.094 4700.5645 L 15212.267 4700.5645 L 15186.439 4700.5645 L 15186.439 4674.7373 L 15186.439 4674.7373 L 15160.612 4674.7373 L 15160.612 4648.91 L 15160.612 4648.91 L 15134.785 4648.91 L 15134.785 4648.91 L 15134.785 4648.91 L 15134.785 4648.91 Q 15134.785 4623.083 15108.958 4623.083 L 15108.958 4623.083 L 15083.13 4623.083 L 15083.13 4623.083 L 15083.13 4597.2554 Q 15083.13 4597.2554 14902.34 4416.4644 L 14721.549 4235.674 L 14721.549 4235.674 L 14721.549 4235.674 L 14721.549 4209.846 L 14721.549 4209.846 L 14695.722 4209.846 L 14695.722 4184.019 L 14695.722 4184.019 L 14669.894 4184.019 L 14669.894 4184.019 L 14669.894 4184.019 L 14669.894 4158.192 L 14669.894 4158.192 L 14644.066 4158.192 L 14644.066 4132.3643 L 14618.239 4132.3643 L 14592.412 4132.3643 L 14592.412 4158.192 L 14566.585 4184.019 L 14566.585 4184.019 L 14566.585 4184.019 L 14540.758 4184.019 L 14514.931 4184.019 L 14514.931 4184.019 L 14514.931 4184.019 L 14540.758 4184.019 L 14540.758 4184.019 L 14540.758 4209.846 L 14566.585 4209.846 L 14566.585 4209.846 L 14566.585 4235.674 L 14566.585 4235.674 L 14566.585 4235.674 L 14592.412 4235.674 L 14592.412 4235.674 L 14592.412 4261.501 L 14618.239 4261.501 L 14618.239 4261.501 L 14618.239 4287.328 L 14618.239 4287.328 L 14618.239 4287.328 L 14799.03 4468.119 Q 14953.994 4648.91 14979.821 4648.91 L 14979.821 4648.91 L 14979.821 4648.91 L 14979.821 4648.91 L 14979.821 4674.7373 L 14979.821 4674.7373 L 15005.648 4674.7373 L 15005.648 4700.5645 L 15005.648 4700.5645 L 15031.476 4700.5645 L 15031.476 4700.5645 L 15031.476 4700.5645 L 15031.476 4726.392 L 15031.476 4726.392 L 15031.476 4752.219 L 15031.476 4803.8735 L 15031.476 4803.8735 L 15031.476 4803.8735 L 15031.476 4829.701 L 15031.476 4829.701 L 15057.303 4829.701 L 15057.303 4855.5283 L 15057.303 4855.5283 L 15083.13 4855.5283 L 15083.13 4881.3555 L 15083.13 4907.1826 L 15031.476 4907.1826 L 15005.648 4907.1826 L 14928.167 4907.1826 Q 14824.857 4907.1826 14773.203 4907.1826 L 14747.376 4907.1826 L 14721.549 4907.1826 L 14695.722 4907.1826 L 14669.894 4907.1826 L 14644.066 4907.1826 L 14618.239 4907.1826 Q 14592.412 4907.1826 14308.3125 4907.1826 L 14024.212 4907.1826 L 14024.212 4881.3555 L 13998.385 4881.3555 L 13998.385 4855.5283 L 13998.385 4829.701 L 13972.558 4829.701 L 13972.558 4803.8735 L 13972.558 4803.8735 Q 13998.385 4803.8735 14050.039 4778.0464 Q 14101.693 4752.219 14075.866 4700.5645 L 14050.039 4648.91 L 14050.039 4597.2554 Q 14050.039 4519.7734 13998.385 4338.983 L 13946.73 4158.192 L 13946.73 4158.192 L 13946.73 4132.3643 L 13946.73 4132.3643 L 13946.73 4132.3643 L 13920.903 4054.8826 L 13895.075 3977.401 L 13895.075 4029.0554 L 13895.075 4054.8826 L 13843.421 4132.3643 Q 13817.594 4235.674 13817.594 4235.674 L 13817.594 4235.674 L 13791.767 4235.674 Q 13765.939 4235.674 13481.839 4235.674 L 13223.566 4235.674 L 13197.739 4261.501 L 13171.912 4261.501 L 13171.912 4390.637 L 13171.912 4545.601 L 13171.912 4545.601 L 13146.085 4545.601 L 13120.257 4571.428 L 13094.43 4571.428 L 13094.43 4545.601 L 13094.43 4493.9463 L 13094.43 4364.81 L 13094.43 4235.674 L 12861.984 4235.674 L 12629.539 4235.674 L 12629.539 4390.637 L 12629.539 4519.7734 L 12629.539 4545.601 Q 12603.712 4597.2554 12603.712 4597.2554 Q 12603.712 4597.2554 12552.057 4571.428 Q 12500.402 4545.601 12500.402 4597.2554 L 12500.402 4623.083 L 12500.402 4648.91 L 12500.402 4700.5645 L 12474.575 4700.5645 L 12474.575 4700.5645 L 12422.921 4726.392 L 12371.267 4752.219 L 12345.438 4752.219 L 12293.784 4752.219 L 12293.784 4726.392 L 12293.784 4726.392 L 12267.957 4623.083 L 12267.957 4519.7734 L 12267.957 4493.9463 L 12267.957 4442.292 L 12267.957 4390.637 Q 12242.13 4338.983 12242.13 4338.983 L 12242.13 4313.1553 L 12242.13 4261.501 L 12242.13 4209.846 L 12242.13 4209.846 L 12242.13 4184.019 L 12216.303 4184.019 L 12190.476 4184.019 L 12190.476 4158.192 L 12190.476 4158.192 L 12164.647 4158.192 L 12164.647 4184.019 L 12164.647 4184.019 L 12138.82 4184.019 L 12138.82 4184.019 L 12138.82 4184.019 L 12138.82 4209.846 L 12138.82 4209.846 L 12138.82 4235.674 L 12138.82 4235.674 L 12138.82 4235.674 L 12138.82 4235.674 L 12138.82 4261.501 L 12138.82 4261.501 L 12112.993 4261.501 L 12112.993 4287.328 L 12112.993 4287.328 L 12087.166 4287.328 L 12087.166 4313.1553 L 12087.166 4338.983 L 12061.339 4338.983 L 12035.512 4338.983 L 12035.512 4390.637 Q 12009.685 4416.4644 12035.512 4416.4644 Q 12061.339 4442.292 12061.339 4442.292 L 12061.339 4442.292 L 12061.339 4468.119 Q 12061.339 4493.9463 12087.166 4493.9463 Q 12112.993 4493.9463 12112.993 4519.7734 L 12112.993 4519.7734 L 12087.166 4623.083 Q 12087.166 4726.392 12061.339 4726.392 Q 12061.339 4752.219 11983.857 4752.219 L 11932.202 4752.219 L 11880.548 4778.0464 L 11854.721 4778.0464 L 11854.721 4803.8735 L 11828.894 4855.5283 L 11828.894 4855.5283 L 11828.894 4855.5283 L 11777.239 4855.5283 L 11699.757 4855.5283 L 11699.757 4855.5283 L 11673.93 4855.5283 L 11673.93 4855.5283 L 11673.93 4855.5283 L 11673.93 4829.701 L 11673.93 4829.701 L 11673.93 4803.8735 Q 11673.93 4752.219 11673.93 4700.5645 L 11673.93 4623.083 L 11648.103 4623.083 L 11648.103 4597.2554 L 11622.275 4597.2554 L 11596.448 4597.2554 L 11570.62 4597.2554 L 11518.966 4597.2554 L 11518.966 4597.2554 L 11518.966 4597.2554 L 11518.966 4623.083 Q 11518.966 4648.91 11467.312 4726.392 Q 11415.657 4803.8735 11312.348 4829.701 L 11209.039 4855.5283 L 11157.384 4881.3555 L 11105.7295 4881.3555 L 10924.938 4881.3555 Q 10744.147 4855.5283 10485.875 4855.5283 L 10227.603 4855.5283 L 10124.293 4881.3555 L 10020.983 4881.3555 L 9891.848 4881.3555 Q 9762.711 4855.5283 8652.138 4855.5283 L 7541.565 4855.5283 L 7128.3286 4855.5283 Q 6740.9194 4855.5283 6508.474 4829.701 Q 6250.201 4803.8735 6121.065 4829.701 L 5991.9287 4829.701 L 5940.274 4829.701 Q 5914.447 4855.5283 5914.447 4855.5283 L 5914.447 4855.5283 L 5888.6196 4855.5283 Q 5836.965 4855.5283 5578.692 4803.8735 Q 5320.4194 4803.8735 4855.5283 4803.8735 L 4364.81 4855.5283 L 4338.983 4855.5283 L 4287.328 4855.5283 L 4209.846 4855.5283 Q 4132.3643 4855.5283 3925.7463 4829.701 Q 3719.128 4803.8735 1859.564 4829.701 L 0.0 4829.701 L 0.0 2505.2458 L 0.0 180.79094 L 0.0 180.79094 L 0.0 180.79094 L 25.827278 206.61823 L 51.654556 258.27277 L 51.654556 284.10007 L 51.654556 309.92734 L 77.481834 309.92734 L 77.481834 309.92734 L 77.481834 335.7546 L 103.30911 335.7546 L 180.79094 439.06372 Q 258.27277 568.20013 439.06372 568.20013 Q 619.8547 568.20013 723.16376 490.7183 Q 826.4729 413.23645 903.9547 387.40918 Q 1007.26385 361.58188 1394.673 361.58188 Q 1756.2549 361.58188 1962.8732 464.891 Q 2143.664 516.54553 2272.8005 516.54553 Q 2376.1096 516.54553 2634.3823 361.58188 Q 2866.828 206.61823 3047.619 206.61823 Q 3254.237 154.96367 3667.4734 129.13638 Q 4080.71 103.30911 4184.019 103.30911 Q 4287.328 103.30911 4597.2554 51.654556 Q 4881.3555 0.0 5268.7646 0.0 Q 5630.3467 51.654556 5733.656 51.654556 Q 5836.965 51.654556 5862.792 0.0 Q 5888.6196 0.0 5888.6196 25.827278 Q 5914.447 51.654556 5991.9287 51.654556 Q 6095.238 51.654556 6353.5103 77.481834 Q 6637.6104 103.30911 6818.4014 258.27277 Q 7025.0195 413.23645 7050.8467 413.23645 Q 7076.6743 413.23645 7128.3286 490.7183 Q 7154.1562 568.20013 7257.4653 568.20013 Q 7360.7744 619.8547 7541.565 645.68195 Q 7748.1836 671.5092 7774.0107 697.3365 Q 7799.838 723.16376 7851.4927 723.16376 z" svg:height="49.071827mm" draw:style-name="style-535" svg:viewBox="0.0 0.0 17510.895 4907.1826" svg:width="175.10895mm" svg:x="0.0mm" svg:y="52.1711mm"/>
          <draw:path svg:d="M 594.0274 25.827278 L 723.16376 -1.8189894E-12 L 723.16376 -1.8189894E-12 L 748.9911 -1.8189894E-12 L 748.9911 -1.8189894E-12 L 748.9911 25.827278 L 748.9911 25.827278 L 748.9911 25.827278 L 774.81836 25.827278 L 774.81836 25.827278 L 852.3002 77.481834 Q 903.9547 77.481834 903.9547 103.30911 L 903.9547 103.30911 L 929.782 103.30911 L 929.782 129.13638 L 929.782 129.13638 L 903.9547 129.13638 L 903.9547 129.13638 L 903.9547 129.13638 L 903.9547 154.96367 Q 878.12744 180.79094 903.9547 180.79094 Q 929.782 180.79094 903.9547 206.61823 Q 878.12744 232.4455 852.3002 232.4455 L 800.6456 232.4455 L 800.6456 258.27277 L 800.6456 258.27277 L 594.0274 258.27277 Q 387.40918 284.10007 361.58188 284.10007 Q 335.7546 284.10007 284.10007 309.92734 L 206.61823 335.7546 L 180.79094 309.92734 L 154.96367 284.10007 L 154.96367 284.10007 L 129.13638 284.10007 L 129.13638 284.10007 L 129.13638 284.10007 L 129.13638 284.10007 L 129.13638 284.10007 L 77.481834 258.27277 L -4.5474735E-13 258.27277 L -4.5474735E-13 232.4455 L -4.5474735E-13 206.61823 L 77.481834 206.61823 L 129.13638 180.79094 L 180.79094 180.79094 Q 232.4455 180.79094 232.4455 180.79094 Q 258.27277 180.79094 258.27277 154.96367 Q 258.27277 129.13638 335.7546 77.481834 Q 387.40918 51.654556 387.40918 25.827278 Q 387.40918 -1.8189894E-12 413.23645 25.827278 Q 439.06372 25.827278 594.0274 25.827278 z" svg:height="3.357546mm" draw:style-name="style-536" svg:viewBox="0.0 0.0 929.782 335.7546" svg:width="9.29782mm" svg:x="34.35028mm" svg:y="153.6723mm"/>
          <draw:path svg:d="M 1110.573 0.0 L 1136.4003 0.0 L 1136.4003 25.827278 L 1136.4003 51.654556 L 1110.573 77.481834 L 1110.573 103.30911 L 1162.2275 103.30911 Q 1213.8821 103.30911 1213.8821 129.13638 Q 1213.8821 154.96367 1291.3639 154.96367 L 1394.673 154.96367 L 1394.673 206.61823 L 1394.673 232.4455 L 1420.5002 232.4455 L 1420.5002 258.27277 L 1497.9822 232.4455 Q 1549.6367 206.61823 1549.6367 206.61823 Q 1575.464 206.61823 1601.2913 232.4455 L 1652.9458 232.4455 L 1652.9458 258.27277 L 1652.9458 309.92734 L 1627.1185 309.92734 Q 1601.2913 309.92734 1601.2913 335.7546 Q 1601.2913 361.58188 1627.1185 361.58188 Q 1652.9458 361.58188 1601.2913 387.40918 Q 1575.464 413.23645 1627.1185 413.23645 Q 1652.9458 439.06372 1652.9458 439.06372 Q 1652.9458 464.891 1601.2913 464.891 L 1575.464 464.891 L 1575.464 490.7183 L 1601.2913 490.7183 L 1601.2913 516.54553 L 1601.2913 542.37286 L 1652.9458 542.37286 L 1678.7731 542.37286 L 1704.6003 542.37286 Q 1704.6003 568.20013 1678.7731 568.20013 Q 1652.9458 568.20013 1678.7731 594.0274 Q 1704.6003 619.8547 1678.7731 619.8547 Q 1678.7731 619.8547 1678.7731 645.68195 L 1678.7731 645.68195 L 1678.7731 645.68195 Q 1678.7731 671.5092 1601.2913 645.68195 Q 1549.6367 619.8547 1368.8457 619.8547 Q 1188.0548 619.8547 1188.0548 645.68195 Q 1188.0548 671.5092 1136.4003 697.3365 L 1058.9185 723.16376 L 1058.9185 723.16376 L 1033.0911 723.16376 L 1033.0911 723.16376 L 1033.0911 723.16376 L 1033.0911 748.9911 L 1033.0911 748.9911 L 1033.0911 774.81836 L 1033.0911 774.81836 L 1033.0911 774.81836 L 1033.0911 774.81836 L 981.4366 800.6456 L 955.6093 800.6456 L 929.782 800.6456 Q 929.782 826.4729 903.9547 852.3002 Q 878.12744 878.12744 852.3002 903.9547 L 826.4729 929.782 L 800.6456 929.782 L 774.81836 929.782 L 774.81836 903.9547 Q 774.81836 903.9547 723.16376 826.4729 Q 697.3365 723.16376 619.8547 748.9911 L 542.37286 774.81836 L 464.891 774.81836 L 413.23645 774.81836 L 413.23645 774.81836 L 413.23645 748.9911 L 387.40918 748.9911 L 387.40918 748.9911 L 387.40918 723.16376 L 387.40918 697.3365 L 439.06372 697.3365 Q 490.7183 671.5092 516.54553 671.5092 L 542.37286 671.5092 L 542.37286 619.8547 L 542.37286 594.0274 L 490.7183 594.0274 L 439.06372 568.20013 L 361.58188 568.20013 Q 309.92734 568.20013 258.27277 542.37286 Q 232.4455 542.37286 232.4455 568.20013 Q 206.61823 594.0274 180.79094 568.20013 Q 154.96367 568.20013 154.96367 542.37286 Q 154.96367 516.54553 129.13638 516.54553 L 103.30911 516.54553 L 51.654556 490.7183 L -3.6379788E-12 490.7183 L -3.6379788E-12 490.7183 L -3.6379788E-12 464.891 L -3.6379788E-12 464.891 L -3.6379788E-12 464.891 L 25.827278 464.891 L 25.827278 464.891 L 51.654556 439.06372 L 77.481834 413.23645 L 51.654556 413.23645 L 25.827278 413.23645 L 25.827278 387.40918 L -3.6379788E-12 387.40918 L -3.6379788E-12 387.40918 L -3.6379788E-12 387.40918 L -3.6379788E-12 387.40918 L -3.6379788E-12 361.58188 L 103.30911 361.58188 Q 232.4455 361.58188 361.58188 335.7546 L 464.891 309.92734 L 464.891 309.92734 L 464.891 309.92734 L 490.7183 309.92734 L 490.7183 309.92734 L 490.7183 284.10007 L 516.54553 284.10007 L 516.54553 284.10007 L 516.54553 258.27277 L 490.7183 258.27277 L 464.891 258.27277 L 413.23645 258.27277 Q 361.58188 258.27277 361.58188 232.4455 Q 387.40918 206.61823 361.58188 206.61823 L 309.92734 206.61823 L 309.92734 180.79094 L 309.92734 154.96367 L 284.10007 154.96367 L 284.10007 154.96367 L 284.10007 129.13638 L 284.10007 129.13638 L 335.7546 129.13638 L 387.40918 129.13638 L 387.40918 154.96367 L 413.23645 180.79094 L 413.23645 180.79094 L 413.23645 206.61823 L 619.8547 154.96367 Q 826.4729 154.96367 826.4729 129.13638 L 826.4729 129.13638 L 826.4729 154.96367 Q 852.3002 180.79094 903.9547 180.79094 L 955.6093 180.79094 L 955.6093 154.96367 Q 955.6093 129.13638 929.782 129.13638 Q 878.12744 103.30911 903.9547 103.30911 Q 929.782 77.481834 1007.26385 51.654556 Q 1084.7457 0.0 1110.573 0.0 z" svg:height="9.29782mm" draw:style-name="style-537" svg:viewBox="0.0 0.0 1704.6003 929.782" svg:width="17.046003mm" svg:x="274.80225mm" svg:y="161.16222mm"/>
          <draw:path svg:d="M 1446.3275 25.827278 L 1446.3275 25.827278 L 1446.3275 25.827278 L 1446.3275 51.654556 L 1472.1549 51.654556 L 1497.9822 51.654556 L 1497.9822 77.481834 L 1497.9822 77.481834 L 1472.1549 103.30911 L 1472.1549 154.96367 L 1523.8094 154.96367 L 1575.464 154.96367 L 1601.2913 154.96367 L 1601.2913 154.96367 L 1601.2913 154.96367 L 1601.2913 154.96367 L 1627.1185 154.96367 L 1627.1185 180.79094 L 1627.1185 206.61823 Q 1652.9458 232.4455 1627.1185 284.10007 Q 1627.1185 335.7546 1601.2913 335.7546 Q 1575.464 335.7546 1575.464 361.58188 Q 1575.464 387.40918 1446.3275 387.40918 L 1343.0184 387.40918 L 1343.0184 413.23645 L 1343.0184 439.06372 L 1317.1912 439.06372 L 1291.3639 464.891 L 1265.5366 464.891 L 1239.7094 464.891 L 1239.7094 490.7183 L 1239.7094 516.54553 L 1239.7094 516.54553 Q 1213.8821 516.54553 1188.0548 516.54553 Q 1188.0548 542.37286 1058.9185 568.20013 Q 955.6093 594.0274 955.6093 542.37286 Q 955.6093 490.7183 929.782 490.7183 Q 903.9547 464.891 878.12744 439.06372 Q 878.12744 413.23645 723.16376 387.40918 Q 568.20013 361.58188 542.37286 413.23645 Q 516.54553 439.06372 361.58188 439.06372 L 232.4455 464.891 L 206.61823 439.06372 L 180.79094 439.06372 L 180.79094 439.06372 L 180.79094 413.23645 L 154.96367 413.23645 L 129.13638 413.23645 L 129.13638 387.40918 L 103.30911 387.40918 L 103.30911 387.40918 L 103.30911 361.58188 L 77.481834 361.58188 L 51.654556 361.58188 L 51.654556 335.7546 L 51.654556 335.7546 L 25.827278 335.7546 L 25.827278 309.92734 L 25.827278 309.92734 L 0.0 309.92734 L 0.0 309.92734 L 0.0 309.92734 L 0.0 309.92734 L 0.0 309.92734 L 25.827278 309.92734 L 51.654556 309.92734 L 77.481834 309.92734 L 103.30911 309.92734 L 103.30911 284.10007 L 103.30911 284.10007 L 129.13638 258.27277 L 154.96367 232.4455 L 154.96367 232.4455 L 154.96367 206.61823 L 206.61823 206.61823 Q 232.4455 154.96367 335.7546 154.96367 Q 439.06372 154.96367 439.06372 129.13638 Q 439.06372 103.30911 516.54553 103.30911 Q 568.20013 103.30911 568.20013 77.481834 L 568.20013 77.481834 L 852.3002 25.827278 Q 1136.4003 1.8189894E-12 1291.3639 1.8189894E-12 Q 1420.5002 1.8189894E-12 1446.3275 25.827278 z" svg:height="5.682001mm" draw:style-name="style-538" svg:viewBox="0.0 0.0 1627.1185 568.20013" svg:width="16.271185mm" svg:x="86.26311mm" svg:y="127.070206mm"/>
          <draw:path svg:d="M 206.61823 0.0 L 232.4455 25.827278 L 258.27277 51.654556 Q 284.10007 103.30911 284.10007 77.481834 Q 309.92734 77.481834 309.92734 51.654556 L 309.92734 51.654556 L 309.92734 51.654556 Q 309.92734 51.654556 335.7546 51.654556 L 335.7546 25.827278 L 413.23645 51.654556 Q 464.891 103.30911 490.7183 103.30911 Q 516.54553 154.96367 568.20013 129.13638 Q 645.68195 103.30911 671.5092 51.654556 Q 697.3365 0.0 748.9911 0.0 Q 800.6456 0.0 826.4729 51.654556 Q 826.4729 129.13638 852.3002 77.481834 Q 878.12744 25.827278 878.12744 25.827278 L 878.12744 25.827278 L 878.12744 103.30911 Q 878.12744 180.79094 981.4366 180.79094 Q 1058.9185 206.61823 1084.7457 180.79094 L 1110.573 180.79094 L 1110.573 206.61823 Q 1136.4003 258.27277 1136.4003 258.27277 L 1136.4003 258.27277 L 1188.0548 284.10007 L 1265.5366 284.10007 L 1265.5366 309.92734 L 1265.5366 335.7546 L 1188.0548 335.7546 L 1110.573 335.7546 L 1110.573 361.58188 L 1110.573 387.40918 L 1084.7457 387.40918 L 1084.7457 413.23645 L 1084.7457 413.23645 L 1084.7457 413.23645 L 1058.9185 413.23645 L 1058.9185 413.23645 L 878.12744 413.23645 L 697.3365 413.23645 L 697.3365 439.06372 L 697.3365 439.06372 L 671.5092 439.06372 Q 671.5092 413.23645 619.8547 413.23645 Q 594.0274 413.23645 568.20013 490.7183 Q 568.20013 542.37286 516.54553 568.20013 Q 464.891 568.20013 464.891 542.37286 Q 464.891 516.54553 439.06372 542.37286 Q 439.06372 568.20013 361.58188 568.20013 L 258.27277 568.20013 L 258.27277 568.20013 Q 258.27277 542.37286 232.4455 542.37286 L 232.4455 542.37286 L 232.4455 542.37286 Q 206.61823 542.37286 206.61823 516.54553 Q 206.61823 490.7183 154.96367 516.54553 L 77.481834 516.54553 L 77.481834 542.37286 L 51.654556 542.37286 L 51.654556 542.37286 L 51.654556 568.20013 L 25.827278 568.20013 L 1.8189894E-12 568.20013 L 1.8189894E-12 516.54553 L 1.8189894E-12 490.7183 L 1.8189894E-12 490.7183 L 1.8189894E-12 490.7183 L 1.8189894E-12 464.891 L 1.8189894E-12 464.891 L 1.8189894E-12 464.891 L 1.8189894E-12 464.891 L 1.8189894E-12 413.23645 Q 1.8189894E-12 361.58188 25.827278 361.58188 Q 51.654556 361.58188 77.481834 284.10007 Q 103.30911 232.4455 154.96367 206.61823 Q 206.61823 180.79094 206.61823 154.96367 Q 180.79094 154.96367 180.79094 77.481834 Q 206.61823 0.0 206.61823 0.0 z" svg:height="5.682001mm" draw:style-name="style-539" svg:viewBox="0.0 0.0 1265.5366 568.20013" svg:width="12.655366mm" svg:x="154.96367mm" svg:y="110.54075mm"/>
          <draw:path svg:d="M 929.782 0.0 L 981.4366 0.0 L 981.4366 0.0 L 981.4366 25.827278 L 955.6093 25.827278 L 929.782 25.827278 L 955.6093 51.654556 Q 981.4366 51.654556 981.4366 77.481834 Q 981.4366 103.30911 1007.26385 103.30911 Q 1058.9185 129.13638 1033.0911 129.13638 Q 1007.26385 129.13638 1007.26385 232.4455 Q 981.4366 335.7546 1007.26385 335.7546 Q 1058.9185 335.7546 1033.0911 361.58188 Q 1007.26385 387.40918 1033.0911 387.40918 Q 1033.0911 387.40918 1058.9185 413.23645 L 1110.573 413.23645 L 1110.573 439.06372 L 1110.573 464.891 L 1007.26385 464.891 Q 929.782 490.7183 878.12744 490.7183 L 826.4729 516.54553 L 774.81836 516.54553 Q 723.16376 542.37286 619.8547 542.37286 Q 516.54553 568.20013 516.54553 594.0274 Q 516.54553 619.8547 439.06372 619.8547 Q 387.40918 594.0274 284.10007 594.0274 L 180.79094 594.0274 L 154.96367 619.8547 L 129.13638 645.68195 L 77.481834 645.68195 L -1.8189894E-12 645.68195 L -1.8189894E-12 645.68195 L -1.8189894E-12 645.68195 L 25.827278 619.8547 L 77.481834 594.0274 L 77.481834 594.0274 L 77.481834 594.0274 L 103.30911 542.37286 Q 103.30911 464.891 129.13638 464.891 Q 180.79094 439.06372 129.13638 361.58188 Q 51.654556 284.10007 25.827278 284.10007 L -1.8189894E-12 284.10007 L -1.8189894E-12 258.27277 L 25.827278 258.27277 L 25.827278 258.27277 L 25.827278 232.4455 L 25.827278 232.4455 L 25.827278 232.4455 L 25.827278 232.4455 L 25.827278 232.4455 L 51.654556 206.61823 L 51.654556 180.79094 L 180.79094 180.79094 Q 284.10007 180.79094 413.23645 129.13638 Q 542.37286 103.30911 542.37286 51.654556 Q 568.20013 25.827278 671.5092 0.0 Q 774.81836 -25.827278 774.81836 0.0 Q 774.81836 25.827278 826.4729 25.827278 Q 878.12744 51.654556 878.12744 25.827278 Q 878.12744 0.0 929.782 0.0 z" svg:height="6.4568195mm" draw:style-name="style-540" svg:viewBox="0.0 0.0 1110.573 645.68195" svg:width="11.105729mm" svg:x="158.32121mm" svg:y="169.16867mm"/>
          <draw:path svg:d="M 826.4729 0.0 L 852.3002 0.0 L 852.3002 25.827278 Q 852.3002 51.654556 878.12744 51.654556 Q 903.9547 77.481834 748.9911 103.30911 Q 594.0274 154.96367 594.0274 180.79094 L 594.0274 232.4455 L 568.20013 232.4455 L 568.20013 232.4455 L 568.20013 232.4455 Q 542.37286 232.4455 516.54553 206.61823 L 490.7183 206.61823 L 490.7183 206.61823 L 490.7183 180.79094 L 387.40918 180.79094 Q 284.10007 180.79094 258.27277 154.96367 Q 206.61823 154.96367 206.61823 103.30911 Q 206.61823 51.654556 180.79094 77.481834 Q 154.96367 129.13638 77.481834 77.481834 L 0.0 51.654556 L 25.827278 25.827278 Q 51.654556 25.827278 77.481834 0.0 L 103.30911 0.0 L 103.30911 0.0 L 103.30911 0.0 L 129.13638 0.0 L 129.13638 25.827278 L 464.891 0.0 Q 826.4729 -25.827278 826.4729 0.0 z M 568.20013 129.13638 L 568.20013 129.13638 L 568.20013 103.30911 Q 568.20013 103.30911 568.20013 129.13638 L 568.20013 129.13638 L 568.20013 129.13638 z" svg:height="2.324455mm" draw:style-name="style-541" svg:viewBox="0.0 0.0 878.12744 232.4455" svg:width="8.781275mm" svg:x="211.78368mm" svg:y="197.57867mm"/>
          <draw:path svg:d="M 154.96367 25.827278 L 154.96367 25.827278 L 154.96367 0.0 L 180.79094 0.0 L 180.79094 0.0 L 180.79094 25.827278 L 180.79094 25.827278 L 180.79094 25.827278 L 206.61823 77.481834 Q 206.61823 129.13638 335.7546 129.13638 Q 490.7183 129.13638 464.891 180.79094 Q 439.06372 206.61823 439.06372 206.61823 L 439.06372 206.61823 L 387.40918 232.4455 Q 309.92734 232.4455 335.7546 309.92734 Q 335.7546 387.40918 361.58188 387.40918 L 387.40918 387.40918 L 232.4455 413.23645 L 103.30911 413.23645 L 77.481834 413.23645 Q 77.481834 439.06372 25.827278 413.23645 L -1.8189894E-12 413.23645 L -1.8189894E-12 413.23645 Q -1.8189894E-12 387.40918 25.827278 387.40918 Q 51.654556 387.40918 25.827278 335.7546 L 25.827278 309.92734 L 51.654556 309.92734 Q 77.481834 309.92734 77.481834 232.4455 L 51.654556 180.79094 L 77.481834 180.79094 L 129.13638 180.79094 L 129.13638 180.79094 L 129.13638 180.79094 L 129.13638 206.61823 L 129.13638 206.61823 L 129.13638 129.13638 Q 129.13638 77.481834 129.13638 51.654556 L 129.13638 25.827278 L 154.96367 25.827278 z" svg:height="4.1323643mm" draw:style-name="style-542" svg:viewBox="0.0 0.0 464.891 413.23645" svg:width="4.64891mm" svg:x="146.44067mm" svg:y="113.89829mm"/>
          <draw:path svg:d="M 1136.4003 206.61823 L 1239.7094 206.61823 L 1239.7094 206.61823 L 1239.7094 206.61823 L 1239.7094 232.4455 L 1239.7094 232.4455 L 1265.5366 232.4455 L 1265.5366 258.27277 L 1265.5366 258.27277 L 1291.3639 258.27277 L 1291.3639 258.27277 L 1291.3639 258.27277 L 1497.9822 284.10007 Q 1730.4276 309.92734 1756.2549 284.10007 L 1756.2549 284.10007 L 1756.2549 284.10007 L 1756.2549 309.92734 L 1756.2549 309.92734 L 1756.2549 309.92734 L 1782.0822 309.92734 L 1782.0822 309.92734 L 1807.9094 335.7546 L 1833.7367 361.58188 L 1807.9094 361.58188 L 1782.0822 361.58188 L 1782.0822 413.23645 L 1756.2549 439.06372 L 1756.2549 439.06372 L 1756.2549 464.891 L 1756.2549 464.891 L 1756.2549 464.891 L 1782.0822 464.891 L 1782.0822 464.891 L 1782.0822 490.7183 L 1807.9094 490.7183 L 1807.9094 490.7183 L 1807.9094 516.54553 L 1833.7367 516.54553 Q 1859.564 516.54553 1859.564 542.37286 L 1859.564 542.37286 L 1859.564 568.20013 Q 1833.7367 568.20013 1859.564 594.0274 Q 1885.3912 594.0274 1885.3912 619.8547 L 1911.2186 645.68195 L 1911.2186 671.5092 L 1911.2186 671.5092 L 1885.3912 697.3365 L 1885.3912 723.16376 L 1859.564 723.16376 Q 1833.7367 723.16376 1756.2549 748.9911 L 1704.6003 774.81836 L 1704.6003 800.6456 L 1704.6003 826.4729 L 1575.464 826.4729 Q 1446.3275 826.4729 1472.1549 852.3002 Q 1497.9822 878.12744 1317.1912 903.9547 L 1136.4003 929.782 L 1084.7457 955.6093 L 1058.9185 955.6093 L 1058.9185 955.6093 Q 1058.9185 929.782 1058.9185 929.782 Q 1084.7457 903.9547 903.9547 878.12744 L 723.16376 852.3002 L 723.16376 826.4729 Q 723.16376 826.4729 619.8547 800.6456 L 542.37286 774.81836 L 542.37286 774.81836 L 516.54553 748.9911 L 516.54553 748.9911 L 516.54553 723.16376 L 464.891 723.16376 Q 387.40918 723.16376 361.58188 723.16376 L 309.92734 723.16376 L 309.92734 697.3365 Q 309.92734 671.5092 284.10007 645.68195 Q 258.27277 619.8547 258.27277 568.20013 Q 258.27277 516.54553 309.92734 516.54553 L 361.58188 516.54553 L 361.58188 490.7183 L 361.58188 490.7183 L 335.7546 490.7183 L 335.7546 464.891 L 309.92734 464.891 Q 258.27277 464.891 129.13638 413.23645 L 0.0 413.23645 L 0.0 387.40918 L 0.0 387.40918 L 25.827278 361.58188 L 51.654556 335.7546 L 51.654556 309.92734 Q 51.654556 309.92734 25.827278 309.92734 L 25.827278 309.92734 L 25.827278 284.10007 Q 25.827278 258.27277 77.481834 258.27277 Q 129.13638 258.27277 129.13638 232.4455 L 154.96367 232.4455 L 154.96367 206.61823 Q 154.96367 154.96367 103.30911 154.96367 L 25.827278 154.96367 L 25.827278 154.96367 L 25.827278 154.96367 L 25.827278 154.96367 L 25.827278 154.96367 L 25.827278 129.13638 L 51.654556 129.13638 L 51.654556 103.30911 L 51.654556 77.481834 L 77.481834 51.654556 L 77.481834 25.827278 L 103.30911 25.827278 L 129.13638 0.0 L 258.27277 25.827278 Q 387.40918 51.654556 413.23645 77.481834 Q 413.23645 103.30911 439.06372 25.827278 Q 464.891 -25.827278 464.891 0.0 Q 464.891 25.827278 516.54553 51.654556 Q 568.20013 51.654556 568.20013 77.481834 Q 568.20013 103.30911 619.8547 103.30911 Q 671.5092 77.481834 671.5092 154.96367 Q 697.3365 206.61823 878.12744 206.61823 Q 1033.0911 206.61823 1136.4003 206.61823 z" svg:height="9.556093mm" draw:style-name="style-543" svg:viewBox="0.0 0.0 1911.2186 955.6093" svg:width="19.112186mm" svg:x="146.18239mm" svg:y="126.03712mm"/>
          <draw:path svg:d="M 1007.26385 25.827278 L 1110.573 25.827278 L 1110.573 25.827278 Q 1110.573 51.654556 1084.7457 77.481834 L 1084.7457 103.30911 L 1110.573 103.30911 L 1136.4003 103.30911 L 1136.4003 129.13638 L 1136.4003 154.96367 L 1265.5366 129.13638 Q 1368.8457 129.13638 1420.5002 103.30911 L 1446.3275 103.30911 L 1446.3275 129.13638 L 1446.3275 129.13638 L 1446.3275 129.13638 Q 1472.1549 154.96367 1472.1549 129.13638 L 1472.1549 129.13638 L 1497.9822 129.13638 L 1523.8094 129.13638 L 1523.8094 77.481834 L 1523.8094 51.654556 L 1678.7731 77.481834 Q 1833.7367 77.481834 1859.564 103.30911 L 1885.3912 129.13638 L 1885.3912 129.13638 L 1885.3912 129.13638 L 1911.2186 129.13638 L 1911.2186 129.13638 L 1937.0459 154.96367 L 1962.8732 154.96367 L 1962.8732 180.79094 L 1937.0459 206.61823 L 1937.0459 206.61823 L 1937.0459 232.4455 L 1937.0459 232.4455 L 1937.0459 232.4455 L 1911.2186 284.10007 L 1911.2186 309.92734 L 1937.0459 309.92734 L 1988.7004 309.92734 L 1988.7004 335.7546 L 1988.7004 387.40918 L 1937.0459 387.40918 Q 1885.3912 387.40918 1885.3912 413.23645 Q 1885.3912 413.23645 1859.564 439.06372 L 1807.9094 490.7183 L 1782.0822 490.7183 Q 1782.0822 516.54553 1782.0822 542.37286 L 1782.0822 568.20013 L 1756.2549 568.20013 Q 1730.4276 542.37286 1575.464 568.20013 Q 1394.673 594.0274 1368.8457 594.0274 Q 1343.0184 645.68195 1317.1912 619.8547 Q 1317.1912 594.0274 1213.8821 619.8547 L 1136.4003 645.68195 L 1136.4003 671.5092 L 1136.4003 697.3365 L 1110.573 697.3365 L 1084.7457 697.3365 L 1084.7457 723.16376 L 1058.9185 723.16376 L 1058.9185 723.16376 L 1058.9185 748.9911 L 1058.9185 748.9911 L 1058.9185 748.9911 L 1033.0911 748.9911 L 1033.0911 748.9911 L 1033.0911 723.16376 L 1007.26385 723.16376 L 1007.26385 723.16376 L 1007.26385 723.16376 L 955.6093 723.16376 Q 929.782 697.3365 852.3002 697.3365 Q 774.81836 671.5092 748.9911 697.3365 Q 748.9911 697.3365 697.3365 697.3365 Q 619.8547 697.3365 645.68195 723.16376 Q 645.68195 748.9911 619.8547 748.9911 Q 594.0274 748.9911 594.0274 723.16376 Q 594.0274 697.3365 568.20013 697.3365 L 542.37286 697.3365 L 516.54553 697.3365 Q 490.7183 697.3365 490.7183 671.5092 Q 490.7183 645.68195 387.40918 645.68195 L 309.92734 619.8547 L 309.92734 619.8547 Q 309.92734 594.0274 309.92734 542.37286 Q 309.92734 490.7183 258.27277 490.7183 Q 206.61823 464.891 206.61823 439.06372 Q 180.79094 413.23645 154.96367 387.40918 L 103.30911 387.40918 L 51.654556 361.58188 L 0.0 361.58188 L 0.0 335.7546 L 25.827278 309.92734 L 25.827278 284.10007 L 25.827278 284.10007 L 103.30911 284.10007 Q 180.79094 284.10007 180.79094 258.27277 L 180.79094 258.27277 L 361.58188 232.4455 Q 542.37286 232.4455 568.20013 180.79094 Q 594.0274 154.96367 697.3365 77.481834 Q 800.6456 25.827278 826.4729 1.8189894E-12 Q 826.4729 -25.827278 852.3002 1.8189894E-12 Q 903.9547 25.827278 1007.26385 25.827278 z" svg:height="7.4899106mm" draw:style-name="style-544" svg:viewBox="0.0 0.0 1988.7004 748.9911" svg:width="19.887005mm" svg:x="234.76996mm" svg:y="138.69249mm"/>
          <draw:path svg:d="M 232.4455 0.0 L 258.27277 0.0 L 284.10007 25.827278 Q 309.92734 77.481834 309.92734 103.30911 L 309.92734 129.13638 L 258.27277 129.13638 Q 232.4455 129.13638 206.61823 129.13638 L 180.79094 129.13638 L 180.79094 129.13638 Q 154.96367 129.13638 129.13638 129.13638 L 77.481834 154.96367 L 77.481834 154.96367 Q 77.481834 129.13638 51.654556 129.13638 L 0.0 129.13638 L 0.0 129.13638 Q 0.0 129.13638 51.654556 103.30911 Q 77.481834 77.481834 154.96367 77.481834 Q 206.61823 77.481834 206.61823 25.827278 Q 206.61823 0.0 232.4455 0.0 z" svg:height="1.5496367mm" draw:style-name="style-545" svg:viewBox="0.0 0.0 309.92734 154.96367" svg:width="3.0992734mm" svg:x="20.661823mm" svg:y="169.68521mm"/>
          <draw:path svg:d="M 439.06372 129.13638 L 439.06372 154.96367 L 439.06372 154.96367 Q 439.06372 154.96367 258.27277 154.96367 L 103.30911 154.96367 L 77.481834 154.96367 L 51.654556 154.96367 L 51.654556 129.13638 Q 51.654556 103.30911 51.654556 51.654556 Q 51.654556 25.827278 0.0 25.827278 Q -77.481834 51.654556 0.0 25.827278 L 51.654556 0.0 L 129.13638 0.0 Q 206.61823 0.0 284.10007 51.654556 Q 361.58188 77.481834 413.23645 103.30911 Q 439.06372 103.30911 439.06372 129.13638 z" svg:height="1.5496367mm" draw:style-name="style-546" svg:viewBox="0.0 0.0 439.06372 154.96367" svg:width="4.3906374mm" svg:x="26.343824mm" svg:y="167.8773mm"/>
          <draw:path svg:d="M 619.8547 0.0 L 645.68195 0.0 L 826.4729 0.0 Q 1007.26385 0.0 1007.26385 0.0 L 1007.26385 0.0 L 1033.0911 0.0 Q 1084.7457 0.0 1136.4003 25.827278 L 1188.0548 51.654556 L 1188.0548 51.654556 L 1188.0548 51.654556 L 1213.8821 77.481834 L 1239.7094 103.30911 L 1239.7094 129.13638 L 1239.7094 154.96367 L 1265.5366 154.96367 L 1265.5366 154.96367 L 1188.0548 180.79094 L 1084.7457 206.61823 L 1084.7457 206.61823 Q 1084.7457 206.61823 1110.573 232.4455 Q 1136.4003 258.27277 1136.4003 284.10007 Q 1136.4003 309.92734 1084.7457 309.92734 Q 1058.9185 335.7546 1058.9185 309.92734 Q 1058.9185 284.10007 800.6456 335.7546 Q 542.37286 361.58188 361.58188 387.40918 L 180.79094 413.23645 L 154.96367 413.23645 L 154.96367 413.23645 L 154.96367 387.40918 L 154.96367 387.40918 L 129.13638 387.40918 L 129.13638 361.58188 L 154.96367 361.58188 L 180.79094 361.58188 L 180.79094 335.7546 L 154.96367 335.7546 L 154.96367 335.7546 L 154.96367 309.92734 L 154.96367 309.92734 L 154.96367 309.92734 L 129.13638 309.92734 L 129.13638 309.92734 L 103.30911 284.10007 L 51.654556 258.27277 L 25.827278 258.27277 L 0.0 258.27277 L 103.30911 232.4455 L 206.61823 206.61823 L 258.27277 206.61823 L 284.10007 206.61823 L 232.4455 180.79094 L 180.79094 154.96367 L 103.30911 154.96367 L 25.827278 154.96367 L 25.827278 129.13638 L 0.0 129.13638 L 0.0 129.13638 L 0.0 103.30911 L 0.0 103.30911 L 0.0 103.30911 L 0.0 103.30911 L 0.0 77.481834 L 25.827278 77.481834 L 25.827278 51.654556 L 77.481834 51.654556 L 129.13638 51.654556 L 258.27277 0.0 Q 361.58188 0.0 490.7183 0.0 Q 619.8547 0.0 619.8547 0.0 z" svg:height="4.1323643mm" draw:style-name="style-547" svg:viewBox="0.0 0.0 1265.5366 413.23645" svg:width="12.655366mm" svg:x="44.422916mm" svg:y="172.52621mm"/>
          <draw:path svg:d="M 955.6093 25.827278 L 1007.26385 25.827278 L 1033.0911 25.827278 L 1058.9185 25.827278 L 1213.8821 25.827278 Q 1343.0184 77.481834 1317.1912 25.827278 Q 1291.3639 25.827278 1317.1912 0.0 Q 1368.8457 0.0 1368.8457 25.827278 Q 1368.8457 51.654556 1420.5002 51.654556 Q 1446.3275 77.481834 1446.3275 77.481834 L 1446.3275 77.481834 L 1446.3275 77.481834 L 1420.5002 77.481834 L 1420.5002 77.481834 Q 1420.5002 77.481834 1368.8457 129.13638 L 1291.3639 154.96367 L 1265.5366 154.96367 Q 1239.7094 180.79094 1110.573 180.79094 L 981.4366 232.4455 L 981.4366 232.4455 L 955.6093 232.4455 L 955.6093 232.4455 L 955.6093 232.4455 L 955.6093 258.27277 L 955.6093 258.27277 L 929.782 258.27277 L 929.782 284.10007 L 929.782 284.10007 L 903.9547 284.10007 L 903.9547 309.92734 L 903.9547 335.7546 L 929.782 335.7546 L 955.6093 335.7546 L 981.4366 361.58188 L 1007.26385 387.40918 L 1007.26385 387.40918 L 1007.26385 387.40918 L 981.4366 387.40918 L 981.4366 387.40918 L 981.4366 413.23645 L 1007.26385 413.23645 L 1007.26385 439.06372 L 1007.26385 439.06372 L 955.6093 439.06372 Q 878.12744 439.06372 852.3002 464.891 L 826.4729 464.891 L 826.4729 464.891 Q 826.4729 439.06372 800.6456 439.06372 Q 748.9911 439.06372 748.9911 413.23645 Q 748.9911 387.40918 490.7183 413.23645 L 258.27277 439.06372 L 180.79094 439.06372 L 77.481834 439.06372 L 77.481834 413.23645 L 77.481834 413.23645 L 51.654556 413.23645 L 51.654556 387.40918 L 51.654556 387.40918 L 77.481834 387.40918 L 77.481834 387.40918 L 77.481834 387.40918 L 77.481834 361.58188 L 77.481834 361.58188 L 103.30911 361.58188 L 103.30911 335.7546 L 77.481834 335.7546 L 25.827278 335.7546 L 25.827278 309.92734 L 25.827278 284.10007 L 1.8189894E-12 284.10007 L 1.8189894E-12 284.10007 L 25.827278 258.27277 Q 77.481834 232.4455 77.481834 206.61823 Q 77.481834 180.79094 129.13638 180.79094 L 206.61823 180.79094 L 154.96367 154.96367 Q 103.30911 129.13638 103.30911 129.13638 L 103.30911 77.481834 L 103.30911 77.481834 L 77.481834 77.481834 L 77.481834 77.481834 L 77.481834 77.481834 L 77.481834 51.654556 L 77.481834 51.654556 L 103.30911 51.654556 L 103.30911 25.827278 L 103.30911 25.827278 L 103.30911 25.827278 L 129.13638 25.827278 L 154.96367 25.827278 L 180.79094 51.654556 L 206.61823 77.481834 L 309.92734 51.654556 Q 413.23645 25.827278 645.68195 25.827278 Q 852.3002 25.827278 852.3002 25.827278 Q 852.3002 25.827278 878.12744 25.827278 L 878.12744 25.827278 L 955.6093 25.827278 z" svg:height="4.64891mm" draw:style-name="style-548" svg:viewBox="0.0 0.0 1446.3275 464.891" svg:width="14.463276mm" svg:x="155.22194mm" svg:y="192.92976mm"/>
          <draw:path svg:d="M 206.61823 0.0 L 206.61823 0.0 L 232.4455 0.0 Q 258.27277 25.827278 258.27277 103.30911 L 258.27277 154.96367 L 284.10007 154.96367 L 284.10007 154.96367 L 284.10007 180.79094 L 309.92734 180.79094 L 309.92734 206.61823 L 309.92734 206.61823 L 284.10007 206.61823 L 284.10007 206.61823 L 232.4455 232.4455 Q 180.79094 232.4455 180.79094 258.27277 Q 154.96367 284.10007 154.96367 284.10007 L 129.13638 258.27277 L 129.13638 284.10007 Q 103.30911 284.10007 103.30911 309.92734 L 77.481834 335.7546 L 77.481834 335.7546 Q 77.481834 309.92734 51.654556 309.92734 Q 25.827278 309.92734 0.0 232.4455 L 0.0 180.79094 L 0.0 154.96367 L 0.0 154.96367 L 77.481834 154.96367 Q 154.96367 154.96367 180.79094 77.481834 Q 206.61823 0.0 206.61823 0.0 z" svg:height="3.357546mm" draw:style-name="style-549" svg:viewBox="0.0 0.0 309.92734 335.7546" svg:width="3.0992734mm" svg:x="178.20822mm" svg:y="66.63438mm"/>
          <draw:path svg:d="M 1549.6367 0.0 L 1575.464 0.0 L 1601.2913 25.827278 Q 1627.1185 51.654556 1627.1185 77.481834 Q 1627.1185 103.30911 1730.4276 103.30911 L 1807.9094 103.30911 L 1756.2549 129.13638 Q 1704.6003 129.13638 1730.4276 154.96367 Q 1782.0822 180.79094 1704.6003 180.79094 Q 1627.1185 206.61823 1627.1185 232.4455 Q 1627.1185 258.27277 1652.9458 258.27277 Q 1678.7731 284.10007 1627.1185 284.10007 Q 1575.464 284.10007 1601.2913 309.92734 Q 1627.1185 335.7546 1652.9458 335.7546 L 1652.9458 335.7546 L 1523.8094 361.58188 Q 1420.5002 387.40918 1420.5002 439.06372 Q 1446.3275 490.7183 1472.1549 516.54553 Q 1472.1549 542.37286 1472.1549 542.37286 L 1472.1549 542.37286 L 1394.673 568.20013 Q 1317.1912 594.0274 1162.2275 568.20013 L 1033.0911 568.20013 L 826.4729 568.20013 Q 619.8547 568.20013 645.68195 542.37286 Q 645.68195 490.7183 387.40918 490.7183 Q 103.30911 439.06372 129.13638 439.06372 Q 180.79094 413.23645 180.79094 387.40918 Q 180.79094 361.58188 103.30911 335.7546 L 51.654556 335.7546 L 51.654556 309.92734 L 51.654556 284.10007 L 77.481834 284.10007 L 103.30911 284.10007 L 51.654556 258.27277 L 0.0 258.27277 L 0.0 232.4455 L 0.0 206.61823 L 51.654556 206.61823 L 103.30911 180.79094 L 387.40918 154.96367 Q 645.68195 129.13638 645.68195 103.30911 Q 645.68195 103.30911 671.5092 103.30911 L 671.5092 77.481834 L 748.9911 77.481834 L 826.4729 77.481834 L 852.3002 51.654556 L 852.3002 51.654556 L 903.9547 51.654556 L 929.782 25.827278 L 929.782 25.827278 L 955.6093 25.827278 L 955.6093 25.827278 L 955.6093 25.827278 L 1007.26385 77.481834 Q 1058.9185 77.481834 1033.0911 103.30911 Q 1007.26385 129.13638 1162.2275 129.13638 Q 1343.0184 129.13638 1472.1549 77.481834 Q 1575.464 77.481834 1549.6367 25.827278 Q 1523.8094 25.827278 1549.6367 0.0 z" svg:height="5.682001mm" draw:style-name="style-550" svg:viewBox="0.0 0.0 1807.9094 568.20013" svg:width="18.079094mm" svg:x="120.09684mm" svg:y="127.845024mm"/>
          <draw:path svg:d="M 1136.4003 25.827278 L 1136.4003 0.0 L 1162.2275 0.0 L 1188.0548 0.0 L 1213.8821 103.30911 Q 1239.7094 206.61823 1317.1912 258.27277 Q 1394.673 309.92734 1472.1549 387.40918 Q 1575.464 464.891 1575.464 490.7183 L 1601.2913 490.7183 L 1601.2913 516.54553 L 1575.464 542.37286 L 1575.464 568.20013 L 1575.464 619.8547 L 1601.2913 619.8547 L 1601.2913 619.8547 L 1601.2913 594.0274 L 1627.1185 594.0274 L 1678.7731 619.8547 Q 1730.4276 619.8547 1704.6003 671.5092 Q 1704.6003 723.16376 1678.7731 723.16376 Q 1652.9458 723.16376 1730.4276 723.16376 Q 1782.0822 723.16376 1859.564 723.16376 L 1937.0459 723.16376 L 1937.0459 723.16376 L 1962.8732 723.16376 L 1885.3912 826.4729 Q 1833.7367 929.782 1807.9094 1033.0911 Q 1807.9094 1136.4003 1782.0822 1162.2275 Q 1756.2549 1162.2275 1782.0822 1213.8821 Q 1833.7367 1291.3639 1782.0822 1291.3639 Q 1730.4276 1317.1912 1704.6003 1368.8457 Q 1678.7731 1446.3275 1730.4276 1446.3275 Q 1756.2549 1446.3275 1730.4276 1497.9822 Q 1704.6003 1549.6367 1601.2913 1575.464 Q 1523.8094 1601.2913 1523.8094 1652.9458 Q 1523.8094 1704.6003 1549.6367 1730.4276 L 1575.464 1756.2549 L 1575.464 1756.2549 L 1575.464 1756.2549 L 1472.1549 1782.0822 L 1394.673 1807.9094 L 1368.8457 1807.9094 L 1343.0184 1807.9094 L 1343.0184 1807.9094 Q 1343.0184 1807.9094 1291.3639 1782.0822 Q 1239.7094 1782.0822 1213.8821 1807.9094 L 1213.8821 1833.7367 L 1213.8821 1833.7367 L 1188.0548 1833.7367 L 1188.0548 1807.9094 Q 1188.0548 1782.0822 619.8547 1782.0822 L 51.654556 1782.0822 L 51.654556 1782.0822 L 51.654556 1756.2549 L 25.827278 1756.2549 L 0.0 1756.2549 L 0.0 1730.4276 L 25.827278 1730.4276 L 25.827278 1704.6003 L 25.827278 1652.9458 L 77.481834 1627.1185 Q 154.96367 1601.2913 129.13638 1601.2913 Q 103.30911 1601.2913 129.13638 1549.6367 Q 154.96367 1497.9822 206.61823 1497.9822 Q 258.27277 1497.9822 258.27277 1472.1549 Q 258.27277 1446.3275 232.4455 1446.3275 Q 232.4455 1420.5002 258.27277 1368.8457 Q 284.10007 1343.0184 439.06372 1291.3639 Q 568.20013 1291.3639 594.0274 1265.5366 Q 645.68195 1239.7094 645.68195 1213.8821 Q 645.68195 1162.2275 697.3365 1136.4003 Q 748.9911 1136.4003 671.5092 1110.573 Q 619.8547 1084.7457 671.5092 1058.9185 Q 723.16376 1033.0911 697.3365 981.4366 Q 697.3365 929.782 697.3365 929.782 Q 697.3365 903.9547 697.3365 878.12744 L 697.3365 878.12744 L 671.5092 878.12744 L 671.5092 878.12744 L 671.5092 852.3002 L 645.68195 852.3002 L 645.68195 852.3002 L 645.68195 826.4729 L 671.5092 826.4729 L 697.3365 826.4729 L 697.3365 800.6456 L 697.3365 800.6456 L 800.6456 800.6456 Q 878.12744 774.81836 1007.26385 774.81836 L 1110.573 774.81836 L 1110.573 774.81836 L 1110.573 774.81836 L 1110.573 748.9911 L 1110.573 723.16376 L 1110.573 671.5092 L 1110.573 619.8547 L 1084.7457 490.7183 L 1058.9185 361.58188 L 1058.9185 361.58188 L 1058.9185 361.58188 L 903.9547 335.7546 L 774.81836 309.92734 L 774.81836 309.92734 L 774.81836 309.92734 L 774.81836 309.92734 Q 800.6456 309.92734 800.6456 258.27277 L 800.6456 232.4455 L 774.81836 232.4455 L 774.81836 206.61823 L 774.81836 206.61823 L 774.81836 206.61823 L 774.81836 206.61823 L 774.81836 180.79094 L 774.81836 154.96367 L 774.81836 154.96367 L 774.81836 154.96367 L 774.81836 154.96367 L 774.81836 129.13638 L 800.6456 129.13638 L 800.6456 103.30911 L 800.6456 77.481834 L 774.81836 51.654556 L 774.81836 25.827278 L 800.6456 25.827278 L 826.4729 51.654556 L 826.4729 51.654556 L 852.3002 51.654556 L 852.3002 77.481834 Q 878.12744 103.30911 903.9547 77.481834 Q 929.782 77.481834 929.782 103.30911 L 955.6093 154.96367 L 955.6093 154.96367 L 955.6093 154.96367 L 981.4366 154.96367 L 1007.26385 154.96367 L 1007.26385 154.96367 L 1007.26385 154.96367 L 1007.26385 154.96367 L 1007.26385 154.96367 L 1033.0911 154.96367 L 1033.0911 154.96367 L 1058.9185 180.79094 L 1084.7457 180.79094 L 1084.7457 103.30911 Q 1110.573 51.654556 1110.573 51.654556 L 1110.573 51.654556 L 1110.573 25.827278 L 1110.573 25.827278 L 1136.4003 25.827278 z M 1446.3275 594.0274 Q 1497.9822 568.20013 1523.8094 645.68195 Q 1523.8094 697.3365 1446.3275 697.3365 Q 1368.8457 723.16376 1368.8457 645.68195 Q 1368.8457 594.0274 1446.3275 594.0274 z M 697.3365 1239.7094 L 697.3365 1239.7094 L 697.3365 1213.8821 Q 697.3365 1213.8821 697.3365 1239.7094 L 697.3365 1239.7094 L 697.3365 1239.7094 z" svg:height="18.337368mm" draw:style-name="style-551" svg:viewBox="0.0 0.0 1962.8732 1833.7367" svg:width="19.62873mm" svg:x="191.89668mm" svg:y="110.02421mm"/>
          <draw:path svg:d="M 1988.7004 77.481834 L 1988.7004 77.481834 L 1988.7004 77.481834 L 1988.7004 77.481834 L 2014.5277 77.481834 L 2014.5277 77.481834 L 2014.5277 103.30911 L 2040.355 103.30911 L 2040.355 103.30911 L 2040.355 129.13638 L 2066.1821 129.13638 Q 2092.0095 154.96367 2066.1821 180.79094 L 2040.355 206.61823 L 2040.355 206.61823 L 2040.355 232.4455 L 2014.5277 232.4455 L 1988.7004 232.4455 L 2066.1821 258.27277 Q 2143.664 284.10007 2195.3186 335.7546 Q 2246.9731 387.40918 2246.9731 387.40918 L 2246.9731 413.23645 L 2221.146 413.23645 Q 2195.3186 387.40918 2169.4915 413.23645 Q 2143.664 439.06372 2092.0095 464.891 Q 2066.1821 490.7183 2040.355 516.54553 L 2040.355 542.37286 L 2040.355 568.20013 L 2040.355 568.20013 L 2014.5277 568.20013 L 2014.5277 594.0274 L 2014.5277 594.0274 L 1988.7004 594.0274 L 1988.7004 594.0274 L 1988.7004 594.0274 L 1988.7004 568.20013 L 1988.7004 568.20013 L 1962.8732 594.0274 L 1962.8732 619.8547 L 1937.0459 619.8547 L 1911.2186 645.68195 L 1911.2186 645.68195 L 1885.3912 645.68195 L 1885.3912 645.68195 L 1885.3912 645.68195 L 1911.2186 671.5092 L 1937.0459 697.3365 L 1937.0459 697.3365 L 1937.0459 697.3365 L 1962.8732 697.3365 L 1962.8732 697.3365 L 2092.0095 723.16376 L 2195.3186 748.9911 L 2195.3186 748.9911 L 2221.146 748.9911 L 2221.146 748.9911 Q 2246.9731 748.9911 2246.9731 800.6456 Q 2246.9731 826.4729 2195.3186 852.3002 L 2143.664 878.12744 L 2143.664 878.12744 L 2143.664 903.9547 L 2092.0095 903.9547 Q 2014.5277 903.9547 1885.3912 929.782 L 1782.0822 955.6093 L 1782.0822 955.6093 L 1782.0822 955.6093 L 1807.9094 955.6093 L 1807.9094 955.6093 L 1807.9094 981.4366 L 1833.7367 981.4366 L 1833.7367 1007.26385 L 1833.7367 1007.26385 L 1807.9094 1007.26385 L 1807.9094 1007.26385 L 1807.9094 1033.0911 L 1807.9094 1033.0911 L 1807.9094 1058.9185 Q 1833.7367 1084.7457 1833.7367 1084.7457 L 1833.7367 1084.7457 L 1859.564 1136.4003 Q 1885.3912 1188.0548 1885.3912 1213.8821 L 1885.3912 1239.7094 L 1859.564 1239.7094 L 1859.564 1213.8821 L 1807.9094 1213.8821 Q 1756.2549 1213.8821 1704.6003 1265.5366 Q 1627.1185 1291.3639 1601.2913 1317.1912 Q 1575.464 1343.0184 1523.8094 1368.8457 Q 1497.9822 1368.8457 1497.9822 1343.0184 Q 1497.9822 1317.1912 1446.3275 1317.1912 Q 1394.673 1317.1912 1368.8457 1368.8457 Q 1368.8457 1394.673 1343.0184 1368.8457 Q 1343.0184 1317.1912 1188.0548 1343.0184 Q 1033.0911 1368.8457 1007.26385 1420.5002 Q 1007.26385 1446.3275 929.782 1472.1549 L 852.3002 1472.1549 L 826.4729 1472.1549 L 800.6456 1472.1549 L 774.81836 1497.9822 L 748.9911 1497.9822 L 774.81836 1420.5002 Q 800.6456 1368.8457 826.4729 1368.8457 L 826.4729 1368.8457 L 774.81836 1368.8457 Q 723.16376 1368.8457 697.3365 1368.8457 L 645.68195 1394.673 L 594.0274 1394.673 L 568.20013 1368.8457 L 568.20013 1368.8457 L 542.37286 1368.8457 L 542.37286 1368.8457 L 542.37286 1368.8457 L 516.54553 1368.8457 L 490.7183 1368.8457 L 490.7183 1368.8457 L 490.7183 1368.8457 L 490.7183 1368.8457 Q 490.7183 1343.0184 516.54553 1317.1912 Q 542.37286 1317.1912 516.54553 1265.5366 Q 490.7183 1213.8821 439.06372 1213.8821 Q 387.40918 1213.8821 361.58188 1162.2275 Q 335.7546 1084.7457 284.10007 1084.7457 Q 232.4455 1110.573 232.4455 1058.9185 Q 232.4455 1033.0911 232.4455 1007.26385 Q 258.27277 1007.26385 180.79094 981.4366 Q 103.30911 955.6093 103.30911 852.3002 Q 103.30911 774.81836 51.654556 748.9911 L 0.0 748.9911 L 0.0 748.9911 L 25.827278 748.9911 L 25.827278 723.16376 Q 25.827278 697.3365 103.30911 671.5092 Q 154.96367 645.68195 129.13638 594.0274 L 103.30911 542.37286 L 103.30911 490.7183 L 103.30911 464.891 L 129.13638 464.891 L 180.79094 464.891 L 180.79094 439.06372 L 180.79094 413.23645 L 206.61823 413.23645 L 232.4455 413.23645 L 232.4455 439.06372 Q 232.4455 464.891 284.10007 490.7183 Q 335.7546 542.37286 490.7183 490.7183 Q 619.8547 490.7183 645.68195 464.891 Q 645.68195 439.06372 594.0274 439.06372 Q 542.37286 413.23645 619.8547 413.23645 Q 697.3365 387.40918 723.16376 387.40918 L 748.9911 387.40918 L 748.9911 413.23645 L 748.9911 413.23645 L 774.81836 413.23645 L 774.81836 387.40918 L 774.81836 387.40918 L 800.6456 387.40918 L 800.6456 387.40918 L 800.6456 361.58188 L 774.81836 335.7546 L 774.81836 309.92734 L 748.9911 309.92734 Q 723.16376 284.10007 645.68195 284.10007 L 594.0274 232.4455 L 594.0274 232.4455 L 594.0274 232.4455 L 619.8547 232.4455 L 645.68195 232.4455 L 645.68195 206.61823 L 645.68195 206.61823 L 619.8547 206.61823 L 619.8547 180.79094 L 619.8547 180.79094 L 594.0274 180.79094 L 594.0274 180.79094 L 594.0274 180.79094 L 723.16376 129.13638 Q 852.3002 103.30911 852.3002 77.481834 Q 852.3002 51.654556 826.4729 51.654556 Q 800.6456 25.827278 878.12744 25.827278 Q 955.6093 25.827278 955.6093 51.654556 Q 955.6093 77.481834 1162.2275 51.654556 Q 1368.8457 25.827278 1497.9822 0.0 Q 1627.1185 -25.827278 1627.1185 0.0 Q 1627.1185 25.827278 1652.9458 25.827278 Q 1678.7731 51.654556 1704.6003 77.481834 Q 1704.6003 77.481834 1730.4276 129.13638 Q 1782.0822 129.13638 1859.564 154.96367 Q 1937.0459 154.96367 1937.0459 129.13638 Q 1962.8732 77.481834 1988.7004 77.481834 z" svg:height="14.979821mm" draw:style-name="style-552" svg:viewBox="0.0 0.0 2246.9731 1497.9822" svg:width="22.469732mm" svg:x="255.94832mm" svg:y="124.22921mm"/>
          <draw:path svg:d="M 1239.7094 0.0 L 1239.7094 0.0 L 1239.7094 0.0 L 1239.7094 0.0 L 1265.5366 25.827278 L 1291.3639 51.654556 L 1291.3639 51.654556 L 1291.3639 77.481834 L 1317.1912 77.481834 L 1343.0184 77.481834 L 1343.0184 103.30911 L 1343.0184 129.13638 L 1368.8457 129.13638 L 1368.8457 129.13638 L 1368.8457 154.96367 L 1394.673 154.96367 L 1368.8457 180.79094 Q 1368.8457 180.79094 1394.673 206.61823 Q 1446.3275 206.61823 1446.3275 232.4455 Q 1446.3275 258.27277 1497.9822 284.10007 Q 1549.6367 309.92734 1601.2913 387.40918 Q 1627.1185 490.7183 1652.9458 490.7183 Q 1652.9458 516.54553 1652.9458 542.37286 L 1652.9458 568.20013 L 1033.0911 568.20013 L 439.06372 568.20013 L 439.06372 542.37286 L 464.891 542.37286 L 464.891 542.37286 L 464.891 542.37286 L 490.7183 516.54553 L 516.54553 516.54553 L 516.54553 464.891 L 516.54553 413.23645 L 542.37286 413.23645 L 568.20013 439.06372 L 619.8547 439.06372 L 697.3365 439.06372 L 723.16376 439.06372 L 748.9911 439.06372 L 748.9911 439.06372 L 774.81836 439.06372 L 774.81836 413.23645 L 774.81836 387.40918 L 748.9911 387.40918 L 748.9911 387.40918 L 723.16376 361.58188 L 697.3365 335.7546 L 671.5092 335.7546 L 645.68195 335.7546 L 594.0274 335.7546 Q 542.37286 335.7546 361.58188 284.10007 L 154.96367 232.4455 L 154.96367 232.4455 L 154.96367 232.4455 L 129.13638 232.4455 L 129.13638 232.4455 L 129.13638 232.4455 L 103.30911 206.61823 L 103.30911 206.61823 L 103.30911 206.61823 L 103.30911 206.61823 L 77.481834 180.79094 L 51.654556 180.79094 L 25.827278 180.79094 L 0.0 180.79094 L 0.0 180.79094 L 0.0 180.79094 L 0.0 154.96367 L 25.827278 154.96367 L 25.827278 154.96367 L 77.481834 154.96367 L 129.13638 180.79094 L 232.4455 154.96367 Q 361.58188 129.13638 335.7546 129.13638 Q 335.7546 129.13638 413.23645 103.30911 L 516.54553 103.30911 L 619.8547 129.13638 Q 697.3365 154.96367 697.3365 129.13638 Q 697.3365 103.30911 852.3002 103.30911 Q 1007.26385 77.481834 981.4366 77.481834 Q 955.6093 25.827278 1084.7457 25.827278 Q 1239.7094 0.0 1239.7094 0.0 z" svg:height="5.682001mm" draw:style-name="style-553" svg:viewBox="0.0 0.0 1652.9458 568.20013" svg:width="16.529457mm" svg:x="139.4673mm" svg:y="202.74413mm"/>
          <draw:path svg:d="M 594.0274 -3.6379788E-12 L 594.0274 -3.6379788E-12 L 645.68195 -3.6379788E-12 Q 671.5092 -3.6379788E-12 697.3365 25.827278 L 723.16376 51.654556 L 852.3002 77.481834 Q 955.6093 129.13638 955.6093 154.96367 Q 955.6093 180.79094 1007.26385 180.79094 Q 1084.7457 206.61823 1084.7457 206.61823 L 1084.7457 206.61823 L 1084.7457 206.61823 Q 1058.9185 206.61823 1058.9185 206.61823 L 1058.9185 232.4455 L 1007.26385 232.4455 Q 955.6093 258.27277 955.6093 258.27277 Q 929.782 258.27277 929.782 309.92734 L 929.782 309.92734 L 955.6093 309.92734 Q 1007.26385 309.92734 1162.2275 335.7546 Q 1291.3639 361.58188 1368.8457 387.40918 L 1420.5002 387.40918 L 1420.5002 387.40918 L 1420.5002 413.23645 L 1472.1549 413.23645 L 1549.6367 413.23645 L 1549.6367 439.06372 L 1549.6367 439.06372 L 774.81836 439.06372 L 0.0 439.06372 L 0.0 439.06372 L 0.0 413.23645 L 25.827278 413.23645 L 51.654556 413.23645 L 25.827278 387.40918 L 0.0 361.58188 L 0.0 361.58188 L 25.827278 361.58188 L 25.827278 309.92734 L 25.827278 284.10007 L 232.4455 284.10007 L 439.06372 258.27277 L 490.7183 258.27277 L 516.54553 258.27277 L 594.0274 258.27277 L 645.68195 258.27277 L 594.0274 258.27277 L 568.20013 258.27277 L 542.37286 232.4455 L 490.7183 206.61823 L 387.40918 206.61823 L 258.27277 206.61823 L 258.27277 206.61823 L 232.4455 180.79094 L 232.4455 180.79094 L 232.4455 180.79094 L 232.4455 154.96367 L 232.4455 129.13638 L 258.27277 129.13638 L 258.27277 103.30911 L 258.27277 103.30911 L 284.10007 103.30911 L 284.10007 103.30911 L 284.10007 103.30911 L 309.92734 77.481834 L 335.7546 51.654556 L 335.7546 51.654556 L 335.7546 51.654556 L 361.58188 51.654556 L 361.58188 51.654556 L 413.23645 25.827278 Q 464.891 25.827278 464.891 51.654556 Q 464.891 77.481834 516.54553 51.654556 Q 594.0274 51.654556 594.0274 25.827278 Q 594.0274 -3.6379788E-12 594.0274 -3.6379788E-12 z" svg:height="4.3906374mm" draw:style-name="style-554" svg:viewBox="0.0 0.0 1549.6367 439.06372" svg:width="15.4963665mm" svg:x="165.55286mm" svg:y="204.03549mm"/>
          <draw:path svg:d="M 51.654556 25.827278 L 103.30911 0.0 L 361.58188 25.827278 Q 645.68195 77.481834 723.16376 77.481834 L 774.81836 77.481834 L 748.9911 129.13638 Q 723.16376 180.79094 748.9911 232.4455 Q 774.81836 258.27277 748.9911 258.27277 L 748.9911 258.27277 L 542.37286 258.27277 Q 335.7546 232.4455 258.27277 232.4455 L 154.96367 206.61823 L 154.96367 206.61823 L 154.96367 180.79094 L 103.30911 180.79094 L 51.654556 180.79094 L 51.654556 180.79094 Q 51.654556 180.79094 25.827278 154.96367 L 9.094947E-13 154.96367 L 9.094947E-13 129.13638 Q 9.094947E-13 103.30911 9.094947E-13 77.481834 Q 9.094947E-13 25.827278 51.654556 25.827278 z" svg:height="2.582728mm" draw:style-name="style-555" svg:viewBox="0.0 0.0 774.81836 258.27277" svg:width="7.7481833mm" svg:x="73.34947mm" svg:y="155.73848mm"/>
          <draw:path svg:d="M 568.20013 0.0 L 594.0274 0.0 L 594.0274 284.10007 L 594.0274 568.20013 L 568.20013 568.20013 Q 568.20013 568.20013 516.54553 542.37286 Q 464.891 516.54553 464.891 490.7183 Q 439.06372 464.891 413.23645 464.891 Q 387.40918 464.891 439.06372 439.06372 Q 490.7183 439.06372 490.7183 413.23645 Q 464.891 387.40918 387.40918 361.58188 Q 284.10007 335.7546 284.10007 309.92734 Q 284.10007 284.10007 180.79094 258.27277 L 77.481834 232.4455 L 77.481834 232.4455 L 103.30911 232.4455 L 103.30911 232.4455 L 103.30911 206.61823 L 51.654556 206.61823 Q 0.0 206.61823 0.0 154.96367 Q 0.0 129.13638 51.654556 103.30911 L 103.30911 103.30911 L 103.30911 77.481834 L 103.30911 77.481834 L 129.13638 77.481834 L 129.13638 51.654556 L 129.13638 51.654556 L 154.96367 51.654556 L 154.96367 51.654556 L 154.96367 51.654556 L 180.79094 25.827278 L 206.61823 25.827278 L 206.61823 51.654556 Q 206.61823 77.481834 232.4455 103.30911 Q 258.27277 103.30911 284.10007 129.13638 Q 284.10007 154.96367 361.58188 154.96367 Q 413.23645 129.13638 413.23645 103.30911 Q 413.23645 77.481834 464.891 77.481834 Q 516.54553 77.481834 516.54553 51.654556 Q 516.54553 25.827278 542.37286 25.827278 Q 568.20013 0.0 568.20013 0.0 z" svg:height="5.682001mm" draw:style-name="style-556" svg:viewBox="0.0 0.0 594.0274 568.20013" svg:width="5.940274mm" svg:x="314.0597mm" svg:y="135.85149mm"/>
          <draw:path svg:d="M 0.0 51.654556 L 0.0 0.0 L 51.654556 0.0 Q 103.30911 25.827278 129.13638 51.654556 L 129.13638 103.30911 L 103.30911 103.30911 Q 103.30911 103.30911 103.30911 129.13638 L 103.30911 129.13638 L 51.654556 129.13638 Q 25.827278 103.30911 0.0 51.654556 z" svg:height="1.291364mm" draw:style-name="style-557" svg:viewBox="0.0 0.0 129.13638 129.13638" svg:width="1.291364mm" svg:x="137.91766mm" svg:y="112.60693mm"/>
          <draw:path svg:d="M 464.891 51.654556 L 542.37286 51.654556 L 542.37286 51.654556 L 542.37286 51.654556 L 542.37286 77.481834 L 568.20013 77.481834 L 568.20013 77.481834 L 568.20013 51.654556 L 594.0274 51.654556 L 619.8547 51.654556 L 619.8547 77.481834 L 619.8547 77.481834 L 671.5092 51.654556 Q 723.16376 0.0 826.4729 25.827278 Q 955.6093 51.654556 955.6093 77.481834 Q 955.6093 103.30911 981.4366 103.30911 Q 1007.26385 103.30911 1033.0911 77.481834 Q 1033.0911 51.654556 1110.573 77.481834 L 1188.0548 77.481834 L 1188.0548 77.481834 L 1188.0548 103.30911 L 1162.2275 103.30911 L 1136.4003 103.30911 L 1136.4003 129.13638 L 1136.4003 154.96367 L 1136.4003 154.96367 L 1136.4003 180.79094 L 1110.573 180.79094 L 1110.573 206.61823 L 1084.7457 206.61823 Q 1033.0911 206.61823 1084.7457 232.4455 L 1110.573 258.27277 L 1033.0911 258.27277 Q 955.6093 258.27277 955.6093 309.92734 Q 955.6093 361.58188 774.81836 361.58188 Q 594.0274 361.58188 568.20013 387.40918 Q 516.54553 413.23645 542.37286 439.06372 Q 568.20013 464.891 542.37286 464.891 L 516.54553 490.7183 L 516.54553 490.7183 Q 490.7183 464.891 335.7546 490.7183 L 180.79094 516.54553 L 180.79094 516.54553 L 180.79094 516.54553 L 232.4455 490.7183 Q 284.10007 490.7183 258.27277 464.891 Q 258.27277 413.23645 206.61823 413.23645 Q 154.96367 413.23645 154.96367 361.58188 Q 154.96367 335.7546 77.481834 335.7546 L 3.6379788E-12 361.58188 L 3.6379788E-12 335.7546 L 3.6379788E-12 335.7546 L 3.6379788E-12 335.7546 L 3.6379788E-12 309.92734 L 51.654556 309.92734 L 77.481834 309.92734 L 77.481834 284.10007 Q 51.654556 258.27277 77.481834 232.4455 Q 103.30911 206.61823 77.481834 180.79094 L 51.654556 154.96367 L 77.481834 154.96367 Q 103.30911 154.96367 77.481834 77.481834 Q 51.654556 0.0 103.30911 0.0 Q 180.79094 0.0 284.10007 25.827278 Q 387.40918 51.654556 464.891 51.654556 z" svg:height="5.165456mm" draw:style-name="style-558" svg:viewBox="0.0 0.0 1188.0548 516.54553" svg:width="11.880548mm" svg:x="261.37204mm" svg:y="199.90314mm"/>
          <draw:path svg:d="M 955.6093 51.654556 L 955.6093 51.654556 L 955.6093 129.13638 Q 981.4366 206.61823 1007.26385 232.4455 Q 1033.0911 232.4455 1033.0911 258.27277 Q 1033.0911 284.10007 1007.26385 309.92734 Q 955.6093 335.7546 903.9547 361.58188 Q 800.6456 413.23645 800.6456 413.23645 L 800.6456 413.23645 L 800.6456 439.06372 L 800.6456 439.06372 L 774.81836 464.891 L 774.81836 490.7183 L 748.9911 490.7183 L 723.16376 516.54553 L 723.16376 516.54553 L 697.3365 516.54553 L 697.3365 542.37286 L 697.3365 568.20013 L 723.16376 568.20013 L 748.9911 568.20013 L 748.9911 568.20013 Q 748.9911 568.20013 619.8547 594.0274 L 490.7183 619.8547 L 464.891 619.8547 Q 439.06372 645.68195 439.06372 671.5092 L 439.06372 697.3365 L 413.23645 697.3365 L 387.40918 697.3365 L 387.40918 671.5092 Q 387.40918 645.68195 361.58188 619.8547 L 335.7546 619.8547 L 335.7546 594.0274 L 335.7546 568.20013 L 361.58188 568.20013 L 361.58188 568.20013 L 361.58188 542.37286 L 335.7546 542.37286 L 335.7546 542.37286 L 335.7546 516.54553 L 335.7546 516.54553 L 335.7546 516.54553 L 361.58188 516.54553 L 361.58188 516.54553 L 284.10007 490.7183 Q 232.4455 464.891 180.79094 439.06372 L 129.13638 413.23645 L 154.96367 413.23645 Q 154.96367 413.23645 129.13638 387.40918 L 77.481834 387.40918 L 77.481834 361.58188 Q 77.481834 335.7546 129.13638 309.92734 L 206.61823 258.27277 L 180.79094 258.27277 Q 154.96367 258.27277 129.13638 232.4455 Q 103.30911 232.4455 103.30911 206.61823 Q 103.30911 180.79094 51.654556 154.96367 L 1.8189894E-12 154.96367 L 1.8189894E-12 129.13638 L 25.827278 103.30911 L 25.827278 103.30911 L 25.827278 103.30911 L 25.827278 77.481834 L 25.827278 77.481834 L 51.654556 77.481834 L 51.654556 51.654556 L 51.654556 51.654556 L 77.481834 51.654556 L 77.481834 51.654556 L 77.481834 51.654556 L 77.481834 51.654556 L 77.481834 51.654556 L 103.30911 51.654556 L 103.30911 51.654556 L 129.13638 51.654556 L 129.13638 51.654556 L 154.96367 51.654556 L 180.79094 51.654556 L 335.7546 0.0 Q 464.891 0.0 697.3365 0.0 Q 929.782 51.654556 955.6093 51.654556 z" svg:height="6.973365mm" draw:style-name="style-559" svg:viewBox="0.0 0.0 1033.0911 697.3365" svg:width="10.330912mm" svg:x="100.98466mm" svg:y="194.22113mm"/>
          <draw:path svg:d="M 439.06372 0.0 L 490.7183 0.0 L 490.7183 25.827278 L 490.7183 51.654556 L 542.37286 51.654556 L 568.20013 77.481834 L 568.20013 77.481834 L 542.37286 77.481834 L 542.37286 77.481834 L 542.37286 77.481834 L 542.37286 103.30911 L 542.37286 103.30911 L 568.20013 103.30911 L 568.20013 129.13638 L 594.0274 129.13638 L 619.8547 129.13638 L 697.3365 154.96367 Q 748.9911 180.79094 748.9911 180.79094 Q 748.9911 206.61823 748.9911 206.61823 L 748.9911 206.61823 L 697.3365 206.61823 Q 671.5092 232.4455 542.37286 232.4455 L 387.40918 258.27277 L 387.40918 258.27277 Q 361.58188 232.4455 180.79094 232.4455 L 25.827278 232.4455 L 25.827278 206.61823 L 25.827278 206.61823 L 3.6379788E-12 180.79094 L 3.6379788E-12 154.96367 L 25.827278 154.96367 L 51.654556 129.13638 L 25.827278 129.13638 L 3.6379788E-12 129.13638 L 3.6379788E-12 103.30911 L 3.6379788E-12 103.30911 L 3.6379788E-12 103.30911 L 3.6379788E-12 77.481834 L 51.654556 77.481834 L 103.30911 77.481834 L 103.30911 103.30911 L 103.30911 129.13638 L 232.4455 103.30911 Q 387.40918 77.481834 387.40918 25.827278 Q 413.23645 0.0 439.06372 0.0 z" svg:height="2.582728mm" draw:style-name="style-560" svg:viewBox="0.0 0.0 748.9911 258.27277" svg:width="7.4899106mm" svg:x="256.9814mm" svg:y="164.51976mm"/>
          <draw:path svg:d="M 0.0 77.481834 L 0.0 0.0 L 51.654556 51.654556 Q 129.13638 103.30911 129.13638 180.79094 Q 129.13638 232.4455 103.30911 232.4455 L 103.30911 232.4455 L 103.30911 206.61823 Q 103.30911 180.79094 51.654556 180.79094 Q 0.0 180.79094 0.0 77.481834 z" svg:height="2.324455mm" draw:style-name="style-561" svg:viewBox="0.0 0.0 129.13638 232.4455" svg:width="1.291364mm" svg:x="184.1485mm" svg:y="85.48829mm"/>
          <draw:path svg:d="M 129.13638 0.0 L 129.13638 0.0 L 258.27277 51.654556 Q 413.23645 103.30911 413.23645 103.30911 Q 413.23645 103.30911 439.06372 103.30911 L 439.06372 129.13638 L 361.58188 129.13638 L 258.27277 154.96367 L 180.79094 154.96367 Q 103.30911 154.96367 51.654556 129.13638 L -4.5474735E-13 103.30911 L -4.5474735E-13 103.30911 Q 25.827278 103.30911 51.654556 77.481834 Q 103.30911 77.481834 103.30911 51.654556 L 103.30911 25.827278 L 129.13638 25.827278 Q 129.13638 0.0 129.13638 0.0 z" svg:height="1.5496367mm" draw:style-name="style-562" svg:viewBox="0.0 0.0 439.06372 154.96367" svg:width="4.3906374mm" svg:x="37.707825mm" svg:y="172.00967mm"/>
          <draw:path svg:d="M 1033.0911 0.0 L 1084.7457 0.0 L 1084.7457 0.0 L 1084.7457 0.0 L 1110.573 0.0 L 1110.573 0.0 L 1213.8821 0.0 L 1317.1912 0.0 L 1291.3639 77.481834 Q 1291.3639 154.96367 1394.673 180.79094 Q 1497.9822 206.61823 1497.9822 232.4455 L 1497.9822 232.4455 L 1446.3275 258.27277 Q 1420.5002 309.92734 1446.3275 309.92734 Q 1472.1549 309.92734 1575.464 335.7546 L 1678.7731 361.58188 L 1756.2549 361.58188 Q 1807.9094 361.58188 1782.0822 309.92734 Q 1756.2549 258.27277 1652.9458 258.27277 L 1575.464 232.4455 L 1704.6003 206.61823 Q 1833.7367 206.61823 1833.7367 180.79094 Q 1833.7367 154.96367 1859.564 154.96367 Q 1885.3912 154.96367 1885.3912 129.13638 L 1885.3912 129.13638 L 1911.2186 154.96367 Q 1911.2186 154.96367 1911.2186 180.79094 Q 1911.2186 206.61823 2014.5277 232.4455 Q 2092.0095 258.27277 2143.664 232.4455 Q 2221.146 232.4455 2195.3186 206.61823 Q 2169.4915 206.61823 2221.146 180.79094 Q 2272.8005 154.96367 2298.6277 154.96367 L 2324.455 154.96367 L 2324.455 154.96367 L 2324.455 154.96367 L 2376.1096 180.79094 L 2401.9368 180.79094 L 2401.9368 180.79094 L 2401.9368 206.61823 L 2401.9368 206.61823 L 2427.7642 206.61823 L 2427.7642 206.61823 L 2427.7642 206.61823 L 2427.7642 232.4455 L 2427.7642 232.4455 L 2453.5913 232.4455 L 2453.5913 258.27277 L 2479.4187 258.27277 L 2479.4187 258.27277 L 2505.2458 232.4455 L 2531.0732 232.4455 L 2531.0732 232.4455 L 2531.0732 258.27277 L 2531.0732 258.27277 L 2556.9006 258.27277 L 2556.9006 258.27277 L 2582.7278 258.27277 L 2582.7278 284.10007 L 2582.7278 309.92734 L 2531.0732 309.92734 L 2479.4187 309.92734 L 2479.4187 335.7546 L 2479.4187 335.7546 L 2479.4187 335.7546 L 2479.4187 335.7546 L 2453.5913 335.7546 L 2453.5913 361.58188 L 2453.5913 387.40918 Q 2453.5913 413.23645 2479.4187 439.06372 L 2531.0732 439.06372 L 2531.0732 464.891 L 2531.0732 490.7183 L 2505.2458 490.7183 L 2505.2458 516.54553 L 2479.4187 516.54553 L 2453.5913 516.54553 L 2324.455 516.54553 Q 2221.146 516.54553 2195.3186 516.54553 Q 2169.4915 568.20013 2117.837 619.8547 Q 2092.0095 697.3365 1911.2186 697.3365 L 1730.4276 697.3365 L 1730.4276 723.16376 Q 1730.4276 748.9911 1704.6003 774.81836 Q 1704.6003 774.81836 1704.6003 800.6456 Q 1704.6003 826.4729 1730.4276 826.4729 Q 1756.2549 826.4729 1756.2549 878.12744 Q 1730.4276 929.782 1704.6003 903.9547 Q 1652.9458 903.9547 1652.9458 878.12744 Q 1627.1185 878.12744 1627.1185 903.9547 L 1627.1185 929.782 L 1601.2913 929.782 L 1575.464 929.782 L 1575.464 955.6093 L 1601.2913 955.6093 L 1601.2913 955.6093 L 1601.2913 981.4366 L 1549.6367 981.4366 L 1523.8094 981.4366 L 1523.8094 1007.26385 L 1523.8094 1007.26385 L 1497.9822 1007.26385 L 1446.3275 1033.0911 L 1420.5002 1033.0911 L 1394.673 1033.0911 L 1394.673 1033.0911 Q 1368.8457 1033.0911 1136.4003 981.4366 Q 903.9547 981.4366 774.81836 981.4366 L 619.8547 1033.0911 L 594.0274 1033.0911 L 568.20013 1033.0911 L 568.20013 1033.0911 L 542.37286 1033.0911 L 542.37286 1033.0911 L 516.54553 1033.0911 L 516.54553 1033.0911 L 516.54553 1033.0911 L 516.54553 1033.0911 Q 516.54553 1033.0911 413.23645 981.4366 L 309.92734 981.4366 L 309.92734 955.6093 L 309.92734 955.6093 L 309.92734 929.782 Q 309.92734 929.782 335.7546 929.782 L 335.7546 903.9547 L 361.58188 903.9547 Q 387.40918 903.9547 387.40918 852.3002 L 387.40918 826.4729 L 309.92734 800.6456 Q 232.4455 800.6456 232.4455 774.81836 Q 232.4455 748.9911 206.61823 723.16376 L 180.79094 723.16376 L 206.61823 723.16376 Q 232.4455 723.16376 180.79094 671.5092 Q 129.13638 619.8547 129.13638 542.37286 Q 154.96367 490.7183 77.481834 464.891 L 25.827278 439.06372 L 25.827278 413.23645 L 25.827278 361.58188 L 25.827278 361.58188 L 0.0 335.7546 L 0.0 335.7546 L 0.0 309.92734 L 51.654556 309.92734 Q 129.13638 309.92734 154.96367 284.10007 L 180.79094 284.10007 L 180.79094 284.10007 Q 180.79094 309.92734 361.58188 309.92734 L 516.54553 309.92734 L 516.54553 284.10007 L 516.54553 284.10007 L 516.54553 258.27277 L 516.54553 232.4455 L 516.54553 232.4455 L 516.54553 206.61823 L 490.7183 206.61823 L 464.891 206.61823 L 439.06372 206.61823 Q 413.23645 206.61823 361.58188 206.61823 L 309.92734 206.61823 L 309.92734 180.79094 L 309.92734 154.96367 L 335.7546 154.96367 L 335.7546 154.96367 L 335.7546 129.13638 L 335.7546 129.13638 L 413.23645 129.13638 L 490.7183 103.30911 L 568.20013 103.30911 Q 645.68195 103.30911 645.68195 77.481834 Q 645.68195 51.654556 723.16376 51.654556 Q 826.4729 51.654556 878.12744 25.827278 Q 955.6093 0.0 1033.0911 0.0 z" svg:height="10.330912mm" draw:style-name="style-563" svg:viewBox="0.0 0.0 2582.7278 1033.0911" svg:width="25.827278mm" svg:x="96.59402mm" svg:y="184.40677mm"/>
          <draw:path svg:d="M 1007.26385 77.481834 L 981.4366 0.0 L 981.4366 0.0 L 1007.26385 0.0 L 1033.0911 25.827278 Q 1084.7457 25.827278 1110.573 25.827278 Q 1136.4003 25.827278 1136.4003 51.654556 Q 1110.573 77.481834 1110.573 77.481834 L 1110.573 77.481834 L 1368.8457 103.30911 Q 1601.2913 129.13638 1627.1185 103.30911 L 1678.7731 103.30911 L 1678.7731 103.30911 L 1678.7731 129.13638 L 1730.4276 129.13638 L 1756.2549 129.13638 L 1833.7367 180.79094 Q 1911.2186 232.4455 1885.3912 258.27277 Q 1859.564 258.27277 1859.564 284.10007 Q 1885.3912 335.7546 1885.3912 335.7546 L 1885.3912 335.7546 L 1885.3912 335.7546 Q 1885.3912 335.7546 1885.3912 361.58188 L 1911.2186 361.58188 L 1911.2186 361.58188 Q 1911.2186 387.40918 1833.7367 387.40918 L 1782.0822 387.40918 L 1782.0822 413.23645 L 1782.0822 439.06372 L 1756.2549 439.06372 L 1730.4276 439.06372 L 1782.0822 439.06372 L 1859.564 439.06372 L 1859.564 439.06372 L 1885.3912 439.06372 L 1885.3912 439.06372 Q 1885.3912 464.891 1911.2186 464.891 L 1911.2186 490.7183 L 1911.2186 490.7183 L 1937.0459 490.7183 L 1937.0459 490.7183 L 1937.0459 490.7183 L 1937.0459 516.54553 L 1937.0459 516.54553 L 1962.8732 516.54553 L 1962.8732 542.37286 L 1962.8732 542.37286 L 1988.7004 542.37286 L 1988.7004 568.20013 L 1988.7004 594.0274 L 1962.8732 594.0274 L 1962.8732 594.0274 L 1885.3912 594.0274 Q 1807.9094 594.0274 1807.9094 619.8547 Q 1807.9094 645.68195 1833.7367 645.68195 Q 1859.564 645.68195 1859.564 671.5092 Q 1833.7367 697.3365 1782.0822 723.16376 Q 1678.7731 748.9911 1549.6367 774.81836 Q 1394.673 800.6456 1394.673 826.4729 Q 1394.673 852.3002 1368.8457 852.3002 Q 1317.1912 826.4729 1317.1912 800.6456 Q 1291.3639 800.6456 1291.3639 826.4729 Q 1291.3639 852.3002 1213.8821 852.3002 L 1162.2275 852.3002 L 1136.4003 878.12744 Q 1110.573 903.9547 1110.573 903.9547 L 1110.573 903.9547 L 1084.7457 903.9547 L 1058.9185 903.9547 L 1058.9185 903.9547 Q 1058.9185 903.9547 1033.0911 878.12744 Q 1033.0911 852.3002 1058.9185 852.3002 Q 1084.7457 852.3002 1033.0911 800.6456 Q 981.4366 748.9911 955.6093 748.9911 Q 955.6093 723.16376 542.37286 748.9911 L 129.13638 800.6456 L 129.13638 800.6456 Q 129.13638 800.6456 180.79094 774.81836 Q 232.4455 748.9911 129.13638 748.9911 L 51.654556 697.3365 L 51.654556 697.3365 L 77.481834 697.3365 L 77.481834 697.3365 Q 77.481834 671.5092 51.654556 619.8547 L 25.827278 568.20013 L 25.827278 568.20013 Q 25.827278 568.20013 25.827278 542.37286 L 25.827278 490.7183 L 0.0 490.7183 L 0.0 490.7183 L 0.0 464.891 L 25.827278 464.891 L 25.827278 439.06372 L 25.827278 439.06372 L 103.30911 439.06372 Q 180.79094 413.23645 180.79094 387.40918 Q 206.61823 335.7546 361.58188 309.92734 Q 516.54553 284.10007 516.54553 335.7546 Q 542.37286 361.58188 542.37286 335.7546 Q 568.20013 284.10007 619.8547 284.10007 Q 671.5092 284.10007 671.5092 309.92734 Q 671.5092 335.7546 697.3365 335.7546 Q 748.9911 309.92734 774.81836 284.10007 Q 800.6456 258.27277 878.12744 232.4455 Q 929.782 180.79094 981.4366 180.79094 L 1033.0911 180.79094 L 1033.0911 206.61823 L 1058.9185 206.61823 L 1058.9185 180.79094 Q 1058.9185 154.96367 1007.26385 77.481834 z" svg:height="9.039547mm" draw:style-name="style-564" svg:viewBox="0.0 0.0 1988.7004 903.9547" svg:width="19.887005mm" svg:x="264.21304mm" svg:y="134.56012mm"/>
          <draw:path svg:d="M 284.10007 25.827278 L 309.92734 25.827278 L 568.20013 25.827278 Q 852.3002 25.827278 878.12744 25.827278 L 903.9547 25.827278 L 903.9547 25.827278 L 903.9547 51.654556 L 878.12744 77.481834 Q 878.12744 77.481834 878.12744 103.30911 L 903.9547 103.30911 L 903.9547 103.30911 L 929.782 103.30911 L 929.782 103.30911 L 929.782 129.13638 L 929.782 129.13638 L 929.782 129.13638 L 929.782 129.13638 L 929.782 154.96367 L 929.782 154.96367 L 929.782 180.79094 L 955.6093 180.79094 L 981.4366 180.79094 L 981.4366 206.61823 L 981.4366 206.61823 L 955.6093 206.61823 L 955.6093 232.4455 L 955.6093 232.4455 L 929.782 232.4455 L 929.782 232.4455 L 929.782 232.4455 L 955.6093 258.27277 L 981.4366 284.10007 L 981.4366 284.10007 L 981.4366 284.10007 L 878.12744 284.10007 Q 800.6456 284.10007 774.81836 258.27277 L 723.16376 258.27277 L 697.3365 258.27277 Q 671.5092 284.10007 671.5092 309.92734 Q 697.3365 335.7546 645.68195 309.92734 Q 594.0274 284.10007 568.20013 309.92734 Q 516.54553 335.7546 361.58188 309.92734 L 206.61823 284.10007 L 206.61823 258.27277 Q 206.61823 232.4455 154.96367 232.4455 L 77.481834 232.4455 L 77.481834 180.79094 L 77.481834 154.96367 L 51.654556 154.96367 L 1.8189894E-12 129.13638 L 1.8189894E-12 129.13638 L 1.8189894E-12 129.13638 L 77.481834 129.13638 Q 154.96367 103.30911 154.96367 77.481834 Q 154.96367 51.654556 180.79094 51.654556 Q 206.61823 51.654556 206.61823 25.827278 Q 206.61823 0.0 232.4455 0.0 Q 258.27277 25.827278 284.10007 25.827278 z" svg:height="3.0992734mm" draw:style-name="style-565" svg:viewBox="0.0 0.0 981.4366 309.92734" svg:width="9.814365mm" svg:x="143.08311mm" svg:y="149.53993mm"/>
          <draw:path svg:d="M 748.9911 129.13638 L 774.81836 129.13638 L 774.81836 129.13638 Q 774.81836 154.96367 645.68195 154.96367 L 542.37286 154.96367 L 594.0274 180.79094 L 645.68195 206.61823 L 671.5092 206.61823 Q 697.3365 206.61823 723.16376 232.4455 L 748.9911 232.4455 L 748.9911 258.27277 Q 748.9911 309.92734 723.16376 309.92734 L 723.16376 309.92734 L 723.16376 309.92734 L 723.16376 309.92734 L 619.8547 309.92734 Q 516.54553 309.92734 284.10007 284.10007 Q 77.481834 258.27277 103.30911 258.27277 Q 129.13638 232.4455 129.13638 206.61823 Q 129.13638 180.79094 77.481834 154.96367 Q 25.827278 129.13638 25.827278 103.30911 L 25.827278 51.654556 L 0.0 51.654556 L 0.0 51.654556 L 0.0 25.827278 L 0.0 25.827278 L 51.654556 25.827278 L 103.30911 0.0 L 206.61823 25.827278 Q 284.10007 25.827278 309.92734 0.0 Q 335.7546 0.0 490.7183 0.0 Q 619.8547 0.0 645.68195 51.654556 Q 697.3365 103.30911 748.9911 129.13638 z" svg:height="3.0992734mm" draw:style-name="style-566" svg:viewBox="0.0 0.0 774.81836 309.92734" svg:width="7.7481833mm" svg:x="26.08555mm" svg:y="190.60532mm"/>
          <draw:path svg:d="M 413.23645 51.654556 L 413.23645 77.481834 L 387.40918 77.481834 Q 335.7546 103.30911 258.27277 103.30911 L 180.79094 129.13638 L 129.13638 129.13638 L 77.481834 129.13638 L 77.481834 103.30911 L 77.481834 103.30911 L 51.654556 103.30911 L 51.654556 103.30911 L 25.827278 77.481834 Q 0.0 77.481834 0.0 51.654556 L 0.0 25.827278 L 129.13638 1.8189894E-12 Q 258.27277 1.8189894E-12 335.7546 25.827278 Q 439.06372 51.654556 413.23645 51.654556 z" svg:height="1.291364mm" draw:style-name="style-567" svg:viewBox="0.0 0.0 413.23645 129.13638" svg:width="4.1323643mm" svg:x="113.38175mm" svg:y="130.68602mm"/>
          <draw:path svg:d="M 1110.573 129.13638 L 1110.573 129.13638 L 1084.7457 129.13638 Q 1084.7457 129.13638 878.12744 154.96367 L 671.5092 154.96367 L 568.20013 154.96367 Q 464.891 154.96367 464.891 129.13638 Q 464.891 77.481834 361.58188 77.481834 Q 258.27277 103.30911 258.27277 129.13638 Q 258.27277 154.96367 154.96367 154.96367 L 77.481834 180.79094 L 77.481834 154.96367 L 51.654556 154.96367 L 51.654556 154.96367 L 51.654556 129.13638 L 25.827278 129.13638 L 0.0 129.13638 L 0.0 103.30911 L 0.0 103.30911 L 25.827278 103.30911 L 25.827278 77.481834 L 25.827278 77.481834 L 51.654556 77.481834 L 51.654556 77.481834 L 51.654556 77.481834 L 51.654556 51.654556 L 77.481834 51.654556 L 77.481834 51.654556 L 103.30911 51.654556 L 103.30911 25.827278 L 103.30911 25.827278 L 258.27277 0.0 Q 439.06372 -25.827278 774.81836 51.654556 Q 1084.7457 103.30911 1110.573 129.13638 z" svg:height="1.8079095mm" draw:style-name="style-568" svg:viewBox="0.0 0.0 1110.573 180.79094" svg:width="11.105729mm" svg:x="251.04114mm" svg:y="196.5456mm"/>
          <draw:path svg:d="M 774.81836 25.827278 L 774.81836 51.654556 L 748.9911 51.654556 L 723.16376 77.481834 L 723.16376 77.481834 L 723.16376 77.481834 L 697.3365 77.481834 L 697.3365 77.481834 L 697.3365 103.30911 L 723.16376 103.30911 L 723.16376 103.30911 L 723.16376 129.13638 L 774.81836 129.13638 L 800.6456 129.13638 L 826.4729 154.96367 L 878.12744 180.79094 L 878.12744 180.79094 L 878.12744 180.79094 L 852.3002 180.79094 L 852.3002 180.79094 L 1058.9185 232.4455 Q 1265.5366 232.4455 1368.8457 206.61823 Q 1446.3275 180.79094 1472.1549 129.13638 Q 1472.1549 77.481834 1446.3275 77.481834 Q 1420.5002 77.481834 1420.5002 51.654556 Q 1420.5002 25.827278 1472.1549 25.827278 L 1523.8094 25.827278 L 1601.2913 25.827278 Q 1704.6003 25.827278 1704.6003 0.0 L 1730.4276 0.0 L 1756.2549 0.0 L 1782.0822 0.0 L 1782.0822 25.827278 L 1807.9094 51.654556 L 1807.9094 51.654556 L 1807.9094 77.481834 L 1807.9094 77.481834 L 1807.9094 77.481834 L 1833.7367 77.481834 L 1833.7367 77.481834 L 1911.2186 51.654556 Q 2014.5277 51.654556 2014.5277 77.481834 Q 2014.5277 103.30911 2092.0095 103.30911 Q 2169.4915 129.13638 2143.664 129.13638 Q 2117.837 129.13638 2221.146 129.13638 L 2350.2822 129.13638 L 2350.2822 129.13638 L 2376.1096 129.13638 L 2376.1096 154.96367 L 2376.1096 180.79094 L 2401.9368 180.79094 L 2401.9368 180.79094 L 2401.9368 206.61823 L 2427.7642 206.61823 L 2401.9368 258.27277 Q 2401.9368 284.10007 2376.1096 309.92734 Q 2324.455 335.7546 2324.455 361.58188 Q 2324.455 387.40918 2376.1096 387.40918 Q 2427.7642 413.23645 2427.7642 439.06372 L 2427.7642 439.06372 L 2427.7642 439.06372 Q 2401.9368 439.06372 2401.9368 464.891 L 2401.9368 464.891 L 2376.1096 464.891 L 2376.1096 490.7183 L 2427.7642 490.7183 L 2453.5913 490.7183 L 2453.5913 516.54553 L 2453.5913 542.37286 L 2427.7642 542.37286 L 2401.9368 542.37286 L 2401.9368 568.20013 Q 2376.1096 568.20013 2298.6277 594.0274 L 2221.146 645.68195 L 2221.146 645.68195 Q 2195.3186 645.68195 2169.4915 645.68195 Q 2117.837 645.68195 2066.1821 671.5092 Q 2014.5277 697.3365 2040.355 748.9911 Q 2066.1821 774.81836 1885.3912 800.6456 Q 1730.4276 800.6456 1678.7731 800.6456 L 1627.1185 800.6456 L 1627.1185 800.6456 L 1601.2913 800.6456 L 1601.2913 800.6456 L 1601.2913 800.6456 L 1601.2913 826.4729 L 1601.2913 826.4729 L 1575.464 826.4729 L 1575.464 852.3002 L 1575.464 852.3002 L 1575.464 852.3002 L 1575.464 852.3002 Q 1549.6367 852.3002 1549.6367 826.4729 Q 1549.6367 800.6456 1265.5366 800.6456 Q 981.4366 800.6456 1007.26385 826.4729 Q 1033.0911 852.3002 981.4366 852.3002 Q 903.9547 852.3002 878.12744 903.9547 Q 878.12744 929.782 852.3002 929.782 L 826.4729 955.6093 L 826.4729 955.6093 L 826.4729 955.6093 L 800.6456 955.6093 L 800.6456 955.6093 L 800.6456 981.4366 L 826.4729 981.4366 L 826.4729 981.4366 L 826.4729 1007.26385 L 878.12744 1007.26385 L 903.9547 1007.26385 L 903.9547 1033.0911 L 878.12744 1033.0911 L 878.12744 1033.0911 L 878.12744 1058.9185 L 878.12744 1058.9185 L 878.12744 1058.9185 L 903.9547 1084.7457 L 903.9547 1110.573 L 878.12744 1110.573 L 852.3002 1110.573 L 852.3002 1136.4003 L 852.3002 1162.2275 L 774.81836 1162.2275 L 723.16376 1162.2275 L 697.3365 1136.4003 L 671.5092 1136.4003 L 671.5092 1058.9185 Q 671.5092 981.4366 645.68195 981.4366 Q 619.8547 981.4366 619.8547 955.6093 Q 619.8547 929.782 594.0274 955.6093 Q 594.0274 981.4366 568.20013 955.6093 Q 516.54553 955.6093 490.7183 929.782 Q 464.891 903.9547 309.92734 878.12744 L 180.79094 878.12744 L 180.79094 878.12744 L 180.79094 852.3002 L 180.79094 852.3002 Q 206.61823 852.3002 206.61823 774.81836 Q 258.27277 697.3365 180.79094 671.5092 Q 103.30911 645.68195 77.481834 645.68195 Q 51.654556 645.68195 77.481834 568.20013 Q 103.30911 490.7183 51.654556 490.7183 L 0.0 516.54553 L 0.0 516.54553 Q 0.0 490.7183 25.827278 439.06372 L 51.654556 361.58188 L 103.30911 335.7546 Q 154.96367 309.92734 129.13638 309.92734 Q 129.13638 284.10007 129.13638 284.10007 L 129.13638 284.10007 L 129.13638 284.10007 Q 154.96367 284.10007 154.96367 232.4455 Q 180.79094 180.79094 154.96367 180.79094 L 129.13638 154.96367 L 129.13638 154.96367 L 129.13638 129.13638 L 284.10007 103.30911 Q 439.06372 77.481834 464.891 51.654556 L 516.54553 51.654556 L 645.68195 25.827278 Q 774.81836 25.827278 774.81836 25.827278 z" svg:height="11.622275mm" draw:style-name="style-569" svg:viewBox="0.0 0.0 2453.5913 1162.2275" svg:width="24.535913mm" svg:x="247.42532mm" svg:y="176.91685mm"/>
          <draw:path svg:d="M 439.06372 3.6379788E-12 L 439.06372 3.6379788E-12 L 439.06372 3.6379788E-12 L 439.06372 25.827278 L 516.54553 25.827278 Q 594.0274 25.827278 645.68195 51.654556 L 697.3365 77.481834 L 723.16376 77.481834 L 748.9911 77.481834 L 774.81836 103.30911 L 800.6456 129.13638 L 748.9911 129.13638 Q 697.3365 129.13638 671.5092 154.96367 L 645.68195 180.79094 L 697.3365 180.79094 L 723.16376 180.79094 L 748.9911 232.4455 Q 800.6456 232.4455 852.3002 258.27277 L 903.9547 258.27277 L 903.9547 284.10007 L 903.9547 309.92734 L 826.4729 309.92734 L 748.9911 309.92734 L 723.16376 309.92734 Q 697.3365 284.10007 594.0274 309.92734 Q 516.54553 335.7546 516.54553 387.40918 L 516.54553 464.891 L 490.7183 464.891 L 490.7183 464.891 L 490.7183 464.891 Q 464.891 439.06372 464.891 439.06372 L 464.891 439.06372 L 439.06372 439.06372 L 439.06372 439.06372 L 439.06372 439.06372 Q 413.23645 439.06372 284.10007 387.40918 L 154.96367 335.7546 L 129.13638 309.92734 L 103.30911 309.92734 L 103.30911 284.10007 L 103.30911 258.27277 L 51.654556 258.27277 L 0.0 258.27277 L 0.0 258.27277 L 0.0 232.4455 L 0.0 232.4455 L 25.827278 232.4455 L 25.827278 232.4455 L 25.827278 232.4455 L 129.13638 180.79094 Q 258.27277 180.79094 335.7546 77.481834 Q 413.23645 25.827278 439.06372 3.6379788E-12 z" svg:height="4.64891mm" draw:style-name="style-570" svg:viewBox="0.0 0.0 903.9547 464.891" svg:width="9.039547mm" svg:x="174.33412mm" svg:y="171.7514mm"/>
          <draw:path svg:d="M 284.10007 180.79094 L 335.7546 180.79094 L 335.7546 180.79094 Q 309.92734 206.61823 232.4455 309.92734 L 154.96367 387.40918 L 103.30911 387.40918 Q 77.481834 387.40918 51.654556 361.58188 L 25.827278 335.7546 L 25.827278 309.92734 L 25.827278 309.92734 L 25.827278 258.27277 L 1.8189894E-12 206.61823 L 1.8189894E-12 180.79094 L 1.8189894E-12 129.13638 L 25.827278 51.654556 Q 51.654556 -25.827278 103.30911 0.0 Q 154.96367 0.0 206.61823 77.481834 Q 232.4455 180.79094 284.10007 180.79094 z" svg:height="3.8740916mm" draw:style-name="style-571" svg:viewBox="0.0 0.0 335.7546 387.40918" svg:width="3.357546mm" svg:x="146.69894mm" svg:y="108.21629mm"/>
          <draw:path svg:d="M 439.06372 0.0 L 439.06372 0.0 L 490.7183 0.0 Q 568.20013 0.0 568.20013 25.827278 Q 568.20013 51.654556 800.6456 77.481834 Q 1058.9185 103.30911 1058.9185 103.30911 Q 1084.7457 103.30911 1343.0184 129.13638 L 1601.2913 129.13638 L 1627.1185 129.13638 L 1652.9458 154.96367 L 1652.9458 154.96367 L 1627.1185 154.96367 L 1627.1185 180.79094 L 1627.1185 206.61823 L 1627.1185 206.61823 Q 1601.2913 206.61823 1523.8094 258.27277 Q 1420.5002 258.27277 1420.5002 309.92734 Q 1394.673 335.7546 1420.5002 335.7546 Q 1472.1549 361.58188 1472.1549 361.58188 Q 1472.1549 387.40918 1394.673 413.23645 Q 1317.1912 413.23645 1317.1912 439.06372 L 1291.3639 464.891 L 1265.5366 464.891 Q 1265.5366 464.891 1162.2275 413.23645 Q 1058.9185 361.58188 1058.9185 413.23645 Q 1058.9185 439.06372 955.6093 413.23645 L 878.12744 413.23645 L 878.12744 464.891 L 852.3002 516.54553 L 852.3002 542.37286 L 852.3002 568.20013 L 903.9547 568.20013 L 929.782 568.20013 L 903.9547 568.20013 Q 852.3002 594.0274 852.3002 619.8547 Q 852.3002 645.68195 878.12744 645.68195 L 878.12744 671.5092 L 852.3002 671.5092 Q 800.6456 671.5092 439.06372 697.3365 L 103.30911 697.3365 L 103.30911 697.3365 Q 103.30911 671.5092 129.13638 671.5092 Q 129.13638 645.68195 103.30911 619.8547 L 51.654556 594.0274 L 51.654556 594.0274 L 51.654556 568.20013 L 25.827278 568.20013 L 0.0 568.20013 L 0.0 542.37286 L 25.827278 542.37286 L 25.827278 490.7183 L 25.827278 439.06372 L 25.827278 413.23645 L 25.827278 361.58188 L 25.827278 361.58188 L 25.827278 361.58188 L 25.827278 335.7546 L 25.827278 335.7546 L 77.481834 335.7546 Q 129.13638 335.7546 129.13638 361.58188 Q 129.13638 387.40918 206.61823 361.58188 Q 284.10007 361.58188 284.10007 361.58188 Q 284.10007 361.58188 335.7546 335.7546 L 387.40918 309.92734 L 413.23645 309.92734 L 439.06372 309.92734 L 439.06372 284.10007 L 439.06372 284.10007 L 413.23645 284.10007 L 413.23645 258.27277 L 413.23645 258.27277 Q 387.40918 258.27277 335.7546 154.96367 L 284.10007 51.654556 L 284.10007 51.654556 L 284.10007 51.654556 L 284.10007 25.827278 L 284.10007 25.827278 L 258.27277 25.827278 Q 258.27277 0.0 258.27277 0.0 L 258.27277 0.0 L 284.10007 0.0 L 335.7546 0.0 L 335.7546 25.827278 L 335.7546 25.827278 L 387.40918 25.827278 L 413.23645 0.0 L 413.23645 0.0 L 439.06372 0.0 L 439.06372 0.0 z" svg:height="6.973365mm" draw:style-name="style-572" svg:viewBox="0.0 0.0 1652.9458 697.3365" svg:width="16.529457mm" svg:x="200.1614mm" svg:y="186.47295mm"/>
          <draw:path svg:d="M 103.30911 25.827278 L 129.13638 25.827278 L 180.79094 25.827278 Q 232.4455 25.827278 258.27277 25.827278 L 284.10007 25.827278 L 309.92734 25.827278 L 335.7546 25.827278 L 335.7546 51.654556 L 335.7546 51.654556 L 335.7546 77.481834 L 335.7546 103.30911 L 335.7546 103.30911 L 335.7546 129.13638 L 180.79094 129.13638 Q 0.0 129.13638 0.0 103.30911 L 0.0 103.30911 L 25.827278 103.30911 Q 25.827278 77.481834 25.827278 51.654556 L 51.654556 25.827278 L 25.827278 25.827278 Q 0.0 25.827278 0.0 0.0 Q 0.0 -25.827278 25.827278 0.0 Q 77.481834 25.827278 103.30911 25.827278 z" svg:height="1.291364mm" draw:style-name="style-573" svg:viewBox="0.0 0.0 335.7546 129.13638" svg:width="3.357546mm" svg:x="98.40193mm" svg:y="186.21468mm"/>
          <draw:path svg:d="M 671.5092 0.0 L 671.5092 0.0 L 723.16376 0.0 Q 774.81836 0.0 774.81836 25.827278 Q 748.9911 51.654556 748.9911 77.481834 L 723.16376 77.481834 L 723.16376 77.481834 L 723.16376 103.30911 L 774.81836 103.30911 L 800.6456 103.30911 L 800.6456 129.13638 L 826.4729 129.13638 L 826.4729 129.13638 L 826.4729 154.96367 L 878.12744 154.96367 Q 955.6093 154.96367 1033.0911 154.96367 Q 1084.7457 206.61823 1239.7094 180.79094 Q 1394.673 154.96367 1420.5002 154.96367 Q 1420.5002 154.96367 1497.9822 129.13638 L 1601.2913 129.13638 L 1652.9458 129.13638 L 1678.7731 129.13638 L 1678.7731 129.13638 Q 1678.7731 154.96367 1704.6003 154.96367 L 1704.6003 154.96367 L 1704.6003 154.96367 Q 1704.6003 154.96367 1601.2913 206.61823 L 1497.9822 232.4455 L 1497.9822 232.4455 L 1497.9822 258.27277 L 1497.9822 258.27277 L 1497.9822 258.27277 L 1523.8094 258.27277 L 1523.8094 258.27277 L 1549.6367 284.10007 Q 1601.2913 309.92734 1601.2913 335.7546 Q 1575.464 361.58188 1601.2913 387.40918 Q 1652.9458 413.23645 1601.2913 413.23645 Q 1549.6367 439.06372 1549.6367 464.891 Q 1549.6367 490.7183 1575.464 490.7183 Q 1601.2913 516.54553 1575.464 516.54553 Q 1549.6367 516.54553 1601.2913 542.37286 Q 1627.1185 542.37286 1627.1185 568.20013 Q 1627.1185 594.0274 1601.2913 594.0274 L 1575.464 619.8547 L 1575.464 619.8547 L 1575.464 619.8547 L 1497.9822 619.8547 Q 1394.673 619.8547 1343.0184 671.5092 Q 1265.5366 671.5092 1291.3639 697.3365 Q 1317.1912 697.3365 1317.1912 723.16376 Q 1317.1912 774.81836 1136.4003 774.81836 Q 981.4366 800.6456 903.9547 826.4729 L 826.4729 826.4729 L 774.81836 826.4729 L 748.9911 826.4729 L 723.16376 826.4729 L 697.3365 826.4729 L 697.3365 800.6456 L 697.3365 774.81836 L 723.16376 774.81836 L 748.9911 774.81836 L 748.9911 774.81836 L 774.81836 774.81836 L 800.6456 748.9911 Q 852.3002 723.16376 878.12744 697.3365 L 903.9547 697.3365 L 903.9547 671.5092 L 929.782 619.8547 L 929.782 619.8547 L 929.782 619.8547 L 878.12744 594.0274 L 852.3002 594.0274 L 852.3002 568.20013 L 826.4729 542.37286 L 826.4729 542.37286 L 826.4729 516.54553 L 800.6456 516.54553 L 774.81836 516.54553 L 774.81836 490.7183 L 774.81836 490.7183 L 748.9911 490.7183 L 748.9911 464.891 L 697.3365 464.891 Q 645.68195 464.891 568.20013 439.06372 Q 490.7183 439.06372 490.7183 464.891 Q 490.7183 490.7183 335.7546 490.7183 L 180.79094 490.7183 L 180.79094 490.7183 Q 180.79094 464.891 154.96367 464.891 L 103.30911 464.891 L 103.30911 464.891 L 103.30911 439.06372 L 77.481834 439.06372 L 77.481834 413.23645 L 77.481834 413.23645 L 103.30911 413.23645 L 103.30911 413.23645 L 103.30911 413.23645 L 103.30911 387.40918 L 103.30911 387.40918 L 103.30911 361.58188 L 103.30911 361.58188 L 103.30911 361.58188 L 103.30911 361.58188 L 103.30911 335.7546 L 103.30911 335.7546 L 77.481834 335.7546 L 77.481834 309.92734 L 77.481834 309.92734 L 51.654556 309.92734 L 51.654556 309.92734 L 51.654556 309.92734 L 51.654556 284.10007 L 51.654556 284.10007 L 25.827278 284.10007 L 25.827278 258.27277 L 25.827278 258.27277 L 0.0 258.27277 L 0.0 258.27277 L 0.0 258.27277 L 0.0 232.4455 L 0.0 232.4455 L 25.827278 206.61823 L 25.827278 206.61823 L 25.827278 206.61823 L 25.827278 206.61823 L 25.827278 180.79094 L 51.654556 180.79094 L 51.654556 180.79094 L 51.654556 154.96367 L 51.654556 154.96367 L 51.654556 154.96367 L 77.481834 154.96367 L 77.481834 154.96367 L 129.13638 154.96367 Q 180.79094 154.96367 335.7546 154.96367 Q 516.54553 129.13638 490.7183 103.30911 Q 464.891 51.654556 516.54553 25.827278 Q 568.20013 0.0 619.8547 0.0 Q 645.68195 0.0 671.5092 0.0 z" svg:height="8.264729mm" draw:style-name="style-574" svg:viewBox="0.0 0.0 1704.6003 826.4729" svg:width="17.046003mm" svg:x="262.9217mm" svg:y="183.37367mm"/>
          <draw:path svg:d="M 413.23645 0.0 L 413.23645 0.0 L 413.23645 25.827278 Q 387.40918 51.654556 387.40918 51.654556 L 387.40918 77.481834 L 335.7546 77.481834 Q 284.10007 103.30911 284.10007 129.13638 Q 258.27277 154.96367 180.79094 154.96367 L 129.13638 154.96367 L 77.481834 129.13638 L 25.827278 129.13638 L 25.827278 129.13638 Q 25.827278 103.30911 0.0 103.30911 Q -25.827278 103.30911 77.481834 51.654556 L 180.79094 25.827278 L 284.10007 0.0 Q 413.23645 0.0 413.23645 0.0 z" svg:height="1.5496367mm" draw:style-name="style-575" svg:viewBox="0.0 0.0 413.23645 154.96367" svg:width="4.1323643mm" svg:x="35.899918mm" svg:y="128.61984mm"/>
          <draw:path svg:d="M 594.0274 1.8189894E-12 L 619.8547 1.8189894E-12 L 619.8547 1.8189894E-12 L 594.0274 25.827278 L 594.0274 25.827278 L 594.0274 51.654556 L 594.0274 51.654556 L 594.0274 51.654556 L 619.8547 51.654556 L 619.8547 77.481834 L 619.8547 77.481834 Q 619.8547 103.30911 697.3365 103.30911 L 748.9911 103.30911 L 800.6456 103.30911 Q 852.3002 77.481834 852.3002 103.30911 Q 852.3002 129.13638 903.9547 103.30911 Q 929.782 103.30911 1110.573 103.30911 Q 1291.3639 103.30911 1368.8457 154.96367 Q 1420.5002 206.61823 1446.3275 232.4455 L 1472.1549 232.4455 L 1472.1549 232.4455 Q 1472.1549 258.27277 1472.1549 258.27277 L 1497.9822 258.27277 L 1497.9822 258.27277 Q 1497.9822 258.27277 1420.5002 309.92734 Q 1317.1912 309.92734 1368.8457 335.7546 Q 1420.5002 335.7546 1420.5002 361.58188 Q 1420.5002 387.40918 1368.8457 387.40918 Q 1343.0184 387.40918 1343.0184 413.23645 Q 1343.0184 464.891 1317.1912 464.891 L 1265.5366 439.06372 L 1265.5366 439.06372 L 1265.5366 464.891 L 1265.5366 464.891 L 1265.5366 464.891 L 1239.7094 464.891 L 1239.7094 464.891 L 1213.8821 490.7183 L 1188.0548 516.54553 L 1188.0548 516.54553 L 1188.0548 516.54553 L 1058.9185 516.54553 Q 903.9547 516.54553 903.9547 542.37286 L 903.9547 568.20013 L 852.3002 568.20013 Q 826.4729 568.20013 826.4729 542.37286 Q 800.6456 516.54553 723.16376 542.37286 Q 619.8547 568.20013 619.8547 542.37286 Q 619.8547 516.54553 542.37286 516.54553 L 464.891 516.54553 L 439.06372 516.54553 Q 413.23645 516.54553 284.10007 464.891 Q 154.96367 464.891 103.30911 464.891 L 51.654556 464.891 L 51.654556 464.891 L 51.654556 464.891 L 51.654556 439.06372 L 77.481834 439.06372 L 77.481834 439.06372 L 77.481834 413.23645 L 77.481834 413.23645 L 77.481834 413.23645 L 103.30911 387.40918 L 103.30911 361.58188 L 51.654556 361.58188 L 3.6379788E-12 361.58188 L 3.6379788E-12 335.7546 L 25.827278 309.92734 L 25.827278 309.92734 L 25.827278 309.92734 L 25.827278 284.10007 L 25.827278 284.10007 L 25.827278 258.27277 L 25.827278 258.27277 L 25.827278 258.27277 L 25.827278 258.27277 L 25.827278 232.4455 L 25.827278 232.4455 L 25.827278 232.4455 L 25.827278 206.61823 L 25.827278 206.61823 L 51.654556 206.61823 L 77.481834 206.61823 L 77.481834 206.61823 L 77.481834 206.61823 Q 77.481834 206.61823 103.30911 206.61823 L 103.30911 180.79094 L 232.4455 103.30911 Q 387.40918 25.827278 361.58188 1.8189894E-12 Q 361.58188 1.8189894E-12 490.7183 1.8189894E-12 Q 594.0274 1.8189894E-12 594.0274 1.8189894E-12 z" svg:height="5.682001mm" draw:style-name="style-576" svg:viewBox="0.0 0.0 1497.9822 568.20013" svg:width="14.979821mm" svg:x="282.29214mm" svg:y="154.96367mm"/>
          <draw:path svg:d="M 800.6456 25.827278 L 955.6093 25.827278 L 955.6093 25.827278 Q 955.6093 51.654556 981.4366 51.654556 L 981.4366 51.654556 L 981.4366 51.654556 L 981.4366 77.481834 L 490.7183 77.481834 L -3.6379788E-12 77.481834 L -3.6379788E-12 77.481834 L -3.6379788E-12 51.654556 L 51.654556 51.654556 L 129.13638 51.654556 L 206.61823 25.827278 Q 284.10007 -3.6379788E-12 464.891 -3.6379788E-12 Q 645.68195 -3.6379788E-12 800.6456 25.827278 z" svg:height="0.77481836mm" draw:style-name="style-577" svg:viewBox="0.0 0.0 981.4366 77.481834" svg:width="9.814365mm" svg:x="284.6166mm" svg:y="207.65132mm"/>
          <draw:path svg:d="M 232.4455 232.4455 L 206.61823 232.4455 L 206.61823 232.4455 Q 206.61823 206.61823 129.13638 206.61823 L 77.481834 206.61823 L 51.654556 206.61823 Q 51.654556 206.61823 25.827278 232.4455 L 0.0 232.4455 L 0.0 206.61823 L 0.0 206.61823 L 25.827278 103.30911 Q 25.827278 1.8189894E-12 25.827278 1.8189894E-12 Q 25.827278 -51.654556 154.96367 51.654556 Q 284.10007 129.13638 309.92734 180.79094 Q 335.7546 258.27277 284.10007 258.27277 Q 258.27277 258.27277 232.4455 232.4455 z" svg:height="2.582728mm" draw:style-name="style-578" svg:viewBox="0.0 0.0 309.92734 258.27277" svg:width="3.0992734mm" svg:x="184.1485mm" svg:y="89.87893mm"/>
          <draw:path svg:d="M 1575.464 3.6379788E-12 L 1601.2913 3.6379788E-12 L 1807.9094 3.6379788E-12 Q 2014.5277 3.6379788E-12 2014.5277 25.827278 Q 2014.5277 51.654556 2040.355 51.654556 L 2066.1821 51.654556 L 2066.1821 51.654556 L 2066.1821 77.481834 L 2066.1821 77.481834 L 2066.1821 77.481834 L 2092.0095 77.481834 L 2092.0095 77.481834 L 2117.837 103.30911 L 2117.837 103.30911 L 2117.837 103.30911 Q 2117.837 129.13638 2117.837 129.13638 L 2143.664 129.13638 L 2143.664 180.79094 Q 2143.664 206.61823 2298.6277 232.4455 Q 2453.5913 284.10007 2427.7642 284.10007 Q 2376.1096 335.7546 2479.4187 335.7546 Q 2582.7278 335.7546 2582.7278 361.58188 L 2582.7278 361.58188 L 2556.9006 361.58188 L 2531.0732 361.58188 L 2531.0732 387.40918 L 2531.0732 413.23645 L 2556.9006 413.23645 L 2582.7278 439.06372 L 2634.3823 439.06372 L 2686.0369 439.06372 L 2686.0369 490.7183 L 2686.0369 516.54553 L 2660.2097 542.37286 Q 2660.2097 568.20013 2686.0369 568.20013 L 2711.8643 568.20013 L 2711.8643 594.0274 L 2711.8643 594.0274 L 2660.2097 594.0274 Q 2608.5552 594.0274 2582.7278 645.68195 Q 2582.7278 671.5092 2401.9368 671.5092 Q 2221.146 697.3365 2066.1821 697.3365 Q 1911.2186 723.16376 1911.2186 748.9911 Q 1911.2186 774.81836 1756.2549 774.81836 L 1575.464 748.9911 L 1575.464 774.81836 L 1549.6367 774.81836 L 1549.6367 774.81836 L 1549.6367 800.6456 L 1523.8094 800.6456 L 1497.9822 800.6456 L 1497.9822 826.4729 L 1497.9822 826.4729 L 1497.9822 852.3002 L 1497.9822 878.12744 L 1497.9822 903.9547 L 1497.9822 955.6093 L 1472.1549 955.6093 L 1446.3275 955.6093 L 1446.3275 981.4366 L 1446.3275 981.4366 L 1472.1549 1007.26385 L 1472.1549 1007.26385 L 1368.8457 1007.26385 Q 1265.5366 1007.26385 1188.0548 981.4366 L 1136.4003 981.4366 L 1136.4003 955.6093 Q 1136.4003 955.6093 1136.4003 929.782 Q 1110.573 903.9547 1110.573 903.9547 Q 1110.573 852.3002 929.782 826.4729 Q 774.81836 800.6456 723.16376 800.6456 L 697.3365 800.6456 L 697.3365 774.81836 L 671.5092 748.9911 L 671.5092 748.9911 L 671.5092 748.9911 L 568.20013 723.16376 Q 439.06372 697.3365 258.27277 697.3365 L 77.481834 697.3365 L 77.481834 697.3365 L 77.481834 697.3365 L 51.654556 671.5092 L 0.0 671.5092 L 0.0 671.5092 L 0.0 645.68195 L 51.654556 645.68195 L 129.13638 645.68195 L 103.30911 619.8547 L 77.481834 594.0274 L 77.481834 594.0274 L 51.654556 594.0274 L 51.654556 594.0274 L 51.654556 594.0274 L 77.481834 568.20013 L 103.30911 542.37286 L 103.30911 542.37286 L 103.30911 542.37286 L 129.13638 542.37286 L 129.13638 542.37286 L 154.96367 516.54553 Q 180.79094 490.7183 180.79094 490.7183 L 180.79094 490.7183 L 361.58188 464.891 Q 542.37286 439.06372 774.81836 413.23645 Q 1033.0911 361.58188 1033.0911 335.7546 Q 1084.7457 284.10007 1084.7457 284.10007 L 1084.7457 284.10007 L 1188.0548 258.27277 L 1265.5366 232.4455 L 1265.5366 232.4455 L 1239.7094 232.4455 L 1239.7094 206.61823 L 1239.7094 180.79094 L 1213.8821 154.96367 L 1188.0548 129.13638 L 1188.0548 129.13638 L 1188.0548 129.13638 L 1136.4003 103.30911 Q 1084.7457 77.481834 1033.0911 77.481834 L 1007.26385 77.481834 L 981.4366 77.481834 L 929.782 77.481834 L 1239.7094 25.827278 Q 1549.6367 25.827278 1575.464 3.6379788E-12 z M 1343.0184 180.79094 Q 1343.0184 154.96367 1420.5002 180.79094 Q 1497.9822 206.61823 1497.9822 232.4455 Q 1523.8094 232.4455 1420.5002 232.4455 Q 1317.1912 232.4455 1343.0184 180.79094 z M 1084.7457 387.40918 Q 1084.7457 335.7546 1110.573 361.58188 Q 1136.4003 361.58188 1136.4003 387.40918 Q 1136.4003 387.40918 1084.7457 413.23645 Q 1058.9185 413.23645 1084.7457 387.40918 z" svg:height="10.0726385mm" draw:style-name="style-579" svg:viewBox="0.0 0.0 2711.8643 1007.26385" svg:width="27.118643mm" svg:x="44.422916mm" svg:y="171.7514mm"/>
          <draw:path svg:d="M 1033.0911 25.827278 L 1058.9185 25.827278 L 1058.9185 25.827278 L 1058.9185 25.827278 L 1058.9185 51.654556 L 1084.7457 51.654556 L 1084.7457 51.654556 L 1084.7457 77.481834 L 1084.7457 77.481834 L 1084.7457 77.481834 L 1058.9185 77.481834 L 1058.9185 77.481834 L 1084.7457 103.30911 Q 1110.573 129.13638 1110.573 129.13638 L 1110.573 129.13638 L 1084.7457 129.13638 Q 1058.9185 129.13638 1033.0911 154.96367 Q 1033.0911 180.79094 981.4366 206.61823 Q 929.782 232.4455 748.9911 258.27277 Q 568.20013 258.27277 568.20013 309.92734 Q 594.0274 335.7546 464.891 361.58188 L 361.58188 361.58188 L 361.58188 335.7546 Q 361.58188 335.7546 335.7546 335.7546 L 335.7546 335.7546 L 309.92734 335.7546 Q 284.10007 335.7546 154.96367 309.92734 L 51.654556 284.10007 L 51.654556 284.10007 L 25.827278 284.10007 L 0.0 284.10007 L 0.0 284.10007 L 0.0 258.27277 L 0.0 232.4455 L 25.827278 232.4455 L 51.654556 232.4455 L 77.481834 206.61823 L 103.30911 180.79094 L 103.30911 180.79094 L 103.30911 180.79094 L 77.481834 180.79094 L 77.481834 180.79094 L 77.481834 154.96367 L 51.654556 154.96367 L 51.654556 129.13638 L 51.654556 103.30911 L 335.7546 77.481834 Q 619.8547 77.481834 619.8547 25.827278 Q 645.68195 3.6379788E-12 671.5092 3.6379788E-12 Q 697.3365 3.6379788E-12 697.3365 25.827278 Q 697.3365 51.654556 852.3002 51.654556 Q 1007.26385 25.827278 1033.0911 25.827278 z" svg:height="3.615819mm" draw:style-name="style-580" svg:viewBox="0.0 0.0 1110.573 361.58188" svg:width="11.105729mm" svg:x="59.919285mm" svg:y="184.66504mm"/>
          <draw:path svg:d="M 0.0 232.4455 L 0.0 0.0 L 25.827278 25.827278 Q 51.654556 51.654556 154.96367 103.30911 Q 232.4455 180.79094 309.92734 180.79094 Q 361.58188 180.79094 413.23645 180.79094 Q 439.06372 206.61823 439.06372 180.79094 Q 439.06372 154.96367 516.54553 154.96367 Q 594.0274 129.13638 594.0274 154.96367 L 594.0274 154.96367 L 594.0274 154.96367 L 594.0274 180.79094 L 594.0274 180.79094 L 619.8547 180.79094 L 619.8547 206.61823 L 619.8547 232.4455 L 697.3365 232.4455 L 774.81836 232.4455 L 929.782 258.27277 L 1084.7457 284.10007 L 1162.2275 284.10007 L 1239.7094 284.10007 L 1239.7094 284.10007 L 1239.7094 284.10007 L 1265.5366 284.10007 L 1265.5366 284.10007 L 1265.5366 309.92734 L 1239.7094 309.92734 L 1239.7094 335.7546 L 1239.7094 335.7546 L 1188.0548 335.7546 L 1162.2275 335.7546 L 1058.9185 335.7546 Q 955.6093 335.7546 929.782 361.58188 Q 878.12744 387.40918 774.81836 387.40918 L 671.5092 387.40918 L 671.5092 413.23645 L 671.5092 439.06372 L 697.3365 439.06372 L 723.16376 439.06372 L 748.9911 464.891 L 774.81836 464.891 L 774.81836 464.891 L 774.81836 490.7183 L 774.81836 490.7183 L 774.81836 490.7183 L 748.9911 490.7183 L 748.9911 490.7183 L 697.3365 490.7183 Q 645.68195 490.7183 464.891 490.7183 Q 258.27277 464.891 258.27277 439.06372 Q 258.27277 413.23645 129.13638 439.06372 L 0.0 464.891 L 0.0 232.4455 z" svg:height="4.9071827mm" draw:style-name="style-581" svg:viewBox="0.0 0.0 1265.5366 490.7183" svg:width="12.655366mm" svg:x="0.0mm" svg:y="188.79741mm"/>
          <draw:path svg:d="M 516.54553 0.0 L 619.8547 0.0 L 619.8547 0.0 L 619.8547 25.827278 L 594.0274 51.654556 Q 568.20013 51.654556 645.68195 103.30911 Q 723.16376 154.96367 697.3365 180.79094 Q 671.5092 206.61823 671.5092 206.61823 L 671.5092 206.61823 L 671.5092 206.61823 L 671.5092 206.61823 L 568.20013 232.4455 Q 464.891 258.27277 464.891 284.10007 L 464.891 309.92734 L 439.06372 309.92734 L 439.06372 309.92734 L 464.891 335.7546 L 490.7183 361.58188 L 516.54553 361.58188 L 516.54553 361.58188 L 671.5092 335.7546 L 826.4729 335.7546 L 852.3002 309.92734 Q 878.12744 309.92734 878.12744 335.7546 L 878.12744 361.58188 L 800.6456 413.23645 Q 723.16376 464.891 697.3365 490.7183 Q 697.3365 516.54553 671.5092 568.20013 Q 619.8547 568.20013 619.8547 594.0274 L 619.8547 594.0274 L 594.0274 619.8547 L 568.20013 645.68195 L 568.20013 645.68195 L 568.20013 619.8547 L 516.54553 619.8547 L 464.891 619.8547 L 464.891 645.68195 L 439.06372 645.68195 L 413.23645 645.68195 Q 387.40918 619.8547 206.61823 568.20013 L 0.0 516.54553 L 0.0 309.92734 L 0.0 103.30911 L 0.0 103.30911 L 25.827278 103.30911 L 103.30911 77.481834 Q 180.79094 51.654556 206.61823 51.654556 L 232.4455 51.654556 L 309.92734 51.654556 Q 413.23645 51.654556 413.23645 25.827278 Q 413.23645 0.0 516.54553 0.0 z" svg:height="6.4568195mm" draw:style-name="style-582" svg:viewBox="0.0 0.0 878.12744 645.68195" svg:width="8.781275mm" svg:x="0.0mm" svg:y="170.97658mm"/>
          <draw:path svg:d="M 1782.0822 25.827278 L 1833.7367 25.827278 L 1833.7367 25.827278 L 1833.7367 51.654556 L 1807.9094 51.654556 Q 1782.0822 51.654556 1730.4276 77.481834 L 1704.6003 77.481834 L 1704.6003 103.30911 L 1704.6003 129.13638 L 1678.7731 129.13638 L 1627.1185 154.96367 L 1627.1185 154.96367 L 1627.1185 154.96367 L 1575.464 154.96367 Q 1523.8094 154.96367 1213.8821 180.79094 Q 929.782 206.61823 723.16376 206.61823 Q 516.54553 258.27277 413.23645 206.61823 L 309.92734 180.79094 L 284.10007 180.79094 Q 258.27277 154.96367 232.4455 154.96367 L 206.61823 154.96367 L 206.61823 129.13638 L 180.79094 129.13638 L 180.79094 129.13638 L 180.79094 103.30911 L 180.79094 103.30911 L 180.79094 103.30911 L 154.96367 103.30911 L 154.96367 103.30911 L 129.13638 103.30911 L 103.30911 103.30911 L 103.30911 103.30911 L 77.481834 103.30911 L 77.481834 103.30911 L 77.481834 103.30911 L 77.481834 103.30911 L 51.654556 103.30911 L 25.827278 103.30911 L 0.0 103.30911 L 77.481834 77.481834 L 129.13638 51.654556 L 129.13638 51.654556 L 129.13638 51.654556 L 180.79094 51.654556 L 206.61823 51.654556 L 697.3365 -1.8189894E-12 Q 1162.2275 -1.8189894E-12 1446.3275 -1.8189894E-12 Q 1730.4276 51.654556 1782.0822 25.827278 z" svg:height="2.0661821mm" draw:style-name="style-583" svg:viewBox="0.0 0.0 1833.7367 206.61823" svg:width="18.337368mm" svg:x="41.581917mm" svg:y="100.20984mm"/>
          <draw:path svg:d="M 852.3002 51.654556 L 929.782 51.654556 L 929.782 77.481834 L 929.782 103.30911 L 1033.0911 103.30911 Q 1136.4003 103.30911 1162.2275 129.13638 Q 1162.2275 180.79094 1188.0548 180.79094 Q 1213.8821 206.61823 1213.8821 232.4455 Q 1213.8821 284.10007 1343.0184 309.92734 Q 1472.1549 335.7546 1472.1549 361.58188 Q 1472.1549 387.40918 1420.5002 387.40918 Q 1394.673 387.40918 1394.673 413.23645 L 1394.673 413.23645 L 697.3365 413.23645 L 25.827278 413.23645 L 25.827278 387.40918 L 25.827278 387.40918 L 51.654556 361.58188 L 77.481834 335.7546 L 77.481834 309.92734 L 77.481834 284.10007 L 51.654556 284.10007 L 25.827278 284.10007 L 25.827278 258.27277 L 25.827278 258.27277 L 0.0 258.27277 L 0.0 232.4455 L 0.0 232.4455 L 0.0 232.4455 L 25.827278 232.4455 L 51.654556 232.4455 L 51.654556 206.61823 L 25.827278 206.61823 L 25.827278 206.61823 L 25.827278 180.79094 L 25.827278 180.79094 L 25.827278 180.79094 L 51.654556 129.13638 Q 77.481834 103.30911 77.481834 77.481834 L 103.30911 77.481834 L 129.13638 77.481834 L 154.96367 77.481834 L 387.40918 25.827278 Q 645.68195 -25.827278 723.16376 0.0 Q 800.6456 0.0 800.6456 25.827278 Q 800.6456 51.654556 852.3002 51.654556 z" svg:height="4.1323643mm" draw:style-name="style-584" svg:viewBox="0.0 0.0 1472.1549 413.23645" svg:width="14.721548mm" svg:x="42.098465mm" svg:y="204.29376mm"/>
          <draw:path svg:d="M 25.827278 77.481834 L 77.481834 0.0 L 490.7183 0.0 Q 903.9547 0.0 903.9547 25.827278 L 903.9547 25.827278 L 903.9547 25.827278 Q 903.9547 51.654556 723.16376 129.13638 L 568.20013 206.61823 L 568.20013 206.61823 Q 568.20013 180.79094 284.10007 180.79094 L 25.827278 180.79094 L 25.827278 180.79094 L 25.827278 154.96367 L 0.0 154.96367 Q -25.827278 154.96367 25.827278 77.481834 z" svg:height="2.0661821mm" draw:style-name="style-585" svg:viewBox="0.0 0.0 903.9547 206.61823" svg:width="9.039547mm" svg:x="111.57384mm" svg:y="177.17513mm"/>
          <draw:path svg:d="M 25.827278 154.96367 L 0.0 0.0 L 129.13638 0.0 L 232.4455 0.0 L 232.4455 77.481834 L 232.4455 154.96367 L 232.4455 258.27277 Q 232.4455 361.58188 206.61823 361.58188 Q 180.79094 361.58188 232.4455 387.40918 Q 258.27277 387.40918 258.27277 413.23645 Q 258.27277 439.06372 206.61823 439.06372 Q 154.96367 464.891 154.96367 464.891 L 154.96367 464.891 L 129.13638 464.891 L 77.481834 464.891 L 77.481834 464.891 L 77.481834 439.06372 L 77.481834 413.23645 Q 77.481834 387.40918 51.654556 361.58188 Q 25.827278 335.7546 25.827278 154.96367 z" svg:height="4.64891mm" draw:style-name="style-586" svg:viewBox="0.0 0.0 258.27277 464.891" svg:width="2.582728mm" svg:x="159.87085mm" svg:y="104.85875mm"/>
          <draw:path svg:d="M 77.481834 25.827278 L 0.0 1.8189894E-12 L 180.79094 1.8189894E-12 L 361.58188 1.8189894E-12 L 490.7183 1.8189894E-12 Q 594.0274 25.827278 671.5092 25.827278 L 748.9911 25.827278 L 748.9911 51.654556 Q 748.9911 77.481834 697.3365 77.481834 L 619.8547 77.481834 L 619.8547 103.30911 Q 619.8547 129.13638 645.68195 129.13638 Q 697.3365 154.96367 697.3365 180.79094 L 697.3365 180.79094 L 697.3365 180.79094 Q 697.3365 180.79094 645.68195 206.61823 Q 568.20013 232.4455 568.20013 258.27277 Q 568.20013 284.10007 542.37286 284.10007 Q 516.54553 284.10007 516.54553 232.4455 Q 516.54553 180.79094 361.58188 180.79094 L 206.61823 154.96367 L 206.61823 129.13638 Q 180.79094 129.13638 180.79094 103.30911 Q 180.79094 77.481834 77.481834 25.827278 z" svg:height="2.8410006mm" draw:style-name="style-587" svg:viewBox="0.0 0.0 748.9911 284.10007" svg:width="7.4899106mm" svg:x="104.08393mm" svg:y="135.07666mm"/>
          <draw:path svg:d="M 490.7183 0.0 L 594.0274 0.0 L 645.68195 0.0 Q 697.3365 -25.827278 697.3365 0.0 Q 697.3365 51.654556 723.16376 51.654556 Q 774.81836 51.654556 903.9547 77.481834 L 1033.0911 77.481834 L 929.782 103.30911 Q 826.4729 129.13638 903.9547 180.79094 Q 1007.26385 206.61823 1136.4003 232.4455 L 1265.5366 232.4455 L 1265.5366 232.4455 L 1265.5366 258.27277 L 1188.0548 258.27277 L 1110.573 258.27277 L 1084.7457 284.10007 L 1033.0911 309.92734 L 981.4366 309.92734 Q 903.9547 309.92734 826.4729 284.10007 L 723.16376 258.27277 L 723.16376 258.27277 Q 697.3365 258.27277 490.7183 206.61823 Q 284.10007 206.61823 309.92734 154.96367 Q 335.7546 103.30911 154.96367 103.30911 L 0.0 77.481834 L 0.0 77.481834 L 0.0 51.654556 L 51.654556 51.654556 L 77.481834 51.654556 L 77.481834 25.827278 L 51.654556 25.827278 L 51.654556 25.827278 L 51.654556 0.0 L 206.61823 0.0 Q 387.40918 0.0 490.7183 0.0 z" svg:height="3.0992734mm" draw:style-name="style-588" svg:viewBox="0.0 0.0 1265.5366 309.92734" svg:width="12.655366mm" svg:x="6.715092mm" svg:y="181.82404mm"/>
          <draw:path svg:d="M 154.96367 25.827278 L 232.4455 0.0 L 258.27277 0.0 L 309.92734 25.827278 L 361.58188 25.827278 Q 413.23645 25.827278 413.23645 51.654556 L 413.23645 51.654556 L 439.06372 51.654556 L 439.06372 77.481834 L 464.891 77.481834 L 516.54553 77.481834 L 516.54553 103.30911 L 516.54553 103.30911 L 490.7183 103.30911 L 490.7183 129.13638 L 413.23645 129.13638 L 361.58188 129.13638 L 180.79094 154.96367 L 0.0 154.96367 L 0.0 129.13638 L 0.0 103.30911 L 25.827278 77.481834 Q 51.654556 25.827278 51.654556 25.827278 Q 51.654556 25.827278 154.96367 25.827278 z" svg:height="1.5496367mm" draw:style-name="style-589" svg:viewBox="0.0 0.0 516.54553 154.96367" svg:width="5.165456mm" svg:x="25.827278mm" svg:y="150.57303mm"/>
          <draw:path svg:d="M 0.0 25.827278 L 0.0 0.0 L 77.481834 0.0 L 154.96367 0.0 L 180.79094 25.827278 Q 232.4455 25.827278 232.4455 51.654556 Q 232.4455 77.481834 206.61823 77.481834 L 206.61823 77.481834 L 206.61823 103.30911 L 180.79094 103.30911 L 180.79094 103.30911 L 180.79094 129.13638 L 180.79094 129.13638 L 180.79094 129.13638 L 154.96367 129.13638 L 154.96367 129.13638 L 103.30911 129.13638 Q 51.654556 129.13638 25.827278 103.30911 L 25.827278 51.654556 L 0.0 51.654556 L 0.0 51.654556 L 0.0 25.827278 z" svg:height="1.291364mm" draw:style-name="style-590" svg:viewBox="0.0 0.0 232.4455 129.13638" svg:width="2.324455mm" svg:x="166.0694mm" svg:y="113.89829mm"/>
          <draw:path svg:d="M 490.7183 -1.8189894E-12 L 542.37286 -1.8189894E-12 L 542.37286 -1.8189894E-12 L 568.20013 -1.8189894E-12 L 542.37286 51.654556 Q 490.7183 77.481834 542.37286 103.30911 L 619.8547 103.30911 L 697.3365 129.13638 Q 800.6456 180.79094 800.6456 206.61823 Q 800.6456 232.4455 826.4729 232.4455 L 826.4729 258.27277 L 800.6456 258.27277 Q 774.81836 284.10007 723.16376 284.10007 L 671.5092 284.10007 L 645.68195 309.92734 Q 619.8547 335.7546 542.37286 335.7546 Q 439.06372 387.40918 387.40918 387.40918 Q 361.58188 387.40918 232.4455 413.23645 L 129.13638 439.06372 L 129.13638 413.23645 Q 129.13638 387.40918 103.30911 387.40918 L 77.481834 387.40918 L 103.30911 361.58188 Q 129.13638 361.58188 129.13638 335.7546 Q 129.13638 309.92734 51.654556 309.92734 L 0.0 284.10007 L 51.654556 284.10007 Q 103.30911 284.10007 103.30911 258.27277 Q 103.30911 232.4455 77.481834 232.4455 L 25.827278 232.4455 L 25.827278 232.4455 L 25.827278 232.4455 L 77.481834 206.61823 Q 103.30911 180.79094 77.481834 180.79094 L 51.654556 180.79094 L 51.654556 154.96367 L 51.654556 129.13638 L 77.481834 129.13638 L 77.481834 129.13638 L 77.481834 129.13638 L 77.481834 103.30911 L 103.30911 103.30911 L 103.30911 77.481834 L 284.10007 77.481834 Q 439.06372 51.654556 464.891 25.827278 Q 464.891 -1.8189894E-12 490.7183 -1.8189894E-12 z" svg:height="4.3906374mm" draw:style-name="style-591" svg:viewBox="0.0 0.0 826.4729 439.06372" svg:width="8.264729mm" svg:x="97.88538mm" svg:y="134.04358mm"/>
          <draw:path svg:d="M 1007.26385 0.0 L 1110.573 0.0 L 1110.573 0.0 Q 1136.4003 0.0 1162.2275 0.0 L 1188.0548 0.0 L 1265.5366 0.0 Q 1368.8457 0.0 1394.673 25.827278 Q 1420.5002 25.827278 1446.3275 51.654556 Q 1446.3275 77.481834 1472.1549 77.481834 Q 1497.9822 51.654556 1549.6367 51.654556 L 1601.2913 51.654556 L 1601.2913 51.654556 Q 1627.1185 51.654556 1627.1185 51.654556 L 1627.1185 77.481834 L 1601.2913 103.30911 L 1575.464 129.13638 L 1575.464 129.13638 L 1575.464 154.96367 L 1704.6003 154.96367 Q 1833.7367 206.61823 1885.3912 206.61823 L 1911.2186 206.61823 L 1911.2186 232.4455 L 1937.0459 232.4455 L 1937.0459 232.4455 L 1937.0459 258.27277 L 1885.3912 258.27277 Q 1833.7367 258.27277 1833.7367 309.92734 Q 1833.7367 361.58188 1859.564 387.40918 Q 1885.3912 413.23645 1885.3912 439.06372 L 1885.3912 464.891 L 1937.0459 464.891 Q 1962.8732 464.891 2040.355 464.891 L 2092.0095 464.891 L 2092.0095 490.7183 L 2092.0095 490.7183 L 2117.837 516.54553 L 2117.837 516.54553 L 2092.0095 516.54553 L 2092.0095 516.54553 L 2040.355 542.37286 L 2014.5277 568.20013 L 2040.355 568.20013 L 2066.1821 568.20013 L 2066.1821 594.0274 L 2066.1821 619.8547 L 2014.5277 619.8547 Q 1962.8732 619.8547 1911.2186 619.8547 Q 1859.564 619.8547 1885.3912 619.8547 Q 1885.3912 594.0274 1859.564 594.0274 Q 1833.7367 568.20013 1782.0822 645.68195 Q 1704.6003 723.16376 1627.1185 748.9911 L 1549.6367 774.81836 L 1549.6367 774.81836 L 1575.464 774.81836 L 1575.464 774.81836 L 1575.464 800.6456 L 1549.6367 800.6456 L 1549.6367 826.4729 L 1549.6367 826.4729 L 1523.8094 826.4729 L 1523.8094 826.4729 L 1523.8094 826.4729 L 1497.9822 852.3002 L 1472.1549 852.3002 L 1472.1549 852.3002 Q 1472.1549 826.4729 1394.673 826.4729 Q 1317.1912 800.6456 1317.1912 774.81836 Q 1368.8457 723.16376 1188.0548 723.16376 L 1007.26385 697.3365 L 1007.26385 723.16376 Q 1007.26385 748.9911 955.6093 748.9911 Q 929.782 748.9911 929.782 774.81836 Q 903.9547 800.6456 878.12744 826.4729 L 826.4729 826.4729 L 826.4729 826.4729 Q 826.4729 826.4729 774.81836 826.4729 Q 723.16376 826.4729 723.16376 800.6456 Q 697.3365 774.81836 748.9911 748.9911 Q 774.81836 723.16376 490.7183 723.16376 L 206.61823 671.5092 L 206.61823 697.3365 L 206.61823 697.3365 L 180.79094 697.3365 L 129.13638 697.3365 L 129.13638 671.5092 L 129.13638 671.5092 L 154.96367 619.8547 L 180.79094 594.0274 L 180.79094 594.0274 L 180.79094 568.20013 L 180.79094 568.20013 L 180.79094 568.20013 L 154.96367 568.20013 L 154.96367 568.20013 L 77.481834 542.37286 L 25.827278 516.54553 L 25.827278 516.54553 L 25.827278 516.54553 L 1.8189894E-12 516.54553 L 1.8189894E-12 516.54553 L 1.8189894E-12 490.7183 L 1.8189894E-12 490.7183 L 129.13638 490.7183 Q 284.10007 516.54553 361.58188 490.7183 L 439.06372 464.891 L 439.06372 464.891 Q 439.06372 464.891 439.06372 439.06372 Q 413.23645 413.23645 387.40918 361.58188 Q 387.40918 309.92734 490.7183 284.10007 L 619.8547 258.27277 L 619.8547 258.27277 Q 594.0274 258.27277 568.20013 232.4455 Q 542.37286 206.61823 594.0274 206.61823 Q 645.68195 206.61823 619.8547 180.79094 Q 594.0274 180.79094 594.0274 154.96367 Q 594.0274 129.13638 671.5092 103.30911 Q 748.9911 103.30911 697.3365 77.481834 Q 671.5092 51.654556 723.16376 51.654556 L 774.81836 25.827278 L 852.3002 25.827278 Q 903.9547 0.0 1007.26385 0.0 z" svg:height="8.523002mm" draw:style-name="style-592" svg:viewBox="0.0 0.0 2117.837 852.3002" svg:width="21.178368mm" svg:x="130.42775mm" svg:y="128.61984mm"/>
          <draw:path svg:d="M 77.481834 0.0 L 103.30911 0.0 L 129.13638 0.0 Q 154.96367 25.827278 180.79094 25.827278 L 180.79094 25.827278 L 180.79094 25.827278 Q 180.79094 25.827278 180.79094 51.654556 L 206.61823 51.654556 L 232.4455 51.654556 L 284.10007 51.654556 L 284.10007 51.654556 Q 284.10007 77.481834 284.10007 77.481834 L 309.92734 77.481834 L 309.92734 77.481834 L 335.7546 77.481834 L 335.7546 77.481834 L 335.7546 77.481834 L 542.37286 129.13638 Q 723.16376 180.79094 774.81836 180.79094 L 826.4729 180.79094 L 852.3002 180.79094 L 878.12744 180.79094 L 903.9547 206.61823 L 929.782 232.4455 L 929.782 232.4455 L 955.6093 232.4455 L 955.6093 258.27277 L 955.6093 284.10007 L 929.782 284.10007 L 929.782 284.10007 L 903.9547 284.10007 L 878.12744 284.10007 L 800.6456 284.10007 L 748.9911 284.10007 L 723.16376 258.27277 L 697.3365 258.27277 L 645.68195 258.27277 Q 619.8547 232.4455 387.40918 180.79094 L 154.96367 129.13638 L 77.481834 129.13638 Q -1.8189894E-12 129.13638 -1.8189894E-12 103.30911 Q -25.827278 103.30911 25.827278 51.654556 Q 51.654556 0.0 77.481834 0.0 z" svg:height="2.8410006mm" draw:style-name="style-593" svg:viewBox="0.0 0.0 955.6093 284.10007" svg:width="9.556093mm" svg:x="137.6594mm" svg:y="204.29376mm"/>
          <draw:path svg:d="M 697.3365 -1.8189894E-12 L 723.16376 -1.8189894E-12 L 723.16376 -1.8189894E-12 L 723.16376 -1.8189894E-12 L 800.6456 25.827278 Q 903.9547 51.654556 903.9547 51.654556 L 903.9547 77.481834 L 878.12744 77.481834 Q 878.12744 103.30911 878.12744 103.30911 L 903.9547 103.30911 L 903.9547 154.96367 Q 903.9547 206.61823 852.3002 232.4455 Q 800.6456 258.27277 800.6456 309.92734 Q 826.4729 335.7546 852.3002 361.58188 Q 903.9547 361.58188 878.12744 361.58188 Q 878.12744 361.58188 878.12744 387.40918 L 852.3002 387.40918 L 852.3002 387.40918 L 852.3002 413.23645 L 852.3002 413.23645 L 852.3002 413.23645 L 852.3002 413.23645 Q 826.4729 413.23645 800.6456 361.58188 Q 800.6456 309.92734 723.16376 361.58188 Q 671.5092 413.23645 697.3365 413.23645 Q 697.3365 439.06372 619.8547 439.06372 Q 516.54553 464.891 490.7183 464.891 Q 490.7183 490.7183 439.06372 464.891 Q 387.40918 464.891 361.58188 464.891 Q 335.7546 464.891 180.79094 490.7183 L 51.654556 516.54553 L 25.827278 516.54553 L 25.827278 516.54553 L 25.827278 490.7183 L 25.827278 490.7183 L 51.654556 490.7183 L 51.654556 464.891 L 51.654556 464.891 L 77.481834 464.891 L 77.481834 464.891 L 77.481834 464.891 L 51.654556 439.06372 L 25.827278 413.23645 L 25.827278 413.23645 L 25.827278 413.23645 L -3.6379788E-12 361.58188 L -3.6379788E-12 309.92734 L 25.827278 309.92734 Q 51.654556 309.92734 77.481834 284.10007 Q 103.30911 284.10007 103.30911 258.27277 Q 129.13638 232.4455 77.481834 206.61823 L 51.654556 180.79094 L 77.481834 154.96367 Q 129.13638 154.96367 180.79094 103.30911 Q 206.61823 51.654556 206.61823 51.654556 L 206.61823 51.654556 L 284.10007 51.654556 Q 361.58188 51.654556 361.58188 25.827278 L 361.58188 25.827278 L 464.891 51.654556 Q 594.0274 51.654556 594.0274 25.827278 Q 619.8547 -1.8189894E-12 645.68195 -1.8189894E-12 Q 697.3365 -1.8189894E-12 697.3365 -1.8189894E-12 z" svg:height="5.165456mm" draw:style-name="style-594" svg:viewBox="0.0 0.0 903.9547 516.54553" svg:width="9.039547mm" svg:x="215.65778mm" svg:y="150.31476mm"/>
          <draw:path svg:d="M 981.4366 103.30911 L 981.4366 103.30911 L 981.4366 103.30911 Q 981.4366 129.13638 878.12744 129.13638 Q 748.9911 129.13638 748.9911 154.96367 Q 723.16376 206.61823 697.3365 232.4455 L 671.5092 258.27277 L 671.5092 258.27277 Q 645.68195 284.10007 645.68195 284.10007 L 645.68195 284.10007 L 516.54553 284.10007 Q 413.23645 284.10007 361.58188 284.10007 L 309.92734 284.10007 L 309.92734 284.10007 L 309.92734 284.10007 L 258.27277 258.27277 L 232.4455 232.4455 L 232.4455 232.4455 L 258.27277 232.4455 L 258.27277 232.4455 L 258.27277 232.4455 L 206.61823 232.4455 Q 180.79094 232.4455 103.30911 232.4455 L 25.827278 232.4455 L 25.827278 206.61823 L 25.827278 180.79094 L 51.654556 180.79094 L 77.481834 180.79094 L 77.481834 154.96367 L 51.654556 154.96367 L 51.654556 129.13638 L 51.654556 103.30911 L 25.827278 103.30911 L 0.0 77.481834 L 0.0 77.481834 L 0.0 77.481834 L 25.827278 77.481834 L 25.827278 51.654556 L 25.827278 51.654556 L 51.654556 51.654556 L 51.654556 51.654556 L 51.654556 25.827278 L 51.654556 25.827278 L 51.654556 25.827278 L 77.481834 25.827278 L 77.481834 25.827278 L 206.61823 25.827278 Q 309.92734 -25.827278 645.68195 0.0 Q 981.4366 25.827278 955.6093 51.654556 Q 929.782 77.481834 955.6093 77.481834 Q 981.4366 77.481834 981.4366 103.30911 z" svg:height="2.8410006mm" draw:style-name="style-595" svg:viewBox="0.0 0.0 981.4366 284.10007" svg:width="9.814365mm" svg:x="307.86115mm" svg:y="180.01613mm"/>
          <draw:path svg:d="M 594.0274 0.0 L 594.0274 0.0 L 594.0274 0.0 Q 619.8547 0.0 619.8547 25.827278 Q 619.8547 77.481834 516.54553 103.30911 Q 413.23645 129.13638 335.7546 206.61823 L 258.27277 284.10007 L 232.4455 335.7546 L 232.4455 413.23645 L 206.61823 413.23645 L 206.61823 413.23645 L 206.61823 413.23645 L 206.61823 413.23645 L 180.79094 387.40918 L 154.96367 361.58188 L 154.96367 335.7546 L 154.96367 284.10007 L 154.96367 258.27277 L 154.96367 232.4455 L 103.30911 232.4455 L 51.654556 232.4455 L 51.654556 258.27277 L 51.654556 258.27277 L 25.827278 232.4455 L 0.0 206.61823 L 0.0 206.61823 L 0.0 180.79094 L 0.0 180.79094 L 0.0 180.79094 L 0.0 180.79094 Q 25.827278 180.79094 51.654556 154.96367 L 51.654556 129.13638 L 51.654556 129.13638 L 51.654556 129.13638 L 103.30911 77.481834 Q 129.13638 25.827278 361.58188 0.0 Q 568.20013 0.0 594.0274 0.0 z" svg:height="4.1323643mm" draw:style-name="style-596" svg:viewBox="0.0 0.0 619.8547 413.23645" svg:width="6.198547mm" svg:x="101.24293mm" svg:y="112.348656mm"/>
          <draw:path svg:d="M 1007.26385 103.30911 L 1007.26385 103.30911 L 1007.26385 103.30911 Q 1007.26385 129.13638 955.6093 129.13638 Q 903.9547 129.13638 929.782 154.96367 Q 929.782 180.79094 774.81836 206.61823 L 619.8547 232.4455 L 594.0274 258.27277 L 568.20013 284.10007 L 568.20013 284.10007 L 568.20013 284.10007 L 568.20013 284.10007 L 568.20013 309.92734 L 568.20013 309.92734 L 568.20013 335.7546 L 542.37286 335.7546 L 516.54553 335.7546 L 516.54553 335.7546 Q 490.7183 335.7546 387.40918 335.7546 Q 284.10007 335.7546 284.10007 284.10007 Q 309.92734 232.4455 232.4455 206.61823 L 180.79094 180.79094 L 180.79094 180.79094 L 154.96367 180.79094 L 154.96367 180.79094 L 154.96367 180.79094 L 154.96367 206.61823 L 154.96367 206.61823 L 129.13638 206.61823 L 129.13638 180.79094 L 103.30911 180.79094 L 51.654556 180.79094 L 51.654556 154.96367 L 51.654556 154.96367 L 25.827278 154.96367 L 25.827278 154.96367 L 25.827278 129.13638 L 0.0 129.13638 L 0.0 129.13638 L 0.0 129.13638 L 51.654556 103.30911 L 77.481834 77.481834 L 103.30911 77.481834 L 129.13638 77.481834 L 154.96367 51.654556 L 154.96367 51.654556 L 232.4455 51.654556 Q 309.92734 51.654556 309.92734 25.827278 Q 309.92734 0.0 542.37286 0.0 Q 774.81836 25.827278 878.12744 25.827278 Q 981.4366 51.654556 981.4366 77.481834 Q 981.4366 103.30911 1007.26385 103.30911 z" svg:height="3.357546mm" draw:style-name="style-597" svg:viewBox="0.0 0.0 1007.26385 335.7546" svg:width="10.0726385mm" svg:x="247.94186mm" svg:y="169.16867mm"/>
          <draw:path svg:d="M 129.13638 51.654556 L 284.10007 0.0 L 413.23645 25.827278 Q 542.37286 51.654556 542.37286 103.30911 Q 516.54553 154.96367 542.37286 180.79094 L 542.37286 180.79094 L 439.06372 180.79094 Q 335.7546 180.79094 206.61823 206.61823 L 103.30911 206.61823 L 103.30911 180.79094 Q 103.30911 180.79094 77.481834 180.79094 L 77.481834 180.79094 L 77.481834 180.79094 Q 103.30911 154.96367 77.481834 154.96367 L 51.654556 154.96367 L 51.654556 154.96367 Q 51.654556 154.96367 25.827278 154.96367 Q 1.8189894E-12 180.79094 1.8189894E-12 129.13638 Q 1.8189894E-12 103.30911 129.13638 51.654556 z" svg:height="2.0661821mm" draw:style-name="style-598" svg:viewBox="0.0 0.0 542.37286 206.61823" svg:width="5.4237285mm" svg:x="127.070206mm" svg:y="192.41322mm"/>
          <draw:path svg:d="M 51.654556 25.827278 L 51.654556 25.827278 L 103.30911 25.827278 Q 129.13638 25.827278 206.61823 0.0 L 258.27277 0.0 L 387.40918 0.0 Q 516.54553 25.827278 619.8547 25.827278 L 723.16376 25.827278 L 671.5092 51.654556 Q 619.8547 77.481834 697.3365 103.30911 Q 748.9911 129.13638 723.16376 129.13638 Q 697.3365 129.13638 619.8547 154.96367 L 568.20013 180.79094 L 594.0274 180.79094 L 619.8547 180.79094 L 619.8547 206.61823 L 619.8547 206.61823 L 594.0274 206.61823 L 594.0274 232.4455 L 568.20013 232.4455 L 542.37286 232.4455 L 542.37286 258.27277 L 568.20013 258.27277 L 568.20013 284.10007 L 568.20013 284.10007 L 516.54553 284.10007 Q 464.891 284.10007 464.891 258.27277 Q 464.891 232.4455 439.06372 232.4455 Q 413.23645 206.61823 413.23645 180.79094 Q 413.23645 154.96367 309.92734 154.96367 Q 180.79094 154.96367 180.79094 129.13638 Q 180.79094 103.30911 77.481834 103.30911 Q -25.827278 103.30911 0.0 77.481834 L 25.827278 25.827278 L 51.654556 25.827278 z" svg:height="2.8410006mm" draw:style-name="style-599" svg:viewBox="0.0 0.0 723.16376 284.10007" svg:width="7.231638mm" svg:x="82.64729mm" svg:y="186.21468mm"/>
          <draw:path svg:d="M 51.654556 25.827278 L 103.30911 0.0 L 309.92734 0.0 Q 516.54553 0.0 542.37286 25.827278 L 568.20013 25.827278 L 594.0274 25.827278 Q 619.8547 51.654556 671.5092 51.654556 L 723.16376 51.654556 L 723.16376 51.654556 L 723.16376 51.654556 L 774.81836 77.481834 L 800.6456 103.30911 L 826.4729 103.30911 L 852.3002 103.30911 L 852.3002 129.13638 L 878.12744 129.13638 L 878.12744 129.13638 L 878.12744 154.96367 L 981.4366 154.96367 Q 1058.9185 180.79094 1058.9185 206.61823 Q 1058.9185 232.4455 1007.26385 232.4455 Q 955.6093 258.27277 955.6093 258.27277 L 955.6093 258.27277 L 774.81836 258.27277 Q 619.8547 258.27277 361.58188 284.10007 L 129.13638 309.92734 L 129.13638 309.92734 Q 129.13638 309.92734 129.13638 258.27277 Q 154.96367 232.4455 129.13638 206.61823 L 103.30911 206.61823 L 103.30911 180.79094 L 103.30911 180.79094 L 129.13638 180.79094 L 129.13638 154.96367 L 77.481834 154.96367 L 25.827278 154.96367 L 25.827278 129.13638 Q 3.6379788E-12 129.13638 3.6379788E-12 77.481834 L 3.6379788E-12 25.827278 L 51.654556 25.827278 z" svg:height="3.0992734mm" draw:style-name="style-600" svg:viewBox="0.0 0.0 1058.9185 309.92734" svg:width="10.589184mm" svg:x="230.89586mm" svg:y="200.93622mm"/>
          <draw:path svg:d="M 1188.0548 154.96367 L 1188.0548 154.96367 L 1188.0548 154.96367 Q 1162.2275 180.79094 1162.2275 180.79094 Q 1188.0548 180.79094 1136.4003 206.61823 Q 1110.573 232.4455 1136.4003 258.27277 Q 1136.4003 284.10007 1058.9185 284.10007 Q 981.4366 309.92734 981.4366 335.7546 Q 981.4366 361.58188 1007.26385 361.58188 Q 1033.0911 387.40918 955.6093 387.40918 L 878.12744 413.23645 L 878.12744 439.06372 Q 878.12744 464.891 852.3002 464.891 L 826.4729 464.891 L 826.4729 439.06372 Q 826.4729 439.06372 800.6456 439.06372 L 800.6456 439.06372 L 774.81836 439.06372 L 748.9911 439.06372 L 619.8547 439.06372 Q 490.7183 439.06372 490.7183 413.23645 Q 464.891 413.23645 490.7183 361.58188 Q 516.54553 309.92734 464.891 284.10007 Q 413.23645 284.10007 413.23645 258.27277 Q 413.23645 232.4455 361.58188 232.4455 Q 335.7546 258.27277 335.7546 232.4455 Q 335.7546 206.61823 284.10007 206.61823 Q 232.4455 180.79094 206.61823 154.96367 Q 206.61823 129.13638 180.79094 129.13638 L 154.96367 129.13638 L 154.96367 103.30911 L 154.96367 103.30911 L 129.13638 103.30911 L 129.13638 77.481834 L 51.654556 77.481834 L 0.0 77.481834 L 0.0 51.654556 L 0.0 25.827278 L 25.827278 25.827278 L 51.654556 25.827278 L 51.654556 3.6379788E-12 L 51.654556 3.6379788E-12 L 103.30911 3.6379788E-12 L 154.96367 3.6379788E-12 L 258.27277 3.6379788E-12 Q 387.40918 3.6379788E-12 387.40918 25.827278 Q 387.40918 51.654556 464.891 25.827278 Q 568.20013 -25.827278 619.8547 25.827278 Q 671.5092 77.481834 748.9911 77.481834 Q 826.4729 77.481834 1033.0911 77.481834 Q 1188.0548 103.30911 1188.0548 129.13638 Q 1188.0548 129.13638 1188.0548 154.96367 z" svg:height="4.64891mm" draw:style-name="style-601" svg:viewBox="0.0 0.0 1188.0548 464.891" svg:width="11.880548mm" svg:x="272.73605mm" svg:y="200.67795mm"/>
          <draw:path svg:d="M 387.40918 0.0 L 413.23645 0.0 L 413.23645 77.481834 Q 387.40918 129.13638 413.23645 206.61823 Q 413.23645 258.27277 413.23645 284.10007 L 413.23645 309.92734 L 361.58188 309.92734 L 335.7546 335.7546 L 335.7546 335.7546 L 335.7546 335.7546 L 206.61823 335.7546 Q 103.30911 335.7546 51.654556 335.7546 L 25.827278 335.7546 L 0.0 335.7546 Q -25.827278 335.7546 0.0 284.10007 Q 0.0 232.4455 51.654556 232.4455 Q 77.481834 232.4455 77.481834 180.79094 Q 77.481834 129.13638 154.96367 103.30911 Q 206.61823 77.481834 284.10007 77.481834 Q 361.58188 51.654556 361.58188 25.827278 Q 361.58188 0.0 387.40918 0.0 z" svg:height="3.357546mm" draw:style-name="style-602" svg:viewBox="0.0 0.0 413.23645 335.7546" svg:width="4.1323643mm" svg:x="264.98788mm" svg:y="113.89829mm"/>
          <draw:path svg:d="M 103.30911 0.0 L 103.30911 0.0 L 258.27277 25.827278 Q 413.23645 51.654556 439.06372 51.654556 Q 464.891 51.654556 464.891 51.654556 L 490.7183 51.654556 L 490.7183 51.654556 L 490.7183 51.654556 L 490.7183 77.481834 L 490.7183 77.481834 L 516.54553 77.481834 L 516.54553 51.654556 L 568.20013 51.654556 L 619.8547 51.654556 L 619.8547 77.481834 L 594.0274 103.30911 L 594.0274 129.13638 L 594.0274 154.96367 L 568.20013 154.96367 Q 542.37286 154.96367 490.7183 154.96367 L 464.891 154.96367 L 439.06372 154.96367 L 413.23645 154.96367 L 335.7546 154.96367 Q 232.4455 154.96367 180.79094 180.79094 Q 103.30911 180.79094 103.30911 154.96367 Q 103.30911 129.13638 129.13638 129.13638 L 154.96367 103.30911 L 77.481834 103.30911 Q 25.827278 103.30911 25.827278 77.481834 L 0.0 51.654556 L 25.827278 51.654556 L 51.654556 51.654556 L 51.654556 51.654556 Q 77.481834 51.654556 77.481834 51.654556 L 77.481834 25.827278 L 77.481834 25.827278 Q 77.481834 25.827278 103.30911 0.0 z M 335.7546 103.30911 L 284.10007 103.30911 L 258.27277 103.30911 L 232.4455 103.30911 L 232.4455 103.30911 L 232.4455 103.30911 L 258.27277 103.30911 L 258.27277 103.30911 L 335.7546 103.30911 Q 387.40918 103.30911 335.7546 103.30911 z" svg:height="1.8079095mm" draw:style-name="style-603" svg:viewBox="0.0 0.0 619.8547 180.79094" svg:width="6.198547mm" svg:x="243.55124mm" svg:y="199.90314mm"/>
          <draw:path svg:d="M 77.481834 25.827278 L 103.30911 0.0 L 129.13638 0.0 Q 154.96367 0.0 154.96367 25.827278 Q 154.96367 51.654556 180.79094 51.654556 Q 232.4455 51.654556 258.27277 25.827278 L 284.10007 25.827278 L 284.10007 51.654556 L 284.10007 77.481834 L 309.92734 77.481834 L 309.92734 103.30911 L 335.7546 103.30911 L 387.40918 103.30911 L 464.891 77.481834 Q 542.37286 51.654556 568.20013 25.827278 Q 594.0274 0.0 619.8547 25.827278 Q 645.68195 51.654556 826.4729 51.654556 Q 1007.26385 51.654556 1058.9185 77.481834 Q 1084.7457 103.30911 1110.573 77.481834 L 1110.573 77.481834 L 1110.573 77.481834 Q 1110.573 77.481834 1110.573 103.30911 Q 1110.573 103.30911 1007.26385 154.96367 L 852.3002 206.61823 L 852.3002 206.61823 L 852.3002 206.61823 L 852.3002 232.4455 L 852.3002 232.4455 L 826.4729 232.4455 L 826.4729 258.27277 L 903.9547 258.27277 Q 955.6093 258.27277 929.782 284.10007 Q 903.9547 284.10007 903.9547 309.92734 L 903.9547 335.7546 L 852.3002 335.7546 L 826.4729 361.58188 L 826.4729 361.58188 L 800.6456 361.58188 L 800.6456 361.58188 L 800.6456 361.58188 L 800.6456 387.40918 L 800.6456 387.40918 L 774.81836 387.40918 L 774.81836 413.23645 L 774.81836 413.23645 L 748.9911 413.23645 L 748.9911 413.23645 L 748.9911 413.23645 L 748.9911 439.06372 L 748.9911 439.06372 L 748.9911 439.06372 L 723.16376 439.06372 L 723.16376 439.06372 Q 723.16376 413.23645 697.3365 413.23645 L 671.5092 413.23645 L 542.37286 413.23645 Q 413.23645 413.23645 387.40918 387.40918 L 335.7546 387.40918 L 284.10007 387.40918 L 232.4455 361.58188 L 180.79094 361.58188 L 103.30911 361.58188 L 103.30911 335.7546 L 77.481834 335.7546 L 77.481834 335.7546 L 77.481834 309.92734 L 180.79094 309.92734 L 258.27277 309.92734 L 154.96367 284.10007 L 51.654556 284.10007 L 51.654556 258.27277 L 77.481834 232.4455 L 77.481834 206.61823 Q 77.481834 180.79094 25.827278 180.79094 L -3.6379788E-12 180.79094 L -3.6379788E-12 180.79094 L -3.6379788E-12 154.96367 L 77.481834 154.96367 Q 129.13638 154.96367 129.13638 103.30911 Q 129.13638 77.481834 77.481834 51.654556 Q 51.654556 51.654556 77.481834 25.827278 z" svg:height="4.3906374mm" draw:style-name="style-604" svg:viewBox="0.0 0.0 1110.573 439.06372" svg:width="11.105729mm" svg:x="196.02904mm" svg:y="182.34058mm"/>
          <draw:path svg:d="M 516.54553 0.0 L 774.81836 0.0 L 826.4729 25.827278 L 852.3002 25.827278 L 852.3002 51.654556 L 852.3002 77.481834 L 826.4729 77.481834 L 774.81836 103.30911 L 516.54553 103.30911 Q 258.27277 103.30911 154.96367 129.13638 L 25.827278 129.13638 L 25.827278 103.30911 L 0.0 103.30911 L 0.0 103.30911 L 0.0 103.30911 L 25.827278 77.481834 L 51.654556 51.654556 L 51.654556 51.654556 L 51.654556 51.654556 L 103.30911 51.654556 L 154.96367 51.654556 L 154.96367 25.827278 L 154.96367 25.827278 L 206.61823 25.827278 Q 258.27277 0.0 516.54553 0.0 z" svg:height="1.291364mm" draw:style-name="style-605" svg:viewBox="0.0 0.0 852.3002 129.13638" svg:width="8.523002mm" svg:x="163.74495mm" svg:y="148.24858mm"/>
          <draw:path svg:d="M 413.23645 0.0 L 413.23645 0.0 L 490.7183 25.827278 Q 568.20013 51.654556 594.0274 77.481834 Q 619.8547 77.481834 619.8547 129.13638 Q 645.68195 154.96367 748.9911 180.79094 Q 852.3002 232.4455 826.4729 232.4455 Q 826.4729 232.4455 878.12744 258.27277 Q 903.9547 284.10007 955.6093 284.10007 L 1007.26385 284.10007 L 1007.26385 258.27277 L 1033.0911 258.27277 L 1033.0911 258.27277 L 1033.0911 258.27277 L 1033.0911 284.10007 L 1033.0911 309.92734 L 1007.26385 309.92734 L 1007.26385 335.7546 L 1033.0911 335.7546 L 1084.7457 335.7546 L 1084.7457 361.58188 L 1084.7457 361.58188 L 1084.7457 361.58188 Q 1084.7457 361.58188 929.782 387.40918 Q 800.6456 387.40918 826.4729 439.06372 Q 852.3002 439.06372 697.3365 464.891 Q 542.37286 464.891 542.37286 490.7183 Q 542.37286 516.54553 464.891 490.7183 L 361.58188 464.891 L 361.58188 464.891 Q 361.58188 439.06372 309.92734 439.06372 Q 284.10007 439.06372 284.10007 413.23645 Q 258.27277 387.40918 180.79094 335.7546 L 103.30911 284.10007 L 103.30911 284.10007 L 103.30911 284.10007 L 77.481834 258.27277 L 51.654556 232.4455 L 51.654556 232.4455 L 51.654556 232.4455 L 25.827278 232.4455 L 25.827278 232.4455 L 25.827278 206.61823 L 0.0 206.61823 L 0.0 206.61823 L 0.0 180.79094 L 25.827278 180.79094 L 51.654556 180.79094 L 103.30911 154.96367 L 129.13638 129.13638 L 129.13638 129.13638 L 154.96367 129.13638 L 154.96367 103.30911 L 154.96367 77.481834 L 180.79094 77.481834 L 180.79094 77.481834 L 180.79094 51.654556 L 206.61823 51.654556 L 309.92734 25.827278 Q 413.23645 25.827278 413.23645 0.0 z" svg:height="4.9071827mm" draw:style-name="style-606" svg:viewBox="0.0 0.0 1084.7457 490.7183" svg:width="10.847457mm" svg:x="141.01694mm" svg:y="199.12831mm"/>
          <draw:path svg:d="M 981.4366 25.827278 L 1007.26385 -1.8189894E-12 L 1007.26385 25.827278 L 1007.26385 51.654556 L 1033.0911 51.654556 L 1033.0911 77.481834 L 1033.0911 77.481834 L 1058.9185 77.481834 L 1058.9185 103.30911 L 1058.9185 129.13638 L 1033.0911 129.13638 Q 1007.26385 129.13638 955.6093 154.96367 L 929.782 154.96367 L 929.782 180.79094 L 929.782 232.4455 L 955.6093 232.4455 L 981.4366 232.4455 L 1007.26385 206.61823 L 1058.9185 180.79094 L 1136.4003 180.79094 Q 1213.8821 180.79094 1213.8821 154.96367 L 1213.8821 154.96367 L 1265.5366 154.96367 L 1317.1912 154.96367 L 1317.1912 180.79094 Q 1343.0184 232.4455 1368.8457 232.4455 Q 1420.5002 232.4455 1601.2913 258.27277 L 1782.0822 258.27277 L 1833.7367 284.10007 Q 1885.3912 309.92734 1807.9094 335.7546 Q 1756.2549 387.40918 1704.6003 387.40918 L 1652.9458 387.40918 L 1652.9458 413.23645 L 1627.1185 413.23645 L 1627.1185 413.23645 L 1627.1185 439.06372 L 1627.1185 439.06372 L 1627.1185 439.06372 L 1627.1185 490.7183 L 1627.1185 516.54553 L 1627.1185 516.54553 L 1627.1185 542.37286 L 1601.2913 542.37286 L 1575.464 542.37286 L 1730.4276 594.0274 Q 1859.564 645.68195 1859.564 645.68195 Q 1885.3912 671.5092 1859.564 697.3365 L 1859.564 723.16376 L 1833.7367 723.16376 L 1807.9094 723.16376 L 1807.9094 748.9911 L 1782.0822 774.81836 L 1782.0822 774.81836 L 1782.0822 800.6456 L 1730.4276 800.6456 L 1704.6003 800.6456 L 1704.6003 826.4729 L 1704.6003 826.4729 L 1575.464 852.3002 Q 1420.5002 852.3002 1394.673 852.3002 Q 1368.8457 826.4729 1368.8457 852.3002 Q 1368.8457 878.12744 1317.1912 903.9547 Q 1239.7094 955.6093 1239.7094 981.4366 Q 1239.7094 1007.26385 1213.8821 1007.26385 Q 1213.8821 1007.26385 1162.2275 1007.26385 L 1110.573 1007.26385 L 1058.9185 1033.0911 L 981.4366 1033.0911 L 955.6093 1033.0911 Q 903.9547 1058.9185 852.3002 1058.9185 Q 826.4729 1058.9185 852.3002 1033.0911 Q 852.3002 1007.26385 748.9911 1007.26385 Q 645.68195 1007.26385 619.8547 1033.0911 Q 594.0274 1058.9185 464.891 1007.26385 L 309.92734 981.4366 L 309.92734 981.4366 Q 309.92734 955.6093 258.27277 955.6093 Q 206.61823 955.6093 206.61823 929.782 Q 206.61823 903.9547 232.4455 903.9547 Q 284.10007 878.12744 129.13638 852.3002 L 4.5474735E-13 800.6456 L 51.654556 800.6456 L 103.30911 800.6456 L 103.30911 774.81836 L 129.13638 774.81836 L 129.13638 774.81836 L 129.13638 748.9911 L 129.13638 748.9911 L 129.13638 748.9911 L 154.96367 748.9911 L 154.96367 748.9911 L 154.96367 723.16376 L 129.13638 723.16376 L 129.13638 723.16376 L 129.13638 697.3365 L 129.13638 697.3365 L 129.13638 697.3365 L 103.30911 697.3365 L 103.30911 697.3365 L 103.30911 671.5092 L 103.30911 671.5092 L 129.13638 671.5092 L 129.13638 671.5092 L 309.92734 671.5092 L 490.7183 645.68195 L 542.37286 645.68195 L 619.8547 645.68195 L 619.8547 619.8547 L 645.68195 619.8547 L 645.68195 619.8547 L 645.68195 594.0274 L 594.0274 594.0274 L 568.20013 594.0274 L 568.20013 568.20013 L 542.37286 568.20013 L 542.37286 568.20013 Q 542.37286 542.37286 490.7183 542.37286 L 439.06372 542.37286 L 387.40918 516.54553 L 361.58188 516.54553 L 361.58188 516.54553 L 361.58188 490.7183 L 387.40918 490.7183 L 413.23645 490.7183 L 542.37286 464.891 L 697.3365 439.06372 L 645.68195 439.06372 L 594.0274 439.06372 L 542.37286 413.23645 L 516.54553 387.40918 L 516.54553 387.40918 L 542.37286 387.40918 L 542.37286 387.40918 L 542.37286 387.40918 L 568.20013 361.58188 L 594.0274 335.7546 L 542.37286 335.7546 Q 516.54553 335.7546 413.23645 284.10007 L 309.92734 284.10007 L 309.92734 258.27277 L 309.92734 258.27277 L 309.92734 258.27277 L 309.92734 232.4455 L 284.10007 232.4455 L 258.27277 232.4455 L 258.27277 206.61823 L 284.10007 206.61823 L 284.10007 206.61823 L 284.10007 180.79094 L 309.92734 180.79094 L 335.7546 180.79094 L 335.7546 154.96367 L 335.7546 154.96367 L 361.58188 154.96367 L 361.58188 129.13638 L 387.40918 129.13638 L 413.23645 129.13638 L 439.06372 129.13638 L 439.06372 129.13638 L 464.891 129.13638 Q 490.7183 129.13638 671.5092 77.481834 L 852.3002 51.654556 L 852.3002 77.481834 Q 852.3002 129.13638 903.9547 103.30911 Q 955.6093 77.481834 955.6093 77.481834 Q 955.6093 77.481834 955.6093 51.654556 L 955.6093 51.654556 L 981.4366 25.827278 z" svg:height="10.589184mm" draw:style-name="style-607" svg:viewBox="0.0 0.0 1859.564 1058.9185" svg:width="18.59564mm" svg:x="24.535913mm" svg:y="145.40758mm"/>
          <draw:path svg:d="M 25.827278 25.827278 L 0.0 0.0 L 51.654556 0.0 Q 103.30911 25.827278 206.61823 25.827278 L 335.7546 25.827278 L 361.58188 25.827278 L 387.40918 25.827278 L 439.06372 51.654556 Q 490.7183 77.481834 542.37286 77.481834 L 594.0274 77.481834 L 594.0274 103.30911 L 594.0274 129.13638 L 413.23645 129.13638 Q 258.27277 129.13638 180.79094 129.13638 Q 103.30911 129.13638 103.30911 129.13638 L 129.13638 129.13638 L 129.13638 103.30911 Q 154.96367 103.30911 103.30911 77.481834 L 51.654556 77.481834 L 51.654556 77.481834 Q 51.654556 77.481834 25.827278 25.827278 z" svg:height="1.291364mm" draw:style-name="style-608" svg:viewBox="0.0 0.0 594.0274 129.13638" svg:width="5.940274mm" svg:x="12.397094mm" svg:y="143.85794mm"/>
          <draw:path svg:d="M 232.4455 0.0 L 232.4455 0.0 L 309.92734 25.827278 Q 413.23645 51.654556 413.23645 77.481834 Q 413.23645 103.30911 439.06372 103.30911 L 439.06372 103.30911 L 439.06372 103.30911 Q 439.06372 129.13638 464.891 129.13638 L 464.891 129.13638 L 490.7183 154.96367 Q 516.54553 180.79094 490.7183 206.61823 L 464.891 206.61823 L 464.891 206.61823 Q 439.06372 180.79094 361.58188 180.79094 L 309.92734 180.79094 L 206.61823 154.96367 L 77.481834 154.96367 L 1.8189894E-12 154.96367 Q -77.481834 129.13638 1.8189894E-12 103.30911 L 103.30911 51.654556 L 154.96367 25.827278 Q 206.61823 25.827278 206.61823 25.827278 L 206.61823 25.827278 L 206.61823 25.827278 Q 232.4455 25.827278 232.4455 0.0 z" svg:height="2.0661821mm" draw:style-name="style-609" svg:viewBox="0.0 0.0 490.7183 206.61823" svg:width="4.9071827mm" svg:x="135.33493mm" svg:y="201.71104mm"/>
          <draw:path svg:d="M 180.79094 0.0 L 284.10007 0.0 L 439.06372 25.827278 Q 568.20013 25.827278 645.68195 25.827278 Q 723.16376 0.0 723.16376 25.827278 Q 723.16376 51.654556 748.9911 51.654556 L 774.81836 51.654556 L 826.4729 51.654556 L 878.12744 51.654556 L 878.12744 77.481834 L 878.12744 103.30911 L 903.9547 103.30911 L 929.782 129.13638 L 1007.26385 129.13638 Q 1110.573 180.79094 1136.4003 154.96367 Q 1162.2275 154.96367 1162.2275 180.79094 Q 1188.0548 232.4455 1213.8821 232.4455 L 1213.8821 232.4455 L 1213.8821 232.4455 L 1213.8821 258.27277 L 1162.2275 258.27277 L 1084.7457 284.10007 L 1084.7457 284.10007 L 1058.9185 284.10007 L 1058.9185 284.10007 L 1058.9185 284.10007 L 1007.26385 284.10007 Q 981.4366 284.10007 903.9547 335.7546 Q 800.6456 361.58188 800.6456 413.23645 Q 774.81836 490.7183 568.20013 516.54553 L 361.58188 542.37286 L 361.58188 542.37286 Q 361.58188 542.37286 335.7546 516.54553 Q 284.10007 490.7183 206.61823 464.891 L 129.13638 439.06372 L 129.13638 439.06372 Q 154.96367 439.06372 180.79094 413.23645 Q 232.4455 387.40918 180.79094 387.40918 Q 129.13638 387.40918 129.13638 335.7546 Q 129.13638 309.92734 77.481834 232.4455 L 25.827278 180.79094 L 0.0 129.13638 L 0.0 51.654556 L 51.654556 25.827278 Q 103.30911 25.827278 180.79094 0.0 z M 180.79094 309.92734 Q 180.79094 309.92734 206.61823 309.92734 Q 206.61823 335.7546 180.79094 335.7546 Q 180.79094 335.7546 180.79094 309.92734 z" svg:height="5.4237285mm" draw:style-name="style-610" svg:viewBox="0.0 0.0 1213.8821 542.37286" svg:width="12.138821mm" svg:x="166.58594mm" svg:y="173.81758mm"/>
          <draw:path svg:d="M 697.3365 0.0 L 748.9911 0.0 L 774.81836 25.827278 Q 774.81836 51.654556 878.12744 51.654556 Q 981.4366 51.654556 981.4366 77.481834 L 981.4366 103.30911 L 955.6093 103.30911 Q 929.782 103.30911 981.4366 129.13638 L 1007.26385 154.96367 L 1007.26385 180.79094 Q 1007.26385 232.4455 929.782 232.4455 L 878.12744 258.27277 L 878.12744 258.27277 L 878.12744 258.27277 L 852.3002 258.27277 L 852.3002 258.27277 L 852.3002 284.10007 L 878.12744 284.10007 L 878.12744 284.10007 L 878.12744 309.92734 L 1033.0911 309.92734 L 1188.0548 309.92734 L 1213.8821 335.7546 Q 1239.7094 361.58188 1162.2275 387.40918 Q 1084.7457 413.23645 1084.7457 413.23645 L 1084.7457 413.23645 L 1084.7457 439.06372 L 1084.7457 439.06372 L 1058.9185 439.06372 L 1058.9185 464.891 L 1058.9185 464.891 L 1084.7457 464.891 L 1084.7457 464.891 L 1084.7457 464.891 L 1084.7457 490.7183 L 1084.7457 490.7183 L 1058.9185 490.7183 L 1058.9185 516.54553 L 981.4366 516.54553 L 903.9547 516.54553 L 929.782 542.37286 L 955.6093 568.20013 L 955.6093 568.20013 L 955.6093 568.20013 L 929.782 568.20013 L 878.12744 568.20013 L 826.4729 568.20013 Q 748.9911 568.20013 748.9911 542.37286 Q 774.81836 542.37286 671.5092 516.54553 L 594.0274 490.7183 L 594.0274 490.7183 L 594.0274 464.891 L 671.5092 464.891 Q 723.16376 464.891 723.16376 413.23645 L 723.16376 387.40918 L 748.9911 387.40918 L 748.9911 361.58188 L 723.16376 361.58188 L 697.3365 361.58188 L 594.0274 335.7546 Q 490.7183 309.92734 309.92734 309.92734 L 154.96367 309.92734 L 103.30911 309.92734 L 51.654556 309.92734 L 103.30911 284.10007 L 154.96367 258.27277 L 129.13638 258.27277 L 103.30911 258.27277 L 51.654556 232.4455 L 0.0 206.61823 L 0.0 206.61823 L 0.0 206.61823 L 0.0 206.61823 L 25.827278 206.61823 L 51.654556 180.79094 L 103.30911 154.96367 L 154.96367 154.96367 L 206.61823 154.96367 L 232.4455 154.96367 Q 258.27277 154.96367 258.27277 180.79094 Q 258.27277 206.61823 309.92734 206.61823 Q 361.58188 180.79094 335.7546 154.96367 Q 335.7546 103.30911 439.06372 129.13638 Q 542.37286 154.96367 542.37286 154.96367 L 568.20013 154.96367 L 568.20013 129.13638 Q 568.20013 103.30911 516.54553 103.30911 Q 490.7183 103.30911 490.7183 77.481834 Q 490.7183 51.654556 568.20013 51.654556 L 619.8547 25.827278 L 619.8547 25.827278 Q 645.68195 0.0 697.3365 0.0 z" svg:height="5.682001mm" draw:style-name="style-611" svg:viewBox="0.0 0.0 1213.8821 568.20013" svg:width="12.138821mm" svg:x="80.06456mm" svg:y="175.62549mm"/>
          <draw:path svg:d="M 852.3002 -3.6379788E-12 L 878.12744 -3.6379788E-12 L 1007.26385 -3.6379788E-12 Q 1162.2275 25.827278 1136.4003 51.654556 Q 1136.4003 51.654556 1213.8821 103.30911 Q 1265.5366 103.30911 1265.5366 129.13638 L 1265.5366 129.13638 L 1213.8821 129.13638 Q 1188.0548 154.96367 1058.9185 154.96367 L 929.782 206.61823 L 903.9547 206.61823 L 878.12744 206.61823 L 903.9547 232.4455 L 929.782 258.27277 L 1007.26385 258.27277 L 1058.9185 258.27277 L 1058.9185 284.10007 L 1058.9185 284.10007 L 1033.0911 284.10007 L 1033.0911 309.92734 L 1033.0911 309.92734 L 1007.26385 309.92734 L 1007.26385 309.92734 L 1007.26385 309.92734 L 1007.26385 335.7546 L 1007.26385 335.7546 L 1007.26385 335.7546 Q 981.4366 361.58188 981.4366 361.58188 L 981.4366 361.58188 L 903.9547 361.58188 Q 826.4729 361.58188 594.0274 361.58188 Q 387.40918 361.58188 387.40918 361.58188 L 361.58188 387.40918 L 284.10007 387.40918 Q 232.4455 413.23645 232.4455 413.23645 Q 232.4455 413.23645 232.4455 413.23645 Q 258.27277 439.06372 258.27277 464.891 Q 258.27277 490.7183 180.79094 516.54553 L 129.13638 516.54553 L 77.481834 542.37286 L 25.827278 542.37286 L 25.827278 542.37286 L 25.827278 516.54553 L 25.827278 516.54553 L 25.827278 516.54553 L 51.654556 490.7183 L 51.654556 464.891 L 25.827278 464.891 L 3.6379788E-12 464.891 L 3.6379788E-12 439.06372 L 25.827278 413.23645 L 25.827278 413.23645 L 25.827278 387.40918 L 3.6379788E-12 387.40918 L 3.6379788E-12 361.58188 L 3.6379788E-12 361.58188 Q 25.827278 361.58188 51.654556 361.58188 Q 103.30911 335.7546 103.30911 258.27277 Q 77.481834 180.79094 129.13638 154.96367 Q 180.79094 154.96367 154.96367 129.13638 L 129.13638 103.30911 L 129.13638 77.481834 Q 103.30911 51.654556 154.96367 77.481834 Q 180.79094 103.30911 206.61823 77.481834 Q 206.61823 51.654556 516.54553 25.827278 Q 826.4729 -3.6379788E-12 852.3002 -3.6379788E-12 z" svg:height="5.4237285mm" draw:style-name="style-612" svg:viewBox="0.0 0.0 1265.5366 542.37286" svg:width="12.655366mm" svg:x="275.06052mm" svg:y="175.10895mm"/>
          <draw:path svg:d="M 206.61823 0.0 L 206.61823 0.0 L 258.27277 0.0 Q 335.7546 0.0 516.54553 25.827278 L 723.16376 25.827278 L 723.16376 25.827278 L 723.16376 51.654556 L 748.9911 51.654556 L 774.81836 51.654556 L 826.4729 77.481834 L 852.3002 103.30911 L 852.3002 103.30911 L 852.3002 103.30911 L 852.3002 129.13638 Q 852.3002 154.96367 800.6456 154.96367 Q 748.9911 154.96367 723.16376 154.96367 Q 723.16376 180.79094 697.3365 180.79094 Q 671.5092 206.61823 671.5092 232.4455 L 671.5092 284.10007 L 464.891 284.10007 L 284.10007 284.10007 L 284.10007 206.61823 Q 258.27277 154.96367 154.96367 129.13638 L 25.827278 103.30911 L 25.827278 77.481834 L 0.0 77.481834 L 0.0 77.481834 L 0.0 51.654556 L 129.13638 51.654556 Q 258.27277 51.654556 232.4455 25.827278 Q 206.61823 0.0 206.61823 0.0 z" svg:height="2.8410006mm" draw:style-name="style-613" svg:viewBox="0.0 0.0 852.3002 284.10007" svg:width="8.523002mm" svg:x="110.54075mm" svg:y="115.18966mm"/>
          <draw:path svg:d="M 0.0 25.827278 L 25.827278 0.0 L 25.827278 0.0 L 25.827278 25.827278 L 25.827278 25.827278 L 25.827278 25.827278 L 25.827278 25.827278 L 25.827278 51.654556 L 25.827278 51.654556 L 25.827278 77.481834 L 206.61823 103.30911 Q 387.40918 154.96367 361.58188 180.79094 Q 335.7546 180.79094 335.7546 206.61823 L 361.58188 206.61823 L 439.06372 206.61823 Q 516.54553 232.4455 542.37286 206.61823 L 568.20013 206.61823 L 568.20013 232.4455 Q 568.20013 284.10007 594.0274 284.10007 Q 619.8547 284.10007 594.0274 335.7546 Q 568.20013 413.23645 542.37286 413.23645 L 490.7183 439.06372 L 464.891 439.06372 L 439.06372 439.06372 L 439.06372 464.891 L 464.891 464.891 L 464.891 490.7183 Q 439.06372 490.7183 413.23645 490.7183 Q 361.58188 516.54553 361.58188 490.7183 Q 361.58188 464.891 335.7546 464.891 Q 309.92734 464.891 284.10007 490.7183 Q 284.10007 542.37286 284.10007 516.54553 L 258.27277 490.7183 L 258.27277 490.7183 L 284.10007 490.7183 L 284.10007 464.891 L 284.10007 439.06372 L 258.27277 439.06372 L 258.27277 439.06372 L 154.96367 464.891 L 51.654556 464.891 L 51.654556 439.06372 L 51.654556 413.23645 L 77.481834 413.23645 Q 129.13638 413.23645 129.13638 387.40918 Q 129.13638 361.58188 129.13638 309.92734 Q 77.481834 258.27277 51.654556 206.61823 L 0.0 154.96367 L 0.0 154.96367 Q 25.827278 154.96367 0.0 77.481834 Q -25.827278 25.827278 0.0 25.827278 z" svg:height="5.165456mm" draw:style-name="style-614" svg:viewBox="0.0 0.0 594.0274 516.54553" svg:width="5.940274mm" svg:x="243.55124mm" svg:y="131.46085mm"/>
          <draw:path svg:d="M 284.10007 25.827278 L 284.10007 0.0 L 335.7546 0.0 L 387.40918 0.0 L 413.23645 0.0 L 439.06372 25.827278 L 619.8547 25.827278 Q 774.81836 25.827278 903.9547 51.654556 L 1033.0911 51.654556 L 1136.4003 77.481834 Q 1213.8821 77.481834 1239.7094 103.30911 L 1265.5366 103.30911 L 1239.7094 180.79094 Q 1239.7094 232.4455 1213.8821 232.4455 Q 1188.0548 232.4455 1213.8821 258.27277 Q 1239.7094 284.10007 1213.8821 284.10007 Q 1213.8821 284.10007 1188.0548 309.92734 L 1162.2275 309.92734 L 1162.2275 335.7546 L 1162.2275 361.58188 L 1213.8821 361.58188 Q 1265.5366 361.58188 1265.5366 387.40918 L 1265.5366 439.06372 L 1188.0548 439.06372 Q 1110.573 439.06372 1033.0911 490.7183 Q 929.782 490.7183 723.16376 516.54553 Q 516.54553 542.37286 490.7183 516.54553 L 464.891 490.7183 L 413.23645 490.7183 Q 361.58188 490.7183 284.10007 490.7183 Q 206.61823 490.7183 180.79094 413.23645 Q 154.96367 335.7546 129.13638 335.7546 L 103.30911 335.7546 L 51.654556 335.7546 L 25.827278 335.7546 L 25.827278 309.92734 L 0.0 284.10007 L 0.0 284.10007 L 0.0 284.10007 L 25.827278 258.27277 L 51.654556 232.4455 L 51.654556 232.4455 L 51.654556 232.4455 L 77.481834 232.4455 L 103.30911 232.4455 L 103.30911 206.61823 L 103.30911 206.61823 L 77.481834 206.61823 L 77.481834 180.79094 L 77.481834 180.79094 L 51.654556 180.79094 L 51.654556 180.79094 L 51.654556 180.79094 L 206.61823 154.96367 Q 361.58188 129.13638 361.58188 103.30911 Q 361.58188 77.481834 335.7546 77.481834 Q 309.92734 51.654556 284.10007 51.654556 L 284.10007 51.654556 L 284.10007 25.827278 z M 1136.4003 154.96367 L 1136.4003 129.13638 L 1162.2275 129.13638 Q 1188.0548 129.13638 1188.0548 180.79094 L 1188.0548 206.61823 L 1162.2275 206.61823 L 1162.2275 180.79094 L 1162.2275 180.79094 L 1136.4003 180.79094 L 1136.4003 154.96367 z" svg:height="5.165456mm" draw:style-name="style-615" svg:viewBox="0.0 0.0 1265.5366 516.54553" svg:width="12.655366mm" svg:x="238.64404mm" svg:y="152.12267mm"/>
          <draw:path svg:d="M 800.6456 25.827278 L 852.3002 3.6379788E-12 L 878.12744 3.6379788E-12 L 903.9547 3.6379788E-12 L 929.782 3.6379788E-12 L 955.6093 3.6379788E-12 L 955.6093 25.827278 L 955.6093 51.654556 L 1033.0911 51.654556 Q 1084.7457 51.654556 1084.7457 77.481834 Q 1084.7457 103.30911 1239.7094 154.96367 Q 1368.8457 206.61823 1368.8457 206.61823 L 1368.8457 206.61823 L 1343.0184 206.61823 Q 1343.0184 206.61823 1291.3639 258.27277 Q 1265.5366 309.92734 1239.7094 309.92734 Q 1188.0548 309.92734 1033.0911 309.92734 L 903.9547 361.58188 L 878.12744 361.58188 L 852.3002 361.58188 L 852.3002 387.40918 L 826.4729 387.40918 L 826.4729 413.23645 Q 826.4729 413.23645 852.3002 439.06372 L 852.3002 464.891 L 826.4729 464.891 Q 800.6456 464.891 774.81836 464.891 Q 723.16376 464.891 748.9911 464.891 Q 774.81836 490.7183 774.81836 516.54553 Q 774.81836 542.37286 723.16376 568.20013 L 645.68195 568.20013 L 645.68195 516.54553 Q 645.68195 490.7183 464.891 464.891 L 284.10007 439.06372 L 258.27277 439.06372 L 206.61823 439.06372 L 206.61823 413.23645 Q 206.61823 387.40918 232.4455 387.40918 Q 258.27277 361.58188 232.4455 361.58188 Q 206.61823 361.58188 206.61823 309.92734 Q 206.61823 284.10007 206.61823 232.4455 Q 180.79094 180.79094 103.30911 180.79094 L 51.654556 206.61823 L 51.654556 206.61823 L 51.654556 206.61823 L 25.827278 180.79094 L 3.6379788E-12 154.96367 L 3.6379788E-12 154.96367 L 3.6379788E-12 154.96367 L 3.6379788E-12 129.13638 L 3.6379788E-12 129.13638 L 25.827278 103.30911 L 25.827278 103.30911 L 77.481834 103.30911 L 129.13638 103.30911 L 361.58188 77.481834 Q 568.20013 51.654556 671.5092 51.654556 L 748.9911 51.654556 L 800.6456 25.827278 z M 258.27277 232.4455 Q 258.27277 206.61823 258.27277 206.61823 Q 258.27277 206.61823 258.27277 206.61823 Q 258.27277 232.4455 258.27277 232.4455 z" svg:height="5.682001mm" draw:style-name="style-616" svg:viewBox="0.0 0.0 1368.8457 568.20013" svg:width="13.6884575mm" svg:x="293.91443mm" svg:y="176.14203mm"/>
          <draw:path svg:d="M 284.10007 1.8189894E-12 L 284.10007 25.827278 L 284.10007 25.827278 Q 258.27277 25.827278 232.4455 51.654556 L 206.61823 77.481834 L 206.61823 77.481834 L 206.61823 77.481834 L 129.13638 77.481834 Q 77.481834 77.481834 77.481834 103.30911 Q 77.481834 103.30911 51.654556 129.13638 Q 0.0 129.13638 0.0 103.30911 Q -25.827278 77.481834 0.0 51.654556 Q 25.827278 25.827278 129.13638 1.8189894E-12 Q 258.27277 -25.827278 284.10007 1.8189894E-12 z" svg:height="1.291364mm" draw:style-name="style-617" svg:viewBox="0.0 0.0 284.10007 129.13638" svg:width="2.8410006mm" svg:x="42.098465mm" svg:y="159.35431mm"/>
          <draw:path svg:d="M 232.4455 0.0 L 284.10007 0.0 L 284.10007 0.0 L 284.10007 25.827278 L 284.10007 25.827278 L 284.10007 25.827278 L 284.10007 51.654556 L 284.10007 77.481834 L 284.10007 77.481834 L 284.10007 77.481834 L 284.10007 103.30911 L 284.10007 103.30911 L 258.27277 103.30911 Q 232.4455 129.13638 129.13638 129.13638 L 0.0 129.13638 L 0.0 103.30911 L 0.0 77.481834 L 0.0 51.654556 Q 0.0 25.827278 77.481834 25.827278 Q 180.79094 25.827278 232.4455 0.0 z" svg:height="1.291364mm" draw:style-name="style-618" svg:viewBox="0.0 0.0 284.10007 129.13638" svg:width="2.8410006mm" svg:x="184.1485mm" svg:y="160.38739mm"/>
          <draw:path svg:d="M 645.68195 0.0 L 671.5092 0.0 L 671.5092 0.0 L 671.5092 25.827278 L 671.5092 25.827278 L 697.3365 25.827278 L 748.9911 25.827278 Q 800.6456 51.654556 800.6456 103.30911 Q 800.6456 154.96367 800.6456 154.96367 L 800.6456 180.79094 L 852.3002 180.79094 Q 903.9547 180.79094 955.6093 154.96367 L 1033.0911 154.96367 L 1110.573 154.96367 Q 1213.8821 180.79094 1265.5366 180.79094 L 1291.3639 180.79094 L 1291.3639 180.79094 Q 1291.3639 180.79094 1291.3639 206.61823 Q 1317.1912 206.61823 1265.5366 232.4455 Q 1239.7094 232.4455 1084.7457 284.10007 Q 903.9547 309.92734 878.12744 335.7546 Q 852.3002 335.7546 852.3002 361.58188 Q 852.3002 387.40918 748.9911 387.40918 L 619.8547 387.40918 L 619.8547 387.40918 L 619.8547 413.23645 L 619.8547 413.23645 L 645.68195 413.23645 L 645.68195 439.06372 L 645.68195 439.06372 L 619.8547 439.06372 L 619.8547 439.06372 L 619.8547 464.891 L 619.8547 464.891 L 594.0274 464.891 Q 594.0274 439.06372 516.54553 439.06372 Q 439.06372 387.40918 232.4455 387.40918 L 25.827278 387.40918 L 25.827278 387.40918 L 25.827278 361.58188 L 0.0 361.58188 L 0.0 335.7546 L 25.827278 335.7546 L 51.654556 335.7546 L 51.654556 309.92734 L 77.481834 309.92734 L 77.481834 284.10007 L 77.481834 258.27277 L 77.481834 232.4455 L 77.481834 206.61823 L 77.481834 206.61823 L 77.481834 180.79094 L 77.481834 180.79094 L 77.481834 180.79094 L 77.481834 180.79094 L 77.481834 180.79094 L 103.30911 180.79094 L 103.30911 180.79094 L 129.13638 206.61823 Q 154.96367 206.61823 154.96367 180.79094 Q 154.96367 154.96367 180.79094 154.96367 Q 206.61823 129.13638 206.61823 129.13638 L 180.79094 129.13638 L 335.7546 103.30911 Q 490.7183 77.481834 490.7183 77.481834 L 490.7183 77.481834 L 490.7183 77.481834 Q 490.7183 103.30911 516.54553 77.481834 L 516.54553 77.481834 L 516.54553 77.481834 L 516.54553 51.654556 L 568.20013 25.827278 Q 619.8547 25.827278 645.68195 0.0 z" svg:height="4.64891mm" draw:style-name="style-619" svg:viewBox="0.0 0.0 1291.3639 464.891" svg:width="12.913639mm" svg:x="145.92412mm" svg:y="145.92412mm"/>
          <draw:path svg:d="M 594.0274 0.0 L 671.5092 0.0 L 671.5092 0.0 Q 671.5092 0.0 568.20013 51.654556 Q 490.7183 51.654556 516.54553 77.481834 Q 542.37286 103.30911 516.54553 103.30911 Q 516.54553 103.30911 258.27277 180.79094 Q -25.827278 232.4455 0.0 180.79094 L 25.827278 129.13638 L 206.61823 51.654556 Q 413.23645 -25.827278 413.23645 0.0 Q 439.06372 51.654556 464.891 25.827278 Q 516.54553 0.0 594.0274 0.0 z" svg:height="1.8079095mm" draw:style-name="style-620" svg:viewBox="0.0 0.0 671.5092 180.79094" svg:width="6.715092mm" svg:x="167.36076mm" svg:y="185.9564mm"/>
          <draw:path svg:d="M 903.9547 25.827278 L 903.9547 -1.8189894E-12 L 903.9547 -1.8189894E-12 L 929.782 -1.8189894E-12 L 929.782 232.4455 L 929.782 464.891 L 878.12744 464.891 Q 826.4729 464.891 800.6456 464.891 Q 774.81836 464.891 619.8547 413.23645 Q 464.891 361.58188 387.40918 361.58188 Q 335.7546 361.58188 335.7546 387.40918 Q 335.7546 413.23645 309.92734 387.40918 Q 284.10007 361.58188 232.4455 335.7546 Q 129.13638 309.92734 77.481834 284.10007 L 25.827278 258.27277 L 25.827278 258.27277 L 25.827278 258.27277 L 0.0 258.27277 L 0.0 258.27277 L 0.0 232.4455 L 25.827278 232.4455 L 25.827278 232.4455 L 25.827278 206.61823 L 25.827278 206.61823 L 25.827278 206.61823 L 51.654556 206.61823 L 51.654556 206.61823 L 77.481834 180.79094 L 103.30911 154.96367 L 77.481834 154.96367 L 51.654556 154.96367 L 51.654556 129.13638 L 51.654556 103.30911 L 77.481834 103.30911 L 103.30911 103.30911 L 154.96367 77.481834 Q 206.61823 51.654556 542.37286 51.654556 Q 878.12744 51.654556 878.12744 25.827278 L 903.9547 25.827278 L 903.9547 25.827278 z" svg:height="4.64891mm" draw:style-name="style-621" svg:viewBox="0.0 0.0 929.782 464.891" svg:width="9.29782mm" svg:x="310.70215mm" svg:y="161.67876mm"/>
          <draw:path svg:d="M 51.654556 0.0 L 129.13638 0.0 L 154.96367 0.0 L 180.79094 0.0 L 180.79094 25.827278 L 180.79094 25.827278 L 206.61823 25.827278 L 206.61823 51.654556 L 335.7546 77.481834 Q 464.891 103.30911 464.891 129.13638 L 464.891 129.13638 L 464.891 129.13638 Q 439.06372 129.13638 284.10007 129.13638 Q 129.13638 154.96367 77.481834 129.13638 L 25.827278 103.30911 L 25.827278 103.30911 Q 25.827278 77.481834 0.0 51.654556 Q -25.827278 0.0 51.654556 0.0 z" svg:height="1.291364mm" draw:style-name="style-622" svg:viewBox="0.0 0.0 464.891 129.13638" svg:width="4.64891mm" svg:x="91.17029mm" svg:y="182.85713mm"/>
          <draw:path svg:d="M 258.27277 25.827278 L 258.27277 0.0 L 335.7546 25.827278 Q 439.06372 51.654556 413.23645 103.30911 Q 413.23645 129.13638 490.7183 129.13638 Q 542.37286 154.96367 594.0274 154.96367 L 671.5092 154.96367 L 671.5092 154.96367 L 671.5092 154.96367 L 645.68195 180.79094 L 594.0274 206.61823 L 594.0274 206.61823 L 594.0274 206.61823 L 619.8547 232.4455 L 619.8547 258.27277 L 645.68195 258.27277 L 671.5092 258.27277 L 671.5092 284.10007 Q 671.5092 309.92734 619.8547 284.10007 Q 568.20013 258.27277 284.10007 258.27277 L 25.827278 232.4455 L 25.827278 232.4455 L -3.6379788E-12 232.4455 L -3.6379788E-12 206.61823 L 25.827278 154.96367 L 25.827278 129.13638 L 25.827278 103.30911 L 129.13638 77.481834 Q 258.27277 51.654556 258.27277 25.827278 z" svg:height="2.8410006mm" draw:style-name="style-623" svg:viewBox="0.0 0.0 671.5092 284.10007" svg:width="6.715092mm" svg:x="224.9556mm" svg:y="203.00241mm"/>
          <draw:path svg:d="M 1084.7457 0.0 L 1084.7457 0.0 L 1291.3639 25.827278 Q 1497.9822 77.481834 1601.2913 77.481834 L 1678.7731 77.481834 L 1678.7731 129.13638 L 1678.7731 180.79094 L 1652.9458 180.79094 L 1627.1185 180.79094 L 1627.1185 206.61823 L 1627.1185 232.4455 L 1627.1185 232.4455 L 1627.1185 232.4455 L 1627.1185 258.27277 L 1601.2913 258.27277 L 1601.2913 258.27277 L 1601.2913 284.10007 L 1601.2913 284.10007 L 1601.2913 284.10007 L 1627.1185 284.10007 L 1627.1185 284.10007 L 1627.1185 335.7546 Q 1627.1185 335.7546 1678.7731 361.58188 L 1730.4276 387.40918 L 1704.6003 387.40918 Q 1652.9458 387.40918 1652.9458 413.23645 Q 1652.9458 439.06372 1601.2913 464.891 L 1523.8094 490.7183 L 1523.8094 490.7183 L 1549.6367 490.7183 L 1549.6367 516.54553 L 1549.6367 542.37286 L 1549.6367 542.37286 Q 1549.6367 542.37286 1523.8094 568.20013 Q 1497.9822 594.0274 1420.5002 619.8547 L 1343.0184 645.68195 L 1394.673 671.5092 Q 1420.5002 697.3365 1394.673 697.3365 Q 1368.8457 697.3365 1368.8457 723.16376 L 1343.0184 723.16376 L 1343.0184 748.9911 L 1343.0184 774.81836 L 1317.1912 774.81836 L 1291.3639 800.6456 L 1265.5366 800.6456 L 1239.7094 800.6456 L 1291.3639 826.4729 L 1317.1912 826.4729 L 1317.1912 852.3002 L 1317.1912 878.12744 L 1291.3639 878.12744 Q 1239.7094 903.9547 1265.5366 903.9547 L 1291.3639 903.9547 L 1213.8821 929.782 Q 1136.4003 955.6093 1110.573 955.6093 L 1084.7457 955.6093 L 1084.7457 1007.26385 L 1084.7457 1033.0911 L 1136.4003 1033.0911 L 1162.2275 1058.9185 L 1162.2275 1058.9185 L 1136.4003 1058.9185 L 1136.4003 1058.9185 L 1136.4003 1084.7457 L 1136.4003 1084.7457 L 1136.4003 1084.7457 L 1110.573 1084.7457 L 1110.573 1110.573 L 1058.9185 1110.573 Q 1007.26385 1110.573 981.4366 1084.7457 Q 929.782 1058.9185 929.782 1058.9185 Q 955.6093 1058.9185 852.3002 1007.26385 Q 748.9911 981.4366 723.16376 955.6093 Q 723.16376 903.9547 697.3365 903.9547 Q 671.5092 878.12744 594.0274 852.3002 L 516.54553 826.4729 L 516.54553 826.4729 Q 490.7183 800.6456 490.7183 800.6456 Q 516.54553 800.6456 335.7546 748.9911 Q 180.79094 697.3365 103.30911 723.16376 L 51.654556 748.9911 L 51.654556 723.16376 L 51.654556 697.3365 L 77.481834 697.3365 L 77.481834 697.3365 L 77.481834 671.5092 L 51.654556 671.5092 L 51.654556 645.68195 L 51.654556 619.8547 L 25.827278 619.8547 L 25.827278 594.0274 L 25.827278 594.0274 L 0.0 594.0274 L 0.0 568.20013 L 0.0 542.37286 L 0.0 542.37286 L 0.0 542.37286 L 25.827278 542.37286 L 25.827278 542.37286 L 51.654556 542.37286 L 77.481834 542.37286 L 103.30911 542.37286 Q 129.13638 542.37286 103.30911 516.54553 Q 51.654556 490.7183 180.79094 464.891 Q 309.92734 439.06372 361.58188 413.23645 Q 413.23645 387.40918 464.891 361.58188 Q 516.54553 335.7546 619.8547 309.92734 Q 723.16376 284.10007 697.3365 258.27277 Q 671.5092 232.4455 671.5092 232.4455 L 671.5092 232.4455 L 671.5092 206.61823 Q 671.5092 206.61823 723.16376 180.79094 L 748.9911 154.96367 L 826.4729 129.13638 Q 878.12744 129.13638 955.6093 129.13638 Q 1033.0911 180.79094 1084.7457 154.96367 Q 1162.2275 129.13638 1136.4003 77.481834 Q 1084.7457 25.827278 1084.7457 0.0 z" svg:height="11.105729mm" draw:style-name="style-624" svg:viewBox="0.0 0.0 1730.4276 1110.573" svg:width="17.304276mm" svg:x="139.98384mm" svg:y="190.86359mm"/>
          <draw:path svg:d="M 1549.6367 51.654556 L 1678.7731 51.654556 L 1678.7731 103.30911 Q 1678.7731 154.96367 1704.6003 154.96367 L 1730.4276 154.96367 L 1730.4276 180.79094 L 1756.2549 180.79094 L 1756.2549 180.79094 L 1756.2549 206.61823 L 1756.2549 206.61823 L 1756.2549 206.61823 L 1730.4276 206.61823 L 1730.4276 206.61823 L 1730.4276 232.4455 L 1704.6003 232.4455 L 1704.6003 232.4455 L 1704.6003 258.27277 L 1704.6003 258.27277 L 1704.6003 258.27277 L 1678.7731 309.92734 L 1678.7731 335.7546 L 1678.7731 335.7546 Q 1652.9458 335.7546 1652.9458 361.58188 L 1652.9458 361.58188 L 1575.464 361.58188 Q 1497.9822 361.58188 1446.3275 387.40918 L 1394.673 387.40918 L 1394.673 413.23645 L 1394.673 439.06372 L 1368.8457 439.06372 L 1343.0184 464.891 L 1343.0184 464.891 L 1343.0184 464.891 L 1317.1912 464.891 L 1317.1912 464.891 L 1317.1912 490.7183 L 1291.3639 490.7183 L 1291.3639 490.7183 L 1291.3639 516.54553 L 1291.3639 516.54553 L 1265.5366 516.54553 L 1136.4003 516.54553 Q 1033.0911 516.54553 1007.26385 516.54553 Q 981.4366 516.54553 929.782 516.54553 Q 878.12744 516.54553 878.12744 516.54553 Q 852.3002 542.37286 826.4729 542.37286 L 800.6456 542.37286 L 774.81836 542.37286 L 748.9911 516.54553 L 748.9911 516.54553 L 723.16376 516.54553 L 723.16376 516.54553 L 723.16376 516.54553 L 723.16376 490.7183 L 723.16376 464.891 L 697.3365 464.891 L 671.5092 464.891 L 671.5092 439.06372 Q 671.5092 413.23645 723.16376 387.40918 L 800.6456 361.58188 L 774.81836 361.58188 L 748.9911 361.58188 L 619.8547 335.7546 Q 464.891 309.92734 284.10007 309.92734 L 103.30911 284.10007 L 103.30911 258.27277 Q 103.30911 232.4455 129.13638 206.61823 Q 129.13638 180.79094 51.654556 180.79094 L 0.0 180.79094 L 0.0 154.96367 L 0.0 129.13638 L 51.654556 129.13638 L 129.13638 103.30911 L 129.13638 103.30911 L 154.96367 103.30911 L 154.96367 77.481834 Q 154.96367 51.654556 103.30911 51.654556 L 77.481834 51.654556 L 77.481834 25.827278 L 77.481834 25.827278 L 206.61823 25.827278 Q 335.7546 51.654556 413.23645 51.654556 Q 464.891 77.481834 490.7183 51.654556 Q 516.54553 0.0 645.68195 0.0 Q 774.81836 -25.827278 774.81836 0.0 Q 774.81836 25.827278 800.6456 51.654556 Q 826.4729 51.654556 852.3002 25.827278 Q 852.3002 0.0 955.6093 25.827278 Q 1058.9185 51.654556 1239.7094 51.654556 Q 1420.5002 51.654556 1549.6367 51.654556 z" svg:height="5.4237285mm" draw:style-name="style-625" svg:viewBox="0.0 0.0 1756.2549 542.37286" svg:width="17.56255mm" svg:x="47.005646mm" svg:y="128.61984mm"/>
          <draw:path svg:d="M 7748.1836 0.0 L 7825.665 0.0 L 7825.665 0.0 L 7851.4927 0.0 L 7851.4927 0.0 L 7851.4927 0.0 L 7877.32 25.827278 L 7903.147 51.654556 L 7903.147 51.654556 L 7903.147 51.654556 L 7928.974 77.481834 L 7954.802 103.30911 L 7954.802 103.30911 L 7954.802 103.30911 L 7954.802 129.13638 L 7954.802 129.13638 L 7980.629 129.13638 Q 7980.629 154.96367 8058.111 154.96367 Q 8109.765 206.61823 8161.42 232.4455 Q 8187.247 284.10007 8213.074 284.10007 Q 8238.901 309.92734 8264.729 387.40918 Q 8264.729 464.891 8213.074 568.20013 Q 8161.42 671.5092 8032.2837 774.81836 Q 7877.32 878.12744 7644.8745 955.6093 Q 7412.4287 1033.0911 7283.2925 1007.26385 Q 7154.1562 981.4366 7102.5015 1058.9185 Q 7025.0195 1110.573 6973.365 1343.0184 Q 6921.7104 1575.464 6844.2285 1704.6003 Q 6766.747 1833.7367 6689.265 1911.2186 Q 6585.956 2014.5277 6508.474 2143.664 Q 6405.165 2272.8005 6379.338 2427.7642 Q 6327.683 2582.7278 6301.856 2582.7278 Q 6250.201 2582.7278 6017.756 2582.7278 Q 5785.31 2582.7278 5423.7285 2556.9006 Q 5087.9736 2531.0732 4984.6646 2582.7278 Q 4881.3555 2582.7278 4829.701 2634.3823 Q 4803.8735 2686.0369 4648.91 2737.6914 Q 4493.9463 2789.346 4235.674 2841.0005 Q 3951.5735 2892.655 3822.4373 2944.3098 Q 3667.4734 2995.9644 3667.4734 3021.7915 Q 3667.4734 3047.619 3512.5098 3125.1006 Q 3357.5461 3202.5825 3150.928 3202.5825 L 2918.4824 3202.5825 L 2918.4824 3202.5825 L 2892.655 3202.5825 L 2892.655 3202.5825 L 2892.655 3202.5825 L 2841.0005 3176.7551 L 2815.1733 3150.928 L 2815.1733 3150.928 L 2789.346 3150.928 L 2789.346 3099.2734 L 2789.346 3073.446 L 2815.1733 3047.619 L 2841.0005 3021.7915 L 2841.0005 3021.7915 L 2841.0005 2995.9644 L 2918.4824 2970.137 Q 2995.9644 2944.3098 3047.619 2892.655 Q 3099.2734 2815.1733 3099.2734 2789.346 L 3099.2734 2737.6914 L 3073.446 2686.0369 L 3047.619 2608.5552 L 3047.619 2608.5552 L 3047.619 2582.7278 L 3047.619 2582.7278 L 3047.619 2582.7278 L 3021.7915 2582.7278 L 3021.7915 2582.7278 L 3021.7915 2556.9006 L 2995.9644 2556.9006 L 2995.9644 2556.9006 L 2995.9644 2531.0732 L 2918.4824 2531.0732 L 2841.0005 2531.0732 L 2841.0005 2505.2458 L 2841.0005 2505.2458 L 2815.1733 2505.2458 L 2815.1733 2531.0732 L 2763.5188 2531.0732 L 2711.8643 2531.0732 L 2686.0369 2556.9006 L 2660.2097 2582.7278 L 2634.3823 2582.7278 Q 2608.5552 2582.7278 2582.7278 2841.0005 Q 2531.0732 3099.2734 2505.2458 3099.2734 Q 2479.4187 3099.2734 2479.4187 3176.7551 Q 2479.4187 3254.237 2453.5913 3254.237 Q 2427.7642 3254.237 2376.1096 3357.5461 Q 2324.455 3460.8552 2272.8005 3486.6826 Q 2221.146 3512.5098 2092.0095 3486.6826 Q 1962.8732 3460.8552 1782.0822 3357.5461 Q 1601.2913 3254.237 1394.673 3202.5825 Q 1188.0548 3202.5825 1136.4003 3176.7551 Q 1058.9185 3150.928 1007.26385 3073.446 L 955.6093 2995.9644 L 955.6093 2995.9644 L 929.782 2995.9644 L 929.782 2995.9644 L 929.782 2995.9644 L 929.782 2970.137 L 929.782 2970.137 L 903.9547 2970.137 L 903.9547 2944.3098 L 981.4366 2944.3098 Q 1033.0911 2892.655 1058.9185 2892.655 L 1084.7457 2892.655 L 1058.9185 2866.828 L 1033.0911 2841.0005 L 1007.26385 2841.0005 Q 981.4366 2841.0005 1007.26385 2815.1733 Q 1033.0911 2789.346 1007.26385 2789.346 L 981.4366 2789.346 L 955.6093 2763.5188 L 929.782 2737.6914 L 929.782 2737.6914 L 929.782 2737.6914 L 903.9547 2737.6914 L 903.9547 2737.6914 L 929.782 2737.6914 L 955.6093 2737.6914 L 1033.0911 2737.6914 L 1084.7457 2737.6914 L 1394.673 2737.6914 Q 1678.7731 2737.6914 1756.2549 2582.7278 Q 1859.564 2453.5913 1859.564 2350.2822 L 1859.564 2246.9731 L 1885.3912 2221.146 L 1911.2186 2195.3186 L 1911.2186 2195.3186 L 1911.2186 2169.4915 L 1911.2186 2169.4915 L 1911.2186 2169.4915 L 1937.0459 2143.664 L 1937.0459 2117.837 L 1911.2186 2117.837 L 1885.3912 2117.837 L 1833.7367 2092.0095 L 1782.0822 2066.1821 L 1756.2549 2066.1821 L 1730.4276 2066.1821 L 1704.6003 2092.0095 Q 1678.7731 2117.837 1601.2913 2169.4915 Q 1523.8094 2221.146 1394.673 2221.146 Q 1291.3639 2221.146 1239.7094 2169.4915 Q 1188.0548 2117.837 1162.2275 2014.5277 Q 1136.4003 1911.2186 1084.7457 1885.3912 Q 1033.0911 1859.564 1033.0911 1756.2549 Q 1033.0911 1652.9458 878.12744 1627.1185 Q 723.16376 1601.2913 361.58188 1549.6367 L 25.827278 1497.9822 L 25.827278 1472.1549 L 0.0 1472.1549 L 0.0 1472.1549 L 0.0 1446.3275 L 0.0 1446.3275 L 0.0 1446.3275 L 0.0 1317.1912 Q 0.0 1188.0548 25.827278 1188.0548 Q 51.654556 1162.2275 51.654556 1136.4003 L 51.654556 1110.573 L 77.481834 1033.0911 L 77.481834 981.4366 L 154.96367 774.81836 Q 206.61823 594.0274 335.7546 464.891 Q 464.891 361.58188 568.20013 309.92734 Q 645.68195 258.27277 826.4729 284.10007 Q 981.4366 309.92734 1084.7457 335.7546 Q 1188.0548 361.58188 1343.0184 361.58188 Q 1472.1549 361.58188 1652.9458 284.10007 Q 1833.7367 206.61823 1962.8732 206.61823 Q 2117.837 232.4455 2246.9731 335.7546 Q 2376.1096 464.891 2918.4824 413.23645 Q 3460.8552 361.58188 3512.5098 361.58188 Q 3564.1643 361.58188 3719.128 361.58188 Q 3874.0918 361.58188 4106.537 464.891 Q 4338.983 516.54553 4726.392 490.7183 Q 5113.8013 439.06372 5294.592 335.7546 Q 5501.2104 206.61823 5862.792 103.30911 Q 6224.374 0.0 6560.1284 0.0 Q 6870.056 0.0 7128.3286 0.0 Q 7360.7744 51.654556 7541.565 25.827278 Q 7696.529 0.0 7748.1836 0.0 z" svg:height="34.866825mm" draw:style-name="style-626" svg:viewBox="0.0 0.0 8264.729 3486.6826" svg:width="82.64729mm" svg:x="206.61823mm" svg:y="13.94673mm"/>
          <draw:path svg:d="M 464.891 -3.6379788E-12 L 464.891 -3.6379788E-12 L 542.37286 -3.6379788E-12 L 619.8547 -3.6379788E-12 L 671.5092 25.827278 Q 723.16376 51.654556 878.12744 25.827278 Q 1033.0911 25.827278 1058.9185 25.827278 L 1058.9185 25.827278 L 1188.0548 77.481834 Q 1343.0184 103.30911 1343.0184 129.13638 Q 1317.1912 154.96367 1343.0184 154.96367 Q 1394.673 154.96367 1446.3275 180.79094 L 1472.1549 180.79094 L 1472.1549 180.79094 L 1472.1549 206.61823 L 1472.1549 206.61823 L 1446.3275 206.61823 L 1446.3275 232.4455 L 1446.3275 258.27277 L 1420.5002 258.27277 Q 1394.673 258.27277 1343.0184 232.4455 Q 1317.1912 206.61823 1317.1912 232.4455 Q 1317.1912 258.27277 1343.0184 258.27277 L 1368.8457 258.27277 L 1343.0184 284.10007 Q 1343.0184 309.92734 1343.0184 335.7546 L 1317.1912 335.7546 L 1291.3639 335.7546 Q 1265.5366 361.58188 1188.0548 361.58188 L 1136.4003 361.58188 L 1136.4003 387.40918 L 1136.4003 387.40918 L 1162.2275 413.23645 L 1162.2275 413.23645 L 1136.4003 413.23645 L 1110.573 413.23645 L 1110.573 413.23645 Q 1084.7457 413.23645 1084.7457 387.40918 Q 1084.7457 361.58188 929.782 361.58188 Q 774.81836 335.7546 774.81836 309.92734 Q 774.81836 258.27277 619.8547 258.27277 L 464.891 258.27277 L 361.58188 258.27277 Q 258.27277 258.27277 129.13638 232.4455 L 0.0 232.4455 L 0.0 232.4455 L 0.0 206.61823 L 25.827278 206.61823 L 51.654556 206.61823 L 103.30911 180.79094 L 129.13638 180.79094 L 129.13638 154.96367 L 154.96367 129.13638 L 154.96367 129.13638 L 154.96367 103.30911 L 258.27277 103.30911 Q 361.58188 103.30911 387.40918 77.481834 Q 387.40918 51.654556 413.23645 25.827278 Q 464.891 -3.6379788E-12 464.891 -3.6379788E-12 z" svg:height="4.1323643mm" draw:style-name="style-627" svg:viewBox="0.0 0.0 1472.1549 413.23645" svg:width="14.721548mm" svg:x="85.23002mm" svg:y="183.89021mm"/>
          <draw:path svg:d="M 748.9911 25.827278 L 774.81836 0.0 L 929.782 25.827278 Q 1058.9185 25.827278 1084.7457 51.654556 Q 1110.573 77.481834 1110.573 129.13638 Q 1136.4003 154.96367 1317.1912 129.13638 Q 1497.9822 77.481834 1497.9822 103.30911 L 1497.9822 129.13638 L 1420.5002 154.96367 Q 1343.0184 180.79094 1368.8457 258.27277 Q 1394.673 309.92734 1368.8457 335.7546 L 1317.1912 361.58188 L 1317.1912 361.58188 L 1317.1912 361.58188 L 1291.3639 361.58188 L 1291.3639 361.58188 L 1265.5366 361.58188 L 1265.5366 361.58188 L 1239.7094 361.58188 L 1213.8821 361.58188 L 1213.8821 387.40918 L 1213.8821 413.23645 L 1084.7457 464.891 Q 955.6093 516.54553 955.6093 542.37286 Q 981.4366 568.20013 903.9547 594.0274 Q 800.6456 619.8547 697.3365 645.68195 L 594.0274 671.5092 L 542.37286 671.5092 L 490.7183 671.5092 L 464.891 697.3365 L 439.06372 697.3365 L 439.06372 697.3365 L 413.23645 697.3365 L 413.23645 697.3365 Q 387.40918 697.3365 413.23645 645.68195 Q 413.23645 594.0274 232.4455 594.0274 L 51.654556 594.0274 L 51.654556 568.20013 L 77.481834 516.54553 L 77.481834 516.54553 L 77.481834 516.54553 L 77.481834 490.7183 L 77.481834 490.7183 L 103.30911 490.7183 L 103.30911 464.891 L 103.30911 464.891 L 77.481834 464.891 L 77.481834 464.891 L 77.481834 464.891 L 77.481834 439.06372 L 77.481834 439.06372 L 77.481834 439.06372 L 77.481834 439.06372 L 103.30911 413.23645 Q 103.30911 387.40918 77.481834 387.40918 L 25.827278 387.40918 L 25.827278 361.58188 L 25.827278 335.7546 L -9.094947E-13 335.7546 L -9.094947E-13 309.92734 L 77.481834 309.92734 Q 129.13638 309.92734 232.4455 232.4455 Q 335.7546 154.96367 335.7546 129.13638 L 335.7546 103.30911 L 490.7183 77.481834 Q 671.5092 51.654556 697.3365 25.827278 L 723.16376 25.827278 L 748.9911 25.827278 z" svg:height="6.973365mm" draw:style-name="style-628" svg:viewBox="0.0 0.0 1497.9822 697.3365" svg:width="14.979821mm" svg:x="66.89265mm" svg:y="196.80386mm"/>
          <draw:path svg:d="M 0.0 180.79094 Q 0.0 0.0 77.481834 0.0 Q 154.96367 0.0 154.96367 180.79094 Q 154.96367 387.40918 77.481834 387.40918 Q 0.0 361.58188 0.0 180.79094 z" svg:height="3.8740916mm" draw:style-name="style-629" svg:viewBox="0.0 0.0 154.96367 387.40918" svg:width="1.5496367mm" svg:x="121.38821mm" svg:y="108.21629mm"/>
          <draw:path svg:d="M 1343.0184 25.827278 L 1394.673 0.0 L 1394.673 0.0 L 1394.673 0.0 L 1420.5002 0.0 L 1420.5002 25.827278 L 1497.9822 25.827278 L 1575.464 25.827278 L 1575.464 51.654556 L 1601.2913 77.481834 L 1627.1185 129.13638 Q 1652.9458 180.79094 1833.7367 154.96367 Q 2014.5277 129.13638 2040.355 154.96367 Q 2040.355 180.79094 2143.664 180.79094 Q 2221.146 154.96367 2246.9731 180.79094 Q 2246.9731 232.4455 2324.455 232.4455 L 2376.1096 232.4455 L 2453.5913 258.27277 Q 2531.0732 284.10007 2582.7278 309.92734 Q 2608.5552 335.7546 2608.5552 335.7546 L 2608.5552 335.7546 L 2608.5552 335.7546 Q 2582.7278 335.7546 2324.455 439.06372 Q 2066.1821 542.37286 2092.0095 594.0274 Q 2117.837 671.5092 2066.1821 671.5092 Q 1988.7004 671.5092 2014.5277 723.16376 Q 2014.5277 774.81836 1988.7004 774.81836 Q 1962.8732 774.81836 1962.8732 800.6456 L 1937.0459 852.3002 L 1937.0459 852.3002 L 1911.2186 852.3002 L 1911.2186 852.3002 L 1911.2186 852.3002 L 1885.3912 878.12744 L 1859.564 878.12744 L 1859.564 903.9547 L 1859.564 929.782 L 1962.8732 955.6093 Q 2066.1821 955.6093 2066.1821 981.4366 Q 2092.0095 1007.26385 2117.837 1033.0911 Q 2117.837 1033.0911 2169.4915 1058.9185 Q 2195.3186 1058.9185 2195.3186 1084.7457 L 2195.3186 1084.7457 L 2117.837 1084.7457 L 2040.355 1084.7457 L 2040.355 1110.573 L 2040.355 1136.4003 L 2066.1821 1136.4003 L 2117.837 1162.2275 L 2117.837 1162.2275 L 2117.837 1162.2275 L 2117.837 1162.2275 L 2117.837 1162.2275 L 2092.0095 1162.2275 L 2092.0095 1188.0548 L 2092.0095 1188.0548 L 2066.1821 1188.0548 L 2066.1821 1213.8821 L 2066.1821 1213.8821 L 2066.1821 1213.8821 L 2066.1821 1213.8821 L 2040.355 1188.0548 L 2040.355 1162.2275 L 2014.5277 1162.2275 L 1988.7004 1162.2275 L 1988.7004 1136.4003 Q 1988.7004 1110.573 1962.8732 1110.573 Q 1937.0459 1110.573 1962.8732 1058.9185 Q 1962.8732 1033.0911 1911.2186 1033.0911 Q 1859.564 1007.26385 1807.9094 1007.26385 Q 1756.2549 981.4366 1678.7731 981.4366 Q 1601.2913 981.4366 1601.2913 955.6093 Q 1601.2913 929.782 1549.6367 955.6093 Q 1497.9822 955.6093 1497.9822 929.782 Q 1497.9822 903.9547 1343.0184 878.12744 Q 1162.2275 852.3002 981.4366 878.12744 L 774.81836 903.9547 L 774.81836 903.9547 L 774.81836 903.9547 L 697.3365 878.12744 L 619.8547 852.3002 L 516.54553 852.3002 Q 413.23645 852.3002 413.23645 826.4729 Q 439.06372 800.6456 206.61823 748.9911 L 0.0 697.3365 L 0.0 671.5092 L 0.0 671.5092 L 25.827278 671.5092 L 25.827278 645.68195 L 25.827278 645.68195 L 51.654556 645.68195 L 51.654556 645.68195 L 51.654556 645.68195 L 77.481834 619.8547 L 103.30911 619.8547 L 103.30911 594.0274 L 103.30911 568.20013 L 77.481834 542.37286 L 77.481834 516.54553 L 51.654556 516.54553 L 0.0 516.54553 L 0.0 490.7183 L 0.0 464.891 L 51.654556 464.891 L 77.481834 439.06372 L 77.481834 439.06372 L 77.481834 439.06372 L 103.30911 439.06372 L 129.13638 439.06372 L 154.96367 439.06372 Q 154.96367 439.06372 154.96367 413.23645 L 154.96367 413.23645 L 206.61823 413.23645 L 258.27277 439.06372 L 258.27277 439.06372 L 258.27277 439.06372 L 284.10007 464.891 L 284.10007 490.7183 L 361.58188 490.7183 L 439.06372 490.7183 L 464.891 464.891 Q 490.7183 464.891 464.891 387.40918 Q 439.06372 335.7546 568.20013 309.92734 Q 723.16376 309.92734 748.9911 284.10007 Q 774.81836 258.27277 774.81836 232.4455 Q 774.81836 206.61823 826.4729 206.61823 Q 852.3002 206.61823 852.3002 180.79094 Q 852.3002 154.96367 929.782 154.96367 Q 981.4366 180.79094 981.4366 180.79094 L 1007.26385 180.79094 L 1007.26385 154.96367 L 1033.0911 154.96367 L 1033.0911 154.96367 L 1033.0911 129.13638 L 1033.0911 129.13638 L 1033.0911 129.13638 L 1058.9185 129.13638 L 1058.9185 129.13638 L 1058.9185 154.96367 L 1033.0911 180.79094 L 1033.0911 206.61823 L 1033.0911 232.4455 L 1136.4003 232.4455 Q 1239.7094 232.4455 1291.3639 232.4455 Q 1343.0184 232.4455 1394.673 232.4455 L 1420.5002 232.4455 L 1446.3275 232.4455 L 1446.3275 232.4455 L 1472.1549 232.4455 L 1497.9822 232.4455 L 1497.9822 206.61823 L 1497.9822 206.61823 L 1472.1549 206.61823 L 1472.1549 180.79094 L 1472.1549 180.79094 L 1446.3275 180.79094 L 1446.3275 180.79094 L 1446.3275 180.79094 L 1446.3275 154.96367 L 1446.3275 154.96367 L 1420.5002 154.96367 L 1420.5002 129.13638 L 1420.5002 129.13638 L 1394.673 129.13638 L 1394.673 129.13638 Q 1394.673 129.13638 1446.3275 103.30911 L 1523.8094 77.481834 L 1497.9822 77.481834 Q 1472.1549 77.481834 1394.673 51.654556 Q 1291.3639 25.827278 1343.0184 25.827278 z" svg:height="12.138821mm" draw:style-name="style-630" svg:viewBox="0.0 0.0 2608.5552 1213.8821" svg:width="26.08555mm" svg:x="144.11621mm" svg:y="175.88376mm"/>
          <draw:path svg:d="M 981.4366 51.654556 L 1084.7457 51.654556 L 1084.7457 51.654556 L 1084.7457 77.481834 L 1033.0911 103.30911 Q 1007.26385 154.96367 1058.9185 180.79094 Q 1084.7457 206.61823 1084.7457 232.4455 Q 1084.7457 258.27277 1033.0911 284.10007 Q 981.4366 309.92734 955.6093 335.7546 Q 955.6093 361.58188 878.12744 387.40918 Q 826.4729 413.23645 826.4729 439.06372 Q 826.4729 464.891 852.3002 464.891 Q 878.12744 464.891 826.4729 490.7183 Q 774.81836 490.7183 774.81836 516.54553 Q 774.81836 542.37286 748.9911 542.37286 L 748.9911 542.37286 L 723.16376 542.37286 Q 723.16376 516.54553 697.3365 516.54553 Q 671.5092 490.7183 619.8547 464.891 Q 568.20013 439.06372 568.20013 413.23645 Q 542.37286 413.23645 361.58188 413.23645 L 180.79094 464.891 L 103.30911 439.06372 L 51.654556 413.23645 L 51.654556 413.23645 L 51.654556 413.23645 L 77.481834 413.23645 L 77.481834 413.23645 L 77.481834 387.40918 L 51.654556 387.40918 L 51.654556 387.40918 L 51.654556 361.58188 L 51.654556 361.58188 L 51.654556 361.58188 L 25.827278 361.58188 L 25.827278 361.58188 L 25.827278 335.7546 L -1.8189894E-12 335.7546 L -1.8189894E-12 335.7546 L -1.8189894E-12 309.92734 L -1.8189894E-12 309.92734 L -1.8189894E-12 309.92734 L -1.8189894E-12 309.92734 L -1.8189894E-12 309.92734 L 51.654556 284.10007 L 77.481834 258.27277 L 77.481834 258.27277 L 103.30911 258.27277 L 103.30911 258.27277 L 103.30911 258.27277 L 206.61823 232.4455 Q 309.92734 206.61823 258.27277 180.79094 Q 232.4455 154.96367 309.92734 154.96367 L 361.58188 154.96367 L 361.58188 129.13638 L 361.58188 103.30911 L 387.40918 103.30911 L 387.40918 103.30911 L 387.40918 77.481834 L 413.23645 77.481834 L 413.23645 77.481834 L 413.23645 51.654556 L 413.23645 51.654556 L 413.23645 51.654556 L 516.54553 51.654556 Q 619.8547 51.654556 645.68195 25.827278 Q 645.68195 0.0 774.81836 0.0 Q 878.12744 -25.827278 878.12744 25.827278 Q 878.12744 51.654556 878.12744 51.654556 Q 903.9547 51.654556 981.4366 51.654556 z" svg:height="5.4237285mm" draw:style-name="style-631" svg:viewBox="0.0 0.0 1084.7457 542.37286" svg:width="10.847457mm" svg:x="129.13638mm" svg:y="170.46004mm"/>
          <draw:path svg:d="M 129.13638 -1.8189894E-12 L 180.79094 -1.8189894E-12 L 180.79094 25.827278 L 206.61823 25.827278 L 206.61823 51.654556 L 206.61823 103.30911 L 154.96367 103.30911 Q 129.13638 103.30911 77.481834 129.13638 L 25.827278 129.13638 L 25.827278 103.30911 Q -3.6379788E-12 103.30911 -3.6379788E-12 103.30911 L -3.6379788E-12 103.30911 L -3.6379788E-12 77.481834 Q 25.827278 51.654556 51.654556 25.827278 L 51.654556 25.827278 L 51.654556 25.827278 Q 77.481834 -1.8189894E-12 129.13638 -1.8189894E-12 z" svg:height="1.291364mm" draw:style-name="style-632" svg:viewBox="0.0 0.0 206.61823 129.13638" svg:width="2.0661821mm" svg:x="187.50604mm" svg:y="95.56093mm"/>
          <draw:path svg:d="M 0.0 25.827278 L 51.654556 -1.8189894E-12 L 103.30911 77.481834 Q 180.79094 154.96367 154.96367 154.96367 L 129.13638 154.96367 L 129.13638 129.13638 Q 103.30911 129.13638 103.30911 129.13638 L 103.30911 129.13638 L 103.30911 129.13638 Q 77.481834 129.13638 0.0 103.30911 Q -51.654556 77.481834 0.0 25.827278 z" svg:height="1.5496367mm" draw:style-name="style-633" svg:viewBox="0.0 0.0 154.96367 154.96367" svg:width="1.5496367mm" svg:x="180.79094mm" svg:y="158.32121mm"/>
          <draw:path svg:d="M 25.827278 25.827278 L 77.481834 0.0 L 361.58188 25.827278 Q 645.68195 25.827278 671.5092 51.654556 L 671.5092 51.654556 L 671.5092 51.654556 L 697.3365 51.654556 L 697.3365 51.654556 Q 723.16376 51.654556 723.16376 77.481834 L 723.16376 77.481834 L 774.81836 77.481834 Q 800.6456 103.30911 800.6456 129.13638 Q 800.6456 154.96367 748.9911 154.96367 L 697.3365 129.13638 L 645.68195 129.13638 Q 594.0274 129.13638 516.54553 154.96367 Q 439.06372 180.79094 439.06372 180.79094 Q 413.23645 206.61823 387.40918 232.4455 Q 361.58188 284.10007 335.7546 258.27277 Q 309.92734 232.4455 154.96367 206.61823 L 0.0 180.79094 L 0.0 154.96367 L 0.0 154.96367 L 0.0 154.96367 Q 25.827278 129.13638 0.0 103.30911 Q 0.0 77.481834 25.827278 25.827278 z" svg:height="2.582728mm" draw:style-name="style-634" svg:viewBox="0.0 0.0 800.6456 258.27277" svg:width="8.006456mm" svg:x="74.38256mm" svg:y="129.91121mm"/>
          <draw:path svg:d="M 1497.9822 0.0 L 1497.9822 0.0 L 1497.9822 0.0 Q 1497.9822 0.0 1497.9822 25.827278 L 1523.8094 25.827278 L 1575.464 51.654556 Q 1627.1185 51.654556 1652.9458 77.481834 L 1704.6003 77.481834 L 1704.6003 129.13638 Q 1730.4276 180.79094 1678.7731 206.61823 Q 1652.9458 206.61823 1652.9458 232.4455 Q 1652.9458 258.27277 1627.1185 258.27277 Q 1601.2913 258.27277 1601.2913 284.10007 Q 1575.464 309.92734 1627.1185 335.7546 Q 1652.9458 361.58188 1678.7731 387.40918 Q 1678.7731 413.23645 1652.9458 413.23645 Q 1601.2913 413.23645 1652.9458 464.891 Q 1730.4276 464.891 1704.6003 516.54553 Q 1652.9458 516.54553 1678.7731 542.37286 L 1704.6003 568.20013 L 1678.7731 568.20013 Q 1652.9458 568.20013 1652.9458 619.8547 Q 1652.9458 645.68195 1627.1185 645.68195 L 1601.2913 671.5092 L 1549.6367 671.5092 L 1523.8094 671.5092 L 1523.8094 697.3365 L 1523.8094 697.3365 L 1497.9822 697.3365 Q 1472.1549 723.16376 1343.0184 748.9911 L 1188.0548 774.81836 L 1188.0548 774.81836 Q 1188.0548 748.9911 1162.2275 723.16376 Q 1136.4003 671.5092 981.4366 697.3365 L 800.6456 697.3365 L 800.6456 697.3365 Q 800.6456 671.5092 645.68195 645.68195 Q 516.54553 619.8547 516.54553 594.0274 Q 542.37286 568.20013 464.891 568.20013 Q 413.23645 542.37286 413.23645 568.20013 Q 413.23645 594.0274 361.58188 568.20013 L 284.10007 568.20013 L 284.10007 568.20013 Q 258.27277 542.37286 258.27277 516.54553 Q 258.27277 464.891 180.79094 413.23645 L 103.30911 361.58188 L 77.481834 361.58188 L 51.654556 361.58188 L 51.654556 335.7546 L 51.654556 335.7546 L 77.481834 335.7546 L 77.481834 309.92734 L 77.481834 309.92734 L 51.654556 309.92734 L 51.654556 309.92734 L 51.654556 309.92734 L 25.827278 284.10007 L 0.0 284.10007 L 0.0 258.27277 L 0.0 232.4455 L 335.7546 206.61823 Q 671.5092 206.61823 826.4729 180.79094 Q 981.4366 154.96367 1084.7457 129.13638 Q 1162.2275 103.30911 1162.2275 103.30911 L 1162.2275 103.30911 L 1291.3639 77.481834 Q 1394.673 51.654556 1446.3275 25.827278 Q 1497.9822 0.0 1497.9822 0.0 z" svg:height="7.7481833mm" draw:style-name="style-635" svg:viewBox="0.0 0.0 1704.6003 774.81836" svg:width="17.046003mm" svg:x="43.389828mm" svg:y="153.93057mm"/>
          <draw:path svg:d="M 0.0 309.92734 L 0.0 1.8189894E-12 L 103.30911 51.654556 Q 206.61823 77.481834 309.92734 77.481834 Q 413.23645 77.481834 413.23645 103.30911 Q 413.23645 129.13638 464.891 129.13638 Q 490.7183 129.13638 490.7183 103.30911 Q 516.54553 77.481834 516.54553 103.30911 Q 516.54553 154.96367 619.8547 154.96367 Q 723.16376 129.13638 774.81836 154.96367 Q 826.4729 180.79094 903.9547 180.79094 Q 1007.26385 180.79094 1033.0911 232.4455 Q 1084.7457 258.27277 1136.4003 284.10007 Q 1188.0548 284.10007 1213.8821 258.27277 Q 1213.8821 232.4455 1239.7094 232.4455 Q 1265.5366 206.61823 1343.0184 206.61823 L 1420.5002 206.61823 L 1420.5002 258.27277 L 1420.5002 284.10007 L 1368.8457 284.10007 L 1317.1912 309.92734 L 1343.0184 309.92734 L 1394.673 309.92734 L 1394.673 361.58188 Q 1394.673 413.23645 1368.8457 413.23645 Q 1343.0184 413.23645 1343.0184 439.06372 Q 1343.0184 464.891 1291.3639 464.891 Q 1239.7094 490.7183 1265.5366 542.37286 Q 1265.5366 568.20013 1265.5366 619.8547 Q 1265.5366 671.5092 1213.8821 671.5092 Q 1162.2275 671.5092 1136.4003 697.3365 Q 1136.4003 723.16376 1084.7457 723.16376 Q 1033.0911 723.16376 1033.0911 774.81836 Q 1007.26385 826.4729 981.4366 826.4729 Q 929.782 800.6456 903.9547 826.4729 Q 852.3002 878.12744 852.3002 929.782 L 852.3002 955.6093 L 826.4729 955.6093 L 800.6456 929.782 L 774.81836 929.782 L 748.9911 929.782 L 748.9911 903.9547 Q 748.9911 878.12744 723.16376 878.12744 Q 697.3365 878.12744 697.3365 852.3002 Q 723.16376 826.4729 671.5092 774.81836 Q 645.68195 697.3365 594.0274 697.3365 Q 542.37286 697.3365 542.37286 671.5092 Q 542.37286 645.68195 413.23645 645.68195 Q 258.27277 645.68195 206.61823 619.8547 Q 154.96367 619.8547 129.13638 594.0274 Q 103.30911 568.20013 51.654556 568.20013 L 0.0 594.0274 L 0.0 309.92734 z" svg:height="9.556093mm" draw:style-name="style-636" svg:viewBox="0.0 0.0 1420.5002 955.6093" svg:width="14.205003mm" svg:x="0.0mm" svg:y="108.99111mm"/>
          <draw:path svg:d="M 1058.9185 -1.8189894E-12 L 1058.9185 -1.8189894E-12 L 1084.7457 -1.8189894E-12 Q 1110.573 -1.8189894E-12 1110.573 25.827278 Q 1110.573 51.654556 1162.2275 51.654556 Q 1213.8821 77.481834 1239.7094 103.30911 L 1239.7094 103.30911 L 1213.8821 103.30911 L 1188.0548 103.30911 L 1188.0548 129.13638 L 1188.0548 154.96367 L 1213.8821 154.96367 L 1239.7094 154.96367 L 1213.8821 180.79094 L 1188.0548 206.61823 L 1188.0548 206.61823 L 1162.2275 206.61823 L 1162.2275 206.61823 L 1162.2275 206.61823 L 1162.2275 232.4455 L 1162.2275 232.4455 L 1136.4003 232.4455 L 1136.4003 258.27277 L 1136.4003 258.27277 L 1162.2275 258.27277 L 1162.2275 258.27277 L 1162.2275 258.27277 L 1213.8821 284.10007 Q 1265.5366 309.92734 1368.8457 335.7546 Q 1420.5002 361.58188 1446.3275 387.40918 Q 1472.1549 413.23645 1472.1549 361.58188 Q 1472.1549 309.92734 1652.9458 387.40918 Q 1833.7367 464.891 1885.3912 464.891 Q 1962.8732 464.891 2014.5277 464.891 L 2066.1821 464.891 L 2066.1821 723.16376 L 2066.1821 955.6093 L 2040.355 955.6093 Q 2040.355 981.4366 1937.0459 981.4366 Q 1859.564 981.4366 1885.3912 1007.26385 Q 1885.3912 1033.0911 1807.9094 1033.0911 L 1730.4276 1033.0911 L 1730.4276 1033.0911 L 1704.6003 1033.0911 L 1704.6003 1007.26385 Q 1678.7731 981.4366 1678.7731 1007.26385 L 1652.9458 1033.0911 L 1652.9458 1033.0911 L 1627.1185 1058.9185 L 1627.1185 1058.9185 L 1627.1185 1058.9185 L 1627.1185 1058.9185 L 1601.2913 1058.9185 L 1523.8094 1058.9185 Q 1446.3275 1058.9185 1446.3275 1033.0911 Q 1420.5002 981.4366 1317.1912 929.782 L 1213.8821 852.3002 L 1213.8821 852.3002 Q 1213.8821 852.3002 955.6093 826.4729 Q 697.3365 774.81836 490.7183 774.81836 Q 309.92734 774.81836 284.10007 826.4729 L 258.27277 852.3002 L 258.27277 826.4729 Q 232.4455 826.4729 232.4455 826.4729 L 232.4455 852.3002 L 154.96367 852.3002 L 77.481834 852.3002 L 77.481834 852.3002 L 77.481834 826.4729 L 25.827278 826.4729 L 0.0 826.4729 L 0.0 826.4729 L 0.0 826.4729 L 77.481834 800.6456 L 129.13638 774.81836 L 129.13638 774.81836 L 129.13638 774.81836 L 103.30911 774.81836 L 103.30911 774.81836 L 180.79094 774.81836 Q 232.4455 774.81836 284.10007 748.9911 L 309.92734 748.9911 L 309.92734 723.16376 Q 284.10007 697.3365 284.10007 671.5092 Q 284.10007 619.8547 284.10007 568.20013 Q 284.10007 490.7183 258.27277 464.891 L 232.4455 464.891 L 232.4455 464.891 Q 206.61823 464.891 232.4455 439.06372 Q 258.27277 413.23645 232.4455 387.40918 Q 232.4455 361.58188 258.27277 361.58188 Q 284.10007 361.58188 284.10007 284.10007 Q 284.10007 232.4455 309.92734 206.61823 L 361.58188 154.96367 L 516.54553 129.13638 Q 697.3365 103.30911 671.5092 77.481834 Q 645.68195 51.654556 800.6456 51.654556 Q 955.6093 51.654556 981.4366 51.654556 Q 1007.26385 51.654556 1007.26385 25.827278 L 1033.0911 25.827278 L 1033.0911 25.827278 L 1058.9185 25.827278 L 1058.9185 -1.8189894E-12 z M 1549.6367 981.4366 L 1575.464 981.4366 L 1601.2913 981.4366 Q 1627.1185 981.4366 1575.464 1007.26385 Q 1523.8094 1033.0911 1523.8094 1007.26385 Q 1523.8094 981.4366 1549.6367 981.4366 z" svg:height="10.589184mm" draw:style-name="style-637" svg:viewBox="0.0 0.0 2066.1821 1058.9185" svg:width="20.661823mm" svg:x="299.33817mm" svg:y="161.67876mm"/>
          <draw:path svg:d="M 180.79094 51.654556 L 206.61823 0.0 L 232.4455 0.0 Q 258.27277 25.827278 284.10007 25.827278 L 284.10007 25.827278 L 284.10007 25.827278 L 284.10007 25.827278 L 335.7546 51.654556 L 387.40918 77.481834 L 542.37286 77.481834 Q 697.3365 77.481834 748.9911 77.481834 Q 826.4729 77.481834 826.4729 77.481834 L 826.4729 77.481834 L 852.3002 77.481834 L 878.12744 77.481834 L 878.12744 103.30911 L 903.9547 103.30911 L 903.9547 154.96367 Q 903.9547 206.61823 903.9547 206.61823 L 903.9547 206.61823 L 903.9547 206.61823 L 903.9547 232.4455 L 903.9547 232.4455 L 903.9547 232.4455 L 929.782 232.4455 L 929.782 232.4455 L 929.782 258.27277 L 955.6093 258.27277 L 955.6093 284.10007 L 955.6093 284.10007 L 929.782 284.10007 L 929.782 284.10007 L 955.6093 309.92734 L 981.4366 335.7546 L 981.4366 335.7546 L 955.6093 335.7546 L 955.6093 335.7546 L 955.6093 335.7546 L 955.6093 361.58188 L 955.6093 361.58188 L 955.6093 387.40918 L 955.6093 413.23645 L 955.6093 413.23645 L 955.6093 439.06372 L 1058.9185 439.06372 Q 1136.4003 439.06372 1136.4003 464.891 L 1136.4003 464.891 L 1110.573 464.891 L 1058.9185 490.7183 L 1033.0911 490.7183 L 1007.26385 490.7183 L 1007.26385 516.54553 L 1007.26385 516.54553 L 981.4366 516.54553 Q 981.4366 542.37286 903.9547 542.37286 L 800.6456 542.37286 L 748.9911 542.37286 L 697.3365 542.37286 L 697.3365 568.20013 L 697.3365 594.0274 L 774.81836 594.0274 L 852.3002 594.0274 L 852.3002 619.8547 L 852.3002 619.8547 L 878.12744 645.68195 Q 903.9547 671.5092 903.9547 697.3365 L 903.9547 748.9911 L 929.782 748.9911 L 929.782 748.9911 L 903.9547 774.81836 L 878.12744 800.6456 L 878.12744 800.6456 L 903.9547 800.6456 L 903.9547 800.6456 L 903.9547 826.4729 L 878.12744 826.4729 L 878.12744 852.3002 L 878.12744 852.3002 L 878.12744 852.3002 L 852.3002 852.3002 L 826.4729 852.3002 L 826.4729 878.12744 L 800.6456 878.12744 L 800.6456 878.12744 L 800.6456 903.9547 L 774.81836 903.9547 L 748.9911 903.9547 L 748.9911 878.12744 L 748.9911 878.12744 L 723.16376 852.3002 Q 697.3365 800.6456 697.3365 800.6456 Q 697.3365 800.6456 542.37286 826.4729 Q 387.40918 852.3002 387.40918 800.6456 Q 387.40918 748.9911 284.10007 723.16376 L 154.96367 697.3365 L 154.96367 723.16376 Q 129.13638 723.16376 103.30911 748.9911 L 51.654556 748.9911 L 51.654556 723.16376 L 51.654556 697.3365 L 25.827278 697.3365 L 0.0 697.3365 L 0.0 671.5092 L 25.827278 671.5092 L 25.827278 645.68195 L 25.827278 619.8547 L 0.0 619.8547 L 0.0 594.0274 L 0.0 594.0274 L 0.0 594.0274 L 0.0 594.0274 L 25.827278 594.0274 L 25.827278 594.0274 L 25.827278 568.20013 L 51.654556 568.20013 L 77.481834 542.37286 L 77.481834 542.37286 L 77.481834 542.37286 L 103.30911 542.37286 L 103.30911 542.37286 L 103.30911 516.54553 L 129.13638 516.54553 L 129.13638 516.54553 L 129.13638 490.7183 L 129.13638 490.7183 L 129.13638 490.7183 L 129.13638 490.7183 Q 129.13638 464.891 154.96367 439.06372 Q 180.79094 439.06372 129.13638 413.23645 Q 77.481834 387.40918 103.30911 361.58188 Q 129.13638 335.7546 154.96367 309.92734 Q 180.79094 258.27277 154.96367 232.4455 Q 129.13638 232.4455 129.13638 180.79094 Q 129.13638 154.96367 154.96367 129.13638 Q 180.79094 77.481834 180.79094 51.654556 z" svg:height="9.039547mm" draw:style-name="style-638" svg:viewBox="0.0 0.0 1136.4003 903.9547" svg:width="11.364002mm" svg:x="294.68924mm" svg:y="131.46085mm"/>
          <draw:path svg:d="M 0.0 77.481834 L 0.0 0.0 L 129.13638 0.0 Q 258.27277 0.0 232.4455 77.481834 Q 232.4455 180.79094 129.13638 180.79094 Q 0.0 180.79094 0.0 77.481834 z" svg:height="1.8079095mm" draw:style-name="style-639" svg:viewBox="0.0 0.0 232.4455 180.79094" svg:width="2.324455mm" svg:x="72.57465mm" svg:y="113.89829mm"/>
          <draw:path svg:d="M 25.827278 51.654556 L 0.0 0.0 L 51.654556 0.0 L 103.30911 0.0 L 103.30911 25.827278 Q 103.30911 51.654556 154.96367 51.654556 L 232.4455 51.654556 L 258.27277 77.481834 L 284.10007 77.481834 L 284.10007 103.30911 L 284.10007 129.13638 L 258.27277 129.13638 L 232.4455 154.96367 L 103.30911 154.96367 Q 0.0 154.96367 0.0 103.30911 L 0.0 77.481834 L 25.827278 77.481834 Q 51.654556 51.654556 25.827278 51.654556 z" svg:height="1.5496367mm" draw:style-name="style-640" svg:viewBox="0.0 0.0 284.10007 154.96367" svg:width="2.8410006mm" svg:x="123.97093mm" svg:y="174.07585mm"/>
          <draw:path svg:d="M 180.79094 25.827278 L 284.10007 -1.8189894E-12 L 516.54553 -1.8189894E-12 L 748.9911 -1.8189894E-12 L 748.9911 -1.8189894E-12 L 748.9911 -1.8189894E-12 L 774.81836 25.827278 Q 774.81836 51.654556 955.6093 51.654556 Q 1136.4003 77.481834 1084.7457 77.481834 Q 1033.0911 129.13638 1162.2275 129.13638 Q 1265.5366 180.79094 1213.8821 180.79094 Q 1188.0548 180.79094 1265.5366 206.61823 Q 1368.8457 232.4455 1368.8457 284.10007 Q 1368.8457 309.92734 1420.5002 335.7546 Q 1472.1549 335.7546 1497.9822 361.58188 L 1523.8094 361.58188 L 1523.8094 361.58188 Q 1523.8094 387.40918 1446.3275 387.40918 L 1368.8457 387.40918 L 1368.8457 387.40918 L 1343.0184 387.40918 L 1343.0184 361.58188 Q 1317.1912 361.58188 1317.1912 361.58188 Q 1317.1912 335.7546 1317.1912 361.58188 Q 1291.3639 387.40918 1058.9185 413.23645 L 826.4729 439.06372 L 826.4729 439.06372 L 800.6456 439.06372 L 800.6456 439.06372 L 800.6456 439.06372 L 800.6456 464.891 L 800.6456 464.891 L 826.4729 464.891 L 826.4729 490.7183 L 800.6456 490.7183 L 774.81836 490.7183 L 774.81836 516.54553 L 748.9911 516.54553 L 748.9911 516.54553 L 748.9911 542.37286 L 748.9911 542.37286 L 748.9911 542.37286 L 645.68195 542.37286 Q 542.37286 542.37286 542.37286 516.54553 Q 542.37286 490.7183 490.7183 490.7183 Q 464.891 490.7183 439.06372 464.891 Q 387.40918 439.06372 232.4455 439.06372 L 103.30911 439.06372 L 77.481834 439.06372 L 51.654556 439.06372 L 51.654556 413.23645 L 25.827278 413.23645 L 25.827278 413.23645 L 25.827278 387.40918 L 25.827278 387.40918 L 25.827278 387.40918 L 0.0 387.40918 L 0.0 387.40918 L 25.827278 361.58188 Q 77.481834 335.7546 77.481834 335.7546 L 77.481834 335.7546 L 129.13638 335.7546 Q 180.79094 335.7546 180.79094 258.27277 Q 154.96367 180.79094 129.13638 180.79094 Q 103.30911 180.79094 129.13638 154.96367 Q 154.96367 129.13638 129.13638 129.13638 Q 129.13638 103.30911 103.30911 77.481834 Q 77.481834 77.481834 77.481834 51.654556 Q 103.30911 25.827278 180.79094 25.827278 z" svg:height="5.4237285mm" draw:style-name="style-641" svg:viewBox="0.0 0.0 1523.8094 542.37286" svg:width="15.238094mm" svg:x="221.33977mm" svg:y="137.6594mm"/>
          <draw:path svg:d="M 25.827278 51.654556 L -3.6379788E-12 1.8189894E-12 L 25.827278 1.8189894E-12 L 51.654556 1.8189894E-12 L 206.61823 51.654556 Q 361.58188 51.654556 568.20013 77.481834 L 774.81836 77.481834 L 774.81836 103.30911 Q 748.9911 103.30911 723.16376 154.96367 Q 697.3365 232.4455 645.68195 206.61823 L 594.0274 206.61823 L 568.20013 206.61823 L 542.37286 206.61823 L 542.37286 206.61823 L 542.37286 206.61823 L 516.54553 206.61823 L 516.54553 206.61823 L 516.54553 232.4455 L 542.37286 232.4455 L 542.37286 232.4455 L 542.37286 258.27277 L 490.7183 258.27277 L 439.06372 258.27277 L 464.891 284.10007 L 490.7183 309.92734 L 490.7183 309.92734 L 490.7183 309.92734 L 516.54553 309.92734 L 516.54553 335.7546 L 490.7183 335.7546 Q 439.06372 309.92734 439.06372 309.92734 Q 413.23645 309.92734 258.27277 335.7546 L 103.30911 335.7546 L 103.30911 335.7546 Q 103.30911 309.92734 129.13638 309.92734 Q 154.96367 309.92734 129.13638 284.10007 L 103.30911 284.10007 L 103.30911 258.27277 L 77.481834 232.4455 L 77.481834 206.61823 L 77.481834 180.79094 L 51.654556 180.79094 L 51.654556 154.96367 L 51.654556 154.96367 L 25.827278 154.96367 L 25.827278 129.13638 Q 25.827278 103.30911 51.654556 103.30911 Q 77.481834 103.30911 25.827278 51.654556 z" svg:height="3.357546mm" draw:style-name="style-642" svg:viewBox="0.0 0.0 774.81836 335.7546" svg:width="7.7481833mm" svg:x="212.04195mm" svg:y="143.08311mm"/>
          <draw:path svg:d="M 258.27277 25.827278 L 309.92734 -3.6379788E-12 L 439.06372 -3.6379788E-12 L 594.0274 -3.6379788E-12 L 697.3365 -3.6379788E-12 L 774.81836 -3.6379788E-12 L 852.3002 -3.6379788E-12 L 929.782 -3.6379788E-12 L 1007.26385 -3.6379788E-12 Q 1084.7457 -3.6379788E-12 1084.7457 25.827278 Q 1084.7457 51.654556 1162.2275 51.654556 L 1213.8821 51.654556 L 1213.8821 103.30911 Q 1188.0548 129.13638 1084.7457 154.96367 Q 955.6093 180.79094 1007.26385 206.61823 Q 1058.9185 206.61823 903.9547 258.27277 Q 723.16376 258.27277 697.3365 309.92734 Q 697.3365 335.7546 594.0274 309.92734 Q 490.7183 309.92734 490.7183 335.7546 Q 516.54553 361.58188 490.7183 387.40918 Q 464.891 413.23645 464.891 413.23645 L 464.891 413.23645 L 413.23645 413.23645 Q 361.58188 413.23645 284.10007 387.40918 L 180.79094 361.58188 L 180.79094 361.58188 L 180.79094 361.58188 L 206.61823 361.58188 L 206.61823 361.58188 L 206.61823 335.7546 L 180.79094 335.7546 L 180.79094 335.7546 L 180.79094 309.92734 L 129.13638 309.92734 L 103.30911 309.92734 L 103.30911 309.92734 L 103.30911 309.92734 L 77.481834 284.10007 L 25.827278 258.27277 L 25.827278 258.27277 L 25.827278 258.27277 L 2.2737368E-13 258.27277 L 2.2737368E-13 258.27277 L 25.827278 232.4455 L 77.481834 206.61823 L 129.13638 206.61823 Q 206.61823 206.61823 284.10007 180.79094 L 361.58188 154.96367 L 335.7546 154.96367 L 309.92734 154.96367 L 232.4455 129.13638 Q 180.79094 129.13638 180.79094 103.30911 Q 180.79094 51.654556 258.27277 25.827278 z" svg:height="4.1323643mm" draw:style-name="style-643" svg:viewBox="0.0 0.0 1213.8821 413.23645" svg:width="12.138821mm" svg:x="19.370459mm" svg:y="200.41968mm"/>
          <draw:path svg:d="M 0.0 0.0 Q 0.0 -25.827278 77.481834 0.0 Q 154.96367 25.827278 154.96367 51.654556 Q 180.79094 51.654556 77.481834 51.654556 Q -25.827278 51.654556 0.0 0.0 z" svg:height="0.51654553mm" draw:style-name="style-644" svg:viewBox="0.0 0.0 154.96367 51.654556" svg:width="1.5496367mm" svg:x="57.853104mm" svg:y="173.55931mm"/>
          <draw:path svg:d="M 154.96367 284.10007 L 154.96367 361.58188 L 103.30911 387.40918 Q 25.827278 387.40918 1.8189894E-12 180.79094 Q 1.8189894E-12 0.0 77.481834 0.0 Q 154.96367 0.0 154.96367 103.30911 Q 154.96367 206.61823 154.96367 284.10007 z" svg:height="3.8740916mm" draw:style-name="style-645" svg:viewBox="0.0 0.0 154.96367 387.40918" svg:width="1.5496367mm" svg:x="117.255844mm" svg:y="108.21629mm"/>
          <draw:path svg:d="M 335.7546 0.0 L 335.7546 0.0 L 361.58188 0.0 L 387.40918 0.0 L 387.40918 25.827278 L 361.58188 25.827278 L 361.58188 25.827278 L 361.58188 51.654556 L 413.23645 51.654556 L 464.891 51.654556 L 464.891 77.481834 L 464.891 77.481834 L 439.06372 77.481834 L 439.06372 103.30911 L 748.9911 77.481834 Q 1058.9185 51.654556 1084.7457 51.654556 L 1136.4003 51.654556 L 1188.0548 51.654556 L 1213.8821 51.654556 L 1239.7094 77.481834 L 1291.3639 103.30911 L 1343.0184 103.30911 Q 1394.673 154.96367 1420.5002 129.13638 L 1446.3275 129.13638 L 1446.3275 154.96367 Q 1446.3275 180.79094 1420.5002 180.79094 Q 1394.673 180.79094 1420.5002 232.4455 Q 1446.3275 258.27277 1420.5002 284.10007 L 1394.673 309.92734 L 1394.673 309.92734 L 1394.673 309.92734 L 1368.8457 309.92734 L 1368.8457 309.92734 L 1446.3275 335.7546 Q 1497.9822 361.58188 1523.8094 387.40918 Q 1523.8094 413.23645 1652.9458 413.23645 L 1807.9094 413.23645 L 1807.9094 439.06372 L 1807.9094 464.891 L 1756.2549 464.891 L 1730.4276 464.891 L 1730.4276 490.7183 L 1730.4276 490.7183 L 1601.2913 490.7183 L 1472.1549 490.7183 L 1472.1549 516.54553 Q 1472.1549 568.20013 1446.3275 568.20013 L 1394.673 568.20013 L 1394.673 568.20013 Q 1368.8457 568.20013 1213.8821 594.0274 L 1058.9185 619.8547 L 1058.9185 645.68195 L 1058.9185 671.5092 L 1110.573 671.5092 L 1162.2275 671.5092 L 1136.4003 697.3365 L 1110.573 723.16376 L 1136.4003 723.16376 L 1162.2275 723.16376 L 1162.2275 774.81836 L 1136.4003 800.6456 L 1136.4003 826.4729 L 1136.4003 852.3002 L 981.4366 852.3002 Q 800.6456 878.12744 671.5092 878.12744 L 568.20013 878.12744 L 568.20013 852.3002 L 568.20013 826.4729 L 542.37286 826.4729 L 542.37286 826.4729 L 542.37286 800.6456 L 516.54553 800.6456 L 516.54553 800.6456 L 516.54553 774.81836 L 568.20013 748.9911 Q 594.0274 697.3365 619.8547 697.3365 L 671.5092 671.5092 L 671.5092 671.5092 L 671.5092 671.5092 L 697.3365 671.5092 L 697.3365 671.5092 L 645.68195 645.68195 L 594.0274 619.8547 L 568.20013 619.8547 Q 542.37286 619.8547 413.23645 568.20013 L 284.10007 568.20013 L 232.4455 542.37286 L 180.79094 542.37286 L 180.79094 542.37286 L 180.79094 516.54553 L 180.79094 516.54553 L 206.61823 516.54553 L 206.61823 516.54553 L 206.61823 490.7183 L 180.79094 464.891 Q 180.79094 439.06372 206.61823 439.06372 Q 232.4455 464.891 258.27277 464.891 L 309.92734 464.891 L 309.92734 439.06372 L 309.92734 439.06372 L 284.10007 439.06372 L 284.10007 413.23645 L 206.61823 413.23645 Q 154.96367 413.23645 129.13638 387.40918 Q 103.30911 387.40918 103.30911 309.92734 L 103.30911 258.27277 L 51.654556 258.27277 L 0.0 258.27277 L 0.0 232.4455 L 0.0 232.4455 L 25.827278 206.61823 L 25.827278 180.79094 L 77.481834 180.79094 L 129.13638 154.96367 L 154.96367 154.96367 Q 206.61823 154.96367 206.61823 129.13638 Q 206.61823 103.30911 258.27277 103.30911 Q 309.92734 77.481834 309.92734 51.654556 Q 309.92734 25.827278 335.7546 0.0 z" svg:height="8.781275mm" draw:style-name="style-646" svg:viewBox="0.0 0.0 1807.9094 878.12744" svg:width="18.079094mm" svg:x="195.77077mm" svg:y="168.9104mm"/>
          <draw:path svg:d="M 542.37286 25.827278 L 619.8547 25.827278 L 645.68195 51.654556 Q 697.3365 77.481834 671.5092 103.30911 Q 671.5092 129.13638 645.68195 129.13638 Q 619.8547 129.13638 594.0274 154.96367 L 568.20013 180.79094 L 568.20013 180.79094 L 594.0274 180.79094 L 594.0274 180.79094 L 594.0274 180.79094 L 594.0274 206.61823 L 594.0274 206.61823 L 619.8547 206.61823 L 619.8547 232.4455 L 594.0274 232.4455 L 594.0274 232.4455 L 516.54553 232.4455 L 439.06372 232.4455 L 387.40918 232.4455 Q 309.92734 232.4455 309.92734 206.61823 Q 309.92734 180.79094 232.4455 180.79094 L 154.96367 180.79094 L 77.481834 180.79094 L -4.5474735E-13 180.79094 L -4.5474735E-13 180.79094 L 25.827278 154.96367 L 25.827278 129.13638 L 25.827278 103.30911 L 51.654556 103.30911 L 51.654556 77.481834 L 77.481834 77.481834 L 103.30911 77.481834 L 129.13638 51.654556 L 154.96367 25.827278 L 335.7546 25.827278 Q 516.54553 -25.827278 490.7183 0.0 Q 464.891 25.827278 542.37286 25.827278 z" svg:height="2.324455mm" draw:style-name="style-647" svg:viewBox="0.0 0.0 671.5092 232.4455" svg:width="6.715092mm" svg:x="27.118643mm" svg:y="198.61177mm"/>
          <draw:path svg:d="M 1627.1185 -1.8189894E-12 L 1627.1185 -1.8189894E-12 L 1678.7731 -1.8189894E-12 Q 1730.4276 25.827278 1730.4276 51.654556 Q 1756.2549 51.654556 1782.0822 51.654556 Q 1807.9094 51.654556 1885.3912 25.827278 L 1937.0459 25.827278 L 1962.8732 51.654556 Q 1988.7004 51.654556 1988.7004 103.30911 Q 1962.8732 154.96367 1885.3912 154.96367 L 1782.0822 154.96367 L 1782.0822 180.79094 L 1782.0822 180.79094 L 1730.4276 206.61823 Q 1678.7731 206.61823 1678.7731 284.10007 Q 1652.9458 361.58188 1627.1185 387.40918 L 1601.2913 413.23645 L 1627.1185 413.23645 L 1652.9458 413.23645 L 1678.7731 439.06372 L 1730.4276 464.891 L 1859.564 464.891 L 1988.7004 464.891 L 1937.0459 490.7183 Q 1911.2186 516.54553 1911.2186 542.37286 Q 1911.2186 568.20013 1937.0459 568.20013 Q 1962.8732 568.20013 1833.7367 619.8547 Q 1704.6003 671.5092 1627.1185 671.5092 L 1575.464 671.5092 L 1575.464 697.3365 L 1575.464 697.3365 L 1575.464 723.16376 L 1575.464 748.9911 L 1575.464 774.81836 L 1575.464 800.6456 L 1523.8094 800.6456 Q 1497.9822 826.4729 1446.3275 800.6456 Q 1394.673 774.81836 1420.5002 774.81836 Q 1446.3275 723.16376 1162.2275 723.16376 L 852.3002 723.16376 L 852.3002 723.16376 Q 852.3002 723.16376 826.4729 697.3365 Q 826.4729 671.5092 800.6456 671.5092 Q 748.9911 645.68195 800.6456 594.0274 L 826.4729 568.20013 L 748.9911 542.37286 Q 645.68195 516.54553 619.8547 542.37286 Q 594.0274 568.20013 594.0274 516.54553 Q 568.20013 490.7183 542.37286 490.7183 Q 516.54553 490.7183 516.54553 516.54553 Q 516.54553 542.37286 490.7183 542.37286 Q 464.891 542.37286 464.891 516.54553 Q 464.891 490.7183 309.92734 516.54553 L 154.96367 568.20013 L 77.481834 568.20013 L 25.827278 568.20013 L 25.827278 542.37286 L 25.827278 542.37286 L 0.0 542.37286 L 0.0 516.54553 L 25.827278 516.54553 L 51.654556 516.54553 L 51.654556 490.7183 L 25.827278 490.7183 L 25.827278 490.7183 L 25.827278 490.7183 L 25.827278 490.7183 L 25.827278 464.891 L 77.481834 464.891 Q 103.30911 464.891 103.30911 387.40918 Q 103.30911 309.92734 154.96367 309.92734 L 206.61823 309.92734 L 206.61823 335.7546 L 232.4455 335.7546 L 232.4455 309.92734 L 232.4455 284.10007 L 206.61823 284.10007 L 206.61823 258.27277 L 206.61823 258.27277 L 180.79094 258.27277 L 180.79094 258.27277 Q 180.79094 258.27277 180.79094 232.4455 Q 180.79094 232.4455 103.30911 232.4455 L 51.654556 206.61823 L 51.654556 206.61823 L 25.827278 206.61823 L 25.827278 206.61823 L 25.827278 206.61823 L 25.827278 180.79094 L 25.827278 180.79094 L 51.654556 180.79094 L 51.654556 154.96367 L 51.654556 154.96367 L 51.654556 154.96367 L 51.654556 154.96367 L 77.481834 129.13638 L 77.481834 129.13638 L 77.481834 154.96367 L 129.13638 154.96367 Q 206.61823 154.96367 206.61823 129.13638 L 206.61823 103.30911 L 258.27277 103.30911 Q 309.92734 103.30911 284.10007 129.13638 Q 258.27277 154.96367 284.10007 154.96367 Q 335.7546 154.96367 335.7546 129.13638 Q 361.58188 103.30911 516.54553 77.481834 Q 671.5092 51.654556 697.3365 77.481834 Q 697.3365 103.30911 955.6093 77.481834 Q 1188.0548 51.654556 1239.7094 51.654556 Q 1291.3639 51.654556 1472.1549 51.654556 Q 1627.1185 -1.8189894E-12 1627.1185 -1.8189894E-12 z M 852.3002 619.8547 Q 852.3002 619.8547 878.12744 619.8547 Q 878.12744 619.8547 852.3002 619.8547 Q 852.3002 619.8547 852.3002 619.8547 z" svg:height="8.006456mm" draw:style-name="style-648" svg:viewBox="0.0 0.0 1988.7004 800.6456" svg:width="19.887005mm" svg:x="24.01937mm" svg:y="133.7853mm"/>
          <draw:path svg:d="M 1007.26385 25.827278 L 1136.4003 25.827278 L 1317.1912 25.827278 Q 1497.9822 51.654556 1497.9822 51.654556 L 1497.9822 51.654556 L 1497.9822 51.654556 Q 1497.9822 51.654556 1549.6367 103.30911 Q 1575.464 129.13638 1472.1549 129.13638 Q 1343.0184 154.96367 1213.8821 180.79094 Q 1084.7457 206.61823 1110.573 258.27277 Q 1110.573 284.10007 981.4366 309.92734 L 852.3002 309.92734 L 852.3002 335.7546 Q 852.3002 335.7546 878.12744 361.58188 L 878.12744 413.23645 L 826.4729 413.23645 L 774.81836 413.23645 L 748.9911 413.23645 Q 723.16376 413.23645 619.8547 439.06372 L 516.54553 464.891 L 490.7183 464.891 L 464.891 464.891 L 464.891 490.7183 L 439.06372 516.54553 L 439.06372 516.54553 L 439.06372 516.54553 L 439.06372 516.54553 L 439.06372 516.54553 L 387.40918 490.7183 Q 361.58188 464.891 361.58188 464.891 Q 335.7546 464.891 361.58188 464.891 L 387.40918 439.06372 L 387.40918 413.23645 Q 387.40918 387.40918 284.10007 387.40918 Q 180.79094 413.23645 154.96367 361.58188 Q 129.13638 309.92734 77.481834 309.92734 L 51.654556 309.92734 L 51.654556 284.10007 L 25.827278 284.10007 L 25.827278 258.27277 L 25.827278 232.4455 L 25.827278 232.4455 L 25.827278 232.4455 L 51.654556 232.4455 L 51.654556 206.61823 L 51.654556 206.61823 L 77.481834 206.61823 L 77.481834 180.79094 L 77.481834 154.96367 L 51.654556 154.96367 L 51.654556 154.96367 L 51.654556 129.13638 L 25.827278 129.13638 L 25.827278 129.13638 L 25.827278 103.30911 L 25.827278 103.30911 L 25.827278 103.30911 L 0.0 103.30911 L 0.0 103.30911 L 25.827278 77.481834 L 77.481834 51.654556 L 77.481834 51.654556 L 77.481834 51.654556 L 77.481834 51.654556 L 77.481834 51.654556 L 103.30911 51.654556 L 103.30911 51.654556 L 232.4455 25.827278 L 361.58188 25.827278 L 387.40918 25.827278 L 387.40918 25.827278 L 439.06372 25.827278 L 516.54553 25.827278 L 516.54553 25.827278 L 542.37286 25.827278 L 542.37286 25.827278 L 542.37286 51.654556 L 594.0274 51.654556 L 671.5092 51.654556 L 774.81836 0.0 Q 878.12744 -25.827278 878.12744 0.0 Q 878.12744 25.827278 1007.26385 25.827278 z" svg:height="5.165456mm" draw:style-name="style-649" svg:viewBox="0.0 0.0 1549.6367 516.54553" svg:width="15.4963665mm" svg:x="200.1614mm" svg:y="128.1033mm"/>
          <draw:path svg:d="M 1343.0184 25.827278 L 1420.5002 25.827278 L 1420.5002 25.827278 Q 1420.5002 51.654556 1446.3275 51.654556 L 1472.1549 51.654556 L 1472.1549 25.827278 L 1472.1549 25.827278 L 1549.6367 25.827278 Q 1652.9458 25.827278 1652.9458 77.481834 Q 1678.7731 103.30911 1807.9094 103.30911 Q 1911.2186 103.30911 1988.7004 129.13638 L 2066.1821 154.96367 L 2066.1821 154.96367 L 2066.1821 154.96367 L 2092.0095 180.79094 L 2117.837 206.61823 L 2117.837 206.61823 L 2117.837 206.61823 L 2117.837 232.4455 L 2117.837 258.27277 L 2066.1821 258.27277 L 1988.7004 258.27277 L 1988.7004 284.10007 L 1962.8732 284.10007 L 1962.8732 309.92734 L 1962.8732 335.7546 L 1937.0459 335.7546 L 1937.0459 361.58188 L 1937.0459 361.58188 L 1911.2186 361.58188 L 1911.2186 361.58188 L 1911.2186 361.58188 L 1911.2186 387.40918 L 1911.2186 387.40918 L 1885.3912 387.40918 L 1885.3912 413.23645 L 1911.2186 413.23645 L 1937.0459 413.23645 L 1937.0459 464.891 L 1911.2186 490.7183 L 1911.2186 516.54553 L 1911.2186 542.37286 L 1962.8732 542.37286 L 1988.7004 542.37286 L 1988.7004 568.20013 L 1962.8732 568.20013 L 1962.8732 568.20013 L 1962.8732 568.20013 L 1859.564 594.0274 Q 1782.0822 594.0274 1782.0822 619.8547 Q 1782.0822 645.68195 1704.6003 671.5092 L 1652.9458 671.5092 L 1652.9458 697.3365 L 1652.9458 697.3365 L 1627.1185 697.3365 L 1627.1185 723.16376 L 1601.2913 723.16376 L 1575.464 723.16376 L 1549.6367 748.9911 L 1497.9822 774.81836 L 1523.8094 774.81836 L 1549.6367 774.81836 L 1549.6367 800.6456 L 1549.6367 800.6456 L 1394.673 800.6456 Q 1239.7094 800.6456 1239.7094 774.81836 Q 1239.7094 748.9911 1058.9185 774.81836 L 878.12744 826.4729 L 878.12744 826.4729 Q 852.3002 826.4729 697.3365 774.81836 Q 542.37286 723.16376 361.58188 697.3365 L 180.79094 671.5092 L 154.96367 671.5092 L 129.13638 671.5092 L 129.13638 671.5092 Q 103.30911 645.68195 103.30911 645.68195 L 103.30911 645.68195 L 103.30911 645.68195 Q 103.30911 619.8547 154.96367 619.8547 Q 180.79094 594.0274 180.79094 568.20013 Q 180.79094 542.37286 129.13638 542.37286 Q 77.481834 516.54553 51.654556 516.54553 L 51.654556 490.7183 L 51.654556 490.7183 L 51.654556 490.7183 L 77.481834 464.891 L 77.481834 439.06372 L 103.30911 439.06372 L 129.13638 413.23645 L 129.13638 413.23645 L 103.30911 413.23645 L 103.30911 413.23645 L 103.30911 413.23645 L 77.481834 387.40918 L 51.654556 387.40918 L 51.654556 361.58188 L 51.654556 335.7546 L 25.827278 335.7546 L 0.0 335.7546 L 0.0 335.7546 L 0.0 309.92734 L 206.61823 284.10007 Q 387.40918 258.27277 361.58188 232.4455 Q 361.58188 206.61823 464.891 154.96367 Q 568.20013 129.13638 568.20013 103.30911 Q 568.20013 103.30911 542.37286 77.481834 L 542.37286 51.654556 L 619.8547 51.654556 Q 671.5092 51.654556 981.4366 51.654556 Q 1317.1912 51.654556 1291.3639 51.654556 Q 1239.7094 51.654556 1239.7094 25.827278 Q 1239.7094 -1.8189894E-12 1265.5366 -1.8189894E-12 Q 1291.3639 -1.8189894E-12 1343.0184 25.827278 z" svg:height="8.264729mm" draw:style-name="style-650" svg:viewBox="0.0 0.0 2117.837 826.4729" svg:width="21.178368mm" svg:x="251.04114mm" svg:y="145.66585mm"/>
          <draw:path svg:d="M 284.10007 25.827278 L 284.10007 0.0 L 284.10007 0.0 L 309.92734 0.0 L 335.7546 77.481834 Q 361.58188 154.96367 387.40918 154.96367 Q 387.40918 154.96367 413.23645 129.13638 L 439.06372 129.13638 L 439.06372 154.96367 Q 439.06372 206.61823 464.891 206.61823 L 464.891 206.61823 L 439.06372 258.27277 Q 387.40918 309.92734 413.23645 413.23645 Q 439.06372 516.54553 439.06372 542.37286 L 439.06372 568.20013 L 439.06372 594.0274 Q 439.06372 619.8547 413.23645 645.68195 L 413.23645 671.5092 L 387.40918 671.5092 Q 387.40918 671.5092 387.40918 723.16376 L 361.58188 748.9911 L 361.58188 748.9911 Q 335.7546 748.9911 335.7546 671.5092 Q 335.7546 568.20013 258.27277 568.20013 L 180.79094 542.37286 L 180.79094 542.37286 Q 154.96367 568.20013 154.96367 568.20013 L 154.96367 568.20013 L 129.13638 568.20013 Q 129.13638 568.20013 77.481834 413.23645 L 25.827278 284.10007 L 25.827278 284.10007 L 25.827278 258.27277 L 25.827278 258.27277 L 25.827278 258.27277 L 25.827278 232.4455 Q 25.827278 206.61823 25.827278 180.79094 L 25.827278 154.96367 L 25.827278 154.96367 L 25.827278 129.13638 L 3.6379788E-12 129.13638 L 3.6379788E-12 129.13638 L 3.6379788E-12 103.30911 L 3.6379788E-12 77.481834 L 3.6379788E-12 77.481834 L 25.827278 77.481834 L 25.827278 77.481834 L 25.827278 103.30911 L 154.96367 77.481834 Q 284.10007 51.654556 284.10007 25.827278 z M 387.40918 232.4455 Q 387.40918 206.61823 387.40918 232.4455 L 387.40918 258.27277 L 387.40918 258.27277 Q 387.40918 258.27277 387.40918 232.4455 z" svg:height="7.4899106mm" draw:style-name="style-651" svg:viewBox="0.0 0.0 464.891 748.9911" svg:width="4.64891mm" svg:x="177.4334mm" svg:y="88.32929mm"/>
          <draw:path svg:d="M 361.58188 25.827278 L 413.23645 1.8189894E-12 L 413.23645 25.827278 L 413.23645 25.827278 L 413.23645 25.827278 L 413.23645 51.654556 L 439.06372 51.654556 L 464.891 77.481834 L 464.891 77.481834 L 464.891 77.481834 L 439.06372 77.481834 L 439.06372 77.481834 L 542.37286 129.13638 Q 645.68195 129.13638 645.68195 129.13638 Q 671.5092 129.13638 671.5092 129.13638 L 671.5092 129.13638 L 723.16376 129.13638 L 748.9911 129.13638 L 748.9911 154.96367 L 774.81836 180.79094 L 774.81836 180.79094 L 774.81836 180.79094 L 878.12744 232.4455 Q 1007.26385 284.10007 1084.7457 284.10007 L 1136.4003 284.10007 L 1136.4003 309.92734 L 1136.4003 335.7546 L 1110.573 335.7546 L 1110.573 335.7546 L 1110.573 361.58188 L 1136.4003 361.58188 L 1136.4003 387.40918 L 1136.4003 413.23645 L 1110.573 413.23645 L 1084.7457 439.06372 L 1033.0911 439.06372 L 1007.26385 439.06372 L 1058.9185 464.891 L 1110.573 490.7183 L 1110.573 490.7183 L 1110.573 490.7183 L 1110.573 490.7183 L 1110.573 490.7183 L 903.9547 516.54553 Q 671.5092 542.37286 645.68195 542.37286 Q 619.8547 542.37286 568.20013 542.37286 L 542.37286 542.37286 L 516.54553 568.20013 L 516.54553 568.20013 L 464.891 568.20013 Q 413.23645 542.37286 206.61823 568.20013 L 0.0 568.20013 L 0.0 284.10007 L 0.0 25.827278 L 51.654556 25.827278 Q 129.13638 25.827278 129.13638 51.654556 Q 129.13638 77.481834 206.61823 77.481834 Q 284.10007 77.481834 284.10007 51.654556 Q 284.10007 25.827278 361.58188 25.827278 z" svg:height="5.682001mm" draw:style-name="style-652" svg:viewBox="0.0 0.0 1136.4003 568.20013" svg:width="11.364002mm" svg:x="0.0mm" svg:y="130.42775mm"/>
          <draw:path svg:d="M 568.20013 -1.8189894E-12 L 645.68195 -1.8189894E-12 L 748.9911 -1.8189894E-12 L 826.4729 -1.8189894E-12 L 826.4729 25.827278 L 852.3002 25.827278 L 852.3002 51.654556 L 852.3002 77.481834 L 826.4729 77.481834 L 800.6456 103.30911 L 697.3365 103.30911 L 619.8547 103.30911 L 490.7183 103.30911 Q 335.7546 103.30911 258.27277 77.481834 L 180.79094 51.654556 L 103.30911 51.654556 Q 25.827278 51.654556 25.827278 25.827278 L 25.827278 25.827278 L 0.0 25.827278 Q 0.0 -1.8189894E-12 25.827278 -1.8189894E-12 L 51.654556 -1.8189894E-12 L 284.10007 -1.8189894E-12 Q 490.7183 -1.8189894E-12 568.20013 -1.8189894E-12 z" svg:height="1.0330911mm" draw:style-name="style-653" svg:viewBox="0.0 0.0 852.3002 103.30911" svg:width="8.523002mm" svg:x="3.8740916mm" svg:y="150.31476mm"/>
          <draw:path svg:d="M 1394.673 77.481834 L 1472.1549 77.481834 L 1472.1549 103.30911 L 1472.1549 129.13638 L 1420.5002 129.13638 L 1394.673 129.13638 L 1368.8457 129.13638 Q 1343.0184 129.13638 1162.2275 154.96367 Q 955.6093 180.79094 671.5092 180.79094 L 387.40918 206.61823 L 387.40918 232.4455 L 387.40918 258.27277 L 413.23645 258.27277 L 413.23645 284.10007 L 413.23645 284.10007 L 439.06372 284.10007 L 439.06372 284.10007 L 439.06372 284.10007 L 413.23645 309.92734 Q 387.40918 309.92734 387.40918 335.7546 L 387.40918 387.40918 L 387.40918 387.40918 L 361.58188 387.40918 L 335.7546 387.40918 L 335.7546 387.40918 L 232.4455 387.40918 L 103.30911 387.40918 L 103.30911 361.58188 L 103.30911 361.58188 L 180.79094 361.58188 L 232.4455 361.58188 L 232.4455 335.7546 L 232.4455 284.10007 L 206.61823 258.27277 L 206.61823 232.4455 L 129.13638 232.4455 Q 77.481834 232.4455 103.30911 206.61823 Q 129.13638 180.79094 77.481834 180.79094 L 25.827278 154.96367 L 25.827278 129.13638 L 25.827278 103.30911 L 0.0 103.30911 L 0.0 77.481834 L 51.654556 77.481834 L 103.30911 77.481834 L 103.30911 51.654556 L 103.30911 51.654556 L 232.4455 51.654556 Q 387.40918 51.654556 387.40918 25.827278 Q 387.40918 0.0 413.23645 0.0 L 439.06372 0.0 L 439.06372 0.0 Q 439.06372 25.827278 439.06372 25.827278 L 464.891 25.827278 L 490.7183 25.827278 L 490.7183 25.827278 L 619.8547 0.0 Q 748.9911 -25.827278 748.9911 0.0 Q 774.81836 25.827278 955.6093 25.827278 Q 1110.573 0.0 1136.4003 25.827278 Q 1136.4003 51.654556 1213.8821 51.654556 Q 1317.1912 77.481834 1394.673 77.481834 z" svg:height="3.8740916mm" draw:style-name="style-654" svg:viewBox="0.0 0.0 1472.1549 387.40918" svg:width="14.721548mm" svg:x="56.561737mm" svg:y="183.63194mm"/>
          <draw:path svg:d="M 1394.673 0.0 L 1497.9822 0.0 L 1497.9822 0.0 L 1497.9822 0.0 L 1575.464 25.827278 L 1652.9458 51.654556 L 1627.1185 51.654556 L 1601.2913 51.654556 L 1601.2913 77.481834 L 1601.2913 77.481834 L 1549.6367 77.481834 Q 1523.8094 103.30911 1368.8457 129.13638 L 1213.8821 154.96367 L 1213.8821 180.79094 L 1213.8821 180.79094 L 1188.0548 180.79094 Q 1162.2275 154.96367 568.20013 154.96367 L -3.6379788E-12 103.30911 L 25.827278 103.30911 L 51.654556 103.30911 L 51.654556 103.30911 L 51.654556 103.30911 L 77.481834 103.30911 L 77.481834 103.30911 L 258.27277 77.481834 Q 464.891 77.481834 464.891 51.654556 Q 464.891 25.827278 723.16376 51.654556 Q 1007.26385 51.654556 1162.2275 51.654556 Q 1317.1912 0.0 1394.673 0.0 z" svg:height="1.8079095mm" draw:style-name="style-655" svg:viewBox="0.0 0.0 1652.9458 180.79094" svg:width="16.529457mm" svg:x="236.57787mm" svg:y="176.65858mm"/>
          <draw:path svg:d="M 11673.93 25.827278 L 11673.93 0.0 L 11725.584 25.827278 Q 11751.411 51.654556 11777.239 77.481834 L 11803.066 103.30911 L 11803.066 103.30911 L 11828.894 103.30911 L 11828.894 103.30911 L 11828.894 103.30911 L 11828.894 129.13638 L 11828.894 129.13638 L 11854.721 129.13638 L 11854.721 103.30911 L 11880.548 103.30911 L 11880.548 103.30911 L 11880.548 103.30911 L 11880.548 103.30911 L 11906.375 129.13638 L 11932.202 129.13638 L 11932.202 180.79094 Q 11958.029 206.61823 12035.512 232.4455 L 12087.166 232.4455 L 12138.82 232.4455 L 12216.303 232.4455 L 12242.13 232.4455 Q 12267.957 258.27277 12267.957 232.4455 L 12267.957 232.4455 L 12345.438 232.4455 L 12422.921 232.4455 L 12448.748 232.4455 Q 12500.402 258.27277 12500.402 232.4455 L 12526.2295 232.4455 L 12526.2295 232.4455 L 12526.2295 258.27277 L 12526.2295 258.27277 L 12552.057 258.27277 L 12552.057 258.27277 L 12552.057 258.27277 L 12552.057 284.10007 L 12552.057 284.10007 L 12577.885 284.10007 L 12577.885 309.92734 L 12552.057 309.92734 L 12526.2295 309.92734 L 12526.2295 335.7546 L 12552.057 335.7546 L 12552.057 335.7546 L 12552.057 361.58188 L 12603.712 361.58188 Q 12655.366 387.40918 12681.193 439.06372 Q 12707.0205 490.7183 12707.0205 516.54553 L 12707.0205 516.54553 L 12707.0205 516.54553 L 12707.0205 542.37286 L 12681.193 568.20013 Q 12655.366 568.20013 12681.193 594.0274 Q 12707.0205 594.0274 12707.0205 671.5092 Q 12681.193 723.16376 12655.366 723.16376 L 12629.539 723.16376 L 12629.539 748.9911 L 12655.366 748.9911 L 12655.366 748.9911 L 12655.366 774.81836 L 12629.539 774.81836 Q 12603.712 774.81836 12603.712 800.6456 Q 12603.712 826.4729 12577.885 800.6456 Q 12552.057 774.81836 12397.094 826.4729 Q 12216.303 852.3002 12216.303 878.12744 Q 12242.13 929.782 12164.647 981.4366 L 12087.166 1033.0911 L 12061.339 1058.9185 L 12035.512 1084.7457 L 12035.512 1084.7457 L 12035.512 1084.7457 L 12009.685 1084.7457 L 12009.685 1084.7457 L 11983.857 1110.573 L 11958.029 1136.4003 L 11958.029 1136.4003 L 11983.857 1136.4003 L 11983.857 1136.4003 L 11983.857 1162.2275 L 11932.202 1162.2275 Q 11854.721 1188.0548 11622.275 1162.2275 L 11415.657 1162.2275 L 11234.866 1162.2275 Q 11054.075 1188.0548 10795.802 1162.2275 L 10563.356 1162.2275 L 10511.702 1162.2275 L 10460.048 1136.4003 L 10434.221 1136.4003 Q 10408.393 1136.4003 10408.393 1162.2275 Q 10408.393 1188.0548 10382.565 1188.0548 Q 10382.565 1162.2275 10305.084 1136.4003 Q 10253.43 1136.4003 9711.057 1084.7457 Q 9168.684 1033.0911 8987.893 1033.0911 Q 8832.929 1033.0911 8703.793 1084.7457 Q 8574.656 1110.573 8213.074 1136.4003 L 7851.4927 1162.2275 L 7851.4927 1162.2275 Q 7825.665 1136.4003 7696.529 1136.4003 Q 7541.565 1136.4003 7257.4653 1162.2275 L 6973.365 1213.8821 L 6973.365 1213.8821 Q 6947.5376 1188.0548 6895.8833 1188.0548 Q 6844.2285 1188.0548 6043.583 1239.7094 L 5268.7646 1291.3639 L 5268.7646 1291.3639 L 5242.9375 1291.3639 L 5242.9375 1265.5366 L 5217.1104 1265.5366 L 5217.1104 1265.5366 L 5217.1104 1291.3639 L 5165.4556 1291.3639 L 5139.6284 1291.3639 L 5113.8013 1317.1912 L 5087.9736 1317.1912 L 5062.1465 1317.1912 Q 5036.3193 1291.3639 5036.3193 1291.3639 Q 5062.1465 1291.3639 4519.7734 1291.3639 L 3977.401 1265.5366 L 3977.401 1291.3639 L 3977.401 1317.1912 L 4080.71 1317.1912 L 4184.019 1343.0184 L 4184.019 1343.0184 L 4184.019 1343.0184 L 4184.019 1343.0184 L 4158.192 1343.0184 L 4029.0554 1343.0184 Q 3899.919 1343.0184 3719.128 1343.0184 Q 3538.3372 1343.0184 3435.028 1317.1912 Q 3331.7188 1291.3639 3331.7188 1317.1912 Q 3305.8916 1343.0184 3280.0642 1343.0184 Q 3254.237 1317.1912 3254.237 1291.3639 Q 3254.237 1265.5366 3125.1006 1291.3639 Q 2995.9644 1291.3639 2970.137 1343.0184 Q 2944.3098 1368.8457 2892.655 1343.0184 Q 2815.1733 1343.0184 2686.0369 1317.1912 L 2556.9006 1317.1912 L 2556.9006 1317.1912 Q 2556.9006 1291.3639 2376.1096 1317.1912 L 2221.146 1317.1912 L 2221.146 1317.1912 Q 2221.146 1291.3639 2014.5277 1291.3639 L 1782.0822 1291.3639 L 1782.0822 1291.3639 Q 1782.0822 1291.3639 1652.9458 1291.3639 L 1549.6367 1317.1912 L 1549.6367 1291.3639 Q 1549.6367 1291.3639 1394.673 1265.5366 L 1239.7094 1239.7094 L 1239.7094 1213.8821 Q 1239.7094 1188.0548 1291.3639 1162.2275 L 1343.0184 1136.4003 L 1317.1912 1136.4003 L 1317.1912 1136.4003 L 1162.2275 1136.4003 Q 1007.26385 1136.4003 929.782 1136.4003 L 878.12744 1136.4003 L 826.4729 1136.4003 Q 748.9911 1136.4003 723.16376 1084.7457 Q 723.16376 1033.0911 671.5092 1007.26385 Q 619.8547 981.4366 568.20013 929.782 Q 542.37286 878.12744 594.0274 878.12744 Q 645.68195 878.12744 645.68195 800.6456 L 671.5092 748.9911 L 645.68195 723.16376 L 645.68195 671.5092 L 619.8547 671.5092 L 594.0274 671.5092 L 464.891 645.68195 Q 361.58188 619.8547 361.58188 671.5092 Q 361.58188 748.9911 361.58188 748.9911 L 361.58188 774.81836 L 335.7546 774.81836 L 309.92734 774.81836 L 309.92734 748.9911 L 309.92734 748.9911 L 284.10007 748.9911 L 284.10007 723.16376 L 284.10007 723.16376 L 309.92734 723.16376 L 309.92734 723.16376 Q 309.92734 723.16376 284.10007 697.3365 Q 258.27277 671.5092 180.79094 645.68195 L 77.481834 619.8547 L 77.481834 594.0274 L 51.654556 594.0274 L 51.654556 594.0274 L 51.654556 568.20013 L 25.827278 568.20013 L 0.0 568.20013 L 0.0 542.37286 L 0.0 542.37286 L 0.0 516.54553 L 0.0 464.891 L 25.827278 413.23645 L 51.654556 361.58188 L 51.654556 361.58188 L 51.654556 361.58188 L 51.654556 335.7546 L 51.654556 335.7546 L 51.654556 335.7546 L 77.481834 309.92734 L 77.481834 309.92734 L 77.481834 309.92734 L 77.481834 309.92734 L 103.30911 309.92734 L 103.30911 309.92734 L 103.30911 309.92734 L 103.30911 335.7546 L 103.30911 335.7546 L 129.13638 335.7546 L 129.13638 361.58188 L 154.96367 361.58188 L 154.96367 361.58188 L 258.27277 309.92734 Q 335.7546 309.92734 387.40918 309.92734 Q 439.06372 335.7546 439.06372 361.58188 Q 439.06372 387.40918 490.7183 387.40918 Q 568.20013 387.40918 568.20013 387.40918 L 568.20013 387.40918 L 619.8547 387.40918 L 671.5092 413.23645 L 671.5092 413.23645 L 671.5092 413.23645 L 697.3365 439.06372 L 723.16376 464.891 L 723.16376 490.7183 Q 723.16376 516.54553 981.4366 516.54553 Q 1239.7094 516.54553 1265.5366 516.54553 L 1291.3639 516.54553 L 1652.9458 542.37286 Q 2014.5277 568.20013 2324.455 542.37286 Q 2660.2097 516.54553 2686.0369 542.37286 Q 2737.6914 568.20013 2737.6914 568.20013 Q 2763.5188 568.20013 2815.1733 568.20013 L 2866.828 568.20013 L 2892.655 568.20013 L 2918.4824 568.20013 L 2918.4824 568.20013 L 2918.4824 568.20013 L 2944.3098 568.20013 L 2995.9644 568.20013 L 2995.9644 568.20013 L 2995.9644 568.20013 L 3021.7915 594.0274 L 3021.7915 619.8547 L 3357.5461 645.68195 Q 3667.4734 671.5092 3667.4734 619.8547 Q 3667.4734 594.0274 3822.4373 594.0274 Q 4003.228 568.20013 4029.0554 568.20013 L 4054.8826 568.20013 L 4080.71 568.20013 Q 4080.71 594.0274 4080.71 619.8547 Q 4080.71 645.68195 4132.3643 671.5092 Q 4184.019 671.5092 4338.983 671.5092 Q 4468.119 619.8547 4468.119 619.8547 L 4468.119 619.8547 L 4468.119 619.8547 L 4493.9463 619.8547 L 4493.9463 671.5092 L 4493.9463 697.3365 L 4519.7734 697.3365 L 4519.7734 723.16376 L 4519.7734 723.16376 L 4545.601 723.16376 L 4545.601 723.16376 L 4545.601 723.16376 L 4597.2554 748.9911 Q 4648.91 774.81836 4674.7373 774.81836 Q 4700.5645 774.81836 4700.5645 723.16376 Q 4700.5645 697.3365 4726.392 723.16376 Q 4752.219 723.16376 4752.219 774.81836 Q 4752.219 826.4729 4907.1826 826.4729 Q 5087.9736 826.4729 5139.6284 800.6456 Q 5191.2827 774.81836 5165.4556 748.9911 Q 5113.8013 748.9911 5113.8013 697.3365 Q 5113.8013 645.68195 5191.2827 619.8547 Q 5268.7646 568.20013 5346.2466 490.7183 Q 5423.7285 413.23645 5475.383 309.92734 Q 5527.0376 206.61823 5475.383 206.61823 L 5423.7285 206.61823 L 5423.7285 154.96367 L 5423.7285 129.13638 L 5449.5557 129.13638 L 5475.383 103.30911 L 5475.383 103.30911 L 5475.383 103.30911 L 5501.2104 103.30911 L 5501.2104 103.30911 L 5682.001 103.30911 Q 5836.965 77.481834 5862.792 77.481834 L 5862.792 77.481834 L 5862.792 154.96367 Q 5862.792 206.61823 5888.6196 206.61823 L 5940.274 206.61823 L 5940.274 206.61823 Q 5966.101 206.61823 6017.756 206.61823 L 6069.41 206.61823 L 6146.892 206.61823 L 6198.547 206.61823 L 6198.547 206.61823 L 6198.547 206.61823 L 6224.374 180.79094 L 6250.201 154.96367 L 6250.201 154.96367 L 6250.201 154.96367 L 6172.719 129.13638 L 6095.238 103.30911 L 6095.238 103.30911 L 6095.238 103.30911 L 6327.683 103.30911 Q 6560.1284 103.30911 6637.6104 129.13638 L 6715.0923 129.13638 L 7050.8467 154.96367 Q 7386.6016 206.61823 7386.6016 180.79094 Q 7386.6016 180.79094 7412.4287 180.79094 L 7412.4287 180.79094 L 7412.4287 180.79094 L 7412.4287 206.61823 L 7541.565 206.61823 L 7644.8745 206.61823 L 7644.8745 180.79094 L 7644.8745 180.79094 L 7670.7017 154.96367 L 7670.7017 103.30911 L 7670.7017 103.30911 L 7696.529 103.30911 L 7696.529 77.481834 L 7696.529 51.654556 L 7722.356 77.481834 L 7748.1836 103.30911 L 7748.1836 154.96367 L 7748.1836 232.4455 L 7825.665 232.4455 L 7903.147 258.27277 L 7980.629 232.4455 Q 8058.111 206.61823 8058.111 154.96367 Q 8058.111 103.30911 8083.938 103.30911 L 8109.765 103.30911 L 8109.765 103.30911 Q 8135.593 103.30911 8135.593 77.481834 L 8135.593 77.481834 L 8161.42 103.30911 Q 8161.42 103.30911 8187.247 129.13638 L 8213.074 154.96367 L 8213.074 154.96367 L 8213.074 154.96367 L 8213.074 180.79094 L 8213.074 180.79094 L 8238.901 180.79094 L 8238.901 206.61823 L 8316.384 206.61823 Q 8419.692 206.61823 8419.692 154.96367 Q 8419.692 129.13638 8471.348 103.30911 Q 8523.002 103.30911 8574.656 77.481834 Q 8626.311 77.481834 8626.311 77.481834 L 8626.311 51.654556 L 8626.311 51.654556 L 8626.311 51.654556 L 8652.138 51.654556 L 8652.138 51.654556 L 8703.793 25.827278 L 8755.447 25.827278 L 8755.447 103.30911 Q 8755.447 154.96367 8729.62 154.96367 Q 8677.966 154.96367 8677.966 180.79094 L 8677.966 206.61823 L 8703.793 206.61823 L 8729.62 206.61823 L 8910.411 206.61823 Q 9091.202 206.61823 9091.202 232.4455 L 9117.029 232.4455 L 9297.82 232.4455 L 9504.438 232.4455 L 9607.747 232.4455 Q 9736.884 258.27277 9762.711 258.27277 L 9814.365 258.27277 L 9814.365 258.27277 Q 9840.193 258.27277 10072.639 232.4455 L 10330.911 232.4455 L 10408.393 232.4455 L 10485.875 258.27277 L 10511.702 258.27277 L 10537.529 258.27277 L 10563.356 232.4455 L 10589.184 232.4455 L 10821.63 232.4455 L 11054.075 232.4455 L 11054.075 258.27277 Q 11079.902 309.92734 11183.211 284.10007 Q 11286.5205 258.27277 11493.139 232.4455 Q 11699.757 206.61823 11699.757 129.13638 Q 11673.93 51.654556 11673.93 25.827278 z M 12629.539 645.68195 Q 12629.539 619.8547 12629.539 619.8547 Q 12655.366 619.8547 12655.366 619.8547 Q 12655.366 645.68195 12629.539 645.68195 z" svg:height="13.430184mm" draw:style-name="style-656" svg:viewBox="0.0 0.0 12707.0205 1343.0184" svg:width="127.070206mm" svg:x="22.211458mm" svg:y="115.70621mm"/>
          <draw:path svg:d="M 878.12744 51.654556 L 981.4366 51.654556 L 1110.573 77.481834 Q 1239.7094 103.30911 1291.3639 154.96367 Q 1343.0184 154.96367 1317.1912 180.79094 Q 1265.5366 180.79094 1265.5366 232.4455 L 1265.5366 284.10007 L 1317.1912 284.10007 Q 1343.0184 284.10007 1343.0184 309.92734 L 1343.0184 335.7546 L 1317.1912 335.7546 Q 1265.5366 361.58188 1188.0548 361.58188 Q 1110.573 361.58188 1058.9185 413.23645 L 981.4366 464.891 L 981.4366 490.7183 L 981.4366 516.54553 L 1007.26385 516.54553 L 1033.0911 516.54553 L 1033.0911 542.37286 L 1007.26385 568.20013 L 1007.26385 568.20013 L 1007.26385 568.20013 L 981.4366 594.0274 L 955.6093 619.8547 L 955.6093 619.8547 L 955.6093 619.8547 L 929.782 619.8547 L 929.782 645.68195 L 929.782 671.5092 Q 929.782 671.5092 903.9547 697.3365 Q 878.12744 697.3365 878.12744 748.9911 L 878.12744 800.6456 L 826.4729 800.6456 Q 774.81836 826.4729 697.3365 800.6456 L 619.8547 774.81836 L 619.8547 800.6456 L 619.8547 800.6456 L 594.0274 800.6456 Q 542.37286 774.81836 568.20013 748.9911 Q 594.0274 723.16376 568.20013 723.16376 Q 516.54553 697.3365 516.54553 723.16376 Q 516.54553 748.9911 490.7183 748.9911 Q 464.891 748.9911 439.06372 671.5092 Q 413.23645 594.0274 439.06372 594.0274 Q 464.891 568.20013 439.06372 542.37286 Q 413.23645 490.7183 284.10007 490.7183 Q 180.79094 516.54553 180.79094 490.7183 Q 180.79094 464.891 103.30911 464.891 L 51.654556 439.06372 L 51.654556 413.23645 L 77.481834 413.23645 L 77.481834 387.40918 L 77.481834 361.58188 L 51.654556 361.58188 L 25.827278 361.58188 L 25.827278 335.7546 L 25.827278 309.92734 L 0.0 309.92734 L 0.0 309.92734 L 0.0 284.10007 L 25.827278 284.10007 L 25.827278 284.10007 L 25.827278 258.27277 L 25.827278 258.27277 L 25.827278 258.27277 L 25.827278 232.4455 L 25.827278 206.61823 L 25.827278 206.61823 L 25.827278 206.61823 L 25.827278 180.79094 L 25.827278 180.79094 L 0.0 154.96367 L 0.0 129.13638 L 25.827278 129.13638 L 25.827278 129.13638 L 25.827278 129.13638 L 51.654556 129.13638 L 284.10007 129.13638 Q 516.54553 129.13638 516.54553 103.30911 Q 490.7183 77.481834 490.7183 51.654556 L 490.7183 25.827278 L 516.54553 0.0 Q 542.37286 0.0 542.37286 25.827278 Q 568.20013 51.654556 671.5092 51.654556 Q 774.81836 51.654556 878.12744 51.654556 z" svg:height="8.006456mm" draw:style-name="style-657" svg:viewBox="0.0 0.0 1343.0184 800.6456" svg:width="13.430184mm" svg:x="122.67957mm" svg:y="193.70459mm"/>
          <draw:path svg:d="M 671.5092 0.0 L 723.16376 0.0 L 878.12744 25.827278 Q 1007.26385 25.827278 1033.0911 51.654556 L 1058.9185 51.654556 L 1084.7457 77.481834 Q 1110.573 129.13638 1213.8821 129.13638 Q 1317.1912 154.96367 1317.1912 180.79094 L 1317.1912 206.61823 L 1239.7094 206.61823 L 1188.0548 206.61823 L 1188.0548 232.4455 L 1188.0548 258.27277 L 1162.2275 258.27277 L 1162.2275 284.10007 L 1136.4003 284.10007 Q 1136.4003 284.10007 1162.2275 309.92734 Q 1188.0548 335.7546 1188.0548 335.7546 L 1188.0548 335.7546 L 1136.4003 335.7546 Q 1110.573 335.7546 619.8547 335.7546 L 103.30911 284.10007 L 103.30911 284.10007 L 103.30911 284.10007 L 77.481834 284.10007 L 77.481834 284.10007 L 77.481834 258.27277 L 103.30911 258.27277 L 103.30911 258.27277 L 103.30911 232.4455 L 129.13638 232.4455 L 154.96367 232.4455 L 103.30911 206.61823 L 77.481834 180.79094 L 51.654556 180.79094 L 25.827278 180.79094 L 25.827278 154.96367 L -3.6379788E-12 154.96367 L -3.6379788E-12 154.96367 L -3.6379788E-12 154.96367 L -3.6379788E-12 154.96367 L -3.6379788E-12 129.13638 L 25.827278 129.13638 L 51.654556 129.13638 L 154.96367 77.481834 Q 284.10007 25.827278 464.891 25.827278 Q 645.68195 25.827278 671.5092 0.0 z" svg:height="3.357546mm" draw:style-name="style-658" svg:viewBox="0.0 0.0 1317.1912 335.7546" svg:width="13.171912mm" svg:x="200.41968mm" svg:y="156.77158mm"/>
          <draw:path svg:d="M 180.79094 0.0 L 232.4455 0.0 L 284.10007 25.827278 Q 335.7546 77.481834 413.23645 77.481834 Q 490.7183 77.481834 490.7183 103.30911 L 490.7183 129.13638 L 464.891 129.13638 Q 464.891 129.13638 258.27277 154.96367 L 77.481834 154.96367 L 51.654556 154.96367 Q 51.654556 180.79094 51.654556 180.79094 L 25.827278 180.79094 L 0.0 180.79094 L 0.0 180.79094 L 0.0 154.96367 Q 0.0 129.13638 51.654556 129.13638 Q 129.13638 129.13638 129.13638 103.30911 Q 129.13638 77.481834 103.30911 77.481834 Q 51.654556 77.481834 103.30911 25.827278 Q 129.13638 25.827278 180.79094 0.0 z" svg:height="1.8079095mm" draw:style-name="style-659" svg:viewBox="0.0 0.0 490.7183 180.79094" svg:width="4.9071827mm" svg:x="299.07986mm" svg:y="127.845024mm"/>
          <draw:path svg:d="M 413.23645 51.654556 L 439.06372 51.654556 L 439.06372 51.654556 Q 464.891 51.654556 464.891 51.654556 Q 464.891 77.481834 361.58188 129.13638 L 284.10007 180.79094 L 284.10007 180.79094 Q 284.10007 154.96367 180.79094 154.96367 L 77.481834 154.96367 L 51.654556 154.96367 L 0.0 154.96367 L 0.0 129.13638 L 0.0 103.30911 L 25.827278 51.654556 L 25.827278 0.0 L 154.96367 0.0 Q 258.27277 -25.827278 335.7546 0.0 Q 413.23645 51.654556 413.23645 51.654556 z" svg:height="1.8079095mm" draw:style-name="style-660" svg:viewBox="0.0 0.0 464.891 180.79094" svg:width="4.64891mm" svg:x="208.6844mm" svg:y="190.60532mm"/>
          <draw:path svg:d="M 1678.7731 1.8189894E-12 L 1678.7731 1.8189894E-12 L 1678.7731 1.8189894E-12 L 1704.6003 1.8189894E-12 L 1704.6003 25.827278 L 1704.6003 25.827278 L 1730.4276 25.827278 L 1756.2549 25.827278 L 1756.2549 1.8189894E-12 L 1756.2549 1.8189894E-12 L 1782.0822 1.8189894E-12 L 1782.0822 25.827278 L 1807.9094 25.827278 Q 1833.7367 25.827278 1833.7367 51.654556 Q 1833.7367 77.481834 1962.8732 77.481834 Q 2066.1821 77.481834 2066.1821 103.30911 Q 2040.355 129.13638 2117.837 129.13638 Q 2169.4915 129.13638 2195.3186 129.13638 L 2221.146 129.13638 L 2272.8005 154.96367 L 2298.6277 154.96367 L 2298.6277 180.79094 L 2298.6277 180.79094 L 2272.8005 180.79094 Q 2246.9731 180.79094 2221.146 232.4455 Q 2195.3186 232.4455 2117.837 232.4455 Q 2014.5277 232.4455 1962.8732 258.27277 L 1937.0459 284.10007 L 1988.7004 309.92734 Q 2040.355 335.7546 2014.5277 361.58188 Q 1988.7004 361.58188 1988.7004 387.40918 Q 1988.7004 439.06372 1962.8732 439.06372 Q 1937.0459 439.06372 1937.0459 490.7183 Q 1937.0459 516.54553 1911.2186 516.54553 L 1859.564 542.37286 L 1885.3912 542.37286 Q 1911.2186 542.37286 1911.2186 568.20013 L 1911.2186 568.20013 L 1885.3912 594.0274 L 1885.3912 619.8547 L 1885.3912 619.8547 Q 1859.564 619.8547 1859.564 645.68195 L 1859.564 645.68195 L 1859.564 645.68195 Q 1859.564 645.68195 1833.7367 645.68195 Q 1807.9094 645.68195 1523.8094 645.68195 Q 1239.7094 645.68195 981.4366 645.68195 L 723.16376 697.3365 L 671.5092 697.3365 L 645.68195 697.3365 L 619.8547 697.3365 Q 594.0274 697.3365 464.891 645.68195 Q 361.58188 645.68195 309.92734 645.68195 L 232.4455 645.68195 L 206.61823 645.68195 L 206.61823 645.68195 L 180.79094 619.8547 L 154.96367 594.0274 L 154.96367 594.0274 L 154.96367 594.0274 L 129.13638 594.0274 L 129.13638 594.0274 L 77.481834 568.20013 L 25.827278 542.37286 L 25.827278 542.37286 L 0.0 542.37286 L 0.0 542.37286 L 0.0 542.37286 L 103.30911 516.54553 L 206.61823 516.54553 L 309.92734 516.54553 L 387.40918 516.54553 L 490.7183 516.54553 L 594.0274 490.7183 L 594.0274 490.7183 L 619.8547 490.7183 L 619.8547 490.7183 L 619.8547 490.7183 L 671.5092 464.891 L 697.3365 439.06372 L 697.3365 439.06372 L 723.16376 439.06372 L 723.16376 439.06372 L 723.16376 439.06372 L 723.16376 413.23645 L 723.16376 413.23645 L 697.3365 413.23645 L 697.3365 387.40918 L 697.3365 387.40918 L 671.5092 387.40918 L 671.5092 387.40918 L 671.5092 387.40918 L 619.8547 361.58188 Q 542.37286 335.7546 464.891 335.7546 L 387.40918 335.7546 L 387.40918 335.7546 L 387.40918 335.7546 L 361.58188 309.92734 L 309.92734 284.10007 L 309.92734 284.10007 L 309.92734 284.10007 L 309.92734 284.10007 L 335.7546 284.10007 L 335.7546 258.27277 L 361.58188 258.27277 L 361.58188 232.4455 L 361.58188 206.61823 L 335.7546 206.61823 L 335.7546 180.79094 L 413.23645 180.79094 L 516.54553 180.79094 L 516.54553 154.96367 L 516.54553 154.96367 L 542.37286 154.96367 L 542.37286 129.13638 L 542.37286 129.13638 L 542.37286 129.13638 L 826.4729 129.13638 Q 1084.7457 129.13638 1110.573 129.13638 L 1110.573 129.13638 L 1213.8821 103.30911 L 1317.1912 103.30911 L 1343.0184 77.481834 Q 1343.0184 77.481834 1394.673 51.654556 Q 1446.3275 25.827278 1549.6367 25.827278 Q 1652.9458 25.827278 1652.9458 1.8189894E-12 Q 1652.9458 1.8189894E-12 1678.7731 1.8189894E-12 z" svg:height="6.973365mm" draw:style-name="style-661" svg:viewBox="0.0 0.0 2298.6277 697.3365" svg:width="22.986277mm" svg:x="71.28329mm" svg:y="159.35431mm"/>
          <draw:path svg:d="M 284.10007 103.30911 L 309.92734 103.30911 L 309.92734 154.96367 L 309.92734 206.61823 L 206.61823 206.61823 Q 129.13638 206.61823 103.30911 232.4455 L 77.481834 232.4455 L 77.481834 232.4455 L 77.481834 206.61823 L 51.654556 206.61823 Q 0.0 206.61823 0.0 154.96367 Q 0.0 129.13638 25.827278 103.30911 L 77.481834 77.481834 L 103.30911 25.827278 Q 154.96367 0.0 180.79094 0.0 Q 206.61823 0.0 206.61823 51.654556 Q 206.61823 77.481834 232.4455 77.481834 Q 258.27277 103.30911 284.10007 103.30911 z" svg:height="2.324455mm" draw:style-name="style-662" svg:viewBox="0.0 0.0 309.92734 232.4455" svg:width="3.0992734mm" svg:x="182.85713mm" svg:y="98.6602mm"/>
          <draw:path svg:d="M 1007.26385 77.481834 L 1058.9185 77.481834 L 1058.9185 77.481834 L 1058.9185 103.30911 L 1058.9185 103.30911 L 1058.9185 103.30911 L 1084.7457 103.30911 L 1084.7457 103.30911 L 1110.573 129.13638 L 1136.4003 154.96367 L 1162.2275 154.96367 L 1188.0548 154.96367 L 1523.8094 154.96367 Q 1859.564 154.96367 1885.3912 129.13638 Q 1885.3912 103.30911 1911.2186 129.13638 Q 1911.2186 154.96367 2040.355 206.61823 Q 2169.4915 258.27277 2195.3186 232.4455 L 2221.146 232.4455 L 2195.3186 309.92734 Q 2143.664 361.58188 2143.664 361.58188 L 2143.664 361.58188 L 2143.664 387.40918 L 2143.664 387.40918 L 2169.4915 387.40918 L 2169.4915 413.23645 L 2143.664 439.06372 Q 2143.664 464.891 2117.837 464.891 L 2117.837 464.891 L 2117.837 464.891 Q 2092.0095 464.891 2092.0095 439.06372 Q 2066.1821 413.23645 1937.0459 439.06372 Q 1807.9094 464.891 1782.0822 516.54553 Q 1730.4276 594.0274 1523.8094 645.68195 L 1317.1912 697.3365 L 1136.4003 697.3365 Q 955.6093 671.5092 903.9547 671.5092 Q 878.12744 671.5092 852.3002 619.8547 L 852.3002 594.0274 L 852.3002 594.0274 Q 852.3002 594.0274 852.3002 542.37286 L 852.3002 516.54553 L 800.6456 516.54553 L 748.9911 516.54553 L 748.9911 516.54553 L 748.9911 516.54553 L 697.3365 542.37286 Q 671.5092 568.20013 697.3365 594.0274 L 748.9911 594.0274 L 748.9911 594.0274 Q 748.9911 619.8547 671.5092 619.8547 L 594.0274 619.8547 L 542.37286 645.68195 L 516.54553 671.5092 L 490.7183 671.5092 L 464.891 671.5092 L 464.891 619.8547 L 464.891 594.0274 L 490.7183 594.0274 Q 542.37286 568.20013 568.20013 568.20013 L 594.0274 568.20013 L 594.0274 542.37286 L 594.0274 516.54553 L 568.20013 516.54553 L 568.20013 516.54553 L 568.20013 490.7183 L 542.37286 490.7183 L 542.37286 464.891 L 542.37286 439.06372 L 516.54553 464.891 L 490.7183 490.7183 L 490.7183 490.7183 Q 490.7183 516.54553 490.7183 516.54553 Q 490.7183 516.54553 439.06372 542.37286 Q 387.40918 568.20013 387.40918 516.54553 L 387.40918 490.7183 L 387.40918 464.891 Q 387.40918 464.891 258.27277 464.891 L 129.13638 464.891 L 129.13638 439.06372 L 129.13638 439.06372 L 103.30911 439.06372 L 103.30911 413.23645 L 103.30911 413.23645 L 77.481834 413.23645 L 77.481834 413.23645 L 77.481834 413.23645 L 25.827278 413.23645 L -4.5474735E-13 413.23645 L -4.5474735E-13 413.23645 L 25.827278 413.23645 L 25.827278 361.58188 L 25.827278 335.7546 L -4.5474735E-13 335.7546 L -4.5474735E-13 335.7546 L -4.5474735E-13 335.7546 L -4.5474735E-13 309.92734 L 25.827278 309.92734 L 77.481834 309.92734 L 129.13638 284.10007 Q 206.61823 258.27277 258.27277 258.27277 L 309.92734 258.27277 L 284.10007 232.4455 Q 232.4455 232.4455 232.4455 206.61823 Q 232.4455 180.79094 284.10007 180.79094 Q 335.7546 180.79094 335.7546 154.96367 Q 335.7546 129.13638 309.92734 129.13638 Q 284.10007 103.30911 335.7546 103.30911 Q 361.58188 103.30911 335.7546 51.654556 L 335.7546 0.0 L 645.68195 0.0 Q 929.782 0.0 903.9547 51.654556 Q 878.12744 51.654556 929.782 77.481834 Q 981.4366 103.30911 1007.26385 77.481834 z" svg:height="6.973365mm" draw:style-name="style-663" svg:viewBox="0.0 0.0 2221.146 697.3365" svg:width="22.211458mm" svg:x="29.184824mm" svg:y="141.01694mm"/>
          <draw:path svg:d="M 1213.8821 77.481834 L 1265.5366 77.481834 L 1239.7094 129.13638 Q 1213.8821 154.96367 1420.5002 206.61823 Q 1652.9458 258.27277 1652.9458 309.92734 Q 1678.7731 335.7546 1678.7731 309.92734 L 1678.7731 258.27277 L 1704.6003 284.10007 Q 1730.4276 309.92734 1782.0822 309.92734 L 1833.7367 309.92734 L 1859.564 309.92734 L 1885.3912 309.92734 L 2117.837 361.58188 Q 2350.2822 387.40918 2350.2822 413.23645 Q 2350.2822 439.06372 2376.1096 439.06372 L 2401.9368 439.06372 L 2427.7642 439.06372 Q 2453.5913 464.891 2453.5913 464.891 Q 2427.7642 464.891 2324.455 516.54553 Q 2221.146 516.54553 2221.146 568.20013 Q 2221.146 619.8547 2092.0095 619.8547 Q 1937.0459 645.68195 1885.3912 645.68195 L 1833.7367 645.68195 L 1704.6003 645.68195 Q 1575.464 671.5092 1446.3275 645.68195 Q 1317.1912 619.8547 1265.5366 645.68195 Q 1239.7094 671.5092 929.782 671.5092 L 619.8547 671.5092 L 619.8547 723.16376 L 594.0274 748.9911 L 594.0274 748.9911 L 594.0274 748.9911 L 594.0274 748.9911 Q 594.0274 723.16376 568.20013 723.16376 L 542.37286 697.3365 L 542.37286 671.5092 Q 542.37286 619.8547 387.40918 568.20013 Q 258.27277 542.37286 258.27277 568.20013 Q 258.27277 594.0274 180.79094 594.0274 L 77.481834 594.0274 L 77.481834 568.20013 L 77.481834 542.37286 L 103.30911 516.54553 L 103.30911 464.891 L 77.481834 464.891 L 51.654556 464.891 L 77.481834 439.06372 L 103.30911 413.23645 L 51.654556 413.23645 L 0.0 413.23645 L 0.0 387.40918 L 0.0 361.58188 L 154.96367 335.7546 Q 309.92734 309.92734 335.7546 309.92734 L 335.7546 309.92734 L 335.7546 309.92734 Q 335.7546 309.92734 645.68195 309.92734 L 955.6093 309.92734 L 903.9547 309.92734 L 852.3002 309.92734 L 800.6456 284.10007 Q 774.81836 258.27277 748.9911 258.27277 L 723.16376 258.27277 L 697.3365 232.4455 L 671.5092 232.4455 L 671.5092 232.4455 L 671.5092 206.61823 L 697.3365 206.61823 L 748.9911 206.61823 L 748.9911 180.79094 L 748.9911 154.96367 L 748.9911 154.96367 L 748.9911 154.96367 L 774.81836 154.96367 L 774.81836 154.96367 L 774.81836 129.13638 L 800.6456 129.13638 L 800.6456 103.30911 L 800.6456 103.30911 L 774.81836 103.30911 L 774.81836 103.30911 L 774.81836 77.481834 L 748.9911 77.481834 L 748.9911 77.481834 L 748.9911 51.654556 L 852.3002 51.654556 L 981.4366 51.654556 L 1007.26385 25.827278 Q 1058.9185 0.0 1110.573 0.0 Q 1162.2275 0.0 1162.2275 51.654556 Q 1162.2275 77.481834 1213.8821 77.481834 z" svg:height="7.4899106mm" draw:style-name="style-664" svg:viewBox="0.0 0.0 2453.5913 748.9911" svg:width="24.535913mm" svg:x="206.35995mm" svg:y="171.49313mm"/>
          <draw:path svg:d="M 77.481834 0.0 L 77.481834 0.0 L 180.79094 0.0 Q 309.92734 0.0 361.58188 0.0 L 413.23645 0.0 L 413.23645 0.0 L 413.23645 0.0 L 490.7183 0.0 Q 542.37286 0.0 542.37286 51.654556 L 542.37286 77.481834 L 516.54553 77.481834 Q 516.54553 103.30911 464.891 103.30911 Q 413.23645 103.30911 413.23645 129.13638 L 413.23645 154.96367 L 361.58188 154.96367 Q 309.92734 154.96367 284.10007 180.79094 Q 258.27277 180.79094 258.27277 154.96367 Q 232.4455 129.13638 206.61823 129.13638 Q 180.79094 103.30911 77.481834 103.30911 L -1.8189894E-12 103.30911 L -1.8189894E-12 103.30911 Q -1.8189894E-12 103.30911 25.827278 77.481834 Q 51.654556 51.654556 25.827278 51.654556 L 25.827278 25.827278 L 25.827278 25.827278 L 25.827278 25.827278 L 51.654556 25.827278 L 51.654556 0.0 L 51.654556 0.0 L 77.481834 0.0 L 77.481834 0.0 z" svg:height="1.8079095mm" draw:style-name="style-665" svg:viewBox="0.0 0.0 542.37286 180.79094" svg:width="5.4237285mm" svg:x="142.3083mm" svg:y="127.586754mm"/>
          <draw:path svg:d="M 284.10007 25.827278 L 284.10007 0.0 L 464.891 25.827278 Q 671.5092 25.827278 723.16376 51.654556 L 748.9911 51.654556 L 826.4729 77.481834 Q 929.782 77.481834 929.782 103.30911 Q 929.782 129.13638 955.6093 129.13638 L 981.4366 129.13638 L 981.4366 129.13638 Q 981.4366 129.13638 955.6093 154.96367 Q 929.782 180.79094 774.81836 232.4455 Q 619.8547 284.10007 619.8547 309.92734 Q 671.5092 335.7546 645.68195 335.7546 Q 619.8547 361.58188 619.8547 387.40918 Q 619.8547 413.23645 542.37286 413.23645 L 490.7183 413.23645 L 490.7183 413.23645 Q 464.891 413.23645 464.891 387.40918 Q 464.891 361.58188 413.23645 361.58188 Q 361.58188 335.7546 387.40918 335.7546 Q 413.23645 335.7546 258.27277 284.10007 L 129.13638 284.10007 L 51.654556 258.27277 L 0.0 258.27277 L 0.0 232.4455 L 0.0 206.61823 L 25.827278 206.61823 L 25.827278 180.79094 L 51.654556 180.79094 L 77.481834 180.79094 L 77.481834 154.96367 L 51.654556 154.96367 L 51.654556 154.96367 L 51.654556 129.13638 L 103.30911 129.13638 L 154.96367 129.13638 L 154.96367 103.30911 L 154.96367 103.30911 L 180.79094 103.30911 L 180.79094 77.481834 L 180.79094 77.481834 L 206.61823 77.481834 L 206.61823 77.481834 L 206.61823 77.481834 L 232.4455 51.654556 Q 258.27277 25.827278 258.27277 25.827278 L 258.27277 25.827278 L 258.27277 25.827278 Q 258.27277 25.827278 284.10007 25.827278 z" svg:height="4.1323643mm" draw:style-name="style-666" svg:viewBox="0.0 0.0 981.4366 413.23645" svg:width="9.814365mm" svg:x="230.37932mm" svg:y="144.37448mm"/>
          <draw:path svg:d="M 1988.7004 25.827278 L 2014.5277 25.827278 L 2040.355 25.827278 L 2066.1821 25.827278 L 2143.664 0.0 L 2246.9731 0.0 L 2246.9731 25.827278 Q 2246.9731 25.827278 2195.3186 77.481834 Q 2195.3186 129.13638 2066.1821 180.79094 L 1937.0459 206.61823 L 1937.0459 206.61823 L 1937.0459 232.4455 L 1937.0459 232.4455 L 1937.0459 232.4455 L 1911.2186 258.27277 L 1911.2186 284.10007 L 1937.0459 284.10007 Q 1962.8732 284.10007 1962.8732 335.7546 Q 1962.8732 361.58188 2014.5277 387.40918 Q 2040.355 413.23645 2040.355 439.06372 Q 1988.7004 464.891 2014.5277 490.7183 Q 2014.5277 516.54553 2040.355 542.37286 Q 2040.355 542.37286 2014.5277 568.20013 Q 1988.7004 594.0274 1988.7004 594.0274 Q 1962.8732 619.8547 1988.7004 645.68195 Q 2040.355 645.68195 1988.7004 697.3365 Q 1988.7004 723.16376 1962.8732 723.16376 L 1962.8732 748.9911 L 1962.8732 748.9911 L 1988.7004 748.9911 L 1988.7004 774.81836 L 1988.7004 800.6456 L 1962.8732 800.6456 L 1937.0459 800.6456 L 1937.0459 826.4729 L 1937.0459 826.4729 L 1962.8732 852.3002 L 1962.8732 852.3002 L 1911.2186 852.3002 L 1859.564 852.3002 L 1859.564 800.6456 Q 1859.564 774.81836 1833.7367 774.81836 L 1782.0822 774.81836 L 1730.4276 774.81836 Q 1704.6003 800.6456 1652.9458 800.6456 Q 1601.2913 800.6456 1601.2913 774.81836 Q 1627.1185 748.9911 1575.464 748.9911 Q 1523.8094 723.16376 1523.8094 748.9911 Q 1523.8094 800.6456 1058.9185 826.4729 L 594.0274 852.3002 L 542.37286 852.3002 Q 464.891 852.3002 464.891 826.4729 Q 464.891 800.6456 284.10007 800.6456 L 129.13638 774.81836 L 77.481834 774.81836 L 51.654556 800.6456 L 25.827278 800.6456 L -1.8189894E-12 800.6456 L -1.8189894E-12 774.81836 L -1.8189894E-12 748.9911 L 25.827278 748.9911 L 51.654556 748.9911 L 51.654556 723.16376 L 77.481834 723.16376 L 77.481834 697.3365 L 77.481834 645.68195 L 77.481834 645.68195 L 77.481834 619.8547 L 77.481834 619.8547 L 77.481834 594.0274 L 103.30911 594.0274 Q 129.13638 594.0274 77.481834 542.37286 L 51.654556 542.37286 L 77.481834 516.54553 Q 103.30911 516.54553 103.30911 490.7183 L 103.30911 464.891 L 232.4455 464.891 Q 335.7546 439.06372 594.0274 439.06372 L 852.3002 439.06372 L 903.9547 413.23645 L 929.782 413.23645 L 929.782 387.40918 L 929.782 361.58188 L 903.9547 361.58188 L 852.3002 335.7546 L 594.0274 335.7546 Q 335.7546 335.7546 284.10007 361.58188 L 232.4455 361.58188 L 232.4455 361.58188 L 206.61823 335.7546 L 180.79094 335.7546 L 154.96367 335.7546 L 180.79094 309.92734 L 206.61823 309.92734 L 206.61823 284.10007 L 232.4455 258.27277 L 232.4455 258.27277 L 232.4455 232.4455 L 232.4455 232.4455 L 232.4455 232.4455 L 232.4455 232.4455 L 232.4455 206.61823 L 232.4455 206.61823 L 232.4455 180.79094 L 284.10007 180.79094 Q 335.7546 180.79094 284.10007 154.96367 Q 232.4455 129.13638 361.58188 77.481834 Q 464.891 25.827278 490.7183 25.827278 L 542.37286 25.827278 L 619.8547 25.827278 L 697.3365 25.827278 L 800.6456 0.0 Q 929.782 0.0 903.9547 51.654556 Q 903.9547 103.30911 981.4366 77.481834 Q 1058.9185 51.654556 1084.7457 51.654556 Q 1084.7457 25.827278 1110.573 25.827278 L 1162.2275 25.827278 L 1317.1912 51.654556 Q 1472.1549 77.481834 1730.4276 25.827278 Q 1962.8732 -25.827278 1988.7004 0.0 Q 1988.7004 25.827278 1988.7004 25.827278 z" svg:height="8.523002mm" draw:style-name="style-667" svg:viewBox="0.0 0.0 2246.9731 852.3002" svg:width="22.469732mm" svg:x="162.97012mm" svg:y="144.89104mm"/>
          <draw:path svg:d="M 645.68195 0.0 L 645.68195 0.0 L 697.3365 0.0 L 723.16376 0.0 L 903.9547 51.654556 Q 1084.7457 51.654556 1110.573 77.481834 L 1162.2275 77.481834 L 1213.8821 103.30911 Q 1265.5366 103.30911 1265.5366 129.13638 Q 1265.5366 154.96367 1239.7094 180.79094 Q 1213.8821 206.61823 1239.7094 206.61823 Q 1265.5366 206.61823 1239.7094 232.4455 Q 1213.8821 258.27277 1239.7094 258.27277 Q 1265.5366 284.10007 1265.5366 309.92734 Q 1265.5366 309.92734 1239.7094 309.92734 L 1239.7094 335.7546 L 697.3365 335.7546 L 154.96367 335.7546 L 154.96367 335.7546 L 154.96367 309.92734 L 77.481834 309.92734 L 25.827278 309.92734 L 25.827278 284.10007 L 25.827278 284.10007 L 25.827278 284.10007 Q 51.654556 258.27277 25.827278 258.27277 Q 25.827278 232.4455 77.481834 206.61823 Q 154.96367 206.61823 129.13638 180.79094 L 77.481834 154.96367 L 51.654556 154.96367 L 25.827278 154.96367 L 25.827278 154.96367 L 25.827278 154.96367 L 25.827278 154.96367 L 25.827278 129.13638 L 25.827278 129.13638 L -3.6379788E-12 103.30911 L 51.654556 103.30911 L 103.30911 103.30911 L 387.40918 51.654556 Q 645.68195 25.827278 645.68195 25.827278 Q 645.68195 0.0 645.68195 0.0 z" svg:height="3.357546mm" draw:style-name="style-668" svg:viewBox="0.0 0.0 1265.5366 335.7546" svg:width="12.655366mm" svg:x="179.49959mm" svg:y="205.06859mm"/>
          <draw:path svg:d="M 981.4366 25.827278 L 955.6093 0.0 L 1007.26385 0.0 L 1058.9185 0.0 L 1058.9185 0.0 Q 1058.9185 25.827278 1084.7457 25.827278 L 1110.573 25.827278 L 1162.2275 25.827278 L 1213.8821 25.827278 L 1213.8821 51.654556 L 1213.8821 51.654556 L 1213.8821 51.654556 L 1188.0548 51.654556 L 1188.0548 51.654556 L 1188.0548 77.481834 L 1188.0548 77.481834 L 1188.0548 77.481834 L 1188.0548 103.30911 L 1188.0548 129.13638 L 1188.0548 154.96367 L 1188.0548 180.79094 L 1136.4003 180.79094 L 1084.7457 180.79094 L 1084.7457 206.61823 L 1084.7457 206.61823 L 1058.9185 232.4455 L 1058.9185 258.27277 L 1084.7457 258.27277 L 1110.573 284.10007 L 1136.4003 284.10007 L 1162.2275 284.10007 L 1265.5366 258.27277 Q 1343.0184 258.27277 1368.8457 284.10007 Q 1368.8457 309.92734 1446.3275 309.92734 Q 1497.9822 309.92734 1497.9822 335.7546 Q 1523.8094 387.40918 1678.7731 387.40918 Q 1833.7367 387.40918 1859.564 413.23645 Q 1885.3912 413.23645 1885.3912 439.06372 Q 1885.3912 464.891 1962.8732 490.7183 Q 2014.5277 490.7183 2066.1821 516.54553 L 2092.0095 516.54553 L 2092.0095 594.0274 Q 2092.0095 697.3365 2014.5277 697.3365 Q 1911.2186 723.16376 1833.7367 748.9911 Q 1730.4276 800.6456 1730.4276 800.6456 L 1704.6003 800.6456 L 1704.6003 800.6456 L 1704.6003 800.6456 L 1678.7731 826.4729 L 1652.9458 826.4729 L 1652.9458 852.3002 Q 1652.9458 878.12744 1678.7731 903.9547 L 1678.7731 903.9547 L 1652.9458 903.9547 Q 1627.1185 903.9547 1472.1549 981.4366 L 1317.1912 1033.0911 L 1291.3639 1033.0911 Q 1291.3639 1007.26385 1291.3639 1007.26385 L 1265.5366 1007.26385 L 1239.7094 1007.26385 Q 1213.8821 1007.26385 1162.2275 981.4366 Q 1110.573 981.4366 1084.7457 1007.26385 Q 1084.7457 1058.9185 671.5092 1058.9185 L 284.10007 1058.9185 L 258.27277 1058.9185 L 232.4455 1058.9185 L 180.79094 1033.0911 L 129.13638 1033.0911 L 103.30911 1033.0911 L 77.481834 1033.0911 L 77.481834 1007.26385 L 77.481834 981.4366 L 103.30911 981.4366 L 129.13638 955.6093 L 180.79094 955.6093 L 232.4455 955.6093 L 335.7546 878.12744 Q 464.891 826.4729 464.891 800.6456 Q 490.7183 800.6456 568.20013 774.81836 L 645.68195 774.81836 L 645.68195 748.9911 L 671.5092 723.16376 L 671.5092 723.16376 L 671.5092 697.3365 L 671.5092 697.3365 L 671.5092 697.3365 L 697.3365 671.5092 L 697.3365 645.68195 L 645.68195 645.68195 L 594.0274 645.68195 L 413.23645 619.8547 Q 232.4455 594.0274 180.79094 594.0274 L 129.13638 594.0274 L 129.13638 594.0274 L 154.96367 594.0274 L 154.96367 594.0274 Q 154.96367 594.0274 129.13638 594.0274 L 103.30911 594.0274 L 51.654556 594.0274 L -9.094947E-13 594.0274 L -9.094947E-13 568.20013 L -9.094947E-13 542.37286 L 25.827278 542.37286 L 51.654556 542.37286 L 51.654556 542.37286 L 77.481834 542.37286 L 77.481834 542.37286 L 103.30911 542.37286 L 103.30911 542.37286 L 103.30911 542.37286 L 154.96367 516.54553 Q 180.79094 490.7183 154.96367 439.06372 Q 129.13638 361.58188 206.61823 335.7546 L 284.10007 309.92734 L 309.92734 309.92734 Q 335.7546 335.7546 516.54553 284.10007 Q 723.16376 258.27277 723.16376 232.4455 Q 723.16376 206.61823 800.6456 180.79094 Q 852.3002 180.79094 878.12744 129.13638 Q 929.782 77.481834 955.6093 51.654556 Q 1007.26385 25.827278 981.4366 25.827278 z M 1343.0184 955.6093 Q 1343.0184 955.6093 1368.8457 955.6093 Q 1368.8457 955.6093 1343.0184 955.6093 Q 1343.0184 955.6093 1343.0184 955.6093 z" svg:height="10.589184mm" draw:style-name="style-669" svg:viewBox="0.0 0.0 2092.0095 1058.9185" svg:width="20.920095mm" svg:x="79.03147mm" svg:y="194.99596mm"/>
          <draw:path svg:d="M 361.58188 0.0 L 413.23645 0.0 L 439.06372 0.0 Q 464.891 0.0 464.891 51.654556 Q 490.7183 103.30911 516.54553 103.30911 Q 568.20013 103.30911 568.20013 129.13638 L 594.0274 129.13638 L 594.0274 129.13638 Q 594.0274 154.96367 619.8547 154.96367 L 619.8547 154.96367 L 697.3365 154.96367 Q 774.81836 129.13638 774.81836 154.96367 Q 774.81836 180.79094 826.4729 180.79094 Q 852.3002 206.61823 852.3002 206.61823 L 852.3002 206.61823 L 826.4729 206.61823 Q 826.4729 206.61823 826.4729 232.4455 L 826.4729 232.4455 L 826.4729 258.27277 Q 826.4729 258.27277 800.6456 309.92734 L 774.81836 361.58188 L 774.81836 361.58188 Q 774.81836 361.58188 774.81836 387.40918 L 774.81836 387.40918 L 516.54553 387.40918 Q 284.10007 413.23645 258.27277 413.23645 L 258.27277 413.23645 L 258.27277 387.40918 Q 258.27277 361.58188 258.27277 309.92734 Q 258.27277 258.27277 232.4455 232.4455 L 206.61823 206.61823 L 154.96367 206.61823 L 129.13638 206.61823 L 129.13638 206.61823 L 129.13638 206.61823 L 103.30911 180.79094 L 51.654556 154.96367 L 25.827278 154.96367 L 0.0 154.96367 L 0.0 129.13638 L 0.0 129.13638 L 180.79094 103.30911 Q 361.58188 103.30911 335.7546 51.654556 Q 335.7546 0.0 361.58188 0.0 z" svg:height="4.1323643mm" draw:style-name="style-670" svg:viewBox="0.0 0.0 852.3002 413.23645" svg:width="8.523002mm" svg:x="117.772385mm" svg:y="114.15657mm"/>
          <draw:path svg:d="M 232.4455 0.0 L 232.4455 0.0 L 361.58188 0.0 L 490.7183 0.0 L 490.7183 0.0 L 490.7183 0.0 L 516.54553 25.827278 L 516.54553 51.654556 L 490.7183 51.654556 L 464.891 51.654556 L 464.891 77.481834 L 439.06372 77.481834 L 439.06372 77.481834 L 439.06372 103.30911 L 387.40918 103.30911 L 309.92734 103.30911 L 180.79094 103.30911 L 51.654556 103.30911 L 25.827278 103.30911 L 0.0 103.30911 L 0.0 77.481834 Q 0.0 51.654556 77.481834 25.827278 L 180.79094 0.0 L 180.79094 0.0 L 180.79094 0.0 L 206.61823 0.0 L 206.61823 0.0 L 232.4455 0.0 z" svg:height="1.0330911mm" draw:style-name="style-671" svg:viewBox="0.0 0.0 516.54553 103.30911" svg:width="5.165456mm" svg:x="106.150116mm" svg:y="153.93057mm"/>
          <draw:path svg:d="M 981.4366 154.96367 L 1007.26385 154.96367 L 1033.0911 154.96367 L 1058.9185 154.96367 L 1317.1912 180.79094 L 1575.464 206.61823 L 1601.2913 206.61823 L 1627.1185 206.61823 L 1627.1185 206.61823 L 1627.1185 206.61823 L 1575.464 232.4455 L 1523.8094 258.27277 L 1497.9822 258.27277 L 1472.1549 258.27277 L 1420.5002 284.10007 Q 1368.8457 309.92734 1188.0548 309.92734 L 981.4366 335.7546 L 981.4366 335.7546 Q 955.6093 361.58188 619.8547 335.7546 Q 309.92734 335.7546 309.92734 309.92734 Q 309.92734 284.10007 154.96367 258.27277 L 0.0 258.27277 L 0.0 232.4455 L 0.0 232.4455 L 51.654556 232.4455 L 77.481834 206.61823 L 77.481834 206.61823 L 51.654556 206.61823 L 51.654556 180.79094 L 51.654556 154.96367 L 77.481834 129.13638 L 103.30911 103.30911 L 103.30911 103.30911 L 103.30911 103.30911 L 103.30911 77.481834 L 103.30911 77.481834 L 129.13638 51.654556 L 129.13638 25.827278 L 361.58188 25.827278 Q 619.8547 25.827278 671.5092 -1.8189894E-12 Q 723.16376 -1.8189894E-12 723.16376 25.827278 Q 697.3365 51.654556 774.81836 103.30911 Q 852.3002 103.30911 878.12744 103.30911 Q 929.782 103.30911 929.782 129.13638 Q 929.782 154.96367 981.4366 154.96367 z" svg:height="3.357546mm" draw:style-name="style-672" svg:viewBox="0.0 0.0 1627.1185 335.7546" svg:width="16.271185mm" svg:x="184.40677mm" svg:y="150.8313mm"/>
          <draw:path svg:d="M 542.37286 0.0 L 619.8547 0.0 L 671.5092 0.0 Q 723.16376 25.827278 826.4729 0.0 L 929.782 0.0 L 903.9547 51.654556 Q 903.9547 77.481834 878.12744 103.30911 Q 852.3002 129.13638 878.12744 180.79094 Q 903.9547 206.61823 929.782 232.4455 Q 981.4366 232.4455 981.4366 258.27277 Q 955.6093 284.10007 955.6093 309.92734 L 955.6093 335.7546 L 981.4366 335.7546 L 981.4366 335.7546 L 981.4366 361.58188 L 1007.26385 361.58188 L 1007.26385 387.40918 L 1007.26385 413.23645 L 1007.26385 413.23645 Q 1007.26385 413.23645 981.4366 439.06372 L 981.4366 439.06372 L 955.6093 439.06372 Q 903.9547 439.06372 852.3002 439.06372 L 826.4729 439.06372 L 800.6456 464.891 Q 800.6456 516.54553 748.9911 490.7183 Q 697.3365 490.7183 697.3365 542.37286 Q 697.3365 594.0274 723.16376 645.68195 L 723.16376 671.5092 L 723.16376 671.5092 Q 723.16376 697.3365 697.3365 697.3365 Q 671.5092 697.3365 619.8547 619.8547 Q 568.20013 542.37286 387.40918 542.37286 Q 206.61823 516.54553 206.61823 490.7183 Q 206.61823 464.891 154.96367 490.7183 L 103.30911 490.7183 L 77.481834 490.7183 L 51.654556 490.7183 L 77.481834 464.891 Q 103.30911 439.06372 129.13638 439.06372 Q 154.96367 439.06372 154.96367 361.58188 Q 129.13638 284.10007 103.30911 258.27277 L 77.481834 232.4455 L 77.481834 232.4455 L 77.481834 232.4455 L 51.654556 232.4455 L 51.654556 232.4455 L 25.827278 206.61823 L 0.0 180.79094 L 25.827278 180.79094 L 51.654556 180.79094 L 51.654556 154.96367 L 51.654556 129.13638 L 129.13638 129.13638 Q 206.61823 129.13638 232.4455 154.96367 L 232.4455 154.96367 L 335.7546 154.96367 Q 413.23645 180.79094 490.7183 180.79094 L 542.37286 180.79094 L 594.0274 154.96367 L 645.68195 129.13638 L 645.68195 129.13638 L 645.68195 129.13638 L 619.8547 129.13638 Q 619.8547 129.13638 568.20013 103.30911 L 516.54553 77.481834 L 490.7183 25.827278 Q 490.7183 -25.827278 542.37286 0.0 z" svg:height="6.973365mm" draw:style-name="style-673" svg:viewBox="0.0 0.0 1007.26385 697.3365" svg:width="10.0726385mm" svg:x="89.10411mm" svg:y="108.21629mm"/>
          <draw:path svg:d="M 516.54553 25.827278 L 542.37286 25.827278 L 568.20013 51.654556 Q 594.0274 103.30911 594.0274 103.30911 L 594.0274 103.30911 L 594.0274 103.30911 Q 594.0274 103.30911 568.20013 129.13638 Q 542.37286 154.96367 387.40918 154.96367 Q 232.4455 154.96367 129.13638 129.13638 L 25.827278 103.30911 L 25.827278 103.30911 Q 25.827278 77.481834 0.0 51.654556 Q -25.827278 51.654556 25.827278 25.827278 L 77.481834 0.0 L 180.79094 0.0 Q 284.10007 0.0 387.40918 0.0 Q 490.7183 0.0 516.54553 25.827278 z" svg:height="1.5496367mm" draw:style-name="style-674" svg:viewBox="0.0 0.0 594.0274 154.96367" svg:width="5.940274mm" svg:x="6.973365mm" svg:y="143.59967mm"/>
          <draw:path svg:d="M 800.6456 51.654556 L 800.6456 103.30911 L 800.6456 103.30911 Q 774.81836 103.30911 774.81836 129.13638 L 774.81836 129.13638 L 748.9911 129.13638 L 748.9911 154.96367 L 748.9911 154.96367 L 748.9911 154.96367 L 723.16376 154.96367 L 723.16376 154.96367 L 723.16376 180.79094 L 697.3365 180.79094 L 697.3365 180.79094 L 697.3365 206.61823 L 723.16376 206.61823 L 748.9911 206.61823 L 748.9911 232.4455 L 748.9911 232.4455 L 774.81836 232.4455 L 774.81836 258.27277 L 852.3002 232.4455 Q 955.6093 232.4455 955.6093 206.61823 Q 955.6093 180.79094 1058.9185 154.96367 Q 1162.2275 154.96367 1162.2275 206.61823 Q 1162.2275 232.4455 1265.5366 232.4455 L 1368.8457 232.4455 L 1368.8457 232.4455 Q 1368.8457 258.27277 1394.673 258.27277 Q 1420.5002 284.10007 1368.8457 309.92734 Q 1317.1912 309.92734 1317.1912 335.7546 Q 1317.1912 361.58188 1239.7094 361.58188 L 1162.2275 361.58188 L 1136.4003 387.40918 L 1110.573 413.23645 L 1110.573 413.23645 L 1110.573 413.23645 L 1136.4003 413.23645 L 1136.4003 413.23645 L 1188.0548 439.06372 Q 1239.7094 464.891 1239.7094 516.54553 Q 1239.7094 542.37286 1213.8821 542.37286 L 1162.2275 542.37286 L 1162.2275 568.20013 L 1162.2275 594.0274 L 1239.7094 619.8547 Q 1317.1912 619.8547 1317.1912 645.68195 Q 1317.1912 671.5092 1420.5002 697.3365 Q 1549.6367 723.16376 1627.1185 748.9911 L 1730.4276 748.9911 L 1730.4276 748.9911 L 1730.4276 774.81836 L 1807.9094 774.81836 Q 1885.3912 774.81836 1937.0459 826.4729 Q 2014.5277 903.9547 1962.8732 903.9547 L 1911.2186 929.782 L 1911.2186 929.782 L 1911.2186 929.782 L 1885.3912 929.782 Q 1885.3912 929.782 1833.7367 903.9547 Q 1807.9094 878.12744 1833.7367 903.9547 Q 1833.7367 929.782 1523.8094 929.782 Q 1213.8821 929.782 903.9547 878.12744 Q 619.8547 852.3002 619.8547 826.4729 Q 619.8547 800.6456 568.20013 800.6456 L 516.54553 800.6456 L 516.54553 774.81836 L 516.54553 748.9911 L 516.54553 748.9911 L 542.37286 748.9911 L 542.37286 748.9911 L 542.37286 723.16376 L 542.37286 723.16376 L 542.37286 723.16376 L 568.20013 723.16376 L 568.20013 723.16376 L 542.37286 697.3365 Q 516.54553 671.5092 490.7183 671.5092 L 439.06372 671.5092 L 413.23645 645.68195 L 387.40918 619.8547 L 387.40918 619.8547 L 387.40918 619.8547 L 361.58188 594.0274 L 361.58188 568.20013 L 387.40918 568.20013 L 413.23645 568.20013 L 439.06372 568.20013 Q 490.7183 568.20013 516.54553 568.20013 L 542.37286 568.20013 L 542.37286 542.37286 L 542.37286 516.54553 L 568.20013 490.7183 L 568.20013 464.891 L 516.54553 464.891 L 464.891 464.891 L 464.891 490.7183 L 439.06372 490.7183 L 439.06372 490.7183 L 439.06372 464.891 L 439.06372 464.891 L 439.06372 464.891 L 413.23645 464.891 Q 413.23645 464.891 387.40918 464.891 Q 387.40918 464.891 309.92734 516.54553 L 232.4455 516.54553 L 206.61823 516.54553 L 180.79094 516.54553 L 180.79094 516.54553 L 180.79094 516.54553 L 206.61823 516.54553 L 206.61823 516.54553 L 232.4455 490.7183 Q 232.4455 464.891 284.10007 464.891 L 309.92734 464.891 L 309.92734 439.06372 L 309.92734 413.23645 L 232.4455 413.23645 Q 180.79094 413.23645 129.13638 413.23645 L 77.481834 413.23645 L 77.481834 439.06372 L 77.481834 439.06372 L 51.654556 439.06372 L 51.654556 464.891 L 25.827278 464.891 L 0.0 464.891 L 0.0 439.06372 L 25.827278 413.23645 L 25.827278 413.23645 L 25.827278 413.23645 L 51.654556 387.40918 L 77.481834 361.58188 L 129.13638 361.58188 L 154.96367 361.58188 L 154.96367 335.7546 L 129.13638 335.7546 L 129.13638 335.7546 L 129.13638 309.92734 L 103.30911 309.92734 L 77.481834 309.92734 L 77.481834 284.10007 L 77.481834 258.27277 L 180.79094 232.4455 Q 284.10007 206.61823 387.40918 154.96367 Q 490.7183 77.481834 516.54553 51.654556 Q 516.54553 25.827278 542.37286 25.827278 Q 568.20013 0.0 568.20013 0.0 L 568.20013 0.0 L 594.0274 0.0 Q 645.68195 0.0 723.16376 0.0 Q 800.6456 25.827278 800.6456 51.654556 z" svg:height="9.29782mm" draw:style-name="style-675" svg:viewBox="0.0 0.0 1962.8732 929.782" svg:width="19.62873mm" svg:x="244.06778mm" svg:y="195.77077mm"/>
          <draw:path svg:d="M 51.654556 -3.6379788E-12 L 77.481834 25.827278 L 103.30911 77.481834 Q 129.13638 103.30911 206.61823 129.13638 L 284.10007 154.96367 L 439.06372 154.96367 Q 594.0274 154.96367 594.0274 129.13638 L 619.8547 129.13638 L 645.68195 129.13638 Q 645.68195 154.96367 697.3365 154.96367 L 748.9911 154.96367 L 800.6456 180.79094 Q 852.3002 180.79094 852.3002 206.61823 Q 852.3002 232.4455 1058.9185 284.10007 Q 1291.3639 309.92734 1265.5366 309.92734 Q 1213.8821 258.27277 1317.1912 258.27277 Q 1420.5002 258.27277 1420.5002 284.10007 L 1420.5002 284.10007 L 1368.8457 284.10007 L 1317.1912 309.92734 L 1343.0184 309.92734 L 1368.8457 309.92734 L 1394.673 335.7546 L 1420.5002 361.58188 L 1420.5002 361.58188 L 1420.5002 361.58188 L 1394.673 387.40918 L 1394.673 413.23645 L 1420.5002 413.23645 L 1446.3275 413.23645 L 1446.3275 439.06372 L 1420.5002 464.891 L 1420.5002 464.891 L 1420.5002 464.891 L 1446.3275 490.7183 Q 1472.1549 490.7183 1472.1549 516.54553 L 1472.1549 542.37286 L 1446.3275 542.37286 L 1420.5002 516.54553 L 1394.673 516.54553 L 1368.8457 516.54553 L 1343.0184 490.7183 Q 1317.1912 464.891 981.4366 464.891 L 645.68195 464.891 L 645.68195 464.891 Q 645.68195 464.891 568.20013 490.7183 Q 516.54553 516.54553 516.54553 516.54553 L 516.54553 542.37286 L 516.54553 542.37286 Q 516.54553 568.20013 387.40918 542.37286 L 284.10007 516.54553 L 284.10007 516.54553 L 258.27277 516.54553 L 180.79094 490.7183 L 103.30911 464.891 L 103.30911 464.891 L 77.481834 464.891 L 77.481834 439.06372 L 77.481834 413.23645 L 103.30911 413.23645 L 103.30911 413.23645 L 129.13638 387.40918 Q 154.96367 361.58188 129.13638 361.58188 Q 103.30911 361.58188 129.13638 335.7546 Q 180.79094 335.7546 180.79094 309.92734 L 180.79094 284.10007 L 180.79094 258.27277 L 180.79094 258.27277 L 180.79094 258.27277 Q 180.79094 258.27277 180.79094 206.61823 Q 154.96367 180.79094 77.481834 154.96367 Q -25.827278 103.30911 0.0 51.654556 Q 25.827278 -3.6379788E-12 51.654556 -3.6379788E-12 z" svg:height="5.4237285mm" draw:style-name="style-676" svg:viewBox="0.0 0.0 1472.1549 542.37286" svg:width="14.721548mm" svg:x="221.33977mm" svg:y="191.6384mm"/>
          <draw:path svg:d="M 413.23645 0.0 L 413.23645 0.0 L 542.37286 0.0 Q 697.3365 0.0 697.3365 77.481834 Q 723.16376 129.13638 774.81836 180.79094 Q 852.3002 206.61823 826.4729 232.4455 Q 800.6456 232.4455 800.6456 232.4455 L 800.6456 258.27277 L 774.81836 258.27277 Q 748.9911 258.27277 748.9911 284.10007 Q 723.16376 335.7546 697.3365 335.7546 L 671.5092 335.7546 L 671.5092 335.7546 Q 671.5092 335.7546 594.0274 335.7546 Q 490.7183 335.7546 490.7183 309.92734 Q 490.7183 284.10007 413.23645 284.10007 Q 335.7546 284.10007 335.7546 284.10007 Q 309.92734 284.10007 284.10007 309.92734 Q 284.10007 335.7546 180.79094 335.7546 L 103.30911 309.92734 L 103.30911 284.10007 L 103.30911 258.27277 L 51.654556 258.27277 L 0.0 258.27277 L 0.0 232.4455 L 0.0 180.79094 L 25.827278 180.79094 L 25.827278 180.79094 L 25.827278 154.96367 L 25.827278 154.96367 L 51.654556 154.96367 L 51.654556 129.13638 L 51.654556 129.13638 L 77.481834 129.13638 L 77.481834 129.13638 L 77.481834 129.13638 L 103.30911 103.30911 L 129.13638 103.30911 L 129.13638 77.481834 L 129.13638 51.654556 L 180.79094 51.654556 Q 232.4455 25.827278 309.92734 25.827278 L 387.40918 25.827278 L 387.40918 25.827278 Q 413.23645 25.827278 413.23645 0.0 z M 129.13638 232.4455 Q 129.13638 232.4455 154.96367 232.4455 Q 154.96367 232.4455 129.13638 232.4455 Q 129.13638 232.4455 129.13638 232.4455 z" svg:height="3.357546mm" draw:style-name="style-677" svg:viewBox="0.0 0.0 826.4729 335.7546" svg:width="8.264729mm" svg:x="59.66101mm" svg:y="131.97739mm"/>
          <draw:path svg:d="M 309.92734 0.0 L 335.7546 0.0 L 335.7546 0.0 L 335.7546 0.0 L 387.40918 25.827278 L 439.06372 25.827278 L 439.06372 51.654556 L 439.06372 77.481834 L 464.891 77.481834 L 490.7183 103.30911 L 490.7183 103.30911 L 464.891 103.30911 L 464.891 103.30911 L 464.891 103.30911 L 516.54553 103.30911 Q 594.0274 103.30911 619.8547 154.96367 Q 645.68195 154.96367 723.16376 180.79094 Q 826.4729 180.79094 826.4729 154.96367 Q 826.4729 129.13638 1058.9185 129.13638 L 1291.3639 129.13638 L 1446.3275 154.96367 Q 1575.464 206.61823 1549.6367 232.4455 Q 1497.9822 258.27277 1523.8094 284.10007 Q 1549.6367 309.92734 1601.2913 309.92734 Q 1652.9458 309.92734 1652.9458 284.10007 L 1678.7731 284.10007 L 1652.9458 335.7546 Q 1652.9458 361.58188 1627.1185 413.23645 Q 1601.2913 439.06372 1601.2913 464.891 Q 1601.2913 516.54553 1627.1185 516.54553 Q 1652.9458 542.37286 1627.1185 594.0274 Q 1601.2913 619.8547 1575.464 645.68195 Q 1549.6367 671.5092 1601.2913 697.3365 Q 1652.9458 723.16376 1627.1185 723.16376 Q 1601.2913 748.9911 1601.2913 774.81836 L 1601.2913 774.81836 L 1601.2913 774.81836 L 1601.2913 774.81836 L 1601.2913 800.6456 L 1601.2913 800.6456 L 1575.464 800.6456 L 1575.464 826.4729 L 1575.464 826.4729 L 1549.6367 826.4729 L 1549.6367 826.4729 L 1549.6367 826.4729 L 1523.8094 852.3002 L 1497.9822 852.3002 L 1497.9822 852.3002 Q 1472.1549 878.12744 1472.1549 878.12744 L 1472.1549 878.12744 L 1446.3275 878.12744 Q 1420.5002 878.12744 1446.3275 826.4729 Q 1446.3275 774.81836 1343.0184 774.81836 Q 1239.7094 800.6456 1058.9185 774.81836 L 903.9547 774.81836 L 878.12744 774.81836 Q 852.3002 774.81836 878.12744 723.16376 Q 903.9547 671.5092 723.16376 671.5092 Q 568.20013 671.5092 568.20013 671.5092 L 594.0274 697.3365 L 542.37286 697.3365 Q 490.7183 671.5092 335.7546 697.3365 L 180.79094 723.16376 L 154.96367 723.16376 L 103.30911 723.16376 L 103.30911 697.3365 L 103.30911 697.3365 L 103.30911 671.5092 L 103.30911 671.5092 L 77.481834 645.68195 Q 77.481834 619.8547 103.30911 619.8547 Q 103.30911 594.0274 129.13638 568.20013 Q 154.96367 568.20013 103.30911 516.54553 Q 77.481834 464.891 51.654556 464.891 L 0.0 464.891 L 0.0 439.06372 Q 0.0 439.06372 25.827278 413.23645 L 25.827278 413.23645 L 51.654556 361.58188 Q 77.481834 309.92734 103.30911 335.7546 Q 129.13638 335.7546 154.96367 232.4455 Q 154.96367 103.30911 180.79094 103.30911 Q 206.61823 103.30911 206.61823 77.481834 L 206.61823 77.481834 L 206.61823 77.481834 L 206.61823 77.481834 L 232.4455 77.481834 L 232.4455 51.654556 L 258.27277 51.654556 L 284.10007 51.654556 L 284.10007 25.827278 L 309.92734 25.827278 L 309.92734 25.827278 Q 309.92734 0.0 309.92734 0.0 z" svg:height="8.781275mm" draw:style-name="style-678" svg:viewBox="0.0 0.0 1678.7731 878.12744" svg:width="16.787731mm" svg:x="279.96768mm" svg:y="128.61984mm"/>
          <draw:path svg:d="M 25.827278 25.827278 L 77.481834 0.0 L 103.30911 0.0 L 103.30911 0.0 L 103.30911 0.0 L 103.30911 25.827278 L 154.96367 25.827278 Q 206.61823 25.827278 206.61823 77.481834 Q 206.61823 103.30911 180.79094 129.13638 L 180.79094 154.96367 L 154.96367 154.96367 L 129.13638 154.96367 L 129.13638 154.96367 Q 103.30911 154.96367 103.30911 129.13638 L 103.30911 103.30911 L 51.654556 103.30911 Q 0.0 77.481834 0.0 51.654556 Q -25.827278 25.827278 25.827278 25.827278 z" svg:height="1.5496367mm" draw:style-name="style-679" svg:viewBox="0.0 0.0 206.61823 154.96367" svg:width="2.0661821mm" svg:x="127.586754mm" svg:y="139.20903mm"/>
          <draw:path svg:d="M 955.6093 25.827278 L 1136.4003 25.827278 L 1162.2275 -3.6379788E-12 L 1213.8821 -3.6379788E-12 L 1265.5366 51.654556 Q 1317.1912 129.13638 1291.3639 129.13638 Q 1265.5366 154.96367 1291.3639 154.96367 Q 1291.3639 180.79094 1317.1912 180.79094 L 1343.0184 180.79094 L 1317.1912 206.61823 Q 1291.3639 232.4455 1213.8821 232.4455 L 1162.2275 284.10007 L 1136.4003 284.10007 L 1110.573 284.10007 L 1084.7457 335.7546 Q 1058.9185 361.58188 1007.26385 361.58188 Q 981.4366 387.40918 955.6093 387.40918 L 929.782 387.40918 L 929.782 387.40918 L 903.9547 387.40918 L 903.9547 387.40918 L 903.9547 387.40918 L 903.9547 413.23645 L 903.9547 413.23645 L 929.782 413.23645 L 929.782 439.06372 L 929.782 439.06372 L 903.9547 439.06372 L 903.9547 439.06372 L 903.9547 439.06372 L 852.3002 464.891 L 826.4729 464.891 L 826.4729 490.7183 Q 800.6456 516.54553 826.4729 516.54553 L 826.4729 516.54553 L 826.4729 516.54553 Q 826.4729 542.37286 800.6456 542.37286 L 774.81836 542.37286 L 748.9911 542.37286 Q 748.9911 542.37286 697.3365 516.54553 Q 619.8547 490.7183 594.0274 464.891 Q 594.0274 439.06372 542.37286 439.06372 Q 464.891 439.06372 284.10007 439.06372 Q 103.30911 387.40918 154.96367 387.40918 Q 206.61823 387.40918 129.13638 361.58188 Q 77.481834 335.7546 77.481834 309.92734 L 51.654556 284.10007 L 51.654556 284.10007 Q 51.654556 284.10007 25.827278 258.27277 L 0.0 232.4455 L 0.0 232.4455 L 25.827278 232.4455 L 25.827278 232.4455 L 25.827278 232.4455 L 25.827278 206.61823 L 25.827278 206.61823 L 0.0 206.61823 L 0.0 180.79094 L 0.0 180.79094 L 0.0 180.79094 L 25.827278 180.79094 L 77.481834 180.79094 L 77.481834 180.79094 L 77.481834 180.79094 L 103.30911 180.79094 L 129.13638 180.79094 L 129.13638 180.79094 L 129.13638 180.79094 L 103.30911 180.79094 L 103.30911 180.79094 L 103.30911 154.96367 L 129.13638 154.96367 L 129.13638 154.96367 L 129.13638 129.13638 L 129.13638 129.13638 L 129.13638 129.13638 L 154.96367 103.30911 L 154.96367 77.481834 L 103.30911 77.481834 L 51.654556 77.481834 L 25.827278 51.654556 L 0.0 25.827278 L 25.827278 25.827278 L 51.654556 25.827278 L 439.06372 25.827278 Q 800.6456 25.827278 955.6093 25.827278 z" svg:height="5.4237285mm" draw:style-name="style-680" svg:viewBox="0.0 0.0 1343.0184 542.37286" svg:width="13.430184mm" svg:x="70.50847mm" svg:y="183.1154mm"/>
          <draw:path svg:d="M 645.68195 0.0 L 723.16376 0.0 L 723.16376 0.0 L 748.9911 0.0 L 748.9911 25.827278 L 748.9911 51.654556 L 774.81836 51.654556 L 774.81836 51.654556 L 800.6456 51.654556 L 826.4729 51.654556 L 826.4729 51.654556 Q 800.6456 51.654556 800.6456 25.827278 L 800.6456 0.0 L 878.12744 25.827278 Q 955.6093 51.654556 1033.0911 51.654556 Q 1110.573 77.481834 1110.573 103.30911 Q 1110.573 129.13638 1188.0548 103.30911 Q 1265.5366 77.481834 1239.7094 51.654556 Q 1239.7094 51.654556 1343.0184 25.827278 Q 1446.3275 25.827278 1446.3275 51.654556 Q 1446.3275 77.481834 1394.673 77.481834 Q 1343.0184 103.30911 1420.5002 103.30911 Q 1472.1549 129.13638 1472.1549 154.96367 Q 1472.1549 206.61823 1446.3275 206.61823 Q 1420.5002 206.61823 1420.5002 258.27277 Q 1420.5002 309.92734 1420.5002 309.92734 L 1420.5002 309.92734 L 1420.5002 309.92734 Q 1446.3275 309.92734 1497.9822 335.7546 L 1549.6367 335.7546 L 1549.6367 335.7546 L 1549.6367 361.58188 L 1575.464 361.58188 L 1575.464 361.58188 L 1575.464 361.58188 L 1575.464 387.40918 L 1575.464 387.40918 L 1575.464 413.23645 L 1472.1549 413.23645 Q 1394.673 413.23645 1317.1912 439.06372 L 1265.5366 464.891 L 1317.1912 464.891 L 1368.8457 464.891 L 1420.5002 490.7183 L 1446.3275 516.54553 L 1472.1549 516.54553 Q 1497.9822 516.54553 1523.8094 542.37286 L 1549.6367 568.20013 L 1627.1185 568.20013 L 1678.7731 568.20013 L 1678.7731 594.0274 L 1678.7731 594.0274 L 1652.9458 594.0274 L 1627.1185 619.8547 L 1627.1185 619.8547 L 1627.1185 619.8547 L 1601.2913 619.8547 L 1601.2913 619.8547 L 1575.464 619.8547 L 1575.464 619.8547 L 1497.9822 619.8547 Q 1420.5002 619.8547 1058.9185 645.68195 L 697.3365 671.5092 L 671.5092 697.3365 L 645.68195 723.16376 L 645.68195 723.16376 L 645.68195 723.16376 L 645.68195 723.16376 Q 619.8547 723.16376 594.0274 671.5092 Q 594.0274 645.68195 439.06372 645.68195 Q 309.92734 619.8547 284.10007 594.0274 Q 284.10007 542.37286 232.4455 516.54553 Q 180.79094 516.54553 180.79094 490.7183 Q 180.79094 464.891 154.96367 464.891 L 129.13638 464.891 L 103.30911 439.06372 L 77.481834 439.06372 L 77.481834 413.23645 L 77.481834 413.23645 L 51.654556 413.23645 L 51.654556 413.23645 L 51.654556 387.40918 L 25.827278 387.40918 L 25.827278 387.40918 L 25.827278 361.58188 L 25.827278 361.58188 L 25.827278 361.58188 L 0.0 361.58188 L 0.0 361.58188 L 0.0 335.7546 L 25.827278 335.7546 L 25.827278 309.92734 L 25.827278 284.10007 L 77.481834 284.10007 L 103.30911 284.10007 L 103.30911 284.10007 L 103.30911 309.92734 L 180.79094 258.27277 Q 284.10007 258.27277 258.27277 232.4455 Q 232.4455 206.61823 309.92734 180.79094 Q 387.40918 154.96367 387.40918 129.13638 Q 387.40918 103.30911 387.40918 103.30911 L 387.40918 103.30911 L 490.7183 51.654556 Q 568.20013 0.0 645.68195 0.0 z" svg:height="7.231638mm" draw:style-name="style-681" svg:viewBox="0.0 0.0 1678.7731 723.16376" svg:width="16.787731mm" svg:x="284.87488mm" svg:y="184.92331mm"/>
          <draw:path svg:d="M 516.54553 25.827278 L 594.0274 0.0 L 697.3365 0.0 L 800.6456 0.0 L 1058.9185 51.654556 Q 1317.1912 103.30911 1394.673 103.30911 L 1446.3275 103.30911 L 1523.8094 129.13638 Q 1601.2913 154.96367 1601.2913 154.96367 Q 1601.2913 154.96367 1627.1185 154.96367 L 1652.9458 154.96367 L 1652.9458 154.96367 Q 1678.7731 154.96367 1807.9094 180.79094 L 1911.2186 180.79094 L 1911.2186 206.61823 Q 1911.2186 206.61823 1859.564 232.4455 L 1807.9094 258.27277 L 1833.7367 258.27277 L 1859.564 258.27277 L 1911.2186 309.92734 Q 1988.7004 309.92734 1962.8732 335.7546 L 1937.0459 335.7546 L 1885.3912 335.7546 Q 1833.7367 361.58188 1807.9094 361.58188 Q 1807.9094 361.58188 1652.9458 361.58188 Q 1523.8094 413.23645 1446.3275 439.06372 L 1368.8457 464.891 L 1368.8457 490.7183 L 1343.0184 490.7183 L 1343.0184 490.7183 L 1343.0184 516.54553 L 1291.3639 516.54553 L 1265.5366 516.54553 L 1239.7094 516.54553 L 1188.0548 516.54553 L 1188.0548 516.54553 L 1188.0548 516.54553 L 1213.8821 516.54553 L 1213.8821 542.37286 L 645.68195 542.37286 L 77.481834 542.37286 L 77.481834 516.54553 Q 103.30911 516.54553 103.30911 516.54553 Q 103.30911 490.7183 77.481834 464.891 Q 51.654556 464.891 77.481834 439.06372 Q 103.30911 413.23645 77.481834 413.23645 Q 51.654556 413.23645 77.481834 387.40918 Q 103.30911 361.58188 103.30911 335.7546 Q 103.30911 309.92734 51.654556 309.92734 L -3.6379788E-12 284.10007 L -3.6379788E-12 258.27277 L -3.6379788E-12 232.4455 L 51.654556 232.4455 Q 103.30911 232.4455 103.30911 206.61823 L 103.30911 154.96367 L 258.27277 154.96367 Q 387.40918 154.96367 439.06372 154.96367 L 490.7183 154.96367 L 568.20013 154.96367 L 619.8547 154.96367 L 594.0274 129.13638 Q 568.20013 103.30911 516.54553 103.30911 Q 464.891 51.654556 516.54553 25.827278 z" svg:height="5.4237285mm" draw:style-name="style-682" svg:viewBox="0.0 0.0 1962.8732 542.37286" svg:width="19.62873mm" svg:x="191.12186mm" svg:y="203.00241mm"/>
          <draw:path svg:d="M 361.58188 25.827278 L 361.58188 0.0 L 387.40918 0.0 L 439.06372 0.0 L 490.7183 25.827278 Q 542.37286 51.654556 568.20013 77.481834 Q 594.0274 103.30911 774.81836 77.481834 Q 955.6093 77.481834 981.4366 103.30911 Q 981.4366 154.96367 1007.26385 154.96367 L 1058.9185 154.96367 L 1058.9185 154.96367 L 1058.9185 154.96367 L 1084.7457 154.96367 L 1084.7457 154.96367 L 1058.9185 180.79094 L 1007.26385 206.61823 L 1110.573 206.61823 Q 1239.7094 258.27277 1213.8821 258.27277 Q 1213.8821 258.27277 1239.7094 284.10007 Q 1265.5366 284.10007 1265.5366 335.7546 Q 1239.7094 387.40918 1394.673 387.40918 Q 1549.6367 361.58188 1575.464 361.58188 Q 1601.2913 361.58188 1678.7731 361.58188 L 1756.2549 361.58188 L 1756.2549 361.58188 L 1782.0822 361.58188 L 1782.0822 361.58188 L 1782.0822 387.40918 L 1782.0822 387.40918 L 1756.2549 413.23645 L 1756.2549 413.23645 L 1730.4276 413.23645 L 1730.4276 464.891 L 1730.4276 490.7183 L 1652.9458 490.7183 Q 1575.464 516.54553 1420.5002 568.20013 L 1291.3639 619.8547 L 1291.3639 619.8547 L 1265.5366 619.8547 L 1265.5366 619.8547 L 1265.5366 619.8547 L 1291.3639 645.68195 L 1317.1912 671.5092 L 1343.0184 671.5092 L 1368.8457 671.5092 L 1317.1912 697.3365 L 1291.3639 697.3365 L 1136.4003 697.3365 Q 981.4366 671.5092 594.0274 697.3365 L 232.4455 723.16376 L 232.4455 723.16376 Q 232.4455 723.16376 180.79094 697.3365 L 154.96367 697.3365 L 154.96367 671.5092 L 180.79094 645.68195 L 180.79094 619.8547 L 180.79094 619.8547 L 154.96367 619.8547 L 154.96367 619.8547 L 154.96367 594.0274 L 129.13638 594.0274 L 129.13638 594.0274 L 129.13638 568.20013 L 129.13638 568.20013 Q 129.13638 568.20013 103.30911 542.37286 L 51.654556 516.54553 L 25.827278 490.7183 L 0.0 464.891 L 0.0 464.891 L 25.827278 464.891 L 25.827278 464.891 L 25.827278 439.06372 L 51.654556 439.06372 L 77.481834 413.23645 L 154.96367 413.23645 Q 232.4455 361.58188 232.4455 361.58188 L 232.4455 361.58188 L 206.61823 335.7546 Q 180.79094 309.92734 180.79094 284.10007 Q 206.61823 258.27277 309.92734 258.27277 Q 413.23645 258.27277 413.23645 232.4455 Q 413.23645 206.61823 387.40918 206.61823 Q 335.7546 206.61823 387.40918 180.79094 L 464.891 154.96367 L 464.891 154.96367 Q 439.06372 154.96367 464.891 129.13638 L 490.7183 103.30911 L 490.7183 103.30911 L 490.7183 103.30911 L 490.7183 103.30911 L 490.7183 103.30911 L 490.7183 103.30911 Q 490.7183 77.481834 490.7183 77.481834 L 490.7183 77.481834 L 490.7183 77.481834 L 490.7183 51.654556 L 439.06372 51.654556 L 361.58188 51.654556 L 361.58188 25.827278 z" svg:height="7.231638mm" draw:style-name="style-683" svg:viewBox="0.0 0.0 1782.0822 723.16376" svg:width="17.820822mm" svg:x="292.1065mm" svg:y="193.70459mm"/>
          <draw:path svg:d="M 0.0 25.827278 L 0.0 0.0 L 542.37286 25.827278 Q 1084.7457 25.827278 1058.9185 25.827278 Q 1058.9185 25.827278 1084.7457 51.654556 L 1110.573 51.654556 L 1110.573 51.654556 L 1110.573 77.481834 L 1110.573 77.481834 L 1084.7457 77.481834 L 1084.7457 77.481834 L 1084.7457 77.481834 L 1084.7457 103.30911 L 1084.7457 103.30911 L 1110.573 103.30911 L 1110.573 129.13638 L 1110.573 129.13638 L 1136.4003 129.13638 L 1136.4003 129.13638 L 1136.4003 154.96367 L 1033.0911 154.96367 Q 955.6093 129.13638 748.9911 129.13638 Q 542.37286 129.13638 542.37286 103.30911 Q 542.37286 77.481834 361.58188 77.481834 L 206.61823 77.481834 L 206.61823 77.481834 L 206.61823 77.481834 L 103.30911 51.654556 L 0.0 51.654556 L 0.0 25.827278 z" svg:height="1.5496367mm" draw:style-name="style-684" svg:viewBox="0.0 0.0 1136.4003 154.96367" svg:width="11.364002mm" svg:x="61.985466mm" svg:y="128.36157mm"/>
          <draw:path svg:d="M 154.96367 0.0 L 309.92734 0.0 L 335.7546 25.827278 L 335.7546 51.654556 L 284.10007 51.654556 Q 232.4455 77.481834 129.13638 77.481834 Q 25.827278 77.481834 1.8189894E-12 25.827278 Q 1.8189894E-12 0.0 154.96367 0.0 z" svg:height="0.77481836mm" draw:style-name="style-685" svg:viewBox="0.0 0.0 335.7546 77.481834" svg:width="3.357546mm" svg:x="130.68602mm" svg:y="113.89829mm"/>
          <draw:path svg:d="M 258.27277 154.96367 L 258.27277 206.61823 L 258.27277 258.27277 Q 258.27277 309.92734 154.96367 309.92734 Q 51.654556 309.92734 25.827278 206.61823 L 0.0 103.30911 L 0.0 51.654556 Q 0.0 1.8189894E-12 129.13638 1.8189894E-12 Q 232.4455 1.8189894E-12 232.4455 51.654556 Q 232.4455 77.481834 258.27277 154.96367 z" svg:height="3.0992734mm" draw:style-name="style-686" svg:viewBox="0.0 0.0 258.27277 309.92734" svg:width="2.582728mm" svg:x="173.30104mm" svg:y="108.99111mm"/>
          <draw:path svg:d="M 103.30911 25.827278 L 77.481834 -1.8189894E-12 L 103.30911 -1.8189894E-12 L 129.13638 -1.8189894E-12 L 129.13638 25.827278 Q 154.96367 25.827278 206.61823 51.654556 Q 258.27277 51.654556 258.27277 103.30911 Q 258.27277 154.96367 387.40918 180.79094 Q 542.37286 180.79094 594.0274 206.61823 L 671.5092 206.61823 L 645.68195 232.4455 Q 594.0274 284.10007 619.8547 284.10007 L 645.68195 284.10007 L 800.6456 284.10007 Q 955.6093 258.27277 955.6093 232.4455 Q 955.6093 206.61823 1007.26385 206.61823 Q 1058.9185 180.79094 1007.26385 180.79094 L 955.6093 180.79094 L 981.4366 154.96367 Q 1007.26385 129.13638 1007.26385 103.30911 L 1007.26385 77.481834 L 1110.573 77.481834 Q 1188.0548 77.481834 1213.8821 51.654556 L 1239.7094 51.654556 L 1343.0184 77.481834 Q 1446.3275 103.30911 1446.3275 129.13638 Q 1446.3275 154.96367 1549.6367 180.79094 Q 1627.1185 206.61823 1652.9458 232.4455 Q 1652.9458 258.27277 1601.2913 258.27277 Q 1549.6367 284.10007 1575.464 284.10007 Q 1601.2913 284.10007 1627.1185 309.92734 Q 1627.1185 335.7546 1678.7731 361.58188 Q 1730.4276 387.40918 1730.4276 387.40918 L 1756.2549 387.40918 L 1756.2549 542.37286 L 1756.2549 697.3365 L 1730.4276 697.3365 L 1704.6003 697.3365 L 1678.7731 723.16376 Q 1627.1185 748.9911 1265.5366 748.9911 Q 878.12744 748.9911 800.6456 697.3365 Q 748.9911 697.3365 748.9911 697.3365 Q 748.9911 723.16376 619.8547 748.9911 Q 490.7183 800.6456 490.7183 800.6456 L 464.891 826.4729 L 464.891 800.6456 Q 439.06372 800.6456 413.23645 774.81836 Q 387.40918 748.9911 335.7546 748.9911 Q 258.27277 748.9911 284.10007 697.3365 Q 284.10007 671.5092 180.79094 671.5092 L 103.30911 671.5092 L 103.30911 645.68195 L 77.481834 645.68195 L 77.481834 619.8547 Q 77.481834 594.0274 103.30911 594.0274 L 103.30911 594.0274 L 77.481834 568.20013 Q 51.654556 542.37286 51.654556 516.54553 Q 25.827278 464.891 25.827278 464.891 Q -25.827278 464.891 0.0 387.40918 Q 25.827278 335.7546 77.481834 284.10007 Q 129.13638 258.27277 129.13638 232.4455 L 103.30911 232.4455 L 103.30911 232.4455 L 103.30911 232.4455 L 103.30911 206.61823 L 129.13638 206.61823 L 129.13638 180.79094 L 129.13638 180.79094 L 103.30911 180.79094 L 103.30911 180.79094 L 129.13638 154.96367 L 154.96367 129.13638 L 154.96367 129.13638 L 129.13638 129.13638 L 129.13638 77.481834 Q 129.13638 51.654556 103.30911 25.827278 z M 180.79094 103.30911 Q 180.79094 77.481834 180.79094 77.481834 Q 180.79094 77.481834 180.79094 77.481834 Q 180.79094 103.30911 180.79094 103.30911 z" svg:height="8.264729mm" draw:style-name="style-687" svg:viewBox="0.0 0.0 1756.2549 826.4729" svg:width="17.56255mm" svg:x="302.43744mm" svg:y="137.6594mm"/>
          <draw:path svg:d="M 258.27277 25.827278 L 490.7183 -3.6379788E-12 L 490.7183 -3.6379788E-12 L 516.54553 -3.6379788E-12 L 516.54553 -3.6379788E-12 L 516.54553 25.827278 L 516.54553 25.827278 L 516.54553 25.827278 L 542.37286 25.827278 L 542.37286 25.827278 L 568.20013 51.654556 Q 594.0274 77.481834 671.5092 77.481834 L 748.9911 77.481834 L 748.9911 103.30911 L 723.16376 103.30911 L 723.16376 103.30911 L 723.16376 129.13638 L 645.68195 129.13638 L 568.20013 129.13638 L 568.20013 154.96367 L 568.20013 154.96367 L 594.0274 154.96367 L 594.0274 180.79094 L 568.20013 180.79094 Q 516.54553 180.79094 516.54553 154.96367 Q 516.54553 129.13638 361.58188 154.96367 Q 206.61823 180.79094 206.61823 206.61823 Q 180.79094 232.4455 154.96367 232.4455 L 103.30911 232.4455 L 103.30911 258.27277 L 77.481834 258.27277 L 77.481834 258.27277 L 51.654556 258.27277 L 51.654556 232.4455 L 51.654556 180.79094 L 103.30911 180.79094 L 129.13638 180.79094 L 103.30911 154.96367 L 77.481834 129.13638 L 51.654556 129.13638 L 0.0 129.13638 L 25.827278 103.30911 Q 51.654556 77.481834 0.0 77.481834 Q -25.827278 77.481834 0.0 51.654556 Q 0.0 25.827278 258.27277 25.827278 z" svg:height="2.582728mm" draw:style-name="style-688" svg:viewBox="0.0 0.0 748.9911 258.27277" svg:width="7.4899106mm" svg:x="40.290554mm" svg:y="186.73122mm"/>
          <draw:path svg:d="M 154.96367 0.0 L 154.96367 0.0 L 361.58188 25.827278 Q 594.0274 51.654556 671.5092 77.481834 L 723.16376 77.481834 L 723.16376 77.481834 Q 723.16376 103.30911 723.16376 103.30911 L 748.9911 103.30911 L 723.16376 154.96367 Q 697.3365 206.61823 723.16376 206.61823 Q 748.9911 206.61823 748.9911 258.27277 Q 748.9911 309.92734 671.5092 309.92734 Q 594.0274 309.92734 568.20013 309.92734 L 542.37286 309.92734 L 516.54553 309.92734 Q 516.54553 309.92734 258.27277 309.92734 L 0.0 309.92734 L 0.0 309.92734 Q 0.0 309.92734 25.827278 284.10007 Q 51.654556 258.27277 51.654556 232.4455 Q 51.654556 206.61823 77.481834 180.79094 L 129.13638 154.96367 L 129.13638 129.13638 L 103.30911 103.30911 L 103.30911 77.481834 L 103.30911 51.654556 L 154.96367 51.654556 L 206.61823 51.654556 L 180.79094 25.827278 L 154.96367 0.0 L 154.96367 0.0 z" svg:height="3.0992734mm" draw:style-name="style-689" svg:viewBox="0.0 0.0 748.9911 309.92734" svg:width="7.4899106mm" svg:x="106.924934mm" svg:y="162.19531mm"/>
          <draw:path svg:d="M 387.40918 25.827278 L 387.40918 0.0 L 671.5092 25.827278 Q 981.4366 77.481834 929.782 77.481834 Q 903.9547 77.481834 929.782 103.30911 Q 955.6093 129.13638 955.6093 129.13638 L 955.6093 129.13638 L 929.782 129.13638 L 903.9547 129.13638 L 903.9547 154.96367 L 878.12744 154.96367 L 878.12744 154.96367 L 878.12744 180.79094 L 878.12744 180.79094 L 878.12744 180.79094 L 903.9547 206.61823 L 903.9547 232.4455 L 878.12744 232.4455 Q 852.3002 232.4455 878.12744 284.10007 Q 878.12744 309.92734 774.81836 309.92734 Q 645.68195 309.92734 619.8547 335.7546 L 619.8547 387.40918 L 619.8547 387.40918 L 594.0274 387.40918 L 594.0274 361.58188 L 568.20013 361.58188 L 568.20013 361.58188 L 568.20013 387.40918 L 516.54553 387.40918 L 490.7183 387.40918 L 464.891 387.40918 Q 439.06372 387.40918 335.7546 387.40918 Q 232.4455 387.40918 232.4455 361.58188 Q 232.4455 335.7546 154.96367 335.7546 L 103.30911 335.7546 L 51.654556 335.7546 L 25.827278 335.7546 L 0.0 335.7546 L 0.0 335.7546 L 0.0 309.92734 L 0.0 284.10007 L 25.827278 284.10007 L 51.654556 284.10007 L 77.481834 258.27277 L 103.30911 258.27277 L 103.30911 232.4455 L 103.30911 206.61823 L 206.61823 206.61823 Q 335.7546 206.61823 335.7546 180.79094 Q 335.7546 154.96367 361.58188 154.96367 Q 387.40918 154.96367 387.40918 103.30911 Q 413.23645 51.654556 387.40918 25.827278 z" svg:height="3.8740916mm" draw:style-name="style-690" svg:viewBox="0.0 0.0 955.6093 387.40918" svg:width="9.556093mm" svg:x="98.6602mm" svg:y="128.87811mm"/>
          <draw:path svg:d="M 929.782 129.13638 L 929.782 129.13638 L 929.782 129.13638 Q 903.9547 129.13638 903.9547 129.13638 L 903.9547 154.96367 L 645.68195 154.96367 L 361.58188 154.96367 L 232.4455 154.96367 Q 103.30911 129.13638 0.0 103.30911 Q -77.481834 51.654556 25.827278 25.827278 L 129.13638 0.0 L 439.06372 0.0 Q 748.9911 25.827278 826.4729 25.827278 Q 903.9547 51.654556 903.9547 77.481834 Q 903.9547 103.30911 929.782 129.13638 z" svg:height="1.5496367mm" draw:style-name="style-691" svg:viewBox="0.0 0.0 929.782 154.96367" svg:width="9.29782mm" svg:x="15.75464mm" svg:y="182.59886mm"/>
          <draw:path svg:d="M 25.827278 25.827278 L 0.0 0.0 L 25.827278 0.0 L 25.827278 0.0 L 180.79094 0.0 Q 309.92734 25.827278 387.40918 25.827278 L 439.06372 25.827278 L 490.7183 77.481834 Q 542.37286 103.30911 542.37286 129.13638 Q 542.37286 129.13638 542.37286 129.13638 L 542.37286 154.96367 L 490.7183 154.96367 Q 439.06372 129.13638 387.40918 129.13638 Q 361.58188 129.13638 335.7546 129.13638 Q 335.7546 154.96367 284.10007 154.96367 L 258.27277 154.96367 L 258.27277 129.13638 Q 258.27277 103.30911 154.96367 77.481834 Q 51.654556 77.481834 25.827278 25.827278 z" svg:height="1.5496367mm" draw:style-name="style-692" svg:viewBox="0.0 0.0 542.37286 154.96367" svg:width="5.4237285mm" svg:x="211.00887mm" svg:y="157.28812mm"/>
          <draw:path svg:d="M 77.481834 77.481834 L 77.481834 0.0 L 129.13638 0.0 Q 154.96367 25.827278 232.4455 25.827278 L 335.7546 25.827278 L 645.68195 51.654556 Q 981.4366 77.481834 955.6093 103.30911 Q 929.782 129.13638 929.782 129.13638 L 929.782 129.13638 L 929.782 129.13638 Q 929.782 129.13638 903.9547 154.96367 Q 852.3002 180.79094 774.81836 206.61823 L 697.3365 232.4455 L 697.3365 258.27277 L 697.3365 284.10007 L 671.5092 284.10007 L 671.5092 284.10007 L 645.68195 309.92734 L 594.0274 335.7546 L 594.0274 335.7546 L 594.0274 335.7546 L 594.0274 335.7546 Q 594.0274 335.7546 516.54553 335.7546 Q 439.06372 335.7546 335.7546 309.92734 Q 258.27277 284.10007 258.27277 335.7546 Q 258.27277 361.58188 180.79094 335.7546 L 103.30911 335.7546 L 103.30911 309.92734 L 103.30911 309.92734 L 103.30911 284.10007 L 77.481834 284.10007 L 77.481834 284.10007 L 77.481834 284.10007 L 77.481834 258.27277 L 77.481834 258.27277 L 51.654556 258.27277 L 51.654556 232.4455 L 51.654556 232.4455 L 25.827278 232.4455 L 25.827278 232.4455 L 25.827278 232.4455 L 25.827278 206.61823 L 25.827278 206.61823 L 0.0 206.61823 L 0.0 180.79094 L 25.827278 180.79094 Q 51.654556 180.79094 51.654556 154.96367 Q 77.481834 154.96367 77.481834 77.481834 z" svg:height="3.357546mm" draw:style-name="style-693" svg:viewBox="0.0 0.0 955.6093 335.7546" svg:width="9.556093mm" svg:x="149.53993mm" svg:y="152.12267mm"/>
          <draw:path svg:d="M 232.4455 0.0 L 232.4455 0.0 L 413.23645 77.481834 Q 619.8547 154.96367 671.5092 154.96367 Q 748.9911 154.96367 826.4729 154.96367 L 903.9547 154.96367 L 903.9547 154.96367 L 878.12744 154.96367 L 878.12744 154.96367 L 878.12744 154.96367 L 826.4729 154.96367 L 800.6456 154.96367 L 697.3365 180.79094 Q 594.0274 206.61823 464.891 206.61823 Q 335.7546 206.61823 206.61823 206.61823 L 77.481834 154.96367 L 77.481834 154.96367 L 77.481834 154.96367 L 77.481834 129.13638 L 77.481834 103.30911 L 51.654556 103.30911 L 3.6379788E-12 103.30911 L 103.30911 51.654556 Q 232.4455 0.0 232.4455 0.0 z" svg:height="2.0661821mm" draw:style-name="style-694" svg:viewBox="0.0 0.0 903.9547 206.61823" svg:width="9.039547mm" svg:x="238.1275mm" svg:y="168.9104mm"/>
          <draw:path svg:d="M 103.30911 25.827278 L 103.30911 -1.8189894E-12 L 129.13638 -1.8189894E-12 L 154.96367 -1.8189894E-12 L 154.96367 -1.8189894E-12 L 154.96367 -1.8189894E-12 L 232.4455 25.827278 L 309.92734 51.654556 L 309.92734 51.654556 L 309.92734 51.654556 L 284.10007 77.481834 L 258.27277 103.30911 L 258.27277 103.30911 L 258.27277 103.30911 L 206.61823 103.30911 L 129.13638 103.30911 L 77.481834 103.30911 Q 25.827278 103.30911 9.094947E-13 103.30911 L 9.094947E-13 103.30911 L 9.094947E-13 103.30911 Q 9.094947E-13 103.30911 51.654556 77.481834 Q 77.481834 51.654556 103.30911 25.827278 z" svg:height="1.0330911mm" draw:style-name="style-695" svg:viewBox="0.0 0.0 309.92734 103.30911" svg:width="3.0992734mm" svg:x="81.6142mm" svg:y="116.739296mm"/>
          <draw:path svg:d="M 232.4455 180.79094 L 232.4455 387.40918 L 129.13638 361.58188 Q 25.827278 361.58188 0.0 180.79094 Q 0.0 0.0 129.13638 0.0 Q 232.4455 0.0 232.4455 180.79094 z" svg:height="3.8740916mm" draw:style-name="style-696" svg:viewBox="0.0 0.0 232.4455 387.40918" svg:width="2.324455mm" svg:x="114.41484mm" svg:y="108.21629mm"/>
          <draw:path svg:d="M 180.79094 9.094947E-13 L 206.61823 9.094947E-13 L 232.4455 9.094947E-13 Q 258.27277 9.094947E-13 284.10007 77.481834 Q 309.92734 129.13638 387.40918 154.96367 L 464.891 154.96367 L 464.891 129.13638 L 464.891 129.13638 L 464.891 103.30911 Q 490.7183 77.481834 490.7183 77.481834 L 490.7183 77.481834 L 490.7183 129.13638 Q 490.7183 206.61823 464.891 232.4455 L 464.891 258.27277 L 439.06372 258.27277 L 439.06372 258.27277 L 439.06372 258.27277 Q 439.06372 232.4455 335.7546 232.4455 Q 232.4455 232.4455 232.4455 284.10007 Q 232.4455 309.92734 180.79094 335.7546 L 103.30911 361.58188 L 103.30911 335.7546 Q 129.13638 309.92734 103.30911 258.27277 Q 103.30911 206.61823 51.654556 206.61823 L 3.6379788E-12 206.61823 L 3.6379788E-12 206.61823 L 3.6379788E-12 180.79094 L 3.6379788E-12 180.79094 L 25.827278 180.79094 L 25.827278 180.79094 L 25.827278 180.79094 L 77.481834 154.96367 Q 154.96367 154.96367 180.79094 77.481834 Q 180.79094 25.827278 180.79094 9.094947E-13 z" svg:height="3.615819mm" draw:style-name="style-697" svg:viewBox="0.0 0.0 490.7183 361.58188" svg:width="4.9071827mm" svg:x="177.4334mm" svg:y="75.67393mm"/>
          <draw:path svg:d="M 77.481834 25.827278 L 154.96367 0.0 L 180.79094 0.0 L 232.4455 0.0 L 413.23645 25.827278 Q 594.0274 51.654556 645.68195 25.827278 Q 697.3365 0.0 697.3365 25.827278 L 697.3365 51.654556 L 697.3365 51.654556 L 671.5092 51.654556 L 671.5092 77.481834 L 645.68195 77.481834 L 645.68195 103.30911 L 645.68195 154.96367 L 697.3365 154.96367 L 723.16376 154.96367 L 748.9911 180.79094 L 800.6456 180.79094 L 800.6456 206.61823 L 800.6456 232.4455 L 826.4729 232.4455 L 826.4729 232.4455 L 826.4729 258.27277 L 826.4729 284.10007 L 774.81836 284.10007 Q 723.16376 258.27277 697.3365 258.27277 Q 671.5092 258.27277 645.68195 284.10007 L 645.68195 309.92734 L 645.68195 309.92734 Q 619.8547 309.92734 542.37286 258.27277 Q 490.7183 206.61823 464.891 258.27277 L 439.06372 309.92734 L 439.06372 309.92734 Q 439.06372 284.10007 413.23645 284.10007 L 413.23645 284.10007 L 387.40918 284.10007 Q 361.58188 258.27277 258.27277 206.61823 L 154.96367 154.96367 L 129.13638 154.96367 L 103.30911 154.96367 L 103.30911 154.96367 L 77.481834 129.13638 L 77.481834 129.13638 L 77.481834 129.13638 L 77.481834 103.30911 L 77.481834 51.654556 L 25.827278 51.654556 L 0.0 51.654556 L 0.0 51.654556 Q 0.0 51.654556 77.481834 25.827278 z" svg:height="3.0992734mm" draw:style-name="style-698" svg:viewBox="0.0 0.0 826.4729 309.92734" svg:width="8.264729mm" svg:x="207.39304mm" svg:y="199.90314mm"/>
          <draw:path svg:d="M 1394.673 0.0 L 1394.673 0.0 L 1394.673 0.0 L 1394.673 25.827278 L 1420.5002 25.827278 Q 1472.1549 25.827278 1472.1549 51.654556 L 1472.1549 77.481834 L 1446.3275 77.481834 L 1446.3275 77.481834 L 1368.8457 103.30911 L 1317.1912 103.30911 L 1317.1912 129.13638 L 1317.1912 154.96367 L 1368.8457 154.96367 Q 1446.3275 154.96367 1446.3275 180.79094 Q 1420.5002 206.61823 1420.5002 232.4455 L 1420.5002 258.27277 L 1317.1912 284.10007 Q 1213.8821 284.10007 1265.5366 309.92734 Q 1317.1912 335.7546 1291.3639 335.7546 Q 1291.3639 335.7546 1265.5366 361.58188 L 1213.8821 387.40918 L 1213.8821 387.40918 L 1213.8821 387.40918 L 1188.0548 387.40918 L 1188.0548 387.40918 L 1188.0548 413.23645 L 1162.2275 413.23645 L 1162.2275 413.23645 L 1162.2275 439.06372 L 1162.2275 439.06372 L 1162.2275 439.06372 L 1136.4003 439.06372 L 1136.4003 439.06372 L 1110.573 464.891 L 1084.7457 464.891 L 1007.26385 464.891 Q 955.6093 464.891 955.6093 490.7183 L 955.6093 516.54553 L 903.9547 516.54553 Q 826.4729 542.37286 800.6456 542.37286 Q 774.81836 542.37286 748.9911 542.37286 Q 748.9911 516.54553 697.3365 490.7183 L 645.68195 490.7183 L 645.68195 490.7183 Q 619.8547 490.7183 542.37286 439.06372 Q 464.891 439.06372 413.23645 387.40918 Q 387.40918 335.7546 258.27277 335.7546 L 154.96367 335.7546 L 129.13638 335.7546 L 77.481834 335.7546 L 25.827278 309.92734 L 4.5474735E-13 284.10007 L 4.5474735E-13 284.10007 L 25.827278 284.10007 L 25.827278 258.27277 L 25.827278 232.4455 L 51.654556 232.4455 L 51.654556 232.4455 L 51.654556 206.61823 L 77.481834 206.61823 L 77.481834 206.61823 L 77.481834 180.79094 L 77.481834 180.79094 L 77.481834 180.79094 L 77.481834 180.79094 L 77.481834 180.79094 L 103.30911 129.13638 L 103.30911 103.30911 L 180.79094 103.30911 L 232.4455 103.30911 L 284.10007 103.30911 L 335.7546 129.13638 L 387.40918 129.13638 Q 464.891 129.13638 490.7183 103.30911 Q 490.7183 77.481834 542.37286 51.654556 L 594.0274 51.654556 L 671.5092 77.481834 Q 748.9911 77.481834 723.16376 103.30911 Q 697.3365 129.13638 748.9911 129.13638 Q 748.9911 129.13638 774.81836 103.30911 Q 800.6456 77.481834 903.9547 51.654556 Q 1007.26385 25.827278 1033.0911 25.827278 Q 1058.9185 25.827278 1058.9185 0.0 L 1058.9185 0.0 L 1213.8821 0.0 Q 1394.673 -25.827278 1394.673 0.0 z" svg:height="5.4237285mm" draw:style-name="style-699" svg:viewBox="0.0 0.0 1472.1549 542.37286" svg:width="14.721548mm" svg:x="33.833733mm" svg:y="128.87811mm"/>
          <draw:path svg:d="M 103.30911 0.0 L 51.654556 0.0 L 154.96367 0.0 L 258.27277 0.0 L 309.92734 0.0 L 335.7546 0.0 L 439.06372 0.0 Q 568.20013 25.827278 568.20013 51.654556 L 568.20013 77.481834 L 568.20013 103.30911 L 568.20013 129.13638 L 568.20013 129.13638 Q 568.20013 129.13638 542.37286 180.79094 Q 516.54553 232.4455 516.54553 154.96367 Q 490.7183 103.30911 439.06372 103.30911 Q 387.40918 103.30911 361.58188 154.96367 Q 335.7546 206.61823 258.27277 232.4455 Q 206.61823 258.27277 180.79094 206.61823 Q 154.96367 206.61823 129.13638 180.79094 Q 103.30911 154.96367 51.654556 154.96367 L -1.8189894E-12 154.96367 L -1.8189894E-12 129.13638 L -1.8189894E-12 103.30911 L 51.654556 103.30911 Q 103.30911 103.30911 103.30911 77.481834 Q 129.13638 25.827278 103.30911 0.0 z" svg:height="2.324455mm" draw:style-name="style-700" svg:viewBox="0.0 0.0 568.20013 232.4455" svg:width="5.682001mm" svg:x="158.06294mm" svg:y="109.50766mm"/>
          <draw:path svg:d="M 1601.2913 0.0 L 1627.1185 0.0 L 1652.9458 51.654556 Q 1652.9458 103.30911 1704.6003 103.30911 Q 1756.2549 103.30911 1756.2549 129.13638 Q 1756.2549 154.96367 1885.3912 154.96367 Q 2014.5277 154.96367 2040.355 154.96367 L 2066.1821 154.96367 L 2117.837 180.79094 L 2143.664 180.79094 L 2143.664 180.79094 L 2143.664 206.61823 L 2324.455 284.10007 Q 2531.0732 361.58188 2505.2458 361.58188 Q 2505.2458 361.58188 2608.5552 387.40918 L 2711.8643 387.40918 L 2711.8643 387.40918 L 2711.8643 413.23645 L 2711.8643 413.23645 L 2737.6914 413.23645 L 2737.6914 413.23645 L 2737.6914 413.23645 L 2789.346 439.06372 L 2866.828 464.891 L 2944.3098 490.7183 Q 3047.619 516.54553 3021.7915 542.37286 Q 3021.7915 568.20013 3047.619 568.20013 Q 3099.2734 568.20013 3099.2734 594.0274 L 3099.2734 594.0274 L 3099.2734 619.8547 L 3099.2734 645.68195 L 3125.1006 645.68195 L 3125.1006 645.68195 L 2892.655 671.5092 Q 2634.3823 671.5092 2634.3823 697.3365 Q 2608.5552 723.16376 2634.3823 723.16376 Q 2686.0369 723.16376 2660.2097 748.9911 L 2634.3823 774.81836 L 2686.0369 774.81836 L 2711.8643 774.81836 L 2737.6914 800.6456 L 2763.5188 826.4729 L 2737.6914 826.4729 L 2686.0369 826.4729 L 2686.0369 878.12744 L 2686.0369 903.9547 L 2711.8643 903.9547 L 2711.8643 903.9547 L 2711.8643 903.9547 L 2711.8643 929.782 L 2582.7278 929.782 L 2453.5913 929.782 L 2453.5913 955.6093 L 2427.7642 981.4366 L 2427.7642 981.4366 L 2427.7642 981.4366 L 2427.7642 1007.26385 L 2427.7642 1007.26385 L 2401.9368 1007.26385 L 2401.9368 1033.0911 L 2401.9368 1033.0911 L 2376.1096 1033.0911 L 2376.1096 1033.0911 L 2376.1096 1033.0911 L 2376.1096 1058.9185 L 2376.1096 1058.9185 L 2350.2822 1058.9185 L 2350.2822 1084.7457 L 2350.2822 1084.7457 L 2324.455 1084.7457 L 2324.455 1084.7457 L 2324.455 1110.573 L 2272.8005 1110.573 Q 2246.9731 1136.4003 2117.837 1136.4003 L 1988.7004 1162.2275 L 1962.8732 1162.2275 Q 1911.2186 1136.4003 1859.564 1084.7457 Q 1833.7367 1033.0911 1704.6003 1033.0911 Q 1549.6367 1033.0911 1523.8094 1033.0911 Q 1497.9822 1058.9185 1420.5002 1058.9185 L 1317.1912 1033.0911 L 1265.5366 1058.9185 L 1213.8821 1058.9185 L 1213.8821 1058.9185 Q 1188.0548 1058.9185 1162.2275 1058.9185 Q 1136.4003 1058.9185 1110.573 1058.9185 L 1084.7457 1058.9185 L 1033.0911 1058.9185 L 955.6093 1033.0911 L 955.6093 1033.0911 L 981.4366 1033.0911 L 981.4366 1033.0911 L 981.4366 1033.0911 L 981.4366 1007.26385 L 981.4366 1007.26385 L 955.6093 981.4366 L 929.782 955.6093 L 929.782 955.6093 L 929.782 929.782 L 955.6093 929.782 L 981.4366 929.782 L 981.4366 903.9547 L 981.4366 878.12744 L 955.6093 878.12744 L 955.6093 878.12744 L 955.6093 852.3002 L 955.6093 852.3002 L 1033.0911 852.3002 Q 1136.4003 826.4729 1239.7094 826.4729 L 1343.0184 826.4729 L 1394.673 800.6456 L 1472.1549 774.81836 L 1497.9822 774.81836 L 1549.6367 774.81836 L 1497.9822 748.9911 L 1420.5002 723.16376 L 1420.5002 723.16376 L 1394.673 723.16376 L 1394.673 723.16376 L 1394.673 723.16376 L 1317.1912 697.3365 Q 1239.7094 671.5092 723.16376 671.5092 Q 232.4455 619.8547 206.61823 645.68195 L 180.79094 671.5092 L 180.79094 645.68195 Q 180.79094 619.8547 154.96367 619.8547 L 103.30911 619.8547 L 103.30911 594.0274 L 103.30911 568.20013 L 129.13638 568.20013 L 154.96367 568.20013 L 154.96367 542.37286 L 154.96367 542.37286 L 129.13638 542.37286 L 129.13638 516.54553 L 77.481834 516.54553 L 25.827278 516.54553 L 25.827278 464.891 L 0.0 439.06372 L 0.0 439.06372 L 0.0 413.23645 L 0.0 413.23645 L 0.0 413.23645 L 103.30911 439.06372 Q 180.79094 464.891 258.27277 464.891 L 309.92734 464.891 L 361.58188 439.06372 L 387.40918 413.23645 L 464.891 413.23645 L 542.37286 413.23645 L 542.37286 387.40918 L 542.37286 387.40918 L 826.4729 387.40918 L 1084.7457 387.40918 L 1084.7457 387.40918 Q 1110.573 361.58188 1110.573 361.58188 L 1110.573 361.58188 L 1162.2275 361.58188 Q 1213.8821 361.58188 1213.8821 309.92734 Q 1213.8821 284.10007 1239.7094 284.10007 Q 1291.3639 258.27277 1420.5002 258.27277 Q 1549.6367 258.27277 1549.6367 129.13638 Q 1575.464 0.0 1601.2913 0.0 z" svg:height="11.622275mm" draw:style-name="style-701" svg:viewBox="0.0 0.0 3125.1006 1162.2275" svg:width="31.251007mm" svg:x="13.94673mm" svg:y="180.2744mm"/>
          <draw:path svg:d="M 1033.0911 0.0 L 1058.9185 0.0 L 1058.9185 77.481834 Q 1058.9185 154.96367 1033.0911 154.96367 Q 1033.0911 180.79094 1007.26385 180.79094 L 981.4366 180.79094 L 981.4366 206.61823 L 1007.26385 206.61823 L 1007.26385 206.61823 L 1007.26385 232.4455 L 1007.26385 232.4455 L 1007.26385 232.4455 L 1033.0911 232.4455 L 1033.0911 232.4455 L 1033.0911 258.27277 L 1058.9185 258.27277 L 1058.9185 258.27277 L 1058.9185 284.10007 L 1058.9185 284.10007 L 1058.9185 284.10007 L 1084.7457 284.10007 L 1084.7457 309.92734 L 1058.9185 309.92734 Q 1033.0911 309.92734 1007.26385 361.58188 Q 1007.26385 413.23645 723.16376 439.06372 L 439.06372 464.891 L 361.58188 464.891 Q 284.10007 490.7183 129.13638 490.7183 L 1.8189894E-12 516.54553 L 1.8189894E-12 490.7183 L 1.8189894E-12 464.891 L 25.827278 464.891 L 25.827278 439.06372 L 77.481834 439.06372 L 103.30911 439.06372 L 51.654556 413.23645 L 1.8189894E-12 387.40918 L 1.8189894E-12 387.40918 L 25.827278 387.40918 L 25.827278 361.58188 L 25.827278 335.7546 L 77.481834 309.92734 Q 103.30911 284.10007 103.30911 284.10007 L 103.30911 284.10007 L 129.13638 284.10007 Q 129.13638 284.10007 232.4455 258.27277 L 361.58188 232.4455 L 413.23645 232.4455 L 464.891 232.4455 L 464.891 206.61823 L 464.891 180.79094 L 309.92734 180.79094 L 154.96367 180.79094 L 154.96367 154.96367 L 129.13638 154.96367 L 129.13638 154.96367 L 129.13638 154.96367 L 129.13638 154.96367 L 129.13638 129.13638 L 154.96367 129.13638 L 180.79094 129.13638 L 180.79094 103.30911 L 180.79094 103.30911 L 206.61823 77.481834 L 206.61823 51.654556 L 232.4455 51.654556 L 258.27277 25.827278 L 387.40918 25.827278 L 542.37286 25.827278 L 697.3365 51.654556 Q 852.3002 77.481834 903.9547 51.654556 Q 929.782 25.827278 981.4366 51.654556 Q 1033.0911 77.481834 1007.26385 51.654556 Q 1007.26385 25.827278 1033.0911 0.0 z" svg:height="5.165456mm" draw:style-name="style-702" svg:viewBox="0.0 0.0 1084.7457 516.54553" svg:width="10.847457mm" svg:x="139.72557mm" svg:y="152.12267mm"/>
          <draw:path svg:d="M 180.79094 0.0 L 206.61823 0.0 L 232.4455 0.0 Q 258.27277 0.0 258.27277 0.0 L 258.27277 0.0 L 309.92734 0.0 L 361.58188 0.0 L 413.23645 0.0 Q 464.891 0.0 413.23645 25.827278 Q 361.58188 25.827278 361.58188 51.654556 Q 361.58188 77.481834 206.61823 103.30911 L 51.654556 103.30911 L 25.827278 103.30911 Q 0.0 103.30911 0.0 77.481834 L 25.827278 51.654556 L 51.654556 51.654556 Q 77.481834 51.654556 77.481834 25.827278 L 77.481834 25.827278 L 103.30911 25.827278 Q 154.96367 0.0 180.79094 0.0 z" svg:height="1.0330911mm" draw:style-name="style-703" svg:viewBox="0.0 0.0 413.23645 103.30911" svg:width="4.1323643mm" svg:x="308.3777mm" svg:y="139.4673mm"/>
          <draw:path svg:d="M 335.7546 25.827278 L 361.58188 25.827278 L 413.23645 0.0 L 439.06372 0.0 L 568.20013 25.827278 Q 697.3365 25.827278 697.3365 77.481834 Q 723.16376 129.13638 723.16376 129.13638 L 723.16376 154.96367 L 619.8547 154.96367 Q 516.54553 180.79094 361.58188 154.96367 L 206.61823 129.13638 L 206.61823 154.96367 L 206.61823 154.96367 L 180.79094 154.96367 L 154.96367 154.96367 L 154.96367 154.96367 L 154.96367 129.13638 L 77.481834 129.13638 L -3.6379788E-12 129.13638 L -3.6379788E-12 103.30911 L -3.6379788E-12 77.481834 L 51.654556 77.481834 L 103.30911 77.481834 L 206.61823 77.481834 Q 284.10007 77.481834 284.10007 51.654556 L 309.92734 51.654556 L 309.92734 51.654556 L 309.92734 25.827278 L 335.7546 25.827278 z" svg:height="1.5496367mm" draw:style-name="style-704" svg:viewBox="0.0 0.0 723.16376 154.96367" svg:width="7.231638mm" svg:x="301.6626mm" svg:y="136.10976mm"/>
          <draw:path svg:d="M 2608.5552 0.0 L 2634.3823 0.0 L 2660.2097 0.0 L 2660.2097 0.0 L 2660.2097 0.0 L 2686.0369 0.0 L 2763.5188 25.827278 Q 2815.1733 51.654556 2815.1733 103.30911 Q 2789.346 129.13638 2815.1733 129.13638 Q 2866.828 154.96367 2841.0005 154.96367 Q 2815.1733 154.96367 2815.1733 180.79094 Q 2815.1733 206.61823 2841.0005 206.61823 Q 2866.828 232.4455 2841.0005 258.27277 L 2841.0005 258.27277 L 2789.346 258.27277 Q 2737.6914 258.27277 2634.3823 258.27277 Q 2531.0732 258.27277 2505.2458 335.7546 Q 2479.4187 387.40918 2505.2458 387.40918 L 2556.9006 387.40918 L 2556.9006 387.40918 L 2556.9006 413.23645 L 2505.2458 413.23645 L 2453.5913 413.23645 L 2453.5913 439.06372 L 2453.5913 439.06372 L 2427.7642 439.06372 L 2427.7642 464.891 L 2427.7642 464.891 L 2453.5913 464.891 L 2453.5913 464.891 L 2453.5913 464.891 L 2479.4187 490.7183 L 2505.2458 516.54553 L 2531.0732 516.54553 L 2556.9006 516.54553 L 2556.9006 568.20013 L 2556.9006 594.0274 L 2556.9006 594.0274 L 2556.9006 594.0274 L 2531.0732 594.0274 L 2531.0732 619.8547 L 2531.0732 619.8547 L 2505.2458 619.8547 L 2505.2458 619.8547 L 2505.2458 619.8547 L 2556.9006 619.8547 L 2608.5552 619.8547 L 2660.2097 619.8547 L 2711.8643 619.8547 L 2711.8643 645.68195 L 2711.8643 645.68195 L 2686.0369 645.68195 L 2686.0369 671.5092 L 2660.2097 671.5092 L 2634.3823 671.5092 L 2634.3823 697.3365 L 2634.3823 723.16376 L 2634.3823 723.16376 Q 2634.3823 723.16376 2556.9006 748.9911 L 2505.2458 774.81836 L 2505.2458 774.81836 L 2505.2458 774.81836 L 2531.0732 774.81836 L 2531.0732 774.81836 L 2582.7278 800.6456 Q 2634.3823 800.6456 2608.5552 878.12744 Q 2582.7278 929.782 2582.7278 955.6093 Q 2556.9006 955.6093 2556.9006 981.4366 L 2556.9006 1007.26385 L 2531.0732 1033.0911 Q 2505.2458 1033.0911 2479.4187 1058.9185 L 2479.4187 1084.7457 L 2376.1096 1084.7457 Q 2272.8005 1084.7457 2117.837 1058.9185 Q 1962.8732 1033.0911 1833.7367 1084.7457 Q 1704.6003 1084.7457 1678.7731 1058.9185 Q 1652.9458 1033.0911 1627.1185 1033.0911 L 1601.2913 1033.0911 L 1601.2913 1033.0911 Q 1575.464 1007.26385 1575.464 1007.26385 L 1575.464 1007.26385 L 1523.8094 1007.26385 Q 1446.3275 981.4366 1213.8821 955.6093 L 1007.26385 929.782 L 903.9547 929.782 L 800.6456 929.782 L 800.6456 929.782 Q 800.6456 929.782 774.81836 903.9547 Q 748.9911 878.12744 748.9911 852.3002 Q 774.81836 826.4729 439.06372 826.4729 L 129.13638 852.3002 L 129.13638 826.4729 Q 129.13638 800.6456 129.13638 774.81836 L 129.13638 774.81836 L 129.13638 774.81836 Q 129.13638 748.9911 129.13638 723.16376 Q 129.13638 697.3365 77.481834 645.68195 Q 25.827278 594.0274 77.481834 568.20013 Q 103.30911 568.20013 51.654556 542.37286 Q 0.0 542.37286 0.0 516.54553 L 0.0 490.7183 L 51.654556 490.7183 Q 103.30911 490.7183 103.30911 464.891 Q 103.30911 439.06372 77.481834 439.06372 L 25.827278 413.23645 L 25.827278 413.23645 Q 51.654556 413.23645 129.13638 387.40918 L 180.79094 387.40918 L 180.79094 387.40918 Q 206.61823 361.58188 258.27277 361.58188 L 309.92734 361.58188 L 335.7546 361.58188 L 361.58188 361.58188 L 361.58188 335.7546 L 335.7546 335.7546 L 387.40918 309.92734 Q 439.06372 309.92734 439.06372 284.10007 Q 439.06372 258.27277 387.40918 258.27277 Q 361.58188 258.27277 387.40918 232.4455 Q 413.23645 206.61823 594.0274 206.61823 L 774.81836 206.61823 L 800.6456 206.61823 L 826.4729 206.61823 L 955.6093 206.61823 L 1084.7457 206.61823 L 1162.2275 206.61823 L 1213.8821 206.61823 L 1213.8821 180.79094 L 1213.8821 180.79094 L 1239.7094 180.79094 L 1239.7094 154.96367 L 1265.5366 154.96367 L 1291.3639 154.96367 L 1291.3639 129.13638 L 1265.5366 103.30911 L 1265.5366 103.30911 L 1265.5366 103.30911 L 1136.4003 103.30911 L 1007.26385 103.30911 L 1007.26385 103.30911 L 981.4366 103.30911 L 981.4366 51.654556 L 981.4366 25.827278 L 1007.26385 25.827278 L 1033.0911 0.0 L 1472.1549 0.0 Q 1937.0459 0.0 1937.0459 25.827278 Q 1937.0459 51.654556 2143.664 51.654556 Q 2376.1096 51.654556 2350.2822 25.827278 Q 2350.2822 0.0 2453.5913 0.0 Q 2582.7278 0.0 2608.5552 0.0 z" svg:height="10.847457mm" draw:style-name="style-705" svg:viewBox="0.0 0.0 2841.0005 1084.7457" svg:width="28.410006mm" svg:x="98.40193mm" svg:y="152.89749mm"/>
          <draw:path svg:d="M 981.4366 77.481834 L 981.4366 77.481834 L 955.6093 77.481834 Q 929.782 77.481834 929.782 103.30911 Q 929.782 129.13638 878.12744 154.96367 Q 826.4729 154.96367 774.81836 154.96367 Q 697.3365 154.96367 697.3365 206.61823 Q 697.3365 258.27277 619.8547 258.27277 L 568.20013 258.27277 L 516.54553 284.10007 L 490.7183 284.10007 L 490.7183 309.92734 L 490.7183 335.7546 L 464.891 335.7546 Q 413.23645 361.58188 206.61823 335.7546 L -3.6379788E-12 309.92734 L -3.6379788E-12 258.27277 L -3.6379788E-12 232.4455 L 25.827278 232.4455 L 51.654556 206.61823 L 51.654556 206.61823 L 51.654556 206.61823 L 25.827278 206.61823 L 25.827278 206.61823 L 25.827278 180.79094 L -3.6379788E-12 180.79094 L -3.6379788E-12 180.79094 L -3.6379788E-12 154.96367 L -3.6379788E-12 154.96367 L -3.6379788E-12 154.96367 L -3.6379788E-12 154.96367 L -3.6379788E-12 129.13638 L -3.6379788E-12 103.30911 L -3.6379788E-12 77.481834 L 103.30911 25.827278 Q 180.79094 0.0 335.7546 0.0 Q 490.7183 0.0 748.9911 51.654556 Q 981.4366 77.481834 981.4366 77.481834 z" svg:height="3.357546mm" draw:style-name="style-706" svg:viewBox="0.0 0.0 981.4366 335.7546" svg:width="9.814365mm" svg:x="301.6626mm" svg:y="169.42694mm"/>
          <draw:path svg:d="M 671.5092 103.30911 L 671.5092 103.30911 L 568.20013 103.30911 Q 439.06372 129.13638 258.27277 129.13638 L 51.654556 129.13638 L 51.654556 154.96367 L 25.827278 154.96367 L 25.827278 129.13638 Q 0.0 129.13638 0.0 129.13638 L 0.0 129.13638 L 0.0 129.13638 Q 0.0 103.30911 0.0 77.481834 L 0.0 51.654556 L 51.654556 51.654556 Q 129.13638 25.827278 154.96367 25.827278 Q 180.79094 -25.827278 413.23645 0.0 Q 645.68195 25.827278 697.3365 25.827278 Q 723.16376 51.654556 697.3365 77.481834 Q 671.5092 77.481834 671.5092 103.30911 z" svg:height="1.5496367mm" draw:style-name="style-707" svg:viewBox="0.0 0.0 697.3365 154.96367" svg:width="6.973365mm" svg:x="60.952377mm" svg:y="160.90395mm"/>
          <draw:path svg:d="M 129.13638 25.827278 L 129.13638 25.827278 L 129.13638 25.827278 Q 129.13638 25.827278 154.96367 51.654556 L 154.96367 51.654556 L 154.96367 51.654556 Q 154.96367 77.481834 154.96367 77.481834 Q 154.96367 103.30911 77.481834 129.13638 L 0.0 129.13638 L 0.0 77.481834 Q 25.827278 0.0 77.481834 0.0 Q 103.30911 0.0 129.13638 25.827278 z" svg:height="1.291364mm" draw:style-name="style-708" svg:viewBox="0.0 0.0 154.96367 129.13638" svg:width="1.5496367mm" svg:x="229.34622mm" svg:y="109.24939mm"/>
          <draw:path svg:d="M 25.827278 -1.8189894E-12 L 25.827278 -1.8189894E-12 L 129.13638 -1.8189894E-12 L 232.4455 -1.8189894E-12 L 284.10007 -1.8189894E-12 Q 335.7546 25.827278 335.7546 51.654556 Q 309.92734 103.30911 284.10007 103.30911 Q 232.4455 129.13638 284.10007 154.96367 Q 309.92734 154.96367 309.92734 206.61823 L 335.7546 258.27277 L 335.7546 284.10007 L 335.7546 309.92734 L 361.58188 309.92734 L 361.58188 335.7546 L 309.92734 335.7546 Q 258.27277 309.92734 232.4455 258.27277 Q 232.4455 206.61823 180.79094 206.61823 L 154.96367 180.79094 L 154.96367 154.96367 Q 129.13638 154.96367 129.13638 154.96367 L 129.13638 154.96367 L 129.13638 103.30911 Q 129.13638 77.481834 77.481834 51.654556 L 0.0 25.827278 L 0.0 25.827278 Q 25.827278 25.827278 25.827278 -1.8189894E-12 z" svg:height="3.357546mm" draw:style-name="style-709" svg:viewBox="0.0 0.0 361.58188 335.7546" svg:width="3.615819mm" svg:x="168.65213mm" svg:y="100.20984mm"/>
          <draw:path svg:d="M 51.654556 -3.6379788E-12 L 77.481834 -3.6379788E-12 L 258.27277 -3.6379788E-12 Q 439.06372 -3.6379788E-12 568.20013 25.827278 L 671.5092 51.654556 L 671.5092 51.654556 L 671.5092 51.654556 L 697.3365 77.481834 L 697.3365 103.30911 L 568.20013 103.30911 Q 413.23645 103.30911 361.58188 103.30911 Q 284.10007 103.30911 154.96367 77.481834 L 0.0 25.827278 L 0.0 25.827278 Q 0.0 -3.6379788E-12 51.654556 -3.6379788E-12 z" svg:height="1.0330911mm" draw:style-name="style-710" svg:viewBox="0.0 0.0 697.3365 103.30911" svg:width="6.973365mm" svg:x="44.422916mm" svg:y="178.72476mm"/>
          <draw:path svg:d="M 619.8547 0.0 L 671.5092 0.0 L 723.16376 0.0 Q 748.9911 0.0 748.9911 25.827278 Q 748.9911 51.654556 697.3365 51.654556 L 645.68195 51.654556 L 697.3365 77.481834 Q 774.81836 77.481834 774.81836 103.30911 Q 774.81836 129.13638 748.9911 129.13638 L 723.16376 154.96367 L 748.9911 154.96367 Q 774.81836 154.96367 774.81836 180.79094 L 774.81836 206.61823 L 878.12744 180.79094 Q 1007.26385 154.96367 1033.0911 154.96367 Q 1084.7457 154.96367 1188.0548 103.30911 Q 1265.5366 103.30911 1291.3639 77.481834 L 1317.1912 51.654556 L 1368.8457 51.654556 Q 1420.5002 51.654556 1446.3275 25.827278 L 1472.1549 25.827278 L 1627.1185 51.654556 Q 1782.0822 51.654556 1782.0822 77.481834 Q 1782.0822 103.30911 1859.564 77.481834 Q 1962.8732 51.654556 1962.8732 51.654556 L 1962.8732 51.654556 L 1988.7004 51.654556 Q 2014.5277 51.654556 2014.5277 77.481834 L 2040.355 77.481834 L 2066.1821 154.96367 Q 2066.1821 206.61823 2117.837 206.61823 Q 2169.4915 206.61823 2169.4915 258.27277 L 2169.4915 309.92734 L 2169.4915 309.92734 Q 2143.664 309.92734 1885.3912 309.92734 L 1627.1185 361.58188 L 1601.2913 361.58188 L 1549.6367 361.58188 L 1523.8094 387.40918 L 1497.9822 413.23645 L 1833.7367 413.23645 Q 2169.4915 464.891 2169.4915 464.891 L 2169.4915 464.891 L 2169.4915 464.891 Q 2169.4915 464.891 2169.4915 490.7183 Q 2169.4915 490.7183 2117.837 516.54553 L 2066.1821 516.54553 L 2066.1821 542.37286 L 2066.1821 568.20013 L 2092.0095 568.20013 L 2092.0095 568.20013 L 2066.1821 594.0274 L 2040.355 619.8547 L 2040.355 619.8547 L 2066.1821 619.8547 L 2066.1821 619.8547 L 2066.1821 619.8547 L 2092.0095 645.68195 L 2117.837 671.5092 L 2117.837 671.5092 L 2117.837 671.5092 L 2040.355 671.5092 Q 1962.8732 671.5092 1911.2186 671.5092 Q 1885.3912 671.5092 1859.564 723.16376 Q 1859.564 774.81836 1859.564 800.6456 L 1885.3912 826.4729 L 1885.3912 826.4729 L 1859.564 826.4729 L 1859.564 826.4729 L 1859.564 826.4729 L 1833.7367 852.3002 L 1807.9094 878.12744 L 1782.0822 878.12744 Q 1756.2549 878.12744 1756.2549 903.9547 L 1730.4276 903.9547 L 1704.6003 903.9547 Q 1678.7731 929.782 1678.7731 929.782 Q 1704.6003 929.782 1652.9458 929.782 Q 1601.2913 955.6093 1601.2913 929.782 Q 1601.2913 903.9547 1472.1549 903.9547 L 1343.0184 903.9547 L 1265.5366 903.9547 Q 1188.0548 903.9547 1188.0548 929.782 Q 1188.0548 955.6093 1213.8821 955.6093 Q 1239.7094 981.4366 1110.573 981.4366 L 981.4366 1033.0911 L 929.782 1033.0911 L 878.12744 1033.0911 L 852.3002 1033.0911 Q 826.4729 1033.0911 826.4729 1007.26385 Q 826.4729 1007.26385 800.6456 981.4366 Q 774.81836 955.6093 774.81836 929.782 Q 774.81836 903.9547 697.3365 878.12744 Q 619.8547 878.12744 619.8547 826.4729 Q 619.8547 800.6456 464.891 774.81836 L 335.7546 774.81836 L 335.7546 748.9911 L 309.92734 748.9911 L 309.92734 748.9911 L 309.92734 723.16376 L 309.92734 723.16376 L 309.92734 723.16376 L 335.7546 723.16376 L 335.7546 723.16376 L 335.7546 697.3365 L 335.7546 697.3365 L 361.58188 697.3365 L 413.23645 671.5092 L 387.40918 671.5092 L 361.58188 671.5092 L 413.23645 645.68195 Q 490.7183 619.8547 516.54553 619.8547 L 542.37286 619.8547 L 568.20013 594.0274 L 594.0274 568.20013 L 594.0274 568.20013 L 619.8547 568.20013 L 619.8547 568.20013 L 619.8547 568.20013 L 594.0274 542.37286 L 568.20013 516.54553 L 439.06372 516.54553 Q 309.92734 516.54553 180.79094 516.54553 L 51.654556 516.54553 L 25.827278 542.37286 L 0.0 542.37286 L 0.0 516.54553 L 0.0 490.7183 L 51.654556 490.7183 L 77.481834 464.891 L 77.481834 464.891 L 51.654556 464.891 L 51.654556 464.891 L 51.654556 464.891 L 51.654556 439.06372 L 51.654556 439.06372 L 77.481834 439.06372 L 77.481834 413.23645 L 77.481834 413.23645 L 51.654556 413.23645 L 51.654556 413.23645 L 51.654556 413.23645 L 51.654556 387.40918 L 51.654556 387.40918 L 25.827278 361.58188 L 25.827278 335.7546 L 51.654556 335.7546 L 77.481834 335.7546 L 103.30911 335.7546 Q 129.13638 309.92734 129.13638 309.92734 L 129.13638 309.92734 L 206.61823 284.10007 Q 258.27277 258.27277 206.61823 258.27277 Q 180.79094 258.27277 180.79094 232.4455 Q 180.79094 206.61823 258.27277 154.96367 Q 335.7546 103.30911 413.23645 77.481834 L 490.7183 51.654556 L 516.54553 51.654556 Q 568.20013 51.654556 516.54553 25.827278 L 490.7183 0.0 L 516.54553 0.0 L 516.54553 0.0 L 516.54553 0.0 Q 542.37286 0.0 619.8547 0.0 z" svg:height="10.330912mm" draw:style-name="style-711" svg:viewBox="0.0 0.0 2169.4915 1033.0911" svg:width="21.694914mm" svg:x="91.428566mm" svg:y="136.36803mm"/>
          <draw:path svg:d="M 800.6456 51.654556 L 800.6456 51.654556 L 852.3002 51.654556 L 878.12744 51.654556 L 903.9547 77.481834 L 929.782 103.30911 L 955.6093 103.30911 Q 981.4366 103.30911 1033.0911 129.13638 L 1084.7457 129.13638 L 1084.7457 129.13638 L 1084.7457 154.96367 L 1084.7457 154.96367 L 1110.573 154.96367 L 1110.573 154.96367 L 1110.573 154.96367 L 1110.573 180.79094 L 1110.573 180.79094 L 1136.4003 206.61823 L 1136.4003 232.4455 L 1213.8821 232.4455 L 1291.3639 232.4455 L 1291.3639 258.27277 L 1265.5366 284.10007 L 1265.5366 284.10007 L 1265.5366 258.27277 L 1188.0548 258.27277 L 1110.573 258.27277 L 1058.9185 284.10007 L 1007.26385 309.92734 L 1058.9185 309.92734 L 1084.7457 309.92734 L 1110.573 335.7546 Q 1136.4003 361.58188 1162.2275 361.58188 L 1213.8821 361.58188 L 1213.8821 387.40918 L 1213.8821 387.40918 L 1239.7094 387.40918 L 1239.7094 413.23645 L 1162.2275 413.23645 Q 1110.573 439.06372 1110.573 464.891 Q 1162.2275 516.54553 1110.573 568.20013 Q 1084.7457 619.8547 1058.9185 619.8547 L 1033.0911 619.8547 L 1007.26385 619.8547 L 1007.26385 619.8547 L 1007.26385 594.0274 Q 1007.26385 594.0274 981.4366 568.20013 Q 981.4366 542.37286 929.782 516.54553 Q 878.12744 516.54553 568.20013 464.891 L 258.27277 439.06372 L 206.61823 439.06372 Q 154.96367 413.23645 129.13638 413.23645 L 77.481834 413.23645 L 51.654556 387.40918 L 25.827278 387.40918 L 25.827278 361.58188 L 25.827278 309.92734 L 2.2737368E-13 309.92734 L 2.2737368E-13 309.92734 L 25.827278 284.10007 L 51.654556 258.27277 L 51.654556 258.27277 L 25.827278 258.27277 L 25.827278 258.27277 L 25.827278 258.27277 L 25.827278 232.4455 L 25.827278 232.4455 L 2.2737368E-13 232.4455 L 2.2737368E-13 206.61823 L 2.2737368E-13 206.61823 L 25.827278 206.61823 L 25.827278 206.61823 L 25.827278 206.61823 L 77.481834 180.79094 Q 129.13638 154.96367 129.13638 154.96367 Q 129.13638 154.96367 154.96367 129.13638 L 206.61823 103.30911 L 284.10007 103.30911 Q 361.58188 103.30911 361.58188 77.481834 Q 361.58188 51.654556 490.7183 51.654556 Q 619.8547 51.654556 594.0274 25.827278 L 594.0274 0.0 L 619.8547 0.0 Q 645.68195 -25.827278 671.5092 0.0 Q 697.3365 51.654556 748.9911 51.654556 Q 774.81836 51.654556 800.6456 51.654556 z" svg:height="6.198547mm" draw:style-name="style-712" svg:viewBox="0.0 0.0 1291.3639 619.8547" svg:width="12.913639mm" svg:x="17.304276mm" svg:y="156.5133mm"/>
          <draw:path svg:d="M 542.37286 77.481834 L 542.37286 0.0 L 619.8547 0.0 Q 671.5092 0.0 671.5092 25.827278 Q 697.3365 77.481834 723.16376 77.481834 Q 774.81836 77.481834 774.81836 77.481834 L 800.6456 77.481834 L 852.3002 77.481834 L 903.9547 77.481834 L 903.9547 51.654556 L 929.782 51.654556 L 929.782 51.654556 L 929.782 25.827278 L 955.6093 25.827278 L 981.4366 25.827278 L 1007.26385 51.654556 Q 1033.0911 77.481834 1033.0911 77.481834 L 1058.9185 77.481834 L 1058.9185 77.481834 Q 1058.9185 77.481834 1084.7457 103.30911 L 1084.7457 103.30911 L 1110.573 103.30911 L 1136.4003 129.13638 L 1136.4003 129.13638 L 1162.2275 129.13638 L 1317.1912 129.13638 Q 1497.9822 154.96367 1472.1549 180.79094 Q 1446.3275 206.61823 1472.1549 232.4455 Q 1497.9822 258.27277 1497.9822 258.27277 L 1497.9822 258.27277 L 1497.9822 258.27277 L 1497.9822 284.10007 L 1497.9822 284.10007 L 1497.9822 284.10007 L 1523.8094 284.10007 L 1523.8094 284.10007 L 1549.6367 309.92734 L 1575.464 335.7546 L 1575.464 335.7546 L 1601.2913 335.7546 L 1601.2913 335.7546 L 1601.2913 361.58188 L 1549.6367 387.40918 Q 1497.9822 387.40918 1497.9822 387.40918 Q 1472.1549 413.23645 1446.3275 387.40918 Q 1446.3275 387.40918 1420.5002 439.06372 Q 1394.673 490.7183 1368.8457 490.7183 Q 1343.0184 490.7183 1343.0184 516.54553 Q 1343.0184 542.37286 1291.3639 542.37286 Q 1239.7094 568.20013 1265.5366 594.0274 Q 1265.5366 645.68195 1162.2275 671.5092 Q 1033.0911 723.16376 1033.0911 723.16376 Q 1033.0911 748.9911 1007.26385 748.9911 L 981.4366 748.9911 L 955.6093 774.81836 L 929.782 800.6456 L 878.12744 800.6456 L 800.6456 800.6456 L 800.6456 826.4729 L 800.6456 826.4729 L 464.891 826.4729 L 129.13638 826.4729 L 129.13638 826.4729 L 129.13638 800.6456 L 103.30911 800.6456 L 77.481834 800.6456 L 77.481834 774.81836 L 51.654556 774.81836 L 51.654556 774.81836 L 51.654556 748.9911 L 51.654556 748.9911 L 51.654556 748.9911 L 77.481834 723.16376 Q 103.30911 697.3365 129.13638 671.5092 Q 180.79094 645.68195 103.30911 619.8547 L 1.8189894E-12 594.0274 L 1.8189894E-12 594.0274 L 1.8189894E-12 568.20013 L 25.827278 568.20013 L 25.827278 542.37286 L 51.654556 542.37286 Q 103.30911 542.37286 129.13638 516.54553 Q 154.96367 490.7183 180.79094 464.891 Q 232.4455 439.06372 180.79094 413.23645 L 129.13638 387.40918 L 129.13638 387.40918 Q 103.30911 361.58188 103.30911 335.7546 L 103.30911 309.92734 L 129.13638 309.92734 L 154.96367 284.10007 L 154.96367 284.10007 L 154.96367 284.10007 L 180.79094 284.10007 Q 180.79094 284.10007 284.10007 232.4455 Q 361.58188 206.61823 464.891 180.79094 Q 542.37286 180.79094 542.37286 77.481834 z" svg:height="8.264729mm" draw:style-name="style-713" svg:viewBox="0.0 0.0 1601.2913 826.4729" svg:width="16.012913mm" svg:x="94.52784mm" svg:y="200.1614mm"/>
          <draw:path svg:d="M 826.4729 0.0 L 852.3002 0.0 L 852.3002 25.827278 L 852.3002 51.654556 L 903.9547 51.654556 L 955.6093 77.481834 L 929.782 77.481834 L 903.9547 77.481834 L 903.9547 103.30911 L 903.9547 129.13638 L 955.6093 129.13638 Q 1033.0911 154.96367 1033.0911 180.79094 Q 1033.0911 206.61823 981.4366 232.4455 Q 955.6093 232.4455 1239.7094 284.10007 Q 1497.9822 284.10007 1497.9822 335.7546 Q 1472.1549 361.58188 1678.7731 361.58188 L 1885.3912 361.58188 L 1885.3912 361.58188 L 1885.3912 387.40918 L 1885.3912 387.40918 L 1911.2186 387.40918 L 1911.2186 387.40918 L 1911.2186 387.40918 L 1962.8732 413.23645 L 2040.355 439.06372 L 2040.355 439.06372 L 2066.1821 439.06372 L 2066.1821 439.06372 L 2066.1821 439.06372 L 2066.1821 464.891 L 2066.1821 464.891 L 2040.355 490.7183 L 2014.5277 542.37286 L 2014.5277 542.37286 L 2014.5277 568.20013 L 1962.8732 568.20013 L 1885.3912 542.37286 L 1678.7731 542.37286 Q 1472.1549 542.37286 1394.673 568.20013 Q 1291.3639 594.0274 1291.3639 619.8547 L 1291.3639 671.5092 L 1239.7094 671.5092 L 1213.8821 645.68195 L 1213.8821 645.68195 L 1188.0548 645.68195 L 1188.0548 645.68195 L 1188.0548 645.68195 L 1136.4003 671.5092 L 1110.573 697.3365 L 1110.573 697.3365 L 1084.7457 697.3365 L 1084.7457 723.16376 L 1084.7457 748.9911 L 1033.0911 748.9911 Q 981.4366 748.9911 878.12744 800.6456 Q 774.81836 800.6456 800.6456 826.4729 Q 826.4729 826.4729 826.4729 852.3002 Q 826.4729 878.12744 671.5092 903.9547 L 542.37286 903.9547 L 542.37286 929.782 L 568.20013 929.782 L 568.20013 929.782 L 568.20013 955.6093 L 568.20013 955.6093 L 568.20013 955.6093 L 542.37286 955.6093 L 542.37286 955.6093 L 542.37286 981.4366 L 516.54553 981.4366 L 516.54553 1007.26385 L 516.54553 1007.26385 L 464.891 1007.26385 Q 439.06372 1007.26385 361.58188 1033.0911 L 284.10007 1033.0911 L 284.10007 1007.26385 Q 284.10007 981.4366 206.61823 955.6093 L 154.96367 955.6093 L 154.96367 903.9547 Q 154.96367 852.3002 103.30911 852.3002 Q 51.654556 852.3002 51.654556 800.6456 L 25.827278 723.16376 L 25.827278 697.3365 Q 51.654556 697.3365 77.481834 697.3365 Q 103.30911 671.5092 103.30911 645.68195 Q 103.30911 594.0274 154.96367 568.20013 L 206.61823 542.37286 L 154.96367 542.37286 L 129.13638 542.37286 L 129.13638 542.37286 Q 103.30911 516.54553 103.30911 516.54553 L 103.30911 490.7183 L 103.30911 490.7183 Q 103.30911 490.7183 51.654556 464.891 L 0.0 439.06372 L 25.827278 413.23645 L 51.654556 387.40918 L 25.827278 387.40918 L 0.0 387.40918 L 0.0 361.58188 L 0.0 361.58188 L 0.0 361.58188 L 0.0 361.58188 L 25.827278 335.7546 L 51.654556 309.92734 L 51.654556 309.92734 L 51.654556 284.10007 L 77.481834 284.10007 L 103.30911 284.10007 L 206.61823 309.92734 Q 309.92734 309.92734 335.7546 258.27277 Q 361.58188 232.4455 361.58188 206.61823 L 361.58188 206.61823 L 439.06372 180.79094 Q 516.54553 180.79094 568.20013 154.96367 L 594.0274 154.96367 L 671.5092 129.13638 Q 723.16376 77.481834 697.3365 77.481834 Q 671.5092 77.481834 723.16376 25.827278 Q 800.6456 25.827278 826.4729 0.0 z" svg:height="10.330912mm" draw:style-name="style-714" svg:viewBox="0.0 0.0 2066.1821 1033.0911" svg:width="20.661823mm" svg:x="111.57384mm" svg:y="129.91121mm"/>
          <draw:path svg:d="M 594.0274 0.0 L 671.5092 0.0 L 671.5092 0.0 L 671.5092 0.0 L 671.5092 25.827278 L 697.3365 25.827278 L 697.3365 51.654556 L 697.3365 103.30911 L 723.16376 103.30911 Q 748.9911 103.30911 748.9911 129.13638 Q 748.9911 154.96367 800.6456 154.96367 L 852.3002 154.96367 L 852.3002 180.79094 L 852.3002 180.79094 L 878.12744 180.79094 L 878.12744 206.61823 L 748.9911 206.61823 Q 619.8547 206.61823 542.37286 258.27277 Q 439.06372 258.27277 284.10007 232.4455 Q 154.96367 206.61823 154.96367 232.4455 L 154.96367 258.27277 L 129.13638 258.27277 L 129.13638 258.27277 L 129.13638 232.4455 L 129.13638 232.4455 L 103.30911 232.4455 L 77.481834 258.27277 L 77.481834 258.27277 L 51.654556 258.27277 L 51.654556 232.4455 L 25.827278 232.4455 L 25.827278 232.4455 L 25.827278 206.61823 L 25.827278 206.61823 L 25.827278 206.61823 L 0.0 206.61823 L 0.0 206.61823 L 0.0 180.79094 L 0.0 180.79094 L 25.827278 180.79094 L 25.827278 154.96367 L 25.827278 154.96367 L 25.827278 154.96367 L 25.827278 154.96367 L 25.827278 129.13638 L 51.654556 129.13638 L 51.654556 129.13638 L 77.481834 129.13638 L 77.481834 103.30911 L 77.481834 103.30911 L 77.481834 103.30911 L 103.30911 103.30911 L 103.30911 103.30911 L 129.13638 77.481834 Q 180.79094 77.481834 180.79094 51.654556 Q 180.79094 0.0 335.7546 0.0 Q 490.7183 0.0 594.0274 0.0 z M 103.30911 129.13638 L 129.13638 129.13638 L 103.30911 154.96367 Q 77.481834 206.61823 77.481834 180.79094 Q 77.481834 154.96367 103.30911 154.96367 L 103.30911 154.96367 L 103.30911 129.13638 z" svg:height="2.582728mm" draw:style-name="style-715" svg:viewBox="0.0 0.0 878.12744 258.27277" svg:width="8.781275mm" svg:x="120.61339mm" svg:y="184.40677mm"/>
          <draw:path svg:d="M 748.9911 77.481834 L 748.9911 103.30911 L 748.9911 103.30911 L 748.9911 129.13638 L 800.6456 129.13638 L 826.4729 129.13638 L 800.6456 154.96367 L 774.81836 154.96367 L 774.81836 180.79094 L 774.81836 206.61823 L 800.6456 206.61823 L 826.4729 232.4455 L 1058.9185 258.27277 Q 1265.5366 309.92734 1265.5366 335.7546 Q 1265.5366 361.58188 1213.8821 361.58188 Q 1162.2275 387.40918 1239.7094 413.23645 Q 1317.1912 464.891 1317.1912 490.7183 Q 1317.1912 490.7183 1368.8457 516.54553 L 1394.673 516.54553 L 1394.673 542.37286 L 1394.673 542.37286 L 1394.673 542.37286 L 1394.673 568.20013 L 1343.0184 568.20013 L 1291.3639 594.0274 L 1317.1912 594.0274 L 1343.0184 594.0274 L 1343.0184 594.0274 L 1368.8457 594.0274 L 1368.8457 619.8547 L 1368.8457 645.68195 L 1343.0184 645.68195 L 1317.1912 645.68195 L 1162.2275 619.8547 Q 1033.0911 594.0274 852.3002 594.0274 Q 671.5092 594.0274 594.0274 619.8547 L 516.54553 645.68195 L 516.54553 645.68195 L 516.54553 645.68195 L 490.7183 619.8547 Q 439.06372 594.0274 490.7183 594.0274 Q 542.37286 594.0274 516.54553 568.20013 Q 490.7183 542.37286 387.40918 542.37286 Q 309.92734 542.37286 309.92734 490.7183 Q 309.92734 439.06372 232.4455 413.23645 L 129.13638 387.40918 L 77.481834 387.40918 L 0.0 387.40918 L 0.0 361.58188 L 0.0 335.7546 L 25.827278 335.7546 L 51.654556 335.7546 L 51.654556 361.58188 L 77.481834 361.58188 L 77.481834 335.7546 L 77.481834 309.92734 L 154.96367 284.10007 Q 232.4455 284.10007 206.61823 258.27277 Q 180.79094 258.27277 180.79094 232.4455 Q 180.79094 206.61823 258.27277 180.79094 Q 335.7546 180.79094 335.7546 154.96367 Q 309.92734 129.13638 335.7546 103.30911 Q 387.40918 77.481834 361.58188 77.481834 Q 361.58188 77.481834 387.40918 51.654556 L 387.40918 51.654556 L 413.23645 25.827278 Q 439.06372 25.827278 464.891 0.0 Q 464.891 -25.827278 619.8547 0.0 Q 774.81836 25.827278 748.9911 51.654556 Q 748.9911 77.481834 748.9911 77.481834 z" svg:height="6.4568195mm" draw:style-name="style-716" svg:viewBox="0.0 0.0 1394.673 645.68195" svg:width="13.94673mm" svg:x="280.74252mm" svg:y="201.71104mm"/>
          <draw:path svg:d="M 258.27277 25.827278 L 335.7546 1.8189894E-12 L 387.40918 1.8189894E-12 L 439.06372 1.8189894E-12 L 439.06372 1.8189894E-12 L 439.06372 1.8189894E-12 L 464.891 1.8189894E-12 L 464.891 25.827278 L 439.06372 25.827278 L 413.23645 25.827278 L 413.23645 51.654556 L 439.06372 51.654556 L 439.06372 51.654556 L 439.06372 77.481834 L 490.7183 77.481834 L 568.20013 77.481834 L 774.81836 25.827278 Q 981.4366 1.8189894E-12 1007.26385 25.827278 Q 1007.26385 77.481834 1033.0911 51.654556 Q 1058.9185 25.827278 1162.2275 51.654556 L 1239.7094 77.481834 L 1239.7094 77.481834 L 1265.5366 77.481834 L 1265.5366 77.481834 L 1265.5366 77.481834 L 1265.5366 103.30911 L 1265.5366 103.30911 L 1291.3639 129.13638 L 1291.3639 154.96367 L 1239.7094 129.13638 Q 1188.0548 129.13638 1188.0548 129.13638 Q 1188.0548 180.79094 1213.8821 180.79094 Q 1239.7094 180.79094 1239.7094 206.61823 Q 1265.5366 232.4455 1265.5366 232.4455 L 1265.5366 232.4455 L 1265.5366 284.10007 Q 1291.3639 335.7546 1265.5366 335.7546 Q 1213.8821 335.7546 1239.7094 361.58188 Q 1265.5366 361.58188 1265.5366 387.40918 Q 1265.5366 413.23645 1239.7094 413.23645 Q 1213.8821 413.23645 1213.8821 439.06372 Q 1213.8821 464.891 1239.7094 464.891 L 1239.7094 490.7183 L 1188.0548 490.7183 Q 1136.4003 490.7183 1058.9185 516.54553 L 1007.26385 542.37286 L 955.6093 542.37286 L 929.782 542.37286 L 929.782 568.20013 L 929.782 568.20013 L 852.3002 568.20013 Q 774.81836 542.37286 748.9911 542.37286 Q 723.16376 542.37286 645.68195 516.54553 Q 568.20013 490.7183 568.20013 464.891 Q 594.0274 439.06372 464.891 413.23645 Q 335.7546 387.40918 206.61823 361.58188 L 77.481834 309.92734 L 25.827278 309.92734 L -2.2737368E-13 284.10007 L -2.2737368E-13 284.10007 L 25.827278 284.10007 L 25.827278 284.10007 L 25.827278 284.10007 L 51.654556 258.27277 L 77.481834 258.27277 L 77.481834 232.4455 L 77.481834 206.61823 L 103.30911 180.79094 L 129.13638 154.96367 L 129.13638 180.79094 L 129.13638 206.61823 L 180.79094 206.61823 Q 206.61823 180.79094 232.4455 154.96367 Q 232.4455 129.13638 206.61823 129.13638 Q 180.79094 129.13638 180.79094 77.481834 Q 180.79094 25.827278 258.27277 25.827278 z" svg:height="5.682001mm" draw:style-name="style-717" svg:viewBox="0.0 0.0 1291.3639 568.20013" svg:width="12.913639mm" svg:x="19.887005mm" svg:y="138.69249mm"/>
          <draw:path svg:d="M 387.40918 -1.8189894E-12 L 464.891 -1.8189894E-12 L 490.7183 77.481834 Q 516.54553 180.79094 568.20013 180.79094 L 594.0274 180.79094 L 594.0274 206.61823 L 568.20013 206.61823 L 568.20013 206.61823 L 568.20013 232.4455 L 464.891 232.4455 L 387.40918 232.4455 L 387.40918 258.27277 L 413.23645 258.27277 L 413.23645 284.10007 L 413.23645 284.10007 L 361.58188 284.10007 L 335.7546 284.10007 L 335.7546 258.27277 Q 335.7546 232.4455 232.4455 232.4455 L 129.13638 232.4455 L 103.30911 206.61823 L 77.481834 180.79094 L 51.654556 180.79094 L -1.8189894E-12 180.79094 L -1.8189894E-12 154.96367 L -1.8189894E-12 129.13638 L 51.654556 129.13638 L 103.30911 129.13638 L 232.4455 77.481834 Q 361.58188 77.481834 335.7546 51.654556 Q 309.92734 51.654556 309.92734 25.827278 Q 309.92734 -1.8189894E-12 387.40918 -1.8189894E-12 z" svg:height="2.8410006mm" draw:style-name="style-718" svg:viewBox="0.0 0.0 594.0274 284.10007" svg:width="5.940274mm" svg:x="100.20984mm" svg:y="145.40758mm"/>
          <draw:path svg:d="M 1549.6367 103.30911 L 1549.6367 103.30911 L 1549.6367 103.30911 Q 1549.6367 129.13638 1575.464 129.13638 L 1575.464 129.13638 L 1627.1185 180.79094 Q 1704.6003 232.4455 1833.7367 258.27277 Q 1937.0459 284.10007 1962.8732 206.61823 Q 1988.7004 129.13638 1988.7004 103.30911 L 2014.5277 103.30911 L 2040.355 180.79094 Q 2040.355 258.27277 2066.1821 232.4455 L 2092.0095 180.79094 L 2092.0095 232.4455 Q 2117.837 284.10007 2246.9731 258.27277 Q 2350.2822 232.4455 2350.2822 232.4455 L 2376.1096 232.4455 L 2376.1096 232.4455 L 2376.1096 258.27277 L 2376.1096 258.27277 Q 2376.1096 284.10007 2401.9368 284.10007 L 2401.9368 284.10007 L 2350.2822 335.7546 Q 2298.6277 413.23645 2272.8005 464.891 Q 2246.9731 542.37286 2221.146 542.37286 Q 2195.3186 542.37286 2169.4915 619.8547 Q 2143.664 697.3365 2117.837 671.5092 Q 2092.0095 645.68195 2092.0095 671.5092 Q 2092.0095 697.3365 2040.355 697.3365 Q 1988.7004 723.16376 1988.7004 748.9911 Q 1988.7004 800.6456 1962.8732 800.6456 Q 1937.0459 800.6456 1911.2186 955.6093 Q 1885.3912 1084.7457 1885.3912 1188.0548 L 1885.3912 1291.3639 L 1833.7367 1291.3639 L 1782.0822 1317.1912 L 1730.4276 1317.1912 L 1678.7731 1317.1912 L 1575.464 1317.1912 Q 1472.1549 1317.1912 1317.1912 1317.1912 Q 1136.4003 1317.1912 1136.4003 1291.3639 Q 1110.573 1265.5366 1058.9185 1239.7094 Q 1007.26385 1213.8821 1007.26385 1188.0548 Q 1007.26385 1162.2275 955.6093 1162.2275 Q 903.9547 1136.4003 903.9547 1110.573 Q 903.9547 1084.7457 878.12744 1136.4003 Q 852.3002 1213.8821 852.3002 1188.0548 Q 826.4729 1162.2275 697.3365 1136.4003 Q 568.20013 1110.573 568.20013 1162.2275 Q 568.20013 1188.0548 542.37286 1188.0548 Q 490.7183 1188.0548 490.7183 1213.8821 L 490.7183 1239.7094 L 464.891 1239.7094 L 464.891 1265.5366 L 464.891 1265.5366 L 464.891 1265.5366 L 413.23645 1265.5366 Q 361.58188 1265.5366 232.4455 1265.5366 L 129.13638 1265.5366 L 129.13638 1265.5366 L 129.13638 1265.5366 L 103.30911 1265.5366 L 103.30911 1265.5366 L 103.30911 1291.3639 L 77.481834 1291.3639 L 77.481834 1291.3639 L 77.481834 1291.3639 L 77.481834 1291.3639 L 51.654556 1265.5366 L 51.654556 1265.5366 L 25.827278 1265.5366 L 25.827278 1265.5366 L 25.827278 1265.5366 L 25.827278 1239.7094 L 25.827278 1239.7094 L 25.827278 1213.8821 L 25.827278 1213.8821 L -1.8189894E-12 1213.8821 L -1.8189894E-12 1213.8821 L 25.827278 1188.0548 L 51.654556 1162.2275 L 51.654556 1162.2275 L 77.481834 1162.2275 L 77.481834 1162.2275 L 77.481834 1162.2275 L 103.30911 1136.4003 L 129.13638 1110.573 L 206.61823 1058.9185 Q 284.10007 1007.26385 258.27277 955.6093 Q 258.27277 929.782 387.40918 903.9547 Q 542.37286 852.3002 542.37286 826.4729 Q 542.37286 800.6456 568.20013 800.6456 Q 594.0274 800.6456 619.8547 852.3002 Q 645.68195 903.9547 645.68195 878.12744 Q 645.68195 852.3002 671.5092 852.3002 L 697.3365 852.3002 L 697.3365 826.4729 L 697.3365 826.4729 L 671.5092 826.4729 L 671.5092 800.6456 L 697.3365 800.6456 Q 723.16376 800.6456 723.16376 774.81836 Q 748.9911 748.9911 697.3365 723.16376 Q 671.5092 697.3365 697.3365 645.68195 L 748.9911 594.0274 L 774.81836 594.0274 Q 800.6456 619.8547 826.4729 594.0274 Q 852.3002 542.37286 903.9547 568.20013 Q 929.782 568.20013 929.782 594.0274 Q 955.6093 619.8547 955.6093 594.0274 Q 955.6093 568.20013 981.4366 542.37286 Q 1007.26385 542.37286 1007.26385 516.54553 Q 1033.0911 490.7183 1084.7457 464.891 Q 1162.2275 439.06372 1188.0548 413.23645 Q 1213.8821 387.40918 1213.8821 258.27277 Q 1213.8821 129.13638 1213.8821 129.13638 L 1213.8821 129.13638 L 1213.8821 129.13638 Q 1213.8821 129.13638 1239.7094 103.30911 L 1265.5366 77.481834 L 1265.5366 77.481834 L 1265.5366 77.481834 L 1239.7094 51.654556 L 1239.7094 25.827278 L 1265.5366 25.827278 L 1317.1912 25.827278 L 1317.1912 25.827278 L 1317.1912 51.654556 L 1317.1912 77.481834 L 1317.1912 129.13638 L 1343.0184 129.13638 L 1368.8457 129.13638 L 1368.8457 103.30911 L 1368.8457 103.30911 L 1394.673 103.30911 L 1394.673 77.481834 L 1446.3275 77.481834 Q 1497.9822 51.654556 1497.9822 25.827278 Q 1497.9822 0.0 1523.8094 0.0 Q 1549.6367 0.0 1549.6367 51.654556 Q 1523.8094 103.30911 1549.6367 103.30911 z M 800.6456 697.3365 L 800.6456 645.68195 L 826.4729 645.68195 Q 852.3002 645.68195 852.3002 671.5092 L 852.3002 697.3365 L 826.4729 697.3365 L 826.4729 697.3365 L 852.3002 723.16376 L 878.12744 748.9911 L 852.3002 748.9911 L 800.6456 748.9911 L 800.6456 697.3365 z" svg:height="13.171912mm" draw:style-name="style-719" svg:viewBox="0.0 0.0 2401.9368 1317.1912" svg:width="24.01937mm" svg:x="141.79176mm" svg:y="114.93139mm"/>
          <draw:path svg:d="M 671.5092 0.0 L 697.3365 0.0 L 878.12744 25.827278 Q 1033.0911 25.827278 981.4366 51.654556 Q 929.782 77.481834 1213.8821 129.13638 Q 1497.9822 180.79094 1652.9458 180.79094 Q 1782.0822 180.79094 2014.5277 180.79094 L 2272.8005 180.79094 L 2272.8005 180.79094 L 2272.8005 180.79094 L 2246.9731 206.61823 L 2221.146 232.4455 L 2221.146 232.4455 L 2221.146 232.4455 L 2221.146 232.4455 Q 2221.146 232.4455 2246.9731 258.27277 L 2272.8005 258.27277 L 2272.8005 284.10007 Q 2272.8005 284.10007 2169.4915 309.92734 Q 2066.1821 335.7546 2014.5277 335.7546 Q 1988.7004 387.40918 1859.564 387.40918 Q 1704.6003 439.06372 1652.9458 439.06372 Q 1601.2913 490.7183 1394.673 490.7183 L 1162.2275 490.7183 L 1162.2275 516.54553 L 1136.4003 516.54553 L 1136.4003 542.37286 L 1136.4003 568.20013 L 1084.7457 568.20013 L 1058.9185 594.0274 L 1058.9185 594.0274 L 1033.0911 594.0274 L 1033.0911 594.0274 L 1033.0911 594.0274 L 1033.0911 619.8547 L 1033.0911 619.8547 L 1033.0911 645.68195 L 1033.0911 645.68195 L 1033.0911 645.68195 L 1033.0911 645.68195 L 1058.9185 645.68195 L 1084.7457 645.68195 L 1084.7457 645.68195 L 1084.7457 645.68195 L 1084.7457 671.5092 L 1084.7457 697.3365 L 1084.7457 697.3365 L 1084.7457 697.3365 L 1084.7457 723.16376 L 1084.7457 723.16376 L 1110.573 723.16376 L 1110.573 748.9911 L 1110.573 748.9911 L 1136.4003 748.9911 L 1136.4003 748.9911 L 1136.4003 748.9911 L 1162.2275 774.81836 L 1188.0548 774.81836 L 1188.0548 800.6456 L 1188.0548 826.4729 L 1136.4003 826.4729 L 1084.7457 826.4729 L 1007.26385 826.4729 Q 929.782 800.6456 929.782 826.4729 Q 903.9547 852.3002 878.12744 852.3002 Q 852.3002 852.3002 852.3002 826.4729 Q 852.3002 800.6456 723.16376 774.81836 Q 619.8547 748.9911 568.20013 800.6456 L 516.54553 826.4729 L 516.54553 826.4729 L 516.54553 800.6456 L 490.7183 800.6456 L 464.891 800.6456 L 464.891 826.4729 L 464.891 826.4729 L 439.06372 826.4729 L 439.06372 800.6456 L 439.06372 800.6456 L 439.06372 800.6456 L 439.06372 800.6456 L 439.06372 800.6456 L 413.23645 774.81836 L 387.40918 748.9911 L 387.40918 748.9911 L 413.23645 748.9911 L 413.23645 748.9911 L 413.23645 748.9911 L 516.54553 723.16376 L 594.0274 697.3365 L 568.20013 697.3365 L 542.37286 697.3365 L 464.891 671.5092 Q 413.23645 645.68195 361.58188 645.68195 Q 309.92734 645.68195 309.92734 619.8547 Q 309.92734 594.0274 309.92734 594.0274 Q 335.7546 568.20013 335.7546 542.37286 Q 335.7546 516.54553 206.61823 490.7183 L 51.654556 490.7183 L 51.654556 490.7183 Q 51.654556 490.7183 25.827278 464.891 L 0.0 464.891 L 0.0 439.06372 L 0.0 413.23645 L 25.827278 413.23645 Q 51.654556 387.40918 51.654556 387.40918 L 51.654556 387.40918 L 25.827278 387.40918 L 25.827278 387.40918 L 25.827278 361.58188 L 0.0 361.58188 L 0.0 335.7546 L 0.0 309.92734 L 25.827278 309.92734 L 51.654556 284.10007 L 51.654556 284.10007 L 51.654556 284.10007 L 25.827278 284.10007 L 25.827278 284.10007 L 77.481834 232.4455 Q 154.96367 180.79094 129.13638 180.79094 L 129.13638 180.79094 L 129.13638 180.79094 Q 103.30911 154.96367 103.30911 154.96367 L 103.30911 154.96367 L 154.96367 129.13638 Q 180.79094 129.13638 206.61823 103.30911 Q 206.61823 77.481834 335.7546 103.30911 Q 464.891 103.30911 464.891 77.481834 Q 490.7183 25.827278 568.20013 25.827278 Q 645.68195 25.827278 671.5092 0.0 z M 361.58188 490.7183 Q 361.58188 490.7183 361.58188 464.891 Q 361.58188 464.891 361.58188 490.7183 Q 361.58188 490.7183 361.58188 490.7183 z" svg:height="8.523002mm" draw:style-name="style-720" svg:viewBox="0.0 0.0 2272.8005 852.3002" svg:width="22.728004mm" svg:x="262.40515mm" svg:y="192.41322mm"/>
          <draw:path svg:d="M 826.4729 77.481834 L 878.12744 77.481834 L 929.782 77.481834 L 981.4366 77.481834 L 981.4366 103.30911 L 1007.26385 103.30911 L 1007.26385 129.13638 L 1007.26385 129.13638 L 981.4366 129.13638 Q 981.4366 129.13638 955.6093 154.96367 Q 929.782 180.79094 878.12744 180.79094 Q 826.4729 180.79094 826.4729 206.61823 Q 826.4729 258.27277 774.81836 284.10007 Q 723.16376 284.10007 723.16376 309.92734 Q 723.16376 335.7546 671.5092 335.7546 Q 645.68195 335.7546 645.68195 284.10007 Q 671.5092 258.27277 490.7183 284.10007 L 335.7546 284.10007 L 309.92734 284.10007 L 258.27277 284.10007 L 309.92734 232.4455 Q 361.58188 180.79094 387.40918 180.79094 L 387.40918 180.79094 L 361.58188 180.79094 L 335.7546 180.79094 L 309.92734 180.79094 Q 258.27277 180.79094 258.27277 129.13638 Q 284.10007 103.30911 206.61823 103.30911 L 154.96367 129.13638 L 77.481834 103.30911 L 3.6379788E-12 77.481834 L 3.6379788E-12 77.481834 L 3.6379788E-12 77.481834 L 3.6379788E-12 77.481834 L 3.6379788E-12 77.481834 L 25.827278 77.481834 L 25.827278 77.481834 L 103.30911 51.654556 L 206.61823 25.827278 L 361.58188 3.6379788E-12 Q 542.37286 -25.827278 645.68195 3.6379788E-12 Q 774.81836 51.654556 774.81836 51.654556 Q 800.6456 77.481834 826.4729 77.481834 z" svg:height="3.357546mm" draw:style-name="style-721" svg:viewBox="0.0 0.0 1007.26385 335.7546" svg:width="10.0726385mm" svg:x="309.92734mm" svg:y="197.06213mm"/>
          <draw:path svg:d="M 51.654556 25.827278 L 103.30911 -3.6379788E-12 L 232.4455 25.827278 Q 335.7546 51.654556 387.40918 51.654556 L 439.06372 51.654556 L 439.06372 51.654556 L 439.06372 77.481834 L 387.40918 103.30911 Q 335.7546 103.30911 439.06372 129.13638 Q 516.54553 154.96367 542.37286 154.96367 L 568.20013 154.96367 L 490.7183 180.79094 Q 439.06372 206.61823 439.06372 206.61823 L 439.06372 206.61823 L 464.891 206.61823 L 464.891 206.61823 L 464.891 232.4455 L 490.7183 232.4455 L 490.7183 232.4455 L 490.7183 258.27277 L 490.7183 258.27277 L 490.7183 258.27277 L 516.54553 258.27277 L 516.54553 258.27277 L 516.54553 284.10007 L 542.37286 284.10007 L 542.37286 284.10007 L 542.37286 309.92734 L 516.54553 309.92734 L 490.7183 309.92734 L 490.7183 309.92734 L 464.891 309.92734 L 439.06372 309.92734 Q 387.40918 309.92734 335.7546 309.92734 Q 284.10007 309.92734 180.79094 309.92734 L 77.481834 309.92734 L 77.481834 284.10007 L 77.481834 258.27277 L 103.30911 232.4455 L 103.30911 206.61823 L 129.13638 206.61823 L 154.96367 206.61823 L 103.30911 180.79094 L 51.654556 154.96367 L 51.654556 154.96367 L 25.827278 154.96367 L 25.827278 129.13638 L 25.827278 103.30911 L -1.8189894E-12 51.654556 L -1.8189894E-12 25.827278 L 51.654556 25.827278 z" svg:height="3.0992734mm" draw:style-name="style-722" svg:viewBox="0.0 0.0 568.20013 309.92734" svg:width="5.682001mm" svg:x="153.6723mm" svg:y="175.10895mm"/>
          <draw:path svg:d="M 4.5474735E-13 25.827278 L 4.5474735E-13 0.0 L 129.13638 0.0 Q 284.10007 25.827278 439.06372 25.827278 L 619.8547 25.827278 L 619.8547 25.827278 L 619.8547 25.827278 L 697.3365 51.654556 L 748.9911 77.481834 L 774.81836 77.481834 L 800.6456 77.481834 L 800.6456 103.30911 L 826.4729 103.30911 L 826.4729 103.30911 Q 826.4729 129.13638 671.5092 129.13638 Q 542.37286 154.96367 309.92734 129.13638 L 103.30911 129.13638 L 77.481834 129.13638 Q 77.481834 129.13638 77.481834 103.30911 Q 77.481834 77.481834 25.827278 77.481834 L 4.5474735E-13 51.654556 L 4.5474735E-13 25.827278 z" svg:height="1.291364mm" draw:style-name="style-723" svg:viewBox="0.0 0.0 826.4729 129.13638" svg:width="8.264729mm" svg:x="33.833733mm" svg:y="165.0363mm"/>
          <draw:path svg:d="M 878.12744 25.827278 L 878.12744 1.8189894E-12 L 903.9547 1.8189894E-12 Q 955.6093 25.827278 955.6093 77.481834 Q 955.6093 154.96367 981.4366 154.96367 Q 1007.26385 154.96367 1007.26385 180.79094 Q 1007.26385 206.61823 1058.9185 206.61823 Q 1110.573 180.79094 1110.573 154.96367 Q 1110.573 103.30911 1162.2275 103.30911 Q 1239.7094 103.30911 1265.5366 77.481834 L 1317.1912 77.481834 L 1652.9458 77.481834 Q 1988.7004 103.30911 1988.7004 103.30911 L 2014.5277 103.30911 L 2040.355 103.30911 L 2040.355 103.30911 L 2040.355 154.96367 L 2040.355 180.79094 L 2092.0095 180.79094 Q 2117.837 180.79094 2117.837 206.61823 Q 2117.837 232.4455 2092.0095 232.4455 L 2040.355 206.61823 L 2040.355 206.61823 L 2040.355 206.61823 L 2014.5277 232.4455 L 1988.7004 258.27277 L 1988.7004 258.27277 L 1988.7004 258.27277 L 1988.7004 284.10007 L 1988.7004 284.10007 L 2014.5277 309.92734 L 2014.5277 309.92734 L 1988.7004 309.92734 L 1988.7004 309.92734 L 1988.7004 335.7546 L 1988.7004 335.7546 L 1988.7004 361.58188 L 1988.7004 387.40918 L 1988.7004 387.40918 L 1988.7004 413.23645 L 2040.355 413.23645 L 2066.1821 413.23645 L 2066.1821 439.06372 L 2092.0095 439.06372 L 2092.0095 464.891 L 2092.0095 464.891 L 2066.1821 464.891 L 2066.1821 464.891 L 2040.355 490.7183 Q 2040.355 516.54553 2092.0095 516.54553 Q 2117.837 516.54553 2117.837 568.20013 L 2117.837 594.0274 L 2092.0095 594.0274 Q 2040.355 619.8547 2014.5277 619.8547 Q 1988.7004 619.8547 1988.7004 594.0274 Q 1962.8732 568.20013 1885.3912 568.20013 L 1782.0822 568.20013 L 1782.0822 594.0274 L 1782.0822 594.0274 L 1756.2549 594.0274 L 1756.2549 619.8547 L 1756.2549 619.8547 L 1730.4276 619.8547 L 1730.4276 619.8547 L 1730.4276 619.8547 L 1704.6003 645.68195 L 1678.7731 671.5092 L 1678.7731 671.5092 L 1678.7731 671.5092 L 1652.9458 671.5092 L 1652.9458 671.5092 L 1730.4276 697.3365 L 1782.0822 723.16376 L 1833.7367 723.16376 Q 1859.564 723.16376 1937.0459 723.16376 L 2014.5277 723.16376 L 2014.5277 723.16376 L 2014.5277 723.16376 L 2014.5277 748.9911 L 2040.355 748.9911 L 2040.355 774.81836 L 2040.355 826.4729 L 2014.5277 826.4729 L 1988.7004 826.4729 L 1988.7004 852.3002 L 1988.7004 852.3002 L 1962.8732 852.3002 L 1962.8732 878.12744 L 1962.8732 878.12744 L 1937.0459 878.12744 L 1937.0459 852.3002 L 1937.0459 826.4729 L 1911.2186 826.4729 L 1911.2186 826.4729 L 1885.3912 852.3002 L 1859.564 852.3002 L 1807.9094 852.3002 Q 1756.2549 852.3002 1756.2549 878.12744 Q 1756.2549 903.9547 1704.6003 878.12744 Q 1652.9458 878.12744 1652.9458 852.3002 Q 1652.9458 826.4729 1549.6367 852.3002 Q 1446.3275 878.12744 1420.5002 903.9547 Q 1420.5002 955.6093 1291.3639 981.4366 Q 1162.2275 1033.0911 1058.9185 1033.0911 L 929.782 1033.0911 L 929.782 1058.9185 L 903.9547 1084.7457 L 903.9547 1084.7457 L 903.9547 1084.7457 L 903.9547 1084.7457 Q 903.9547 1084.7457 852.3002 1058.9185 Q 826.4729 1033.0911 852.3002 1033.0911 Q 878.12744 1033.0911 878.12744 1007.26385 Q 878.12744 981.4366 748.9911 981.4366 Q 645.68195 981.4366 645.68195 955.6093 Q 671.5092 929.782 542.37286 929.782 Q 439.06372 929.782 439.06372 955.6093 Q 439.06372 981.4366 335.7546 981.4366 Q 258.27277 955.6093 258.27277 929.782 Q 258.27277 903.9547 206.61823 903.9547 Q 154.96367 878.12744 180.79094 878.12744 Q 206.61823 878.12744 180.79094 852.3002 Q 154.96367 852.3002 154.96367 826.4729 Q 129.13638 774.81836 77.481834 774.81836 L 0.0 774.81836 L 0.0 774.81836 L 0.0 748.9911 L 0.0 723.16376 L 0.0 723.16376 L 0.0 697.3365 L 0.0 671.5092 L 0.0 671.5092 L 25.827278 671.5092 L 25.827278 671.5092 L 25.827278 671.5092 L 25.827278 697.3365 L 25.827278 697.3365 L 51.654556 671.5092 L 77.481834 645.68195 L 77.481834 594.0274 Q 77.481834 516.54553 258.27277 490.7183 Q 439.06372 464.891 439.06372 413.23645 Q 413.23645 361.58188 464.891 335.7546 Q 516.54553 309.92734 594.0274 284.10007 Q 671.5092 284.10007 671.5092 258.27277 L 671.5092 232.4455 L 697.3365 232.4455 L 723.16376 206.61823 L 723.16376 206.61823 L 697.3365 206.61823 L 697.3365 206.61823 L 697.3365 206.61823 L 697.3365 180.79094 L 697.3365 180.79094 L 723.16376 180.79094 L 723.16376 154.96367 L 723.16376 154.96367 L 748.9911 154.96367 L 748.9911 154.96367 L 748.9911 154.96367 L 748.9911 129.13638 L 748.9911 129.13638 L 774.81836 129.13638 L 774.81836 103.30911 L 748.9911 103.30911 L 723.16376 103.30911 L 723.16376 77.481834 Q 748.9911 77.481834 748.9911 77.481834 L 748.9911 77.481834 L 800.6456 51.654556 Q 852.3002 51.654556 878.12744 25.827278 z" svg:height="10.847457mm" draw:style-name="style-724" svg:viewBox="0.0 0.0 2117.837 1084.7457" svg:width="21.178368mm" svg:x="149.53993mm" svg:y="160.64568mm"/>
          <draw:path svg:d="M 284.10007 25.827278 L 284.10007 25.827278 L 258.27277 25.827278 Q 232.4455 25.827278 258.27277 129.13638 Q 258.27277 232.4455 309.92734 258.27277 Q 361.58188 258.27277 387.40918 284.10007 L 413.23645 284.10007 L 439.06372 284.10007 L 464.891 284.10007 L 464.891 284.10007 Q 464.891 309.92734 258.27277 309.92734 Q 77.481834 361.58188 51.654556 335.7546 Q 0.0 335.7546 0.0 309.92734 Q 0.0 284.10007 51.654556 284.10007 Q 77.481834 284.10007 77.481834 258.27277 L 77.481834 206.61823 L 77.481834 103.30911 L 77.481834 25.827278 L 103.30911 25.827278 Q 129.13638 -1.8189894E-12 129.13638 -1.8189894E-12 L 154.96367 -1.8189894E-12 L 206.61823 -1.8189894E-12 Q 284.10007 -1.8189894E-12 284.10007 25.827278 z" svg:height="3.357546mm" draw:style-name="style-725" svg:viewBox="0.0 0.0 464.891 335.7546" svg:width="4.64891mm" svg:x="183.37367mm" svg:y="91.94511mm"/>
          <draw:path svg:d="M 1213.8821 25.827278 L 1239.7094 25.827278 L 1239.7094 25.827278 Q 1239.7094 25.827278 1265.5366 51.654556 L 1265.5366 51.654556 L 1265.5366 51.654556 L 1265.5366 77.481834 L 1265.5366 77.481834 L 1265.5366 77.481834 L 1265.5366 103.30911 L 1265.5366 129.13638 L 1265.5366 129.13638 L 1265.5366 129.13638 L 1472.1549 129.13638 Q 1678.7731 129.13638 1678.7731 103.30911 Q 1678.7731 103.30911 1704.6003 103.30911 L 1704.6003 103.30911 L 1704.6003 154.96367 Q 1704.6003 232.4455 1704.6003 232.4455 Q 1704.6003 284.10007 1678.7731 361.58188 Q 1678.7731 439.06372 1704.6003 439.06372 Q 1730.4276 464.891 1730.4276 490.7183 Q 1730.4276 516.54553 1678.7731 542.37286 Q 1601.2913 542.37286 1575.464 568.20013 L 1523.8094 594.0274 L 1523.8094 594.0274 L 1523.8094 594.0274 L 1549.6367 594.0274 L 1549.6367 594.0274 L 1549.6367 619.8547 L 1575.464 619.8547 L 1575.464 619.8547 L 1575.464 645.68195 L 1575.464 645.68195 L 1575.464 645.68195 L 1549.6367 645.68195 L 1549.6367 645.68195 L 1549.6367 671.5092 L 1523.8094 671.5092 L 1523.8094 697.3365 L 1523.8094 697.3365 L 1497.9822 697.3365 Q 1472.1549 697.3365 1368.8457 748.9911 L 1265.5366 800.6456 L 1265.5366 826.4729 L 1265.5366 826.4729 L 1239.7094 826.4729 L 1239.7094 852.3002 L 1213.8821 852.3002 L 1188.0548 852.3002 L 1213.8821 878.12744 Q 1239.7094 878.12744 1239.7094 903.9547 Q 1239.7094 929.782 1213.8821 929.782 Q 1188.0548 929.782 1188.0548 955.6093 L 1188.0548 1007.26385 L 1162.2275 1007.26385 Q 1136.4003 1007.26385 1136.4003 981.4366 L 1110.573 955.6093 L 1110.573 955.6093 L 1110.573 955.6093 L 1058.9185 981.4366 L 1007.26385 1007.26385 L 1007.26385 1007.26385 L 1007.26385 1007.26385 L 1033.0911 1007.26385 L 1033.0911 1007.26385 L 1058.9185 1033.0911 Q 1084.7457 1033.0911 1084.7457 1058.9185 Q 1058.9185 1084.7457 1058.9185 1084.7457 L 1058.9185 1084.7457 L 1058.9185 1084.7457 Q 1033.0911 1058.9185 955.6093 1058.9185 Q 852.3002 1058.9185 852.3002 1033.0911 Q 852.3002 981.4366 748.9911 1007.26385 Q 619.8547 1007.26385 619.8547 1033.0911 Q 594.0274 1058.9185 490.7183 1058.9185 L 387.40918 1058.9185 L 387.40918 1058.9185 L 361.58188 1058.9185 L 361.58188 1033.0911 L 335.7546 1033.0911 L 335.7546 1033.0911 L 335.7546 1007.26385 L 258.27277 1007.26385 L 180.79094 1007.26385 L 180.79094 981.4366 L 180.79094 981.4366 L 206.61823 981.4366 L 206.61823 955.6093 L 180.79094 955.6093 L 129.13638 955.6093 L 103.30911 929.782 L 77.481834 903.9547 L 103.30911 903.9547 L 129.13638 903.9547 L 129.13638 878.12744 Q 129.13638 852.3002 180.79094 826.4729 Q 206.61823 800.6456 206.61823 800.6456 L 206.61823 748.9911 L 206.61823 748.9911 L 232.4455 748.9911 L 232.4455 748.9911 L 232.4455 748.9911 L 258.27277 723.16376 L 284.10007 697.3365 L 232.4455 697.3365 Q 180.79094 697.3365 129.13638 697.3365 L 77.481834 697.3365 L 51.654556 697.3365 L 25.827278 697.3365 L 25.827278 671.5092 L 25.827278 671.5092 L -1.8189894E-12 671.5092 L -1.8189894E-12 645.68195 L -1.8189894E-12 645.68195 L -1.8189894E-12 645.68195 L 51.654556 619.8547 Q 103.30911 594.0274 103.30911 594.0274 L 129.13638 594.0274 L 129.13638 594.0274 L 129.13638 594.0274 L 129.13638 568.20013 L 129.13638 568.20013 L 103.30911 568.20013 L 103.30911 542.37286 L 129.13638 542.37286 L 154.96367 542.37286 L 154.96367 516.54553 Q 129.13638 516.54553 103.30911 490.7183 Q 77.481834 490.7183 77.481834 439.06372 L 103.30911 361.58188 L 232.4455 284.10007 Q 335.7546 232.4455 413.23645 206.61823 Q 490.7183 180.79094 490.7183 180.79094 L 490.7183 180.79094 L 542.37286 180.79094 Q 568.20013 180.79094 645.68195 180.79094 L 697.3365 180.79094 L 800.6456 180.79094 Q 929.782 180.79094 929.782 154.96367 Q 903.9547 154.96367 903.9547 154.96367 L 903.9547 129.13638 L 878.12744 129.13638 L 852.3002 129.13638 L 878.12744 103.30911 Q 903.9547 77.481834 955.6093 77.481834 Q 1007.26385 77.481834 1110.573 25.827278 Q 1188.0548 -25.827278 1213.8821 0.0 Q 1213.8821 25.827278 1213.8821 25.827278 z" svg:height="10.847457mm" draw:style-name="style-726" svg:viewBox="0.0 0.0 1730.4276 1084.7457" svg:width="17.304276mm" svg:x="129.39467mm" svg:y="160.38739mm"/>
          <draw:path svg:d="M 723.16376 0.0 L 748.9911 0.0 L 878.12744 51.654556 Q 981.4366 103.30911 1007.26385 129.13638 Q 1033.0911 154.96367 1084.7457 154.96367 Q 1136.4003 154.96367 1136.4003 154.96367 Q 1136.4003 154.96367 1162.2275 180.79094 L 1188.0548 180.79094 L 1188.0548 180.79094 Q 1188.0548 206.61823 1213.8821 206.61823 Q 1239.7094 206.61823 1033.0911 258.27277 L 800.6456 258.27277 L 800.6456 284.10007 L 774.81836 284.10007 L 774.81836 284.10007 L 774.81836 309.92734 L 774.81836 309.92734 L 774.81836 309.92734 L 748.9911 309.92734 L 748.9911 309.92734 L 723.16376 335.7546 L 671.5092 361.58188 L 645.68195 361.58188 L 619.8547 361.58188 L 619.8547 387.40918 L 619.8547 413.23645 L 568.20013 413.23645 Q 542.37286 413.23645 542.37286 439.06372 Q 516.54553 439.06372 439.06372 464.891 Q 361.58188 490.7183 361.58188 439.06372 Q 387.40918 387.40918 258.27277 387.40918 L 154.96367 413.23645 L 77.481834 413.23645 L 0.0 413.23645 L 0.0 387.40918 L 0.0 361.58188 L 25.827278 361.58188 L 25.827278 361.58188 L 103.30911 335.7546 L 154.96367 309.92734 L 309.92734 258.27277 Q 439.06372 206.61823 516.54553 154.96367 Q 568.20013 103.30911 568.20013 77.481834 L 568.20013 77.481834 L 594.0274 77.481834 L 594.0274 51.654556 L 645.68195 51.654556 Q 697.3365 0.0 723.16376 0.0 z" svg:height="4.64891mm" draw:style-name="style-727" svg:viewBox="0.0 0.0 1213.8821 464.891" svg:width="12.138821mm" svg:x="168.39386mm" svg:y="141.01694mm"/>
          <draw:path svg:d="M 1497.9822 77.481834 L 1497.9822 77.481834 L 1497.9822 77.481834 L 1497.9822 103.30911 L 1523.8094 103.30911 Q 1549.6367 129.13638 1523.8094 154.96367 Q 1523.8094 180.79094 1575.464 180.79094 L 1627.1185 206.61823 L 1652.9458 206.61823 L 1678.7731 206.61823 L 1652.9458 232.4455 Q 1627.1185 258.27277 1549.6367 284.10007 L 1497.9822 309.92734 L 1549.6367 335.7546 L 1575.464 361.58188 L 1678.7731 361.58188 Q 1782.0822 387.40918 1807.9094 413.23645 Q 1807.9094 464.891 1937.0459 490.7183 Q 2066.1821 516.54553 2040.355 516.54553 L 2040.355 542.37286 L 1911.2186 594.0274 Q 1807.9094 671.5092 1833.7367 671.5092 Q 1859.564 697.3365 1756.2549 723.16376 Q 1678.7731 748.9911 1678.7731 774.81836 Q 1704.6003 826.4729 1704.6003 852.3002 L 1704.6003 878.12744 L 1678.7731 878.12744 L 1652.9458 878.12744 L 1652.9458 903.9547 L 1627.1185 903.9547 L 1627.1185 903.9547 L 1601.2913 903.9547 L 1601.2913 878.12744 Q 1601.2913 852.3002 1575.464 852.3002 Q 1549.6367 852.3002 1549.6367 800.6456 Q 1549.6367 748.9911 1420.5002 748.9911 Q 1291.3639 748.9911 1291.3639 774.81836 Q 1291.3639 800.6456 1239.7094 826.4729 Q 1188.0548 826.4729 1188.0548 800.6456 Q 1188.0548 774.81836 1084.7457 774.81836 L 981.4366 774.81836 L 878.12744 774.81836 L 748.9911 774.81836 L 748.9911 774.81836 Q 748.9911 774.81836 723.16376 748.9911 Q 671.5092 748.9911 671.5092 723.16376 Q 671.5092 697.3365 619.8547 697.3365 Q 594.0274 723.16376 619.8547 723.16376 Q 645.68195 774.81836 516.54553 723.16376 L 361.58188 723.16376 L 335.7546 723.16376 L 309.92734 723.16376 L 258.27277 723.16376 L 180.79094 723.16376 L 180.79094 723.16376 L 180.79094 723.16376 L 206.61823 697.3365 L 258.27277 697.3365 L 258.27277 671.5092 L 258.27277 645.68195 L 284.10007 645.68195 L 284.10007 671.5092 L 309.92734 671.5092 L 335.7546 671.5092 L 361.58188 645.68195 L 387.40918 619.8547 L 387.40918 619.8547 L 413.23645 619.8547 L 413.23645 619.8547 L 413.23645 619.8547 L 413.23645 594.0274 L 413.23645 594.0274 L 439.06372 594.0274 L 439.06372 568.20013 L 387.40918 568.20013 L 335.7546 568.20013 L 284.10007 542.37286 Q 232.4455 516.54553 154.96367 542.37286 L 103.30911 568.20013 L 51.654556 542.37286 L 0.0 516.54553 L 0.0 516.54553 L 0.0 516.54553 L 0.0 516.54553 L 0.0 516.54553 L 51.654556 490.7183 L 129.13638 464.891 L 154.96367 464.891 Q 180.79094 464.891 206.61823 439.06372 L 232.4455 413.23645 L 232.4455 413.23645 L 258.27277 413.23645 L 258.27277 387.40918 Q 258.27277 361.58188 180.79094 335.7546 L 103.30911 309.92734 L 180.79094 258.27277 Q 258.27277 258.27277 258.27277 232.4455 L 258.27277 232.4455 L 258.27277 206.61823 L 258.27277 206.61823 L 258.27277 206.61823 Q 284.10007 206.61823 284.10007 180.79094 L 284.10007 180.79094 L 309.92734 180.79094 Q 309.92734 154.96367 309.92734 154.96367 L 309.92734 154.96367 L 309.92734 154.96367 L 309.92734 154.96367 L 258.27277 129.13638 L 232.4455 129.13638 L 232.4455 103.30911 L 232.4455 77.481834 L 309.92734 77.481834 L 387.40918 77.481834 L 413.23645 103.30911 Q 464.891 103.30911 516.54553 129.13638 L 542.37286 129.13638 L 542.37286 154.96367 Q 542.37286 206.61823 774.81836 154.96367 Q 1033.0911 129.13638 1033.0911 103.30911 Q 1058.9185 103.30911 1033.0911 77.481834 Q 1007.26385 51.654556 1084.7457 51.654556 Q 1188.0548 0.0 1188.0548 0.0 L 1188.0548 0.0 L 1291.3639 0.0 Q 1368.8457 0.0 1420.5002 51.654556 Q 1472.1549 51.654556 1497.9822 77.481834 z" svg:height="9.039547mm" draw:style-name="style-728" svg:viewBox="0.0 0.0 2040.355 903.9547" svg:width="20.40355mm" svg:x="162.19531mm" svg:y="185.9564mm"/>
          <draw:path svg:d="M 361.58188 0.0 L 439.06372 0.0 L 439.06372 0.0 L 439.06372 0.0 L 464.891 0.0 L 464.891 25.827278 L 490.7183 25.827278 L 516.54553 25.827278 L 645.68195 51.654556 Q 748.9911 77.481834 774.81836 103.30911 Q 774.81836 129.13638 748.9911 129.13638 Q 723.16376 129.13638 723.16376 154.96367 L 723.16376 154.96367 L 490.7183 154.96367 Q 232.4455 154.96367 232.4455 206.61823 Q 232.4455 258.27277 180.79094 232.4455 L 154.96367 232.4455 L 129.13638 232.4455 Q 129.13638 232.4455 77.481834 206.61823 L 51.654556 206.61823 L 51.654556 180.79094 L 51.654556 129.13638 L 25.827278 129.13638 L 9.094947E-13 129.13638 L 9.094947E-13 103.30911 L 25.827278 103.30911 L 25.827278 103.30911 L 25.827278 77.481834 L 25.827278 77.481834 L 25.827278 77.481834 L 51.654556 77.481834 L 51.654556 77.481834 L 77.481834 77.481834 Q 103.30911 77.481834 77.481834 25.827278 Q 77.481834 0.0 129.13638 0.0 L 180.79094 0.0 L 232.4455 0.0 Q 284.10007 -25.827278 361.58188 0.0 z" svg:height="2.324455mm" draw:style-name="style-729" svg:viewBox="0.0 0.0 774.81836 232.4455" svg:width="7.7481833mm" svg:x="65.85956mm" svg:y="134.56012mm"/>
          <draw:path svg:d="M 413.23645 25.827278 L 439.06372 25.827278 L 439.06372 25.827278 Q 439.06372 51.654556 464.891 51.654556 L 464.891 51.654556 L 464.891 51.654556 Q 464.891 51.654556 439.06372 77.481834 L 413.23645 103.30911 L 361.58188 103.30911 L 284.10007 103.30911 L 284.10007 129.13638 L 258.27277 129.13638 L 258.27277 129.13638 L 258.27277 154.96367 L 258.27277 154.96367 L 258.27277 154.96367 L 232.4455 154.96367 L 232.4455 154.96367 L 232.4455 180.79094 L 258.27277 180.79094 L 258.27277 206.61823 L 258.27277 206.61823 L 258.27277 206.61823 Q 258.27277 206.61823 232.4455 206.61823 Q 232.4455 206.61823 129.13638 206.61823 L 25.827278 154.96367 L 25.827278 154.96367 L 51.654556 154.96367 L 51.654556 154.96367 L 51.654556 154.96367 L 25.827278 129.13638 L 0.0 129.13638 L 0.0 103.30911 L 0.0 103.30911 L 0.0 103.30911 L 0.0 77.481834 L 0.0 77.481834 L 0.0 77.481834 L 25.827278 51.654556 L 51.654556 25.827278 L 51.654556 25.827278 L 51.654556 51.654556 L 129.13638 51.654556 Q 206.61823 51.654556 206.61823 0.0 Q 180.79094 -25.827278 284.10007 0.0 Q 387.40918 0.0 413.23645 25.827278 z" svg:height="2.0661821mm" draw:style-name="style-730" svg:viewBox="0.0 0.0 464.891 206.61823" svg:width="4.64891mm" svg:x="4.1323643mm" svg:y="129.65294mm"/>
          <draw:path svg:d="M 1162.2275 -1.8189894E-12 L 1162.2275 -1.8189894E-12 L 1291.3639 25.827278 Q 1420.5002 51.654556 1446.3275 51.654556 Q 1472.1549 77.481834 1472.1549 103.30911 L 1472.1549 103.30911 L 1472.1549 154.96367 Q 1472.1549 180.79094 1523.8094 206.61823 Q 1575.464 206.61823 1575.464 232.4455 L 1575.464 258.27277 L 1523.8094 258.27277 Q 1446.3275 258.27277 1343.0184 309.92734 L 1239.7094 361.58188 L 1239.7094 361.58188 L 1213.8821 361.58188 L 1213.8821 361.58188 L 1213.8821 361.58188 L 1213.8821 387.40918 L 1213.8821 387.40918 L 1239.7094 387.40918 L 1239.7094 413.23645 L 1239.7094 413.23645 L 1213.8821 413.23645 L 1213.8821 413.23645 L 1213.8821 413.23645 L 1188.0548 439.06372 L 1162.2275 464.891 L 1213.8821 464.891 L 1239.7094 464.891 L 1265.5366 490.7183 L 1291.3639 516.54553 L 1291.3639 516.54553 L 1317.1912 516.54553 L 1317.1912 516.54553 L 1317.1912 516.54553 L 1317.1912 516.54553 L 1343.0184 516.54553 L 1472.1549 490.7183 Q 1575.464 464.891 1575.464 490.7183 Q 1575.464 516.54553 1756.2549 516.54553 Q 1937.0459 516.54553 1937.0459 516.54553 L 1937.0459 516.54553 L 1937.0459 516.54553 L 1937.0459 516.54553 L 1988.7004 542.37286 L 2014.5277 542.37286 L 2014.5277 568.20013 L 2014.5277 619.8547 L 2092.0095 619.8547 Q 2143.664 619.8547 2143.664 645.68195 L 2143.664 671.5092 L 1988.7004 671.5092 L 1859.564 671.5092 L 1833.7367 697.3365 L 1807.9094 697.3365 L 1807.9094 723.16376 L 1782.0822 748.9911 L 1782.0822 748.9911 L 1782.0822 774.81836 L 1756.2549 774.81836 L 1730.4276 774.81836 L 1730.4276 800.6456 L 1730.4276 800.6456 L 1730.4276 800.6456 Q 1704.6003 774.81836 1575.464 826.4729 L 1420.5002 826.4729 L 1420.5002 852.3002 L 1420.5002 852.3002 L 1394.673 878.12744 L 1394.673 903.9547 L 1472.1549 903.9547 L 1523.8094 929.782 L 1627.1185 929.782 L 1704.6003 929.782 L 1704.6003 929.782 Q 1704.6003 929.782 1678.7731 955.6093 L 1627.1185 981.4366 L 1627.1185 1007.26385 L 1627.1185 1033.0911 L 1601.2913 1033.0911 L 1601.2913 1033.0911 L 1652.9458 1058.9185 L 1704.6003 1084.7457 L 1678.7731 1084.7457 L 1627.1185 1084.7457 L 1627.1185 1110.573 L 1601.2913 1110.573 L 1575.464 1110.573 Q 1523.8094 1136.4003 1497.9822 1136.4003 L 1472.1549 1136.4003 L 1446.3275 1136.4003 L 1420.5002 1136.4003 L 1317.1912 1136.4003 L 1213.8821 1136.4003 L 1213.8821 1136.4003 L 1213.8821 1136.4003 L 1239.7094 1110.573 L 1265.5366 1084.7457 L 1317.1912 1084.7457 Q 1343.0184 1033.0911 1343.0184 1033.0911 L 1368.8457 1033.0911 L 1368.8457 1033.0911 L 1368.8457 1033.0911 L 1368.8457 1007.26385 L 1368.8457 1007.26385 L 1394.673 1007.26385 L 1394.673 981.4366 L 1368.8457 981.4366 L 1317.1912 981.4366 L 1265.5366 955.6093 Q 1188.0548 929.782 1007.26385 955.6093 L 826.4729 981.4366 L 826.4729 981.4366 Q 800.6456 955.6093 619.8547 981.4366 L 413.23645 981.4366 L 361.58188 981.4366 L 309.92734 981.4366 L 309.92734 981.4366 Q 335.7546 955.6093 309.92734 929.782 Q 284.10007 929.782 284.10007 903.9547 Q 284.10007 878.12744 309.92734 878.12744 Q 335.7546 878.12744 284.10007 852.3002 Q 258.27277 852.3002 284.10007 826.4729 Q 284.10007 774.81836 232.4455 748.9911 L 154.96367 723.16376 L 129.13638 723.16376 L 129.13638 723.16376 L 129.13638 723.16376 L 103.30911 723.16376 L 103.30911 697.3365 Q 77.481834 671.5092 77.481834 671.5092 L 77.481834 645.68195 L 51.654556 645.68195 L 51.654556 671.5092 L 51.654556 671.5092 L 25.827278 671.5092 L 25.827278 645.68195 L 25.827278 619.8547 L 51.654556 619.8547 L 51.654556 619.8547 L 25.827278 594.0274 L 0.0 568.20013 L 0.0 568.20013 L 25.827278 568.20013 L 25.827278 542.37286 L 25.827278 516.54553 L 51.654556 516.54553 L 51.654556 516.54553 L 129.13638 490.7183 Q 232.4455 490.7183 232.4455 464.891 L 232.4455 413.23645 L 335.7546 413.23645 Q 464.891 387.40918 439.06372 335.7546 Q 413.23645 309.92734 594.0274 258.27277 Q 800.6456 206.61823 800.6456 180.79094 Q 800.6456 154.96367 903.9547 154.96367 Q 981.4366 129.13638 981.4366 77.481834 Q 981.4366 25.827278 1058.9185 25.827278 Q 1162.2275 -1.8189894E-12 1162.2275 -1.8189894E-12 z" svg:height="11.364002mm" draw:style-name="style-731" svg:viewBox="0.0 0.0 2143.664 1136.4003" svg:width="21.436642mm" svg:x="123.71266mm" svg:y="145.66585mm"/>
          <draw:path svg:d="M 671.5092 0.0 L 697.3365 0.0 L 697.3365 51.654556 Q 697.3365 103.30911 723.16376 103.30911 Q 748.9911 103.30911 748.9911 129.13638 L 748.9911 154.96367 L 723.16376 154.96367 Q 671.5092 154.96367 594.0274 180.79094 Q 516.54553 180.79094 413.23645 180.79094 L 335.7546 180.79094 L 335.7546 206.61823 L 361.58188 232.4455 L 361.58188 258.27277 Q 361.58188 258.27277 335.7546 258.27277 L 335.7546 258.27277 L 335.7546 284.10007 L 309.92734 284.10007 L 309.92734 309.92734 L 309.92734 335.7546 L 258.27277 335.7546 L 206.61823 335.7546 L 154.96367 335.7546 Q 129.13638 309.92734 129.13638 309.92734 L 129.13638 284.10007 L 129.13638 258.27277 Q 129.13638 206.61823 103.30911 206.61823 Q 51.654556 206.61823 51.654556 180.79094 L 77.481834 154.96367 L 77.481834 154.96367 L 103.30911 154.96367 L 103.30911 154.96367 L 103.30911 129.13638 L 77.481834 129.13638 L 77.481834 103.30911 L 51.654556 103.30911 L 0.0 103.30911 L 0.0 77.481834 L 0.0 77.481834 L 0.0 51.654556 L 0.0 25.827278 L 0.0 25.827278 L 0.0 0.0 L 0.0 0.0 L 25.827278 0.0 L 154.96367 25.827278 Q 309.92734 51.654556 464.891 0.0 Q 645.68195 0.0 671.5092 0.0 z" svg:height="3.357546mm" draw:style-name="style-732" svg:viewBox="0.0 0.0 748.9911 335.7546" svg:width="7.4899106mm" svg:x="169.42694mm" svg:y="163.74495mm"/>
          <draw:path svg:d="M 490.7183 51.654556 L 490.7183 77.481834 L 490.7183 103.30911 L 490.7183 103.30911 L 490.7183 103.30911 Q 490.7183 103.30911 464.891 103.30911 Q 413.23645 103.30911 309.92734 129.13638 L 154.96367 154.96367 L 180.79094 154.96367 Q 180.79094 154.96367 154.96367 180.79094 Q 129.13638 180.79094 129.13638 206.61823 Q 129.13638 232.4455 103.30911 232.4455 L 77.481834 206.61823 L 77.481834 206.61823 L 51.654556 206.61823 L 51.654556 206.61823 L 51.654556 206.61823 L 51.654556 206.61823 Q 51.654556 206.61823 25.827278 180.79094 L 0.0 180.79094 L 25.827278 129.13638 Q 51.654556 77.481834 129.13638 25.827278 Q 206.61823 -1.8189894E-12 335.7546 -1.8189894E-12 Q 464.891 -1.8189894E-12 464.891 25.827278 Q 464.891 51.654556 490.7183 51.654556 z" svg:height="2.324455mm" draw:style-name="style-733" svg:viewBox="0.0 0.0 490.7183 232.4455" svg:width="4.9071827mm" svg:x="146.18239mm" svg:y="145.66585mm"/>
          <draw:path svg:d="M 1678.7731 77.481834 L 1704.6003 77.481834 L 1704.6003 77.481834 Q 1704.6003 103.30911 1730.4276 103.30911 L 1756.2549 103.30911 L 1756.2549 103.30911 L 1756.2549 103.30911 L 1730.4276 129.13638 L 1704.6003 129.13638 L 1704.6003 154.96367 L 1730.4276 180.79094 L 1730.4276 180.79094 L 1730.4276 206.61823 L 1678.7731 206.61823 L 1627.1185 206.61823 L 1575.464 206.61823 Q 1549.6367 206.61823 1265.5366 232.4455 Q 1007.26385 258.27277 1007.26385 284.10007 Q 1007.26385 309.92734 981.4366 284.10007 Q 981.4366 258.27277 955.6093 258.27277 Q 929.782 258.27277 619.8547 284.10007 L 309.92734 284.10007 L 284.10007 284.10007 Q 258.27277 258.27277 154.96367 258.27277 L 51.654556 258.27277 L 51.654556 258.27277 L 51.654556 258.27277 L 25.827278 232.4455 L 0.0 232.4455 L 0.0 206.61823 L 0.0 154.96367 L 25.827278 154.96367 L 51.654556 154.96367 L 51.654556 129.13638 L 51.654556 129.13638 L 103.30911 129.13638 L 154.96367 154.96367 L 154.96367 154.96367 L 180.79094 154.96367 L 180.79094 154.96367 L 180.79094 154.96367 L 387.40918 103.30911 Q 568.20013 103.30911 697.3365 51.654556 Q 826.4729 51.654556 878.12744 25.827278 L 929.782 25.827278 L 929.782 25.827278 Q 929.782 51.654556 955.6093 51.654556 L 955.6093 51.654556 L 1007.26385 51.654556 Q 1058.9185 51.654556 1058.9185 25.827278 L 1084.7457 25.827278 L 1239.7094 0.0 Q 1394.673 0.0 1497.9822 0.0 Q 1575.464 0.0 1601.2913 25.827278 Q 1627.1185 51.654556 1678.7731 77.481834 z" svg:height="2.8410006mm" draw:style-name="style-734" svg:viewBox="0.0 0.0 1756.2549 284.10007" svg:width="17.56255mm" svg:x="227.53831mm" svg:y="125.52057mm"/>
          <draw:path svg:d="M 516.54553 0.0 L 516.54553 0.0 L 516.54553 0.0 L 516.54553 0.0 L 723.16376 51.654556 Q 903.9547 103.30911 955.6093 129.13638 Q 981.4366 154.96367 1007.26385 129.13638 Q 1007.26385 103.30911 1033.0911 103.30911 Q 1058.9185 103.30911 1058.9185 129.13638 Q 1058.9185 154.96367 1084.7457 154.96367 Q 1136.4003 154.96367 1291.3639 129.13638 L 1446.3275 129.13638 L 1446.3275 129.13638 L 1446.3275 154.96367 L 1420.5002 154.96367 L 1394.673 154.96367 L 1394.673 180.79094 L 1394.673 180.79094 L 1368.8457 180.79094 L 1368.8457 206.61823 L 1368.8457 206.61823 L 1343.0184 206.61823 L 1343.0184 206.61823 L 1343.0184 206.61823 L 1343.0184 232.4455 L 1343.0184 232.4455 L 1368.8457 258.27277 L 1394.673 309.92734 L 1394.673 309.92734 L 1394.673 309.92734 L 1394.673 309.92734 Q 1394.673 309.92734 1239.7094 335.7546 L 1084.7457 335.7546 L 1084.7457 335.7546 Q 1084.7457 309.92734 1058.9185 309.92734 Q 1033.0911 309.92734 1033.0911 335.7546 L 1058.9185 361.58188 L 1033.0911 387.40918 Q 981.4366 413.23645 1084.7457 464.891 Q 1162.2275 490.7183 1188.0548 516.54553 Q 1188.0548 568.20013 1188.0548 568.20013 L 1188.0548 568.20013 L 1188.0548 568.20013 L 1188.0548 594.0274 L 1188.0548 619.8547 Q 1188.0548 645.68195 1136.4003 645.68195 Q 1110.573 671.5092 1136.4003 671.5092 Q 1162.2275 671.5092 1136.4003 697.3365 L 1110.573 723.16376 L 1110.573 723.16376 L 1084.7457 723.16376 L 1084.7457 748.9911 L 1084.7457 774.81836 L 1110.573 774.81836 L 1110.573 774.81836 L 1188.0548 800.6456 L 1265.5366 826.4729 L 1291.3639 826.4729 L 1291.3639 826.4729 L 1291.3639 852.3002 L 1291.3639 878.12744 L 1291.3639 878.12744 L 1265.5366 878.12744 L 1188.0548 903.9547 L 1136.4003 929.782 L 1136.4003 929.782 L 1136.4003 929.782 L 1162.2275 929.782 L 1162.2275 929.782 L 1136.4003 929.782 L 1110.573 929.782 L 1033.0911 929.782 Q 981.4366 929.782 929.782 903.9547 L 903.9547 903.9547 L 878.12744 903.9547 Q 878.12744 878.12744 516.54553 903.9547 L 180.79094 929.782 L 180.79094 903.9547 L 154.96367 903.9547 L 154.96367 903.9547 L 154.96367 903.9547 L 154.96367 903.9547 L 154.96367 878.12744 L 180.79094 878.12744 L 206.61823 878.12744 L 206.61823 852.3002 L 206.61823 852.3002 L 232.4455 800.6456 L 258.27277 748.9911 L 258.27277 748.9911 Q 258.27277 723.16376 206.61823 723.16376 Q 180.79094 723.16376 180.79094 697.3365 Q 206.61823 671.5092 180.79094 645.68195 Q 154.96367 619.8547 129.13638 542.37286 Q 103.30911 490.7183 51.654556 464.891 L 0.0 413.23645 L 0.0 413.23645 L 0.0 413.23645 L 25.827278 413.23645 L 25.827278 387.40918 L 103.30911 335.7546 Q 206.61823 284.10007 206.61823 258.27277 Q 206.61823 258.27277 180.79094 258.27277 L 180.79094 258.27277 L 206.61823 232.4455 Q 206.61823 206.61823 284.10007 206.61823 Q 361.58188 180.79094 361.58188 154.96367 Q 361.58188 154.96367 309.92734 129.13638 Q 284.10007 129.13638 309.92734 103.30911 Q 309.92734 51.654556 413.23645 51.654556 Q 490.7183 0.0 516.54553 0.0 z" svg:height="9.29782mm" draw:style-name="style-735" svg:viewBox="0.0 0.0 1446.3275 929.782" svg:width="14.463276mm" svg:x="211.26714mm" svg:y="188.53912mm"/>
          <draw:path svg:d="M 77.481834 25.827278 L 77.481834 0.0 L 103.30911 0.0 Q 129.13638 25.827278 258.27277 25.827278 L 361.58188 25.827278 L 361.58188 25.827278 Q 361.58188 25.827278 387.40918 51.654556 Q 413.23645 77.481834 284.10007 77.481834 L 154.96367 77.481834 L 154.96367 103.30911 L 154.96367 103.30911 L 180.79094 103.30911 L 180.79094 129.13638 L 309.92734 154.96367 Q 413.23645 180.79094 439.06372 232.4455 L 439.06372 309.92734 L 413.23645 309.92734 Q 413.23645 284.10007 232.4455 284.10007 L 51.654556 284.10007 L 25.827278 284.10007 L 1.8189894E-12 284.10007 L 1.8189894E-12 258.27277 Q 1.8189894E-12 232.4455 51.654556 232.4455 Q 77.481834 232.4455 77.481834 180.79094 L 77.481834 103.30911 L 77.481834 77.481834 Q 51.654556 25.827278 77.481834 25.827278 z" svg:height="3.0992734mm" draw:style-name="style-736" svg:viewBox="0.0 0.0 439.06372 309.92734" svg:width="4.3906374mm" svg:x="108.99111mm" svg:y="114.93139mm"/>
          <draw:path svg:d="M 464.891 25.827278 L 490.7183 25.827278 L 516.54553 25.827278 L 568.20013 51.654556 L 594.0274 51.654556 L 619.8547 51.654556 L 619.8547 51.654556 Q 645.68195 51.654556 723.16376 51.654556 L 774.81836 51.654556 L 774.81836 51.654556 Q 774.81836 51.654556 774.81836 77.481834 Q 774.81836 77.481834 697.3365 103.30911 Q 619.8547 103.30911 619.8547 154.96367 Q 619.8547 180.79094 413.23645 206.61823 Q 258.27277 206.61823 180.79094 180.79094 Q 129.13638 154.96367 77.481834 180.79094 L 25.827278 206.61823 L 0.0 206.61823 Q -25.827278 206.61823 0.0 180.79094 L 0.0 154.96367 L 0.0 154.96367 L 25.827278 154.96367 L 51.654556 154.96367 L 51.654556 154.96367 L 51.654556 129.13638 L 51.654556 129.13638 L 77.481834 129.13638 L 77.481834 129.13638 L 103.30911 129.13638 L 103.30911 103.30911 L 103.30911 103.30911 L 103.30911 103.30911 L 77.481834 103.30911 L 77.481834 103.30911 L 51.654556 103.30911 L 51.654556 103.30911 L 51.654556 77.481834 L 51.654556 77.481834 L 25.827278 77.481834 L 25.827278 51.654556 L 180.79094 25.827278 Q 309.92734 0.0 361.58188 0.0 Q 413.23645 0.0 464.891 25.827278 z" svg:height="2.0661821mm" draw:style-name="style-737" svg:viewBox="0.0 0.0 774.81836 206.61823" svg:width="7.7481833mm" svg:x="76.448746mm" svg:y="192.15495mm"/>
          <draw:path svg:d="M 206.61823 25.827278 L 206.61823 0.0 L 258.27277 0.0 Q 284.10007 0.0 284.10007 25.827278 L 284.10007 77.481834 L 335.7546 77.481834 L 387.40918 77.481834 L 387.40918 77.481834 L 413.23645 77.481834 L 413.23645 77.481834 L 413.23645 77.481834 L 464.891 77.481834 L 516.54553 77.481834 L 516.54553 77.481834 L 516.54553 77.481834 L 542.37286 77.481834 L 542.37286 77.481834 L 568.20013 51.654556 L 568.20013 51.654556 L 568.20013 51.654556 L 568.20013 77.481834 L 723.16376 77.481834 Q 878.12744 103.30911 878.12744 129.13638 Q 878.12744 154.96367 1188.0548 154.96367 Q 1523.8094 180.79094 1549.6367 154.96367 L 1549.6367 154.96367 L 1549.6367 154.96367 L 1549.6367 180.79094 L 1601.2913 180.79094 Q 1652.9458 206.61823 1652.9458 232.4455 Q 1652.9458 258.27277 1627.1185 284.10007 L 1627.1185 309.92734 L 1575.464 309.92734 Q 1523.8094 335.7546 1446.3275 335.7546 Q 1394.673 361.58188 1394.673 387.40918 Q 1394.673 413.23645 1420.5002 413.23645 Q 1446.3275 439.06372 1420.5002 439.06372 L 1394.673 439.06372 L 1394.673 464.891 L 1394.673 464.891 L 1368.8457 464.891 L 1368.8457 490.7183 L 1368.8457 490.7183 L 1343.0184 490.7183 L 1343.0184 490.7183 L 1343.0184 490.7183 L 1291.3639 516.54553 L 1265.5366 542.37286 L 1343.0184 542.37286 L 1420.5002 542.37286 L 1420.5002 568.20013 L 1446.3275 568.20013 L 1446.3275 594.0274 L 1446.3275 594.0274 L 1420.5002 594.0274 L 1394.673 594.0274 L 1394.673 568.20013 L 1394.673 568.20013 L 1368.8457 594.0274 L 1343.0184 619.8547 L 1343.0184 619.8547 L 1343.0184 594.0274 L 1291.3639 594.0274 Q 1213.8821 594.0274 1213.8821 619.8547 Q 1188.0548 645.68195 1110.573 671.5092 Q 1007.26385 697.3365 929.782 723.16376 L 878.12744 748.9911 L 852.3002 774.81836 L 826.4729 774.81836 L 774.81836 774.81836 Q 723.16376 800.6456 619.8547 800.6456 Q 542.37286 800.6456 542.37286 826.4729 L 542.37286 852.3002 L 516.54553 852.3002 Q 490.7183 852.3002 490.7183 800.6456 Q 516.54553 774.81836 413.23645 748.9911 Q 309.92734 748.9911 309.92734 723.16376 L 309.92734 697.3365 L 309.92734 671.5092 Q 309.92734 645.68195 284.10007 594.0274 L 258.27277 568.20013 L 258.27277 542.37286 Q 258.27277 542.37286 154.96367 516.54553 L 77.481834 490.7183 L 77.481834 464.891 Q 51.654556 439.06372 51.654556 413.23645 Q 51.654556 387.40918 103.30911 361.58188 Q 129.13638 335.7546 103.30911 335.7546 Q 51.654556 309.92734 51.654556 232.4455 L 51.654556 180.79094 L 25.827278 180.79094 L 25.827278 180.79094 L 25.827278 154.96367 L -3.6379788E-12 154.96367 L -3.6379788E-12 154.96367 L -3.6379788E-12 129.13638 L 25.827278 154.96367 Q 51.654556 154.96367 77.481834 129.13638 Q 77.481834 103.30911 129.13638 77.481834 Q 206.61823 51.654556 206.61823 25.827278 z" svg:height="8.523002mm" draw:style-name="style-738" svg:viewBox="0.0 0.0 1652.9458 852.3002" svg:width="16.529457mm" svg:x="178.72476mm" svg:y="152.6392mm"/>
          <draw:path svg:d="M 748.9911 25.827278 L 800.6456 0.0 L 800.6456 25.827278 Q 826.4729 77.481834 981.4366 51.654556 Q 1136.4003 25.827278 1213.8821 51.654556 L 1265.5366 51.654556 L 1265.5366 51.654556 L 1265.5366 77.481834 L 1317.1912 77.481834 L 1343.0184 77.481834 L 1343.0184 103.30911 L 1343.0184 129.13638 L 1368.8457 154.96367 Q 1368.8457 180.79094 1317.1912 180.79094 L 1291.3639 180.79094 L 1265.5366 206.61823 L 1239.7094 206.61823 L 1239.7094 206.61823 L 1213.8821 206.61823 L 1213.8821 258.27277 L 1213.8821 309.92734 L 1213.8821 309.92734 Q 1213.8821 309.92734 1033.0911 309.92734 Q 878.12744 335.7546 852.3002 335.7546 L 826.4729 387.40918 L 826.4729 387.40918 Q 852.3002 387.40918 852.3002 439.06372 L 852.3002 464.891 L 439.06372 464.891 L 0.0 464.891 L 0.0 464.891 L 0.0 439.06372 L 77.481834 439.06372 L 129.13638 439.06372 L 154.96367 413.23645 L 180.79094 387.40918 L 206.61823 387.40918 Q 232.4455 387.40918 232.4455 361.58188 Q 232.4455 361.58188 361.58188 309.92734 Q 464.891 284.10007 464.891 232.4455 Q 439.06372 206.61823 490.7183 180.79094 Q 542.37286 180.79094 542.37286 154.96367 Q 542.37286 129.13638 568.20013 129.13638 Q 594.0274 129.13638 619.8547 77.481834 Q 645.68195 25.827278 645.68195 25.827278 Q 671.5092 51.654556 697.3365 25.827278 Q 697.3365 25.827278 748.9911 25.827278 z" svg:height="4.64891mm" draw:style-name="style-739" svg:viewBox="0.0 0.0 1368.8457 464.891" svg:width="13.6884575mm" svg:x="102.534294mm" svg:y="203.77722mm"/>
          <draw:path svg:d="M 1730.4276 0.0 L 1807.9094 0.0 L 1859.564 25.827278 Q 1937.0459 25.827278 1937.0459 51.654556 Q 1937.0459 77.481834 2040.355 51.654556 Q 2169.4915 51.654556 2195.3186 103.30911 Q 2221.146 129.13638 2195.3186 154.96367 Q 2169.4915 154.96367 2195.3186 206.61823 Q 2221.146 232.4455 2298.6277 258.27277 Q 2350.2822 284.10007 2324.455 309.92734 Q 2298.6277 335.7546 2350.2822 361.58188 L 2376.1096 361.58188 L 2376.1096 361.58188 L 2376.1096 387.40918 L 2376.1096 387.40918 L 2401.9368 387.40918 L 2401.9368 387.40918 L 2401.9368 387.40918 L 2376.1096 413.23645 L 2350.2822 413.23645 L 2350.2822 439.06372 L 2350.2822 490.7183 L 2324.455 490.7183 L 2324.455 490.7183 L 2246.9731 490.7183 Q 2195.3186 490.7183 2040.355 516.54553 L 1885.3912 542.37286 L 1885.3912 542.37286 L 1885.3912 542.37286 L 1911.2186 542.37286 L 1911.2186 542.37286 L 1885.3912 568.20013 L 1859.564 568.20013 L 1807.9094 568.20013 Q 1756.2549 542.37286 1523.8094 594.0274 L 1317.1912 645.68195 L 1265.5366 645.68195 L 1188.0548 645.68195 L 1162.2275 671.5092 L 1136.4003 671.5092 L 1136.4003 671.5092 L 1110.573 671.5092 L 1110.573 671.5092 L 1110.573 697.3365 L 1110.573 697.3365 L 1084.7457 697.3365 L 1084.7457 671.5092 L 1084.7457 645.68195 L 1058.9185 645.68195 L 1007.26385 645.68195 L 1007.26385 619.8547 L 1007.26385 619.8547 L 1033.0911 619.8547 Q 1058.9185 594.0274 1084.7457 594.0274 Q 1110.573 568.20013 1058.9185 516.54553 Q 1007.26385 490.7183 1007.26385 439.06372 L 1007.26385 439.06372 L 852.3002 439.06372 Q 723.16376 439.06372 594.0274 439.06372 L 439.06372 464.891 L 439.06372 464.891 Q 439.06372 464.891 413.23645 439.06372 Q 387.40918 413.23645 413.23645 387.40918 Q 439.06372 361.58188 258.27277 335.7546 L 103.30911 335.7546 L 77.481834 335.7546 L 77.481834 335.7546 L 51.654556 309.92734 L 25.827278 309.92734 L 25.827278 284.10007 L 25.827278 284.10007 L 0.0 284.10007 L 0.0 284.10007 L 0.0 258.27277 L 0.0 232.4455 L 25.827278 232.4455 L 77.481834 232.4455 L 206.61823 206.61823 Q 335.7546 180.79094 335.7546 180.79094 L 335.7546 180.79094 L 542.37286 154.96367 Q 774.81836 129.13638 800.6456 77.481834 Q 826.4729 77.481834 1136.4003 77.481834 Q 1446.3275 77.481834 1497.9822 51.654556 Q 1575.464 25.827278 1601.2913 25.827278 Q 1627.1185 25.827278 1730.4276 0.0 z" svg:height="6.973365mm" draw:style-name="style-740" svg:viewBox="0.0 0.0 2401.9368 697.3365" svg:width="24.01937mm" svg:x="105.11702mm" svg:y="198.09521mm"/>
          <draw:path svg:d="M 206.61823 25.827278 L 206.61823 25.827278 L 206.61823 129.13638 L 206.61823 232.4455 L 129.13638 232.4455 L 77.481834 232.4455 L 77.481834 232.4455 L 51.654556 232.4455 L 51.654556 206.61823 L 77.481834 206.61823 L 77.481834 180.79094 L 77.481834 180.79094 L 51.654556 180.79094 L 51.654556 180.79094 L 25.827278 154.96367 Q 0.0 129.13638 0.0 77.481834 L 0.0 25.827278 L 77.481834 0.0 Q 180.79094 -25.827278 180.79094 0.0 Q 180.79094 25.827278 206.61823 25.827278 z" svg:height="2.324455mm" draw:style-name="style-741" svg:viewBox="0.0 0.0 206.61823 232.4455" svg:width="2.0661821mm" svg:x="317.9338mm" svg:y="173.30104mm"/>
          <draw:path svg:d="M 258.27277 25.827278 L 284.10007 25.827278 L 335.7546 0.0 L 387.40918 0.0 L 387.40918 0.0 L 387.40918 25.827278 L 413.23645 25.827278 L 439.06372 25.827278 L 439.06372 51.654556 L 464.891 51.654556 L 464.891 51.654556 L 464.891 77.481834 L 490.7183 77.481834 L 516.54553 77.481834 L 516.54553 51.654556 L 516.54553 51.654556 L 542.37286 51.654556 L 542.37286 77.481834 L 671.5092 103.30911 Q 774.81836 154.96367 800.6456 180.79094 Q 800.6456 180.79094 826.4729 206.61823 L 852.3002 206.61823 L 852.3002 206.61823 L 852.3002 232.4455 L 826.4729 232.4455 L 826.4729 232.4455 L 826.4729 232.4455 Q 826.4729 232.4455 800.6456 232.4455 L 800.6456 258.27277 L 723.16376 258.27277 Q 619.8547 284.10007 361.58188 258.27277 L 129.13638 232.4455 L 51.654556 232.4455 L 0.0 232.4455 L 0.0 206.61823 L 0.0 180.79094 L 25.827278 180.79094 L 25.827278 180.79094 L 103.30911 154.96367 L 154.96367 129.13638 L 154.96367 129.13638 Q 154.96367 129.13638 206.61823 103.30911 Q 232.4455 77.481834 206.61823 77.481834 L 206.61823 51.654556 L 206.61823 51.654556 Q 232.4455 25.827278 232.4455 25.827278 L 232.4455 25.827278 L 258.27277 25.827278 z" svg:height="2.582728mm" draw:style-name="style-742" svg:viewBox="0.0 0.0 852.3002 258.27277" svg:width="8.523002mm" svg:x="85.74657mm" svg:y="152.12267mm"/>
          <draw:path svg:d="M 490.7183 0.0 L 568.20013 0.0 L 568.20013 0.0 L 568.20013 0.0 L 542.37286 25.827278 L 490.7183 25.827278 L 490.7183 51.654556 L 490.7183 77.481834 L 542.37286 77.481834 L 568.20013 77.481834 L 568.20013 103.30911 L 594.0274 129.13638 L 594.0274 154.96367 L 594.0274 180.79094 L 568.20013 180.79094 L 542.37286 206.61823 L 542.37286 206.61823 L 542.37286 206.61823 L 516.54553 206.61823 L 516.54553 206.61823 L 516.54553 232.4455 L 490.7183 232.4455 L 490.7183 232.4455 L 490.7183 258.27277 L 697.3365 309.92734 Q 929.782 361.58188 903.9547 387.40918 Q 903.9547 413.23645 1007.26385 413.23645 L 1110.573 413.23645 L 1188.0548 439.06372 L 1265.5366 464.891 L 1265.5366 464.891 L 1265.5366 464.891 L 1265.5366 464.891 L 1265.5366 464.891 L 1239.7094 516.54553 L 1239.7094 542.37286 L 1213.8821 542.37286 L 1162.2275 568.20013 L 1136.4003 568.20013 Q 1110.573 568.20013 1084.7457 568.20013 L 1058.9185 568.20013 L 1033.0911 568.20013 L 1007.26385 568.20013 L 981.4366 594.0274 L 955.6093 619.8547 L 929.782 619.8547 L 903.9547 619.8547 L 929.782 645.68195 L 955.6093 645.68195 L 955.6093 671.5092 L 955.6093 723.16376 L 981.4366 748.9911 L 981.4366 774.81836 L 929.782 774.81836 Q 878.12744 774.81836 800.6456 800.6456 Q 697.3365 826.4729 490.7183 774.81836 L 309.92734 748.9911 L 206.61823 748.9911 Q 103.30911 723.16376 129.13638 697.3365 Q 129.13638 671.5092 77.481834 671.5092 Q 51.654556 671.5092 25.827278 619.8547 Q 25.827278 568.20013 51.654556 568.20013 Q 77.481834 542.37286 77.481834 516.54553 Q 103.30911 516.54553 103.30911 490.7183 Q 103.30911 464.891 77.481834 464.891 Q 25.827278 464.891 51.654556 413.23645 Q 77.481834 387.40918 51.654556 361.58188 L 25.827278 361.58188 L 25.827278 335.7546 Q 25.827278 309.92734 0.0 284.10007 Q 0.0 258.27277 103.30911 232.4455 Q 180.79094 206.61823 180.79094 154.96367 L 154.96367 129.13638 L 180.79094 129.13638 L 180.79094 129.13638 L 206.61823 129.13638 Q 232.4455 129.13638 232.4455 103.30911 L 206.61823 51.654556 L 232.4455 51.654556 Q 232.4455 51.654556 232.4455 25.827278 L 232.4455 25.827278 L 258.27277 25.827278 Q 284.10007 25.827278 284.10007 51.654556 Q 284.10007 77.481834 335.7546 51.654556 Q 413.23645 51.654556 413.23645 25.827278 Q 413.23645 0.0 490.7183 0.0 z" svg:height="8.006456mm" draw:style-name="style-743" svg:viewBox="0.0 0.0 1265.5366 800.6456" svg:width="12.655366mm" svg:x="139.20903mm" svg:y="180.2744mm"/>
          <draw:path svg:d="M 1.8189894E-12 25.827278 L 1.8189894E-12 0.0 L 77.481834 0.0 L 129.13638 0.0 L 180.79094 0.0 Q 258.27277 0.0 387.40918 0.0 L 542.37286 0.0 L 542.37286 0.0 L 542.37286 0.0 L 568.20013 25.827278 L 568.20013 51.654556 L 594.0274 51.654556 L 619.8547 51.654556 L 594.0274 77.481834 L 542.37286 103.30911 L 439.06372 103.30911 Q 361.58188 103.30911 232.4455 129.13638 Q 103.30911 129.13638 103.30911 154.96367 L 103.30911 206.61823 L 77.481834 206.61823 Q 51.654556 206.61823 25.827278 154.96367 Q 1.8189894E-12 103.30911 1.8189894E-12 103.30911 Q 1.8189894E-12 51.654556 1.8189894E-12 25.827278 z" svg:height="2.0661821mm" draw:style-name="style-744" svg:viewBox="0.0 0.0 619.8547 206.61823" svg:width="6.198547mm" svg:x="135.07666mm" svg:y="141.53348mm"/>
          <draw:path svg:d="M 232.4455 25.827278 L 232.4455 3.6379788E-12 L 490.7183 3.6379788E-12 Q 748.9911 3.6379788E-12 774.81836 25.827278 L 774.81836 25.827278 L 774.81836 103.30911 Q 774.81836 180.79094 723.16376 206.61823 Q 645.68195 206.61823 645.68195 232.4455 L 645.68195 258.27277 L 594.0274 258.27277 L 542.37286 258.27277 L 464.891 258.27277 Q 361.58188 258.27277 335.7546 258.27277 L 309.92734 258.27277 L 309.92734 258.27277 L 309.92734 258.27277 L 180.79094 258.27277 L 51.654556 258.27277 L 51.654556 258.27277 L 51.654556 258.27277 L 25.827278 206.61823 L 0.0 180.79094 L 0.0 180.79094 L 0.0 154.96367 L 0.0 154.96367 L 0.0 154.96367 L 25.827278 154.96367 L 25.827278 154.96367 L 25.827278 129.13638 L 51.654556 129.13638 L 51.654556 129.13638 L 51.654556 103.30911 L 77.481834 103.30911 L 103.30911 103.30911 L 103.30911 77.481834 L 103.30911 77.481834 L 154.96367 77.481834 L 206.61823 77.481834 L 232.4455 77.481834 L 258.27277 77.481834 L 258.27277 51.654556 L 258.27277 25.827278 L 232.4455 25.827278 z" svg:height="2.582728mm" draw:style-name="style-745" svg:viewBox="0.0 0.0 774.81836 258.27277" svg:width="7.7481833mm" svg:x="224.69731mm" svg:y="189.05568mm"/>
          <draw:path svg:d="M 25.827278 0.0 L 51.654556 0.0 L 284.10007 25.827278 Q 490.7183 51.654556 542.37286 103.30911 Q 568.20013 103.30911 542.37286 129.13638 L 516.54553 129.13638 L 284.10007 129.13638 Q 51.654556 103.30911 25.827278 103.30911 Q 0.0 103.30911 0.0 77.481834 L 0.0 51.654556 L 25.827278 51.654556 Q 25.827278 51.654556 25.827278 25.827278 Q 25.827278 25.827278 25.827278 0.0 z" svg:height="1.291364mm" draw:style-name="style-746" svg:viewBox="0.0 0.0 542.37286 129.13638" svg:width="5.4237285mm" svg:x="182.0823mm" svg:y="195.77077mm"/>
          <draw:path svg:d="M 1213.8821 0.0 L 1213.8821 0.0 L 1239.7094 51.654556 Q 1265.5366 103.30911 1265.5366 129.13638 L 1265.5366 129.13638 L 1239.7094 129.13638 L 1239.7094 129.13638 L 1317.1912 180.79094 Q 1420.5002 180.79094 1368.8457 206.61823 Q 1317.1912 232.4455 1317.1912 232.4455 L 1317.1912 232.4455 L 1317.1912 232.4455 L 1291.3639 232.4455 L 1317.1912 284.10007 Q 1317.1912 335.7546 1343.0184 335.7546 Q 1368.8457 361.58188 1343.0184 387.40918 Q 1317.1912 387.40918 1317.1912 413.23645 L 1317.1912 413.23645 L 1291.3639 413.23645 L 1291.3639 439.06372 L 1291.3639 439.06372 L 1317.1912 439.06372 L 1317.1912 464.891 Q 1317.1912 490.7183 1291.3639 490.7183 L 1265.5366 490.7183 L 1265.5366 516.54553 L 1265.5366 516.54553 L 1291.3639 542.37286 Q 1317.1912 542.37286 1317.1912 568.20013 L 1343.0184 568.20013 L 1343.0184 568.20013 L 1343.0184 594.0274 L 1317.1912 594.0274 Q 1265.5366 594.0274 1213.8821 594.0274 Q 1162.2275 594.0274 1162.2275 594.0274 Q 1188.0548 594.0274 852.3002 594.0274 Q 542.37286 594.0274 490.7183 594.0274 L 413.23645 594.0274 L 284.10007 594.0274 Q 154.96367 594.0274 103.30911 568.20013 L 51.654556 542.37286 L 51.654556 542.37286 L 77.481834 542.37286 L 77.481834 542.37286 L 77.481834 542.37286 L 77.481834 516.54553 L 77.481834 516.54553 L 103.30911 516.54553 L 103.30911 490.7183 L 103.30911 490.7183 L 129.13638 490.7183 L 129.13638 490.7183 L 129.13638 464.891 L 103.30911 439.06372 L 103.30911 413.23645 L 77.481834 413.23645 L 25.827278 413.23645 L 25.827278 387.40918 L 25.827278 387.40918 L 0.0 387.40918 L 0.0 387.40918 L 0.0 361.58188 L 0.0 335.7546 L 25.827278 335.7546 L 51.654556 335.7546 L 103.30911 284.10007 Q 129.13638 258.27277 129.13638 258.27277 Q 129.13638 232.4455 180.79094 232.4455 L 232.4455 232.4455 L 232.4455 180.79094 L 232.4455 154.96367 L 232.4455 154.96367 L 232.4455 154.96367 L 258.27277 154.96367 L 258.27277 180.79094 L 284.10007 180.79094 L 309.92734 180.79094 L 594.0274 180.79094 Q 903.9547 180.79094 1007.26385 154.96367 Q 1084.7457 129.13638 1084.7457 103.30911 Q 1084.7457 77.481834 1110.573 77.481834 Q 1136.4003 77.481834 1136.4003 51.654556 Q 1136.4003 25.827278 1162.2275 25.827278 Q 1188.0548 25.827278 1213.8821 0.0 z" svg:height="5.940274mm" draw:style-name="style-747" svg:viewBox="0.0 0.0 1368.8457 594.0274" svg:width="13.6884575mm" svg:x="252.3325mm" svg:y="140.24213mm"/>
          <draw:path svg:d="M 1291.3639 0.0 L 1446.3275 0.0 L 1446.3275 0.0 L 1472.1549 0.0 L 1472.1549 0.0 L 1472.1549 0.0 L 1446.3275 25.827278 L 1420.5002 51.654556 L 1420.5002 51.654556 L 1394.673 51.654556 L 1394.673 51.654556 L 1394.673 51.654556 L 1394.673 77.481834 L 1394.673 77.481834 L 1368.8457 77.481834 L 1368.8457 103.30911 L 1368.8457 103.30911 L 1343.0184 103.30911 L 1343.0184 129.13638 L 1343.0184 154.96367 L 1394.673 154.96367 L 1420.5002 154.96367 L 1446.3275 180.79094 L 1472.1549 206.61823 L 1472.1549 206.61823 L 1446.3275 206.61823 L 1446.3275 232.4455 L 1446.3275 258.27277 L 1704.6003 309.92734 Q 1988.7004 335.7546 1988.7004 361.58188 Q 1988.7004 387.40918 2066.1821 387.40918 Q 2117.837 413.23645 2221.146 387.40918 L 2324.455 387.40918 L 2324.455 387.40918 Q 2350.2822 361.58188 2350.2822 361.58188 L 2350.2822 361.58188 L 2376.1096 361.58188 L 2401.9368 361.58188 L 2401.9368 361.58188 Q 2401.9368 361.58188 2401.9368 387.40918 L 2376.1096 387.40918 L 2376.1096 387.40918 L 2376.1096 413.23645 L 2350.2822 413.23645 L 2324.455 413.23645 L 2272.8005 439.06372 L 2246.9731 464.891 L 2246.9731 464.891 L 2272.8005 464.891 L 2272.8005 464.891 L 2272.8005 464.891 L 2298.6277 490.7183 L 2324.455 516.54553 L 2324.455 516.54553 L 2324.455 516.54553 L 2298.6277 516.54553 L 2298.6277 516.54553 L 2298.6277 542.37286 L 2272.8005 542.37286 L 2272.8005 568.20013 L 2272.8005 568.20013 L 2272.8005 619.8547 Q 2272.8005 671.5092 2272.8005 697.3365 L 2272.8005 723.16376 L 2221.146 723.16376 L 2169.4915 723.16376 L 2169.4915 748.9911 L 2169.4915 748.9911 L 2169.4915 774.81836 L 2169.4915 800.6456 L 2169.4915 800.6456 L 2169.4915 774.81836 L 2169.4915 774.81836 L 2169.4915 774.81836 L 2143.664 774.81836 L 2143.664 774.81836 L 2066.1821 774.81836 Q 2014.5277 774.81836 1962.8732 748.9911 L 1911.2186 748.9911 L 1885.3912 748.9911 Q 1859.564 748.9911 1859.564 774.81836 Q 1859.564 826.4729 1807.9094 826.4729 Q 1730.4276 826.4729 1704.6003 852.3002 Q 1678.7731 878.12744 1704.6003 878.12744 Q 1730.4276 878.12744 1730.4276 903.9547 L 1730.4276 903.9547 L 1704.6003 903.9547 L 1652.9458 903.9547 L 1652.9458 903.9547 Q 1627.1185 878.12744 1627.1185 878.12744 L 1627.1185 878.12744 L 1627.1185 852.3002 Q 1601.2913 826.4729 1549.6367 800.6456 Q 1497.9822 774.81836 1291.3639 774.81836 L 1084.7457 774.81836 L 1084.7457 774.81836 L 1084.7457 774.81836 L 1058.9185 774.81836 L 1058.9185 774.81836 L 1058.9185 800.6456 L 1084.7457 800.6456 L 1084.7457 800.6456 L 1084.7457 826.4729 L 1136.4003 826.4729 L 1162.2275 826.4729 L 1136.4003 852.3002 L 1110.573 878.12744 L 1084.7457 878.12744 L 1058.9185 878.12744 L 1110.573 903.9547 L 1162.2275 929.782 L 1188.0548 929.782 L 1239.7094 929.782 L 1291.3639 955.6093 L 1317.1912 981.4366 L 1265.5366 981.4366 L 1213.8821 981.4366 L 1213.8821 1007.26385 L 1213.8821 1007.26385 L 1188.0548 1007.26385 L 1162.2275 1007.26385 L 1162.2275 1033.0911 L 1162.2275 1058.9185 L 1136.4003 1058.9185 L 1110.573 1058.9185 L 1110.573 1033.0911 L 1084.7457 981.4366 L 1084.7457 981.4366 L 1084.7457 981.4366 L 1084.7457 981.4366 Q 1084.7457 981.4366 1058.9185 981.4366 L 1058.9185 1007.26385 L 981.4366 1007.26385 Q 929.782 981.4366 878.12744 981.4366 Q 852.3002 981.4366 852.3002 955.6093 Q 852.3002 929.782 516.54553 929.782 L 206.61823 903.9547 L 206.61823 878.12744 L 206.61823 878.12744 L 206.61823 878.12744 L 206.61823 852.3002 L 180.79094 852.3002 L 180.79094 826.4729 L 129.13638 826.4729 L 77.481834 826.4729 L 154.96367 800.6456 Q 206.61823 774.81836 154.96367 748.9911 Q 103.30911 723.16376 103.30911 671.5092 L 77.481834 619.8547 L 154.96367 619.8547 L 232.4455 619.8547 L 232.4455 594.0274 L 232.4455 568.20013 L 206.61823 568.20013 L 180.79094 568.20013 L 154.96367 542.37286 Q 103.30911 516.54553 77.481834 516.54553 L 51.654556 516.54553 L 25.827278 516.54553 L 25.827278 516.54553 L 25.827278 490.7183 L 0.0 490.7183 L 0.0 490.7183 L 0.0 464.891 L 0.0 464.891 L 0.0 464.891 L 25.827278 439.06372 L 25.827278 413.23645 L 51.654556 413.23645 L 103.30911 413.23645 L 103.30911 361.58188 L 103.30911 335.7546 L 129.13638 335.7546 L 129.13638 335.7546 L 129.13638 335.7546 L 129.13638 361.58188 L 129.13638 361.58188 L 154.96367 361.58188 L 154.96367 361.58188 L 154.96367 361.58188 L 154.96367 361.58188 Q 180.79094 361.58188 180.79094 361.58188 L 180.79094 361.58188 L 180.79094 361.58188 Q 206.61823 361.58188 464.891 335.7546 Q 723.16376 309.92734 723.16376 284.10007 Q 697.3365 258.27277 671.5092 258.27277 Q 645.68195 258.27277 671.5092 206.61823 L 697.3365 154.96367 L 723.16376 154.96367 L 723.16376 154.96367 L 748.9911 129.13638 L 774.81836 103.30911 L 723.16376 103.30911 L 697.3365 103.30911 L 697.3365 77.481834 L 697.3365 77.481834 L 774.81836 77.481834 Q 878.12744 51.654556 981.4366 25.827278 Q 1110.573 0.0 1291.3639 0.0 z" svg:height="10.589184mm" draw:style-name="style-748" svg:viewBox="0.0 0.0 2401.9368 1058.9185" svg:width="24.01937mm" svg:x="4.1323643mm" svg:y="162.19531mm"/>
          <draw:path svg:d="M 645.68195 0.0 L 955.6093 0.0 L 955.6093 25.827278 L 955.6093 25.827278 L 929.782 25.827278 Q 878.12744 25.827278 903.9547 51.654556 Q 929.782 51.654556 929.782 77.481834 Q 929.782 103.30911 619.8547 129.13638 L 309.92734 154.96367 L 309.92734 154.96367 Q 284.10007 129.13638 154.96367 129.13638 L 25.827278 129.13638 L 25.827278 103.30911 L 3.6379788E-12 103.30911 L 3.6379788E-12 103.30911 L 3.6379788E-12 77.481834 L 51.654556 77.481834 L 77.481834 77.481834 L 77.481834 51.654556 L 103.30911 51.654556 L 103.30911 25.827278 Q 129.13638 25.827278 180.79094 0.0 L 232.4455 0.0 L 284.10007 0.0 Q 335.7546 -25.827278 645.68195 0.0 z" svg:height="1.5496367mm" draw:style-name="style-749" svg:viewBox="0.0 0.0 955.6093 154.96367" svg:width="9.556093mm" svg:x="310.44388mm" svg:y="205.32686mm"/>
          <draw:path svg:d="M 878.12744 -3.6379788E-12 L 955.6093 -3.6379788E-12 L 955.6093 -3.6379788E-12 L 981.4366 -3.6379788E-12 L 981.4366 -3.6379788E-12 L 981.4366 -3.6379788E-12 L 955.6093 25.827278 L 903.9547 51.654556 L 903.9547 51.654556 L 903.9547 51.654556 L 929.782 51.654556 L 929.782 51.654556 L 955.6093 77.481834 L 1007.26385 103.30911 L 1239.7094 129.13638 Q 1472.1549 180.79094 1446.3275 206.61823 Q 1420.5002 258.27277 1446.3275 258.27277 L 1446.3275 284.10007 L 1394.673 284.10007 Q 1343.0184 258.27277 1317.1912 258.27277 Q 1291.3639 258.27277 1291.3639 284.10007 Q 1317.1912 309.92734 1239.7094 335.7546 Q 1188.0548 361.58188 1162.2275 387.40918 L 1162.2275 413.23645 L 1110.573 413.23645 Q 1084.7457 413.23645 1084.7457 361.58188 Q 1058.9185 335.7546 878.12744 335.7546 Q 697.3365 361.58188 671.5092 335.7546 Q 645.68195 309.92734 594.0274 284.10007 L 542.37286 258.27277 L 490.7183 258.27277 L 464.891 258.27277 L 464.891 284.10007 L 464.891 309.92734 L 542.37286 309.92734 L 594.0274 309.92734 L 594.0274 335.7546 L 594.0274 335.7546 L 594.0274 361.58188 L 594.0274 361.58188 L 490.7183 361.58188 Q 387.40918 361.58188 387.40918 335.7546 Q 387.40918 309.92734 232.4455 284.10007 L 51.654556 258.27277 L 51.654556 232.4455 L 25.827278 206.61823 L 25.827278 206.61823 L 25.827278 206.61823 L 25.827278 180.79094 L 25.827278 180.79094 L 3.6379788E-12 180.79094 L 3.6379788E-12 154.96367 L 3.6379788E-12 154.96367 L 25.827278 154.96367 L 25.827278 154.96367 L 25.827278 154.96367 L 25.827278 129.13638 L 25.827278 129.13638 L 51.654556 129.13638 L 51.654556 154.96367 L 77.481834 154.96367 L 103.30911 154.96367 L 103.30911 129.13638 L 77.481834 129.13638 L 77.481834 129.13638 L 77.481834 103.30911 L 51.654556 103.30911 L 25.827278 103.30911 L 25.827278 103.30911 L 25.827278 103.30911 L 51.654556 77.481834 L 77.481834 51.654556 L 439.06372 25.827278 Q 800.6456 -3.6379788E-12 878.12744 -3.6379788E-12 z" svg:height="4.1323643mm" draw:style-name="style-750" svg:viewBox="0.0 0.0 1446.3275 413.23645" svg:width="14.463276mm" svg:x="291.07343mm" svg:y="191.12186mm"/>
          <draw:path svg:d="M 619.8547 -1.8189894E-12 L 645.68195 -1.8189894E-12 L 800.6456 51.654556 Q 929.782 103.30911 955.6093 103.30911 L 955.6093 129.13638 L 955.6093 154.96367 L 955.6093 154.96367 L 903.9547 154.96367 Q 852.3002 154.96367 852.3002 180.79094 Q 878.12744 180.79094 774.81836 206.61823 Q 697.3365 258.27277 697.3365 232.4455 Q 697.3365 206.61823 671.5092 206.61823 L 619.8547 206.61823 L 619.8547 232.4455 L 619.8547 258.27277 L 568.20013 258.27277 L 516.54553 258.27277 L 516.54553 284.10007 L 516.54553 309.92734 L 542.37286 309.92734 L 542.37286 309.92734 L 542.37286 309.92734 Q 542.37286 309.92734 464.891 309.92734 Q 413.23645 309.92734 258.27277 309.92734 L 103.30911 309.92734 L 51.654556 284.10007 L 0.0 258.27277 L 0.0 258.27277 L 0.0 258.27277 L 0.0 258.27277 L 0.0 258.27277 L 25.827278 258.27277 L 25.827278 258.27277 L 51.654556 232.4455 L 77.481834 206.61823 L 77.481834 206.61823 L 103.30911 206.61823 L 103.30911 180.79094 L 103.30911 154.96367 L 77.481834 154.96367 L 77.481834 154.96367 L 129.13638 129.13638 Q 180.79094 103.30911 154.96367 103.30911 Q 154.96367 77.481834 154.96367 51.654556 L 154.96367 51.654556 L 154.96367 51.654556 L 180.79094 51.654556 L 206.61823 51.654556 Q 232.4455 51.654556 232.4455 25.827278 L 232.4455 25.827278 L 413.23645 25.827278 Q 619.8547 -1.8189894E-12 619.8547 -1.8189894E-12 z" svg:height="3.0992734mm" draw:style-name="style-751" svg:viewBox="0.0 0.0 955.6093 309.92734" svg:width="9.556093mm" svg:x="297.53024mm" svg:y="129.13638mm"/>
          <draw:path svg:d="M 129.13638 77.481834 L 0.0 0.0 L 77.481834 0.0 L 129.13638 0.0 L 154.96367 0.0 L 180.79094 0.0 L 464.891 0.0 L 748.9911 0.0 L 748.9911 51.654556 L 748.9911 129.13638 L 697.3365 129.13638 L 671.5092 129.13638 L 645.68195 129.13638 Q 619.8547 154.96367 439.06372 154.96367 Q 258.27277 154.96367 129.13638 77.481834 z" svg:height="1.5496367mm" draw:style-name="style-752" svg:viewBox="0.0 0.0 748.9911 154.96367" svg:width="7.4899106mm" svg:x="186.21468mm" svg:y="103.30911mm"/>
          <draw:path svg:d="M 697.3365 0.0 L 697.3365 0.0 L 903.9547 25.827278 Q 1084.7457 51.654556 1110.573 51.654556 L 1110.573 51.654556 L 1136.4003 51.654556 L 1162.2275 51.654556 L 1162.2275 77.481834 L 1162.2275 77.481834 L 1188.0548 77.481834 L 1188.0548 103.30911 L 1239.7094 103.30911 L 1291.3639 103.30911 L 1291.3639 129.13638 L 1265.5366 129.13638 L 1265.5366 129.13638 L 1265.5366 154.96367 L 1317.1912 154.96367 Q 1368.8457 154.96367 1420.5002 154.96367 Q 1446.3275 180.79094 1446.3275 206.61823 Q 1472.1549 258.27277 1472.1549 258.27277 L 1472.1549 258.27277 L 1523.8094 284.10007 Q 1549.6367 309.92734 1523.8094 335.7546 L 1523.8094 335.7546 L 1523.8094 335.7546 Q 1523.8094 335.7546 1497.9822 361.58188 L 1497.9822 361.58188 L 1420.5002 361.58188 Q 1343.0184 361.58188 1343.0184 387.40918 L 1317.1912 413.23645 L 1317.1912 413.23645 L 1317.1912 413.23645 L 1291.3639 387.40918 Q 1265.5366 387.40918 1265.5366 413.23645 Q 1265.5366 439.06372 1291.3639 439.06372 L 1291.3639 464.891 L 1291.3639 464.891 L 1317.1912 464.891 L 1317.1912 464.891 L 1317.1912 464.891 L 1343.0184 542.37286 Q 1368.8457 619.8547 1368.8457 619.8547 L 1368.8457 645.68195 L 1368.8457 671.5092 L 1368.8457 671.5092 L 1343.0184 671.5092 L 1317.1912 671.5092 L 1317.1912 645.68195 L 1317.1912 619.8547 L 1213.8821 619.8547 Q 1110.573 619.8547 929.782 671.5092 Q 748.9911 723.16376 645.68195 723.16376 L 516.54553 697.3365 L 516.54553 697.3365 Q 516.54553 671.5092 490.7183 671.5092 L 464.891 671.5092 L 464.891 671.5092 L 464.891 671.5092 L 413.23645 645.68195 L 361.58188 619.8547 L 387.40918 619.8547 L 439.06372 619.8547 L 464.891 594.0274 L 490.7183 594.0274 L 490.7183 568.20013 L 490.7183 542.37286 L 464.891 542.37286 L 464.891 516.54553 L 464.891 516.54553 L 490.7183 516.54553 L 490.7183 490.7183 L 490.7183 464.891 L 439.06372 464.891 Q 361.58188 464.891 232.4455 413.23645 L 129.13638 361.58188 L 129.13638 361.58188 L 129.13638 361.58188 L 103.30911 335.7546 L 103.30911 309.92734 L 77.481834 309.92734 L 25.827278 309.92734 L 25.827278 309.92734 L 25.827278 284.10007 L 0.0 284.10007 L 0.0 258.27277 L 0.0 258.27277 L 25.827278 258.27277 L 25.827278 258.27277 L 25.827278 258.27277 L 25.827278 232.4455 L 25.827278 232.4455 L 51.654556 232.4455 L 51.654556 206.61823 L 129.13638 206.61823 L 180.79094 206.61823 L 206.61823 180.79094 Q 232.4455 154.96367 232.4455 154.96367 L 232.4455 154.96367 L 335.7546 180.79094 Q 464.891 206.61823 464.891 180.79094 L 490.7183 180.79094 L 490.7183 180.79094 Q 490.7183 154.96367 619.8547 154.96367 Q 748.9911 129.13638 723.16376 77.481834 L 697.3365 0.0 L 697.3365 0.0 z" svg:height="7.231638mm" draw:style-name="style-753" svg:viewBox="0.0 0.0 1523.8094 723.16376" svg:width="15.238094mm" svg:x="6.4568195mm" svg:y="128.61984mm"/>
          <draw:path svg:d="M 129.13638 25.827278 L 129.13638 0.0 L 206.61823 0.0 L 284.10007 25.827278 L 361.58188 25.827278 L 464.891 25.827278 L 542.37286 25.827278 L 619.8547 25.827278 L 671.5092 51.654556 Q 697.3365 51.654556 697.3365 77.481834 Q 697.3365 103.30911 723.16376 103.30911 Q 774.81836 129.13638 800.6456 129.13638 L 826.4729 129.13638 L 826.4729 129.13638 Q 826.4729 129.13638 774.81836 154.96367 Q 748.9911 180.79094 748.9911 206.61823 Q 723.16376 232.4455 619.8547 232.4455 L 516.54553 232.4455 L 516.54553 258.27277 L 516.54553 258.27277 L 490.7183 284.10007 L 490.7183 309.92734 L 464.891 309.92734 L 413.23645 335.7546 L 387.40918 335.7546 L 361.58188 335.7546 L 361.58188 361.58188 L 361.58188 361.58188 L 309.92734 361.58188 Q 232.4455 387.40918 206.61823 387.40918 L 154.96367 387.40918 L 154.96367 387.40918 L 129.13638 387.40918 L 129.13638 387.40918 L 129.13638 387.40918 L 51.654556 361.58188 L 9.094947E-13 335.7546 L 9.094947E-13 335.7546 L 9.094947E-13 335.7546 L 25.827278 335.7546 L 51.654556 335.7546 L 103.30911 284.10007 Q 180.79094 284.10007 206.61823 258.27277 L 232.4455 232.4455 L 206.61823 232.4455 Q 180.79094 232.4455 180.79094 206.61823 Q 154.96367 206.61823 180.79094 180.79094 Q 206.61823 180.79094 154.96367 103.30911 L 103.30911 51.654556 L 103.30911 51.654556 Q 103.30911 51.654556 129.13638 25.827278 z" svg:height="3.8740916mm" draw:style-name="style-754" svg:viewBox="0.0 0.0 826.4729 387.40918" svg:width="8.264729mm" svg:x="81.6142mm" svg:y="182.59886mm"/>
          <draw:path svg:d="M 1472.1549 -1.8189894E-12 L 1497.9822 -1.8189894E-12 L 1497.9822 -1.8189894E-12 L 1497.9822 -1.8189894E-12 L 1497.9822 25.827278 L 1497.9822 25.827278 L 1549.6367 -1.8189894E-12 Q 1575.464 -1.8189894E-12 1575.464 51.654556 Q 1575.464 77.481834 1704.6003 103.30911 Q 1833.7367 154.96367 1859.564 154.96367 Q 1859.564 154.96367 1859.564 180.79094 Q 1859.564 206.61823 2014.5277 232.4455 Q 2169.4915 258.27277 2169.4915 232.4455 Q 2169.4915 206.61823 2221.146 206.61823 Q 2272.8005 232.4455 2272.8005 258.27277 L 2272.8005 309.92734 L 2272.8005 309.92734 Q 2246.9731 309.92734 2272.8005 335.7546 L 2272.8005 335.7546 L 2272.8005 361.58188 Q 2272.8005 361.58188 2246.9731 361.58188 Q 2221.146 387.40918 2272.8005 413.23645 Q 2298.6277 413.23645 2272.8005 464.891 Q 2272.8005 490.7183 2246.9731 490.7183 Q 2221.146 490.7183 2221.146 464.891 Q 2221.146 439.06372 2143.664 516.54553 Q 2066.1821 568.20013 2092.0095 619.8547 Q 2092.0095 671.5092 2040.355 671.5092 L 1988.7004 671.5092 L 1988.7004 697.3365 L 1962.8732 723.16376 L 1962.8732 723.16376 L 1962.8732 723.16376 L 1962.8732 748.9911 L 1988.7004 748.9911 L 1988.7004 774.81836 Q 1962.8732 774.81836 1833.7367 774.81836 Q 1678.7731 774.81836 1678.7731 774.81836 Q 1652.9458 800.6456 1601.2913 852.3002 L 1523.8094 878.12744 L 1446.3275 903.9547 L 1368.8457 903.9547 L 1368.8457 929.782 L 1394.673 955.6093 L 1394.673 955.6093 L 1394.673 981.4366 L 1394.673 981.4366 L 1394.673 981.4366 L 1420.5002 981.4366 L 1420.5002 981.4366 L 1472.1549 981.4366 L 1523.8094 981.4366 L 1523.8094 981.4366 L 1549.6367 981.4366 L 1549.6367 1007.26385 L 1549.6367 1033.0911 L 1523.8094 1033.0911 L 1497.9822 1033.0911 L 1343.0184 1058.9185 Q 1213.8821 1084.7457 929.782 1084.7457 Q 671.5092 1136.4003 645.68195 1084.7457 Q 619.8547 1058.9185 568.20013 1084.7457 L 516.54553 1110.573 L 516.54553 1084.7457 Q 516.54553 1033.0911 361.58188 1007.26385 Q 232.4455 981.4366 232.4455 955.6093 Q 206.61823 929.782 180.79094 929.782 Q 154.96367 929.782 103.30911 955.6093 L 51.654556 981.4366 L 25.827278 981.4366 L 0.0 981.4366 L 0.0 981.4366 L 0.0 981.4366 L 0.0 955.6093 L 0.0 955.6093 L 0.0 929.782 L 0.0 929.782 L 0.0 878.12744 L 0.0 800.6456 L 0.0 774.81836 L 0.0 723.16376 L 0.0 723.16376 L 0.0 723.16376 L 0.0 697.3365 L 0.0 697.3365 L 25.827278 697.3365 L 25.827278 671.5092 L 51.654556 671.5092 L 103.30911 671.5092 L 206.61823 645.68195 Q 284.10007 619.8547 258.27277 619.8547 Q 232.4455 619.8547 232.4455 594.0274 L 232.4455 568.20013 L 335.7546 568.20013 Q 439.06372 568.20013 490.7183 542.37286 Q 542.37286 516.54553 594.0274 516.54553 L 645.68195 516.54553 L 697.3365 490.7183 L 748.9911 464.891 L 748.9911 464.891 L 774.81836 464.891 L 774.81836 490.7183 L 774.81836 516.54553 L 800.6456 516.54553 L 800.6456 516.54553 L 826.4729 542.37286 L 878.12744 568.20013 L 878.12744 568.20013 L 878.12744 568.20013 L 826.4729 568.20013 Q 748.9911 568.20013 723.16376 594.0274 L 697.3365 619.8547 L 697.3365 619.8547 L 671.5092 619.8547 L 671.5092 619.8547 L 671.5092 619.8547 L 671.5092 645.68195 L 671.5092 645.68195 L 697.3365 645.68195 L 697.3365 671.5092 L 774.81836 671.5092 Q 852.3002 671.5092 878.12744 697.3365 L 903.9547 723.16376 L 903.9547 723.16376 L 878.12744 723.16376 L 878.12744 723.16376 L 878.12744 723.16376 L 878.12744 748.9911 L 878.12744 748.9911 L 903.9547 748.9911 L 903.9547 774.81836 L 929.782 774.81836 L 981.4366 774.81836 L 981.4366 748.9911 L 981.4366 748.9911 L 1007.26385 748.9911 L 1007.26385 723.16376 L 1058.9185 723.16376 L 1110.573 723.16376 L 1136.4003 723.16376 L 1162.2275 723.16376 L 1162.2275 723.16376 L 1188.0548 723.16376 L 1188.0548 723.16376 L 1188.0548 723.16376 L 1136.4003 697.3365 L 1110.573 671.5092 L 1110.573 671.5092 L 1084.7457 671.5092 L 1084.7457 671.5092 Q 1084.7457 671.5092 1033.0911 619.8547 L 955.6093 568.20013 L 929.782 568.20013 L 903.9547 568.20013 L 903.9547 568.20013 L 903.9547 568.20013 L 981.4366 542.37286 Q 1033.0911 516.54553 1084.7457 490.7183 Q 1110.573 464.891 1136.4003 361.58188 Q 1136.4003 258.27277 1162.2275 258.27277 Q 1188.0548 232.4455 1213.8821 180.79094 Q 1213.8821 129.13638 1188.0548 154.96367 Q 1136.4003 154.96367 1136.4003 129.13638 Q 1136.4003 103.30911 1162.2275 103.30911 L 1162.2275 103.30911 L 1291.3639 51.654556 Q 1446.3275 -1.8189894E-12 1472.1549 -1.8189894E-12 z M 542.37286 568.20013 Q 594.0274 568.20013 568.20013 594.0274 Q 542.37286 619.8547 516.54553 619.8547 Q 490.7183 619.8547 490.7183 594.0274 Q 490.7183 568.20013 542.37286 568.20013 z" svg:height="11.105729mm" draw:style-name="style-755" svg:viewBox="0.0 0.0 2272.8005 1110.573" svg:width="22.728004mm" svg:x="228.31314mm" svg:y="103.82566mm"/>
          <draw:path svg:d="M 51.654556 0.0 L 103.30911 0.0 L 103.30911 0.0 Q 103.30911 0.0 129.13638 0.0 L 129.13638 25.827278 L 77.481834 154.96367 Q 51.654556 309.92734 25.827278 309.92734 L 25.827278 309.92734 L 25.827278 309.92734 Q 0.0 309.92734 0.0 284.10007 L 0.0 258.27277 L 0.0 232.4455 Q 0.0 206.61823 0.0 103.30911 Q 0.0 0.0 51.654556 0.0 z" svg:height="3.0992734mm" draw:style-name="style-756" svg:viewBox="0.0 0.0 129.13638 309.92734" svg:width="1.291364mm" svg:x="168.9104mm" svg:y="101.759476mm"/>
          <draw:path svg:d="M 17459.24 77.481834 L 17485.066 77.481834 L 17485.066 4958.8374 L 17485.066 9814.365 L 17381.758 9814.365 Q 17278.45 9814.365 16451.977 9814.365 L 15625.503 9814.365 L 14747.376 9814.365 Q 13869.248 9814.365 12087.166 9788.538 L 10279.257 9788.538 L 9246.166 9788.538 Q 8213.074 9762.711 6973.365 9762.711 L 5707.8286 9762.711 L 5707.8286 9788.538 Q 5682.001 9788.538 5682.001 9814.365 L 5682.001 9814.365 L 5682.001 9814.365 Q 5656.174 9814.365 5630.3467 9840.193 Q 5630.3467 9866.0205 5578.692 9814.365 L 5501.2104 9788.538 L 5501.2104 9788.538 Q 5501.2104 9762.711 5475.383 9762.711 L 5423.7285 9762.711 L 5372.0737 9762.711 Q 5294.592 9762.711 5268.7646 9736.884 Q 5217.1104 9736.884 5217.1104 9711.057 L 5217.1104 9659.402 L 5217.1104 9607.747 L 5217.1104 9581.92 L 5217.1104 9581.92 Q 5217.1104 9556.093 5268.7646 9556.093 Q 5320.4194 9504.438 5217.1104 9504.438 Q 5113.8013 9478.611 5113.8013 9375.302 Q 5113.8013 9271.993 5036.3193 9220.338 Q 4958.8374 9194.511 4958.8374 9142.856 Q 4958.8374 9117.029 4907.1826 9091.202 Q 4855.5283 9091.202 4855.5283 9039.547 Q 4855.5283 9013.72 4752.219 9013.72 Q 4674.7373 9013.72 4674.7373 9039.547 Q 4700.5645 9065.375 4468.119 9091.202 L 4235.674 9091.202 L 4235.674 9117.029 L 4235.674 9117.029 L 4209.846 9117.029 Q 4184.019 9091.202 4132.3643 9091.202 Q 4080.71 9065.375 4080.71 8962.065 Q 4054.8826 8858.757 4080.71 8858.757 L 4106.537 8858.757 L 4132.3643 8858.757 Q 4158.192 8884.584 4184.019 8884.584 Q 4235.674 8884.584 4209.846 8807.102 Q 4184.019 8755.447 4054.8826 8677.966 Q 3925.7463 8574.656 3925.7463 8626.311 Q 3925.7463 8626.311 3925.7463 8729.62 L 3899.919 8832.929 L 3874.0918 8884.584 Q 3874.0918 8962.065 3848.2644 8987.893 Q 3822.4373 8987.893 3822.4373 9013.72 Q 3822.4373 9039.547 3796.6099 9065.375 L 3796.6099 9091.202 L 3796.6099 9091.202 Q 3796.6099 9091.202 3770.7825 9091.202 Q 3719.128 9091.202 3693.3008 9065.375 L 3667.4734 9039.547 L 3667.4734 9013.72 Q 3667.4734 8987.893 3641.6462 8858.757 L 3615.8188 8729.62 L 3615.8188 8729.62 Q 3615.8188 8729.62 3615.8188 8703.793 L 3641.6462 8703.793 L 3667.4734 8703.793 L 3667.4734 8703.793 L 3667.4734 8703.793 Q 3667.4734 8703.793 3693.3008 8677.966 L 3693.3008 8677.966 L 3693.3008 8677.966 Q 3719.128 8677.966 3719.128 8677.966 L 3719.128 8652.138 L 3822.4373 8548.829 Q 3925.7463 8471.348 3977.401 8445.52 Q 4003.228 8419.692 4003.228 8419.692 L 4003.228 8419.692 L 4003.228 8419.692 Q 4029.0554 8419.692 4029.0554 8368.038 Q 4029.0554 8290.557 3951.5735 8238.901 L 3899.919 8187.247 L 3899.919 8161.42 Q 3874.0918 8161.42 3848.2644 8161.42 L 3822.4373 8135.593 L 3822.4373 8135.593 Q 3796.6099 8161.42 3796.6099 8161.42 L 3796.6099 8161.42 L 3770.7825 8161.42 Q 3770.7825 8161.42 3667.4734 8187.247 L 3564.1643 8187.247 L 3538.3372 8213.074 Q 3512.5098 8238.901 3538.3372 8264.729 L 3538.3372 8290.557 L 3538.3372 8316.384 L 3538.3372 8342.211 L 3512.5098 8342.211 L 3486.6826 8316.384 L 3486.6826 8316.384 L 3486.6826 8316.384 L 3486.6826 8264.729 Q 3460.8552 8187.247 3435.028 8006.456 L 3383.3735 7825.665 L 3538.3372 7696.529 Q 3719.128 7567.3926 3719.128 7541.565 L 3719.128 7541.565 L 3744.9553 7541.565 Q 3770.7825 7541.565 3848.2644 7489.9106 Q 3925.7463 7438.256 3925.7463 7334.947 Q 3925.7463 7231.6377 3874.0918 7231.6377 Q 3822.4373 7231.6377 3822.4373 7154.1562 L 3796.6099 7102.5015 L 3796.6099 7102.5015 Q 3822.4373 7102.5015 3796.6099 7076.6743 L 3796.6099 7076.6743 L 3796.6099 7076.6743 Q 3796.6099 7076.6743 3667.4734 7050.8467 L 3564.1643 7050.8467 L 3564.1643 7076.6743 Q 3564.1643 7102.5015 3641.6462 7102.5015 Q 3693.3008 7102.5015 3693.3008 7128.3286 Q 3693.3008 7154.1562 3564.1643 7179.9834 L 3435.028 7179.9834 L 3435.028 7179.9834 Q 3409.2007 7154.1562 3409.2007 7154.1562 Q 3409.2007 7128.3286 3383.3735 7154.1562 L 3357.5461 7179.9834 L 3331.7188 7179.9834 L 3331.7188 7179.9834 L 3305.8916 7179.9834 L 3280.0642 7179.9834 L 3280.0642 7179.9834 L 3254.237 7179.9834 L 3254.237 7179.9834 L 3254.237 7179.9834 L 3254.237 7154.1562 L 3254.237 7154.1562 L 3228.4097 7154.1562 L 3228.4097 7128.3286 L 3228.4097 7128.3286 L 3202.5825 7128.3286 L 3202.5825 7128.3286 L 3202.5825 7128.3286 L 3202.5825 7076.6743 L 3202.5825 7050.8467 L 3202.5825 6973.365 Q 3202.5825 6870.056 3254.237 6818.4014 Q 3305.8916 6740.9194 3331.7188 6715.0923 L 3331.7188 6715.0923 L 3331.7188 6715.0923 Q 3357.5461 6715.0923 3357.5461 6715.0923 L 3357.5461 6689.265 L 3357.5461 6689.265 Q 3357.5461 6689.265 3383.3735 6663.4375 L 3383.3735 6663.4375 L 3383.3735 6663.4375 L 3383.3735 6637.6104 L 3409.2007 6611.783 Q 3409.2007 6585.956 3435.028 6585.956 L 3435.028 6560.1284 L 3460.8552 6585.956 Q 3460.8552 6585.956 3486.6826 6560.1284 Q 3486.6826 6534.3013 3538.3372 6534.3013 L 3589.9917 6508.474 L 3589.9917 6508.474 L 3615.8188 6508.474 L 3615.8188 6508.474 L 3615.8188 6482.647 L 3589.9917 6482.647 L 3589.9917 6456.8193 L 3589.9917 6456.8193 L 3564.1643 6456.8193 L 3564.1643 6405.165 Q 3564.1643 6327.683 3538.3372 6301.856 L 3512.5098 6301.856 L 3512.5098 6301.856 Q 3512.5098 6301.856 3460.8552 6301.856 Q 3383.3735 6301.856 3357.5461 6301.856 L 3331.7188 6276.0283 L 3331.7188 6224.374 Q 3331.7188 6172.719 3305.8916 6146.892 L 3254.237 6146.892 L 3254.237 6146.892 Q 3254.237 6121.065 3228.4097 6121.065 L 3228.4097 6121.065 L 3202.5825 6121.065 Q 3176.7551 6095.238 3150.928 6043.583 Q 3150.928 5966.101 3047.619 5966.101 Q 2995.9644 5966.101 2970.137 5914.447 L 2944.3098 5862.792 L 2918.4824 5862.792 L 2892.655 5862.792 L 2892.655 5940.274 Q 2892.655 6017.756 2866.828 6017.756 Q 2841.0005 6017.756 2841.0005 6069.41 L 2841.0005 6121.065 L 2789.346 6121.065 L 2763.5188 6095.238 L 2763.5188 6095.238 L 2737.6914 6095.238 L 2737.6914 6095.238 L 2737.6914 6095.238 L 2737.6914 6095.238 L 2737.6914 6069.41 L 2711.8643 6017.756 L 2686.0369 5966.101 L 2686.0369 5914.447 Q 2686.0369 5862.792 2660.2097 5862.792 L 2660.2097 5862.792 L 2660.2097 5811.1377 Q 2634.3823 5759.483 2634.3823 5656.174 Q 2582.7278 5552.8647 2582.7278 5320.4194 L 2531.0732 5087.9736 L 2556.9006 5062.1465 L 2556.9006 5010.4917 L 2479.4187 5010.4917 L 2376.1096 5010.4917 L 2376.1096 5010.4917 L 2350.2822 5010.4917 L 2350.2822 5036.3193 L 2324.455 5036.3193 L 2324.455 5036.3193 L 2324.455 5062.1465 L 2324.455 5062.1465 L 2324.455 5062.1465 L 2298.6277 5062.1465 L 2298.6277 5062.1465 L 2298.6277 5087.9736 Q 2272.8005 5087.9736 2272.8005 5087.9736 Q 2272.8005 5113.8013 2195.3186 5113.8013 L 2117.837 5113.8013 L 2117.837 5087.9736 L 2117.837 5087.9736 L 2092.0095 5087.9736 L 2092.0095 5113.8013 L 2014.5277 5113.8013 L 1962.8732 5113.8013 L 1962.8732 5139.6284 L 1962.8732 5165.4556 L 1962.8732 5217.1104 L 1962.8732 5242.9375 L 1962.8732 5268.7646 L 1962.8732 5294.592 L 1988.7004 5294.592 L 2014.5277 5268.7646 L 2014.5277 5268.7646 L 2014.5277 5268.7646 L 2169.4915 5320.4194 Q 2272.8005 5397.901 2324.455 5501.2104 Q 2376.1096 5604.5195 2376.1096 5630.3467 L 2376.1096 5682.001 L 2350.2822 5682.001 L 2350.2822 5682.001 L 2350.2822 5707.8286 L 2376.1096 5707.8286 L 2376.1096 5707.8286 L 2376.1096 5733.656 L 2350.2822 5733.656 Q 2324.455 5733.656 2298.6277 5707.8286 Q 2272.8005 5682.001 2272.8005 5733.656 Q 2246.9731 5836.965 2066.1821 5836.965 Q 1859.564 5888.6196 1549.6367 5862.792 Q 1265.5366 5862.792 1213.8821 5811.1377 Q 1188.0548 5759.483 1213.8821 5733.656 Q 1239.7094 5733.656 1162.2275 5682.001 Q 1084.7457 5630.3467 1058.9185 5527.0376 Q 1033.0911 5449.5557 929.782 5372.0737 L 878.12744 5294.592 L 852.3002 5294.592 L 852.3002 5268.7646 L 826.4729 5268.7646 L 774.81836 5268.7646 L 774.81836 5242.9375 L 774.81836 5242.9375 L 800.6456 5242.9375 L 800.6456 5217.1104 L 826.4729 5217.1104 L 852.3002 5217.1104 L 1033.0911 5113.8013 Q 1239.7094 5010.4917 1239.7094 4984.6646 L 1239.7094 4958.8374 L 1265.5366 4958.8374 L 1265.5366 4958.8374 L 1291.3639 4933.0103 L 1343.0184 4907.1826 L 1368.8457 4907.1826 L 1394.673 4907.1826 L 1394.673 4881.3555 L 1394.673 4855.5283 L 1343.0184 4855.5283 L 1265.5366 4855.5283 L 1265.5366 4881.3555 L 1239.7094 4881.3555 L 1239.7094 4881.3555 L 1239.7094 4855.5283 L 1136.4003 4855.5283 Q 1007.26385 4855.5283 774.81836 4752.219 L 542.37286 4648.91 L 516.54553 4648.91 L 490.7183 4648.91 L 490.7183 4623.083 L 464.891 4597.2554 L 464.891 4519.7734 L 464.891 4442.292 L 490.7183 4416.4644 L 516.54553 4390.637 L 516.54553 4390.637 L 516.54553 4390.637 L 542.37286 4364.81 L 568.20013 4338.983 L 774.81836 4313.1553 Q 955.6093 4287.328 1033.0911 4235.674 Q 1084.7457 4235.674 1084.7457 4209.846 L 1084.7457 4209.846 L 1110.573 4209.846 L 1110.573 4184.019 L 1136.4003 4184.019 L 1162.2275 4184.019 L 1162.2275 4158.192 L 1188.0548 4158.192 L 1188.0548 4132.3643 L 1188.0548 4106.537 L 1188.0548 4080.71 L 1188.0548 4080.71 L 1188.0548 4054.8826 L 1188.0548 4029.0554 L 1162.2275 4029.0554 L 1162.2275 4029.0554 L 1162.2275 4003.228 L 1136.4003 4003.228 L 1136.4003 3977.401 L 1136.4003 3951.5735 L 1110.573 3925.7463 L 1084.7457 3899.919 L 1084.7457 3899.919 L 1084.7457 3874.0918 L 1084.7457 3874.0918 L 1084.7457 3874.0918 L 1058.9185 3874.0918 L 1058.9185 3874.0918 L 1033.0911 3848.2644 Q 1007.26385 3822.4373 929.782 3822.4373 Q 852.3002 3770.7825 464.891 3822.4373 L 103.30911 3874.0918 L 103.30911 3848.2644 L 103.30911 3822.4373 L 51.654556 3822.4373 L 25.827278 3822.4373 L 25.827278 3796.6099 L 0.0 3770.7825 L 0.0 3719.128 L 0.0 3667.4734 L 25.827278 3667.4734 L 25.827278 3667.4734 L 25.827278 3641.6462 L 51.654556 3641.6462 L 77.481834 3538.3372 Q 129.13638 3460.8552 180.79094 3409.2007 Q 232.4455 3409.2007 206.61823 3383.3735 Q 180.79094 3357.5461 335.7546 3357.5461 Q 490.7183 3357.5461 748.9911 3357.5461 Q 1007.26385 3409.2007 1162.2275 3331.7188 Q 1317.1912 3254.237 1420.5002 3202.5825 Q 1523.8094 3150.928 1601.2913 3099.2734 Q 1704.6003 3099.2734 1885.3912 3099.2734 Q 2066.1821 3099.2734 2117.837 3125.1006 L 2143.664 3150.928 L 2195.3186 3150.928 L 2246.9731 3150.928 L 2272.8005 3150.928 L 2324.455 3150.928 L 2298.6277 3150.928 L 2272.8005 3150.928 L 2221.146 3125.1006 L 2195.3186 3099.2734 L 2169.4915 3099.2734 L 2117.837 3099.2734 L 2117.837 3073.446 L 2117.837 3073.446 L 2092.0095 3073.446 L 2092.0095 3047.619 L 2066.1821 3047.619 L 2014.5277 3047.619 L 2117.837 3047.619 L 2195.3186 3047.619 L 2221.146 3047.619 L 2246.9731 3047.619 L 2376.1096 3099.2734 Q 2505.2458 3099.2734 3150.928 3150.928 Q 3822.4373 3150.928 4029.0554 3228.4097 Q 4209.846 3305.8916 4803.8735 3383.3735 Q 5423.7285 3460.8552 5604.5195 3409.2007 Q 5811.1377 3357.5461 6146.892 3202.5825 Q 6482.647 3073.446 6482.647 3047.619 Q 6508.474 3021.7915 6508.474 3021.7915 L 6508.474 2995.9644 L 6508.474 2995.9644 L 6508.474 2995.9644 L 6534.3013 2944.3098 L 6560.1284 2918.4824 L 6560.1284 2918.4824 L 6560.1284 2892.655 L 6560.1284 2892.655 L 6560.1284 2892.655 L 6585.956 2892.655 L 6585.956 2892.655 L 6585.956 2866.828 L 6611.783 2866.828 L 6611.783 2866.828 L 6611.783 2841.0005 L 6611.783 2841.0005 L 6611.783 2841.0005 L 6637.6104 2815.1733 L 6637.6104 2789.346 L 6611.783 2789.346 L 6560.1284 2789.346 L 6405.165 2763.5188 Q 6224.374 2737.6914 6121.065 2686.0369 Q 6017.756 2582.7278 5991.9287 2505.2458 Q 5991.9287 2401.9368 6017.756 2324.455 L 6043.583 2221.146 L 6069.41 2221.146 L 6069.41 2221.146 L 6069.41 2195.3186 L 6095.238 2195.3186 L 6095.238 2169.4915 L 6095.238 2143.664 L 6121.065 2143.664 L 6146.892 2143.664 L 6146.892 2117.837 L 6146.892 2092.0095 L 6172.719 2092.0095 L 6172.719 2066.1821 L 6172.719 2066.1821 L 6198.547 2066.1821 L 6198.547 2040.355 L 6198.547 2014.5277 L 6224.374 2014.5277 L 6224.374 2014.5277 L 6224.374 2066.1821 L 6198.547 2143.664 L 6198.547 2169.4915 Q 6198.547 2195.3186 6172.719 2221.146 Q 6146.892 2221.146 6146.892 2350.2822 L 6146.892 2479.4187 L 6146.892 2479.4187 L 6146.892 2479.4187 L 6146.892 2505.2458 L 6146.892 2505.2458 L 6172.719 2505.2458 L 6172.719 2531.0732 L 6508.474 2582.7278 Q 6870.056 2634.3823 7025.0195 2660.2097 Q 7179.9834 2686.0369 7179.9834 2789.346 Q 7179.9834 2892.655 7231.6377 2918.4824 Q 7283.2925 2944.3098 7309.1196 3047.619 Q 7334.947 3150.928 7386.6016 3202.5825 Q 7438.256 3254.237 7541.565 3254.237 Q 7670.7017 3254.237 7748.1836 3202.5825 Q 7825.665 3150.928 7851.4927 3125.1006 L 7877.32 3099.2734 L 7903.147 3099.2734 L 7928.974 3099.2734 L 7980.629 3125.1006 L 8032.2837 3150.928 L 8058.111 3150.928 L 8083.938 3150.928 L 8083.938 3176.7551 L 8058.111 3202.5825 L 8058.111 3202.5825 L 8058.111 3202.5825 L 8058.111 3228.4097 L 8058.111 3228.4097 L 8032.2837 3254.237 L 8006.456 3280.0642 L 8006.456 3383.3735 Q 8006.456 3486.6826 7903.147 3615.8188 Q 7825.665 3770.7825 7541.565 3770.7825 L 7231.6377 3770.7825 L 7179.9834 3770.7825 L 7102.5015 3770.7825 L 7076.6743 3770.7825 L 7050.8467 3770.7825 L 7050.8467 3770.7825 L 7076.6743 3770.7825 L 7076.6743 3770.7825 L 7076.6743 3770.7825 L 7102.5015 3796.6099 L 7128.3286 3822.4373 L 7154.1562 3822.4373 Q 7179.9834 3822.4373 7154.1562 3848.2644 Q 7128.3286 3874.0918 7154.1562 3874.0918 L 7179.9834 3874.0918 L 7205.8105 3899.919 L 7231.6377 3925.7463 L 7205.8105 3925.7463 Q 7179.9834 3925.7463 7128.3286 3977.401 L 7050.8467 3977.401 L 7050.8467 4003.228 L 7076.6743 4003.228 L 7076.6743 4003.228 L 7076.6743 4029.0554 L 7076.6743 4029.0554 L 7076.6743 4029.0554 L 7102.5015 4029.0554 L 7102.5015 4029.0554 L 7154.1562 4106.537 Q 7205.8105 4184.019 7283.2925 4209.846 Q 7334.947 4235.674 7541.565 4235.674 Q 7748.1836 4287.328 7928.974 4390.637 Q 8109.765 4493.9463 8238.901 4519.7734 Q 8368.038 4545.601 8419.692 4519.7734 Q 8471.348 4493.9463 8523.002 4390.637 Q 8574.656 4287.328 8600.483 4287.328 Q 8626.311 4287.328 8626.311 4209.846 Q 8626.311 4132.3643 8652.138 4132.3643 Q 8677.966 4132.3643 8729.62 3874.0918 Q 8755.447 3615.8188 8781.274 3615.8188 L 8807.102 3615.8188 L 8832.929 3589.9917 L 8858.757 3564.1643 L 8910.411 3564.1643 L 8962.065 3564.1643 L 8962.065 3538.3372 L 8987.893 3538.3372 L 8987.893 3538.3372 L 8987.893 3564.1643 L 9065.375 3564.1643 L 9142.856 3564.1643 L 9142.856 3589.9917 L 9142.856 3589.9917 L 9168.684 3589.9917 L 9168.684 3615.8188 L 9168.684 3615.8188 L 9194.511 3615.8188 L 9194.511 3615.8188 L 9194.511 3615.8188 L 9194.511 3641.6462 L 9194.511 3641.6462 L 9220.338 3719.128 L 9246.166 3770.7825 L 9246.166 3822.4373 Q 9246.166 3848.2644 9194.511 3925.7463 Q 9142.856 3977.401 9065.375 4003.228 L 8987.893 4029.0554 L 8987.893 4054.8826 L 8987.893 4054.8826 L 8962.065 4080.71 L 8936.238 4106.537 L 8936.238 4132.3643 L 8936.238 4184.019 L 8962.065 4184.019 L 8962.065 4184.019 L 8987.893 4209.846 L 9039.547 4235.674 L 9039.547 4235.674 L 9039.547 4235.674 L 9065.375 4235.674 L 9065.375 4235.674 L 9297.82 4235.674 Q 9504.438 4235.674 9659.402 4158.192 Q 9814.365 4080.71 9814.365 4054.8826 Q 9814.365 4029.0554 9969.329 3977.401 Q 10098.466 3925.7463 10382.565 3874.0918 Q 10640.839 3822.4373 10795.802 3770.7825 Q 10950.766 3719.128 10976.593 3667.4734 Q 11028.248 3615.8188 11131.557 3615.8188 Q 11234.866 3564.1643 11570.62 3589.9917 Q 11932.202 3615.8188 12164.647 3615.8188 Q 12397.094 3615.8188 12448.748 3615.8188 Q 12474.575 3615.8188 12526.2295 3460.8552 Q 12552.057 3305.8916 12655.366 3176.7551 Q 12732.848 3047.619 12836.157 2944.3098 Q 12913.639 2866.828 12991.121 2737.6914 Q 13068.603 2608.5552 13120.257 2376.1096 Q 13171.912 2143.664 13249.394 2092.0095 Q 13301.048 2014.5277 13430.185 2040.355 Q 13559.321 2066.1821 13791.767 1988.7004 Q 14024.212 1911.2186 14179.176 1807.9094 Q 14308.3125 1704.6003 14359.967 1601.2913 Q 14411.621 1497.9822 14411.621 1420.5002 Q 14385.794 1343.0184 14359.967 1317.1912 Q 14334.14 1317.1912 14308.3125 1265.5366 Q 14256.657 1239.7094 14205.003 1188.0548 Q 14127.521 1188.0548 14127.521 1162.2275 L 14101.693 1162.2275 L 14101.693 1162.2275 L 14101.693 1136.4003 L 14101.693 1136.4003 L 14101.693 1136.4003 L 14075.866 1110.573 L 14050.039 1084.7457 L 14050.039 1084.7457 L 14050.039 1084.7457 L 14024.212 1058.9185 L 13998.385 1033.0911 L 13998.385 1033.0911 L 13998.385 1033.0911 L 13972.558 1033.0911 L 13972.558 1033.0911 L 13972.558 1033.0911 L 13972.558 1033.0911 L 14024.212 1033.0911 L 14075.866 1033.0911 L 14308.3125 981.4366 Q 14566.585 955.6093 14721.549 878.12744 Q 14876.512 800.6456 14876.512 645.68195 Q 14928.167 490.7183 15031.476 439.06372 Q 15160.612 361.58188 15289.749 387.40918 Q 15393.058 387.40918 15393.058 413.23645 Q 15393.058 439.06372 15444.712 439.06372 Q 15522.194 439.06372 15522.194 413.23645 Q 15522.194 387.40918 15651.33 361.58188 Q 15806.294 361.58188 15961.258 258.27277 Q 16116.222 154.96367 16167.876 154.96367 Q 16245.357 103.30911 16477.803 103.30911 Q 16736.076 103.30911 16813.559 51.654556 Q 16891.04 51.654556 17071.83 0.0 Q 17252.621 0.0 17355.932 25.827278 Q 17459.24 51.654556 17459.24 77.481834 z" svg:height="98.40193mm" draw:style-name="style-757" svg:viewBox="0.0 0.0 17485.066 9840.193" svg:width="174.85068mm" svg:x="145.1493mm" svg:y="3.615819mm"/>
          <draw:path svg:d="M 439.06372 103.30911 L 439.06372 103.30911 L 439.06372 103.30911 L 464.891 103.30911 L 464.891 103.30911 L 464.891 129.13638 L 490.7183 129.13638 Q 516.54553 129.13638 568.20013 154.96367 L 594.0274 154.96367 L 594.0274 180.79094 L 594.0274 206.61823 L 516.54553 206.61823 L 464.891 206.61823 L 335.7546 232.4455 Q 206.61823 232.4455 129.13638 258.27277 L 51.654556 284.10007 L 51.654556 284.10007 L 25.827278 284.10007 L 25.827278 258.27277 L 0.0 258.27277 L 0.0 258.27277 L 0.0 258.27277 L 0.0 129.13638 L 0.0 25.827278 L 51.654556 0.0 Q 77.481834 -25.827278 129.13638 25.827278 Q 154.96367 51.654556 180.79094 77.481834 Q 180.79094 77.481834 309.92734 103.30911 Q 413.23645 103.30911 439.06372 103.30911 z" svg:height="2.8410006mm" draw:style-name="style-758" svg:viewBox="0.0 0.0 594.0274 284.10007" svg:width="5.940274mm" svg:x="0.0mm" svg:y="143.85794mm"/>
          <draw:path svg:d="M 800.6456 -1.8189894E-12 L 852.3002 -1.8189894E-12 L 852.3002 -1.8189894E-12 L 852.3002 25.827278 L 826.4729 25.827278 L 800.6456 25.827278 L 800.6456 51.654556 L 800.6456 77.481834 L 852.3002 77.481834 L 903.9547 77.481834 L 903.9547 129.13638 L 878.12744 154.96367 L 878.12744 154.96367 L 878.12744 180.79094 L 981.4366 180.79094 Q 1084.7457 180.79094 1058.9185 206.61823 Q 1033.0911 232.4455 1058.9185 258.27277 Q 1058.9185 284.10007 1084.7457 309.92734 L 1136.4003 309.92734 L 1136.4003 284.10007 Q 1136.4003 232.4455 1188.0548 232.4455 L 1239.7094 232.4455 L 1213.8821 258.27277 Q 1188.0548 284.10007 1213.8821 284.10007 Q 1239.7094 284.10007 1239.7094 309.92734 L 1239.7094 309.92734 L 1265.5366 309.92734 L 1265.5366 335.7546 L 1188.0548 335.7546 L 1136.4003 335.7546 L 1136.4003 361.58188 L 1136.4003 387.40918 L 1394.673 387.40918 Q 1627.1185 387.40918 1652.9458 361.58188 Q 1704.6003 335.7546 1704.6003 361.58188 Q 1678.7731 387.40918 1704.6003 387.40918 Q 1730.4276 387.40918 1756.2549 387.40918 L 1807.9094 387.40918 L 1833.7367 387.40918 L 1859.564 387.40918 L 1885.3912 387.40918 Q 1911.2186 387.40918 1937.0459 387.40918 L 1937.0459 387.40918 L 1937.0459 387.40918 L 1937.0459 387.40918 L 1962.8732 413.23645 L 1988.7004 439.06372 L 1988.7004 439.06372 L 2014.5277 439.06372 L 2014.5277 439.06372 L 2014.5277 439.06372 L 2014.5277 464.891 L 2014.5277 464.891 L 1988.7004 464.891 L 1988.7004 490.7183 L 1988.7004 490.7183 L 2014.5277 490.7183 L 2014.5277 490.7183 L 2014.5277 490.7183 L 2014.5277 516.54553 L 2014.5277 516.54553 L 2040.355 516.54553 L 2040.355 542.37286 L 2014.5277 542.37286 L 1988.7004 542.37286 L 1988.7004 568.20013 L 1988.7004 568.20013 L 1911.2186 594.0274 Q 1859.564 645.68195 1833.7367 697.3365 Q 1833.7367 723.16376 1859.564 723.16376 Q 1885.3912 723.16376 1885.3912 774.81836 Q 1885.3912 852.3002 1911.2186 852.3002 L 1937.0459 852.3002 L 1937.0459 878.12744 L 1937.0459 903.9547 L 1911.2186 903.9547 Q 1859.564 903.9547 1756.2549 929.782 Q 1627.1185 929.782 1627.1185 955.6093 Q 1627.1185 1007.26385 1549.6367 1007.26385 L 1497.9822 1007.26385 L 1446.3275 1007.26385 Q 1420.5002 1007.26385 1317.1912 981.4366 L 1213.8821 955.6093 L 1188.0548 981.4366 L 1162.2275 1007.26385 L 1136.4003 1007.26385 L 1110.573 1007.26385 L 1110.573 1058.9185 Q 1110.573 1110.573 1136.4003 1136.4003 Q 1188.0548 1136.4003 1188.0548 1162.2275 L 1188.0548 1188.0548 L 1162.2275 1188.0548 L 1136.4003 1162.2275 L 1136.4003 1162.2275 L 1136.4003 1162.2275 L 1110.573 1162.2275 L 1110.573 1162.2275 L 1033.0911 1188.0548 L 955.6093 1188.0548 L 955.6093 1162.2275 Q 929.782 1162.2275 929.782 1162.2275 L 929.782 1162.2275 L 929.782 1162.2275 Q 929.782 1162.2275 878.12744 1188.0548 Q 826.4729 1213.8821 723.16376 1239.7094 L 594.0274 1265.5366 L 568.20013 1265.5366 L 516.54553 1265.5366 L 464.891 1239.7094 L 439.06372 1213.8821 L 439.06372 1213.8821 L 413.23645 1213.8821 L 413.23645 1213.8821 L 413.23645 1213.8821 L 413.23645 1188.0548 L 413.23645 1188.0548 L 413.23645 1188.0548 L 413.23645 1162.2275 L 464.891 1162.2275 Q 516.54553 1162.2275 516.54553 1110.573 Q 542.37286 1084.7457 568.20013 1058.9185 L 619.8547 1058.9185 L 619.8547 1058.9185 L 619.8547 1058.9185 L 619.8547 1033.0911 L 619.8547 1033.0911 L 645.68195 1033.0911 L 645.68195 1007.26385 L 671.5092 1007.26385 L 697.3365 1007.26385 L 697.3365 981.4366 L 671.5092 981.4366 L 671.5092 981.4366 L 671.5092 955.6093 L 671.5092 955.6093 L 671.5092 955.6093 L 645.68195 955.6093 L 645.68195 955.6093 L 516.54553 955.6093 Q 361.58188 955.6093 258.27277 981.4366 L 180.79094 1007.26385 L 154.96367 1007.26385 L 129.13638 1007.26385 L 129.13638 1007.26385 L 129.13638 1007.26385 L 103.30911 981.4366 L 77.481834 981.4366 L 77.481834 955.6093 L 77.481834 929.782 L 51.654556 929.782 L 9.094947E-13 929.782 L 9.094947E-13 903.9547 L 9.094947E-13 903.9547 L 25.827278 878.12744 L 25.827278 852.3002 L 103.30911 852.3002 Q 180.79094 852.3002 180.79094 826.4729 Q 180.79094 800.6456 258.27277 800.6456 Q 309.92734 774.81836 309.92734 748.9911 Q 309.92734 723.16376 258.27277 723.16376 Q 232.4455 697.3365 258.27277 697.3365 L 309.92734 697.3365 L 335.7546 671.5092 L 361.58188 645.68195 L 387.40918 645.68195 L 413.23645 645.68195 L 387.40918 619.8547 L 361.58188 594.0274 L 361.58188 594.0274 L 361.58188 594.0274 L 387.40918 542.37286 L 387.40918 516.54553 L 309.92734 516.54553 Q 206.61823 490.7183 154.96367 464.891 L 103.30911 439.06372 L 129.13638 413.23645 Q 154.96367 387.40918 154.96367 361.58188 L 129.13638 335.7546 L 154.96367 335.7546 L 154.96367 335.7546 L 154.96367 309.92734 L 154.96367 309.92734 L 129.13638 309.92734 L 129.13638 309.92734 L 129.13638 309.92734 L 129.13638 284.10007 L 154.96367 284.10007 L 180.79094 284.10007 L 180.79094 258.27277 L 154.96367 258.27277 L 154.96367 258.27277 L 154.96367 232.4455 L 154.96367 232.4455 Q 154.96367 232.4455 206.61823 180.79094 L 232.4455 103.30911 L 258.27277 103.30911 Q 258.27277 77.481834 309.92734 77.481834 L 361.58188 77.481834 L 464.891 77.481834 Q 542.37286 51.654556 542.37286 25.827278 Q 542.37286 -1.8189894E-12 645.68195 -1.8189894E-12 Q 748.9911 -25.827278 800.6456 -1.8189894E-12 z M 1472.1549 697.3365 L 1188.0548 697.3365 L 1188.0548 671.5092 L 1188.0548 645.68195 L 1343.0184 594.0274 Q 1497.9822 516.54553 1497.9822 542.37286 Q 1523.8094 594.0274 1652.9458 645.68195 Q 1756.2549 697.3365 1472.1549 697.3365 z" svg:height="12.655366mm" draw:style-name="style-759" svg:viewBox="0.0 0.0 2040.355 1265.5366" svg:width="20.40355mm" svg:x="49.071827mm" svg:y="142.3083mm"/>
          <draw:path svg:d="M 180.79094 0.0 L 335.7546 0.0 L 335.7546 0.0 Q 309.92734 25.827278 309.92734 51.654556 L 309.92734 51.654556 L 284.10007 51.654556 Q 258.27277 51.654556 103.30911 77.481834 Q -25.827278 103.30911 0.0 51.654556 L 0.0 25.827278 L 0.0 25.827278 Q 25.827278 0.0 180.79094 0.0 z" svg:height="0.77481836mm" draw:style-name="style-760" svg:viewBox="0.0 0.0 335.7546 77.481834" svg:width="3.357546mm" svg:x="50.621464mm" svg:y="181.82404mm"/>
          <draw:path svg:d="M 1627.1185 25.827278 L 1627.1185 25.827278 L 1627.1185 25.827278 L 1627.1185 51.654556 L 1627.1185 51.654556 L 1627.1185 51.654556 L 1652.9458 51.654556 L 1652.9458 51.654556 L 1652.9458 77.481834 L 1627.1185 77.481834 L 1627.1185 77.481834 L 1627.1185 103.30911 L 1627.1185 103.30911 L 1627.1185 103.30911 L 1601.2913 154.96367 L 1601.2913 180.79094 L 1782.0822 180.79094 Q 1962.8732 180.79094 1962.8732 206.61823 Q 1988.7004 232.4455 1988.7004 258.27277 L 1988.7004 284.10007 L 1988.7004 284.10007 L 1962.8732 284.10007 L 1962.8732 284.10007 L 1962.8732 309.92734 L 1962.8732 309.92734 L 1988.7004 309.92734 L 1988.7004 335.7546 L 1988.7004 361.58188 L 2014.5277 361.58188 L 2014.5277 361.58188 L 2040.355 361.58188 L 2092.0095 361.58188 L 2117.837 361.58188 L 2143.664 361.58188 L 2143.664 387.40918 L 2143.664 387.40918 L 2143.664 387.40918 L 2143.664 387.40918 L 2117.837 387.40918 L 2117.837 413.23645 L 2040.355 439.06372 Q 1937.0459 464.891 1911.2186 516.54553 Q 1885.3912 568.20013 1678.7731 568.20013 Q 1497.9822 619.8547 1446.3275 619.8547 Q 1394.673 671.5092 1317.1912 671.5092 L 1265.5366 671.5092 L 1188.0548 697.3365 L 1110.573 723.16376 L 1136.4003 723.16376 L 1162.2275 723.16376 L 1162.2275 748.9911 L 1162.2275 748.9911 L 800.6456 748.9911 L 464.891 748.9911 L 464.891 748.9911 Q 464.891 723.16376 490.7183 723.16376 Q 542.37286 723.16376 542.37286 697.3365 Q 542.37286 671.5092 413.23645 645.68195 Q 284.10007 619.8547 284.10007 568.20013 Q 284.10007 542.37286 258.27277 516.54553 Q 232.4455 516.54553 232.4455 464.891 Q 206.61823 439.06372 103.30911 439.06372 L 9.094947E-13 439.06372 L 9.094947E-13 413.23645 L 9.094947E-13 387.40918 L 25.827278 387.40918 L 51.654556 387.40918 L 51.654556 361.58188 L 51.654556 309.92734 L 77.481834 309.92734 L 129.13638 309.92734 L 129.13638 335.7546 L 154.96367 335.7546 L 232.4455 335.7546 L 284.10007 309.92734 L 284.10007 309.92734 L 284.10007 309.92734 L 309.92734 309.92734 L 309.92734 309.92734 L 439.06372 309.92734 Q 568.20013 309.92734 671.5092 232.4455 Q 774.81836 154.96367 955.6093 154.96367 Q 1136.4003 103.30911 1265.5366 51.654556 Q 1420.5002 0.0 1420.5002 25.827278 Q 1420.5002 51.654556 1446.3275 25.827278 Q 1446.3275 0.0 1523.8094 0.0 Q 1601.2913 0.0 1627.1185 25.827278 z" svg:height="7.4899106mm" draw:style-name="style-761" svg:viewBox="0.0 0.0 2143.664 748.9911" svg:width="21.436642mm" svg:x="51.396282mm" svg:y="200.93622mm"/>
          <draw:path svg:d="M 413.23645 0.0 L 568.20013 0.0 L 568.20013 0.0 Q 568.20013 51.654556 619.8547 77.481834 Q 671.5092 129.13638 645.68195 154.96367 Q 619.8547 154.96367 594.0274 180.79094 L 568.20013 180.79094 L 516.54553 180.79094 Q 439.06372 154.96367 284.10007 180.79094 Q 129.13638 206.61823 103.30911 154.96367 L 103.30911 129.13638 L 103.30911 103.30911 L 103.30911 103.30911 L 77.481834 103.30911 L 77.481834 103.30911 L 51.654556 77.481834 L 25.827278 51.654556 L 25.827278 51.654556 L 0.0 51.654556 L 0.0 51.654556 L 0.0 51.654556 L 0.0 25.827278 L 0.0 25.827278 L 154.96367 0.0 Q 284.10007 0.0 413.23645 0.0 z" svg:height="1.8079095mm" draw:style-name="style-762" svg:viewBox="0.0 0.0 645.68195 180.79094" svg:width="6.4568195mm" svg:x="109.50766mm" svg:y="202.48586mm"/>
          <draw:path svg:d="M 0.0 25.827278 L 0.0 0.0 L 103.30911 0.0 L 180.79094 0.0 L 206.61823 0.0 Q 232.4455 0.0 309.92734 25.827278 L 361.58188 51.654556 L 619.8547 77.481834 Q 852.3002 103.30911 878.12744 129.13638 L 878.12744 129.13638 L 878.12744 129.13638 L 878.12744 129.13638 L 903.9547 129.13638 L 903.9547 154.96367 L 955.6093 154.96367 L 1007.26385 154.96367 L 929.782 180.79094 L 852.3002 206.61823 L 852.3002 206.61823 L 878.12744 206.61823 L 878.12744 206.61823 L 878.12744 206.61823 L 878.12744 232.4455 L 878.12744 232.4455 L 903.9547 232.4455 L 903.9547 258.27277 L 981.4366 284.10007 Q 1084.7457 309.92734 1136.4003 361.58188 Q 1188.0548 413.23645 1188.0548 413.23645 L 1188.0548 439.06372 L 1162.2275 439.06372 Q 1136.4003 464.891 1058.9185 490.7183 L 981.4366 542.37286 L 981.4366 542.37286 Q 955.6093 568.20013 929.782 542.37286 Q 878.12744 516.54553 697.3365 516.54553 Q 516.54553 516.54553 490.7183 490.7183 Q 464.891 464.891 439.06372 490.7183 Q 413.23645 516.54553 335.7546 542.37286 L 258.27277 568.20013 L 206.61823 568.20013 L 180.79094 568.20013 L 180.79094 542.37286 L 154.96367 542.37286 L 154.96367 516.54553 L 154.96367 490.7183 L 154.96367 490.7183 L 154.96367 490.7183 L 154.96367 464.891 L 154.96367 464.891 L 154.96367 464.891 L 154.96367 464.891 L 154.96367 439.06372 L 154.96367 439.06372 L 180.79094 439.06372 Q 180.79094 413.23645 232.4455 413.23645 L 284.10007 413.23645 L 284.10007 387.40918 Q 309.92734 387.40918 309.92734 361.58188 L 309.92734 335.7546 L 309.92734 309.92734 L 309.92734 309.92734 L 309.92734 309.92734 Q 309.92734 309.92734 258.27277 258.27277 L 206.61823 206.61823 L 206.61823 206.61823 Q 206.61823 180.79094 180.79094 180.79094 L 180.79094 180.79094 L 180.79094 154.96367 Q 154.96367 154.96367 154.96367 154.96367 L 154.96367 154.96367 L 154.96367 154.96367 Q 154.96367 154.96367 180.79094 129.13638 Q 206.61823 103.30911 103.30911 77.481834 Q 0.0 51.654556 0.0 25.827278 z" svg:height="5.682001mm" draw:style-name="style-763" svg:viewBox="0.0 0.0 1188.0548 568.20013" svg:width="11.880548mm" svg:x="197.3204mm" svg:y="177.69167mm"/>
          <draw:path svg:d="M 1239.7094 180.79094 L 1265.5366 180.79094 L 1265.5366 180.79094 Q 1265.5366 206.61823 1265.5366 206.61823 L 1291.3639 206.61823 L 1291.3639 206.61823 Q 1265.5366 232.4455 1136.4003 284.10007 Q 981.4366 309.92734 981.4366 335.7546 Q 955.6093 361.58188 826.4729 387.40918 Q 697.3365 413.23645 697.3365 464.891 Q 671.5092 490.7183 594.0274 490.7183 Q 542.37286 464.891 464.891 490.7183 L 387.40918 516.54553 L 361.58188 516.54553 L 361.58188 516.54553 L 361.58188 542.37286 L 361.58188 542.37286 L 361.58188 568.20013 Q 335.7546 568.20013 335.7546 568.20013 Q 335.7546 568.20013 335.7546 516.54553 Q 335.7546 464.891 232.4455 464.891 L 103.30911 439.06372 L 77.481834 439.06372 L 25.827278 439.06372 L 25.827278 413.23645 L 25.827278 387.40918 L 51.654556 361.58188 L 51.654556 309.92734 L 25.827278 309.92734 L 0.0 309.92734 L 0.0 284.10007 L 25.827278 284.10007 L 25.827278 284.10007 L 25.827278 258.27277 L 25.827278 258.27277 L 25.827278 258.27277 L 51.654556 258.27277 L 51.654556 258.27277 L 51.654556 232.4455 L 77.481834 232.4455 L 77.481834 206.61823 L 77.481834 180.79094 L 103.30911 180.79094 L 103.30911 154.96367 L 180.79094 154.96367 L 232.4455 154.96367 L 232.4455 129.13638 L 232.4455 103.30911 L 284.10007 103.30911 Q 309.92734 77.481834 309.92734 51.654556 Q 309.92734 25.827278 464.891 25.827278 Q 619.8547 51.654556 645.68195 25.827278 L 697.3365 25.827278 L 723.16376 25.827278 L 748.9911 51.654556 L 774.81836 51.654556 L 800.6456 51.654556 L 800.6456 25.827278 L 800.6456 25.827278 L 929.782 1.8189894E-12 Q 1058.9185 1.8189894E-12 1058.9185 51.654556 Q 1058.9185 77.481834 1110.573 103.30911 Q 1162.2275 103.30911 1136.4003 129.13638 Q 1136.4003 154.96367 1162.2275 154.96367 Q 1213.8821 154.96367 1239.7094 180.79094 z" svg:height="5.682001mm" draw:style-name="style-764" svg:viewBox="0.0 0.0 1291.3639 568.20013" svg:width="12.913639mm" svg:x="269.89505mm" svg:y="146.69894mm"/>
          <draw:path svg:d="M 387.40918 0.0 L 413.23645 0.0 L 413.23645 0.0 Q 413.23645 0.0 439.06372 25.827278 L 439.06372 25.827278 L 439.06372 25.827278 L 439.06372 51.654556 L 464.891 51.654556 L 490.7183 51.654556 L 490.7183 51.654556 Q 490.7183 51.654556 542.37286 77.481834 L 594.0274 77.481834 L 594.0274 103.30911 L 594.0274 129.13638 L 568.20013 129.13638 L 568.20013 154.96367 L 542.37286 154.96367 Q 516.54553 154.96367 439.06372 206.61823 Q 387.40918 206.61823 387.40918 232.4455 Q 387.40918 258.27277 413.23645 284.10007 L 439.06372 309.92734 L 387.40918 309.92734 L 361.58188 309.92734 L 361.58188 335.7546 L 361.58188 335.7546 L 335.7546 335.7546 Q 335.7546 361.58188 232.4455 361.58188 L 154.96367 361.58188 L 154.96367 361.58188 Q 154.96367 361.58188 77.481834 284.10007 L 0.0 232.4455 L 0.0 206.61823 L 0.0 206.61823 L 0.0 206.61823 L 0.0 206.61823 L 25.827278 180.79094 L 51.654556 180.79094 L 51.654556 154.96367 L 25.827278 129.13638 L 25.827278 129.13638 L 25.827278 103.30911 L 25.827278 103.30911 L 25.827278 103.30911 L 25.827278 103.30911 L 25.827278 103.30911 L 180.79094 51.654556 Q 309.92734 0.0 335.7546 0.0 Q 387.40918 0.0 387.40918 0.0 z" svg:height="3.615819mm" draw:style-name="style-765" svg:viewBox="0.0 0.0 594.0274 361.58188" svg:width="5.940274mm" svg:x="261.11377mm" svg:y="173.55931mm"/>
          <draw:path svg:d="M 490.7183 51.654556 L 490.7183 0.0 L 516.54553 0.0 Q 542.37286 0.0 542.37286 25.827278 Q 542.37286 51.654556 748.9911 51.654556 Q 955.6093 77.481834 1033.0911 77.481834 L 1110.573 77.481834 L 1033.0911 103.30911 Q 981.4366 129.13638 1058.9185 154.96367 Q 1136.4003 180.79094 1110.573 206.61823 Q 1110.573 232.4455 1136.4003 232.4455 Q 1162.2275 232.4455 1162.2275 258.27277 Q 1162.2275 284.10007 1136.4003 284.10007 Q 1110.573 284.10007 1136.4003 309.92734 Q 1162.2275 309.92734 1162.2275 335.7546 Q 1136.4003 361.58188 1136.4003 387.40918 L 1136.4003 413.23645 L 1162.2275 413.23645 L 1162.2275 439.06372 L 1162.2275 439.06372 L 1188.0548 439.06372 L 1188.0548 439.06372 L 1188.0548 439.06372 L 1188.0548 413.23645 L 1188.0548 413.23645 L 1213.8821 439.06372 L 1239.7094 464.891 L 1239.7094 464.891 L 1239.7094 439.06372 L 1239.7094 439.06372 L 1239.7094 439.06372 L 1265.5366 439.06372 L 1265.5366 439.06372 L 1291.3639 387.40918 Q 1291.3639 361.58188 1317.1912 361.58188 Q 1343.0184 361.58188 1343.0184 387.40918 Q 1343.0184 413.23645 1394.673 387.40918 Q 1446.3275 387.40918 1472.1549 335.7546 Q 1497.9822 284.10007 1497.9822 232.4455 Q 1497.9822 180.79094 1549.6367 180.79094 Q 1601.2913 180.79094 1601.2913 154.96367 Q 1627.1185 129.13638 1704.6003 129.13638 Q 1782.0822 129.13638 1859.564 129.13638 L 1911.2186 129.13638 L 1911.2186 154.96367 L 1911.2186 154.96367 L 1937.0459 154.96367 L 1937.0459 129.13638 L 1962.8732 129.13638 L 2014.5277 129.13638 L 1911.2186 103.30911 L 1782.0822 77.481834 L 1885.3912 77.481834 Q 1988.7004 77.481834 2892.655 51.654556 L 3822.4373 51.654556 L 3822.4373 51.654556 L 3822.4373 77.481834 L 3796.6099 77.481834 L 3770.7825 77.481834 L 3770.7825 103.30911 L 3770.7825 103.30911 L 3796.6099 103.30911 L 3796.6099 129.13638 L 3796.6099 129.13638 L 3822.4373 129.13638 L 3822.4373 180.79094 Q 3822.4373 206.61823 3822.4373 232.4455 Q 3822.4373 284.10007 3796.6099 309.92734 Q 3744.9553 335.7546 3796.6099 361.58188 Q 3874.0918 387.40918 3874.0918 439.06372 L 3874.0918 464.891 L 3848.2644 464.891 L 3848.2644 490.7183 L 3848.2644 490.7183 L 3822.4373 490.7183 L 3822.4373 490.7183 L 3822.4373 490.7183 L 3822.4373 464.891 Q 3822.4373 464.891 3796.6099 490.7183 Q 3770.7825 490.7183 3719.128 516.54553 Q 3693.3008 542.37286 3564.1643 542.37286 Q 3409.2007 594.0274 3383.3735 619.8547 Q 3357.5461 671.5092 3357.5461 697.3365 Q 3383.3735 697.3365 3383.3735 723.16376 Q 3383.3735 748.9911 3331.7188 748.9911 Q 3280.0642 748.9911 3280.0642 800.6456 Q 3254.237 878.12744 3202.5825 903.9547 Q 3150.928 903.9547 3176.7551 929.782 Q 3202.5825 929.782 3202.5825 955.6093 Q 3202.5825 981.4366 3150.928 981.4366 L 3125.1006 1007.26385 L 3150.928 1007.26385 L 3176.7551 1007.26385 L 3176.7551 1033.0911 L 3176.7551 1033.0911 L 2995.9644 1033.0911 L 2841.0005 1033.0911 L 2789.346 1033.0911 Q 2711.8643 1058.9185 2272.8005 1058.9185 L 1833.7367 1084.7457 L 1704.6003 1084.7457 Q 1549.6367 1058.9185 1497.9822 1058.9185 L 1420.5002 1058.9185 L 1058.9185 1058.9185 Q 697.3365 1058.9185 697.3365 1033.0911 Q 697.3365 1007.26385 671.5092 1007.26385 Q 645.68195 1007.26385 619.8547 1007.26385 Q 594.0274 1007.26385 309.92734 1033.0911 L 1.8189894E-12 1058.9185 L 1.8189894E-12 1033.0911 L 1.8189894E-12 1033.0911 L 1.8189894E-12 929.782 Q 1.8189894E-12 826.4729 25.827278 697.3365 Q 51.654556 542.37286 77.481834 542.37286 Q 103.30911 542.37286 103.30911 490.7183 Q 103.30911 464.891 154.96367 439.06372 Q 206.61823 439.06372 206.61823 413.23645 Q 206.61823 387.40918 232.4455 413.23645 Q 258.27277 439.06372 284.10007 361.58188 Q 309.92734 284.10007 335.7546 284.10007 Q 361.58188 284.10007 387.40918 206.61823 Q 413.23645 154.96367 464.891 129.13638 Q 464.891 103.30911 490.7183 51.654556 z" svg:height="10.847457mm" draw:style-name="style-766" svg:viewBox="0.0 0.0 3874.0918 1084.7457" svg:width="38.740917mm" svg:x="160.64568mm" svg:y="117.514114mm"/>
          <draw:path svg:d="M 25.827278 25.827278 L 25.827278 0.0 L 103.30911 0.0 L 154.96367 0.0 L 206.61823 0.0 Q 232.4455 25.827278 206.61823 77.481834 Q 206.61823 103.30911 154.96367 103.30911 Q 129.13638 103.30911 129.13638 129.13638 L 129.13638 129.13638 L 103.30911 129.13638 Q 103.30911 154.96367 103.30911 154.96367 L 103.30911 154.96367 L 103.30911 154.96367 Q 103.30911 180.79094 77.481834 180.79094 Q 77.481834 206.61823 51.654556 154.96367 L 25.827278 129.13638 L 25.827278 103.30911 Q 0.0 51.654556 0.0 51.654556 L 0.0 51.654556 L 0.0 25.827278 Q 0.0 25.827278 25.827278 25.827278 z" svg:height="1.8079095mm" draw:style-name="style-767" svg:viewBox="0.0 0.0 206.61823 180.79094" svg:width="2.0661821mm" svg:x="157.02985mm" svg:y="109.50766mm"/>
          <draw:path svg:d="M 1084.7457 0.0 L 1136.4003 0.0 L 1291.3639 25.827278 Q 1420.5002 25.827278 1420.5002 51.654556 Q 1420.5002 77.481834 1549.6367 77.481834 Q 1704.6003 77.481834 1756.2549 103.30911 L 1807.9094 103.30911 L 1807.9094 129.13638 Q 1807.9094 154.96367 1704.6003 180.79094 L 1575.464 180.79094 L 1575.464 206.61823 L 1601.2913 232.4455 L 1601.2913 232.4455 L 1601.2913 232.4455 L 1575.464 258.27277 L 1549.6367 284.10007 L 1575.464 284.10007 L 1601.2913 284.10007 L 1627.1185 309.92734 L 1652.9458 309.92734 L 1652.9458 335.7546 Q 1652.9458 361.58188 1601.2913 387.40918 Q 1549.6367 387.40918 1446.3275 413.23645 L 1343.0184 439.06372 L 1343.0184 464.891 Q 1368.8457 490.7183 1343.0184 490.7183 L 1317.1912 490.7183 L 1317.1912 516.54553 L 1291.3639 516.54553 L 1291.3639 516.54553 L 1291.3639 542.37286 L 1291.3639 542.37286 L 1291.3639 542.37286 L 1265.5366 594.0274 L 1265.5366 619.8547 L 1007.26385 619.8547 Q 748.9911 594.0274 723.16376 594.0274 Q 723.16376 594.0274 464.891 568.20013 Q 232.4455 542.37286 232.4455 516.54553 Q 232.4455 490.7183 154.96367 490.7183 L 103.30911 490.7183 L 103.30911 490.7183 L 103.30911 490.7183 L 77.481834 490.7183 L 77.481834 490.7183 L 51.654556 516.54553 L 0.0 516.54553 L 0.0 516.54553 L 0.0 490.7183 L 0.0 490.7183 L 0.0 490.7183 L 25.827278 490.7183 L 25.827278 490.7183 L 25.827278 464.891 L 51.654556 464.891 L 51.654556 464.891 L 51.654556 439.06372 L 51.654556 439.06372 L 51.654556 439.06372 L 77.481834 439.06372 L 77.481834 439.06372 L 103.30911 413.23645 L 154.96367 413.23645 L 154.96367 387.40918 Q 154.96367 361.58188 180.79094 361.58188 Q 206.61823 335.7546 154.96367 335.7546 L 77.481834 335.7546 L 77.481834 309.92734 L 103.30911 309.92734 L 103.30911 309.92734 L 103.30911 284.10007 L 103.30911 284.10007 L 103.30911 284.10007 L 258.27277 232.4455 Q 361.58188 180.79094 361.58188 180.79094 Q 361.58188 154.96367 361.58188 154.96367 L 361.58188 154.96367 L 439.06372 103.30911 Q 516.54553 77.481834 542.37286 51.654556 L 568.20013 51.654556 L 774.81836 25.827278 Q 1007.26385 25.827278 1084.7457 0.0 z" svg:height="6.198547mm" draw:style-name="style-768" svg:viewBox="0.0 0.0 1807.9094 619.8547" svg:width="18.079094mm" svg:x="203.51895mm" svg:y="181.56577mm"/>
          <draw:path svg:d="M 180.79094 25.827278 L 180.79094 3.6379788E-12 L 206.61823 3.6379788E-12 Q 232.4455 3.6379788E-12 232.4455 25.827278 Q 232.4455 51.654556 258.27277 51.654556 Q 284.10007 77.481834 309.92734 77.481834 L 361.58188 77.481834 L 413.23645 103.30911 Q 439.06372 129.13638 413.23645 129.13638 Q 361.58188 180.79094 361.58188 180.79094 L 361.58188 180.79094 L 387.40918 180.79094 L 387.40918 180.79094 L 594.0274 232.4455 Q 826.4729 284.10007 826.4729 284.10007 Q 826.4729 309.92734 800.6456 309.92734 L 800.6456 309.92734 L 774.81836 309.92734 L 723.16376 309.92734 L 723.16376 335.7546 L 723.16376 361.58188 L 697.3365 361.58188 L 697.3365 387.40918 L 697.3365 387.40918 L 723.16376 387.40918 L 723.16376 387.40918 L 723.16376 387.40918 L 723.16376 413.23645 L 723.16376 413.23645 L 748.9911 413.23645 L 748.9911 439.06372 L 748.9911 439.06372 L 774.81836 439.06372 L 774.81836 439.06372 L 774.81836 464.891 L 774.81836 464.891 Q 748.9911 490.7183 723.16376 490.7183 Q 697.3365 490.7183 516.54553 490.7183 Q 361.58188 490.7183 258.27277 516.54553 L 154.96367 542.37286 L 129.13638 542.37286 L 129.13638 542.37286 L 129.13638 516.54553 L 103.30911 516.54553 L 103.30911 516.54553 L 103.30911 490.7183 L 103.30911 490.7183 L 103.30911 490.7183 L 77.481834 490.7183 L 77.481834 490.7183 L 77.481834 490.7183 L 77.481834 490.7183 L 103.30911 464.891 Q 129.13638 464.891 129.13638 439.06372 Q 129.13638 413.23645 103.30911 413.23645 Q 51.654556 387.40918 77.481834 387.40918 Q 103.30911 387.40918 77.481834 361.58188 Q 51.654556 361.58188 51.654556 335.7546 Q 51.654556 309.92734 103.30911 284.10007 Q 154.96367 284.10007 103.30911 258.27277 Q 77.481834 232.4455 103.30911 206.61823 Q 103.30911 180.79094 51.654556 154.96367 L 25.827278 129.13638 L 25.827278 129.13638 L 3.6379788E-12 129.13638 L 3.6379788E-12 129.13638 L 3.6379788E-12 129.13638 L 3.6379788E-12 103.30911 L 3.6379788E-12 103.30911 L 103.30911 77.481834 Q 180.79094 51.654556 180.79094 25.827278 z" svg:height="5.4237285mm" draw:style-name="style-769" svg:viewBox="0.0 0.0 826.4729 542.37286" svg:width="8.264729mm" svg:x="277.90152mm" svg:y="184.66504mm"/>
          <draw:path svg:d="M 1627.1185 0.0 L 1627.1185 0.0 L 1627.1185 0.0 L 1627.1185 0.0 L 1627.1185 25.827278 L 1652.9458 25.827278 L 1652.9458 25.827278 L 1652.9458 51.654556 L 1678.7731 51.654556 L 1704.6003 51.654556 L 1756.2549 51.654556 Q 1807.9094 51.654556 1859.564 51.654556 L 1911.2186 51.654556 L 1885.3912 77.481834 L 1859.564 103.30911 L 1859.564 103.30911 L 1859.564 103.30911 L 1833.7367 103.30911 L 1833.7367 103.30911 L 1833.7367 154.96367 Q 1833.7367 154.96367 1807.9094 180.79094 Q 1756.2549 206.61823 1756.2549 232.4455 L 1756.2549 258.27277 L 1730.4276 258.27277 L 1704.6003 258.27277 L 1730.4276 284.10007 L 1756.2549 309.92734 L 1807.9094 309.92734 L 1833.7367 309.92734 L 1833.7367 335.7546 L 1807.9094 335.7546 L 1807.9094 335.7546 L 1807.9094 361.58188 L 1885.3912 361.58188 L 1962.8732 361.58188 L 1962.8732 387.40918 L 1962.8732 387.40918 L 1988.7004 387.40918 L 1988.7004 413.23645 L 2014.5277 413.23645 L 2014.5277 413.23645 L 2014.5277 413.23645 L 2014.5277 413.23645 L 2014.5277 439.06372 L 2014.5277 439.06372 L 1988.7004 439.06372 L 1988.7004 464.891 L 1988.7004 464.891 L 1962.8732 464.891 L 1962.8732 490.7183 L 1962.8732 516.54553 L 1911.2186 516.54553 Q 1833.7367 516.54553 1859.564 542.37286 Q 1911.2186 568.20013 1807.9094 594.0274 L 1704.6003 619.8547 L 1704.6003 619.8547 L 1704.6003 619.8547 L 1678.7731 619.8547 L 1678.7731 619.8547 L 1652.9458 645.68195 L 1601.2913 671.5092 L 1601.2913 671.5092 L 1601.2913 671.5092 L 1575.464 671.5092 Q 1549.6367 671.5092 1549.6367 697.3365 Q 1549.6367 723.16376 1420.5002 723.16376 L 1291.3639 697.3365 L 1265.5366 697.3365 L 1239.7094 671.5092 L 1033.0911 671.5092 Q 852.3002 671.5092 697.3365 619.8547 Q 516.54553 594.0274 439.06372 594.0274 Q 361.58188 568.20013 232.4455 568.20013 L 103.30911 542.37286 L 103.30911 464.891 L 103.30911 413.23645 L 77.481834 413.23645 L 77.481834 413.23645 L 51.654556 413.23645 L 51.654556 413.23645 L 51.654556 413.23645 L 51.654556 387.40918 L 25.827278 387.40918 L 25.827278 387.40918 L 25.827278 361.58188 L 0.0 361.58188 L 0.0 361.58188 L 0.0 361.58188 L 0.0 335.7546 L 0.0 335.7546 L 25.827278 335.7546 L 25.827278 309.92734 L 103.30911 284.10007 Q 206.61823 232.4455 180.79094 206.61823 Q 154.96367 154.96367 258.27277 154.96367 L 335.7546 154.96367 L 335.7546 129.13638 L 361.58188 129.13638 L 361.58188 129.13638 L 361.58188 129.13638 L 516.54553 103.30911 Q 697.3365 51.654556 878.12744 51.654556 Q 1084.7457 51.654556 1136.4003 51.654556 Q 1162.2275 51.654556 1368.8457 51.654556 Q 1575.464 51.654556 1601.2913 25.827278 Q 1601.2913 0.0 1627.1185 0.0 z" svg:height="7.231638mm" draw:style-name="style-770" svg:viewBox="0.0 0.0 2014.5277 723.16376" svg:width="20.145277mm" svg:x="113.123474mm" svg:y="166.84422mm"/>
          <draw:path svg:d="M 335.7546 1.8189894E-12 L 361.58188 1.8189894E-12 L 413.23645 1.8189894E-12 Q 464.891 1.8189894E-12 594.0274 1.8189894E-12 Q 723.16376 51.654556 748.9911 51.654556 L 774.81836 51.654556 L 774.81836 51.654556 Q 774.81836 51.654556 800.6456 103.30911 Q 800.6456 154.96367 748.9911 154.96367 L 697.3365 154.96367 L 671.5092 154.96367 Q 645.68195 154.96367 568.20013 206.61823 Q 490.7183 232.4455 464.891 258.27277 Q 439.06372 258.27277 490.7183 284.10007 Q 516.54553 284.10007 516.54553 309.92734 L 516.54553 335.7546 L 464.891 335.7546 Q 413.23645 335.7546 387.40918 309.92734 L 387.40918 284.10007 L 361.58188 284.10007 Q 335.7546 258.27277 232.4455 258.27277 L 154.96367 258.27277 L 154.96367 232.4455 L 180.79094 232.4455 L 180.79094 232.4455 L 180.79094 206.61823 L 129.13638 206.61823 L 77.481834 206.61823 L 51.654556 180.79094 L 25.827278 154.96367 L 25.827278 154.96367 L 25.827278 154.96367 L -3.6379788E-12 154.96367 L -3.6379788E-12 154.96367 L -3.6379788E-12 154.96367 L -3.6379788E-12 154.96367 L -3.6379788E-12 129.13638 L 25.827278 129.13638 L 25.827278 129.13638 L 25.827278 103.30911 L 103.30911 77.481834 Q 180.79094 51.654556 180.79094 25.827278 Q 180.79094 1.8189894E-12 232.4455 1.8189894E-12 Q 284.10007 1.8189894E-12 335.7546 1.8189894E-12 z" svg:height="3.357546mm" draw:style-name="style-771" svg:viewBox="0.0 0.0 800.6456 335.7546" svg:width="8.006456mm" svg:x="279.19287mm" svg:y="159.61258mm"/>
          <draw:path svg:d="M 645.68195 25.827278 L 697.3365 25.827278 L 697.3365 51.654556 Q 697.3365 51.654556 723.16376 51.654556 L 723.16376 25.827278 L 852.3002 25.827278 L 981.4366 25.827278 L 981.4366 25.827278 L 981.4366 51.654556 L 955.6093 51.654556 L 929.782 51.654556 L 929.782 77.481834 L 955.6093 103.30911 L 955.6093 103.30911 L 955.6093 103.30911 L 955.6093 129.13638 L 955.6093 129.13638 L 981.4366 129.13638 L 981.4366 154.96367 L 1007.26385 154.96367 L 1033.0911 154.96367 L 1239.7094 206.61823 Q 1420.5002 232.4455 1420.5002 232.4455 Q 1420.5002 258.27277 1472.1549 258.27277 L 1497.9822 258.27277 L 1549.6367 258.27277 Q 1601.2913 258.27277 1678.7731 284.10007 L 1730.4276 284.10007 L 1730.4276 284.10007 L 1756.2549 284.10007 L 1730.4276 309.92734 Q 1730.4276 309.92734 1730.4276 335.7546 L 1730.4276 335.7546 L 1730.4276 361.58188 L 1730.4276 361.58188 L 1730.4276 361.58188 L 1730.4276 361.58188 L 1730.4276 387.40918 L 1730.4276 387.40918 L 1756.2549 387.40918 L 1756.2549 413.23645 L 1756.2549 413.23645 L 1782.0822 413.23645 L 1782.0822 413.23645 L 1782.0822 413.23645 L 1756.2549 439.06372 L 1730.4276 439.06372 L 1730.4276 464.891 L 1730.4276 516.54553 L 1704.6003 516.54553 Q 1678.7731 516.54553 1627.1185 516.54553 L 1601.2913 542.37286 L 1601.2913 542.37286 Q 1627.1185 542.37286 1627.1185 568.20013 L 1627.1185 568.20013 L 1652.9458 568.20013 Q 1678.7731 542.37286 1678.7731 568.20013 L 1678.7731 619.8547 L 1678.7731 619.8547 Q 1652.9458 619.8547 1627.1185 619.8547 Q 1601.2913 619.8547 1523.8094 594.0274 Q 1420.5002 568.20013 1420.5002 542.37286 Q 1420.5002 516.54553 1368.8457 516.54553 Q 1343.0184 516.54553 981.4366 464.891 L 619.8547 413.23645 L 594.0274 413.23645 L 568.20013 413.23645 L 542.37286 413.23645 L 516.54553 413.23645 L 516.54553 413.23645 L 490.7183 413.23645 L 490.7183 413.23645 L 490.7183 413.23645 L 490.7183 387.40918 L 490.7183 387.40918 L 516.54553 387.40918 L 542.37286 361.58188 L 542.37286 361.58188 L 542.37286 361.58188 L 542.37286 361.58188 L 542.37286 361.58188 L 568.20013 361.58188 L 568.20013 361.58188 L 594.0274 361.58188 Q 619.8547 361.58188 697.3365 361.58188 L 800.6456 361.58188 L 800.6456 335.7546 L 800.6456 335.7546 L 774.81836 335.7546 L 774.81836 309.92734 L 774.81836 309.92734 L 748.9911 309.92734 L 748.9911 309.92734 L 748.9911 309.92734 L 645.68195 284.10007 L 568.20013 258.27277 L 516.54553 258.27277 Q 464.891 258.27277 335.7546 232.4455 L 232.4455 232.4455 L 180.79094 232.4455 L 154.96367 258.27277 L 129.13638 258.27277 L 103.30911 258.27277 L 51.654556 232.4455 L 3.6379788E-12 232.4455 L 3.6379788E-12 206.61823 L 3.6379788E-12 180.79094 L 25.827278 180.79094 L 77.481834 154.96367 L 77.481834 154.96367 L 77.481834 154.96367 L 77.481834 154.96367 L 77.481834 129.13638 L 77.481834 129.13638 L 77.481834 103.30911 L 77.481834 103.30911 L 77.481834 103.30911 L 103.30911 103.30911 L 103.30911 103.30911 L 180.79094 77.481834 Q 232.4455 51.654556 232.4455 25.827278 Q 232.4455 0.0 413.23645 0.0 Q 594.0274 0.0 645.68195 25.827278 z M 1523.8094 309.92734 Q 1523.8094 309.92734 1523.8094 284.10007 Q 1523.8094 284.10007 1523.8094 309.92734 Q 1523.8094 309.92734 1523.8094 309.92734 z" svg:height="6.198547mm" draw:style-name="style-772" svg:viewBox="0.0 0.0 1782.0822 619.8547" svg:width="17.820822mm" svg:x="284.35834mm" svg:y="167.36076mm"/>
          <draw:path svg:d="M 542.37286 25.827278 L 542.37286 51.654556 L 516.54553 51.654556 L 490.7183 51.654556 L 490.7183 77.481834 Q 464.891 103.30911 490.7183 103.30911 L 490.7183 103.30911 L 490.7183 154.96367 Q 464.891 232.4455 464.891 206.61823 Q 464.891 180.79094 439.06372 206.61823 Q 439.06372 232.4455 413.23645 206.61823 Q 361.58188 206.61823 258.27277 206.61823 Q 154.96367 206.61823 129.13638 154.96367 L 103.30911 129.13638 L 103.30911 129.13638 L 103.30911 154.96367 L 103.30911 154.96367 L 103.30911 154.96367 L 77.481834 154.96367 L 77.481834 154.96367 L 77.481834 129.13638 L 51.654556 129.13638 L 51.654556 129.13638 L 51.654556 129.13638 L 51.654556 103.30911 L 51.654556 51.654556 L 51.654556 51.654556 Q 51.654556 51.654556 25.827278 25.827278 L 0.0 25.827278 L 51.654556 25.827278 Q 103.30911 25.827278 284.10007 25.827278 Q 439.06372 0.0 490.7183 0.0 Q 542.37286 0.0 542.37286 25.827278 z" svg:height="2.0661821mm" draw:style-name="style-773" svg:viewBox="0.0 0.0 542.37286 206.61823" svg:width="5.4237285mm" svg:x="171.49313mm" svg:y="65.60129mm"/>
          <draw:path svg:d="M 929.782 25.827278 L 955.6093 25.827278 L 981.4366 25.827278 L 981.4366 25.827278 L 981.4366 51.654556 Q 1007.26385 77.481834 1084.7457 77.481834 L 1162.2275 77.481834 L 1162.2275 77.481834 Q 1162.2275 103.30911 1136.4003 103.30911 L 1110.573 103.30911 L 1110.573 129.13638 L 1136.4003 129.13638 L 1136.4003 129.13638 L 1136.4003 154.96367 L 1136.4003 154.96367 L 1136.4003 154.96367 L 1239.7094 180.79094 Q 1317.1912 206.61823 1291.3639 232.4455 Q 1265.5366 232.4455 1265.5366 258.27277 L 1291.3639 309.92734 L 1291.3639 309.92734 L 1291.3639 309.92734 L 1291.3639 335.7546 L 1291.3639 335.7546 L 1317.1912 335.7546 L 1317.1912 361.58188 L 1291.3639 361.58188 Q 1239.7094 361.58188 1265.5366 387.40918 L 1291.3639 387.40918 L 1213.8821 413.23645 Q 1136.4003 413.23645 1136.4003 464.891 Q 1136.4003 516.54553 1162.2275 516.54553 Q 1188.0548 516.54553 1188.0548 542.37286 Q 1162.2275 568.20013 1136.4003 594.0274 L 1084.7457 594.0274 L 1084.7457 568.20013 L 1084.7457 542.37286 L 1058.9185 568.20013 L 1033.0911 594.0274 L 1033.0911 619.8547 L 1033.0911 645.68195 L 1007.26385 645.68195 L 981.4366 671.5092 L 981.4366 671.5092 L 981.4366 671.5092 L 955.6093 671.5092 L 955.6093 671.5092 L 981.4366 697.3365 L 1033.0911 697.3365 L 955.6093 723.16376 Q 878.12744 723.16376 826.4729 723.16376 Q 774.81836 723.16376 748.9911 723.16376 L 748.9911 748.9911 L 723.16376 748.9911 L 723.16376 723.16376 L 671.5092 723.16376 Q 594.0274 723.16376 568.20013 748.9911 Q 542.37286 748.9911 542.37286 723.16376 Q 516.54553 671.5092 413.23645 645.68195 Q 284.10007 619.8547 258.27277 568.20013 L 258.27277 542.37286 L 258.27277 516.54553 Q 258.27277 516.54553 232.4455 490.7183 Q 206.61823 464.891 154.96367 439.06372 Q 103.30911 413.23645 129.13638 387.40918 Q 154.96367 335.7546 129.13638 335.7546 Q 103.30911 309.92734 129.13638 309.92734 Q 154.96367 309.92734 103.30911 309.92734 L 51.654556 309.92734 L 25.827278 309.92734 L 0.0 309.92734 L 0.0 284.10007 L 0.0 258.27277 L 25.827278 258.27277 L 25.827278 258.27277 L 103.30911 232.4455 Q 154.96367 206.61823 180.79094 206.61823 L 206.61823 206.61823 L 206.61823 154.96367 Q 206.61823 129.13638 154.96367 103.30911 L 103.30911 103.30911 L 103.30911 77.481834 L 103.30911 77.481834 L 129.13638 77.481834 L 129.13638 77.481834 L 258.27277 103.30911 Q 361.58188 103.30911 542.37286 51.654556 Q 723.16376 0.0 826.4729 0.0 Q 929.782 0.0 929.782 25.827278 z" svg:height="7.4899106mm" draw:style-name="style-774" svg:viewBox="0.0 0.0 1317.1912 748.9911" svg:width="13.171912mm" svg:x="10.330912mm" svg:y="134.81839mm"/>
          <draw:path svg:d="M 129.13638 0.0 L 129.13638 0.0 L 154.96367 0.0 L 154.96367 0.0 L 284.10007 0.0 L 387.40918 0.0 L 439.06372 0.0 Q 490.7183 0.0 490.7183 51.654556 Q 490.7183 103.30911 439.06372 103.30911 L 413.23645 103.30911 L 387.40918 129.13638 L 361.58188 154.96367 L 361.58188 154.96367 L 387.40918 154.96367 L 387.40918 154.96367 L 387.40918 154.96367 L 387.40918 180.79094 L 387.40918 180.79094 L 413.23645 180.79094 L 413.23645 206.61823 L 439.06372 206.61823 L 464.891 206.61823 L 464.891 206.61823 L 464.891 232.4455 L 439.06372 232.4455 Q 387.40918 206.61823 387.40918 206.61823 Q 387.40918 206.61823 335.7546 206.61823 Q 284.10007 206.61823 284.10007 180.79094 Q 284.10007 154.96367 232.4455 154.96367 Q 180.79094 129.13638 180.79094 154.96367 Q 180.79094 180.79094 129.13638 154.96367 L 77.481834 154.96367 L 77.481834 129.13638 Q 77.481834 103.30911 25.827278 103.30911 L 3.6379788E-12 77.481834 L 77.481834 51.654556 Q 129.13638 0.0 129.13638 0.0 z" svg:height="2.324455mm" draw:style-name="style-775" svg:viewBox="0.0 0.0 490.7183 232.4455" svg:width="4.9071827mm" svg:x="168.13557mm" svg:y="193.70459mm"/>
          <draw:path svg:d="M 903.9547 51.654556 L 903.9547 51.654556 L 903.9547 77.481834 Q 903.9547 103.30911 1007.26385 129.13638 Q 1136.4003 129.13638 1162.2275 154.96367 L 1188.0548 154.96367 L 1213.8821 180.79094 Q 1265.5366 206.61823 1239.7094 232.4455 Q 1239.7094 258.27277 1213.8821 258.27277 Q 1188.0548 284.10007 1162.2275 284.10007 L 1136.4003 284.10007 L 1136.4003 335.7546 L 1162.2275 387.40918 L 1162.2275 387.40918 L 1162.2275 387.40918 L 1188.0548 413.23645 L 1213.8821 439.06372 L 1213.8821 439.06372 L 1213.8821 439.06372 L 1188.0548 439.06372 L 1188.0548 439.06372 L 1188.0548 464.891 L 1162.2275 464.891 L 1162.2275 464.891 L 1162.2275 490.7183 L 1162.2275 490.7183 L 1188.0548 490.7183 L 1188.0548 490.7183 L 1188.0548 490.7183 L 1162.2275 516.54553 Q 1110.573 542.37286 955.6093 542.37286 L 800.6456 594.0274 L 774.81836 594.0274 Q 748.9911 594.0274 697.3365 619.8547 L 671.5092 645.68195 L 671.5092 645.68195 L 697.3365 645.68195 L 697.3365 645.68195 L 697.3365 671.5092 L 697.3365 671.5092 L 671.5092 671.5092 L 645.68195 671.5092 Q 619.8547 645.68195 490.7183 645.68195 L 335.7546 619.8547 L 335.7546 594.0274 Q 335.7546 594.0274 258.27277 568.20013 Q 180.79094 542.37286 180.79094 490.7183 Q 154.96367 413.23645 77.481834 413.23645 L 25.827278 387.40918 L 25.827278 387.40918 L 25.827278 387.40918 L 0.0 335.7546 L 0.0 284.10007 L 77.481834 284.10007 Q 129.13638 284.10007 129.13638 258.27277 L 129.13638 258.27277 L 129.13638 232.4455 L 129.13638 206.61823 L 154.96367 206.61823 L 180.79094 180.79094 L 180.79094 180.79094 L 180.79094 180.79094 L 206.61823 180.79094 L 206.61823 180.79094 L 180.79094 154.96367 Q 154.96367 154.96367 154.96367 129.13638 L 154.96367 103.30911 L 154.96367 103.30911 Q 180.79094 103.30911 180.79094 77.481834 L 180.79094 77.481834 L 284.10007 103.30911 Q 387.40918 129.13638 387.40918 103.30911 Q 387.40918 77.481834 464.891 77.481834 Q 542.37286 51.654556 542.37286 25.827278 Q 542.37286 0.0 645.68195 0.0 Q 748.9911 25.827278 826.4729 25.827278 Q 903.9547 25.827278 903.9547 51.654556 z" svg:height="6.715092mm" draw:style-name="style-776" svg:viewBox="0.0 0.0 1239.7094 671.5092" svg:width="12.397094mm" svg:x="204.29376mm" svg:y="150.57303mm"/>
          <draw:path svg:d="M 1291.3639 0.0 L 1497.9822 0.0 L 1549.6367 0.0 L 1601.2913 0.0 L 1601.2913 25.827278 L 1601.2913 51.654556 L 1627.1185 51.654556 L 1652.9458 77.481834 L 1652.9458 77.481834 L 1652.9458 77.481834 L 1678.7731 77.481834 L 1678.7731 77.481834 L 1678.7731 103.30911 L 1652.9458 103.30911 L 1652.9458 103.30911 L 1652.9458 129.13638 L 1678.7731 129.13638 L 1704.6003 129.13638 L 1782.0822 180.79094 Q 1859.564 232.4455 1859.564 284.10007 Q 1859.564 309.92734 1885.3912 335.7546 L 1885.3912 335.7546 L 1807.9094 335.7546 L 1756.2549 335.7546 L 1756.2549 309.92734 Q 1730.4276 284.10007 1601.2913 309.92734 Q 1497.9822 335.7546 1472.1549 361.58188 Q 1446.3275 387.40918 1472.1549 413.23645 Q 1472.1549 439.06372 1523.8094 439.06372 Q 1549.6367 413.23645 1549.6367 413.23645 Q 1549.6367 387.40918 1601.2913 387.40918 L 1678.7731 387.40918 L 1678.7731 387.40918 L 1678.7731 387.40918 L 1652.9458 413.23645 L 1627.1185 439.06372 L 1627.1185 439.06372 L 1652.9458 439.06372 L 1652.9458 439.06372 L 1652.9458 439.06372 L 1704.6003 464.891 L 1730.4276 490.7183 L 1730.4276 490.7183 L 1756.2549 490.7183 L 1756.2549 490.7183 L 1756.2549 490.7183 L 1756.2549 516.54553 L 1756.2549 516.54553 L 1730.4276 542.37286 L 1730.4276 568.20013 L 1704.6003 568.20013 L 1678.7731 594.0274 L 1678.7731 594.0274 L 1704.6003 594.0274 L 1704.6003 594.0274 L 1704.6003 594.0274 L 1807.9094 619.8547 Q 1911.2186 645.68195 1911.2186 645.68195 L 1911.2186 645.68195 L 1859.564 645.68195 Q 1807.9094 645.68195 1652.9458 645.68195 L 1472.1549 645.68195 L 1523.8094 671.5092 L 1575.464 671.5092 L 1575.464 697.3365 Q 1575.464 723.16376 1549.6367 723.16376 Q 1523.8094 748.9911 1549.6367 748.9911 L 1601.2913 748.9911 L 1601.2913 774.81836 L 1601.2913 774.81836 L 1627.1185 774.81836 L 1627.1185 800.6456 L 1627.1185 800.6456 L 1601.2913 800.6456 L 1601.2913 800.6456 L 1601.2913 800.6456 L 1497.9822 826.4729 L 1368.8457 852.3002 L 1343.0184 852.3002 L 1317.1912 852.3002 L 1317.1912 878.12744 L 1291.3639 878.12744 L 1291.3639 878.12744 L 1291.3639 903.9547 L 1291.3639 903.9547 L 1265.5366 903.9547 L 1084.7457 903.9547 Q 929.782 903.9547 774.81836 878.12744 L 645.68195 878.12744 L 645.68195 903.9547 L 645.68195 929.782 L 594.0274 929.782 Q 542.37286 903.9547 542.37286 903.9547 Q 568.20013 903.9547 361.58188 929.782 L 180.79094 955.6093 L 129.13638 955.6093 L 77.481834 955.6093 L 77.481834 955.6093 L 77.481834 955.6093 L 77.481834 955.6093 L 51.654556 955.6093 L 51.654556 955.6093 L 51.654556 955.6093 L 25.827278 981.4366 L 0.0 981.4366 L 0.0 955.6093 L 0.0 903.9547 L 25.827278 903.9547 L 25.827278 903.9547 L 25.827278 878.12744 L 51.654556 878.12744 L 51.654556 852.3002 Q 51.654556 826.4729 103.30911 826.4729 L 180.79094 800.6456 L 154.96367 800.6456 Q 103.30911 800.6456 51.654556 774.81836 L 0.0 774.81836 L 0.0 748.9911 L 0.0 723.16376 L 25.827278 723.16376 L 25.827278 697.3365 L 25.827278 697.3365 Q 51.654556 697.3365 25.827278 671.5092 L 25.827278 645.68195 L 51.654556 645.68195 Q 77.481834 645.68195 103.30911 594.0274 Q 154.96367 542.37286 103.30911 490.7183 Q 103.30911 464.891 154.96367 439.06372 L 232.4455 439.06372 L 232.4455 413.23645 L 206.61823 413.23645 L 206.61823 413.23645 L 206.61823 387.40918 L 154.96367 387.40918 Q 129.13638 387.40918 103.30911 361.58188 L 77.481834 335.7546 L 51.654556 335.7546 L 0.0 335.7546 L 51.654556 309.92734 L 103.30911 284.10007 L 180.79094 284.10007 L 258.27277 284.10007 L 258.27277 309.92734 L 258.27277 309.92734 L 284.10007 284.10007 L 284.10007 258.27277 L 206.61823 258.27277 L 129.13638 258.27277 L 129.13638 232.4455 L 103.30911 206.61823 L 103.30911 206.61823 L 103.30911 180.79094 L 103.30911 180.79094 L 103.30911 180.79094 L 77.481834 180.79094 L 77.481834 180.79094 L 77.481834 154.96367 L 77.481834 154.96367 L 103.30911 154.96367 L 129.13638 129.13638 L 154.96367 129.13638 L 180.79094 129.13638 L 490.7183 154.96367 Q 800.6456 154.96367 800.6456 129.13638 Q 800.6456 103.30911 826.4729 77.481834 Q 826.4729 77.481834 826.4729 51.654556 L 826.4729 25.827278 L 826.4729 25.827278 L 826.4729 25.827278 L 852.3002 25.827278 L 852.3002 25.827278 L 878.12744 51.654556 L 903.9547 77.481834 L 981.4366 51.654556 Q 1033.0911 25.827278 1058.9185 25.827278 Q 1084.7457 25.827278 1291.3639 0.0 z" svg:height="9.814365mm" draw:style-name="style-777" svg:viewBox="0.0 0.0 1911.2186 981.4366" svg:width="19.112186mm" svg:x="27.376915mm" svg:y="156.25504mm"/>
          <draw:path svg:d="M 258.27277 0.0 L 439.06372 0.0 L 464.891 0.0 Q 490.7183 0.0 516.54553 25.827278 L 542.37286 51.654556 L 542.37286 51.654556 L 568.20013 51.654556 L 568.20013 51.654556 L 568.20013 51.654556 L 568.20013 77.481834 L 568.20013 77.481834 L 594.0274 103.30911 L 619.8547 129.13638 L 619.8547 154.96367 L 619.8547 180.79094 L 516.54553 180.79094 L 413.23645 180.79094 L 258.27277 180.79094 Q 77.481834 154.96367 25.827278 103.30911 Q -25.827278 51.654556 1.8189894E-12 25.827278 Q 51.654556 0.0 258.27277 0.0 z" svg:height="1.8079095mm" draw:style-name="style-778" svg:viewBox="0.0 0.0 619.8547 180.79094" svg:width="6.198547mm" svg:x="151.34785mm" svg:y="139.98384mm"/>
          <draw:path svg:d="M 490.7183 25.827278 L 490.7183 25.827278 L 516.54553 0.0 L 516.54553 0.0 L 516.54553 25.827278 L 516.54553 25.827278 L 516.54553 25.827278 L 516.54553 25.827278 L 594.0274 51.654556 L 671.5092 77.481834 L 723.16376 51.654556 Q 800.6456 51.654556 774.81836 77.481834 Q 774.81836 129.13638 826.4729 129.13638 L 852.3002 129.13638 L 878.12744 129.13638 L 903.9547 129.13638 L 903.9547 129.13638 Q 878.12744 129.13638 826.4729 180.79094 L 774.81836 232.4455 L 826.4729 232.4455 L 852.3002 232.4455 L 1084.7457 232.4455 Q 1343.0184 206.61823 1343.0184 154.96367 Q 1343.0184 129.13638 1394.673 129.13638 Q 1446.3275 129.13638 1472.1549 103.30911 Q 1497.9822 77.481834 1497.9822 77.481834 L 1523.8094 77.481834 L 1523.8094 439.06372 L 1523.8094 774.81836 L 1213.8821 774.81836 Q 903.9547 748.9911 852.3002 774.81836 L 800.6456 774.81836 L 800.6456 774.81836 Q 800.6456 748.9911 774.81836 748.9911 L 748.9911 748.9911 L 748.9911 723.16376 L 748.9911 697.3365 L 697.3365 697.3365 L 645.68195 697.3365 L 619.8547 697.3365 L 594.0274 697.3365 L 594.0274 697.3365 L 568.20013 697.3365 L 568.20013 697.3365 L 568.20013 697.3365 L 619.8547 671.5092 L 645.68195 645.68195 L 645.68195 645.68195 L 645.68195 645.68195 L 697.3365 619.8547 Q 748.9911 594.0274 774.81836 594.0274 L 800.6456 594.0274 L 800.6456 568.20013 L 826.4729 568.20013 L 826.4729 542.37286 L 826.4729 516.54553 L 671.5092 516.54553 Q 516.54553 490.7183 361.58188 490.7183 Q 232.4455 490.7183 180.79094 464.891 Q 103.30911 439.06372 103.30911 439.06372 L 77.481834 413.23645 L 77.481834 387.40918 L 51.654556 387.40918 L 51.654556 387.40918 L 51.654556 387.40918 L 51.654556 361.58188 L 51.654556 361.58188 L 25.827278 335.7546 L 25.827278 309.92734 L 51.654556 309.92734 L 103.30911 284.10007 L 77.481834 284.10007 L 51.654556 284.10007 L 25.827278 258.27277 L 0.0 232.4455 L 0.0 232.4455 L 0.0 232.4455 L 25.827278 232.4455 L 25.827278 232.4455 L 154.96367 180.79094 Q 309.92734 129.13638 387.40918 103.30911 L 464.891 103.30911 L 464.891 77.481834 L 464.891 25.827278 L 490.7183 25.827278 z M 1162.2275 284.10007 Q 1162.2275 284.10007 1162.2275 258.27277 Q 1188.0548 258.27277 1188.0548 284.10007 Q 1188.0548 284.10007 1162.2275 284.10007 z" svg:height="7.7481833mm" draw:style-name="style-779" svg:viewBox="0.0 0.0 1523.8094 774.81836" svg:width="15.238094mm" svg:x="304.76187mm" svg:y="197.57867mm"/>
          <draw:path svg:d="M 542.37286 25.827278 L 568.20013 -1.8189894E-12 L 568.20013 -1.8189894E-12 L 568.20013 25.827278 L 594.0274 25.827278 L 619.8547 25.827278 L 774.81836 51.654556 Q 955.6093 77.481834 955.6093 103.30911 L 955.6093 103.30911 L 929.782 103.30911 L 929.782 129.13638 L 955.6093 129.13638 L 981.4366 129.13638 L 981.4366 154.96367 L 981.4366 154.96367 L 981.4366 154.96367 Q 955.6093 180.79094 955.6093 180.79094 L 955.6093 180.79094 L 955.6093 258.27277 Q 955.6093 335.7546 1033.0911 335.7546 Q 1110.573 335.7546 1136.4003 335.7546 L 1188.0548 335.7546 L 1188.0548 335.7546 Q 1188.0548 335.7546 1188.0548 361.58188 L 1213.8821 361.58188 L 1213.8821 361.58188 Q 1239.7094 361.58188 1239.7094 361.58188 L 1239.7094 387.40918 L 1291.3639 387.40918 Q 1343.0184 387.40918 1343.0184 413.23645 Q 1368.8457 439.06372 1446.3275 464.891 Q 1549.6367 464.891 1549.6367 490.7183 Q 1549.6367 542.37286 1601.2913 542.37286 Q 1652.9458 568.20013 1652.9458 594.0274 Q 1652.9458 619.8547 1678.7731 645.68195 Q 1704.6003 645.68195 1652.9458 671.5092 Q 1627.1185 697.3365 1627.1185 697.3365 L 1601.2913 697.3365 L 1601.2913 723.16376 L 1601.2913 748.9911 L 1549.6367 748.9911 Q 1497.9822 748.9911 1497.9822 723.16376 Q 1497.9822 723.16376 1368.8457 697.3365 L 1239.7094 697.3365 L 1239.7094 697.3365 L 1239.7094 697.3365 L 1265.5366 697.3365 L 1265.5366 697.3365 L 1213.8821 723.16376 L 1162.2275 748.9911 L 1162.2275 748.9911 L 1188.0548 748.9911 L 1188.0548 748.9911 L 1188.0548 748.9911 L 1239.7094 774.81836 Q 1291.3639 800.6456 1291.3639 800.6456 L 1291.3639 800.6456 L 1291.3639 800.6456 L 1291.3639 800.6456 L 1291.3639 826.4729 L 1291.3639 852.3002 L 1291.3639 852.3002 L 1291.3639 852.3002 L 1291.3639 852.3002 L 1291.3639 852.3002 L 1291.3639 878.12744 L 1291.3639 878.12744 L 1317.1912 903.9547 L 1317.1912 903.9547 L 1291.3639 903.9547 L 1239.7094 903.9547 L 1239.7094 878.12744 L 1239.7094 878.12744 L 1213.8821 878.12744 L 1213.8821 852.3002 L 1188.0548 852.3002 Q 1136.4003 852.3002 1084.7457 852.3002 Q 1058.9185 852.3002 981.4366 852.3002 Q 878.12744 878.12744 852.3002 903.9547 L 826.4729 903.9547 L 826.4729 903.9547 Q 800.6456 903.9547 774.81836 878.12744 Q 748.9911 878.12744 774.81836 826.4729 Q 774.81836 774.81836 671.5092 774.81836 Q 542.37286 748.9911 568.20013 800.6456 Q 568.20013 826.4729 516.54553 826.4729 Q 490.7183 800.6456 335.7546 748.9911 L 180.79094 645.68195 L 154.96367 645.68195 L 129.13638 645.68195 L 103.30911 645.68195 L 51.654556 645.68195 L 51.654556 619.8547 L 51.654556 619.8547 L 77.481834 594.0274 L 77.481834 568.20013 L 103.30911 568.20013 Q 154.96367 568.20013 154.96367 542.37286 Q 154.96367 516.54553 206.61823 516.54553 Q 232.4455 516.54553 232.4455 490.7183 L 258.27277 464.891 L 258.27277 439.06372 L 258.27277 439.06372 L 232.4455 439.06372 L 232.4455 439.06372 L 232.4455 413.23645 L 206.61823 413.23645 L 206.61823 413.23645 L 206.61823 439.06372 L 180.79094 439.06372 Q 154.96367 439.06372 154.96367 413.23645 Q 154.96367 387.40918 129.13638 387.40918 Q 77.481834 361.58188 77.481834 335.7546 Q 77.481834 309.92734 51.654556 309.92734 L 0.0 309.92734 L 0.0 309.92734 L 0.0 284.10007 L 0.0 284.10007 L 0.0 284.10007 L 0.0 258.27277 L 0.0 232.4455 L 0.0 232.4455 L 0.0 232.4455 L 0.0 206.61823 L 0.0 206.61823 L 25.827278 206.61823 L 51.654556 180.79094 L 103.30911 154.96367 Q 180.79094 129.13638 284.10007 103.30911 Q 361.58188 77.481834 387.40918 51.654556 Q 387.40918 25.827278 464.891 25.827278 L 516.54553 25.827278 L 516.54553 51.654556 L 516.54553 51.654556 L 542.37286 25.827278 z M 1213.8821 826.4729 Q 1213.8821 800.6456 1213.8821 800.6456 Q 1239.7094 800.6456 1239.7094 800.6456 Q 1239.7094 826.4729 1213.8821 826.4729 z" svg:height="9.039547mm" draw:style-name="style-780" svg:viewBox="0.0 0.0 1678.7731 903.9547" svg:width="16.787731mm" svg:x="186.98949mm" svg:y="158.32121mm"/>
          <draw:path svg:d="M 1291.3639 3.6379788E-12 L 1291.3639 3.6379788E-12 L 1291.3639 3.6379788E-12 L 1317.1912 3.6379788E-12 L 1317.1912 25.827278 Q 1317.1912 51.654556 1291.3639 77.481834 Q 1291.3639 77.481834 1291.3639 77.481834 L 1291.3639 77.481834 L 1782.0822 129.13638 Q 2272.8005 129.13638 2272.8005 129.13638 L 2272.8005 129.13638 L 2427.7642 129.13638 Q 2608.5552 129.13638 2711.8643 154.96367 L 2815.1733 180.79094 L 2841.0005 180.79094 L 2866.828 180.79094 L 2866.828 206.61823 L 2841.0005 206.61823 L 2841.0005 232.4455 Q 2841.0005 284.10007 2789.346 284.10007 L 2711.8643 284.10007 L 2711.8643 309.92734 L 2711.8643 309.92734 L 2582.7278 335.7546 Q 2479.4187 335.7546 2479.4187 361.58188 Q 2505.2458 387.40918 2582.7278 387.40918 L 2634.3823 387.40918 L 2634.3823 413.23645 Q 2660.2097 439.06372 2711.8643 439.06372 L 2763.5188 439.06372 L 2763.5188 439.06372 L 2763.5188 439.06372 L 2763.5188 464.891 L 2737.6914 464.891 L 2737.6914 464.891 L 2737.6914 490.7183 L 2737.6914 490.7183 L 2737.6914 490.7183 L 2763.5188 490.7183 L 2763.5188 490.7183 L 2763.5188 516.54553 L 2737.6914 516.54553 L 2737.6914 542.37286 L 2737.6914 542.37286 L 2634.3823 542.37286 L 2556.9006 542.37286 L 2479.4187 516.54553 L 2401.9368 516.54553 L 2376.1096 516.54553 Q 2350.2822 490.7183 2272.8005 490.7183 Q 2221.146 490.7183 1962.8732 439.06372 Q 1730.4276 439.06372 1601.2913 439.06372 Q 1497.9822 439.06372 1343.0184 413.23645 L 1213.8821 387.40918 L 1213.8821 387.40918 Q 1188.0548 387.40918 1188.0548 387.40918 L 1188.0548 413.23645 L 1136.4003 413.23645 Q 1084.7457 387.40918 878.12744 387.40918 Q 645.68195 387.40918 645.68195 413.23645 Q 619.8547 439.06372 568.20013 413.23645 Q 490.7183 387.40918 464.891 387.40918 Q 464.891 413.23645 335.7546 413.23645 L 206.61823 439.06372 L 206.61823 439.06372 L 180.79094 439.06372 L 180.79094 439.06372 L 154.96367 439.06372 L 154.96367 439.06372 L 154.96367 439.06372 L 129.13638 439.06372 L 103.30911 439.06372 L 51.654556 439.06372 L 25.827278 439.06372 L 25.827278 439.06372 L 0.0 413.23645 L 0.0 413.23645 L 0.0 387.40918 L 25.827278 387.40918 L 51.654556 387.40918 L 51.654556 335.7546 L 51.654556 309.92734 L 51.654556 284.10007 L 51.654556 258.27277 L 51.654556 258.27277 L 51.654556 232.4455 L 77.481834 232.4455 L 103.30911 232.4455 L 103.30911 206.61823 L 103.30911 206.61823 L 129.13638 206.61823 L 129.13638 180.79094 L 309.92734 206.61823 Q 464.891 206.61823 464.891 180.79094 Q 464.891 154.96367 619.8547 129.13638 Q 774.81836 129.13638 955.6093 103.30911 Q 1136.4003 103.30911 1136.4003 77.481834 Q 1162.2275 25.827278 1213.8821 25.827278 L 1265.5366 25.827278 L 1265.5366 25.827278 L 1265.5366 3.6379788E-12 L 1291.3639 3.6379788E-12 z" svg:height="5.4237285mm" draw:style-name="style-781" svg:viewBox="0.0 0.0 2866.828 542.37286" svg:width="28.668278mm" svg:x="58.886192mm" svg:y="177.4334mm"/>
          <draw:path svg:d="M 568.20013 51.654556 L 568.20013 51.654556 L 568.20013 77.481834 Q 568.20013 103.30911 516.54553 77.481834 Q 490.7183 51.654556 464.891 103.30911 Q 439.06372 154.96367 387.40918 180.79094 Q 335.7546 180.79094 335.7546 154.96367 Q 335.7546 129.13638 284.10007 129.13638 L 206.61823 129.13638 L 180.79094 129.13638 Q 154.96367 129.13638 154.96367 103.30911 L 129.13638 77.481834 L 129.13638 77.481834 L 129.13638 77.481834 L 77.481834 51.654556 Q 0.0 25.827278 0.0 25.827278 L 0.0 25.827278 L 232.4455 3.6379788E-12 Q 490.7183 -25.827278 490.7183 3.6379788E-12 Q 490.7183 25.827278 542.37286 25.827278 Q 568.20013 25.827278 568.20013 51.654556 z" svg:height="1.8079095mm" draw:style-name="style-782" svg:viewBox="0.0 0.0 568.20013 180.79094" svg:width="5.682001mm" svg:x="157.80467mm" svg:y="197.06213mm"/>
          <draw:path svg:d="M 1265.5366 51.654556 L 1317.1912 51.654556 L 1317.1912 51.654556 L 1343.0184 51.654556 L 1343.0184 51.654556 L 1343.0184 77.481834 L 1343.0184 77.481834 L 1343.0184 103.30911 L 1343.0184 103.30911 L 1317.1912 103.30911 L 1317.1912 103.30911 L 1317.1912 103.30911 L 1368.8457 129.13638 L 1420.5002 154.96367 L 1394.673 154.96367 Q 1368.8457 206.61823 1394.673 206.61823 Q 1420.5002 206.61823 1420.5002 258.27277 Q 1420.5002 284.10007 1394.673 309.92734 Q 1368.8457 309.92734 1317.1912 335.7546 Q 1291.3639 361.58188 1317.1912 361.58188 Q 1343.0184 361.58188 1343.0184 387.40918 Q 1343.0184 413.23645 1317.1912 413.23645 Q 1291.3639 413.23645 1291.3639 439.06372 Q 1291.3639 464.891 1317.1912 464.891 Q 1317.1912 490.7183 1317.1912 490.7183 L 1317.1912 516.54553 L 1317.1912 516.54553 L 1317.1912 516.54553 L 1343.0184 568.20013 L 1343.0184 594.0274 L 1368.8457 594.0274 Q 1420.5002 619.8547 1446.3275 619.8547 L 1472.1549 619.8547 L 1472.1549 645.68195 L 1472.1549 645.68195 L 1497.9822 645.68195 L 1497.9822 671.5092 L 1523.8094 671.5092 L 1549.6367 671.5092 L 1549.6367 645.68195 L 1549.6367 645.68195 L 1575.464 645.68195 L 1575.464 645.68195 L 1601.2913 645.68195 L 1627.1185 645.68195 L 1627.1185 671.5092 L 1627.1185 697.3365 L 1575.464 697.3365 L 1549.6367 723.16376 L 1523.8094 723.16376 L 1523.8094 723.16376 L 1472.1549 723.16376 L 1420.5002 723.16376 L 1368.8457 748.9911 Q 1343.0184 774.81836 1265.5366 774.81836 Q 1188.0548 774.81836 1007.26385 774.81836 Q 852.3002 723.16376 852.3002 697.3365 Q 878.12744 671.5092 774.81836 671.5092 Q 671.5092 671.5092 671.5092 671.5092 Q 645.68195 645.68195 619.8547 619.8547 Q 568.20013 594.0274 568.20013 568.20013 Q 542.37286 542.37286 387.40918 516.54553 Q 206.61823 516.54553 154.96367 464.891 L 103.30911 464.891 L 77.481834 439.06372 L 51.654556 439.06372 L 51.654556 439.06372 L 51.654556 413.23645 L 77.481834 413.23645 L 103.30911 413.23645 L 103.30911 387.40918 L 77.481834 387.40918 L 77.481834 387.40918 L 77.481834 361.58188 L 77.481834 361.58188 L 77.481834 361.58188 L 51.654556 361.58188 L 51.654556 361.58188 L 51.654556 335.7546 L 77.481834 335.7546 L 77.481834 335.7546 L 77.481834 309.92734 L 77.481834 309.92734 L 77.481834 309.92734 L 51.654556 309.92734 L 51.654556 309.92734 L 25.827278 284.10007 L 0.0 258.27277 L 0.0 258.27277 L 0.0 258.27277 L 25.827278 258.27277 Q 77.481834 258.27277 129.13638 232.4455 L 154.96367 206.61823 L 232.4455 206.61823 L 284.10007 206.61823 L 284.10007 180.79094 Q 284.10007 180.79094 284.10007 154.96367 Q 284.10007 154.96367 232.4455 129.13638 L 180.79094 103.30911 L 180.79094 103.30911 L 180.79094 103.30911 L 180.79094 103.30911 L 180.79094 103.30911 L 232.4455 103.30911 Q 309.92734 103.30911 335.7546 103.30911 Q 361.58188 103.30911 490.7183 77.481834 Q 645.68195 25.827278 645.68195 0.0 Q 645.68195 -25.827278 852.3002 0.0 Q 1058.9185 0.0 1136.4003 25.827278 Q 1213.8821 51.654556 1265.5366 51.654556 z" svg:height="7.7481833mm" draw:style-name="style-783" svg:viewBox="0.0 0.0 1627.1185 774.81836" svg:width="16.271185mm" svg:x="68.44228mm" svg:y="143.59967mm"/>
          <draw:path svg:d="M 490.7183 0.0 L 516.54553 0.0 L 594.0274 25.827278 Q 697.3365 51.654556 697.3365 103.30911 Q 697.3365 154.96367 774.81836 206.61823 Q 852.3002 232.4455 878.12744 232.4455 Q 878.12744 258.27277 955.6093 258.27277 L 1007.26385 258.27277 L 1007.26385 258.27277 L 1007.26385 258.27277 L 1058.9185 284.10007 L 1110.573 309.92734 L 1213.8821 309.92734 Q 1343.0184 309.92734 1420.5002 335.7546 L 1472.1549 335.7546 L 1472.1549 335.7546 Q 1472.1549 361.58188 1497.9822 361.58188 L 1523.8094 361.58188 L 1575.464 361.58188 L 1627.1185 361.58188 L 1627.1185 387.40918 L 1627.1185 387.40918 L 1627.1185 439.06372 Q 1627.1185 464.891 1601.2913 490.7183 Q 1575.464 490.7183 1575.464 516.54553 L 1575.464 568.20013 L 1601.2913 568.20013 L 1601.2913 568.20013 L 1678.7731 594.0274 Q 1730.4276 619.8547 1730.4276 619.8547 L 1730.4276 619.8547 L 1756.2549 619.8547 L 1756.2549 619.8547 L 1756.2549 645.68195 L 1782.0822 645.68195 L 1782.0822 645.68195 L 1782.0822 671.5092 L 1782.0822 671.5092 L 1807.9094 671.5092 L 1807.9094 671.5092 L 1807.9094 671.5092 L 1807.9094 697.3365 L 1782.0822 697.3365 L 1782.0822 697.3365 L 1782.0822 723.16376 L 1678.7731 723.16376 L 1601.2913 723.16376 L 1601.2913 748.9911 L 1627.1185 748.9911 L 1627.1185 774.81836 L 1627.1185 800.6456 L 1601.2913 800.6456 L 1601.2913 826.4729 L 1575.464 826.4729 L 1575.464 826.4729 L 1472.1549 826.4729 Q 1368.8457 826.4729 1136.4003 800.6456 L 903.9547 800.6456 L 903.9547 800.6456 Q 903.9547 774.81836 929.782 774.81836 Q 955.6093 748.9911 929.782 723.16376 Q 878.12744 723.16376 645.68195 697.3365 Q 413.23645 671.5092 387.40918 723.16376 Q 361.58188 723.16376 284.10007 748.9911 L 232.4455 748.9911 L 180.79094 748.9911 L 129.13638 723.16376 L 77.481834 723.16376 L 9.094947E-13 723.16376 L 9.094947E-13 697.3365 L 9.094947E-13 697.3365 L 9.094947E-13 697.3365 L 9.094947E-13 671.5092 L 25.827278 671.5092 L 77.481834 671.5092 L 103.30911 645.68195 Q 129.13638 645.68195 129.13638 619.8547 Q 129.13638 568.20013 154.96367 568.20013 L 180.79094 568.20013 L 154.96367 542.37286 Q 129.13638 516.54553 180.79094 516.54553 Q 206.61823 464.891 129.13638 464.891 Q 77.481834 413.23645 129.13638 413.23645 Q 154.96367 413.23645 154.96367 387.40918 Q 129.13638 361.58188 103.30911 335.7546 Q 51.654556 309.92734 77.481834 284.10007 Q 77.481834 258.27277 103.30911 258.27277 Q 129.13638 258.27277 129.13638 232.4455 Q 129.13638 206.61823 154.96367 206.61823 Q 206.61823 180.79094 180.79094 129.13638 L 180.79094 77.481834 L 284.10007 77.481834 Q 387.40918 77.481834 387.40918 51.654556 Q 387.40918 25.827278 439.06372 25.827278 Q 464.891 0.0 490.7183 0.0 z" svg:height="8.264729mm" draw:style-name="style-784" svg:viewBox="0.0 0.0 1807.9094 826.4729" svg:width="18.079094mm" svg:x="58.627922mm" svg:y="153.93057mm"/>
          <draw:path svg:d="M 748.9911 25.827278 L 748.9911 0.0 L 774.81836 25.827278 Q 800.6456 25.827278 774.81836 51.654556 Q 774.81836 77.481834 929.782 129.13638 Q 1110.573 154.96367 1110.573 180.79094 L 1110.573 206.61823 L 1110.573 284.10007 Q 1110.573 387.40918 1110.573 413.23645 Q 1110.573 439.06372 1317.1912 387.40918 Q 1497.9822 335.7546 1523.8094 335.7546 L 1575.464 335.7546 L 1575.464 335.7546 L 1575.464 335.7546 L 1575.464 361.58188 L 1601.2913 361.58188 L 1575.464 439.06372 Q 1575.464 542.37286 1601.2913 568.20013 Q 1627.1185 594.0274 1601.2913 619.8547 Q 1575.464 645.68195 1549.6367 645.68195 L 1523.8094 645.68195 L 1549.6367 671.5092 L 1575.464 697.3365 L 1575.464 697.3365 Q 1575.464 697.3365 1601.2913 748.9911 L 1627.1185 774.81836 L 1627.1185 774.81836 L 1627.1185 800.6456 L 1627.1185 800.6456 L 1652.9458 800.6456 L 1652.9458 800.6456 L 1652.9458 800.6456 L 1652.9458 826.4729 L 1678.7731 826.4729 L 1678.7731 826.4729 L 1678.7731 852.3002 L 1601.2913 852.3002 Q 1523.8094 852.3002 1317.1912 878.12744 L 1110.573 878.12744 L 1007.26385 878.12744 L 929.782 903.9547 L 903.9547 903.9547 L 878.12744 903.9547 L 878.12744 903.9547 L 878.12744 903.9547 L 878.12744 878.12744 L 903.9547 878.12744 L 903.9547 878.12744 Q 903.9547 852.3002 955.6093 826.4729 Q 981.4366 774.81836 955.6093 774.81836 Q 903.9547 774.81836 903.9547 748.9911 Q 903.9547 723.16376 800.6456 697.3365 Q 697.3365 697.3365 697.3365 671.5092 Q 697.3365 645.68195 645.68195 645.68195 L 594.0274 671.5092 L 568.20013 671.5092 Q 542.37286 645.68195 542.37286 645.68195 Q 542.37286 645.68195 490.7183 645.68195 Q 439.06372 645.68195 439.06372 619.8547 Q 413.23645 594.0274 387.40918 619.8547 Q 387.40918 645.68195 361.58188 645.68195 Q 335.7546 645.68195 335.7546 594.0274 Q 335.7546 568.20013 284.10007 594.0274 Q 258.27277 594.0274 258.27277 542.37286 Q 258.27277 516.54553 206.61823 490.7183 L 154.96367 490.7183 L 154.96367 490.7183 Q 180.79094 490.7183 129.13638 464.891 L 77.481834 439.06372 L 25.827278 439.06372 L 0.0 439.06372 L 0.0 439.06372 L 0.0 439.06372 L 0.0 413.23645 L 25.827278 413.23645 L 25.827278 413.23645 L 25.827278 387.40918 L 51.654556 387.40918 L 77.481834 387.40918 L 77.481834 361.58188 L 77.481834 335.7546 L 129.13638 335.7546 Q 180.79094 309.92734 206.61823 284.10007 Q 232.4455 232.4455 361.58188 206.61823 Q 490.7183 154.96367 490.7183 129.13638 Q 490.7183 103.30911 542.37286 77.481834 Q 594.0274 77.481834 568.20013 51.654556 Q 568.20013 25.827278 594.0274 25.827278 Q 619.8547 25.827278 619.8547 51.654556 L 645.68195 51.654556 L 645.68195 51.654556 L 645.68195 25.827278 L 671.5092 25.827278 L 697.3365 25.827278 L 697.3365 51.654556 L 697.3365 51.654556 L 723.16376 51.654556 L 723.16376 25.827278 L 723.16376 25.827278 L 748.9911 25.827278 L 748.9911 25.827278 z" svg:height="9.039547mm" draw:style-name="style-785" svg:viewBox="0.0 0.0 1678.7731 903.9547" svg:width="16.787731mm" svg:x="174.33412mm" svg:y="136.10976mm"/>
          <draw:path svg:d="M 826.4729 0.0 L 852.3002 0.0 L 878.12744 0.0 L 903.9547 0.0 L 929.782 51.654556 Q 955.6093 103.30911 955.6093 180.79094 Q 903.9547 258.27277 878.12744 284.10007 Q 826.4729 284.10007 878.12744 335.7546 Q 955.6093 361.58188 929.782 387.40918 Q 903.9547 387.40918 852.3002 413.23645 L 826.4729 439.06372 L 774.81836 439.06372 L 723.16376 439.06372 L 723.16376 464.891 L 697.3365 464.891 L 697.3365 464.891 L 697.3365 464.891 L 464.891 464.891 L 232.4455 464.891 L 232.4455 464.891 Q 232.4455 439.06372 180.79094 439.06372 L 103.30911 439.06372 L 51.654556 413.23645 L 0.0 387.40918 L 0.0 387.40918 L 25.827278 387.40918 L 25.827278 387.40918 L 25.827278 387.40918 L 77.481834 361.58188 L 103.30911 361.58188 L 103.30911 335.7546 L 77.481834 309.92734 L 77.481834 309.92734 L 77.481834 284.10007 L 77.481834 284.10007 L 77.481834 284.10007 L 103.30911 258.27277 L 103.30911 232.4455 L 129.13638 232.4455 Q 154.96367 232.4455 206.61823 206.61823 L 258.27277 206.61823 L 387.40918 180.79094 Q 490.7183 180.79094 464.891 129.13638 Q 439.06372 77.481834 619.8547 25.827278 Q 800.6456 25.827278 826.4729 0.0 z" svg:height="4.64891mm" draw:style-name="style-786" svg:viewBox="0.0 0.0 955.6093 464.891" svg:width="9.556093mm" svg:x="221.85632mm" svg:y="133.01048mm"/>
          <draw:path svg:d="M 232.4455 0.0 L 232.4455 0.0 L 258.27277 0.0 Q 284.10007 0.0 309.92734 0.0 L 361.58188 0.0 L 413.23645 77.481834 Q 439.06372 154.96367 516.54553 129.13638 Q 568.20013 103.30911 568.20013 77.481834 L 568.20013 77.481834 L 619.8547 103.30911 Q 671.5092 103.30911 723.16376 129.13638 L 774.81836 154.96367 L 826.4729 154.96367 L 852.3002 154.96367 L 852.3002 154.96367 Q 852.3002 154.96367 826.4729 180.79094 L 826.4729 180.79094 L 774.81836 180.79094 Q 723.16376 180.79094 723.16376 206.61823 Q 748.9911 258.27277 671.5092 258.27277 Q 568.20013 258.27277 594.0274 258.27277 Q 594.0274 258.27277 568.20013 258.27277 L 516.54553 258.27277 L 464.891 258.27277 L 413.23645 258.27277 L 413.23645 284.10007 L 413.23645 284.10007 L 439.06372 284.10007 L 439.06372 309.92734 L 439.06372 309.92734 L 464.891 309.92734 L 464.891 309.92734 L 464.891 309.92734 L 464.891 335.7546 L 464.891 335.7546 L 490.7183 335.7546 L 490.7183 361.58188 L 439.06372 361.58188 L 387.40918 361.58188 L 387.40918 387.40918 L 387.40918 387.40918 L 335.7546 387.40918 Q 284.10007 361.58188 284.10007 361.58188 Q 258.27277 361.58188 258.27277 361.58188 L 232.4455 361.58188 L 206.61823 361.58188 Q 206.61823 361.58188 154.96367 309.92734 L 77.481834 309.92734 L 51.654556 309.92734 L 51.654556 309.92734 L 25.827278 284.10007 L 0.0 258.27277 L 25.827278 258.27277 L 51.654556 258.27277 L 51.654556 232.4455 L 51.654556 232.4455 L 77.481834 232.4455 L 77.481834 206.61823 L 77.481834 206.61823 L 103.30911 206.61823 L 103.30911 206.61823 Q 103.30911 206.61823 129.13638 180.79094 Q 154.96367 180.79094 154.96367 154.96367 Q 154.96367 129.13638 103.30911 129.13638 L 77.481834 103.30911 L 77.481834 103.30911 L 51.654556 103.30911 L 51.654556 103.30911 L 51.654556 103.30911 L 51.654556 77.481834 L 51.654556 77.481834 L 25.827278 77.481834 Q 25.827278 51.654556 51.654556 51.654556 L 51.654556 51.654556 L 103.30911 51.654556 Q 129.13638 51.654556 129.13638 25.827278 L 129.13638 25.827278 L 180.79094 0.0 Q 206.61823 0.0 232.4455 0.0 z" svg:height="3.8740916mm" draw:style-name="style-787" svg:viewBox="0.0 0.0 852.3002 387.40918" svg:width="8.523002mm" svg:x="20.145277mm" svg:y="170.97658mm"/>
          <draw:path svg:d="M 25.827278 77.481834 L 25.827278 0.0 L 103.30911 0.0 Q 180.79094 25.827278 180.79094 51.654556 L 180.79094 77.481834 L 206.61823 77.481834 Q 232.4455 77.481834 232.4455 154.96367 Q 232.4455 258.27277 258.27277 258.27277 L 284.10007 258.27277 L 284.10007 284.10007 Q 309.92734 309.92734 284.10007 309.92734 Q 258.27277 309.92734 258.27277 335.7546 Q 258.27277 361.58188 284.10007 361.58188 L 335.7546 361.58188 L 335.7546 387.40918 Q 335.7546 413.23645 309.92734 413.23645 L 309.92734 413.23645 L 284.10007 413.23645 Q 284.10007 413.23645 206.61823 387.40918 Q 129.13638 361.58188 77.481834 361.58188 Q -1.8189894E-12 335.7546 -1.8189894E-12 309.92734 L -1.8189894E-12 284.10007 L -1.8189894E-12 284.10007 Q 25.827278 284.10007 25.827278 284.10007 L 25.827278 258.27277 L 25.827278 258.27277 L 25.827278 258.27277 L 25.827278 206.61823 Q 25.827278 154.96367 25.827278 77.481834 z" svg:height="4.1323643mm" draw:style-name="style-788" svg:viewBox="0.0 0.0 335.7546 413.23645" svg:width="3.357546mm" svg:x="141.79176mm" svg:y="109.50766mm"/>
          <draw:path svg:d="M 51.654556 25.827278 L 77.481834 25.827278 L 180.79094 25.827278 L 284.10007 25.827278 L 387.40918 25.827278 L 490.7183 25.827278 L 516.54553 25.827278 L 542.37286 25.827278 L 568.20013 25.827278 Q 594.0274 25.827278 645.68195 0.0 L 671.5092 0.0 L 671.5092 25.827278 L 671.5092 51.654556 L 800.6456 25.827278 Q 955.6093 25.827278 1033.0911 0.0 L 1110.573 0.0 L 1110.573 25.827278 Q 1136.4003 77.481834 1058.9185 103.30911 Q 955.6093 129.13638 955.6093 154.96367 Q 955.6093 180.79094 903.9547 180.79094 Q 878.12744 180.79094 903.9547 206.61823 Q 903.9547 232.4455 903.9547 232.4455 Q 903.9547 258.27277 878.12744 284.10007 L 878.12744 309.92734 L 903.9547 309.92734 Q 929.782 335.7546 929.782 335.7546 L 955.6093 335.7546 L 955.6093 335.7546 L 955.6093 335.7546 L 929.782 361.58188 Q 903.9547 361.58188 903.9547 387.40918 L 903.9547 413.23645 L 878.12744 413.23645 Q 852.3002 413.23645 852.3002 387.40918 Q 826.4729 335.7546 748.9911 387.40918 Q 645.68195 439.06372 594.0274 439.06372 Q 542.37286 439.06372 516.54553 464.891 L 490.7183 490.7183 L 490.7183 490.7183 Q 464.891 490.7183 284.10007 464.891 L 103.30911 439.06372 L 77.481834 439.06372 L 77.481834 439.06372 L 51.654556 413.23645 L 25.827278 387.40918 L 25.827278 387.40918 L 25.827278 387.40918 L 25.827278 387.40918 L 25.827278 387.40918 L 51.654556 361.58188 Q 77.481834 335.7546 51.654556 335.7546 Q 25.827278 309.92734 25.827278 258.27277 L 25.827278 206.61823 L 51.654556 206.61823 Q 77.481834 180.79094 77.481834 129.13638 Q 77.481834 77.481834 25.827278 51.654556 L 0.0 25.827278 L 25.827278 25.827278 Q 25.827278 25.827278 51.654556 25.827278 z" svg:height="4.9071827mm" draw:style-name="style-789" svg:viewBox="0.0 0.0 1110.573 490.7183" svg:width="11.105729mm" svg:x="133.01048mm" svg:y="156.77158mm"/>
          <draw:path svg:d="M 232.4455 25.827278 L 232.4455 1.8189894E-12 L 361.58188 25.827278 Q 464.891 51.654556 464.891 103.30911 Q 464.891 154.96367 619.8547 129.13638 Q 774.81836 103.30911 774.81836 103.30911 Q 774.81836 103.30911 800.6456 154.96367 L 826.4729 180.79094 L 826.4729 180.79094 L 826.4729 206.61823 L 852.3002 206.61823 L 878.12744 206.61823 L 878.12744 180.79094 L 878.12744 180.79094 L 903.9547 180.79094 L 903.9547 154.96367 L 929.782 154.96367 L 955.6093 154.96367 L 981.4366 154.96367 Q 981.4366 180.79094 929.782 206.61823 Q 878.12744 258.27277 852.3002 309.92734 Q 826.4729 387.40918 878.12744 387.40918 Q 878.12744 387.40918 903.9547 439.06372 Q 903.9547 464.891 929.782 490.7183 L 955.6093 516.54553 L 955.6093 516.54553 Q 929.782 516.54553 929.782 542.37286 L 929.782 568.20013 L 955.6093 568.20013 L 955.6093 594.0274 L 878.12744 594.0274 Q 826.4729 619.8547 800.6456 645.68195 L 774.81836 697.3365 L 774.81836 697.3365 Q 774.81836 671.5092 723.16376 671.5092 Q 697.3365 619.8547 645.68195 671.5092 Q 594.0274 671.5092 490.7183 645.68195 Q 413.23645 619.8547 284.10007 568.20013 L 154.96367 542.37286 L 129.13638 542.37286 Q 103.30911 516.54553 77.481834 516.54553 L 51.654556 516.54553 L 51.654556 490.7183 L 51.654556 490.7183 L 25.827278 464.891 L 3.6379788E-12 439.06372 L 3.6379788E-12 439.06372 L 3.6379788E-12 413.23645 L 3.6379788E-12 413.23645 L 3.6379788E-12 413.23645 L 3.6379788E-12 413.23645 L 3.6379788E-12 413.23645 L 25.827278 387.40918 Q 51.654556 387.40918 51.654556 361.58188 L 51.654556 335.7546 L 51.654556 335.7546 Q 51.654556 309.92734 103.30911 309.92734 L 129.13638 309.92734 L 129.13638 284.10007 L 103.30911 284.10007 L 103.30911 258.27277 Q 103.30911 206.61823 154.96367 206.61823 L 206.61823 206.61823 L 206.61823 180.79094 L 206.61823 154.96367 L 232.4455 154.96367 L 232.4455 154.96367 L 206.61823 129.13638 Q 154.96367 103.30911 154.96367 103.30911 Q 154.96367 103.30911 129.13638 77.481834 Q 77.481834 51.654556 103.30911 51.654556 L 129.13638 51.654556 L 180.79094 51.654556 Q 206.61823 25.827278 232.4455 25.827278 z" svg:height="6.973365mm" draw:style-name="style-790" svg:viewBox="0.0 0.0 981.4366 697.3365" svg:width="9.814365mm" svg:x="293.91443mm" svg:y="138.4342mm"/>
          <draw:path svg:d="M 1.8189894E-12 51.654556 L 25.827278 0.0 L 25.827278 0.0 L 25.827278 0.0 L 25.827278 0.0 L 25.827278 0.0 L 25.827278 25.827278 L 25.827278 25.827278 L 51.654556 51.654556 L 77.481834 77.481834 L 77.481834 77.481834 L 77.481834 51.654556 L 129.13638 51.654556 L 180.79094 51.654556 L 180.79094 77.481834 L 180.79094 103.30911 L 180.79094 103.30911 L 180.79094 103.30911 L 154.96367 154.96367 Q 154.96367 180.79094 77.481834 180.79094 Q 1.8189894E-12 180.79094 1.8189894E-12 129.13638 L 1.8189894E-12 77.481834 L 1.8189894E-12 51.654556 z" svg:height="1.8079095mm" draw:style-name="style-791" svg:viewBox="0.0 0.0 180.79094 180.79094" svg:width="1.8079095mm" svg:x="100.98466mm" svg:y="114.15657mm"/>
          <draw:path svg:d="M 129.13638 103.30911 L 154.96367 103.30911 L 180.79094 103.30911 Q 180.79094 103.30911 206.61823 51.654556 Q 232.4455 25.827278 232.4455 25.827278 L 232.4455 25.827278 L 232.4455 25.827278 L 258.27277 25.827278 L 258.27277 51.654556 Q 258.27277 77.481834 284.10007 77.481834 Q 335.7546 77.481834 361.58188 180.79094 Q 387.40918 309.92734 335.7546 309.92734 L 309.92734 309.92734 L 284.10007 309.92734 Q 232.4455 309.92734 232.4455 258.27277 Q 206.61823 206.61823 180.79094 206.61823 L 129.13638 232.4455 L 129.13638 232.4455 L 129.13638 206.61823 L 103.30911 206.61823 L 77.481834 206.61823 L 77.481834 180.79094 L 77.481834 180.79094 L 51.654556 180.79094 L 51.654556 154.96367 L 25.827278 154.96367 L 0.0 154.96367 L 0.0 103.30911 L 0.0 25.827278 L 51.654556 0.0 Q 77.481834 0.0 103.30911 51.654556 Q 129.13638 103.30911 129.13638 103.30911 z" svg:height="3.0992734mm" draw:style-name="style-792" svg:viewBox="0.0 0.0 361.58188 309.92734" svg:width="3.615819mm" svg:x="168.65213mm" svg:y="75.9322mm"/>
          <draw:path svg:d="M 1239.7094 0.0 L 1368.8457 0.0 L 1368.8457 0.0 Q 1368.8457 25.827278 1394.673 51.654556 Q 1420.5002 103.30911 1291.3639 129.13638 L 1162.2275 154.96367 L 1162.2275 180.79094 L 1162.2275 206.61823 L 1110.573 206.61823 L 1084.7457 232.4455 L 1084.7457 232.4455 L 1110.573 232.4455 L 1110.573 232.4455 L 1110.573 232.4455 L 1162.2275 258.27277 L 1239.7094 284.10007 L 1239.7094 284.10007 L 1265.5366 284.10007 L 1265.5366 309.92734 Q 1265.5366 335.7546 1213.8821 335.7546 L 1188.0548 335.7546 L 1188.0548 361.58188 L 1188.0548 361.58188 L 1188.0548 361.58188 Q 1188.0548 387.40918 1110.573 413.23645 L 1058.9185 464.891 L 1058.9185 464.891 Q 1033.0911 490.7183 1033.0911 490.7183 L 1033.0911 490.7183 L 1007.26385 490.7183 Q 1007.26385 490.7183 852.3002 464.891 Q 671.5092 439.06372 671.5092 413.23645 Q 671.5092 387.40918 542.37286 387.40918 L 387.40918 361.58188 L 387.40918 335.7546 L 387.40918 309.92734 L 413.23645 309.92734 L 413.23645 284.10007 L 284.10007 284.10007 L 180.79094 284.10007 L 180.79094 258.27277 L 180.79094 258.27277 L 154.96367 232.4455 Q 154.96367 206.61823 232.4455 206.61823 L 284.10007 180.79094 L 258.27277 180.79094 L 232.4455 180.79094 L 129.13638 154.96367 L 0.0 129.13638 L 51.654556 129.13638 L 103.30911 129.13638 L 129.13638 103.30911 L 129.13638 103.30911 L 129.13638 103.30911 L 129.13638 103.30911 L 154.96367 77.481834 L 154.96367 25.827278 L 464.891 25.827278 Q 774.81836 25.827278 800.6456 0.0 Q 852.3002 -25.827278 981.4366 0.0 Q 1110.573 25.827278 1239.7094 0.0 z" svg:height="4.9071827mm" draw:style-name="style-793" svg:viewBox="0.0 0.0 1394.673 490.7183" svg:width="13.94673mm" svg:x="211.00887mm" svg:y="177.94995mm"/>
          <draw:path svg:d="M 0.0 0.0 L 0.0 0.0 L 51.654556 0.0 L 77.481834 0.0 L 77.481834 0.0 L 103.30911 0.0 L 103.30911 0.0 L 103.30911 0.0 L 103.30911 25.827278 L 103.30911 25.827278 L 129.13638 25.827278 L 129.13638 51.654556 L 154.96367 77.481834 Q 206.61823 103.30911 206.61823 103.30911 L 206.61823 129.13638 L 206.61823 129.13638 L 180.79094 154.96367 L 180.79094 154.96367 L 180.79094 154.96367 L 154.96367 154.96367 Q 154.96367 154.96367 154.96367 129.13638 L 129.13638 103.30911 L 129.13638 103.30911 L 103.30911 103.30911 L 103.30911 77.481834 L 103.30911 51.654556 L 77.481834 51.654556 L 77.481834 51.654556 L 51.654556 25.827278 L 25.827278 0.0 L 25.827278 0.0 L 0.0 0.0 L 0.0 0.0 z" svg:height="1.5496367mm" draw:style-name="style-794" svg:viewBox="0.0 0.0 206.61823 154.96367" svg:width="2.0661821mm" svg:x="169.9435mm" svg:y="71.28329mm"/>
          <draw:path svg:d="M 671.5092 25.827278 L 826.4729 25.827278 L 826.4729 25.827278 L 826.4729 25.827278 L 852.3002 25.827278 L 852.3002 51.654556 L 852.3002 51.654556 L 878.12744 51.654556 L 878.12744 51.654556 L 878.12744 51.654556 L 929.782 77.481834 L 955.6093 103.30911 L 955.6093 103.30911 L 981.4366 103.30911 L 1033.0911 129.13638 Q 1084.7457 154.96367 1188.0548 180.79094 L 1291.3639 180.79094 L 1291.3639 180.79094 Q 1291.3639 206.61823 1291.3639 206.61823 L 1317.1912 206.61823 L 1317.1912 206.61823 L 1317.1912 206.61823 L 1188.0548 232.4455 Q 1084.7457 232.4455 1084.7457 258.27277 Q 1084.7457 309.92734 1033.0911 309.92734 Q 981.4366 335.7546 981.4366 387.40918 Q 981.4366 439.06372 929.782 464.891 Q 878.12744 464.891 878.12744 439.06372 Q 878.12744 413.23645 697.3365 464.891 L 542.37286 516.54553 L 516.54553 542.37286 L 490.7183 542.37286 L 464.891 542.37286 Q 413.23645 516.54553 413.23645 516.54553 L 413.23645 516.54553 L 413.23645 516.54553 Q 413.23645 516.54553 439.06372 490.7183 Q 439.06372 464.891 258.27277 413.23645 L 77.481834 361.58188 L 77.481834 335.7546 L 51.654556 309.92734 L 51.654556 309.92734 L 51.654556 309.92734 L 51.654556 284.10007 L 51.654556 284.10007 L 25.827278 284.10007 L 25.827278 258.27277 L 25.827278 258.27277 L -3.6379788E-12 258.27277 L -3.6379788E-12 258.27277 L -3.6379788E-12 258.27277 L -3.6379788E-12 232.4455 L -3.6379788E-12 232.4455 L 25.827278 232.4455 L 25.827278 206.61823 L 51.654556 206.61823 L 77.481834 206.61823 L 103.30911 180.79094 L 154.96367 154.96367 L 180.79094 154.96367 L 206.61823 154.96367 L 206.61823 129.13638 L 206.61823 103.30911 L 206.61823 103.30911 Q 206.61823 77.481834 180.79094 51.654556 L 154.96367 51.654556 L 335.7546 0.0 Q 516.54553 -25.827278 516.54553 0.0 Q 516.54553 25.827278 671.5092 25.827278 z" svg:height="5.4237285mm" draw:style-name="style-795" svg:viewBox="0.0 0.0 1317.1912 542.37286" svg:width="13.171912mm" svg:x="258.27277mm" svg:y="153.41403mm"/>
          <draw:path svg:d="M 258.27277 0.0 L 258.27277 0.0 L 309.92734 0.0 L 335.7546 0.0 L 464.891 0.0 Q 568.20013 0.0 645.68195 25.827278 L 723.16376 51.654556 L 723.16376 51.654556 L 723.16376 51.654556 L 697.3365 51.654556 L 697.3365 51.654556 L 723.16376 77.481834 L 748.9911 77.481834 L 748.9911 103.30911 Q 748.9911 129.13638 671.5092 129.13638 L 619.8547 154.96367 L 619.8547 154.96367 L 619.8547 154.96367 L 542.37286 154.96367 Q 464.891 154.96367 490.7183 206.61823 Q 516.54553 232.4455 516.54553 258.27277 L 516.54553 258.27277 L 439.06372 258.27277 L 361.58188 258.27277 L 335.7546 258.27277 Q 309.92734 258.27277 258.27277 232.4455 Q 232.4455 232.4455 232.4455 206.61823 Q 232.4455 180.79094 206.61823 180.79094 L 154.96367 154.96367 L 77.481834 154.96367 L 0.0 154.96367 L 0.0 154.96367 L 0.0 129.13638 L 25.827278 129.13638 L 25.827278 103.30911 L 25.827278 103.30911 L 0.0 103.30911 L 0.0 103.30911 L 0.0 103.30911 L 0.0 77.481834 L 0.0 77.481834 L 25.827278 77.481834 L 25.827278 51.654556 L 25.827278 51.654556 L 25.827278 51.654556 L 154.96367 25.827278 Q 258.27277 0.0 258.27277 0.0 z" svg:height="2.582728mm" draw:style-name="style-796" svg:viewBox="0.0 0.0 748.9911 258.27277" svg:width="7.4899106mm" svg:x="86.26311mm" svg:y="181.3075mm"/>
          <draw:path svg:d="M 542.37286 0.0 L 568.20013 0.0 L 594.0274 77.481834 Q 619.8547 129.13638 723.16376 129.13638 L 800.6456 129.13638 L 826.4729 129.13638 Q 852.3002 129.13638 981.4366 129.13638 L 1084.7457 129.13638 L 1084.7457 103.30911 L 1110.573 103.30911 L 1110.573 387.40918 L 1110.573 697.3365 L 1084.7457 697.3365 Q 1033.0911 697.3365 929.782 697.3365 L 800.6456 697.3365 L 800.6456 697.3365 Q 800.6456 697.3365 723.16376 671.5092 Q 645.68195 671.5092 645.68195 645.68195 Q 645.68195 594.0274 413.23645 568.20013 Q 206.61823 542.37286 206.61823 516.54553 Q 206.61823 490.7183 206.61823 464.891 Q 180.79094 439.06372 206.61823 439.06372 Q 232.4455 439.06372 154.96367 387.40918 Q 103.30911 335.7546 51.654556 258.27277 L -3.6379788E-12 180.79094 L -3.6379788E-12 180.79094 L -3.6379788E-12 180.79094 L -3.6379788E-12 180.79094 L -3.6379788E-12 180.79094 L 51.654556 154.96367 L 77.481834 129.13638 L 77.481834 129.13638 L 51.654556 129.13638 L 51.654556 129.13638 L 51.654556 129.13638 L 51.654556 103.30911 L 51.654556 103.30911 L 25.827278 103.30911 L 25.827278 77.481834 L 51.654556 77.481834 L 77.481834 77.481834 L 77.481834 51.654556 L 103.30911 51.654556 L 103.30911 51.654556 L 103.30911 25.827278 L 154.96367 25.827278 L 206.61823 25.827278 L 361.58188 25.827278 Q 516.54553 25.827278 542.37286 0.0 z" svg:height="6.973365mm" draw:style-name="style-797" svg:viewBox="0.0 0.0 1110.573 697.3365" svg:width="11.105729mm" svg:x="308.89426mm" svg:y="182.59886mm"/>
          <draw:path svg:d="M 981.4366 0.0 L 1007.26385 0.0 L 1084.7457 25.827278 Q 1188.0548 51.654556 1188.0548 51.654556 L 1188.0548 77.481834 L 1136.4003 103.30911 Q 1084.7457 154.96367 1136.4003 180.79094 Q 1213.8821 206.61823 1239.7094 206.61823 L 1239.7094 206.61823 L 1239.7094 206.61823 Q 1239.7094 206.61823 1239.7094 232.4455 L 1265.5366 232.4455 L 1343.0184 258.27277 Q 1394.673 258.27277 1420.5002 284.10007 Q 1446.3275 284.10007 1420.5002 309.92734 Q 1420.5002 361.58188 1446.3275 361.58188 L 1472.1549 361.58188 L 1472.1549 387.40918 L 1472.1549 413.23645 L 1472.1549 413.23645 L 1472.1549 413.23645 L 1446.3275 439.06372 L 1420.5002 464.891 L 1497.9822 464.891 L 1575.464 464.891 L 1549.6367 490.7183 L 1497.9822 516.54553 L 1394.673 516.54553 L 1317.1912 516.54553 L 1317.1912 542.37286 L 1291.3639 568.20013 L 1291.3639 568.20013 L 1291.3639 568.20013 L 1291.3639 542.37286 L 1291.3639 542.37286 L 1265.5366 568.20013 L 1265.5366 594.0274 L 1239.7094 594.0274 Q 1213.8821 568.20013 1162.2275 568.20013 Q 1110.573 568.20013 1110.573 542.37286 Q 1110.573 516.54553 1033.0911 516.54553 Q 981.4366 516.54553 981.4366 568.20013 Q 1007.26385 594.0274 852.3002 619.8547 L 697.3365 619.8547 L 671.5092 619.8547 Q 645.68195 619.8547 464.891 619.8547 Q 309.92734 671.5092 154.96367 645.68195 L 25.827278 619.8547 L 25.827278 619.8547 L 0.0 594.0274 L 0.0 594.0274 L 0.0 568.20013 L 0.0 568.20013 L 0.0 568.20013 L 25.827278 542.37286 L 51.654556 516.54553 L 51.654556 516.54553 L 51.654556 516.54553 L 103.30911 542.37286 Q 129.13638 542.37286 129.13638 516.54553 Q 129.13638 490.7183 103.30911 490.7183 L 51.654556 490.7183 L 51.654556 464.891 L 51.654556 413.23645 L 103.30911 413.23645 L 129.13638 413.23645 L 129.13638 387.40918 L 103.30911 387.40918 L 103.30911 387.40918 L 103.30911 361.58188 L 103.30911 361.58188 L 103.30911 361.58188 L 129.13638 335.7546 Q 154.96367 309.92734 258.27277 309.92734 Q 387.40918 309.92734 413.23645 284.10007 L 413.23645 284.10007 L 413.23645 284.10007 Q 413.23645 309.92734 413.23645 309.92734 L 439.06372 309.92734 L 464.891 309.92734 Q 464.891 309.92734 490.7183 309.92734 L 516.54553 309.92734 L 594.0274 309.92734 Q 671.5092 284.10007 671.5092 232.4455 Q 697.3365 206.61823 774.81836 180.79094 Q 878.12744 154.96367 852.3002 154.96367 Q 852.3002 154.96367 852.3002 129.13638 L 852.3002 129.13638 L 878.12744 129.13638 Q 929.782 129.13638 903.9547 77.481834 Q 878.12744 51.654556 929.782 25.827278 Q 981.4366 0.0 981.4366 0.0 z" svg:height="6.4568195mm" draw:style-name="style-798" svg:viewBox="0.0 0.0 1575.464 645.68195" svg:width="15.75464mm" svg:x="169.42694mm" svg:y="157.5464mm"/>
          <draw:path svg:d="M 1523.8094 3.6379788E-12 L 1678.7731 3.6379788E-12 L 1678.7731 25.827278 L 1704.6003 51.654556 L 1704.6003 51.654556 L 1704.6003 77.481834 L 1704.6003 77.481834 L 1704.6003 77.481834 L 1730.4276 77.481834 L 1730.4276 103.30911 L 1730.4276 103.30911 Q 1730.4276 129.13638 1601.2913 129.13638 L 1497.9822 180.79094 L 1497.9822 180.79094 L 1497.9822 180.79094 L 1472.1549 180.79094 L 1472.1549 180.79094 L 1472.1549 206.61823 L 1446.3275 206.61823 L 1446.3275 206.61823 L 1446.3275 232.4455 L 1446.3275 232.4455 L 1446.3275 232.4455 L 1420.5002 232.4455 L 1420.5002 232.4455 L 1446.3275 258.27277 L 1497.9822 258.27277 L 1497.9822 258.27277 Q 1497.9822 284.10007 1497.9822 309.92734 Q 1497.9822 361.58188 1343.0184 413.23645 L 1188.0548 490.7183 L 1136.4003 490.7183 L 1084.7457 490.7183 L 1084.7457 516.54553 L 1084.7457 542.37286 L 1084.7457 542.37286 L 1084.7457 568.20013 L 1084.7457 568.20013 L 1084.7457 594.0274 L 1084.7457 594.0274 L 1084.7457 594.0274 L 1058.9185 594.0274 L 1058.9185 594.0274 L 1058.9185 619.8547 L 1084.7457 619.8547 L 1084.7457 645.68195 L 1084.7457 645.68195 L 1007.26385 645.68195 Q 929.782 645.68195 878.12744 645.68195 Q 852.3002 645.68195 723.16376 671.5092 L 594.0274 697.3365 L 568.20013 697.3365 L 542.37286 697.3365 L 568.20013 671.5092 Q 619.8547 645.68195 619.8547 645.68195 L 645.68195 645.68195 L 645.68195 645.68195 L 645.68195 619.8547 L 619.8547 619.8547 Q 568.20013 594.0274 568.20013 594.0274 Q 568.20013 568.20013 490.7183 516.54553 Q 413.23645 490.7183 464.891 464.891 Q 516.54553 464.891 516.54553 439.06372 Q 516.54553 413.23645 309.92734 361.58188 L 77.481834 335.7546 L 51.654556 309.92734 L 25.827278 309.92734 L 25.827278 284.10007 L 25.827278 258.27277 L 51.654556 258.27277 L 77.481834 232.4455 L 51.654556 232.4455 L 0.0 232.4455 L 0.0 206.61823 L 0.0 206.61823 L 77.481834 180.79094 Q 154.96367 180.79094 258.27277 154.96367 Q 361.58188 129.13638 361.58188 103.30911 Q 335.7546 77.481834 361.58188 51.654556 Q 413.23645 25.827278 516.54553 25.827278 L 619.8547 25.827278 L 981.4366 3.6379788E-12 Q 1368.8457 -25.827278 1523.8094 3.6379788E-12 z" svg:height="6.973365mm" draw:style-name="style-799" svg:viewBox="0.0 0.0 1730.4276 697.3365" svg:width="17.304276mm" svg:x="288.23242mm" svg:y="200.67795mm"/>
          <draw:path svg:d="M 542.37286 25.827278 L 542.37286 0.0 L 774.81836 0.0 Q 1007.26385 25.827278 1007.26385 51.654556 Q 1007.26385 77.481834 1110.573 77.481834 L 1213.8821 77.481834 L 1213.8821 77.481834 L 1213.8821 103.30911 L 1213.8821 103.30911 L 1239.7094 103.30911 L 1239.7094 129.13638 L 1239.7094 154.96367 L 1213.8821 154.96367 L 1188.0548 154.96367 L 1188.0548 180.79094 L 1188.0548 180.79094 L 1213.8821 206.61823 L 1239.7094 232.4455 L 1239.7094 232.4455 L 1239.7094 258.27277 L 1239.7094 258.27277 L 1239.7094 258.27277 L 1213.8821 258.27277 L 1213.8821 258.27277 L 1291.3639 284.10007 L 1343.0184 284.10007 L 1343.0184 309.92734 Q 1343.0184 335.7546 1239.7094 335.7546 Q 1136.4003 335.7546 1136.4003 387.40918 Q 1162.2275 413.23645 1136.4003 439.06372 Q 1110.573 464.891 929.782 464.891 L 774.81836 464.891 L 723.16376 490.7183 Q 645.68195 516.54553 619.8547 542.37286 L 594.0274 542.37286 L 568.20013 542.37286 L 568.20013 542.37286 L 568.20013 542.37286 Q 568.20013 542.37286 542.37286 516.54553 Q 542.37286 490.7183 361.58188 464.891 L 206.61823 413.23645 L 154.96367 413.23645 L 103.30911 413.23645 L 103.30911 413.23645 L 103.30911 387.40918 L 129.13638 387.40918 L 129.13638 361.58188 L 129.13638 361.58188 L 103.30911 361.58188 L 103.30911 361.58188 L 103.30911 361.58188 L 103.30911 361.58188 Q 103.30911 361.58188 154.96367 309.92734 L 232.4455 309.92734 L 232.4455 284.10007 L 206.61823 284.10007 L 206.61823 284.10007 L 206.61823 258.27277 L 206.61823 258.27277 Q 206.61823 258.27277 129.13638 232.4455 L 77.481834 206.61823 L 51.654556 180.79094 L 0.0 154.96367 L 0.0 154.96367 L 0.0 154.96367 L 25.827278 129.13638 L 25.827278 103.30911 L 103.30911 103.30911 L 154.96367 103.30911 L 154.96367 154.96367 L 154.96367 180.79094 L 206.61823 180.79094 Q 284.10007 154.96367 361.58188 154.96367 L 413.23645 154.96367 L 439.06372 129.13638 L 464.891 103.30911 L 490.7183 103.30911 L 516.54553 103.30911 L 516.54553 77.481834 L 516.54553 51.654556 L 542.37286 25.827278 z" svg:height="5.4237285mm" draw:style-name="style-800" svg:viewBox="0.0 0.0 1343.0184 542.37286" svg:width="13.430184mm" svg:x="11.364002mm" svg:y="188.02258mm"/>
          <draw:path svg:d="M 387.40918 0.0 L 413.23645 0.0 L 413.23645 0.0 L 413.23645 25.827278 L 439.06372 0.0 Q 490.7183 0.0 490.7183 25.827278 Q 490.7183 51.654556 464.891 51.654556 Q 439.06372 51.654556 413.23645 129.13638 Q 387.40918 232.4455 387.40918 232.4455 L 387.40918 258.27277 L 206.61823 258.27277 L 25.827278 258.27277 L 25.827278 232.4455 Q 25.827278 180.79094 1.8189894E-12 180.79094 L 1.8189894E-12 180.79094 L 25.827278 129.13638 Q 51.654556 129.13638 180.79094 103.30911 Q 284.10007 103.30911 309.92734 51.654556 Q 335.7546 25.827278 387.40918 0.0 z M 387.40918 77.481834 L 387.40918 103.30911 L 387.40918 103.30911 Q 361.58188 129.13638 335.7546 77.481834 Q 335.7546 51.654556 361.58188 51.654556 Q 387.40918 51.654556 387.40918 77.481834 z" svg:height="2.582728mm" draw:style-name="style-801" svg:viewBox="0.0 0.0 490.7183 258.27277" svg:width="4.9071827mm" svg:x="110.79903mm" svg:y="205.8434mm"/>
          <draw:path svg:d="M 284.10007 0.0 L 309.92734 0.0 L 361.58188 0.0 L 413.23645 0.0 L 464.891 25.827278 Q 516.54553 51.654556 490.7183 51.654556 Q 464.891 51.654556 464.891 77.481834 Q 464.891 103.30911 568.20013 103.30911 Q 671.5092 103.30911 826.4729 129.13638 L 981.4366 129.13638 L 981.4366 129.13638 Q 981.4366 154.96367 878.12744 180.79094 L 774.81836 206.61823 L 748.9911 232.4455 L 748.9911 232.4455 L 723.16376 232.4455 Q 697.3365 258.27277 439.06372 232.4455 L 154.96367 206.61823 L 77.481834 206.61823 L 0.0 206.61823 L 25.827278 180.79094 L 77.481834 154.96367 L 103.30911 154.96367 Q 129.13638 154.96367 129.13638 103.30911 Q 154.96367 51.654556 206.61823 51.654556 Q 258.27277 0.0 284.10007 0.0 z" svg:height="2.324455mm" draw:style-name="style-802" svg:viewBox="0.0 0.0 981.4366 232.4455" svg:width="9.814365mm" svg:x="133.01048mm" svg:y="176.65858mm"/>
          <draw:path svg:d="M 25.827278 -1.8189894E-12 L 25.827278 -1.8189894E-12 L 206.61823 25.827278 Q 387.40918 51.654556 413.23645 51.654556 L 413.23645 51.654556 L 413.23645 51.654556 L 413.23645 51.654556 L 439.06372 77.481834 L 464.891 103.30911 L 464.891 103.30911 L 464.891 103.30911 L 439.06372 103.30911 L 439.06372 129.13638 L 258.27277 129.13638 L 77.481834 129.13638 L 0.0 129.13638 Q -51.654556 103.30911 0.0 77.481834 L 25.827278 25.827278 L 25.827278 -1.8189894E-12 z" svg:height="1.291364mm" draw:style-name="style-803" svg:viewBox="0.0 0.0 464.891 129.13638" svg:width="4.64891mm" svg:x="103.30911mm" svg:y="133.7853mm"/>
          <draw:path svg:d="M 619.8547 25.827278 L 619.8547 0.0 L 645.68195 25.827278 Q 671.5092 25.827278 723.16376 51.654556 L 774.81836 51.654556 L 774.81836 77.481834 L 774.81836 129.13638 L 748.9911 129.13638 L 697.3365 129.13638 L 697.3365 154.96367 L 697.3365 154.96367 L 671.5092 154.96367 Q 671.5092 180.79094 568.20013 180.79094 L 464.891 232.4455 L 464.891 232.4455 L 439.06372 232.4455 L 439.06372 232.4455 L 439.06372 232.4455 L 439.06372 206.61823 L 439.06372 206.61823 L 413.23645 232.4455 L 413.23645 258.27277 L 387.40918 258.27277 Q 361.58188 284.10007 284.10007 284.10007 L 180.79094 284.10007 L 180.79094 258.27277 L 180.79094 232.4455 L 154.96367 232.4455 L 154.96367 232.4455 L 103.30911 232.4455 L 51.654556 232.4455 L 51.654556 232.4455 L 25.827278 232.4455 L 25.827278 232.4455 L 25.827278 232.4455 L 25.827278 206.61823 L 25.827278 206.61823 L 0.0 180.79094 L 0.0 154.96367 L 77.481834 154.96367 L 154.96367 129.13638 L 232.4455 103.30911 Q 284.10007 51.654556 309.92734 25.827278 Q 309.92734 25.827278 464.891 25.827278 Q 594.0274 25.827278 619.8547 25.827278 z" svg:height="2.8410006mm" draw:style-name="style-804" svg:viewBox="0.0 0.0 774.81836 284.10007" svg:width="7.7481833mm" svg:x="242.0016mm" svg:y="111.31557mm"/>
          <draw:path svg:d="M 0.0 25.827278 L 0.0 -1.8189894E-12 L 154.96367 25.827278 Q 309.92734 51.654556 413.23645 25.827278 L 516.54553 25.827278 L 568.20013 51.654556 Q 594.0274 51.654556 594.0274 77.481834 Q 594.0274 103.30911 568.20013 103.30911 Q 542.37286 103.30911 619.8547 154.96367 Q 697.3365 206.61823 723.16376 206.61823 L 723.16376 206.61823 L 723.16376 206.61823 Q 723.16376 206.61823 619.8547 232.4455 L 542.37286 232.4455 L 516.54553 232.4455 Q 490.7183 258.27277 490.7183 258.27277 L 490.7183 258.27277 L 464.891 258.27277 Q 464.891 258.27277 258.27277 206.61823 Q 77.481834 180.79094 77.481834 154.96367 Q 51.654556 103.30911 25.827278 51.654556 L 0.0 25.827278 L 0.0 25.827278 z" svg:height="2.582728mm" draw:style-name="style-805" svg:viewBox="0.0 0.0 723.16376 258.27277" svg:width="7.231638mm" svg:x="303.7288mm" svg:y="137.40112mm"/>
          <draw:path svg:d="M 154.96367 25.827278 L 309.92734 1.8189894E-12 L 361.58188 1.8189894E-12 L 413.23645 1.8189894E-12 L 619.8547 51.654556 Q 826.4729 103.30911 852.3002 129.13638 Q 878.12744 154.96367 903.9547 154.96367 L 929.782 154.96367 L 929.782 154.96367 L 955.6093 154.96367 L 955.6093 180.79094 Q 955.6093 206.61823 826.4729 206.61823 Q 697.3365 206.61823 697.3365 232.4455 Q 697.3365 258.27277 619.8547 258.27277 L 542.37286 258.27277 L 516.54553 258.27277 Q 516.54553 258.27277 309.92734 206.61823 L 129.13638 206.61823 L 77.481834 180.79094 L 25.827278 154.96367 L 0.0 154.96367 Q -25.827278 154.96367 0.0 103.30911 Q 0.0 51.654556 154.96367 25.827278 z" svg:height="2.582728mm" draw:style-name="style-806" svg:viewBox="0.0 0.0 955.6093 258.27277" svg:width="9.556093mm" svg:x="13.94673mm" svg:y="154.96367mm"/>
          <draw:path svg:d="M 180.79094 25.827278 L 180.79094 0.0 L 361.58188 25.827278 Q 542.37286 25.827278 490.7183 77.481834 Q 490.7183 103.30911 568.20013 129.13638 Q 645.68195 129.13638 645.68195 154.96367 L 645.68195 154.96367 L 645.68195 154.96367 L 645.68195 180.79094 L 671.5092 180.79094 L 697.3365 180.79094 L 671.5092 206.61823 L 645.68195 232.4455 L 697.3365 232.4455 L 723.16376 232.4455 L 723.16376 258.27277 L 748.9911 258.27277 L 748.9911 284.10007 L 748.9911 284.10007 L 748.9911 284.10007 L 723.16376 284.10007 L 542.37286 309.92734 Q 387.40918 335.7546 335.7546 335.7546 Q 258.27277 335.7546 232.4455 309.92734 Q 232.4455 284.10007 129.13638 258.27277 L 51.654556 232.4455 L 51.654556 232.4455 L 25.827278 232.4455 L 25.827278 232.4455 L 25.827278 232.4455 L 25.827278 232.4455 L 25.827278 232.4455 L 1.8189894E-12 180.79094 L 1.8189894E-12 129.13638 L 51.654556 129.13638 Q 77.481834 103.30911 103.30911 77.481834 Q 103.30911 51.654556 129.13638 51.654556 Q 180.79094 51.654556 180.79094 25.827278 z M 25.827278 180.79094 Q 25.827278 154.96367 77.481834 180.79094 Q 103.30911 180.79094 77.481834 206.61823 Q 25.827278 206.61823 25.827278 180.79094 z" svg:height="3.357546mm" draw:style-name="style-807" svg:viewBox="0.0 0.0 748.9911 335.7546" svg:width="7.4899106mm" svg:x="138.69249mm" svg:y="135.59322mm"/>
          <draw:path svg:d="M 516.54553 129.13638 L 568.20013 129.13638 L 619.8547 154.96367 Q 671.5092 180.79094 671.5092 180.79094 Q 671.5092 180.79094 723.16376 206.61823 L 748.9911 206.61823 L 748.9911 206.61823 Q 748.9911 232.4455 361.58188 258.27277 L 0.0 284.10007 L 0.0 284.10007 L 0.0 284.10007 L 0.0 258.27277 L 0.0 258.27277 L 25.827278 258.27277 L 25.827278 232.4455 L 25.827278 232.4455 L 51.654556 232.4455 L 51.654556 180.79094 L 51.654556 103.30911 L 25.827278 103.30911 L 25.827278 77.481834 L 25.827278 77.481834 L 0.0 77.481834 L 0.0 25.827278 Q 0.0 -1.8189894E-12 51.654556 -1.8189894E-12 Q 103.30911 25.827278 154.96367 -1.8189894E-12 L 180.79094 -1.8189894E-12 L 206.61823 -1.8189894E-12 Q 258.27277 -1.8189894E-12 361.58188 25.827278 Q 464.891 25.827278 464.891 77.481834 Q 490.7183 129.13638 516.54553 129.13638 z" svg:height="2.8410006mm" draw:style-name="style-808" svg:viewBox="0.0 0.0 748.9911 284.10007" svg:width="7.4899106mm" svg:x="254.65697mm" svg:y="110.28248mm"/>
          <draw:path svg:d="M 103.30911 0.0 L 129.13638 0.0 L 335.7546 25.827278 Q 542.37286 51.654556 594.0274 25.827278 L 619.8547 25.827278 L 619.8547 25.827278 L 619.8547 51.654556 L 645.68195 51.654556 Q 697.3365 51.654556 748.9911 25.827278 L 774.81836 25.827278 L 774.81836 51.654556 L 774.81836 77.481834 L 748.9911 77.481834 L 723.16376 103.30911 L 748.9911 103.30911 L 774.81836 103.30911 L 697.3365 129.13638 Q 594.0274 154.96367 490.7183 180.79094 Q 387.40918 206.61823 309.92734 206.61823 L 232.4455 232.4455 L 180.79094 232.4455 L 154.96367 206.61823 L 129.13638 206.61823 Q 77.481834 206.61823 77.481834 180.79094 L 77.481834 180.79094 L 77.481834 154.96367 Q 77.481834 129.13638 77.481834 103.30911 L 77.481834 103.30911 L 77.481834 51.654556 Q 77.481834 25.827278 51.654556 51.654556 L 25.827278 51.654556 L 25.827278 51.654556 Q 25.827278 25.827278 3.6379788E-12 25.827278 L 3.6379788E-12 25.827278 L 25.827278 0.0 Q 77.481834 0.0 103.30911 0.0 z" svg:height="2.324455mm" draw:style-name="style-809" svg:viewBox="0.0 0.0 774.81836 232.4455" svg:width="7.7481833mm" svg:x="300.37125mm" svg:y="172.52621mm"/>
          <draw:path svg:d="M 206.61823 0.0 L 309.92734 0.0 L 361.58188 0.0 L 439.06372 0.0 L 439.06372 25.827278 L 464.891 25.827278 L 464.891 51.654556 L 464.891 51.654556 L 464.891 77.481834 L 464.891 103.30911 L 464.891 103.30911 L 464.891 103.30911 L 464.891 129.13638 Q 490.7183 154.96367 568.20013 180.79094 Q 619.8547 206.61823 697.3365 206.61823 L 774.81836 206.61823 L 826.4729 206.61823 Q 903.9547 206.61823 929.782 180.79094 L 955.6093 180.79094 L 955.6093 180.79094 Q 981.4366 180.79094 981.4366 154.96367 L 981.4366 154.96367 L 1084.7457 154.96367 Q 1213.8821 154.96367 1213.8821 129.13638 Q 1239.7094 103.30911 1239.7094 103.30911 L 1239.7094 103.30911 L 1239.7094 103.30911 Q 1239.7094 103.30911 1265.5366 103.30911 L 1265.5366 129.13638 L 1265.5366 129.13638 Q 1265.5366 154.96367 1291.3639 154.96367 L 1291.3639 154.96367 L 1343.0184 206.61823 Q 1394.673 258.27277 1394.673 258.27277 L 1394.673 258.27277 L 1394.673 258.27277 L 1394.673 284.10007 L 1394.673 309.92734 Q 1394.673 335.7546 1368.8457 335.7546 L 1368.8457 361.58188 L 1317.1912 361.58188 Q 1265.5366 361.58188 1265.5366 387.40918 L 1239.7094 387.40918 L 1239.7094 387.40918 L 1239.7094 413.23645 L 1239.7094 413.23645 L 1239.7094 413.23645 L 1239.7094 413.23645 L 1239.7094 439.06372 L 1239.7094 439.06372 L 1239.7094 439.06372 L 1213.8821 439.06372 Q 1188.0548 464.891 1136.4003 464.891 Q 1110.573 464.891 1110.573 439.06372 Q 1110.573 413.23645 1084.7457 413.23645 L 1058.9185 413.23645 L 1033.0911 439.06372 Q 1007.26385 464.891 1033.0911 464.891 Q 1084.7457 490.7183 1084.7457 516.54553 Q 1084.7457 568.20013 1033.0911 568.20013 L 955.6093 568.20013 L 955.6093 594.0274 L 955.6093 594.0274 L 903.9547 594.0274 Q 852.3002 619.8547 568.20013 594.0274 L 284.10007 594.0274 L 258.27277 594.0274 Q 258.27277 568.20013 206.61823 568.20013 L 180.79094 568.20013 L 180.79094 542.37286 L 206.61823 516.54553 L 206.61823 516.54553 L 206.61823 490.7183 L 180.79094 490.7183 Q 180.79094 464.891 154.96367 439.06372 Q 154.96367 413.23645 154.96367 361.58188 Q 206.61823 309.92734 129.13638 284.10007 L 51.654556 258.27277 L 25.827278 258.27277 L 0.0 258.27277 L 51.654556 232.4455 Q 129.13638 206.61823 154.96367 206.61823 Q 180.79094 206.61823 180.79094 154.96367 Q 154.96367 103.30911 129.13638 77.481834 L 103.30911 51.654556 L 103.30911 25.827278 Q 103.30911 0.0 206.61823 0.0 z M 206.61823 387.40918 Q 206.61823 361.58188 232.4455 387.40918 Q 258.27277 413.23645 232.4455 413.23645 Q 206.61823 413.23645 206.61823 387.40918 z" svg:height="5.940274mm" draw:style-name="style-810" svg:viewBox="0.0 0.0 1394.673 594.0274" svg:width="13.94673mm" svg:x="186.47295mm" svg:y="178.20822mm"/>
          <draw:path svg:d="M 619.8547 180.79094 L 697.3365 180.79094 L 723.16376 206.61823 Q 748.9911 206.61823 748.9911 232.4455 L 748.9911 258.27277 L 723.16376 284.10007 Q 723.16376 309.92734 748.9911 309.92734 Q 774.81836 309.92734 774.81836 335.7546 L 774.81836 335.7546 L 800.6456 335.7546 L 800.6456 361.58188 L 723.16376 361.58188 L 619.8547 361.58188 L 594.0274 335.7546 Q 568.20013 335.7546 568.20013 361.58188 Q 568.20013 413.23645 542.37286 413.23645 Q 516.54553 387.40918 439.06372 361.58188 L 387.40918 361.58188 L 361.58188 335.7546 L 309.92734 335.7546 L 258.27277 335.7546 L 180.79094 335.7546 L 129.13638 335.7546 Q 77.481834 309.92734 51.654556 284.10007 Q 51.654556 258.27277 77.481834 258.27277 Q 103.30911 258.27277 103.30911 232.4455 L 103.30911 206.61823 L 77.481834 180.79094 L 77.481834 154.96367 L 51.654556 154.96367 Q 25.827278 154.96367 0.0 129.13638 L 0.0 129.13638 L 0.0 51.654556 Q 0.0 -51.654556 129.13638 0.0 Q 258.27277 25.827278 258.27277 0.0 Q 258.27277 -25.827278 309.92734 0.0 Q 361.58188 0.0 361.58188 25.827278 Q 361.58188 51.654556 439.06372 77.481834 Q 516.54553 103.30911 568.20013 103.30911 Q 619.8547 103.30911 619.8547 129.13638 Q 619.8547 154.96367 594.0274 154.96367 Q 568.20013 154.96367 619.8547 180.79094 z" svg:height="4.1323643mm" draw:style-name="style-811" svg:viewBox="0.0 0.0 800.6456 413.23645" svg:width="8.006456mm" svg:x="230.37932mm" svg:y="162.19531mm"/>
          <draw:path svg:d="M 206.61823 25.827278 L 180.79094 0.0 L 1007.26385 0.0 Q 1833.7367 0.0 1937.0459 0.0 L 2040.355 0.0 L 2040.355 723.16376 L 2040.355 1420.5002 L 2014.5277 1420.5002 Q 2014.5277 1394.673 1988.7004 1394.673 Q 1962.8732 1394.673 1962.8732 1343.0184 Q 1962.8732 1291.3639 1911.2186 1291.3639 Q 1859.564 1265.5366 1833.7367 1317.1912 Q 1807.9094 1368.8457 1678.7731 1394.673 Q 1523.8094 1394.673 1497.9822 1368.8457 Q 1497.9822 1343.0184 1472.1549 1343.0184 Q 1446.3275 1343.0184 1446.3275 1317.1912 Q 1446.3275 1291.3639 1291.3639 1291.3639 Q 1162.2275 1291.3639 1162.2275 1291.3639 Q 1136.4003 1317.1912 1058.9185 1343.0184 Q 981.4366 1343.0184 981.4366 1317.1912 L 955.6093 1291.3639 L 955.6093 1291.3639 Q 929.782 1265.5366 697.3365 1239.7094 Q 439.06372 1213.8821 439.06372 1239.7094 Q 439.06372 1265.5366 309.92734 1265.5366 L 206.61823 1291.3639 L 180.79094 1291.3639 L 154.96367 1291.3639 L 103.30911 1265.5366 L 77.481834 1265.5366 L 77.481834 1239.7094 L 51.654556 1239.7094 L 51.654556 1239.7094 L 51.654556 1239.7094 L 51.654556 1213.8821 L 51.654556 1213.8821 L 25.827278 1213.8821 L 25.827278 1188.0548 L 25.827278 1188.0548 L 0.0 1188.0548 L 0.0 1188.0548 L 0.0 1188.0548 L 0.0 1162.2275 L 0.0 1162.2275 L 25.827278 1162.2275 L 25.827278 1136.4003 L 51.654556 1136.4003 Q 77.481834 1136.4003 154.96367 1110.573 L 258.27277 1110.573 L 258.27277 1084.7457 L 258.27277 1058.9185 L 232.4455 1033.0911 Q 232.4455 1007.26385 180.79094 981.4366 Q 103.30911 955.6093 180.79094 929.782 Q 232.4455 903.9547 232.4455 878.12744 Q 232.4455 852.3002 206.61823 852.3002 Q 180.79094 826.4729 206.61823 826.4729 Q 232.4455 826.4729 232.4455 800.6456 Q 232.4455 774.81836 206.61823 774.81836 Q 154.96367 774.81836 206.61823 723.16376 Q 258.27277 697.3365 232.4455 671.5092 Q 206.61823 671.5092 206.61823 645.68195 Q 206.61823 619.8547 154.96367 619.8547 L 129.13638 619.8547 L 129.13638 594.0274 L 154.96367 594.0274 L 154.96367 594.0274 L 154.96367 568.20013 L 258.27277 568.20013 Q 335.7546 542.37286 335.7546 490.7183 Q 335.7546 439.06372 387.40918 439.06372 Q 464.891 439.06372 464.891 413.23645 Q 464.891 413.23645 439.06372 413.23645 L 439.06372 413.23645 L 439.06372 387.40918 L 464.891 387.40918 L 464.891 361.58188 L 464.891 335.7546 L 464.891 309.92734 L 464.891 309.92734 L 464.891 309.92734 L 464.891 309.92734 L 464.891 284.10007 Q 464.891 284.10007 413.23645 258.27277 Q 413.23645 206.61823 413.23645 180.79094 Q 439.06372 154.96367 361.58188 129.13638 Q 258.27277 103.30911 258.27277 77.481834 Q 258.27277 51.654556 206.61823 25.827278 z" svg:height="14.205003mm" draw:style-name="style-812" svg:viewBox="0.0 0.0 2040.355 1420.5002" svg:width="20.40355mm" svg:x="299.59644mm" svg:y="101.759476mm"/>
          <draw:path svg:d="M 335.7546 77.481834 L 335.7546 77.481834 L 335.7546 77.481834 Q 309.92734 103.30911 232.4455 77.481834 L 129.13638 77.481834 L 129.13638 103.30911 Q 129.13638 103.30911 103.30911 103.30911 L 103.30911 103.30911 L 51.654556 103.30911 L 0.0 103.30911 L 0.0 77.481834 L 0.0 77.481834 L 0.0 77.481834 L 0.0 51.654556 L 129.13638 25.827278 Q 284.10007 0.0 335.7546 0.0 Q 387.40918 51.654556 361.58188 51.654556 Q 335.7546 51.654556 335.7546 77.481834 z" svg:height="1.0330911mm" draw:style-name="style-813" svg:viewBox="0.0 0.0 361.58188 103.30911" svg:width="3.615819mm" svg:x="176.91685mm" svg:y="168.39386mm"/>
          <draw:path svg:d="M 284.10007 0.0 L 284.10007 0.0 L 309.92734 0.0 L 335.7546 0.0 L 335.7546 0.0 L 335.7546 0.0 L 361.58188 25.827278 L 413.23645 51.654556 L 464.891 51.654556 L 516.54553 51.654556 L 542.37286 51.654556 Q 568.20013 51.654556 671.5092 51.654556 L 748.9911 51.654556 L 774.81836 77.481834 L 800.6456 103.30911 L 748.9911 103.30911 Q 697.3365 103.30911 671.5092 129.13638 L 645.68195 154.96367 L 723.16376 154.96367 Q 774.81836 154.96367 774.81836 180.79094 L 774.81836 180.79094 L 774.81836 180.79094 Q 748.9911 206.61823 748.9911 206.61823 L 748.9911 206.61823 L 671.5092 206.61823 Q 619.8547 206.61823 387.40918 232.4455 L 154.96367 258.27277 L 154.96367 232.4455 L 154.96367 232.4455 L 129.13638 232.4455 L 129.13638 258.27277 L 77.481834 258.27277 L 25.827278 258.27277 L 0.0 258.27277 L 0.0 258.27277 L 0.0 206.61823 L 0.0 129.13638 L 25.827278 129.13638 L 51.654556 103.30911 L 129.13638 103.30911 Q 206.61823 103.30911 206.61823 77.481834 Q 206.61823 51.654556 232.4455 51.654556 Q 258.27277 25.827278 284.10007 0.0 z" svg:height="2.582728mm" draw:style-name="style-814" svg:viewBox="0.0 0.0 800.6456 258.27277" svg:width="8.006456mm" svg:x="211.26714mm" svg:y="114.67311mm"/>
          <draw:path svg:d="M 129.13638 154.96367 L 129.13638 309.92734 L 51.654556 309.92734 Q 0.0 309.92734 0.0 154.96367 Q 0.0 25.827278 51.654556 0.0 Q 129.13638 0.0 129.13638 154.96367 z" svg:height="3.0992734mm" draw:style-name="style-815" svg:viewBox="0.0 0.0 129.13638 309.92734" svg:width="1.291364mm" svg:x="121.38821mm" svg:y="104.3422mm"/>
          <draw:path svg:d="M 826.4729 51.654556 L 826.4729 0.0 L 903.9547 0.0 L 981.4366 0.0 L 981.4366 0.0 L 981.4366 0.0 L 1084.7457 25.827278 Q 1162.2275 51.654556 1265.5366 51.654556 L 1368.8457 51.654556 L 1368.8457 51.654556 L 1368.8457 77.481834 L 1472.1549 103.30911 Q 1575.464 103.30911 1652.9458 103.30911 L 1704.6003 103.30911 L 1807.9094 129.13638 Q 1885.3912 154.96367 1885.3912 180.79094 Q 1885.3912 206.61823 1937.0459 206.61823 L 1988.7004 206.61823 L 2014.5277 232.4455 L 2040.355 232.4455 L 2040.355 258.27277 L 2040.355 284.10007 L 2014.5277 284.10007 Q 1962.8732 309.92734 1911.2186 309.92734 L 1859.564 309.92734 L 1859.564 335.7546 L 1859.564 335.7546 L 1833.7367 335.7546 L 1833.7367 361.58188 L 1911.2186 361.58188 L 1962.8732 361.58188 L 1962.8732 387.40918 L 1962.8732 387.40918 L 1988.7004 413.23645 L 1988.7004 413.23645 L 1962.8732 413.23645 Q 1962.8732 439.06372 1937.0459 464.891 L 1911.2186 516.54553 L 1911.2186 516.54553 L 1911.2186 516.54553 L 1911.2186 542.37286 L 1911.2186 542.37286 L 1937.0459 542.37286 L 1937.0459 568.20013 L 1911.2186 568.20013 L 1885.3912 568.20013 L 1859.564 568.20013 L 1859.564 568.20013 L 1807.9094 542.37286 Q 1756.2549 516.54553 1343.0184 464.891 Q 903.9547 413.23645 748.9911 439.06372 Q 568.20013 464.891 464.891 490.7183 L 361.58188 516.54553 L 361.58188 542.37286 L 361.58188 568.20013 L 413.23645 568.20013 L 464.891 568.20013 L 464.891 594.0274 L 464.891 594.0274 L 490.7183 594.0274 L 490.7183 619.8547 L 490.7183 619.8547 L 516.54553 619.8547 L 516.54553 645.68195 L 516.54553 671.5092 L 464.891 671.5092 L 413.23645 671.5092 L 387.40918 671.5092 L 361.58188 671.5092 L 258.27277 645.68195 L 180.79094 619.8547 L 154.96367 619.8547 Q 129.13638 619.8547 129.13638 594.0274 Q 154.96367 594.0274 77.481834 568.20013 L 0.0 516.54553 L 25.827278 516.54553 L 51.654556 516.54553 L 77.481834 490.7183 L 103.30911 464.891 L 103.30911 464.891 L 103.30911 464.891 L 77.481834 464.891 L 77.481834 464.891 L 77.481834 439.06372 L 103.30911 439.06372 L 103.30911 439.06372 Q 103.30911 413.23645 103.30911 413.23645 Q 103.30911 413.23645 103.30911 387.40918 L 77.481834 361.58188 L 77.481834 361.58188 Q 77.481834 361.58188 103.30911 335.7546 Q 129.13638 309.92734 103.30911 284.10007 Q 103.30911 258.27277 206.61823 232.4455 Q 335.7546 206.61823 516.54553 206.61823 Q 671.5092 154.96367 619.8547 154.96367 Q 568.20013 129.13638 697.3365 103.30911 Q 800.6456 77.481834 826.4729 51.654556 z" svg:height="6.715092mm" draw:style-name="style-816" svg:viewBox="0.0 0.0 2040.355 671.5092" svg:width="20.40355mm" svg:x="23.24455mm" svg:y="200.93622mm"/>
          <draw:path svg:d="M 774.81836 0.0 L 852.3002 0.0 L 903.9547 25.827278 Q 929.782 25.827278 955.6093 51.654556 Q 955.6093 77.481834 981.4366 103.30911 Q 981.4366 129.13638 1033.0911 154.96367 Q 1033.0911 180.79094 1058.9185 180.79094 L 1058.9185 206.61823 L 1058.9185 206.61823 Q 1058.9185 232.4455 981.4366 232.4455 L 903.9547 232.4455 L 903.9547 258.27277 L 878.12744 258.27277 L 878.12744 258.27277 L 878.12744 284.10007 L 903.9547 284.10007 L 929.782 284.10007 L 903.9547 335.7546 Q 878.12744 387.40918 878.12744 387.40918 L 852.3002 387.40918 L 800.6456 387.40918 Q 774.81836 413.23645 748.9911 439.06372 Q 723.16376 490.7183 671.5092 490.7183 L 645.68195 490.7183 L 619.8547 490.7183 Q 594.0274 490.7183 594.0274 464.891 Q 619.8547 464.891 568.20013 439.06372 Q 516.54553 387.40918 284.10007 361.58188 L 77.481834 335.7546 L 51.654556 309.92734 L 9.094947E-13 309.92734 L 9.094947E-13 284.10007 L 9.094947E-13 258.27277 L 103.30911 258.27277 L 180.79094 232.4455 L 180.79094 232.4455 L 206.61823 232.4455 L 206.61823 232.4455 L 206.61823 232.4455 L 309.92734 180.79094 Q 413.23645 180.79094 464.891 154.96367 Q 516.54553 129.13638 516.54553 103.30911 Q 516.54553 77.481834 568.20013 77.481834 Q 645.68195 103.30911 645.68195 77.481834 Q 645.68195 25.827278 671.5092 25.827278 Q 697.3365 25.827278 774.81836 0.0 z" svg:height="4.9071827mm" draw:style-name="style-817" svg:viewBox="0.0 0.0 1058.9185 490.7183" svg:width="10.589184mm" svg:x="53.204193mm" svg:y="164.51976mm"/>
          <draw:path svg:d="M 154.96367 0.0 L 154.96367 0.0 L 439.06372 0.0 Q 723.16376 25.827278 774.81836 0.0 L 826.4729 0.0 L 852.3002 0.0 Q 903.9547 0.0 903.9547 25.827278 L 903.9547 51.654556 L 878.12744 77.481834 L 878.12744 103.30911 L 981.4366 103.30911 L 1084.7457 129.13638 L 1007.26385 129.13638 L 903.9547 129.13638 L 903.9547 154.96367 L 903.9547 154.96367 L 929.782 154.96367 L 929.782 180.79094 L 1007.26385 180.79094 L 1058.9185 180.79094 L 1110.573 206.61823 L 1162.2275 206.61823 L 1162.2275 206.61823 Q 1162.2275 232.4455 1084.7457 258.27277 Q 1007.26385 284.10007 1007.26385 309.92734 L 1007.26385 335.7546 L 1007.26385 335.7546 L 1007.26385 335.7546 L 1007.26385 361.58188 L 1007.26385 361.58188 L 955.6093 361.58188 Q 878.12744 335.7546 800.6456 335.7546 Q 748.9911 335.7546 748.9911 361.58188 Q 748.9911 387.40918 645.68195 413.23645 Q 542.37286 439.06372 619.8547 490.7183 L 671.5092 516.54553 L 516.54553 516.54553 L 361.58188 516.54553 L 335.7546 516.54553 L 335.7546 490.7183 L 335.7546 490.7183 L 335.7546 490.7183 L 361.58188 490.7183 L 361.58188 490.7183 L 387.40918 464.891 L 413.23645 439.06372 L 413.23645 439.06372 Q 439.06372 439.06372 439.06372 387.40918 Q 439.06372 335.7546 387.40918 335.7546 Q 361.58188 335.7546 387.40918 284.10007 L 439.06372 284.10007 L 464.891 258.27277 L 490.7183 232.4455 L 490.7183 232.4455 L 490.7183 232.4455 L 464.891 232.4455 L 464.891 232.4455 L 439.06372 206.61823 L 387.40918 180.79094 L 180.79094 180.79094 L 0.0 180.79094 L 0.0 154.96367 L 0.0 129.13638 L 77.481834 103.30911 Q 180.79094 77.481834 154.96367 51.654556 Q 154.96367 25.827278 154.96367 0.0 z" svg:height="5.165456mm" draw:style-name="style-818" svg:viewBox="0.0 0.0 1162.2275 516.54553" svg:width="11.622275mm" svg:x="187.76431mm" svg:y="184.1485mm"/>
          <draw:path svg:d="M 594.0274 0.0 L 594.0274 25.827278 L 619.8547 25.827278 L 619.8547 25.827278 L 619.8547 25.827278 L 619.8547 51.654556 L 594.0274 77.481834 L 594.0274 103.30911 L 645.68195 103.30911 L 697.3365 129.13638 L 748.9911 129.13638 Q 774.81836 154.96367 800.6456 180.79094 Q 800.6456 206.61823 852.3002 232.4455 Q 903.9547 232.4455 903.9547 284.10007 Q 903.9547 335.7546 903.9547 361.58188 L 903.9547 361.58188 L 878.12744 361.58188 Q 826.4729 335.7546 619.8547 335.7546 L 439.06372 309.92734 L 413.23645 309.92734 Q 413.23645 335.7546 413.23645 335.7546 L 413.23645 335.7546 L 361.58188 335.7546 Q 284.10007 335.7546 206.61823 309.92734 Q 154.96367 309.92734 77.481834 284.10007 L 25.827278 284.10007 L 25.827278 258.27277 L 51.654556 258.27277 L 51.654556 258.27277 L 51.654556 232.4455 L 25.827278 232.4455 L 0.0 232.4455 L 0.0 206.61823 L 0.0 206.61823 L 0.0 180.79094 L 0.0 180.79094 L 0.0 180.79094 L 0.0 180.79094 L 0.0 180.79094 L 0.0 180.79094 L 0.0 154.96367 L 0.0 154.96367 L 25.827278 154.96367 L 25.827278 129.13638 L 51.654556 129.13638 L 77.481834 129.13638 L 77.481834 103.30911 L 51.654556 103.30911 L 51.654556 103.30911 L 51.654556 77.481834 L 51.654556 77.481834 L 51.654556 77.481834 L 77.481834 77.481834 L 77.481834 77.481834 L 309.92734 51.654556 Q 542.37286 25.827278 568.20013 0.0 Q 568.20013 -25.827278 568.20013 0.0 Q 568.20013 0.0 594.0274 0.0 z" svg:height="3.615819mm" draw:style-name="style-819" svg:viewBox="0.0 0.0 903.9547 361.58188" svg:width="9.039547mm" svg:x="228.82968mm" svg:y="141.2752mm"/>
          <draw:path svg:d="M 180.79094 77.481834 L 206.61823 0.0 L 258.27277 0.0 Q 309.92734 0.0 309.92734 25.827278 Q 335.7546 77.481834 361.58188 77.481834 Q 387.40918 77.481834 387.40918 51.654556 Q 387.40918 25.827278 439.06372 25.827278 Q 464.891 51.654556 464.891 77.481834 Q 464.891 103.30911 516.54553 103.30911 Q 594.0274 77.481834 619.8547 77.481834 Q 671.5092 25.827278 774.81836 51.654556 Q 878.12744 77.481834 929.782 77.481834 L 955.6093 77.481834 L 981.4366 51.654556 L 1007.26385 51.654556 L 1007.26385 77.481834 Q 1007.26385 103.30911 955.6093 129.13638 Q 903.9547 129.13638 903.9547 154.96367 L 903.9547 180.79094 L 1033.0911 180.79094 Q 1188.0548 154.96367 1213.8821 206.61823 Q 1239.7094 284.10007 1265.5366 284.10007 Q 1291.3639 284.10007 1343.0184 232.4455 Q 1368.8457 180.79094 1368.8457 180.79094 L 1368.8457 180.79094 L 1420.5002 180.79094 Q 1497.9822 206.61823 1523.8094 284.10007 Q 1549.6367 361.58188 1652.9458 335.7546 Q 1782.0822 335.7546 1782.0822 387.40918 L 1782.0822 413.23645 L 1859.564 413.23645 L 1911.2186 413.23645 L 1911.2186 439.06372 L 1911.2186 464.891 L 1911.2186 490.7183 L 1911.2186 490.7183 L 1885.3912 490.7183 L 1885.3912 490.7183 L 1885.3912 516.54553 L 1859.564 516.54553 L 1859.564 516.54553 L 1859.564 490.7183 L 1833.7367 490.7183 L 1807.9094 490.7183 L 1807.9094 516.54553 L 1807.9094 516.54553 L 1782.0822 516.54553 L 1782.0822 542.37286 L 1782.0822 542.37286 Q 1756.2549 542.37286 1704.6003 542.37286 Q 1652.9458 568.20013 1652.9458 594.0274 Q 1652.9458 619.8547 1523.8094 671.5092 Q 1394.673 697.3365 1368.8457 748.9911 Q 1343.0184 774.81836 1291.3639 800.6456 L 1239.7094 800.6456 L 1239.7094 826.4729 L 1239.7094 852.3002 L 1213.8821 852.3002 L 1188.0548 852.3002 L 1188.0548 878.12744 L 1188.0548 878.12744 L 1162.2275 878.12744 L 1162.2275 903.9547 L 1162.2275 903.9547 L 1162.2275 903.9547 L 1007.26385 903.9547 Q 852.3002 903.9547 826.4729 929.782 L 774.81836 955.6093 L 774.81836 955.6093 L 774.81836 955.6093 L 748.9911 929.782 L 723.16376 903.9547 L 723.16376 903.9547 L 723.16376 903.9547 L 723.16376 878.12744 L 723.16376 878.12744 L 748.9911 878.12744 L 748.9911 852.3002 L 723.16376 852.3002 L 697.3365 852.3002 L 697.3365 852.3002 L 671.5092 826.4729 L 671.5092 826.4729 L 671.5092 800.6456 L 671.5092 800.6456 L 671.5092 800.6456 L 645.68195 800.6456 L 645.68195 800.6456 L 645.68195 774.81836 L 619.8547 774.81836 L 619.8547 774.81836 L 619.8547 774.81836 L 619.8547 774.81836 L 619.8547 748.9911 L 671.5092 748.9911 Q 697.3365 723.16376 671.5092 697.3365 Q 671.5092 645.68195 723.16376 645.68195 L 774.81836 645.68195 L 774.81836 619.8547 L 774.81836 619.8547 L 800.6456 619.8547 L 800.6456 594.0274 L 800.6456 594.0274 L 826.4729 594.0274 L 826.4729 594.0274 L 826.4729 594.0274 L 723.16376 568.20013 Q 645.68195 568.20013 619.8547 516.54553 Q 568.20013 490.7183 413.23645 464.891 L 284.10007 464.891 L 258.27277 464.891 Q 258.27277 439.06372 206.61823 439.06372 L 129.13638 439.06372 L 129.13638 413.23645 L 103.30911 413.23645 L 103.30911 413.23645 L 103.30911 439.06372 L 103.30911 439.06372 L 103.30911 439.06372 L 77.481834 439.06372 L 77.481834 439.06372 L 51.654556 413.23645 L -1.8189894E-12 387.40918 L 25.827278 387.40918 L 51.654556 387.40918 L 51.654556 361.58188 L 51.654556 361.58188 L 77.481834 361.58188 L 77.481834 335.7546 L 77.481834 335.7546 Q 103.30911 335.7546 77.481834 309.92734 L 77.481834 284.10007 L 77.481834 284.10007 L 51.654556 284.10007 L 51.654556 284.10007 L 51.654556 284.10007 L 51.654556 258.27277 L 51.654556 232.4455 L 103.30911 232.4455 Q 129.13638 232.4455 154.96367 206.61823 Q 180.79094 206.61823 180.79094 180.79094 Q 154.96367 129.13638 180.79094 77.481834 z" svg:height="9.556093mm" draw:style-name="style-820" svg:viewBox="0.0 0.0 1911.2186 955.6093" svg:width="19.112186mm" svg:x="162.71185mm" svg:y="131.46085mm"/>
          <draw:path svg:d="M 232.4455 0.0 L 284.10007 0.0 L 335.7546 25.827278 Q 387.40918 25.827278 387.40918 77.481834 L 387.40918 103.30911 L 361.58188 103.30911 L 361.58188 129.13638 L 232.4455 129.13638 L 77.481834 129.13638 L 77.481834 154.96367 L 77.481834 180.79094 L 77.481834 180.79094 L 51.654556 180.79094 L 51.654556 154.96367 L 25.827278 154.96367 L 25.827278 154.96367 Q 25.827278 129.13638 0.0 129.13638 Q -25.827278 103.30911 25.827278 77.481834 L 77.481834 25.827278 L 103.30911 25.827278 L 129.13638 25.827278 L 180.79094 25.827278 Q 206.61823 25.827278 232.4455 0.0 z" svg:height="1.8079095mm" draw:style-name="style-821" svg:viewBox="0.0 0.0 387.40918 180.79094" svg:width="3.8740916mm" svg:x="188.79741mm" svg:y="107.183205mm"/>
          <draw:path svg:d="M 774.81836 77.481834 L 774.81836 103.30911 L 748.9911 103.30911 Q 723.16376 103.30911 723.16376 77.481834 Q 723.16376 51.654556 697.3365 77.481834 Q 645.68195 77.481834 671.5092 129.13638 Q 671.5092 180.79094 723.16376 180.79094 Q 774.81836 180.79094 800.6456 180.79094 L 852.3002 180.79094 L 852.3002 180.79094 Q 852.3002 180.79094 852.3002 206.61823 L 878.12744 206.61823 L 878.12744 206.61823 Q 878.12744 232.4455 800.6456 232.4455 L 723.16376 232.4455 L 594.0274 258.27277 Q 464.891 284.10007 439.06372 284.10007 L 413.23645 284.10007 L 413.23645 258.27277 L 413.23645 232.4455 L 361.58188 232.4455 L 309.92734 232.4455 L 335.7546 206.61823 Q 361.58188 180.79094 413.23645 180.79094 L 464.891 180.79094 L 439.06372 154.96367 L 413.23645 129.13638 L 335.7546 129.13638 Q 232.4455 129.13638 206.61823 129.13638 L 180.79094 129.13638 L 129.13638 129.13638 L 77.481834 129.13638 L 25.827278 103.30911 L 0.0 77.481834 L 0.0 77.481834 L 0.0 77.481834 L 0.0 77.481834 L 0.0 77.481834 L 232.4455 25.827278 Q 490.7183 -25.827278 490.7183 0.0 Q 490.7183 25.827278 542.37286 0.0 Q 619.8547 -25.827278 697.3365 25.827278 Q 748.9911 51.654556 774.81836 77.481834 z" svg:height="2.8410006mm" draw:style-name="style-822" svg:viewBox="0.0 0.0 878.12744 284.10007" svg:width="8.781275mm" svg:x="214.62468mm" svg:y="113.89829mm"/>
          <draw:path svg:d="M 1058.9185 0.0 L 1084.7457 0.0 L 1084.7457 25.827278 Q 1084.7457 51.654556 1033.0911 103.30911 Q 955.6093 129.13638 955.6093 154.96367 Q 955.6093 180.79094 1007.26385 180.79094 Q 1084.7457 206.61823 1084.7457 206.61823 L 1084.7457 206.61823 L 1058.9185 206.61823 L 1033.0911 206.61823 L 1058.9185 232.4455 L 1084.7457 258.27277 L 1136.4003 258.27277 L 1188.0548 258.27277 L 1188.0548 284.10007 L 1162.2275 309.92734 L 1162.2275 309.92734 L 1162.2275 309.92734 L 1162.2275 335.7546 L 1162.2275 335.7546 L 1136.4003 335.7546 L 1136.4003 361.58188 L 1136.4003 361.58188 L 1162.2275 361.58188 L 1162.2275 361.58188 L 1162.2275 361.58188 L 1136.4003 361.58188 L 1110.573 361.58188 L 1110.573 361.58188 L 1110.573 361.58188 L 1110.573 335.7546 L 1110.573 309.92734 L 1033.0911 309.92734 Q 955.6093 309.92734 852.3002 284.10007 Q 774.81836 284.10007 774.81836 258.27277 Q 748.9911 232.4455 594.0274 258.27277 Q 413.23645 258.27277 387.40918 232.4455 Q 387.40918 206.61823 258.27277 232.4455 L 129.13638 258.27277 L 129.13638 258.27277 L 103.30911 258.27277 L 103.30911 258.27277 L 77.481834 232.4455 L 77.481834 232.4455 L 77.481834 232.4455 L 77.481834 232.4455 L 77.481834 206.61823 L 51.654556 206.61823 L 25.827278 206.61823 L 25.827278 180.79094 L 25.827278 154.96367 L 0.0 154.96367 L 0.0 154.96367 L 25.827278 129.13638 L 51.654556 129.13638 L 51.654556 103.30911 L 51.654556 51.654556 L 77.481834 51.654556 L 77.481834 51.654556 L 206.61823 25.827278 Q 335.7546 25.827278 335.7546 0.0 Q 361.58188 0.0 439.06372 25.827278 Q 490.7183 51.654556 516.54553 25.827278 Q 516.54553 0.0 774.81836 0.0 Q 1033.0911 0.0 1058.9185 0.0 z" svg:height="3.615819mm" draw:style-name="style-823" svg:viewBox="0.0 0.0 1188.0548 361.58188" svg:width="11.880548mm" svg:x="60.17756mm" svg:y="181.3075mm"/>
          <draw:path svg:d="M 852.3002 0.0 L 878.12744 0.0 L 981.4366 51.654556 Q 1110.573 129.13638 1136.4003 129.13638 Q 1162.2275 129.13638 1162.2275 129.13638 L 1162.2275 129.13638 L 1162.2275 129.13638 Q 1136.4003 154.96367 1136.4003 154.96367 L 1136.4003 154.96367 L 1136.4003 180.79094 Q 1110.573 206.61823 1188.0548 206.61823 L 1265.5366 206.61823 L 1291.3639 206.61823 L 1291.3639 206.61823 L 1291.3639 206.61823 L 1291.3639 206.61823 L 1317.1912 180.79094 L 1317.1912 180.79094 L 1343.0184 180.79094 L 1368.8457 180.79094 L 1394.673 180.79094 L 1394.673 180.79094 L 1394.673 206.61823 Q 1420.5002 232.4455 1394.673 232.4455 Q 1368.8457 232.4455 1420.5002 284.10007 Q 1497.9822 309.92734 1472.1549 309.92734 Q 1472.1549 335.7546 1497.9822 335.7546 L 1523.8094 335.7546 L 1523.8094 387.40918 Q 1523.8094 439.06372 1549.6367 464.891 L 1575.464 490.7183 L 1575.464 490.7183 L 1601.2913 490.7183 L 1601.2913 490.7183 L 1601.2913 516.54553 L 1575.464 516.54553 L 1575.464 542.37286 L 1601.2913 542.37286 L 1601.2913 542.37286 L 1601.2913 542.37286 L 1601.2913 542.37286 L 1549.6367 568.20013 Q 1497.9822 594.0274 1446.3275 594.0274 Q 1420.5002 594.0274 1420.5002 619.8547 Q 1420.5002 645.68195 1343.0184 645.68195 Q 1239.7094 645.68195 1239.7094 697.3365 Q 1239.7094 723.16376 1291.3639 723.16376 Q 1317.1912 748.9911 1188.0548 748.9911 Q 1033.0911 800.6456 774.81836 800.6456 L 490.7183 800.6456 L 490.7183 800.6456 Q 490.7183 800.6456 464.891 800.6456 L 439.06372 800.6456 L 413.23645 800.6456 Q 413.23645 800.6456 309.92734 748.9911 Q 206.61823 697.3365 206.61823 671.5092 Q 206.61823 645.68195 154.96367 645.68195 L 77.481834 645.68195 L 77.481834 619.8547 L 77.481834 594.0274 L 51.654556 594.0274 L 25.827278 594.0274 L 25.827278 542.37286 L 3.6379788E-12 516.54553 L 3.6379788E-12 490.7183 L 3.6379788E-12 464.891 L 77.481834 439.06372 Q 154.96367 439.06372 258.27277 413.23645 Q 361.58188 387.40918 464.891 361.58188 L 542.37286 335.7546 L 516.54553 335.7546 L 490.7183 335.7546 L 516.54553 309.92734 L 542.37286 309.92734 L 542.37286 284.10007 L 542.37286 258.27277 L 516.54553 258.27277 Q 464.891 284.10007 413.23645 284.10007 L 387.40918 284.10007 L 387.40918 258.27277 L 387.40918 258.27277 L 387.40918 232.4455 L 387.40918 206.61823 L 413.23645 206.61823 L 464.891 180.79094 L 516.54553 180.79094 Q 594.0274 180.79094 594.0274 129.13638 Q 594.0274 77.481834 671.5092 77.481834 Q 723.16376 77.481834 774.81836 77.481834 Q 826.4729 51.654556 826.4729 25.827278 Q 826.4729 0.0 852.3002 0.0 z" svg:height="8.006456mm" draw:style-name="style-824" svg:viewBox="0.0 0.0 1601.2913 800.6456" svg:width="16.012913mm" svg:x="302.6957mm" svg:y="170.20177mm"/>
          <draw:path svg:d="M 697.3365 -1.8189894E-12 L 697.3365 -1.8189894E-12 L 723.16376 -1.8189894E-12 L 723.16376 -1.8189894E-12 L 723.16376 25.827278 L 723.16376 51.654556 L 697.3365 51.654556 L 697.3365 77.481834 L 671.5092 77.481834 L 645.68195 77.481834 L 645.68195 103.30911 L 645.68195 129.13638 L 671.5092 129.13638 L 697.3365 129.13638 L 723.16376 180.79094 Q 774.81836 232.4455 748.9911 232.4455 Q 723.16376 232.4455 723.16376 258.27277 L 723.16376 284.10007 L 748.9911 284.10007 L 748.9911 284.10007 L 748.9911 309.92734 L 774.81836 309.92734 L 774.81836 335.7546 Q 774.81836 361.58188 826.4729 361.58188 Q 852.3002 361.58188 852.3002 387.40918 Q 852.3002 439.06372 826.4729 439.06372 Q 800.6456 439.06372 800.6456 464.891 L 800.6456 464.891 L 619.8547 464.891 L 464.891 490.7183 L 464.891 490.7183 L 464.891 490.7183 L 490.7183 490.7183 L 490.7183 516.54553 L 464.891 516.54553 Q 439.06372 516.54553 439.06372 542.37286 Q 413.23645 568.20013 335.7546 594.0274 L 258.27277 645.68195 L 258.27277 645.68195 L 258.27277 619.8547 L 232.4455 568.20013 Q 232.4455 516.54553 206.61823 516.54553 L 154.96367 516.54553 L 154.96367 490.7183 L 154.96367 439.06372 L 129.13638 439.06372 L 129.13638 439.06372 L 77.481834 413.23645 L 25.827278 387.40918 L 25.827278 387.40918 L 0.0 387.40918 L 0.0 361.58188 L 0.0 335.7546 L 25.827278 335.7546 L 25.827278 335.7546 L 25.827278 335.7546 L 51.654556 335.7546 L 51.654556 335.7546 L 51.654556 335.7546 L 77.481834 335.7546 L 103.30911 335.7546 L 103.30911 335.7546 L 103.30911 335.7546 L 103.30911 335.7546 L 129.13638 335.7546 L 129.13638 335.7546 L 154.96367 335.7546 L 129.13638 309.92734 Q 129.13638 284.10007 206.61823 284.10007 Q 309.92734 284.10007 309.92734 258.27277 Q 309.92734 232.4455 413.23645 206.61823 Q 490.7183 180.79094 464.891 180.79094 Q 439.06372 180.79094 439.06372 154.96367 L 439.06372 154.96367 L 464.891 154.96367 L 490.7183 129.13638 L 490.7183 129.13638 L 516.54553 129.13638 L 516.54553 129.13638 L 516.54553 103.30911 L 490.7183 77.481834 Q 490.7183 51.654556 542.37286 51.654556 Q 594.0274 25.827278 645.68195 25.827278 L 697.3365 25.827278 L 697.3365 -1.8189894E-12 z" svg:height="6.4568195mm" draw:style-name="style-825" svg:viewBox="0.0 0.0 852.3002 645.68195" svg:width="8.523002mm" svg:x="205.06859mm" svg:y="141.79176mm"/>
          <draw:path svg:d="M 232.4455 3.6379788E-12 L 258.27277 3.6379788E-12 L 258.27277 25.827278 Q 232.4455 25.827278 232.4455 25.827278 L 232.4455 25.827278 L 232.4455 25.827278 Q 232.4455 51.654556 206.61823 51.654556 L 206.61823 51.654556 L 180.79094 51.654556 L 180.79094 51.654556 L 232.4455 103.30911 Q 258.27277 129.13638 387.40918 129.13638 Q 542.37286 129.13638 542.37286 77.481834 Q 542.37286 51.654556 568.20013 51.654556 L 568.20013 51.654556 L 568.20013 51.654556 L 594.0274 51.654556 L 594.0274 77.481834 L 594.0274 77.481834 L 594.0274 103.30911 Q 594.0274 129.13638 645.68195 129.13638 Q 697.3365 103.30911 723.16376 77.481834 L 723.16376 77.481834 L 800.6456 51.654556 Q 878.12744 25.827278 903.9547 129.13638 Q 955.6093 206.61823 955.6093 206.61823 L 955.6093 232.4455 L 981.4366 232.4455 L 1007.26385 232.4455 L 1033.0911 206.61823 Q 1058.9185 180.79094 1084.7457 154.96367 Q 1110.573 129.13638 1110.573 103.30911 L 1136.4003 103.30911 L 1136.4003 129.13638 L 1136.4003 154.96367 L 1188.0548 154.96367 L 1239.7094 180.79094 L 1265.5366 180.79094 L 1291.3639 180.79094 L 1317.1912 154.96367 L 1368.8457 154.96367 L 1368.8457 206.61823 Q 1394.673 258.27277 1472.1549 258.27277 L 1523.8094 284.10007 L 1523.8094 284.10007 L 1549.6367 284.10007 L 1549.6367 284.10007 L 1549.6367 284.10007 L 1575.464 309.92734 L 1575.464 309.92734 L 1575.464 309.92734 L 1575.464 335.7546 L 1549.6367 335.7546 L 1523.8094 335.7546 L 1523.8094 361.58188 L 1523.8094 361.58188 L 1497.9822 361.58188 L 1497.9822 387.40918 L 1446.3275 387.40918 Q 1394.673 387.40918 1420.5002 439.06372 Q 1420.5002 464.891 1343.0184 490.7183 Q 1265.5366 490.7183 1239.7094 542.37286 L 1213.8821 619.8547 L 1188.0548 645.68195 L 1188.0548 671.5092 L 1136.4003 671.5092 L 1084.7457 697.3365 L 1084.7457 697.3365 L 1084.7457 697.3365 L 1058.9185 697.3365 Q 1033.0911 697.3365 723.16376 723.16376 Q 413.23645 748.9911 413.23645 774.81836 Q 413.23645 800.6456 387.40918 800.6456 L 361.58188 800.6456 L 335.7546 800.6456 L 335.7546 800.6456 L 335.7546 800.6456 Q 335.7546 826.4729 258.27277 697.3365 Q 180.79094 568.20013 103.30911 542.37286 L 25.827278 490.7183 L 25.827278 439.06372 Q 25.827278 413.23645 25.827278 361.58188 Q 25.827278 309.92734 77.481834 284.10007 Q 103.30911 258.27277 103.30911 232.4455 Q 103.30911 180.79094 51.654556 180.79094 Q 3.6379788E-12 206.61823 25.827278 154.96367 L 25.827278 103.30911 L 3.6379788E-12 77.481834 Q -25.827278 77.481834 77.481834 51.654556 Q 180.79094 25.827278 232.4455 3.6379788E-12 z" svg:height="8.006456mm" draw:style-name="style-826" svg:viewBox="0.0 0.0 1575.464 800.6456" svg:width="15.75464mm" svg:x="272.99432mm" svg:y="168.13557mm"/>
          <draw:path svg:d="M 180.79094 25.827278 L 180.79094 0.0 L 206.61823 0.0 L 232.4455 0.0 L 232.4455 0.0 L 232.4455 0.0 L 413.23645 51.654556 Q 619.8547 77.481834 774.81836 103.30911 Q 929.782 154.96367 929.782 206.61823 L 929.782 232.4455 L 826.4729 232.4455 Q 748.9911 258.27277 748.9911 258.27277 Q 723.16376 258.27277 568.20013 284.10007 Q 413.23645 309.92734 361.58188 258.27277 Q 284.10007 258.27277 206.61823 258.27277 L 154.96367 258.27277 L 154.96367 232.4455 L 154.96367 232.4455 L 129.13638 232.4455 L 129.13638 206.61823 L 103.30911 206.61823 L 51.654556 206.61823 L 51.654556 180.79094 L 51.654556 180.79094 L 51.654556 154.96367 L 51.654556 154.96367 L 51.654556 154.96367 L 51.654556 154.96367 L 25.827278 129.13638 Q 0.0 103.30911 0.0 103.30911 L 0.0 103.30911 L 77.481834 51.654556 Q 154.96367 25.827278 180.79094 25.827278 z" svg:height="2.8410006mm" draw:style-name="style-827" svg:viewBox="0.0 0.0 929.782 284.10007" svg:width="9.29782mm" svg:x="269.63678mm" svg:y="182.34058mm"/>
          <draw:path svg:d="M 981.4366 0.0 L 1033.0911 0.0 L 1033.0911 0.0 Q 1007.26385 0.0 981.4366 51.654556 L 955.6093 129.13638 L 981.4366 129.13638 L 1007.26385 103.30911 L 1033.0911 103.30911 L 1058.9185 103.30911 L 1058.9185 103.30911 L 1058.9185 129.13638 L 1033.0911 129.13638 L 1033.0911 154.96367 L 1033.0911 154.96367 L 1058.9185 154.96367 L 1058.9185 206.61823 Q 1058.9185 232.4455 1058.9185 232.4455 L 1058.9185 232.4455 L 1058.9185 232.4455 Q 1058.9185 232.4455 1033.0911 258.27277 Q 1033.0911 309.92734 981.4366 309.92734 Q 929.782 309.92734 929.782 335.7546 Q 929.782 361.58188 852.3002 387.40918 Q 748.9911 413.23645 439.06372 413.23645 L 154.96367 413.23645 L 129.13638 413.23645 L 103.30911 413.23645 L 103.30911 387.40918 L 77.481834 387.40918 L 77.481834 387.40918 L 77.481834 387.40918 L 25.827278 387.40918 L -3.6379788E-12 387.40918 L -3.6379788E-12 361.58188 L 25.827278 309.92734 L 25.827278 309.92734 L 25.827278 309.92734 L 25.827278 284.10007 L 25.827278 284.10007 L 51.654556 258.27277 L 51.654556 232.4455 L 51.654556 206.61823 L 77.481834 180.79094 L 77.481834 180.79094 L 77.481834 154.96367 L 232.4455 154.96367 Q 361.58188 103.30911 542.37286 103.30911 L 748.9911 103.30911 L 800.6456 77.481834 L 826.4729 51.654556 L 826.4729 51.654556 L 852.3002 51.654556 L 852.3002 51.654556 L 852.3002 25.827278 L 903.9547 0.0 Q 929.782 0.0 981.4366 0.0 z" svg:height="4.1323643mm" draw:style-name="style-828" svg:viewBox="0.0 0.0 1058.9185 413.23645" svg:width="10.589184mm" svg:x="253.88214mm" svg:y="137.91766mm"/>
          <draw:path svg:d="M 671.5092 51.654556 L 697.3365 77.481834 L 697.3365 77.481834 L 697.3365 103.30911 L 723.16376 103.30911 L 748.9911 103.30911 L 748.9911 129.13638 L 748.9911 129.13638 L 774.81836 154.96367 L 774.81836 180.79094 L 800.6456 180.79094 L 852.3002 206.61823 L 852.3002 206.61823 L 852.3002 206.61823 L 826.4729 258.27277 L 826.4729 284.10007 L 800.6456 284.10007 Q 774.81836 309.92734 723.16376 335.7546 L 697.3365 361.58188 L 671.5092 361.58188 L 671.5092 361.58188 L 671.5092 361.58188 Q 671.5092 361.58188 387.40918 284.10007 Q 77.481834 232.4455 77.481834 206.61823 Q 77.481834 180.79094 103.30911 180.79094 Q 129.13638 180.79094 129.13638 154.96367 L 103.30911 103.30911 L 103.30911 103.30911 Q 77.481834 103.30911 51.654556 77.481834 L -3.6379788E-12 51.654556 L 25.827278 51.654556 L 25.827278 51.654556 L 77.481834 51.654556 L 129.13638 51.654556 L 284.10007 77.481834 Q 413.23645 77.481834 413.23645 51.654556 Q 413.23645 25.827278 516.54553 51.654556 Q 619.8547 51.654556 619.8547 25.827278 Q 619.8547 -3.6379788E-12 645.68195 -3.6379788E-12 Q 671.5092 -3.6379788E-12 671.5092 51.654556 z" svg:height="3.615819mm" draw:style-name="style-829" svg:viewBox="0.0 0.0 852.3002 361.58188" svg:width="8.523002mm" svg:x="263.6965mm" svg:y="187.50604mm"/>
          <draw:path svg:d="M 1213.8821 180.79094 L 1291.3639 206.61823 L 1291.3639 206.61823 L 1291.3639 206.61823 L 1265.5366 206.61823 L 1213.8821 206.61823 L 1213.8821 232.4455 L 1213.8821 232.4455 L 1188.0548 232.4455 L 1188.0548 258.27277 L 1188.0548 258.27277 L 1213.8821 258.27277 L 1213.8821 258.27277 L 1213.8821 284.10007 L 1213.8821 309.92734 L 1213.8821 361.58188 L 1188.0548 387.40918 L 1188.0548 413.23645 L 1162.2275 413.23645 L 1136.4003 413.23645 L 1136.4003 439.06372 L 1136.4003 439.06372 L 852.3002 439.06372 Q 594.0274 413.23645 594.0274 413.23645 Q 619.8547 413.23645 542.37286 413.23645 Q 464.891 413.23645 413.23645 361.58188 Q 361.58188 361.58188 284.10007 335.7546 L 180.79094 335.7546 L 180.79094 335.7546 L 180.79094 309.92734 L 154.96367 309.92734 Q 129.13638 309.92734 77.481834 284.10007 L 51.654556 258.27277 L 25.827278 284.10007 L -3.6379788E-12 284.10007 L -3.6379788E-12 258.27277 L -3.6379788E-12 206.61823 L 77.481834 206.61823 L 129.13638 206.61823 L 103.30911 180.79094 L 77.481834 154.96367 L 129.13638 154.96367 Q 154.96367 154.96367 129.13638 129.13638 Q 103.30911 103.30911 154.96367 77.481834 Q 232.4455 51.654556 206.61823 25.827278 Q 206.61823 0.0 232.4455 0.0 Q 284.10007 25.827278 309.92734 51.654556 Q 361.58188 51.654556 439.06372 51.654556 Q 490.7183 25.827278 516.54553 77.481834 Q 516.54553 103.30911 774.81836 129.13638 Q 1033.0911 129.13638 1033.0911 154.96367 Q 1033.0911 180.79094 1110.573 180.79094 Q 1162.2275 154.96367 1213.8821 180.79094 z" svg:height="4.3906374mm" draw:style-name="style-830" svg:viewBox="0.0 0.0 1291.3639 439.06372" svg:width="12.913639mm" svg:x="286.4245mm" svg:y="112.60693mm"/>
          <draw:path svg:d="M 413.23645 1.8189894E-12 L 413.23645 1.8189894E-12 L 464.891 1.8189894E-12 Q 516.54553 1.8189894E-12 568.20013 1.8189894E-12 L 594.0274 1.8189894E-12 L 619.8547 1.8189894E-12 L 619.8547 1.8189894E-12 L 619.8547 25.827278 Q 594.0274 51.654556 671.5092 51.654556 L 723.16376 51.654556 L 723.16376 103.30911 L 723.16376 129.13638 L 697.3365 129.13638 L 697.3365 154.96367 L 697.3365 154.96367 L 723.16376 154.96367 L 723.16376 154.96367 L 723.16376 154.96367 L 723.16376 180.79094 L 723.16376 180.79094 L 748.9911 180.79094 L 748.9911 206.61823 L 774.81836 206.61823 Q 826.4729 206.61823 826.4729 232.4455 L 826.4729 258.27277 L 800.6456 258.27277 Q 774.81836 258.27277 697.3365 258.27277 Q 619.8547 284.10007 619.8547 335.7546 Q 645.68195 413.23645 413.23645 413.23645 Q 154.96367 413.23645 180.79094 361.58188 Q 206.61823 335.7546 154.96367 335.7546 L 77.481834 309.92734 L 51.654556 309.92734 L 25.827278 309.92734 L 25.827278 309.92734 L 0.0 309.92734 L 0.0 309.92734 L 0.0 309.92734 L 0.0 284.10007 L 0.0 284.10007 L 0.0 284.10007 L 0.0 258.27277 L 51.654556 258.27277 L 77.481834 258.27277 L 77.481834 232.4455 L 51.654556 206.61823 L 51.654556 206.61823 L 51.654556 206.61823 L 51.654556 180.79094 L 51.654556 180.79094 L 77.481834 180.79094 L 77.481834 154.96367 L 77.481834 154.96367 L 103.30911 154.96367 L 103.30911 154.96367 L 103.30911 154.96367 L 103.30911 180.79094 L 103.30911 180.79094 L 129.13638 129.13638 Q 129.13638 103.30911 232.4455 103.30911 Q 335.7546 103.30911 335.7546 77.481834 Q 335.7546 51.654556 361.58188 51.654556 Q 413.23645 25.827278 413.23645 1.8189894E-12 z" svg:height="4.1323643mm" draw:style-name="style-831" svg:viewBox="0.0 0.0 826.4729 413.23645" svg:width="8.264729mm" svg:x="229.86278mm" svg:y="151.34785mm"/>
          <draw:path svg:d="M 748.9911 0.0 L 774.81836 0.0 L 800.6456 0.0 L 800.6456 0.0 L 800.6456 25.827278 Q 800.6456 25.827278 826.4729 25.827278 L 826.4729 25.827278 L 800.6456 51.654556 L 774.81836 51.654556 L 774.81836 77.481834 L 800.6456 103.30911 L 800.6456 103.30911 L 800.6456 129.13638 L 955.6093 129.13638 Q 1136.4003 129.13638 1162.2275 154.96367 L 1162.2275 154.96367 L 1188.0548 180.79094 Q 1213.8821 232.4455 1136.4003 258.27277 Q 1033.0911 284.10007 1058.9185 309.92734 Q 1058.9185 335.7546 1058.9185 361.58188 Q 1007.26385 387.40918 1033.0911 387.40918 Q 1033.0911 387.40918 1058.9185 413.23645 L 1084.7457 439.06372 L 1007.26385 439.06372 Q 929.782 439.06372 903.9547 464.891 L 878.12744 464.891 L 878.12744 464.891 Q 852.3002 464.891 852.3002 439.06372 Q 852.3002 413.23645 748.9911 387.40918 Q 645.68195 387.40918 413.23645 361.58188 Q 180.79094 361.58188 180.79094 387.40918 Q 180.79094 413.23645 103.30911 413.23645 L 25.827278 413.23645 L 25.827278 387.40918 L 25.827278 335.7546 L 0.0 335.7546 L 0.0 335.7546 L 0.0 309.92734 L 25.827278 309.92734 L 25.827278 284.10007 L 25.827278 232.4455 L 25.827278 206.61823 L 25.827278 180.79094 L 25.827278 180.79094 L 25.827278 180.79094 L 129.13638 154.96367 Q 232.4455 154.96367 232.4455 129.13638 Q 232.4455 103.30911 284.10007 77.481834 Q 335.7546 77.481834 335.7546 77.481834 Q 335.7546 51.654556 335.7546 25.827278 L 335.7546 25.827278 L 335.7546 25.827278 L 361.58188 25.827278 L 542.37286 25.827278 Q 748.9911 25.827278 748.9911 0.0 z M 51.654556 206.61823 Q 51.654556 180.79094 51.654556 180.79094 Q 77.481834 180.79094 77.481834 180.79094 Q 77.481834 206.61823 51.654556 206.61823 z" svg:height="4.64891mm" draw:style-name="style-832" svg:viewBox="0.0 0.0 1188.0548 464.891" svg:width="11.880548mm" svg:x="249.23323mm" svg:y="165.55286mm"/>
          <draw:path svg:d="M 1265.5366 3.6379788E-12 L 1317.1912 3.6379788E-12 L 1317.1912 3.6379788E-12 L 1317.1912 25.827278 L 1343.0184 25.827278 L 1368.8457 25.827278 L 1420.5002 51.654556 Q 1446.3275 77.481834 1420.5002 103.30911 Q 1368.8457 129.13638 1394.673 180.79094 Q 1394.673 232.4455 1472.1549 232.4455 Q 1523.8094 258.27277 1472.1549 284.10007 Q 1420.5002 284.10007 1420.5002 309.92734 Q 1420.5002 335.7546 1446.3275 361.58188 L 1472.1549 387.40918 L 1472.1549 387.40918 L 1472.1549 387.40918 L 1472.1549 413.23645 L 1472.1549 413.23645 L 1523.8094 439.06372 Q 1549.6367 439.06372 1678.7731 464.891 L 1782.0822 490.7183 L 1782.0822 490.7183 L 1782.0822 490.7183 L 1730.4276 490.7183 L 1704.6003 490.7183 L 1601.2913 516.54553 Q 1472.1549 516.54553 1523.8094 594.0274 Q 1523.8094 645.68195 1549.6367 645.68195 L 1549.6367 671.5092 L 1523.8094 671.5092 Q 1497.9822 697.3365 1497.9822 697.3365 L 1497.9822 697.3365 L 1472.1549 697.3365 Q 1446.3275 697.3365 1394.673 723.16376 Q 1343.0184 748.9911 1368.8457 748.9911 Q 1368.8457 748.9911 1291.3639 748.9911 Q 1213.8821 748.9911 852.3002 723.16376 L 490.7183 697.3365 L 335.7546 697.3365 L 180.79094 697.3365 L 180.79094 671.5092 L 180.79094 671.5092 L 154.96367 671.5092 L 154.96367 645.68195 L 154.96367 645.68195 L 180.79094 645.68195 L 180.79094 645.68195 L 180.79094 645.68195 L 232.4455 619.8547 Q 309.92734 619.8547 309.92734 568.20013 L 309.92734 542.37286 L 284.10007 516.54553 Q 232.4455 490.7183 258.27277 490.7183 L 284.10007 490.7183 L 284.10007 464.891 Q 284.10007 439.06372 180.79094 439.06372 Q 77.481834 439.06372 77.481834 413.23645 L 51.654556 387.40918 L 51.654556 387.40918 L 77.481834 361.58188 L 77.481834 309.92734 L 77.481834 258.27277 L 25.827278 258.27277 L 0.0 232.4455 L 25.827278 232.4455 L 51.654556 232.4455 L 77.481834 206.61823 L 103.30911 180.79094 L 103.30911 180.79094 L 77.481834 180.79094 L 77.481834 180.79094 L 77.481834 180.79094 L 129.13638 154.96367 Q 206.61823 129.13638 232.4455 129.13638 L 258.27277 129.13638 L 309.92734 129.13638 L 361.58188 129.13638 L 387.40918 129.13638 L 439.06372 129.13638 L 439.06372 129.13638 L 439.06372 129.13638 L 464.891 129.13638 L 464.891 129.13638 L 464.891 103.30911 L 490.7183 103.30911 L 723.16376 77.481834 Q 955.6093 77.481834 1007.26385 51.654556 L 1033.0911 51.654556 L 1136.4003 25.827278 Q 1239.7094 25.827278 1265.5366 3.6379788E-12 z" svg:height="7.4899106mm" draw:style-name="style-833" svg:viewBox="0.0 0.0 1782.0822 748.9911" svg:width="17.820822mm" svg:x="87.037926mm" svg:y="171.7514mm"/>
          <draw:path svg:d="M 594.0274 0.0 L 619.8547 0.0 L 619.8547 25.827278 Q 619.8547 51.654556 568.20013 77.481834 Q 542.37286 103.30911 490.7183 232.4455 Q 439.06372 361.58188 439.06372 361.58188 L 439.06372 361.58188 L 439.06372 387.40918 L 439.06372 387.40918 L 413.23645 413.23645 L 413.23645 413.23645 L 413.23645 413.23645 Q 413.23645 413.23645 284.10007 464.891 Q 129.13638 464.891 77.481834 464.891 Q 25.827278 439.06372 25.827278 413.23645 Q 25.827278 387.40918 25.827278 361.58188 L 0.0 361.58188 L 0.0 335.7546 Q 0.0 309.92734 25.827278 284.10007 L 77.481834 258.27277 L 77.481834 258.27277 L 77.481834 258.27277 L 103.30911 258.27277 Q 103.30911 258.27277 154.96367 180.79094 Q 180.79094 129.13638 284.10007 77.481834 L 361.58188 25.827278 L 439.06372 25.827278 Q 542.37286 0.0 594.0274 0.0 z" svg:height="4.64891mm" draw:style-name="style-834" svg:viewBox="0.0 0.0 619.8547 464.891" svg:width="6.198547mm" svg:x="62.760284mm" svg:y="117.772385mm"/>
          <draw:path svg:d="M 206.61823 -3.6379788E-12 L 258.27277 -3.6379788E-12 L 284.10007 -3.6379788E-12 L 309.92734 -3.6379788E-12 L 335.7546 51.654556 Q 361.58188 103.30911 413.23645 103.30911 Q 439.06372 103.30911 439.06372 129.13638 Q 439.06372 154.96367 464.891 154.96367 Q 516.54553 180.79094 516.54553 180.79094 L 516.54553 206.61823 L 516.54553 206.61823 L 516.54553 206.61823 L 542.37286 206.61823 L 542.37286 206.61823 L 568.20013 232.4455 L 619.8547 258.27277 L 619.8547 258.27277 L 619.8547 258.27277 L 645.68195 258.27277 L 645.68195 258.27277 L 645.68195 284.10007 L 671.5092 284.10007 L 671.5092 284.10007 L 671.5092 309.92734 L 568.20013 309.92734 Q 464.891 309.92734 439.06372 335.7546 L 413.23645 335.7546 L 413.23645 335.7546 L 413.23645 309.92734 L 361.58188 309.92734 L 284.10007 309.92734 L 258.27277 284.10007 Q 232.4455 258.27277 206.61823 258.27277 L 180.79094 258.27277 L 154.96367 232.4455 L 103.30911 206.61823 L 51.654556 206.61823 L 0.0 206.61823 L 51.654556 180.79094 Q 129.13638 154.96367 206.61823 154.96367 L 309.92734 154.96367 L 309.92734 129.13638 L 309.92734 129.13638 L 309.92734 103.30911 L 309.92734 103.30911 L 309.92734 103.30911 L 284.10007 103.30911 L 284.10007 77.481834 L 284.10007 77.481834 L 232.4455 77.481834 Q 180.79094 51.654556 154.96367 51.654556 L 154.96367 51.654556 L 154.96367 25.827278 Q 180.79094 -3.6379788E-12 206.61823 -3.6379788E-12 z" svg:height="3.357546mm" draw:style-name="style-835" svg:viewBox="0.0 0.0 671.5092 335.7546" svg:width="6.715092mm" svg:x="297.53024mm" svg:y="187.50604mm"/>
          <draw:path svg:d="M 180.79094 51.654556 L 180.79094 0.0 L 258.27277 0.0 L 309.92734 0.0 L 387.40918 25.827278 Q 464.891 25.827278 516.54553 51.654556 L 542.37286 77.481834 L 619.8547 77.481834 L 697.3365 77.481834 L 697.3365 77.481834 L 697.3365 77.481834 L 697.3365 103.30911 L 671.5092 103.30911 L 671.5092 103.30911 L 671.5092 129.13638 L 671.5092 129.13638 L 671.5092 129.13638 L 697.3365 129.13638 L 697.3365 129.13638 L 697.3365 154.96367 L 671.5092 154.96367 L 671.5092 180.79094 L 671.5092 206.61823 L 723.16376 232.4455 Q 774.81836 232.4455 748.9911 232.4455 L 748.9911 258.27277 L 723.16376 258.27277 Q 697.3365 284.10007 697.3365 284.10007 L 697.3365 284.10007 L 671.5092 284.10007 Q 619.8547 284.10007 464.891 284.10007 L 335.7546 284.10007 L 335.7546 284.10007 L 309.92734 284.10007 L 309.92734 284.10007 L 309.92734 284.10007 L 232.4455 284.10007 Q 154.96367 284.10007 77.481834 258.27277 L -3.6379788E-12 232.4455 L 77.481834 232.4455 L 154.96367 232.4455 L 154.96367 206.61823 L 154.96367 180.79094 L 129.13638 180.79094 L 103.30911 180.79094 L 103.30911 154.96367 L 103.30911 154.96367 L 77.481834 154.96367 Q 77.481834 129.13638 129.13638 129.13638 Q 180.79094 77.481834 180.79094 51.654556 z" svg:height="2.8410006mm" draw:style-name="style-836" svg:viewBox="0.0 0.0 748.9911 284.10007" svg:width="7.4899106mm" svg:x="191.12186mm" svg:y="197.57867mm"/>
          <draw:path svg:d="M 103.30911 25.827278 L 154.96367 25.827278 L 180.79094 25.827278 L 206.61823 51.654556 L 439.06372 51.654556 Q 671.5092 51.654556 697.3365 77.481834 L 697.3365 77.481834 L 697.3365 103.30911 L 697.3365 103.30911 L 697.3365 129.13638 Q 697.3365 154.96367 800.6456 206.61823 Q 878.12744 258.27277 852.3002 258.27277 Q 852.3002 284.10007 878.12744 309.92734 Q 929.782 361.58188 903.9547 361.58188 L 878.12744 361.58188 L 852.3002 361.58188 Q 852.3002 335.7546 826.4729 361.58188 Q 826.4729 387.40918 800.6456 387.40918 Q 774.81836 413.23645 645.68195 413.23645 L 516.54553 413.23645 L 516.54553 439.06372 L 542.37286 439.06372 L 542.37286 464.891 L 542.37286 464.891 L 387.40918 464.891 Q 258.27277 464.891 232.4455 439.06372 L 232.4455 439.06372 L 232.4455 439.06372 Q 232.4455 413.23645 284.10007 413.23645 Q 309.92734 413.23645 309.92734 387.40918 Q 284.10007 361.58188 206.61823 335.7546 L 103.30911 309.92734 L 103.30911 309.92734 L 77.481834 284.10007 L 77.481834 284.10007 L 77.481834 258.27277 L 103.30911 258.27277 L 129.13638 258.27277 L 129.13638 232.4455 Q 129.13638 206.61823 154.96367 180.79094 Q 180.79094 154.96367 232.4455 129.13638 L 284.10007 103.30911 L 284.10007 103.30911 L 284.10007 103.30911 L 309.92734 103.30911 L 309.92734 103.30911 L 206.61823 77.481834 Q 103.30911 51.654556 51.654556 25.827278 L 4.5474735E-13 0.0 L 25.827278 0.0 Q 25.827278 0.0 51.654556 0.0 Q 51.654556 0.0 103.30911 25.827278 z" svg:height="4.64891mm" draw:style-name="style-837" svg:viewBox="0.0 0.0 903.9547 464.891" svg:width="9.039547mm" svg:x="22.469732mm" svg:y="174.59239mm"/>
          <draw:path svg:d="M 51.654556 51.654556 L 0.0 0.0 L 51.654556 0.0 Q 103.30911 0.0 154.96367 51.654556 Q 206.61823 103.30911 206.61823 77.481834 Q 232.4455 51.654556 258.27277 51.654556 L 258.27277 51.654556 L 258.27277 180.79094 Q 232.4455 309.92734 206.61823 309.92734 L 154.96367 309.92734 L 154.96367 309.92734 L 129.13638 309.92734 L 129.13638 309.92734 Q 103.30911 284.10007 103.30911 180.79094 Q 103.30911 77.481834 51.654556 51.654556 z" svg:height="3.0992734mm" draw:style-name="style-838" svg:viewBox="0.0 0.0 258.27277 309.92734" svg:width="2.582728mm" svg:x="199.38658mm" svg:y="101.24293mm"/>
          <draw:path svg:d="M 1317.1912 25.827278 L 1317.1912 25.827278 L 1317.1912 25.827278 Q 1343.0184 25.827278 1343.0184 0.0 L 1343.0184 0.0 L 1394.673 0.0 Q 1446.3275 25.827278 1472.1549 25.827278 L 1497.9822 25.827278 L 1497.9822 25.827278 L 1472.1549 25.827278 L 1420.5002 51.654556 Q 1368.8457 77.481834 1368.8457 129.13638 L 1368.8457 154.96367 L 1420.5002 154.96367 L 1497.9822 180.79094 L 1523.8094 180.79094 L 1523.8094 180.79094 L 1523.8094 206.61823 L 1523.8094 232.4455 L 1497.9822 232.4455 L 1497.9822 232.4455 L 1497.9822 258.27277 L 1472.1549 258.27277 L 1472.1549 258.27277 L 1472.1549 284.10007 L 1446.3275 284.10007 Q 1420.5002 284.10007 1420.5002 309.92734 Q 1420.5002 309.92734 1291.3639 335.7546 L 1162.2275 361.58188 L 1162.2275 387.40918 L 1162.2275 413.23645 L 1136.4003 413.23645 L 1136.4003 439.06372 L 1110.573 439.06372 L 1084.7457 439.06372 L 1084.7457 464.891 L 1084.7457 464.891 L 1007.26385 464.891 Q 903.9547 439.06372 645.68195 439.06372 L 413.23645 413.23645 L 413.23645 387.40918 Q 413.23645 361.58188 439.06372 361.58188 Q 464.891 335.7546 439.06372 335.7546 Q 439.06372 335.7546 387.40918 309.92734 Q 335.7546 309.92734 309.92734 335.7546 Q 284.10007 335.7546 258.27277 284.10007 Q 232.4455 232.4455 129.13638 206.61823 L 0.0 180.79094 L 0.0 180.79094 L 25.827278 154.96367 L 25.827278 154.96367 L 25.827278 129.13638 L 25.827278 129.13638 L 25.827278 129.13638 L 51.654556 129.13638 L 51.654556 129.13638 L 77.481834 103.30911 L 103.30911 77.481834 L 103.30911 77.481834 L 103.30911 77.481834 L 129.13638 77.481834 L 180.79094 77.481834 L 439.06372 25.827278 Q 697.3365 25.827278 981.4366 25.827278 Q 1265.5366 25.827278 1291.3639 25.827278 Q 1317.1912 25.827278 1317.1912 25.827278 z" svg:height="4.64891mm" draw:style-name="style-839" svg:viewBox="0.0 0.0 1523.8094 464.891" svg:width="15.238094mm" svg:x="76.707016mm" svg:y="165.55286mm"/>
          <draw:path svg:d="M 645.68195 25.827278 L 645.68195 25.827278 L 619.8547 25.827278 L 619.8547 51.654556 L 645.68195 51.654556 L 671.5092 51.654556 L 723.16376 77.481834 L 800.6456 77.481834 L 800.6456 103.30911 L 774.81836 129.13638 L 774.81836 129.13638 L 774.81836 154.96367 L 774.81836 154.96367 L 774.81836 154.96367 L 800.6456 154.96367 L 800.6456 154.96367 L 903.9547 206.61823 Q 1007.26385 206.61823 1084.7457 232.4455 L 1136.4003 232.4455 L 1136.4003 232.4455 L 1136.4003 258.27277 L 1136.4003 258.27277 L 1162.2275 258.27277 L 1162.2275 309.92734 L 1136.4003 335.7546 L 1136.4003 335.7546 L 1136.4003 309.92734 L 1084.7457 309.92734 L 1058.9185 309.92734 L 1058.9185 335.7546 L 1033.0911 335.7546 L 1033.0911 361.58188 L 1033.0911 413.23645 L 981.4366 413.23645 Q 929.782 413.23645 878.12744 464.891 L 852.3002 464.891 L 852.3002 490.7183 L 826.4729 490.7183 L 826.4729 490.7183 L 826.4729 490.7183 L 723.16376 490.7183 Q 619.8547 516.54553 619.8547 516.54553 Q 619.8547 516.54553 594.0274 542.37286 Q 568.20013 568.20013 542.37286 594.0274 L 516.54553 645.68195 L 464.891 645.68195 Q 387.40918 619.8547 309.92734 645.68195 Q 232.4455 645.68195 232.4455 671.5092 Q 232.4455 697.3365 180.79094 723.16376 L 129.13638 723.16376 L 103.30911 723.16376 L 103.30911 723.16376 L 103.30911 697.3365 L 103.30911 697.3365 L 77.481834 671.5092 Q 51.654556 619.8547 51.654556 619.8547 L 51.654556 619.8547 L 25.827278 594.0274 L 0.0 568.20013 L 25.827278 568.20013 Q 51.654556 568.20013 77.481834 542.37286 Q 103.30911 516.54553 77.481834 516.54553 Q 51.654556 464.891 25.827278 387.40918 Q 0.0 309.92734 51.654556 309.92734 Q 77.481834 335.7546 77.481834 309.92734 L 77.481834 284.10007 L 77.481834 284.10007 Q 103.30911 284.10007 77.481834 258.27277 L 51.654556 258.27277 L 103.30911 206.61823 Q 154.96367 180.79094 129.13638 154.96367 Q 103.30911 103.30911 154.96367 77.481834 Q 206.61823 51.654556 206.61823 51.654556 L 206.61823 51.654556 L 335.7546 25.827278 Q 464.891 0.0 568.20013 0.0 Q 645.68195 0.0 645.68195 25.827278 z" svg:height="7.231638mm" draw:style-name="style-840" svg:viewBox="0.0 0.0 1162.2275 723.16376" svg:width="11.622275mm" svg:x="189.57222mm" svg:y="136.88457mm"/>
          <draw:path svg:d="M 619.8547 3.6379788E-12 L 645.68195 3.6379788E-12 L 645.68195 154.96367 L 645.68195 284.10007 L 361.58188 284.10007 L 103.30911 284.10007 L 103.30911 258.27277 Q 103.30911 258.27277 51.654556 232.4455 Q 51.654556 206.61823 77.481834 180.79094 Q 103.30911 154.96367 51.654556 154.96367 L 0.0 129.13638 L 309.92734 103.30911 Q 619.8547 77.481834 619.8547 51.654556 Q 619.8547 25.827278 594.0274 25.827278 Q 568.20013 3.6379788E-12 619.8547 3.6379788E-12 z" svg:height="2.8410006mm" draw:style-name="style-841" svg:viewBox="0.0 0.0 645.68195 284.10007" svg:width="6.4568195mm" svg:x="313.54315mm" svg:y="205.58513mm"/>
          <draw:path svg:d="M 439.06372 25.827278 L 516.54553 25.827278 L 516.54553 51.654556 Q 516.54553 77.481834 594.0274 103.30911 Q 671.5092 103.30911 671.5092 129.13638 L 671.5092 129.13638 L 645.68195 154.96367 Q 645.68195 206.61823 697.3365 206.61823 Q 723.16376 206.61823 697.3365 258.27277 Q 671.5092 309.92734 645.68195 335.7546 Q 645.68195 361.58188 594.0274 387.40918 Q 542.37286 413.23645 594.0274 413.23645 Q 671.5092 413.23645 645.68195 439.06372 L 619.8547 464.891 L 594.0274 464.891 L 568.20013 464.891 L 568.20013 490.7183 L 568.20013 516.54553 L 594.0274 516.54553 L 645.68195 516.54553 L 645.68195 542.37286 L 619.8547 542.37286 L 594.0274 542.37286 L 542.37286 516.54553 L 516.54553 516.54553 Q 490.7183 516.54553 439.06372 516.54553 Q 361.58188 516.54553 387.40918 490.7183 Q 387.40918 464.891 284.10007 464.891 Q 154.96367 464.891 154.96367 439.06372 Q 154.96367 413.23645 129.13638 413.23645 L 103.30911 413.23645 L 103.30911 387.40918 L 77.481834 387.40918 L 77.481834 387.40918 L 77.481834 413.23645 L 51.654556 413.23645 L 25.827278 413.23645 L 25.827278 413.23645 L 25.827278 387.40918 L 1.8189894E-12 387.40918 L 1.8189894E-12 387.40918 L 1.8189894E-12 309.92734 L 25.827278 258.27277 L 25.827278 232.4455 L 25.827278 206.61823 L 51.654556 206.61823 Q 77.481834 206.61823 129.13638 206.61823 Q 206.61823 206.61823 154.96367 180.79094 Q 129.13638 154.96367 180.79094 154.96367 Q 258.27277 154.96367 258.27277 103.30911 Q 232.4455 77.481834 206.61823 51.654556 L 154.96367 51.654556 L 258.27277 0.0 Q 335.7546 -25.827278 361.58188 0.0 Q 361.58188 25.827278 439.06372 25.827278 z" svg:height="5.4237285mm" draw:style-name="style-842" svg:viewBox="0.0 0.0 697.3365 542.37286" svg:width="6.973365mm" svg:x="88.071014mm" svg:y="155.48021mm"/>
          <draw:path svg:d="M 51.654556 25.827278 L 103.30911 0.0 L 258.27277 25.827278 Q 439.06372 51.654556 439.06372 51.654556 L 439.06372 51.654556 L 413.23645 51.654556 Q 387.40918 51.654556 387.40918 77.481834 L 413.23645 77.481834 L 413.23645 77.481834 Q 413.23645 103.30911 490.7183 103.30911 L 568.20013 103.30911 L 464.891 129.13638 Q 387.40918 154.96367 413.23645 154.96367 L 439.06372 154.96367 L 258.27277 154.96367 L 103.30911 154.96367 L 77.481834 154.96367 L 51.654556 154.96367 L 25.827278 180.79094 L 0.0 180.79094 L 0.0 103.30911 L 0.0 25.827278 L 51.654556 25.827278 z" svg:height="1.8079095mm" draw:style-name="style-843" svg:viewBox="0.0 0.0 568.20013 180.79094" svg:width="5.682001mm" svg:x="0.0mm" svg:y="149.79822mm"/>
          <draw:path svg:d="M 0.0 103.30911 L 0.0 3.6379788E-12 L 206.61823 51.654556 Q 387.40918 103.30911 413.23645 129.13638 L 439.06372 129.13638 L 439.06372 129.13638 L 439.06372 154.96367 L 464.891 154.96367 L 490.7183 154.96367 L 516.54553 180.79094 L 568.20013 206.61823 L 568.20013 206.61823 L 594.0274 206.61823 L 594.0274 206.61823 Q 594.0274 206.61823 594.0274 232.4455 Q 568.20013 232.4455 335.7546 206.61823 L 77.481834 206.61823 L 51.654556 180.79094 L 0.0 180.79094 L 0.0 103.30911 z" svg:height="2.324455mm" draw:style-name="style-844" svg:viewBox="0.0 0.0 594.0274 232.4455" svg:width="5.940274mm" svg:x="0.0mm" svg:y="176.14203mm"/>
          <draw:path svg:d="M 929.782 0.0 L 929.782 0.0 L 929.782 0.0 L 929.782 0.0 L 929.782 25.827278 L 903.9547 25.827278 L 903.9547 51.654556 Q 903.9547 77.481834 955.6093 77.481834 Q 1033.0911 103.30911 1058.9185 103.30911 L 1084.7457 103.30911 L 1084.7457 129.13638 Q 1110.573 129.13638 1110.573 154.96367 L 1110.573 154.96367 L 1084.7457 154.96367 Q 1058.9185 154.96367 1058.9185 154.96367 L 1033.0911 154.96367 L 1033.0911 154.96367 Q 1007.26385 154.96367 929.782 180.79094 Q 826.4729 206.61823 542.37286 258.27277 L 232.4455 309.92734 L 180.79094 309.92734 L 154.96367 309.92734 L 129.13638 335.7546 L 129.13638 335.7546 L 129.13638 309.92734 L 129.13638 258.27277 L 103.30911 258.27277 L 77.481834 258.27277 L 51.654556 232.4455 L 25.827278 206.61823 L 25.827278 206.61823 L 25.827278 206.61823 L 0.0 206.61823 L 0.0 206.61823 L 0.0 180.79094 L 25.827278 180.79094 L 25.827278 180.79094 L 25.827278 154.96367 L 77.481834 154.96367 L 129.13638 154.96367 L 129.13638 129.13638 L 129.13638 129.13638 L 180.79094 129.13638 L 206.61823 154.96367 L 232.4455 154.96367 L 284.10007 154.96367 L 413.23645 103.30911 Q 542.37286 51.654556 542.37286 25.827278 Q 516.54553 0.0 516.54553 0.0 L 516.54553 0.0 L 723.16376 0.0 Q 903.9547 -25.827278 929.782 0.0 z" svg:height="3.357546mm" draw:style-name="style-845" svg:viewBox="0.0 0.0 1110.573 335.7546" svg:width="11.105729mm" svg:x="122.67957mm" svg:y="155.48021mm"/>
          <draw:path svg:d="M 929.782 0.0 L 955.6093 0.0 L 955.6093 0.0 L 955.6093 0.0 L 981.4366 0.0 L 1007.26385 25.827278 L 1162.2275 51.654556 Q 1317.1912 77.481834 1317.1912 129.13638 Q 1317.1912 154.96367 1368.8457 180.79094 Q 1420.5002 180.79094 1420.5002 180.79094 L 1420.5002 206.61823 L 1420.5002 206.61823 Q 1420.5002 206.61823 1343.0184 232.4455 L 1291.3639 232.4455 L 1343.0184 258.27277 L 1394.673 284.10007 L 1472.1549 284.10007 Q 1549.6367 284.10007 1652.9458 309.92734 L 1756.2549 309.92734 L 1756.2549 309.92734 L 1756.2549 335.7546 L 1756.2549 335.7546 L 1782.0822 335.7546 L 1782.0822 335.7546 L 1782.0822 335.7546 L 1782.0822 361.58188 L 1782.0822 361.58188 L 1756.2549 361.58188 L 1756.2549 387.40918 L 1756.2549 387.40918 L 1782.0822 387.40918 L 1782.0822 387.40918 L 1782.0822 387.40918 L 1807.9094 413.23645 L 1833.7367 439.06372 L 1833.7367 439.06372 L 1833.7367 439.06372 L 1807.9094 439.06372 L 1807.9094 464.891 L 1652.9458 516.54553 Q 1523.8094 568.20013 1523.8094 594.0274 Q 1523.8094 645.68195 1549.6367 619.8547 Q 1575.464 619.8547 1575.464 619.8547 L 1575.464 619.8547 L 1575.464 619.8547 Q 1575.464 645.68195 1575.464 645.68195 L 1601.2913 645.68195 L 1601.2913 645.68195 Q 1601.2913 645.68195 1627.1185 671.5092 L 1627.1185 671.5092 L 1627.1185 671.5092 Q 1627.1185 697.3365 1627.1185 697.3365 L 1627.1185 697.3365 L 1601.2913 697.3365 L 1601.2913 697.3365 L 1368.8457 723.16376 L 1136.4003 723.16376 L 1110.573 723.16376 L 1110.573 723.16376 L 1110.573 723.16376 L 1084.7457 723.16376 L 1007.26385 723.16376 Q 903.9547 697.3365 878.12744 697.3365 Q 852.3002 697.3365 439.06372 671.5092 L 0.0 671.5092 L 0.0 671.5092 L 0.0 645.68195 L 25.827278 645.68195 L 77.481834 645.68195 L 77.481834 619.8547 L 77.481834 619.8547 L 51.654556 619.8547 L 51.654556 594.0274 L 77.481834 594.0274 L 103.30911 594.0274 L 103.30911 568.20013 Q 103.30911 542.37286 129.13638 542.37286 Q 129.13638 568.20013 180.79094 568.20013 Q 206.61823 594.0274 232.4455 542.37286 Q 232.4455 490.7183 206.61823 490.7183 Q 180.79094 490.7183 180.79094 464.891 Q 180.79094 439.06372 180.79094 439.06372 Q 206.61823 413.23645 206.61823 387.40918 L 206.61823 361.58188 L 387.40918 361.58188 Q 568.20013 361.58188 594.0274 284.10007 Q 645.68195 232.4455 671.5092 180.79094 Q 697.3365 180.79094 800.6456 180.79094 L 929.782 180.79094 L 955.6093 180.79094 L 981.4366 180.79094 L 981.4366 154.96367 L 1007.26385 154.96367 L 1007.26385 129.13638 L 1007.26385 103.30911 L 955.6093 103.30911 Q 929.782 77.481834 929.782 51.654556 L 929.782 25.827278 L 929.782 0.0 z" svg:height="7.231638mm" draw:style-name="style-846" svg:viewBox="0.0 0.0 1833.7367 723.16376" svg:width="18.337368mm" svg:x="111.832115mm" svg:y="187.76431mm"/>
          <draw:path svg:d="M 154.96367 0.0 L 154.96367 0.0 L 206.61823 0.0 Q 232.4455 25.827278 361.58188 25.827278 L 490.7183 25.827278 L 490.7183 25.827278 Q 490.7183 25.827278 516.54553 51.654556 L 542.37286 51.654556 L 594.0274 180.79094 Q 619.8547 284.10007 645.68195 284.10007 L 645.68195 284.10007 L 645.68195 309.92734 L 671.5092 309.92734 L 671.5092 309.92734 L 671.5092 335.7546 L 645.68195 335.7546 L 619.8547 335.7546 L 568.20013 361.58188 Q 516.54553 387.40918 516.54553 387.40918 Q 516.54553 387.40918 439.06372 387.40918 Q 361.58188 413.23645 361.58188 387.40918 Q 361.58188 361.58188 309.92734 361.58188 L 258.27277 361.58188 L 154.96367 361.58188 Q 25.827278 335.7546 77.481834 335.7546 Q 103.30911 309.92734 51.654556 284.10007 L 0.0 284.10007 L 0.0 284.10007 Q 0.0 284.10007 25.827278 258.27277 Q 51.654556 258.27277 51.654556 232.4455 L 51.654556 206.61823 L 25.827278 206.61823 L 25.827278 180.79094 L 25.827278 180.79094 L 0.0 180.79094 L 0.0 180.79094 L 0.0 180.79094 L 0.0 154.96367 L 0.0 154.96367 L 0.0 154.96367 L 0.0 129.13638 L 0.0 129.13638 L 0.0 129.13638 L 0.0 103.30911 Q 0.0 77.481834 77.481834 51.654556 Q 154.96367 25.827278 154.96367 0.0 z" svg:height="3.8740916mm" draw:style-name="style-847" svg:viewBox="0.0 0.0 671.5092 387.40918" svg:width="6.715092mm" svg:x="197.83694mm" svg:y="186.21468mm"/>
          <draw:path svg:d="M 1394.673 25.827278 L 1420.5002 25.827278 L 1420.5002 25.827278 Q 1420.5002 51.654556 1368.8457 51.654556 L 1291.3639 51.654556 L 1291.3639 103.30911 L 1317.1912 154.96367 L 1317.1912 154.96367 L 1317.1912 154.96367 L 1368.8457 180.79094 Q 1446.3275 180.79094 1472.1549 258.27277 Q 1472.1549 309.92734 1549.6367 335.7546 Q 1627.1185 361.58188 1627.1185 361.58188 L 1627.1185 387.40918 L 1575.464 387.40918 Q 1549.6367 413.23645 1368.8457 413.23645 Q 1188.0548 413.23645 1058.9185 464.891 L 955.6093 516.54553 L 929.782 516.54553 L 903.9547 516.54553 L 903.9547 542.37286 L 903.9547 542.37286 L 903.9547 542.37286 Q 903.9547 568.20013 852.3002 568.20013 Q 826.4729 568.20013 697.3365 568.20013 L 594.0274 568.20013 L 594.0274 568.20013 L 594.0274 568.20013 L 594.0274 594.0274 L 594.0274 619.8547 L 594.0274 619.8547 L 594.0274 619.8547 L 542.37286 645.68195 L 516.54553 645.68195 L 516.54553 645.68195 Q 516.54553 619.8547 335.7546 594.0274 L 180.79094 568.20013 L 180.79094 568.20013 L 180.79094 542.37286 L 154.96367 542.37286 L 154.96367 516.54553 L 77.481834 516.54553 L 0.0 516.54553 L 25.827278 490.7183 L 77.481834 464.891 L 77.481834 464.891 L 77.481834 464.891 L 103.30911 464.891 L 103.30911 464.891 L 103.30911 439.06372 L 129.13638 439.06372 L 129.13638 439.06372 L 129.13638 413.23645 L 154.96367 413.23645 Q 180.79094 413.23645 154.96367 387.40918 Q 129.13638 387.40918 129.13638 361.58188 Q 129.13638 335.7546 180.79094 309.92734 Q 258.27277 309.92734 309.92734 284.10007 L 361.58188 284.10007 L 361.58188 258.27277 Q 387.40918 232.4455 387.40918 206.61823 Q 387.40918 180.79094 335.7546 154.96367 L 284.10007 154.96367 L 284.10007 129.13638 L 284.10007 129.13638 L 490.7183 103.30911 Q 671.5092 103.30911 723.16376 77.481834 L 774.81836 51.654556 L 800.6456 51.654556 L 826.4729 51.654556 L 878.12744 25.827278 L 929.782 0.0 L 929.782 0.0 L 929.782 0.0 L 1162.2275 0.0 Q 1368.8457 0.0 1394.673 25.827278 z" svg:height="6.4568195mm" draw:style-name="style-848" svg:viewBox="0.0 0.0 1627.1185 645.68195" svg:width="16.271185mm" svg:x="191.38013mm" svg:y="152.89749mm"/>
          <draw:path svg:d="M 516.54553 0.0 L 568.20013 0.0 L 619.8547 0.0 Q 671.5092 25.827278 774.81836 25.827278 L 852.3002 25.827278 L 852.3002 51.654556 L 852.3002 77.481834 L 826.4729 77.481834 L 800.6456 77.481834 L 826.4729 180.79094 Q 826.4729 258.27277 774.81836 258.27277 L 697.3365 284.10007 L 697.3365 284.10007 L 697.3365 284.10007 L 619.8547 284.10007 Q 542.37286 284.10007 413.23645 309.92734 L 284.10007 335.7546 L 284.10007 335.7546 L 309.92734 335.7546 L 309.92734 335.7546 L 309.92734 335.7546 L 309.92734 361.58188 L 309.92734 361.58188 L 284.10007 361.58188 L 284.10007 387.40918 L 284.10007 387.40918 L 258.27277 387.40918 L 258.27277 439.06372 Q 258.27277 490.7183 258.27277 490.7183 L 258.27277 516.54553 L 258.27277 542.37286 L 258.27277 542.37286 L 232.4455 542.37286 L 206.61823 542.37286 L 206.61823 490.7183 L 206.61823 464.891 L 180.79094 439.06372 L 180.79094 387.40918 L 154.96367 387.40918 Q 129.13638 387.40918 129.13638 309.92734 Q 103.30911 258.27277 154.96367 232.4455 L 180.79094 232.4455 L 180.79094 232.4455 Q 206.61823 232.4455 206.61823 180.79094 L 206.61823 154.96367 L 180.79094 154.96367 Q 154.96367 129.13638 129.13638 129.13638 L 103.30911 129.13638 L 51.654556 103.30911 L 0.0 77.481834 L 103.30911 77.481834 Q 232.4455 77.481834 232.4455 51.654556 L 232.4455 51.654556 L 361.58188 25.827278 Q 490.7183 25.827278 516.54553 0.0 z" svg:height="5.4237285mm" draw:style-name="style-849" svg:viewBox="0.0 0.0 852.3002 542.37286" svg:width="8.523002mm" svg:x="31.50928mm" svg:y="191.38013mm"/>
          <draw:path svg:d="M -1.8189894E-12 154.96367 L -1.8189894E-12 0.0 L 129.13638 0.0 L 284.10007 0.0 L 284.10007 154.96367 Q 284.10007 335.7546 129.13638 335.7546 L -1.8189894E-12 335.7546 L -1.8189894E-12 154.96367 z" svg:height="3.357546mm" draw:style-name="style-850" svg:viewBox="0.0 0.0 284.10007 335.7546" svg:width="2.8410006mm" svg:x="162.97012mm" svg:y="104.85875mm"/>
          <draw:path svg:d="M 981.4366 568.20013 L 981.4366 568.20013 L 929.782 568.20013 Q 903.9547 594.0274 878.12744 594.0274 L 878.12744 594.0274 L 878.12744 594.0274 Q 878.12744 594.0274 852.3002 568.20013 L 826.4729 568.20013 L 826.4729 568.20013 Q 800.6456 594.0274 774.81836 594.0274 L 774.81836 594.0274 L 748.9911 594.0274 Q 723.16376 594.0274 671.5092 594.0274 L 619.8547 594.0274 L 594.0274 594.0274 Q 568.20013 594.0274 516.54553 594.0274 L 490.7183 594.0274 L 490.7183 594.0274 Q 490.7183 594.0274 309.92734 568.20013 L 129.13638 542.37286 L 129.13638 542.37286 L 129.13638 542.37286 L 103.30911 516.54553 L 77.481834 490.7183 L 103.30911 490.7183 L 129.13638 490.7183 L 129.13638 439.06372 L 129.13638 413.23645 L 77.481834 413.23645 L 25.827278 413.23645 L 25.827278 387.40918 L 51.654556 361.58188 L 51.654556 361.58188 L 51.654556 335.7546 L 25.827278 335.7546 L -3.6379788E-12 335.7546 L -3.6379788E-12 309.92734 L -3.6379788E-12 284.10007 L 51.654556 284.10007 Q 129.13638 284.10007 154.96367 284.10007 L 206.61823 284.10007 L 206.61823 232.4455 L 206.61823 206.61823 L 180.79094 206.61823 L 180.79094 180.79094 L 129.13638 180.79094 Q 77.481834 180.79094 51.654556 206.61823 L 51.654556 206.61823 L 51.654556 180.79094 L 51.654556 154.96367 L 51.654556 129.13638 L 51.654556 103.30911 L 51.654556 103.30911 L 51.654556 103.30911 L 25.827278 103.30911 L -3.6379788E-12 103.30911 L -3.6379788E-12 103.30911 L -3.6379788E-12 77.481834 L 232.4455 77.481834 Q 464.891 51.654556 439.06372 25.827278 Q 439.06372 -1.8189894E-12 516.54553 -1.8189894E-12 Q 619.8547 -1.8189894E-12 619.8547 25.827278 Q 619.8547 77.481834 671.5092 77.481834 Q 723.16376 103.30911 723.16376 129.13638 Q 723.16376 180.79094 800.6456 206.61823 Q 878.12744 258.27277 878.12744 361.58188 Q 878.12744 464.891 981.4366 490.7183 Q 1084.7457 490.7183 1033.0911 542.37286 Q 981.4366 542.37286 981.4366 568.20013 z" svg:height="5.940274mm" draw:style-name="style-851" svg:viewBox="0.0 0.0 1033.0911 594.0274" svg:width="10.330912mm" svg:x="187.50604mm" svg:y="93.75302mm"/>
          <draw:path svg:d="M 981.4366 0.0 L 1007.26385 25.827278 L 1007.26385 0.0 L 1033.0911 0.0 L 1033.0911 0.0 L 1033.0911 0.0 L 1084.7457 25.827278 Q 1136.4003 25.827278 1110.573 51.654556 Q 1110.573 77.481834 1188.0548 77.481834 Q 1239.7094 77.481834 1239.7094 103.30911 Q 1239.7094 129.13638 1265.5366 129.13638 Q 1291.3639 129.13638 1291.3639 154.96367 Q 1291.3639 180.79094 1343.0184 180.79094 Q 1394.673 206.61823 1368.8457 232.4455 L 1368.8457 232.4455 L 1343.0184 232.4455 Q 1343.0184 232.4455 1317.1912 258.27277 L 1291.3639 284.10007 L 1265.5366 284.10007 L 1239.7094 284.10007 L 1188.0548 309.92734 L 1110.573 309.92734 L 1110.573 335.7546 L 1110.573 361.58188 L 568.20013 361.58188 L 51.654556 361.58188 L 51.654556 361.58188 L 51.654556 335.7546 L 25.827278 335.7546 L 0.0 335.7546 L 77.481834 309.92734 L 154.96367 284.10007 L 206.61823 284.10007 Q 284.10007 284.10007 335.7546 232.4455 Q 387.40918 232.4455 568.20013 180.79094 Q 774.81836 180.79094 852.3002 103.30911 Q 929.782 25.827278 929.782 0.0 Q 929.782 -25.827278 981.4366 0.0 z" svg:height="3.615819mm" draw:style-name="style-852" svg:viewBox="0.0 0.0 1368.8457 361.58188" svg:width="13.6884575mm" svg:x="62.502014mm" svg:y="204.81032mm"/>
          <draw:path svg:d="M 361.58188 0.0 L 439.06372 0.0 L 516.54553 0.0 Q 594.0274 0.0 594.0274 25.827278 Q 594.0274 51.654556 723.16376 51.654556 Q 878.12744 51.654556 981.4366 51.654556 L 1084.7457 51.654556 L 1084.7457 51.654556 L 1084.7457 51.654556 L 1162.2275 77.481834 Q 1239.7094 103.30911 1239.7094 129.13638 L 1239.7094 154.96367 L 1265.5366 154.96367 L 1265.5366 154.96367 L 1265.5366 180.79094 L 1291.3639 180.79094 L 1291.3639 180.79094 L 1291.3639 206.61823 L 1265.5366 206.61823 Q 1239.7094 206.61823 1213.8821 232.4455 Q 1188.0548 232.4455 1188.0548 258.27277 Q 1188.0548 284.10007 1162.2275 284.10007 L 1136.4003 309.92734 L 1162.2275 309.92734 L 1188.0548 309.92734 L 1265.5366 335.7546 L 1343.0184 361.58188 L 1317.1912 361.58188 Q 1291.3639 387.40918 1317.1912 387.40918 L 1317.1912 413.23645 L 1291.3639 413.23645 Q 1291.3639 439.06372 1291.3639 464.891 Q 1291.3639 516.54553 1265.5366 516.54553 Q 1239.7094 516.54553 1239.7094 542.37286 L 1239.7094 542.37286 L 1188.0548 542.37286 Q 1136.4003 542.37286 1136.4003 516.54553 Q 1136.4003 464.891 1033.0911 490.7183 L 955.6093 516.54553 L 955.6093 490.7183 Q 955.6093 464.891 826.4729 439.06372 L 671.5092 413.23645 L 723.16376 413.23645 Q 774.81836 387.40918 774.81836 361.58188 L 774.81836 335.7546 L 748.9911 335.7546 L 748.9911 361.58188 L 723.16376 361.58188 L 697.3365 361.58188 L 697.3365 335.7546 L 671.5092 335.7546 L 671.5092 335.7546 Q 671.5092 361.58188 516.54553 335.7546 L 361.58188 335.7546 L 361.58188 335.7546 Q 335.7546 361.58188 335.7546 361.58188 L 335.7546 361.58188 L 309.92734 361.58188 Q 284.10007 361.58188 258.27277 309.92734 L 206.61823 309.92734 L 154.96367 284.10007 L 129.13638 258.27277 L 103.30911 258.27277 L 51.654556 258.27277 L 51.654556 258.27277 L 51.654556 232.4455 L 25.827278 206.61823 L 0.0 180.79094 L 0.0 180.79094 L 0.0 154.96367 L 0.0 154.96367 L 0.0 154.96367 L 25.827278 154.96367 L 25.827278 154.96367 L 25.827278 129.13638 L 51.654556 129.13638 L 51.654556 129.13638 L 51.654556 103.30911 L 154.96367 103.30911 Q 258.27277 51.654556 284.10007 51.654556 Q 309.92734 25.827278 284.10007 25.827278 Q 284.10007 0.0 361.58188 0.0 z" svg:height="5.4237285mm" draw:style-name="style-853" svg:viewBox="0.0 0.0 1343.0184 542.37286" svg:width="13.430184mm" svg:x="206.61823mm" svg:y="166.84422mm"/>
          <draw:path svg:d="M 77.481834 0.0 Q 129.13638 -25.827278 154.96367 51.654556 Q 154.96367 103.30911 77.481834 103.30911 Q 3.6379788E-12 129.13638 3.6379788E-12 51.654556 Q 3.6379788E-12 0.0 77.481834 0.0 z" svg:height="1.0330911mm" draw:style-name="style-854" svg:viewBox="0.0 0.0 154.96367 103.30911" svg:width="1.5496367mm" svg:x="205.58513mm" svg:y="115.96448mm"/>
          <draw:path svg:d="M 232.4455 25.827278 L 335.7546 0.0 L 516.54553 25.827278 Q 697.3365 25.827278 852.3002 51.654556 L 981.4366 77.481834 L 1007.26385 77.481834 L 1033.0911 77.481834 L 955.6093 103.30911 Q 903.9547 129.13638 903.9547 154.96367 L 903.9547 180.79094 L 929.782 180.79094 L 955.6093 180.79094 L 955.6093 206.61823 L 955.6093 232.4455 L 903.9547 232.4455 Q 878.12744 232.4455 800.6456 206.61823 Q 723.16376 206.61823 723.16376 232.4455 Q 723.16376 258.27277 516.54553 232.4455 L 309.92734 232.4455 L 284.10007 232.4455 Q 284.10007 232.4455 258.27277 206.61823 Q 232.4455 206.61823 232.4455 232.4455 Q 232.4455 258.27277 129.13638 258.27277 L -9.094947E-13 258.27277 L -9.094947E-13 232.4455 L -9.094947E-13 206.61823 L 25.827278 206.61823 L 51.654556 180.79094 L 51.654556 180.79094 L 77.481834 180.79094 L 77.481834 180.79094 L 77.481834 180.79094 L 77.481834 154.96367 L 77.481834 154.96367 L 103.30911 154.96367 L 103.30911 129.13638 L 103.30911 129.13638 L 129.13638 129.13638 L 129.13638 129.13638 L 129.13638 129.13638 L 180.79094 103.30911 Q 206.61823 77.481834 206.61823 77.481834 Q 232.4455 77.481834 180.79094 51.654556 Q 129.13638 25.827278 232.4455 25.827278 z" svg:height="2.582728mm" draw:style-name="style-855" svg:viewBox="0.0 0.0 1033.0911 258.27277" svg:width="10.330912mm" svg:x="44.68119mm" svg:y="131.46085mm"/>
          <draw:path svg:d="M 206.61823 51.654556 L 206.61823 0.0 L 232.4455 51.654556 Q 232.4455 77.481834 464.891 103.30911 Q 697.3365 103.30911 748.9911 154.96367 Q 800.6456 154.96367 800.6456 180.79094 L 800.6456 180.79094 L 748.9911 180.79094 Q 697.3365 154.96367 568.20013 154.96367 Q 439.06372 154.96367 439.06372 232.4455 L 439.06372 309.92734 L 439.06372 335.7546 Q 439.06372 361.58188 413.23645 361.58188 L 413.23645 361.58188 L 413.23645 309.92734 Q 387.40918 232.4455 387.40918 206.61823 Q 387.40918 154.96367 284.10007 154.96367 Q 154.96367 154.96367 154.96367 206.61823 L 154.96367 258.27277 L 129.13638 258.27277 L 129.13638 258.27277 L 129.13638 258.27277 L 129.13638 232.4455 L 103.30911 206.61823 L 103.30911 154.96367 L 51.654556 154.96367 L 3.6379788E-12 154.96367 L 3.6379788E-12 129.13638 L 3.6379788E-12 129.13638 L 3.6379788E-12 129.13638 L 3.6379788E-12 103.30911 L 103.30911 103.30911 Q 206.61823 103.30911 206.61823 51.654556 z" svg:height="3.615819mm" draw:style-name="style-856" svg:viewBox="0.0 0.0 800.6456 361.58188" svg:width="8.006456mm" svg:x="171.7514mm" svg:y="107.441475mm"/>
          <draw:path svg:d="M 542.37286 0.0 L 568.20013 0.0 L 568.20013 0.0 L 594.0274 0.0 L 568.20013 25.827278 Q 568.20013 77.481834 594.0274 77.481834 L 619.8547 77.481834 L 723.16376 129.13638 Q 852.3002 154.96367 852.3002 180.79094 Q 852.3002 206.61823 878.12744 232.4455 L 878.12744 232.4455 L 826.4729 258.27277 Q 774.81836 284.10007 774.81836 284.10007 Q 800.6456 284.10007 800.6456 284.10007 L 800.6456 309.92734 L 748.9911 309.92734 Q 671.5092 309.92734 671.5092 335.7546 Q 645.68195 361.58188 464.891 387.40918 L 284.10007 387.40918 L 284.10007 387.40918 L 284.10007 361.58188 L 284.10007 361.58188 Q 309.92734 335.7546 309.92734 335.7546 L 309.92734 335.7546 L 309.92734 335.7546 Q 309.92734 335.7546 387.40918 309.92734 Q 439.06372 284.10007 413.23645 284.10007 L 387.40918 258.27277 L 387.40918 258.27277 Q 387.40918 232.4455 206.61823 206.61823 L 25.827278 154.96367 L 25.827278 129.13638 L 25.827278 129.13638 L 0.0 103.30911 L 0.0 77.481834 L 0.0 77.481834 L 25.827278 77.481834 L 25.827278 77.481834 L 25.827278 77.481834 L 25.827278 103.30911 L 25.827278 103.30911 L 25.827278 77.481834 L 25.827278 51.654556 L 25.827278 51.654556 L 25.827278 25.827278 L 77.481834 25.827278 L 129.13638 25.827278 L 154.96367 25.827278 L 180.79094 25.827278 L 335.7546 25.827278 Q 516.54553 25.827278 516.54553 25.827278 L 516.54553 25.827278 L 542.37286 25.827278 Q 542.37286 25.827278 542.37286 0.0 z" svg:height="3.8740916mm" draw:style-name="style-857" svg:viewBox="0.0 0.0 878.12744 387.40918" svg:width="8.781275mm" svg:x="25.569006mm" svg:y="169.16867mm"/>
          <draw:path svg:d="M 748.9911 0.0 L 800.6456 0.0 L 826.4729 0.0 Q 852.3002 25.827278 826.4729 51.654556 Q 800.6456 51.654556 800.6456 77.481834 L 800.6456 103.30911 L 800.6456 103.30911 Q 800.6456 103.30911 800.6456 129.13638 Q 800.6456 129.13638 800.6456 154.96367 Q 826.4729 154.96367 826.4729 206.61823 Q 852.3002 232.4455 748.9911 258.27277 Q 671.5092 258.27277 645.68195 309.92734 Q 619.8547 309.92734 439.06372 335.7546 L 232.4455 361.58188 L 232.4455 361.58188 Q 232.4455 335.7546 206.61823 335.7546 L 206.61823 335.7546 L 180.79094 335.7546 Q 129.13638 309.92734 77.481834 309.92734 L 51.654556 309.92734 L 25.827278 309.92734 Q 0.0 309.92734 0.0 284.10007 L 25.827278 258.27277 L 25.827278 258.27277 L 25.827278 258.27277 L 25.827278 232.4455 L 25.827278 232.4455 L 51.654556 206.61823 L 77.481834 180.79094 L 77.481834 180.79094 L 77.481834 154.96367 L 180.79094 154.96367 Q 258.27277 103.30911 258.27277 103.30911 L 258.27277 103.30911 L 335.7546 103.30911 Q 387.40918 103.30911 387.40918 129.13638 Q 387.40918 154.96367 439.06372 154.96367 Q 490.7183 129.13638 516.54553 77.481834 Q 542.37286 25.827278 568.20013 51.654556 Q 619.8547 77.481834 619.8547 51.654556 L 619.8547 25.827278 L 645.68195 25.827278 Q 671.5092 0.0 748.9911 0.0 z" svg:height="3.615819mm" draw:style-name="style-858" svg:viewBox="0.0 0.0 826.4729 361.58188" svg:width="8.264729mm" svg:x="157.28812mm" svg:y="197.3204mm"/>
          <draw:path svg:d="M 51.654556 0.0 L 103.30911 0.0 L 180.79094 0.0 Q 258.27277 25.827278 361.58188 25.827278 L 464.891 25.827278 L 568.20013 51.654556 L 671.5092 51.654556 L 697.3365 25.827278 Q 723.16376 25.827278 723.16376 51.654556 Q 723.16376 77.481834 981.4366 103.30911 Q 1239.7094 129.13638 1317.1912 154.96367 L 1394.673 180.79094 L 1394.673 180.79094 L 1420.5002 180.79094 L 1446.3275 180.79094 L 1446.3275 180.79094 L 1446.3275 180.79094 Q 1446.3275 180.79094 1446.3275 206.61823 Q 1446.3275 206.61823 1188.0548 232.4455 L 903.9547 284.10007 L 852.3002 284.10007 L 800.6456 284.10007 L 826.4729 309.92734 L 826.4729 309.92734 L 826.4729 335.7546 L 826.4729 335.7546 L 723.16376 335.7546 Q 645.68195 335.7546 568.20013 309.92734 L 464.891 309.92734 L 464.891 284.10007 Q 464.891 258.27277 413.23645 258.27277 Q 361.58188 258.27277 361.58188 232.4455 Q 361.58188 206.61823 258.27277 154.96367 L 129.13638 129.13638 L 103.30911 103.30911 Q 77.481834 77.481834 51.654556 77.481834 L 0.0 77.481834 L 25.827278 51.654556 Q 51.654556 25.827278 25.827278 25.827278 Q 25.827278 25.827278 51.654556 0.0 z" svg:height="3.357546mm" draw:style-name="style-859" svg:viewBox="0.0 0.0 1446.3275 335.7546" svg:width="14.463276mm" svg:x="171.49313mm" svg:y="203.26068mm"/>
          <draw:path svg:d="M 413.23645 1.8189894E-12 L 413.23645 1.8189894E-12 L 464.891 1.8189894E-12 L 490.7183 1.8189894E-12 L 516.54553 1.8189894E-12 L 542.37286 1.8189894E-12 L 542.37286 25.827278 L 568.20013 25.827278 L 568.20013 103.30911 Q 568.20013 154.96367 568.20013 206.61823 L 568.20013 232.4455 L 568.20013 232.4455 L 542.37286 232.4455 L 542.37286 206.61823 Q 516.54553 206.61823 516.54553 180.79094 Q 490.7183 154.96367 439.06372 206.61823 L 387.40918 258.27277 L 361.58188 258.27277 Q 361.58188 258.27277 361.58188 284.10007 L 361.58188 284.10007 L 361.58188 284.10007 Q 335.7546 309.92734 335.7546 309.92734 Q 309.92734 309.92734 258.27277 335.7546 L 206.61823 361.58188 L 206.61823 335.7546 L 206.61823 335.7546 L 180.79094 335.7546 L 180.79094 309.92734 L 103.30911 309.92734 L 0.0 309.92734 L 0.0 284.10007 L 0.0 284.10007 L 51.654556 284.10007 L 103.30911 258.27277 L 206.61823 232.4455 Q 309.92734 206.61823 361.58188 129.13638 Q 413.23645 51.654556 413.23645 25.827278 L 413.23645 1.8189894E-12 L 413.23645 1.8189894E-12 z" svg:height="3.615819mm" draw:style-name="style-860" svg:viewBox="0.0 0.0 568.20013 361.58188" svg:width="5.682001mm" svg:x="111.0573mm" svg:y="98.143654mm"/>
          <draw:path svg:d="M 335.7546 0.0 L 361.58188 0.0 L 387.40918 0.0 Q 387.40918 0.0 413.23645 25.827278 L 439.06372 51.654556 L 413.23645 51.654556 Q 387.40918 51.654556 232.4455 103.30911 L 103.30911 103.30911 L 77.481834 129.13638 L 25.827278 129.13638 L 25.827278 129.13638 L 0.0 129.13638 L 0.0 103.30911 L 25.827278 77.481834 L 25.827278 77.481834 L 25.827278 51.654556 L 77.481834 51.654556 Q 154.96367 0.0 180.79094 0.0 L 206.61823 0.0 L 284.10007 0.0 Q 335.7546 0.0 335.7546 0.0 z" svg:height="1.291364mm" draw:style-name="style-861" svg:viewBox="0.0 0.0 439.06372 129.13638" svg:width="4.3906374mm" svg:x="128.36157mm" svg:y="137.91766mm"/>
          <draw:path svg:d="M 878.12744 51.654556 L 981.4366 77.481834 L 981.4366 77.481834 L 981.4366 77.481834 L 1007.26385 77.481834 L 1007.26385 77.481834 L 1033.0911 103.30911 L 1033.0911 103.30911 L 1033.0911 129.13638 Q 1033.0911 154.96367 852.3002 154.96367 L 671.5092 180.79094 L 671.5092 154.96367 L 671.5092 154.96367 L 645.68195 154.96367 L 645.68195 154.96367 L 594.0274 154.96367 Q 542.37286 129.13638 439.06372 154.96367 Q 335.7546 154.96367 335.7546 180.79094 Q 335.7546 206.61823 258.27277 232.4455 L 154.96367 232.4455 L 154.96367 232.4455 L 154.96367 206.61823 L 129.13638 206.61823 L 129.13638 180.79094 L 129.13638 180.79094 L 154.96367 180.79094 L 154.96367 180.79094 L 154.96367 180.79094 L 154.96367 154.96367 L 154.96367 154.96367 L 180.79094 154.96367 L 180.79094 129.13638 L 180.79094 129.13638 L 206.61823 129.13638 L 206.61823 129.13638 L 206.61823 129.13638 L 154.96367 129.13638 Q 129.13638 129.13638 103.30911 129.13638 Q 103.30911 129.13638 77.481834 129.13638 L 51.654556 103.30911 L 51.654556 103.30911 L 51.654556 77.481834 L 103.30911 77.481834 L 129.13638 77.481834 L 129.13638 51.654556 L 103.30911 51.654556 L 103.30911 51.654556 L 103.30911 25.827278 L 0.0 0.0 Q -77.481834 -25.827278 335.7546 0.0 Q 748.9911 25.827278 878.12744 51.654556 z" svg:height="2.324455mm" draw:style-name="style-862" svg:viewBox="0.0 0.0 1033.0911 232.4455" svg:width="10.330912mm" svg:x="51.138012mm" svg:y="140.75867mm"/>
          <draw:path svg:d="M 1394.673 25.827278 L 1394.673 25.827278 L 1420.5002 0.0 L 1446.3275 0.0 L 1446.3275 25.827278 L 1446.3275 25.827278 L 1446.3275 25.827278 L 1446.3275 25.827278 L 1497.9822 51.654556 L 1549.6367 77.481834 L 1549.6367 77.481834 L 1523.8094 77.481834 L 1549.6367 154.96367 Q 1549.6367 232.4455 1575.464 232.4455 Q 1575.464 232.4455 1549.6367 258.27277 Q 1523.8094 284.10007 1575.464 335.7546 Q 1601.2913 413.23645 1627.1185 413.23645 Q 1652.9458 413.23645 1652.9458 439.06372 Q 1627.1185 464.891 1627.1185 490.7183 L 1627.1185 516.54553 L 1652.9458 516.54553 L 1652.9458 542.37286 L 1627.1185 542.37286 L 1601.2913 542.37286 L 1601.2913 568.20013 Q 1575.464 568.20013 1575.464 594.0274 L 1575.464 594.0274 L 1575.464 594.0274 L 1549.6367 594.0274 L 1549.6367 619.8547 L 1549.6367 619.8547 L 1523.8094 619.8547 Q 1523.8094 645.68195 1497.9822 645.68195 Q 1472.1549 645.68195 1317.1912 645.68195 Q 1162.2275 645.68195 1188.0548 671.5092 Q 1213.8821 697.3365 1033.0911 723.16376 L 878.12744 748.9911 L 748.9911 748.9911 Q 619.8547 748.9911 568.20013 723.16376 Q 516.54553 723.16376 516.54553 697.3365 Q 516.54553 671.5092 464.891 645.68195 Q 439.06372 645.68195 335.7546 568.20013 Q 232.4455 490.7183 129.13638 464.891 L 51.654556 439.06372 L 25.827278 439.06372 L 0.0 439.06372 L 0.0 439.06372 L 0.0 439.06372 L 25.827278 413.23645 L 51.654556 387.40918 L 51.654556 387.40918 L 77.481834 387.40918 L 77.481834 387.40918 L 77.481834 387.40918 L 77.481834 361.58188 L 77.481834 361.58188 L 103.30911 361.58188 L 103.30911 335.7546 L 180.79094 335.7546 Q 232.4455 309.92734 232.4455 284.10007 Q 232.4455 258.27277 180.79094 258.27277 Q 129.13638 232.4455 206.61823 232.4455 Q 284.10007 206.61823 284.10007 180.79094 L 284.10007 154.96367 L 335.7546 180.79094 Q 387.40918 180.79094 413.23645 180.79094 Q 464.891 180.79094 542.37286 129.13638 Q 594.0274 129.13638 645.68195 129.13638 Q 697.3365 129.13638 671.5092 154.96367 Q 645.68195 154.96367 645.68195 180.79094 Q 671.5092 180.79094 852.3002 154.96367 Q 1007.26385 103.30911 1033.0911 77.481834 Q 1033.0911 51.654556 1213.8821 51.654556 Q 1368.8457 25.827278 1368.8457 25.827278 L 1368.8457 25.827278 L 1394.673 25.827278 z" svg:height="7.4899106mm" draw:style-name="style-863" svg:viewBox="0.0 0.0 1652.9458 748.9911" svg:width="16.529457mm" svg:x="294.1727mm" svg:y="155.73848mm"/>
          <draw:path svg:d="M 439.06372 0.0 L 490.7183 0.0 L 490.7183 0.0 L 490.7183 0.0 L 490.7183 25.827278 L 490.7183 25.827278 L 516.54553 25.827278 L 516.54553 51.654556 L 516.54553 51.654556 L 490.7183 51.654556 L 490.7183 51.654556 L 490.7183 51.654556 L 439.06372 77.481834 L 413.23645 103.30911 L 594.0274 103.30911 Q 748.9911 154.96367 748.9911 180.79094 Q 774.81836 206.61823 852.3002 206.61823 Q 903.9547 206.61823 955.6093 206.61823 L 1007.26385 206.61823 L 1007.26385 232.4455 Q 1033.0911 258.27277 1007.26385 258.27277 Q 981.4366 258.27277 981.4366 284.10007 Q 981.4366 309.92734 955.6093 309.92734 Q 903.9547 309.92734 903.9547 335.7546 L 903.9547 361.58188 L 878.12744 361.58188 L 878.12744 361.58188 L 852.3002 361.58188 Q 852.3002 361.58188 800.6456 387.40918 L 723.16376 387.40918 L 723.16376 413.23645 L 697.3365 439.06372 L 697.3365 464.891 L 697.3365 490.7183 L 671.5092 490.7183 L 645.68195 516.54553 L 645.68195 516.54553 L 645.68195 516.54553 L 594.0274 516.54553 L 516.54553 516.54553 L 516.54553 490.7183 Q 490.7183 464.891 516.54553 439.06372 Q 542.37286 413.23645 387.40918 413.23645 Q 232.4455 413.23645 232.4455 387.40918 Q 232.4455 361.58188 180.79094 361.58188 Q 154.96367 387.40918 154.96367 361.58188 Q 154.96367 309.92734 129.13638 309.92734 L 77.481834 309.92734 L 77.481834 309.92734 L 77.481834 309.92734 L 51.654556 284.10007 L 25.827278 258.27277 L 25.827278 258.27277 L 25.827278 258.27277 L 0.0 258.27277 L 0.0 258.27277 L 25.827278 232.4455 L 51.654556 206.61823 L 51.654556 206.61823 L 25.827278 206.61823 L 25.827278 180.79094 L 25.827278 154.96367 L 77.481834 154.96367 Q 129.13638 129.13638 129.13638 129.13638 Q 129.13638 103.30911 129.13638 103.30911 L 129.13638 103.30911 L 154.96367 103.30911 Q 180.79094 103.30911 180.79094 51.654556 Q 180.79094 25.827278 232.4455 25.827278 L 258.27277 25.827278 L 335.7546 25.827278 Q 413.23645 0.0 439.06372 0.0 z" svg:height="5.165456mm" draw:style-name="style-864" svg:viewBox="0.0 0.0 1007.26385 516.54553" svg:width="10.0726385mm" svg:x="111.832115mm" svg:y="139.98384mm"/>
          <draw:path svg:d="M 413.23645 25.827278 L 413.23645 0.0 L 413.23645 0.0 L 439.06372 0.0 L 439.06372 0.0 L 439.06372 25.827278 L 516.54553 25.827278 Q 594.0274 77.481834 645.68195 77.481834 L 697.3365 77.481834 L 697.3365 103.30911 L 697.3365 129.13638 L 671.5092 129.13638 L 671.5092 129.13638 L 645.68195 154.96367 Q 619.8547 180.79094 619.8547 206.61823 Q 619.8547 258.27277 568.20013 284.10007 L 516.54553 284.10007 L 516.54553 335.7546 L 516.54553 361.58188 L 516.54553 387.40918 L 516.54553 387.40918 L 542.37286 387.40918 L 542.37286 387.40918 L 542.37286 387.40918 Q 542.37286 387.40918 490.7183 413.23645 Q 464.891 413.23645 464.891 387.40918 Q 439.06372 361.58188 335.7546 387.40918 L 206.61823 413.23645 L 206.61823 387.40918 L 206.61823 361.58188 L 180.79094 361.58188 L 154.96367 361.58188 L 154.96367 335.7546 Q 180.79094 309.92734 180.79094 284.10007 L 180.79094 284.10007 L 206.61823 284.10007 L 232.4455 284.10007 L 232.4455 258.27277 L 232.4455 258.27277 L 232.4455 232.4455 L 232.4455 232.4455 L 232.4455 232.4455 L 232.4455 232.4455 L 206.61823 232.4455 L 180.79094 232.4455 L 154.96367 232.4455 Q 129.13638 232.4455 77.481834 206.61823 L 0.0 180.79094 L 0.0 180.79094 L 25.827278 180.79094 L 25.827278 180.79094 L 25.827278 180.79094 L 25.827278 154.96367 L 25.827278 154.96367 L 51.654556 154.96367 L 51.654556 129.13638 L 77.481834 129.13638 L 103.30911 129.13638 L 103.30911 77.481834 L 103.30911 51.654556 L 129.13638 51.654556 L 154.96367 25.827278 L 180.79094 25.827278 L 206.61823 25.827278 L 232.4455 51.654556 Q 232.4455 77.481834 232.4455 25.827278 Q 258.27277 0.0 284.10007 0.0 Q 309.92734 0.0 309.92734 25.827278 Q 309.92734 51.654556 361.58188 25.827278 Q 387.40918 25.827278 413.23645 25.827278 z" svg:height="4.1323643mm" draw:style-name="style-865" svg:viewBox="0.0 0.0 697.3365 413.23645" svg:width="6.973365mm" svg:x="244.06778mm" svg:y="136.10976mm"/>
          <draw:path svg:d="M 258.27277 77.481834 L 258.27277 103.30911 L 232.4455 103.30911 L 232.4455 129.13638 L 180.79094 129.13638 Q 129.13638 129.13638 103.30911 103.30911 Q 51.654556 103.30911 51.654556 77.481834 L 25.827278 25.827278 L 0.0 25.827278 Q 0.0 25.827278 0.0 0.0 L 0.0 0.0 L 129.13638 25.827278 Q 258.27277 51.654556 258.27277 77.481834 z" svg:height="1.291364mm" draw:style-name="style-866" svg:viewBox="0.0 0.0 258.27277 129.13638" svg:width="2.582728mm" svg:x="203.51895mm" svg:y="134.56012mm"/>
          <draw:path svg:d="M 774.81836 129.13638 L 826.4729 154.96367 L 826.4729 154.96367 L 826.4729 154.96367 L 774.81836 154.96367 Q 723.16376 154.96367 697.3365 180.79094 L 697.3365 180.79094 L 697.3365 180.79094 Q 697.3365 154.96367 439.06372 180.79094 L 154.96367 180.79094 L 154.96367 180.79094 Q 154.96367 154.96367 77.481834 154.96367 Q 0.0 129.13638 0.0 103.30911 L 0.0 77.481834 L 25.827278 77.481834 L 77.481834 51.654556 L 77.481834 51.654556 L 77.481834 51.654556 L 129.13638 51.654556 L 154.96367 51.654556 L 335.7546 1.8189894E-12 Q 542.37286 -25.827278 594.0274 25.827278 Q 645.68195 103.30911 697.3365 103.30911 Q 723.16376 103.30911 774.81836 129.13638 z" svg:height="1.8079095mm" draw:style-name="style-867" svg:viewBox="0.0 0.0 826.4729 180.79094" svg:width="8.264729mm" svg:x="93.23647mm" svg:y="154.96367mm"/>
          <draw:path svg:d="M 180.79094 25.827278 L 180.79094 51.654556 L 180.79094 129.13638 L 154.96367 180.79094 L 180.79094 206.61823 Q 206.61823 232.4455 206.61823 258.27277 L 206.61823 284.10007 L 180.79094 284.10007 Q 154.96367 284.10007 154.96367 258.27277 L 154.96367 232.4455 L 103.30911 232.4455 Q 77.481834 232.4455 51.654556 180.79094 Q 51.654556 129.13638 25.827278 129.13638 L 0.0 129.13638 L 77.481834 51.654556 Q 154.96367 -25.827278 154.96367 0.0 Q 154.96367 0.0 180.79094 25.827278 z" svg:height="2.8410006mm" draw:style-name="style-868" svg:viewBox="0.0 0.0 206.61823 284.10007" svg:width="2.0661821mm" svg:x="121.904755mm" svg:y="112.865204mm"/>
          <draw:path svg:d="M 51.654556 51.654556 L 77.481834 0.0 L 77.481834 25.827278 Q 77.481834 51.654556 154.96367 77.481834 Q 206.61823 77.481834 284.10007 103.30911 Q 361.58188 129.13638 361.58188 129.13638 L 387.40918 129.13638 L 413.23645 232.4455 Q 413.23645 335.7546 361.58188 387.40918 Q 309.92734 413.23645 335.7546 490.7183 Q 361.58188 542.37286 361.58188 568.20013 L 387.40918 568.20013 L 387.40918 568.20013 Q 387.40918 594.0274 309.92734 568.20013 L 206.61823 568.20013 L 206.61823 542.37286 Q 206.61823 542.37286 180.79094 439.06372 L 154.96367 335.7546 L 103.30911 335.7546 L 51.654556 335.7546 L 51.654556 387.40918 L 51.654556 464.891 L 25.827278 464.891 L 0.0 439.06372 L 0.0 439.06372 L 0.0 439.06372 L 0.0 439.06372 L 0.0 439.06372 L 0.0 413.23645 L 0.0 413.23645 L 0.0 387.40918 L 0.0 387.40918 L 0.0 361.58188 L 0.0 335.7546 L 0.0 284.10007 L 0.0 258.27277 L 0.0 232.4455 Q 0.0 180.79094 51.654556 180.79094 Q 103.30911 154.96367 103.30911 129.13638 Q 103.30911 103.30911 77.481834 103.30911 Q 51.654556 103.30911 51.654556 51.654556 z" svg:height="5.682001mm" draw:style-name="style-869" svg:viewBox="0.0 0.0 413.23645 568.20013" svg:width="4.1323643mm" svg:x="141.01694mm" svg:y="112.348656mm"/>
          <draw:path svg:d="M 51.654556 25.827278 L 51.654556 -1.8189894E-12 L 129.13638 25.827278 Q 206.61823 25.827278 206.61823 129.13638 Q 206.61823 206.61823 232.4455 206.61823 L 232.4455 206.61823 L 232.4455 232.4455 Q 206.61823 232.4455 103.30911 232.4455 L -3.6379788E-12 258.27277 L -3.6379788E-12 232.4455 Q -3.6379788E-12 232.4455 -3.6379788E-12 180.79094 Q -3.6379788E-12 154.96367 -3.6379788E-12 77.481834 L 25.827278 25.827278 L 25.827278 25.827278 Q 51.654556 25.827278 51.654556 25.827278 z" svg:height="2.582728mm" draw:style-name="style-870" svg:viewBox="0.0 0.0 232.4455 258.27277" svg:width="2.324455mm" svg:x="178.72476mm" svg:y="93.75302mm"/>
          <draw:path svg:d="M 516.54553 0.0 L 542.37286 0.0 L 568.20013 0.0 Q 594.0274 0.0 594.0274 25.827278 Q 594.0274 51.654556 568.20013 51.654556 Q 542.37286 51.654556 568.20013 180.79094 Q 594.0274 309.92734 619.8547 309.92734 Q 619.8547 335.7546 619.8547 387.40918 L 619.8547 439.06372 L 671.5092 439.06372 Q 748.9911 413.23645 748.9911 439.06372 L 748.9911 439.06372 L 697.3365 464.891 Q 671.5092 490.7183 671.5092 516.54553 Q 671.5092 568.20013 723.16376 568.20013 L 748.9911 568.20013 L 748.9911 594.0274 L 748.9911 594.0274 L 671.5092 594.0274 Q 568.20013 568.20013 464.891 568.20013 L 335.7546 568.20013 L 335.7546 568.20013 Q 335.7546 568.20013 335.7546 542.37286 Q 361.58188 542.37286 309.92734 490.7183 Q 284.10007 464.891 206.61823 464.891 L 129.13638 464.891 L 129.13638 464.891 L 103.30911 464.891 L 103.30911 490.7183 L 103.30911 516.54553 L 77.481834 516.54553 L 77.481834 516.54553 L 51.654556 516.54553 L 25.827278 516.54553 L 25.827278 516.54553 L 3.6379788E-12 516.54553 L 3.6379788E-12 516.54553 L 3.6379788E-12 516.54553 L 3.6379788E-12 464.891 L 3.6379788E-12 439.06372 L 25.827278 387.40918 L 25.827278 335.7546 L 129.13638 335.7546 Q 232.4455 335.7546 232.4455 258.27277 Q 258.27277 154.96367 258.27277 154.96367 L 258.27277 129.13638 L 361.58188 103.30911 Q 464.891 103.30911 490.7183 103.30911 L 490.7183 77.481834 L 516.54553 51.654556 Q 516.54553 0.0 516.54553 0.0 z" svg:height="5.940274mm" draw:style-name="style-871" svg:viewBox="0.0 0.0 748.9911 594.0274" svg:width="7.4899106mm" svg:x="176.14203mm" svg:y="95.04438mm"/>
          <draw:path svg:d="M 929.782 0.0 L 955.6093 0.0 L 955.6093 25.827278 Q 929.782 77.481834 1058.9185 51.654556 Q 1213.8821 25.827278 1239.7094 25.827278 L 1265.5366 25.827278 L 1343.0184 51.654556 Q 1420.5002 77.481834 1368.8457 103.30911 Q 1291.3639 129.13638 1291.3639 154.96367 L 1265.5366 154.96367 L 1394.673 180.79094 Q 1523.8094 180.79094 1497.9822 180.79094 Q 1497.9822 180.79094 1575.464 206.61823 L 1652.9458 206.61823 L 1652.9458 206.61823 L 1652.9458 232.4455 L 1601.2913 232.4455 L 1549.6367 232.4455 L 1549.6367 258.27277 L 1575.464 258.27277 L 1575.464 284.10007 L 1575.464 309.92734 L 1627.1185 335.7546 Q 1678.7731 335.7546 1652.9458 361.58188 Q 1627.1185 387.40918 1678.7731 387.40918 L 1756.2549 387.40918 L 1756.2549 413.23645 L 1782.0822 439.06372 L 1782.0822 490.7183 L 1782.0822 516.54553 L 1730.4276 516.54553 L 1652.9458 516.54553 L 1627.1185 516.54553 L 1575.464 516.54553 L 1575.464 516.54553 Q 1575.464 490.7183 1446.3275 490.7183 L 1317.1912 490.7183 L 1317.1912 490.7183 Q 1317.1912 490.7183 1291.3639 464.891 Q 1291.3639 439.06372 1188.0548 439.06372 Q 1084.7457 439.06372 1084.7457 413.23645 Q 1084.7457 387.40918 1007.26385 361.58188 Q 929.782 335.7546 671.5092 387.40918 L 413.23645 387.40918 L 387.40918 413.23645 L 387.40918 413.23645 L 387.40918 413.23645 Q 387.40918 387.40918 335.7546 387.40918 Q 309.92734 387.40918 309.92734 361.58188 Q 335.7546 335.7546 232.4455 309.92734 L 154.96367 284.10007 L 77.481834 258.27277 L 25.827278 232.4455 L 25.827278 232.4455 L 25.827278 232.4455 L 0.0 232.4455 L 0.0 232.4455 L 0.0 206.61823 L 0.0 206.61823 L 0.0 180.79094 L 25.827278 154.96367 L 25.827278 154.96367 L 25.827278 180.79094 L 25.827278 180.79094 L 51.654556 180.79094 L 77.481834 154.96367 L 103.30911 129.13638 L 180.79094 129.13638 Q 232.4455 129.13638 258.27277 129.13638 Q 284.10007 129.13638 284.10007 77.481834 Q 284.10007 25.827278 594.0274 25.827278 Q 903.9547 25.827278 929.782 0.0 z" svg:height="5.165456mm" draw:style-name="style-872" svg:viewBox="0.0 0.0 1782.0822 516.54553" svg:width="17.820822mm" svg:x="41.065372mm" svg:y="182.0823mm"/>
          <draw:path svg:d="M 232.4455 0.0 L 232.4455 0.0 L 542.37286 25.827278 Q 852.3002 77.481834 903.9547 77.481834 Q 955.6093 103.30911 955.6093 129.13638 Q 981.4366 154.96367 981.4366 154.96367 L 981.4366 180.79094 L 981.4366 180.79094 L 1007.26385 180.79094 L 1007.26385 206.61823 Q 1033.0911 232.4455 1007.26385 232.4455 L 1007.26385 232.4455 L 1007.26385 258.27277 L 981.4366 258.27277 L 981.4366 284.10007 L 981.4366 309.92734 L 1033.0911 309.92734 Q 1084.7457 335.7546 1136.4003 335.7546 L 1162.2275 335.7546 L 1084.7457 361.58188 Q 1033.0911 361.58188 1033.0911 387.40918 L 1033.0911 413.23645 L 1007.26385 413.23645 L 1007.26385 439.06372 L 1007.26385 439.06372 L 981.4366 439.06372 L 981.4366 439.06372 Q 981.4366 439.06372 981.4366 464.891 L 981.4366 464.891 L 1007.26385 490.7183 L 1007.26385 490.7183 L 1007.26385 490.7183 L 981.4366 490.7183 L 981.4366 490.7183 L 981.4366 516.54553 L 878.12744 516.54553 Q 774.81836 542.37286 723.16376 516.54553 Q 645.68195 516.54553 645.68195 490.7183 Q 645.68195 464.891 361.58188 439.06372 L 103.30911 387.40918 L 103.30911 361.58188 L 103.30911 335.7546 L 129.13638 335.7546 L 129.13638 335.7546 L 103.30911 309.92734 L 77.481834 284.10007 L 51.654556 284.10007 L 0.0 284.10007 L 0.0 258.27277 L 0.0 232.4455 L 25.827278 232.4455 L 25.827278 232.4455 L 25.827278 206.61823 L 51.654556 206.61823 L 51.654556 206.61823 L 51.654556 180.79094 L 51.654556 180.79094 L 51.654556 180.79094 L 77.481834 180.79094 L 77.481834 180.79094 L 103.30911 154.96367 L 129.13638 129.13638 L 129.13638 129.13638 L 129.13638 129.13638 L 154.96367 129.13638 L 154.96367 129.13638 L 154.96367 103.30911 L 154.96367 103.30911 L 180.79094 103.30911 L 180.79094 77.481834 L 206.61823 77.481834 L 258.27277 77.481834 L 258.27277 51.654556 L 258.27277 25.827278 L 232.4455 25.827278 L 232.4455 25.827278 L 232.4455 0.0 z" svg:height="5.165456mm" draw:style-name="style-873" svg:viewBox="0.0 0.0 1162.2275 516.54553" svg:width="11.622275mm" svg:x="17.56255mm" svg:y="160.90395mm"/>
          <draw:path svg:d="M 748.9911 51.654556 L 748.9911 51.654556 L 800.6456 51.654556 L 826.4729 51.654556 L 826.4729 77.481834 L 826.4729 103.30911 L 852.3002 103.30911 L 878.12744 129.13638 L 878.12744 129.13638 L 878.12744 129.13638 L 852.3002 129.13638 Q 826.4729 129.13638 852.3002 154.96367 Q 903.9547 180.79094 903.9547 206.61823 Q 929.782 232.4455 903.9547 232.4455 Q 878.12744 232.4455 903.9547 258.27277 L 929.782 284.10007 L 955.6093 284.10007 Q 981.4366 284.10007 1058.9185 309.92734 L 1162.2275 309.92734 L 1162.2275 309.92734 L 1162.2275 335.7546 L 1162.2275 335.7546 L 1162.2275 335.7546 L 1188.0548 335.7546 L 1188.0548 335.7546 L 1213.8821 361.58188 L 1265.5366 387.40918 L 1317.1912 387.40918 L 1343.0184 387.40918 L 1343.0184 387.40918 Q 1343.0184 387.40918 1265.5366 413.23645 Q 1162.2275 439.06372 1007.26385 464.891 Q 852.3002 490.7183 516.54553 490.7183 L 180.79094 516.54553 L 129.13638 516.54553 L 77.481834 516.54553 L 77.481834 516.54553 L 77.481834 490.7183 L 129.13638 490.7183 Q 154.96367 490.7183 180.79094 464.891 Q 206.61823 439.06372 180.79094 439.06372 Q 154.96367 439.06372 180.79094 413.23645 L 180.79094 387.40918 L 180.79094 387.40918 L 180.79094 387.40918 L 206.61823 387.40918 L 206.61823 387.40918 L 206.61823 361.58188 L 180.79094 361.58188 L 180.79094 361.58188 Q 180.79094 335.7546 129.13638 335.7546 L 51.654556 284.10007 L 51.654556 284.10007 L 25.827278 284.10007 L 25.827278 284.10007 L 25.827278 284.10007 L 25.827278 258.27277 L 25.827278 258.27277 L 0.0 258.27277 L 0.0 258.27277 L 0.0 258.27277 L 0.0 232.4455 L 25.827278 232.4455 L 77.481834 232.4455 L 77.481834 206.61823 L 77.481834 206.61823 L 103.30911 180.79094 L 103.30911 154.96367 L 129.13638 154.96367 L 154.96367 154.96367 L 232.4455 154.96367 Q 284.10007 154.96367 284.10007 129.13638 Q 284.10007 103.30911 335.7546 103.30911 Q 413.23645 103.30911 413.23645 77.481834 Q 413.23645 25.827278 439.06372 25.827278 Q 464.891 25.827278 490.7183 51.654556 Q 490.7183 77.481834 516.54553 25.827278 Q 542.37286 -25.827278 619.8547 0.0 Q 697.3365 25.827278 697.3365 25.827278 Q 723.16376 25.827278 748.9911 51.654556 z" svg:height="5.165456mm" draw:style-name="style-874" svg:viewBox="0.0 0.0 1343.0184 516.54553" svg:width="13.430184mm" svg:x="41.581917mm" svg:y="151.08957mm"/>
          <draw:path svg:d="M 206.61823 0.0 L 206.61823 0.0 L 258.27277 0.0 Q 335.7546 0.0 335.7546 25.827278 Q 335.7546 51.654556 490.7183 77.481834 Q 645.68195 77.481834 697.3365 154.96367 Q 748.9911 232.4455 774.81836 232.4455 Q 800.6456 232.4455 800.6456 206.61823 L 800.6456 206.61823 L 826.4729 206.61823 L 826.4729 206.61823 L 826.4729 284.10007 Q 826.4729 387.40918 800.6456 439.06372 L 800.6456 464.891 L 800.6456 464.891 Q 774.81836 464.891 774.81836 464.891 Q 774.81836 490.7183 439.06372 439.06372 L 103.30911 413.23645 L 103.30911 387.40918 L 103.30911 361.58188 L 51.654556 361.58188 L 25.827278 335.7546 L 25.827278 335.7546 L 0.0 335.7546 L 0.0 335.7546 L 0.0 335.7546 L 0.0 309.92734 L 0.0 309.92734 L 0.0 284.10007 L 0.0 258.27277 L 0.0 258.27277 L 0.0 232.4455 L 25.827278 232.4455 L 51.654556 232.4455 L 51.654556 180.79094 L 51.654556 154.96367 L 77.481834 154.96367 Q 103.30911 129.13638 154.96367 129.13638 Q 206.61823 77.481834 206.61823 51.654556 L 180.79094 25.827278 L 206.61823 25.827278 Q 206.61823 25.827278 206.61823 0.0 z" svg:height="4.64891mm" draw:style-name="style-875" svg:viewBox="0.0 0.0 826.4729 464.891" svg:width="8.264729mm" svg:x="88.32929mm" svg:y="112.865204mm"/>
          <draw:path svg:d="M 981.4366 154.96367 L 981.4366 154.96367 L 981.4366 154.96367 L 981.4366 154.96367 L 1007.26385 154.96367 Q 1033.0911 154.96367 1033.0911 154.96367 L 1033.0911 154.96367 L 1058.9185 154.96367 Q 1084.7457 180.79094 1136.4003 206.61823 Q 1213.8821 206.61823 1239.7094 232.4455 L 1265.5366 258.27277 L 1239.7094 258.27277 L 1213.8821 258.27277 L 1213.8821 309.92734 L 1213.8821 361.58188 L 1239.7094 361.58188 L 1291.3639 361.58188 L 1291.3639 387.40918 L 1291.3639 387.40918 L 1317.1912 387.40918 L 1317.1912 413.23645 L 1291.3639 413.23645 L 1265.5366 413.23645 L 1239.7094 439.06372 L 1213.8821 464.891 L 1213.8821 464.891 L 1188.0548 464.891 L 1188.0548 464.891 L 1188.0548 464.891 L 1188.0548 490.7183 L 1188.0548 490.7183 L 1136.4003 490.7183 Q 1110.573 516.54553 955.6093 490.7183 Q 800.6456 490.7183 800.6456 516.54553 Q 800.6456 542.37286 774.81836 568.20013 L 723.16376 568.20013 L 723.16376 568.20013 L 723.16376 568.20013 L 697.3365 542.37286 L 671.5092 516.54553 L 671.5092 516.54553 L 671.5092 516.54553 L 594.0274 490.7183 Q 516.54553 464.891 413.23645 464.891 Q 284.10007 464.891 258.27277 439.06372 Q 258.27277 387.40918 154.96367 387.40918 L 77.481834 387.40918 L 51.654556 387.40918 L 25.827278 387.40918 L 25.827278 361.58188 L 0.0 335.7546 L 0.0 335.7546 L 0.0 309.92734 L 25.827278 309.92734 Q 51.654556 309.92734 51.654556 284.10007 L 51.654556 258.27277 L 25.827278 258.27277 L 25.827278 258.27277 L 25.827278 232.4455 L 51.654556 232.4455 L 51.654556 232.4455 Q 51.654556 206.61823 77.481834 206.61823 Q 103.30911 180.79094 77.481834 154.96367 Q 51.654556 154.96367 51.654556 103.30911 L 25.827278 51.654556 L 51.654556 51.654556 L 51.654556 51.654556 L 129.13638 51.654556 Q 206.61823 51.654556 206.61823 25.827278 Q 206.61823 -1.8189894E-12 542.37286 -1.8189894E-12 Q 878.12744 -25.827278 878.12744 -1.8189894E-12 Q 903.9547 -1.8189894E-12 955.6093 51.654556 Q 1007.26385 103.30911 981.4366 103.30911 Q 955.6093 103.30911 955.6093 129.13638 Q 981.4366 154.96367 981.4366 154.96367 z" svg:height="5.682001mm" draw:style-name="style-876" svg:viewBox="0.0 0.0 1317.1912 568.20013" svg:width="13.171912mm" svg:x="264.98788mm" svg:y="142.05003mm"/>
          <draw:path svg:d="M 335.7546 0.0 L 361.58188 0.0 L 413.23645 0.0 L 439.06372 0.0 L 464.891 0.0 L 490.7183 0.0 L 568.20013 0.0 Q 671.5092 0.0 774.81836 0.0 L 852.3002 0.0 L 852.3002 25.827278 L 852.3002 51.654556 L 852.3002 51.654556 L 852.3002 77.481834 L 852.3002 103.30911 L 852.3002 103.30911 L 852.3002 103.30911 Q 826.4729 103.30911 748.9911 154.96367 Q 671.5092 180.79094 671.5092 206.61823 Q 671.5092 232.4455 361.58188 258.27277 L 25.827278 309.92734 L 25.827278 309.92734 Q 0.0 284.10007 0.0 284.10007 L 0.0 284.10007 L 0.0 258.27277 Q 0.0 258.27277 51.654556 258.27277 Q 77.481834 232.4455 77.481834 206.61823 Q 77.481834 180.79094 51.654556 180.79094 L 25.827278 154.96367 L 51.654556 154.96367 L 77.481834 154.96367 L 77.481834 129.13638 L 103.30911 129.13638 L 103.30911 129.13638 L 103.30911 103.30911 L 206.61823 51.654556 Q 309.92734 0.0 335.7546 0.0 z M 232.4455 232.4455 Q 258.27277 232.4455 258.27277 232.4455 Q 258.27277 258.27277 258.27277 258.27277 Q 232.4455 258.27277 232.4455 232.4455 z" svg:height="3.0992734mm" draw:style-name="style-877" svg:viewBox="0.0 0.0 852.3002 309.92734" svg:width="8.523002mm" svg:x="141.01694mm" svg:y="167.36076mm"/>
          <draw:path svg:d="M 1317.1912 25.827278 L 1343.0184 25.827278 L 1343.0184 25.827278 L 1343.0184 51.654556 L 1343.0184 51.654556 L 1317.1912 51.654556 L 1317.1912 51.654556 L 1317.1912 51.654556 L 1317.1912 77.481834 L 1317.1912 77.481834 L 1343.0184 77.481834 L 1343.0184 103.30911 L 1472.1549 103.30911 Q 1627.1185 129.13638 1627.1185 154.96367 Q 1627.1185 206.61823 1704.6003 206.61823 Q 1782.0822 232.4455 1782.0822 258.27277 Q 1782.0822 284.10007 1807.9094 309.92734 Q 1833.7367 335.7546 1833.7367 335.7546 Q 1833.7367 361.58188 1859.564 361.58188 L 1885.3912 361.58188 L 1885.3912 387.40918 L 1885.3912 413.23645 L 1937.0459 413.23645 L 1962.8732 413.23645 L 1988.7004 439.06372 L 2014.5277 464.891 L 2117.837 464.891 Q 2221.146 464.891 2221.146 490.7183 L 2221.146 516.54553 L 2195.3186 516.54553 Q 2169.4915 516.54553 2092.0095 568.20013 Q 2040.355 619.8547 2040.355 645.68195 Q 2066.1821 697.3365 1937.0459 671.5092 Q 1807.9094 671.5092 1807.9094 697.3365 Q 1807.9094 723.16376 1782.0822 723.16376 Q 1756.2549 723.16376 1627.1185 748.9911 Q 1523.8094 774.81836 1523.8094 800.6456 Q 1523.8094 826.4729 1523.8094 852.3002 L 1497.9822 878.12744 L 1472.1549 878.12744 Q 1472.1549 878.12744 1162.2275 878.12744 L 826.4729 903.9547 L 774.81836 903.9547 L 723.16376 929.782 L 697.3365 929.782 L 671.5092 929.782 L 671.5092 929.782 L 645.68195 929.782 L 645.68195 903.9547 L 645.68195 878.12744 L 671.5092 878.12744 L 697.3365 878.12744 L 697.3365 852.3002 L 697.3365 852.3002 L 748.9911 826.4729 Q 800.6456 774.81836 852.3002 774.81836 L 878.12744 774.81836 L 878.12744 748.9911 L 878.12744 723.16376 L 774.81836 723.16376 Q 671.5092 723.16376 439.06372 671.5092 Q 232.4455 619.8547 232.4455 645.68195 Q 232.4455 671.5092 258.27277 671.5092 L 284.10007 697.3365 L 284.10007 697.3365 Q 284.10007 723.16376 232.4455 723.16376 L 206.61823 723.16376 L 206.61823 697.3365 L 180.79094 697.3365 L 180.79094 697.3365 L 180.79094 671.5092 L 154.96367 671.5092 Q 129.13638 671.5092 77.481834 645.68195 L 51.654556 645.68195 L 51.654556 619.8547 L 25.827278 568.20013 L 25.827278 568.20013 L 25.827278 568.20013 L 25.827278 542.37286 Q 25.827278 542.37286 25.827278 516.54553 Q -9.094947E-13 516.54553 -9.094947E-13 464.891 Q -9.094947E-13 387.40918 25.827278 361.58188 Q 77.481834 361.58188 103.30911 361.58188 Q 129.13638 335.7546 129.13638 309.92734 Q 129.13638 258.27277 103.30911 258.27277 Q 77.481834 258.27277 103.30911 206.61823 L 129.13638 206.61823 L 77.481834 180.79094 L 25.827278 154.96367 L 25.827278 154.96367 L 25.827278 154.96367 L 51.654556 154.96367 L 51.654556 154.96367 L 51.654556 129.13638 L 51.654556 129.13638 L 129.13638 129.13638 Q 232.4455 129.13638 232.4455 154.96367 L 232.4455 180.79094 L 232.4455 180.79094 Q 232.4455 180.79094 206.61823 206.61823 L 206.61823 206.61823 L 258.27277 232.4455 Q 309.92734 258.27277 413.23645 258.27277 Q 516.54553 258.27277 516.54553 258.27277 L 542.37286 258.27277 L 542.37286 258.27277 Q 542.37286 258.27277 594.0274 258.27277 Q 619.8547 258.27277 594.0274 232.4455 Q 568.20013 232.4455 568.20013 206.61823 Q 568.20013 180.79094 594.0274 180.79094 Q 619.8547 206.61823 645.68195 180.79094 L 645.68195 154.96367 L 697.3365 154.96367 Q 748.9911 154.96367 723.16376 129.13638 Q 697.3365 103.30911 826.4729 51.654556 Q 955.6093 1.8189894E-12 955.6093 1.8189894E-12 L 955.6093 1.8189894E-12 L 1033.0911 1.8189894E-12 Q 1110.573 1.8189894E-12 1110.573 25.827278 Q 1110.573 51.654556 1162.2275 51.654556 Q 1239.7094 25.827278 1239.7094 1.8189894E-12 Q 1239.7094 -25.827278 1291.3639 1.8189894E-12 Q 1317.1912 1.8189894E-12 1317.1912 1.8189894E-12 Q 1317.1912 1.8189894E-12 1317.1912 25.827278 z" svg:height="9.29782mm" draw:style-name="style-878" svg:viewBox="0.0 0.0 2221.146 929.782" svg:width="22.211458mm" svg:x="81.35593mm" svg:y="143.08311mm"/>
          <draw:path svg:d="M 361.58188 25.827278 L 464.891 3.6379788E-12 L 490.7183 25.827278 Q 516.54553 51.654556 542.37286 77.481834 Q 542.37286 77.481834 568.20013 77.481834 Q 594.0274 77.481834 594.0274 103.30911 Q 594.0274 129.13638 619.8547 129.13638 Q 671.5092 129.13638 671.5092 154.96367 L 671.5092 154.96367 L 619.8547 154.96367 Q 542.37286 180.79094 516.54553 180.79094 L 490.7183 180.79094 L 619.8547 206.61823 Q 774.81836 206.61823 774.81836 232.4455 Q 748.9911 284.10007 929.782 284.10007 Q 1110.573 335.7546 1110.573 335.7546 L 1110.573 335.7546 L 1058.9185 361.58188 Q 981.4366 387.40918 981.4366 439.06372 Q 981.4366 464.891 1033.0911 464.891 L 1110.573 490.7183 L 1136.4003 490.7183 L 1162.2275 490.7183 L 1084.7457 516.54553 Q 1007.26385 542.37286 929.782 542.37286 L 878.12744 542.37286 L 826.4729 568.20013 L 800.6456 594.0274 L 800.6456 594.0274 L 826.4729 594.0274 L 826.4729 594.0274 L 826.4729 594.0274 L 878.12744 619.8547 L 903.9547 645.68195 L 903.9547 645.68195 L 903.9547 645.68195 L 826.4729 645.68195 L 774.81836 645.68195 L 774.81836 619.8547 Q 774.81836 594.0274 671.5092 594.0274 Q 568.20013 568.20013 568.20013 594.0274 Q 568.20013 619.8547 464.891 619.8547 Q 335.7546 594.0274 206.61823 542.37286 L 51.654556 490.7183 L 51.654556 490.7183 L 51.654556 490.7183 L 25.827278 490.7183 L 25.827278 490.7183 L 25.827278 464.891 L 0.0 464.891 L 0.0 464.891 L 0.0 464.891 L 0.0 464.891 L 0.0 439.06372 L 25.827278 439.06372 Q 51.654556 439.06372 51.654556 387.40918 Q 51.654556 361.58188 103.30911 335.7546 Q 154.96367 284.10007 103.30911 284.10007 Q 77.481834 284.10007 77.481834 258.27277 Q 77.481834 232.4455 129.13638 232.4455 Q 180.79094 232.4455 154.96367 206.61823 Q 129.13638 180.79094 206.61823 154.96367 Q 258.27277 129.13638 258.27277 77.481834 Q 258.27277 51.654556 361.58188 25.827278 z" svg:height="6.4568195mm" draw:style-name="style-879" svg:viewBox="0.0 0.0 1162.2275 645.68195" svg:width="11.622275mm" svg:x="11.364002mm" svg:y="197.06213mm"/>
          <draw:path svg:d="M 619.8547 103.30911 L 645.68195 103.30911 L 645.68195 103.30911 Q 619.8547 129.13638 619.8547 129.13638 L 619.8547 154.96367 L 671.5092 154.96367 Q 697.3365 154.96367 723.16376 206.61823 Q 774.81836 258.27277 748.9911 258.27277 Q 723.16376 284.10007 723.16376 309.92734 Q 697.3365 309.92734 697.3365 335.7546 L 723.16376 361.58188 L 723.16376 361.58188 L 723.16376 387.40918 L 671.5092 387.40918 Q 645.68195 413.23645 413.23645 387.40918 L 154.96367 361.58188 L 154.96367 361.58188 L 154.96367 361.58188 L 129.13638 361.58188 L 129.13638 361.58188 L 103.30911 335.7546 L 51.654556 335.7546 L 51.654556 309.92734 L 51.654556 284.10007 L 25.827278 284.10007 L 25.827278 284.10007 L 25.827278 284.10007 L 25.827278 258.27277 L 25.827278 258.27277 L 51.654556 258.27277 L 51.654556 258.27277 L 51.654556 232.4455 L 25.827278 232.4455 L 25.827278 206.61823 L 25.827278 206.61823 L 0.0 206.61823 L 0.0 206.61823 L 0.0 206.61823 L 103.30911 180.79094 Q 232.4455 154.96367 309.92734 154.96367 L 361.58188 154.96367 L 361.58188 129.13638 L 361.58188 129.13638 L 413.23645 103.30911 Q 464.891 77.481834 464.891 51.654556 Q 464.891 1.8189894E-12 439.06372 1.8189894E-12 L 439.06372 1.8189894E-12 L 464.891 1.8189894E-12 Q 516.54553 1.8189894E-12 568.20013 51.654556 Q 619.8547 103.30911 619.8547 103.30911 z" svg:height="3.8740916mm" draw:style-name="style-880" svg:viewBox="0.0 0.0 748.9911 387.40918" svg:width="7.4899106mm" svg:x="273.76913mm" svg:y="131.71912mm"/>
          <draw:path svg:d="M 748.9911 51.654556 L 774.81836 51.654556 L 774.81836 77.481834 Q 774.81836 103.30911 748.9911 103.30911 L 723.16376 129.13638 L 723.16376 129.13638 L 723.16376 129.13638 L 723.16376 129.13638 Q 723.16376 129.13638 697.3365 154.96367 Q 697.3365 180.79094 361.58188 180.79094 Q 3.6379788E-12 180.79094 3.6379788E-12 154.96367 Q 3.6379788E-12 129.13638 51.654556 129.13638 L 77.481834 103.30911 L 103.30911 103.30911 Q 154.96367 103.30911 129.13638 51.654556 Q 103.30911 25.827278 206.61823 0.0 Q 335.7546 -25.827278 516.54553 25.827278 Q 723.16376 77.481834 748.9911 51.654556 z" svg:height="1.8079095mm" draw:style-name="style-881" svg:viewBox="0.0 0.0 774.81836 180.79094" svg:width="7.7481833mm" svg:x="286.6828mm" svg:y="141.2752mm"/>
          <draw:path svg:d="M 413.23645 0.0 L 542.37286 0.0 L 542.37286 0.0 L 568.20013 0.0 L 568.20013 0.0 L 568.20013 0.0 L 568.20013 25.827278 L 568.20013 25.827278 L 594.0274 25.827278 L 594.0274 51.654556 L 568.20013 51.654556 L 542.37286 51.654556 L 542.37286 77.481834 L 516.54553 77.481834 L 516.54553 77.481834 L 516.54553 103.30911 L 516.54553 103.30911 L 516.54553 103.30911 L 464.891 103.30911 Q 439.06372 129.13638 413.23645 154.96367 Q 413.23645 206.61823 361.58188 206.61823 L 309.92734 206.61823 L 309.92734 232.4455 L 309.92734 232.4455 L 206.61823 232.4455 Q 129.13638 206.61823 103.30911 206.61823 L 77.481834 206.61823 L 51.654556 180.79094 Q 25.827278 154.96367 51.654556 154.96367 Q 77.481834 154.96367 51.654556 129.13638 Q 51.654556 103.30911 -9.094947E-13 77.481834 Q -25.827278 51.654556 -9.094947E-13 51.654556 L 25.827278 51.654556 L 51.654556 51.654556 L 77.481834 51.654556 L 154.96367 25.827278 Q 258.27277 0.0 413.23645 0.0 z" svg:height="2.324455mm" draw:style-name="style-882" svg:viewBox="0.0 0.0 594.0274 232.4455" svg:width="5.940274mm" svg:x="50.10492mm" svg:y="151.8644mm"/>
          <draw:path svg:d="M 25.827278 25.827278 L 25.827278 0.0 L 129.13638 0.0 Q 258.27277 0.0 284.10007 25.827278 L 335.7546 25.827278 L 335.7546 154.96367 L 335.7546 309.92734 L 180.79094 309.92734 L -1.8189894E-12 309.92734 L -1.8189894E-12 154.96367 Q 25.827278 25.827278 25.827278 25.827278 z" svg:height="3.0992734mm" draw:style-name="style-883" svg:viewBox="0.0 0.0 335.7546 309.92734" svg:width="3.357546mm" svg:x="129.39467mm" svg:y="104.3422mm"/>
          <draw:path svg:d="M 51.654556 25.827278 L 103.30911 0.0 L 180.79094 0.0 Q 258.27277 0.0 309.92734 25.827278 L 361.58188 51.654556 L 464.891 51.654556 L 568.20013 51.654556 L 568.20013 51.654556 Q 568.20013 51.654556 568.20013 77.481834 L 542.37286 77.481834 L 542.37286 103.30911 Q 542.37286 129.13638 490.7183 129.13638 Q 464.891 154.96367 439.06372 154.96367 L 439.06372 154.96367 L 335.7546 154.96367 Q 258.27277 154.96367 180.79094 154.96367 Q 129.13638 154.96367 129.13638 129.13638 Q 129.13638 103.30911 77.481834 103.30911 L 25.827278 77.481834 L 25.827278 51.654556 Q 25.827278 51.654556 0.0 51.654556 Q 0.0 51.654556 51.654556 25.827278 z" svg:height="1.5496367mm" draw:style-name="style-884" svg:viewBox="0.0 0.0 568.20013 154.96367" svg:width="5.682001mm" svg:x="33.31719mm" svg:y="171.49313mm"/>
          <draw:path svg:d="M 0.0 25.827278 L 0.0 0.0 L 180.79094 0.0 L 361.58188 0.0 L 361.58188 129.13638 L 361.58188 258.27277 L 335.7546 258.27277 Q 335.7546 258.27277 232.4455 284.10007 Q 103.30911 309.92734 77.481834 258.27277 L 77.481834 206.61823 L 51.654556 258.27277 Q 25.827278 284.10007 25.827278 206.61823 L 0.0 129.13638 L 0.0 77.481834 L 0.0 25.827278 L 0.0 25.827278 z" svg:height="2.8410006mm" draw:style-name="style-885" svg:viewBox="0.0 0.0 361.58188 284.10007" svg:width="3.615819mm" svg:x="161.93703mm" svg:y="114.67311mm"/>
          <draw:path svg:d="M 335.7546 0.0 L 413.23645 0.0 L 387.40918 25.827278 Q 361.58188 51.654556 387.40918 51.654556 L 413.23645 51.654556 L 464.891 77.481834 Q 516.54553 77.481834 516.54553 103.30911 L 516.54553 129.13638 L 490.7183 129.13638 L 490.7183 129.13638 L 490.7183 129.13638 Q 464.891 103.30911 387.40918 129.13638 L 284.10007 154.96367 L 129.13638 129.13638 Q 0.0 103.30911 0.0 103.30911 L 0.0 103.30911 L 77.481834 77.481834 Q 180.79094 51.654556 206.61823 51.654556 L 232.4455 51.654556 L 258.27277 25.827278 Q 284.10007 0.0 335.7546 0.0 z" svg:height="1.5496367mm" draw:style-name="style-886" svg:viewBox="0.0 0.0 516.54553 154.96367" svg:width="5.165456mm" svg:x="128.87811mm" svg:y="204.55205mm"/>
          <draw:path svg:d="M 1446.3275 103.30911 L 1497.9822 129.13638 L 1497.9822 129.13638 L 1523.8094 129.13638 L 1523.8094 129.13638 L 1523.8094 129.13638 L 1523.8094 154.96367 L 1549.6367 154.96367 L 1549.6367 154.96367 L 1549.6367 180.79094 L 1575.464 180.79094 L 1601.2913 180.79094 L 1601.2913 206.61823 L 1601.2913 232.4455 L 1575.464 258.27277 L 1549.6367 284.10007 L 1549.6367 284.10007 L 1549.6367 309.92734 L 852.3002 309.92734 L 154.96367 309.92734 L 154.96367 284.10007 L 154.96367 284.10007 L 180.79094 284.10007 L 180.79094 284.10007 L 103.30911 258.27277 L 51.654556 232.4455 L 51.654556 232.4455 L 51.654556 232.4455 L 103.30911 232.4455 L 154.96367 232.4455 L 154.96367 206.61823 L 154.96367 180.79094 L 129.13638 180.79094 L 129.13638 180.79094 L 129.13638 154.96367 L 103.30911 154.96367 L 103.30911 154.96367 L 103.30911 129.13638 L 51.654556 129.13638 L 0.0 129.13638 L 0.0 103.30911 L 0.0 77.481834 L 103.30911 51.654556 Q 206.61823 25.827278 387.40918 0.0 Q 542.37286 -25.827278 981.4366 25.827278 Q 1394.673 77.481834 1446.3275 103.30911 z" svg:height="3.0992734mm" draw:style-name="style-887" svg:viewBox="0.0 0.0 1601.2913 309.92734" svg:width="16.012913mm" svg:x="26.860369mm" svg:y="205.32686mm"/>
          <draw:path svg:d="M 568.20013 25.827278 L 619.8547 -1.8189894E-12 L 619.8547 -1.8189894E-12 L 645.68195 -1.8189894E-12 L 723.16376 25.827278 Q 826.4729 51.654556 826.4729 51.654556 L 826.4729 77.481834 L 774.81836 103.30911 Q 697.3365 129.13638 697.3365 154.96367 Q 697.3365 180.79094 723.16376 180.79094 Q 748.9911 206.61823 748.9911 206.61823 L 723.16376 206.61823 L 723.16376 206.61823 L 723.16376 206.61823 L 671.5092 232.4455 L 645.68195 258.27277 L 671.5092 258.27277 L 697.3365 258.27277 L 697.3365 309.92734 Q 697.3365 361.58188 697.3365 387.40918 L 697.3365 387.40918 L 697.3365 387.40918 Q 671.5092 387.40918 671.5092 413.23645 Q 671.5092 439.06372 387.40918 464.891 L 103.30911 464.891 L 103.30911 464.891 L 103.30911 439.06372 L 77.481834 439.06372 L 77.481834 413.23645 L 51.654556 413.23645 L 0.0 413.23645 L 25.827278 387.40918 L 51.654556 361.58188 L 25.827278 361.58188 L 0.0 361.58188 L 0.0 335.7546 L 0.0 335.7546 L 25.827278 335.7546 L 51.654556 309.92734 L 51.654556 309.92734 L 51.654556 309.92734 L 77.481834 309.92734 L 77.481834 309.92734 L 77.481834 284.10007 L 103.30911 284.10007 L 103.30911 258.27277 L 103.30911 258.27277 L 77.481834 258.27277 L 77.481834 258.27277 L 154.96367 232.4455 Q 232.4455 206.61823 309.92734 129.13638 Q 361.58188 51.654556 387.40918 77.481834 Q 413.23645 77.481834 413.23645 103.30911 Q 387.40918 103.30911 439.06372 103.30911 Q 490.7183 103.30911 542.37286 103.30911 L 594.0274 103.30911 L 594.0274 77.481834 L 594.0274 51.654556 L 568.20013 51.654556 L 542.37286 51.654556 L 568.20013 25.827278 z" svg:height="4.64891mm" draw:style-name="style-888" svg:viewBox="0.0 0.0 826.4729 464.891" svg:width="8.264729mm" svg:x="145.1493mm" svg:y="133.7853mm"/>
          <draw:path svg:d="M 516.54553 0.0 L 542.37286 0.0 L 594.0274 0.0 Q 619.8547 25.827278 645.68195 51.654556 Q 645.68195 77.481834 619.8547 103.30911 Q 619.8547 103.30911 697.3365 103.30911 Q 774.81836 129.13638 800.6456 154.96367 Q 826.4729 154.96367 826.4729 206.61823 L 826.4729 232.4455 L 852.3002 232.4455 L 878.12744 258.27277 L 878.12744 258.27277 L 878.12744 258.27277 L 852.3002 258.27277 Q 852.3002 258.27277 826.4729 309.92734 Q 774.81836 361.58188 748.9911 361.58188 Q 723.16376 361.58188 723.16376 413.23645 Q 697.3365 439.06372 723.16376 439.06372 L 748.9911 439.06372 L 748.9911 464.891 L 748.9911 516.54553 L 723.16376 516.54553 L 697.3365 516.54553 L 723.16376 542.37286 L 748.9911 568.20013 L 748.9911 568.20013 L 748.9911 568.20013 L 723.16376 568.20013 Q 723.16376 568.20013 723.16376 594.0274 L 723.16376 594.0274 L 697.3365 594.0274 L 697.3365 619.8547 L 671.5092 619.8547 L 645.68195 619.8547 L 645.68195 645.68195 L 619.8547 645.68195 L 619.8547 645.68195 L 619.8547 645.68195 L 619.8547 645.68195 Q 594.0274 619.8547 516.54553 645.68195 Q 439.06372 645.68195 464.891 594.0274 Q 464.891 542.37286 361.58188 542.37286 L 258.27277 542.37286 L 258.27277 516.54553 Q 258.27277 516.54553 206.61823 464.891 Q 154.96367 413.23645 77.481834 387.40918 L 0.0 361.58188 L 25.827278 361.58188 L 51.654556 361.58188 L 51.654556 335.7546 L 51.654556 335.7546 L 77.481834 309.92734 Q 103.30911 284.10007 77.481834 258.27277 L 51.654556 258.27277 L 51.654556 232.4455 L 51.654556 232.4455 L 25.827278 232.4455 L 25.827278 206.61823 L 25.827278 206.61823 L 0.0 206.61823 L 0.0 206.61823 L 0.0 206.61823 L 0.0 206.61823 L 0.0 206.61823 L 25.827278 180.79094 L 51.654556 154.96367 L 154.96367 154.96367 Q 258.27277 154.96367 258.27277 129.13638 Q 284.10007 103.30911 387.40918 51.654556 Q 490.7183 0.0 516.54553 0.0 Q 516.54553 0.0 516.54553 0.0 z" svg:height="6.4568195mm" draw:style-name="style-889" svg:viewBox="0.0 0.0 878.12744 645.68195" svg:width="8.781275mm" svg:x="275.83533mm" svg:y="122.93784mm"/>
          <draw:path svg:d="M 1368.8457 0.0 L 1420.5002 0.0 L 1420.5002 0.0 L 1420.5002 25.827278 L 1394.673 25.827278 L 1394.673 51.654556 L 1394.673 51.654556 L 1420.5002 51.654556 L 1420.5002 51.654556 L 1420.5002 51.654556 L 1472.1549 51.654556 L 1523.8094 51.654556 L 1575.464 51.654556 Q 1627.1185 51.654556 1627.1185 77.481834 L 1652.9458 77.481834 L 1652.9458 77.481834 Q 1652.9458 103.30911 1678.7731 103.30911 Q 1678.7731 129.13638 1601.2913 129.13638 Q 1523.8094 154.96367 1523.8094 180.79094 Q 1523.8094 206.61823 1549.6367 232.4455 Q 1601.2913 258.27277 1523.8094 258.27277 L 1472.1549 284.10007 L 1472.1549 335.7546 Q 1472.1549 387.40918 1446.3275 387.40918 L 1420.5002 387.40918 L 1394.673 413.23645 Q 1368.8457 413.23645 1394.673 464.891 Q 1420.5002 542.37286 1394.673 542.37286 L 1394.673 542.37286 L 1368.8457 542.37286 Q 1343.0184 542.37286 1343.0184 568.20013 Q 1343.0184 594.0274 1162.2275 594.0274 Q 955.6093 568.20013 800.6456 568.20013 Q 645.68195 516.54553 619.8547 516.54553 Q 594.0274 490.7183 516.54553 516.54553 Q 413.23645 542.37286 413.23645 516.54553 Q 387.40918 490.7183 309.92734 464.891 L 206.61823 464.891 L 206.61823 464.891 Q 206.61823 464.891 232.4455 439.06372 Q 258.27277 413.23645 232.4455 413.23645 Q 206.61823 413.23645 206.61823 361.58188 Q 180.79094 335.7546 154.96367 309.92734 L 103.30911 258.27277 L 77.481834 258.27277 L 51.654556 258.27277 L 51.654556 232.4455 L 25.827278 232.4455 L 25.827278 232.4455 L 25.827278 206.61823 L 25.827278 206.61823 L 25.827278 206.61823 L 3.6379788E-12 180.79094 L 3.6379788E-12 154.96367 L 51.654556 154.96367 L 103.30911 154.96367 L 103.30911 103.30911 L 103.30911 77.481834 L 413.23645 77.481834 Q 723.16376 51.654556 748.9911 51.654556 Q 774.81836 51.654556 774.81836 77.481834 Q 800.6456 103.30911 800.6456 77.481834 Q 800.6456 51.654556 1058.9185 25.827278 Q 1343.0184 0.0 1368.8457 0.0 z" svg:height="5.940274mm" draw:style-name="style-890" svg:viewBox="0.0 0.0 1678.7731 594.0274" svg:width="16.787731mm" svg:x="229.6045mm" svg:y="127.586754mm"/>
          <draw:path svg:d="M 206.61823 0.0 L 232.4455 0.0 L 361.58188 25.827278 Q 464.891 25.827278 464.891 77.481834 Q 490.7183 103.30911 516.54553 103.30911 Q 568.20013 103.30911 568.20013 129.13638 L 568.20013 154.96367 L 464.891 154.96367 L 361.58188 129.13638 L 258.27277 129.13638 Q 154.96367 129.13638 77.481834 103.30911 L 0.0 103.30911 L 0.0 77.481834 Q -25.827278 77.481834 77.481834 25.827278 Q 180.79094 25.827278 206.61823 0.0 z" svg:height="1.5496367mm" draw:style-name="style-891" svg:viewBox="0.0 0.0 568.20013 154.96367" svg:width="5.682001mm" svg:x="172.52621mm" svg:y="202.2275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3.455mm" fo:page-width="312.367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