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977554mm" fo:page-width="203.578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ible_xA0_Image_1_">
          <draw:g>
            <draw:path svg:d="M 356.2579 11.904958 C 273.78738 74.9288 148.13675 94.77255 147.42236 239.65833 C 59.607147 243.65356 166.10197 171.92506 109.5076 144.75233 C 58.998737 163.82881 46.960148 221.37576 14.60162 258.65546 C -35.98678 218.96797 61.85628 167.98271 52.595703 106.758255 C 64.18455 133.08437 125.6472 109.6158 128.50475 144.75233 C 184.12009 80.72323 245.21233 -37.915966 356.2579 11.904958 z" svg:height="2.5865548mm" draw:style-name="style-2" svg:viewBox="0.0 0.0 356.25787 258.65546" svg:width="3.5625787mm" svg:x="92.85952mm" svg:y="1.2111663E-5mm"/>
            <draw:path svg:d="M 62.712578 0.0 C 257.39304 64.26731 56.150883 182.4832 24.797823 284.66516 C -45.87242 181.71593 56.309647 89.03243 62.712578 0.0 z" svg:height="2.8466516mm" draw:style-name="style-3" svg:viewBox="0.0 0.0 146.52101 284.66516" svg:width="1.4652101mm" svg:x="74.91724mm" svg:y="0.119061686mm"/>
            <draw:path svg:d="M 151.81789 0.0 C 141.9489 65.96052 49.66226 49.66226 0.0 75.90904 C 29.792067 29.792269 80.69779 4.7891536 151.81789 0.0 z" svg:height="0.7590904mm" draw:style-name="style-4" svg:viewBox="0.0 0.0 151.81789 75.90904" svg:width="1.5181788mm" svg:x="97.940544mm" svg:y="0.119061686mm"/>
            <draw:path svg:d="M 285.71454 0.0 C 200.17471 78.84592 53.198864 96.38764 1.0492737 208.75623 C -15.037034 103.79614 157.20656 23.5479 285.71454 0.0 z" svg:height="2.0875623mm" draw:style-name="style-5" svg:viewBox="0.0 0.0 285.7146 208.75623" svg:width="2.857146mm" svg:x="102.86479mm" svg:y="0.8781521mm"/>
            <draw:path svg:d="M 0.9011077 1.5274826 C 74.349464 -8.5797 93.5848 35.34123 171.74257 20.445093 C 157.45485 45.686405 -13.862606 68.09662 0.9011077 1.5274826 z" svg:height="0.45427522mm" draw:style-name="style-6" svg:viewBox="0.0 0.0 171.74268 45.42752" svg:width="1.7174268mm" svg:x="109.12949mm" svg:y="0.86287725mm"/>
            <draw:path svg:d="M 208.80911 1.300187 C 206.05734 18.365723 60.854244 55.14299 0.0 77.20913 C 38.152546 20.455994 106.176895 -6.425641 208.80911 1.300187 z" svg:height="0.77209145mm" draw:style-name="style-7" svg:viewBox="0.0 0.0 208.80911 77.209145" svg:width="2.0880911mm" svg:x="119.766556mm" svg:y="2.193624mm"/>
            <draw:path svg:d="M 18.997143 0.0 C 31.670586 0.0 44.317787 0.0 56.99123 0.0 C 65.80186 40.454773 29.818512 36.142113 0.0 37.914753 C 3.7043521 22.463099 19.076677 18.997143 18.997143 0.0 z" svg:height="0.37914753mm" draw:style-name="style-8" svg:viewBox="0.0 0.0 58.344032 37.914753" svg:width="0.5834403mm" svg:x="98.31969mm" svg:y="2.5865667mm"/>
            <draw:path svg:d="M 2.4182954 23.729069 C 5.2758403 18.49027 43.34926 -11.407572 59.409725 4.7320266 C 72.40029 17.855316 -15.494047 57.013737 2.4182954 23.729069 z" svg:height="0.36814612mm" draw:style-name="style-9" svg:viewBox="0.0 0.0 60.7259 36.81461" svg:width="0.607259mm" svg:x="116.70575mm" svg:y="3.487513mm"/>
            <draw:path svg:d="M 208.80911 0.65524095 C 225.95398 25.20861 63.473595 31.690874 0.0 38.64943 C 46.407856 2.7454112 123.79816 -2.1228719 208.80911 0.65524095 z" svg:height="0.38649386mm" draw:style-name="style-10" svg:viewBox="0.0 0.0 210.06854 38.649387" svg:width="2.1006854mm" svg:x="123.94168mm" svg:y="3.528281mm"/>
            <draw:path svg:d="M 0.0 1.8191718 C 38.073418 -4.663091 59.372585 5.7614174 56.991432 39.81336 C 37.968044 39.81336 18.970901 39.81336 0.0 39.81336 C 0.0 27.166258 0.0 14.492715 0.0 1.8191718 z" svg:height="0.39813387mm" draw:style-name="style-11" svg:viewBox="0.0 0.0 57.171894 39.813385" svg:width="0.57171893mm" svg:x="118.0584mm" svg:y="4.275731mm"/>
            <draw:path svg:d="M 0.0 0.0 C 37.9414 0.0 75.90904 0.0 113.85004 0.0 C 131.8415 68.57997 39.15822 26.484776 0.0 37.994186 C 0.0 25.347086 0.0 12.673543 0.0 0.0 z" svg:height="0.40425298mm" draw:style-name="style-12" svg:viewBox="0.0 0.0 116.14085 40.425297" svg:width="1.1614084mm" svg:x="126.409706mm" svg:y="4.293923mm"/>
            <draw:path svg:d="M 113.8238 0.0 C 190.89677 5.1593666 210.82005 67.5746 208.6771 151.81789 C 182.93295 145.94412 192.98724 104.325226 189.73283 75.90894 C 142.00198 135.67828 88.10629 189.36221 0.0 208.80911 C 27.119629 116.68124 165.04726 118.37455 113.8238 0.0 z" svg:height="2.0880911mm" draw:style-name="style-13" svg:viewBox="0.0 0.0 208.82938 208.80911" svg:width="2.0882938mm" svg:x="128.87721mm" svg:y="5.243248mm"/>
            <draw:path svg:d="M 25.94833 20.319334 C 27.112463 18.917006 24.572546 1.560386 25.94833 1.3222908 C 116.9914 -14.7644205 -64.24813 123.242226 25.94833 20.319334 z" svg:height="0.58785504mm" draw:style-name="style-14" svg:viewBox="0.0 0.0 52.31992 58.785503" svg:width="0.5231992mm" svg:x="75.66482mm" svg:y="5.4199967mm"/>
            <draw:path svg:d="M 230.68156 60.135517 C 158.68863 27.009716 144.1627 128.31863 135.82826 193.03569 C 69.97352 175.2821 153.29086 116.80922 40.92208 136.1238 C 27.878223 85.059204 80.13319 99.346725 97.83398 79.13256 C 85.39853 53.653152 57.299873 43.757725 21.924936 41.217808 C 36.13313 77.04239 78.62528 54.42053 40.92208 98.12971 C -27.499128 116.33303 7.266998 16.188248 21.924936 3.223721 C 123.92169 -12.307367 184.088 35.05307 249.65166 3.223721 C 242.6931 35.50292 264.5478 39.048306 287.67218 41.217907 C 283.25345 106.46414 231.21004 123.926636 173.74261 136.124 C 170.59479 88.5517 202.95352 76.671974 230.68156 60.135517 z" svg:height="1.9303565mm" draw:style-name="style-15" svg:viewBox="0.0 0.0 287.672 193.03564" svg:width="2.8767202mm" svg:x="119.73727mm" svg:y="5.9701014mm"/>
            <draw:path svg:d="M 56.9119 0.045721527 C 48.70988 23.355526 32.676056 39.045277 0.0 38.03991 C 8.281551 14.70366 24.341618 -0.9596474 56.9119 0.045721527 z" svg:height="0.38085574mm" draw:style-name="style-16" svg:viewBox="0.0 0.0 56.9119 38.08557" svg:width="0.569119mm" svg:x="128.11786mm" svg:y="6.00188mm"/>
            <draw:path svg:d="M 4.4986753 0.0 C 23.416286 0.0 42.333897 0.0 61.410572 0.0 C 89.21815 55.37725 -23.467962 55.37725 4.4986753 0.0 z" svg:height="0.41532937mm" draw:style-name="style-17" svg:viewBox="0.0 0.0 65.86204 41.532936" svg:width="0.65862036mm" svg:x="129.0222mm" svg:y="6.0023375mm"/>
            <draw:path svg:d="M 284.7444 35.349606 C 266.22324 124.302505 184.01735 149.72893 113.90292 187.16748 C 75.69709 212.51457 51.88475 309.35205 0.0 263.10287 C 30.9562 237.7029 9.710324 172.6683 37.994286 130.25558 C 41.725082 124.619934 72.60175 135.97058 75.935684 130.25558 C 118.08387 58.73874 189.15108 -59.50349 284.7444 35.349606 z M 132.92712 111.258545 C 169.2282 103.21519 214.55084 104.379425 208.83575 54.267315 C 161.3427 51.012913 149.3578 83.371445 132.92712 111.258545 z" svg:height="2.754415mm" draw:style-name="style-18" svg:viewBox="0.0 0.0 284.7444 275.4415" svg:width="2.847444mm" svg:x="133.24203mm" svg:y="6.0287833mm"/>
            <draw:path svg:d="M 284.8239 0.0 C 193.70143 54.45121 134.99054 141.31393 0.0 151.89731 C 80.380264 86.65098 172.13782 32.887707 284.8239 0.0 z" svg:height="1.5189731mm" draw:style-name="style-19" svg:viewBox="0.0 0.0 284.8239 151.89731" svg:width="2.8482392mm" svg:x="107.99868mm" svg:y="6.5714564mm"/>
            <draw:path svg:d="M 0.0 21.790699 C 8.202019 -20.674911 93.58319 14.064871 132.90007 2.793656 C 124.69805 45.179836 39.37017 10.440052 0.0 21.790699 z" svg:height="0.24526809mm" draw:style-name="style-20" svg:viewBox="0.0 0.0 132.90007 24.526808" svg:width="1.3290007mm" svg:x="111.036095mm" svg:y="6.923462mm"/>
            <draw:path svg:d="M 75.90904 0.0 C 71.358284 33.364 43.33876 43.259327 0.0 37.914753 C 12.48874 12.51478 40.613636 2.619349 75.90904 0.0 z" svg:height="0.39279014mm" draw:style-name="style-21" svg:viewBox="0.0 0.0 75.90904 39.279015" svg:width="0.7590904mm" svg:x="127.73818mm" svg:y="7.141369mm"/>
            <draw:path svg:d="M 132.90047 0.042895474 C 130.202 66.92956 47.78374 54.097248 0.0 75.97828 C 24.262892 30.549349 61.939854 -1.3328885 132.90047 0.042895474 z" svg:height="0.75978243mm" draw:style-name="style-22" svg:viewBox="0.0 0.0 132.90047 75.97824" svg:width="1.3290048mm" svg:x="160.00305mm" svg:y="7.900029mm"/>
            <draw:path svg:d="M 32.04423 0.0 C 97.39634 48.97442 -65.63997 45.799446 32.04423 0.0 L 32.04423 0.0 z" svg:height="0.35550165mm" draw:style-name="style-23" svg:viewBox="0.0 0.0 47.993027 35.550167" svg:width="0.47993028mm" svg:x="110.14627mm" svg:y="8.090428mm"/>
            <draw:path svg:d="M 45.63271 15.387465 C -11.967131 85.60796 -18.370163 -42.212276 45.63271 15.387465 L 45.63271 15.387465 z" svg:height="0.37078536mm" draw:style-name="style-24" svg:viewBox="0.0 0.0 45.632584 37.078537" svg:width="0.45632583mm" svg:x="163.91235mm" svg:y="8.1257305mm"/>
            <draw:path svg:d="M 75.90864 0.0 C 131.97353 27.437258 53.286472 76.38523 0.0 56.99123 C 5.1595683 17.912342 70.644104 39.078987 75.90864 0.0 z" svg:height="0.6142015mm" draw:style-name="style-25" svg:viewBox="0.0 0.0 95.20706 61.42015" svg:width="0.9520706mm" svg:x="162.28139mm" svg:y="8.279606mm"/>
            <draw:path svg:d="M 59.291233 3.0512307 C 49.3958 31.070656 31.27191 50.861416 21.37648 78.960175 C -24.793383 67.054 11.242853 -16.898293 59.291233 3.0512307 z" svg:height="0.78960216mm" draw:style-name="style-26" svg:viewBox="0.0 0.0 59.29122 78.96021" svg:width="0.5929122mm" svg:x="95.63922mm" svg:y="8.629299mm"/>
            <draw:path svg:d="M 5.211245 0.15997489 C 39.263187 -2.2477229 45.21607 23.390347 81.120285 19.157017 C 87.23224 52.653336 -25.136143 52.970863 5.211245 0.15997489 z" svg:height="0.42405897mm" draw:style-name="style-27" svg:viewBox="0.0 0.0 81.36141 42.4059" svg:width="0.81361413mm" svg:x="114.969666mm" svg:y="8.658212mm"/>
            <draw:path svg:d="M 54.681736 0.57379 C 26.874166 72.40822 -53.05635 -7.443021 54.681736 0.57379 L 54.681736 0.57379 z" svg:height="0.30791724mm" draw:style-name="style-28" svg:viewBox="0.0 0.0 54.681763 30.791723" svg:width="0.5468176mm" svg:x="125.67292mm" svg:y="10.741372mm"/>
            <draw:path svg:d="M 93.48105 0.0 C 70.621086 59.398926 23.128431 94.13876 36.56915 189.83852 C -42.884975 154.62248 21.48811 2.7781126 93.48105 0.0 z" svg:height="1.8983852mm" draw:style-name="style-29" svg:viewBox="0.0 0.0 93.48111 189.83852" svg:width="0.9348111mm" svg:x="132.49721mm" svg:y="10.937081mm"/>
            <draw:path svg:d="M 41.369404 0.0 C 104.07552 28.416233 1.9201024 46.407906 22.372261 94.90604 C -35.174694 71.728546 35.812977 22.463099 41.369404 0.0 z" svg:height="0.9490603mm" draw:style-name="style-30" svg:viewBox="0.0 0.0 62.003704 94.90604" svg:width="0.620037mm" svg:x="101.70251mm" svg:y="11.886406mm"/>
            <draw:path svg:d="M 96.181946 0.0 C 149.01949 35.771645 55.09192 83.95229 1.2757618 75.93543 C -12.005888 5.6621017 82.450554 43.179996 96.181946 0.0 z" svg:height="0.7681985mm" draw:style-name="style-31" svg:viewBox="0.0 0.0 111.78582 76.819855" svg:width="1.1178582mm" svg:x="157.90274mm" svg:y="12.076112mm"/>
            <draw:path svg:d="M 0.0 18.997093 C 5.873349 -6.7997904 47.57219 3.2279096 75.98857 0.0 C 75.98857 12.673543 75.98857 25.267706 75.98857 37.914806 C 59.84938 34.44875 57.997105 45.40254 56.991837 56.9119 C 37.676155 44.555832 37.385475 13.2821045 0.0 18.997093 z" svg:height="0.569119mm" draw:style-name="style-32" svg:viewBox="0.0 0.0 75.98857 56.9119" svg:width="0.7598857mm" svg:x="146.52757mm" svg:y="12.645495mm"/>
            <draw:path svg:d="M 94.90619 0.39438602 C 87.18056 49.73917 38.12671 57.62376 37.83522 114.21813 C -13.573137 127.73833 51.435005 24.70961 0.0 38.30919 C 16.140003 10.210435 47.73126 -2.4631085 94.90619 0.39438602 z" svg:height="1.1544442mm" draw:style-name="style-33" svg:viewBox="0.0 0.0 94.90619 115.44443" svg:width="0.9490619mm" svg:x="160.57297mm" svg:y="12.831522mm"/>
            <draw:path svg:d="M 0.0 21.658176 C 2.4077985 -20.278305 80.6451 13.614821 113.92957 2.6610837 C 87.41835 28.616732 20.240608 43.67148 0.0 21.658176 z" svg:height="0.32285786mm" draw:style-name="style-34" svg:viewBox="0.0 0.0 113.92957 32.285786" svg:width="1.1392957mm" svg:x="116.72993mm" svg:y="13.757122mm"/>
            <draw:path svg:d="M 0.0 1.3161845 C 32.35873 -5.6423697 35.824684 16.15933 38.02053 39.230988 C 21.88093 35.764935 20.00241 46.71867 18.997143 58.22808 C -3.2277582 55.158886 3.016208 23.726395 0.0 1.3161845 z" svg:height="0.58228076mm" draw:style-name="style-35" svg:viewBox="0.0 0.0 38.02053 58.228077" svg:width="0.3802053mm" svg:x="128.49727mm" svg:y="14.150513mm"/>
            <draw:path svg:d="M 3.6823494 0.0 C 39.82436 35.53355 51.413204 2.010839 98.58853 0.0 C 127.63957 58.234795 -25.342443 58.234795 3.6823494 0.0 z" svg:height="0.43676096mm" draw:style-name="style-36" svg:viewBox="0.0 0.0 102.27732 43.676094" svg:width="1.0227731mm" svg:x="112.89739mm" svg:y="14.353645mm"/>
            <draw:path svg:d="M 94.93243 0.0 C 77.628494 33.284565 59.637024 65.960625 0.0 56.99123 C 13.149632 19.473333 50.587994 6.3499937 94.93243 0.0 z" svg:height="0.5849589mm" draw:style-name="style-37" svg:viewBox="0.0 0.0 94.93243 58.495888" svg:width="0.94932425mm" svg:x="124.701294mm" svg:y="14.542822mm"/>
            <draw:path svg:d="M 40.40895 0.0 C 68.45472 16.139599 81.18125 47.810184 78.24417 94.90604 C 39.56194 61.78018 41.043602 109.03479 2.3351285 75.90894 C -11.422914 24.182955 40.09122 37.782536 40.40895 0.0 z" svg:height="0.9490603mm" draw:style-name="style-38" svg:viewBox="0.0 0.0 78.65755 94.90604" svg:width="0.78657544mm" svg:x="128.6631mm" svg:y="14.542822mm"/>
            <draw:path svg:d="M 37.914753 0.0 C 37.914753 12.673543 37.914753 25.347086 37.914753 37.994186 C 25.320642 37.994186 12.673443 37.994186 0.0 37.994186 C 0.0 25.320642 0.0 12.6470995 0.0 0.0 C 12.673443 0.0 25.347086 0.0 37.914753 0.0 z" svg:height="0.37994185mm" draw:style-name="style-39" svg:viewBox="0.0 0.0 37.914753 37.994186" svg:width="0.37914753mm" svg:x="83.705696mm" svg:y="14.732793mm"/>
            <draw:path svg:d="M 125.92335 10.11879 C 222.15233 21.469437 11.252946 47.79545 12.099551 48.033596 C -28.619759 36.97398 39.510365 -23.642017 125.92335 10.11879 z" svg:height="0.48033616mm" draw:style-name="style-40" svg:viewBox="0.0 0.0 151.08174 48.033615" svg:width="1.5108174mm" svg:x="81.307434mm" svg:y="14.82184mm"/>
            <draw:path svg:d="M 113.90292 15.862141 C 96.38744 48.98797 54.609875 57.7986 0.0 53.8563 C 30.347387 28.77383 70.98727 -27.370745 113.90292 15.862141 z" svg:height="0.54731536mm" draw:style-name="style-41" svg:viewBox="0.0 0.0 113.90292 54.731533" svg:width="1.1390293mm" svg:x="126.97883mm" svg:y="15.3332615mm"/>
            <draw:path svg:d="M 0.045620598 0.0 C 23.381868 8.255007 39.045177 24.315199 38.039806 56.911873 C 14.730003 48.65689 -0.9598493 32.676056 0.045620598 0.0 z" svg:height="0.56911874mm" draw:style-name="style-42" svg:viewBox="0.0 0.0 38.085583 56.911873" svg:width="0.38085583mm" svg:x="82.56621mm" svg:y="15.491882mm"/>
            <draw:path svg:d="M 56.9119 0.045721527 C 48.65689 23.38197 32.570282 39.045303 0.0 38.039883 C 8.255007 14.703635 24.235842 -0.9596979 56.9119 0.045721527 z" svg:height="0.38085628mm" draw:style-name="style-43" svg:viewBox="0.0 0.0 56.9119 38.085625" svg:width="0.569119mm" svg:x="76.87363mm" svg:y="16.25078mm"/>
            <draw:path svg:d="M 75.90864 16.767159 C 70.035286 42.48466 28.415577 32.430492 0.0 35.68487 C 5.3444734 -8.262425 50.747063 -7.944923 75.90864 16.767159 z" svg:height="0.3568488mm" draw:style-name="style-44" svg:viewBox="0.0 0.0 75.90864 35.68488" svg:width="0.7590864mm" svg:x="170.44194mm" svg:y="16.653479mm"/>
            <draw:path svg:d="M 0.0 170.76208 C 42.941498 105.96564 9.287223 50.66773 37.994286 0.0 C 94.747116 56.67375 82.07347 140.335 0.0 170.76208 z" svg:height="1.7076209mm" draw:style-name="style-45" svg:viewBox="0.0 0.0 72.79066 170.76208" svg:width="0.7279065mm" svg:x="151.46257mm" svg:y="16.82115mm"/>
            <draw:path svg:d="M 398.90933 221.70486 C 321.06888 210.96278 362.84665 80.68196 285.0062 69.886955 C 265.16245 120.68696 294.87518 213.00008 228.09431 278.72256 C 205.60477 273.16632 156.4187 202.17862 133.18832 259.7255 C 99.45391 245.83487 130.41011 225.118 133.18832 202.81363 C 49.23613 175.72029 83.52607 267.00153 19.36453 259.7255 C 22.909918 244.35321 38.361572 240.80779 38.28224 221.73134 C -157.9592 -61.02888 467.56873 -86.50823 398.90933 221.70486 z" svg:height="2.7872257mm" draw:style-name="style-46" svg:viewBox="0.0 0.0 404.20245 278.72256" svg:width="4.0420246mm" svg:x="82.9432mm" svg:y="17.07081mm"/>
            <draw:path svg:d="M 50.540356 1.4443915 C 143.43561 -4.7203946 -100.21917 11.472092 50.540356 1.4443915 L 50.540356 1.4443915 z" svg:height="0.048080105mm" draw:style-name="style-47" svg:viewBox="0.0 0.0 72.329834 4.8080106" svg:width="0.7232984mm" svg:x="125.33518mm" svg:y="17.185854mm"/>
            <draw:path svg:d="M 128.02754 17.126825 C 116.888855 56.65557 88.07521 78.51015 71.03652 112.03286 C 43.863598 101.07911 87.4672 -14.993583 14.124621 55.120987 C -46.227795 18.052862 104.92899 -24.412748 128.02754 17.126825 z" svg:height="1.1203284mm" draw:style-name="style-48" svg:viewBox="0.0 0.0 128.02794 112.032845" svg:width="1.2802794mm" svg:x="165.93533mm" svg:y="17.598148mm"/>
            <draw:path svg:d="M 13.899344 0.0 C 26.572989 0.0 39.24663 0.0 51.84034 0.0 C 41.786045 15.292917 31.996592 30.744587 32.896084 56.911873 C -6.5532174 46.354992 -7.399419 27.252087 13.899344 0.0 z" svg:height="0.56911874mm" draw:style-name="style-49" svg:viewBox="0.0 0.0 51.84007 56.911873" svg:width="0.51840067mm" svg:x="145.25008mm" svg:y="17.959387mm"/>
            <draw:path svg:d="M 0.10173797 21.547771 C -3.046487 -19.700768 67.464386 12.895893 95.03457 2.5506911 C 98.18279 43.71986 27.591984 11.202569 0.10173797 21.547771 z" svg:height="0.24064708mm" draw:style-name="style-50" svg:viewBox="0.0 0.0 95.136894 24.064707" svg:width="0.9513689mm" svg:x="170.63089mm" svg:y="17.93388mm"/>
            <draw:path svg:d="M 0.0 0.0 C 105.56889 102.34083 357.24036 49.18604 284.7444 246.67102 C 219.07495 135.14915 41.142513 135.83708 0.0 0.0 z" svg:height="2.4667103mm" draw:style-name="style-51" svg:viewBox="0.0 0.0 297.65756 246.67102" svg:width="2.9765756mm" svg:x="131.15474mm" svg:y="18.339329mm"/>
            <draw:path svg:d="M 0.0 76.479195 C 3.5721333 23.033367 33.04627 -4.3774705 94.90619 0.57024485 C 70.43255 33.008156 55.69508 75.18273 0.0 76.479195 z" svg:height="0.7647919mm" draw:style-name="style-52" svg:viewBox="0.0 0.0 94.90619 76.479195" svg:width="0.9490619mm" svg:x="151.65228mm" svg:y="18.333626mm"/>
            <draw:path svg:d="M 20.900896 1.8055967 C 60.588394 -6.237734 71.17177 14.849555 96.80984 20.802677 C 99.58795 80.4133 48.152946 85.99601 1.903802 96.73809 C -4.208046 52.68497 4.999442 23.87185 20.900896 1.8055967 z" svg:height="0.9673808mm" draw:style-name="style-53" svg:viewBox="0.0 0.0 96.91761 96.73808" svg:width="0.9691761mm" svg:x="74.76623mm" svg:y="18.510714mm"/>
            <draw:path svg:d="M 3.5414503 0.0 C 31.349022 16.536457 63.68151 28.416248 60.45335 75.90895 C 32.64578 59.293125 -13.074137 60.854164 3.5414503 0.0 z" svg:height="0.7590895mm" draw:style-name="style-54" svg:viewBox="0.0 0.0 60.676952 75.90895" svg:width="0.60676956mm" svg:x="159.01938mm" svg:y="19.287859mm"/>
            <draw:path svg:d="M 105.49582 0.0 C 108.98842 16.139584 98.00798 17.991665 86.49867 18.997084 C 89.567764 41.22208 121.10613 34.977913 143.41057 37.994164 C 128.64685 128.42874 57.68543 44.71458 10.563389 94.90603 C -31.664328 63.711666 63.55918 9.948334 105.49582 0.0 z" svg:height="0.9490603mm" draw:style-name="style-55" svg:viewBox="0.0 0.0 143.41064 94.90604" svg:width="1.4341065mm" svg:x="124.02654mm" svg:y="20.04695mm"/>
            <draw:path svg:d="M 32.061996 0.0 C 97.361626 49.02729 -65.648445 45.87875 32.061996 0.0 L 32.061996 0.0 z" svg:height="0.35599554mm" draw:style-name="style-56" svg:viewBox="0.0 0.0 47.990143 35.599552" svg:width="0.47990143mm" svg:x="144.87874mm" svg:y="20.04695mm"/>
            <draw:path svg:d="M 18.91761 0.0 C 73.8981 3.386667 64.63753 90.275826 0.0 75.90894 C 14.763714 59.00208 20.373028 33.04646 18.91761 0.0 z" svg:height="0.7751115mm" draw:style-name="style-57" svg:viewBox="0.0 0.0 54.93606 77.51115" svg:width="0.54936063mm" svg:x="129.06718mm" svg:y="20.23692mm"/>
            <draw:path svg:d="M 37.914806 0.0 C 85.275246 7.7258344 39.078987 73.607086 0.0 56.911865 C 6.7204084 32.04104 33.36395 27.119793 37.914806 0.0 z" svg:height="0.5961168mm" draw:style-name="style-58" svg:viewBox="0.0 0.0 57.99807 59.611675" svg:width="0.5799807mm" svg:x="73.456795mm" svg:y="20.426891mm"/>
            <draw:path svg:d="M 0.0 21.790699 C 8.202019 -20.674925 93.530304 14.064871 132.84718 2.7936182 C 124.72469 45.206318 39.31708 10.440077 0.0 21.790699 z" svg:height="0.24538183mm" draw:style-name="style-59" svg:viewBox="0.0 0.0 132.84718 24.538183" svg:width="1.3284718mm" svg:x="99.64869mm" svg:y="21.158045mm"/>
            <draw:path svg:d="M 113.85021 0.0 C 138.77397 6.7204213 143.6423 33.36396 170.84146 37.91479 C 149.225 93.45083 66.96604 74.6125 113.85021 151.81792 C 48.207092 136.3927 33.760857 187.2721 0.0 151.81792 C 35.53355 98.87479 91.83689 66.41041 113.85021 0.0 z" svg:height="1.6465905mm" draw:style-name="style-60" svg:viewBox="0.0 0.0 170.84146 164.65904" svg:width="1.7084147mm" svg:x="68.71176mm" svg:y="21.375952mm"/>
            <draw:path svg:d="M 467.26392 89.76352 C 452.89706 151.41144 435.83173 210.09602 353.41348 203.61371 C 360.5311 130.56227 492.26645 76.26977 372.41022 32.851624 C 229.32385 -18.953794 -11.182295 150.85579 11.6772585 298.51974 C -74.33816 67.35331 338.80923 -116.902504 467.26392 89.76352 z" svg:height="2.9851975mm" draw:style-name="style-61" svg:viewBox="0.0 0.0 467.26367 298.51974" svg:width="4.672637mm" svg:x="193.28966mm" svg:y="21.99676mm"/>
            <draw:path svg:d="M 94.90619 12.306737 C 78.87236 40.40549 33.813744 39.717575 0.0 50.221516 C 14.92278 12.835916 66.43732 -18.067423 94.90619 12.306737 z" svg:height="0.50221527mm" draw:style-name="style-62" svg:viewBox="0.0 0.0 94.90619 50.221527" svg:width="0.9490619mm" svg:x="103.444405mm" svg:y="22.20221mm"/>
            <draw:path svg:d="M 153.53896 3.1096694 C 169.04349 132.54384 121.78903 199.19235 96.62705 287.85422 C -55.614334 270.55048 -21.48286 -33.852604 153.53896 3.1096694 z M 77.629906 249.86008 C 94.087036 212.39507 164.96893 59.413006 77.629906 41.103855 C 39.37098 81.743835 13.600591 215.72885 77.629906 249.86008 z" svg:height="2.8785422mm" draw:style-name="style-63" svg:viewBox="0.0 0.0 156.59598 287.85422" svg:width="1.5659598mm" svg:x="32.064312mm" svg:y="22.483091mm"/>
            <draw:path svg:d="M 0.9666116 12.955947 C 8.136817 -23.186138 25.070133 25.073868 19.963654 50.870728 C 12.6346855 87.01279 -4.192755 38.832188 0.9666116 12.955947 z" svg:height="0.6383826mm" draw:style-name="style-64" svg:viewBox="0.0 0.0 20.907957 63.83826" svg:width="0.20907958mm" svg:x="53.70842mm" svg:y="23.523926mm"/>
            <draw:path svg:d="M 5.774841 0.8075451 C 36.519085 -4.589942 38.503784 18.79922 62.845806 19.804638 C 70.254105 56.634617 -23.805878 47.532955 5.774841 0.8075451 z" svg:height="0.42520362mm" draw:style-name="style-65" svg:viewBox="0.0 0.0 63.26302 42.520363" svg:width="0.6326302mm" svg:x="152.16391mm" svg:y="23.455439mm"/>
            <draw:path svg:d="M 37.91435 1.8933305 C 81.941055 -4.192074 110.83383 4.9889455 132.84718 20.890423 C 109.14062 66.82207 55.086266 82.19439 0.0 96.79939 C 8.202019 73.46314 24.262083 57.79981 56.9119 58.80523 C 46.883442 43.591667 37.120632 28.007717 37.91435 1.8933305 z" svg:height="0.96799403mm" draw:style-name="style-66" svg:viewBox="0.0 0.0 132.84718 96.7994" svg:width="1.3284718mm" svg:x="186.00578mm" svg:y="23.44458mm"/>
            <draw:path svg:d="M 0.18752892 19.522234 C -5.077613 -10.613804 102.660675 -7.041923 57.178757 38.51933 C 64.42819 31.269741 -0.050667126 18.199312 0.18752892 19.522234 z" svg:height="0.38519335mm" draw:style-name="style-67" svg:viewBox="0.0 0.0 68.40642 38.519333" svg:width="0.6840642mm" svg:x="40.620132mm" svg:y="23.83741mm"/>
            <draw:path svg:d="M 116.26955 17.5499 C 119.259514 79.85926 38.79931 108.6724 2.419103 74.4618 C -16.471863 -3.6696825 80.36573 -16.052193 116.26955 17.5499 z" svg:height="0.89044535mm" draw:style-name="style-68" svg:viewBox="0.0 0.0 116.35063 89.04454" svg:width="1.1635063mm" svg:x="183.70378mm" svg:y="24.237076mm"/>
            <draw:path svg:d="M 170.81482 0.0 C 144.80624 43.55041 92.65665 61.012905 56.9119 94.90604 C 95.515 108.71727 111.36351 175.15413 75.90864 208.75623 C 36.22114 216.85246 25.637968 195.68582 0.0 189.83852 C 22.409807 91.969154 63.632256 13.043959 170.81482 0.0 z" svg:height="2.1057818mm" draw:style-name="style-69" svg:viewBox="0.0 0.0 170.81482 210.57819" svg:width="1.7081482mm" svg:x="166.0771mm" svg:y="24.412575mm"/>
            <draw:path svg:d="M 0.0 11.2316 C 39.21121 -32.398193 105.0924 69.22825 170.7356 11.2316 C 140.01738 108.33368 50.27077 42.05553 0.0 11.2316 z" svg:height="0.6208536mm" draw:style-name="style-70" svg:viewBox="0.0 0.0 170.7356 62.08536" svg:width="1.707356mm" svg:x="82.37749mm" svg:y="25.24932mm"/>
            <draw:path svg:d="M 227.75337 15.868549 C 195.84479 104.29232 80.089584 108.63148 0.0 148.71584 C 34.76653 71.166466 119.08914 -41.969387 227.75337 15.868549 z" svg:height="1.4871584mm" draw:style-name="style-71" svg:viewBox="0.0 0.0 227.75337 148.71585" svg:width="2.2775338mm" svg:x="19.934765mm" svg:y="26.531422mm"/>
            <draw:path svg:d="M 191.10226 17.184431 C 154.88072 64.54487 108.71106 -6.5222316 58.202194 36.102142 C 66.61576 53.009014 74.87107 70.07465 96.19648 74.09633 C 82.438034 116.56194 -12.070888 83.277374 1.2902958 36.102142 C 66.2189 18.189852 118.89777 -23.349722 191.10226 17.184431 z" svg:height="0.9362123mm" draw:style-name="style-72" svg:viewBox="0.0 0.0 191.10208 93.62123" svg:width="1.9110209mm" svg:x="15.556502mm" svg:y="26.898205mm"/>
            <draw:path svg:d="M 132.84718 0.0 C 174.09547 61.012905 56.170666 125.12145 0.0 151.81793 C 30.955795 87.89459 95.54084 57.52046 132.84718 0.0 z" svg:height="1.5181793mm" draw:style-name="style-73" svg:viewBox="0.0 0.0 141.42429 151.81793" svg:width="1.4142429mm" svg:x="160.383mm" svg:y="26.880077mm"/>
            <draw:path svg:d="M 75.93528 0.0 C 92.15442 34.44875 124.83007 52.361042 132.84718 94.90604 C 59.398827 75.30043 54.689003 104.80147 0.0 75.90894 C 1.8256314 27.11978 74.08301 48.815605 75.93528 0.0 z" svg:height="0.9490603mm" draw:style-name="style-74" svg:viewBox="0.0 0.0 132.84718 94.90604" svg:width="1.3284718mm" svg:x="161.3318mm" svg:y="27.449196mm"/>
            <draw:path svg:d="M 0.0 13.67331 C 37.782738 -35.062912 86.88907 64.63207 170.84146 32.670403 C 166.02588 53.202045 132.9796 45.476215 132.82054 70.585205 C 59.398827 80.877495 54.662357 22.166412 0.0 13.67331 z" svg:height="0.71791536mm" draw:style-name="style-75" svg:viewBox="0.0 0.0 170.84146 71.791534" svg:width="1.7084147mm" svg:x="169.87282mm" svg:y="27.502434mm"/>
            <draw:path svg:d="M 436.53622 151.84442 C 326.86633 89.90548 290.19504 152.8498 208.78287 208.75632 C 261.99063 250.45467 407.56433 199.73404 379.62433 322.65945 C 351.97543 333.00464 281.46375 300.5138 284.71814 341.6565 C 228.256 287.2053 196.53273 206.42796 151.81808 189.73274 C 181.08107 155.6809 263.10165 174.51918 265.721 113.8238 C 246.96207 107.87071 150.12447 72.73397 151.81808 132.82083 C 93.29211 109.193504 2.989966 117.13109 0.0 37.914806 C 105.727554 10.186464 218.8634 23.230423 322.65915 0.0 C 343.00592 68.209656 440.76926 59.028614 436.53622 151.84442 z" svg:height="3.416565mm" draw:style-name="style-76" svg:viewBox="0.0 0.0 436.66968 341.6565" svg:width="4.366697mm" svg:x="26.38769mm" svg:y="27.638903mm"/>
            <draw:path svg:d="M 79.589775 1.242909 C 74.95989 34.606857 46.914124 44.475845 3.6012013 39.157715 C -15.4746685 -17.912949 45.82892 5.5555696 79.589775 1.242909 z" svg:height="0.40512753mm" draw:style-name="style-77" svg:viewBox="0.0 0.0 79.59003 40.512753" svg:width="0.7959003mm" svg:x="174.96098mm" svg:y="27.81671mm"/>
            <draw:path svg:d="M 32.289555 0.0 C 89.12205 12.514831 14.139143 40.534153 32.289555 75.90899 C -31.210443 58.790466 15.673716 33.443382 32.289555 0.0 z" svg:height="0.7590899mm" draw:style-name="style-78" svg:viewBox="0.0 0.0 53.968594 75.90899" svg:width="0.5396859mm" svg:x="68.38913mm" svg:y="28.208286mm"/>
            <draw:path svg:d="M 19.08798 0.0 C 38.111366 0.0 57.108913 0.0 76.07901 0.0 C 73.85612 48.339363 48.429695 73.60712 0.17037073 75.90894 C -2.3165574 41.93643 23.348057 35.93046 19.08798 0.0 z" svg:height="0.7590894mm" draw:style-name="style-79" svg:viewBox="0.0 0.0 76.0788 75.90894" svg:width="0.76078796mm" svg:x="136.27776mm" svg:y="28.398256mm"/>
            <draw:path svg:d="M 97.37939 3.5036013 C 60.7085 30.06781 41.182076 73.776886 21.470749 117.3274 C -19.671762 120.5818 12.92476 50.070324 2.474009 22.500746 C 48.29889 30.226473 43.801426 -12.159706 97.37939 3.5036013 z" svg:height="1.1743636mm" draw:style-name="style-80" svg:viewBox="0.0 0.0 97.37914 117.43636" svg:width="0.9737914mm" svg:x="171.17628mm" svg:y="28.36322mm"/>
            <draw:path svg:d="M 189.81197 3.0825193 C 167.11067 80.922966 49.318287 145.71936 0.0 135.9298 C 18.044764 46.394733 64.558395 -14.697503 189.81197 3.0825193 z" svg:height="1.3691161mm" draw:style-name="style-81" svg:viewBox="0.0 0.0 189.81197 136.9116" svg:width="1.8981197mm" svg:x="20.314178mm" svg:y="28.557667mm"/>
            <draw:path svg:d="M 55.486607 1.603887 C 45.5912 29.649755 27.387852 49.33474 17.492447 77.512825 C -22.72423 71.48031 13.391387 -12.551417 55.486607 1.603887 z" svg:height="0.77512854mm" draw:style-name="style-82" svg:viewBox="0.0 0.0 55.486614 77.512856" svg:width="0.55486614mm" svg:x="69.86531mm" svg:y="28.572454mm"/>
            <draw:path svg:d="M 40.238174 0.0 C 98.472664 18.520853 18.489664 50.5883 21.241434 75.90894 C -36.914734 57.20288 43.09572 25.161777 40.238174 0.0 z" svg:height="0.7590894mm" draw:style-name="style-83" svg:viewBox="0.0 0.0 61.529533 75.90894" svg:width="0.61529535mm" svg:x="170.22952mm" svg:y="28.588493mm"/>
            <draw:path svg:d="M 76.495445 0.0 C 131.39641 26.246681 44.586666 67.204185 0.58640635 56.9119 C -7.536079 4.5508566 71.30964 39.158318 76.495445 0.0 z" svg:height="0.5853636mm" draw:style-name="style-84" svg:viewBox="0.0 0.0 94.13483 58.53636" svg:width="0.94134825mm" svg:x="90.722404mm" svg:y="28.96764mm"/>
            <draw:path svg:d="M 5.2927966 75.90894 C -16.403229 16.21893 35.085068 29.792067 43.207954 0.0 C 89.40426 11.959157 53.34138 95.91145 5.2927966 75.90894 z" svg:height="0.7897522mm" draw:style-name="style-85" svg:viewBox="0.0 0.0 64.59629 78.97522" svg:width="0.6459629mm" svg:x="136.60568mm" svg:y="28.96764mm"/>
            <draw:path svg:d="M 75.90904 0.22699276 C 59.372585 28.034664 47.492657 60.36675 0.0 57.13889 C 16.48357 29.331219 28.416384 -3.0273101 75.90904 0.22699276 z" svg:height="0.5736256mm" draw:style-name="style-86" svg:viewBox="0.0 0.0 75.90904 57.362564" svg:width="0.7590904mm" svg:x="116.35104mm" svg:y="29.91443mm"/>
            <draw:path svg:d="M 58.018097 0.0 C 92.30783 49.2654 52.541203 64.24087 95.87997 113.90313 C 155.41121 100.77984 120.67173 63.31483 114.8767 18.997044 C 160.62326 11.2712145 156.04587 53.683937 209.80954 37.994087 C 188.8814 105.78034 144.69562 150.04514 76.80328 170.84137 C 44.36502 152.77036 38.67658 107.89695 0.8946482 94.90598 C -7.9953127 35.374737 52.14475 44.793976 58.018097 0.0 z" svg:height="1.7084137mm" draw:style-name="style-87" svg:viewBox="0.0 0.0 209.8097 170.84137" svg:width="2.0980968mm" svg:x="189.41127mm" svg:y="30.295849mm"/>
            <draw:path svg:d="M 2.655684 0.0 C 84.88822 7.964024 -17.346727 110.198975 2.655684 0.0 L 2.655684 0.0 z" svg:height="0.5079562mm" draw:style-name="style-88" svg:viewBox="0.0 0.0 35.145584 50.79562" svg:width="0.35145584mm" svg:x="78.55443mm" svg:y="30.485819mm"/>
            <draw:path svg:d="M 0.0 38.04001 C 8.202019 14.650873 24.262487 -0.9595465 56.9119 0.04582246 C 48.577457 23.382172 32.543636 39.04548 0.0 38.04001 z" svg:height="0.38085797mm" draw:style-name="style-89" svg:viewBox="0.0 0.0 56.9119 38.085796" svg:width="0.569119mm" svg:x="114.83234mm" svg:y="30.675331mm"/>
            <draw:path svg:d="M 20.802185 0.0 C 75.86181 3.386623 66.548744 90.196465 1.8054453 75.90894 C -6.238314 36.221443 14.848899 25.717503 20.802185 0.0 z" svg:height="0.7749568mm" draw:style-name="style-90" svg:viewBox="0.0 0.0 56.85556 77.49568" svg:width="0.5685556mm" svg:x="186.36687mm" svg:y="30.67579mm"/>
            <draw:path svg:d="M 76.58245 1.1727117 C 80.12794 17.312311 69.17415 19.084953 57.66484 20.169754 C 61.210327 41.653927 76.66198 30.673695 76.58245 20.169754 C 124.39284 39.166798 61.607185 104.12205 19.670551 96.0787 C 16.204597 79.939095 27.078854 78.08702 38.69394 77.08165 C 38.08553 58.640232 15.437122 62.344383 0.67340845 58.08461 C -5.120811 8.051834 26.999723 -4.22475 76.58245 1.1727117 z" svg:height="0.96764743mm" draw:style-name="style-91" svg:viewBox="0.0 0.0 93.76256 96.76475" svg:width="0.9376256mm" svg:x="115.20502mm" svg:y="30.854034mm"/>
            <draw:path svg:d="M 15.694293 0.0 C 49.428505 13.890665 18.340288 34.52813 15.694293 56.9119 C -18.198984 43.021233 12.942523 22.304436 15.694293 0.0 z" svg:height="0.569119mm" draw:style-name="style-92" svg:viewBox="0.0 0.0 31.292532 56.9119" svg:width="0.3129253mm" svg:x="138.39978mm" svg:y="31.05573mm"/>
            <draw:path svg:d="M 0.18894194 0.0 C 85.43729 30.87687 147.37633 30.188927 189.8689 132.84727 C 122.347176 188.67438 127.40097 24.02419 38.024162 94.853096 C 29.98121 58.711086 -2.7743783 47.201675 0.18894194 0.0 z" svg:height="1.4462613mm" draw:style-name="style-93" svg:viewBox="0.0 0.0 189.8689 144.62613" svg:width="1.8986889mm" svg:x="188.28142mm" svg:y="31.814821mm"/>
            <draw:path svg:d="M 0.9495544 0.15997489 C 35.00109 -2.2477229 41.034313 23.390347 76.85819 19.157017 C 82.25596 68.739944 69.97877 100.701614 19.946295 95.065956 C 35.63655 41.30269 -6.776072 45.853546 0.9495544 0.15997489 z" svg:height="0.9570816mm" draw:style-name="style-94" svg:viewBox="0.0 0.0 78.03119 95.70816" svg:width="0.7803119mm" svg:x="190.36111mm" svg:y="32.382607mm"/>
            <draw:path svg:d="M 0.0 0.0 C 110.35784 16.060165 184.89099 68.10378 208.75623 170.76204 C 76.38503 176.71512 60.483627 66.0664 0.0 0.0 z" svg:height="1.7099274mm" draw:style-name="style-95" svg:viewBox="0.0 0.0 208.75623 170.99274" svg:width="2.0875623mm" svg:x="12.532519mm" svg:y="32.57391mm"/>
            <draw:path svg:d="M 95.328476 68.05402 C 62.282207 50.459206 -6.536261 68.66253 0.5014229 11.062793 C 21.351248 -10.103852 113.71722 -5.8440795 95.328476 68.05402 z" svg:height="0.68054014mm" draw:style-name="style-96" svg:viewBox="0.0 0.0 97.73505 68.054016" svg:width="0.9773505mm" svg:x="186.19073mm" svg:y="32.652725mm"/>
            <draw:path svg:d="M 189.83852 70.087166 C 149.06621 135.41284 88.58248 92.84135 0.0 89.08421 C 80.777275 43.52296 77.3906 69.081696 38.02063 13.175269 C 99.40395 -38.735924 111.46893 80.19425 189.83852 70.087166 z" svg:height="1.0617323mm" draw:style-name="style-97" svg:viewBox="0.0 0.0 189.83852 106.173225" svg:width="1.8983852mm" svg:x="58.27289mm" svg:y="33.01154mm"/>
            <draw:path svg:d="M 57.044724 0.0 C 116.36442 30.585785 18.1247 60.08687 19.050434 94.90598 C -40.268856 64.18798 57.97086 34.739883 57.044724 0.0 z" svg:height="0.94905984mm" draw:style-name="style-98" svg:viewBox="0.0 0.0 76.09577 94.90598" svg:width="0.7609577mm" svg:x="15.947754mm" svg:y="33.143295mm"/>
            <draw:path svg:d="M 1.4007138 0.0 C 18.228254 14.763714 44.263283 20.399372 77.30975 18.997044 C 77.30975 50.5883 77.30975 82.25888 77.30975 113.850136 C 16.614174 111.36321 -6.1664515 70.74967 1.4007138 0.0 z" svg:height="1.1385014mm" draw:style-name="style-99" svg:viewBox="0.0 0.0 77.30985 113.850136" svg:width="0.7730985mm" svg:x="36.052933mm" svg:y="33.143295mm"/>
            <draw:path svg:d="M 54.703133 0.588425 C 26.81603 72.34337 -53.035156 -7.534262 54.703133 0.588425 L 54.703133 0.588425 z" svg:height="0.30749545mm" draw:style-name="style-100" svg:viewBox="0.0 0.0 54.703114 30.749544" svg:width="0.54703116mm" svg:x="91.130295mm" svg:y="33.32738mm"/>
            <draw:path svg:d="M 19.023386 0.0 C 77.78756 23.574343 97.71044 85.804375 113.92957 151.84433 C 55.456882 166.05241 77.47024 99.77437 19.023386 113.90302 C 30.532696 96.22888 63.18251 43.920727 0.0 56.991127 C 10.054296 41.72478 19.843748 26.140804 19.023386 0.0 z" svg:height="1.5385398mm" draw:style-name="style-101" svg:viewBox="0.0 0.0 113.92957 153.85397" svg:width="1.1392957mm" svg:x="188.6622mm" svg:y="33.52218mm"/>
            <draw:path svg:d="M 1.5895549 0.0 C 88.55806 12.6470995 -13.703439 114.93504 1.5895549 0.0 L 1.5895549 0.0 z" svg:height="0.5401064mm" draw:style-name="style-102" svg:viewBox="0.0 0.0 37.060745 54.010643" svg:width="0.37060747mm" svg:x="49.71651mm" svg:y="34.092354mm"/>
            <draw:path svg:d="M 0.0 21.27565 C 152.74402 -42.144955 150.89194 60.24876 0.0 21.27565 L 0.0 21.27565 z" svg:height="0.30405018mm" draw:style-name="style-103" svg:viewBox="0.0 0.0 113.86455 30.405018" svg:width="1.1386454mm" svg:x="84.46505mm" svg:y="34.06904mm"/>
            <draw:path svg:d="M 304.26596 293.28433 C 224.17679 291.11472 195.91907 237.13971 152.44789 198.37834 C 118.687035 215.20589 104.18776 251.3479 38.51832 236.29309 C 18.06616 180.83641 -3.947191 126.94083 0.60356456 46.533916 C 67.93997 24.388247 165.88861 -34.40217 209.35979 27.536875 C 183.56276 85.004395 123.71418 128.95166 76.5126 65.47807 C 76.5126 103.39283 76.5126 141.46645 76.5126 179.30186 C 150.27829 139.29684 221.08105 176.07391 266.2717 217.3225 C 360.1722 184.59355 379.80438 77.622536 437.11316 8.407513 C 525.69586 19.361301 435.41995 133.44954 399.17175 141.30768 C 393.5366 218.06323 316.09302 222.85217 304.26596 293.28433 z" svg:height="2.9328432mm" draw:style-name="style-104" svg:viewBox="0.0 0.0 474.8682 293.28433" svg:width="4.748682mm" svg:x="4.844665E-5mm" svg:y="34.386105mm"/>
            <draw:path svg:d="M 0.0 13.422044 C 80.406906 -39.7857 163.3272 76.44579 113.90313 165.23993 C 81.70346 108.88365 90.355225 11.649301 0.0 13.422044 z" svg:height="1.6523987mm" draw:style-name="style-105" svg:viewBox="0.0 0.0 128.78038 165.23987" svg:width="1.2878038mm" svg:x="34.35879mm" svg:y="34.527252mm"/>
            <draw:path svg:d="M 13.512781 0.0 C 79.76439 70.59081 -38.16042 96.30831 13.512781 0.0 L 13.512781 0.0 z" svg:height="0.6295439mm" draw:style-name="style-106" svg:viewBox="0.0 0.0 34.30242 62.954388" svg:width="0.34302422mm" svg:x="51.684837mm" svg:y="34.661472mm"/>
            <draw:path svg:d="M 15.629698 0.0 C 49.390503 13.890665 18.40781 34.52813 15.629698 56.9119 C -18.104666 43.021233 12.851584 22.489542 15.629698 0.0 z" svg:height="0.569119mm" draw:style-name="style-107" svg:viewBox="0.0 0.0 31.27118 56.9119" svg:width="0.31271178mm" svg:x="59.065918mm" svg:y="34.661472mm"/>
            <draw:path svg:d="M 132.82094 31.607304 C 140.30878 77.089226 46.407856 21.103361 75.90904 88.67796 C 39.396416 80.8728 60.933777 14.991514 0.0 31.607304 C 27.807571 -52.397984 50.270668 60.975967 132.82094 31.607304 z" svg:height="0.88678mm" draw:style-name="style-108" svg:viewBox="0.0 0.0 133.24776 88.678" svg:width="1.3324776mm" svg:x="27.716427mm" svg:y="34.91452mm"/>
            <draw:path svg:d="M 151.81789 0.0 C 147.63744 59.002068 57.361645 31.988113 0.0 37.861866 C 33.205235 7.964024 101.09727 12.461892 151.81789 0.0 z" svg:height="0.39081085mm" draw:style-name="style-109" svg:viewBox="0.0 0.0 151.81789 39.081085" svg:width="1.5181788mm" svg:x="81.42843mm" svg:y="34.851444mm"/>
            <draw:path svg:d="M 379.57126 9.365343 C 387.05887 54.847263 293.15836 -1.2180296 322.65936 66.33013 C 227.11832 -4.551765 155.91888 54.132877 0.0 28.335943 C 72.52222 -36.063587 234.3944 32.80747 379.57126 9.365343 z" svg:height="0.663301mm" draw:style-name="style-110" svg:viewBox="0.0 0.0 379.99805 66.3301" svg:width="3.7999806mm" svg:x="83.13658mm" svg:y="34.94723mm"/>
            <draw:path svg:d="M 46.343464 19.875845 C 1.5496873 80.96809 -30.411982 -46.852154 46.343464 19.875845 L 46.343464 19.875845 z" svg:height="0.36934397mm" draw:style-name="style-111" svg:viewBox="0.0 0.0 46.343555 36.9344" svg:width="0.46343553mm" svg:x="93.68113mm" svg:y="35.031834mm"/>
            <draw:path svg:d="M 0.0 0.0 C 12.594515 0.0 25.241514 0.0 37.940994 0.0 C 37.940994 12.673543 37.940994 25.320642 37.940994 37.994186 C 25.267351 37.994186 12.593707 37.994186 0.0 37.994186 C 0.0 25.346987 0.0 12.673443 0.0 0.0 z" svg:height="0.37994185mm" draw:style-name="style-112" svg:viewBox="0.0 0.0 37.940994 37.994186" svg:width="0.37940997mm" svg:x="182.96837mm" svg:y="35.23059mm"/>
            <draw:path svg:d="M 0.0 0.12394269 C 252.86246 -6.278989 7.858047 238.61925 0.0 0.12394269 L 0.0 0.12394269 z" svg:height="1.0471323mm" draw:style-name="style-113" svg:viewBox="0.0 0.0 114.15 104.71322" svg:width="1.1415mm" svg:x="190.3706mm" svg:y="35.229355mm"/>
            <draw:path svg:d="M 4.8269014 0.0 C 105.60644 18.467964 136.80124 123.42804 99.733086 227.75327 C 37.185226 189.60052 -16.710058 61.03945 4.8269014 0.0 z" svg:height="2.2775326mm" draw:style-name="style-114" svg:viewBox="0.0 0.0 114.80366 227.75327" svg:width="1.1480366mm" svg:x="156.15907mm" svg:y="35.610535mm"/>
            <draw:path svg:d="M 0.0 15.660279 C 67.65414 -13.549722 268.44614 -15.08427 265.721 129.58984 C 199.01965 69.79396 95.699905 46.64292 0.0 15.660279 z" svg:height="1.2958988mm" draw:style-name="style-115" svg:viewBox="0.0 0.0 265.74847 129.58987" svg:width="2.6574848mm" svg:x="28.664694mm" svg:y="35.833344mm"/>
            <draw:path svg:d="M 208.75623 15.241922 C 176.23903 58.73945 63.870453 22.279808 0.0 34.238964 C 55.90643 -32.568264 151.44746 19.79278 208.75623 15.241922 z" svg:height="0.37275705mm" draw:style-name="style-116" svg:viewBox="0.0 0.0 208.75623 37.275707" svg:width="2.0875623mm" svg:x="82.187515mm" svg:y="35.83753mm"/>
            <draw:path svg:d="M 0.0 3.216454 C 133.61465 -10.224363 229.20837 14.408338 208.83575 155.03444 C 157.45323 86.16328 31.802805 91.48141 0.0 3.216454 z" svg:height="1.5503447mm" draw:style-name="style-117" svg:viewBox="0.0 0.0 211.57533 155.03447" svg:width="2.1157532mm" svg:x="120.71587mm" svg:y="35.768604mm"/>
            <draw:path svg:d="M 0.0 0.65907633 C 30.056707 2.3523877 72.44289 -8.389648 75.90894 19.656118 C 45.878677 18.095127 3.5718305 28.757832 0.0 0.65907633 z" svg:height="0.20387545mm" draw:style-name="style-118" svg:viewBox="0.0 0.0 75.90894 20.387545" svg:width="0.7590894mm" svg:x="80.4791mm" svg:y="35.983356mm"/>
            <draw:path svg:d="M 0.21155038 0.0 C 59.213516 19.367458 132.34454 95.99088 95.11774 151.81798 C 3.4393086 161.23701 -1.349643 83.84632 0.21155038 0.0 z" svg:height="1.5259781mm" draw:style-name="style-119" svg:viewBox="0.0 0.0 105.23955 152.59781" svg:width="1.0523955mm" svg:x="17.08547mm" svg:y="36.36989mm"/>
            <draw:path svg:d="M 0.0 0.0 C 18.997143 0.0 38.02053 0.0 57.07056 0.0 C 81.623726 54.98039 81.623726 134.67291 57.07056 189.73274 C -0.39685884 125.86228 52.89002 68.421104 0.0 0.0 z" svg:height="1.8973273mm" draw:style-name="style-120" svg:viewBox="0.0 0.0 75.485435 189.73274" svg:width="0.7548544mm" svg:x="122.99314mm" svg:y="36.36989mm"/>
            <draw:path svg:d="M 37.914753 0.0 C 71.358284 4.5508566 81.22687 32.570282 75.90904 75.90904 C 36.301075 83.9524 25.717503 62.865185 0.0 56.9119 C 6.7203584 31.96167 33.443127 27.093388 37.914753 0.0 z" svg:height="0.7771465mm" draw:style-name="style-121" svg:viewBox="0.0 0.0 77.26361 77.71465" svg:width="0.7726361mm" svg:x="22.022331mm" svg:y="36.55986mm"/>
            <draw:path svg:d="M 341.57706 10.016951 C 237.86035 64.46826 135.3873 26.950369 0.0 28.934662 C 67.124756 -36.70843 205.58125 33.19454 341.57706 10.016951 z" svg:height="0.39699045mm" draw:style-name="style-122" svg:viewBox="0.0 0.0 341.57706 39.699043" svg:width="3.4157705mm" svg:x="79.90998mm" svg:y="36.648865mm"/>
            <draw:path svg:d="M 0.0 0.0 C 57.705616 10.503941 121.54942 77.70813 75.93528 132.90018 C 29.977175 109.114075 14.605051 55.139256 0.0 0.0 z" svg:height="1.3290017mm" draw:style-name="style-123" svg:viewBox="0.0 0.0 91.461784 132.90018" svg:width="0.91461784mm" svg:x="15.379172mm" svg:y="36.749035mm"/>
            <draw:path svg:d="M 11.167155 36.72862 C -45.612423 -23.120155 139.11961 -0.022002855 11.167155 36.72862 L 11.167155 36.72862 z" svg:height="0.36728638mm" draw:style-name="style-124" svg:viewBox="0.0 0.0 57.334023 36.728638" svg:width="0.57334024mm" svg:x="83.59429mm" svg:y="36.761692mm"/>
            <draw:path svg:d="M 76.07053 0.37798482 C 81.78562 44.16659 21.248903 21.54463 19.079302 57.369316 C -36.29805 36.123238 43.23561 -4.3316355 76.07053 0.37798482 z" svg:height="0.57369334mm" draw:style-name="style-125" svg:viewBox="0.0 0.0 76.45092 57.369335" svg:width="0.7645092mm" svg:x="84.653404mm" svg:y="36.745255mm"/>
            <draw:path svg:d="M 0.0 0.0 C 49.106335 24.182854 145.49419 68.341774 94.93283 132.90018 C 30.98244 120.94112 7.5140758 68.42131 0.0 0.0 z" svg:height="1.3290017mm" draw:style-name="style-126" svg:viewBox="0.0 0.0 109.19099 132.90018" svg:width="1.0919099mm" svg:x="141.9725mm" svg:y="36.749035mm"/>
            <draw:path svg:d="M 210.76675 0.0012111663 C 164.96732 61.70206 122.87202 127.21284 2.0105362 113.85145 C -12.197656 55.457893 54.053947 77.391914 39.92529 18.919024 C 72.52181 131.60493 127.21122 -0.47497904 210.76675 0.0012111663 z" svg:height="1.1560308mm" draw:style-name="style-127" svg:viewBox="0.0 0.0 210.7666 115.60307" svg:width="2.107666mm" svg:x="12.702385mm" svg:y="37.508114mm"/>
            <draw:path svg:d="M 94.93243 0.0 C 156.50085 14.366855 215.23839 31.432592 208.75623 113.85024 C 113.08296 97.55198 102.658455 108.7702 0.0 113.85024 C 32.62317 76.91431 105.67467 80.406906 94.93243 0.0 z" svg:height="1.1385024mm" draw:style-name="style-128" svg:viewBox="0.0 0.0 209.24736 113.85024" svg:width="2.0924737mm" svg:x="22.022064mm" svg:y="37.508125mm"/>
            <draw:path svg:d="M 58.337036 0.0 C 50.081726 23.309704 33.94253 38.999554 1.3460095 37.914753 C -7.4389834 -2.5398157 28.518122 1.6934124 58.337036 0.0 z" svg:height="0.37967682mm" draw:style-name="style-129" svg:viewBox="0.0 0.0 58.337402 37.96768" svg:width="0.583374mm" svg:x="137.78339mm" svg:y="37.888065mm"/>
            <draw:path svg:d="M 109.251236 11.946137 C 98.35044 66.39735 -88.52475 5.3051105 52.33934 11.946137 C 77.210236 -10.808044 82.13141 4.617168 109.251236 11.946137 z" svg:height="0.3473695mm" draw:style-name="style-130" svg:viewBox="0.0 0.0 109.25127 34.73695" svg:width="1.0925126mm" svg:x="81.66412mm" svg:y="38.147755mm"/>
            <draw:path svg:d="M 0.3949916 0.0 C 42.807716 8.254906 67.96954 33.601994 76.30393 75.90904 C 54.237694 72.83994 42.56957 80.168915 38.309746 94.853294 C 10.184546 78.79283 -2.4625535 47.17513 0.3949916 0.0 z" svg:height="0.948533mm" draw:style-name="style-131" svg:viewBox="0.0 0.0 76.30395 94.853294" svg:width="0.7630395mm" svg:x="58.459175mm" svg:y="38.267216mm"/>
            <draw:path svg:d="M 303.68866 1.6960366 C 303.6093 -21.322784 398.1449 199.68378 436.58893 77.60508 C 489.34692 208.89127 207.90962 51.596493 170.84146 210.45226 C 187.669 271.46518 250.61333 193.14853 189.83861 248.44635 C 141.41982 292.55237 76.91451 462.91766 0.0 457.20258 C 55.059822 385.7916 133.98508 338.11362 113.92957 191.64023 C 178.40843 161.2131 215.23859 103.18996 303.6622 96.707794 C 303.68866 64.931435 303.68866 33.34018 303.68866 1.6960366 z" svg:height="4.57343mm" draw:style-name="style-132" svg:viewBox="0.0 0.0 443.1539 457.34302" svg:width="4.431539mm" svg:x="40.811714mm" svg:y="38.63046mm"/>
            <draw:path svg:d="M 284.6652 39.821938 C 356.49957 132.50543 354.01248 299.32523 398.56833 419.41962 C 343.82602 404.5235 351.23434 327.58273 322.65936 286.57224 C 277.86542 292.36667 287.36395 352.427 227.75333 343.4577 C 249.9254 308.6385 277.33624 279.21683 303.6623 248.55171 C 284.90332 185.07812 243.44312 144.35872 227.75333 77.736694 C 178.77895 98.42705 136.47208 125.67909 113.92957 172.64267 C 58.631653 146.07857 147.53166 107.290565 132.84727 58.792435 C 114.617485 20.18974 60.00749 17.78194 0.0 20.877682 C 51.196884 -50.295296 175.8421 87.23526 284.6652 39.821938 z" svg:height="4.194196mm" draw:style-name="style-133" svg:viewBox="0.0 0.0 398.56833 419.41962" svg:width="3.9856832mm" svg:x="62.25884mm" svg:y="38.438908mm"/>
            <draw:path svg:d="M 1.1017576 22.82241 C 29.835468 -44.276 37.085106 57.641624 20.098902 60.684277 C 8.827384 62.747902 -3.8462605 34.093525 1.1017576 22.82241 z" svg:height="0.607901mm" draw:style-name="style-134" svg:viewBox="0.0 0.0 29.149862 60.790096" svg:width="0.29149863mm" svg:x="132.66191mm" svg:y="38.608902mm"/>
            <draw:path svg:d="M 94.90598 0.0 C 79.93052 37.465008 28.5484 68.209656 0.0 37.941196 C 16.03362 9.736768 61.145126 10.609817 94.90598 0.0 z" svg:height="0.50210357mm" draw:style-name="style-135" svg:viewBox="0.0 0.0 94.90598 50.210354" svg:width="0.94905984mm" svg:x="89.779205mm" svg:y="39.026302mm"/>
            <draw:path svg:d="M 0.0 21.32884 C 0.5555216 2.940308 23.177687 6.6444583 37.915157 2.3845847 C 99.08713 -14.60162 64.58504 64.244095 94.82706 78.293625 C 172.6671 98.00516 250.05821 19.926512 303.74194 78.293625 C 279.1884 166.82323 151.84473 61.545418 57.017673 97.237885 C 26.644045 83.267685 61.33023 4.316193 0.0 21.32884 z" svg:height="1.1472733mm" draw:style-name="style-136" svg:viewBox="0.0 0.0 303.74194 114.727325" svg:width="3.0374193mm" svg:x="187.71313mm" svg:y="39.00325mm"/>
            <draw:path svg:d="M 0.0 21.658682 C 57.626286 -48.482384 63.949783 79.25832 0.0 21.658682 L 0.0 21.658682 z" svg:height="0.3705343mm" draw:style-name="style-137" svg:viewBox="0.0 0.0 45.62182 37.05343" svg:width="0.45621818mm" svg:x="93.57465mm" svg:y="39.189926mm"/>
            <draw:path svg:d="M 133.60194 0.0 C 161.17152 23.098152 159.08125 75.750175 209.51099 75.90904 C 184.32256 140.01749 86.87656 209.20618 0.7547585 151.81808 C -12.130638 17.250843 144.39687 90.99028 133.60194 0.0 z M 76.6636 132.84738 C 112.03834 130.20158 140.05766 120.411934 152.57265 95.01196 C 118.99689 99.245186 57.534237 75.77662 76.6636 132.84738 z" svg:height="1.7322681mm" draw:style-name="style-138" svg:viewBox="0.0 0.0 209.51093 173.2268" svg:width="2.0951092mm" svg:x="45.549202mm" svg:y="39.59622mm"/>
            <draw:path svg:d="M 58.427876 13.493604 C -25.04813 83.15828 -13.697484 -38.920425 58.427876 13.493604 L 58.427876 13.493604 z" svg:height="0.35593513mm" draw:style-name="style-139" svg:viewBox="0.0 0.0 58.427933 35.593513" svg:width="0.5842793mm" svg:x="85.58892mm" svg:y="39.65046mm"/>
            <draw:path svg:d="M 90.82334 0.0 C 121.48846 18.520752 134.45319 50.66773 109.82049 75.90904 C 80.557495 9.577903 41.319748 73.527885 14.914302 113.770905 C -39.563152 70.29993 71.270676 32.38497 90.82334 0.0 z" svg:height="1.137709mm" draw:style-name="style-140" svg:viewBox="0.0 0.0 122.734825 113.770905" svg:width="1.2273482mm" svg:x="100.82802mm" svg:y="39.59622mm"/>
            <draw:path svg:d="M 0.0 56.9119 C 6.7203584 31.988113 33.469772 27.093388 37.861866 0.0 C 85.27539 7.699384 39.10533 73.60722 0.0 56.9119 z" svg:height="0.59610856mm" draw:style-name="style-141" svg:viewBox="0.0 0.0 57.985207 59.610855" svg:width="0.57985204mm" svg:x="104.39346mm" svg:y="39.59648mm"/>
            <draw:path svg:d="M 75.90904 1.3308699 C 63.39426 26.810175 35.37494 36.705605 0.0 39.324955 C 4.5507555 5.960957 32.649612 -3.9344738 75.90904 1.3308699 z" svg:height="0.39324915mm" draw:style-name="style-142" svg:viewBox="0.0 0.0 75.90904 39.324913" svg:width="0.7590904mm" svg:x="91.67733mm" svg:y="39.962322mm"/>
            <draw:path svg:d="M 94.98531 0.0 C 169.06833 25.241312 98.84813 84.799 132.84718 132.90027 C 72.99861 123.53412 65.88099 167.11087 0.0 151.81789 C 11.191984 80.61866 94.111664 81.46526 94.98531 0.0 z" svg:height="1.5510378mm" draw:style-name="style-143" svg:viewBox="0.0 0.0 132.84718 155.10378" svg:width="1.3284718mm" svg:x="178.60274mm" svg:y="40.1656mm"/>
            <draw:path svg:d="M 94.970375 42.6706 C 41.31288 58.439785 45.784306 15.947629 0.06439368 23.832321 C -3.2695434 -7.2298555 124.23316 -14.558825 94.970375 42.6706 z" svg:height="0.46210468mm" draw:style-name="style-144" svg:viewBox="0.0 0.0 99.33741 46.21047" svg:width="0.99337405mm" svg:x="84.46441mm" svg:y="40.308014mm"/>
            <draw:path svg:d="M 113.90313 41.03371 C 75.90904 41.03371 37.994087 41.03371 0.0 41.03371 C 3.7572398 12.77619 124.168976 -35.113327 113.90313 41.03371 z" svg:height="0.4103379mm" draw:style-name="style-145" svg:viewBox="0.0 0.0 114.52387 41.033787" svg:width="1.1452388mm" svg:x="44.03857mm" svg:y="40.514355mm"/>
            <draw:path svg:d="M 0.0 18.997143 C 5.873753 -6.79969 47.492657 3.2544038 75.90904 0.0 C 46.116974 14.446186 47.57219 60.21919 0.0 56.99123 C 11.588843 40.08456 22.93949 23.018822 0.0 18.997143 z" svg:height="0.571537mm" draw:style-name="style-146" svg:viewBox="0.0 0.0 75.90904 57.1537" svg:width="0.7590904mm" svg:x="91.67733mm" svg:y="40.924686mm"/>
            <draw:path svg:d="M 58.03909 2.676072 C 51.292088 27.599855 24.568913 32.573914 20.018156 59.6673 C -27.2359 51.941475 18.93376 -13.939717 58.03909 2.676072 z" svg:height="0.59667325mm" draw:style-name="style-147" svg:viewBox="0.0 0.0 58.039066 59.667328" svg:width="0.58039063mm" svg:x="180.49065mm" svg:y="40.89793mm"/>
            <draw:path svg:d="M 57.266365 0.0 C 85.07394 16.457127 117.406425 28.336851 114.15162 75.90904 C 84.65083 107.18277 40.253517 69.426674 0.40695187 56.991432 C -5.5188813 13.123189 55.1767 35.93026 57.266365 0.0 z" svg:height="0.88014346mm" draw:style-name="style-148" svg:viewBox="0.0 0.0 114.37901 88.01434" svg:width="1.1437901mm" svg:x="180.49837mm" svg:y="41.49381mm"/>
            <draw:path svg:d="M 57.449657 0.3855546 C 37.050385 18.165476 51.49637 70.420845 0.37869135 57.376785 C -2.9818914 15.916744 16.042301 -3.0010684 57.449657 0.3855546 z" svg:height="0.5944393mm" draw:style-name="style-149" svg:viewBox="0.0 0.0 57.449352 59.443935" svg:width="0.5744935mm" svg:x="156.96213mm" svg:y="41.679924mm"/>
            <draw:path svg:d="M 3.0533502 0.0 C 24.828506 23.918314 89.86329 100.85907 40.968105 132.84738 C -31.157253 148.00795 16.890926 43.100563 3.0533502 0.0 z" svg:height="1.3433249mm" draw:style-name="style-150" svg:viewBox="0.0 0.0 58.764725 134.33249" svg:width="0.58764726mm" svg:x="25.977478mm" svg:y="42.063988mm"/>
            <draw:path svg:d="M 95.84807 18.256313 C 98.229225 52.308254 72.61749 58.261337 76.85092 94.16535 C 48.75227 71.75514 -7.8685436 77.70823 0.9156417 18.256313 C 25.89191 -6.0853033 70.97717 -6.0853033 95.84807 18.256313 z" svg:height="0.94165254mm" draw:style-name="style-151" svg:viewBox="0.0 0.0 96.00465 94.16525" svg:width="0.9600465mm" svg:x="21.632969mm" svg:y="43.20963mm"/>
            <draw:path svg:d="M 0.0 0.0 C 12.673644 0.0 25.267756 0.0 37.9414 0.0 C 37.9414 12.673443 37.9414 25.320642 37.9414 37.994087 C 25.267756 37.994087 12.673644 37.994087 0.0 37.994087 C 0.0 25.320642 0.0 12.673644 0.0 0.0 z" svg:height="0.37994087mm" draw:style-name="style-152" svg:viewBox="0.0 0.0 37.9414 37.994087" svg:width="0.379414mm" svg:x="114.07245mm" svg:y="44.910374mm"/>
            <draw:path svg:d="M 77.9648 12.697061 C 61.454983 40.4253 49.627945 72.863365 2.055753 69.608955 C -12.231973 2.8280733 51.718014 -15.348908 77.9648 12.697061 z" svg:height="0.6983548mm" draw:style-name="style-153" svg:viewBox="0.0 0.0 77.964615 69.83548" svg:width="0.77964616mm" svg:x="130.75398mm" svg:y="45.163345mm"/>
            <draw:path svg:d="M 37.994286 0.0 C 117.97769 17.303732 33.734615 88.74115 75.90904 151.84433 C 50.66793 151.84433 25.267756 151.84433 0.0 151.84433 C 2.8579488 91.440025 43.021435 68.36832 37.994286 0.0 z" svg:height="1.5184432mm" draw:style-name="style-154" svg:viewBox="0.0 0.0 75.90904 151.84433" svg:width="0.7590904mm" svg:x="112.55427mm" svg:y="45.290314mm"/>
            <draw:path svg:d="M 19.785007 0.0 C 59.23441 10.715592 60.02813 29.633404 38.78205 57.044117 C 26.108507 57.044117 13.434963 57.044117 0.7878637 57.044117 C -4.5301657 26.326113 18.779638 24.315172 19.785007 0.0 z" svg:height="0.5704412mm" draw:style-name="style-155" svg:viewBox="0.0 0.0 52.6586 57.044117" svg:width="0.526586mm" svg:x="76.29557mm" svg:y="45.479755mm"/>
            <draw:path svg:d="M 0.0 21.681896 C 2.4076977 -20.254536 80.53913 13.559209 113.92957 2.684752 C 87.41835 28.64045 20.161276 43.562828 0.0 21.681896 z" svg:height="0.32250625mm" draw:style-name="style-156" svg:viewBox="0.0 0.0 113.92957 32.250626" svg:width="1.1392957mm" svg:x="77.06254mm" svg:y="45.642616mm"/>
            <draw:path svg:d="M 21.947142 0.6001329 C 59.06858 -8.448692 82.960045 87.70096 40.86475 95.50612 C -27.477327 113.78887 7.262153 13.723322 21.947142 0.6001329 z" svg:height="0.9773004mm" draw:style-name="style-157" svg:viewBox="0.0 0.0 63.16569 97.73004" svg:width="0.63165694mm" svg:x="134.35184mm" svg:y="46.23205mm"/>
            <draw:path svg:d="M 58.034245 2.6524541 C 51.234756 27.576239 24.511583 32.523853 20.013311 59.723015 C -27.240746 51.99719 18.95556 -13.884004 58.034245 2.6524541 z" svg:height="0.5972306mm" draw:style-name="style-158" svg:viewBox="0.0 0.0 58.03398 59.72306" svg:width="0.5803398mm" svg:x="152.21123mm" svg:y="46.21153mm"/>
            <draw:path svg:d="M 132.15546 1.311895 C 94.452324 64.86482 18.014206 89.57685 37.328777 210.14745 C -50.883293 164.71841 32.116497 -17.156172 132.15546 1.311895 z" svg:height="2.1014743mm" draw:style-name="style-159" svg:viewBox="0.0 0.0 132.15546 210.14743" svg:width="1.3215545mm" svg:x="62.265755mm" svg:y="46.4157mm"/>
            <draw:path svg:d="M 75.90904 1.3645808 C 95.06485 58.4087 33.655083 34.96657 0.0 39.200005 C 4.4712224 5.915336 32.64941 -3.9800944 75.90904 1.3645808 z" svg:height="0.40498564mm" draw:style-name="style-160" svg:viewBox="0.0 0.0 79.53313 40.49856" svg:width="0.7953313mm" svg:x="131.91383mm" svg:y="46.795113mm"/>
            <draw:path svg:d="M 37.915157 0.0 C 84.111465 11.800393 47.96945 95.91145 0.0 75.90904 C 0.23900348 38.15295 51.753136 51.646755 37.915157 0.0 z" svg:height="0.7897054mm" draw:style-name="style-161" svg:viewBox="0.0 0.0 59.2863 78.97054" svg:width="0.592863mm" svg:x="164.74863mm" svg:y="46.808758mm"/>
            <draw:path svg:d="M 1.8341095 0.0 C 79.11903 6.5616956 1.0666338 49.821125 39.748863 94.90598 C -23.962925 114.37932 10.168145 35.904015 1.8341095 0.0 z" svg:height="0.9796496mm" draw:style-name="style-162" svg:viewBox="0.0 0.0 39.74902 97.96496" svg:width="0.3974902mm" svg:x="30.73471mm" svg:y="47.187904mm"/>
            <draw:path svg:d="M 4.0534205 5.7494063 C 71.46926 -23.751577 15.483424 70.25491 60.965294 62.740635 C 44.005497 113.96409 -16.002005 53.850674 4.0534205 5.7494063 z" svg:height="0.8231012mm" draw:style-name="style-163" svg:viewBox="0.0 0.0 60.965298 82.31013" svg:width="0.609653mm" svg:x="64.116425mm" svg:y="47.130413mm"/>
            <draw:path svg:d="M 56.991432 0.0 C 98.769 27.807774 145.86479 50.244427 132.9796 132.84738 C 84.71947 143.88051 40.295906 208.83575 0.0 170.76213 C 22.489744 143.51009 100.72705 134.85812 0.0 132.84738 C 36.93613 75.06223 56.991432 57.229225 56.991432 0.0 z M 75.98857 113.82359 C 88.66222 113.82359 101.33546 113.82359 114.0091 113.82359 C 114.0091 101.229485 114.0091 88.66181 114.0091 75.988174 C 101.33546 75.988174 88.66222 75.988174 75.98857 75.988174 C 75.98857 88.58248 75.98857 101.1766 75.98857 113.82359 z" svg:height="1.826034mm" draw:style-name="style-164" svg:viewBox="0.0 0.0 135.14459 182.6034" svg:width="1.3514459mm" svg:x="122.99235mm" svg:y="47.56785mm"/>
            <draw:path svg:d="M 22.2572 0.0 C 69.51166 2.751568 27.813627 64.16154 22.2572 75.90904 C -24.918133 73.05129 16.700773 11.667973 22.2572 0.0 z" svg:height="0.7590904mm" draw:style-name="style-165" svg:viewBox="0.0 0.0 44.549267 75.90904" svg:width="0.44549268mm" svg:x="131.69127mm" svg:y="47.56785mm"/>
            <draw:path svg:d="M 18.917711 0.0 C 31.591255 0.0 44.264797 0.0 56.911873 0.0 C 65.80187 40.534103 29.818537 36.14201 0.0 37.914753 C 3.6247938 22.648407 18.970625 19.076475 18.917711 0.0 z" svg:height="0.37914753mm" draw:style-name="style-166" svg:viewBox="0.0 0.0 58.287132 37.914753" svg:width="0.5828713mm" svg:x="67.38382mm" svg:y="47.757023mm"/>
            <draw:path svg:d="M 50.641438 75.99625 C 26.458534 80.229675 25.849974 132.61707 50.641438 132.90814 C -47.280853 185.26909 14.208293 -3.8813844 88.66207 0.060760178 C 79.295815 129.62729 221.56224 107.48152 297.4183 151.87865 C 346.15454 149.94724 328.00412 81.04964 354.40955 56.972656 C 410.3954 83.13991 398.11868 177.72856 411.3214 246.78462 C 384.9689 307.42712 399.6533 172.569 373.32727 170.87558 C 334.40704 176.03494 335.4654 221.54332 316.41537 246.78462 C 375.6556 284.80515 326.07266 321.60886 354.40955 398.6025 C 300.6462 382.9391 305.2235 425.35193 259.5035 417.54675 C 216.79977 392.35834 179.65225 183.44345 278.5006 189.71407 C 250.16373 127.537025 135.78436 122.218796 69.66498 151.87865 C 54.98059 134.97177 49.265602 109.04272 50.641438 75.99625 z" svg:height="4.185152mm" draw:style-name="style-167" svg:viewBox="0.0 0.0 411.3214 418.51523" svg:width="4.113214mm" svg:x="59.85404mm" svg:y="48.32633mm"/>
            <draw:path svg:d="M 208.75662 2.943538 C 167.37592 106.97768 84.666985 169.84267 0.0 230.6969 C 67.17855 164.73639 109.987625 -25.869503 208.75662 2.943538 z" svg:height="2.3069685mm" draw:style-name="style-168" svg:viewBox="0.0 0.0 208.75662 230.69685" svg:width="2.0875664mm" svg:x="162.09114mm" svg:y="48.67665mm"/>
            <draw:path svg:d="M 20.701254 0.0 C 74.91427 21.775156 63.40496 109.21995 115.60744 132.9796 C 52.58319 199.81337 -42.24346 61.939045 20.701254 0.0 z" svg:height="1.5083325mm" draw:style-name="style-169" svg:viewBox="0.0 0.0 115.607315 150.83325" svg:width="1.1560731mm" svg:x="28.837624mm" svg:y="48.706085mm"/>
            <draw:path svg:d="M 170.84146 0.0 C 131.92125 43.391647 51.06459 44.555782 0.0 75.90904 C 13.784788 7.3025255 96.414185 7.699384 170.84146 0.0 z" svg:height="0.7590904mm" draw:style-name="style-170" svg:viewBox="0.0 0.0 170.84146 75.90904" svg:width="1.7084147mm" svg:x="51.62973mm" svg:y="48.89632mm"/>
            <draw:path svg:d="M 108.39616 0.0 C 108.39616 18.91761 108.39616 37.941196 108.39616 56.99123 C 70.64007 103.00223 27.460371 24.923784 13.5691 94.82665 C -37.018894 55.350906 67.147064 10.662704 108.39616 0.0 z" svg:height="0.9482665mm" draw:style-name="style-171" svg:viewBox="0.0 0.0 108.39622 94.82665" svg:width="1.0839622mm" svg:x="146.39267mm" svg:y="49.275467mm"/>
            <draw:path svg:d="M 37.914753 2.9562552 C 65.19345 -23.078773 74.21542 130.22076 94.82665 173.77129 C 63.235397 173.77129 31.56461 173.77129 0.0 173.77129 C 27.331583 131.51712 47.65132 82.25172 37.914753 2.9562552 z" svg:height="1.7377136mm" draw:style-name="style-172" svg:viewBox="0.0 0.0 94.82665 173.77136" svg:width="0.9482665mm" svg:x="31.702108mm" svg:y="49.625847mm"/>
            <draw:path svg:d="M 18.997044 0.0 C 79.29556 29.051237 93.74185 135.59895 0.0 132.90027 C 5.3181305 110.64872 83.634766 53.97502 0.0 56.9119 C 10.027751 41.698437 19.764418 26.167248 18.997044 0.0 z" svg:height="1.3295063mm" draw:style-name="style-173" svg:viewBox="0.0 0.0 67.27629 132.95062" svg:width="0.6727629mm" svg:x="77.44274mm" svg:y="50.414497mm"/>
            <draw:path svg:d="M 0.0 0.0 C 12.594111 0.0 25.24111 0.0 37.9414 0.0 C 37.9414 12.673443 37.9414 25.320642 37.9414 37.994087 C 25.267756 37.994087 12.594515 37.994087 0.0 37.994087 C 0.0 25.320642 0.0 12.673644 0.0 0.0 z" svg:height="0.37994087mm" draw:style-name="style-174" svg:viewBox="0.0 0.0 37.9414 37.994087" svg:width="0.379414mm" svg:x="129.25636mm" svg:y="50.414497mm"/>
            <draw:path svg:d="M 50.87625 0.6744178 C 36.112137 17.581291 30.42369 43.536987 31.958641 76.58346 C -7.4115305 57.53343 -20.111013 -7.2894044 50.87625 0.6744178 z" svg:height="0.7658339mm" draw:style-name="style-175" svg:viewBox="0.0 0.0 50.87585 76.58339" svg:width="0.50875854mm" svg:x="137.28809mm" svg:y="50.407757mm"/>
            <draw:path svg:d="M 124.00918 0.38272855 C 94.428764 59.226032 124.617714 185.80281 124.00918 228.10965 C 19.816267 271.84528 -93.107895 -11.814524 124.00918 0.38272855 z" svg:height="2.3269765mm" draw:style-name="style-176" svg:viewBox="0.0 0.0 124.01828 232.69765" svg:width="1.2401829mm" svg:x="66.712845mm" svg:y="50.600643mm"/>
            <draw:path svg:d="M 56.964787 0.0 C 172.71999 26.484776 37.2798 186.26668 132.90018 227.72693 C 87.41825 290.2215 76.91431 158.6971 0.0 189.73283 C 13.652469 124.565834 1.0583575 58.68444 56.964787 0.0 z" svg:height="2.4479842mm" draw:style-name="style-177" svg:viewBox="0.0 0.0 132.90018 244.79842" svg:width="1.3290017mm" svg:x="56.375034mm" svg:y="50.79444mm"/>
            <draw:path svg:d="M 1.0093053E-4 0.0 C 18.468065 0.5290778 14.816803 23.230371 18.997143 37.994087 C 22.54253 59.478157 38.07362 48.498127 37.994186 37.994087 C 78.237305 43.94717 42.095196 127.95245 0.0 113.90313 C 1.0093053E-4 75.98837 1.0093053E-4 38.046974 1.0093053E-4 0.0 z" svg:height="1.1548482mm" draw:style-name="style-178" svg:viewBox="0.0 0.0 55.49833 115.484825" svg:width="0.55498326mm" svg:x="55.615677mm" svg:y="50.98309mm"/>
            <draw:path svg:d="M 1.1799787 18.103102 C 23.034567 -43.28022 22.637709 69.088356 20.177021 94.012146 C -1.6774653 155.4219 -1.3600389 43.05333 1.1799787 18.103102 z" svg:height="1.1212838mm" draw:style-name="style-179" svg:viewBox="0.0 0.0 21.323042 112.12838" svg:width="0.21323042mm" svg:x="82.744835mm" svg:y="51.3725mm"/>
            <draw:path svg:d="M 474.48166 0.0 C 539.9129 10.02765 357.64206 153.96104 303.66684 189.73264 C 260.96274 217.91083 201.77547 228.6793 170.76637 246.64453 C 126.97787 240.85031 149.67917 301.46637 113.77535 303.7151 C 66.520485 294.05765 -0.6830978 304.32352 0.004844665 246.64453 C 242.17755 248.57594 339.3591 105.22472 474.48166 0.0 z" svg:height="3.0371509mm" draw:style-name="style-180" svg:viewBox="0.0 0.0 488.47595 303.7151" svg:width="4.8847594mm" svg:x="143.30173mm" svg:y="51.742973mm"/>
            <draw:path svg:d="M 436.56247 0.0 C 458.81403 3.0690954 452.54343 34.686794 455.5592 56.99123 C 312.23465 147.74332 239.55336 309.11285 0.0 303.63596 C 30.480211 236.9875 104.801414 265.80075 151.81808 246.72406 C 275.5371 196.95602 355.25607 87.894745 436.56247 0.0 z" svg:height="3.0377188mm" draw:style-name="style-181" svg:viewBox="0.0 0.0 455.5592 303.77188" svg:width="4.555592mm" svg:x="145.00938mm" svg:y="51.93268mm"/>
            <draw:path svg:d="M 0.0 0.0 C 63.632282 5.873753 75.67082 63.552723 94.82667 113.8238 C 45.190834 93.98005 10.345202 59.213516 0.0 0.0 z" svg:height="1.138238mm" draw:style-name="style-182" svg:viewBox="0.0 0.0 94.82667 113.8238" svg:width="0.9482666mm" svg:x="63.39787mm" svg:y="53.26115mm"/>
            <draw:path svg:d="M 57.986404 2.6996896 C 51.266045 27.544142 24.543074 32.491756 20.07165 59.69112 C -27.262344 51.88556 18.907316 -13.995632 57.986404 2.6996896 z" svg:height="0.59691167mm" draw:style-name="style-183" svg:viewBox="0.0 0.0 57.986374 59.691166" svg:width="0.5798637mm" svg:x="95.65227mm" svg:y="53.234154mm"/>
            <draw:path svg:d="M 57.859432 0.0 C 111.146515 4.3392053 81.40733 119.77688 133.76837 170.84126 C 93.7634 215.6088 21.558609 132.29146 0.921092 94.93223 C -8.101189 35.29561 51.98568 44.793976 57.859432 0.0 z" svg:height="1.8372592mm" draw:style-name="style-184" svg:viewBox="0.0 0.0 133.76839 183.72592" svg:width="1.3376839mm" svg:x="72.11911mm" svg:y="53.641094mm"/>
            <draw:path svg:d="M 189.67995 0.0 C 164.86235 82.70893 78.237305 103.79614 0.0 132.9796 C 47.889515 73.21016 124.16877 42.174427 189.67995 0.0 z" svg:height="1.3297961mm" draw:style-name="style-185" svg:viewBox="0.0 0.0 189.67995 132.9796" svg:width="1.8967994mm" svg:x="153.55145mm" svg:y="54.210213mm"/>
            <draw:path svg:d="M 56.99123 0.0 C 98.39858 12.673644 57.54695 99.56271 0.0 75.90904 C 5.6355567 37.22681 51.35567 38.682228 56.99123 0.0 z" svg:height="0.7996857mm" draw:style-name="style-186" svg:viewBox="0.0 0.0 73.86808 79.968575" svg:width="0.73868084mm" svg:x="87.31144mm" svg:y="54.780125mm"/>
            <draw:path svg:d="M 15.62889 0.0 C 49.442635 14.049529 18.406902 34.607464 15.62889 57.07056 C -18.131968 43.021435 12.903766 22.489744 15.62889 0.0 z" svg:height="0.5707056mm" draw:style-name="style-187" svg:viewBox="0.0 0.0 31.293903 57.07056" svg:width="0.31293905mm" svg:x="131.75755mm" svg:y="54.9693mm"/>
            <draw:path svg:d="M 58.436707 0.0 C 71.11025 0.0 83.78379 0.0 96.3515 0.0 C 92.88545 16.139599 103.8392 17.938585 115.34858 19.023386 C 90.424835 57.229225 53.039207 83.21117 1.5248332 94.93243 C -12.762665 30.056707 78.5715 70.82901 58.436707 0.0 z" svg:height="0.94932425mm" draw:style-name="style-188" svg:viewBox="0.0 0.0 115.348595 94.93243" svg:width="1.1534859mm" svg:x="64.141975mm" svg:y="55.15927mm"/>
            <draw:path svg:d="M 40.009266 0.0 C 103.40333 7.117217 61.334675 100.9386 1.9887351 94.93243 C -12.140327 36.538868 54.137924 58.47309 40.009266 0.0 z" svg:height="0.9520876mm" draw:style-name="style-189" svg:viewBox="0.0 0.0 71.597786 95.208755" svg:width="0.7159779mm" svg:x="111.20592mm" svg:y="55.15927mm"/>
            <draw:path svg:d="M 113.903114 111.675995 C 48.418747 113.8456 65.40499 33.623997 0.0 35.687824 C 27.966452 -45.698112 137.39812 26.05663 113.903114 111.675995 z" svg:height="1.1171925mm" draw:style-name="style-190" svg:viewBox="0.0 0.0 117.18421 111.71925" svg:width="1.1718421mm" svg:x="66.24452mm" svg:y="55.37072mm"/>
            <draw:path svg:d="M 56.9119 0.041583378 C 135.59895 -2.6044114 66.728 122.120285 0.0 94.94777 C 5.7944217 50.15359 65.93428 59.625717 56.9119 0.041583378 z" svg:height="0.9882287mm" draw:style-name="style-191" svg:viewBox="0.0 0.0 92.02838 98.82287" svg:width="0.9202838mm" svg:x="87.881615mm" svg:y="55.349094mm"/>
            <draw:path svg:d="M 56.964787 96.355545 C 65.775215 55.821445 29.871399 60.16065 0.0 58.440792 C 17.356821 25.156328 35.295406 -7.519728 94.90619 1.5288956 C 98.39879 17.58896 87.49789 19.441238 75.90904 20.367376 C 78.978134 42.698055 110.59604 36.42744 132.90047 39.390762 C 116.36401 67.19833 104.56362 99.53042 56.964787 96.355545 z" svg:height="0.9657216mm" draw:style-name="style-192" svg:viewBox="0.0 0.0 132.90047 96.57217" svg:width="1.3290048mm" svg:x="131.72307mm" svg:y="55.523926mm"/>
            <draw:path svg:d="M 0.0 0.0 C 12.673543 0.0 25.267706 0.0 37.914806 0.0 C 37.914806 12.673644 37.914806 25.320642 37.914806 37.914753 C 25.24126 37.914753 12.6470995 37.914753 0.0 37.914753 C 0.0 25.320642 0.0 12.647403 0.0 0.0 z" svg:height="0.37914753mm" draw:style-name="style-193" svg:viewBox="0.0 0.0 37.914806 37.914753" svg:width="0.37914804mm" svg:x="60.93063mm" svg:y="56.108597mm"/>
            <draw:path svg:d="M 208.83565 0.0 C 231.69562 86.413086 89.98481 96.46697 0.0 56.9119 C 52.731457 -16.77425 183.5679 72.41644 208.83565 0.0 z" svg:height="0.79097086mm" draw:style-name="style-194" svg:viewBox="0.0 0.0 211.29514 79.097084" svg:width="2.1129515mm" svg:x="75.354385mm" svg:y="56.108597mm"/>
            <draw:path svg:d="M 113.92917 0.0 C 74.691414 59.451714 126.8939 24.6327 170.81482 18.997143 C 184.62616 70.67034 133.05873 57.07056 132.90007 94.90619 C 88.39697 88.820885 61.700848 64.95525 0.0 75.90904 C 11.6409235 24.235842 52.148785 1.4554182 113.92917 0.0 z" svg:height="0.9490619mm" draw:style-name="style-195" svg:viewBox="0.0 0.0 173.16492 94.90619" svg:width="1.7316492mm" svg:x="132.67293mm" svg:y="56.108597mm"/>
            <draw:path svg:d="M 227.7533 0.0 C 336.02078 67.865685 7.725828 182.80052 0.0 37.861866 C 56.51494 19.922878 187.35141 103.795746 227.7533 0.0 z" svg:height="1.0770606mm" draw:style-name="style-196" svg:viewBox="0.0 0.0 249.63506 107.706055" svg:width="2.4963505mm" svg:x="61.309776mm" svg:y="56.298306mm"/>
            <draw:path svg:d="M 0.0 20.084368 C 16.139599 -35.58407 47.730854 44.7966 94.90608 20.084368 C 82.391304 45.563675 54.266106 55.459305 18.997143 58.078655 C 22.092684 35.98577 14.763714 24.238264 0.0 20.084368 z" svg:height="0.5807869mm" draw:style-name="style-197" svg:viewBox="0.0 0.0 94.90608 58.078686" svg:width="0.94906086mm" svg:x="74.21589mm" svg:y="56.47687mm"/>
            <draw:path svg:d="M 0.106582634 1.2095515 C 54.504906 -2.5212445 103.69118 -1.118714 95.03941 58.174335 C 46.620213 55.951847 -2.5927033 54.496834 0.106582634 1.2095515 z" svg:height="0.58174306mm" draw:style-name="style-198" svg:viewBox="0.0 0.0 96.032906 58.174305" svg:width="0.96032906mm" svg:x="146.90645mm" svg:y="56.66562mm"/>
            <draw:path svg:d="M 0.0 19.572851 C 98.23979 -55.965572 73.28959 118.50051 0.0 19.572851 L 0.0 19.572851 z" svg:height="0.5081728mm" draw:style-name="style-199" svg:viewBox="0.0 0.0 64.66023 50.817284" svg:width="0.64660233mm" svg:x="65.295456mm" svg:y="57.43105mm"/>
            <draw:path svg:d="M 208.75627 0.4909261 C 258.789 -5.224164 257.73065 40.098892 265.66812 76.39997 C 154.22563 123.04602 114.69689 241.7379 0.0 285.31485 C 32.51734 149.13373 254.84671 101.03267 208.75627 0.4909261 z" svg:height="2.8531501mm" draw:style-name="style-200" svg:viewBox="0.0 0.0 265.66812 285.315" svg:width="2.6566813mm" svg:x="71.938614mm" svg:y="57.431896mm"/>
            <draw:path svg:d="M 1.5867288 94.90619 C -12.700794 23.733208 74.10899 53.52548 77.49567 0.0 C 128.63959 34.052345 65.245476 112.68651 1.5867288 94.90619 z" svg:height="0.9748892mm" draw:style-name="style-201" svg:viewBox="0.0 0.0 96.17231 97.48892" svg:width="0.9617231mm" svg:x="73.820076mm" svg:y="58.385864mm"/>
            <draw:path svg:d="M 132.84718 0.0 C 185.81673 72.83994 55.086063 124.03675 0.0 151.81808 C 32.78183 89.66708 100.11824 62.176838 132.84718 0.0 z" svg:height="1.5181808mm" draw:style-name="style-202" svg:viewBox="0.0 0.0 145.23026 151.81808" svg:width="1.4523026mm" svg:x="99.45846mm" svg:y="58.385868mm"/>
            <draw:path svg:d="M 64.50702 3.9148932 C 22.888117 61.832058 -57.042503 -17.992683 64.50702 3.9148932 L 64.50702 3.9148932 z" svg:height="0.25427392mm" draw:style-name="style-203" svg:viewBox="0.0 0.0 64.50701 25.427391" svg:width="0.6450701mm" svg:x="77.93591mm" svg:y="58.53669mm"/>
            <draw:path svg:d="M 0.0 303.7153 C 8.731298 242.86105 72.28402 236.69621 75.90904 170.73569 C 67.65414 142.68993 51.59387 178.38219 18.917812 170.73569 C 74.90377 106.54791 181.71573 93.1068 208.72998 0.0 C 294.61377 55.98576 177.8529 98.821884 132.82094 132.90007 C 104.484085 205.87244 68.13013 270.66904 0.0 303.7153 z" svg:height="3.037153mm" draw:style-name="style-204" svg:viewBox="0.0 0.0 239.45049 303.7153" svg:width="2.3945048mm" svg:x="99.64869mm" svg:y="58.765278mm"/>
            <draw:path svg:d="M 246.7505 0.0 C 324.6705 0.39685884 214.47131 94.588455 170.84146 94.90619 C 114.77618 140.09682 118.110115 244.5809 0.0 227.80626 C 82.41785 151.92346 168.35454 79.77186 246.7505 0.0 z" svg:height="2.2961156mm" draw:style-name="style-205" svg:viewBox="0.0 0.0 273.89795 229.61157" svg:width="2.7389793mm" svg:x="105.91191mm" svg:y="58.954987mm"/>
            <draw:path svg:d="M 151.81767 0.15018462 C 185.86961 -2.1780808 191.82251 23.407 227.72672 19.147327 C 209.73524 134.08217 69.50601 126.64762 0.0 189.9888 C 32.33168 108.41756 129.32794 91.61666 151.81767 0.15018462 z" svg:height="1.8998874mm" draw:style-name="style-206" svg:viewBox="0.0 0.0 227.72672 189.98874" svg:width="2.2772672mm" svg:x="108.37942mm" svg:y="58.953484mm"/>
            <draw:path svg:d="M 86.28622 0.0 C 93.85328 70.82901 71.15203 111.363106 10.377273 113.92957 C -20.446709 52.54645 21.092865 14.525922 86.28622 0.0 z" svg:height="1.1392957mm" draw:style-name="style-207" svg:viewBox="0.0 0.0 87.69014 113.92957" svg:width="0.8769014mm" svg:x="74.11238mm" svg:y="59.144955mm"/>
            <draw:path svg:d="M 56.991432 0.04602432 C 48.736526 23.382374 32.649815 39.072224 0.0 38.066555 C 8.334439 14.571946 24.315374 -0.9592437 56.991432 0.04602432 z" svg:height="0.38112292mm" draw:style-name="style-208" svg:viewBox="0.0 0.0 56.991432 38.11229" svg:width="0.5699143mm" svg:x="115.21095mm" svg:y="59.144493mm"/>
            <draw:path svg:d="M 15.681469 0.0 C 49.442303 13.890463 18.3273 34.554577 15.681469 56.9119 C -18.211658 43.021435 12.982718 22.41021 15.681469 0.0 z" svg:height="0.569119mm" draw:style-name="style-209" svg:viewBox="0.0 0.0 31.291737 56.9119" svg:width="0.31291738mm" svg:x="67.22674mm" svg:y="59.334927mm"/>
            <draw:path svg:d="M 132.82074 0.0 C 109.193504 45.87858 55.139153 61.33023 0.0 75.93528 C 23.627232 30.056707 77.761116 14.525922 132.82074 0.0 z" svg:height="0.75935286mm" draw:style-name="style-210" svg:viewBox="0.0 0.0 132.82074 75.93528" svg:width="1.3282074mm" svg:x="89.01985mm" svg:y="59.334927mm"/>
            <draw:path svg:d="M 45.601974 15.39998 C -11.997813 85.59393 -18.321363 -42.2261 45.601974 15.39998 L 45.601974 15.39998 z" svg:height="0.3707697mm" draw:style-name="style-211" svg:viewBox="0.0 0.0 45.60198 37.07697" svg:width="0.4560198mm" svg:x="73.19075mm" svg:y="59.56034mm"/>
            <draw:path svg:d="M 5.3189 0.0 C 25.877022 4.7094183 18.151194 37.756092 43.260147 37.83522 C 35.137436 90.51369 -16.456306 38.92002 5.3189 0.0 z" svg:height="0.6025436mm" draw:style-name="style-212" svg:viewBox="0.0 0.0 43.260147 60.254356" svg:width="0.43260148mm" svg:x="67.33036mm" svg:y="60.09428mm"/>
            <draw:path svg:d="M 32.504272 0.7965437 C 63.169437 -4.5479293 65.15383 18.708885 89.41612 19.793688 C 87.16718 67.97429 61.846542 93.374466 13.480736 95.70273 C -21.655907 62.04724 21.762186 40.245846 32.504272 0.7965437 z" svg:height="0.95702815mm" draw:style-name="style-213" svg:viewBox="0.0 0.0 89.41611 95.70282" svg:width="0.89416105mm" svg:x="74.46023mm" svg:y="60.086315mm"/>
            <draw:path svg:d="M 132.90018 0.88818866 C 105.25126 30.204065 58.763973 40.73435 0.0 38.723408 C 2.6986804 -15.410477 79.1368 4.115947 132.90018 0.88818866 z" svg:height="0.38962036mm" draw:style-name="style-214" svg:viewBox="0.0 0.0 132.90018 38.962036" svg:width="1.3290017mm" svg:x="81.048485mm" svg:y="60.0854mm"/>
            <draw:path svg:d="M 59.22765 0.0 C 109.89538 22.092884 60.92096 100.80618 2.31575 75.988174 C -14.37942 15.054797 64.863304 49.97999 59.22765 0.0 z" svg:height="0.8077335mm" draw:style-name="style-215" svg:viewBox="0.0 0.0 80.36615 80.77335" svg:width="0.80366147mm" svg:x="71.91546mm" svg:y="60.472633mm"/>
            <draw:path svg:d="M 113.90313 0.0 C 124.27475 76.755646 75.37976 158.96155 0.0 189.83861 C 6.6939144 95.30264 93.58319 81.01532 113.90313 0.0 z" svg:height="1.8983861mm" draw:style-name="style-216" svg:viewBox="0.0 0.0 115.2872 189.83861" svg:width="1.152872mm" svg:x="97.5606mm" svg:y="60.663403mm"/>
            <draw:path svg:d="M 20.850027 1.6027768 C 91.97002 -12.764078 62.177948 74.098755 115.67668 77.51182 C 92.34043 135.11166 50.48333 56.980125 1.8264388 77.51182 C -6.2697034 37.798077 14.817611 27.24115 20.850027 1.6027768 z" svg:height="0.9911696mm" draw:style-name="style-217" svg:viewBox="0.0 0.0 115.676704 99.11696" svg:width="1.156767mm" svg:x="74.95671mm" svg:y="60.83734mm"/>
            <draw:path svg:d="M 75.90904 0.0 C 71.358284 33.364 43.259632 43.259228 0.0 37.9414 C 12.48874 12.514578 40.534508 2.645591 75.90904 0.0 z" svg:height="0.3929435mm" draw:style-name="style-218" svg:viewBox="0.0 0.0 75.90904 39.29435" svg:width="0.7590904mm" svg:x="104.962845mm" svg:y="61.23252mm"/>
            <draw:path svg:d="M 155.03868 0.049657818 C 101.11654 47.463184 60.58244 108.02594 3.114918 151.86774 C -16.967028 105.69768 63.122356 -2.6492245 155.03868 0.049657818 z" svg:height="1.5186759mm" draw:style-name="style-219" svg:viewBox="0.0 0.0 155.03868 151.86758" svg:width="1.5503868mm" svg:x="80.06801mm" svg:y="61.801933mm"/>
            <draw:path svg:d="M 0.10900497 21.523636 C -3.1453989 -19.725054 67.44541 12.951001 95.01519 2.5264928 C 65.276215 29.778543 80.039925 101.42791 19.106148 97.43268 C 16.69835 63.380737 42.362965 57.427856 38.10329 21.523636 C 25.429647 21.523636 12.782649 21.523636 0.10900497 21.523636 z" svg:height="0.9759339mm" draw:style-name="style-220" svg:viewBox="0.0 0.0 95.01504 97.59339" svg:width="0.9501504mm" svg:x="102.494255mm" svg:y="62.156578mm"/>
            <draw:path svg:d="M 0.0 22.072294 C 83.50225 -47.566135 72.1516 74.61834 0.0 22.072294 L 0.0 22.072294 z" svg:height="0.356173mm" draw:style-name="style-221" svg:viewBox="0.0 0.0 58.447586 35.617302" svg:width="0.5844759mm" svg:x="101.54602mm" svg:y="62.340797mm"/>
            <draw:path svg:d="M 208.75623 0.0 C 251.85689 62.944313 94.29747 87.28593 0.0 75.90904 C 24.500381 5.476894 184.28229 70.37926 208.75623 0.0 z" svg:height="0.78615284mm" draw:style-name="style-222" svg:viewBox="0.0 0.0 216.067 78.61529" svg:width="2.16067mm" svg:x="81.23819mm" svg:y="62.56152mm"/>
            <draw:path svg:d="M 40.344353 0.0 C 80.58737 5.873753 44.445362 89.95817 2.3500664 75.90904 C -11.4612665 24.10342 40.10616 37.703205 40.344353 0.0 z" svg:height="0.774894mm" draw:style-name="style-223" svg:viewBox="0.0 0.0 57.848343 77.4894" svg:width="0.57848346mm" svg:x="121.4512mm" svg:y="62.56152mm"/>
            <draw:path svg:d="M 94.93243 0.0 C 70.432144 32.517395 55.72132 74.612686 0.0 75.90904 C 24.42115 43.418293 39.264397 1.3229973 94.93243 0.0 z" svg:height="0.7590904mm" draw:style-name="style-224" svg:viewBox="0.0 0.0 94.93243 75.90904" svg:width="0.94932425mm" svg:x="111.41577mm" svg:y="62.750698mm"/>
            <draw:path svg:d="M 94.82665 0.0 C 161.26357 2.3811529 79.93052 153.61707 0.0 132.9796 C 17.912342 74.90377 92.207306 73.34258 94.82665 0.0 z" svg:height="1.349141mm" draw:style-name="style-225" svg:viewBox="0.0 0.0 119.30225 134.9141" svg:width="1.1930225mm" svg:x="122.044876mm" svg:y="62.94093mm"/>
            <draw:path svg:d="M 341.6565 0.0 C 279.8763 49.582726 86.01602 156.71281 0.0 56.9119 C 138.48294 112.52704 215.0004 11.773747 341.6565 0.0 z" svg:height="0.9800407mm" draw:style-name="style-226" svg:viewBox="0.0 0.0 341.6565 98.004074" svg:width="3.416565mm" svg:x="83.515724mm" svg:y="63.32061mm"/>
            <draw:path svg:d="M 0.0 21.586617 C 2.4077985 -20.19095 80.565575 13.543262 113.92957 2.6423612 C 111.6013 44.499462 33.443127 10.685717 0.0 21.586617 z" svg:height="0.24262859mm" draw:style-name="style-227" svg:viewBox="0.0 0.0 113.92957 24.26286" svg:width="1.1392957mm" svg:x="103.06446mm" svg:y="63.484154mm"/>
            <draw:path svg:d="M 64.51802 3.9189305 C 22.819584 61.91563 -57.005157 -18.014889 64.51802 3.9189305 L 64.51802 3.9189305 z" svg:height="0.25461835mm" draw:style-name="style-228" svg:viewBox="0.0 0.0 64.51803 25.461836" svg:width="0.6451803mm" svg:x="104.317406mm" svg:y="63.850803mm"/>
            <draw:path svg:d="M 90.66125 0.0 C 84.5493 44.582226 31.870832 42.46551 14.725764 75.90904 C -35.14805 48.974316 54.73079 3.862813 90.66125 0.0 z" svg:height="0.7590904mm" draw:style-name="style-229" svg:viewBox="0.0 0.0 90.66117 75.90904" svg:width="0.9066117mm" svg:x="96.08487mm" svg:y="64.649086mm"/>
            <draw:path svg:d="M 170.84146 0.0 C 175.0749 11.747506 59.637024 65.08747 0.0 75.90904 C 8.413973 2.1696026 107.81802 19.235138 170.84146 0.0 z" svg:height="0.7590904mm" draw:style-name="style-230" svg:viewBox="0.0 0.0 170.95477 75.90904" svg:width="1.7095478mm" svg:x="112.74424mm" svg:y="0.49821123mm"/>
            <draw:path svg:d="M 76.01804 78.401825 C 81.73314 28.422037 49.692135 16.145452 0.10900497 21.489925 C -3.1453989 -19.679232 67.44541 12.917493 95.01519 2.492782 C 101.04761 46.598816 91.91945 75.385414 76.01804 97.398766 C 54.481087 93.77415 65.54065 78.322495 76.01804 78.401825 z" svg:height="0.97398734mm" draw:style-name="style-231" svg:viewBox="0.0 0.0 96.88746 97.398735" svg:width="0.9688746mm" svg:x="100.78584mm" svg:y="1.0426648mm"/>
            <draw:path svg:d="M 569.40967 0.0 C 366.60672 75.45909 164.49132 151.73856 0.0 265.721 C 156.23642 143.56277 324.59097 33.601994 569.40967 0.0 z" svg:height="2.65721mm" draw:style-name="style-232" svg:viewBox="0.0 0.0 569.40967 265.721" svg:width="5.6940966mm" svg:x="103.06446mm" svg:y="1.0673302mm"/>
            <draw:path svg:d="M 436.50955 1176.7076 C 421.90454 1101.566 334.24808 1206.1293 379.5977 1100.7722 C 264.2923 1118.3141 213.33353 1200.2556 113.85024 1233.6195 C 72.231285 1273.254 153.32608 1160.8062 208.75627 1176.7076 C 215.71483 1144.3491 193.93962 1140.883 170.84146 1138.7928 C 268.5256 1111.4349 376.02585 1030.6047 455.50662 1043.8868 C 434.65747 748.40015 233.07144 633.571 0.0 550.38605 C 23.01877 364.64856 309.6154 442.40958 360.57416 284.6386 C 338.48148 199.15178 250.66626 179.36092 227.72687 94.90598 C 205.71352 110.80739 176.74167 119.829765 132.82083 113.90313 C 134.51414 86.94216 135.99586 60.1663 113.823746 56.9119 C 104.6427 -2.8575451 200.87163 42.703705 208.72978 0.0 C 268.49918 47.730854 294.90457 128.90503 379.57126 151.81789 C 390.60437 221.40332 388.85812 228.44121 398.56833 322.65936 C 426.66708 306.51974 439.34064 274.84915 436.48315 227.75337 C 473.075 235.39986 438.17645 314.64255 512.3921 284.66525 C 534.0879 160.94614 627.38 108.66443 664.20996 0.0 C 707.9985 32.199867 768.32355 47.730854 759.11597 132.84718 C 712.07306 135.6254 666.9881 136.31314 664.20996 94.93243 C 614.7065 127.66137 568.0604 163.11554 569.30396 246.7503 C 611.0023 280.9609 663.12524 304.82632 683.2071 360.5741 C 731.70526 352.16034 770.4667 334.0099 797.1102 303.6622 C 848.704 334.248 916.2786 348.90594 910.96045 436.48303 C 892.57196 437.09155 896.1968 459.73996 891.96344 474.47723 C 654.10297 499.0306 561.1284 759.4599 607.2983 1005.8928 C 488.44742 981.94806 511.3868 1099.7935 398.54205 1081.8018 C 431.11224 1134.0834 506.88895 1181.338 436.45685 1233.6196 C 464.3439 1262.9619 558.16516 1207.2142 569.3042 1290.6108 C 438.1502 1326.9911 430.84775 1203.1132 341.55087 1252.6167 C 283.97726 1272.6191 428.46625 1212.6909 436.50955 1176.7076 z M 512.4185 986.86914 C 480.58917 823.38306 540.2262 516.8633 664.2364 512.3918 C 647.7793 554.0107 563.00684 624.7604 607.3245 664.2891 C 658.7595 557.3974 719.05804 459.55457 854.07495 436.4564 C 845.81995 324.48477 754.9885 380.47055 683.23346 398.54166 C 646.8533 359.0129 610.473 319.45773 550.38617 303.63556 C 456.24747 323.39996 392.53577 373.512 303.63577 398.54153 C 300.54013 452.2255 360.62698 442.7269 360.54767 493.44754 C 316.28287 472.67773 121.68184 436.37686 132.79434 531.3623 C 452.72852 530.5423 366.36853 836.1889 512.4185 986.86914 z M 303.66226 664.2891 C 303.9004 639.1801 336.9468 646.8266 341.57706 626.2949 C 302.7362 604.5198 251.1425 656.1135 303.66226 664.2891 z M 246.75041 626.295 C 241.51166 585.8138 150.07169 535.1725 132.84727 569.3831 C 182.19206 576.9502 190.07666 626.0039 246.75041 626.295 z" svg:height="12.974078mm" draw:style-name="style-233" svg:viewBox="0.0 0.0 911.2559 1297.4078" svg:width="9.112559mm" svg:x="70.42017mm" svg:y="1.4475375mm"/>
            <draw:path svg:d="M 49.77853 5.351538 C 107.325485 -22.747318 -86.82568 72.2382 49.77853 5.351538 L 49.77853 5.351538 z" svg:height="0.29737628mm" draw:style-name="style-234" svg:viewBox="0.0 0.0 60.756706 29.737627" svg:width="0.6075671mm" svg:x="113.38549mm" svg:y="1.9628747mm"/>
            <draw:path svg:d="M 170.73569 12.111259 C 320.0402 2.215829 443.8121 -16.62245 569.3039 31.108402 C 495.08847 72.9655 366.8978 6.2375064 246.64473 31.108402 C 187.51035 92.04198 112.447914 137.20638 0.0 144.9322 C 31.51172 114.87529 151.05061 85.24199 170.73569 12.111259 z" svg:height="1.4493226mm" draw:style-name="style-235" svg:viewBox="0.0 0.0 569.3039 144.93227" svg:width="5.693039mm" svg:x="106.86097mm" svg:y="2.0855134mm"/>
            <draw:path svg:d="M 94.90598 0.0 C 66.56913 27.172718 34.97788 92.207306 0.0 56.9119 C 28.495716 34.739883 46.407654 2.0638275 94.90598 0.0 z" svg:height="0.67160016mm" draw:style-name="style-236" svg:viewBox="0.0 0.0 94.90598 67.16002" svg:width="0.94905984mm" svg:x="100.02784mm" svg:y="2.3965952mm"/>
            <draw:path svg:d="M 207.00932 0.753951 C 147.84828 23.375813 97.65715 58.115597 55.191235 76.662895 C -86.387245 138.36385 73.71239 -11.84016 207.00932 0.753951 z" svg:height="0.9160035mm" draw:style-name="style-237" svg:viewBox="0.0 0.0 207.00935 91.60035" svg:width="2.0700936mm" svg:x="104.79088mm" svg:y="2.7682035mm"/>
            <draw:path svg:d="M 0.0 21.567743 C 104.32502 -16.664537 266.88535 4.1052485 436.56247 21.567743 C 337.31708 70.912575 131.73615 21.091452 0.0 21.567743 z" svg:height="0.43393335mm" draw:style-name="style-238" svg:viewBox="0.0 0.0 436.56247 43.393337" svg:width="4.365625mm" svg:x="108.94853mm" svg:y="3.319156mm"/>
            <draw:path svg:d="M 96.939735 21.514048 C 93.76486 -19.65511 164.35567 12.862183 191.84592 2.5170054 C 134.69583 59.296585 65.34848 103.77303 2.0868397 154.33488 C -20.508678 67.55149 148.98355 74.801125 96.939735 21.514048 z" svg:height="1.5433483mm" draw:style-name="style-239" svg:viewBox="0.0 0.0 191.84587 154.33484" svg:width="1.9184587mm" svg:x="107.030075mm" svg:y="4.2687535mm"/>
            <draw:path svg:d="M 322.6329 44.59797 C 288.10498 85.84646 279.0297 28.458372 246.72386 25.680258 C 149.06631 17.107725 82.946724 78.80857 0.0 120.50691 C 37.147682 46.397156 229.89632 -61.949745 322.6329 44.59797 z" svg:height="1.205069mm" draw:style-name="style-240" svg:viewBox="0.0 0.0 322.6329 120.5069" svg:width="3.226329mm" svg:x="108.94853mm" svg:y="4.6070323mm"/>
            <draw:path svg:d="M 474.37146 0.0 C 435.53055 62.30936 335.5181 63.552925 284.55948 113.82369 C 281.14642 167.4283 355.9178 158.06204 303.55664 208.72968 C 411.29514 189.97073 484.5844 136.65721 588.301 113.82369 C 537.6335 183.40913 421.32236 187.19261 341.65628 227.72682 C 339.88354 279.47934 373.14178 265.87976 341.65628 303.63577 C 263.6572 263.02222 120.385086 336.07373 208.75623 379.57114 C 137.92722 439.26117 101.01773 424.5239 0.0 436.48303 C 59.293053 362.42618 147.18779 282.65433 227.72672 284.66516 C 216.29654 245.50685 258.39185 152.8498 189.73244 170.76204 C 255.21696 84.53446 363.2728 40.692966 474.37146 0.0 z" svg:height="4.3648305mm" draw:style-name="style-241" svg:viewBox="0.0 0.0 588.301 436.48303" svg:width="5.8830104mm" svg:x="101.16793mm" svg:y="4.8640995mm"/>
            <draw:path svg:d="M 0.0 29.605951 C 12.964728 -39.58263 83.02626 26.29866 75.988174 86.51785 C 57.07056 86.51785 38.046772 86.51785 18.99674 86.51785 C 30.585987 68.81716 63.076733 16.53555 0.0 29.605951 z" svg:height="0.86517864mm" draw:style-name="style-242" svg:viewBox="0.0 0.0 76.48361 86.51786" svg:width="0.76483613mm" svg:x="128.49727mm" svg:y="4.9471884mm"/>
            <draw:path svg:d="M 151.81808 106.727974 C 104.08723 154.22063 173.67278 181.1817 170.84146 239.57526 C 91.360695 198.88239 61.700848 108.28897 0.0 49.736748 C 52.14919 -3.2328048 156.71281 -28.712212 56.991432 49.736748 C 74.295364 83.10065 92.286835 115.67082 151.81808 106.727974 z" svg:height="2.3957522mm" draw:style-name="style-243" svg:viewBox="0.0 0.0 170.92596 239.57521" svg:width="1.7092596mm" svg:x="117.48901mm" svg:y="5.3149996mm"/>
            <draw:path svg:d="M 78.81887 57.40686 C 6.6140785 29.519756 75.114716 142.2852 2.909928 114.318756 C -15.240509 79.02335 59.742393 50.9246 2.909928 38.383373 C 20.054947 -13.580808 72.73347 75.53085 78.81887 0.46862045 C 109.77507 -8.103914 109.77507 103.89425 78.81887 95.3746 C 47.14828 139.95683 80.51228 88.44249 78.81887 57.40686 z" svg:height="1.1881474mm" draw:style-name="style-244" svg:viewBox="0.0 0.0 102.03601 118.81475" svg:width="1.0203601mm" svg:x="74.37702mm" svg:y="5.428269mm"/>
            <draw:path svg:d="M 322.6217 569.4097 C 359.4781 571.02374 282.61667 650.55743 379.5336 626.32166 C 360.45712 651.66876 348.2599 683.63043 322.6217 702.2306 C 352.83707 747.9506 411.60104 765.0956 436.47195 816.16016 C 423.34854 853.6252 385.88354 866.74854 341.6453 873.0721 C 338.0998 831.6913 357.0705 812.69415 398.5572 816.16016 C 356.5414 777.8485 293.06784 758.61334 170.80382 759.16895 C 171.28001 740.7804 193.98131 744.48456 208.71858 740.2512 C 234.51541 734.2981 224.48776 692.67914 227.71571 664.31586 C 266.8475 669.4223 232.26648 748.34753 284.62762 740.2512 C 285.55374 578.2998 -61.526745 283.76566 227.71571 132.84727 C 339.76678 254.8731 547.75574 280.98746 550.37506 512.4185 C 679.41235 388.4612 729.789 185.7375 892.03156 94.932526 C 1056.1527 95.6998 1184.7137 188.54216 1290.6 189.83852 C 1408.6041 137.00117 1458.1077 15.848515 1613.1799 0.0 C 1529.9421 93.82128 1389.7659 130.83644 1328.5146 246.75041 C 1297.8496 252.01566 1295.7858 228.75873 1271.6028 227.75337 C 1144.3119 306.75793 1159.9221 505.01022 1138.7025 645.3187 C 1171.6697 664.6863 1246.6791 564.1446 1290.5997 531.41565 C 1335.473 553.27026 1185.3221 639.07465 1233.6085 664.31586 C 1185.6661 656.06085 1127.6694 729.27106 1119.7847 816.1602 C 1144.2588 851.53503 1204.134 762.55566 1195.7202 702.23065 C 1253.7169 715.989 1251.5474 669.5017 1309.5441 683.2336 C 1265.5173 721.4658 1214.0823 752.3427 1195.7202 816.1337 C 1197.731 883.3114 1258.4265 775.7318 1252.6321 835.05145 C 1272.7933 905.8804 1181.4327 865.1081 1195.7202 929.95746 C 1111.4504 923.7133 1061.7882 853.6516 1100.8142 778.1395 C 1019.87823 861.7743 762.01526 932.6562 721.243 1119.796 C 792.23065 1064.2599 818.1599 963.5595 929.9992 948.981 C 877.02966 1003.51166 795.85547 1029.917 797.1518 1138.7931 C 647.55646 1150.911 742.1713 1277.567 740.1606 1385.4641 C 773.60394 1380.9133 783.4993 1352.7881 778.1811 1309.5552 C 828.8489 1337.3629 770.29663 1413.748 721.2692 1404.4612 C 694.9431 1392.8724 718.4117 1331.4097 683.27515 1328.5258 C 652.3189 1461.426 690.76276 1689.973 455.52176 1689.1793 C 525.50397 1613.6407 589.0569 1531.6199 626.3632 1423.4318 C 609.377 1372.0762 580.5638 1463.4368 569.45135 1480.3438 C 689.83685 1225.4176 370.96097 878.0462 56.95338 1062.7783 C 68.78022 1004.9933 159.0561 1025.7102 170.8565 967.95166 C 117.11968 921.46436 85.2109 882.4648 0.015038649 910.96045 C -1.4401777 814.6521 102.80572 823.91254 132.86221 759.1425 C 169.45418 778.82745 83.12063 834.44293 56.95318 854.0485 C 171.41203 962.31604 297.82993 951.0448 474.51852 1005.86646 C 522.17004 956.1248 437.90012 859.0492 550.42755 854.0486 C 493.80673 799.2269 537.7541 809.2546 569.4247 759.1425 C 622.4736 836.85065 589.4271 887.80945 569.4247 967.97815 C 596.51807 1012.0048 630.3583 903.7902 664.25134 892.0692 C 701.9545 949.51025 564.31824 993.9338 588.3423 1100.8254 C 616.3087 1133.475 628.506 1076.1134 607.3395 1157.7373 C 626.3366 1157.7373 645.33356 1157.7373 664.25134 1157.7373 C 716.21545 1050.5282 832.0766 930.67194 816.14856 816.1603 C 903.96375 793.5384 782.78455 896.0909 854.0898 910.98694 C 910.3137 847.1165 987.5191 804.04236 1043.902 740.25134 C 1049.855 689.8217 937.48645 757.9255 967.99286 683.2601 C 1142.0623 629.6555 1059.8033 319.66968 1195.7462 227.7799 C 970.00385 47.545746 669.3576 243.0728 664.25134 512.44507 C 636.1527 504.24295 671.81854 488.1828 664.25134 455.53317 C 596.83563 457.38525 609.3504 676.8836 645.33374 569.46277 C 634.75037 620.9771 691.3447 705.0617 683.2485 740.3042 C 610.4881 733.7955 608.5567 667.385 569.4247 588.38043 C 536.51044 618.8869 513.8093 659.36816 493.4892 702.28357 C 449.38318 708.3955 420.6759 699.26733 398.58322 683.2865 C 402.20804 661.8023 417.6597 672.78253 417.58038 683.2865 C 560.5347 685.6677 534.28815 525.1186 493.4894 436.53613 C 478.1964 446.56387 462.61255 456.30054 436.4982 455.53317 C 401.89072 440.7959 447.92816 435.13382 474.49228 436.53613 C 448.0075 298.68826 290.23654 291.80902 208.74481 208.78276 C 109.02364 326.60168 226.63092 591.1056 322.6217 569.4097 z M 531.3515 929.9839 C 535.8229 902.89056 562.6517 897.9429 569.372 873.0721 C 550.3749 873.0721 531.3515 873.0721 512.3808 873.0721 C 515.3707 895.4823 509.1266 926.9148 531.3515 929.9839 z M 664.19885 1290.6375 C 620.4897 1296.3524 643.11163 1235.8158 607.287 1233.6462 C 581.25195 1287.7799 641.2594 1347.7875 664.19885 1290.6375 z" svg:height="16.891813mm" draw:style-name="style-245" svg:viewBox="0.0 0.0 1613.1799 1689.1814" svg:width="16.1318mm" svg:x="82.94698mm" svg:y="5.432954mm"/>
            <draw:path svg:d="M 132.82074 0.0 C 162.87744 62.38874 53.89549 148.27249 0.0 189.83853 C 32.728943 115.0144 91.04317 65.72253 132.82074 0.0 z" svg:height="1.8983854mm" draw:style-name="style-246" svg:viewBox="0.0 0.0 137.97186 189.83853" svg:width="1.3797187mm" svg:x="90.728264mm" svg:y="15.491882mm"/>
            <draw:path svg:d="M 71.19276 0.0 C 117.60062 23.547924 14.280862 55.139153 14.20153 94.90604 C -36.995277 66.59563 66.32448 34.92499 71.19276 0.0 z" svg:height="0.9490603mm" draw:style-name="style-247" svg:viewBox="0.0 0.0 83.17839 94.90604" svg:width="0.83178395mm" svg:x="91.91446mm" svg:y="15.871824mm"/>
            <draw:path svg:d="M 267.40616 113.85024 C 218.00832 98.79544 321.56628 82.17966 343.3152 75.90894 C 217.61147 26.484776 43.62177 92.28664 1.6851361 189.83852 C -18.42305 105.965645 146.41225 43.788506 229.4914 0.0 C 269.25842 86.73041 481.71878 0.76727384 533.20667 75.90894 C 473.3048 63.817463 347.6544 56.700245 267.40616 113.85024 z" svg:height="1.8983852mm" draw:style-name="style-248" svg:viewBox="0.0 0.0 533.20685 189.83852" svg:width="5.3320684mm" svg:x="108.74171mm" svg:y="5.432954mm"/>
            <draw:path svg:d="M 284.66888 0.0 C 214.39561 87.89454 50.38048 82.02079 0.003633499 189.81207 C -0.92230314 106.1773 176.18977 37.200367 284.66888 0.0 z" svg:height="1.8981206mm" draw:style-name="style-249" svg:viewBox="0.0 0.0 284.66888 189.81207" svg:width="2.8466887mm" svg:x="97.18115mm" svg:y="6.0023375mm"/>
            <draw:path svg:d="M 265.5886 0.0 C 189.44135 48.44524 81.70326 121.02045 0.0 56.9119 C 94.29737 35.13674 168.35414 47.889618 265.5886 0.0 z" svg:height="0.8214549mm" draw:style-name="style-250" svg:viewBox="0.0 0.0 265.5886 82.145485" svg:width="2.655886mm" svg:x="125.0823mm" svg:y="6.192308mm"/>
            <draw:path svg:d="M 151.31181 7.352587 C 213.62108 -31.805733 73.39183 97.998795 170.30896 102.258675 C 154.2489 130.43675 109.21652 129.74892 75.40277 140.25285 C 40.768665 125.43616 86.91209 119.853485 113.397064 121.25581 C 122.60475 84.10834 26.269794 60.084145 18.490875 102.25877 C -58.688274 23.809612 129.29846 49.50067 151.31181 7.352587 z" svg:height="1.4025288mm" draw:style-name="style-251" svg:viewBox="0.0 0.0 170.30879 140.25287" svg:width="1.7030879mm" svg:x="112.74957mm" svg:y="6.4979305mm"/>
            <draw:path svg:d="M 227.88498 94.90608 C 171.1055 70.432144 196.08217 16.35125 246.8026 0.0 C 318.87506 39.23775 328.21478 67.65393 436.6412 37.994186 C 370.07187 104.325226 230.68964 97.76353 151.8968 151.81789 C 165.94633 196.47954 313.84833 216.08519 322.65875 151.81789 C 325.48965 155.99832 310.19705 302.8685 246.72346 303.6622 C 285.9612 244.18385 233.6796 278.95016 189.83821 284.7445 C 143.56277 325.06696 211.00496 257.57178 227.75296 246.7503 C 211.05785 219.1014 138.16501 295.1691 113.90292 322.65924 C 118.71852 281.41064 33.204933 247.06784 0.0 189.83841 C 43.867638 125.96816 186.63669 161.18413 227.88498 94.90608 z" svg:height="3.2265925mm" draw:style-name="style-252" svg:viewBox="0.0 0.0 436.6412 322.65924" svg:width="4.366412mm" svg:x="104.01221mm" svg:y="6.761427mm"/>
            <draw:path svg:d="M 360.54745 19.953157 C 315.91235 108.00646 284.00336 209.07729 170.81482 228.70938 C 205.34296 282.71085 281.62222 294.88165 322.65936 342.61252 C 221.9325 408.7319 110.88692 429.18414 0.0 361.5302 C 31.273727 272.0217 80.486244 329.7802 113.85024 380.52725 C 177.4825 374.49475 233.54779 360.9746 265.74747 323.61536 C 248.68172 264.61328 132.90027 304.53888 94.90598 266.70346 C 134.0644 186.37599 353.93286 89.08865 227.75316 19.953056 C 147.50513 21.884563 114.37911 70.9912 94.90598 133.77686 C 15.054394 55.69831 236.21962 -42.832493 360.54745 19.953157 z" svg:height="4.033062mm" draw:style-name="style-253" svg:viewBox="0.0 0.0 360.54745 403.3062" svg:width="3.6054745mm" svg:x="97.940544mm" svg:y="6.9418373mm"/>
            <draw:path svg:d="M 531.3891 15.491524 C 566.5259 -35.864147 523.1342 55.496548 512.3657 72.40342 C 553.2967 79.36198 715.32776 -24.751596 702.1248 148.3388 C 667.51733 119.684425 595.70935 128.25696 569.22473 91.42691 C 490.00842 156.75258 286.27936 81.53148 246.5652 224.27419 C 150.57422 207.6584 134.22307 212.84421 56.9119 243.27124 C 58.657997 169.13504 187.43082 221.94583 189.75908 148.36514 C 135.83714 89.57473 52.49316 161.80597 0.0 167.3622 C 20.92855 93.30533 147.50513 125.0289 189.75908 72.45611 C 217.85773 80.71111 182.27124 96.71839 189.75908 129.36801 C 311.9702 99.7349 485.82788 121.82758 531.3891 15.491524 z" svg:height="2.4327126mm" draw:style-name="style-254" svg:viewBox="0.0 0.0 702.8876 243.27126" svg:width="7.0288754mm" svg:x="111.03689mm" svg:y="7.176424mm"/>
            <draw:path svg:d="M 6964.8726 951.7978 C 6902.563 959.04736 6881.158 1007.3338 6832.0254 1027.7068 C 6857.9546 1120.3109 6910.104 996.8828 6945.849 1046.7039 C 6937.5146 1126.7932 6881.291 1155.0507 6964.846 1198.5482 C 6996.199 1179.313 6985.457 1117.9297 7002.7607 1084.698 C 7051.497 1175.5294 6982.97 1277.4734 7040.755 1369.3632 C 7029.59 1138.2231 7061.0225 849.5363 7306.5293 818.977 C 7336.4004 905.8661 7227.683 854.11365 7230.62 913.883 C 7232.631 950.2632 7294.0938 891.5786 7344.444 913.883 C 7298.327 937.45734 7256.02 964.7095 7230.62 1008.789 C 7296.475 1066.4946 7137.407 1306.2072 7268.5347 1312.4513 C 7279.515 1387.9634 7263.137 1525.9701 7401.3823 1521.2075 C 7246.072 1622.9133 7287.479 1293.6129 7173.6553 1350.3661 C 7119.204 1191.1134 7137.672 1056.7316 7192.6523 932.88007 C 7163.3896 973.1761 7124.152 1003.55023 7097.746 1046.7039 C 7121.929 1143.6207 7042.766 1293.7452 7097.746 1407.3573 C 7119.8125 1452.8392 7183.471 1433.9215 7173.6553 1502.184 C 7077.4263 1542.6653 7287.188 1679.349 7382.4907 1692.0226 C 7514.174 1650.0067 7696.7363 1714.5651 7762.062 1540.1782 C 7912.028 1587.0624 8087.949 1540.3369 8027.7305 1388.3602 C 8043.0234 1398.388 8058.634 1408.1246 8084.7217 1407.3573 C 8056.305 1335.0732 8050.749 1353.0648 8084.7217 1236.5159 C 8115.916 1267.3928 8178.4634 1386.032 8217.569 1293.4277 C 8266.146 1349.4136 8095.3047 1347.4822 8141.6597 1464.2693 C 8107.74 1469.5344 8102.7397 1446.2776 8122.6626 1445.2722 C 8094.564 1424.6611 7976.93 1576.7172 7989.8154 1597.0901 C 7880.622 1627.0409 7770.714 1656.4097 7762.0884 1786.9021 C 7692.8735 1769.519 7643.767 1869.3198 7591.247 1805.8198 C 7575.7163 1720.7827 7734.4927 1810.0002 7724.0947 1729.9109 C 7552.724 1722.5819 7255.0146 1818.2554 7135.767 1616.0872 C 7086.105 1680.963 7261.3384 1741.1293 7211.676 1805.8198 C 7270.678 1822.8062 7300.0996 1869.2935 7363.4937 1881.8082 C 7380.48 1943.0592 7301.5547 1908.4518 7287.585 1938.7201 C 7334.231 1953.0076 7488.0864 1911.9972 7515.3384 1843.8141 C 7790.346 2001.9026 7874.272 1676.4651 8084.748 1616.0872 C 8083.822 1648.6045 8098.7974 1665.2732 8122.6626 1672.999 C 8159.969 1658.6322 8071.2275 1612.4624 8103.745 1540.1517 C 8183.226 1491.8918 8176.7437 1452.8922 8274.507 1407.3309 C 8273.898 1308.9324 8285.9375 1279.352 8331.498 1198.4954 C 8349.411 1244.136 8433.998 1280.2781 8388.41 1331.3162 C 8424.182 1374.1787 8466.886 1264.4559 8426.352 1217.4924 C 8480.326 1141.5835 8556.235 1205.5332 8578.249 1103.5894 C 8629.843 1120.258 8670.773 1129.3068 8730.066 1103.5894 C 8720.965 1008.3658 8594.759 1003.94727 8578.249 1084.6716 C 8522.634 1068.532 8589.6 1023.49994 8578.249 989.76556 C 8510.674 1004.42346 8542.557 1118.5912 8464.346 1122.5864 C 8464.346 1097.2657 8464.346 1071.998 8464.346 1046.6775 C 8405.899 1032.5487 8427.886 1098.8004 8369.439 1084.6716 C 8377.245 1149.468 8420.716 1108.7751 8388.437 1179.4983 C 8331.524 1093.7733 8289.906 1276.0183 8179.6807 1255.4072 C 8173.357 1185.9011 8200.688 1149.9972 8217.622 1103.5894 C 8266.596 1108.2195 8191.5073 1136.2389 8217.622 1179.4983 C 8296.07 1181.3503 8337.716 1047.5242 8293.531 989.76556 C 8355.84 944.52185 8395.078 876.1535 8483.343 856.86536 C 8475.484 769.81744 8381.107 769.447 8312.501 743.0416 C 8371.133 710.52435 8497.551 772.54266 8521.258 837.9477 C 8651.009 689.2783 8784.835 544.78937 8862.914 344.47336 C 8914.878 339.15524 8829.259 457.9267 8881.911 401.38525 C 8922.524 425.01254 8834.551 479.22565 8843.917 534.28546 C 8909.561 536.5873 8871.6455 435.4371 8919.826 420.35587 C 8973.881 445.70294 8905.221 504.75797 8900.829 534.28546 C 8934.986 536.5873 8940.913 511.02856 8976.765 515.2883 C 8954.672 596.54193 8837.832 565.4798 8862.914 648.1356 C 8837.753 656.15247 8726.469 655.7027 8768.008 705.0475 C 8698.185 742.82996 8617.963 770.08203 8578.249 837.9477 C 8581.874 859.4318 8597.246 848.4516 8597.167 837.9477 C 8652.835 854.0079 8585.816 898.9606 8597.167 932.8537 C 8735.649 995.03076 8800.976 820.48517 8919.826 799.9535 C 8928.689 740.4752 8872.096 746.4548 8843.917 724.04456 C 8836.43 678.5627 8930.33 734.5485 8900.829 667.1327 C 8928.346 690.3102 8929.642 739.5756 8957.82 762.03876 C 8996.37 761.0333 9035.819 607.04584 8976.738 629.13855 C 9028.094 585.58813 9037.83 500.47168 9109.638 477.32065 C 9049.102 584.424 8980.283 764.2084 9014.732 856.89185 C 9052.753 831.70355 9057.065 772.7015 9071.644 724.0446 C 9146.944 671.20734 9056.801 797.4136 9052.727 837.94775 C 9049.631 897.9552 9103.156 901.3419 9090.642 970.79504 C 9143.479 979.36755 9075.798 867.3959 9128.635 875.889 C 9164.169 828.23755 9117.284 894.1188 9128.635 932.88025 C 9198.909 920.8946 9234.442 874.1957 9223.462 780.983 C 9296.223 777.59625 9230.341 796.56696 9242.459 837.9742 C 9302.229 847.1817 9285.401 779.66003 9356.362 799.98004 C 9305.933 754.0219 9397.531 597.17694 9375.279 648.1621 C 9377.053 719.044 9396.6045 702.29584 9375.279 762.06525 C 9472.117 747.38086 9456.453 752.40796 9508.18 799.98004 C 9619.86 740.8192 9584.645 534.8411 9679.021 458.40298 C 9608.351 389.0557 9588.27 531.2163 9546.041 553.2296 C 9516.54 503.80548 9597.688 403.10507 9679.021 401.4117 C 9714.713 461.869 9674.152 480.7867 9697.938 553.2296 C 9562.102 576.6188 9665.13 683.9073 9584.089 762.0652 C 9700.1875 745.2377 9925.983 788.10016 10001.681 743.0681 C 10094.338 814.66437 10383.58 747.3808 10608.979 762.0652 C 10764.368 772.0929 10933.517 853.5052 11007.547 724.071 C 11062.448 734.65436 10978.416 753.6514 10988.55 780.98285 C 11111.1045 800.218 11247.63 841.3608 11406.115 818.977 C 11441.939 821.1466 11419.317 881.6832 11463.0 875.8889 C 11247.392 1063.2404 11218.685 1591.6396 11671.836 1464.2958 C 11666.279 1424.767 11620.56 1492.3945 11614.871 1426.3016 C 11585.053 1434.5037 11598.652 1485.9916 11538.937 1464.2958 C 11558.251 1324.437 11704.0625 1427.8627 11766.689 1331.3955 C 11761.609 1286.6809 11696.02 1333.1682 11690.78 1350.3926 C 11649.611 1301.6564 11797.487 1280.7278 11823.681 1236.5688 C 11841.672 1176.4026 11760.207 1239.1089 11747.745 1236.5688 C 11732.638 1233.3939 11732.638 1199.0245 11728.828 1198.5747 C 11630.905 1185.6631 11582.407 1251.068 11709.83 1160.6334 C 11806.589 1284.9877 11841.275 1064.8014 11937.558 1122.6393 C 11944.596 1090.3601 11922.714 1086.8147 11899.722 1084.7245 C 11916.152 1056.8374 11928.059 1024.5054 11975.631 1027.7333 C 11967.746 1073.4532 12010.238 1068.9818 11994.549 1122.6393 C 11929.196 1126.8197 11904.67 1171.9841 11842.651 1179.5511 C 11916.073 1245.9615 11997.645 1197.7015 12089.375 1255.4601 C 12103.134 1313.4568 12070.008 1324.6487 12070.458 1369.3633 C 12238.574 1251.8353 11981.584 1117.5328 11975.631 989.792 C 11931.763 1009.31824 11914.38 1055.1177 11842.651 1046.7039 C 11848.287 1007.94244 11894.007 1009.47705 11899.722 970.7949 C 11832.994 959.68243 11837.254 1060.5416 11785.792 1008.78906 C 11813.838 941.9024 11893.584 926.6889 11937.61 875.8889 C 11934.858 833.5026 11889.88 900.60095 11842.704 875.8889 C 11848.022 836.8893 11893.531 838.05347 11918.613 818.977 C 12005.238 891.9491 12141.022 901.1301 12222.329 932.8801 C 12355.943 903.00867 12215.6875 831.8622 12336.179 799.9799 C 12333.162 777.7549 12301.571 783.9197 12279.267 780.9828 C 12281.039 732.2465 12353.351 753.86304 12355.176 705.04736 C 12277.468 709.67755 12248.231 762.753 12165.337 762.0386 C 12191.531 718.48816 12259.952 717.4034 12279.267 667.13257 C 12183.355 697.7184 12100.171 741.18945 12070.431 837.974 C 12012.726 791.1692 12111.362 740.8984 12127.423 705.0738 C 12102.948 652.02484 12088.211 764.9226 12032.517 743.0944 C 12043.231 646.2305 12106.812 602.3097 12203.331 591.25006 C 12092.735 474.0132 11976.292 362.65005 11842.598 268.59076 C 11775.923 257.4783 11780.209 358.33737 11728.827 306.50552 C 11706.734 270.2841 11896.891 175.9866 11918.507 173.65823 C 12048.073 160.37619 12182.853 236.20569 12203.331 363.49673 C 12339.168 347.43658 12272.599 129.1818 12336.179 40.8374 C 12305.963 -0.41109005 12247.305 89.81182 12222.407 116.77278 C 12210.818 162.17528 12246.193 254.4619 12203.41 268.59067 C 12203.41 211.67877 12203.41 154.68753 12203.41 97.7492 C 12228.811 85.23441 12238.706 57.214993 12241.272 21.840256 C 12285.828 15.807739 12312.524 -8.137019 12374.252 2.8432128 C 12375.628 91.822556 12256.221 244.72534 12355.229 306.50552 C 12274.848 375.77344 12304.64 479.96634 12260.322 553.2559 C 12308.582 616.2003 12428.597 605.5376 12469.158 591.2501 C 12513.635 612.7343 12420.58 654.72363 12393.17 667.15906 C 12393.17 717.7474 12393.17 768.4151 12393.17 819.0034 C 12481.964 759.76324 12448.785 734.3632 12526.148 705.07385 C 12533.107 769.4999 12431.296 888.27136 12450.214 1027.7332 C 12470.005 1083.7985 12546.31 1083.481 12526.148 1179.5511 C 12424.258 1201.1676 12453.944 1109.119 12412.22 1065.7274 C 12296.226 944.8657 12130.491 959.31195 11975.736 875.88885 C 12049.873 1124.4913 12235.081 1442.7322 12526.148 1350.3926 C 12590.469 1177.6461 12565.439 1032.7603 12602.058 837.97406 C 12645.291 864.32654 12609.096 970.0276 12621.055 1027.7332 C 12643.227 1024.6376 12636.982 993.1257 12639.893 970.8213 C 12723.607 1000.9309 12650.026 1108.5898 12621.055 1141.6627 C 12599.279 1220.3499 12660.98 1215.5609 12658.89 1274.51 C 12861.401 1173.1747 12659.736 845.51465 12753.822 686.18256 C 12790.97 636.75836 12759.695 740.3163 12753.822 762.0915 C 12874.076 678.7742 12735.726 642.07654 12810.734 572.2794 C 12847.855 625.6459 13001.154 525.2365 12981.549 401.43796 C 13049.044 353.469 13167.8955 365.29584 13171.388 477.3469 C 13145.062 434.0875 13101.802 407.68213 13038.407 401.43796 C 12990.677 526.0038 13070.369 743.015 13076.402 819.00336 C 13142.204 834.21686 13149.321 790.7458 13209.249 800.0062 C 13195.041 858.4527 13274.653 823.1044 13247.243 894.9123 C 13205.995 805.56244 13156.649 832.6558 13038.328 838.0004 C 12951.89 764.3933 12963.346 636.8906 12981.417 534.33813 C 12833.012 558.521 12891.538 693.1939 12791.6045 781.00916 C 12849.495 756.6939 12842.483 667.31775 12924.558 667.15894 C 12878.388 781.82935 12880.795 849.9596 12924.558 970.8212 C 12877.541 987.199 12868.439 1041.174 12829.651 1065.7273 C 12834.361 1089.5927 12867.434 1084.883 12867.513 1065.7273 C 12869.735 1164.4169 12854.125 1341.6613 12696.751 1369.3895 C 12709.186 1426.222 12737.364 1351.3185 12772.739 1369.3895 C 12738.052 1423.391 12658.148 1432.0165 12639.76 1502.2368 C 12645.846 1546.7927 12698.55 1544.7024 12715.668 1578.1458 C 12878.387 1462.47 13032.691 1338.4332 13076.401 1103.6685 C 13091.615 1116.8712 13128.3125 1133.2489 13133.313 1103.6685 C 13173.848 1115.5483 13151.093 1220.5879 13133.313 1236.5687 C 13172.021 1230.9331 13170.54 1185.213 13209.248 1179.5774 C 13196.866 1160.3423 13165.619 1159.9718 13171.387 1122.6655 C 13205.358 1120.205 13211.392 1145.843 13247.295 1141.6626 C 13223.589 1276.1768 13100.398 1311.1018 13019.489 1388.4131 C 13092.62 1397.8323 13205.835 1284.0879 13247.295 1198.601 C 13283.992 1273.9807 13148.367 1339.6239 13114.315 1407.4366 C 13160.724 1396.8533 13183.663 1362.8544 13209.248 1331.4219 C 13233.404 1350.8158 13119.792 1493.6113 13057.403 1426.3279 C 13040.126 1516.6036 12935.483 1519.4612 12905.586 1597.1693 C 12986.23 1575.7645 12937.653 1723.9047 13038.433 1730.0166 C 13010.255 1755.3636 12895.796 1675.9622 12829.676 1730.0166 C 12831.687 1694.2449 12892.382 1716.8138 12886.588 1673.1046 C 12850.764 1625.2151 12820.071 1690.5671 12772.817 1654.1075 C 12759.139 1602.5931 12862.326 1667.7865 12848.727 1616.1927 C 12825.337 1558.4872 12783.4795 1636.7245 12734.823 1616.1927 C 12819.093 1747.9288 12632.165 1713.0303 12639.891 1824.949 C 12665.078 1833.7596 12690.241 1833.9713 12677.911 1919.8551 C 12622.613 1870.2192 12603.59 1971.8192 12582.979 2014.7611 C 12616.131 2052.7554 12648.172 1929.1155 12715.825 1938.8522 C 12729.584 1880.8555 12696.458 1869.6636 12696.987 1824.949 C 12741.093 1812.0374 12747.813 1761.9253 12791.761 1749.0135 C 12832.004 1731.7098 12736.437 1800.2369 12734.849 1824.949 C 12728.816 1924.4059 12932.308 2067.8364 12943.685 2166.6055 C 12975.249 2166.6055 13007.026 2166.6055 13038.512 2166.6055 C 13056.503 2153.244 13026.394 2077.5732 13076.533 2052.7024 C 13022.77 2037.1184 13027.347 2079.4253 12981.6 2071.6995 C 12987.765 2032.012 13091.058 2013.8351 12981.6 2014.7876 C 13008.243 1952.8486 13043.697 1899.7203 13095.529 1862.9697 C 13098.228 1815.7681 13085.714 1784.1768 13057.509 1768.0637 C 13079.521 1729.1434 13133.1 1817.4878 13133.417 1862.9697 C 13160.828 1839.7922 13162.23 1790.5269 13190.329 1768.0637 C 13224.223 1781.9542 13193.107 1802.5918 13190.329 1824.9755 C 13205.781 1821.3507 13209.273 1805.899 13228.35 1805.9784 C 13244.622 1765.0474 13230.043 1712.5276 13285.235 1673.1311 C 13303.703 1673.6074 13300.078 1696.3086 13304.259 1711.1254 C 13330.427 1709.2732 13378.315 1636.9891 13342.094 1635.2164 C 13326.061 1631.7504 13324.261 1642.5454 13323.256 1654.1342 C 13386.517 1537.4264 13352.994 1796.2418 13266.185 1843.9462 C 13263.115 1866.0388 13270.523 1877.6805 13285.208 1881.9403 C 13279.148 1926.4167 13226.497 1924.406 13209.299 1957.8492 C 13152.229 1929.3536 13274.387 1923.7974 13266.185 1881.9403 C 13198.769 1875.7755 13058.83 1845.7983 13038.458 1976.767 C 13082.723 1975.0737 13118.15 1889.2693 13114.366 1995.764 C 13131.3 1987.4297 13148.418 1979.0953 13152.388 1957.8492 C 13189.429 1965.8927 13121.246 2012.0624 13209.299 1995.764 C 13194.535 2012.618 13188.9 2038.6266 13190.275 2071.6995 C 13237.927 2074.9539 13249.754 2042.4895 13266.185 2014.7876 C 13295.606 2057.9675 13305.739 2050.612 13361.117 2033.7847 C 13366.065 2089.3208 13318.255 2092.0195 13323.256 2147.6084 C 13292.432 2116.5728 13203.928 2124.7485 13209.326 2185.6025 C 13262.852 2214.1777 13283.489 2183.0625 13323.256 2242.5144 C 13364.584 2245.9805 13383.634 2226.9834 13380.167 2185.6025 C 13437.0 2198.038 13362.017 2226.1367 13380.167 2261.5115 C 13443.562 2248.9968 13473.01 2202.43 13531.985 2185.6025 C 13540.954 2150.995 13464.887 2181.3428 13456.077 2166.6055 C 13405.251 2080.6423 13499.495 2192.0056 13512.988 2147.6086 C 13527.885 2098.8723 13412.738 2116.0967 13380.142 2033.7848 C 13552.518 1902.4192 13459.04 1505.306 13569.9795 1312.5571 C 13574.213 1351.9535 13585.484 1390.0271 13626.892 1312.5571 C 13655.122 1327.1621 13596.835 1364.3625 13607.868 1407.4631 C 13609.032 1411.7759 13643.561 1436.4086 13645.889 1426.3809 C 13639.725 1453.1831 13581.939 1468.7142 13569.98 1502.2898 C 13543.231 1576.6642 13588.581 1636.9891 13569.98 1749.0402 C 13604.958 1746.1827 13581.49 1684.7993 13607.815 1673.1312 C 13642.556 1732.7418 13603.503 1766.2645 13607.815 1843.9727 C 13590.908 1835.5588 13573.923 1827.3833 13569.98 1805.9785 C 13562.811 1832.7808 13566.646 1943.9851 13493.992 1957.8757 C 13517.619 2012.0095 13549.132 1875.4052 13588.819 1938.8787 C 13591.306 1972.9305 13565.642 1978.8837 13569.98 2014.7876 C 13638.931 1982.5878 13716.56 1959.0399 13759.634 1900.8845 C 13793.448 1914.8545 13762.412 1935.4921 13759.634 1957.8757 C 13870.917 1927.0518 13917.669 1930.3062 14025.382 1881.9668 C 14016.438 1828.7592 13951.801 1712.1572 13911.479 1805.9785 C 13859.965 1788.6747 13962.12 1770.7625 13930.476 1711.1519 C 13905.366 1675.486 13843.665 1730.4664 13892.534 1654.1605 C 13834.167 1640.0319 13856.021 1706.2834 13797.707 1692.1548 C 13810.831 1676.8618 13827.208 1640.1906 13797.707 1635.2428 C 13864.118 1494.9078 14033.397 1533.9075 14158.281 1483.4249 C 14111.345 1516.5508 14120.208 1525.2026 14196.302 1521.3397 C 14158.758 1444.1079 14220.537 1374.6812 14253.1875 1312.5835 C 14142.75 1271.1233 14080.5205 1181.456 13949.525 1160.7391 C 13894.624 1169.0735 13862.901 1200.7441 13854.619 1255.5658 C 13805.513 1174.1799 13944.445 1118.2736 14006.4375 1084.8037 C 13913.436 1137.8527 14037.473 1138.1702 14063.349 1179.6304 C 14106.6875 1153.3043 14070.467 1047.5769 14082.346 989.8977 C 14060.253 986.80206 14048.611 994.05164 14044.484 1008.8948 C 14037.6045 982.3306 14132.696 895.30914 14158.255 838.05334 C 14130.368 884.9375 14063.19 1244.3475 14234.163 1255.5393 C 14264.67 1229.1339 14254.404 1161.9298 14291.075 1141.7156 C 14309.517 1181.2709 14356.639 1266.1227 14367.063 1160.7126 C 14425.616 1202.2787 14340.341 1258.9525 14291.075 1255.5393 C 14291.075 1299.857 14291.075 1344.1218 14291.075 1388.4396 C 14367.381 1344.3335 14434.161 1291.0464 14461.89 1198.6274 C 14512.796 1192.9918 14411.486 1272.2875 14499.911 1255.5393 C 14359.813 1316.9491 14175.77 1612.4888 14348.093 1749.0137 C 14457.366 1725.4658 14367.248 1502.5013 14499.911 1502.2633 C 14500.599 1572.616 14470.7 1612.4093 14442.92 1654.1077 C 14440.089 1701.3622 14472.817 1712.8716 14480.86 1749.0137 C 14749.068 1706.3893 14577.539 1340.4177 14746.608 1198.6274 C 14642.733 1203.5752 14764.361 1144.1763 14765.447 1046.7831 C 14857.284 1071.4952 14784.364 1153.2778 14784.443 1198.6274 C 14784.761 1316.7109 14799.498 1429.7675 14708.535 1521.2869 C 14790.0 1526.843 14770.924 1431.8577 14841.436 1426.3807 C 14799.261 1491.7064 14755.869 1555.9736 14708.535 1616.2194 C 14773.49 1624.2362 14765.605 1559.3868 14803.441 1540.2839 C 14834.953 1523.6151 14731.104 1676.756 14708.535 1730.0431 C 14825.375 1891.5977 15031.353 1963.9612 15050.191 2223.5173 C 15126.497 2226.2954 15100.383 2174.7812 15088.053 2128.6113 C 15147.346 2138.9565 15182.033 2173.8552 15201.956 2223.5173 C 15261.91 2232.7778 15268.975 2189.3066 15334.804 2204.5203 C 15389.705 2151.8682 15396.504 2051.1677 15505.618 2052.7024 C 15348.165 2117.5784 15361.685 2339.299 15429.709 2489.265 C 15538.162 2496.435 15489.347 2346.3105 15562.557 2318.4233 C 15596.688 2316.0159 15602.642 2341.6538 15638.465 2337.4204 C 15671.829 2320.196 15673.205 2270.9307 15695.536 2242.5144 C 15701.092 2192.614 15621.797 2227.6184 15638.465 2166.579 C 15670.982 2167.4258 15687.651 2152.5298 15695.536 2128.585 C 15715.697 2057.8618 15624.337 2098.5547 15638.465 2033.7583 C 15593.539 2083.553 15622.563 2207.5103 15524.721 2204.494 C 15566.049 2164.8857 15515.222 2150.36 15524.721 2090.6702 C 15562.715 2097.1523 15584.093 2086.8074 15581.633 2052.676 C 15476.726 2055.5334 15413.939 1905.4089 15239.949 1919.8287 C 15172.771 1961.7651 15118.718 2069.3447 15050.296 2052.676 C 14996.004 1919.2201 14905.49 1898.08 14841.461 1805.9255 C 14847.176 1735.811 14922.158 1734.8055 14955.311 1692.1018 C 14936.684 1638.9735 14904.643 1719.6714 14879.402 1673.1047 C 14905.278 1580.3683 14912.687 1659.0554 14993.227 1654.1077 C 14978.092 1689.6147 14961.581 1723.693 14955.311 1768.0107 C 14987.59 1851.2487 15118.162 1788.0927 15126.126 1730.0166 C 15083.264 1625.8237 15135.254 1565.287 15183.038 1502.2633 C 15170.575 1476.8633 15142.503 1466.9679 15107.129 1464.3485 C 15163.564 1455.6173 15187.589 1378.253 15107.129 1369.4425 C 15167.665 1292.0782 15182.721 1418.8666 15221.032 1426.3544 C 15297.497 1407.9658 15327.924 1343.4868 15372.85 1293.5071 C 15393.778 1334.3058 15287.681 1410.1354 15239.897 1445.3514 C 15309.905 1512.0 15042.015 1626.6969 15163.988 1805.9255 C 15238.363 1766.3704 15290.459 1704.6696 15353.801 1654.1077 C 15421.084 1684.1378 15451.564 1708.6913 15505.619 1711.0989 C 15504.958 1773.7258 15451.644 1783.6212 15391.795 1787.0079 C 15386.45 1756.2633 15409.786 1754.3583 15410.713 1730.0166 C 15349.9375 1738.8273 15343.853 1802.3008 15277.865 1805.9255 C 15294.005 1861.5939 15325.596 1781.2928 15372.798 1805.9255 C 15439.288 1910.0391 15555.043 2023.7836 15695.432 1995.7377 C 15700.511 2075.1392 15892.678 2005.4744 15923.185 1919.8287 C 15931.89 1895.0372 15909.135 1846.8567 15923.185 1824.9227 C 15983.5625 1730.0166 16062.355 1675.3273 16150.911 1654.0812 C 16146.255 1620.7173 16118.262 1610.8219 16075.003 1616.1665 C 16101.487 1566.8217 16173.243 1629.9777 16207.823 1635.1636 C 16166.125 1744.8334 16008.513 1773.9375 15961.099 1900.8317 C 15949.96 1930.5708 15993.378 1965.39 15942.182 1995.7377 C 15965.809 2049.951 15997.321 1913.2671 16037.009 1976.7406 C 15990.601 2018.8358 15966.497 2083.4736 15885.19 2090.6438 C 15904.267 2130.887 16058.096 2086.384 15980.097 2166.5527 C 16044.046 2173.5112 16014.148 2086.7808 16075.029 2090.6438 C 16106.832 2192.1113 16018.117 2172.982 16018.117 2242.488 C 15984.225 2228.5974 16015.339 2208.0393 16018.117 2185.5762 C 15964.354 2169.8865 15968.932 2212.299 15923.211 2204.494 C 15981.261 2262.3582 15881.195 2258.8657 15866.221 2299.4 C 15986.844 2360.2542 16119.347 2446.138 16245.871 2337.394 C 16301.936 2353.8513 16201.765 2365.731 16226.874 2413.303 C 16354.774 2389.3584 16464.205 2346.9722 16530.535 2261.485 C 16507.121 2332.3142 16665.844 2325.673 16720.375 2375.309 C 16771.36 2344.7231 16748.473 2315.2222 16720.375 2280.403 C 16684.152 2288.5786 16685.926 2334.6956 16625.469 2318.3972 C 16653.938 2264.7134 16723.84 2252.2778 16796.283 2242.4883 C 16830.652 2437.4067 17136.008 2370.9963 17270.787 2508.2092 C 17312.88 2493.3662 17344.764 2468.363 17403.633 2470.215 C 17412.523 2410.7368 17355.822 2416.69 17327.725 2394.3062 C 17346.166 2324.271 17402.549 2291.9653 17384.61 2185.5498 C 17355.268 2151.5774 17270.787 2172.8765 17251.79 2128.5586 C 17327.857 2125.2515 17510.102 2207.5632 17574.422 2090.644 C 17608.871 2047.4904 17535.291 2178.38 17479.516 2166.553 C 17505.764 2265.11 17442.58 2342.9507 17422.604 2413.3032 C 17489.545 2398.0105 17487.031 2313.2114 17574.422 2318.3972 C 17571.354 2296.1458 17539.736 2302.4165 17517.51 2299.4001 C 17546.244 2246.034 17633.213 2250.664 17669.328 2204.4941 C 17714.043 2209.8389 17647.58 2255.2412 17650.332 2280.4294 C 17655.889 2325.6204 17701.607 2259.3423 17707.244 2242.515 C 17743.227 2261.5913 17658.826 2319.1382 17650.332 2356.418 C 17567.543 2330.224 17528.094 2361.6567 17479.518 2413.3298 C 17482.586 2435.5813 17514.205 2429.39 17536.402 2432.327 C 17480.734 2471.4058 17399.639 2485.2437 17327.672 2508.2358 C 17395.406 2564.8567 17671.021 2478.3643 17593.393 2451.2446 C 17848.584 2459.7378 17896.209 2260.639 17915.973 2033.7585 C 17808.605 1958.617 17731.93 2076.8328 17650.305 2090.6704 C 17604.664 2067.89 17739.258 2067.5195 17726.213 2014.7616 C 17731.611 1896.9955 17578.338 1852.9689 17479.488 1900.8584 C 17480.574 1963.1149 17533.465 1973.3807 17517.482 2052.6763 C 17307.986 2085.5112 17308.357 1779.2295 17156.75 1919.829 C 17190.035 1768.9371 17056.367 1665.0618 16947.994 1597.1697 C 16993.873 1527.5842 17158.84 1561.7949 17213.662 1597.1697 C 17239.299 1578.4636 17251.602 1546.502 17270.652 1521.2607 C 17298.99 1571.5315 17224.854 1627.6761 17289.57 1692.1022 C 17197.283 1664.1357 17175.217 1566.134 17023.902 1597.1962 C 17090.79 1675.8038 17205.01 1707.0776 17232.658 1824.9495 C 17287.217 1822.6212 17322.775 1801.2428 17308.568 1730.0435 C 17321.77 1879.242 17596.725 1387.752 17460.412 1445.3783 C 17474.832 1408.2307 17600.8 1417.1207 17593.365 1464.3754 C 17531.268 1579.522 17391.566 1616.987 17403.553 1805.9524 C 17378.604 1825.32 17333.57 1824.5791 17308.62 1843.9467 C 17340.688 1891.9685 17452.791 1860.4037 17479.46 1805.9524 C 17578.627 1827.0398 17654.086 1871.8336 17726.186 1919.8556 C 17784.896 1874.3737 17850.223 1787.802 17953.94 1843.9467 C 17892.45 1877.3899 17774.367 1854.133 17764.18 1938.8527 C 17777.064 1995.4735 17839.691 2002.485 17916.078 1995.7645 C 17997.94 1941.8689 17958.701 1867.7327 18029.848 1824.9496 C 18080.12 1870.352 17982.408 1928.2693 17972.936 1976.7675 C 18073.16 2009.4435 18127.531 2087.8926 18219.66 2128.5854 C 18382.299 2107.8157 18475.22 2017.381 18656.17 2014.7616 C 18683.5 2004.1782 18702.498 1985.1018 18713.16 1957.8497 C 18738.877 1963.6442 18728.824 2005.3424 18732.078 2033.7852 C 18542.479 1992.616 18392.988 2170.072 18257.574 2166.606 C 18136.316 2163.431 18109.752 2070.377 17991.986 2014.7881 C 17879.855 2133.4802 17969.285 2354.8306 17840.088 2470.2683 C 17665.094 2399.3599 17527.484 2623.5679 17346.693 2546.1772 C 17291.555 2585.8647 17219.48 2608.8306 17213.793 2697.9421 C 17224.43 2737.233 17287.215 2672.357 17270.783 2622.1125 C 17356.879 2663.9697 17255.729 2779.1162 17156.854 2754.96 C 17154.395 2651.2432 17205.75 2601.422 17270.783 2565.2007 C 17188.764 2478.3909 17018.637 2481.963 16910.023 2470.2947 C 16915.924 2444.4978 16957.703 2454.552 16985.959 2451.2976 C 16989.188 2410.1284 16918.676 2442.725 16891.107 2432.38 C 16915.607 2456.7747 16672.322 2507.2834 16644.463 2413.3828 C 16566.912 2479.2642 16379.323 2487.4397 16321.803 2432.38 C 16303.97 2446.2708 16292.99 2466.8289 16283.809 2489.2917 C 16183.875 2453.8376 16086.482 2480.005 15999.116 2489.2917 C 16021.897 2464.3416 16006.552 2459.4734 15999.116 2432.38 C 15965.832 2444.974 15897.332 2497.785 15942.151 2432.38 C 15883.758 2418.1719 15905.612 2484.4236 15847.299 2470.2947 C 15911.248 2438.5447 15863.994 2406.9534 15828.302 2375.3887 C 15813.855 2454.6313 15781.814 2467.2256 15676.483 2527.2332 C 15694.925 2546.68 15714.028 2565.7034 15733.3955 2584.2244 C 15697.571 2605.2322 15666.879 2631.5583 15619.625 2641.1362 C 15617.165 2607.1636 15642.882 2601.131 15638.464 2565.2273 C 15621.637 2573.5615 15604.57 2581.9224 15600.628 2603.142 C 15569.726 2546.9973 15585.019 2465.9026 15619.625 2394.412 C 15615.921 2379.0398 15600.549 2375.4946 15600.628 2356.4976 C 15490.2705 2405.3926 15529.032 2512.6545 15505.695 2622.1655 C 15416.108 2671.9866 15436.296 2516.835 15391.951 2584.2244 C 15355.332 2559.7502 15436.639 2544.9336 15391.951 2489.3184 C 15369.858 2486.2227 15358.058 2493.4724 15353.93 2508.3154 C 15370.705 2469.395 15344.141 2210.3682 15240.0 2356.4976 C 15221.718 2355.942 15225.343 2333.32 15221.162 2318.5032 C 15068.55 2482.836 14923.611 2723.3157 14594.841 2603.142 C 14513.534 2673.733 14348.275 2731.0415 14443.022 2868.8894 C 14591.453 2670.7432 14498.082 2750.806 14499.935 2982.819 C 14602.407 3120.667 14794.944 3168.4773 14936.418 3267.4844 C 14988.17 3114.1848 14994.652 2764.8025 14765.603 2736.0688 C 14817.646 2707.4146 14862.837 2747.3665 14898.582 2679.104 C 15001.743 2689.8196 15076.276 2729.216 15202.244 2717.0188 C 15169.198 2655.1592 15135.914 2593.4585 15069.397 2565.201 C 15092.575 2537.79 15141.84 2536.3877 15164.171 2508.289 C 15162.16 2461.7224 15101.438 2504.188 15107.259 2527.2068 C 15088.421 2513.3162 15141.549 2410.6577 15221.162 2432.3801 C 15331.149 2298.8447 15215.076 2528.1328 15145.253 2546.2039 C 15196.529 2589.0662 15245.266 2519.7983 15183.115 2603.1157 C 15188.274 2647.9097 15267.146 2614.784 15259.023 2584.198 C 15240.477 2639.8662 15224.973 2680.1094 15259.023 2773.8777 C 15224.973 2776.3647 15219.019 2750.7002 15183.115 2754.96 C 15200.472 2788.2446 15218.411 2820.8147 15278.021 2811.9248 C 15232.01 2860.7405 15155.017 2878.7322 15145.174 2963.769 C 15137.527 3009.251 15231.613 2953.2651 15202.086 3020.6545 C 15308.29 3000.3347 15368.667 2934.321 15486.751 2925.828 C 15513.315 2829.0698 15271.0625 2822.1113 15334.934 2811.9775 C 15400.55 2814.2266 15424.441 2774.936 15467.913 2755.013 C 15512.944 2760.569 15446.667 2806.342 15429.892 2811.9775 C 15489.053 2816.952 15534.693 2933.633 15581.71 2887.913 C 15637.113 2933.7654 15498.868 2931.384 15562.713 3001.7368 C 15504.398 3015.9448 15526.254 2949.693 15467.966 2963.822 C 15432.591 2966.4414 15404.413 2976.3367 15392.058 3001.7368 C 15414.388 3036.265 15490.959 3016.6328 15524.904 3039.678 C 15524.904 3064.9985 15524.904 3090.24 15524.904 3115.587 C 15427.671 3100.294 15401.424 3100.691 15297.151 3115.587 C 15332.976 3078.2014 15234.048 3051.4785 15164.198 3020.6545 C 15170.284 3065.2368 15194.308 3091.9333 15183.195 3153.555 C 15246.219 3150.327 15211.452 3176.0444 15240.107 3248.408 C 15286.594 3231.554 15322.419 3204.2227 15392.083 3210.5461 C 15387.691 3237.8774 15335.304 3217.187 15335.013 3248.408 C 15345.966 3311.1143 15457.885 3224.5425 15448.942 3267.405 C 15515.961 3248.3286 15432.564 3183.5322 15505.827 3191.496 C 15530.565 3216.7373 15517.495 3248.8047 15486.83 3267.405 C 15490.481 3339.7686 15627.086 3279.0469 15657.6455 3324.317 C 15665.769 3402.8718 15584.832 3433.0342 15657.6455 3476.214 C 15613.6455 3527.4375 15579.911 3408.719 15619.81 3362.364 C 15585.202 3314.5537 15446.746 3370.7776 15448.969 3286.4548 C 15347.739 3362.7607 15249.42 3266.611 15183.248 3286.4548 C 15139.83 3253.9377 15176.289 3141.569 15164.225 3077.6194 C 15131.098 3095.1614 15122.473 3136.9387 15126.389 3191.4695 C 15097.047 3249.4663 15109.693 3109.1577 15107.393 3077.6194 C 15105.223 3003.9595 15014.312 3018.9348 15012.459 2944.719 C 15073.102 2928.5266 15071.17 2974.617 15107.393 2982.7395 C 15056.328 2924.9546 15238.679 2891.6965 15126.389 2792.9011 C 15116.494 2813.5122 15093.792 2870.4504 15069.478 2925.8013 C 15036.51 2908.524 15020.371 2859.2322 15050.48 2830.9746 C 14866.675 2843.0132 15046.75 3089.393 14974.571 3248.3813 C 14993.648 3286.2961 15058.524 3278.332 15050.48 3343.2874 C 14974.175 3346.3828 14893.768 3286.0579 14841.724 3324.29 C 14919.723 3382.816 14764.412 3375.4075 14708.744 3438.1934 C 14700.701 3398.5059 14721.788 3387.9487 14727.741 3362.2842 C 14694.007 3379.1382 14679.48 3415.2803 14613.838 3400.2253 C 14632.835 3374.9841 14645.191 3342.9167 14670.882 3324.237 C 14653.446 3272.7227 14635.613 3374.9048 14575.976 3343.2341 C 14595.053 3318.0723 14593.915 3272.6433 14632.888 3267.3252 C 14619.076 3220.3086 14575.817 3330.0315 14537.981 3267.3252 C 14530.996 3235.046 14552.852 3231.5007 14575.976 3229.384 C 14584.47 3198.3484 14472.418 3198.3484 14481.07 3229.384 C 14496.574 3191.9453 14470.011 3143.0503 14481.07 3077.5662 C 14366.056 3095.505 14366.135 3228.3257 14253.316 3248.3281 C 14255.883 3174.9592 14330.311 3173.5571 14348.249 3115.481 C 14262.048 3105.268 14297.502 3216.631 14215.27 3210.387 C 14197.49 3116.566 14238.447 3081.6672 14272.341 3039.572 C 14270.171 3003.7476 14209.556 3026.4485 14215.27 2982.6602 C 14197.569 2996.5508 14186.615 3017.1882 14177.408 3039.572 C 14152.404 3103.0457 14184.445 2897.1467 14139.414 3020.5483 C 14068.902 2911.5137 14167.671 2808.8818 14234.319 2773.8245 C 14280.437 2746.493 14160.978 2841.4783 14177.408 2906.804 C 14223.684 2893.8394 14330.787 2947.735 14386.164 2925.7217 C 14463.079 2869.4978 14375.978 2745.7786 14291.259 2735.9626 C 14286.02 2705.2444 14309.33 2703.313 14310.255 2678.9978 C 14282.447 2678.6008 14250.115 2759.0608 14253.343 2678.9978 C 14161.242 2736.518 14125.152 2733.74 14063.531 2811.8716 C 14069.167 2856.9036 14114.86 2790.7048 14120.575 2773.8772 C 14170.555 2818.9622 14074.855 2878.917 14044.666 2906.857 C 14012.625 2872.8843 13959.338 2853.7021 13930.764 2906.857 C 13934.388 2928.341 13949.84 2917.3345 13949.761 2906.857 C 13976.324 2913.5774 13951.401 2940.2207 13930.764 2944.6921 C 13935.474 2968.5576 13968.599 2963.8745 13968.758 2944.6921 C 13979.896 2997.5295 13954.55 3009.2507 13968.758 3096.5366 C 13904.517 3057.2195 13851.838 3052.589 13835.778 3134.5305 C 13797.096 3123.8943 13798.578 3077.3013 13759.869 3115.5334 C 13718.7 3112.3584 13751.376 3182.8699 13740.873 3210.4395 C 13837.394 3128.498 13758.706 3179.8801 13759.869 3286.3484 C 13811.702 3300.16 13798.103 3248.5925 13835.778 3248.3545 C 13874.09 3222.5312 13751.376 3332.4656 13740.872 3381.334 C 13855.701 3386.2024 13725.42 3434.7004 13759.869 3495.0784 C 13827.073 3493.0144 13758.043 3460.3916 13816.78 3438.1665 C 13896.579 3545.058 13709.969 3485.9236 13683.934 3514.1018 C 13687.796 3479.706 13653.136 3434.8591 13589.027 3419.1694 C 13589.345 3475.8696 13638.372 3483.7278 13646.099 3533.099 C 13638.849 3601.7585 13589.318 3628.1638 13532.169 3646.8435 C 13566.696 3761.3022 13574.025 3819.0874 13494.333 3893.594 C 13510.764 3949.6592 13522.564 3849.5674 13570.242 3874.597 C 13570.242 3906.241 13570.242 3937.991 13570.242 3969.503 C 13448.375 3944.9495 13306.32 3935.5305 13228.586 4064.409 C 13221.627 4096.7144 13243.402 4100.2334 13266.421 4102.35 C 13263.723 4175.56 13107.725 4095.3914 13152.677 4216.2 C 13095.765 4183.736 13131.589 4147.1704 13133.653 4083.353 C 13074.043 4074.3042 13056.209 4106.9805 13038.747 4140.265 C 13035.969 4106.504 13074.7295 4046.0999 13114.655 4026.4148 C 13129.261 4019.2444 13152.279 4065.4937 13171.727 4064.3296 C 13253.112 4059.3818 13292.668 3943.0974 13361.406 3893.5144 C 13329.656 3863.008 13274.518 3970.1907 13228.56 3988.4204 C 13203.133 3949.5002 13234.036 3908.728 13171.647 3969.4233 C 13117.275 3926.1638 13249.037 3908.9658 13247.556 3855.6523 C 13198.37 3876.0518 13176.886 3924.1794 13114.576 3931.588 C 13164.636 3854.118 13375.085 3759.6616 13152.598 3836.6555 C 13118.228 3889.7307 13158.392 3776.886 13209.482 3798.6614 C 13192.205 3765.4297 13203.0 3703.967 13171.647 3684.8904 C 13177.362 3640.0964 13237.502 3649.595 13228.56 3589.9844 C 13286.6875 3608.5847 13206.784 3640.6257 13209.536 3665.8936 C 13222.368 3707.433 13272.64 3629.9102 13285.471 3608.9817 C 13323.598 3624.1157 13251.551 3687.06 13247.609 3722.7524 C 13250.996 3805.4612 13337.806 3700.1306 13323.518 3779.7173 C 13353.257 3764.8213 13454.6455 3649.9128 13418.424 3741.8025 C 13449.01 3747.1206 13451.1 3723.8638 13475.336 3722.8054 C 13477.744 3688.8064 13452.105 3682.774 13456.339 3646.8699 C 13415.011 3634.9106 13395.961 3700.792 13399.428 3627.9524 C 13348.76 3646.9495 13336.801 3704.6287 13304.521 3741.8025 C 13251.922 3700.1836 13348.681 3647.9548 13380.43 3627.9524 C 13347.542 3603.8752 13330.6875 3563.7644 13266.579 3570.9612 C 13347.965 3521.9075 13434.008 3630.757 13494.412 3665.8936 C 13533.015 3660.3374 13531.533 3614.5378 13570.32 3608.9817 C 13557.25 3594.4558 13490.23 3548.683 13570.32 3551.9905 C 13565.055 3507.3022 13499.491 3553.6838 13494.412 3570.908 C 13436.178 3552.3076 13516.081 3520.346 13513.25 3494.999 C 13493.009 3451.8984 13455.704 3549.5295 13399.4795 3533.0195 C 13401.809 3484.7595 13427.049 3459.333 13475.389 3457.1104 C 13439.563 3410.2263 13389.346 3508.8364 13342.488 3514.0225 C 13291.0 3496.7185 13361.803 3447.506 13361.433 3419.0898 C 13308.913 3467.7468 13192.284 3452.4539 13171.752 3533.0195 C 13172.229 3551.3816 13194.903 3547.7832 13209.588 3551.937 C 13160.692 3667.1633 13079.148 3741.4583 13057.77 3836.6816 C 13063.325 3881.7139 13109.125 3815.515 13114.682 3798.6875 C 13149.659 3849.7258 13010.964 3870.6543 13076.819 3969.5027 C 12999.085 4007.9731 12931.643 4001.861 12867.983 4083.4321 C 12902.354 4151.615 12947.306 4078.2463 12962.837 4102.3496 C 12997.523 4114.1504 12930.107 4181.593 12886.928 4178.259 C 12921.139 4125.898 12822.581 4110.314 12773.157 4064.4087 C 12645.733 3946.3252 12679.574 4237.1816 12640.178 4368.097 C 12582.128 4337.7495 12474.363 4356.72 12469.521 4273.165 C 12404.6455 4258.9565 12445.259 4350.3965 12374.589 4330.2354 C 12383.32 4270.704 12358.079 4245.5156 12298.681 4254.247 C 12367.207 4225.593 12408.642 4211.993 12374.589 4121.3467 C 12255.368 4192.017 12119.663 4246.0713 12070.927 4387.094 C 12055.078 4354.286 12050.925 4271.9478 12089.766 4254.194 C 12065.688 4219.5864 11997.028 4267.635 12070.927 4216.2793 C 12057.962 4178.4966 12013.0625 4172.8613 11995.018 4140.37 C 11973.931 4221.3853 11915.141 4079.2515 11881.088 4178.2847 C 11935.91 4212.9717 11965.887 4255.755 11919.029 4311.185 C 11885.507 4225.381 11815.154 4159.658 11843.12 4064.4346 C 11800.1 4078.4045 11801.66 4136.7983 11748.268 4140.37 C 11691.514 4133.782 11672.676 4089.3057 11653.361 4045.4377 C 11605.71 4095.1792 11634.126 4110.79 11596.449 4178.338 C 11613.541 4048.6921 11584.252 3882.481 11406.638 3893.5935 C 11469.635 3876.9775 11504.163 3831.8926 11558.455 3855.7314 C 11540.517 3806.4133 11523.848 3744.2095 11577.452 3722.7783 C 11512.101 3708.967 11528.479 3758.8147 11482.546 3684.9165 C 11365.2295 3793.8718 11283.817 3934.445 11216.799 4045.4907 C 11194.627 4042.5007 11200.87 4010.883 11197.96 3988.5786 C 11159.939 4013.8464 11155.627 4072.769 11140.89 4121.4263 C 11181.503 4130.316 11177.031 4094.3328 11178.884 4064.5142 C 11179.572 4215.6704 11313.953 4370.4253 11463.549 4254.2734 C 11322.949 4420.379 11502.099 4675.0137 11729.297 4558.0146 C 11800.734 4521.079 11876.353 4432.523 11900.139 4349.1 C 11924.453 4290.23 11924.453 4403.0747 11900.139 4406.144 C 11947.631 4409.3193 11959.511 4376.9604 11976.047 4349.1 C 12007.004 4393.735 11883.363 4445.62 11900.139 4538.912 C 11930.089 4486.6304 11971.946 4446.255 12013.883 4406.065 C 12054.338 4384.448 11961.839 4480.9946 12032.88 4519.8354 C 11982.477 4551.6387 11924.93 4483.376 11919.056 4576.8267 C 11975.121 4585.0815 11931.412 4594.977 11919.056 4671.654 C 11992.187 4725.1523 12045.104 4798.7856 12108.814 4861.492 C 12138.607 4727.1104 12194.672 4627.336 12165.7 4481.8945 C 12141.306 4428.766 12126.568 4541.6904 12070.953 4519.7563 C 12112.413 4453.9546 12110.032 4484.858 12051.956 4462.8447 C 12130.432 4402.07 12147.629 4280.1235 12260.712 4254.009 C 12260.156 4272.477 12237.455 4268.773 12222.851 4272.927 C 12231.053 4296.3423 12247.112 4311.9526 12279.762 4310.9473 C 12321.619 4314.572 12125.061 4312.5874 12127.944 4424.7974 C 12163.239 4452.8433 12177.051 4378.601 12184.856 4443.715 C 12235.814 4406.0117 12295.531 4377.1987 12336.674 4329.8647 C 12317.228 4364.843 12326.541 4489.9644 12450.604 4481.762 C 12453.673 4541.796 12400.174 4545.1562 12412.583 4614.6094 C 12439.068 4705.2026 12893.331 4763.914 12811.151 4557.724 C 12767.442 4577.0913 12750.033 4622.97 12678.305 4614.6094 C 12682.3 4517.375 12732.888 4466.813 12830.123 4462.7915 C 12894.84 4502.0293 12833.668 4568.3604 12868.063 4614.6094 C 12963.128 4613.4717 12989.296 4360.08 12849.119 4386.8823 C 12855.151 4275.44 12959.874 4367.4355 13038.799 4348.888 C 13037.794 4272.265 13004.112 4322.4565 13057.796 4311.0264 C 13097.5625 4302.533 13096.584 4242.6055 13114.708 4235.1177 C 13143.124 4223.4756 13225.991 4283.6157 13228.638 4216.12 C 13250.889 4219.1895 13244.618 4250.7275 13247.634 4273.006 C 13275.601 4251.1777 13295.364 4251.1777 13323.543 4273.006 C 13341.217 4259.115 13352.276 4238.557 13361.404 4216.12 C 13350.424 4153.5728 13289.809 4188.9478 13247.634 4197.0967 C 13305.261 4134.6284 13353.203 4062.3445 13418.449 4007.4434 C 13453.903 3973.9736 13349.419 4093.3008 13342.461 4140.291 C 13349.181 4165.1353 13375.904 4170.162 13380.401 4197.1763 C 13427.974 4200.4307 13439.773 4168.0723 13456.311 4140.291 C 13497.241 4176.2476 13383.391 4218.0254 13418.448 4311.106 C 13491.817 4327.642 13485.97 4264.7773 13532.219 4254.1147 C 13565.953 4234.1123 13441.387 4358.678 13399.371 4387.0146 C 13354.048 4345.7666 13283.299 4309.095 13209.533 4349.021 C 13233.558 4323.753 13266.684 4311.794 13228.557 4273.0854 C 13101.663 4266.3647 13096.027 4381.062 12981.807 4387.0146 C 13049.223 4491.049 12962.519 4548.649 13000.804 4652.683 C 12980.192 4647.9736 12987.918 4614.901 12962.81 4614.742 C 12901.637 4646.254 12941.113 4717.85 12962.81 4766.5864 C 13002.655 4743.0913 12954.475 4631.57 13057.715 4671.6543 C 13064.674 4639.375 13042.872 4635.8823 13019.88 4633.819 C 13088.83 4603.3125 13218.265 4675.2793 13209.533 4785.6367 C 13108.912 4797.676 13110.87 4707.1616 13038.719 4690.7046 C 13023.426 4694.356 13019.88 4709.8076 13000.856 4709.728 C 12991.676 4769.4976 13059.091 4752.67 13038.719 4823.472 C 12904.416 4850.433 12942.41 4704.7007 12849.039 4690.625 C 12789.27 4681.444 12806.018 4748.86 12735.136 4728.5664 C 12771.331 4787.621 12817.527 4698.9067 12868.036 4709.649 C 12835.969 4813.524 12690.871 4775.4243 12602.368 4747.484 C 12498.811 4805.8774 12380.886 4733.805 12336.621 4671.575 C 12336.621 4640.0894 12336.621 4608.313 12336.621 4576.7485 C 12296.457 4553.571 12281.641 4505.39 12222.85 4500.8394 C 12175.992 4548.9404 12248.117 4639.084 12279.762 4671.575 C 12269.707 4686.868 12259.997 4702.4785 12260.765 4728.5664 C 12135.511 4711.4746 12147.629 4901.313 12184.855 4937.4023 C 12173.267 4911.076 12111.778 4934.5444 12108.946 4899.461 C 12080.9 4915.521 12068.147 4947.2974 12071.085 4994.314 C 11991.604 4978.0947 11967.686 5017.5444 11938.105 5051.3057 C 11910.139 5041.41 11890.374 5023.26 11862.196 5013.3643 C 11859.048 4946.9536 11929.056 4953.5947 11957.103 4918.458 C 11951.387 4884.089 11877.251 4937.6934 11862.196 4956.452 C 11804.12 4937.852 11884.051 4905.7314 11881.193 4880.543 C 11864.286 4895.3066 11838.331 4900.9424 11805.284 4899.461 C 11822.509 4754.125 11865.768 4710.5747 11843.226 4500.919 C 11725.301 4560.053 11690.693 4702.7163 11558.481 4747.5635 C 11523.741 4683.243 11480.482 4737.007 11425.634 4709.7285 C 11420.21 4678.984 11443.546 4677.0522 11444.552 4652.737 C 11394.201 4653.054 11332.792 4642.154 11330.701 4690.652 C 11279.372 4673.533 11374.12 4648.2124 11368.643 4614.7427 C 11280.378 4584.474 11362.558 4573.494 11330.701 4519.8364 C 11298.264 4519.0693 11281.516 4533.9653 11273.816 4557.857 C 11229.631 4518.6196 11327.474 4460.676 11330.701 4406.0127 C 11322.605 4368.8916 11276.488 4437.075 11292.787 4348.9688 C 11222.116 4341.719 11257.7295 4440.3823 11197.934 4443.8745 C 11204.601 4465.65 11231.323 4491.976 11235.795 4462.872 C 11249.475 4601.884 11346.841 4960.315 11046.115 4994.2876 C 11015.08 5028.9746 10971.053 5091.8394 10970.127 5127.1875 C 10967.375 5236.381 11101.942 5306.813 11159.887 5373.911 C 11039.633 5380.235 10995.845 5310.1206 10894.218 5297.9233 C 10848.975 5283.556 10856.515 5086.812 10875.301 5222.014 C 10904.802 5249.584 10926.127 5285.117 10970.127 5297.9233 C 10932.292 5177.0083 10852.123 5023.074 10951.21 4918.352 C 10954.544 4851.6772 10887.021 4855.9634 10875.301 4804.502 C 10799.153 4829.5845 10710.333 4842.126 10647.574 4880.49 C 10645.801 4932.1636 10679.06 4918.5635 10647.574 4956.3994 C 10620.163 4952.0073 10640.933 4899.6196 10609.554 4899.4077 C 10615.269 4848.211 10689.431 4865.356 10704.46 4823.42 C 10631.726 4808.2324 10521.526 4918.4316 10438.738 4956.3994 C 10401.035 4966.0566 10395.32 4851.6772 10362.803 4918.405 C 10313.009 4881.5483 10497.265 4718.0093 10362.803 4709.649 C 10579.735 4692.107 10810.663 4642.762 10685.463 4386.9893 C 10654.824 4381.6714 10652.813 4404.928 10628.551 4405.987 C 10616.274 4481.472 10678.742 4482.2925 10666.413 4557.831 C 10615.269 4405.7485 10535.683 4655.1445 10476.732 4538.807 C 10473.981 4485.441 10523.22 4484.065 10571.639 4481.8955 C 10584.709 4405.4307 10491.655 4435.17 10495.65 4367.992 C 10542.932 4365.0557 10554.361 4397.811 10590.504 4405.9863 C 10644.003 4386.7515 10585.345 4325.2886 10590.504 4292.0835 C 10653.448 4272.9805 10685.014 4391.9106 10685.41 4273.0596 C 10707.662 4276.1553 10701.392 4307.7466 10704.407 4330.1304 C 10745.339 4250.8345 10839.715 4225.011 10894.166 4159.3154 C 10922.266 4167.517 10886.679 4183.5513 10894.166 4216.227 C 10965.684 4186.5674 11016.351 4135.979 11046.063 4064.3828 C 11023.601 4007.709 11029.633 4133.8096 10970.075 4102.324 C 11034.343 4051.1802 10991.242 4011.6511 10913.084 4007.4973 C 10931.632 3889.017 11043.471 3976.3557 11102.923 3893.5679 C 11048.26 3853.801 10972.033 3719.181 10913.084 3798.6619 C 10884.985 3790.4597 10920.651 3774.3994 10913.084 3741.7498 C 10760.79 3755.1113 10786.878 3961.1423 10780.263 4026.4944 C 10867.205 3974.345 10871.994 3839.9102 10988.993 3817.659 C 10880.726 3910.66 10834.952 4037.1306 10780.263 4140.3184 C 10780.792 4158.76 10803.494 4155.0557 10818.178 4159.3154 C 10817.86 4196.992 10766.426 4183.3926 10780.263 4235.2246 C 10717.001 4235.2246 10653.687 4235.2246 10590.425 4235.2246 C 10594.129 4156.5903 10690.729 4170.957 10704.327 4102.324 C 10642.019 4127.4067 10488.242 4245.9663 10514.516 4235.2246 C 10562.088 4303.6455 10487.184 4282.955 10457.604 4311.1333 C 10369.55 4395.0854 10320.761 4551.693 10229.877 4633.793 C 10254.033 4681.2856 10220.22 4693.1655 10248.874 4709.702 C 10149.708 4749.707 10072.317 4811.567 9964.05 4842.5493 C 9996.858 4812.1226 10033.159 4785.082 10021.042 4709.702 C 10095.178 4676.312 10169.314 4642.8154 10153.941 4519.8633 C 10058.93 4598.18 10029.667 4673.851 9945.105 4728.699 C 9949.815 4752.644 9982.862 4747.855 9983.0205 4728.699 C 10041.573 4747.6963 9941.852 4760.0522 9945.105 4785.6904 C 9975.216 4737.8804 9824.244 4745.8975 9869.197 4690.7583 C 9783.843 4697.4785 9814.19 4747.591 9793.182 4785.6904 C 9699.123 4813.7896 9548.548 4728.5405 9451.711 4804.688 C 9453.536 4755.9517 9522.3545 4774.102 9546.537 4747.617 C 9484.069 4658.347 9368.976 4798.126 9299.787 4823.5264 C 9310.238 4756.8247 9188.424 4800.4546 9109.975 4804.688 C 9115.849 4830.3257 9157.547 4820.3774 9185.884 4823.5264 C 9167.416 4816.568 9083.173 4898.5356 9072.06 4899.5146 C 9092.671 4897.8477 9047.877 4762.063 8996.151 4861.5996 C 8944.795 4844.508 9036.156 4815.8003 9053.0625 4804.688 C 8976.439 4722.0586 8909.659 4826.172 8844.307 4861.5996 C 8824.384 4783.2036 8925.005 4779.367 8977.127 4709.7817 C 9030.044 4823.367 9233.535 4786.405 9299.787 4709.7817 C 9326.351 4716.502 9301.427 4743.225 9280.79 4747.6167 C 9341.882 4801.38 9423.136 4713.7236 9451.6045 4671.708 C 9362.731 4615.722 9681.051 4539.0986 9717.193 4425.0635 C 9713.647 4409.7705 9698.275 4406.1987 9698.3545 4387.122 C 9674.939 4395.324 9659.355 4411.464 9660.36 4444.034 C 9553.944 4418.1045 9725.527 4364.1562 9679.357 4349.128 C 9713.647 4307.641 9821.598 4339.6294 9812.204 4254.354 C 9883.166 4266.234 9920.843 4284.252 9945.1045 4216.3604 C 10012.838 4244.3267 10065.808 4258.2964 10153.94 4216.3604 C 10183.732 4202.152 10199.713 4153.3364 10229.85 4140.451 C 10259.959 4127.6187 10282.819 4159.898 10286.734 4159.448 C 10325.761 4154.633 10418.418 4097.0596 10419.635 4045.5186 C 10505.677 4079.8086 10518.642 3931.0864 10628.471 3931.7478 C 10628.232 3969.451 10576.665 3955.8513 10590.477 4007.6833 C 10638.128 3991.9934 10650.616 3941.0876 10685.383 3912.7507 C 10679.826 3811.9712 10546.847 3754.9004 10590.477 3666.0269 C 10568.542 3681.9285 10539.57 3691.03 10495.623 3685.0242 C 10502.37 3660.1003 10529.093 3655.1262 10533.564 3628.033 C 10518.351 3638.087 10502.74 3647.7974 10476.652 3646.9504 C 10521.685 3570.1948 10404.368 3593.3723 10419.661 3495.1326 C 10357.643 3535.1377 10443.686 3537.757 10362.67 3590.065 C 10152.088 3518.998 10014.849 3667.4292 9869.274 3722.9124 C 9869.83 3741.3538 9892.531 3737.729 9907.216 3741.9094 C 9822.814 3815.7283 9813.475 3964.477 9717.378 4026.654 C 9717.986 4045.0955 9740.714 4041.418 9755.398 4045.5718 C 9742.593 4140.425 9614.137 4119.5757 9622.551 4235.41 C 9573.576 4188.764 9531.27 4255.7305 9508.621 4292.3223 C 9543.996 4289.6763 9572.016 4279.8604 9584.53 4254.4604 C 9636.892 4279.1196 9622.472 4357.0127 9603.554 4406.2783 C 9562.993 4415.089 9567.412 4379.1055 9565.533 4349.2344 C 9530.714 4409.3213 9494.466 4467.9 9432.686 4501.1313 C 9392.311 4465.5977 9517.167 4434.8535 9527.618 4387.2812 C 9525.449 4340.794 9464.833 4383.286 9470.627 4406.2783 C 9428.294 4403.527 9495.26 4358.4683 9470.627 4311.372 C 9406.677 4328.4907 9468.457 4353.838 9432.686 4387.2812 C 9348.495 4369.528 9332.224 4400.405 9318.836 4425.2227 C 9291.609 4475.9434 9257.77 4458.957 9242.927 4482.1875 C 9228.401 4504.677 9274.968 4602.89 9185.936 4577.0405 C 9255.838 4528.86 9225.49 4430.1436 9242.927 4368.205 C 9227.634 4378.2324 9212.05 4388.049 9185.936 4387.202 C 9189.322 4471.7627 9171.647 4528.992 9129.023 4614.9287 C 9103.993 4637.101 9148.708 4482.029 9148.0205 4444.114 C 8978.581 4412.814 9103.465 4599.186 9015.12 4671.841 C 8968.792 4667.845 8945.772 4594.688 8920.293 4671.841 C 8871.795 4605.7476 8947.625 4521.187 8901.296 4463.0845 C 8937.518 4415.671 8983.714 4486.7383 9034.144 4444.0874 C 9035.837 4392.335 9002.553 4406.0137 9034.144 4368.178 C 8963.394 4348.017 9004.113 4439.3774 8939.237 4425.1694 C 8939.237 4399.902 8939.237 4374.502 8939.237 4349.181 C 8836.288 4377.0415 8900.556 4459.221 8882.326 4501.078 C 8822.557 4497.5854 8851.607 4405.2197 8787.42 4406.225 C 8737.149 4400.1396 8805.253 4512.5874 8730.508 4482.1343 C 8730.508 4444.14 8730.508 4406.225 8730.508 4368.231 C 8626.314 4414.9565 8764.321 4496.025 8635.602 4539.046 C 8694.815 4478.9062 8517.81 4459.5127 8540.696 4558.0435 C 8462.617 4566.933 8559.005 4506.926 8483.784 4501.0786 C 8442.324 4503.83 8443.012 4548.8887 8445.869 4595.9053 C 8427.401 4595.4287 8431.026 4572.7275 8426.872 4558.0435 C 8344.613 4570.717 8270.715 4591.7246 8256.03 4671.814 C 8205.998 4666.9453 8051.243 4702.2407 8047.2744 4804.7935 C 7971.286 4780.3193 8052.4604 4765.5825 8047.2744 4709.887 C 8043.729 4694.515 8028.1978 4690.9434 8028.2773 4671.8667 C 7980.705 4668.7183 7968.8784 4701.077 7952.368 4728.9375 C 7897.917 4661.1514 7968.4287 4563.52 7876.459 4558.096 C 7823.2515 4588.444 7903.103 4643.53 7876.459 4709.9404 C 7810.34 4700.124 7848.5723 4585.9033 7838.4385 4520.1016 C 7813.1973 4520.1016 7787.85 4520.1016 7762.53 4520.1016 C 7735.0396 4591.936 7814.7583 4556.561 7800.5503 4615.008 C 7674.661 4654.1133 7613.5693 4814.3447 7496.888 4804.846 C 7468.2334 4788.3096 7502.0474 4776.4297 7477.8906 4728.937 C 7609.9443 4798.5225 7650.637 4627.39 7743.559 4595.9575 C 7727.4985 4540.3423 7682.467 4607.387 7648.7324 4595.9575 C 7628.809 4525.3667 7712.761 4558.81 7724.641 4520.0483 C 7676.54 4473.2437 7592.9585 4552.0103 7553.8 4577.0396 C 7535.808 4507.2954 7642.6997 4506.052 7705.644 4444.139 C 7698.3154 4413.924 7616.2153 4466.841 7591.741 4482.1333 C 7512.948 4457.58 7631.905 4307.7466 7515.8057 4311.3184 C 7522.526 4286.3945 7549.328 4281.4204 7553.8 4254.4067 C 7504.217 4249.009 7472.176 4261.2856 7477.8906 4311.3184 C 7444.527 4306.688 7434.6577 4278.669 7439.8965 4235.409 C 7371.634 4223.9 7383.99 4293.2734 7326.0728 4292.3213 C 7329.4595 4250.9404 7310.5415 4231.917 7269.0815 4235.409 C 7277.2837 4205.591 7328.851 4219.1904 7307.0757 4159.5005 C 7195.1836 4177.942 7207.9097 4246.6807 7098.3193 4235.409 C 7135.917 4342.2217 7072.1523 4374.501 7155.2314 4387.227 C 7122.3174 4411.2515 7105.5693 4451.415 7041.328 4444.139 C 7044.953 4428.7666 7060.405 4425.2217 7060.325 4406.2773 C 7005.2656 4420.803 6951.211 4436.255 6927.478 4482.1865 C 6948.883 4629.6914 7013.9175 4582.675 6965.4194 4709.9395 C 7002.17 4639.269 6993.7563 4664.193 7022.4106 4728.9365 C 7088.292 4669.379 7122.7935 4787.4097 7174.255 4728.9365 C 7213.5454 4739.4937 7148.6167 4802.3584 7098.3193 4785.8486 C 7040.3228 4936.899 7122.5815 5082.79 7250.1636 5108.4814 C 7187.378 5134.3047 7128.2173 5163.6206 7060.325 5184.3906 C 7016.6953 5163.5415 7141.023 5152.958 7155.2314 5127.426 C 7139.9385 5047.7065 7057.468 5035.4297 7022.384 4975.5815 C 6987.6973 5083.1606 6831.646 4951.5044 6813.5483 5070.4346 C 6772.3794 5073.6626 6804.9756 5003.1772 6794.5513 4975.5815 C 6831.937 5001.4844 6902.9775 4993.7583 6946.4487 5013.523 C 7023.2837 4964.337 6938.4053 4956.8223 6927.4517 4899.673 C 6967.9326 4908.483 6963.5938 4872.5 6965.393 4842.708 C 7015.108 4856.228 6983.596 4951.0547 7041.302 4956.611 C 7077.682 4913.5103 7016.669 4830.8013 7079.296 4785.796 C 7032.65 4772.3555 6960.5244 4826.5684 6946.4487 4709.887 C 6920.7314 4747.4844 6893.691 4783.7056 6813.5483 4766.7725 C 6822.2 4686.842 6903.295 4679.5127 6927.4517 4614.9546 C 6870.9365 4587.702 6926.2344 4567.144 6889.4575 4520.0483 C 6810.929 4517.4023 6742.8784 4525.287 6699.7246 4558.0425 C 6720.2563 4488.3774 6632.6 4534.124 6623.816 4482.1333 C 6722.9814 4460.808 6800.584 4586.1675 6813.5483 4444.139 C 6871.307 4471.3916 6943.062 4463.507 6965.393 4406.2773 C 6918.906 4340.793 6948.301 4301.238 6927.4517 4197.363 C 6898.189 4157.5957 6814.6333 4190.642 6889.4575 4140.4507 C 6884.2188 4095.6038 6838.7896 4162.226 6813.5483 4159.474 C 6826.0635 4199.4 6863.7397 4243.8237 6832.5454 4273.2188 C 6789.683 4246.4956 6816.935 4149.738 6737.6396 4159.4746 C 6720.9707 4098.4614 6800.187 4133.466 6794.5513 4083.5654 C 6667.9746 4126.5073 6616.5396 4141.615 6509.886 4216.4126 C 6484.724 4177.6245 6588.8906 4106.2666 6661.7305 4102.5625 C 6619.953 4024.8542 6528.0366 4169.211 6452.974 4178.471 C 6384.3945 4138.546 6490.7305 4117.3 6490.889 4083.6448 C 6441.5444 4091.212 6433.6597 4140.2656 6377.0654 4140.5303 C 6369.5776 4087.2432 6412.2812 4008.5562 6358.0684 4064.621 C 6353.6763 4029.9343 6346.347 3949.4746 6396.0625 3912.8032 C 6298.828 3841.8157 6267.237 3919.6033 6187.227 3950.7444 C 6312.4014 4077.083 6126.8228 4130.6875 6130.315 4292.322 C 6188.7617 4306.45 6166.748 4240.2515 6225.221 4254.46 C 6156.4824 4312.774 6309.5703 4408.2354 6206.224 4444.1396 C 6246.308 4473.72 6297.5845 4492.029 6301.13 4558.0425 C 6256.336 4507.8774 6197.9688 4471.2593 6130.315 4444.1396 C 6104.8354 4456.6543 6094.9404 4484.753 6092.2944 4520.0483 C 6037.711 4444.5366 5867.0283 4396.3296 5902.5615 4292.322 C 5902.0854 4273.854 5879.4106 4277.558 5864.5674 4273.298 C 5972.544 4216.545 6039.272 4363.9707 6073.4033 4444.1396 C 6153.4927 4316.5576 6033.636 4057.8215 6187.227 3931.8005 C 6190.3228 3873.1953 6142.433 3824.5383 6187.227 3779.9827 C 6119.7314 3785.6182 6124.759 3931.3772 6035.409 3855.8916 C 6062.5815 3800.8318 6105.7617 3761.753 6168.2563 3741.9885 C 6093.035 3686.5317 6053.7974 3829.3274 5978.497 3836.8945 C 5944.5244 3819.1409 6045.701 3760.5886 5921.5854 3779.9827 C 5938.492 3746.248 5998.579 3755.6675 5978.497 3685.0767 C 5908.2236 3671.7944 5931.084 3751.6458 5902.5884 3779.9827 C 5886.369 3745.4543 5853.6934 3727.6216 5845.597 3685.0767 C 5817.789 3701.613 5785.4307 3713.4133 5788.685 3760.9856 C 5849.46 3722.0654 5825.277 3829.3274 5902.5884 3798.8474 C 5945.9004 3825.253 5843.1895 3864.5435 5826.679 3893.7534 C 5843.824 3945.1885 5896.503 3877.7727 5902.5884 3855.8916 C 5969.316 3888.2766 5854.9365 3894.0444 5864.594 3931.8005 C 5947.3027 3946.3264 5968.549 3836.4448 6035.4355 3893.8066 C 6005.855 3976.3567 5916.5845 3886.1602 5921.612 3988.7126 C 5873.114 3978.7642 5855.122 3963.5508 5826.7056 4007.736 C 5834.643 3952.9673 5795.591 3925.0803 5769.7144 3893.8066 C 5744.3145 3906.3213 5734.4453 3934.4202 5731.8 3969.7156 C 5673.7236 3983.5269 5675.9727 3936.9866 5617.8965 3950.798 C 5653.2715 3916.508 5750.0293 3943.76 5731.8 3855.9448 C 5731.5615 3811.3098 5679.994 3862.9036 5693.8057 3893.8066 C 5638.2695 3877.7466 5705.2354 3832.794 5693.8057 3798.901 C 5635.412 3784.7722 5657.3726 3851.0237 5598.979 3836.8948 C 5646.3394 3786.915 5611.5728 3764.9016 5655.8906 3704.0476 C 5608.7153 3732.6228 5569.16 3769.003 5560.985 3836.8948 C 5550.163 3792.2598 5493.6484 3752.096 5447.161 3798.901 C 5455.363 3827.0789 5471.4233 3791.413 5504.0728 3798.901 C 5528.547 3879.916 5442.742 3965.006 5466.0522 4102.6157 C 5331.829 4064.1455 5551.6978 3825.306 5409.14 3836.9478 C 5453.5376 3811.786 5417.792 3706.4287 5485.0493 3704.1006 C 5423.745 3701.9575 5380.089 3655.761 5314.208 3685.1035 C 5426.259 3728.8918 5113.1772 3809.1401 5162.3896 3912.8303 C 5119.8447 3927.356 5101.9062 3825.2004 5067.484 3893.8333 C 5035.522 3860.5486 5126.1685 3788.9524 5105.478 3704.1536 C 5045.788 3641.1296 5013.641 3701.7722 5086.481 3609.2476 C 4972.8687 3620.9685 4990.94 3735.4536 4972.631 3798.9272 C 4946.3047 3747.942 4918.8145 3771.04 4896.6426 3817.9243 C 4933.499 3770.1143 4832.3223 3750.5085 4839.7305 3685.0771 C 4843.911 3647.7708 4878.2803 3653.9358 4877.751 3628.086 C 4877.275 3606.9192 4828.9355 3567.1523 4820.76 3590.1711 C 4835.603 3548.473 4907.861 3584.9854 4896.669 3533.2593 C 4855.5 3517.4902 4854.494 3461.5837 4801.8423 3457.3503 C 4843.461 3372.3926 4732.0186 3362.3384 4858.7544 3362.4177 C 4850.42 3339.1082 4834.4917 3323.4182 4801.8423 3324.4238 C 4838.0635 3297.4097 4884.2334 3280.3176 4934.663 3267.512 C 4926.9375 3203.4033 4861.056 3318.0208 4877.751 3229.65 C 4951.0938 3269.2053 4959.9043 3150.1162 4991.575 3210.6528 C 5012.662 3174.7488 5038.9883 3144.0837 5048.5664 3096.7231 C 5029.04 3085.0022 4983.2407 3085.2139 4991.575 3001.8967 C 4959.296 2994.8586 4955.7505 3016.7397 4953.66 3039.838 C 4906.617 3077.1174 4972.0225 2960.9126 4953.66 2906.9905 C 5008.7993 2979.5657 5033.988 2986.8418 5086.5073 3077.726 C 5112.754 3056.3213 5046.5024 2967.051 5048.5664 2906.9905 C 5065.7905 2869.208 5112.278 2869.208 5067.484 2906.9905 C 5097.99 2946.1223 5085.105 3028.6194 5143.393 3039.838 C 5157.76 2992.4773 5165.962 2999.8857 5181.387 2925.9875 C 5252.1367 2916.939 5155.987 3013.7764 5276.293 2982.9788 C 5287.5645 2794.9395 5110.7964 2847.7502 5029.5425 2831.161 C 5050.7886 2681.486 5139.583 2599.4653 5219.302 2508.5015 C 5206.311 2413.8865 5095.8735 2416.8235 5010.5454 2394.5984 C 4961.5713 2399.2285 5036.6333 2427.248 5010.5454 2470.5073 C 4974.6416 2468.4172 4997.3164 2407.8013 4953.634 2413.5955 C 4821.2627 2474.8464 4880.027 2619.944 4858.7275 2774.1697 C 4809.224 2806.978 4762.4985 2842.5115 4763.822 2926.067 C 4693.178 2905.9058 4702.597 2966.072 4668.9155 2983.0583 C 4682.5947 3051.6384 4772.315 3044.0713 4763.822 3134.8762 C 4842.747 3108.55 4758.186 3036.7952 4801.8423 2983.0583 C 4847.2446 2975.4119 4791.259 3069.4712 4858.7544 3039.9702 C 4903.8657 3028.064 4855.7383 2923.1038 4896.669 2907.123 C 4931.356 2934.0046 4889.4194 2987.0535 4896.669 3077.938 C 4790.0156 3043.648 4859.76 3169.219 4782.845 3172.7117 C 4785.1475 3221.051 4810.494 3246.3716 4858.7544 3248.6206 C 4846.2393 3274.1 4818.22 3283.9954 4782.845 3286.6147 C 4783.401 3268.1733 4806.0757 3271.7717 4820.7603 3267.6177 C 4814.119 3242.7468 4787.396 3237.799 4782.845 3210.7058 C 4767.5522 3227.004 4730.8813 3221.977 4725.9336 3248.5676 C 4692.5693 3253.8855 4691.194 3135.1936 4668.9424 3191.6558 C 4631.0806 3170.6477 4692.0405 3089.7646 4668.9424 3020.8142 C 4628.461 3088.0183 4492.862 3059.9194 4498.18 3172.6584 C 4458.625 3182.607 4489.4487 3121.9114 4479.183 3115.7466 C 4433.093 3088.0183 4352.395 3185.9407 4327.365 3191.6558 C 4336.9434 3189.486 4238.0156 3098.8928 4270.374 3191.6558 C 4244.6567 3185.782 4254.711 3144.163 4251.456 3115.7466 C 4193.539 3127.3884 4197.402 3200.9426 4099.612 3172.6584 C 4100.2207 3261.4 4153.6133 3208.8535 4213.4355 3210.6526 C 4238.5444 3258.2246 4125.0117 3256.743 4194.4385 3286.5618 C 4191.7397 3328.895 4146.708 3261.8496 4099.612 3286.5618 C 4123.874 3199.064 4004.547 3255.0762 4042.6208 3153.7144 C 4009.0186 3158.0535 3947.556 3134.5586 3966.712 3191.5762 C 4015.6863 3050.2356 3866.4612 3064.1528 3776.9526 3153.7144 C 3844.7388 3064.8408 3760.6545 3109.1584 3682.0466 3115.7202 C 3696.255 3079.8958 3738.6675 3102.597 3701.044 3058.8083 C 3648.3655 3092.2517 3647.2805 3072.699 3606.138 3096.6438 C 3593.5437 3027.0054 3545.9717 2992.4507 3473.2375 2982.8994 C 3483.133 2954.8008 3501.3362 2935.01 3511.2317 2906.9905 C 3483.0535 2915.6423 3367.2983 2916.7007 3321.4197 2982.8994 C 3303.6663 3008.4583 3320.5732 3118.816 3302.5022 3001.8171 C 3212.9934 3088.7856 2991.0613 3116.4346 2884.9368 3077.726 C 2851.9697 3093.7068 2923.0105 3164.6948 2960.846 3172.579 C 3011.831 3185.7026 2997.5437 3133.3416 3017.7578 3115.6672 C 3039.1626 3169.3247 2976.7473 3301.7751 2884.9106 3305.4795 C 2887.5564 3340.6956 2897.4253 3368.8735 2922.8518 3381.415 C 3030.0344 3349.3474 3061.3877 3241.4768 3112.6638 3153.5823 C 3107.24 3119.6099 3130.5762 3114.662 3131.6611 3134.6646 C 3099.3818 3266.877 3016.197 3348.104 2922.8254 3419.3298 C 2849.4565 3416.7634 2848.0544 3342.4155 2789.978 3324.4238 C 2732.9075 3376.6262 2841.4924 3423.722 2808.9753 3514.236 C 2706.899 3496.0857 2652.8975 3429.993 2638.1338 3324.424 C 2620.4597 3338.4734 2609.3472 3359.0315 2600.219 3381.4946 C 2642.6316 3452.8264 2658.004 3551.3042 2676.1282 3647.0571 C 2825.0356 3669.5466 2816.9922 3534.9531 2941.7961 3533.3127 C 2885.8105 3616.4978 2797.228 3667.0068 2676.1282 3685.1306 C 2640.6208 3632.0818 2577.6765 3606.338 2562.2249 3533.3127 C 2498.9102 3533.2334 2497.4285 3594.9343 2429.3777 3590.2246 C 2431.6265 3660.4714 2456.9473 3637.9556 2505.313 3628.2188 C 2483.829 3663.6729 2482.8235 3719.5796 2410.407 3704.128 C 2381.1973 3613.614 2381.1973 3433.909 2410.407 3343.3948 C 2367.3857 3332.6792 2283.063 3443.2485 2296.5042 3552.2305 C 2212.6313 3540.192 2195.0896 3372.3667 2258.5627 3324.424 C 2200.1162 3292.1184 2173.5522 3454.07 2068.7507 3438.3274 C 2082.033 3355.46 2036.4716 3331.3828 2049.7537 3248.5151 C 2188.607 3161.1497 2262.7434 2967.7922 2448.322 2982.9263 C 2464.6204 2938.582 2381.9912 2901.1436 2429.4045 2887.994 C 2493.116 2868.5469 2458.9849 2946.9958 2467.319 2982.9263 C 2492.2695 2976.206 2497.1377 2949.483 2524.2312 2944.9058 C 2393.5798 2783.4307 2038.0061 2669.845 1784.0856 2755.2524 C 1790.4885 2799.4907 1803.5325 2836.9558 1840.9974 2849.9998 C 1804.6968 2897.413 1727.2532 2825.8962 1727.1736 2774.0908 C 1683.3851 2792.1619 1665.9492 2775.4932 1594.2736 2793.088 C 1595.4113 2722.4177 1509.8715 2738.3457 1442.4292 2736.176 C 1398.323 2691.6995 1378.3473 2623.146 1347.5231 2565.361 C 1265.2905 2632.7769 1120.0874 2690.8528 1005.9459 2622.273 C 911.4366 2654.314 879.84534 2749.2993 797.1101 2793.088 C 752.47504 2793.5642 741.2035 2760.4382 683.2863 2774.0908 C 781.6056 2670.0566 965.1736 2651.1655 1005.9459 2489.4258 C 1095.7721 2477.9956 1144.0317 2424.9995 1195.705 2375.496 C 1029.52 2215.476 704.0562 2239.6592 474.47723 2318.5842 C 427.61963 2240.4263 299.48187 2180.26 189.81197 2223.6782 C 199.83961 2238.9712 209.60283 2254.5552 208.80911 2280.6694 C 149.1192 2302.3652 162.69234 2250.9302 132.90007 2242.649 C 86.941956 2266.3555 71.4903 2320.4893 56.964787 2375.496 C 85.4603 2393.6465 155.36317 2390.8684 227.80626 2375.496 C 241.61758 2427.3015 190.05016 2413.7285 189.81197 2451.405 C 132.21213 2426.8518 61.065796 2415.66 0.0 2394.4932 C 37.597427 2235.9285 136.92195 2139.1704 360.65344 2166.74 C 409.5486 2200.1833 442.67444 2249.3164 493.5006 2280.6694 C 581.76556 2205.9775 674.97815 2249.766 816.16016 2223.6782 C 783.4046 2205.766 785.12445 2153.5637 721.25397 2166.7664 C 757.02576 2097.181 803.0368 2137.2654 797.163 2185.7634 C 1067.5405 2212.5657 1161.8384 2382.7722 1442.4817 2356.605 C 1421.7914 2418.0676 1334.7433 2413.4373 1347.5756 2508.4229 C 1393.375 2516.1487 1388.9033 2473.7358 1442.4817 2489.4258 C 1330.6422 2555.1482 1464.6537 2753.6914 1613.3232 2736.1497 C 1627.4519 2677.7031 1561.2002 2699.7166 1575.3289 2641.2437 C 1617.5829 2609.864 1678.2784 2645.2388 1689.2318 2622.2466 C 1769.321 2648.0435 1640.1251 2707.8657 1727.2261 2755.1467 C 1810.6226 2740.9387 1702.0378 2633.2795 1765.1409 2584.3052 C 1842.9017 2568.3772 1707.4619 2671.2737 1784.1381 2717.1526 C 1904.5236 2671.062 2048.3245 2717.3906 2163.709 2641.2437 C 2140.1345 2601.5562 2108.4905 2569.8855 2068.803 2546.3376 C 2009.88 2569.6475 1946.0891 2588.1418 1935.9557 2660.2407 C 1875.0223 2676.8564 1896.5593 2610.9753 1860.0466 2603.2495 C 1918.5726 2645.3447 1983.4746 2544.3267 2068.803 2508.4229 C 2120.3174 2545.4116 2155.1365 2599.175 2220.6472 2622.2732 C 2226.7324 2666.2732 2217.5515 2695.0864 2201.7295 2717.179 C 2297.7205 2703.368 2314.098 2769.3284 2391.4622 2774.091 C 2447.1304 2758.0308 2380.1116 2713.0781 2391.4622 2679.3171 C 2423.1328 2679.3171 2454.724 2679.3171 2486.3682 2679.3171 C 2483.2727 2701.4893 2451.6814 2695.245 2429.4563 2698.1821 C 2472.7952 2792.1619 2685.176 2874.1565 2543.3066 2983.006 C 2605.0073 2986.0752 2569.6326 3037.2192 2524.3093 3077.8328 C 2490.4956 3063.8628 2521.6108 3043.3047 2524.3093 3020.8416 C 2428.001 2987.8743 2480.1504 3103.259 2410.4856 3096.7505 C 2396.6743 3045.1038 2448.1624 3058.7034 2448.4004 3020.8416 C 2252.3972 3052.512 2116.4014 3144.4282 2125.8206 3381.6008 C 2253.6406 3294.2354 2344.2075 3169.749 2543.3066 3153.8474 C 2587.1743 3134.4006 2542.7507 3026.7417 2619.2156 3039.9443 C 2619.6125 3084.6326 2586.5396 3095.8508 2600.298 3153.8474 C 2444.0615 3174.7761 2440.7544 3348.6074 2410.4858 3495.3452 C 2450.041 3551.1724 2508.6199 3450.022 2467.3977 3552.3364 C 2578.2053 3485.3174 2575.295 3365.5935 2581.3274 3229.7563 C 2715.7886 3228.0894 2651.68 3425.0718 2752.1423 3457.5098 C 2797.4917 3354.6133 2681.0222 3250.6055 2695.1511 3115.8533 C 2711.2908 3112.3606 2713.1428 3123.2615 2714.1482 3134.8503 C 2730.2878 3138.343 2731.9812 3127.4421 2733.1453 3115.8533 C 2743.4905 3135.8557 2749.7346 3193.0059 2752.1426 3267.6711 C 2803.736 3230.735 2948.7014 3287.118 2922.9045 3172.7651 C 2883.5876 3176.919 2780.5588 3270.9785 2790.0574 3153.9004 C 2809.3452 3166.124 2809.6628 3197.5303 2846.9692 3191.7622 C 2914.7024 3154.7734 2862.024 3078.9175 2771.06 3096.8298 C 2758.0164 3033.7532 2810.2979 3066.2705 2828.0513 3077.9915 C 2806.964 2985.0964 2730.6582 2947.552 2695.1511 2869.0767 C 2773.0708 2876.2468 2839.7988 2795.8665 2941.9016 2774.1704 C 2839.9578 2688.4456 2632.6035 2799.4912 2657.2363 2964.009 C 2561.325 2846.5872 2832.6287 2633.7034 2979.8958 2755.253 C 2947.4578 2805.0474 2874.036 2813.6992 2828.078 2850.0002 C 2906.5266 2864.129 2960.528 2981.7363 2884.9897 3039.8389 C 3136.2117 3102.7039 3297.475 2916.8076 3511.3113 2831.0825 C 3595.872 2687.8108 3797.6697 2661.8022 3814.9734 2451.4055 C 3713.109 2478.5254 3709.2458 2463.153 3587.22 2489.4263 C 3595.2634 2449.7915 3574.1763 2439.2349 3568.223 2413.4907 C 3467.893 2427.011 3451.2244 2524.0867 3321.4727 2508.3967 C 3286.4155 2467.5452 3308.746 2369.3054 3302.555 2299.561 C 3232.8108 2288.5808 3177.0632 2400.2615 3245.5637 2413.4644 C 3133.7246 2490.7756 3172.9622 2252.0686 3283.5579 2280.6436 C 3343.6978 2258.5508 3330.2832 2162.9302 3397.3816 2147.7432 C 3333.2202 2052.0435 3199.3674 2163.8828 3207.649 2261.6465 C 3169.9458 2311.3086 3198.4417 2186.796 3207.649 2166.7402 C 3099.223 2147.214 2994.4214 2294.931 2865.9924 2318.5847 C 2862.606 2252.0154 2930.1804 2256.1958 2941.9016 2204.7344 C 2907.2942 2202.512 2737.7227 2227.8325 2695.1511 2280.6697 C 2754.312 2341.7622 2859.6426 2356.6582 2960.872 2375.4963 C 3025.589 2475.5088 3204.6855 2561.6309 3264.5342 2603.2231 C 3299.6711 2606.0808 3276.2024 2667.5698 3302.5283 2679.2117 C 3363.462 2695.8274 3341.9248 2629.9727 3378.4375 2622.2468 C 3420.215 2576.6592 3354.043 2663.5747 3359.4402 2698.0764 C 3393.8892 2726.969 3438.3655 2745.8867 3454.3462 2792.9824 C 3390.6348 2814.1492 3355.789 2902.3347 3302.502 2831.0032 C 3277.0227 2843.3591 3267.1272 2871.5374 3264.5078 2906.912 C 3240.1926 2965.676 3240.1926 2853.0166 3264.5078 2849.8416 C 3251.5432 2793.2207 3181.561 2793.6174 3188.5989 2716.9941 C 3105.2815 2730.7524 3090.1472 2676.222 3074.775 2622.0881 C 3024.7158 2616.3733 3012.4656 2648.4143 3017.7837 2697.9177 C 2959.0198 2712.761 3045.671 2584.8613 3055.7778 2546.1528 C 3047.364 2529.2458 3039.1885 2512.2598 3017.7837 2508.238 C 3023.6575 2569.939 2933.3816 2498.2102 2903.96 2584.147 C 2862.1028 2629.6553 2928.2751 2542.819 2922.8777 2508.238 C 2919.3057 2492.8657 2903.8804 2489.3203 2903.96 2470.244 C 2850.3555 2467.2275 2856.3083 2523.8484 2828.051 2546.1528 C 2780.6377 2533.0295 2863.1877 2495.5645 2846.9685 2451.2468 C 2742.4846 2345.387 2514.6519 2330.4644 2372.4912 2413.332 C 2362.067 2371.2368 2408.713 2386.318 2410.4854 2356.4202 C 2353.018 2362.2146 2342.6726 2415.1045 2258.641 2394.3347 C 2261.7368 2416.5598 2293.2485 2410.395 2315.553 2413.3318 C 2301.3447 2457.676 2214.2175 2419.2056 2144.7114 2432.3289 C 2118.9146 2437.1973 2090.8953 2467.1482 2068.8025 2470.2437 C 1911.4017 2492.0981 1709.3925 2458.1787 1594.3252 2527.1555 C 1549.8221 2521.123 1523.126 2497.1782 1461.478 2508.2378 C 1494.3657 2454.9507 1511.1932 2490.3257 1575.3019 2489.2407 C 1594.9869 2387.2969 1439.7029 2460.3484 1461.478 2356.3936 C 1659.704 2366.5798 1854.3315 2418.015 2030.8877 2394.3083 C 2158.3108 2377.2427 2269.0657 2262.1753 2391.462 2318.3994 C 2408.316 2309.9856 2425.355 2301.7834 2429.4558 2280.405 C 2351.2979 2231.7483 2138.7053 2217.302 2182.7053 2109.643 C 2086.5557 2047.6248 2027.3156 1948.697 1879.043 1938.8016 C 1901.7443 1643.4738 2351.9856 1746.3438 2429.4292 1919.8046 C 2516.398 1684.1931 2623.21 1468.3989 2922.8508 1445.3273 C 2892.503 1516.2091 2804.8467 1529.7294 2790.0037 1616.1687 C 2730.684 1573.8353 2827.3098 1528.4329 2827.9976 1483.3214 C 2640.3286 1567.5647 2525.9492 1725.3358 2505.3384 1976.7164 C 2524.1765 2002.1163 2556.6147 2014.0226 2562.2502 2052.6252 C 2608.658 2020.3462 2520.3137 1894.2457 2581.2473 1843.8691 C 2638.3179 1934.383 2576.9875 2028.363 2581.2473 2071.6223 C 2583.417 2094.4824 2623.7131 2117.951 2619.162 2090.6196 C 2628.74 2149.463 2632.3647 2180.8953 2638.1592 2261.461 C 2768.6782 2183.171 2644.2712 1849.981 2714.0947 1711.0483 C 2770.9272 1723.4838 2696.0237 1751.6089 2714.0947 1786.9573 C 2786.5376 1732.8235 2789.3953 1609.1837 2922.851 1616.1423 C 2923.4067 1781.0835 2807.5454 1829.8198 2828.0244 2014.7106 C 2767.858 1998.8885 2769.4192 1921.4185 2733.1184 1881.8633 C 2670.2534 1977.0868 2795.8247 2046.2754 2790.0303 2147.5315 C 2918.697 2069.056 3098.0845 2259.5825 3131.6868 2071.6226 C 3145.3657 2208.9148 3295.5432 2054.16 3378.4106 2033.6813 C 3378.1194 2109.9077 3477.497 2086.4392 3549.252 2090.593 C 3540.9177 2113.9028 3524.9104 2129.5925 3492.2607 2128.5078 C 3528.9321 2193.9128 3601.5337 2037.9146 3606.1638 2166.502 C 3536.5786 2166.502 3466.9932 2166.502 3397.3284 2166.502 C 3341.5012 2192.9338 3347.5337 2281.1724 3321.4194 2337.3435 C 3419.1035 2341.6033 3323.7212 2370.1782 3340.4165 2489.1877 C 3421.723 2500.8293 3417.86 2427.4077 3492.2344 2432.276 C 3484.8262 2355.1233 3499.1929 2299.9841 3568.1433 2299.3757 C 3557.56 2338.0579 3511.0728 2336.682 3549.2258 2375.2847 C 3619.4197 2388.5667 3596.5598 2308.795 3625.1348 2280.3787 C 3624.5261 2261.99 3601.7986 2265.694 3587.1143 2261.461 C 3579.3357 2215.741 3621.801 2220.133 3606.1116 2166.5547 C 3743.7478 2130.1746 3674.083 2301.016 3795.844 2280.405 C 3761.6335 2099.6152 3585.1829 2060.933 3473.1848 1957.8251 C 3500.8337 1928.4033 3547.2417 1917.8994 3606.085 1919.8308 C 3601.7458 1947.1624 3549.4907 1926.4718 3549.173 1957.8251 C 3601.5872 2000.1583 3665.087 2031.6703 3738.9058 2052.6516 C 3838.1245 2206.4805 3896.465 2401.2666 4099.559 2451.22 C 4191.317 2396.0808 4078.7896 2296.862 4118.477 2242.4636 C 4073.683 2198.7546 4001.928 2181.927 3985.63 2109.6428 C 4081.859 2140.3875 4086.489 2149.886 4156.471 2090.6458 C 4170.2827 2142.4512 4118.7153 2128.7988 4118.477 2166.5547 C 4131.3623 2208.0945 4181.58 2130.5715 4194.386 2109.6428 C 4116.0693 1966.5298 3935.6765 1925.5458 3719.8823 1919.8044 C 3714.1672 1876.0952 3774.7305 1898.717 3776.8735 1862.8925 C 3759.5698 1810.9283 3710.3044 1896.5475 3681.9675 1843.8954 C 3694.1648 1825.5068 3772.9314 1824.819 3852.809 1824.8983 C 3867.5728 1841.7258 3873.2085 1867.7609 3871.7268 1900.8073 C 4005.7117 1893.4783 4083.023 1942.6643 4156.471 1995.7133 C 4197.6406 1998.8883 4165.044 1928.3768 4175.4683 1900.8073 C 4157.0005 1901.2834 4160.625 1924.0377 4156.471 1938.8014 C 4134.2197 1935.7058 4140.49 1904.1145 4137.474 1881.8895 C 4046.5105 1877.8678 3928.7974 1900.7279 3890.7239 1843.8954 C 3990.2073 1641.7802 3743.298 1384.3141 4004.627 1274.4856 C 3894.031 1351.0295 3880.3787 1740.7872 4042.568 1767.96 C 4052.9927 1810.055 4006.3467 1794.9739 4004.627 1824.8717 C 3974.835 1816.749 3988.408 1765.1818 3928.718 1786.9305 C 4034.128 1958.6187 4162.795 1748.2484 4080.5623 1578.0948 C 4141.4956 1606.4318 4149.6714 1765.0759 4118.477 1824.8453 C 4163.0327 1818.7334 4189.756 1794.868 4251.377 1805.8483 C 4228.279 1597.4094 4089.7432 1416.0111 4137.4478 1198.5237 C 4088.9495 1200.6932 4071.037 1233.3428 4042.5415 1255.4355 C 4018.5173 1211.5676 4142.316 1153.3593 4213.3564 1141.6118 C 4148.7983 1184.633 4118.0537 1409.132 4232.3535 1426.277 C 4176.5264 1548.3822 4260.082 1653.1836 4270.2686 1767.9335 C 4313.607 1773.2516 4341.6265 1763.3826 4346.1772 1729.9392 C 4265.797 1813.4153 4298.6846 2033.6016 4270.2686 2166.5017 C 4324.27 2177.085 4383.0337 2038.5492 4384.1978 2166.5017 C 4399.9404 2154.6218 4450.767 2070.6697 4384.1978 2090.5928 C 4407.296 2010.6621 4459.948 2147.5046 4460.107 2090.5928 C 4481.1147 2125.2002 4431.0557 2250.6128 4365.2007 2261.4343 C 4370.3867 2306.0693 4449.312 2272.9436 4441.11 2242.4373 C 4481.2734 2266.3818 4374.0645 2392.5618 4346.2036 2299.349 C 4322.7354 2356.9753 4392.4 2444.2349 4384.224 2508.1848 C 4441.586 2479.451 4368.455 2424.788 4384.224 2375.2847 C 4442.671 2361.0764 4407.3223 2440.7688 4479.1304 2413.2788 C 4482.517 2371.898 4463.626 2352.8215 4422.139 2356.367 C 4513.738 2251.6448 4637.378 2258.127 4649.9717 2052.6252 C 4683.733 2123.5334 4712.5195 2049.0798 4706.884 1976.7163 C 4688.416 1977.2719 4692.12 1999.9467 4687.8867 2014.7104 C 4651.374 1876.6244 4722.6265 1682.7113 4782.793 1578.148 C 4786.0474 1536.9789 4715.4565 1569.5754 4687.8867 1559.2302 C 4715.4565 1529.8086 4761.944 1519.3047 4820.7344 1521.2361 C 4833.937 1585.3182 4751.4663 1700.1738 4725.9077 1786.9572 C 4759.3506 1822.0145 4784.592 1782.0094 4801.843 1748.963 C 4829.1743 1732.744 4734.956 1908.8242 4820.7607 1843.869 C 4835.286 1959.783 4701.1426 2090.9104 4668.943 2223.4402 C 4564.2207 2259.265 4537.577 2280.8813 4479.1836 2337.3433 C 4517.1777 2356.5786 4535.963 2371.2366 4631.0015 2356.3403 C 4639.8916 2315.7798 4603.908 2320.1982 4574.0894 2318.3462 C 4525.8296 2312.843 4750.3286 2272.5469 4820.7603 2261.4343 C 4862.3794 2300.9102 4804.171 2322.659 4839.7573 2356.3403 C 4885.425 2300.7249 4918.3916 2232.4624 4934.6636 2147.5046 C 4881.297 2143.8005 4879.9214 2229.3667 4877.752 2128.5076 C 4803.8535 2149.6743 4807.5576 2248.205 4725.907 2261.4077 C 4791.154 2177.932 4860.0513 2051.1963 4953.6606 2052.5723 C 4930.5625 1945.1514 4883.387 1970.1016 4896.6694 1843.8159 C 4956.5977 1808.7587 5012.3716 1769.6003 5105.505 1767.907 C 5082.1953 1751.45 4991.205 1707.5027 4972.6577 1748.9099 C 4940.3784 1721.896 4907.0146 1645.9606 4934.6636 1616.0891 C 4973.3457 1577.9362 4971.811 1624.4235 5010.599 1635.0862 C 4976.1504 1566.5856 5044.7305 1460.5405 5143.42 1464.2448 C 5148.8438 1433.5001 5125.5073 1431.5952 5124.502 1407.3329 C 4993.507 1423.0756 4905.1626 1490.5178 4763.8486 1445.2477 C 4739.6655 1395.9028 4722.309 1388.0183 4744.8516 1331.3181 C 4910.957 1304.5952 4988.427 1332.1648 5124.502 1369.3123 C 5103.3354 1333.4877 5097.8584 1282.1321 5048.567 1274.4062 C 5119.3955 1127.4302 4790.016 1151.8512 4687.913 1179.5001 C 4717.6523 1251.0171 4822.057 1247.842 4877.752 1293.4033 C 4787.8726 1338.4354 4701.1157 1217.4149 4593.0073 1217.4944 C 4667.9106 1085.8906 4826.1577 1153.4652 5010.5723 1141.5853 C 5067.4844 1119.0958 5023.008 1082.9008 5029.57 1046.6793 C 5057.9062 890.2842 5172.6035 768.97266 5333.232 724.01996 C 5338.1 779.6354 5290.29 782.33417 5295.238 837.9231 C 5252.4546 659.38226 4989.3267 1017.2577 5086.4814 1160.5825 C 5135.6675 1134.6533 5146.0923 1099.2786 5124.4756 1179.5001 C 5129.9526 1224.691 5175.752 1158.4128 5181.3877 1141.5853 C 5147.7856 1202.2808 5189.881 1277.3431 5143.3936 1388.3358 C 5215.598 1318.5917 5270.526 1256.732 5333.232 1141.5853 C 5248.512 1158.3335 5247.798 930.5273 5257.2964 856.8408 C 5300.397 877.0815 5264.546 976.2208 5276.2935 1027.6823 C 5380.9365 1007.3623 5400.1714 938.94104 5352.2026 856.8408 C 5386.281 854.5125 5392.2075 880.1506 5428.138 875.8379 C 5414.3267 951.37646 5414.3267 952.14374 5428.138 1027.6823 C 5390.3555 1059.3529 5403.955 1026.0419 5352.2026 1027.6823 C 5367.7334 1119.8102 5433.6147 1062.819 5485.05 1046.6793 C 5500.1045 1112.3225 5463.9624 1126.7687 5447.1353 1160.5825 C 5390.9907 1144.046 5491.1616 1132.1663 5466.0527 1084.6735 C 5392.843 1112.64 5350.1387 1171.1658 5295.238 1217.5208 C 5293.994 1344.0181 5330.613 1413.1537 5238.3257 1464.2712 C 5304.207 1497.794 5374.163 1372.8312 5371.1733 1274.4591 C 5417.105 1317.8508 5394.113 1341.7162 5390.1704 1407.3594 C 5462.005 1337.1654 5428.6406 1260.304 5523.0703 1198.5237 C 5571.886 1202.8364 5614.193 1296.446 5636.921 1217.5208 C 5646.136 1290.3586 5488.048 1359.3354 5466.246 1464.428 C 5530.8047 1467.894 5428.199 1617.41 5523.2373 1692.1813 C 5473.099 1678.9521 5483.0737 1605.8478 5428.3315 1597.2753 C 5446.482 1667.6279 5460.7695 1742.0817 5523.2373 1768.1167 C 5559.856 1760.4702 5524.878 1681.2275 5599.1465 1711.2048 C 5572.8203 1650.9856 5572.8203 1543.5383 5599.1465 1483.4779 C 5593.2725 1457.681 5551.574 1467.7087 5523.2373 1464.4808 C 5559.538 1361.0817 5600.7866 1491.8917 5637.088 1388.5719 C 5651.984 1452.5217 5526.8096 1683.8204 5675.082 1730.1489 C 5736.6504 1728.5085 5688.4434 1617.0132 5769.9087 1635.3223 C 5736.0947 1683.5823 5716.172 1745.9976 5675.082 1787.1401 C 5498.843 1757.6392 5410.2603 1764.3596 5238.5195 1787.1401 C 5274.1323 1750.9187 5227.248 1752.6914 5238.5195 1692.2341 C 5276.355 1673.0782 5319.6143 1659.3994 5333.4253 1616.3252 C 5391.872 1635.2429 5312.259 1667.6014 5295.431 1673.237 C 5337.7646 1700.4891 5383.1406 1724.7515 5428.3315 1749.146 C 5398.9097 1667.5221 5386.474 1594.3119 5447.3286 1521.4192 C 5446.852 1457.7869 5372.954 1502.184 5352.4224 1483.5044 C 5344.247 1476.0166 5401.8467 1458.7922 5390.3374 1445.5103 C 5349.8823 1398.8641 5319.6143 1457.6282 5257.49 1559.4133 C 5212.7754 1525.2821 5184.1475 1516.3921 5086.675 1502.4221 C 5049.21 1515.5454 5036.087 1553.0897 5029.763 1597.3281 C 5045.823 1642.0427 5127.527 1596.164 5143.587 1578.331 C 5152.3184 1569.3087 5089.453 1762.5074 5181.581 1692.2606 C 5221.6655 1698.1344 5161.658 1758.1418 5124.6694 1749.1725 C 5127.765 1771.424 5159.277 1765.1533 5181.581 1768.1696 C 5119.8804 1807.2485 5024.8154 1795.6598 4934.8306 1844.0785 C 4923.5596 1904.6416 4970.444 1902.8424 4934.8306 1938.9845 C 5011.6655 1946.2341 5022.0903 1887.1791 5067.678 1863.0756 C 5322.4453 2015.0522 5532.286 1729.461 5788.906 1882.0726 C 5776.55 1805.1583 5791.922 1857.3606 5864.8145 1844.0785 C 5799.33 1801.9833 5873.3076 1620.5056 5769.9087 1616.3516 C 5775.862 1590.5547 5817.481 1600.5824 5845.844 1597.3545 C 5836.266 1550.0206 5810.0195 1519.3553 5788.932 1483.5308 C 5851.2417 1386.6932 5799.6743 1292.7926 5883.8384 1217.7833 C 5812.083 1236.3835 5787.53 937.1399 5675.082 951.95654 C 5623.4087 934.6528 5725.591 916.7405 5693.9995 857.0505 C 5635.606 842.92175 5657.5664 909.1734 5599.173 895.0447 C 5597.4795 922.00574 5595.998 948.78156 5618.091 951.95654 C 5643.7285 1012.8901 5576.2334 912.03094 5542.1816 914.04175 C 5588.669 878.2966 5634.9976 842.3926 5713.023 838.1328 C 5736.042 827.0997 5700.667 766.48364 5732.02 724.2297 C 5790.943 729.5478 5781.4443 901.3153 5751.017 933.06525 C 5813.1943 1016.38257 5846.5317 1128.5394 5921.859 1198.7334 C 5960.4614 1193.0978 5959.0063 1147.4572 5997.7676 1141.8215 C 5928.87 997.51776 5829.3076 761.82697 5902.835 591.3824 C 5951.8623 782.7555 5891.0083 1083.9307 6111.5913 1103.7744 C 6022.612 1160.4746 6164.7993 1230.9596 6206.4976 1274.6158 C 6168.1064 1299.4073 6079.524 1212.5182 6054.6797 1160.7657 C 5995.0425 1151.7434 5977.1304 1184.4194 5959.7734 1217.6776 C 5980.702 1287.7921 6169.6675 1385.8732 5997.7676 1331.5013 C 5970.251 1322.9553 5961.361 1254.1371 5902.835 1255.6188 C 5897.4907 1289.5913 5920.7476 1294.6184 5921.832 1274.6158 C 5901.38 1404.05 5824.9946 1682.8416 5978.744 1787.0873 C 6046.16 1729.7786 6095.5312 1769.0162 6111.5913 1673.1842 C 6183.1084 1714.1946 6191.998 1643.4451 6263.4355 1635.2694 C 6269.0713 1685.1698 6189.8286 1650.1125 6206.524 1711.1783 C 6223.669 1762.9309 6248.9897 1653.4198 6282.4326 1711.1783 C 6236.8716 1760.6025 6177.023 1795.5804 6149.5854 1863.0227 C 6190.2783 1834.289 6302.2764 1887.285 6377.339 1863.0227 C 6482.2725 1828.9445 6583.0786 1720.2272 6567.072 1616.2723 C 6596.89 1608.0702 6583.2905 1556.5823 6642.9805 1578.2517 C 6635.8633 1515.7836 6542.121 1540.0194 6548.154 1464.428 C 6658.353 1523.9592 6779.982 1385.7408 6851.816 1293.5865 C 6878.9097 1211.0365 6786.9404 1206.2476 6832.8193 1160.7393 C 6914.364 1154.1776 6884.175 1229.8749 6870.8135 1274.5895 C 6883.4077 1274.5895 6896.081 1274.5895 6908.728 1274.5895 C 6925.2646 1219.4503 6900.076 1043.2906 6756.91 1084.8303 C 6810.4087 987.51654 6863.167 889.35614 6965.6665 800.0857 C 7023.9014 818.7124 6943.891 850.7534 6946.7485 875.9947 C 7006.28 885.3609 6996.861 810.58966 7041.575 856.99756 C 7024.801 957.77734 6988.6587 934.4411 6965.6665 1008.89484 C 6936.6943 1000.45465 6972.3604 984.4738 6964.8726 951.7978 z M 6907.961 951.7978 C 6883.778 903.98755 6799.6934 988.0986 6850.9697 1008.789 C 6845.2544 965.0005 6905.791 987.7017 6907.961 951.7978 z M 12032.41 1388.3602 C 12051.778 1363.41 12050.932 1318.3779 12070.325 1293.4542 C 12039.66 1254.4547 11975.102 1249.4276 11899.511 1255.4601 C 11895.092 1358.7269 11745.285 1316.3936 11728.748 1407.3838 C 11786.454 1408.2305 11802.515 1367.2994 11842.52 1350.3926 C 11917.582 1414.7128 12096.281 1635.5076 12203.252 1483.2927 C 12092.418 1550.3118 12152.637 1428.1536 12032.41 1388.3602 z M 12203.226 1540.2046 C 12261.539 1526.9226 12239.686 1526.9226 12298.052 1540.2046 C 12297.655 1511.7883 12368.643 1462.6023 12316.996 1445.2986 C 12290.908 1527.7692 12229.419 1457.7075 12203.226 1540.2046 z M 11785.66 1312.4513 C 11846.515 1328.9878 11845.032 1283.1884 11861.569 1255.4601 C 11825.269 1263.5034 11779.866 1262.3921 11785.66 1312.4513 z M 12867.488 932.88007 C 12867.488 945.47424 12867.488 958.14777 12867.488 970.79486 C 12880.162 970.79486 12892.81 970.79486 12905.483 970.79486 C 12905.483 958.12134 12905.483 945.44775 12905.483 932.88007 C 12892.81 932.88007 12880.136 932.88007 12867.488 932.88007 z M 12658.732 1635.1107 C 12560.811 1652.3351 12652.383 1555.4976 12544.882 1559.2018 C 12569.117 1616.5105 12475.217 1633.6555 12506.94 1673.0255 C 12573.536 1648.7632 12493.05 1798.1998 12525.964 1824.8699 C 12528.716 1777.6682 12590.151 1819.3665 12601.873 1824.8699 C 12611.741 1796.824 12629.918 1777.0597 12639.708 1748.9344 C 12581.103 1773.726 12532.154 1695.1182 12582.822 1673.0255 C 12582.822 1692.0226 12582.822 1711.0197 12582.822 1729.9374 C 12643.757 1734.0383 12628.993 1662.2833 12658.732 1635.1107 z M 12677.729 2014.6819 C 12702.971 2014.6819 12728.316 2014.6819 12753.638 2014.6819 C 12753.638 1989.3348 12753.638 1964.0142 12753.638 1938.773 C 12705.378 1940.9955 12679.979 1966.3425 12677.729 2014.6819 z M 12620.737 2242.435 C 12741.838 2248.3882 12674.3955 2287.8376 12696.646 2337.341 C 12741.069 2267.8352 12783.853 2196.715 12867.409 2166.4998 C 12844.919 2100.4597 12826.08 2030.8214 12753.639 2014.6818 C 12722.814 2104.1904 12614.335 2115.8586 12620.737 2242.435 z M 13873.435 1616.1136 C 13992.206 1737.7426 14127.884 1842.4646 14234.008 1976.6877 C 14254.249 1913.3464 14291.635 1975.5236 14347.9375 1938.773 C 14356.827 1879.1622 14324.152 1861.2235 14290.866 1843.867 C 14247.237 1850.8254 14272.795 1926.9725 14214.958 1919.7759 C 14277.268 1833.9714 14201.358 1751.5009 14139.05 1729.9637 C 14202.999 1718.0575 14277.427 1792.3525 14309.864 1748.9608 C 14268.536 1708.0298 14236.575 1657.8384 14233.956 1578.1194 C 14093.462 1558.1963 13945.348 1470.9103 13873.435 1616.1136 z M 13360.963 2356.3384 C 13382.447 2279.1064 13261.4795 2202.1128 13152.206 2242.435 C 13180.252 2132.4478 13097.623 2176.554 13152.206 2052.5967 C 13033.435 2073.049 13092.966 2271.7776 13000.361 2318.3442 C 12884.209 2329.1655 12772.926 2444.762 12791.474 2527.1003 C 12812.72 2478.6816 12849.444 2445.9263 12905.376 2432.2737 C 12920.986 2495.3767 12816.952 2582.6362 12886.38 2622.033 C 12961.76 2506.6482 13020.153 2147.0793 13171.124 2337.3677 C 13155.196 2359.3015 13146.094 2388.2734 13152.206 2432.2737 C 13063.254 2451.1914 13028.408 2624.2554 13038.277 2678.9448 C 13046.7705 2630.4995 13064.92 2591.6587 13095.268 2565.0945 C 13109.079 2623.0913 13062.513 2620.9216 13076.351 2678.9448 C 13229.623 2825.418 13569.058 2763.876 13683.648 2773.7715 C 13707.99 2848.7544 13628.351 2819.7031 13626.764 2868.6775 C 13703.89 2935.035 13755.959 3069.6284 13911.401 3001.5776 C 13943.152 2868.5981 13782.047 2928.4468 13797.657 2811.8186 C 13763.764 2800.3884 13718.812 2867.4338 13702.725 2811.8186 C 13799.827 2782.4233 13869.941 2726.0405 13930.478 2660.0007 C 14004.693 2639.31 14095.419 2635.1562 14120.21 2565.0945 C 13987.019 2438.9678 13837.477 2329.0862 13626.814 2280.3499 C 13722.911 2300.5906 13722.515 2224.2847 13778.659 2204.4146 C 13761.964 2238.0166 13718.414 2259.8713 13759.636 2299.3206 C 13830.915 2313.6875 13801.017 2226.7983 13854.569 2223.4116 C 13829.619 2279.715 13837.794 2317.1006 13892.484 2337.3147 C 13922.778 2323.3447 13888.093 2244.4197 13949.476 2261.4058 C 13934.579 2274.6086 13907.222 2367.292 13949.476 2375.2297 C 13974.029 2292.2034 14045.228 2255.9292 14101.293 2204.3882 C 14063.537 2248.256 14106.109 2225.555 14120.211 2261.3794 C 14109.574 2288.711 14090.578 2307.655 14063.246 2318.2913 C 14045.148 2282.9165 14120.078 2254.8972 14063.246 2242.3823 C 14051.498 2293.8967 13984.003 2289.637 13987.337 2356.2854 C 14086.396 2360.466 14120.37 2299.4531 14177.149 2261.3794 C 14197.178 2348.7979 14226.415 2427.1938 14328.994 2432.221 C 14384.371 2367.345 14308.595 2312.047 14290.974 2261.3794 C 14280.311 2186.2378 14371.036 2105.381 14348.044 2033.6526 C 14433.081 2042.7543 14432.685 1966.4484 14499.862 1957.7172 C 14475.309 2028.1492 14371.195 2018.8094 14366.962 2109.5615 C 14396.172 2186.2375 14416.466 2329.9592 14366.962 2432.2207 C 14441.257 2419.256 14474.7 2498.2607 14518.78 2565.068 C 14487.057 2598.5908 14455.147 2548.2405 14385.88 2565.068 C 14360.638 2533.3975 14392.838 2444.286 14328.994 2451.165 C 14328.994 2489.1592 14328.994 2527.074 14328.994 2565.068 C 14407.761 2616.212 14547.143 2645.0515 14613.659 2565.068 C 14545.371 2558.9827 14404.744 2433.2527 14499.889 2375.2295 C 14582.438 2406.5828 14605.8545 2497.0173 14708.6455 2508.1296 C 14722.536 2464.738 14708.037 2412.139 14765.558 2375.2295 C 14767.728 2398.407 14771.272 2420.1824 14803.552 2413.2239 C 14841.255 2369.3557 14798.684 2392.0835 14784.555 2356.3118 C 15007.122 2265.2688 15004.794 1933.5607 14765.559 1900.7523 C 14689.015 1890.2483 14590.166 1961.3683 14518.888 1938.7465 C 14599.7705 1905.7529 14677.347 1869.4785 14803.632 1881.8346 C 14787.599 1802.9888 14720.526 1775.1017 14613.819 1786.9286 C 14616.571 1764.4655 14647.634 1743.9338 14613.819 1729.9374 C 14534.418 1764.4655 14431.257 1775.1282 14405.0625 1862.8375 C 14460.731 1884.6128 14475.548 1771.7944 14499.969 1824.8434 C 14420.806 1912.6322 14385.378 2001.2941 14253.219 1995.6583 C 14332.778 1999.9181 14241.947 2055.8247 14310.131 2071.5938 C 14242.953 2088.183 14263.484 2073.975 14196.386 2090.5908 C 14178.924 2123.8755 14189.825 2185.3645 14158.365 2204.4146 C 14099.416 2126.971 14218.98 2096.7556 14234.273 2033.6791 C 14153.258 2055.613 14020.358 1938.4556 13968.606 2071.5938 C 13971.781 2030.4247 13901.27 2062.942 13873.779 2052.5967 C 13778.026 2115.8586 13658.54 2119.4834 13588.955 2242.4353 C 13553.13 2246.6687 13547.177 2220.9512 13513.046 2223.4382 C 13479.312 2319.0586 13361.466 2336.971 13304.289 2451.1917 C 13375.779 2458.5205 13475.792 2396.2642 13532.016 2451.1917 C 13363.503 2434.4963 13267.433 2490.2705 13209.383 2584.0918 C 13201.261 2547.8704 13155.144 2549.643 13171.521 2489.1858 C 13110.509 2472.5698 13132.124 2538.4512 13095.533 2546.0977 C 13087.728 2440.9788 13181.945 2480.137 13247.43 2489.1858 C 13285.715 2445.6086 13287.435 2364.9902 13360.963 2356.3384 z M 12734.641 2375.256 C 12711.225 2446.773 12661.483 2491.9636 12620.79 2546.0974 C 12717.311 2504.0022 12683.813 2510.3523 12734.641 2565.0945 C 12738.425 2497.2817 12798.38 2447.4873 12734.641 2375.256 z M 12848.465 2470.162 C 12868.996 2518.6602 12766.841 2536.5725 12829.547 2565.068 C 12856.508 2540.5413 12919.69 2486.5398 12848.465 2470.162 z M 12848.465 2678.9448 C 12947.233 2707.2551 12995.811 2587.0286 12962.315 2546.0974 C 12926.861 2592.8228 12896.195 2644.3901 12848.465 2678.9448 z M 14006.281 2413.2502 C 14044.885 2418.8064 14056.869 2451.1914 14082.19 2470.162 C 14080.708 2437.1157 14086.424 2411.0806 14101.187 2394.2532 C 14063.828 2399.9683 14063.51 2368.615 14044.195 2356.3384 C 14039.725 2383.4583 14013.002 2388.3264 14006.281 2413.2502 z M 14290.946 2963.6628 C 14313.437 2966.3616 14334.047 2997.4766 14348.018 2963.6628 C 14325.448 2960.9644 14304.837 2929.8228 14290.946 2963.6628 z M 14423.847 2982.6602 C 14423.371 2954.244 14494.358 2905.0312 14442.765 2887.7542 C 14437.208 2910.217 14366.38 2959.403 14423.847 2982.6602 z M 13626.684 3362.2312 C 13662.138 3326.1155 13628.694 3314.5002 13626.684 3267.3252 C 13652.27 3273.3574 13662.905 3294.339 13702.619 3286.3223 C 13701.059 3253.276 13706.853 3227.3467 13721.537 3210.4133 C 13694.206 3168.3975 13675.208 3234.2786 13664.546 3191.416 C 13734.978 3064.6013 13517.809 3034.042 13569.719 2925.748 C 13478.4375 2876.403 13373.716 2933.077 13323.048 2868.7568 C 13224.808 2966.3616 13107.201 2897.0142 13076.323 2754.9329 C 12881.326 3157.761 13363.211 3310.9812 13645.654 3419.143 C 13671.742 3399.5374 13758.261 3343.9219 13721.5625 3324.237 C 13716.748 3363.6863 13638.219 3329.4758 13626.684 3362.2312 z M 13114.212 3608.9817 C 13088.495 3678.0908 13018.222 3702.7234 13000.468 3779.7966 C 13064.63 3761.1963 13152.444 3666.9783 13114.212 3608.9817 z M 13000.361 3703.8083 C 12987.688 3703.8083 12975.041 3703.8083 12962.367 3703.8083 C 12962.367 3716.4023 12962.367 3729.076 12962.367 3741.7495 C 12975.041 3741.7495 12987.688 3741.7495 13000.361 3741.7495 C 13000.361 3729.1553 13000.361 3716.4023 13000.361 3703.8083 z M 12886.485 4007.55 C 12874.447 4053.8784 12797.744 4010.3015 12791.553 3988.5264 C 12802.136 3988.6057 12813.09 3973.1804 12791.553 3969.5293 C 12686.144 4066.8694 12962.924 4099.7573 12886.485 4007.55 z M 12753.639 3362.2312 C 12816.027 3228.4048 12979.698 3095.1077 12962.395 2944.6658 C 12953.1875 2967.1553 12942.154 2987.687 12924.533 3001.657 C 12925.936 2968.6106 12920.221 2942.602 12905.536 2925.748 C 12938.583 2927.2297 12964.539 2921.5146 12981.445 2906.8303 C 12959.432 2842.563 12994.886 2825.815 12962.448 2792.901 C 12933.556 2852.6172 12888.629 2896.2205 12867.542 2963.7422 C 12832.009 2927.6003 12865.61 2915.9849 12867.542 2868.8098 C 12757.714 2894.7654 12846.825 3205.2273 12658.785 3134.5574 C 12640.477 3192.1042 12608.038 3235.5752 12582.85 3286.3752 C 12544.089 3188.2942 12577.214 3135.642 12677.783 3115.56 C 12681.328 3039.7307 12688.975 3025.8135 12715.618 2944.7188 C 12643.122 2929.1348 12693.314 3036.238 12620.791 3020.6277 C 12620.712 3001.6306 12636.163 2998.0852 12639.709 2982.7922 C 12550.756 3017.6116 12566.419 3045.3398 12468.973 3077.619 C 12468.734 3052.6157 12435.688 3060.2622 12431.031 3039.704 C 12494.214 3052.748 12461.617 3000.4663 12450.055 2982.7922 C 12348.561 2984.962 12456.537 3065.2627 12355.122 3020.6277 C 12337.29 3123.4448 12218.359 3225.071 12260.217 3324.3164 C 12263.762 3292.1697 12322.155 3361.5166 12336.125 3381.387 C 12276.885 3431.1816 12253.654 3323.3901 12184.308 3324.3164 C 12098.873 3359.1355 12010.6875 3391.1765 11975.551 3476.2136 C 12065.139 3494.2053 12102.842 3563.923 12184.308 3590.0637 C 12172.56 3630.2275 12057.175 3663.7236 12032.489 3627.9785 C 12073.817 3631.3916 12092.867 3612.4475 12089.374 3570.9873 C 12009.391 3559.3457 11993.384 3674.3865 11937.557 3627.9785 C 11943.271 3605.6477 12038.124 3580.3271 11975.577 3552.0696 C 11869.532 3650.3887 11869.929 3807.366 11842.598 3931.7202 C 11756.952 3923.5444 11824.076 3786.1465 11842.598 3760.905 C 11783.039 3770.2712 11792.459 3695.4736 11747.744 3741.908 C 11718.27 3809.4824 11812.17 3753.4968 11804.735 3798.8198 C 11856.25 3864.8335 11719.937 3830.8608 11747.744 3798.8198 C 11707.66 3844.9102 11725.916 3943.3088 11709.829 3988.6318 C 11738.246 3960.136 11743.802 3908.7012 11785.738 3893.7258 C 11806.059 3964.634 11738.643 3947.939 11747.823 4007.6553 C 11813.52 3971.3545 11815.848 4019.5352 11785.738 4064.5408 C 11858.499 4060.228 11869.77 4008.1052 11842.65 3950.717 C 11935.254 3946.9863 11850.217 3883.513 11937.557 3874.7288 C 12052.862 3920.7397 12144.751 3880.2056 12222.301 3893.7258 C 12219.073 3915.8977 12192.2705 3914.337 12165.336 3912.723 C 12193.885 4042.9507 12086.252 4136.693 12146.392 4235.3823 C 12265.798 4177.518 12359.249 4093.9624 12450.133 4007.6553 C 12478.787 4092.666 12547.13 4138.3066 12620.868 4178.47 C 12686.3 4084.3318 12687.597 3940.61 12696.777 3836.814 C 12738.105 3896.6892 12867.09 3868.9607 12962.445 3874.6758 C 13004.302 3734.2615 12854.627 3648.2983 12772.765 3570.987 C 12912.227 3551.99 12978.664 3553.3923 13057.431 3457.2427 C 13071.559 3398.7698 13005.387 3420.7832 13019.515 3362.3103 C 13069.098 3367.5754 13101.139 3355.3516 13095.424 3305.4248 C 12993.96 3358.5269 12862.831 3372.497 12753.639 3362.2312 z M 13114.212 3324.237 C 13117.069 3349.5576 13037.06 3381.625 13095.295 3400.2253 C 13092.437 3374.9048 13172.447 3342.9167 13114.212 3324.237 z M 13133.21 3438.1401 C 13138.792 3399.458 13184.485 3400.9397 13190.122 3362.2312 C 13132.653 3338.6038 13091.67 3425.3342 13133.21 3438.1401 z M 12962.395 3324.237 C 13024.333 3329.1846 13053.755 3301.7476 13057.3 3248.328 C 13001.606 3249.651 12986.736 3291.6404 12962.395 3324.237 z M 13019.306 3210.3867 C 12944.561 3205.1482 12961.31 3291.4817 12886.405 3286.296 C 12897.28 3233.0088 13024.783 3198.1895 12962.314 3134.478 C 12921.462 3194.7764 12859.921 3234.4905 12848.544 3324.1577 C 12931.94 3312.8071 12997.293 3283.3062 13019.306 3210.3867 z M 12753.639 3020.5747 C 12759.115 2981.8928 12804.914 2983.3745 12810.55 2944.6658 C 12753.108 2921.0386 12712.178 3007.8218 12753.639 3020.5747 z M 11671.757 3798.7407 C 11736.712 3736.8547 11885.857 3659.0408 11880.593 3589.9844 C 11834.396 3682.959 11668.132 3655.9187 11671.757 3798.7407 z M 11159.339 4159.3945 C 11161.19 4211.8086 11179.103 4305.4443 11235.247 4273.1387 C 11196.513 4248.823 11215.271 4166.723 11159.339 4159.3945 z M 11235.247 4349.074 C 11187.676 4345.899 11175.875 4378.2573 11159.339 4406.118 C 11191.855 4440.408 11233.872 4400.2446 11235.247 4349.074 z M 10988.523 4311.2124 C 11007.759 4281.5522 11133.251 4192.6787 11083.43 4216.306 C 11036.413 4249.194 10970.506 4261.4707 10950.529 4235.303 C 10971.22 4230.673 10996.117 4203.924 10969.447 4197.2827 C 10938.332 4258.2427 10906.054 4245.7017 10836.626 4235.303 C 10731.428 4337.0093 10718.226 4416.252 10741.694 4519.9688 C 10767.332 4633.1045 10929.654 4694.726 10988.444 4747.696 C 10982.386 4742.3774 10959.393 4771.349 10969.421 4785.7163 C 11088.907 4780.61 11181.802 4858.688 11178.336 4918.5635 C 11298.431 4800.3213 11184.739 4537.1133 11140.342 4406.224 C 11079.806 4389.952 11081.631 4436.122 11045.488 4444.086 C 10955.371 4347.354 11121.715 4308.487 10988.523 4311.2124 z M 11007.5205 4937.5337 C 10980.798 4974.0728 10957.329 5013.919 10950.529 5070.381 C 10997.148 5065.116 11038.001 4957.139 11007.5205 4937.5337 z M 11026.518 4178.312 C 11040.646 4122.8555 11128.911 4141.5347 11121.371 4064.4617 C 11053.849 4034.987 11109.835 4128.8877 11064.379 4121.3735 C 11025.274 4104.705 10992.545 4184.0005 11026.518 4178.312 z M 10058.54 4785.7163 C 10099.232 4731.582 10266.344 4644.1377 10172.39 4576.8804 C 10181.65 4681.602 10015.121 4709.939 10058.54 4785.7163 z M 9716.883 4728.7773 C 9681.059 4737.112 9602.53 4702.9014 9622.057 4766.6396 C 9669.073 4769.47 9714.1045 4770.2646 9716.883 4728.7773 z M 9565.039 4709.7803 C 9672.248 4734.572 9654.309 4634.533 9735.88 4633.8716 C 9735.642 4671.548 9684.128 4657.9487 9697.938 4709.7803 C 9764.429 4753.4634 9890.847 4653.398 9830.839 4576.8804 C 9814.303 4604.688 9802.423 4637.099 9754.93 4633.8716 C 9859.414 4579.182 9801.734 4452.923 9887.777 4406.118 C 9872.643 4500.045 9880.289 4530.0225 9925.691 4595.798 C 9955.431 4552.538 10009.326 4477.952 9944.636 4443.98 C 9940.297 4477.635 9963.792 4539.045 9906.774 4519.8887 C 9868.754 4436.175 9970.036 4395.4023 9925.691 4368.071 C 9934.582 4411.0127 9822.663 4324.362 9811.868 4387.0684 C 9799.724 4422.1255 9725.296 4482.741 9660.05 4538.886 C 9645.683 4551.242 9491.378 4576.748 9603.138 4633.8184 C 9599.6455 4560.8994 9667.246 4581.4575 9679.047 4595.798 C 9630.073 4622.812 9571.548 4640.354 9565.039 4709.7803 z M 9678.968 4083.4854 C 9666.295 4083.4854 9653.647 4083.4854 9640.947 4083.4854 C 9640.947 4096.1587 9640.947 4108.7266 9640.947 4121.321 C 9653.621 4121.321 9666.295 4121.321 9678.968 4121.321 C 9678.968 4108.7266 9678.968 4096.1323 9678.968 4083.4854 z M 8141.607 4633.8716 C 8082.208 4625.061 8056.887 4650.3813 8065.6714 4709.7803 C 8114.0376 4707.479 8139.199 4682.0786 8141.607 4633.8716 z M 8008.76 4595.8774 C 7998.1763 4607.837 7931.607 4653.3447 7989.762 4671.7866 C 7986.9053 4646.545 8066.915 4614.557 8008.76 4595.8774 z M 6983.8696 4406.118 C 7028.902 4394.2383 7072.135 4380.5596 7078.6963 4330.209 C 7056.2334 4252.2627 6949.659 4313.223 6983.8696 4406.118 z M 7040.7817 4216.306 C 6991.807 4207.0986 6933.2017 4283.405 6983.8696 4311.2124 C 7005.036 4281.7905 7045.491 4271.6836 7040.7817 4216.306 z M 6129.7417 3514.0757 C 6214.0117 3454.8354 6119.555 3520.1611 6091.827 3476.1345 C 6118.0737 3474.3616 6165.884 3401.998 6129.7417 3400.2253 C 6116.8564 3445.231 6009.965 3494.0466 5996.8945 3476.1345 C 6036.582 3452.4807 6068.2524 3420.9954 6091.801 3381.3079 C 6033.354 3367.0996 6055.341 3433.272 5996.8945 3419.1433 C 6029.174 3387.1816 5985.8613 3333.868 5958.98 3305.3987 C 5981.1255 3368.396 5963.6895 3462.4023 5996.8945 3552.0432 C 5935.4316 3579.216 5900.057 3632.3708 5883.071 3703.861 C 5961.996 3694.3098 5978.823 3622.5547 6015.8916 3570.961 C 6015.8916 3596.3079 6015.8916 3621.708 6015.8916 3646.8699 C 6130.5884 3656.289 6009.806 3548.339 6072.8037 3514.049 C 6071.8774 3571.8076 6090.028 3610.6487 6129.7153 3627.873 C 6112.65 3564.9287 6235.1255 3545.561 6186.7065 3514.049 C 6186.4155 3538.867 6134.134 3538.232 6129.7417 3514.0757 z M 4193.865 2185.5234 C 4194.9497 2173.9346 4196.7227 2163.034 4212.8623 2166.5264 C 4215.9575 2226.534 4162.353 2229.9204 4174.8677 2299.3735 C 4252.7085 2283.3135 4252.9463 2174.8872 4307.7153 2280.3765 C 4317.611 2250.558 4380.846 2178.8293 4326.7124 2147.5293 C 4307.7153 2172.797 4295.4385 2204.8381 4269.8003 2223.4382 C 4275.648 2159.4883 4148.2773 2131.072 4193.865 2185.5234 z M 4250.777 2261.4324 C 4225.668 2293.103 4200.506 2324.9854 4212.8623 2394.2795 C 4148.145 2379.9922 4138.805 2466.802 4193.865 2470.1885 C 4233.156 2399.8887 4330.2314 2352.3167 4250.777 2261.4324 z M 4288.771 2451.1914 C 4270.6206 2415.896 4345.6035 2387.7974 4288.771 2375.256 C 4283.215 2386.924 4241.49 2448.3076 4288.771 2451.1914 z M 7382.438 1711.0197 C 7333.94 1725.704 7295.099 1636.7246 7268.5083 1692.0225 C 7298.0356 1696.3353 7357.117 1765.0211 7382.438 1711.0197 z M 8331.419 1350.3661 C 8357.216 1326.1832 8360.762 1257.3915 8312.422 1255.4601 C 8322.768 1283.109 8290.25 1353.6205 8331.419 1350.3661 z M 8502.181 1046.7039 C 8560.707 1001.30133 8521.945 957.354 8521.178 875.86237 C 8473.447 886.8426 8420.107 1000.9045 8483.264 1008.7626 C 8492.392 986.29944 8503.504 965.6884 8521.178 951.77136 C 8552.743 1011.4084 8450.587 1029.3207 8502.181 1046.7039 z M 8976.658 818.977 C 8868.152 849.40405 8932.949 914.174 8976.658 818.977 L 8976.658 818.977 z M 9868.728 837.9476 C 9840.47 841.20197 9798.692 831.1478 9792.818 856.8653 C 9821.208 853.6374 9862.748 863.77094 9868.728 837.9476 z M 10039.543 856.8917 C 10043.776 892.7957 10018.138 898.8282 10020.545 932.88007 C 10066.715 955.0522 10074.68 997.0415 10058.54 1046.7039 C 10083.808 1046.7039 10109.128 1046.7039 10134.448 1046.7039 C 10129.052 995.18945 10109.975 957.27466 10077.563 932.88007 C 10106.958 927.9324 10090.687 891.2611 10077.563 875.8888 C 10111.166 871.5761 10172.47 895.0446 10153.473 837.97406 C 10108.73 837.57715 10097.539 870.6236 10039.543 856.8917 z M 8957.74 1179.5511 C 8946.47 1189.4994 9065.241 1147.6423 9052.567 1122.6393 C 9086.09 1139.1757 9111.331 1186.1128 9128.556 1122.6393 C 9101.753 1117.6915 9106.859 1081.0203 9090.562 1065.7274 C 9201.687 1081.9463 9218.673 924.2282 9299.291 970.8213 C 9273.283 894.198 9333.344 903.6171 9356.283 875.9153 C 9203.83 918.9365 9047.832 1057.0226 8957.715 1141.6627 C 8899.956 1195.7965 8815.766 1241.7546 8786.873 1293.4807 C 8477.575 1477.7365 8278.396 1771.9266 7951.742 1938.7993 C 7651.7046 2252.4363 7276.393 2490.7466 6964.846 2792.848 C 6978.3667 2676.0872 6927.6196 2877.5674 6869.9404 2811.845 C 6847.7153 2840.182 6846.3926 2889.3943 6813.0283 2906.7773 C 6608.9023 3045.1545 6355.6694 3263.7798 6357.5215 3552.0168 C 6357.6807 3577.496 6388.7954 3586.1482 6395.463 3609.008 C 6422.7944 3703.914 6383.398 3796.042 6490.369 3817.7644 C 6474.7056 3764.186 6517.092 3768.6575 6509.366 3722.8584 C 6415.386 3736.2197 6500.238 3646.1025 6414.46 3628.0051 C 6497.3276 3604.8276 6397.7915 3519.8171 6471.372 3476.1873 C 6446.1045 3457.1902 6400.7812 3458.1956 6395.463 3419.196 C 6428.5093 3417.7937 6454.4385 3423.456 6471.372 3438.1934 C 6451.1313 3374.8784 6477.4043 3373.4233 6452.375 3305.3726 C 6502.6455 3335.244 6511.377 3326.5127 6490.369 3267.352 C 6514.6313 3268.4368 6516.6953 3291.6672 6547.281 3286.349 C 6705.211 3077.2224 6902.378 2907.5715 7135.6875 2773.8777 C 7119.1514 2700.4294 7218.555 2742.895 7192.5996 2660.107 C 7261.3384 2705.139 7312.8525 2598.2473 7363.441 2565.201 C 7330.765 2557.7131 7314.784 2593.2996 7306.5293 2565.201 C 7328.463 2549.273 7357.329 2540.1714 7401.356 2546.2039 C 7583.072 2360.9426 7771.27 2182.1638 8008.76 2052.7295 C 8089.537 1939.9641 8207.912 1856.3558 8312.422 1768.0643 C 8428.8125 1669.7451 8540.176 1562.7212 8672.996 1483.3992 C 8673.843 1457.2054 8664.106 1441.7008 8654.078 1426.4078 C 8746.683 1442.0183 8740.2 1372.036 8748.905 1350.4989 C 8810.447 1361.6908 8784.438 1390.3452 8805.896 1407.4901 C 8830.158 1321.1031 8872.175 1255.3807 8957.74 1179.5511 z M 8502.181 2033.679 C 8402.248 1928.6394 8231.883 2091.0408 8141.607 1995.6583 C 8217.992 1989.7052 8315.914 2005.4744 8331.419 1938.7466 C 8153.566 1919.1144 8067.312 1991.1075 8027.6772 2109.588 C 8123.298 2122.9495 8158.117 2075.4568 8217.516 2052.5967 C 8216.828 2157.2395 8352.665 2026.5883 8369.334 2090.591 C 8302.765 2099.9307 8245.853 2118.8484 8160.5776 2109.588 C 8141.5806 2134.7498 8129.2246 2166.8174 8103.5864 2185.4968 C 7967.9873 2216.0034 7733.1436 2238.3342 7686.1006 2394.2532 C 7541.294 2452.0117 7443.9272 2557.0513 7344.444 2659.974 C 7359.181 2664.234 7381.8296 2660.5298 7382.438 2678.9182 C 7150.0547 2699.688 7094.36 2897.0671 6926.8784 2982.6333 C 7077.162 3042.4028 7260.2007 2962.7104 7401.356 3020.4688 C 7261.3384 3056.4521 7039.168 2988.8247 6888.964 3077.46 C 6971.8315 3102.331 7060.387 3035.3647 7097.72 3077.46 C 7010.831 3079.709 6876.211 3133.5254 6813.0547 3096.4043 C 6857.161 3083.572 6892.7476 3062.2466 6888.964 3001.5513 C 6808.795 3041.5562 6733.336 3086.271 6699.1255 3172.3135 C 6783.316 3108.2048 6950.268 3174.7742 7059.779 3153.3691 C 7120.2627 3141.5686 7137.0903 3113.2053 7192.626 3172.3135 C 7053.2964 3184.8281 6863.8813 3147.363 6756.143 3191.3105 C 6825.49 3204.1958 6894.0703 3217.7952 6983.87 3210.3076 C 6991.9927 3246.4497 7024.7217 3257.9592 7021.811 3305.1606 C 6972.9956 3303.388 6994.6914 3230.998 6945.876 3229.2253 C 6942.86 3251.5562 6949.1304 3283.1475 6926.879 3286.2166 C 6925.106 3256.4243 6929.419 3220.4412 6888.964 3229.2253 C 6857.5845 3229.5427 6878.381 3281.8245 6850.9434 3286.2166 C 6887.641 3195.5437 6651.553 3208.0586 6661.2104 3267.2192 C 7025.251 3352.2563 7478.429 3348.2878 7875.86 3400.1196 C 7922.347 3374.9578 7855.0103 3329.4495 7894.857 3324.1313 C 7929.6763 3383.821 7959.124 3260.34 7989.7627 3324.1313 C 7942.27 3320.956 7930.364 3353.341 7913.854 3381.202 C 8003.8916 3457.1108 8233.497 3441.5796 8369.334 3438.0872 C 8344.939 3315.2942 8631.615 3155.5916 8748.905 3001.525 C 8625.874 2986.47 8592.299 3160.698 8521.152 3134.425 C 8556.051 3086.9324 8624.736 3073.412 8635.081 3001.525 C 8587.88 2976.892 8556.289 3057.193 8540.176 3001.525 C 8546.208 2956.969 8630.134 2990.2534 8616.085 2925.6157 C 8493.133 2923.2083 8420.531 3071.11 8274.428 2982.6072 C 8357.137 2976.7334 8379.547 2910.5347 8426.272 2868.6775 C 8351.581 2853.9932 8327.795 2877.0913 8293.425 2849.6807 C 8371.504 2817.1104 8416.139 2862.1953 8502.182 2830.8423 C 8544.197 2803.4314 8478.315 2784.4077 8521.179 2773.7715 C 8568.222 2798.4836 8613.307 2731.4382 8616.084 2773.7715 C 8590.816 2792.848 8545.52 2791.8425 8540.176 2830.8423 C 8571.846 2830.8423 8603.4375 2830.8423 8635.081 2830.8423 C 8617.011 2756.309 8713.451 2797.5312 8729.987 2716.9126 C 8628.202 2709.1868 8494.534 2750.9644 8445.243 2697.9155 C 8516.521 2655.2913 8644.58 2748.504 8691.993 2660.0537 C 8555.997 2670.5046 8395.369 2622.139 8331.419 2660.0537 C 8353.115 2600.3638 8301.627 2613.9634 8293.425 2584.1448 C 8321.232 2567.6348 8353.512 2555.7285 8350.337 2508.2358 C 8285.461 2551.019 8210.558 2499.4253 8160.5776 2527.1536 C 8160.657 2508.1565 8145.2056 2504.5845 8141.5806 2489.2388 C 8261.198 2501.3567 8287.631 2420.1826 8331.393 2356.3916 C 8215.32 2322.5513 8248.922 2438.4124 8160.5513 2432.3005 C 8168.674 2402.482 8220.241 2416.002 8198.466 2356.3916 C 8055.988 2427.4321 7889.7764 2302.3901 7818.8945 2451.2183 C 7876.124 2450.451 7981.481 2400.18 8027.651 2451.2183 C 7906.8687 2487.4397 7753.966 2441.3228 7667.0767 2508.2095 C 7689.487 2511.2256 7720.9727 2504.902 7723.989 2527.1272 C 7649.5347 2538.9275 7597.015 2559.6973 7534.2295 2527.1272 C 7645.9897 2546.8916 7602.254 2483.418 7629.056 2451.1917 C 7723.883 2440.8464 7722.031 2451.5886 7799.898 2432.274 C 7804.8984 2343.374 7726.2905 2456.8274 7723.989 2375.2827 C 7802.8345 2338.056 7943.778 2341.6807 8027.651 2337.368 C 8212.065 2327.79 8465.695 2375.759 8540.148 2261.459 C 8450.032 2319.3762 8313.401 2259.8186 8217.489 2280.456 C 8132.6904 2298.6064 8204.287 2291.648 8122.5835 2280.456 C 8037.2554 2268.7878 7897.476 2365.1758 7818.9214 2280.456 C 8006.0347 2242.0652 8174.7856 2266.486 8331.419 2261.459 C 8388.119 2259.607 8403.545 2203.5417 8445.243 2261.459 C 8523.48 2157.0544 8681.014 2285.7742 8729.987 2166.553 C 8652.068 2205.5525 8513.135 2174.4375 8426.272 2204.4678 C 8481.174 2120.2244 8596.399 2096.2795 8635.108 1995.7115 C 8566.951 1984.5723 8543.244 2017.7775 8502.181 2033.679 z M 9052.567 2792.8215 C 8874.238 2918.1545 8716.705 3064.2046 8578.063 3229.384 C 8642.014 3236.9512 8518.453 3337.1223 8578.063 3286.3752 C 8672.679 3222.6636 8743.322 3135.245 8843.812 3077.5396 C 8829.048 3073.3062 8821.719 3061.7175 8824.813 3039.6248 C 9121.438 2849.0984 9356.15 2596.5535 9640.947 2394.3062 C 9618.035 2390.364 9629.358 2373.2983 9640.947 2356.3914 C 9525.192 2292.4417 9441.24 2582.7424 9337.285 2470.215 C 9375.147 2579.7263 9156.258 2670.2402 9071.538 2773.798 C 9068.521 2751.4673 9074.792 2719.9817 9052.541 2716.8862 C 9030.634 2744.9583 9030.634 2764.7227 9052.567 2792.8215 z M 8919.746 2830.842 C 8918.503 2863.3594 8796.318 2868.8362 8862.835 2906.751 C 8873.3125 2883.3354 8987.374 2869.6829 8919.746 2830.842 z M 8824.813 2925.6687 C 8775.231 2920.3506 8743.243 2932.5479 8748.905 2982.6602 C 8798.567 2987.978 8830.556 2975.622 8824.813 2925.6687 z M 8369.334 2432.2473 C 8302.209 2421.9814 8271.491 2448.228 8255.51 2489.1592 C 8322.608 2499.372 8353.273 2473.0195 8369.334 2432.2473 z M 9470.159 1673.0255 C 9476.033 1725.2278 9536.094 1713.0304 9527.2295 1654.0283 C 9468.28 1678.9521 9472.9375 1648.9219 9394.33 1654.0283 C 9398.88 1626.9879 9425.604 1622.0667 9432.324 1597.1165 C 9404.675 1607.4617 9334.163 1574.8651 9337.418 1616.1136 C 9352.313 1713.586 9172.053 1779.4409 9128.661 1881.8346 C 9096.62 1796.3478 8999.624 1880.4587 8919.826 1862.8375 C 8924.006 1838.8927 8949.406 1823.9967 8900.829 1824.8434 C 8899.744 1836.4321 8898.051 1847.3065 8881.911 1843.8405 C 8907.0205 1880.8292 8854.791 1870.3252 8824.92 1938.7465 C 8901.385 1950.8644 9026.797 1914.0344 9071.671 1957.7435 C 8855.427 2051.4326 8745.995 2252.0662 8559.278 2375.2295 C 8518.718 2334.4573 8455.853 2368.1917 8445.349 2413.2239 C 8517.104 2440.7405 8481.7295 2361.0215 8540.255 2375.2295 C 8522.025 2432.9353 8467.653 2454.4722 8426.352 2489.1592 C 8431.749 2412.0066 8419.473 2446.2966 8369.439 2451.165 C 8385.05 2509.1616 8422.807 2496.7263 8388.437 2565.068 C 8437.623 2582.266 8459.027 2574.646 8521.284 2565.068 C 8690.962 2348.7449 8911.677 2183.5654 9128.688 2014.6554 C 9181.816 1991.9542 9259.578 1993.7268 9337.444 1995.6583 C 9372.052 1948.0068 9467.17 1960.9186 9470.292 1881.8346 C 9406.421 1869.796 9294.053 1906.3085 9261.535 1862.8375 C 9342.26 1810.8734 9389.276 1724.9896 9470.159 1673.0255 z M 9451.162 1976.6877 C 9470.079 1976.6877 9489.077 1976.6877 9508.127 1976.6877 C 9536.014 1921.3898 9423.274 1921.3898 9451.162 1976.6877 z M 9337.312 1824.8699 C 9367.131 1823.0972 9403.114 1827.4099 9394.224 1786.9286 C 9381.55 1786.9286 9368.877 1786.9286 9356.282 1786.9286 C 9356.389 1805.9257 9340.937 1809.5769 9337.312 1824.8699 z M 9413.221 1729.9373 C 9458.411 1842.7556 9588.454 1743.4575 9678.969 1786.9286 C 9673.254 1749.543 9704.527 1749.2518 9716.804 1729.9373 C 9612.108 1733.1918 9516.699 1747.5586 9413.221 1729.9373 z M 8919.746 2014.6819 C 8887.07 2013.6765 8871.09 2029.2869 8862.835 2052.5967 C 8895.484 2053.6814 8911.465 2037.9917 8919.746 2014.6819 z M 8862.808 1995.6848 C 8822.194 1994.7588 8732.289 2039.8702 8786.899 2071.6204 C 8792.932 2027.038 8876.884 2060.4019 8862.808 1995.6848 z M 8786.899 1995.6848 C 8690.512 1981.4767 8641.325 2014.6025 8616.058 2071.6204 C 8712.472 2085.749 8761.658 2052.5967 8786.899 1995.6848 z M 8748.905 1919.7759 C 8622.857 1929.6713 8456.355 1852.9686 8350.337 1976.6877 C 8474.294 1973.5127 8646.512 2016.6134 8748.905 1919.7759 z M 9451.162 1160.6069 C 9353.16 1140.525 9173.217 1092.8207 9109.559 1179.5247 C 9192.664 1146.0284 9366.363 1175.6882 9451.162 1160.6069 z M 9470.159 913.883 C 9472.329 867.4751 9532.944 909.8878 9527.2295 932.88007 C 9524.98 964.4714 9371.998 939.2036 9432.297 970.79486 C 9557.419 970.55676 9636.661 999.4492 9716.963 970.79486 C 9685.609 938.9655 9605.52 955.6607 9546.147 951.7978 C 9546.465 914.09467 9597.953 927.6942 9584.168 875.86237 C 9535.114 866.68134 9414.623 881.2863 9470.159 913.883 z M 9621.978 913.883 C 9666.321 919.59796 9703.681 954.36426 9716.804 894.8859 C 9692.727 869.00964 9623.908 865.51715 9621.978 913.883 z M 9735.88 932.88007 C 9791.258 960.76715 9791.258 848.0018 9735.88 875.88885 C 9735.88 894.8859 9735.88 913.883 9735.88 932.88007 z M 9014.652 1065.7009 C 9062.622 1035.8823 9070.4 904.993 8995.655 894.85944 C 9016.505 971.35046 8933.796 1041.2269 9014.652 1065.7009 z M 9830.786 970.79486 C 9853.038 967.858 9884.603 974.1022 9887.698 951.7978 C 9848.144 946.2415 9915.797 900.52155 9849.757 894.8859 C 9854.043 930.78986 9828.405 936.8224 9830.786 970.79486 z M 10115.451 932.88007 C 10134.448 932.88007 10153.472 932.88007 10172.443 932.88007 C 10174.851 898.74884 10153.6045 888.4036 10115.451 894.8859 C 10115.451 907.533 10115.451 920.20654 10115.451 932.88007 z M 12829.547 970.79486 C 12832.272 948.38464 12863.361 927.7736 12829.547 913.883 C 12826.849 936.3461 12795.653 956.90424 12829.547 970.79486 z M 8407.328 1008.789 C 8404.55 983.5213 8471.119 938.11884 8426.245 932.88007 C 8429.104 958.12134 8349.093 990.083 8407.328 1008.789 z M 9982.631 1008.789 C 9963.555 1008.70966 9960.009 1024.0819 9944.637 1027.7068 C 9927.861 986.4582 9838.671 969.7894 9849.783 1046.7039 C 10002.077 1020.8276 9963.157 1101.446 10039.542 1122.6128 C 10065.471 1061.9174 9991.652 1009.4769 10020.545 951.7978 C 9987.472 953.253 9961.543 947.53796 9944.636 932.88007 C 9922.94 992.57007 9974.429 978.9176 9982.631 1008.789 z M 11918.507 970.79486 C 11931.181 970.79486 11943.828 970.79486 11956.527 970.79486 C 11956.527 958.12134 11956.527 945.44775 11956.527 932.88007 C 11943.8545 932.88007 11931.181 932.88007 11918.507 932.88007 C 11918.507 945.44775 11918.507 958.12134 11918.507 970.79486 z M 8881.832 1103.6422 C 8910.248 1044.64 8903.978 971.35046 8824.841 970.79486 C 8823.465 1054.4297 8826.243 1133.9634 8881.832 1160.6069 C 8876.116 1110.5742 8908.078 1098.2976 8957.74 1103.6157 C 8944.855 1021.9917 8978.272 950.47485 8919.747 951.7978 C 8921.148 1016.35614 8925.673 1084.2482 8881.832 1103.6422 z M 8805.896 951.7978 C 8708.741 968.94275 8734.38 1067.3148 8786.899 1103.6157 C 8743.957 1117.665 8745.359 1175.9792 8691.993 1179.5247 C 8716.176 1241.4636 8668.207 1270.8853 8729.987 1274.4307 C 8734.697 1222.6782 8745.598 1176.9581 8824.813 1179.5247 C 8832.54 1089.6458 8791.0 1049.0321 8805.896 951.7978 z M 9640.974 1027.7068 C 9586.522 1054.1915 9544.586 976.0336 9527.2295 1027.7068 C 9540.194 1042.6028 9633.01 1069.9607 9640.974 1027.7068 z M 9678.968 1046.7039 C 9711.247 1054.4297 9674.867 1071.0984 9678.968 1103.6157 C 9736.647 1110.8652 9711.089 1034.5859 9754.877 1027.7068 C 9729.557 1002.9947 9697.568 1016.118 9678.968 1046.7039 z M 10286.267 1692.0226 C 10305.29 1692.0226 10324.208 1692.0226 10343.179 1692.0226 C 10385.194 1664.691 10319.339 1645.747 10362.202 1635.1107 C 10403.529 1638.4973 10422.579 1619.5267 10419.113 1578.1194 C 10347.544 1588.9144 10315.635 1639.1323 10286.267 1692.0226 z M 10495.049 1635.1107 C 10770.824 1442.6527 11029.613 1233.288 11273.268 1008.789 C 10867.503 1191.4309 10633.294 1545.4434 10248.378 1748.9344 C 10248.536 1723.9313 10281.583 1731.6307 10286.293 1711.0197 C 10224.434 1706.0719 10194.959 1733.5886 10191.387 1786.9286 C 10224.0625 1794.4163 10240.043 1758.7504 10248.378 1786.9286 C 10210.596 1825.0814 10158.552 1849.0262 10134.527 1900.7787 C 10282.43 1840.004 10385.353 1734.1971 10495.049 1635.1107 z M 10191.36 1805.8728 C 10136.909 1802.0099 10094.973 1810.7411 10077.589 1843.867 C 10113.202 1879.9296 10176.067 1846.1687 10191.36 1805.8728 z M 10608.952 1597.1165 C 10641.602 1598.122 10657.609 1582.5115 10665.864 1559.2018 C 10633.268 1558.117 10617.128 1573.8068 10608.952 1597.1165 z M 10248.299 1046.7039 C 10320.424 1099.2236 10331.774 977.1184 10248.299 1046.7039 L 10248.299 1046.7039 z M 9849.704 1084.698 C 9825.389 1083.6132 9823.378 1060.3033 9792.713 1065.7009 C 9763.317 1112.4263 9857.2705 1121.5544 9849.704 1084.698 z M 9356.309 1084.698 C 9322.945 1095.5989 9244.787 1061.7587 9242.406 1103.6157 C 9275.77 1092.7413 9353.928 1126.555 9356.309 1084.698 z M 9470.159 1084.698 C 9442.589 1095.0432 9372.078 1062.473 9375.227 1103.6157 C 9402.876 1093.2705 9473.387 1125.8672 9470.159 1084.698 z M 10077.563 1122.6128 C 10110.08 1123.6182 10126.141 1108.0342 10134.448 1084.698 C 10104.656 1086.4972 10068.673 1082.158 10077.563 1122.6128 z M 10191.36 1122.6128 C 10204.034 1122.6128 10216.707 1122.6128 10229.381 1122.6128 C 10258.882 1075.8873 10164.875 1066.7856 10172.39 1103.6157 C 10183.952 1104.7799 10194.933 1106.4731 10191.36 1122.6128 z M 9868.728 1141.6364 C 9837.057 1145.1818 9695.558 1083.0311 9659.944 1160.6334 C 9765.91 1168.9678 9801.285 1177.6196 9868.728 1141.6364 z M 9906.722 1179.5511 C 9949.98 1184.8956 9978.0 1175.0002 9982.631 1141.6364 C 9954.426 1111.7384 9897.832 1120.4696 9906.722 1179.5511 z M 10874.62 1160.6069 C 10887.294 1160.6069 10899.861 1160.6069 10912.562 1160.6069 C 10912.562 1147.9333 10912.562 1135.2864 10912.562 1122.6128 C 10899.888 1122.6128 10887.294 1122.6128 10874.62 1122.6128 C 10874.62 1135.2864 10874.62 1147.9598 10874.62 1160.6069 z M 12772.556 1198.5482 C 12825.394 1228.8959 12824.996 1116.5273 12791.5 1122.6128 C 12785.5205 1148.2773 12764.592 1158.8342 12772.556 1198.5482 z M 9640.974 1141.6364 C 9612.637 1144.8907 9570.938 1134.9159 9565.064 1160.6334 C 9590.333 1185.2396 9635.63 1185.6365 9640.974 1141.6364 z M 10001.548 1179.5511 C 10031.446 1177.7784 10067.35 1182.0911 10058.54 1141.6364 C 10045.866 1141.6364 10033.219 1141.6364 10020.545 1141.6364 C 10020.625 1160.6863 10005.173 1164.2582 10001.548 1179.5511 z M 9868.728 1445.2986 C 9712.094 1435.8794 9645.075 1451.093 9451.241 1426.3015 C 9411.21 1456.7286 9344.032 1558.3551 9280.4795 1502.2104 C 9316.78 1494.273 9362.104 1495.3313 9356.389 1445.2986 C 9178.456 1482.9752 8967.769 1423.5234 8843.917 1502.2104 C 8873.418 1556.6617 8932.499 1462.6818 8957.819 1521.2075 C 8817.961 1526.5256 8762.584 1562.7472 8654.157 1540.2047 C 8648.522 1604.1544 8569.967 1595.2909 8559.252 1654.0548 C 8644.342 1663.236 8643.972 1587.0094 8711.069 1578.1195 C 8804.679 1573.3306 9108.5 1623.9982 9166.55 1521.2076 C 9122.999 1534.2516 9044.153 1533.5636 8995.708 1502.2104 C 9076.645 1494.5641 9191.262 1520.599 9242.459 1483.2927 C 9248.094 1533.1667 9168.852 1498.1095 9185.547 1559.2018 C 9252.248 1578.728 9338.6875 1584.39 9413.273 1540.2046 C 9415.443 1563.3821 9418.988 1585.078 9451.215 1578.1194 C 9521.938 1502.9778 9647.985 1606.2181 9716.856 1521.2075 C 9636.714 1506.8407 9583.4 1547.2161 9527.203 1483.2927 C 9642.588 1437.7051 9794.564 1530.5474 9868.728 1445.2986 z M 8691.993 1654.0283 C 8741.894 1634.3169 8808.463 1631.3271 8881.832 1635.1107 C 8880.668 1565.049 8699.322 1607.5411 8691.993 1654.0283 z M 9242.405 1236.5424 C 9329.507 1231.5946 9334.058 1216.3811 9413.247 1236.5424 C 9373.321 1170.8993 9093.922 1178.4663 9052.594 1236.5424 C 9104.108 1248.184 9203.247 1212.3595 9223.408 1255.4601 C 9173.826 1263.8738 9024.178 1269.9062 9052.594 1293.4542 C 9074.978 1296.4705 9106.568 1290.1998 9109.585 1312.4513 C 9033.358 1318.4838 8958.376 1325.654 8919.772 1369.3632 C 9053.625 1368.9928 8936.68 1377.8563 8938.77 1445.2986 C 9063.336 1445.9866 9153.241 1423.8938 9318.367 1426.3015 C 9320.113 1332.5597 9223.224 1409.5533 9204.518 1369.3896 C 9306.567 1373.4642 9272.277 1291.2053 9242.405 1236.5424 z M 9394.224 1350.3661 C 9413.38 1293.2954 9351.891 1316.764 9318.314 1312.4513 C 9315.061 1390.6093 9403.167 1348.1436 9356.309 1426.275 C 9430.366 1392.8317 9594.805 1449.5848 9603.06 1350.3661 C 9519.028 1353.9115 9455.634 1374.6284 9413.221 1369.3632 C 9478.573 1252.2057 9581.654 1388.6777 9603.06 1255.4601 C 9479.394 1281.6538 9498.1 1250.3007 9432.218 1198.5482 C 9443.595 1247.893 9424.492 1266.8107 9375.227 1255.4601 C 9371.205 1310.9696 9482.33 1317.0815 9394.224 1350.3661 z M 9489.13 1236.5424 C 9532.389 1241.7811 9560.488 1231.9121 9565.039 1198.5482 C 9531.463 1202.8608 9470.079 1179.3923 9489.13 1236.5424 z M 9792.818 1198.5482 C 9712.015 1229.6632 9630.788 1158.6226 9584.036 1236.5424 C 9695.954 1194.1296 9752.787 1302.0267 9792.818 1198.5482 z M 9830.786 1312.4513 C 9787.924 1301.7886 9853.805 1282.7915 9811.789 1255.4601 C 9718.63 1270.0651 9739.505 1299.8572 9659.945 1255.4601 C 9651.689 1285.2786 9600.255 1271.679 9622.03 1331.369 C 9709.607 1272.6051 9769.562 1351.3715 9830.786 1312.4513 z M 9811.815 1236.5424 C 9840.072 1266.652 9920.004 1264.2706 9906.722 1198.5482 C 9859.52 1195.6907 9814.567 1195.0028 9811.815 1236.5424 z M 9925.613 1236.5424 C 9944.637 1236.463 9948.182 1251.8353 9963.555 1255.4601 C 9963.475 1236.463 9978.927 1232.9176 9982.552 1217.5453 C 9963.476 1217.6246 9959.956 1202.173 9944.558 1198.5482 C 9944.716 1217.6246 9929.265 1221.17 9925.613 1236.5424 z M 9280.4 1293.4542 C 9314.002 1289.1415 9375.386 1312.6101 9356.309 1255.4601 C 9330.988 1255.4601 9305.668 1255.4601 9280.4 1255.4601 C 9280.4 1268.1335 9280.4 1280.7806 9280.4 1293.4542 z M 10703.858 1274.4572 C 10767.781 1332.1364 10761.379 1204.3425 10703.858 1274.4572 L 10703.858 1274.4572 z M 8502.181 1445.2986 C 8582.72 1411.9347 8639.632 1355.0228 8673.022 1274.4572 C 8644.686 1277.7115 8602.987 1267.6573 8597.087 1293.4542 C 8653.522 1357.3246 8513.214 1385.8997 8502.181 1445.2986 z M 9868.728 1331.369 C 9868.938 1306.3658 9902.012 1314.0653 9906.722 1293.4542 C 9882.406 1292.4489 9880.475 1269.139 9849.73 1274.4572 C 9852.667 1296.7615 9846.396 1328.3528 9868.728 1331.369 z M 12373.987 1540.2046 C 12376.131 1517.0536 12379.623 1495.252 12411.902 1502.2104 C 12416.162 1516.9742 12412.458 1539.7549 12430.899 1540.2046 C 12420.025 1408.839 12647.223 1415.4006 12563.747 1274.4836 C 12594.015 1444.2139 12295.142 1385.053 12373.987 1540.2046 z M 6718.122 1578.1194 C 6766.4614 1580.4478 6791.7295 1605.7683 6794.0312 1654.0548 C 6774.8755 1654.293 6770.1655 1687.3394 6794.0312 1692.049 C 6830.0938 1550.7086 7003.925 1446.7009 6964.8726 1293.4807 C 6925.635 1436.4086 6803.3975 1536.7915 6718.122 1578.1194 z M 10703.858 1369.3632 C 10704.837 1336.7136 10689.174 1320.7063 10665.838 1312.4513 C 10664.858 1345.1008 10680.469 1361.0288 10703.858 1369.3632 z M 12222.144 1464.2692 C 12248.046 1440.007 12251.406 1371.2947 12203.226 1369.3632 C 12200.21 1391.7734 12206.48 1423.2853 12184.229 1426.275 C 12184.229 1388.3602 12184.229 1350.3661 12184.229 1312.4513 C 12126.603 1305.4928 12144.858 1374.2316 12127.316 1407.3573 C 12166.766 1418.4698 12188.646 1447.2036 12222.144 1464.2692 z M 9716.883 1407.3573 C 9750.035 1389.7361 9818.774 1407.966 9811.815 1350.3661 C 9767.472 1356.6897 9730.033 1369.8395 9716.883 1407.3573 z M 9716.883 1350.3661 C 9673.65 1345.1008 9645.552 1354.9963 9640.974 1388.3602 C 9669.152 1418.2582 9725.772 1409.527 9716.883 1350.3661 z M 9887.725 1483.2927 C 9939.212 1471.466 10038.378 1507.3964 10058.539 1464.2957 C 10025.89 1465.301 10009.882 1449.6113 10001.548 1426.3015 C 10046.58 1414.5011 10089.919 1400.8221 10096.48 1350.3926 C 10005.57 1373.3054 9936.144 1417.8083 9887.725 1483.2927 z M 7078.6963 1426.275 C 7040.0938 1420.7188 7041.549 1374.9988 7002.7876 1369.3632 C 6994.823 1411.2202 7059.699 1474.0853 7078.6963 1426.275 z M 9906.722 1407.3573 C 9939.371 1408.3628 9955.299 1392.673 9963.634 1369.3367 C 9933.815 1371.2152 9897.832 1366.8231 9906.722 1407.3573 z M 10400.116 1426.275 C 10412.79 1426.275 10425.384 1426.275 10438.058 1426.275 C 10439.143 1402.0128 10462.373 1399.949 10457.055 1369.3632 C 10438.058 1369.3632 10419.034 1369.3632 10400.063 1369.3632 C 10400.116 1388.3602 10400.116 1407.3573 10400.116 1426.275 z M 14670.491 1445.2986 C 14723.329 1475.7257 14722.932 1363.3572 14689.436 1369.3632 C 14693.827 1405.2671 14668.137 1411.2997 14670.491 1445.2986 z M 8729.987 1521.2075 C 8810.314 1500.3584 8851.404 1440.1921 8919.746 1407.3838 C 8831.614 1420.4277 8750.599 1440.642 8729.987 1521.2075 z M 11899.511 1483.2927 C 11841.117 1469.0846 11862.972 1535.3363 11804.657 1521.2075 C 11790.767 1469.4021 11842.36 1482.9752 11842.519 1445.2986 C 11787.142 1440.589 11777.087 1481.0438 11747.692 1502.2104 C 11749.677 1550.8673 11758.487 1592.7244 11785.607 1616.14 C 11811.907 1560.1278 11873.316 1539.2786 11899.511 1483.2927 z M 11766.663 1692.0226 C 11811.748 1583.1995 11992.617 1676.809 12032.41 1597.1166 C 11953.089 1601.3763 11942.743 1566.2396 11880.566 1597.1166 C 11882.339 1548.3009 11954.649 1570.0232 11956.502 1521.2076 C 11863.817 1536.5533 11757.72 1638.2856 11766.663 1692.0226 z M 11785.66 1426.275 C 11738.564 1423.4176 11706.867 1436.0911 11690.754 1464.2692 C 11737.797 1467.0474 11782.882 1467.8411 11785.66 1426.275 z M 10400.116 1483.2927 C 10435.941 1478.9536 10441.974 1504.6975 10476.1045 1502.2104 C 10490.393 1437.5728 10403.53 1428.233 10400.116 1483.2927 z M 12563.799 1464.2692 C 12586.766 1466.1477 12575.494 1436.6202 12563.799 1464.2692 L 12563.799 1464.2692 z M 10514.046 1502.184 C 10546.695 1503.2688 10562.703 1487.579 10571.037 1464.2692 C 10538.282 1463.2109 10522.302 1478.8743 10514.046 1502.184 z M 9811.815 1578.1194 C 9858.064 1567.4832 9909.42 1561.821 9906.722 1502.2104 C 9804.486 1494.4846 9827.1875 1555.2594 9735.907 1521.2075 C 9730.773 1610.081 9809.566 1496.6542 9811.815 1578.1194 z M 10020.545 1559.2018 C 10033.061 1502.2898 10061.238 1577.2727 10096.533 1559.2018 C 10122.41 1475.0907 9949.505 1542.2155 10020.545 1559.2018 z M 10191.36 1559.2018 C 10221.179 1557.3496 10257.162 1561.6624 10248.352 1521.2075 C 10235.758 1521.2075 10223.11 1521.2075 10210.437 1521.2075 C 10210.463 1540.2576 10195.012 1543.8295 10191.36 1559.2018 z M 10343.204 1559.2018 C 10362.228 1559.2018 10381.225 1559.2018 10400.196 1559.2018 C 10402.604 1525.0704 10381.437 1514.7252 10343.204 1521.2075 C 10343.204 1533.8546 10343.204 1546.5282 10343.204 1559.2018 z M 10438.138 1559.2018 C 10467.93 1557.3496 10503.913 1561.6624 10495.049 1521.2075 C 10482.429 1521.2075 10469.861 1521.2075 10457.1875 1521.2075 C 10457.1875 1540.2576 10441.735 1543.8295 10438.138 1559.2018 z M 11368.095 1578.1194 C 11484.617 1555.7092 11415.667 1486.7588 11368.095 1578.1194 L 11368.095 1578.1194 z M 11538.909 1540.2046 C 11519.912 1540.284 11516.367 1524.8323 11501.074 1521.2075 C 11449.163 1551.714 11528.803 1584.8398 11538.909 1540.2046 z M 11159.339 1881.8611 C 11239.349 1811.429 11363.227 1725.9421 11368.095 1654.0548 C 11319.358 1714.9884 11243.291 1746.7913 11178.415 1805.8728 C 11070.067 1904.5623 10981.803 2056.4067 10855.782 2071.6204 C 11011.225 1929.6713 11221.277 1741.3938 11330.259 1616.14 C 11184.474 1729.805 11062.13 1866.8328 10912.72 1976.7142 C 10880.812 1939.117 10803.817 1946.4459 10779.873 1900.8053 C 10846.362 1842.9409 11098.987 1803.4916 11026.597 1692.0491 C 11007.5205 1717.2903 11008.525 1762.6134 10969.526 1767.958 C 10991.222 1662.7596 10909.307 1696.6792 10931.69 1635.1107 C 10863.111 1617.0397 10905.206 1709.8026 10893.67 1748.9344 C 10845.173 1750.9453 10803.235 1759.6765 10779.926 1786.9286 C 10828.742 1847.4124 10635.41 1870.3253 10704.017 1957.7701 C 10763.628 1967.2687 10781.461 1912.9762 10798.844 1976.6879 C 10730.819 2155.3875 10591.331 2262.676 10457.267 2375.256 C 10439.116 2339.987 10514.099 2311.862 10457.267 2299.3472 C 10421.971 2346.3108 10371.779 2378.3518 10343.337 2432.2473 C 10397.101 2447.8313 10392.522 2405.445 10438.27 2413.2502 C 10425.4375 2457.3564 10375.166 2464.077 10362.36 2508.1565 C 10432.184 2519.8245 10456.87 2388.988 10495.207 2432.2476 C 10552.887 2466.0613 10425.093 2506.5425 10495.207 2546.071 C 10519.682 2513.501 10534.498 2471.4058 10590.113 2470.162 C 10578.313 2521.5972 10510.871 2517.3638 10514.205 2584.0654 C 10739.471 2436.031 10884.965 2208.2776 11140.526 2090.591 C 11160.847 2047.6492 11183.627 2007.1943 11216.436 1976.6879 C 11265.013 2017.619 11267.923 1964.3319 11311.342 1919.776 C 11343.727 1886.6501 11426.727 1846.6451 11444.188 1824.87 C 11462.048 1802.936 11443.342 1767.4818 11463.186 1748.9346 C 11488.532 1725.3073 11550.789 1736.0493 11577.115 1711.0198 C 11617.041 1672.9463 11572.326 1628.6285 11634.027 1616.1138 C 11704.221 1629.3164 11717.9 1586.057 11709.937 1521.2076 C 11444.03 1641.2227 11238.078 1821.1658 11064.617 2033.7056 C 10986.142 2031.8535 10934.945 2156.0225 10893.776 2128.5322 C 10973.707 2032.3032 11075.704 1955.283 11159.339 1881.8611 z M 10988.523 1843.867 C 10989.741 1908.4252 10891.051 1872.9976 10893.591 1938.773 C 10956.535 1949.806 11030.989 1875.4316 10988.523 1843.867 z M 7002.7876 1654.0283 C 6961.1685 1658.1824 6892.1914 1731.2338 6926.8784 1748.9344 C 6967.0425 1675.1157 7066.6577 1660.8281 7059.779 1540.1782 C 7005.1685 1544.5173 7037.474 1596.6403 7002.7876 1654.0283 z M 11975.499 1559.2018 C 12039.448 1616.8015 12033.046 1488.9283 11975.499 1559.2018 L 11975.499 1559.2018 z M 8312.422 1578.1194 C 8312.422 1590.793 8312.422 1603.4666 8312.422 1616.14 C 8359.147 1645.6411 8368.249 1551.6346 8331.419 1559.2281 C 8330.255 1570.711 8328.562 1581.5854 8312.422 1578.1194 z M 12203.226 1673.0255 C 12209.391 1627.3054 12340.994 1610.1605 12279.135 1559.2018 C 12284.85 1616.8809 12157.69 1638.418 12203.226 1673.0255 z M 9697.886 1597.1165 C 9630.629 1630.3217 9651.16 1584.443 9584.036 1578.1194 C 9582.369 1608.0173 9535.617 1593.0154 9546.041 1635.1107 C 9617.188 1600.9794 9668.067 1664.691 9697.886 1597.1165 z M 9982.631 1711.0197 C 9885.158 1714.8031 9863.065 1793.9664 9811.815 1843.867 C 9843.381 1843.867 9875.078 1843.867 9906.722 1843.867 C 9912.357 1806.5607 9881.084 1806.2697 9868.728 1786.955 C 9928.656 1796.2418 9935.826 1752.665 10001.681 1767.9579 C 9993.664 1669.48 10129.184 1685.3285 10096.534 1616.14 C 10129.897 1605.2391 10207.977 1639.0793 10210.357 1597.143 C 10103.016 1546.3694 10030.256 1644.2917 9982.631 1711.0197 z M 10229.381 1616.1136 C 10265.153 1607.6998 10343.654 1641.9899 10324.208 1578.093 C 10290.447 1588.7028 10245.335 1587.8561 10229.381 1616.1136 z M 11444.004 1635.1107 C 11433.896 1607.6998 11518.087 1588.7821 11463.001 1578.1194 C 11465.25 1597.5663 11381.139 1616.5634 11444.004 1635.1107 z M 12146.234 1635.1107 C 12193.807 1638.365 12205.633 1605.9006 12222.144 1578.1194 C 12174.7295 1574.8651 12162.691 1607.303 12146.234 1635.1107 z M 12430.979 1635.1107 C 12433.704 1612.6476 12464.792 1592.0894 12430.979 1578.1194 C 12428.28 1600.5825 12397.139 1621.1406 12430.979 1635.1107 z M 6945.8755 1654.0283 C 6962.862 1651.0121 6955.6123 1549.1476 6926.8784 1616.1136 C 6922.0894 1627.3849 6934.657 1656.0392 6945.8755 1654.0283 z M 8900.749 1635.1107 C 8951.1 1634.7932 9012.51 1645.6146 9014.652 1597.1165 C 8964.382 1597.434 8902.919 1586.6125 8900.749 1635.1107 z M 9090.562 1597.1165 C 9074.422 1580.9769 9036.428 1610.8749 9033.649 1616.1136 C 9015.658 1649.3982 9103.685 1610.2399 9090.562 1597.1165 z M 9204.491 1635.1107 C 9254.762 1634.7932 9316.172 1645.6146 9318.341 1597.1165 C 9279.235 1608.6259 9186.473 1566.4513 9204.491 1635.1107 z M 9716.883 1635.1107 C 9764.006 1637.8094 9809.011 1638.5767 9811.815 1597.1165 C 9775.965 1605.6096 9697.41 1571.3196 9716.883 1635.1107 z M 12298.052 1654.0283 C 12330.648 1655.1132 12346.709 1639.4233 12355.043 1616.1136 C 12322.394 1615.1082 12306.413 1630.6128 12298.052 1654.0283 z M 6832.052 1767.9315 C 6861.7114 1740.6794 6898.092 1720.1213 6907.9604 1673.0255 C 6856.129 1666.9929 6807.948 1760.8407 6832.052 1767.9315 z M 7818.9214 1635.1107 C 7802.7817 1618.9711 7764.7876 1648.869 7762.0093 1654.0283 C 7744.0176 1687.313 7832.0444 1648.234 7818.9214 1635.1107 z M 10134.448 1692.0226 C 10194.482 1695.1182 10248.986 1692.7104 10267.296 1654.0284 C 10218.719 1607.7792 10163.579 1661.913 10134.448 1692.0226 z M 8217.516 1711.0197 C 8221.987 1683.8469 8248.789 1678.9785 8255.51 1654.0283 C 8216.431 1637.3331 8170.235 1703.2408 8217.516 1711.0197 z M 8729.987 1692.0226 C 8758.324 1688.7682 8800.022 1698.8224 8805.896 1673.0255 C 8780.655 1648.3927 8735.253 1648.0752 8729.987 1692.0226 z M 8843.838 1692.0226 C 8879.741 1683.6088 8958.217 1717.8988 8938.743 1654.0284 C 8891.7 1651.3296 8846.615 1650.4829 8843.838 1692.0226 z M 8976.658 1692.0226 C 9019.971 1697.3407 9048.017 1687.4717 9052.646 1654.0284 C 9018.912 1658.4204 8957.582 1634.9519 8976.658 1692.0226 z M 9280.4 1654.0283 C 9252.751 1664.4529 9182.239 1631.9357 9185.494 1673.0255 C 9213.063 1662.6803 9283.549 1695.1975 9280.4 1654.0283 z M 9640.974 1692.0226 C 9686.085 1703.135 9729.345 1721.1267 9735.906 1654.0284 C 9688.758 1651.3296 9643.752 1650.4829 9640.974 1692.0226 z M 9887.725 1692.0226 C 9917.517 1690.1705 9953.5 1694.5626 9944.637 1654.0284 C 9932.016 1654.0284 9919.448 1654.0284 9906.774 1654.0284 C 9906.774 1673.1049 9891.323 1676.6503 9887.725 1692.0226 z M 11823.602 1767.9315 C 11834.556 1721.894 11946.474 1776.8744 11937.425 1711.0197 C 11834.344 1718.1898 11915.57 1678.1318 11937.425 1654.0283 C 11851.171 1631.9357 11807.356 1750.416 11823.602 1767.9315 z M 8236.513 1919.7759 C 8320.307 1896.0692 8359.544 1827.648 8426.272 1786.9286 C 8537.238 1738.5892 8665.984 1798.8348 8729.987 1729.9374 C 8639.632 1682.4447 8561.263 1780.9755 8483.236 1711.0197 C 8530.279 1713.7449 8575.364 1714.4857 8578.063 1673.0255 C 8411.429 1702.4471 8329.249 1816.4297 8236.513 1919.7759 z M 9546.068 1711.0197 C 9581.443 1708.4001 9609.621 1698.5049 9622.057 1673.0254 C 9578.718 1667.7867 9550.672 1677.6556 9546.068 1711.0197 z M 12279.161 1824.8699 C 12292.84 1762.534 12409.892 1803.8619 12412.008 1729.9639 C 12397.244 1725.7833 12389.915 1714.1152 12393.011 1692.049 C 12407.8545 1687.7892 12430.529 1691.5728 12431.005 1673.0519 C 12328.427 1669.4006 12201.69 1764.6243 12279.161 1824.8699 z M 12127.316 1729.9373 C 12115.728 1728.8525 12104.826 1727.1592 12108.319 1711.0197 C 12119.828 1709.882 12130.809 1708.1621 12127.316 1692.0225 C 12114.643 1692.0225 12101.996 1692.0225 12089.296 1692.0225 C 12089.375 1711.099 12073.95 1714.6444 12070.378 1729.9373 C 12103.001 1722.4496 12119.062 1758.1418 12127.316 1729.9373 z M 14670.491 1692.0226 C 14618.845 1788.3309 14736.849 1762.6134 14670.491 1692.0226 L 14670.491 1692.0226 z M 8748.905 1729.9373 C 8738.639 1806.1638 8859.104 1758.1948 8862.808 1729.9373 C 8838.572 1704.0612 8773.247 1704.0612 8748.905 1729.9373 z M 8881.832 1748.9344 C 8917.735 1740.6 8996.132 1774.7313 8976.658 1711.0197 C 8929.615 1708.1621 8884.53 1707.4742 8881.832 1748.9344 z M 8995.655 1748.9344 C 9099.849 1726.7094 9183.774 1769.0164 9223.383 1711.0197 C 9148.029 1724.2223 9013.25 1677.9731 8995.655 1748.9344 z M 10039.543 1786.9286 C 10113.202 1791.0297 10158.632 1766.8467 10172.442 1711.0197 C 10095.369 1703.5319 10040.151 1717.9781 10039.543 1786.9286 z M 9735.88 1767.9315 C 9807.37 1777.7476 9822.293 1791.9557 9849.704 1729.9373 C 9798.216 1762.0048 9760.83 1699.8278 9735.88 1767.9315 z M 11671.757 2754.8538 C 11690.305 2691.9092 11709.302 2776.0999 11728.748 2773.7715 C 11796.772 2753.372 11784.364 2652.275 11880.566 2660.0007 C 11998.809 2377.2139 12007.91 2187.8252 12032.411 1862.864 C 11922.503 1879.7709 12005.291 1765.1798 12013.388 1729.9637 C 11930.679 1784.415 11785.502 1793.9664 11785.661 1900.8052 C 11636.621 1941.5775 11601.484 2096.2793 11481.998 2166.5261 C 11469.087 2050.1626 11356.269 2136.496 11368.068 2033.7054 C 11168.44 2011.0835 11146.109 2165.997 11026.571 2223.4382 C 11049.907 2301.2786 11032.656 2353.8777 11045.489 2394.2795 C 11037.789 2369.9644 11089.912 2456.5361 11064.433 2432.2737 C 11103.565 2469.58 11165.821 2397.2166 11121.397 2489.1858 C 11161.35 2446.8523 11237.101 2440.37 11273.242 2394.2798 C 11191.354 2314.9575 11442.205 2278.445 11311.157 2204.4412 C 11370.952 2213.6487 11354.179 2146.2856 11425.007 2166.5264 C 11427.785 2191.8735 11347.8545 2223.8352 11406.09 2242.462 C 11422.6 2214.7334 11434.4 2182.2957 11481.998 2185.5498 C 11449.534 2267.2532 11304.913 2336.9973 11311.157 2394.3062 C 11315.734 2360.9421 11343.807 2351.0469 11387.066 2356.3914 C 11326.053 2419.6533 11335.499 2514.0037 11406.09 2622.0596 C 11400.295 2577.7947 11365.476 2540.2769 11425.007 2527.1536 C 11416.196 2605.2322 11472.817 2512.3103 11500.995 2565.1477 C 11510.784 2488.9211 11547.244 2543.8223 11576.904 2508.2358 C 11540.604 2483.0476 11599.923 2425.1301 11614.766 2432.327 C 11595.372 2413.7002 11576.375 2394.7295 11557.8545 2375.3357 C 11611.829 2340.8076 11627.122 2267.3591 11690.701 2242.515 C 11637.705 2293.4736 11682.499 2343.4534 11652.84 2394.3328 C 11681.177 2397.5872 11722.875 2387.6123 11728.748 2413.3298 C 11703.508 2432.3267 11671.36 2444.6035 11652.84 2470.2417 C 11680.409 2480.587 11750.841 2447.9902 11747.692 2489.2388 C 11683.107 2541.8376 11582.619 2661.2441 11671.757 2754.8538 z M 11652.839 2546.0974 C 11746.819 2520.8298 11682.499 2456.4302 11652.839 2546.0974 L 11652.839 2546.0974 z M 7021.7847 1786.9286 C 7054.434 1787.934 7070.4414 1772.2706 7078.6963 1748.9344 C 7046.0996 1747.9554 7030.1187 1763.6188 7021.7847 1786.9286 z M 12070.325 1824.8699 C 12132.794 1817.8319 12165.179 1780.5256 12203.226 1748.9344 C 12141.154 1756.4221 12080.459 1765.4708 12070.325 1824.8699 z M 9147.474 1767.9315 C 9077.888 1767.9315 9008.303 1767.9315 8938.717 1767.9315 C 8943.7705 1841.8561 9135.515 1809.8679 9147.474 1767.9315 z M 10362.202 2128.5056 C 10484.042 2016.2164 10701.0 1898.08 10741.772 1767.9314 C 10635.49 1895.9104 10406.202 2001.7173 10362.202 2128.5056 z M 10419.141 2185.5234 C 10469.623 2141.0469 10528.572 2105.1165 10552.093 2033.7054 C 10490.472 2055.0044 10387.391 2133.85 10419.141 2185.5234 z M 10476.025 2185.5234 C 10409.853 2201.5835 10364.504 2238.44 10343.125 2299.3472 C 10463.458 2274.0793 10493.594 2158.7212 10589.876 2109.6143 C 10636.442 2134.7761 10555.665 2166.8438 10608.873 2185.5232 C 10742.091 2080.0076 10460.5205 2055.0574 10476.025 2185.5234 z M 6661.2104 1938.773 C 6683.6733 1941.551 6704.2314 1972.5073 6718.122 1938.773 C 6695.7383 1935.9948 6675.101 1905.0386 6661.2104 1938.773 z M 6945.8755 1938.773 C 6825.5693 1932.6082 6795.6714 1835.9823 6718.1484 1786.9286 C 6699.231 1812.2756 6666.8726 1824.1554 6661.237 1862.8639 C 6692.881 1936.6827 6898.991 2002.4053 6945.8755 1938.773 z M 8654.078 1824.8699 C 8689.85 1816.5354 8768.378 1850.6667 8748.905 1786.9286 C 8701.81 1784.071 8670.139 1796.7446 8654.078 1824.8699 z M 8881.832 1786.9286 C 8865.692 1770.789 8827.618 1800.6869 8824.841 1805.8463 C 8806.901 1839.2102 8894.955 1800.0784 8881.832 1786.9286 z M 11804.657 1786.9286 C 11710.598 1812.117 11775.024 1876.5165 11804.657 1786.9286 L 11804.657 1786.9286 z M 8559.172 1862.864 C 8462.784 1811.1115 8488.423 1929.1156 8559.172 1862.864 L 8559.172 1862.864 z M 8521.151 1805.8728 C 8477.919 1800.634 8449.873 1810.5029 8445.243 1843.867 C 8488.502 1849.185 8516.601 1839.2897 8521.151 1805.8728 z M 8635.081 1805.8728 C 8607.433 1816.2974 8537.0 1783.78 8540.176 1824.8699 C 8567.745 1814.5247 8638.336 1847.0155 8635.081 1805.8728 z M 9413.221 1843.867 C 9425.895 1843.867 9438.542 1843.867 9451.162 1843.867 C 9451.162 1831.1934 9451.162 1818.5198 9451.162 1805.8727 C 9438.542 1805.8727 9425.895 1805.8727 9413.221 1805.8727 C 9413.221 1818.5198 9413.221 1831.1934 9413.221 1843.867 z M 9508.127 1843.867 C 9520.801 1843.867 9533.395 1843.867 9545.988 1843.867 C 9545.988 1831.1934 9545.988 1818.5198 9545.988 1805.8727 C 9533.395 1805.8727 9520.801 1805.8727 9508.127 1805.8727 C 9508.127 1818.5198 9508.127 1831.1934 9508.127 1843.867 z M 9565.039 1843.867 C 9608.298 1849.2114 9636.396 1839.316 9640.947 1805.8727 C 9605.6 1808.4921 9577.554 1818.3611 9565.039 1843.867 z M 9944.637 1843.867 C 9994.96 1843.6288 10056.396 1854.3708 10058.539 1805.8727 C 10008.11 1806.2432 9946.779 1795.3688 9944.637 1843.867 z M 12317.076 1843.867 C 12381.185 1896.9159 12220.9795 1986.4244 12279.214 2033.7054 C 12306.625 1997.8809 12321.627 1949.515 12392.984 1957.77 C 12354.964 1884.3217 12362.24 1882.8665 12411.982 1824.8699 C 12387.799 1798.9935 12318.98 1795.5011 12317.076 1843.867 z M 8597.061 1881.8611 C 8660.164 1862.7053 8803.568 1923.7975 8805.896 1843.867 C 8724.96 1874.9025 8643.8125 1803.9413 8597.061 1881.8611 z M 5845.0767 1900.7788 C 5874.8687 1899.0061 5910.8784 1903.3188 5901.9883 1862.864 C 5889.315 1862.864 5876.7207 1862.864 5864.0737 1862.864 C 5864.153 1881.9404 5848.701 1885.4858 5845.0767 1900.7788 z M 7913.8535 1919.7759 C 7961.426 1923.0831 7959.97 1877.3103 7989.7627 1862.864 C 7942.2695 1859.689 7930.364 1892.0475 7913.8535 1919.7759 z M 9508.127 1900.7788 C 9537.945 1899.0061 9573.929 1903.3188 9565.039 1862.864 C 9552.365 1862.864 9539.798 1862.864 9527.203 1862.864 C 9527.2295 1881.9404 9511.778 1885.4858 9508.127 1900.7788 z M 9735.88 1900.7788 C 9795.491 1891.2009 9813.323 1945.4934 9830.786 1881.8611 C 9806.551 1855.9849 9737.732 1852.5188 9735.88 1900.7788 z M 9868.728 1919.7759 C 9902.541 1909.3513 9947.547 1910.0392 9963.634 1881.8611 C 9936.461 1852.8892 9864.706 1863.3137 9868.728 1919.7759 z M 11652.839 1919.7759 C 11700.411 1923.0831 11698.85 1877.3103 11728.748 1862.864 C 11681.256 1859.689 11669.376 1892.0475 11652.839 1919.7759 z M 12298.052 1862.864 C 12282.019 1846.7244 12243.918 1876.6223 12241.087 1881.8611 C 12223.228 1915.1456 12311.202 1875.9873 12298.052 1862.864 z M 12563.799 1957.77 C 12562.873 1922.9508 12661.113 1893.4498 12601.82 1862.864 C 12605.736 1900.62 12521.334 1943.8529 12563.799 1957.77 z M 10096.454 1881.8611 C 10068.117 1885.0361 10026.419 1875.0613 10020.466 1900.7788 C 10045.786 1925.4908 10091.216 1925.8083 10096.454 1881.8611 z M 6718.122 2033.679 C 6685.9224 1958.2992 6590.3813 1946.3401 6528.2837 1900.7788 C 6549.927 1979.8628 6646.156 2066.0376 6718.122 2033.679 z M 10248.299 1938.773 C 10260.893 1938.773 10273.54 1938.773 10286.24 1938.773 C 10286.24 1926.0994 10286.24 1913.4258 10286.24 1900.7787 C 10273.566 1900.7787 10260.894 1900.7787 10248.299 1900.7787 C 10248.299 1913.4259 10248.299 1926.0995 10248.299 1938.773 z M 4972.0044 2071.5938 C 5077.4146 2087.654 5010.7925 2020.2382 5047.94 1995.6583 C 5096.9146 2008.2524 5179.9937 2005.2362 5218.7812 1938.7465 C 5134.3 1953.5896 5104.852 1913.3993 5028.943 1919.7494 C 5030.4775 1990.8959 4947.134 1977.0846 4972.0044 2071.5938 z M 5845.0767 1919.7759 C 5723.5005 1897.8419 5803.3784 1977.7726 5845.0767 1919.7759 L 5845.0767 1919.7759 z M 12222.144 1957.77 C 12254.74 1958.7754 12270.801 1943.112 12279.135 1919.7759 C 12246.485 1918.7705 12230.504 1934.3544 12222.144 1957.77 z M 12639.709 2356.3384 C 12634.841 2385.8394 12598.169 2369.541 12582.823 2356.3384 C 12556.471 2367.927 12579.966 2429.39 12544.883 2432.2473 C 12512.153 2319.7993 12629.284 2211.6904 12563.8 2052.5967 C 12301.783 2100.539 12249.184 2357.8728 12089.296 2508.1562 C 12163.697 2490.6936 12186.134 2561.6814 12222.196 2565.068 C 12209.92 2563.904 12236.483 2509.929 12241.141 2508.1562 C 12267.625 2497.8904 12300.274 2604.0676 12317.05 2527.074 C 12266.064 2527.7617 12266.064 2431.533 12317.05 2432.2473 C 12322.923 2453.943 12382.983 2528.767 12374.12 2451.165 C 12352.636 2428.305 12319.802 2416.7957 12336.1 2356.3384 C 12380.206 2369.1443 12386.926 2419.4414 12431.006 2432.2473 C 12467.783 2343.5854 12351.551 2310.9358 12412.009 2261.4058 C 12529.245 2410.6042 12405.605 2608.6978 12317.103 2716.886 C 12360.414 2742.9739 12388.434 2667.991 12393.012 2716.886 C 12364.966 2722.601 12311.467 2796.7637 12355.149 2811.792 C 12384.968 2797.2927 12383.407 2751.4934 12431.059 2754.8271 C 12447.356 2815.443 12401.1875 2813.5117 12393.064 2849.6538 C 12430.503 2855.369 12430.82 2824.095 12450.135 2811.792 C 12466.327 2872.3552 12420.237 2870.503 12412.114 2906.7244 C 12594.147 2860.925 12675.851 2714.8752 12810.683 2621.98 C 12731.969 2578.4294 12639.841 2580.2815 12563.933 2621.98 C 12553.588 2649.4702 12586.184 2720.1404 12545.015 2716.886 C 12512.947 2651.6133 12574.754 2602.5332 12526.098 2546.0444 C 12516.89 2568.4282 12505.856 2589.0393 12488.076 2602.9563 C 12447.039 2441.5872 12655.479 2429.4692 12639.709 2356.3384 z M 12487.891 1919.7759 C 12465.798 1966.66 12438.308 1989.7582 12411.981 1938.773 C 12412.828 1964.9403 12403.012 1980.392 12392.984 1995.6848 C 12450.743 2001.4792 12420.792 2076.3828 12392.984 2109.6145 C 12451.59 2085.2727 12531.389 1983.0112 12487.891 1919.7759 z M 6813.0547 2546.0974 C 6864.093 2559.168 6849.726 2506.8862 6869.967 2489.1855 C 6846.8154 2487.0159 6825.0137 2483.4707 6832.052 2451.1914 C 6879.0684 2441.296 6899.547 2404.9158 6926.8784 2375.256 C 6935.2925 2459.9756 6966.963 2403.5134 7021.7847 2432.2473 C 7057.0005 2349.9353 7068.272 2319.323 7040.7817 2223.4116 C 7119.8657 2213.913 7132.142 2137.6072 7154.6055 2071.5938 C 7090.444 2066.249 7134.603 1993.039 7116.6904 1976.6876 C 7088.3535 1950.732 7038.612 1991.6631 6983.8433 1938.7728 C 6981.224 2044.1829 6782.601 2053.2317 6832.0254 2147.529 C 6876.502 2078.2612 6951.961 2039.7114 7021.7847 1995.6847 C 6952.7285 2135.5435 6752.0947 2143.587 6794.0312 2394.2532 C 6770.8804 2396.4226 6749.0786 2399.968 6756.116 2432.2473 C 6833.4277 2391.9512 6813.266 2501.9915 6813.0547 2546.0974 z M 6794.0312 2071.5938 C 6845.625 2059.9255 6882.905 2033.97 6907.934 1995.6583 C 6857.7427 2021.0054 6760.879 1985.8423 6794.0312 2014.6554 C 6823.532 2019.5503 6807.181 2056.2214 6794.0312 2071.5938 z M 6794.0312 2223.4382 C 6740.6646 2220.66 6739.262 2269.9255 6737.119 2318.3442 C 6794.666 2325.3027 6776.5156 2256.4846 6794.0312 2223.4382 z M 9754.877 1976.6877 C 9784.087 1919.379 9656.638 1926.7874 9659.945 1957.77 C 9681.879 1973.592 9710.851 1982.7997 9754.877 1976.6877 z M 9773.795 1976.6877 C 9820.891 1979.4658 9865.844 1980.2332 9868.648 1938.773 C 9821.685 1935.9948 9776.679 1935.2275 9773.795 1976.6877 z M 9925.613 1995.6848 C 9840.205 2040.7963 9743.077 1965.8927 9697.886 2033.7054 C 9737.098 2060.5078 9866.955 2012.9357 9773.795 2090.6172 C 9857.271 2041.1931 9964.322 2015.4756 10020.466 1938.7994 C 9960.776 1934.4337 9881.242 1951.5787 9925.613 1995.6848 z M 12127.316 2014.6819 C 12176.661 1964.7815 12096.571 1999.7065 12108.319 1938.773 C 12069.214 1922.1836 12023.044 1988.0383 12070.378 1995.6848 C 12074.611 1980.9476 12086.227 1973.6187 12108.319 1976.6877 C 12112.579 1991.4515 12108.875 2014.232 12127.316 2014.6819 z M 5332.658 1995.6848 C 5354.9624 2015.8461 5452.7524 2004.3367 5465.5054 1957.77 C 5406.6357 1955.8385 5360.2275 1966.3425 5332.658 1995.6848 z M 5636.3203 2090.5908 C 5652.2217 2049.501 5685.4272 2025.8738 5674.2354 1957.7435 C 5655.2383 1957.7435 5636.3203 1957.7435 5617.323 1957.7435 C 5628.5947 1997.0077 5593.855 2082.336 5636.3203 2090.5908 z M 6110.798 2242.435 C 6078.836 2126.1243 6263.621 2074.5305 6148.7124 1995.6848 C 6147.6274 2007.2736 6145.855 2018.1743 6129.7153 2014.6819 C 6118.206 2015.7666 6107.305 2017.5393 6110.798 2033.679 C 6133.9487 2035.7692 6155.671 2039.3146 6148.7124 2071.5938 C 5965.224 2114.615 5862.3804 1924.4855 5712.2295 1976.6877 C 5696.2485 1998.7804 5687.1997 2027.6465 5693.2324 2071.5938 C 5766.76 2081.7803 5771.39 2023.175 5826.0796 2014.6819 C 5802.452 2124.8015 5874.2603 2160.494 5901.9883 2166.4998 C 5896.2734 2210.7646 5861.5337 2248.2825 5920.9854 2261.4058 C 5904.2373 2156.0752 5984.856 2148.032 6015.8916 2090.5645 C 6016.13 2115.594 6049.1763 2107.8682 6053.833 2128.4792 C 6019.94 2176.8186 5959.9854 2199.2288 5977.924 2299.3206 C 6047.7476 2259.0774 6072.433 2279.715 6110.824 2299.3206 C 6077.381 2311.6768 5987.4224 2363.826 6053.833 2413.2239 C 6076.6133 2366.419 6131.2236 2351.285 6148.739 2299.3206 C 6197.3164 2350.1472 6137.309 2399.492 6148.739 2470.162 C 6235.9985 2430.607 6166.492 2523.1316 6243.645 2508.1562 C 6206.2593 2540.2766 6192.7656 2596.3418 6186.733 2659.974 C 6224.039 2665.5303 6224.33 2634.336 6243.645 2621.98 C 6242.7983 2697.0422 6201.867 2732.0203 6186.733 2792.795 C 6262.404 2748.4773 6241.105 2815.2847 6243.645 2887.7275 C 6301.721 2901.4858 6299.472 2854.9722 6357.548 2868.7039 C 6363.501 2805.1511 6377.1006 2749.086 6414.46 2716.886 C 6422.1855 2762.6326 6379.773 2758.0552 6395.463 2811.7922 C 6468.197 2808.3262 6402.342 2827.244 6414.46 2868.704 C 6536.1685 2882.912 6435.1504 2796.5786 6433.457 2773.798 C 6428.9854 2714.3198 6434.7007 2678.5745 6433.457 2622.0596 C 6369.9834 2621.9006 6383.107 2698.286 6338.551 2716.9656 C 6333.365 2650.3965 6254.5195 2751.2556 6262.642 2697.9685 C 6304.5786 2682.9932 6287.275 2608.7773 6338.551 2603.036 C 6376.863 2696.1958 6401.6543 2541.494 6471.3984 2603.036 C 6461.503 2530.6987 6436.791 2473.2314 6395.4893 2432.3003 C 6475.341 2388.353 6401.6543 2225.793 6357.5483 2185.5498 C 6365.274 2153.509 6446.977 2100.1953 6395.4893 2071.6467 C 6340.641 2096.5706 6319.792 2155.361 6319.554 2185.5498 C 6213.906 2150.2546 6195.914 2301.1729 6148.7124 2261.459 C 6201.7085 2212.3787 6140.087 2196.6357 6110.798 2242.435 z M 6167.736 2830.842 C 6189.511 2771.0464 6137.9966 2784.725 6129.7417 2754.8538 C 6248.143 2787.2917 6173.213 2667.8853 6167.736 2584.0916 C 6009.859 2584.2239 6088.3345 2801.394 6167.736 2830.842 z M 6148.7124 2527.1003 C 6115.5073 2487.5452 6046.8477 2526.492 6091.801 2565.0947 C 6077.0366 2569.328 6054.415 2565.6501 6053.8066 2584.0916 C 6072.8037 2584.0916 6091.801 2584.0916 6110.798 2584.0916 C 6105.0825 2546.706 6136.383 2546.3887 6148.7124 2527.1003 z M 6509.3926 2622.0063 C 6407.369 2623.9907 6482.6694 2704.3977 6471.3984 2773.7449 C 6512.0117 2751.123 6562.1504 2737.9734 6585.3013 2697.836 C 6547.9155 2703.551 6547.6245 2672.2507 6528.31 2659.974 C 6488.5435 2722.2307 6501.1904 2688.893 6509.3926 2622.0063 z M 6281.639 2166.4998 C 6308.362 2117.3137 6345.827 2078.8699 6376.466 2033.679 C 6323.6284 2061.4072 6263.7 2006.6385 6224.6216 2071.5938 C 6252.2705 2081.939 6322.7026 2049.3423 6319.5273 2090.5908 C 6297.5405 2096.7026 6230.1245 2149.3547 6281.639 2166.4998 z M 9792.818 2299.3472 C 9806.472 2179.9407 10063.487 2139.962 10096.534 1976.6877 C 9931.725 2003.3313 9783.294 2206.3726 9640.948 2318.3442 C 9697.568 2364.8315 9763.768 2288.1553 9792.818 2299.3472 z M 5541.4146 2014.6819 C 5392.6655 1984.2549 5294.5845 2101.4917 5180.7607 2090.5908 C 5158.4565 2190.762 5125.304 2124.8809 5085.934 2147.5027 C 5122.156 2166.738 5026.1646 2212.749 4991.0283 2223.4116 C 4978.0635 2320.4873 4934.566 2365.9692 5010.0254 2280.3235 C 5012.486 2311.6768 5140.2266 2311.6768 5142.8726 2280.3235 C 5125.172 2260.083 5072.89 2274.45 5085.9604 2223.4116 C 5129.1406 2231.5344 5159.4883 2169.569 5199.784 2204.4146 C 5194.6777 2243.573 5115.7524 2208.9656 5123.8755 2261.4058 C 5241.8003 2295.299 5294.6377 2394.3062 5351.629 2489.1592 C 5298.8706 2556.5752 5192.297 2570.1746 5161.8696 2659.9744 C 5366.525 2727.3372 5499.3457 2866.508 5769.1943 2868.7305 C 5819.782 2826.265 5742.3916 2773.6658 5788.1914 2735.8833 C 5725.406 2753.2664 5661.297 2727.4958 5693.285 2640.977 C 5647.565 2623.4617 5601.3955 2606.2903 5560.4644 2584.0652 C 5554.5903 2540.1973 5615.2065 2562.8987 5617.376 2527.074 C 5572.582 2480.666 5582.0806 2555.411 5522.47 2546.071 C 5532.3657 2518.0251 5550.569 2498.2607 5560.4907 2470.162 C 5525.8833 2440.5024 5411.504 2392.6128 5446.561 2356.3384 C 5513.6064 2365.149 5513.289 2441.3489 5598.379 2432.2473 C 5605.8667 2399.5713 5570.2803 2383.5903 5598.379 2375.256 C 5611.0527 2375.256 5623.726 2375.256 5636.4 2375.256 C 5641.559 2408.4612 5582.8745 2469.9504 5636.4 2489.1855 C 5748.689 2272.4124 5385.1777 2245.61 5218.8345 2185.5232 C 5246.404 2156.181 5315.9893 2168.8545 5370.6523 2166.5261 C 5373.351 2105.9895 5434.364 2103.82 5446.561 2052.623 C 5473.2046 2108.2385 5424.786 2145.9946 5484.555 2185.5232 C 5557.686 2106.2012 5458.3086 2084.1086 5541.4146 2014.6819 z M 5294.664 2735.9097 C 5299.4526 2742.1538 5264.1577 2713.3142 5275.667 2716.9126 C 5136.1255 2672.6477 5324.7734 2775.3062 5294.664 2735.9097 z M 5579.329 1995.6848 C 5538.8745 2056.3801 5536.2285 2154.9375 5503.4204 2223.4382 C 5547.976 2269.6343 5545.8857 2202.2715 5579.329 2185.5234 C 5554.1406 2349.9355 5745.064 2298.2095 5712.2295 2470.1885 C 5661.8 2476.7502 5648.1206 2520.0095 5636.3203 2565.0945 C 5743.741 2589.7273 5719.558 2383.5374 5788.138 2432.2473 C 5756.097 2482.4387 5744.191 2552.7122 5712.2295 2602.983 C 5803.5107 2630.2612 5796.3403 2460.6633 5845.0767 2508.1562 C 5836.504 2562.7397 5777.8726 2567.4758 5788.1646 2641.0034 C 5835.657 2666.086 5847.5635 2565.9412 5864.0737 2622.0063 C 5814.1733 2666.774 5827.9316 2720.7754 5845.0767 2773.7449 C 6069.3374 2634.8386 5863.2007 1935.6774 5579.329 2128.4263 C 5610.603 2125.9656 5610.603 1998.2512 5579.329 1995.6848 z M 6034.8887 2470.162 C 6023.3 2424.6802 6007.557 2383.5903 6015.8916 2318.3442 C 5955.355 2334.6426 5957.207 2288.5256 5920.9854 2280.35 C 5920.9854 2305.6707 5920.9854 2331.0178 5920.9854 2356.3384 C 6018.458 2334.8013 5954.7197 2474.2632 6034.8887 2470.162 z M 7781.0063 2052.5967 C 7820.006 2069.186 7866.202 2003.3313 7818.9214 1995.6848 C 7814.4497 2022.7252 7787.7266 2027.7258 7781.0063 2052.5967 z M 9489.13 2052.5967 C 9525.431 2044.6327 9570.833 2045.7175 9565.039 1995.6848 C 9528.738 2003.6488 9483.362 2002.564 9489.13 2052.5967 z M 9603.06 2052.5967 C 9651.081 2072.6785 9711.168 2012.671 9659.944 1995.6848 C 9667.459 2041.1666 9573.559 1985.1809 9603.06 2052.5967 z M 5218.755 2052.5967 C 5261.988 2057.9412 5290.1133 2048.046 5294.664 2014.6819 C 5251.405 2009.3638 5223.3057 2019.2327 5218.755 2052.5967 z M 9337.312 2052.5967 C 9384.328 2055.3748 9429.439 2056.142 9432.218 2014.6819 C 9398.404 2025.1858 9353.372 2024.4186 9337.312 2052.5967 z M 12620.737 2166.4998 C 12615.261 2115.1443 12699.98 2057.9941 12639.655 2014.6819 C 12624.23 2044.9502 12567.769 2130.543 12620.737 2166.4998 z M 9280.4 2033.679 C 9158.824 2011.745 9238.676 2091.5962 9280.4 2033.679 L 9280.4 2033.679 z M 12222.144 2128.5056 C 12214.576 2083.103 12308.662 2139.0889 12279.135 2071.5938 C 12208.465 2103.714 12241.855 2067.572 12203.226 2033.679 C 12173.116 2062.0159 12189.176 2111.2812 12222.144 2128.5056 z M 6585.3013 2090.5908 C 6610.86 2096.6233 6621.523 2117.6047 6661.2104 2109.588 C 6675.4976 2044.7915 6588.688 2035.5311 6585.3013 2090.5908 z M 9109.559 2128.5056 C 9158.216 2149.1167 9199.993 2070.9058 9223.383 2128.5056 C 9200.999 2137.7925 9180.388 2148.8257 9166.471 2166.4998 C 9242.697 2203.0388 9304.716 2133.7708 9337.312 2071.5938 C 9233.516 2104.9578 9152.897 2045.7969 9109.559 2128.5056 z M 9546.068 2128.5056 C 9593.402 2077.15 9573.876 2144.4863 9546.068 2166.4998 C 9656.267 2176.5276 9672.565 2122.1821 9716.883 2185.4968 C 9718.655 2155.5989 9765.302 2170.6008 9754.903 2128.5056 C 9654.415 2127.8176 9662.987 2136.3108 9697.912 2071.5938 C 9625.391 2126.733 9535.458 2042.2515 9546.068 2128.5056 z M 10286.267 2432.2473 C 10370.298 2271.46 10197.525 2239.472 10115.451 2185.4968 C 10088.967 2130.9133 10167.204 2089.0298 10115.451 2071.5938 C 10061.159 2131.8923 10043.855 2167.9814 9963.634 2166.4998 C 9951.833 2255.929 9869.865 2275.164 9811.815 2318.344 C 9800.147 2399.6504 9873.596 2395.7083 9868.728 2470.1619 C 9866.24 2533.6355 9701.907 2562.9778 9811.815 2622.006 C 9833.829 2582.2922 9802.926 2550.6482 9868.728 2527.1003 C 9868.938 2577.6091 9861.61 2635.5264 9887.725 2660.0005 C 9956.992 2672.224 9988.796 2647.1946 10020.571 2622.006 C 10019.09 2661.6145 10059.862 2693.338 10039.568 2716.912 C 9978.477 2695.7456 9907.436 2684.633 9849.81 2660.0002 C 9840.629 2757.6846 9994.643 2692.2266 10020.571 2754.8535 C 10042.797 2804.4893 9962.02 2836.4773 10039.568 2830.8418 C 10091.162 2844.4414 10025.969 2741.254 10077.589 2754.8535 C 10106.217 2906.9094 10265.0205 2587.3457 10362.255 2603.009 C 10383.633 2481.4595 10168.791 2433.0408 10267.322 2356.3645 C 10270.55 2384.6753 10260.575 2426.4001 10286.267 2432.2473 z M 10134.448 2830.842 C 10169.902 2873.9426 10080.949 2895.8503 10020.545 2868.6775 C 10057.455 2931.1455 10077.59 2878.3347 10077.59 2963.61 C 10170.882 2961.9697 10215.464 2911.6987 10229.434 2830.71 C 10310.132 2765.7546 10484.519 2693.9202 10457.161 2584.0388 C 10455.996 2603.962 10432.739 2598.8818 10438.164 2565.0417 C 10325.372 2635.2092 10199.5625 2773.9832 10134.448 2830.842 z M 13228.142 2128.5056 C 13220.495 2083.103 13314.555 2139.0889 13285.054 2071.5938 C 13252.298 2066.8843 13172.685 2107.3655 13228.142 2128.5056 z M 13512.807 2109.6145 C 13538.975 2108.6885 13554.505 2118.478 13569.798 2128.5322 C 13578.741 2069.5034 13518.654 2057.3857 13512.807 2109.6145 z M 6205.651 2185.5234 C 6211.207 2173.8552 6252.9053 2112.3926 6205.651 2109.6145 C 6200.174 2121.1768 6158.4756 2182.6658 6205.651 2185.5234 z M 12108.319 2166.4998 C 12062.812 2173.9875 12118.797 2080.087 12051.407 2109.588 C 12046.619 2142.4226 12087.1 2222.036 12108.319 2166.4998 z M 7932.8506 2185.5234 C 7995.398 2184.756 8067.0737 2193.2493 8065.6714 2128.5322 C 8024.2114 2150.3867 7942.9575 2132.3684 7932.8506 2185.5234 z M 6699.125 2204.4146 C 6746.6973 2207.669 6758.524 2175.3103 6775.034 2147.5027 C 6727.5415 2144.275 6715.6616 2176.7126 6699.125 2204.4146 z M 9052.567 2185.5234 C 9095.88 2190.7622 9123.926 2180.8933 9128.556 2147.5293 C 9085.243 2142.264 9057.197 2152.133 9052.567 2185.5234 z M 12165.231 2242.435 C 12190.578 2242.435 12215.979 2242.435 12241.167 2242.435 C 12270.642 2174.94 12176.82 2230.9258 12184.255 2185.5232 C 12194.812 2185.5232 12205.739 2170.151 12184.255 2166.5261 C 12178.302 2192.2437 12157.214 2202.7476 12165.231 2242.435 z M 9071.564 2242.435 C 9086.328 2246.6685 9109.108 2242.9644 9109.559 2261.4321 C 9158.004 2259.2627 9175.969 2226.613 9204.465 2204.441 C 9156.363 2186.6875 9096.832 2190.6033 9071.564 2242.435 z M 9451.162 2299.3472 C 9473.467 2302.3633 9505.058 2296.0398 9508.127 2318.3442 C 9483.732 2370.0173 9416.157 2378.1929 9394.224 2432.2473 C 9485.267 2384.0667 9564.271 2323.821 9640.947 2261.4058 C 9626.264 2257.0667 9603.51 2260.85 9603.112 2242.4087 C 9637.8 2211.9817 9667.274 2259.924 9697.939 2204.3882 C 9620.231 2151.101 9543.237 2286.9646 9546.042 2318.3176 C 9524.028 2315.1428 9525.51 2288.3403 9527.203 2261.4058 C 9491.775 2263.9724 9463.65 2273.8677 9451.162 2299.3472 z M 9584.036 2204.4146 C 9527.441 2187.587 9428.673 2223.8086 9489.13 2261.4058 C 9495.321 2216.9558 9571.918 2242.9644 9584.036 2204.4146 z M 9223.383 2242.435 C 9270.505 2245.2927 9315.51 2245.9805 9318.314 2204.4146 C 9282.49 2212.8547 9203.855 2178.7236 9223.383 2242.435 z M 9318.314 2261.4324 C 9382.477 2268.6025 9399.33 2228.5447 9432.218 2204.4412 C 9365.04 2194.228 9334.454 2220.5012 9318.314 2261.4324 z M 8957.74 2261.4324 C 9004.783 2264.2104 9049.868 2264.8984 9052.567 2223.4382 C 9005.524 2220.5806 8960.519 2219.8662 8957.74 2261.4324 z M 6585.3013 2318.3442 C 6624.3804 2334.9336 6670.5503 2269.1582 6623.2163 2261.4324 C 6621.523 2291.3037 6574.877 2276.249 6585.3013 2318.3442 z M 12829.547 2280.35 C 12703.737 2413.647 12870.558 2274.2383 12829.547 2280.35 L 12829.547 2280.35 z M 8995.655 2299.3472 C 8994.968 2383.0613 9113.659 2319.8787 9109.559 2280.35 C 9062.78 2277.9424 9018.145 2277.572 8995.655 2299.3472 z M 9128.556 2318.3442 C 9175.572 2321.2017 9220.6045 2321.8896 9223.383 2280.35 C 9176.365 2277.6514 9131.254 2276.8044 9128.556 2318.3442 z M 9242.405 2318.3442 C 9289.448 2321.2017 9334.533 2321.8896 9337.312 2280.35 C 9290.295 2277.6514 9245.184 2276.8044 9242.405 2318.3442 z M 9375.227 2318.3442 C 9503.206 2281.5935 9318.474 2258.4954 9375.227 2318.3442 L 9375.227 2318.3442 z M 8900.749 2337.3413 C 8933.426 2338.3467 8949.406 2322.657 8957.74 2299.3472 C 8925.064 2298.3418 8909.084 2314.0315 8900.749 2337.3413 z M 6509.3926 2413.2502 C 6519.288 2385.1514 6537.4385 2365.3606 6547.307 2337.3413 C 6505.212 2323.2124 6469.07 2407.2441 6509.3926 2413.2502 z M 9242.405 2337.3413 C 9149.193 2394.9675 9102.944 2291.7007 9033.649 2394.2532 C 9112.654 2349.327 9217.694 2442.4602 9242.405 2337.3413 z M 9280.4 2375.256 C 9315.695 2372.6367 9343.794 2362.7412 9356.309 2337.3413 C 9322.627 2341.6804 9261.244 2318.1855 9280.4 2375.256 z M 3662.4495 2432.2473 C 3675.0435 2432.2473 3687.7173 2432.2473 3700.3643 2432.2473 C 3700.3643 2419.5737 3700.3643 2406.9001 3700.3643 2394.2532 C 3687.6907 2394.2532 3675.017 2394.2532 3662.4495 2394.2532 C 3662.4495 2406.9268 3662.4495 2419.6003 3662.4495 2432.2473 z M 3643.4524 2432.2473 C 3703.5393 2327.6045 3576.592 2362.1328 3643.4524 2432.2473 L 3643.4524 2432.2473 z M 8805.896 2413.2502 C 8849.156 2418.5154 8877.175 2408.62 8881.832 2375.256 C 8853.627 2345.3845 8797.032 2354.0894 8805.896 2413.2502 z M 8900.749 2375.256 C 8886.621 2447.54 9023.701 2416.346 8995.655 2356.3384 C 8951.629 2350.3323 8922.842 2359.2751 8900.749 2375.256 z M 4630.348 2394.2532 C 4691.9697 2408.5408 4596.667 2579.7527 4687.3394 2565.0947 C 4638.7617 2415.8167 4813.228 2474.0515 4858.1807 2375.256 C 4731.763 2422.987 4690.62 2367.0806 4592.46 2394.2532 C 4605.107 2394.2532 4617.754 2394.2532 4630.348 2394.2532 z M 12772.556 2413.2502 C 12783.377 2499.372 12881.22 2304.533 12791.5 2394.2532 C 12782.451 2403.381 12769.777 2390.6284 12772.556 2413.2502 z M 9337.312 2451.1914 C 9341.862 2424.1511 9368.586 2419.2297 9375.227 2394.2795 C 9266.033 2438.756 9188.192 2374.8062 9090.588 2451.1914 C 9186.182 2445.2913 9236.532 2434.7344 9337.312 2451.1914 z M 3890.203 2451.1914 C 3948.6492 2437.0627 3926.636 2503.3145 3985.109 2489.1858 C 3979.4731 2441.5078 3900.9185 2384.146 3890.203 2451.1914 z M 4630.348 2489.1855 C 4630.348 2470.1885 4630.348 2451.1914 4630.348 2432.2737 C 4583.6226 2434.655 4538.988 2435.0518 4516.5244 2413.2766 C 4508.9575 2484.3967 4604.631 2509.3997 4630.348 2489.1855 z M 8654.078 2470.162 C 8686.675 2471.1675 8702.655 2455.5571 8710.99 2432.2473 C 8678.314 2431.1626 8662.333 2446.8523 8654.078 2470.162 z M 8843.838 2470.162 C 8877.439 2465.823 8938.902 2489.3179 8919.747 2432.2473 C 8894.399 2432.2473 8869.158 2432.2473 8843.838 2432.2473 C 8843.838 2444.8416 8843.838 2457.515 8843.838 2470.162 z M 8957.74 2470.162 C 9004.863 2473.0195 9036.507 2460.3462 9052.567 2432.2473 C 9016.742 2440.6875 8938.188 2406.4504 8957.74 2470.162 z M 10912.588 2470.162 C 11040.567 2433.4114 10855.861 2410.3132 10912.588 2470.162 L 10912.588 2470.162 z M 11064.433 2546.0974 C 11083.43 2546.0974 11102.427 2546.0974 11121.397 2546.0974 C 11105.733 2479.6077 11045.727 2457.2239 10988.523 2432.2737 C 10959.869 2498.393 10876.313 2545.9387 10893.591 2603.0093 C 10727.327 2665.795 10516.798 2781.0476 10552.093 2982.6865 C 10619.218 3015.9712 10649.777 2918.8162 10665.864 2963.6895 C 10593.871 3012.2668 10609.323 3248.2751 10533.017 3229.331 C 10529.102 3173.5833 10608.0 3103.6274 10552.014 3058.5955 C 10456.42 3076.7456 10491.081 3225.415 10419.034 3267.3516 C 10488.382 3138.0762 10351.09 3123.471 10457.055 3077.5925 C 10333.812 3120.9312 10202.896 3162.6294 10191.308 3229.4104 C 10237.504 3221.8696 10364.9795 3295.768 10381.1455 3381.334 C 10391.782 3353.923 10410.727 3334.979 10438.058 3324.2634 C 10468.459 3482.8018 10594.982 3628.058 10760.69 3590.011 C 10788.578 3517.8062 10675.918 3586.2803 10703.779 3514.1018 C 10815.248 3552.0166 10860.016 3581.7559 10855.623 3703.8345 C 11075.941 3698.8337 11267.314 3759.503 11387.013 3609.0078 C 11379.604 3636.1013 11364.258 3640.8901 11387.013 3665.9197 C 11443.077 3639.726 11511.816 3626.2058 11557.854 3590.0107 C 11579.55 3511.297 11517.928 3515.9272 11519.912 3457.1636 C 11599.234 3422.5562 11655.538 3365.0356 11652.8125 3248.2485 C 11539.968 3255.0486 11586.111 3112.544 11519.912 3153.3955 C 11588.492 3361.4375 11461.387 3537.544 11330.18 3608.9817 C 11345.049 3584.1636 11404.315 3508.4133 11368.015 3495.052 C 11343.012 3544.9524 11284.988 3532.517 11292.105 3570.9612 C 11193.257 3542.0686 11071.946 3654.146 10931.531 3646.87 C 10925.578 3621.232 10904.518 3610.6753 10912.534 3570.9612 C 11161.586 3641.8694 11445.167 3458.5925 11424.926 3210.387 C 11503.719 3219.5151 11454.665 3100.876 11519.832 3096.484 C 11553.117 3114.846 11559.149 3066.1892 11614.686 3115.481 C 11608.706 3069.7346 11697.554 3023.5647 11633.683 2982.6338 C 11647.494 3013.6694 11595.9 3065.1838 11595.741 3020.4692 C 11644.928 2910.2703 11567.325 2827.7996 11576.824 2735.8042 C 11539.465 2730.089 11539.042 2761.3892 11519.832 2773.666 C 11498.428 2630.632 11318.193 2646.375 11254.164 2545.992 C 11166.138 2584.5417 11088.588 2633.569 11045.328 2716.8335 C 10912.058 2716.4365 10864.697 2801.95 10760.584 2830.6838 C 10806.278 2690.745 11141.981 2746.6516 11064.433 2546.0974 z M 12981.392 2508.1562 C 12991.287 2480.0576 13009.4375 2460.2666 13019.333 2432.2473 C 12977.291 2418.1187 12941.148 2502.2295 12981.392 2508.1562 z M 6585.3013 2470.162 C 6435.6265 2556.7336 6684.917 2412.483 6585.3013 2470.162 L 6585.3013 2470.162 z M 4117.9297 2602.983 C 4028.4211 2569.9365 3967.4875 2679.8975 3947.0884 2773.8245 C 3969.4192 2776.8142 4000.9312 2770.57 4004.0002 2792.8215 C 3962.6194 2852.6968 3905.5222 2896.7764 3871.1528 2963.6628 C 3887.5305 2889.659 3908.3003 2783.27 3852.1558 2735.9097 C 3842.9746 2758.2405 3831.915 2778.9307 3814.241 2792.8215 C 3832.7087 2659.5244 3975.2664 2650.1846 4022.997 2546.071 C 3850.7004 2576.1807 3772.622 2700.5876 3681.3406 2811.792 C 3646.7332 2778.428 3559.5266 2853.4905 3529.4963 2887.7275 C 3663.4814 2884.0762 3691.527 3074.8408 3833.1584 3001.5513 C 3870.9146 3001.7893 3857.3416 3053.3037 3909.147 3039.4924 C 3957.8833 3037.6404 3936.2402 2965.3296 3985.056 2963.5835 C 3987.6223 2998.958 3997.4915 3026.9775 4022.9707 3039.4924 C 4023.05 2958.8474 4138.4346 3069.0464 4174.815 3001.5513 C 4124.6235 2979.141 4115.813 2985.1206 4136.874 2925.6423 C 4057.4194 2941.7817 4033.4746 2902.3853 4003.9736 2868.6511 C 4037.4167 2794.4355 4083.8247 2733.3696 4136.8735 2678.9182 C 4088.5344 2751.5728 4178.281 2874.657 4231.7 2849.6538 C 4229.9277 2898.4695 4157.6436 2876.906 4155.7915 2925.6423 C 4239.823 2926.965 4179.022 2954.8523 4212.7827 3020.469 C 4283.6646 2964.4304 4310.864 3019.5696 4364.6006 3001.5515 C 4238.6323 2889.8708 4322.3467 2761.8389 4383.5977 2640.898 C 4397.647 2702.7576 4439.742 2736.4917 4478.4243 2773.745 C 4396.6416 2790.2817 4418.4165 2787.0273 4383.5977 2735.8833 C 4392.6196 2856.5862 4349.387 2911.805 4402.515 2982.6338 C 4478.2656 2982.3955 4498.5854 2926.8862 4554.333 2906.7249 C 4543.538 2798.3516 4477.1807 2737.0476 4535.4155 2659.9744 C 4452.8657 2667.5415 4430.085 2644.761 4459.5063 2584.0654 C 4407.701 2570.1748 4421.2744 2621.7686 4383.5977 2622.0068 C 4389.471 2596.263 4410.5586 2585.7854 4402.515 2546.0715 C 4339.121 2545.9126 4352.2446 2622.2979 4307.6094 2640.9775 C 4251.306 2615.0483 4224.504 2559.5652 4193.7593 2508.1301 C 4199.474 2558.11 4167.512 2570.4397 4117.85 2565.0422 C 4147.8276 2536.9434 4183.7314 2466.9612 4098.853 2470.136 C 4087.9788 2531.81 4111.9233 2558.4536 4117.9297 2602.983 z M 4288.771 2602.983 C 4290.3853 2573.1113 4337.1104 2588.1663 4326.686 2546.071 C 4283.427 2572.1853 4255.407 2497.0967 4250.777 2546.071 C 4282.2095 2546.3887 4261.3604 2598.7495 4288.771 2602.983 z M 4440.589 2565.0945 C 4451.9395 2547.1028 4524.991 2467.331 4440.589 2470.1885 C 4451.9395 2503.9229 4384.921 2549.0078 4440.589 2565.0945 z M 4592.433 2735.9097 C 4572.272 2807.982 4648.4985 2880.5837 4668.3423 2849.6804 C 4605.874 2788.2175 4721.021 2743.7942 4725.2544 2830.842 C 4760.841 2729.9036 4768.5664 2741.1748 4706.2573 2697.8623 C 4742.4785 2689.819 4740.706 2643.6492 4801.163 2660.0005 C 4817.62 2577.133 4805.476 2575.5984 4820.16 2508.1826 C 4768.355 2521.994 4781.9277 2470.4265 4744.2515 2470.1885 C 4734.065 2586.473 4746.3413 2722.7864 4592.433 2735.9097 z M 7040.7817 2546.0974 C 7014.6934 2502.8645 7089.756 2474.7395 7040.7817 2470.1885 C 7024.1924 2503.6055 6977.308 2528.9526 7040.7817 2546.0974 z M 8976.658 2489.1855 C 8884.372 2500.7744 8879.186 2500.7744 8786.899 2489.1855 C 8762.796 2562.475 8733.851 2560.7024 8672.996 2622.033 C 8779.649 2651.9836 8792.853 2489.7412 8862.808 2546.0974 C 8850.929 2584.7795 8766.976 2551.4421 8786.899 2622.033 C 8881.117 2598.776 8933.558 2651.6663 8976.658 2584.0916 C 8948.242 2547.2617 8896.78 2617.2175 8881.831 2546.0974 C 8936.098 2549.8015 8985.39 2548.4788 8976.658 2489.1855 z M 9223.383 2546.0974 C 9251.189 2529.561 9283.628 2517.6812 9280.374 2470.1885 C 9162.052 2507.2566 9051.933 2445.0002 8976.658 2546.0974 C 9077.7295 2529.323 9136.149 2531.863 9223.383 2546.0974 z M 9033.649 2622.0063 C 9088.021 2597.6648 9181.552 2653.439 9204.491 2565.0945 C 9135.303 2529.8784 9110.67 2638.384 9033.649 2565.0945 C 9017.907 2698.471 8868.391 2593.061 8843.838 2697.942 C 8933.108 2689.5017 8986.077 2701.011 9033.649 2622.0063 z M 9014.652 2697.9153 C 9074.29 2706.964 9092.281 2674.2615 9109.559 2641.0034 C 9055.134 2637.2993 9005.921 2638.6753 9014.652 2697.9153 z M 4497.5273 2584.0916 C 4557.5347 2612.058 4588.8086 2475.057 4516.5244 2489.1858 C 4500.5967 2511.2517 4491.4946 2540.065 4497.5273 2584.0916 z M 8635.081 2546.0974 C 8662.254 2575.043 8734.009 2564.5654 8729.987 2508.1826 C 8682.8125 2505.3252 8651.221 2517.9722 8635.081 2546.0974 z M 3890.203 2527.1003 C 3756.6675 2572.053 3817.76 2633.119 3890.203 2527.1003 L 3890.203 2527.1003 z M 6547.307 2641.0037 C 6551.461 2626.1604 6563.2085 2618.911 6585.3013 2622.0066 C 6574.956 2594.437 6607.3677 2523.8462 6566.304 2527.1003 C 6595.488 2590.0977 6476.478 2598.8289 6547.307 2641.0037 z M 6737.119 2602.983 C 6756.116 2602.983 6775.034 2602.983 6794.0312 2602.983 C 6799.349 2559.75 6789.4805 2531.704 6756.116 2527.074 C 6757.5186 2560.147 6751.883 2586.182 6737.119 2602.983 z M 6907.961 2602.983 C 6913.596 2580.7578 7008.423 2555.358 6945.8755 2527.074 C 6955.5327 2564.8564 6841.1533 2570.5715 6907.961 2602.983 z M 6642.2134 2622.0063 C 6684.3086 2635.9763 6720.4507 2552.0242 6680.1543 2546.071 C 6679.9165 2583.8535 6628.3755 2570.1746 6642.2134 2622.0063 z M 12336.073 2641.0037 C 12360.706 2615.7625 12361.076 2570.3333 12317.076 2565.0947 C 12320.304 2593.4314 12310.355 2635.13 12336.073 2641.0037 z M 14234.008 2565.0945 C 14192.469 2604.6233 14250.703 2626.3984 14215.012 2660.0005 C 14255.254 2654.3647 14318.729 2575.81 14290.92 2565.0945 C 14285.999 2594.5957 14249.301 2578.218 14234.008 2565.0945 z M 4668.3423 2622.0063 C 4681.0156 2622.0063 4693.663 2622.0063 4706.257 2622.0063 C 4706.257 2609.3328 4706.257 2596.6594 4706.257 2584.0652 C 4693.6626 2584.0652 4680.9893 2584.0652 4668.3423 2584.0652 C 4668.3423 2596.6594 4668.3423 2609.3594 4668.3423 2622.0063 z M 8616.084 2584.0916 C 8584.414 2584.0916 8552.822 2584.0916 8521.178 2584.0916 C 8506.335 2664.1812 8622.964 2648.8088 8616.084 2584.0916 z M 6813.0547 2697.9153 C 6817.6055 2670.9014 6844.249 2665.9272 6850.969 2641.0034 C 6811.8906 2624.3083 6765.6943 2690.1895 6813.0547 2697.9153 z M 8710.99 2697.9153 C 8767.531 2697.5186 8826.613 2699.688 8824.813 2641.0034 C 8757.716 2630.7905 8727.13 2657.143 8710.99 2697.9153 z M 11899.511 2944.6658 C 11969.255 2925.8274 11985.526 2853.5432 12070.325 2849.7598 C 12066.092 2788.7468 12103.928 2769.538 12089.243 2697.942 C 12059.054 2678.9448 12012.857 2680.0032 12051.407 2641.03 C 12022.991 2644.2844 11981.293 2634.3096 11975.499 2660.027 C 12067.917 2701.408 11931.075 2758.505 11918.428 2811.845 C 12002.698 2813.697 11984.362 2713.3142 12051.407 2697.942 C 12059.213 2788.7468 11958.115 2864.8938 11899.511 2944.6658 z M 14025.278 2678.9448 C 14061.05 2670.6104 14139.578 2704.7417 14120.131 2641.0037 C 14072.982 2638.146 14041.418 2650.8196 14025.278 2678.9448 z M 14385.853 2678.9448 C 14415.672 2677.172 14451.654 2681.4849 14442.844 2641.0037 C 14430.249 2641.0037 14417.603 2641.0037 14404.929 2641.0037 C 14404.929 2660.0798 14389.478 2663.6255 14385.853 2678.9448 z M 5123.849 2716.9126 C 5153.641 2715.1396 5189.651 2719.479 5180.7607 2678.9978 C 5168.1665 2678.9978 5155.5195 2678.9978 5142.846 2678.9978 C 5142.9253 2697.9949 5127.4736 2701.5403 5123.849 2716.9126 z M 6832.052 2754.8538 C 6886.794 2758.161 6936.5356 2690.745 6869.9663 2678.9448 C 6869.7285 2716.6743 6818.135 2703.1013 6832.052 2754.8538 z M 12772.556 2754.8538 C 12771.472 2766.4424 12769.804 2777.317 12753.639 2773.7715 C 12733.106 2725.4321 12835.262 2707.3345 12772.556 2678.9448 C 12766.762 2723.6328 12706.622 2714.2136 12715.564 2773.7715 C 12752.633 2794.9116 12812.746 2782.7937 12772.556 2754.8538 z M 6528.31 2887.754 C 6529.474 2805.9448 6668.8037 2763.3206 6623.2163 2697.9155 C 6597.869 2755.4624 6461.794 2801.341 6528.31 2887.754 z M 13038.304 2792.8215 C 13057.671 2767.8977 13056.903 2722.839 13076.324 2697.9155 C 13019.782 2675.2935 12994.727 2777.846 13038.304 2792.8215 z M 8824.813 2830.842 C 8903.897 2840.2349 8915.937 2782.7407 8919.72 2716.9126 C 8850.77 2717.6003 8769.887 2706.2764 8748.879 2754.8538 C 8823.649 2769.6174 8847.515 2746.5195 8881.778 2773.7715 C 8840.424 2770.4377 8821.348 2789.4348 8824.813 2830.842 z M 5901.9883 2792.8215 C 5926.3037 2793.9062 5928.341 2817.163 5958.98 2811.8186 C 5959.9854 2779.169 5944.2954 2763.1616 5920.9854 2754.8538 C 5921.065 2773.9038 5905.6133 2777.3699 5901.9883 2792.8215 z M 8672.996 2830.842 C 8708.9 2822.4282 8787.375 2856.5596 8767.902 2792.8215 C 8720.886 2790.0698 8675.774 2789.2761 8672.996 2830.842 z M 12184.255 2906.751 C 12204.866 2895.2947 12289.057 2811.2363 12241.167 2849.6804 C 12228.414 2865.132 12117.58 2874.2866 12184.255 2906.751 z M 12260.164 3039.5718 C 12268.207 3003.5884 12412.696 2943.6338 12355.07 2963.6626 C 12319.166 2959.4028 12313.213 2985.0674 12279.161 2982.66 C 12220.026 2914.0798 12364.648 2877.541 12317.022 2830.842 C 12244.712 2903.0999 12128.401 2953.6086 12260.164 3039.5718 z M 12298.052 2944.6658 C 12331.125 2950.1692 12371.209 2855.316 12335.993 2906.8303 C 12328.744 2916.62 12243.865 2934.7703 12298.052 2944.6658 z M 5826.0796 2925.6687 C 5843.3037 2892.2253 5895.903 2894.3157 5901.9883 2849.6804 C 5838.965 2826.503 5793.774 2916.2231 5826.0796 2925.6687 z M 6148.7124 2982.6602 C 6210.122 3008.748 6248.037 3037.7993 6262.642 2944.6396 C 6152.0464 2959.0857 6261.954 2870.7415 6186.733 2849.7336 C 6205.4126 2925.51 6130.0327 2906.989 6148.7124 2982.6602 z M 8369.334 2963.6628 C 8425.796 3014.5422 8485.036 2953.159 8502.182 2906.751 C 8538.482 2898.6284 8583.885 2899.7925 8578.09 2849.6804 C 8432.357 2853.5168 8467.653 2922.282 8369.334 2963.6628 z M 8597.061 2868.7305 C 8587.509 2943.5017 8729.062 2903.4172 8710.99 2849.7334 C 8664.186 2847.1934 8619.55 2846.7964 8597.061 2868.7305 z M 8729.987 2906.751 C 8779.57 2911.9897 8811.559 2899.7131 8805.896 2849.6804 C 8756.261 2844.4153 8724.193 2856.6125 8729.987 2906.751 z M 9565.039 2906.751 C 9513.074 2950.1692 9432.139 3064.046 9375.2 3039.5981 C 9369.485 2995.8098 9430.128 3018.4314 9432.191 2982.6863 C 9317.839 3032.19 9335.036 3135.9065 9185.468 3172.366 C 9185.468 3197.6868 9185.468 3223.0867 9185.468 3248.2751 C 9042.3545 3318.7866 9061.034 3448.6704 8881.806 3494.999 C 9007.139 3481.7168 8873.551 3509.895 8843.812 3533.0195 C 8807.987 3560.8271 8742.396 3698.5164 8654.052 3722.6992 C 8682.944 3655.8125 8740.491 3634.3286 8786.899 3570.855 C 8801.267 3551.17 8908.078 3457.19 8900.724 3400.1191 C 8796.239 3478.965 8712.975 3579.348 8616.058 3665.7874 C 8602.247 3614.035 8653.734 3627.5552 8654.052 3589.8782 C 8560.23 3572.0188 8525.227 3612.95 8483.211 3646.7637 C 8483.29 3627.7666 8467.838 3624.2214 8464.214 3608.9282 C 8509.245 3552.149 8629.71 3471.3184 8616.031 3419.0896 C 8550.15 3454.385 8528.058 3533.628 8445.189 3551.99 C 8449.212 3645.4407 8401.798 3705.6863 8502.102 3722.7522 C 8485.645 3672.4812 8548.51 3607.579 8559.093 3646.8167 C 8482.549 3709.9993 8601.029 3752.306 8521.072 3798.661 C 8562.7705 3852.477 8632.965 3927.9365 8540.069 3969.476 C 8502.6045 3925.3699 8502.6045 3918.6497 8540.069 3874.57 C 8504.166 3878.9622 8498.213 3853.2446 8464.16 3855.7053 C 8455.588 3946.378 8525.782 3958.6018 8559.066 4007.5496 C 8496.811 4018.1064 8530.016 4080.9714 8596.981 4064.435 C 8604.549 4031.7854 8568.883 4015.7783 8596.981 4007.5496 C 8843.361 4003.5278 9074.475 3765.7998 9242.3 3608.9812 C 9396.367 3464.9685 9544.189 3351.3564 9564.96 3267.3247 C 9652.695 3298.4663 9719.503 3160.5125 9792.713 3115.5068 C 9683.096 3107.8604 9922.756 2972.7112 9849.678 3001.6565 C 9802.502 3012.5576 9742.653 3108.2307 9716.777 3077.5657 C 9717.016 3052.5625 9750.089 3060.209 9754.798 3039.651 C 9718.895 3035.391 9712.941 3061.0557 9678.889 3058.648 C 9713.946 2969.6157 9623.142 2995.3862 9621.897 2963.742 C 9621.659 2959.0852 9664.602 2943.9512 9659.839 2925.8008 C 9658.913 2922.176 9608.854 2921.7263 9602.927 2906.883 C 9597.9795 2894.8975 9660.527 2890.2673 9621.845 2849.8125 C 9608.483 2874.2864 9512.73 2835.8425 9507.995 2868.8096 C 9519.874 2920.1125 9517.784 2872.0642 9565.039 2906.751 z M 9147.474 3229.3047 C 9077.7295 3241.7666 9053.044 3299.3398 9014.626 3343.1548 C 9084.449 3330.7988 9109.1875 3273.2517 9147.474 3229.3047 z M 8843.838 3400.146 C 8779.332 3437.3728 8667.52 3526.8816 8672.996 3570.8818 C 8715.7 3499.8674 8818.808 3488.9666 8843.838 3400.146 z M 8824.813 4064.4617 C 8952.925 4106.16 9029.707 3943.3882 9109.559 3874.6497 C 9225.394 3857.6372 9232.272 3731.6953 9299.291 3665.8936 C 9108.104 3762.5986 8990.575 3906.532 8824.813 4064.4617 z M 5939.9824 3039.5718 C 5944.2427 3024.7288 5940.538 3002.0273 5958.98 3001.6306 C 5972.791 3053.383 5921.2236 3039.7834 5920.9854 3077.5396 C 5983.8506 3044.89 6003.2974 3089.0754 6034.8887 3134.5308 C 5940.5117 3172.472 6075.608 3189.9875 6072.8037 3248.3018 C 6013.193 3240.179 5963.531 3307.6743 6034.8887 3324.2107 C 6046.636 3239.9412 6076.984 3291.7466 6148.7124 3267.2988 C 6147.707 3291.5347 6124.3975 3293.625 6129.7153 3324.2107 C 6207.9526 3248.3813 6235.1255 3188.506 6319.5273 3172.3928 C 6354.135 3165.8313 6398.982 3230.76 6414.4336 3153.4487 C 6302.832 3167.8154 6374.799 3040.789 6338.5244 3020.5483 C 6325.639 3083.572 6207.9263 3041.9531 6186.7065 3096.484 C 6140.219 3060.7122 6146.146 2972.5796 6110.771 2925.722 C 6060.8975 2964.4834 6026.6865 2914.2124 6034.8623 2868.7307 C 6006.6313 2920.033 5848.8335 2988.6924 5939.9824 3039.5718 z M 2827.3186 3001.5776 C 2911.1914 3017.7966 2894.7344 2878.4934 2827.3186 2887.754 C 2790.1711 2923.1816 2821.4448 2957.2598 2827.3186 3001.5776 z M 5883.071 2925.6687 C 5915.641 2926.7534 5931.6484 2910.9844 5939.9824 2887.754 C 5907.3066 2886.6692 5891.3257 2902.3325 5883.071 2925.6687 z M 4554.439 2963.6628 C 4593.518 2980.3315 4639.7144 2914.4768 4592.46 2906.751 C 4590.6606 2936.649 4544.0146 2921.5676 4554.439 2963.6628 z M 4877.0986 3324.237 C 4961.1304 3320.7444 5024.5244 3300.054 5066.9106 3305.3987 C 4930.677 3386.017 4927.581 3524.6326 4915.093 3665.973 C 4935.3335 3601.3352 4921.046 3718.7837 4972.0044 3684.97 C 4992.7217 3548.6038 4985.6836 3310.029 5180.7607 3343.3135 C 5126.23 3345.9592 5159.7 3417.529 5142.846 3495.1313 C 5113.0273 3496.9834 5077.044 3492.5913 5085.934 3533.1519 C 5157.0015 3550.588 5093.501 3702.7231 5161.8433 3722.8315 C 5221.3213 3636.8684 5295.537 3565.6692 5427.511 3552.0696 C 5453.387 3516.2979 5405.8945 3467.9585 5503.42 3476.1604 C 5545.7534 3598.3186 5678.971 3629.6982 5769.1675 3703.8875 C 5743.212 3507.6462 5949.481 3414.989 5845.0767 3191.4956 C 5853.2524 3161.677 5904.7666 3175.2502 5883.071 3115.5867 C 5808.776 3085.6091 5843.754 3164.852 5807.1353 3172.4985 C 5759.325 3131.6997 5701.1963 3101.299 5655.2383 3058.7275 C 5719.876 3060.0505 5725.988 3002.9004 5750.144 2963.8215 C 5683.4956 2960.4084 5687.676 3027.9036 5636.3203 3039.7307 C 5746.3604 2950.3809 5616.0005 2951.2803 5541.4146 3001.7893 C 5541.4146 2982.7922 5556.7866 2979.2205 5560.4116 2963.8748 C 5483.8677 2944.4014 5476.062 2993.4285 5446.482 3020.76 C 5434.893 2994.5134 5373.43 3017.929 5370.5728 2982.9248 C 5395.444 2982.6072 5394.756 2930.2463 5370.5728 2925.9336 C 5368.7207 2962.631 5296.516 2893.0457 5294.664 2963.8748 C 5317.074 2966.7852 5348.5596 2960.6204 5351.5757 2982.8718 C 5326.5464 2983.11 5334.272 3016.1565 5313.635 3020.7073 C 5216.4004 2986.0999 5107.2065 3088.6787 5066.8843 3172.5515 C 5101.624 3194.697 5131.1514 3222.1873 5161.79 3248.4607 C 5089.427 3233.6968 5036.2983 3274.7073 5028.89 3229.596 C 5012.486 3295.0535 4906.0703 3270.95 4877.0986 3324.237 z M 5845.0767 3495.052 C 5892.5693 3498.3064 5904.449 3465.9214 5920.9854 3438.1401 C 5888.4683 3403.771 5846.2935 3443.961 5845.0767 3495.052 z M 5883.071 3058.5688 C 5850.3154 3013.2195 5704.5034 3100.7434 5807.1353 3134.478 C 5808.9346 3085.6887 5881.2188 3107.2258 5883.071 3058.5688 z M 5731.147 3039.5718 C 5730.9883 3064.575 5697.942 3056.9285 5693.2324 3077.4866 C 5732.1523 3099.262 5783.667 3047.6946 5731.147 3039.5718 z M 5408.567 2982.6602 C 5410.049 2994.5398 5458.388 3001.2603 5465.479 2982.6602 C 5486.196 2927.997 5402.9316 2937.7866 5408.567 2982.6602 z M 8635.081 2982.6602 C 8683.421 2980.4111 8732.687 2979.0881 8729.987 2925.669 C 8675.615 2921.9646 8626.35 2923.3403 8635.081 2982.6602 z M 9887.725 3020.5747 C 9844.306 3056.8757 9795.967 3088.1758 9830.8125 3153.475 C 9700.929 3242.772 9584.908 3351.9656 9489.156 3457.2168 C 9444.071 3506.7998 9316.409 3548.0483 9413.247 3609.0347 C 9455.501 3562.7063 9519.372 3537.9678 9565.065 3495.1052 C 9550.302 3490.9512 9542.973 3479.283 9546.068 3457.2698 C 9670.1045 3353.4739 9817.134 3272.7493 9906.801 3134.6104 C 9896.694 3189.5112 9980.778 3105.4797 9925.719 3115.6133 C 9910.135 3128.0486 9859.229 3106.4058 9830.892 3096.616 C 9876.083 3047.3506 10086.188 3095.1345 10020.572 2963.7688 C 9991.044 3005.3083 9928.497 3102.3574 9887.725 3020.5747 z M 12051.407 3001.5776 C 12098.424 3004.356 12143.456 3005.0703 12146.234 2963.6628 C 12112.5 2974.1667 12067.415 2973.373 12051.407 3001.5776 z M 8900.749 3305.3193 C 8985.866 3200.4387 9178.615 3102.5164 9204.491 3001.5776 C 9116.358 3103.5215 8925.382 3203.0579 8900.749 3305.3193 z M 4023.0237 3096.51 C 4076.6282 3080.8203 4072.2097 3123.3125 4117.9297 3115.5073 C 4123.1685 3072.2478 4113.2993 3044.1492 4079.9353 3039.5981 C 4077.9512 3075.4229 4017.15 3052.7744 4023.0237 3096.51 z M 9299.317 3039.5718 C 9166.497 3109.316 8971.182 3217.3452 8957.74 3343.234 C 9049.631 3220.0706 9187.954 3143.1296 9299.317 3039.5718 z M 11842.599 3096.51 C 11855.272 3096.51 11867.919 3096.51 11880.593 3096.51 C 11881.598 3072.2478 11904.935 3070.237 11899.537 3039.5981 C 11886.916 3039.5981 11874.27 3039.5981 11861.596 3039.5981 C 11860.563 3063.8076 11837.254 3065.845 11842.599 3096.51 z M 12146.234 3039.5718 C 12088.635 3103.5215 12216.429 3097.013 12146.234 3039.5718 L 12146.234 3039.5718 z M 14404.85 3058.5688 C 14288.0625 3141.9126 14499.227 2991.0737 14404.85 3058.5688 L 14404.85 3058.5688 z M 4174.868 3115.5073 C 4176.5615 3085.6094 4223.2866 3100.611 4212.8623 3058.5955 C 4193.865 3058.5955 4174.868 3058.5955 4155.871 3058.5955 C 4158.7812 3080.8206 4152.616 3112.3853 4174.868 3115.5073 z M 11975.499 3077.4868 C 11984.362 3137.0444 11924.3545 3127.6782 11918.428 3172.3398 C 11969.413 3183.5315 12015.187 3094.2612 11975.499 3077.4868 z M 11975.499 3210.3867 C 12048.55 3225.3623 12079.215 3100.426 12032.41 3058.5688 C 12008.783 3104.527 11985.446 3150.8027 11975.499 3210.3867 z M 12260.164 3172.4192 C 12251.354 3136.1182 12318.716 3090.7688 12241.167 3096.51 C 12244.395 3124.9001 12234.446 3166.4397 12260.164 3172.4192 z M 11956.502 3210.3867 C 11906.442 3204.5923 11907.501 3249.9949 11899.51 3286.296 C 11949.543 3291.9578 11961.74 3260.049 11956.502 3210.3867 z M 11937.479 3324.237 C 12002.115 3325.7188 12008.228 3268.4893 12032.41 3229.384 C 11967.772 3228.0344 11961.6875 3285.1582 11937.479 3324.237 z M 11899.511 3191.4163 C 11863.686 3187.1565 11857.653 3212.821 11823.602 3210.4133 C 11814.104 3150.8027 11868.289 3132.864 11804.657 3115.5073 C 11804.419 3140.5898 11771.373 3132.864 11766.663 3153.422 C 11830.454 3170.8052 11776.082 3188.7175 11785.66 3248.2754 C 11845.35 3226.6587 11831.751 3278.0674 11861.569 3286.2693 C 11869.612 3250.0742 11915.703 3251.8735 11899.511 3191.4163 z M 11861.569 3134.478 C 11861.569 3147.1514 11861.569 3159.7192 11861.569 3172.3398 C 11908.295 3201.8938 11917.396 3107.9932 11880.566 3115.428 C 11879.429 3126.99 11877.735 3137.9705 11861.569 3134.478 z M 12032.41 3305.3193 C 12145.679 3301.0596 12026.22 3181.9707 12127.316 3172.3398 C 12128.084 3198.507 12118.348 3214.038 12108.319 3229.3047 C 12163.988 3228.008 12178.805 3185.9128 12203.226 3153.3955 C 12126.312 3179.5894 12143.139 3112.2263 12089.296 3115.4807 C 12033.628 3184.3782 12092.418 3253.276 12032.41 3305.3193 z M 4706.2573 3172.4192 C 4718.9307 3172.4192 4731.604 3172.4192 4744.2515 3172.4192 C 4744.2515 3159.7986 4744.2515 3147.2307 4744.2515 3134.5574 C 4731.5776 3134.5574 4718.9043 3134.5574 4706.2573 3134.5574 C 4706.2573 3147.1514 4706.2573 3159.719 4706.2573 3172.4192 z M 11728.748 3381.2546 C 11768.621 3381.334 11827.226 3304.9487 11785.66 3286.3223 C 11774.548 3325.798 11745.813 3347.5469 11728.748 3381.2546 z M 11785.66 3419.143 C 11861.04 3437.5315 11844.609 3364.242 11861.569 3324.237 C 11801.958 3321.459 11796.402 3372.9734 11785.66 3419.143 z M 11899.511 3381.2546 C 11902.209 3358.7651 11933.324 3338.154 11899.511 3324.184 C 11896.785 3346.7266 11865.775 3367.2583 11899.511 3381.2546 z M 8767.929 3419.143 C 8762.425 3385.6997 8857.278 3360.3792 8805.923 3343.234 C 8815.554 3380.858 8701.201 3386.7317 8767.929 3419.143 z M 11994.416 3381.2546 C 12026.986 3382.2336 12043.073 3366.5703 12051.407 3343.2341 C 12018.758 3342.2288 12002.751 3357.7598 11994.416 3381.2546 z M 4858.1807 3438.1401 C 4911.706 3441.077 4905.674 3384.4827 4934.116 3362.2312 C 4880.406 3359.2942 4886.5176 3415.9153 4858.1807 3438.1401 z M 11425.007 3457.1638 C 11438.686 3436.8438 11522.241 3392.8171 11462.948 3362.2312 C 11466.017 3400.6223 11378.149 3494.5227 11425.007 3457.1638 z M 11937.479 3457.1638 C 11942.056 3429.991 11968.857 3425.0962 11975.499 3400.1726 C 11936.394 3383.53 11890.224 3449.438 11937.479 3457.1638 z M 13152.233 3476.0813 C 13207.901 3474.7583 13222.745 3432.6633 13247.061 3400.1724 C 13228.143 3400.1724 13209.145 3400.1724 13190.069 3400.1724 C 13203.88 3451.9514 13152.444 3438.3784 13152.233 3476.0813 z M 6300.5566 3457.1638 C 6184.0874 3479.521 6252.985 3548.4448 6300.5566 3457.1638 L 6300.5566 3457.1638 z M 8672.996 3476.0813 C 8537.238 3573.1304 8712.842 3447.6387 8672.996 3476.0813 L 8672.996 3476.0813 z M 6642.2134 3514.0757 C 6654.8867 3514.0757 6667.5605 3514.0757 6680.1543 3514.0757 C 6680.1543 3501.402 6680.1543 3488.7285 6680.1543 3476.1345 C 6667.5605 3476.1345 6654.8867 3476.1345 6642.2134 3476.1345 C 6642.2134 3488.7285 6642.2134 3501.402 6642.2134 3514.0757 z M 10210.357 3533.0725 C 10200.25 3505.6616 10284.361 3486.7175 10229.381 3476.0813 C 10231.524 3495.5283 10147.519 3514.5254 10210.357 3533.0725 z M 11728.748 3551.9905 C 11771.849 3555.3242 11839.265 3487.8025 11804.657 3476.0813 C 11783.252 3505.3442 11750.126 3522.7803 11728.748 3551.9905 z M 11652.839 3570.961 C 11626.751 3527.7278 11701.654 3499.6292 11652.839 3495.0518 C 11647.283 3506.7466 11605.505 3568.13 11652.839 3570.961 z M 11728.748 3646.8965 C 11800.027 3629.1428 11907.475 3548.0745 11880.566 3495.0784 C 11832.227 3547.9688 11786.507 3603.5046 11728.748 3646.8965 z M 9659.945 3589.9844 C 9699.05 3606.653 9745.221 3540.7983 9697.886 3533.0725 C 9693.415 3560.166 9666.691 3564.9548 9659.945 3589.9844 z M 6167.736 3627.8992 C 6200.412 3628.9841 6216.393 3613.2148 6224.648 3589.9844 C 6191.9717 3588.9792 6175.9907 3604.5103 6167.736 3627.8992 z M 6813.0547 3589.9844 C 6691.4785 3568.0505 6771.3564 3647.9019 6813.0547 3589.9844 L 6813.0547 3589.9844 z M 7154.6055 3627.8992 C 7090.761 3570.2732 7097.085 3698.0933 7154.6055 3627.8992 L 7154.6055 3627.8992 z M 6015.8916 3760.7996 C 6055.8965 3718.5457 6128.1016 3708.5178 6148.739 3646.8699 C 6079.365 3647.9019 5988.322 3725.8215 6015.8916 3760.7996 z M 6262.642 3646.8965 C 6146.0933 3669.3594 6214.9907 3738.3364 6262.642 3646.8965 L 6262.642 3646.8965 z M 6623.2163 3722.8318 C 6592.9478 3708.8618 6627.635 3629.9102 6566.304 3646.8965 C 6566.595 3680.3396 6615.649 3759.1062 6623.2163 3722.8318 z M 6718.122 3665.8936 C 6693.86 3664.888 6691.849 3641.552 6661.2104 3646.8699 C 6631.7095 3693.5425 6725.61 3702.7234 6718.122 3665.8936 z M 6737.119 3684.8906 C 6770.801 3685.0493 6792.047 3791.3855 6832.0254 3722.7524 C 6809.853 3719.5774 6811.335 3692.7751 6813.0283 3665.8406 C 6765.456 3663.565 6753.576 3629.6719 6737.119 3684.8906 z M 7173.629 3855.7056 C 7176.169 3808.8477 7176.4863 3764.292 7154.632 3741.8022 C 7129.364 3741.8022 7104.0435 3741.8022 7078.7227 3741.8022 C 7076.1826 3777.177 7066.2876 3805.276 7040.808 3817.7114 C 7020.038 3745.4272 7090.9995 3699.231 7021.811 3684.864 C 7002.6553 3722.6465 6988.976 3765.8794 6945.8755 3779.6907 C 6912.75 3741.088 6960.0044 3742.4902 6926.8784 3703.7817 C 6866.3154 3712.1953 6833.904 3730.4253 6888.964 3760.773 C 6869.887 3760.6936 6866.342 3776.066 6850.9434 3779.6904 C 6800.9106 3753.8936 6721.5884 3757.3066 6661.2104 3741.7756 C 6652.797 3847.9795 6573.025 3710.3962 6547.307 3836.6816 C 6565.9077 3862.3198 6597.975 3874.5435 6623.2163 3893.5935 C 6643.457 3875.9194 6629.1694 3823.6113 6680.1284 3836.6816 C 6736.8813 3918.7817 6870.866 3917.697 6945.849 3893.5935 C 6989.876 3921.4014 6908.7812 3953.7334 6983.8433 3950.5847 C 7003.396 3927.0105 6981.383 3877.2688 7059.7524 3912.6436 C 7117.458 3879.2002 7007.947 3853.8796 7059.7524 3836.7346 C 7062.107 3878.645 7140.2383 3844.752 7173.629 3855.7056 z M 7154.6055 3703.8083 C 7033.1353 3681.9539 7112.9863 3761.805 7154.6055 3703.8083 L 7154.6055 3703.8083 z M 11671.757 3817.7378 C 11625.984 3788.5278 11662.576 3706.5334 11633.843 3703.8877 C 11611.114 3724.8955 11610.506 3864.1985 11671.757 3817.7378 z M 7439.3765 3741.8022 C 7503.22 3799.4287 7496.8174 3671.688 7439.3765 3741.8022 L 7439.3765 3741.8022 z M 9546.068 3779.7966 C 9582.369 3771.674 9627.771 3772.8381 9622.057 3722.7524 C 9585.676 3730.822 9540.354 3729.6843 9546.068 3779.7966 z M 7989.7627 3779.7966 C 8002.436 3779.7966 8015.11 3779.7966 8027.6772 3779.7966 C 8057.258 3732.992 7963.278 3723.9695 7970.7656 3760.7996 C 7982.4336 3761.8843 7993.2285 3763.6836 7989.7627 3779.7966 z M 7192.5996 3874.5703 C 7259.645 3904.8386 7296.554 3855.2556 7344.444 3912.5645 C 7383.6816 3857.1873 7405.6157 3841.1536 7382.438 3760.7466 C 7357.091 3760.7466 7331.7705 3760.7466 7306.5293 3760.7466 C 7308.831 3808.2393 7342.7505 3820.1458 7287.532 3836.6558 C 7288.9346 3803.6091 7283.2725 3777.6802 7268.535 3760.7466 C 7243.2144 3760.7466 7217.947 3760.7466 7192.626 3760.7466 C 7192.5996 3798.8203 7192.5996 3836.7085 7192.5996 3874.5703 z M 11557.934 3798.7407 C 11570.606 3798.7407 11583.254 3798.7407 11595.848 3798.7407 C 11595.848 3786.12 11595.848 3773.5522 11595.848 3760.879 C 11583.175 3760.879 11570.606 3760.879 11557.934 3760.879 C 11557.934 3773.4731 11557.934 3786.0408 11557.934 3798.7407 z M 8065.6714 3912.6438 C 8098.956 3959.0781 8180.2095 3957.4377 8236.513 3931.6675 C 8284.085 3983.3142 8289.112 3967.7036 8274.428 4064.488 C 8293.425 4064.488 8312.422 4064.488 8331.419 4064.488 C 8314.036 3990.5107 8317.74 3916.1626 8388.331 3969.5823 C 8388.119 3994.6646 8355.126 3986.9653 8350.337 4007.6028 C 8365.153 4011.7566 8372.403 4023.4248 8369.334 4045.4382 C 8441.538 4073.484 8373.038 3960.6392 8445.243 3988.5261 C 8439.925 4038.1885 8452.122 4070.1765 8502.155 4064.4353 C 8471.807 3973.339 8432.331 3912.9084 8350.337 3836.7083 C 8313.798 3844.434 8335.44 3910.3154 8274.401 3893.62 C 8295.886 3790.0623 8213.468 3856.6313 8179.5747 3855.7583 C 8133.405 3854.3826 8089.987 3794.7454 8046.6743 3855.7583 C 8051.622 3751.8035 7957.6953 3839.7246 7932.8506 3836.7612 C 7923.8813 3835.5972 7905.6514 3803.3972 7875.8594 3798.767 C 7833.3936 3792.2847 7790.135 3833.9832 7762.0356 3779.9023 C 7741.795 3797.603 7756.0825 3849.8845 7705.124 3836.8142 C 7705.124 3817.8171 7705.124 3798.8997 7705.124 3779.9023 C 7597.941 3781.146 7615.8535 3832.422 7534.282 3779.9023 C 7539.521 3823.1619 7529.652 3851.1812 7496.288 3855.8115 C 7496.288 3830.4907 7496.288 3805.0908 7496.288 3779.9023 C 7470.941 3779.9023 7445.6997 3779.9023 7420.3794 3779.9023 C 7425.5386 3858.5366 7395.5083 3853.827 7420.3794 3912.7498 C 7499.463 3874.3057 7541.082 3903.1982 7610.1914 3874.7556 C 7650.8047 3917.7769 7585.479 3958.311 7648.1323 3988.659 C 7646.8887 3909.6013 7829.7686 3894.5994 7705.1235 3950.7441 C 7769.523 3951.9875 7809.3164 3928.4924 7837.9707 3893.753 C 7844.215 3954.7659 7942.1636 3935.6099 7951.7944 3893.753 C 7949.387 3962.9148 8051.622 3963.682 8065.6714 3912.6438 z M 7913.8535 3950.5586 C 7912.3984 3983.605 7918.1133 4009.5342 7932.8506 4026.4675 C 7982.804 4032.1826 7995.16 4000.1416 7989.7627 3950.5586 C 7964.4155 3950.5586 7939.1743 3950.5586 7913.8535 3950.5586 z M 11140.368 3836.7085 C 11166.535 3837.5552 11182.066 3827.7393 11197.359 3817.7114 C 11201.672 3832.5544 11197.915 3855.15 11216.277 3855.7056 C 11221.992 3833.4011 11316.818 3807.9746 11254.271 3779.7964 C 11226.596 3811.097 11152.618 3756.9631 11140.368 3836.7085 z M 9754.877 3855.7056 C 9744.744 3828.2947 9828.8545 3809.2976 9773.795 3798.6614 C 9776.044 3818.1875 9691.933 3837.1848 9754.877 3855.7056 z M 10741.773 3893.647 C 10721.321 3845.1487 10823.477 3827.2363 10760.7705 3798.741 C 10748.891 3838.4282 10663.298 3870.0723 10741.773 3893.647 z M 6338.551 3855.7056 C 6371.2007 3856.711 6387.208 3841.0476 6395.463 3817.7114 C 6362.8135 3816.7324 6346.8325 3832.2368 6338.551 3855.7056 z M 6224.648 3893.647 C 6229.278 3866.6328 6255.948 3861.6853 6262.6685 3836.7349 C 6243.6714 3836.7349 6224.648 3836.7349 6205.6772 3836.7349 C 6208.5874 3859.0393 6202.4756 3890.604 6224.648 3893.647 z M 11254.245 3874.5703 C 11286.921 3875.7346 11302.849 3859.9653 11311.156 3836.7085 C 11278.507 3835.6238 11262.525 3851.3135 11254.245 3874.5703 z M 11216.276 3969.5557 C 11226.172 3941.5894 11244.375 3921.825 11254.2705 3893.6467 C 11179.5 3870.39 11152.089 3960.1895 11216.276 3969.5557 z M 7458.3467 3950.5586 C 7434.0317 3949.4739 7432.0205 3926.217 7401.3555 3931.6409 C 7371.8545 3978.3665 7465.8613 3987.3887 7458.3467 3950.5586 z M 11026.518 4007.55 C 11017.945 3954.7126 11129.917 4022.3667 11121.371 3969.5295 C 11096.341 3969.2913 11103.987 3936.3245 11083.43 3931.6677 C 11075.941 3957.8875 10975.691 3985.4043 11026.518 4007.55 z M 7875.8594 4007.55 C 7894.936 3944.1558 7849.533 3945.2937 7799.9507 3950.5588 C 7782.938 4011.8625 7861.8633 3977.2021 7875.8594 4007.55 z M 8008.76 4007.55 C 8034.3184 4013.4238 8044.981 4034.564 8084.6685 4026.4675 C 8098.956 3961.7505 8012.173 3952.4902 8008.76 4007.55 z M 8122.5835 4026.4675 C 8135.257 4026.4675 8147.9307 4026.4675 8160.5776 4026.4675 C 8160.5776 4013.8735 8160.5776 4001.2263 8160.5776 3988.5264 C 8147.904 3988.5264 8135.2305 3988.5264 8122.5835 3988.5264 C 8122.5835 4001.2263 8122.5835 4013.9 8122.5835 4026.4675 z M 8217.516 3988.553 C 8159.8896 4052.5027 8287.631 4046.0203 8217.516 3988.553 L 8217.516 3988.553 z M 8672.996 4026.4675 C 8656.248 4011.8625 8618.862 4038.1094 8616.084 4045.3853 C 8589.282 4117.061 8710.54 4059.0645 8672.996 4026.4675 z M 8748.905 4083.4854 C 8749.989 4050.8093 8734.3 4034.8286 8710.99 4026.4941 C 8683.897 4054.2754 8683.05 4099.995 8748.905 4083.4854 z M 10552.014 4140.397 C 10595.114 4143.7837 10662.53 4076.2092 10627.949 4064.4617 C 10610.6455 4097.9053 10557.993 4095.7356 10552.014 4140.397 z M 6907.961 4140.397 C 6955.4536 4143.625 6967.36 4111.2666 6983.8696 4083.4854 C 6958.5493 4083.4854 6933.202 4083.4854 6907.961 4083.4854 C 6907.961 4102.3765 6907.961 4121.3735 6907.961 4140.397 z M 6945.8755 4178.312 C 7014.1646 4169.9775 7147.144 4127.4062 7116.717 4083.4854 C 7075.389 4130.7397 6967.042 4110.896 6945.8755 4178.312 z M 7192.5996 4159.3945 C 7240.0923 4162.622 7251.9985 4130.1846 7268.5083 4102.4033 C 7225.2754 4128.4116 7197.1504 4053.508 7192.5996 4102.4033 C 7224.9844 4110.1816 7188.6045 4126.9297 7192.5996 4159.3945 z M 9299.317 4178.312 C 9421.714 4141.985 9353.372 4073.6428 9299.317 4178.312 L 9299.317 4178.312 z M 10760.7705 4121.3735 C 10575.959 4240.6216 10788.34 4138.6245 10760.7705 4121.3735 L 10760.7705 4121.3735 z M 9204.491 4159.3945 C 9217.085 4159.3945 9229.759 4159.3945 9242.405 4159.3945 C 9242.405 4146.7207 9242.405 4134.0474 9242.405 4121.374 C 9229.732 4121.374 9217.059 4121.374 9204.491 4121.374 C 9204.491 4134.0474 9204.491 4146.7207 9204.491 4159.3945 z M 9584.036 4159.3945 C 9438.621 4221.7036 9644.916 4133.28 9584.036 4159.3945 L 9584.036 4159.3945 z M 7116.6904 4216.306 C 7109.2026 4170.798 7203.1035 4226.8633 7173.6025 4159.3945 C 7125.5806 4139.3125 7065.414 4199.2935 7116.6904 4216.306 z M 7344.444 4216.306 C 7374.236 4214.5337 7410.2456 4218.846 7401.356 4178.365 C 7388.7617 4178.365 7376.1147 4178.365 7363.441 4178.365 C 7363.5205 4197.362 7348.069 4200.8545 7344.444 4216.306 z M 7762.0093 4216.306 C 7794.6587 4217.285 7810.666 4201.701 7818.9214 4178.365 C 7786.2715 4177.3594 7770.264 4192.9697 7762.0093 4216.306 z M 7724.015 4330.2095 C 7801.697 4338.332 7823.1016 4290.046 7856.915 4254.3003 C 7885.252 4299.65 7951.8213 4224.085 7951.7417 4178.312 C 7858.0 4211.041 7770.264 4249.988 7724.015 4330.2095 z M 9204.491 4235.303 C 9243.49 4251.8926 9289.687 4186.117 9242.405 4178.312 C 9237.908 4205.4053 9211.186 4210.3267 9204.491 4235.303 z M 10210.357 4216.306 C 10245.732 4213.6606 10273.751 4203.844 10286.267 4178.365 C 10243.033 4173.047 10214.935 4182.916 10210.357 4216.306 z M 7458.3467 4235.303 C 7490.9966 4236.3086 7506.9243 4220.6187 7515.259 4197.2827 C 7482.6094 4196.2773 7466.6284 4211.967 7458.3467 4235.303 z M 8236.513 4254.3003 C 8274.216 4285.812 8260.616 4252.607 8312.422 4254.3003 C 8312.422 4241.627 8312.422 4228.9795 8312.422 4216.306 C 8293.346 4216.3857 8289.8 4200.934 8274.428 4197.2827 C 8269.877 4224.3228 8243.207 4229.35 8236.513 4254.3003 z M 8654.078 4273.1914 C 8658.55 4246.1772 8685.272 4241.309 8691.993 4216.306 C 8652.914 4199.6904 8606.744 4265.572 8654.078 4273.1914 z M 9337.312 4273.1914 C 9331.518 4229.509 9392.134 4252.1045 9394.224 4216.306 C 9346.122 4196.1978 9286.035 4256.311 9337.312 4273.1914 z M 8767.929 4311.2124 C 8792.006 4284.886 8860.665 4257.396 8786.926 4235.303 C 8789.757 4260.4653 8709.667 4292.612 8767.929 4311.2124 z M 7989.7627 4349.074 C 8050.2466 4340.105 8105.465 4325.579 8122.61 4273.1387 C 8040.033 4260.1475 8017.4907 4307.4023 7989.7627 4349.074 z M 8900.749 4330.2095 C 8895.114 4292.85 8926.388 4292.453 8938.743 4273.1387 C 8899.665 4256.602 8853.469 4322.4834 8900.749 4330.2095 z M 9280.4 4273.1914 C 9264.261 4257.1577 9226.187 4287.003 9223.408 4292.215 C 9205.496 4325.579 9293.523 4286.3677 9280.4 4273.1914 z M 9963.634 4311.2124 C 9959.639 4289.8076 9942.546 4281.632 9925.692 4273.192 C 9898.97 4358.07 10040.627 4322.245 9982.684 4292.2153 C 9981.466 4303.8037 9979.773 4314.678 9963.634 4311.2124 z M 7913.8535 4311.2124 C 7792.9917 4366.0337 7986.0586 4278.404 7913.8535 4311.2124 L 7913.8535 4311.2124 z M 7951.7686 4463.0303 C 8050.458 4428.8193 8146.766 4392.201 8198.519 4311.2124 C 8089.696 4335.289 8037.176 4415.5376 7951.7686 4463.0303 z M 8407.328 4387.121 C 8496.995 4378.152 8442.623 4410.8276 8426.245 4444.0327 C 8520.226 4451.5205 8567.4 4391.196 8635.081 4425.115 C 8635.081 4399.8477 8635.081 4374.4478 8635.081 4349.127 C 8576.608 4349.418 8491.2 4431.518 8464.239 4349.127 C 8486.703 4339.999 8507.234 4328.86 8521.151 4311.265 C 8440.612 4293.9087 8425.637 4342.195 8407.328 4387.121 z M 8654.078 4349.074 C 8689.374 4346.587 8717.473 4336.6914 8729.987 4311.2124 C 8686.675 4305.894 8658.629 4315.763 8654.078 4349.074 z M 10153.472 4406.118 C 10211.76 4391.91 10189.905 4458.109 10248.299 4443.98 C 10231.604 4383.0464 10297.484 4404.6895 10305.29 4368.071 C 10181.65 4439.429 10278.276 4285.4414 10248.299 4330.209 C 10213.532 4352.3022 10184.031 4379.7925 10153.472 4406.118 z M 7591.1943 4387.121 C 7647.736 4386.724 7706.7905 4388.8145 7705.097 4330.209 C 7642.0737 4349.339 7622.7856 4319.414 7591.1943 4387.121 z M 8748.905 4387.121 C 8808.516 4396.17 8826.533 4363.4673 8843.811 4330.209 C 8795.34 4332.2993 8777.4 4364.949 8748.905 4387.121 z M 9071.564 4387.121 C 9115.908 4380.7974 9153.347 4367.6743 9166.471 4330.209 C 9133.424 4347.751 9064.605 4329.4155 9071.564 4387.121 z M 11121.371 4368.124 C 11153.941 4369.209 11170.001 4353.519 11178.336 4330.262 C 11145.686 4329.204 11129.679 4344.7876 11121.371 4368.124 z M 11387.092 4406.118 C 11368.941 4370.7437 11443.924 4342.5654 11387.092 4330.209 C 11381.456 4341.8774 11339.916 4403.2607 11387.092 4406.118 z M 7743.012 4387.121 C 7726.555 4454.907 7837.839 4384.5547 7837.918 4349.127 C 7779.4717 4334.9985 7801.485 4401.25 7743.012 4387.121 z M 8084.6685 4500.971 C 8155.736 4464.5117 8238.895 4440.011 8274.401 4368.071 C 8184.5225 4385.7188 8142.983 4451.759 8084.6685 4500.971 z M 7781.0063 4500.971 C 7804.157 4435.619 7909.5938 4452.473 7932.8506 4387.121 C 7866.969 4397.916 7753.0664 4459.4844 7781.0063 4500.971 z M 8236.513 4500.971 C 8352.956 4478.561 8284.059 4409.611 8236.513 4500.971 L 8236.513 4500.971 z M 8198.519 4614.8745 C 8266.094 4562.222 8388.648 4564.551 8407.3545 4463.0566 C 8340.5205 4504.199 8205.001 4576.4834 8198.519 4614.8745 z M 10286.267 4538.939 C 10268.116 4503.5645 10343.099 4475.545 10286.267 4463.0303 C 10280.71 4474.619 10239.091 4536.108 10286.267 4538.939 z M 8938.743 4557.936 C 9006.001 4571.9854 9066.484 4496.4736 8995.655 4482.027 C 8987.93 4518.566 8922.049 4497.0024 8938.743 4557.936 z M 10229.381 4557.936 C 10284.123 4447.896 10182.391 4507.9297 10229.381 4557.936 L 10229.381 4557.936 z M 8179.5747 4557.936 C 8169.388 4530.5254 8253.499 4511.6074 8198.492 4500.971 C 8200.741 4520.418 8116.6567 4539.4155 8179.5747 4557.936 z M 7989.7627 4576.8804 C 7991.456 4546.903 8038.1816 4562.037 8027.6772 4519.889 C 7988.6777 4503.3525 7942.508 4569.234 7989.7627 4576.8804 z M 10001.548 4595.8774 C 10043.644 4609.927 10079.706 4525.9746 10039.489 4519.9683 C 10039.305 4557.7246 9987.737 4544.0454 10001.548 4595.8774 z M 9565.039 4633.8716 C 9558.636 4618.499 9514.688 4610.932 9508.127 4633.8716 C 9495.56 4677.7925 9582.29 4674.882 9565.039 4633.8716 z M 9944.637 4633.8716 C 9808.853 4730.8677 9984.482 4605.376 9944.637 4633.8716 L 9944.637 4633.8716 z M 10931.611 4747.6953 C 10854.856 4680.9937 10886.817 4808.7876 10931.611 4747.6953 L 10931.611 4747.6953 z M 10476.025 4899.513 C 10479.2 4877.447 10506.082 4878.902 10533.017 4880.5957 C 10525.45 4847.9463 10561.115 4831.9385 10533.017 4823.525 C 10525.449 4849.8774 10425.305 4877.447 10476.025 4899.513 z M 11140.368 4861.6245 C 11063.665 4794.8706 11095.627 4922.6113 11140.368 4861.6245 L 11140.368 4861.6245 z M 5047.9136 1635.1107 C 5043.0454 1696.8909 5070.456 1726.392 5123.8223 1729.9373 C 5106.8364 1690.0117 5123.214 1616.7222 5047.9136 1635.1107 z M 5218.755 1464.2692 C 5154.885 1406.5901 5161.129 1534.4103 5218.755 1464.2692 L 5218.755 1464.2692 z M 5465.5054 1388.3602 C 5414.3877 1375.2369 5428.8076 1427.598 5408.5938 1445.2721 C 5459.5522 1458.3425 5445.2383 1406.0609 5465.5054 1388.3602 z M 2922.2249 2147.5293 C 2871.9539 2147.7673 2810.4648 2137.0251 2808.2952 2185.5234 C 2864.6777 2210.4734 2901.984 2202.3508 2922.2249 2147.5293 z M 3244.884 2773.8245 C 3243.8787 2806.474 3259.4893 2822.4812 3282.7988 2830.895 C 3283.8838 2798.1396 3268.1938 2782.1853 3244.884 2773.8245 z M 1954.2467 1919.7759 C 2044.1257 1913.5317 2081.2202 2008.1997 2144.0854 2052.623 C 2156.8118 2061.6719 2187.9534 2044.0507 2200.9973 2052.623 C 2288.2568 2110.0906 2388.9043 2255.585 2466.7446 2242.4617 C 2458.3308 2184.465 2447.9858 2104.6138 2409.7534 2052.6233 C 2342.3376 2023.1222 2398.3235 2117.1287 2352.8416 2109.6145 C 2350.9895 2072.308 2343.8723 1937.3972 2276.9062 2033.7054 C 2287.2517 2006.0565 2254.6814 1935.5452 2295.9033 1938.7994 C 2356.2812 1958.0876 2372.5798 2021.3495 2447.7212 1976.7142 C 2400.5457 1837.5963 2000.6017 1661.7542 1954.2467 1919.7759 z M 2409.7268 2033.679 C 2421.3157 2034.6844 2432.19 2036.4572 2428.7239 2052.5967 C 2441.3975 2052.5967 2454.0447 2052.5967 2466.718 2052.5967 C 2465.9507 2026.4294 2475.5815 2010.9778 2485.715 1995.6848 C 2442.4028 1990.3667 2414.3835 2000.2356 2409.7268 2033.679 z M 2504.6592 2109.6145 C 2510.2156 2097.9463 2551.9138 2036.4836 2504.6592 2033.7054 C 2499.156 2045.2677 2457.4578 2106.7568 2504.6592 2109.6145 z M 2561.6504 2261.4324 C 2487.1965 2301.9666 2547.8127 2113.6362 2504.6592 2185.5234 C 2484.0483 2239.9482 2524.8733 2326.7578 2561.6504 2261.4324 z M 1707.4962 2413.2502 C 1679.9264 2423.5955 1609.4948 2391.1045 1612.6696 2432.2473 C 1667.4915 2435.5017 1699.1617 2509.638 1707.4962 2413.2502 z M 3149.9514 2622.0063 C 3127.4883 2619.2283 3106.9568 2588.272 3093.0396 2622.0063 C 3115.5293 2624.7844 3136.0608 2655.7673 3149.9514 2622.0063 z M 3320.793 2716.9126 C 3244.1167 2650.211 3275.999 2777.9255 3320.793 2716.9126 L 3320.793 2716.9126 z M 2542.6536 2868.7305 C 2547.601 2829.8896 2468.967 2780.8623 2466.7444 2811.8186 C 2505.4265 2817.3218 2503.9448 2863.1213 2542.6536 2868.7305 z M 1024.2628 2602.983 C 1109.9083 2612.0317 1337.4236 2634.733 1327.9252 2489.1592 C 1313.1615 2484.9788 1305.8323 2473.2312 1308.928 2451.165 C 1149.4635 2455.6628 1111.1519 2503.7642 1024.2628 2602.983 z M 6167.736 4387.121 C 6167.736 4399.7944 6167.736 4412.442 6167.736 4425.062 C 6214.4614 4454.5366 6223.563 4360.636 6186.733 4368.071 C 6185.569 4379.713 6183.849 4390.614 6167.736 4387.121 z M 6869.967 4728.7773 C 6882.64 4728.7773 6895.3135 4728.7773 6907.961 4728.7773 C 6907.961 4716.104 6907.961 4703.457 6907.961 4690.757 C 6895.287 4690.757 6882.64 4690.757 6869.967 4690.757 C 6869.967 4703.457 6869.967 4716.1304 6869.967 4728.7773 z M 13341.938 4330.2095 C 13354.612 4330.2095 13367.286 4330.2095 13379.96 4330.2095 C 13379.96 4317.536 13379.96 4304.8887 13379.96 4292.2153 C 13367.286 4292.2153 13354.64 4292.2153 13341.938 4292.2153 C 13341.938 4304.8887 13341.938 4317.5356 13341.938 4330.2095 z M 12715.644 4576.8804 C 12767.238 4565.2124 12804.544 4539.1772 12829.573 4500.971 C 12758.744 4493.4043 12718.185 4516.1587 12715.644 4576.8804 z M 11994.416 4064.4617 C 11984.203 4037.1304 12068.394 4018.1333 12013.334 4007.5762 C 12015.662 4026.9438 11931.552 4045.941 11994.416 4064.4617 z M 11880.566 4140.397 C 11881.651 4128.808 11883.424 4117.9077 11899.511 4121.3735 C 11897.42 4098.302 11893.875 4076.606 11861.569 4083.538 C 11864.612 4105.684 11858.341 4137.381 11880.566 4140.397 z M 13493.811 3722.8318 C 13493.811 3735.5054 13493.811 3748.1526 13493.811 3760.826 C 13506.404 3760.826 13519.052 3760.826 13531.726 3760.826 C 13531.726 3748.1526 13531.726 3735.5054 13531.726 3722.8318 C 13519.131 3722.8318 13506.457 3722.8318 13493.811 3722.8318 z M 13512.807 3779.7966 C 13510.082 3802.1274 13479.073 3822.8179 13512.807 3836.7085 C 13515.585 3814.3247 13546.541 3793.6873 13512.807 3779.7966 z M 14879.327 2773.8245 C 14892.001 2773.8245 14904.675 2773.8245 14917.269 2773.8245 C 14917.189 2754.8274 14932.641 2751.2554 14936.186 2735.9626 C 14911.95 2734.825 14909.939 2711.5679 14879.301 2716.9656 C 14879.327 2735.9097 14879.327 2754.8538 14879.327 2773.8245 z M 15277.8955 1786.9286 C 15275.515 1744.7805 15401.244 1735.4935 15334.808 1692.0226 C 15342.004 1738.9067 15216.273 1748.1671 15277.8955 1786.9286 z M 16473.627 2375.256 C 16516.727 2361.4448 16621.688 2409.4666 16606.475 2337.3413 C 16552.791 2340.5693 16476.166 2320.9636 16473.627 2375.256 z M 16815.203 2375.256 C 16887.488 2408.0908 16741.305 2373.8008 16758.238 2413.2502 C 16780.305 2429.231 16809.197 2438.2004 16853.145 2432.2473 C 16884.154 2390.3901 16850.975 2327.5251 16815.203 2375.256 z M 15714.404 2413.2502 C 15662.891 2459.3672 15864.9795 2373.4834 15790.366 2337.3413 C 15773.169 2370.7847 15747.848 2396.1052 15714.404 2413.2502 z M 15050.169 2318.3442 C 14932.482 2345.3052 14914.385 2455.7158 14822.442 2546.071 C 14781.062 2567.9258 14699.543 2549.7754 14689.462 2602.9832 C 14920.047 2651.1372 15036.49 2536.1228 15050.169 2318.3442 z M 14936.239 1805.8728 C 14859.5625 1739.1448 14891.551 1866.9386 14936.239 1805.8728 L 14936.239 1805.8728 z M 14993.177 1919.7759 C 15028.473 1901.7048 15056.65 1976.6084 15069.086 1919.7759 C 15035.643 1903.16 15010.401 1856.3024 14993.177 1919.7759 z M 15031.171 1843.867 C 14995.796 1846.4863 14967.777 1856.3817 14955.235 1881.8611 C 14998.495 1887.0999 15026.594 1877.2308 15031.171 1843.867 z M 15733.402 2318.3442 C 15713.4795 2319.3496 15718.559 2342.6594 15752.398 2337.3413 C 15787.219 2272.6243 15762.427 2247.7534 15733.402 2318.3442 z M 17346.7 1938.773 C 17383.21 1978.143 17426.102 2011.2952 17479.547 2033.679 C 17488.807 1973.6715 17445.336 1966.5542 17460.523 1900.7788 C 17410.252 1901.0168 17348.79 1890.2749 17346.7 1938.773 z M 12260.164 951.7978 C 12293.448 946.61194 12354.832 1005.2436 12374.014 951.7978 C 12335.385 946.2415 12336.787 900.52155 12298.079 894.8859 C 12293.581 921.97925 12266.884 926.92694 12260.164 951.7978 z M 12450.003 818.977 C 12468.073 854.35175 12393.091 882.3711 12450.003 894.8859 C 12431.825 859.5111 12506.809 831.4653 12450.003 818.977 z M 11861.569 230.57013 C 11971.45 342.17133 12088.105 446.97287 12222.223 534.31177 C 12209.496 366.32785 12118.268 139.65929 11861.569 230.57013 z M 12222.144 439.40573 C 12277.441 467.29285 12277.441 354.52747 12222.144 382.41446 C 12222.144 401.3851 12222.144 420.3822 12222.144 439.40573 z M 8445.243 2356.3384 C 8396.824 2358.5078 8347.638 2359.8838 8350.337 2413.2502 C 8404.709 2416.9543 8453.974 2415.658 8445.243 2356.3384 z M 8540.175 2109.6145 C 8522.713 2178.565 8665.429 2153.006 8654.078 2109.6145 C 8598.542 2092.4695 8595.685 2092.4695 8540.175 2109.6145 z M 8710.99 2147.5293 C 8712.631 2117.6313 8759.33 2132.686 8748.905 2090.6172 C 8709.826 2073.922 8663.656 2139.8035 8710.99 2147.5293 z M 8786.899 2147.5293 C 8791.45 2120.4358 8818.173 2115.4883 8824.813 2090.6172 C 8785.814 2073.922 8739.565 2139.8035 8786.899 2147.5293 z M 8559.172 2318.3442 C 8606.665 2321.5986 8618.545 2289.1343 8635.081 2261.4324 C 8587.509 2258.178 8575.683 2290.616 8559.172 2318.3442 z M 5446.482 2166.4998 C 5369.8057 2099.7983 5401.767 2227.539 5446.482 2166.4998 L 5446.482 2166.4998 z" svg:height="53.743137mm" draw:style-name="style-255" svg:viewBox="0.0 0.0 18732.078 5374.3135" svg:width="187.32077mm" svg:x="9.312198mm" svg:y="7.4923487mm"/>
            <draw:path svg:d="M 28.253584 0.0 C 53.60067 0.0 78.92129 0.0 104.241905 0.0 C 77.439606 49.186043 40.001087 87.577065 9.335872 132.84727 C -27.970371 118.45393 60.77085 72.28415 28.253584 0.0 z" svg:height="1.3284729mm" draw:style-name="style-256" svg:viewBox="0.0 0.0 104.24191 132.84727" svg:width="1.0424191mm" svg:x="61.59636mm" svg:y="23.084366mm"/>
            <draw:path svg:d="M 175.834 0.0 C 164.80087 90.117035 47.32592 73.8981 4.9925284 132.84738 C -26.413519 75.35332 97.5438 10.874255 175.834 0.0 z" svg:height="1.3284738mm" draw:style-name="style-257" svg:viewBox="0.0 0.0 175.834 132.84738" svg:width="1.75834mm" svg:x="74.54511mm" svg:y="49.086292mm"/>
            <draw:path svg:d="M 159.17027 0.0 C 175.9978 22.93929 172.37299 157.71828 235.07932 189.83841 C 218.93971 217.93707 173.98708 217.24913 140.17332 227.70027 C 135.30504 172.13762 183.03589 169.38625 178.1674 113.85024 C 156.55092 71.0672 74.37147 187.13994 121.25551 75.90904 C 49.818096 67.70702 53.998436 135.30807 7.352385 151.81789 C -24.84748 142.5573 60.030853 92.4453 45.34647 37.994087 C 81.01229 73.924545 143.93016 40.24302 159.17027 0.0 z" svg:height="2.2770028mm" draw:style-name="style-258" svg:viewBox="0.0 0.0 235.07933 227.70027" svg:width="2.3507934mm" svg:x="96.15887mm" svg:y="52.88174mm"/>
            <draw:path svg:d="M 208.75581 140.1113 C 211.13698 106.138794 185.49901 100.10633 189.73244 64.20236 C 129.19592 87.22113 133.42894 66.662994 75.988174 102.19655 C 121.23209 42.956333 33.57555 0.7817574 18.91761 64.20236 C -40.32255 70.07612 67.17774 9.460067 0.0 7.2904644 C 72.65464 -27.608082 139.01202 76.87591 246.72386 26.287558 C 241.40564 103.36068 253.60289 69.15008 303.7153 64.20236 C 300.11652 117.6482 270.61533 145.05902 208.75581 140.1113 z" svg:height="1.4068156mm" draw:style-name="style-259" svg:viewBox="0.0 0.0 303.7153 140.68156" svg:width="3.037153mm" svg:x="127.548744mm" svg:y="12.38262mm"/>
            <draw:path svg:d="M 211.1949 607.3246 C 205.1095 660.3735 36.64929 724.5614 135.28596 759.16895 C 131.74059 812.5354 102.29238 839.9462 40.379883 835.0779 C 68.6374 764.0108 14.900475 766.0481 21.38284 664.2364 C 74.98744 667.1733 69.034256 610.5525 97.31822 588.32745 C -69.184044 445.69064 -24.231401 70.8819 249.13611 0.0 C 291.68115 33.364 287.13028 113.8238 325.04504 151.81789 C 290.30527 211.90475 238.94958 255.45517 192.22421 303.63577 C 288.61194 319.2462 126.18425 411.7445 97.31822 474.47723 C 172.14236 479.66306 155.39426 393.3295 230.2184 398.48886 C 217.25377 467.75677 151.37257 484.13446 116.31527 531.38904 C 124.570274 559.4878 140.57755 523.9013 173.22716 531.38904 C 279.4838 438.09692 224.2653 514.244 173.22716 588.3009 C 173.83577 606.8483 196.45764 603.0648 211.1949 607.3246 z" svg:height="8.356313mm" draw:style-name="style-260" svg:viewBox="0.0 0.0 325.04507 835.6313" svg:width="3.2504506mm" svg:x="77.60806mm" svg:y="7.331339mm"/>
            <draw:path svg:d="M 271.5794 85.27923 C 264.1711 138.56631 321.4799 202.67485 252.58228 161.18817 C 338.1221 283.13464 143.0448 322.3723 81.74081 294.03546 C 102.98669 245.69609 228.55798 301.7613 252.58228 256.1207 C 196.83472 182.8311 215.64655 168.70235 214.72041 104.30282 C 131.40306 161.29405 107.53784 81.680954 5.805524 142.21758 C -36.607098 92.396545 168.92096 128.93552 119.73509 9.370289 C 155.5069 -43.38761 107.53784 146.60966 214.64128 85.27923 C 240.27925 79.32615 230.33113 37.78657 233.55888 9.370289 C 258.66797 29.134706 378.73575 52.365078 480.22986 85.27923 C 451.893 107.45135 433.82202 140.10086 385.40323 142.19113 C 407.57523 36.860435 306.39844 34.161755 271.5794 85.27923 z" svg:height="3.0281274mm" draw:style-name="style-261" svg:viewBox="0.0 0.0 480.23 302.81274" svg:width="4.8023mm" svg:x="122.93483mm" svg:y="7.6167846mm"/>
            <draw:path svg:d="M 73.56705 3.4558613 C 69.227844 30.866674 16.866703 10.017556 16.575619 41.450047 C -30.917038 33.353806 34.858578 -12.842401 73.56705 3.4558613 z" svg:height="0.41450086mm" draw:style-name="style-262" svg:viewBox="0.0 0.0 73.56718 41.450085" svg:width="0.73567176mm" svg:x="126.81254mm" svg:y="7.4859576mm"/>
            <draw:path svg:d="M 95.22189 5.62395 C 157.76976 -16.151306 22.302416 30.097887 19.313257 62.535847 C -36.778275 35.204365 41.908775 -13.849384 95.22189 5.62395 z" svg:height="0.6253588mm" draw:style-name="style-263" svg:viewBox="0.0 0.0 111.69912 62.53588" svg:width="1.1169912mm" svg:x="146.90462mm" svg:y="7.654248mm"/>
            <draw:path svg:d="M 73.56301 3.4559622 C 69.25045 30.787443 16.941795 10.096989 16.651115 41.45015 C -31.000206 33.353806 34.880783 -12.842401 73.56301 3.4559622 z" svg:height="0.41450122mm" draw:style-name="style-264" svg:viewBox="0.0 0.0 73.56297 41.450123" svg:width="0.73562974mm" svg:x="148.63937mm" svg:y="7.675928mm"/>
            <draw:path svg:d="M 1100.9049 75.93539 C 1096.5128 51.6731 1044.1255 51.06459 1043.8344 75.93539 C 993.7224 -67.865685 1244.0975 94.93243 1290.585 0.0 C 1344.9565 4.9477153 1373.6907 85.48685 1347.5763 113.85024 C 1206.077 57.388187 1046.3746 110.14609 930.09015 246.75041 C 943.21356 294.11084 980.6785 211.53433 1024.9167 227.75337 C 954.326 294.3225 976.7362 338.19043 892.0167 379.57126 C 933.1063 401.90207 979.3027 418.9677 1024.9167 436.48315 C 902.91724 481.11835 833.57025 381.66147 721.2544 474.47733 C 783.1934 502.57608 885.9839 527.2352 930.09015 474.47733 C 962.73956 480.35107 905.3517 540.3586 986.9754 531.3892 C 809.4398 539.2474 707.8928 515.01154 550.4129 493.47443 C 565.3882 451.45862 616.84985 445.90234 645.34534 417.539 C 628.121 371.6867 538.21564 409.44275 531.4953 436.4567 C 481.4362 346.57776 397.4309 437.1446 341.6567 455.4538 C 355.8649 419.6292 398.35706 442.25107 360.65384 398.54196 C 277.41602 397.45715 247.83531 450.1357 189.83902 474.4509 C 156.79274 421.5342 295.24884 378.0632 360.65384 360.54776 C 335.01587 317.9234 217.93767 342.87363 208.83575 379.54486 C 190.63232 347.5832 149.22498 323.63837 113.92957 360.54776 C 166.50226 277.83902 421.61346 330.25296 531.49493 265.64166 C 429.78925 265.08606 286.27893 166.42293 170.84146 284.63873 C 189.36221 209.78813 88.2916 232.64809 0.0 246.69742 C 65.43165 208.01529 162.4279 51.0116 227.83249 132.7943 C 210.52856 172.56113 120.70282 139.51476 113.90292 189.70619 C 293.0522 211.19037 504.61307 256.96326 607.3773 113.79725 C 626.6655 126.15327 626.98285 157.50642 664.2892 151.79144 C 633.06854 183.83244 561.33966 175.33934 531.442 208.70334 C 642.4878 298.6087 752.2368 70.32627 835.10443 189.7063 C 922.3904 194.78633 931.12164 121.28509 986.9225 94.87964 C 1015.12695 103.08176 979.4613 119.14193 986.9225 151.79153 C 1053.6505 155.23105 1049.4437 87.65645 1100.9049 75.93539 z M 797.16345 246.75041 C 899.6366 282.2046 800.55023 269.4517 778.2458 322.6858 C 845.34406 339.35458 875.9034 273.87015 891.99005 341.60352 C 844.7356 351.2608 777.55786 340.995 778.2458 398.59473 C 856.61554 401.21414 886.8838 355.41473 930.0639 322.6858 C 816.21387 279.42645 948.58466 219.65703 911.0405 170.84146 C 905.5103 228.52065 810.6041 197.00871 797.16345 246.75041 z M 531.4953 303.6623 C 654.20905 257.38666 709.2158 365.76 778.2458 265.66812 C 729.56256 245.13643 687.6526 323.3473 664.3162 265.66812 C 695.74884 227.5946 789.12006 251.30127 797.2163 189.75919 C 683.71027 202.72371 605.9489 251.69812 531.4953 303.6623 z M 759.24866 417.56537 C 676.8575 411.08307 621.7974 431.93225 607.4306 493.50082 C 689.584 499.66562 733.0548 467.30707 759.24866 417.56537 z M 379.67722 379.57126 C 451.935 388.61996 498.15756 371.55438 512.5244 322.65936 C 444.92355 318.34668 398.67438 335.49167 379.67722 379.57126 z M 512.5248 379.57126 C 562.875 379.3331 624.2848 390.0752 626.42773 341.57706 C 571.897 337.71414 529.96075 346.44543 512.5248 379.57126 z M 645.34534 379.57126 C 696.83325 399.81186 734.1396 391.63623 759.1691 341.57706 C 708.8985 341.9739 647.4887 331.07312 645.34534 379.57126 z" svg:height="5.3290343mm" draw:style-name="style-265" svg:viewBox="0.0 0.0 1357.3386 532.90344" svg:width="13.573386mm" svg:x="108.56832mm" svg:y="7.900458mm"/>
            <draw:path svg:d="M 284.7444 0.0 C 218.65146 92.12787 90.99008 122.55499 0.0 189.73274 C 83.87286 115.46422 180.63092 54.054455 284.7444 0.0 z" svg:height="1.8973273mm" draw:style-name="style-266" svg:viewBox="0.0 0.0 284.7444 189.73274" svg:width="2.847444mm" svg:x="106.29106mm" svg:y="9.418901mm"/>
            <draw:path svg:d="M 116.25017 5.6842055 C 155.1173 33.650642 45.368675 72.72963 2.3472402 81.59315 C -11.464093 29.787727 40.18246 43.360863 40.341526 5.6842055 C 83.60035 -20.403711 111.69941 54.579292 116.25017 5.6842055 z" svg:height="0.8159311mm" draw:style-name="style-267" svg:viewBox="0.0 0.0 124.4403 81.59311" svg:width="1.244403mm" svg:x="143.65744mm" svg:y="8.0335865mm"/>
            <draw:path svg:d="M 68.08188 436.58896 C 106.60525 315.0394 -81.30176 205.81935 68.08188 151.84442 C 68.08188 196.16211 68.08188 240.42691 68.08188 284.7446 C 209.47525 213.67749 15.720939 27.331482 200.90262 0.0 C 201.98741 57.9967 132.64008 45.561253 143.99072 113.92957 C 225.85284 113.612045 213.89359 19.394003 295.8086 19.023588 C 310.57233 84.34926 285.22522 109.69634 219.89955 94.932526 C 227.94292 131.2334 226.77878 176.6359 276.81146 170.84146 C 253.63397 228.38832 204.36858 157.40065 181.9848 151.84442 C 131.18486 185.65817 181.82614 277.01877 238.8967 265.74756 C 202.5165 311.62628 109.621254 300.96362 106.04952 379.65067 C 116.553566 426.0586 150.55241 448.998 181.985 474.47733 C 143.99092 516.0169 49.084736 442.64798 11.1435375 512.4715 C -14.6532955 515.3554 4.343646 406.6117 68.08188 436.58896 z" svg:height="5.1252794mm" draw:style-name="style-268" svg:viewBox="0.0 0.0 299.88507 512.52795" svg:width="2.9988508mm" svg:x="90.04745mm" svg:y="8.279606mm"/>
            <draw:path svg:d="M 55.651276 0.0 C 77.902824 3.0956402 71.71154 34.686893 74.64842 56.9119 C 47.687454 55.271473 20.805616 53.736927 17.65719 75.90894 C -44.996243 47.492657 81.21011 53.525173 55.651276 0.0 z" svg:height="0.7590894mm" draw:style-name="style-269" svg:viewBox="0.0 0.0 74.648476 75.90894" svg:width="0.74648476mm" svg:x="98.14312mm" svg:y="8.469577mm"/>
            <draw:path svg:d="M 116.5037 75.90884 C 32.551308 48.815556 66.84104 140.09673 2.6799073 132.82074 C 19.745241 99.29807 48.453114 77.36406 59.56516 37.914753 C 51.839535 -26.167349 -13.936487 88.34429 2.6799073 0.0 C 46.99729 0.0 91.26219 0.0 135.50044 0.0 C 161.6148 43.259327 86.60566 71.278755 135.50044 75.90894 C 131.95496 97.4459 116.42377 86.41278 116.5037 75.90884 z" svg:height="1.3323523mm" draw:style-name="style-270" svg:viewBox="0.0 0.0 141.19344 133.23523" svg:width="1.4119344mm" svg:x="135.11363mm" svg:y="8.849784mm"/>
            <draw:path svg:d="M 170.81725 113.85024 C 235.7721 109.61691 168.25119 183.88542 246.72588 132.84727 C 183.0145 22.489542 258.31433 91.91622 265.67014 0.0 C 314.08853 14.843146 357.77127 34.4488 379.57306 75.90894 C 225.26805 161.9514 125.89024 303.02725 0.0016148884 417.486 C -0.39564767 389.75766 79.98542 357.31976 0.0016148884 360.5741 C 59.69193 293.87265 149.04128 256.6193 208.75824 189.75908 C 208.59918 152.08252 157.0584 165.65565 170.81725 113.85024 z" svg:height="4.17486mm" draw:style-name="style-271" svg:viewBox="0.0 0.0 379.5729 417.486" svg:width="3.7957292mm" svg:x="134.5705mm" svg:y="8.849518mm"/>
            <draw:path svg:d="M 231.56693 1.1204298 C 197.96513 61.97457 181.90427 83.98792 174.65503 133.96771 C 162.37865 136.50774 151.90125 107.32417 136.73987 114.97067 C 37.653545 165.10922 -40.50463 240.6213 22.88943 171.88257 C 35.853752 157.83324 95.64984 112.35132 136.73987 95.973625 C 202.35683 64.4616 115.2562 -9.992122 231.56693 1.1204298 z" svg:height="1.994312mm" draw:style-name="style-272" svg:viewBox="0.0 0.0 231.56693 199.4312" svg:width="2.3156693mm" svg:x="149.90599mm" svg:y="8.838315mm"/>
            <draw:path svg:d="M 761.7485 2.3904386 C 670.626 69.48875 530.23804 87.268776 458.03326 173.2319 C 404.98428 148.8373 517.882 133.91483 496.0274 78.32593 C 305.81845 198.18213 107.037025 309.2278 21.523687 533.8855 C -19.724854 537.0605 12.951203 466.46967 2.526594 438.97946 C 164.2399 303.38052 301.3999 143.1224 496.00092 40.41117 C 591.8595 135.5817 626.99615 -20.866478 761.7485 2.3904386 z" svg:height="5.339892mm" draw:style-name="style-273" svg:viewBox="0.0 0.0 761.7485 533.9892" svg:width="7.6174846mm" svg:x="59.766068mm" svg:y="9.015056mm"/>
            <draw:path svg:d="M 417.48602 0.026443798 C 347.21268 42.201073 262.25497 71.093544 189.7327 113.92957 C 127.02645 150.91829 68.87104 241.06186 0.0 208.75623 C 0.7672865 140.01749 100.62103 170.28584 132.82083 132.84727 C 189.89145 88.74125 250.90436 48.498127 303.66226 0.0 C 341.5771 0.026443798 379.57123 0.026443798 417.48602 0.026443798 z" svg:height="2.1562288mm" draw:style-name="style-274" svg:viewBox="0.0 0.0 417.486 215.62288" svg:width="4.17486mm" svg:x="64.91631mm" svg:y="9.228666mm"/>
            <draw:path svg:d="M 503.59534 0.3736448 C 325.028 93.82452 128.41617 169.12485 10.200329 323.033 C -34.593624 295.22528 84.865746 272.76218 48.115116 190.21216 C 259.46432 186.48157 278.4614 -9.68055 503.59534 0.3736448 z" svg:height="3.23033mm" draw:style-name="style-275" svg:viewBox="0.0 0.0 503.59534 323.033" svg:width="5.0359535mm" svg:x="66.33275mm" svg:y="9.225194mm"/>
            <draw:path svg:d="M 117.4145 2.0766456 C 155.19724 29.725554 -116.5037 73.725815 60.423473 2.0766456 C 76.72173 -4.564381 100.587364 7.3154445 117.4145 2.0766456 z" svg:height="0.40992752mm" draw:style-name="style-276" svg:viewBox="0.0 0.0 121.06889 40.992752" svg:width="1.210689mm" svg:x="153.1356mm" svg:y="9.398135mm"/>
            <draw:path svg:d="M 139.91394 2.0558538 C 108.032 39.732513 31.038155 32.24478 7.066752 77.9648 C -26.747396 49.072323 67.92059 -11.940586 139.91394 2.0558538 z" svg:height="0.77964777mm" draw:style-name="style-277" svg:viewBox="0.0 0.0 139.91365 77.964775" svg:width="1.3991365mm" svg:x="154.99818mm" svg:y="9.208372mm"/>
            <draw:path svg:d="M 189.75908 0.0 C 166.42273 59.76934 288.81915 57.149994 284.66525 151.81789 C 117.39552 149.51596 53.89569 146.42043 0.0 18.970598 C 93.847626 32.41152 140.65234 90.96384 189.75908 0.0 z" svg:height="1.5181788mm" draw:style-name="style-278" svg:viewBox="0.0 0.0 284.76877 151.81789" svg:width="2.8476877mm" svg:x="101.35684mm" svg:y="9.418901mm"/>
            <draw:path svg:d="M 75.82991 0.0 C 97.31398 3.624819 86.333954 19.076475 75.82991 18.997044 C 60.642693 91.14895 165.57652 43.100563 208.6771 56.911797 C 286.6762 124.40697 189.15067 62.46802 113.770905 75.90884 C 46.593166 90.88431 91.281166 217.93716 0.0 208.75612 C 5.5826693 116.12562 3.016208 57.599842 75.82991 0.0 z" svg:height="2.0923014mm" draw:style-name="style-279" svg:viewBox="0.0 0.0 237.3943 209.23013" svg:width="2.373943mm" svg:x="121.096344mm" svg:y="9.418901mm"/>
            <draw:path svg:d="M 211.08063 16.681192 C 128.21313 35.069725 75.561035 83.64719 2.2449977 111.58727 C -19.821241 141.72322 125.990616 -57.53444 211.08063 16.681192 z" svg:height="1.1471713mm" draw:style-name="style-280" svg:viewBox="0.0 0.0 211.08064 114.71713" svg:width="2.1108065mm" svg:x="61.09709mm" svg:y="9.631238mm"/>
            <draw:path svg:d="M 170.84146 0.0 C 149.75426 48.65689 61.383522 29.897943 75.90864 113.92957 C 50.587994 113.92957 25.267351 113.92957 0.0 113.92957 C 34.740288 53.683937 104.484085 28.73381 170.84146 0.0 z" svg:height="1.1392957mm" draw:style-name="style-281" svg:viewBox="0.0 0.0 170.84146 113.92957" svg:width="1.7084147mm" svg:x="151.08316mm" svg:y="9.98802mm"/>
            <draw:path svg:d="M 161.50372 0.2956255 C 163.43518 84.406685 0.55769163 3.7616808 9.685848 95.20161 C -35.26689 42.761234 86.67954 -4.1758995 161.50372 0.2956255 z" svg:height="0.9520157mm" draw:style-name="style-282" svg:viewBox="0.0 0.0 161.52078 95.20157" svg:width="1.6152079mm" svg:x="58.745415mm" svg:y="10.175035mm"/>
            <draw:path svg:d="M 191.83 0.0 C 150.89896 66.64857 46.25626 69.50601 2.0179293 132.84727 C -18.698969 79.77186 125.39311 29.051237 191.83 0.0 z" svg:height="1.3284729mm" draw:style-name="style-283" svg:viewBox="0.0 0.0 191.83 132.84727" svg:width="1.9182999mm" svg:x="69.07126mm" svg:y="10.177992mm"/>
            <draw:path svg:d="M 155.97612 0.0 C 114.51588 47.0958 45.539047 66.80733 4.158237 113.8238 C -23.173143 72.97206 90.72998 11.350546 155.97612 0.0 z" svg:height="1.138238mm" draw:style-name="style-284" svg:viewBox="0.0 0.0 155.97609 113.8238" svg:width="1.5597609mm" svg:x="82.33591mm" svg:y="10.177992mm"/>
            <draw:path svg:d="M 53.0071 4.9653783 C 113.94087 -21.148983 -92.32842 67.30118 53.0071 4.9653783 L 53.0071 4.9653783 z" svg:height="0.2770399mm" draw:style-name="style-285" svg:viewBox="0.0 0.0 64.59853 27.703989" svg:width="0.6459853mm" svg:x="105.76099mm" svg:y="10.318309mm"/>
            <draw:path svg:d="M 140.67778 1.6528383 C 132.29085 101.98283 53.81535 14.934892 7.7248187 77.561775 C -28.284771 110.47593 69.34654 -15.730326 140.67778 1.6528383 z" svg:height="0.83065075mm" draw:style-name="style-286" svg:viewBox="0.0 0.0 140.67792 83.06507" svg:width="1.4067792mm" svg:x="137.14995mm" svg:y="10.540611mm"/>
            <draw:path svg:d="M 246.75041 0.9498572 C 181.87459 56.247776 82.55002 77.17632 0.0 114.85298 C 34.44875 66.96342 117.44856 67.73069 151.81793 19.9469 C 205.50188 35.636753 201.03044 -6.775971 246.75041 0.9498572 z" svg:height="1.1485293mm" draw:style-name="style-287" svg:viewBox="0.0 0.0 246.75041 114.852936" svg:width="2.467504mm" svg:x="69.85026mm" svg:y="10.737611mm"/>
            <draw:path svg:d="M 53.037376 4.9573035 C 113.9974 -21.130613 -92.37767 67.29316 53.037376 4.9573035 L 53.037376 4.9573035 z" svg:height="0.27700257mm" draw:style-name="style-288" svg:viewBox="0.0 0.0 64.63287 27.700256" svg:width="0.64632875mm" svg:x="108.03796mm" svg:y="11.077478mm"/>
            <draw:path svg:d="M 105.9928 18.132673 C 108.717926 77.7433 57.335808 83.220146 11.086613 94.04161 C 29.607365 74.56828 48.631153 55.65057 67.99851 37.050385 C 54.108047 3.3159716 33.54971 34.351604 11.086613 37.050385 C -37.25265 19.376238 86.99565 -24.650465 105.9928 18.132673 z" svg:height="0.940416mm" draw:style-name="style-289" svg:viewBox="0.0 0.0 106.09653 94.041595" svg:width="1.0609653mm" svg:x="127.05793mm" svg:y="10.9457245mm"/>
            <draw:path svg:d="M 247.75598 0.0 C 187.06061 72.12541 33.919724 51.80542 1.0055709 151.81789 C -14.260878 79.163345 147.82295 20.558136 247.75598 0.0 z" svg:height="1.5181788mm" draw:style-name="style-290" svg:viewBox="0.0 0.0 247.75601 151.81789" svg:width="2.47756mm" svg:x="54.27715mm" svg:y="11.127051mm"/>
            <draw:path svg:d="M 53.25801 0.0 C 100.45969 12.964627 25.212193 57.758553 15.343257 75.90894 C -36.091747 58.790417 58.734856 33.44333 53.25801 0.0 z" svg:height="0.7590894mm" draw:style-name="style-291" svg:viewBox="0.0 0.0 68.68601 75.90894" svg:width="0.68686014mm" svg:x="57.740574mm" svg:y="11.127051mm"/>
            <draw:path svg:d="M 158.98587 0.0 C 188.9368 62.30936 21.137981 89.42919 7.167985 170.84146 C -34.53025 96.78461 117.525826 53.89564 158.98587 0.0 z" svg:height="1.7084147mm" draw:style-name="style-292" svg:viewBox="0.0 0.0 162.55864 170.84146" svg:width="1.6255864mm" svg:x="82.30581mm" svg:y="11.127051mm"/>
            <draw:path svg:d="M 49.917007 0.0 C 71.45397 3.5453866 60.473938 18.997044 49.917007 18.917711 C 52.906975 41.16916 84.604004 34.97793 106.90844 37.914806 C 116.089485 97.6842 19.781172 52.202328 11.976012 94.90604 C -30.4899 81.01542 53.938484 37.782486 49.917007 0.0 z" svg:height="0.9490603mm" draw:style-name="style-293" svg:viewBox="0.0 0.0 107.52466 94.90604" svg:width="1.0752466mm" svg:x="123.063095mm" svg:y="11.127051mm"/>
            <draw:path svg:d="M 208.83565 0.0 C 141.79024 40.613537 69.1357 75.512085 0.0 113.90313 C 20.161276 26.590652 126.894196 25.63812 208.83565 0.0 z" svg:height="1.1390313mm" draw:style-name="style-294" svg:viewBox="0.0 0.0 208.83565 113.90313" svg:width="2.0883565mm" svg:x="51.819965mm" svg:y="11.316229mm"/>
            <draw:path svg:d="M 436.4042 58.709015 C 433.6791 17.248825 388.59384 17.936718 341.55133 20.71483 C 306.1239 -21.459747 480.1136 8.914436 493.39606 39.71192 C 451.93622 86.80777 382.93283 106.43982 341.55133 153.53568 C 349.9649 172.53276 440.55853 146.49773 360.49557 191.52986 C 366.0516 235.7682 411.8248 235.7682 417.4866 191.52986 C 424.78912 243.73213 341.1807 367.7688 227.64839 362.37128 C 249.97908 428.62292 357.6114 409.5465 398.46323 457.19794 C 369.80865 503.3148 211.79988 689.8725 284.63943 552.10394 C 223.52074 624.46747 124.61932 762.5535 18.970901 779.8308 C -25.532194 709.3194 119.194916 665.6102 151.81808 609.0687 C 70.56416 604.5973 240.93005 492.70502 322.6329 476.16855 C 325.41132 422.8021 276.14594 421.50565 227.72672 419.25668 C 148.56328 440.74084 106.15065 580.7319 0.0 514.1627 C 23.07191 486.59314 75.829506 488.68332 75.90864 438.25378 C 103.47801 446.58813 73.977234 454.84314 75.90864 476.16855 C 133.19115 476.64478 105.9391 444.8948 151.81728 419.25668 C 271.75424 352.10547 265.88007 95.32737 436.4042 58.709015 z M 322.55377 267.4653 C 228.44131 292.733 292.92056 357.13257 322.55377 267.4653 L 322.55377 267.4653 z" svg:height="7.7983084mm" draw:style-name="style-295" svg:viewBox="0.0 0.0 493.39606 779.8308" svg:width="4.9339604mm" svg:x="142.16353mm" svg:y="11.489021mm"/>
            <draw:path svg:d="M 120.268005 0.0 C 108.070755 57.308743 34.06688 52.969578 6.4975038 94.90604 C -24.856363 68.50062 64.4938 2.2224903 120.268005 0.0 z" svg:height="0.9490603mm" draw:style-name="style-296" svg:viewBox="0.0 0.0 120.26763 94.90604" svg:width="1.2026763mm" svg:x="144.75577mm" svg:y="17.200296mm"/>
            <draw:path svg:d="M 265.69455 0.0 C 225.29268 92.4454 62.73271 62.7856 113.85019 246.75041 C 33.60207 200.18375 107.3679 323.74414 94.853096 379.5977 C 223.51999 305.83185 313.31955 193.1723 455.42725 132.84727 C 344.99017 250.16353 163.82997 296.7302 94.853096 455.50662 C 192.45786 413.96707 258.49786 340.75684 341.60352 284.66516 C 342.84708 349.69974 171.76746 405.6062 113.85019 474.5037 C 120.20018 537.76556 168.7777 558.7735 151.765 645.34515 C 212.7779 649.3668 197.96124 577.6118 227.67393 550.4391 C 255.85207 558.7735 220.18625 574.7014 227.67393 607.35095 C 228.15018 625.7924 250.85143 622.08826 265.69455 626.3481 C 224.68417 644.3397 196.34727 635.8466 170.78853 702.257 C 225.53082 757.2639 230.18745 665.26825 303.6358 683.25995 C 300.54016 705.35266 307.8956 717.07367 322.6329 721.2541 C 315.9125 771.44556 225.95418 738.3991 208.80916 778.16595 C 132.50334 672.5178 44.688126 514.8791 56.911873 379.59766 C 24.712082 372.6391 21.140202 394.44077 18.970625 417.5918 C -45.349575 352.02808 106.01853 340.96844 56.911873 227.77971 C 41.698338 237.8074 26.087917 247.54408 0.0 246.77681 C 47.016468 224.23433 70.432076 177.95868 56.911873 94.95887 C 138.27124 39.2377 166.76685 43.33871 265.69455 0.0 z" svg:height="7.7816596mm" draw:style-name="style-297" svg:viewBox="0.0 0.0 455.42725 778.16595" svg:width="4.5542727mm" svg:x="69.28167mm" svg:y="11.696171mm"/>
            <draw:path svg:d="M 569.4097 0.0 C 532.0241 121.09978 463.2853 256.85748 569.4097 341.65643 C 544.98865 393.17084 472.17535 396.18707 455.48013 455.4802 C 450.5324 517.4191 514.56165 510.3283 531.3891 550.3862 C 523.3722 587.45435 477.17596 519.43 493.47433 607.2981 C 468.07434 347.95355 133.05893 410.73914 0.0 531.3891 C 88.90001 455.69183 177.53543 379.94165 284.66522 322.6329 C 331.54935 340.78336 224.41959 361.39438 208.75627 379.5448 C 335.70337 461.645 382.90503 301.01645 493.50085 303.63586 C 421.21674 263.869 517.04877 157.98271 417.59192 132.79439 C 439.57864 60.00749 479.6631 5.1858106 569.4097 0.0 z M 531.3891 75.90894 C 532.5532 64.39958 534.24664 53.445843 550.3861 56.911846 C 548.2165 33.760807 544.67114 12.038539 512.4714 18.997044 C 515.3289 41.327923 509.2435 72.8398 531.3891 75.90894 z M 455.48013 360.6006 C 468.1537 360.6006 480.82724 360.6006 493.47433 360.6006 C 493.47433 348.00644 493.47433 335.3329 493.47433 322.6858 C 480.80078 322.6858 468.12723 322.6858 455.48013 322.6858 C 455.48013 335.3329 455.48013 348.00644 455.48013 360.6006 z M 436.4831 436.50955 C 441.80124 393.25015 431.93225 365.23077 398.5419 360.6006 C 357.39908 399.97058 397.56287 425.2912 436.4831 436.50955 z" svg:height="6.072981mm" draw:style-name="style-298" svg:viewBox="0.0 0.0 569.4097 607.2981" svg:width="5.694097mm" svg:x="71.74865mm" svg:y="11.696171mm"/>
            <draw:path svg:d="M 40.821957 0.0 C 119.37699 44.793926 -82.10335 126.73538 40.821957 0.0 L 40.821957 0.0 z" svg:height="0.67655516mm" draw:style-name="style-299" svg:viewBox="0.0 0.0 59.57841 67.65552" svg:width="0.5957841mm" svg:x="103.79527mm" svg:y="11.696171mm"/>
            <draw:path svg:d="M 193.74745 0.0 C 147.18073 86.254166 11.79353 83.79353 3.9353821 208.75623 C -23.422544 123.930824 97.43914 24.235842 193.74745 0.0 z" svg:height="2.0875623mm" draw:style-name="style-300" svg:viewBox="0.0 0.0 193.7474 208.75623" svg:width="1.9374741mm" svg:x="82.717545mm" svg:y="11.886406mm"/>
            <draw:path svg:d="M 113.823746 0.0 C 138.69458 38.47043 44.317703 119.56518 0.0 151.84438 C 29.63333 92.92169 77.52291 52.202328 113.823746 0.0 z" svg:height="1.5184437mm" draw:style-name="style-301" svg:viewBox="0.0 0.0 117.931274 151.84438" svg:width="1.1793128mm" svg:x="66.43475mm" svg:y="12.076112mm"/>
            <draw:path svg:d="M 68.340866 0.0 C 109.351364 42.25396 21.40373 116.70769 11.349436 170.76208 C -31.116074 127.13229 58.55101 54.37188 68.340866 0.0 z" svg:height="1.7076209mm" draw:style-name="style-302" svg:viewBox="0.0 0.0 79.17198 170.76208" svg:width="0.7917198mm" svg:x="102.19188mm" svg:y="12.076112mm"/>
            <draw:path svg:d="M 71.94328 0.1856617 C 58.05282 17.859808 37.33541 28.919422 14.952252 38.100468 C -32.699875 30.004223 46.543507 -2.7512147 71.94328 0.1856617 z" svg:height="0.38100484mm" draw:style-name="style-303" svg:viewBox="0.0 0.0 71.943474 38.100487" svg:width="0.71943474mm" svg:x="142.39236mm" svg:y="12.074255mm"/>
            <draw:path svg:d="M 61.960846 16.67564 C 12.007503 63.559788 -48.02638 -38.066654 61.960846 16.67564 L 61.960846 16.67564 z" svg:height="0.29424775mm" draw:style-name="style-304" svg:viewBox="0.0 0.0 61.96101 29.424774" svg:width="0.61961013mm" svg:x="119.336914mm" svg:y="12.288504mm"/>
            <draw:path svg:d="M 158.3172 0.0 C 116.988976 47.333942 36.529583 55.3773 6.4991183 113.90313 C -30.119284 63.79107 97.22517 15.583976 158.3172 0.0 z" svg:height="1.1390313mm" draw:style-name="style-305" svg:viewBox="0.0 0.0 158.31718 113.90313" svg:width="1.5831718mm" svg:x="148.7409mm" svg:y="12.265553mm"/>
            <draw:path svg:d="M 212.77649 0.0 C 257.544 58.47289 81.38432 57.705616 60.932163 113.92957 C 39.395203 110.22542 50.454765 94.853096 60.932163 94.93248 C 56.619602 70.67019 4.337994 70.06163 4.0469103 94.93248 C -29.952143 -5.847309 159.93936 72.310616 212.77649 0.0 z" svg:height="1.1392957mm" draw:style-name="style-306" svg:viewBox="0.0 0.0 220.03346 113.92957" svg:width="2.2003348mm" svg:x="110.80645mm" svg:y="12.45526mm"/>
            <draw:path svg:d="M 132.84718 0.0 C 165.04726 45.799397 83.422714 139.54124 0.0 132.84727 C 45.95811 90.27585 107.57983 63.39416 132.84718 0.0 z" svg:height="1.3318759mm" draw:style-name="style-307" svg:viewBox="0.0 0.0 140.03468 133.18759" svg:width="1.4003469mm" svg:x="135.33014mm" svg:y="12.645495mm"/>
            <draw:path svg:d="M 151.81808 0.0 C 74.98331 37.14748 97.9228 173.98999 0.0 189.73268 C 13.361587 133.50873 56.514637 107.10334 37.83522 18.997093 C 81.22727 129.11664 72.86619 4.8683333 151.81808 0.0 z" svg:height="1.8973268mm" draw:style-name="style-308" svg:viewBox="0.0 0.0 151.81808 189.73268" svg:width="1.5181808mm" svg:x="140.83453mm" svg:y="12.645495mm"/>
            <draw:path svg:d="M 73.24806 4.6191864 C 121.98433 -24.273287 32.63452 90.71459 16.336212 118.522316 C -40.972546 78.22626 70.70809 47.799183 73.24806 4.6191864 z" svg:height="1.1852233mm" draw:style-name="style-309" svg:viewBox="0.0 0.0 87.638504 118.52234" svg:width="0.87638503mm" svg:x="58.10979mm" svg:y="12.978452mm"/>
            <draw:path svg:d="M 49.794323 5.359512 C 107.31474 -22.765688 -86.8365 72.24617 49.794323 5.359512 L 49.794323 5.359512 z" svg:height="0.29741386mm" draw:style-name="style-310" svg:viewBox="0.0 0.0 60.76314 29.741385" svg:width="0.60763144mm" svg:x="67.454994mm" svg:y="12.971048mm"/>
            <draw:path svg:d="M 49.7315 5.359512 C 107.35778 -22.765688 -86.79349 72.24617 49.7315 5.359512 L 49.7315 5.359512 z" svg:height="0.29741386mm" draw:style-name="style-311" svg:viewBox="0.0 0.0 60.737606 29.741385" svg:width="0.60737604mm" svg:x="80.36094mm" svg:y="12.971048mm"/>
            <draw:path svg:d="M 73.68897 3.1131516 C 52.443096 32.45542 11.961883 42.641888 16.777077 97.939804 C -20.317314 142.28398 6.484988 -24.535807 73.68897 3.1131516 z" svg:height="1.0548346mm" draw:style-name="style-312" svg:viewBox="0.0 0.0 73.689125 105.48347" svg:width="0.73689127mm" svg:x="100.430244mm" svg:y="12.804335mm"/>
            <draw:path svg:d="M 0.27856827 113.823746 C -5.7538476 38.23228 87.98801 62.468124 95.18475 0.0 C 118.99709 18.83833 43.19423 98.76895 0.27856827 113.823746 z" svg:height="1.1382375mm" draw:style-name="style-313" svg:viewBox="0.0 0.0 99.712746 113.823746" svg:width="0.9971274mm" svg:x="153.35791mm" svg:y="12.835466mm"/>
            <draw:path svg:d="M 285.34875 6.963096 C 241.24252 85.2004 71.90937 -18.91317 0.60437196 82.87204 C -12.810102 -7.6419044 200.62889 -7.1656637 285.34875 6.963096 z" svg:height="0.82872045mm" draw:style-name="style-314" svg:viewBox="0.0 0.0 285.34885 82.87204" svg:width="2.8534884mm" svg:x="111.78888mm" svg:y="13.524924mm"/>
            <draw:path svg:d="M 182.2781 0.0 C 121.34433 52.916664 51.547237 96.91687 68.454315 227.75331 C -110.32433 190.28836 109.22701 24.15646 182.2781 0.0 z" svg:height="2.277533mm" draw:style-name="style-315" svg:viewBox="0.0 0.0 182.27827 227.75331" svg:width="1.8227828mm" svg:x="141.66815mm" svg:y="13.404585mm"/>
            <draw:path svg:d="M 52.397476 4.3194227 C 92.26988 -24.176191 -83.36054 101.315674 52.397476 4.3194227 L 52.397476 4.3194227 z" svg:height="0.4175526mm" draw:style-name="style-316" svg:viewBox="0.0 0.0 58.440723 41.755257" svg:width="0.58440727mm" svg:x="147.71175mm" svg:y="13.551361mm"/>
            <draw:path svg:d="M 141.40448 0.12898922 C 186.04 -3.5751612 5.6206193 73.10105 8.557294 151.94687 C -31.65908 91.939384 79.545364 21.13692 141.40448 0.12898922 z" svg:height="1.5194688mm" draw:style-name="style-317" svg:viewBox="0.0 0.0 148.50803 151.94688" svg:width="1.4850802mm" svg:x="154.22418mm" svg:y="13.593266mm"/>
            <draw:path svg:d="M 13.371276 34.07046 C 70.52127 -92.50621 -35.735462 185.5973 13.371276 34.07046 L 13.371276 34.07046 z" svg:height="0.80604875mm" draw:style-name="style-318" svg:viewBox="0.0 0.0 30.761597 80.60487" svg:width="0.30761597mm" svg:x="79.96545mm" svg:y="13.632999mm"/>
            <draw:path svg:d="M 51.877888 0.7102481 C 108.02231 -13.8947525 -45.43569 203.434 13.883599 38.625053 C 18.513887 25.792746 57.222763 25.342949 51.877888 0.7102481 z" svg:height="1.0066977mm" draw:style-name="style-319" svg:viewBox="0.0 0.0 64.46003 100.66976" svg:width="0.64460033mm" svg:x="103.87469mm" svg:y="13.587453mm"/>
            <draw:path svg:d="M 65.838196 0.0 C 146.69485 0.0 -116.59171 27.331432 65.838196 0.0 L 65.838196 0.0 z" svg:height="0.12147303mm" draw:style-name="style-320" svg:viewBox="0.0 0.0 81.729866 12.147303" svg:width="0.81729865mm" svg:x="118.72902mm" svg:y="13.973703mm"/>
            <draw:path svg:d="M 11.372851 60.875237 C -29.161251 43.121708 47.197536 -15.509994 106.27904 3.8840084 C 115.45968 63.6534 19.310028 18.171532 11.372851 60.875237 z" svg:height="0.60875255mm" draw:style-name="style-321" svg:viewBox="0.0 0.0 106.896164 60.875256" svg:width="1.0689616mm" svg:x="127.62446mm" svg:y="13.744893mm"/>
            <draw:path svg:d="M 151.81808 0.0 C 93.74185 30.34769 75.43305 100.779785 0.0 113.90313 C 33.945763 59.319595 82.92049 19.684986 151.81808 0.0 z" svg:height="1.1390313mm" draw:style-name="style-322" svg:viewBox="0.0 0.0 151.81808 113.90313" svg:width="1.5181808mm" svg:x="149.9444mm" svg:y="13.973703mm"/>
            <draw:path svg:d="M 13.409226 34.07046 C 70.47979 -92.50616 -35.77664 185.59734 13.409226 34.07046 L 13.409226 34.07046 z" svg:height="0.80604875mm" draw:style-name="style-323" svg:viewBox="0.0 0.0 30.758076 80.60487" svg:width="0.30758077mm" svg:x="101.79214mm" svg:y="14.202118mm"/>
            <draw:path svg:d="M 208.6771 37.9413 C 201.18925 83.423164 295.19595 27.437359 265.589 94.932526 C 186.58421 104.43105 161.55464 167.90459 75.90904 170.84146 C 84.32261 116.01979 157.45364 125.96816 170.73569 75.93543 C 92.84236 80.16876 90.0377 159.64958 0.0 151.84438 C 41.16916 89.66728 99.483185 62.17709 94.82665 0.0 C 91.99575 73.39547 268.47278 7.911086 208.6771 37.9413 z" svg:height="1.7084147mm" draw:style-name="style-324" svg:viewBox="0.0 0.0 271.376 170.84146" svg:width="2.71376mm" svg:x="125.08202mm" svg:y="14.163409mm"/>
            <draw:path svg:d="M 121.26359 33.40659 C 132.32315 103.75931 62.81674 143.55263 102.34598 185.25096 C 132.16489 177.12825 118.48517 125.56096 178.25461 147.33618 C 197.33128 261.39804 150.28798 309.28763 140.26033 394.0866 C 163.4905 451.84512 212.67677 366.2789 235.16652 413.08368 C 244.1356 472.61493 184.02219 463.22223 178.25461 507.91034 C 123.274124 497.327 207.30565 478.25055 197.17223 450.99847 C 163.96689 440.8914 70.6223 336.9366 83.34843 450.99847 C 73.294136 429.8318 49.693348 166.8889 83.34843 52.43018 C 79.69717 37.057903 64.24591 33.512466 64.32504 14.515374 C 33.686573 9.091418 31.675228 32.427666 7.4131455 33.433086 C -33.27962 -2.576706 106.12885 -18.95445 121.26359 33.40659 z" svg:height="5.079103mm" draw:style-name="style-325" svg:viewBox="0.0 0.0 236.07678 507.9103" svg:width="2.3607678mm" svg:x="152.5272mm" svg:y="14.208756mm"/>
            <draw:path svg:d="M 246.79385 0.0 C 249.09573 84.79895 53.72744 135.54604 0.04345059 227.72687 C -3.210903 141.94897 177.12909 76.0677 246.79385 0.0 z" svg:height="2.2772686mm" draw:style-name="style-326" svg:viewBox="0.0 0.0 246.81404 227.72687" svg:width="2.4681404mm" svg:x="71.55824mm" svg:y="14.353645mm"/>
            <draw:path svg:d="M 52.413628 4.2968144 C 92.26019 -24.11942 -83.37023 101.37245 52.413628 4.2968144 L 52.413628 4.2968144 z" svg:height="0.41781524mm" draw:style-name="style-327" svg:viewBox="0.0 0.0 58.449265 41.78152" svg:width="0.5844926mm" svg:x="155.11409mm" svg:y="14.499854mm"/>
            <draw:path svg:d="M 88.545746 0.0 C 171.09581 23.653725 -0.24849096 93.37144 12.6367035 170.84145 C -36.708027 114.08833 73.332085 55.218536 88.545746 0.0 z" svg:height="1.7084144mm" draw:style-name="style-328" svg:viewBox="0.0 0.0 111.12341 170.84145" svg:width="1.1112341mm" svg:x="89.27343mm" svg:y="14.542822mm"/>
            <draw:path svg:d="M 284.58612 0.0 C 273.8439 58.8698 195.3159 49.979786 189.75908 113.92957 C 90.59363 85.19581 46.328728 209.76164 0.0 170.84145 C 59.690315 154.5431 80.062935 99.11292 151.81808 94.93248 C 209.7619 77.07312 211.19107 2.5664613 284.58612 0.0 z" svg:height="1.7844684mm" draw:style-name="style-329" svg:viewBox="0.0 0.0 284.58612 178.44684" svg:width="2.8458614mm" svg:x="149.37581mm" svg:y="14.542822mm"/>
            <draw:path svg:d="M 56.29438 38.315247 C 72.43397 10.216491 104.02521 -2.4834964 151.20041 0.40044186 C 114.26459 64.72064 27.48125 79.1669 37.27083 190.21251 C -80.25708 148.11731 123.868965 84.40565 56.29438 38.315247 z" svg:height="1.9021249mm" draw:style-name="style-330" svg:viewBox="0.0 0.0 151.20041 190.21248" svg:width="1.5120041mm" svg:x="64.1634mm" svg:y="14.919024mm"/>
            <draw:path svg:d="M 125.12801 2.607742 C 97.399574 44.51773 23.50147 40.125637 11.225089 97.51378 C -29.388548 125.69191 47.49952 -21.125364 125.12801 2.607742 z" svg:height="1.011228mm" draw:style-name="style-331" svg:viewBox="0.0 0.0 125.12838 101.1228" svg:width="1.2512838mm" svg:x="156.0951mm" svg:y="14.896951mm"/>
            <draw:path svg:d="M 0.0 46.059116 C 29.633204 -43.555256 94.05917 20.791386 0.0 46.059116 L 0.0 46.059116 z" svg:height="0.460591mm" draw:style-name="style-332" svg:viewBox="0.0 0.0 49.197754 46.0591" svg:width="0.4919775mm" svg:x="149.18504mm" svg:y="15.221527mm"/>
            <draw:path svg:d="M 90.8835 0.0 C 131.81445 30.030212 20.9015 67.94499 14.97486 113.90313 C -39.66166 70.352715 71.33124 32.332085 90.8835 0.0 z" svg:height="1.1390313mm" draw:style-name="style-333" svg:viewBox="0.0 0.0 99.928345 113.90313" svg:width="0.99928343mm" svg:x="147.51712mm" svg:y="16.061266mm"/>
            <draw:path svg:d="M 49.731297 5.379395 C 107.35778 -22.798717 -86.792984 72.186676 49.731297 5.379395 L 49.731297 5.379395 z" svg:height="0.29718423mm" draw:style-name="style-334" svg:viewBox="0.0 0.0 60.737362 29.718422" svg:width="0.6073736mm" svg:x="148.49748mm" svg:y="16.577385mm"/>
            <draw:path svg:d="M 82.563995 0.2962311 C 81.18811 55.964565 39.172348 70.807686 6.6549554 95.20226 C -18.136408 148.03957 30.599712 -7.6677175 82.563995 0.2962311 z" svg:height="1.0616745mm" draw:style-name="style-335" svg:viewBox="0.0 0.0 82.56392 106.16744" svg:width="0.8256392mm" svg:x="126.53313mm" svg:y="16.628216mm"/>
            <draw:path svg:d="M 153.2618 94.826675 C 207.71341 64.92876 105.345634 144.25084 39.41135 113.82376 C 28.457563 74.136246 -7.6844463 59.69001 1.4703559 0.0 C 81.2951 2.3018973 27.452295 138.45647 153.2618 94.826675 z" svg:height="1.2090534mm" draw:style-name="style-336" svg:viewBox="0.0 0.0 168.66266 120.905334" svg:width="1.6866266mm" svg:x="141.3892mm" svg:y="16.82115mm"/>
            <draw:path svg:d="M 47.11659 0.0 C 98.23407 8.04333 -35.142395 152.53229 9.175392 94.90604 C 6.26496 47.651447 38.993904 36.142086 47.11659 0.0 z" svg:height="1.0844424mm" draw:style-name="style-337" svg:viewBox="0.0 0.0 58.978172 108.44424" svg:width="0.5897817mm" svg:x="91.01619mm" svg:y="17.200296mm"/>
            <draw:path svg:d="M 12.716237 62.007538 C -34.088478 11.974839 67.48498 -48.03266 12.716237 62.007538 L 12.716237 62.007538 z" svg:height="0.6200754mm" draw:style-name="style-338" svg:viewBox="0.0 0.0 29.411905 62.007538" svg:width="0.29411906mm" svg:x="90.410866mm" svg:y="17.719254mm"/>
            <draw:path svg:d="M 29.07647 0.0 C 60.588394 54.21313 -49.928112 106.49479 29.07647 0.0 L 29.07647 0.0 z" svg:height="0.6178432mm" draw:style-name="style-339" svg:viewBox="0.0 0.0 34.89406 61.78432" svg:width="0.34894058mm" svg:x="91.76571mm" svg:y="17.580238mm"/>
            <draw:path svg:d="M 132.90047 0.0 C 119.01001 17.75354 98.37254 28.786673 75.98857 37.99416 C 117.76614 72.12541 211.21732 54.58353 265.74765 75.90895 C 295.2222 143.40416 201.32169 87.41833 208.75623 132.9002 C 180.71045 124.56583 216.24406 108.585 208.75623 75.90895 C 124.56563 103.796036 97.39311 75.7502 0.0 75.90895 C 39.608772 45.958122 77.391106 14.155204 132.90047 0.0 z" svg:height="1.3290019mm" draw:style-name="style-340" svg:viewBox="0.0 0.0 271.4927 132.90019" svg:width="2.7149272mm" svg:x="124.89073mm" svg:y="17.769417mm"/>
            <draw:path svg:d="M 493.47418 208.86192 C 379.49173 177.35005 392.69443 18.5736 227.72672 38.020485 C 210.97852 43.656113 131.33908 76.014656 189.73264 94.93236 C 130.65114 133.40277 83.63467 85.51319 0.0 113.92944 C 68.81807 75.167984 164.41199 63.208813 208.75623 0.026330251 C 343.13815 -1.4553425 414.81375 59.716328 455.50653 151.84424 C 503.07852 155.15154 501.59686 109.431526 531.4156 94.932365 C 646.086 72.36341 866.3515 47.81007 891.9897 170.84132 C 787.5585 71.62257 556.1805 81.65027 493.47418 208.86192 z" svg:height="2.0886192mm" draw:style-name="style-341" svg:viewBox="0.0 0.0 891.9897 208.86194" svg:width="8.919897mm" svg:x="33.979645mm" svg:y="18.528242mm"/>
            <draw:path svg:d="M 398.54236 1.9471517 C 440.55853 46.053192 415.29034 52.694233 436.45752 96.77382 C 490.19455 93.598816 515.5418 62.034027 569.3047 58.859028 C 595.47235 83.332985 588.1432 141.25027 588.30145 191.70631 C 509.66766 204.98839 608.1452 125.21652 550.3863 96.80028 C 474.92737 91.005905 455.0037 140.74757 379.62393 134.79443 C 381.63446 87.61923 415.078 76.03049 379.62393 39.888405 C 210.10506 28.617157 192.11359 168.63466 75.90864 210.7034 C 25.928648 216.33902 61.012905 137.12277 0.0 153.79152 C 18.521154 95.63611 64.02952 162.20528 75.90864 172.70923 C 222.38306 154.71756 211.87901 -20.277851 398.54236 1.9471517 z" svg:height="2.1099112mm" draw:style-name="style-342" svg:viewBox="0.0 0.0 589.1301 210.99112" svg:width="5.891301mm" svg:x="168.73404mm" svg:y="19.078947mm"/>
            <draw:path svg:d="M 53.9615 11.099838 C 164.16068 -34.329117 -110.58272 78.83317 53.9615 11.099838 L 53.9615 11.099838 z" svg:height="0.33303723mm" draw:style-name="style-343" svg:viewBox="0.0 0.0 80.86821 33.303722" svg:width="0.8086821mm" svg:x="154.52922mm" svg:y="19.556803mm"/>
            <draw:path svg:d="M 132.84738 0.0 C 127.60869 39.078957 62.177242 17.832916 56.938343 56.911873 C 59.795887 92.04853 121.20565 68.55354 132.84738 94.90604 C 107.60607 143.00728 48.57766 67.01896 0.0 75.90896 C 23.68032 30.030207 77.70823 14.446249 132.84738 0.0 z" svg:height="1.1098839mm" draw:style-name="style-344" svg:viewBox="0.0 0.0 132.84738 110.988396" svg:width="1.3284738mm" svg:x="32.460934mm" svg:y="19.6678mm"/>
            <draw:path svg:d="M 56.991837 0.22636667 C 137.08142 -3.028009 56.594574 29.436365 56.991837 57.13824 C 57.547356 75.5797 80.24865 71.90199 94.93283 76.13532 C 78.79363 104.23407 47.122444 116.93407 0.0 114.0501 C 7.619851 64.70532 56.673702 56.820736 56.991837 0.22636667 z" svg:height="1.1445054mm" draw:style-name="style-345" svg:viewBox="0.0 0.0 94.93283 114.45054" svg:width="0.9493283mm" svg:x="164.93727mm" svg:y="19.665537mm"/>
            <draw:path svg:d="M 46.554005 0.0 C 140.00517 15.84854 7.0255723 87.25958 46.554005 170.84145 C -74.20251 163.32729 82.32539 39.608124 46.554005 0.0 z" svg:height="1.7084144mm" draw:style-name="style-346" svg:viewBox="0.0 0.0 80.58153 170.84145" svg:width="0.8058153mm" svg:x="167.12975mm" svg:y="19.6678mm"/>
            <draw:path svg:d="M 360.0959 132.29565 C 346.1255 187.96399 302.46942 213.91962 265.243 246.22525 C 218.75601 222.59798 322.07578 191.00671 322.1549 151.31921 C 259.21057 157.96025 239.84323 208.1517 208.3311 246.22525 C 195.34013 195.79567 103.00082 224.89984 113.47821 151.31921 C 69.16083 157.64276 31.695415 170.7661 18.572023 208.2311 C -44.822037 226.14339 74.31959 151.68964 75.457275 113.32506 C 129.141 97.63527 124.64355 140.04797 170.3901 132.32214 C 163.66975 157.27234 136.94658 162.22005 132.44911 189.23401 C 209.68115 144.67818 190.84267 186.29713 246.29955 170.3163 C 215.02562 100.81026 145.28181 -11.796398 56.540474 37.416103 C 120.595024 -86.93809 234.28639 139.09544 360.0959 132.29565 z" svg:height="2.4622524mm" draw:style-name="style-347" svg:viewBox="0.0 0.0 360.09595 246.22523" svg:width="3.6009595mm" svg:x="147.67165mm" svg:y="19.863024mm"/>
            <draw:path svg:d="M 18.944105 8.260404 C 23.574293 -19.229805 113.400345 25.934568 94.87954 84.16935 C 139.03851 23.156437 162.90388 59.695396 208.78267 8.260397 C 234.50017 -34.9196 176.26538 130.60373 151.87077 160.07831 C 159.99345 189.89685 211.56078 176.29726 189.81201 235.98726 C 213.12183 214.82059 228.81163 219.4508 227.8062 254.98434 C 117.845375 219.29207 72.3635 290.27975 0.0 198.07248 C 49.106636 207.57103 102.71124 67.55352 18.997093 65.17228 C 32.146828 49.87936 48.52452 13.287485 18.944105 8.260404 z" svg:height="2.5498435mm" draw:style-name="style-348" svg:viewBox="0.0 0.0 227.85187 254.98434" svg:width="2.2785187mm" svg:x="71.36923mm" svg:y="20.154316mm"/>
            <draw:path svg:d="M 38.02053 248.46407 C -16.430683 220.65636 16.69512 198.19324 0.0 115.616776 C 51.22325 71.82825 151.12994 76.9347 170.84146 1.7136616 C 229.28792 -12.494463 193.93962 67.11865 265.74747 39.70782 C 227.3565 83.57574 202.64427 141.04323 132.90027 153.53157 C 224.26097 206.36887 271.9123 52.672405 341.6565 20.684286 C 377.26944 56.905743 330.3852 55.05366 341.6565 115.59032 C 368.90854 105.00698 387.93213 85.930534 398.5684 58.59907 C 399.20325 166.97241 159.49081 198.96054 38.02053 248.46407 z" svg:height="2.4846406mm" draw:style-name="style-349" svg:viewBox="0.0 0.0 398.56964 248.46407" svg:width="3.9856966mm" svg:x="84.08485mm" svg:y="20.219784mm"/>
            <draw:path svg:d="M 87.54633 13.248948 C 92.86416 43.914158 69.55486 45.924984 68.62872 70.16081 C 69.18424 88.62873 91.88554 84.92457 106.46394 89.1579 C 90.43052 117.41539 45.451035 116.67456 11.636886 127.17851 C 19.521578 91.27456 80.13722 1.3691415 11.636886 51.163727 C -34.691032 35.579784 71.16814 -26.9148 87.54633 13.248948 z" svg:height="1.2717851mm" draw:style-name="style-350" svg:viewBox="0.0 0.0 106.46369 127.17852" svg:width="1.064637mm" svg:x="159.1276mm" svg:y="20.294401mm"/>
            <draw:path svg:d="M 304.11823 62.17365 C 211.75224 -12.253637 99.70079 56.008858 0.40291467 81.17074 C -12.111663 54.92406 271.07193 -75.67426 304.11823 62.17365 z" svg:height="0.8117073mm" draw:style-name="style-351" svg:viewBox="0.0 0.0 304.11786 81.17073" svg:width="3.0411785mm" svg:x="175.18214mm" svg:y="20.184301mm"/>
            <draw:path svg:d="M 37.76881 3.5128176 C 91.37341 -12.176971 86.95488 30.235733 132.67479 22.430523 C 135.84987 76.27324 15.676126 6.76719 18.771666 60.424683 C -36.12929 49.867817 47.87579 30.844275 37.76881 3.5128176 z" svg:height="0.60424685mm" draw:style-name="style-352" svg:viewBox="0.0 0.0 132.7367 60.424683" svg:width="1.327367mm" svg:x="41.19338mm" svg:y="20.581734mm"/>
            <draw:path svg:d="M 218.55032 94.93249 C 212.9941 56.250412 167.19464 57.705616 161.63843 18.917706 C 120.91901 13.8377075 -40.92652 33.68145 9.714765 0.0 C 73.05594 0.0 136.29134 0.0 199.55338 0.0 C 298.18994 110.278336 196.00789 127.661446 123.64433 208.75624 C 87.58166 249.05226 105.41447 359.27765 28.738352 303.66226 C 73.26749 215.34435 171.21632 180.41936 218.55032 94.93249 z" svg:height="3.1902726mm" draw:style-name="style-353" svg:viewBox="0.0 0.0 240.33925 319.02725" svg:width="2.4033926mm" svg:x="42.802128mm" svg:y="20.616596mm"/>
            <draw:path svg:d="M 304.2789 0.0 C 194.52946 82.02083 48.717953 222.64687 57.528786 360.6535 C -35.736675 382.82556 77.2934 180.33997 76.52553 170.84145 C 74.38257 142.79562 -46.188232 149.91289 19.640272 132.92667 C 112.137856 108.9025 183.86635 29.580416 304.2789 0.0 z" svg:height="3.6234868mm" draw:style-name="style-354" svg:viewBox="0.0 0.0 304.2789 362.34866" svg:width="3.042789mm" svg:x="139.87904mm" svg:y="20.99601mm"/>
            <draw:path svg:d="M 18.997093 37.99416 C 22.463148 21.854576 11.668124 20.08187 0.0 18.99708 C 3.0956402 -3.2543786 34.686893 2.9368765 56.911846 0.0 C 50.27082 24.950203 23.5479 29.897919 18.997044 56.911873 C -2.6458433 53.366447 8.493102 37.861866 18.997093 37.99416 z" svg:height="0.56911874mm" draw:style-name="style-355" svg:viewBox="0.0 0.0 56.911846 56.911873" svg:width="0.5691185mm" svg:x="70.79958mm" svg:y="21.18598mm"/>
            <draw:path svg:d="M 46.314274 0.0 C 56.341984 64.875824 42.133858 129.51355 103.22615 132.90019 C 91.79615 208.49165 40.599274 214.07436 46.314274 208.80916 C -19.858011 270.1131 57.9824 208.41228 46.314274 189.81207 C 20.06761 147.8227 -43.273636 66.88666 46.314274 0.0 z" svg:height="2.3531861mm" draw:style-name="style-356" svg:viewBox="0.0 0.0 103.22615 235.31862" svg:width="1.0322615mm" svg:x="65.78138mm" svg:y="21.755098mm"/>
            <draw:path svg:d="M 87.09901 0.0 C 144.96368 71.59625 -12.728551 89.19105 30.213755 208.75623 C -55.220303 147.10837 65.42963 68.50064 87.09901 0.0 z" svg:height="2.0875623mm" draw:style-name="style-357" svg:viewBox="0.0 0.0 100.025085 208.75623" svg:width="1.0002508mm" svg:x="157.23448mm" svg:y="22.704424mm"/>
            <draw:path svg:d="M 30.452759 94.90604 C 46.142612 41.16916 3.7297866 45.71999 11.535148 0.0 C 73.07713 14.208117 78.739334 84.64019 144.38254 94.90604 C 124.14192 133.45584 31.85529 61.09229 11.53535 132.82083 C -15.029161 126.10043 9.841736 99.37751 30.452759 94.90604 z" svg:height="1.3282083mm" draw:style-name="style-358" svg:viewBox="0.0 0.0 144.38258 132.82083" svg:width="1.4438258mm" svg:x="45.062252mm" svg:y="22.894394mm"/>
            <draw:path svg:d="M 14.047309 13.176833 C 15.26443 12.727036 152.05396 -16.244844 33.044353 13.176833 C 9.179026 19.050587 -16.697239 25.532875 14.047309 13.176833 z" svg:height="0.20217079mm" draw:style-name="style-359" svg:viewBox="0.0 0.0 81.65733 20.21708" svg:width="0.8165733mm" svg:x="55.096058mm" svg:y="23.141775mm"/>
            <draw:path svg:d="M 221.7468 0.0 C 282.0451 55.456657 117.10444 46.116875 88.899605 75.93541 C 47.43977 110.46354 6.111545 144.96518 12.99097 227.7533 C -48.8423 95.911476 124.909195 36.30085 221.7468 0.0 z" svg:height="2.2775328mm" draw:style-name="style-360" svg:viewBox="0.0 0.0 234.90213 227.7533" svg:width="2.3490212mm" svg:x="165.18784mm" svg:y="23.273542mm"/>
            <draw:path svg:d="M 95.77903 0.0 C 84.348854 83.396645 27.19876 121.179184 0.9519767 189.81204 C -8.175373 160.86668 50.218185 37.226864 95.77903 0.0 z" svg:height="1.8981204mm" draw:style-name="style-361" svg:viewBox="0.0 0.0 95.77886 189.81204" svg:width="0.95778865mm" svg:x="140.825mm" svg:y="23.463514mm"/>
            <draw:path svg:d="M 382.56302 209.93597 C 366.50296 182.97491 284.6935 250.02032 268.63345 285.8449 C 277.9207 312.11804 439.7656 331.9618 420.45154 266.8478 C 516.2039 305.00073 583.32916 255.02094 686.1992 285.8449 C 742.89954 362.07138 766.1297 471.66174 857.01404 513.59827 C 948.0574 497.14114 954.24805 395.75287 1008.85876 342.7568 C 1005.6839 343.76224 972.3994 632.29034 800.023 589.5072 C 909.05786 562.09644 794.3612 470.81516 724.1144 456.65994 C 696.0153 472.79953 683.2359 504.3908 686.17334 551.5659 C 702.28674 579.6647 733.9038 592.3382 781.0795 589.48065 C 752.3458 646.92175 697.6827 573.7379 648.1791 589.48065 C 733.2159 333.91965 492.89545 337.41214 287.52524 361.72736 C 291.17648 346.30215 306.62775 342.80966 306.52197 323.81256 C 207.54143 344.97922 92.60658 350.29733 21.777578 399.74796 C -20.688335 391.49292 14.078597 306.13837 2.8599675 266.84778 C 106.417915 395.3559 65.24876 119.95111 154.67805 115.003395 C 146.82 150.90736 86.17771 240.73341 154.67805 190.93883 C 211.9864 231.2349 100.22643 261.66196 97.68702 304.84195 C 100.703636 327.06696 132.37402 320.90216 154.67805 323.83905 C 186.19017 304.84195 168.11877 236.05028 211.58995 228.93301 C 239.68901 237.10864 204.10252 253.1953 211.58995 285.8449 C 299.6167 271.39868 256.62192 131.6193 306.49612 39.094505 C 278.84683 -17.12945 232.35983 64.12406 173.59566 39.094505 C 202.48843 -20.516123 319.16977 7.582633 401.34903 1.1797265 C 392.37994 61.742863 304.115 42.95742 306.49612 115.00345 C 330.9173 151.46303 345.7339 70.28885 401.34903 115.00345 C 396.11032 158.26283 405.9789 186.36159 439.2642 190.93883 C 421.98648 224.14401 403.96838 256.89944 344.358 247.93005 C 352.9823 230.94391 361.21097 213.93121 382.56302 209.93597 z" svg:height="6.118526mm" draw:style-name="style-362" svg:viewBox="0.0 0.0 1008.85876 611.8526" svg:width="10.088588mm" svg:x="171.74129mm" svg:y="23.831657mm"/>
            <draw:path svg:d="M 46.42239 34.898144 C 63.725918 1.9046094 112.99132 -14.155607 141.32858 15.90105 C 107.435295 108.50521 53.61914 181.26562 8.481394 262.65146 C -38.297077 222.32895 127.41147 48.25958 46.42239 34.898144 z" svg:height="2.6265147mm" draw:style-name="style-363" svg:viewBox="0.0 0.0 141.32898 262.65146" svg:width="1.4132898mm" svg:x="145.49422mm" svg:y="24.063593mm"/>
            <draw:path svg:d="M 82.2063 0.0 C 128.93169 29.13062 -33.33715 190.7381 6.2972574 151.84438 C 15.187218 84.79895 54.266308 47.96895 82.2063 0.0 z" svg:height="1.5785074mm" draw:style-name="style-364" svg:viewBox="0.0 0.0 90.738174 157.85074" svg:width="0.9073817mm" svg:x="39.23056mm" svg:y="24.222603mm"/>
            <draw:path svg:d="M 113.8238 18.997093 C 114.37932 0.52917874 137.05397 4.2333293 151.81808 0.0 C 104.64316 41.46019 33.04627 58.39356 18.91761 132.84727 C 24.262083 166.8198 0.9261385 171.8469 0.0 151.84438 C 14.26108 83.95229 43.867638 31.273727 113.8238 18.997093 z" svg:height="1.635944mm" draw:style-name="style-365" svg:viewBox="0.0 0.0 151.81808 163.5944" svg:width="1.5181808mm" svg:x="171.7712mm" svg:y="24.222603mm"/>
            <draw:path svg:d="M 0.0 39.01959 C 2.8575451 -2.3612192 47.889515 -1.6733272 94.90598 1.1047856 C 94.429794 19.466875 71.67561 15.868549 56.99123 20.10188 C 63.632256 83.04624 166.3436 49.841057 227.8327 58.01668 C 240.26814 106.06501 53.36641 100.79982 170.84146 133.95212 C 165.97319 178.42857 87.524124 144.90585 76.01482 133.95212 C 110.91336 68.67939 64.87592 51.216892 0.0 39.01959 z" svg:height="1.5638587mm" draw:style-name="style-366" svg:viewBox="0.0 0.0 228.43079 156.38586" svg:width="2.284308mm" svg:x="42.899273mm" svg:y="24.401525mm"/>
            <draw:path svg:d="M 0.0 46.095325 C 47.49306 -45.31821 116.46979 23.632227 0.0 46.095325 L 0.0 46.095325 z" svg:height="0.46095327mm" draw:style-name="style-367" svg:viewBox="0.0 0.0 64.0039 46.09533" svg:width="0.64003897mm" svg:x="161.14209mm" svg:y="24.520739mm"/>
            <draw:path svg:d="M 46.02674 49.19788 C -43.561615 19.564526 20.837713 -44.8615 46.02674 49.19788 L 46.02674 49.19788 z" svg:height="0.49197882mm" draw:style-name="style-368" svg:viewBox="0.0 0.0 46.026356 49.197884" svg:width="0.46026358mm" svg:x="191.99791mm" svg:y="24.869656mm"/>
            <draw:path svg:d="M 132.84718 0.0 C 69.21493 24.791464 72.1518 116.443146 0.0 132.84727 C 27.33138 71.67561 54.98029 10.742086 132.84718 0.0 z" svg:height="1.3284729mm" draw:style-name="style-369" svg:viewBox="0.0 0.0 132.84718 132.84727" svg:width="1.3284718mm" svg:x="39.673477mm" svg:y="25.171663mm"/>
            <draw:path svg:d="M 186.95805 132.92894 C 179.1529 77.39287 122.0028 71.38685 92.05187 38.0229 C 48.977547 51.834133 35.298634 95.1729 16.142828 132.92894 C -34.366035 81.17645 43.791737 -2.987493 111.04901 0.0816528 C 151.2129 35.8533 164.9447 97.92456 262.8671 76.01709 C 261.01483 124.832695 188.7308 103.11042 186.95805 151.92603 C 165.39445 148.38058 176.45401 132.84955 186.95805 132.92894 z" svg:height="1.5192603mm" draw:style-name="style-370" svg:viewBox="0.0 0.0 262.86707 151.92603" svg:width="2.6286707mm" svg:x="18.63457mm" svg:y="25.360819mm"/>
            <draw:path svg:d="M 40.237873 0.0 C 85.111206 5.3181305 18.462666 50.72062 21.240778 75.98832 C -36.914635 57.308758 43.09539 25.320593 40.237873 0.0 z" svg:height="0.7598832mm" draw:style-name="style-371" svg:viewBox="0.0 0.0 55.811882 75.98832" svg:width="0.5581188mm" svg:x="61.856457mm" svg:y="25.551077mm"/>
            <draw:path svg:d="M 550.4129 136.33217 C 555.6774 179.5651 545.783 207.61092 512.4986 212.2411 C 528.5328 253.09279 595.7364 242.82693 626.3224 269.15295 C 721.33435 561.78217 181.58452 734.44916 170.76315 364.05893 C 198.4916 336.0925 295.01184 336.0925 322.66037 364.05893 C 281.65027 416.1819 235.4798 345.14124 189.75989 383.05597 C 229.92378 628.9332 602.69495 581.59937 569.3572 307.14703 C 558.98474 247.90681 459.31708 278.01642 417.51245 250.1558 C 422.7778 211.07687 488.36728 232.32289 493.44772 193.24391 C 476.9113 114.95371 372.7445 124.21414 360.60056 41.426025 C 297.97357 46.849983 233.25691 34.308758 170.76234 41.426025 C 99.007195 49.628094 10.583979 126.859985 0.0 60.42312 C 45.587494 91.85561 44.2649 32.69478 75.93528 22.428932 C 259.3438 -37.28737 451.11423 29.59929 550.4129 136.33217 z" svg:height="5.7496443mm" draw:style-name="style-372" svg:viewBox="0.0 0.0 637.5347 574.9644" svg:width="6.375347mm" svg:x="197.20268mm" svg:y="25.516756mm"/>
            <draw:path svg:d="M 52.119717 0.0 C 43.996826 36.14206 11.267884 47.730854 14.25785 94.90604 C 73.81574 103.95481 64.396095 43.86789 109.11074 37.994186 C 153.1108 8.493153 36.35033 106.1773 33.202106 151.81793 C -7.5697894 118.77141 -20.798956 10.583323 52.119717 0.0 z" svg:height="1.5181793mm" draw:style-name="style-373" svg:viewBox="0.0 0.0 119.00918 151.81793" svg:width="1.1900917mm" svg:x="138.41495mm" svg:y="25.741047mm"/>
            <draw:path svg:d="M 28.172537 42.26809 C 26.426035 40.73349 9.889577 44.120163 9.175796 42.26809 C -35.59214 -92.11379 101.93822 146.27579 28.172537 42.26809 z" svg:height="0.693765mm" draw:style-name="style-374" svg:viewBox="0.0 0.0 50.368736 69.376495" svg:width="0.5036874mm" svg:x="164.84604mm" svg:y="25.888279mm"/>
            <draw:path svg:d="M 68.451485 0.0 C 14.450022 104.722084 -53.89165 36.27438 68.451485 0.0 L 68.451485 0.0 z" svg:height="0.556945mm" draw:style-name="style-375" svg:viewBox="0.0 0.0 68.451645 55.694504" svg:width="0.68451643mm" svg:x="30.637651mm" svg:y="26.120989mm"/>
            <draw:path svg:d="M 17.104494 0.7944242 C 50.997772 -4.55015 56.10405 18.786098 36.10164 19.791517 C 7.050603 90.382324 -17.873182 65.51148 17.104494 0.7944242 z" svg:height="0.62338525mm" draw:style-name="style-376" svg:viewBox="0.0 0.0 47.82961 62.338524" svg:width="0.4782961mm" svg:x="31.341093mm" svg:y="26.492191mm"/>
            <draw:path svg:d="M 95.49734 19.612871 C 142.14339 -20.074627 81.448006 87.50495 95.49734 133.54243 C 63.826748 133.54243 32.235493 133.54243 0.591251 133.54243 C 25.54148 74.59326 -4.4887843 79.32932 0.591251 0.6422209 C 50.571037 -4.9933863 62.90061 26.968283 57.58248 76.55116 C 80.89229 68.269714 96.5027 52.288876 95.49734 19.612871 z" svg:height="1.3354245mm" draw:style-name="style-377" svg:viewBox="0.0 0.0 113.439285 133.54245" svg:width="1.1343929mm" svg:x="53.332497mm" svg:y="26.493979mm"/>
            <draw:path svg:d="M 0.0 11.936801 C 41.64555 -34.550488 94.29737 68.3989 132.90047 87.84574 C 105.410225 120.12494 41.64555 28.393927 0.0 11.936801 z" svg:height="0.946748mm" draw:style-name="style-378" svg:viewBox="0.0 0.0 132.90047 94.674805" svg:width="1.3290048mm" svg:x="156.77646mm" svg:y="26.76071mm"/>
            <draw:path svg:d="M 53.031322 4.970374 C 113.88597 -21.143986 -92.33044 67.2004 53.031322 4.970374 L 53.031322 4.970374 z" svg:height="0.2766328mm" draw:style-name="style-379" svg:viewBox="0.0 0.0 64.5974 27.663279" svg:width="0.645974mm" svg:x="141.63242mm" svg:y="27.020346mm"/>
            <draw:path svg:d="M 34.57476 0.0 C 92.78342 18.600183 12.77296 50.58835 15.551375 75.90894 C -29.269854 70.59086 37.32572 25.188374 34.57476 0.0 z" svg:height="0.7590894mm" draw:style-name="style-380" svg:viewBox="0.0 0.0 55.84655 75.90894" svg:width="0.5584655mm" svg:x="193.25172mm" svg:y="26.880077mm"/>
            <draw:path svg:d="M 66.54733 2.0300157 C 49.561127 35.552727 20.747885 57.327934 9.635433 96.85667 C -14.865048 95.24274 8.524189 -16.279135 66.54733 2.0300157 z" svg:height="0.9685667mm" draw:style-name="style-381" svg:viewBox="0.0 0.0 66.54734 96.856674" svg:width="0.66547346mm" svg:x="39.956535mm" svg:y="27.04975mm"/>
            <draw:path svg:d="M 66.7173 0.02013564 C 112.35788 -1.5409063 -104.04484 88.364525 66.7173 0.02013564 L 66.7173 0.02013564 z" svg:height="0.3893972mm" draw:style-name="style-382" svg:viewBox="0.0 0.0 73.19772 38.93972" svg:width="0.7319773mm" svg:x="41.093864mm" svg:y="27.259024mm"/>
            <draw:path svg:d="M 0.3803062 18.997093 C -5.334784 -40.29601 55.202133 67.28357 57.37174 0.0 C 50.04297 41.16916 115.050705 83.555435 190.19267 94.90604 C 145.23984 123.48103 120.15739 123.69268 152.1984 189.81207 C 205.96165 205.50182 201.38426 163.0892 247.10457 170.81502 C 251.04692 138.29773 214.74585 121.62895 247.10457 113.90313 C 323.41046 126.17981 207.62863 243.01982 152.1984 246.75041 C 125.872475 222.48813 140.68909 157.16246 114.28364 132.92671 C 43.40174 112.52734 60.229282 180.0225 0.38070995 170.84146 C -1.6306336 113.13586 79.06736 41.407303 0.3803062 18.997093 z" svg:height="2.467504mm" draw:style-name="style-383" svg:viewBox="0.0 0.0 272.35236 246.75041" svg:width="2.7235234mm" svg:x="17.652903mm" svg:y="27.259226mm"/>
            <draw:path svg:d="M 131.57707 0.0 C 185.3141 69.3473 212.43373 -19.31457 283.39514 18.917711 C 195.34175 32.04105 145.94392 83.87292 131.57707 170.73564 C 135.20169 186.10797 150.65375 189.65335 150.5738 208.75627 C 178.99019 186.50482 228.12317 185.18193 245.48 151.84438 C 209.86687 170.55043 142.39844 131.07458 264.5034 113.85019 C 299.95746 149.9923 266.48807 161.58104 264.5034 208.75618 C 314.45673 214.47116 326.68063 182.48305 321.38864 132.82079 C 367.74402 217.77846 264.84735 316.25638 188.48816 341.577 C 211.05704 262.04324 108.50436 307.76328 93.66111 265.66806 C 26.324297 267.75824 133.95741 328.3743 74.66437 322.6593 C -63.10338 256.09018 9.841937 23.865376 131.57707 0.0 z M 55.667625 227.75331 C 46.301273 135.46667 171.42282 78.63412 131.57626 18.917711 C 76.80813 47.042862 -5.451056 146.81723 55.667625 227.75331 z" svg:height="3.41577mm" draw:style-name="style-384" svg:viewBox="0.0 0.0 332.9565 341.577" svg:width="3.329565mm" svg:x="154.13249mm" svg:y="27.829138mm"/>
            <draw:path svg:d="M 417.59158 37.994186 C 389.49252 -2.0107884 463.6821 62.944416 398.56818 94.90608 C 262.3604 97.842964 108.90242 83.63487 0.0 113.90313 C 32.225906 95.54104 48.8423 61.462753 38.02093 0.0 C 85.274994 81.809135 337.2638 109.51103 417.59158 37.994186 z" svg:height="1.1390313mm" draw:style-name="style-385" svg:viewBox="0.0 0.0 426.20593 113.90313" svg:width="4.2620597mm" svg:x="172.15009mm" svg:y="28.018314mm"/>
            <draw:path svg:d="M 170.84146 0.05051573 C 107.20921 31.403625 73.07794 92.099106 0.0 113.95359 C 55.615547 74.663055 73.686554 -2.2513564 170.84146 0.05051573 z" svg:height="1.139536mm" draw:style-name="style-386" svg:viewBox="0.0 0.0 170.84146 113.953606" svg:width="1.7084147mm" svg:x="92.43615mm" svg:y="28.20778mm"/>
            <draw:path svg:d="M 53.338554 0.65816796 C 69.45151 -2.8078873 71.25089 7.9871373 72.256165 19.65521 C 72.256165 32.328754 72.256165 45.002296 72.256165 57.569965 C 45.37433 55.955986 18.519136 54.394993 15.344266 76.56701 C -36.11698 59.422142 58.81545 34.075054 53.338554 0.65816796 z" svg:height="0.76566994mm" draw:style-name="style-387" svg:viewBox="0.0 0.0 72.256134 76.56699" svg:width="0.7225613mm" svg:x="126.25574mm" svg:y="28.96106mm"/>
            <draw:path svg:d="M 71.24969 4.3940105 C 132.26259 -18.995125 26.984785 57.522327 14.337787 80.30295 C -36.541695 58.130836 63.761852 30.720022 71.24969 4.3940105 z" svg:height="0.80302995mm" draw:style-name="style-388" svg:viewBox="0.0 0.0 90.1309 80.30299" svg:width="0.90130895mm" svg:x="116.01743mm" svg:y="29.303642mm"/>
            <draw:path svg:d="M 246.7501 202.26831 C 123.95722 192.16122 43.179695 140.01184 0.0 50.450428 C 104.58987 -72.977715 251.6182 50.371094 246.7501 202.26831 z M 132.87383 164.35355 C 168.75099 168.61333 174.70428 142.86938 208.78247 145.3565 C 177.19121 93.154236 128.53462 -16.594896 56.937737 31.426939 C 46.275436 111.75442 131.52377 96.09101 132.87383 164.35355 z" svg:height="2.0226834mm" draw:style-name="style-389" svg:viewBox="0.0 0.0 246.86795 202.26834" svg:width="2.4686794mm" svg:x="192.26874mm" svg:y="29.222225mm"/>
            <draw:path svg:d="M 132.9796 0.0 C 75.75038 18.758947 80.989075 99.93313 0.0 94.90598 C 20.902308 -1.7726429 65.140564 43.021233 132.9796 0.0 z" svg:height="0.951297mm" draw:style-name="style-390" svg:viewBox="0.0 0.0 132.9796 95.1297" svg:width="1.3297961mm" svg:x="108.75803mm" svg:y="30.485819mm"/>
            <draw:path svg:d="M 19.023788 56.9119 C 66.67511 21.007982 120.5708 99.77437 113.85044 0.0 C 152.37361 27.807673 141.65802 231.13998 37.9414 170.84146 C 73.76608 136.86896 100.72705 75.77672 0.0 94.932526 C 25.109093 82.44419 -9.339707 -29.60686 19.023788 56.9119 z" svg:height="1.8195909mm" draw:style-name="style-391" svg:viewBox="0.0 0.0 134.34804 181.95909" svg:width="1.3434805mm" svg:x="109.89759mm" svg:y="31.435144mm"/>
            <draw:path svg:d="M 0.0 39.269848 C 4.5507555 5.905849 32.676056 -3.963037 75.90904 1.3550932 C 60.245834 54.959698 102.63181 50.46173 94.90619 96.18175 C 75.4593 138.59436 69.34734 9.715876 0.0 39.269848 z" svg:height="1.0483286mm" draw:style-name="style-392" svg:viewBox="0.0 0.0 95.856476 104.83286" svg:width="0.95856476mm" svg:x="15.75911mm" svg:y="31.801271mm"/>
            <draw:path svg:d="M 0.0 46.05904 C 29.65985 -43.555256 93.9534 20.791386 0.0 46.05904 L 0.0 46.05904 z" svg:height="0.46059045mm" draw:style-name="style-393" svg:viewBox="0.0 0.0 49.159065 46.059048" svg:width="0.49159065mm" svg:x="124.13244mm" svg:y="31.923615mm"/>
            <draw:path svg:d="M 304.01083 54.741287 C 348.59305 54.50319 297.05228 2.935867 266.09567 16.747099 C 293.98236 -22.093693 412.75418 8.015801 379.91946 92.65604 C 266.57205 121.68083 162.90833 -11.060674 95.254196 92.65604 C 111.31426 120.86057 142.98465 133.45479 190.10709 130.65022 C 150.23468 199.54773 40.114635 80.696884 0.34800845 149.56793 C -9.149958 86.4912 177.75157 -14.526628 304.01083 54.741287 z" svg:height="1.5300523mm" draw:style-name="style-394" svg:viewBox="0.0 0.0 385.60983 153.00523" svg:width="3.8560982mm" svg:x="142.34895mm" svg:y="32.026497mm"/>
            <draw:path svg:d="M 42.295948 2.2781029 C 31.421692 13.866845 -2.1276155 92.23647 42.295948 97.18409 C 20.282595 170.26202 -40.730312 -22.883776 42.295948 2.2781029 z" svg:height="1.1380045mm" draw:style-name="style-395" svg:viewBox="0.0 0.0 42.29587 113.80045" svg:width="0.4229587mm" svg:x="109.28466mm" svg:y="32.17119mm"/>
            <draw:path svg:d="M 398.5684 21.733673 C 423.96835 34.883507 389.2287 72.32197 417.56552 116.639656 C 376.2377 151.24712 321.86584 172.78429 303.63596 230.4899 C 241.69691 233.87653 212.27527 185.90758 208.72998 268.48407 C 186.39911 231.44238 97.6842 210.96367 151.81808 154.58095 C 107.2623 135.822 58.60551 121.29639 0.0 116.6662 C 116.363815 119.92061 243.33723 101.90249 303.6622 2.7630742 C 352.16052 -17.71573 370.07288 84.43989 398.5684 21.733673 z" svg:height="2.6848402mm" draw:style-name="style-396" svg:viewBox="0.0 0.0 417.56552 268.48404" svg:width="4.1756554mm" svg:x="31.512136mm" svg:y="31.407515mm"/>
            <draw:path svg:d="M 70.18668 0.9119073 C 68.17595 36.815823 7.4803653 14.11463 13.274787 57.823807 C -26.80957 51.95005 33.19787 -8.0573845 70.18668 0.9119073 z" svg:height="0.57823807mm" draw:style-name="style-397" svg:viewBox="0.0 0.0 70.18664 57.823807" svg:width="0.7018664mm" svg:x="35.934193mm" svg:y="32.375084mm"/>
            <draw:path svg:d="M 208.72978 0.0 C 180.39293 34.819115 129.56653 47.333996 113.90313 94.90608 C 116.15206 43.39175 87.57701 30.427122 0.0 56.9119 C 27.939993 -3.7041504 153.98749 33.734413 208.72978 0.0 z" svg:height="0.94906086mm" draw:style-name="style-398" svg:viewBox="0.0 0.0 208.72978 94.90608" svg:width="2.0872977mm" svg:x="86.742584mm" svg:y="32.384205mm"/>
            <draw:path svg:d="M 550.4912 63.856018 C 463.97278 87.0335 476.03763 11.733073 398.56738 25.861832 C 327.36777 148.25806 541.52136 148.3375 531.547 272.61224 C 602.2169 258.3247 557.8729 150.13658 512.55023 139.76495 C 529.748 100.07746 568.536 81.87414 626.4007 82.77373 C 572.8752 115.44978 582.29486 106.348076 569.40967 158.70912 C 610.8695 134.3675 729.8795 246.33911 759.22205 158.70912 C 834.76086 181.4633 688.18146 294.996 607.40393 234.61806 C 557.1333 265.97122 697.8385 275.86664 607.40393 310.527 C 641.9319 349.89697 762.0263 314.4428 778.16626 272.5858 C 811.37164 307.0346 714.2167 372.22784 626.32153 348.49475 C 614.3625 436.46872 730.14435 396.596 797.0839 405.48596 C 858.5466 427.34055 746.09863 426.97015 721.17523 424.4037 C 752.8989 444.19455 816.0814 498.2489 740.172 519.3361 C 896.2493 688.2197 1061.6672 441.25766 1252.5906 462.4242 C 1304.3163 511.9278 1212.2684 705.0735 1366.4144 652.10394 C 1398.5345 673.35004 1262.6183 686.3939 1214.5963 690.098 C 1206.3411 624.8517 1222.0837 583.6032 1233.5931 538.28015 C 1229.9685 522.90784 1214.5164 519.36255 1214.5963 500.25964 C 1017.5872 507.66794 940.964 664.5394 721.12195 595.1921 C 656.00806 521.0293 636.00525 401.96683 550.3863 348.44165 C 491.51633 429.32486 597.9318 569.1041 512.44525 633.18616 C 416.5338 615.19446 378.51288 539.365 284.71857 519.36237 C 227.93907 541.7461 354.14502 535.793 322.55377 595.27136 C 39.978985 612.1783 52.73176 333.67783 0.0 120.767715 C 8.307794 65.86665 40.00482 34.275402 94.82706 25.861732 C 73.66071 55.283382 33.126205 65.41691 37.915157 120.767715 C 146.42113 326.11087 203.65034 525.3685 474.47763 576.2745 C 555.281 423.29242 521.2295 128.73174 322.5804 101.770775 C 277.3369 136.21957 311.94397 250.33424 322.5804 291.58286 C 379.80963 310.7651 356.2355 249.276 360.60135 215.6739 C 412.56525 216.07076 405.6067 305.18243 379.51895 329.4447 C 278.97763 316.16266 213.86371 267.347 227.70088 139.76495 C 292.17853 91.87534 459.9509 -97.40755 550.4912 63.856018 z" svg:height="6.9009805mm" draw:style-name="style-399" svg:viewBox="0.0 0.0 1371.2714 690.098" svg:width="13.712714mm" svg:x="167.21455mm" svg:y="32.694706mm"/>
            <draw:path svg:d="M 349.56885 123.397156 C 323.77182 117.576294 333.8261 75.87795 330.5717 47.461773 C 154.72972 31.189854 186.9294 208.24905 45.906433 180.36194 C 37.968853 352.84384 102.527245 452.67108 292.65695 427.11246 C 280.75076 382.00095 267.0981 338.76807 216.72166 332.20648 C 283.13193 273.2044 358.06195 367.105 349.56885 446.03027 C 102.28945 552.15466 -92.17944 268.17737 45.906433 104.4532 C 158.43388 152.79257 159.04228 28.86179 254.66266 9.547119 C 309.27252 5.604874 351.12964 14.336071 368.59222 47.461872 C 626.3757 -135.33875 673.0217 269.79123 938.0019 256.29752 C 941.2563 297.49313 870.66547 264.79062 843.0957 275.3211 C 845.95325 316.70193 890.90607 316.01398 938.0019 313.15652 C 913.2897 357.5801 668.4181 308.44693 653.2575 218.25046 C 711.2542 242.56563 748.08417 287.91522 824.09894 294.1594 C 811.6635 173.74756 615.2632 237.32693 596.3456 123.423805 C 551.15497 159.01028 468.52557 110.67093 425.50412 85.482605 C 390.12918 88.10175 362.0834 97.97074 349.56885 123.397156 z M 577.3222 85.455956 C 537.6347 74.581604 523.1883 38.43949 463.47217 47.43533 C 450.26926 100.35199 557.8487 127.78925 577.3222 85.455956 z" svg:height="4.6917763mm" draw:style-name="style-400" svg:viewBox="0.0 0.0 938.1108 469.1776" svg:width="9.381108mm" svg:x="4.8611774mm" svg:y="33.047825mm"/>
            <draw:path svg:d="M 227.75337 0.0 C 251.77745 51.06459 105.19827 27.172718 0.0 37.914753 C 42.65102 -24.712032 177.87956 24.315273 227.75337 0.0 z" svg:height="0.37914753mm" draw:style-name="style-401" svg:viewBox="0.0 0.0 230.36996 37.914753" svg:width="2.3036997mm" svg:x="84.27481mm" svg:y="33.143295mm"/>
            <draw:path svg:d="M 168.22475 37.914753 C 44.98191 39.76683 -85.37834 40.692867 73.31876 0.0 C 119.647285 50.905827 237.12234 -11.588742 263.13074 18.997044 C 217.41081 42.86247 162.27165 57.229324 130.23045 94.90598 C 189.07376 171.89972 326.15436 69.90287 339.066 170.81493 C 235.27007 149.64828 137.82387 139.17078 73.345 151.81789 C 33.393066 116.70769 166.76953 94.45614 168.22475 37.914753 z" svg:height="1.7081492mm" draw:style-name="style-402" svg:viewBox="0.0 0.0 339.0661 170.81493" svg:width="3.3906608mm" svg:x="88.28667mm" svg:y="33.143032mm"/>
            <draw:path svg:d="M 94.90619 0.0 C 105.01337 27.331482 20.84942 46.27564 75.90904 56.9119 C 63.39406 82.391304 35.295406 92.286736 0.0 94.853096 C 33.28487 64.875824 39.396816 7.725828 94.90619 0.0 z" svg:height="0.948531mm" draw:style-name="style-403" svg:viewBox="0.0 0.0 95.759026 94.853096" svg:width="0.9575902mm" svg:x="15.00002mm" svg:y="33.333263mm"/>
            <draw:path svg:d="M 19.129969 8.761578 C 59.664474 -33.704033 254.82051 86.072845 265.7743 198.57364 C 171.87338 183.38652 124.67181 173.86151 56.938545 217.59723 C 67.52171 256.19992 114.08864 254.7976 75.93528 293.50616 C 109.696144 276.49344 124.14213 240.43074 189.78572 255.48555 C 225.16066 289.21997 174.44025 303.74557 189.78572 369.41522 C 99.27203 339.75537 56.80612 397.3023 56.885254 312.42398 C 56.964382 284.32523 26.32591 319.91162 0.0 312.42398 C 26.246782 218.52338 71.64937 143.67279 208.72998 160.52667 C 203.99432 51.62415 93.266266 48.528507 19.129969 8.761578 z" svg:height="3.6941519mm" draw:style-name="style-404" svg:viewBox="0.0 0.0 265.7743 369.4152" svg:width="2.657743mm" svg:x="175.56558mm" svg:y="33.624798mm"/>
            <draw:path svg:d="M 153.03409 13.423861 C 218.83595 -32.53425 318.84842 49.56597 342.79318 108.32984 C 254.13095 189.02774 -20.480015 198.28821 1.2160109 13.423861 C 66.2508 17.974718 39.077877 114.81221 96.06891 127.32699 C 183.40773 103.32924 247.19905 129.33783 304.95715 108.32995 C 309.27133 21.784744 200.5538 48.190086 153.03409 13.423861 z" svg:height="1.6312033mm" draw:style-name="style-405" svg:viewBox="0.0 0.0 342.79343 163.12033" svg:width="3.4279342mm" svg:x="182.95619mm" svg:y="33.578175mm"/>
            <draw:path svg:d="M 62.178856 0.0 C 9.844359 106.28307 -46.61779 49.821022 62.178856 0.0 L 62.178856 0.0 z" svg:height="0.60343844mm" draw:style-name="style-406" svg:viewBox="0.0 0.0 62.178486 60.343845" svg:width="0.62178487mm" svg:x="165.26508mm" svg:y="34.661472mm"/>
            <draw:path svg:d="M 0.0 37.861866 C 6.085505 5.4239054 58.763973 55.45668 75.90904 0.0 C 135.51962 28.839485 20.055502 81.83558 0.0 37.861866 z" svg:height="0.54659677mm" draw:style-name="style-407" svg:viewBox="0.0 0.0 92.83128 54.659676" svg:width="0.9283129mm" svg:x="87.69164mm" svg:y="34.851974mm"/>
            <draw:path svg:d="M 0.0 9.066488 C 65.35211 -36.362442 109.27304 101.6442 151.89722 141.96666 C 102.31448 171.60007 83.87286 8.1934395 0.0 9.066488 z" svg:height="1.4556011mm" draw:style-name="style-408" svg:viewBox="0.0 0.0 151.89722 145.56012" svg:width="1.5189722mm" svg:x="122.99314mm" svg:y="34.950222mm"/>
            <draw:path svg:d="M 493.44812 94.82625 C 435.6103 93.979546 396.8223 112.18287 379.62433 151.89691 C 387.56192 194.07144 480.24542 166.74005 493.44812 151.89691 C 549.88385 173.9897 431.19177 175.44492 436.53622 208.8087 C 498.10486 273.57864 531.31 192.66911 645.2925 227.80585 C 651.77484 189.73224 641.42944 168.40692 607.3777 170.81462 C 639.7362 143.85356 740.516 135.43979 759.19556 151.89691 C 737.12933 186.63669 658.4952 165.0202 683.28656 246.72366 C 624.205 227.35611 547.8198 285.96143 588.38055 303.7149 C 525.51556 374.62323 409.8926 275.98666 379.62433 379.62393 C 320.30484 385.33902 427.80493 324.8023 360.6272 322.6327 C 437.46216 243.33704 515.6201 378.4598 569.3834 265.64148 C 510.2226 227.27698 463.28546 275.06073 379.6508 246.72386 C 337.55548 286.96707 288.81937 320.48975 246.7505 360.5741 C 216.932 352.31918 230.53159 300.85754 170.84146 322.6329 C 151.36813 341.1801 132.52986 360.17725 113.92957 379.62415 C 121.04679 477.01724 214.86818 322.84467 208.83556 417.486 C 133.29692 433.22873 40.481216 411.98267 0.0 436.48315 C 1.6138791 380.65604 152.74402 311.15005 227.80626 265.64166 C 197.69666 218.70454 94.95887 257.9423 56.964787 265.64166 C 98.2926 231.11354 122.92551 179.86385 189.81216 170.81502 C 195.1302 201.48015 171.89983 203.46463 170.81502 227.80626 C 247.72934 202.24742 250.42822 152.58525 360.62698 151.89731 C 337.3173 135.44019 246.32701 91.33415 227.77982 132.90027 C 211.0316 54.10734 402.08722 133.48233 474.45078 75.98837 C 480.5363 25.55884 368.19415 93.74195 398.54175 18.917711 C 456.6971 -19.102919 497.39008 43.312317 550.3596 0.0 C 604.6526 31.326212 453.4433 15.027849 493.44812 94.82625 z M 322.6333 246.64413 C 255.50845 236.45761 224.94911 262.7044 208.80951 303.63535 C 245.16328 337.76663 325.62308 308.95358 322.6333 246.64413 z M 303.68906 227.72652 C 339.59308 219.31274 417.98904 253.44402 398.51572 189.706 C 351.5257 186.95422 306.38773 186.18695 303.68906 227.72652 z" svg:height="4.3648314mm" draw:style-name="style-409" svg:viewBox="0.0 0.0 759.19556 436.48315" svg:width="7.5919557mm" svg:x="84.84446mm" svg:y="35.041683mm"/>
            <draw:path svg:d="M 78.802925 0.0 C 6.439368 105.9391 -54.626427 44.95264 78.802925 0.0 L 78.802925 0.0 z" svg:height="0.5873456mm" draw:style-name="style-410" svg:viewBox="0.0 0.0 78.80289 58.73456" svg:width="0.78802884mm" svg:x="128.6583mm" svg:y="43.96131mm"/>
            <draw:path svg:d="M 58.14971 88.24941 C 127.57619 117.591736 176.92113 59.912563 266.98547 31.178751 C 234.3094 93.48811 207.13689 161.22137 210.07356 258.9849 C 216.7148 283.8558 243.43756 288.8034 247.98833 315.97614 C 273.54715 252.95229 307.67822 198.52753 342.8945 145.1611 C 411.7126 126.98433 362.18274 227.10257 399.8064 240.0671 C 459.4963 249.11592 474.02182 212.97371 513.70935 202.04657 C 497.2524 155.24185 518.5778 70.68094 456.7179 69.22572 C 475.10663 22.262146 529.6899 95.392975 589.618 69.22572 C 625.68085 159.73972 662.90765 248.93082 703.4418 334.8673 C 606.04865 331.00427 584.06195 251.84105 532.62695 201.96703 C 487.27725 226.14998 462.8032 271.31436 380.78262 258.95825 C 380.78262 284.226 380.78262 309.62598 380.78262 334.8673 C 397.31906 390.9326 409.199 290.78772 456.69165 315.94968 C 456.69165 355.63718 353.37192 387.22845 399.77975 410.77634 C 358.8488 433.1072 312.67874 450.0934 266.9326 467.76758 C 212.5609 494.72855 339.2166 427.68323 342.8416 391.85852 C 248.9411 337.0369 110.00822 280.33676 191.02354 107.11394 C 109.77002 101.87514 97.096375 165.0313 1.1849244 145.05513 C -9.001389 71.44801 49.60372 66.897255 58.09682 12.154963 C 216.84682 -22.187658 90.878654 20.357283 58.14971 88.24941 z" svg:height="4.740021mm" draw:style-name="style-411" svg:viewBox="0.0 0.0 703.44165 474.0021" svg:width="7.0344167mm" svg:x="23.338425mm" svg:y="35.677364mm"/>
            <draw:path svg:d="M 27.677422 25.53068 C -45.66506 -18.469479 50.378666 3.120469 46.674515 25.53068 C 41.806183 54.423153 30.455534 27.171103 27.677422 25.53068 z" svg:height="0.38744184mm" draw:style-name="style-412" svg:viewBox="0.0 0.0 46.77949 38.744186" svg:width="0.46779492mm" svg:x="58.75547mm" svg:y="35.924347mm"/>
            <draw:path svg:d="M 68.93394 0.0 C 128.06792 36.300877 24.669035 67.786156 12.022037 94.82665 C -34.46495 71.278755 68.854805 39.687496 68.93394 0.0 z" svg:height="0.9482665mm" draw:style-name="style-413" svg:viewBox="0.0 0.0 87.05928 94.82665" svg:width="0.8705928mm" svg:x="149.44476mm" svg:y="36.55986mm"/>
            <draw:path svg:d="M 438.74014 0.0 C 460.2242 3.624819 449.2442 19.076475 438.74014 18.997143 C 482.44913 34.4488 610.878 5.5562253 628.4992 94.90619 C 603.2315 242.80817 350.237 304.11215 476.68115 436.48334 C 462.9227 351.36682 623.71027 315.54233 628.4992 189.73283 C 676.8385 221.16544 628.26105 314.53687 590.55786 322.63312 C 607.0943 378.6984 618.97424 278.55353 666.46686 303.63596 C 722.8495 439.15558 423.4205 537.4746 343.83395 474.451 C 278.19077 553.24384 31.308245 517.1547 2.2568066 398.54196 C -17.269617 318.92874 96.84526 229.89653 78.16585 132.82094 C 165.26688 137.68922 156.72047 46.937138 248.90154 56.885452 C 175.4003 108.796646 153.06963 266.48828 230.06306 322.6329 C 255.70103 240.85011 299.33087 176.74167 400.79877 170.81502 C 383.8917 137.00128 347.74966 122.55509 362.884 56.885452 C 410.32376 60.1663 422.2037 27.807774 438.74014 0.0 z M 229.93105 493.50082 C 158.49362 425.74112 157.64702 287.44327 59.19535 246.7505 C 49.829 395.2609 120.57887 463.6823 229.93105 493.50082 z M 305.91922 417.59177 C 288.00687 353.95953 373.94357 297.89423 324.86346 265.66812 C 323.77866 277.25696 322.00592 288.15765 305.91922 284.61237 C 301.60666 269.928 305.3108 247.2267 286.92206 246.7505 C 334.01788 325.99307 230.77765 353.00693 305.91922 417.59177 z" svg:height="5.163914mm" draw:style-name="style-414" svg:viewBox="0.0 0.0 673.48596 516.3914" svg:width="6.7348595mm" svg:x="116.51818mm" svg:y="37.12898mm"/>
            <draw:path svg:d="M 59.278717 0.0 C 137.27783 43.709175 -8.454547 18.17678 21.25819 75.90904 C -41.289265 47.651524 53.537388 22.41021 59.278717 0.0 z" svg:height="0.7590904mm" draw:style-name="style-415" svg:viewBox="0.0 0.0 82.529594 75.90904" svg:width="0.8252959mm" svg:x="83.87226mm" svg:y="37.508125mm"/>
            <draw:path svg:d="M 69.019325 14.673079 C 64.70656 42.00446 12.398508 21.314104 12.028092 52.534946 C -29.458593 44.332928 48.01144 -31.179256 69.019325 14.673079 z" svg:height="0.52535033mm" draw:style-name="style-416" svg:viewBox="0.0 0.0 69.019394 52.535034" svg:width="0.69019395mm" svg:x="84.723915mm" svg:y="37.931305mm"/>
            <draw:path svg:d="M 265.74725 0.0 C 309.16534 38.602695 195.47397 80.4598 170.84126 113.8238 C 167.6662 145.04463 287.83994 145.04463 284.7444 113.8238 C 328.69177 205.02563 198.49017 136.44576 151.92366 151.765 C 93.847626 170.9208 64.66417 247.12093 0.0 227.67404 C 16.060266 203.96727 128.29643 181.18665 75.98837 151.765 C 163.59163 125.59775 208.83536 57.017876 265.74725 0.0 z" svg:height="2.3082337mm" draw:style-name="style-417" svg:viewBox="0.0 0.0 293.67 230.82336" svg:width="2.9367mm" svg:x="90.34806mm" svg:y="37.888065mm"/>
            <draw:path svg:d="M 54.92861 0.0 C 113.45439 18.91761 33.8414 51.196808 17.013859 56.9119 C -41.617897 37.835423 71.43863 38.999756 54.92861 0.0 z" svg:height="0.569119mm" draw:style-name="style-418" svg:viewBox="0.0 0.0 76.09625 56.9119" svg:width="0.7609625mm" svg:x="93.78472mm" svg:y="37.888065mm"/>
            <draw:path svg:d="M 10.997895 20.099506 C 134.02908 -35.80712 -44.432343 45.36706 10.997895 20.099506 L 10.997895 20.099506 z" svg:height="0.2512185mm" draw:style-name="style-419" svg:viewBox="0.0 0.0 55.2573 25.12185" svg:width="0.552573mm" svg:x="80.74827mm" svg:y="38.06622mm"/>
            <draw:path svg:d="M 73.64477 3.456265 C 69.22623 30.787645 16.94462 10.097292 16.653538 41.31813 C -30.997986 33.354107 34.856762 -12.841996 73.64477 3.456265 z" svg:height="0.41318202mm" draw:style-name="style-420" svg:viewBox="0.0 0.0 73.64485 41.3182" svg:width="0.7364485mm" svg:x="91.13085mm" svg:y="38.043476mm"/>
            <draw:path svg:d="M 57.757294 189.81197 C 76.11938 190.36769 72.49477 213.06879 76.674904 227.83249 C 142.15944 213.94183 89.34855 170.60307 76.674904 132.90007 C 37.96643 143.48344 39.44809 189.97063 0.76586086 151.92366 C -5.028359 108.05582 55.58769 130.75691 57.757294 94.853096 C 49.502384 66.80733 33.415676 102.42026 0.76586086 94.853096 C -8.44183 22.41021 67.864075 35.454067 95.67204 0.0 C 132.81973 86.65108 142.60918 223.96968 190.57823 246.7505 C 190.57823 259.34464 190.57823 271.99182 190.57823 284.6917 C 175.31189 294.71936 159.70116 304.45612 133.61345 303.68884 C 150.94362 205.81935 54.185562 297.41803 57.757294 189.81197 z" svg:height="3.037314mm" draw:style-name="style-421" svg:viewBox="0.0 0.0 190.57831 303.73138" svg:width="1.905783mm" svg:x="114.44421mm" svg:y="39.78566mm"/>
            <draw:path svg:d="M 626.26904 13.893087 C 626.6663 58.60773 593.59344 69.720184 607.27234 127.743324 C 579.59717 117.371704 509.19128 149.91534 512.3395 108.746185 C 495.32666 47.57461 574.27856 82.076096 588.24817 51.834286 C 453.41626 -62.095287 235.16167 345.23065 113.74467 70.83143 C 58.208652 65.88381 55.456882 113.77333 0.0 108.6933 C 45.402588 84.589676 55.959114 25.508373 132.82054 32.784252 C 152.00299 70.699005 165.65526 113.85266 208.75581 127.69024 C 384.14886 121.1021 436.82733 -48.892563 626.26904 13.893087 z" svg:height="1.6775563mm" draw:style-name="style-422" svg:viewBox="0.0 0.0 626.2726 167.75563" svg:width="6.262726mm" svg:x="181.26126mm" svg:y="38.128284mm"/>
            <draw:path svg:d="M 81.86273 0.0 C 147.05577 66.4898 37.756897 119.53868 5.9540935 151.81789 C -26.801497 117.845474 86.492615 68.871155 81.86273 0.0 z" svg:height="1.5181788mm" draw:style-name="style-423" svg:viewBox="0.0 0.0 102.2391 151.81789" svg:width="1.022391mm" svg:x="148.55638mm" svg:y="38.45745mm"/>
            <draw:path svg:d="M 12.352887 56.9119 C -10.427738 32.093887 4.9445863 27.093388 12.352887 0.0 C 75.82648 17.118626 28.889345 42.46571 12.352887 75.90904 C -9.184274 72.25778 1.8488454 56.9119 12.352887 56.9119 z" svg:height="0.7590904mm" draw:style-name="style-424" svg:viewBox="0.0 0.0 44.609623 75.90904" svg:width="0.44609624mm" svg:x="48.0907mm" svg:y="38.647423mm"/>
            <draw:path svg:d="M 91.67661 20.998596 C 56.301872 23.617945 28.28255 33.513374 15.767569 58.992683 C -52.65364 -10.672192 119.722374 -0.5385653 186.60904 2.0014524 C 151.7105 36.688248 122.42106 77.010796 72.67947 96.854546 C 83.26284 58.119633 129.75023 59.759956 91.67661 20.998596 z" svg:height="0.96854454mm" draw:style-name="style-425" svg:viewBox="0.0 0.0 186.60902 96.854454" svg:width="1.8660903mm" svg:x="87.533966mm" svg:y="39.006554mm"/>
            <draw:path svg:d="M 683.2068 75.021255 C 574.93945 112.3276 553.85223 236.73457 493.39484 321.77158 C 304.72055 399.3738 122.792885 334.445 0.0 245.83607 C 66.17248 135.39891 132.9796 284.78275 170.76193 321.77158 C 448.62732 378.12775 520.99084 229.08807 607.3244 94.018196 C 590.0205 60.733532 572.029 28.084122 512.4182 37.02697 C 564.6998 -65.207985 680.3759 83.85813 759.1421 18.10936 C 740.9916 137.51582 821.47797 158.20618 929.9836 150.95674 C 900.1384 217.79051 723.8996 121.7202 683.2068 75.021255 z" svg:height="3.5639362mm" draw:style-name="style-426" svg:viewBox="0.0 0.0 929.9836 356.39362" svg:width="9.299835mm" svg:x="15.190262mm" svg:y="39.415386mm"/>
            <draw:path svg:d="M 303.63596 512.49774 C 259.13306 567.4783 253.49751 703.63275 284.63882 778.24524 C 197.37933 751.57513 233.75954 601.37134 94.82665 626.4009 C 121.840706 503.68713 138.29764 337.0262 0.0 379.67703 C 9.022382 255.9578 126.57657 240.4268 189.73264 170.84146 C 192.14043 136.78952 166.50226 130.75711 170.73549 94.853096 C 204.86676 92.52483 210.81985 118.083466 246.72386 113.85024 C 165.94653 21.325409 291.75604 105.5158 284.6386 0.0 C 327.5012 38.708473 352.3719 47.96905 303.63577 94.853096 C 341.5505 94.853096 379.5447 94.853096 417.45956 94.853096 C 379.0685 133.85265 425.2647 132.76785 455.45374 151.92366 C 432.3027 209.68216 383.01086 124.03655 360.54767 170.84126 C 376.31683 218.41325 412.51184 245.34798 417.45956 303.74155 C 323.24152 289.53336 354.75333 224.5783 265.64166 284.7444 C 281.30508 231.06046 238.9187 235.55832 246.72406 189.81197 C 270.907 163.40652 339.61932 181.60995 341.55072 132.90007 C 263.39273 112.05085 163.61847 233.0714 94.80041 284.7444 C 131.31284 355.78494 169.54512 425.05298 151.79164 550.4654 C 225.92793 523.29266 215.42389 411.61206 303.63596 398.56818 C 294.5078 458.36407 330.65002 472.7838 341.55072 512.41846 C 410.7393 498.7395 509.66696 415.66037 455.45386 341.57697 C 492.2309 338.66653 551.52405 262.96924 493.3686 227.8327 C 510.03738 194.09828 569.6744 276.56903 626.2688 265.66812 C 628.8088 363.14056 579.2258 408.54315 493.3686 417.486 C 389.49323 476.5675 403.01337 709.5596 474.4509 797.163 C 512.31274 762.0263 809.0694 755.2266 626.2952 778.2454 C 574.17224 826.1878 493.76547 816.7688 417.45956 797.163 C 382.85208 717.36475 287.70792 641.7732 341.5505 531.49493 C 341.10098 513.05347 318.32034 516.7576 303.63596 512.49774 z" svg:height="8.131621mm" draw:style-name="style-427" svg:viewBox="0.0 0.0 685.2961 813.1621" svg:width="6.8529606mm" svg:x="45.936954mm" svg:y="39.785393mm"/>
            <draw:path svg:d="M 0.0 23.216242 C 56.144623 -22.662537 256.3812 80.89542 341.6565 4.2719855 C 291.22696 52.928776 374.7823 34.85777 398.5684 61.263214 C 424.2859 23.586454 451.29996 -12.634887 531.3891 4.2719855 C 503.05228 39.0912 452.2259 51.632423 436.48315 99.125084 C 234.92357 67.05763 156.39528 33.534973 18.997143 80.286804 C 20.611124 53.166973 22.172115 26.444 0.0 23.216242 z" svg:height="0.9912517mm" draw:style-name="style-428" svg:viewBox="0.0 0.0 531.3891 99.12517" svg:width="5.3138914mm" svg:x="79.72002mm" svg:y="39.74347mm"/>
            <draw:path svg:d="M 80.44405 0.0 C 103.012924 29.950932 55.176296 150.97128 4.5350103 170.81502 C -21.499817 137.37149 72.71822 62.706116 80.44405 0.0 z" svg:height="1.7081503mm" draw:style-name="style-429" svg:viewBox="0.0 0.0 86.18655 170.81502" svg:width="0.86186546mm" svg:x="40.576656mm" svg:y="39.97563mm"/>
            <draw:path svg:d="M 47.503155 8.083324 C 172.99512 -24.804283 -106.08747 56.50212 47.503155 8.083324 L 47.503155 8.083324 z" svg:height="0.23900653mm" draw:style-name="style-430" svg:viewBox="0.0 0.0 80.972885 23.900654" svg:width="0.80972886mm" svg:x="92.720474mm" svg:y="40.084766mm"/>
            <draw:path svg:d="M 120.86915 0.0 C 96.448 51.567223 23.687588 54.662964 7.0191126 113.90313 C -27.191492 78.36953 72.21256 15.504543 120.86915 0.0 z" svg:height="1.1390313mm" draw:style-name="style-431" svg:viewBox="0.0 0.0 120.869026 113.90313" svg:width="1.2086903mm" svg:x="102.61513mm" svg:y="39.97563mm"/>
            <draw:path svg:d="M 38.02093 77.548355 C 38.867943 45.110497 23.813145 28.441616 0.0 20.636457 C 72.52222 -58.050594 194.68045 107.763725 227.72672 191.47792 C 209.36464 190.86931 213.04254 168.22112 208.80911 153.4574 C 183.5676 153.4574 158.16783 153.4574 132.90047 153.4574 C 163.48647 108.29301 78.317245 97.6303 94.95948 115.62197 C 72.523026 91.43902 112.9243 41.24748 38.02093 77.548355 z" svg:height="1.9147799mm" draw:style-name="style-432" svg:viewBox="0.0 0.0 227.72672 191.47798" svg:width="2.2772672mm" svg:x="181.63988mm" svg:y="40.149208mm"/>
            <draw:path svg:d="M 246.72397 0.0 C 295.6984 4.5507555 220.6096 32.649612 246.72397 75.90904 C 265.721 75.90904 284.71814 75.90904 303.63586 75.90904 C 329.4327 70.035286 319.40506 28.416384 322.6329 0.0 C 441.80127 17.833012 385.18036 98.84833 474.47723 151.81789 C 422.32785 123.32217 146.63206 35.374737 75.90894 170.81502 C 115.38479 261.17026 209.76169 161.87218 284.7446 170.81502 C 203.96727 279.8763 84.58735 350.2289 75.90894 531.4156 C 145.33562 524.9332 162.79811 466.53964 189.81207 417.64465 C 320.80728 507.31195 334.77728 619.0455 246.72397 740.304 C 227.72693 740.304 208.8092 740.304 189.81207 740.304 C 160.07289 649.1815 166.79335 543.454 227.72682 493.5537 C 143.61577 422.88358 146.26166 601.054 37.994087 569.46277 C -6.0326176 468.92102 94.45614 364.67532 151.81789 303.7153 C 77.073074 277.3892 51.646656 201.48035 0.0 151.89742 C 34.607464 154.75496 96.91692 122.92551 151.81789 94.98552 C 155.07228 53.737026 84.56081 86.43953 56.9119 75.98837 C 53.339966 16.774654 238.44252 94.66799 246.72397 0.0 z" svg:height="7.40304mm" draw:style-name="style-433" svg:viewBox="0.0 0.0 474.47723 740.304" svg:width="4.7447724mm" svg:x="51.820232mm" svg:y="40.1656mm"/>
            <draw:path svg:d="M 151.79063 1.4120181 C 209.07315 -14.410053 -1.3500468 106.980705 56.937737 153.2299 C 53.313118 174.71397 37.861057 163.73395 37.940994 153.2299 C 25.267351 153.2299 12.620353 153.2299 0.0 153.2299 C 16.773846 68.90729 106.44053 57.239113 151.79063 1.4120181 z" svg:height="1.6556033mm" draw:style-name="style-434" svg:viewBox="0.0 0.0 161.77649 165.56033" svg:width="1.617765mm" svg:x="148.9956mm" svg:y="40.34145mm"/>
            <draw:path svg:d="M 0.0 9.594859 C 44.238255 -10.037137 112.20972 5.943597 208.80911 9.594859 C 176.00084 72.30098 63.711586 24.887651 0.0 9.594859 z" svg:height="0.41183695mm" draw:style-name="style-435" svg:viewBox="0.0 0.0 208.80911 41.183697" svg:width="2.0880911mm" svg:x="85.79326mm" svg:y="40.449593mm"/>
            <draw:path svg:d="M 52.40232 4.3194227 C 92.24848 -24.176292 -83.35529 101.315674 52.40232 4.3194227 L 52.40232 4.3194227 z" svg:height="0.41755265mm" draw:style-name="style-436" svg:viewBox="0.0 0.0 58.43853 41.755264" svg:width="0.5843853mm" svg:x="101.78135mm" svg:y="40.50235mm"/>
            <draw:path svg:d="M 227.93828 0.30743438 C 304.85257 -7.021535 248.7873 118.6291 265.7739 171.14891 C 377.82455 188.21443 346.63055 62.166946 436.61536 57.219334 C 453.12518 130.6677 390.25998 124.79394 379.70346 171.14891 C 387.82635 207.29091 420.5553 218.80043 417.5387 265.97556 C 448.36288 279.49582 448.36288 176.46693 417.5387 190.06651 C 465.9571 162.49693 544.82983 165.4338 588.3801 133.07529 C 522.41925 193.69133 467.5978 265.36694 417.5387 341.91083 C 431.82642 403.53235 486.22473 425.14883 531.46826 455.76108 C 516.4926 522.40955 465.03174 477.6951 436.56207 455.76108 C 374.27905 513.7313 273.28796 532.9136 227.80585 607.579 C 168.48616 613.4527 275.90732 552.7573 208.78247 550.66705 C 252.20076 530.8233 276.06638 491.37402 341.63004 493.67584 C 285.4061 438.69534 185.41988 501.0048 113.90333 493.67584 C 133.58841 418.45474 252.5185 442.55835 303.74155 398.84918 C 290.37994 340.37628 290.37994 362.38965 303.74155 303.9432 C 366.8449 290.87268 334.30087 343.1545 322.65915 360.82864 C 429.94748 359.08234 359.96548 232.26758 341.57675 190.09296 C 166.105 196.65465 26.193491 355.9866 94.8529 512.673 C 109.61661 546.11633 193.33081 540.71875 151.84433 607.579 C 80.01005 571.8867 41.698437 502.53934 0.0 436.76395 C 1.6932105 337.28055 82.232544 316.5902 75.93528 209.01057 C 153.29935 229.85979 186.37225 207.92577 265.66812 190.09296 C 235.79633 155.98833 171.55525 57.82774 227.93828 0.30743438 z" svg:height="6.079791mm" draw:style-name="style-437" svg:viewBox="0.0 0.0 588.3801 607.9791" svg:width="5.8838015mm" svg:x="131.53284mm" svg:y="40.352497mm"/>
            <draw:path svg:d="M 163.47838 26.510817 C 228.43364 52.5194 12.030919 9.31286 11.660503 64.53134 C -42.499825 -26.220741 106.40762 -3.6252227 163.47838 26.510817 z" svg:height="0.64531416mm" draw:style-name="style-438" svg:viewBox="0.0 0.0 175.63895 64.53142" svg:width="1.7563895mm" svg:x="89.662605mm" svg:y="40.65958mm"/>
            <draw:path svg:d="M 102.6084 1.9404902 C 143.77756 -8.616439 76.282486 27.657991 83.61125 20.937634 C -33.837162 128.59639 -27.59279 66.895744 102.6084 1.9404902 z" svg:height="0.7947765mm" draw:style-name="style-439" svg:viewBox="0.0 0.0 116.011566 79.477646" svg:width="1.1601156mm" svg:x="102.60829mm" svg:y="40.905285mm"/>
            <draw:path svg:d="M 76.2413 0.0 C 127.887856 17.435951 25.732439 35.295406 57.323696 94.90598 C 40.389973 83.31714 23.32464 71.9667 19.382698 94.90598 C -47.001328 51.435005 78.62327 42.17463 76.2413 0.0 z" svg:height="0.94905984mm" draw:style-name="style-440" svg:viewBox="0.0 0.0 91.09449 94.90598" svg:width="0.91094494mm" svg:x="149.94081mm" svg:y="40.73472mm"/>
            <draw:path svg:d="M 156.29536 0.0 C 104.4631 30.638672 184.15622 63.791122 194.28964 18.997143 C 236.22588 33.89328 190.55925 136.52509 270.19827 113.90313 C 251.598 139.56773 219.45122 151.765 194.28964 170.81502 C 135.81696 184.94368 157.8303 118.77141 99.38346 132.9796 C 104.86036 94.27113 150.6594 95.673256 156.29536 57.07056 C 85.86362 62.468124 25.9884 78.4753 4.4506326 132.9796 C -25.420767 83.10559 102.902306 29.500984 156.29536 0.0 z" svg:height="1.7280651mm" draw:style-name="style-441" svg:viewBox="0.0 0.0 270.19812 172.8065" svg:width="2.7019813mm" svg:x="152.36713mm" svg:y="40.73472mm"/>
            <draw:path svg:d="M 227.80626 0.07953326 C 236.85487 1.2965535 86.33355 158.77664 0.0 189.73283 C 25.241312 126.39166 111.045784 123.63989 132.90007 56.885452 C 81.06821 43.07412 94.66759 94.58866 56.964787 94.82665 C 7.249638 118.48032 132.74141 29.633404 151.87097 0.0 C 206.77193 10.55693 122.7404 29.47454 132.87383 56.885452 C 192.43132 65.93428 183.01207 5.847511 227.80626 0.07953326 z" svg:height="1.8973284mm" draw:style-name="style-442" svg:viewBox="0.0 0.0 228.19635 189.73283" svg:width="2.2819636mm" svg:x="99.838135mm" svg:y="41.3041mm"/>
            <draw:path svg:d="M 721.2011 15.046723 C 756.7343 -32.789906 723.29156 46.479317 721.2011 71.932175 C 769.54034 50.60677 808.2492 19.729898 873.12494 15.046723 C 876.6705 97.14684 796.9515 101.30094 740.1187 147.8941 C 557.0267 298.17743 331.3638 514.7124 56.9119 318.70914 C 37.88851 318.70914 18.970901 318.70914 0.0 318.70914 C 16.93372 287.40897 103.79614 265.05164 208.75662 280.6886 C 264.37177 323.8685 135.17586 286.66812 132.84799 299.7122 C 125.8103 339.32034 304.58896 356.62408 303.6628 356.62408 C 444.07736 347.33728 657.46387 78.97026 683.2601 34.044067 C 705.3792 37.03363 717.0476 29.75755 721.2011 15.046723 z M 512.44525 261.69125 C 594.5454 248.25034 698.6589 157.49825 664.29 90.95556 C 645.6631 179.82933 551.1533 192.87318 512.44525 261.69125 z" svg:height="3.9685037mm" draw:style-name="style-443" svg:viewBox="0.0 0.0 873.2392 396.85037" svg:width="8.732392mm" svg:x="153.55014mm" svg:y="41.154427mm"/>
            <draw:path svg:d="M 114.75074 0.0 C 181.45209 74.16274 61.913208 123.50748 0.9003003 132.84718 C -11.905765 112.60677 116.126625 71.75514 114.75074 0.0 z" svg:height="1.3284718mm" draw:style-name="style-444" svg:viewBox="0.0 0.0 134.40295 132.84718" svg:width="1.3440295mm" svg:x="166.82718mm" svg:y="41.11466mm"/>
            <draw:path svg:d="M 37.994286 73.91223 C 44.952843 41.712368 23.230574 38.08775 0.0 35.971035 C 9.41924 -28.269833 99.29828 -0.8589188 75.988174 73.91223 C 53.895287 70.816696 42.174427 78.14566 37.993885 92.82984 C 16.431086 89.33745 27.49065 73.8329 37.994286 73.91223 z" svg:height="0.9282987mm" draw:style-name="style-445" svg:viewBox="0.0 0.0 79.83411 92.82987" svg:width="0.7983411mm" svg:x="23.919916mm" svg:y="41.514038mm"/>
            <draw:path svg:d="M 61.918858 0.0 C 120.44484 19.023588 20.7497 31.30017 23.977863 56.9119 C -47.936348 24.579813 65.14622 25.743946 61.918858 0.0 z" svg:height="0.569119mm" draw:style-name="style-446" svg:viewBox="0.0 0.0 80.37059 56.9119" svg:width="0.80370593mm" svg:x="149.89433mm" svg:y="41.87375mm"/>
            <draw:path svg:d="M 116.834755 37.88851 C 166.33835 -1.4021269 32.036156 130.8102 3.0642507 75.90904 C -16.938564 5.2388997 67.09377 38.602695 78.972885 0.0 C 132.20688 0.21175225 33.72856 51.646755 116.834755 37.88851 z" svg:height="0.89463997mm" draw:style-name="style-447" svg:viewBox="0.0 0.0 127.68407 89.464" svg:width="1.2768407mm" svg:x="150.29424mm" svg:y="42.063984mm"/>
            <draw:path svg:d="M 79.9719 305.51508 C 107.620804 350.09732 181.59834 281.9672 193.7957 248.47098 C 210.25282 290.98956 143.92178 413.12115 41.977814 400.28885 C 57.64112 346.68423 15.254943 351.18213 23.060102 305.51508 C 64.75844 277.628 111.96011 255.19133 98.96904 172.53549 C 54.49259 178.72676 80.527626 255.34999 41.977814 267.46793 C -51.922802 254.79446 105.53074 218.65225 60.974857 134.62053 C 43.98865 100.886116 -16.018887 110.358246 4.0629582 39.714546 C 63.752968 61.383926 50.15339 9.896036 79.9719 1.7733494 C 168.07819 -16.668072 105.76873 115.22673 193.7957 96.6 C 172.31152 140.46783 120.82363 214.84233 212.79274 172.50905 C 182.07463 230.45285 147.70526 284.66586 79.9719 305.51508 z" svg:height="4.012284mm" draw:style-name="style-448" svg:viewBox="0.0 0.0 212.79276 401.2284" svg:width="2.1279275mm" svg:x="55.1959mm" svg:y="42.235165mm"/>
            <draw:path svg:d="M 62.80705 4.9891977 C 98.41978 -19.325975 19.653595 52.64072 5.89515 61.980427 C -13.181123 74.89207 16.213884 36.89798 62.80705 4.9891977 z" svg:height="0.6456742mm" draw:style-name="style-449" svg:viewBox="0.0 0.0 71.96698 64.56742" svg:width="0.7196698mm" svg:x="101.108185mm" svg:y="42.39298mm"/>
            <draw:path svg:d="M 136.7657 0.0 C 84.35208 36.06268 94.0616 130.20139 155.68332 151.81789 C 122.79531 213.35986 105.96817 102.47315 41.859524 132.90027 C 48.65901 107.95004 75.303055 103.002426 79.77468 75.90904 C 44.399742 78.4755 16.380621 88.34449 3.8660429 113.85024 C -21.640312 80.830215 85.48977 19.129362 136.7657 0.0 z" svg:height="1.7074504mm" draw:style-name="style-450" svg:viewBox="0.0 0.0 155.6835 170.74504" svg:width="1.556835mm" svg:x="151.6131mm" svg:y="42.253162mm"/>
            <draw:path svg:d="M 56.991432 0.0 C 78.449265 3.624819 67.46883 19.076475 56.991432 18.997143 C 58.922836 67.49527 67.70702 109.4317 94.90619 132.74161 C 51.435005 199.17853 42.17483 73.448555 0.0 75.856155 C 18.997547 50.561752 51.355873 38.68203 56.991432 0.0 z" svg:height="1.5213966mm" draw:style-name="style-451" svg:viewBox="0.0 0.0 94.90619 152.13966" svg:width="0.9490619mm" svg:x="23.919916mm" svg:y="42.633106mm"/>
            <draw:path svg:d="M 208.80426 0.0 C 151.20442 43.550514 79.05242 72.65464 37.962795 132.84718 C 45.080013 217.7784 138.9014 143.80096 132.86899 208.75623 C 82.43925 208.59756 24.442547 215.92653 0.021800993 189.75908 C -1.8038304 54.98049 110.40588 34.4488 208.80426 0.0 z" svg:height="2.0958457mm" draw:style-name="style-452" svg:viewBox="0.0 0.0 208.80446 209.58456" svg:width="2.0880446mm" svg:x="29.234123mm" svg:y="42.823074mm"/>
            <draw:path svg:d="M 48.755096 14.497661 C 121.48886 -52.970966 -90.94486 144.27596 48.755096 14.497661 L 48.755096 14.497661 z" svg:height="0.5980483mm" draw:style-name="style-453" svg:viewBox="0.0 0.0 64.39639 59.804832" svg:width="0.64396393mm" svg:x="149.45657mm" svg:y="43.05698mm"/>
            <draw:path svg:d="M 34.58243 0.0 C 92.73779 18.70606 12.727945 50.747063 15.585288 75.90904 C -29.287819 70.67034 37.281315 25.267756 34.58243 0.0 z" svg:height="0.7590904mm" draw:style-name="style-454" svg:viewBox="0.0 0.0 55.82321 75.90904" svg:width="0.5582321mm" svg:x="39.327652mm" svg:y="43.201958mm"/>
            <draw:path svg:d="M 3.2112057 0.0 C 90.78822 37.517895 -19.728285 123.163506 3.2112057 0.0 L 3.2112057 0.0 z" svg:height="0.64065653mm" draw:style-name="style-455" svg:viewBox="0.0 0.0 37.51267 64.06565" svg:width="0.3751267mm" svg:x="31.100086mm" svg:y="43.392193mm"/>
            <draw:path svg:d="M 208.75623 0.0 C 221.64142 76.62322 108.13515 190.0766 0.0 208.83556 C 86.41288 156.07776 160.70784 91.281364 208.75623 0.0 z" svg:height="2.0883555mm" draw:style-name="style-456" svg:viewBox="0.0 0.0 209.75961 208.83556" svg:width="2.0975962mm" svg:x="38.914387mm" svg:y="43.77134mm"/>
            <draw:path svg:d="M 322.65936 215.4461 C 183.806 156.92032 187.35149 393.16678 113.90313 462.11707 C 71.7285 352.4474 107.73829 164.56662 0.0 120.53992 C 61.859512 -5.1900496 307.4459 -71.759186 341.6565 120.53992 C 284.42706 108.1838 276.93942 46.033203 227.80626 25.633932 C 168.11635 35.58225 121.86715 58.9186 75.90904 82.54583 C 108.823296 144.16734 125.73016 33.28043 189.81216 63.601574 C 191.29382 147.39511 80.01005 118.1852 113.90313 234.36371 C 276.30438 223.62167 390.76303 71.5656 512.4715 82.54583 C 478.0227 130.43535 401.95502 136.60019 379.62433 196.44896 C 477.54654 212.3768 422.69846 381.04868 436.53622 481.11423 C 362.5588 447.51224 327.7396 374.9105 322.63312 272.358 C 266.03873 326.17416 206.71924 403.2473 208.80931 481.11423 C 209.36504 501.43417 334.93613 775.03986 417.56552 803.77356 C 543.2162 847.4827 624.2315 769.7216 721.2277 746.8617 C 619.20435 872.2741 411.08316 852.74786 303.74173 746.8617 C 294.85178 738.1304 285.51187 677.2763 265.74765 651.9557 C 167.34908 526.0671 186.18735 349.90735 322.65936 215.4461 z" svg:height="8.337526mm" draw:style-name="style-457" svg:viewBox="0.0 0.0 721.2277 833.7527" svg:width="7.2122774mm" svg:x="41.381096mm" svg:y="43.894943mm"/>
            <draw:path svg:d="M 3.9169118 265.66812 C -30.2404 167.82526 170.65736 141.7109 155.735 0.0 C 173.5682 10.821367 184.54784 52.758 193.72928 18.91761 C 192.00943 87.28593 44.371483 172.98442 3.9169118 265.66812 z" svg:height="2.6566813mm" draw:style-name="style-458" svg:viewBox="0.0 0.0 193.72913 265.66812" svg:width="1.9372911mm" svg:x="148.38678mm" svg:y="43.772137mm"/>
            <draw:path svg:d="M 113.77051 0.0 C 194.25655 16.298262 48.735718 103.505066 0.0 113.92957 C 29.579912 67.65393 102.2079 64.3202 113.77051 0.0 z" svg:height="1.1392957mm" draw:style-name="style-459" svg:viewBox="0.0 0.0 137.56557 113.92957" svg:width="1.3756557mm" svg:x="170.06331mm" svg:y="43.96131mm"/>
            <draw:path svg:d="M 116.019035 0.0 C 107.4466 60.933575 42.17382 65.32567 2.168795 94.90598 C -14.182354 83.42312 65.66883 7.646497 116.019035 0.0 z" svg:height="0.94905984mm" draw:style-name="style-460" svg:viewBox="0.0 0.0 116.019 94.90598" svg:width="1.16019mm" svg:x="37.94337mm" svg:y="44.151283mm"/>
            <draw:path svg:d="M 70.59969 4.622618 C 68.50922 40.4471 7.814445 17.82534 13.6086645 61.534515 C -22.21602 59.920437 18.23855 -19.718998 70.59969 4.622618 z" svg:height="0.6153453mm" draw:style-name="style-461" svg:viewBox="0.0 0.0 70.599556 61.534527" svg:width="0.7059956mm" svg:x="146.39148mm" svg:y="44.105057mm"/>
            <draw:path svg:d="M 265.66852 0.0 C 243.25871 91.678024 132.9796 259.34464 0.0 303.6622 C 76.54491 190.36769 214.78905 138.85315 265.66852 0.0 z" svg:height="3.036622mm" draw:style-name="style-462" svg:viewBox="0.0 0.0 265.66852 303.6622" svg:width="2.6566854mm" svg:x="148.99559mm" svg:y="44.341255mm"/>
            <draw:path svg:d="M 20.637466 0.0 C 98.345894 13.043858 -52.493565 162.11017 20.637466 0.0 L 20.637466 0.0 z" svg:height="0.7503617mm" draw:style-name="style-463" svg:viewBox="0.0 0.0 43.563652 75.03617" svg:width="0.43563652mm" svg:x="146.8911mm" svg:y="44.53043mm"/>
            <draw:path svg:d="M 89.39538 0.0 C 134.87709 46.831158 8.988469 83.23781 13.486741 151.89722 C -37.89578 99.245186 72.93805 47.810184 89.39538 0.0 z" svg:height="1.5189722mm" draw:style-name="style-464" svg:viewBox="0.0 0.0 99.317276 151.89722" svg:width="0.99317276mm" svg:x="147.72197mm" svg:y="44.53043mm"/>
            <draw:path svg:d="M 228.20877 0.0 C 258.87387 119.61822 82.95278 196.13567 0.4820442 265.721 C -12.112471 164.25333 226.38313 150.2569 228.20877 0.0 z" svg:height="2.65721mm" draw:style-name="style-465" svg:viewBox="0.0 0.0 231.7562 265.721" svg:width="2.3175619mm" svg:x="150.31926mm" svg:y="44.72067mm"/>
            <draw:path svg:d="M 63.33754 0.034518242 C 45.187 38.79588 24.57618 75.17609 6.3465114 113.937645 C -13.498045 111.027214 15.315601 -2.2673035 63.33754 0.034518242 z" svg:height="1.1393774mm" draw:style-name="style-466" svg:viewBox="0.0 0.0 63.337193 113.93774" svg:width="0.6333719mm" svg:x="152.9173mm" svg:y="44.910027mm"/>
            <draw:path svg:d="M 51.40836 7.143661 C 101.07102 -27.543133 20.743242 73.87166 13.414071 101.91743 C -30.21537 87.07418 46.09053 35.639175 51.40836 7.143661 z" svg:height="1.0191753mm" draw:style-name="style-467" svg:viewBox="0.0 0.0 67.51898 101.91753" svg:width="0.67518985mm" svg:x="153.79567mm" svg:y="45.21888mm"/>
            <draw:path svg:d="M 113.87628 0.0 C 144.85913 20.00241 61.832867 85.85736 56.991028 132.95316 C 69.426476 189.78572 97.52513 114.80282 132.90007 132.95316 C 107.63232 177.2974 48.101067 187.35149 0.0 208.88864 C 49.264996 150.57442 54.053947 47.730854 113.87628 0.0 z" svg:height="2.0888865mm" draw:style-name="style-468" svg:viewBox="0.0 0.0 132.90007 208.88864" svg:width="1.3290007mm" svg:x="111.0361mm" svg:y="45.479755mm"/>
            <draw:path svg:d="M 33.709988 17.002151 C 58.421818 -41.629604 58.713306 71.53269 14.792378 54.996235 C -23.360975 100.0813 23.100172 33.88258 33.709988 17.002151 z" svg:height="0.7045654mm" draw:style-name="style-469" svg:viewBox="0.0 0.0 50.468987 70.45654" svg:width="0.5046899mm" svg:x="145.62135mm" svg:y="45.499706mm"/>
            <draw:path svg:d="M 62.804626 5.0021167 C 98.49689 -19.3395 19.624931 52.574104 5.892728 61.914013 C -13.183949 74.95787 16.237703 36.884457 62.804626 5.0021167 z" svg:height="0.64544314mm" draw:style-name="style-470" svg:viewBox="0.0 0.0 71.991264 64.54431" svg:width="0.71991265mm" svg:x="149.31609mm" svg:y="45.619705mm"/>
            <draw:path svg:d="M 246.67097 0.0 C 173.30176 103.795944 131.81526 239.47443 0.0 284.8239 C 102.47355 210.10567 154.5965 85.16942 246.67097 0.0 z" svg:height="2.8482392mm" draw:style-name="style-471" svg:viewBox="0.0 0.0 246.67097 284.8239" svg:width="2.4667099mm" svg:x="158.48567mm" svg:y="45.479755mm"/>
            <draw:path svg:d="M 189.81238 0.0 C 161.84573 105.03961 94.50973 170.41817 0.0 208.91489 C 98.37254 174.30763 89.72078 32.88781 189.81238 0.0 z" svg:height="2.0891488mm" draw:style-name="style-472" svg:viewBox="0.0 0.0 189.81238 208.91489" svg:width="1.8981237mm" svg:x="160.19302mm" svg:y="45.479755mm"/>
            <draw:path svg:d="M 35.433884 7.528408 C 71.20528 -34.85797 -59.842113 120.690704 35.433884 7.528408 L 35.433884 7.528408 z" svg:height="0.4963052mm" draw:style-name="style-473" svg:viewBox="0.0 0.0 41.79627 49.63052" svg:width="0.41796267mm" svg:x="158.51022mm" svg:y="45.78415mm"/>
            <draw:path svg:d="M 208.75662 0.0 C 313.87537 96.070114 30.612633 306.67862 0.0 265.74747 C 94.56222 202.00941 198.88805 148.2726 208.75662 0.0 z" svg:height="2.7095985mm" draw:style-name="style-474" svg:viewBox="0.0 0.0 232.0314 270.95987" svg:width="2.3203142mm" svg:x="157.34612mm" svg:y="45.669727mm"/>
            <draw:path svg:d="M 246.72386 0.0 C 157.77097 65.59031 111.680435 265.9063 0.0 246.67097 C 115.437874 197.64377 115.199684 32.914253 246.72386 0.0 z" svg:height="2.4796638mm" draw:style-name="style-475" svg:viewBox="0.0 0.0 246.72386 247.9664" svg:width="2.4672387mm" svg:x="108.189445mm" svg:y="46.049404mm"/>
            <draw:path svg:d="M 22.237822 0.0 C 71.13261 4.5771995 -3.849894 32.596725 22.237822 75.935486 C -24.937107 73.07794 16.760927 11.694618 22.237822 0.0 z" svg:height="0.7593548mm" draw:style-name="style-476" svg:viewBox="0.0 0.0 39.208084 75.935486" svg:width="0.39208084mm" svg:x="162.24818mm" svg:y="46.049404mm"/>
            <draw:path svg:d="M 209.17165 0.0 C 218.06161 104.19301 102.22728 247.20026 38.35683 341.6565 C 102.703674 372.21582 158.76857 320.8866 209.17165 284.7446 C 218.37894 371.23682 24.22817 439.6582 0.25676727 341.6565 C -8.924681 303.79443 231.26413 92.89504 209.17165 0.0 z" svg:height="3.8975906mm" draw:style-name="style-477" svg:viewBox="0.0 0.0 210.60817 389.75906" svg:width="2.1060817mm" svg:x="164.93445mm" svg:y="46.238052mm"/>
            <draw:path svg:d="M 469.8841 0.0 C 492.13562 92.28664 323.22556 156.79214 318.03937 284.66525 C 449.80215 245.58638 539.0724 164.20044 659.6165 113.92957 C 629.666 166.21118 551.1905 169.91533 564.7895 265.74747 C 625.08777 262.8899 648.26544 222.64688 716.60754 227.80626 C 686.78864 286.88776 504.3321 360.0979 526.79517 208.80911 C 370.08237 260.79962 306.37097 405.97668 185.21802 493.63303 C 160.87599 449.39478 289.4106 396.02817 318.1185 341.81516 C 259.80405 195.71216 167.64964 352.10745 109.28273 417.7242 C 96.9797 351.5519 112.510895 382.90497 14.429835 398.72705 C 39.062534 351.63126 -27.982786 306.5991 14.429835 303.82108 C 87.19025 300.408 21.30926 319.32562 33.347446 360.7065 C 139.39232 370.36377 200.00877 257.2279 242.1832 227.85934 C 255.17418 218.83696 333.70297 231.35194 355.9537 170.97389 C 361.6688 155.6809 341.7459 126.17992 337.11523 132.95335 C 387.4933 60.616047 437.1285 76.20013 469.8841 0.0 z" svg:height="4.9363303mm" draw:style-name="style-478" svg:viewBox="0.0 0.0 716.6074 493.63303" svg:width="7.166074mm" svg:x="148.66185mm" svg:y="46.618786mm"/>
            <draw:path svg:d="M 361.66476 0.31853673 C 359.2836 34.37048 384.89514 40.323563 380.6619 76.22758 C 319.19925 99.696144 366.08328 14.817813 304.75287 38.20705 C 262.81622 40.61485 296.65662 118.82551 285.7557 152.13663 C 312.558 194.91966 409.31607 167.56183 399.5795 246.96327 C 461.88898 214.44608 441.19843 98.74377 551.5032 114.063 C 502.6082 232.226 403.363 257.17603 418.6029 398.88693 C 340.1274 369.75635 412.49094 189.76028 304.75287 189.97205 C 182.2773 154.27979 172.4612 317.71295 209.84668 436.72256 C 142.96002 402.43262 150.36832 293.7682 114.94049 227.96632 C 99.72703 173.51512 -12.324021 216.00706 1.1166954 133.0339 C 96.26067 81.387146 108.061066 230.87677 152.93478 227.96632 C 237.41605 222.41011 243.89862 106.39026 247.76143 19.130775 C 287.92532 61.093246 303.82672 -5.1054697 361.66476 0.31853673 z" svg:height="4.367226mm" draw:style-name="style-479" svg:viewBox="0.0 0.0 551.503 436.7226" svg:width="5.51503mm" svg:x="29.413671mm" svg:y="46.805573mm"/>
            <draw:path svg:d="M 302.3718 113.82662 C 250.56639 100.01529 264.166 151.68849 226.46288 151.84715 C 180.61053 193.30739 256.12262 115.8638 264.45706 94.85592 C 210.72023 104.40738 191.93474 148.91028 169.55107 189.68257 C 247.94714 191.00557 142.29903 250.77481 131.55688 322.66217 C 128.38191 347.69174 177.8854 366.29202 169.55107 341.50046 C 210.34981 461.198 65.6757 305.91397 74.64509 379.521 C 42.89507 392.64438 101.526726 235.03207 93.64213 189.68237 C 81.12735 132.84981 53.028595 207.85915 17.73319 189.68237 C -32.617012 115.8636 30.168638 20.269676 131.58344 37.86449 C 133.96469 71.916435 108.326515 77.948845 112.58639 113.77353 C 72.951775 121.89622 62.394947 100.809006 36.67745 94.85592 C 14.505332 97.84569 20.7495 129.54271 17.759735 151.84715 C 126.82102 152.69376 219.3193 67.57743 150.60703 0.029269854 C 253.63579 -1.7434739 275.64908 77.393524 321.4485 132.85 C 329.09473 201.27142 286.60263 158.8586 302.3718 113.82662 z M 169.52452 151.84715 C 175.39828 107.05318 235.40582 116.55174 226.43643 56.914722 C 175.63637 45.881603 129.83704 134.99316 169.52452 151.84715 z" svg:height="3.885878mm" draw:style-name="style-480" svg:viewBox="0.0 0.0 322.3782 388.5878" svg:width="3.223782mm" svg:x="55.249435mm" svg:y="46.80873mm"/>
            <draw:path svg:d="M 134.52747 0.0 C 102.08921 18.071005 96.37492 62.91787 58.618835 75.90904 C 60.70931 112.2628 122.25109 53.578163 172.44263 75.90904 C 151.30212 52.493362 155.93282 36.88304 191.46602 37.88851 C 191.1487 107.235855 137.38503 123.163704 115.55738 170.78879 C 88.96663 164.06842 113.86417 137.34546 134.47499 132.84758 C 130.82373 117.5017 115.47825 113.92998 115.55738 94.93283 C 67.0324 103.3466 28.191916 121.49694 1.6278075 151.92406 C -12.051912 118.083466 62.931393 11.191782 134.52747 0.0 z" svg:height="1.7078879mm" draw:style-name="style-481" svg:viewBox="0.0 0.0 191.4662 170.78879" svg:width="1.914662mm" svg:x="145.1823mm" svg:y="46.808758mm"/>
            <draw:path svg:d="M 56.9119 0.0 C 89.03203 3.386623 48.101067 90.196365 0.0 75.90904 C 5.4502482 37.22681 51.276745 38.602695 56.9119 0.0 z" svg:height="0.7749575mm" draw:style-name="style-482" svg:viewBox="0.0 0.0 68.3354 77.49574" svg:width="0.683354mm" svg:x="161.33232mm" svg:y="46.808758mm"/>
            <draw:path svg:d="M 171.21451 0.09971936 C 203.33464 -4.9009843 115.83756 179.8047 19.396425 170.83542 C 21.856707 217.77255 -3.7812612 203.14105 0.47881442 170.83542 C 78.84854 135.38135 117.55742 60.31891 171.21451 0.09971936 z" svg:height="2.008006mm" draw:style-name="style-483" svg:viewBox="0.0 0.0 177.97968 200.80061" svg:width="1.7797968mm" svg:x="168.72978mm" svg:y="46.996937mm"/>
            <draw:path svg:d="M 94.93283 0.0 C 123.74567 17.991674 49.345337 92.36597 0.0 94.90598 C 4.656531 36.300877 81.042366 49.344734 94.93283 0.0 z" svg:height="0.94905984mm" draw:style-name="style-484" svg:viewBox="0.0 0.0 101.36946 94.90598" svg:width="1.0136946mm" svg:x="156.7762mm" svg:y="47.187904mm"/>
            <draw:path svg:d="M 75.93528 6.2389197 C 108.823296 -34.48049 66.88625 138.13373 0.0 119.98338 C 12.435449 69.262566 54.29255 47.9636 75.93528 6.2389197 z" svg:height="1.2132584mm" draw:style-name="style-485" svg:viewBox="0.0 0.0 87.37466 121.325836" svg:width="0.8737466mm" svg:x="146.90752mm" svg:y="47.50546mm"/>
            <draw:path svg:d="M 57.060467 0.0 C 99.49973 13.811334 15.097592 57.150093 19.039534 94.93243 C -40.253517 64.16133 57.95996 34.73968 57.060467 0.0 z" svg:height="0.94932425mm" draw:style-name="style-486" svg:viewBox="0.0 0.0 69.0254 94.93243" svg:width="0.690254mm" svg:x="167.974mm" svg:y="47.377876mm"/>
            <draw:path svg:d="M 158.52794 0.0 C 114.97763 38.76136 86.799446 92.84236 6.7098613 94.82665 C 3.2435033 110.96625 14.118162 112.84477 25.627472 113.85024 C -58.244987 131.2862 84.312515 0.7143863 158.52794 0.0 z" svg:height="1.1545285mm" draw:style-name="style-487" svg:viewBox="0.0 0.0 158.52766 115.45285" svg:width="1.5852767mm" svg:x="149.49788mm" svg:y="47.757023mm"/>
            <draw:path svg:d="M 62.854687 5.042489 C 98.38829 -19.43155 19.515926 52.641125 5.863256 61.954388 C -13.133887 74.99844 16.18199 36.95127 62.854687 5.042489 z" svg:height="0.6458612mm" draw:style-name="style-488" svg:viewBox="0.0 0.0 71.97031 64.58612" svg:width="0.7197031mm" svg:x="110.97746mm" svg:y="48.08654mm"/>
            <draw:path svg:d="M 33.768932 17.01184 C 58.42828 -41.619915 58.71896 71.46305 14.772192 54.847263 C -23.380354 100.09099 23.18576 33.81294 33.768932 17.01184 z" svg:height="0.7038746mm" draw:style-name="style-489" svg:viewBox="0.0 0.0 50.4827 70.38746" svg:width="0.504827mm" svg:x="160.99437mm" svg:y="48.15708mm"/>
            <draw:path svg:d="M 0.0 75.90904 C 29.65985 48.26013 102.234955 82.94693 113.8238 0.0 C 134.5408 4.70962 126.656105 37.756092 151.7652 37.835423 C 167.9048 41.407352 169.70378 30.506453 170.76234 18.917812 C 211.42847 55.747765 35.666023 112.58033 0.0 75.90904 z" svg:height="0.8775546mm" draw:style-name="style-490" svg:viewBox="0.0 0.0 176.82956 87.75546" svg:width="1.7682956mm" svg:x="108.189445mm" svg:y="48.3272mm"/>
            <draw:path svg:d="M 127.34364 1.5817832 C 123.4013 20.816921 -16.457329 67.91272 51.35527 172.31747 C -56.224155 149.3251 22.780424 -17.944641 127.34364 1.5817832 z" svg:height="1.7231747mm" draw:style-name="style-491" svg:viewBox="0.0 0.0 127.34364 172.31746" svg:width="1.2734364mm" svg:x="47.13076mm" svg:y="48.500298mm"/>
            <draw:path svg:d="M 132.87378 0.0 C 154.33151 3.624819 143.35127 18.997143 132.87378 18.91761 C 135.94292 41.16916 167.4813 34.97788 189.78563 37.941196 C 179.75792 53.20775 170.02126 68.73873 170.78853 94.82665 C 187.64247 86.57175 204.7081 78.237305 208.80916 56.99123 C 229.20853 88.34429 215.60895 263.4985 265.721 322.65936 C 191.05559 293.8463 181.79515 217.32866 75.90894 265.66812 C 52.493362 225.82196 23.389135 191.66425 0.0 151.89722 C 24.262285 116.52248 30.268358 227.56805 94.90604 170.73549 C 70.27333 196.00325 69.902916 241.48517 113.90313 246.67097 C 150.4156 239.26268 138.1654 22.542429 113.90313 75.90884 C 55.641888 57.308758 135.65195 25.32044 132.87378 0.0 z" svg:height="3.2265935mm" draw:style-name="style-492" svg:viewBox="0.0 0.0 265.721 322.65936" svg:width="2.65721mm" svg:x="57.324356mm" svg:y="48.516113mm"/>
            <draw:path svg:d="M 208.75662 0.0 C 216.16493 89.95837 76.94136 196.85005 0.0 265.66812 C 3.148225 186.34601 166.89952 104.03414 208.75662 0.0 z" svg:height="2.6566813mm" draw:style-name="style-493" svg:viewBox="0.0 0.0 209.0408 265.66812" svg:width="2.090408mm" svg:x="160.57297mm" svg:y="48.516113mm"/>
            <draw:path svg:d="M 18.997143 4.401984 C 27.648909 -19.013697 52.59934 57.5304 37.994286 80.31103 C 17.303934 75.52207 25.109093 42.449158 0.0 42.290497 C 3.624617 26.944414 19.076273 23.319595 18.997143 4.401984 z" svg:height="0.8031093mm" draw:style-name="style-494" svg:viewBox="0.0 0.0 42.485153 80.31093" svg:width="0.42485154mm" svg:x="125.46065mm" svg:y="49.04227mm"/>
            <draw:path svg:d="M 160.70596 0.77413714 C 119.77492 39.90591 152.45096 72.6615 217.61783 57.686035 C 200.39345 91.05003 151.10158 92.42592 122.71179 114.57149 C 98.39659 379.47235 280.64157 437.46902 407.45636 551.23975 C 458.81198 534.09485 391.47552 481.33688 369.46222 475.3307 C 387.13638 500.49268 535.8058 448.3433 540.30365 532.21594 C 559.7505 513.6952 578.77405 494.69806 597.2155 475.3307 C 647.1953 493.48123 704.7157 567.0616 654.1274 627.1488 C 711.35675 712.0269 759.85486 707.0002 900.8778 722.055 C 834.7584 753.4347 868.7573 786.5605 768.0305 797.964 C 769.3534 733.3265 712.2034 727.135 673.12445 703.0578 C 634.998 747.08453 604.0153 798.41376 540.30365 816.8816 C 547.02405 975.2081 517.9728 1149.516 673.12445 1196.5588 C 455.18716 1287.6018 577.05426 875.19604 388.4593 873.8993 C 332.15594 895.06604 457.56845 823.17847 502.30948 873.8993 C 549.40533 843.8692 510.11472 740.9992 502.30948 703.0845 C 546.46844 690.2788 553.1889 639.9815 597.2155 627.1754 C 595.1253 578.6775 533.6626 589.39307 483.39178 589.1549 C 618.3028 514.4102 346.1524 532.93097 464.39468 570.3164 C 309.0049 548.3826 23.65177 492.39642 27.83221 247.65707 C 55.93096 237.78809 75.72179 219.55841 103.741165 209.66298 C 100.036995 136.34705 103.13262 69.80416 122.73824 19.983234 C 53.31158 26.386066 35.928455 84.85915 8.914499 133.75415 C -30.50841 74.35471 68.18117 -8.909743 160.70596 0.77413714 z M 616.21265 721.97546 C 616.45074 684.1402 668.01807 697.73956 654.12744 646.0664 C 612.1116 631.93774 575.9695 715.96924 616.21265 721.97546 z" svg:height="12.096832mm" draw:style-name="style-495" svg:viewBox="0.0 0.0 900.8778 1209.6832" svg:width="9.008779mm" svg:x="64.82743mm" svg:y="49.078552mm"/>
            <draw:path svg:d="M 0.0 46.11536 C 29.633204 -43.57837 93.98005 20.768272 0.0 46.11536 L 0.0 46.11536 z" svg:height="0.4611536mm" draw:style-name="style-496" svg:viewBox="0.0 0.0 49.163277 46.11536" svg:width="0.4916328mm" svg:x="160.383mm" svg:y="49.194256mm"/>
            <draw:path svg:d="M 0.0 56.885452 C 6.720459 32.09409 33.364 27.093388 37.914753 0.0 C 55.297916 14.73727 115.91396 122.316895 37.914753 113.90313 C 41.46014 98.5308 56.99123 94.98552 56.911797 75.90904 C 53.8427 53.657696 22.251446 59.928307 0.0 56.885452 z" svg:height="1.1437135mm" draw:style-name="style-497" svg:viewBox="0.0 0.0 76.77682 114.371346" svg:width="0.76776814mm" svg:x="75.9243mm" svg:y="49.655407mm"/>
            <draw:path svg:d="M 265.5886 0.0 C 228.52043 70.48504 136.44516 85.93669 94.747116 151.81789 C 163.5123 194.52159 258.86823 101.46768 303.5829 56.885452 C 331.5495 123.48103 161.3427 154.56966 113.77051 208.80911 C 64.42597 201.16261 56.541283 152.10896 0.0 151.81789 C 109.82856 122.55489 164.35931 37.835423 265.5886 0.0 z" svg:height="2.0880911mm" draw:style-name="style-498" svg:viewBox="0.0 0.0 306.66653 208.80911" svg:width="3.0666654mm" svg:x="155.06964mm" svg:y="49.65541mm"/>
            <draw:path svg:d="M 607.27155 151.79103 C 708.0511 151.31485 677.4659 19.420042 797.10974 37.86146 C 783.2984 100.038506 728.9267 121.57566 683.2593 151.79103 C 675.45374 197.51094 717.9463 192.96019 702.1769 246.69702 C 567.8214 344.38123 404.38824 574.9921 246.69681 607.29755 C 210.07841 614.7854 178.2756 594.6768 208.75581 588.2742 C 279.66394 608.5943 262.8893 541.1784 322.60626 550.43896 C 436.4567 455.58566 554.8046 365.07196 645.2392 246.7503 C 635.2115 231.48376 625.47455 215.87344 626.24243 189.78552 C 517.36664 251.64503 432.48813 337.58173 360.60056 436.43027 C 281.27884 464.76712 228.6795 519.7476 170.84146 569.40985 C 110.7547 548.79865 11.297759 642.99066 0.0 550.4127 C 320.48996 565.01776 446.9341 227.11832 664.31586 75.90904 C 664.31586 50.588398 664.31586 25.241312 664.31586 0.0 C 743.32025 28.07201 649.8957 128.37555 607.27155 151.79103 z" svg:height="6.089444mm" draw:style-name="style-499" svg:viewBox="0.0 0.0 797.10974 608.9444" svg:width="7.9710975mm" svg:x="146.14894mm" svg:y="49.84565mm"/>
            <draw:path svg:d="M 0.0 94.773766 C 17.144968 31.30017 42.46561 78.237305 75.90894 94.773766 C 155.52203 66.88666 226.35104 30.21537 303.63586 0.0 C 286.4379 102.94934 123.53402 60.21919 94.87964 151.81789 C 61.30389 134.75235 70.74957 74.744705 0.0 94.773766 z" svg:height="1.5181788mm" draw:style-name="style-500" svg:viewBox="0.0 0.0 303.63586 151.81789" svg:width="3.0363586mm" svg:x="51.06088mm" svg:y="50.03535mm"/>
            <draw:path svg:d="M 56.9119 5.5479493 C 106.1773 -37.79081 25.400076 189.8037 113.8238 100.45393 C 116.20505 126.780045 79.77196 201.76295 56.9119 233.30132 C 24.262285 227.42757 81.5446 167.42012 0.0 176.38942 C 69.37369 134.98207 40.163788 106.32768 56.9119 5.5479493 z" svg:height="2.3330123mm" draw:style-name="style-501" svg:viewBox="0.0 0.0 113.93492 233.30124" svg:width="1.1393492mm" svg:x="80.669075mm" svg:y="50.35902mm"/>
            <draw:path svg:d="M 76.10364 10.005445 C 92.40189 -23.305666 174.87263 36.252026 209.00371 47.99953 C 184.76787 131.31688 103.964096 158.03964 0.1679484 161.77043 C -6.3142138 85.14721 177.72978 63.689384 76.10364 10.005445 z M 114.09752 104.91143 C 153.1766 121.60655 199.37291 55.725357 152.03893 47.99953 C 147.54105 75.09292 120.81788 79.98785 114.09752 104.91143 z" svg:height="1.6177038mm" draw:style-name="style-502" svg:viewBox="0.0 0.0 209.00359 161.77037" svg:width="2.0900357mm" svg:x="125.26873mm" svg:y="50.314445mm"/>
            <draw:path svg:d="M 417.4858 0.0 C 319.93362 115.517006 170.10023 265.3506 0.0 246.72386 C 196.691 222.09117 270.90723 74.665375 417.4858 0.0 z" svg:height="2.4830463mm" draw:style-name="style-503" svg:viewBox="0.0 0.0 417.4858 248.30464" svg:width="4.174858mm" svg:x="141.59361mm" svg:y="50.60447mm"/>
            <draw:path svg:d="M 42.533337 170.76234 C 57.82633 180.79 73.436646 190.52676 99.6039 189.67995 C 96.9579 154.38455 87.08891 126.28589 61.609608 113.770905 C 10.465688 100.72705 24.912077 152.98221 4.6977105 170.76213 C -10.992142 220.02754 10.650996 12.197252 99.6039 0.0 C 128.73447 59.39903 91.269455 185.44652 156.5158 208.75623 C 140.93211 205.97841 31.1298 255.5349 42.533337 170.76234 z" svg:height="2.2065284mm" draw:style-name="style-504" svg:viewBox="0.0 0.0 156.51561 220.65285" svg:width="1.5651562mm" svg:x="117.82277mm" svg:y="50.794437mm"/>
            <draw:path svg:d="M 113.90313 0.0 C 73.66 23.071709 58.763973 71.437416 0.0 75.90904 C 4.3920927 17.065535 67.3364 16.668676 113.90313 0.0 z" svg:height="0.7590904mm" draw:style-name="style-505" svg:viewBox="0.0 0.0 113.90313 75.90904" svg:width="1.1390313mm" svg:x="54.28747mm" svg:y="51.173588mm"/>
            <draw:path svg:d="M 133.85649 0.0 C 167.22008 28.575047 59.79932 76.755646 0.9560139 75.90904 C -11.955019 -6.641027 109.75266 45.48192 133.85649 0.0 z" svg:height="0.7592005mm" draw:style-name="style-506" svg:viewBox="0.0 0.0 140.14659 75.92005" svg:width="1.4014659mm" svg:x="157.14632mm" svg:y="51.173588mm"/>
            <draw:path svg:d="M 85.47443 0.11950174 C 79.44202 44.67528 26.710255 42.585213 9.565791 76.02854 C -25.095366 64.22795 42.373863 -3.2142336 85.47443 0.11950174 z" svg:height="0.7602852mm" draw:style-name="style-507" svg:viewBox="0.0 0.0 85.47411 76.02852" svg:width="0.85474116mm" svg:x="161.2364mm" svg:y="51.172394mm"/>
            <draw:path svg:d="M 1.3651611 0.0 C 57.6685 63.870453 49.254726 192.5373 134.21245 227.75316 C 55.0491 270.74796 -10.355901 49.344734 1.3651611 0.0 z" svg:height="2.3325882mm" draw:style-name="style-508" svg:viewBox="0.0 0.0 134.21243 233.25882" svg:width="1.3421243mm" svg:x="63.763363mm" svg:y="51.55353mm"/>
            <draw:path svg:d="M 75.90904 13.205548 C 46.09053 27.731268 47.57219 73.424736 0.0 70.170334 C 28.415981 46.093155 33.97241 -30.450739 75.90904 13.205548 z" svg:height="0.70335734mm" draw:style-name="style-509" svg:viewBox="0.0 0.0 75.90904 70.33573" svg:width="0.7590904mm" svg:x="102.68532mm" svg:y="51.610916mm"/>
            <draw:path svg:d="M 56.9119 1.0482645 C 128.50798 -11.704711 55.086266 96.48353 0.0 76.957306 C 7.72603 40.418236 73.60702 61.955193 56.9119 1.0482645 z" svg:height="0.7932214mm" draw:style-name="style-510" svg:viewBox="0.0 0.0 86.60806 79.32214" svg:width="0.86608064mm" svg:x="104.39346mm" svg:y="51.73249mm"/>
            <draw:path svg:d="M 0.0 21.776165 C 57.149994 -46.327515 89.87894 69.71857 170.81497 40.773308 C 170.33868 59.161842 147.66394 55.53702 132.82079 59.717564 C 144.09206 128.05945 158.53828 180.5526 75.90889 192.61783 C 88.02681 149.19974 113.58555 78.07965 75.90889 40.77351 C 2.698731 88.87458 100.35643 0.6889518 0.0 21.776165 z" svg:height="1.9261781mm" draw:style-name="style-511" svg:viewBox="0.0 0.0 170.81497 192.61781" svg:width="1.7081498mm" svg:x="73.26709mm" svg:y="51.90489mm"/>
            <draw:path svg:d="M 379.6756 0.0 C 278.44632 88.58248 201.74316 201.63881 0.1041603 189.83841 C -3.0707104 148.58992 67.44097 181.26578 95.010345 170.81482 C 209.70699 133.69398 272.94278 45.111504 379.6756 0.0 z" svg:height="1.9069134mm" draw:style-name="style-512" svg:viewBox="0.0 0.0 379.67523 190.69133" svg:width="3.7967522mm" svg:x="142.1617mm" svg:y="51.93268mm"/>
            <draw:path svg:d="M 32.871456 0.0 C 103.70046 19.155806 35.808132 47.413326 13.953847 75.90904 C -27.903254 121.496735 38.269222 34.607464 32.871456 0.0 z" svg:height="0.88842493mm" draw:style-name="style-513" svg:viewBox="0.0 0.0 64.315094 88.84249" svg:width="0.6431509mm" svg:x="106.72143mm" svg:y="52.12265mm"/>
            <draw:path svg:d="M 40.25836 0.0 C 109.605705 29.897842 -3.9270048 28.416182 21.261217 75.90904 C -36.89374 57.308758 42.98389 25.320642 40.25836 0.0 z" svg:height="0.7590904mm" draw:style-name="style-514" svg:viewBox="0.0 0.0 63.032837 75.90904" svg:width="0.63032836mm" svg:x="130.18277mm" svg:y="52.69203mm"/>
            <draw:path svg:d="M 341.57715 0.0 C 339.88394 38.68203 277.17783 127.29116 227.72672 170.81482 C 167.11108 224.12834 81.78279 273.07642 0.0 284.7444 C 140.33461 216.2174 242.6491 109.80192 341.57715 0.0 z" svg:height="2.847444mm" draw:style-name="style-515" svg:viewBox="0.0 0.0 341.57715 284.7444" svg:width="3.4157717mm" svg:x="150.32407mm" svg:y="52.69203mm"/>
            <draw:path svg:d="M 0.0 75.90904 C 51.196808 57.54695 73.73944 10.398267 132.90027 0.0 C 153.51129 48.26013 44.00026 73.659904 132.90027 75.90904 C 127.26472 114.59127 81.5446 113.215385 75.90904 151.89722 C 73.765884 104.960075 67.045525 69.9824 0.0 75.90904 z" svg:height="1.5189722mm" draw:style-name="style-516" svg:viewBox="0.0 0.0 135.54295 151.89722" svg:width="1.3554295mm" svg:x="93.57465mm" svg:y="53.26115mm"/>
            <draw:path svg:d="M 104.56907 0.0 C 98.85398 51.196808 24.797216 34.05194 9.663089 75.90904 C -29.283579 53.975224 59.087154 0.3177293 104.56907 0.0 z" svg:height="0.7590904mm" draw:style-name="style-517" svg:viewBox="0.0 0.0 104.56914 75.90904" svg:width="1.0456914mm" svg:x="84.17845mm" svg:y="53.831062mm"/>
            <draw:path svg:d="M 94.90598 0.0 C 122.47556 8.4135685 92.97448 16.668879 94.90598 37.914753 C 100.77974 63.73803 142.39864 53.683735 170.81493 56.93814 C 184.25574 133.61426 152.66449 165.28503 75.90889 151.84433 C 81.06826 112.71235 159.94057 147.21404 151.81789 94.773766 C 137.68912 51.990524 45.40249 87.36546 0.0 75.856155 C 24.394554 43.33876 90.43456 52.360737 94.90598 0.0 z" svg:height="1.5484812mm" draw:style-name="style-518" svg:viewBox="0.0 0.0 173.82327 154.84811" svg:width="1.7382327mm" svg:x="74.026184mm" svg:y="54.02024mm"/>
            <draw:path svg:d="M 52.437244 4.335168 C 92.2834 -24.213234 -83.3999 101.2523 52.437244 4.335168 L 52.437244 4.335168 z" svg:height="0.41727093mm" draw:style-name="style-519" svg:viewBox="0.0 0.0 58.470966 41.727093" svg:width="0.58470964mm" svg:x="92.86111mm" svg:y="54.35683mm"/>
            <draw:path svg:d="M 151.87097 75.90904 C 112.18347 35.904217 80.512886 100.9386 56.96499 132.82094 C 93.34519 180.23447 129.7254 67.8128 189.81216 75.90904 C 182.93295 123.03149 116.840004 280.6438 151.89742 246.7505 C 208.96797 275.08737 86.809944 280.72293 94.90619 322.65955 C 57.679375 296.41278 109.74923 199.57558 132.90027 170.84146 C 81.70346 102.658455 59.16083 222.11781 0.0 208.75623 C 44.185368 142.10776 29.13057 127.60848 56.99123 38.02053 C 94.74732 77.54936 138.00655 38.628937 151.89722 0.0 C 208.70334 12.514981 133.72043 40.56075 151.87097 75.90904 z" svg:height="3.2265954mm" draw:style-name="style-520" svg:viewBox="0.0 0.0 189.81216 322.65955" svg:width="1.8981217mm" svg:x="90.34859mm" svg:y="54.40018mm"/>
            <draw:path svg:d="M 85.09231 0.45903203 C 92.05086 32.764473 70.24926 36.28372 47.071777 38.47956 C 51.490314 72.08176 27.91597 133.38574 85.09231 114.3886 C 47.151108 232.23387 21.909798 49.274685 9.183265 95.39146 C -21.958244 81.15703 31.805227 -7.1079316 85.09231 0.45903203 z" svg:height="1.5465264mm" draw:style-name="style-521" svg:viewBox="0.0 0.0 86.40827 154.65263" svg:width="0.8640827mm" svg:x="94.81209mm" svg:y="54.39559mm"/>
            <draw:path svg:d="M 81.54096 0.0 C 120.990265 10.451154 -120.25671 80.248245 81.54096 0.0 L 81.54096 0.0 z" svg:height="0.3810403mm" draw:style-name="style-522" svg:viewBox="0.0 0.0 85.99227 38.10403" svg:width="0.8599227mm" svg:x="82.32117mm" svg:y="54.9693mm"/>
            <draw:path svg:d="M 151.84473 0.0 C 182.4832 37.994286 74.53356 99.08633 0.0 94.747116 C 5.3452806 18.071005 149.91331 80.2216 151.84473 0.0 z" svg:height="0.9496628mm" draw:style-name="style-523" svg:viewBox="0.0 0.0 157.18492 94.966286" svg:width="1.5718492mm" svg:x="151.84224mm" svg:y="54.780125mm"/>
            <draw:path svg:d="M 24.79752 26.952892 C 21.70188 23.090078 -29.415596 -16.544533 24.79752 7.929506 C 43.662292 16.422205 101.10332 123.314095 24.79752 26.952892 z" svg:height="0.6696059mm" draw:style-name="style-524" svg:viewBox="0.0 0.0 63.305 66.960594" svg:width="0.63305mm" svg:x="60.112476mm" svg:y="55.07998mm"/>
            <draw:path svg:d="M 0.0 17.027788 C 4.630188 -31.94653 32.676056 42.95684 75.90894 17.027788 C 73.15727 64.22936 11.668124 22.58381 0.0 17.027788 z" svg:height="0.39296433mm" draw:style-name="style-525" svg:viewBox="0.0 0.0 75.90894 39.296432" svg:width="0.7590894mm" svg:x="73.835945mm" svg:y="55.36894mm"/>
            <draw:path svg:d="M 58.208046 0.0 C 89.561104 26.484978 34.501286 126.97343 20.293293 170.81482 C -39.47615 132.5032 51.117073 58.28738 58.208046 0.0 z" svg:height="1.7081482mm" draw:style-name="style-526" svg:viewBox="0.0 0.0 67.71242 170.81482" svg:width="0.67712414mm" svg:x="92.423454mm" svg:y="55.34951mm"/>
            <draw:path svg:d="M 30.148756 21.767485 C 105.766716 -61.312065 -66.133316 127.81236 30.148756 21.767485 L 30.148756 21.767485 z" svg:height="0.5499853mm" draw:style-name="style-527" svg:viewBox="0.0 0.0 49.982235 54.998528" svg:width="0.49982235mm" svg:x="123.26077mm" svg:y="55.509926mm"/>
            <draw:path svg:d="M 171.6813 0.0 C 150.96451 42.624172 78.52153 33.39024 57.75174 75.988174 C -108.51243 79.639435 133.21083 23.177282 171.6813 0.0 z" svg:height="0.7615722mm" draw:style-name="style-528" svg:viewBox="0.0 0.0 171.68134 76.15722" svg:width="1.7168133mm" svg:x="81.98915mm" svg:y="55.7276mm"/>
            <draw:path svg:d="M 51.02987 151.84433 C 27.164442 147.1349 31.874062 114.088234 51.02987 113.92957 C 46.39958 90.06435 13.273777 94.773766 13.035783 113.92957 C -42.949978 74.930016 101.4596 77.311165 70.027016 0.0 C 163.76886 31.591255 5.8390326 106.044876 126.93891 94.93243 C 182.07787 65.775215 68.41293 133.79956 51.02987 151.84433 z" svg:height="1.5184432mm" draw:style-name="style-529" svg:viewBox="0.0 0.0 141.90692 151.84433" svg:width="1.4190692mm" svg:x="88.699524mm" svg:y="55.728127mm"/>
            <draw:path svg:d="M 53.9619 11.095899 C 164.2402 -34.333336 -110.608955 78.88205 53.9619 11.095899 L 53.9619 11.095899 z" svg:height="0.33321765mm" draw:style-name="style-530" svg:viewBox="0.0 0.0 80.89513 33.321766" svg:width="0.80895126mm" svg:x="104.23326mm" svg:y="55.80767mm"/>
            <draw:path svg:d="M 95.58929 2.3282654 C 143.87566 -18.282959 42.222874 103.875275 19.68024 135.20209 C -6.883866 128.48174 18.013273 101.75856 38.70363 97.28734 C 26.347712 77.99911 -5.005347 77.681786 0.6830978 40.37544 C 29.258144 70.59041 80.561134 39.687096 95.58929 2.3282654 z" svg:height="1.3520223mm" draw:style-name="style-531" svg:viewBox="0.0 0.0 108.446365 135.20222" svg:width="1.0844637mm" svg:x="111.21897mm" svg:y="55.895348mm"/>
            <draw:path svg:d="M 191.01788 0.0 C 232.6368 87.28593 62.880524 113.92957 1.2588055 113.92957 C -14.1133175 72.52222 114.95018 13.20252 191.01788 0.0 z" svg:height="1.1392957mm" draw:style-name="style-532" svg:viewBox="0.0 0.0 197.5086 113.92957" svg:width="1.975086mm" svg:x="134.74843mm" svg:y="55.7276mm"/>
            <draw:path svg:d="M 151.84436 15.102033 C 133.29707 68.309784 101.25604 -12.546876 75.90895 34.09918 C 5.0270844 38.967663 81.33291 191.26173 0.0 185.91727 C 8.519596 93.789085 50.905838 -46.386864 151.84436 15.102033 z" svg:height="1.8605458mm" draw:style-name="style-533" svg:viewBox="0.0 0.0 151.84436 186.05458" svg:width="1.5184436mm" svg:x="67.57273mm" svg:y="55.957577mm"/>
            <draw:path svg:d="M 132.90007 0.0 C 94.87954 31.56461 62.547455 68.8976 0.0 75.90904 C 39.66085 45.931465 77.28452 13.969996 132.90007 0.0 z" svg:height="0.7590904mm" draw:style-name="style-534" svg:viewBox="0.0 0.0 132.90007 75.90904" svg:width="1.3290007mm" svg:x="109.70709mm" svg:y="55.91863mm"/>
            <draw:path svg:d="M 50.565968 13.706769 C 102.39784 15.347092 88.79826 -17.937374 126.47492 13.706769 C 86.31117 36.80492 71.335754 85.065056 12.651162 89.615814 C -16.611752 79.58816 11.35471 69.772064 31.568874 70.61867 C 53.8468 67.54917 47.65555 35.957912 50.565968 13.706769 z" svg:height="0.8961561mm" draw:style-name="style-535" svg:viewBox="0.0 0.0 126.47492 89.61561" svg:width="1.2647492mm" svg:x="64.03045mm" svg:y="56.161236mm"/>
            <draw:path svg:d="M 18.997044 227.67424 C 40.163788 204.36453 35.5335 188.67468 0.0 189.67995 C 102.71124 149.99245 75.06233 25.638372 151.84442 0.0 C 108.293915 58.314026 156.47472 60.77471 208.75632 37.861866 C 232.14555 99.32452 147.373 52.46692 170.84157 113.770905 C 218.86351 160.62851 309.16565 88.50315 341.68304 56.85901 C 440.53137 71.38453 274.2673 86.91572 284.6918 132.76805 C 163.16843 131.52458 113.98236 202.59138 18.997044 227.67424 z M 75.93539 189.67995 C 81.57094 150.97148 127.21172 152.53227 132.84727 113.770905 C 90.96374 105.80708 28.1252 170.55038 75.93539 189.67995 z" svg:height="2.2767425mm" draw:style-name="style-536" svg:viewBox="0.0 0.0 373.19077 227.67424" svg:width="3.7319078mm" svg:x="82.94661mm" svg:y="56.299095mm"/>
            <draw:path svg:d="M 208.75623 227.67424 C 205.1843 212.32835 189.75908 208.75662 189.83861 189.67995 C 138.80046 239.95062 62.018375 264.34552 18.997143 322.65955 C -26.193691 306.81104 137.47746 157.00389 0.0 208.72998 C 63.10318 145.33592 138.9327 94.66799 227.72693 56.9119 C 174.59851 111.28358 108.32046 152.58516 75.90904 227.72672 C 225.6631 187.56284 279.16193 51.35547 417.56552 0.0 C 359.70126 93.92716 237.2255 123.401695 208.72998 246.67097 C 318.08237 204.20547 396.08145 130.36026 474.4512 56.9119 C 499.24255 64.71706 439.7113 147.18779 436.53644 189.75908 C 402.64316 175.86862 433.75842 155.31027 436.53644 132.84718 C 344.09094 179.6519 273.28857 247.99397 189.78592 303.66202 C 145.04463 298.34418 191.53183 232.86005 208.75623 227.67424 z" svg:height="3.2265954mm" draw:style-name="style-537" svg:viewBox="0.0 0.0 480.4756 322.65955" svg:width="4.8047557mm" svg:x="96.99122mm" svg:y="56.299095mm"/>
            <draw:path svg:d="M 62.766273 0.0 C 102.85063 5.820865 42.84299 65.88139 5.774841 56.991432 C -23.805473 -10.477396 70.254105 45.50836 62.766273 0.0 z" svg:height="0.5788732mm" draw:style-name="style-538" svg:viewBox="0.0 0.0 76.03993 57.88732" svg:width="0.7603993mm" svg:x="105.47422mm" svg:y="56.48748mm"/>
            <draw:path svg:d="M 0.0 113.90292 C 30.109594 55.45648 141.23451 78.07824 151.81789 0.0 C 222.64688 35.824684 51.038143 86.09535 132.82074 132.90007 C 128.58731 160.31078 76.226364 139.46176 75.90884 170.81482 C 74.9829 142.08112 111.68063 59.927704 0.0 113.90292 z" svg:height="1.7081482mm" draw:style-name="style-539" svg:viewBox="0.0 0.0 169.39299 170.81482" svg:width="1.6939299mm" svg:x="91.8673mm" svg:y="56.67772mm"/>
            <draw:path svg:d="M 79.268814 9.726876 C 133.4025 -23.478458 42.042004 38.22239 22.277588 47.641632 C -38.655987 26.263334 40.58679 -6.4918513 79.268814 9.726876 z" svg:height="0.4764145mm" draw:style-name="style-540" svg:viewBox="0.0 0.0 96.185875 47.641453" svg:width="0.96185875mm" svg:x="95.81938mm" svg:y="56.770416mm"/>
            <draw:path svg:d="M 137.6216 0.0 C 186.59592 4.5507555 111.613014 32.64941 137.6216 75.90904 C 95.15609 33.1258 42.55675 77.152504 4.8006597 94.90619 C -28.11319 60.69558 118.30713 44.794178 137.6216 0.0 z" svg:height="0.9490619mm" draw:style-name="style-541" svg:viewBox="0.0 0.0 154.63759 94.90619" svg:width="1.5463759mm" svg:x="109.280464mm" svg:y="56.867687mm"/>
            <draw:path svg:d="M 123.55188 0.0 C 166.0174 13.811334 81.694786 57.150093 85.61048 94.90619 C 42.3775 120.94101 14.278844 45.93187 9.701442 94.90619 C -41.415833 48.736122 126.25036 60.69558 123.55188 0.0 z" svg:height="1.0056776mm" draw:style-name="style-542" svg:viewBox="0.0 0.0 135.5378 100.567764" svg:width="1.355378mm" svg:x="111.318756mm" svg:y="56.867687mm"/>
            <draw:path svg:d="M 66.727394 0.23092905 C 83.34318 61.164303 17.46199 39.54781 9.736162 76.13997 C -21.140907 73.837944 27.8865 -4.7962184 66.727394 0.23092905 z" svg:height="0.76140136mm" draw:style-name="style-543" svg:viewBox="0.0 0.0 69.403435 76.14014" svg:width="0.69403434mm" svg:x="96.70389mm" svg:y="57.055347mm"/>
            <draw:path svg:d="M 156.72937 0.0 C 195.27917 64.558395 55.102818 112.9243 4.911279 151.81808 C -30.384125 159.30551 135.40395 60.324966 156.72937 0.0 z" svg:height="1.5221955mm" draw:style-name="style-544" svg:viewBox="0.0 0.0 163.35184 152.21954" svg:width="1.6335185mm" svg:x="101.30799mm" svg:y="57.05766mm"/>
            <draw:path svg:d="M 108.553604 0.0 C 102.521194 44.582226 18.515907 11.297759 32.644566 75.90904 C -55.726166 43.94717 57.806545 4.868485 108.553604 0.0 z" svg:height="0.7590904mm" draw:style-name="style-545" svg:viewBox="0.0 0.0 108.55354 75.90904" svg:width="1.0855354mm" svg:x="105.77544mm" svg:y="57.05766mm"/>
            <draw:path svg:d="M 101.18447 0.0 C 174.5004 2.5664613 178.81337 74.08341 177.0935 151.81808 C 128.19832 231.9868 -33.673653 239.10402 6.278686 132.82094 C 59.93618 129.83098 50.43781 189.81238 101.18487 189.73283 C 201.06491 159.70238 139.8667 48.26013 101.18447 0.0 z" svg:height="2.1231005mm" draw:style-name="style-546" svg:viewBox="0.0 0.0 177.36653 212.31006" svg:width="1.7736654mm" svg:x="123.3103mm" svg:y="57.05766mm"/>
            <draw:path svg:d="M 106.955475 8.824154 C 160.00435 -24.539845 63.80202 47.506386 31.046432 46.818443 C -58.303326 43.881363 69.88732 3.7970064 106.955475 8.824154 z" svg:height="0.46823344mm" draw:style-name="style-547" svg:viewBox="0.0 0.0 122.60062 46.82334" svg:width="1.2260062mm" svg:x="86.431854mm" svg:y="57.348564mm"/>
            <draw:path svg:d="M 7.533757 6.361853 C -34.878967 -29.409945 120.74894 101.66449 7.533757 6.361853 L 7.533757 6.361853 z" svg:height="0.41806787mm" draw:style-name="style-548" svg:viewBox="0.0 0.0 49.65451 41.806786" svg:width="0.4965451mm" svg:x="81.73224mm" svg:y="57.753128mm"/>
            <draw:path svg:d="M 110.032036 7.7978926 C 83.46793 44.548717 19.915007 44.151455 15.126054 102.62454 C -36.70601 76.58931 57.062485 -29.296902 110.032036 7.7978926 z" svg:height="1.0262437mm" draw:style-name="style-549" svg:viewBox="0.0 0.0 110.031975 102.62437" svg:width="1.1003197mm" svg:x="93.42339mm" svg:y="57.92821mm"/>
            <draw:path svg:d="M 248.40617 9.582344 C 300.07938 -25.104652 199.32608 42.311287 210.41188 85.49139 C 266.08032 84.16839 281.0027 42.073093 305.31808 9.582344 C 287.24707 143.40855 73.41081 245.67015 1.6556643 389.2329 C -14.960326 321.49966 97.64665 219.79358 153.47375 161.5062 C 137.78389 122.87686 86.98395 206.98792 58.567562 218.4181 C 54.043453 156.42577 184.16551 65.91207 248.40617 9.582344 z" svg:height="3.8923292mm" draw:style-name="style-550" svg:viewBox="0.0 0.0 305.31805 389.2329" svg:width="3.0531805mm" svg:x="102.668495mm" svg:y="57.910366mm"/>
            <draw:path svg:d="M 85.423965 0.0 C 96.29822 24.579813 45.974663 149.5956 9.514922 189.83861 C -27.473694 169.75667 57.32531 112.606575 28.432533 37.9414 C 60.923683 38.7876 77.53927 23.865225 85.423965 0.0 z" svg:height="1.8983861mm" draw:style-name="style-551" svg:viewBox="0.0 0.0 86.93082 189.83861" svg:width="0.8693082mm" svg:x="112.26994mm" svg:y="58.385868mm"/>
            <draw:path svg:d="M 121.907524 0.012515386 C 96.98374 38.165466 59.651154 64.200294 8.083728 75.921555 C -29.222618 112.06357 71.90129 -1.3633696 121.907524 0.012515386 z" svg:height="0.8303395mm" draw:style-name="style-552" svg:viewBox="0.0 0.0 121.90735 83.03395" svg:width="1.2190734mm" svg:x="106.590164mm" svg:y="58.575714mm"/>
            <draw:path svg:d="M 33.76772 0.0 C 91.314674 23.177687 20.406134 72.443085 14.85011 94.93243 C -32.536774 81.80904 50.09263 44.264496 33.76772 0.0 z" svg:height="0.94932425mm" draw:style-name="style-553" svg:viewBox="0.0 0.0 56.155567 94.93243" svg:width="0.5615557mm" svg:x="111.64721mm" svg:y="58.57584mm"/>
            <draw:path svg:d="M 132.82083 167.87451 C 139.54129 143.08315 166.18483 138.056 170.84146 110.962616 C 112.368576 96.83396 134.38193 163.1118 75.93539 148.98314 C 74.003876 94.4524 31.458935 81.93782 0.0 16.003544 C 65.881294 -48.50196 74.69192 104.95644 170.84146 72.99497 C 186.8223 95.00832 195.76526 123.95359 189.83852 167.82162 C 215.55602 161.94788 205.52826 120.32897 208.75623 91.91258 C 279.5058 71.83064 270.08667 131.9174 303.6623 148.98314 C 247.20026 187.0832 198.09352 176.0503 132.82083 167.87451 z" svg:height="1.7591164mm" draw:style-name="style-554" svg:viewBox="0.0 0.0 303.6623 175.91164" svg:width="3.036623mm" svg:x="75.73433mm" svg:y="58.793888mm"/>
            <draw:path svg:d="M 227.75337 0.0 C 169.91553 55.90663 93.90072 93.90051 0.0 113.8238 C 53.049084 53.049084 159.94077 46.010998 227.75337 0.0 z" svg:height="1.138238mm" draw:style-name="style-555" svg:viewBox="0.0 0.0 227.75337 113.8238" svg:width="2.2775338mm" svg:x="83.32575mm" svg:y="58.765278mm"/>
            <draw:path svg:d="M 531.49493 0.0 C 395.34042 116.998665 212.0635 186.66335 0.0 227.80626 C 17.14507 157.6123 109.82856 182.85341 151.84433 170.73569 C 279.79678 134.27635 398.72687 44.450207 531.49493 0.0 z" svg:height="2.2780626mm" draw:style-name="style-556" svg:viewBox="0.0 0.0 531.49493 227.80626" svg:width="5.314949mm" svg:x="83.32575mm" svg:y="58.765278mm"/>
            <draw:path svg:d="M 190.78897 50.056293 C 204.07103 95.697075 75.95991 162.39842 19.947506 201.87437 C 35.610714 148.19023 -6.7752643 152.6885 0.95036185 106.94195 C 82.44207 164.85912 111.99615 36.139587 171.79182 12.035764 C 208.01337 -51.88798 113.79513 165.20268 190.78897 50.056293 z" svg:height="2.0187435mm" draw:style-name="style-557" svg:viewBox="0.0 0.0 191.74805 201.87434" svg:width="1.9174806mm" svg:x="100.77743mm" svg:y="59.59372mm"/>
            <draw:path svg:d="M 265.721 0.0 C 215.92642 45.5879 80.4598 105.11914 0.0 56.9119 C 120.755806 70.193954 172.87875 14.763714 265.721 0.0 z" svg:height="0.74804515mm" draw:style-name="style-558" svg:viewBox="0.0 0.0 265.721 74.80451" svg:width="2.65721mm" svg:x="79.34034mm" svg:y="59.334927mm"/>
            <draw:path svg:d="M 227.80626 0.0 C 177.90579 51.726086 61.383522 136.60422 75.90904 189.6533 C 70.035286 215.47658 28.416384 205.42229 0.0 208.6767 C 70.51168 133.61465 117.84567 35.454067 227.80626 0.0 z" svg:height="2.086767mm" draw:style-name="style-559" svg:viewBox="0.0 0.0 227.80626 208.6767" svg:width="2.2780626mm" svg:x="104.01299mm" svg:y="59.52516mm"/>
            <draw:path svg:d="M 12.836925 113.92957 C 28.28858 48.286377 -22.617245 33.681324 12.836925 0.0 C 34.53275 30.74465 87.29067 60.21919 50.77817 94.90619 C 63.134212 114.22066 94.48732 114.53838 88.77233 151.89761 C 27.362543 175.26021 74.24672 90.461205 12.836925 113.92957 z" svg:height="1.5601203mm" draw:style-name="style-560" svg:viewBox="0.0 0.0 89.4614 156.01204" svg:width="0.894614mm" svg:x="68.58366mm" svg:y="59.714073mm"/>
            <draw:path svg:d="M 417.486 0.0 C 317.47354 89.82615 172.82576 134.83148 0.0 151.81808 C 126.17992 88.26495 297.55045 69.82333 417.486 0.0 z" svg:height="1.5181808mm" draw:style-name="style-561" svg:viewBox="0.0 0.0 417.486 151.81808" svg:width="4.17486mm" svg:x="84.65502mm" svg:y="60.09428mm"/>
            <draw:path svg:d="M 0.0 211.9424 C 3.4130666 145.34682 187.95988 96.55741 246.7503 22.103785 C 280.8816 -50.312656 231.98659 76.555 208.72978 98.09196 C 151.89722 150.61176 23.256815 160.031 0.0 211.9424 z" svg:height="2.1194253mm" draw:style-name="style-562" svg:viewBox="0.0 0.0 258.4839 211.94252" svg:width="2.5848389mm" svg:x="92.43642mm" svg:y="60.25239mm"/>
            <draw:path svg:d="M 284.66525 0.0 C 228.83817 121.33787 153.61707 223.33463 0.0 246.7505 C 146.26166 177.72049 187.51015 90.75229 284.66525 0.0 z" svg:height="2.4675052mm" draw:style-name="style-563" svg:viewBox="0.0 0.0 284.66525 246.7505" svg:width="2.8466527mm" svg:x="93.385475mm" svg:y="60.472633mm"/>
            <draw:path svg:d="M 126.6666 2.1683915 C 185.21883 -16.193697 71.9243 86.729195 126.6666 135.06847 C 104.65325 131.99936 92.85285 139.32812 88.75185 154.01271 C 62.16109 147.37149 87.05863 120.622475 107.74899 116.15085 C 110.89762 74.90216 40.33305 107.499084 12.816562 97.15371 C -50.948116 102.10132 144.89667 74.29375 126.6666 2.1683915 z" svg:height="1.5401264mm" draw:style-name="style-564" svg:viewBox="0.0 0.0 143.98071 154.01263" svg:width="1.4398072mm" svg:x="112.0467mm" svg:y="60.641716mm"/>
            <draw:path svg:d="M 229.61775 0.0 C 187.99886 72.28402 69.14791 67.442184 1.8908324 113.92957 C -21.048456 52.360737 171.17131 43.232582 229.61775 0.0 z" svg:height="1.1392957mm" draw:style-name="style-565" svg:viewBox="0.0 0.0 229.61781 113.92957" svg:width="2.296178mm" svg:x="87.67274mm" svg:y="60.663403mm"/>
            <draw:path svg:d="M 0.0 0.0 C 83.7142 37.67656 109.59036 177.77338 208.83565 94.90619 C 157.32132 214.76239 13.3614855 89.74702 0.0 0.0 z" svg:height="1.442412mm" draw:style-name="style-566" svg:viewBox="0.0 0.0 208.83565 144.2412" svg:width="2.0883565mm" svg:x="78.58098mm" svg:y="60.853367mm"/>
            <draw:path svg:d="M 113.85024 0.0 C 80.93599 23.997646 64.10865 64.10865 0.0 56.9119 C 26.670084 26.564108 65.35211 8.413973 113.85024 0.0 z" svg:height="0.577633mm" draw:style-name="style-567" svg:viewBox="0.0 0.0 113.85024 57.7633" svg:width="1.1385024mm" svg:x="91.10794mm" svg:y="61.04334mm"/>
            <draw:path svg:d="M 52.437042 4.2968144 C 92.2832 -24.11957 -83.40011 101.3722 52.437042 4.2968144 L 52.437042 4.2968144 z" svg:height="0.4178143mm" draw:style-name="style-568" svg:viewBox="0.0 0.0 58.470966 41.78143" svg:width="0.58470964mm" svg:x="109.37322mm" svg:y="61.189552mm"/>
            <draw:path svg:d="M 57.045128 0.0 C 115.12136 29.501186 8.864527 50.905724 19.050838 94.93243 C -40.268856 64.241066 57.97086 34.819416 57.045128 0.0 z" svg:height="0.94932425mm" draw:style-name="style-569" svg:viewBox="0.0 0.0 74.50698 94.93243" svg:width="0.74506986mm" svg:x="114.26189mm" svg:y="61.422485mm"/>
            <draw:path svg:d="M 56.952675 0.0 C 115.10803 29.501186 8.772074 50.79995 19.090807 94.90619 C -40.281776 64.18818 57.87881 34.76653 56.952675 0.0 z" svg:height="0.9490619mm" draw:style-name="style-570" svg:viewBox="0.0 0.0 74.44729 94.90619" svg:width="0.7444729mm" svg:x="115.40131mm" svg:y="61.612457mm"/>
            <draw:path svg:d="M 132.90007 0.0 C 137.05397 30.294903 58.472687 140.09682 0.0 170.76193 C 27.013853 96.67893 87.86769 56.065292 132.90007 0.0 z" svg:height="1.7076193mm" draw:style-name="style-571" svg:viewBox="0.0 0.0 133.05815 170.76193" svg:width="1.3305815mm" svg:x="115.97005mm" svg:y="61.991608mm"/>
            <draw:path svg:d="M 99.937775 0.0 C 156.00307 27.728441 -32.962296 145.57372 5.1111217 94.90619 C 44.79862 71.33164 76.36323 39.687496 99.937775 0.0 z" svg:height="1.0741155mm" draw:style-name="style-572" svg:viewBox="0.0 0.0 110.41789 107.41155" svg:width="1.1041789mm" svg:x="110.03672mm" svg:y="62.181843mm"/>
            <draw:path svg:d="M 54.271957 0.0 C 118.51263 41.32782 11.250524 69.02962 16.330559 113.85004 C -36.956318 83.476006 57.499718 42.941902 54.271957 0.0 z" svg:height="1.1385003mm" draw:style-name="style-573" svg:viewBox="0.0 0.0 74.83503 113.85004" svg:width="0.74835026mm" svg:x="119.2241mm" svg:y="62.750698mm"/>
            <draw:path svg:d="M 87.97205 2.7336023 C 82.78625 41.81269 17.301914 20.566412 12.036571 59.6455 C -27.174536 49.06233 37.701183 -13.723322 87.97205 2.7336023 z" svg:height="0.59645516mm" draw:style-name="style-574" svg:viewBox="0.0 0.0 87.972046 59.64551" svg:width="0.87972045mm" svg:x="99.33809mm" svg:y="63.103565mm"/>
            <draw:path svg:d="M 265.5886 1.978642 C 300.56668 -23.659327 33.97241 211.10548 0.0 58.89054 C 111.94487 103.76385 176.90013 32.56463 265.5886 1.978642 z" svg:height="1.1061044mm" draw:style-name="style-575" svg:viewBox="0.0 0.0 268.74445 110.610435" svg:width="2.6874447mm" svg:x="104.584496mm" svg:y="63.870205mm"/>
            <draw:path svg:d="M 284.7446 0.0 C 296.2539 94.08582 109.82856 153.77573 0.0 189.83861 C 82.41785 114.06199 236.03491 109.4317 284.7446 0.0 z" svg:height="1.8983861mm" draw:style-name="style-576" svg:viewBox="0.0 0.0 285.25348 189.83861" svg:width="2.8525348mm" svg:x="88.070526mm" svg:y="63.88999mm"/>
            <draw:path svg:d="M 217.18393 0.0 C 256.739 40.7723 124.92373 71.19922 103.36012 113.770905 C 23.11188 128.66704 -62.586617 88.608925 65.418724 94.93243 C 118.44116 65.72233 172.49551 37.465008 217.18393 0.0 z" svg:height="1.1711581mm" draw:style-name="style-577" svg:viewBox="0.0 0.0 224.54092 117.11581" svg:width="2.2454093mm" svg:x="106.396484mm" svg:y="64.07996mm"/>
            <draw:path svg:d="M 170.84146 0.0 C 201.79767 38.205837 52.995995 94.747116 0.0 57.07056 C 35.13674 16.166245 139.62083 44.793774 170.84146 0.0 z" svg:height="0.6948537mm" draw:style-name="style-578" svg:viewBox="0.0 0.0 175.03577 69.485374" svg:width="1.7503576mm" svg:x="85.98323mm" svg:y="64.459114mm"/>
            <draw:path svg:d="M 170.84146 0.0 C 198.17305 41.010494 79.7985 98.001526 0.0 94.90619 C 57.38829 63.79092 135.17586 52.890423 170.84146 0.0 z" svg:height="0.9502711mm" draw:style-name="style-579" svg:viewBox="0.0 0.0 174.85405 95.027115" svg:width="1.7485405mm" svg:x="118.43808mm" svg:y="64.459114mm"/>
            <draw:path svg:d="M 132.90007 0.0 C 165.81432 40.295906 61.700848 105.03961 0.0 113.92957 C 10.980433 42.545044 125.09491 74.42738 132.90007 0.0 z" svg:height="1.1392957mm" draw:style-name="style-580" svg:viewBox="0.0 0.0 139.18423 113.92957" svg:width="1.3918424mm" svg:x="111.98436mm" svg:y="64.649086mm"/>
            <draw:path svg:d="M 189.81197 0.0 C 219.55115 55.747562 83.63467 108.373146 0.0 113.85004 C 37.279697 49.900455 158.37958 69.7971 189.81197 0.0 z" svg:height="1.1385003mm" draw:style-name="style-581" svg:viewBox="0.0 0.0 193.98964 113.85004" svg:width="1.9398963mm" svg:x="91.297386mm" svg:y="64.83905mm"/>
            <draw:path svg:d="M 73.537575 0.0 C 135.02667 44.42356 29.907734 81.333046 16.62568 113.85004 C -44.33434 69.87622 82.63909 54.768536 73.537575 0.0 z" svg:height="1.1385003mm" draw:style-name="style-582" svg:viewBox="0.0 0.0 92.68398 113.85004" svg:width="0.9268398mm" svg:x="97.58431mm" svg:y="64.83905mm"/>
            <draw:path svg:d="M 208.75623 0.0 C 154.30501 34.05194 92.15442 60.536514 0.0 56.885254 C 45.799446 14.208192 137.00108 16.721766 208.75623 0.0 z" svg:height="0.5722224mm" draw:style-name="style-583" svg:viewBox="0.0 0.0 208.75623 57.22224" svg:width="2.0875623mm" svg:x="107.62006mm" svg:y="65.02929mm"/>
            <draw:path svg:d="M 113.92957 0.0 C 145.2035 26.405445 55.85334 92.65705 0.0 94.82665 C 19.314468 44.52934 87.81521 43.444534 113.92957 0.0 z" svg:height="0.9482665mm" draw:style-name="style-584" svg:viewBox="0.0 0.0 120.39688 94.82665" svg:width="1.2039689mm" svg:x="116.72993mm" svg:y="65.02929mm"/>
            <draw:path svg:d="M 0.0 227.72672 C 65.034584 133.58801 2.0902207 42.148186 170.84146 0.0 C 217.30226 109.0082 59.451866 162.90388 0.0 227.72672 z" svg:height="2.2772672mm" draw:style-name="style-585" svg:viewBox="0.0 0.0 179.27847 227.72672" svg:width="1.7927847mm" svg:x="71.74865mm" svg:y="57.4370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977554mm" fo:page-width="203.578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