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4.56592mm" fo:page-width="316.718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618697mm"/>
    </style:style>
    <style:style style:family="graphic" style:name="style-13">
      <style:graphic-properties draw:fill="solid" draw:fill-color="#999999" draw:opacity="100.0%" draw:opacity-name="gradient-1" draw:stroke="none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6186973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6186973mm"/>
    </style:style>
    <style:style style:family="graphic" style:name="style-16">
      <style:graphic-properties draw:fill="solid" draw:fill-color="#e6e6e6" draw:opacity="100.0%" draw:stroke="none"/>
    </style:style>
    <style:style style:family="graphic" style:name="style-17">
      <style:graphic-properties draw:fill="solid" draw:fill-color="#dbdbdb" draw:opacity="100.0%" draw:stroke="none"/>
    </style:style>
    <style:style style:family="graphic" style:name="style-18">
      <style:graphic-properties draw:fill="solid" draw:fill-color="#cfcfcf" draw:opacity="100.0%" draw:stroke="none"/>
    </style:style>
    <style:style style:family="graphic" style:name="style-19">
      <style:graphic-properties draw:fill="solid" draw:fill-color="#c4c4c4" draw:opacity="100.0%" draw:stroke="none"/>
    </style:style>
    <style:style style:family="graphic" style:name="style-20">
      <style:graphic-properties draw:fill="solid" draw:fill-color="#b9b9b9" draw:opacity="100.0%" draw:stroke="none"/>
    </style:style>
    <style:style style:family="graphic" style:name="style-21">
      <style:graphic-properties draw:fill="solid" draw:fill-color="#aeaeae" draw:opacity="100.0%" draw:stroke="none"/>
    </style:style>
    <style:style style:family="graphic" style:name="style-22">
      <style:graphic-properties draw:fill="solid" draw:fill-color="#a3a3a3" draw:opacity="100.0%" draw:stroke="none"/>
    </style:style>
    <style:style style:family="graphic" style:name="style-23">
      <style:graphic-properties draw:fill="solid" draw:fill-color="#989898" draw:opacity="100.0%" draw:stroke="none"/>
    </style:style>
    <style:style style:family="graphic" style:name="style-24">
      <style:graphic-properties draw:fill="solid" draw:fill-color="#8c8c8c" draw:opacity="100.0%" draw:stroke="none"/>
    </style:style>
    <style:style style:family="graphic" style:name="style-25">
      <style:graphic-properties draw:fill="solid" draw:fill-color="#818181" draw:opacity="100.0%" draw:stroke="none"/>
    </style:style>
    <style:style style:family="graphic" style:name="style-26">
      <style:graphic-properties draw:fill="solid" draw:fill-color="#767676" draw:opacity="100.0%" draw:stroke="none"/>
    </style:style>
    <style:style style:family="graphic" style:name="style-27">
      <style:graphic-properties draw:fill="solid" draw:fill-color="#6b6b6b" draw:opacity="100.0%" draw:stroke="none"/>
    </style:style>
    <style:style style:family="graphic" style:name="style-28">
      <style:graphic-properties draw:fill="solid" draw:fill-color="#606060" draw:opacity="100.0%" draw:stroke="none"/>
    </style:style>
    <style:style style:family="graphic" style:name="style-29">
      <style:graphic-properties draw:fill="solid" draw:fill-color="#545454" draw:opacity="100.0%" draw:stroke="none"/>
    </style:style>
    <style:style style:family="graphic" style:name="style-30">
      <style:graphic-properties draw:fill="solid" draw:fill-color="#494949" draw:opacity="100.0%" draw:stroke="none"/>
    </style:style>
    <style:style style:family="graphic" style:name="style-31">
      <style:graphic-properties draw:fill="solid" draw:fill-color="#3e3e3e" draw:opacity="100.0%" draw:stroke="none"/>
    </style:style>
    <style:style style:family="graphic" style:name="style-32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842">
              <draw:path svg:d="M 109.010124 640.72095 C 109.010124 640.72095 2543.601 -231.37047 5341.5635 59.326664 C 8139.526 350.0238 10501.441 2457.5796 12572.66 2893.6252 C 14643.878 3329.671 18604.63 1912.5216 20421.488 1222.1152 C 22238.346 531.7087 26526.13 350.0238 26526.13 350.0238 L 26489.795 3874.729 L 0.0 3838.3909 z" svg:height="38.74728mm" draw:style-name="style-2" svg:viewBox="0.0 0.0 26526.13 3874.728" svg:width="265.26132mm" svg:x="51.317738mm" svg:y="97.42618mm"/>
              <draw:g draw:id="text4667">
                <draw:path svg:d="M 746.55774 437.5787 L 746.55774 1309.9528 L 2048.0227 1309.9528 L 2048.0227 437.5787 C 2048.0183 296.1762 2081.8442 187.89491 2149.4827 112.73508 C 2217.121 37.581833 2306.61 0.0032887426 2417.9624 0.0 C 2529.8586 0.0032887426 2620.5796 37.28009 2690.1213 111.83067 C 2759.6628 186.3873 2794.4358 294.9698 2794.4358 437.57898 L 2794.4358 2959.3633 C 2794.4358 3102.347 2759.426 3211.37 2689.4285 3286.434 C 2619.4177 3361.498 2528.9246 3399.0298 2417.9624 3399.0298 C 2304.0142 3399.0298 2213.8718 3361.3125 2147.5356 3285.8772 C 2081.191 3210.4424 2048.0183 3101.6045 2048.0227 2959.3633 L 2048.0227 1927.4901 L 746.55774 1927.4901 L 746.55774 2959.3633 C 746.55774 3102.3472 711.5304 3211.37 641.4802 3286.4343 C 571.4256 3361.498 480.915 3399.03 369.9397 3399.03 C 256.0001 3399.03 165.85349 3361.3125 99.51296 3285.8772 C 33.168064 3210.4424 -7.2759576E-12 3101.6047 -7.2759576E-12 2959.3633 L -7.2759576E-12 437.57898 C -7.2759576E-12 295.89777 32.940044 187.54712 98.81575 112.526245 C 164.69145 37.51222 255.0705 0.0032887426 369.9397 0.0 C 481.93234 0.0032887426 572.69727 37.28009 642.24316 111.83067 C 711.78033 186.3873 746.55774 294.9698 746.55774 437.57898 z" svg:height="33.9903mm" draw:style-name="style-3" svg:viewBox="0.0 0.0 2794.4358 3399.03" svg:width="27.944357mm" svg:x="23.367233mm" svg:y="142.38454mm"/>
                <draw:path svg:d="M 2286.8513 2970.637 L 2138.3447 2580.2393 L 906.7502 2580.2393 L 764.5099 2962.286 C 703.36554 3126.3318 648.8558 3240.1338 600.9761 3303.692 C 553.0963 3367.2505 472.4257 3399.0295 358.94653 3399.0295 C 262.81876 3399.0295 178.9646 3364.9075 107.37964 3296.6638 C 35.794674 3228.4194 -7.2759576E-12 3150.178 -7.2759576E-12 3061.938 C -7.2759576E-12 3012.669 7.2834687 2964.7683 21.85479 2918.236 C 36.417343 2871.7039 61.424942 2804.3647 96.86881 2716.2178 L 915.66046 637.71814 C 938.94916 578.05927 967.17975 505.80286 1000.3522 420.947 C 1033.5203 336.09717 1070.0077 264.00244 1109.8147 204.66284 C 1149.6172 145.32953 1203.5702 96.38482 1271.6779 57.828976 C 1339.7811 19.279705 1422.7363 0.0032887426 1520.5304 0.0 C 1619.3462 0.0032887426 1702.6653 19.210093 1770.4967 57.620415 C 1838.3193 96.036766 1892.4126 144.54079 1932.7765 203.1322 C 1973.1403 261.72937 2004.9578 319.32648 2028.2552 375.92273 C 2051.544 432.525 2082.0195 510.27966 2119.6997 609.18665 L 2965.3496 2698.1245 C 3033.3608 2861.3352 3067.3665 2981.1682 3067.3706 3057.6235 C 3067.3665 3143.5435 3031.918 3221.9246 2961.0347 3292.7668 C 2890.147 3363.609 2803.7188 3399.0298 2701.7458 3399.0298 C 2641.619 3399.0298 2590.0557 3388.2666 2547.0479 3366.7402 C 2504.0442 3345.2139 2468.574 3316.7751 2440.646 3281.4236 C 2412.7136 3246.0723 2384.1892 3195.2485 2355.051 3128.953 C 2325.9172 3062.6577 2303.1853 3009.8855 2286.8557 2970.637 z M 1091.4415 2004.317 L 1949.7595 2004.317 L 1516.3514 772.44366 z" svg:height="33.990295mm" draw:style-name="style-4" svg:viewBox="0.0 0.0 3067.3706 3399.0298" svg:width="30.673708mm" svg:x="55.77091mm" svg:y="142.38454mm"/>
                <draw:path svg:d="M 746.413 437.5787 L 746.413 2722.6199 L 2011.8335 2722.6199 C 2129.851 2722.62 2221.7297 2752.4976 2287.4739 2812.2512 C 2353.2092 2872.0056 2386.079 2946.5127 2386.0835 3035.7727 C 2386.079 3127.1667 2353.652 3201.4653 2288.798 3258.6677 C 2223.9397 3315.8704 2131.6182 3344.4717 2011.8335 3344.4717 L 446.34814 3344.4717 C 290.37405 3344.4717 176.98697 3308.633 106.19569 3236.9558 C 35.39564 3165.2788 -7.2759576E-12 3053.8196 -7.2759576E-12 2902.578 L -7.2759576E-12 437.5787 C -7.2759576E-12 296.1762 33.82143 187.89491 101.4599 112.73508 C 169.10275 37.581833 258.596 0.0032887426 369.9397 0.0 C 481.83588 0.0032887426 572.56134 37.28009 642.10284 111.83067 C 711.6488 186.3873 746.4174 294.9698 746.4174 437.57898 z" svg:height="33.444717mm" draw:style-name="style-5" svg:viewBox="0.0 0.0 2386.0835 3344.4717" svg:width="23.860836mm" svg:x="90.80088mm" svg:y="142.38454mm"/>
                <draw:path svg:d="M 746.4174 437.5787 L 746.4174 2722.6199 L 2011.8335 2722.6199 C 2129.851 2722.62 2221.7341 2752.4976 2287.4739 2812.2512 C 2353.2092 2872.0056 2386.079 2946.5127 2386.0835 3035.7727 C 2386.079 3127.1667 2353.652 3201.4653 2288.798 3258.6677 C 2223.9397 3315.8704 2131.6182 3344.4717 2011.8335 3344.4717 L 446.34814 3344.4717 C 290.37405 3344.4717 176.98697 3308.633 106.19569 3236.9558 C 35.39564 3165.2788 7.2759576E-12 3053.8196 7.2759576E-12 2902.578 L 7.2759576E-12 437.5787 C 7.2759576E-12 296.1762 33.817043 187.89491 101.46429 112.73508 C 169.10275 37.581833 258.596 0.0032887426 369.9397 0.0 C 481.83588 0.0032887426 572.56134 37.28009 642.10724 111.83067 C 711.6488 186.3873 746.4174 294.9698 746.42175 437.57898 z" svg:height="33.444717mm" draw:style-name="style-6" svg:viewBox="0.0 0.0 2386.0835 3344.4717" svg:width="23.860836mm" svg:x="118.41404mm" svg:y="142.38454mm"/>
                <draw:path svg:d="M 1605.7089 0.0 C 1946.0454 0.0032887426 2239.5286 69.75505 2486.1533 209.25584 C 2732.7783 348.76266 2918.9739 546.1415 3044.7485 801.39325 C 3170.5188 1056.6495 3233.3997 1354.585 3233.404 1695.2002 C 3233.3997 1946.2805 3199.0256 2175.6477 3130.2734 2383.3013 C 3061.5168 2590.9573 2957.847 2771.5884 2819.2769 2925.1948 C 2680.698 3078.8025 2510.74 3196.1765 2309.399 3277.3176 C 2108.0488 3358.4592 1877.8939 3399.0298 1618.9296 3399.0298 C 1360.3335 3399.0298 1129.0648 3357.415 925.1233 3274.1863 C 721.17737 3190.9575 550.68024 3073.305 413.6405 2921.2285 C 276.5964 2769.1528 173.39128 2587.2458 104.03389 2375.5073 C 34.676502 2163.771 -7.2759576E-12 1935.5175 -7.2759576E-12 1690.747 C -7.2759576E-12 1440.041 36.119164 1209.7231 108.3531 999.7924 C 180.58705 789.8672 286.0373 610.3029 424.70822 461.10007 C 563.37476 311.9038 732.1749 197.75346 931.10876 118.65043 C 1130.0382 39.553707 1354.9093 0.0035628045 1605.7089 2.7406187E-4 z M 2478.221 1690.7468 C 2478.221 1462.5876 2441.8474 1265.9976 2369.105 1100.976 C 2296.3623 935.9586 2193.7622 811.9267 2061.3137 728.881 C 1928.8607 645.83997 1776.9954 604.3185 1605.7133 604.3155 C 1483.793 604.3185 1371.1688 627.2364 1267.8541 673.06995 C 1164.5349 718.909 1075.5328 785.71484 1000.8389 873.48755 C 926.14496 961.2656 866.53107 1075.4851 821.9971 1216.1464 C 777.45874 1356.812 755.1874 1515.0117 755.1918 1690.7468 C 755.1874 1868.6189 777.45874 2028.9297 821.9971 2171.6797 C 866.53107 2314.432 928.35065 2431.528 1007.4515 2522.9673 C 1086.5524 2614.409 1176.7384 2682.56 1278.0186 2727.4214 C 1379.2899 2772.2842 1491.4447 2794.715 1614.4832 2794.7146 C 1771.4746 2794.715 1915.1312 2755.8145 2045.4531 2678.0132 C 2175.7664 2600.2126 2280.4756 2478.0369 2359.5808 2311.4849 C 2438.6772 2144.9355 2478.2297 1938.0228 2478.2297 1690.747 z" svg:height="33.990295mm" draw:style-name="style-7" svg:viewBox="0.0 0.0 3233.404 3399.0298" svg:width="32.33404mm" svg:x="144.6729mm" svg:y="142.38454mm"/>
                <draw:path svg:d="M 2544.0615 2819.0708 L 2070.1538 920.9475 L 1593.6018 2807.7974 C 1553.1504 2952.08 1519.9735 3058.4126 1494.0889 3126.7954 C 1468.2 3195.1794 1421.6445 3257.6472 1354.4226 3314.2004 C 1287.2007 3370.7532 1197.7776 3399.0298 1086.1533 3399.0298 C 996.15137 3399.0298 921.45746 3381.8875 862.07587 3347.6033 C 802.69434 3313.3188 755.69604 3266.6938 721.0897 3207.7283 C 686.47894 3148.7632 658.64307 3080.7275 637.5863 3003.6223 C 616.5208 2926.5173 597.87146 2855.768 581.63385 2791.3743 L 48.85756 636.46594 C 16.285852 508.98087 0.0 409.9319 0.0 339.31876 C 0.0 244.95842 33.799503 164.81451 101.39413 98.88701 C 168.98436 32.96608 252.70259 0.0035628045 352.54004 2.7406187E-4 C 490.42166 0.0035628045 582.467 42.82436 628.67163 128.46268 C 674.8763 214.10756 712.78015 326.88867 742.37885 466.80685 L 1120.6675 2312.181 L 1538.6228 596.66095 C 1574.0668 460.9181 1606.3271 356.25577 1635.4215 282.6729 C 1664.5072 209.09688 1714.3295 143.59006 1784.8971 86.152176 C 1855.4647 28.721136 1950.7769 0.0035628045 2070.8423 2.7406187E-4 C 2192.9468 0.0035628045 2287.8862 29.81108 2355.6736 89.4231 C 2423.4524 149.04143 2469.8457 212.46072 2494.8489 279.6807 C 2519.852 346.90698 2552.029 452.56686 2591.367 596.66064 L 3013.3608 2312.181 L 3389.4219 478.35886 C 3409.5535 382.1423 3429.549 303.90063 3449.4087 243.63306 C 3469.2595 183.37207 3505.1682 127.700226 3557.1304 76.61811 C 3609.088 25.543116 3684.2424 0.0032887426 3782.6064 0.0 C 3880.6768 0.0032887426 3963.9258 32.548138 4032.3623 97.633995 C 4100.7856 162.72672 4135.002 243.2883 4135.002 339.31876 C 4134.9976 402.23047 4118.4834 501.27945 4085.4558 636.46594 L 3552.6794 2791.3743 C 3516.5823 2936.2136 3485.7075 3044.7964 3460.0554 3117.1228 C 3434.3943 3189.4495 3388.931 3254.5156 3323.6646 3312.3213 C 3258.3853 3370.1267 3166.8267 3399.0298 3048.9932 3399.0298 C 2936.904 3399.0298 2847.2485 3371.1477 2780.0266 3315.3833 C 2712.8005 3259.619 2666.552 3198.1252 2641.268 3130.9019 C 2615.9797 3063.6782 2583.5747 2959.7349 2544.0527 2819.071 z" svg:height="33.990295mm" draw:style-name="style-8" svg:viewBox="0.0 0.0 4135.002 3399.0298" svg:width="41.350018mm" svg:x="179.68192mm" svg:y="142.38454mm"/>
                <draw:path svg:d="M 2158.1123 589.1442 L 746.42175 589.1442 L 746.42175 1286.0137 L 2042.4583 1286.0137 C 2154.727 1286.0156 2240.0898 1312.6222 2298.5461 1365.8331 C 2356.998 1419.0476 2386.2239 1488.0571 2386.2283 1572.8616 C 2386.2239 1657.7623 2357.5767 1727.5376 2300.2825 1782.1868 C 2242.984 1836.839 2157.0425 1864.1648 2042.4539 1864.163 L 746.4174 1864.163 L 746.4174 2685.5977 L 2208.351 2685.5977 C 2323.5886 2685.5981 2411.876 2713.6428 2473.209 2769.7312 C 2534.5374 2825.8213 2565.2017 2899.238 2565.2104 2989.9824 C 2565.206 3078.1292 2534.6821 3150.154 2473.63 3206.0579 C 2412.5732 3261.9614 2324.15 3289.913 2208.3555 3289.913 L 446.34814 3289.913 C 290.37405 3289.913 176.99574 3254.0745 106.19569 3182.3972 C 35.400024 3110.7202 0.0 2999.261 0.0 2848.0195 L 0.0 441.893 C 0.0 342.70807 15.663184 259.75696 46.972015 193.04124 C 78.285225 126.33129 127.840004 77.47921 195.61879 46.48583 C 263.39758 15.498473 346.9755 0.0032887426 446.34814 0.0 L 2158.1123 0.0 C 2274.832 0.0032887426 2363.1238 27.328903 2422.9702 81.97602 C 2482.8164 136.63026 2512.7397 207.10117 2512.7441 293.389 C 2512.7397 381.63144 2482.9524 452.98373 2423.391 507.44614 C 2363.8167 561.9143 2275.3977 589.147 2158.1123 589.1442 z" svg:height="32.89913mm" draw:style-name="style-9" svg:viewBox="0.0 0.0 2565.2104 3289.913" svg:width="25.652103mm" svg:x="225.25612mm" svg:y="142.93013mm"/>
                <draw:path svg:d="M 2158.1123 589.1442 L 746.42175 589.1442 L 746.42175 1286.0137 L 2042.4583 1286.0137 C 2154.7227 1286.0156 2240.0854 1312.6222 2298.5461 1365.8331 C 2356.998 1419.0476 2386.2239 1488.0571 2386.2283 1572.8616 C 2386.2239 1657.7623 2357.5767 1727.5376 2300.2825 1782.1868 C 2242.984 1836.839 2157.0425 1864.1648 2042.4583 1864.163 L 746.42175 1864.163 L 746.42175 2685.5977 L 2208.3555 2685.5977 C 2323.593 2685.5981 2411.8804 2713.6428 2473.2134 2769.7312 C 2534.5417 2825.8213 2565.2104 2899.238 2565.2148 2989.9824 C 2565.2104 3078.1292 2534.6865 3150.154 2473.6343 3206.0579 C 2412.5776 3261.9614 2324.15 3289.913 2208.3555 3289.913 L 446.34814 3289.913 C 290.37405 3289.913 176.99135 3254.0745 106.19569 3182.3972 C 35.39564 3110.7202 0.0 2999.261 0.0 2848.0195 L 0.0 441.893 C 0.0 342.70807 15.654414 259.75696 46.9764 193.04124 C 78.28961 126.33129 127.83562 77.47921 195.61441 46.48583 C 263.3932 15.498473 346.9755 0.0032887426 446.34814 0.0 L 2158.108 0.0 C 2274.832 0.0032887426 2363.115 27.328903 2422.9658 81.97602 C 2482.812 136.63026 2512.7397 207.10117 2512.7397 293.389 C 2512.7397 381.63144 2482.9524 452.98373 2423.3867 507.44614 C 2363.8123 561.9143 2275.389 589.147 2158.108 589.1442 z" svg:height="32.89913mm" draw:style-name="style-10" svg:viewBox="0.0 0.0 2565.2148 3289.913" svg:width="25.652147mm" svg:x="255.80867mm" svg:y="142.93013mm"/>
                <draw:path svg:d="M 931.94415 418.09427 L 2082.9558 2275.0203 L 2082.9558 415.7283 C 2082.9536 281.93402 2113.7341 179.19673 2175.2993 107.516396 C 2236.86 35.84236 2320.6267 0.0035628045 2426.5876 2.7406187E-4 C 2535.331 0.0035628045 2620.9043 35.819065 2683.3025 107.44651 C 2745.7031 179.08026 2776.898 281.84085 2776.9045 415.72803 L 2776.9045 2933.058 C 2776.9001 3243.706 2644.1228 3399.0298 2378.572 3399.0298 C 2313.0603 3399.0298 2254.422 3389.7278 2202.6528 3371.1243 C 2150.8706 3352.521 2102.3242 3323.0151 2057.001 3282.6067 C 2011.6713 3242.1985 1973.5613 3200.4216 1942.6667 3157.2756 C 1911.7635 3114.1306 1875.3923 3062.0776 1833.5485 3001.1172 L 704.94635 1152.4022 L 704.94635 2983.302 C 704.94635 3116.5427 672.28253 3219.1414 606.96155 3291.0967 C 541.63837 3363.052 456.78442 3399.0298 352.4041 3399.0298 C 244.30534 3399.0298 158.54808 3362.727 95.127975 3290.1223 C 31.707863 3217.5176 0.0 3115.2441 0.0 2983.302 L 0.0 513.988 C 0.0 403.6685 11.642149 321.7851 34.935215 268.33728 C 68.335686 183.3485 121.29321 117.377686 193.8034 70.42458 C 266.318 23.478333 344.65146 0.0032887426 428.81036 0.0 C 494.22565 0.0032887426 550.73065 10.859154 598.3297 32.56787 C 645.9288 54.283436 687.0775 82.88426 721.78253 118.37199 C 756.48755 153.86601 790.4888 197.4287 823.8015 249.06113 C 857.1099 300.6993 893.1567 357.0437 931.94196 418.09372 z" svg:height="33.990295mm" draw:style-name="style-11" svg:viewBox="0.0 0.0 2776.9045 3399.0298" svg:width="27.769047mm" svg:x="286.44897mm" svg:y="142.38454mm"/>
              </draw:g>
              <draw:path svg:d="M -1.8189894E-12 7383.201 L 1086.777 6648.3135 L 882.9936 5719.4766 L 423.50604 5967.441 L 388.04398 5763.9756 L 921.7474 5461.12 L 776.6042 5109.0825 L 1087.6544 4970.9023 L 1139.2036 5507.01 L 1517.3779 5273.245 L 1559.9342 5517.402 L 1134.0146 5717.573 L 1302.3359 6442.945 C 1302.3359 6442.945 2362.6477 5796.5415 2755.0063 5644.162 C 3147.3684 5491.782 2922.8164 5405.201 2922.8164 5405.201 L 2531.332 3880.1711 L 1924.8024 3524.841 L 2263.7131 2585.0989 L 1632.614 2569.5103 L 2280.1582 276.00052 L 5627.1533 1452.6481 L 5478.207 598.1 L 5294.3066 504.41568 L 5541.5215 0.0 L 5921.6064 17.492079 L 6080.929 450.91492 L 5953.7793 682.77606 L 6081.4473 1415.2489 L 6819.8066 363.82214 L 8151.5444 1515.0021 L 8367.612 2273.967 L 8621.047 3487.6543 L 9623.229 3228.7847 L 11048.044 3231.5625 L 12156.615 3583.0872 L 13093.578 3671.059 L 14285.357 4259.639 z" svg:height="73.832016mm" draw:style-name="style-12" svg:viewBox="0.0 0.0 14285.357 7383.201" svg:width="142.85358mm" svg:x="173.00702mm" svg:y="60.650646mm"/>
              <draw:path svg:d="M 108.95314 520.5472 C 108.95314 520.5472 2542.2751 -187.97528 5338.7817 48.198803 C 8135.2886 284.37308 10495.972 1996.636 12566.114 2350.8977 C 14636.252 2705.159 18594.941 1553.8097 20410.852 992.8959 C 22226.764 431.98218 26512.316 284.37323 26512.316 284.37323 L 26476.0 3147.9856 L 0.0 3118.4636 z" svg:height="31.479855mm" draw:style-name="style-13" svg:viewBox="0.0 0.0 26512.316 3147.9854" svg:width="265.12317mm" svg:x="51.317757mm" svg:y="104.69363mm"/>
              <draw:path svg:d="M 308.32828 1156.2418 L 334.02454 462.4964 L 25.69309 462.4964 L 0.0 282.63678 L 359.71924 308.33145 L 385.41232 0.0 L 565.27356 25.694689 L 488.19107 359.71924 L 796.5225 334.02454 L 796.5225 513.88416 L 462.498 462.49478 L 488.19107 1181.9332 z" svg:height="11.819333mm" draw:style-name="style-14" svg:viewBox="0.0 0.0 796.5225 1181.9332" svg:width="7.965225mm" svg:x="279.11203mm" svg:y="84.84135mm"/>
              <draw:path svg:d="M 227.16048 854.6153 L 246.08945 341.84677 L 18.930573 341.84677 L 0.0 208.90599 L 265.01843 227.89731 L 283.949 0.0 L 416.45822 18.991308 L 359.66968 265.8799 L 586.82855 246.88861 L 586.82855 379.8278 L 340.74072 341.84515 L 359.6713 873.6034 z" svg:height="8.736034mm" draw:style-name="style-15" svg:viewBox="0.0 0.0 586.82855 873.6034" svg:width="5.8682857mm" svg:x="305.00085mm" svg:y="91.36988mm"/>
              <draw:g draw:id="g4631">
                <draw:path svg:d="M 10261.947 14311.686 C 9937.748 14273.06 9440.395 14199.755 9156.718 14148.786 C 7061.1846 13772.28 6925.2075 13745.126 5693.6675 13457.215 C 5450.5195 13400.371 5141.053 13333.18 5005.9697 13307.902 C 4379.8833 13190.74 3016.5576 12718.04 3016.5576 12618.122 C 3016.5576 12594.433 2992.2668 12575.05 2962.5854 12575.05 C 2916.7922 12575.05 2715.174 12377.68 2586.243 12206.64 C 2506.7266 12101.155 2427.2703 11877.698 2453.9417 11834.549 C 2469.388 11809.558 2460.3157 11789.109 2433.7703 11789.109 C 2407.2307 11789.109 2419.0134 11721.953 2459.9617 11639.873 C 2518.767 11522.003 2556.6873 11496.95 2640.401 11520.675 C 2716.745 11542.31 2691.435 11502.129 2549.9116 11377.026 C 2441.8472 11281.501 2325.7957 11202.513 2292.025 11201.498 C 2258.254 11200.486 2230.2034 11160.971 2229.6877 11113.691 C 2228.8542 11037.725 2160.215 10919.036 1827.1115 10417.675 C 1780.7904 10347.954 1673.3197 10158.282 1588.2869 9996.183 C 1503.26 9834.082 1370.3591 9590.932 1292.9655 9455.848 C 1215.5719 9320.765 1151.7299 9164.674 1151.1062 9108.981 C 1150.4706 9053.288 1105.7506 8960.268 1051.7124 8902.27 C 997.6802 8844.271 953.4698 8772.865 953.4698 8743.589 C 953.4698 8714.313 914.78796 8648.292 867.50757 8596.875 C 820.2271 8545.458 708.40906 8308.759 619.0169 8070.8755 C 529.6248 7832.992 413.34552 7543.349 360.6145 7427.2236 C 307.88947 7311.098 242.41042 7058.6045 215.1095 6866.126 C 187.80856 6673.6475 146.0027 6492.352 122.215576 6463.2466 C 54.769753 6380.739 -16.13591 5617.298 3.2499678 5182.2964 C 19.295935 4822.2134 97.984726 4430.328 230.1241 4052.5066 C 287.98193 3887.0784 595.8234 3412.688 796.69183 3179.4233 C 1188.7267 2724.1475 1889.6824 2059.0923 1942.8572 2091.956 C 1983.068 2116.8105 1991.7745 2102.4421 1970.344 2046.5923 C 1953.0928 2001.6354 1947.5282 1964.8522 1957.9796 1964.8522 C 1968.4312 1964.8522 2015.5676 1950.0436 2062.7402 1931.944 C 2121.2036 1909.5074 2137.1956 1917.3229 2112.9768 1956.5046 C 2033.2086 2085.5708 2149.362 1998.6823 2391.3647 1748.2458 C 2668.7153 1461.2345 2968.7136 1277.1542 3159.1067 1277.1542 C 3224.7954 1277.1542 3266.1636 1264.7771 3251.0352 1249.6493 C 3215.2256 1213.8397 3891.4106 523.3385 4037.2874 446.74466 C 4178.787 372.45184 4730.436 195.16821 4803.602 200.47565 C 4833.8535 202.67102 4792.2876 236.78969 4711.242 276.29898 C 4563.938 348.10333 4563.9683 348.11908 4784.924 315.63962 C 4906.498 297.76855 5113.8965 275.26163 5245.802 265.62415 C 5377.701 255.98668 5525.053 235.58893 5573.233 220.2955 C 5621.419 205.0028 5672.777 211.80855 5687.3716 235.41954 C 5701.9663 259.03052 5783.4316 268.14484 5868.4106 255.67262 C 5977.782 239.61992 6003.524 220.71074 5956.5312 190.9326 C 5862.798 131.533 6218.7236 134.64955 6376.4307 194.60681 C 6455.983 224.8519 6511.2026 224.8519 6529.893 194.60681 C 6545.9565 168.6228 6500.685 147.3631 6429.3 147.3631 C 6347.037 147.3631 6307.1743 124.877914 6320.4556 85.961494 C 6351.636 -5.416863 7199.83 29.750397 7560.2827 137.36661 C 7641.334 161.56447 7732.465 172.80894 7762.794 162.35448 C 7793.129 151.89926 7830.258 190.44092 7845.308 248.00117 C 7866.9487 330.7397 7896.54 345.69733 7986.646 319.42325 C 8049.3306 301.1452 8137.3135 243.902 8182.172 192.2158 C 8285.541 73.106285 8303.955 74.3685 8337.564 202.8644 C 8355.841 272.74994 8390.361 297.72583 8441.533 278.0881 C 8488.34 260.1271 8518.147 275.3081 8518.147 317.11246 C 8518.147 366.38965 8549.556 357.56018 8630.392 285.55643 C 8774.344 157.33786 9101.025 134.25005 9443.429 228.09662 C 9640.273 282.04788 9698.533 318.28473 9677.318 373.5694 C 9661.776 414.06284 9669.218 434.7379 9693.851 419.51343 C 9718.483 404.28894 9812.175 434.57 9902.052 486.80484 C 9991.936 539.03894 10143.755 581.29376 10239.432 580.70386 C 10418.611 579.5983 10615.786 672.47577 11017.259 947.08606 C 11263.423 1115.4637 11661.91 1524.5946 11661.91 1608.9597 C 11661.91 1636.819 11690.122 1670.4377 11724.601 1683.6685 C 11759.079 1696.8992 11917.74 1945.9879 12077.187 2237.1995 C 12236.626 2528.4111 12499.526 2931.318 12661.413 3132.5493 C 12954.144 3496.4338 12956.093 3500.997 13020.126 3971.9492 C 13105.489 4599.77 13245.562 5023.0225 13535.072 5527.928 C 13666.559 5757.2397 13774.137 5957.061 13774.137 5971.975 C 13774.137 5986.889 13829.398 6119.9062 13896.94 6267.5674 C 14041.953 6584.593 14059.24 6972.7573 13941.469 7267.104 C 13851.746 7491.3374 13776.428 7525.8926 13359.28 7534.1973 C 13119.28 7538.9766 13035.807 7563.1587 12926.795 7659.4995 C 12795.963 7775.119 12742.416 7957.649 12839.327 7957.649 C 12912.668 7957.649 13234.295 8486.986 13267.172 8661.808 C 13283.254 8747.3125 13323.914 8850.428 13357.541 8890.953 C 13446.094 8997.687 13472.55 9114.915 13504.4375 9541.811 C 13523.104 9791.748 13515.255 9922.5 13481.58 9922.5 C 13453.367 9922.5 13430.288 9955.657 13430.288 9996.182 C 13430.288 10036.707 13453.638 10069.864 13482.168 10069.864 C 13574.857 10069.864 13736.96 10510.07 13705.792 10677.162 C 13689.985 10761.907 13666.702 10974.924 13654.05 11150.532 C 13641.398 11326.141 13625.346 11525.082 13618.385 11592.624 C 13600.4375 11766.645 13734.418 12182.079 13808.483 12182.079 C 13842.596 12182.079 13883.91 12242.867 13900.286 12317.163 C 13969.824 12632.561 14079.227 13003.275 14145.274 13147.368 C 14242.786 13360.1 14232.688 13542.85 14109.04 13803.082 C 14051.271 13924.656 14006.443 14037.39 14009.424 14053.598 C 14018.55 14103.329 13431.205 14250.509 12939.075 14321.812 C 12345.422 14407.822 11027.003 14402.835 10261.965 14311.686 z M 12558.367 13866.658 C 12441.746 13844.195 12404.611 13756.392 12509.246 13750.508 C 12543.017 13748.606 12526.4375 13729.787 12472.405 13708.682 C 12416.124 13686.697 12337.094 13693.417 12287.373 13724.415 C 12205.746 13775.299 12205.578 13782.178 12284.477 13839.923 C 12330.624 13873.693 12435.989 13898.314 12518.63 13894.635 C 12634.363 13889.482 12643.496 13883.055 12558.367 13866.658 z M 13160.103 13360.99 C 13143.409 13333.974 13096.591 13311.869 13056.062 13311.869 C 13015.539 13311.869 12996.039 13333.974 13012.739 13360.99 C 13029.433 13388.007 13076.251 13410.111 13116.78 13410.111 C 13157.303 13410.111 13176.803 13388.007 13160.103 13360.99 z M 9058.476 11139.548 C 9058.476 11112.791 9023.512 11104.317 8980.776 11120.716 C 8938.041 11137.115 8881.479 11150.532 8855.077 11150.532 C 8828.676 11150.532 8819.453 11170.562 8834.582 11195.042 C 8869.456 11251.467 9058.476 11204.615 9058.476 11139.548 z M 12968.738 10377.8955 C 12952.417 10361.572 12940.802 10390.585 12942.942 10442.367 C 12945.299 10499.591 12956.9375 10511.2295 12972.618 10472.045 C 12986.812 10436.585 12985.066 10394.218 12968.738 10377.8955 z M 13287.631 9636.6045 C 13258.208 9581.628 13247.475 9501.889 13263.778 9459.406 C 13280.076 9416.924 13270.8955 9382.166 13243.361 9382.166 C 13215.832 9382.166 13203.594 9442.953 13216.149 9517.249 C 13228.718 9591.545 13242.558 9690.7 13246.917 9737.593 C 13251.485 9786.562 13273.204 9804.488 13297.98 9779.708 C 13322.764 9754.928 13318.356 9694.014 13287.631 9636.6045 z M 12910.312 9383.792 C 12821.578 9137.031 12728.948 9082.426 12706.15 9263.434 C 12694.692 9354.38 12695.676 9354.33 12734.741 9261.994 C 12772.625 9172.453 12777.632 9174.013 12813.682 9286.555 C 12834.849 9352.649 12858.113 9417.78 12865.381 9431.288 C 12872.648 9444.797 12895.009 9506.461 12915.066 9568.319 C 12935.13 9630.18 12962.389 9669.939 12975.658 9656.676 C 12988.922 9643.411 12959.517 9520.615 12910.317 9383.793 z M 4631.486 8199.504 C 4589.2485 8173.396 4696.617 8100.851 4952.2915 7982.7524 C 5163.6533 7885.122 5324.0767 7792.7305 5308.7866 7777.4395 C 5273.936 7742.589 4644.51 8034.3726 4528.962 8138.946 C 4422.846 8234.981 4456.1616 8301.2 4592.636 8265.51 C 4667.6074 8245.904 4678.005 8228.251 4631.486 8199.504 z M 12459.075 8191.7793 C 12429.022 8076.8735 12261.87 7911.123 12177.671 7912.7383 C 12150.652 7913.254 12178.259 7948.3745 12239.073 7990.7773 C 12299.863 8033.181 12349.596 8093.9146 12349.596 8125.7407 C 12349.596 8173.786 12442.628 8301.498 12477.628 8301.498 C 12483.204 8301.498 12474.875 8252.125 12459.075 8191.78 z M 11928.629 7864.972 C 11943.434 7841.017 11924.6 7795.734 11886.775 7764.344 C 11838.889 7724.6035 11808.188 7723.1562 11785.679 7759.5796 C 11767.899 7788.3486 11727.251 7798.835 11695.345 7782.883 C 11663.438 7766.9307 11680.246 7788.675 11732.689 7831.2026 C 11841.084 7919.1045 11889.965 7927.529 11928.629 7864.972 z M 11730.524 7671.1084 C 11744.442 7648.5938 11724.612 7630.1733 11686.465 7630.1733 C 11648.316 7630.1733 11628.486 7648.5938 11642.404 7671.1084 C 11656.321 7693.622 11676.145 7712.0425 11686.465 7712.0425 C 11696.784 7712.0425 11716.607 7693.622 11730.524 7671.1084 z M 5724.3203 6127.062 C 5675.811 6078.91 5670.1626 6084.5522 5696.822 6154.56 C 5715.266 6203.0044 5742.735 6230.267 5757.8574 6215.143 C 5772.98 6200.019 5757.8877 6160.383 5724.3203 6127.062 z M 5585.0938 5747.191 C 5570.9663 5693.1577 5550.927 5648.948 5540.5776 5648.948 C 5530.216 5648.948 5521.743 5693.1577 5521.743 5747.191 C 5521.743 5801.224 5541.7827 5845.4336 5566.2656 5845.4336 C 5590.754 5845.4336 5599.2266 5801.224 5585.0938 5747.191 z M 5551.4185 5318.403 C 5535.0967 5302.0806 5523.482 5331.093 5525.6226 5382.8745 C 5527.9795 5440.098 5539.618 5451.738 5555.2983 5412.5522 C 5569.491 5377.093 5567.7466 5334.7256 5551.4185 5318.403 z M 9264.231 2112.216 C 9291.928 2112.216 9302.841 2081.597 9288.4795 2044.1735 C 9274.119 2006.7501 9296.317 1927.6597 9337.817 1868.4175 C 9408.417 1767.6145 9407.397 1763.8713 9321.831 1810.0709 C 9271.547 1837.2234 9190.321 1871.9478 9141.326 1887.2382 C 9092.337 1902.5278 9065.971 1937.2312 9082.736 1964.3574 C 9103.016 1997.1666 9071.164 1997.6898 8987.606 1965.9194 C 8906.087 1934.9279 8861.99 1934.9795 8861.99 1966.0671 C 8861.99 1992.4154 8892.787 2013.9727 8930.414 2013.9727 C 8968.052 2013.9727 9012.448 2049.4233 9029.07 2092.7507 C 9047.179 2139.9375 9090.298 2159.6357 9136.589 2141.8718 C 9179.097 2125.563 9236.534 2112.2168 9264.237 2112.2168 z M 6900.365 1029.8193 C 7041.565 954.2523 7016.89 876.4899 6872.5786 942.24255 C 6805.0366 973.01685 6749.7754 1016.75195 6749.7754 1039.4327 C 6749.7754 1093.7131 6785.2134 1091.451 6900.365 1029.8201 z M 4391.9536 548.998 C 4391.9536 526.74585 4474.8457 486.05905 4576.1587 458.582 L 4760.3633 408.62424 L 4539.3174 422.88858 C 4417.7437 430.73392 4304.0547 438.2637 4286.6895 439.62186 C 4269.3125 440.97775 4242.3833 475.24857 4226.829 515.7735 C 4207.593 565.89166 4229.4795 589.4554 4295.252 589.4554 C 4348.433 589.4554 4391.9536 571.24927 4391.9536 548.998 z M 9451.446 319.28836 C 9417.813 278.76343 9311.212 245.60641 9214.564 245.60641 C 8949.164 245.60641 9128.943 369.20187 9420.619 387.27234 C 9496.964 392.00262 9502.198 380.44336 9451.446 319.28836 z M 5950.619 66.02171 C 5983.874 52.56613 6050.187 51.747643 6097.983 64.2041 C 6145.773 76.659065 6118.562 87.66818 6037.5166 88.66881 C 5956.4653 89.67093 5917.364 79.47955 5950.619 66.02471 z M 8050.158 46.976124 C 8034.19 21.139032 8066.6357 0.0 8122.269 0.0 C 8240.875 0.0 8252.838 27.31667 8151.297 66.28105 C 8111.6377 81.499535 8066.126 72.81247 8050.158 46.976124 z" svg:height="143.83305mm" draw:style-name="style-16" draw:transform="rotate(0.2050356919610935) translate(-10.1299095mm,17.027405mm)" svg:viewBox="0.0 0.0 14211.001 14383.305" svg:width="142.11002mm"/>
                <draw:path svg:d="M 10768.505 14133.87 C 10015.262 14043.908 9017.581 13895.508 8656.289 13819.689 C 8413.142 13768.663 7971.05 13683.697 7673.8633 13630.878 C 7376.6772 13578.057 7067.217 13509.007 6986.1655 13477.433 C 6905.1143 13445.858 6783.54 13412.342 6715.9985 13402.95 C 6648.4565 13393.559 6383.2007 13327.899 6126.543 13257.042 C 5869.8857 13186.184 5582.5273 13109.291 5487.9663 13086.17 C 5217.913 13020.135 4219.6094 12746.948 3861.4355 12641.068 C 3682.789 12588.259 3454.6978 12489.454 3354.5603 12421.504 C 3254.429 12353.554 3153.8298 12309.501 3131.0022 12323.608 C 3108.1746 12337.717 3060.0845 12282.819 3024.143 12201.617 C 2988.2014 12120.413 2939.7158 12053.975 2916.4023 12053.975 C 2893.0889 12053.975 2885.2278 12024.758 2898.9292 11989.048 C 2912.6367 11953.338 2879.9932 11896.733 2826.3926 11863.261 C 2772.798 11829.788 2740.8801 11771.295 2755.469 11733.276 C 2770.064 11695.257 2761.981 11651.782 2737.5222 11636.666 C 2713.0635 11621.549 2701.2449 11544.43 2711.2646 11465.29 C 2726.5132 11344.804 2692.3044 11289.094 2500.9583 11122.792 C 2375.2708 11013.559 2255.4236 10924.185 2234.6348 10924.185 C 2213.8457 10924.185 2196.8342 10894.14 2196.8342 10857.418 C 2196.8342 10775.535 1931.5242 10271.968 1819.3763 10140.987 C 1625.9432 9915.074 1456.849 9253.443 1560.6022 9128.435 C 1610.5509 9068.245 1607.5228 9060.605 1543.4469 9085.194 C 1500.6396 9101.622 1455.8656 9151.863 1443.951 9196.842 C 1428.3009 9255.94 1420.7096 9249.258 1416.5962 9172.746 C 1413.4541 9114.515 1335.4309 8976.537 1243.1846 8866.129 C 1145.2778 8748.942 1032.6023 8526.885 972.4839 8332.63 C 911.61 8135.9316 829.5453 7974.9214 771.78937 7938.852 C 718.051 7905.2915 674.0805 7849.1577 674.0805 7814.1104 C 674.0805 7779.063 618.81903 7675.4854 551.2773 7583.9375 C 483.7355 7492.39 428.47406 7376.7944 428.47406 7327.06 C 428.47406 7250.6157 444.31616 7245.111 530.92 7291.4614 C 587.27277 7321.6177 645.5983 7334.066 660.535 7319.125 C 675.4776 7304.1836 629.3784 7269.7827 558.08905 7242.679 C 456.92627 7204.2183 427.005 7158.0835 421.78226 7032.5396 C 416.96725 6917.1406 409.08218 6902.9146 393.80975 6982.202 C 336.2997 7280.7793 184.79845 6928.2686 187.97646 6503.27 C 189.10376 6354.6777 232.33672 6036.406 284.08435 5795.9976 C 373.30258 5381.5425 373.7523 5355.533 292.80292 5294.067 C 240.37769 5254.2627 231.12547 5228.6377 268.8239 5227.6787 C 332.67197 5226.0527 354.15054 5069.9287 298.2235 5014.001 C 226.60431 4942.385 125.5315 5272.6855 117.616455 5604.2017 C 112.999344 5798.6396 94.59085 5942.3193 76.77 5923.4897 C 19.523792 5863.0117 -31.702177 5012.6597 23.967012 5047.068 C 51.663696 5064.1846 87.68917 5043.3496 104.02895 5000.7715 C 155.7646 4865.954 136.34274 4741.242 56.65857 4696.652 C -12.334288 4658.0396 -9.761896 4623.2065 81.219215 4364.3447 C 137.11626 4205.2993 182.85567 4035.7224 182.85567 3987.5066 C 182.85567 3939.2908 206.45091 3899.842 235.28688 3899.842 C 264.12885 3899.842 276.1753 3861.159 262.0721 3813.88 C 224.81143 3688.9885 428.92978 3465.025 613.69824 3428.0713 C 777.8636 3395.2383 844.8477 3482.1194 698.62915 3538.2292 C 658.1065 3553.7805 625.68475 3602.8215 626.58417 3647.2104 C 627.90936 3711.9421 646.4678 3706.0403 720.4195 3617.394 C 771.1298 3556.6062 836.7108 3506.871 866.1464 3506.871 C 933.1665 3506.871 936.21857 3424.652 870.7155 3384.1587 C 842.3892 3366.6555 878.64856 3281.8994 956.6778 3183.189 C 1057.079 3056.1733 1118.4866 3019.0642 1196.6238 3038.1863 C 1289.7395 3060.9734 1305.3657 3037.498 1334.5076 2831.0068 C 1380.4747 2505.304 1404.262 2439.2612 1487.0342 2407.4998 C 1550.3066 2383.2195 1550.6423 2396.699 1489.6844 2514.5388 C 1434.0573 2622.1086 1431.8926 2671.6436 1478.9812 2759.6274 C 1536.5153 2867.1343 1540.4067 2867.6228 1634.0802 2779.1182 C 1686.9312 2729.1897 1783.2069 2618.3054 1848.0385 2532.7097 C 1971.4113 2369.811 2066.6797 2324.1602 2017.8822 2451.3203 C 1969.5165 2577.3525 2128.3333 2483.2092 2189.111 2349.8188 C 2219.2063 2283.7627 2268.7773 2229.7178 2299.2622 2229.7178 C 2329.7532 2229.7178 2341.278 2194.765 2324.8901 2152.0447 C 2291.1853 2064.2031 2407.8423 1867.6537 2461.7126 1921.5247 C 2480.9785 1940.7921 2482.2258 1918.735 2464.4648 1872.5054 C 2443.466 1817.7723 2461.125 1777.3591 2515.1033 1756.6466 C 2560.6929 1739.1525 2616.8418 1678.1781 2639.8853 1621.1493 C 2677.116 1529.0146 2682.129 1527.709 2684.8992 1609.4357 C 2687.5015 1685.5468 2700.7231 1690.8647 2761.693 1640.2623 C 2843.35 1572.4927 2863.9592 1469.4321 2786.2537 1517.4591 C 2759.2346 1534.1565 2737.1326 1524.4088 2737.1326 1495.7977 C 2737.1326 1467.1865 2767.1978 1443.7772 2803.9487 1443.7772 C 2840.6997 1443.7772 3034.1147 1262.2415 3233.76 1040.3629 C 3805.7422 404.6892 4011.096 207.9732 4066.771 242.38344 C 4097.184 261.18167 4036.3281 354.8881 3919.0234 469.8737 C 3809.316 577.4127 3719.558 696.07697 3719.558 733.57153 C 3719.558 771.06683 3674.7302 825.7354 3619.9424 855.0586 C 3565.1548 884.3817 3535.4072 932.78345 3553.8518 962.6193 C 3572.776 993.2422 3565.1067 1003.10077 3536.2349 985.25665 C 3508.1003 967.8713 3458.883 985.22296 3426.8572 1023.81555 C 3378.3354 1082.2827 3391.7432 1090.9481 3507.255 1075.7805 C 3583.5032 1065.7683 3656.9392 1053.437 3670.4429 1048.3755 C 3683.9524 1043.3146 3715.3247 1043.0388 3740.1614 1047.7616 C 3764.9978 1052.4874 3756.765 1021.9462 3721.8606 979.8968 C 3659.8235 905.146 3663.859 897.60645 3772.643 885.0226 C 3801.8386 881.6482 3854.6177 839.3709 3889.9236 791.0801 C 3925.2356 742.7893 3973.1875 706.7233 3996.489 710.93494 C 4102.155 730.0345 4161.656 700.86426 4161.656 629.96606 C 4161.656 575.32825 4190.1797 562.02704 4259.8984 584.1547 C 4313.9307 601.30475 4358.1406 594.68866 4358.1406 569.4534 C 4358.1406 516.2922 4849.8574 504.8873 4923.0356 556.3516 C 4997.473 608.7019 5249.5796 614.52496 5310.915 565.3107 C 5340.7344 541.38947 5439.217 505.96063 5529.772 486.58224 C 5620.3276 467.2031 5736.379 409.3895 5787.659 358.10733 C 5908.3276 237.44403 5961.2744 240.35071 5995.0454 369.48895 C 6013.04 438.29968 6048.094 464.2552 6097.4434 445.3168 C 6195.7695 407.58463 6257.2075 508.8688 6169.644 564.3341 C 6118.796 596.53925 6128.102 607.39844 6207.0127 607.96356 C 6264.799 608.3563 6310.706 581.08466 6309.0327 547.3138 C 6303.5283 436.23022 6383.6143 166.62381 6422.122 166.62381 C 6465.871 166.62381 6519.4834 290.55957 6519.4834 391.68707 C 6519.4834 430.00238 6494.6167 455.82523 6464.2217 449.0712 C 6433.8267 442.31717 6398.833 464.4216 6386.4507 498.19247 C 6353.4053 588.3026 6474.236 573.0774 6543.4565 478.40784 C 6576.106 433.75528 6628.687 413.20538 6660.2935 432.74265 C 6732.1523 477.15237 6498.5264 737.33795 6350.539 777.71295 C 6294.864 792.9022 6209.915 860.1434 6161.759 927.13727 C 6090.4517 1026.346 6088.173 1043.5859 6149.4785 1020.05963 C 6190.877 1004.17334 6224.7495 1013.2794 6224.7495 1040.2963 C 6224.7495 1067.3131 6191.5903 1102.1409 6151.068 1117.6921 C 6110.545 1133.2427 6077.3857 1166.8441 6077.3857 1192.3627 C 6077.3857 1219.3533 6139.459 1215.3291 6225.793 1182.741 C 6339.29 1139.8984 6396.902 1140.9021 6470.734 1187.0095 C 6523.8247 1220.1665 6627.0503 1247.2943 6700.1265 1247.2943 C 6828.71 1247.2943 6829.9214 1249.7896 6737.633 1324.9862 C 6650.3813 1396.0801 6649.926 1400.2512 6732.266 1374.1075 C 6781.7534 1358.3936 6842.5435 1345.5369 6867.3496 1345.5369 C 6892.1562 1345.5369 6912.4536 1311.0757 6912.4536 1268.9558 C 6912.4536 1226.8358 6934.5557 1206.0364 6961.5747 1222.7336 C 7052.3823 1278.8541 7118.3647 1195.1711 7049.924 1110.6885 C 7001.432 1050.8339 7000.9463 1040.8494 7047.861 1069.0535 C 7084.822 1091.2673 7121.435 1075.3376 7139.0757 1029.3613 C 7180.1084 922.44366 7231.724 933.49854 7296.5615 1063.0887 C 7349.1064 1168.1033 7351.3193 1166.267 7340.9155 1026.2478 C 7331.124 894.56116 7346.1685 877.3047 7482.2773 864.03796 C 7640.3687 848.62836 7763.615 966.6915 7803.3228 1171.5886 C 7831.583 1317.4392 7928.98 1313.7366 7966.2104 1165.3967 C 7989.5063 1072.5808 7977.9814 1013.8745 7929.5015 978.4254 C 7868.094 933.5255 7868.2197 917.98096 7930.485 859.83685 C 7969.8804 823.03186 8055.099 792.92017 8119.8584 792.92017 C 8287.286 792.92017 8484.329 579.05566 8484.329 397.34528 C 8484.329 262.22504 8556.416 245.02553 8559.192 379.48245 C 8559.827 411.00174 8598.527 433.7208 8645.154 429.96863 C 8691.787 426.21573 8729.936 442.79462 8729.936 466.8096 C 8729.936 550.53827 8877.341 509.80197 8882.995 424.51056 C 8888.422 342.64148 8889.766 342.64148 8911.154 424.51056 C 8938.599 529.52515 9024.657 538.8358 9024.657 436.79086 C 9024.657 396.26596 9046.759 363.10895 9073.778 363.10895 C 9100.797 363.10895 9122.899 382.32092 9122.899 405.803 C 9122.899 429.2843 9203.01 461.49692 9300.916 477.38474 C 9398.823 493.27332 9518.004 541.62933 9565.753 584.8413 C 9634.428 646.9947 9687.032 653.4901 9817.541 615.9319 C 9938.839 581.02545 9953.656 567.28125 9873.51 564.02454 C 9813.554 561.5878 9669.871 509.85895 9554.222 449.0712 L 9343.945 338.5483 L 9535.999 322.83514 C 9671.574 311.74283 9768.498 337.02374 9865.577 408.79736 C 9941.22 464.71915 10036.458 510.4728 10077.232 510.4728 C 10120.562 510.4728 10140.409 539.02246 10124.993 579.1861 C 10110.494 616.9782 10122.588 662.7146 10151.898 680.8233 C 10230.833 729.6058 10164.25 805.2005 10042.358 805.2005 C 9945.621 805.2005 9950.567 818.44244 10097.416 952.56433 C 10186.154 1033.6141 10279.498 1099.9282 10304.845 1099.9282 C 10330.196 1099.9282 10350.9375 1117.336 10350.9375 1138.6116 C 10350.9375 1159.8877 10439.358 1180.8207 10547.423 1185.1296 C 10715.714 1191.841 10743.908 1178.4176 10743.908 1091.5986 C 10743.908 1005.6079 10764.396 995.33563 10878.991 1023.87854 C 10953.285 1042.3837 11087.925 1063.3751 11178.187 1070.5256 C 11338.928 1083.2601 11628.091 1321.4409 11628.091 1441.1127 C 11628.091 1469.5941 11644.671 1493.0911 11664.932 1493.3273 C 11701.791 1493.7694 11873.9375 1756.3198 12260.4375 2401.6406 C 12373.707 2590.758 12563.901 2867.0652 12683.083 3015.6567 C 12839.892 3211.1428 12908.219 3346.9272 12930.303 3506.8696 C 13040.136 4302.5586 13225.414 4889.749 13519.267 5373.489 C 13613.827 5529.1436 13691.185 5671.397 13691.185 5689.607 C 13691.185 5726.904 13867.139 6140.571 13936.096 6265.406 C 13998.648 6378.639 13950.234 6924.227 13862.605 7093.6953 C 13762.792 7286.711 13719.679 7304.7686 13382.815 7294.661 C 13147.721 7287.607 13055.378 7308.3037 12925.8 7397.093 C 12673.669 7569.8555 12671.402 7770.8047 12919.149 7988.0425 C 13101.418 8147.8677 13249.094 8388.994 13249.094 8526.784 C 13249.094 8602.585 13270.35 8664.6045 13296.326 8664.6045 C 13398.748 8664.6045 13533.315 9617.366 13439.114 9675.587 C 13378.462 9713.072 13386.096 9892.637 13448.337 9892.637 C 13476.879 9892.637 13545.806 9995.677 13601.505 10121.614 C 13683.138 10306.152 13693.296 10381.557 13653.828 10510.14 C 13626.893 10597.891 13615.645 10726.085 13628.817 10795.017 C 13641.991 10863.948 13626.755 11028.798 13594.957 11161.349 C 13547.551 11358.963 13551.328 11471.034 13615.944 11783.845 C 13697.613 12179.218 13763.134 12348.701 13834.315 12348.701 C 13903.404 12348.701 13999.074 12634.482 13973.956 12765.847 C 13957.412 12852.404 13971.989 12889.035 14023.012 12889.035 C 14073.962 12889.035 14088.61 12925.654 14072.133 13011.838 C 14059.217 13079.38 14064.331 13134.642 14083.489 13134.642 C 14160.062 13134.642 14119.833 13422.113 14017.776 13604.287 C 13872.674 13863.283 13552.839 13986.885 12765.657 14088.178 C 12225.821 14157.644 11169.81 14181.802 10768.469 14133.868 z M 11554.445 13674.977 C 11571.139 13647.96 11539.292 13625.855 11483.659 13625.855 C 11428.032 13625.855 11382.5205 13647.96 11382.5205 13674.977 C 11382.5205 13701.993 11414.372 13724.099 11453.307 13724.099 C 11492.233 13724.099 11537.751 13701.993 11554.445 13674.977 z M 12806.924 13660.579 C 12874.399 13626.439 12929.661 13555.847 12929.727 13503.706 C 12929.775 13450.637 12990.523 13375.568 13067.701 13333.176 C 13193.826 13263.892 13210.897 13264.617 13268.348 13341.699 C 13315.406 13404.833 13345.195 13411.8955 13387.223 13369.876 C 13429.238 13327.856 13467.795 13335.968 13541.015 13402.237 C 13637.093 13489.186 13637.992 13488.091 13594.7295 13337.219 C 13570.522 13252.818 13560.227 13183.764 13571.848 13183.764 C 13625.37 13183.764 13405.271 13005.358 13285.299 12951.491 C 13165.038 12897.495 13128.263 12839.958 13144.482 12731.16 C 13147.331 12711.869 13119.664 12707.614 13082.949 12721.704 C 13046.234 12735.795 12985.258 12716.385 12947.446 12678.573 C 12909.634 12640.762 12831.628 12584.634 12774.095 12553.845 C 12690.734 12509.23 12663.9375 12512.354 12642.11 12569.226 C 12627.048 12608.475 12646.141 12672.013 12684.564 12710.421 C 12744.929 12770.786 12740.713 12783.834 12653.51 12806.639 C 12579.773 12825.921 12560.813 12858.823 12583.048 12928.894 C 12614.12 13026.8 12547.034 13079.549 12341.435 13118.867 C 12223.687 13141.385 12138.414 13219.213 12182.828 13263.627 C 12200.637 13281.436 12248.895 13268.043 12290.077 13233.87 C 12331.253 13199.695 12364.946 13183.95 12364.946 13198.881 C 12364.946 13213.812 12427.529 13208.08 12504.011 13186.144 C 12605.989 13156.898 12672.518 13168.466 12753.443 13229.508 C 12852.783 13304.44 12856.015 13319.219 12785.829 13377.467 C 12736.821 13418.142 12637.368 13432.726 12518.097 13416.728 C 12413.731 13402.7295 12299.737 13408.953 12264.785 13430.558 C 12229.826 13452.163 12151.12 13450.789 12089.874 13427.503 C 12014.447 13398.825 11972.233 13404.041 11959.024 13443.671 C 11891.152 13647.277 12516.843 13807.338 12806.924 13660.577 z M 11784.701 13494.058 C 11749.239 13479.868 11706.876 13481.613 11690.548 13497.934 C 11674.226 13514.256 11703.242 13525.866 11755.02 13523.733 C 11812.248 13521.375 11823.881 13509.736 11784.701 13494.056 z M 13847.795 13494.058 C 13812.333 13479.868 13769.97 13481.613 13753.642 13497.934 C 13737.32 13514.256 13766.336 13525.866 13818.113 13523.733 C 13875.342 13521.375 13886.975 13509.736 13847.795 13494.056 z M 13789.464 13232.886 C 13789.464 13205.869 13767.361 13183.764 13740.342 13183.764 C 13713.323 13183.764 13691.221 13205.869 13691.221 13232.886 C 13691.221 13259.902 13713.323 13282.007 13740.342 13282.007 C 13767.361 13282.007 13789.464 13259.902 13789.464 13232.886 z M 9036.176 10995.018 C 9019.962 10910.214 8988.9375 10878.276 8940.722 10896.775 C 8901.439 10911.851 8842.167 10924.186 8809.02 10924.186 C 8775.866 10924.186 8705.836 10958.562 8653.393 11000.577 C 8559.737 11075.609 8559.804 11076.126 8656.979 11029.607 C 8727.297 10995.95 8783.308 11002.272 8850.573 11051.458 C 8995.971 11157.78 9063.362 11137.286 9036.17 10995.018 z M 12954.401 10187.366 C 12954.401 10029.119 12874.6455 9983.914 12846.067 10125.964 C 12831.928 10196.258 12891.789 10325.204 12942.121 10332.861 C 12948.873 10333.889 12954.401 10268.416 12954.401 10187.366 z M 10498.337 10184.468 C 10498.337 10155.856 10472.476 10148.431 10440.869 10167.966 C 10401.876 10192.0625 10393.799 10176.38 10415.745 10119.191 C 10434.957 10069.124 10428.373 10047.085 10399.537 10064.911 C 10372.824 10081.417 10350.974 10061.768 10350.974 10021.24 C 10350.974 9980.715 10326.503 9932.434 10296.594 9913.947 C 10232.877 9874.571 10284.277 10076.69 10363.002 10175.087 C 10422.994 10250.071 10498.344 10255.294 10498.344 10184.468 z M 13222.356 9978.601 C 13203.989 9917.8125 13166.093 9845.973 13138.133 9818.956 C 13103.462 9785.449 13097.412 9798.4375 13119.095 9859.814 C 13136.58 9909.304 13150.887 9981.144 13150.887 10019.459 C 13150.887 10057.774 13174.482 10089.123 13203.318 10089.123 C 13234.84 10089.123 13242.426 10045.042 13222.356 9978.601 z M 12591.106 9905.941 C 12574.785 9889.619 12563.17 9918.632 12565.311 9970.413 C 12567.667 10027.637 12579.306 10039.276 12594.986 10000.091 C 12609.18 9964.631 12607.435 9922.265 12591.106 9905.941 z M 12904.524 9954.04 C 12904.033 9933.777 12882.345 9884.042 12856.153 9843.517 C 12817.6455 9783.935 12808.393 9790.984 12807.781 9880.357 C 12807.289 9941.1455 12829.134 9990.881 12856.153 9990.881 C 12883.172 9990.881 12904.933 9974.303 12904.524 9954.04 z M 11945.412 9748.513 C 11990.582 9675.43 11821.482 9299.318 11760.422 9337.056 C 11722.55 9360.463 11723.971 9376.066 11765.237 9389.82 C 11807.139 9403.788 11809.621 9435.888 11773.962 9502.524 C 11732.084 9580.778 11738.044 9590.471 11811.198 9563.047 C 11887.585 9534.41 11890.007 9540.586 11830.884 9613.274 C 11783.34 9671.72 11780.575 9696.153 11821.5 9696.153 C 11853.418 9696.153 11865.872 9718.258 11849.173 9745.274 C 11832.4795 9772.291 11840.922 9794.3955 11867.935 9794.3955 C 11894.954 9794.3955 11929.816 9773.748 11945.412 9748.513 z M 12490.388 9642.752 C 12508.544 9613.381 12498.795 9564.751 12468.7295 9534.685 C 12428.584 9494.545 12413.863 9498.945 12413.312 9551.245 C 12412.82 9595.939 12399.119 9603.167 12376.471 9570.648 C 12352.882 9536.778 12310.603 9549.541 12254.417 9607.489 C 12172.143 9692.348 12174.655 9696.153 12312.923 9696.153 C 12392.379 9696.153 12472.237 9672.123 12490.388 9642.752 z M 12837.457 9588.429 C 12819.18 9618.001 12846.409 9627.538 12905.208 9612.161 C 12959.282 9598.0205 13003.517 9570.438 13003.517 9550.867 C 13003.517 9454.981 12854.372 9037.609 12778.999 8922.579 L 12693.66 8792.336 L 12652.334 8904.055 C 12627.54 8971.063 12631.665 9054.373 12662.624 9112.227 C 12692.821 9168.649 12700.286 9301.771 12680.612 9432.98 C 12647.453 9654.071 12648.557 9656.435 12757.49 9598.134 C 12818.274 9565.604 12854.252 9561.236 12837.45 9588.429 z M 13265.295 9368.496 C 13260.678 9261.639 13221.816 9098.232 13178.932 9005.37 L 13100.95 8836.53 L 13130.296 9155.819 C 13146.4375 9331.428 13161.356 9503.353 13163.449 9537.873 C 13165.56 9572.3955 13191.199 9592.121 13220.474 9581.711 C 13249.741 9571.301 13269.912 9475.354 13265.295 9368.496 z M 12331.595 9108.57 C 12249.368 8978.703 12225.516 8967.259 12150.868 9021.845 C 12030.973 9109.514 12093.634 9248.232 12245.591 9231.552 C 12311.237 9224.346 12364.946 9241.199 12364.946 9269.003 C 12364.946 9296.808 12378.756 9305.747 12395.635 9288.868 C 12412.515 9271.99 12383.696 9190.855 12331.601 9108.57 z M 12168.461 9155.819 C 12124.19 9127.208 12118.129 9107.901 12153.284 9107.449 C 12185.46 9107.057 12225.449 9128.802 12242.143 9155.819 C 12279.835 9216.805 12262.83 9216.805 12168.461 9155.819 z M 11645.888 9131.259 C 11615.085 9050.978 11529.885 9029.934 11529.885 9102.6045 C 11529.885 9139.888 11564.309 9165.27 11663.427 9201.0625 C 11669.333 9203.194 11661.46 9171.783 11645.888 9131.259 z M 1431.9526 8840.039 C 1413.8859 8768.052 1389.625 8718.626 1378.0463 8730.204 C 1366.4675 8741.783 1371.7803 8810.155 1389.8469 8882.144 C 1407.9136 8954.131 1432.1744 9003.557 1443.7532 8991.979 C 1455.332 8980.399 1450.0193 8912.027 1431.9526 8840.039 z M 4583.354 8436.613 C 4558.2417 8371.177 4565.683 8366.998 4622.845 8414.437 C 4717.136 8492.689 4781.716 8392.222 4700.233 8294.045 C 4654.2476 8238.636 4654.062 8206.616 4699.3994 8151.9727 C 4740.6655 8102.246 4743.202 8053.8906 4707.992 7988.0986 C 4664.0215 7905.9414 4674.821 7895.7646 4798.152 7903.1016 C 4896.892 7908.9756 4930.8306 7892.097 4913.1177 7845.93 C 4899.2905 7809.9014 4912.428 7780.4233 4942.3555 7780.4233 C 4972.2646 7780.4233 4996.7354 7813.58 4996.7354 7854.105 C 4996.7354 7894.63 5024.366 7928.49 5058.137 7929.349 C 5095.6377 7930.3022 5086.0737 7956.3145 5033.5767 7996.1665 C 4916.5835 8084.9775 4925.332 8173.3936 5051.1157 8173.3936 C 5119.419 8173.3936 5145.6763 8150.1157 5128.3413 8104.941 C 5113.8965 8067.2915 5155.7383 7986.0728 5221.325 7924.454 C 5291.685 7858.3564 5340.5845 7756.865 5340.5845 7676.928 C 5340.5845 7584.578 5371.867 7531.5093 5438.827 7510.2563 C 5492.8594 7493.107 5537.07 7458.4604 5537.07 7433.264 C 5537.07 7408.0684 5558.4824 7387.453 5584.65 7387.453 C 5610.8174 7387.453 5617.7314 7426.136 5600.012 7473.4155 C 5571.878 7548.49 5578.2217 7550.896 5650.135 7492.41 C 5695.4185 7455.578 5718.2466 7402.4277 5700.8633 7374.2974 C 5683.324 7345.9272 5692.786 7337.6987 5722.108 7355.819 C 5751.8193 7374.178 5808.9277 7320.4116 5852.5024 7233.0586 C 5944.287 7049.078 5950.4033 6990.117 5867.079 7092.725 C 5747.292 7240.225 5453.8477 7425.8833 5021.3022 7627.8447 C 4778.1543 7741.374 4496.3184 7915.0522 4395.006 8013.7964 C 4206.3696 8197.648 4159.677 8288.172 4276.6157 8243.298 C 4354.687 8213.338 4477.688 8344.83 4435.4746 8413.13 C 4419.3145 8439.286 4445.0386 8470.847 4492.649 8483.266 C 4540.259 8495.685 4587.1016 8508.41 4596.7437 8511.544 C 4606.3857 8514.678 4600.3296 8480.959 4583.336 8436.612 z M 11893.041 8341.301 C 11952.051 8187.531 11925.415 8164.3257 11728.175 8197.649 C 11446.41 8245.253 11390.411 8182.2656 11601.33 8054.9727 C 11770.304 7952.9893 11922.86 7742.1074 11922.86 7610.497 C 11922.86 7577.2476 11875.628 7507.934 11817.908 7456.468 C 11760.183 7405.001 11681.722 7296.5786 11643.549 7215.5283 C 11579.264 7079.0215 11576.193 7097.6147 11601.833 7467.8955 C 11635.67 7956.6123 11604.634 7977.2715 11026.397 7851.191 C 10923.621 7828.7817 10891.313 7840.2925 10891.313 7899.3228 C 10891.313 7955.0938 10939.17 7976.908 11061.511 7976.908 C 11243.365 7976.908 11366.54 8113.084 11340.193 8285.0205 C 11328.687 8360.122 11353.457 8367.832 11520.446 8341.13 C 11641.2705 8321.81 11726.675 8330.626 11747.668 8364.587 C 11795.494 8441.967 11858.281 8431.909 11893.047 8341.3 z M 10743.278 8308.477 C 10742.097 8199.603 10684.377 8026.03 10649.365 8026.03 C 10630.662 8026.03 10577.56 8053.67 10531.358 8087.453 C 10454.349 8143.767 10453.797 8158.068 10524.751 8259.378 C 10608.039 8378.287 10744.369 8408.919 10743.278 8308.478 z M 12510.889 8043.091 C 12404.587 7805.3716 12247.701 7636.2163 12131.626 7634.152 C 12035.608 7632.4424 12059.683 7770.4565 12161.008 7802.6177 C 12210.944 7818.4663 12278.444 7889.912 12311.01 7961.386 C 12371.9375 8095.117 12571.751 8326.816 12600.959 8297.61 C 12609.983 8288.584 12569.454 8174.05 12510.889 8043.091 z M 10802.893 7917.9624 C 10771.371 7886.443 10729.277 7876.961 10709.346 7896.8916 C 10689.42 7916.822 10704.975 7952.829 10743.943 7976.908 C 10835.681 8033.605 10877.108 7992.1807 10802.887 7917.9624 z M 6017.879 6840.4033 C 6005.611 6803.6143 5983.3467 6825.881 5965.9756 6892.3022 C 5944.605 6974.0083 5951.003 6993.1865 5987.454 6956.7354 C 6015.996 6928.191 6029.6855 6875.8413 6017.873 6840.403 z M 11510.24 6719.404 C 11492.756 6673.8467 11467.403 6647.6245 11453.894 6661.1333 C 11440.384 6674.6416 11443.641 6722.968 11461.119 6768.525 C 11478.6045 6814.0815 11503.956 6840.3037 11517.466 6826.7954 C 11530.976 6813.287 11527.72 6764.9604 11510.24 6719.404 z M 5907.476 6279.3745 C 5867.313 6183.249 5786.3457 6037.049 5727.5586 5954.4854 C 5668.7715 5871.922 5618.439 5740.6265 5615.7163 5662.7188 C 5613.012 5584.811 5596.2046 5521.0176 5578.402 5520.956 C 5560.599 5520.907 5551.6646 5387.207 5558.542 5223.873 C 5567.489 5011.396 5555.988 4941.9814 5518.0435 4979.904 C 5488.896 5009.055 5465.4746 5159.271 5466.002 5313.716 C 5466.8354 5555.623 5499.587 5654.0713 5702.4883 6024.3374 C 5948.5444 6473.35 6031.8145 6576.955 5907.476 6279.3745 z M 630.81757 5008.689 C 707.1798 5055.8843 1079.3131 4788.583 1048.6183 4708.5874 C 1034.0953 4670.7583 1042.5261 4627.258 1067.3506 4611.9194 C 1093.872 4595.5293 1088.883 4529.065 1055.2561 4450.7026 C 975.61395 4265.11 980.2131 4267.2705 872.4484 4364.7915 C 796.2241 4433.7725 786.3843 4472.905 826.4392 4547.7417 C 862.82446 4615.7285 860.6538 4663.1055 818.842 4713.483 C 725.3964 4826.082 669.72723 4795.4165 701.6812 4648.942 C 722.0385 4555.6343 716.6299 4534.4688 684.19617 4580.5044 C 649.98755 4629.054 627.7535 4631.8047 602.3114 4590.6333 C 583.09937 4559.549 595.02594 4500.809 628.8148 4460.0996 C 679.8489 4398.6094 672.6234 4381.4766 586.1575 4358.8647 C 487.5671 4333.0815 486.22995 4325.309 560.8233 4211.465 C 620.12024 4120.975 625.6308 4077.3433 583.14734 4034.8596 C 540.66394 3992.3762 526.72266 3993.0 526.72266 4037.385 C 526.72266 4069.8052 495.05643 4096.33 456.35065 4096.33 C 364.71594 4096.33 304.76544 4286.992 374.47784 4356.7056 C 404.17728 4386.4062 428.13828 4433.916 427.72455 4462.2837 C 427.23285 4490.6514 405.5444 4480.704 379.35278 4440.179 C 297.86374 4314.087 321.40503 4766.167 406.92953 4969.811 C 473.64383 5128.652 490.02557 5141.1074 532.7549 5065.443 C 559.774 5017.595 603.8944 4992.0576 630.81757 5008.6924 z M 453.0407 4685.7827 C 436.34714 4658.7656 446.09106 4636.6616 474.70517 4636.6616 C 503.31326 4636.6616 526.72266 4658.7656 526.72266 4685.7827 C 526.72266 4712.8 516.97876 4734.904 505.0582 4734.904 C 493.14365 4734.904 469.73428 4712.8 453.0407 4685.7827 z M 1263.5419 4249.7056 C 1263.5419 4225.997 1230.3827 4179.0815 1189.86 4145.4487 C 1130.1013 4095.855 1116.1781 4097.813 1116.1781 4155.8076 C 1116.1781 4195.138 1130.9169 4242.054 1148.9296 4260.0645 C 1195.5804 4306.715 1263.5419 4300.572 1263.5419 4249.7056 z M 1693.557 3909.3987 C 1761.9323 3965.4426 1768.0784 3959.107 1742.3005 3859.1208 C 1720.0964 3773.002 1730.1342 3751.3682 1782.9071 3771.617 C 1821.457 3786.4111 1853.0033 3777.105 1853.0033 3750.9365 C 1853.0033 3724.7673 1874.0981 3703.357 1899.888 3703.357 C 1925.6779 3703.357 2007.5447 3642.5933 2081.8083 3568.326 C 2183.3127 3466.823 2213.426 3393.6416 2203.0825 3273.5981 C 2195.3413 3183.785 2212.4666 3113.9016 2242.208 3113.9016 C 2271.2898 3113.9016 2293.3499 3064.1665 2291.2092 3003.3787 C 2289.0986 2942.591 2276.1406 2920.6238 2262.4512 2954.5632 C 2227.3792 3041.5598 2147.725 2979.6523 2147.725 2865.396 C 2147.725 2717.3418 1970.0502 2748.5884 1844.2308 2918.7693 C 1773.3851 3014.5947 1698.6178 3062.6375 1633.9962 3053.853 C 1570.7838 3045.2588 1538.8898 3064.8284 1547.7162 3106.7915 C 1555.4214 3143.4062 1534.7344 3205.879 1501.755 3245.619 C 1454.3306 3302.7646 1455.1221 3326.1143 1505.5386 3357.2798 C 1552.765 3386.4656 1560.9739 3477.8516 1537.1987 3709.665 C 1512.4523 3950.9639 1517.7229 4002.3337 1560.2124 3933.9592 C 1606.4735 3859.5032 1627.874 3855.562 1693.551 3909.3987 z M 5829.465 3479.4727 C 5742.2373 3374.3713 5714.739 3429.006 5786.951 3563.936 C 5825.7593 3636.4487 5855.9863 3655.4268 5869.2617 3615.6123 C 5880.7925 3581.0059 5862.8877 3519.7422 5829.4707 3479.4727 z M 2538.3508 3374.6763 C 2610.8335 3312.6167 2621.8784 3275.3394 2582.0215 3227.3125 C 2515.7688 3147.479 2442.4526 3143.931 2442.4526 3220.557 C 2442.4526 3252.2007 2405.8696 3318.514 2361.1555 3367.9207 C 2285.9446 3451.0288 2285.9026 3457.7505 2360.616 3457.7505 C 2405.0242 3457.7505 2485.008 3420.367 2538.3748 3374.6763 z M 1293.0134 3182.6719 C 1271.217 3125.873 1243.9462 3113.8484 1211.1946 3146.5955 C 1184.1755 3173.6123 1176.7882 3234.0552 1194.7709 3280.9146 C 1216.5673 3337.7131 1243.8383 3349.7378 1276.5897 3316.991 C 1303.6089 3289.974 1310.9962 3229.531 1293.0134 3182.6719 z M 4723.2407 2793.4973 C 4791.394 2725.3416 4842.14 2658.9504 4836.0 2645.9624 C 4829.86 2632.9739 4900.8853 2583.741 4993.8394 2536.5564 C 5086.787 2489.371 5171.754 2422.444 5182.6494 2387.8284 C 5205.183 2316.2368 5089.1616 2327.0452 5034.356 2401.6438 C 5014.2266 2429.0398 4997.9346 2410.7131 4997.515 2360.2043 C 4997.0234 2310.3958 5040.9697 2258.083 5095.0083 2243.953 C 5173.8647 2223.3325 5193.2505 2176.9507 5193.2505 2008.9598 C 5193.2505 1882.8391 5222.5303 1775.3549 5266.9326 1738.5072 C 5307.455 1704.8741 5340.6143 1654.5327 5340.6143 1626.6366 C 5340.6143 1598.7406 5298.5986 1613.9396 5247.247 1660.412 C 5192.0093 1710.3989 5141.683 1725.1655 5124.006 1696.5686 C 5092.6753 1645.8785 4826.328 1754.8574 4773.795 1839.8595 C 4758.1567 1865.1659 4700.9707 1885.8702 4646.7104 1885.8702 C 4526.803 1885.8702 4163.8203 2177.7212 4162.585 2275.1228 C 4161.9497 2325.307 4129.5576 2314.8906 4048.0088 2238.282 C 3919.3413 2117.402 3784.3535 2104.0955 3658.2046 2199.8564 C 3507.7046 2314.1045 3560.7175 2391.9778 3714.4673 2282.4983 C 3890.3733 2157.247 3933.3306 2226.6753 3842.829 2489.9258 C 3771.7495 2696.6816 3817.363 2733.471 3916.0913 2549.0083 C 3980.6528 2428.372 4112.576 2378.9006 4112.576 2475.3264 C 4112.576 2502.3433 4145.736 2524.4478 4186.2583 2524.4478 C 4227.1885 2524.4478 4259.9404 2568.1108 4259.9404 2622.6902 C 4259.9404 2676.7239 4287.775 2720.9329 4321.8096 2720.9329 C 4355.8325 2720.9329 4411.2856 2765.1416 4445.0264 2819.1753 C 4525.22 2947.5852 4573.628 2943.118 4723.2466 2793.498 z M 4554.668 2323.3628 C 4554.668 2298.8755 4598.8784 2278.8398 4652.9106 2278.8398 C 4706.943 2278.8398 4751.1533 2287.314 4751.1533 2297.6719 C 4751.1533 2308.0288 4706.943 2328.0637 4652.9106 2342.1946 C 4598.8784 2356.325 4554.668 2347.8506 4554.668 2323.3628 z M 4309.0615 2278.8398 C 4309.0615 2251.823 4318.8057 2229.7185 4330.726 2229.7185 C 4342.6406 2229.7185 4366.05 2251.823 4382.7437 2278.8398 C 4399.437 2305.8567 4389.693 2327.9612 4361.079 2327.9612 C 4332.4707 2327.9612 4309.0615 2305.8567 4309.0615 2278.8398 z M 4983.6577 2125.3809 C 5016.979 2091.81 5056.62 2076.7175 5071.7427 2091.8416 C 5086.865 2106.9656 5059.6064 2134.4321 5011.1567 2152.879 C 4941.1504 2179.536 4935.508 2173.894 4983.6577 2125.3809 z M 2609.3164 2565.3804 C 2595.3992 2542.8667 2563.2173 2524.4463 2537.7932 2524.4463 C 2512.369 2524.4463 2491.568 2542.8667 2491.568 2565.3804 C 2491.568 2587.8948 2523.75 2606.3152 2563.0913 2606.3152 C 2602.4268 2606.3152 2623.2278 2587.8948 2609.3164 2565.3804 z M 10739.8545 2489.225 C 10751.109 2481.5806 10725.847 2475.325 10683.711 2475.325 C 10641.569 2475.325 10593.174 2511.6082 10576.156 2555.9543 C 10549.222 2626.151 10556.483 2627.949 10632.3 2569.8542 C 10680.197 2533.1528 10728.6 2496.8694 10739.8545 2489.225 z M 11063.232 2327.9612 C 11080.382 2273.9272 11115.808 2229.7185 11141.951 2229.7185 C 11170.907 2229.7185 11168.94 2268.1162 11136.914 2327.9612 C 11094.952 2406.3733 11099.558 2426.2036 11159.748 2426.2036 C 11265.216 2426.2036 11258.716 2186.5544 11152.145 2145.6577 C 11106.483 2128.1367 11060.846 2138.6406 11050.7295 2169.0005 C 11040.608 2199.3604 11000.602 2212.0244 10961.817 2197.143 C 10886.786 2168.3499 10872.449 2221.6604 10921.127 2348.5042 C 10962.052 2455.1536 11025.792 2445.9395 11063.232 2327.9612 z M 11823.862 2236.7432 C 11823.371 2219.3713 11804.914 2176.4807 11782.687 2141.4312 C 11750.2705 2090.331 11730.117 2092.3376 11680.966 2151.5596 C 11606.612 2241.1511 11652.741 2334.2842 11752.507 2295.9995 C 11792.166 2280.7803 11824.276 2254.115 11823.868 2236.7432 z M 10842.187 2229.7185 C 10842.187 2202.7017 10803.505 2180.936 10756.224 2181.3489 C 10682.758 2181.993 10680.978 2189.025 10743.943 2229.7185 C 10836.6455 2289.627 10842.187 2289.627 10842.187 2229.7185 z M 11628.127 2104.016 C 11628.127 2092.1023 11593.66 2082.3547 11551.549 2082.3547 C 11509.425 2082.3547 11488.852 2104.8196 11505.821 2132.277 C 11533.859 2177.6448 11628.127 2155.8628 11628.127 2104.016 z M 10989.55 2079.4556 C 10989.55 2050.8442 10967.448 2041.0967 10940.429 2057.794 C 10913.41 2074.4912 10891.308 2097.9006 10891.308 2109.8145 C 10891.308 2121.7283 10913.41 2131.4758 10940.429 2131.4758 C 10967.448 2131.4758 10989.55 2108.0667 10989.55 2079.4556 z M 9565.033 1974.288 C 9565.033 1952.6744 9537.402 1934.6527 9503.631 1934.239 C 9457.034 1933.6693 9457.826 1923.5979 9506.875 1892.4803 C 9570.202 1852.3235 9599.38 1763.4231 9613.824 1566.5812 C 9621.038 1468.3386 9621.038 1468.3386 9665.86 1566.5812 C 9706.209 1655.0168 9709.536 1652.5645 9699.247 1542.0205 C 9690.366 1446.6621 9656.284 1415.6151 9546.744 1403.0964 C 9469.159 1394.2302 9384.198 1408.4563 9357.94 1434.7086 C 9327.048 1465.6051 9248.497 1465.4027 9135.258 1434.1338 C 9014.817 1400.8785 8923.272 1402.7021 8841.447 1439.9868 C 8776.07 1469.7739 8705.087 1483.333 8683.704 1470.1188 C 8662.327 1456.9045 8605.291 1489.7797 8556.974 1543.1763 C 8506.797 1598.6184 8493.443 1640.2609 8525.847 1640.2609 C 8557.051 1640.2609 8582.583 1675.9955 8582.583 1719.6714 C 8582.583 1774.8984 8612.505 1791.2584 8680.826 1773.3911 C 8744.68 1756.6937 8779.068 1771.883 8779.068 1816.7837 C 8779.068 1854.7797 8753.278 1885.8673 8721.756 1885.8673 C 8564.199 1885.8673 8745.166 1935.2089 9002.459 1962.4034 C 9163.267 1979.3998 9299.627 1997.8682 9305.485 2003.444 C 9336.798 2033.2745 9565.009 2007.6339 9565.009 1974.2872 z M 3424.8723 1885.8695 C 3424.8723 1831.8358 3416.3997 1787.627 3406.038 1787.627 C 3395.6826 1787.627 3375.6492 1831.8358 3361.522 1885.8695 C 3347.389 1939.9032 3355.8616 1984.112 3380.3503 1984.112 C 3404.8389 1984.112 3424.8723 1939.9032 3424.8723 1885.8695 z M 10129.928 1753.3104 C 10311.836 1723.638 10343.196 1696.1759 10256.431 1642.5499 C 10219.506 1619.7289 10201.942 1568.0938 10217.401 1527.8057 C 10232.859 1487.5176 10202.926 1408.8445 10150.879 1352.9774 C 10098.831 1297.1096 10056.246 1230.7365 10056.246 1205.4802 C 10056.246 1136.4116 9916.659 1096.7285 9880.352 1155.4752 C 9862.927 1183.6659 9873.276 1231.3308 9903.335 1261.3967 C 9979.607 1337.666 9971.471 1394.6566 9884.321 1394.6566 C 9843.799 1394.6566 9810.64 1416.7611 9810.64 1443.778 C 9810.64 1490.0532 9951.329 1515.4879 10097.284 1495.6006 C 10135.108 1490.4475 10155.909 1522.4232 10146.405 1571.1016 C 10137.345 1617.5441 10087.019 1661.8203 10034.569 1669.4948 C 9822.854 1700.476 9712.391 1743.1235 9712.391 1793.8878 C 9712.391 1828.0065 9761.344 1834.7058 9847.475 1812.3734 C 9921.768 1793.1097 10048.87 1766.5314 10129.922 1753.3104 z M 11554.445 1787.627 C 11537.751 1760.6101 11503.285 1738.5056 11477.867 1738.5056 C 11452.442 1738.5056 11431.642 1760.6101 11431.642 1787.627 C 11431.642 1814.6438 11466.108 1836.7482 11508.22 1836.7482 C 11550.344 1836.7482 11571.139 1814.6438 11554.445 1787.627 z M 7770.0073 1489.5046 C 7754.4653 1464.3549 7707.1846 1443.778 7664.9473 1443.778 C 7602.5083 1443.778 7599.498 1457.4493 7648.853 1516.9187 C 7712.2754 1593.3379 7819.2188 1569.1385 7770.0073 1489.5046 z M 5710.3135 1305.9009 C 5695.191 1290.7769 5655.5557 1305.8694 5622.2285 1339.4402 C 5574.0786 1387.9536 5579.721 1393.5953 5649.727 1366.9382 C 5698.177 1348.4916 5725.436 1321.0249 5710.3135 1305.9009 z M 9148.461 1266.7057 C 9302.469 1165.7941 9307.099 1088.3705 9155.675 1145.9404 C 9088.625 1171.4327 9012.173 1171.2401 8971.47 1145.4982 C 8875.578 1084.7997 8618.369 1087.7161 8656.283 1149.069 C 8694.497 1210.906 8484.826 1212.5131 8387.759 1151.1272 C 8276.715 1080.8954 8179.1436 1182.7281 8249.51 1295.4075 C 8296.796 1371.1184 8358.312 1381.4619 8665.806 1365.4025 C 8887.774 1353.8094 9073.508 1315.8367 9148.461 1266.7244 z M 8152.79 1313.0034 C 8119.019 1299.377 8063.758 1299.377 8029.987 1313.0034 C 7996.216 1326.63 8023.8467 1337.78 8091.388 1337.78 C 8158.93 1337.78 8186.561 1326.6307 8152.79 1313.0034 z M 9515.905 1151.9495 C 9515.905 1126.5276 9493.804 1092.0657 9466.784 1075.3683 C 9439.766 1058.671 9417.663 1079.4697 9417.663 1121.5905 C 9417.663 1163.7103 9439.766 1198.1715 9466.784 1198.1715 C 9493.804 1198.1715 9515.905 1177.3713 9515.905 1151.9495 z M 8336.995 1001.975 C 8336.995 981.4161 8309.298 941.61145 8275.455 913.5205 C 8203.422 853.7402 8014.3784 965.93677 8060.7354 1040.9521 C 8093.055 1093.2379 8336.995 1058.8202 8336.995 1001.975 z M 1239.6108 9140.379 C 1156.9045 8942.438 1140.7147 8814.41 1207.6989 8888.109 C 1267.2656 8953.636 1367.2291 9264.973 1338.0693 9294.131 C 1324.7996 9307.406 1280.4873 9238.218 1239.6049 9140.38 z M 1067.0448 2863.855 C 1067.0448 2809.0747 1044.9426 2777.916 1017.92346 2794.6133 C 943.0483 2840.888 959.3341 2786.5378 1046.4417 2699.428 C 1089.147 2656.725 1144.4084 2634.3455 1169.2449 2649.6973 C 1242.0273 2694.6775 1221.0764 2904.3455 1140.7267 2935.1804 C 1090.1603 2954.5835 1067.0448 2932.2085 1067.0448 2863.855 z M 2353.3364 1683.4174 C 2500.7124 1420.9232 2675.521 1233.754 2737.516 1272.0701 C 2800.441 1310.9595 2746.3547 1410.0011 2516.3264 1677.1049 C 2287.7375 1942.54 2206.0745 1945.7031 2353.3306 1683.4174 z M 10224.501 909.3741 C 10260.5205 851.0898 10449.21 804.3123 10449.21 853.6667 C 10449.21 894.40076 10329.585 952.56586 10245.812 952.56586 C 10219.41 952.56586 10209.821 933.12976 10224.501 909.3741 z M 8287.874 387.67108 C 8287.874 342.643 8315.504 315.01227 8349.275 326.26947 C 8418.813 349.4495 8411.175 428.4411 8336.995 453.1659 C 8309.976 462.1715 8287.874 432.6992 8287.874 387.67108 z M 6986.1597 361.99664 C 6932.1274 340.7122 6847.742 274.9963 6798.633 215.96246 C 6712.3706 112.25806 6712.3706 106.4222 6798.633 43.400112 C 6847.6943 7.5245447 6898.9263 -9.555775 6912.4775 5.442347 C 6926.0293 20.440468 6909.4795 42.579376 6875.7144 54.64083 C 6782.0894 88.08492 6802.5903 166.6253 6904.9644 166.6253 C 7006.169 166.6253 7187.13 340.02713 7124.541 377.027 C 7102.523 390.0456 7040.2935 383.28183 6986.261 361.99664 z M 6494.947 117.50402 C 6478.253 90.48717 6487.997 68.38274 6516.6113 68.38274 C 6545.219 68.38274 6568.6284 90.48717 6568.6284 117.50402 C 6568.6284 144.52087 6558.885 166.6253 6546.9644 166.6253 C 6535.05 166.6253 6511.64 144.52087 6494.947 117.50402 z" svg:height="141.5886mm" draw:style-name="style-17" draw:transform="rotate(0.2050356919610935) translate(-9.338368mm,19.174694mm)" svg:viewBox="0.0 0.0 14123.342 14158.859" svg:width="141.23341mm"/>
                <draw:path svg:d="M 10770.7295 13871.016 C 10257.983 13817.608 9413.586 13685.9 8609.393 13533.8955 C 8123.091 13441.978 7594.0234 13343.37 7433.6895 13314.768 C 7273.356 13286.165 7052.31 13221.222 6942.477 13170.448 C 6832.6494 13119.676 6702.6987 13064.574 6653.7095 13048.001 C 6604.72 13031.429 6578.3906 12995.608 6595.204 12968.4 C 6612.0234 12941.193 6604.2104 12918.933 6577.857 12918.933 C 6551.491 12918.933 6518.776 12946.5625 6505.1523 12980.334 C 6485.3345 13029.455 6479.602 13029.455 6476.5024 12980.334 C 6474.3916 12946.5625 6438.558 12918.933 6396.932 12918.933 C 6355.3 12918.933 6178.806 12872.915 6004.7114 12816.672 C 5830.622 12760.429 5616.0044 12707.287 5527.7876 12698.579 C 5439.571 12689.872 5263.569 12649.986 5136.67 12609.944 C 5009.7715 12569.902 4895.6147 12547.468 4882.987 12560.092 C 4870.3647 12572.715 4812.549 12557.631 4754.517 12526.569 C 4696.4795 12495.508 4583.276 12468.227 4502.95 12465.942 C 4422.6245 12463.658 4345.339 12443.072 4331.1997 12420.194 C 4317.0605 12397.316 4257.062 12378.382 4197.867 12378.118 C 4028.617 12377.363 3574.4668 12146.757 3574.4668 12061.569 C 3574.4668 12019.802 3552.3647 11985.628 3525.3457 11985.628 C 3498.3264 11985.628 3476.0745 12013.259 3475.9004 12047.029 C 3475.9004 12080.8 3432.4038 12042.933 3379.6367 11962.883 C 3326.8638 11882.832 3240.3137 11801.287 3187.289 11781.673 C 3119.7532 11756.689 3098.8142 11715.695 3117.3606 11644.773 C 3133.011 11584.934 3120.209 11543.536 3086.0842 11543.536 C 3054.322 11543.536 3043.457 11519.072 3061.9373 11489.171 C 3085.4546 11451.115 3107.629 11454.373 3135.8472 11500.028 C 3158.0212 11535.901 3189.6814 11551.725 3206.2192 11535.192 C 3222.7507 11518.659 3163.166 11454.054 3073.8098 11391.625 C 2984.4478 11329.196 2771.491 11138.8955 2600.5737 10968.735 C 2429.6567 10798.575 2260.8022 10659.354 2225.3525 10659.354 C 2189.453 10659.354 2146.3218 10577.729 2128.0212 10475.148 C 2109.9426 10373.836 2018.9735 10165.889 1925.8638 10013.043 C 1827.3873 9851.372 1769.1398 9702.424 1786.6068 9656.914 C 1805.0393 9608.877 1790.7323 9578.685 1749.5021 9578.685 C 1651.3195 9578.685 1562.5449 9410.784 1528.1804 9160.08 C 1506.5759 9002.454 1515.1505 8940.108 1558.4315 8940.108 C 1591.6448 8940.108 1630.3865 8984.317 1644.5197 9038.351 C 1658.6469 9092.384 1690.1571 9136.594 1714.5378 9136.594 C 1738.9187 9136.594 1744.1654 9195.151 1726.2065 9266.723 C 1701.7239 9364.2705 1709.0154 9387.293 1755.3243 9358.673 C 1791.0381 9336.598 1834.6428 9348.874 1858.6877 9387.776 C 1893.8438 9444.664 1910.0756 9444.6875 1963.718 9387.924 C 2013.9906 9334.732 2014.4104 9316.118 1965.7808 9298.279 C 1932.0099 9285.896 1904.3792 9197.876 1904.3792 9102.679 C 1904.3792 8966.431 1888.1533 8935.818 1828.1428 8958.846 C 1785.5814 8975.179 1764.8044 8967.23 1781.1143 8940.849 C 1797.1722 8914.861 1765.1642 8854.94 1709.9807 8807.691 C 1654.7972 8760.448 1609.6515 8676.207 1609.6515 8620.494 C 1609.6515 8559.289 1549.3232 8483.564 1457.2268 8429.161 C 1373.3992 8379.64 1260.6877 8264.352 1206.7694 8172.9634 C 1152.8511 8081.5757 1077.7601 8006.8037 1039.8998 8006.8037 C 999.23315 8006.8037 971.0688 7956.564 971.0688 7884.0005 C 971.0688 7816.459 949.38635 7761.1973 922.88293 7761.1973 C 896.3795 7761.1973 860.17413 7700.4097 842.42523 7626.114 C 824.67035 7551.818 790.6236 7466.0884 766.7465 7435.604 C 741.19653 7402.972 745.244 7322.585 776.5864 7240.14 C 814.2548 7141.064 814.4707 7094.985 777.3239 7082.6064 C 748.45197 7072.9824 736.83124 7045.6987 751.4861 7021.9746 C 766.1469 6998.2505 732.6219 6933.3184 676.98865 6877.6807 C 589.67725 6790.3716 584.3586 6761.542 638.121 6667.123 C 672.3895 6606.9546 700.6199 6526.38 700.85974 6488.0684 C 700.85974 6449.757 728.8323 6409.2314 762.4892 6398.0127 C 796.1462 6386.794 823.68695 6401.5615 823.68695 6430.83 C 823.68695 6460.098 846.21484 6484.0444 873.74365 6484.0444 C 936.8182 6484.0444 878.26483 6227.599 803.83936 6177.972 C 766.4707 6153.0483 776.2266 6095.603 835.7574 5990.149 C 903.0413 5870.9526 909.7751 5816.3022 867.02185 5736.42 C 818.9679 5646.627 824.46045 5637.727 913.5588 5661.0273 C 978.666 5678.054 1046.1359 5651.4126 1103.3401 5586.089 C 1152.1495 5530.3423 1164.25 5501.02 1130.2153 5520.9277 C 1095.7189 5541.1104 1017.5877 5517.1997 953.6257 5466.8867 C 863.4541 5395.957 849.9745 5359.102 890.6351 5294.6455 C 929.9525 5232.3125 920.4065 5188.386 850.85 5111.524 C 766.5127 5018.337 765.991 5010.406 844.14014 5010.406 C 890.785 5010.406 956.9656 4982.387 991.2102 4948.1416 C 1070.6844 4868.6675 1120.2555 4617.435 1056.4674 4617.435 C 1028.8606 4617.435 1032.5183 4588.0605 1065.0 4548.9233 C 1096.2765 4511.242 1118.4686 4461.5063 1114.3252 4438.401 C 1110.1519 4415.295 1111.0333 4385.337 1116.238 4371.8286 C 1121.4427 4358.321 1135.6719 4292.9663 1147.8562 4226.597 C 1160.0406 4160.228 1187.9652 4093.9146 1209.9175 4079.2334 C 1280.889 4031.7627 1301.654 3854.6777 1242.7109 3799.611 C 1177.6576 3738.839 1020.1601 3826.068 1020.1601 3922.8723 C 1020.1601 3953.6653 989.7111 3978.8584 952.49243 3978.8584 C 915.27966 3978.8584 857.3079 4012.0156 823.6749 4052.5405 C 790.042 4093.0654 732.496 4126.222 695.7929 4126.222 C 602.82104 4126.222 547.00195 3881.053 628.509 3830.68 C 679.0094 3799.468 675.1898 3774.232 610.1005 3709.1458 C 533.3245 3632.369 534.6257 3617.637 630.038 3483.6423 C 752.6434 3311.4563 804.7088 3303.8403 854.50165 3450.8047 C 890.2693 3556.3523 893.1775 3554.9304 919.2132 3419.2166 C 957.2594 3220.898 1085.5012 3147.9192 1205.3542 3256.3845 C 1319.5289 3359.709 1364.009 3362.5728 1364.009 3266.5999 C 1364.009 3226.075 1399.5608 3192.918 1443.0156 3192.918 C 1506.1262 3192.918 1513.9933 3220.096 1482.1353 3328.0015 C 1460.195 3402.2974 1441.2228 3545.9773 1439.9696 3647.2898 C 1438.7404 3748.6025 1416.6921 3831.4946 1391.0222 3831.4946 C 1365.3583 3831.4946 1369.1538 3856.293 1399.465 3886.6018 C 1429.7699 3916.9104 1442.0262 3974.4026 1426.6879 4014.3623 C 1386.2192 4119.827 1501.4551 4170.698 1637.1263 4107.2593 C 1705.1777 4075.4387 1767.5208 3992.0369 1786.1091 3907.9587 C 1803.6902 3828.4395 1848.5302 3732.9155 1885.7609 3695.6848 C 1922.9976 3658.454 1954.1481 3590.8884 1954.9995 3545.5378 C 1955.833 3500.189 2011.5802 3423.0166 2078.8462 3374.0437 C 2191.8813 3291.7512 2212.8083 3290.8203 2355.0154 3361.7634 C 2554.6306 3461.343 2558.5342 3460.3274 2530.9514 3316.0322 C 2517.9995 3248.2812 2536.0723 3169.8564 2571.3901 3140.5437 C 2615.996 3103.5222 2630.735 2977.923 2620.2715 2723.8994 C 2612.0327 2523.8945 2624.397 2372.071 2647.7822 2386.5137 C 2697.923 2417.5046 2701.0051 2393.866 2660.5664 2288.4727 C 2644.2266 2245.8933 2612.6023 2222.3416 2590.2783 2236.1353 C 2567.9602 2249.929 2535.8145 2238.7488 2518.845 2211.292 C 2501.8755 2183.8345 2463.5056 2161.3694 2433.5784 2161.3694 C 2403.651 2161.3694 2393.715 2175.914 2411.4941 2193.6907 C 2429.267 2211.4675 2418.3838 2256.6567 2387.2993 2294.1108 C 2343.0408 2347.436 2353.8281 2378.3513 2437.02 2436.6206 C 2522.4607 2496.4685 2533.2659 2529.6907 2492.2336 2606.3677 C 2435.4072 2712.5515 2299.3943 2735.7817 2293.5479 2640.302 C 2291.485 2606.531 2281.3694 2534.6917 2271.086 2480.6577 C 2252.2036 2381.453 2415.9314 1988.4436 2497.0305 1938.3247 C 2521.1475 1923.4172 2583.2268 1933.8845 2634.9802 1961.5804 C 2706.6655 1999.9445 2744.9397 1992.7324 2795.6438 1931.3038 C 2852.4224 1862.5171 2851.373 1854.4739 2788.5203 1876.5768 C 2747.9976 1890.8276 2678.0994 1883.6344 2633.2056 1860.5916 C 2572.4695 1829.4224 2506.013 1864.2463 2373.6758 1996.582 C 2275.8408 2094.42 2183.3728 2162.0522 2168.1963 2146.8765 C 2153.0198 2131.7007 2186.9165 2079.6316 2243.5151 2031.1676 C 2300.1196 1982.7037 2346.6206 1920.3337 2346.8545 1892.5665 C 2347.3462 1864.7994 2419.0554 1764.7161 2506.7864 1670.1573 C 2594.5117 1575.5988 2723.7668 1409.8145 2794.0068 1301.7478 C 2864.253 1193.681 2991.2236 1031.0852 3076.1665 940.42346 C 3161.1094 849.7624 3230.606 756.32733 3230.606 732.7905 C 3230.606 709.2537 3291.396 651.10736 3365.6895 603.57733 C 3439.983 556.0466 3525.0278 485.8747 3554.6792 447.6396 C 3599.3333 390.05084 3615.559 389.41376 3649.246 443.92566 C 3675.6416 486.63022 3659.074 528.04034 3602.0676 561.8899 C 3460.658 645.8442 3230.606 886.6791 3230.606 950.76025 C 3230.606 983.20294 3186.3955 1047.5997 3132.3633 1093.8645 C 3078.331 1140.1293 3034.1208 1204.5283 3034.1208 1236.9733 C 3034.1208 1269.4182 3065.2952 1253.3348 3103.3894 1201.2334 C 3168.401 1112.324 3174.775 1117.818 3207.1965 1290.6255 C 3228.3933 1403.6008 3220.766 1500.0131 3187.4749 1540.131 C 3157.6316 1576.0919 3147.7617 1620.058 3165.5347 1637.8353 C 3183.3135 1655.6119 3161.0134 1670.1566 3115.9937 1670.1566 C 3070.9617 1670.1566 3034.1208 1635.1581 3034.1208 1592.3815 C 3034.1208 1549.605 3006.49 1524.737 2972.7192 1537.1201 C 2938.9482 1549.5023 2916.8462 1584.5017 2923.598 1614.8951 C 2930.3496 1645.2887 2912.4688 1670.1566 2883.8606 1670.1566 C 2855.2466 1670.1566 2844.2195 1690.1857 2859.3481 1714.666 C 2874.4766 1739.1465 2931.0393 1747.6207 2985.0474 1733.498 C 3064.324 1712.7667 3083.242 1732.0244 3083.242 1833.4532 C 3083.242 1902.5519 3061.14 1972.7477 3034.1208 1989.445 C 2915.143 2062.9749 2999.6304 2097.421 3134.2402 2030.2667 C 3315.6748 1939.7571 3470.4978 1976.1992 3378.0056 2087.6433 C 3344.9304 2127.505 3332.1284 2197.3154 3349.5774 2242.779 C 3367.0266 2288.2427 3357.6965 2340.0264 3328.8484 2357.8547 C 3249.1882 2407.0884 3326.7378 2554.3398 3432.3499 2554.3398 C 3483.4917 2554.3398 3525.3335 2576.444 3525.3335 2603.461 C 3525.3335 2630.4778 3501.5344 2652.5823 3472.4468 2652.5823 C 3443.359 2652.5823 3488.9004 2710.9312 3573.6514 2782.246 C 3679.0654 2870.944 3743.687 2895.9753 3778.1895 2861.4722 C 3812.692 2826.9697 3811.7566 2800.6072 3775.2393 2778.0305 C 3745.8638 2759.8784 3721.8367 2702.1218 3721.8367 2649.683 C 3721.8367 2592.8132 3687.1484 2553.0835 3635.8745 2551.2263 C 3575.762 2549.0503 3586.831 2533.3896 3672.6914 2499.1548 C 3740.2212 2472.227 3844.0884 2404.5183 3903.517 2348.6902 C 4029.0007 2230.803 4163.928 2260.204 4163.928 2405.4348 C 4163.928 2464.3367 4196.272 2505.2192 4242.869 2505.2192 C 4292.8535 2505.2192 4311.436 2532.2437 4293.5312 2578.9011 C 4277.977 2619.426 4286.6655 2652.583 4312.833 2652.583 C 4339.001 2652.583 4360.4136 2674.6875 4360.4136 2701.7043 C 4360.4136 2728.7212 4305.8477 2750.8257 4239.1514 2750.8257 C 4145.136 2750.8257 4124.539 2731.5088 4147.4805 2664.8633 C 4163.7544 2617.5845 4109.8843 2656.267 4027.7654 2750.8257 C 3887.561 2912.2769 3884.575 2923.7598 3978.8 2939.3284 C 4033.9836 2948.4463 4096.5244 2927.763 4117.7812 2893.3655 C 4147.72 2844.9204 4172.221 2843.931 4226.499 2888.974 C 4281.119 2934.305 4331.3315 2929.7793 4454.273 2868.4458 C 4598.105 2796.6938 5314.0513 2744.4622 5355.737 2802.6804 C 5364.3296 2814.685 5427.98 2901.8735 5497.177 2996.4321 C 5722.5215 3304.3552 5782.724 3461.8354 5752.9346 3665.4473 C 5725.508 3852.938 5726.395 3854.243 5807.0747 3745.2678 C 5869.9277 3660.376 5881.2246 3581.9563 5855.3984 3409.765 C 5823.978 3200.246 5768.297 3117.7393 5517.1143 2908.533 C 5395.0786 2806.8936 5428.5137 2759.4363 5610.254 2776.327 C 5860.681 2799.602 5926.4243 2691.3818 5761.827 2526.7893 C 5641.5664 2406.5276 5625.4243 2402.7192 5544.8945 2475.6016 C 5449.3926 2562.0261 5195.457 2583.5498 5195.457 2505.22 C 5195.457 2478.2031 5229.39 2456.0986 5270.866 2456.0986 C 5312.3423 2456.0986 5399.228 2421.4058 5463.9395 2379.0042 C 5580.1885 2302.8337 5580.4644 2300.771 5486.773 2207.0796 C 5434.6177 2154.9236 5372.2026 2112.2498 5348.0796 2112.2498 C 5323.9507 2112.2498 5292.195 2080.9224 5277.498 2042.6332 C 5232.454 1925.2484 5399.078 1905.3401 5515.0156 2014.2552 C 5610.7935 2104.2356 5629.778 2107.1282 5685.315 2040.2047 C 5719.6973 1998.7797 5776.434 1964.8866 5811.398 1964.8866 C 5917.9395 1964.8866 5923.438 1849.4595 5823.6904 1706.9999 C 5711.8784 1547.3092 5611.987 1534.3685 5539.312 1670.1589 C 5510.392 1724.1926 5454.3574 1768.4015 5414.782 1768.4015 C 5305.2847 1768.4015 5328.946 1631.9238 5449.6445 1567.3276 C 5555.22 1510.8258 5554.801 1509.4811 5413.247 1451.6218 L 5270.027 1393.0812 L 5392.386 1360.9487 C 5459.688 1343.2755 5522.121 1350.3563 5531.1216 1376.6844 C 5570.529 1491.8776 5678.773 1418.6552 5662.2354 1287.9932 C 5646.897 1166.8193 5666.6064 1144.6827 5836.9663 1091.5079 C 6049.0293 1025.3243 6423.471 1010.5878 6423.5312 1068.4232 C 6423.5312 1130.2452 6747.7847 1473.6737 6806.08 1473.6737 C 6836.1216 1473.6737 6882.4126 1434.9905 6908.958 1387.7115 C 6952.299 1310.506 6960.322 1309.8097 6987.7124 1380.878 C 7025.375 1478.5989 7196.6577 1475.1676 7259.6367 1375.4312 C 7290.511 1326.5355 7306.413 1322.4048 7306.917 1363.1509 C 7307.4087 1396.9218 7329.7744 1424.5525 7356.7876 1424.5525 C 7383.8066 1424.5525 7405.909 1391.3955 7405.909 1350.8705 C 7405.909 1261.8689 7415.137 1261.1187 7580.904 1336.6467 C 7692.7515 1387.6088 7720.6943 1383.3958 7776.429 1307.1669 C 7812.197 1258.2517 7863.5127 1231.8562 7890.46 1248.51 C 7917.407 1265.1647 7951.55 1259.2246 7966.3306 1235.3108 C 7981.1055 1211.3962 8109.737 1190.8209 8252.172 1189.5864 C 8464.883 1187.744 8489.204 1195.4425 8388.335 1232.6844 C 8320.793 1257.6221 8239.855 1333.3667 8208.472 1401.0052 C 8159.926 1505.6338 8164.9385 1531.2266 8242.08 1572.5115 C 8357.886 1634.4879 8402.306 1634.2706 8363.774 1571.9171 C 8347.08 1544.9003 8356.824 1522.7958 8385.438 1522.7958 C 8414.047 1522.7958 8437.456 1552.5267 8437.456 1588.8647 C 8437.456 1625.2028 8477.877 1691.5168 8527.286 1736.2286 C 8625.547 1825.1522 8830.427 1846.8976 8830.427 1768.4022 C 8830.427 1698.7235 9029.628 1710.6598 9170.659 1788.7887 C 9248.365 1831.8335 9336.84 1841.3391 9424.847 1816.0979 C 9499.099 1794.803 9572.564 1790.0967 9588.106 1805.6382 C 9603.648 1821.1804 9616.367 1806.8022 9616.367 1773.6895 C 9616.367 1740.5751 9637.569 1726.5881 9663.491 1742.6056 C 9689.407 1758.6238 9750.197 1748.8851 9798.575 1720.9651 C 9846.953 1693.0443 9941.795 1646.9594 10009.337 1618.5537 C 10076.879 1590.148 10230.179 1513.9978 10350.002 1449.332 C 10572.313 1329.3583 10675.431 1331.1182 10628.246 1454.0818 C 10608.381 1505.8384 10649.982 1522.795 10796.818 1522.795 C 10935.5 1522.795 10991.763 1543.614 10991.763 1594.9352 C 10991.763 1635.7997 10962.621 1655.8916 10924.533 1641.278 C 10885.174 1626.1733 10846.81 1655.6277 10831.98 1712.3395 C 10817.71 1766.9128 10755.918 1816.3767 10690.445 1825.6409 C 10605.61 1837.6432 10575.317 1872.2318 10578.255 1953.7426 C 10581.056 2031.5259 10547.524 2074.1248 10467.732 2094.1516 C 10404.7295 2109.9636 10350.368 2137.0825 10346.92 2154.4167 C 10315.428 2312.7275 10325.142 2437.682 10371.276 2467.628 C 10455.596 2522.3618 10500.556 2512.405 10500.556 2438.9988 C 10500.556 2280.341 11247.959 2120.1587 11438.573 2237.964 C 11530.49 2294.7725 11722.424 2309.3308 11751.842 2261.7266 C 11765.489 2239.6482 11740.58 2224.6157 11696.508 2228.319 C 11652.424 2232.0225 11605.587 2204.3462 11592.419 2166.814 C 11579.251 2129.2827 11588.191 2110.744 11612.236 2125.6177 C 11636.3 2140.4905 11690.439 2126.9878 11732.533 2095.6138 C 11823.593 2027.755 11828.569 1760.6311 11739.837 1703.9807 C 11705.496 1682.0577 11690.823 1642.403 11707.2295 1615.8584 C 11723.629 1589.3145 11701.995 1514.0847 11659.14 1448.6814 C 11545.234 1274.8351 11563.985 1244.2467 11696.7 1387.4395 C 11822.975 1523.6945 11927.13 1687.8651 12172.143 2136.811 C 12260.611 2298.9114 12440.1875 2549.4087 12571.205 2693.4714 C 12702.224 2837.5344 12818.754 3003.3188 12830.159 3061.881 C 12841.57 3120.4436 12888.449 3378.352 12934.35 3635.0103 C 13046.924 4264.5117 13220.779 4739.2983 13508.959 5204.228 C 13583.408 5324.3384 13644.324 5468.626 13644.324 5524.8667 C 13644.324 5581.108 13678.898 5676.483 13721.154 5736.811 C 13763.41 5797.139 13784.948 5887.5566 13769.022 5937.738 C 13753.09 5987.9194 13763.613 6090.9175 13792.3955 6166.622 C 13883.479 6406.174 13863.427 6707.2744 13745.373 6873.074 C 13645.919 7012.7495 13615.398 7024.3784 13348.271 7024.3784 C 13052.524 7024.3784 12714.552 7145.1646 12712.231 7251.6904 C 12711.541 7282.153 12677.866 7334.5947 12637.338 7368.2275 C 12535.779 7452.514 12542.567 7478.952 12711.02 7655.2227 C 12792.071 7740.034 12858.384 7842.783 12858.384 7883.554 C 12858.384 7924.3247 12901.341 7957.683 12953.844 7957.683 C 13064.217 7957.683 13202.232 8132.1904 13202.232 8271.753 C 13202.232 8324.401 13237.077 8405.977 13279.656 8453.03 C 13331.278 8510.075 13360.911 8651.132 13368.587 8876.335 C 13374.919 9062.099 13397.507 9242.253 13418.781 9276.678 C 13441.603 9313.604 13423.2 9377.119 13373.93 9431.574 C 13295.156 9518.614 13296.068 9540.151 13389.802 9809.169 C 13455.538 9997.818 13490.5205 10053.691 13493.087 9974.111 C 13495.641 9894.351 13513.4375 9870.233 13545.806 9902.6 C 13605.864 9962.662 13609.966 10082.44 13569.161 10585.672 C 13505.235 11374.101 13549.361 12157.314 13664.172 12272.126 C 13731.149 12339.103 13742.321 12338.177 13771.066 12263.263 C 13796.012 12198.26 13818.323 12192.18 13871.114 12235.995 C 13970.64 12318.595 13953.971 12393.957 13842.626 12364.838 C 13730.353 12335.4795 13630.629 12433.094 13669.473 12534.318 C 13693.277 12596.358 13568.16 12617.642 13392.584 12581.418 C 13375.698 12577.935 13348.541 12508.371 13332.231 12426.834 C 13306.124 12296.304 13286.204 12281.47 13165.577 12302.721 C 13047.589 12323.508 13019.73 12304.882 12964.865 12168.523 C 12869.8125 11932.285 12827.814 11862.905 12779.347 11862.073 C 12755.278 11861.68 12706.48 11842.867 12670.911 11820.3125 C 12635.341 11797.759 12592.978 11792.571 12576.758 11808.784 C 12560.544 11824.999 12578.574 11838.41 12616.866 11838.588 C 12655.141 11838.784 12622.887 11880.819 12545.199 11932.039 C 12421.227 12013.7705 12415.213 12028.062 12496.078 12048.82 C 12577.027 12069.602 12577.777 12073.166 12502.254 12078.173 C 12409.63 12084.3125 12387.738 12182.504 12462.109 12258.251 C 12519.991 12317.206 12419.704 12452.28 12318.05 12452.28 C 12277.526 12452.28 12244.308 12485.4375 12244.241 12525.962 C 12244.193 12566.487 12211.017 12602.62 12170.56 12606.259 C 12130.103 12609.898 12074.901 12617.869 12047.883 12623.976 C 12020.863 12630.083 11946.54 12630.726 11882.716 12625.405 C 11810.005 12619.343 11778.992 12635.655 11799.655 12669.089 C 11821.266 12704.056 11759.673 12724.414 11620.968 12728.147 C 11504.556 12731.281 11447.987 12743.954 11495.268 12756.31 C 11542.549 12768.665 11581.23 12810.862 11581.23 12850.082 C 11581.23 12890.017 11646.067 12934.358 11728.594 12950.863 C 11892.328 12983.609 11921.883 13054.274 11789.996 13097.659 C 11742.715 13113.213 11634.381 13156.728 11549.246 13194.36 C 11464.111 13231.993 11359.111 13262.783 11315.92 13262.783 C 11272.723 13262.783 11237.381 13284.563 11237.381 13311.183 C 11237.381 13337.802 11165.54 13315.78 11077.737 13262.245 C 10898.737 13153.103 10844.411 13141.791 10844.411 13213.659 C 10844.411 13240.676 10883.093 13263.452 10930.373 13264.273 C 11009.638 13265.649 11009.296 13269.859 10926.002 13318.285 C 10876.317 13347.17 10780.694 13360.295 10713.513 13347.451 C 10646.331 13334.608 10609.616 13341.406 10631.928 13362.558 C 10704.975 13431.807 11016.161 13495.003 11171.692 13472.176 C 11256.797 13459.686 11339.329 13474.632 11358.745 13506.051 C 11380.392 13541.081 11414.996 13545.414 11450.524 13517.545 C 11481.891 13492.941 11566.713 13458.698 11639.034 13441.447 C 11739.567 13417.465 11775.797 13430.321 11792.981 13496.076 C 11813.669 13575.252 11815.899 13574.991 11821.146 13492.795 C 11825.613 13423.02 11850.983 13411.346 11937.365 13439.344 C 11998.155 13459.046 12104.648 13478.846 12174.02 13483.346 C 12243.396 13487.845 12325.772 13507.361 12357.097 13526.716 C 12388.409 13546.068 12508.484 13534.9375 12623.931 13501.979 C 12739.376 13469.0205 12860.309 13446.631 12892.67 13452.224 C 12925.026 13457.816 12974.8545 13418.766 13003.391 13365.444 C 13052.135 13274.364 13178.47 13261.052 13297.273 13334.478 C 13322.325 13349.958 13356.924 13339.798 13374.169 13311.9 C 13391.408 13284.002 13431.607 13277.301 13463.495 13297.009 C 13540.367 13344.517 13800.106 13315.804 13878.85 13251.094 C 13975.4375 13171.716 14011.996 13249.296 13940.749 13382.437 C 13792.065 13660.254 12944.808 13846.767 11704.045 13874.819 C 11298.795 13883.982 10878.806 13882.27 10770.741 13871.013 z M 12278.139 13671.317 C 12242.677 13657.128 12200.313 13658.873 12183.985 13675.193 C 12167.663 13691.516 12196.68 13703.126 12248.457 13700.992 C 12305.686 13698.635 12317.318 13686.996 12278.139 13671.315 z M 6674.6304 12217.112 C 6634.5156 12176.996 6619.9805 12182.493 6619.9805 12237.783 C 6619.9805 12335.43 6686.035 12401.483 6710.446 12328.249 C 6720.8013 12297.18 6704.6836 12247.168 6674.6245 12217.112 z M 6798.045 11733.881 C 6781.1597 11649.454 6767.344 11527.879 6767.344 11463.714 C 6767.344 11393.869 6738.3945 11347.051 6695.2036 11347.051 C 6646.9697 11347.051 6633.736 11318.56 6655.2803 11261.089 C 6683.4927 11185.812 6677.191 11183.506 6604.618 11242.543 C 6546.173 11290.084 6521.738 11292.85 6521.738 11251.925 C 6521.738 11220.005 6501.7524 11206.239 6477.3296 11221.335 C 6452.883 11236.443 6475.8545 11364.708 6528.418 11506.682 C 6580.939 11648.526 6633.3823 11792.213 6644.961 11825.983 C 6656.5396 11859.755 6702.627 11887.386 6747.377 11887.386 C 6812.304 11887.386 6822.54 11856.38 6798.039 11733.881 z M 6207.5703 11605.961 C 6191.2485 11589.639 6179.634 11618.651 6181.7744 11670.433 C 6184.131 11727.656 6195.7695 11739.296 6211.45 11700.11 C 6225.643 11664.65 6223.898 11622.283 6207.5703 11605.961 z M 6128.7676 10954.081 C 6128.7676 10927.064 6105.3584 10904.96 6076.75 10904.96 C 6048.136 10904.96 6038.392 10927.064 6055.086 10954.081 C 6071.7793 10981.098 6095.195 11003.202 6107.103 11003.202 C 6119.0176 11003.202 6128.7676 10981.098 6128.7676 10954.081 z M 9026.924 10747.143 C 9026.924 10671.842 9001.859 10610.232 8971.218 10610.232 C 8866.374 10610.232 8535.711 10723.9795 8535.711 10760.046 C 8535.711 10812.921 8776.7295 10864.472 8840.284 10825.191 C 8872.143 10805.503 8880.951 10813.838 8861.522 10845.275 C 8841.256 10878.067 8867.021 10896.099 8927.613 10891.533 C 9001.728 10885.951 9026.917 10849.327 9026.917 10747.143 z M 11745.863 10093.168 C 11730.705 10053.663 11699.477 10032.974 11676.475 10047.192 C 11653.467 10061.41 11647.051 10105.366 11662.21 10144.871 C 11677.368 10184.375 11708.597 10205.064 11731.599 10190.846 C 11754.605 10176.628 11761.021 10132.672 11745.863 10093.168 z M 12106.922 10186.242 C 12089.862 10169.182 12099.024 10112.027 12127.278 10059.232 C 12155.533 10006.437 12167.598 9952.188 12154.088 9938.681 C 12114.86 9899.451 12015.664 10116.002 12048.518 10169.155 C 12064.87 10195.614 12091.679 10217.262 12108.097 10217.262 C 12124.515 10217.262 12123.986 10203.303 12106.915 10186.242 z M 12561.443 9768.1455 C 12562.673 9696.739 12536.025 9627.741 12502.254 9614.814 C 12457.678 9597.752 12438.994 9673.709 12434.053 9892.007 C 12427.505 10181.852 12429.634 10187.384 12493.242 10045.337 C 12529.531 9964.287 12560.226 9839.551 12561.443 9768.1455 z M 12884.647 9796.3125 C 12866.316 9649.601 12830.807 9529.563 12805.73 9529.563 C 12738.11 9529.563 12750.481 9957.51 12821.387 10071.049 C 12904.291 10203.804 12924.559 10115.776 12884.647 9796.3125 z M 2530.7534 9925.332 C 2464.1472 9830.2295 2456.0642 9326.425 2518.3052 9148.874 C 2530.1418 9115.103 2518.3052 9087.472 2492.2515 9087.472 C 2466.084 9087.472 2443.8018 9104.051 2442.7346 9124.313 C 2441.6553 9144.575 2428.2656 9319.059 2412.945 9512.054 C 2389.218 9810.962 2398.602 9877.07 2476.2834 9958.238 C 2591.7354 10078.871 2624.451 10059.105 2530.7534 9925.332 z M 13180.742 9749.696 C 13135.548 9508.783 13040.322 9470.203 13080.125 9708.934 C 13097.466 9812.905 13123.556 9931.13 13138.097 9971.655 C 13183.992 10099.48 13215.544 9935.22 13180.742 9749.696 z M 2186.7847 9797.74 C 2085.472 9703.549 2002.5798 9589.94 2002.5798 9545.276 C 2002.5798 9500.612 1988.8723 9477.775 1972.1188 9494.528 C 1922.4579 9544.189 1999.2219 9775.17 2065.3784 9775.17 C 2098.8916 9775.17 2153.9192 9819.379 2187.6602 9873.413 C 2221.407 9927.446 2276.4585 9971.057 2310.0015 9970.326 C 2343.5386 9969.594 2288.0913 9891.932 2186.7786 9797.74 z M 10501.552 9896.786 C 10535.724 9855.608 10555.008 9816.851 10544.406 9810.658 C 10533.799 9804.466 10453.287 9749.076 10365.484 9687.571 C 10220.01 9585.669 10205.84 9583.624 10205.84 9664.527 C 10205.84 9763.694 10336.696 9971.655 10399.1 9971.655 C 10421.273 9971.655 10467.379 9937.965 10501.558 9896.786 z M 5441.07 9824.291 C 5412.15 9770.258 5377.4375 9726.049 5363.9277 9726.049 C 5350.4185 9726.049 5363.0464 9770.258 5391.948 9824.291 C 5420.868 9878.325 5455.5806 9922.534 5469.0903 9922.534 C 5482.5996 9922.534 5469.9717 9878.325 5441.07 9824.291 z M 2795.8718 9411.236 C 2747.5 9311.508 2745.953 9311.98 2742.727 9427.453 C 2740.9102 9492.867 2704.081 9585.419 2660.9082 9633.123 C 2617.7412 9680.827 2598.0735 9745.192 2617.2075 9776.155 C 2639.2795 9811.877 2687.3997 9774.25 2748.849 9673.204 C 2823.1726 9550.986 2834.1099 9490.069 2795.8718 9411.236 z M 11234.779 9753.749 C 11278.233 9701.388 11279.337 9657.078 11239.054 9581.824 C 11179.925 9471.344 11147.521 9461.04 11051.264 9522.111 C 11004.049 9552.068 11000.613 9595.568 11037.766 9693.283 C 11093.741 9840.502 11148.757 9857.388 11234.767 9753.749 z M 2257.1926 9518.92 C 2221.9465 9483.673 2199.065 9480.772 2199.065 9511.552 C 2199.065 9577.118 2257.1565 9635.21 2289.938 9602.427 C 2303.8975 9588.468 2289.1526 9550.891 2257.1865 9518.92 z M 11912.475 9529.563 C 11958.37 9529.563 11907.175 9343.765 11807.139 9147.24 C 11684.701 8906.712 11386.88 8583.218 11450.56 8759.921 C 11468.393 8809.409 11482.987 8871.502 11482.987 8897.903 C 11482.987 8924.305 11508.85 8929.923 11540.456 8910.388 C 11579.449 8886.291 11587.526 8901.974 11565.58 8959.161 C 11546.368 9009.2295 11552.952 9031.269 11581.788 9013.442 C 11669.219 8959.409 11632.63 9081.126 11544.39 9137.861 C 11472.0625 9184.364 11471.295 9189.187 11539.526 9168.262 C 11591.46 9152.339 11629.572 9177.513 11645.45 9238.234 C 11659.35 9291.386 11645.45 9333.409 11613.448 9333.83 C 11577.1045 9334.321 11580.241 9349.54 11622.167 9376.116 C 11675.023 9409.623 11672.817 9423.356 11610.714 9447.186 C 11568.38 9463.432 11546.0205 9508.716 11561.029 9547.817 C 11582.178 9602.939 11623.306 9608.875 11744.076 9574.237 C 11829.751 9549.667 11905.52 9529.563 11912.451 9529.563 z M 12461.918 9401.783 C 12473.502 9390.356 12444.702 9259.574 12397.92 9111.154 C 12302.789 8809.373 12119.34 8561.4795 12031.369 8615.847 C 11941.767 8671.224 11964.486 8744.181 12060.163 8708.323 C 12131.902 8681.439 12136.135 8688.416 12085.772 8750.471 C 12043.859 8802.123 12034.889 8926.1875 12056.415 9156.701 L 12087.403 9488.568 L 12264.125 9455.563 C 12361.324 9437.411 12450.327 9413.21 12461.911 9401.783 z M 12900.478 9338.463 C 12947.859 9308.438 12956.758 9248.306 12931.268 9130.449 C 12887.621 8928.717 12675.647 8498.017 12620.009 8498.017 C 12567.787 8498.017 12552.209 8851.451 12591.322 9148.873 C 12617.232 9345.9375 12638.465 9382.083 12727.911 9381.447 C 12786.165 9381.055 12863.822 9361.69 12900.478 9338.463 z M 13262.471 9275.164 C 13291.391 9188.418 13135.578 8656.851 13060.193 8585.078 C 13005.604 8533.1045 13000.243 8572.219 13028.348 8817.305 C 13046.941 8979.405 13073.961 9161.768 13088.394 9222.556 C 13116.072 9339.118 13229.707 9373.46 13262.471 9275.164 z M 10104.138 8294.507 C 10109.234 8247.912 9966.8 8201.742 9943.007 8242.274 C 9931.806 8261.357 9944.481 8332.232 9971.153 8399.773 C 10017.3125 8516.618 10021.63 8517.811 10060.173 8424.335 C 10082.455 8370.301 10102.243 8311.878 10104.138 8294.507 z M 11384.745 8396.875 C 11384.745 8368.264 11362.643 8358.517 11335.624 8375.214 C 11308.6045 8391.911 11286.503 8415.32 11286.503 8427.234 C 11286.503 8439.147 11308.6045 8448.8955 11335.624 8448.8955 C 11362.643 8448.8955 11384.745 8425.486 11384.745 8396.875 z M 12000.458 8313.812 C 11982.025 8239.516 11946.468 8171.36 11921.451 8162.355 C 11896.429 8153.349 11875.958 8082.6074 11875.958 8005.1514 C 11875.958 7922.849 11840.232 7843.5137 11789.996 7814.2534 C 11742.715 7786.7153 11729.086 7763.5127 11759.709 7762.6914 C 11790.325 7761.8706 11826.938 7716.9883 11841.065 7662.9546 C 11892.22 7467.3403 12227.2 7593.285 12238.3955 7812.3403 C 12244.038 7922.787 12546.393 8187.801 12602.619 8131.578 C 12660.837 8073.362 12399.461 7521.6196 12267.417 7423.996 C 12109.128 7306.968 11974.98 7287.1724 11972.707 7380.5073 C 11971.874 7414.2783 11946.216 7397.6997 11915.665 7343.6665 C 11885.114 7289.6333 11830.368 7227.66 11794.007 7205.9487 C 11714.959 7158.7407 11532.115 6812.662 11532.115 6710.2446 C 11532.115 6617.7046 11437.284 6366.0117 11411.962 6391.3354 C 11401.427 6401.873 11424.92 6532.04 11464.178 6680.5957 C 11503.435 6829.151 11530.616 7040.0156 11524.584 7149.183 C 11518.545 7258.3516 11528.121 7371.1445 11545.847 7399.8335 C 11563.577 7428.523 11549.432 7491.2085 11514.372 7539.1343 C 11460.915 7612.2373 11432.859 7616.7495 11340.181 7567.149 C 11279.421 7534.6313 11198.088 7520.16 11159.442 7534.9907 C 11120.796 7549.8223 11036.681 7541.999 10972.526 7517.607 C 10849.466 7470.82 10505.353 7592.8076 10502.169 7684.3496 C 10501.287 7709.625 10454.463 7779.379 10398.116 7839.359 C 10316.975 7925.7285 10306.403 7968.4697 10347.268 8044.8315 C 10375.648 8097.8613 10384.912 8155.2085 10367.853 8172.2695 C 10350.788 8189.3296 10431.641 8203.288 10547.519 8203.288 C 10730.71 8203.288 10750.096 8213.059 10696.063 8278.158 C 10615.822 8374.848 10676.947 8436.487 10785.372 8368.211 C 10910.202 8289.602 10915.461 8158.828 10800.057 8002.745 C 10676.72 7835.9194 10669.272 7761.197 10775.987 7761.197 C 10826.9375 7761.197 10844.615 7788.0596 10825.853 7836.966 C 10801.622 7900.103 10826.59 7907.145 10975.483 7879.208 C 11143.108 7847.7617 11152.402 7852.5396 11125.287 7956.233 C 11103.73 8038.6445 11120.574 8073.113 11191.4375 8091.6445 C 11243.726 8105.3174 11286.503 8149.625 11286.503 8190.1064 C 11286.503 8253.946 11302.561 8253.187 11407.579 8184.3774 C 11608.369 8052.8125 11692.263 8081.6035 11874.524 8344.634 C 11975.55 8490.428 12040.345 8474.569 12000.458 8313.812 z M 11496.293 7878.884 C 11512.615 7862.561 11554.984 7860.816 11590.446 7875.008 C 11629.632 7890.6885 11617.993 7902.328 11560.765 7904.685 C 11508.987 7906.817 11479.972 7895.208 11496.293 7878.8857 z M 11054.202 7780.641 C 11070.523 7764.3184 11112.893 7762.5737 11148.3545 7776.765 C 11187.54 7792.446 11175.901 7804.0854 11118.674 7806.442 C 11066.8955 7808.574 11037.88 7796.965 11054.202 7780.6426 z M 4652.7124 8230.77 C 4685.0083 8191.85 4741.637 8171.596 4778.544 8185.7593 C 4860.183 8217.087 5142.894 7917.89 5144.903 7798.0386 C 5146.33 7713.4346 5191.8833 7693.3506 5348.3438 7708.3613 C 5394.509 7712.7925 5453.7036 7652.7954 5490.269 7564.5254 C 5524.765 7481.237 5614.847 7346.881 5690.4355 7265.958 C 5766.0303 7185.0347 5834.7896 7058.891 5843.2383 6985.639 C 5852.173 6908.152 5888.8037 6852.4536 5930.8315 6852.4536 C 6018.7905 6852.4536 6137.63 6633.5684 6102.0425 6537.0923 C 6087.897 6498.7275 6098.0127 6453.9346 6124.5044 6437.5537 C 6155.139 6418.619 6155.751 6381.401 6126.1772 6335.384 C 6087.5015 6275.2153 6072.397 6274.2466 6036.6714 6329.644 C 5966.647 6438.224 5918.2573 6307.3086 5918.2573 6009.29 C 5918.2573 5863.5723 5899.309 5732.6387 5876.1577 5718.327 C 5852.994 5704.015 5834.052 5730.991 5834.052 5778.2744 C 5834.052 5855.893 5827.0483 5854.982 5761.935 5768.893 C 5679.6787 5660.134 5662.073 5529.729 5735.8096 5575.3 C 5763.206 5592.2285 5784.601 5555.484 5784.181 5492.237 C 5783.6416 5409.0747 5772.0566 5396.764 5740.81 5446.0933 C 5709.6655 5495.2544 5682.209 5464.946 5638.838 5333.545 C 5606.1943 5234.64 5591.8633 5121.4727 5606.986 5082.062 C 5622.1084 5042.651 5607.5254 5010.067 5574.624 5009.654 C 5536.188 5009.1626 5540.637 4992.536 5587.0664 4963.1743 C 5649.3496 4923.7837 5648.0425 4913.0996 5577.5923 4886.066 C 5512.0474 4860.913 5505.2773 4829.783 5543.5034 4729.2466 C 5621.521 4524.042 5547.431 4536.8516 5461.115 4743.495 C 5357.668 4991.0776 5391.7085 5283.8 5559.04 5585.5903 C 5836.3545 6085.7485 5904.6396 6266.022 5906.175 6502.0664 C 5907.65 6725.0015 5892.8154 6754.0864 5686.688 6933.0444 C 5565.1143 7038.5947 5344.0684 7181.422 5195.475 7250.4375 C 4586.31 7533.3755 4408.911 7633.6704 4280.4414 7767.7617 C 4206.25 7845.2017 4113.542 7908.561 4074.4343 7908.561 C 4030.284 7908.561 4050.677 7945.816 4128.215 8006.8037 C 4196.9077 8060.837 4278.5586 8105.0464 4309.661 8105.0464 C 4340.7637 8105.0464 4352.4385 8127.338 4335.5947 8154.583 C 4318.7573 8181.828 4356.1323 8224.637 4418.661 8249.712 C 4574.5273 8312.225 4585.8784 8311.307 4652.7188 8230.77 z M 12585.8955 7371.9834 C 12601.318 7347.032 12547.52 7279.3276 12466.349 7221.5273 C 12334.575 7127.697 12322.175 7125.9785 12350.597 7205.4907 C 12417.371 7392.3184 12525.88 7469.094 12585.8955 7371.9834 z M 1896.566 5846.6436 C 1960.3481 5663.6772 1902.7722 5621.9355 1764.4087 5750.837 C 1646.4685 5860.717 1626.9867 5973.259 1720.1324 6006.67 C 1808.8589 6038.4966 1839.3138 6010.8745 1896.566 5846.6436 z M 13374.157 5648.982 C 13357.464 5621.9653 13322.997 5599.861 13297.579 5599.861 C 13272.155 5599.861 13251.354 5621.9653 13251.354 5648.982 C 13251.354 5675.999 13285.82 5698.1035 13327.932 5698.1035 C 13370.056 5698.1035 13390.851 5675.999 13374.157 5648.982 z M 12558.35 5568.91 C 12515.9795 5517.854 12517.778 5501.618 12565.826 5501.618 C 12600.652 5501.618 12615.122 5487.591 12597.979 5470.4463 C 12562.973 5435.437 12268.893 5545.4717 12269.0 5593.54 C 12269.042 5610.525 12346.724 5627.0723 12441.639 5630.3115 C 12582.5205 5635.1206 12603.951 5623.8457 12558.355 5568.91 z M 13177.174 5599.0596 C 13160.205 5571.6025 13125.744 5561.854 13100.596 5577.398 C 13032.467 5619.5063 13045.167 5648.982 13131.447 5648.982 C 13173.57 5648.982 13194.144 5626.517 13177.174 5599.0596 z M 2395.55 5498.719 C 2395.55 5470.108 2373.4478 5460.3604 2346.4287 5477.0576 C 2319.4097 5493.755 2297.3074 5517.1646 2297.3074 5529.078 C 2297.3074 5540.9917 2319.4097 5550.7397 2346.4287 5550.7397 C 2373.4478 5550.7397 2395.55 5527.33 2395.55 5498.719 z M 2321.7542 5047.2466 C 2308.8442 4718.984 2307.4592 4716.3867 2223.6255 4863.0415 C 2135.9963 5016.3335 2131.835 5141.3438 2211.3452 5231.6562 C 2313.5874 5347.783 2332.3435 5316.4644 2321.7542 5047.2466 z M 1904.3372 5182.33 C 1970.7157 5102.35 1954.8376 5092.3525 1834.6727 5138.464 C 1791.9375 5154.863 1756.9734 5188.0195 1756.9734 5212.146 C 1756.9734 5280.0923 1836.5616 5263.988 1904.3372 5182.33 z M 2542.9138 4663.657 C 2542.9138 4638.235 2520.8118 4617.435 2493.7927 4617.435 C 2466.7734 4617.435 2444.6714 4651.8965 2444.6714 4694.016 C 2444.6714 4736.1357 2466.7734 4756.9355 2493.7927 4740.2383 C 2520.8118 4723.541 2542.9138 4689.08 2542.9138 4663.657 z M 2012.3717 4628.888 C 1979.9679 4618.0864 1953.4585 4547.226 1953.4585 4471.42 C 1953.4585 4395.6143 1909.9857 4281.4077 1856.8529 4217.626 L 1760.2413 4101.6616 L 1758.6223 4212.1846 C 1757.7408 4272.972 1738.5769 4322.7075 1716.0729 4322.7075 C 1693.569 4322.7075 1680.6771 4372.443 1687.4229 4433.2305 C 1694.1626 4494.018 1701.8618 4565.858 1704.5242 4592.8745 C 1707.1744 4619.8916 1728.9169 4611.118 1752.818 4573.3794 C 1788.0939 4517.671 1808.0793 4523.68 1859.0596 4605.319 C 1896.56 4665.364 1951.9655 4694.3237 1996.5835 4677.201 C 2046.5143 4658.041 2051.7551 4642.0117 2012.3837 4628.888 z M 2503.003 4387.395 C 2467.541 4373.2056 2425.1775 4374.9497 2408.8499 4391.271 C 2392.5278 4407.5933 2421.5437 4419.203 2473.3215 4417.0703 C 2530.5496 4414.7124 2542.1824 4403.0737 2503.003 4387.3936 z M 5708.7603 4052.5405 C 5730.7544 3927.907 5726.3774 3874.0178 5696.78 3905.1765 C 5671.1157 3932.1934 5636.278 4053.768 5619.3623 4175.3438 C 5582.0596 4443.4595 5658.23 4338.8286 5708.7603 4052.5405 z M 10746.168 4073.3872 C 10746.168 4050.1082 10713.009 4043.786 10672.486 4059.3372 C 10631.964 4074.8884 10598.805 4106.657 10598.805 4129.9355 C 10598.805 4153.2144 10631.964 4159.5366 10672.486 4143.9854 C 10713.009 4128.434 10746.168 4096.6655 10746.168 4073.3872 z M 3402.5364 3438.5244 C 3385.8428 3411.5076 3362.4275 3389.403 3350.5188 3389.403 C 3338.6042 3389.403 3328.8545 3411.5076 3328.8545 3438.5244 C 3328.8545 3465.5413 3352.264 3487.6458 3380.8718 3487.6458 C 3409.486 3487.6458 3419.23 3465.5413 3402.5364 3438.5244 z M 3458.6792 3119.236 C 3524.1704 3053.7412 3521.0522 3045.5542 3430.6047 3045.5542 C 3372.909 3045.5542 3328.8545 3077.4548 3328.8545 3119.236 C 3328.8545 3159.761 3341.4827 3192.918 3356.9229 3192.918 C 3372.3633 3192.918 3418.1506 3159.761 3458.6792 3119.236 z M 9739.182 2652.5837 C 9722.488 2625.567 9741.442 2603.4626 9781.306 2603.4626 C 9821.175 2603.4626 9864.947 2631.0933 9878.571 2664.8643 C 9893.37 2701.5447 9904.912 2691.657 9907.221 2640.3035 C 9909.625 2586.6282 9875.291 2554.3413 9815.754 2554.3413 C 9713.23 2554.3413 9648.363 2619.0798 9699.577 2670.293 C 9747.99 2718.709 9773.103 2707.4795 9739.176 2652.5837 z M 2905.507 2478.108 C 2922.2847 2434.3938 2914.046 2414.6765 2886.2053 2431.8857 C 2859.498 2448.3914 2837.6416 2482.6965 2837.6416 2508.1191 C 2837.6416 2578.7766 2872.8516 2563.2068 2905.507 2478.108 z M 9518.137 2505.22 C 9518.137 2478.2031 9487.34 2456.0986 9449.713 2456.0986 C 9412.074 2456.0986 9368.565 2422.9417 9353.012 2382.4167 C 9337.457 2341.8918 9282.412 2308.7349 9230.682 2308.7349 C 9177.939 2308.7349 9125.34 2265.5842 9110.937 2210.4922 C 9093.985 2145.684 9043.929 2112.2498 8963.861 2112.2498 C 8897.093 2112.2498 8814.494 2078.535 8780.292 2037.3289 C 8724.796 1970.4617 8709.29 1970.3889 8636.063 2036.6558 C 8572.773 2093.9312 8540.693 2097.5837 8495.739 2052.6313 C 8438.535 1995.4232 8432.653 2000.8506 8417.824 2124.5278 C 8413.651 2159.4785 8352.801 2181.9456 8276.601 2176.6816 C 8202.979 2171.5955 8142.74 2188.1736 8142.74 2213.5227 C 8142.74 2238.871 8175.8994 2259.6113 8216.422 2259.6113 C 8256.945 2259.6113 8290.1045 2279.5615 8290.1045 2303.9453 C 8290.1045 2328.559 8445.012 2336.8416 8638.36 2322.5645 C 8984.068 2297.0376 9150.128 2338.9807 9312.879 2492.9375 C 9390.614 2566.4688 9518.137 2574.0989 9518.137 2505.22 z M 10697.047 2459.7002 C 10697.047 2434.6643 10735.729 2404.0715 10783.01 2391.717 C 10855.534 2372.7644 10856.476 2368.3616 10789.023 2363.554 C 10745.053 2360.4202 10681.559 2391.0132 10647.926 2431.538 C 10605.676 2482.4456 10603.817 2505.22 10641.911 2505.22 C 10672.234 2505.22 10697.047 2484.736 10697.047 2459.7002 z M 2975.5193 2184.6318 C 2960.3967 2169.5078 2932.928 2196.7705 2914.4836 2245.215 C 2887.8242 2315.223 2893.4668 2320.8645 2941.9824 2272.7131 C 2975.5493 2239.3918 2990.648 2199.756 2975.5193 2184.6318 z M 7427.2856 2132.0522 C 7468.054 1969.6064 7344.3457 1865.3331 7167.0903 1912.7386 C 6990.291 1960.0206 6974.947 2062.2979 7143.939 2067.0073 C 7220.487 2069.139 7255.481 2082.0347 7221.7104 2095.6611 C 7130.897 2132.3064 7147.213 2249.4373 7246.271 2271.9307 C 7365.2363 2298.946 7390.2407 2279.6252 7427.2856 2132.0522 z M 3132.3694 2158.4727 C 3132.3694 2129.8613 3110.267 2120.1138 3083.248 2136.811 C 3056.229 2153.5083 3034.1267 2176.9177 3034.1267 2188.8315 C 3034.1267 2200.7454 3056.229 2210.493 3083.248 2210.493 C 3110.267 2210.493 3132.3694 2187.0837 3132.3694 2158.4727 z M 5858.6006 2063.1292 C 5841.907 2036.1123 5818.4917 2014.0079 5806.583 2014.0079 C 5794.6685 2014.0079 5784.9185 2036.1123 5784.9185 2063.1292 C 5784.9185 2090.146 5808.328 2112.2505 5836.936 2112.2505 C 5865.5503 2112.2505 5875.294 2090.146 5858.6006 2063.1292 z M 6521.738 1915.7653 C 6521.738 1888.7484 6498.3286 1866.644 6469.72 1866.644 C 6441.1064 1866.644 6431.3623 1888.7484 6448.056 1915.7653 C 6464.7495 1942.7822 6488.165 1964.8866 6500.073 1964.8866 C 6511.988 1964.8866 6521.738 1942.7822 6521.738 1915.7653 z M 7044.623 1685.1166 C 7116.686 1617.5253 7139.993 1565.1548 7107.068 1544.8087 C 7034.1357 1499.7335 6892.4263 1669.2632 6879.1143 1817.522 C 6872.7944 1887.918 6881.225 1908.8809 6898.866 1866.6433 C 6915.7935 1826.1184 6981.3867 1744.4307 7044.617 1685.1158 z M 6472.6167 1768.4015 C 6472.6167 1741.3846 6451.822 1719.2802 6426.3916 1719.2802 C 6400.9736 1719.2802 6366.507 1741.3846 6349.8135 1768.4015 C 6333.1196 1795.4183 6353.891 1817.5227 6396.0386 1817.5227 C 6438.1562 1817.5227 6472.6167 1795.4183 6472.6167 1768.4015 z M 6262.124 1557.155 C 6247.2476 1518.3878 6179.0225 1475.9523 6110.503 1462.855 L 5985.931 1439.0409 L 6094.1875 1573.59 C 6200.7524 1706.0337 6314.9634 1694.856 6262.124 1557.155 z M 2991.0977 1362.3317 C 2942.588 1314.1803 2936.9395 1319.8219 2963.5989 1389.8297 C 2982.0432 1438.2742 3009.5122 1465.5361 3024.6348 1450.4128 C 3039.7573 1435.2887 3024.6646 1395.6528 2991.0977 1362.3317 z M 12308.107 13038.016 C 12424.213 13002.221 12551.189 12985.205 12590.268 13000.202 C 12724.913 13051.869 12616.765 13098.56 12357.199 13100.825 L 12096.998 13103.095 L 12308.107 13038.014 z M 13770.563 13071.862 C 13740.786 13023.679 13877.729 12890.358 13916.83 12929.462 C 13951.53 12964.16 13887.771 13115.417 13838.446 13115.417 C 13815.913 13115.417 13785.368 13095.817 13770.563 13071.862 z M 12072.443 12823.589 C 12072.443 12794.978 12094.545 12771.568 12121.564 12771.568 C 12148.583 12771.568 12170.686 12781.316 12170.686 12793.2295 C 12170.686 12805.144 12148.583 12828.553 12121.564 12845.25 C 12094.545 12861.947 12072.443 12852.2 12072.443 12823.589 z M 13742.566 12825.946 C 13742.566 12771.468 13893.685 12709.828 13932.384 12748.523 C 13947.992 12764.138 13928.259 12797.476 13888.51 12822.609 C 13796.665 12880.696 13742.572 12881.933 13742.572 12825.945 z M 12833.823 12280.355 C 12817.129 12253.339 12826.873 12231.234 12855.487 12231.234 C 12884.096 12231.234 12907.505 12253.339 12907.505 12280.355 C 12907.505 12307.372 12897.761 12329.477 12885.841 12329.477 C 12873.926 12329.477 12850.517 12307.372 12833.823 12280.355 z M 1131.4086 8437.803 C 1072.0936 8363.715 1002.93884 8154.1675 1037.807 8154.1675 C 1070.9484 8154.1675 1221.5082 8460.397 1199.2861 8482.617 C 1189.5122 8492.393 1158.9673 8472.226 1131.4026 8437.803 z M 627.18384 7474.083 C 627.18384 7424.237 582.97345 7343.445 528.9412 7294.5454 C 425.73978 7201.1494 396.83185 7073.4995 478.88455 7073.4995 C 505.38797 7073.4995 540.7119 7127.854 557.38745 7194.2876 C 574.05707 7260.721 618.6931 7340.7935 656.5654 7372.227 C 735.92584 7438.0884 748.9137 7564.7124 676.3051 7564.7124 C 649.286 7564.7124 627.18384 7523.9287 627.18384 7474.083 z M 176.46965 6517.1606 C 158.19308 6427.523 165.0408 6395.2236 195.80156 6425.981 C 221.99318 6452.1763 234.72922 6514.6396 224.09787 6564.7886 C 209.78482 6632.3213 197.43254 6619.9697 176.46965 6517.161 z M 653.83716 6290.953 C 638.29486 6265.8027 648.03876 6231.3413 675.5016 6214.372 C 702.95844 6197.403 725.4264 6217.9795 725.4264 6260.099 C 725.4264 6346.382 695.9488 6359.0864 653.84314 6290.953 z M 359.65512 5575.7925 C 375.9949 5495.0127 410.65323 5415.7627 436.67096 5399.6807 C 462.6887 5383.599 503.2473 5306.0117 526.8006 5227.264 L 569.61383 5084.087 L 573.8412 5243.731 C 576.1497 5331.5356 559.97186 5403.3755 537.85767 5403.3755 C 515.7435 5403.3755 459.9184 5475.2153 413.80124 5563.0195 L 329.9557 5722.6636 L 359.66708 5575.792 z M 1.4551915E-11 5059.527 C 1.4551915E-11 4964.9683 10.109678 4926.285 22.461954 4973.5645 C 34.82023 5020.8438 34.82023 5098.2095 22.461954 5145.489 C 10.109678 5192.7686 1.4551915E-11 5154.0854 1.4551915E-11 5059.527 z M 86.8437 4718.577 C 86.8437 4666.138 108.94588 4609.572 135.96498 4592.8745 C 163.82956 4575.6562 185.08626 4616.9253 185.08626 4688.218 C 185.08626 4757.3545 162.98409 4813.9204 135.96498 4813.9204 C 108.94588 4813.9204 86.8437 4771.0156 86.8437 4718.577 z M 114.16261 4425.415 C 63.596233 4343.6016 39.16151 4175.3438 77.84932 4175.3438 C 148.11938 4175.3438 242.90211 4382.7837 194.66228 4431.0215 C 163.92549 4461.7544 135.39534 4459.766 114.16261 4425.415 z M 166.11412 3905.1765 C 205.55147 3721.5803 283.32883 3627.3486 283.32883 3763.1606 C 283.32883 3817.4333 249.83377 3904.747 208.89737 3957.1895 C 138.71126 4047.096 136.26479 4044.1255 166.12012 3905.1765 z M 2225.7183 3048.9548 C 2183.8765 2981.2585 2289.8123 2789.524 2348.8872 2826.0312 C 2417.1426 2868.2144 2405.8457 2975.853 2326.2334 3041.924 C 2279.9243 3080.3572 2246.5671 3082.6897 2225.7244 3048.9548 z M 1290.3632 2898.2764 C 1273.6936 2871.3076 1294.4885 2800.0752 1336.5883 2739.983 C 1412.6447 2631.3909 1413.1124 2631.69 1413.1124 2789.018 C 1413.1124 2942.9104 1351.7228 2997.5557 1290.3632 2898.2764 z M 1609.5975 2675.4167 C 1609.5975 2578.2527 1753.5795 2357.857 1817.0558 2357.857 C 1881.7494 2357.857 1820.5457 2596.0122 1733.4861 2683.0793 C 1645.581 2770.9812 1609.5975 2768.7559 1609.5975 2675.4175 z M 5665.2637 2589.064 C 5683.708 2540.6196 5711.177 2513.3577 5726.2993 2528.481 C 5741.422 2543.605 5726.329 2583.241 5692.762 2616.562 C 5644.2524 2664.7134 5638.604 2659.0718 5665.2637 2589.064 z M 4802.481 2581.8018 C 4802.481 2569.888 4824.583 2546.4788 4851.602 2529.7812 C 4878.6216 2513.084 4900.7236 2522.8318 4900.7236 2551.4429 C 4900.7236 2580.054 4878.6216 2603.4634 4851.602 2603.4634 C 4824.583 2603.4634 4802.481 2593.7156 4802.481 2581.8018 z M 1953.4465 2417.0864 C 1953.4465 2391.1262 1989.1542 2340.2527 2032.7949 2304.0337 C 2101.446 2247.0596 2109.7207 2250.668 2094.1965 2330.7898 C 2075.698 2426.263 1953.4465 2501.216 1953.4465 2417.0864 z M 3654.9307 2185.9324 C 3670.4849 2145.4075 3691.8914 2112.2505 3702.5107 2112.2505 C 3713.1243 2112.2505 3721.8127 2145.4075 3721.8127 2185.9324 C 3721.8127 2226.4573 3700.4001 2259.6143 3674.2324 2259.6143 C 3648.0588 2259.6143 3639.3762 2226.4573 3654.9307 2185.9324 z M 3357.8464 1922.9481 C 3343.5933 1899.882 3385.7048 1856.5059 3451.4358 1826.5576 C 3596.9348 1760.2638 3668.3743 1839.209 3529.9326 1913.3 C 3413.1738 1975.7915 3391.2634 1977.0193 3357.8464 1922.9473 z M 4098.0474 1826.5846 C 3947.3198 1796.6056 3826.1536 1637.7709 3830.7466 1476.1757 C 3836.9888 1256.6866 3785.9607 1238.8389 3632.5225 1406.8373 C 3518.9536 1531.1793 3478.9946 1547.576 3388.2354 1507.0781 C 3328.5605 1480.448 3279.727 1427.576 3279.727 1389.5853 C 3279.727 1351.5946 3299.7666 1332.8976 3324.2673 1348.0381 C 3348.762 1363.1786 3357.2407 1331.3258 3343.1016 1277.2554 C 3328.9624 1223.1849 3337.9807 1178.9453 3363.147 1178.9453 C 3388.3074 1178.9453 3445.7874 1101.5795 3490.8792 1007.0208 C 3535.971 912.46216 3606.379 835.0963 3647.3394 835.0963 C 3688.2998 835.0963 3721.8188 811.68695 3721.8188 783.07587 C 3721.8188 754.4647 3741.4204 743.1693 3765.3755 757.97406 C 3789.3306 772.77954 3835.16 753.2925 3867.2097 714.6714 C 3899.2598 676.0495 3951.661 654.49225 3983.639 666.7651 C 4015.623 679.0379 4063.743 639.0414 4090.57 577.8834 C 4156.7266 427.06946 4371.1587 408.1258 4552.2812 537.0954 C 4738.855 669.9446 4950.4326 671.5456 4984.743 540.3671 C 5010.647 441.29257 5146.336 400.0466 5146.336 491.24582 C 5146.336 518.2627 5169.745 540.3671 5198.3535 540.3671 C 5226.968 540.3671 5234.391 514.50604 5214.8613 482.8983 C 5191.086 444.4286 5205.9688 435.6471 5259.875 456.33414 C 5304.1753 473.33203 5417.6123 454.9835 5511.9634 415.5604 C 5606.3145 376.1373 5733.9565 345.62762 5795.616 347.76004 C 5857.2754 349.89172 5879.9473 362.83313 5846.0083 376.5158 C 5812.0635 390.19852 5797.7026 423.0812 5814.0845 449.58838 C 5830.4663 476.0948 5802.973 528.76587 5752.989 566.63367 C 5667.35 631.5154 5669.293 635.57556 5786.6636 637.04767 C 5877.9565 638.1922 5911.218 664.84924 5911.218 736.85223 C 5911.218 844.48645 5870.917 857.79065 5744.84 791.7779 C 5622.84 727.90137 5456.612 809.9008 5370.488 976.44293 C 5328.8496 1056.9725 5248.728 1137.476 5192.441 1155.3396 C 5128.797 1175.538 5100.5186 1214.9663 5117.656 1259.6144 C 5135.087 1305.0337 5124.6294 1318.6924 5089.1978 1296.7933 C 5058.395 1277.7545 5003.3853 1302.9358 4966.958 1352.7518 C 4930.531 1402.568 4900.7295 1416.9979 4900.7295 1384.8176 C 4900.7295 1303.5624 4769.6753 1311.1934 4737.7812 1394.3059 C 4723.4263 1431.7045 4600.575 1512.5205 4464.772 1573.8966 C 4328.969 1635.2727 4211.2446 1721.2822 4203.1616 1765.0286 C 4194.323 1812.8591 4152.4214 1837.3988 4098.0474 1826.5831 z M 4482.701 1472.8717 C 4465.7314 1445.4142 4431.271 1435.6665 4406.123 1451.2103 C 4337.9937 1493.3182 4350.6934 1522.7943 4436.9736 1522.7943 C 4479.097 1522.7943 4499.6704 1500.3293 4482.701 1472.8717 z M 4468.604 839.09283 C 4530.665 814.27356 4625.6514 778.9032 4679.6836 760.49097 C 4773.999 728.3503 4773.4053 725.2727 4664.753 683.4159 C 4549.781 639.12384 4311.274 745.2815 4311.274 840.7463 C 4311.274 895.21844 4328.729 895.0356 4468.604 839.0958 z M 9606.779 1605.0216 C 9683.879 1570.6174 9734.403 1572.0535 9772.065 1609.7227 C 9811.652 1649.3069 9781.636 1662.701 9661.0205 1659.272 C 9508.045 1654.9247 9503.997 1650.881 9606.779 1605.0231 z M 11065.451 1621.0369 C 11103.965 1558.7268 11288.319 1558.7268 11384.739 1621.0369 C 11438.609 1655.8525 11401.517 1668.8562 11246.76 1669.4064 C 11117.99 1669.8486 11046.982 1650.9199 11065.451 1621.0369 z M 3623.5762 1550.2542 C 3623.5762 1538.3403 3645.6782 1514.9309 3672.6975 1498.2336 C 3699.7166 1481.5364 3721.8188 1491.2839 3721.8188 1519.8951 C 3721.8188 1548.5062 3699.7166 1571.9155 3672.6975 1571.9155 C 3645.6782 1571.9155 3623.5762 1562.168 3623.5762 1550.2542 z M 11088.519 1479.8071 C 11035.799 1458.2821 11021.126 1406.4656 11039.397 1306.3499 C 11060.312 1191.7285 11076.052 1177.2048 11119.231 1232.668 C 11256.791 1409.376 11240.337 1541.7935 11088.519 1479.8071 z M 6791.899 1375.4312 C 6775.2056 1348.4143 6784.949 1326.3099 6813.5635 1326.3099 C 6842.1714 1326.3099 6865.581 1348.4143 6865.581 1375.4312 C 6865.581 1402.448 6855.837 1424.5525 6843.9165 1424.5525 C 6832.002 1424.5525 6808.593 1402.448 6791.899 1375.4312 z M 7175.881 1164.403 C 7138.4043 1103.7621 7348.2793 922.278 7411.0356 961.06256 C 7435.237 976.0202 7455.036 1028.5863 7455.036 1077.8762 C 7455.036 1178.0721 7227.8506 1248.4906 7175.881 1164.4037 z M 10727.928 1185.0427 C 10644.082 1152.0934 10647.776 1141.2184 10770.021 1061.119 C 10866.969 997.5969 10918.878 988.1633 10957.722 1027.0085 C 10996.565 1065.8538 10995.114 1080.7028 10952.47 1080.7028 C 10920.048 1080.7028 10893.526 1113.8597 10893.526 1154.3846 C 10893.526 1234.7861 10867.011 1239.6948 10727.928 1185.042 z M 2567.4685 1129.8247 C 2550.775 1102.8079 2560.5188 1080.7035 2589.133 1080.7035 C 2617.7412 1080.7035 2641.1504 1102.8079 2641.1504 1129.8247 C 2641.1504 1156.8417 2631.4065 1178.946 2619.486 1178.946 C 2607.5715 1178.946 2584.162 1156.8417 2567.4685 1129.8247 z M 3230.606 1056.1428 C 3264.2388 1015.6179 3299.4128 982.46094 3308.761 982.46094 C 3318.1091 982.46094 3313.0364 1015.6179 3297.488 1056.1428 C 3281.9338 1096.6677 3246.7717 1129.8247 3219.3389 1129.8247 C 3190.587 1129.8247 3195.3599 1098.6128 3230.606 1056.1428 z M 11121.372 1056.1428 C 11136.926 1015.6179 11167.021 982.46094 11188.254 982.46094 C 11209.486 982.46094 11239.588 1015.6179 11255.136 1056.1428 C 11274.276 1106.0114 11252.63 1129.8247 11188.254 1129.8247 C 11123.849 1129.8247 11102.231 1106.0114 11121.372 1056.1428 z M 7494.336 825.27295 C 7540.183 779.4264 7566.381 779.4264 7612.228 825.27295 C 7658.075 871.1195 7644.9795 884.2183 7553.2847 884.2183 C 7461.5903 884.2183 7448.4946 871.1195 7494.342 825.27295 z M 8437.462 766.75555 C 8437.462 725.9788 8398.78 669.8164 8351.5 641.95184 C 8278.411 598.877 8276.175 584.30914 8336.569 544.6957 C 8381.835 515.006 8441.275 516.12354 8500.423 547.77545 C 8551.469 575.0959 8606.076 584.60596 8621.774 568.90924 C 8637.473 553.21185 8624.527 540.3686 8593.011 540.3686 C 8561.488 540.3686 8535.698 521.02545 8535.698 497.38223 C 8535.698 436.174 8834.378 299.3628 8907.095 327.2656 C 8940.512 340.08936 8982.449 326.97104 9000.282 298.11035 C 9044.696 226.24004 9173.064 232.80142 9330.609 314.99503 C 9403.086 352.80737 9530.188 398.63672 9613.057 416.83835 C 9796.512 457.13165 9802.125 526.8778 9634.697 685.7874 C 9516.812 797.6737 9502.798 800.4072 9445.911 722.61115 C 9365.718 612.9375 9134.244 630.83704 9096.54 749.62726 C 9075.392 816.2486 9040.805 830.26636 8961.546 804.3318 C 8847.114 766.88446 8545.922 773.8581 8478.519 815.51556 C 8455.937 829.4733 8437.456 807.5308 8437.456 766.754 z M 3635.8325 282.48337 C 3647.0754 248.71248 3697.9536 213.0063 3748.8857 203.13573 C 3829.0078 187.60919 3832.6174 195.8885 3775.641 264.53732 C 3697.7258 358.42062 3606.6606 370.11032 3635.8325 282.48337 z M 3832.3176 85.99822 C 3843.5605 52.22734 3894.4387 16.52117 3945.3708 6.6505914 C 4025.493 -8.87595 4029.1025 -0.59662694 3972.1262 68.0522 C 3894.211 161.93549 3803.146 173.62518 3832.3176 85.99822 z" svg:height="138.80713mm" draw:style-name="style-18" draw:transform="rotate(0.2050356919610935) translate(-8.340021mm,21.672058mm)" svg:viewBox="0.0 0.0 13978.011 13880.713" svg:width="139.7801mm"/>
                <draw:path svg:d="M 10084.74 13833.082 C 9619.299 13787.534 8861.343 13662.975 7567.3403 13419.379 C 6672.7534 13250.975 6232.215 13128.239 6295.4272 13065.023 C 6332.2563 13028.198 6136.797 12876.566 5995.393 12832.263 C 5934.603 12813.218 5884.87 12774.624 5884.87 12746.499 C 5884.87 12716.871 5834.6514 12707.967 5765.479 12725.329 C 5699.814 12741.811 5583.762 12730.581 5507.5923 12700.375 C 5431.422 12670.169 5192.261 12614.179 4976.1265 12575.951 C 4573.688 12504.773 4097.076 12400.011 3748.0942 12306.021 C 3640.0298 12276.917 3494.3809 12189.225 3424.4226 12111.148 C 3354.4705 12033.073 3260.527 11969.193 3215.6572 11969.193 C 3170.7874 11969.193 3134.0781 11950.564 3134.0781 11927.795 C 3134.0781 11905.026 3032.184 11833.993 2907.6538 11769.943 C 2783.1238 11705.894 2705.886 11645.273 2736.0112 11635.23 C 2766.1423 11625.1875 2721.2004 11558.067 2636.1497 11486.074 C 2551.0989 11414.081 2302.908 11194.919 2084.6204 10999.048 C 1866.333 10803.177 1664.2234 10642.919 1635.4954 10642.919 C 1587.8131 10642.919 1569.8544 10570.793 1559.5288 10337.83 C 1557.4661 10291.606 1468.9375 10125.821 1362.7678 9969.42 C 1256.5983 9813.019 1191.6888 9677.698 1218.5161 9668.708 C 1245.3433 9659.718 1253.0604 9595.634 1235.6593 9526.298 C 1213.5511 9438.19 1220.9265 9410.684 1260.178 9434.939 C 1291.0647 9454.028 1330.49 9558.171 1347.7892 9666.369 C 1369.3457 9801.174 1395.1536 9847.188 1429.776 9812.5625 C 1464.4043 9777.9375 1516.008 9800.556 1593.7314 9884.425 C 1682.5659 9980.278 1735.8005 9999.628 1839.242 9973.666 C 1945.5134 9946.993 1965.6669 9955.262 1942.3594 10015.99 C 1921.2766 10070.936 1937.8922 10085.062 2003.4253 10067.923 C 2089.957 10045.294 2089.8132 10040.747 1999.7435 9950.68 C 1948.2058 9899.144 1906.0402 9807.851 1906.0402 9747.806 L 1906.0402 9638.634 L 1982.5043 9747.806 C 2066.3918 9867.573 2213.8757 9899.177 2171.3142 9788.265 C 2156.8154 9750.473 2168.562 9704.959 2197.416 9687.123 C 2275.8948 9638.624 2260.6763 9337.626 2176.2073 9267.522 C 2133.7358 9232.276 2102.5254 9227.502 2102.5254 9256.253 C 2102.5254 9283.687 2071.7166 9317.955 2034.06 9332.405 C 1982.5104 9352.187 1969.2766 9319.054 1980.5016 9198.297 C 2006.2975 8920.757 1931.7461 8904.642 1811.3353 9161.7295 C 1721.5955 9353.327 1709.9327 9422.055 1753.3936 9503.255 C 1815.4907 9619.289 1827.0455 9906.1 1769.6195 9906.1 C 1748.6206 9906.1 1671.119 9837.362 1597.4011 9753.351 C 1479.0652 9618.488 1465.3757 9568.158 1480.4802 9323.54 C 1494.4155 9097.799 1512.6681 9049.15 1579.0106 9060.911 C 1687.7286 9080.182 1683.7952 8977.176 1574.4895 8942.238 C 1239.8567 8835.291 1109.1744 8708.85 1141.812 8523.614 C 1161.3179 8412.927 1150.0868 8397.546 1065.8275 8419.58 C 995.3236 8438.017 959.538 8417.1 941.1295 8346.694 C 926.93036 8292.386 861.91907 8223.626 796.66785 8193.8955 C 731.4166 8164.1646 678.026 8116.7134 678.026 8088.449 C 678.026 8060.1846 622.7646 8016.0483 555.22284 7990.3696 C 437.1866 7945.492 380.33017 7793.8843 481.5409 7793.8843 C 508.56 7793.8843 530.6622 7773.8496 530.6622 7749.362 C 530.6622 7724.8745 486.4518 7716.4004 432.41962 7730.5303 C 347.5547 7752.724 334.17703 7732.0386 334.17703 7578.568 C 334.17703 7453.401 312.40466 7400.914 260.49512 7400.914 C 159.32037 7400.914 168.14085 7358.0977 289.58893 7259.755 C 346.11557 7213.9814 395.85446 7116.5093 400.11182 7043.151 C 404.38715 6969.7915 424.4386 6909.7554 444.69992 6909.7363 C 464.96124 6909.7173 481.5409 6887.597 481.5409 6860.5806 C 481.5409 6833.5635 448.38162 6811.459 407.85898 6811.459 C 367.3363 6811.459 334.17703 6844.616 334.17703 6885.141 C 334.17703 6973.612 256.23178 6982.281 205.06577 6899.499 C 121.43007 6764.173 146.44043 6626.757 264.4946 6572.9688 C 329.83575 6543.197 383.2983 6496.2593 383.2983 6468.663 C 383.2983 6371.315 524.49805 6419.941 558.5328 6529.0117 C 577.5049 6589.7993 616.2526 6654.428 644.6449 6672.632 C 679.3992 6694.9136 674.94995 6731.418 631.0214 6784.342 C 595.13983 6827.579 579.4297 6876.6045 596.11127 6893.287 C 612.79285 6909.9697 667.7664 6872.593 718.26086 6810.226 C 871.06934 6621.524 972.74774 6709.8887 972.74774 7031.3794 C 972.74774 7290.8677 977.2689 7300.666 1070.6245 7242.3804 C 1138.3762 7200.0693 1158.8773 7150.9233 1137.2249 7082.7046 C 1110.9613 6999.952 1117.6172 6993.838 1178.7369 7044.565 C 1238.9272 7094.5195 1263.416 7081.7 1320.2185 6970.4976 C 1405.0294 6804.4595 1611.3304 6598.045 1611.3304 6679.2227 C 1611.3304 6711.98 1556.069 6798.3774 1488.5272 6871.2183 C 1420.9855 6944.059 1365.724 7035.9355 1365.724 7075.388 C 1365.724 7114.841 1338.0933 7157.4414 1304.3224 7170.0557 C 1264.0996 7185.081 1275.0187 7206.1865 1335.9886 7231.252 C 1399.5908 7257.399 1447.9625 7243.658 1488.7731 7187.8496 C 1521.6085 7142.935 1595.7821 7106.1865 1653.592 7106.1865 C 1714.274 7106.1865 1758.7003 7075.043 1758.7003 7032.5044 C 1758.7003 6991.9795 1735.2909 6958.8228 1706.6829 6958.8228 C 1678.0687 6958.8228 1668.3248 6936.7183 1685.0183 6909.701 C 1743.9615 6814.3315 1795.3014 6862.644 1824.1913 7040.66 C 1846.2036 7176.301 1832.634 7237.9 1769.2177 7290.2764 C 1689.7255 7355.9253 1689.7374 7358.3354 1769.2177 7333.387 C 1913.0558 7288.3457 1927.7886 7410.717 1790.5583 7510.681 C 1718.8972 7562.883 1660.2659 7634.329 1660.2659 7669.451 C 1660.2659 7736.7905 1912.588 7807.967 1954.8737 7752.5547 C 1968.4431 7734.7607 2012.7074 7720.202 2053.236 7720.202 C 2093.7588 7720.202 2127.4998 7687.045 2128.2131 7646.52 C 2128.9028 7605.995 2145.8662 7546.735 2165.8577 7514.831 C 2185.849 7482.927 2179.3733 7442.7163 2151.4788 7425.4746 C 2123.5842 7408.2324 2112.1973 7375.61 2126.1865 7352.9795 C 2140.1697 7330.349 2108.8694 7323.0107 2056.63 7336.6714 C 1978.2051 7357.1807 1966.6982 7342.201 1990.6233 7250.7275 C 2010.6508 7174.14 2002.0461 7150.792 1962.7347 7175.0864 C 1930.0671 7195.2744 1905.8783 7181.1255 1905.8783 7141.8325 C 1905.8783 7042.3286 1962.129 7001.8325 2026.3309 7055.116 C 2063.3337 7085.8267 2131.0793 7061.189 2227.3372 6982.009 C 2371.2473 6863.6357 2371.553 6862.304 2262.0076 6831.29 C 2134.977 6795.3276 2133.226 6789.999 2204.5215 6656.7793 C 2245.9856 6579.308 2239.3237 6537.5293 2174.0005 6465.353 C 2119.4888 6405.118 2103.6765 6342.5107 2128.513 6285.2344 C 2149.446 6236.949 2161.2766 6155.7153 2154.8005 6104.7153 C 2148.3186 6053.716 2169.8633 5995.399 2202.6626 5975.124 C 2283.1323 5925.3926 2216.1243 5826.162 2125.545 5860.921 C 2068.3406 5882.87 2059.862 5857.325 2084.1108 5736.0938 C 2102.5193 5644.0293 2090.5447 5554.692 2053.8596 5510.492 C 1987.3492 5430.349 2024.4481 5265.104 2098.6516 5310.968 C 2156.2637 5346.574 2298.8425 5149.1035 2298.8425 5033.704 C 2298.8425 4977.644 2273.3164 4957.727 2225.1606 4976.2075 C 2178.5037 4994.1113 2151.4788 4975.5293 2151.4788 4925.5444 C 2151.4788 4882.129 2119.3267 4846.6074 2080.0212 4846.6074 C 2003.5931 4846.6074 1917.3671 4524.012 1977.6714 4463.704 C 2033.4425 4407.9336 2143.3538 4596.9062 2115.993 4701.527 C 2085.184 4819.3423 2224.447 4835.959 2269.0232 4719.786 C 2315.722 4598.09 2304.0112 4493.764 2247.5686 4528.649 C 2112.755 4611.967 1984.0873 4296.829 2103.9705 4176.9478 C 2159.9753 4120.943 2117.9116 3962.4243 2047.048 3962.4243 C 2022.4034 3962.4243 2015.5077 4015.2744 2031.7216 4079.8691 C 2047.9294 4144.463 2037.3041 4212.081 2008.0963 4230.1313 C 1978.8945 4248.1816 1954.9935 4239.541 1954.9935 4210.9297 C 1954.9935 4182.319 1932.8914 4158.909 1905.8722 4158.909 C 1878.8531 4158.909 1856.751 4188.3306 1856.751 4224.291 C 1856.751 4327.962 1637.672 4424.2427 1533.9069 4366.1743 C 1417.5076 4301.033 1319.8107 3957.682 1351.1652 3723.9211 C 1371.2046 3574.5554 1409.2388 3519.1372 1540.131 3448.6506 C 1733.3961 3344.5706 1877.6119 3377.2253 1833.8392 3515.1558 C 1813.0143 3580.756 1844.7524 3640.6438 1940.0629 3715.6172 L 2075.98 3822.531 L 2118.1875 3659.6497 C 2145.8962 3552.7095 2141.219 3466.068 2104.564 3407.3784 C 2054.6692 3327.483 2059.4124 3323.7007 2149.23 3371.768 C 2216.6099 3407.8303 2249.7153 3408.795 2249.7153 3374.7002 C 2249.7153 3346.7307 2229.9756 3323.8484 2205.8528 3323.8484 C 2130.4917 3323.8484 2095.7556 3161.8545 2162.092 3119.7622 C 2196.7803 3097.7537 2203.0525 3079.4075 2176.0393 3078.9937 C 2149.0203 3078.6008 2126.918 3022.9805 2126.918 2955.4387 C 2126.918 2887.897 2143.4976 2832.6355 2163.759 2832.6355 C 2184.0203 2832.6355 2200.5999 2810.531 2200.5999 2783.5142 C 2200.5999 2756.4973 2170.019 2734.3928 2132.6445 2734.3928 C 2043.918 2734.3928 1993.1897 2536.5781 2060.9712 2454.9055 C 2105.3374 2401.4465 2125.269 2305.541 2148.3425 2034.4147 C 2150.0635 2014.1517 2185.9392 1997.5736 2228.057 1997.5736 C 2270.1804 1997.5736 2292.1448 1977.3566 2276.8723 1952.6475 C 2261.5999 1927.9385 2276.8723 1894.6803 2310.8171 1878.74 C 2344.7559 1862.8004 2310.3254 1858.1016 2234.4788 1868.299 C 2131.475 1882.1338 2077.287 1857.6084 2020.9823 1771.6837 C 1949.9567 1663.2834 1954.4539 1645.7024 2097.6265 1472.0098 C 2181.28 1370.5255 2249.7212 1264.2532 2249.7212 1235.8505 C 2249.7212 1155.1656 2612.5063 801.7871 2632.8096 862.6963 C 2642.7576 892.54486 2578.2498 1008.6945 2489.4514 1120.8064 C 2400.659 1232.9176 2323.679 1382.1102 2318.3843 1452.3444 C 2313.0896 1522.5784 2301.0012 1612.1676 2291.521 1651.4303 C 2280.9497 1695.1902 2311.9922 1723.7062 2371.7148 1725.1123 C 2499.2073 1728.1134 2526.4602 1881.7509 2420.3086 1999.0465 C 2374.3113 2049.8691 2333.333 2158.0002 2329.2434 2239.3372 C 2325.166 2320.674 2294.537 2414.495 2261.198 2447.8284 C 2176.879 2532.1492 2185.3096 2685.2717 2274.276 2685.2717 C 2314.7986 2685.2717 2347.9578 2665.5635 2347.9578 2641.4758 C 2347.9578 2576.1467 2586.063 2528.828 2672.205 2577.037 C 2739.1113 2614.48 2738.9133 2625.7917 2670.3403 2682.6963 C 2562.15 2772.4863 2568.9917 2902.3801 2679.5144 2856.8792 C 2877.5586 2775.3489 2934.2173 2778.6753 3018.2007 2876.7612 C 3066.6204 2933.3088 3178.5825 2993.1484 3267.009 3009.737 C 3405.2766 3035.6768 3423.793 3055.7673 3399.3225 3153.276 C 3378.5034 3236.2214 3398.387 3281.3875 3473.424 3321.5405 C 3562.2705 3369.0894 3575.978 3362.6494 3575.978 3273.3682 C 3575.978 3195.3413 3602.1636 3174.0417 3683.7844 3185.6775 C 3762.725 3196.931 3798.9666 3170.3435 3819.1558 3086.3862 C 3856.8003 2929.8384 4047.931 2833.9712 4222.5537 2884.0525 C 4301.542 2906.7056 4372.646 2904.1326 4388.776 2878.0383 C 4404.276 2852.9568 4496.732 2842.3298 4594.225 2854.422 C 4785.008 2878.0847 4932.9053 3020.7327 5080.0234 3322.9646 C 5158.4546 3484.0981 5158.2803 3518.0332 5077.073 3908.8613 C 5029.649 4137.0327 4947.1406 4457.947 4893.726 4622.0044 C 4758.828 5036.323 4797.0186 5311.317 5048.1533 5734.0386 C 5311.6226 6177.521 5385.3765 6491.4077 5275.873 6703.1626 C 5231.363 6789.234 5134.619 6897.1025 5060.8833 6942.87 C 4987.1533 6988.637 4882.6147 7062.388 4828.5767 7106.7607 C 4774.5444 7151.1333 4555.9272 7261.9106 4342.7603 7352.933 C 4129.5938 7443.9546 3867.7734 7591.458 3760.9382 7680.7173 C 3541.6433 7863.9287 3475.6726 7876.1006 3305.661 7764.708 C 3239.936 7721.6426 3157.8235 7696.6396 3123.183 7709.146 C 3086.546 7722.373 3121.858 7760.262 3207.5684 7799.726 C 3401.3552 7888.9404 3579.144 8043.75 3547.19 8095.4526 C 3533.2007 8118.0894 3561.5808 8122.289 3610.2644 8104.7856 C 3658.948 8087.2817 3683.2507 8090.1665 3664.2727 8111.196 C 3611.074 8170.152 3752.5256 8285.515 3879.76 8286.9375 C 4093.0586 8289.325 4306.741 8225.841 4388.128 8135.907 C 4432.8184 8086.5234 4500.468 8058.045 4538.454 8072.6216 C 4582.1606 8089.3936 4608.3525 8065.6323 4609.7915 8007.907 C 4611.0205 7957.737 4696.989 7850.3755 4800.784 7769.3257 C 4904.585 7688.2754 5017.8184 7551.124 5052.4106 7464.545 C 5087.0093 7377.966 5133.69 7318.4824 5156.146 7332.3604 C 5178.6016 7346.2383 5196.9683 7323.909 5196.9683 7282.74 C 5196.9683 7241.571 5246.701 7181.7485 5307.491 7149.802 C 5368.2812 7117.854 5470.4214 7040.055 5534.473 6976.916 C 5598.5254 6913.776 5670.3604 6874.128 5694.1177 6888.8086 C 5717.8745 6903.4893 5737.3022 6894.457 5737.3022 6868.7363 C 5737.3022 6843.0156 5700.4497 6807.8296 5655.406 6790.5454 C 5601.2715 6769.7715 5590.0225 6742.608 5622.2163 6710.409 C 5654.2905 6678.3384 5654.518 6559.817 5622.906 6363.4473 C 5586.011 6134.356 5589.231 6056.323 5636.7754 6026.9365 C 5683.3843 5998.128 5684.4453 5979.882 5641.051 5953.059 C 5567.021 5907.3057 5555.658 5920.6396 5471.5605 6152.014 C 5405.53 6333.673 5401.83 6336.297 5407.485 6197.4443 C 5410.777 6116.394 5396.2715 5999.79 5375.2188 5938.3237 C 5354.172 5876.8574 5355.1855 5829.7397 5377.4795 5833.618 C 5473.006 5850.2314 5524.4478 5824.475 5524.4478 5760.036 C 5524.4478 5722.087 5496.685 5701.6914 5462.752 5714.713 C 5357.8057 5754.984 5196.974 5547.719 5196.974 5372.2065 C 5196.974 5283.0513 5170.447 5183.581 5138.0312 5151.1606 C 5092.1836 5105.3145 5097.6465 5092.2153 5162.592 5092.2153 C 5208.523 5092.2153 5246.0957 5070.804 5246.0957 5044.6353 C 5246.0957 5018.4673 5210.9517 5010.544 5167.9883 5027.029 C 5108.4277 5049.884 5092.6934 5029.1016 5101.736 4939.5254 C 5108.26 4874.913 5087.8906 4759.1504 5056.476 4682.276 C 4999.032 4541.714 5008.608 4473.816 5159.8394 3949.4424 C 5189.167 3847.743 5242.6777 3740.039 5278.751 3710.1013 C 5314.819 3680.1636 5344.674 3608.6394 5345.088 3551.1602 C 5345.6274 3477.464 5357.7637 3465.4407 5386.264 3510.3782 C 5418.8174 3561.697 5438.2637 3560.1575 5486.1377 3502.4714 C 5555.31 3419.1257 5489.429 3358.0728 5376.922 3401.2488 C 5267.5083 3443.233 5214.7114 3031.963 5295.4087 2766.3455 C 5329.4795 2654.2134 5362.1353 2489.5457 5367.9814 2400.4175 C 5376.49 2270.7097 5362.9385 2243.8772 5300.0737 2265.98 C 5256.877 2281.1677 5275.429 2251.386 5341.304 2199.797 C 5407.1787 2148.2085 5492.6196 2118.1042 5531.1753 2132.8992 C 5583.948 2153.1487 5592.985 2133.6707 5567.7344 2054.1257 C 5546.9634 1988.6685 5555.2505 1948.4524 5589.525 1948.4524 C 5619.956 1948.4524 5631.193 1926.3479 5614.499 1899.331 C 5566.9487 1822.3947 5649.0015 1841.6637 5824.452 1948.636 C 6082.405 2105.9124 6303.3545 2042.9413 6123.749 1863.3356 C 6050.403 1789.9888 6105.448 1653.7239 6208.4277 1653.7239 C 6276.0596 1653.7239 6279.1357 1666.4113 6226.782 1729.4873 C 6131.352 1844.4767 6244.699 1943.528 6377.1025 1860.8427 C 6435.014 1824.6732 6474.1157 1820.2196 6474.1157 1849.7924 C 6474.1157 1877.0377 6452.0137 1899.3296 6424.9946 1899.3296 C 6397.975 1899.3296 6375.873 1943.5385 6375.873 1997.5721 C 6375.873 2051.606 6397.975 2095.8147 6424.9946 2095.8147 C 6452.0137 2095.8147 6474.1157 2142.3884 6474.1157 2199.313 C 6474.1157 2271.1301 6496.6675 2294.1558 6547.798 2274.5366 C 6589.9033 2258.3792 6621.4795 2273.5098 6621.4795 2309.8403 C 6621.4795 2344.8083 6674.852 2423.5579 6740.0854 2484.841 C 6857.426 2595.0776 6859.249 2595.2163 6911.368 2497.834 C 6949.2407 2427.0747 6995.298 2407.4585 7075.21 2428.0527 C 7172.2114 2453.0503 7178.1953 2446.719 7122.1665 2378.3655 C 7066.5635 2310.5269 7071.5044 2303.5713 7159.0073 2326.4553 C 7216.4395 2341.4744 7260.062 2329.206 7260.062 2298.03 C 7260.062 2219.4058 7401.634 2230.3699 7486.8584 2315.5938 C 7555.8633 2384.6016 7742.7183 2384.7275 8099.555 2315.9866 C 8161.6045 2304.0369 8250.109 2328.4116 8296.238 2370.152 C 8350.66 2419.4038 8391.225 2428.04 8411.798 2394.7542 C 8431.915 2362.1921 8503.948 2383.0942 8609.057 2451.995 C 8700.122 2511.687 8761.787 2581.2937 8746.101 2606.6758 C 8729.863 2632.9597 8754.622 2638.6104 8803.635 2619.803 C 8861.007 2597.787 8919.117 2623.1235 8977.988 2695.8242 C 9050.201 2785.0012 9079.601 2793.8174 9139.371 2744.2117 C 9179.57 2710.8508 9248.413 2697.3547 9292.371 2714.22 C 9336.51 2731.158 9372.277 2720.543 9372.277 2690.5063 C 9372.277 2660.5986 9395.687 2636.1294 9424.295 2636.1294 C 9453.245 2636.1294 9459.619 2663.3643 9438.668 2697.531 C 9417.963 2731.3018 9455.344 2720.0266 9521.734 2672.4749 C 9712.115 2536.1172 9874.859 2480.968 9996.661 2511.5378 C 10058.5 2527.059 10109.097 2517.9387 10109.097 2491.2705 C 10109.097 2464.602 10169.887 2407.772 10244.181 2364.982 L 10379.264 2287.1814 L 10238.244 2316.7166 C 10116.616 2342.1917 10106.788 2336.6902 10166.78 2276.6968 C 10245.313 2198.1626 10778.74 2174.2134 10823.844 2247.1968 C 10839.17 2271.9937 10928.484 2292.281 11022.313 2292.281 C 11154.268 2292.281 11202.273 2267.2393 11234.191 2181.7583 C 11256.887 2120.9705 11258.524 2026.247 11237.825 1971.2606 C 11214.722 1909.8726 11225.305 1836.9521 11265.246 1782.33 C 11325.269 1700.2466 11337.62 1707.9697 11425.124 1882.3047 C 11477.279 1986.2168 11511.1045 2095.9392 11500.287 2126.1318 C 11489.47 2156.3245 11602.919 2310.3599 11752.399 2468.4321 C 11901.88 2626.5046 12018.795 2789.6904 12012.211 2831.0674 C 12005.627 2872.4438 12025.24 2901.6487 12055.798 2895.967 C 12086.349 2890.285 12151.785 2930.3174 12201.206 2984.9282 C 12278.246 3070.0518 12280.825 3090.6938 12219.339 3129.5908 C 12162.339 3165.644 12161.361 3175.115 12214.572 3175.7131 C 12260.953 3176.2341 12274.9 3221.781 12259.922 3323.8289 C 12248.025 3404.8787 12251.239 3471.1926 12267.075 3471.1926 C 12282.899 3471.1926 12336.278 3651.0496 12385.6875 3870.875 C 12460.041 4201.686 12464.196 4278.664 12409.798 4317.6 C 12359.028 4353.943 12362.218 4358.8936 12423.842 4339.368 C 12484.308 4320.21 12522.804 4373.531 12582.928 4559.695 C 12626.551 4694.7754 12706.708 4867.7344 12761.047 4944.0483 C 12815.391 5020.362 12859.847 5116.229 12859.847 5157.0864 C 12859.847 5197.9434 12882.717 5238.9966 12910.677 5248.316 C 12938.632 5257.635 12991.692 5386.578 13028.593 5534.8564 C 13065.494 5683.1353 13127.711 5920.149 13166.849 6061.5537 C 13205.986 6202.958 13227.039 6329.6265 13213.632 6343.037 C 13200.224 6356.449 13184.063 6478.4805 13177.731 6614.219 C 13161.26 6967.3657 13110.718 7007.9253 12687.154 7007.9253 C 12404.743 7007.9253 12323.692 7024.4087 12299.785 7086.7036 C 12282.527 7131.6826 12238.125 7153.419 12196.283 7137.3667 C 12146.635 7118.334 12123.016 7140.4395 12123.016 7205.972 C 12123.016 7259.1577 12109.848 7302.6733 12093.754 7302.6733 C 12040.765 7302.6733 11779.166 7134.8477 11779.166 7100.8525 C 11779.166 7082.5513 11743.549 7053.9097 11700.016 7037.2046 C 11643.381 7015.4707 11628.967 7027.948 11649.354 7081.0703 C 11665.016 7121.902 11656.429 7155.309 11630.262 7155.309 C 11604.094 7155.309 11582.682 7133.2046 11582.682 7106.188 C 11582.682 7079.171 11556.238 7057.067 11523.924 7057.067 C 11491.6045 7057.067 11540.156 7134.4326 11631.803 7228.991 C 11723.455 7323.55 11776.42 7400.9155 11749.509 7400.9155 C 11722.598 7400.9155 11677.309 7377.651 11648.874 7349.216 C 11620.439 7320.7812 11538.411 7291.251 11466.588 7283.5933 C 11256.371 7261.18 10944.1045 6908.984 10944.1045 6694.2944 C 10944.1045 6592.0376 10848.152 6350.7056 10819.059 6379.7964 C 10805.831 6393.0254 10823.04 6513.097 10857.272 6646.6226 C 10891.518 6780.1475 10912.085 7013.4673 10902.982 7165.1104 L 10886.421 7440.825 L 10665.387 7458.4043 C 10543.819 7468.0728 10434.927 7460.723 10423.396 7442.069 C 10372.788 7360.1772 9962.362 7546.3643 9777.642 7735.015 C 9645.898 7869.558 9646.563 7848.4375 9763.526 8186.8564 C 9828.34 8374.374 9882.972 8457.087 9942.107 8457.231 C 9988.962 8457.33 10036.482 8484.977 10047.701 8518.633 C 10075.836 8603.0205 10158.158 8595.788 10158.158 8508.93 C 10158.158 8469.937 10196.84 8409.149 10244.12 8373.847 C 10291.4 8338.544 10332.295 8282.028 10334.993 8248.258 C 10351.837 8037.6797 10356.418 8029.7188 10440.605 8064.6484 C 10487.886 8084.2646 10554.198 8101.3667 10587.97 8102.6514 C 10621.74 8103.9385 10649.371 8145.512 10649.371 8195.043 C 10649.371 8244.573 10670.783 8285.099 10696.951 8285.099 C 10723.119 8285.099 10731.808 8318.256 10716.253 8358.78 C 10680.875 8450.972 10696.052 8450.653 10887.428 8355.185 C 11073.659 8262.281 11087.553 8215.882 10919.532 8248.002 C 10784.251 8273.862 10751.169 8214.853 10874.428 8167.5527 C 11034.126 8106.27 11148.601 8133.3115 11119.369 8225.414 C 11088.639 8322.229 11313.527 8485.907 11423.02 8446.42 C 11505.432 8416.701 11500.347 8355.069 11403.262 8206.902 C 11310.403 8065.1816 11276.015 7794.8174 11340.841 7716.079 C 11411.015 7630.838 11609.61 7667.6836 11592.617 7762.7915 C 11571.007 7883.7383 11737.816 8137.7363 11838.859 8137.7363 C 11887.069 8137.7363 11920.983 8154.315 11914.232 8174.5776 C 11900.327 8216.29 11942.828 8235.9795 12046.761 8235.9795 C 12105.423 8235.9795 12108.301 8208.477 12063.185 8079.0483 C 12023.136 7964.1724 12023.082 7917.249 12063.185 7903.95 C 12093.16 7893.9585 12105.507 7854.054 12090.63 7815.2744 C 12037.581 7677.044 12161.529 7747.466 12220.077 7888.8267 C 12258.807 7982.3228 12304.642 8023.335 12350.669 8005.6724 C 12445.848 7969.149 12614.03 8127.7573 12615.9795 8255.873 C 12616.8125 8312.473 12649.996 8401.69 12689.661 8454.133 C 12737.793 8517.775 12761.778 8668.875 12761.778 8908.505 C 12761.778 9105.967 12782.849 9267.526 12808.608 9267.526 C 12834.375 9267.526 12821.639 9328.313 12780.324 9402.609 C 12711.686 9526.033 12713.58 9563.133 12802.265 9832.421 C 12876.259 10057.115 12900.495 10094.36 12904.23 9989.166 C 12906.983 9911.084 12930.356 9864.3 12958.023 9881.397 C 13012.182 9914.872 12986.901 10690.038 12921.17 11011.332 C 12899.0625 11119.398 12901.053 11311.626 12925.59 11438.504 C 12980.264 11721.079 12938.523 11928.273 12834.938 11888.525 C 12784.384 11869.125 12761.76 11892.44 12761.76 11963.941 C 12761.76 12020.865 12783.862 12067.439 12810.881 12067.439 C 12837.9 12067.439 12860.003 12040.914 12860.003 12008.494 C 12860.003 11889.253 12945.725 12045.775 12972.984 12214.803 C 12988.238 12309.361 12989.012 12358.174 12974.705 12323.275 C 12955.48 12276.387 12931.6875 12273.936 12883.55 12313.886 C 12832.731 12356.063 12789.559 12318.719 12687.179 12144.012 C 12539.149 11891.424 12500.119 11863.64 12545.104 12042.879 C 12564.094 12118.545 12555.027 12165.682 12521.479 12165.682 C 12491.527 12165.68 12467.026 12142.2705 12467.026 12113.659 C 12467.026 12085.048 12439.3955 12077.54 12405.625 12096.975 C 12371.854 12116.408 12360.149 12114.683 12379.613 12093.138 C 12399.077 12071.594 12371.446 11992.798 12318.211 11918.036 C 12264.977 11843.273 12221.078 11752.36 12220.664 11716.006 C 12220.028 11661.033 12212.804 11661.125 12177.684 11716.551 C 12148.248 11763.011 12125.276 11766.7295 12101.8545 11728.831 C 12047.097 11640.235 11976.455 11666.381 11928.287 11793.065 C 11903.486 11858.296 11837.72 11926.099 11782.141 11943.74 C 11726.562 11961.381 11681.086 11996.132 11681.086 12020.966 C 11681.086 12045.799 11601.018 12099.571 11503.165 12140.459 C 11293.435 12228.089 11272.381 12230.876 11312.676 12165.679 C 11329.37 12138.662 11302.225 12116.558 11252.348 12116.558 C 11106.531 12116.558 11131.8955 12286.63 11291.803 12381.088 C 11370.828 12427.769 11435.485 12486.815 11435.485 12512.305 C 11435.485 12573.315 11351.214 12571.874 11313.102 12510.213 C 11296.636 12483.572 11212.442 12471.028 11126.001 12482.337 C 11039.559 12493.645 10905.339 12504.389 10827.735 12506.213 C 10708.0205 12509.027 10695.901 12520.696 10747.787 12583.21 C 10798.617 12644.459 10792.627 12656.892 10712.29 12656.892 C 10595.465 12656.892 10453.06 12803.607 10453.06 12923.972 C 10453.06 12993.457 10479.107 13004.853 10580.036 12979.5205 C 10649.875 12961.992 10754.875 12963.826 10813.362 12983.598 C 10904.722 13014.479 10892.021 13025.754 10723.227 13063.606 C 10615.162 13087.841 10410.69 13104.68 10268.8545 13101.025 C 10066.038 13095.801 10010.968 13110.607 10010.968 13170.364 C 10010.968 13212.155 9969.468 13246.348 9918.74 13246.348 C 9868.018 13246.348 9798.587 13280.003 9764.444 13321.139 C 9726.68 13366.64 9664.337 13383.857 9605.25 13365.105 C 9536.6045 13343.317 9514.694 13353.792 9530.524 13400.837 C 9546.973 13449.692 9665.998 13468.097 9978.079 13470.035 C 10355.303 13472.379 10414.978 13485.284 10507.397 13584.485 C 10582.207 13664.785 10644.598 13688.001 10728.791 13666.869 C 10794.906 13650.275 10846.024 13659.271 10846.024 13687.503 C 10846.024 13715.034 10867.437 13737.561 10893.6045 13737.561 C 10919.771 13737.561 10928.868 13705.462 10913.812 13666.23 C 10875.111 13565.379 10939.325 13476.263 11010.039 13532.678 C 11041.405 13557.7 11116.803 13593.42 11177.593 13612.056 C 11259.609 13637.199 11288.115 13626.081 11288.115 13568.946 C 11288.115 13485.399 11419.163 13467.565 11527.731 13536.335 C 11564.969 13559.918 11580.234 13603.788 11561.677 13633.826 C 11522.467 13697.27 11735.718 13700.479 11926.692 13639.317 L 12049.495 13599.989 L 11926.692 13590.159 C 11830.998 13582.498 11846.804 13570.275 11998.275 13534.793 C 12105.188 13509.749 12221.234 13500.223 12256.162 13513.625 C 12291.09 13527.026 12319.662 13514.018 12319.662 13484.683 C 12319.662 13455.363 12363.8545 13442.93 12417.857 13457.053 C 12471.865 13471.176 12528.428 13462.702 12543.557 13438.222 C 12558.685 13413.74 12615.271 13393.711 12669.31 13393.711 C 12723.342 13393.711 12755.865 13412.623 12741.583 13435.736 C 12727.3 13458.851 12770.203 13467.326 12836.929 13454.571 C 12903.649 13441.816 12958.245 13410.548 12958.245 13385.086 C 12958.245 13359.624 12979.7 13352.053 13005.921 13368.26 C 13032.149 13384.467 13120.563 13363.099 13202.406 13320.775 C 13365.534 13236.42 13389.405 13268.207 13280.105 13424.251 C 13063.065 13734.115 11333.969 13955.339 10084.65 13833.082 z M 6818.175 12703.656 C 6818.175 12681.125 6796.0723 12649.028 6769.053 12632.331 C 6742.034 12615.634 6719.932 12625.381 6719.932 12653.992 C 6719.932 12682.604 6659.142 12708.217 6584.8486 12710.909 L 6449.765 12715.807 L 6572.5684 12751.792 C 6705.8467 12790.85 6818.175 12768.835 6818.175 12703.657 z M 6349.6514 12702.983 C 6331.927 12674.3 6262.9756 12630.133 6196.4355 12604.833 C 6129.889 12579.533 6089.1323 12536.6875 6105.862 12509.62 C 6151.997 12434.979 6263.6294 12450.758 6296.5605 12536.574 C 6320.078 12597.846 6338.6304 12600.748 6391.4453 12551.412 C 6444.0205 12502.3 6445.28 12465.107 6397.7773 12364.722 C 6365.146 12295.773 6325.361 12135.268 6309.363 12008.043 C 6285.3237 11816.844 6292.8433 11781.548 6352.7397 11804.532 C 6444.596 11839.781 6449.555 11705.827 6359.7134 11615.988 C 6323.688 11579.967 6291.8296 11517.6 6288.9097 11477.396 C 6270.369 11222.117 6186.6553 11103.787 5995.393 11062.525 C 5836.4746 11028.24 5835.749 11028.963 5835.749 11221.55 C 5835.749 11338.204 5893.403 11529.3125 5980.96 11702.896 C 6105.436 11949.679 6116.5474 12001.51 6058.7554 12065.948 C 6019.0063 12110.2705 6002.085 12196.555 6017.513 12276.202 C 6036.983 12376.698 6024.205 12411.285 5967.5884 12411.285 C 5925.7344 12411.285 5877.4526 12367.076 5860.3096 12313.043 C 5843.16 12259.01 5808.8677 12214.801 5784.115 12214.801 C 5735.8394 12214.801 5874.7246 12546.184 5962.03 12639.313 C 6054.1445 12737.577 6406.838 12795.509 6349.6577 12702.983 z M 5684.763 11834.11 C 5678.6953 11759.814 5688.9907 11643.766 5707.615 11576.224 C 5729.7773 11495.9 5708.6943 11386.197 5646.687 11259.092 C 5594.5376 11152.211 5562.458 11037.1875 5575.3916 11003.483 C 5588.3257 10969.779 5563.777 10892.051 5520.8438 10830.752 C 5419.567 10686.156 5422.0796 10739.328 5548.2046 11409.236 C 5648.27 11940.721 5708.85 12129.2 5684.7695 11834.11 z M 12172.395 11548.764 C 12172.395 11506.645 12150.292 11485.844 12123.273 11502.541 C 12096.254 11519.239 12074.152 11553.7 12074.152 11579.123 C 12074.152 11604.545 12096.254 11625.345 12123.273 11625.345 C 12150.292 11625.345 12172.395 11590.883 12172.395 11548.764 z M 8394.073 10888.525 C 8418.88 10888.525 8439.177 10808.795 8439.177 10711.346 C 8439.177 10562.078 8425.632 10539.654 8353.215 10569.006 C 8305.935 10588.168 8200.939 10626.593 8119.8887 10654.3955 C 8038.8374 10682.197 7943.8447 10731.514 7908.7847 10763.987 C 7858.1045 10810.93 7877.682 10823.03 8004.299 10823.03 C 8091.892 10823.03 8172.6436 10850.289 8183.7485 10883.605 C 8194.848 10916.922 8236.569 10931.658 8276.457 10916.353 C 8316.344 10901.048 8369.272 10888.525 8394.079 10888.525 z M 5706.8057 10538.536 C 5751.933 10312.898 5744.2583 10151.706 5688.3853 10151.706 C 5661.3657 10151.706 5639.2637 10208.272 5639.2637 10277.408 C 5639.2637 10360.105 5619.812 10391.089 5582.407 10367.97 C 5542.538 10343.332 5535.001 10368.166 5557.1753 10451.033 C 5574.5703 10516.045 5589.105 10596.868 5589.477 10630.639 C 5590.85 10754.948 5677.064 10687.26 5706.8057 10538.536 z M 9773.727 10533.303 C 9737.275 10496.851 9730.877 10516.029 9752.248 10597.735 C 9769.619 10664.157 9791.883 10686.424 9804.151 10649.635 C 9815.958 10614.196 9802.286 10561.847 9773.732 10533.303 z M 5220.4976 10353.003 C 5121.5474 10215.273 5032.3594 10102.585 5022.2915 10102.585 C 4991.507 10102.585 5210.352 10465.857 5292.2007 10550.62 C 5435.4873 10699.003 5401.2188 10604.553 5220.4917 10353.003 z M 10600.514 10435.349 C 10600.514 10309.944 10556.123 10343.474 10527.856 10490.221 C 10516.512 10549.156 10527.856 10583.617 10553.959 10567.65 C 10579.5625 10551.825 10600.514 10492.29 10600.514 10435.349 z M 10493.402 10290.638 C 10473.543 10155.647 10354.907 10110.274 10354.907 10237.668 C 10354.907 10339.617 10394.608 10397.3125 10464.752 10397.3125 C 10489.1455 10397.3125 10502.043 10349.309 10493.402 10290.638 z M 11181.034 9973.975 C 11172.436 9869.102 11144.205 9783.297 11118.296 9783.297 C 11045.375 9783.297 10992.8545 10116.325 11054.13 10190.16 C 11137.244 10290.306 11198.424 10186.083 11181.034 9973.975 z M 11527.768 9844.698 C 11497.522 9770.402 11456.431 9709.614 11436.457 9709.614 C 11393.577 9709.614 11411.057 9998.138 11463.788 10160.763 C 11499.627 10271.302 11501.828 10270.3545 11541.715 10127.1455 C 11567.259 10035.455 11561.988 9928.747 11527.768 9844.698 z M 6297.3403 10110.771 C 6311.2573 10088.258 6291.4277 10069.837 6253.28 10069.837 C 6215.132 10069.837 6195.3022 10088.258 6209.219 10110.771 C 6223.1367 10133.285 6242.9604 10151.706 6253.28 10151.706 C 6263.599 10151.706 6283.423 10133.285 6297.3403 10110.771 z M 11948.219 9825.683 C 11949.987 9697.175 11927.04 9588.11 11895.997 9577.326 C 11816.685 9549.774 11793.894 9650.812 11818.046 9922.898 C 11845.131 10228.068 11943.728 10154.434 11948.219 9825.683 z M 12319.759 9985.922 C 12319.759 9716.003 12263.478 9513.13 12188.591 9513.13 C 12118.998 9513.13 12120.707 9568.418 12204.175 10016.623 C 12239.517 10206.442 12319.765 10185.129 12319.765 9985.922 z M 5590.1426 10009.598 C 5590.1426 9985.472 5556.9834 9953.009 5516.4604 9937.457 C 5441.5854 9908.726 5415.8613 9961.05 5475.5303 10020.716 C 5522.4746 10067.661 5590.1426 10061.097 5590.1426 10009.598 z M 12567.854 9593.361 C 12539.569 9518.966 12497.163 9470.003 12473.616 9484.555 C 12428.83 9512.236 12473.028 9810.974 12546.933 9979.781 C 12583.162 10062.574 12592.234 10050.551 12604.6045 9903.326 C 12612.682 9807.241 12596.144 9667.758 12567.859 9593.361 z M 4855.338 9810.686 C 4710.4985 9607.275 4685.86 9620.808 4811.949 9834.516 C 4868.422 9930.228 4925.344 9997.813 4938.458 9984.707 C 4951.566 9971.601 4914.161 9893.291 4855.338 9810.686 z M 9933.431 9880.75 C 10024.279 9812.008 10021.336 9803.202 9852.823 9639.54 C 9627.196 9420.414 9543.051 9505.846 9665.998 9829.22 C 9719.886 9970.951 9795.073 9985.438 9933.437 9880.75 z M 6213.5186 9771.601 C 6137.936 9696.0205 6130.4766 9695.759 6130.4766 9768.677 C 6130.4766 9812.739 6158.1074 9858.66 6191.8784 9870.721 C 6292.2437 9906.565 6302.317 9860.405 6213.5186 9771.601 z M 10639.8125 9748.911 C 10729.937 9658.787 10711.048 9570.074 10572.157 9431.187 C 10429.213 9288.244 10381.507 9314.825 10336.912 9562.251 C 10315.074 9683.427 10320.183 9712.426 10354.2295 9660.493 C 10393.445 9600.676 10402.673 9607.607 10403.285 9697.334 C 10404.118 9819.843 10539.388 9849.34 10639.819 9748.911 z M 1681.9902 9474.181 C 1661.5491 9401.044 1650.1382 9300.105 1656.6261 9249.873 C 1664.3492 9190.149 1648.2194 9171.034 1610.0172 9194.641 C 1551.9196 9230.549 1577.3376 9565.776 1646.6603 9677.949 C 1698.8577 9762.4 1723.2324 9621.771 1681.9843 9474.181 z M 11300.492 9529.015 C 11366.96 9489.894 11339.216 9343.099 11226.81 9139.1875 C 11083.331 8878.908 10919.79 8678.067 10851.331 8678.067 C 10781.582 8678.067 10782.823 8696.42 10866.016 8895.53 C 10915.49 9013.946 10919.994 9075.756 10881.911 9113.837 C 10843.829 9151.919 10848.944 9191.626 10899.966 9254.082 C 10939.115 9302.0 10968.401 9403.028 10965.05 9478.59 C 10959.329 9607.302 10968.587 9613.914 11111.292 9583.337 C 11195.09 9565.385 11280.225 9540.94 11300.485 9529.015 z M 6264.049 9416.566 C 6250.156 9363.456 6261.399 9324.773 6289.0234 9330.604 C 6316.642 9336.435 6349.3755 9313.574 6361.758 9279.803 C 6374.14 9246.032 6363.035 9218.401 6337.0776 9218.401 C 6257.159 9218.401 6167.024 9360.367 6197.125 9438.822 C 6238.925 9547.74 6293.5986 9529.558 6264.055 9416.566 z M 11821.518 9420.27 C 11936.694 9347.292 11778.243 8830.249 11587.916 8658.01 C 11454.104 8536.911 11318.979 8626.95 11386.346 8792.319 C 11410.271 8851.056 11443.784 9026.214 11460.808 9181.56 C 11489.974 9447.646 11499.382 9463.963 11623.318 9463.255 C 11695.669 9462.862 11784.856 9443.498 11821.518 9420.27 z M 12312.73 9322.027 C 12398.052 9267.965 12350.7295 9033.701 12190.077 8714.907 C 12069.361 8475.35 11980.251 8415.609 11970.267 8567.544 C 11958.862 8741.047 11986.444 9293.18 12008.308 9328.924 C 12038.72 9378.65 12230.217 9374.3125 12312.736 9322.027 z M 12675.03 9167.266 C 12649.246 8930.24 12515.488 8540.923 12451.388 8516.325 C 12398.825 8496.154 12394.334 8549.893 12428.23 8793.449 C 12495.922 9279.79 12511.404 9324.913 12603.963 9305.613 C 12660.7295 9293.779 12683.887 9248.686 12675.03 9167.266 z M 10477.71 9218.401 C 10461.017 9191.385 10425.249 9169.28 10398.2295 9169.28 C 10371.211 9169.28 10362.769 9191.385 10379.468 9218.401 C 10396.161 9245.418 10431.929 9267.523 10458.948 9267.523 C 10485.967 9267.523 10494.41 9245.418 10477.71 9218.401 z M 9028.633 9169.28 C 9028.633 9142.264 9006.53 9120.159 8979.511 9120.159 C 8952.492 9120.159 8930.39 9142.264 8930.39 9169.28 C 8930.39 9196.297 8952.492 9218.401 8979.511 9218.401 C 9006.53 9218.401 9028.633 9196.297 9028.633 9169.28 z M 10335.467 8986.099 C 10319.1455 8969.776 10307.53 8998.789 10309.671 9050.57 C 10312.028 9107.794 10323.667 9119.434 10339.347 9080.248 C 10353.54 9044.788 10351.795 9002.421 10335.467 8986.099 z M 9667.209 8699.7295 C 9667.209 8687.815 9645.106 8678.067 9618.088 8678.067 C 9591.068 8678.067 9568.967 8701.477 9568.967 8730.088 C 9568.967 8758.699 9591.068 8768.447 9618.088 8751.749 C 9645.106 8735.052 9667.209 8711.643 9667.209 8699.7295 z M 9323.36 8598.371 C 9323.36 8532.537 9336.384 8529.483 9398.2295 8580.811 C 9495.314 8661.388 9530.201 8621.726 9546.858 8411.83 C 9554.911 8310.364 9532.4375 8217.6875 9491.555 8183.7573 C 9453.677 8152.3213 9434.801 8107.002 9449.605 8083.046 C 9464.41 8059.091 9433.373 8039.4907 9380.637 8039.4907 C 9278.556 8039.4907 9204.215 8162.4194 9255.8125 8245.901 C 9272.865 8273.5 9259.548 8312.953 9226.155 8333.574 C 9186.208 8358.264 9177.004 8423.487 9199.208 8524.567 C 9234.298 8684.353 9323.3545 8737.294 9323.3545 8598.371 z M 1888.5071 7867.5664 C 1847.9845 7827.0415 1785.6115 7794.5874 1749.9098 7795.4463 C 1709.1832 7796.4287 1720.5282 7823.8794 1780.3528 7869.1284 C 1904.9908 7963.397 1983.2119 7962.267 1888.5071 7867.5664 z M 617.4699 7057.022 C 544.9393 6940.8843 510.68866 6965.9062 554.2634 7103.198 C 572.18024 7159.6597 606.9045 7193.458 631.42316 7178.3047 C 656.76935 7162.639 650.7491 7110.317 617.4699 7057.022 z M 6425.204 6271.1245 C 6425.204 6244.108 6390.738 6222.0034 6348.626 6222.0034 C 6306.5024 6222.0034 6285.7075 6244.108 6302.401 6271.1245 C 6319.0947 6298.1416 6353.561 6320.246 6378.979 6320.246 C 6404.4033 6320.246 6425.204 6298.1416 6425.204 6271.1245 z M 7858.9316 6286.6904 C 7823.4697 6272.501 7781.1064 6274.2456 7764.779 6290.5664 C 7748.457 6306.8887 7777.4727 6318.4985 7829.2505 6316.366 C 7886.4785 6314.0083 7898.1113 6302.369 7858.9316 6286.689 z M 6916.417 6222.0034 C 6916.417 6194.9863 6893.008 6172.882 6864.4 6172.882 C 6835.7856 6172.882 6826.0415 6194.9863 6842.7354 6222.0034 C 6859.4287 6249.02 6882.844 6271.1245 6894.7524 6271.1245 C 6906.667 6271.1245 6916.417 6249.02 6916.417 6222.0034 z M 12852.417 6056.59 C 12840.893 6003.645 12813.741 5992.607 12766.971 6021.8545 C 12725.717 6047.65 12711.686 6099.317 12731.743 6151.5776 C 12772.661 6258.215 12878.213 6175.133 12852.417 6056.59 z M 5948.2207 6074.6396 C 5967.277 6001.7686 5949.7437 5976.397 5880.271 5976.397 C 5776.878 5976.397 5773.37 5982.9297 5816.441 6095.1826 C 5857.407 6201.942 5917.376 6192.5933 5948.2207 6074.6396 z M 6449.765 6096.4424 C 6145.3833 6010.8945 6111.7144 6009.6865 6184.353 6086.92 C 6216.115 6120.691 6344.087 6152.18 6468.7373 6156.8965 L 6695.3716 6165.471 L 6449.765 6096.4424 z M 8128.2715 6042.09 C 8113.7485 6027.565 8075.93 6031.71 8044.228 6051.3003 C 8001.4927 6077.711 8003.825 6097.6255 8053.2344 6128.327 C 8118.7373 6169.0225 8182.2256 6096.0503 8128.265 6042.09 z M 8340.935 6154.336 C 8340.935 6144.136 8307.775 6108.2725 8267.253 6074.6396 C 8206.906 6024.557 8193.57 6027.9136 8193.57 6093.186 C 8193.57 6137.019 8226.7295 6172.8823 8267.253 6172.8823 C 8307.775 6172.8823 8340.935 6164.5366 8340.935 6154.336 z M 12828.912 5706.689 C 12777.128 5571.7417 12587.965 5527.7075 12432.17 5614.3364 L 12295.198 5690.5 L 12454.842 5662.7524 C 12553.685 5645.5728 12614.486 5655.2466 12614.486 5688.153 C 12614.486 5717.385 12647.6455 5728.578 12688.168 5713.027 C 12792.275 5673.0767 12780.36 5761.846 12675.888 5804.4897 C 12597.091 5836.6523 12598.116 5842.6904 12688.168 5876.908 C 12802.727 5920.44 12876.636 5831.0566 12828.912 5706.6885 z M 12074.152 5636.1353 C 12087.661 5633.3354 12066.195 5610.4795 12026.458 5585.3457 C 11986.715 5560.212 11969.602 5524.243 11988.43 5505.416 C 12007.258 5486.589 12056.349 5499.146 12097.525 5533.3203 C 12144.212 5572.065 12172.395 5575.7915 12172.395 5543.2197 C 12172.395 5470.7363 12094.965 5430.044 11911.498 5406.1113 C 11825.35 5394.873 11698.559 5376.36 11629.746 5364.971 C 11459.158 5336.738 11340.925 5410.183 11423.709 5492.9634 C 11472.278 5541.537 11484.696 5535.4033 11484.696 5462.835 C 11484.696 5374.475 11487.791 5374.511 11586.705 5464.033 C 11643.184 5515.147 11665.111 5564.221 11635.826 5573.9824 C 11431.618 5642.052 11796.214 5693.749 12074.152 5636.134 z M 12510.799 5425.844 C 12549.667 5438.9243 12565.329 5426.625 12547.19 5397.2744 C 12529.675 5368.931 12551.315 5309.749 12595.322 5265.76 C 12639.311 5221.77 12666.342 5176.8203 12655.393 5165.8716 C 12622.659 5133.1353 12319.627 5436.1724 12321.317 5499.9546 C 12322.253 5535.93 12346.178 5528.5005 12382.719 5480.8726 C 12415.633 5437.9766 12473.263 5413.213 12510.799 5425.8438 z M 2230.4492 4270.456 C 2180.5125 4220.524 2139.3123 4295.6987 2180.2847 4361.9873 C 2211.2373 4412.063 2222.804 4412.101 2239.4436 4362.1836 C 2250.8125 4328.0547 2246.771 4286.7764 2230.4492 4270.454 z M 10158.416 4060.6675 C 10262.193 3970.6624 10263.812 3962.425 10177.748 3962.425 C 10126.078 3962.425 10056.191 4006.6338 10022.451 4060.6675 C 9988.704 4114.701 9980.004 4158.91 10003.119 4158.91 C 10026.229 4158.91 10096.115 4114.701 10158.416 4060.6675 z M 2796.3215 3752.8403 C 2747.8118 3704.689 2742.1633 3710.3306 2768.8228 3780.3384 C 2787.267 3828.783 2814.7358 3856.0447 2829.8584 3840.9214 C 2844.981 3825.7974 2829.8884 3786.1614 2796.3215 3752.8403 z M 3183.1936 3815.0605 C 3183.1936 3788.0435 3151.797 3765.9392 3113.4153 3765.9392 C 3075.039 3765.9392 3029.072 3699.625 3011.269 3618.5752 C 2993.466 3537.5254 2958.55 3471.2114 2933.6836 3471.2114 C 2908.8171 3471.2114 2888.4658 3449.8003 2888.4658 3423.6318 C 2888.4658 3397.4636 2921.625 3388.7756 2962.1477 3404.327 C 3045.3816 3436.2668 3056.3967 3383.3093 2988.7651 3276.3745 C 2960.211 3231.2266 2961.716 3182.034 2992.7947 3144.5784 C 3027.1592 3103.1714 3017.0134 3046.0908 2959.7732 2958.726 C 2869.8054 2821.4248 2848.141 2812.9949 2748.1177 2876.3728 C 2701.2869 2906.0454 2691.8909 2966.0842 2716.5293 3078.242 C 2740.2085 3186.0725 2731.6218 3250.222 2690.0498 3275.9136 C 2645.7256 3303.3096 2678.603 3365.535 2807.6003 3498.3586 C 2906.1008 3599.783 2986.6963 3710.913 2986.6963 3745.3127 C 2986.6963 3779.7126 3025.3782 3817.9663 3072.6587 3830.3215 C 3119.9392 3842.677 3164.1494 3855.3508 3170.9011 3858.4846 C 3177.653 3861.6184 3183.1816 3842.0781 3183.1816 3815.0613 z M 2331.2283 3261.5112 C 2317.7727 3228.2546 2307.585 3267.3584 2308.5864 3348.4082 C 2309.5698 3429.458 2320.597 3456.6682 2333.051 3408.8752 C 2345.5054 3361.0813 2344.69 3294.768 2331.2344 3261.5112 z M 2593.738 3271.0132 C 2593.738 3247.7341 2560.5789 3241.4119 2520.0562 3256.9631 C 2479.5334 3272.5144 2446.3743 3304.2832 2446.3743 3327.5615 C 2446.3743 3350.8403 2479.5334 3357.1628 2520.0562 3341.6116 C 2560.5789 3326.0603 2593.738 3294.2913 2593.738 3271.0132 z M 2328.692 2747.6963 C 2312.37 2731.3738 2300.7554 2760.3867 2302.896 2812.168 C 2305.2524 2869.3918 2316.8914 2881.0312 2332.5715 2841.8457 C 2346.7646 2806.3862 2345.0195 2764.0188 2328.692 2747.6963 z M 8537.413 2488.7866 C 8537.413 2461.7695 8515.312 2439.6653 8488.292 2439.6653 C 8461.273 2439.6653 8439.171 2461.7695 8439.171 2488.7866 C 8439.171 2515.8035 8461.273 2537.9077 8488.292 2537.9077 C 8515.312 2537.9077 8537.413 2515.8035 8537.413 2488.7866 z M 6307.516 2109.1196 C 6257.579 2059.1875 6216.379 2134.3623 6257.351 2200.651 C 6288.3037 2250.7263 6299.8706 2250.7646 6316.5103 2200.8474 C 6327.879 2166.7183 6323.838 2125.44 6307.516 2109.1174 z M 10583.598 13170.446 C 10598.559 13131.452 10630.591 13111.778 10654.779 13126.726 C 10715.695 13164.374 10710.083 13182.366 10627.568 13214.03 C 10580.09 13232.25 10565.447 13217.738 10583.598 13170.446 z M 976.89716 9258.344 C 941.2434 9156.074 939.0188 9085.1045 970.48114 9053.645 C 1021.32336 9002.803 1038.7725 9035.172 1092.3729 9279.804 C 1133.3153 9466.657 1043.7134 9450.005 976.89716 9258.344 z M 10281.219 7941.249 C 10297.913 7914.2324 10343.431 7892.1274 10382.357 7892.1274 C 10421.292 7892.1274 10453.144 7914.2324 10453.144 7941.249 C 10453.144 7968.2656 10407.626 7990.37 10352.005 7990.37 C 10296.378 7990.37 10264.525 7968.2656 10281.219 7941.249 z M 11876.726 7522.5933 C 11824.815 7460.045 11827.856 7452.857 11895.271 7478.7275 C 11939.614 7495.7446 11975.897 7529.407 11975.897 7553.5337 C 11975.897 7616.7017 11947.463 7607.8306 11876.72 7522.5933 z M 1054.6025 6729.5903 C 1000.7982 6675.79 1017.32385 6563.3623 1089.6686 6491.02 C 1147.3406 6433.3477 1156.419 6444.3857 1150.3567 6564.8267 C 1142.6276 6718.6216 1106.2362 6781.229 1054.6025 6729.591 z M 1193.7755 6614.9746 C 1177.0819 6587.9575 1195.2026 6565.853 1234.0044 6565.853 C 1272.8301 6565.853 1339.2865 6516.118 1381.692 6455.33 C 1451.4524 6355.324 1459.0316 6353.64 1461.3643 6437.635 C 1462.7913 6488.6895 1425.2548 6559.8267 1377.9744 6595.717 C 1273.4896 6675.032 1233.4767 6679.216 1193.7695 6614.9746 z M 579.75946 6298.5854 C 579.75946 6286.6714 601.86163 6263.262 628.88074 6246.565 C 655.89984 6229.8677 678.002 6239.615 678.002 6268.226 C 678.002 6296.8374 655.89984 6320.2466 628.88074 6320.2466 C 601.86163 6320.2466 579.75946 6310.499 579.75946 6298.5854 z M 1513.0638 6224.9033 C 1513.0638 6196.292 1535.166 6172.883 1562.1852 6172.883 C 1589.2042 6172.883 1611.3064 6182.6304 1611.3064 6194.5444 C 1611.3064 6206.458 1589.2042 6229.8677 1562.1852 6246.565 C 1535.166 6263.262 1513.0638 6253.514 1513.0638 6224.9033 z M 776.2446 5996.865 C 776.2446 5954.0884 802.4962 5927.8394 834.5761 5938.5337 C 925.6592 5968.894 940.76373 6074.64 854.016 6074.64 C 811.2387 6074.64 776.2446 6039.641 776.2446 5996.865 z M 870.4997 5276.4194 L 866.5182 5116.7754 L 808.33057 5247.733 L 750.1489 5378.6914 L 696.04474 5264.0376 C 650.3353 5167.181 656.1757 5145.6606 733.65924 5125.398 C 791.96075 5110.152 823.96875 5059.4653 821.5103 4986.291 C 819.3517 4922.974 806.4777 4898.8 792.85425 4932.571 C 761.4998 5010.2764 579.78345 5013.575 579.78345 4936.4365 C 579.78345 4904.793 617.4819 4837.2427 663.56305 4786.3247 C 731.3387 4711.4346 736.22565 4675.9375 689.1311 4600.5293 C 657.1111 4549.2603 649.6038 4495.763 672.44354 4481.6465 C 695.2772 4467.5303 703.89984 4403.316 691.5955 4338.948 C 676.9107 4262.1104 696.06274 4211.626 747.3067 4191.954 C 796.8237 4172.9526 825.3899 4188.3833 825.3899 4234.132 C 825.3899 4274.4775 870.4757 4306.272 927.6859 4306.272 C 1019.26666 4306.272 1028.2731 4330.7095 1013.64813 4539.5977 C 998.12384 4761.325 1003.4186 4772.638 1120.1176 4767.1865 C 1187.6593 4764.033 1258.1512 4785.2563 1276.7577 4814.3545 C 1299.2375 4849.4873 1342.9742 4837.964 1406.9662 4780.051 C 1517.669 4679.863 1586.6738 4741.2427 1537.5046 4896.167 C 1500.3279 5013.2837 1455.176 5017.3525 1267.8232 4920.4683 C 1100.276 4833.8247 1092.6847 4842.694 1047.437 5178.175 C 1007.38806 5475.0776 877.2874 5547.3213 870.51764 5276.417 z M 874.4812 4671.7847 C 874.4812 4632.854 852.379 4601.002 825.3599 4601.002 C 798.3408 4601.002 776.2386 4646.5156 776.2386 4702.1436 C 776.2386 4757.7715 798.3408 4789.6235 825.3599 4772.9263 C 852.379 4756.229 874.4812 4710.7153 874.4812 4671.7847 z M 1463.9366 5365.281 C 1463.9366 5313.434 1558.2036 5291.6523 1586.2421 5337.0195 C 1603.2115 5364.477 1582.6564 5386.9424 1540.5146 5386.9424 C 1498.3971 5386.9424 1463.9366 5377.195 1463.9366 5365.281 z M 688.0038 4062.9019 C 720.9772 4010.0967 754.844 3973.776 763.2567 3982.1895 C 792.3745 4011.3071 716.426 4158.911 672.3236 4158.911 C 647.9668 4158.911 655.0244 4115.707 688.0038 4062.9026 z M 72.17087 4027.9207 C 21.214735 3976.9636 33.66295 3815.062 88.540634 3815.062 C 115.55974 3815.062 138.00371 3842.6926 138.41145 3876.4636 C 138.90314 3918.0461 153.91176 3914.5413 184.85841 3865.6057 C 209.99469 3825.8635 246.30199 3809.0928 265.54996 3828.3384 C 284.7979 3847.584 330.20752 3838.7112 366.46686 3808.621 C 489.12616 3706.8228 433.355 3810.1885 297.80377 3935.8774 C 155.37485 4067.9426 124.69803 4080.4568 72.16487 4027.9207 z M 407.82898 3636.9846 C 317.01578 3569.3198 315.93045 3560.1824 393.50995 3516.1982 C 439.6631 3490.0276 465.78873 3438.2786 451.55963 3401.2007 C 437.33054 3364.1228 446.79263 3320.7468 472.5765 3304.8103 C 498.36636 3288.873 531.47766 3321.776 546.1625 3377.9277 C 567.0115 3457.6306 596.73486 3472.4458 681.69574 3445.4785 C 776.4485 3415.4072 781.6892 3420.4 722.2424 3484.0405 C 684.6819 3524.2483 627.9633 3547.1733 596.1952 3534.9854 C 564.43304 3522.7964 531.15985 3557.2307 522.25543 3611.5056 C 507.48666 3701.5251 497.43695 3703.7625 407.823 3636.9854 z M 18.930162 3625.1697 C -2.224609 3590.932 -6.272078 3549.6543 9.941783 3533.4397 C 53.900295 3489.4783 101.83432 3554.1343 78.09517 3625.3674 C 61.45557 3675.2834 49.88281 3675.2444 18.93616 3625.1711 z M 1660.4218 2961.2378 C 1660.4218 2920.713 1682.5239 2873.895 1709.543 2857.1975 C 1736.5621 2840.5002 1758.6643 2859.9978 1758.6643 2900.5212 C 1758.6643 2941.0461 1736.5621 2987.8643 1709.543 3004.5615 C 1682.5239 3021.2588 1660.4218 3001.7612 1660.4218 2961.2378 z M 4976.1084 2881.7583 C 4959.415 2854.7415 4992.5684 2832.637 5049.7905 2832.637 C 5107.0127 2832.637 5140.166 2854.7415 5123.472 2881.7583 C 5106.779 2908.7751 5073.6196 2930.8796 5049.7905 2930.8796 C 5025.9614 2930.8796 4992.802 2908.7751 4976.1084 2881.7583 z M 3242.1248 2724.5703 C 3170.5955 2653.041 3164.5393 2537.9092 3232.3027 2537.9092 C 3259.322 2537.9092 3275.8955 2510.2786 3269.1438 2476.5076 C 3262.236 2441.9739 3315.9685 2408.305 3391.947 2399.563 C 3550.5479 2381.3142 3575.1204 2496.512 3450.5664 2674.3428 C 3363.441 2798.7373 3325.4485 2807.8904 3242.1306 2724.5696 z M 9040.895 2652.7412 C 9007.124 2639.1147 8979.493 2598.6152 8979.493 2562.7434 C 8979.493 2526.8716 8907.652 2437.0718 8819.849 2363.1897 C 8732.046 2289.3076 8665.733 2221.0293 8672.485 2211.4592 C 8679.237 2201.89 8668.162 2199.5867 8647.925 2206.3406 C 8627.663 2213.0947 8617.157 2236.8428 8624.581 2259.1128 C 8632.004 2281.3838 8615.425 2285.605 8587.74 2268.494 C 8560.056 2251.383 8537.401 2205.531 8537.401 2166.6006 C 8537.401 2127.67 8515.3 2095.8176 8488.28 2095.8176 C 8461.261 2095.8176 8439.159 2059.954 8439.159 2016.1216 C 8439.159 1951.9152 8425.26 1947.9636 8367.63 1995.7898 C 8296.466 2054.8477 8193.553 2028.536 8193.553 1951.284 C 8193.553 1929.0133 8237.853 1899.2059 8291.999 1885.0472 C 8358.006 1867.7863 8380.485 1833.3431 8360.212 1780.5184 C 8336.947 1719.894 8351.056 1709.4052 8421.41 1735.0135 C 8471.694 1753.3179 8553.447 1795.6821 8603.084 1829.1562 C 8668.443 1873.2384 8736.159 1876.5746 8848.69 1841.2551 C 8934.138 1814.4347 9037.207 1791.4128 9077.735 1790.0951 C 9118.259 1788.7789 9177.879 1766.871 9210.223 1741.4146 C 9293.564 1675.8134 9799.211 1747.9745 9872.167 1835.881 C 9921.204 1894.9673 9916.815 1917.7411 9849.081 1955.6494 C 9803.072 1981.3936 9765.439 2031.8092 9765.439 2067.684 C 9765.439 2103.558 9730.506 2161.903 9687.807 2197.3396 C 9643.26 2234.3057 9619.233 2309.1672 9631.43 2372.969 C 9648.267 2461.054 9626.117 2489.665 9524.858 2510.6062 C 9454.552 2525.1462 9322.809 2526.9338 9232.091 2514.58 C 9087.348 2494.8667 9070.246 2503.9397 9092.408 2588.696 C 9106.302 2641.8145 9114.211 2683.5298 9109.983 2681.3965 C 9105.756 2679.265 9074.672 2666.3691 9040.9 2652.7427 z M 1815.5387 2537.9092 C 1815.5387 2470.3674 1826.6918 2442.7368 1840.3152 2476.5076 C 1853.9387 2510.2786 1853.9387 2565.54 1840.3152 2599.3108 C 1826.6918 2633.0818 1815.5387 2605.451 1815.5387 2537.9092 z M 1720.9359 2390.5454 C 1720.9359 2295.9868 1731.0455 2257.3042 1743.3978 2304.5833 C 1755.7501 2351.862 1755.7501 2429.2288 1743.3978 2476.5076 C 1731.0455 2523.7866 1720.9359 2485.104 1720.9359 2390.5454 z M 2298.9924 2491.7778 C 2298.9924 2427.444 2485.074 2329.697 2559.6016 2354.8813 C 2591.8733 2365.7869 2546.4397 2411.997 2458.6367 2457.5708 C 2370.8335 2503.1453 2298.9924 2518.5383 2298.9924 2491.7778 z M 9961.913 2393.4446 C 9961.913 2364.8335 9984.015 2341.424 10011.034 2341.424 C 10038.053 2341.424 10060.155 2351.1719 10060.155 2363.0857 C 10060.155 2374.9995 10038.053 2398.4087 10011.034 2415.106 C 9984.015 2431.8035 9961.913 2422.0557 9961.913 2393.4446 z M 4951.542 2194.0603 C 4951.542 2167.0435 4973.644 2144.939 5000.663 2144.939 C 5027.682 2144.939 5049.784 2167.0435 5049.784 2194.0603 C 5049.784 2221.0771 5027.682 2243.1816 5000.663 2243.1816 C 4973.644 2243.1816 4951.542 2221.0771 4951.542 2194.0603 z M 7076.337 2090.801 C 7085.3735 2010.5586 7049.9414 1970.9346 6932.199 1929.5897 C 6743.617 1863.3738 6642.826 1772.6903 6817.7666 1826.6333 C 6918.1143 1857.5769 6930.6104 1852.0364 6887.0713 1795.895 C 6857.864 1758.2266 6837.95 1661.0941 6842.825 1580.0435 C 6849.6606 1466.3112 6875.2827 1432.3431 6955.099 1431.2039 C 7011.9795 1430.3936 7074.4365 1413.814 7093.888 1394.3628 C 7158.5156 1329.7307 7456.727 1354.8647 7456.727 1424.9445 C 7456.727 1461.2151 7539.6196 1533.0554 7640.932 1584.5886 C 7742.2446 1636.122 7842.202 1704.8254 7863.063 1737.263 C 7883.918 1769.7004 7932.6675 1827.9218 7971.3916 1866.6448 C 8032.517 1927.7705 8022.7373 1940.8627 7897.164 1965.9772 C 7817.6177 1981.8867 7720.826 1982.7382 7682.078 1967.8683 C 7640.944 1952.0824 7587.9434 1985.0895 7554.7 2047.1979 C 7511.437 2128.0356 7469.0317 2146.3474 7378.0024 2123.5002 C 7312.128 2106.9663 7214.611 2116.7837 7161.292 2145.316 C 7077.7344 2190.0376 7066.0117 2182.5183 7076.337 2090.8003 z M 7604.0913 1899.3326 C 7604.0913 1872.3157 7581.989 1850.2113 7554.9697 1850.2113 C 7527.9507 1850.2113 7505.8486 1872.3157 7505.8486 1899.3326 C 7505.8486 1926.3495 7527.9507 1948.4539 7554.9697 1948.4539 C 7581.989 1948.4539 7604.0913 1926.3495 7604.0913 1899.3326 z M 1878.8112 2091.5378 C 1860.6605 2062.1667 1871.3279 2012.6167 1902.5204 1981.4258 C 1945.3816 1938.5586 1970.5358 1942.6016 2005.554 1997.9858 C 2031.032 2038.2852 2052.2168 2087.836 2052.6304 2108.0981 C 2053.8118 2164.837 1915.9999 2151.7087 1878.8112 2091.5378 z M 7666.512 2115.2612 C 7682.834 2098.9387 7725.2036 2097.1938 7760.665 2111.3855 C 7799.8506 2127.0657 7788.212 2138.7058 7730.984 2141.0625 C 7679.206 2143.194 7650.1904 2131.5862 7666.512 2115.2627 z M 1857.8843 1775.3422 C 1892.0569 1734.1644 1930.133 1710.5886 1942.4973 1722.9529 C 1976.562 1757.0183 1907.3533 1850.2113 1847.9845 1850.2113 C 1815.4128 1850.2113 1819.1425 1822.0267 1857.8903 1775.3422 z M 3432.1938 1673.7694 C 3311.915 1610.799 3257.9187 1428.4365 3343.839 1375.339 C 3369.9407 1359.2053 3361.0723 1326.3339 3323.5059 1299.9976 C 3271.6863 1263.6738 3270.523 1247.7328 3318.259 1228.3627 C 3352.03 1214.6589 3379.6606 1150.0284 3379.6606 1084.7382 C 3379.6606 943.2057 3445.0017 933.12604 3567.6191 1055.7426 C 3616.9624 1105.0857 3694.326 1159.6531 3739.5437 1177.004 C 3827.3948 1210.7172 3856.5066 1457.2402 3772.6309 1457.2402 C 3745.6118 1457.2402 3723.5098 1486.9712 3723.5098 1523.3092 C 3723.5098 1559.6472 3684.828 1622.4303 3637.5474 1662.827 C 3565.9822 1723.9714 3531.5818 1725.8048 3432.1938 1673.7694 z M 9863.67 1702.8474 C 9863.67 1675.8306 9780.778 1651.6125 9679.466 1649.0297 L 9495.261 1644.3337 L 9723.735 1568.2308 C 9984.86 1481.253 10109.276 1508.3456 10109.276 1652.1843 C 10109.276 1725.873 10077.161 1751.9688 9986.474 1751.9688 C 9918.932 1751.9688 9863.67 1729.8643 9863.67 1702.8474 z M 5811.164 1604.6049 C 5794.4707 1577.588 5804.2144 1555.4836 5832.8286 1555.4836 C 5861.437 1555.4836 5884.846 1577.588 5884.846 1604.6049 C 5884.846 1631.6217 5875.102 1653.7262 5863.1816 1653.7262 C 5851.267 1653.7262 5827.858 1631.6217 5811.164 1604.6049 z M 6719.908 1604.6049 C 6719.908 1577.588 6742.0103 1555.4836 6769.0293 1555.4836 C 6796.0483 1555.4836 6818.1504 1577.588 6818.1504 1604.6049 C 6818.1504 1631.6217 6796.0483 1653.7262 6769.0293 1653.7262 C 6742.0103 1653.7262 6719.908 1631.6217 6719.908 1604.6049 z M 5833.476 1403.9126 C 5803.315 1347.5659 5791.4844 1288.6198 5807.189 1272.9231 C 5822.881 1257.2256 5835.731 1268.5907 5835.731 1298.1815 C 5835.731 1327.7715 5870.4673 1386.7169 5912.9204 1429.1719 C 5955.374 1471.6268 5967.2046 1506.3623 5939.208 1506.3623 C 5911.212 1506.3623 5863.637 1460.2601 5833.4824 1403.9126 z M 2888.4478 1386.4583 C 2888.4478 1347.5276 2911.6233 1301.3505 2939.9556 1283.8422 C 2975.1655 1262.081 2973.2588 1230.0806 2933.9353 1182.7004 C 2887.2666 1126.4631 2898.3896 1112.4686 2992.9565 1108.4954 L 3109.4937 1103.5979 L 2986.6904 1064.2693 C 2919.1487 1042.6385 2888.5198 1022.737 2918.633 1020.0447 C 2948.746 1017.3531 3047.4563 950.4747 3137.9817 871.4291 C 3307.142 723.7399 3441.1343 715.42914 3316.1365 860.381 C 3277.6765 904.97736 3220.7002 1017.39734 3189.5137 1110.2013 C 3101.4827 1372.2188 2888.442 1567.698 2888.442 1386.4568 z M 3919.9949 1187.074 C 3919.9949 1119.5322 3943.404 1064.2708 3972.0122 1064.2708 C 4000.6265 1064.2708 4010.3704 1042.1664 3993.6768 1015.1495 C 3976.9832 988.1326 4009.8005 966.0282 4066.6091 966.0282 C 4137.737 966.0282 4165.409 939.25793 4155.468 880.0659 C 4144.1826 812.86597 4176.49 793.7469 4303.485 792.4682 C 4392.829 791.5695 4481.2437 767.24646 4499.97 738.4203 C 4550.8604 660.05676 4735.0474 573.05865 4850.0674 573.05865 C 4980.7373 573.05865 4977.865 598.072 4828.7324 758.9057 C 4761.191 831.7459 4704.1846 935.77783 4702.05 990.0874 C 4699.939 1044.397 4687.023 1061.2014 4673.4 1027.4305 C 4659.7764 993.65967 4629.0576 966.02893 4605.138 966.02893 C 4581.225 966.02893 4574.3774 999.186 4589.932 1039.7108 C 4606.5957 1083.1387 4590.5195 1113.3928 4550.824 1113.3928 C 4513.7617 1113.3928 4400.954 1157.6017 4300.139 1211.6354 C 4043.4036 1349.238 3920.0007 1341.2653 3920.0007 1187.0747 z M 5639.827 1163.6189 C 5597.416 1084.3687 5601.619 1071.7683 5662.661 1095.1919 C 5703.8076 1110.983 5737.4766 1154.6942 5737.4766 1192.329 C 5737.4766 1288.278 5700.761 1277.4847 5639.8213 1163.6189 z M 2703.3616 671.3005 C 2737.1025 617.2668 2791.4585 573.0579 2824.138 573.0579 C 2856.8176 573.0579 2905.3872 534.3746 2932.0645 487.09567 C 2970.9143 418.24448 2992.9084 413.3553 3042.5754 462.53503 C 3092.4463 511.9194 3089.9158 523.93665 3029.6355 523.93665 C 2988.4172 523.93665 2902.773 579.19806 2839.3267 646.73987 C 2701.143 793.8286 2617.3994 808.95715 2703.3616 671.3005 z M 3535.7312 638.35785 C 3544.4497 593.4122 3579.2158 547.4382 3612.9868 536.1937 C 3703.3083 506.12177 3687.9458 655.58655 3597.1328 690.43304 C 3543.2683 711.1051 3524.686 695.34546 3535.7312 638.35785 z M 8144.4253 622.1792 C 8144.4253 595.16235 8166.5273 573.0579 8193.547 573.0579 C 8220.565 573.0579 8242.668 595.16235 8242.668 622.1792 C 8242.668 649.19604 8220.565 671.3005 8193.547 671.3005 C 8166.5273 671.3005 8144.4253 649.19604 8144.4253 622.1792 z M 8911.903 582.91876 C 8891.852 550.4783 8821.492 523.93665 8755.545 523.93665 C 8681.713 523.93665 8635.638 495.62607 8635.638 450.2547 C 8635.638 403.90518 8682.385 376.57278 8761.667 376.57278 C 8910.1045 376.57278 9077.7295 457.1841 9077.7295 528.5635 C 9077.7295 556.2242 9057.511 566.36084 9032.806 551.0899 C 9008.095 535.819 8978.989 550.0046 8968.118 582.6122 C 8952.762 628.6769 8940.2295 628.7451 8911.903 582.90674 z M 8324.541 540.3101 C 8243.021 458.79413 8300.58 376.57278 8439.153 376.57278 C 8596.129 376.57278 8623.124 418.56152 8527.573 514.11255 C 8462.353 579.3322 8374.85 590.62317 8324.541 540.3101 z M 3085.9224 252.5823 C 3120.095 211.40456 3158.1711 187.8288 3170.5354 200.19307 C 3204.6 234.25851 3135.3914 327.4515 3076.0225 327.4515 C 3043.451 327.4515 3047.1807 299.26688 3085.9285 252.5823 z M 3281.4182 60.183617 C 3281.4182 48.269817 3303.5203 24.860455 3330.5393 8.163146 C 3357.5586 -8.534163 3379.6606 1.2134912 3379.6606 29.8246 C 3379.6606 58.43571 3357.5586 81.84507 3330.5393 81.84507 C 3303.5203 81.84507 3281.4182 72.09742 3281.4182 60.183617 z" svg:height="138.6732mm" draw:style-name="style-19" draw:transform="rotate(0.2050356919610935) translate(-2.5522072mm,20.636293mm)" svg:viewBox="0.0 0.0 13346.973 13867.32" svg:width="133.46973mm"/>
                <draw:path svg:d="M 10045.291 13606.649 C 9527.467 13565.666 9257.0 13523.461 7712.03 13242.542 C 6668.2505 13052.754 6336.634 12974.756 6336.634 12919.042 C 6336.634 12899.126 6248.213 12824.319 6140.1484 12752.804 C 5943.8013 12622.866 5862.0244 12483.107 6029.6255 12563.918 C 6095.3027 12595.585 6693.2725 12608.784 6767.5723 12580.207 C 6774.9478 12577.373 6744.7803 12519.787 6700.522 12452.246 C 6620.79 12330.558 6483.9976 12284.008 6483.9976 12378.563 C 6483.9976 12405.58 6460.5884 12427.686 6431.98 12427.686 C 6403.3657 12427.686 6392.6807 12407.107 6408.223 12381.958 C 6423.765 12356.808 6413.6855 12322.14 6385.821 12304.917 C 6319.6885 12264.046 6189.276 11950.405 6189.276 11832.231 C 6189.276 11772.734 6224.15 11739.987 6287.5186 11739.987 C 6341.551 11739.987 6385.7607 11717.883 6385.7607 11690.866 C 6385.7607 11663.85 6418.9204 11641.744 6459.443 11641.744 C 6573.6714 11641.744 6548.0796 11573.971 6361.2 11381.548 C 6266.6396 11284.184 6189.276 11175.188 6189.276 11139.336 C 6189.276 11103.482 6156.1226 11026.817 6115.606 10968.968 C 6074.5493 10910.355 6056.501 10825.829 6074.8315 10778.056 C 6099.182 10714.6045 6090.6313 10702.8955 6041.918 10733.001 C 5994.3315 10762.409 5984.468 10751.881 6006.2944 10694.998 C 6052.639 10574.213 5839.083 10565.563 5731.7617 10683.88 C 5645.14 10779.374 5643.2754 10770.054 5665.0234 10350.751 C 5686.976 9927.511 5684.7153 9916.703 5545.3687 9777.3545 C 5467.2554 9699.24 5403.3413 9600.472 5403.3413 9557.868 C 5403.3413 9456.075 5374.4814 9460.1455 5255.9775 9578.65 C 5138.0493 9696.574 5132.317 9756.03 5233.4136 9812.604 C 5279.183 9838.22 5296.566 9887.598 5277.384 9937.566 C 5259.947 9983.003 5225.894 10007.948 5201.7056 9993.0 C 5177.5166 9978.053 5157.393 10005.811 5156.9795 10054.684 C 5156.3438 10130.026 5148.9805 10132.336 5108.6074 10069.863 C 5082.416 10029.339 5060.302 10018.286 5059.45 10045.303 C 5056.554 10137.412 4787.856 9788.607 4673.34 9544.104 C 4610.535 9410.01 4529.718 9300.297 4493.752 9300.297 C 4452.5996 9300.297 4493.752 9401.944 4605.0244 9574.558 C 4702.1875 9725.4 4849.6475 9959.341 4932.7134 10094.424 C 5015.78 10229.508 5097.1245 10351.083 5113.4883 10364.591 C 5166.2373 10408.135 5298.569 10869.527 5374.1274 11273.335 C 5453.446 11697.217 5629.604 12275.993 5702.284 12351.547 C 5785.512 12438.051 5748.0176 12474.692 5624.375 12427.686 C 5556.8335 12402.006 5501.572 12392.805 5501.572 12407.239 C 5501.572 12421.673 5473.941 12416.222 5440.1704 12395.125 C 5406.3994 12374.027 5356.6665 12352.6875 5329.6475 12347.704 C 5302.6284 12342.72 5181.054 12313.023 5059.4805 12281.711 C 4937.9062 12250.399 4783.173 12218.214 4715.6313 12210.187 C 4358.1826 12167.707 4126.176 12117.4795 4126.176 12082.576 C 4126.176 12061.002 4037.3174 12028.338 3928.7192 12009.989 C 3820.1152 11991.642 3700.1184 11945.489 3662.06 11907.43 C 3624.002 11869.369 3558.1272 11838.2295 3515.6677 11838.2295 C 3473.214 11838.2295 3438.4778 11816.125 3438.4778 11789.108 C 3438.4778 11762.092 3405.0188 11739.987 3364.1304 11739.987 C 3323.242 11739.987 3251.401 11720.309 3204.4863 11696.257 C 3157.5776 11672.205 3027.237 11611.616 2914.8433 11561.615 C 2802.4556 11511.614 2720.8647 11453.927 2733.5408 11433.421 C 2746.2168 11412.915 2736.143 11396.138 2711.2288 11396.138 C 2647.9983 11396.138 1950.5803 10841.273 1837.0353 10700.635 C 1785.7554 10637.113 1683.0037 10546.06 1608.7101 10498.294 C 1534.4165 10450.528 1473.6266 10378.801 1473.6266 10338.898 C 1473.6266 10298.996 1452.2139 10266.349 1426.0463 10266.349 C 1399.8727 10266.349 1390.5245 10234.919 1405.2693 10196.505 C 1420.008 10158.091 1406.3966 10078.726 1375.0602 10020.137 C 1343.7058 9961.549 1311.0382 9838.122 1302.4575 9745.857 L 1286.8673 9578.102 L 1436.2458 9703.795 C 1518.4065 9772.927 1615.6837 9817.953 1652.4287 9803.854 C 1689.1737 9789.755 1719.2329 9796.867 1719.2329 9819.658 C 1719.2329 9842.45 1774.4944 9861.098 1842.0361 9861.098 C 1995.8519 9861.098 1995.8519 9838.23 1842.0361 9717.238 C 1774.4944 9664.109 1719.5747 9594.615 1719.9825 9562.805 C 1720.5221 9520.786 1730.6018 9520.073 1756.8235 9560.201 C 1805.7109 9635.0205 2136.71 9707.179 2090.8865 9633.026 C 2072.4001 9603.119 2085.112 9578.65 2119.129 9578.65 C 2162.5298 9578.65 2165.51 9563.187 2129.1187 9526.8 C 2097.4224 9495.101 2091.0425 9399.622 2112.713 9281.13 C 2145.818 9100.081 2137.8433 9080.938 1991.6306 8990.572 C 1849.0698 8902.467 1836.6455 8875.07 1852.3917 8683.627 C 1872.5631 8438.411 1835.908 8252.376 1767.4188 8252.376 C 1740.9154 8252.376 1717.0264 8335.268 1714.334 8436.581 C 1707.2825 8701.793 1651.8771 8866.392 1569.6505 8866.392 C 1501.0054 8866.392 1482.2012 8791.556 1458.552 8424.3 C 1442.368 8172.972 1277.1354 8031.2983 1277.1354 8268.749 C 1277.1354 8415.376 1229.5791 8462.191 1148.7737 8395.125 C 1099.0048 8353.819 1097.7456 8321.916 1143.0233 8249.413 C 1227.6244 8113.952 1118.4507 8008.655 981.85004 8093.9614 C 844.2241 8179.912 785.92255 8168.584 785.92255 8055.8906 C 785.92255 8001.8574 763.8204 7957.648 736.8013 7957.648 C 709.78217 7957.648 687.68 7915.966 687.68 7865.0205 C 687.68 7814.0757 658.4123 7715.9795 622.6387 7647.0293 C 559.51013 7525.345 555.58856 7524.4595 488.99423 7616.8535 C 451.25983 7669.207 392.1068 7712.0415 357.54443 7712.0415 C 279.0415 7712.0415 274.66425 7628.6685 351.818 7602.949 C 420.2772 7580.1294 452.54303 7417.314 388.605 7417.314 C 363.9784 7417.314 343.831 7373.1045 343.831 7319.0713 C 343.831 7200.4717 419.4617 7189.3022 462.53278 7301.5415 C 479.5681 7345.933 505.70578 7370.058 520.60645 7355.152 C 535.5131 7340.246 612.32513 7346.582 691.3017 7369.233 C 817.42084 7405.4023 838.4257 7396.378 863.8438 7295.096 C 887.0853 7202.4673 917.8401 7184.3203 1020.1121 7202.8657 C 1258.451 7246.0845 1294.3627 7321.1797 1117.4852 7406.483 C 1047.6289 7440.173 1034.0714 7461.4106 1080.6443 7464.2026 C 1132.0562 7467.2827 1117.2034 7498.844 1031.523 7568.6025 L 908.7198 7668.5854 L 1074.4982 7635.942 C 1186.1722 7613.952 1252.8986 7623.716 1278.9403 7665.856 C 1300.203 7700.2637 1382.4116 7728.415 1461.6101 7728.415 C 1568.5532 7728.415 1620.7325 7761.077 1664.3552 7855.312 C 1871.9574 8303.823 1958.3994 8310.554 1922.0621 7875.376 C 1917.1512 7816.618 1935.8235 7754.526 1963.5442 7737.393 C 1991.2709 7720.2607 2013.9486 7660.9736 2013.9486 7605.644 C 2013.9486 7536.4043 2036.9203 7513.8594 2087.6306 7533.32 C 2128.1533 7548.871 2161.3125 7540.183 2161.3125 7514.0146 C 2161.3125 7487.8457 2186.179 7471.961 2216.574 7478.7153 C 2246.969 7485.469 2281.9631 7463.3647 2294.3452 7429.5938 C 2308.0227 7392.3086 2274.6057 7368.1924 2209.2646 7368.1924 C 2131.3372 7368.1924 2109.8948 7346.7705 2131.4932 7290.4927 C 2147.8928 7247.7583 2161.3125 7163.4336 2161.3125 7103.1055 C 2161.3125 7026.112 2212.5564 6968.9814 2333.237 6911.4326 C 2539.2742 6813.182 2556.2075 6729.6045 2370.078 6729.6465 C 2238.6162 6729.6763 2235.444 6723.155 2251.868 6486.259 C 2263.8184 6313.81 2302.9438 6205.93 2386.07 6116.2427 C 2494.4402 5999.3076 2603.4102 5831.6235 2603.4102 5781.792 C 2603.4102 5770.2544 2550.745 5770.8823 2486.3633 5783.187 C 2316.9153 5815.5796 2297.1755 5738.0 2426.167 5546.6294 C 2488.396 5454.3115 2529.788 5351.1484 2518.1494 5317.3774 C 2504.9756 5279.1567 2542.62 5255.976 2617.867 5255.976 C 2684.3535 5255.976 2767.4194 5221.4287 2802.4675 5179.205 C 2858.2927 5111.9365 2849.916 5106.516 2734.7998 5135.409 C 2593.5103 5170.8706 2544.173 5079.142 2677.104 5028.1333 C 2790.9248 4984.4565 2770.5256 4850.119 2655.6194 4886.5913 C 2603.2722 4903.205 2513.5083 4888.1143 2456.1362 4853.061 C 2366.768 4798.451 2342.537 4801.8447 2286.934 4876.7554 C 2227.1094 4957.35 2219.932 4953.5093 2195.1494 4827.6343 C 2133.9036 4516.523 2135.5286 4494.5024 2219.2722 4500.842 C 2267.686 4504.5063 2326.611 4447.1245 2361.893 4361.9536 C 2394.9565 4282.1294 2473.8792 4182.832 2537.2773 4141.293 C 2600.6758 4099.7534 2652.5435 4036.2195 2652.5435 4000.1055 C 2652.5435 3945.4563 2626.6396 3945.3364 2498.074 3999.3933 C 2354.3438 4059.8274 2334.4902 4055.3938 2212.4785 3935.621 C 2107.4482 3832.514 2081.976 3762.9133 2084.5005 3585.8538 C 2087.103 3404.815 2103.5208 3366.095 2175.3376 3371.918 C 2236.1458 3376.8484 2248.666 3361.7305 2216.1902 3322.5996 C 2190.4304 3291.5645 2162.0261 3188.8945 2153.0618 3094.4446 C 2144.1033 2999.994 2114.6616 2926.673 2087.6487 2931.5083 C 2005.3981 2946.2285 1956.0309 2804.5063 1989.8197 2650.674 C 2013.0673 2544.8208 2003.4852 2505.1863 1954.6458 2505.1863 C 1802.1132 2505.1863 1924.5985 1941.8887 2117.6118 1755.7351 C 2166.829 1708.2628 2195.2993 1638.6583 2180.8723 1601.0596 C 2149.206 1518.5527 2239.6116 1450.7089 2284.4756 1523.3047 C 2301.9065 1551.5021 2269.7908 1670.3665 2213.114 1787.447 C 2156.4375 1904.5283 2122.8706 2033.6981 2138.5208 2074.4905 C 2154.7705 2116.8308 2134.1494 2161.2578 2090.4788 2178.0173 C 2005.8118 2210.5051 1985.7003 2432.7935 2063.094 2480.6255 C 2090.113 2497.323 2112.2153 2553.8894 2112.2153 2606.328 C 2112.2153 2743.0327 2194.196 2724.0217 2230.6292 2578.8682 C 2263.4226 2448.2114 2357.8215 2408.7732 2357.8215 2525.7295 C 2357.8215 2564.0447 2371.2354 2630.3586 2387.641 2673.0933 C 2405.9536 2720.8167 2391.2747 2750.7927 2349.6606 2750.7927 C 2304.377 2750.7927 2279.2288 2817.3772 2273.9402 2951.2976 C 2267.53 3113.5981 2280.452 3146.265 2341.7637 3122.7378 C 2430.2922 3088.7646 2799.9192 3444.959 2799.9192 3564.2485 C 2799.9192 3606.337 2819.521 3628.6594 2843.476 3613.8547 C 2867.431 3599.0493 2914.3457 3619.8496 2947.7327 3660.077 C 3024.9944 3753.1724 3143.768 3754.8506 3143.768 3662.8472 C 3143.768 3624.1428 3182.45 3580.1416 3229.7305 3565.067 C 3343.6353 3528.75 3357.6545 3254.941 3247.1316 3225.3667 C 3203.7908 3213.77 3235.7507 3201.7175 3318.1511 3198.583 C 3400.5515 3195.4492 3494.4949 3219.4102 3526.9165 3251.8303 C 3572.764 3297.677 3585.8599 3293.4924 3585.8599 3232.9983 C 3585.8599 3190.2212 3630.07 3143.6602 3684.1023 3129.53 C 3738.1345 3115.4 3782.345 3067.3086 3782.345 3022.6597 C 3782.345 2971.3152 3759.781 2954.6758 3720.9434 2977.3835 C 3687.1724 2997.13 3702.7805 2964.0261 3755.6316 2903.8176 C 3823.1375 2826.9187 3885.2466 2802.763 3964.397 2822.6277 C 4027.6875 2838.5117 4077.0725 2828.556 4077.0725 2799.914 C 4077.0725 2770.0496 4127.9565 2761.6917 4199.876 2779.7427 C 4269.0366 2797.1 4322.679 2789.2834 4322.679 2761.8467 C 4322.679 2735.0518 4370.469 2700.6318 4428.885 2685.3564 C 4508.293 2664.5898 4576.452 2702.7424 4699.052 2836.5908 C 4789.2295 2935.044 4863.013 3051.0662 4863.013 3094.4167 C 4863.013 3137.7673 4884.1377 3194.3608 4909.958 3220.18 C 4938.734 3248.9575 4940.239 3343.0527 4913.8374 3463.33 C 4890.158 3571.244 4845.324 3792.1638 4814.1978 3954.2642 C 4783.0713 4116.3647 4722.9946 4343.088 4680.691 4458.0947 C 4569.8564 4759.4146 4623.001 5103.98 4835.2563 5460.2935 C 5074.063 5861.1846 5173.607 6213.347 5106.0054 6418.175 C 5039.531 6619.6025 4704.934 6863.8994 4136.5254 7126.026 C 3901.1846 7234.553 3622.6948 7392.191 3517.6584 7476.3315 C 3362.3735 7600.7236 3311.885 7618.626 3247.4912 7572.123 C 3203.9407 7540.668 3135.1455 7500.107 3094.6228 7481.987 C 3054.1003 7463.8667 3009.0984 7431.6816 2994.6235 7410.4644 C 2965.074 7367.147 2750.774 7411.1343 2750.774 7460.517 C 2750.774 7477.976 2799.0798 7514.081 2858.119 7540.75 C 2917.158 7567.419 2975.2856 7619.947 2987.2961 7657.4785 C 3000.3857 7698.3877 2987.2961 7712.1206 2954.1968 7691.768 C 2919.2207 7670.155 2909.8965 7685.5195 2928.515 7734.052 C 2944.6086 7775.98 2990.9297 7810.285 3031.4524 7810.285 C 3076.766 7810.285 3094.2512 7781.917 3076.862 7736.603 C 3028.652 7610.9805 3142.329 7655.3105 3293.8784 7821.2324 C 3373.4065 7908.303 3438.472 7993.811 3438.472 8011.2495 C 3438.472 8063.807 3838.9436 8100.574 3924.1143 8055.8364 C 3967.707 8032.9414 4108.685 7987.4673 4237.412 7954.7837 C 4414.0557 7909.9326 4478.3477 7867.894 4499.5625 7783.3706 C 4515.0205 7721.7773 4614.169 7593.7305 4719.8887 7498.822 C 4825.6147 7403.913 4912.1104 7284.6934 4912.1104 7233.889 C 4912.1104 7160.201 4944.3223 7143.7476 5071.3706 7152.543 C 5158.964 7158.6074 5245.6997 7139.191 5264.1143 7109.396 C 5288.0093 7070.732 5318.8184 7072.8384 5371.735 7116.752 C 5432.5312 7167.2104 5463.8193 7160.3354 5545.6084 7078.5444 C 5600.462 7023.689 5625.58 6966.588 5601.409 6951.653 C 5577.2446 6936.7188 5543.5874 6946.967 5526.624 6974.4224 C 5478.4204 7052.418 5403.1016 7032.9546 5434.6836 6950.663 C 5450.238 6910.1377 5438.515 6876.981 5408.582 6876.981 C 5378.673 6876.981 5354.202 6853.572 5354.202 6824.9604 C 5354.202 6795.634 5380.9873 6789.674 5415.6035 6811.299 C 5449.3745 6832.396 5510.1646 6853.828 5550.687 6858.925 C 5611.903 6866.6235 5611.0693 6859.3667 5545.7764 6816.0884 C 5474.6367 6768.9243 5475.8 6755.373 5558.0566 6673.1196 C 5677.562 6553.608 5698.045 6558.2793 5698.045 6705.0566 C 5698.045 6789.5513 5724.8604 6827.6245 5784.0073 6827.1074 C 5845.9546 6826.567 5852.6704 6815.3726 5808.04 6787.043 C 5762.001 6757.815 5777.753 6718.006 5869.442 6631.868 C 5937.2715 6568.1445 5992.0713 6492.229 5991.2075 6463.168 C 5990.326 6434.1064 5962.7197 6444.2905 5929.806 6485.799 C 5861.629 6571.7905 5698.045 6556.9414 5698.045 6464.7603 C 5698.045 6431.1177 5769.886 6367.8384 5857.689 6324.1396 L 6017.3335 6244.6875 L 5882.25 6241.5435 C 5707.483 6237.481 5550.3813 6078.353 5551.8022 5906.8335 L 5552.9297 5771.75 L 5628.6626 5925.276 C 5696.924 6063.645 5715.8896 6073.377 5820.83 6023.8535 C 5923.48 5975.4116 5928.9067 5959.6694 5866.6777 5890.9023 C 5827.852 5848.0005 5810.253 5798.7334 5827.564 5781.419 C 5844.8813 5764.1045 5802.068 5728.2734 5732.4155 5701.794 C 5662.769 5675.315 5581.562 5608.3823 5551.952 5553.056 C 5522.337 5497.7314 5465.7324 5452.464 5426.157 5452.464 C 5386.588 5452.464 5351.6416 5413.7812 5348.5054 5366.502 C 5343.079 5284.633 5341.736 5284.633 5320.347 5366.502 C 5307.995 5413.7812 5269.055 5452.464 5233.8154 5452.464 C 5131.3994 5452.464 5048.567 5318.611 5083.2915 5209.215 C 5102.5933 5148.3906 5093.2993 5108.615 5059.774 5108.615 C 5021.65 5108.615 5015.012 5037.3833 5038.5293 4880.575 C 5057.9214 4751.2676 5053.9097 4664.1562 5029.2593 4679.376 C 5005.352 4694.1387 4982.3027 4648.2295 4978.033 4577.3564 C 4973.758 4506.4824 4950.3965 4441.867 4926.0996 4433.767 C 4816.746 4397.3164 4966.4604 3599.6145 5091.668 3551.5671 C 5127.9937 3537.6282 5157.717 3495.4312 5157.717 3457.7964 C 5157.717 3420.1624 5191.5835 3389.37 5232.982 3389.37 C 5328.292 3389.37 5408.588 3188.922 5344.9556 3109.842 C 5319.076 3077.6768 5266.363 3063.464 5227.813 3078.2568 C 5189.263 3093.0496 5157.7227 3079.3767 5157.7227 3047.8777 C 5157.7227 3016.3765 5179.825 3004.2632 5206.844 3020.9604 C 5233.8633 3037.6577 5255.9653 3007.1099 5255.9653 2953.0762 C 5255.9653 2845.9133 5158.664 2753.566 5156.23 2858.4172 C 5155.2944 2897.9153 5135.339 2889.4102 5104.452 2836.3667 C 5028.8096 2706.4736 5084.2026 2664.8477 5303.5337 2686.7805 C 5476.34 2704.0608 5501.5776 2693.8704 5501.5776 2606.822 C 5501.5776 2541.375 5459.3403 2496.4573 5378.7744 2476.237 C 5232.1123 2439.4285 5215.191 2357.8232 5354.214 2357.8232 C 5408.246 2357.8232 5452.4565 2326.1555 5452.4565 2287.4512 C 5452.4565 2218.9604 5573.395 2157.0103 5784.0254 2117.6042 C 5804.2866 2113.8125 5788.3486 2090.1475 5748.6113 2065.0134 C 5623.5054 1985.8937 5729.1055 1956.1965 5936.7437 2012.107 C 6073.2305 2048.859 6163.45 2111.92 6222.459 2211.8206 C 6269.8955 2292.1216 6331.5728 2359.652 6359.515 2361.888 C 6635.4087 2383.9653 6876.9976 2374.98 6876.986 2342.6428 C 6876.98 2320.786 6897.5527 2315.62 6922.701 2331.1638 C 6947.8496 2346.7075 6982.8677 2336.0613 7000.5205 2307.5042 C 7018.1675 2278.9478 7073.099 2268.434 7122.58 2284.1404 C 7172.0674 2299.847 7226.771 2289.6938 7244.1484 2261.5781 C 7261.5254 2233.4624 7361.549 2210.4585 7466.429 2210.4585 C 7571.3096 2210.4585 7670.7812 2188.354 7687.475 2161.3372 C 7748.7026 2062.2725 8035.0176 2108.235 8155.4883 2236.4666 C 8219.69 2304.8042 8299.477 2350.2551 8332.804 2337.4688 C 8366.125 2324.682 8400.669 2336.0642 8409.567 2362.7642 C 8418.466 2389.4631 8480.683 2415.2463 8547.823 2420.059 C 8672.521 2428.9978 8890.946 2606.8452 8890.946 2699.4385 C 8890.946 2764.7864 8973.809 2766.293 9013.75 2701.6685 C 9030.443 2674.6516 9020.699 2652.547 8992.085 2652.547 C 8927.554 2652.547 8926.81 2601.351 8989.927 2505.1833 C 9031.265 2442.2114 9044.798 2441.6006 9083.03 2500.9783 C 9120.309 2558.881 9171.457 2549.0854 9390.038 2442.189 C 9534.29 2371.6416 9717.709 2315.5083 9797.628 2317.449 C 9877.552 2319.3894 9951.233 2296.109 9961.367 2265.7156 C 9971.495 2235.322 10001.626 2210.454 10028.327 2210.454 C 10055.022 2210.454 10108.4795 2178.8396 10147.119 2140.199 C 10208.047 2079.2734 10202.687 2066.7883 10106.7705 2046.18 C 10029.251 2029.5247 10040.254 2024.2847 10143.558 2028.6627 C 10224.62 2032.0963 10313.167 2021.1786 10340.324 2004.3959 C 10410.187 1961.2162 10659.301 2015.6306 10659.301 2074.0723 C 10659.301 2100.8298 10692.46 2109.9988 10732.982 2094.4475 C 10776.455 2077.766 10806.664 2093.8584 10806.664 2133.6924 C 10806.664 2188.0415 10830.122 2190.1394 10926.949 2144.4473 C 11048.877 2086.905 11099.51 1980.9124 11100.727 1780.6428 C 11101.219 1719.8551 11124.808 1670.1199 11153.416 1670.1199 C 11182.03 1670.1199 11189.537 1642.4891 11170.104 1608.7183 C 11149.578 1573.0443 11153.506 1564.4683 11179.487 1588.2509 C 11228.213 1632.8533 11233.46 1654.6691 11242.622 1850.4736 C 11246.85 1940.9481 11333.489 2063.1194 11521.579 2243.8442 C 11671.63 2388.0203 11780.815 2527.9585 11764.212 2554.8179 C 11747.614 2581.6775 11799.655 2697.546 11879.855 2812.3037 C 11981.426 2957.6257 12035.603 3106.8838 12058.37 3304.0652 C 12076.347 3459.7766 12109.11 3576.019 12131.17 3562.3813 C 12188.051 3527.2275 12240.746 3849.9233 12202.808 4001.077 C 12185.364 4070.587 12192.386 4154.8027 12218.416 4188.2227 C 12318.523 4316.748 12440.955 4754.227 12410.632 4875.0596 C 12390.574 4954.9673 12310.5 5033.7656 12187.505 5094.6147 C 12010.226 5182.3257 12002.784 5193.9707 12089.418 5248.077 C 12164.563 5295.0054 12207.005 5291.0093 12303.251 5227.944 C 12369.3 5184.669 12446.567 5163.621 12474.966 5181.1704 C 12503.363 5198.7197 12539.203 5180.2324 12554.607 5140.081 C 12578.79 5077.0645 12594.465 5078.3174 12669.273 5149.248 C 12716.932 5194.4385 12747.075 5247.9907 12736.258 5268.2534 C 12725.44 5288.5156 12735.425 5305.094 12758.438 5305.094 C 12781.458 5305.094 12837.241 5421.1436 12882.398 5562.981 C 13013.62 5975.0854 13025.637 6037.5024 12986.086 6101.5063 C 12965.53 6134.7666 12954.827 6246.658 12962.299 6350.155 C 12969.9375 6455.91 12943.95 6587.0713 12902.978 6649.61 C 12840.137 6745.5117 12783.593 6762.124 12493.781 6769.8315 C 12238.054 6776.633 12142.323 6799.3057 12094.155 6864.477 C 12039.026 6939.066 12024.797 6940.6553 11984.382 6876.736 C 11946.546 6816.877 11937.815 6822.2217 11937.203 6905.629 C 11936.712 6961.9146 11921.823 7022.5957 11903.937 7040.4775 C 11875.466 7068.948 11560.771 6865.1484 11494.356 6775.2334 C 11480.847 6756.9434 11417.011 6761.717 11352.497 6785.841 C 11238.94 6828.302 11238.005 6832.808 11323.266 6927.0205 C 11408.766 7021.497 11407.849 7024.3394 11291.852 7024.3394 C 11052.085 7024.3394 10863.856 6801.3613 10738.697 6369.056 C 10707.349 6260.7764 10653.311 6162.7227 10618.622 6151.159 C 10568.89 6134.58 10569.998 6164.9556 10623.881 6294.789 C 10661.459 6385.349 10696.861 6593.265 10702.546 6756.8237 C 10715.659 7134.319 10623.755 7246.036 10361.881 7170.931 C 10191.485 7122.0615 9794.905 7108.713 9912.252 7155.7974 C 9999.731 7190.904 9892.08 7319.0713 9775.117 7319.0713 C 9727.699 7319.0713 9661.387 7352.2285 9627.754 7392.7534 C 9594.121 7433.2783 9537.54 7466.435 9502.024 7466.435 C 9455.115 7466.435 9445.186 7516.8447 9465.735 7650.64 C 9481.295 7751.9526 9509.873 7856.949 9529.235 7883.9663 C 9615.768 8004.6807 9616.87 8156.506 9531.544 8202.169 C 9420.344 8261.683 9382.153 8222.195 9382.153 8047.7036 C 9382.153 7971.1562 9335.958 7862.3306 9279.497 7805.869 L 9176.842 7703.212 L 9058.452 7814.432 C 8973.353 7894.3716 8940.062 7978.5044 8940.062 8113.574 C 8940.062 8252.266 8919.687 8301.497 8862.29 8301.497 C 8819.513 8301.497 8793.693 8329.034 8804.912 8362.69 C 8816.131 8396.347 8858.146 8423.978 8898.28 8424.092 C 8984.356 8424.338 9136.553 8565.276 9136.553 8644.736 C 9136.553 8675.277 9158.655 8686.6045 9185.674 8669.907 C 9212.693 8653.21 9234.796 8607.695 9234.796 8568.765 C 9234.796 8482.592 9379.953 8331.33 9508.716 8283.326 C 9578.117 8257.45 9567.342 8281.793 9468.121 8375.028 C 9393.828 8444.84 9333.038 8523.168 9333.038 8549.092 C 9333.038 8623.921 9431.473 8603.756 9462.641 8522.543 C 9478.195 8482.018 9520.606 8448.861 9556.902 8448.861 C 9593.191 8448.861 9645.419 8410.178 9672.953 8362.898 C 9700.488 8315.619 9723.693 8301.804 9724.516 8332.198 C 9726.332 8399.126 9971.614 8407.253 9971.614 8340.385 C 9971.614 8314.494 9998.874 8302.3955 10032.188 8313.501 C 10113.546 8340.621 10215.674 8134.2476 10182.898 8008.93 C 10144.049 7860.3555 10332.769 7877.2075 10433.752 8031.3306 C 10478.01 8098.872 10499.95 8154.134 10482.507 8154.134 C 10465.07 8154.134 10479.167 8188.337 10513.88 8230.141 C 10548.574 8271.944 10589.966 8288.523 10605.856 8266.981 C 10695.368 8145.661 10835.417 8118.754 11012.426 8188.8657 C 11120.328 8231.603 11222.948 8244.06 11266.14 8219.663 C 11328.842 8184.242 11325.922 8152.5596 11244.595 7985.7183 C 11131.859 7754.436 11119.818 7515.5566 11220.897 7515.5566 C 11259.598 7515.5566 11304.281 7556.551 11320.184 7606.6553 C 11336.092 7656.76 11429.681 7778.3345 11528.169 7876.8223 C 11704.993 8053.644 11852.333 8103.1675 11912.403 8005.9688 C 11929.372 7978.511 11963.581 7968.607 11988.418 7983.9595 C 12013.446 7999.427 12019.076 7974.0796 12001.058 7927.1113 C 11976.869 7864.079 11988.076 7849.8486 12044.759 7871.6006 C 12086.685 7887.6875 12143.408 7878.4253 12170.817 7851.0166 C 12248.613 7773.2183 12427.685 7893.2754 12427.685 8023.2344 C 12427.685 8084.4224 12450.471 8157.2744 12478.329 8185.128 C 12549.961 8256.76 12618.3 9088.936 12562.853 9214.354 C 12531.216 9285.913 12547.028 9411.532 12615.409 9631.884 C 12685.901 9859.016 12714.51 9908.515 12717.819 9809.078 C 12720.374 9732.613 12743.825 9684.329 12770.437 9700.778 C 12830.549 9737.93 12799.608 10525.238 12729.23 10749.351 C 12700.952 10839.393 12684.576 11066.182 12692.839 11253.325 C 12705.623 11543.036 12696.179 11591.691 12629.171 11580.825 C 12570.84 11571.363 12550.554 11608.32 12550.722 11723.727 C 12550.722 11843.021 12536.559 11867.438 12489.32 11828.234 C 12455.424 11800.099 12427.685 11747.322 12427.685 11710.954 C 12427.685 11673.648 12396.924 11656.633 12357.104 11671.912 C 12315.975 11687.696 12298.6455 11733.165 12315.573 11780.894 C 12331.547 11825.937 12285.945 11796.477 12214.242 11715.427 C 12142.527 11634.377 12070.297 11495.979 12053.717 11407.876 C 12015.215 11203.256 11971.076 11178.237 11861.741 11299.054 C 11813.417 11352.45 11787.621 11396.139 11804.417 11396.139 C 11821.212 11396.139 11758.485 11472.604 11665.027 11566.0625 C 11535.791 11695.298 11424.44 11750.58 11200.013 11796.936 C 11037.712 11830.458 10904.919 11875.568 10904.919 11897.18 C 10904.919 11918.79 10871.76 11936.473 10831.237 11936.473 C 10790.715 11936.473 10757.556 11956.181 10757.556 11980.269 C 10757.556 12004.356 10704.938 12037.271 10640.622 12053.413 C 10576.307 12069.555 10512.32 12126.23 10498.428 12179.359 C 10476.133 12264.616 10458.187 12269.005 10345.577 12216.738 C 10275.402 12184.167 10217.814 12140.939 10217.6045 12120.678 C 10217.6045 12100.415 10173.557 12083.836 10120.195 12083.836 C 10037.369 12083.836 10029.898 12101.555 10069.191 12204.9 C 10098.243 12281.3 10097.788 12336.737 10067.963 12355.164 C 10041.98 12371.223 10020.718 12436.25 10020.718 12499.668 C 10020.718 12593.576 10040.374 12609.833 10126.642 12587.273 C 10199.221 12568.294 10221.503 12577.476 10197.428 12616.433 C 10178.096 12647.705 10130.432 12673.292 10091.504 12673.292 C 10052.57 12673.292 10020.718 12692.937 10020.718 12716.946 C 10020.718 12740.956 9943.3545 12775.115 9848.794 12792.854 C 9748.998 12811.575 9676.869 12854.119 9676.869 12894.259 C 9676.869 12997.554 9331.479 13149.781 9072.237 13160.746 C 8951.88 13165.837 9018.48 13262.747 9142.333 13262.747 C 9200.251 13262.747 9227.103 13284.552 9207.746 13315.866 C 9187.803 13348.139 9210.744 13363.077 9266.252 13353.933 C 9316.482 13345.654 9386.681 13357.121 9422.25 13379.415 C 9462.935 13404.913 9508.962 13389.803 9546.349 13338.678 C 9597.442 13268.798 9639.099 13264.875 9843.535 13310.69 C 9974.301 13339.996 10120.31 13351.592 10167.992 13336.457 C 10220.201 13319.886 10266.162 13338.83 10283.527 13384.087 C 10299.388 13425.417 10369.771 13459.232 10439.939 13459.232 C 10510.102 13459.232 10608.926 13481.397 10659.541 13508.486 C 10765.908 13565.411 10859.462 13473.102 10758.587 13410.76 C 10721.1045 13387.592 10716.493 13361.798 10746.522 13343.239 C 10773.247 13326.722 10854.364 13359.813 10926.775 13416.776 C 11039.433 13505.392 11098.778 13515.7705 11337.801 13488.663 C 11687.304 13449.025 12139.451 13331.502 12177.701 13270.353 C 12193.604 13244.929 12272.928 13232.188 12353.979 13242.041 C 12435.03 13251.894 12621.136 13238.538 12767.547 13212.36 C 13207.203 13133.754 13162.676 13245.376 12697.828 13387.147 C 12094.977 13571.006 10872.791 13672.144 10045.278 13606.65 z M 8154.121 12918.897 C 8154.121 12891.881 8099.0454 12869.776 8031.738 12869.776 C 7962.553 12869.776 7882.677 12827.073 7847.9946 12771.534 C 7814.254 12717.501 7755.3765 12673.292 7717.1626 12673.292 C 7661.577 12673.292 7663.94 12655.326 7728.975 12583.462 C 7830.7915 12470.953 7835.3726 12358.42 7736.5903 12396.327 C 7696.0674 12411.879 7660.36 12397.663 7657.2417 12364.742 C 7636.417 12144.712 7572.755 11999.207 7482.0854 11964.414 C 7438.7207 11947.774 7393.563 11943.839 7381.732 11955.67 C 7348.9507 11988.456 7463.545 12182.079 7515.7363 12182.079 C 7540.9565 12182.079 7548.8657 12215.235 7533.3115 12255.761 C 7517.7573 12296.286 7474.2485 12329.442 7436.61 12329.442 C 7334.7456 12329.442 7353.34 12406.606 7490.9897 12555.13 C 7558.5317 12628.009 7613.793 12725.478 7613.793 12771.728 C 7613.793 12830.035 7677.803 12871.211 7822.5586 12906.02 C 8106.289 12974.247 8154.127 12976.105 8154.127 12918.897 z M 8157.1675 12724.287 C 8119.8765 12701.238 8054.1997 12695.896 8011.2305 12712.416 C 7951.292 12735.454 7961.7017 12749.695 8055.8965 12773.551 C 8200.112 12810.074 8253.755 12783.9795 8157.1675 12724.287 z M 8890.958 12673.292 C 8890.958 12646.274 8867.549 12624.17 8838.941 12624.17 C 8810.327 12624.17 8800.583 12646.274 8817.276 12673.292 C 8833.97 12700.309 8857.386 12722.413 8869.294 12722.413 C 8881.209 12722.413 8890.958 12700.309 8890.958 12673.292 z M 8387.489 12169.799 C 8376.246 12136.027 8330.267 12101.265 8285.319 12092.548 C 8228.331 12081.495 8212.572 12100.079 8233.248 12153.949 C 8268.092 12244.758 8417.561 12260.115 8387.489 12169.799 z M 8620.791 12034.715 C 8604.098 12007.698 8559.888 11985.594 8522.549 11985.594 C 8485.21 11985.594 8441.0 12007.698 8424.307 12034.715 C 8407.02 12062.685 8449.322 12083.836 8522.549 12083.836 C 8595.775 12083.836 8638.078 12062.685 8620.791 12034.715 z M 7564.6836 11404.732 C 7564.6836 11331.483 7190.8657 11003.168 7107.464 11003.168 C 7080.3906 11003.168 7094.8296 11043.591 7139.5376 11092.998 C 7184.2515 11142.404 7220.835 11203.599 7220.835 11228.984 C 7220.835 11275.161 7458.3765 11441.488 7527.843 11443.952 C 7548.104 11444.67 7564.6836 11427.022 7564.6836 11404.733 z M 8989.201 11101.41 C 9048.786 11062.905 9041.734 11053.649 8952.36 11053.041 C 8891.57 11052.628 8841.837 11074.394 8841.837 11101.41 C 8841.837 11162.955 8893.963 11162.955 8989.201 11101.41 z M 11838.235 11101.41 C 11838.235 11074.394 11805.076 11052.289 11764.554 11052.289 C 11724.031 11052.289 11690.872 11074.394 11690.872 11101.41 C 11690.872 11128.427 11724.031 11150.531 11764.554 11150.531 C 11805.076 11150.531 11838.235 11128.427 11838.235 11101.41 z M 8161.5684 10679.451 C 8235.101 10653.113 8322.028 10314.403 8254.798 10316.185 C 8193.169 10317.82 7801.7515 10467.332 7711.424 10523.744 C 7597.519 10594.881 7579.6206 10682.947 7687.487 10641.555 C 7728.01 10626.004 7761.169 10635.996 7761.169 10663.76 C 7761.169 10691.522 7778.8037 10703.34 7800.3545 10690.02 C 7821.911 10676.699 7871.644 10686.09 7910.8774 10710.883 C 7950.1167 10735.678 8004.3228 10745.285 8031.336 10732.234 C 8058.355 10719.182 8116.9565 10695.43 8161.5684 10679.451 z M 9659.414 10254.068 C 9644.759 10139.247 9631.651 10039.776 9630.278 10033.022 C 9628.905 10026.269 9605.676 10020.742 9578.662 10020.742 C 9524.762 10020.742 9511.996 10261.712 9559.36 10385.134 C 9620.54 10544.565 9685.617 10459.322 9659.42 10254.068 z M 6189.2876 10340.03 C 6189.2876 10298.864 6233.054 10266.349 6288.466 10266.349 C 6392.333 10266.349 6392.237 10199.56 6287.9263 9866.488 C 6262.3403 9784.802 6267.179 9716.92 6300.998 9683.103 C 6330.5234 9653.571 6338.385 9613.103 6318.453 9593.172 C 6298.5273 9573.242 6261.6567 9589.454 6236.5205 9629.194 C 6197.844 9690.352 6190.703 9688.692 6190.073 9618.391 C 6189.5815 9572.706 6211.7856 9521.443 6239.2427 9504.474 C 6266.699 9487.504 6272.906 9447.517 6253.034 9415.612 C 6233.1626 9383.708 6223.3345 9307.869 6231.1895 9247.082 C 6239.6924 9181.272 6219.203 9136.255 6180.5513 9135.807 C 6135.8853 9135.291 6132.725 9123.797 6170.4175 9098.966 C 6200.543 9079.117 6240.676 9007.615 6259.5996 8940.074 C 6281.822 8860.742 6278.1704 8840.015 6249.2803 8881.5205 C 6221.278 8921.758 6158.311 8934.163 6080.822 8914.714 C 5986.74 8891.101 5950.9307 8905.133 5931.407 8973.268 C 5917.292 9022.553 5889.469 9102.464 5869.5796 9150.848 C 5845.3667 9209.75 5853.672 9234.098 5894.71 9224.53 C 5928.415 9216.671 5966.1313 9237.887 5978.5195 9271.676 C 5993.1743 9311.634 5972.979 9322.341 5920.7637 9302.304 C 5854.0137 9276.689 5846.2544 9294.478 5874.7007 9407.84 C 5895.6514 9491.3125 5890.5425 9532.823 5861.521 9514.89 C 5833.56 9497.606 5822.839 9544.953 5835.371 9630.366 C 5848.041 9716.69 5834.5376 9775.136 5801.924 9775.136 C 5771.835 9775.136 5747.226 9697.77 5747.226 9603.211 C 5747.226 9508.652 5728.8057 9431.287 5706.29 9431.287 C 5683.78 9431.287 5664.304 9458.917 5663.021 9492.688 C 5661.7437 9526.459 5644.636 9592.772 5625.0225 9640.052 C 5603.622 9691.632 5611.099 9726.015 5643.731 9726.015 C 5673.6343 9726.015 5698.111 9758.75 5698.111 9798.761 C 5698.111 9838.7705 5752.5747 9885.178 5819.1514 9901.886 C 5941.043 9932.4795 6024.157 10077.6875 5969.963 10165.374 C 5939.466 10214.709 6084.6353 10413.712 6151.11 10413.712 C 6172.1265 10413.712 6189.318 10380.556 6189.318 10340.03 z M 10433.0205 10286.892 C 10489.2295 10140.416 10467.139 10022.175 10389.157 10052.1 C 10338.033 10071.72 10315.476 10048.695 10315.476 9976.876 C 10315.476 9846.757 10188.775 9841.237 10120.718 9968.392 C 10047.287 10105.594 10058.225 10217.228 10145.092 10217.228 C 10186.46 10217.228 10233.039 10250.385 10248.594 10290.909 C 10285.723 10387.661 10395.268 10385.274 10433.026 10286.892 z M 10981.293 10002.979 C 11030.079 9808.602 10986.78 9554.09 10904.931 9554.09 C 10817.836 9554.09 10785.894 9722.576 10829.217 9953.494 C 10865.284 10145.744 10939.409 10169.864 10981.293 10002.979 z M 11395.389 9814.288 C 11396.222 9663.245 11302.675 9431.287 11240.895 9431.287 C 11183.505 9431.287 11189.885 9664.2705 11253.541 9893.568 C 11292.973 10035.572 11318.324 10067.604 11350.759 10016.371 C 11374.894 9978.25 11394.975 9887.3125 11395.389 9814.288 z M 11734.704 9959.341 C 11737.505 9898.553 11753.041 9732.769 11769.2 9590.931 C 11790.613 9403.048 11782.1045 9333.044 11737.864 9333.044 C 11624.266 9333.044 11555.356 9487.857 11597.63 9648.088 C 11619.624 9731.473 11650.025 9860.484 11665.184 9934.78 C 11698.589 10098.521 11727.797 10108.841 11734.704 9959.341 z M 12132.957 9781.276 C 12132.957 9491.593 12079.117 9283.923 12004.014 9283.923 C 11921.367 9283.923 11918.807 9396.388 11994.03 9722.267 C 12062.34 10018.194 12132.957 10048.189 12132.957 9781.276 z M 9123.049 9775.136 C 9114.906 9666.986 9038.316 9637.388 9038.316 9742.388 C 9038.316 9800.992 9081.873 9873.378 9117.131 9873.378 C 9124.458 9873.378 9127.121 9829.169 9123.049 9775.136 z M 12415.692 9569.377 C 12393.566 9339.106 12315.394 9183.358 12253.164 9245.581 C 12237.334 9261.416 12250.808 9408.727 12283.115 9572.938 C 12352.605 9926.148 12449.728 9923.54 12415.692 9569.377 z M 2299.4902 9630.842 C 2311.7705 9594.001 2293.3499 9575.58 2256.509 9587.861 C 2221.047 9599.681 2182.3655 9638.363 2170.5466 9673.823 C 2158.2664 9710.664 2176.687 9729.085 2213.5278 9716.805 C 2248.9897 9704.984 2287.6714 9666.301 2299.4902 9630.842 z M 9754.083 9655.841 C 9853.045 9556.883 9847.366 9541.031 9627.771 9302.794 L 9431.286 9089.633 L 9431.286 9281.822 C 9431.286 9659.156 9579.286 9830.64 9754.083 9655.841 z M 9056.077 9554.09 C 9071.632 9513.564 9062.937 9480.408 9036.775 9480.408 C 9010.607 9480.408 8989.195 9513.564 8989.195 9554.09 C 8989.195 9594.615 8997.884 9627.771 9008.497 9627.771 C 9019.116 9627.771 9040.522 9594.615 9056.077 9554.09 z M 10422.017 9566.37 C 10547.435 9465.322 10561.544 9348.691 10459.523 9256.364 C 10407.314 9209.113 10364.591 9133.097 10364.591 9087.4375 C 10364.591 9041.779 10320.381 8964.413 10266.349 8915.514 C 10212.316 8866.613 10168.105 8796.874 10168.105 8760.536 C 10168.105 8724.198 10146.004 8694.468 10118.984 8694.468 C 10091.966 8694.468 10069.863 8738.677 10069.863 8792.71 C 10069.863 8846.743 10047.761 8890.952 10020.742 8890.952 C 9945.729 8890.952 9962.152 8995.56 10052.918 9095.851 C 10104.198 9152.517 10112.629 9185.681 10075.752 9185.681 C 10033.172 9185.681 10031.104 9211.494 10068.137 9280.693 C 10096.108 9332.951 10118.984 9419.748 10118.984 9473.577 C 10118.984 9557.1045 10162.883 9589.803 10318.366 9622.074 C 10333.465 9625.208 10380.109 9600.141 10422.023 9566.37 z M 11141.231 9196.605 C 11158.807 9078.534 11044.716 8839.529 10860.643 8608.837 C 10709.759 8419.73 10580.024 8391.335 10634.698 8559.384 C 10654.4795 8620.172 10670.724 8725.168 10670.802 8792.71 C 10670.802 8860.252 10691.668 9029.977 10717.003 9169.876 L 10763.065 9424.239 L 10944.519 9361.682 C 11064.642 9320.27 11131.128 9264.472 11141.237 9196.605 z M 4380.7944 9125.916 C 4345.549 9090.668 4322.667 9087.769 4322.667 9118.548 C 4322.667 9184.114 4380.759 9242.205 4413.54 9209.422 C 4427.4995 9195.464 4412.755 9157.886 4380.7886 9125.916 z M 11690.859 9161.12 C 11732.672 9110.738 11736.365 9068.0205 11702.546 9026.036 C 11675.342 8992.266 11638.74 8897.428 11621.213 8815.287 C 11572.422 8586.675 11410.014 8350.618 11301.511 8350.618 C 11157.121 8350.618 11149.572 8397.075 11225.053 8820.718 C 11263.231 9034.955 11295.233 9215.768 11296.175 9222.521 C 11303.124 9272.334 11642.356 9219.56 11690.859 9161.12 z M 12133.443 9087.174 C 12223.561 9038.946 12223.585 9031.576 12134.522 8772.749 C 11975.963 8311.882 11753.106 8077.949 11767.474 8387.459 C 11770.909 8461.756 11777.199 8660.696 11781.421 8829.551 C 11788.79 9124.383 11794.097 9136.559 11915.132 9136.559 C 11984.448 9136.559 12082.685 9114.336 12133.437 9087.174 z M 12503.663 9025.466 C 12535.857 8941.564 12318.493 8287.424 12251.407 8266.307 C 12200.709 8250.349 12232.351 8668.169 12305.218 8976.915 C 12333.208 9095.487 12464.466 9127.603 12503.663 9025.466 z M 8898.315 8940.073 C 8916.311 8820.118 8913.528 8793.487 8884.2 8804.99 C 8866.985 8811.744 8809.715 8763.947 8756.948 8698.773 C 8691.673 8618.165 8649.711 8598.532 8625.708 8637.372 C 8606.299 8668.774 8614.801 8694.468 8644.597 8694.468 C 8674.392 8694.468 8694.317 8722.098 8688.867 8755.869 C 8672.707 8856.093 8748.949 8989.195 8822.523 8989.195 C 8860.155 8989.195 8894.263 8967.091 8898.315 8940.073 z M 6189.276 8765.25 C 6189.276 8753.336 6167.174 8743.589 6140.1543 8743.589 C 6113.1353 8743.589 6091.033 8766.998 6091.033 8795.609 C 6091.033 8824.22 6113.1353 8833.968 6140.1543 8817.2705 C 6167.174 8800.573 6189.276 8777.164 6189.276 8765.25 z M 1277.1473 7830.7515 C 1277.1473 7787.975 1250.8958 7761.726 1218.8159 7772.42 C 1127.7328 7802.7803 1112.6283 7908.527 1199.376 7908.527 C 1242.1533 7908.527 1277.1473 7873.528 1277.1473 7830.7515 z M 5649.3916 7638.901 C 5616.0103 7598.6733 5568.73 7578.0957 5544.337 7593.174 C 5481.6343 7631.9253 5541.585 7712.042 5633.3037 7712.042 C 5695.742 7712.042 5698.7524 7698.3706 5649.3975 7638.901 z M 5550.699 7417.314 C 5550.699 7390.297 5528.597 7368.193 5501.5776 7368.193 C 5474.5586 7368.193 5452.4565 7390.297 5452.4565 7417.314 C 5452.4565 7444.3306 5474.5586 7466.435 5501.5776 7466.435 C 5528.597 7466.435 5550.699 7444.3306 5550.699 7417.314 z M 3266.5593 7368.193 C 3283.253 7341.176 3262.434 7319.0713 3220.3342 7319.0713 C 3178.2166 7319.0713 3143.756 7341.176 3143.756 7368.193 C 3143.756 7395.2095 3164.5513 7417.314 3189.9812 7417.314 C 3215.3994 7417.314 3249.8657 7395.2095 3266.5593 7368.193 z M 5698.063 7316.1724 C 5698.063 7287.561 5675.961 7277.8135 5648.942 7294.5107 C 5621.9224 7311.208 5599.8203 7334.617 5599.8203 7346.5312 C 5599.8203 7358.445 5621.9224 7368.193 5648.942 7368.193 C 5675.961 7368.193 5698.063 7344.783 5698.063 7316.1724 z M 7073.459 7220.8286 C 7073.459 7193.812 7040.3 7171.7075 6999.777 7171.7075 C 6959.2544 7171.7075 6926.095 7193.812 6926.095 7220.8286 C 6926.095 7247.8457 6959.2544 7269.95 6999.777 7269.95 C 7040.3 7269.95 7073.459 7247.8457 7073.459 7220.8286 z M 6778.7314 7122.5864 C 6778.7314 7095.5693 6755.322 7073.465 6726.714 7073.465 C 6698.0996 7073.465 6688.356 7095.5693 6705.0493 7122.5864 C 6721.7427 7149.603 6745.158 7171.7075 6757.067 7171.7075 C 6768.9814 7171.7075 6778.7314 7149.603 6778.7314 7122.5864 z M 7254.9053 6827.8584 C 7199.458 6680.9624 7122.58 6628.772 7122.58 6738.0283 C 7122.58 6787.469 7261.3154 6975.222 7297.8506 6975.222 C 7304.824 6975.222 7285.5044 6908.9087 7254.9116 6827.8584 z M 6336.6396 6603.9136 C 6336.6396 6591.9995 6314.5376 6582.252 6287.5186 6582.252 C 6260.4995 6582.252 6238.397 6605.6616 6238.397 6634.2725 C 6238.397 6662.884 6260.4995 6672.6313 6287.5186 6655.934 C 6314.5376 6639.237 6336.6396 6615.827 6336.6396 6603.9136 z M 6906.6553 6153.464 C 6856.7183 6103.5317 6815.518 6178.707 6856.4907 6244.9956 C 6887.4434 6295.071 6899.0103 6295.11 6915.6494 6245.192 C 6927.0186 6211.063 6922.977 6169.784 6906.6553 6153.462 z M 7269.944 6235.504 C 7269.944 6206.8926 7247.842 6197.145 7220.8228 6213.8423 C 7193.8037 6230.5396 7171.7017 6253.949 7171.7017 6265.863 C 7171.7017 6277.777 7193.8037 6287.5244 7220.8228 6287.5244 C 7247.842 6287.5244 7269.944 6264.115 7269.944 6235.504 z M 6041.912 6113.872 C 6041.912 6054.4697 6062.137 6049.284 6137.1743 6089.444 C 6243.122 6146.145 6317.907 6081.7 6258.2207 5985.1304 C 6232.8687 5944.1074 6275.2803 5936.806 6410.993 5958.8296 C 6514.321 5975.5967 6616.3047 6017.545 6637.6274 6052.0474 C 6666.937 6099.4653 6690.2446 6100.935 6733.112 6058.068 C 6815.3086 5975.87 6754.344 5910.208 6591.54 5905.579 C 6513.667 5903.364 6326.038 5869.193 6174.573 5829.641 L 5899.1953 5757.7285 L 5976.205 5875.2627 C 6024.1333 5948.4033 6032.5337 5992.797 5998.4453 5992.797 C 5968.32 5992.797 5943.6753 6037.006 5943.6753 6091.039 C 5943.6753 6145.0728 5965.7773 6189.2817 5992.797 6189.2817 C 6019.816 6189.2817 6041.918 6155.3477 6041.918 6113.872 z M 7284.329 6078.759 C 7441.5806 6005.73 7451.7563 5964.141 7320.7505 5929.882 C 7267.6416 5915.993 7226.052 5918.9414 7228.324 5936.433 C 7241.6597 6038.9517 7208.3984 6086.6 7110.3057 6105.494 C 7049.516 6117.202 7034.0576 6129.7925 7075.9536 6133.471 C 7117.849 6137.1504 7211.6187 6112.53 7284.335 6078.759 z M 7761.1567 6041.918 C 7665.049 5979.8086 7564.672 5979.8086 7564.672 6041.918 C 7564.672 6068.935 7625.462 6090.7007 7699.7554 6090.287 C 7805.0195 6089.7026 7818.577 6079.023 7761.1567 6041.918 z M 8282.447 5768.5845 C 8294.344 5687.5386 8208.207 5678.291 8045.913 5743.1943 C 7983.8574 5768.0127 7892.99 5801.0166 7843.983 5816.5366 C 7764.629 5841.6685 7769.9233 5857.6875 7892.3906 5963.029 L 8029.891 6081.3037 L 8150.997 5960.2017 C 8217.604 5893.5957 8276.757 5807.3677 8282.447 5768.584 z M 12714.552 5885.0293 C 12769.693 5806.7944 12792.923 5801.9785 12857.622 5855.3716 C 12922.202 5908.6616 12931.022 5907.032 12911.421 5845.4326 C 12898.528 5804.9077 12838.602 5749.6465 12778.262 5722.6294 C 12713.778 5693.76 12676.854 5641.5317 12688.684 5595.9478 C 12699.753 5553.2896 12681.86 5481.5264 12648.917 5436.4736 C 12576.542 5337.495 12280.315 5266.4575 12280.315 5348.0796 C 12280.315 5442.9155 12119.46 5408.67 11988.273 5285.9053 C 11883.896 5188.224 11790.481 5162.6924 11432.973 5134.132 C 11011.814 5100.486 10896.662 5135.453 11110.507 5232.049 C 11169.546 5258.7183 11227.673 5311.2456 11239.684 5348.7773 C 11252.882 5390.036 11239.684 5403.456 11206.0205 5382.719 C 11175.5 5363.8555 11150.525 5370.56 11150.525 5397.6177 C 11150.525 5424.6753 11243.953 5453.611 11358.14 5461.9185 C 11522.203 5473.8545 11578.724 5502.783 11627.587 5599.826 C 11670.383 5684.8257 11689.631 5697.0596 11690.14 5639.5664 C 11690.632 5593.882 11668.758 5542.842 11641.738 5526.1445 C 11543.556 5465.4634 11597.414 5427.7407 11792.832 5420.3184 C 11946.042 5414.5005 11986.337 5428.7866 11966.021 5481.72 C 11938.967 5552.228 11992.902 5576.1323 12050.071 5518.967 C 12090.15 5478.8887 12389.956 5453.7837 12442.346 5486.1187 C 12463.92 5499.435 12457.618 5539.193 12428.339 5574.4688 C 12399.064 5609.7446 12381.406 5668.5645 12389.111 5705.179 C 12397.476 5744.9355 12368.49 5765.937 12317.156 5757.3174 C 12269.876 5749.3784 12231.193 5765.957 12231.193 5794.158 C 12231.193 5822.3594 12275.404 5845.4326 12329.437 5845.4326 C 12383.469 5845.4326 12427.679 5867.537 12427.679 5894.554 C 12427.679 5921.571 12405.577 5943.6753 12378.558 5943.6753 C 12351.538 5943.6753 12329.437 5961.9517 12329.437 5984.2896 C 12329.437 6060.8022 12648.659 5978.526 12714.552 5885.03 z M 12132.951 5796.3115 C 12132.951 5769.295 12110.849 5747.1904 12083.83 5747.1904 C 12056.811 5747.1904 12034.709 5769.295 12034.709 5796.3115 C 12034.709 5823.3286 12056.811 5845.4326 12083.83 5845.4326 C 12110.849 5845.4326 12132.951 5823.3286 12132.951 5796.3115 z M 9111.752 5698.1606 C 9182.676 5671.1943 9227.019 5626.986 9210.295 5599.9185 C 9193.565 5572.8506 9204.593 5550.705 9234.796 5550.705 C 9264.999 5550.705 9276.05 5528.6006 9259.356 5501.584 C 9208.022 5418.5176 9136.553 5447.1045 9136.553 5550.705 C 9136.553 5622.7495 9103.802 5648.9478 9013.75 5648.9478 C 8946.208 5648.9478 8890.946 5671.0522 8890.946 5698.069 C 8890.946 5760.128 8948.702 5760.152 9111.752 5698.167 z M 8596.219 5621.488 C 8596.219 5609.574 8574.116 5599.826 8547.098 5599.826 C 8520.078 5599.826 8497.977 5623.236 8497.977 5651.8467 C 8497.977 5680.458 8520.078 5690.2056 8547.098 5673.5083 C 8574.116 5656.811 8596.219 5633.402 8596.219 5621.488 z M 8878.336 5550.705 C 8891.252 5503.314 8883.949 5496.304 8857.841 5531.0596 C 8835.523 5560.7793 8784.105 5599.0723 8743.583 5616.1553 C 8691.811 5637.979 8697.903 5643.821 8764.072 5635.8013 C 8815.867 5629.5234 8867.285 5591.23 8878.336 5550.705 z M 9435.298 5255.9775 C 9460.1045 5255.9775 9480.402 5232.568 9480.402 5203.957 C 9480.402 5175.3457 9452.771 5165.9326 9419.0 5183.039 C 9385.2295 5200.1455 9396.28 5182.435 9443.561 5143.6816 C 9490.842 5104.9287 9527.778 5031.4497 9525.644 4980.395 C 9523.485 4928.585 9510.821 4914.6987 9496.993 4948.969 C 9483.37 4982.7397 9445.75 5010.3706 9413.399 5010.3706 C 9381.05 5010.3706 9328.835 5078.5884 9297.36 5161.9653 C 9248.155 5292.3247 9250.649 5309.527 9315.169 5284.7686 C 9356.436 5268.933 9410.498 5255.977 9435.304 5255.977 z M 9824.251 4008.2087 C 9824.251 3970.3364 9896.092 3893.343 9983.8955 3837.1116 L 10143.539 3734.8726 L 10014.47 3734.0474 C 9943.486 3733.6052 9859.755 3764.1216 9828.412 3801.8896 C 9753.117 3892.612 9719.293 4077.0667 9777.948 4077.0667 C 9803.414 4077.0667 9824.251 4046.0803 9824.251 4008.2087 z M 2596.9402 3829.7197 C 2736.9885 3640.2937 2700.0217 3467.0823 2526.6162 3500.231 C 2462.672 3512.4536 2400.281 3498.0356 2387.9587 3468.1924 C 2373.8076 3433.9028 2364.1357 3436.9182 2361.6892 3476.3848 C 2359.5786 3510.7349 2413.9346 3564.4111 2482.5256 3595.665 C 2632.156 3663.8433 2623.3176 3800.413 2467.8289 3822.597 C 2407.3147 3831.23 2357.8096 3869.9133 2357.8096 3908.5593 C 2357.8096 4027.2678 2480.8828 3986.6912 2596.934 3829.7197 z M 12162.627 3746.5217 C 12146.305 3730.1992 12134.69 3759.2122 12136.831 3810.9934 C 12139.1875 3868.2173 12150.826 3879.8567 12166.506 3840.6711 C 12180.699 3805.2117 12178.954 3762.8442 12162.627 3746.5217 z M 11181.305 13387.043 C 11198.046 13343.413 11236.655 13316.02 11267.093 13326.166 C 11351.825 13354.411 11332.901 13431.3125 11236.649 13449.848 C 11174.937 13461.733 11159.4 13444.111 11181.298 13387.043 z M 6189.2876 12455.145 C 6189.2876 12403.298 6283.5547 12381.517 6311.5933 12426.884 C 6328.5625 12454.341 6308.008 12476.807 6265.8657 12476.807 C 6223.748 12476.807 6189.2876 12467.059 6189.2876 12455.145 z M 10083.169 12447.129 C 10099.491 12430.806 10141.86 12429.062 10177.322 12443.253 C 10216.508 12458.934 10204.869 12470.573 10147.641 12472.931 C 10095.863 12475.0625 10066.847 12463.453 10083.169 12447.131 z M 10242.285 12330.243 C 10225.316 12302.786 10245.871 12280.321 10288.013 12280.321 C 10374.293 12280.321 10386.999 12309.797 10318.863 12351.905 C 10293.715 12367.449 10259.249 12357.701 10242.285 12330.243 z M 5625.2207 11970.594 C 5558.878 11811.82 5472.754 11459.024 5529.952 11580.343 C 5573.7188 11673.177 5627.121 11654.004 5635.5283 11542.44 C 5639.6533 11487.823 5623.7695 11455.026 5600.252 11469.56 C 5576.735 11484.093 5541.501 11470.1 5521.953 11438.471 C 5501.02 11404.602 5507.604 11394.06 5537.969 11412.827 C 5566.3315 11430.3545 5604.5034 11406.139 5622.798 11359.015 C 5649.1094 11291.252 5675.781 11316.16 5750.3564 11478.125 C 5820.7583 11631.035 5836.834 11739.92 5813.8027 11907.937 C 5777.3276 12174.049 5718.408 12193.625 5625.2207 11970.594 z M 5460.845 10955.195 C 5382.3545 10777.867 5430.918 10661.705 5529.2983 10791.463 C 5601.2954 10886.423 5624.459 11101.41 5562.6978 11101.41 C 5542.2803 11101.41 5496.445 11035.613 5460.845 10955.195 z M 5188.4355 10276.283 C 5175.112 10254.73 5183.8667 10205.274 5207.9233 10166.38 C 5240.879 10113.056 5249.5913 10122.693 5243.349 10205.566 C 5234.373 10324.812 5225.4927 10336.241 5188.4355 10276.283 z M 1157.5103 9691.292 C 1130.8508 9621.284 1136.4933 9615.643 1185.009 9663.794 C 1218.576 9697.115 1233.6746 9736.751 1218.546 9751.875 C 1203.4235 9766.999 1175.9547 9739.736 1157.5103 9691.292 z M 1056.1077 9529.529 C 1016.04663 9464.713 1074.7859 9372.73 1133.1835 9408.824 C 1192.8461 9445.698 1192.4563 9578.65 1132.6918 9578.65 C 1107.2736 9578.65 1072.8071 9556.546 1056.1136 9529.529 z M 810.50116 9038.316 C 792.06274 8980.211 788.02124 8921.618 801.5308 8908.109 C 815.04034 8894.602 841.184 8931.09 859.6225 8989.195 C 878.061 9047.301 882.1024 9105.894 868.59283 9119.402 C 855.0833 9132.91 828.93964 9096.422 810.50116 9038.316 z M 10757.562 7985.108 C 10757.562 7933.261 10851.828 7911.4795 10879.867 7956.847 C 10896.836 7984.304 10876.281 8006.7695 10834.14 8006.7695 C 10792.021 8006.7695 10757.562 7997.022 10757.562 7985.108 z M 687.698 7254.652 C 687.698 7219.221 643.94336 7143.272 590.4748 7085.8765 C 488.50854 6976.428 445.92316 6744.3955 509.0517 6642.248 C 529.43896 6609.25 589.03564 6582.252 641.4729 6582.252 C 718.8065 6582.252 736.9212 6617.0522 737.35895 6766.457 C 737.85065 6867.7695 751.60004 7033.5537 768.34753 7134.8667 C 788.5489 7257.08 780.1002 7319.0713 743.24725 7319.0713 C 712.69635 7319.0713 687.698 7290.0825 687.698 7254.652 z M 1310.9602 7216.69 C 1276.6857 7085.6064 1358.1388 6911.618 1440.1255 6940.8115 C 1513.8854 6967.0757 1491.1416 7175.257 1405.1194 7261.281 C 1350.6735 7315.7275 1334.9033 7308.2617 1310.9602 7216.69 z M 368.40964 7122.5864 C 385.10318 7095.5693 420.87082 7073.465 447.88992 7073.465 C 474.90903 7073.465 483.35175 7095.5693 466.6522 7122.5864 C 449.95865 7149.603 414.191 7171.7075 387.1719 7171.7075 C 360.1528 7171.7075 351.71008 7149.603 368.40964 7122.5864 z M 148.35324 7047.717 C 182.52586 7006.539 220.60205 6982.964 232.96632 6995.3276 C 267.03104 7029.393 197.8223 7122.5864 138.45343 7122.5864 C 105.88179 7122.5864 109.61146 7094.4014 148.35924 7047.717 z M 5059.492 7029.599 C 5059.492 7005.4727 5092.6514 6973.01 5133.1743 6957.4585 C 5178.056 6940.236 5206.856 6957.3604 5206.856 7001.324 C 5206.856 7041.0015 5173.697 7073.465 5133.1743 7073.465 C 5092.6514 7073.465 5059.492 7053.725 5059.492 7029.599 z M 0.0 6609.712 C 0.0 6597.7983 22.102179 6574.3887 49.121284 6557.6914 C 76.14039 6540.994 98.24257 6550.7417 98.24257 6579.353 C 98.24257 6607.964 76.14039 6631.3735 49.121284 6631.3735 C 22.102179 6631.3735 0.0 6621.6255 0.0 6609.712 z M 208.18382 6426.942 C 141.25967 6360.018 184.63055 6238.4033 275.41977 6238.4033 C 348.99377 6238.4033 370.8561 6412.395 302.58878 6454.5894 C 279.89297 6468.614 237.41554 6456.1714 208.18382 6426.9424 z M 5501.584 5698.069 C 5501.584 5671.0522 5511.3276 5648.9478 5523.248 5648.9478 C 5535.1626 5648.9478 5558.5723 5671.0522 5575.2656 5698.069 C 5591.9595 5725.086 5582.2153 5747.1904 5553.601 5747.1904 C 5524.993 5747.1904 5501.584 5725.086 5501.584 5698.069 z M 737.5688 4995.1914 C 737.0771 4882.803 756.433 4820.211 785.94055 4838.4463 C 848.0257 4876.816 848.0257 5012.548 785.94055 5108.614 C 750.59265 5163.309 738.13245 5134.083 737.5688 4995.1914 z M 12534.34 4809.1025 C 12441.194 4659.949 12497.224 4639.964 12594.087 4787.792 C 12638.896 4856.1772 12658.259 4912.1284 12637.116 4912.1284 C 12615.974 4912.1284 12569.724 4865.767 12534.34 4809.1025 z M 1188.1211 4663.452 C 1199.9397 4627.992 1238.6215 4589.3096 1274.0833 4577.4897 C 1310.9243 4565.2095 1329.3447 4583.63 1317.0645 4620.4707 C 1305.2458 4655.93 1266.564 4694.613 1231.1022 4706.433 C 1194.2612 4718.7134 1175.8407 4700.293 1188.1211 4663.452 z M 1307.6803 4051.4507 C 1173.784 3917.5552 1226.683 3539.3708 1395.0337 3426.9614 C 1474.9517 3373.6023 1582.4045 3381.736 1547.3264 3438.49 C 1530.6329 3465.5068 1547.8661 3487.611 1585.6665 3487.611 C 1656.782 3487.611 1768.3722 3684.0303 1768.3722 3809.2104 C 1768.3722 3848.464 1740.4537 3880.5815 1706.335 3880.5815 C 1672.2163 3880.5815 1622.4834 3930.1877 1595.8121 3990.8174 C 1534.9502 4129.1836 1411.4094 4155.181 1307.6803 4051.4507 z M 1353.9954 3325.8481 C 1372.4398 3277.4036 1399.9087 3250.1416 1415.0311 3265.265 C 1430.1537 3280.389 1415.0612 3320.025 1381.4941 3353.3462 C 1332.9845 3401.4976 1327.336 3395.8557 1353.9954 3325.8481 z M 2406.9429 2947.277 C 2406.9429 2920.2603 2416.6868 2898.1558 2428.6074 2898.1558 C 2440.522 2898.1558 2463.9314 2920.2603 2480.6248 2947.277 C 2497.3184 2974.294 2487.5745 2996.3984 2458.9604 2996.3984 C 2430.3523 2996.3984 2406.9429 2974.294 2406.9429 2947.277 z M 11936.472 2750.792 C 11936.472 2723.7751 11946.216 2701.6707 11958.137 2701.6707 C 11970.051 2701.6707 11993.46 2723.7751 12010.154 2750.792 C 12026.848 2777.8088 12017.104 2799.913 11988.489 2799.913 C 11959.882 2799.913 11936.472 2777.8088 11936.472 2750.792 z M 3189.1238 2394.6626 C 3153.3862 2277.8857 3165.3367 2210.4578 3221.7915 2210.4578 C 3259.9216 2210.4578 3291.126 2254.6667 3291.126 2308.7004 C 3291.126 2362.7341 3269.024 2406.9429 3242.0046 2406.9429 C 3214.9856 2406.9429 3191.1926 2401.4167 3189.1238 2394.6626 z M 8890.952 2223.6892 C 8823.411 2211.3086 8698.856 2125.901 8614.159 2033.8937 C 8529.463 1941.8872 8427.047 1866.6088 8386.565 1866.6088 C 8346.079 1866.6088 8300.813 1820.1753 8285.973 1763.4238 C 8271.12 1706.6063 8235.431 1674.7992 8206.564 1692.6411 C 8177.7285 1710.4619 8154.139 1703.9988 8154.139 1678.2786 C 8154.139 1597.4506 8301.27 1570.9044 8401.688 1633.6147 C 8454.653 1666.6923 8497.988 1709.0348 8497.988 1727.7102 C 8497.988 1755.3004 8607.096 1753.141 8792.716 1721.8773 C 8806.226 1719.6033 8784.117 1696.313 8743.595 1670.1237 C 8686.427 1633.1777 8700.974 1622.338 8808.504 1621.7542 C 8884.729 1621.3615 8978.516 1589.5835 9016.916 1551.182 C 9067.68 1500.417 9130.4 1492.4128 9246.734 1521.8544 C 9334.735 1544.1252 9466.652 1575.7479 9539.891 1592.1274 L 9673.056 1621.9086 L 9566.076 1805.6606 C 9507.241 1906.7245 9441.792 1996.7806 9420.638 2005.7863 C 9399.482 2014.7919 9382.178 2075.5796 9382.178 2140.8699 C 9382.178 2246.4878 9361.862 2258.8423 9197.973 2252.8901 C 9096.66 2249.2107 8958.506 2236.0708 8890.965 2223.6892 z M 8743.589 1915.7301 C 8743.589 1888.7133 8721.486 1866.6088 8694.468 1866.6088 C 8667.448 1866.6088 8645.346 1888.7133 8645.346 1915.7301 C 8645.346 1942.747 8667.448 1964.8513 8694.468 1964.8513 C 8721.486 1964.8513 8743.589 1942.747 8743.589 1915.7301 z M 5436.093 2030.3462 C 5420.6523 2014.9081 5441.1777 1969.12 5481.7 1928.5951 C 5522.223 1888.0702 5568.016 1867.5449 5583.4565 1882.9823 C 5598.897 1898.4204 5578.3657 1944.2085 5537.8433 1984.7334 C 5497.3203 2025.2583 5451.533 2045.7843 5436.093 2030.3462 z M 1719.245 1792.9269 C 1719.245 1752.402 1727.9335 1719.245 1738.5469 1719.245 C 1749.1663 1719.245 1770.5729 1752.402 1786.1271 1792.9269 C 1801.6814 1833.4518 1792.9868 1866.6088 1766.8252 1866.6088 C 1740.6576 1866.6088 1719.245 1833.4518 1719.245 1792.9269 z M 6041.918 1768.3662 C 6041.918 1741.3494 6064.02 1719.245 6091.039 1719.245 C 6118.0586 1719.245 6140.1606 1741.3494 6140.1606 1768.3662 C 6140.1606 1795.383 6118.0586 1817.4875 6091.039 1817.4875 C 6064.02 1817.4875 6041.918 1795.383 6041.918 1768.3662 z M 6832.2417 1650.5707 C 6766.625 1580.533 6711.873 1459.8164 6709.4385 1379.8324 C 6705.409 1247.5117 6721.839 1232.9738 6906.493 1205.2891 C 7073.543 1180.2443 7142.7275 1197.8702 7311.744 1308.5281 C 7431.771 1387.1119 7515.5566 1480.1279 7515.5566 1534.795 C 7515.5566 1606.9966 7538.678 1620.2843 7619.6094 1594.5964 C 7695.288 1570.5769 7717.0547 1579.7197 7699.4316 1628.1274 C 7686.108 1664.7338 7644.8057 1685.9126 7607.6587 1675.1913 C 7570.512 1664.4707 7415.119 1645.3876 7262.341 1632.7843 C 7028.9727 1613.5333 6981.8604 1623.2255 6967.6133 1693.4176 C 6953.228 1764.3038 6932.715 1757.8105 6832.2417 1650.5707 z M 7135.892 1738.6886 C 7152.214 1722.366 7194.583 1720.6211 7230.045 1734.8127 C 7269.2305 1750.4929 7257.592 1762.1332 7200.364 1764.4896 C 7148.586 1766.6213 7119.5703 1755.0133 7135.892 1738.6901 z M 1862.8911 1596.4418 C 1860.7804 1596.4418 1851.0605 1553.4727 1841.2446 1500.9545 C 1831.4229 1448.4363 1888.3752 1309.1749 1967.8075 1191.4835 C 2047.2339 1073.7928 2112.2212 960.63983 2112.2212 940.03217 C 2112.2212 881.8266 2402.5356 617.78845 2433.0146 648.26965 C 2447.9153 663.1703 2407.2188 738.9247 2342.5852 816.61285 C 2159.9395 1036.1333 2103.4546 1171.8667 2100.0068 1399.492 C 2097.1587 1588.2051 2085.0881 1608.9769 1981.7548 1603.0459 C 1918.4644 1599.4106 1864.9718 1596.441 1862.8851 1596.441 z M 3310.8657 1388.2286 C 3293.8723 1327.7445 3260.3713 1290.3661 3236.4282 1305.1649 C 3212.4792 1319.9644 3192.8894 1297.6111 3192.8894 1255.4912 C 3192.8894 1213.3712 3214.9917 1176.1473 3242.0107 1172.7699 C 3269.0298 1169.3955 3311.3933 1163.867 3336.1638 1160.4896 C 3360.9285 1157.1152 3397.7693 1137.7712 3418.0308 1117.5084 C 3480.3137 1055.2299 3585.8657 1076.6763 3585.8657 1151.6106 C 3585.8657 1190.629 3530.946 1284.5737 3463.818 1360.3761 C 3341.9622 1497.9863 3341.7285 1498.029 3310.8716 1388.2286 z M 9627.777 1375.396 C 9564.812 1334.7024 9566.592 1327.6696 9640.058 1327.0265 C 9687.339 1326.6337 9726.0205 1348.3792 9726.0205 1375.396 C 9726.0205 1435.3044 9720.4795 1435.3044 9627.777 1375.396 z M 2726.2373 1129.7896 C 2742.931 1102.7727 2778.6985 1080.6682 2805.7175 1080.6682 C 2832.7366 1080.6682 2841.1794 1102.7727 2824.4797 1129.7896 C 2807.7864 1156.8064 2772.0186 1178.9108 2744.9995 1178.9108 C 2717.9805 1178.9108 2709.5376 1156.8064 2726.2373 1129.7896 z M 3242.0107 933.3044 C 3242.0107 841.61127 3255.1125 828.51245 3300.9539 874.359 C 3346.8013 920.20557 3346.8013 946.40393 3300.9539 992.2498 C 3255.1064 1038.0963 3242.0107 1024.9976 3242.0107 933.3044 z M 3807.0493 982.6588 C 3753.9465 896.731 3882.4822 779.9203 3991.92 814.65436 C 4053.1536 834.0889 4077.6663 826.63336 4057.8667 794.59686 C 4040.5374 766.5524 4048.8184 729.7227 4076.2751 712.7533 C 4138.618 674.22217 4140.609 834.45544 4078.9795 931.88104 C 4053.843 971.6234 4017.536 988.3942 3998.2878 969.1485 C 3979.0398 949.9028 3935.5972 957.1425 3901.7483 985.23645 C 3858.929 1020.7732 3830.105 1019.98846 3807.0374 982.6573 z M 2899.6667 835.0618 C 2899.6667 794.5369 2921.0913 728.2229 2947.283 687.698 C 2989.6106 622.2032 2994.8992 622.2032 2994.8992 687.698 C 2994.8992 728.2229 2973.4746 794.5369 2947.283 835.0618 C 2904.9556 900.55664 2899.6667 900.55664 2899.6667 835.0618 z M 4519.164 494.11203 C 4519.164 465.50092 4541.266 442.09155 4568.2856 442.09155 C 4595.3047 442.09155 4617.4067 451.8392 4617.4067 463.75302 C 4617.4067 475.6668 4595.3047 499.07617 4568.2856 515.7735 C 4541.266 532.47076 4519.164 522.72314 4519.164 494.11203 z M 2534.9749 421.63535 C 2551.3926 378.85284 2586.4048 343.849 2612.7822 343.849 C 2677.3499 343.849 2636.923 455.49094 2563.487 479.9669 C 2527.5935 491.93164 2516.6143 469.47495 2534.9749 421.63535 z M 2898.1619 52.02047 C 2898.1619 23.409363 2920.264 0.0 2947.283 0.0 C 2974.3022 0.0 2996.4043 9.747655 2996.4043 21.661455 C 2996.4043 33.575256 2974.3022 56.98462 2947.283 73.68192 C 2920.264 90.379234 2898.1619 80.631584 2898.1619 52.02047 z" svg:height="136.26646mm" draw:style-name="style-20" draw:transform="rotate(0.2050356919610935) translate(-0.25653628mm,22.499994mm)" svg:viewBox="0.0 0.0 13073.228 13626.6455" svg:width="130.73228mm"/>
                <draw:path svg:d="M 10167.68 13226.409 C 9715.484 13208.684 9118.049 13129.541 8350.192 12985.646 C 7985.465 12917.298 7399.697 12808.638 7048.4785 12744.181 C 6281.48 12603.417 6188.856 12578.526 6188.856 12513.18 C 6188.856 12466.455 6516.719 12479.46 7146.721 12551.176 C 7333.282 12572.413 7335.765 12571.008 7195.8423 12523.36 C 7114.791 12495.76 6814.331 12454.677 6528.154 12432.065 C 6170.064 12403.772 5966.647 12363.973 5875.7617 12304.423 C 5712.628 12197.535 5744.9297 12149.394 5929.392 12224.487 C 6074.993 12283.76 6266.406 12298.516 6643.9653 12279.574 L 6878.0293 12267.832 L 6860.568 12097.612 C 6850.962 12003.992 6815.1167 11910.094 6780.902 11888.951 C 6736.1816 11861.3125 6734.209 11840.929 6773.874 11816.415 C 6862.625 11761.5625 6779.523 11683.861 6669.468 11718.793 C 6577.737 11747.906 6571.6865 11735.783 6600.7144 11581.061 C 6624.951 11451.87 6609.0254 11381.507 6533.9404 11286.056 C 6454.1064 11184.557 6448.5537 11155.638 6504.7744 11134.063 C 6575.428 11106.95 6556.75 10904.925 6483.59 10904.925 C 6462.8726 10904.925 6432.298 10855.189 6415.64 10794.402 C 6392.5425 10710.137 6375.2017 10699.615 6342.624 10750.114 C 6319.1245 10786.543 6263.4136 10808.647 6218.8315 10799.235 C 6150.648 10784.84 6157.7476 10760.668 6263.5454 10647.038 C 6427.717 10470.717 6481.959 10476.575 6490.9473 10671.599 C 6497.801 10820.1875 6499.7256 10821.889 6518.77 10696.159 C 6538.1255 10568.381 6630.9536 10500.639 6630.9536 10614.291 C 6630.9536 10643.56 6658.5845 10658.083 6692.3555 10646.565 C 6764.2085 10622.062 6743.827 10404.555 6665.078 10355.552 C 6584.6567 10305.506 6532.957 10356.2295 6566.644 10452.127 C 6587.9067 10512.659 6580.681 10522.258 6541.082 10486.079 C 6510.717 10458.339 6476.976 10315.548 6466.093 10168.766 C 6455.2153 10021.983 6421.5464 9893.632 6391.2715 9883.54 C 6360.9966 9873.448 6334.673 9806.246 6332.772 9734.201 C 6329.678 9616.86 6324.923 9613.448 6287.1045 9701.454 C 6250.318 9787.06 6243.6978 9780.741 6235.6206 9652.332 C 6230.524 9571.282 6228.971 9488.39 6232.185 9468.128 C 6235.375 9447.865 6216.445 9431.286 6190.1094 9431.286 C 6163.0903 9431.286 6155.061 9367.051 6171.689 9283.923 C 6190.463 9190.047 6181.103 9136.559 6145.899 9136.559 C 6067.378 9136.559 6077.482 8927.403 6164.0137 8761.484 C 6254.7007 8587.599 6259.738 8399.739 6173.7036 8399.739 C 6138.3438 8399.739 6066.5024 8364.943 6014.0596 8322.415 C 5961.616 8279.887 5946.3438 8259.086 5980.1147 8276.192 C 6053.545 8313.39 6168.5107 8253.417 6108.1587 8209.395 C 6085.013 8192.509 6042.3916 8135.8003 6013.442 8083.375 C 5944.7427 7958.9453 5845.0312 7927.425 5845.0312 8030.1353 C 5845.0312 8074.507 5865.7183 8098.0264 5890.992 8082.4023 C 5919.1807 8064.9824 5920.506 8111.358 5894.428 8202.307 C 5871.0366 8283.878 5866.929 8350.957 5885.308 8351.37 C 5903.6865 8351.764 5894.878 8368.362 5865.73 8388.212 C 5836.5884 8408.061 5750.536 8539.701 5674.504 8680.746 C 5598.471 8821.791 5517.318 8925.483 5494.1606 8911.173 C 5471.009 8896.862 5452.061 8930.655 5452.061 8986.267 C 5452.061 9068.07 5421.5757 9086.936 5292.4165 9085.057 C 5010.365 9080.955 4786.357 9101.2 4874.8857 9122.795 C 4987.2017 9150.191 4983.382 9175.695 4850.325 9286.695 C 4708.8975 9404.677 4679.732 9404.19 4641.3315 9283.208 C 4624.0566 9228.782 4594.7407 9193.637 4576.1763 9205.108 C 4557.618 9216.579 4500.7256 9140.221 4449.7456 9035.423 C 4398.7715 8930.625 4338.437 8856.3955 4315.6694 8870.468 C 4292.902 8884.54 4287.433 8861.748 4303.521 8819.82 C 4322.481 8770.415 4304.996 8743.589 4253.8423 8743.589 C 4210.4233 8743.589 4174.9014 8725.709 4174.9014 8703.856 C 4174.9014 8682.003 4142.048 8621.216 4101.891 8568.772 C 4035.4827 8482.042 4033.9475 8488.555 4084.8438 8640.821 C 4115.6167 8732.891 4279.53 9011.412 4449.098 9259.758 C 4915.4204 9942.739 5043.1284 10223.766 5160.367 10824.867 C 5217.637 11118.544 5305.3804 11482.746 5355.347 11634.206 C 5439.6665 11889.799 5443.546 12022.327 5363.4243 11910.489 C 5344.632 11884.255 5251.888 11855.12 5157.333 11845.744 C 5062.7725 11836.369 4974.3574 11814.188 4960.848 11796.454 C 4947.3384 11778.719 4836.8154 11758.034 4715.2417 11750.488 C 4593.6675 11742.941 4377.317 11693.282 4234.4683 11640.135 C 4091.6194 11586.986 3931.0579 11543.502 3877.6733 11543.502 C 3783.2502 11543.502 3733.4995 11524.947 3495.748 11401.053 C 3432.9014 11368.303 3239.852 11297.763 3066.7463 11244.297 C 2893.6406 11190.83 2672.379 11098.125 2575.0479 11038.286 C 2388.7622 10923.762 1834.6488 10480.747 1612.3438 10268.611 C 1540.2568 10199.825 1434.6329 10100.334 1377.6206 10047.5205 C 1320.6083 9994.706 1283.3535 9927.029 1294.8243 9897.127 C 1306.3011 9867.224 1276.062 9757.066 1227.6244 9652.333 C 1179.1926 9547.6 1150.6925 9432.914 1164.286 9397.477 C 1194.687 9318.259 1181.1833 9317.406 1367.385 9410.296 C 1546.1752 9499.487 1817.0797 9543.928 1817.0797 9484.065 C 1817.0797 9461.628 1767.3469 9409.833 1706.5569 9368.966 C 1565.8369 9274.363 1637.504 9191.051 1781.9777 9281.279 C 1881.2637 9343.287 2210.05 9391.423 2210.05 9343.952 C 2210.05 9274.541 2043.0245 8989.195 2002.3939 8989.195 C 1975.3868 8989.195 1963.1724 8921.908 1975.2368 8839.669 C 1987.3074 8757.43 1978.7747 8678.759 1956.2527 8664.845 C 1933.7428 8650.932 1915.3224 8595.154 1915.3224 8540.895 C 1915.3224 8464.595 1893.0582 8449.306 1817.0797 8473.422 C 1648.1774 8527.029 1693.2932 8323.996 1866.201 8252.376 C 2018.5778 8189.2607 2064.3652 8105.012 1946.3049 8105.012 C 1899.1804 8105.012 1877.4021 8032.334 1873.5645 7862.2505 C 1870.5663 7728.732 1865.2836 7601.6304 1861.8358 7579.8027 C 1846.0717 7479.859 1933.2212 7325.849 2018.1101 7303.651 C 2069.6418 7290.174 2111.8074 7243.144 2111.8074 7199.1387 C 2111.8074 7155.1333 2147.755 7064.2695 2191.6895 6997.2183 C 2260.6465 6891.9785 2261.324 6879.2383 2196.6545 6904.0522 C 2155.454 6919.8633 2105.8413 6907.073 2086.4133 6875.63 C 2046.3284 6810.762 2331.5461 6525.779 2386.9695 6575.3267 C 2406.3374 6592.644 2409.0117 6569.9585 2392.9058 6524.9155 C 2374.6592 6473.8926 2394.8726 6430.9043 2446.4763 6410.8843 C 2523.57 6380.9883 2523.3481 6374.3413 2443.382 6315.442 C 2320.699 6225.086 2337.1946 6173.9624 2480.2231 6201.3037 C 2547.765 6214.2153 2603.0264 6205.7397 2603.0264 6182.4697 C 2603.0264 6159.199 2567.5046 6140.16 2524.0857 6140.16 C 2475.63 6140.16 2455.6084 6112.8965 2472.2422 6069.5557 C 2487.9822 6028.54 2464.453 5989.757 2416.099 5977.011 C 2370.3179 5964.9443 2404.4485 5952.5073 2491.9397 5949.373 C 2653.6646 5943.58 2780.1616 5864.9707 2966.1414 5654.6934 C 3023.0876 5590.312 3098.3586 5507.9414 3133.4246 5471.6484 C 3181.1248 5422.2734 3183.7812 5380.635 3143.978 5306.258 C 3105.7458 5234.82 3105.848 5175.7627 3144.4697 5096.3325 C 3189.7473 5002.898 3188.1165 4997.6724 3133.9163 5062.5356 C 3056.4749 5155.217 2897.886 5220.895 2897.886 5160.286 C 2897.886 5136.3687 2923.8977 5108.127 2955.702 5097.5273 C 3032.9695 5071.7705 2960.9666 4961.249 2866.9153 4961.249 C 2767.965 4961.249 2638.1104 5095.066 2676.6062 5157.3574 C 2711.9663 5214.5664 2668.2954 5215.8105 2529.4763 5161.5474 C 2433.0986 5123.878 2433.2366 5122.5093 2536.4739 5089.6846 C 2637.241 5057.6445 2770.1477 4829.6855 2742.7449 4735.892 C 2735.5435 4711.245 2758.833 4638.3506 2794.4985 4573.904 C 2857.0034 4460.9526 2854.497 4457.9453 2724.8582 4490.4824 C 2606.456 4520.199 2593.5222 4512.1826 2616.7278 4423.4526 C 2648.6758 4301.2783 2546.5657 4288.0405 2434.7415 4399.8604 C 2364.5854 4470.0356 2357.5698 4466.463 2357.5698 4360.5654 C 2357.5698 4219.005 2452.4963 4111.9834 2525.8665 4170.82 C 2555.7278 4194.764 2631.8923 4191.8257 2701.4187 4164.0474 L 2824.222 4114.98 L 2694.0854 4069.0173 C 2619.408 4042.6414 2537.2056 3958.4937 2501.192 3871.5496 C 2445.7388 3737.6682 2448.9827 3712.3335 2529.0686 3653.7725 C 2605.9346 3597.5667 2610.9834 3568.3755 2562.3179 3461.5627 C 2530.7595 3392.2954 2504.9336 3291.907 2504.9336 3238.4768 C 2504.9336 3181.5461 2456.8677 3123.0557 2388.8284 3097.187 C 2324.9683 3072.909 2257.4685 3013.2883 2238.82 2964.696 C 2209.978 2889.5398 2198.0876 2887.1443 2159.19 2948.653 C 2125.461 3001.981 2113.2646 3004.0818 2112.713 2956.6575 C 2112.2212 2921.2922 2092.1758 2904.5867 2067.9868 2919.5347 C 2012.8513 2953.607 1964.5935 2832.6272 1964.5935 2660.3474 C 1964.5935 2582.5425 1924.9403 2504.0537 1867.5143 2468.1917 C 1792.4591 2421.3167 1777.1388 2374.0715 1799.9724 2259.8909 C 1821.3431 2153.0393 1810.8376 2112.1882 1761.9683 2112.117 C 1721.9972 2112.0676 1690.2231 2051.905 1684.1249 1964.7532 C 1678.4585 1883.7573 1696.8789 1817.4868 1725.0553 1817.4868 C 1753.2377 1817.4868 1766.4294 1789.8561 1754.377 1756.0852 C 1729.5945 1686.6493 1843.4333 1440.4141 1949.2251 1334.6229 C 1987.7991 1296.0476 2008.0063 1234.8873 1994.119 1198.7104 C 1962.9506 1117.4852 2043.876 1059.3861 2088.2302 1131.1477 C 2105.9312 1159.7933 2085.2322 1236.9275 2042.233 1302.5565 C 1999.2339 1368.1854 1956.6245 1489.7032 1947.5461 1572.5962 C 1938.4739 1655.4883 1905.4406 1748.9204 1874.1342 1780.2223 C 1804.2958 1850.0621 1799.3248 2046.234 1866.345 2087.6545 C 1893.364 2104.3518 1915.4663 2162.4968 1915.4663 2216.8655 C 1915.4663 2271.2344 1948.6255 2348.8745 1989.1482 2389.3994 C 2029.6709 2429.9243 2062.83 2539.646 2062.83 2633.2249 C 2062.83 2788.2708 2071.5667 2798.6936 2161.2825 2750.6772 C 2244.4924 2706.1438 2268.4714 2717.1387 2316.1057 2821.687 C 2347.1064 2889.723 2413.275 2958.3394 2463.14 2974.1672 C 2513.0105 2989.9958 2566.0955 3051.857 2581.092 3111.6372 C 2614.413 3244.3943 2889.851 3383.6182 2944.4348 3295.2942 C 2970.6685 3252.8423 2997.0999 3257.6714 3043.319 3313.3616 C 3130.7622 3418.727 3219.9985 3409.4282 3138.8452 3303.4062 C 3102.658 3256.1274 3090.2637 3231.7024 3111.3044 3249.13 C 3132.3452 3266.5571 3203.4548 3230.8652 3269.3296 3169.8152 C 3404.2932 3044.7378 3425.8977 2971.7673 3315.4229 3014.162 C 3274.9001 3029.7126 3241.741 3021.0256 3241.741 2994.8574 C 3241.741 2968.6882 3297.0024 2947.2778 3364.5442 2947.2778 C 3440.9543 2947.2778 3487.3474 2919.4424 3487.3474 2873.596 C 3487.3474 2833.071 3519.1035 2799.914 3557.9172 2799.914 C 3601.402 2799.914 3634.3994 2739.4297 3643.8794 2642.3618 C 3658.7021 2490.673 3668.3743 2484.2263 3903.727 2469.1345 C 4038.1748 2460.5127 4169.697 2431.9404 4195.996 2405.641 C 4269.828 2331.8098 4308.0 2347.9697 4344.1035 2468.3452 C 4376.2017 2575.3477 4378.5103 2575.7388 4416.448 2480.6255 C 4452.312 2390.7322 4464.58 2396.9937 4560.766 2554.3076 C 4618.588 2648.8662 4669.31 2770.441 4673.4897 2824.4746 C 4695.8677 3113.9324 4647.244 3493.12 4540.505 3861.4556 C 4362.6143 4475.3193 4385.6274 4697.979 4673.975 5153.0635 C 4749.3843 5272.0693 4845.582 5488.137 4887.754 5633.215 C 4957.484 5873.086 4957.37 5911.882 4886.4766 6061.295 C 4793.3726 6257.502 4419.956 6522.8296 3978.5662 6706.408 C 3802.96 6779.4453 3543.0225 6916.3022 3400.9294 7010.5356 C 3243.9355 7114.6533 3111.2385 7169.8384 3062.6748 7151.203 C 2990.1562 7123.375 2990.9297 7111.518 3071.0217 7023.019 C 3119.5613 6969.3833 3145.6929 6911.92 3129.0955 6895.3223 C 3075.501 6841.725 2683.67 6930.1465 2431.2458 7052.802 C 2271.2239 7130.556 2232.71 7163.182 2320.723 7146.4287 C 2416.9326 7128.1143 2455.8064 7140.864 2455.8064 7190.7344 C 2455.8064 7237.4263 2418.9834 7253.077 2345.2834 7237.713 C 2239.036 7215.5635 2239.4136 7217.436 2355.0874 7286.1284 C 2421.268 7325.429 2500.6165 7347.913 2531.425 7336.0933 C 2562.2278 7324.2725 2615.7803 7348.7637 2650.4387 7390.5186 C 2722.6274 7477.4985 2876.833 7491.1387 2924.0657 7414.7217 C 2963.629 7350.708 3067.64 7380.5127 3075.9685 7458.249 C 3079.3564 7489.7686 3084.867 7532.2656 3088.249 7552.6875 C 3100.4392 7626.4155 3369.1013 7709.362 3536.8823 7691.2017 C 3631.2214 7680.991 3852.0813 7630.922 4027.6934 7579.937 C 4271.633 7509.111 4343.6597 7467.778 4332.9204 7404.7734 C 4324.46 7355.1353 4387.5825 7277.673 4491.5093 7210.1685 C 4586.466 7148.49 4686.19 7035.512 4713.1187 6959.1064 C 4746.926 6863.179 4789.055 6826.0767 4849.258 6839.22 C 4897.2036 6849.689 4930.9146 6884.5723 4924.1567 6916.739 C 4908.9805 6988.993 4985.6123 6991.793 5112.967 6923.637 C 5165.986 6895.265 5196.5366 6851.309 5180.868 6825.9575 C 5165.206 6800.606 5183.8184 6791.933 5222.2783 6806.6846 C 5260.72 6821.4355 5305.3804 6799.078 5321.5283 6757.0005 C 5337.6763 6714.9224 5406.8433 6680.4956 5475.2363 6680.4956 C 5625.2744 6680.4956 5628.8003 6660.592 5501.338 6533.1313 C 5395.582 6427.375 5372.8984 6336.6465 5452.217 6336.6465 C 5479.236 6336.6465 5501.338 6358.751 5501.338 6385.7676 C 5501.338 6412.7847 5545.5483 6434.889 5599.5806 6434.889 C 5653.613 6434.889 5697.823 6405.9287 5697.823 6370.532 C 5697.823 6335.136 5764.3633 6238.117 5845.6904 6154.9346 C 5956.8613 6041.2236 5976.331 5997.0845 5924.1455 5977.0586 C 5885.9673 5962.4097 5813.9043 5981.3613 5763.9976 6019.17 C 5655.2437 6101.564 5599.5806 6108.91 5599.5806 6040.8657 C 5599.5806 6013.2695 5652.5874 5966.5386 5717.371 5937.019 C 5782.16 5907.4995 5858.031 5836.1333 5885.9736 5778.428 C 5936.078 5674.9478 5936.822 5675.128 5940.1016 5791.548 L 5943.4414 5909.587 L 6048.298 5791.548 C 6118.808 5712.1733 6160.4097 5693.7217 6175.2983 5735.2163 C 6187.477 5769.1562 6217.662 5784.4297 6242.3667 5769.158 C 6323.88 5718.7817 6289.2515 5660.091 6158.695 5627.3223 C 6087.9634 5609.5703 6042.6016 5582.539 6057.8857 5567.253 C 6073.1704 5551.967 6185.516 5587.7915 6307.546 5646.8633 L 6529.413 5754.267 L 6638.6587 5652.4863 C 6698.747 5596.5073 6738.2144 5549.13 6726.366 5547.2046 C 6714.5176 5545.279 6616.4067 5534.107 6508.3423 5522.3794 C 6400.278 5510.652 6146.109 5465.2886 5943.5254 5421.5737 C 5643.323 5356.792 5546.268 5311.4146 5418.7695 5176.2314 C 5332.7354 5085.009 5242.132 5010.3716 5217.4336 5010.3716 C 5192.729 5010.3716 5147.3013 4960.6367 5116.487 4899.8486 C 5065.2427 4798.7764 5060.8833 4797.7266 5065.5127 4887.5684 C 5075.4844 5081.0396 5053.8677 5081.0396 4984.1675 4887.5684 C 4945.234 4779.502 4913.046 4575.034 4912.644 4433.197 C 4912.1523 4291.359 4889.7983 4175.31 4862.7793 4175.31 C 4835.7603 4175.31 4813.658 4131.1006 4813.658 4077.0674 C 4813.658 4023.0337 4789.1934 3978.8247 4759.278 3978.8247 C 4729.3745 3978.8247 4717.352 3946.376 4732.571 3906.716 C 4747.7954 3867.0562 4741.523 3823.0376 4718.6475 3808.8977 C 4695.7656 3794.7578 4710.4688 3650.5144 4751.315 3488.3562 C 4811.3193 3250.1536 4855.422 3175.082 4980.9355 3097.51 C 5066.376 3044.7026 5201.849 2945.1147 5281.977 2876.2043 C 5457.6313 2725.143 5502.579 2720.339 5536.2363 2849.0344 C 5567.027 2966.7783 5746.95 2982.6145 5746.95 2867.5808 C 5746.95 2805.0842 5732.2056 2800.1223 5678.623 2844.5913 C 5623.7036 2890.1687 5599.8506 2871.3435 5557.085 2748.679 C 5527.8115 2664.706 5481.0527 2610.1724 5453.116 2627.4355 C 5376.676 2674.6792 5250.131 2530.4387 5312.9297 2467.6423 C 5340.908 2439.6606 5363.802 2337.19 5363.802 2239.9302 C 5363.802 2126.433 5386.9653 2063.0933 5428.4775 2063.0933 C 5512.713 2063.0933 5547.779 1960.977 5497.3564 1862.5149 C 5472.076 1813.1492 5478.984 1782.839 5516.2744 1779.5358 C 5548.5884 1776.6718 5644.5103 1760.9803 5729.4414 1744.6624 C 5860.771 1719.4286 5901.312 1737.2869 6000.55 1864.0941 C 6077.6978 1962.665 6166.862 2016.7834 6263.6655 2023.7817 C 6344.195 2029.6034 6426.6675 2057.4094 6446.9287 2085.5715 C 6471.0215 2119.06 6500.5054 2111.282 6532.1416 2063.094 C 6575.135 1997.5991 6580.765 1997.5991 6582.8276 2063.094 C 6584.6445 2121.6157 6599.0474 2118.4326 6652.732 2047.6206 C 6689.9087 1998.5847 6749.991 1964.3829 6786.2505 1971.6158 C 6822.51 1978.8496 6937.0503 1955.8143 7040.7793 1920.4274 C 7144.5146 1885.0405 7294.5586 1869.1235 7374.2188 1885.0555 C 7473.5166 1904.9159 7527.273 1892.6056 7545.196 1845.8977 C 7567.2983 1788.3022 7591.139 1788.0459 7699.4497 1844.2375 C 7769.9116 1880.793 7845.722 1899.4773 7867.92 1885.7563 C 7890.118 1872.0361 7908.281 1884.219 7908.281 1912.8309 C 7908.281 1941.442 7974.4077 1964.8513 8055.225 1964.8513 C 8144.5693 1964.8513 8224.241 2000.185 8258.462 2054.9907 C 8296.616 2116.0813 8356.117 2138.5874 8443.087 2124.827 C 8538.139 2109.789 8553.43 2117.102 8502.054 2153.031 C 8447.164 2191.4153 8457.411 2205.0642 8551.175 2218.4365 C 8640.741 2231.2117 8666.807 2262.2708 8657.962 2345.6995 C 8640.369 2511.6052 8768.719 2481.5176 8885.651 2292.3262 C 8941.309 2202.27 9014.955 2125.1123 9049.302 2120.864 C 9083.654 2116.615 9167.014 2103.7207 9234.556 2092.2095 C 9302.098 2080.6982 9373.938 2069.438 9394.2 2067.1863 C 9414.461 2064.9363 9425.512 2035.4625 9418.761 2001.6915 C 9395.177 1883.7686 9549.706 1941.3394 9583.573 2063.0933 L 9617.734 2185.8965 L 9622.645 2070.1177 C 9626.081 1988.3822 9649.208 1962.653 9701.226 1982.6138 C 9767.148 2007.9104 9797.298 1959.2666 9780.724 1854.327 C 9777.534 1834.0642 9800.8 1817.486 9832.441 1817.486 C 9864.084 1817.486 9931.8955 1779.5515 9983.128 1733.1863 C 10096.925 1630.1998 10413.484 1608.019 10413.484 1703.0311 C 10413.484 1738.9644 10435.587 1768.3647 10462.605 1768.3647 C 10489.625 1768.3647 10557.412 1814.0532 10613.256 1869.894 C 10693.965 1950.602 10729.223 1959.4427 10785.18 1913.0011 C 10823.897 1880.8687 10855.726 1818.602 10855.899 1774.6309 C 10855.899 1730.6595 10900.146 1628.3695 10953.818 1547.319 C 11047.779 1405.4417 11051.426 1404.2859 11051.737 1516.2568 C 11051.737 1586.1566 11130.456 1710.9529 11248.546 1829.0438 C 11356.61 1937.1105 11445.031 2054.781 11445.031 2090.5327 C 11445.031 2126.2847 11469.298 2170.534 11498.956 2188.8638 C 11618.869 2262.9736 11838.002 2679.5422 11838.002 2833.3843 C 11838.002 2983.3289 11855.757 3080.4028 11980.101 3610.4128 C 12005.459 3718.4795 12074.355 3935.2522 12133.209 4092.1284 C 12269.744 4456.0444 12238.982 4585.0845 11989.443 4695.1826 C 11820.624 4769.6655 11805.91 4788.812 11869.026 4851.9263 C 11908.571 4891.4688 11926.914 4937.769 11909.795 4954.8154 C 11892.67 4971.8613 11840.981 4939.3306 11794.919 4882.5244 C 11727.005 4798.766 11632.618 4772.599 11295.652 4744.1133 C 11067.124 4724.7935 10824.875 4696.1216 10757.333 4680.398 C 10634.986 4651.9165 10634.878 4652.203 10728.413 4757.743 C 10780.047 4816.0063 10855.114 4857.999 10895.241 4851.0605 C 10935.362 4844.122 10978.883 4869.1523 10991.942 4906.684 C 11006.424 4948.2847 10994.054 4961.5347 10960.198 4940.626 C 10929.672 4921.7627 10904.703 4928.485 10904.703 4955.564 C 10904.703 5024.217 11107.67 5159.5264 11161.109 5126.4995 C 11239.744 5077.903 11437.692 5155.7197 11459.435 5243.7764 C 11471.104 5291.011 11475.595 5279.395 11469.43 5217.9624 C 11456.808 5092.199 11463.014 5086.429 11662.39 5038.633 C 11792.118 5007.5317 11799.5 5012.0835 11738.506 5085.574 C 11677.338 5159.2734 11689.282 5165.657 11865.015 5153.201 C 11971.742 5145.6357 12084.724 5120.3823 12116.09 5097.083 C 12147.456 5073.7837 12184.759 5073.5576 12198.994 5096.5815 C 12213.217 5119.6055 12126.512 5181.4663 12006.305 5234.051 C 11746.774 5347.58 11729.674 5477.281 11974.326 5476.5474 C 12103.93 5476.1543 12132.741 5495.323 12132.741 5581.8975 C 12132.741 5677.902 12149.039 5684.0464 12308.359 5648.1143 C 12404.947 5626.3296 12512.094 5570.048 12546.465 5523.0425 C 12590.789 5462.421 12619.265 5454.2534 12644.413 5494.9424 C 12663.907 5526.4927 12700.442 5539.5894 12725.591 5524.0454 C 12802.108 5476.7524 12776.667 5644.2437 12686.399 5782.011 C 12624.014 5877.2173 12617.496 5916.9604 12661.839 5931.74 C 12695.034 5942.8066 12722.196 6013.651 12722.196 6089.1724 C 12722.196 6253.0405 12556.928 6339.3374 12196.571 6363.6313 C 12042.45 6374.022 11942.336 6409.243 11899.1875 6468.254 C 11842.774 6545.398 11827.874 6547.4585 11786.955 6483.7695 C 11747.842 6422.8794 11734.597 6429.2173 11709.484 6520.849 C 11670.515 6663.032 11650.062 6660.4434 11439.203 6486.6387 C 11240.151 6322.558 11024.712 6324.958 11068.077 6490.7744 C 11099.899 6612.462 10900.836 6616.4893 10795.445 6496.29 C 10727.07 6418.3086 10576.643 6151.2495 10567.181 6091.0396 C 10530.598 5858.292 10486.891 5747.1904 10431.923 5747.1904 C 10351.543 5747.1904 10350.728 5753.998 10411.781 5914.5923 C 10437.854 5983.1646 10472.397 6161.632 10488.546 6311.1865 C 10530.969 6704.036 10476.1455 6744.8774 9959.25 6705.5356 C 9598.57 6678.084 9563.678 6682.606 9642.78 6746.555 C 9742.654 6827.3003 9720.024 6850.8726 9496.651 6898.749 C 9385.463 6922.581 9319.223 6978.361 9264.058 7094.6157 C 9202.638 7224.049 9149.253 7263.309 9001.991 7287.342 C 8821.611 7316.78 8694.251 7466.104 8694.251 7648.1523 C 8694.251 7683.2915 8672.149 7712.0415 8645.13 7712.0415 C 8618.111 7712.0415 8596.009 7747.238 8596.009 7790.256 C 8596.009 7833.274 8551.799 7924.6733 8497.767 7993.3657 C 8443.734 8062.0576 8399.523 8148.4365 8399.523 8185.3184 C 8399.523 8222.2 8366.364 8252.376 8325.842 8252.376 C 8280.246 8252.376 8252.16 8298.597 8252.16 8373.638 C 8252.16 8465.48 8271.563 8487.454 8332.132 8464.212 C 8383.388 8444.543 8443.446 8475.087 8499.421 8549.295 C 8573.877 8648.0 8598.287 8655.484 8665.056 8600.069 C 8788.351 8497.745 8763.928 8306.881 8620.569 8252.376 C 8510.736 8210.616 8442.367 8054.8823 8534.607 8056.561 C 8673.372 8059.086 8788.524 8131.624 8813.835 8232.456 C 8854.039 8392.66 9053.433 8390.2295 9194.65 8227.814 C 9253.378 8160.2725 9341.648 8105.0107 9390.812 8105.0107 C 9439.976 8105.0107 9480.192 8080.1997 9480.192 8049.8755 C 9480.192 8011.421 9498.769 8010.109 9541.594 8045.538 C 9673.025 8154.2754 9863.856 8088.1777 9964.917 7898.9116 C 10018.2295 7799.066 10049.968 7671.9644 10035.463 7616.4644 C 10001.183 7485.3794 10102.279 7484.4414 10143.863 7615.4575 C 10199.64 7791.1997 10365.473 7911.3936 10472.871 7853.917 C 10623.443 7773.3325 10758.557 7761.08 10852.134 7819.5244 C 10899.912 7849.362 10996.739 7859.284 11067.298 7841.5747 L 11195.594 7809.375 L 11093.184 7635.8057 C 11036.8545 7540.3433 11004.379 7448.636 11021.001 7432.013 C 11037.622 7415.3896 11026.835 7372.4062 10997.033 7336.493 C 10967.227 7300.5806 10957.968 7232.2334 10976.454 7184.61 C 11007.173 7105.462 11015.028 7106.9585 11067.909 7202.033 C 11190.862 7423.0977 11444.191 7662.9043 11554.073 7662.2466 C 11739.543 7661.136 11888.07 7605.9136 11853.97 7550.742 C 11833.996 7518.427 11852.74 7510.688 11903.648 7530.2246 C 11948.603 7547.476 11985.384 7543.2456 11985.384 7520.823 C 11985.384 7498.401 12042.456 7490.966 12112.223 7504.301 C 12205.098 7522.0557 12232.8545 7552.258 12215.892 7617.1147 C 12203.155 7665.8267 12222.961 7748.8403 12259.904 7801.588 C 12345.074 7923.1846 12411.609 8448.857 12341.831 8448.857 C 12314.302 8448.857 12268.077 8354.913 12239.097 8240.092 C 12187.649 8036.179 12060.486 7810.6704 12024.4795 7859.479 C 12014.543 7872.9453 12026.002 8066.325 12049.939 8289.213 C 12087.817 8641.887 12105.7705 8694.464 12188.326 8694.464 C 12240.506 8694.464 12296.631 8659.454 12313.049 8616.663 C 12336.884 8554.547 12351.005 8551.976 12383.103 8603.908 C 12406.626 8641.966 12394.813 8712.438 12354.627 8773.767 C 12294.568 8865.421 12299.029 8920.989 12390.148 9216.334 C 12447.454 9402.098 12503.021 9515.403 12513.629 9468.124 C 12524.236 9420.845 12552.803 9382.162 12577.111 9382.162 C 12625.945 9382.162 12607.129 10152.179 12557.066 10202.242 C 12539.82 10219.489 12525.712 10159.917 12525.712 10069.861 C 12525.712 9864.818 12499.185 9890.803 12461.894 10132.364 C 12444.84 10242.8545 12451.945 10306.139 12479.498 10289.109 C 12504.917 10273.401 12525.712 10293.707 12525.712 10334.231 C 12525.712 10374.756 12505.606 10420.339 12481.033 10435.527 C 12456.461 10450.715 12437.921 10566.879 12439.833 10693.671 C 12441.848 10827.919 12419.5 10932.143 12386.274 10943.216 C 12354.896 10953.675 12329.227 11015.651 12329.227 11080.941 C 12329.227 11146.231 12308.929 11199.651 12284.123 11199.651 C 12259.316 11199.651 12207.839 11211.616 12169.727 11226.239 C 12128.777 11241.952 12078.266 11206.792 12046.228 11140.277 C 12016.414 11078.375 11990.522 11055.357 11988.699 11089.129 C 11982.296 11207.432 11887.129 11149.277 11887.129 11027.061 C 11887.129 10959.152 11866.634 10865.208 11841.594 10818.295 C 11816.547 10771.382 11784.089 10694.316 11769.452 10647.037 C 11732.24 10526.791 11509.485 10533.653 11470.575 10656.245 C 11453.96 10708.588 11468.902 10797.083 11503.747 10852.899 C 11597.486 11003.0 11503.009 11114.192 11218.739 11188.349 C 10671.581 11331.082 10609.976 11353.6 10609.976 11410.853 C 10609.976 11520.922 10428.133 11595.758 10289.116 11542.902 C 10133.682 11483.807 10005.632 11484.332 10143.323 11543.501 C 10226.605 11579.289 10218.108 11586.243 10087.534 11589.17 C 9914.536 11593.046 9635.944 11718.224 9730.302 11749.677 C 9827.099 11781.942 9830.703 11945.355 9734.133 11924.119 C 9689.018 11914.195 9658.568 11876.935 9666.472 11841.315 C 9676.516 11796.038 9646.966 11785.631 9568.229 11806.722 C 9506.294 11823.3125 9426.676 11837.189 9391.315 11837.559 C 9355.949 11837.951 9340.899 11860.694 9357.868 11888.151 C 9374.838 11915.608 9407.77 11926.301 9431.053 11911.911 C 9454.336 11897.521 9486.326 11906.686 9502.139 11932.276 C 9517.956 11957.867 9506.065 11994.147 9475.725 12012.899 C 9436.545 12037.114 9439.873 12060.603 9487.201 12093.948 C 9532.929 12126.163 9510.149 12131.327 9414.647 12110.4 C 9333.962 12092.719 9287.274 12099.032 9303.584 12125.42 C 9319.055 12150.456 9408.549 12185.355 9502.462 12202.973 C 9596.369 12220.59 9682.925 12250.727 9694.804 12269.942 C 9732.101 12330.261 9193.781 12299.277 9118.462 12236.7705 C 9069.761 12196.353 9036.619 12193.805 9014.985 12228.814 C 8997.476 12257.143 8961.049 12280.321 8934.035 12280.321 C 8907.017 12280.321 8900.895 12254.46 8920.43 12222.852 C 8944.169 12184.437 8929.37 12175.582 8875.782 12196.146 C 8831.686 12213.065 8783.764 12207.738 8769.282 12184.308 C 8720.725 12105.738 8571.154 12166.244 8580.173 12260.81 C 8584.987 12311.277 8562.88 12369.132 8531.052 12389.374 C 8492.676 12413.779 8502.144 12426.434 8559.144 12426.933 C 8673.763 12427.935 8669.373 12528.779 8553.382 12559.11 C 8475.299 12579.53 8469.824 12600.701 8516.541 12701.492 C 8546.726 12766.61 8604.584 12820.144 8645.106 12820.455 C 8685.629 12820.75 8786.804 12862.496 8869.924 12913.187 C 9008.917 12997.942 9436.084 13115.382 9605.388 13115.382 C 9644.585 13115.382 9676.653 13093.277 9676.653 13066.261 C 9676.653 13039.243 9643.494 13017.139 9602.972 13017.139 C 9562.448 13017.139 9529.289 12995.034 9529.289 12968.018 C 9529.289 12903.64 9636.85 12905.723 9808.541 12973.428 C 9936.249 13023.79 9939.3125 13030.841 9848.578 13065.656 C 9750.623 13103.245 9940.9375 13113.278 10757.321 13113.566 C 11118.428 13113.713 11863.768 12994.091 11960.793 12920.448 C 11987.812 12899.943 12043.073 12882.593 12083.596 12881.892 C 12124.119 12881.189 12312.012 12864.351 12501.127 12844.469 C 12954.779 12796.777 12881.331 12882.135 12351.982 13017.807 C 11811.57 13156.314 10812.931 13251.693 10167.866 13226.407 z M 8075.966 12520.347 C 8204.028 12419.61 8205.323 12413.61 8119.433 12318.566 C 8070.743 12264.689 8038.573 12173.257 8047.9517 12115.381 C 8066.2344 12002.492 8215.043 11838.2295 8299.0205 11838.2295 C 8327.167 11838.2295 8350.192 11816.125 8350.192 11789.108 C 8350.192 11762.092 8433.085 11739.102 8534.397 11738.0205 L 8718.603 11736.056 L 8588.615 11665.439 C 8421.866 11574.854 8104.586 11533.739 8104.586 11602.716 C 8104.586 11635.027 8021.742 11645.184 7884.4336 11629.707 C 7751.401 11614.713 7675.7104 11623.395 7693.1772 11651.646 C 7709.535 11678.115 7664.3896 11691.4375 7589.1304 11682.353 C 7465.7397 11667.458 7383.543 11536.654 7305.094 11230.354 C 7279.8677 11131.847 7404.776 11156.749 7452.146 11259.669 C 7501.0454 11365.931 7503.324 11364.142 7497.2617 11224.214 C 7493.724 11143.163 7441.0713 11021.814 7380.203 10954.549 C 7319.335 10887.283 7269.5303 10815.443 7269.5303 10794.904 C 7269.5303 10774.366 7241.8994 10757.498 7208.129 10757.42 C 7174.358 10757.321 7102.5166 10691.279 7048.4844 10610.613 C 6947.322 10459.58 6827.439 10380.272 6827.439 10464.375 C 6827.439 10490.544 6855.0693 10512.69 6888.8403 10513.589 C 6922.6113 10514.488 6896.1616 10560.232 6830.059 10615.245 C 6737.609 10692.191 6724.891 10724.544 6774.9478 10755.482 C 6810.7393 10777.602 6823.913 10821.763 6804.221 10853.618 C 6782.209 10889.236 6808.149 10921.928 6871.6133 10938.521 C 6928.362 10953.362 6974.7964 10996.084 6974.7964 11033.457 C 6974.7964 11116.966 6819.4517 11122.901 6739.012 11042.465 C 6693.1646 10996.618 6680.069 10996.618 6680.069 11042.465 C 6680.069 11074.885 6702.171 11101.41 6729.1904 11101.41 C 6756.2095 11101.41 6778.3115 11136.637 6778.3115 11179.691 C 6778.3115 11222.745 6822.9897 11269.654 6877.5913 11283.934 C 6952.359 11303.485 6963.8477 11325.585 6924.122 11373.446 C 6884.577 11421.103 6895.2803 11444.582 6966.9297 11467.322 C 7093.4204 11507.47 7202.714 11765.727 7130.1953 11853.11 C 7072.6196 11922.485 7103.818 12115.631 7190.6616 12227.4375 C 7234.974 12284.489 7224.6304 12292.116 7134.447 12268.878 C 7016.093 12238.38 6975.606 12342.906 7080.636 12407.815 C 7115.7744 12429.531 7124.013 12421.29 7102.301 12386.153 C 7041.481 12287.743 7272.1445 12322.203 7359.9 12424.639 C 7426.032 12501.828 7608.1265 12565.701 7913.7617 12618.91 C 7930.3833 12621.803 8003.3755 12577.449 8075.972 12520.347 z M 7809.8584 11789.108 C 7809.8584 11762.092 7819.6025 11739.987 7831.523 11739.987 C 7843.4375 11739.987 7866.8467 11762.092 7883.5405 11789.108 C 7900.234 11816.125 7890.49 11838.2295 7861.876 11838.2295 C 7833.2676 11838.2295 7809.8584 11816.125 7809.8584 11789.108 z M 8162.9175 12197.645 C 8127.456 12183.455 8085.0923 12185.2 8068.7646 12201.5205 C 8052.443 12217.843 8081.4585 12229.453 8133.2363 12227.32 C 8190.4644 12224.962 8202.098 12213.323 8162.9175 12197.643 z M 9209.815 12034.715 C 9193.121 12007.698 9158.655 11985.594 9133.237 11985.594 C 9107.8125 11985.594 9087.012 12007.698 9087.012 12034.715 C 9087.012 12061.731 9121.479 12083.836 9163.59 12083.836 C 9205.714 12083.836 9226.509 12061.731 9209.815 12034.715 z M 8350.192 11958.134 C 8350.192 11946.22 8328.091 11936.472 8301.071 11936.472 C 8274.052 11936.472 8251.95 11959.882 8251.95 11988.492 C 8251.95 12017.104 8274.052 12026.852 8301.071 12010.154 C 8328.091 11993.457 8350.192 11970.048 8350.192 11958.134 z M 7957.222 11543.502 C 7957.222 11516.485 7933.813 11494.381 7905.205 11494.381 C 7876.591 11494.381 7866.8467 11516.485 7883.5405 11543.502 C 7900.234 11570.519 7923.6494 11592.623 7935.5576 11592.623 C 7947.472 11592.623 7957.222 11570.519 7957.222 11543.502 z M 8473.644 11355.852 C 8430.158 11312.371 8301.071 11396.113 8301.071 11467.798 C 8301.071 11531.961 8314.772 11530.812 8397.845 11459.682 C 8451.067 11414.109 8485.181 11367.386 8473.644 11355.852 z M 8644.92 11207.115 C 8457.676 11111.351 8423.179 11112.119 8461.213 11211.212 C 8474.915 11246.916 8560.535 11280.385 8651.486 11285.587 L 8816.851 11295.045 L 8644.927 11207.115 z M 8792.284 11101.41 C 8792.284 11074.394 8768.875 11052.289 8740.267 11052.289 C 8711.652 11052.289 8701.908 11074.394 8718.603 11101.41 C 8735.296 11128.427 8758.711 11150.531 8770.62 11150.531 C 8782.534 11150.531 8792.284 11128.427 8792.284 11101.41 z M 12203.401 10933.502 C 12151.006 10895.186 12097.682 10874.283 12084.909 10887.052 C 12057.878 10914.086 12184.549 11001.311 12252.444 11002.416 C 12277.868 11002.809 12255.784 10971.818 12203.401 10933.502 z M 8251.95 10880.364 C 8285.583 10839.84 8295.117 10806.683 8273.135 10806.683 C 8251.158 10806.683 8273.626 10777.217 8322.718 10741.203 C 8403.667 10682.013 8395.135 10675.08 8233.865 10669.018 C 8050.476 10662.123 7988.193 10732.395 8141.421 10773.313 C 8213.034 10792.4375 8208.243 10802.375 8112.711 10832.852 C 8026.521 10860.346 8014.319 10879.757 8063.59 10910.987 C 8155.0566 10968.972 8182.052 10964.584 8251.944 10880.364 z M 8792.284 10765.067 C 8792.284 10742.18 8842.017 10699.467 8902.807 10670.149 L 9013.33 10616.847 L 8899.581 10613.521 C 8754.508 10609.282 8584.238 10699.11 8621.883 10760.024 C 8657.639 10817.881 8792.284 10821.864 8792.284 10765.066 z M 8055.465 10119.711 C 8055.465 10049.068 8081.992 9964.744 8114.408 9932.324 C 8193.492 9853.24 8173.033 9856.747 7859.0337 9976.092 C 7403.4863 10149.232 7194.4453 10304.191 7404.608 10312.944 C 7624.6943 10322.11 7711.6157 10339.488 7711.6157 10374.322 C 7711.6157 10395.112 7788.9795 10375.231 7883.5405 10330.138 C 8015.29 10267.312 8055.465 10218.138 8055.465 10119.711 z M 8854.262 10197.015 C 8838.06 10112.279 8860.978 10062.847 8934.749 10023.361 C 8991.474 9993.003 9037.891 9922.026 9037.891 9865.636 C 9037.891 9775.835 9027.805 9771.476 8956.665 9830.52 C 8911.987 9867.598 8829.095 9891.419 8772.461 9883.457 C 8700.842 9873.391 8688.687 9882.067 8732.55 9911.948 C 8767.231 9935.579 8782.114 9990.104 8765.606 10033.111 C 8749.1 10076.119 8760.187 10157.244 8790.233 10213.389 C 8862.0205 10347.526 8882.054 10342.403 8854.262 10197.015 z M 3045.094 10168.105 C 3045.094 10141.089 3022.9917 10118.984 2995.9727 10118.984 C 2968.9536 10118.984 2946.8513 10141.089 2946.8513 10168.105 C 2946.8513 10195.123 2968.9536 10217.228 2995.9727 10217.228 C 3022.9917 10217.228 3045.094 10195.123 3045.094 10168.105 z M 9522.579 9959.341 C 9516.805 9844.52 9484.684 9709.733 9451.206 9659.815 C 9392.545 9572.363 9388.384 9572.693 9336.905 9668.88 C 9299.567 9738.648 9298.716 9810.342 9334.058 9907.003 C 9361.88 9983.068 9394.344 10072.934 9406.204 10106.704 C 9456.789 10250.761 9532.413 10154.994 9522.567 9959.341 z M 2922.2908 9971.621 C 2905.5972 9944.6045 2869.8296 9922.499 2842.8103 9922.499 C 2815.7913 9922.499 2807.3486 9944.6045 2824.048 9971.621 C 2840.7417 9998.638 2876.5093 10020.742 2903.5283 10020.742 C 2930.5476 10020.742 2938.9902 9998.638 2922.2908 9971.621 z M 10265.923 9744.561 C 10265.923 9629.832 10243.197 9578.65 10192.241 9578.65 C 10151.718 9578.65 10118.559 9545.494 10118.559 9504.969 C 10118.559 9464.443 10101.9795 9431.625 10081.718 9432.039 C 9986.587 9433.979 9916.138 9528.075 9890.216 9687.803 C 9864.875 9843.967 9876.892 9870.24 10002.478 9933.232 C 10182.107 10023.331 10265.923 9963.306 10265.923 9744.561 z M 10781.301 9416.946 C 10781.792 9181.925 10765.225 9111.998 10709.861 9111.998 C 10609.304 9111.998 10529.11 9467.732 10602.99 9586.04 C 10633.732 9635.276 10658.893 9713.4375 10658.893 9759.732 C 10658.893 9826.78 10671.306 9831.493 10719.898 9782.899 C 10755.289 9747.511 10781.072 9593.844 10781.301 9416.946 z M 11195.773 9375.899 C 11197.932 9233.207 11172.598 9126.489 11127.698 9089.224 C 11037.724 9014.55 10957.393 9060.39 10980.1 9173.449 C 11083.817 9689.764 11118.05 9793.351 11154.291 9700.581 C 11175.206 9647.027 11193.878 9500.921 11195.773 9375.899 z M 11603.255 9042.278 C 11577.591 8867.44 11473.418 8844.006 11392.654 8994.906 C 11340.715 9091.954 11372.009 9318.228 11480.182 9627.771 C 11518.971 9738.776 11628.799 9216.308 11603.255 9042.278 z M 11936.046 9388.306 C 11936.046 9052.472 11886.344 8841.831 11807.103 8841.831 C 11723.071 8841.831 11719.354 9041.527 11797.119 9378.418 C 11870.021 9694.229 11936.046 9698.929 11936.046 9388.306 z M 12217.402 9150.186 C 12203.749 9029.055 12156.966 8894.333 12113.434 8850.804 C 12015.545 8752.914 12013.386 8790.722 12092.356 9219.327 C 12136.441 9458.597 12161.476 9514.721 12196.325 9452.445 C 12221.576 9407.333 12231.062 9271.316 12217.402 9150.186 z M 8284.168 9270.708 C 8270.712 9237.451 8260.524 9276.555 8261.526 9357.6045 C 8262.51 9438.654 8273.53 9465.865 8285.991 9418.071 C 8298.445 9370.278 8297.63 9303.964 8284.174 9270.708 z M 8951.929 9388.306 C 8945.177 9357.912 8961.75 9333.044 8988.77 9333.044 C 9015.788 9333.044 9037.891 9356.453 9037.891 9385.064 C 9037.891 9413.676 9060.736 9422.966 9088.655 9405.709 C 9118.342 9387.361 9088.02 9333.883 9015.578 9276.916 C 8947.461 9223.337 8871.351 9109.05 8846.437 9022.946 L 8801.141 8866.392 L 8797.357 9062.877 C 8792.446 9319.101 8839.918 9489.598 8909.037 9463.996 C 8939.366 9452.76 8958.656 9418.699 8951.898 9388.306 z M 9590.505 9264.665 C 9713.698 9171.15 9700.116 9129.699 9479.982 8927.299 C 9371.918 8827.9375 9283.497 8723.85 9283.497 8695.994 C 9283.497 8668.138 9258.541 8645.346 9228.05 8645.346 C 9163.968 8645.346 9209.174 9095.926 9288.048 9243.298 C 9344.173 9348.172 9468.8955 9356.982 9590.505 9264.665 z M 10265.923 9136.559 C 10319.955 9082.525 10364.165 9008.585 10364.165 8972.248 C 10364.165 8935.91 10319.955 8866.17 10265.923 8817.2705 C 10211.891 8768.371 10167.68 8711.216 10167.68 8690.26 C 10167.68 8614.429 9945.219 8305.6045 9889.137 8303.576 C 9788.98 8299.956 9766.423 8576.215 9842.936 8869.21 C 9941.382 9246.192 10073.06 9329.422 10265.923 9136.559 z M 10772.336 8965.379 C 10868.342 8925.263 10957.956 8874.55 10971.472 8852.682 C 11006.01 8796.796 10835.878 8432.024 10679.88 8227.503 C 10483.119 7969.539 10296.036 8011.5977 10436.438 8282.23 C 10476.984 8360.382 10488.623 8432.652 10463.193 8448.368 C 10424.686 8472.167 10459.266 8713.1455 10538.992 8976.915 C 10562.161 9053.544 10561.202 9053.592 10772.33 8965.379 z M 11525.255 8777.778 C 11558.091 8744.947 11369.826 8224.571 11268.538 8068.171 C 11198.292 7959.7046 11032.591 7918.725 10983.758 7997.7407 C 10961.476 8033.7886 11034.78 8686.831 11076.46 8823.651 C 11093.069 8878.163 11462.648 8840.388 11525.255 8777.778 z M 11978.746 8699.475 C 12035.164 8663.732 12033.168 8618.33 11966.346 8417.779 C 11863.959 8110.489 11710.317 7859.4053 11624.685 7859.4053 C 11579.941 7859.4053 11560.226 7912.7446 11565.6875 8019.05 C 11570.209 8106.854 11578.004 8305.795 11583.035 8461.142 L 11592.191 8743.589 L 11751.836 8742.837 C 11839.639 8742.444 11941.749 8722.91 11978.739 8699.475 z M 8232.504 8560.407 C 8216.183 8544.084 8204.567 8573.097 8206.702 8624.879 C 8209.059 8682.103 8220.703 8693.742 8236.384 8654.557 C 8250.577 8619.097 8248.832 8576.7295 8232.504 8560.407 z M 6348.494 7384.7817 C 6314.723 7371.1553 6259.462 7371.1553 6225.691 7384.7817 C 6191.92 7398.4087 6219.551 7409.558 6287.093 7409.558 C 6354.6343 7409.558 6382.265 7398.4087 6348.494 7384.7817 z M 6001.575 7334.637 C 5966.1133 7320.4478 5923.75 7322.1924 5907.422 7338.513 C 5891.1 7354.8354 5920.116 7366.4453 5971.8936 7364.3125 C 6029.122 7361.9546 6040.755 7350.316 6001.575 7334.6353 z M 5518.3433 7171.7075 C 5535.6304 7085.276 5578.7915 7024.3438 5622.726 7024.3438 C 5734.4844 7024.3438 5713.2456 6951.0566 5580.974 6880.266 C 5478.81 6825.591 5448.283 6831.7656 5335.3677 6929.9453 C 5264.45 6991.6084 5206.4243 7071.231 5206.4243 7106.8843 C 5206.4243 7142.5366 5178.7935 7172.491 5145.023 7173.4487 C 5057.322 7175.934 5312.942 7315.2354 5409.05 7317.3306 C 5459.076 7318.4214 5499.875 7264.065 5518.3433 7171.708 z M 6409.896 7171.0444 L 6606.381 7142.378 L 6450.6885 7117.009 C 6341.9224 7099.2866 6260.493 7119.7993 6180.5215 7185.057 C 6117.5547 7236.437 6099.2 7260.753 6139.729 7239.093 C 6180.2515 7217.4336 6301.8315 7186.8115 6409.896 7171.045 z M 7023.912 7144.248 C 7023.912 7105.3174 7004.1724 7073.4653 6980.0493 7073.4653 C 6925.831 7073.4653 6873.016 7200.919 6911.35 7239.252 C 6954.3433 7282.249 7023.918 7223.533 7023.918 7144.248 z M 6778.3057 7103.2812 C 6778.3057 7092.663 6744.001 7070.812 6702.075 7054.7227 C 6658.3564 7037.948 6638.6406 7046.1826 6655.85 7074.028 C 6684.692 7120.7036 6778.3057 7143.0654 6778.3057 7103.2817 z M 6834.2627 6880.5015 L 6950.23 6785.781 L 6827.427 6739.322 C 6743.407 6707.535 6693.2246 6710.3013 6668.532 6748.08 C 6642.94 6787.24 6632.2246 6785.442 6631.6914 6741.8965 C 6631.1997 6708.1255 6586.7314 6680.4946 6532.699 6680.4946 C 6478.667 6680.4946 6434.4565 6658.39 6434.4565 6631.3735 C 6434.4565 6604.3564 6409.9917 6582.252 6380.0767 6582.252 C 6350.1733 6582.252 6337.389 6612.716 6351.678 6649.948 C 6365.9614 6687.181 6355.36 6739.9478 6328.089 6767.2075 C 6294.756 6800.544 6297.808 6828.6865 6337.419 6853.1685 C 6369.811 6873.187 6413.1816 6862.264 6433.809 6828.895 C 6486.498 6743.639 6682.8213 6812.6147 6647.731 6904.055 C 6609.493 7003.701 6696.948 6992.6577 6834.2563 6880.5015 z M 5935.1006 6729.6157 C 5956.537 6664.121 5949.252 6664.121 5869.5557 6729.6157 C 5801.2344 6785.7646 5774.977 6788.687 5759.231 6741.8965 C 5747.862 6708.1255 5719.002 6680.4946 5695.0767 6680.4946 C 5671.1636 6680.4946 5664.7656 6714.8203 5680.8657 6756.774 C 5716.933 6850.7793 5901.9053 6831.0205 5935.1006 6729.6157 z M 6090.6016 6677.5957 C 6090.6016 6648.9844 6068.4995 6639.237 6041.4805 6655.934 C 6014.461 6672.6313 5992.359 6696.0405 5992.359 6707.9546 C 5992.359 6719.868 6014.461 6729.6157 6041.4805 6729.6157 C 6068.4995 6729.6157 6090.6016 6706.2065 6090.6016 6677.5957 z M 6925.6636 6579.353 C 6925.6636 6550.7417 6903.561 6540.994 6876.542 6557.6914 C 6849.523 6574.3887 6827.421 6597.7983 6827.421 6609.712 C 6827.421 6621.6255 6849.523 6631.3735 6876.542 6631.3735 C 6903.561 6631.3735 6925.6636 6607.964 6925.6636 6579.353 z M 7050.3315 6389.378 C 6981.2124 6255.7124 6961.599 6245.77 6874.2095 6300.086 C 6779.169 6359.152 6781.2734 6365.6455 6936.7266 6493.27 C 7121.105 6644.6377 7162.6772 6606.6196 7050.3315 6389.378 z M 6041.4805 6334.7 C 6041.4805 6312.395 6085.7144 6280.1055 6139.777 6262.947 C 6193.839 6245.788 6263.1436 6183.5117 6293.7905 6124.553 C 6324.4375 6065.595 6332.562 6033.1577 6311.845 6052.4697 C 6291.128 6071.7817 6234.931 6066.581 6186.9673 6040.9136 C 6114.91 6002.3496 6081.9067 6028.5054 5996.94 6191.518 C 5874.3467 6426.713 5872.5117 6440.095 5967.7983 6403.5303 C 6008.321 6387.979 6041.4805 6357.0054 6041.4805 6334.7 z M 6492.782 6155.7266 C 6457.3203 6141.5366 6414.9565 6143.2817 6398.629 6159.602 C 6382.307 6175.925 6411.3228 6187.5347 6463.1006 6185.402 C 6520.3286 6183.0444 6531.9614 6171.4053 6492.782 6155.725 z M 11080.693 5891.0405 C 11043.156 5771.398 11010.262 5708.8926 11007.593 5752.1406 C 11001.927 5843.8843 11103.694 6153.818 11130.636 6126.874 C 11140.704 6116.8086 11118.2295 6010.6836 11080.693 5891.0405 z M 6756.983 5919.1143 C 6781.112 5790.5073 6814.0493 5747.19 6887.7373 5747.19 C 6961.623 5747.19 6979.9053 5771.423 6960.891 5844.141 C 6936.7983 5936.2783 6942.6807 5937.398 7079.413 5866.6943 C 7158.5396 5825.7754 7244.736 5805.556 7270.9634 5821.763 C 7297.185 5837.97 7318.6396 5825.3096 7318.6396 5793.635 C 7318.6396 5757.685 7263.702 5744.102 7172.463 5757.4927 C 7055.458 5774.6655 7037.0557 5765.9756 7080.2407 5713.947 C 7109.91 5678.197 7165.9453 5648.947 7204.753 5648.947 C 7243.5605 5648.947 7261.657 5626.8423 7244.9575 5599.8257 C 7228.264 5572.8086 7258.809 5550.7046 7312.8413 5550.7046 C 7366.8735 5550.7046 7426.2065 5526.232 7444.693 5496.321 C 7466.6333 5460.8237 7446.312 5452.04 7386.1875 5471.0293 C 7335.525 5487.03 7188.143 5504.07 7058.678 5508.8945 C 6815.0864 5517.9736 6673.245 5599.8257 6901.109 5599.8257 C 6971.8403 5599.8257 7018.3296 5618.2446 7004.412 5640.757 C 6990.501 5663.269 6914.558 5672.2134 6835.654 5660.633 C 6726.798 5644.6553 6672.9634 5667.0366 6612.449 5753.434 C 6511.994 5896.8613 6511.79 5943.675 6611.6636 5943.675 C 6661.6484 5943.675 6680.231 5970.699 6662.326 6017.3564 C 6646.772 6057.8813 6654.459 6091.0386 6679.4033 6091.0386 C 6704.3477 6091.0386 6739.27 6013.673 6757.0127 5919.114 z M 12035.267 5868.8057 C 12120.167 5766.5034 12057.549 5716.903 11962.934 5811.515 C 11921.122 5853.3267 11886.913 5900.1675 11886.913 5915.6055 C 11886.913 5970.156 11973.931 5942.7046 12035.267 5868.8057 z M 7914.727 5635.344 C 7940.7744 5588.792 8005.204 5550.7046 8057.8936 5550.7046 C 8119.9785 5550.7046 8153.6953 5517.1475 8153.6953 5455.3613 C 8153.6953 5402.9224 8175.798 5346.3564 8202.816 5329.659 C 8229.836 5312.9614 8251.938 5333.7607 8251.938 5375.881 C 8251.938 5418.0005 8285.098 5452.4624 8325.62 5452.4624 C 8366.143 5452.4624 8399.302 5428.3667 8399.302 5398.9165 C 8399.302 5366.9404 8483.399 5349.8105 8608.067 5356.392 C 8904.048 5372.017 8924.094 5366.795 9038.166 5244.355 C 9125.118 5151.022 9147.472 5145.4785 9186.6875 5207.5137 C 9215.05 5252.366 9233.152 5257.791 9233.614 5221.577 C 9234.105 5189.1484 9200.311 5143.5586 9158.691 5120.266 C 9070.486 5070.906 9111.794 4912.128 9212.837 4912.128 C 9292.048 4912.128 9355.596 4619.838 9308.585 4471.721 C 9263.535 4329.7925 9156.725 4418.6934 9116.693 4631.431 C 9087.756 4785.205 8841.399 5131.1514 8841.399 5018.011 C 8841.399 4986.792 8808.24 4961.2495 8767.718 4961.2495 C 8727.195 4961.2495 8694.035 4981.598 8694.035 5006.468 C 8694.035 5031.338 8627.531 5066.2935 8546.246 5084.1475 C 8464.961 5102.0005 8409.52 5134.516 8423.047 5156.404 C 8445.485 5192.709 8313.76 5225.77 7943.647 5276.7183 C 7868.6455 5287.0435 7748.7627 5333.8306 7677.2456 5380.6895 C 7559.371 5457.924 7554.898 5471.506 7629.413 5525.992 C 7755.6523 5618.2993 7728.2256 5645.4673 7539.6855 5614.872 C 7442.786 5599.147 7367.7607 5607.6396 7367.7607 5634.334 C 7367.7607 5716.03 7409.189 5729.718 7641.502 5724.7827 C 7800.642 5721.403 7881.358 5694.983 7914.727 5635.345 z M 11739.549 5412.7295 C 11739.549 5390.8765 11708.201 5330.1235 11669.885 5277.723 C 11578.484 5152.727 11517.298 5216.0557 11600.598 5349.4365 C 11665.244 5452.9507 11739.549 5486.797 11739.549 5412.73 z M 5125.9365 3954.2634 C 5141.491 3913.7385 5146.5576 3880.5815 5137.2095 3880.5815 C 5127.8555 3880.5815 5092.6875 3913.7385 5059.0547 3954.2634 C 5023.8027 3996.7334 5019.0356 4027.9453 5047.7876 4027.9453 C 5075.22 4027.9453 5110.3887 3994.7883 5125.9365 3954.2634 z M 9946.622 3448.012 C 10000.654 3476.5098 10072.496 3534.4592 10106.267 3576.7888 C 10140.037 3619.1194 10167.668 3628.9285 10167.668 3598.5876 C 10167.668 3500.405 9879.86 3332.922 9739.212 3349.2559 C 9628.054 3362.1636 9590.098 3406.5837 9516.02 3610.415 L 9426.766 3856.0215 L 9637.575 3626.1104 C 9818.291 3429.0151 9862.405 3403.5947 9946.622 3448.012 z M 9458.995 3216.3896 C 9406.93 3177.0024 9352.316 3156.8032 9337.619 3171.5017 C 9306.786 3202.3342 9431.544 3290.0151 9504.531 3288.8115 C 9531.55 3288.3694 9511.055 3255.776 9458.995 3216.3896 z M 10590.422 13037.597 C 10572.067 12989.757 10583.046 12967.3 10618.934 12979.265 C 10692.364 13003.741 10732.791 13115.383 10668.2295 13115.383 C 10641.852 13115.383 10606.84 13080.379 10590.422 13037.597 z M 8743.15 12726.222 C 8743.15 12642.459 9074.75 12562.703 9171.427 12623.214 C 9248.245 12671.294 9245.493 12674.3125 9148.917 12647.93 C 9083.948 12630.182 8993.998 12649.334 8929.221 12694.705 C 8804.756 12781.883 8743.15 12792.318 8743.15 12726.222 z M 8644.908 12630.185 C 8644.908 12606.477 8676.095 12561.194 8714.219 12529.558 C 8766.734 12485.973 8792.0625 12485.847 8818.752 12529.036 C 8838.125 12560.386 8823.519 12605.329 8786.282 12628.912 C 8699.126 12684.113 8644.908 12684.602 8644.908 12630.185 z M 9602.773 12034.715 C 9619.467 12007.698 9653.934 11985.594 9679.352 11985.594 C 9704.775 11985.594 9725.576 12007.698 9725.576 12034.715 C 9725.576 12061.731 9691.11 12083.836 9648.998 12083.836 C 9606.875 12083.836 9586.08 12061.731 9602.773 12034.715 z M 6443.277 11922.544 C 6410.106 11882.576 6407.623 11833.126 6436.5073 11787.461 C 6467.46 11738.521 6482.3066 11735.112 6482.8164 11776.828 C 6483.308 11810.599 6516.725 11838.2295 6557.2476 11838.2295 C 6597.7705 11838.2295 6630.9297 11871.387 6630.9297 11911.911 C 6630.9297 12002.095 6514.7524 12008.677 6443.271 11922.544 z M 6171.6406 11850.136 C 6158.9946 11829.668 6132.5874 11727.357 6112.968 11622.78 C 6084.641 11471.786 6091.303 11437.359 6145.347 11455.567 C 6182.776 11468.179 6215.6533 11520.754 6218.406 11572.401 C 6231.3335 11814.813 6240.292 11842.589 6294.672 11808.979 C 6329.81 11787.263 6338.049 11795.504 6316.3364 11830.64 C 6276.305 11895.418 6205.5195 11904.955 6171.6406 11850.136 z M 5415.184 11527.341 C 5381.413 11452.637 5353.782 11354.48 5353.782 11309.215 C 5353.782 11243.98 5369.744 11249.71 5430.7803 11336.846 C 5473.132 11397.309 5500.762 11495.465 5492.1816 11554.972 C 5477.485 11656.921 5473.0415 11655.326 5415.184 11527.341 z M 6290.9663 11424.792 C 6288.8555 11373.011 6300.4404 11343.998 6316.762 11360.32 C 6333.084 11376.643 6334.8286 11419.01 6320.6416 11454.47 C 6304.9556 11493.655 6293.3228 11482.016 6290.9604 11424.792 z M 5550.2676 11374.477 C 5550.2676 11332.357 5572.3696 11297.8955 5599.3887 11297.8955 C 5626.4077 11297.8955 5648.51 11318.695 5648.51 11344.118 C 5648.51 11369.54 5626.4077 11404.001 5599.3887 11420.699 C 5572.3696 11437.396 5550.2676 11416.597 5550.2676 11374.477 z M 6251.9067 10368.661 C 6177.757 10249.929 6227.718 10199.966 6324.1616 10296.406 C 6368.9595 10341.207 6380.82 10388.742 6353.927 10415.645 C 6327.0215 10442.547 6286.349 10423.816 6251.9067 10368.661 z M 5599.3887 9753.475 C 5599.3887 9711.3545 5621.4907 9676.894 5648.51 9676.894 C 5675.5293 9676.894 5697.6313 9697.693 5697.6313 9723.115 C 5697.6313 9748.538 5675.5293 9782.999 5648.51 9799.696 C 5621.4907 9816.394 5599.3887 9795.595 5599.3887 9753.475 z M 4866.449 9538.91 C 4864.1406 9500.883 4837.481 9489.684 4801.168 9511.499 C 4764.177 9533.723 4768.344 9513.203 4811.6494 9459.891 C 4885.139 9369.42 4942.0977 9425.334 4895.099 9541.81 C 4876.043 9589.032 4869.429 9588.363 4866.449 9538.911 z M 883.74536 9114.897 C 883.74536 9028.614 913.22296 9015.91 955.3286 9084.044 C 970.8709 9109.193 961.127 9143.655 933.6642 9160.625 C 906.20734 9177.594 883.7394 9157.018 883.7394 9114.897 z M 1335.4669 8158.102 C 1301.9539 8082.4014 1288.7141 7983.533 1306.0314 7938.394 C 1326.5864 7884.8276 1294.1168 7818.473 1212.5317 7747.342 C 1116.22 7663.3643 1093.7101 7607.044 1114.4391 7501.869 C 1136.6493 7389.171 1159.5549 7371.13 1245.865 7398.373 C 1449.9474 7462.7925 1527.5269 7612.1465 1516.4458 7919.289 C 1504.2794 8256.422 1425.1829 8360.792 1335.4669 8158.102 z M 959.52 7961.0425 C 943.9777 7935.8926 953.7216 7901.431 981.18445 7884.4614 C 1008.6413 7867.492 1031.1093 7888.067 1031.1093 7930.1885 C 1031.1093 8016.4717 1001.63165 8029.176 959.526 7961.0425 z M 1669.6799 7911.4263 C 1669.6799 7886.004 1691.7821 7851.5425 1718.8013 7834.845 C 1745.8203 7818.148 1767.9225 7838.947 1767.9225 7881.0674 C 1767.9225 7923.187 1745.8203 7957.6484 1718.8013 7957.6484 C 1691.7821 7957.6484 1669.6799 7936.8486 1669.6799 7911.4263 z M 9193.379 7709.0806 C 9202.41 7647.4 9239.287 7587.215 9275.33 7575.335 C 9319.858 7560.659 9335.6045 7589.6826 9324.451 7665.8823 C 9315.427 7727.563 9278.55 7787.7485 9242.501 7799.628 C 9197.979 7814.3037 9182.227 7785.281 9193.379 7709.0806 z M 638.133 7596.2314 C 638.133 7528.0327 615.671 7458.3496 588.2082 7441.38 C 560.75134 7424.4106 550.5038 7390.755 565.4404 7366.591 C 580.3711 7342.426 547.5776 7277.6396 492.562 7222.6206 C 437.5404 7167.6016 394.27145 7094.956 396.40012 7061.185 C 399.4942 7012.149 405.2686 7012.135 425.03223 7061.1357 C 441.94766 7103.0356 514.6402 7113.645 654.48474 7094.6226 C 842.2214 7069.0845 851.64746 7072.8887 768.29956 7140.546 C 670.13495 7220.225 697.60376 7330.8867 805.29047 7289.564 C 917.3184 7246.5757 944.6853 7427.1875 846.1429 7559.1704 C 718.24286 7730.458 638.12695 7744.7397 638.12695 7596.231 z M 9136.115 7371.0923 C 9136.115 7342.481 9158.218 7319.072 9185.236 7319.072 C 9212.256 7319.072 9234.357 7328.8193 9234.357 7340.7334 C 9234.357 7352.647 9212.256 7376.056 9185.236 7392.7534 C 9158.218 7409.451 9136.115 7399.703 9136.115 7371.0923 z M 981.98193 7321.9707 C 981.98193 7293.36 1004.08417 7269.9507 1031.1033 7269.9507 C 1058.1223 7269.9507 1080.2245 7279.698 1080.2245 7291.612 C 1080.2245 7303.526 1058.1223 7326.935 1031.1033 7343.6323 C 1004.08417 7360.3296 981.98193 7350.582 981.98193 7321.9707 z M 859.1788 6926.1016 C 875.8723 6899.0845 911.63995 6876.98 938.65906 6876.98 C 965.67816 6876.98 974.12085 6899.0845 957.4213 6926.1016 C 940.7278 6953.118 904.96014 6975.2227 877.94104 6975.2227 C 850.92194 6975.2227 842.4792 6953.118 859.1788 6926.1016 z M 1159.8907 6788.4146 C 1121.8385 6726.8438 1173.0045 6582.2524 1232.847 6582.2524 C 1288.2285 6582.2524 1288.3064 6684.3887 1232.847 6771.701 C 1206.3557 6813.5093 1179.1207 6819.7383 1159.7588 6788.4146 z M 428.6 6668.215 C 415.6421 6634.444 405.95816 6595.7607 407.08545 6582.2524 C 408.21274 6568.744 384.14978 6511.01 353.61087 6453.9546 C 311.13345 6374.589 313.19617 6329.564 362.3714 6262.308 C 448.52554 6144.4883 506.69516 6237.822 523.1009 6520.192 C 534.5777 6717.782 480.2637 6802.858 428.594 6668.215 z M 30.970634 6007.8354 C -24.350773 5952.5156 -2.7222977 5894.5547 73.238205 5894.5547 C 113.760864 5894.5547 146.92014 5915.3545 146.92014 5940.7764 C 146.92014 6002.7173 70.2101 6047.08 30.970634 6007.8354 z M 5696.696 5475.8994 C 5644.786 5413.3506 5647.826 5406.163 5715.242 5432.033 C 5759.5845 5449.0503 5795.8677 5482.7134 5795.8677 5506.8394 C 5795.8677 5570.0073 5767.4336 5561.136 5696.69 5475.899 z M 2602.9902 5430.8013 C 2602.9902 5344.5186 2632.468 5331.8145 2674.5735 5399.9473 C 2690.116 5425.0977 2680.372 5459.559 2652.9092 5476.5283 C 2625.4524 5493.498 2602.9844 5472.921 2602.9844 5430.8013 z M 12658.847 5339.4565 C 12641.2295 5293.543 12591.658 5255.978 12548.689 5255.978 C 12505.72 5255.978 12484.122 5234.048 12500.684 5207.2456 C 12543.868 5137.3774 12465.413 5017.727 12309.265 4915.292 L 12174.277 4826.745 L 12302.459 4802.2417 C 12372.963 4788.765 12418.967 4789.4146 12404.695 4803.686 C 12390.418 4817.958 12422.15 4860.037 12475.205 4897.197 C 12588.853 4976.798 12740.18 5275.0264 12711.14 5362.156 C 12697.804 5402.168 12679.936 5394.412 12658.847 5339.456 z M 11985.155 4941.945 C 11985.155 4931.3267 12019.46 4909.4756 12061.386 4893.386 C 12105.1045 4876.6113 12124.82 4884.846 12107.611 4912.6914 C 12078.77 4959.3667 11985.155 4981.729 11985.155 4941.9453 z M 1968.2932 4203.9634 C 1966.1825 4152.1816 1977.7673 4123.169 1994.0891 4139.4917 C 2010.4109 4155.8145 2012.1558 4198.1816 1997.9686 4233.641 C 1982.2825 4272.8267 1970.6498 4261.1875 1968.2872 4203.9634 z M 1139.0178 3632.1973 C 1050.1774 3489.9421 1078.0059 3259.762 1202.656 3105.7646 C 1232.7632 3068.5708 1370.2452 3160.7676 1345.1688 3201.3367 C 1329.0989 3227.3408 1362.3842 3260.7595 1419.1385 3275.601 C 1537.4386 3306.5364 1558.9172 3389.3687 1448.6401 3389.3687 C 1403.0747 3389.3687 1374.9583 3435.569 1374.9583 3510.4434 C 1374.9583 3677.3386 1217.8445 3758.416 1139.0178 3632.1973 z M 2259.1414 3367.7073 C 2259.1414 3355.7935 2281.2434 3332.384 2308.2627 3315.6868 C 2335.2817 3298.9893 2357.384 3308.737 2357.384 3337.3481 C 2357.384 3365.9592 2335.2817 3389.3687 2308.2627 3389.3687 C 2281.2434 3389.3687 2259.1414 3379.6208 2259.1414 3367.7073 z M 1966.1405 3245.2336 C 1890.294 3103.514 1904.0554 3045.5195 2013.5349 3045.5195 C 2067.5671 3045.5195 2111.7776 3067.624 2111.7776 3094.6409 C 2111.7776 3121.6577 2089.6753 3143.7622 2062.6562 3143.7622 C 2035.6371 3143.7622 2013.5349 3165.8667 2013.5349 3192.8835 C 2013.5349 3219.9004 2046.6942 3242.0046 2087.2168 3242.0046 C 2127.7395 3242.0046 2160.8987 3264.1091 2160.8987 3291.126 C 2160.8987 3377.2861 2018.9076 3343.8286 1966.1405 3245.2336 z M 8792.272 2139.675 C 8792.272 2127.7612 8814.374 2104.3518 8841.394 2087.6545 C 8868.412 2070.9573 8890.515 2080.7048 8890.515 2109.316 C 8890.515 2137.9272 8868.412 2161.3364 8841.394 2161.3364 C 8814.374 2161.3364 8792.272 2151.5889 8792.272 2139.675 z M 8674.962 1710.357 C 8688.639 1688.2286 8648.788 1669.7422 8586.403 1669.2751 C 8524.023 1668.7843 8422.861 1615.5555 8361.598 1550.9354 L 8250.217 1433.4434 L 8447.56 1400.102 C 8556.098 1381.7639 8644.902 1345.2948 8644.902 1319.0582 C 8644.902 1292.8215 8667.364 1285.2394 8694.827 1302.2087 C 8722.284 1319.1781 8733.311 1351.5729 8719.328 1374.1967 C 8705.345 1396.8206 8749.021 1389.7675 8816.389 1358.5217 C 8883.751 1327.2776 8939.042 1269.6619 8939.252 1230.4875 C 8939.744 1175.0897 8926.534 1172.3607 8880.687 1218.2073 C 8848.266 1250.6274 8802.483 1277.1526 8778.937 1277.1526 C 8755.3955 1277.1526 8769.282 1243.9956 8809.812 1203.4707 C 8931.434 1081.854 9087.0 1109.4232 9087.0 1252.592 C 9087.0 1393.4056 9164.85 1408.7764 9321.675 1298.928 C 9382.867 1256.0676 9430.849 1245.2728 9430.849 1274.3674 C 9430.849 1302.9155 9411.14 1326.2739 9387.052 1326.2739 C 9362.965 1326.2739 9328.99 1383.1124 9311.554 1452.5812 C 9284.211 1561.5323 9260.735 1574.6881 9140.69 1548.3226 C 9029.886 1523.9868 8996.498 1536.9657 8976.879 1612.0012 C 8961.24 1671.8064 8897.026 1714.3475 8801.165 1728.417 C 8718.08 1740.6111 8661.284 1732.4839 8674.962 1710.3562 z M 8548.603 1474.834 C 8448.741 1413.1199 8382.692 1468.1138 8453.784 1553.7754 C 8496.345 1605.0583 8528.029 1610.1678 8566.279 1571.9171 C 8604.529 1533.6663 8599.547 1506.3219 8548.603 1474.834 z M 8080.0137 1277.1534 C 8063.32 1250.1365 8073.064 1228.0321 8101.678 1228.0321 C 8130.286 1228.0321 8153.6953 1250.1365 8153.6953 1277.1534 C 8153.6953 1304.1703 8143.9517 1326.2747 8132.031 1326.2747 C 8120.116 1326.2747 8096.707 1304.1703 8080.0137 1277.1534 z M 9234.363 1230.9313 C 9234.363 1202.3202 9256.466 1178.9108 9283.485 1178.9108 C 9310.504 1178.9108 9332.606 1188.6584 9332.606 1200.5723 C 9332.606 1212.4861 9310.504 1235.8954 9283.485 1252.5928 C 9256.466 1269.29 9234.363 1259.5424 9234.363 1230.9313 z M 1695.242 1031.547 C 1712.7211 936.98834 1747.2775 852.2546 1772.0359 843.24896 C 1796.7944 834.24335 1817.0498 795.56006 1817.0498 757.28674 C 1817.0498 719.01263 1839.152 687.698 1866.171 687.698 C 1893.1902 687.698 1915.2924 654.89026 1915.2924 614.7911 C 1915.2924 522.152 2206.6382 197.76234 2208.581 288.24277 C 2209.3665 325.2014 2143.7075 430.96777 2062.6562 523.27856 C 1974.9131 623.215 1915.2924 746.07 1915.2924 826.9474 C 1915.2924 901.65393 1888.7649 989.3034 1856.3492 1021.72284 C 1810.5018 1067.5695 1810.5018 1080.6682 1856.3492 1080.6682 C 1888.771 1080.6682 1915.2924 1111.4867 1915.2924 1149.1537 C 1915.2924 1191.7518 1867.6941 1214.9618 1789.3771 1210.5553 C 1672.9779 1204.0066 1665.8604 1190.4739 1695.242 1031.547 z M 6591.2583 1142.0698 C 6530.5225 1021.0393 6588.8 862.67456 6701.2837 843.135 C 6753.481 834.06647 6902.6855 876.52814 7032.8525 937.49426 C 7267.6416 1047.464 7337.42 1129.7896 7195.8306 1129.7896 C 7155.3076 1129.7896 7122.1484 1153.4733 7122.1484 1182.4194 C 7122.1484 1211.3655 7087.2085 1200.1106 7044.5093 1157.4075 C 6965.6343 1078.5321 6851.4956 1098.642 6903.201 1182.3054 C 6918.7437 1207.4552 6864.6216 1228.0321 6782.9287 1228.0321 C 6690.6523 1228.0321 6618.0557 1195.4762 6591.2583 1142.0698 z M 3095.2944 994.706 C 3095.882 974.4432 3137.0703 904.9504 3186.7974 840.27783 C 3307.9934 682.64764 3417.2751 746.13666 3309.055 911.30566 C 3235.9546 1022.86365 3092.8062 1078.7164 3095.2944 994.706 z M 2332.8232 49.121284 C 2349.5168 22.104427 2385.2844 0.0 2412.3035 0.0 C 2439.3228 0.0 2447.7654 22.104427 2431.066 49.121284 C 2414.3723 76.13814 2378.6047 98.24257 2351.5854 98.24257 C 2324.5664 98.24257 2316.1238 76.13814 2332.8232 49.121284 z" svg:height="132.30475mm" draw:style-name="style-21" draw:transform="rotate(0.2050356919610935) translate(2.4713054mm,25.946495mm)" svg:viewBox="0.0 0.0 12799.895 13230.475" svg:width="127.99895mm"/>
                <draw:path svg:d="M 8915.507 13143.766 C 8672.359 13107.714 8186.057 13021.441 7834.839 12952.049 C 7483.6206 12882.656 6937.386 12778.261 6620.976 12720.058 C 6304.572 12661.855 6020.0317 12583.313 5988.665 12545.5205 C 5913.826 12455.346 6011.349 12455.638 6625.503 12547.422 C 7210.3174 12634.824 7816.0107 12673.191 7783.6187 12620.782 C 7770.289 12599.214 7826.8037 12583.483 7909.2163 12585.826 C 8095.166 12591.113 8075.6123 12686.503 7879.901 12728.879 C 7745.2007 12758.043 7743.966 12760.387 7859.3936 12767.887 C 8022.6895 12778.498 8399.871 12883.35 8522.531 12952.231 C 8699.246 13051.467 9230.61 13129.166 9554.659 13103.154 C 9729.258 13089.14 9860.66 13096.204 9846.659 13118.854 C 9805.398 13185.617 10799.373 13126.946 11199.641 13038.992 C 11888.34 12887.658 12255.484 12820.761 12378.552 12824.18 C 12595.202 12830.199 12156.937 12992.79 11666.293 13088.419 C 11077.773 13203.125 9526.381 13234.338 8915.501 13143.763 z M 9333.038 13017.14 C 9273.453 12978.635 9280.505 12969.379 9369.879 12968.7705 C 9430.669 12968.377 9480.402 12990.123 9480.402 13017.14 C 9480.402 13078.685 9428.276 13078.685 9333.038 13017.14 z M 6827.8525 12476.806 C 6768.2676 12438.301 6775.3193 12429.045 6864.6934 12428.437 C 6925.4834 12428.043 6975.2163 12449.789 6975.2163 12476.806 C 6975.2163 12538.351 6923.091 12538.351 6827.8525 12476.806 z M 6017.3516 12378.5625 L 5771.745 12344.876 L 6078.753 12337.158 C 6255.8223 12332.708 6385.7607 12350.231 6385.7607 12378.5625 C 6385.7607 12405.579 6358.1304 12424.211 6324.3594 12419.967 C 6290.5884 12415.723 6152.435 12397.091 6017.3516 12378.5625 z M 5570.217 12304.87 C 5469.9414 12228.967 5516.658 12215.155 5670.24 12275.299 C 5725.0522 12296.764 5743.6943 12325.8 5714.3247 12343.955 C 5686.328 12361.259 5621.4727 12343.66 5570.217 12304.87 z M 8056.2983 12281.614 C 7997.943 12244.722 7995.4424 12222.873 8044.018 12174.299 C 8077.561 12140.754 8106.697 12123.255 8108.7656 12135.413 C 8110.828 12147.57 8119.9307 12196.2 8128.979 12243.4795 C 8148.071 12343.21 8151.165 12341.589 8056.2983 12281.614 z M 8854.105 11952.465 C 8793.315 11910.061 8743.583 11843.603 8743.583 11804.777 C 8743.583 11760.522 8720.677 11748.55 8682.181 11772.685 C 8583.753 11834.3955 8399.733 11846.19 8399.733 11790.788 C 8399.733 11762.847 8423.683 11739.986 8452.944 11739.986 C 8482.218 11739.986 8496.735 11712.355 8485.222 11678.585 C 8473.703 11644.813 8411.072 11624.62 8346.049 11633.71 C 8255.697 11646.34 8241.127 11636.501 8284.275 11591.98 C 8315.336 11559.938 8397.083 11530.397 8465.938 11526.332 C 8535.585 11522.221 8600.398 11483.5625 8612.013 11439.205 C 8627.621 11379.607 8607.689 11366.055 8533.198 11385.541 C 8465.765 11403.175 8444.873 11393.211 8468.637 11354.754 C 8487.969 11323.481 8535.633 11297.895 8574.561 11297.895 C 8664.996 11297.895 8664.162 11260.575 8571.664 11168.074 C 8473.499 11069.907 8474.513 10971.66 8572.846 11053.273 C 8696.584 11155.964 8719.394 11060.875 8596.578 10954.357 C 8467.803 10842.674 8415.972 10831.636 8389.75 10910.311 C 8378.381 10944.41 8347.015 10935.215 8305.958 10885.75 C 8248.311 10816.287 8256.987 10806.682 8377.344 10806.682 C 8452.698 10806.682 8499.092 10791.423 8480.4375 10772.774 C 8461.783 10754.126 8507.834 10711.712 8582.77 10678.521 L 8719.016 10618.176 L 8540.25 10614.1875 C 8437.21 10611.889 8317.411 10646.612 8257.437 10696.16 C 8160.327 10776.381 8158.3247 10791.52 8227.432 10922.821 C 8313.172 11085.731 8320.763 11150.532 8254.091 11150.532 C 8178.226 11150.532 8089.4277 10945.24 8095.334 10783.524 C 8100.5986 10639.539 8093.7627 10634.717 7881.8374 10633.458 C 7664.7554 10632.166 7662.9023 10633.605 7662.9023 10801.515 C 7662.9023 10894.661 7627.069 11010.472 7583.266 11058.872 C 7488.3633 11163.734 7526.6797 11309.389 7637.9277 11266.697 C 7706.603 11240.345 7705.9976 11230.639 7632.345 11176.781 C 7524.8086 11098.15 7601.225 11049.336 7860.8027 11030.847 C 8048.671 11017.465 8055.8667 11022.5 8055.8667 11167.248 C 8055.8667 11284.1455 8042.771 11304.445 7996.9233 11258.599 C 7913.216 11174.887 7826.162 11185.619 7788.284 11284.319 C 7768.4126 11336.11 7786.563 11391.5 7835.091 11426.968 C 7878.701 11458.857 7894.04 11497.523 7869.1733 11512.891 C 7844.307 11528.258 7809.8643 11526.731 7792.625 11509.496 C 7725.6353 11442.506 7515.5264 11452.207 7515.5264 11522.292 C 7515.5264 11603.125 7426.2183 11612.766 7319.0415 11543.501 C 7267.2397 11510.023 7264.1035 11495.661 7308.488 11495.132 C 7355.9365 11494.567 7358.8203 11470.476 7320.1025 11398.127 C 7291.7705 11345.188 7271.773 11284.4 7275.6587 11263.044 C 7289.4736 11187.206 7149.2935 10904.925 7097.8276 10904.925 C 7069.0576 10904.925 6925.4536 10783.35 6778.707 10634.758 C 6631.961 10486.165 6483.506 10364.59 6448.8174 10364.59 C 6414.123 10364.59 6385.737 10333.89 6385.737 10296.366 C 6385.737 10258.843 6351.9243 10231.212 6310.604 10234.965 C 6225.733 10242.672 6036.959 9823.822 5941.265 9415.498 C 5908.4834 9275.589 5859.7397 9133.488 5832.9546 9099.718 C 5799.5796 9057.64 5802.8354 9038.315 5843.292 9038.315 C 5883.623 9038.315 5891.8438 8990.575 5869.238 8887.653 C 5845.649 8780.251 5859.554 8711.129 5917.6577 8646.923 C 5971.2764 8587.682 5981.26 8545.789 5946.847 8524.52 C 5918.0713 8506.735 5894.5303 8447.975 5894.5303 8393.941 C 5894.5303 8332.189 5873.4653 8308.717 5837.8174 8330.748 C 5802.7812 8352.399 5794.4346 8344.2295 5815.979 8309.375 C 5853.9233 8247.975 5619.1284 7908.5264 5538.7065 7908.5264 C 5510.5244 7908.5264 5501.35 7968.8896 5517.3657 8048.9565 C 5552.288 8223.558 5311.0527 8759.764 5161.596 8839.75 C 5105.4233 8869.812 5059.1265 8932.313 5058.7188 8978.643 C 5058.227 9026.446 5042.355 9041.633 5021.878 9013.755 C 4960.494 8930.206 4826.6577 8934.115 4793.5405 9020.425 C 4764.9326 9094.975 4755.536 9093.926 4691.2686 9009.015 C 4624.6323 8920.973 4620.4106 8920.702 4618.9355 9004.373 C 4618.054 9053.349 4594.3633 9079.011 4566.103 9061.546 C 4537.9023 9044.117 4483.6064 9055.768 4445.452 9087.436 C 4407.292 9119.1045 4349.584 9128.645 4317.2104 9108.636 C 4279.9736 9085.622 4271.225 9093.091 4293.3994 9128.968 C 4314.722 9163.467 4295.264 9185.679 4243.6846 9185.679 C 4197.0576 9185.679 4173.0005 9171.596 4190.21 9154.383 C 4207.419 9137.169 4177.9478 9061.917 4124.7188 8987.155 C 4071.4841 8912.395 4027.9272 8837.174 4027.9272 8820.0 C 4027.9272 8802.826 3939.5066 8704.664 3831.4421 8601.862 C 3723.3777 8499.061 3634.957 8424.896 3634.957 8437.052 C 3634.957 8505.992 3908.0742 8983.035 4148.674 9334.356 C 4557.8877 9931.876 4692.6597 10232.269 4809.233 10806.682 C 4866.8027 11090.357 4943.9443 11435.783 4980.654 11574.295 L 5047.3916 11826.135 L 4918.3525 11758.803 C 4847.381 11721.77 4693.913 11691.334 4577.316 11691.168 C 4460.7188 11691.0205 4317.0366 11664.627 4258.0273 11632.558 C 4199.012 11600.488 4040.2075 11557.037 3905.124 11536.001 C 3544.0479 11479.7705 3493.9312 11467.969 3456.2688 11430.307 C 3437.4766 11411.514 3370.5225 11396.138 3307.4778 11396.138 C 3244.4392 11396.138 3192.8655 11376.909 3192.8655 11353.407 C 3192.8655 11329.905 3054.712 11283.751 2885.8574 11250.842 C 2448.089 11165.5205 2002.6937 10915.292 1529.5536 10488.848 C 1301.9779 10283.738 1005.3853 9876.554 964.9586 9713.733 C 946.5081 9639.4375 907.0228 9578.649 877.21545 9578.649 C 840.78827 9578.649 843.06683 9554.492 884.1651 9504.968 C 972.1601 9398.938 1060.6108 9413.076 1292.8456 9570.29 C 1608.5542 9784.012 1658.5809 9806.907 1557.4601 9691.405 C 1473.3807 9595.36 1473.3328 9589.272 1556.2788 9557.435 C 1629.9548 9529.162 1617.8843 9508.05 1477.0024 9418.854 C 1379.9231 9357.389 1336.81 9304.959 1373.3273 9292.787 C 1407.7097 9281.325 1452.0221 9298.13 1471.8037 9330.129 C 1512.4762 9395.937 1740.2198 9413.3 1899.5222 9362.738 C 1957.9497 9344.193 2019.8729 9352.027 2037.2681 9380.166 C 2054.6453 9408.282 2102.0156 9431.286 2142.5383 9431.286 C 2263.4827 9431.286 2171.476 9343.084 2014.5963 9308.628 C 1919.5198 9287.746 1871.2919 9248.092 1875.5792 9194.325 C 1879.1649 9149.045 1878.6252 9048.504 1874.35 8970.899 C 1867.7601 8851.367 1855.3059 8839.147 1792.8849 8890.952 C 1752.3622 8924.585 1717.404 8943.87 1715.2155 8933.808 C 1709.0813 8905.687 1672.9299 8629.931 1664.5172 8547.103 C 1660.3917 8506.578 1625.1997 8436.739 1586.284 8391.907 C 1523.6713 8319.762 1527.245 8306.679 1617.3746 8278.074 C 1731.3334 8241.903 1748.9923 8154.4536 1660.2599 8065.7144 C 1620.7445 8026.199 1619.0297 8006.7686 1655.061 8006.7686 C 1684.6226 8006.7686 1707.5883 7957.033 1706.0892 7896.2456 C 1704.5662 7835.458 1721.3197 7744.489 1743.272 7694.092 C 1777.0848 7616.4565 1767.047 7607.5835 1677.511 7636.001 C 1614.4125 7656.027 1571.8391 7648.415 1571.8391 7617.1084 C 1571.8391 7588.271 1593.2517 7564.6772 1619.4193 7564.6772 C 1645.587 7564.6772 1654.1797 7531.2695 1638.5115 7490.438 C 1618.1241 7437.316 1632.5392 7424.8384 1689.1737 7446.5723 C 1743.062 7467.2505 1768.3242 7449.971 1768.3242 7392.4307 C 1768.3242 7319.4473 1800.1583 7312.6855 2001.6504 7342.87 C 2129.9822 7362.094 2246.0276 7393.311 2259.537 7412.2407 C 2273.0466 7431.1694 2383.5696 7475.6743 2505.1436 7511.1396 C 2626.7175 7546.6055 2804.1526 7615.3027 2899.4329 7663.8003 C 3108.1084 7770.012 3274.5105 7745.9043 3877.6614 7522.072 C 4105.7227 7437.4375 4355.7 7368.192 4433.172 7368.192 C 4510.6436 7368.192 4562.205 7349.0522 4547.748 7325.658 C 4533.285 7302.265 4468.262 7293.2944 4403.2446 7305.7236 C 4338.221 7318.153 4270.0737 7304.1367 4251.809 7274.575 C 4232.154 7242.773 4257.182 7220.828 4313.109 7220.828 C 4387.4985 7220.828 4406.6445 7187.626 4403.023 7064.926 C 4400.516 6979.179 4425.5806 6899.971 4458.77 6888.907 C 4491.959 6877.844 4519.116 6903.791 4519.116 6946.5674 C 4519.116 7013.006 4602.35 7047.728 4723.2227 7031.713 C 4740.9233 7029.3696 4768.1885 7060.7554 4783.8086 7101.463 C 4802.019 7148.9214 4772.8477 7190.105 4702.5054 7216.247 C 4581.945 7261.051 4609.4316 7265.903 5591.6655 7373.196 C 5954.9004 7412.873 6114.3945 7413.569 6152.321 7375.642 C 6190.247 7337.7153 6156.4463 7330.5664 6033.553 7350.512 C 5897.0786 7372.6587 5861.7725 7362.1963 5861.7725 7299.608 C 5861.7725 7256.2783 5874.6646 7219.8643 5890.4287 7218.688 C 5906.187 7217.5137 6018.359 7197.3994 6139.6987 7173.994 C 6372.1973 7129.1494 6490.9414 7155.0947 6378.6973 7226.2153 C 6324.2393 7260.7197 6325.529 7269.213 6385.731 7272.6484 C 6436.699 7275.5566 6429.132 7291.2197 6361.1704 7323.461 C 6285.4077 7359.4053 6301.5254 7364.101 6431.6323 7343.986 C 6651.8267 7309.941 6799.2144 7181.9253 6723.3916 7090.568 C 6680.2246 7038.5527 6690.8022 7024.3423 6772.687 7024.3423 C 6894.075 7024.3423 6911.734 6949.9614 6800.4736 6907.268 C 6754.344 6889.5654 6678.906 6926.5957 6610.3027 7000.6157 C 6513.589 7104.9683 6487.835 7112.7515 6437.9883 7052.689 C 6390.966 6996.0303 6399.4204 6971.3447 6480.7954 6927.798 C 6593.291 6867.5933 6615.909 6749.034 6520.9404 6717.3784 C 6483.926 6705.04 6505.8477 6672.242 6576.3037 6634.5317 C 6671.2007 6583.744 6700.33 6584.062 6732.578 6636.236 C 6754.3745 6671.506 6761.312 6717.9976 6747.9946 6739.55 C 6734.671 6761.102 6741.6562 6780.379 6763.5186 6782.3867 C 6785.375 6784.396 6851.8794 6795.138 6911.3022 6806.2617 C 7064.3804 6834.9146 7103.2 6738.505 6960.4355 6684.2275 C 6887.629 6656.546 6810.4756 6561.379 6761.39 6438.713 C 6677.8384 6229.8936 6577.821 6186.646 6457.266 6307.206 C 6398.269 6366.1973 6399.0728 6384.816 6462.855 6437.752 C 6566.9917 6524.1787 6475.8306 6602.194 6262.0283 6609.618 C 6099.9917 6615.245 6061.232 6574.2583 6085.175 6422.607 C 6088.3647 6402.3447 6030.201 6386.1045 5955.9077 6386.5186 C 5855.7705 6387.073 5839.071 6398.815 5891.346 6431.896 C 5950.631 6469.4087 5951.3506 6489.194 5895.867 6556.029 C 5851.075 6610.001 5813.8086 6619.4673 5779.8457 6585.5024 C 5745.877 6551.537 5709.6177 6552.2266 5666.9365 6587.649 C 5632.356 6616.349 5581.9575 6626.1675 5554.9326 6609.468 C 5487.271 6567.6523 5545.2065 6434.8877 5631.1147 6434.8877 C 5669.5986 6434.8877 5714.4326 6400.0864 5730.7544 6357.552 C 5751.5376 6303.3906 5796.4673 6289.2607 5880.691 6310.3994 C 5957.8984 6329.7764 5989.6484 6322.292 5969.3813 6289.4927 C 5950.523 6258.9824 5990.746 6238.403 6069.237 6238.403 C 6176.462 6238.403 6195.9375 6220.3184 6174.9927 6140.2095 C 6160.8716 6086.2026 6169.344 6029.6367 6193.827 6014.507 C 6218.3037 5999.377 6238.337 6021.4595 6238.337 6063.579 C 6238.337 6105.6987 6256.02 6140.16 6277.6367 6140.16 C 6353.705 6140.16 6434.8223 6021.02 6434.8223 5909.29 C 6434.8223 5828.63 6463.2505 5796.311 6534.1924 5796.311 C 6629.233 5796.311 6630.012 5801.7397 6552.103 5920.6475 C 6434.9185 6099.495 6485.065 6107.1675 6676.837 5939.732 C 6785.183 5845.1377 6874.6772 5804.572 6933.698 5823.304 C 6983.515 5839.116 7024.278 5828.459 7024.278 5799.622 C 7024.278 5770.784 7002.1753 5747.1904 6975.1562 5747.1904 C 6948.137 5747.1904 6926.035 5702.981 6926.035 5648.9478 C 6926.035 5585.3037 6958.7866 5550.705 7019.019 5550.705 C 7070.167 5550.705 7124.367 5518.4976 7139.4717 5479.1333 C 7161.7236 5421.1445 7143.453 5416.483 7043.28 5454.5723 C 6857.42 5525.2373 6008.8667 5509.7314 5668.4536 5429.449 C 5236.8975 5327.672 5146.84 5275.766 4932.6777 5005.3965 C 4827.2275 4872.278 4713.1367 4774.036 4679.144 4787.082 C 4645.1455 4800.129 4615.488 4783.8647 4613.2393 4750.9434 C 4610.9785 4718.02 4603.6035 4641.0093 4596.8335 4579.8076 C 4590.0576 4518.6064 4614.007 4444.06 4650.0444 4414.1494 C 4686.0815 4384.2383 4715.5713 4308.65 4715.5713 4246.1743 C 4715.5713 4183.699 4738.2974 4072.8174 4766.066 3999.7705 C 4825.9624 3842.224 4795.987 3793.4575 4692.1978 3879.5967 C 4627.1445 3933.5815 4617.3286 3914.7886 4617.3286 3736.3342 C 4617.3286 3606.558 4598.5127 3542.5676 4566.211 3562.529 C 4538.1 3579.9055 4528.536 3636.4712 4544.96 3688.2314 C 4561.384 3739.9912 4553.8105 3782.3396 4528.1284 3782.3396 C 4463.159 3782.3396 4424.8853 3610.475 4448.4263 3424.461 C 4470.9185 3246.7178 4637.182 3096.185 4772.05 3131.4526 C 4822.0405 3144.5251 4862.9414 3130.7893 4862.9414 3100.9316 C 4862.9414 3031.918 5017.8843 2849.0344 5076.36 2849.0344 C 5100.6807 2849.0344 5093.503 2881.6548 5060.422 2921.524 C 5008.65 2983.906 5029.1094 2991.1433 5207.174 2973.429 C 5447.8394 2949.4858 5463.5015 2938.596 5472.16 2789.1875 C 5476.9272 2706.8132 5503.9043 2681.5525 5573.9165 2693.8726 C 5626.312 2703.0918 5692.2466 2741.2256 5720.435 2778.613 C 5762.5107 2834.414 5790.2256 2825.4856 5875.1562 2728.7632 C 5975.5815 2614.392 5959.7153 2459.0803 5854.2593 2524.2544 C 5826.089 2541.6646 5790.705 2535.9485 5775.6245 2511.5527 C 5742.2134 2457.489 5884.0967 2331.0498 5928.427 2375.3823 C 5945.786 2392.74 5928.9185 2407.281 5890.405 2407.6948 C 5833.1045 2408.3137 5833.824 2416.857 5894.482 2456.0642 C 6004.2676 2527.015 6047.8545 2515.3147 6031.7183 2419.2231 C 6021.8906 2360.6855 6044.7124 2337.8655 6103.2476 2347.6948 C 6150.528 2355.633 6189.21 2339.055 6189.21 2310.8538 C 6189.21 2282.6526 6156.051 2259.579 6115.528 2259.579 C 6075.0054 2259.579 6041.846 2235.5093 6041.846 2206.0918 C 6041.846 2172.8223 6111.4746 2161.5515 6226.051 2176.2747 C 6327.3633 2189.294 6509.7275 2182.7612 6631.3013 2161.757 C 6816.196 2129.815 6834.2686 2117.6853 6741.824 2087.602 C 6604.834 2043.0222 6597.4766 1966.5431 6729.544 1959.9397 C 7104.7114 1941.1812 7269.878 1959.3064 7269.878 2019.2284 C 7269.878 2050.7349 7233.7266 2059.841 7183.916 2040.8785 C 7118.371 2015.9259 7111.523 2021.8278 7155.0737 2065.7278 C 7222.5557 2133.7493 7318.9995 2087.1465 7318.9995 1986.5128 C 7318.9995 1906.1578 7444.8486 1890.3008 7490.924 1964.8513 C 7507.6177 1991.8683 7497.8735 2013.9727 7469.2593 2013.9727 C 7440.6514 2013.9727 7417.242 2037.5664 7417.242 2066.4038 C 7417.242 2096.466 7459.1196 2105.5437 7515.4004 2087.6816 C 7725.857 2020.8849 7908.197 2047.7615 8005.4683 2159.92 C 8071.151 2235.6562 8135.9346 2262.931 8206.385 2244.509 C 8293.618 2221.6963 8306.036 2234.5566 8283.532 2324.412 C 8263.438 2404.6194 8286.968 2445.7573 8377.308 2488.2827 C 8483.399 2538.2317 8497.91 2533.6145 8497.91 2449.9001 C 8497.91 2397.561 8531.069 2342.014 8571.592 2326.4636 C 8612.115 2310.912 8645.274 2262.9758 8645.274 2219.9377 C 8645.274 2159.076 8658.376 2154.7864 8704.217 2200.6328 C 8786.234 2282.6519 8937.43 2274.3118 8971.356 2185.8965 C 8986.91 2145.3716 9032.788 2112.2144 9073.311 2112.2144 C 9118.624 2112.2144 9136.109 2083.8462 9118.72 2038.5326 C 9103.166 1998.0077 9111.8545 1964.8506 9138.021 1964.8506 C 9164.189 1964.8506 9185.603 2020.112 9185.603 2087.6538 C 9185.603 2222.7366 9257.018 2252.9773 9301.605 2136.7751 C 9317.16 2096.2502 9363.727 2063.0933 9405.107 2063.0933 C 9446.481 2063.0933 9474.808 2035.4625 9468.05 2001.6915 C 9461.298 1967.9207 9491.405 1946.086 9534.962 1953.1692 C 9578.519 1960.253 9677.99 1932.7579 9756.008 1892.0704 C 9834.024 1851.3828 9863.599 1817.9559 9821.721 1817.7896 C 9779.843 1817.642 9719.425 1843.6439 9687.458 1875.6136 C 9615.605 1947.466 9566.376 1906.4283 9604.68 1806.6104 C 9628.545 1744.4225 9825.03 1621.0016 9900.169 1621.0016 C 9912.408 1621.0016 9922.422 1665.2104 9922.422 1719.2441 C 9922.422 1773.278 9946.886 1817.4868 9976.802 1817.4868 C 10006.705 1817.4868 10018.35 1850.9166 10002.669 1891.7766 C 9980.807 1948.7574 10000.067 1959.5671 10085.298 1938.1733 C 10146.417 1922.8319 10252.077 1931.4395 10320.099 1957.2998 C 10433.59 2000.4474 10450.686 1988.3447 10527.821 1810.3018 C 10583.694 1681.3231 10631.97 1628.7031 10671.809 1653.3274 C 10785.605 1723.6597 10978.487 1984.1608 10964.103 2048.0906 C 10956.157 2083.3582 10971.735 2112.2136 10998.706 2112.2136 C 11073.498 2112.2136 11263.303 2322.823 11357.103 2509.894 C 11403.22 2601.8623 11477.681 2887.1025 11522.575 3143.7607 C 11567.469 3400.4197 11669.435 3781.5571 11749.167 3990.7327 C 11902.0 4391.685 11899.481 4497.535 11733.535 4647.762 C 11651.146 4722.3457 11554.133 4740.2026 11231.295 4740.2026 C 11011.227 4740.2026 10703.823 4723.4023 10548.178 4702.8687 L 10265.186 4665.5347 L 10376.254 4885.724 C 10484.126 5099.582 10589.762 5195.84 10526.525 5022.6494 C 10505.875 4966.0864 10542.823 4983.42 10634.572 5073.334 C 10730.393 5167.24 10789.857 5194.1274 10824.689 5159.296 C 10916.611 5067.3726 11006.825 5106.297 11077.216 5268.256 C 11115.376 5356.06 11147.468 5400.963 11148.528 5368.04 C 11151.575 5272.643 11284.901 5350.285 11320.394 5468.1387 C 11351.976 5572.996 11353.564 5573.184 11395.467 5477.0215 C 11419.008 5422.988 11439.826 5406.4097 11441.722 5440.18 C 11443.634 5473.951 11489.386 5501.582 11543.418 5501.582 C 11609.851 5501.582 11641.66 5534.3296 11641.66 5602.7236 C 11641.66 5658.3516 11619.559 5690.2036 11592.539 5673.5063 C 11565.5205 5656.809 11543.418 5675.766 11543.418 5715.6353 C 11543.418 5755.504 11515.787 5798.1113 11482.017 5810.3193 C 11438.7295 5825.9663 11449.601 5860.98 11518.857 5928.9893 C 11616.614 6024.9854 11617.802 6024.7124 11759.247 5874.046 C 11893.809 5730.7075 11903.451 5727.87 11939.998 5820.8706 C 11961.23 5874.904 11980.161 5890.1777 11982.056 5854.8125 C 11983.969 5819.447 12007.611 5804.1733 12034.631 5820.8706 C 12061.649 5837.568 12083.752 5803.3506 12083.752 5744.832 C 12083.752 5670.438 12105.914 5646.94 12157.434 5666.7095 C 12208.521 5686.3125 12232.867 5661.561 12236.8125 5586.003 C 12241.382 5498.9277 12247.126 5494.8247 12265.475 5565.592 C 12283.709 5635.904 12302.789 5642.2583 12358.0205 5596.4185 C 12396.288 5564.659 12426.863 5557.959 12425.964 5581.53 C 12423.458 5647.7104 12246.124 5845.431 12189.298 5845.431 C 12161.451 5845.431 12122.691 5871.2915 12103.156 5902.9 C 12079.272 5941.541 12094.419 5950.0923 12149.381 5929.002 C 12203.635 5908.182 12231.116 5922.8667 12231.116 5972.6743 C 12231.116 6013.9463 12209.014 6034.0522 12181.994 6017.355 C 12154.976 6000.6577 12132.873 6032.51 12132.873 6088.1377 C 12132.873 6143.7656 12159.4 6189.28 12191.816 6189.28 C 12236.603 6189.28 12237.04 6202.9966 12193.682 6246.3716 C 12162.285 6277.7715 12012.295 6320.3296 11860.386 6340.9443 C 11684.03 6364.876 11559.62 6410.828 11516.243 6468.058 C 11476.092 6521.033 11447.67 6532.5786 11446.746 6496.288 C 11444.191 6395.201 11355.016 6426.9614 11338.076 6534.999 C 11323.266 6629.4727 11309.75 6626.296 11098.214 6478.598 C 10904.08 6343.05 10860.283 6278.646 10771.274 5997.796 C 10672.456 5686.0073 10668.613 5681.252 10671.611 5874.43 C 10673.332 5984.938 10655.949 6106.513 10632.995 6144.597 C 10598.421 6201.95 10604.507 6203.1104 10668.439 6151.349 C 10734.194 6098.108 10749.112 6107.1504 10769.242 6212.439 C 10782.397 6281.2754 10764.577 6359.509 10728.971 6389.0444 C 10693.827 6418.208 10677.182 6473.6104 10691.98 6512.159 C 10735.561 6625.729 10585.793 6593.6445 10453.144 6460.994 C 10386.453 6394.303 10291.5205 6206.4146 10242.184 6043.463 C 10185.915 5857.629 10125.778 5747.188 10080.843 5747.188 C 10028.885 5747.188 10018.865 5777.551 10044.361 5857.711 C 10111.514 6068.856 10133.585 6582.25 10075.512 6582.25 C 10045.345 6582.25 10020.67 6613.212 10020.67 6651.054 C 10020.67 6703.4214 9964.929 6714.6978 9787.344 6698.2554 C 9659.012 6686.373 9547.428 6657.758 9539.381 6634.6655 C 9526.075 6596.4854 9418.437 6605.9565 9241.476 6660.881 C 9188.156 6677.43 9186.783 6696.4023 9234.7295 6754.1743 C 9298.806 6831.382 9270.791 6853.4946 9067.236 6886.382 C 9015.639 6894.718 8938.274 6972.8765 8895.312 7060.067 C 8839.259 7173.823 8782.517 7219.352 8694.3955 7221.2734 C 8540.682 7224.623 8399.668 7328.2764 8399.668 7437.9067 C 8399.668 7484.579 8376.54 7507.062 8347.194 7488.9243 C 8318.335 7471.0884 8305.887 7427.4043 8319.527 7391.8477 C 8333.175 7356.2915 8312.303 7314.9067 8273.146 7299.8823 C 8217.567 7278.553 8208.8545 7301.8916 8233.428 7406.34 C 8272.595 7572.8657 8272.841 7557.5073 8227.965 7749.903 C 8180.145 7954.9033 8128.703 7984.5176 7984.517 7890.045 C 7879.817 7821.4404 7865.5635 7821.4277 7839.282 7889.8975 C 7821.095 7937.306 7833.058 7958.198 7871.14 7945.505 C 7904.689 7934.3223 7961.024 7954.058 7996.3237 7989.362 C 8083.6294 8076.662 7997.8467 8231.603 7840.283 8271.143 C 7729.041 8299.064 7724.478 8312.007 7776.915 8450.928 C 7821.629 8569.397 7819.89 8608.984 7768.574 8640.7 C 7717.456 8672.294 7721.048 8687.42 7785.55 8712.172 C 7918.9004 8763.343 7964.28 8748.731 7955.01 8657.606 C 7938.688 8497.175 7957.414 8448.841 8035.857 8448.841 C 8078.91 8448.841 8125.693 8493.05 8139.826 8547.083 C 8177.7705 8692.192 8344.592 8669.803 8414.316 8510.242 C 8460.271 8405.075 8511.426 8372.123 8645.274 8361.45 C 8753.626 8352.811 8848.043 8307.402 8900.618 8238.646 C 8955.502 8166.872 9039.521 8128.2656 9146.225 8125.791 C 9468.379 8118.3193 9513.891 8103.053 9579.502 7980.471 C 9616.151 7911.9844 9672.456 7866.0483 9704.62 7878.3896 C 9736.777 7890.7314 9786.954 7876.97 9816.12 7847.804 C 9854.07 7809.852 9890.671 7812.6416 9944.865 7857.6206 C 10004.756 7907.324 10050.31 7908.1494 10162.763 7861.5703 C 10252.306 7824.4805 10390.183 7815.46 10535.19 7837.205 C 10690.092 7860.4336 10804.332 7850.9204 10884.268 7808.1377 C 11026.037 7732.264 11043.24 7643.54 10907.846 7686.512 C 10785.947 7725.201 10666.221 7537.5503 10756.224 7448.8623 C 10799.091 7406.616 10846.078 7429.1816 10946.197 7540.098 C 11058.303 7664.2905 11115.724 7687.462 11311.405 7687.462 C 11439.107 7687.462 11543.556 7667.199 11543.514 7642.4336 C 11543.472 7617.6685 11557.827 7611.799 11575.42 7629.39 C 11593.013 7646.9814 11634.021 7624.969 11666.557 7580.4746 C 11740.311 7479.609 11898.318 7527.864 11855.937 7638.3105 C 11839.608 7680.8647 11859.181 7753.541 11899.427 7799.8145 C 11984.784 7897.9487 12036.214 8234.343 11986.979 8372.515 C 11960.727 8446.19 11938.912 8412.398 11891.848 8225.15 C 11834.068 7995.291 11720.883 7810.282 11638.0205 7810.282 C 11617.369 7810.282 11618.893 7882.122 11641.408 7969.9263 C 11663.925 8057.7305 11696.892 8256.672 11714.671 8412.018 C 11743.776 8666.369 11758.449 8694.465 11862.167 8694.465 C 11925.511 8694.465 11988.489 8666.835 12002.119 8633.063 C 12015.742 8599.293 12028.641 8616.977 12030.77 8672.36 C 12032.88 8727.745 12011.029 8796.682 11982.151 8825.554 C 11944.909 8862.799 11961.171 8981.806 12038.145 9235.224 C 12141.609 9575.863 12149.591 9586.964 12210.513 9475.0 C 12266.236 9372.599 12272.004 9410.043 12255.677 9768.129 C 12237.735 10161.457 12182.013 10398.105 12182.013 10080.947 C 12182.013 9996.989 12159.91 9914.634 12132.892 9897.937 C 12103.222 9879.603 12083.77 9946.548 12083.77 10066.962 C 12083.77 10334.452 12085.683 10342.3 12146.113 10324.977 C 12175.7705 10316.478 12171.207 10342.978 12135.638 10385.837 C 12100.985 10427.589 12053.033 10449.637 12029.078 10434.831 C 12005.129 10420.025 11983.885 10436.845 11981.87 10472.213 C 11979.8545 10507.578 11968.51 10589.145 11956.638 10653.472 C 11944.7705 10717.799 11957.273 10797.198 11984.424 10829.916 C 12058.544 10919.228 11986.828 10958.431 11868.541 10893.276 C 11635.826 10765.115 11567.541 10829.46 11739.915 11014.481 C 11793.947 11072.48 11837.2705 11154.448 11836.19 11196.633 C 11835.01 11242.316 11804.969 11219.429 11761.873 11140.033 C 11711.847 11047.862 11664.554 11016.318 11608.579 11037.797 C 11544.581 11062.355 11533.47 11046.557 11555.494 10962.329 C 11570.814 10903.739 11566.516 10855.802 11545.937 10855.802 C 11525.357 10855.802 11488.007 10783.962 11462.931 10696.157 C 11405.948 10496.607 11250.219 10461.703 11106.273 10616.218 C 11014.866 10714.325 11011.742 10734.819 11077.167 10807.111 C 11242.994 10990.35 11135.133 11135.126 10802.233 11176.14 C 10683.063 11190.821 10503.776 11243.008 10403.8125 11292.109 C 10270.84 11357.424 10206.733 11366.885 10164.964 11327.359 C 10122.037 11286.737 10116.724 11302.546 10143.558 11391.074 C 10178.065 11504.941 10172.447 11507.905 9972.76 11481.122 C 9748.068 11450.984 9478.86 11520.656 9416.494 11625.087 C 9394.884 11661.264 9323.048 11690.863 9256.85 11690.863 C 9178.748 11690.863 9136.487 11718.747 9136.487 11770.271 C 9136.487 11828.718 9103.705 11843.414 9012.322 11825.945 C 8892.025 11802.949 8890.539 11805.826 8964.335 11918.462 C 9051.64 12051.707 9013.264 12063.536 8854.039 11952.463 z M 9038.07 11200.84 C 9101.145 11160.966 9097.679 11143.297 9013.51 11075.702 C 8944.451 11020.239 8933.64 10989.444 8976.909 10971.428 C 9062.931 10935.607 9053.612 10855.804 8963.411 10855.804 C 8858.7705 10855.804 8773.714 11093.021 8846.784 11181.066 C 8912.707 11260.501 8939.342 11263.255 9038.07 11200.84 z M 7560.3784 10327.749 C 7662.009 10269.905 7711.514 10203.762 7711.7236 10125.535 C 7711.7236 10032.448 7732.171 10014.549 7813.0845 10035.708 C 7900.9175 10058.678 7905.948 10051.397 7851.5444 9980.036 C 7817.12 9934.883 7786.9106 9892.937 7784.41 9886.823 C 7763.5376 9835.814 6975.2163 10207.429 6975.2163 10268.275 C 6975.2163 10292.318 7224.3784 10378.771 7376.4854 10407.504 C 7394.558 10410.918 7477.3066 10375.028 7560.3784 10327.749 z M 8565.428 10185.34 C 8545.916 10107.595 8551.559 10066.819 8579.436 10084.051 C 8643.697 10123.765 8740.692 9849.93 8690.899 9769.369 C 8659.209 9718.101 8643.703 9722.242 8618.165 9788.792 C 8599.967 9836.218 8534.062 9873.378 8468.157 9873.378 C 8337.3125 9873.378 8324.511 9931.214 8404.536 10160.775 C 8472.426 10355.522 8613.548 10377.068 8565.428 10185.34 z M 2701.6646 10168.105 C 2701.6646 10141.089 2667.1982 10118.984 2625.0864 10118.984 C 2582.963 10118.984 2562.168 10141.089 2578.8613 10168.105 C 2595.555 10195.122 2630.0215 10217.227 2655.4395 10217.227 C 2680.8635 10217.227 2701.6646 10195.122 2701.6646 10168.105 z M 11081.965 10083.166 C 11065.643 10066.844 11054.028 10095.856 11056.169 10147.638 C 11058.525 10204.861 11070.164 10216.501 11085.844 10177.315 C 11100.037 10141.855 11098.292 10099.488 11081.965 10083.166 z M 9185.674 9956.448 C 9185.674 9840.036 9154.464 9702.104 9116.31 9649.931 C 9049.121 9558.046 9045.14 9559.032 8989.393 9681.392 C 8943.39 9782.3545 8946.951 9843.884 9007.13 9987.908 C 9107.98 10229.283 9185.674 10215.593 9185.674 9956.448 z M 11493.625 9975.714 C 11494.752 9871.474 11428.638 9957.758 11411.1045 10083.409 C 11399.004 10170.113 11405.87 10177.456 11444.366 10118.984 C 11471.043 10078.459 11493.211 10013.987 11493.625 9975.714 z M 2379.486 10046.864 C 2327.043 10007.198 2262.0315 9974.745 2235.0183 9974.745 C 2207.9993 9974.745 2228.8064 10007.198 2281.2434 10046.864 C 2333.6868 10086.53 2398.704 10118.984 2425.7173 10118.984 C 2452.7363 10118.984 2431.9233 10086.53 2379.486 10046.864 z M 9890.336 9983.9 C 9903.306 9936.621 9927.213 9818.735 9943.456 9721.932 C 9969.462 9566.957 9957.961 9539.075 9847.187 9488.605 C 9676.407 9410.792 9594.805 9416.569 9559.343 9508.985 C 9492.91 9682.1 9531.754 9846.953 9664.606 9955.728 C 9829.132 10090.4375 9860.049 10094.296 9890.336 9983.9 z M 2544.9827 9941.247 C 2497.912 9894.18 2439.8503 9877.599 2402.6316 9900.6 C 2355.765 9929.565 2363.932 9948.906 2434.7595 9976.642 C 2590.9558 10037.808 2629.2478 10025.512 2544.9766 9941.247 z M 10447.081 9787.026 C 10435.497 9766.978 10441.841 9631.013 10461.179 9484.882 C 10490.093 9266.42 10481.134 9203.987 10410.816 9133.665 C 10322.617 9045.47 10366.384 8940.073 10491.202 8940.073 C 10523.012 8940.073 10572.505 8911.808 10601.173 8877.261 C 10710.694 8745.292 10299.07 8055.89 10110.752 8055.89 C 10027.878 8055.89 10015.705 8076.1514 10044.337 8166.413 C 10063.615 8227.2 10078.611 8321.1455 10077.658 8375.179 C 10074.811 8536.385 10183.54 9011.434 10230.677 9043.709 C 10255.597 9060.773 10249.109 9158.146 10215.596 9269.998 C 10163.123 9445.13 10169.203 9493.44 10271.925 9717.342 C 10357.384 9903.632 10397.528 9949.673 10427.617 9895.914 C 10449.912 9856.074 10458.678 9807.074 10447.087 9787.026 z M 10855.048 9371.612 C 10855.636 9145.613 10837.605 9081.157 10762.473 9040.943 C 10600.604 8954.314 10591.513 9064.333 10718.783 9569.707 C 10788.154 9845.165 10854.041 9749.384 10855.048 9371.612 z M 11273.215 9001.475 C 11236.008 8845.211 11063.166 8855.064 11022.842 9015.749 C 10996.002 9122.671 11046.473 9416.3545 11136.458 9676.893 C 11173.132 9783.078 11304.653 9133.522 11273.215 9001.475 z M 2551.7043 9462.909 C 2505.4792 9420.293 2499.1414 9421.552 2525.4348 9468.127 C 2566.3113 9540.534 2475.9597 9552.346 2431.4976 9480.407 C 2414.804 9453.391 2374.809 9432.081 2342.6392 9433.053 C 2310.4573 9434.025 2350.4521 9489.23 2431.4976 9555.733 C 2555.0203 9657.087 2581.5896 9663.904 2595.7468 9597.871 C 2605.0352 9554.543 2585.2114 9493.811 2551.6985 9462.909 z M 11604.082 9375.354 C 11607.962 9073.349 11548.005 8841.831 11465.91 8841.831 C 11378.725 8841.831 11373.838 9081.587 11453.948 9428.666 C 11521.466 9721.154 11599.992 9693.267 11604.082 9375.353 z M 1817.4816 9559.345 C 1817.4816 9548.727 1784.3223 9527.316 1743.7996 9511.765 C 1703.277 9496.214 1670.1177 9504.901 1670.1177 9531.07 C 1670.1177 9557.239 1703.277 9578.649 1743.7996 9578.649 C 1784.3223 9578.649 1817.4816 9569.962 1817.4816 9559.345 z M 11886.596 9249.393 C 11887.381 9036.632 11804.8545 8792.709 11732.102 8792.709 C 11676.553 8792.709 11680.133 8895.054 11748.682 9267.088 C 11811.643 9608.765 11885.324 9599.311 11886.602 9249.393 z M 8108.9517 9410.297 C 8227.695 9517.756 8233.26 9433.396 8115.871 9305.465 C 8067.811 9253.091 8035.5396 9166.031 8044.156 9111.998 C 8059.602 9015.072 8058.799 9015.033 7984.1694 9109.1045 C 7904.905 9209.015 7882.3174 9437.419 7945.362 9501.443 C 7965.623 9522.019 7989.5063 9490.728 7998.4287 9431.906 C 8013.947 9329.656 8018.798 9328.707 8108.9517 9410.295 z M 8762.669 9379.666 C 8787.253 9356.806 8739.001 9271.78 8652.1455 9184.924 C 8567.353 9100.133 8497.977 8995.618 8497.977 8952.668 C 8497.977 8909.719 8482.056 8890.5 8462.593 8909.96 C 8425.439 8947.112 8436.251 9246.205 8480.173 9396.498 C 8498.941 9460.709 8534.715 9475.822 8612.457 9452.379 C 8671.07 9434.704 8738.66 9401.984 8762.663 9379.666 z M 9247.076 9264.664 C 9370.683 9170.834 9356.424 9123.381 9136.553 8896.819 C 9028.488 8785.464 8940.067 8672.275 8940.067 8645.289 C 8940.067 8618.303 8914.871 8596.225 8884.075 8596.225 C 8815.226 8596.225 8856.019 9077.75 8937.813 9230.586 C 9000.145 9347.05 9120.999 9360.368 9247.076 9264.664 z M 9969.114 9104.018 C 10069.978 8975.795 10070.181 8971.228 9979.638 8870.691 C 9928.844 8814.293 9823.363 8652.122 9745.244 8510.3125 C 9667.119 8368.502 9586.08 8252.453 9565.146 8252.426 C 9544.214 8252.397 9503.08 8313.163 9473.729 8387.459 C 9415.816 8534.052 9492.473 9056.672 9589.018 9173.399 C 9674.507 9276.761 9859.851 9242.928 9969.12 9104.018 z M 2587.0522 9040.477 C 2587.0522 8960.614 2568.6318 8906.658 2546.116 8920.572 C 2523.606 8934.486 2505.1855 8999.828 2505.1855 9065.775 C 2505.1855 9131.723 2523.606 9185.68 2546.116 9185.68 C 2568.6318 9185.68 2587.0522 9120.338 2587.0522 9040.477 z M 11008.727 8841.831 C 11174.889 8841.831 11235.78 8740.585 11165.804 8580.63 C 10911.203 7998.5894 10795.104 7873.6885 10633.427 8007.8706 C 10586.471 8046.8384 10577.422 8093.033 10606.168 8147.0107 C 10629.835 8191.4526 10665.243 8378.343 10684.856 8562.322 C 10713.009 8826.4375 10735.591 8891.043 10792.172 8869.33 C 10831.585 8854.205 10929.036 8841.831 11008.72 8841.831 z M 11632.3125 8701.336 C 11751.842 8625.527 11491.862 7963.213 11302.872 7862.0684 C 11167.818 7789.791 11153.026 7870.999 11215.818 8339.9795 L 11269.856 8743.588 L 11418.96 8742.837 C 11500.971 8742.443 11596.977 8723.748 11632.3125 8701.336 z M 5469.414 7734.483 C 5453.416 7692.793 5429.7905 7669.218 5416.9106 7682.0938 C 5404.0366 7694.97 5408.0723 7729.0806 5425.8813 7757.8945 C 5474.313 7836.2656 5502.627 7821.0405 5469.414 7734.483 z M 3856.0208 7712.041 C 3872.7144 7685.0244 3853.2205 7662.92 3812.698 7662.92 C 3772.1753 7662.92 3725.3564 7685.0244 3708.657 7712.041 C 3691.9634 7739.0576 3711.4573 7761.162 3751.98 7761.162 C 3792.5024 7761.162 3839.3213 7739.0576 3856.0208 7712.041 z M 2161.3364 7666.5215 C 2161.3364 7641.486 2200.0183 7610.893 2247.2988 7598.538 C 2326.2515 7577.906 2325.9636 7575.6084 2243.8088 7570.375 C 2194.5977 7567.241 2121.1797 7597.834 2080.657 7638.359 C 2015.1599 7703.8535 2015.5497 7712.041 2084.1467 7712.041 C 2126.6003 7712.041 2161.3364 7691.557 2161.3364 7666.521 z M 1989.412 7417.3135 C 2006.1056 7390.297 1986.6118 7368.192 1946.0891 7368.192 C 1905.5664 7368.192 1858.7477 7390.297 1842.0482 7417.3135 C 1825.3546 7444.33 1844.8484 7466.4346 1885.3711 7466.4346 C 1925.8937 7466.4346 1972.7124 7444.33 1989.412 7417.3135 z M 8073.6514 7392.753 C 8089.2056 7352.2275 8089.991 7319.071 8075.4204 7319.071 C 8060.8315 7319.071 8015.7397 7352.2275 7975.211 7392.753 C 7911.303 7456.6577 7911.075 7466.4346 7973.4424 7466.4346 C 8013.0054 7466.4346 8058.097 7433.278 8073.6514 7392.753 z M 7122.5864 6926.1 C 7122.5864 6899.0835 7100.484 6876.979 7073.465 6876.979 C 7046.446 6876.979 7024.3438 6899.0835 7024.3438 6926.1 C 7024.3438 6953.117 7046.446 6975.2217 7073.465 6975.2217 C 7100.484 6975.2217 7122.5864 6953.117 7122.5864 6926.1 z M 11452.784 6045.509 C 11433.998 5992.196 11419.205 5998.075 11390.999 6070.0693 C 11370.612 6122.1274 11352.695 6208.9297 11351.19 6262.963 C 11348.834 6347.677 11357.342 6344.2944 11412.976 6238.4023 C 11448.455 6170.8604 11466.372 6084.0586 11452.784 6045.509 z M 9093.536 6077.9395 C 9045.026 6029.7876 9039.378 6035.4297 9066.037 6105.4375 C 9084.481 6153.882 9111.95 6181.144 9127.073 6166.02 C 9142.195 6150.896 9127.103 6111.2603 9093.536 6077.9395 z M 11174.3545 5833.152 C 11168.904 5691.314 11158.398 5542.108 11151.018 5501.583 C 11127.554 5372.6914 11075.878 5764.9395 11094.4 5931.3945 C 11123.177 6190.0244 11185.16 6113.873 11174.3545 5833.152 z M 8961.708 5728.425 C 8943.953 5657.6953 8909.721 5599.8257 8885.634 5599.8257 C 8828.819 5599.8257 8830.324 5619.056 8898.934 5769.646 C 8969.533 5924.59 9005.079 5901.2456 8961.708 5728.425 z M 7555.3955 5685.8784 C 7601.027 5646.762 7677.0474 5601.04 7724.328 5584.273 C 7771.6084 5567.5063 7810.29 5530.9893 7810.29 5503.1245 C 7810.29 5475.26 7888.961 5452.462 7985.111 5452.462 C 8081.2666 5452.462 8147.1836 5431.8223 8131.5933 5406.597 C 8100.1787 5355.7695 8331.55 5367.892 8383.454 5419.793 C 8447.529 5483.8745 8573.595 5450.8765 8633.953 5354.219 C 8714.177 5225.7637 8784.423 5229.8623 8844.397 5366.4995 C 8882.582 5453.486 8888.668 5426.5444 8872.994 5239.9863 C 8861.3125 5101.0054 8880.177 4948.605 8918.602 4871.5767 C 8954.639 4799.321 8999.148 4646.259 9017.51 4531.4375 C 9047.196 4345.7246 9040.289 4322.6724 8954.986 4322.6724 C 8883.679 4322.6724 8840.758 4381.7075 8787.607 4552.854 C 8732.063 4731.695 8687.104 4790.797 8586.013 4817.833 C 8514.454 4836.971 8404.801 4900.2373 8342.344 4958.4243 C 8266.395 5029.1826 8192.029 5054.9927 8117.7837 5036.359 C 8038.4297 5016.4424 8006.7812 5030.1206 8006.7812 5084.332 C 8006.7812 5174.702 7815.609 5255.552 7598.335 5257.0693 C 7512.2886 5257.6685 7386.625 5302.155 7319.0835 5355.926 C 7198.9307 5451.5786 7198.337 5455.268 7291.6265 5526.758 C 7380.653 5594.978 7373.3193 5599.8257 7181.1035 5599.8257 C 6973.657 5599.8257 6914.2407 5659.055 7047.0996 5733.4053 C 7156.339 5794.5396 7461.974 5765.963 7555.3955 5685.879 z M 9227.947 3720.9365 C 9282.621 3633.1318 9371.276 3524.1643 9424.961 3478.7869 C 9517.429 3400.6318 9531.735 3403.223 9696.188 3527.9082 C 9791.673 3600.3025 9870.602 3698.2183 9871.591 3745.497 C 9873.408 3831.6086 9971.621 3871.4905 9971.621 3786.1074 C 9971.621 3719.0972 9730.277 3444.2275 9619.281 3384.8264 C 9410.911 3273.3113 9334.345 3291.0076 9216.381 3477.9512 C 9075.457 3701.2666 9014.775 3880.5815 9080.116 3880.5815 C 9106.758 3880.5815 9173.273 3808.742 9227.941 3720.9373 z M 9157.684 3296.6914 C 9187.467 3248.5002 9109.036 3175.465 8976.915 3128.3677 C 8870.062 3090.277 8865.498 3160.4084 8968.143 3263.0554 C 9054.986 3349.9 9117.893 3361.0632 9157.684 3296.6907 z M 6385.767 2428.6035 C 6385.767 2416.69 6363.6646 2406.9421 6336.6455 2406.9421 C 6309.6265 2406.9421 6287.5244 2430.3516 6287.5244 2458.9626 C 6287.5244 2487.5737 6309.6265 2497.3215 6336.6455 2480.624 C 6363.6646 2463.9268 6385.767 2440.5173 6385.767 2428.6035 z M 7050.925 2108.9465 C 7103.794 2023.4048 7043.5796 2005.2886 6976.212 2086.4666 C 6937.464 2133.1511 6933.7344 2161.3357 6966.306 2161.3357 C 6995.04 2161.3357 7033.116 2137.7607 7050.925 2108.9465 z M 10843.548 2001.6915 C 10812.595 1908.7445 10659.318 1895.531 10659.318 1985.8098 C 10659.318 2031.376 10701.316 2063.0933 10761.65 2063.0933 C 10821.679 2063.0933 10855.534 2037.7065 10843.548 2001.6915 z M 8399.739 11936.472 C 8399.739 11909.455 8409.483 11887.35 8421.404 11887.35 C 8433.318 11887.35 8456.728 11909.455 8473.422 11936.472 C 8490.115 11963.488 8480.371 11985.593 8451.757 11985.593 C 8423.149 11985.593 8399.739 11963.488 8399.739 11936.472 z M 6610.914 11757.517 C 6569.792 11650.351 6624.3877 11600.539 6682.4136 11692.287 C 6740.499 11784.138 6741.7344 11838.229 6685.7534 11838.229 C 6661.6245 11838.229 6627.9497 11801.908 6610.914 11757.517 z M 6369.397 11658.117 C 6351.3843 11640.106 6336.6455 11583.003 6336.6455 11531.221 C 6336.6455 11403.827 6455.2812 11449.199 6475.141 11584.189 C 6490.342 11687.466 6436.429 11725.154 6369.391 11658.117 z M 8203.255 8154.1323 C 8203.255 8127.1157 8212.998 8105.011 8224.919 8105.011 C 8236.833 8105.011 8260.243 8127.1157 8276.937 8154.1323 C 8293.63 8181.149 8283.886 8203.254 8255.271 8203.254 C 8226.664 8203.254 8203.255 8181.149 8203.255 8154.1323 z M 962.5001 8068.7065 C 946.2563 8052.4624 965.39636 7989.6836 1005.01953 7929.199 C 1071.542 7827.6714 1067.7883 7813.138 956.07214 7739.941 C 834.82196 7660.4937 782.3188 7417.313 886.4257 7417.313 C 981.4363 7417.313 1188.6487 7664.9546 1158.7754 7742.8037 C 1142.8434 7784.3364 1129.8015 7869.407 1129.8015 7931.8486 C 1129.8015 8041.5806 1022.8644 8129.063 962.51215 8068.7065 z M 1080.6682 7662.9194 C 1080.6682 7635.903 1058.566 7613.7983 1031.547 7613.7983 C 1004.5279 7613.7983 982.42566 7635.903 982.42566 7662.9194 C 982.42566 7689.936 1004.5279 7712.041 1031.547 7712.041 C 1058.566 7712.041 1080.6682 7689.936 1080.6682 7662.9194 z M 8871.614 7691.585 C 8888.032 7648.8022 8923.044 7613.7983 8949.422 7613.7983 C 9013.989 7613.7983 8973.5625 7725.4404 8900.127 7749.9165 C 8864.233 7761.8813 8853.254 7739.425 8871.614 7691.585 z M 339.8135 7601.518 C 337.6009 7594.7637 326.15405 7531.213 314.39542 7460.2944 C 296.0409 7349.602 310.51584 7331.351 416.67346 7331.351 C 551.2953 7331.351 585.7857 7450.462 481.391 7554.8525 C 428.45007 7607.7964 350.34293 7633.5396 339.8135 7601.518 z M 2603.428 7469.3335 C 2603.428 7440.7227 2625.5303 7417.313 2652.5493 7417.313 C 2679.5684 7417.313 2701.6707 7427.061 2701.6707 7438.9746 C 2701.6707 7450.888 2679.5684 7474.298 2652.5493 7490.995 C 2625.5303 7507.6924 2603.428 7497.945 2603.428 7469.3335 z M 5341.9395 7237.4175 C 5431.9375 7201.1025 5416.8267 7122.5854 5319.8374 7122.5854 C 5261.884 7122.5854 5252.008 7106.9126 5287.5537 7071.363 C 5315.724 7043.1904 5460.9473 7013.0884 5610.266 7004.4697 C 5759.5903 6995.8516 5953.641 6952.9424 6041.4863 6909.117 C 6231.0215 6814.566 6308.5293 6844.194 6234.3315 6982.832 C 6198.618 7049.5693 6148.5435 7074.2705 6083.484 7057.2554 C 5965.4355 7026.3853 5698.069 7112.8096 5698.069 7181.837 C 5698.069 7210.2593 5645.5776 7218.3037 5575.2656 7200.657 C 5504.45 7182.8833 5452.4624 7191.0264 5452.4624 7219.892 C 5452.4624 7247.424 5413.781 7268.204 5366.5005 7266.0713 C 5315.1484 7263.753 5305.2607 7252.2188 5341.9395 7237.4175 z M 2877.7625 6949.7993 C 2848.5967 6833.5825 2831.2617 6827.445 2589.9905 6847.8926 C 2448.7847 6859.8594 2250.369 6904.7524 2149.0562 6947.656 C 1969.5884 7023.656 1911.2029 6999.3994 2017.5704 6893.031 C 2055.113 6855.4883 2030.3724 6829.9277 1931.6082 6804.234 L 1792.9269 6768.1543 L 1907.9829 6724.229 C 1971.2733 6700.0703 2045.4769 6694.167 2072.8918 6711.1113 C 2104.3662 6730.566 2110.0986 6702.0854 2088.428 6633.8228 C 2062.6921 6552.7417 2089.0156 6490.1646 2193.6924 6383.4297 C 2270.4563 6305.1655 2370.6357 6240.518 2416.3271 6239.7676 C 2462.0125 6239.016 2513.0525 6216.2983 2529.746 6189.2817 C 2546.4397 6162.265 2525.6206 6140.1606 2483.521 6140.1606 C 2339.1792 6140.1606 2407.1228 6042.8 2676.1145 5864.199 C 2931.2131 5694.8237 2982.439 5599.826 2818.6755 5599.826 C 2778.1528 5599.826 2758.8748 5577.3613 2775.8442 5549.904 C 2792.8137 5522.447 2825.475 5511.587 2848.4229 5525.7715 C 2871.3765 5539.957 2904.7576 5485.056 2922.6145 5403.77 C 2940.4653 5322.484 2986.4746 5255.9775 3024.8564 5255.9775 C 3109.7034 5255.9775 3116.6172 5177.12 3036.1294 5127.3765 C 3003.9536 5107.49 2968.9536 5117.2383 2958.3582 5149.038 C 2947.7568 5180.838 2918.0454 5206.856 2892.3274 5206.856 C 2864.1392 5206.856 2865.77 5169.114 2896.4048 5111.843 C 2963.6587 4986.1797 2960.6367 4961.2495 2878.1702 4961.2495 C 2836.0767 4961.2495 2818.034 4927.0366 2831.987 4873.6816 C 2848.6687 4809.881 2824.2878 4783.8086 2742.1514 4777.6216 C 2680.144 4772.95 2622.1304 4747.2847 2613.238 4720.5854 C 2604.3396 4693.8857 2561.4902 4685.689 2518.0176 4702.37 C 2455.6145 4726.317 2447.118 4712.816 2477.6448 4638.209 C 2498.9075 4586.239 2527.024 4506.5654 2540.1316 4461.156 C 2553.2395 4415.745 2589.4148 4384.492 2620.5234 4391.703 C 2651.6318 4398.914 2660.5063 4395.5444 2640.245 4384.2104 C 2619.9836 4372.879 2603.404 4319.936 2603.404 4266.5596 C 2603.404 4213.1826 2623.0059 4181.6245 2646.9548 4196.4297 C 2670.91 4211.2354 2720.6487 4186.192 2757.4778 4140.7783 C 2802.3716 4085.4246 2804.3923 4070.2527 2763.606 4094.7493 C 2721.0505 4120.3076 2712.4338 4106.105 2734.9258 4047.4954 C 2762.9224 3974.5293 2741.096 3967.1853 2566.0054 3990.6697 C 2253.8887 4032.5332 2033.6464 3817.5586 2232.3022 3664.951 C 2271.3496 3634.9563 2318.87 3545.993 2337.896 3467.2546 C 2367.1697 3346.1372 2359.8003 3328.966 2290.04 3355.7378 C 2227.1033 3379.8894 2200.618 3352.5793 2178.174 3240.3738 C 2158.632 3142.6694 2111.8015 3084.0874 2038.5333 3065.6985 C 1898.5209 3030.556 1777.2706 2820.452 1853.2012 2744.526 C 1891.6611 2706.0703 1923.807 2723.5337 1968.0714 2806.92 C 2001.8842 2870.6082 2067.711 2949.8315 2114.3738 2982.972 C 2161.0366 3016.1125 2213.0122 3098.2244 2229.8796 3165.443 C 2250.4949 3247.5835 2284.5535 3278.4507 2333.7346 3259.576 C 2373.9814 3244.131 2406.9128 3255.9656 2406.9128 3285.8704 C 2406.9128 3315.778 2449.8162 3340.2473 2502.2534 3340.2473 C 2554.6965 3340.2473 2611.2593 3362.3518 2627.9587 3389.3687 C 2673.1584 3462.5132 2849.0044 3448.7712 2849.0044 3372.0935 C 2849.0044 3335.5754 2915.3171 3236.3062 2996.3684 3151.495 C 3077.4197 3066.684 3143.7322 2963.9346 3143.7322 2923.1638 C 3143.7322 2882.393 3176.2559 2849.0352 3216.011 2849.0352 C 3256.2397 2849.0352 3306.8003 2778.2502 3330.0476 2689.391 L 3371.8057 2529.7468 L 3680.6365 2539.9368 C 3911.66 2547.5596 4006.2988 2572.312 4056.2537 2638.1794 C 4118.375 2720.0845 4123.148 2717.829 4124.5986 2605.885 C 4126.6616 2446.5608 4224.2925 2539.5425 4243.4326 2719.065 C 4251.0596 2790.6355 4272.005 2863.894 4289.9756 2881.8618 C 4379.7275 2971.612 4315.969 3426.4353 4111.8447 4152.69 C 4025.6128 4459.489 4091.8594 4771.4033 4321.8276 5141.3413 C 4405.871 5276.538 4504.4673 5500.268 4540.9365 5638.518 C 4599.454 5860.3384 4597.739 5908.802 4526.3477 6050.864 C 4417.3057 6267.845 4039.68 6542.846 3630.094 6703.539 C 3444.846 6776.2217 3214.428 6889.189 3118.0803 6954.5776 C 3021.7266 7019.966 2935.2126 7073.466 2925.8345 7073.466 C 2916.4504 7073.466 2894.8098 7017.817 2877.7385 6949.8013 z M 3093.2139 6878.898 C 3132.957 6853.7637 3150.586 6818.314 3132.3994 6800.1206 C 3114.2068 6781.9263 3063.5325 6802.827 3019.7898 6846.571 C 2933.3599 6933.0005 2977.1743 6952.2886 3093.2139 6878.898 z M 2554.307 3785.2373 C 2554.307 3759.8147 2532.2046 3725.3535 2505.1855 3708.6562 C 2478.1665 3691.959 2456.0642 3712.7576 2456.0642 3754.8784 C 2456.0642 3796.9976 2478.1665 3831.4595 2505.1855 3831.4595 C 2532.2046 3831.4595 2554.307 3810.6592 2554.307 3785.2373 z M 2967.8203 3801.643 C 3090.8213 3754.4443 3058.1296 3695.3086 2923.2861 3721.085 C 2856.062 3733.9365 2813.159 3764.0278 2827.9456 3787.955 C 2859.8577 3839.5874 2867.0952 3840.2957 2967.8203 3801.643 z M 5403.3413 6870.839 C 5403.3413 6847.199 5458.6025 6827.858 5526.1445 6827.858 C 5593.686 6827.858 5648.9478 6847.199 5648.9478 6870.839 C 5648.9478 6894.4785 5593.686 6913.82 5526.1445 6913.82 C 5458.6025 6913.82 5403.3413 6894.4785 5403.3413 6870.839 z M 4961.2495 6830.757 C 4961.2495 6805.335 4983.352 6770.873 5010.371 6754.176 C 5037.39 6737.4785 5059.492 6758.278 5059.492 6800.398 C 5059.492 6842.5176 5037.39 6876.979 5010.371 6876.979 C 4983.352 6876.979 4961.2495 6856.179 4961.2495 6830.757 z M 5747.1904 6759.905 C 5747.1904 6749.5474 5791.4004 6729.5127 5845.4326 6715.3823 C 5899.465 6701.252 5943.6753 6709.7266 5943.6753 6734.214 C 5943.6753 6758.7017 5899.465 6778.7363 5845.4326 6778.7363 C 5791.4004 6778.7363 5747.1904 6770.2617 5747.1904 6759.905 z M 5248.1045 6592.451 C 5205.9326 6584.329 5145.8804 6517.924 5114.6636 6444.884 C 5065.135 6329.0117 5066.52 6323.0415 5125.517 6398.0464 C 5229.588 6530.352 5316.6177 6500.3403 5474.145 6277.831 C 5566.811 6146.9414 5626.7134 6097.9907 5641.1587 6141.3403 C 5653.5527 6178.5146 5638.262 6217.4033 5607.2017 6227.7593 C 5576.1353 6238.116 5550.711 6276.8994 5550.711 6313.945 C 5550.711 6412.97 5337.089 6609.5864 5248.1104 6592.451 z M 1.4551915E-11 6361.2056 C 1.4551915E-11 6316.1772 27.630722 6288.547 61.401604 6299.8037 C 130.94012 6322.984 123.300896 6401.975 49.121284 6426.7 C 22.102179 6435.7065 1.4551915E-11 6406.234 1.4551915E-11 6361.2056 z M 5681.699 5960.0483 C 5610.566 5888.9165 5654.0444 5837.547 5731.8276 5900.819 C 5804.4062 5959.856 5810.7085 5957.551 5782.49 5882.2725 C 5764.7715 5834.993 5771.685 5796.3105 5797.8525 5796.3105 C 5824.02 5796.3105 5845.4326 5840.5195 5845.4326 5894.553 C 5845.4326 5989.219 5749.313 6027.6665 5681.699 5960.048 z M 6013.5854 5926.9985 C 5976.7026 5830.8877 6025.542 5747.1895 6118.496 5747.1895 C 6210.8325 5747.1895 6209.4233 5865.8057 6116.1875 5943.1924 C 6057.1064 5992.2256 6037.4326 5989.12 6013.592 5926.9985 z M 5501.584 5894.553 C 5501.584 5867.5366 5511.3276 5845.432 5523.248 5845.432 C 5535.1626 5845.432 5558.5723 5867.5366 5575.2656 5894.553 C 5591.9595 5921.5703 5582.2153 5943.675 5553.601 5943.675 C 5524.993 5943.675 5501.584 5921.5703 5501.584 5894.553 z M 12280.321 5280.537 C 12245.603 5238.7065 12228.25 5193.429 12241.759 5179.9204 C 12255.269 5166.412 12294.724 5189.585 12329.442 5231.416 C 12364.16 5273.2466 12381.514 5318.5244 12368.004 5332.0327 C 12354.495 5345.541 12315.039 5322.368 12280.321 5280.537 z M 11248.774 5108.613 C 11248.774 5081.596 11270.876 5059.4917 11297.8955 5059.4917 C 11324.914 5059.4917 11347.017 5081.596 11347.017 5108.613 C 11347.017 5135.63 11324.914 5157.734 11297.8955 5157.734 C 11270.876 5157.734 11248.774 5135.63 11248.774 5108.613 z M 12061.194 4986.217 C 11981.198 4920.8423 11929.954 4853.1514 11947.313 4835.7925 C 11990.276 4792.832 12227.734 4970.64 12229.659 5047.2114 C 12231.626 5126.0186 12232.753 5126.4233 12061.2 4986.217 z M 11445.259 4863.0063 C 11445.259 4835.9897 11455.003 4813.8853 11466.924 4813.8853 C 11478.838 4813.8853 11502.248 4835.9897 11518.941 4863.0063 C 11535.635 4890.0234 11525.891 4912.1274 11497.276 4912.1274 C 11468.669 4912.1274 11445.259 4890.0234 11445.259 4863.0063 z M 2354.17 4463.77 C 2303.2617 4208.617 2334.916 4152.1353 2450.6555 4291.594 C 2493.0552 4342.6807 2488.6118 4373.5176 2432.1091 4420.412 C 2391.2568 4454.3213 2356.1846 4473.8325 2354.176 4463.77 z M 805.8721 3560.3389 C 771.21375 3422.2527 871.35114 3130.0352 939.00684 3171.8457 C 1017.5217 3220.3726 986.3772 3389.368 898.9219 3389.368 C 833.9765 3389.368 828.5139 3402.4666 874.36127 3448.3132 C 945.2609 3519.2092 952.7862 3684.0955 885.1245 3684.0955 C 858.6211 3684.0955 822.9554 3628.4045 805.87805 3560.3389 z M 1666.9877 2885.8748 C 1665.2667 2879.1206 1656.4523 2797.57 1647.4039 2704.6523 C 1638.3616 2611.7344 1595.5603 2509.8267 1552.2974 2478.1912 C 1509.0284 2446.5557 1473.6326 2351.2693 1473.6326 2266.4434 C 1473.6326 2181.6174 1453.9229 2112.2144 1429.8359 2112.2144 C 1363.3555 2112.2144 1309.4312 1847.6599 1371.6782 1826.9099 C 1400.7361 1817.2245 1424.5052 1774.4015 1424.5052 1731.7463 C 1424.5052 1689.092 1480.882 1557.9976 1549.7849 1440.4246 C 1618.6879 1322.8516 1661.591 1204.8604 1645.1252 1178.222 C 1628.6655 1151.5836 1638.6013 1129.7888 1667.2155 1129.7888 C 1735.6327 1129.7888 1733.3901 1251.1019 1662.4485 1388.3419 C 1528.996 1646.497 1522.0043 1670.1229 1579.0706 1670.1229 C 1613.7229 1670.1229 1604.2129 1705.4873 1554.9297 1759.9528 C 1461.67 1863.0035 1448.934 2018.7479 1527.365 2097.172 C 1556.9144 2126.7224 1572.9424 2191.931 1562.9827 2242.0798 C 1553.0228 2292.2288 1581.8229 2366.4165 1626.9867 2406.9414 C 1715.0476 2485.9639 1788.5436 2898.1543 1714.5679 2898.1543 C 1690.1272 2898.1543 1668.7146 2892.628 1666.9877 2885.874 z M 5255.9775 2778.251 C 5255.9775 2766.3372 5278.0796 2742.9277 5305.0986 2726.2305 C 5332.1177 2709.5332 5354.22 2719.2808 5354.22 2747.892 C 5354.22 2776.5032 5332.1177 2799.9124 5305.0986 2799.9124 C 5278.0796 2799.9124 5255.9775 2790.1648 5255.9775 2778.251 z M 5354.22 2456.0635 C 5294.941 2417.755 5302.7124 2408.2996 5393.957 2407.6938 C 5457.2056 2407.2517 5493.9507 2428.6719 5477.023 2456.0635 C 5440.518 2515.1318 5445.6206 2515.1318 5354.22 2456.0635 z M 5523.98 2305.1926 C 5492.1216 2253.64 5587.414 2196.988 5645.5537 2232.9197 C 5670.702 2248.4636 5705.1685 2238.7158 5722.132 2211.2583 C 5757.8276 2153.5002 5894.554 2143.3335 5894.554 2198.4375 C 5894.554 2252.4976 5552.336 2351.0818 5523.98 2305.1926 z M 5197.586 2136.32 C 5222.1646 1925.7535 5267.6104 1891.1267 5370.356 2004.662 C 5477.437 2122.9836 5425.0957 2308.7004 5284.6753 2308.7004 C 5191.014 2308.7004 5180.005 2286.9062 5197.586 2136.32 z M 8524.065 1426.981 C 8508.206 1401.32 8543.41 1354.5396 8602.299 1323.0239 C 8695.067 1273.3743 8705.093 1276.8611 8677.3545 1349.1376 C 8659.749 1395.0157 8645.346 1441.7961 8645.346 1453.0946 C 8645.346 1492.9967 8552.512 1473.0082 8524.065 1426.981 z M 1410.1923 1193.7778 C 1346.1283 1177.1382 1330.622 1141.9395 1353.1798 1064.3922 C 1410.2401 868.23834 1497.2638 687.6972 1534.7523 687.6972 C 1605.622 687.6972 1571.4374 950.6246 1488.6771 1042.0726 C 1410.48 1128.4794 1410.48 1132.0936 1488.6771 1102.0869 C 1545.5995 1080.2433 1571.8811 1095.0923 1571.8811 1149.0938 C 1571.8811 1230.0994 1561.2977 1233.0239 1410.1923 1193.777 z M 6303.828 1101.4198 C 6261.153 990.2096 6389.341 881.4706 6522.176 916.20685 C 6610.153 939.21295 6621.6836 959.4713 6577.269 1012.9863 C 6546.3765 1050.211 6478.289 1080.6682 6425.9717 1080.6682 C 6373.6543 1080.6682 6344.507 1102.7727 6361.2065 1129.7896 C 6377.9 1156.8064 6378.5176 1178.9108 6362.5796 1178.9108 C 6346.6294 1178.9108 6320.1978 1144.0404 6303.8403 1101.4198 z M 2803.1091 1006.9863 C 2803.1091 936.5806 2941.233 763.5258 2972.5571 794.84796 C 2987.0203 809.3109 2954.8264 874.0112 2901.0159 938.6261 C 2847.2056 1003.2409 2803.1453 1034.0032 2803.1091 1006.9863 z M 1573.65 613.07166 C 1576.696 529.5941 1811.4193 272.28223 1849.6394 310.50235 C 1869.7089 330.57553 1815.4248 417.7048 1729.0068 504.1235 C 1642.5889 590.54224 1572.6786 639.5691 1573.65 613.0724 z M 2013.9727 52.02047 C 2013.9727 23.409363 2036.0748 0.0 2063.094 0.0 C 2090.113 0.0 2112.2153 9.747655 2112.2153 21.661455 C 2112.2153 33.575256 2090.113 56.98462 2063.094 73.68192 C 2036.0748 90.379234 2013.9727 80.631584 2013.9727 52.02047 z" svg:height="131.9645mm" draw:style-name="style-22" draw:transform="rotate(0.2050356919610935) translate(5.8336635mm,25.247272mm)" svg:viewBox="0.0 0.0 12435.399 13196.449" svg:width="124.35399mm"/>
                <draw:path svg:d="M 8833.07 12871.12 C 8711.497 12854.915 9043.065 12840.459 9569.89 12838.996 C 10383.959 12836.736 10597.81 12819.822 10994.407 12726.336 C 11789.989 12538.8 11869.704 12522.368 11983.849 12522.368 C 12168.935 12522.368 12024.803 12610.363 11706.229 12691.862 C 10961.955 12882.263 9568.786 12969.184 8833.07 12871.12 z M 7605.0386 12666.932 C 7213.2974 12589.832 6638.5747 12479.127 6327.8853 12420.921 C 6017.1953 12362.716 5741.9917 12295.416 5716.3276 12271.366 C 5645.362 12204.872 6024.217 12218.186 6537.184 12300.213 C 7158.204 12399.519 7170.3403 12402.043 7317.3267 12462.519 C 7388.7236 12491.894 7499.2466 12504.407 7562.933 12490.326 C 7656.678 12469.6 7664.6953 12475.157 7605.0444 12519.518 C 7544.5605 12564.494 7553.363 12572.688 7654.166 12565.26 C 7861.288 12549.996 7956.107 12569.199 7924.6807 12620.048 C 7907.4175 12647.978 7927.331 12656.077 7971.5293 12639.113 C 8013.8027 12622.892 8078.9043 12634.947 8116.207 12665.903 C 8153.5034 12696.859 8280.324 12741.119 8398.03 12764.26 C 8561.681 12796.434 8577.36 12806.424 8464.667 12806.722 C 8383.615 12806.919 7996.7856 12744.031 7605.0444 12666.932 z M 5173.535 11982.034 C 5135.111 11919.866 5200.14 11919.866 5296.3384 11982.034 C 5359.8384 12023.07 5358.5435 12029.755 5286.954 12030.403 C 5241.2686 12030.816 5190.2285 12009.051 5173.535 11982.034 z M 8508.709 11427.679 C 8451.883 11394.865 8415.894 11337.831 8428.731 11300.936 C 8441.569 11264.04 8421.752 11214.644 8384.689 11191.165 C 8331.5625 11157.514 8330.908 11148.317 8381.595 11147.725 C 8416.955 11147.331 8432.233 11124.867 8415.54 11097.851 C 8398.84 11070.834 8416.913 11048.7295 8455.744 11048.7295 C 8494.553 11048.7295 8552.728 11016.9 8585.012 10977.996 C 8617.302 10939.094 8691.847 10897.69 8750.676 10885.99 L 8857.631 10864.716 L 8747.108 10828.19 C 8594.444 10777.738 8608.439 10704.881 8770.787 10704.881 L 8904.996 10704.881 L 8731.188 10586.778 C 8565.015 10473.859 8454.023 10440.341 8292.73 10454.37 C 8232.45 10459.613 8231.173 10468.459 8285.697 10503.007 C 8335.976 10534.868 8337.942 10554.135 8293.696 10581.481 C 8220.374 10626.799 8122.707 10535.687 8167.283 10463.554 C 8185.4395 10434.184 8232.145 10410.153 8271.072 10410.153 C 8310.006 10410.153 8341.857 10375.994 8341.857 10334.245 C 8341.857 10273.376 8305.358 10264.913 8157.653 10291.529 C 8056.3403 10309.784 7942.2197 10349.469 7904.0596 10379.717 C 7852.1562 10420.857 7829.4663 10419.244 7814.002 10373.312 C 7801.2837 10335.5205 7702.13 10311.91 7556.145 10311.91 C 7318.9453 10311.91 7318.9453 10311.91 7286.7754 10502.361 C 7267.7437 10615.001 7218.0225 10710.328 7165.07 10735.687 C 7026.916 10801.85 7120.6616 10999.608 7290.1875 10999.608 C 7395.062 10999.608 7409.651 11012.789 7364.715 11066.935 C 7277.7812 11171.685 6992.4434 11096.775 6985.776 10967.451 C 6982.8794 10911.436 6966.168 10842.382 6948.623 10813.998 C 6931.084 10785.615 6944.4976 10751.197 6978.4424 10737.515 C 7015.667 10722.506 7006.043 10711.099 6954.1875 10708.759 C 6906.907 10706.626 6868.225 10682.776 6868.225 10655.76 C 6868.225 10628.742 6840.5947 10605.977 6806.8237 10605.169 C 6773.0527 10604.358 6568.5864 10435.637 6352.4517 10230.227 C 6136.317 10024.816 5948.43 9862.371 5934.921 9869.236 C 5883.0234 9895.615 5629.5977 9304.583 5620.9873 9137.095 C 5616.0044 9040.179 5600.0005 8938.822 5585.4116 8911.858 C 5570.8286 8884.895 5556.3535 8741.257 5553.2534 8592.665 C 5548.93 8385.917 5558.1167 8348.442 5592.3193 8433.021 C 5616.9097 8493.809 5647.5386 8543.544 5660.3823 8543.544 C 5698.4346 8543.544 5666.019 8230.002 5620.4473 8157.3623 C 5594.4 8115.8354 5602.015 8075.9263 5640.541 8052.119 C 5686.094 8023.9634 5674.7134 7998.8506 5597.71 7957.64 C 5540.026 7926.7686 5492.829 7869.132 5492.829 7829.557 C 5492.829 7789.983 5473.953 7757.6035 5450.8794 7757.6035 C 5386.384 7757.6035 5172.378 7545.5767 5132.8145 7442.483 C 5072.348 7284.9077 5047.248 7389.083 5105.4536 7556.0493 C 5174.2305 7753.3457 5128.0293 8062.5107 4994.181 8300.661 C 4877.452 8508.343 4604.7246 8667.34 4516.5137 8579.131 C 4475.6133 8538.23 4460.467 8555.13 4458.164 8644.242 C 4455.118 8760.943 4453.745 8761.394 4412.485 8659.094 C 4355.5083 8517.886 4270.6255 8471.182 4235.8174 8561.89 C 4219.154 8605.309 4175.435 8623.265 4129.3896 8605.597 C 4071.802 8583.496 4059.3896 8596.817 4082.1875 8656.246 C 4130.2954 8781.614 4033.7197 8803.692 3922.729 8692.699 C 3867.7075 8637.681 3800.5916 8592.665 3773.5723 8592.665 C 3746.5532 8592.665 3724.4512 8567.808 3724.4512 8537.426 C 3724.4512 8507.043 3613.9282 8375.097 3478.8447 8244.211 C 3343.7612 8113.3247 3233.2383 8013.7974 3233.2383 8023.039 C 3233.2383 8110.6406 3504.9824 8605.591 3785.6907 9029.274 C 3975.64 9315.966 4182.6245 9661.691 4245.669 9797.556 C 4349.5903 10021.531 4631.372 11259.056 4597.985 11344.871 C 4590.3335 11364.539 4528.812 11357.106 4461.2705 11328.355 C 4393.7285 11299.6045 4305.308 11273.568 4264.785 11270.497 C 3998.6235 11250.326 3564.855 11179.112 3356.0415 11121.305 C 3220.958 11083.908 2906.0107 11008.466 2656.1592 10953.654 C 1855.4318 10777.995 1233.1948 10371.832 821.0846 9755.822 C 627.48364 9466.431 605.84314 9399.959 659.62354 9259.82 C 700.7158 9152.728 739.7034 9160.522 1005.2534 9328.93 C 1233.9504 9473.964 1374.4246 9493.758 1191.1191 9355.121 C 1104.8451 9289.869 1111.2191 9287.613 1263.1041 9329.645 C 1464.77 9385.454 1513.9933 9360.76 1513.9933 9203.782 C 1513.9933 9083.012 1626.417 9036.726 1685.9178 9133.0 C 1702.6113 9160.017 1687.3448 9182.459 1651.973 9182.873 C 1605.2502 9183.418 1607.8107 9196.642 1661.3572 9231.242 C 1769.6914 9301.255 1809.6084 9290.718 1775.2499 9201.176 C 1752.8359 9142.762 1820.8875 9162.0625 2034.6777 9274.753 C 2194.076 9358.772 2341.0742 9427.564 2361.3354 9427.622 C 2420.8123 9427.77 2403.9749 9265.77 2318.4443 9014.742 C 2251.7778 8819.08 2249.1035 8761.322 2302.1465 8662.217 C 2337.0327 8597.028 2351.8613 8529.975 2335.096 8513.21 C 2297.7812 8475.897 2152.57 8614.478 2152.57 8687.399 C 2152.57 8716.346 2129.1606 8740.029 2100.5525 8740.029 C 2071.9385 8740.029 2062.1946 8762.134 2078.8882 8789.15 C 2095.5815 8816.167 2087.307 8838.271 2060.4856 8838.271 C 2033.6703 8838.271 2004.7324 8899.06 1996.1877 8973.355 C 1977.7253 9133.8125 1888.8369 9153.608 1867.2504 9002.069 C 1852.4037 8897.807 1710.4784 8795.39 1710.4784 8888.935 C 1710.4784 8915.104 1679.8976 8936.515 1642.523 8936.515 C 1565.4291 8936.515 1504.1594 8702.784 1570.502 8661.78 C 1594.337 8647.051 1601.1727 8614.505 1585.6904 8589.456 C 1570.2141 8564.407 1548.4358 8496.631 1537.3127 8438.84 C 1514.437 8320.069 1464.872 8251.668 1464.872 8338.872 C 1464.872 8370.392 1445.666 8396.181 1422.1967 8396.181 C 1398.7213 8396.181 1387.7302 8325.68 1397.756 8239.512 C 1408.2554 8149.2974 1389.9009 8065.9546 1354.469 8043.027 C 1306.0973 8011.723 1307.5963 7993.771 1361.4846 7959.061 C 1409.065 7928.41 1422.1487 7856.238 1404.2799 7723.006 C 1371.4025 7477.879 1509.4421 7252.161 1579.916 7435.814 C 1598.1687 7483.3887 1583.6517 7497.936 1536.0535 7479.6797 C 1492.089 7462.8105 1464.872 7482.5483 1464.872 7531.3027 C 1464.872 7582.2466 1507.3975 7610.24 1584.779 7610.24 C 1728.9049 7610.24 1798.6414 7519.322 1704.4941 7454.1665 C 1656.5001 7420.95 1668.9604 7416.365 1747.3254 7438.408 C 1828.1549 7461.144 1857.8483 7448.812 1857.8483 7392.5044 C 1857.8483 7350.1587 1879.9504 7315.512 1906.9696 7315.512 C 1933.9886 7315.512 1956.0908 7282.3555 1956.0908 7241.8306 C 1956.0908 7201.305 1978.193 7168.1484 2005.2122 7168.1484 C 2032.2312 7168.1484 2054.3335 7185.4316 2054.3335 7206.556 C 2054.3335 7227.68 2110.0686 7249.5767 2178.18 7255.214 C 2246.3035 7260.8516 2389.104 7309.8823 2495.5134 7364.17 C 2751.0498 7494.5347 2784.8867 7491.683 3383.2344 7289.379 C 4092.6448 7049.524 4507.028 6997.602 5149.262 7068.098 C 5688.8286 7127.324 6313.8237 7073.8936 6382.571 6962.6616 C 6400.488 6933.674 6439.721 6925.1445 6469.7563 6943.7085 C 6506.7715 6966.5884 6524.37 6905.318 6524.37 6753.5166 C 6524.37 6630.3467 6546.4727 6529.572 6573.4917 6529.572 C 6600.5107 6529.572 6622.613 6573.0034 6622.613 6626.086 C 6622.613 6679.169 6664.3525 6744.937 6715.363 6772.238 C 6802.2725 6818.751 6805.235 6809.08 6762.4336 6618.603 C 6706.3447 6368.9604 6685.2256 6333.0864 6594.3525 6333.0864 C 6554.9873 6333.0864 6484.537 6250.1943 6437.8022 6148.882 C 6391.068 6047.569 6314.0576 5928.9272 6266.6753 5885.233 C 6161.975 5788.691 6157.118 5743.6313 6251.415 5743.6313 C 6290.4087 5743.6313 6352.5415 5700.47 6389.4907 5647.718 C 6429.5576 5590.512 6529.755 5544.3066 6637.7593 5533.2266 C 6737.357 5523.01 6833.633 5499.857 6851.718 5481.777 C 6912.508 5420.989 6969.334 5448.1714 7014.048 5559.4263 C 7045.9424 5638.7705 7059.3496 5646.6426 7061.5864 5587.3315 C 7065.466 5484.0396 7315.4136 5301.5396 7452.9736 5301.5396 C 7509.5903 5301.5396 7550.3887 5273.9087 7543.631 5240.138 C 7534.9785 5196.852 7592.9443 5183.338 7740.116 5194.3315 C 7884.122 5205.0884 7948.8813 5190.613 7948.8813 5147.6665 C 7948.8813 5099.2417 7961.9834 5098.5054 8007.8247 5144.351 C 8098.416 5234.9385 8224.127 5214.592 8302.421 5096.6694 C 8400.783 4948.5356 8489.216 5022.2725 8489.216 5252.4185 C 8489.216 5357.2964 8511.317 5456.767 8538.337 5473.4644 C 8565.356 5490.1616 8587.95 5541.2017 8588.55 5586.8867 C 8589.137 5632.5713 8632.874 5725.211 8685.701 5792.753 C 8793.682 5930.793 8820.419 5867.8745 8717.589 5717.7207 C 8681.09 5664.43 8634.247 5554.5146 8613.488 5473.4644 C 8553.321 5238.621 8505.268 4712.0845 8543.997 4712.0845 C 8599.037 4712.0845 8685.701 4245.012 8685.701 3948.4001 C 8685.701 3720.0183 8711.341 3645.0764 8860.516 3437.4382 C 9084.619 3125.4998 9192.3 3089.499 9375.689 3265.199 C 9452.927 3339.1973 9512.536 3413.185 9508.152 3429.617 C 9503.781 3446.048 9538.044 3525.806 9584.311 3606.8557 L 9668.438 3754.2195 L 9636.922 3606.8557 C 9593.503 3403.797 9552.597 3334.3792 9379.012 3169.1855 C 9276.931 3072.038 9174.035 3024.3408 9057.84 3020.3054 C 8955.263 3016.7444 8840.446 2970.7598 8770.842 2905.3618 C 8659.491 2800.7527 8487.44 2756.409 8490.853 2833.1953 C 8495.518 2938.8335 8679.788 3083.4316 8777.233 3057.9482 C 8908.084 3023.73 8910.986 3090.343 8785.58 3249.7668 C 8732.453 3317.314 8673.732 3469.501 8655.096 3587.96 C 8636.453 3706.4197 8594.174 3847.5496 8561.135 3901.583 C 8528.096 3955.6162 8463.936 4100.383 8418.556 4223.2856 C 8345.33 4421.5933 8311.715 4453.929 8119.9067 4510.5625 C 8001.031 4545.6616 7877.64 4605.8687 7845.698 4644.356 C 7798.148 4701.651 7804.462 4708.8384 7880.536 4684.014 C 7954.1943 4659.978 7958.6616 4664.163 7902.105 4704.209 C 7862.871 4731.9917 7812.9404 4743.702 7791.144 4730.233 C 7769.3477 4716.7637 7704.5884 4720.6387 7647.222 4738.844 C 7565.241 4764.864 7557.452 4781.1445 7610.8247 4814.9443 C 7661.6733 4847.152 7651.701 4858.1323 7571.088 4858.696 C 7511.899 4859.089 7450.725 4880.063 7435.147 4905.2593 C 7419.5747 4930.456 7345.083 4949.3154 7269.602 4947.169 C 7194.1216 4945.0225 7069.615 4984.3867 6992.911 5034.643 C 6812.82 5152.6426 6786.005 5157.9487 6213.3926 5188.922 C 5911.2236 5205.266 5617.09 5191.682 5427.452 5152.628 C 5093.749 5083.9014 4756.028 4964.654 4755.932 4915.5156 C 4755.896 4898.1865 4706.163 4825.0103 4645.409 4752.9023 C 4584.6494 4680.7935 4493.476 4565.1606 4442.796 4495.94 C 4392.1094 4426.7188 4331.3257 4382.0244 4307.7124 4396.619 C 4284.0933 4411.213 4264.7734 4399.743 4264.7734 4371.134 C 4264.7734 4342.523 4283.2954 4319.1133 4305.9375 4319.1133 C 4328.579 4319.1133 4350.0337 4240.975 4353.6255 4145.473 C 4357.2114 4049.971 4383.097 3886.634 4411.1357 3782.5015 C 4443.929 3660.7095 4445.5483 3551.8047 4415.6567 3477.2092 C 4390.113 3413.431 4365.618 3383.3528 4361.211 3410.3696 C 4356.7915 3437.3865 4337.6216 3404.2295 4318.5835 3336.6877 C 4267.9033 3156.8984 4306.417 3028.946 4441.405 2928.622 C 4549.5474 2848.2556 4568.1055 2847.0918 4637.3623 2916.3416 C 4727.9355 3006.918 4734.6514 3007.7004 4857.4365 2941.9897 C 5005.9937 2862.4841 4973.632 2779.8376 4806.99 2813.1658 C 4726.994 2829.166 4649.5586 2822.8848 4634.9277 2799.207 C 4620.297 2775.5295 4763.1157 2730.047 4952.309 2698.1357 C 5141.503 2666.2239 5296.3022 2622.4033 5296.3022 2600.756 C 5296.3022 2579.109 5347.5044 2548.546 5410.0933 2532.8372 C 5472.682 2517.1294 5551.8145 2452.103 5585.939 2388.335 C 5628.998 2307.8833 5691.095 2272.393 5788.8223 2272.393 C 5951.83 2272.393 6074.424 2184.7502 6135.2676 2024.7119 C 6177.4395 1913.7979 6376.9766 1861.4423 6376.9766 1961.2911 C 6376.9766 1988.308 6354.8745 2010.4124 6327.855 2010.4124 C 6300.836 2010.4124 6278.734 2052.7795 6278.734 2104.5618 C 6278.734 2156.343 6251.103 2209.8604 6217.332 2223.4868 C 6180.6533 2238.2878 6190.541 2249.824 6241.893 2252.1406 C 6289.1733 2254.2725 6327.879 2228.3882 6327.915 2194.6172 C 6327.951 2160.8462 6382.841 2069.417 6449.903 1991.441 C 6551.5034 1873.2976 6584.249 1859.9717 6646.328 1911.493 C 6707.7056 1962.4312 6720.825 1959.2838 6720.825 1893.6234 C 6720.825 1841.0978 6763.2188 1813.9272 6845.17 1813.9272 C 6913.557 1813.9272 6982.238 1780.7703 6997.7925 1740.2454 C 7013.3467 1699.7205 7048.5083 1666.5634 7075.9414 1666.5634 C 7105.431 1666.5634 7101.6353 1695.7059 7066.6533 1737.8618 C 7015.955 1798.9493 7048.5083 1807.7421 7293.959 1799.2634 C 7558.298 1790.1318 7581.6714 1798.0304 7596.3438 1901.4365 C 7610.5312 2001.4442 7630.9365 2009.9994 7785.9155 1980.9258 C 7944.9478 1951.0914 7956.8867 1956.8389 7927.607 2049.0994 C 7903.8857 2123.8442 7921.5205 2158.0708 7995.922 2181.6863 C 8051.0874 2199.1938 8096.2153 2246.4907 8096.2153 2286.7893 C 8096.2153 2327.0886 8116.249 2347.6812 8140.7256 2332.552 C 8165.2085 2317.4219 8174.5386 2264.1511 8161.4727 2214.1724 C 8148.401 2164.1936 8172.5835 2088.428 8215.205 2045.8053 C 8257.826 2003.1824 8293.036 1939.0997 8293.45 1903.3995 C 8293.941 1859.9604 8306.145 1856.1633 8330.291 1891.9197 C 8405.101 2002.6727 8585.443 2005.2976 8661.476 1896.7384 C 8701.801 1839.1699 8734.792 1819.0923 8734.792 1852.1196 C 8734.792 1954.5641 8901.086 1918.3197 9045.518 1784.3972 C 9121.305 1714.122 9196.684 1669.9902 9213.023 1686.327 C 9229.356 1702.6638 9298.619 1679.4059 9366.94 1634.6423 C 9452.939 1578.2948 9496.957 1570.6855 9510.035 1609.91 C 9520.427 1641.0703 9562.946 1666.565 9604.524 1666.565 C 9666.16 1666.565 9668.828 1680.1802 9618.976 1740.2468 C 9585.342 1780.7717 9577.319 1813.9287 9601.143 1813.9287 C 9624.966 1813.9287 9671.227 1771.0735 9703.937 1718.6956 C 9753.723 1638.9679 9788.903 1630.774 9919.981 1668.3676 C 10084.704 1715.6083 10166.343 1660.3055 10236.127 1454.2122 C 10264.897 1369.2303 10271.2295 1368.992 10360.244 1449.5455 C 10485.655 1563.0449 10478.508 1608.4987 10339.419 1581.9105 C 10174.504 1550.3853 10186.473 1709.6375 10351.699 1745.3594 C 10602.51 1799.585 10752.723 1878.1373 10868.336 2015.5385 C 11011.179 2185.299 11058.579 2327.342 11194.442 2992.841 C 11252.354 3276.516 11355.6455 3648.4817 11423.973 3819.4307 L 11548.203 4130.2466 L 11450.722 4260.807 C 11393.319 4337.694 11275.607 4409.729 11164.377 4436.0327 C 10924.587 4492.742 9960.258 4393.745 9905.015 4306.7476 C 9883.602 4273.0254 9865.739 4264.1284 9865.331 4286.9766 C 9864.498 4331.99 10018.728 4622.8896 10064.646 4662.9653 C 10080.129 4676.4736 10108.947 4731.1157 10128.692 4784.3916 C 10158.272 4864.197 10172.315 4868.765 10208.431 4810.329 C 10245.415 4750.486 10257.318 4752.576 10284.619 4823.7036 C 10302.41 4870.071 10336.757 4895.7773 10360.945 4880.8296 C 10385.134 4865.882 10405.623 4882.588 10406.48 4917.952 C 10407.512 4960.661 10429.956 4953.3877 10473.303 4896.291 C 10553.365 4790.8154 10573.962 4789.904 10671.581 4887.519 C 10753.724 4969.6685 10780.665 5374.2725 10707.019 5419.7905 C 10619.174 5474.0825 10673.859 5755.393 10786.841 5830.4116 L 10898.599 5904.612 L 10866.039 5627.637 C 10843.319 5434.313 10850.365 5350.6626 10889.371 5350.6626 C 10920.107 5350.6626 10945.256 5327.2534 10945.256 5298.642 C 10945.256 5270.0312 10923.153 5260.2837 10896.135 5276.981 C 10869.115 5293.678 10847.014 5285.7383 10847.014 5259.3364 C 10847.014 5232.9355 10833.6 5176.369 10817.194 5133.6343 C 10800.8 5090.8994 10812.379 5055.935 10842.972 5055.935 C 10873.547 5055.935 10918.759 5109.0493 10943.439 5173.967 C 10968.119 5238.884 11015.538 5308.8237 11048.812 5329.3887 C 11090.881 5355.3916 11099.755 5341.885 11077.94 5285.0386 C 11055.233 5225.8584 11073.275 5203.299 11143.276 5203.299 C 11265.414 5203.299 11264.406 5227.511 11134.653 5409.723 C 11058.459 5516.728 11019.663 5668.251 10994.348 5957.64 C 10975.105 6177.6455 10956.1875 6330.018 10952.302 6296.2476 C 10948.422 6262.4766 10917.613 6234.1978 10883.842 6233.406 C 10746.744 6230.1934 10504.604 5940.255 10446.584 5709.851 C 10414.222 5581.3247 10363.607 5429.6484 10334.112 5372.793 C 10290.165 5288.0815 10280.632 5325.513 10281.291 5580.148 C 10281.927 5813.848 10299.214 5890.8906 10351.123 5890.936 C 10405.894 5890.984 10403.333 5909.563 10338.735 5980.9453 C 10293.967 6030.417 10271.163 6084.7256 10288.073 6101.63 C 10304.977 6118.535 10304.371 6169.9863 10286.748 6215.967 C 10230.533 6362.449 9989.556 6075.214 9888.417 5741.1836 C 9833.047 5558.3047 9773.108 5448.906 9728.293 5448.906 C 9675.628 5448.906 9664.601 5484.6733 9686.648 5583.9893 C 9782.913 6017.6646 9780.148 6171.9326 9674.23 6277.8496 C 9554.581 6397.504 9449.695 6407.731 9275.145 6316.7646 C 9132.757 6242.5625 8853.788 6294.8345 8734.811 6418.01 C 8669.319 6485.816 8669.319 6490.541 8734.811 6460.5366 C 8775.333 6441.9717 8758.759 6463.656 8697.969 6508.73 C 8637.179 6553.8013 8587.446 6610.8643 8587.446 6635.536 C 8587.446 6724.347 8428.258 6921.0337 8380.342 6891.4214 C 8350.414 6872.925 8357.286 6844.7104 8397.995 6818.9136 C 8452.291 6784.512 8450.989 6776.748 8390.961 6777.025 C 8350.438 6777.221 8262.018 6820.591 8194.476 6873.423 C 8046.111 6989.474 7965.713 6995.526 7868.166 6897.9834 C 7779.769 6809.587 7687.247 6800.8276 7714.794 6883.4634 C 7725.641 6916.0024 7677.749 6991.7476 7608.3604 7051.787 C 7490.2285 7154.01 7488.1235 7163.246 7575.2793 7197.0913 C 7639.145 7221.894 7689.076 7204.884 7734.4194 7142.8765 C 7810.77 7038.463 7825.5444 7047.444 7867.806 7223.9316 C 7902.3804 7368.329 7834.227 7451.0044 7658.5312 7477.8184 C 7555.5454 7493.5356 7460.157 7585.9155 7458.412 7671.6436 C 7457.9204 7691.9062 7485.2935 7702.9585 7519.0645 7696.2046 C 7552.835 7689.45 7578.2534 7711.5547 7575.555 7745.3257 C 7559.353 7947.8125 7559.017 7948.1255 7404.38 7903.7773 C 7271.2935 7865.608 7260.47 7869.4893 7315.3955 7935.6763 C 7349.796 7977.1216 7379.298 8103.217 7380.9585 8215.888 C 7383.663 8399.469 7397.3525 8422.294 7512.762 8435.678 C 7626.9907 8448.925 7638.8276 8436.435 7617.5586 8325.155 C 7599.402 8230.183 7613.973 8199.697 7677.581 8199.697 C 7723.782 8199.697 7772.7476 8242.369 7786.389 8294.523 C 7817.3057 8412.765 7988.187 8408.059 8052.8745 8287.184 C 8078.6226 8239.066 8130.232 8199.697 8167.5527 8199.697 C 8204.88 8199.697 8243.184 8176.3887 8252.682 8147.901 C 8267.265 8104.156 8346.913 8074.073 8495.764 8056.092 C 8512.871 8054.024 8537.659 8011.0977 8550.839 7960.698 C 8569.757 7888.361 8634.751 7864.092 8859.454 7845.457 C 9064.742 7828.4336 9166.175 7794.6006 9223.253 7724.1187 C 9319.001 7605.874 9556.842 7538.267 9638.541 7606.0713 C 9705.117 7661.3257 9913.732 7622.582 9913.732 7554.9624 C 9913.732 7530.7983 10033.712 7525.242 10181.195 7542.5767 C 10402.715 7568.612 10479.167 7556.011 10626.262 7469.2256 C 10750.672 7395.8203 10857.566 7371.1006 10983.2 7386.6826 C 11106.441 7401.9683 11211.298 7378.791 11318.421 7312.5874 L 11474.299 7216.248 L 11507.351 7436.6606 C 11525.531 7557.8877 11561.232 7669.946 11586.687 7685.678 C 11612.141 7701.4106 11630.783 7806.923 11628.109 7920.1494 L 11623.246 8126.0156 L 11555.422 7909.9473 C 11479.75 7668.8574 11359.729 7511.9995 11250.927 7511.9995 C 11193.969 7511.9995 11191.084 7526.7485 11237.178 7582.2886 C 11269.257 7620.948 11307.111 7781.2065 11321.293 7938.418 L 11347.07 8224.258 L 11203.064 7929.5303 C 11046.5205 7609.136 10931.938 7484.0767 10844.465 7538.139 C 10791.482 7570.885 10802.683 7783.7573 10877.343 8162.8564 C 10920.611 8382.566 10818.352 8316.979 10724.168 8064.6143 C 10621.866 7790.4966 10519.276 7659.3633 10407.141 7659.3633 C 10285.926 7659.3633 10206.17 7759.7505 10254.812 7851.0938 C 10277.783 7894.234 10312.531 8079.2446 10332.037 8262.229 L 10367.499 8594.927 L 10533.583 8563.7705 C 10668.421 8538.474 10699.661 8548.046 10699.661 8614.661 C 10699.661 8659.787 10678.069 8683.363 10651.674 8667.053 C 10595.255 8632.182 10638.422 9015.303 10705.196 9142.053 C 10729.169 9187.556 10748.783 9285.922 10748.783 9360.643 C 10748.783 9559.088 10821.481 9444.6 10887.914 9141.535 C 10971.976 8758.056 10962.495 8637.097 10845.988 8606.63 C 10765.7705 8585.651 10757.999 8567.071 10805.501 8509.828 C 10841.73 8466.179 10908.505 8450.084 10979.471 8467.8955 C 11096.277 8497.212 11283.93 8426.025 11349.769 8327.428 C 11373.958 8291.205 11386.106 8295.469 11386.61 8340.356 C 11387.149 8386.737 11432.673 8400.683 11534.724 8385.705 C 11686.723 8363.3955 11728.857 8428.005 11628.055 8528.812 C 11588.756 8568.109 11596.071 8661.213 11654.888 8870.204 C 11782.099 9322.212 11773.164 9307.659 11858.587 9201.943 C 11929.738 9113.889 11932.305 9117.027 11902.611 9255.806 C 11885.2705 9336.855 11869.949 9513.692 11868.564 9648.775 C 11866.796 9820.111 11859.57 9846.105 11844.64 9734.737 C 11832.863 9646.934 11795.296 9575.094 11761.166 9575.094 C 11720.109 9575.094 11706.444 9625.117 11720.799 9722.907 C 11732.731 9804.205 11720.799 9898.149 11694.506 9931.673 C 11668.11 9965.196 11631.994 10053.412 11614.245 10127.708 C 11596.497 10202.004 11550.512 10262.791 11512.052 10262.791 C 11468.566 10262.791 11449.276 10299.94 11461.041 10361.034 C 11471.445 10415.067 11464.627 10461.094 11445.942 10463.315 C 11427.234 10465.536 11351.136 10477.346 11276.837 10489.557 C 11151.06 10510.2295 11115.388 10473.9 11136.603 10346.764 C 11140.188 10325.407 11118.632 10262.246 11088.746 10206.406 C 11049.009 10132.16 11019.795 10119.496 10980.017 10159.275 C 10950.095 10189.192 10885.138 10213.67 10835.656 10213.67 C 10786.176 10213.67 10732.263 10248.681 10715.839 10291.471 C 10692.298 10352.826 10677.607 10355.713 10646.343 10305.128 C 10615.408 10255.075 10599.788 10259.007 10575.215 10323.029 C 10556.081 10372.894 10583.952 10448.237 10646.259 10515.12 C 10782.17 10661.01 10775.568 10743.905 10622.46 10813.666 C 10520.1875 10860.263 10487.598 10857.724 10451.285 10800.333 C 10420.309 10751.371 10406.199 10748.437 10405.684 10790.846 C 10405.191 10826.154 10342.314 10852.247 10257.57 10852.247 C 10176.519 10852.247 10110.206 10870.804 10110.206 10893.483 C 10110.206 10916.163 10054.944 10959.898 9987.402 10990.673 C 9855.474 11050.784 9826.392 11010.409 9926.001 10905.415 C 9974.265 10854.543 9961.235 10855.068 9865.127 10907.871 C 9797.873 10944.819 9709.459 11010.664 9668.643 11054.191 C 9610.952 11115.718 9574.986 11121.185 9507.073 11078.753 C 9441.103 11037.536 9410.072 11039.613 9380.343 11087.236 C 9358.606 11122.055 9304.226 11136.202 9258.937 11118.822 C 9203.273 11097.464 9176.901 11112.723 9176.901 11166.279 C 9176.901 11222.436 9130.826 11245.435 9017.258 11245.969 C 8896.115 11246.539 8875.38 11258.205 8931.295 11294.338 C 8989.105 11331.699 8977.011 11342.117 8875.152 11342.707 C 8803.743 11343.101 8732.604 11376.616 8717.049 11417.142 C 8683.326 11505.015 8645.892 11506.908 8508.691 11427.681 z M 10304.916 10608.43 C 10358.757 10554.587 10380.457 10499.057 10354.037 10482.728 C 10328.008 10466.64 10306.709 10476.885 10306.709 10505.496 C 10306.709 10534.107 10290.13 10554.899 10269.868 10551.7 C 10141.626 10531.451 10067.009 10564.887 10092.463 10631.199 C 10130.4795 10730.267 10189.393 10723.953 10304.916 10608.43 z M 11403.285 10243.069 C 11418.84 10202.547 11391.856 10164.33 11337.704 10150.169 C 11217.594 10118.759 11182.03 10158.19 11255.25 10241.594 C 11330.917 10327.784 11370.624 10328.18 11403.285 10243.067 z M 7216.7695 10031.152 C 7307.091 9977.8 7359.432 9906.273 7359.432 9836.209 C 7359.432 9758.205 7381.0967 9733.853 7432.832 9753.704 C 7473.1987 9769.196 7494.0 9801.659 7479.0513 9825.845 C 7464.1025 9850.03 7472.9233 9869.818 7498.641 9869.818 C 7603.8394 9869.818 7601.2427 9710.546 7494.612 9623.621 C 7433.7617 9574.009 7377.043 9552.536 7368.5703 9575.904 C 7360.0977 9599.272 7238.524 9656.251 7098.4033 9702.524 C 6825.418 9792.675 6622.5947 9906.193 6622.5947 9968.831 C 6622.5947 10001.117 6887.761 10092.654 7032.5464 10110.349 C 7055.392 10113.139 7138.284 10077.503 7216.7515 10031.152 z M 8273.92 9989.876 C 8257.79 9947.841 8278.243 9832.961 8319.33 9734.587 C 8415.876 9503.513 8379.412 9378.518 8249.701 9495.907 C 8199.207 9541.605 8124.068 9563.83 8078.7964 9546.459 C 7974.7915 9506.548 7970.57 9659.939 8069.1904 9895.957 C 8138.771 10062.486 8336.617 10153.245 8273.92 9989.876 z M 2328.452 9793.066 C 2285.7588 9750.37 2250.8186 9695.333 2250.8186 9670.761 C 2250.8186 9646.188 2195.707 9612.253 2128.3572 9595.348 C 2061.0012 9578.442 2018.098 9544.865 2033.0107 9520.73 C 2047.9294 9496.596 2039.085 9476.849 2013.3671 9476.849 C 1987.6492 9476.849 1953.8782 9510.006 1938.33 9550.53 C 1922.7397 9591.154 1848.7579 9624.696 1773.4271 9625.291 C 1649.4785 9626.269 1656.6681 9635.386 1850.9286 9723.534 C 2121.3235 9846.227 2160.341 9844.899 2005.2062 9718.283 L 1882.403 9618.054 L 2005.2062 9651.706 C 2159.5557 9694.002 2257.3245 9770.42 2224.681 9823.244 C 2210.9016 9845.539 2238.772 9885.87 2286.622 9912.867 C 2400.9888 9977.395 2429.9084 9894.535 2328.446 9793.066 z M 10767.629 9760.6045 C 10791.146 9660.756 10782.56 9633.189 10733.78 9651.91 C 10697.833 9665.704 10668.421 9742.883 10668.421 9823.419 C 10668.421 9991.149 10721.194 9957.735 10767.629 9760.6045 z M 8848.517 9851.307 C 8891.618 9738.991 8825.191 9384.094 8749.279 9321.091 C 8589.503 9188.488 8551.343 9587.278 8700.89 9826.745 C 8769.253 9936.218 8813.133 9943.518 8848.517 9851.307 z M 11141.771 9716.657 C 11141.771 9630.923 11121.228 9581.989 11092.649 9599.651 C 11065.631 9616.349 11043.528 9696.324 11043.528 9777.374 C 11043.528 9863.108 11064.071 9912.041 11092.649 9894.38 C 11119.669 9877.682 11141.771 9797.707 11141.771 9716.657 z M 2545.5461 9820.697 C 2545.5461 9793.681 2523.444 9771.576 2496.425 9771.576 C 2469.4058 9771.576 2447.3037 9793.681 2447.3037 9820.697 C 2447.3037 9847.714 2469.4058 9869.818 2496.425 9869.818 C 2523.444 9869.818 2545.5461 9847.714 2545.5461 9820.697 z M 9589.198 9693.877 C 9605.598 9651.143 9619.018 9522.0625 9619.018 9407.034 C 9619.018 9237.021 9598.336 9188.968 9508.494 9150.201 C 9354.822 9083.893 9237.182 9120.024 9194.381 9246.68 C 9140.763 9405.34 9171.9 9537.194 9291.538 9658.085 C 9418.148 9786.021 9547.859 9801.619 9589.204 9693.877 z M 10120.873 9174.092 C 10130.689 8925.704 10116.7 8815.899 10073.389 8801.449 C 9971.033 8767.298 10003.946 8706.157 10159.352 8641.787 C 10333.74 8569.553 10336.3125 8550.935 10208.448 8286.29 C 10039.217 7936.0195 9896.1455 7758.297 9783.11 7757.939 C 9684.515 7757.644 9678.368 7777.5044 9695.883 8040.051 C 9706.251 8195.396 9735.86 8394.338 9761.686 8482.143 C 9787.512 8569.946 9793.6045 8641.051 9775.231 8640.152 C 9712.702 8637.092 9545.503 8470.254 9481.518 8347.059 C 9310.66 8018.1294 9264.387 7954.0884 9197.589 7954.0884 C 9060.316 7954.0884 9013.576 8200.54 9098.95 8474.18 C 9141.836 8611.638 9176.926 8758.479 9176.926 8800.492 C 9176.926 8974.522 9478.717 8980.915 9613.369 8809.738 C 9687.314 8715.7295 9739.9375 8691.484 9816.972 8715.934 C 9876.73 8734.901 9910.135 8776.831 9895.618 8814.66 C 9814.741 9025.425 9812.145 9229.62 9888.459 9377.203 C 9933.371 9464.046 9957.619 9547.59 9942.353 9562.855 C 9927.087 9578.122 9940.83 9622.221 9972.892 9660.852 C 10057.211 9762.448 10103.67 9609.637 10120.873 9174.092 z M 11436.505 9624.212 C 11436.505 9597.195 11414.402 9575.091 11387.384 9575.091 C 11360.364 9575.091 11338.262 9597.195 11338.262 9624.212 C 11338.262 9651.2295 11360.364 9673.334 11387.384 9673.334 C 11414.402 9673.334 11436.505 9651.2295 11436.505 9624.212 z M 1898.7847 9426.233 C 1975.111 9424.844 1975.117 9421.508 1898.7847 9377.034 C 1813.2961 9327.153 1661.2192 9360.352 1661.2192 9428.89 C 1661.2192 9485.095 1780.6166 9519.917 1800.3922 9469.48 C 1809.3986 9446.517 1853.6089 9427.056 1898.6348 9426.233 z M 10502.444 9124.737 C 10503.326 8804.865 10470.736 8690.908 10378.448 8690.908 C 10266.942 8690.908 10248.378 8873.621 10328.224 9185.269 C 10370.432 9350.002 10405.294 9499.576 10405.707 9517.657 C 10406.199 9535.737 10427.888 9517.362 10454.079 9476.849 C 10480.2705 9436.323 10502.037 9277.873 10502.451 9124.737 z M 11253.919 9011.502 C 11246.22 8682.748 11205.434 8543.544 11116.803 8543.544 C 10998.641 8543.544 10991.385 8625.23 11075.542 9008.212 C 11170.613 9440.862 11264.017 9442.585 11253.919 9011.503 z M 11531.293 8951.105 C 11534.831 8739.762 11453.276 8494.423 11379.498 8494.423 C 11324.303 8494.423 11327.373 8576.451 11397.919 8987.862 C 11461.161 9356.669 11524.806 9339.131 11531.293 8951.105 z M 7697.063 9083.878 C 7716.695 9083.878 7759.286 9110.403 7791.708 9142.824 C 7873.4966 9224.614 7865.6836 9177.299 7757.4873 8935.628 C 7670.7036 8741.797 7660.5996 8734.472 7610.1235 8828.792 C 7547.954 8944.952 7538.5283 9148.198 7592.77 9202.901 C 7613.0317 9223.336 7636.759 9204.915 7645.4893 9161.967 C 7654.2256 9119.019 7677.431 9083.878 7697.069 9083.878 z M 8329.583 9151.16 C 8472.204 9112.939 8468.265 9038.52 8315.984 8894.063 C 8248.646 8830.189 8180.361 8725.346 8164.231 8661.076 C 8113.7603 8459.978 8048.2573 8585.576 8077.1055 8828.129 C 8122.341 9208.387 8121.2495 9206.993 8329.59 9151.16 z M 7201.653 8929.799 C 7189.3843 8893.01 7167.1206 8915.276 7149.749 8981.698 C 7128.3784 9063.404 7134.7764 9082.582 7171.228 9046.131 C 7199.77 9017.587 7213.4595 8965.237 7201.647 8929.799 z M 8885.43 8983.907 C 8937.6875 8955.94 8979.745 8895.152 8978.882 8848.824 C 8977.064 8750.862 8867.465 8592.665 8801.416 8592.665 C 8776.448 8592.665 8716.846 8526.352 8668.972 8445.302 C 8533.126 8215.341 8471.503 8259.355 8502.936 8563.89 C 8547.493 8995.602 8651.066 9109.336 8885.43 8983.907 z M 1710.4965 7703.2266 C 1710.4965 7679.101 1677.3372 7659.361 1636.8145 7659.361 C 1596.2919 7659.361 1563.1326 7691.824 1563.1326 7731.5015 C 1563.1326 7775.445 1591.9326 7792.5903 1636.8145 7775.367 C 1677.3372 7759.816 1710.4965 7727.353 1710.4965 7703.2266 z M 3550.5898 7394.3535 C 3700.1123 7316.7793 3657.467 7256.815 3496.1677 7317.8374 C 3382.9226 7360.68 3295.5093 7462.8755 3372.1055 7462.8755 C 3397.6313 7462.8755 3477.9392 7432.0405 3550.5898 7394.3535 z M 7260.1104 6198.0024 C 7259.5225 6177.74 7215.786 6105.9004 7162.959 6038.3584 C 7088.5815 5943.273 7066.6533 5934.1655 7065.8076 5998.009 C 7065.22 6043.3584 7099.4526 6115.1987 7141.9062 6157.6533 C 7226.657 6242.4062 7261.783 6254.3955 7260.1104 6198.0024 z M 8882.204 6188.985 C 8882.204 6163.7627 8942.395 6136.132 9015.969 6127.5835 L 9149.732 6112.0405 L 9011.705 6022.1533 C 8935.792 5972.7153 8859.664 5946.2866 8842.526 5963.4224 C 8825.39 5980.558 8843.899 6015.482 8883.631 6041.0303 C 8942.814 6079.0757 8935.889 6092.964 8845.363 6117.771 C 8721.253 6151.782 8695.115 6234.8438 8808.522 6234.8438 C 8849.045 6234.8438 8882.204 6214.207 8882.204 6188.985 z M 10896.177 5994.4927 C 10896.177 5970.3667 10863.018 5937.904 10822.495 5922.3525 C 10777.612 5905.1294 10748.8125 5922.2544 10748.8125 5966.2183 C 10748.8125 6005.8955 10781.972 6038.359 10822.495 6038.359 C 10863.018 6038.359 10896.177 6018.6187 10896.177 5994.4927 z M 9804.331 4062.546 C 9773.973 3975.4673 9740.531 3930.0325 9730.014 3961.5798 C 9711.617 4016.772 9797.598 4220.871 9839.247 4220.871 C 9850.4 4220.871 9834.679 4149.6245 9804.331 4062.5457 z M 8268.1875 11343.457 C 8251.494 11316.44 8261.238 11294.336 8289.853 11294.336 C 8318.46 11294.336 8341.87 11316.44 8341.87 11343.457 C 8341.87 11370.474 8332.126 11392.578 8320.205 11392.578 C 8308.291 11392.578 8284.882 11370.474 8268.1875 11343.457 z M 8268.1875 10852.244 C 8251.494 10825.228 8261.238 10803.123 8289.853 10803.123 C 8318.46 10803.123 8341.87 10763.335 8341.87 10714.705 C 8341.87 10625.28 8429.277 10508.3955 8496.147 10508.3955 C 8516.157 10508.3955 8502.4375 10566.407 8465.65 10637.311 C 8428.869 10708.213 8410.437 10796.632 8424.696 10833.795 C 8454.533 10911.546 8315.007 10927.993 8268.1875 10852.244 z M 7826.096 10754.002 C 7809.403 10726.985 7819.1465 10704.881 7847.7607 10704.881 C 7876.3687 10704.881 7899.7783 10726.985 7899.7783 10754.002 C 7899.7783 10781.019 7890.034 10803.123 7878.114 10803.123 C 7866.199 10803.123 7842.79 10781.019 7826.096 10754.002 z M 1366.6475 9132.999 C 1366.6475 9105.982 1376.3914 9083.878 1388.3119 9083.878 C 1400.2264 9083.878 1423.6357 9105.982 1440.3293 9132.999 C 1457.023 9160.016 1447.279 9182.121 1418.6649 9182.121 C 1390.0568 9182.121 1366.6475 9160.016 1366.6475 9132.999 z M 2103.4668 9034.757 C 2198.705 8973.212 2250.8306 8973.212 2250.8306 9034.757 C 2250.8306 9061.773 2201.0977 9083.54 2140.3076 9083.126 C 2050.9336 9082.518 2043.882 9073.262 2103.4668 9034.757 z M 641.0711 7699.305 C 665.54785 7625.877 777.192 7585.4473 777.192 7650.0117 C 777.192 7676.3896 742.1859 7711.4033 699.40265 7727.821 C 651.5646 7746.1787 629.10864 7735.2007 641.0711 7699.305 z M 499.0979 7288.0044 C 462.21497 7191.893 506.56323 7148.0347 603.1508 7185.0986 C 700.32007 7222.386 700.452 7296.751 603.6425 7333.989 C 560.1398 7350.681 515.8994 7331.179 499.32578 7288.0044 z M 1575.5568 7288.7314 L 1465.1719 7232.9087 L 1590.1456 7175.967 C 1743.6556 7106.025 1906.9816 7101.9937 1906.9816 7168.148 C 1906.9816 7195.165 1886.4564 7217.2695 1861.368 7217.2695 C 1836.2798 7217.2695 1786.5469 7245.909 1750.8452 7280.913 C 1700.8545 7329.931 1660.5717 7331.7285 1575.5568 7288.7334 z M 10404.964 7324.861 C 10404.964 7298.483 10439.97 7263.469 10482.753 7247.0522 C 10530.591 7228.694 10553.047 7239.672 10541.085 7275.5674 C 10516.608 7348.9956 10404.964 7389.4253 10404.964 7324.861 z M 4.551154 7236.713 C 20.872948 7220.3906 63.242455 7218.646 98.70428 7232.8374 C 137.88977 7248.518 126.25105 7260.1577 69.02284 7262.5146 C 17.245216 7264.6465 -11.770639 7253.0376 4.551154 7236.7153 z M 93.367615 7098.5596 C 91.256935 7046.778 102.84769 7017.765 119.16948 7034.088 C 135.49127 7050.41 137.23619 7092.7773 123.04906 7128.2373 C 107.36886 7167.423 95.73014 7155.783 93.37361 7098.5596 z M 5573.311 6996.2236 C 5552.9478 6943.149 5578.5156 6922.5415 5664.754 6922.5415 C 5750.9917 6922.5415 5776.566 6943.149 5756.197 6996.2236 C 5740.6426 7036.7485 5699.496 7069.9053 5664.754 7069.9053 C 5630.0117 7069.9053 5588.8594 7036.7485 5573.311 6996.2236 z M 4215.676 6873.4204 C 4215.676 6846.4033 4250.1426 6824.299 4292.254 6824.299 C 4334.378 6824.299 4355.173 6846.4033 4338.479 6873.4204 C 4321.7856 6900.437 4287.3193 6922.5415 4261.901 6922.5415 C 4236.477 6922.5415 4215.676 6900.437 4215.676 6873.4204 z M 5148.9805 6824.299 C 5148.9805 6797.282 5182.1396 6775.1777 5222.662 6775.1777 C 5263.185 6775.1777 5296.344 6797.282 5296.344 6824.299 C 5296.344 6851.316 5263.185 6873.4204 5222.662 6873.4204 C 5182.1396 6873.4204 5148.9805 6851.316 5148.9805 6824.299 z M 2717.4768 6608.7485 C 2798.528 6543.028 2848.399 6472.674 2828.2996 6452.4067 C 2808.206 6432.1396 2749.251 6454.0225 2697.3054 6501.04 C 2627.9287 6563.825 2578.9395 6573.9424 2512.8008 6539.142 C 2463.2717 6513.0825 2349.4329 6497.8154 2259.8188 6505.2144 C 2125.467 6516.3066 2088.782 6497.357 2050.6997 6397.1934 C 2025.2996 6330.384 2016.0894 6256.9985 2030.2285 6234.1157 C 2044.3677 6211.233 2033.4724 6178.6265 2006.0156 6161.657 C 1922.0562 6109.768 1950.5143 5989.2373 2046.7241 5989.2373 C 2096.571 5989.2373 2177.3645 5945.0283 2226.264 5890.995 C 2294.0935 5816.045 2298.8125 5792.7383 2246.1594 5792.6924 C 2207.4177 5792.6587 2241.788 5737.919 2324.5066 5667.904 C 2405.5579 5599.3027 2579.7607 5450.124 2711.6245 5336.395 C 2843.488 5222.666 2994.1138 5113.224 3046.353 5093.19 C 3098.5864 5073.1553 3127.5483 5034.4727 3110.7048 5007.2275 C 3063.976 4931.6147 2889.947 4948.2456 2858.0469 5031.3726 C 2842.4927 5071.8975 2809.4653 5105.054 2784.6467 5105.054 C 2759.8284 5105.054 2773.2478 5039.8384 2814.466 4960.13 C 2895.4995 4803.4395 2916.3064 4591.4185 2846.426 4634.6094 C 2822.783 4649.221 2713.0454 4595.6924 2602.5586 4515.657 L 2401.6782 4370.138 L 2485.9016 4217.08 C 2564.4763 4074.2886 2564.6204 4060.4038 2488.0603 4010.0667 C 2411.9019 3960.0022 2412.7354 3942.8713 2499.639 3772.5327 C 2566.785 3640.91 2630.2253 3584.5376 2723.7788 3573.3447 C 2807.7742 3563.296 2869.4277 3516.4253 2896.8306 3441.794 C 2931.099 3348.442 2924.9531 3331.3945 2865.2844 3354.2898 C 2818.5496 3372.2231 2791.1826 3354.142 2791.1826 3305.3303 C 2791.1826 3256.715 2763.786 3238.449 2717.5007 3256.2092 C 2676.978 3271.7598 2643.8188 3264.914 2643.8188 3240.9973 C 2643.8188 3217.0798 2671.4495 3187.6428 2705.2205 3175.582 C 2738.9912 3163.5205 2748.8792 3134.7222 2727.1846 3111.5847 C 2705.4963 3088.4475 2630.6511 3142.4753 2560.8667 3231.6462 C 2477.357 3338.3518 2403.9329 3385.9185 2346.087 3370.7915 C 2284.6375 3354.7207 2266.3848 3369.1462 2285.4229 3418.7532 C 2300.3955 3457.7732 2341.122 3478.7712 2375.9243 3465.416 C 2410.7266 3452.0608 2451.393 3472.8958 2466.2878 3511.7146 C 2485.2 3560.9978 2457.779 3582.295 2375.4207 3582.295 C 2295.9104 3582.295 2246.4053 3546.2732 2223.5056 3471.772 C 2204.8213 3410.9844 2148.0728 3321.7053 2097.3926 3273.3733 C 2046.7062 3225.0422 2005.9497 3136.6235 2006.8071 3076.8882 C 2008.1323 2983.8752 2016.9587 2978.86 2068.2087 3041.961 C 2101.122 3082.4858 2161.2046 3119.5747 2201.7273 3124.3809 C 2242.25 3129.1846 2323.5352 3144.1858 2382.3523 3157.7117 C 2466.7017 3177.1096 2499.8909 3151.9126 2539.4421 3038.4507 C 2572.9192 2942.421 2623.1018 2894.597 2690.3857 2894.597 C 2765.4229 2894.597 2791.1826 2862.8977 2791.1826 2770.5662 C 2791.1826 2671.2832 2821.4338 2640.4856 2942.774 2616.2173 C 3115.5737 2581.658 3173.9114 2484.8552 3085.8804 2378.7793 C 2998.5989 2273.6162 3114.7043 2242.0994 3408.149 2291.2954 C 3611.056 2325.3137 3671.4202 2363.2722 3808.5845 2543.111 C 4010.4663 2807.7998 4011.6775 2915.2585 3820.349 3590.7144 C 3674.5564 4105.421 3672.5955 4126.1035 3746.1516 4373.787 C 3787.7056 4513.7085 3886.254 4729.9585 3965.1526 4854.342 C 4120.024 5098.4937 4214.992 5388.042 4215.43 5617.3955 C 4215.43 5724.443 4160.3184 5812.902 3999.583 5962.59 C 3761.8557 6183.968 3763.7505 6182.877 3061.3496 6503.805 C 2688.1611 6674.3193 2605.5447 6699.533 2717.5007 6608.7495 z M 2398.1885 6283.965 C 2398.1885 6256.948 2365.029 6234.8438 2324.5066 6234.8438 C 2283.984 6234.8438 2250.8245 6256.948 2250.8245 6283.965 C 2250.8245 6310.982 2283.984 6333.086 2324.5066 6333.086 C 2365.029 6333.086 2398.1885 6310.982 2398.1885 6283.965 z M 3184.129 4807.4272 C 3184.129 4782.005 3162.0269 4761.205 3135.0076 4761.205 C 3107.9885 4761.205 3085.8865 4795.6665 3085.8865 4837.786 C 3085.8865 4879.906 3107.9885 4900.7056 3135.0076 4884.0083 C 3162.0269 4867.311 3184.129 4832.8496 3184.129 4807.4272 z M 5738.4355 6627.814 C 5738.4355 6600.797 5771.595 6578.6924 5812.1177 6578.6924 C 5852.64 6578.6924 5885.8 6600.797 5885.8 6627.814 C 5885.8 6654.8306 5852.64 6676.935 5812.1177 6676.935 C 5771.595 6676.935 5738.4355 6654.8306 5738.4355 6627.814 z M 6229.6484 6583.1655 C 6229.6484 6560.3047 6262.8076 6514.0825 6303.3306 6480.45 C 6363.311 6430.669 6377.012 6433.14 6377.012 6493.7407 C 6377.012 6534.6836 6343.853 6580.905 6303.3306 6596.456 C 6262.8076 6612.007 6229.6484 6606.026 6229.6484 6583.1655 z M 1768.8579 6247.6875 C 1792.729 6123.7266 1933.3411 6112.0557 1942.4734 6233.2773 C 1947.732 6303.015 1920.2333 6333.086 1851.1985 6333.086 C 1783.8065 6333.086 1757.6329 6305.9487 1768.8579 6247.688 z M 4854.2524 6234.8433 C 4791.286 6194.1494 4793.067 6187.1167 4866.5327 6186.474 C 4913.8135 6186.081 4952.495 6207.8267 4952.495 6234.8433 C 4952.495 6294.752 4946.9546 6294.752 4854.2524 6234.8433 z M 5837.458 6159.108 C 5876.9253 6055.2974 5871.3726 6036.667 5804.4966 6048.585 C 5642.6216 6077.4326 5694.2676 5961.1436 5878.8438 5881.1807 C 6024.181 5818.2153 6075.839 5763.5757 6098.8643 5648.46 C 6115.414 5565.72 6152.3867 5498.0234 6181.031 5498.0234 C 6217.2964 5498.0234 6217.668 5526.871 6182.2603 5593.0366 C 6154.2876 5645.294 6131.412 5731.87 6131.412 5785.4287 C 6131.412 5838.9863 6106.785 5891.017 6076.678 5901.0513 C 5992.1133 5929.24 5978.9395 6185.7217 6062.0596 6185.7217 C 6100.2017 6185.7217 6131.412 6207.826 6131.412 6234.843 C 6131.412 6261.86 6054.594 6283.964 5960.7046 6283.964 C 5798.1646 6283.964 5792.264 6277.99 5837.464 6159.1074 z M 5247.2227 6179.5815 C 5247.2227 6155.9424 5290.126 6136.6006 5342.5693 6136.6006 C 5395.0063 6136.6006 5449.866 6155.9424 5464.473 6179.5815 C 5479.086 6203.221 5436.177 6222.563 5369.133 6222.563 C 5302.0825 6222.563 5247.2227 6203.221 5247.2227 6179.5815 z M 11092.655 6192.638 C 11092.655 6166.2373 11079.686 6110.8477 11063.844 6069.551 C 11045.8545 6022.6743 11104.714 5924.7876 11220.508 5808.994 C 11511.296 5518.2026 11815.959 5566.8716 11733.811 5890.9937 C 11706.288 5999.5737 11673.045 6015.5166 11446.794 6028.6445 C 11268.322 6038.9995 11190.904 6064.131 11190.904 6111.7075 C 11190.904 6149.2266 11168.802 6193.585 11141.783 6210.282 C 11114.764 6226.9795 11092.662 6219.0396 11092.662 6192.6377 z M 11338.262 5912.656 C 11338.262 5900.7417 11316.16 5890.994 11289.141 5890.994 C 11262.122 5890.994 11240.02 5914.404 11240.02 5943.0146 C 11240.02 5971.626 11262.122 5981.3735 11289.141 5964.6763 C 11316.16 5947.979 11338.262 5924.5693 11338.262 5912.656 z M 5103.571 6051.7627 C 5140.274 6003.865 5176.557 5955.466 5184.1963 5944.2085 C 5191.8413 5932.952 5198.0957 5958.2173 5198.0957 6000.355 C 5198.0957 6042.4927 5161.8125 6090.892 5117.47 6107.909 C 5047.272 6134.846 5045.473 6127.5806 5103.571 6051.7627 z M 5394.587 6065.818 C 5394.587 6053.9043 5416.689 6030.4946 5443.708 6013.7974 C 5470.727 5997.1 5492.829 6006.8477 5492.829 6035.459 C 5492.829 6064.07 5470.727 6087.4795 5443.708 6087.4795 C 5416.689 6087.4795 5394.587 6077.732 5394.587 6065.818 z M 11117.217 5694.5093 C 11100.522 5667.492 11110.267 5645.3877 11138.881 5645.3877 C 11167.489 5645.3877 11190.898 5667.492 11190.898 5694.5093 C 11190.898 5721.526 11181.154 5743.6304 11169.233 5743.6304 C 11157.319 5743.6304 11133.91 5721.526 11117.217 5694.5093 z M 6794.5435 5252.4175 C 6756.119 5190.2495 6821.149 5190.2495 6917.3467 5252.4175 C 6980.8467 5293.4536 6979.552 5300.138 6907.9624 5300.7866 C 6862.277 5301.199 6811.237 5279.434 6794.5435 5252.4175 z M 10896.171 4810.326 C 10896.171 4783.309 10918.272 4761.2046 10945.292 4761.2046 C 10972.311 4761.2046 10994.413 4783.309 10994.413 4810.326 C 10994.413 4837.343 10972.311 4859.4473 10945.292 4859.4473 C 10918.272 4859.4473 10896.171 4837.343 10896.171 4810.326 z M 11727.335 4680.6626 C 11613.976 4557.4106 11613.454 4553.9985 11716.218 4607.4385 C 11830.213 4666.719 11902.581 4753.593 11867.341 4788.8403 C 11855.732 4800.4443 11792.736 4751.765 11727.335 4680.663 z M 2033.8743 3643.6958 C 2013.6129 3623.433 1971.5492 3606.855 1940.3987 3606.855 C 1909.2482 3606.855 1875.807 3565.5542 1866.0872 3515.0754 C 1856.1454 3463.468 1869.7208 3436.4685 1897.1057 3453.392 C 1923.885 3469.9448 1959.6886 3447.294 1976.6699 3403.0574 C 2019.3093 3291.9326 2076.6514 3363.5938 2083.631 3536.7332 C 2089.9631 3693.6843 2088.0024 3697.8472 2033.8743 3643.6958 z M 4117.4395 3074.7078 C 4117.4395 2990.8884 4168.761 2939.2803 4220.389 2971.1863 C 4269.9478 3001.8137 4221.5703 3140.2026 4161.308 3140.2026 C 4137.185 3140.2026 4117.4453 3110.7295 4117.4453 3074.7078 z M 1812.6185 2861.066 C 1810.5079 2829.1157 1766.5074 2789.5703 1714.8917 2773.188 C 1615.168 2741.5374 1439.5858 2510.5566 1482.573 2467.5703 C 1528.0485 2422.0925 1868.5576 2789.2332 1842.1141 2855.2302 C 1825.0308 2897.862 1815.203 2899.8062 1812.6245 2861.066 z M 1317.5261 2455.4038 C 1317.5261 2370.6357 1274.7069 2262.32 1219.2836 2206.8982 C 1164.7057 2152.3188 1121.041 2043.1609 1121.041 1961.2919 C 1121.041 1880.2421 1101.5172 1813.928 1077.6461 1813.928 C 1012.25104 1813.928 974.1329 1617.2023 1021.82104 1525.8202 C 1044.8706 1481.654 1090.0524 1374.4111 1122.2283 1287.5029 C 1154.4042 1200.594 1213.6951 1102.1296 1253.9839 1068.6923 C 1318.7794 1014.9201 1319.0852 1027.4995 1256.6343 1177.5864 C 1217.7965 1270.915 1195.3466 1374.9058 1206.7454 1408.6766 C 1218.1503 1442.4475 1203.5554 1470.0782 1174.2637 1470.0782 C 1105.3489 1470.0782 1104.6952 1798.0192 1173.5262 1840.5574 C 1202.3861 1858.3932 1213.0535 1906.7155 1197.2294 1947.9404 C 1181.4113 1989.1647 1204.203 2049.0269 1247.8857 2080.9666 C 1337.4757 2146.474 1425.9204 2538.6829 1360.2615 2579.264 C 1336.7742 2593.7854 1317.5442 2538.0479 1317.5442 2455.403 z M 4903.38 1961.2919 C 4903.38 1934.275 4925.482 1912.1705 4952.501 1912.1705 C 4979.5205 1912.1705 5001.6226 1934.275 5001.6226 1961.2919 C 5001.6226 1988.3087 4979.5205 2010.4131 4952.501 2010.4131 C 4925.482 2010.4131 4903.38 1988.3087 4903.38 1961.2919 z M 6438.42 1777.9086 C 6297.2085 1728.9491 6394.132 1675.862 6628.0454 1674.0504 C 6899.508 1671.948 6932.919 1695.909 6696.3066 1723.0114 C 6615.2554 1732.295 6537.8916 1753.2355 6524.3823 1769.5446 C 6510.8726 1785.8535 6472.191 1789.6177 6438.42 1777.9086 z M 9275.174 1534.7328 C 9275.174 1501.1066 9488.095 1326.3594 9531.52 1324.3491 C 9550.93 1323.4504 9556.068 1350.3458 9542.919 1384.1167 C 9519.354 1444.6571 9275.174 1582.0186 9275.174 1534.7328 z M 1321.4058 909.2774 C 1319.295 857.49603 1330.8798 828.4832 1347.2015 844.8057 C 1363.5234 861.129 1365.2683 903.49554 1351.0812 938.95514 C 1335.395 978.1406 1323.7622 966.50116 1321.3998 909.2774 z M 1059.6394 892.9399 C 1012.35895 882.2036 973.6772 860.20264 973.6772 844.0487 C 973.6772 827.89404 1012.35895 770.45447 1059.6394 716.4035 C 1107.5914 661.58203 1115.6324 635.7457 1077.826 657.97156 C 1030.1438 686.0003 1019.2127 677.5808 1040.9491 629.5748 C 1057.9425 592.0435 1085.4952 522.6527 1102.1768 475.373 C 1118.8524 428.09406 1152.0237 389.41074 1175.8887 389.41074 C 1251.6873 389.41074 1222.6115 648.1602 1136.0736 743.78613 C 1057.8765 830.1929 1057.8765 833.8071 1136.0736 803.80035 C 1181.837 786.2389 1219.2776 795.03534 1219.2776 823.3474 C 1219.2776 892.37775 1163.7523 916.5831 1059.6334 892.9399 z M 1270.0419 257.066 C 1272.3024 202.6223 1462.7853 -22.059456 1486.5005 1.7621481 C 1497.0359 12.343282 1452.2739 83.02109 1387.0287 158.82344 C 1321.7834 234.6258 1269.1425 278.8354 1270.0419 257.066 z" svg:height="129.11777mm" draw:style-name="style-23" draw:transform="rotate(0.2050356919610935) translate(9.893159mm,27.449749mm)" svg:viewBox="0.0 0.0 12065.719 12911.777" svg:width="120.65719mm"/>
                <draw:path svg:d="M 8541.365 12859.588 C 8588.6455 12847.233 8666.009 12847.233 8713.289 12859.588 C 8760.57 12871.943 8721.888 12882.053 8627.327 12882.053 C 8532.767 12882.053 8494.085 12871.943 8541.365 12859.588 z M 9412.188 12843.958 C 9695.271 12820.146 10115.261 12757.066 10345.493 12703.778 C 11030.708 12545.186 11334.977 12490.082 11364.184 12519.289 C 11464.105 12619.212 10253.48 12844.533 9486.95 12868.681 L 8897.494 12887.25 L 9412.188 12843.958 z M 6760.7183 12599.359 C 6395.9907 12525.71 5881.512 12426.119 5617.4194 12378.047 C 5147.6313 12292.531 4948.184 12205.556 5222.7764 12205.948 C 5447.15 12206.292 6273.409 12346.333 6552.9243 12431.429 C 6695.305 12474.773 6845.6553 12497.243 6887.0474 12481.36 C 6929.987 12464.882 6949.4146 12473.332 6932.289 12501.041 C 6915.7817 12527.748 6948.0894 12549.6 7004.0825 12549.6 C 7060.081 12549.6 7144.2744 12569.832 7191.1895 12594.561 C 7238.098 12619.289 7353.8496 12661.242 7448.4106 12687.789 C 7769.3237 12777.884 7426.47 12733.796 6760.7124 12599.359 z M 7890.508 11302.263 C 7890.508 11183.033 7971.3555 11125.083 8137.6914 11125.083 C 8188.174 11125.083 8249.941 11088.511 8274.958 11043.812 C 8302.33 10994.903 8352.201 10974.7295 8400.201 10993.148 C 8460.529 11016.299 8479.964 10994.21 8479.964 10902.495 C 8479.964 10835.802 8458.551 10781.233 8432.383 10781.233 C 8406.21 10781.233 8397.527 10814.391 8413.081 10854.916 C 8428.636 10895.44 8416.913 10928.598 8386.9795 10928.598 C 8357.07 10928.598 8332.6 10906.493 8332.6 10879.477 C 8332.6 10852.46 8303.668 10830.3545 8268.302 10830.3545 C 8232.942 10830.3545 8161.1006 10795.559 8108.6577 10753.03 C 8056.2144 10710.502 8035.4136 10685.632 8062.4326 10697.763 C 8089.4517 10709.894 8155.093 10704.014 8208.31 10684.696 C 8296.832 10652.562 8292.652 10642.808 8159.188 10570.007 C 8078.958 10526.245 7952.5273 10465.287 7878.2275 10434.546 C 7803.934 10403.805 7743.144 10345.148 7743.144 10304.199 C 7743.144 10243.218 7700.9185 10236.07 7509.818 10264.699 C 7381.4863 10283.924 7258.2275 10325.116 7235.9155 10356.238 C 7205.7544 10398.292 7188.9346 10397.055 7170.4185 10351.425 C 7154.798 10312.927 7046.254 10290.022 6879.432 10290.022 L 6613.3545 10290.0205 L 6613.3545 10456.62 C 6613.3545 10593.472 6591.3726 10628.737 6490.2397 10654.119 C 6414.1533 10673.215 6302.815 10651.796 6198.774 10598.043 C 5991.3457 10490.878 5401.47 9927.079 5359.97 9796.318 C 5343.253 9743.654 5298.479 9700.565 5260.4688 9700.565 C 5159.036 9700.565 5033.385 9424.39 4993.21 9113.138 C 4973.884 8963.431 4949.2095 8807.786 4938.368 8767.261 C 4927.5327 8726.736 4946.295 8699.105 4980.066 8705.859 C 5024.39 8714.724 5041.2817 8625.904 5040.802 8386.571 C 5040.0166 8013.7456 5002.336 7821.9854 4937.6426 7861.9683 C 4913.6934 7876.7676 4894.1035 7856.7793 4894.1035 7817.5503 C 4894.1035 7778.3213 4859.5474 7732.964 4817.3096 7716.7554 C 4775.078 7700.5474 4754.271 7665.026 4771.0845 7637.8184 C 4787.9043 7610.611 4758.6846 7588.35 4706.163 7588.35 C 4653.642 7588.35 4573.2085 7531.171 4527.415 7461.285 C 4417.162 7293.017 4396.7505 7326.5337 4459.3335 7573.083 C 4569.197 8005.926 4277.719 8557.69 3963.5457 8511.58 C 3837.924 8493.143 3812.9258 8506.19 3810.3174 8591.563 C 3807.4211 8686.091 3803.7996 8685.083 3760.8423 8577.819 C 3723.7314 8485.159 3690.0505 8468.193 3592.0298 8492.793 C 3521.514 8510.492 3469.5806 8502.296 3469.5806 8473.469 C 3469.5806 8445.9375 3436.4211 8423.412 3395.8984 8423.412 C 3308.845 8423.412 3308.0234 8428.804 3370.1206 8592.139 C 3396.4683 8661.439 3409.2222 8718.14 3398.4648 8718.14 C 3358.1702 8718.14 3076.61 8414.032 3076.61 8370.512 C 3076.61 8345.573 3048.9795 8324.434 3015.2085 8323.535 C 2920.5217 8321.015 2732.7612 8146.581 2732.7612 8061.1367 C 2732.7612 8019.1387 2688.5508 7961.1167 2634.5186 7932.199 C 2580.4863 7903.2812 2536.2761 7890.821 2536.2761 7904.5093 C 2536.2761 8004.386 2839.9802 8575.557 3099.294 8963.347 C 3645.2046 9779.748 3706.8462 9929.022 3860.1223 10805.794 C 3893.1855 10994.911 3930.8062 11193.853 3943.734 11247.886 C 3961.291 11321.302 3955.3906 11329.021 3920.3845 11278.434 C 3894.6187 11241.201 3850.846 11224.761 3823.1194 11241.898 C 3795.3928 11259.037 3765.2915 11251.748 3756.225 11225.702 C 3747.1648 11199.656 3496.5996 11145.554 3199.4133 11105.474 C 2232.8298 10975.115 1600.945 10836.599 1289.6796 10686.836 C 1002.35724 10548.591 322.49036 10005.71 281.9737 9882.167 C 271.3663 9849.828 222.287 9765.611 172.90189 9695.0205 C 123.51676 9624.43 97.19322 9552.59 114.40846 9535.376 C 131.6177 9518.163 116.22533 9504.08 80.211845 9504.08 C 44.192368 9504.08 29.261702 9489.535 47.040585 9471.759 C 64.81347 9453.981 55.255447 9410.39 25.783876 9374.886 C -13.731414 9327.273 -8.448717 9290.994 45.907295 9236.636 C 111.422325 9171.118 137.8658 9175.232 284.10834 9273.697 C 468.36115 9397.753 686.091 9504.184 1013.51025 9630.237 C 1135.0842 9677.044 1255.5549 9734.119 1281.2189 9757.073 C 1306.8828 9780.027 1371.8942 9798.808 1425.6865 9798.808 C 1522.2322 9798.808 1522.2621 9797.88 1428.145 9726.688 C 1327.3 9650.41 1347.0457 9631.721 1476.1389 9681.26 C 1518.8743 9697.659 1553.8384 9750.343 1553.8384 9798.334 C 1553.8384 9847.301 1602.342 9898.59 1664.3613 9915.211 C 1837.389 9961.582 1869.6909 9953.166 1937.9102 9843.921 C 1997.3451 9748.757 1992.2063 9742.605 1863.7606 9755.163 C 1755.0546 9765.793 1669.1042 9714.51 1458.8397 9513.565 C 1248.1615 9312.22 1212.9215 9258.474 1291.5803 9258.474 C 1346.3921 9258.474 1428.3848 9299.511 1473.7704 9349.668 C 1527.275 9408.785 1599.0621 9432.688 1677.8708 9417.624 C 1776.2454 9398.819 1799.4388 9414.225 1799.4388 9498.354 C 1799.4388 9614.982 1849.1178 9631.243 1936.9808 9543.377 C 2034.4558 9445.902 2003.9469 9356.717 1873.1207 9356.717 C 1783.0691 9356.717 1750.3175 9330.519 1750.3175 9258.474 C 1750.3175 9204.44 1777.9482 9159.893 1811.7191 9159.4795 C 1854.2925 9158.959 1856.5171 9147.659 1818.9806 9122.639 C 1726.5543 9061.027 1582.9982 8711.9375 1635.6093 8676.72 C 1714.5739 8623.86 1750.0356 8478.157 1692.5856 8442.649 C 1663.186 8424.482 1618.6578 8446.216 1593.6235 8490.95 C 1485.3013 8684.504 1336.3124 8773.995 1173.1425 8743.512 C 1064.4424 8723.205 1013.4982 8732.685 1013.4982 8773.222 C 1013.4982 8805.966 1001.8295 8821.085 987.56445 8806.82 C 973.2994 8792.557 984.8122 8719.87 1013.1805 8645.295 C 1050.5251 8547.067 1048.9901 8490.737 1007.60394 8440.873 C 961.2529 8385.018 967.29114 8378.492 1039.642 8406.255 C 1110.3796 8433.4 1121.9645 8422.656 1095.7069 8354.24 C 1077.5082 8306.815 1062.6195 8245.01 1062.6195 8216.895 C 1062.6195 8187.0415 1030.4137 8192.507 985.1959 8230.033 C 921.0301 8283.287 900.12714 8282.215 863.1423 8223.769 C 838.5936 8184.98 818.1764 8127.456 817.76263 8095.9365 C 817.27094 8064.4175 789.3824 8028.3076 755.6115 8015.6934 C 716.432 8001.0586 729.76166 7978.526 792.45245 7953.433 C 896.58936 7911.748 1038.0588 7744.0786 1038.0588 7662.34 C 1038.0588 7570.978 1417.8854 7244.4966 1522.9158 7245.5796 C 1580.4437 7246.174 1724.054 7290.463 1842.0421 7344.001 C 2046.7181 7436.873 2487.1367 7468.0244 2487.1367 7389.63 C 2487.1367 7370.1445 2531.3472 7342.641 2585.3794 7328.5107 C 2649.2334 7311.8135 2683.6218 7327.0024 2683.6218 7371.903 C 2683.6218 7459.819 2783.2856 7459.9077 2952.452 7372.1484 C 3065.7869 7313.3486 3073.552 7296.8105 3005.6387 7258.805 C 2944.237 7224.4424 2990.804 7193.918 3210.0928 7124.7935 C 3434.5444 7054.0425 3622.7727 7038.079 4108.1094 7048.6333 C 5459.436 7078.0205 5779.546 7059.4473 5739.095 6954.004 C 5722.126 6909.764 5733.315 6897.44 5769.916 6920.0615 C 5801.5225 6939.596 5828.1636 6992.958 5829.123 7038.6426 C 5830.5503 7106.1416 5842.039 7102.3467 5890.5244 7018.3867 C 5950.331 6914.82 6064.416 6914.896 6133.6426 7018.5337 C 6156.2246 7052.348 6170.01 7041.8613 6170.4834 6990.511 C 6170.975 6939.5586 6227.094 6896.182 6318.597 6876.0854 C 6411.119 6855.764 6465.679 6813.18 6465.2114 6761.659 C 6464.7197 6710.268 6450.97 6699.8115 6428.37 6733.681 C 6408.523 6763.4253 6333.5396 6798.652 6261.7524 6811.9614 C 6137.87 6834.9272 6133.9663 6829.6704 6185.1206 6708.7593 C 6214.766 6638.688 6256.9253 6560.3584 6278.812 6534.6924 C 6345.346 6456.668 6323.286 6311.1904 6244.921 6311.1904 C 6204.3984 6311.1904 6171.2393 6344.3477 6171.2393 6384.8726 C 6171.2393 6492.295 6084.8394 6475.0156 6048.436 6360.3115 C 6031.2866 6306.2783 5987.0225 6262.0693 5950.0615 6262.0693 C 5913.1064 6262.0693 5854.895 6184.703 5820.698 6090.1445 C 5786.508 5995.586 5740.8643 5918.22 5719.278 5918.22 C 5653.9785 5918.22 5675.1094 5774.905 5759.3564 5646.325 C 5922.005 5398.091 6329.18 5570.8804 6340.3633 5892.882 C 6345.784 6049.0474 6507.629 6262.0693 6620.8438 6262.0693 C 6684.284 6262.0693 6672.8433 6227.4614 6539.649 6016.463 C 6370.5605 5748.608 6379.057 5565.7817 6567.975 5406.813 C 6651.101 5336.876 6759.2554 5279.65 6808.3228 5279.65 C 6857.396 5279.65 6909.803 5247.7036 6924.7817 5208.6587 C 6944.8096 5156.4707 6988.486 5147.815 7089.6846 5175.9785 C 7165.3936 5197.05 7321.284 5209.759 7436.106 5204.2207 C 7550.928 5198.683 7644.8716 5212.696 7644.8716 5235.3594 C 7644.8716 5258.0234 7675.5845 5264.781 7713.127 5250.375 C 7754.795 5234.385 7770.9126 5184.166 7754.513 5121.4326 C 7737.508 5056.4077 7746.712 5030.4688 7779.5894 5050.786 C 7808.156 5068.4434 7831.5347 5155.575 7831.5347 5244.411 C 7831.5347 5333.2476 7891.2876 5512.9575 7964.322 5643.768 C 8071.0073 5834.867 8084.043 5889.8813 8030.6343 5923.724 C 7981.5913 5954.8013 7980.26 5966.041 8025.5674 5966.596 C 8059.3384 5966.9893 8086.969 5989.4526 8086.969 6016.4697 C 8086.969 6043.4863 8053.81 6065.591 8013.287 6065.591 C 7923.937 6065.591 7916.8794 6170.5757 8000.5933 6254.297 C 8049.169 6302.871 8046.956 6324.328 7989.7397 6359.693 C 7950.2246 6384.1157 7931.7085 6417.9146 7948.5938 6434.8022 C 7965.479 6451.689 7949.625 6522.6597 7913.402 6592.514 C 7867.908 6680.214 7799.443 6724.785 7692.206 6736.525 C 7606.7896 6745.876 7472.7793 6799.188 7394.4023 6854.995 C 7275.3765 6939.7485 7251.9014 6943.7744 7251.9014 6879.4365 C 7251.9014 6793.5425 7119.33 6778.4805 7006.295 6851.531 C 6965.7725 6877.72 6951.897 6899.487 6975.4683 6899.9 C 6999.0396 6900.2935 6991.0103 6933.566 6957.6235 6973.793 C 6924.242 7014.0205 6879.3184 7036.053 6857.798 7022.7554 C 6836.283 7009.457 6782.9585 7012.2812 6739.3057 7029.0327 C 6635.7085 7068.787 6731.319 7195.38 6864.9453 7195.38 C 6917.2744 7195.38 6957.174 7229.86 6957.174 7275.076 C 6957.174 7339.282 6971.0728 7343.2344 7028.703 7295.4077 C 7068.0444 7262.7573 7123.6655 7250.526 7152.3096 7268.227 C 7227.089 7314.442 7157.5024 7403.8506 7072.2295 7371.1265 C 6962.7563 7329.1187 6749.236 7585.128 6782.6587 7718.3086 C 6813.192 7839.966 6726.378 7929.688 6684.2725 7819.9814 C 6669.6416 7781.8535 6587.253 7698.595 6501.189 7634.9634 L 6344.7046 7519.2686 L 6520.3647 7762.5747 C 6720.4775 8039.7524 6775.0137 8163.1577 6714.0376 8200.842 C 6636.182 8248.958 6721.875 8424.125 6837.4526 8453.134 C 6997.3965 8493.278 7067.7925 8440.072 7006.427 8325.417 C 6945.8105 8212.154 6944.444 8177.805 7000.5684 8177.805 C 7024.4336 8177.805 7055.0264 8220.142 7068.56 8271.887 C 7103.3984 8405.108 7303.799 8421.608 7431.477 8301.767 C 7616.7734 8127.838 7688.0625 8079.5625 7759.61 8079.5625 C 7797.986 8079.5625 7860.7847 8032.2563 7899.173 7974.4385 C 7950.3447 7897.372 8044.5757 7859.0537 8252.238 7830.874 C 8451.631 7803.816 8563.635 7759.9956 8630.523 7682.876 C 8682.78 7622.619 8725.546 7592.173 8725.546 7615.2188 C 8725.546 7638.2646 8750.454 7632.2085 8780.903 7601.7617 C 8816.401 7566.26 8876.178 7561.581 8947.551 7588.717 C 9070.426 7635.4336 9265.874 7601.5303 9265.874 7533.4995 C 9265.874 7475.6206 9448.897 7477.7046 9484.923 7535.995 C 9528.024 7605.727 9862.495 7541.4346 10015.723 7433.966 C 10109.906 7367.91 10175.931 7352.3403 10231.055 7383.189 C 10324.614 7435.549 10656.249 7371.498 10681.337 7296.221 C 10713.795 7198.843 10837.749 7244.347 10841.509 7355.0244 C 10847.655 7535.6777 10876.82 7647.0703 10932.592 7702.8374 C 10961.481 7731.7266 10982.948 7833.8345 10980.292 7929.7437 L 10975.477 8104.124 L 10918.896 7896.4575 C 10855.972 7665.499 10727.76 7490.1074 10621.8545 7490.1074 C 10562.228 7490.1074 10562.569 7529.224 10624.3125 7765.552 C 10713.453 8106.914 10674.915 8165.6226 10550.66 7877.75 C 10438.356 7617.577 10282.592 7466.4497 10170.906 7509.3076 C 10111.861 7531.965 10099.736 7570.3027 10126.276 7650.3486 C 10146.327 7710.808 10172.975 7870.7974 10185.501 8005.881 C 10210.439 8274.876 10159.201 8265.476 10051.629 7981.3203 C 10015.831 7886.7617 9953.602 7770.713 9913.343 7723.4336 C 9837.106 7633.913 9634.691 7606.508 9589.521 7679.591 C 9575.209 7702.757 9601.532 7912.688 9648.027 8146.1055 L 9732.5625 8570.5 L 9892.206 8540.61 C 10044.241 8512.1455 10126.36 8586.874 9992.1875 8631.598 C 9947.204 8646.592 9956.066 8750.305 10028.237 9053.222 C 10080.878 9274.177 10135.84 9454.959 10150.375 9454.959 C 10182.102 9454.959 10297.451 8866.546 10297.451 8704.694 C 10297.451 8641.846 10270.924 8563.898 10238.508 8531.479 C 10192.66 8485.633 10203.231 8472.533 10286.088 8472.533 C 10359.794 8472.533 10384.049 8494.855 10364.807 8544.988 C 10319.553 8662.923 10506.019 9413.404 10565.735 9353.671 C 10627.448 9291.943 10619.617 8741.645 10554.612 8571.8 C 10515.937 8470.76 10525.5 8441.298 10610.731 8398.803 C 10667.228 8370.634 10786.283 8356.088 10875.285 8366.478 C 11000.991 8381.154 11025.348 8399.539 10984.411 8448.859 C 10946.467 8494.58 10956.104 8630.794 11018.836 8935.576 C 11105.836 9358.225 11106.081 9358.65 11195.995 9247.236 L 11286.035 9135.671 L 11248.84 9258.474 C 11228.387 9326.016 11213.126 9491.8 11214.9375 9626.884 C 11216.952 9777.496 11209.954 9810.744 11196.822 9712.846 C 11183.151 9610.929 11147.989 9553.201 11099.587 9553.201 C 11053.47 9553.201 11034.486 9581.156 11051.132 9624.541 C 11066.194 9663.778 11051.144 9790.386 11017.702 9905.893 C 10957.404 10114.165 10955.186 10115.78 10749.976 10100.963 C 10578.501 10088.583 10542.074 10101.405 10537.3545 10175.741 C 10532.132 10257.934 10529.77 10258.249 10509.196 10179.499 C 10496.845 10132.22 10466.245 10093.537 10441.211 10093.537 C 10380.709 10093.537 10382.43 9909.815 10443.124 9888.865 C 10516.236 9863.63 10528.301 9542.804 10457.083 9517.613 C 10418.467 9503.954 10395.682 9541.799 10395.682 9619.594 C 10395.682 9687.628 10370.029 9805.52 10338.682 9881.574 C 10307.333 9957.629 10286.202 10047.485 10291.719 10081.257 C 10305.857 10167.793 10117.39 10158.087 10083.799 10070.55 C 10068.574 10030.89 10077.263 9985.376 10103.101 9969.408 C 10128.933 9953.438 10150.075 9848.523 10150.075 9736.262 C 10150.075 9556.987 10141.314 9540.907 10078.108 9604.118 C 10003.826 9678.398 9981.946 9870.163 10020.874 10105.815 C 10039.822 10220.5205 10026.127 10240.899 9930.108 10240.899 C 9828.484 10240.899 9819.136 10259.556 9837.868 10425.1045 C 9854.538 10572.397 9848.044 10592.084 9805.471 10523.347 C 9751.145 10435.641 9579.412 10409.962 9481.985 10474.978 C 9452.243 10494.826 9416.584 10572.048 9402.75 10646.579 C 9383.557 10749.99 9391.921 10770.211 9438.032 10731.936 C 9480.72 10696.513 9518.418 10705.999 9566.388 10764.23 C 9628.317 10839.413 9618.579 10844.151 9455.901 10817.986 C 9348.706 10800.745 9253.12 10812.192 9216.435 10846.664 C 9169.772 10890.51 9150.068 10889.561 9132.865 10842.636 C 9098.62 10749.251 9013.989 10769.35 9030.425 10866.964 C 9042.022 10935.863 8997.854 10958.137 8805.428 10980.423 C 8673.738 10995.674 8541.113 11039.987 8510.7 11078.897 C 8480.287 11117.809 8411.192 11157.195 8357.16 11166.424 C 8303.128 11175.653 8251.548 11203.284 8242.548 11227.825 C 8233.542 11252.367 8183.8027 11272.447 8132.025 11272.447 C 8080.241 11272.447 8037.872 11305.6045 8037.872 11346.129 C 8037.872 11386.654 8004.7124 11419.812 7964.19 11419.812 C 7919.224 11419.812 7890.508 11374.003 7890.508 11302.264 z M 9296.263 10722.731 C 9316.183 10690.507 9303.956 10654.739 9269.046 10643.104 C 9218.498 10626.254 9219.2295 10613.39 9272.632 10579.555 C 9325.129 10546.295 9321.142 10536.969 9254.182 10536.379 C 9192.947 10535.839 9171.643 10570.394 9178.935 10658.431 C 9189.865 10790.499 9238.063 10816.912 9296.269 10722.731 z M 8381.721 10290.0205 C 8381.721 10263.004 8348.562 10240.899 8308.039 10240.899 C 8267.517 10240.899 8239.886 10214.582 8246.638 10182.415 C 8253.389 10150.249 8221.681 10115.75 8176.1694 10105.751 C 8104.1606 10089.929 8100.9766 10103.84 8151.609 10212.973 C 8207.452 10333.318 8381.721 10391.67 8381.721 10290.0205 z M 6601.074 9998.065 C 6661.8643 9947.3545 6711.597 9870.724 6711.597 9827.775 C 6711.597 9784.826 6735.0063 9749.687 6763.6147 9749.687 C 6792.229 9749.687 6803.5195 9769.286 6788.715 9793.242 C 6773.91 9817.197 6794.7114 9864.113 6834.94 9897.5 C 6895.4004 9947.677 6908.0825 9941.828 6908.0825 9863.768 C 6908.0825 9811.83 6934.61 9742.81 6967.0254 9710.39 C 7012.873 9664.543 7007.956 9651.444 6944.9053 9651.444 C 6900.3174 9651.444 6845.5654 9618.797 6823.2354 9578.894 C 6788.469 9516.761 6750.261 9522.051 6557.152 9615.735 C 6433.137 9675.9 6240.232 9767.407 6128.468 9819.084 C 5905.749 9922.068 5906.6963 9942.982 6137.942 10028.396 C 6360.8467 10110.731 6474.973 10103.256 6601.0684 9998.065 z M 7682.678 9767.612 C 7748.715 9452.782 7722.9307 9364.446 7598.005 9477.504 C 7550.335 9520.643 7475.5977 9541.7 7430.9556 9524.569 C 7333.1685 9487.045 7321.068 9651.544 7404.098 9889.721 C 7492.843 10144.276 7614.8965 10090.776 7682.678 9767.612 z M 9593.377 9919.497 C 9593.377 9874.325 9565.291 9854.479 9523.862 9870.376 C 9485.631 9885.047 9439.579 9897.389 9421.53 9897.803 C 9382.669 9898.691 9522.921 9993.443 9564.721 9994.541 C 9580.485 9994.934 9593.377 9961.186 9593.377 9919.497 z M 8204.928 9691.519 C 8196.599 9399.067 8141.3794 9250.136 8048.3955 9269.309 C 7983.288 9282.733 7966.2285 9332.962 7973.202 9490.746 C 7983.6416 9727.008 8067.9253 9912.039 8151.717 9882.656 C 8183.6587 9871.456 8207.602 9785.444 8204.928 9691.519 z M 8971.17 9460.6875 C 8971.17 9105.28 8940.877 9064.969 8672.047 9062.659 C 8570.135 9061.785 8467.767 9289.767 8509.902 9423.763 C 8566.43 9603.509 8745.172 9793.25 8860.647 9796.09 C 8964.826 9798.654 8971.17 9779.389 8971.17 9460.6875 z M 9855.354 9722.227 C 9855.354 9680.107 9833.251 9659.308 9806.232 9676.005 C 9779.213 9692.702 9757.11 9727.163 9757.11 9752.586 C 9757.11 9778.008 9779.213 9798.808 9806.232 9798.808 C 9833.251 9798.808 9855.354 9764.347 9855.354 9722.227 z M 10788.658 9623.984 C 10788.658 9558.037 10766.556 9504.08 10739.536 9504.08 C 10712.518 9504.08 10690.415 9571.698 10690.415 9654.343 C 10690.415 9742.01 10710.881 9791.959 10739.536 9774.247 C 10766.556 9757.55 10788.658 9689.932 10788.658 9623.984 z M 9432.246 9614.604 C 9476.336 9466.602 9483.832 8845.055 9442.607 8755.663 C 9412.519 8690.43 9433.313 8658.963 9531.07 8621.796 C 9601.364 8595.072 9658.652 8545.029 9658.389 8510.59 C 9656.913 8316.333 9247.394 7686.593 9122.563 7686.593 C 9045.284 7686.593 8962.338 7829.0464 9002.249 7893.2065 C 9023.997 7928.161 9044.259 8034.126 9047.28 8128.6846 C 9050.327 8223.243 9070.75 8377.975 9092.727 8472.533 L 9132.68 8644.458 L 9002.801 8525.373 C 8931.367 8459.875 8872.922 8381.151 8872.922 8350.43 C 8872.922 8319.709 8833.125 8251.722 8784.477 8199.348 C 8735.829 8146.9746 8681.27 8065.4404 8663.215 8018.161 C 8645.16 7970.882 8586.493 7932.199 8532.838 7932.199 C 8380.882 7932.199 8354.689 8199.443 8469.775 8575.605 C 8554.665 8853.064 8581.815 8891.957 8700.512 8906.149 C 8792.68 8917.171 8875.956 8883.034 8964.994 8797.726 C 9142.591 8627.577 9253.737 8690.887 9184.343 8922.667 C 9139.4375 9072.637 9169.221 9271.762 9291.49 9639.164 C 9321.226 9728.498 9402.541 9714.309 9432.24 9614.603 z M 9854.598 9046.292 C 9855.335 8675.873 9851.408 8662.745 9744.824 8677.883 C 9594.805 8699.188 9575.49 8907.995 9690.295 9267.307 C 9802.568 9618.676 9853.608 9550.013 9854.598 9046.292 z M 10883.44 8930.103 C 10885.354 8817.04 10865.332 8667.835 10838.99 8598.534 C 10784.725 8455.81 10620.067 8419.333 10658.251 8558.495 C 10671.228 8605.774 10710.353 8795.813 10745.203 8980.805 C 10813.009 9340.726 10876.929 9317.28 10883.435 8930.104 z M 7030.8735 9160.231 C 6988.618 9091.859 7072.3794 9098.585 7143.033 9169.236 C 7254.7437 9280.944 7252.159 9173.363 7136.851 8912.094 C 7028.433 8666.421 7016.848 8655.799 6964.351 8753.892 C 6878.353 8914.572 6891.4966 9209.353 6984.6543 9209.353 C 7026.7783 9209.353 7047.573 9187.248 7030.8794 9160.231 z M 7681.7305 9129.2705 C 7830.7676 9089.329 7820.8076 9004.703 7644.8896 8816.383 C 7563.8384 8729.618 7497.526 8627.81 7497.526 8590.142 C 7497.526 8552.474 7475.232 8521.654 7447.985 8521.654 C 7417.332 8521.654 7408.745 8627.7 7425.457 8799.805 C 7462.142 9177.54 7468.9478 9186.293 7681.7246 9129.2705 z M 6528.364 9084.089 C 6605.889 9054.339 6586.066 8816.383 6506.064 8816.383 C 6480.376 8816.383 6473.396 8860.592 6490.5396 8914.625 C 6508.4263 8970.982 6499.3657 9012.867 6469.2886 9012.867 C 6440.447 9012.867 6416.8574 9034.973 6416.8574 9061.989 C 6416.8574 9118.48 6431.2847 9121.34 6528.364 9084.089 z M 8298.751 8924.88 C 8372.391 8843.502 8371.102 8824.926 8281.518 8677.624 C 8228.253 8590.026 8149.942 8505.031 8107.5005 8488.745 C 8065.059 8472.459 8010.469 8406.888 7986.1904 8343.031 C 7862.4575 8017.5835 7784.4883 8443.19 7898.273 8822.964 C 7945.973 8982.182 7976.494 9012.867 8087.143 9012.867 C 8159.7275 9012.867 8254.954 8973.272 8298.745 8924.88 z M 6515.1 8472.533 C 6474.5776 8446.344 6408.259 8424.917 6367.7363 8424.917 C 6302.245 8424.917 6302.245 8430.207 6367.7363 8472.533 C 6408.259 8498.723 6474.5776 8520.15 6515.1 8520.15 C 6580.5913 8520.15 6580.5913 8514.859 6515.1 8472.533 z M 2447.8552 7627.647 C 2416.333 7596.1274 2374.2393 7586.6455 2354.3079 7606.576 C 2334.3823 7626.507 2349.9365 7662.514 2388.9062 7686.593 C 2480.6428 7743.29 2522.071 7701.865 2447.8494 7627.647 z M 7594.3413 6656.965 C 7634.0845 6631.8306 7656.1567 6600.8193 7643.3906 6588.051 C 7630.6187 6575.2827 7577.3 6596.1855 7524.8984 6634.5015 C 7420.102 6711.1313 7478.7153 6730.0903 7594.3413 6656.965 z M 6416.8574 6605.9243 C 6416.8574 6578.9077 6394.7554 6556.803 6367.7363 6556.803 C 6340.7173 6556.803 6318.6147 6578.9077 6318.6147 6605.9243 C 6318.6147 6632.9414 6340.7173 6655.046 6367.7363 6655.046 C 6394.7554 6655.046 6416.8574 6632.9414 6416.8574 6605.9243 z M 6367.7363 10977.719 C 6367.7363 10950.702 6377.48 10928.598 6389.401 10928.598 C 6401.3154 10928.598 6424.7246 10950.702 6441.418 10977.719 C 6458.112 11004.735 6448.3677 11026.84 6419.754 11026.84 C 6391.1455 11026.84 6367.7363 11004.735 6367.7363 10977.719 z M 9265.892 10927.056 C 9265.892 10900.888 9299.051 10879.477 9339.574 10879.477 C 9380.097 10879.477 9413.256 10888.164 9413.256 10898.781 C 9413.256 10909.399 9380.097 10930.81 9339.574 10946.361 C 9299.051 10961.912 9265.892 10953.225 9265.892 10927.056 z M 7694.0107 10830.3545 C 7694.0107 10803.338 7703.755 10781.233 7715.6753 10781.233 C 7727.59 10781.233 7750.999 10803.338 7767.693 10830.3545 C 7784.386 10857.372 7774.6426 10879.477 7746.0283 10879.477 C 7717.4204 10879.477 7694.0107 10857.372 7694.0107 10830.3545 z M 9842.81 10770.282 C 9822.914 10718.443 9776.874 10699.865 9710.994 10717.094 C 9653.382 10732.158 9609.747 10719.93 9609.747 10688.72 C 9609.747 10658.552 9676.06 10633.87 9757.11 10633.87 C 9838.162 10633.87 9904.475 10611.766 9904.475 10584.748 C 9904.475 10557.731 9932.896 10535.627 9967.627 10535.627 C 10002.363 10535.627 10030.779 10579.836 10030.779 10633.87 C 10030.779 10687.903 10004.204 10732.112 9971.723 10732.112 C 9939.235 10732.112 9903.821 10758.626 9893.016 10791.03 C 9880.394 10828.911 9862.465 10821.503 9842.81 10770.282 z M 7510.8315 10505.949 C 7527.1533 10489.627 7569.523 10487.883 7604.9844 10502.074 C 7644.17 10517.755 7632.5312 10529.395 7575.303 10531.751 C 7523.5254 10533.883 7494.51 10522.274 7510.8315 10505.951 z M 10493.93 10393.839 C 10493.93 10369.888 10556.561 10341.101 10633.104 10329.865 C 10725.14 10316.358 10772.282 10331.108 10772.282 10373.411 C 10772.282 10410.909 10714.682 10437.385 10633.104 10437.385 C 10556.555 10437.385 10493.93 10417.789 10493.93 10393.839 z M 947.7734 9544.873 C 877.8211 9505.725 894.8684 9209.353 967.07526 9209.353 C 1035.2107 9209.353 1067.6084 9298.7295 1011.9392 9333.135 C 975.56 9355.615 977.149 9386.575 1017.14996 9434.771 C 1084.5419 9515.98 1210.0073 9527.227 1210.0073 9452.06 C 1210.0073 9423.448 1233.1829 9414.364 1261.5151 9431.872 C 1338.591 9479.511 1223.421 9597.228 1108.227 9588.551 C 1055.8557 9584.606 983.6489 9564.95 947.7734 9544.873 z M 643.09186 9402.569 C 585.4919 9309.369 669.4993 9286.371 755.04785 9371.921 C 831.626 9448.498 831.7579 9454.959 756.7688 9454.959 C 712.04877 9454.959 660.88873 9431.384 643.0799 9402.569 z M 1247.1002 8939.186 C 1234.1903 8871.644 1242.6809 8816.383 1265.9404 8816.383 C 1289.2118 8816.383 1308.25 8871.644 1308.25 8939.186 C 1308.25 9006.728 1299.7772 9061.988 1289.4158 9061.988 C 1279.0542 9061.988 1260.0161 9006.728 1247.1002 8939.186 z M 4918.658 8570.776 C 4901.965 8543.759 4911.7085 8521.654 4940.3228 8521.654 C 4968.9307 8521.654 4992.3403 8543.759 4992.3403 8570.776 C 4992.3403 8597.793 4982.596 8619.897 4970.676 8619.897 C 4958.761 8619.897 4935.352 8597.793 4918.658 8570.776 z M 820.9107 7764.3677 C 818.8 7712.586 830.38477 7683.5737 846.70654 7699.896 C 863.0283 7716.2188 864.77325 7758.586 850.5861 7794.0454 C 834.89996 7833.231 823.2672 7821.592 820.90466 7764.3677 z M 1036.7517 7193.235 C 1020.7837 7167.398 1053.2294 7146.259 1108.8627 7146.259 C 1227.4685 7146.259 1239.431 7173.5757 1137.8905 7212.54 C 1098.2313 7227.759 1052.7197 7219.0713 1036.7517 7193.235 z M 4974.5796 6974.334 C 4990.134 6933.809 5021.896 6900.6523 5045.179 6900.6523 C 5068.4565 6900.6523 5074.777 6933.809 5059.2285 6974.334 C 5043.6743 7014.8594 5011.912 7048.016 4988.6284 7048.016 C 4965.351 7048.016 4959.0312 7014.8594 4974.5796 6974.334 z M 5903.1826 6756.6826 C 5887.6406 6731.5327 5897.3843 6697.071 5924.847 6680.1016 C 5952.304 6663.1323 5974.772 6683.707 5974.772 6725.8286 C 5974.772 6812.112 5945.2944 6824.816 5903.1885 6756.6826 z M 2267.1882 6460.3013 C 2252.3596 6436.3066 2113.4265 6427.5996 1958.4414 6440.953 C 1696.5671 6463.5156 1683.3994 6459.7896 1772.006 6388.2144 C 1824.4492 6345.855 1907.3413 6311.197 1956.2108 6311.197 C 2012.3177 6311.197 2045.0692 6274.9893 2045.0692 6212.954 C 2045.0692 6105.1265 1967.028 6078.659 1934.7382 6175.5356 C 1919.082 6222.501 1886.3125 6223.5303 1790.8882 6180.055 C 1631.9575 6107.642 1608.776 5846.6284 1754.359 5768.7163 C 1828.4067 5729.0874 1856.625 5734.6484 1879.135 5793.307 C 1920.653 5901.499 1995.954 5887.0327 1995.954 5770.8633 C 1995.954 5716.8296 2018.0562 5672.6206 2045.0752 5672.6206 C 2072.0942 5672.6206 2094.1965 5639.4634 2094.1965 5598.9385 C 2094.1965 5555.771 2138.9524 5525.257 2202.261 5525.257 C 2281.4294 5525.257 2295.7485 5510.679 2255.8193 5470.745 C 2217.1196 5432.0435 2216.0403 5373.96 2252.1377 5270.472 C 2294.3394 5149.4116 2322.7195 5129.6733 2419.625 5153.9946 C 2523.516 5180.071 2536.3 5166.7134 2536.3 5032.0806 C 2536.3 4948.921 2553.6711 4891.6157 2574.8918 4904.7344 C 2596.1187 4917.8535 2613.484 4885.234 2613.484 4832.2456 C 2613.484 4769.6094 2569.909 4725.599 2488.9297 4706.451 C 2420.4226 4690.2524 2331.2163 4650.1714 2290.6936 4617.3813 C 2250.171 4584.5913 2173.419 4542.1616 2120.1423 4523.0938 C 2037.9937 4493.6904 2034.2579 4480.717 2095.5815 4437.6846 C 2153.955 4396.72 2148.9602 4390.9917 2069.648 4407.951 C 1994.6768 4423.981 1969.7263 4401.715 1964.3237 4313.969 C 1960.4441 4250.726 1981.425 4198.9814 2010.9866 4198.9814 C 2048.577 4198.9814 2049.2007 4183.451 2013.0972 4147.331 C 1945.9272 4080.1655 1989.5739 3854.5056 2076.1597 3821.2815 C 2113.1086 3807.1016 2143.3418 3766.7778 2143.3418 3731.6729 C 2143.3418 3692.0293 2180.5664 3677.579 2241.5842 3693.536 C 2298.6865 3708.468 2339.827 3695.044 2339.827 3661.4778 C 2339.827 3629.7156 2317.7246 3617.3896 2290.7056 3634.087 C 2263.6865 3650.7842 2215.4226 3648.2754 2183.4446 3628.5117 C 2143.6775 3603.9355 2155.3223 3582.049 2220.2856 3559.2612 C 2272.525 3540.9358 2312.388 3506.0662 2308.8682 3481.7722 C 2305.3306 3457.4785 2321.3823 3387.8665 2344.492 3327.0789 C 2378.7007 3237.111 2369.5862 3216.556 2295.5027 3216.556 C 2245.4458 3216.556 2176.9746 3183.399 2143.3418 3142.874 C 2075.1045 3060.6519 1946.8566 3043.3723 1946.8566 3116.4 C 1946.8566 3142.3643 1898.6708 3208.503 1839.7695 3263.3738 C 1744.1533 3352.4512 1723.988 3355.2761 1651.5773 3289.741 C 1606.9712 3249.371 1555.6852 3231.1267 1537.6185 3249.1965 C 1519.5458 3267.2668 1504.759 3234.158 1504.759 3175.6226 C 1504.759 3051.6516 1565.2552 3038.208 1652.1229 3142.8748 C 1745.5565 3255.458 1797.8138 3232.5623 1876.3347 3044.632 C 1925.7917 2926.2676 1979.9979 2872.7078 2050.346 2872.7078 C 2108.2996 2872.7078 2162.7756 2833.5403 2176.1892 2782.2244 C 2190.5322 2727.3796 2270.948 2674.1748 2380.3555 2647.1406 C 2549.12 2605.4414 2559.7754 2591.7002 2544.143 2435.869 C 2527.6594 2271.5251 2529.674 2269.646 2688.287 2301.3684 C 2776.7617 2319.0627 2885.4917 2366.4353 2929.918 2406.6394 C 2974.3442 2446.8435 3031.0566 2480.4321 3055.9412 2481.2815 C 3080.8315 2482.1313 3143.3604 2540.642 3194.8982 2611.3071 C 3320.4717 2783.4902 3330.5454 3155.9084 3211.43 3222.5935 C 3148.937 3257.5808 3133.7964 3305.2 3156.4683 3395.5095 C 3174.0613 3465.6267 3149.3027 3647.119 3099.8516 3810.438 C 2995.0552 4156.56 3035.29 4357.282 3295.893 4788.439 C 3613.1306 5313.297 3646.4639 5658.2207 3401.9788 5886.2993 C 3142.2512 6128.601 3091.6968 6162.5435 2792.6218 6295.39 C 2359.4946 6487.785 2296.42 6507.5815 2267.2002 6460.303 z M 2315.2363 3806.0112 C 2298.5427 3778.9944 2275.1274 3756.8901 2263.2188 3756.8901 C 2251.3042 3756.8901 2241.5544 3778.9944 2241.5544 3806.0112 C 2241.5544 3833.028 2264.9636 3855.1326 2293.5718 3855.1326 C 2322.186 3855.1326 2331.93 3833.028 2315.2363 3806.0112 z M 2290.6755 3017.1716 C 2290.6755 2988.5605 2268.5735 2978.8127 2241.5544 2995.5103 C 2214.5352 3012.2075 2192.433 3035.6167 2192.433 3047.5305 C 2192.433 3059.4443 2214.5352 3069.1921 2241.5544 3069.1921 C 2268.5735 3069.1921 2290.6755 3045.7827 2290.6755 3017.1716 z M 3101.1768 2627.1006 C 3084.4832 2600.0837 3048.7156 2577.9792 3021.6965 2577.9792 C 2994.6775 2577.9792 2986.2346 2600.0837 3002.9343 2627.1006 C 3019.628 2654.1174 3055.3955 2676.2217 3082.4146 2676.2217 C 3109.4336 2676.2217 3117.8765 2654.1174 3101.1768 2627.1006 z M 1454.9482 6397.159 C 1454.4565 6363.388 1440.947 6286.0225 1424.6552 6225.2344 C 1402.8768 6143.9814 1416.0685 6114.712 1474.448 6114.712 C 1518.1248 6114.712 1554.1561 6142.3423 1554.528 6176.1133 C 1555.0197 6209.8843 1568.5232 6287.25 1584.8151 6348.0376 C 1606.5934 6429.2905 1593.4016 6458.5605 1535.0221 6458.5605 C 1491.3455 6458.5605 1455.314 6430.93 1454.9423 6397.159 z M 1189.5242 6268.668 C 1168.3694 6234.4307 1164.3219 6193.1523 1180.5358 6176.9385 C 1224.4943 6132.977 1272.4283 6197.6333 1248.6892 6268.8667 C 1232.0496 6318.782 1220.4768 6318.7437 1189.5302 6268.6704 z M 8578.218 6231.152 C 8578.206 6200.6357 8478.387 6093.878 8356.398 5993.9126 C 7957.2944 5666.878 7851.532 5280.5728 7972.5547 4591.9517 C 8012.9155 4362.3096 8045.463 4088.6138 8044.8936 3983.7388 C 8043.766 3777.9668 8168.3325 3413.041 8239.693 3413.041 C 8263.78 3413.041 8283.479 3382.4265 8283.479 3345.0083 C 8283.479 3307.591 8338.968 3240.6196 8406.785 3196.1843 C 8556.164 3098.3076 8672.413 3145.9832 8776.562 3347.8364 C 8815.97 3424.224 8860.563 3497.7756 8875.65 3511.2837 C 8890.736 3524.7917 8932.429 3608.3928 8968.304 3697.0632 C 9062.787 3930.6135 9081.478 3861.6858 8998.465 3585.8396 C 8909.001 3288.5784 8666.213 3031.699 8433.99 2988.6084 C 8337.708 2970.742 8190.5244 2904.1978 8106.925 2840.7334 C 7924.003 2701.8691 7841.3926 2694.1663 7841.3926 2815.9727 C 7841.3926 2952.0957 7997.325 3070.5996 8130.586 3035.751 L 8244.232 3006.032 L 8116.5005 3245.9863 C 8046.2427 3377.9614 7988.7627 3519.9114 7988.7627 3561.431 C 7988.7627 3602.9504 7924.159 3791.0151 7845.1943 3979.3528 C 7717.24 4284.5303 7675.83 4335.6 7464.5044 4448.7744 C 7104.3994 4641.625 6877.9272 4787.655 6932.655 4791.706 C 7020.6978 4798.2236 6788.475 4879.6777 6671.728 4883.227 C 6609.265 4885.1274 6432.4297 4947.4673 6278.758 5021.763 C 6024.8345 5144.5264 5950.0674 5156.6777 5459.0166 5154.991 C 5161.83 5153.9697 4775.0 5122.975 4599.394 5086.112 C 4326.229 5028.7695 4250.472 4987.811 4074.9558 4802.5845 C 3844.4302 4559.297 3722.0767 4258.567 3749.4375 4002.4966 C 3759.5413 3907.9377 3776.3306 3686.892 3786.7522 3511.2837 C 3797.1736 3335.6753 3821.1765 3120.5605 3840.0947 3033.2505 L 3874.5012 2874.5051 L 4003.6184 2965.091 C 4122.3984 3048.4187 4139.086 3049.331 4211.91 2976.473 C 4255.449 2932.9102 4317.0127 2847.5325 4348.7207 2786.7446 C 4380.4287 2725.957 4447.095 2676.2217 4496.87 2676.2217 C 4546.645 2676.2217 4614.888 2643.0647 4648.5215 2602.5398 C 4682.1543 2562.015 4741.1274 2528.858 4779.5693 2528.858 C 4818.017 2528.858 4902.768 2475.564 4967.8994 2410.4275 C 5033.0366 2345.291 5157.879 2276.2825 5245.334 2257.075 C 5332.783 2237.8674 5434.7974 2191.6902 5472.0283 2154.4595 C 5509.2593 2117.228 5564.4727 2086.7664 5594.7236 2086.7664 C 5624.9746 2086.7664 5606.812 2119.2205 5554.3687 2158.8862 C 5460.3354 2230.0107 5460.3774 2231.027 5557.7085 2232.568 C 5611.999 2233.428 5684.0317 2189.9214 5717.7725 2135.8877 C 5751.5195 2081.854 5822.455 2037.6451 5875.414 2037.6451 C 5938.6265 2037.6451 5962.4556 2013.5709 5944.797 1967.5475 C 5924.7393 1915.2856 5945.828 1904.7555 6027.7007 1926.1643 C 6099.944 1945.0555 6126.201 1936.5896 6104.459 1901.4133 C 6086.29 1872.0077 6097.2993 1831.9535 6128.9297 1812.4042 C 6164.847 1790.2053 6173.2837 1798.1519 6151.3916 1833.5702 C 6128.468 1870.6608 6158.8267 1890.2812 6239.1406 1890.2812 C 6306.6826 1890.2812 6375.6094 1868.1769 6392.3027 1841.1599 C 6432.202 1776.608 6711.5913 1777.4274 6711.5913 1842.0931 C 6711.5913 1871.7356 6764.766 1878.8037 6841.9795 1859.4246 C 6966.468 1828.1803 6970.971 1833.6954 6941.4517 1981.2924 C 6923.6904 2070.105 6930.916 2135.8855 6958.427 2135.8855 C 6984.7686 2135.8855 7007.872 2108.2546 7009.773 2074.484 C 7011.6855 2040.7129 7032.2227 2057.291 7055.4404 2111.3247 C 7092.569 2197.7397 7098.0737 2192.9548 7101.1074 2071.5847 C 7103.0205 1995.6938 7125.698 1946.667 7151.536 1962.635 C 7177.374 1978.603 7187.9814 2019.104 7175.1133 2052.6372 C 7161.736 2087.4963 7217.171 2138.3118 7304.554 2171.2947 C 7388.61 2203.024 7445.772 2247.7747 7431.579 2270.7427 C 7417.3857 2293.7097 7426.0806 2344.603 7450.905 2383.838 C 7487.38 2441.4949 7497.292 2436.335 7502.5986 2356.932 C 7506.2324 2302.8982 7506.2324 2241.2156 7502.5986 2219.8584 C 7499.0127 2198.5012 7520.701 2135.0955 7550.7427 2078.9563 C 7596.0503 1994.3004 7638.072 1981.2714 7797.0146 2002.5903 C 7902.4165 2016.7279 7988.6606 2008.2935 7988.6606 1983.8475 C 7988.6606 1959.4015 8034.1724 1939.4003 8089.7993 1939.4003 C 8145.427 1939.4003 8180.9062 1955.9784 8168.638 1976.2412 C 8156.3696 1996.504 8177.171 2041.5846 8214.857 2076.4207 C 8271.666 2128.9246 8283.389 2123.7566 8283.389 2046.204 C 8283.389 1994.7487 8331.034 1892.0726 8389.276 1818.0347 C 8477.883 1705.3914 8521.9795 1687.7721 8659.443 1710.0797 C 8753.632 1725.3649 8823.723 1715.8616 8823.723 1687.8066 C 8823.723 1660.8939 8846.898 1653.2 8875.225 1670.7075 C 8910.8 1692.6936 8909.931 1722.7858 8872.424 1767.9847 C 8829.089 1820.2031 8841.016 1827.6632 8931.445 1804.8992 C 8993.776 1789.2076 9062.991 1745.7686 9085.261 1708.3685 C 9109.228 1668.1172 9164.315 1652.6079 9220.261 1670.3635 C 9272.242 1686.8622 9381.913 1702.2695 9463.972 1704.6029 C 9546.037 1706.9362 9624.144 1726.5979 9637.558 1748.296 C 9650.965 1769.9943 9694.114 1775.3998 9733.443 1760.3087 C 9854.85 1713.721 10228.032 1969.4984 10319.313 2161.865 C 10365.431 2259.0461 10455.578 2585.8418 10519.654 2888.079 C 10583.7295 3190.3164 10690.943 3583.0378 10757.909 3760.7937 C 10860.385 4032.7888 10870.297 4102.822 10820.486 4202.8853 C 10732.994 4378.628 10441.169 4459.602 10027.2 4423.0 C 9338.555 4362.1113 9322.509 4356.063 9187.503 4106.349 C 9105.643 3954.9507 9073.425 3921.667 9090.472 4006.1091 C 9104.503 4075.6384 9210.318 4301.8594 9325.621 4508.8223 C 9478.159 4782.624 9543.291 4862.216 9564.751 4801.032 C 9590.421 4727.846 9602.102 4731.6294 9654.862 4830.211 C 9688.202 4892.5073 9705.789 4969.381 9693.935 5001.04 C 9682.086 5032.6997 9689.856 5102.8125 9711.258 5156.8457 C 9747.625 5248.755 9750.354 5247.755 9753.579 5141.3364 C 9758.292 4985.945 9843.961 4837.5576 9928.957 4837.5576 C 10017.93 4837.5576 10100.882 4990.058 10100.882 5153.6167 C 10100.882 5243.7715 10074.858 5279.649 10009.451 5279.649 C 9937.496 5279.649 9922.373 5308.4287 9938.468 5414.7324 L 9958.915 5549.8164 L 9884.273 5427.013 C 9805.075 5296.699 9787.943 5329.4385 9837.845 5515.7534 C 9854.538 5578.069 9893.921 5619.1807 9925.372 5607.113 C 9956.822 5595.0444 9985.97 5630.489 9990.137 5685.877 C 9994.311 5741.265 10018.38 5799.6245 10043.618 5815.5635 C 10068.868 5831.503 10098.915 5888.753 10110.397 5942.7866 C 10121.881 5996.82 10153.014 6037.0327 10179.564 6032.148 C 10206.122 6027.265 10231.108 6066.5024 10235.09 6119.3477 C 10242.249 6214.4062 10240.876 6214.395 10105.841 6118.242 C 9905.488 5975.58 9864.378 5912.527 9795.043 5641.6055 C 9760.564 5506.8843 9694.084 5342.6997 9647.313 5276.752 L 9562.269 5156.8467 L 9610.532 5295.128 C 9673.073 5474.3247 9672.527 5756.576 9609.549 5795.4893 C 9581.217 5813.0005 9573.458 5908.0503 9591.267 6019.434 C 9651.667 6397.149 9377.878 6154.894 9240.941 5709.461 C 9157.834 5439.115 9060.148 5350.3022 9004.731 5494.71 C 8990.448 5531.943 9000.456 5584.127 9027.025 5610.674 C 9104.803 5688.4536 9087.749 6047.251 9000.342 6171.906 C 8942.269 6254.7285 8872.376 6286.6367 8749.016 6286.6367 C 8654.784 6286.6367 8578.134 6261.7476 8578.122 6231.1523 z M 4024.4976 3239.5732 C 4073.037 3172.88 4095.1453 3119.008 4073.6187 3119.8567 C 4052.0923 3120.7065 3994.768 3175.9673 3946.2285 3242.66 C 3897.6887 3309.353 3875.5806 3363.2249 3897.1072 3362.3765 C 3918.6335 3361.5266 3975.9578 3306.2659 4024.4976 3239.5732 z M 8264.032 2689.5251 C 8247.711 2673.2026 8236.096 2702.2156 8238.236 2753.9968 C 8240.593 2811.2207 8252.231 2822.86 8267.912 2783.6746 C 8282.105 2748.215 8280.36 2705.8477 8264.032 2689.5251 z M 8676.442 1792.0387 C 8676.442 1765.0219 8643.283 1742.9174 8602.761 1742.9174 C 8562.238 1742.9174 8529.079 1765.0219 8529.079 1792.0387 C 8529.079 1819.0555 8562.238 1841.1599 8602.761 1841.1599 C 8643.283 1841.1599 8676.442 1819.0555 8676.442 1792.0387 z M 5237.9526 6114.712 C 5237.9526 6087.695 5260.0547 6065.5903 5287.0737 6065.5903 C 5314.0933 6065.5903 5336.1953 6087.695 5336.1953 6114.712 C 5336.1953 6141.7285 5314.0933 6163.833 5287.0737 6163.833 C 5260.0547 6163.833 5237.9526 6141.7285 5237.9526 6114.712 z M 10467.96 6097.41 C 10382.586 6002.159 10441.283 5884.911 10645.012 5743.7246 C 10817.77 5624.004 10854.79 5615.4805 10971.352 5668.5884 C 11047.468 5703.267 11080.975 5742.5835 11050.939 5761.9575 C 11022.403 5780.364 11005.0205 5834.1064 11012.318 5881.3857 C 11027.158 5977.6357 10960.234 5997.143 10907.563 5911.9185 C 10884.143 5874.022 10859.149 5881.7905 10828.545 5936.479 C 10803.924 5980.4736 10750.947 6016.469 10710.809 6016.469 C 10652.171 6016.469 10648.562 5996.4395 10692.406 5914.5083 C 10741.953 5821.929 10737.894 5817.4077 10648.279 5865.368 C 10593.995 5894.4194 10542.584 5971.199 10534.039 6035.9897 C 10522.814 6121.037 10504.441 6138.1147 10467.96 6097.41 z M 5233.5454 5898.974 C 5302.1606 5816.3047 5483.559 5762.328 5483.559 5824.5825 C 5483.559 5849.0703 5450.4 5869.1055 5409.877 5869.1055 C 5369.3545 5869.1055 5336.1953 5891.2095 5336.1953 5918.2266 C 5336.1953 5945.2437 5300.3315 5967.3477 5256.499 5967.3477 C 5193.97 5967.3477 5189.0293 5952.614 5233.5454 5898.974 z M 10302.266 5738.115 C 10299.615 5679.5796 10269.814 5618.792 10236.043 5603.0317 C 10186.922 5580.109 10186.922 5568.647 10236.043 5545.724 C 10269.814 5529.964 10297.445 5474.7026 10297.445 5422.921 C 10297.445 5330.521 10370.719 5293.1094 10409.694 5365.6123 C 10420.584 5385.875 10401.96 5501.9243 10368.297 5623.499 C 10334.46 5745.713 10304.94 5796.959 10302.271 5738.115 z M 5434.438 5626.3984 C 5434.438 5597.787 5456.54 5574.378 5483.559 5574.378 C 5510.578 5574.378 5532.68 5584.1255 5532.68 5596.0396 C 5532.68 5607.953 5510.578 5631.363 5483.559 5648.06 C 5456.54 5664.7573 5434.438 5655.0093 5434.438 5626.3984 z M 6249.0103 5580.97 C 6227.8555 5546.733 6223.808 5505.4546 6240.022 5489.2407 C 6283.9805 5445.2793 6331.9146 5509.936 6308.1753 5581.169 C 6291.5356 5631.0845 6279.963 5631.046 6249.0166 5580.9727 z M 6171.2573 5230.529 C 6130.7344 5204.3394 6119.6772 5182.912 6146.6963 5182.912 C 6173.7153 5182.912 6228.977 5204.3394 6269.4995 5230.529 C 6310.0225 5256.7183 6321.0796 5278.1455 6294.06 5278.1455 C 6267.041 5278.1455 6211.78 5256.7183 6171.2573 5230.529 z M 1357.3712 3041.7322 C 1357.3712 2999.613 1379.4734 2978.8127 1406.4926 2995.5103 C 1433.5116 3012.2075 1455.6138 3046.6687 1455.6138 3072.0913 C 1455.6138 3097.514 1433.5116 3118.3132 1406.4926 3118.3132 C 1379.4734 3118.3132 1357.3712 3083.852 1357.3712 3041.7322 z M 3715.1929 3047.5305 C 3715.1929 3035.6167 3737.2952 3012.2075 3764.3142 2995.5103 C 3791.3333 2978.8127 3813.4355 2988.5605 3813.4355 3017.1716 C 3813.4355 3045.7827 3791.3333 3069.1921 3764.3142 3069.1921 C 3737.2952 3069.1921 3715.1929 3059.4443 3715.1929 3047.5305 z M 1146.8789 2808.822 C 1129.2618 2762.909 1083.5344 2725.343 1045.2723 2725.343 C 970.00745 2725.343 792.3565 2488.043 835.39764 2445.0034 C 874.02545 2406.3733 1215.5839 2782.2986 1195.7903 2841.6658 C 1186.514 2869.5154 1164.5018 2854.7354 1146.8789 2808.822 z M 669.6733 2406.0547 C 669.6733 2338.513 625.4629 2239.0427 571.43066 2185.009 C 469.18863 2082.766 428.70193 1758.7474 525.6613 1818.6688 C 554.52124 1836.5046 566.07605 1882.5199 551.3372 1920.9243 C 536.59845 1959.3296 568.2527 2034.4596 621.6673 2087.8801 C 707.6055 2173.8215 766.027 2528.858 694.2339 2528.858 C 680.72437 2528.858 669.6733 2473.5964 669.6733 2406.0547 z M 374.94556 1696.6953 C 374.94556 1641.0674 369.417 1580.817 362.66522 1562.8058 C 355.91345 1544.7953 378.01562 1520.8485 411.7865 1509.5913 C 485.91815 1484.8807 497.2211 1722.2655 424.06683 1767.478 C 397.04773 1784.1753 374.94556 1752.3232 374.94556 1696.6953 z M 424.06683 1396.6294 C 424.06683 1316.554 575.5621 1042.9751 604.09827 1071.5134 C 618.0815 1085.496 612.1212 1148.3381 590.85254 1211.1616 C 569.5778 1273.9851 557.4774 1353.0172 563.95935 1386.7881 C 570.4413 1420.559 541.6113 1448.1897 499.9074 1448.1897 C 458.19748 1448.1897 424.0728 1424.9872 424.0728 1396.6287 z M 383.22638 748.21136 C 416.69745 687.42365 447.26633 615.58405 451.1519 588.5672 C 455.03146 561.55035 461.59137 511.81522 465.7048 478.0443 C 469.8302 444.27344 493.91714 416.64273 519.2573 416.64273 C 590.2349 416.64273 563.27576 627.07666 479.6461 725.7644 C 412.1163 805.4546 412.9318 810.801 488.2207 781.9111 C 535.5371 763.7544 571.4247 773.4369 571.4247 804.3573 C 571.4247 834.2651 515.3897 858.73425 446.89456 858.73425 C 332.4681 858.73425 327.30533 849.76764 383.22638 748.21136 z M 723.72345 87.3084 C 759.4911 27.749147 799.32416 -10.407243 812.2521 2.515427 C 825.174 15.438096 795.9123 64.16813 747.2228 110.80396 C 662.63965 191.8193 661.5963 190.77222 723.72943 87.307655 z" svg:height="128.87251mm" draw:style-name="style-24" draw:transform="rotate(0.2050356919610935) translate(16.280378mm,26.345053mm)" svg:viewBox="0.0 0.0 11370.001 12887.251" svg:width="113.70001mm"/>
                <draw:path svg:d="M 9320.764 12442.139 C 9381.554 12430.431 9481.02 12430.431 9541.81 12442.139 C 9602.6 12453.847 9552.86 12463.427 9431.286 12463.427 C 9309.713 12463.427 9259.974 12453.847 9320.764 12442.139 z M 9824.257 12393.937 C 9891.799 12382.401 10123.8955 12332.023 10340.03 12281.986 C 10756.422 12185.587 11339.132 12103.139 11297.8955 12146.458 C 11251.7 12194.983 10340.51 12370.783 10020.742 12392.863 C 9845.136 12404.988 9756.715 12405.473 9824.257 12393.938 z M 6140.1606 12056.124 C 4914.593 11818.531 4788.7974 11726.484 5919.1147 11894.386 C 6399.4863 11965.741 7364.8286 12244.873 7069.3755 12226.986 C 7031.1016 12224.669 6612.953 12147.781 6140.1606 12056.124 z M 7908.527 10911.164 C 7908.527 10852.003 7940.9546 10791.155 7980.59 10775.946 C 8113.299 10725.0205 8130.604 10781.02 8019.05 10900.426 C 7908.5986 11018.647 7908.527 11018.655 7908.527 10911.164 z M 2539.682 10558.603 C 1394.3561 10385.154 1159.1652 10288.958 515.7735 9730.786 C 310.0781 9552.335 129.23119 9254.762 178.26253 9175.43 C 194.03267 9149.912 160.37572 9085.656 103.4713 9032.64 C 46.566883 8979.623 1.4551915E-11 8916.845 1.4551915E-11 8893.132 C 1.4551915E-11 8787.593 151.96298 8823.148 540.3341 9019.557 C 1133.885 9319.7295 1624.0544 9518.034 1820.3538 9537.405 C 1965.6669 9551.746 1987.5052 9540.289 1975.8005 9455.847 C 1947.2584 9249.783 1949.327 9154.989 1986.5458 8964.634 C 2021.42 8786.242 2018.356 8776.75 1953.2845 8861.552 C 1862.8551 8979.395 1790.1506 8886.446 1864.3422 8747.832 C 1932.8195 8619.878 1929.3416 8596.224 1842.0482 8596.224 C 1801.5255 8596.224 1768.3662 8563.067 1768.3662 8522.542 C 1768.3662 8482.017 1735.2069 8448.86 1694.6843 8448.86 C 1612.0919 8448.86 1594.2291 8323.839 1670.1237 8276.936 C 1743.4818 8231.597 1729.7983 8006.7686 1653.6819 8006.7686 C 1617.6205 8006.7686 1529.0319 8073.0825 1456.8191 8154.1323 C 1323.5764 8303.672 1209.7855 8335.093 1085.7891 8256.58 C 1041.6807 8228.654 1030.5576 8180.737 1054.5906 8122.2485 C 1127.2471 7945.45 1125.784 7712.041 1052.0361 7712.041 C 1013.7561 7712.041 982.4317 7734.1455 982.4317 7761.162 C 982.4317 7841.744 912.0357 7817.031 847.58203 7713.821 C 796.1881 7631.525 805.77014 7597.471 912.8452 7481.939 C 981.86804 7407.458 1050.633 7285.0815 1065.6537 7209.991 C 1080.6682 7134.9014 1109.2883 7073.4644 1129.2439 7073.4644 C 1149.1993 7073.4644 1221.4363 7017.5586 1289.7635 6949.23 C 1402.6909 6836.3057 1432.906 6829.244 1621.6859 6871.6606 C 1735.9146 6897.326 1853.2312 6942.179 1882.3849 6971.334 C 1911.5387 7000.4893 1980.0399 7024.343 2034.6057 7024.343 C 2180.4045 7024.343 2379.8098 7284.731 2626.8074 7797.6597 C 2747.0562 8047.375 2930.8474 8367.892 3035.23 8509.919 C 3444.3062 9066.496 3640.5696 9468.558 3733.0437 9939.398 C 3897.587 10777.232 3904.7764 10692.31 3669.0278 10695.579 C 3555.7466 10697.151 3047.5464 10635.511 2539.6938 10558.603 z M 8375.179 10659.318 C 8358.485 10632.301 8368.2295 10610.196 8396.844 10610.196 C 8425.451 10610.196 8448.861 10632.301 8448.861 10659.318 C 8448.861 10686.335 8439.117 10708.439 8427.196 10708.439 C 8415.282 10708.439 8391.872 10686.335 8375.179 10659.318 z M 8719.028 10471.333 C 8637.977 10462.5 8550.665 10434.869 8525.001 10409.932 C 8499.337 10384.994 8393.03 10364.59 8288.779 10364.59 C 8174.91 10364.59 8111.3438 10344.976 8129.5786 10315.469 C 8146.272 10288.452 8202.841 10266.348 8255.278 10266.348 C 8307.721 10266.348 8350.624 10244.243 8350.624 10217.227 C 8350.624 10190.21 8300.892 10167.613 8240.102 10167.013 C 8065.107 10165.283 7905.529 10015.721 7939.899 9885.658 C 7978.8867 9738.142 8095.562 9744.939 8133.716 9896.949 C 8160.477 10003.584 8177.4287 10011.937 8269.735 9963.978 C 8416.235 9887.858 8413.818 9893.228 8352.867 9779.342 C 8296.832 9674.636 8039.863 9632.728 7986.208 9719.544 C 7947.029 9782.938 7413.4043 9851.854 6846.279 9866.761 C 6610.2607 9872.964 6592.7637 9882.213 6566.248 10014.811 C 6528.226 10204.886 6347.6006 10250.243 6130.063 10124.336 C 5895.909 9988.811 5429.6406 9531.629 5333.923 9343.718 C 5288.753 9255.03 5230.0977 9195.87 5203.6 9212.251 C 5112.6553 9268.459 4949.1675 8800.759 4982.1167 8578.623 C 5091.908 7838.4014 5040.544 7331.254 4850.7207 7281.171 C 4803.4404 7268.6973 4764.759 7238.9644 4764.759 7215.0986 C 4764.759 7191.2334 4733.1045 7171.7065 4694.4224 7171.7065 C 4655.735 7171.7065 4575.9546 7104.12 4517.137 7021.514 C 4377.023 6824.74 4347.5996 6866.1133 4418.2354 7160.576 C 4467.5605 7366.1895 4462.8354 7437.7554 4385.034 7662.8354 C 4333.646 7811.5146 4239.8887 7965.9463 4168.791 8019.0273 C 4053.0396 8105.4478 4029.6602 8107.05 3868.289 8039.6235 C 3714.1316 7975.2124 3681.0083 7975.1147 3590.081 8038.808 C 3498.5664 8102.9043 3483.5156 8102.4014 3457.414 8034.3774 C 3441.2183 7992.175 3376.8904 7957.647 3314.4634 7957.647 C 3129.869 7957.647 2701.6646 7719.515 2701.6646 7616.863 C 2701.6646 7567.358 2646.403 7490.6455 2578.8613 7446.3906 C 2511.3196 7402.1353 2456.058 7334.057 2456.058 7295.1055 C 2456.058 7256.154 2411.848 7200.624 2357.8157 7171.7065 C 2177.808 7075.3716 2245.4878 7010.4897 2500.4246 7034.986 C 2632.8936 7047.715 2782.0984 7034.7896 2831.9932 7006.2993 C 2881.888 6977.7935 2949.076 6950.229 2981.2937 6945.045 C 3013.5117 6939.862 3090.8813 6897.9355 3153.2183 6851.8765 L 3266.5593 6768.133 L 3119.1956 6795.9585 L 2971.8318 6823.7837 L 3131.9795 6751.792 C 3380.716 6639.9766 3992.6155 6593.9883 4549.1333 6645.284 C 4881.6973 6675.9375 5148.5186 6674.5005 5338.024 6641.035 C 5564.6943 6601.006 5646.4595 6604.5815 5730.353 6658.1934 C 5822.701 6717.209 5840.282 6715.6245 5867.0493 6645.871 C 5891.0645 6583.2847 5910.726 6578.776 5957.149 6625.2026 C 6003.578 6671.6294 6002.079 6693.5137 5950.2954 6725.519 C 5859.944 6781.3574 5949.6597 6833.788 6182.1704 6861.013 C 6316.0244 6876.688 6342.612 6869.1416 6287.5186 6831.109 C 6237.7793 6796.77 6233.792 6779.995 6275.2383 6779.4873 C 6385.449 6778.136 6339.7036 6680.651 6226.1167 6674.7944 C 6142.943 6670.5063 6136.8687 6663.537 6201.556 6646.632 C 6248.8364 6634.277 6287.5186 6603.684 6287.5186 6578.6484 C 6287.5186 6553.6133 6315.9766 6533.13 6350.755 6533.13 C 6452.499 6533.13 6444.7163 6256.3926 6337.3354 6056.0435 C 6282.9253 5954.5156 6238.2534 5837.963 6238.073 5797.0376 C 6238.073 5754.7866 6195.566 5786.3164 6140.1543 5869.992 L 6042.5596 6017.356 L 6042.068 5890.1577 C 6042.068 5803.079 6003.8477 5745.6914 5921.5854 5708.213 C 5791.7246 5649.045 5712.55 5392.828 5769.0767 5214.709 C 5818.9233 5057.6587 6037.7866 5111.3267 6208.7095 5322.513 C 6288.226 5420.7563 6337.245 5517.176 6317.6436 5536.7783 C 6298.042 5556.3813 6266.6274 5549.3433 6247.835 5521.138 C 6229.043 5492.9336 6177.481 5456.5444 6133.2646 5440.274 C 6072.289 5417.84 6058.8335 5433.5435 6077.59 5505.2583 C 6091.189 5557.2705 6124.7803 5599.8257 6152.231 5599.8257 C 6179.688 5599.8257 6241.2993 5644.969 6289.1494 5700.144 C 6384.8315 5810.466 6680.321 5917.304 6680.321 5841.578 C 6680.321 5816.213 6614.0083 5703.9165 6532.957 5592.0303 C 6376.9946 5376.736 6353.735 5259.9146 6436.1655 5105.892 C 6495.828 4994.4155 6750.8486 4851.6685 6800.911 4901.729 C 6820.0513 4920.8716 6861.959 4900.6387 6894.039 4856.77 C 6939.5566 4794.519 7008.783 4782.427 7209.31 4801.6953 C 7370.825 4817.2144 7466.261 4849.4775 7466.261 4888.5615 C 7466.261 4942.447 7549.2373 5001.3794 7675.027 5036.828 C 7695.288 5042.539 7728.4473 5052.592 7748.7085 5059.168 C 7768.97 5065.7446 7800.031 5069.2065 7817.7314 5066.8613 C 7835.4326 5064.518 7862.8115 5096.2036 7878.5757 5137.2773 C 7894.8794 5179.767 7886.3047 5199.0215 7858.674 5181.947 C 7774.888 5130.1626 7805.703 5202.4375 7913.27 5310.01 C 7988.295 5385.031 8001.6904 5427.901 7962.391 5467.1978 C 7932.674 5496.916 7908.359 5615.2407 7908.359 5730.1416 C 7908.377 5972.2446 7823.386 6189.2803 7728.5674 6189.2803 C 7692.38 6189.2803 7662.7705 6167.176 7662.7705 6140.159 C 7662.7705 6113.142 7629.6113 6091.0376 7589.0884 6091.0376 C 7548.566 6091.0376 7515.065 6118.6685 7514.657 6152.4395 C 7514.1655 6193.3735 7498.0293 6189.2803 7466.285 6140.159 C 7428.689 6081.9775 7418.5073 6092.827 7417.9136 6191.7363 C 7416.7324 6385.7764 7326.423 6445.7056 7205.2627 6332.826 C 7149.4375 6280.8154 7091.382 6257.266 7076.2534 6280.495 C 7061.131 6303.7236 7013.6045 6317.283 6970.6533 6310.627 C 6912.8013 6301.662 6898.3687 6328.9385 6914.978 6415.8267 C 6932.073 6505.2563 6915.614 6533.501 6845.7095 6534.6914 C 6699.4966 6537.182 6573.971 6652.7188 6642.748 6721.5 C 6674.2285 6752.98 6729.412 6778.736 6765.384 6778.736 C 6875.049 6778.736 6888.5825 6908.457 6796.9478 7081.31 C 6749.11 7171.5527 6715.7407 7284.0713 6722.7983 7331.3506 C 6729.856 7378.63 6712.1367 7417.3125 6683.421 7417.3125 C 6654.7046 7417.3125 6631.2114 7389.682 6631.2114 7355.911 C 6631.2056 7299.461 6327.783 7024.3423 6265.5303 7024.3423 C 6250.6294 7024.3423 6338.301 7159.9917 6460.3545 7325.7856 C 6652.396 7586.6562 6678.096 7649.475 6651.257 7792.5054 C 6622.667 7944.91 6633.1123 7963.303 6785.375 8028.69 C 6932.079 8091.688 6957.1196 8090.949 7009.8325 8022.068 C 7051.279 7967.912 7113.388 7953.3823 7215.852 7973.875 C 7329.565 7996.617 7368.786 7983.547 7390.3066 7915.737 C 7405.579 7867.625 7497.6035 7797.0537 7594.815 7758.9126 C 7692.02 7720.771 7811.0815 7639.3145 7859.3936 7577.898 C 7924.9985 7494.494 8013.8027 7459.9917 8210.246 7441.5776 C 8354.905 7428.0176 8495.368 7388.576 8522.387 7353.928 C 8549.406 7319.281 8610.19 7298.885 8657.471 7308.6035 C 8704.751 7318.322 8743.433 7302.548 8743.433 7273.55 C 8743.433 7243.5757 8841.771 7220.827 8971.344 7220.827 C 9129.795 7220.827 9217.994 7195.194 9260.753 7136.719 C 9311.397 7067.4634 9335.551 7063.643 9397.533 7115.0825 C 9491.525 7193.0923 9789.167 7146.442 9997.477 7021.0522 C 10098.046 6960.515 10169.707 6946.1646 10218.522 6976.7866 C 10258.254 7001.7085 10326.694 7010.932 10370.629 6997.2827 C 10423.168 6980.9585 10462.72 7010.76 10486.201 7084.366 C 10505.833 7145.911 10530.285 7218.371 10540.527 7245.3877 C 10550.774 7272.405 10572.085 7360.8228 10587.879 7441.873 C 10612.458 7568.0034 10597.306 7555.7373 10482.717 7356.7446 C 10264.886 6978.4697 9996.973 6980.8374 10110.584 7360.031 C 10142.136 7465.3457 10167.387 7615.2607 10166.696 7693.1763 C 10165.617 7814.44 10144.3545 7791.369 10019.015 7532.965 C 9859.071 7203.228 9808.475 7163.038 9634.667 7227.634 C 9546.582 7260.3687 9525.1875 7296.9946 9545.18 7380.8237 C 9559.63 7441.416 9584.923 7601.515 9601.389 7736.5986 L 9631.321 7982.205 L 9518.945 7783.3896 C 9356.321 7495.66 9175.942 7269.9487 9108.628 7269.9487 C 8980.387 7269.9487 8944.199 7394.8203 8986.977 7689.726 C 9010.308 7850.591 9045.626 8023.079 9065.468 8073.033 C 9098.081 8155.152 9091.431 8157.551 8996.175 8098.058 C 8938.221 8061.8677 8890.809 8013.557 8890.809 7990.7017 C 8890.809 7897.169 8573.337 7515.555 8495.523 7515.555 C 8284.216 7515.555 8276.2705 7734.0913 8467.827 8276.935 C 8525.858 8441.403 8561.633 8475.903 8687.368 8488.659 C 8791.541 8499.228 8864.144 8472.879 8924.237 8402.697 C 8971.8955 8347.036 9052.581 8301.495 9103.537 8301.495 C 9181.423 8301.495 9189.907 8323.025 9156.767 8436.579 C 9077.771 8707.232 9144.852 9133.626 9286.604 9261.913 C 9372.583 9339.725 9379.209 9336.816 9411.811 9206.92 C 9461.556 9008.73 9462.905 8438.974 9413.873 8339.02 C 9381.386 8272.789 9400.586 8242.886 9499.836 8205.151 C 9570.124 8178.428 9630.2 8117.333 9633.33 8069.3853 C 9638.69 7987.406 9640.364 7987.3335 9661.488 8068.172 C 9675.101 8120.2534 9730.9375 8154.1343 9803.156 8154.1343 C 9900.134 8154.1343 9922.602 8179.32 9923.65 8289.218 C 9925.563 8488.886 10098.85 9110.411 10135.894 9050.469 C 10153.421 9022.11 10194.142 8829.202 10226.39 8621.784 C 10271.937 8328.835 10271.859 8223.594 10225.897 8150.2764 C 10175.625 8069.811 10180.482 8055.889 10258.781 8055.889 C 10330.4 8055.889 10345.433 8083.0864 10327.024 8179.3706 C 10294.776 8348.059 10467.637 9003.706 10528.343 8942.993 C 10586.848 8884.49 10597.39 8491.763 10547.878 8215.533 C 10526.478 8096.1514 10529.488 8006.768 10554.906 8006.768 C 10605.425 8006.768 10722.7295 8551.229 10716.301 8755.867 C 10713.944 8830.163 10732.851 8890.951 10758.263 8890.951 C 10783.681 8890.951 10820.36 8830.163 10839.775 8755.867 C 10902.874 8514.422 10871.91 8249.632 10763.414 8102.875 C 10636.479 7931.191 10631.652 7891.0117 10744.945 7949.281 C 10792.226 7973.597 10858.538 7983.585 10892.309 7971.476 C 10964.054 7945.751 10975.951 8036.346 10906.466 8079.2896 C 10876.797 8097.627 10876.197 8153.1387 10904.847 8228.5205 C 10929.947 8294.538 10955.827 8427.936 10962.363 8524.959 C 10968.899 8621.981 10992.626 8712.726 11015.088 8726.609 C 11037.557 8740.494 11042.497 8794.203 11026.067 8845.964 C 10988.681 8963.769 11078.858 8969.888 11146.124 8854.11 C 11184.914 8787.342 11193.687 8814.105 11185.405 8973.978 C 11179.541 9087.185 11156.3 9161.581 11133.76 9139.304 C 11076.88 9083.086 10916.911 9131.806 10884.958 9215.08 C 10870.429 9252.942 10878.11 9283.921 10902.029 9283.921 C 10925.948 9283.921 10956.661 9256.29 10970.29 9222.52 C 10985.089 9185.839 10996.626 9195.727 10998.94 9247.08 C 11001.051 9294.359 10979.746 9333.043 10951.546 9333.043 C 10923.346 9333.043 10906.766 9366.715 10914.705 9407.871 C 10922.686 9449.247 10855.061 9529.978 10763.4375 9588.455 L 10597.737 9694.211 L 10631.664 9587.309 C 10652.039 9523.098 10644.651 9480.406 10613.159 9480.406 C 10584.317 9480.406 10560.729 9512.259 10560.729 9551.189 C 10560.729 9590.12 10535.395 9637.629 10504.43 9656.765 C 10463.067 9682.328 10457.329 9610.328 10482.783 9385.335 C 10514.348 9106.316 10509.532 9080.654 10428.553 9096.469 C 10378.55 9106.235 10339.683 9156.391 10339.683 9211.154 C 10339.683 9264.685 10321.796 9336.112 10299.945 9369.884 C 10278.089 9403.654 10274.785 9454.878 10292.606 9483.713 C 10310.48 9512.636 10278.281 9548.358 10220.783 9563.395 C 10137.818 9585.091 10128.207 9604.679 10173.67 9659.455 C 10218.774 9713.8 10215.596 9722.437 10158.554 9700.547 C 10102.999 9679.229 10091.546 9609.927 10108.935 9400.25 C 10131.163 9132.236 10129.784 9128.763 10026.846 9193.049 C 9969.265 9229.01 9919.591 9302.851 9916.455 9357.139 C 9910.783 9455.452 9910.663 9455.453 9887.128 9357.581 C 9845.97 9186.46 9780.964 9163.022 9728.713 9300.461 C 9677.564 9435.001 9606.953 9468.225 9554.06 9382.642 C 9536.442 9354.129 9482.291 9372.89 9423.132 9428.0 C 9367.648 9479.689 9336.773 9545.47 9354.517 9574.179 C 9397.54 9643.783 9573.89 9613.527 9636.106 9525.868 C 9675.928 9469.758 9680.323 9472.924 9658.167 9541.786 C 9628.749 9633.238 9699.151 9661.282 9750.317 9578.494 C 9806.202 9488.071 9965.265 9615.57 9936.033 9727.356 C 9909.319 9829.502 9788.969 9834.12 9811.635 9732.131 C 9818.387 9701.737 9770.404 9676.869 9705.016 9676.869 C 9613.465 9676.869 9578.836 9709.988 9554.491 9820.839 C 9515.108 10000.149 9412.393 10089.293 9283.887 10055.6875 C 9229.734 10041.527 9173.052 10049.971 9157.924 10074.451 C 9142.795 10098.932 9087.51 10118.961 9035.072 10118.961 C 8982.629 10118.961 8939.726 10142.37 8939.726 10170.981 C 8939.726 10199.593 8917.624 10209.34 8890.6045 10192.643 C 8863.586 10175.945 8813.853 10180.167 8780.082 10202.024 C 8741.784 10226.812 8801.8545 10252.054 8939.726 10269.111 C 9154.823 10295.723 9157.276 10297.95 9030.839 10351.899 C 8959.376 10382.392 8893.063 10425.347 8883.476 10447.355 C 8873.887 10469.363 8799.726 10480.144 8718.68 10471.311 z M 8989.195 9780.312 C 8989.195 9726.224 8748.907 9677.667 8719.189 9725.75 C 8686.45 9778.721 8723.759 9801.187 8863.634 9812.765 C 8932.692 9818.4795 8989.195 9803.876 8989.195 9780.312 z M 6576.9336 9582.4375 C 6649.8896 9530.488 6752.7734 9491.806 6805.5645 9496.476 C 6872.045 9502.358 6897.1094 9478.549 6887.1133 9419.006 C 6879.1743 9371.727 6895.748 9333.043 6923.9546 9333.043 C 6952.155 9333.043 6975.2285 9296.202 6975.2285 9251.174 C 6975.2285 9206.146 6960.4414 9184.091 6942.369 9202.16 C 6924.3022 9220.23 6872.051 9201.109 6826.2637 9159.67 C 6752.5874 9092.995 6726.69 9092.611 6601.2363 9156.334 C 6523.255 9195.94 6332.3584 9288.674 6177.0073 9362.408 C 6021.6626 9436.144 5894.56 9511.063 5894.56 9528.897 C 5894.56 9564.122 6207.0967 9660.652 6353.627 9670.686 C 6403.4917 9674.1 6503.977 9634.388 6576.9395 9582.438 z M 7656.1387 9349.411 C 7727.0684 8996.226 7726.7266 8989.194 7638.36 8989.194 C 7597.837 8989.194 7564.6777 9011.299 7564.6777 9038.315 C 7564.6777 9065.332 7509.4165 9087.437 7441.8745 9087.437 C 7301.772 9087.437 7280.3594 9207.33 7372.9956 9473.077 C 7463.2153 9731.878 7590.4917 9676.288 7656.1387 9349.411 z M 8203.255 9242.831 C 8203.255 8957.005 8085.4463 8756.15 7972.6865 8849.731 C 7880.896 8925.91 7911.5728 9230.849 8029.0635 9410.162 C 8139.6704 9578.97 8203.255 9517.891 8203.255 9242.831 z M 8963.843 9124.277 C 8922.127 8649.662 8919.95 8645.346 8722.296 8645.346 C 8518.801 8645.346 8425.9375 8773.022 8473.14 8987.913 C 8512.014 9164.914 8695.744 9382.164 8806.549 9382.164 C 8852.966 9382.164 8890.946 9404.27 8890.946 9431.286 C 8890.946 9458.303 8914.392 9480.407 8943.042 9480.407 C 8977.838 9480.407 8984.746 9362.181 8963.837 9124.277 z M 10757.562 9230.36 C 10757.562 9144.076 10726.555 9072.455 10681.763 9055.267 C 10580.084 9016.248 10528.78 9074.789 10601.191 9147.201 C 10633.157 9179.171 10659.318 9257.473 10659.318 9321.206 C 10659.318 9385.949 10680.995 9423.6875 10708.44 9406.726 C 10735.459 9390.028 10757.562 9310.664 10757.562 9230.36 z M 9832.196 8683.15 C 9837.106 8262.996 9815.736 8201.835 9676.845 8238.155 C 9551.373 8270.967 9543.051 8572.474 9658.274 8910.6455 C 9764.954 9223.724 9826.841 9142.765 9832.196 8683.15 z M 7024.3438 8737.573 C 7024.3438 8699.868 7048.0166 8702.081 7099.213 8744.573 C 7220.7446 8845.4375 7223.377 8781.242 7110.2817 8474.244 L 7003.6025 8184.66 L 6917.9043 8381.186 C 6826.2573 8591.348 6845.086 8792.709 6956.3823 8792.709 C 6993.757 8792.709 7024.338 8767.898 7024.338 8737.573 z M 7732.567 8666.926 C 7802.033 8597.458 7793.4106 8573.976 7640.638 8416.676 C 7547.9185 8321.202 7463.623 8195.441 7453.3213 8137.208 C 7412.397 7905.839 7356.986 8204.181 7390.7266 8474.216 C 7420.798 8714.907 7436.7056 8743.588 7540.141 8743.588 C 7603.809 8743.588 7690.4014 8709.09 7732.567 8666.926 z M 6519.0034 8655.116 C 6580.789 8615.852 6551.1733 8399.738 6484.0093 8399.738 C 6450.1787 8399.738 6388.1475 8563.692 6386.4385 8657.626 C 6385.557 8704.654 6442.7495 8703.572 6519.0034 8655.115 z M 8205.695 8570.401 C 8285.403 8529.183 8350.534 8468.3955 8350.438 8435.318 C 8349.946 8335.153 8165.9697 8065.679 8058.523 8008.1753 C 8003.046 7978.484 7957.654 7924.1763 7957.654 7887.4927 C 7957.654 7850.8086 7924.4946 7808.071 7883.972 7792.5195 C 7729.149 7733.109 7813.594 8505.391 7973.0103 8606.753 C 8049.127 8655.15 8038.6514 8656.786 8205.701 8570.401 z M 6504.9785 8039.689 C 6484.2915 7985.773 6391.7153 7973.1797 6238.4033 8003.4272 C 6224.8936 8006.09 6247.002 8029.7 6287.5244 8055.8896 C 6396.872 8126.557 6534.384 8116.3125 6504.9785 8039.689 z M 7449.5317 5832.2173 C 7436.076 5798.9604 7425.8887 5838.064 7426.89 5919.114 C 7427.8735 6000.164 7438.9004 6027.3745 7451.3545 5979.581 C 7463.809 5931.7876 7462.993 5865.4736 7449.5376 5832.2173 z M 10634.758 9971.62 C 10618.064 9944.604 10627.809 9922.499 10656.423 9922.499 C 10685.03 9922.499 10708.44 9944.604 10708.44 9971.62 C 10708.44 9998.637 10698.696 10020.741 10686.775 10020.741 C 10674.861 10020.741 10651.451 9998.637 10634.758 9971.62 z M 7761.163 9873.377 C 7761.163 9846.36 7783.265 9824.256 7810.284 9824.256 C 7837.303 9824.256 7859.4053 9846.36 7859.4053 9873.377 C 7859.4053 9900.395 7837.303 9922.499 7810.284 9922.499 C 7783.265 9922.499 7761.163 9900.395 7761.163 9873.377 z M 10806.683 9637.12 C 10806.683 9610.742 10841.688 9575.729 10884.472 9559.312 C 10932.31 9540.953 10954.766 9551.931 10942.804 9587.826 C 10918.327 9661.255 10806.683 9701.685 10806.683 9637.12 z M 1402.8468 9306.921 C 1350.4036 9267.255 1331.1136 9234.801 1359.9856 9234.801 C 1388.8575 9234.801 1439.9995 9267.958 1473.6326 9308.482 C 1550.1267 9400.649 1526.0577 9400.119 1402.8468 9306.921 z M 1620.9963 9207.974 C 1620.9963 9115.652 1682.0203 9085.284 1751.5587 9142.999 C 1846.9231 9222.145 1832.5082 9278.949 1719.2389 9270.416 C 1665.2068 9266.344 1620.9963 9238.247 1620.9963 9207.974 z M 1306.8048 8956.601 C 1248.7732 8877.014 1237.9259 8836.942 1278.0409 8850.313 C 1355.5304 8876.143 1503.7457 9088.09 1442.7878 9085.894 C 1419.2285 9085.044 1358.0369 9026.862 1306.8048 8956.601 z M 614.0101 8989.194 C 597.31647 8962.178 605.7592 8940.073 632.77234 8940.073 C 659.79144 8940.073 695.55304 8962.178 712.2526 8989.194 C 728.94617 9016.211 720.5035 9038.315 693.49036 9038.315 C 666.47125 9038.315 630.7096 9016.211 614.0101 8989.194 z M 10910.615 7556.4146 C 10907.474 7511.3447 10892.195 7433.9785 10876.646 7384.4897 C 10849.85 7299.2046 10851.307 7299.075 10904.512 7382.014 C 10935.386 7430.142 10950.671 7507.5083 10938.48 7553.9385 C 10918.507 7629.9907 10915.748 7630.2363 10910.615 7556.4146 z M 10623.563 7058.2983 C 10520.151 7000.838 10519.042 6994.4253 10603.397 6941.7437 C 10658.359 6907.418 10719.287 6902.85 10761.95 6929.8564 C 10819.28 6966.1494 10819.6045 6973.847 10763.815 6974.4697 C 10709.465 6975.0737 10708.248 6989.5015 10757.549 7048.9033 C 10831.039 7137.456 10773.302 7141.504 10623.557 7058.2983 z M 2518.485 6945.544 C 2534.807 6929.2217 2577.1765 6927.477 2612.6382 6941.6685 C 2651.8237 6957.349 2640.185 6968.989 2582.9568 6971.3457 C 2531.1792 6973.4775 2502.1633 6961.8687 2518.485 6945.5464 z M 6024.151 6655.933 C 6008.5967 6615.408 6017.285 6582.2515 6043.453 6582.2515 C 6069.6206 6582.2515 6091.033 6615.408 6091.033 6655.933 C 6091.033 6696.4585 6082.3447 6729.615 6071.7314 6729.615 C 6061.112 6729.615 6039.7056 6696.4585 6024.151 6655.933 z M 6261.4346 6334.178 C 6214.754 6258.6553 6278.692 6209.9272 6341.7363 6272.974 C 6377.012 6308.252 6377.858 6335.7275 6344.291 6356.4624 C 6316.786 6373.461 6279.4893 6363.4326 6261.4106 6334.178 z M 2316.9692 5998.95 C 2280.9917 5976.146 2159.4236 5965.4487 2046.8021 5975.1772 C 1880.676 5989.5293 1862.8971 5983.89 1952.5651 5945.293 C 2025.5574 5913.873 2063.088 5855.482 2063.088 5773.3325 C 2063.088 5678.1104 2088.9978 5648.137 2173.6108 5645.4937 C 2279.067 5642.1978 2279.6365 5640.1074 2185.891 5599.825 C 2033.2806 5534.247 1915.7241 5543.673 1915.7241 5621.487 C 1915.7241 5814.8784 1708.5536 5725.481 1680.3353 5519.91 C 1663.8575 5399.898 1795.6852 5324.8145 1836.4357 5431.0024 C 1878.9911 5541.895 2063.088 5519.4263 2063.088 5403.3403 C 2063.088 5349.3066 2087.5527 5305.0977 2117.468 5305.0977 C 2147.3713 5305.0977 2159.1238 5271.9404 2143.5696 5231.4155 C 2126.6782 5187.396 2143.078 5157.734 2184.536 5157.734 C 2280.5 5157.734 2329.8252 5062.606 2317.5327 4901.253 C 2305.978 4749.5747 2320.183 4740.4473 2445.9065 4818.9443 C 2516.1587 4862.819 2562.7615 4846.7207 2690.8474 4734.324 C 2931.225 4523.3926 2870.6628 4273.5503 2579.1433 4273.5503 C 2396.5334 4273.5503 2259.573 4188.6 2259.573 4075.3372 C 2259.573 4022.2542 2229.124 3978.8225 2191.9053 3978.8225 C 2059.9458 3978.8225 2018.1101 3865.0576 2078.7861 3671.2092 C 2123.866 3527.1887 2161.2646 3487.6096 2252.2937 3487.6096 C 2332.9673 3487.6096 2360.0823 3466.1082 2341.26 3417.0627 C 2326.3713 3378.2625 2360.8376 3287.2126 2417.85 3214.7307 C 2502.3613 3107.2983 2510.9238 3065.9954 2464.225 2991.2168 C 2369.988 2840.3242 2398.2603 2760.5037 2558.3782 2725.334 C 2708.6501 2692.3293 2709.0042 2691.4995 2604.3274 2618.178 C 2546.3018 2577.5361 2485.5237 2557.5913 2469.2559 2573.8552 C 2452.9941 2590.1194 2465.4724 2603.4265 2496.9885 2603.4265 C 2528.511 2603.4265 2554.3008 2625.0574 2554.3008 2651.4949 C 2554.3008 2680.4275 2500.5205 2676.4675 2419.2173 2641.5486 C 2235.2043 2562.5193 2237.7288 2566.1343 2307.705 2481.8105 C 2389.332 2383.4639 2337.4463 2385.205 2238.5203 2484.1343 C 2141.1292 2581.5251 2139.648 2652.5479 2235.0305 2652.5479 C 2275.553 2652.5479 2308.7124 2674.6523 2308.7124 2701.6692 C 2308.7124 2777.5015 2203.7 2759.889 2100.8464 2666.8062 C 2012.3536 2586.724 2002.3099 2590.1472 1884.6515 2740.488 C 1741.479 2923.43 1670.4414 2935.944 1547.3385 2799.9116 C 1476.7626 2721.9253 1473.1648 2701.6692 1529.9014 2701.6692 C 1569.2128 2701.6692 1626.417 2726.7087 1657.0159 2757.3127 C 1733.1682 2833.466 1866.6268 2773.9998 1866.6268 2663.9138 C 1866.6268 2549.3516 1959.2269 2456.0627 2072.9338 2456.0627 C 2130.162 2456.0627 2161.3545 2419.4744 2161.3545 2352.3538 C 2161.3545 2261.476 2181.556 2252.4346 2324.6504 2279.2798 C 2463.8232 2305.389 2497.4443 2292.171 2552.226 2189.8179 C 2587.574 2123.7646 2602.2588 2032.6135 2584.8577 1987.2609 C 2558.3003 1918.0604 2574.982 1910.2638 2688.5747 1938.7744 C 2919.9521 1996.8458 3044.4463 2158.8315 2861.327 2163.5505 C 2808.44 2164.9111 2832.071 2190.311 2922.7285 2229.5513 C 3027.8247 2275.0405 3080.442 2277.9275 3106.1836 2239.616 C 3126.0312 2210.0696 3145.3752 2202.4739 3149.1648 2222.7366 C 3166.608 2315.967 3175.1345 2339.3533 3225.3052 2431.502 C 3254.723 2485.536 3263.3335 2572.3374 3244.4333 2624.3962 C 3213.013 2710.9507 3207.2864 2711.7886 3177.509 2634.1904 C 3150.556 2563.9443 3133.0469 2560.3337 3075.8306 2613.2214 C 3037.8206 2648.3594 3016.7017 2693.6042 3028.904 2713.7651 C 3041.1123 2733.926 3058.8193 2789.1875 3068.2634 2836.5684 C 3077.7075 2883.9492 3101.7764 2986.7998 3121.762 3065.125 C 3145.9148 3159.7917 3140.896 3196.9023 3106.7773 3175.8196 C 3074.0198 3155.5754 3042.8213 3269.972 3020.5093 3492.096 L 2985.5632 3840.0872 L 3240.2058 4343.671 C 3640.9172 5136.1216 3628.9128 5332.959 3160.5818 5649.0337 C 2984.5977 5767.7993 2435.2034 6046.853 2388.5583 6041.1646 C 2385.1707 6040.7715 2352.9526 6021.7544 2316.9812 5998.95 z M 8537.6 5705.115 C 8502.294 5654.9575 8423.665 5598.2017 8362.856 5578.9917 C 8229.65 5536.907 8041.0737 5293.371 7964.424 5064.4424 C 7896.282 4860.927 7891.8154 4311.664 7956.395 4077.066 C 7982.4185 3982.5073 8014.7144 3758.4934 8028.152 3579.2563 C 8046.1406 3339.3547 8088.666 3193.9597 8189.3193 3028.195 C 8264.524 2904.3477 8351.842 2802.319 8383.364 2801.4656 C 8414.88 2800.611 8450.534 2772.2817 8462.586 2738.5107 C 8519.982 2577.6892 8891.726 3108.137 9039.186 3561.2922 C 9074.354 3669.3591 9159.068 3857.2483 9227.45 3978.8232 C 9295.819 4100.3984 9390.884 4277.235 9438.692 4371.7935 C 9503.499 4499.9785 9526.507 4518.724 9529.134 4445.4756 C 9532.569 4349.5483 9534.314 4349.4297 9603.199 4440.4316 C 9675.88 4536.4536 9656.458 4640.928 9575.257 4590.741 C 9550.108 4575.1978 9529.529 4585.888 9529.529 4614.501 C 9529.529 4643.112 9562.688 4666.5215 9603.211 4666.5215 C 9643.733 4666.5215 9676.893 4690.99 9676.893 4720.898 C 9676.893 4750.8047 9641.275 4761.607 9597.742 4744.902 C 9537.168 4721.659 9526.777 4734.841 9553.46 4801.048 C 9639.446 5014.4014 9639.213 5255.761 9552.872 5387.512 C 9500.123 5468.024 9485.774 5527.936 9516.77 5538.2686 C 9545.065 5547.6987 9557.063 5598.0366 9543.44 5650.129 C 9497.959 5824.0376 9347.303 5667.7744 9234.951 5330.1636 C 9153.24 5084.629 9106.649 5010.3706 9034.299 5010.3706 C 8927.548 5010.3706 8919.471 5062.0312 8988.554 5302.9116 C 9022.402 5420.9297 9020.819 5482.0312 8983.3125 5505.2124 C 8945.482 5528.5938 8945.093 5548.0156 8981.987 5570.827 C 9069.839 5625.123 8882.653 5796.3115 8735.428 5796.3115 C 8661.008 5796.3115 8573.319 5755.8936 8537.581 5705.116 z M 9939.097 5590.4663 C 9841.922 5484.716 9733.132 5157.734 9795.121 5157.734 C 9810.411 5157.734 9857.236 5239.8516 9899.174 5340.2173 C 9941.111 5440.583 9999.359 5537.4976 10028.621 5555.5825 C 10057.883 5573.6675 10073.167 5614.4395 10062.584 5646.187 C 10050.699 5681.841 10003.484 5660.537 9939.091 5590.4663 z M 5206.844 5501.583 C 5206.844 5474.5664 5228.9463 5452.462 5255.9653 5452.462 C 5282.9844 5452.462 5305.087 5474.5664 5305.087 5501.583 C 5305.087 5528.6 5282.9844 5550.7046 5255.9653 5550.7046 C 5228.9463 5550.7046 5206.844 5528.6 5206.844 5501.583 z M 10463.571 5516.6484 C 10462.636 5443.064 10656.171 5304.443 10756.194 5307.065 C 10797.46 5308.1455 10764.913 5344.516 10683.861 5387.887 C 10602.81 5431.2573 10520.26 5491.16 10500.406 5521.004 C 10474.868 5559.403 10464.093 5558.1294 10463.565 5516.647 z M 10683.867 5501.583 C 10700.561 5474.5664 10735.027 5452.462 10760.445 5452.462 C 10785.869 5452.462 10806.671 5474.5664 10806.671 5501.583 C 10806.671 5528.6 10772.204 5550.7046 10730.093 5550.7046 C 10687.969 5550.7046 10667.174 5528.6 10683.867 5501.583 z M 10217.215 5185.194 C 10217.215 5173.2803 10239.317 5149.8706 10266.336 5133.1733 C 10293.355 5116.476 10315.458 5126.2236 10315.458 5154.835 C 10315.458 5183.446 10293.355 5206.8555 10266.336 5206.8555 C 10239.317 5206.8555 10217.215 5197.108 10217.215 5185.194 z M 9728.646 4759.829 C 9754.209 4712.0625 9775.124 4628.6226 9775.124 4574.407 C 9775.124 4520.192 9800.812 4459.9604 9832.196 4440.559 C 9910.561 4392.129 10078.0 4609.562 10059.897 4736.2383 C 10048.241 4817.7783 10008.575 4839.278 9863.725 4842.562 C 9704.775 4846.168 9687.95 4835.8594 9728.641 4759.829 z M 4980.36 4716.7764 C 4383.9126 4663.9897 4123.3516 4546.4453 3931.2197 4243.492 C 3849.9885 4115.401 3769.6028 3936.3687 3752.5796 3845.642 C 3712.7883 3633.5344 3806.6296 2733.3525 3880.5635 2617.9824 C 3928.1558 2543.7092 3933.0667 2542.8472 3911.6 2612.5342 C 3897.5688 2658.068 3912.4814 2704.5735 3944.7354 2715.8801 C 3984.7722 2729.9175 3973.6072 2769.9731 3909.5312 2842.1582 C 3857.9155 2900.3047 3825.7217 2957.9197 3837.996 2970.1917 C 3850.2644 2982.4639 3914.5981 2923.3289 3980.9646 2838.7817 C 4047.3252 2754.234 4148.146 2635.7427 4205.009 2575.466 C 4261.871 2515.1895 4321.9653 2430.509 4338.5513 2387.2864 C 4355.1367 2344.064 4404.036 2308.6997 4447.209 2308.6997 C 4490.388 2308.6997 4598.1646 2253.4382 4686.7173 2185.8965 C 4775.27 2118.3547 4859.511 2063.0933 4873.9263 2063.0933 C 4888.3413 2063.0933 4985.72 2026.0281 5090.337 1980.7264 C 5194.9478 1935.4241 5305.4404 1893.5724 5335.865 1887.7216 C 5503.7427 1855.4446 5636.2056 1795.3861 5731.2764 1708.4517 C 5790.0635 1654.6931 5862.054 1625.4778 5891.262 1643.5288 C 5920.4697 1661.5806 5957.629 1641.7899 5973.8364 1599.5538 C 5990.0444 1557.3162 6050.6787 1522.6227 6108.578 1522.4563 C 6166.472 1522.3086 6277.1567 1489.1328 6354.5444 1448.7743 C 6525.9893 1359.3597 6647.0957 1353.856 6618.0977 1436.7969 C 6606.291 1470.5677 6560.2397 1491.703 6515.7656 1483.7646 C 6469.972 1475.5911 6434.9004 1501.5548 6434.9004 1543.6245 C 6434.9004 1589.7604 6463.0586 1607.1106 6509.2056 1589.4037 C 6550.076 1573.7205 6616.167 1587.9893 6656.078 1621.1125 C 6715.801 1670.676 6736.8774 1660.7793 6775.1455 1565.2065 C 6821.5386 1449.3402 6821.6523 1449.3807 6824.7583 1583.2245 C 6828.0503 1725.8625 6884.199 1753.7017 7220.841 1779.6661 C 7337.9595 1788.6987 7388.0703 1814.8357 7378.0444 1861.6566 C 7369.9434 1899.4585 7377.5527 1965.7719 7395.2417 2009.0205 C 7421.0854 2072.6677 7437.0415 2064.249 7478.991 1964.8506 C 7507.4976 1897.3088 7526.038 1812.7767 7520.2036 1777.0016 C 7502.3706 1667.7716 7607.8447 1584.3638 7733.436 1608.3728 C 7818.571 1624.6473 7844.289 1654.1497 7823.7817 1712.0239 C 7808.0117 1756.5199 7853.763 1726.612 7925.448 1645.5615 C 7997.1333 1564.5117 8055.8066 1522.3903 8055.843 1551.9594 C 8055.8784 1581.5276 8111.14 1669.946 8178.646 1748.4445 C 8291.879 1880.1139 8301.3955 1883.0737 8301.449 1786.66 C 8301.485 1729.1808 8335.478 1653.957 8377.002 1619.4966 C 8418.525 1585.0354 8449.137 1521.541 8445.029 1478.3981 C 8431.268 1333.8712 8448.369 1318.7463 8531.507 1401.8949 C 8608.949 1479.3312 8618.135 1479.0779 8677.521 1397.8617 C 8733.994 1320.627 8744.158 1319.6946 8770.865 1389.2953 C 8797.615 1458.9957 8819.105 1457.1354 8970.673 1372.0088 C 9099.442 1299.6829 9190.507 1284.2432 9347.303 1308.1517 C 9461.04 1325.4944 9579.76 1359.8447 9611.126 1384.4847 C 9645.94 1411.8381 9679.843 1410.3691 9698.174 1380.7124 C 9735.572 1320.1968 9953.554 1393.1936 10100.618 1515.4841 C 10270.192 1656.486 10353.636 1869.14 10481.77 2486.7432 C 10548.328 2807.5771 10648.663 3176.9072 10704.734 3307.4763 C 10834.397 3609.3938 10833.51 3753.5168 10701.244 3876.7334 C 10556.531 4011.5557 10268.885 4044.3657 9776.419 3982.2231 C 9547.488 3953.337 9343.472 3929.7012 9323.048 3929.7012 C 9265.898 3929.7012 9093.0625 3565.3042 8986.383 3219.9175 C 8872.07 2849.8208 8591.686 2554.3052 8354.84 2554.3052 C 8256.417 2554.3052 8173.417 2508.473 8087.989 2406.9414 C 8019.787 2325.8916 7929.406 2259.5776 7887.138 2259.5776 C 7771.9683 2259.5776 7794.598 2134.791 7920.807 2073.923 C 8025.106 2023.6213 8025.7173 2020.4329 7931.72 2017.2953 C 7876.9385 2015.468 7798.993 2052.6538 7758.5127 2099.9333 C 7684.3027 2186.6077 7660.282 2293.2039 7719.405 2273.4963 C 7736.962 2267.6433 7765.4863 2319.262 7782.7915 2388.2053 C 7800.0967 2457.1487 7856.797 2559.226 7908.8027 2615.0442 C 7987.893 2699.94 8015.8716 2706.1416 8079.924 2652.9788 C 8221.381 2535.5813 8216.74 2646.5884 8074.1494 2791.2456 C 7986.946 2879.7112 7930.4673 2991.6792 7926.2397 3084.496 C 7922.456 3167.0757 7869.2334 3363.399 7807.922 3520.7698 C 7707.5205 3778.4792 7661.847 3829.8281 7348.1113 4037.7605 C 7156.531 4164.7344 6938.987 4291.2886 6864.6934 4318.992 C 6790.4 4346.6953 6729.61 4390.639 6729.61 4416.6455 C 6729.61 4442.652 6690.928 4461.4785 6643.6475 4458.4824 C 6596.367 4455.4863 6434.0186 4512.1016 6282.871 4584.294 C 5960.279 4738.375 5617.899 4773.1987 4980.36 4716.7754 z M 8232.924 2272.8826 C 8216.603 2256.56 8204.987 2285.5728 8207.128 2337.3542 C 8209.484 2394.578 8221.123 2406.2173 8236.804 2367.032 C 8250.997 2331.5723 8249.252 2289.205 8232.924 2272.8826 z M 8122.7666 2087.6545 C 8107.2124 2047.1296 8085.8057 2013.9727 8075.1865 2013.9727 C 8064.573 2013.9727 8055.885 2047.1296 8055.885 2087.6545 C 8055.885 2128.1794 8077.2974 2161.3364 8103.465 2161.3364 C 8129.6323 2161.3364 8138.3213 2128.1794 8122.7666 2087.6545 z M 7196.262 1915.7301 C 7212.9556 1888.7133 7179.8022 1866.6088 7122.58 1866.6088 C 7065.358 1866.6088 7032.2046 1888.7133 7048.8984 1915.7301 C 7065.592 1942.747 7098.751 1964.8513 7122.58 1964.8513 C 7146.409 1964.8513 7179.5684 1942.747 7196.262 1915.7301 z M 7623.0034 1931.2964 C 7587.5415 1917.1069 7545.1777 1918.8511 7528.85 1935.1721 C 7512.5283 1951.4948 7541.5444 1963.1042 7593.322 1960.9718 C 7650.5503 1958.6138 7662.1826 1946.9751 7623.0034 1931.2948 z M 8490.469 1736.347 C 8538.247 1644.3878 8533.468 1633.7625 8453.706 1654.6211 C 8391.039 1671.0073 8369.962 1708.9696 8387.117 1774.5507 C 8415.24 1882.1001 8414.616 1882.3317 8490.469 1736.3463 z M 3978.818 2652.5493 C 3978.818 2625.5325 3988.562 2603.428 4000.4824 2603.428 C 4012.397 2603.428 4035.8064 2625.5325 4052.5 2652.5493 C 4069.1936 2679.5662 4059.4497 2701.6707 4030.8354 2701.6707 C 4002.2273 2701.6707 3978.818 2679.5662 3978.818 2652.5493 z M 1326.2687 2603.428 C 1326.2687 2576.4111 1336.0126 2554.307 1347.9331 2554.307 C 1359.8477 2554.307 1383.2571 2576.4111 1399.9506 2603.428 C 1416.6442 2630.4448 1406.9003 2652.5493 1378.2861 2652.5493 C 1349.6781 2652.5493 1326.2687 2630.4448 1326.2687 2603.428 z M 911.3102 2213.3 C 863.82587 2160.8298 834.58813 2089.0496 846.34076 2053.787 C 859.8863 2013.1571 891.4146 2034.6064 932.423 2112.3457 C 968.0047 2179.8154 1021.4433 2251.2585 1051.1727 2271.107 C 1090.1003 2297.1006 1090.1724 2307.406 1051.1727 2307.9478 C 1021.5872 2308.3406 958.5366 2265.7703 911.0463 2213.2993 z M 610.50824 1845.6024 C 594.0485 1780.0155 549.41846 1714.3955 511.33026 1699.7804 C 473.24207 1685.1653 442.07956 1636.1287 442.07956 1590.8105 C 442.07956 1527.0591 469.86618 1538.3981 564.88275 1640.9211 C 632.42456 1713.7996 687.686 1816.4982 687.686 1869.14 C 687.686 2001.5537 646.49774 1988.9923 610.50824 1845.6031 z M 344.59253 1289.4337 C 344.10083 1228.646 338.31445 1164.1743 331.56268 1146.1631 C 324.81088 1128.1526 346.9131 1104.2058 380.68396 1092.9486 C 453.34653 1068.7283 461.33353 1220.482 392.96426 1326.2747 C 354.45636 1385.8572 345.20413 1378.8071 344.59253 1289.4337 z M 392.96426 988.83044 C 392.96426 960.8332 418.61624 881.62494 449.97064 812.812 C 513.315 673.7949 620.11426 637.5671 565.39844 773.6602 C 546.3903 820.93915 525.5114 891.581 519.0055 930.6413 C 505.30402 1012.91437 392.95828 1064.7782 392.95828 988.83044 z M 442.08557 392.97028 C 442.08557 365.95343 464.18774 343.849 491.20685 343.849 C 518.22595 343.849 540.3281 365.95343 540.3281 392.97028 C 540.3281 419.98712 518.22595 442.09155 491.20685 442.09155 C 464.18774 442.09155 442.08557 419.98712 442.08557 392.97028 z M 417.80673 187.47952 C 436.14926 9.719922 439.53116 0.0 482.998 0.0 C 539.64453 0.0 520.73236 186.60857 457.6878 249.64789 C 421.59637 285.7386 409.5919 267.02878 417.80075 187.47878 z" svg:height="124.63427mm" draw:style-name="style-25" draw:transform="rotate(0.2050356919610935) translate(17.433184mm,30.36089mm)" svg:viewBox="0.0 0.0 11299.969 12463.427" svg:width="112.99969mm"/>
                <draw:path svg:d="M 9296.191 12434.938 C 9343.472 12422.583 9420.835 12422.583 9468.115 12434.938 C 9515.3955 12447.294 9476.714 12457.402 9382.153 12457.402 C 9287.593 12457.402 9248.91 12447.294 9296.191 12434.938 z M 9848.806 12370.557 C 9929.856 12349.933 10051.431 12333.059 10118.973 12333.059 C 10228.512 12333.059 10225.861 12337.106 10094.412 12370.557 C 10013.36 12391.18 9891.786 12408.054 9824.245 12408.054 C 9714.705 12408.054 9717.355 12404.007 9848.806 12370.557 z M 10441.643 12252.275 C 10652.423 12186.273 11236.716 12104.249 11194.353 12146.608 C 11157.751 12183.209 10473.986 12321.974 10349.085 12318.149 C 10281.519 12316.081 10315.794 12291.685 10441.643 12252.275 z M 6434.8765 12099.638 C 6286.283 12064.686 5943.6636 11995.673 5673.496 11946.277 C 5369.133 11890.628 5235.866 11850.022 5323.1475 11839.524 C 5517.864 11816.104 6306.3467 11955.736 6632.2188 12071.35 C 6937.9917 12179.829 6837.2007 12194.276 6434.8765 12099.638 z M 3708.645 10651.312 C 3654.6128 10628.093 3510.9307 10607.539 3389.3567 10605.637 C 3267.7827 10603.735 2815.0178 10557.333 2383.2097 10502.522 C 1742.0127 10421.134 1537.5046 10374.933 1267.4695 10250.467 C 1085.6212 10166.646 899.45557 10056.763 853.77014 10006.279 C 808.0847 9955.797 753.9266 9914.492 733.4254 9914.492 C 659.59357 9914.492 206.61281 9445.609 187.70062 9349.598 C 177.05128 9295.564 202.3015 9224.427 243.81354 9191.516 C 294.43988 9151.37 299.26086 9131.162 258.4444 9130.114 C 172.80594 9127.915 0.0 8971.7705 0.0 8896.589 C 0.0 8793.8125 125.22569 8824.011 427.1789 8999.6045 C 583.97485 9090.785 767.5201 9181.867 835.0618 9202.012 C 902.6036 9222.156 1090.4901 9294.352 1252.5928 9362.447 C 1665.1348 9535.749 1861.1343 9574.895 1971.4292 9506.016 C 2021.8397 9474.53 2063.094 9430.677 2063.094 9408.564 C 2063.094 9386.452 2043.5162 9380.46 2019.5912 9395.247 C 1960.8639 9431.544 1932.0099 9241.17 1964.2877 9030.31 C 2005.4939 8761.119 1966.2545 8595.277 1852.7634 8559.264 C 1703.3188 8511.833 1553.4786 8359.782 1617.3027 8320.336 C 1686.0797 8277.83 1685.7439 8014.214 1616.811 7971.6406 C 1587.5133 7953.5347 1502.8402 8011.436 1428.6427 8100.311 C 1341.6731 8204.487 1281.5007 8242.097 1259.2905 8206.16 C 1240.3424 8175.501 1192.3904 8162.8687 1152.7312 8178.0874 C 1097.3978 8199.32 1080.6143 8163.782 1080.6143 8025.349 C 1080.6143 7926.124 1102.2727 7804.4688 1128.7462 7755.0034 C 1168.0457 7681.5728 1155.5194 7659.706 1060.4849 7635.854 C 910.6865 7598.258 861.0436 7467.112 956.6298 7361.494 C 997.8061 7315.9946 1031.493 7256.2686 1031.493 7228.7695 C 1031.493 7201.2705 1108.1011 7099.886 1201.7445 7003.4717 C 1328.1455 6873.3174 1400.886 6834.6787 1484.1919 6853.437 C 1697.3527 6901.4355 2136.8538 7089.265 2174.6482 7148.52 C 2195.5032 7181.2188 2246.5552 7241.959 2288.0972 7283.498 C 2329.6333 7325.0376 2442.4587 7530.5957 2538.8184 7740.295 C 2635.1782 7949.9937 2824.588 8274.333 2959.7312 8461.048 C 3233.58 8839.415 3547.4417 9406.717 3627.9714 9668.886 C 3667.9663 9799.091 3830.7585 10715.455 3810.6113 10696.98 C 3808.5486 10695.082 3762.641 10674.531 3708.603 10651.312 z M 8694.455 10351.259 C 8694.455 10318.584 8648.135 10308.438 8578.62 10325.886 C 8475.076 10351.873 8465.41 10341.237 8487.501 10225.667 C 8501.712 10151.323 8492.537 10108.539 8465.908 10124.996 C 8440.437 10140.737 8388.245 10134.235 8349.911 10110.546 C 8307.961 10084.621 8255.218 10088.225 8217.418 10119.598 C 8128.4033 10193.476 7912.2686 10044.039 7921.9644 9915.319 C 7926.09 9860.831 7944.1206 9816.25 7962.079 9816.25 C 8022.785 9816.25 8104.4243 9947.808 8067.7334 9986.516 C 8047.7056 10007.649 8086.5796 10007.667 8154.121 9986.556 C 8221.663 9965.445 8301.659 9947.962 8331.886 9947.706 C 8367.072 9947.411 8374.495 9901.574 8352.507 9820.343 C 8322.676 9710.136 8292.832 9694.0625 8125.615 9698.126 C 8019.721 9700.7 7810.332 9728.6455 7660.306 9760.228 C 7510.2856 9791.81 7211.8706 9823.253 6997.1685 9830.101 C 6560.3896 9844.032 6485.7124 9872.601 6480.118 10027.914 C 6478.0073 10087.107 6464.7017 10106.736 6450.5986 10071.533 C 6430.901 10022.376 6411.413 10026.045 6366.585 10087.349 C 6274.782 10212.893 6062.899 10129.113 5778.0107 9854.628 C 5639.4795 9721.151 5490.8867 9586.073 5447.8154 9554.452 C 5404.7383 9522.833 5331.686 9382.613 5285.473 9242.855 C 5186.8105 8944.449 5034.9497 8771.01 5081.1147 9009.451 C 5102.575 9120.299 5084.8506 9102.725 5003.4995 8932.508 C 4910.9233 8738.792 4904.915 8686.317 4954.2163 8501.991 C 5043.71 8167.377 5023.353 7565.0254 4914.8027 7335.625 C 4863.6665 7227.558 4820.038 7168.349 4817.8496 7204.0503 C 4814.7554 7254.401 4797.348 7252.4336 4740.186 7195.279 C 4699.663 7154.7534 4665.7847 7103.439 4664.903 7081.247 C 4664.0215 7059.054 4585.057 7004.2207 4489.4165 6959.3936 L 4315.5254 6877.89 L 4352.918 7082.197 C 4401.674 7348.558 4394.37 7486.724 4319.579 7713.3555 C 4233.035 7975.572 4085.2874 8061.266 3821.7942 8002.063 C 3678.052 7969.767 3593.505 7972.016 3548.539 8009.332 C 3501.0068 8048.7847 3468.0813 8048.021 3426.5632 8006.503 C 3395.2869 7975.23 3320.4358 7949.641 3260.2273 7949.641 C 3200.019 7949.641 3117.6064 7916.4844 3077.078 7875.959 C 3036.5552 7835.434 2968.6597 7802.2773 2926.2002 7802.2773 C 2883.7468 7802.2773 2849.0105 7767.8154 2849.0105 7725.696 C 2849.0105 7683.5767 2828.4973 7661.7935 2803.427 7677.288 C 2778.3567 7692.783 2741.9834 7655.4893 2722.5977 7594.4136 C 2683.7717 7472.0933 2552.0642 7355.7607 2493.421 7392.001 C 2472.8657 7404.708 2456.0403 7372.298 2456.0403 7319.9775 C 2456.0403 7235.384 2320.291 7070.735 2276.5664 7102.299 C 2267.2063 7109.0527 2254.0325 7101.5864 2247.2747 7085.71 C 2240.523 7069.832 2356.5684 7052.49 2505.1616 7047.1733 C 2808.4338 7036.3213 3146.0527 6895.296 3180.0515 6765.2656 C 3208.018 6658.3423 3139.1091 6664.093 4519.1343 6653.5215 L 5673.4844 6644.6787 L 5803.5312 6769.106 C 5875.054 6837.541 5958.0303 6899.087 5987.922 6905.8745 C 6049.575 6919.8765 6365.907 7258.897 6498.0586 7452.602 C 6559.3403 7542.4263 6579.086 7640.728 6563.4956 7778.4463 C 6543.702 7953.352 6555.713 7982.5254 6669.7373 8036.333 C 6740.4453 8069.7026 6827.049 8097.005 6862.187 8097.005 C 6946.386 8097.005 6942.819 8159.4697 6842.513 8441.888 C 6772.717 8638.41 6769.6587 8690.053 6823.973 8755.488 C 6907.5728 8856.222 6975.198 8855.612 6975.198 8754.128 C 6975.198 8688.294 6988.222 8685.239 7050.0674 8736.566 C 7178.867 8843.465 7188.599 8749.148 7077.1045 8474.44 C 6935.683 8126.007 6971.133 7949.829 7176.1567 7982.1416 C 7273.9614 7997.556 7328.7915 7981.4 7347.931 7931.523 C 7375.502 7859.6743 7658.657 7732.5425 7699.701 7773.5854 C 7711.178 7785.065 7738.587 7934.3706 7760.599 8105.3755 C 7808.1855 8475.053 7842.46 8571.21 7939.983 8608.633 C 8041.8716 8647.732 8301.4795 8504.043 8301.4795 8408.549 C 8301.4795 8308.242 8112.0454 7998.762 8050.65 7998.762 C 8025.166 7998.762 7983.312 7943.501 7957.63 7875.959 C 7931.948 7808.4175 7877.2383 7753.156 7836.044 7753.156 C 7794.8438 7753.156 7761.145 7728.1177 7761.145 7697.516 C 7761.145 7585.4395 7963.2544 7471.4463 8214.785 7441.6562 C 8356.698 7424.8486 8480.312 7388.59 8489.4795 7361.081 C 8498.647 7333.5713 8548.818 7311.064 8600.968 7311.064 C 8653.117 7311.064 8738.689 7284.27 8791.127 7251.5215 C 8907.886 7178.6045 8965.804 7224.6655 8901.602 7339.3857 C 8869.863 7396.0977 8875.932 7515.307 8919.908 7699.1987 C 9000.696 8036.9814 9001.289 8047.8833 8938.839 8047.8833 C 8911.154 8047.8833 8869.066 7998.148 8845.315 7937.3604 C 8821.558 7876.5728 8755.791 7778.027 8699.162 7718.3687 C 8642.534 7658.7104 8596.207 7588.1753 8596.207 7561.6235 C 8596.207 7471.004 8492.208 7448.8936 8347.632 7508.7773 C 8268.212 7541.674 8204.951 7582.4863 8207.044 7599.471 C 8209.154 7616.4556 8270.473 7818.2417 8343.339 8047.884 C 8469.901 8446.727 8482.716 8466.089 8629.756 8480.472 C 8738.192 8491.078 8813.241 8463.806 8883.679 8388.198 C 8938.677 8329.167 9016.088 8293.307 9055.699 8308.509 C 9114.637 8331.125 9118.475 8372.589 9076.842 8536.631 C 9013.09 8787.804 9103.447 9149.553 9265.034 9290.053 C 9363.589 9375.744 9368.008 9395.309 9303.404 9459.912 C 9208.892 9554.426 9239.028 9640.205 9373.704 9660.022 C 9497.228 9678.197 9514.862 9756.979 9404.873 9799.188 C 9363.343 9815.126 9287.515 9790.292 9236.36 9744.004 C 9147.736 9663.799 9144.624 9664.674 9170.24 9762.607 C 9185.656 9821.569 9173.7295 9865.371 9142.262 9865.371 C 9112.094 9865.371 9087.072 9837.74 9086.658 9803.97 C 9086.166 9763.035 9070.036 9767.129 9038.286 9816.25 C 8998.896 9877.199 8990.538 9877.867 8989.915 9820.116 C 8989.423 9781.718 9025.742 9709.878 9070.456 9660.472 C 9143.796 9579.433 9144.078 9570.642 9073.353 9570.642 C 9030.233 9570.642 8979.793 9595.183 8961.253 9625.177 C 8941.267 9657.511 8858.333 9668.4795 8757.523 9652.121 C 8618.393 9629.543 8592.759 9638.214 8616.402 9699.847 C 8632.298 9741.27 8645.304 9784.406 8645.304 9795.705 C 8645.304 9807.003 8702.148 9816.248 8771.627 9816.248 C 8880.507 9816.248 8895.762 9834.893 8882.15 9951.331 C 8870.697 10049.299 8819.729 10108.734 8696.68 10167.646 C 8538.391 10243.429 8534.835 10250.02 8643.715 10265.889 C 8759.064 10282.703 8850.502 10405.703 8747.648 10405.703 C 8718.38 10405.705 8694.4375 10381.204 8694.4375 10351.259 z M 6535.7334 9576.236 C 6619.525 9525.278 6730.5815 9494.699 6782.527 9508.283 C 6834.4663 9521.866 6879.732 9508.298 6883.108 9478.13 C 6897.337 9351.028 6903.2793 9331.469 6938.3696 9296.383 C 7005.0596 9229.692 6977.819 9130.635 6900.905 9160.149 C 6860.034 9175.833 6796.3784 9163.588 6759.4473 9132.938 C 6708.821 9090.919 6657.631 9094.813 6551.3057 9148.776 C 6473.7617 9188.135 6283.213 9280.667 6127.868 9354.401 C 5972.5234 9428.137 5845.421 9504.76 5845.421 9524.675 C 5845.421 9561.935 6147.836 9654.78 6298.6055 9663.81 C 6345.2324 9666.6 6451.9355 9627.193 6535.7334 9576.235 z M 7612.8154 9329.63 C 7683.3735 8997.128 7650.3223 8883.78 7517.769 9003.733 C 7470.099 9046.871 7395.362 9067.93 7350.7197 9050.799 C 7286.9736 9026.337 7269.932 9050.455 7269.932 9165.088 C 7269.932 9393.648 7366.6934 9619.765 7464.5103 9619.765 C 7530.6553 9619.765 7565.841 9550.924 7612.8096 9329.63 z M 8144.1074 9170.675 C 8120.0205 8837.629 8053.57 8733.828 7930.0654 8836.324 C 7831.7686 8917.904 7858.0503 9216.14 7979.936 9402.155 C 8102.889 9589.809 8167.8047 9498.279 8144.1074 9170.675 z M 8940.062 9162.501 C 8940.062 8751.069 8876.627 8625.336 8665.277 8617.841 C 8372.685 8607.464 8319.666 8884.829 8546.012 9241.738 C 8626.47 9368.603 8716.186 9472.401 8745.394 9472.401 C 8774.602 9472.401 8785.316 9444.7705 8769.204 9410.999 C 8753.099 9377.229 8768.27 9388.28 8802.897 9435.56 C 8912.707 9585.439 8940.062 9530.983 8940.062 9162.501 z M 7687.247 8668.137 C 7775.206 8603.817 7771.087 8590.885 7598.3887 8389.128 C 7498.791 8272.768 7417.296 8148.3857 7417.296 8112.7236 C 7417.296 8077.0615 7395.194 8047.884 7368.175 8047.884 C 7313.183 8047.884 7302.8457 8347.549 7349.7544 8582.077 C 7384.023 8753.419 7522.368 8788.696 7687.241 8668.137 z M 6534.582 8637.339 C 6557.9854 8637.339 6553.7637 8570.317 6525.21 8488.403 C 6483.518 8368.804 6459.8267 8350.638 6404.961 8396.176 C 6305.759 8478.507 6313.62 8705.803 6414.333 8667.155 C 6457.0684 8650.756 6511.1787 8637.339 6534.582 8637.339 z M 6503.2153 8027.121 C 6469.385 7938.9624 6358.76 7895.1104 6262.946 7931.8774 C 6110.7607 7990.277 6194.427 8097.005 6392.3926 8097.005 C 6491.229 8097.005 6522.4634 8077.305 6503.2095 8027.121 z M 8118.3 10326.906 C 8134.6216 10310.584 8176.9907 10308.839 8212.453 10323.03 C 8251.639 10338.711 8239.999 10350.351 8182.7715 10352.708 C 8130.9937 10354.84 8101.978 10343.23 8118.3 10326.908 z M 10659.307 9500.276 C 10659.307 9461.117 10681.493 9415.366 10708.607 9398.607 C 10751.823 9371.901 10741.737 9239.208 10681.619 9043.418 C 10671.389 9010.103 10628.372 8996.142 10586.015 9012.394 C 10538.5 9030.627 10519.744 9075.755 10537.037 9130.235 C 10552.447 9178.795 10538.806 9234.751 10506.72 9254.581 C 10462.857 9281.691 10457.814 9230.929 10486.411 9049.949 C 10537.583 8726.052 10543.615 8405.968 10502.751 8182.967 C 10484.187 8081.6543 10488.12 7998.762 10511.493 7998.762 C 10534.872 7998.762 10568.235 8125.8633 10585.648 8281.209 C 10603.062 8436.556 10630.045 8596.813 10645.611 8637.339 C 10661.178 8677.864 10669.045 8760.756 10663.097 8821.544 C 10641.792 9039.195 10751.643 8926.99 10808.47 8673.055 C 10857.417 8454.341 10854.143 8384.626 10787.429 8224.964 C 10686.991 7984.576 10688.035 7970.693 10806.671 7970.693 C 10912.798 7970.693 10940.219 8027.927 10848.71 8058.431 C 10807.426 8072.194 10806.395 8122.168 10844.831 8246.7295 C 10873.619 8339.989 10911.545 8543.395 10929.132 8698.74 C 10962.226 8991.166 11007.797 9042.765 11102.657 8895.226 C 11154.279 8814.944 11156.061 8815.21 11129.658 8899.244 C 11114.11 8948.732 11101.393 9021.877 11101.393 9061.786 C 11101.393 9101.696 11079.746 9120.972 11053.29 9104.619 C 11026.829 9088.267 10959.102 9099.552 10902.772 9129.696 C 10824.132 9171.786 10807.048 9215.06 10829.175 9316.172 C 10850.833 9415.131 10833.3 9463.197 10758.646 9509.658 C 10676.198 9560.964 10659.307 9559.369 10659.307 9500.276 z M 10069.852 9441.825 C 10069.852 9376.554 10083.187 9373.197 10143.533 9423.279 C 10184.056 9456.912 10217.215 9492.775 10217.215 9502.976 C 10217.215 9513.176 10184.056 9521.521 10143.533 9521.521 C 10103.011 9521.521 10069.852 9485.658 10069.852 9441.825 z M 10413.7 9394.626 C 10413.7 9307.881 10519.45 9322.987 10549.803 9414.069 C 10560.494 9446.151 10534.249 9472.4 10491.472 9472.4 C 10448.694 9472.4 10413.7 9437.401 10413.7 9394.626 z M 9489.294 9334.197 C 9377.087 9317.568 9375.888 9310.888 9409.076 8886.597 C 9431.982 8593.807 9424.57 8421.862 9385.925 8349.658 C 9335.845 8256.088 9344.317 8237.646 9457.059 8194.783 C 9622.8545 8131.747 9726.326 8134.62 9615.4795 8199.185 C 9504.7705 8263.667 9500.759 8596.984 9606.329 8960.121 C 9692.105 9255.186 9659.492 9359.422 9489.294 9334.199 z M 10148.342 9338.023 C 10093.2 9282.891 10118.835 9177.673 10187.401 9177.673 C 10280.248 9177.673 10325.579 9310.643 10243.479 9342.147 C 10207.304 9356.03 10164.484 9354.176 10148.342 9338.026 z M 1620.9963 9177.673 C 1620.9963 9150.656 1630.7402 9128.552 1642.6609 9128.552 C 1654.5754 9128.552 1677.9847 9150.656 1694.6783 9177.673 C 1711.3718 9204.689 1701.6279 9226.794 1673.0139 9226.794 C 1644.4058 9226.794 1620.9963 9204.689 1620.9963 9177.673 z M 9793.37 9176.264 C 9762.279 9145.173 9756.224 9027.052 9777.63 8869.255 C 9796.7705 8728.193 9796.482 8507.782 9776.994 8379.453 C 9750.881 8207.435 9757.585 8146.127 9802.5205 8146.127 C 9837.88 8146.127 9873.103 8233.784 9886.414 8354.893 C 9899.036 8469.714 9939.241 8692.0 9975.758 8848.862 C 10033.28 9095.9375 10032.519 9140.164 9970.038 9179.679 C 9877.51 9238.197 9854.844 9237.759 9793.346 9176.265 z M 10094.112 9042.591 C 10113.229 8995.312 10157.54 8790.844 10192.57 8588.219 C 10227.606 8385.594 10258.541 8279.158 10261.312 8351.694 C 10264.063 8424.232 10288.931 8542.987 10316.537 8615.597 C 10344.144 8688.205 10376.002 8820.033 10387.335 8908.548 C 10404.382 9041.7 10389.35 9074.465 10300.299 9098.347 C 10110.194 9149.324 10056.785 9134.882 10094.106 9042.591 z M 10196.738 8152.7197 C 10175.583 8118.482 10171.536 8077.204 10187.75 8060.9897 C 10231.708 8017.0283 10279.643 8081.6846 10255.896 8152.918 C 10239.258 8202.834 10227.69 8202.795 10196.738 8152.7217 z M 9410.756 7674.5693 C 9333.2295 7526.484 9217.928 7364.531 9154.542 7314.6733 L 9039.3 7224.022 L 9149.331 7188.908 C 9209.845 7169.5957 9388.629 7146.431 9546.637 7137.4316 C 9721.037 7127.4976 9868.018 7090.2 9920.719 7042.506 C 9985.214 6984.1406 10058.968 6972.1675 10207.585 6995.9336 C 10416.591 7029.3545 10462.93 7084.3374 10493.912 7335.6255 C 10511.313 7476.758 10506.769 7474.161 10386.423 7274.224 C 10264.244 7071.2295 10114.565 7002.495 10043.857 7116.9116 C 10026.366 7145.2104 10038.167 7277.2056 10070.079 7410.233 C 10156.041 7768.567 10106.8545 7805.2163 9955.413 7495.6743 C 9811.011 7200.5195 9723.052 7135.542 9575.089 7214.727 C 9464.182 7274.0806 9465.478 7261.4263 9532.905 7626.1406 C 9561.777 7782.339 9577.829 7917.715 9568.564 7926.9766 C 9559.301 7936.238 9488.287 7822.655 9410.756 7674.57 z M 6606.8066 7360.1855 C 6590.1133 7333.169 6599.857 7311.064 6628.471 7311.064 C 6657.079 7311.064 6680.489 7333.169 6680.489 7360.1855 C 6680.489 7387.202 6670.7446 7409.3066 6658.824 7409.3066 C 6646.9097 7409.3066 6623.5005 7387.202 6606.8066 7360.1855 z M 6364.0005 7117.6743 C 6316.642 7065.3433 6292.261 6999.283 6309.8184 6970.873 C 6328.6885 6940.3413 6312.6187 6930.402 6270.477 6946.566 C 6231.2856 6961.6064 6184.6167 6950.2993 6166.7837 6921.4424 C 6147.014 6889.451 6183.4175 6868.9727 6260.0615 6868.9727 C 6329.1924 6868.9727 6385.7607 6846.868 6385.7607 6819.8516 C 6385.7607 6792.835 6359.791 6770.73 6328.041 6770.73 C 6296.297 6770.73 6312.8765 6730.0093 6364.882 6680.239 C 6456.8467 6592.232 6461.4517 6592.569 6532.765 6692.519 C 6573.0957 6749.0435 6606.249 6810.918 6606.447 6830.017 C 6606.447 6849.1167 6648.8525 6895.489 6700.246 6933.066 C 6791.491 6999.785 6791.1973 7003.869 6687.966 7107.105 C 6557.2295 7237.838 6475.171 7240.5146 6364.0005 7117.6743 z M 10596.388 7042.6904 C 10524.343 6990.006 10521.495 6974.063 10580.126 6951.5654 C 10619.264 6936.545 10664.56 6959.1562 10680.965 7001.908 C 10721.536 7107.6333 10699.644 7118.19 10596.388 7042.6904 z M 6527.3086 6540.303 C 6524.1187 6491.429 6524.1187 6434.8633 6527.3086 6414.6006 C 6530.4985 6394.3384 6511.0225 6377.76 6484.0034 6377.76 C 6456.9844 6377.76 6434.8823 6403.5483 6434.8823 6435.0684 C 6434.8823 6466.5874 6420.2812 6477.7754 6402.4365 6459.9297 C 6384.592 6442.084 6412.222 6379.39 6463.838 6320.6104 C 6535.469 6239.0356 6539.6245 6220.28 6481.389 6241.376 C 6428.742 6260.448 6385.875 6221.1616 6343.0854 6114.622 C 6308.979 6029.706 6260.877 5922.571 6236.1846 5876.544 C 6211.4917 5830.5176 6207.4087 5784.288 6227.124 5773.8135 C 6262.328 5755.1025 6423.0815 5900.262 6447.1626 5972.5093 C 6453.9146 5992.772 6509.8833 6009.3506 6571.5366 6009.3506 C 6633.1904 6009.3506 6705.0312 6042.5073 6731.181 6083.032 C 6773.4424 6148.5273 6784.104 6148.5273 6827.103 6083.032 C 6900.659 5970.9854 6887.0713 5942.226 6774.486 5971.6675 C 6693.68 5992.7983 6675.392 5978.433 6688.044 5903.7695 C 6697.2603 5849.3765 6625.8926 5713.643 6520.3706 5584.8633 C 6419.322 5461.5493 6336.6455 5322.549 6336.6455 5275.974 C 6336.6455 5229.3984 6401.939 5126.001 6481.737 5046.2007 C 6594.682 4933.2583 6654.465 4908.0454 6751.5503 4932.4126 C 6852.161 4957.6636 6885.237 4941.3345 6922.6353 4847.9565 C 6948.1313 4784.289 6970.3955 4760.2603 6972.1104 4794.56 C 6974.077 4834.2163 7020.938 4848.633 7100.7837 4834.1543 C 7182.9087 4819.2617 7259.3667 4844.4155 7321.8296 4906.876 C 7374.3447 4959.395 7439.422 5002.3647 7466.435 5002.3647 C 7493.454 5002.3647 7515.5566 5025.4385 7515.5566 5053.6396 C 7515.5566 5081.841 7554.2383 5098.419 7601.5186 5090.4805 C 7672.658 5078.535 7684.9927 5107.8027 7673.072 5260.2515 C 7660.756 5417.71 7673.072 5444.4565 7759.034 5444.4565 C 7814.236 5444.4565 7859.4053 5466.561 7859.4053 5493.5776 C 7859.4053 5520.5947 7842.1963 5542.699 7821.1675 5542.699 C 7800.1387 5542.699 7787.9004 5631.692 7793.9863 5740.462 C 7800.3843 5854.988 7785.4717 5926.129 7758.5425 5909.487 C 7732.9688 5893.6816 7712.0415 5902.3164 7712.0415 5928.677 C 7712.0415 5955.0366 7739.6724 5987.753 7773.4434 6001.38 C 7816.646 6018.812 7817.6895 6027.3057 7776.933 6030.0337 C 7745.093 6032.166 7684.3027 5999.1763 7641.8496 5956.721 C 7571.681 5886.548 7564.6597 5886.548 7564.6597 5956.721 C 7564.6597 6116.055 7469.5474 6025.477 7400.704 5800.586 L 7329.283 5567.26 L 7324.168 5947.9497 C 7319.503 6295.3096 7275.886 6408.368 7196.25 6279.518 C 7179.5566 6252.5015 7122.988 6230.397 7070.551 6230.397 C 7018.1074 6230.397 6975.2046 6208.986 6975.2046 6182.817 C 6975.2046 6156.649 6942.045 6147.9614 6901.5225 6163.5117 C 6861.0 6179.063 6827.8403 6241.257 6827.8403 6301.7207 C 6827.8403 6469.0977 6537.712 6699.4126 6527.2964 6540.304 z M 6759.2915 6194.578 C 6742.9697 6178.2554 6731.355 6207.268 6733.4956 6259.05 C 6735.852 6316.2734 6747.4907 6327.913 6763.171 6288.7275 C 6777.3643 6253.2676 6775.619 6210.9004 6759.2915 6194.578 z M 7152.2617 5457.759 C 7135.94 5441.436 7124.325 5470.4487 7126.466 5522.2305 C 7128.8223 5579.454 7140.461 5591.0938 7156.141 5551.908 C 7170.3345 5516.4487 7168.5894 5474.081 7152.2617 5457.759 z M 7417.308 5189.7812 C 7417.308 5108.5093 7403.7383 5099.84 7348.405 5145.763 C 7295.494 5189.6763 7273.59 5188.222 7254.036 5139.4976 C 7239.771 5103.9497 7226.873 5120.0527 7224.702 5176.1157 C 7222.148 5242.4595 7253.934 5278.679 7319.0654 5283.5854 C 7387.914 5288.772 7417.308 5260.705 7417.308 5189.7817 z M 2326.0415 5947.1963 C 2218.5588 5878.3486 2224.555 5542.6978 2333.255 5542.6978 C 2373.7776 5542.6978 2406.937 5520.5933 2406.937 5493.5767 C 2406.937 5466.5596 2373.7776 5444.455 2333.255 5444.455 C 2292.7324 5444.455 2259.573 5466.5596 2259.573 5493.5767 C 2259.573 5520.5933 2226.4138 5542.6978 2185.891 5542.6978 C 2078.5762 5542.6978 2094.862 5495.362 2247.2927 5364.268 C 2354.218 5272.307 2364.4595 5248.0776 2296.414 5248.0303 C 2202.9385 5247.981 2180.7283 5173.896 2259.573 5125.167 C 2286.5923 5108.4697 2308.6943 5049.3257 2308.6943 4993.7354 C 2308.6943 4916.305 2332.0498 4898.7705 2408.544 4918.774 C 2478.0225 4936.943 2532.0366 4908.8022 2586.117 4826.2607 C 2628.8643 4761.017 2694.457 4707.636 2731.8738 4707.636 C 2769.2903 4707.636 2799.9072 4674.479 2799.9072 4633.954 C 2799.9072 4593.429 2821.8716 4560.272 2848.7168 4560.272 C 2902.353 4560.272 2892.819 4423.7197 2832.4248 4326.9463 C 2811.354 4293.1753 2807.7444 4243.4785 2824.4138 4216.509 C 2841.0835 4189.54 2823.7244 4123.222 2785.846 4069.1372 C 2717.6746 3971.8162 2715.492 3972.068 2574.2324 4093.5515 C 2393.841 4248.6914 2347.8738 4248.572 2386.9094 4093.06 C 2411.9678 3993.2188 2402.7815 3975.4912 2338.7236 4000.0725 C 2280.236 4022.5183 2258.5657 4000.2197 2255.6995 3914.6655 C 2253.5889 3850.9873 2240.6729 3826.518 2227.0493 3860.289 C 2188.4275 3956.0056 2117.5159 3932.415 2125.4968 3826.504 C 2129.4246 3774.1511 2170.8467 3721.3335 2217.5034 3709.1306 C 2278.857 3693.0874 2294.5732 3654.8384 2274.276 3570.9912 C 2251.2383 3475.8071 2257.966 3466.0364 2311.8423 3516.44 C 2402.4758 3601.241 2554.307 3593.5515 2554.307 3504.1597 C 2554.307 3463.6348 2511.4036 3430.4778 2458.9604 3430.4778 C 2330.7905 3430.4778 2293.104 3357.2087 2382.9219 3282.6646 C 2442.027 3233.6152 2456.0642 3235.7476 2456.0642 3293.775 C 2456.0642 3333.2715 2512.369 3391.2395 2581.182 3422.5923 C 2732.5273 3491.5518 2765.5427 3494.0818 2728.33 3433.8716 C 2712.7876 3408.7214 2722.5315 3374.26 2749.9944 3357.2905 C 2833.75 3305.5312 2805.7175 3233.9968 2701.6765 3233.9968 C 2647.0989 3233.9968 2603.434 3201.249 2603.434 3160.315 C 2603.434 3119.79 2557.515 3040.715 2501.3958 2984.5925 C 2445.2769 2928.4705 2411.614 2850.5989 2426.6047 2811.5444 C 2450.2898 2749.816 2476.6914 2750.079 2628.6062 2813.5532 C 2902.575 2928.0247 3062.483 3121.828 2836.7603 3065.8335 C 2775.9702 3050.7537 2754.3357 3051.261 2788.6702 3066.963 C 2845.2148 3092.8142 2996.4043 3337.7349 2996.4043 3403.4812 C 2996.4043 3418.3308 2963.245 3430.4812 2922.7224 3430.4812 C 2882.1997 3430.4812 2849.3823 3469.164 2849.79 3516.4434 C 2850.4255 3589.9067 2857.4653 3591.6921 2898.1619 3528.7236 C 2934.349 3472.7305 2945.9639 3492.9968 2946.5334 3613.1445 C 2947.121 3740.9602 2930.8174 3766.3083 2861.3208 3745.4666 C 2800.6687 3727.275 2807.8943 3743.9536 2885.8813 3802.1206 C 2946.6714 3847.46 2996.4043 3914.344 2996.4043 3950.7522 C 2996.4043 4013.879 3053.6565 4126.498 3281.2803 4511.1494 C 3443.7246 4785.6597 3511.0625 5121.9106 3438.6099 5296.817 C 3369.605 5463.4126 3027.027 5726.703 2678.9028 5880.6943 C 2417.5623 5996.2964 2406.0793 5998.461 2326.0476 5947.195 z M 2406.937 5149.7275 C 2406.937 5122.711 2384.8347 5100.6064 2357.8157 5100.6064 C 2330.7966 5100.6064 2308.6943 5122.711 2308.6943 5149.7275 C 2308.6943 5176.7446 2330.7966 5198.849 2357.8157 5198.849 C 2384.8347 5198.849 2406.937 5176.7446 2406.937 5149.7275 z M 2725.7275 4903.32 C 2708.7583 4875.863 2674.2979 4866.1143 2649.1494 4881.6587 C 2581.02 4923.7666 2593.7202 4953.2427 2680.0002 4953.2427 C 2722.1238 4953.2427 2742.697 4930.7773 2725.7275 4903.32 z M 6484.0034 5935.668 C 6484.0034 5908.6514 6506.1055 5886.547 6533.125 5886.547 C 6560.144 5886.547 6582.246 5908.6514 6582.246 5935.668 C 6582.246 5962.685 6560.144 5984.7896 6533.125 5984.7896 C 6506.1055 5984.7896 6484.0034 5962.685 6484.0034 5935.668 z M 6029.032 5744.358 C 6013.3696 5684.448 6032.468 5636.225 6078.927 5618.3955 C 6190.355 5575.6387 6208.632 5621.2593 6126.855 5738.009 C 6055.8594 5839.371 6053.9106 5839.497 6029.032 5744.358 z M 8794.263 5680.68 C 8793.382 5634.9956 8816.275 5583.047 8845.087 5565.2383 C 8931.667 5511.7285 8943.804 5568.136 8867.436 5669.0864 C 8804.559 5752.1934 8795.63 5753.608 8794.257 5680.68 z M 8513.603 5621.939 C 8531.933 5574.165 8511.54 5561.1973 8445.263 5578.5244 C 8191.9453 5644.7686 7860.6045 5137.7656 7860.059 4683.075 C 7860.059 4547.9917 7892.4507 4238.528 7932.398 3995.3774 C 7972.351 3752.2273 8005.4204 3479.9026 8005.894 3390.212 C 8006.9253 3198.0215 8251.656 2814.34 8404.111 2765.9534 C 8514.592 2730.889 8694.449 2877.8953 8694.449 3003.2573 C 8694.449 3040.71 8747.576 3133.1758 8812.504 3208.7375 C 8915.495 3328.5996 8994.838 3528.0376 9010.428 3706.272 C 9013.078 3736.3813 9039.756 3791.6428 9069.742 3829.0752 C 9099.7295 3866.5078 9163.272 3974.5007 9210.937 4069.0593 C 9258.606 4163.618 9314.611 4252.09 9335.383 4265.6646 C 9379.275 4294.346 9510.107 4786.8037 9552.698 5083.6406 C 9576.983 5252.917 9562.119 5310.8057 9465.549 5423.081 C 9321.339 5590.731 9264.219 5558.443 9162.331 5251.679 C 9052.737 4921.72 8896.811 4878.408 8883.727 5174.288 C 8882.546 5201.305 8856.03 5239.6494 8824.838 5259.4985 C 8788.255 5282.78 8798.634 5295.854 8854.088 5296.3394 C 8972.783 5297.376 8961.822 5361.921 8812.881 5538.9287 C 8684.088 5691.9873 8463.204 5753.2534 8513.591 5621.9395 z M 9851.36 5515.141 C 9806.028 5445.952 9778.806 5363.06 9790.87 5330.9365 C 9803.72 5296.7217 9828.437 5313.221 9850.551 5370.773 C 9871.31 5424.806 9921.516 5507.6987 9962.123 5554.978 C 10002.7295 5602.2573 10012.965 5640.94 9984.866 5640.94 C 9956.768 5640.94 9896.691 5584.3306 9851.354 5515.141 z M 1701.3641 5517.853 C 1685.8699 5477.485 1693.3052 5444.455 1717.8778 5444.455 C 1784.4602 5444.455 1825.8103 5531.7485 1774.3025 5563.582 C 1749.6759 5578.802 1716.8524 5558.2246 1701.3641 5517.855 z M 5894.542 5518.1377 C 5894.542 5477.613 5916.6445 5444.4556 5943.6636 5444.4556 C 5970.6826 5444.4556 5992.7847 5477.613 5992.7847 5518.1377 C 5992.7847 5558.6626 5970.6826 5591.8193 5943.6636 5591.8193 C 5916.6445 5591.8193 5894.542 5558.6626 5894.542 5518.1377 z M 10659.307 5496.476 C 10659.307 5467.865 10681.409 5444.4556 10708.428 5444.4556 C 10735.447 5444.4556 10757.549 5454.203 10757.549 5466.117 C 10757.549 5478.031 10735.447 5501.4404 10708.428 5518.1377 C 10681.409 5534.835 10659.307 5525.0874 10659.307 5496.476 z M 5771.739 5299.0493 C 5680.458 5261.642 5683.288 5254.9277 5811.776 5204.259 C 5987.382 5135.0083 5976.8584 5132.6523 6007.0137 5247.9707 C 6034.8843 5354.5444 5951.3926 5372.6704 5771.739 5299.0493 z M 9759.485 4773.8696 C 9712.816 4727.1997 9718.992 4549.151 9770.075 4468.512 C 9804.439 4414.2617 9832.693 4421.3613 9916.689 4505.3535 C 10036.992 4625.659 10055.196 4805.8784 9947.048 4805.8784 C 9906.525 4805.8784 9873.024 4778.248 9872.616 4744.477 C 9872.029 4695.9497 9863.592 4696.1045 9832.418 4745.214 C 9810.724 4779.3906 9777.906 4792.2847 9759.485 4773.8677 z M 4961.238 4706.924 C 4248.026 4649.729 4021.7393 4523.397 3781.3315 4048.1953 C 3670.7007 3829.5212 3695.6692 3048.5042 3815.984 2964.1956 C 3865.0093 2929.8376 4013.5784 2766.4954 4146.1255 2601.211 C 4278.6724 2435.9265 4404.7915 2300.6938 4426.39 2300.6938 C 4447.989 2300.6938 4542.5977 2248.48 4636.6367 2184.6626 C 4730.676 2120.8462 4996.909 2008.3572 5228.275 1934.6873 C 5459.6343 1861.0173 5648.9297 1782.0931 5648.9297 1759.2999 C 5648.9297 1736.5074 5698.6626 1702.702 5759.4526 1684.1774 C 5820.2427 1665.6527 5903.135 1622.9445 5943.657 1589.2703 C 5984.18 1555.5953 6098.9243 1515.6033 6198.6357 1500.3976 C 6350.9766 1477.1674 6375.112 1485.3132 6349.7534 1551.4016 C 6327.1655 1610.2631 6340.537 1622.0067 6402.8984 1598.0764 C 6485.7007 1566.3016 6587.361 1643.4126 6719.6743 1838.3514 C 6773.4307 1917.559 6779.4507 1918.8083 6758.056 1846.3213 C 6738.724 1780.8152 6761.546 1760.359 6853.948 1760.359 C 6941.2295 1760.359 6975.2104 1787.0737 6975.2104 1855.7024 C 6975.2104 1972.9747 7031.8447 2012.9181 7120.4697 1958.1476 C 7210.2153 1902.6823 7319.0596 1949.4065 7319.0596 2043.3948 C 7319.0596 2109.4128 7331.2075 2108.4407 7411.2275 2036.0187 C 7495.0254 1960.1855 7506.1543 1959.7762 7533.689 2031.5192 C 7551.9355 2079.058 7588.525 2095.6829 7625.7197 2073.3318 C 7668.335 2047.7285 7666.5723 2061.989 7620.053 2119.3396 C 7565.985 2185.994 7564.7437 2217.0403 7613.787 2276.1326 C 7647.42 2316.6575 7655.653 2350.4868 7632.0815 2351.308 C 7608.5103 2352.1282 7627.908 2375.3323 7675.1885 2402.8699 C 7722.469 2430.407 7761.151 2475.5234 7761.151 2503.1272 C 7761.151 2646.8618 8022.785 2755.3872 8072.4644 2632.261 C 8089.278 2590.588 8098.488 2594.7366 8101.1143 2645.173 C 8103.225 2686.046 8055.261 2741.3074 7994.471 2767.9763 C 7921.886 2799.8225 7882.263 2861.6191 7879.043 2948.0198 C 7870.3364 3181.2754 7750.5854 3541.8315 7705.4575 3470.6597 C 7677.6772 3426.843 7664.1675 3449.577 7663.6577 3541.0042 C 7663.166 3615.2998 7646.3286 3673.4697 7626.0674 3670.2705 C 7522.1045 3653.8557 7474.308 3687.1199 7447.307 3794.664 C 7412.7446 3932.3875 7124.8286 4169.751 6876.968 4264.864 C 6782.4067 4301.1484 6539.259 4413.4365 6336.634 4514.3926 C 5911.212 4726.3545 5653.4688 4762.433 4961.238 4706.9214 z M 6963.9854 4041.4612 C 6947.5195 4024.9958 6907.567 4063.1526 6875.211 4126.254 C 6818.96 4235.9346 6820.2793 4237.2524 6905.1504 4156.1914 C 6953.9775 4109.555 6980.451 4057.9265 6963.9854 4041.4612 z M 4813.874 3697.751 C 4813.874 3655.6313 4791.412 3635.0544 4763.949 3652.024 C 4736.492 3668.9932 4726.742 3703.4548 4742.2847 3728.605 C 4784.39 3796.738 4813.8677 3784.034 4813.8677 3697.751 z M 7417.302 2202.4504 C 7417.302 2175.4336 7393.8926 2153.3293 7365.2847 2153.3293 C 7336.6704 2153.3293 7326.9263 2175.4336 7343.62 2202.4504 C 7360.3135 2229.4673 7383.729 2251.5718 7395.6377 2251.5718 C 7407.5522 2251.5718 7417.302 2229.4673 7417.302 2202.4504 z M 6926.089 2035.7817 C 6926.089 2025.164 6891.7847 2003.3129 6849.859 1987.2227 C 6806.14 1970.4481 6786.4243 1978.6832 6803.634 2006.5276 C 6832.4756 2053.2031 6926.089 2075.5654 6926.089 2035.781 z M 9504.956 4511.151 C 9488.263 4484.1343 9498.007 4462.03 9526.621 4462.03 C 9555.2295 4462.03 9578.639 4484.1343 9578.639 4511.151 C 9578.639 4538.168 9568.895 4560.272 9556.974 4560.272 C 9545.06 4560.272 9521.65 4538.168 9504.956 4511.151 z M 2603.416 4167.302 C 2603.416 4140.285 2636.5754 4118.1807 2677.098 4118.1807 C 2717.6206 4118.1807 2750.78 4140.285 2750.78 4167.302 C 2750.78 4194.319 2717.6206 4216.4233 2677.098 4216.4233 C 2636.5754 4216.4233 2603.416 4194.319 2603.416 4167.302 z M 9610.73 3951.1726 C 9232.02 3898.0781 9223.727 3893.8896 9135.233 3711.2278 C 9085.705 3608.9795 8998.699 3387.9336 8941.885 3220.015 C 8885.07 3052.0967 8811.682 2881.0327 8778.805 2839.873 C 8654.244 2683.957 8430.662 2546.2988 8301.988 2546.2988 C 8215.331 2546.2988 8127.0303 2497.0771 8050.7217 2406.2397 C 7986.016 2329.2075 7899.9224 2253.586 7859.3936 2238.1926 C 7799.965 2215.6199 7802.0454 2209.4548 7870.133 2206.328 C 7928.1826 2203.6604 7945.5117 2175.5986 7925.598 2116.4875 C 7908.395 2065.4258 7948.9116 2088.4707 8025.382 2173.2488 C 8096.1914 2251.7473 8155.6743 2340.1658 8157.575 2369.734 C 8159.488 2399.3022 8180.025 2379.286 8203.242 2325.253 C 8263.445 2185.1575 8260.927 2142.24 8194.8955 2183.048 C 8156.25 2206.9297 8147.699 2191.7869 8168.794 2136.8254 C 8190.5063 2080.2395 8174.1846 2054.8542 8115.7393 2054.3335 C 8043.2744 2053.6895 8041.7573 2046.8374 8105.0 2005.9639 C 8211.631 1937.0535 8252.363 1945.9242 8252.363 2038.0588 C 8252.363 2082.727 8324.205 1980.3944 8412.008 1810.6517 C 8549.993 1543.8943 8598.306 1493.6218 8768.138 1440.0498 C 9034.161 1356.1345 9376.3545 1318.2584 9407.859 1369.2408 C 9422.011 1392.1345 9548.369 1409.9756 9688.67 1408.8888 C 9918.83 1407.1056 9959.221 1423.7947 10102.087 1579.6882 C 10267.38 1760.0569 10283.3 1806.9956 10461.646 2639.8896 C 10521.843 2921.0068 10613.046 3248.8826 10664.319 3368.501 C 10784.772 3649.515 10781.792 3734.4854 10647.026 3860.7766 C 10506.696 3992.2788 10135.126 4024.6904 9610.73 3951.1711 z M 1548.4778 2810.6187 C 1428.103 2690.2432 1499.956 2668.602 1627.0106 2786.9666 C 1687.9205 2843.7166 1713.0688 2890.1484 1682.8837 2890.1484 C 1652.7046 2890.1484 1592.2203 2854.3599 1548.4778 2810.6187 z M 2897.2922 2715.9875 C 2867.299 2637.1016 2818.3157 2596.3052 2764.5894 2605.4646 C 2716.925 2613.5894 2676.798 2587.538 2673.4583 2546.3003 C 2659.343 2371.852 2648.7297 2349.8152 2578.8494 2349.8152 C 2538.3267 2349.8152 2505.1675 2373.2246 2505.1675 2401.8357 C 2505.1675 2430.4468 2527.2698 2440.1943 2554.2888 2423.497 C 2581.3079 2406.7998 2603.4102 2414.1826 2603.4102 2439.9028 C 2603.4102 2523.1316 2468.0747 2541.4307 2374.857 2470.8066 C 2255.2979 2380.2207 2161.3186 2381.018 2161.3186 2472.6191 C 2161.3186 2541.4756 2138.377 2553.0378 1975.057 2566.4927 C 1940.1588 2569.3665 1890.7617 2604.6843 1865.2836 2644.9731 C 1830.9851 2699.2256 1818.7827 2701.3896 1818.2191 2653.3154 C 1817.1877 2564.9365 1940.6385 2448.0583 2035.0074 2448.0583 C 2077.461 2448.0583 2112.1973 2413.236 2112.1973 2370.6746 C 2112.1973 2315.833 2151.5505 2297.1006 2247.2808 2306.37 C 2321.5742 2313.564 2446.5662 2285.1921 2525.039 2243.3225 C 2654.1443 2174.4338 2686.8418 2174.5874 2868.8882 2244.9385 C 3118.608 2341.4414 3192.8655 2410.959 3192.8655 2548.2356 C 3192.8655 2655.3804 3192.8235 2655.3765 3098.1128 2539.4639 C 3022.0862 2446.426 2991.0137 2435.6387 2940.927 2484.901 C 2890.5945 2534.3992 2895.8472 2546.3025 2968.0122 2546.3025 C 3041.6821 2546.3025 3046.7908 2559.2432 2996.908 2619.3594 C 2963.557 2659.5403 2949.106 2725.8535 2964.7861 2766.7231 C 2980.4724 2807.592 2982.397 2841.0303 2969.0615 2841.0303 C 2955.7378 2841.0303 2923.436 2784.7622 2897.2922 2715.9897 z M 844.8717 2192.6265 C 777.234 2124.9858 764.0842 1986.6694 829.11957 2026.8616 C 866.20636 2049.783 942.38873 2251.5718 913.9545 2251.5718 C 908.378 2251.5718 877.2874 2225.0466 844.8717 2192.6265 z M 2583.4485 2047.6595 C 2618.1008 1991.5812 2787.0332 1994.5269 2822.447 2051.8247 C 2838.0312 2077.0479 2784.8386 2095.8103 2704.231 2093.5188 C 2623.6294 2091.2246 2569.2673 2070.5894 2583.4485 2047.6581 z M 7815.399 1965.4788 C 7639.271 1948.6622 7515.041 1859.8225 7516.294 1751.5873 C 7516.8335 1703.6458 7529.4917 1705.9385 7564.666 1760.359 C 7605.3564 1823.3279 7612.39 1821.5417 7613.0376 1748.0786 C 7613.5293 1700.7997 7588.0034 1662.1165 7556.481 1662.1165 C 7524.965 1662.1165 7510.7476 1650.5437 7524.8926 1636.3993 C 7576.0107 1585.2834 7705.182 1671.9413 7679.116 1739.863 C 7639.577 1842.8959 7842.496 1828.4629 7908.9287 1723.5173 C 7947.892 1661.9583 7970.666 1654.9854 7989.1465 1698.9567 C 8003.3394 1732.7275 8046.2666 1760.3583 8084.5347 1760.3583 C 8122.8086 1760.3583 8154.127 1784.8274 8154.127 1814.7352 C 8154.127 1844.6423 8122.347 1856.9166 8083.5034 1842.0115 C 8041.5537 1825.9137 8006.6553 1848.707 7997.541 1898.1573 C 7985.9565 1961.0227 7941.368 1977.5042 7815.405 1965.4772 z M 589.4434 1868.7023 C 589.4434 1838.2354 542.8406 1769.8907 485.88217 1716.8262 C 428.9238 1663.7616 390.24197 1597.0616 399.91992 1568.6049 C 409.60388 1540.1482 470.44183 1594.2509 535.1294 1688.8342 C 599.8109 1783.4176 638.49274 1875.0448 621.0916 1892.4512 C 603.6845 1909.8568 589.4434 1899.1699 589.4434 1868.703 z M 7149.4854 1829.6854 C 7056.9634 1762.0304 7057.203 1760.3597 7159.409 1760.3597 C 7268.859 1760.3597 7348.369 1834.6923 7282.4824 1875.4128 C 7261.4775 1888.3925 7201.635 1867.8148 7149.4854 1829.6854 z M 8252.363 1834.0424 C 8252.363 1793.5175 8273.776 1760.3605 8299.944 1760.3605 C 8326.111 1760.3605 8334.8 1793.5175 8319.246 1834.0424 C 8303.691 1874.5674 8282.285 1907.7244 8271.666 1907.7244 C 8261.053 1907.7244 8252.363 1874.5674 8252.363 1834.0424 z M 298.04364 1222.4825 C 295.48923 1093.3053 308.3512 1066.6475 352.06384 1110.3572 C 394.46335 1152.756 395.3328 1196.9205 355.40378 1279.8254 C 304.6695 1385.1256 301.18567 1381.635 298.0616 1222.4825 z M 9051.61 1288.5912 C 9067.932 1272.2687 9110.302 1270.5238 9145.763 1284.7155 C 9184.948 1300.3956 9173.31 1312.0359 9116.082 1314.3923 C 9064.304 1316.524 9035.288 1304.9153 9051.61 1288.5928 z M 419.88745 822.49146 C 463.09644 738.93066 508.6979 680.8128 521.2301 693.34045 C 554.68317 726.7958 433.62485 974.4199 383.82 974.4199 C 360.44662 974.4199 376.67847 906.0522 419.88745 822.49146 z M 374.45984 153.74611 C 407.41525 -27.977755 442.08557 -53.630466 442.08557 103.7119 C 442.08557 174.16185 421.36252 244.61029 396.03436 260.26352 C 369.63885 276.58005 360.42862 231.12997 374.45984 153.74611 z" svg:height="124.57403mm" draw:style-name="style-26" draw:transform="rotate(0.2050356919610935) translate(17.930527mm,30.339241mm)" svg:viewBox="0.0 0.0 11196.54 12457.403" svg:width="111.9654mm"/>
                <draw:path svg:d="M 10279.643 11593.298 C 10295.964 11576.976 10338.333 11575.23 10373.795 11589.422 C 10412.98 11605.103 10401.342 11616.742 10344.114 11619.1 C 10292.336 11621.231 10263.32 11609.622 10279.643 11593.3 z M 10561.07 11526.183 C 10601.593 11499.195 10710.274 11476.777 10802.587 11476.363 C 11022.812 11475.376 10983.578 11503.207 10708.434 11543.154 C 10553.965 11565.582 10509.58 11560.47 10561.07 11526.183 z M 5925.6025 11301.059 C 5393.975 11195.844 5178.206 11131.514 5358.303 11131.919 C 5512.9106 11132.263 6289.179 11285.097 6466.4043 11350.078 C 6729.5737 11446.573 6602.7773 11435.079 5925.5967 11301.059 z M 3070.0742 9847.708 C 1964.9293 9768.869 1228.0261 9634.562 1228.0261 9511.976 C 1228.0261 9484.291 1167.2361 9461.301 1092.9426 9460.887 C 1007.39404 9460.3955 980.35095 9445.853 1019.1947 9421.188 C 1060.275 9395.103 1011.6154 9352.837 871.8308 9293.191 C 757.0506 9244.212 592.56744 9134.976 506.31738 9050.441 C 420.06732 8965.908 304.02188 8854.193 248.43065 8802.187 C 127.85205 8689.378 124.17036 8656.787 221.04578 8559.912 C 314.31146 8466.644 314.31146 8430.092 221.04578 8430.092 C 180.49913 8430.092 147.36385 8386.6 147.36385 8333.391 C 147.36385 8267.616 123.79859 8245.732 73.68192 8264.964 C 33.159264 8280.516 0.0 8270.074 0.0 8241.762 C 0.0 8135.9067 96.54563 8137.154 256.62152 8245.077 C 505.31003 8412.744 1420.7036 8797.312 1701.8499 8852.232 C 1912.3722 8893.356 2079.4937 8735.102 2031.7216 8539.868 C 2013.6428 8465.983 1974.6193 8389.293 1945.0098 8369.443 C 1908.6365 8345.06 1912.1624 8333.111 1955.887 8332.603 C 2000.9608 8332.077 2009.5594 8298.3125 1984.2192 8221.328 C 1964.2097 8160.54 1951.5936 8058.9805 1956.1808 7995.64 C 1961.8292 7917.6343 1932.8794 7872.199 1866.4469 7854.8276 C 1812.5046 7840.719 1768.3722 7811.4937 1768.3722 7789.8794 C 1768.3722 7768.265 1707.5823 7729.3594 1633.2887 7703.4224 L 1498.2052 7656.264 L 1635.4293 7619.7847 C 1710.8982 7599.7217 1765.452 7569.3647 1756.6555 7552.3267 C 1747.859 7535.2886 1710.1846 7460.5605 1672.9479 7386.264 C 1589.678 7220.135 1538.7218 7217.5454 1378.0883 7371.2817 C 1257.3237 7486.8594 1248.3713 7488.1924 1140.4329 7406.673 C 1032.5483 7325.1978 1031.0133 7314.1665 1100.288 7117.825 L 1172.309 6913.688 L 1028.249 6882.046 C 857.224 6844.4824 853.38635 6816.4287 984.1886 6560.032 C 1053.2415 6424.6797 1149.2534 6332.4043 1294.3866 6261.891 L 1504.5792 6159.772 L 1732.023 6263.385 C 1857.1227 6320.372 1976.592 6366.9976 1997.5189 6366.9976 C 2083.4153 6366.9976 2325.328 6711.0195 2504.7478 7088.3413 C 2609.904 7309.472 2804.4644 7641.0405 2937.1194 7825.1606 C 3433.8728 8514.661 3626.3044 8970.252 3706.1326 9645.844 C 3722.892 9787.681 3719.2703 9900.586 3698.0735 9896.743 C 3676.8828 9892.901 3394.2856 9870.834 3070.0862 9847.707 z M 1080.6622 9022.332 C 1080.6622 8952.347 875.1468 8822.845 819.0758 8857.499 C 791.2772 8874.678 818.44025 8927.057 881.6467 8978.253 C 1004.0002 9077.328 1080.6622 9094.308 1080.6622 9022.332 z M 2242.9875 7582.7495 C 2229.364 7548.979 2218.211 7576.6094 2218.211 7644.1514 C 2218.211 7711.693 2229.364 7739.3237 2242.9875 7705.5527 C 2256.6108 7671.782 2256.6108 7616.5205 2242.9875 7582.7495 z M 2456.058 7693.2725 C 2456.058 7666.256 2432.649 7644.1514 2404.0408 7644.1514 C 2375.4265 7644.1514 2365.6826 7666.256 2382.3762 7693.2725 C 2399.0698 7720.289 2422.485 7742.394 2434.3938 7742.394 C 2446.3083 7742.394 2456.058 7720.289 2456.058 7693.2725 z M 2278.959 7173.2773 C 2295.4006 7130.4307 2287.3896 7058.591 2261.1501 7013.6333 C 2216.688 6937.4497 2213.342 6937.4634 2211.951 7013.83 C 2211.1174 7058.9 2197.0442 7130.7397 2180.6384 7173.474 C 2164.2446 7216.2095 2172.9272 7251.174 2199.9404 7251.174 C 2226.9595 7251.174 2262.5173 7216.117 2278.959 7173.2705 z M 1228.0261 6465.2407 C 1228.0261 6438.2236 1205.924 6416.119 1178.9048 6416.119 C 1151.8857 6416.119 1129.7836 6438.2236 1129.7836 6465.2407 C 1129.7836 6492.2573 1151.8857 6514.362 1178.9048 6514.362 C 1205.924 6514.362 1228.0261 6492.2573 1228.0261 6465.2407 z M 5942.3203 9329.614 C 5875.522 9284.018 5770.6235 9190.073 5709.21 9120.849 C 5549.9194 8941.294 5540.6313 8931.917 5391.055 8799.751 C 5293.418 8713.476 5255.971 8633.939 5255.971 8512.817 C 5255.971 8395.4795 5215.4785 8304.786 5120.8877 8210.278 C 4989.288 8078.791 4985.1387 8057.404 4959.8945 7380.799 C 4933.745 6679.7163 4867.0664 6398.7944 4738.525 6448.1196 C 4703.801 6461.444 4660.8555 6426.5376 4643.089 6370.5503 C 4625.316 6314.563 4569.3647 6268.7554 4518.7446 6268.7554 C 4468.13 6268.7554 4413.0483 6246.651 4396.355 6219.6343 C 4316.3647 6090.213 4283.4155 6202.7144 4306.429 6526.642 C 4350.4 7145.442 4189.2983 7354.37 3725.4104 7280.1904 C 3601.12 7260.3154 3500.0115 7269.627 3457.564 7304.859 C 3404.3352 7349.0356 3389.3745 7344.602 3389.3745 7284.6553 C 3389.3745 7183.2666 3295.7732 7128.649 3231.745 7192.677 C 3166.71 7257.7124 3045.5256 7212.449 3045.5256 7123.122 C 3045.5256 7057.6753 2989.3828 7034.888 2865.518 7050.064 C 2834.0618 7053.92 2782.614 6979.172 2751.1877 6883.9595 C 2719.7673 6788.7476 2666.035 6710.8467 2631.7964 6710.8467 C 2597.5518 6710.8467 2529.902 6667.0522 2481.4644 6613.526 C 2409.3833 6533.882 2404.6343 6502.6533 2455.3027 6441.601 C 2489.3613 6400.5693 2549.042 6366.9976 2587.9277 6366.9976 C 2692.3584 6366.9976 3192.8835 6121.4717 3192.8835 6070.244 C 3192.8835 6046.0376 3223.1885 6037.862 3260.2334 6052.076 C 3297.2722 6066.29 3361.6958 6043.8076 3403.388 6002.1143 C 3467.9675 5937.533 3634.3694 5928.5317 4527.229 5941.3213 C 5616.622 5956.927 5761.2334 5982.617 5821.082 6171.174 C 5838.3633 6225.628 5871.678 6258.3315 5895.112 6243.848 C 5953.4614 6207.786 6352.9795 6603.209 6452.3555 6795.377 C 6554.01 6991.9526 6554.2734 7054.6953 6453.4346 7054.6953 C 6384.8496 7054.6953 6383.135 7066.071 6441.1543 7136.296 C 6501.6743 7209.5522 6494.7607 7215.2715 6373.4927 7192.229 C 6299.199 7178.112 6238.409 7187.9653 6238.409 7214.1265 C 6238.409 7240.287 6205.25 7248.9683 6164.727 7233.417 C 6077.8716 7200.0874 6062.671 7326.0903 6147.242 7378.3594 C 6231.4536 7430.4033 6494.311 7412.24 6531.6675 7351.797 C 6554.07 7315.554 6613.5703 7323.451 6720.6694 7376.8823 C 6806.6436 7419.771 6876.986 7466.8545 6876.986 7481.512 C 6876.986 7496.17 6838.76 7615.7925 6792.037 7747.341 C 6710.5 7976.921 6710.734 7989.998 6797.9253 8073.2217 C 6863.878 8136.172 6894.9624 8143.211 6911.3984 8098.9155 C 6927.2104 8056.2925 6960.4956 8052.0713 7021.855 8084.907 C 7161.0044 8159.3794 7166.9346 8101.467 7049.6836 7812.9766 C 6910.427 7470.339 6934.67 7300.3022 7122.7783 7300.3022 C 7256.788 7300.3022 7259.175 7305.6187 7278.4707 7647.036 C 7299.3555 8016.6733 7356.9136 8105.427 7533.389 8040.1426 C 7717.1685 7972.158 7736.7163 7869.7637 7593.292 7726.3394 C 7520.809 7653.857 7432.3525 7525.22 7396.717 7440.481 C 7340.9097 7307.752 7342.7686 7273.7637 7410.1064 7195.1133 C 7453.0996 7144.901 7526.572 7103.8174 7573.3784 7103.8174 C 7658.723 7103.8174 7668.7485 7136.141 7732.309 7616.189 C 7775.41 7941.7114 7960.496 8019.5713 8218.245 7820.613 C 8298.415 7758.7305 8300.321 7736.4062 8238.135 7587.6387 C 8200.305 7497.1455 8130.478 7390.857 8082.9517 7351.4424 C 8035.4253 7312.028 7977.292 7229.1353 7953.7563 7167.238 C 7928.602 7101.073 7869.983 7054.696 7811.513 7054.696 C 7559.407 7054.696 7794.076 6818.9385 8104.838 6760.0034 C 8436.664 6697.0747 8452.507 6699.4863 8289.229 6788.064 C 8122.353 6878.5947 8122.191 6913.5366 8286.332 7399.8574 C 8414.406 7779.279 8423.413 7791.515 8574.435 7791.515 C 8660.181 7791.515 8784.429 7748.9644 8850.544 7696.958 C 8983.637 7592.263 9111.849 7624.4893 9036.47 7743.6904 C 8923.141 7922.8945 9040.397 8574.351 9193.157 8614.301 C 9243.076 8627.3545 9283.917 8654.136 9283.917 8673.814 C 9283.917 8731.034 9106.8955 8875.279 9075.373 8843.75 C 9059.615 8827.994 8995.725 8842.395 8933.4 8875.754 C 8871.069 8909.112 8745.459 8933.601 8654.274 8930.172 C 8524.462 8925.289 8494.72 8940.197 8517.225 8998.855 C 8535.753 9047.141 8525.961 9061.403 8489.678 9038.979 C 8451.056 9015.105 8442.469 9038.929 8462.322 9114.847 C 8500.591 9261.196 8457.34 9363.573 8357.64 9362.645 C 8299.555 9362.104 8293.978 9351.064 8337.744 9323.268 C 8386.068 9292.574 8386.08 9251.585 8337.78 9123.62 C 8277.8955 8964.976 8273.368 8963.019 8031.36 8991.135 C 7896.2583 9006.83 7708.354 9032.89 7613.793 9049.043 C 7519.2324 9065.196 7229.7393 9089.238 6970.4673 9102.47 C 6538.2754 9124.524 6485.167 9138.409 6331.8906 9269.406 C 6137.288 9435.7295 6105.0703 9440.709 5942.3203 9329.614 z M 6461.26 8891.038 C 6529.3174 8846.448 6629.2085 8823.885 6689.165 8839.563 C 6821.4365 8874.153 6922.3716 8754.234 6924.536 8559.92 C 6925.765 8450.186 6908.67 8426.269 6846.195 8450.244 C 6802.2427 8467.109 6736.9556 8456.566 6701.11 8426.816 C 6653.05 8386.934 6599.845 8391.358 6498.5684 8443.66 C 6423.0215 8482.674 6234.104 8572.708 6078.759 8643.734 C 5923.414 8714.761 5796.3115 8792.0205 5796.3115 8815.423 C 5796.3115 8864.908 6064.476 8958.113 6227.8496 8965.411 C 6289.587 8968.172 6394.6235 8934.701 6461.26 8891.038 z M 7486.697 8940.719 C 7529.276 8924.379 7553.4707 8893.792 7540.465 8872.747 C 7527.459 8851.703 7547.259 8733.341 7584.4653 8609.721 C 7637.2383 8434.367 7639.229 8367.347 7593.526 8304.847 C 7539.6616 8231.185 7529.654 8231.113 7469.1934 8303.962 C 7430.362 8350.748 7366.052 8371.323 7312.134 8354.209 C 7234.626 8329.609 7220.8286 8352.082 7220.8286 8502.903 C 7220.8286 8600.624 7254.5576 8745.793 7295.776 8825.502 C 7378.0205 8984.549 7375.8677 8983.249 7486.7026 8940.719 z M 8143.352 8675.006 C 8141.0435 8593.576 8152.622 8513.473 8169.0938 8497.0 C 8205.359 8460.733 8020.6265 8086.2427 7966.4746 8086.2427 C 7803.4365 8086.2427 7765.0244 8380.969 7893.0625 8649.471 C 7999.214 8872.069 8149.39 8887.391 8143.352 8675.006 z M 8910.603 8737.1 C 8907.897 8703.329 8902.033 8537.545 8897.572 8368.69 C 8887.589 7991.288 8848.679 7925.3916 8625.433 7907.81 C 8494.492 7897.4976 8437.456 7917.5337 8400.339 7986.891 C 8330.885 8116.674 8339.562 8285.659 8423.101 8430.092 C 8462.167 8497.634 8509.483 8586.052 8528.245 8626.577 C 8599.325 8780.106 8665.487 8827.565 8788.507 8813.266 C 8858.363 8805.1455 8913.307 8770.871 8910.603 8737.1 z M 6571.3867 7951.4604 C 6529.725 7904.0156 6480.088 7814.245 6461.092 7751.97 C 6413.3975 7595.6255 6315.329 7643.4507 6296.693 7832.139 C 6282.4214 7976.637 6292.2734 7988.0005 6431.7764 7988.0005 C 6514.5425 7988.0005 6582.252 8013.789 6582.252 8045.3086 C 6582.252 8076.828 6596.853 8088.0156 6614.6978 8070.1704 C 6632.5425 8052.3247 6613.025 7998.9053 6571.3867 7951.4604 z M 6021.015 6747.688 C 5998.331 6621.538 6001.947 6610.1777 6038.2305 6693.54 C 6086.674 6804.833 6189.276 6892.717 6189.276 6822.918 C 6189.276 6800.3184 6153.562 6730.8374 6109.9097 6668.516 C 6011.379 6527.85 5925.147 6595.382 5970.8325 6777.424 C 6017.0693 6961.6436 6055.3975 6938.9297 6021.0093 6747.688 z M 7989.818 9375.677 C 7977.3037 9355.414 8020.069 9335.657 8084.8345 9331.772 C 8149.606 9327.887 8190.3926 9344.466 8175.468 9368.613 C 8142.4946 9421.967 8021.244 9426.579 7989.818 9375.677 z M 8678.835 9185.912 C 8708.517 9108.569 8773.857 9096.668 8813.816 9161.326 C 8828.615 9185.271 8798.418 9215.927 8746.713 9229.448 C 8680.892 9246.661 8660.534 9233.6045 8678.835 9185.912 z M 10659.318 8724.819 C 10659.318 8697.803 10681.421 8675.698 10708.44 8675.698 C 10735.459 8675.698 10757.562 8697.803 10757.562 8724.819 C 10757.562 8751.836 10735.459 8773.94 10708.44 8773.94 C 10681.421 8773.94 10659.318 8751.836 10659.318 8724.819 z M 9418.994 8592.715 C 9342.566 8572.742 9336.492 8525.135 9364.261 8163.8716 C 9383.412 7914.716 9375.827 7722.3447 9344.652 7666.6406 C 9303.033 7592.2705 9316.213 7564.1626 9417.285 7511.7256 C 9585.81 7424.2935 9592.939 7429.318 9500.514 7570.38 C 9409.484 7709.3115 9433.835 8011.898 9560.439 8314.901 C 9631.256 8484.376 9622.969 8632.698 9543.356 8620.879 C 9522.244 8617.745 9466.287 8605.071 9419.0 8592.715 z M 10118.984 8577.456 C 10118.984 8550.439 10141.087 8528.334 10168.105 8528.334 C 10195.125 8528.334 10217.228 8550.439 10217.228 8577.456 C 10217.228 8604.473 10195.125 8626.577 10168.105 8626.577 C 10141.087 8626.577 10118.984 8604.473 10118.984 8577.456 z M 9757.303 8489.349 C 9718.189 8424.646 9740.279 7447.666 9780.862 7447.666 C 9803.03 7447.666 9808.9 7479.642 9793.904 7518.724 C 9778.907 7557.806 9800.038 7707.0117 9840.86 7850.293 C 9910.944 8096.2573 9940.242 8285.4795 9927.938 8412.556 C 9921.498 8479.04 9787.523 8539.334 9757.303 8489.349 z M 10447.273 8331.85 C 10490.932 8012.898 10492.839 7644.001 10451.795 7459.9463 C 10432.211 7372.142 10434.591 7300.3022 10457.102 7300.3022 C 10479.605 7300.3022 10525.398 7500.6675 10558.863 7745.5576 C 10611.421 8130.172 10609.718 8202.091 10546.35 8273.611 C 10506.001 8319.151 10460.399 8400.619 10445.013 8454.652 C 10429.626 8508.686 10430.651 8453.425 10447.273 8331.85 z M 10659.3125 8411.171 C 10659.3125 8346.731 10690.817 8219.63 10729.319 8128.7236 C 10790.769 7983.655 10803.223 7975.455 10831.153 8061.682 C 10848.65 8115.716 10886.475 8203.13 10915.196 8255.937 C 10953.081 8325.581 10951.857 8357.138 10910.7295 8370.846 C 10879.555 8381.239 10822.8545 8420.926 10784.742 8459.038 C 10687.273 8556.507 10659.3125 8545.834 10659.3125 8411.171 z M 10046.172 8379.553 C 10063.357 8351.757 10106.177 8158.342 10141.333 7949.7417 C 10176.482 7741.1416 10207.945 7627.9585 10211.237 7698.223 C 10214.528 7768.4873 10237.5 7890.0625 10262.283 7968.39 C 10346.842 8235.631 10369.945 8390.081 10320.83 8359.725 C 10294.597 8343.512 10259.249 8352.712 10242.279 8380.17 C 10225.311 8407.627 10167.219 8430.092 10113.187 8430.092 C 10058.362 8430.092 10028.747 8407.756 10046.172 8379.553 z M 4916.002 8151.662 C 4913.891 8120.1006 4899.3984 8053.787 4883.85 8004.2983 C 4856.975 7918.767 4858.366 7918.66 4911.8887 8002.132 C 4942.853 8050.429 4957.3223 8116.7427 4944.0347 8149.496 C 4926.597 8192.477 4918.7964 8193.08 4916.002 8151.662 z M 10118.979 7398.545 C 10118.979 7371.5283 10141.081 7349.424 10168.1 7349.424 C 10195.119 7349.424 10217.221 7371.5283 10217.221 7398.545 C 10217.221 7425.5615 10195.119 7447.666 10168.1 7447.666 C 10141.081 7447.666 10118.979 7425.5615 10118.979 7398.545 z M 10690.673 7373.9844 C 10673.626 7329.552 10690.673 7300.3022 10732.994 7300.3022 C 10775.568 7300.3022 10792.369 7329.552 10775.316 7373.9844 C 10759.762 7414.5093 10740.718 7447.666 10732.994 7447.666 C 10725.266 7447.666 10706.222 7414.5093 10690.673 7373.9844 z M 8744.998 7128.378 C 8678.979 7020.311 8607.443 6924.5244 8586.031 6915.519 C 8564.618 6906.513 8547.098 6867.83 8547.098 6829.557 C 8547.098 6791.283 8524.995 6759.9683 8497.977 6759.9683 C 8470.957 6759.9683 8448.8545 6726.8115 8448.8545 6686.286 C 8448.8545 6642.822 8494.181 6612.329 8559.378 6611.934 C 8620.168 6611.541 8721.78 6597.3726 8785.196 6580.3955 C 8891.3125 6551.9854 8895.468 6557.574 8837.37 6650.606 C 8785.928 6732.9824 8786.0 6787.2964 8837.861 6944.1587 C 8872.796 7050.02 8893.225 7178.985 8883.253 7230.748 C 8868.688 7306.3438 8841.508 7286.2007 8745.088 7128.378 z M 9427.209 7068.5527 C 9399.291 6995.1235 9298.89 6840.3916 9204.089 6724.7036 C 9088.361 6583.468 9055.676 6514.362 9104.611 6514.362 C 9144.695 6514.362 9184.853 6494.9946 9193.865 6471.324 C 9202.871 6447.654 9281.267 6438.991 9368.08 6452.074 C 9507.073 6473.0215 9517.285 6484.499 9453.593 6548.193 C 9413.808 6587.975 9392.347 6638.4614 9405.898 6660.384 C 9419.444 6682.3066 9440.173 6774.4688 9451.956 6865.189 C 9463.738 6955.9097 9488.377 7068.8184 9506.714 7116.0977 C 9525.044 7163.377 9526.081 7202.0596 9509.021 7202.0596 C 9491.957 7202.0596 9455.151 7141.9814 9427.233 7068.5527 z M 9920.365 6799.0557 C 9852.241 6656.7036 9741.958 6511.363 9675.286 6476.078 C 9572.192 6421.512 9569.164 6414.02 9655.013 6425.9526 C 9710.532 6433.669 9817.439 6399.69 9892.603 6350.444 C 10044.379 6250.993 10139.012 6281.035 9998.226 6383.9775 C 9913.133 6446.1997 9912.93 6460.2373 9993.561 6702.9775 C 10110.704 7055.6616 10069.233 7110.1035 9920.371 6799.0557 z M 10364.429 6612.223 C 10330.047 6529.2305 10255.237 6427.2935 10198.171 6385.6953 C 10103.772 6316.881 10102.849 6311.5225 10187.899 6326.25 C 10277.921 6341.8374 10499.782 6690.2656 10450.847 6739.202 C 10437.691 6752.356 10398.806 6695.2153 10364.429 6612.223 z M 6354.149 6404.702 C 6292.0396 6304.215 6300.1343 6176.1826 6370.2964 6149.2603 C 6417.769 6131.0444 6430.1514 6158.1084 6414.309 6245.4556 C 6402.191 6312.3037 6412.936 6366.998 6438.138 6366.998 C 6463.3643 6366.998 6484.0093 6389.1025 6484.0093 6416.119 C 6484.0093 6484.9097 6399.1084 6477.446 6354.155 6404.702 z M 6582.246 6345.3364 C 6582.246 6303.217 6604.348 6268.7554 6631.367 6268.7554 C 6658.3867 6268.7554 6680.489 6289.555 6680.489 6314.977 C 6680.489 6340.3994 6658.3867 6374.861 6631.367 6391.5586 C 6604.348 6408.256 6582.246 6387.4565 6582.246 6345.3364 z M 6582.246 5752.982 C 6582.246 5712.457 6549.6323 5679.3 6509.7812 5679.3 C 6452.7812 5679.3 6447.2764 5653.0913 6484.0034 5556.4966 C 6530.5884 5433.971 6473.204 5381.0635 6408.061 5486.473 C 6388.891 5517.4927 6347.187 5484.798 6306.9224 5407.1763 C 6215.977 5231.882 6220.007 5162.6763 6315.587 5258.2603 C 6392.405 5335.077 6452.931 5354.315 6569.966 5339.1177 C 6629.0107 5331.45 6655.64 5404.2847 6631.493 5507.375 C 6625.1675 5534.392 6621.072 5617.284 6622.391 5691.58 C 6623.7163 5765.8755 6615.219 5826.6636 6603.521 5826.6636 C 6591.8223 5826.6636 6582.246 5793.507 6582.246 5752.9814 z M 7048.8984 5462.876 C 6947.214 5418.279 6872.5967 5413.1147 6808.1787 5446.216 C 6725.299 5488.802 6727.283 5476.693 6825.82 5338.3076 C 6886.8677 5252.5757 6921.544 5167.16 6902.8774 5148.4956 C 6884.2173 5129.831 6840.6846 5153.206 6806.14 5200.445 C 6723.14 5313.955 6683.6606 5309.3687 6714.919 5189.847 C 6740.517 5091.9565 6632.7886 4942.481 6536.633 4942.481 C 6507.6826 4942.481 6484.0034 4884.855 6484.0034 4814.4224 C 6484.0034 4724.097 6463.49 4694.2354 6414.387 4713.0786 C 6313.968 4751.611 6276.557 4609.731 6348.584 4463.54 C 6421.5464 4315.448 6631.367 4216.3994 6631.367 4330.048 C 6631.367 4369.7026 6653.4697 4402.1475 6680.489 4402.1475 C 6707.508 4402.1475 6729.61 4384.81 6729.61 4363.6216 C 6729.61 4342.4316 6828.902 4288.2944 6950.26 4243.3154 C 7160.5005 4165.396 7173.1943 4165.7993 7219.252 4251.8584 C 7257.436 4323.2046 7247.8657 4347.3403 7173.704 4366.7344 C 7106.1743 4384.395 7087.43 4420.391 7106.924 4494.9604 C 7122.556 4554.733 7110.8037 4598.633 7079.1855 4598.633 C 7049.018 4598.633 7024.338 4631.79 7024.338 4672.315 C 7024.338 4712.84 7002.2354 4745.9966 6975.2163 4745.9966 C 6948.1973 4745.9966 6926.095 4780.4585 6926.095 4822.5776 C 6926.095 4864.6973 6947.951 4885.6533 6974.6587 4869.1475 C 7002.4995 4851.9385 7010.7383 4871.6577 6993.9604 4915.3696 C 6977.8667 4957.2983 6939.443 4993.1567 6908.556 4995.0557 C 6856.2686 4998.268 7008.957 5078.7544 7081.8296 5086.393 C 7099.9443 5088.294 7129.332 5023.532 7147.135 4942.482 C 7164.9375 4861.4316 7198.9185 4795.118 7222.652 4795.118 C 7269.2007 4795.118 7252.513 5040.944 7192.952 5232.6104 C 7166.8325 5316.6567 7172.649 5340.66 7213.0815 5315.6733 C 7250.4863 5292.5547 7269.938 5323.538 7269.938 5406.235 C 7269.938 5548.622 7253.8203 5552.7524 7048.892 5462.877 z M 2308.6943 5190.528 C 2308.6943 5164.854 2347.1963 5122.3022 2394.2488 5095.969 C 2441.3015 5069.636 2463.7515 5032.041 2444.1316 5012.4233 C 2424.512 4992.8057 2444.6233 4950.3022 2488.8577 4917.97 C 2562.234 4864.3164 2560.375 4850.3086 2467.529 4757.466 C 2367.8774 4657.813 2367.6975 4654.0347 2458.7986 4571.589 C 2509.9465 4525.3022 2564.902 4446.138 2580.9182 4395.668 C 2620.3015 4271.5825 2783.3696 4279.455 2852.5784 4408.7827 C 2897.4243 4492.577 2917.3677 4499.9834 2951.7983 4445.6235 C 3010.3037 4353.2476 3007.0896 4303.904 2942.576 4303.904 C 2912.9785 4303.904 2822.0874 4256.4297 2740.5984 4198.4062 C 2611.619 4106.5664 2603.0264 4086.9866 2674.1838 4047.1626 C 2727.3406 4017.415 2779.268 4020.7869 2822.663 4056.8027 C 2872.312 4098.0083 2898.4255 4097.5957 2924.6292 4055.1914 C 2944.0032 4023.8428 2940.4473 3984.0862 2916.7202 3966.8442 C 2859.1262 3924.9856 2861.159 3567.012 2918.9807 3567.053 C 2943.955 3567.0706 2918.9807 3517.3499 2863.2275 3456.5625 C 2807.5884 3395.775 2745.5571 3291.8093 2725.38 3225.5273 C 2705.2024 3159.2456 2658.4497 3074.7747 2621.4949 3037.814 C 2564.6384 2980.9592 2554.2947 2982.497 2554.2947 3047.8022 C 2554.2947 3090.2573 2521.1355 3124.993 2480.6128 3124.993 C 2358.883 3124.993 2397.5889 2978.7488 2532.9302 2927.292 C 2724.0786 2854.617 2750.78 2866.8066 2750.78 3026.7502 C 2750.78 3128.4402 2774.8848 3174.114 2828.5513 3174.114 C 2871.3286 3174.114 2897.5742 3200.363 2886.8828 3232.4456 C 2876.1914 3264.5278 2898.4617 3325.3152 2936.376 3367.529 C 3110.8967 3561.8452 3342.0881 3999.8281 3395.053 4236.4883 C 3449.2231 4478.5503 3445.4395 4508.614 3341.9563 4658.4 C 3131.248 4963.3877 2308.6824 5387.003 2308.6824 5190.528 z M 7417.308 5147.8794 C 7417.308 5092.1323 7395.2056 5032.86 7368.1865 5016.1626 C 7279.874 4961.5835 7316.295 4903.936 7473.757 4849.044 C 7558.8374 4819.384 7633.6284 4795.1167 7639.961 4795.1167 C 7646.2866 4795.1167 7662.8184 4854.5034 7676.6875 4927.0874 C 7706.519 5083.142 7671.411 5199.138 7606.4956 5159.0156 C 7581.1255 5143.337 7528.1787 5157.223 7488.8433 5189.873 C 7430.146 5238.586 7417.314 5231.0513 7417.314 5147.8794 z M 7613.793 4967.0415 C 7613.793 4926.5166 7580.634 4893.3594 7540.1113 4893.3594 C 7499.5884 4893.3594 7466.429 4926.5166 7466.429 4967.0415 C 7466.429 5007.5664 7499.5884 5040.723 7540.1113 5040.723 C 7580.634 5040.723 7613.793 5007.5664 7613.793 4967.0415 z M 5992.7905 4994.501 C 5992.7905 4965.89 6014.893 4942.4805 6041.912 4942.4805 C 6068.931 4942.4805 6091.033 4952.2285 6091.033 4964.142 C 6091.033 4976.056 6068.931 4999.4653 6041.912 5016.1626 C 6014.893 5032.86 5992.7905 5023.1123 5992.7905 4994.501 z M 8576.312 4900.887 C 8556.691 4869.1426 8481.307 4847.629 8408.788 4853.0786 C 8096.2275 4876.568 7869.917 4537.591 7841.8965 4003.9734 C 7820.652 3599.3984 7972.183 2583.624 8086.699 2362.9597 C 8140.156 2259.9412 8228.751 2145.8713 8283.58 2109.4705 C 8370.987 2051.4358 8398.708 2056.9583 8508.812 2154.329 C 8577.864 2215.4016 8650.593 2318.9329 8670.429 2384.3977 C 8690.264 2449.8618 8747.126 2547.0415 8796.793 2600.352 C 8846.46 2653.6624 8901.806 2795.3875 8919.788 2915.297 C 8938.6045 3040.7563 9001.985 3186.7288 9069.089 3259.1301 C 9133.219 3328.3286 9185.687 3407.6082 9185.687 3435.3066 C 9185.687 3463.0051 9221.598 3525.3523 9265.496 3573.8557 C 9309.389 3622.359 9384.834 3855.489 9433.1455 4091.9226 C 9509.046 4463.3853 9511.805 4539.5635 9453.4 4652.507 C 9345.024 4862.08 9240.348 4869.491 9158.415 4673.392 C 9119.386 4579.976 9087.449 4472.3843 9087.449 4434.3 C 9087.449 4396.215 9052.21 4335.807 9009.133 4300.06 C 8942.274 4244.5737 8917.486 4252.677 8839.679 4355.447 C 8740.393 4486.5923 8673.721 4692.4927 8716.642 4735.4185 C 8731.464 4750.241 8743.595 4725.5283 8743.595 4680.501 C 8743.595 4635.4727 8765.696 4598.632 8792.716 4598.632 C 8873.4795 4598.632 8848.9 4683.1816 8726.919 4825.0005 C 8648.464 4916.2095 8600.68 4940.29 8576.323 4900.887 z M 9290.015 3701.3494 C 9241.505 3653.1978 9235.856 3658.8398 9262.516 3728.8474 C 9280.961 3777.292 9308.43 3804.5542 9323.552 3789.4302 C 9338.675 3774.3062 9323.582 3734.6702 9290.015 3701.3494 z M 7319.0654 4724.334 C 7319.0654 4712.4204 7341.1675 4689.0107 7368.1865 4672.3135 C 7395.2056 4655.616 7417.308 4665.364 7417.308 4693.975 C 7417.308 4722.5864 7395.2056 4745.9956 7368.1865 4745.9956 C 7341.1675 4745.9956 7319.0654 4736.248 7319.0654 4724.334 z M 7497.7896 4672.3135 C 7482.2354 4631.7886 7490.924 4598.632 7517.0913 4598.632 C 7543.2593 4598.632 7564.672 4631.7886 7564.672 4672.3135 C 7564.672 4712.8384 7555.9834 4745.9956 7545.3696 4745.9956 C 7534.7505 4745.9956 7513.3438 4712.8384 7497.7896 4672.3135 z M 5796.3057 4549.5103 C 5796.3057 4522.4937 5830.772 4500.389 5872.884 4500.389 C 5915.0073 4500.389 5935.8022 4522.4937 5919.109 4549.5103 C 5902.415 4576.5273 5867.9487 4598.632 5842.531 4598.632 C 5817.1064 4598.632 5796.3057 4576.5273 5796.3057 4549.5103 z M 2308.6943 4303.904 C 2308.6943 4276.887 2330.7966 4254.7827 2357.8157 4254.7827 C 2384.8347 4254.7827 2406.937 4276.887 2406.937 4303.904 C 2406.937 4330.921 2384.8347 4353.0254 2357.8157 4353.0254 C 2330.7966 4353.0254 2308.6943 4330.921 2308.6943 4303.904 z M 9831.482 4027.35 C 9790.882 3957.4673 9777.019 3953.1199 9773.511 4009.1763 C 9770.956 4049.7012 9747.522 4029.3757 9721.397 3964.0083 C 9669.848 3835.0417 9728.287 3728.822 9819.706 3785.3225 C 9909.974 3841.1104 9966.781 3986.6375 9924.808 4054.5579 C 9893.682 4104.918 9873.055 4098.905 9831.482 4027.3506 z M 4961.2437 4005.1606 C 4537.9443 3973.1575 4363.5312 3938.656 4116.222 3838.0024 C 4003.8403 3792.2622 3756.3152 3394.8328 3681.542 3140.0625 C 3633.7458 2977.2092 3633.7039 2869.9797 3681.542 2627.8845 C 3731.8086 2372.3843 3783.79 2273.0376 3995.4937 2027.9049 C 4309.499 1664.302 4731.815 1384.4451 5165.104 1252.8379 C 5346.8984 1197.6199 5544.613 1109.9652 5604.4736 1058.0497 C 5664.334 1006.13336 5754.134 963.6567 5804.0347 963.6567 C 5853.9297 963.6567 5894.764 943.9485 5894.764 919.8608 C 5894.764 837.94977 6129.859 816.6661 6264.2827 886.407 C 6337.935 924.61884 6428.892 944.10516 6466.4043 929.70966 C 6510.453 912.8062 6553.4883 957.67914 6587.9004 1056.3999 C 6617.2104 1140.4749 6674.5522 1209.2638 6715.321 1209.2638 C 6761.0303 1209.2638 6778.6113 1181.0186 6761.18 1135.5819 C 6745.626 1095.057 6754.3145 1061.9 6780.482 1061.9 C 6806.65 1061.9 6828.0625 1071.1447 6828.0625 1082.4431 C 6828.0625 1093.7423 6841.476 1137.9512 6857.882 1180.6857 C 6879.792 1237.7925 6857.0005 1258.7996 6771.9194 1259.9471 C 6661.127 1261.4402 6660.1255 1264.5253 6748.648 1331.5521 C 6828.8237 1392.2574 6864.004 1392.0491 7012.5312 1329.9901 C 7248.2617 1231.4957 7270.154 1237.686 7270.154 1402.8497 C 7270.154 1482.3053 7292.2563 1560.9762 7319.2754 1577.6735 C 7347.931 1595.3856 7368.3965 1545.4362 7368.3965 1457.7694 C 7368.3965 1314.9747 7458.3403 1239.38 7474.1226 1368.908 C 7495.397 1543.5143 7571.1235 1749.598 7614.003 1749.598 C 7678.529 1749.598 7706.9087 2017.2646 7646.3525 2054.6895 C 7615.0522 2074.0356 7588.6567 2107.248 7587.6973 2128.4966 C 7586.714 2149.7441 7559.1914 2215.263 7526.4697 2274.0938 C 7463.809 2386.7722 7495.0015 2554.162 7570.0264 2507.7969 C 7594.2095 2492.8489 7613.997 2504.029 7613.997 2532.6394 C 7613.997 2561.2505 7580.838 2584.66 7540.315 2584.66 C 7499.7925 2584.66 7466.6333 2606.7642 7466.6333 2633.781 C 7466.6333 2660.7979 7486.187 2682.9023 7510.088 2682.9023 C 7559.293 2682.9023 7297.7065 3211.9373 7197.533 3315.0105 C 7123.9355 3390.744 7024.5415 3351.3472 7024.5415 3246.4397 C 7024.5415 3202.507 7053.9233 3188.4731 7104.9214 3208.0447 C 7160.195 3229.2563 7178.0996 3217.2664 7162.2334 3169.6624 C 7129.14 3070.3762 7019.8584 3084.3438 6956.2144 3195.9949 C 6926.251 3248.5535 6863.0205 3335.6475 6815.71 3389.5376 C 6748.78 3465.7612 6743.323 3497.382 6791.1494 3531.9358 C 6834.1724 3563.0212 6827.211 3568.2031 6767.956 3549.199 C 6721.395 3534.2642 6666.134 3550.889 6645.153 3586.1382 C 6580.0815 3695.488 5881.908 4000.207 5649.1514 4020.844 C 5527.5776 4031.6226 5218.1113 4024.5671 4961.4536 4005.1614 z M 4519.1523 3364.802 C 4519.1523 3337.7852 4497.05 3329.3416 4470.031 3346.039 C 4443.0117 3362.7363 4420.9097 3398.502 4420.9097 3425.5186 C 4420.9097 3452.5354 4443.0117 3460.9788 4470.031 3444.2815 C 4497.05 3427.5842 4519.1523 3391.8184 4519.1523 3364.802 z M 4764.759 3392.2615 C 4764.759 3380.3477 4742.6562 3370.5999 4715.637 3370.5999 C 4688.618 3370.5999 4666.516 3394.0093 4666.516 3422.6204 C 4666.516 3451.2314 4688.618 3460.9792 4715.637 3444.282 C 4742.6562 3427.5845 4764.759 3404.1753 4764.759 3392.2615 z M 4577.484 3238.802 C 4542.022 3224.6123 4499.658 3226.3572 4483.3306 3242.6777 C 4467.009 3259.0005 4496.0244 3270.6104 4547.8022 3268.4775 C 4605.0303 3266.1199 4616.663 3254.4807 4577.484 3238.8005 z M 4437.765 2919.74 C 4579.1685 2749.052 4573.724 2667.4143 4429.628 2797.819 C 4380.057 2842.6814 4313.6064 2879.3867 4281.9644 2879.3867 C 4250.3223 2879.3867 4224.4307 2923.596 4224.4307 2977.6294 C 4224.4307 3117.1138 4288.704 3099.6726 4437.771 2919.74 z M 4804.5557 2996.3782 C 4760.765 2952.5815 4698.53 2933.2803 4665.9824 2953.397 C 4597.2056 2995.9033 4690.789 3073.851 4812.123 3075.12 C 4872.0977 3075.749 4870.8384 3062.66 4804.5557 2996.3782 z M 7310.293 2146.3257 C 7318.9756 2144.2576 7290.073 2106.5608 7246.067 2062.552 C 7202.0605 2018.5433 7177.6797 1952.2292 7191.897 1915.1882 C 7206.438 1877.3016 7186.7163 1847.8398 7146.817 1847.8398 C 7093.9062 1847.8398 7086.273 1875.9142 7116.746 1958.3627 C 7139.214 2019.1504 7148.466 2094.7437 7137.307 2126.3484 C 7120.2837 2174.5598 7168.3555 2180.1116 7310.293 2146.3257 z M 6926.095 1602.2334 C 6926.095 1575.2166 6903.9927 1553.112 6876.9736 1553.112 C 6849.9546 1553.112 6827.8525 1575.2166 6827.8525 1602.2334 C 6827.8525 1629.2502 6849.9546 1651.3546 6876.9736 1651.3546 C 6903.9927 1651.3546 6926.095 1629.2502 6926.095 1602.2334 z M 6901.5347 3468.8423 C 6918.228 3441.8252 6953.9956 3419.721 6981.0146 3419.721 C 7008.0337 3419.721 7016.4766 3441.8252 6999.777 3468.8423 C 6983.0835 3495.8591 6947.316 3517.9634 6920.297 3517.9634 C 6893.278 3517.9634 6884.835 3495.8591 6901.5347 3468.8423 z M 2607.3018 3251.8896 C 2605.191 3200.108 2616.7756 3171.0955 2633.0974 3187.418 C 2649.4192 3203.7405 2651.1643 3246.1077 2636.977 3281.5674 C 2621.291 3320.7527 2609.6582 3309.1138 2607.2957 3251.8896 z M 9643.122 3252.936 C 9394.907 3221.9697 9183.516 3186.0405 9173.357 3173.0933 C 9126.587 3113.4717 8894.059 2544.4258 8862.645 2412.7346 C 8787.991 2099.7498 8506.749 1847.8398 8231.971 1847.8398 C 8126.2744 1847.8398 8006.7573 1732.2478 8006.7573 1630.023 C 8006.7573 1557.1003 8105.5337 1613.181 8109.227 1688.1956 C 8111.5356 1735.4746 8132.9424 1708.87 8156.7715 1629.0748 C 8180.6006 1549.2789 8189.415 1427.7042 8176.3555 1358.9077 C 8159.884 1272.1465 8164.333 1260.1758 8190.872 1319.8354 C 8221.633 1388.9948 8251.734 1358.2272 8344.5205 1162.8019 C 8407.984 1029.1274 8496.105 889.99945 8540.34 853.6292 C 8689.316 731.155 8967.639 668.031 9238.819 695.2135 C 9385.193 709.8848 9589.06 723.6485 9691.848 725.7974 C 9830.595 728.7003 9920.623 769.3264 10041.369 883.52203 C 10181.897 1016.4259 10218.318 1104.1226 10309.239 1528.5514 C 10499.236 2415.3916 10524.098 2508.9827 10620.661 2700.8667 C 10732.228 2922.5642 10707.073 3092.833 10547.998 3192.5403 C 10379.348 3298.253 10136.355 3314.4724 9643.11 3252.9377 z M 7670.6733 2633.7803 C 7670.6733 2566.2385 7681.8267 2538.608 7695.45 2572.3787 C 7709.073 2606.1497 7709.073 2661.4111 7695.45 2695.182 C 7681.8267 2728.953 7670.6733 2701.322 7670.6733 2633.7803 z M 2625.1704 2416.7505 C 2572.7751 2378.4346 2546.6736 2330.3079 2567.1807 2309.8022 C 2587.688 2289.2974 2649.2993 2320.6465 2704.099 2379.468 C 2816.4988 2500.1172 2769.5303 2522.3054 2625.1704 2416.7505 z M 2694.8289 2238.0369 C 2584.9656 2142.3337 2584.534 2139.7634 2686.6501 2189.1794 C 2745.935 2217.867 2808.0261 2263.3245 2824.6296 2290.196 C 2872.9236 2368.3286 2819.9646 2347.0554 2694.8289 2238.0369 z M 1516.4878 2109.965 C 1455.3619 2035.8605 1459.3794 2033.7318 1559.5947 2087.1328 C 1673.9012 2148.039 1702.0417 2191.6895 1627.0106 2191.6895 C 1603.3075 2191.6895 1553.5686 2154.9138 1516.4878 2109.965 z M 7690.917 2148.1335 C 7661.1396 2099.95 7798.082 1966.6293 7837.1836 2005.7338 C 7871.884 2040.4319 7808.1255 2191.6887 7758.8003 2191.6887 C 7736.2666 2191.6887 7705.7217 2172.0886 7690.917 2148.1335 z M 1772.2458 1925.6149 C 1770.1351 1873.8335 1781.7198 1844.8207 1798.0416 1861.1432 C 1814.3635 1877.4658 1816.1084 1919.833 1801.9213 1955.2926 C 1786.2351 1994.4781 1774.6023 1982.8386 1772.2399 1925.6149 z M 1916.6954 1848.4364 C 1855.7136 1810.7493 1857.9622 1798.9517 1931.5002 1770.7318 C 2033.9941 1731.4023 2100.9124 1780.5416 2034.8456 1846.6128 C 2006.9451 1874.5149 1960.0604 1875.2382 1916.6954 1848.4349 z M 2958.1902 1738.681 C 2861.7166 1642.2051 2849.0344 1639.6754 2849.0344 1716.9056 C 2849.0344 1797.3948 2840.4238 1798.256 2739.8608 1727.821 C 2679.8142 1685.7642 2580.3425 1651.3539 2518.815 1651.3539 C 2372.6743 1651.3539 2374.5933 1571.8804 2521.6152 1534.9772 C 2727.5264 1483.2955 3143.7441 1664.8364 3143.7441 1806.3307 C 3143.7441 1878.1898 3071.2615 1851.7659 2958.172 1738.6803 z M 2305.864 1721.621 C 2269.7007 1678.0477 2199.9343 1655.4935 2145.4104 1669.7511 C 2077.659 1687.4694 2064.3892 1679.531 2100.8403 1643.0791 C 2163.1113 1580.8043 2415.3977 1652.1754 2444.8032 1740.3862 C 2472.8538 1824.5383 2380.9792 1812.1292 2305.864 1721.621 z M 7908.527 1556.0105 C 7908.527 1527.3994 7930.629 1503.99 7957.648 1503.99 C 7984.667 1503.99 8006.7695 1513.7377 8006.7695 1525.6515 C 8006.7695 1537.5653 7984.667 1560.9746 7957.648 1577.672 C 7930.629 1594.3693 7908.527 1584.6216 7908.527 1556.0105 z M 7542.8335 1174.0667 C 7524.881 1127.2778 7551.378 1118.1395 7640.3022 1140.4584 C 7709.763 1157.8917 7793.9385 1144.9675 7835.4805 1110.4906 C 7894.6514 1061.3828 7908.527 1063.9852 7908.527 1124.192 C 7908.527 1221.5509 7578.331 1266.5835 7542.8335 1174.0667 z M 498.3004 1074.1788 C 444.69992 948.9179 445.90518 946.02844 514.976 1034.4462 C 555.93634 1086.8894 589.4554 1147.6764 589.4554 1169.5297 C 589.4554 1244.1897 556.1342 1209.3358 498.3004 1074.1788 z M 246.35596 533.84467 C 245.86426 473.05695 267.7086 423.3218 294.7277 423.3218 C 356.27322 423.3218 356.27322 475.45096 294.7277 570.68567 C 256.2198 630.2681 246.96758 623.2181 246.35596 533.84467 z M 375.3293 130.1059 C 422.71768 49.886555 469.00272 -8.230603 478.189 0.9549029 C 507.92438 30.691809 378.60327 275.95868 333.18765 275.95868 C 308.9748 275.95868 327.94095 210.32448 375.3293 130.10664 z" svg:height="116.19352mm" draw:style-name="style-27" draw:transform="rotate(0.2050356919610935) translate(19.83347mm,37.077538mm)" svg:viewBox="0.0 0.0 10944.634 11619.353" svg:width="109.446335mm"/>
                <draw:path svg:d="M 5662.823 11117.215 C 5514.23 11082.753 5447.9175 11054.199 5515.459 11053.761 C 5583.001 11053.319 5748.785 11081.373 5883.8687 11116.095 C 6202.719 11198.053 6015.4746 11199.001 5662.823 11117.215 z M 3550.7217 9680.417 C 3550.7698 9660.154 3358.35 9650.855 3123.0752 9659.752 C 2887.8062 9668.649 2384.8828 9638.837 2005.452 9593.502 C 1356.4539 9515.957 1097.6917 9452.129 1163.9082 9385.915 C 1179.6664 9370.155 1109.7201 9303.94 1008.4674 9238.772 C 907.2207 9173.6045 863.05835 9132.335 910.33875 9147.0625 C 957.6192 9161.791 996.301 9152.43 996.301 9126.262 C 996.301 9100.093 940.11615 9078.682 871.4471 9078.682 C 802.778 9078.682 698.5572 9033.93 639.8479 8979.234 C 581.1386 8924.538 505.39996 8890.416 471.55115 8903.407 C 394.76913 8932.871 338.00266 8851.064 406.0541 8809.01 C 433.51093 8792.04 455.97888 8754.649 455.97888 8725.919 C 455.97888 8691.514 432.31766 8693.317 386.6682 8731.203 C 304.03387 8799.784 245.3186 8730.697 289.1452 8616.462 C 305.6349 8573.499 294.64975 8538.348 264.74646 8538.348 C 234.83716 8538.348 210.36646 8560.452 210.36646 8587.469 C 210.36646 8614.485 177.2072 8636.59 136.68452 8636.59 C 90.8372 8636.59 63.002605 8590.198 63.002605 8513.787 C 63.002605 8437.069 90.80722 8390.983 137.10426 8390.983 C 199.48326 8390.983 201.42604 8373.658 149.38458 8281.441 C 115.37985 8221.193 54.409977 8142.8364 13.88132 8107.3145 C -81.79485 8023.4487 342.48184 8228.414 512.67944 8348.276 C 584.3946 8398.782 677.06665 8440.1045 718.62665 8440.1045 C 768.38354 8440.1045 787.5535 8474.526 774.76953 8540.919 C 760.03076 8617.4375 775.5071 8635.466 838.9894 8615.723 C 884.9926 8601.417 955.78436 8610.973 996.313 8636.959 C 1056.9591 8675.848 1057.6846 8684.34 1000.39044 8684.959 C 962.1164 8685.353 942.3707 8697.283 956.5219 8711.428 C 970.661 8725.572 1021.6592 8722.018 1069.839 8703.528 C 1152.9171 8671.648 1152.6472 8666.17 1064.5923 8597.5205 C 977.82654 8529.881 977.6407 8527.176 1061.6962 8556.3 C 1111.1832 8573.442 1173.2743 8587.469 1199.6758 8587.469 C 1226.0773 8587.469 1236.9425 8604.837 1223.8228 8626.063 C 1210.7029 8647.291 1237.0325 8667.24 1282.3281 8670.395 C 1327.6238 8673.548 1448.0765 8692.312 1550.0007 8712.088 C 1825.4086 8765.529 1921.1567 8659.911 1898.0652 8328.151 C 1868.7854 7907.577 1822.3564 7731.6406 1721.9792 7660.9033 C 1656.902 7615.046 1635.7291 7559.126 1654.7433 7483.3647 C 1672.4681 7412.7485 1648.1833 7333.2026 1587.5732 7263.318 C 1535.3639 7203.12 1484.6896 7129.9985 1474.9697 7100.824 C 1456.0815 7044.1714 1143.6409 7250.4336 1143.6409 7319.553 C 1143.6409 7341.4893 1096.7382 7312.535 1039.4141 7255.211 C 946.65204 7162.451 941.24945 7130.7534 990.2928 6967.0645 C 1044.0192 6787.7397 1062.4517 6536.5723 1012.8627 6659.458 C 983.571 6732.047 818.39825 6741.582 776.0887 6673.126 C 732.2501 6602.204 896.5294 6377.0107 992.09766 6377.0107 C 1099.3706 6377.0107 1191.5809 6283.727 1161.5817 6205.556 C 1137.063 6141.672 1284.3069 6084.1123 1475.2035 6082.9536 C 1553.2028 6082.4624 1585.7264 6111.1934 1585.7264 6180.526 C 1585.7264 6234.559 1609.1357 6278.7686 1637.7439 6278.7686 C 1666.358 6278.7686 1675.5563 6255.778 1658.1912 6227.678 C 1637.4681 6194.1445 1674.453 6188.163 1765.8179 6210.272 C 1956.7744 6256.4805 2131.3252 6473.693 2373.484 6966.4663 C 2486.3274 7196.1084 2659.193 7493.513 2757.6157 7627.3657 C 3134.33 8139.6934 3399.6401 8650.124 3472.6926 9003.129 C 3560.2317 9426.13 3600.7363 9717.258 3572.0503 9717.258 C 3560.2437 9717.258 3550.6318 9700.68 3550.6917 9680.417 z M 1017.4258 8936.884 C 1032.2306 8912.928 1010.42816 8865.178 968.9701 8830.7705 C 927.512 8796.365 904.9541 8738.599 918.8474 8702.402 C 932.7407 8666.205 939.1268 8636.59 933.0406 8636.59 C 926.95435 8636.59 849.8606 8657.274 761.7097 8682.555 C 662.2019 8711.092 612.2112 8711.092 629.8461 8682.555 C 645.4724 8657.274 624.48553 8636.59 583.2133 8636.59 C 473.73376 8636.59 533.68427 8743.134 714.49524 8869.916 C 882.1264 8987.457 973.66516 9007.692 1017.4258 8936.884 z M 1251.1177 8750.398 C 1215.6559 8736.209 1173.2924 8737.954 1156.9646 8754.274 C 1140.6427 8770.597 1169.6586 8782.207 1221.4363 8780.074 C 1278.6644 8777.716 1290.2971 8766.077 1251.1177 8750.396 z M 2027.848 8289.842 C 2027.848 8264.42 2005.7458 8243.62 1978.7267 8243.62 C 1951.7076 8243.62 1929.6055 8278.081 1929.6055 8320.201 C 1929.6055 8362.32 1951.7076 8383.12 1978.7267 8366.423 C 2005.7458 8349.726 2027.848 8315.264 2027.848 8289.842 z M 2143.2458 7480.6665 C 2101.6438 7372.2534 2033.2266 7393.9536 2062.5903 7506.248 C 2076.6394 7559.978 2106.7646 7592.427 2129.5264 7578.357 C 2152.2942 7564.287 2158.4702 7520.3267 2143.2458 7480.6665 z M 2581.6558 7520.1973 C 2568.4639 7485.8125 2537.925 7457.679 2513.802 7457.679 C 2489.6792 7457.679 2468.1946 7418.996 2466.054 7371.717 C 2463.7454 7319.8574 2452.3105 7310.2354 2437.296 7347.4624 C 2423.6184 7381.402 2392.204 7396.6753 2367.4937 7381.4043 C 2342.783 7366.1333 2322.5696 7387.4062 2322.5696 7428.678 C 2322.5696 7475.4487 2294.6033 7492.9854 2248.33 7475.229 C 2198.849 7456.243 2182.791 7469.418 2200.1743 7514.728 C 2216.1602 7556.389 2299.718 7582.715 2415.9553 7582.715 C 2549.3298 7582.715 2598.517 7564.156 2581.6497 7520.1973 z M 1806.7961 7261.1943 C 1790.1027 7234.1772 1754.335 7212.0728 1727.3159 7212.0728 C 1700.2968 7212.0728 1691.8541 7234.1772 1708.5536 7261.194 C 1725.2472 7288.211 1761.0148 7310.3154 1788.0339 7310.3154 C 1815.053 7310.3154 1823.4957 7288.211 1806.7961 7261.194 z M 2118.5713 7119.511 C 2170.7686 7086.433 2174.5942 7021.7407 2136.686 6813.255 L 2088.632 6548.9355 L 2082.7976 6760.93 C 2079.6077 6877.5273 2054.0815 7015.681 2026.109 7067.938 C 1972.2808 7168.5195 2008.9537 7188.977 2118.5713 7119.511 z M 5696.8276 9073.669 C 5597.074 8991.442 5515.453 8894.801 5515.453 8858.911 C 5515.453 8823.022 5438.5034 8748.259 5344.464 8692.7705 C 5206.784 8611.538 5167.143 8552.286 5140.975 8388.633 C 5123.0947 8276.845 5050.84 8116.887 4980.3955 8033.173 C 4857.071 7886.609 4852.2197 7857.177 4849.552 7239.5103 C 4847.6387 6796.2827 4826.136 6560.1074 4779.983 6475.2534 C 4684.013 6298.833 4465.6055 6106.8438 4360.875 6106.8438 C 4311.472 6106.8438 4261.847 6079.2134 4250.586 6045.4424 C 4239.325 6011.6714 4268.8027 5984.0405 4316.077 5984.0405 C 4363.3574 5984.0405 4388.9736 5970.9697 4372.9937 5954.9946 C 4357.0195 5939.02 4296.919 5940.8765 4239.439 5959.121 C 4141.808 5990.1064 4137.095 6014.284 4167.82 6326.0947 C 4218.5903 6841.3613 4078.9194 7163.359 3804.9868 7162.577 C 3732.624 7162.381 3530.6462 7118.792 3356.1553 7065.7354 C 3112.3838 6991.6123 3030.0674 6983.1665 3000.7756 7029.2695 C 2974.53 7070.575 2962.4175 7061.747 2961.9019 7000.9375 C 2961.4102 6949.6016 2899.0852 6886.5073 2812.967 6850.2983 C 2731.472 6816.03 2677.2239 6775.5522 2692.4304 6760.348 C 2707.6309 6745.144 2630.633 6661.8687 2521.3213 6575.291 C 2323.2173 6418.388 2267.4163 6290.1333 2383.9712 6259.604 C 2630.1414 6195.1265 2857.9028 6104.33 2968.7317 6026.495 C 3040.4468 5976.129 3143.0725 5934.921 3196.799 5934.921 C 3250.5254 5934.921 3307.202 5901.7637 3322.7563 5861.239 C 3345.2002 5802.759 3445.0918 5788.161 3806.9475 5790.485 C 4057.7046 5792.096 4366.5776 5810.5015 4493.344 5831.3867 C 4620.105 5852.2725 4868.9136 5848.498 5046.2466 5822.999 C 5315.478 5784.287 5388.7764 5789.814 5490.551 5856.498 C 5591.6655 5922.7515 5799.5435 6239.7285 5799.6934 6327.8906 C 5800.185 6516.288 5881.698 7023.6284 5915.0254 7044.2266 C 5939.2983 7059.226 5947.033 7091.1045 5932.2227 7115.068 C 5884.786 7191.822 6143.6924 7323.5615 6276.4795 7290.235 C 6344.2188 7273.234 6399.642 7237.9976 6399.642 7211.9326 C 6399.642 7185.8677 6477.4194 7201.632 6572.478 7246.964 C 6667.543 7292.2954 6735.2886 7352.725 6723.032 7381.2524 C 6538.6772 7810.3384 6574.073 7966.0815 6858.1816 7975.9478 C 6957.1978 7979.386 7038.2188 7976.6743 7038.2188 7969.9175 C 7038.2188 7963.162 6991.346 7835.153 6934.064 7685.4517 C 6807.951 7355.9067 6835.036 7155.1665 7002.2056 7180.34 C 7099.95 7195.0596 7114.581 7232.21 7136.4614 7521.405 C 7165.2314 7901.605 7206.9717 7960.95 7407.81 7907.2407 C 7606.7417 7854.039 7616.1196 7729.782 7435.1587 7544.6943 C 7241.9355 7347.062 7218.1123 7044.232 7392.2017 6998.705 C 7451.8105 6983.117 7508.427 6978.212 7518.021 6987.8047 C 7527.6147 6997.397 7547.7505 7134.6743 7562.771 7292.8643 C 7592.4526 7605.544 7685.0767 7801.5293 7803.173 7801.5293 C 7844.421 7801.5293 7948.9053 7764.713 8035.3716 7719.7153 C 8121.8374 7674.718 8282.507 7642.3716 8392.424 7647.8354 C 8530.968 7654.721 8631.633 7626.8115 8720.557 7556.86 C 8850.964 7454.2827 8958.632 7499.741 8868.868 7619.4756 C 8819.975 7684.6934 8820.328 7980.14 8869.456 8096.257 C 8886.593 8136.7817 8920.484 8247.305 8944.763 8341.863 C 8969.042 8436.422 9014.205 8508.262 9045.116 8501.507 C 9076.032 8494.753 9101.331 8511.332 9101.331 8538.349 C 9101.331 8565.365 9079.229 8587.47 9052.21 8587.47 C 9025.19 8587.47 9002.746 8626.152 9002.339 8673.432 C 9001.847 8731.633 8989.513 8740.402 8964.203 8700.586 C 8939.546 8661.8 8902.172 8657.362 8854.43 8687.553 C 8814.614 8712.7295 8759.94 8733.329 8732.921 8733.329 C 8705.902 8733.329 8711.497 8715.74 8745.357 8694.243 C 8790.791 8665.397 8798.466 8555.156 8774.649 8273.424 C 8740.513 7869.577 8664.156 7726.8184 8504.602 7768.5425 C 8454.623 7781.6123 8399.823 7769.81 8382.836 7742.311 C 8365.843 7714.814 8310.941 7757.061 8260.837 7836.1943 C 8187.622 7951.827 8179.006 8012.386 8216.944 8144.671 C 8281.464 8369.64 8497.209 8685.712 8586.253 8685.712 C 8626.397 8685.712 8659.239 8708.249 8659.239 8735.794 C 8659.239 8763.339 8599.853 8775.107 8527.268 8761.946 C 8454.689 8748.784 8371.797 8756.868 8343.063 8779.909 C 8288.635 8823.562 7737.7773 8883.262 7418.927 8880.064 C 7317.6143 8879.048 7234.722 8898.932 7234.722 8924.249 C 7234.722 8949.565 7019.205 8972.948 6755.7896 8976.211 C 6352.7754 8981.202 6265.1763 8996.606 6203.1753 9073.388 C 6069.531 9238.889 5897.4023 9238.984 5696.8516 9073.683 z M 6308.541 8778.865 C 6395.433 8716.992 6494.665 8686.259 6555.8745 8702.266 C 6693.7944 8738.331 6803.8975 8617.572 6820.183 8412.398 C 6832.146 8261.625 6824.111 8249.602 6740.961 8294.094 C 6671.662 8331.18 6623.974 8322.691 6551.1074 8260.297 C 6497.585 8214.469 6465.0195 8158.8125 6478.733 8136.6147 C 6492.452 8114.4175 6490.7734 8096.256 6474.997 8096.256 C 6459.227 8096.256 6425.1025 8152.0835 6399.1567 8220.318 C 6373.217 8288.552 6312.9727 8356.286 6265.2905 8370.838 C 6074.7476 8428.984 5662.817 8638.013 5662.817 8676.554 C 5662.817 8707.896 5920.7275 8815.059 6146.445 8877.5 C 6155.781 8880.084 6228.725 8835.697 6308.535 8778.865 z M 7406.7485 8771.674 C 7418.627 8737.902 7437.899 8655.011 7449.568 8587.469 C 7461.2363 8519.927 7484.202 8409.404 7500.602 8341.862 C 7539.9854 8179.627 7460.037 8047.7583 7374.2847 8133.5073 C 7340.7417 8167.0522 7259.6426 8194.498 7194.0674 8194.498 C 7080.7026 8194.498 7075.9893 8206.492 7098.283 8438.475 C 7111.1753 8572.662 7149.851 8716.342 7184.234 8757.764 C 7259.7446 8848.749 7377.061 8856.083 7406.7544 8771.674 z M 8022.1675 8412.424 C 8022.659 8020.0083 8018.6777 8004.008 7916.8193 7971.6807 C 7695.732 7901.512 7595.6904 8239.027 7749.4463 8536.349 C 7896.4805 8820.683 8021.88 8763.699 8022.174 8412.424 z M 6478.817 7838.369 C 6434.72 7777.5815 6378.4575 7681.1255 6353.7827 7624.0225 C 6267.7188 7424.8438 6172.774 7450.186 6161.117 7675.4526 C 6150.486 7880.8325 6152.129 7883.0356 6299.559 7861.397 C 6389.5264 7848.1924 6448.7573 7861.2007 6448.7573 7894.1953 C 6448.7573 7924.279 6473.558 7948.892 6503.869 7948.892 C 6537.178 7948.892 6527.2725 7905.173 6478.8105 7838.369 z M 6104.9087 7359.4365 C 6104.9087 7332.42 6081.499 7310.3154 6052.891 7310.3154 C 6024.277 7310.3154 6014.533 7332.42 6031.2266 7359.4365 C 6047.9204 7386.453 6071.3354 7408.558 6083.244 7408.558 C 6095.1587 7408.558 6104.9087 7386.453 6104.9087 7359.4365 z M 9217.143 8255.9 C 9233.89 8154.5874 9249.732 7983.277 9252.347 7875.21 C 9257.113 7679.7314 9257.342 7679.48 9302.35 7826.089 C 9327.228 7907.1387 9352.256 8023.188 9357.958 8083.9756 C 9363.667 8144.763 9385.619 8194.498 9406.738 8194.498 C 9427.862 8194.498 9445.144 8249.76 9445.144 8317.302 C 9445.144 8417.173 9421.009 8440.1045 9315.913 8440.1045 C 9193.913 8440.1045 9188.385 8429.796 9217.131 8255.9 z M 10571.186 8378.703 C 10535.395 8261.756 10540.245 8140.4116 10585.799 8012.9087 C 10646.66 7842.5884 10730.2 7834.4097 10686.092 8003.09 C 10671.102 8060.423 10686.632 8123.3364 10721.0625 8144.607 C 10767.809 8173.496 10757.472 8208.457 10678.986 8286.943 C 10621.765 8344.165 10573.261 8385.457 10571.191 8378.703 z M 9615.455 8290.12 C 9597.868 8261.662 9599.464 8101.404 9618.993 7933.9907 C 9648.159 7684.074 9662.166 7650.194 9697.292 7744.6636 C 9756.373 7903.5757 9788.105 8188.797 9756.008 8272.438 C 9724.509 8354.521 9660.253 8362.6045 9615.449 8290.12 z M 10287.653 8292.741 C 10276.536 8154.931 10409.365 7781.448 10440.575 7862.771 C 10475.846 7954.6816 10432.373 8145.377 10376.1455 8145.377 C 10354.157 8145.377 10326.593 8195.112 10314.882 8255.9 C 10303.178 8316.6875 10290.921 8333.266 10287.653 8292.741 z M 9951.785 8137.351 C 9967.304 8074.2236 9996.865 7900.9985 10017.486 7752.4067 L 10054.969 7482.2397 L 10096.576 7703.2856 C 10177.819 8134.8906 10169.125 8217.403 10040.5 8235.594 C 9939.87 8249.825 9927.513 8236.139 9951.785 8137.351 z M 10382.34 7682.8184 C 10380.2295 7631.0366 10391.813 7602.024 10408.136 7618.3467 C 10424.458 7634.669 10426.202 7677.036 10412.016 7712.4956 C 10396.329 7751.681 10384.696 7740.042 10382.334 7682.8184 z M 9237.733 7559.616 C 9204.784 7442.3994 9300.574 7313.44 9420.596 7313.44 C 9447.614 7313.44 9433.182 7341.234 9388.527 7375.204 C 9343.873 7409.1743 9299.207 7491.364 9289.277 7557.8467 L 9271.217 7678.725 L 9237.733 7559.616 z M 8150.2896 7570.9604 C 8133.014 7553.683 8118.875 7499.792 8118.875 7451.2017 C 8118.875 7402.611 8056.2925 7290.246 7979.7983 7201.502 C 7903.304 7112.7573 7826.6357 7001.4653 7809.4146 6954.186 C 7792.1997 6906.9067 7730.504 6868.2236 7672.3047 6868.2236 C 7582.1807 6868.2236 7575.897 6856.9106 7629.881 6791.86 C 7755.7183 6640.237 7875.7393 6607.496 7949.409 6704.6963 C 7986.862 6754.1113 8018.204 6841.527 8019.0615 6898.9526 C 8019.895 6956.3784 8075.2104 7126.8 8141.9307 7277.6665 C 8208.651 7428.533 8244.887 7563.31 8222.467 7577.171 C 8200.04 7591.0317 8167.5527 7588.2363 8150.278 7570.96 z M 10341.722 7334.876 C 10341.182 7226.809 10350.788 7176.816 10363.086 7223.7803 C 10375.378 7270.7446 10375.822 7359.163 10364.069 7420.2656 C 10352.316 7481.368 10342.261 7442.943 10341.715 7334.876 z M 9596.394 7388.0903 C 9594.282 7336.309 9605.867 7307.2964 9622.189 7323.6187 C 9638.511 7339.9414 9640.256 7382.3086 9626.068 7417.768 C 9610.383 7456.9536 9598.75 7445.3145 9596.388 7388.0903 z M 10010.045 7261.194 C 9993.352 7234.1772 10003.095 7212.0728 10031.709 7212.0728 C 10060.317 7212.0728 10083.727 7234.1772 10083.727 7261.194 C 10083.727 7288.211 10073.982 7310.3154 10062.0625 7310.3154 C 10050.147 7310.3154 10026.738 7288.211 10010.045 7261.194 z M 10550.379 7212.0728 C 10533.686 7185.056 10543.429 7162.9517 10572.043 7162.9517 C 10600.651 7162.9517 10624.061 7185.056 10624.061 7212.0728 C 10624.061 7239.0894 10614.316 7261.194 10602.396 7261.194 C 10590.481 7261.194 10567.072 7239.0894 10550.379 7212.0728 z M 8641.874 7002.3296 C 8626.481 6941.005 8570.159 6843.887 8516.702 6786.5127 C 8463.246 6729.1387 8432.923 6668.7915 8449.311 6652.4067 C 8465.692 6636.0225 8442.259 6622.617 8397.233 6622.617 C 8352.201 6622.617 8315.36 6589.708 8315.36 6549.4854 C 8315.36 6504.587 8358.029 6478.7075 8425.883 6482.45 C 8486.673 6485.805 8580.616 6472.419 8634.648 6452.706 C 8689.868 6432.56 8710.657 6435.028 8682.127 6458.3394 C 8624.131 6505.725 8624.167 6533.091 8682.619 6769.981 C 8740.53 7004.7056 8747.774 7113.83 8705.458 7113.83 C 8685.881 7113.83 8657.272 7063.6553 8641.886 7002.3296 z M 6178.5845 7015.5874 C 6161.891 6988.571 6170.3335 6966.4663 6197.3467 6966.4663 C 6224.3657 6966.4663 6260.1274 6988.571 6276.827 7015.5874 C 6293.5205 7042.6045 6285.078 7064.709 6258.065 7064.709 C 6231.046 7064.709 6195.284 7042.6045 6178.5845 7015.5874 z M 5923.96 6841.3574 C 5916.662 6698.781 5927.5454 6675.592 5980.99 6719.9375 C 6069.423 6793.331 6134.344 6692.7163 6057.946 6600.6655 C 6027.467 6563.9424 5981.8657 6459.914 5956.615 6369.4917 L 5910.696 6205.0864 L 6135.969 6441.2334 C 6259.8696 6571.114 6346.5757 6692.049 6328.6465 6709.9775 C 6310.718 6727.9062 6274.4707 6710.0757 6248.105 6670.3164 C 6213.7944 6618.6045 6209.0815 6636.4683 6231.5376 6733.1406 C 6251.277 6818.129 6242.7266 6868.224 6208.4697 6868.224 C 6178.5244 6868.224 6151.8174 6840.5933 6149.125 6806.8223 C 6146.4204 6773.0513 6128.8877 6800.5664 6110.1313 6867.9663 C 6055.2837 7065.088 5934.525 7047.8286 5923.96 6841.3574 z M 9842.102 6777.4175 C 9812.9 6722.846 9788.999 6647.0127 9788.999 6608.8994 C 9788.999 6570.785 9745.053 6499.834 9691.35 6451.2305 C 9594.385 6363.476 9594.643 6362.053 9728.19 6247.1924 C 9802.161 6183.5747 9884.783 6132.233 9911.802 6133.0986 C 9938.821 6133.9634 9907.82 6178.8735 9842.965 6232.8965 C 9736.124 6321.864 9730.955 6343.6973 9788.136 6464.5884 C 9936.465 6778.187 9951.4375 6820.4023 9924.047 6847.7964 C 9908.187 6863.659 9871.31 6831.9893 9842.102 6777.418 z M 9127.864 6625.502 C 8984.026 6417.945 8994.981 6319.7764 9159.183 6344.8354 C 9242.194 6357.5044 9264.908 6403.191 9280.942 6589.756 C 9291.777 6715.8965 9291.958 6819.1025 9281.435 6819.1025 C 9270.809 6819.1025 9201.744 6731.982 9127.954 6625.5015 z M 7971.5176 6671.739 C 7971.5176 6644.722 7993.6196 6622.617 8020.6387 6622.617 C 8047.6577 6622.617 8069.76 6644.722 8069.76 6671.739 C 8069.76 6698.7554 8047.6577 6720.86 8020.6387 6720.86 C 7993.6196 6720.86 7971.5176 6698.7554 7971.5176 6671.739 z M 10132.854 6303.329 C 10097.602 6260.8594 10092.835 6229.647 10121.587 6229.647 C 10149.02 6229.647 10184.1875 6262.8037 10199.736 6303.329 C 10215.29 6343.854 10220.357 6377.0107 10211.009 6377.0107 C 10201.655 6377.0107 10166.487 6343.854 10132.854 6303.329 z M 6399.636 5397.4844 C 6399.636 5341.8564 6421.7383 5296.343 6448.7573 5296.343 C 6475.777 5296.343 6497.879 5328.195 6497.879 5367.1255 C 6497.879 5406.056 6475.777 5451.57 6448.7573 5468.267 C 6421.7383 5484.9644 6399.636 5453.1123 6399.636 5397.4844 z M 7001.372 5312.932 C 6931.102 5284.579 6917.8984 5198.1 6983.833 5198.1 C 7007.962 5198.1 7040.4194 5231.2573 7055.9736 5271.782 C 7071.5283 5312.307 7079.4194 5343.7188 7073.5127 5341.586 C 7067.6064 5339.4536 7035.143 5326.5586 7001.372 5312.932 z M 6695.1133 5265.516 C 6694.6216 5235.0537 6727.517 5182.612 6768.046 5148.979 C 6808.5684 5115.346 6841.728 5057.1914 6841.728 5019.745 C 6841.728 4963.958 6859.4707 4962.742 6939.97 5013.015 C 6994.0024 5046.7593 7038.213 5092.461 7038.213 5114.5728 C 7038.213 5136.685 7014.6416 5140.2065 6985.8237 5122.3984 C 6957.0117 5104.59 6902.4517 5130.9165 6864.5854 5180.901 C 6826.7134 5230.8857 6794.6934 5249.6777 6793.416 5222.661 C 6792.1387 5195.644 6769.677 5206.697 6743.4854 5247.2217 C 6717.2935 5287.7466 6695.5273 5295.9795 6695.1133 5265.516 z M 2347.1304 4945.6577 C 2347.1304 4818.8213 2378.359 4783.9707 2479.1797 4798.302 C 2497.7742 4800.9443 2580.6663 4808.264 2663.3845 4814.5674 C 2828.5273 4827.15 2873.2893 4903.3726 2715.54 4903.3726 C 2661.5078 4903.3726 2617.2974 4923.315 2617.2974 4947.688 C 2617.2974 4972.062 2556.5073 5013.195 2482.2139 5039.0947 C 2355.351 5083.318 2347.1304 5077.629 2347.1304 4945.6577 z M 6649.122 4981.148 C 6647.0117 4929.366 6658.596 4900.3535 6674.918 4916.6763 C 6691.2397 4932.9985 6692.985 4975.366 6678.798 5010.8257 C 6663.1113 5050.011 6651.479 5038.372 6649.116 4981.148 z M 6485.5986 4783.8457 C 6438.318 4749.0703 6399.636 4682.3022 6399.636 4635.4717 C 6399.636 4588.6416 6355.426 4538.7656 6301.3936 4524.635 C 6247.3613 4510.505 6203.1514 4458.8916 6203.1514 4409.939 C 6203.1514 4302.213 6340.3813 4155.2 6417.619 4180.1846 C 6523.075 4214.297 6638.5327 4531.9785 6604.1924 4693.5405 C 6575.3086 4829.4297 6561.685 4839.807 6485.5986 4783.845 z M 6675.8955 4713.2676 C 6692.2715 4631.3853 6682.3477 4497.47 6653.829 4415.6787 C 6616.281 4307.959 6617.306 4257.5005 6657.565 4232.6235 C 6688.128 4213.735 6722.1987 4225.47 6733.2734 4258.702 C 6747.089 4300.162 6774.4917 4291.3296 6820.573 4230.558 C 6883.006 4148.2266 6887.839 4150.809 6889.296 4267.2515 C 6890.1294 4336.144 6866.3423 4417.0273 6836.3794 4446.992 C 6806.416 4476.9565 6776.165 4574.353 6769.1553 4663.428 C 6762.1514 4752.5034 6731.6006 4833.655 6701.2715 4843.7646 C 6664.4785 4856.028 6656.036 4812.597 6675.9014 4713.267 z M 2428.4934 4673.237 C 2387.1553 4599.38 2460.6514 4364.2256 2525.3208 4363.4214 C 2542.2722 4363.225 2583.6643 4396.195 2617.2974 4436.72 C 2688.6587 4522.7036 2813.7825 4534.953 2813.7825 4455.9556 C 2813.7825 4422.98 2860.3733 4413.2026 2931.9268 4431.161 C 3030.0254 4455.783 3045.9692 4445.1265 3025.888 4368.348 C 2989.5027 4229.205 3103.1196 4191.3643 3210.6743 4306.8057 C 3304.5217 4407.538 3304.036 4409.8354 3152.7026 4582.197 C 3005.4946 4749.8555 2849.928 4805.111 2791.4585 4710.506 C 2774.879 4683.678 2703.3137 4682.2183 2617.0874 4706.949 C 2504.9995 4739.095 2460.945 4731.22 2428.4934 4673.2383 z M 7961.4375 4574.062 C 7889.3687 4498.524 7805.6133 4371.1377 7775.32 4290.982 C 7708.7734 4114.917 7708.066 3334.262 7774.193 3061.3242 C 7800.3784 2953.2576 7822.3306 2786.2866 7822.972 2690.2788 C 7824.052 2526.297 8040.0903 2009.6703 8110.9844 2001.4585 C 8128.829 1999.3905 8183.485 1990.0941 8232.433 1980.7983 C 8282.142 1971.358 8335.142 2000.1228 8352.483 2045.9589 C 8369.561 2091.0928 8412.403 2157.2297 8447.691 2192.9307 C 8482.974 2228.6309 8511.84 2287.8147 8511.84 2324.4487 C 8511.84 2361.0828 8568.6 2435.7046 8637.977 2490.2744 C 8734.492 2566.1958 8767.621 2642.0698 8779.08 2813.4153 C 8790.642 2986.2456 8823.501 3060.5027 8923.116 3138.8591 C 8994.1 3194.6956 9052.18 3269.2256 9052.18 3304.482 C 9052.18 3339.7375 9085.339 3396.1016 9125.861 3429.7341 C 9204.748 3495.2021 9229.363 3601.324 9155.003 3555.369 C 9130.509 3540.2288 9122.521 3573.9492 9137.255 3630.304 C 9158.056 3709.8428 9174.239 3718.1003 9209.575 3667.2126 C 9240.468 3622.727 9244.863 3637.9375 9223.259 3714.5393 C 9205.75 3776.6233 9216.795 3857.9888 9247.802 3895.3513 C 9278.813 3932.7139 9316.255 4080.8591 9331.005 4224.5625 C 9354.247 4450.944 9343.388 4498.878 9249.69 4583.4326 C 9141.788 4680.8057 9141.386 4680.8057 9070.168 4583.4326 C 9030.911 4529.7583 8985.651 4430.581 8969.587 4363.0396 C 8933.43 4210.9683 8862.542 4117.433 8783.458 4117.433 C 8720.898 4117.433 8536.5625 4479.872 8536.196 4603.5825 C 8536.196 4651.8154 8465.62 4680.13 8314.221 4692.82 C 8122.647 4708.876 8074.623 4692.7217 7961.426 4574.0635 z M 2568.176 4313.9165 C 2568.176 4286.9 2590.2783 4264.7954 2617.2974 4264.7954 C 2644.3164 4264.7954 2666.4187 4286.9 2666.4187 4313.9165 C 2666.4187 4340.9336 2644.3164 4363.038 2617.2974 4363.038 C 2590.2783 4363.038 2568.176 4340.9336 2568.176 4313.9165 z M 3229.1787 4207.0957 C 3180.831 4052.2632 3101.3447 4010.2117 3033.1973 4103.4136 C 2982.2412 4173.104 2957.045 4171.8486 2772.4863 4090.4207 C 2582.2554 4006.4912 2503.9202 3920.9463 2617.3035 3920.9463 C 2644.3225 3920.9463 2666.5205 3937.525 2666.6465 3957.7874 C 2666.6465 3978.0498 2744.6877 3998.6218 2839.8062 4003.5024 C 3012.5881 4012.3687 3012.6482 4012.2952 2905.4592 3925.4956 C 2790.0015 3832.0032 2820.0786 3697.513 2945.6702 3745.7063 C 2990.4082 3762.8743 3010.4116 3749.9602 2997.5376 3712.2139 C 2986.013 3678.4246 2923.382 3658.216 2858.3525 3667.3062 C 2766.76 3680.1084 2753.0884 3670.4548 2797.6765 3624.4792 C 2829.337 3591.8347 2842.9363 3529.136 2827.9038 3485.149 C 2808.5117 3428.3962 2823.922 3433.7004 2880.9824 3503.415 C 2961.3923 3601.6577 2961.3923 3601.6577 2930.8652 3503.415 C 2914.076 3449.3816 2962.8552 3493.5908 3039.2537 3601.6577 C 3115.6638 3709.7244 3206.477 3907.057 3241.0693 4040.1743 C 3304.6235 4284.7383 3295.1135 4418.247 3229.1848 4207.095 z M 9677.942 3849.774 C 9582.884 3780.2656 9559.912 3607.162 9649.718 3637.0977 C 9732.299 3664.6228 9851.192 3857.951 9803.63 3887.3489 C 9781.4795 3901.0361 9724.923 3884.1267 9677.942 3849.7734 z M 4287.421 3794.981 C 3948.2312 3706.6223 3700.1003 3451.6917 3579.222 3067.3828 C 3506.0076 2834.6099 3502.9077 2758.7983 3555.6326 2490.7854 C 3594.0208 2295.6533 3662.9536 2127.6255 3743.1174 2033.761 C 3969.08 1769.1818 4222.098 1514.0038 4258.471 1514.0038 C 4277.995 1514.0038 4364.335 1460.9752 4450.3394 1396.161 C 4536.3433 1331.3483 4783.545 1217.2404 4999.6797 1142.5892 C 5215.8145 1067.9382 5427.5483 977.28766 5470.199 941.14374 C 5512.8506 904.9991 5583.3906 875.42706 5626.9473 875.42706 C 5670.5103 875.42706 5718.756 855.0234 5734.1665 830.08496 C 5798.782 725.5418 6044.664 723.83887 6241.755 826.5681 C 6437.2207 928.4534 6522.9673 1036.993 6503.4795 1157.8738 C 6498.0347 1191.6447 6530.7925 1219.2754 6576.28 1219.2754 C 6621.7676 1219.2754 6685.022 1254.8833 6716.838 1298.4049 C 6769.8867 1370.9475 6781.5796 1370.6552 6857.3423 1294.8978 C 6902.7935 1249.447 6939.9766 1229.116 6939.9766 1249.7175 C 6939.9766 1270.3192 6972.428 1244.2677 7012.0933 1191.8245 C 7051.7583 1139.3813 7087.6763 1113.0525 7091.9155 1133.3146 C 7096.1426 1153.5774 7103.374 1186.7336 7107.973 1206.9965 C 7112.5903 1227.2594 7132.768 1325.9539 7152.8555 1426.3191 C 7172.9487 1526.6843 7214.053 1624.044 7244.19 1642.6743 C 7277.469 1663.2415 7285.2285 1654.2711 7263.9536 1619.8369 C 7244.676 1588.6451 7241.8096 1563.1251 7257.5796 1563.1251 C 7273.35 1563.1251 7308.818 1622.4707 7336.3945 1695.0051 C 7376.1855 1799.6584 7370.861 1835.6561 7310.6226 1869.3701 C 7268.8706 1892.7367 7235.046 1949.4403 7235.4595 1995.3768 C 7235.951 2042.8761 7251.7754 2057.7124 7272.301 2029.7772 C 7292.148 2002.7604 7343.1704 1953.5604 7385.672 1920.4446 C 7451.001 1869.5477 7447.1934 1917.065 7361.111 2227.625 C 7291.087 2480.217 7231.478 2603.9663 7170.3403 2623.6575 C 7102.505 2645.5042 7088.3774 2684.0405 7110.7974 2786.1045 C 7126.9634 2859.698 7118.6465 2973.8337 7092.3174 3039.7388 C 7045.1807 3157.7395 7044.407 3157.8816 7041.337 3049.044 C 7039.616 2988.256 7013.7544 2938.521 6983.8447 2938.521 C 6953.942 2938.521 6941.919 2906.072 6957.1377 2866.4124 C 6972.3623 2826.7524 6963.6733 2781.2385 6937.836 2765.2705 C 6912.004 2749.3022 6890.8613 2777.5835 6890.8613 2828.117 C 6890.8613 2878.6504 6846.651 2967.4487 6792.6187 3025.4475 C 6738.5864 3083.4456 6694.376 3156.843 6694.376 3188.5537 C 6694.376 3296.845 6326.428 3593.9014 6020.0376 3732.968 C 5737.824 3861.0605 5669.275 3871.5752 5135.8545 3868.5928 C 4803.2783 3866.7358 4442.814 3835.4578 4287.433 3794.981 z M 4385.6636 3261.9026 C 4385.6636 3223.6292 4411.681 3183.6414 4443.4795 3173.0415 C 4504.977 3152.5425 4457.4746 3036.7632 4387.5703 3036.7632 C 4364.7905 3036.7632 4323.0327 3103.077 4294.7783 3184.1272 C 4253.1104 3303.6687 4256.834 3331.491 4314.536 3331.491 C 4353.656 3331.491 4385.6636 3300.1763 4385.6636 3261.902 z M 4631.27 3259.353 C 4631.27 3215.4094 4602.47 3198.2644 4557.588 3215.487 C 4517.0654 3231.0383 4483.9062 3263.5012 4483.9062 3287.6277 C 4483.9062 3311.7534 4517.0654 3331.4937 4557.588 3331.4937 C 4598.111 3331.4937 4631.27 3299.0303 4631.27 3259.353 z M 4206.7295 3011.6482 C 4188.651 2964.538 4202.7 2943.646 4245.1113 2954.4758 C 4281.8867 2963.863 4295.402 2962.2715 4275.1406 2950.9392 C 4210.0576 2914.5393 4235.8413 2840.2786 4313.565 2840.2786 C 4407.544 2840.2786 4491.833 2638.048 4426.1685 2570.1113 C 4394.85 2537.7053 4347.9473 2558.5996 4288.344 2631.513 C 4238.6533 2692.3008 4173.9062 2742.036 4144.47 2742.036 C 4072.2517 2742.036 4076.269 2953.3193 4149.891 3026.9395 C 4227.8184 3104.865 4241.136 3101.2822 4206.7417 3011.646 z M 4729.5127 2943.9626 C 4729.5127 2919.9395 4683.617 2848.0994 4627.5283 2784.3184 C 4571.4395 2720.5378 4538.418 2694.097 4554.1523 2725.56 C 4569.8926 2757.0232 4554.986 2794.3176 4521.0527 2808.4365 C 4477.0522 2826.7415 4486.7007 2856.1318 4554.6978 2910.8745 C 4661.329 2996.723 4729.5186 3009.6292 4729.5186 2943.9626 z M 7283.8193 2355.0798 C 7283.8193 2331.3713 7250.66 2284.456 7210.1377 2250.823 C 7150.379 2201.2295 7136.4556 2203.1873 7136.4556 2261.1824 C 7136.4556 2300.5125 7151.1943 2347.4287 7169.207 2365.4392 C 7215.852 2412.089 7283.8193 2405.946 7283.8193 2355.0798 z M 7124.187 2117.8218 C 7165.1357 2029.6476 7169.225 1969.2174 7136.468 1936.4562 C 7109.448 1909.4341 7087.3345 1850.9623 7087.3345 1806.5204 C 7087.3345 1713.3364 6905.624 1531.9761 6858.991 1578.6127 C 6841.8 1595.8054 6854.818 1642.502 6887.911 1682.3838 C 6921.0103 1722.2648 6934.31 1798.3048 6917.4727 1851.3618 C 6900.635 1904.4174 6909.8633 1962.0444 6937.9736 1979.4208 C 6966.09 1996.7971 6989.092 2064.9714 6989.092 2130.919 C 6989.092 2288.3303 7047.6333 2282.6548 7124.187 2117.8225 z M 6553.098 1451.783 C 6504.589 1403.6316 6498.94 1409.2733 6525.5996 1479.281 C 6544.044 1527.7255 6571.5127 1554.9874 6586.6353 1539.8641 C 6601.758 1524.7401 6586.6655 1485.1041 6553.098 1451.783 z M 6792.6064 1489.4424 C 6842.6934 1429.0961 6839.329 1415.7605 6774.06 1415.7605 C 6730.2275 1415.7605 6694.364 1448.9175 6694.364 1489.4424 C 6694.364 1529.9673 6702.711 1563.1243 6712.91 1563.1243 C 6723.11 1563.1243 6758.9736 1529.9673 6792.6064 1489.4424 z M 2815.2097 3333.4094 C 2775.4666 3308.2754 2755.7388 3274.9226 2771.371 3259.2927 C 2787.0032 3243.6624 2827.7478 3264.565 2861.9204 3305.7427 C 2932.7842 3391.1262 2919.1965 3399.1733 2815.2097 3333.4094 z M 6792.6064 3334.3916 C 6792.6064 3305.7805 6814.7085 3282.371 6841.728 3282.371 C 6868.747 3282.371 6890.849 3292.119 6890.849 3304.0327 C 6890.849 3315.9463 6868.747 3339.3557 6841.728 3356.053 C 6814.7085 3372.7505 6792.6064 3363.0027 6792.6064 3334.3916 z M 9503.925 3109.9583 C 9252.574 3075.8093 9041.92 3039.8442 9035.815 3030.0366 C 8978.594 2938.125 8826.493 2562.7476 8750.395 2325.5962 C 8637.335 1973.3016 8458.617 1772.0375 8220.806 1729.2107 C 8124.23 1711.8179 8030.784 1689.4653 8013.1553 1679.5386 C 7963.806 1651.7504 8100.4067 1241.9689 8251.65 964.0854 C 8424.54 646.43555 8684.004 517.69604 9068.459 558.8078 C 9208.106 573.7407 9410.779 591.09985 9518.85 597.384 C 9927.698 621.15686 10063.705 822.6226 10232.518 1654.5529 C 10362.888 2297.0564 10403.404 2446.0242 10496.748 2626.0383 C 10556.315 2740.928 10564.548 2812.1287 10529.05 2905.499 C 10438.015 3144.9392 10163.866 3199.6177 9503.931 3109.9583 z M 7578.547 1983.5559 C 7578.547 1971.6421 7600.6494 1948.2328 7627.6685 1931.5354 C 7654.6875 1914.8381 7676.7896 1924.5858 7676.7896 1953.1969 C 7676.7896 1981.808 7654.6875 2005.2174 7627.6685 2005.2174 C 7600.6494 2005.2174 7578.547 1995.4697 7578.547 1983.5559 z M 1782.2356 1662.9102 C 1782.2356 1636.7418 1815.3948 1628.054 1855.9175 1643.6052 C 1896.4402 1659.1565 1929.5994 1680.5669 1929.5994 1691.1847 C 1929.5994 1701.8026 1896.4402 1710.4896 1855.9175 1710.4896 C 1815.3948 1710.4896 1782.2356 1689.0786 1782.2356 1662.9102 z M 2205.271 1604.5194 C 2120.8438 1555.4844 2128.8967 1543.0901 2295.1428 1466.2084 C 2486.2314 1377.8439 2733.7446 1388.2819 2700.0276 1483.2827 C 2680.258 1538.9879 2645.282 1542.091 2420.8123 1508.0615 C 2327.7625 1493.9546 2299.664 1510.2719 2304.8328 1575.4061 C 2308.5684 1622.685 2308.5684 1660.696 2304.8328 1659.8745 C 2301.0972 1659.0546 2256.2751 1634.1432 2205.271 1604.5194 z M 2869.2 1617.176 C 2832.137 1593.6978 2811.8577 1544.3599 2824.132 1507.5361 C 2839.6743 1460.9055 2864.3848 1474.0912 2905.5251 1550.976 C 2970.8423 1673.0199 2967.3645 1679.3586 2869.2 1617.176 z M 7234.704 1269.94 C 7234.704 1243.7715 7267.8633 1235.0837 7308.386 1250.635 C 7348.9087 1266.1863 7382.068 1287.5966 7382.068 1298.2145 C 7382.068 1308.8323 7348.9087 1317.5194 7308.386 1317.5194 C 7267.8633 1317.5194 7234.704 1296.1083 7234.704 1269.94 z M 6632.045 1026.7297 C 6610.6743 945.02405 6617.0723 925.8451 6653.5234 962.297 C 6682.0654 990.84143 6695.755 1043.1909 6683.9424 1078.6288 C 6671.6743 1115.418 6649.41 1093.1517 6632.039 1026.7297 z M 112.11789 335.09445 C 112.11789 308.0776 134.22008 285.97318 161.23918 285.97318 C 188.25829 285.97318 210.36046 308.0776 210.36046 335.09445 C 210.36046 362.11133 188.25829 384.21576 161.23918 384.21576 C 134.22008 384.21576 112.11789 362.11133 112.11789 335.09445 z M 214.24004 69.02059 C 212.12935 17.23922 223.71411 -11.773638 240.0359 4.5489054 C 256.3577 20.872198 258.1026 63.238705 243.91548 98.69828 C 228.2293 137.88377 216.59656 126.24431 214.23404 69.02059 z" svg:height="111.78062mm" draw:style-name="style-28" draw:transform="rotate(0.2050356919610935) translate(21.419985mm,38.150505mm)" svg:viewBox="0.0 0.0 10749.054 11178.062" svg:width="107.49053mm"/>
                <draw:path svg:d="M 1759.7976 9013.022 C 1178.1373 8952.036 1052.3959 8919.91 1083.0188 8840.109 C 1097.9375 8801.232 1093.896 8769.424 1074.0304 8769.424 C 1054.1588 8769.424 1037.9089 8681.152 1037.9089 8573.266 C 1037.9089 8408.099 1051.6165 8381.46 1124.6868 8404.651 C 1194.3632 8426.766 1211.4705 8403.414 1211.4705 8286.195 C 1211.4705 8145.127 1217.8684 8141.053 1400.874 8165.5996 C 1653.4362 8199.476 1785.6774 8119.451 1854.0106 7891.396 C 1901.8967 7731.5684 1897.5735 7682.858 1825.7803 7573.2886 C 1779.1415 7502.109 1755.2345 7406.834 1772.6295 7361.493 C 1790.1387 7315.8613 1776.1194 7261.2188 1741.1913 7239.0625 C 1690.6968 7207.027 1691.3024 7198.897 1744.2373 7198.2944 C 1780.5925 7197.9014 1874.5359 7151.828 1953.0028 7095.955 C 2031.4697 7040.0815 2095.6655 7018.9463 2095.6655 7048.987 C 2095.6655 7113.504 2250.4888 7096.3413 2306.4817 7025.618 C 2328.4102 6997.925 2339.1252 7017.1304 2331.0425 7069.6436 C 2323.1633 7120.874 2347.424 7173.477 2384.9546 7186.5386 C 2422.827 7199.7188 2439.4666 7188.0713 2422.3413 7160.3594 C 2383.9292 7098.212 2516.3684 6982.036 2580.4624 7021.6504 C 2606.3184 7037.6284 2764.943 7273.132 2932.958 7544.991 C 3138.1018 7876.922 3268.5862 8154.071 3330.1975 8388.75 C 3453.3367 8857.767 3448.9114 8892.8 3254.8787 8984.872 C 3072.8025 9071.274 2430.7 9083.364 1759.8156 9013.022 z M 2215.6804 8054.022 C 2193.4465 7851.4766 2144.775 7850.0044 2144.775 8051.877 C 2144.775 8152.5327 2163.897 8223.068 2187.2764 8208.622 C 2210.6497 8194.177 2223.4336 8124.6064 2215.6804 8054.022 z M 5564.155 8508.609 C 5493.609 8443.236 5435.901 8373.369 5435.901 8353.351 C 5435.901 8333.332 5377.2515 8247.448 5305.5605 8162.4985 C 5233.875 8077.5483 5101.244 7853.9355 5010.8325 7665.5806 C 4920.4214 7477.2256 4846.1035 7344.598 4845.69 7370.8525 C 4845.198 7397.1074 4823.8994 7385.431 4798.1875 7344.9062 C 4772.4697 7304.3813 4753.7554 7061.231 4756.5854 6804.5723 C 4759.434 6547.9136 4744.977 6260.554 4724.4937 6165.9956 C 4648.3833 5814.702 4417.252 5493.107 4279.0083 5546.1567 C 4191.595 5579.7007 4182.205 5448.6846 4269.2705 5410.2754 C 4303.0415 5395.377 4264.3594 5388.0083 4183.308 5393.902 L 4035.9443 5404.615 L 4052.1343 5761.1484 C 4070.7104 6170.281 3961.267 6537.072 3805.892 6586.3853 C 3571.6665 6660.7266 2844.4954 6391.929 2611.499 6144.8794 C 2525.9026 6054.1216 2415.3318 5972.009 2365.7966 5962.407 C 2316.2556 5952.8057 2265.3474 5913.7964 2252.6714 5875.72 C 2236.8174 5828.12 2254.7341 5816.1284 2310.0076 5837.338 C 2354.218 5854.3037 2390.3872 5846.7734 2390.3872 5820.605 C 2390.3872 5794.436 2351.7056 5771.28 2304.425 5769.147 C 2236.6135 5766.087 2234.017 5759.658 2292.1448 5738.697 C 2373.7478 5709.266 2908.3135 5470.484 3176.328 5343.7417 C 3270.8887 5299.0264 3362.2295 5256.048 3379.3188 5248.235 C 3396.402 5240.4224 3471.0735 5281.7646 3545.2412 5340.108 L 3680.097 5446.1865 L 3622.9705 5339.439 C 3567.6191 5236.0166 3573.9272 5232.758 3825.452 5234.83 C 3968.2407 5236.004 4184.5376 5257.495 4306.1113 5282.582 C 4449.9375 5312.2603 4649.163 5309.5454 4876.421 5274.811 C 5179.435 5228.4966 5242.294 5232.311 5351.126 5303.6177 C 5518.583 5413.3438 5614.0254 5628.1777 5679.6846 6043.1924 C 5765.9585 6588.573 5880.379 6947.939 5958.2285 6918.065 C 6009.0283 6898.571 6025.3623 6947.587 6025.3623 7119.5405 C 6025.3623 7335.1396 6031.4243 7345.256 6143.7524 7317.0645 C 6227.8496 7295.9575 6266.975 7309.541 6278.836 7363.956 C 6290.6426 7418.141 6316.72 7427.321 6367.928 7395.3213 C 6429.552 7356.8115 6424.9106 7333.253 6336.7295 7236.9707 C 6279.7593 7174.7603 6217.956 7073.8047 6199.3975 7012.6245 C 6180.839 6951.4443 6147.464 6912.635 6125.218 6926.3804 C 6102.9775 6940.1255 6070.8916 6915.178 6053.9106 6870.9414 C 6036.941 6826.7046 6029.092 6787.098 6036.4854 6782.927 C 6206.8447 6686.7686 6325.4688 6668.754 6441.49 6721.416 C 6545.345 6768.5547 6565.1147 6804.0225 6542.599 6902.815 C 6453.507 7293.77 6454.4 7383.361 6547.6357 7407.0376 C 6713.798 7449.236 6909.5396 7442.8853 6909.5396 7395.296 C 6909.5396 7369.582 6864.6455 7234.656 6809.7856 7095.459 C 6691.444 6795.226 6715.195 6669.489 6890.2617 6669.489 C 7013.023 6669.489 7015.283 6675.863 6999.4233 6976.5527 C 6980.1455 7342.0366 7030.6455 7412.621 7278.207 7366.1777 C 7427.807 7338.1133 7449.8735 7315.532 7449.8735 7190.534 C 7449.8735 7111.0024 7418.3574 7035.0015 7379.1416 7019.952 C 7160.6025 6936.091 7093.5586 6460.723 7300.2793 6460.723 C 7391.074 6460.723 7449.8794 6632.6084 7449.8794 6898.025 C 7449.8794 7124.723 7577.504 7250.399 7792.409 7235.3174 C 7895.9707 7228.0493 7971.4634 7207.116 7960.1846 7188.799 C 7935.708 7149.0747 8134.004 7079.356 8169.7656 7115.1133 C 8183.395 7128.7446 8157.671 7196.178 8112.597 7264.9663 C 8016.729 7411.276 8048.329 7639.241 8192.803 7843.702 C 8243.478 7915.414 8284.941 7990.3438 8284.941 8010.2114 C 8284.941 8030.079 8322.406 8073.731 8368.199 8107.216 C 8457.411 8172.4526 8380.743 8194.436 7842.8496 8257.844 C 7206.426 8332.868 7241.144 8343.126 7329.9126 8106.286 C 7350.168 8052.253 7361.189 7964.8696 7354.407 7912.101 C 7343.794 7829.4766 7352.98 7825.197 7420.54 7881.275 C 7486.9243 7936.3677 7499.001 7934.1235 7499.001 7866.6943 C 7499.001 7822.8613 7476.8984 7786.998 7449.8794 7786.998 C 7422.8604 7786.998 7400.7583 7742.095 7400.7583 7687.214 C 7400.7583 7570.132 7260.602 7499.373 7205.448 7588.6113 C 7183.3823 7624.3135 7126.046 7637.0146 7068.86 7618.866 C 7007.5 7599.391 6960.7114 7612.5796 6944.887 7653.811 C 6911.2544 7741.4614 6974.7607 8076.858 7052.286 8221.017 C 7086.225 8284.117 7105.245 8344.491 7094.5537 8355.181 C 7083.8623 8365.869 6855.555 8389.344 6587.193 8407.347 C 6290.049 8427.279 6080.018 8464.257 6050.031 8501.915 C 6022.9517 8535.925 5931.407 8578.088 5846.602 8595.611 C 5724.2427 8620.895 5665.929 8602.933 5564.155 8508.609 z M 6516.5693 8327.332 C 6516.5693 8300.315 6482.1025 8278.211 6439.991 8278.211 C 6397.867 8278.211 6377.0723 8300.315 6393.766 8327.332 C 6410.4595 8354.349 6444.926 8376.453 6470.344 8376.453 C 6495.768 8376.453 6516.5693 8354.349 6516.5693 8327.332 z M 6201.79 8226.304 C 6327.6514 8148.5186 6387.152 8136.997 6460.45 8176.2236 C 6538.3115 8217.896 6569.9775 8205.304 6634.3477 8107.0557 C 6677.6343 8040.9917 6713.0483 7919.0703 6713.0483 7836.119 C 6713.0483 7707.2393 6700.438 7692.046 6626.3906 7731.6777 C 6567.825 7763.02 6512.084 7757.8433 6454.466 7715.7104 C 6361.644 7647.84 6339.5776 7541.3916 6418.321 7541.3916 C 6445.34 7541.3916 6467.442 7517.7817 6467.442 7488.9253 C 6467.442 7460.069 6403.024 7482.33 6324.2876 7538.394 C 6245.551 7594.4585 6171.8086 7623.594 6160.416 7603.1406 C 6149.017 7582.6865 6145.899 7592.198 6153.4844 7624.2764 C 6161.0635 7656.3545 6129.811 7694.2437 6084.03 7708.474 C 6038.248 7722.705 6066.6826 7726.1787 6147.2183 7716.1943 C 6283.6807 7699.276 6287.2246 7702.7383 6199.2354 7767.08 C 6147.3022 7805.0513 6070.3584 7836.496 6028.2466 7836.9565 C 5986.129 7837.399 5842.2607 7902.1963 5708.5444 7980.9097 C 5470.283 8121.1636 5467.831 8125.0117 5585.741 8173.39 C 5692.804 8217.315 5970.059 8313.225 6019.558 8323.454 C 6029.8716 8325.586 6111.876 8281.869 6201.79 8226.304 z M 7914.9067 8025.2295 C 7886.4067 7895.4707 7893.704 7875.3975 7960.1304 7900.885 C 8061.755 7939.883 8062.5522 7867.4175 7961.4077 7783.484 C 7908.6465 7739.6953 7892.5107 7673.707 7911.435 7579.087 C 7934.1006 7465.7583 7918.6543 7431.529 7829.706 7397.935 C 7642.2812 7327.1494 7548.1104 7418.3374 7548.1104 7670.62 C 7548.1104 7930.0903 7696.2534 8179.9683 7850.0874 8179.9683 C 7935.354 8179.9683 7944.2344 8158.777 7914.901 8025.2295 z M 622.0151 8425.574 C 622.0151 8398.558 631.759 8376.453 643.6795 8376.453 C 655.59406 8376.453 679.0034 8398.558 695.69696 8425.574 C 712.39056 8452.591 702.6466 8474.696 674.03253 8474.696 C 645.42444 8474.696 622.0151 8452.591 622.0151 8425.574 z M 8677.905 7987.5005 C 8677.905 7908.66 8664.492 7809.1895 8648.086 7766.455 C 8629.019 7716.7554 8644.992 7688.7554 8692.404 7688.7554 C 8800.942 7688.7554 8878.294 7942.753 8801.662 8047.5483 C 8713.673 8167.8823 8677.899 8150.527 8677.899 7987.5005 z M 404.41113 8038.173 C 389.60638 8014.2188 300.658 7980.2056 206.74472 7962.5884 C 14.816735 7926.582 -76.72202 7836.119 78.77874 7836.119 C 202.55334 7836.119 207.51823 7794.22 93.955246 7708.013 C 12.082445 7645.866 12.082445 7642.684 93.955246 7641.196 C 186.03368 7639.521 376.40265 7804.0073 376.40265 7885.24 C 376.40265 7912.2573 420.61298 7934.362 474.6452 7934.362 C 529.2231 7934.362 572.88776 7967.1094 572.88776 8008.0435 C 572.88776 8087.4707 448.6035 8109.6953 404.40512 8038.173 z M 9089.032 7774.7173 C 9105.324 7713.9297 9118.954 7566.566 9119.325 7447.242 C 9120.159 7176.84 9166.3125 7206.2456 9177.201 7484.1177 C 9181.621 7596.668 9201.127 7688.7554 9220.561 7688.7554 C 9240.0 7688.7554 9267.463 7732.9644 9281.59 7786.998 C 9302.271 7866.07 9283.113 7885.24 9183.348 7885.24 C 9078.797 7885.24 9064.046 7867.956 9089.032 7774.7173 z M 9487.004 7735.613 C 9469.537 7707.351 9471.899 7569.1973 9492.257 7428.6045 C 9523.473 7212.978 9534.908 7192.196 9565.339 7295.7847 C 9651.654 7589.598 9594.637 7909.7573 9487.004 7735.6123 z M 10430.13 7681.4746 C 10413.76 7618.869 10421.747 7546.2656 10447.879 7520.1343 C 10478.478 7489.5317 10495.387 7502.342 10495.387 7556.128 C 10495.387 7602.056 10534.069 7641.3794 10581.35 7643.512 C 10649.82 7646.602 10652.321 7653.0967 10593.63 7675.438 C 10553.107 7690.8647 10506.433 7724.1445 10489.919 7749.3945 C 10473.405 7774.644 10446.5 7744.08 10430.13 7681.4746 z M 9870.242 7647.9336 C 9829.21 7622.576 9828.79 7549.5435 9868.623 7368.727 C 9915.448 7156.212 9926.937 7140.085 9955.575 7246.6636 C 9973.72 7314.2056 9967.273 7397.0977 9941.237 7430.8687 C 9909.812 7471.6353 9912.426 7492.27 9949.039 7492.27 C 10011.892 7492.27 10024.31 7621.3906 9964.989 7658.0547 C 9943.433 7671.3745 9900.799 7666.8203 9870.236 7647.9336 z M 10201.415 7556.571 C 10201.906 7534.714 10223.595 7483.674 10249.787 7443.149 C 10290.825 7379.6504 10297.511 7380.947 10298.158 7452.53 C 10298.65 7498.215 10276.806 7549.255 10249.787 7565.952 C 10222.768 7582.6494 10201.007 7578.4277 10201.415 7556.571 z M 8536.143 7263.242 L 8418.934 7150.4297 L 8536.143 7052.8174 C 8661.356 6948.531 8776.148 6922.3887 8776.148 6998.158 C 8776.148 7023.5806 8751.959 7059.3286 8722.397 7077.598 C 8692.836 7095.8677 8678.823 7164.0137 8691.247 7229.033 C 8721.708 7388.372 8676.496 7398.3433 8536.137 7263.242 z M 8284.936 7148.4214 C 8284.936 7121.4043 8294.68 7099.3 8306.6 7099.3 C 8318.515 7099.3 8341.924 7121.4043 8358.617 7148.4214 C 8375.311 7175.438 8365.567 7197.5425 8336.953 7197.5425 C 8308.345 7197.5425 8284.936 7175.438 8284.936 7148.4214 z M 1641.2817 7093.4756 C 1521.4407 7026.31 1533.0314 6965.73 1702.6833 6772.507 C 1783.7346 6680.196 1850.0471 6635.8315 1850.0471 6673.9194 C 1850.0471 6712.008 1862.9631 6817.7734 1878.7452 6908.955 C 1899.888 7031.1 1894.0836 7055.6553 1856.703 7002.2397 C 1814.0037 6941.219 1799.7386 6946.5166 1766.6034 7035.6973 C 1735.5668 7119.2397 1709.0574 7131.462 1641.2817 7093.4756 z M 9100.689 6972.479 C 9061.756 6871.0205 9063.045 6853.6934 9109.54 6853.6934 C 9130.809 6853.6934 9151.537 6897.9023 9155.603 6951.936 C 9164.501 7070.017 9141.428 7078.6484 9100.684 6972.479 z M 7990.2017 6979.3955 C 7990.2017 6967.482 8012.3037 6944.0728 8039.3228 6927.3755 C 8066.3423 6910.6777 8088.4443 6920.426 8088.4443 6949.0366 C 8088.4443 6977.648 8066.3423 7001.057 8039.3228 7001.057 C 8012.3037 7001.057 7990.2017 6991.3096 7990.2017 6979.3955 z M 2371.733 6847.236 C 2327.7324 6784.425 2268.2017 6754.123 2222.918 6771.4985 C 2166.6672 6793.0864 2133.1902 6747.831 2091.4502 6593.751 C 2020.4006 6331.4673 1987.6492 6006.804 2035.1993 6036.195 C 2055.1848 6048.546 2159.8494 6243.062 2267.794 6468.453 C 2375.7385 6693.8438 2486.1594 6894.494 2513.1726 6914.3433 C 2544.0352 6937.019 2540.5095 6950.7114 2503.6746 6951.184 C 2471.4385 6951.577 2412.0576 6904.821 2371.727 6847.236 z M 2021.468 6852.892 C 2004.4985 6825.435 1970.0381 6815.687 1944.8899 6831.231 C 1919.7416 6846.774 1899.1625 6821.604 1899.1625 6775.2974 C 1899.1625 6697.3574 1906.4598 6697.708 1997.405 6780.013 C 2051.4373 6828.9126 2095.6475 6876.548 2095.6475 6885.8687 C 2095.6475 6920.7803 2051.2214 6901.031 2021.468 6852.8936 z M 919.17725 6637.2144 C 870.9914 6547.168 873.70764 6476.4976 933.07654 6276.6 C 1002.717 6042.109 1001.7696 6026.6333 916.383 6004.304 C 853.8241 5987.9463 833.9285 6001.6816 851.98926 6048.752 C 883.6914 6131.3706 810.54315 6138.3887 732.37604 6060.2275 C 652.1822 5980.031 751.1203 5804.632 854.23785 5844.201 C 934.2998 5874.9243 1131.1447 5709.077 1077.862 5655.792 C 1044.1991 5622.133 1308.8916 5560.923 1383.3889 5585.136 C 1410.4081 5593.9165 1432.6062 5632.432 1432.7201 5670.727 C 1432.7201 5709.0215 1477.0444 5744.852 1530.9626 5750.351 C 1584.881 5755.85 1667.9291 5776.715 1715.5093 5796.717 C 1784.706 5825.8037 1795.7931 5814.779 1770.8667 5741.6533 C 1745.2207 5666.402 1753.6215 5668.804 1818.351 5755.23 C 1861.6079 5812.985 1910.7832 5978.769 1927.6206 6123.6396 C 1953.8542 6349.287 1942.6052 6406.8315 1849.1057 6525.111 C 1789.0773 6601.049 1712.1633 6652.512 1678.1826 6639.472 C 1644.2019 6626.433 1590.4095 6641.668 1558.6414 6673.327 C 1514.449 6717.3623 1480.2164 6703.546 1412.9564 6614.535 C 1339.1786 6516.894 1308.6157 6506.9663 1222.9532 6552.8115 C 1166.8104 6582.8594 1088.973 6639.3413 1049.9915 6678.326 C 988.22406 6740.0884 971.3926 6734.799 919.17126 6637.215 z M 1948.2837 6635.547 C 1948.2837 6623.633 1970.3859 6600.2236 1997.405 6583.5264 C 2024.4241 6566.829 2046.5262 6576.5767 2046.5262 6605.188 C 2046.5262 6633.799 2024.4241 6657.208 1997.405 6657.208 C 1970.3859 6657.208 1948.2837 6647.4604 1948.2837 6635.547 z M 7835.3545 6571.246 C 7831.229 6550.9834 7824.6934 6512.3003 7820.802 6485.2837 C 7816.922 6458.267 7786.203 6386.146 7752.5405 6325.015 C 7702.6694 6234.427 7673.7617 6223.28 7596.272 6264.7505 C 7521.6245 6304.7026 7506.82 6300.9897 7527.357 6247.4673 C 7541.742 6209.9766 7603.2456 6156.644 7664.03 6128.9507 C 7759.628 6085.391 7781.79 6096.09 7828.309 6208.2593 C 7904.389 6391.6895 7935.15 6608.087 7885.1475 6608.087 C 7861.876 6608.087 7839.474 6591.5083 7835.3604 6571.246 z M 8443.0205 6251.9575 C 8377.781 6104.811 8306.804 6016.485 8250.847 6012.82 C 8202.049 6009.622 8228.438 5992.6123 8309.49 5975.016 C 8449.425 5944.6367 8460.08 5953.802 8520.96 6156.925 C 8613.416 6465.4253 8564.253 6525.3784 8443.026 6251.9575 z M 9061.036 6120.7603 C 9016.604 6068.8633 8955.6455 5980.4453 8925.587 5924.275 C 8876.315 5832.214 8884.417 5822.1465 9007.741 5822.1465 C 9134.6045 5822.1465 9144.552 5836.4297 9144.552 6018.6313 C 9144.552 6126.698 9143.916 6215.1167 9143.179 6215.1167 C 9142.441 6215.1167 9105.456 6172.6562 9061.024 6120.7603 z M 9664.205 5998.164 C 9662.095 5946.3823 9673.679 5917.3696 9690.001 5933.6924 C 9706.322 5950.015 9708.067 5992.382 9693.881 6027.842 C 9678.194 6067.0273 9666.562 6055.388 9664.199 5998.164 z M 9521.477 5856.9634 C 9482.135 5809.5615 9496.13 5777.0776 9576.857 5728.383 C 9652.393 5682.826 9667.568 5681.5415 9627.322 5724.1143 C 9595.662 5757.6006 9581.45 5815.462 9595.739 5852.695 C 9628.4375 5937.9062 9590.463 5940.0903 9521.477 5856.9634 z M 2292.1328 4442.152 C 2292.1328 4417.664 2336.343 4397.629 2390.3752 4397.629 C 2444.4075 4397.629 2488.618 4406.1035 2488.618 4416.461 C 2488.618 4426.8184 2444.4075 4446.853 2390.3752 4460.9834 C 2336.343 4475.1133 2292.1328 4466.639 2292.1328 4442.152 z M 2670.0645 4113.4272 C 2596.4246 4032.0527 2597.6477 4025.7107 2687.0098 4025.7107 C 2740.2385 4025.7107 2784.0112 4059.4653 2784.8325 4101.147 C 2786.014 4161.896 2796.1895 4159.646 2836.976 4089.588 C 2864.8286 4041.7405 2906.8564 4014.4795 2930.3616 4029.008 C 2953.873 4043.5366 3007.7793 4005.926 3050.1487 3945.4294 C 3092.5183 3884.9324 3127.1885 3858.3225 3127.1885 3886.2961 C 3127.1885 3951.3428 2868.0305 4201.144 2800.5488 4201.144 C 2772.4443 4201.144 2713.729 4161.6714 2670.0645 4113.4272 z M 6326.326 4156.9224 C 6282.2417 4128.996 6266.0757 4052.6562 6279.639 3936.4426 C 6297.5503 3783.0408 6288.28 3762.5242 6211.9897 3786.7363 C 6103.703 3821.1062 6093.006 3718.5842 6200.5728 3677.306 C 6280.9287 3646.471 6376.7847 3713.9006 6403.36 3819.9568 C 6492.494 4175.633 6475.207 4251.2354 6326.3203 4156.9224 z M 7853.745 4040.829 C 7695.294 3872.1653 7615.202 3622.1255 7602.46 3256.327 C 7587.2534 2819.8748 7730.648 1918.5078 7854.6025 1671.3978 C 7980.488 1420.4263 7974.5693 1425.3462 8062.702 1498.4878 C 8103.8784 1532.6626 8137.572 1546.0035 8137.572 1528.1346 C 8137.572 1510.2659 8180.343 1535.4928 8232.618 1584.1936 C 8341.276 1685.4216 8453.616 1933.4055 8436.484 2034.2208 C 8428.594 2080.7024 8457.273 2093.8555 8526.8545 2075.6606 C 8605.765 2055.025 8630.098 2072.9292 8634.601 2154.9287 C 8637.791 2213.1873 8637.353 2278.845 8633.569 2300.8354 C 8618.705 2387.4338 8738.731 2746.2104 8804.612 2812.0886 C 8843.0 2850.4773 8874.409 2862.6235 8874.409 2839.0808 C 8874.409 2815.537 8847.882 2769.7495 8815.466 2737.3296 C 8769.618 2691.4834 8770.644 2678.3843 8820.083 2678.3843 C 8855.035 2678.3843 8895.191 2722.5935 8909.319 2776.6267 C 8923.446 2830.6602 8952.168 2874.8694 8973.143 2874.8694 C 8994.124 2874.8694 9024.447 2909.1743 9040.535 2951.1028 C 9057.3125 2994.817 9049.073 3014.534 9021.233 2997.3247 C 8952.594 2954.905 8960.959 3046.4834 9043.851 3244.8567 C 9082.994 3338.5474 9103.85 3415.2034 9090.189 3415.2034 C 9076.524 3415.2034 9099.76 3464.331 9141.817 3524.376 C 9232.643 3654.051 9242.249 3911.9243 9159.339 3994.8347 C 9045.9795 4108.197 8945.141 4057.2944 8868.916 3848.228 C 8767.699 3570.6296 8662.447 3507.961 8532.209 3647.7512 C 8477.289 3706.7075 8432.348 3790.0815 8432.348 3833.0264 C 8432.348 3943.7249 8192.689 4152.023 8065.3286 4152.023 C 8006.4395 4152.023 7911.255 4101.986 7853.799 4040.8293 z M 2358.1575 3931.239 C 2409.8452 3819.6853 2420.4404 3816.1226 2476.3315 3891.5007 C 2525.4468 3957.7412 2525.4468 3982.1025 2476.3315 4013.29 C 2347.754 4094.9316 2298.2368 4060.551 2358.1575 3931.239 z M 2930.7095 3808.1733 C 2930.7095 3781.1565 2952.8115 3759.052 2979.8308 3759.052 C 3006.8499 3759.052 3028.952 3781.1565 3028.952 3808.1733 C 3028.952 3835.1902 3006.8499 3857.2947 2979.8308 3857.2947 C 2952.8115 3857.2947 2930.7095 3835.1902 2930.7095 3808.1733 z M 3028.952 3370.9587 C 3028.952 3330.5117 2992.303 3321.9722 2918.8127 3345.2966 C 2820.912 3376.3706 2816.121 3371.2827 2875.712 3299.4856 C 2912.5767 3255.063 2959.7732 3218.718 2980.5981 3218.718 C 3028.5503 3218.718 3089.0283 3371.5054 3054.6758 3405.8599 C 3040.5366 3420.0042 3028.958 3404.2988 3028.958 3370.9587 z M 9546.99 3266.1475 C 9435.712 3135.481 9458.485 3045.2524 9580.27 3134.3027 C 9630.17 3170.7944 9663.077 3238.842 9653.382 3285.5195 C 9637.636 3361.3782 9626.333 3359.3213 9546.99 3266.1475 z M 4186.4263 3241.6394 C 3853.4844 3150.2812 3714.923 3037.3164 3557.0059 2728.4683 C 3460.8738 2540.4587 3421.9224 2390.6912 3421.9224 2209.0637 C 3421.9224 1776.3892 3469.4846 1654.1676 3760.6084 1338.7896 C 4095.7148 975.76013 4515.153 696.421 4915.3545 569.7457 C 5369.1685 426.09805 5589.927 339.33533 5625.1187 290.78516 C 5664.328 236.693 5837.086 218.40218 5804.0645 271.83926 C 5776.776 315.99716 5928.0254 385.14517 5966.893 346.27896 C 5981.032 332.13455 5962.426 320.5618 5925.4766 320.5618 C 5880.037 320.5618 5874.467 304.4409 5908.2197 270.68274 C 5948.784 230.11885 6173.038 298.8546 6307.144 392.95602 C 6313.5303 397.4405 6330.5713 495.09766 6345.0044 609.97235 C 6362.298 747.61926 6353.879 808.0997 6320.3057 787.3504 C 6292.2856 770.034 6282.0796 735.28796 6297.622 710.1382 C 6313.1646 684.9884 6302.485 664.41156 6273.8647 664.41156 C 6245.257 664.41156 6221.8477 688.8515 6221.8477 718.7218 C 6221.8477 788.1929 6427.309 1031.1272 6492.0146 1038.1609 C 6667.8784 1057.2761 6766.229 1127.041 6752.4795 1222.9279 C 6734.9766 1344.989 6565.6963 1398.5527 6565.6963 1282.0298 C 6565.6963 1239.5239 6544.14 1204.7465 6517.7925 1204.7465 C 6455.4194 1204.7465 6540.0923 1431.7689 6639.5703 1531.243 C 6704.8096 1596.4838 6713.6 1594.6901 6717.8755 1515.263 C 6720.5254 1466.0541 6762.805 1547.367 6811.8364 1695.9592 C 6887.923 1926.5548 6906.0674 1949.8352 6935.737 1854.9042 L 6970.491 1743.6819 L 7067.4565 1854.9042 C 7164.206 1965.8812 7164.1943 1966.1608 7061.5444 1981.8234 C 6977.2373 1994.6873 6958.6665 2032.367 6958.6665 2190.5889 C 6958.6665 2296.7769 6936.5645 2383.6577 6909.5454 2383.6577 C 6882.5264 2383.6577 6860.4243 2340.753 6860.4243 2288.3142 C 6860.4243 2235.8752 6838.322 2179.309 6811.3027 2162.6118 C 6784.2837 2145.9146 6762.1816 2177.7666 6762.1816 2233.3945 C 6762.1816 2289.0225 6717.971 2378.7456 6663.939 2432.7788 C 6609.9067 2486.8123 6565.5947 2558.652 6565.4688 2592.423 C 6564.977 2717.5286 6245.107 2989.341 5908.4653 3150.6733 C 5573.485 3311.206 5541.8784 3316.8098 4995.2007 3312.5698 C 4683.749 3310.1528 4319.801 3278.236 4186.438 3241.6414 z M 4504.6533 2749.5796 C 4558.05 2685.2444 4551.346 2669.0918 4461.5464 2645.6077 C 4403.071 2630.3157 4355.2266 2595.1885 4355.2266 2567.5469 C 4355.2266 2539.9053 4318.6914 2490.5752 4274.0376 2457.9248 C 4146.431 2364.6147 4239.517 2267.6082 4369.384 2358.5688 C 4491.258 2443.934 4600.833 2455.485 4600.833 2382.9673 C 4600.833 2355.5715 4551.1 2256.3745 4490.31 2162.529 C 4364.6646 1968.5521 4214.363 1939.4655 4119.8257 2090.834 C 4085.4314 2145.9155 4035.9023 2177.7686 4009.7708 2161.6172 C 3963.4856 2133.0125 3940.7659 2235.0034 3960.3015 2383.6558 C 3972.9778 2480.1257 4109.62 2624.6099 4109.62 2541.5457 C 4109.62 2508.7395 4133.03 2481.8982 4161.6377 2481.8982 C 4190.9414 2481.8982 4196.926 2508.7097 4175.345 2543.2998 C 4062.5256 2724.0737 4155.6353 2858.3264 4296.2837 2717.6807 C 4342.131 2671.8345 4355.2266 2677.2922 4355.2266 2742.2412 C 4355.2266 2846.3872 4421.605 2849.647 4504.6533 2749.5796 z M 3986.547 2579.8398 C 3937.492 2525.6409 3884.371 2494.2915 3868.487 2510.174 C 3852.609 2526.057 3882.4883 2570.4014 3934.8835 2608.7175 C 4069.4692 2707.1301 4090.9 2695.1504 3986.547 2579.8396 z M 4600.833 2531.0195 C 4600.833 2504.0027 4580.038 2481.8982 4554.608 2481.8982 C 4529.19 2481.8982 4494.7236 2504.0027 4478.03 2531.0195 C 4461.3364 2558.0364 4482.1074 2580.1409 4524.255 2580.1409 C 4566.3726 2580.1409 4600.833 2558.0364 4600.833 2531.0195 z M 9390.158 2552.174 C 9147.011 2517.6572 8942.994 2487.7249 8936.782 2485.6572 C 8901.83 2474.0103 8725.624 2068.066 8632.28 1784.1409 C 8504.326 1394.9475 8275.449 1155.6229 8031.186 1155.6229 C 7885.1235 1155.6229 7880.1943 1148.8899 7906.704 985.537 C 7921.886 891.9895 8001.7983 674.034 8084.289 501.19284 C 8220.29 216.2293 8257.461 177.29564 8483.075 83.536766 C 8619.91 26.668324 8791.57 -9.863083 8864.533 2.355777 C 8937.495 14.575386 9131.738 33.47032 9296.185 44.34452 C 9660.476 68.434456 9782.469 138.739 9903.359 394.24298 C 9986.845 570.70514 10174.888 1398.3062 10232.47 1842.7369 C 10244.684 1936.9749 10286.7295 2032.0176 10325.909 2053.9434 C 10365.935 2076.3435 10397.145 2165.5872 10397.145 2257.6433 C 10397.145 2564.109 10095.581 2652.3125 9390.158 2552.1736 z M 9295.885 922.1731 C 9242.375 868.6626 9222.065 938.6328 9256.017 1059.5262 L 9289.901 1180.1843 L 9307.158 1065.4437 C 9316.65 1002.33624 9311.577 937.86456 9295.885 922.1731 z M 7075.6597 1637.4553 C 7055.77 1605.2787 7065.52 1570.2802 7097.318 1559.6794 C 7129.122 1549.0796 7155.1396 1509.0922 7155.1396 1470.8188 C 7155.1396 1432.5447 7173.4165 1401.2301 7195.7524 1401.2301 C 7218.0947 1401.2301 7226.6333 1467.5441 7214.737 1548.5939 C 7192.1787 1702.2928 7137.373 1737.3102 7075.6597 1637.4553 z M 7028.505 1309.1831 C 7048.7725 1276.3918 7037.865 1216.4369 7004.262 1175.9502 C 6955.405 1117.0835 6955.9985 1090.4564 7007.2603 1043.0186 C 7053.749 999.9737 7062.42 999.57495 7038.8486 1041.5645 C 7020.0923 1074.9696 7048.197 1112.7054 7105.323 1130.8367 C 7186.704 1156.6655 7253.3525 1302.9874 7183.736 1302.9874 C 7172.439 1302.9874 7124.601 1317.796 7077.4346 1335.8956 C 7017.538 1358.8785 7002.787 1350.8218 7028.523 1309.1831 z M 2727.9583 1020.5401 C 2666.8623 942.6308 2668.5952 940.89343 2746.5046 1001.9937 C 2793.785 1039.073 2832.4668 1077.7556 2832.4668 1087.9559 C 2832.4668 1128.3849 2792.1301 1102.3634 2727.9583 1020.5401 z M 6827.9727 1029.9977 C 6811.8247 987.91974 6772.159 963.64246 6739.8335 976.0479 C 6704.06 989.7771 6684.5303 957.2429 6689.927 892.9084 C 6695.3833 827.8551 6729.8677 789.83734 6779.6006 794.03625 C 6824.045 797.7891 6860.412 781.21027 6860.412 757.19525 C 6860.412 733.1803 6890.5015 713.5321 6927.282 713.5321 C 6972.122 713.5321 6986.4175 753.98804 6970.683 836.33527 C 6957.767 903.8771 6925.3154 959.1385 6898.554 959.1385 C 6871.799 959.1385 6862.625 992.29553 6878.179 1032.8204 C 6893.7334 1073.3453 6895.4004 1106.5023 6881.9146 1106.5023 C 6868.4053 1106.5023 6844.1445 1072.0748 6827.9966 1029.9977 z M 2316.6934 910.0172 C 2226.7197 871.3541 2228.7883 867.5735 2341.254 865.10077 C 2408.7957 863.6175 2497.2166 883.8278 2537.7393 910.0172 C 2598.5532 949.3189 2594.2659 957.162 2513.1785 954.93365 C 2459.1462 953.4503 2370.7256 933.2362 2316.6934 910.0172 z M 6443.229 714.09424 C 6426.02 686.24915 6445.7354 678.0148 6489.454 694.7893 C 6574.5527 727.4449 6590.125 762.6534 6519.4595 762.6534 C 6494.041 762.6534 6459.7305 740.8015 6443.229 714.09424 z" svg:height="90.58693mm" draw:style-name="style-29" draw:transform="rotate(0.2050356919610935) translate(23.809542mm,43.32093mm)" svg:viewBox="0.0 0.0 10635.335 9058.693" svg:width="106.353355mm"/>
                <draw:path svg:d="M 1564.8895 8932.095 C 1524.3668 8923.4375 1384.4683 8902.281 1254.0078 8885.08 C 1082.0054 8862.403 1023.8598 8835.413 1042.4841 8786.89 C 1056.6053 8750.085 1041.7946 8709.237 1009.5167 8696.116 C 977.26294 8682.995 1013.5942 8670.515 1090.2263 8668.382 C 1198.2727 8665.376 1242.0693 8631.4 1285.2003 8517.141 C 1315.7932 8436.09 1358.0787 8367.014 1379.1736 8363.636 C 1400.2684 8360.257 1445.1564 8354.491 1478.9272 8350.818 C 1513.0819 8347.1045 1533.5051 8295.33 1524.9604 8234.155 C 1516.5117 8173.663 1534.6683 8124.17 1565.3152 8124.17 C 1658.9166 8124.17 1749.6819 8002.4478 1804.7155 7803.12 C 1846.7312 7650.959 1842.8937 7597.6504 1785.3536 7534.0703 C 1730.0022 7472.9062 1726.9202 7441.4565 1771.868 7396.5044 C 1815.8265 7352.546 1816.0425 7338.2295 1772.7495 7338.2295 C 1699.1216 7338.2295 1750.1855 7192.5547 1862.0337 7083.514 C 1943.8884 7003.708 2154.357 7010.268 2154.357 7092.6255 C 2154.357 7113.342 2206.5542 7140.2695 2270.3484 7152.465 C 2353.1865 7168.3 2384.7808 7152.907 2380.8713 7098.672 C 2370.7795 6958.5195 2521.693 6991.617 2630.591 7153.4404 C 2797.5208 7401.4824 2822.0093 7492.486 2712.44 7457.58 C 2623.9292 7429.3823 2623.9531 7430.858 2713.1294 7503.7837 C 2765.7107 7546.78 2792.7236 7611.757 2776.072 7655.158 C 2757.5317 7703.46 2774.3992 7731.1997 2822.339 7731.1997 C 2875.442 7731.1997 2888.5557 7702.0933 2866.6094 7632.957 C 2813.6626 7466.1445 2876.6172 7523.784 3014.1414 7768.0405 C 3175.7703 8055.0996 3422.1082 8966.21 3306.9622 8851.066 C 3292.4993 8836.604 3143.2944 8854.25 2975.3936 8890.275 C 2707.5469 8947.75 1768.4982 8975.591 1564.8955 8932.095 z M 1663.1321 8811.868 C 1726.0986 8771.175 1724.3177 8764.142 1650.8517 8763.499 C 1603.5713 8763.105 1564.8895 8743.219 1564.8895 8719.352 C 1564.8895 8695.484 1509.628 8665.394 1442.0863 8652.481 C 1296.3834 8624.628 1293.4092 8633.164 1403.8782 8762.186 C 1497.7434 8871.811 1553.7604 8882.546 1663.1321 8811.868 z M 2350.83 8369.776 C 2350.83 8342.76 2328.7278 8320.655 2301.7087 8320.655 C 2274.6897 8320.655 2252.5874 8342.76 2252.5874 8369.776 C 2252.5874 8396.793 2274.6897 8418.897 2301.7087 8418.897 C 2328.7278 8418.897 2350.83 8396.793 2350.83 8369.776 z M 2168.7178 8059.012 C 2148.9722 8027.307 2139.2402 7951.6313 2147.0955 7890.8438 C 2165.8516 7745.6997 2089.987 7750.904 1935.5356 7905.357 C 1785.5875 8055.3027 1773.8108 8145.2217 1908.7384 8109.937 C 1962.7706 8095.8066 2006.9811 8104.2812 2006.9811 8128.7686 C 2006.9811 8153.2563 1973.8218 8173.2915 1933.2991 8173.2915 C 1857.4045 8173.2915 1835.6981 8231.24 1890.9116 8286.456 C 1943.4628 8339.005 2208.1433 8122.3076 2168.7178 8059.012 z M 1713.2427 8196.665 C 1747.4153 8155.487 1761.1768 8107.5933 1743.8176 8090.2354 C 1726.4585 8072.877 1712.2593 8084.464 1712.2593 8115.983 C 1712.2593 8147.5024 1679.1001 8173.291 1638.5774 8173.291 C 1598.0547 8173.291 1564.8955 8195.3955 1564.8955 8222.412 C 1564.8955 8295.37 1642.5049 8281.899 1713.2487 8196.665 z M 5530.402 8463.506 C 5482.552 8435.65 5456.228 8392.114 5471.8965 8366.758 C 5487.5645 8341.401 5465.93 8320.655 5423.8066 8320.655 C 5381.689 8320.655 5347.2285 8296.205 5347.2285 8266.322 C 5347.2285 8236.439 5284.7954 8131.4424 5208.493 8032.996 C 5049.1426 7827.414 4806.894 7399.5195 4806.894 7323.63 C 4806.894 7295.389 4768.2124 7228.06 4720.932 7174.01 C 4673.6514 7119.959 4664.1655 7092.858 4699.8433 7113.7847 C 4819.5044 7183.9663 4675.3003 6037.406 4528.5063 5751.456 C 4433.7354 5566.849 4283.008 5421.224 4206.2676 5440.1235 C 4171.8853 5448.5913 4160.3306 5446.2476 4180.592 5434.916 C 4260.8457 5390.0347 4210.771 5324.257 4096.3564 5324.257 C 3937.24 5324.257 3857.232 5471.3525 3922.6992 5643.5264 C 3949.7183 5714.596 3971.8264 5833.681 3971.8264 5908.1597 C 3971.8264 6111.031 3824.9482 6502.3037 3746.1636 6509.308 C 3583.1436 6523.8013 3544.7195 6521.385 3363.7827 6485.262 C 3027.393 6418.106 2665.4473 6227.972 2526.0286 6045.186 C 2433.1345 5923.3965 2367.7815 5879.782 2310.3794 5901.272 C 2238.622 5928.1357 2236.6973 5921.4336 2295.4307 5849.2275 C 2332.5115 5803.644 2347.508 5766.3486 2328.764 5766.3486 C 2310.0195 5766.3486 2332.9912 5728.0576 2379.774 5681.2573 C 2526.3582 5534.675 3185.8918 5250.994 3233.412 5314.091 C 3247.797 5333.1904 3331.4028 5351.1714 3419.206 5354.048 C 3543.868 5358.13 3578.85 5339.295 3578.85 5268.0854 C 3578.85 5158.278 3801.299 5145.9375 4229.725 5231.979 C 4429.808 5272.1616 4586.31 5272.5703 4808.1714 5233.487 C 5352.565 5137.5947 5469.666 5282.2686 5618.439 6234.46 C 5664.748 6530.8394 5727.6606 6789.9106 5758.2476 6810.173 C 5799.424 6837.4473 5799.01 6856.6616 5756.6284 6884.166 C 5714.097 6911.784 5717.245 6945.707 5768.9087 7016.358 C 5807.129 7068.6294 5838.4053 7085.068 5838.4053 7052.8877 C 5838.4053 7020.7075 5861.3467 6994.378 5889.3853 6994.378 C 5917.4297 6994.378 5934.0093 7055.1655 5926.226 7129.4614 C 5914.3057 7243.392 5930.6455 7264.545 6030.555 7264.545 C 6156.1406 7264.545 6222.585 7356.6245 6135.7295 7410.3066 C 6107.283 7427.885 6084.0117 7413.9414 6084.0117 7379.3174 C 6084.0117 7344.695 6049.605 7365.495 6007.5474 7425.5396 C 5965.4897 7485.5845 5899.1772 7534.712 5860.1836 7534.712 C 5821.19 7534.712 5789.2837 7551.4204 5789.2837 7571.8423 C 5789.2837 7592.264 5721.7 7638.887 5639.102 7675.4507 C 5448.877 7759.651 5490.8086 7814.136 5684.1875 7734.0366 C 5763.2 7701.3086 5891.0103 7683.0728 5968.212 7693.513 C 6091.519 7710.188 6096.634 7716.9995 6010.336 7749.5625 C 5956.3037 7769.9497 5791.083 7842.665 5643.179 7911.1523 C 5392.9556 8027.0205 5380.741 8040.4136 5467.5073 8103.857 C 5518.787 8141.357 5634.5205 8185.8784 5724.6865 8202.793 C 5814.846 8219.708 5901.078 8253.717 5916.3203 8278.367 C 5931.557 8303.019 6010.3716 8267.356 6091.471 8199.117 C 6263.533 8054.3345 6279.897 8051.634 6406.202 8147.166 C 6499.162 8217.481 6498.784 8219.324 6391.026 8220.848 C 6330.236 8221.707 6280.503 8242.977 6280.503 8268.115 C 6280.503 8293.253 6330.236 8323.398 6391.026 8335.107 C 6472.503 8350.801 6460.3545 8358.152 6344.801 8363.084 C 6258.5923 8366.764 6174.393 8347.669 6157.6997 8320.652 C 6105.472 8236.149 6034.321 8266.644 5985.775 8394.334 C 5948.886 8491.359 5905.3174 8516.824 5778.2207 8515.644 C 5689.746 8514.823 5578.216 8491.359 5530.372 8463.504 z M 5396.3496 7900.225 C 5396.3496 7888.311 5374.2476 7878.5635 5347.2285 7878.5635 C 5320.2095 7878.5635 5298.107 7901.9727 5298.107 7930.584 C 5298.107 7959.1953 5320.2095 7968.943 5347.2285 7952.2456 C 5374.2476 7935.5483 5396.3496 7912.139 5396.3496 7900.225 z M 5444.044 6848.935 C 5483.787 6823.8013 5499.161 6786.0967 5478.2163 6765.1475 C 5457.2656 6744.1987 5424.748 6750.7344 5405.9556 6779.6724 C 5387.1636 6808.6094 5338.63 6844.907 5298.107 6860.334 C 5232.616 6885.265 5232.616 6888.7295 5298.107 6891.508 C 5338.63 6893.227 5404.3066 6874.0693 5444.044 6848.935 z M 5641.956 6834.7363 C 5641.956 6777.211 5570.397 6791.5225 5549.8535 6853.1567 C 5539.726 6883.5503 5556.3 6900.129 5586.695 6889.9976 C 5617.09 6879.866 5641.956 6854.9985 5641.956 6834.7363 z M 2848.8787 6155.0903 C 2678.561 6017.01 2618.233 6040.448 2773.5237 6184.367 C 2846.696 6252.177 2919.6704 6294.4834 2935.6982 6278.3813 C 2951.7263 6262.279 2912.6606 6206.7983 2848.8787 6155.0903 z M 4885.691 6123.501 C 4869.369 6107.178 4857.7544 6136.191 4859.895 6187.9727 C 4862.2515 6245.1963 4873.89 6256.836 4889.5703 6217.6504 C 4903.7637 6182.1904 4902.0186 6139.823 4885.691 6123.501 z M 5343.019 5889.1514 C 5344.494 5862.135 5324.2925 5873.187 5298.101 5913.712 C 5271.9097 5954.2373 5251.702 6020.551 5253.183 6061.076 C 5256.0312 6138.877 5337.9043 5982.1978 5343.019 5889.1514 z M 2915.7188 6011.9546 C 2899.0251 5984.938 2875.6099 5962.8335 2863.7014 5962.8335 C 2851.7869 5962.8335 2842.0369 5984.938 2842.0369 6011.9546 C 2842.0369 6038.971 2865.4463 6061.076 2894.0544 6061.076 C 2922.6685 6061.076 2932.4124 6038.971 2915.7188 6011.9546 z M 2594.182 5909.505 C 2564.0208 5853.1577 2526.94 5819.4663 2511.7693 5834.636 C 2496.5989 5849.805 2512.261 5895.9077 2546.3198 5937.0854 C 2634.6326 6043.494 2658.5156 6029.7275 2594.1758 5909.505 z M 3656.2017 5968.7627 C 3641.5168 5945.0073 3583.6892 5913.5894 3527.6902 5898.9453 C 3444.0964 5877.084 3436.2473 5884.8125 3483.8215 5942.137 C 3545.9307 6016.975 3700.7778 6040.8926 3656.2017 5968.763 z M 3701.6594 5815.4697 C 3684.9658 5788.453 3661.5505 5766.348 3649.6418 5766.348 C 3637.7273 5766.348 3627.9773 5788.453 3627.9773 5815.4697 C 3627.9773 5842.4863 3651.3867 5864.591 3679.9949 5864.591 C 3708.609 5864.591 3718.3528 5842.4863 3701.6594 5815.4697 z M 3578.8562 5628.8086 C 3578.8562 5577.7705 3472.4226 5471.6206 3421.2507 5471.6206 C 3399.4124 5471.6206 3409.1443 5515.8296 3442.891 5569.8633 C 3504.8743 5669.109 3578.8562 5701.184 3578.8562 5628.8086 z M 1171.9132 8345.801 C 1171.9132 8247.964 1287.2211 8123.88 1377.1709 8124.922 C 1425.2428 8125.477 1423.0781 8137.6865 1368.8241 8171.9863 C 1328.5413 8197.458 1295.382 8256.004 1295.1421 8302.089 C 1295.1421 8348.174 1267.0857 8395.15 1233.3148 8406.482 C 1199.544 8417.813 1171.9132 8390.507 1171.9132 8345.801 z M 6593.015 8246.974 C 6608.57 8206.448 6599.875 8173.2915 6573.7134 8173.2915 C 6505.1523 8173.2915 6515.208 8078.9595 6591.948 8002.2173 C 6688.9673 7905.1987 6638.2812 7621.9243 6530.043 7656.276 C 6395.649 7698.933 6284.3403 7578.7627 6349.2017 7461.0327 C 6394.2036 7379.3594 6457.1763 7361.9443 6722.618 7357.7754 C 7129.122 7351.39 7448.554 7316.3604 7491.4575 7273.4634 C 7509.872 7255.0513 7486.7925 7239.987 7440.1655 7239.987 C 7393.545 7239.987 7369.284 7217.5215 7386.2534 7190.0645 C 7403.2227 7162.607 7432.197 7149.4683 7450.641 7160.867 C 7522.458 7205.25 7877.832 7207.422 7892.739 7163.569 C 7913.7676 7101.715 8049.5225 7027.759 8082.1484 7060.384 C 8096.389 7074.6216 8072.626 7136.827 8029.345 7198.619 C 7986.0645 7260.4106 7949.2534 7366.837 7947.5386 7435.122 C 7944.5884 7552.7817 7942.2256 7553.834 7902.3984 7455.2407 C 7852.6357 7332.0425 7639.9365 7278.607 7527.267 7360.995 C 7474.1523 7399.8345 7448.5903 7489.7817 7450.539 7631.005 C 7453.1416 7819.3457 7446.3657 7832.526 7389.3833 7750.1455 C 7354.137 7699.2007 7309.789 7607.7827 7290.817 7546.995 C 7250.4624 7417.672 7200.7114 7407.5806 7114.665 7511.263 C 7078.7476 7554.542 7014.018 7573.8115 6961.041 7556.9976 C 6786.3345 7501.547 6785.0034 7646.7744 6954.8413 8234.693 C 6975.702 8306.913 6946.512 8320.655 6772.201 8320.655 C 6607.97 8320.655 6570.6255 8305.301 6593.0093 8246.974 z M 7266.664 8180.226 C 7223.701 8099.9517 7230.153 8070.292 7299.4697 8029.4487 C 7373.6553 7985.7354 7375.622 7971.962 7313.501 7931.2544 C 7203.3438 7859.076 7281.841 7820.38 7426.698 7875.4517 C 7501.879 7904.035 7568.114 7976.6885 7586.774 8051.038 C 7624.2266 8200.259 7621.2285 8204.593 7451.0967 8247.293 C 7349.1543 8272.878 7308.308 8258.022 7266.67 8180.226 z M 7852.4077 8121.334 C 7852.4077 8085.851 7898.513 8007.7456 7954.86 7947.7656 C 8037.482 7859.818 8046.9863 7819.4253 8003.981 7739.0635 C 7893.9736 7533.514 7956.9463 7568.2197 8077.8667 7779.7847 C 8147.1836 7901.0645 8229.17 8015.9116 8260.057 8035.0005 C 8342.338 8085.855 8291.615 8115.6157 8059.3267 8152.76 C 7904.4194 8177.5303 7852.402 8169.6313 7852.402 8121.3335 z M 8589.228 7878.5635 C 8589.228 7770.4966 8599.505 7682.0786 8612.061 7682.0786 C 8668.743 7682.0786 8739.014 7891.7915 8711.442 7978.6616 C 8659.419 8142.5776 8589.228 8085.0903 8589.228 7878.5635 z M 359.39127 7973.538 C 341.5824 7944.724 338.80615 7909.354 353.22113 7894.937 C 388.40714 7859.751 484.2152 7921.749 484.2152 7979.705 C 484.2152 8042.481 399.41025 8038.2905 359.39127 7973.538 z M 7803.2866 7930.584 C 7803.2866 7901.9727 7825.3887 7878.5635 7852.4077 7878.5635 C 7879.427 7878.5635 7901.5293 7888.311 7901.5293 7900.225 C 7901.5293 7912.139 7879.427 7935.5483 7852.4077 7952.2456 C 7825.3887 7968.943 7803.2866 7959.1953 7803.2866 7930.584 z M 91.24494 7829.4424 C 91.24494 7802.426 124.40421 7780.321 164.92686 7780.321 C 205.44952 7780.321 238.6088 7802.426 238.6088 7829.4424 C 238.6088 7856.459 205.44952 7878.5635 164.92686 7878.5635 C 124.40421 7878.5635 91.24494 7856.459 91.24494 7829.4424 z M 9030.264 7497.9404 C 9053.612 7217.233 9053.877 7216.8335 9070.486 7435.5083 C 9079.679 7556.553 9110.493 7683.655 9138.957 7717.9556 C 9177.657 7764.5835 9167.506 7780.338 9098.734 7780.3877 C 9016.777 7780.437 9009.318 7749.6772 9030.264 7497.9404 z M 63.79411 7654.8076 C -26.11367 7582.778 -24.542654 7581.755 91.25094 7636.901 C 241.61292 7708.5107 269.4775 7731.1997 207.06851 7731.1997 C 180.709 7731.1997 116.23732 7696.8237 63.79411 7654.8076 z M 9790.684 7531.447 C 9737.814 7445.905 9798.029 7427.789 9865.397 7508.967 C 9904.145 7555.651 9907.875 7583.836 9875.303 7583.836 C 9846.569 7583.836 9808.493 7560.2607 9790.684 7531.447 z M 6160.542 7465.049 C 6212.943 7426.733 6266.2617 7405.83 6279.0337 7418.598 C 6306.065 7445.633 6179.394 7532.858 6111.4985 7533.9624 C 6086.0684 7534.3555 6108.1587 7503.3647 6160.542 7465.049 z M 9424.295 7362.79 C 9424.295 7295.2485 9432.768 7239.987 9443.129 7239.987 C 9453.49 7239.987 9472.528 7295.2485 9485.444 7362.79 C 9498.3545 7430.332 9489.864 7485.5933 9466.6045 7485.5933 C 9443.333 7485.5933 9424.295 7430.332 9424.295 7362.79 z M 8448.705 7189.2314 L 8332.737 7092.623 L 8448.705 6996.0146 C 8602.275 6868.077 8736.519 6858.77 8623.268 6983.9116 C 8575.189 7037.0317 8555.061 7114.6055 8572.258 7180.397 C 8606.646 7311.9014 8596.801 7312.606 8448.705 7189.2314 z M 6274.105 7158.6797 C 6129.1514 6992.823 6083.394 6867.32 6145.287 6805.421 C 6178.039 6772.673 6181.211 6748.774 6152.8125 6748.774 C 6125.7935 6748.774 6077.164 6775.3 6044.748 6807.7197 C 5998.901 6853.566 5985.805 6848.108 5985.805 6783.159 C 5985.805 6733.6104 6024.0913 6699.653 6079.958 6699.653 C 6131.736 6699.653 6186.997 6672.022 6202.761 6638.251 C 6225.679 6589.13 6237.144 6589.13 6260.0674 6638.251 C 6275.8315 6672.022 6333.6655 6699.653 6388.597 6699.653 C 6467.586 6699.653 6482.7144 6722.7686 6460.936 6810.176 C 6445.7896 6870.9634 6415.3765 6994.6333 6393.352 7084.998 C 6355.168 7241.686 6349.6396 7245.0996 6274.111 7158.6797 z M 6790.268 7151.511 C 6807.981 7122.8564 6799.64 7085.304 6771.7456 7068.0625 C 6743.851 7050.8203 6734.647 7014.6655 6751.2983 6987.7183 C 6767.956 6960.7705 6740.685 6908.688 6690.7 6871.9785 C 6604.942 6808.9917 6607.5923 6802.268 6737.861 6752.5356 C 6813.785 6723.5513 6862.211 6677.691 6845.4873 6650.6235 C 6828.758 6623.556 6839.791 6601.41 6870.0063 6601.41 C 6953.75 6601.41 6912.214 7152.364 6826.3115 7180.923 C 6787.108 7193.958 6771.7695 7181.444 6790.274 7151.511 z M 1575.6228 7001.013 C 1532.9655 6974.65 1525.9198 6926.3716 1553.7544 6851.13 C 1586.6199 6762.2773 1605.3162 6753.2466 1647.4639 6805.8574 C 1717.572 6893.3696 1658.9827 7052.5317 1575.6228 7001.013 z M 7196.8916 6855.429 C 7093.4087 6741.0825 7089.757 6474.4727 7191.1353 6435.5693 C 7275.4546 6403.2134 7291.0986 6436.3555 7333.1265 6736.4937 C 7364.7207 6962.0786 7324.882 6996.8574 7196.8916 6855.429 z M 2129.7363 6614.13 C 2168.616 6475.844 2111.4778 6365.1846 2050.7178 6461.0825 C 2019.6031 6510.188 2008.2942 6499.6973 2007.7366 6421.223 C 2007.2449 6362.645 1992.4102 6276.7363 1974.6013 6230.3154 C 1953.8962 6176.3696 1963.2144 6152.9146 2000.4152 6165.315 C 2074.6787 6190.069 2313.0176 6699.6523 2250.3328 6699.6523 C 2224.561 6699.6523 2203.1304 6672.022 2202.7166 6638.251 C 2202.2249 6596.6973 2185.2856 6600.667 2150.3752 6650.5312 C 2109.9426 6708.2764 2105.4814 6700.403 2129.7363 6614.13 z M 6673.503 6650.5312 C 6673.503 6623.5146 6683.247 6601.41 6695.1675 6601.41 C 6707.082 6601.41 6730.491 6623.5146 6747.185 6650.5312 C 6763.8784 6677.548 6754.135 6699.653 6725.5205 6699.653 C 6696.9126 6699.653 6673.503 6677.548 6673.503 6650.5312 z M 843.79834 6548.3706 C 805.83014 6510.3984 815.586 6398.8057 878.15686 6155.5527 C 926.26483 5968.5156 942.83246 5829.8203 914.99786 5847.02 C 886.78546 5864.4556 874.4152 5848.1055 887.00134 5810.027 C 899.4016 5772.495 985.16595 5728.119 1077.5802 5711.413 C 1169.9944 5694.7065 1206.9193 5678.1284 1159.6389 5674.572 C 1073.0651 5668.0596 1034.749 5569.863 1118.7804 5569.863 C 1143.5869 5569.863 1201.4027 5555.467 1247.2501 5537.8716 C 1313.6406 5512.3955 1324.2059 5526.0815 1299.1356 5605.075 C 1271.9966 5690.577 1295.1062 5708.6606 1466.5809 5736.0796 C 1620.7146 5760.7266 1687.3269 5803.6675 1762.382 5926.763 C 1894.5453 6143.519 1884.3037 6282.9727 1724.5337 6442.213 C 1565.2792 6600.9414 1401.4077 6615.2935 1301.5521 6479.259 C 1232.985 6385.847 1225.8195 6385.372 1134.3407 6468.163 C 1074.642 6522.1895 1005.4153 6541.86 949.926 6520.5645 C 888.75824 6497.094 872.1486 6504.3774 896.6014 6543.941 C 941.1175 6615.9644 913.70264 6618.264 843.8044 6548.3716 z M 7729.611 6503.1675 C 7712.917 6476.151 7722.661 6454.0464 7751.275 6454.0464 C 7779.8833 6454.0464 7803.2925 6476.151 7803.2925 6503.1675 C 7803.2925 6530.184 7793.549 6552.289 7781.628 6552.289 C 7769.7134 6552.289 7746.304 6530.184 7729.611 6503.1675 z M 7682.732 6208.44 L 7595.4624 6036.515 L 7702.8975 6148.761 C 7761.9844 6210.497 7801.26 6287.863 7790.167 6320.686 C 7779.0796 6353.5093 7730.732 6302.998 7682.732 6208.44 z M 8344.364 6161.548 C 8309.106 6054.7075 8244.778 5957.801 8201.414 5946.2 C 8147.729 5931.8364 8156.1357 5923.2905 8227.768 5919.41 C 8306.995 5915.1167 8352.459 5962.454 8411.972 6111.1914 C 8503.001 6338.68 8505.64 6355.8037 8449.73 6355.8037 C 8427.034 6355.8037 8379.622 6268.388 8344.358 6161.5474 z M 1941.49 6077.4497 C 1923.4773 6059.4385 1908.7384 6021.861 1908.7384 5993.9434 C 1908.7384 5963.164 1931.6201 5966.064 1966.8661 6001.3115 C 1998.8381 6033.2817 2013.5769 6070.8594 1999.6177 6084.818 C 1985.6583 6098.7764 1959.5027 6095.461 1941.49 6077.4497 z M 631.5851 5915.1284 C 631.5851 5854.2144 760.0068 5763.7793 795.7504 5799.522 C 853.2245 5856.9976 830.2948 5901.673 729.82764 5927.945 C 675.7954 5942.075 631.5851 5936.307 631.5851 5915.1284 z M 8920.802 5909.7773 C 8806.64 5843.282 8811.353 5770.6846 8929.263 5779.567 C 8987.51 5783.953 9021.143 5820.422 9017.054 5874.7563 C 9013.42 5923.1987 9009.595 5962.1616 9008.593 5961.3394 C 9007.562 5960.519 8968.082 5937.3154 8920.802 5909.7773 z M 7733.976 3945.0913 C 7664.03 3861.9688 7603.3535 3756.9722 7599.1323 3711.7654 C 7589.1064 3604.4182 7569.7026 3442.1897 7529.402 3128.8386 C 7490.1626 2823.7307 7541.88 2469.307 7609.9434 2576.8633 C 7637.9697 2621.1504 7654.6997 2625.508 7655.1733 2588.644 C 7655.665 2556.4678 7637.3584 2518.6663 7614.6626 2504.6416 C 7549.867 2464.5928 7641.25 1927.5505 7758.2666 1660.7672 C 7816.5625 1527.8582 7874.0723 1445.5034 7886.071 1477.7565 C 7898.0635 1510.0103 7939.4194 1524.2948 7977.969 1509.5013 C 8016.519 1494.7079 8061.617 1517.9269 8078.1846 1561.0999 C 8094.746 1604.2728 8125.585 1628.9144 8146.716 1615.8591 C 8205.054 1579.8036 8278.999 1694.4423 8319.558 1883.8263 C 8339.585 1977.318 8397.749 2110.326 8448.819 2179.4001 C 8499.883 2248.4744 8552.686 2393.0278 8566.147 2500.6287 C 8579.609 2608.2302 8621.799 2719.5881 8659.893 2748.091 C 8761.031 2823.7617 8982.186 3258.3655 8982.186 3381.458 C 8982.186 3439.5725 9008.413 3513.3464 9040.463 3545.4001 C 9179.408 3684.3425 9109.228 3997.9824 8939.198 3997.9824 C 8879.271 3997.9824 8829.455 3934.0845 8785.467 3800.7942 C 8749.669 3692.3403 8691.937 3579.9924 8657.158 3551.1313 C 8578.638 3485.965 8413.123 3516.9744 8428.978 3593.8813 C 8436.005 3627.9717 8408.1045 3638.1033 8359.049 3619.2769 C 8296.412 3595.2397 8285.079 3607.9011 8310.342 3673.7244 C 8346.955 3769.1465 8270.688 3941.6606 8151.381 4033.261 C 8018.402 4135.359 7867.1826 4103.4175 7733.958 3945.0918 z M 8147.1416 3310.2837 C 8147.1416 3283.2668 8125.0396 3261.1624 8098.0205 3261.1624 C 8071.001 3261.1624 8048.899 3283.2668 8048.899 3310.2837 C 8048.899 3337.3005 8071.001 3359.405 8098.0205 3359.405 C 8125.0396 3359.405 8147.1416 3337.3005 8147.1416 3310.2837 z M 8147.1416 3162.92 C 8147.1416 3135.903 8126.3467 3113.7986 8100.9165 3113.7986 C 8075.4985 3113.7986 8041.0317 3135.903 8024.3384 3162.92 C 8007.645 3189.9368 8028.416 3212.041 8070.5635 3212.041 C 8112.681 3212.041 8147.1416 3189.9368 8147.1416 3162.92 z M 7901.535 3113.7986 C 7901.535 3086.7817 7878.126 3064.6772 7849.5176 3064.6772 C 7820.9033 3064.6772 7811.1597 3086.7817 7827.853 3113.7986 C 7844.547 3140.8154 7867.962 3162.92 7879.8706 3162.92 C 7891.785 3162.92 7901.535 3140.8154 7901.535 3113.7986 z M 7950.6562 2847.649 C 7950.6562 2836.35 7937.2427 2792.1409 7920.837 2749.4065 C 7878.719 2639.65 7803.2925 2652.832 7803.2925 2769.9495 C 7803.2925 2824.5286 7836.044 2868.1921 7876.9746 2868.1921 C 7917.497 2868.1921 7950.6562 2858.9475 7950.6562 2847.649 z M 7754.1714 2772.8484 C 7754.1714 2747.426 7732.0693 2712.9646 7705.05 2696.2673 C 7678.031 2679.57 7655.9287 2700.3691 7655.9287 2742.4893 C 7655.9287 2784.609 7678.031 2819.0706 7705.05 2819.0706 C 7732.0693 2819.0706 7754.1714 2798.2705 7754.1714 2772.8484 z M 7889.255 2554.206 C 7841.9746 2518.3162 7802.9507 2458.2314 7802.543 2420.6848 C 7801.9556 2366.0317 7792.2954 2367.1113 7754.1714 2426.0999 C 7686.234 2531.229 7693.4834 2563.237 7791.012 2588.724 C 7948.336 2629.8372 7976.0566 2620.097 7889.255 2554.2056 z M 2301.7087 3899.7388 C 2301.7087 3872.722 2323.8108 3850.6174 2350.83 3850.6174 C 2377.849 3850.6174 2399.9514 3872.722 2399.9514 3899.7388 C 2399.9514 3926.7556 2377.849 3948.86 2350.83 3948.86 C 2323.8108 3948.86 2301.7087 3926.7556 2301.7087 3899.7388 z M 4134.697 3193.4736 C 3815.81 3113.1367 3610.8042 2983.818 3648.1309 2886.5444 C 3663.559 2846.3396 3654.6606 2827.1453 3628.1814 2843.5112 C 3560.8374 2885.1296 3394.4294 2593.6646 3356.1375 2367.0417 C 3338.4724 2262.4895 3339.7856 2041.1465 3359.0337 1875.1685 C 3393.2961 1579.988 3402.2546 1565.2245 3768.9014 1199.9495 C 4006.9585 962.7827 4242.329 780.5424 4413.912 700.54193 C 4732.043 552.2097 5382.2764 346.14404 5511.064 352.84335 C 5570.439 355.93292 5591.929 333.30383 5574.0063 286.5878 C 5559.028 247.56795 5566.349 215.64166 5590.2686 215.64166 C 5614.1875 215.64166 5641.1226 234.82442 5650.129 258.26974 C 5659.1353 281.7151 5716.2437 316.36142 5777.028 335.2616 C 5859.2544 360.82663 5887.5503 349.9112 5887.5503 292.6335 C 5887.5503 194.55959 5979.881 192.20157 6017.1475 289.32285 C 6032.7017 329.84775 6087.2676 363.00476 6138.4155 363.00476 C 6198.654 363.00476 6231.3994 397.60312 6231.3994 461.24734 C 6231.3994 515.28107 6209.2974 559.48987 6182.2783 559.48987 C 6103.8833 559.48987 6125.5356 791.6625 6206.839 822.8602 C 6247.3613 838.41077 6280.521 886.4744 6280.521 929.6684 C 6280.521 984.20056 6308.763 999.23694 6372.947 978.8677 C 6431.2725 960.3535 6476.0107 977.25165 6494.209 1024.679 C 6510.063 1066.0089 6556.198 1099.8248 6596.727 1099.8248 C 6642.0405 1099.8248 6659.526 1128.193 6642.1367 1173.5067 C 6609.607 1258.2794 6519.951 1274.7024 6538.4136 1192.5073 C 6545.165 1162.4331 6501.4165 1129.4845 6441.1904 1119.2886 C 6331.8726 1100.7834 6331.8247 1101.0704 6416.63 1284.4928 C 6463.3467 1385.5507 6518.1523 1475.6023 6538.4136 1484.6079 C 6558.675 1493.6135 6575.2544 1535.9808 6575.2544 1578.7573 C 6575.2544 1621.5338 6590.359 1641.4279 6608.8213 1622.9669 C 6627.2837 1604.506 6671.4883 1658.6213 6707.064 1743.2231 C 6777.49 1910.7164 6793.8296 2100.7485 6734.8984 2066.8704 C 6714.637 2055.2224 6653.847 2090.471 6599.815 2145.2 C 6545.7827 2199.9292 6529.203 2228.955 6562.974 2209.7014 C 6663.2314 2152.543 6634.1914 2303.7456 6526.1333 2401.5388 C 6472.101 2450.4387 6427.8906 2528.9404 6427.8906 2575.988 C 6427.8906 2687.8647 6145.851 2932.6055 5824.344 3099.7163 C 5593.3086 3219.8022 5510.6323 3234.0298 4978.8125 3245.2239 C 4614.888 3252.8838 4291.9185 3233.0837 4134.6904 3193.4734 z M 4468.166 2701.093 C 4626.947 2634.3293 4628.236 2631.547 4510.6436 2609.5398 C 4392.6255 2587.4534 4392.4155 2586.6626 4502.782 2580.1528 C 4565.1675 2576.4739 4602.542 2551.359 4585.8486 2524.3423 C 4569.155 2497.3254 4578.899 2475.2212 4607.5127 2475.2212 C 4636.121 2475.2212 4659.5303 2450.752 4659.5303 2420.8445 C 4659.5303 2390.9375 4625.484 2379.5322 4583.8755 2395.4995 C 4539.5156 2412.522 4511.447 2399.4585 4516.016 2363.9138 C 4531.9663 2239.8533 4509.2764 2182.4346 4396.013 2060.221 C 4269.576 1923.7905 4082.655 1894.0814 4040.5793 2003.7284 C 4026.0564 2041.5911 3971.4846 2083.7307 3919.3171 2097.3723 C 3812.0564 2125.4216 3797.8152 2234.3672 3880.7434 2392.4883 C 3936.6045 2499.0051 3936.2507 2499.1045 3831.622 2406.206 C 3773.6562 2354.74 3726.232 2267.4268 3726.232 2212.1772 C 3726.232 2136.5413 3712.2908 2125.6633 3669.8074 2168.1467 C 3627.3298 2210.6301 3634.9631 2258.567 3700.73 2362.1758 C 3954.6711 2762.252 4134.175 2841.5256 4468.172 2701.0928 z M 4321.384 2515.3723 C 4318.2417 2469.9136 4271.477 2418.6887 4217.445 2401.539 C 4122.3984 2371.374 4078.2659 2278.736 4158.9395 2278.736 C 4257.212 2278.736 4373.803 2414.6821 4351.287 2503.0288 C 4332.189 2577.986 4325.881 2580.589 4321.3896 2515.3723 z M 4757.779 2644.2463 C 4757.779 2602.127 4735.677 2581.327 4708.6577 2598.0244 C 4681.6387 2614.7217 4659.536 2649.183 4659.536 2674.6055 C 4659.536 2700.0276 4681.6387 2720.8276 4708.6577 2720.8276 C 4735.677 2720.8276 4757.779 2686.366 4757.779 2644.2463 z M 9461.063 3190.3286 C 9413.831 3155.788 9375.18 3097.4216 9375.18 3060.626 C 9375.18 3016.5933 9412.026 3030.5718 9482.975 3101.5176 C 9605.604 3224.1465 9590.583 3285.0342 9461.063 3190.3286 z M 9473.422 2512.8904 C 8856.3545 2441.27 8841.657 2435.7695 8743.217 2239.6409 C 8692.992 2139.5679 8603.175 1909.4839 8543.62 1728.3428 C 8415.666 1339.1494 8186.7886 1099.8248 7942.5254 1099.8248 C 7796.001 1099.8248 7791.468 1093.5084 7818.4873 927.0098 C 7860.149 670.2556 8103.159 214.90262 8261.148 97.53276 C 8380.12 9.154026 8463.485 -4.487444 8850.604 1.0793251 C 9098.597 4.645595 9351.662 10.383257 9412.974 13.830352 C 9647.512 27.016857 9953.398 443.0135 9823.831 572.58044 C 9768.366 628.04425 9807.491 767.82135 9868.006 730.419 C 9916.125 700.6806 9967.375 871.1053 10045.566 1320.8698 C 10144.918 1892.3433 10171.758 2009.3442 10208.73 2032.1945 C 10232.296 2046.7576 10266.15 2116.732 10283.959 2187.693 C 10308.202 2284.2903 10289.662 2341.5674 10210.176 2415.6191 C 10080.482 2536.45 9891.445 2561.407 9473.422 2512.8892 z M 9945.195 2242.9182 C 9928.873 2226.5955 9917.259 2255.6082 9919.399 2307.39 C 9921.756 2364.6135 9933.395 2376.253 9949.075 2337.0674 C 9963.268 2301.608 9961.523 2259.2407 9945.195 2242.9182 z M 9552.225 1653.4631 C 9535.903 1637.1405 9524.288 1666.1534 9526.429 1717.9348 C 9528.785 1775.1584 9540.425 1786.798 9556.1045 1747.6124 C 9570.298 1712.1528 9568.553 1669.7856 9552.225 1653.4631 z M 9031.331 1394.5532 C 9031.331 1367.5364 8998.172 1345.4319 8957.648 1345.4319 C 8917.126 1345.4319 8883.967 1313.053 8883.967 1273.4784 C 8883.967 1208.7654 8744.284 1099.8256 8661.308 1099.8256 C 8643.361 1099.8256 8691.644 1175.5957 8768.6045 1268.2032 C 8905.104 1432.4601 9031.331 1493.1653 9031.331 1394.5532 z M 9286.147 1360.9982 C 9250.686 1346.8088 9208.322 1348.553 9191.994 1364.874 C 9175.673 1381.1965 9204.688 1392.806 9256.466 1390.6737 C 9313.694 1388.3157 9325.327 1376.6769 9286.147 1360.9967 z M 9080.452 1173.5074 C 9080.452 1136.171 9058.35 1091.9622 9031.331 1075.2649 C 9003.358 1057.9784 8982.209 1100.282 8982.209 1173.5074 C 8982.209 1246.7329 9003.358 1289.0365 9031.331 1271.75 C 9058.35 1255.0527 9080.452 1210.8439 9080.452 1173.5074 z M 9253.443 957.31714 C 9235.06 873.59674 9190.453 805.09784 9154.326 805.09784 C 9118.198 805.09784 9077.148 777.4671 9063.093 743.6962 C 9010.397 617.0269 9069.719 885.5293 9129.033 1042.1454 C 9205.527 1244.1448 9301.995 1178.372 9253.443 957.31714 z M 8834.846 974.1231 C 8834.846 962.20935 8812.743 952.4617 8785.725 952.4617 C 8758.705 952.4617 8736.603 975.87103 8736.603 1004.4821 C 8736.603 1033.0933 8758.705 1042.841 8785.725 1026.1436 C 8812.743 1009.4463 8834.846 986.0369 8834.846 974.1231 z M 9892.974 906.60834 C 9875.165 877.7941 9837.089 854.2191 9808.3545 854.2191 C 9775.783 854.2191 9779.513 882.40375 9818.261 929.08826 C 9885.629 1010.2663 9945.843 992.1501 9892.974 906.60834 z M 7017.358 1541.9171 C 7017.358 1514.9003 7039.46 1492.7958 7066.4795 1492.7958 C 7093.4985 1492.7958 7115.6006 1514.9003 7115.6006 1541.9171 C 7115.6006 1568.934 7093.4985 1591.0383 7066.4795 1591.0383 C 7039.46 1591.0383 7017.358 1568.934 7017.358 1541.9171 z M 6722.6304 854.2191 C 6722.6304 827.2023 6744.7324 805.09784 6771.7515 805.09784 C 6798.7705 805.09784 6820.873 827.2023 6820.873 854.2191 C 6820.873 881.23596 6798.7705 903.3404 6771.7515 903.3404 C 6744.7324 903.3404 6722.6304 881.23596 6722.6304 854.2191 z" svg:height="89.53361mm" draw:style-name="style-30" draw:transform="rotate(0.2050356919610935) translate(24.7913mm,43.686684mm)" svg:viewBox="0.0 0.0 10293.883 8953.36" svg:width="102.938835mm"/>
                <draw:path svg:d="M 318.19702 8885.966 C 147.25592 8860.07 144.30577 8794.176 312.2068 8752.035 C 407.58914 8728.097 465.80673 8745.946 535.16534 8820.393 C 638.9065 8931.745 632.72437 8933.613 318.19702 8885.966 z M 833.9705 8848.462 C 1001.2359 8752.11 1004.1441 8731.58 846.25085 8761.763 C 702.9944 8789.148 687.32623 8739.063 809.40985 8643.996 C 891.28265 8580.246 891.28265 8578.484 809.40985 8606.995 C 710.6816 8641.378 695.643 8575.632 782.39075 8488.882 C 853.1645 8418.106 987.4685 8409.519 944.8412 8478.495 C 927.45807 8506.622 947.7913 8514.402 993.183 8496.987 C 1036.278 8480.45 1059.2196 8454.605 1044.1631 8439.554 C 1029.1125 8424.502 1076.0511 8350.335 1148.4799 8274.738 C 1230.3827 8189.246 1287.329 8067.2666 1299.1057 7952.0444 C 1309.5271 7850.159 1336.2104 7748.585 1358.4026 7726.3237 C 1380.6007 7704.0625 1527.4849 7709.645 1684.8145 7738.7295 C 1871.2739 7773.1987 1987.6012 7774.8794 2018.9255 7743.558 C 2087.3367 7675.146 2226.7256 7923.038 2318.0786 8275.598 C 2416.615 8655.863 2414.0725 8804.527 2308.3406 8845.103 C 2261.462 8863.091 1880.1543 8888.714 1460.9984 8902.043 C 748.0143 8924.714 707.59357 8921.26 833.9705 8848.462 z M 1490.0862 8352.236 C 1473.6865 8309.502 1459.5653 8248.714 1458.7079 8217.153 C 1456.9869 8154.478 1312.909 8325.503 1312.909 8390.203 C 1312.909 8412.057 1359.4819 8429.936 1416.4103 8429.936 C 1490.6019 8429.936 1511.4629 8407.9375 1490.0923 8352.236 z M 540.2682 8596.743 C 556.58997 8580.421 598.9595 8578.676 634.42126 8592.868 C 673.6068 8608.548 661.9681 8620.188 604.73987 8622.545 C 552.9622 8624.677 523.94635 8613.068 540.2682 8596.745 z M 553.0522 8481.521 C 537.1921 8455.86 567.5931 8411.651 620.60596 8383.279 C 752.2116 8312.847 795.53455 8318.529 729.8936 8397.614 C 699.8044 8433.871 689.7307 8478.08 707.5036 8495.857 C 725.2825 8513.634 704.3136 8528.179 660.85876 8528.179 C 617.4279 8528.179 568.91223 8507.184 553.0522 8481.521 z M 4604.035 8432.377 C 4604.035 8406.702 4642.717 8361.099 4689.9976 8331.034 C 4763.5234 8284.279 4758.193 8280.051 4653.1562 8301.806 C 4547.742 8323.639 4503.466 8287.861 4340.506 8049.181 C 4202.88 7847.613 4163.3047 7751.062 4196.65 7698.2017 C 4264.5396 7590.5737 4337.382 7580.842 4424.3213 7667.7847 C 4513.126 7756.5894 4477.3164 7908.036 4376.6514 7869.4062 C 4339.6064 7855.193 4309.307 7865.668 4309.307 7892.685 C 4309.307 7981.18 4458.494 8001.403 4544.4683 7924.5615 C 4643.976 7835.6216 5135.6147 7667.9854 5176.641 7709.0083 C 5192.285 7724.655 5141.689 7752.716 5064.2056 7771.3657 C 4889.007 7813.535 4505.7925 8031.419 4505.7925 8088.8613 C 4505.7925 8112.2695 4599.736 8156.539 4714.558 8187.239 C 4952.5913 8250.882 5046.1265 8314.114 5046.1265 8411.39 C 5046.1265 8458.841 4980.09 8479.058 4825.081 8479.058 C 4703.507 8479.058 4604.035 8458.051 4604.035 8432.377 z M 5328.574 8346.954 C 5281.2935 8334.599 5242.612 8284.267 5242.612 8235.1045 C 5242.612 8128.897 5385.0405 8061.504 5457.134 8133.598 C 5492.0317 8168.492 5489.4653 8184.3296 5448.919 8184.3296 C 5370.9316 8184.3296 5372.9165 8316.623 5451.3774 8348.282 C 5526.5225 8378.6045 5446.37 8377.737 5328.574 8346.956 z M 5771.4873 8303.857 C 5754.4937 8286.868 5752.485 8241.972 5767.02 8204.088 C 5783.7974 8160.353 5760.1543 8134.9336 5702.2363 8134.456 C 5634.245 8133.896 5627.535 8123.2305 5675.877 8092.5776 C 5742.0996 8050.5884 5798.92 7594.874 5737.932 7594.874 C 5719.4634 7594.874 5679.6846 7619.537 5649.535 7649.68 C 5609.2104 7690.0073 5567.3984 7685.343 5491.2764 7632.024 C 5397.441 7566.297 5395.1504 7553.4795 5466.674 7494.1206 C 5547.977 7426.648 5587.4863 7419.2466 6003.9795 7393.488 C 6192.094 7381.8535 6249.586 7394.8633 6249.586 7449.0723 C 6249.586 7487.998 6205.376 7526.536 6151.3438 7534.7124 C 5862.798 7578.3735 5811.356 7600.748 5883.737 7651.1104 C 5942.668 7692.1143 5943.3813 7705.184 5887.91 7727.3633 C 5846.896 7743.7603 5840.234 7766.0996 5870.725 7785.0254 C 5898.0977 7802.017 5928.229 7860.129 5937.685 7914.1626 C 5947.141 7968.196 5968.476 8023.4575 5985.0977 8036.966 C 6001.719 8050.474 6030.837 8111.2617 6049.809 8172.0493 C 6074.9272 8252.546 6064.476 8282.572 6011.325 8282.572 C 5971.186 8282.572 5907.752 8294.312 5870.3594 8308.66 C 5832.967 8323.009 5788.4746 8320.848 5771.4873 8303.856 z M 6410.849 8197.9375 C 6378.4336 8073.99 6486.366 7975.716 6570.0376 8052.9897 C 6619.225 8098.414 6625.8447 8091.8677 6601.242 8022.134 C 6582.6777 7969.518 6589.7114 7945.7915 6618.5713 7963.6313 C 6679.7993 8001.47 6682.767 8233.451 6622.0073 8233.451 C 6597.2007 8233.451 6544.8477 8245.753 6505.662 8260.79 C 6462.6987 8277.274 6425.054 8252.323 6410.831 8197.9375 z M 7010.978 8085.7334 C 7010.978 8058.911 7042.668 8036.966 7081.398 8036.966 C 7120.128 8036.966 7158.8096 7982.34 7167.3604 7915.5757 C 7182.6987 7795.771 7184.2817 7796.3096 7288.7183 7956.8286 L 7394.534 8119.4717 L 7202.756 8126.9863 C 7097.276 8131.119 7010.978 8112.5557 7010.978 8085.7334 z M 7719.813 7972.0693 C 7680.4834 7869.578 7729.6226 7802.6553 7795.6895 7868.7266 C 7823.59 7896.6284 7824.3154 7943.512 7797.5063 7986.8784 C 7759.82 8047.858 7748.019 8045.609 7719.801 7972.0693 z M 919.9388 7870.839 C 919.9388 7830.314 942.04095 7783.496 969.06006 7766.799 C 996.07916 7750.1016 1018.18134 7769.5986 1018.18134 7810.122 C 1018.18134 7850.647 996.07916 7897.4653 969.06006 7914.1626 C 942.04095 7930.86 919.9388 7911.363 919.9388 7870.839 z M 6385.701 7909.0454 C 6402.023 7892.723 6444.392 7890.978 6479.854 7905.17 C 6519.0396 7920.8506 6507.401 7932.49 6450.173 7934.847 C 6398.395 7936.979 6369.3794 7925.37 6385.701 7909.0474 z M 8140.7676 7714.7783 C 8140.7676 7672.6587 8162.8696 7651.859 8189.8887 7668.556 C 8216.908 7685.2534 8239.01 7719.715 8239.01 7745.137 C 8239.01 7770.5596 8216.908 7791.3594 8189.8887 7791.3594 C 8162.8696 7791.3594 8140.7676 7756.898 8140.7676 7714.7783 z M 1066.5531 7656.276 C 1065.9175 7582.8125 1058.8779 7581.027 1018.18134 7643.9956 C 979.3796 7704.034 970.4272 7697.9707 969.8096 7611.2476 C 969.3179 7552.712 941.4293 7493.669 907.65845 7480.0425 C 858.5372 7460.221 858.5372 7454.4907 907.65845 7451.388 C 941.4293 7449.2563 969.06006 7416.1953 969.06006 7377.922 C 969.06006 7339.6484 941.4293 7298.0894 907.65845 7285.569 C 862.41675 7268.7954 868.31104 7239.6626 930.0604 7174.8687 C 1006.6265 7094.5244 1038.4307 7092.5786 1298.4701 7152.3267 C 1455.0022 7188.2935 1604.0809 7236.266 1629.7449 7258.9336 C 1720.0365 7338.6733 1760.9849 7299.108 1676.0599 7214.184 C 1628.7795 7166.905 1571.935 7128.222 1549.7429 7128.222 C 1474.664 7128.222 1484.2639 7031.434 1560.812 7016.6934 C 1607.1691 7007.7656 1682.0022 7082.5166 1752.788 7208.464 C 1847.0491 7376.181 1853.525 7409.0073 1787.3324 7383.6084 C 1671.4968 7339.158 1686.5593 7425.169 1816.4022 7549.6025 L 1926.925 7655.5225 L 1755.0006 7624.586 C 1345.8824 7550.968 1308.7356 7548.3813 1337.8834 7595.5444 C 1354.3551 7622.1924 1316.7886 7644.334 1254.4097 7644.7476 C 1163.1647 7645.3516 1155.3936 7654.808 1214.6725 7693.1167 C 1274.2572 7731.6216 1267.2056 7740.8774 1177.8315 7741.486 C 1105.3129 7741.977 1067.0508 7712.6777 1066.5591 7656.276 z M 4525.2085 7631.3047 C 4500.8154 7587.72 4414.7935 7540.08 4334.048 7525.438 C 4253.3022 7510.7954 4179.7046 7476.2197 4170.5 7448.602 C 4161.296 7420.985 4130.073 7398.389 4101.1235 7398.389 C 4072.1736 7398.389 4086.5046 7440.404 4132.9814 7491.755 C 4192.0864 7557.07 4200.7754 7595.443 4161.884 7619.477 C 4131.3086 7638.373 4101.0757 7646.0933 4094.6956 7636.6343 C 3931.2078 7394.214 3900.471 7279.183 3836.743 6671.422 C 3763.5466 5973.309 3668.4822 5683.887 3435.174 5448.8765 C 3297.686 5310.3755 3051.564 5294.999 3011.1372 5422.384 C 2995.9365 5470.282 3005.5007 5586.1855 3032.388 5679.9463 C 3102.9878 5926.1284 3093.7595 6072.1143 3007.5933 6072.1143 C 2967.0706 6072.1143 2933.9114 6095.5234 2933.9114 6124.135 C 2933.9114 6152.746 2956.9011 6161.946 2984.9995 6144.5796 C 3046.6829 6106.4585 2994.1077 6360.1426 2921.1213 6452.804 C 2850.8694 6541.9956 2494.3022 6527.872 2299.1484 6428.1675 C 2164.1787 6359.2095 2117.252 6294.085 2061.0732 6097.758 C 1998.3884 5878.694 1984.4352 5862.35 1927.0809 5940.789 C 1866.8367 6023.1836 1855.5337 6020.8164 1735.3448 5900.633 C 1582.8842 5748.1685 1574.8672 5711.2446 1703.061 5751.9326 C 1783.7766 5777.551 1794.9896 5762.914 1775.7776 5657.0005 C 1749.7239 5513.3135 1822.3564 5490.902 1903.0181 5617.7427 C 1948.5775 5689.39 1952.9188 5681.21 1929.0837 5568.6216 C 1907.6891 5467.5776 1919.4537 5433.5376 1975.7705 5433.5376 C 2017.1807 5433.5376 2092.0378 5407.945 2142.1245 5376.664 C 2192.2112 5345.384 2269.281 5333.637 2313.3835 5350.5615 C 2420.4705 5391.6543 2416.1052 5530.964 2307.6091 5534.894 C 2241.7463 5537.2812 2247.4907 5548.395 2332.1697 5582.432 C 2392.9597 5606.866 2442.6926 5660.726 2442.6926 5702.122 C 2442.6926 5743.5176 2464.7947 5777.3867 2491.814 5777.3867 C 2576.091 5777.3867 2545.4802 5867.5054 2454.973 5885.835 C 2391.035 5898.7837 2411.848 5924.8794 2536.198 5987.679 C 2742.0435 6091.6343 2865.3923 6095.2544 2902.545 5998.4326 C 2918.0994 5957.907 2909.4048 5924.7505 2883.2432 5924.7505 C 2857.0754 5924.7505 2835.6628 5890.816 2835.6628 5849.3403 C 2835.6628 5807.865 2800.5488 5720.3447 2757.6396 5654.8516 C 2676.6423 5531.235 2697.641 5267.4336 2793.1853 5208.3877 C 2834.3076 5182.9727 3358.29 5234.998 3832.8154 5311.612 C 3908.4521 5323.8237 3958.4128 5314.5195 3943.8418 5290.9355 C 3903.9968 5226.4614 4221.6 5192.3384 4330.438 5249.4 C 4424.112 5298.5073 4424.112 5299.9844 4330.438 5371.993 C 4240.386 5441.2163 4242.287 5443.7266 4368.2446 5421.9307 C 4504.7974 5398.3013 4587.024 5489.202 4522.918 5592.924 C 4503.88 5623.732 4513.8994 5630.8076 4547.3228 5610.153 C 4578.515 5590.8755 4605.72 5592.9863 4607.7886 5614.8438 C 4609.8516 5636.7007 4621.646 5698.793 4633.992 5752.8267 C 4683.5635 5969.814 4713.4307 6414.2827 4683.659 6491.875 C 4658.8945 6556.4097 4637.0146 6561.962 4583.264 6517.3535 C 4536.2114 6478.3037 4504.4976 6476.5586 4482.701 6511.8213 C 4421.3115 6611.1523 4353.8716 6565.3735 4409.2227 6461.9453 C 4449.4995 6386.692 4448.3906 6342.382 4404.9478 6290.0205 C 4370.721 6248.777 4366.9253 6219.478 4395.809 6219.478 C 4422.9844 6219.478 4457.361 6173.045 4472.2017 6116.293 C 4487.054 6059.4756 4522.744 6027.6685 4551.61 6045.5103 C 4640.1865 6100.2515 4609.612 5945.0225 4514.943 5859.3525 C 4446.2197 5797.1597 4412.5327 5792.051 4367.579 5837.0024 C 4335.535 5869.0537 4309.307 5925.8555 4309.307 5963.2285 C 4309.307 6000.602 4281.677 6021.574 4247.906 6009.8345 C 4214.135 5998.0947 4188.327 5940.3843 4190.5454 5881.59 C 4192.7583 5822.795 4170.668 5782.527 4141.4243 5792.1055 C 4059.6536 5818.8926 3855.4512 6141.875 3909.0037 6159.726 C 3935.0273 6168.3994 3947.8235 6290.3887 3937.4438 6430.813 C 3927.0645 6571.238 3930.962 6658.4995 3946.1084 6624.729 C 3961.2551 6590.958 4022.6445 6563.327 4082.5293 6563.327 C 4142.42 6563.327 4221.1924 6535.6963 4257.59 6501.926 C 4311.4 6451.9966 4318.5474 6455.4434 4295.858 6520.3726 C 4277.0356 6574.2407 4309.5654 6619.1787 4395.827 6658.4814 L 4523.6914 6716.741 L 4391.9355 6829.9546 C 4319.471 6892.2217 4260.1562 6951.648 4260.126 6962.0127 C 4260.096 6972.378 4380.5728 6977.4067 4527.859 6973.189 L 4795.645 6965.5195 L 4782.873 7127.703 C 4773.957 7240.895 4788.63 7282.775 4831.443 7266.345 C 4865.1836 7253.398 4932.8213 7266.0996 4981.739 7294.5425 C 5030.6562 7322.9985 5043.746 7346.9526 5010.821 7347.774 C 4977.8955 7348.594 4962.293 7378.8027 4976.1445 7414.9004 C 4992.988 7458.801 4964.907 7477.8496 4891.3335 7472.429 C 4827.4434 7467.723 4736.9478 7515.931 4675.4385 7587.4375 C 4582.8384 7695.0884 4563.974 7700.5977 4525.1963 7631.3047 z M 4706.9785 7417.284 C 4763.955 7348.6353 4760.345 7340.356 4680.2236 7355.8823 C 4629.2915 7365.753 4578.413 7401.459 4567.17 7435.23 C 4537.9985 7522.857 4629.0635 7511.1675 4706.9785 7417.284 z M 4235.6255 6710.691 C 4218.9316 6683.6743 4183.164 6661.57 4156.145 6661.57 C 4129.126 6661.57 4120.683 6683.6743 4137.383 6710.691 C 4154.0767 6737.7075 4189.844 6759.8125 4216.8633 6759.8125 C 4243.8823 6759.8125 4252.325 6737.7075 4235.6255 6710.691 z M 4653.1562 6342.2812 C 4653.1562 6301.7563 4619.997 6268.5996 4579.4746 6268.5996 C 4538.9517 6268.5996 4505.7925 6292.009 4505.7925 6320.62 C 4505.7925 6349.231 4527.8945 6358.9785 4554.9136 6342.2812 C 4581.933 6325.584 4604.035 6335.3315 4604.035 6363.943 C 4604.035 6392.554 4615.086 6415.9634 4628.5957 6415.9634 C 4642.1055 6415.9634 4653.1562 6382.8066 4653.1562 6342.2812 z M 4211.065 5488.7993 C 4211.065 5465.159 4156.205 5445.818 4089.155 5445.818 C 4022.1108 5445.818 3979.202 5465.159 3993.8147 5488.7993 C 4008.4216 5512.439 4063.2812 5531.7803 4115.7183 5531.7803 C 4168.1616 5531.7803 4211.065 5512.439 4211.065 5488.7993 z M 4260.186 5286.174 C 4260.186 5259.157 4236.777 5237.0527 4208.1685 5237.0527 C 4179.5547 5237.0527 4169.8105 5259.157 4186.5044 5286.174 C 4203.1978 5313.1904 4226.6133 5335.295 4238.5215 5335.295 C 4250.436 5335.295 4260.186 5313.1904 4260.186 5286.174 z M 6408.9307 7567.3535 C 6390.906 7473.0522 6414.267 7422.3433 6502.304 7364.656 C 6586.6772 7309.372 6605.679 7270.803 6569.8276 7227.6016 C 6530.9062 7180.7065 6575.3086 7176.235 6771.6616 7207.2744 C 7075.192 7255.256 7141.72 7300.2236 6895.49 7290.967 C 6684.776 7283.045 6519.7593 7409.071 6519.7593 7577.927 C 6519.7593 7732.635 6439.0557 7724.935 6408.9243 7567.3535 z M 8144.647 7525.2856 C 8142.5366 7473.504 8154.121 7444.491 8170.443 7460.814 C 8186.7646 7477.136 8188.51 7519.5034 8174.3228 7554.963 C 8158.636 7594.1484 8147.0034 7582.5093 8144.641 7525.2856 z M 5405.0923 7196.119 C 5372.886 7157.005 5323.795 7065.198 5296.0083 6992.1045 C 5250.569 6872.594 5257.704 6856.1377 5366.848 6828.7446 C 5433.598 6811.9907 5488.2183 6774.1543 5488.2183 6744.663 C 5488.2183 6708.3647 5506.9385 6709.7646 5546.172 6748.995 C 5589.8965 6792.719 5590.3945 6834.3286 5548.235 6918.464 C 5517.486 6979.798 5485.88 7083.3623 5478.0005 7148.6084 C 5465.99 7248.063 5454.2134 7255.742 5405.116 7196.1196 z M 7086.7524 7156.177 C 7071.2104 7131.027 7080.954 7096.5654 7108.417 7079.5957 C 7135.874 7062.6265 7158.342 7083.201 7158.342 7125.3228 C 7158.342 7211.606 7128.8643 7224.31 7086.759 7156.177 z M 7528.3706 7135.487 C 7437.2935 7068.8877 7437.6714 7066.0444 7542.126 7032.8936 C 7601.207 7014.141 7649.549 6978.1836 7649.549 6952.9873 C 7649.549 6927.7915 7688.2305 6907.5146 7735.5107 6907.928 C 7793.8965 6908.439 7802.561 6920.7026 7762.518 6946.156 C 7730.0903 6966.7676 7685.22 7033.211 7662.8066 7093.808 C 7626.3853 7192.252 7612.0723 7196.6904 7528.3706 7135.487 z M 5924.4873 6968.5776 C 5921.2974 6948.3154 5921.2974 6915.158 5924.4873 6894.896 C 5927.6772 6874.6333 5893.463 6858.0547 5848.431 6858.0547 C 5753.3125 6858.0547 5800.383 6794.783 5907.158 6779.1104 C 5953.713 6772.278 5979.419 6810.644 5979.419 6886.962 C 5979.419 6994.9976 5938.297 7056.0864 5924.4814 6968.5776 z M 674.32635 6858.0547 C 674.32635 6831.038 684.07025 6808.9336 695.9908 6808.9336 C 707.90533 6808.9336 731.3147 6831.038 748.00824 6858.0547 C 764.70184 6885.072 754.95795 6907.1763 726.3438 6907.1763 C 697.7357 6907.1763 674.32635 6885.072 674.32635 6858.0547 z M 6255.4683 6769.317 C 6239.998 6744.294 6271.0347 6684.2837 6324.4375 6635.961 C 6435.11 6535.8057 6451.9297 6592.7827 6350.9946 6725.9106 C 6313.92 6774.8066 6270.939 6794.339 6255.4746 6769.317 z M 5218.045 6710.691 C 5352.2173 6653.037 5389.9697 6653.037 5389.9697 6710.691 C 5389.9697 6737.7075 5329.1797 6758.259 5254.886 6756.3594 C 5135.189 6753.2993 5130.9917 6748.0996 5218.045 6710.691 z M 443.9204 6468.787 C 411.93042 6346.4556 363.9724 6340.362 259.03802 6445.295 C 168.12288 6536.2114 12.706055 6497.743 52.4552 6394.162 C 67.24795 6355.6104 54.715786 6315.863 24.650585 6305.835 C -28.847961 6288.003 -4.305308 6223.6426 188.69002 5875.6294 C 258.40842 5749.908 290.33844 5745.1025 659.80945 5804.721 C 837.94 5833.4644 835.4696 5951.154 655.1923 6023.9897 C 576.4915 6055.791 571.3707 6066.637 633.9596 6069.0005 C 679.3092 6070.715 751.1503 6037.379 793.60376 5994.924 C 863.77185 5924.7505 870.7935 5926.7197 870.7935 6016.585 C 870.7935 6070.954 892.8957 6129.099 919.9148 6145.7964 C 999.479 6194.9683 977.4728 6261.0806 833.9525 6404.13 C 659.5096 6577.9976 480.2337 6607.7153 443.90244 6468.7876 z M 1165.5392 6317.7207 C 1136.6193 6263.6875 1124.0092 6219.478 1137.5187 6219.478 C 1151.0282 6219.478 1185.7406 6263.6875 1214.6605 6317.7207 C 1243.5804 6371.754 1256.1906 6415.9634 1242.6809 6415.9634 C 1229.1714 6415.9634 1194.4591 6371.754 1165.5392 6317.7207 z M 7475.3877 6197.15 C 7429.0186 6099.4316 7403.7324 6006.829 7419.191 5991.3667 C 7434.6553 5975.9043 7482.0435 6046.4023 7524.509 6148.029 C 7566.974 6249.656 7592.2607 6342.2583 7580.7056 6353.8125 C 7569.151 6365.367 7521.757 6294.869 7475.3877 6197.15 z M 1583.0701 5630.023 C 1599.7637 5603.006 1635.5312 5580.9014 1662.5504 5580.9014 C 1689.5695 5580.9014 1698.0122 5603.006 1681.3126 5630.023 C 1664.6191 5657.0396 1628.8514 5679.144 1601.8324 5679.144 C 1574.8132 5679.144 1566.3705 5657.0396 1583.0701 5630.023 z M 2443.682 5606.6494 C 2404.934 5559.965 2401.2046 5531.7803 2433.7761 5531.7803 C 2493.145 5531.7803 2562.3538 5624.973 2528.289 5659.0386 C 2515.9248 5671.4023 2477.8486 5647.827 2443.676 5606.6494 z M 330.47736 5608.3613 C 330.47736 5596.4478 352.57953 5573.038 379.59863 5556.341 C 406.61774 5539.6436 428.7199 5549.391 428.7199 5578.0024 C 428.7199 5606.6133 406.61774 5630.023 379.59863 5630.023 C 352.57953 5630.023 330.47736 5620.275 330.47736 5608.3613 z M 2442.6926 5411.876 C 2442.6926 5360.03 2536.9597 5338.248 2564.998 5383.615 C 2581.9675 5411.0728 2561.4124 5433.5376 2519.2708 5433.5376 C 2477.153 5433.5376 2442.6926 5423.79 2442.6926 5411.8765 z M 6930.0645 4035.281 C 6781.7114 3931.3696 6645.872 3627.1592 6712.1606 3547.2847 C 6740.955 3512.5923 6753.8047 3473.5032 6740.727 3460.4202 C 6681.8257 3401.5173 6629.005 2936.2542 6663.597 2780.9883 L 6701.8955 2609.0637 L 6738.958 2744.1472 C 6764.748 2838.1594 6808.143 2879.231 6881.6807 2879.231 C 6939.7905 2879.231 7014.9536 2923.4402 7048.6943 2977.4734 C 7099.866 3059.4133 7097.7495 3075.716 7035.952 3075.716 C 6995.196 3075.716 6961.8506 3043.9329 6961.8506 3005.087 C 6961.8506 2966.2256 6920.2905 2937.5881 6869.4424 2941.4185 C 6792.9844 2947.1777 6786.6104 2963.702 6832.4814 3037.157 C 6862.9727 3085.9846 6926.6646 3138.2295 6974.005 3153.2568 C 7021.3516 3168.2842 7060.0874 3215.3352 7060.0874 3257.8162 C 7060.0874 3358.971 7203.38 3465.157 7342.5347 3467.1243 C 7456.577 3468.7354 7490.6 3537.9268 7403.7563 3591.601 C 7376.641 3608.3596 7367.749 3675.0327 7383.9927 3739.763 C 7406.173 3828.1184 7379.9155 3888.5894 7278.7524 3982.3591 C 7123.168 4126.5547 7071.5522 4134.3887 6930.0527 4035.2812 z M 7924.459 3849.3762 C 7889.3027 3761.572 7846.9155 3651.049 7830.2637 3603.7698 C 7810.44 3547.4631 7748.6245 3517.8076 7651.09 3517.8076 C 7569.187 3517.8076 7502.185 3495.7031 7502.185 3468.6863 C 7502.185 3441.6694 7469.0254 3419.565 7428.503 3419.565 C 7387.9805 3419.565 7357.4414 3402.9866 7360.637 3382.724 C 7376.1914 3284.1985 7348.0093 3255.1301 7301.1006 3321.3225 C 7260.284 3378.9153 7253.598 3365.5068 7270.4775 3259.921 C 7282.3564 3185.625 7273.032 3124.8372 7249.7607 3124.8372 C 7226.4893 3124.8372 7207.451 3091.6802 7207.451 3051.1553 C 7207.451 3010.6304 7174.292 2977.4734 7133.769 2977.4734 C 7093.2466 2977.4734 7060.0874 2954.064 7060.0874 2925.453 C 7060.0874 2896.8418 7076.667 2883.6357 7096.928 2896.1064 C 7178.1055 2946.0676 7153.125 2616.0178 7071.0063 2553.645 C 7018.689 2513.9048 7009.839 2488.789 7047.807 2487.823 C 7088.4077 2486.7913 7080.085 2455.8406 7023.246 2396.4692 C 6975.966 2347.0837 6905.816 2317.7644 6867.356 2331.3152 C 6816.3877 2349.2715 6806.8477 2331.4133 6832.1816 2265.3901 C 6852.893 2211.419 6842.01 2159.4246 6805.2466 2136.706 C 6755.802 2106.1443 6755.9937 2051.7925 6806.23 1862.6116 C 6873.31 1609.9191 7010.984 1409.657 7010.984 1564.765 C 7010.984 1619.2529 7067.505 1657.3501 7179.509 1678.3633 C 7302.5576 1701.4465 7340.394 1729.901 7319.713 1783.7893 C 7304.135 1824.3846 7312.1455 1871.9462 7337.498 1889.4823 C 7407.8457 1938.1212 7639.9966 2441.177 7675.2485 2621.344 C 7692.4277 2709.1484 7722.9067 2780.9883 7742.976 2780.9883 C 7816.916 2780.9883 8033.9263 3174.1655 8066.546 3367.2395 C 8085.056 3476.7854 8118.3057 3577.6045 8140.4316 3591.281 C 8162.558 3604.9578 8168.2124 3663.7915 8152.982 3722.023 C 8134.01 3794.557 8143.196 3816.8315 8182.154 3792.7566 C 8272.751 3736.7646 8247.933 3838.3574 8149.18 3927.725 C 8024.1826 4040.8508 7997.4033 4031.5134 7924.4707 3849.3762 z M 7895.1553 3097.3774 C 7895.1553 3085.4636 7873.0527 3075.716 7846.0337 3075.716 C 7819.0146 3075.716 7796.9126 3099.1252 7796.9126 3127.7366 C 7796.9126 3156.3477 7819.0146 3166.0952 7846.0337 3149.398 C 7873.0527 3132.7007 7895.1553 3109.2913 7895.1553 3097.3774 z M 3262.5598 3194.8127 C 2881.2822 3099.2422 2726.3152 2995.3337 2763.9417 2860.478 C 2784.059 2788.387 2779.0703 2776.4387 2747.7039 2821.5784 C 2713.3752 2870.9854 2678.837 2846.7417 2604.8013 2721.2588 C 2490.6506 2527.7883 2437.6738 2298.6785 2498.4038 2261.1433 C 2521.7952 2246.6848 2540.935 2270.6218 2540.935 2314.3357 C 2540.935 2358.0547 2564.4763 2379.266 2593.2524 2361.4792 C 2627.353 2340.4048 2615.1267 2295.4995 2558.1504 2232.5413 C 2494.8599 2162.6082 2473.6812 2068.075 2481.4224 1890.1111 C 2490.7825 1675.045 2521.2974 1610.2361 2725.2898 1372.2202 C 2939.2122 1122.6233 3348.642 807.68744 3665.5498 648.9712 C 3874.939 544.1035 4363.5015 429.2371 4775.9536 387.90268 C 4911.037 374.36465 5037.798 338.07834 5057.6514 307.2651 C 5078.0146 275.6454 5094.067 308.8219 5094.492 383.42648 C 5094.984 456.12802 5117.35 529.2725 5144.3633 545.96985 C 5171.3823 562.6672 5193.4844 615.8067 5193.4844 664.05927 C 5193.4844 712.3111 5237.695 791.79816 5291.727 840.6976 C 5345.7593 889.597 5389.9697 977.0201 5389.9697 1034.9716 C 5389.9697 1092.9224 5411.352 1161.718 5437.484 1187.8505 C 5463.6157 1213.9829 5504.24 1323.401 5527.7515 1431.0007 C 5551.2686 1538.6012 5596.2046 1621.1111 5627.607 1614.357 C 5659.0034 1607.603 5686.0044 1618.6549 5687.5938 1638.9177 C 5716.4233 2005.2305 5711.6084 2073.394 5652.7495 2132.2524 C 5615.7886 2169.2122 5595.599 2215.7104 5607.8794 2235.581 C 5645.584 2296.589 5519.5547 2603.2583 5389.9697 2765.8276 C 5322.4277 2850.5598 5123.4844 2993.0652 4947.878 3082.5056 C 4649.99 3234.225 4592.3726 3245.836 4088.2556 3255.7317 C 3744.2507 3262.4849 3444.2344 3240.3499 3262.5598 3194.812 z M 3200.8464 2828.8833 C 3278.1921 2858.2898 3358.5479 2848.6855 3455.3513 2798.4622 C 3533.1648 2758.0945 3649.186 2735.0754 3713.172 2747.3088 C 3785.367 2761.109 3864.6494 2734.4326 3922.0515 2677.027 C 4049.7598 2549.3228 4039.1643 2535.189 3855.2593 2587.9326 C 3631.6172 2652.071 3625.1772 2646.0574 3802.0066 2538.2346 C 3923.9104 2463.905 3951.643 2419.482 3929.355 2334.2515 C 3909.7231 2259.1694 3918.5378 2236.2178 3957.7231 2260.433 C 3988.9937 2279.7605 4014.5796 2272.1648 4014.5796 2243.5537 C 4014.5796 2170.395 3831.5562 2178.4531 3801.5088 2252.9348 C 3786.7102 2289.6157 3775.1675 2279.7275 3772.859 2228.3743 C 3770.748 2181.095 3745.5698 2142.4119 3716.9617 2142.4119 C 3688.3477 2142.4119 3680.3787 2167.384 3699.2368 2197.9058 C 3720.0498 2231.5867 3706.7083 2244.4678 3665.292 2230.6765 C 3567.3132 2198.0513 3548.569 2044.1694 3642.5723 2044.1694 C 3685.0796 2044.1694 3719.852 2022.065 3719.852 1995.0481 C 3719.852 1968.0312 3699.057 1945.9269 3673.627 1945.9269 C 3648.2087 1945.9269 3613.7424 1968.0312 3597.0488 1995.0481 C 3551.1655 2069.288 3474.2456 2053.904 3474.2456 1970.4874 C 3474.2456 1859.902 3246.364 1879.4595 3163.9517 1997.1172 C 3125.3057 2052.2883 3064.4978 2090.9712 3028.808 2083.0793 C 2990.9956 2074.716 2950.7488 2130.2036 2932.3284 2216.094 L 2900.7283 2363.4578 L 2862.868 2228.3743 C 2820.0547 2075.597 2737.4202 2046.3577 2737.4202 2183.9863 C 2737.4202 2314.5752 2875.562 2572.4766 2987.524 2650.8926 C 3040.2969 2687.8552 3075.5488 2748.8267 3065.865 2786.3843 C 3056.181 2823.9417 3057.1584 2839.1995 3068.0234 2820.29 C 3078.9067 2801.3804 3138.6714 2805.2476 3200.8406 2828.8838 z M 3326.8757 2388.018 C 3263.9092 2347.3245 3265.69 2340.2915 3339.156 2339.649 C 3386.4365 2339.2559 3425.1182 2361.0015 3425.1182 2388.018 C 3425.1182 2447.927 3419.5776 2447.927 3326.8757 2388.018 z M 5163.863 2330.7097 C 5149.946 2308.196 5117.7637 2289.7754 5092.34 2289.7754 C 5066.9155 2289.7754 5046.1147 2308.196 5046.1147 2330.7097 C 5046.1147 2353.224 5078.2964 2371.6445 5117.6377 2371.6445 C 5156.973 2371.6445 5177.7744 2353.224 5163.863 2330.7097 z M 4794.056 1973.8813 C 4651.5435 1899.6578 4650.4043 1900.2717 4685.074 2032.8605 C 4708.6694 2123.0632 4728.7573 2131.6921 4811.7573 2087.2708 C 4908.3447 2035.5786 4907.973 2033.2124 4794.056 1973.8817 z M 3889.6719 1991.6534 C 3847.5662 1923.5204 3818.0886 1936.2245 3818.0886 2022.5076 C 3818.0886 2064.6272 3840.5505 2085.204 3868.0134 2068.2346 C 3895.4702 2051.2651 3905.22 2016.8036 3889.6777 1991.6534 z M 5144.3633 1823.1233 C 5144.3633 1782.5984 5122.261 1749.4413 5095.2417 1749.4413 C 5068.2227 1749.4413 5046.1206 1782.5984 5046.1206 1823.1233 C 5046.1206 1863.6482 5068.2227 1896.8052 5095.2417 1896.8052 C 5122.261 1896.8052 5144.3633 1863.6482 5144.3633 1823.1233 z M 4947.878 1727.7799 C 4947.878 1688.8492 4925.776 1643.3354 4898.757 1626.6381 C 4871.738 1609.9408 4849.6357 1641.7928 4849.6357 1697.4209 C 4849.6357 1753.0488 4871.738 1798.5626 4898.757 1798.5626 C 4925.776 1798.5626 4947.878 1766.7106 4947.878 1727.7799 z M 4898.757 1503.8348 C 4898.757 1430.6072 4758.4443 1411.5923 4703.8125 1477.4177 C 4662.948 1526.6521 4665.155 1549.0137 4712.5015 1565.504 C 4790.027 1592.5089 4898.757 1556.5105 4898.757 1503.8348 z M 4996.9995 886.9197 C 4996.9995 875.00586 4974.897 865.2582 4947.878 865.2582 C 4920.859 865.2582 4898.757 888.66754 4898.757 917.2787 C 4898.757 945.8898 4920.859 955.63745 4947.878 938.9401 C 4974.897 922.2428 4996.9995 898.83344 4996.9995 886.9197 z M 8533.731 3149.398 C 8499.619 3108.2961 8494.301 3075.716 8521.703 3075.716 C 8548.723 3075.716 8598.342 3108.873 8631.975 3149.398 C 8666.087 3190.4995 8671.405 3223.0798 8644.003 3223.0798 C 8616.983 3223.0798 8567.365 3189.9229 8533.731 3149.398 z M 6823.199 2678.4473 C 6787.6475 2621.516 6767.9917 2565.5024 6779.523 2553.9724 C 6813.6055 2519.8936 6923.5527 2674.838 6904.928 2730.7007 C 6895.532 2758.8926 6858.7573 2735.377 6823.199 2678.4475 z M 7010.972 2682.7454 C 7010.972 2655.7285 7033.074 2633.624 7060.0933 2633.624 C 7087.1123 2633.624 7109.2144 2655.7285 7109.2144 2682.7454 C 7109.2144 2709.7622 7087.1123 2731.8667 7060.0933 2731.8667 C 7033.074 2731.8667 7010.972 2709.7622 7010.972 2682.7454 z M 8410.929 2502.7705 C 7942.2256 2445.8665 7942.9033 2446.248 7818.2773 2164.4531 C 7753.398 2017.7537 7675.2847 1798.31 7644.6855 1676.7997 C 7586.9897 1447.6763 7282.842 1110.8646 7133.6313 1110.8646 C 7093.1865 1110.8646 7059.7515 1072.1813 7059.338 1024.9023 C 7058.702 952.76447 7051.231 950.56836 7012.861 1011.2452 C 6973.5312 1073.4398 6962.708 1072.0134 6935.473 1001.04254 C 6882.4785 862.9451 7255.325 165.90651 7428.503 79.31765 C 7594.0835 -3.471829 8277.368 -30.4647 8371.731 42.056953 C 8404.207 67.01485 8471.179 74.61134 8520.564 58.937145 C 8579.058 40.372005 8665.476 80.79048 8768.527 174.91287 C 8949.17 339.9072 8979.235 476.76413 8828.46 447.7273 C 8707.383 424.40936 8702.85 464.01086 8816.18 555.14935 C 8892.967 616.8995 8883.787 621.09314 8730.217 594.4248 C 8602.688 572.2792 8577.318 577.8287 8631.975 615.9191 C 8672.497 644.16144 8743.031 667.60754 8788.723 668.0213 C 8889.243 668.9297 8967.314 778.04047 8886.671 804.92017 C 8844.716 818.90643 8843.384 850.48346 8881.742 922.1521 C 8912.5625 979.7401 8964.161 1008.7597 9006.704 992.4342 C 9046.562 977.14 9066.612 984.95087 9051.256 1009.7911 C 9035.906 1034.6313 9045.602 1068.7125 9072.8125 1085.5275 C 9129.13 1120.3342 9126.653 1503.8357 9070.108 1503.8357 C 9049.775 1503.8357 9024.045 1476.5587 9012.928 1443.2196 C 9001.817 1409.8804 8994.447 1498.2838 8996.559 1639.6702 C 8998.669 1781.0573 9016.97 1896.7527 9037.231 1896.7715 C 9057.492 1896.7909 9075.816 1858.1226 9077.951 1810.8436 C 9080.26 1758.9836 9091.695 1749.3618 9106.71 1786.5889 C 9120.387 1820.5283 9151.802 1835.8024 9176.512 1820.5306 C 9201.223 1805.2596 9221.436 1837.6064 9221.436 1892.413 C 9221.436 1947.219 9264.7705 2069.2158 9317.735 2163.516 L 9414.035 2334.9727 L 9273.315 2435.1775 C 9106.116 2554.2334 9053.367 2561.958 9091.814 2461.7551 C 9107.352 2421.2605 9100.065 2338.3684 9075.625 2277.5503 L 9031.181 2166.973 L 9028.087 2273.4783 C 9020.382 2537.0388 8939.804 2566.978 8410.959 2502.7717 z M 8665.835 1614.3578 C 8653.483 1567.0789 8643.373 1605.7614 8643.373 1700.3201 C 8643.373 1794.8787 8653.483 1833.5612 8665.835 1786.2822 C 8678.1875 1739.0033 8678.1875 1661.6367 8665.835 1614.3578 z M 8263.564 1601.7777 C 8457.6455 1692.0175 8460.5 1691.9222 8496.986 1593.948 C 8517.302 1539.3956 8521.523 1474.6991 8506.371 1450.1775 C 8491.219 1425.6558 8513.278 1405.5923 8555.396 1405.5923 C 8643.709 1405.5923 8657.429 1328.8763 8577.906 1279.7311 C 8547.937 1261.2108 8535.914 1185.8875 8550.941 1110.7649 C 8571.574 1007.60095 8559.708 976.751 8501.292 981.6387 C 8459.072 985.1705 8405.604 938.32623 8382.471 877.5385 C 8356.98 810.5664 8358.953 767.0156 8387.465 767.0156 C 8413.345 767.0156 8396.67 722.80676 8350.408 668.7731 C 8251.248 552.96295 8181.1045 539.62506 8221.237 644.2124 C 8239.142 690.87 8220.548 717.89435 8170.5747 717.89435 C 8127.1562 717.89435 8091.6343 752.74457 8091.6343 795.33966 C 8091.6343 852.1339 8049.067 869.9675 7931.99 862.2196 C 7844.187 856.4085 7732.693 868.5029 7684.237 889.0955 C 7635.7812 909.6882 7521.457 914.4192 7430.1816 899.6077 C 7307.2285 879.65594 7256.5786 892.6303 7234.686 949.6809 C 7201.149 1037.0875 7196.2383 1029.8403 7339.3027 1104.211 C 7483.8125 1179.332 7526.206 1174.4443 7456.685 1090.6775 C 7378.914 996.9636 7457.567 956.74677 7564.9717 1035.2976 C 7621.0605 1076.3127 7639.373 1129.3263 7617.3066 1186.8334 C 7592.3564 1251.8387 7602.3223 1268.0083 7654.8975 1247.8347 C 7753.008 1210.188 7955.2256 1383.4175 7969.3228 1517.1818 C 7989.4224 1707.9817 8002.344 1727.7041 8035.132 1617.6512 C 8067.0674 1510.442 8067.1157 1510.439 8263.559 1601.7777 z M 7541.82 593.79144 C 7526.6978 578.6674 7499.2285 605.9301 7480.784 654.3746 C 7454.125 724.38226 7459.7676 730.024 7508.283 681.8726 C 7541.85 648.55145 7556.9487 608.91547 7541.82 593.79144 z M 8509.171 619.6518 C 8492.478 592.63495 8469.0625 570.5305 8457.153 570.5305 C 8445.239 570.5305 8435.489 592.63495 8435.489 619.6518 C 8435.489 646.66864 8458.898 668.7731 8487.507 668.7731 C 8516.121 668.7731 8525.864 646.66864 8509.171 619.6518 z M 8809.02 239.98494 C 8792.698 223.6624 8781.083 252.67525 8783.224 304.45663 C 8785.58 361.68033 8797.219 373.31982 8812.899 334.1343 C 8827.093 298.67474 8825.348 256.30746 8809.02 239.98494 z M 8493.82 144.0052 C 8458.359 129.81583 8415.995 131.55998 8399.668 147.88103 C 8383.346 164.20357 8412.361 175.81306 8464.14 173.68065 C 8521.367 171.32262 8533.0 159.6839 8493.82 144.00371 z M 6716.244 2338.8967 C 6716.244 2257.8464 6724.789 2191.533 6735.2285 2191.533 C 6745.674 2191.533 6763.9443 2257.8464 6775.841 2338.8967 C 6787.738 2419.947 6779.181 2486.2605 6756.857 2486.2605 C 6734.521 2486.2605 6716.244 2419.947 6716.244 2338.8967 z M 9176.188 1630.7313 C 9174.077 1578.95 9185.662 1549.937 9201.984 1566.2596 C 9218.306 1582.5822 9220.051 1624.9495 9205.863 1660.4089 C 9190.178 1699.5945 9178.545 1687.955 9176.182 1630.7313 z M 6126.789 1580.416 C 6126.789 1568.5022 6148.891 1545.0929 6175.91 1528.3955 C 6202.929 1511.6982 6225.0312 1521.4459 6225.0312 1550.057 C 6225.0312 1578.6681 6202.929 1602.0775 6175.91 1602.0775 C 6148.891 1602.0775 6126.789 1592.3298 6126.789 1580.416 z M 5174.4224 493.46445 C 5161.6143 460.0833 5164.1567 419.75027 5180.071 403.83472 C 5212.145 371.75778 5340.848 464.13678 5340.848 519.23706 C 5340.848 579.2873 5198.923 557.308 5174.4224 493.46445 z" svg:height="89.15562mm" draw:style-name="style-31" draw:transform="rotate(0.2050356919610935) translate(33.48792mm,41.765408mm)" svg:viewBox="0.0 0.0 9414.037 8915.562" svg:width="94.140366mm"/>
                <draw:path svg:d="M 667.7005 8892.435 C 667.7005 8864.359 690.7021 8827.173 718.81854 8809.796 C 746.92896 8792.419 756.493 8735.854 740.0692 8684.094 C 719.64 8619.726 733.64124 8589.985 784.3695 8589.985 C 830.77454 8589.985 851.81537 8555.079 840.58435 8496.749 C 830.5706 8444.738 872.46643 8356.695 935.33716 8297.627 L 1048.0487 8191.741 L 1024.0697 8317.181 C 1010.87787 8386.173 981.2564 8442.621 958.2368 8442.621 C 935.2172 8442.621 928.3395 8473.783 942.9524 8511.87 C 977.8326 8602.764 1207.8607 8658.919 1274.0713 8592.704 C 1310.4446 8556.331 1282.6759 8539.402 1181.0035 8535.967 C 1040.0856 8531.207 1039.474 8530.131 1158.9014 8496.931 C 1240.0426 8474.373 1283.6173 8425.68 1287.329 8353.405 C 1290.4231 8293.244 1329.1049 8204.073 1373.2913 8155.2485 C 1476.6366 8041.0527 1474.9817 7968.306 1367.6667 7907.9175 C 1290.3212 7864.3945 1294.0149 7854.7817 1404.5078 7812.027 C 1504.6931 7773.262 1541.9897 7783.135 1606.9832 7865.626 C 1710.6823 7997.2275 1847.7626 7950.624 1815.4009 7794.769 C 1794.4739 7693.9756 1800.656 7696.5244 1870.5123 7817.4893 C 1913.7874 7892.426 1933.7488 7978.7334 1914.8666 8009.284 C 1895.3608 8040.8457 1902.3405 8051.3535 1931.0385 8033.6187 C 1983.1759 8001.3945 2141.321 8484.392 2141.321 8675.859 C 2141.321 8799.79 2083.0315 8819.443 1600.9869 8858.047 C 1398.3616 8874.273 1105.4747 8900.134 950.1299 8915.515 C 769.54083 8933.3955 667.6825 8925.071 667.6825 8892.435 z M 1601.0049 8022.191 C 1601.0049 8010.2773 1578.9027 8000.5293 1551.8835 8000.5293 C 1524.8645 8000.5293 1502.7623 8023.939 1502.7623 8052.55 C 1502.7623 8081.161 1524.8645 8090.9087 1551.8835 8074.2114 C 1578.9027 8057.514 1601.0049 8034.105 1601.0049 8022.191 z M 4.5631466 8835.591 C -12.130415 8808.574 18.414486 8786.47 72.4467 8786.47 C 126.47891 8786.47 184.34872 8808.574 201.04828 8835.591 C 217.74185 8862.608 187.19695 8884.713 133.16473 8884.713 C 79.132515 8884.713 21.262705 8862.608 4.5631466 8835.591 z M 4646.5244 8454.371 C 4531.9004 8431.978 4530.263 8427.745 4621.964 8390.831 C 4705.384 8357.25 4707.2363 8350.763 4634.244 8347.831 C 4547.7363 8344.356 4508.7666 8246.136 4593.8955 8246.136 C 4652.9707 8246.136 4793.888 8387.054 4793.888 8446.13 C 4793.888 8471.217 4788.36 8488.732 4781.608 8485.053 C 4774.8564 8481.374 4714.0664 8467.567 4646.5244 8454.371 z M 5021.77 8270.798 C 4977.907 8156.503 4980.8696 8147.893 5064.0557 8147.893 C 5146.7437 8147.893 5156.08 8190.27 5094.6963 8287.096 C 5061.567 8339.361 5046.81 8336.064 5021.77 8270.798 z M 5739.473 8262.726 C 5669.203 8234.372 5655.9995 8147.893 5721.934 8147.893 C 5746.063 8147.893 5778.5205 8181.0503 5794.0747 8221.575 C 5809.6294 8262.101 5817.5205 8293.512 5811.614 8291.379 C 5805.7075 8289.247 5773.244 8276.352 5739.473 8262.726 z M 4204.433 8172.454 C 4127.4473 8079.687 4156.481 8079.619 4333.904 8172.159 C 4455.8496 8235.76 4460.677 8245.579 4370.0913 8245.841 C 4312.617 8246.0 4238.066 8212.979 4204.433 8172.454 z M 5566.5293 8167.337 C 5546.8257 8147.637 5530.7075 8097.626 5530.7075 8056.2 C 5530.7075 8000.9097 5545.2363 7995.4126 5585.3574 8035.5283 C 5615.4165 8065.584 5631.529 8115.596 5621.179 8146.665 C 5610.8174 8177.7344 5586.227 8187.0366 5566.5293 8167.337 z M 6880.9795 8062.4897 C 6951.2676 7995.52 6994.644 7984.1147 7035.6646 8021.8164 C 7103.86 8084.487 7112.063 8076.798 6930.664 8120.2544 C 6784.6855 8155.225 6784.218 8154.6816 6880.9795 8062.4897 z M 1306.2772 8049.651 C 1306.2772 8022.634 1316.0211 8000.5293 1327.9417 8000.5293 C 1339.8562 8000.5293 1363.2655 8022.634 1379.9591 8049.651 C 1396.6527 8076.6675 1386.9088 8098.772 1358.2947 8098.772 C 1329.6865 8098.772 1306.2772 8076.6675 1306.2772 8049.651 z M 1096.6902 7994.434 C 1130.0114 7960.8633 1169.6526 7945.771 1184.7751 7960.895 C 1199.8977 7976.019 1172.6388 8003.4854 1124.1891 8021.932 C 1054.1829 8048.5894 1048.5403 8042.9473 1096.6902 7994.434 z M 4204.433 8030.3457 C 4204.433 8019.7275 4238.7373 7997.8765 4280.663 7981.7866 C 4324.382 7965.012 4344.0977 7973.247 4326.888 8001.092 C 4298.0464 8047.7676 4204.433 8070.1294 4204.433 8030.3457 z M 7888.5293 7757.8223 C 7888.5293 7729.211 7910.6313 7705.802 7937.6504 7705.802 C 7964.6694 7705.802 7986.772 7715.5493 7986.772 7727.4634 C 7986.772 7739.377 7964.6694 7762.786 7937.6504 7779.484 C 7910.6313 7796.181 7888.5293 7786.4336 7888.5293 7757.8223 z M 5530.7075 7708.7007 C 5530.7075 7680.09 5552.8096 7656.6807 5579.829 7656.6807 C 5606.848 7656.6807 5628.95 7666.428 5628.95 7678.342 C 5628.95 7690.256 5606.848 7713.665 5579.829 7730.3623 C 5552.8096 7747.0596 5530.7075 7737.312 5530.7075 7708.7007 z M 5250.7188 7630.945 C 5139.1226 7511.4775 5272.1494 7441.807 5650.093 7421.785 C 5982.327 7404.184 6018.91 7410.8877 5990.776 7484.21 C 5970.383 7537.352 5924.5415 7557.2754 5860.9272 7540.64 C 5806.847 7526.4985 5659.603 7554.0645 5533.718 7601.898 C 5358.7354 7668.386 5292.087 7675.2266 5250.7188 7630.945 z M 1482.1232 7613.904 C 1452.9155 7566.6455 1169.6707 7491.198 1072.951 7504.915 C 1039.1802 7509.704 1011.5495 7490.55 1011.5495 7462.3486 C 1011.5495 7434.148 1050.2313 7408.51 1097.5117 7405.376 C 1175.4869 7400.2075 1175.1451 7397.524 1093.776 7376.499 C 1043.0897 7363.398 976.6393 7390.8853 940.92566 7439.721 C 906.18335 7487.2417 841.5318 7531.437 797.26746 7537.9336 C 734.2709 7547.1797 716.7918 7507.486 716.7918 7355.167 L 716.7918 7160.5894 L 1023.7998 7194.036 C 1383.5808 7233.2324 1404.4897 7242.105 1404.4897 7355.5894 C 1404.4897 7402.934 1449.5576 7490.048 1504.6451 7549.176 C 1559.7327 7608.303 1583.1361 7656.68 1556.6626 7656.68 C 1530.1892 7656.68 1496.6282 7637.4307 1482.0873 7613.904 z M 6169.284 7469.433 C 6169.284 7447.497 6235.5967 7380.5215 6316.648 7320.5986 C 6494.899 7188.812 6513.619 7251.982 6340.837 7402.2153 C 6208.6978 7517.1104 6169.284 7532.5522 6169.284 7469.433 z M 3713.2202 7348.3086 C 3713.2202 7252.979 3898.1565 7114.998 3982.5298 7147.376 C 4031.297 7166.09 4057.069 7146.872 4057.069 7091.7856 C 4057.069 7035.194 4082.5413 7017.3677 4134.7686 7037.4087 C 4177.504 7053.808 4230.6846 7067.225 4252.9487 7067.225 C 4275.213 7067.225 4267.8794 7122.314 4236.651 7189.645 C 4175.585 7321.315 4081.24 7350.8726 4039.4521 7251.4297 C 4021.0437 7207.616 3997.8982 7214.9473 3958.6587 7277.0234 C 3928.4075 7324.871 3882.92 7351.1973 3857.5618 7335.5264 C 3832.2036 7319.8555 3811.4626 7330.4424 3811.4626 7359.0537 C 3811.4626 7387.665 3789.3606 7411.074 3762.3413 7411.074 C 3735.3223 7411.074 3713.2202 7382.83 3713.2202 7348.309 z M 1453.641 7239.1494 C 1418.389 7196.6797 1413.6221 7165.468 1442.374 7165.468 C 1469.8069 7165.468 1504.975 7198.6245 1520.5232 7239.1494 C 1536.0775 7279.675 1541.1443 7312.8315 1531.7961 7312.8315 C 1522.442 7312.8315 1487.274 7279.675 1453.641 7239.1494 z M 5064.0557 7018.1035 C 4992.1724 6879.091 4993.192 6870.7397 5082.098 6870.7397 C 5175.076 6870.7397 5235.98 6959.8223 5235.98 7095.803 C 5235.98 7214.326 5144.0396 7172.7744 5064.0557 7018.1035 z M 7232.4854 7127.8213 C 7219.6895 7107.116 7262.593 7064.987 7327.832 7034.2007 C 7462.1597 6970.807 7479.2314 6992.334 7376.2637 7095.2944 C 7296.7354 7174.8223 7265.8486 7181.809 7232.4854 7127.8213 z M 3649.576 7016.979 C 3635.6226 6963.618 3644.2332 6907.5806 3668.7158 6892.4507 C 3693.1987 6877.321 3713.226 6887.6562 3713.226 6915.4204 C 3713.226 6943.184 3746.3853 6953.176 3786.908 6937.625 C 3893.9111 6896.565 3877.4333 7005.6333 3767.768 7064.3228 C 3693.0188 7104.326 3670.0051 7095.1074 3649.576 7016.979 z M 5235.98 6849.0786 C 5235.98 6837.1646 5258.082 6813.7554 5285.101 6797.058 C 5312.12 6780.361 5334.2227 6790.1084 5334.2227 6818.7197 C 5334.2227 6847.3306 5312.12 6870.7397 5285.101 6870.7397 C 5258.082 6870.7397 5235.98 6860.992 5235.98 6849.0786 z M 3618.8572 6752.03 C 3616.7463 6700.248 3628.3313 6671.236 3644.653 6687.558 C 3660.9749 6703.881 3662.7197 6746.248 3648.5325 6781.7075 C 3632.8464 6820.893 3621.2136 6809.254 3618.851 6752.03 z M 274.73022 6481.4834 C 274.73022 6431.1885 241.57094 6377.3145 201.04828 6361.763 C 160.52562 6346.2124 127.366356 6310.691 127.366356 6282.826 C 127.366356 6254.9614 160.52562 6232.163 201.04828 6232.163 C 241.57094 6232.163 274.73022 6210.0586 274.73022 6183.042 C 274.73022 6156.0254 305.67685 6133.921 343.5072 6133.921 C 431.814 6133.921 425.0562 6514.4707 336.1318 6549.0503 C 300.44812 6562.9277 274.73022 6534.6274 274.73022 6481.4834 z M 2141.339 6463.0386 C 2073.7974 6431.577 1995.6361 6383.338 1967.6396 6355.8403 C 1917.439 6306.522 1786.265 5933.3477 1768.7739 5790.072 C 1763.827 5749.5464 1743.7637 5655.602 1724.1859 5581.306 C 1686.8173 5439.483 1737.1018 5405.4834 1836.7894 5505.1685 C 1882.6367 5551.0146 1895.7325 5545.5566 1895.7325 5480.6074 C 1895.7325 5395.7197 1951.3058 5370.808 2009.9252 5429.423 C 2027.6981 5447.1997 2016.695 5492.5273 1985.4725 5530.152 C 1940.3867 5584.473 1950.5923 5604.284 2035.0135 5626.363 C 2160.9468 5659.295 2180.6025 5741.1636 2055.3767 5711.153 C 1920.503 5678.8296 1831.2849 5762.641 1870.1646 5885.14 C 1893.0522 5957.271 1939.0854 5989.1084 2010.5068 5982.212 C 2145.6204 5969.165 2296.2402 6032.8643 2261.8577 6088.507 C 2247.3948 6111.9004 2297.2595 6144.675 2372.6624 6161.338 C 2588.1736 6208.966 2616.41 6224.1123 2497.4744 6228.285 C 2436.6843 6230.417 2386.9514 6256.686 2386.9514 6286.659 C 2386.9514 6320.0146 2453.6418 6333.3687 2558.876 6321.0835 C 2747.278 6299.0884 2771.431 6331.8794 2653.6106 6449.7007 C 2564.1646 6539.146 2318.4683 6545.5435 2141.345 6463.039 z M 2400.245 6104.243 C 2416.567 6087.9204 2458.9365 6086.176 2494.3982 6100.3677 C 2533.5837 6116.0483 2521.945 6127.688 2464.7168 6130.0444 C 2412.9392 6132.177 2383.9233 6120.568 2400.245 6104.245 z M 3439.803 5830.027 C 3237.1238 5402.6455 3112.054 5286.2 2912.1091 5338.729 C 2779.9875 5373.439 2755.7688 5402.4907 2757.9995 5523.59 C 2759.4746 5602.6133 2778.3926 5741.874 2800.093 5833.058 C 2827.754 5949.303 2823.4604 5988.9087 2785.7322 5965.5903 C 2752.0093 5944.751 2742.847 5960.7964 2761.1714 6008.566 C 2777.5952 6051.3677 2764.5593 6084.7993 2731.472 6084.7993 C 2691.8667 6084.7993 2679.8083 6021.679 2694.727 5892.515 C 2711.7144 5745.46 2701.3948 5706.1943 2650.8645 5725.584 C 2583.7185 5751.3506 2485.188 5563.116 2485.188 5409.0757 C 2485.188 5342.3545 2497.0605 5344.9033 2557.305 5424.5537 C 2628.4805 5518.6587 2629.5237 5518.6206 2636.809 5421.6606 C 2640.8867 5367.6274 2639.9033 5292.786 2634.6985 5255.3467 C 2628.978 5214.379 2653.5327 5198.1514 2696.376 5214.591 C 2735.5254 5229.614 2947.175 5257.5737 3166.71 5276.7246 C 3386.2446 5295.875 3565.8623 5332.098 3565.8623 5357.2207 C 3565.8623 5382.3433 3587.9644 5389.237 3614.9836 5372.5396 C 3642.0027 5355.8423 3664.1047 5387.6943 3664.1047 5443.3223 C 3664.1047 5510.691 3695.939 5544.464 3759.4512 5544.464 C 3811.8884 5544.464 3868.343 5566.3833 3884.8987 5593.1733 C 3918.2798 5647.1885 3698.829 5888.313 3616.2847 5888.313 C 3585.0383 5888.313 3576.3977 5937.7314 3594.818 6011.116 C 3645.7202 6213.9185 3592.2158 6151.4395 3439.8152 5830.026 z M 274.73022 5961.996 C 274.73022 5948.488 269.20166 5923.0596 262.4499 5905.4897 C 255.6981 5887.9194 301.6054 5865.694 364.4701 5856.1 C 466.25644 5840.567 470.66968 5846.7544 404.81888 5912.607 C 330.69922 5986.729 274.73022 6007.977 274.73022 5961.996 z M 4100.314 5704.1094 C 4095.4512 5643.322 4089.2449 5568.063 4086.5408 5536.8677 C 4083.8364 5505.6724 4121.223 5474.338 4169.613 5467.235 C 4238.9473 5457.0596 4250.706 5476.8965 4225.078 5560.795 C 4207.185 5619.3555 4173.792 5700.4253 4150.8687 5740.95 C 4117.961 5799.107 4107.3115 5791.344 4100.32 5704.1094 z M 6619.9624 3950.2983 C 6531.248 3849.2563 6478.943 3745.2224 6495.3545 3702.4497 C 6511.886 3659.3596 6495.942 3628.423 6456.9844 3627.9834 C 6402.173 3627.3643 6402.4844 3619.5317 6458.7534 3583.8904 C 6503.1914 3555.7488 6515.7656 3500.025 6494.587 3424.9983 C 6476.6523 3361.4453 6450.742 3165.7676 6437.0107 2990.1592 C 6417.877 2745.4148 6424.6587 2691.3728 6466.0566 2758.684 C 6495.762 2806.9812 6510.651 2873.295 6499.144 2906.0479 C 6487.637 2938.8005 6552.3906 3048.555 6643.036 3149.945 C 6733.6753 3251.3357 6808.0107 3350.8064 6808.2207 3370.991 C 6808.8086 3427.6233 7061.0947 3531.564 7115.8403 3497.7302 C 7142.566 3481.2122 7154.2944 3498.4033 7141.9 3535.936 C 7129.5117 3573.4678 7065.8555 3631.4802 7000.4424 3664.8528 C 6935.0356 3698.2253 6908.46 3725.8562 6941.3794 3726.2544 C 6976.2295 3726.6968 6988.5103 3760.1475 6970.773 3806.3748 C 6944.072 3875.9539 6954.895 3877.9858 7058.2764 3822.8103 L 7176.2466 3759.8484 L 7047.2974 3927.6184 C 6976.3735 4019.8916 6885.6084 4101.9233 6845.5894 4109.9106 C 6805.5703 4117.8984 6704.024 4046.073 6619.9385 3950.299 z M 7663.988 3853.3394 C 7647.528 3787.7546 7657.488 3693.8103 7686.1196 3644.574 C 7714.752 3595.3376 7738.851 3581.9902 7739.6724 3614.9136 C 7740.506 3647.836 7774.3247 3662.0496 7814.847 3646.499 C 7897.9795 3614.5967 7919.716 3751.0256 7839.408 3800.6597 C 7757.859 3851.06 7784.2964 3922.6775 7872.0215 3889.0134 C 7926.9834 3867.9226 7942.13 3876.474 7918.2466 3915.1155 C 7854.3926 4018.4338 7695.75 3979.8887 7663.988 3853.3394 z M 7520.7314 3549.4263 C 7471.9097 3513.727 7412.967 3496.2637 7389.7373 3510.6196 C 7366.5137 3524.9746 7333.7563 3500.8918 7316.9546 3457.1016 C 7300.1533 3413.3113 7256.0986 3389.1123 7219.06 3403.325 C 7180.8516 3417.9856 7151.716 3397.9526 7151.716 3357.027 C 7151.716 3317.3499 7113.034 3282.3225 7065.754 3279.1887 C 6983.881 3273.7617 6983.881 3272.4207 7065.754 3251.0256 C 7170.772 3223.5828 7180.078 3137.5227 7078.034 3137.5227 C 7010.0425 3137.5227 6981.4946 3076.8098 7000.3706 2972.3586 C 7004.598 2949.0605 6968.5186 2900.028 6920.231 2863.3977 C 6837.4883 2800.6414 6837.3867 2796.7078 6918.414 2795.2358 C 7024.4155 2793.3103 7026.6523 2749.0994 6927.912 2608.1187 C 6869.1787 2524.2642 6866.3306 2498.5837 6915.632 2497.384 C 6962.3604 2496.2444 6959.158 2479.5486 6903.843 2435.9824 C 6862.061 2403.0706 6798.375 2303.7793 6762.3193 2215.3347 C 6726.264 2126.8904 6665.612 2037.0912 6627.53 2015.7812 C 6539.379 1966.4479 6598.526 1795.796 6691.426 1831.4438 C 6728.4707 1845.6571 6758.7695 1835.8743 6758.7695 1809.7067 C 6758.7695 1783.5375 6736.6675 1762.1271 6709.6484 1762.1271 C 6682.6294 1762.1271 6660.5273 1730.6648 6660.5273 1692.2101 C 6660.5273 1633.2856 6685.6274 1634.4745 6820.1714 1699.7699 C 6907.9746 1742.3822 6983.545 1779.4158 6988.1025 1782.0684 C 6992.6714 1784.721 7012.0933 1853.1584 7031.287 1934.1528 C 7060.0396 2055.4705 7054.6787 2070.598 7000.8984 2020.0143 C 6921.202 1945.0648 6807.897 1939.5569 6807.897 2010.633 C 6807.897 2039.2443 6829.999 2048.992 6857.018 2032.2946 C 6884.0376 2015.5973 6906.1396 2047.4493 6906.1396 2103.0774 C 6906.1396 2173.183 6937.8955 2204.219 7009.6406 2204.219 C 7079.503 2204.219 7104.322 2227.1887 7086.015 2274.8984 C 7067.3667 2323.4883 7099.087 2350.354 7187.4956 2360.8606 C 7359.9 2381.349 7386.3613 2487.5051 7228.9175 2527.0212 C 7159.4634 2544.4548 7102.6245 2577.733 7102.6245 2600.973 C 7102.6245 2624.2134 7135.784 2630.5042 7176.3066 2614.9531 C 7261.645 2582.2063 7276.942 2672.9758 7194.661 2723.8308 C 7161.124 2744.5566 7197.0176 2782.2842 7285.768 2819.6016 C 7366.3096 2853.4673 7444.405 2927.8015 7459.3115 2984.7886 C 7481.7734 3070.7012 7464.1265 3088.738 7355.9185 3090.369 L 7225.434 3092.3337 L 7360.5176 3165.6174 C 7434.811 3205.9238 7495.601 3260.3 7495.601 3286.454 C 7495.601 3375.3425 7602.916 3334.482 7628.736 3235.7642 C 7659.5806 3117.8108 7719.549 3108.462 7760.515 3215.221 C 7812.8086 3351.4949 7792.877 3457.3594 7699.9414 3536.9348 C 7623.9507 3601.9968 7595.3965 3603.9875 7520.7793 3549.425 z M 7421.877 3383.1292 C 7405.1836 3356.1123 7381.768 3334.0078 7369.8594 3334.0078 C 7357.945 3334.0078 7348.1953 3356.1123 7348.1953 3383.1292 C 7348.1953 3410.146 7371.6045 3432.2505 7400.2124 3432.2505 C 7428.8267 3432.2505 7438.571 3410.146 7421.877 3383.1292 z M 7256.051 3222.666 C 7207.541 3174.5144 7201.8926 3180.1565 7228.552 3250.164 C 7246.9966 3298.6086 7274.4653 3325.8708 7289.588 3310.7468 C 7304.7104 3295.6228 7289.6177 3255.9868 7256.051 3222.666 z M 7215.0664 2990.159 C 7229.1997 2936.1255 7223.431 2891.9163 7202.2524 2891.9163 C 7141.3423 2891.9163 7050.907 3020.337 7086.6445 3056.08 C 7144.1187 3113.5562 7188.797 3090.6238 7215.0664 2990.159 z M 3547.6458 3250.2969 C 3538.3154 3240.9636 3422.546 3224.6433 3290.3765 3214.0286 C 2932.4124 3185.2783 2771.473 3142.256 2607.9912 3031.6072 C 2526.94 2976.7493 2499.309 2944.2883 2546.5896 2959.4712 C 2593.87 2974.6536 2632.5518 2968.371 2632.5518 2945.5105 C 2632.5518 2883.3289 2505.3833 2789.853 2469.5437 2825.6907 C 2452.4065 2842.8318 2423.9004 2819.1255 2406.2053 2773.011 C 2368.555 2674.8933 2459.0503 2449.8245 2536.1562 2449.8245 C 2565.346 2449.8245 2575.5635 2471.9287 2558.8699 2498.9456 C 2542.1763 2525.9624 2554.3008 2548.067 2585.8591 2548.067 C 2623.2756 2548.067 2632.3 2595.0085 2611.8228 2683.1504 C 2592.8267 2764.9397 2597.12 2793.353 2622.706 2755.1687 C 2646.9548 2718.9807 2701.6826 2706.1934 2751.1218 2725.1636 C 2817.6802 2750.7046 2822.699 2767.2341 2773.176 2797.8384 C 2686.1404 2851.6328 2748.849 2904.1963 2900.0686 2904.1963 C 3006.49 2904.1963 3020.0896 2921.0125 2994.8933 3021.4143 C 2971.364 3115.1748 2981.3179 3132.555 3044.6262 3108.2617 C 3088.153 3091.557 3123.7708 3033.3394 3123.7708 2978.8884 C 3123.7708 2892.5962 3134.1382 2888.4917 3204.5403 2946.9172 C 3276.795 3006.8838 3281.49 3001.0466 3249.1104 2891.5308 C 3213.1868 2770.043 3213.4985 2769.9067 3289.729 2873.6387 C 3368.4478 2980.7505 3614.9836 3061.7102 3614.9836 2980.4475 C 3614.9836 2955.583 3642.6143 2951.8386 3676.3853 2972.1277 C 3718.107 2997.193 3716.1763 2982.3784 3670.3708 2925.9058 C 3611.5957 2853.4536 3614.7498 2842.5942 3694.9316 2841.2322 C 3745.5159 2840.3726 3829.8113 2807.2158 3882.2544 2767.5503 C 3976.6414 2696.1594 3976.6414 2695.4194 3882.2544 2694.338 C 3793.36 2693.3213 3794.3494 2687.4993 3896.8672 2608.3757 C 3998.5518 2529.896 4001.5437 2513.3354 3936.6223 2388.4224 C 3871.9768 2264.043 3873.7397 2253.3389 3958.8445 2253.3389 C 4080.1667 2253.3389 4136.999 2349.818 4051.0847 2409.9338 C 3996.9507 2447.8167 3996.099 2462.4292 4046.8574 2482.9011 C 4095.433 2502.4976 4096.9683 2524.5781 4053.3933 2577.084 C 4009.6328 2629.813 4015.371 2685.4885 4078.212 2817.913 C 4156.8525 2983.642 4243.319 3064.0425 4188.0693 2920.0671 C 4157.4824 2840.3557 4268.347 2726.5776 4323.1826 2781.4094 C 4342.9824 2801.2122 4380.735 2778.9143 4407.0645 2731.8618 C 4433.3936 2684.8076 4494.6274 2646.3088 4543.1313 2646.3088 C 4591.635 2646.3088 4671.325 2602.0996 4720.2305 2548.0662 C 4769.13 2494.033 4834.885 2449.8237 4866.347 2449.8237 C 5034.1943 2449.8237 5243.265 1990.7567 5100.3867 1935.9299 C 5045.671 1914.9326 5041.7373 1892.3223 5083.957 1841.4523 C 5114.484 1804.6705 5125.661 1738.6188 5108.7935 1694.6693 C 5088.802 1642.5657 5103.9785 1614.761 5152.47 1614.761 C 5202.6226 1614.761 5218.447 1582.801 5201.1177 1516.5184 C 5186.757 1461.5913 5199.5947 1418.2759 5230.2837 1418.2759 C 5260.4507 1418.2759 5288.615 1490.1155 5292.866 1577.92 C 5303.42 1795.6296 5301.147 1821.3296 5261.392 1934.0494 C 5235.2 2008.3047 5238.87 2015.209 5276.4067 1962.3269 C 5365.7266 1836.5054 5366.4585 2159.8928 5277.438 2412.982 C 5232.2983 2541.3115 5208.643 2646.308 5224.881 2646.308 C 5241.113 2646.308 5189.473 2714.6829 5110.1245 2798.2522 C 4963.75 2952.4065 4499.8203 3219.666 4498.4473 3150.6287 C 4497.9556 3129.911 4477.448 3144.9658 4452.696 3184.0847 C 4419.6685 3236.295 4295.6 3256.812 3986.1694 3261.2366 C 3754.3303 3264.5522 3557.0117 3259.6304 3547.6755 3250.295 z M 3516.741 3085.1162 C 3516.741 3059.906 3450.4285 3039.28 3369.3772 3039.28 C 3288.3257 3039.28 3222.0132 3058.021 3222.0132 3080.926 C 3222.0132 3103.8313 3288.3257 3124.4573 3369.3772 3126.762 C 3450.4285 3129.0657 3516.741 3110.3257 3516.741 3085.1162 z M 3878.3508 2965.5981 C 3847.548 2885.3179 3762.3474 2864.2732 3762.3474 2936.9443 C 3762.3474 2974.2275 3796.772 2999.609 3895.89 3035.402 C 3901.7961 3037.5342 3893.923 3006.1235 3878.3508 2965.5981 z M 4621.472 2940.2363 C 4604.503 2912.779 4570.0425 2903.0308 4544.894 2918.575 C 4476.7646 2960.683 4489.465 2990.159 4575.7446 2990.159 C 4617.8687 2990.159 4638.4414 2967.6938 4621.472 2940.2363 z M 4928.69 2766.2627 C 4910.2456 2669.7825 4921.5903 2647.102 4977.5537 2668.577 C 5029.4272 2688.4822 5041.6235 2673.5667 5019.851 2616.8372 C 4998.4624 2561.1072 5010.377 2545.2295 5059.4385 2564.0574 C 5127.25 2590.08 5188.5195 2502.6292 5185.3 2384.4058 C 5184.418 2352.8447 5153.4893 2366.9119 5116.5225 2415.6675 C 5079.5557 2464.423 5002.8877 2507.8096 4946.163 2512.0828 C 4889.4326 2516.3562 4843.0156 2537.2534 4843.0156 2558.5208 C 4843.0156 2579.7883 4809.8564 2597.189 4769.3335 2597.189 C 4728.4033 2597.189 4695.652 2640.8525 4695.652 2695.4316 C 4695.652 2750.0105 4728.4033 2793.674 4769.3335 2793.674 C 4809.8564 2793.674 4843.0156 2815.7786 4843.0156 2842.7954 C 4843.0156 2869.8123 4867.6963 2891.9167 4897.8633 2891.9167 C 4930.207 2891.9167 4942.8594 2840.372 4928.69 2766.263 z M 4125.4985 2617.7317 C 4141.898 2574.9973 4155.318 2512.2314 4155.318 2478.253 C 4155.318 2408.539 4397.5063 2282.6692 4443.3774 2328.542 C 4459.747 2344.9094 4418.205 2401.5537 4351.0713 2454.418 C 4283.931 2507.2815 4251.1016 2547.3613 4278.121 2543.4836 C 4387.1567 2527.8345 4404.288 2551.7205 4334.2637 2621.7495 C 4233.9106 2722.1047 4086.5408 2719.2686 4125.5044 2617.7314 z M 8232.384 2516.1614 C 8164.8423 2505.971 8019.1396 2486.0474 7908.5986 2471.8872 C 7731.068 2449.1445 7695.7437 2421.9976 7605.812 2239.2173 C 7475.807 1974.9989 7341.665 1517.7178 7377.259 1460.1207 C 7392.3096 1435.7684 7384.2563 1421.9178 7359.3604 1429.3412 C 7334.4697 1436.7645 7246.5947 1370.9993 7164.08 1283.1946 C 6987.3887 1095.1694 7020.59 1069.3578 7211.4746 1246.3536 C 7284.317 1313.8954 7378.0327 1369.1569 7419.7363 1369.1569 C 7461.4404 1369.1569 7495.559 1393.6261 7495.559 1423.5338 C 7495.559 1453.4409 7523.9873 1467.0029 7558.7236 1453.671 C 7604.487 1436.1102 7617.99 1478.6469 7607.749 1608.0602 C 7597.0996 1742.5531 7603.9653 1762.4142 7635.553 1688.4459 C 7676.7656 1591.931 7678.0967 1592.0585 7711.04 1695.6804 C 7734.8154 1770.4514 7772.6816 1793.8091 7841.111 1775.9141 C 7950.5063 1747.3059 7967.7397 1684.217 7876.243 1647.2966 C 7839.564 1632.4957 7849.4517 1620.9597 7900.8037 1618.6428 C 7948.084 1616.5112 7986.7656 1648.6151 7986.7656 1689.9878 C 7986.7656 1731.3611 8019.9253 1777.9347 8060.4478 1793.4861 C 8100.97 1809.0374 8134.13 1851.0627 8134.13 1886.8768 C 8134.13 1961.6324 8305.419 2029.103 8379.292 1983.4458 C 8406.558 1966.5992 8429.193 1904.3844 8429.606 1845.1917 C 8430.734 1686.004 8491.758 1611.6332 8577.517 1664.9796 C 8637.029 1702.0035 8638.984 1727.6239 8588.502 1809.0845 C 8516.954 1924.5299 8511.995 1958.6138 8566.741 1958.6138 C 8588.544 1958.6138 8630.397 1897.826 8659.755 1823.5303 L 8713.128 1688.4467 L 8718.356 1823.5303 C 8723.735 1962.5908 8794.509 2006.0247 8838.413 1897.2122 C 8852.055 1863.4113 8866.487 1879.9722 8870.518 1934.0531 C 8877.851 2032.2957 8877.851 2032.2957 8924.46 1934.0531 C 8961.324 1856.3447 8965.989 1869.179 8946.796 1995.4547 C 8927.77 2120.5928 8939.954 2155.0989 9003.166 2155.0989 C 9047.5205 2155.0989 9069.257 2169.6436 9051.484 2187.4202 C 9033.705 2205.1973 9042.981 2248.4377 9072.093 2283.5112 C 9151.64 2379.364 9081.843 2452.0178 8955.353 2405.0293 C 8871.956 2374.052 8849.626 2331.335 8860.174 2222.9858 C 8873.348 2087.7048 8870.619 2085.652 8798.772 2176.7676 C 8757.422 2229.2102 8723.585 2334.207 8723.585 2410.0935 C 8723.585 2562.5242 8580.406 2611.1794 8570.524 2462.1064 C 8565.099 2380.2375 8563.755 2380.2375 8542.366 2462.1064 C 8520.342 2546.3933 8479.712 2553.4783 8232.378 2516.1624 z M 2243.467 2429.3577 C 2241.3564 2377.576 2252.9412 2348.5635 2269.263 2364.886 C 2285.5847 2381.2085 2287.3298 2423.5757 2273.1426 2459.0354 C 2257.4563 2498.221 2245.8237 2486.5818 2243.4612 2429.3577 z M 2350.1104 2237.662 C 2080.6628 1841.9215 2354.5298 1346.4453 3110.639 861.8006 C 3402.4885 674.72736 3876.702 484.97375 4052.35 484.97375 C 4139.2417 484.97375 4114.0635 573.9566 4020.228 598.47675 C 3954.4373 615.671 3959.744 622.27814 4042.876 626.63965 C 4102.611 629.77344 4191.0312 591.4019 4239.3613 541.37 C 4337.172 440.11954 4548.2817 371.15366 4548.2817 440.45157 C 4548.2817 464.93878 4594.855 484.9745 4651.783 484.9745 C 4725.9746 484.9745 4746.836 506.97324 4725.4653 562.6739 C 4709.0654 605.40845 4695.646 649.6173 4695.646 660.9165 C 4695.646 672.2149 4656.964 683.25476 4609.6836 685.4494 C 4553.6187 688.0525 4574.971 712.9047 4671.085 756.9157 L 4818.449 824.3923 L 4634.244 826.60785 C 4427.1694 829.0986 4401.4697 873.09906 4552.1313 967.19073 C 4635.893 1019.50275 4668.9624 1019.41956 4736.3364 966.7485 C 4866.2153 865.163 4889.99 812.8577 4860.2007 694.16943 C 4843.837 628.96246 4854.81 583.21704 4886.806 583.21704 C 4916.7515 583.21704 4941.2524 636.1137 4941.2524 700.7646 C 4941.2524 765.41614 4976.702 831.9161 5020.031 848.5422 C 5063.36 865.169 5087.213 908.9926 5073.044 945.9288 C 5058.8687 982.86414 5078.68 1073.6227 5117.0684 1147.6141 C 5204.08 1315.3337 5203.858 1323.4736 5113.1885 1288.6782 C 5072.666 1273.127 5039.507 1284.8713 5039.507 1314.7806 C 5039.507 1344.6884 5061.609 1369.1576 5088.628 1369.1576 C 5115.647 1369.1576 5136.0044 1407.841 5133.876 1455.1199 C 5131.5674 1506.4733 5120.0244 1516.3611 5105.2197 1479.6805 C 5091.596 1445.9097 5051.493 1418.2789 5016.115 1418.2789 C 4935.694 1418.2789 4867.804 1582.0874 4938.458 1605.64 C 5004.4707 1627.6455 5006.983 1811.2491 4941.2583 1811.2491 C 4914.2393 1811.2491 4892.1367 1778.0922 4892.1367 1737.5673 C 4892.1367 1696.633 4848.472 1663.8853 4793.8945 1663.8853 C 4739.8623 1663.8853 4695.652 1642.4742 4695.652 1616.3058 C 4695.652 1590.1375 4734.3335 1581.0276 4781.6143 1596.0625 C 4837.571 1613.8549 4820.422 1579.8434 4732.4927 1498.6346 C 4658.199 1430.0143 4596.738 1345.18 4595.916 1310.1133 C 4595.0347 1271.4847 4574.6895 1280.2362 4544.3545 1332.3174 C 4462.6436 1472.6012 4351.8027 1437.2548 4351.8027 1270.9158 C 4351.8027 1189.866 4333.922 1123.5519 4312.0654 1123.5519 C 4235.4937 1123.5519 4082.1514 1263.2511 4118.6626 1299.7548 C 4138.942 1320.0333 4122.494 1373.1227 4082.1335 1417.7302 C 4016.6003 1490.1455 4019.4246 1510.3086 4108.499 1605.921 L 4208.2646 1713.0073 L 4079.4531 1713.0073 C 3997.4124 1713.0073 3958.6406 1690.714 3972.66 1651.6057 C 4004.596 1562.5306 3918.3638 1418.2797 3833.1692 1418.2797 C 3770.85 1418.2797 3772.193 1436.7631 3842.2893 1543.7474 C 3921.254 1664.2601 3920.3486 1670.3005 3819.4258 1696.6938 C 3725.2966 1721.3076 3733.2896 1733.827 3896.0999 1816.8324 C 4194.623 1969.0277 4333.964 1937.9357 4306.351 1725.2877 C 4301.98 1691.5168 4321.4497 1663.8861 4349.65 1663.8861 C 4424.1655 1663.8861 4412.467 1772.9106 4324.454 1898.5629 C 4259.8804 1990.76 4202.1426 2007.7355 3953.1482 2007.7355 C 3731.1729 2007.7355 3667.043 1992.56 3693.6423 1946.3339 C 3713.0762 1912.5634 3710.6477 1901.5587 3688.2517 1921.8804 C 3665.8496 1942.2017 3610.1145 1924.9752 3564.393 1883.5969 C 3518.6719 1842.2198 3414.0312 1803.4878 3331.8645 1797.5267 C 3184.6687 1786.8489 3158.1353 1713.0073 3301.4995 1713.0073 C 3342.0222 1713.0073 3362.2056 1692.0122 3346.3455 1666.3505 C 3310.7937 1608.83 3474.3174 1516.5222 3611.7634 1516.5222 C 3667.5706 1516.5222 3712.5305 1499.9441 3711.673 1479.6813 C 3709.0227 1417.3533 3582.4119 1270.9158 3531.1619 1270.9158 C 3440.9783 1270.9158 3172.898 1425.1356 3172.898 1477.0137 C 3172.898 1506.7019 3207.1426 1500.1337 3253.6675 1461.5209 C 3325.9763 1401.5066 3330.4795 1407.305 3296.6846 1516.9075 C 3246.67 1679.1083 3235.8467 1687.3914 3158.183 1622.9332 C 3109.044 1582.152 3075.4888 1583.5131 3028.0525 1628.2136 C 2977.552 1675.8036 2959.4075 1675.5585 2941.6226 1627.0443 C 2929.2402 1593.2734 2885.2158 1565.6427 2843.7937 1565.6427 C 2790.2292 1565.6427 2775.1606 1600.6129 2791.6265 1686.7318 C 2804.3564 1753.3314 2790.349 1817.8998 2760.5117 1830.2183 C 2726.5012 1844.2555 2729.739 1854.0616 2769.1943 1856.4924 C 2803.8108 1858.624 2844.861 1827.2134 2860.4153 1786.6885 C 2875.9697 1746.1636 2910.796 1713.0066 2937.809 1713.0066 C 2964.8281 1713.0066 2974.2063 1746.1636 2958.658 1786.6885 C 2939.0562 1837.7728 2963.8088 1862.1184 3039.3616 1866.0684 C 3138.0237 1871.2274 3139.157 1874.0951 3051.324 1896.36 C 2997.9692 1909.8867 2924.737 1957.0577 2888.5977 2001.1849 C 2834.1997 2067.6023 2818.0398 2069.5156 2794.7444 2012.2968 C 2775.3586 1964.6909 2746.9844 1987.6251 2703.5774 2085.9785 C 2644.7542 2219.2568 2640.287 2221.1365 2636.5632 2114.164 C 2630.3032 1934.4095 2512.9866 2016.4357 2485.212 2219.9817 L 2460.6514 2399.9888 L 2350.1284 2237.663 z M 4597.409 1123.5504 C 4597.409 1096.5336 4574.0 1074.4292 4545.3916 1074.4292 C 4516.778 1074.4292 4507.0337 1096.5336 4523.727 1123.5504 C 4540.421 1150.5673 4563.8364 1172.6718 4575.7446 1172.6718 C 4587.659 1172.6718 4597.409 1150.5673 4597.409 1123.5504 z M 4351.053 761.40686 C 4351.545 737.83636 4318.8955 745.8669 4278.6606 779.2525 C 4238.4375 812.63885 4219.0938 861.91455 4235.679 888.7545 C 4266.1226 938.0122 4349.5664 845.9053 4351.053 761.40686 z M 4204.439 2256.2393 C 4204.439 2227.6282 4226.541 2204.2188 4253.56 2204.2188 C 4280.579 2204.2188 4302.6816 2213.9663 4302.6816 2225.8801 C 4302.6816 2237.794 4280.579 2261.2034 4253.56 2277.9006 C 4226.541 2294.598 4204.439 2284.8503 4204.439 2256.2393 z M 4376.3633 2204.2188 C 4359.67 2177.202 4369.4136 2155.0974 4398.028 2155.0974 C 4426.636 2155.0974 4450.0454 2177.202 4450.0454 2204.2188 C 4450.0454 2231.2356 4440.3013 2253.34 4428.381 2253.34 C 4416.4663 2253.34 4393.057 2231.2356 4376.3633 2204.2188 z M 4033.0122 2155.8987 C 4016.0427 2128.4414 4036.598 2105.976 4078.7395 2105.976 C 4165.0195 2105.976 4177.7256 2135.452 4109.5903 2177.56 C 4084.442 2193.104 4049.9756 2183.356 4033.0122 2155.8987 z M 3664.1047 2105.976 C 3704.6274 2079.7869 3770.946 2059.5742 3811.4688 2061.0598 C 3860.0564 2062.838 3851.6855 2078.1401 3786.908 2105.976 C 3651.8665 2164.0042 3574.311 2164.0042 3664.1047 2105.976 z M 8281.506 1909.491 C 8281.506 1882.4741 8303.607 1860.3698 8330.627 1860.3698 C 8357.6455 1860.3698 8379.748 1882.4741 8379.748 1909.491 C 8379.748 1936.5078 8357.6455 1958.6123 8330.627 1958.6123 C 8303.607 1958.6123 8281.506 1936.5078 8281.506 1909.491 z M 5361.949 1796.8491 C 5380.3936 1748.4047 5407.8623 1721.1428 5422.985 1736.2661 C 5438.1074 1751.3901 5423.015 1791.0261 5389.4478 1824.3472 C 5340.9385 1872.4987 5335.29 1866.8569 5361.949 1796.8491 z M 8285.385 1741.6597 C 8283.274 1689.8783 8294.859 1660.8655 8311.181 1677.188 C 8327.503 1693.5105 8329.248 1735.8778 8315.061 1771.3374 C 8299.374 1810.5228 8287.741 1798.8834 8285.379 1741.6597 z M 3424.6387 1424.4183 C 3445.1816 1362.7836 3516.741 1348.472 3516.741 1405.9978 C 3516.741 1426.2606 3491.8745 1451.1278 3461.4795 1461.2593 C 3431.0845 1471.3906 3414.511 1454.8118 3424.6387 1424.4183 z M 8748.158 1418.2782 C 8731.464 1391.2612 8741.208 1369.1569 8769.822 1369.1569 C 8798.431 1369.1569 8821.84 1391.2612 8821.84 1418.2782 C 8821.84 1445.295 8812.096 1467.3994 8800.175 1467.3994 C 8788.261 1467.3994 8764.852 1445.295 8748.158 1418.2782 z M 4204.439 1298.3741 C 4204.439 1286.4603 4226.541 1263.0509 4253.56 1246.3536 C 4280.579 1229.6564 4302.6816 1239.404 4302.6816 1268.0151 C 4302.6816 1296.6262 4280.579 1320.0355 4253.56 1320.0355 C 4226.541 1320.0355 4204.439 1310.288 4204.439 1298.3741 z M 8662.195 1217.8588 C 8614.915 1190.3217 8576.233 1135.7318 8576.233 1096.5493 C 8576.233 1057.3668 8545.784 1025.3079 8508.565 1025.3079 C 8471.353 1025.3079 8415.527 994.73224 8384.509 957.3621 C 8340.809 904.7068 8346.217 882.47345 8408.524 858.5626 C 8465.536 836.68384 8480.923 848.57666 8461.405 899.4458 C 8443.632 945.7526 8457.327 962.1891 8499.997 945.8111 C 8536.364 931.8555 8623.657 982.4909 8693.981 1058.333 C 8874.751 1253.2869 8858.975 1332.4703 8662.201 1217.8579 z M 6728.7524 885.0683 C 6785.351 515.9819 7067.3486 92.00347 7256.2485 92.00347 C 7303.631 92.00347 7356.062 69.89904 7372.7617 42.882187 C 7408.0977 -14.294312 7759.118 -14.294312 7937.6567 42.882187 L 8060.46 82.210846 L 7925.3765 87.108284 C 7742.239 93.74688 7752.9062 188.68925 7937.6567 196.3877 C 8018.708 199.76208 8107.1226 208.05415 8134.1416 214.80818 C 8161.1606 221.56221 8204.676 229.85127 8230.843 233.22867 C 8320.871 244.84715 8221.777 386.73267 8123.6304 386.73267 C 8056.4844 386.73267 8034.3403 363.41025 8053.66 313.05075 C 8069.2144 272.52585 8060.5195 239.36882 8034.358 239.36882 C 8008.1904 239.36882 7986.778 316.73468 7986.778 411.2933 C 7986.778 505.85193 7963.3687 583.21783 7934.7603 583.21783 C 7906.1465 583.21783 7896.0005 604.6746 7912.2085 630.8985 C 7944.2646 682.7728 7753.6016 746.06696 7639.7627 721.33844 C 7462.7417 682.88226 7511.557 484.97375 7698.0645 484.97375 C 7798.4956 484.97375 7821.743 411.96414 7737.8257 360.10107 C 7708.9653 342.26523 7695.8696 300.2735 7708.7197 266.7852 C 7754.1055 148.51213 7667.3574 94.21609 7481.27 124.413956 C 7381.0664 140.67429 7299.086 174.49539 7299.086 199.5717 C 7299.086 224.64803 7273.566 229.39256 7242.3735 210.11536 C 7207.1753 188.36021 7198.9966 196.64479 7220.8228 231.95746 C 7242.3013 266.71997 7307.3545 276.05612 7388.058 255.96045 C 7506.964 226.35097 7513.404 231.23116 7452.716 304.9011 C 7394.684 375.3368 7396.393 386.73044 7464.996 386.73044 C 7552.1577 386.73044 7574.7456 466.76688 7495.0854 493.32202 C 7467.7964 502.41684 7435.063 563.9331 7422.339 630.02454 C 7393.149 781.56256 7270.4536 852.01324 7065.76 834.7545 C 6959.3804 825.78564 6905.864 843.0383 6905.366 886.4595 C 6904.826 934.91064 6892.396 932.7265 6856.994 877.9425 C 6830.8027 837.4176 6807.345 815.3132 6804.8687 828.8212 C 6773.8623 997.65765 6761.0303 1039.0093 6731.043 1066.6483 C 6711.747 1084.4354 6710.7217 1002.723 6728.782 885.06683 z M 7290.1035 597.4612 C 7276.168 525.1164 7266.622 524.4441 7199.956 591.1096 C 7158.9473 632.118 7092.635 678.5297 7052.592 694.2474 C 7004.142 713.26447 7016.764 724.1222 7090.3145 726.7021 C 7151.1045 728.83374 7201.509 758.2109 7202.3306 791.98175 C 7203.164 825.7526 7226.741 814.006 7254.7554 765.87787 C 7282.77 717.7497 7298.672 641.96234 7290.1035 597.4612 z M 7741.1714 632.3376 C 7741.1714 605.32074 7706.705 583.2163 7664.5933 583.2163 C 7622.4697 583.2163 7601.675 605.32074 7618.368 632.3376 C 7635.0615 659.35443 7669.5283 681.45886 7694.9463 681.45886 C 7720.3706 681.45886 7741.1714 659.35443 7741.1714 632.3376 z M 8232.384 755.1408 C 8266.018 714.6159 8312.242 681.45886 8335.1 681.45886 C 8357.964 681.45886 8363.942 714.6159 8348.388 755.1408 C 8332.833 795.6657 8286.62 828.82275 8245.678 828.82275 C 8185.0796 828.82275 8182.6035 815.12354 8232.384 755.1408 z M 8060.46 583.2163 C 8043.766 556.19946 8053.5103 534.09503 8082.124 534.09503 C 8110.7324 534.09503 8134.1416 556.19946 8134.1416 583.2163 C 8134.1416 610.23315 8124.398 632.3376 8112.477 632.3376 C 8100.5625 632.3376 8077.1533 610.23315 8060.46 583.2163 z M 8365.171 455.60187 C 8283.028 345.78204 8282.747 337.6099 8361.094 337.6099 C 8407.379 337.6099 8430.71 352.15454 8412.932 369.93118 C 8395.158 387.70782 8405.676 432.45108 8436.311 469.361 C 8466.945 506.27017 8483.327 544.8223 8472.726 555.0317 C 8462.118 565.241 8413.729 520.4978 8365.189 455.60187 z M 8320.14 182.45915 C 8273.843 134.67953 8251.986 85.68792 8271.558 73.590485 C 8328.846 38.187122 8474.141 166.59233 8437.605 220.33597 C 8417.351 250.14258 8371.342 235.30711 8320.14 182.45915 z" svg:height="89.24742mm" draw:style-name="style-32" draw:transform="rotate(0.2050356919610935) translate(35.93158mm,41.127666mm)" svg:viewBox="0.0 0.0 9105.885 8924.742" svg:width="91.05884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72" draw:border="127.45669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4.56592mm" fo:page-width="316.718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