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30075" draw:opacity="100.0%" draw:stroke="none"/>
    </style:style>
    <style:style style:family="graphic" style:name="style-3">
      <style:graphic-properties draw:fill="solid" draw:fill-color="#000407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776.0852 668.88275 L 1145.5143 2687.876 L 1025.655 2835.468 L 878.6147 2947.2207 L 696.0677 3003.0278 L 502.33374 3000.1252 L 322.09454 2939.3691 L 170.02727 2824.61 L 58.867073 2663.551 L 0.0 2476.9885 L 4.1531396 2292.4368 L 76.459564 2131.3176 L 198.02963 1990.8676 L 346.02505 1862.0681 L 377.0919 1837.0253 L 2776.0852 668.88275 z M 3516.9517 0.53210574 C 3575.082 -5.2786665 3626.9763 37.18321 3632.787 95.31354 C 3638.598 153.44388 3596.136 205.33832 3538.0059 211.14908 C 3479.8755 216.95985 3427.981 174.49799 3422.1702 116.367645 C 3416.3594 58.237316 3458.8213 6.342878 3516.9517 0.53210574 z" svg:height="30.030277mm" draw:style-name="style-2" svg:viewBox="0.0 0.0 3633.3193 3003.0278" svg:width="36.333195mm" svg:x="7.058544mm" svg:y="41.28319mm"/>
          <draw:path svg:d="M 1704.0819 1080.9884 L 1541.1979 1566.3335 C 1436.786 1568.0641 1341.9133 1625.0884 1242.7147 1703.586 C 1136.9028 1787.3168 1025.0052 1901.901 907.8515 2036.7957 C 675.702 2304.1 424.20697 2649.7524 189.34244 2971.1055 L 0.0 2971.1055 L 0.0 3120.7605 L 785.48175 3120.7605 C 819.5422 3267.1528 950.4038 3376.2483 1107.1158 3376.2488 C 1263.8804 3376.2488 1394.7432 3267.2268 1428.7499 3120.7605 L 2218.3657 3120.7605 L 2218.3657 3119.107 L 2218.3657 2971.1055 L 2014.1405 2971.1055 C 1980.3784 2671.4114 1956.3247 2352.6995 1908.3073 2095.5 C 1883.0487 1960.208 1852.1475 1842.1627 1802.4739 1747.4077 C 1767.606 1680.8955 1716.8618 1621.8917 1651.9921 1590.3113 L 1810.7421 1117.3687 L 1704.0819 1080.9884 z M 1107.1158 2847.082 C 1216.6533 2847.082 1305.5533 2935.9822 1305.5533 3045.5195 C 1305.5533 3155.0571 1216.6533 3243.957 1107.1158 3243.957 C 997.57837 3243.957 908.67834 3155.0571 908.67834 3045.5195 C 908.67834 2935.9822 997.57837 2847.082 1107.1158 2847.082 z M 1370.8723 770.599 L 1845.4686 534.1277 L 1608.9973 59.531246 L 1727.3986 0.0 L 1972.7993 477.90363 L 2447.7263 240.77087 L 2506.927 359.83337 L 2023.4011 593.65894 L 2259.8726 1068.2552 L 2150.07 1130.4325 L 1904.6693 652.5289 L 1430.0729 889.3309 L 1370.8723 770.599 z" svg:height="33.76249mm" draw:style-name="style-3" svg:viewBox="0.0 0.0 2506.927 3376.2488" svg:width="25.06927mm" svg:x="31.262173mm" svg:y="11.89467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