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456142mm" fo:page-width="36.4672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71af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68a0f2" draw:opacity="100.0%" draw:stroke="none"/>
    </style:style>
    <style:style style:family="graphic" style:name="style-5">
      <style:graphic-properties draw:fill="solid" draw:fill-color="#b3e7fc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5471a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0.0 1822.2065 C 0.0 2751.2378 728.7418 3553.005 1654.6246 3638.121 C 2580.8516 3723.3433 3447.5737 3072.0188 3617.0393 2156.005 C 3786.4253 1240.2555 3214.8198 317.73285 2317.3264 66.06118 C 1419.516 -185.68985 449.42123 303.12784 118.32166 1174.6388 C 39.872704 1381.0402 0.0 1601.4117 0.0 1822.2065 z" svg:height="36.456104mm" draw:style-name="style-2" svg:viewBox="0.0 0.0 3646.7314 3645.6106" svg:width="36.46731mm" svg:x="0.0mm" svg:y="5.3162363E-5mm"/>
            <draw:path svg:d="M 0.0 1694.7618 C 0.0 2618.3428 771.15454 3389.4976 1694.7356 3389.4976 S 3389.4973 2618.3433 3389.4973 1694.762 C 3389.4973 771.15454 2618.343 0.0 1694.7354 0.0 S 0.0 771.15436 0.0 1694.7618 z" svg:height="33.894974mm" draw:style-name="style-3" svg:viewBox="0.0 0.0 3389.4973 3389.4973" svg:width="33.894974mm" svg:x="1.2898437mm" svg:y="1.2745003mm"/>
            <draw:path svg:d="M 132.9272 0.0 C -3.968197 798.1156 472.70514 1599.8561 1239.2029 1861.0525 C 2052.2412 2138.045 2967.1172 1728.6287 3307.1333 941.0962 C 3143.7266 1894.1517 2163.8157 2520.6853 1230.1543 2268.7227 C 266.1449 2008.5579 -264.39755 919.2153 132.9272 0.0 z" svg:height="23.246708mm" draw:style-name="style-4" svg:viewBox="0.0 0.0 3307.1335 2324.671" svg:width="33.071335mm" svg:x="1.5949028mm" svg:y="11.634522mm"/>
            <draw:path svg:d="M 135.96826 834.6951 C 370.3361 883.1668 640.1582 551.1412 843.4112 466.68616 C 1223.1146 308.86218 1697.4069 382.12534 2041.3123 597.0463 C 2405.1406 824.37634 2663.903 1261.0182 2703.7231 1689.6167 C 2703.8289 1690.8337 2703.8289 1691.0719 2703.7231 1690.2518 C 2676.8416 1430.6956 2694.9917 1186.7233 2596.2495 935.8189 C 2432.4194 519.94684 2078.248 194.32417 1651.1578 63.487675 C 1209.7002 -71.76736 726.8886 14.301603 346.57657 272.0322 C 229.12804 351.67178 -223.01842 760.34717 135.96826 834.6951 z" svg:height="16.907331mm" draw:style-name="style-5" svg:viewBox="0.0 0.0 2703.8025 1690.7332" svg:width="27.038025mm" svg:x="6.2925963mm" svg:y="2.3520048mm"/>
            <draw:path svg:d="M 843.715 109.91597 C 843.715 225.30075 843.715 340.6061 843.715 455.9909 C 843.715 592.54236 852.41986 577.0907 717.2971 577.0907 C 542.6722 577.0907 15.384032 481.12634 15.384032 759.415 C 15.384032 932.188 -77.90807 1442.966 194.98325 1442.966 C 273.1941 1442.966 843.715 1424.154 843.715 1460.3754 C 843.715 1593.699 843.715 1727.049 843.715 1860.4254 C 843.715 1982.6895 969.94763 2100.1907 1081.6813 1988.7748 C 1252.9725 1818.0656 1424.2373 1647.3564 1595.5549 1476.6472 C 1701.997 1370.5228 2121.4673 1072.8401 1942.847 893.4791 C 1812.09 715.0177 1611.6681 562.00916 1455.564 405.8256 C 1348.4607 298.66937 1241.3573 191.46016 1134.3069 84.33038 C 1060.1442 10.062269 843.715 -71.8263 843.715 109.91597 z" svg:height="20.334463mm" draw:style-name="style-6" svg:viewBox="0.0 0.0 1986.5696 2033.4463" svg:width="19.865696mm" svg:x="9.320623mm" svg:y="8.427957mm"/>
            <draw:path svg:d="M 929.8763 13.664681 C 795.8119 68.989044 841.26733 290.57758 841.26733 404.13672 C 841.26733 462.3451 841.26733 520.5799 841.26733 578.78815 C 783.8793 578.78815 726.51764 578.78815 669.10297 578.78815 C 434.97324 578.78815 12.936366 486.05164 12.936366 825.5121 C 12.936366 1032.9983 -80.46156 1492.7383 234.65721 1492.7383 C 379.43723 1492.7383 524.24365 1492.7383 669.0236 1492.7383 C 723.3161 1492.7383 777.5822 1492.7383 831.8483 1492.7383 C 851.3481 1492.7383 841.2411 1641.3811 841.2411 1663.0771 C 841.2411 1762.534 803.61743 1967.4801 893.0201 2040.9021 C 1006.5792 2134.1414 1109.9254 2041.8281 1188.2686 1963.7495 C 1396.7601 1755.9723 1605.2255 1548.1685 1813.717 1340.3646 C 1957.227 1197.3309 2133.995 1054.8528 1941.2991 862.0244 C 1738.9988 659.56525 1536.6982 457.07962 1334.3715 254.62047 C 1234.0942 154.21135 1096.5638 -55.31215 929.8763 13.664681 z M 61.037533 1301.18 C 61.037533 1159.0458 -27.042215 626.8894 204.54752 626.8894 C 410.34042 580.6666 674.5798 626.8894 886.4051 626.8894 C 960.46204 626.8894 735.7249 -41.157047 1047.748 52.187946 C 1109.7399 70.735245 1166.8104 154.97852 1209.4084 197.62944 C 1321.089 309.3894 1432.7168 421.0965 1544.3446 532.85645 C 1641.2086 629.7734 2047.8201 920.18 1978.7374 1091.7623 C 1952.1997 1157.7228 1871.0785 1215.3226 1823.0565 1263.1859 C 1711.4288 1374.4697 1599.801 1485.7006 1488.1735 1596.9841 C 1395.8075 1689.0061 1113.55 2086.9927 949.56116 2019.1005 C 784.30237 1950.5999 992.00024 1444.6372 845.7386 1444.6372 C 698.313 1444.6637 61.037533 1542.5065 61.037533 1301.18 z" svg:height="20.801125mm" draw:style-name="style-7" svg:viewBox="0.0 0.0 2026.0042 2080.1125" svg:width="20.26004mm" svg:x="9.104594mm" svg:y="8.1704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89322%" draw:cx="50.000114%" draw:cy="49.99978%" draw:display-name="gradient-1" draw:end-color="#d4e4f7" draw:name="gradient-1" draw:start-color="#7fb5f7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456142mm" fo:page-width="36.4672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