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05832mm" fo:page-width="126.603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8810.625 0.0 Q 8916.458 0.0 8982.604 39.687496 Q 9048.75 79.37499 9128.125 72.760414 L 9207.5 66.14583 L 9220.729 158.74998 Q 9233.958 251.35416 9167.8125 277.8125 L 9101.666 304.2708 L 9128.125 304.2708 Q 9154.583 304.2708 9181.041 343.9583 Q 9207.5 383.6458 9214.114 423.3333 Q 9220.729 463.0208 9227.344 496.09372 Q 9233.958 529.1666 9260.416 522.55206 L 9286.875 515.9375 L 9240.572 648.2291 Q 9194.2705 780.5208 9200.885 820.2083 L 9207.5 859.8958 L 9108.281 899.5833 Q 9009.0625 939.2708 8923.072 1025.2604 Q 8837.083 1111.25 8830.469 1117.8645 L 8823.854 1124.4791 L 8863.541 1203.8541 Q 8903.229 1283.2291 8929.6875 1362.6041 L 8956.1455 1441.9791 L 8830.469 1607.3436 Q 8704.791 1772.7083 8294.6875 2209.2708 Q 7884.583 2645.8333 7500.937 3003.0208 Q 7117.2915 3360.2083 7031.302 3485.8853 Q 6945.312 3611.5623 6892.3955 3743.854 Q 6839.479 3876.1455 6879.1665 4087.8123 Q 6918.854 4299.479 7004.8433 4411.927 Q 7090.833 4524.375 7368.6455 4696.354 Q 7646.458 4868.333 8043.333 5066.7705 Q 8440.208 5265.208 8737.864 5536.406 Q 9035.5205 5807.604 9207.5 6032.4995 Q 9379.479 6257.3955 9544.843 6502.1353 Q 9710.208 6746.8745 9835.885 6925.4683 Q 9961.562 7104.062 10040.937 7236.354 Q 10120.312 7368.6455 10126.927 7395.104 L 10133.541 7421.562 L 10239.374 7481.0933 Q 10345.208 7540.6245 10669.322 7626.6143 L 10993.437 7712.604 L 10953.749 7818.437 Q 10914.062 7924.2705 10709.01 8089.635 Q 10503.958 8255.0 10451.041 8248.385 L 10398.124 8241.7705 L 10325.364 8374.0625 Q 10252.604 8506.354 10206.302 8552.656 L 10159.999 8598.958 L 9816.041 8625.416 Q 9472.083 8651.875 9432.3955 8638.6455 Q 9392.708 8625.416 9300.104 8638.6455 L 9207.5 8651.875 L 9035.5205 8440.208 Q 8863.541 8228.541 8665.104 8016.8745 Q 8466.666 7805.208 8367.447 7666.302 L 8268.229 7527.3955 L 8228.541 7170.208 L 8188.8535 6813.0205 L 8129.3223 6806.406 Q 8069.791 6799.7915 7963.958 6799.7915 Q 7858.1245 6799.7915 7739.062 6720.4165 Q 7619.9995 6641.0415 7567.083 6634.427 L 7514.1665 6627.812 L 7474.479 6535.208 Q 7434.7915 6442.604 7236.354 6369.8433 Q 7037.9165 6297.083 6865.937 6323.5415 L 6693.958 6349.9995 L 6568.281 6528.5933 Q 6442.604 6707.187 6376.458 6905.6245 Q 6310.312 7104.062 6111.8745 7739.062 Q 5913.437 8374.0625 5721.6143 8751.094 Q 5529.7915 9128.125 5404.1143 9306.718 Q 5278.437 9485.312 5179.2183 9610.989 Q 5079.9995 9736.666 5060.156 9769.739 Q 5040.312 9802.812 4994.0103 9862.343 L 4947.708 9921.874 L 4775.729 9928.489 L 4603.75 9935.104 L 4603.75 10060.78 Q 4603.75 10186.458 4603.75 10226.1455 Q 4603.75 10265.833 4643.4375 10272.447 Q 4683.1245 10279.062 4689.7393 10371.666 Q 4696.354 10464.2705 4775.729 10596.562 Q 4855.104 10728.854 4848.4893 10755.312 L 4841.8745 10781.7705 L 4643.4375 10748.697 L 4445.0 10715.624 L 4392.083 10649.479 Q 4339.1665 10583.333 4279.6353 10563.489 Q 4220.104 10543.6455 4213.4893 10503.958 Q 4206.875 10464.2705 4134.1143 10424.583 Q 4061.354 10384.8955 4041.5103 10351.822 L 4021.6665 10318.749 L 4028.281 10272.447 Q 4034.8955 10226.1455 4021.6665 10146.7705 Q 4008.4373 10067.3955 3975.3643 9882.187 Q 3942.2915 9696.979 3889.3748 9657.291 Q 3836.4583 9617.604 3876.1455 9518.385 L 3915.833 9419.166 L 3816.6145 9280.26 L 3717.3958 9141.354 L 3757.0833 9048.75 Q 3796.7708 8956.1455 3988.5935 8658.489 Q 4180.4165 8360.833 4279.6353 8208.697 Q 4378.854 8056.562 4464.8438 7851.51 Q 4550.833 7646.458 4583.9062 7666.302 Q 4616.979 7686.1455 4676.5103 7739.062 L 4736.0415 7791.9785 L 4788.958 7705.9893 Q 4841.8745 7619.9995 4888.177 7586.927 Q 4934.479 7553.854 4894.7915 7461.2495 Q 4855.104 7368.6455 4835.2603 7262.812 Q 4815.4165 7156.979 4868.333 7130.5205 L 4921.2495 7104.062 L 4861.7183 7090.833 Q 4802.187 7077.604 4769.1143 7004.8433 L 4736.0415 6932.083 L 4769.1143 6846.0933 Q 4802.187 6760.104 4934.479 6323.5415 Q 5066.7705 5886.979 5079.9995 5622.3955 Q 5093.229 5357.812 5086.6143 5318.1245 Q 5079.9995 5278.437 5119.687 5271.8228 L 5159.3745 5265.208 L 5079.9995 5179.2183 Q 5000.6245 5093.229 4927.8643 4947.708 Q 4855.104 4802.187 4828.6455 4736.0415 L 4802.187 4669.8955 L 4749.2705 4669.8955 Q 4696.354 4669.8955 4544.2188 4570.677 Q 4392.083 4471.458 3889.3748 4312.708 Q 3386.6665 4153.958 3089.0103 4054.7393 Q 2791.354 3955.5205 2705.3645 3922.4478 Q 2619.3748 3889.3748 2506.927 3909.2185 L 2394.479 3929.0623 L 2348.177 3895.9893 Q 2301.875 3862.9165 2103.4375 3836.4583 Q 1904.9999 3809.9998 1759.4791 3737.2395 Q 1613.9583 3664.479 1600.7291 3631.406 L 1587.4999 3598.3333 L 1620.5729 3525.5728 Q 1653.6458 3452.8123 1666.8749 3346.979 L 1680.1041 3241.1458 L 1620.5729 3247.7603 Q 1561.0416 3254.3748 1481.6666 3254.3748 Q 1402.2916 3254.3748 1283.2291 3181.6145 L 1164.1666 3108.854 L 1117.8645 2883.9583 L 1071.5625 2659.0623 L 998.802 2639.2185 Q 926.0416 2619.3748 707.7604 2506.927 Q 489.47913 2394.479 410.10416 2328.3333 Q 330.72916 2262.1875 251.35416 2143.125 L 171.97916 2024.0624 L 152.1354 1799.1666 Q 132.29166 1574.2708 99.21874 1547.8124 Q 66.14583 1521.3541 52.916664 1415.5208 Q 39.687496 1309.6874 0.0 1230.3124 Q -39.687496 1150.9375 0.0 952.49994 Q 39.687496 754.06244 178.59373 562.23956 Q 317.49997 370.41666 515.9375 224.89583 Q 714.37494 79.37499 820.2083 52.916664 Q 926.0416 26.458332 1296.4583 66.14583 Q 1666.8749 105.83333 1832.2395 231.5104 Q 1997.604 357.18747 2143.125 542.3958 Q 2288.6458 727.6041 2328.3333 859.8958 Q 2368.0208 992.18744 2328.3333 1389.0624 Q 2288.6458 1785.9374 2169.5833 2024.0624 Q 2050.5208 2262.1875 1977.7603 2282.0312 Q 1904.9999 2301.875 1898.3854 2295.2603 Q 1891.7708 2288.6458 1891.7708 2394.479 L 1891.7708 2500.3123 L 1931.4583 2513.5415 Q 1971.1458 2526.7708 2030.677 2586.302 Q 2090.2083 2645.8333 2480.4685 2705.3645 Q 2870.729 2764.8958 2883.9583 2817.8123 Q 2897.1873 2870.729 2877.3435 2956.7185 L 2857.4998 3042.7083 L 2930.2603 3036.0935 Q 3003.0208 3029.479 3049.3228 2956.7185 Q 3095.6248 2883.9583 3399.8958 2883.9583 Q 3704.1665 2883.9583 4153.958 2824.427 Q 4603.75 2764.8958 4623.5938 2711.979 L 4643.4375 2659.0623 L 4610.3643 2586.302 Q 4577.2915 2513.5415 4464.8438 2440.781 Q 4352.3955 2368.0208 4319.3228 2268.802 L 4286.25 2169.5833 L 4153.958 2129.8958 Q 4021.6665 2090.2083 3995.208 2076.979 L 3968.7498 2063.75 L 3962.1353 2030.677 Q 3955.5205 1997.604 3948.906 1938.0728 Q 3942.2915 1878.5416 3915.833 1819.0104 Q 3889.3748 1759.4791 3876.1455 1733.0208 Q 3862.9165 1706.5624 3876.1455 1673.4895 L 3889.3748 1640.4166 L 3823.229 1527.9686 Q 3757.0833 1415.5208 3710.781 1375.8333 L 3664.479 1336.1458 L 3684.3228 1111.25 Q 3704.1665 886.3541 3783.5415 846.6666 L 3862.9165 806.9791 L 3889.3748 694.5312 Q 3915.833 582.0833 3962.1353 562.23956 Q 4008.4373 542.3958 4054.7393 482.86456 Q 4101.0415 423.3333 4140.729 403.48956 Q 4180.4165 383.6458 4226.7188 304.2708 Q 4273.0205 224.89583 4306.0938 205.05208 L 4339.1665 185.20833 L 4511.1455 205.05208 L 4683.1245 224.89583 L 4683.1245 185.20833 Q 4683.1245 145.52083 4749.2705 125.67708 Q 4815.4165 105.83333 5053.5415 145.52083 Q 5291.6665 185.20833 5344.583 218.28123 L 5397.4995 251.35416 L 5430.5728 449.79166 Q 5463.6455 648.2291 5543.0205 820.2083 Q 5622.3955 992.18744 5675.312 1362.6041 Q 5728.229 1733.0208 5668.6978 2076.979 L 5609.1665 2420.9373 L 5728.229 2414.3228 L 5847.2915 2407.7083 L 5999.427 2282.0312 Q 6151.562 2156.354 6237.552 2057.1353 Q 6323.5415 1957.9165 6455.833 1891.7708 Q 6588.1245 1825.6249 6865.937 1746.2499 L 7143.7495 1666.8749 L 7183.437 1660.2604 Q 7223.1245 1653.6458 7223.1245 1719.7916 Q 7223.1245 1785.9374 7421.562 1746.2499 L 7619.9995 1706.5624 L 7593.5415 1554.427 Q 7567.083 1402.2916 7772.135 1210.4686 Q 7977.187 1018.64575 8089.635 926.0416 L 8202.083 833.43744 L 8248.385 595.31244 Q 8294.6875 357.18747 8340.989 264.5833 L 8387.291 171.97916 L 8519.583 99.21874 Q 8651.875 26.458332 8678.333 13.229166 L 8704.791 0.0 L 8810.625 0.0 z" svg:height="107.8177mm" draw:style-name="style-2" svg:viewBox="0.0 0.0 10993.437 10781.7705" svg:width="109.93437mm" svg:x="3.439583mm" svg:y="7.01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05832mm" fo:page-width="126.603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