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3d3d3" draw:opacity="100.0%" draw:stroke="none"/>
    </style:style>
    <style:style style:family="graphic" style:name="style-3">
      <style:graphic-properties draw:fill="solid" draw:fill-color="#aaaaaa" draw:opacity="100.0%" draw:stroke="none"/>
    </style:style>
    <style:style style:family="graphic" style:name="style-4">
      <style:graphic-properties draw:fill="solid" draw:fill-color="#f7f4c5" draw:opacity="100.0%" draw:stroke="solid" svg:stroke-color="#c09f8e" draw:stroke-linejoin="miter" svg:stroke-opacity="100.0%" svg:stroke-width="0.3439583mm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dearJoe II" fo:font-size="63.948135pt" fo:font-style="normal" fo:font-variant="normal" fo:font-weight="normal"/>
    </style:style>
    <style:style style:family="graphic" style:name="style-7">
      <style:graphic-properties draw:fill="gradient" draw:fill-gradient-name="gradient-1" draw:opacity="100.0%" draw:stroke="none"/>
    </style:style>
    <style:style style:family="graphic" style:name="style-8">
      <style:graphic-properties draw:fill="none" draw:stroke="solid" svg:stroke-color="#c09f8e" draw:stroke-linejoin="miter" svg:stroke-opacity="100.0%" svg:stroke-width="0.3439583mm"/>
    </style:style>
    <style:style style:family="graphic" style:name="style-9">
      <style:graphic-properties draw:fill="none" draw:stroke="solid" svg:stroke-color="#c09f8e" draw:stroke-linejoin="miter" svg:stroke-opacity="100.0%" svg:stroke-width="0.3439583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0.135628 1403.842 L 5662.2783 1.5977807 C 5690.7227 -5.4967775 5719.3335 11.691086 5726.4277 40.135628 L 6768.4097 4217.8433 C 6778.6353 4283.0015 5967.819 5852.962 5916.7593 5892.3813 L 1435.9772 7000.313 C 1407.5327 7007.4077 1378.922 6990.2188 1371.8273 6961.775 L 1.5977807 1467.9918 C -5.4967775 1439.5472 11.691338 1410.9364 40.135628 1403.842 z" svg:height="70.019104mm" draw:style-name="style-2" svg:viewBox="0.0 0.0 6768.506 7001.9106" svg:width="67.68506mm" svg:x="4.5882006mm" svg:y="7.3237777mm"/>
            <draw:path svg:d="M 40.135628 1403.8422 L 5662.2783 1.5977807 C 5690.7227 -5.4966764 5719.3335 11.691187 5726.4277 40.135628 L 6768.4097 4217.8438 C 6778.6353 4283.0015 5967.819 5852.962 5916.7593 5892.3813 L 1435.9772 7000.313 C 1407.5327 7007.4077 1378.922 6990.219 1371.8273 6961.7754 L 1.5977807 1467.992 C -5.4967017 1439.5474 11.691187 1410.9365 40.135628 1403.8422 z" svg:height="70.019104mm" draw:style-name="style-3" svg:viewBox="0.0 0.0 6768.506 7001.9106" svg:width="67.68506mm" svg:x="4.2574716mm" svg:y="6.6623187mm"/>
            <draw:path svg:d="M 40.13568 1403.8423 L 5662.2783 1.5977807 C 5690.7227 -5.4966764 5719.3335 11.691187 5726.428 40.13568 L 6768.4097 4217.8438 C 6778.6353 4283.0015 5967.819 5852.9624 5916.7593 5892.382 L 1435.9772 7000.313 C 1407.5327 7007.408 1378.922 6990.219 1371.8276 6961.7754 L 1.5977807 1467.9918 C -5.4966764 1439.5474 11.691237 1410.9366 40.13568 1403.8423 z" svg:height="70.019104mm" draw:style-name="style-4" svg:viewBox="0.0 0.0 6768.506 7001.9106" svg:width="67.68506mm" svg:x="4.7140646mm" svg:y="5.208506mm"/>
            <draw:frame svg:height="16.581808mm" draw:style-name="style-5" draw:transform="rotate(0.2668559184902114) translate(19.901064mm,32.7389mm)" svg:width="69.45927mm">
              <draw:text-box>
                <text:p text:style-name="style-6">
      <text:span>Memo!</text:span>
    </text:p>
              </draw:text-box>
            </draw:frame>
            <draw:path svg:d="M 104.3662 1650.8661 C 169.16763 1099.773 109.37518 800.3823 0.0 438.53748 C 324.9995 252.76193 541.3461 140.3334 946.57086 0.0 C 801.298 358.3288 387.84494 1176.0938 104.3662 1650.8661 z" svg:height="16.508661mm" draw:style-name="style-7" svg:viewBox="0.0 0.0 946.57086 1650.8661" svg:width="9.465709mm" svg:x="62.78673mm" svg:y="47.447407mm"/>
            <draw:path svg:d="M 0.0 0.0 C 82.79331 288.4647 154.92029 891.71716 104.26406 1210.4534" svg:height="12.104533mm" draw:style-name="style-8" svg:viewBox="0.0 0.0 121.095375 1210.4534" svg:width="1.2109537mm" svg:x="62.84809mm" svg:y="51.889404mm"/>
            <draw:path svg:d="M 0.0 461.3284 C 236.10718 303.77747 695.5817 92.649376 950.83417 0.0" svg:height="4.613284mm" draw:style-name="style-9" svg:viewBox="0.0 0.0 950.83417 461.3284" svg:width="9.508342mm" svg:x="62.802525mm" svg:y="47.44695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457" draw:border="40.248413%" draw:display-name="gradient-1" draw:end-color="#f7f4c5" draw:name="gradient-1" draw:start-color="#c09f8e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