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316748mm" fo:page-width="46.961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8805034mm"/>
    </style:style>
    <style:style style:family="graphic" style:name="style-3">
      <style:graphic-properties draw:fill="solid" draw:fill-color="#000000" draw:opacity="100.0%" draw:opacity-name="gradient-1" draw:stroke="solid" svg:stroke-color="#000000" draw:stroke-linejoin="miter" svg:stroke-opacity="100.0%" svg:stroke-width="0.08805034mm"/>
    </style:style>
    <style:style style:family="graphic" style:name="style-4">
      <style:graphic-properties draw:fill="solid" draw:fill-color="#000000" draw:opacity="100.0%" draw:opacity-name="gradient-2" draw:stroke="solid" svg:stroke-color="#000000" draw:stroke-linejoin="miter" svg:stroke-opacity="100.0%" svg:stroke-width="0.08805034mm"/>
    </style:style>
    <style:style style:family="graphic" style:name="style-5">
      <style:graphic-properties draw:fill="solid" draw:fill-color="#000000" draw:opacity="61.570245027542114%" draw:opacity-name="gradient-3" draw:stroke="solid" svg:stroke-color="#000000" draw:stroke-linejoin="miter" svg:stroke-opacity="100.0%" svg:stroke-width="0.08805034mm"/>
    </style:style>
    <style:style style:family="graphic" style:name="style-6">
      <style:graphic-properties draw:fill="solid" draw:fill-color="#000000" draw:opacity="100.0%" draw:opacity-name="gradient-4" draw:stroke="solid" svg:stroke-color="#000000" draw:stroke-linejoin="miter" svg:stroke-opacity="100.0%" svg:stroke-width="0.08805034mm"/>
    </style:style>
    <style:style style:family="graphic" style:name="style-7">
      <style:graphic-properties draw:fill="solid" draw:fill-color="#000000" draw:opacity="100.0%" draw:opacity-name="gradient-5" draw:stroke="solid" svg:stroke-color="#000000" draw:stroke-linejoin="miter" svg:stroke-opacity="100.0%" svg:stroke-width="0.08805034mm"/>
    </style:style>
    <style:style style:family="graphic" style:name="style-8">
      <style:graphic-properties draw:fill="solid" draw:fill-color="#000000" draw:opacity="70.66115736961365%" draw:opacity-name="gradient-6" draw:stroke="solid" svg:stroke-color="#000000" draw:stroke-linejoin="miter" svg:stroke-opacity="100.0%" svg:stroke-width="0.08805034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8805034mm"/>
    </style:style>
    <style:style style:family="graphic" style:name="style-10">
      <style:graphic-properties draw:fill="none" draw:stroke="solid" svg:stroke-color="#f3e9e9" draw:stroke-linejoin="miter" svg:stroke-opacity="100.0%" svg:stroke-width="0.4490567mm"/>
    </style:style>
    <style:style style:family="graphic" style:name="style-11">
      <style:graphic-properties draw:fill="solid" draw:fill-color="#f5f4ec" draw:opacity="100.0%" draw:stroke="solid" svg:stroke-color="#fbf4f4" draw:stroke-linejoin="miter" svg:stroke-opacity="100.0%" svg:stroke-width="0.08805034mm"/>
    </style:style>
    <style:style style:family="graphic" style:name="style-12">
      <style:graphic-properties draw:fill="none" draw:stroke="solid" svg:stroke-color="#f9f0f0" draw:stroke-linejoin="miter" svg:stroke-opacity="100.0%" svg:stroke-width="0.20251578mm"/>
    </style:style>
    <style:style style:family="graphic" style:name="style-13">
      <style:graphic-properties draw:fill="solid" draw:fill-color="#656565" draw:opacity="100.0%" draw:stroke="solid" svg:stroke-color="#06060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15">
              <draw:path svg:d="M 0.0 784.9061 C 0.0 784.9061 511.94992 561.00653 820.1261 378.61646 C 1128.3024 196.2264 1470.4408 9.094947E-13 1470.4408 9.094947E-13 C 1470.4408 9.094947E-13 1640.2521 6.2893867 1709.4346 138.3649 C 1778.6171 270.4404 1759.7491 359.74884 1759.7491 359.74884 C 1759.7491 359.74884 1278.3262 592.73883 1015.0947 729.56024 C 805.8991 838.2947 487.2613 1016.8272 334.8518 1101.0151 C 278.9242 1131.908 244.0253 1150.9438 244.0253 1150.9438 L 238.719 1082.2743 L 215.17087 977.31366 L 191.72244 895.5134 L 125.3273 812.8496 L 0.0 784.9061 z" svg:height="11.5094385mm" draw:style-name="style-2" svg:viewBox="0.0 0.0 1762.0994 1150.9438" svg:width="17.620995mm" svg:x="4.8471255mm" svg:y="12.132078mm"/>
              <draw:path svg:d="M 0.0 504.4026 L 250.31456 132.07552 L 281.76108 81.760956 L 388.67932 0.0 C 388.67932 0.0 552.20135 18.867622 596.22656 144.65375 C 640.2517 270.43988 627.67303 371.06897 627.67303 371.06897 L 498.11334 442.76736 L 269.18246 523.2702 L 50.314423 567.2954 L 25.157145 529.5596 L 0.0 504.4026 z" svg:height="5.6729536mm" draw:style-name="style-3" svg:viewBox="0.0 0.0 629.33636 567.2954" svg:width="6.2933636mm" svg:x="0.9477542mm" svg:y="19.930826mm"/>
              <draw:path svg:d="M 0.0 51.15482 L 53.443924 20.77554 L 116.14278 0.0 C 116.14278 0.0 232.28151 44.480488 308.17563 134.173 C 377.35825 215.9348 352.2007 366.87842 352.2007 366.87842 L 283.0189 417.1919 C 283.0189 417.1919 283.0189 234.80316 238.9938 165.61972 C 223.721 141.61926 193.30942 116.863014 159.05116 95.28811 C 94.558174 54.670433 16.429874 42.939884 0.0 51.15482 z" svg:height="4.171919mm" draw:style-name="style-4" svg:viewBox="0.0 0.0 356.66083 417.1919" svg:width="3.5666082mm" svg:x="19.501223mm" svg:y="11.670847mm"/>
              <draw:path svg:d="M 1.7077445 770.9994 C -9.8039875 777.25385 38.550617 746.88104 96.4799 715.1501 C 421.27432 537.2443 1468.7952 0.3488159 1468.7952 0.3488159 C 1468.7952 0.3488159 1651.1838 -12.22955 1707.789 113.555725 C 1764.3923 239.34262 1751.814 365.12952 1751.814 365.12952 L 229.80023 1138.7144 C 229.80023 1138.7144 254.95778 968.90234 179.48596 887.1422 C 104.01415 805.3804 7.997735 758.41943 1.7077445 770.9994 z" svg:height="11.38715mm" draw:style-name="style-5" svg:viewBox="0.0 0.0 1753.005 1138.715" svg:width="17.53005mm" svg:x="20.662336mm" svg:y="3.952488mm"/>
              <draw:path svg:d="M 1.0904183 98.53104 C 1.0904183 98.53104 -10.229726 84.69471 40.08483 53.248314 C 90.39939 21.80165 165.02989 0.0 165.02989 0.0 C 165.02989 0.0 277.82022 51.989685 321.8454 127.46125 C 365.87054 202.93335 399.83368 296.4358 387.2549 384.4861 C 374.67612 472.53647 348.26102 442.34763 348.26102 442.34763 C 348.26102 442.34763 280.3364 488.88846 280.3364 463.73145 C 280.3364 438.57443 254.76074 252.82874 210.73557 196.22478 C 166.7104 139.62138 -11.488356 85.952805 1.0904183 98.53104 z" svg:height="4.7119083mm" draw:style-name="style-6" svg:viewBox="0.0 0.0 389.90244 471.19083" svg:width="3.8990245mm" svg:x="35.49031mm" svg:y="2.9161458mm"/>
              <draw:path svg:d="M 0.0 144.79413 L 345.91232 0.1404953 C 345.91232 0.1404953 446.0015 -10.1269655 528.3027 144.79413 C 635.2212 346.05283 553.4594 398.8823 553.4594 398.8823 L 233.96342 566.1783 C 233.96342 566.1783 265.41016 434.103 189.93834 308.3161 C 114.46652 182.53084 13.836364 138.50575 13.836364 138.50575 L 0.0 144.79413 z" svg:height="5.661784mm" draw:style-name="style-7" svg:viewBox="0.0 0.0 583.3519 566.1784" svg:width="5.8335195mm" svg:x="37.035812mm" svg:y="1.4388494mm"/>
              <draw:path svg:d="M -9.094947E-13 188.67918 L 377.35837 0.0 C 377.35837 0.0 515.72327 12.578505 534.59143 94.33946 C 553.45905 176.10068 519.91833 236.89621 519.91833 236.89621 L 126.62342 421.38354 C 126.62342 421.38354 124.52588 327.0441 86.7901 283.01892 C 49.054314 238.99374 12.578237 188.67918 -9.094947E-13 188.67918 z" svg:height="4.2138352mm" draw:style-name="style-8" svg:viewBox="0.0 0.0 540.3496 421.38354" svg:width="5.403496mm" svg:x="41.513805mm" svg:y="0.044024803mm"/>
              <draw:path svg:d="M 0.0 491.1005 C 0.0 491.1005 232.70462 472.23215 301.88644 447.0754 C 371.06906 421.91867 654.08795 226.94997 654.08795 226.94997 C 654.08795 226.94997 874.2142 82.296326 974.8427 76.00634 C 1075.4713 69.717964 1169.8114 57.13798 1207.5482 94.874695 C 1245.2832 132.60979 1220.1266 170.34651 1220.1266 170.34651 L 1547.1705 38.27124 C 1547.1705 38.27124 1182.3898 6.8245187 1081.7612 0.5345281 C 981.13275 -5.7538476 761.0057 44.559616 691.82385 94.874695 C 622.64124 145.18816 320.7548 340.15686 320.7548 340.15686 L 245.28297 377.8936 L 12.578366 415.6287 L 0.0 491.1005 z" svg:height="4.9110007mm" draw:style-name="style-9" svg:viewBox="0.0 0.0 1547.1705 491.1001" svg:width="15.471705mm" svg:x="25.086128mm" svg:y="1.1078619mm"/>
              <draw:path svg:d="M -4.5474735E-13 371.06924 L 250.3147 339.62286 L 647.7991 80.50313 L 792.4533 -9.094947E-13" svg:height="3.7106926mm" draw:style-name="style-10" svg:viewBox="0.0 0.0 792.4533 371.06924" svg:width="7.9245334mm" svg:x="25.337698mm" svg:y="1.8176099mm"/>
              <draw:path svg:d="M 0.0 -9.094947E-13 L 25.157547 81.760956 L 150.94366 12.5787735 L 0.0 -9.094947E-13 z" svg:height="0.81760955mm" draw:style-name="style-11" svg:viewBox="0.0 0.0 150.94366 81.760956" svg:width="1.5094367mm" svg:x="37.413174mm" svg:y="1.8176099mm"/>
              <draw:path svg:d="M 0.0 42.76709 L 169.81198 0.0 L 276.7305 0.0 L 389.9374 18.868357" svg:height="0.4276709mm" draw:style-name="style-12" svg:viewBox="0.0 0.0 389.9374 42.76709" svg:width="3.8993742mm" svg:x="33.32512mm" svg:y="1.4402543mm"/>
              <draw:path svg:d="M 117.3927 43.601986 C 98.38627 53.73218 79.37984 60.06416 60.373413 87.20559 L 33.541233 107.33033 L 10.062369 107.33033 L 0.0 87.20559 L 0.0 90.559715 L 6.7082467 70.434975 L 77.14403 0.0 L 117.3927 43.601986 z" svg:height="1.0733033mm" draw:style-name="style-13" svg:viewBox="0.0 0.0 117.3927 107.33033" svg:width="1.173927mm" svg:x="0.13229166mm" svg:y="25.111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81" draw:border="3080.9229%" draw:display-name="gradient-1" draw:end="0.0%" draw:name="gradient-1" draw:start="100.0%" draw:style="axial"/>
    <draw:opacity draw:angle="517" draw:border="4486.1035%" draw:display-name="gradient-2" draw:end="0.0%" draw:name="gradient-2" draw:start="100.0%" draw:style="axial"/>
    <draw:opacity draw:angle="294" draw:border="1532.105%" draw:display-name="gradient-3" draw:end="0.0%" draw:name="gradient-3" draw:start="100.0%" draw:style="axial"/>
    <draw:opacity draw:angle="361" draw:border="4035.5261%" draw:display-name="gradient-4" draw:end="0.0%" draw:name="gradient-4" draw:start="100.0%" draw:style="axial"/>
    <draw:opacity draw:angle="297" draw:border="3143.4473%" draw:display-name="gradient-5" draw:end="0.0%" draw:name="gradient-5" draw:start="100.0%" draw:style="axial"/>
    <draw:opacity draw:angle="314" draw:border="4022.258%" draw:display-name="gradient-6" draw:end="0.0%" draw:name="gradient-6" draw:start="100.0%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316748mm" fo:page-width="46.961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