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ffffff" draw:opacity="100.0%" draw:opacity-name="gradient-4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solid" draw:fill-color="#ffffff" draw:opacity="100.0%" draw:opacity-name="gradient-6" draw:stroke="none"/>
    </style:style>
    <style:style style:family="graphic" style:name="style-8">
      <style:graphic-properties draw:fill="none" draw:stroke="solid" svg:stroke-color="#000000" draw:stroke-linejoin="miter" svg:stroke-opacity="100.0%" svg:stroke-width="0.54042697mm"/>
    </style:style>
  </office:automatic-styles>
  <office:body>
    <office:drawing>
      <draw:page draw:master-page-name="Default" draw:name="page1" draw:style-name="DP1">
        <draw:g draw:id="svg1758">
          <draw:path svg:d="M 248.39752 0.0 L 0.0 937.0208 L 8.459341 941.4616 L 22.301937 2085.7224 L 749.0378 2669.6953 L 748.2688 1347.0598 L 740.5785 1332.2572 L 248.39752 0.0 z" svg:height="26.696953mm" draw:style-name="style-2" svg:viewBox="0.0 0.0 749.0377 2669.695" svg:width="7.4903774mm" svg:x="3.92282mm" svg:y="3.9468412mm"/>
          <draw:path svg:d="M 0.0 65.18629 L 0.0 1376.1553 L 1759.3944 1339.941 L 1775.5354 0.0 L 0.0 65.18629 z" svg:height="13.761554mm" draw:style-name="style-3" svg:viewBox="0.0 0.0 1775.5355 1376.1553" svg:width="17.755356mm" svg:x="11.407607mm" svg:y="16.764261mm"/>
          <draw:path svg:d="M 409.0146 0.0 L 0.0 1139.943 L 161.90157 1082.5358 L 161.90157 951.31934 L 409.0146 0.0 z" svg:height="11.399429mm" draw:style-name="style-4" svg:viewBox="0.0 0.0 409.0146 1139.943" svg:width="4.090146mm" svg:x="2.3134115mm" svg:y="3.7731023mm"/>
          <draw:path svg:d="M 248.39755 0.0 C 165.59837 312.34024 82.799164 624.6805 0.0 937.0208 C 2.819797 938.50104 5.639594 939.9814 8.459366 941.4617 C 13.073556 1322.882 17.687746 1704.3022 22.301937 2085.7227 C 781.2399 1538.7971 193.83818 1114.8875 526.7192 789.39 C 518.4751 669.6413 352.80994 282.79877 248.39755 0.0 z" svg:height="20.857225mm" draw:style-name="style-5" svg:viewBox="0.0 0.0 526.7192 2085.7224" svg:width="5.267192mm" svg:x="3.936539mm" svg:y="4.202355mm"/>
          <draw:path svg:d="M 0.0 0.0 L 624.2101 1654.757 L 2472.1304 1585.8086 L 1765.1646 56.989742 L 0.0 0.0 z" svg:height="16.54757mm" draw:style-name="style-6" svg:viewBox="0.0 0.0 2472.1306 1654.7568" svg:width="24.721306mm" svg:x="6.336557mm" svg:y="3.8676424mm"/>
          <draw:path svg:d="M 0.0 0.0 C 105.81637 294.62006 169.02704 507.2298 274.8434 801.84985 C 1089.7396 985.48395 1044.0009 102.98436 1765.1646 56.989716 C 1176.7765 37.993176 588.3881 18.996563 0.0 0.0 z" svg:height="8.269539mm" draw:style-name="style-7" svg:viewBox="0.0 0.0 1765.1646 826.95386" svg:width="17.651646mm" svg:x="6.3985553mm" svg:y="3.8643675mm"/>
          <draw:path svg:d="M 408.35867 0.0 L 404.69632 9.746684 L 401.9495 9.746684 L 403.78067 13.2909355 L 0.0 1140.3629 L 161.14606 1082.7689 L 169.38647 1066.7164 L 183.12053 2103.5134 L 910.1088 2687.4287 L 910.1088 2675.91 L 2668.0654 2639.5813 L 2680.884 1602.888 L 2874.0762 1595.7993 L 2167.2307 66.454704 L 405.6119 9.746684 L 408.35867 0.0 z M 404.69632 15.949118 L 407.44308 23.923689 L 404.69632 15.949118 z" svg:height="26.874289mm" draw:style-name="style-8" svg:viewBox="0.0 0.0 2874.0762 2687.429" svg:width="28.74076mm" svg:x="2.350441mm" svg:y="3.7861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9" draw:border="-101.36208%" draw:display-name="gradient-1" draw:end-color="#49c1ff" draw:name="gradient-1" draw:start-color="#000090" draw:style="linear"/>
    <draw:gradient draw:angle="1076" draw:border="-23.356993%" draw:display-name="gradient-2" draw:end-color="#49c1ff" draw:name="gradient-2" draw:start-color="#000090" draw:style="linear"/>
    <draw:gradient draw:angle="740" draw:border="6.584395%" draw:display-name="gradient-3" draw:end-color="#ffcb00" draw:name="gradient-3" draw:start-color="#ce0000" draw:style="linear"/>
    <draw:opacity draw:angle="1436" draw:border="-241.0285%" draw:display-name="gradient-4" draw:end="0.0%" draw:name="gradient-4" draw:start="100.0%" draw:style="linear"/>
    <draw:gradient draw:angle="778" draw:border="-4.661874%" draw:display-name="gradient-5" draw:end-color="#ffcb00" draw:name="gradient-5" draw:start-color="#ce0000" draw:style="linear"/>
    <draw:opacity draw:angle="3160" draw:border="259.04672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