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5.663303mm" fo:page-width="19.214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7d59d" draw:opacity="100.0%" draw:stroke="none"/>
    </style:style>
    <style:style style:family="graphic" style:name="style-3">
      <style:graphic-properties draw:fill="solid" draw:fill-color="#006225" draw:opacity="100.0%" draw:stroke="none"/>
    </style:style>
    <style:style style:family="graphic" style:name="style-4">
      <style:graphic-properties draw:fill="solid" draw:fill-color="#a7d59d" draw:opacity="100.0%" draw:stroke="none"/>
    </style:style>
    <style:style style:family="graphic" style:name="style-5">
      <style:graphic-properties draw:fill="solid" draw:fill-color="#a7d59d" draw:opacity="100.0%" draw:stroke="none"/>
    </style:style>
    <style:style style:family="graphic" style:name="style-6">
      <style:graphic-properties draw:fill="solid" draw:fill-color="#a7d59d" draw:opacity="100.0%" draw:stroke="none"/>
    </style:style>
    <style:style style:family="graphic" style:name="style-7">
      <style:graphic-properties draw:fill="solid" draw:fill-color="#a7d59d" draw:opacity="100.0%" draw:stroke="none"/>
    </style:style>
    <style:style style:family="graphic" style:name="style-8">
      <style:graphic-properties draw:fill="solid" draw:fill-color="#a7d59d" draw:opacity="100.0%" draw:stroke="none"/>
    </style:style>
    <style:style style:family="graphic" style:name="style-9">
      <style:graphic-properties draw:fill="solid" draw:fill-color="#a7d59d" draw:opacity="100.0%" draw:stroke="none"/>
    </style:style>
    <style:style style:family="graphic" style:name="style-10">
      <style:graphic-properties draw:fill="solid" draw:fill-color="#a7d59d" draw:opacity="100.0%" draw:stroke="none"/>
    </style:style>
    <style:style style:family="graphic" style:name="style-11">
      <style:graphic-properties draw:fill="solid" draw:fill-color="#a7d59d" draw:opacity="100.0%" draw:stroke="none"/>
    </style:style>
    <style:style style:family="graphic" style:name="style-12">
      <style:graphic-properties draw:fill="solid" draw:fill-color="#006225" draw:opacity="100.0%" draw:stroke="none"/>
    </style:style>
    <style:style style:family="graphic" style:name="style-13">
      <style:graphic-properties draw:fill="solid" draw:fill-color="#a7d59d" draw:opacity="100.0%" draw:stroke="none"/>
    </style:style>
    <style:style style:family="graphic" style:name="style-14">
      <style:graphic-properties draw:fill="solid" draw:fill-color="#a7d59d" draw:opacity="100.0%" draw:stroke="none"/>
    </style:style>
    <style:style style:family="graphic" style:name="style-15">
      <style:graphic-properties draw:fill="solid" draw:fill-color="#a7d59d" draw:opacity="100.0%" draw:stroke="none"/>
    </style:style>
    <style:style style:family="graphic" style:name="style-16">
      <style:graphic-properties draw:fill="solid" draw:fill-color="#a7d59d" draw:opacity="100.0%" draw:stroke="none"/>
    </style:style>
    <style:style style:family="graphic" style:name="style-17">
      <style:graphic-properties draw:fill="solid" draw:fill-color="#006225" draw:opacity="100.0%" draw:stroke="none"/>
    </style:style>
    <style:style style:family="graphic" style:name="style-18">
      <style:graphic-properties draw:fill="solid" draw:fill-color="#006225" draw:opacity="100.0%" draw:stroke="none"/>
    </style:style>
    <style:style style:family="graphic" style:name="style-19">
      <style:graphic-properties draw:fill="solid" draw:fill-color="#006225" draw:opacity="100.0%" draw:stroke="none"/>
    </style:style>
    <style:style style:family="graphic" style:name="style-20">
      <style:graphic-properties draw:fill="solid" draw:fill-color="#006225" draw:opacity="100.0%" draw:stroke="none"/>
    </style:style>
    <style:style style:family="graphic" style:name="style-21">
      <style:graphic-properties draw:fill="solid" draw:fill-color="#006225" draw:opacity="100.0%" draw:stroke="none"/>
    </style:style>
    <style:style style:family="graphic" style:name="style-22">
      <style:graphic-properties draw:fill="solid" draw:fill-color="#006225" draw:opacity="100.0%" draw:stroke="none"/>
    </style:style>
    <style:style style:family="graphic" style:name="style-23">
      <style:graphic-properties draw:fill="solid" draw:fill-color="#006225" draw:opacity="100.0%" draw:stroke="none"/>
    </style:style>
    <style:style style:family="graphic" style:name="style-24">
      <style:graphic-properties draw:fill="solid" draw:fill-color="#006225" draw:opacity="100.0%" draw:stroke="none"/>
    </style:style>
    <style:style style:family="graphic" style:name="style-25">
      <style:graphic-properties draw:fill="solid" draw:fill-color="#006225" draw:opacity="100.0%" draw:stroke="none"/>
    </style:style>
    <style:style style:family="graphic" style:name="style-26">
      <style:graphic-properties draw:fill="solid" draw:fill-color="#006225" draw:opacity="100.0%" draw:stroke="none"/>
    </style:style>
    <style:style style:family="graphic" style:name="style-27">
      <style:graphic-properties draw:fill="solid" draw:fill-color="#006225" draw:opacity="100.0%" draw:stroke="none"/>
    </style:style>
    <style:style style:family="graphic" style:name="style-28">
      <style:graphic-properties draw:fill="solid" draw:fill-color="#006225" draw:opacity="100.0%" draw:stroke="none"/>
    </style:style>
    <style:style style:family="graphic" style:name="style-29">
      <style:graphic-properties draw:fill="solid" draw:fill-color="#006225" draw:opacity="100.0%" draw:stroke="none"/>
    </style:style>
    <style:style style:family="graphic" style:name="style-30">
      <style:graphic-properties draw:fill="solid" draw:fill-color="#006225" draw:opacity="100.0%" draw:stroke="none"/>
    </style:style>
    <style:style style:family="graphic" style:name="style-31">
      <style:graphic-properties draw:fill="solid" draw:fill-color="#006225" draw:opacity="100.0%" draw:stroke="none"/>
    </style:style>
    <style:style style:family="graphic" style:name="style-32">
      <style:graphic-properties draw:fill="solid" draw:fill-color="#006225" draw:opacity="100.0%" draw:stroke="none"/>
    </style:style>
    <style:style style:family="graphic" style:name="style-33">
      <style:graphic-properties draw:fill="solid" draw:fill-color="#006225" draw:opacity="100.0%" draw:stroke="none"/>
    </style:style>
    <style:style style:family="graphic" style:name="style-34">
      <style:graphic-properties draw:fill="solid" draw:fill-color="#006225" draw:opacity="100.0%" draw:stroke="none"/>
    </style:style>
    <style:style style:family="graphic" style:name="style-35">
      <style:graphic-properties draw:fill="solid" draw:fill-color="#006225" draw:opacity="100.0%" draw:stroke="none"/>
    </style:style>
    <style:style style:family="graphic" style:name="style-36">
      <style:graphic-properties draw:fill="solid" draw:fill-color="#a7d59d" draw:opacity="100.0%" draw:stroke="none"/>
    </style:style>
    <style:style style:family="graphic" style:name="style-37">
      <style:graphic-properties draw:fill="solid" draw:fill-color="#006225" draw:opacity="100.0%" draw:stroke="none"/>
    </style:style>
    <style:style style:family="graphic" style:name="style-38">
      <style:graphic-properties draw:fill="solid" draw:fill-color="#a7d59d" draw:opacity="100.0%" draw:stroke="none"/>
    </style:style>
    <style:style style:family="graphic" style:name="style-39">
      <style:graphic-properties draw:fill="solid" draw:fill-color="#006225" draw:opacity="100.0%" draw:stroke="none"/>
    </style:style>
    <style:style style:family="graphic" style:name="style-40">
      <style:graphic-properties draw:fill="solid" draw:fill-color="#006225" draw:opacity="100.0%" draw:stroke="none"/>
    </style:style>
    <style:style style:family="graphic" style:name="style-41">
      <style:graphic-properties draw:fill="solid" draw:fill-color="#006225" draw:opacity="100.0%" draw:stroke="none"/>
    </style:style>
    <style:style style:family="graphic" style:name="style-42">
      <style:graphic-properties draw:fill="solid" draw:fill-color="#006225" draw:opacity="100.0%" draw:stroke="none"/>
    </style:style>
    <style:style style:family="graphic" style:name="style-43">
      <style:graphic-properties draw:fill="solid" draw:fill-color="#006225" draw:opacity="100.0%" draw:stroke="none"/>
    </style:style>
    <style:style style:family="graphic" style:name="style-44">
      <style:graphic-properties draw:fill="solid" draw:fill-color="#006225" draw:opacity="100.0%" draw:stroke="none"/>
    </style:style>
    <style:style style:family="graphic" style:name="style-45">
      <style:graphic-properties draw:fill="solid" draw:fill-color="#006225" draw:opacity="100.0%" draw:stroke="none"/>
    </style:style>
    <style:style style:family="graphic" style:name="style-46">
      <style:graphic-properties draw:fill="solid" draw:fill-color="#006225" draw:opacity="100.0%" draw:stroke="none"/>
    </style:style>
    <style:style style:family="graphic" style:name="style-47">
      <style:graphic-properties draw:fill="solid" draw:fill-color="#006225" draw:opacity="100.0%" draw:stroke="none"/>
    </style:style>
    <style:style style:family="graphic" style:name="style-48">
      <style:graphic-properties draw:fill="solid" draw:fill-color="#a7d59d" draw:opacity="100.0%" draw:stroke="none"/>
    </style:style>
    <style:style style:family="graphic" style:name="style-49">
      <style:graphic-properties draw:fill="solid" draw:fill-color="#006225" draw:opacity="100.0%" draw:stroke="none"/>
    </style:style>
    <style:style style:family="graphic" style:name="style-50">
      <style:graphic-properties draw:fill="solid" draw:fill-color="#006225" draw:opacity="100.0%" draw:stroke="none"/>
    </style:style>
    <style:style style:family="graphic" style:name="style-51">
      <style:graphic-properties draw:fill="solid" draw:fill-color="#006225" draw:opacity="100.0%" draw:stroke="none"/>
    </style:style>
    <style:style style:family="graphic" style:name="style-52">
      <style:graphic-properties draw:fill="solid" draw:fill-color="#a7d59d" draw:opacity="100.0%" draw:stroke="none"/>
    </style:style>
    <style:style style:family="graphic" style:name="style-53">
      <style:graphic-properties draw:fill="solid" draw:fill-color="#006225" draw:opacity="100.0%" draw:stroke="none"/>
    </style:style>
    <style:style style:family="graphic" style:name="style-54">
      <style:graphic-properties draw:fill="solid" draw:fill-color="#006225" draw:opacity="100.0%" draw:stroke="none"/>
    </style:style>
    <style:style style:family="graphic" style:name="style-55">
      <style:graphic-properties draw:fill="solid" draw:fill-color="#006225" draw:opacity="100.0%" draw:stroke="none"/>
    </style:style>
    <style:style style:family="graphic" style:name="style-56">
      <style:graphic-properties draw:fill="solid" draw:fill-color="#006225" draw:opacity="100.0%" draw:stroke="none"/>
    </style:style>
    <style:style style:family="graphic" style:name="style-57">
      <style:graphic-properties draw:fill="solid" draw:fill-color="#006225" draw:opacity="100.0%" draw:stroke="none"/>
    </style:style>
    <style:style style:family="graphic" style:name="style-58">
      <style:graphic-properties draw:fill="solid" draw:fill-color="#006225" draw:opacity="100.0%" draw:stroke="none"/>
    </style:style>
    <style:style style:family="graphic" style:name="style-59">
      <style:graphic-properties draw:fill="solid" draw:fill-color="#006225" draw:opacity="100.0%" draw:stroke="none"/>
    </style:style>
    <style:style style:family="graphic" style:name="style-60">
      <style:graphic-properties draw:fill="solid" draw:fill-color="#006225" draw:opacity="100.0%" draw:stroke="none"/>
    </style:style>
    <style:style style:family="graphic" style:name="style-61">
      <style:graphic-properties draw:fill="solid" draw:fill-color="#006225" draw:opacity="100.0%" draw:stroke="none"/>
    </style:style>
    <style:style style:family="graphic" style:name="style-62">
      <style:graphic-properties draw:fill="solid" draw:fill-color="#006225" draw:opacity="100.0%" draw:stroke="none"/>
    </style:style>
    <style:style style:family="graphic" style:name="style-63">
      <style:graphic-properties draw:fill="solid" draw:fill-color="#006225" draw:opacity="100.0%" draw:stroke="none"/>
    </style:style>
    <style:style style:family="graphic" style:name="style-64">
      <style:graphic-properties draw:fill="solid" draw:fill-color="#006225" draw:opacity="100.0%" draw:stroke="none"/>
    </style:style>
    <style:style style:family="graphic" style:name="style-65">
      <style:graphic-properties draw:fill="solid" draw:fill-color="#006225" draw:opacity="100.0%" draw:stroke="none"/>
    </style:style>
    <style:style style:family="graphic" style:name="style-66">
      <style:graphic-properties draw:fill="solid" draw:fill-color="#006225" draw:opacity="100.0%" draw:stroke="none"/>
    </style:style>
    <style:style style:family="graphic" style:name="style-67">
      <style:graphic-properties draw:fill="solid" draw:fill-color="#006225" draw:opacity="100.0%" draw:stroke="none"/>
    </style:style>
    <style:style style:family="graphic" style:name="style-68">
      <style:graphic-properties draw:fill="solid" draw:fill-color="#006225" draw:opacity="100.0%" draw:stroke="none"/>
    </style:style>
    <style:style style:family="graphic" style:name="style-69">
      <style:graphic-properties draw:fill="solid" draw:fill-color="#006225" draw:opacity="100.0%" draw:stroke="none"/>
    </style:style>
    <style:style style:family="graphic" style:name="style-70">
      <style:graphic-properties draw:fill="solid" draw:fill-color="#006225" draw:opacity="100.0%" draw:stroke="none"/>
    </style:style>
    <style:style style:family="graphic" style:name="style-71">
      <style:graphic-properties draw:fill="solid" draw:fill-color="#006225" draw:opacity="100.0%" draw:stroke="none"/>
    </style:style>
    <style:style style:family="graphic" style:name="style-72">
      <style:graphic-properties draw:fill="solid" draw:fill-color="#006225" draw:opacity="100.0%" draw:stroke="none"/>
    </style:style>
    <style:style style:family="graphic" style:name="style-73">
      <style:graphic-properties draw:fill="solid" draw:fill-color="#006225" draw:opacity="100.0%" draw:stroke="none"/>
    </style:style>
    <style:style style:family="graphic" style:name="style-74">
      <style:graphic-properties draw:fill="solid" draw:fill-color="#006225" draw:opacity="100.0%" draw:stroke="none"/>
    </style:style>
    <style:style style:family="graphic" style:name="style-75">
      <style:graphic-properties draw:fill="solid" draw:fill-color="#006225" draw:opacity="100.0%" draw:stroke="none"/>
    </style:style>
    <style:style style:family="graphic" style:name="style-76">
      <style:graphic-properties draw:fill="solid" draw:fill-color="#006225" draw:opacity="100.0%" draw:stroke="none"/>
    </style:style>
    <style:style style:family="graphic" style:name="style-77">
      <style:graphic-properties draw:fill="solid" draw:fill-color="#006225" draw:opacity="100.0%" draw:stroke="none"/>
    </style:style>
    <style:style style:family="graphic" style:name="style-78">
      <style:graphic-properties draw:fill="solid" draw:fill-color="#006225" draw:opacity="100.0%" draw:stroke="none"/>
    </style:style>
    <style:style style:family="graphic" style:name="style-79">
      <style:graphic-properties draw:fill="solid" draw:fill-color="#006225" draw:opacity="100.0%" draw:stroke="none"/>
    </style:style>
    <style:style style:family="graphic" style:name="style-80">
      <style:graphic-properties draw:fill="solid" draw:fill-color="#006225" draw:opacity="100.0%" draw:stroke="none"/>
    </style:style>
    <style:style style:family="graphic" style:name="style-81">
      <style:graphic-properties draw:fill="solid" draw:fill-color="#006225" draw:opacity="100.0%" draw:stroke="none"/>
    </style:style>
    <style:style style:family="graphic" style:name="style-82">
      <style:graphic-properties draw:fill="solid" draw:fill-color="#006225" draw:opacity="100.0%" draw:stroke="none"/>
    </style:style>
    <style:style style:family="graphic" style:name="style-83">
      <style:graphic-properties draw:fill="solid" draw:fill-color="#006225" draw:opacity="100.0%" draw:stroke="none"/>
    </style:style>
    <style:style style:family="graphic" style:name="style-84">
      <style:graphic-properties draw:fill="solid" draw:fill-color="#006225" draw:opacity="100.0%" draw:stroke="none"/>
    </style:style>
    <style:style style:family="graphic" style:name="style-85">
      <style:graphic-properties draw:fill="solid" draw:fill-color="#a7d59d" draw:opacity="100.0%" draw:stroke="none"/>
    </style:style>
    <style:style style:family="graphic" style:name="style-86">
      <style:graphic-properties draw:fill="solid" draw:fill-color="#006225" draw:opacity="100.0%" draw:stroke="none"/>
    </style:style>
    <style:style style:family="graphic" style:name="style-87">
      <style:graphic-properties draw:fill="solid" draw:fill-color="#a7d59d" draw:opacity="100.0%" draw:stroke="none"/>
    </style:style>
    <style:style style:family="graphic" style:name="style-88">
      <style:graphic-properties draw:fill="solid" draw:fill-color="#006225" draw:opacity="100.0%" draw:stroke="none"/>
    </style:style>
    <style:style style:family="graphic" style:name="style-89">
      <style:graphic-properties draw:fill="solid" draw:fill-color="#006225" draw:opacity="100.0%" draw:stroke="none"/>
    </style:style>
    <style:style style:family="graphic" style:name="style-90">
      <style:graphic-properties draw:fill="solid" draw:fill-color="#006225" draw:opacity="100.0%" draw:stroke="none"/>
    </style:style>
    <style:style style:family="graphic" style:name="style-91">
      <style:graphic-properties draw:fill="solid" draw:fill-color="#006225" draw:opacity="100.0%" draw:stroke="none"/>
    </style:style>
    <style:style style:family="graphic" style:name="style-92">
      <style:graphic-properties draw:fill="solid" draw:fill-color="#006225" draw:opacity="100.0%" draw:stroke="none"/>
    </style:style>
    <style:style style:family="graphic" style:name="style-93">
      <style:graphic-properties draw:fill="solid" draw:fill-color="#006225" draw:opacity="100.0%" draw:stroke="none"/>
    </style:style>
    <style:style style:family="graphic" style:name="style-94">
      <style:graphic-properties draw:fill="solid" draw:fill-color="#a7d59d" draw:opacity="100.0%" draw:stroke="none"/>
    </style:style>
    <style:style style:family="graphic" style:name="style-95">
      <style:graphic-properties draw:fill="solid" draw:fill-color="#006225" draw:opacity="100.0%" draw:stroke="none"/>
    </style:style>
    <style:style style:family="graphic" style:name="style-96">
      <style:graphic-properties draw:fill="solid" draw:fill-color="#006225" draw:opacity="100.0%" draw:stroke="none"/>
    </style:style>
    <style:style style:family="graphic" style:name="style-97">
      <style:graphic-properties draw:fill="solid" draw:fill-color="#006225" draw:opacity="100.0%" draw:stroke="none"/>
    </style:style>
    <style:style style:family="graphic" style:name="style-98">
      <style:graphic-properties draw:fill="solid" draw:fill-color="#006225" draw:opacity="100.0%" draw:stroke="none"/>
    </style:style>
    <style:style style:family="graphic" style:name="style-99">
      <style:graphic-properties draw:fill="solid" draw:fill-color="#006225" draw:opacity="100.0%" draw:stroke="none"/>
    </style:style>
    <style:style style:family="graphic" style:name="style-100">
      <style:graphic-properties draw:fill="solid" draw:fill-color="#006225" draw:opacity="100.0%" draw:stroke="none"/>
    </style:style>
    <style:style style:family="graphic" style:name="style-101">
      <style:graphic-properties draw:fill="solid" draw:fill-color="#006225" draw:opacity="100.0%" draw:stroke="none"/>
    </style:style>
    <style:style style:family="graphic" style:name="style-102">
      <style:graphic-properties draw:fill="solid" draw:fill-color="#006225" draw:opacity="100.0%" draw:stroke="none"/>
    </style:style>
    <style:style style:family="graphic" style:name="style-103">
      <style:graphic-properties draw:fill="solid" draw:fill-color="#006225" draw:opacity="100.0%" draw:stroke="none"/>
    </style:style>
    <style:style style:family="graphic" style:name="style-104">
      <style:graphic-properties draw:fill="solid" draw:fill-color="#006225" draw:opacity="100.0%" draw:stroke="none"/>
    </style:style>
    <style:style style:family="graphic" style:name="style-105">
      <style:graphic-properties draw:fill="solid" draw:fill-color="#a7d59d" draw:opacity="100.0%" draw:stroke="none"/>
    </style:style>
    <style:style style:family="graphic" style:name="style-106">
      <style:graphic-properties draw:fill="solid" draw:fill-color="#006225" draw:opacity="100.0%" draw:stroke="none"/>
    </style:style>
    <style:style style:family="graphic" style:name="style-107">
      <style:graphic-properties draw:fill="solid" draw:fill-color="#006225" draw:opacity="100.0%" draw:stroke="none"/>
    </style:style>
    <style:style style:family="graphic" style:name="style-108">
      <style:graphic-properties draw:fill="solid" draw:fill-color="#006225" draw:opacity="100.0%" draw:stroke="none"/>
    </style:style>
    <style:style style:family="graphic" style:name="style-109">
      <style:graphic-properties draw:fill="solid" draw:fill-color="#006225" draw:opacity="100.0%" draw:stroke="none"/>
    </style:style>
    <style:style style:family="graphic" style:name="style-110">
      <style:graphic-properties draw:fill="solid" draw:fill-color="#006225" draw:opacity="100.0%" draw:stroke="none"/>
    </style:style>
    <style:style style:family="graphic" style:name="style-111">
      <style:graphic-properties draw:fill="solid" draw:fill-color="#006225" draw:opacity="100.0%" draw:stroke="none"/>
    </style:style>
    <style:style style:family="graphic" style:name="style-112">
      <style:graphic-properties draw:fill="solid" draw:fill-color="#006225" draw:opacity="100.0%" draw:stroke="none"/>
    </style:style>
    <style:style style:family="graphic" style:name="style-113">
      <style:graphic-properties draw:fill="solid" draw:fill-color="#a7d59d" draw:opacity="100.0%" draw:stroke="none"/>
    </style:style>
    <style:style style:family="graphic" style:name="style-114">
      <style:graphic-properties draw:fill="solid" draw:fill-color="#006225" draw:opacity="100.0%" draw:stroke="none"/>
    </style:style>
    <style:style style:family="graphic" style:name="style-115">
      <style:graphic-properties draw:fill="solid" draw:fill-color="#006225" draw:opacity="100.0%" draw:stroke="none"/>
    </style:style>
    <style:style style:family="graphic" style:name="style-116">
      <style:graphic-properties draw:fill="solid" draw:fill-color="#006225" draw:opacity="100.0%" draw:stroke="none"/>
    </style:style>
    <style:style style:family="graphic" style:name="style-117">
      <style:graphic-properties draw:fill="solid" draw:fill-color="#006225" draw:opacity="100.0%" draw:stroke="none"/>
    </style:style>
    <style:style style:family="graphic" style:name="style-118">
      <style:graphic-properties draw:fill="solid" draw:fill-color="#006225" draw:opacity="100.0%" draw:stroke="none"/>
    </style:style>
    <style:style style:family="graphic" style:name="style-119">
      <style:graphic-properties draw:fill="solid" draw:fill-color="#006225" draw:opacity="100.0%" draw:stroke="none"/>
    </style:style>
    <style:style style:family="graphic" style:name="style-120">
      <style:graphic-properties draw:fill="solid" draw:fill-color="#006225" draw:opacity="100.0%" draw:stroke="none"/>
    </style:style>
    <style:style style:family="graphic" style:name="style-121">
      <style:graphic-properties draw:fill="solid" draw:fill-color="#006225" draw:opacity="100.0%" draw:stroke="none"/>
    </style:style>
    <style:style style:family="graphic" style:name="style-122">
      <style:graphic-properties draw:fill="solid" draw:fill-color="#006225" draw:opacity="100.0%" draw:stroke="none"/>
    </style:style>
    <style:style style:family="graphic" style:name="style-123">
      <style:graphic-properties draw:fill="solid" draw:fill-color="#006225" draw:opacity="100.0%" draw:stroke="none"/>
    </style:style>
    <style:style style:family="graphic" style:name="style-124">
      <style:graphic-properties draw:fill="solid" draw:fill-color="#006225" draw:opacity="100.0%" draw:stroke="none"/>
    </style:style>
    <style:style style:family="graphic" style:name="style-125">
      <style:graphic-properties draw:fill="solid" draw:fill-color="#006225" draw:opacity="100.0%" draw:stroke="none"/>
    </style:style>
    <style:style style:family="graphic" style:name="style-126">
      <style:graphic-properties draw:fill="solid" draw:fill-color="#006225" draw:opacity="100.0%" draw:stroke="none"/>
    </style:style>
    <style:style style:family="graphic" style:name="style-127">
      <style:graphic-properties draw:fill="solid" draw:fill-color="#006225" draw:opacity="100.0%" draw:stroke="none"/>
    </style:style>
    <style:style style:family="graphic" style:name="style-128">
      <style:graphic-properties draw:fill="solid" draw:fill-color="#006225" draw:opacity="100.0%" draw:stroke="none"/>
    </style:style>
    <style:style style:family="graphic" style:name="style-129">
      <style:graphic-properties draw:fill="solid" draw:fill-color="#006225" draw:opacity="100.0%" draw:stroke="none"/>
    </style:style>
    <style:style style:family="graphic" style:name="style-130">
      <style:graphic-properties draw:fill="solid" draw:fill-color="#006225" draw:opacity="100.0%" draw:stroke="none"/>
    </style:style>
    <style:style style:family="graphic" style:name="style-131">
      <style:graphic-properties draw:fill="solid" draw:fill-color="#006225" draw:opacity="100.0%" draw:stroke="none"/>
    </style:style>
    <style:style style:family="graphic" style:name="style-132">
      <style:graphic-properties draw:fill="solid" draw:fill-color="#a7d59d" draw:opacity="100.0%" draw:stroke="none"/>
    </style:style>
    <style:style style:family="graphic" style:name="style-133">
      <style:graphic-properties draw:fill="solid" draw:fill-color="#006225" draw:opacity="100.0%" draw:stroke="none"/>
    </style:style>
    <style:style style:family="graphic" style:name="style-134">
      <style:graphic-properties draw:fill="solid" draw:fill-color="#006225" draw:opacity="100.0%" draw:stroke="none"/>
    </style:style>
    <style:style style:family="graphic" style:name="style-135">
      <style:graphic-properties draw:fill="solid" draw:fill-color="#a7d59d" draw:opacity="100.0%" draw:stroke="none"/>
    </style:style>
    <style:style style:family="graphic" style:name="style-136">
      <style:graphic-properties draw:fill="solid" draw:fill-color="#006225" draw:opacity="100.0%" draw:stroke="none"/>
    </style:style>
    <style:style style:family="graphic" style:name="style-137">
      <style:graphic-properties draw:fill="solid" draw:fill-color="#006225" draw:opacity="100.0%" draw:stroke="none"/>
    </style:style>
    <style:style style:family="graphic" style:name="style-138">
      <style:graphic-properties draw:fill="solid" draw:fill-color="#a7d59d" draw:opacity="100.0%" draw:stroke="none"/>
    </style:style>
    <style:style style:family="graphic" style:name="style-139">
      <style:graphic-properties draw:fill="solid" draw:fill-color="#006225" draw:opacity="100.0%" draw:stroke="none"/>
    </style:style>
    <style:style style:family="graphic" style:name="style-140">
      <style:graphic-properties draw:fill="solid" draw:fill-color="#006225" draw:opacity="100.0%" draw:stroke="none"/>
    </style:style>
    <style:style style:family="graphic" style:name="style-141">
      <style:graphic-properties draw:fill="solid" draw:fill-color="#a7d59d" draw:opacity="100.0%" draw:stroke="none"/>
    </style:style>
    <style:style style:family="graphic" style:name="style-142">
      <style:graphic-properties draw:fill="solid" draw:fill-color="#006225" draw:opacity="100.0%" draw:stroke="none"/>
    </style:style>
    <style:style style:family="graphic" style:name="style-143">
      <style:graphic-properties draw:fill="solid" draw:fill-color="#a7d59d" draw:opacity="100.0%" draw:stroke="none"/>
    </style:style>
    <style:style style:family="graphic" style:name="style-144">
      <style:graphic-properties draw:fill="solid" draw:fill-color="#006225" draw:opacity="100.0%" draw:stroke="none"/>
    </style:style>
    <style:style style:family="graphic" style:name="style-145">
      <style:graphic-properties draw:fill="solid" draw:fill-color="#006225" draw:opacity="100.0%" draw:stroke="none"/>
    </style:style>
    <style:style style:family="graphic" style:name="style-146">
      <style:graphic-properties draw:fill="solid" draw:fill-color="#006225" draw:opacity="100.0%" draw:stroke="none"/>
    </style:style>
    <style:style style:family="graphic" style:name="style-147">
      <style:graphic-properties draw:fill="solid" draw:fill-color="#006225" draw:opacity="100.0%" draw:stroke="none"/>
    </style:style>
    <style:style style:family="graphic" style:name="style-148">
      <style:graphic-properties draw:fill="solid" draw:fill-color="#a7d59d" draw:opacity="100.0%" draw:stroke="none"/>
    </style:style>
    <style:style style:family="graphic" style:name="style-149">
      <style:graphic-properties draw:fill="solid" draw:fill-color="#006225" draw:opacity="100.0%" draw:stroke="none"/>
    </style:style>
    <style:style style:family="graphic" style:name="style-150">
      <style:graphic-properties draw:fill="solid" draw:fill-color="#006225" draw:opacity="100.0%" draw:stroke="none"/>
    </style:style>
    <style:style style:family="graphic" style:name="style-151">
      <style:graphic-properties draw:fill="solid" draw:fill-color="#006225" draw:opacity="100.0%" draw:stroke="none"/>
    </style:style>
    <style:style style:family="graphic" style:name="style-152">
      <style:graphic-properties draw:fill="solid" draw:fill-color="#006225" draw:opacity="100.0%" draw:stroke="none"/>
    </style:style>
    <style:style style:family="graphic" style:name="style-153">
      <style:graphic-properties draw:fill="solid" draw:fill-color="#006225" draw:opacity="100.0%" draw:stroke="none"/>
    </style:style>
    <style:style style:family="graphic" style:name="style-154">
      <style:graphic-properties draw:fill="solid" draw:fill-color="#006225" draw:opacity="100.0%" draw:stroke="none"/>
    </style:style>
    <style:style style:family="graphic" style:name="style-155">
      <style:graphic-properties draw:fill="solid" draw:fill-color="#006225" draw:opacity="100.0%" draw:stroke="none"/>
    </style:style>
    <style:style style:family="graphic" style:name="style-156">
      <style:graphic-properties draw:fill="solid" draw:fill-color="#006225" draw:opacity="100.0%" draw:stroke="none"/>
    </style:style>
    <style:style style:family="graphic" style:name="style-157">
      <style:graphic-properties draw:fill="solid" draw:fill-color="#006225" draw:opacity="100.0%" draw:stroke="none"/>
    </style:style>
    <style:style style:family="graphic" style:name="style-158">
      <style:graphic-properties draw:fill="solid" draw:fill-color="#006225" draw:opacity="100.0%" draw:stroke="none"/>
    </style:style>
    <style:style style:family="graphic" style:name="style-159">
      <style:graphic-properties draw:fill="solid" draw:fill-color="#006225" draw:opacity="100.0%" draw:stroke="none"/>
    </style:style>
    <style:style style:family="graphic" style:name="style-160">
      <style:graphic-properties draw:fill="solid" draw:fill-color="#006225" draw:opacity="100.0%" draw:stroke="none"/>
    </style:style>
    <style:style style:family="graphic" style:name="style-161">
      <style:graphic-properties draw:fill="solid" draw:fill-color="#006225" draw:opacity="100.0%" draw:stroke="none"/>
    </style:style>
    <style:style style:family="graphic" style:name="style-162">
      <style:graphic-properties draw:fill="solid" draw:fill-color="#006225" draw:opacity="100.0%" draw:stroke="none"/>
    </style:style>
    <style:style style:family="graphic" style:name="style-163">
      <style:graphic-properties draw:fill="solid" draw:fill-color="#006225" draw:opacity="100.0%" draw:stroke="none"/>
    </style:style>
    <style:style style:family="graphic" style:name="style-164">
      <style:graphic-properties draw:fill="solid" draw:fill-color="#006225" draw:opacity="100.0%" draw:stroke="none"/>
    </style:style>
    <style:style style:family="graphic" style:name="style-165">
      <style:graphic-properties draw:fill="solid" draw:fill-color="#006225" draw:opacity="100.0%" draw:stroke="none"/>
    </style:style>
    <style:style style:family="graphic" style:name="style-166">
      <style:graphic-properties draw:fill="solid" draw:fill-color="#006225" draw:opacity="100.0%" draw:stroke="none"/>
    </style:style>
    <style:style style:family="graphic" style:name="style-167">
      <style:graphic-properties draw:fill="solid" draw:fill-color="#006225" draw:opacity="100.0%" draw:stroke="none"/>
    </style:style>
    <style:style style:family="graphic" style:name="style-168">
      <style:graphic-properties draw:fill="solid" draw:fill-color="#006225" draw:opacity="100.0%" draw:stroke="none"/>
    </style:style>
    <style:style style:family="graphic" style:name="style-169">
      <style:graphic-properties draw:fill="solid" draw:fill-color="#a7d59d" draw:opacity="100.0%" draw:stroke="none"/>
    </style:style>
    <style:style style:family="graphic" style:name="style-170">
      <style:graphic-properties draw:fill="solid" draw:fill-color="#006225" draw:opacity="100.0%" draw:stroke="none"/>
    </style:style>
    <style:style style:family="graphic" style:name="style-171">
      <style:graphic-properties draw:fill="solid" draw:fill-color="#006225" draw:opacity="100.0%" draw:stroke="none"/>
    </style:style>
    <style:style style:family="graphic" style:name="style-172">
      <style:graphic-properties draw:fill="solid" draw:fill-color="#006225" draw:opacity="100.0%" draw:stroke="none"/>
    </style:style>
    <style:style style:family="graphic" style:name="style-173">
      <style:graphic-properties draw:fill="solid" draw:fill-color="#006225" draw:opacity="100.0%" draw:stroke="none"/>
    </style:style>
    <style:style style:family="graphic" style:name="style-174">
      <style:graphic-properties draw:fill="solid" draw:fill-color="#006225" draw:opacity="100.0%" draw:stroke="none"/>
    </style:style>
    <style:style style:family="graphic" style:name="style-175">
      <style:graphic-properties draw:fill="solid" draw:fill-color="#006225" draw:opacity="100.0%" draw:stroke="none"/>
    </style:style>
    <style:style style:family="graphic" style:name="style-176">
      <style:graphic-properties draw:fill="solid" draw:fill-color="#006225" draw:opacity="100.0%" draw:stroke="none"/>
    </style:style>
    <style:style style:family="graphic" style:name="style-177">
      <style:graphic-properties draw:fill="solid" draw:fill-color="#006225" draw:opacity="100.0%" draw:stroke="none"/>
    </style:style>
    <style:style style:family="graphic" style:name="style-178">
      <style:graphic-properties draw:fill="solid" draw:fill-color="#006225" draw:opacity="100.0%" draw:stroke="none"/>
    </style:style>
    <style:style style:family="graphic" style:name="style-179">
      <style:graphic-properties draw:fill="solid" draw:fill-color="#006225" draw:opacity="100.0%" draw:stroke="none"/>
    </style:style>
    <style:style style:family="graphic" style:name="style-180">
      <style:graphic-properties draw:fill="solid" draw:fill-color="#006225" draw:opacity="100.0%" draw:stroke="none"/>
    </style:style>
    <style:style style:family="graphic" style:name="style-181">
      <style:graphic-properties draw:fill="solid" draw:fill-color="#006225" draw:opacity="100.0%" draw:stroke="none"/>
    </style:style>
    <style:style style:family="graphic" style:name="style-182">
      <style:graphic-properties draw:fill="solid" draw:fill-color="#006225" draw:opacity="100.0%" draw:stroke="none"/>
    </style:style>
    <style:style style:family="graphic" style:name="style-183">
      <style:graphic-properties draw:fill="solid" draw:fill-color="#006225" draw:opacity="100.0%" draw:stroke="none"/>
    </style:style>
    <style:style style:family="graphic" style:name="style-184">
      <style:graphic-properties draw:fill="solid" draw:fill-color="#006225" draw:opacity="100.0%" draw:stroke="none"/>
    </style:style>
    <style:style style:family="graphic" style:name="style-185">
      <style:graphic-properties draw:fill="solid" draw:fill-color="#a7d59d" draw:opacity="100.0%" draw:stroke="none"/>
    </style:style>
    <style:style style:family="graphic" style:name="style-186">
      <style:graphic-properties draw:fill="solid" draw:fill-color="#a7d59d" draw:opacity="100.0%" draw:stroke="none"/>
    </style:style>
    <style:style style:family="graphic" style:name="style-187">
      <style:graphic-properties draw:fill="solid" draw:fill-color="#006225" draw:opacity="100.0%" draw:stroke="none"/>
    </style:style>
    <style:style style:family="graphic" style:name="style-188">
      <style:graphic-properties draw:fill="solid" draw:fill-color="#006225" draw:opacity="100.0%" draw:stroke="none"/>
    </style:style>
    <style:style style:family="graphic" style:name="style-189">
      <style:graphic-properties draw:fill="solid" draw:fill-color="#006225" draw:opacity="100.0%" draw:stroke="none"/>
    </style:style>
    <style:style style:family="graphic" style:name="style-190">
      <style:graphic-properties draw:fill="solid" draw:fill-color="#006225" draw:opacity="100.0%" draw:stroke="none"/>
    </style:style>
    <style:style style:family="graphic" style:name="style-191">
      <style:graphic-properties draw:fill="solid" draw:fill-color="#006225" draw:opacity="100.0%" draw:stroke="none"/>
    </style:style>
    <style:style style:family="graphic" style:name="style-192">
      <style:graphic-properties draw:fill="solid" draw:fill-color="#006225" draw:opacity="100.0%" draw:stroke="none"/>
    </style:style>
    <style:style style:family="graphic" style:name="style-193">
      <style:graphic-properties draw:fill="solid" draw:fill-color="#006225" draw:opacity="100.0%" draw:stroke="none"/>
    </style:style>
    <style:style style:family="graphic" style:name="style-194">
      <style:graphic-properties draw:fill="solid" draw:fill-color="#006225" draw:opacity="100.0%" draw:stroke="none"/>
    </style:style>
    <style:style style:family="graphic" style:name="style-195">
      <style:graphic-properties draw:fill="solid" draw:fill-color="#a7d59d" draw:opacity="100.0%" draw:stroke="none"/>
    </style:style>
    <style:style style:family="graphic" style:name="style-196">
      <style:graphic-properties draw:fill="solid" draw:fill-color="#006225" draw:opacity="100.0%" draw:stroke="none"/>
    </style:style>
    <style:style style:family="graphic" style:name="style-197">
      <style:graphic-properties draw:fill="solid" draw:fill-color="#006225" draw:opacity="100.0%" draw:stroke="none"/>
    </style:style>
    <style:style style:family="graphic" style:name="style-198">
      <style:graphic-properties draw:fill="solid" draw:fill-color="#006225" draw:opacity="100.0%" draw:stroke="none"/>
    </style:style>
    <style:style style:family="graphic" style:name="style-199">
      <style:graphic-properties draw:fill="solid" draw:fill-color="#a7d59d" draw:opacity="100.0%" draw:stroke="none"/>
    </style:style>
    <style:style style:family="graphic" style:name="style-200">
      <style:graphic-properties draw:fill="solid" draw:fill-color="#006225" draw:opacity="100.0%" draw:stroke="none"/>
    </style:style>
    <style:style style:family="graphic" style:name="style-201">
      <style:graphic-properties draw:fill="solid" draw:fill-color="#006225" draw:opacity="100.0%" draw:stroke="none"/>
    </style:style>
    <style:style style:family="graphic" style:name="style-202">
      <style:graphic-properties draw:fill="solid" draw:fill-color="#006225" draw:opacity="100.0%" draw:stroke="none"/>
    </style:style>
    <style:style style:family="graphic" style:name="style-203">
      <style:graphic-properties draw:fill="solid" draw:fill-color="#a7d59d" draw:opacity="100.0%" draw:stroke="none"/>
    </style:style>
    <style:style style:family="graphic" style:name="style-204">
      <style:graphic-properties draw:fill="solid" draw:fill-color="#006225" draw:opacity="100.0%" draw:stroke="none"/>
    </style:style>
    <style:style style:family="graphic" style:name="style-205">
      <style:graphic-properties draw:fill="solid" draw:fill-color="#006225" draw:opacity="100.0%" draw:stroke="none"/>
    </style:style>
    <style:style style:family="graphic" style:name="style-206">
      <style:graphic-properties draw:fill="solid" draw:fill-color="#a7d59d" draw:opacity="100.0%" draw:stroke="none"/>
    </style:style>
    <style:style style:family="graphic" style:name="style-207">
      <style:graphic-properties draw:fill="solid" draw:fill-color="#006225" draw:opacity="100.0%" draw:stroke="none"/>
    </style:style>
    <style:style style:family="graphic" style:name="style-208">
      <style:graphic-properties draw:fill="solid" draw:fill-color="#006225" draw:opacity="100.0%" draw:stroke="none"/>
    </style:style>
    <style:style style:family="graphic" style:name="style-209">
      <style:graphic-properties draw:fill="solid" draw:fill-color="#006225" draw:opacity="100.0%" draw:stroke="none"/>
    </style:style>
    <style:style style:family="graphic" style:name="style-210">
      <style:graphic-properties draw:fill="solid" draw:fill-color="#006225" draw:opacity="100.0%" draw:stroke="none"/>
    </style:style>
    <style:style style:family="graphic" style:name="style-211">
      <style:graphic-properties draw:fill="solid" draw:fill-color="#006225" draw:opacity="100.0%" draw:stroke="none"/>
    </style:style>
    <style:style style:family="graphic" style:name="style-212">
      <style:graphic-properties draw:fill="solid" draw:fill-color="#a7d59d" draw:opacity="100.0%" draw:stroke="none"/>
    </style:style>
    <style:style style:family="graphic" style:name="style-213">
      <style:graphic-properties draw:fill="solid" draw:fill-color="#a7d59d" draw:opacity="100.0%" draw:stroke="none"/>
    </style:style>
    <style:style style:family="graphic" style:name="style-214">
      <style:graphic-properties draw:fill="solid" draw:fill-color="#006225" draw:opacity="100.0%" draw:stroke="none"/>
    </style:style>
    <style:style style:family="graphic" style:name="style-215">
      <style:graphic-properties draw:fill="solid" draw:fill-color="#006225" draw:opacity="100.0%" draw:stroke="none"/>
    </style:style>
    <style:style style:family="graphic" style:name="style-216">
      <style:graphic-properties draw:fill="solid" draw:fill-color="#006225" draw:opacity="100.0%" draw:stroke="none"/>
    </style:style>
    <style:style style:family="graphic" style:name="style-217">
      <style:graphic-properties draw:fill="solid" draw:fill-color="#a7d59d" draw:opacity="100.0%" draw:stroke="none"/>
    </style:style>
    <style:style style:family="graphic" style:name="style-218">
      <style:graphic-properties draw:fill="solid" draw:fill-color="#006225" draw:opacity="100.0%" draw:stroke="none"/>
    </style:style>
    <style:style style:family="graphic" style:name="style-219">
      <style:graphic-properties draw:fill="solid" draw:fill-color="#006225" draw:opacity="100.0%" draw:stroke="none"/>
    </style:style>
    <style:style style:family="graphic" style:name="style-220">
      <style:graphic-properties draw:fill="solid" draw:fill-color="#006225" draw:opacity="100.0%" draw:stroke="none"/>
    </style:style>
    <style:style style:family="graphic" style:name="style-221">
      <style:graphic-properties draw:fill="solid" draw:fill-color="#006225" draw:opacity="100.0%" draw:stroke="none"/>
    </style:style>
    <style:style style:family="graphic" style:name="style-222">
      <style:graphic-properties draw:fill="solid" draw:fill-color="#006225" draw:opacity="100.0%" draw:stroke="none"/>
    </style:style>
    <style:style style:family="graphic" style:name="style-223">
      <style:graphic-properties draw:fill="solid" draw:fill-color="#006225" draw:opacity="100.0%" draw:stroke="none"/>
    </style:style>
    <style:style style:family="graphic" style:name="style-224">
      <style:graphic-properties draw:fill="solid" draw:fill-color="#006225" draw:opacity="100.0%" draw:stroke="none"/>
    </style:style>
    <style:style style:family="graphic" style:name="style-225">
      <style:graphic-properties draw:fill="solid" draw:fill-color="#a7d59d" draw:opacity="100.0%" draw:stroke="none"/>
    </style:style>
    <style:style style:family="graphic" style:name="style-226">
      <style:graphic-properties draw:fill="solid" draw:fill-color="#006225" draw:opacity="100.0%" draw:stroke="none"/>
    </style:style>
    <style:style style:family="graphic" style:name="style-227">
      <style:graphic-properties draw:fill="solid" draw:fill-color="#006225" draw:opacity="100.0%" draw:stroke="none"/>
    </style:style>
    <style:style style:family="graphic" style:name="style-228">
      <style:graphic-properties draw:fill="solid" draw:fill-color="#006225" draw:opacity="100.0%" draw:stroke="none"/>
    </style:style>
    <style:style style:family="graphic" style:name="style-229">
      <style:graphic-properties draw:fill="solid" draw:fill-color="#a7d59d" draw:opacity="100.0%" draw:stroke="none"/>
    </style:style>
    <style:style style:family="graphic" style:name="style-230">
      <style:graphic-properties draw:fill="solid" draw:fill-color="#006225" draw:opacity="100.0%" draw:stroke="none"/>
    </style:style>
    <style:style style:family="graphic" style:name="style-231">
      <style:graphic-properties draw:fill="solid" draw:fill-color="#006225" draw:opacity="100.0%" draw:stroke="none"/>
    </style:style>
    <style:style style:family="graphic" style:name="style-232">
      <style:graphic-properties draw:fill="solid" draw:fill-color="#006225" draw:opacity="100.0%" draw:stroke="none"/>
    </style:style>
    <style:style style:family="graphic" style:name="style-233">
      <style:graphic-properties draw:fill="solid" draw:fill-color="#006225" draw:opacity="100.0%" draw:stroke="none"/>
    </style:style>
    <style:style style:family="graphic" style:name="style-234">
      <style:graphic-properties draw:fill="solid" draw:fill-color="#006225" draw:opacity="100.0%" draw:stroke="none"/>
    </style:style>
    <style:style style:family="graphic" style:name="style-235">
      <style:graphic-properties draw:fill="solid" draw:fill-color="#006225" draw:opacity="100.0%" draw:stroke="none"/>
    </style:style>
    <style:style style:family="graphic" style:name="style-236">
      <style:graphic-properties draw:fill="solid" draw:fill-color="#a7d59d" draw:opacity="100.0%" draw:stroke="none"/>
    </style:style>
    <style:style style:family="graphic" style:name="style-237">
      <style:graphic-properties draw:fill="solid" draw:fill-color="#a7d59d" draw:opacity="100.0%" draw:stroke="none"/>
    </style:style>
    <style:style style:family="graphic" style:name="style-238">
      <style:graphic-properties draw:fill="solid" draw:fill-color="#a7d59d" draw:opacity="100.0%" draw:stroke="none"/>
    </style:style>
    <style:style style:family="graphic" style:name="style-239">
      <style:graphic-properties draw:fill="solid" draw:fill-color="#a7d59d" draw:opacity="100.0%" draw:stroke="none"/>
    </style:style>
    <style:style style:family="graphic" style:name="style-240">
      <style:graphic-properties draw:fill="solid" draw:fill-color="#a7d59d" draw:opacity="100.0%" draw:stroke="none"/>
    </style:style>
    <style:style style:family="graphic" style:name="style-241">
      <style:graphic-properties draw:fill="solid" draw:fill-color="#a7d59d" draw:opacity="100.0%" draw:stroke="none"/>
    </style:style>
    <style:style style:family="graphic" style:name="style-242">
      <style:graphic-properties draw:fill="solid" draw:fill-color="#a7d59d" draw:opacity="100.0%" draw:stroke="none"/>
    </style:style>
    <style:style style:family="graphic" style:name="style-243">
      <style:graphic-properties draw:fill="solid" draw:fill-color="#a7d59d" draw:opacity="100.0%" draw:stroke="none"/>
    </style:style>
    <style:style style:family="graphic" style:name="style-244">
      <style:graphic-properties draw:fill="solid" draw:fill-color="#a7d59d" draw:opacity="100.0%" draw:stroke="none"/>
    </style:style>
    <style:style style:family="graphic" style:name="style-245">
      <style:graphic-properties draw:fill="solid" draw:fill-color="#a7d59d" draw:opacity="100.0%" draw:stroke="none"/>
    </style:style>
    <style:style style:family="graphic" style:name="style-246">
      <style:graphic-properties draw:fill="solid" draw:fill-color="#a7d59d" draw:opacity="100.0%" draw:stroke="none"/>
    </style:style>
    <style:style style:family="graphic" style:name="style-247">
      <style:graphic-properties draw:fill="solid" draw:fill-color="#a7d59d" draw:opacity="100.0%" draw:stroke="none"/>
    </style:style>
    <style:style style:family="graphic" style:name="style-248">
      <style:graphic-properties draw:fill="solid" draw:fill-color="#a7d59d" draw:opacity="100.0%" draw:stroke="none"/>
    </style:style>
    <style:style style:family="graphic" style:name="style-249">
      <style:graphic-properties draw:fill="solid" draw:fill-color="#006225" draw:opacity="100.0%" draw:stroke="none"/>
    </style:style>
    <style:style style:family="graphic" style:name="style-250">
      <style:graphic-properties draw:fill="solid" draw:fill-color="#006225" draw:opacity="100.0%" draw:stroke="none"/>
    </style:style>
    <style:style style:family="graphic" style:name="style-251">
      <style:graphic-properties draw:fill="solid" draw:fill-color="#006225" draw:opacity="100.0%" draw:stroke="none"/>
    </style:style>
    <style:style style:family="graphic" style:name="style-252">
      <style:graphic-properties draw:fill="solid" draw:fill-color="#a7d59d" draw:opacity="100.0%" draw:stroke="none"/>
    </style:style>
    <style:style style:family="graphic" style:name="style-253">
      <style:graphic-properties draw:fill="solid" draw:fill-color="#006225" draw:opacity="100.0%" draw:stroke="none"/>
    </style:style>
    <style:style style:family="graphic" style:name="style-254">
      <style:graphic-properties draw:fill="solid" draw:fill-color="#a7d59d" draw:opacity="100.0%" draw:stroke="none"/>
    </style:style>
    <style:style style:family="graphic" style:name="style-255">
      <style:graphic-properties draw:fill="solid" draw:fill-color="#006225" draw:opacity="100.0%" draw:stroke="none"/>
    </style:style>
    <style:style style:family="graphic" style:name="style-256">
      <style:graphic-properties draw:fill="solid" draw:fill-color="#006225" draw:opacity="100.0%" draw:stroke="none"/>
    </style:style>
    <style:style style:family="graphic" style:name="style-257">
      <style:graphic-properties draw:fill="solid" draw:fill-color="#006225" draw:opacity="100.0%" draw:stroke="none"/>
    </style:style>
    <style:style style:family="graphic" style:name="style-258">
      <style:graphic-properties draw:fill="solid" draw:fill-color="#006225" draw:opacity="100.0%" draw:stroke="none"/>
    </style:style>
    <style:style style:family="graphic" style:name="style-259">
      <style:graphic-properties draw:fill="solid" draw:fill-color="#006225" draw:opacity="100.0%" draw:stroke="none"/>
    </style:style>
    <style:style style:family="graphic" style:name="style-260">
      <style:graphic-properties draw:fill="solid" draw:fill-color="#a7d59d" draw:opacity="100.0%" draw:stroke="none"/>
    </style:style>
    <style:style style:family="graphic" style:name="style-261">
      <style:graphic-properties draw:fill="solid" draw:fill-color="#a7d59d" draw:opacity="100.0%" draw:stroke="none"/>
    </style:style>
    <style:style style:family="graphic" style:name="style-262">
      <style:graphic-properties draw:fill="solid" draw:fill-color="#a7d59d" draw:opacity="100.0%" draw:stroke="none"/>
    </style:style>
    <style:style style:family="graphic" style:name="style-263">
      <style:graphic-properties draw:fill="solid" draw:fill-color="#a7d59d" draw:opacity="100.0%" draw:stroke="none"/>
    </style:style>
    <style:style style:family="graphic" style:name="style-264">
      <style:graphic-properties draw:fill="solid" draw:fill-color="#006225" draw:opacity="100.0%" draw:stroke="none"/>
    </style:style>
    <style:style style:family="graphic" style:name="style-265">
      <style:graphic-properties draw:fill="solid" draw:fill-color="#006225" draw:opacity="100.0%" draw:stroke="none"/>
    </style:style>
    <style:style style:family="graphic" style:name="style-266">
      <style:graphic-properties draw:fill="solid" draw:fill-color="#006225" draw:opacity="100.0%" draw:stroke="none"/>
    </style:style>
    <style:style style:family="graphic" style:name="style-267">
      <style:graphic-properties draw:fill="solid" draw:fill-color="#006225" draw:opacity="100.0%" draw:stroke="none"/>
    </style:style>
    <style:style style:family="graphic" style:name="style-268">
      <style:graphic-properties draw:fill="solid" draw:fill-color="#006225" draw:opacity="100.0%" draw:stroke="none"/>
    </style:style>
    <style:style style:family="graphic" style:name="style-269">
      <style:graphic-properties draw:fill="solid" draw:fill-color="#a7d59d" draw:opacity="100.0%" draw:stroke="none"/>
    </style:style>
    <style:style style:family="graphic" style:name="style-270">
      <style:graphic-properties draw:fill="solid" draw:fill-color="#a7d59d" draw:opacity="100.0%" draw:stroke="none"/>
    </style:style>
    <style:style style:family="graphic" style:name="style-271">
      <style:graphic-properties draw:fill="solid" draw:fill-color="#006225" draw:opacity="100.0%" draw:stroke="none"/>
    </style:style>
    <style:style style:family="graphic" style:name="style-272">
      <style:graphic-properties draw:fill="solid" draw:fill-color="#a7d59d" draw:opacity="100.0%" draw:stroke="none"/>
    </style:style>
    <style:style style:family="graphic" style:name="style-273">
      <style:graphic-properties draw:fill="solid" draw:fill-color="#a7d59d" draw:opacity="100.0%" draw:stroke="none"/>
    </style:style>
    <style:style style:family="graphic" style:name="style-274">
      <style:graphic-properties draw:fill="solid" draw:fill-color="#a7d59d" draw:opacity="100.0%" draw:stroke="none"/>
    </style:style>
    <style:style style:family="graphic" style:name="style-275">
      <style:graphic-properties draw:fill="solid" draw:fill-color="#a7d59d" draw:opacity="100.0%" draw:stroke="none"/>
    </style:style>
    <style:style style:family="graphic" style:name="style-276">
      <style:graphic-properties draw:fill="solid" draw:fill-color="#006225" draw:opacity="100.0%" draw:stroke="none"/>
    </style:style>
    <style:style style:family="graphic" style:name="style-277">
      <style:graphic-properties draw:fill="solid" draw:fill-color="#006225" draw:opacity="100.0%" draw:stroke="none"/>
    </style:style>
    <style:style style:family="graphic" style:name="style-278">
      <style:graphic-properties draw:fill="solid" draw:fill-color="#006225" draw:opacity="100.0%" draw:stroke="none"/>
    </style:style>
    <style:style style:family="graphic" style:name="style-279">
      <style:graphic-properties draw:fill="solid" draw:fill-color="#006225" draw:opacity="100.0%" draw:stroke="none"/>
    </style:style>
    <style:style style:family="graphic" style:name="style-280">
      <style:graphic-properties draw:fill="solid" draw:fill-color="#006225" draw:opacity="100.0%" draw:stroke="none"/>
    </style:style>
    <style:style style:family="graphic" style:name="style-281">
      <style:graphic-properties draw:fill="solid" draw:fill-color="#a7d59d" draw:opacity="100.0%" draw:stroke="none"/>
    </style:style>
    <style:style style:family="graphic" style:name="style-282">
      <style:graphic-properties draw:fill="solid" draw:fill-color="#006225" draw:opacity="100.0%" draw:stroke="none"/>
    </style:style>
    <style:style style:family="graphic" style:name="style-283">
      <style:graphic-properties draw:fill="solid" draw:fill-color="#006225" draw:opacity="100.0%" draw:stroke="none"/>
    </style:style>
    <style:style style:family="graphic" style:name="style-284">
      <style:graphic-properties draw:fill="solid" draw:fill-color="#a7d59d" draw:opacity="100.0%" draw:stroke="none"/>
    </style:style>
    <style:style style:family="graphic" style:name="style-285">
      <style:graphic-properties draw:fill="solid" draw:fill-color="#a7d59d" draw:opacity="100.0%" draw:stroke="none"/>
    </style:style>
    <style:style style:family="graphic" style:name="style-286">
      <style:graphic-properties draw:fill="solid" draw:fill-color="#006225" draw:opacity="100.0%" draw:stroke="none"/>
    </style:style>
    <style:style style:family="graphic" style:name="style-287">
      <style:graphic-properties draw:fill="solid" draw:fill-color="#a7d59d" draw:opacity="100.0%" draw:stroke="none"/>
    </style:style>
    <style:style style:family="graphic" style:name="style-288">
      <style:graphic-properties draw:fill="solid" draw:fill-color="#006225" draw:opacity="100.0%" draw:stroke="none"/>
    </style:style>
    <style:style style:family="graphic" style:name="style-289">
      <style:graphic-properties draw:fill="solid" draw:fill-color="#006225" draw:opacity="100.0%" draw:stroke="none"/>
    </style:style>
    <style:style style:family="graphic" style:name="style-290">
      <style:graphic-properties draw:fill="solid" draw:fill-color="#006225" draw:opacity="100.0%" draw:stroke="none"/>
    </style:style>
    <style:style style:family="graphic" style:name="style-291">
      <style:graphic-properties draw:fill="solid" draw:fill-color="#a7d59d" draw:opacity="100.0%" draw:stroke="none"/>
    </style:style>
    <style:style style:family="graphic" style:name="style-292">
      <style:graphic-properties draw:fill="solid" draw:fill-color="#006225" draw:opacity="100.0%" draw:stroke="none"/>
    </style:style>
    <style:style style:family="graphic" style:name="style-293">
      <style:graphic-properties draw:fill="solid" draw:fill-color="#a7d59d" draw:opacity="100.0%" draw:stroke="none"/>
    </style:style>
    <style:style style:family="graphic" style:name="style-294">
      <style:graphic-properties draw:fill="solid" draw:fill-color="#006225" draw:opacity="100.0%" draw:stroke="none"/>
    </style:style>
    <style:style style:family="graphic" style:name="style-295">
      <style:graphic-properties draw:fill="solid" draw:fill-color="#006225" draw:opacity="100.0%" draw:stroke="none"/>
    </style:style>
    <style:style style:family="graphic" style:name="style-296">
      <style:graphic-properties draw:fill="solid" draw:fill-color="#006225" draw:opacity="100.0%" draw:stroke="none"/>
    </style:style>
    <style:style style:family="graphic" style:name="style-297">
      <style:graphic-properties draw:fill="solid" draw:fill-color="#006225" draw:opacity="100.0%" draw:stroke="none"/>
    </style:style>
    <style:style style:family="graphic" style:name="style-298">
      <style:graphic-properties draw:fill="solid" draw:fill-color="#006225" draw:opacity="100.0%" draw:stroke="none"/>
    </style:style>
    <style:style style:family="graphic" style:name="style-299">
      <style:graphic-properties draw:fill="solid" draw:fill-color="#006225" draw:opacity="100.0%" draw:stroke="none"/>
    </style:style>
    <style:style style:family="graphic" style:name="style-300">
      <style:graphic-properties draw:fill="solid" draw:fill-color="#a7d59d" draw:opacity="100.0%" draw:stroke="none"/>
    </style:style>
    <style:style style:family="graphic" style:name="style-301">
      <style:graphic-properties draw:fill="solid" draw:fill-color="#006225" draw:opacity="100.0%" draw:stroke="none"/>
    </style:style>
    <style:style style:family="graphic" style:name="style-302">
      <style:graphic-properties draw:fill="solid" draw:fill-color="#006225" draw:opacity="100.0%" draw:stroke="none"/>
    </style:style>
    <style:style style:family="graphic" style:name="style-303">
      <style:graphic-properties draw:fill="solid" draw:fill-color="#006225" draw:opacity="100.0%" draw:stroke="none"/>
    </style:style>
    <style:style style:family="graphic" style:name="style-304">
      <style:graphic-properties draw:fill="solid" draw:fill-color="#a7d59d" draw:opacity="100.0%" draw:stroke="none"/>
    </style:style>
    <style:style style:family="graphic" style:name="style-305">
      <style:graphic-properties draw:fill="solid" draw:fill-color="#006225" draw:opacity="100.0%" draw:stroke="none"/>
    </style:style>
    <style:style style:family="graphic" style:name="style-306">
      <style:graphic-properties draw:fill="solid" draw:fill-color="#a7d59d" draw:opacity="100.0%" draw:stroke="none"/>
    </style:style>
    <style:style style:family="graphic" style:name="style-307">
      <style:graphic-properties draw:fill="solid" draw:fill-color="#006225" draw:opacity="100.0%" draw:stroke="none"/>
    </style:style>
    <style:style style:family="graphic" style:name="style-308">
      <style:graphic-properties draw:fill="solid" draw:fill-color="#a7d59d" draw:opacity="100.0%" draw:stroke="none"/>
    </style:style>
    <style:style style:family="graphic" style:name="style-309">
      <style:graphic-properties draw:fill="solid" draw:fill-color="#006225" draw:opacity="100.0%" draw:stroke="none"/>
    </style:style>
    <style:style style:family="graphic" style:name="style-310">
      <style:graphic-properties draw:fill="solid" draw:fill-color="#a7d59d" draw:opacity="100.0%" draw:stroke="none"/>
    </style:style>
    <style:style style:family="graphic" style:name="style-311">
      <style:graphic-properties draw:fill="solid" draw:fill-color="#a7d59d" draw:opacity="100.0%" draw:stroke="none"/>
    </style:style>
    <style:style style:family="graphic" style:name="style-312">
      <style:graphic-properties draw:fill="solid" draw:fill-color="#a7d59d" draw:opacity="100.0%" draw:stroke="none"/>
    </style:style>
    <style:style style:family="graphic" style:name="style-313">
      <style:graphic-properties draw:fill="solid" draw:fill-color="#a7d59d" draw:opacity="100.0%" draw:stroke="none"/>
    </style:style>
    <style:style style:family="graphic" style:name="style-314">
      <style:graphic-properties draw:fill="solid" draw:fill-color="#006225" draw:opacity="100.0%" draw:stroke="none"/>
    </style:style>
    <style:style style:family="graphic" style:name="style-315">
      <style:graphic-properties draw:fill="solid" draw:fill-color="#a7d59d" draw:opacity="100.0%" draw:stroke="none"/>
    </style:style>
    <style:style style:family="graphic" style:name="style-316">
      <style:graphic-properties draw:fill="solid" draw:fill-color="#006225" draw:opacity="100.0%" draw:stroke="none"/>
    </style:style>
    <style:style style:family="graphic" style:name="style-317">
      <style:graphic-properties draw:fill="solid" draw:fill-color="#a7d59d" draw:opacity="100.0%" draw:stroke="none"/>
    </style:style>
    <style:style style:family="graphic" style:name="style-318">
      <style:graphic-properties draw:fill="solid" draw:fill-color="#006225" draw:opacity="100.0%" draw:stroke="none"/>
    </style:style>
    <style:style style:family="graphic" style:name="style-319">
      <style:graphic-properties draw:fill="solid" draw:fill-color="#a7d59d" draw:opacity="100.0%" draw:stroke="none"/>
    </style:style>
    <style:style style:family="graphic" style:name="style-320">
      <style:graphic-properties draw:fill="solid" draw:fill-color="#a7d59d" draw:opacity="100.0%" draw:stroke="none"/>
    </style:style>
    <style:style style:family="graphic" style:name="style-321">
      <style:graphic-properties draw:fill="solid" draw:fill-color="#006225" draw:opacity="100.0%" draw:stroke="none"/>
    </style:style>
    <style:style style:family="graphic" style:name="style-322">
      <style:graphic-properties draw:fill="solid" draw:fill-color="#006225" draw:opacity="100.0%" draw:stroke="none"/>
    </style:style>
    <style:style style:family="graphic" style:name="style-323">
      <style:graphic-properties draw:fill="solid" draw:fill-color="#a7d59d" draw:opacity="100.0%" draw:stroke="none"/>
    </style:style>
    <style:style style:family="graphic" style:name="style-324">
      <style:graphic-properties draw:fill="solid" draw:fill-color="#006225" draw:opacity="100.0%" draw:stroke="none"/>
    </style:style>
    <style:style style:family="graphic" style:name="style-325">
      <style:graphic-properties draw:fill="solid" draw:fill-color="#006225" draw:opacity="100.0%" draw:stroke="none"/>
    </style:style>
    <style:style style:family="graphic" style:name="style-326">
      <style:graphic-properties draw:fill="solid" draw:fill-color="#006225" draw:opacity="100.0%" draw:stroke="none"/>
    </style:style>
    <style:style style:family="graphic" style:name="style-327">
      <style:graphic-properties draw:fill="solid" draw:fill-color="#006225" draw:opacity="100.0%" draw:stroke="none"/>
    </style:style>
    <style:style style:family="graphic" style:name="style-328">
      <style:graphic-properties draw:fill="solid" draw:fill-color="#006225" draw:opacity="100.0%" draw:stroke="none"/>
    </style:style>
    <style:style style:family="graphic" style:name="style-329">
      <style:graphic-properties draw:fill="solid" draw:fill-color="#a7d59d" draw:opacity="100.0%" draw:stroke="none"/>
    </style:style>
    <style:style style:family="graphic" style:name="style-330">
      <style:graphic-properties draw:fill="solid" draw:fill-color="#a7d59d" draw:opacity="100.0%" draw:stroke="none"/>
    </style:style>
    <style:style style:family="graphic" style:name="style-331">
      <style:graphic-properties draw:fill="solid" draw:fill-color="#006225" draw:opacity="100.0%" draw:stroke="none"/>
    </style:style>
    <style:style style:family="graphic" style:name="style-332">
      <style:graphic-properties draw:fill="solid" draw:fill-color="#006225" draw:opacity="100.0%" draw:stroke="none"/>
    </style:style>
    <style:style style:family="graphic" style:name="style-333">
      <style:graphic-properties draw:fill="solid" draw:fill-color="#006225" draw:opacity="100.0%" draw:stroke="none"/>
    </style:style>
    <style:style style:family="graphic" style:name="style-334">
      <style:graphic-properties draw:fill="solid" draw:fill-color="#006225" draw:opacity="100.0%" draw:stroke="none"/>
    </style:style>
    <style:style style:family="graphic" style:name="style-335">
      <style:graphic-properties draw:fill="solid" draw:fill-color="#006225" draw:opacity="100.0%" draw:stroke="none"/>
    </style:style>
    <style:style style:family="graphic" style:name="style-336">
      <style:graphic-properties draw:fill="solid" draw:fill-color="#006225" draw:opacity="100.0%" draw:stroke="none"/>
    </style:style>
    <style:style style:family="graphic" style:name="style-337">
      <style:graphic-properties draw:fill="solid" draw:fill-color="#006225" draw:opacity="100.0%" draw:stroke="none"/>
    </style:style>
    <style:style style:family="graphic" style:name="style-338">
      <style:graphic-properties draw:fill="solid" draw:fill-color="#006225" draw:opacity="100.0%" draw:stroke="none"/>
    </style:style>
    <style:style style:family="graphic" style:name="style-339">
      <style:graphic-properties draw:fill="solid" draw:fill-color="#a7d59d" draw:opacity="100.0%" draw:stroke="none"/>
    </style:style>
    <style:style style:family="graphic" style:name="style-340">
      <style:graphic-properties draw:fill="solid" draw:fill-color="#a7d59d" draw:opacity="100.0%" draw:stroke="none"/>
    </style:style>
    <style:style style:family="graphic" style:name="style-341">
      <style:graphic-properties draw:fill="solid" draw:fill-color="#006225" draw:opacity="100.0%" draw:stroke="none"/>
    </style:style>
    <style:style style:family="graphic" style:name="style-342">
      <style:graphic-properties draw:fill="solid" draw:fill-color="#a7d59d" draw:opacity="100.0%" draw:stroke="none"/>
    </style:style>
    <style:style style:family="graphic" style:name="style-343">
      <style:graphic-properties draw:fill="solid" draw:fill-color="#006225" draw:opacity="100.0%" draw:stroke="none"/>
    </style:style>
    <style:style style:family="graphic" style:name="style-344">
      <style:graphic-properties draw:fill="solid" draw:fill-color="#006225" draw:opacity="100.0%" draw:stroke="none"/>
    </style:style>
    <style:style style:family="graphic" style:name="style-345">
      <style:graphic-properties draw:fill="solid" draw:fill-color="#006225" draw:opacity="100.0%" draw:stroke="none"/>
    </style:style>
    <style:style style:family="graphic" style:name="style-346">
      <style:graphic-properties draw:fill="solid" draw:fill-color="#006225" draw:opacity="100.0%" draw:stroke="none"/>
    </style:style>
    <style:style style:family="graphic" style:name="style-347">
      <style:graphic-properties draw:fill="solid" draw:fill-color="#006225" draw:opacity="100.0%" draw:stroke="none"/>
    </style:style>
    <style:style style:family="graphic" style:name="style-348">
      <style:graphic-properties draw:fill="solid" draw:fill-color="#006225" draw:opacity="100.0%" draw:stroke="none"/>
    </style:style>
    <style:style style:family="graphic" style:name="style-349">
      <style:graphic-properties draw:fill="solid" draw:fill-color="#006225" draw:opacity="100.0%" draw:stroke="none"/>
    </style:style>
    <style:style style:family="graphic" style:name="style-350">
      <style:graphic-properties draw:fill="solid" draw:fill-color="#006225" draw:opacity="100.0%" draw:stroke="none"/>
    </style:style>
    <style:style style:family="graphic" style:name="style-351">
      <style:graphic-properties draw:fill="solid" draw:fill-color="#006225" draw:opacity="100.0%" draw:stroke="none"/>
    </style:style>
    <style:style style:family="graphic" style:name="style-352">
      <style:graphic-properties draw:fill="solid" draw:fill-color="#006225" draw:opacity="100.0%" draw:stroke="none"/>
    </style:style>
    <style:style style:family="graphic" style:name="style-353">
      <style:graphic-properties draw:fill="solid" draw:fill-color="#006225" draw:opacity="100.0%" draw:stroke="none"/>
    </style:style>
    <style:style style:family="graphic" style:name="style-354">
      <style:graphic-properties draw:fill="solid" draw:fill-color="#a7d59d" draw:opacity="100.0%" draw:stroke="none"/>
    </style:style>
    <style:style style:family="graphic" style:name="style-355">
      <style:graphic-properties draw:fill="solid" draw:fill-color="#a7d59d" draw:opacity="100.0%" draw:stroke="none"/>
    </style:style>
    <style:style style:family="graphic" style:name="style-356">
      <style:graphic-properties draw:fill="solid" draw:fill-color="#a7d59d" draw:opacity="100.0%" draw:stroke="none"/>
    </style:style>
    <style:style style:family="graphic" style:name="style-357">
      <style:graphic-properties draw:fill="solid" draw:fill-color="#a7d59d" draw:opacity="100.0%" draw:stroke="none"/>
    </style:style>
    <style:style style:family="graphic" style:name="style-358">
      <style:graphic-properties draw:fill="solid" draw:fill-color="#a7d59d" draw:opacity="100.0%" draw:stroke="none"/>
    </style:style>
    <style:style style:family="graphic" style:name="style-359">
      <style:graphic-properties draw:fill="solid" draw:fill-color="#a7d59d" draw:opacity="100.0%" draw:stroke="none"/>
    </style:style>
    <style:style style:family="graphic" style:name="style-360">
      <style:graphic-properties draw:fill="solid" draw:fill-color="#a7d59d" draw:opacity="100.0%" draw:stroke="none"/>
    </style:style>
    <style:style style:family="graphic" style:name="style-361">
      <style:graphic-properties draw:fill="solid" draw:fill-color="#a7d59d" draw:opacity="100.0%" draw:stroke="none"/>
    </style:style>
    <style:style style:family="graphic" style:name="style-362">
      <style:graphic-properties draw:fill="solid" draw:fill-color="#a7d59d" draw:opacity="100.0%" draw:stroke="none"/>
    </style:style>
    <style:style style:family="graphic" style:name="style-363">
      <style:graphic-properties draw:fill="solid" draw:fill-color="#a7d59d" draw:opacity="100.0%" draw:stroke="none"/>
    </style:style>
    <style:style style:family="graphic" style:name="style-364">
      <style:graphic-properties draw:fill="solid" draw:fill-color="#006225" draw:opacity="100.0%" draw:stroke="none"/>
    </style:style>
    <style:style style:family="graphic" style:name="style-365">
      <style:graphic-properties draw:fill="solid" draw:fill-color="#a7d59d" draw:opacity="100.0%" draw:stroke="none"/>
    </style:style>
    <style:style style:family="graphic" style:name="style-366">
      <style:graphic-properties draw:fill="solid" draw:fill-color="#a7d59d" draw:opacity="100.0%" draw:stroke="none"/>
    </style:style>
    <style:style style:family="graphic" style:name="style-367">
      <style:graphic-properties draw:fill="solid" draw:fill-color="#a7d59d" draw:opacity="100.0%" draw:stroke="none"/>
    </style:style>
    <style:style style:family="graphic" style:name="style-368">
      <style:graphic-properties draw:fill="solid" draw:fill-color="#a7d59d" draw:opacity="100.0%" draw:stroke="none"/>
    </style:style>
    <style:style style:family="graphic" style:name="style-369">
      <style:graphic-properties draw:fill="solid" draw:fill-color="#a7d59d" draw:opacity="100.0%" draw:stroke="none"/>
    </style:style>
    <style:style style:family="graphic" style:name="style-370">
      <style:graphic-properties draw:fill="solid" draw:fill-color="#006225" draw:opacity="100.0%" draw:stroke="none"/>
    </style:style>
    <style:style style:family="graphic" style:name="style-371">
      <style:graphic-properties draw:fill="solid" draw:fill-color="#006225" draw:opacity="100.0%" draw:stroke="none"/>
    </style:style>
    <style:style style:family="graphic" style:name="style-372">
      <style:graphic-properties draw:fill="solid" draw:fill-color="#006225" draw:opacity="100.0%" draw:stroke="none"/>
    </style:style>
    <style:style style:family="graphic" style:name="style-373">
      <style:graphic-properties draw:fill="solid" draw:fill-color="#006225" draw:opacity="100.0%" draw:stroke="none"/>
    </style:style>
    <style:style style:family="graphic" style:name="style-374">
      <style:graphic-properties draw:fill="solid" draw:fill-color="#006225" draw:opacity="100.0%" draw:stroke="none"/>
    </style:style>
    <style:style style:family="graphic" style:name="style-375">
      <style:graphic-properties draw:fill="solid" draw:fill-color="#006225" draw:opacity="100.0%" draw:stroke="none"/>
    </style:style>
    <style:style style:family="graphic" style:name="style-376">
      <style:graphic-properties draw:fill="solid" draw:fill-color="#006225" draw:opacity="100.0%" draw:stroke="none"/>
    </style:style>
    <style:style style:family="graphic" style:name="style-377">
      <style:graphic-properties draw:fill="solid" draw:fill-color="#006225" draw:opacity="100.0%" draw:stroke="none"/>
    </style:style>
    <style:style style:family="graphic" style:name="style-378">
      <style:graphic-properties draw:fill="solid" draw:fill-color="#006225" draw:opacity="100.0%" draw:stroke="none"/>
    </style:style>
    <style:style style:family="graphic" style:name="style-379">
      <style:graphic-properties draw:fill="solid" draw:fill-color="#006225" draw:opacity="100.0%" draw:stroke="none"/>
    </style:style>
    <style:style style:family="graphic" style:name="style-380">
      <style:graphic-properties draw:fill="solid" draw:fill-color="#006225" draw:opacity="100.0%" draw:stroke="none"/>
    </style:style>
    <style:style style:family="graphic" style:name="style-381">
      <style:graphic-properties draw:fill="solid" draw:fill-color="#006225" draw:opacity="100.0%" draw:stroke="none"/>
    </style:style>
    <style:style style:family="graphic" style:name="style-382">
      <style:graphic-properties draw:fill="solid" draw:fill-color="#006225" draw:opacity="100.0%" draw:stroke="none"/>
    </style:style>
    <style:style style:family="graphic" style:name="style-383">
      <style:graphic-properties draw:fill="solid" draw:fill-color="#a7d59d" draw:opacity="100.0%" draw:stroke="none"/>
    </style:style>
    <style:style style:family="graphic" style:name="style-384">
      <style:graphic-properties draw:fill="solid" draw:fill-color="#006225" draw:opacity="100.0%" draw:stroke="none"/>
    </style:style>
    <style:style style:family="graphic" style:name="style-385">
      <style:graphic-properties draw:fill="solid" draw:fill-color="#a7d59d" draw:opacity="100.0%" draw:stroke="none"/>
    </style:style>
    <style:style style:family="graphic" style:name="style-386">
      <style:graphic-properties draw:fill="solid" draw:fill-color="#a7d59d" draw:opacity="100.0%" draw:stroke="none"/>
    </style:style>
    <style:style style:family="graphic" style:name="style-387">
      <style:graphic-properties draw:fill="solid" draw:fill-color="#a7d59d" draw:opacity="100.0%" draw:stroke="none"/>
    </style:style>
    <style:style style:family="graphic" style:name="style-388">
      <style:graphic-properties draw:fill="solid" draw:fill-color="#a7d59d" draw:opacity="100.0%" draw:stroke="none"/>
    </style:style>
    <style:style style:family="graphic" style:name="style-389">
      <style:graphic-properties draw:fill="solid" draw:fill-color="#a7d59d" draw:opacity="100.0%" draw:stroke="none"/>
    </style:style>
    <style:style style:family="graphic" style:name="style-390">
      <style:graphic-properties draw:fill="solid" draw:fill-color="#a7d59d" draw:opacity="100.0%" draw:stroke="none"/>
    </style:style>
    <style:style style:family="graphic" style:name="style-391">
      <style:graphic-properties draw:fill="solid" draw:fill-color="#006225" draw:opacity="100.0%" draw:stroke="none"/>
    </style:style>
    <style:style style:family="graphic" style:name="style-392">
      <style:graphic-properties draw:fill="solid" draw:fill-color="#006225" draw:opacity="100.0%" draw:stroke="none"/>
    </style:style>
    <style:style style:family="graphic" style:name="style-393">
      <style:graphic-properties draw:fill="solid" draw:fill-color="#006225" draw:opacity="100.0%" draw:stroke="none"/>
    </style:style>
    <style:style style:family="graphic" style:name="style-394">
      <style:graphic-properties draw:fill="solid" draw:fill-color="#006225" draw:opacity="100.0%" draw:stroke="none"/>
    </style:style>
    <style:style style:family="graphic" style:name="style-395">
      <style:graphic-properties draw:fill="solid" draw:fill-color="#a7d59d" draw:opacity="100.0%" draw:stroke="none"/>
    </style:style>
    <style:style style:family="graphic" style:name="style-396">
      <style:graphic-properties draw:fill="solid" draw:fill-color="#006225" draw:opacity="100.0%" draw:stroke="none"/>
    </style:style>
    <style:style style:family="graphic" style:name="style-397">
      <style:graphic-properties draw:fill="solid" draw:fill-color="#006225" draw:opacity="100.0%" draw:stroke="none"/>
    </style:style>
    <style:style style:family="graphic" style:name="style-398">
      <style:graphic-properties draw:fill="solid" draw:fill-color="#006225" draw:opacity="100.0%" draw:stroke="none"/>
    </style:style>
    <style:style style:family="graphic" style:name="style-399">
      <style:graphic-properties draw:fill="solid" draw:fill-color="#a7d59d" draw:opacity="100.0%" draw:stroke="none"/>
    </style:style>
    <style:style style:family="graphic" style:name="style-400">
      <style:graphic-properties draw:fill="solid" draw:fill-color="#006225" draw:opacity="100.0%" draw:stroke="none"/>
    </style:style>
    <style:style style:family="graphic" style:name="style-401">
      <style:graphic-properties draw:fill="solid" draw:fill-color="#006225" draw:opacity="100.0%" draw:stroke="none"/>
    </style:style>
    <style:style style:family="graphic" style:name="style-402">
      <style:graphic-properties draw:fill="solid" draw:fill-color="#a7d59d" draw:opacity="100.0%" draw:stroke="none"/>
    </style:style>
    <style:style style:family="graphic" style:name="style-403">
      <style:graphic-properties draw:fill="solid" draw:fill-color="#a7d59d" draw:opacity="100.0%" draw:stroke="none"/>
    </style:style>
    <style:style style:family="graphic" style:name="style-404">
      <style:graphic-properties draw:fill="solid" draw:fill-color="#a7d59d" draw:opacity="100.0%" draw:stroke="none"/>
    </style:style>
    <style:style style:family="graphic" style:name="style-405">
      <style:graphic-properties draw:fill="solid" draw:fill-color="#a7d59d" draw:opacity="100.0%" draw:stroke="none"/>
    </style:style>
    <style:style style:family="graphic" style:name="style-406">
      <style:graphic-properties draw:fill="solid" draw:fill-color="#a7d59d" draw:opacity="100.0%" draw:stroke="none"/>
    </style:style>
    <style:style style:family="graphic" style:name="style-407">
      <style:graphic-properties draw:fill="solid" draw:fill-color="#a7d59d" draw:opacity="100.0%" draw:stroke="none"/>
    </style:style>
    <style:style style:family="graphic" style:name="style-408">
      <style:graphic-properties draw:fill="solid" draw:fill-color="#a7d59d" draw:opacity="100.0%" draw:stroke="none"/>
    </style:style>
    <style:style style:family="graphic" style:name="style-409">
      <style:graphic-properties draw:fill="solid" draw:fill-color="#a7d59d" draw:opacity="100.0%" draw:stroke="none"/>
    </style:style>
    <style:style style:family="graphic" style:name="style-410">
      <style:graphic-properties draw:fill="solid" draw:fill-color="#a7d59d" draw:opacity="100.0%" draw:stroke="none"/>
    </style:style>
    <style:style style:family="graphic" style:name="style-411">
      <style:graphic-properties draw:fill="solid" draw:fill-color="#a7d59d" draw:opacity="100.0%" draw:stroke="none"/>
    </style:style>
    <style:style style:family="graphic" style:name="style-412">
      <style:graphic-properties draw:fill="solid" draw:fill-color="#a7d59d" draw:opacity="100.0%" draw:stroke="none"/>
    </style:style>
    <style:style style:family="graphic" style:name="style-413">
      <style:graphic-properties draw:fill="solid" draw:fill-color="#a7d59d" draw:opacity="100.0%" draw:stroke="none"/>
    </style:style>
    <style:style style:family="graphic" style:name="style-414">
      <style:graphic-properties draw:fill="solid" draw:fill-color="#006225" draw:opacity="100.0%" draw:stroke="none"/>
    </style:style>
    <style:style style:family="graphic" style:name="style-415">
      <style:graphic-properties draw:fill="solid" draw:fill-color="#006225" draw:opacity="100.0%" draw:stroke="none"/>
    </style:style>
    <style:style style:family="graphic" style:name="style-416">
      <style:graphic-properties draw:fill="solid" draw:fill-color="#006225" draw:opacity="100.0%" draw:stroke="none"/>
    </style:style>
    <style:style style:family="graphic" style:name="style-417">
      <style:graphic-properties draw:fill="solid" draw:fill-color="#006225" draw:opacity="100.0%" draw:stroke="none"/>
    </style:style>
    <style:style style:family="graphic" style:name="style-418">
      <style:graphic-properties draw:fill="solid" draw:fill-color="#006225" draw:opacity="100.0%" draw:stroke="none"/>
    </style:style>
    <style:style style:family="graphic" style:name="style-419">
      <style:graphic-properties draw:fill="solid" draw:fill-color="#006225" draw:opacity="100.0%" draw:stroke="none"/>
    </style:style>
    <style:style style:family="graphic" style:name="style-420">
      <style:graphic-properties draw:fill="solid" draw:fill-color="#006225" draw:opacity="100.0%" draw:stroke="none"/>
    </style:style>
    <style:style style:family="graphic" style:name="style-421">
      <style:graphic-properties draw:fill="solid" draw:fill-color="#006225" draw:opacity="100.0%" draw:stroke="none"/>
    </style:style>
    <style:style style:family="graphic" style:name="style-422">
      <style:graphic-properties draw:fill="solid" draw:fill-color="#006225" draw:opacity="100.0%" draw:stroke="none"/>
    </style:style>
    <style:style style:family="graphic" style:name="style-423">
      <style:graphic-properties draw:fill="solid" draw:fill-color="#006225" draw:opacity="100.0%" draw:stroke="none"/>
    </style:style>
    <style:style style:family="graphic" style:name="style-424">
      <style:graphic-properties draw:fill="solid" draw:fill-color="#006225" draw:opacity="100.0%" draw:stroke="none"/>
    </style:style>
    <style:style style:family="graphic" style:name="style-425">
      <style:graphic-properties draw:fill="solid" draw:fill-color="#006225" draw:opacity="100.0%" draw:stroke="none"/>
    </style:style>
    <style:style style:family="graphic" style:name="style-426">
      <style:graphic-properties draw:fill="solid" draw:fill-color="#a7d59d" draw:opacity="100.0%" draw:stroke="none"/>
    </style:style>
    <style:style style:family="graphic" style:name="style-427">
      <style:graphic-properties draw:fill="solid" draw:fill-color="#006225" draw:opacity="100.0%" draw:stroke="none"/>
    </style:style>
    <style:style style:family="graphic" style:name="style-428">
      <style:graphic-properties draw:fill="solid" draw:fill-color="#006225" draw:opacity="100.0%" draw:stroke="none"/>
    </style:style>
    <style:style style:family="graphic" style:name="style-429">
      <style:graphic-properties draw:fill="solid" draw:fill-color="#006225" draw:opacity="100.0%" draw:stroke="none"/>
    </style:style>
    <style:style style:family="graphic" style:name="style-430">
      <style:graphic-properties draw:fill="solid" draw:fill-color="#006225" draw:opacity="100.0%" draw:stroke="none"/>
    </style:style>
    <style:style style:family="graphic" style:name="style-431">
      <style:graphic-properties draw:fill="solid" draw:fill-color="#006225" draw:opacity="100.0%" draw:stroke="none"/>
    </style:style>
    <style:style style:family="graphic" style:name="style-432">
      <style:graphic-properties draw:fill="solid" draw:fill-color="#006225" draw:opacity="100.0%" draw:stroke="none"/>
    </style:style>
    <style:style style:family="graphic" style:name="style-433">
      <style:graphic-properties draw:fill="solid" draw:fill-color="#006225" draw:opacity="100.0%" draw:stroke="none"/>
    </style:style>
    <style:style style:family="graphic" style:name="style-434">
      <style:graphic-properties draw:fill="solid" draw:fill-color="#a7d59d" draw:opacity="100.0%" draw:stroke="none"/>
    </style:style>
    <style:style style:family="graphic" style:name="style-435">
      <style:graphic-properties draw:fill="solid" draw:fill-color="#006225" draw:opacity="100.0%" draw:stroke="none"/>
    </style:style>
    <style:style style:family="graphic" style:name="style-436">
      <style:graphic-properties draw:fill="solid" draw:fill-color="#006225" draw:opacity="100.0%" draw:stroke="none"/>
    </style:style>
    <style:style style:family="graphic" style:name="style-437">
      <style:graphic-properties draw:fill="solid" draw:fill-color="#a7d59d" draw:opacity="100.0%" draw:stroke="none"/>
    </style:style>
    <style:style style:family="graphic" style:name="style-438">
      <style:graphic-properties draw:fill="solid" draw:fill-color="#006225" draw:opacity="100.0%" draw:stroke="none"/>
    </style:style>
    <style:style style:family="graphic" style:name="style-439">
      <style:graphic-properties draw:fill="solid" draw:fill-color="#006225" draw:opacity="100.0%" draw:stroke="none"/>
    </style:style>
    <style:style style:family="graphic" style:name="style-440">
      <style:graphic-properties draw:fill="solid" draw:fill-color="#006225" draw:opacity="100.0%" draw:stroke="none"/>
    </style:style>
    <style:style style:family="graphic" style:name="style-441">
      <style:graphic-properties draw:fill="solid" draw:fill-color="#006225" draw:opacity="100.0%" draw:stroke="none"/>
    </style:style>
    <style:style style:family="graphic" style:name="style-442">
      <style:graphic-properties draw:fill="solid" draw:fill-color="#006225" draw:opacity="100.0%" draw:stroke="none"/>
    </style:style>
    <style:style style:family="graphic" style:name="style-443">
      <style:graphic-properties draw:fill="solid" draw:fill-color="#a7d59d" draw:opacity="100.0%" draw:stroke="none"/>
    </style:style>
    <style:style style:family="graphic" style:name="style-444">
      <style:graphic-properties draw:fill="solid" draw:fill-color="#006225" draw:opacity="100.0%" draw:stroke="none"/>
    </style:style>
    <style:style style:family="graphic" style:name="style-445">
      <style:graphic-properties draw:fill="solid" draw:fill-color="#006225" draw:opacity="100.0%" draw:stroke="none"/>
    </style:style>
    <style:style style:family="graphic" style:name="style-446">
      <style:graphic-properties draw:fill="solid" draw:fill-color="#006225" draw:opacity="100.0%" draw:stroke="none"/>
    </style:style>
    <style:style style:family="graphic" style:name="style-447">
      <style:graphic-properties draw:fill="solid" draw:fill-color="#006225" draw:opacity="100.0%" draw:stroke="none"/>
    </style:style>
    <style:style style:family="graphic" style:name="style-448">
      <style:graphic-properties draw:fill="solid" draw:fill-color="#006225" draw:opacity="100.0%" draw:stroke="none"/>
    </style:style>
    <style:style style:family="graphic" style:name="style-449">
      <style:graphic-properties draw:fill="solid" draw:fill-color="#006225" draw:opacity="100.0%" draw:stroke="none"/>
    </style:style>
    <style:style style:family="graphic" style:name="style-450">
      <style:graphic-properties draw:fill="solid" draw:fill-color="#006225" draw:opacity="100.0%" draw:stroke="none"/>
    </style:style>
    <style:style style:family="graphic" style:name="style-451">
      <style:graphic-properties draw:fill="solid" draw:fill-color="#006225" draw:opacity="100.0%" draw:stroke="none"/>
    </style:style>
    <style:style style:family="graphic" style:name="style-452">
      <style:graphic-properties draw:fill="solid" draw:fill-color="#006225" draw:opacity="100.0%" draw:stroke="none"/>
    </style:style>
    <style:style style:family="graphic" style:name="style-453">
      <style:graphic-properties draw:fill="solid" draw:fill-color="#006225" draw:opacity="100.0%" draw:stroke="none"/>
    </style:style>
    <style:style style:family="graphic" style:name="style-454">
      <style:graphic-properties draw:fill="solid" draw:fill-color="#006225" draw:opacity="100.0%" draw:stroke="none"/>
    </style:style>
    <style:style style:family="graphic" style:name="style-455">
      <style:graphic-properties draw:fill="solid" draw:fill-color="#006225" draw:opacity="100.0%" draw:stroke="none"/>
    </style:style>
    <style:style style:family="graphic" style:name="style-456">
      <style:graphic-properties draw:fill="solid" draw:fill-color="#006225" draw:opacity="100.0%" draw:stroke="none"/>
    </style:style>
    <style:style style:family="graphic" style:name="style-457">
      <style:graphic-properties draw:fill="solid" draw:fill-color="#006225" draw:opacity="100.0%" draw:stroke="none"/>
    </style:style>
    <style:style style:family="graphic" style:name="style-458">
      <style:graphic-properties draw:fill="solid" draw:fill-color="#006225" draw:opacity="100.0%" draw:stroke="none"/>
    </style:style>
    <style:style style:family="graphic" style:name="style-459">
      <style:graphic-properties draw:fill="solid" draw:fill-color="#006225" draw:opacity="100.0%" draw:stroke="none"/>
    </style:style>
    <style:style style:family="graphic" style:name="style-460">
      <style:graphic-properties draw:fill="solid" draw:fill-color="#006225" draw:opacity="100.0%" draw:stroke="none"/>
    </style:style>
    <style:style style:family="graphic" style:name="style-461">
      <style:graphic-properties draw:fill="solid" draw:fill-color="#006225" draw:opacity="100.0%" draw:stroke="none"/>
    </style:style>
    <style:style style:family="graphic" style:name="style-462">
      <style:graphic-properties draw:fill="solid" draw:fill-color="#006225" draw:opacity="100.0%" draw:stroke="none"/>
    </style:style>
    <style:style style:family="graphic" style:name="style-463">
      <style:graphic-properties draw:fill="solid" draw:fill-color="#006225" draw:opacity="100.0%" draw:stroke="none"/>
    </style:style>
    <style:style style:family="graphic" style:name="style-464">
      <style:graphic-properties draw:fill="solid" draw:fill-color="#006225" draw:opacity="100.0%" draw:stroke="none"/>
    </style:style>
    <style:style style:family="graphic" style:name="style-465">
      <style:graphic-properties draw:fill="solid" draw:fill-color="#a7d59d" draw:opacity="100.0%" draw:stroke="none"/>
    </style:style>
    <style:style style:family="graphic" style:name="style-466">
      <style:graphic-properties draw:fill="solid" draw:fill-color="#006225" draw:opacity="100.0%" draw:stroke="none"/>
    </style:style>
    <style:style style:family="graphic" style:name="style-467">
      <style:graphic-properties draw:fill="solid" draw:fill-color="#006225" draw:opacity="100.0%" draw:stroke="none"/>
    </style:style>
    <style:style style:family="graphic" style:name="style-468">
      <style:graphic-properties draw:fill="solid" draw:fill-color="#006225" draw:opacity="100.0%" draw:stroke="none"/>
    </style:style>
    <style:style style:family="graphic" style:name="style-469">
      <style:graphic-properties draw:fill="solid" draw:fill-color="#006225" draw:opacity="100.0%" draw:stroke="none"/>
    </style:style>
    <style:style style:family="graphic" style:name="style-470">
      <style:graphic-properties draw:fill="solid" draw:fill-color="#a7d59d" draw:opacity="100.0%" draw:stroke="none"/>
    </style:style>
    <style:style style:family="graphic" style:name="style-471">
      <style:graphic-properties draw:fill="solid" draw:fill-color="#a7d59d" draw:opacity="100.0%" draw:stroke="none"/>
    </style:style>
    <style:style style:family="graphic" style:name="style-472">
      <style:graphic-properties draw:fill="solid" draw:fill-color="#a7d59d" draw:opacity="100.0%" draw:stroke="none"/>
    </style:style>
    <style:style style:family="graphic" style:name="style-473">
      <style:graphic-properties draw:fill="solid" draw:fill-color="#a7d59d" draw:opacity="100.0%" draw:stroke="none"/>
    </style:style>
    <style:style style:family="graphic" style:name="style-474">
      <style:graphic-properties draw:fill="solid" draw:fill-color="#a7d59d" draw:opacity="100.0%" draw:stroke="none"/>
    </style:style>
    <style:style style:family="graphic" style:name="style-475">
      <style:graphic-properties draw:fill="solid" draw:fill-color="#006225" draw:opacity="100.0%" draw:stroke="none"/>
    </style:style>
    <style:style style:family="graphic" style:name="style-476">
      <style:graphic-properties draw:fill="solid" draw:fill-color="#006225" draw:opacity="100.0%" draw:stroke="none"/>
    </style:style>
    <style:style style:family="graphic" style:name="style-477">
      <style:graphic-properties draw:fill="solid" draw:fill-color="#006225" draw:opacity="100.0%" draw:stroke="none"/>
    </style:style>
    <style:style style:family="graphic" style:name="style-478">
      <style:graphic-properties draw:fill="solid" draw:fill-color="#006225" draw:opacity="100.0%" draw:stroke="none"/>
    </style:style>
    <style:style style:family="graphic" style:name="style-479">
      <style:graphic-properties draw:fill="solid" draw:fill-color="#006225" draw:opacity="100.0%" draw:stroke="none"/>
    </style:style>
    <style:style style:family="graphic" style:name="style-480">
      <style:graphic-properties draw:fill="solid" draw:fill-color="#006225" draw:opacity="100.0%" draw:stroke="none"/>
    </style:style>
    <style:style style:family="graphic" style:name="style-481">
      <style:graphic-properties draw:fill="solid" draw:fill-color="#006225" draw:opacity="100.0%" draw:stroke="none"/>
    </style:style>
    <style:style style:family="graphic" style:name="style-482">
      <style:graphic-properties draw:fill="solid" draw:fill-color="#006225" draw:opacity="100.0%" draw:stroke="none"/>
    </style:style>
    <style:style style:family="graphic" style:name="style-483">
      <style:graphic-properties draw:fill="solid" draw:fill-color="#006225" draw:opacity="100.0%" draw:stroke="none"/>
    </style:style>
    <style:style style:family="graphic" style:name="style-484">
      <style:graphic-properties draw:fill="solid" draw:fill-color="#a7d59d" draw:opacity="100.0%" draw:stroke="none"/>
    </style:style>
    <style:style style:family="graphic" style:name="style-485">
      <style:graphic-properties draw:fill="solid" draw:fill-color="#006225" draw:opacity="100.0%" draw:stroke="none"/>
    </style:style>
    <style:style style:family="graphic" style:name="style-486">
      <style:graphic-properties draw:fill="solid" draw:fill-color="#006225" draw:opacity="100.0%" draw:stroke="none"/>
    </style:style>
    <style:style style:family="graphic" style:name="style-487">
      <style:graphic-properties draw:fill="solid" draw:fill-color="#006225" draw:opacity="100.0%" draw:stroke="none"/>
    </style:style>
    <style:style style:family="graphic" style:name="style-488">
      <style:graphic-properties draw:fill="solid" draw:fill-color="#006225" draw:opacity="100.0%" draw:stroke="none"/>
    </style:style>
    <style:style style:family="graphic" style:name="style-489">
      <style:graphic-properties draw:fill="solid" draw:fill-color="#006225" draw:opacity="100.0%" draw:stroke="none"/>
    </style:style>
    <style:style style:family="graphic" style:name="style-490">
      <style:graphic-properties draw:fill="solid" draw:fill-color="#a7d59d" draw:opacity="100.0%" draw:stroke="none"/>
    </style:style>
    <style:style style:family="graphic" style:name="style-491">
      <style:graphic-properties draw:fill="solid" draw:fill-color="#006225" draw:opacity="100.0%" draw:stroke="none"/>
    </style:style>
    <style:style style:family="graphic" style:name="style-492">
      <style:graphic-properties draw:fill="solid" draw:fill-color="#006225" draw:opacity="100.0%" draw:stroke="none"/>
    </style:style>
    <style:style style:family="graphic" style:name="style-493">
      <style:graphic-properties draw:fill="solid" draw:fill-color="#006225" draw:opacity="100.0%" draw:stroke="none"/>
    </style:style>
    <style:style style:family="graphic" style:name="style-494">
      <style:graphic-properties draw:fill="solid" draw:fill-color="#a7d59d" draw:opacity="100.0%" draw:stroke="none"/>
    </style:style>
    <style:style style:family="graphic" style:name="style-495">
      <style:graphic-properties draw:fill="solid" draw:fill-color="#006225" draw:opacity="100.0%" draw:stroke="none"/>
    </style:style>
    <style:style style:family="graphic" style:name="style-496">
      <style:graphic-properties draw:fill="solid" draw:fill-color="#006225" draw:opacity="100.0%" draw:stroke="none"/>
    </style:style>
    <style:style style:family="graphic" style:name="style-497">
      <style:graphic-properties draw:fill="solid" draw:fill-color="#a7d59d" draw:opacity="100.0%" draw:stroke="none"/>
    </style:style>
    <style:style style:family="graphic" style:name="style-498">
      <style:graphic-properties draw:fill="solid" draw:fill-color="#a7d59d" draw:opacity="100.0%" draw:stroke="none"/>
    </style:style>
    <style:style style:family="graphic" style:name="style-499">
      <style:graphic-properties draw:fill="solid" draw:fill-color="#006225" draw:opacity="100.0%" draw:stroke="none"/>
    </style:style>
    <style:style style:family="graphic" style:name="style-500">
      <style:graphic-properties draw:fill="solid" draw:fill-color="#006225" draw:opacity="100.0%" draw:stroke="none"/>
    </style:style>
    <style:style style:family="graphic" style:name="style-501">
      <style:graphic-properties draw:fill="solid" draw:fill-color="#006225" draw:opacity="100.0%" draw:stroke="none"/>
    </style:style>
    <style:style style:family="graphic" style:name="style-502">
      <style:graphic-properties draw:fill="solid" draw:fill-color="#006225" draw:opacity="100.0%" draw:stroke="none"/>
    </style:style>
    <style:style style:family="graphic" style:name="style-503">
      <style:graphic-properties draw:fill="solid" draw:fill-color="#006225" draw:opacity="100.0%" draw:stroke="none"/>
    </style:style>
    <style:style style:family="graphic" style:name="style-504">
      <style:graphic-properties draw:fill="solid" draw:fill-color="#006225" draw:opacity="100.0%" draw:stroke="none"/>
    </style:style>
    <style:style style:family="graphic" style:name="style-505">
      <style:graphic-properties draw:fill="solid" draw:fill-color="#006225" draw:opacity="100.0%" draw:stroke="none"/>
    </style:style>
    <style:style style:family="graphic" style:name="style-506">
      <style:graphic-properties draw:fill="solid" draw:fill-color="#a7d59d" draw:opacity="100.0%" draw:stroke="none"/>
    </style:style>
    <style:style style:family="graphic" style:name="style-507">
      <style:graphic-properties draw:fill="solid" draw:fill-color="#006225" draw:opacity="100.0%" draw:stroke="none"/>
    </style:style>
    <style:style style:family="graphic" style:name="style-508">
      <style:graphic-properties draw:fill="solid" draw:fill-color="#006225" draw:opacity="100.0%" draw:stroke="none"/>
    </style:style>
    <style:style style:family="graphic" style:name="style-509">
      <style:graphic-properties draw:fill="solid" draw:fill-color="#006225" draw:opacity="100.0%" draw:stroke="none"/>
    </style:style>
    <style:style style:family="graphic" style:name="style-510">
      <style:graphic-properties draw:fill="solid" draw:fill-color="#a7d59d" draw:opacity="100.0%" draw:stroke="none"/>
    </style:style>
    <style:style style:family="graphic" style:name="style-511">
      <style:graphic-properties draw:fill="solid" draw:fill-color="#006225" draw:opacity="100.0%" draw:stroke="none"/>
    </style:style>
    <style:style style:family="graphic" style:name="style-512">
      <style:graphic-properties draw:fill="solid" draw:fill-color="#006225" draw:opacity="100.0%" draw:stroke="none"/>
    </style:style>
    <style:style style:family="graphic" style:name="style-513">
      <style:graphic-properties draw:fill="solid" draw:fill-color="#006225" draw:opacity="100.0%" draw:stroke="none"/>
    </style:style>
    <style:style style:family="graphic" style:name="style-514">
      <style:graphic-properties draw:fill="solid" draw:fill-color="#006225" draw:opacity="100.0%" draw:stroke="none"/>
    </style:style>
    <style:style style:family="graphic" style:name="style-515">
      <style:graphic-properties draw:fill="solid" draw:fill-color="#006225" draw:opacity="100.0%" draw:stroke="none"/>
    </style:style>
    <style:style style:family="graphic" style:name="style-516">
      <style:graphic-properties draw:fill="solid" draw:fill-color="#006225" draw:opacity="100.0%" draw:stroke="none"/>
    </style:style>
    <style:style style:family="graphic" style:name="style-517">
      <style:graphic-properties draw:fill="solid" draw:fill-color="#006225" draw:opacity="100.0%" draw:stroke="none"/>
    </style:style>
    <style:style style:family="graphic" style:name="style-518">
      <style:graphic-properties draw:fill="solid" draw:fill-color="#a7d59d" draw:opacity="100.0%" draw:stroke="none"/>
    </style:style>
    <style:style style:family="graphic" style:name="style-519">
      <style:graphic-properties draw:fill="solid" draw:fill-color="#006225" draw:opacity="100.0%" draw:stroke="none"/>
    </style:style>
    <style:style style:family="graphic" style:name="style-520">
      <style:graphic-properties draw:fill="solid" draw:fill-color="#a7d59d" draw:opacity="100.0%" draw:stroke="none"/>
    </style:style>
    <style:style style:family="graphic" style:name="style-521">
      <style:graphic-properties draw:fill="solid" draw:fill-color="#a7d59d" draw:opacity="100.0%" draw:stroke="none"/>
    </style:style>
    <style:style style:family="graphic" style:name="style-522">
      <style:graphic-properties draw:fill="solid" draw:fill-color="#006225" draw:opacity="100.0%" draw:stroke="none"/>
    </style:style>
    <style:style style:family="graphic" style:name="style-523">
      <style:graphic-properties draw:fill="solid" draw:fill-color="#006225" draw:opacity="100.0%" draw:stroke="none"/>
    </style:style>
    <style:style style:family="graphic" style:name="style-524">
      <style:graphic-properties draw:fill="solid" draw:fill-color="#006225" draw:opacity="100.0%" draw:stroke="none"/>
    </style:style>
    <style:style style:family="graphic" style:name="style-525">
      <style:graphic-properties draw:fill="solid" draw:fill-color="#006225" draw:opacity="100.0%" draw:stroke="none"/>
    </style:style>
    <style:style style:family="graphic" style:name="style-526">
      <style:graphic-properties draw:fill="solid" draw:fill-color="#006225" draw:opacity="100.0%" draw:stroke="none"/>
    </style:style>
    <style:style style:family="graphic" style:name="style-527">
      <style:graphic-properties draw:fill="solid" draw:fill-color="#a7d59d" draw:opacity="100.0%" draw:stroke="none"/>
    </style:style>
    <style:style style:family="graphic" style:name="style-528">
      <style:graphic-properties draw:fill="solid" draw:fill-color="#006225" draw:opacity="100.0%" draw:stroke="none"/>
    </style:style>
    <style:style style:family="graphic" style:name="style-529">
      <style:graphic-properties draw:fill="solid" draw:fill-color="#a7d59d" draw:opacity="100.0%" draw:stroke="none"/>
    </style:style>
    <style:style style:family="graphic" style:name="style-530">
      <style:graphic-properties draw:fill="solid" draw:fill-color="#a7d59d" draw:opacity="100.0%" draw:stroke="none"/>
    </style:style>
    <style:style style:family="graphic" style:name="style-531">
      <style:graphic-properties draw:fill="solid" draw:fill-color="#a7d59d" draw:opacity="100.0%" draw:stroke="none"/>
    </style:style>
    <style:style style:family="graphic" style:name="style-532">
      <style:graphic-properties draw:fill="solid" draw:fill-color="#006225" draw:opacity="100.0%" draw:stroke="none"/>
    </style:style>
    <style:style style:family="graphic" style:name="style-533">
      <style:graphic-properties draw:fill="solid" draw:fill-color="#006225" draw:opacity="100.0%" draw:stroke="none"/>
    </style:style>
    <style:style style:family="graphic" style:name="style-534">
      <style:graphic-properties draw:fill="solid" draw:fill-color="#006225" draw:opacity="100.0%" draw:stroke="none"/>
    </style:style>
    <style:style style:family="graphic" style:name="style-535">
      <style:graphic-properties draw:fill="solid" draw:fill-color="#006225" draw:opacity="100.0%" draw:stroke="none"/>
    </style:style>
    <style:style style:family="graphic" style:name="style-536">
      <style:graphic-properties draw:fill="solid" draw:fill-color="#006225" draw:opacity="100.0%" draw:stroke="none"/>
    </style:style>
    <style:style style:family="graphic" style:name="style-537">
      <style:graphic-properties draw:fill="solid" draw:fill-color="#006225" draw:opacity="100.0%" draw:stroke="none"/>
    </style:style>
    <style:style style:family="graphic" style:name="style-538">
      <style:graphic-properties draw:fill="solid" draw:fill-color="#a7d59d" draw:opacity="100.0%" draw:stroke="none"/>
    </style:style>
    <style:style style:family="graphic" style:name="style-539">
      <style:graphic-properties draw:fill="solid" draw:fill-color="#006225" draw:opacity="100.0%" draw:stroke="none"/>
    </style:style>
    <style:style style:family="graphic" style:name="style-540">
      <style:graphic-properties draw:fill="solid" draw:fill-color="#006225" draw:opacity="100.0%" draw:stroke="none"/>
    </style:style>
    <style:style style:family="graphic" style:name="style-541">
      <style:graphic-properties draw:fill="solid" draw:fill-color="#006225" draw:opacity="100.0%" draw:stroke="none"/>
    </style:style>
    <style:style style:family="graphic" style:name="style-542">
      <style:graphic-properties draw:fill="solid" draw:fill-color="#a7d59d" draw:opacity="100.0%" draw:stroke="none"/>
    </style:style>
    <style:style style:family="graphic" style:name="style-543">
      <style:graphic-properties draw:fill="solid" draw:fill-color="#a7d59d" draw:opacity="100.0%" draw:stroke="none"/>
    </style:style>
    <style:style style:family="graphic" style:name="style-544">
      <style:graphic-properties draw:fill="solid" draw:fill-color="#a7d59d" draw:opacity="100.0%" draw:stroke="none"/>
    </style:style>
    <style:style style:family="graphic" style:name="style-545">
      <style:graphic-properties draw:fill="solid" draw:fill-color="#006225" draw:opacity="100.0%" draw:stroke="none"/>
    </style:style>
    <style:style style:family="graphic" style:name="style-546">
      <style:graphic-properties draw:fill="solid" draw:fill-color="#006225" draw:opacity="100.0%" draw:stroke="none"/>
    </style:style>
    <style:style style:family="graphic" style:name="style-547">
      <style:graphic-properties draw:fill="solid" draw:fill-color="#006225" draw:opacity="100.0%" draw:stroke="none"/>
    </style:style>
    <style:style style:family="graphic" style:name="style-548">
      <style:graphic-properties draw:fill="solid" draw:fill-color="#006225" draw:opacity="100.0%" draw:stroke="none"/>
    </style:style>
    <style:style style:family="graphic" style:name="style-549">
      <style:graphic-properties draw:fill="solid" draw:fill-color="#006225" draw:opacity="100.0%" draw:stroke="none"/>
    </style:style>
    <style:style style:family="graphic" style:name="style-550">
      <style:graphic-properties draw:fill="solid" draw:fill-color="#006225" draw:opacity="100.0%" draw:stroke="none"/>
    </style:style>
    <style:style style:family="graphic" style:name="style-551">
      <style:graphic-properties draw:fill="solid" draw:fill-color="#006225" draw:opacity="100.0%" draw:stroke="none"/>
    </style:style>
    <style:style style:family="graphic" style:name="style-552">
      <style:graphic-properties draw:fill="solid" draw:fill-color="#a7d59d" draw:opacity="100.0%" draw:stroke="none"/>
    </style:style>
    <style:style style:family="graphic" style:name="style-553">
      <style:graphic-properties draw:fill="solid" draw:fill-color="#006225" draw:opacity="100.0%" draw:stroke="none"/>
    </style:style>
    <style:style style:family="graphic" style:name="style-554">
      <style:graphic-properties draw:fill="solid" draw:fill-color="#a7d59d" draw:opacity="100.0%" draw:stroke="none"/>
    </style:style>
    <style:style style:family="graphic" style:name="style-555">
      <style:graphic-properties draw:fill="solid" draw:fill-color="#a7d59d" draw:opacity="100.0%" draw:stroke="none"/>
    </style:style>
    <style:style style:family="graphic" style:name="style-556">
      <style:graphic-properties draw:fill="solid" draw:fill-color="#a7d59d" draw:opacity="100.0%" draw:stroke="none"/>
    </style:style>
    <style:style style:family="graphic" style:name="style-557">
      <style:graphic-properties draw:fill="solid" draw:fill-color="#a7d59d" draw:opacity="100.0%" draw:stroke="none"/>
    </style:style>
    <style:style style:family="graphic" style:name="style-558">
      <style:graphic-properties draw:fill="solid" draw:fill-color="#a7d59d" draw:opacity="100.0%" draw:stroke="none"/>
    </style:style>
    <style:style style:family="graphic" style:name="style-559">
      <style:graphic-properties draw:fill="solid" draw:fill-color="#a7d59d" draw:opacity="100.0%" draw:stroke="none"/>
    </style:style>
    <style:style style:family="graphic" style:name="style-560">
      <style:graphic-properties draw:fill="solid" draw:fill-color="#006225" draw:opacity="100.0%" draw:stroke="none"/>
    </style:style>
    <style:style style:family="graphic" style:name="style-561">
      <style:graphic-properties draw:fill="solid" draw:fill-color="#006225" draw:opacity="100.0%" draw:stroke="none"/>
    </style:style>
    <style:style style:family="graphic" style:name="style-562">
      <style:graphic-properties draw:fill="solid" draw:fill-color="#a7d59d" draw:opacity="100.0%" draw:stroke="none"/>
    </style:style>
    <style:style style:family="graphic" style:name="style-563">
      <style:graphic-properties draw:fill="solid" draw:fill-color="#a7d59d" draw:opacity="100.0%" draw:stroke="none"/>
    </style:style>
    <style:style style:family="graphic" style:name="style-564">
      <style:graphic-properties draw:fill="solid" draw:fill-color="#006225" draw:opacity="100.0%" draw:stroke="none"/>
    </style:style>
    <style:style style:family="graphic" style:name="style-565">
      <style:graphic-properties draw:fill="solid" draw:fill-color="#006225" draw:opacity="100.0%" draw:stroke="none"/>
    </style:style>
    <style:style style:family="graphic" style:name="style-566">
      <style:graphic-properties draw:fill="solid" draw:fill-color="#006225" draw:opacity="100.0%" draw:stroke="none"/>
    </style:style>
    <style:style style:family="graphic" style:name="style-567">
      <style:graphic-properties draw:fill="solid" draw:fill-color="#a7d59d" draw:opacity="100.0%" draw:stroke="none"/>
    </style:style>
    <style:style style:family="graphic" style:name="style-568">
      <style:graphic-properties draw:fill="solid" draw:fill-color="#006225" draw:opacity="100.0%" draw:stroke="none"/>
    </style:style>
    <style:style style:family="graphic" style:name="style-569">
      <style:graphic-properties draw:fill="solid" draw:fill-color="#006225" draw:opacity="100.0%" draw:stroke="none"/>
    </style:style>
    <style:style style:family="graphic" style:name="style-570">
      <style:graphic-properties draw:fill="solid" draw:fill-color="#006225" draw:opacity="100.0%" draw:stroke="none"/>
    </style:style>
    <style:style style:family="graphic" style:name="style-571">
      <style:graphic-properties draw:fill="solid" draw:fill-color="#006225" draw:opacity="100.0%" draw:stroke="none"/>
    </style:style>
    <style:style style:family="graphic" style:name="style-572">
      <style:graphic-properties draw:fill="solid" draw:fill-color="#006225" draw:opacity="100.0%" draw:stroke="none"/>
    </style:style>
    <style:style style:family="graphic" style:name="style-573">
      <style:graphic-properties draw:fill="solid" draw:fill-color="#a7d59d" draw:opacity="100.0%" draw:stroke="none"/>
    </style:style>
    <style:style style:family="graphic" style:name="style-574">
      <style:graphic-properties draw:fill="solid" draw:fill-color="#006225" draw:opacity="100.0%" draw:stroke="none"/>
    </style:style>
    <style:style style:family="graphic" style:name="style-575">
      <style:graphic-properties draw:fill="solid" draw:fill-color="#006225" draw:opacity="100.0%" draw:stroke="none"/>
    </style:style>
    <style:style style:family="graphic" style:name="style-576">
      <style:graphic-properties draw:fill="solid" draw:fill-color="#006225" draw:opacity="100.0%" draw:stroke="none"/>
    </style:style>
    <style:style style:family="graphic" style:name="style-577">
      <style:graphic-properties draw:fill="solid" draw:fill-color="#006225" draw:opacity="100.0%" draw:stroke="none"/>
    </style:style>
    <style:style style:family="graphic" style:name="style-578">
      <style:graphic-properties draw:fill="solid" draw:fill-color="#a7d59d" draw:opacity="100.0%" draw:stroke="none"/>
    </style:style>
    <style:style style:family="graphic" style:name="style-579">
      <style:graphic-properties draw:fill="solid" draw:fill-color="#006225" draw:opacity="100.0%" draw:stroke="none"/>
    </style:style>
    <style:style style:family="graphic" style:name="style-580">
      <style:graphic-properties draw:fill="solid" draw:fill-color="#006225" draw:opacity="100.0%" draw:stroke="none"/>
    </style:style>
    <style:style style:family="graphic" style:name="style-581">
      <style:graphic-properties draw:fill="solid" draw:fill-color="#006225" draw:opacity="100.0%" draw:stroke="none"/>
    </style:style>
    <style:style style:family="graphic" style:name="style-582">
      <style:graphic-properties draw:fill="solid" draw:fill-color="#a7d59d" draw:opacity="100.0%" draw:stroke="none"/>
    </style:style>
    <style:style style:family="graphic" style:name="style-583">
      <style:graphic-properties draw:fill="solid" draw:fill-color="#006225" draw:opacity="100.0%" draw:stroke="none"/>
    </style:style>
    <style:style style:family="graphic" style:name="style-584">
      <style:graphic-properties draw:fill="solid" draw:fill-color="#006225" draw:opacity="100.0%" draw:stroke="none"/>
    </style:style>
    <style:style style:family="graphic" style:name="style-585">
      <style:graphic-properties draw:fill="solid" draw:fill-color="#006225" draw:opacity="100.0%" draw:stroke="none"/>
    </style:style>
    <style:style style:family="graphic" style:name="style-586">
      <style:graphic-properties draw:fill="solid" draw:fill-color="#006225" draw:opacity="100.0%" draw:stroke="none"/>
    </style:style>
    <style:style style:family="graphic" style:name="style-587">
      <style:graphic-properties draw:fill="solid" draw:fill-color="#a7d59d" draw:opacity="100.0%" draw:stroke="none"/>
    </style:style>
    <style:style style:family="graphic" style:name="style-588">
      <style:graphic-properties draw:fill="solid" draw:fill-color="#006225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g>
              <draw:path svg:d="M 1820.0377 1068.6703 C 1820.0377 1068.6703 1568.8423 396.54935 1445.2554 278.35992 S 1018.93225 36.716064 1018.93225 36.716064 S 740.5641 16.343151 597.98016 2.7700257 S 231.37352 29.91627 231.37352 29.91627 L 92.7054 68.81002 L 68.44312 111.40793 L 170.28125 131.78084 L 536.8879 91.03501 C 536.8879 91.03501 616.5803 125.98647 591.20685 240.41875 S 549.90533 364.1379 549.90533 364.1379 L 597.9801 403.34918 L 631.92615 579.87915 C 631.92615 579.87915 625.12634 640.97144 502.2803 640.36285 S 273.68033 878.48785 273.68033 878.48785 L 68.44312 1883.3752 C 68.44312 1883.3752 -26.62166 3051.1404 7.3243794 3899.7913 S 319.63852 5108.2754 428.25 5257.633 S 733.76434 5461.2827 869.54846 5474.8823 S 1054.7303 5479.01 1054.7303 5479.01 S 1302.3539 5459.9336 1331.22 5461.2827 S 1405.8854 5542.748 1405.8854 5542.748 S 1416.6539 5450.435 1397.6304 5431.385 S 1337.9932 5318.6987 1302.3539 5298.035 S 1188.6359 5128.6226 1188.6359 5128.6226 L 1806.4644 5230.4873 L 1718.1993 4592.2856 C 1718.1993 4592.2856 1731.7726 3594.2773 1730.9788 3516.8604 S 1772.492 2881.3843 1813.2378 2317.8745 S 1820.0377 1068.6703 1820.0377 1068.6703 z M 1181.7039 697.0631 C 1181.7039 697.0631 1119.6326 854.41077 1104.128 912.03705 S 1064.2554 1073.8297 1059.8104 1146.9341 S 1053.143 1523.6742 1053.143 1523.6742 L 1028.7748 1508.1697 C 1028.7748 1508.1697 1024.3562 1313.1454 1002.18414 1127.011 S 953.42145 792.366 926.8308 717.0127 S 858.1185 548.6054 858.1185 548.6054 L 999.9616 535.2969 L 1166.1729 581.8371 L 1086.3746 486.5342 L 1203.8231 484.3117 L 1299.1261 466.58463 L 1181.7039 697.0631 z M 1064.2554 477.67062 L 917.9937 468.8071 L 782.81805 451.08002 L 745.1414 437.7979 L 769.5095 417.84836 C 769.5095 417.84836 809.4087 360.2221 809.4087 351.35855 S 758.42346 264.91916 758.42346 264.91916 L 669.788 100.930435 L 886.958 89.84438 L 1279.2294 218.40544 L 1319.1284 355.80356 L 1064.2554 477.67062 z" svg:height="55.42748mm" draw:style-name="style-2" svg:viewBox="0.0 0.0 1833.2952 5542.748" svg:width="18.332952mm" svg:x="0.069102064mm" svg:y="0.23556018mm"/>
            </draw:g>
            <draw:g>
              <draw:path svg:d="M 0.0 11.4195795 C 20.267101 -4.7729197 53.23419 0.5981206 85.72499 1.8945795 C 132.3181 3.746664 209.04726 4.7520804 228.59998 30.46958 C 170.23291 21.182703 68.55358 20.521246 0.0 11.4195795 z" svg:height="0.30469579mm" draw:style-name="style-3" svg:viewBox="0.0 0.0 228.59998 30.46958" svg:width="2.2859998mm" svg:x="6.330156mm" svg:y="0.23822919mm"/>
              <draw:path svg:d="M 38.073517 95.24998 C 6.164736 92.26019 28.495615 35.00437 0.0 28.574997 C 6.1648364 18.891243 21.881031 18.732504 19.050032 0.0 C 35.45417 21.669355 39.396416 55.827072 38.073517 95.24998 z" svg:height="0.9524998mm" draw:style-name="style-4" svg:viewBox="0.0 0.0 38.310112 95.24998" svg:width="0.3831011mm" svg:x="15.56967mm" svg:y="2.066925mm"/>
              <draw:path svg:d="M 19.105745 0.0 C 33.20806 8.096243 39.558002 23.971252 38.155777 47.625004 C 26.963894 33.39042 -1.4258455 36.406677 0.055814583 9.52499 C 11.141822 11.059588 16.98903 7.4083257 19.105745 0.0 z" svg:height="0.47625002mm" draw:style-name="style-5" svg:viewBox="0.0 0.0 38.34605 47.625004" svg:width="0.3834605mm" svg:x="14.616348mm" svg:y="2.162175mm"/>
              <draw:path svg:d="M 0.67966616 0.0 C 13.459085 6.270637 18.433245 20.372929 19.756142 38.100014 C 2.9815886 35.798115 -1.9925704 21.695824 0.67966616 0.0 z" svg:height="0.38100013mm" draw:style-name="style-6" svg:viewBox="0.0 0.0 19.756168 38.100014" svg:width="0.19756168mm" svg:x="10.419108mm" svg:y="2.6384249mm"/>
              <draw:path svg:d="M 15.199128 0.0 C 43.13912 8.069799 9.510583 30.665216 15.199128 47.625004 C -10.386054 32.252705 1.0439245 17.462496 15.199128 0.0 z" svg:height="0.47625002mm" draw:style-name="style-7" svg:viewBox="0.0 0.0 26.445704 47.625004" svg:width="0.26445702mm" svg:x="15.322165mm" svg:y="2.828925mm"/>
              <draw:path svg:d="M 19.050032 38.100014 C 6.270612 31.829374 1.3229973 17.727085 0.0 0.0 C 16.589445 8.598978 36.697735 21.29899 19.050032 38.100014 z" svg:height="0.38100013mm" draw:style-name="style-8" svg:viewBox="0.0 0.0 25.901882 38.100014" svg:width="0.25901884mm" svg:x="10.235405mm" svg:y="3.6861746mm"/>
              <draw:path svg:d="M 23.242584 9.980465 C 0.7794865 40.61924 -15.254236 -23.515753 23.242584 9.980465 L 23.242584 9.980465 z" svg:height="0.18532556mm" draw:style-name="style-9" svg:viewBox="0.0 0.0 23.242622 18.532557" svg:width="0.23242623mm" svg:x="11.907979mm" svg:y="4.82462mm"/>
              <draw:path svg:d="M 38.09996 16.209846 C 31.82935 44.731903 17.727034 7.108184 0.0 16.209846 C 8.598877 -15.6724415 21.325409 7.875458 38.09996 16.209846 z" svg:height="0.2709102mm" draw:style-name="style-10" svg:viewBox="0.0 0.0 38.09996 27.09102" svg:width="0.38099962mm" svg:x="10.235406mm" svg:y="5.1433263mm"/>
              <draw:path svg:d="M 0.48426467 6.4950814 C 4.109033 -11.628862 12.602185 12.580485 10.00928 25.545063 C 6.384512 43.669006 -2.1086407 19.459658 0.48426467 6.4950814 z" svg:height="0.32040092mm" draw:style-name="style-11" svg:viewBox="0.0 0.0 10.493525 32.040092" svg:width="0.104935244mm" svg:x="6.896813mm" svg:y="5.6214743mm"/>
              <draw:path svg:d="M 0.48426467 6.506335 C 4.1090837 -11.644102 12.602185 12.59174 9.982837 25.556316 C 6.3844614 43.68026 -2.1086407 19.470911 0.48426467 6.506335 z" svg:height="0.32051346mm" draw:style-name="style-12" svg:viewBox="0.0 0.0 10.47614 32.051346" svg:width="0.1047614mm" svg:x="13.183313mm" svg:y="5.9071116mm"/>
              <draw:path svg:d="M 0.5895352 9.092528 C 11.569767 -21.731453 11.38456 34.67771 10.114551 47.19254 C -0.83923733 78.01652 -0.6804736 21.607359 0.5895352 9.092528 z" svg:height="0.5628511mm" draw:style-name="style-13" svg:viewBox="0.0 0.0 10.708084 56.285107" svg:width="0.10708084mm" svg:x="7.6577606mm" svg:y="5.976499mm"/>
              <draw:path svg:d="M 0.0 8.706974 C 4.3920927 -17.61909 33.549156 22.782795 19.04998 37.28197 C 17.594814 38.737186 0.6085606 5.1350927 0.0 8.706974 z" svg:height="0.37327945mm" draw:style-name="style-14" svg:viewBox="0.0 0.0 23.059385 37.327946" svg:width="0.23059386mm" svg:x="6.711156mm" svg:y="6.075605mm"/>
              <draw:path svg:d="M 0.48426467 6.4950814 C 4.109033 -11.628862 12.602185 12.580485 10.00928 25.545063 C 6.3844614 43.669056 -2.1086407 19.459658 0.48426467 6.4950814 z" svg:height="0.32040116mm" draw:style-name="style-15" svg:viewBox="0.0 0.0 10.493526 32.040115" svg:width="0.104935266mm" svg:x="6.992063mm" svg:y="6.097724mm"/>
              <draw:path svg:d="M 0.48426467 6.506335 C 4.109033 -11.644102 12.602185 12.59174 10.00928 25.556316 C 6.384512 43.68031 -2.1086407 19.470963 0.48426467 6.506335 z" svg:height="0.32051376mm" draw:style-name="style-16" svg:viewBox="0.0 0.0 10.493525 32.051376" svg:width="0.104935244mm" svg:x="7.8493133mm" svg:y="6.288111mm"/>
              <draw:path svg:d="M 0.40452954 8.061473 C 13.52782 -22.259773 9.823669 41.716454 9.929545 55.68645 C -3.1938455 86.007744 0.51030475 22.031519 0.40452954 8.061473 z" svg:height="0.6374799mm" draw:style-name="style-17" svg:viewBox="0.0 0.0 10.333927 63.747993" svg:width="0.10333927mm" svg:x="13.850861mm" svg:y="6.2725596mm"/>
              <draw:path svg:d="M 0.0 9.525016 C 1.5609915 -1.6404239 17.356619 1.4816601 28.575047 0.0 C 28.575047 15.87501 28.575047 31.75002 28.575047 47.624977 C 15.663408 44.661655 20.664011 23.786045 19.076475 9.524965 C 12.699987 9.525016 6.349943 9.525016 0.0 9.525016 z" svg:height="0.47624978mm" draw:style-name="style-18" svg:viewBox="0.0 0.0 28.575047 47.624977" svg:width="0.28575048mm" svg:x="12.521406mm" svg:y="7.115175mm"/>
              <draw:path svg:d="M 0.59357244 9.092528 C 11.54736 -21.731453 11.362153 34.67771 10.118588 47.19254 C -0.8616439 77.99003 -0.67643636 21.607307 0.59357244 9.092528 z" svg:height="0.56274694mm" draw:style-name="style-19" svg:viewBox="0.0 0.0 10.696765 56.274693" svg:width="0.10696764mm" svg:x="13.65847mm" svg:y="7.2147493mm"/>
              <draw:path svg:d="M 2.6806138 8.003034 C 8.871894 -18.852158 13.740177 29.937004 12.205629 36.57803 C 7.7870927 55.707394 -5.680168 44.25092 2.6806138 8.003034 z" svg:height="0.45736706mm" draw:style-name="style-20" svg:viewBox="0.0 0.0 12.4909 45.736706" svg:width="0.124909mm" svg:x="12.875599mm" svg:y="7.7018943mm"/>
              <draw:path svg:d="M 0.40543792 6.971473 C 15.142708 -22.132702 8.792765 48.299397 9.930453 64.12147 C -4.7803726 93.25214 1.5432278 22.820038 0.40543792 6.971473 z" svg:height="0.7110406mm" draw:style-name="style-21" svg:viewBox="0.0 0.0 10.344421 71.10406" svg:width="0.10344421mm" svg:x="13.3746mm" svg:y="7.807195mm"/>
              <draw:path svg:d="M 2.6806138 8.000208 C 8.871894 -18.854982 13.740177 29.96062 12.205629 36.575203 C 7.7870927 55.704567 -5.680168 44.248146 2.6806138 8.000208 z" svg:height="0.45733893mm" draw:style-name="style-22" svg:viewBox="0.0 0.0 12.4909 45.733894" svg:width="0.124909mm" svg:x="12.208849mm" svg:y="8.082922mm"/>
              <draw:path svg:d="M 0.5786347 9.092528 C 11.532423 -21.731401 11.347216 34.67776 10.077207 47.19254 C -0.8500369 77.989975 -0.6648294 21.607258 0.5786347 9.092528 z" svg:height="0.5627464mm" draw:style-name="style-23" svg:viewBox="0.0 0.0 10.67122 56.274643" svg:width="0.1067122mm" svg:x="12.706119mm" svg:y="8.2625mm"/>
              <draw:path svg:d="M 2.6806138 8.003084 C 8.871894 -18.852106 13.740177 29.937004 12.205629 36.578133 C 7.7870927 55.707394 -5.6802692 44.25097 2.6806138 8.003084 z" svg:height="0.45736706mm" draw:style-name="style-24" svg:viewBox="0.0 0.0 12.490942 45.736706" svg:width="0.12490942mm" svg:x="11.9230995mm" svg:y="8.654394mm"/>
              <draw:path svg:d="M 32.390472 1.9677415 C 11.461923 31.045422 -28.622435 -9.038935 32.390472 1.9677415 L 32.390472 1.9677415 z" svg:height="0.1276695mm" draw:style-name="style-25" svg:viewBox="0.0 0.0 32.39049 12.76695" svg:width="0.32390493mm" svg:x="7.7207513mm" svg:y="8.714747mm"/>
              <draw:path svg:d="M 0.0 9.525016 C 2.9368765 -3.4130666 23.838984 1.61398 38.100014 0.0 C 35.163136 12.911739 14.261029 7.8845916 0.0 9.525016 z" svg:height="0.09525016mm" draw:style-name="style-26" svg:viewBox="0.0 0.0 38.100014 9.525016" svg:width="0.38100013mm" svg:x="7.5684056mm" svg:y="8.924924mm"/>
              <draw:path svg:d="M 0.59003985 9.092528 C 11.543828 -21.731453 11.358621 34.67771 10.088612 47.19249 C -0.83873266 77.99003 -0.67996895 21.607307 0.59003985 9.092528 z" svg:height="0.56274664mm" draw:style-name="style-27" svg:viewBox="0.0 0.0 10.6826 56.274666" svg:width="0.10682601mm" svg:x="13.182256mm" svg:y="8.929249mm"/>
              <draw:path svg:d="M 2.6914134 8.003084 C 8.882694 -18.852106 13.750977 29.937004 12.216429 36.578133 C 7.7978926 55.707493 -5.6959133 44.251072 2.6914134 8.003084 z" svg:height="0.45736772mm" draw:style-name="style-28" svg:viewBox="0.0 0.0 12.501732 45.73677" svg:width="0.12501732mm" svg:x="14.875742mm" svg:y="8.940144mm"/>
              <draw:path svg:d="M 2.6810176 8.003084 C 8.872298 -18.852106 13.740581 29.937004 12.179589 36.578133 C 7.7874966 55.707493 -5.6798654 44.25097 2.6810176 8.003084 z" svg:height="0.4573675mm" draw:style-name="style-29" svg:viewBox="0.0 0.0 12.473664 45.73675" svg:width="0.12473664mm" svg:x="12.399345mm" svg:y="9.035394mm"/>
              <draw:path svg:d="M 0.40442863 8.061523 C 13.527719 -22.259724 9.823568 41.716503 9.929444 55.6865 C -3.1938455 85.9813 0.51030475 22.005075 0.40442863 8.061523 z" svg:height="0.6373587mm" draw:style-name="style-30" svg:viewBox="0.0 0.0 10.333858 63.735874" svg:width="0.10333858mm" svg:x="13.946111mm" svg:y="9.034809mm"/>
              <draw:path svg:d="M 66.67501 0.47386882 C 52.255215 14.629072 24.870846 15.81975 0.0 19.523901 C 9.181045 0.1298976 36.565414 -1.0607798 66.67501 0.47386882 z" svg:height="0.1952394mm" draw:style-name="style-31" svg:viewBox="0.0 0.0 66.67501 19.52394" svg:width="0.6667501mm" svg:x="7.5684056mm" svg:y="9.301186mm"/>
              <draw:path svg:d="M 0.49809214 5.90383 C 16.452484 -21.533426 8.065157 54.560722 9.996664 72.57884 C -5.9312835 99.989655 2.4560435 23.895504 0.49809214 5.90383 z" svg:height="0.78472537mm" draw:style-name="style-32" svg:viewBox="0.0 0.0 10.514459 78.47254" svg:width="0.10514459mm" svg:x="15.088174mm" svg:y="9.342136mm"/>
              <draw:path svg:d="M 0.5054601 5.902316 C 16.45985 -21.53494 8.072524 54.58565 10.030476 72.577324 C -5.9239154 100.01469 2.4369676 23.89399 0.5054601 5.902316 z" svg:height="0.7847965mm" draw:style-name="style-33" svg:viewBox="0.0 0.0 10.525627 78.479645" svg:width="0.105256274mm" svg:x="12.897351mm" svg:y="9.437401mm"/>
              <draw:path svg:d="M 0.6162818 4.8793855 C 17.523155 -20.547033 7.574836 60.68004 10.141297 81.07941 C -6.765575 106.479385 3.1827433 25.252314 0.6162818 4.8793855 z" svg:height="0.8594964mm" draw:style-name="style-34" svg:viewBox="0.0 0.0 10.75762 85.94964" svg:width="0.1075762mm" svg:x="12.229492mm" svg:y="9.54288mm"/>
              <draw:path svg:d="M 0.48426467 6.51012 C 4.1090837 -11.640318 12.602185 12.56908 9.982837 25.560152 C 6.3844614 43.684143 -2.1086407 19.474747 0.48426467 6.51012 z" svg:height="0.32055274mm" draw:style-name="style-35" svg:viewBox="0.0 0.0 10.47614 32.055275" svg:width="0.1047614mm" svg:x="15.374063mm" svg:y="9.526573mm"/>
              <draw:path svg:d="M 7.996423 0.0 C 18.3416 2.35481 14.452242 18.944155 27.046453 19.050032 C 18.632582 44.846863 -15.207606 11.033119 7.996423 0.0 z" svg:height="0.28533328mm" draw:style-name="style-36" svg:viewBox="0.0 0.0 27.046415 28.533327" svg:width="0.27046415mm" svg:x="9.012442mm" svg:y="9.782174mm"/>
              <draw:path svg:d="M 2.259027 1.2526487 C 19.29822 -12.029405 7.8152523 84.19948 21.335503 106.02762 C -18.801844 104.86349 11.863374 32.923336 2.259027 1.2526487 z" svg:height="1.0602767mm" draw:style-name="style-37" svg:viewBox="0.0 0.0 21.335508 106.02767" svg:width="0.21335508mm" svg:x="11.927316mm" svg:y="10.055397mm"/>
              <draw:path svg:d="M 1.9411968 0.0 C 11.228117 0.2645389 9.323053 11.668175 11.466212 19.050032 C 11.730751 28.310408 23.107841 26.431889 30.516243 28.575047 C 21.652727 64.9817 -7.768925 35.560043 1.9411968 0.0 z" svg:height="0.45261326mm" draw:style-name="style-38" svg:viewBox="0.0 0.0 30.516281 45.261326" svg:width="0.30516282mm" svg:x="10.977993mm" svg:y="10.25816mm"/>
              <draw:path svg:d="M 32.390472 1.9677415 C 11.461923 31.045422 -28.622435 -9.038935 32.390472 1.9677415 L 32.390472 1.9677415 z" svg:height="0.1276695mm" draw:style-name="style-39" svg:viewBox="0.0 0.0 32.39049 12.76695" svg:width="0.32390493mm" svg:x="4.9585013mm" svg:y="10.429247mm"/>
              <draw:path svg:d="M 0.05339225 10.788666 C -1.5605878 -9.875244 33.840694 6.4760056 47.67837 1.2636502 C 49.292297 21.901117 13.891068 5.5763106 0.05339225 10.788666 z" svg:height="0.12041004mm" draw:style-name="style-40" svg:viewBox="0.0 0.0 47.731785 12.041004" svg:width="0.47731784mm" svg:x="7.186872mm" svg:y="10.436288mm"/>
              <draw:path svg:d="M 0.0 10.867089 C 1.190627 -10.167236 40.401886 6.8189673 57.149994 1.3420732 C 55.959366 22.376398 16.748108 5.363751 0.0 10.867089 z" svg:height="0.12201285mm" draw:style-name="style-41" svg:viewBox="0.0 0.0 57.149994 12.201285" svg:width="0.57149994mm" svg:x="5.377656mm" svg:y="10.530754mm"/>
              <draw:path svg:d="M 0.0 10.867089 C 1.190627 -10.167236 40.401886 6.8189673 57.149994 1.3420732 C 55.959366 22.376398 16.748108 5.363751 0.0 10.867089 z" svg:height="0.12201285mm" draw:style-name="style-42" svg:viewBox="0.0 0.0 57.149994 12.201285" svg:width="0.57149994mm" svg:x="6.520656mm" svg:y="10.530754mm"/>
              <draw:path svg:d="M 0.48426467 6.5062847 C 4.1090837 -11.644153 12.602185 12.591689 10.00928 25.556316 C 6.3844614 43.68031 -2.1086407 19.470911 0.48426467 6.5062847 z" svg:height="0.3205142mm" draw:style-name="style-43" svg:viewBox="0.0 0.0 10.493529 32.05142" svg:width="0.10493529mm" svg:x="9.944813mm" svg:y="10.669611mm"/>
              <draw:path svg:d="M 66.67501 6.980254 C 62.573948 28.279219 19.737923 10.843168 0.0 16.50527 C 15.663358 4.3080177 51.67315 -8.180318 66.67501 6.980254 z" svg:height="0.17905763mm" draw:style-name="style-44" svg:viewBox="0.0 0.0 66.67501 17.905764" svg:width="0.6667501mm" svg:x="6.044406mm" svg:y="10.760121mm"/>
              <draw:path svg:d="M 1.5220324 0.45307714 C 15.677236 -7.8548174 15.70368 100.67729 11.020604 114.75306 C -10.80754 95.33272 7.6075373 35.642708 1.5220324 0.45307714 z" svg:height="1.1475302mm" draw:style-name="style-45" svg:viewBox="0.0 0.0 13.808302 114.75303" svg:width="0.13808303mm" svg:x="12.696685mm" svg:y="10.825394mm"/>
              <draw:path svg:d="M 4.727687 0.0 C 20.470427 7.223093 20.470427 78.50185 4.727687 85.72504 C 10.310457 41.460243 -8.289727 28.204632 4.727687 0.0 z" svg:height="0.8572504mm" draw:style-name="style-46" svg:viewBox="0.0 0.0 16.53472 85.72504" svg:width="0.16534719mm" svg:x="10.950129mm" svg:y="10.925175mm"/>
              <draw:path svg:d="M 0.40442863 8.061523 C 13.527719 -22.259724 9.823568 41.716503 9.929444 55.6865 C -3.1938455 86.007744 0.51030475 22.031519 0.40442863 8.061523 z" svg:height="0.6374797mm" draw:style-name="style-47" svg:viewBox="0.0 0.0 10.333858 63.747974" svg:width="0.10333858mm" svg:x="14.708111mm" svg:y="10.939809mm"/>
              <draw:path svg:d="M 32.383057 1.9677415 C 11.480948 31.045422 -28.629902 -9.038935 32.383057 1.9677415 L 32.383057 1.9677415 z" svg:height="0.1276695mm" draw:style-name="style-48" svg:viewBox="0.0 0.0 32.38305 12.76695" svg:width="0.3238305mm" svg:x="7.1493254mm" svg:y="11.000747mm"/>
              <draw:path svg:d="M 0.8074442 3.0527446 C 19.063658 -17.63771 6.839961 72.69107 10.332459 98.3027 C -7.923854 118.99316 4.326387 28.637926 0.8074442 3.0527446 z" svg:height="1.0135477mm" draw:style-name="style-49" svg:viewBox="0.0 0.0 11.148937 101.35477" svg:width="0.11148937mm" svg:x="15.466082mm" svg:y="11.085147mm"/>
              <draw:path svg:d="M 2.6810176 8.000258 C 8.872298 -18.854933 13.740581 29.960722 12.179589 36.575306 C 7.7874966 55.704567 -5.6798654 44.248146 2.6810176 8.000258 z" svg:height="0.4573387mm" draw:style-name="style-50" svg:viewBox="0.0 0.0 12.473664 45.73387" svg:width="0.12473664mm" svg:x="10.018096mm" svg:y="11.130922mm"/>
              <draw:path svg:d="M 0.41603562 6.980759 C 15.153305 -22.14991 8.776918 48.30868 9.914607 64.13075 C -4.7962184 93.23488 1.5537245 22.80283 0.41603562 6.980759 z" svg:height="0.7110217mm" draw:style-name="style-51" svg:viewBox="0.0 0.0 10.339112 71.10217" svg:width="0.103391126mm" svg:x="12.421995mm" svg:y="11.141117mm"/>
              <draw:path svg:d="M 19.050007 0.0 C 32.7025 11.747506 37.094593 32.755386 38.100014 57.149994 C 23.151066 53.048985 29.950855 27.199162 0.0 38.09996 C 0.0 28.574945 0.0 19.04993 0.0 9.524915 C 9.2604265 9.7894535 7.381882 21.166544 9.52499 28.574945 C 20.69043 27.013954 17.568346 11.191883 19.050007 0.0 z" svg:height="0.57149994mm" draw:style-name="style-52" svg:viewBox="0.0 0.0 38.100014 57.149994" svg:width="0.38100013mm" svg:x="2.805906mm" svg:y="11.591925mm"/>
              <draw:path svg:d="M 0.4856777 5.90383 C 16.466513 -21.533426 8.0791855 54.560722 10.010694 72.57884 C -5.917254 99.989655 2.443528 23.895504 0.4856777 5.90383 z" svg:height="0.78472537mm" draw:style-name="style-53" svg:viewBox="0.0 0.0 10.525669 78.47254" svg:width="0.10525669mm" svg:x="11.4688mm" svg:y="11.723387mm"/>
              <draw:path svg:d="M 21.790699 276.22495 C -20.516148 220.08032 13.853219 87.31248 2.7142236 0.0 C 29.728178 71.46386 -4.641189 204.23181 21.790699 276.22495 z" svg:height="2.7622495mm" draw:style-name="style-54" svg:viewBox="0.0 0.0 21.790712 276.22495" svg:width="0.21790713mm" svg:x="12.208249mm" svg:y="11.972661mm"/>
              <draw:path svg:d="M 0.59003985 9.092528 C 11.543828 -21.731453 11.358621 34.67771 10.088612 47.19249 C -0.83873266 77.99003 -0.67996895 21.607307 0.59003985 9.092528 z" svg:height="0.56274664mm" draw:style-name="style-55" svg:viewBox="0.0 0.0 10.6826 56.274666" svg:width="0.10682601mm" svg:x="12.420256mm" svg:y="11.977249mm"/>
              <draw:path svg:d="M 2.6810176 8.003084 C 8.845854 -18.852106 13.740581 29.937004 12.179589 36.578133 C 7.7874966 55.707394 -5.6798654 44.25097 2.6810176 8.003084 z" svg:height="0.45736706mm" draw:style-name="style-56" svg:viewBox="0.0 0.0 12.472536 45.736706" svg:width="0.124725364mm" svg:x="13.732845mm" svg:y="12.273894mm"/>
              <draw:path svg:d="M 2.6806138 8.003084 C 8.871894 -18.852106 13.740177 29.937004 12.205629 36.578133 C 7.7870927 55.707394 -5.680168 44.25097 2.6806138 8.003084 z" svg:height="0.45736706mm" draw:style-name="style-57" svg:viewBox="0.0 0.0 12.4909 45.736706" svg:width="0.124909mm" svg:x="15.256849mm" svg:y="12.273894mm"/>
              <draw:path svg:d="M 0.0 0.0 C 16.748108 2.2753778 21.695824 16.377693 19.050032 38.09996 C 6.270612 31.82935 1.2964526 17.727034 0.0 0.0 z" svg:height="0.38099962mm" draw:style-name="style-58" svg:viewBox="0.0 0.0 19.72066 38.09996" svg:width="0.1972066mm" svg:x="11.092655mm" svg:y="12.353925mm"/>
              <draw:path svg:d="M 0.5054601 5.90383 C 16.45985 -21.533426 8.072524 54.560722 10.030476 72.57884 C -5.9239154 100.0162 2.4368665 23.895504 0.5054601 5.90383 z" svg:height="0.7848117mm" draw:style-name="style-59" svg:viewBox="0.0 0.0 10.525667 78.48117" svg:width="0.10525667mm" svg:x="10.230351mm" svg:y="12.485386mm"/>
              <draw:path svg:d="M 0.48426467 6.51012 C 4.1090837 -11.640318 12.602185 12.56908 10.00928 25.560152 C 6.3844614 43.684044 -2.1086407 19.474747 0.48426467 6.51012 z" svg:height="0.3205523mm" draw:style-name="style-60" svg:viewBox="0.0 0.0 10.493529 32.05523" svg:width="0.10493529mm" svg:x="15.469313mm" svg:y="12.669823mm"/>
              <draw:path svg:d="M 22.518307 304.8001 C -12.036268 280.98755 3.4682758 209.92056 3.4682758 152.40005 C 3.4682758 97.55198 -3.9930134 35.083855 12.993291 0.0 C 16.300583 127.52925 10.929464 231.21942 22.518307 304.8001 z" svg:height="3.048001mm" draw:style-name="style-61" svg:viewBox="0.0 0.0 22.518284 304.8001" svg:width="0.22518283mm" svg:x="11.248473mm" svg:y="12.8301735mm"/>
              <draw:path svg:d="M 1.2512357 0.0 C 21.80937 1.9315075 5.6168847 122.39623 10.749807 171.44998 C -9.808328 169.49203 6.410703 49.027306 1.2512357 0.0 z" svg:height="1.7144998mm" draw:style-name="style-62" svg:viewBox="0.0 0.0 12.009025 171.44998" svg:width="0.120090246mm" svg:x="10.318143mm" svg:y="13.496924mm"/>
              <draw:path svg:d="M 20.475473 0.0 C 18.993813 70.03519 33.91629 248.68192 10.950458 409.57507 C 5.3677883 448.6804 -3.469285 364.38422 1.4254419 285.75006 C 25.793604 208.49168 -4.7392936 76.38523 20.475473 0.0 z" svg:height="4.194597mm" draw:style-name="style-63" svg:viewBox="0.0 0.0 23.88561 419.4597" svg:width="0.23885609mm" svg:x="10.411651mm" svg:y="13.401674mm"/>
              <draw:path svg:d="M 1.0803604 0.63798183 C 20.871222 -9.178017 6.0545197 96.97274 10.605376 133.988 C -9.159041 143.804 5.6576605 37.653244 1.0803604 0.63798183 z" svg:height="1.3462592mm" draw:style-name="style-64" svg:viewBox="0.0 0.0 11.705138 134.62592" svg:width="0.11705138mm" svg:x="11.939102mm" svg:y="13.871545mm"/>
              <draw:path svg:d="M 0.6065925 4.871412 C 17.513466 -20.528563 7.5651464 60.672066 10.131608 81.071434 C -6.7753654 106.47141 3.1994977 25.244339 0.6065925 4.871412 z" svg:height="0.85941714mm" draw:style-name="style-65" svg:viewBox="0.0 0.0 10.747892 85.94171" svg:width="0.107478924mm" svg:x="10.8960905mm" svg:y="14.019711mm"/>
              <draw:path svg:d="M 0.88909703 2.2901137 C 19.621601 -15.83388 6.5511985 78.70179 10.387669 107.06509 C -8.318391 125.16254 4.752112 30.653408 0.88909703 2.2901137 z" svg:height="1.0934939mm" draw:style-name="style-66" svg:viewBox="0.0 0.0 11.296463 109.349396" svg:width="0.11296463mm" svg:x="15.084264mm" svg:y="14.140774mm"/>
              <draw:path svg:d="M 0.41603562 6.971473 C 15.153305 -22.132652 8.776918 48.299397 9.914607 64.12147 C -4.7962184 93.25214 1.5537245 22.819988 0.41603562 6.971473 z" svg:height="0.71104044mm" draw:style-name="style-67" svg:viewBox="0.0 0.0 10.339112 71.10404" svg:width="0.103391126mm" svg:x="15.374745mm" svg:y="14.284195mm"/>
              <draw:path svg:d="M 0.9043375 2.2901137 C 19.663284 -15.83388 6.566439 78.70179 10.429353 107.06509 C -8.329595 125.162636 4.7408075 30.653408 0.9043375 2.2901137 z" svg:height="1.0934942mm" draw:style-name="style-68" svg:viewBox="0.0 0.0 11.324901 109.34942" svg:width="0.11324901mm" svg:x="13.369612mm" svg:y="14.426523mm"/>
              <draw:path svg:d="M 32.390472 1.9589605 C 11.461923 31.063086 -28.622435 -9.021272 32.390472 1.9589605 L 32.390472 1.9589605 z" svg:height="0.12774074mm" draw:style-name="style-69" svg:viewBox="0.0 0.0 32.39049 12.774074" svg:width="0.32390493mm" svg:x="7.3397512mm" svg:y="14.715321mm"/>
              <draw:path svg:d="M 2.6914134 8.003084 C 8.882694 -18.852106 13.750977 29.937004 12.216429 36.578133 C 7.7978926 55.68105 -5.6959133 44.251072 2.6914134 8.003084 z" svg:height="0.4572503mm" draw:style-name="style-70" svg:viewBox="0.0 0.0 12.501732 45.72503" svg:width="0.12501732mm" svg:x="12.494492mm" svg:y="14.750393mm"/>
              <draw:path svg:d="M 0.6162818 4.871412 C 17.523155 -20.528563 7.574836 60.672066 10.141297 81.071434 C -6.765575 106.47141 3.1827433 25.244339 0.6162818 4.871412 z" svg:height="0.85941714mm" draw:style-name="style-71" svg:viewBox="0.0 0.0 10.75762 85.94171" svg:width="0.1075762mm" svg:x="14.610743mm" svg:y="14.78171mm"/>
              <draw:path svg:d="M 47.624977 0.0 C 46.2227 20.822674 23.627281 20.45226 0.0 19.050032 C 8.069749 4.894828 30.665167 5.238799 47.624977 0.0 z" svg:height="0.1961111mm" draw:style-name="style-72" svg:viewBox="0.0 0.0 47.624977 19.61111" svg:width="0.47624978mm" svg:x="7.473156mm" svg:y="14.830423mm"/>
              <draw:path svg:d="M 1.0286839 1.079452 C 20.502018 -11.594091 6.161607 90.826065 10.5536995 124.90446 C -8.946078 137.55156 5.420777 35.157837 1.0286839 1.079452 z" svg:height="1.2597992mm" draw:style-name="style-73" svg:viewBox="0.0 0.0 11.571435 125.97992" svg:width="0.11571435mm" svg:x="13.654119mm" svg:y="14.91488mm"/>
              <draw:path svg:d="M 0.6163827 4.871412 C 17.523254 -20.528563 7.574937 60.672066 10.141398 81.071434 C -6.765575 106.47141 3.1828442 25.270782 0.6163827 4.871412 z" svg:height="0.8594293mm" draw:style-name="style-74" svg:viewBox="0.0 0.0 10.757659 85.94293" svg:width="0.10757659mm" svg:x="13.8487425mm" svg:y="14.87696mm"/>
              <draw:path svg:d="M 0.40452954 8.061523 C 13.52782 -22.259724 9.823669 41.716503 9.929545 55.6865 C -3.1938455 85.9813 0.51030475 22.005075 0.40452954 8.061523 z" svg:height="0.6373587mm" draw:style-name="style-75" svg:viewBox="0.0 0.0 10.333927 63.735874" svg:width="0.10333927mm" svg:x="14.89861mm" svg:y="14.845058mm"/>
              <draw:path svg:d="M 0.884757 2.2901137 C 19.61726 -15.83388 6.546859 78.70179 10.409773 107.06509 C -8.322731 125.21552 4.747671 30.679953 0.884757 2.2901137 z" svg:height="1.0936141mm" draw:style-name="style-76" svg:viewBox="0.0 0.0 11.294457 109.361404" svg:width="0.11294457mm" svg:x="12.893558mm" svg:y="14.997759mm"/>
              <draw:path svg:d="M 0.71206486 3.9217565 C 18.359768 -19.229284 7.1414404 66.707405 10.237081 89.6468 C -7.410622 112.79784 3.807705 26.861145 0.71206486 3.9217565 z" svg:height="0.9356849mm" draw:style-name="style-77" svg:viewBox="0.0 0.0 10.949101 93.56849" svg:width="0.10949101mm" svg:x="14.133534mm" svg:y="15.076957mm"/>
              <draw:path svg:d="M 0.71600115 3.9217565 C 18.363703 -19.229284 7.1453767 66.707405 10.214573 89.6468 C -7.406787 112.77129 3.8116412 26.861145 0.71600115 3.9217565 z" svg:height="0.9356124mm" draw:style-name="style-78" svg:viewBox="0.0 0.0 10.950218 93.56123" svg:width="0.109502174mm" svg:x="13.180996mm" svg:y="15.267457mm"/>
              <draw:path svg:d="M 38.100014 0.0 C 35.824635 16.748108 21.722319 21.695824 0.0 19.050032 C 6.2706623 6.270612 20.372978 1.2964526 38.100014 0.0 z" svg:height="0.1972066mm" draw:style-name="style-79" svg:viewBox="0.0 0.0 38.100014 19.72066" svg:width="0.38100013mm" svg:x="8.235155mm" svg:y="15.497174mm"/>
              <draw:path svg:d="M 0.05339225 10.788666 C -1.5605878 -9.875244 33.840694 6.4760056 47.67837 1.2636502 C 49.29235 21.901117 13.891068 5.5764117 0.05339225 10.788666 z" svg:height="0.120410345mm" draw:style-name="style-80" svg:viewBox="0.0 0.0 47.73179 12.041035" svg:width="0.47731787mm" svg:x="4.710372mm" svg:y="15.675037mm"/>
              <draw:path svg:d="M 5.2017574 0.0 C 36.634247 5.503338 18.88067 35.956905 14.726773 57.149994 C 14.726773 85.72504 14.726773 114.29999 14.726773 142.87503 C 0.43924966 95.75269 -4.8788805 20.690353 5.2017574 0.0 z" svg:height="1.4287503mm" draw:style-name="style-81" svg:viewBox="0.0 0.0 23.476934 142.87503" svg:width="0.23476934mm" svg:x="10.945388mm" svg:y="15.782925mm"/>
              <draw:path svg:d="M 2.6806138 8.003084 C 8.871894 -18.852106 13.740177 29.937004 12.205629 36.578133 C 7.7870927 55.68095 -5.680168 44.25097 2.6806138 8.003084 z" svg:height="0.45724964mm" draw:style-name="style-82" svg:viewBox="0.0 0.0 12.4909 45.724964" svg:width="0.124909mm" svg:x="15.256849mm" svg:y="15.798143mm"/>
              <draw:path svg:d="M 0.5822682 9.092528 C 11.5625 -21.731453 11.350849 34.67771 10.107284 47.19249 C -0.8729481 78.01647 -0.6612968 21.607307 0.5822682 9.092528 z" svg:height="0.56285053mm" draw:style-name="style-83" svg:viewBox="0.0 0.0 10.689455 56.285057" svg:width="0.10689455mm" svg:x="15.468333mm" svg:y="15.8825mm"/>
              <draw:path svg:d="M 2.670218 0.0 C 13.015395 2.35481 9.126038 18.944155 21.72025 19.050032 C 17.619139 45.40249 -8.257127 19.526222 2.670218 0.0 z" svg:height="0.30248904mm" draw:style-name="style-84" svg:viewBox="0.0 0.0 21.720222 30.248903" svg:width="0.21720223mm" svg:x="12.399453mm" svg:y="16.544924mm"/>
              <draw:path svg:d="M 0.33243993 0.6277879 C 12.635569 -7.9447465 15.863478 73.57331 19.382446 105.402756 C 1.3643031 82.172386 -1.0698636 43.331493 0.33243993 0.6277879 z" svg:height="1.0540271mm" draw:style-name="style-85" svg:viewBox="0.0 0.0 19.382456 105.40272" svg:width="0.19382456mm" svg:x="2.3263319mm" svg:y="16.728882mm"/>
              <draw:path svg:d="M 0.6100241 4.871412 C 17.516897 -20.528563 7.542135 60.672066 10.108596 81.071335 C -6.771833 106.497955 3.2029293 25.270884 0.6100241 4.871412 z" svg:height="0.85950834mm" draw:style-name="style-86" svg:viewBox="0.0 0.0 10.738401 85.950836" svg:width="0.10738402mm" svg:x="14.801305mm" svg:y="16.686445mm"/>
              <draw:path svg:d="M 0.48426467 6.51012 C 4.1090584 -11.640318 12.602185 12.56908 10.009255 25.560152 C 6.3844867 43.684044 -2.1086407 19.474646 0.48426467 6.51012 z" svg:height="0.32055214mm" draw:style-name="style-87" svg:viewBox="0.0 0.0 10.49351 32.055214" svg:width="0.1049351mm" svg:x="2.5153134mm" svg:y="16.765574mm"/>
              <draw:path svg:d="M 1.3927404 0.0 C 18.48482 20.558136 18.14085 43.73562 10.917756 66.674904 C -10.38131 62.5739 7.081286 19.71153 1.3927404 0.0 z" svg:height="0.66674906mm" draw:style-name="style-88" svg:viewBox="0.0 0.0 15.60793 66.674904" svg:width="0.15607929mm" svg:x="11.459728mm" svg:y="16.830673mm"/>
              <draw:path svg:d="M 0.7112574 0.0 C 27.98975 1.2964526 -7.517306 65.378555 19.787733 66.674904 C -6.9881268 101.94387 1.4256437 22.251547 0.7112574 0.0 z" svg:height="0.75553876mm" draw:style-name="style-89" svg:viewBox="0.0 0.0 19.787685 75.55387" svg:width="0.19787686mm" svg:x="12.228542mm" svg:y="16.830673mm"/>
              <draw:path svg:d="M 0.41603562 6.980759 C 15.153305 -22.14991 8.776918 48.30858 9.914607 64.13085 C -4.7962184 93.23498 1.5537245 22.80283 0.41603562 6.980759 z" svg:height="0.71102273mm" draw:style-name="style-90" svg:viewBox="0.0 0.0 10.339112 71.10227" svg:width="0.103391126mm" svg:x="15.374745mm" svg:y="16.951366mm"/>
              <draw:path svg:d="M 4.599202 0.0 C 29.68175 45.243725 17.722492 55.562458 14.0977745 114.29999 C -6.1693783 77.072975 0.048345722 44.026703 4.599202 0.0 z" svg:height="1.1429999mm" draw:style-name="style-91" svg:viewBox="0.0 0.0 20.133066 114.29999" svg:width="0.20133066mm" svg:x="10.760914mm" svg:y="17.11616mm"/>
              <draw:path svg:d="M 10.769287 0.0 C 22.75499 2.3547091 20.373634 18.944256 10.769287 19.050032 C 25.18903 65.48433 13.229974 79.58675 20.294302 133.35002 C 24.58062 218.54588 3.308099 174.51918 10.769287 114.29999 C 0.8738565 87.47124 -7.4605827 25.214666 10.769287 0.0 z" svg:height="1.8079224mm" draw:style-name="style-92" svg:viewBox="0.0 0.0 20.870644 180.79224" svg:width="0.20870644mm" svg:x="18.223963mm" svg:y="17.11616mm"/>
              <draw:path svg:d="M 2.6914134 8.002983 C 8.882694 -18.852207 13.750977 29.937004 12.216429 36.57803 C 7.7977915 55.70719 -5.6959133 44.25077 2.6914134 8.002983 z" svg:height="0.4573663mm" draw:style-name="style-93" svg:viewBox="0.0 0.0 12.501744 45.73663" svg:width="0.12501743mm" svg:x="13.8279915mm" svg:y="17.417395mm"/>
              <draw:path svg:d="M 0.48426467 6.5061836 C 4.1090584 -11.644153 12.602185 12.591689 10.009255 25.556215 C 6.3844867 43.68031 -2.1086407 19.470911 0.48426467 6.5061836 z" svg:height="0.3205142mm" draw:style-name="style-94" svg:viewBox="0.0 0.0 10.49351 32.05142" svg:width="0.1049351mm" svg:x="2.2295635mm" svg:y="17.52761mm"/>
              <draw:path svg:d="M 0.48426467 6.5061836 C 4.1355276 -11.644153 12.62863 12.591689 10.00928 25.556215 C 6.3844614 43.68031 -2.1086407 19.470911 0.48426467 6.5061836 z" svg:height="0.3205142mm" draw:style-name="style-95" svg:viewBox="0.0 0.0 10.502469 32.05142" svg:width="0.10502469mm" svg:x="11.945064mm" svg:y="17.52761mm"/>
              <draw:path svg:d="M 0.40442863 8.061523 C 13.527719 -22.259825 9.823568 41.716606 9.929444 55.6866 C -3.1938455 86.00795 0.51030475 22.031519 0.40442863 8.061523 z" svg:height="0.63748133mm" draw:style-name="style-96" svg:viewBox="0.0 0.0 10.333858 63.74813" svg:width="0.10333858mm" svg:x="12.898361mm" svg:y="17.512058mm"/>
              <draw:path svg:d="M 2.6806138 8.002983 C 8.871894 -18.852207 13.740177 29.937004 12.205629 36.57803 C 7.7870927 55.707394 -5.680168 44.25097 2.6806138 8.002983 z" svg:height="0.4573676mm" draw:style-name="style-97" svg:viewBox="0.0 0.0 12.4909 45.73676" svg:width="0.124909mm" svg:x="13.351849mm" svg:y="17.512644mm"/>
              <draw:path svg:d="M 0.71206486 3.9217565 C 18.386211 -19.229284 7.1414404 66.707405 10.237081 89.6467 C -7.410622 112.77149 3.807705 26.834803 0.71206486 3.9217565 z" svg:height="0.9356027mm" draw:style-name="style-98" svg:viewBox="0.0 0.0 10.959525 93.56027" svg:width="0.10959525mm" svg:x="14.609784mm" svg:y="17.553455mm"/>
              <draw:path svg:d="M 11.8070545 85.72494 C -3.935685 78.50175 -3.935685 7.249436 11.8070545 0.0 C 3.6049356 37.994087 26.04159 70.37906 11.8070545 85.72494 z" svg:height="0.8572494mm" draw:style-name="style-99" svg:viewBox="0.0 0.0 16.65925 85.72494" svg:width="0.16659251mm" svg:x="13.165336mm" svg:y="17.592411mm"/>
              <draw:path svg:d="M 0.40442863 8.061523 C 13.527719 -22.259825 9.823568 41.716606 9.929444 55.6866 C -3.1939466 85.9813 0.51030475 22.005075 0.40442863 8.061523 z" svg:height="0.63735956mm" draw:style-name="style-100" svg:viewBox="0.0 0.0 10.333882 63.735954" svg:width="0.10333882mm" svg:x="14.136611mm" svg:y="17.607307mm"/>
              <draw:path svg:d="M 2.6914134 8.000157 C 8.882694 -18.855034 13.750977 29.96062 12.216429 36.575203 C 7.7978926 55.73101 -5.6959133 44.27459 2.6914134 8.000157 z" svg:height="0.4575127mm" draw:style-name="style-101" svg:viewBox="0.0 0.0 12.501732 45.75127" svg:width="0.12501732mm" svg:x="14.875742mm" svg:y="17.702908mm"/>
              <draw:path svg:d="M 2.6914134 8.002983 C 8.882694 -18.852207 13.750977 29.937004 12.216429 36.57803 C 7.7978926 55.707394 -5.695812 44.25097 2.6914134 8.002983 z" svg:height="0.4573676mm" draw:style-name="style-102" svg:viewBox="0.0 0.0 12.50169 45.73676" svg:width="0.1250169mm" svg:x="10.398992mm" svg:y="17.798393mm"/>
              <draw:path svg:d="M 9.498571 0.0 C 30.189028 38.285168 19.44689 55.45668 28.548603 95.249954 C 20.45236 96.996254 19.57921 91.54581 19.050032 85.72494 C 12.699987 85.72494 6.3500443 85.72494 0.0 85.72494 C 20.293596 53.260635 -3.651162 35.692265 9.498571 0.0 z" svg:height="0.95581144mm" draw:style-name="style-103" svg:viewBox="0.0 0.0 28.548603 95.58115" svg:width="0.28548604mm" svg:x="11.66442mm" svg:y="17.78291mm"/>
              <draw:path svg:d="M 0.40553886 6.971473 C 15.142809 -22.132652 8.792866 48.299294 9.930554 64.12157 C -4.7803726 93.22569 1.5432278 22.793545 0.40553886 6.971473 z" svg:height="0.7109301mm" draw:style-name="style-104" svg:viewBox="0.0 0.0 10.344495 71.09301" svg:width="0.10344495mm" svg:x="14.422351mm" svg:y="17.999208mm"/>
              <draw:path svg:d="M 0.48426467 6.510221 C 4.1090584 -11.640116 12.602173 12.56908 10.009268 25.560251 C 6.384474 43.684143 -2.108653 19.474747 0.48426467 6.510221 z" svg:height="0.32055184mm" draw:style-name="style-105" svg:viewBox="0.0 0.0 10.493519 32.055183" svg:width="0.10493519mm" svg:x="2.0390635mm" svg:y="18.099072mm"/>
              <draw:path svg:d="M 22.17807 77.00151 C -12.217741 50.33143 0.6674536 -48.596233 12.653054 29.376436 C 15.431168 47.447643 23.209984 49.1675 22.17807 77.00151 z" svg:height="0.77001566mm" draw:style-name="style-106" svg:viewBox="0.0 0.0 22.271708 77.001564" svg:width="0.22271709mm" svg:x="12.680625mm" svg:y="18.156158mm"/>
              <draw:path svg:d="M 0.71206486 3.9217565 C 18.359768 -19.229284 7.1414404 66.707405 10.237081 89.6467 C -7.410622 112.79774 3.807705 26.861044 0.71206486 3.9217565 z" svg:height="0.9356839mm" draw:style-name="style-107" svg:viewBox="0.0 0.0 10.949101 93.56839" svg:width="0.10949101mm" svg:x="15.276535mm" svg:y="18.124956mm"/>
              <draw:path svg:d="M 4.6804514 0.0 C 21.772532 20.558136 21.402117 43.73562 14.179023 66.674904 C -2.8866131 46.11677 -2.516198 22.93929 4.6804514 0.0 z" svg:height="0.66674906mm" draw:style-name="style-108" svg:viewBox="0.0 0.0 18.878553 66.674904" svg:width="0.18878554mm" svg:x="12.379351mm" svg:y="18.164175mm"/>
              <draw:path svg:d="M 0.41734773 8.061523 C 13.540638 -22.259825 9.836487 41.716606 9.915919 55.6866 C -3.1809266 86.03419 0.49678004 22.057962 0.41734773 8.061523 z" svg:height="0.63760155mm" draw:style-name="style-109" svg:viewBox="0.0 0.0 10.33968 63.760155" svg:width="0.103396796mm" svg:x="13.469732mm" svg:y="18.369045mm"/>
              <draw:path svg:d="M 29.158325 0.32822606 C 25.16309 18.531652 25.718714 41.338722 0.5832775 38.428288 C -2.115403 13.530949 4.0757766 -2.529319 29.158325 0.32822606 z" svg:height="0.38681084mm" draw:style-name="style-110" svg:viewBox="0.0 0.0 29.158337 38.681084" svg:width="0.29158336mm" svg:x="10.420073mm" svg:y="18.446379mm"/>
              <draw:path svg:d="M 0.48426467 6.5061836 C 4.1090837 -11.644153 12.602185 12.591689 9.982837 25.556215 C 6.3844614 43.680107 -2.1086407 19.470709 0.48426467 6.5061836 z" svg:height="0.320513mm" draw:style-name="style-111" svg:viewBox="0.0 0.0 10.47614 32.051304" svg:width="0.1047614mm" svg:x="12.992813mm" svg:y="18.575363mm"/>
              <draw:path svg:d="M 0.48426467 6.5061836 C 4.1355276 -11.644153 12.602185 12.591689 10.00928 25.556215 C 6.3844614 43.680107 -2.1087415 19.470709 0.48426467 6.5061836 z" svg:height="0.320513mm" draw:style-name="style-112" svg:viewBox="0.0 0.0 10.49471 32.051304" svg:width="0.1049471mm" svg:x="13.2785635mm" svg:y="18.575363mm"/>
              <draw:path svg:d="M 28.574945 0.05349318 C 49.212414 -1.560386 32.887608 33.840794 38.09996 47.67857 C 25.399975 47.67857 12.699987 47.67857 0.0 47.67857 C 0.0 34.978485 0.0 22.278597 0.0 9.578508 C 13.705357 20.21477 23.256815 19.844355 28.574945 0.05349318 z" svg:height="0.47678477mm" draw:style-name="style-113" svg:viewBox="0.0 0.0 39.35233 47.67848" svg:width="0.3935233mm" svg:x="9.663906mm" svg:y="18.735138mm"/>
              <draw:path svg:d="M 0.3300428 9.525016 C -1.4162571 1.4287726 4.060637 0.5292797 9.855059 0.0 C 16.205103 0.0 22.528603 0.0 28.90509 0.0 C 7.8442197 18.811834 47.55826 69.34734 19.380074 95.249954 C -18.878752 84.53436 31.974186 34.104828 0.3300428 9.525016 z" svg:height="0.95249957mm" draw:style-name="style-114" svg:viewBox="0.0 0.0 29.90743 95.249954" svg:width="0.29907432mm" svg:x="10.708355mm" svg:y="19.116674mm"/>
              <draw:path svg:d="M 0.48426467 6.510221 C 4.1355276 -11.640116 12.62863 12.56908 10.00928 25.560251 C 6.3844614 43.684143 -2.1086407 19.474747 0.48426467 6.510221 z" svg:height="0.32055184mm" draw:style-name="style-115" svg:viewBox="0.0 0.0 10.502469 32.055183" svg:width="0.10502469mm" svg:x="14.326313mm" svg:y="19.146822mm"/>
              <draw:path svg:d="M 0.4162375 8.061523 C 13.539527 -22.259825 9.835377 41.716606 9.941253 55.6866 C -3.1821377 85.9813 0.49556887 22.005075 0.4162375 8.061523 z" svg:height="0.63735956mm" draw:style-name="style-116" svg:viewBox="0.0 0.0 10.345645 63.735954" svg:width="0.103456445mm" svg:x="11.945744mm" svg:y="19.32181mm"/>
              <draw:path svg:d="M 0.5054601 5.90383 C 16.45985 -21.533527 8.072524 54.56062 10.030476 72.578735 C -5.9239154 100.0161 2.4369676 23.895504 0.5054601 5.90383 z" svg:height="0.7848111mm" draw:style-name="style-117" svg:viewBox="0.0 0.0 10.525627 78.48111" svg:width="0.105256274mm" svg:x="13.373601mm" svg:y="19.343386mm"/>
              <draw:path svg:d="M 0.59357244 9.092629 C 11.54736 -21.731352 11.362153 34.677914 10.118588 47.19269 C -0.8616439 77.99003 -0.67643636 21.607409 0.59357244 9.092629 z" svg:height="0.56274664mm" draw:style-name="style-118" svg:viewBox="0.0 0.0 10.696765 56.274666" svg:width="0.10696764mm" svg:x="12.89647mm" svg:y="19.501999mm"/>
              <draw:path svg:d="M 2.6914134 8.002983 C 8.882694 -18.852207 13.750977 29.937004 12.216429 36.57803 C 7.7977915 55.70719 -5.6959133 44.25077 2.6914134 8.002983 z" svg:height="0.4573663mm" draw:style-name="style-119" svg:viewBox="0.0 0.0 12.501744 45.73663" svg:width="0.12501743mm" svg:x="13.8279915mm" svg:y="19.608145mm"/>
              <draw:path svg:d="M 0.41391608 6.980759 C 15.151186 -22.149809 8.801243 48.30858 9.938931 64.13085 C -4.798439 93.23478 1.551605 22.80283 0.41391608 6.980759 z" svg:height="0.71102166mm" draw:style-name="style-120" svg:viewBox="0.0 0.0 10.352892 71.102165" svg:width="0.10352892mm" svg:x="14.898517mm" svg:y="19.618366mm"/>
              <draw:path svg:d="M 0.5054601 5.902417 C 16.45985 -21.53494 8.072524 54.58565 10.030476 72.577324 C -5.9239154 100.04113 2.4368665 23.920534 0.5054601 5.902417 z" svg:height="0.78489715mm" draw:style-name="style-121" svg:viewBox="0.0 0.0 10.525667 78.489716" svg:width="0.10525667mm" svg:x="13.659351mm" svg:y="19.724136mm"/>
              <draw:path svg:d="M 0.40442863 8.061523 C 13.527719 -22.259825 9.823568 41.716606 9.929444 55.6866 C -3.1939466 86.03419 0.51030475 22.057962 0.40442863 8.061523 z" svg:height="0.63760155mm" draw:style-name="style-122" svg:viewBox="0.0 0.0 10.333882 63.760155" svg:width="0.10333882mm" svg:x="14.136611mm" svg:y="19.702545mm"/>
              <draw:path svg:d="M 0.0 9.525016 C 2.9368765 -3.4130666 23.838932 1.6138791 38.100014 0.0 C 35.136642 12.911638 14.261029 7.884491 0.0 9.525016 z" svg:height="0.09525016mm" draw:style-name="style-123" svg:viewBox="0.0 0.0 38.100014 9.525016" svg:width="0.38100013mm" svg:x="4.996656mm" svg:y="19.783424mm"/>
              <draw:path svg:d="M 0.0 10.867189 C 1.1641831 -10.167135 40.401886 6.8190684 57.149994 1.3421742 C 55.959366 22.3765 16.748108 5.363852 0.0 10.867189 z" svg:height="0.12201285mm" draw:style-name="style-124" svg:viewBox="0.0 0.0 57.149994 12.201285" svg:width="0.57149994mm" svg:x="5.6634064mm" svg:y="19.770002mm"/>
              <draw:path svg:d="M 0.4056398 8.061523 C 13.52893 -22.259825 9.8247795 41.716606 9.904212 55.6866 C -3.1927354 86.007744 0.511415 22.031519 0.4056398 8.061523 z" svg:height="0.63748056mm" draw:style-name="style-125" svg:viewBox="0.0 0.0 10.328033 63.748055" svg:width="0.10328033mm" svg:x="13.184099mm" svg:y="19.79806mm"/>
              <draw:path svg:d="M 0.05339225 10.788666 C -1.5605878 -9.875244 33.840694 6.4759045 47.67837 1.2636502 C 49.292297 21.90132 13.891068 5.5764117 0.05339225 10.788666 z" svg:height="0.120411515mm" draw:style-name="style-126" svg:viewBox="0.0 0.0 47.731785 12.041151" svg:width="0.47731784mm" svg:x="4.805622mm" svg:y="19.961287mm"/>
              <draw:path svg:d="M 32.383003 1.9677415 C 11.480948 31.045624 -28.629902 -9.038935 32.383003 1.9677415 L 32.383003 1.9677415 z" svg:height="0.12767029mm" draw:style-name="style-127" svg:viewBox="0.0 0.0 32.38301 12.76703" svg:width="0.3238301mm" svg:x="6.101576mm" svg:y="19.954247mm"/>
              <draw:path svg:d="M 6.6790776 0.0 C 18.26782 37.06815 30.147646 127.82024 35.254124 200.02492 C 18.267921 145.52083 -13.958389 60.933575 6.6790776 0.0 z" svg:height="2.0002491mm" draw:style-name="style-128" svg:viewBox="0.0 0.0 35.254154 200.02492" svg:width="0.35254157mm" svg:x="12.073614mm" svg:y="19.973923mm"/>
              <draw:path svg:d="M 1.6941189 11.330663 C -15.345023 -3.7770221 101.41555 -3.7770221 115.9941 11.330663 C 90.54119 24.057196 49.61018 16.596006 1.6941189 11.330663 z" svg:height="0.18346712mm" draw:style-name="style-129" svg:viewBox="0.0 0.0 115.99413 18.346712" svg:width="1.1599413mm" svg:x="4.8844647mm" svg:y="20.146366mm"/>
              <draw:path svg:d="M 0.41734773 8.061523 C 13.540638 -22.259825 9.836487 41.716606 9.915919 55.6866 C -3.1810274 86.007744 0.49667913 22.031519 0.41734773 8.061523 z" svg:height="0.63748056mm" draw:style-name="style-130" svg:viewBox="0.0 0.0 10.339749 63.748055" svg:width="0.10339749mm" svg:x="12.421982mm" svg:y="20.179058mm"/>
              <draw:path svg:d="M 0.0 8.610787 C 16.377693 -16.260109 49.31834 22.02526 85.72499 8.610787 C 106.25668 26.99932 12.938133 17.765388 0.0 8.610787 z" svg:height="0.1921523mm" draw:style-name="style-131" svg:viewBox="0.0 0.0 88.66392 19.21523" svg:width="0.8866392mm" svg:x="4.329906mm" svg:y="20.268816mm"/>
              <draw:path svg:d="M 0.0 10.867189 C 1.1641831 -10.167135 40.401886 6.8190684 57.149994 1.3421742 C 55.959415 22.3765 16.74816 5.3902955 0.0 10.867189 z" svg:height="0.12209173mm" draw:style-name="style-132" svg:viewBox="0.0 0.0 57.149994 12.209173" svg:width="0.57149994mm" svg:x="6.330156mm" svg:y="20.246252mm"/>
              <draw:path svg:d="M 1.1820983 0.23355325 C 27.693317 -4.0527644 -6.279191 52.14475 20.23213 47.85863 C -0.27311802 82.730736 -1.8341095 20.236166 1.1820983 0.23355325 z" svg:height="0.5824187mm" draw:style-name="style-133" svg:viewBox="0.0 0.0 20.232159 58.241867" svg:width="0.20232157mm" svg:x="10.985584mm" svg:y="20.352589mm"/>
              <draw:path svg:d="M 9.525016 59.656403 C 3.492499 76.61616 0.0 40.050846 0.0 40.60637 C 0.0 -20.962059 34.554577 -10.8548765 9.525016 59.656403 z" svg:height="0.6414873mm" draw:style-name="style-134" svg:viewBox="0.0 0.0 18.622593 64.14873" svg:width="0.18622594mm" svg:x="15.283655mm" svg:y="20.520359mm"/>
              <draw:path svg:d="M 47.624977 0.0 C 46.2227 20.822775 23.627281 20.45236 0.0 19.050032 C 8.069749 4.868283 30.665167 5.265142 47.624977 0.0 z" svg:height="0.1961116mm" draw:style-name="style-135" svg:viewBox="0.0 0.0 47.624977 19.61116" svg:width="0.47624978mm" svg:x="5.187156mm" svg:y="20.545424mm"/>
              <draw:path svg:d="M 8.569203 0.0 C 29.894613 4.1010094 12.432117 46.937138 18.09422 66.674904 C 3.5156121 53.36641 -8.9462805 17.383062 8.569203 0.0 z" svg:height="0.66674906mm" draw:style-name="style-136" svg:viewBox="0.0 0.0 19.506098 66.674904" svg:width="0.19506097mm" svg:x="11.387964mm" svg:y="20.545424mm"/>
              <draw:path svg:d="M 2.6807148 8.002983 C 8.871995 -18.852207 13.740278 29.937004 12.20573 36.57803 C 7.7870927 55.707394 -5.680168 44.25077 2.6807148 8.002983 z" svg:height="0.45736718mm" draw:style-name="style-137" svg:viewBox="0.0 0.0 12.490953 45.736717" svg:width="0.124909535mm" svg:x="13.256598mm" svg:y="20.655895mm"/>
              <draw:path svg:d="M 0.48426467 6.4950814 C 4.1090584 -11.628812 12.602185 12.580586 10.009268 25.545113 C 6.384474 43.69545 -2.108653 19.486052 0.48426467 6.4950814 z" svg:height="0.32055157mm" draw:style-name="style-138" svg:viewBox="0.0 0.0 10.493523 32.055157" svg:width="0.10493523mm" svg:x="1.7533135mm" svg:y="20.765959mm"/>
              <draw:path svg:d="M 0.48426467 6.4950814 C 4.1090837 -11.628812 12.602185 12.580586 10.00928 25.545113 C 6.3845625 43.69545 -2.1086407 19.486052 0.48426467 6.4950814 z" svg:height="0.32055157mm" draw:style-name="style-139" svg:viewBox="0.0 0.0 10.493525 32.055157" svg:width="0.104935244mm" svg:x="13.9453125mm" svg:y="20.765959mm"/>
              <draw:path svg:d="M 7.8528996 0.0 C 24.839104 6.984998 9.255228 17.330175 7.8528996 28.575047 C -9.106961 21.616291 6.4770145 11.271113 7.8528996 0.0 z" svg:height="0.28575048mm" draw:style-name="style-140" svg:viewBox="0.0 0.0 15.723715 28.575047" svg:width="0.15723714mm" svg:x="14.252626mm" svg:y="20.83091mm"/>
              <draw:path svg:d="M 0.40445384 8.061523 C 13.5277815 -22.259825 9.823619 41.716606 9.929457 55.6866 C -3.1938834 85.9813 0.51027954 22.004873 0.40445384 8.061523 z" svg:height="0.63735944mm" draw:style-name="style-141" svg:viewBox="0.0 0.0 10.333913 63.735943" svg:width="0.10333913mm" svg:x="1.5636116mm" svg:y="20.94106mm"/>
              <draw:path svg:d="M 5.6836 0.0 C 25.52735 15.081242 8.8850155 66.64846 24.733631 85.72494 C -15.536034 65.484535 5.41896 44.053146 5.6836 0.0 z" svg:height="0.8572494mm" draw:style-name="style-142" svg:viewBox="0.0 0.0 24.733644 85.72494" svg:width="0.24733645mm" svg:x="11.226319mm" svg:y="21.116922mm"/>
              <draw:path svg:d="M 0.48426467 6.5061836 C 4.1090584 -11.644153 12.602185 12.591689 10.009268 25.556215 C 6.384474 43.680107 -2.108653 19.470911 0.48426467 6.5061836 z" svg:height="0.3205133mm" draw:style-name="style-143" svg:viewBox="0.0 0.0 10.493523 32.05133" svg:width="0.10493523mm" svg:x="1.8485636mm" svg:y="21.242361mm"/>
              <draw:path svg:d="M 0.48426467 6.5061836 C 4.1090837 -11.644153 12.602185 12.591689 9.982837 25.556215 C 6.3844614 43.680107 -2.1086407 19.470911 0.48426467 6.5061836 z" svg:height="0.3205133mm" draw:style-name="style-144" svg:viewBox="0.0 0.0 10.47614 32.05133" svg:width="0.1047614mm" svg:x="14.040563mm" svg:y="21.242361mm"/>
              <draw:path svg:d="M 0.0 0.0 C 6.3500443 0.0 12.699987 0.0 19.050032 0.0 C 19.050032 12.673443 19.050032 25.399975 19.050032 38.100063 C 12.726532 38.100063 6.3764877 38.100063 0.0 38.100063 C 0.0 25.400177 0.0 12.673644 0.0 0.0 z" svg:height="0.38100064mm" draw:style-name="style-145" svg:viewBox="0.0 0.0 19.050032 38.100063" svg:width="0.19050032mm" svg:x="14.712155mm" svg:y="21.212173mm"/>
              <draw:path svg:d="M 1.2524469 0.0 C 17.788904 8.678411 25.885147 33.39044 10.777463 47.62508 C -9.860105 49.212513 6.464701 13.837777 1.2524469 0.0 z" svg:height="0.47676805mm" draw:style-name="style-146" svg:viewBox="0.0 0.0 18.765036 47.676804" svg:width="0.18765035mm" svg:x="12.508882mm" svg:y="21.402674mm"/>
              <draw:path svg:d="M 0.40452954 8.061523 C 13.52782 -22.259825 9.823669 41.716606 9.929545 55.6866 C -3.1938455 86.03419 0.51030475 22.057962 0.40452954 8.061523 z" svg:height="0.63760155mm" draw:style-name="style-147" svg:viewBox="0.0 0.0 10.333927 63.760155" svg:width="0.10333927mm" svg:x="13.850861mm" svg:y="21.417044mm"/>
              <draw:path svg:d="M 0.5822682 9.092629 C 11.5625 -21.731352 11.350849 34.677914 10.107284 47.19269 C -0.8729481 78.01667 -0.6612968 21.633852 0.5822682 9.092629 z" svg:height="0.56287897mm" draw:style-name="style-148" svg:viewBox="0.0 0.0 10.689455 56.287895" svg:width="0.10689455mm" svg:x="15.468333mm" svg:y="21.406733mm"/>
              <draw:path svg:d="M 4.0160255 0.0 C 23.145388 28.336851 17.589163 52.96955 13.541041 85.72494 C -2.1751537 61.462654 -2.5455687 21.881132 4.0160255 0.0 z" svg:height="0.8572494mm" draw:style-name="style-149" svg:viewBox="0.0 0.0 17.536041 85.72494" svg:width="0.17536041mm" svg:x="13.338495mm" svg:y="21.49766mm"/>
              <draw:path svg:d="M 0.40442863 8.061523 C 13.527719 -22.259825 9.823568 41.716606 9.929444 55.6866 C -3.1939466 86.03419 0.51030475 22.057962 0.40442863 8.061523 z" svg:height="0.63760155mm" draw:style-name="style-150" svg:viewBox="0.0 0.0 10.333882 63.760155" svg:width="0.10333882mm" svg:x="14.136611mm" svg:y="21.798044mm"/>
              <draw:path svg:d="M 11.826838 85.72494 C -3.9423463 78.50175 -3.9423463 7.2229924 11.826838 0.0 C 3.624718 37.941196 26.03493 70.37906 11.826838 85.72494 z" svg:height="0.8572494mm" draw:style-name="style-151" svg:viewBox="0.0 0.0 16.667889 85.72494" svg:width="0.16667889mm" svg:x="11.736387mm" svg:y="21.878923mm"/>
              <draw:path svg:d="M 0.28785387 0.0502634 C 12.643869 -2.3575351 19.390772 82.22992 19.337885 123.87527 C 1.6901826 93.89789 -1.0350425 48.971695 0.28785387 0.0502634 z" svg:height="1.2387533mm" draw:style-name="style-152" svg:viewBox="0.0 0.0 19.338163 123.87533" svg:width="0.19338162mm" svg:x="13.661527mm" svg:y="21.973671mm"/>
              <draw:path svg:d="M 3.6731646 2.0791688 C 34.497147 -9.69478 10.949246 32.90315 41.773125 21.1292 C 37.936657 42.163525 -14.05397 33.85553 3.6731646 2.0791688 z" svg:height="0.3272441mm" draw:style-name="style-153" svg:viewBox="0.0 0.0 41.773167 32.72441" svg:width="0.41773167mm" svg:x="10.865424mm" svg:y="21.953382mm"/>
              <draw:path svg:d="M 0.0 11.47681 C 19.790861 -57.023727 18.626627 209.0148 9.525016 78.15172 C 9.68378 80.53287 6.773347 55.29176 9.525016 21.001623 C 10.001307 15.127871 0.8202624 8.619266 0.0 11.47681 z" svg:height="1.1489847mm" draw:style-name="style-154" svg:viewBox="0.0 0.0 15.829191 114.89847" svg:width="0.15829192mm" svg:x="12.330906mm" svg:y="22.049643mm"/>
              <draw:path svg:d="M 1.2342794 0.0 C 30.920572 1.2699078 10.970946 21.59005 20.284311 57.150093 C -14.138045 66.17227 7.0021563 19.65844 1.2342794 0.0 z" svg:height="0.5829808mm" draw:style-name="style-155" svg:viewBox="0.0 0.0 20.284275 58.298084" svg:width="0.20284274mm" svg:x="12.032813mm" svg:y="22.16441mm"/>
              <draw:path svg:d="M 2.6914134 8.002983 C 8.882694 -18.852207 13.750977 29.937004 12.216429 36.57803 C 7.7977915 55.707394 -5.6959133 44.25097 2.6914134 8.002983 z" svg:height="0.4573676mm" draw:style-name="style-156" svg:viewBox="0.0 0.0 12.501744 45.73676" svg:width="0.12501743mm" svg:x="14.399491mm" svg:y="22.275143mm"/>
              <draw:path svg:d="M 2.6701171 0.0 C 13.015294 2.3547091 9.1259365 18.944256 21.720148 19.050032 C 17.619038 45.402588 -8.257127 19.526423 2.6701171 0.0 z" svg:height="0.3024899mm" draw:style-name="style-157" svg:viewBox="0.0 0.0 21.720186 30.24899" svg:width="0.21720186mm" svg:x="10.5897045mm" svg:y="22.355173mm"/>
              <draw:path svg:d="M 4.8410316 0.0 C 20.610216 7.223194 20.610216 78.501945 4.8410316 85.72494 C 13.04305 47.757298 -9.36716 15.3458805 4.8410316 0.0 z" svg:height="0.8572494mm" draw:style-name="style-158" svg:viewBox="0.0 0.0 16.667946 85.72494" svg:width="0.16667946mm" svg:x="11.425246mm" svg:y="22.355173mm"/>
              <draw:path svg:d="M 0.41603562 6.971473 C 15.153305 -22.132652 8.776918 48.299294 9.914607 64.12157 C -4.7962184 93.25214 1.5537245 22.819988 0.41603562 6.971473 z" svg:height="0.71104103mm" draw:style-name="style-159" svg:viewBox="0.0 0.0 10.339112 71.1041" svg:width="0.103391126mm" svg:x="13.469745mm" svg:y="22.475695mm"/>
              <draw:path svg:d="M 20.208109 0.0 C 30.976688 25.929255 44.602715 82.94693 29.70668 104.77497 C 5.4179506 106.09797 33.54315 6.7203584 10.656649 38.100063 C -18.526909 28.73371 21.63678 12.673644 20.208109 0.0 z" svg:height="1.0478808mm" draw:style-name="style-160" svg:viewBox="0.0 0.0 36.273994 104.78807" svg:width="0.36273995mm" svg:x="10.604825mm" svg:y="22.736174mm"/>
              <draw:path svg:d="M 0.0 9.525016 C 1.5609915 -1.6403229 17.356619 1.508104 28.575047 0.0 C 22.939388 40.560547 35.427727 62.9972 38.100063 95.249954 C 1.2700088 90.83142 34.263493 16.5629 0.0 9.525016 z" svg:height="0.95249957mm" draw:style-name="style-161" svg:viewBox="0.0 0.0 38.100063 95.249954" svg:width="0.38100064mm" svg:x="12.0451565mm" svg:y="22.83116mm"/>
              <draw:path svg:d="M 1.1932007 0.23355325 C 27.70442 -4.0527644 -6.2680883 52.14475 20.243233 47.85863 C -0.26201564 82.730736 -1.8495519 20.235966 1.1932007 0.23355325 z" svg:height="0.58241844mm" draw:style-name="style-162" svg:viewBox="0.0 0.0 20.24319 58.241848" svg:width="0.20243192mm" svg:x="14.223973mm" svg:y="22.829088mm"/>
              <draw:path svg:d="M 10.8454895 0.0 C 37.674236 9.630791 8.199697 40.454773 10.8454895 57.150093 C -18.073427 45.402386 21.164223 24.368061 10.8454895 0.0 z" svg:height="0.57150096mm" draw:style-name="style-163" svg:viewBox="0.0 0.0 22.202808 57.150093" svg:width="0.22202809mm" svg:x="11.5557mm" svg:y="23.117174mm"/>
              <draw:path svg:d="M 0.48426467 6.4950814 C 4.1090837 -11.628812 12.602185 12.580586 9.982837 25.545113 C 6.3844614 43.69545 -2.1086407 19.486052 0.48426467 6.4950814 z" svg:height="0.32055157mm" draw:style-name="style-164" svg:viewBox="0.0 0.0 10.47614 32.055157" svg:width="0.1047614mm" svg:x="14.802563mm" svg:y="23.14721mm"/>
              <draw:path svg:d="M 0.0 1.7051203 C 42.015865 -11.735798 0.15876372 58.69635 28.575047 58.855213 C 7.4347444 88.48842 3.386623 21.28423 0.0 1.7051203 z" svg:height="0.6629019mm" draw:style-name="style-165" svg:viewBox="0.0 0.0 28.575047 66.290184" svg:width="0.28575048mm" svg:x="11.854655mm" svg:y="23.290623mm"/>
              <draw:path svg:d="M 0.5822682 9.092629 C 11.5625 -21.731352 11.350849 34.677914 10.107284 47.19269 C -0.8729481 77.99023 -0.6612968 21.607409 0.5822682 9.092629 z" svg:height="0.5627474mm" draw:style-name="style-166" svg:viewBox="0.0 0.0 10.689455 56.274742" svg:width="0.10689455mm" svg:x="13.087083mm" svg:y="23.597746mm"/>
              <draw:path svg:d="M 0.48426467 6.510221 C 4.1355276 -11.640116 12.62863 12.56908 10.00928 25.560251 C 6.3844614 43.684143 -2.1086407 19.474949 0.48426467 6.510221 z" svg:height="0.32055217mm" draw:style-name="style-167" svg:viewBox="0.0 0.0 10.502469 32.055218" svg:width="0.10502469mm" svg:x="14.326313mm" svg:y="23.623571mm"/>
              <draw:path svg:d="M 0.71600115 3.9217565 C 18.363703 -19.229284 7.1452756 66.707405 10.214573 89.6467 C -7.406686 112.77149 3.8115404 26.834803 0.71600115 3.9217565 z" svg:height="0.9356027mm" draw:style-name="style-168" svg:viewBox="0.0 0.0 10.950178 93.56027" svg:width="0.10950179mm" svg:x="17.943495mm" svg:y="23.649456mm"/>
              <draw:path svg:d="M 48.88873 0.48547584 C 55.15934 35.331135 28.30415 37.024345 29.838697 67.160385 C 20.948736 61.76282 15.418955 40.67561 10.788666 57.63537 C -9.875244 59.24925 6.4760056 23.848066 1.2636502 10.010289 C 28.17193 17.86874 25.922895 -3.430225 48.88873 0.48547584 z" svg:height="0.67160296mm" draw:style-name="style-169" svg:viewBox="0.0 0.0 49.83952 67.16029" svg:width="0.4983952mm" svg:x="9.365519mm" svg:y="23.683819mm"/>
              <draw:path svg:d="M 0.5822682 9.092629 C 11.5625 -21.731352 11.377293 34.677914 10.107284 47.19269 C -0.8729481 78.01667 -0.6612968 21.633852 0.5822682 9.092629 z" svg:height="0.56287897mm" draw:style-name="style-170" svg:viewBox="0.0 0.0 10.700788 56.287895" svg:width="0.107007876mm" svg:x="14.896833mm" svg:y="23.787983mm"/>
              <draw:path svg:d="M 1.3420732 0.0 C 20.259785 18.018118 17.561003 33.39044 10.867089 57.150093 C -10.167236 55.98576 6.8189673 16.748209 1.3420732 0.0 z" svg:height="0.57150096mm" draw:style-name="style-171" svg:viewBox="0.0 0.0 15.885123 57.150093" svg:width="0.15885122mm" svg:x="10.983985mm" svg:y="23.878908mm"/>
              <draw:path svg:d="M 0.59357244 9.095253 C 11.573805 -21.728727 11.362153 34.65409 10.118588 47.195316 C -0.8616439 77.99285 -0.67643636 21.610033 0.59357244 9.095253 z" svg:height="0.5627751mm" draw:style-name="style-172" svg:viewBox="0.0 0.0 10.700788 56.277504" svg:width="0.107007876mm" svg:x="13.37272mm" svg:y="23.88347mm"/>
              <draw:path svg:d="M 0.5054601 5.90383 C 16.45985 -21.533527 8.072524 54.56062 10.030476 72.578735 C -5.9239154 99.989655 2.4368665 23.895504 0.5054601 5.90383 z" svg:height="0.7847251mm" draw:style-name="style-173" svg:viewBox="0.0 0.0 10.525667 78.47251" svg:width="0.10525667mm" svg:x="13.659351mm" svg:y="23.915386mm"/>
              <draw:path svg:d="M 0.48426467 6.4950814 C 4.1090837 -11.628812 12.602185 12.580586 10.00928 25.545113 C 6.3844614 43.69545 -2.1086407 19.486052 0.48426467 6.4950814 z" svg:height="0.32055157mm" draw:style-name="style-174" svg:viewBox="0.0 0.0 10.493529 32.055157" svg:width="0.10493529mm" svg:x="12.897563mm" svg:y="24.19496mm"/>
              <draw:path svg:d="M 1.7688075 0.0 C 20.448423 13.096947 6.9017305 58.367115 20.818838 76.19992 C -16.752045 82.04723 9.626855 23.918314 1.7688075 0.0 z" svg:height="0.7661065mm" draw:style-name="style-175" svg:viewBox="0.0 0.0 20.818851 76.61065" svg:width="0.20818852mm" svg:x="14.408718mm" svg:y="24.25991mm"/>
              <draw:path svg:d="M 0.0 8.878859 C 26.77586 -26.390102 18.335646 53.30242 19.050032 75.553764 C -7.5935082 56.001102 18.335646 20.097084 0.0 8.878859 z" svg:height="0.7555386mm" draw:style-name="style-176" svg:viewBox="0.0 0.0 19.769371 75.55386" svg:width="0.1976937mm" svg:x="12.330906mm" svg:y="24.361885mm"/>
              <draw:path svg:d="M 0.05339225 10.788666 C -1.5605878 -9.875244 33.840694 6.4759045 47.67837 1.2636502 C 49.29235 21.90132 13.891119 5.5764117 0.05339225 10.788666 z" svg:height="0.120411515mm" draw:style-name="style-177" svg:viewBox="0.0 0.0 47.73179 12.041151" svg:width="0.47731787mm" svg:x="6.424872mm" svg:y="24.628536mm"/>
              <draw:path svg:d="M 0.0 10.867189 C 1.190627 -10.167135 40.401886 6.8190684 57.149994 1.3421742 C 55.959366 22.376701 16.74816 5.363852 0.0 10.867189 z" svg:height="0.12201372mm" draw:style-name="style-178" svg:viewBox="0.0 0.0 57.149994 12.201371" svg:width="0.57149994mm" svg:x="6.044406mm" svg:y="24.913502mm"/>
              <draw:path svg:d="M 2.6810176 8.002983 C 8.845854 -18.852207 13.740581 29.937004 12.179589 36.57803 C 7.7874966 55.707394 -5.6798654 44.25097 2.6810176 8.002983 z" svg:height="0.4573676mm" draw:style-name="style-179" svg:viewBox="0.0 0.0 12.472536 45.73676" svg:width="0.124725364mm" svg:x="13.732845mm" svg:y="24.942144mm"/>
              <draw:path svg:d="M 5.2128596 0.0 C 32.67656 42.889015 8.758246 65.14036 24.262892 104.77497 C -17.356113 87.55057 7.752877 42.46571 5.2128596 0.0 z" svg:height="1.0477498mm" draw:style-name="style-180" svg:viewBox="0.0 0.0 24.262863 104.77497" svg:width="0.24262863mm" svg:x="11.231028mm" svg:y="25.022173mm"/>
              <draw:path svg:d="M 32.390472 1.9677415 C 11.461923 31.045422 -28.622435 -9.038935 32.390472 1.9677415 L 32.390472 1.9677415 z" svg:height="0.1276695mm" draw:style-name="style-181" svg:viewBox="0.0 0.0 32.39049 12.76695" svg:width="0.32390493mm" svg:x="4.6727514mm" svg:y="25.097746mm"/>
              <draw:path svg:d="M 2.6914134 8.000157 C 8.882694 -18.855034 13.750977 29.96062 12.216429 36.575203 C 7.7978926 55.73101 -5.695812 44.27459 2.6914134 8.000157 z" svg:height="0.4575127mm" draw:style-name="style-182" svg:viewBox="0.0 0.0 12.50169 45.75127" svg:width="0.1250169mm" svg:x="12.780241mm" svg:y="25.227657mm"/>
              <draw:path svg:d="M 0.534629 11.424528 C 14.954371 -22.204111 18.605635 28.966455 10.059645 30.47456 C 4.4505315 31.479828 -1.8995125 17.112972 0.534629 11.424528 z" svg:height="0.30524772mm" draw:style-name="style-183" svg:viewBox="0.0 0.0 14.613816 30.524773" svg:width="0.14613816mm" svg:x="13.944809mm" svg:y="25.193415mm"/>
              <draw:path svg:d="M 0.48426467 6.510221 C 4.1355276 -11.640116 12.602185 12.56908 10.00928 25.560251 C 6.3844614 43.684143 -2.1086407 19.474747 0.48426467 6.510221 z" svg:height="0.32055184mm" draw:style-name="style-184" svg:viewBox="0.0 0.0 10.494679 32.055183" svg:width="0.1049468mm" svg:x="13.564313mm" svg:y="25.338072mm"/>
              <draw:path svg:d="M 1.3302139 0.0 C 42.605225 3.96879 -8.697486 55.271374 1.3302139 0.0 L 1.3302139 0.0 z" svg:height="0.25471026mm" draw:style-name="style-185" svg:viewBox="0.0 0.0 17.6401 25.471025" svg:width="0.17640102mm" svg:x="2.411604mm" svg:y="25.403173mm"/>
              <draw:path svg:d="M 10.8574 57.150093 C -10.176926 55.985962 6.835722 16.748209 1.3588277 0.0 C 14.931965 12.726532 26.547253 42.359936 10.8574 57.150093 z" svg:height="0.57150096mm" draw:style-name="style-186" svg:viewBox="0.0 0.0 18.387964 57.150093" svg:width="0.18387964mm" svg:x="10.317331mm" svg:y="25.402908mm"/>
              <draw:path svg:d="M 9.9805155 0.0 C 40.61929 22.463099 -23.515703 38.49692 9.9805155 0.0 L 9.9805155 0.0 z" svg:height="0.23242664mm" draw:style-name="style-187" svg:viewBox="0.0 0.0 18.532557 23.242664" svg:width="0.18532556mm" svg:x="11.56435mm" svg:y="25.403173mm"/>
              <draw:path svg:d="M 7.729159 0.0 C 42.945133 28.865929 -21.18986 32.067444 7.729159 0.0 L 7.729159 0.0 z" svg:height="0.22865763mm" draw:style-name="style-188" svg:viewBox="0.0 0.0 18.603487 22.865763" svg:width="0.18603486mm" svg:x="14.253864mm" svg:y="25.498425mm"/>
              <draw:path svg:d="M 0.0 8.011866 C 24.606256 -24.796612 23.01872 56.986183 0.0 8.011866 L 0.0 8.011866 z" svg:height="0.24071383mm" draw:style-name="style-189" svg:viewBox="0.0 0.0 17.864325 24.071383" svg:width="0.17864324mm" svg:x="12.997656mm" svg:y="25.608807mm"/>
              <draw:path svg:d="M 2.4309118 0.0 C 11.929483 0.0 21.480944 0.0 30.979414 0.0 C 24.444162 82.735176 40.31922 143.08658 40.50443 219.07495 C 43.203213 236.0876 31.508593 238.60118 30.979414 228.57353 C 30.979414 219.07495 30.979414 209.5235 30.979414 199.99847 C 24.232613 109.32573 -9.184274 36.988617 2.4309118 0.0 z" svg:height="2.3446734mm" draw:style-name="style-190" svg:viewBox="0.0 0.0 40.90816 234.46735" svg:width="0.4090816mm" svg:x="11.639846mm" svg:y="25.688925mm"/>
              <draw:path svg:d="M 4.7581677 0.0 C 14.441947 6.1912804 14.600711 21.907576 33.333214 19.050032 C 29.12633 27.51669 24.972332 36.089123 14.283183 38.100063 C 14.918239 115.781845 -10.190753 25.373732 4.7581677 0.0 z" svg:height="0.6896011mm" draw:style-name="style-191" svg:viewBox="0.0 0.0 33.333225 68.96011" svg:width="0.33333224mm" svg:x="10.949823mm" svg:y="25.879423mm"/>
              <draw:path svg:d="M 0.40553886 6.971473 C 15.142809 -22.132652 8.792866 48.299294 9.930554 64.12157 C -4.7802715 93.25214 1.5432278 22.819988 0.40553886 6.971473 z" svg:height="0.71104103mm" draw:style-name="style-192" svg:viewBox="0.0 0.0 10.344463 71.1041" svg:width="0.103444636mm" svg:x="12.89835mm" svg:y="25.904694mm"/>
              <draw:path svg:d="M 0.4856777 5.902417 C 16.466513 -21.53494 8.0791855 54.58565 10.010694 72.577324 C -5.917254 100.04113 2.443528 23.920534 0.4856777 5.902417 z" svg:height="0.78489715mm" draw:style-name="style-193" svg:viewBox="0.0 0.0 10.525669 78.489716" svg:width="0.10525669mm" svg:x="13.850049mm" svg:y="25.915384mm"/>
              <draw:path svg:d="M 0.0 0.0 C 29.792067 27.357824 12.77942 101.52057 28.575047 142.87503 C -3.0427525 117.34284 13.969996 43.206543 0.0 0.0 z" svg:height="1.4287503mm" draw:style-name="style-194" svg:viewBox="0.0 0.0 28.575047 142.87503" svg:width="0.28575048mm" svg:x="14.331156mm" svg:y="25.97441mm"/>
              <draw:path svg:d="M 0.59003985 9.092629 C 11.543828 -21.731352 11.358621 34.677914 10.088612 47.19269 C -0.83873266 78.01667 -0.67996895 21.607409 0.59003985 9.092629 z" svg:height="0.5628513mm" draw:style-name="style-195" svg:viewBox="0.0 0.0 10.6826 56.285133" svg:width="0.10682601mm" svg:x="15.849255mm" svg:y="26.074247mm"/>
              <draw:path svg:d="M 0.49809214 5.902417 C 16.452484 -21.53494 8.065157 54.58565 9.996664 72.577324 C -5.9312835 100.04113 2.4560435 23.920534 0.49809214 5.902417 z" svg:height="0.78489715mm" draw:style-name="style-196" svg:viewBox="0.0 0.0 10.514459 78.489716" svg:width="0.10514459mm" svg:x="12.421175mm" svg:y="26.201136mm"/>
              <draw:path svg:d="M 19.023588 9.525016 C 9.763211 9.789656 11.64173 21.166746 9.525016 28.575047 C 1.4023287 30.321346 0.52917874 24.870897 0.0 19.050032 C 0.0 12.7000885 0.0 6.349943 0.0 0.0 C 9.525016 0.0 19.050032 0.0 28.575047 0.0 C 33.57565 35.956905 41.96298 44.714645 19.050032 66.674904 C 23.20403 80.803566 31.247284 62.91787 47.62508 66.674904 C 34.739883 108.32026 45.270267 114.56442 38.100063 161.95131 C 17.806568 133.34981 14.869691 90.751884 19.050032 95.249756 C -3.2808478 71.17298 11.509411 46.35497 19.023588 9.525016 z" svg:height="1.619513mm" draw:style-name="style-197" svg:viewBox="0.0 0.0 47.62508 161.95131" svg:width="0.47625077mm" svg:x="10.52142mm" svg:y="26.260424mm"/>
              <draw:path svg:d="M 15.0644865 85.72494 C -19.331326 79.639435 17.657393 40.031467 5.539471 0.0 C 19.562456 17.859455 21.996597 75.98837 15.0644865 85.72494 z" svg:height="0.8572494mm" draw:style-name="style-198" svg:viewBox="0.0 0.0 18.806627 85.72494" svg:width="0.18806627mm" svg:x="11.418261mm" svg:y="26.260424mm"/>
              <draw:path svg:d="M 2.670218 0.0 C 13.015395 2.3547091 9.126038 18.944256 21.72025 19.050032 C 17.619139 45.42883 -8.257127 19.552666 2.670218 0.0 z" svg:height="0.30265653mm" draw:style-name="style-199" svg:viewBox="0.0 0.0 21.720222 30.265652" svg:width="0.21720223mm" svg:x="14.780704mm" svg:y="26.64116mm"/>
              <draw:path svg:d="M 0.0 11.112047 C 20.161276 -57.70602 20.372929 221.03241 9.498571 87.31197 C 11.747506 114.74933 0.8467062 8.201614 0.0 11.112047 z" svg:height="1.2413149mm" draw:style-name="style-200" svg:viewBox="0.0 0.0 16.676859 124.13149" svg:width="0.16676858mm" svg:x="12.140405mm" svg:y="26.720804mm"/>
              <draw:path svg:d="M 0.48426467 6.4950814 C 4.1355276 -11.628812 12.602185 12.580586 10.00928 25.545113 C 6.3844614 43.69545 -2.1087415 19.486254 0.48426467 6.4950814 z" svg:height="0.32055184mm" draw:style-name="style-201" svg:viewBox="0.0 0.0 10.49471 32.055183" svg:width="0.1049471mm" svg:x="13.2785635mm" svg:y="27.242958mm"/>
              <draw:path svg:d="M 1.3421173 0.0 C 22.376493 14.102215 5.390242 148.19307 10.867117 209.5235 C -10.167258 195.44772 6.8189926 61.356876 1.3421173 0.0 z" svg:height="2.0952349mm" draw:style-name="style-202" svg:viewBox="0.0 0.0 12.209231 209.5235" svg:width="0.122092314mm" svg:x="0.41123506mm" svg:y="27.403423mm"/>
              <draw:path svg:d="M 45.511692 133.32358 C 6.088735 154.94006 20.217495 49.66226 7.411732 104.74853 C -19.390572 65.21969 36.621735 72.86619 16.936749 0.0 C 24.927114 8.228664 52.840664 78.10509 45.511692 133.32358 z" svg:height="1.3629497mm" draw:style-name="style-203" svg:viewBox="0.0 0.0 46.725895 136.29497" svg:width="0.46725893mm" svg:x="10.066038mm" svg:y="27.403423mm"/>
              <draw:path svg:d="M 0.5786347 9.095253 C 11.532423 -21.728727 11.347216 34.65409 10.077207 47.195316 C -0.8501378 78.019295 -0.6649303 21.610033 0.5786347 9.095253 z" svg:height="0.56287897mm" draw:style-name="style-204" svg:viewBox="0.0 0.0 10.671279 56.287895" svg:width="0.10671279mm" svg:x="13.753869mm" svg:y="27.312471mm"/>
              <draw:path svg:d="M 19.263802 2.6790998 C 28.20665 -20.524828 46.833378 114.83593 9.738787 107.42763 C 23.49703 138.14583 18.734522 187.35835 19.263802 231.27907 C 5.267362 222.75952 -1.2150017 124.96955 0.18732706 69.354004 C 26.222357 134.09772 18.09967 42.92232 19.263802 2.6790998 z" svg:height="2.3127906mm" draw:style-name="style-205" svg:viewBox="0.0 0.0 31.926859 231.27907" svg:width="0.31926858mm" svg:x="17.567518mm" svg:y="27.376633mm"/>
              <draw:path svg:d="M 0.48426467 6.510221 C 4.1090584 -11.640116 12.602185 12.56908 10.009268 25.560251 C 6.3844614 43.684143 -2.108653 19.474747 0.48426467 6.510221 z" svg:height="0.32055184mm" draw:style-name="style-206" svg:viewBox="0.0 0.0 10.493524 32.055183" svg:width="0.10493524mm" svg:x="1.5628135mm" svg:y="27.528822mm"/>
              <draw:path svg:d="M 0.48426467 6.510221 C 4.1090837 -11.640116 12.602185 12.56908 9.982837 25.560251 C 6.3844614 43.684143 -2.1086407 19.474747 0.48426467 6.510221 z" svg:height="0.32055184mm" draw:style-name="style-207" svg:viewBox="0.0 0.0 10.47614 32.055183" svg:width="0.1047614mm" svg:x="13.469063mm" svg:y="27.528822mm"/>
              <draw:path svg:d="M 0.48426467 6.4946775 C 4.1090837 -11.629215 12.602185 12.580183 9.982837 25.571152 C 6.3844614 43.695045 -2.1086407 19.485647 0.48426467 6.4946775 z" svg:height="0.32065636mm" draw:style-name="style-208" svg:viewBox="0.0 0.0 10.47614 32.065636" svg:width="0.1047614mm" svg:x="12.992813mm" svg:y="27.623962mm"/>
              <draw:path svg:d="M 0.5822682 9.082132 C 11.5625 -21.715405 11.350849 34.667416 10.107284 47.182194 C -0.8729481 78.03262 -0.6612968 21.623558 0.5822682 9.082132 z" svg:height="0.5628792mm" draw:style-name="style-209" svg:viewBox="0.0 0.0 10.689455 56.28792" svg:width="0.10689455mm" svg:x="10.705833mm" svg:y="28.074337mm"/>
              <draw:path svg:d="M 0.5822682 9.082132 C 11.5625 -21.715405 11.377293 34.667416 10.107284 47.182194 C -0.8729481 78.03262 -0.6612968 21.623558 0.5822682 9.082132 z" svg:height="0.5628792mm" draw:style-name="style-210" svg:viewBox="0.0 0.0 10.700788 56.28792" svg:width="0.107007876mm" svg:x="12.515583mm" svg:y="28.074337mm"/>
              <draw:path svg:d="M 0.48426467 6.4946775 C 4.1355276 -11.629215 12.602185 12.580183 10.00928 25.571152 C 6.3844614 43.668804 -2.1086407 19.459406 0.48426467 6.4946775 z" svg:height="0.32050672mm" draw:style-name="style-211" svg:viewBox="0.0 0.0 10.494679 32.05067" svg:width="0.1049468mm" svg:x="12.802313mm" svg:y="28.100212mm"/>
              <draw:path svg:d="M 0.6100241 4.8793855 C 17.516897 -20.547033 7.542135 60.68004 10.108596 81.07931 C -6.771833 106.479485 3.2029293 25.252415 0.6100241 4.8793855 z" svg:height="0.8594962mm" draw:style-name="style-212" svg:viewBox="0.0 0.0 10.738401 85.949615" svg:width="0.10738402mm" svg:x="10.038806mm" svg:y="28.59288mm"/>
              <draw:path svg:d="M 0.606542 4.8805966 C 17.513414 -20.545822 7.538627 60.654804 10.131545 81.08052 C -6.775334 106.48049 3.1994598 25.279867 0.606542 4.8805966 z" svg:height="0.85951984mm" draw:style-name="style-213" svg:viewBox="0.0 0.0 10.738082 85.95198" svg:width="0.107380815mm" svg:x="1.0853407mm" svg:y="28.878618mm"/>
              <draw:path svg:d="M 1.7688075 0.0 C 18.305265 15.21346 22.37983 42.86257 20.818838 76.19992 C -16.752045 81.99435 9.626855 23.89187 1.7688075 0.0 z" svg:height="0.76603675mm" draw:style-name="style-214" svg:viewBox="0.0 0.0 21.126963 76.603676" svg:width="0.21126962mm" svg:x="12.027468mm" svg:y="28.832174mm"/>
              <draw:path svg:d="M 0.9043375 2.2901137 C 19.663284 -15.833779 6.592883 78.70179 10.429353 107.06509 C -8.329595 125.18898 4.7408075 30.626965 0.9043375 2.2901137 z" svg:height="1.0935456mm" draw:style-name="style-215" svg:viewBox="0.0 0.0 11.333711 109.35455" svg:width="0.11333711mm" svg:x="13.083862mm" svg:y="28.904522mm"/>
              <draw:path svg:d="M 0.48426467 6.510221 C 4.1090584 -11.640116 12.602185 12.56908 10.009255 25.560251 C 6.3844867 43.684143 -2.1086407 19.474747 0.48426467 6.510221 z" svg:height="0.32055184mm" draw:style-name="style-216" svg:viewBox="0.0 0.0 10.49351 32.055183" svg:width="0.1049351mm" svg:x="2.8010633mm" svg:y="29.052822mm"/>
              <draw:path svg:d="M 2.6806138 8.01348 C 8.871894 -18.868155 13.740177 29.9475 12.205629 36.588528 C 7.7870927 55.691242 -5.680168 44.261265 2.6806138 8.01348 z" svg:height="0.45735347mm" draw:style-name="style-217" svg:viewBox="0.0 0.0 12.4909 45.735348" svg:width="0.124909mm" svg:x="14.685349mm" svg:y="29.037788mm"/>
              <draw:path svg:d="M 0.854276 0.03088474 C 27.841787 -1.5565506 -7.05676 58.74197 19.904306 57.180977 C -4.0405517 92.608604 -0.15119393 20.985878 0.854276 0.03088474 z" svg:height="0.6686479mm" draw:style-name="style-218" svg:viewBox="0.0 0.0 19.904314 66.86479" svg:width="0.19904314mm" svg:x="12.608113mm" svg:y="29.117615mm"/>
              <draw:path svg:d="M 0.74829894 5.152907 C 24.454962 -24.03055 -5.09901 80.21514 19.824774 81.37927 C -9.252907 115.9074 2.8914578 29.044777 0.74829894 5.152907 z" svg:height="0.8938642mm" draw:style-name="style-219" svg:viewBox="0.0 0.0 19.824825 89.38642" svg:width="0.19824825mm" svg:x="13.561672mm" svg:y="29.16138mm"/>
              <draw:path svg:d="M 0.3504308 0.0 C 16.251934 241.30006 16.251934 549.2486 0.3504308 790.5751 C 1.1177046 530.54254 -0.7343705 229.3408 0.3504308 0.0 z" svg:height="7.9057508mm" draw:style-name="style-220" svg:viewBox="0.0 0.0 12.276513 790.5751" svg:width="0.122765124mm" svg:x="13.851401mm" svg:y="29.117924mm"/>
              <draw:path svg:d="M 0.59003985 9.092831 C 11.543828 -21.73115 11.358621 34.678116 10.088612 47.16645 C -0.83873266 77.99043 -0.67996895 21.60761 0.59003985 9.092831 z" svg:height="0.5626194mm" draw:style-name="style-221" svg:viewBox="0.0 0.0 10.6826 56.261936" svg:width="0.10682601mm" svg:x="12.420256mm" svg:y="29.598495mm"/>
              <draw:path svg:d="M 0.0 8.087765 C 4.1010094 -4.3476834 16.69522 -0.907971 19.076475 8.087765 C 43.86794 101.82961 19.076475 251.45145 19.076475 379.56277 C 19.076475 505.74268 19.076475 632.9014 19.076475 741.539 C -3.1485279 522.4374 15.901504 262.11395 9.551459 27.164038 C 11.086007 16.078234 7.4347444 10.20448 0.0 8.087765 z" svg:height="7.4153905mm" draw:style-name="style-222" svg:viewBox="0.0 0.0 30.094902 741.53906" svg:width="0.30094904mm" svg:x="13.283406mm" svg:y="29.703531mm"/>
              <draw:path svg:d="M 0.025232632 0.0 C 11.746295 4.153897 19.577898 12.197252 19.075264 28.575047 C 7.354101 24.42115 -0.5039461 16.404238 0.025232632 0.0 z" svg:height="0.28575048mm" draw:style-name="style-223" svg:viewBox="0.0 0.0 19.098074 28.575047" svg:width="0.19098075mm" svg:x="12.044904mm" svg:y="29.784409mm"/>
              <draw:path svg:d="M 2.6806407 8.002983 C 8.871889 -18.852207 13.713766 29.937004 12.205641 36.57803 C 7.7870975 55.733837 -5.680192 44.277416 2.6806407 8.002983 z" svg:height="0.457541mm" draw:style-name="style-224" svg:viewBox="0.0 0.0 12.483299 45.754097" svg:width="0.12483299mm" svg:x="0.20734982mm" svg:y="29.99013mm"/>
              <draw:path svg:d="M 0.48426467 6.5057797 C 4.1090837 -11.644557 12.602185 12.591285 10.00928 25.582254 C 6.3844614 43.706146 -2.1086407 19.49675 0.48426467 6.5057797 z" svg:height="0.32076865mm" draw:style-name="style-225" svg:viewBox="0.0 0.0 10.493529 32.076866" svg:width="0.10493529mm" svg:x="14.707313mm" svg:y="30.005102mm"/>
              <draw:path svg:d="M 0.0 7.8645067 C 6.984998 -9.121697 17.303757 6.4886217 28.574997 7.8645067 C 21.589998 24.797823 11.244796 9.213947 0.0 7.8645067 z" svg:height="0.1569945mm" draw:style-name="style-226" svg:viewBox="0.0 0.0 28.574997 15.6994505" svg:width="0.28574997mm" svg:x="2.996406mm" svg:y="30.087029mm"/>
              <draw:path svg:d="M 0.05339225 10.796741 C -1.5605878 -9.86717 33.840694 6.4575353 47.67837 1.2717246 C 49.29235 21.909191 13.891119 5.584486 0.05339225 10.796741 z" svg:height="0.120490916mm" draw:style-name="style-227" svg:viewBox="0.0 0.0 47.73179 12.049091" svg:width="0.47731787mm" svg:x="6.139122mm" svg:y="30.152956mm"/>
              <draw:path svg:d="M 13.035379 0.0 C 30.312666 52.678467 22.53395 144.40958 22.53395 228.59998 C 22.53395 305.38205 4.48939 431.53552 13.035379 457.20013 C -16.439161 368.35303 13.326463 296.069 13.035379 238.15163 C 12.664965 163.90936 9.093033 104.16636 13.035379 0.0 z" svg:height="4.5720015mm" draw:style-name="style-228" svg:viewBox="0.0 0.0 24.280212 457.20013" svg:width="0.24280213mm" svg:x="13.057802mm" svg:y="30.260923mm"/>
              <draw:path svg:d="M 2.6777878 8.013682 C 8.869068 -18.867952 13.737351 29.947702 12.176359 36.562286 C 7.8107104 55.71809 -5.6829944 44.261467 2.6777878 8.013682 z" svg:height="0.45739216mm" draw:style-name="style-229" svg:viewBox="0.0 0.0 12.470431 45.739216" svg:width="0.12470431mm" svg:x="14.494877mm" svg:y="30.180786mm"/>
              <draw:path svg:d="M 32.383057 1.9667323 C 11.480948 31.070856 -28.629902 -9.039944 32.383057 1.9667323 L 32.383057 1.9667323 z" svg:height="0.12777326mm" draw:style-name="style-230" svg:viewBox="0.0 0.0 32.38305 12.777326" svg:width="0.3238305mm" svg:x="4.7680755mm" svg:y="30.241257mm"/>
              <draw:path svg:d="M 0.0 11.022623 C 13.202723 -10.699645 66.2781 7.4506917 95.25001 1.4976071 C 82.04728 23.219875 28.971855 5.042893 0.0 11.022623 z" svg:height="0.12512317mm" draw:style-name="style-231" svg:viewBox="0.0 0.0 95.25001 12.512318" svg:width="0.95250005mm" svg:x="5.6634064mm" svg:y="30.341198mm"/>
              <draw:path svg:d="M 76.199974 0.0 C 66.46331 22.013351 32.411415 19.71153 0.0 19.050032 C 16.695171 3.995234 50.747063 6.323499 76.199974 0.0 z" svg:height="0.19451301mm" draw:style-name="style-232" svg:viewBox="0.0 0.0 76.199974 19.451302" svg:width="0.7619997mm" svg:x="6.7111564mm" svg:y="30.35591mm"/>
              <draw:path svg:d="M 13.791551 542.89844 C -9.888668 534.1938 4.054884 479.23953 4.2929792 428.6249 C 4.822158 305.01166 3.89612 131.25975 4.2929792 0.0 C 25.671377 118.55986 8.023674 371.581 13.791551 542.89844 z" svg:height="5.428984mm" draw:style-name="style-233" svg:viewBox="0.0 0.0 15.21202 542.89844" svg:width="0.1521202mm" svg:x="12.66924mm" svg:y="30.451422mm"/>
              <draw:path svg:d="M 32.390472 1.9677415 C 11.461923 31.045422 -28.622435 -9.038935 32.390472 1.9677415 L 32.390472 1.9677415 z" svg:height="0.1276695mm" draw:style-name="style-234" svg:viewBox="0.0 0.0 32.39049 12.76695" svg:width="0.32390493mm" svg:x="4.5775013mm" svg:y="30.431747mm"/>
              <draw:path svg:d="M 0.7819088 0.0 C 22.213194 115.5701 4.5389466 365.2044 10.306925 533.39984 C 12.979262 550.43896 1.2846438 552.9525 0.7819088 542.92487 C -1.5993451 388.06436 2.369445 183.01228 0.7819088 0.0 z" svg:height="5.4881716mm" draw:style-name="style-235" svg:viewBox="0.0 0.0 11.733111 548.81714" svg:width="0.11733112mm" svg:x="13.656587mm" svg:y="30.546408mm"/>
              <draw:path svg:d="M 0.6099232 4.8793855 C 17.516796 -20.547033 7.5420337 60.68004 10.108495 81.07931 C -6.7719336 106.47929 3.2029293 25.252213 0.6099232 4.8793855 z" svg:height="0.85949546mm" draw:style-name="style-236" svg:viewBox="0.0 0.0 10.738364 85.94955" svg:width="0.107383646mm" svg:x="14.515555mm" svg:y="31.164629mm"/>
              <draw:path svg:d="M 0.48426467 6.4946775 C 4.1090584 -11.629215 12.602185 12.580183 10.009268 25.571152 C 6.384474 43.668602 -2.108653 19.459204 0.48426467 6.4946775 z" svg:height="0.32050556mm" draw:style-name="style-237" svg:viewBox="0.0 0.0 10.493523 32.050556" svg:width="0.10493523mm" svg:x="1.6580635mm" svg:y="31.529213mm"/>
              <draw:path svg:d="M 2.6806138 8.000157 C 8.871894 -18.855034 13.740177 29.96062 12.205629 36.575203 C 7.7870927 55.73081 -5.680168 44.274387 2.6806138 8.000157 z" svg:height="0.4575114mm" draw:style-name="style-238" svg:viewBox="0.0 0.0 12.4909 45.75114" svg:width="0.124909mm" svg:x="10.4943495mm" svg:y="31.514158mm"/>
              <draw:path svg:d="M 0.48426467 6.510221 C 4.1090584 -11.640116 12.602185 12.56908 10.009268 25.560251 C 6.384474 43.684143 -2.108653 19.474949 0.48426467 6.510221 z" svg:height="0.32055217mm" draw:style-name="style-239" svg:viewBox="0.0 0.0 10.493523 32.055218" svg:width="0.10493523mm" svg:x="1.6580635mm" svg:y="32.00557mm"/>
              <draw:path svg:d="M 0.71206486 3.9144895 C 18.359768 -19.210108 7.1414404 66.70014 10.237081 89.63943 C -7.410622 112.81691 3.807705 26.85398 0.71206486 3.9144895 z" svg:height="0.935684mm" draw:style-name="style-240" svg:viewBox="0.0 0.0 10.949101 93.568405" svg:width="0.10949101mm" svg:x="10.514035mm" svg:y="32.126514mm"/>
              <draw:path svg:d="M 2.680639 8.01348 C 8.871894 -18.868155 13.740228 29.9475 12.205642 36.588528 C 7.7870927 55.691444 -5.6801934 44.261467 2.680639 8.01348 z" svg:height="0.45735478mm" draw:style-name="style-241" svg:viewBox="0.0 0.0 12.490922 45.735477" svg:width="0.12490922mm" svg:x="1.8265998mm" svg:y="32.181038mm"/>
              <draw:path svg:d="M 0.48426467 6.510221 C 4.1090837 -11.640116 12.602185 12.56908 10.00928 25.560251 C 6.3844614 43.684143 -2.1086407 19.474747 0.48426467 6.510221 z" svg:height="0.32055184mm" draw:style-name="style-242" svg:viewBox="0.0 0.0 10.493529 32.055183" svg:width="0.10493529mm" svg:x="17.374311mm" svg:y="32.19607mm"/>
              <draw:path svg:d="M 5.4233 0.0 C 39.39581 89.455536 -16.960466 81.75615 5.4233 0.0 L 5.4233 0.0 z" svg:height="0.64236814mm" draw:style-name="style-243" svg:viewBox="0.0 0.0 16.613825 64.23681" svg:width="0.16613826mm" svg:x="11.324173mm" svg:y="32.642174mm"/>
              <draw:path svg:d="M 0.0 0.6701787 C 16.192486 -2.848865 17.96523 8.07848 19.050032 19.72021 C 10.953788 17.97391 10.054194 23.450804 9.525016 29.218782 C -1.6404239 27.710476 1.508104 11.861961 0.0 0.6701787 z" svg:height="0.2921877mm" draw:style-name="style-244" svg:viewBox="0.0 0.0 19.050032 29.21877" svg:width="0.19050032mm" svg:x="14.235906mm" svg:y="32.63547mm"/>
              <draw:path svg:d="M 0.48426467 6.510221 C 4.1090584 -11.640116 12.602185 12.56908 10.009268 25.560251 C 6.384474 43.684345 -2.108653 19.474949 0.48426467 6.510221 z" svg:height="0.320553mm" draw:style-name="style-245" svg:viewBox="0.0 0.0 10.493523 32.0553" svg:width="0.10493523mm" svg:x="1.3723135mm" svg:y="33.05332mm"/>
              <draw:path svg:d="M 0.48426467 6.510221 C 4.1090837 -11.640116 12.602185 12.56908 10.00928 25.560251 C 6.3844614 43.684345 -2.1086407 19.474949 0.48426467 6.510221 z" svg:height="0.320553mm" draw:style-name="style-246" svg:viewBox="0.0 0.0 10.493529 32.0553" svg:width="0.10493529mm" svg:x="10.992562mm" svg:y="33.05332mm"/>
              <draw:path svg:d="M 2.6806138 8.002983 C 8.871894 -18.852207 13.740177 29.937004 12.205629 36.57803 C 7.7870927 55.733635 -5.680168 44.277416 2.6806138 8.002983 z" svg:height="0.4575401mm" draw:style-name="style-247" svg:viewBox="0.0 0.0 12.4909 45.75401" svg:width="0.124909mm" svg:x="10.4943495mm" svg:y="33.41913mm"/>
              <draw:path svg:d="M 28.575047 0.0 C 66.25171 10.16007 26.140905 28.892372 28.575047 57.150093 C 18.891268 50.959015 18.70606 35.24252 0.0 38.073822 C 2.8311012 18.70606 19.076576 12.7000885 28.575047 0.0 z" svg:height="0.57150096mm" draw:style-name="style-248" svg:viewBox="0.0 0.0 44.792267 57.150093" svg:width="0.44792268mm" svg:x="8.901905mm" svg:y="33.594673mm"/>
              <draw:path svg:d="M 0.48425993 6.510019 C 4.1090503 -11.640318 12.602175 12.56908 10.00926 25.560051 C 6.384469 43.683945 -2.1086564 19.474747 0.48425993 6.510019 z" svg:height="0.32055184mm" draw:style-name="style-249" svg:viewBox="0.0 0.0 10.493518 32.055183" svg:width="0.104935184mm" svg:x="0.22931364mm" svg:y="33.815323mm"/>
              <draw:path svg:d="M 32.383057 1.9677415 C 11.480948 31.045422 -28.629902 -9.038935 32.383057 1.9677415 L 32.383057 1.9677415 z" svg:height="0.1276695mm" draw:style-name="style-250" svg:viewBox="0.0 0.0 32.38305 12.76695" svg:width="0.3238305mm" svg:x="7.1493254mm" svg:y="33.860744mm"/>
              <draw:path svg:d="M 0.0 9.525016 C 2.9368765 -3.4130666 23.838984 1.614081 38.100014 0.0 C 35.163136 12.911437 14.261029 7.8846927 0.0 9.525016 z" svg:height="0.09525016mm" draw:style-name="style-251" svg:viewBox="0.0 0.0 38.100014 9.525016" svg:width="0.38100013mm" svg:x="7.092156mm" svg:y="34.070923mm"/>
              <draw:path svg:d="M 0.48426467 6.510019 C 4.1090837 -11.640519 12.602185 12.56908 10.00928 25.560051 C 6.3844614 43.683945 -2.1086407 19.474342 0.48426467 6.510019 z" svg:height="0.32055214mm" draw:style-name="style-252" svg:viewBox="0.0 0.0 10.493529 32.055214" svg:width="0.10493529mm" svg:x="10.516313mm" svg:y="34.101074mm"/>
              <draw:path svg:d="M 0.50549006 5.893535 C 16.459862 -21.517178 8.072574 54.57677 10.03049 72.59489 C -5.923884 100.006004 2.4369485 23.911654 0.50549006 5.893535 z" svg:height="0.7848866mm" draw:style-name="style-253" svg:viewBox="0.0 0.0 10.525646 78.48866" svg:width="0.10525646mm" svg:x="0.22910133mm" svg:y="34.487972mm"/>
              <draw:path svg:d="M 0.6162818 4.8793855 C 17.523155 -20.547033 7.574836 60.679836 10.141297 81.07951 C -6.765575 106.47929 3.1827433 25.25201 0.6162818 4.8793855 z" svg:height="0.8594967mm" draw:style-name="style-254" svg:viewBox="0.0 0.0 10.75762 85.94968" svg:width="0.1075762mm" svg:x="17.277742mm" svg:y="34.59363mm"/>
              <draw:path svg:d="M 0.0 19.720613 C 2.301872 2.972606 16.404188 -1.9754122 38.100014 0.6705824 C 35.82453 17.41859 21.722267 22.39285 0.0 19.720613 z" svg:height="0.20400532mm" draw:style-name="style-255" svg:viewBox="0.0 0.0 38.100014 20.400532" svg:width="0.38100013mm" svg:x="7.187406mm" svg:y="34.635452mm"/>
              <draw:path svg:d="M 0.05339225 10.788666 C -1.5605878 -9.875446 33.840694 6.476106 47.67837 1.2636502 C 49.29235 21.927763 13.891119 5.549968 0.05339225 10.788666 z" svg:height="0.120444104mm" draw:style-name="style-256" svg:viewBox="0.0 0.0 47.73179 12.044411" svg:width="0.47731787mm" svg:x="6.424872mm" svg:y="34.820286mm"/>
              <draw:path svg:d="M 0.0 10.859317 C 1.1641831 -10.175008 40.401886 6.8378415 57.149994 1.3343016 C 55.959415 22.395273 16.74816 5.382423 0.0 10.859317 z" svg:height="0.122126244mm" draw:style-name="style-257" svg:viewBox="0.0 0.0 57.149994 12.212625" svg:width="0.57149994mm" svg:x="6.330156mm" svg:y="35.009815mm"/>
              <draw:path svg:d="M 57.149994 0.0 C 48.365807 16.642233 27.384369 21.034325 0.0 19.050032 C 11.747456 5.4240065 32.755386 1.0319138 57.149994 0.0 z" svg:height="0.19493116mm" draw:style-name="style-258" svg:viewBox="0.0 0.0 57.149994 19.493116" svg:width="0.57149994mm" svg:x="6.901656mm" svg:y="35.11841mm"/>
              <draw:path svg:d="M 0.05339225 10.777362 C -1.5605878 -9.860105 33.840694 6.4648023 47.67837 1.2523459 C 49.29235 21.889812 13.891068 5.5386634 0.05339225 10.777362 z" svg:height="0.12021729mm" draw:style-name="style-259" svg:viewBox="0.0 0.0 47.73179 12.021729" svg:width="0.47731787mm" svg:x="6.234372mm" svg:y="35.29665mm"/>
              <draw:path svg:d="M 2.6777878 8.002983 C 8.869068 -18.852207 13.737351 29.936802 12.176359 36.57803 C 7.8107104 55.733837 -5.6829944 44.277416 2.6777878 8.002983 z" svg:height="0.4575412mm" draw:style-name="style-260" svg:viewBox="0.0 0.0 12.470431 45.75412" svg:width="0.12470431mm" svg:x="14.494877mm" svg:y="35.800377mm"/>
              <draw:path svg:d="M 0.48426467 6.510019 C 4.1090837 -11.640519 12.602185 12.56908 10.00928 25.560051 C 6.3844614 43.683945 -2.1086407 19.474747 0.48426467 6.510019 z" svg:height="0.32055274mm" draw:style-name="style-261" svg:viewBox="0.0 0.0 10.493529 32.055275" svg:width="0.10493529mm" svg:x="10.230563mm" svg:y="35.910824mm"/>
              <draw:path svg:d="M 32.390472 1.9677415 C 11.461923 31.045422 -28.622435 -9.038935 32.390472 1.9677415 L 32.390472 1.9677415 z" svg:height="0.1276695mm" draw:style-name="style-262" svg:viewBox="0.0 0.0 32.39049 12.76695" svg:width="0.32390493mm" svg:x="4.2917514mm" svg:y="35.956245mm"/>
              <draw:path svg:d="M 63.344757 10.477396 C 54.56057 36.433094 33.579132 -2.8046575 6.194762 10.477396 C -23.173952 -3.4926 61.307472 -3.4926 63.344757 10.477396 z" svg:height="0.19570643mm" draw:style-name="style-263" svg:viewBox="0.0 0.0 63.344738 19.570642" svg:width="0.63344735mm" svg:x="5.1252084mm" svg:y="35.966133mm"/>
              <draw:path svg:d="M 1.2636502 0.056924816 C 43.3324 -1.3452021 0.3640564 23.393274 10.788666 47.682003 C -9.875345 49.26944 6.4759045 13.8945 1.2636502 0.056924816 z" svg:height="0.47733733mm" draw:style-name="style-264" svg:viewBox="0.0 0.0 20.125011 47.733734" svg:width="0.2012501mm" svg:x="12.604019mm" svg:y="35.975353mm"/>
              <draw:path svg:d="M 0.48426467 6.510019 C 4.1090837 -11.640519 12.602185 12.56908 10.00928 25.560051 C 6.3844614 43.683945 -2.1087415 19.474747 0.48426467 6.510019 z" svg:height="0.32055274mm" draw:style-name="style-265" svg:viewBox="0.0 0.0 10.493558 32.055275" svg:width="0.10493559mm" svg:x="12.040314mm" svg:y="36.196575mm"/>
              <draw:path svg:d="M 19.050032 0.0 C 37.756092 4.3125596 36.168556 66.80713 0.0 47.62508 C 10.76858 36.14201 27.199162 30.34779 19.050032 0.0 z" svg:height="0.5127348mm" draw:style-name="style-266" svg:viewBox="0.0 0.0 30.842972 51.273476" svg:width="0.30842972mm" svg:x="12.426156mm" svg:y="36.547424mm"/>
              <draw:path svg:d="M 0.48426467 6.510019 C 4.1090837 -11.640519 12.602185 12.56908 10.00928 25.560051 C 6.3844614 43.683945 -2.1087415 19.474342 0.48426467 6.510019 z" svg:height="0.32055214mm" draw:style-name="style-267" svg:viewBox="0.0 0.0 10.493558 32.055214" svg:width="0.10493559mm" svg:x="12.040314mm" svg:y="36.672825mm"/>
              <draw:path svg:d="M 0.49516517 5.902417 C 16.476 -21.53494 8.088674 54.58565 10.020181 72.57753 C -5.9342103 99.988235 2.4531164 23.893888 0.49516517 5.902417 z" svg:height="0.78471106mm" draw:style-name="style-268" svg:viewBox="0.0 0.0 10.535097 78.47111" svg:width="0.10535097mm" svg:x="13.564204mm" svg:y="36.6789mm"/>
              <draw:path svg:d="M 1.181417 0.1041603 C 21.422037 -3.9173155 5.785161 109.50922 10.70642 152.50401 C -9.534213 156.49924 6.076207 43.072304 1.181417 0.1041603 z" svg:height="1.5260698mm" draw:style-name="style-269" svg:viewBox="0.0 0.0 11.879644 152.60698" svg:width="0.118796445mm" svg:x="1.555842mm" svg:y="36.832134mm"/>
              <draw:path svg:d="M 0.0 0.0 C 27.72834 8.281551 10.715592 14.26108 9.525016 38.100063 C -3.3867238 35.136337 1.6138791 14.26108 0.0 0.0 z" svg:height="0.38100064mm" draw:style-name="style-270" svg:viewBox="0.0 0.0 15.77508 38.100063" svg:width="0.1577508mm" svg:x="11.473656mm" svg:y="36.737923mm"/>
              <draw:path svg:d="M 2.6806407 8.01348 C 8.871889 -18.868357 13.713766 29.947298 12.205641 36.588528 C 7.7870975 55.691044 -5.680192 44.261265 2.6806407 8.01348 z" svg:height="0.4573536mm" draw:style-name="style-271" svg:viewBox="0.0 0.0 12.483299 45.73536" svg:width="0.12483299mm" svg:x="0.20734982mm" svg:y="36.94354mm"/>
              <draw:path svg:d="M 1.0914248 0.6378809 C 20.882261 -9.178218 6.039128 96.97284 10.616427 133.9877 C -9.174408 143.8038 5.6687126 37.652737 1.0914248 0.6378809 z" svg:height="1.3462574mm" draw:style-name="style-272" svg:viewBox="0.0 0.0 11.707839 134.62575" svg:width="0.11707839mm" svg:x="1.3662419mm" svg:y="37.017296mm"/>
              <draw:path svg:d="M 0.8074316 3.059406 C 19.063683 -17.657595 6.839936 72.69784 10.332435 98.30956 C -7.9238157 118.99951 4.326387 28.670729 0.8074316 3.059406 z" svg:height="1.0136209mm" draw:style-name="style-273" svg:viewBox="0.0 0.0 11.148924 101.36208" svg:width="0.11148924mm" svg:x="1.8453319mm" svg:y="37.08833mm"/>
              <draw:path svg:d="M 0.49515253 5.902417 C 16.449532 -21.53494 8.088698 54.58565 10.020156 72.60377 C -5.9342227 100.01448 2.4530659 23.920534 0.49515253 5.902417 z" svg:height="0.78497195mm" draw:style-name="style-274" svg:viewBox="0.0 0.0 10.525652 78.4972" svg:width="0.10525652mm" svg:x="2.0389545mm" svg:y="37.154884mm"/>
              <draw:path svg:d="M 0.0 10.914224 C 16.139599 -22.449776 24.473936 29.51451 19.050032 49.014286 C -18.600285 45.998077 26.11436 19.565989 0.0 10.914224 z" svg:height="0.49014336mm" draw:style-name="style-275" svg:viewBox="0.0 0.0 20.702515 49.014336" svg:width="0.20702514mm" svg:x="10.806906mm" svg:y="37.104767mm"/>
              <draw:path svg:d="M 0.59357244 9.082132 C 11.54736 -21.715405 11.362153 34.667213 10.118588 47.182194 C -0.8616439 78.005974 -0.67643636 21.623356 0.59357244 9.082132 z" svg:height="0.5627744mm" draw:style-name="style-276" svg:viewBox="0.0 0.0 10.696765 56.277443" svg:width="0.10696764mm" svg:x="12.610721mm" svg:y="37.12309mm"/>
              <draw:path svg:d="M 0.71590024 3.9217565 C 18.363604 -19.229284 7.118832 66.707405 10.214472 89.6469 C -7.406787 112.82418 3.8115404 26.88749 0.71590024 3.9217565 z" svg:height="0.93576723mm" draw:style-name="style-277" svg:viewBox="0.0 0.0 10.940836 93.57672" svg:width="0.109408356mm" svg:x="13.752497mm" svg:y="37.46044mm"/>
              <draw:path svg:d="M 0.8116833 0.6051794 C 34.598984 -8.073231 11.183304 78.68382 10.310255 124.42998 C 10.310255 130.78012 10.310255 137.12987 10.310255 143.50626 C 2.9283984 160.86307 0.07085323 137.79117 0.8116833 124.42998 C 4.330626 86.67389 -7.919615 33.175056 10.310255 10.156437 C 12.082898 2.00771 6.606105 1.1344591 0.8116833 0.6051794 z" svg:height="1.4972916mm" draw:style-name="style-278" svg:viewBox="0.0 0.0 19.021233 149.72916" svg:width="0.19021232mm" svg:x="12.989539mm" svg:y="37.77962mm"/>
              <draw:path svg:d="M 0.5822682 9.092629 C 11.5625 -21.73115 11.377293 34.67771 10.107284 47.166046 C -0.8729481 77.99023 -0.6612968 21.60761 0.5822682 9.092629 z" svg:height="0.562618mm" draw:style-name="style-279" svg:viewBox="0.0 0.0 10.700788 56.261803" svg:width="0.107007876mm" svg:x="12.515583mm" svg:y="37.789997mm"/>
              <draw:path svg:d="M 0.58216727 9.082132 C 11.562399 -21.715405 11.377192 34.667213 10.1071825 47.182194 C -0.8730491 78.03222 -0.6612968 21.623356 0.58216727 9.082132 z" svg:height="0.56287754mm" draw:style-name="style-280" svg:viewBox="0.0 0.0 10.700745 56.287758" svg:width="0.10700745mm" svg:x="12.801333mm" svg:y="37.88509mm"/>
              <draw:path svg:d="M 0.4056398 8.061523 C 13.52893 -22.259623 9.8247795 41.716606 9.904212 55.6866 C -3.1927354 86.007744 0.511415 22.031519 0.4056398 8.061523 z" svg:height="0.6374798mm" draw:style-name="style-281" svg:viewBox="0.0 0.0 10.328033 63.74798" svg:width="0.10328033mm" svg:x="10.80285mm" svg:y="37.990807mm"/>
              <draw:path svg:d="M 0.578231 9.092629 C 11.558463 -21.73115 11.373256 34.67771 10.103247 47.166046 C -0.85054153 77.99023 -0.66533405 21.580965 0.578231 9.092629 z" svg:height="0.56259024mm" draw:style-name="style-282" svg:viewBox="0.0 0.0 10.696765 56.25902" svg:width="0.10696764mm" svg:x="13.277624mm" svg:y="38.266247mm"/>
              <draw:path svg:d="M 2.0407143 0.0 C 41.463673 20.267254 -10.632829 79.05767 2.0407143 0.0 L 2.0407143 0.0 z" svg:height="0.400884mm" draw:style-name="style-283" svg:viewBox="0.0 0.0 17.064339 40.0884" svg:width="0.17064339mm" svg:x="13.453498mm" svg:y="38.261658mm"/>
              <draw:path svg:d="M 0.59357244 9.082132 C 11.54736 -21.715405 11.362153 34.667213 10.118588 47.182194 C -0.8616439 78.03262 -0.67643636 21.623356 0.59357244 9.082132 z" svg:height="0.5628792mm" draw:style-name="style-284" svg:viewBox="0.0 0.0 10.696765 56.28792" svg:width="0.10696764mm" svg:x="10.51522mm" svg:y="38.361336mm"/>
              <draw:path svg:d="M 15.138165 0.053291317 C 35.80208 -1.5607897 19.450827 33.84039 24.663181 47.67837 C -12.404967 43.815556 -0.84266895 15.1080885 15.138165 0.053291317 z" svg:height="0.47678488mm" draw:style-name="style-285" svg:viewBox="0.0 0.0 25.926794 47.67849" svg:width="0.25926793mm" svg:x="9.036274mm" svg:y="38.546875mm"/>
              <draw:path svg:d="M 32.390472 1.9677415 C 11.461923 31.045422 -28.622435 -9.038935 32.390472 1.9677415 L 32.390472 1.9677415 z" svg:height="0.1276695mm" draw:style-name="style-286" svg:viewBox="0.0 0.0 32.39049 12.76695" svg:width="0.32390493mm" svg:x="7.625501mm" svg:y="38.623245mm"/>
              <draw:path svg:d="M 9.8569765 1.276973 C 37.53243 -21.50345 -4.24534 270.43768 0.3584043 87.00211 C 0.9405716 62.60761 14.804691 29.375628 9.8569765 1.276973 z" svg:height="1.4785447mm" draw:style-name="style-287" svg:viewBox="0.0 0.0 19.401646 147.85446" svg:width="0.19401647mm" svg:x="14.518335mm" svg:y="38.82039mm"/>
              <draw:path svg:d="M 32.390472 1.9677415 C 11.461923 31.045422 -28.622435 -9.038935 32.390472 1.9677415 L 32.390472 1.9677415 z" svg:height="0.1276695mm" draw:style-name="style-288" svg:viewBox="0.0 0.0 32.39049 12.76695" svg:width="0.32390493mm" svg:x="7.244501mm" svg:y="38.908997mm"/>
              <draw:path svg:d="M 0.97186005 0.0 C 11.317038 2.354911 7.4276795 18.944256 20.02189 19.050032 C 6.8986015 45.27017 12.084412 223.38792 0.97186005 142.87483 C -1.9914602 121.311226 2.956154 66.62182 0.97186005 0.0 z" svg:height="1.6360922mm" draw:style-name="style-289" svg:viewBox="0.0 0.0 20.021875 163.60922" svg:width="0.20021875mm" svg:x="13.178437mm" svg:y="38.928673mm"/>
              <draw:path svg:d="M 0.0 10.878292 C 1.190627 -10.182679 40.401886 6.8301706 57.149994 1.3532765 C 55.959366 22.360956 16.748108 5.401398 0.0 10.878292 z" svg:height="0.12209175mm" draw:style-name="style-290" svg:viewBox="0.0 0.0 57.149994 12.209175" svg:width="0.57149994mm" svg:x="7.092156mm" svg:y="39.10564mm"/>
              <draw:path svg:d="M 0.40442863 8.061523 C 13.527719 -22.259623 9.823568 41.716606 9.929444 55.6866 C -3.1938455 86.03439 0.51030475 22.058165 0.40442863 8.061523 z" svg:height="0.63760173mm" draw:style-name="style-291" svg:viewBox="0.0 0.0 10.333858 63.760174" svg:width="0.10333858mm" svg:x="10.993361mm" svg:y="39.228794mm"/>
              <draw:path svg:d="M 32.390472 1.9588597 C 11.461923 31.063187 -28.622435 -9.021171 32.390472 1.9588597 L 32.390472 1.9588597 z" svg:height="0.12774128mm" draw:style-name="style-292" svg:viewBox="0.0 0.0 32.39049 12.774128" svg:width="0.32390493mm" svg:x="7.3397512mm" svg:y="39.289818mm"/>
              <draw:path svg:d="M 10.756469 0.0 C 54.015797 9.339707 4.9091597 47.04291 10.756469 95.2764 C -18.3741 71.59608 22.160004 37.438362 10.756469 0.0 z" svg:height="0.952764mm" draw:style-name="style-293" svg:viewBox="0.0 0.0 28.747732 95.2764" svg:width="0.2874773mm" svg:x="11.461341mm" svg:y="39.595158mm"/>
              <draw:path svg:d="M 0.6163827 4.8793855 C 17.523254 -20.547033 7.574937 60.679836 10.141398 81.07951 C -6.765575 106.47969 3.1828442 25.252415 0.6163827 4.8793855 z" svg:height="0.85949814mm" draw:style-name="style-294" svg:viewBox="0.0 0.0 10.757659 85.949814" svg:width="0.10757659mm" svg:x="13.8487425mm" svg:y="39.641876mm"/>
              <draw:path svg:d="M 4.6102037 0.0 C 26.094376 7.0909753 8.340797 53.419296 14.13522 76.20013 C -11.873366 52.36114 6.303515 39.55548 4.6102037 0.0 z" svg:height="0.7620013mm" draw:style-name="style-295" svg:viewBox="0.0 0.0 15.576443 76.20013" svg:width="0.15576443mm" svg:x="12.856303mm" svg:y="39.69067mm"/>
              <draw:path svg:d="M 0.40543792 6.980759 C 15.142708 -22.149809 8.792765 48.30858 9.930453 64.13085 C -4.7803726 93.26142 1.5432278 22.829273 0.40543792 6.980759 z" svg:height="0.71113336mm" draw:style-name="style-296" svg:viewBox="0.0 0.0 10.344421 71.113335" svg:width="0.10344421mm" svg:x="13.3746mm" svg:y="39.8111mm"/>
              <draw:path svg:d="M 0.0 10.857299 C 1.190627 -10.177027 40.401886 6.8358226 57.149994 1.3589286 C 55.959366 22.39285 16.748108 5.3804045 0.0 10.857299 z" svg:height="0.12216063mm" draw:style-name="style-297" svg:viewBox="0.0 0.0 57.149994 12.2160635" svg:width="0.57149994mm" svg:x="5.853906mm" svg:y="39.962837mm"/>
              <draw:path svg:d="M 28.574997 7.8645067 C 21.589998 24.824469 11.244796 9.240392 0.0 7.8645067 C 6.984998 -9.121697 17.3302 6.4886217 28.574997 7.8645067 z" svg:height="0.15717515mm" draw:style-name="style-298" svg:viewBox="0.0 0.0 28.574997 15.717515" svg:width="0.28574997mm" svg:x="3.663156mm" svg:y="40.18353mm"/>
              <draw:path svg:d="M 32.390472 1.9588597 C 11.461923 31.062782 -28.622435 -9.021574 32.390472 1.9588597 L 32.390472 1.9588597 z" svg:height="0.12774019mm" draw:style-name="style-299" svg:viewBox="0.0 0.0 32.39049 12.774019" svg:width="0.32390493mm" svg:x="5.6252513mm" svg:y="40.33757mm"/>
              <draw:path svg:d="M 2.6777878 8.002983 C 8.869068 -18.852207 13.737351 29.936802 12.176359 36.57803 C 7.8107104 55.733837 -5.683095 44.277416 2.6777878 8.002983 z" svg:height="0.4575412mm" draw:style-name="style-300" svg:viewBox="0.0 0.0 12.470472 45.75412" svg:width="0.124704726mm" svg:x="10.7801285mm" svg:y="40.562878mm"/>
              <draw:path svg:d="M 25.751818 0.0 C 49.934772 59.266808 2.5478902 129.01102 6.701787 200.02492 C -14.650066 143.56277 21.4655 62.547455 25.751818 0.0 z" svg:height="2.0002491mm" draw:style-name="style-301" svg:viewBox="0.0 0.0 32.66178 200.02492" svg:width="0.3266178mm" svg:x="14.073638mm" svg:y="40.547924mm"/>
              <draw:path svg:d="M 2.0416226 0.0 C 41.438137 20.267254 -10.631921 79.03102 2.0416226 0.0 L 2.0416226 0.0 z" svg:height="0.40076712mm" draw:style-name="style-302" svg:viewBox="0.0 0.0 17.053688 40.07671" svg:width="0.17053689mm" svg:x="13.929739mm" svg:y="40.928658mm"/>
              <draw:path svg:d="M 2.6806421 8.000157 C 8.871891 -18.855034 13.740225 29.96062 12.205642 36.575203 C 7.7870994 55.73101 -5.68019 44.27459 2.6806421 8.000157 z" svg:height="0.4575127mm" draw:style-name="style-303" svg:viewBox="0.0 0.0 12.490917 45.75127" svg:width="0.12490918mm" svg:x="0.3978498mm" svg:y="41.039154mm"/>
              <draw:path svg:d="M 32.383057 1.9588597 C 11.480948 31.063187 -28.629902 -9.021171 32.383057 1.9588597 L 32.383057 1.9588597 z" svg:height="0.12774128mm" draw:style-name="style-304" svg:viewBox="0.0 0.0 32.38305 12.774128" svg:width="0.3238305mm" svg:x="7.1493254mm" svg:y="41.099567mm"/>
              <draw:path svg:d="M 0.0 1.8066565 C 28.654379 -7.771247 16.880428 23.052532 19.050032 39.90672 C 6.270612 33.63611 1.3228964 19.560335 0.0 1.8066565 z" svg:height="0.39906538mm" draw:style-name="style-305" svg:viewBox="0.0 0.0 19.667154 39.906536" svg:width="0.19667153mm" svg:x="12.330906mm" svg:y="41.10109mm"/>
              <draw:path svg:d="M 0.0 9.49837 C 2.9368765 -3.4134705 23.838932 1.6136773 38.100014 0.0 C 35.163136 12.911437 14.26108 7.9109344 0.0 9.49837 z" svg:height="0.0949837mm" draw:style-name="style-306" svg:viewBox="0.0 0.0 38.100014 9.49837" svg:width="0.38100013mm" svg:x="7.8541555mm" svg:y="41.309925mm"/>
              <draw:path svg:d="M 0.5822682 9.092629 C 11.5625 -21.73115 11.377293 34.67771 10.107284 47.166046 C -0.8729481 77.98982 -0.6612968 21.607206 0.5822682 9.092629 z" svg:height="0.56261605mm" draw:style-name="style-307" svg:viewBox="0.0 0.0 10.700788 56.261604" svg:width="0.107007876mm" svg:x="13.849083mm" svg:y="41.695248mm"/>
              <draw:path svg:d="M 10.083666 0.0 C 32.388 2.4340405 15.587004 41.830456 10.083666 47.62508 C -17.856426 39.50219 22.466125 23.653675 10.083666 0.0 z" svg:height="0.47625077mm" draw:style-name="style-308" svg:viewBox="0.0 0.0 21.336597 47.62508" svg:width="0.21336599mm" svg:x="10.801319mm" svg:y="41.881424mm"/>
              <draw:path svg:d="M 38.073517 0.0 C 50.27077 34.713238 41.010395 129.7252 0.0 142.87483 C 25.479305 108.05582 24.89724 47.17533 38.073517 0.0 z" svg:height="1.4287484mm" draw:style-name="style-309" svg:viewBox="0.0 0.0 43.058533 142.87483" svg:width="0.43058532mm" svg:x="13.95042mm" svg:y="42.16691mm"/>
              <draw:path svg:d="M 0.41394132 6.980759 C 15.151237 -22.149809 8.801243 48.30858 9.938931 64.13085 C -4.798363 93.235176 1.5516303 22.803032 0.41394132 6.980759 z" svg:height="0.7110232mm" draw:style-name="style-310" svg:viewBox="0.0 0.0 10.352871 71.10232" svg:width="0.10352871mm" svg:x="2.3255167mm" svg:y="42.287865mm"/>
              <draw:path svg:d="M 2.680639 8.01348 C 8.871894 -18.868357 13.740228 29.947298 12.205629 36.588528 C 7.787118 55.71809 -5.6801934 44.26167 2.680639 8.01348 z" svg:height="0.45747456mm" draw:style-name="style-311" svg:viewBox="0.0 0.0 12.490911 45.747456" svg:width="0.1249091mm" svg:x="2.4933496mm" svg:y="42.27754mm"/>
              <draw:path svg:d="M 2.6914134 8.01348 C 8.882694 -18.868357 13.750977 29.947298 12.216429 36.588528 C 7.7978926 55.71809 -5.6959133 44.26167 2.6914134 8.01348 z" svg:height="0.45747456mm" draw:style-name="style-312" svg:viewBox="0.0 0.0 12.501732 45.747456" svg:width="0.12501732mm" svg:x="14.875742mm" svg:y="42.27754mm"/>
              <draw:path svg:d="M 0.5786347 9.092629 C 11.532423 -21.73115 11.347216 34.67771 10.077207 47.19269 C -0.8500369 77.99023 -0.6648294 21.60761 0.5786347 9.092629 z" svg:height="0.56274706mm" draw:style-name="style-313" svg:viewBox="0.0 0.0 10.67122 56.274704" svg:width="0.1067122mm" svg:x="15.087369mm" svg:y="42.457245mm"/>
              <draw:path svg:d="M 2.680639 8.01348 C 8.871888 -18.868357 13.740221 29.947298 12.205636 36.588528 C 7.7870927 55.71809 -5.6801934 44.26167 2.680639 8.01348 z" svg:height="0.45747456mm" draw:style-name="style-314" svg:viewBox="0.0 0.0 12.490916 45.747456" svg:width="0.12490916mm" svg:x="0.5883498mm" svg:y="42.563286mm"/>
              <draw:path svg:d="M 0.5822051 9.082132 C 11.562425 -21.715405 11.350748 34.667213 10.107208 47.182194 C -0.8729986 78.03222 -0.66133463 21.623356 0.5822051 9.082132 z" svg:height="0.56287754mm" draw:style-name="style-315" svg:viewBox="0.0 0.0 10.68942 56.287758" svg:width="0.106894195mm" svg:x="2.038084mm" svg:y="42.647587mm"/>
              <draw:path svg:d="M 2.6914134 8.013884 C 8.882694 -18.867952 13.750977 29.947702 12.216429 36.562286 C 7.7977915 55.71809 -5.6959133 44.26167 2.6914134 8.013884 z" svg:height="0.45739168mm" draw:style-name="style-316" svg:viewBox="0.0 0.0 12.501744 45.73917" svg:width="0.12501743mm" svg:x="14.399491mm" svg:y="42.849033mm"/>
              <draw:path svg:d="M 0.48426467 6.5063853 C 4.1355276 -11.644153 12.602185 12.591689 10.00928 25.556417 C 6.3844614 43.706955 -2.1087415 19.497759 0.48426467 6.5063853 z" svg:height="0.3206665mm" draw:style-name="style-317" svg:viewBox="0.0 0.0 10.49471 32.06665" svg:width="0.1049471mm" svg:x="11.468814mm" svg:y="42.95909mm"/>
              <draw:path svg:d="M 32.390472 1.9677415 C 11.461923 31.045422 -28.622435 -9.038935 32.390472 1.9677415 L 32.390472 1.9677415 z" svg:height="0.1276695mm" draw:style-name="style-318" svg:viewBox="0.0 0.0 32.39049 12.76695" svg:width="0.32390493mm" svg:x="7.244501mm" svg:y="43.099995mm"/>
              <draw:path svg:d="M 9.089097 0.0 C 30.30863 3.995234 16.550386 50.53551 9.089097 57.150093 C -16.8665 48.418797 22.397696 27.38447 9.089097 0.0 z" svg:height="0.57150096mm" draw:style-name="style-319" svg:viewBox="0.0 0.0 20.405825 57.150093" svg:width="0.20405824mm" svg:x="12.144764mm" svg:y="43.309906mm"/>
              <draw:path svg:d="M 34.595955 0.11667569 C 38.485313 23.056166 17.18635 20.80703 25.07094 47.741753 C -16.071774 44.989983 -2.0753336 -2.6613362 34.595955 0.11667569 z" svg:height="0.4774193mm" draw:style-name="style-320" svg:viewBox="0.0 0.0 35.075157 47.74193" svg:width="0.35075158mm" svg:x="9.222696mm" svg:y="43.404255mm"/>
              <draw:path svg:d="M 0.0 10.866988 C 1.190627 -10.167337 40.401886 6.8188663 57.149994 1.3419722 C 55.959415 22.349651 16.74816 5.390094 0.0 10.866988 z" svg:height="0.121977754mm" draw:style-name="style-321" svg:viewBox="0.0 0.0 57.149994 12.197775" svg:width="0.57149994mm" svg:x="6.9016557mm" svg:y="43.773003mm"/>
              <draw:path svg:d="M 6.048867 0.0 C 37.851772 43.232986 -17.578363 62.812298 6.048867 0.0 L 6.048867 0.0 z" svg:height="0.40100315mm" draw:style-name="style-322" svg:viewBox="0.0 0.0 16.17567 40.100315" svg:width="0.16175671mm" svg:x="13.318167mm" svg:y="43.786156mm"/>
              <draw:path svg:d="M 0.48426467 6.510019 C 4.1090837 -11.640519 12.602185 12.56908 10.00928 25.560051 C 6.3844614 43.683945 -2.1086407 19.474342 0.48426467 6.510019 z" svg:height="0.32055214mm" draw:style-name="style-323" svg:viewBox="0.0 0.0 10.493529 32.055214" svg:width="0.10493529mm" svg:x="15.278812mm" svg:y="43.911823mm"/>
              <draw:path svg:d="M 0.48425835 6.505982 C 4.109052 -11.644557 12.602173 12.591285 10.009255 25.582254 C 6.3844614 43.70655 -2.1086595 19.496952 0.48425835 6.505982 z" svg:height="0.32076985mm" draw:style-name="style-324" svg:viewBox="0.0 0.0 10.493517 32.076984" svg:width="0.10493518mm" svg:x="0.99131364mm" svg:y="44.006847mm"/>
              <draw:path svg:d="M 0.48426467 6.510019 C 4.1355276 -11.640519 12.602185 12.56908 10.00928 25.560051 C 6.3844614 43.683945 -2.1087415 19.474342 0.48426467 6.510019 z" svg:height="0.32055214mm" draw:style-name="style-325" svg:viewBox="0.0 0.0 10.49471 32.055214" svg:width="0.1049471mm" svg:x="13.850063mm" svg:y="44.102325mm"/>
              <draw:path svg:d="M 32.390472 1.9677415 C 11.461923 31.045422 -28.622435 -9.038935 32.390472 1.9677415 L 32.390472 1.9677415 z" svg:height="0.1276695mm" draw:style-name="style-326" svg:viewBox="0.0 0.0 32.39049 12.76695" svg:width="0.32390493mm" svg:x="7.625501mm" svg:y="44.242996mm"/>
              <draw:path svg:d="M 0.0 10.857299 C 1.190627 -10.177027 40.401886 6.8358226 57.149994 1.3589286 C 55.959366 22.39285 16.748108 5.3804045 0.0 10.857299 z" svg:height="0.12216063mm" draw:style-name="style-327" svg:viewBox="0.0 0.0 57.149994 12.2160635" svg:width="0.57149994mm" svg:x="6.234906mm" svg:y="44.725338mm"/>
              <draw:path svg:d="M 85.72499 0.35567918 C 69.37374 18.903076 36.40665 20.860725 0.0 19.40571 C 10.530385 -4.988794 51.14392 0.67340845 85.72499 0.35567918 z" svg:height="0.19788209mm" draw:style-name="style-328" svg:viewBox="0.0 0.0 85.72499 19.788208" svg:width="0.8572499mm" svg:x="7.187406mm" svg:y="44.735363mm"/>
              <draw:path svg:d="M 0.48426467 6.510019 C 4.1090837 -11.640519 12.602185 12.56908 9.982837 25.560051 C 6.3844614 43.683945 -2.1086407 19.474747 0.48426467 6.510019 z" svg:height="0.32055274mm" draw:style-name="style-329" svg:viewBox="0.0 0.0 10.47614 32.055275" svg:width="0.1047614mm" svg:x="12.421313mm" svg:y="45.15007mm"/>
              <draw:path svg:d="M 0.0 10.925528 C 4.1010594 -10.373236 46.937084 7.0627146 66.67501 1.400512 C 62.573948 22.673033 19.737873 5.237083 0.0 10.925528 z" svg:height="0.12306812mm" draw:style-name="style-330" svg:viewBox="0.0 0.0 66.67501 12.306811" svg:width="0.6667501mm" svg:x="7.473156mm" svg:y="45.391666mm"/>
              <draw:path svg:d="M 38.099987 8.386519 C 35.454144 30.479404 12.673518 30.26745 0.0 17.911535 C 2.672287 -4.154704 25.426468 -3.9693956 38.099987 8.386519 z" svg:height="0.263067mm" draw:style-name="style-331" svg:viewBox="0.0 0.0 38.099987 26.3067" svg:width="0.38099986mm" svg:x="3.472656mm" svg:y="45.893044mm"/>
              <draw:path svg:d="M 7.8527985 0.0 C 24.81256 6.9852 9.228582 17.303934 7.8527985 28.575047 C -9.106961 21.563604 6.4770145 11.244872 7.8527985 0.0 z" svg:height="0.28575048mm" draw:style-name="style-332" svg:viewBox="0.0 0.0 15.70564 28.575047" svg:width="0.1570564mm" svg:x="15.205128mm" svg:y="46.072422mm"/>
              <draw:path svg:d="M 0.05339225 10.788666 C -1.5605878 -9.875446 33.81425 6.476106 47.67837 1.2636502 C 49.29235 21.901117 13.89117 5.549968 0.05339225 10.788666 z" svg:height="0.12033068mm" draw:style-name="style-333" svg:viewBox="0.0 0.0 47.731827 12.033068" svg:width="0.47731826mm" svg:x="8.710872mm" svg:y="47.488537mm"/>
              <draw:path svg:d="M 49.156902 0.915238 C 41.0871 15.043897 18.491684 14.699925 1.5319235 19.96527 C -8.231187 -12.04949 31.165228 5.122022 49.156902 0.915238 z" svg:height="0.19965267mm" draw:style-name="style-334" svg:viewBox="0.0 0.0 49.156944 19.965267" svg:width="0.49156946mm" svg:x="8.791336mm" svg:y="47.682518mm"/>
              <draw:path svg:d="M 0.0 2.11833 C 21.19314 22.17363 45.931614 -7.9359655 85.72499 2.11833 C 72.07252 10.5318985 2.5664613 43.604813 0.0 2.11833 z" svg:height="0.22572665mm" draw:style-name="style-335" svg:viewBox="0.0 0.0 85.72499 22.572664" svg:width="0.8572499mm" svg:x="8.425655mm" svg:y="48.14674mm"/>
              <draw:path svg:d="M 0.0 11.022421 C 13.229166 -10.699847 66.304596 7.4506917 95.249954 1.4974053 C 83.50245 15.176317 62.494568 19.542168 38.09996 20.547436 C 64.9816 49.889557 103.82249 10.652207 142.87494 20.547436 C 116.54892 41.872845 67.36285 40.311653 19.04993 39.59747 C 17.039091 23.325449 35.295303 14.938122 19.04993 11.049067 C 12.699987 11.022421 6.3499937 11.022421 0.0 11.022421 z" svg:height="0.39939815mm" draw:style-name="style-336" svg:viewBox="0.0 0.0 142.87494 39.939816" svg:width="1.4287493mm" svg:x="8.330406mm" svg:y="48.6292mm"/>
              <draw:path svg:d="M 0.0 7.8249416 C 17.991661 -18.660036 42.174576 28.382875 38.099987 55.45002 C 20.24062 44.734024 17.859367 18.513887 0.0 7.8249416 z" svg:height="0.5544985mm" draw:style-name="style-337" svg:viewBox="0.0 0.0 38.55448 55.44985" svg:width="0.38554484mm" svg:x="1.8534062mm" svg:y="48.851673mm"/>
              <draw:path svg:d="M 0.0 9.525016 C 2.9368765 -3.3868248 23.838932 1.614081 38.100014 0.0 C 35.163136 12.911437 14.234586 7.884289 0.0 9.525016 z" svg:height="0.09525016mm" draw:style-name="style-338" svg:viewBox="0.0 0.0 38.100014 9.525016" svg:width="0.38100013mm" svg:x="7.9494057mm" svg:y="48.834675mm"/>
              <draw:path svg:d="M 32.390522 1.9677415 C 11.461973 31.045422 -28.622383 -9.038935 32.390522 1.9677415 L 32.390522 1.9677415 z" svg:height="0.1276695mm" draw:style-name="style-339" svg:viewBox="0.0 0.0 32.39049 12.76695" svg:width="0.32390493mm" svg:x="8.578001mm" svg:y="49.481743mm"/>
              <draw:path svg:d="M 0.0 10.857299 C 1.1905764 -10.177027 40.401886 6.8358226 57.149994 1.3589286 C 55.959316 22.39285 16.748108 5.3804045 0.0 10.857299 z" svg:height="0.12216063mm" draw:style-name="style-340" svg:viewBox="0.0 0.0 57.149994 12.2160635" svg:width="0.57149994mm" svg:x="8.997156mm" svg:y="49.487835mm"/>
              <draw:path svg:d="M 0.0 0.0 C 19.57921 5.609315 39.661053 18.3092 19.050032 38.073418 C 6.244168 31.82945 1.3228964 17.727034 0.0 0.0 z" svg:height="0.38073418mm" draw:style-name="style-341" svg:viewBox="0.0 0.0 27.725405 38.073418" svg:width="0.27725405mm" svg:x="16.045656mm" svg:y="49.78717mm"/>
              <draw:path svg:d="M 38.16905 0.19217172 C 41.079483 22.152636 10.652359 10.775343 9.594052 28.76722 C -18.240114 18.130756 21.711922 -2.189385 38.16905 0.19217172 z" svg:height="0.28767386mm" draw:style-name="style-342" svg:viewBox="0.0 0.0 38.36519 28.767385" svg:width="0.38365188mm" svg:x="6.8057156mm" svg:y="49.880238mm"/>
              <draw:path svg:d="M 28.574997 6.9520946 C 26.775808 14.678124 19.023537 16.450464 19.04998 26.028368 C 11.324153 24.229382 9.551459 16.47711 0.0 16.503353 C 5.3181305 -3.313751 14.869539 -3.6839643 28.574997 6.9520946 z" svg:height="0.26028335mm" draw:style-name="style-343" svg:viewBox="0.0 0.0 28.574997 26.028336" svg:width="0.28574997mm" svg:x="5.6634064mm" svg:y="50.574635mm"/>
              <draw:path svg:d="M 0.0 11.083383 C 35.1102 -10.95621 110.96625 7.7760916 161.92496 1.5583674 C 126.814766 23.598364 50.958714 4.8923044 0.0 11.083383 z" svg:height="0.12649594mm" draw:style-name="style-344" svg:viewBox="0.0 0.0 161.92496 12.649594" svg:width="1.6192496mm" svg:x="11.473656mm" svg:y="54.819572mm"/>
              <draw:path svg:d="M 0.0 10.866988 C 1.1905764 -10.167337 40.401886 6.8188663 57.149994 1.3419722 C 55.959316 22.350056 16.748108 5.390094 0.0 10.866988 z" svg:height="0.121979475mm" draw:style-name="style-345" svg:viewBox="0.0 0.0 57.149994 12.1979475" svg:width="0.57149994mm" svg:x="10.806906mm" svg:y="54.91725mm"/>
              <draw:path svg:d="M 0.0 10.923509 C 4.1010594 -10.375255 46.937035 7.060696 66.67501 1.4251391 C 62.5739 22.69766 19.737873 5.26171 0.0 10.923509 z" svg:height="0.12329858mm" draw:style-name="style-346" svg:viewBox="0.0 0.0 66.67501 12.329858" svg:width="0.6667501mm" svg:x="8.330406mm" svg:y="55.01167mm"/>
              <draw:path svg:d="M 54.30052 2.2216828 C 3.8444438 31.378897 -37.192394 -9.658244 54.30052 2.2216828 L 54.30052 2.2216828 z" svg:height="0.12911674mm" draw:style-name="style-347" svg:viewBox="0.0 0.0 54.3005 12.9116745" svg:width="0.543005mm" svg:x="10.0734005mm" svg:y="55.003704mm"/>
              <draw:path svg:d="M 649.1518 73.35107 C 636.7958 95.73482 653.9937 94.67648 630.1018 111.451065 C 661.48145 114.890656 690.24164 67.1069 658.6768 63.826073 C 676.8537 46.2842 757.60455 46.97211 763.4518 73.35107 C 818.27344 77.372734 826.3696 34.695446 887.2768 44.77607 C 889.9756 60.148357 878.28094 61.180233 877.7518 73.35107 C 907.8085 68.6944 911.3803 90.52252 944.42676 82.87607 C 947.46954 57.608368 891.0868 91.76607 906.3533 54.301075 C 1103.5208 76.20857 1246.2634 152.54086 1382.6033 235.27608 C 1412.5276 192.25484 1376.2798 133.94067 1354.0282 111.451096 C 1359.3992 84.59589 1387.154 30.911934 1363.5532 6.6760974 C 1385.6459 -20.919943 1394.0067 45.38464 1411.1782 54.301094 C 1523.3616 76.922966 1580.3793 200.58922 1554.0267 330.52606 C 1679.3334 287.55774 1639.8839 79.83336 1744.5266 16.201075 C 1725.9528 157.09169 1764.6085 450.85855 1563.5516 463.87607 C 1735.0016 632.15106 1781.8594 925.0183 1801.6765 1244.926 C 1785.7222 1272.3633 1794.1093 1196.2692 1792.1515 1178.2511 C 1746.2727 1218.5735 1807.6031 1292.207 1763.5764 1330.651 C 1800.0624 1324.4333 1766.9102 1362.11 1773.1014 1416.3761 C 1776.0383 1442.1465 1796.1731 1520.3573 1763.5764 1502.1011 C 1790.7227 1686.1189 1763.6558 1804.5198 1763.5764 2054.551 C 1777.1495 2035.8978 1796.1467 1973.4562 1773.1014 1949.776 C 1827.4733 1946.7334 1774.4509 2034.0986 1773.1014 2064.076 C 1769.2119 2151.362 1794.03 2261.164 1763.5764 2340.301 C 1740.8751 2273.8906 1783.3937 2213.1423 1773.1014 2111.7012 C 1737.118 2185.943 1754.2632 2270.901 1744.5264 2349.8262 C 1738.6262 2397.5305 1716.7981 2489.4995 1715.9513 2559.376 C 1715.5544 2592.978 1736.4302 2628.829 1735.0278 2664.151 C 1734.5516 2675.5544 1719.1265 2680.8196 1715.9513 2692.726 C 1686.953 2801.311 1720.5021 2930.8774 1706.4528 3054.676 C 1719.3644 3051.7393 1714.3373 3030.8372 1715.9513 3016.6023 C 1737.9382 3045.4155 1719.3115 3114.842 1725.4763 3159.451 C 1716.9568 3207.817 1713.7024 3121.3508 1715.9513 3121.3774 C 1690.3661 3121.0334 1728.7043 3238.1646 1715.9513 3283.3025 C 1682.7726 3264.1467 1716.745 3287.5093 1696.9012 3292.801 C 1700.6318 3650.941 1697.3774 3953.5186 1725.4763 4302.451 C 1747.4897 4575.977 1829.6693 4862.918 1868.325 5112.1025 C 1892.799 5269.5825 1885.814 5471.989 1792.125 5559.7773 C 1752.0142 5517.338 1719.3381 5467.4644 1677.8514 5426.4277 C 1485.5522 5364.7 1295.2375 5301.0146 1173.0265 5169.226 C 1190.8594 5233.9434 1229.0652 5278.287 1268.2764 5321.653 C 1096.4031 5165.813 1047.2699 4866.543 1001.57635 4578.7026 C 947.1516 4236.0938 916.0101 3703.8845 953.9514 3388.078 C 981.89136 3155.562 949.00366 2885.184 973.0014 2626.078 C 991.62805 2424.9944 1011.18085 2150.304 1001.5765 1930.7528 C 1050.6831 2130.3015 973.7952 2418.036 1020.65295 2607.0278 C 1015.30835 2628.5386 1005.7834 2595.4656 992.0779 2616.5527 C 999.01 2673.888 1020.9968 2716.3538 1001.5765 2778.4778 C 1037.5598 2799.9885 1022.796 2897.5667 992.0779 2911.828 C 1019.7004 2918.6807 1009.22284 2976.201 1001.5765 3016.6028 C 1034.6229 3010.9673 1025.0979 2969.5864 1020.65295 2949.9014 C 1033.3265 2949.9014 1046.053 2949.9014 1058.7264 2949.9014 C 1044.3331 2912.8596 1067.7488 2840.9192 1058.7264 2778.4775 C 1080.5282 2794.776 1062.219 2851.185 1068.2515 2883.2527 C 1091.3232 2902.2498 1077.803 2898.281 1087.3015 2930.8777 C 1079.655 2925.8506 1071.8499 2920.9558 1058.7264 2921.3525 C 1070.3152 2944.001 1106.4044 2973.7136 1077.7765 3007.0776 C 1049.1486 3016.682 1060.8961 2985.858 1058.7264 2969.004 C 1031.5802 3020.3066 1062.9069 3140.11 1049.2014 3178.554 C 1096.456 3184.507 1081.0573 3192.656 1087.3014 3245.2288 C 1127.7826 3132.8867 1088.9154 2987.5776 1106.3514 2873.754 C 1138.3131 2898.2808 1107.6743 2914.8965 1125.428 2940.4553 C 1152.0186 2860.4453 1101.4302 2807.2642 1125.428 2711.8555 C 1149.9019 2826.6846 1158.104 2972.4963 1153.9764 3150.0054 C 1125.322 3088.3838 1134.159 3029.3025 1134.9264 2959.5054 C 1091.614 2996.2031 1142.123 3091.162 1115.8763 3150.0054 C 1118.8132 3162.917 1139.7153 3157.9165 1153.9498 3159.504 C 1153.9498 3210.3303 1153.9498 3261.1304 1153.9498 3311.9304 C 1141.0382 3308.9934 1146.0653 3288.0913 1144.4513 3273.8303 C 1126.2479 3270.3113 1093.0427 3313.8882 1134.9263 3311.9304 C 1117.2786 3338.0447 1101.2977 3398.3433 1134.9263 3426.2036 C 1101.5094 3467.5315 1122.2527 3575.561 1125.4277 3635.7537 C 1155.9606 3569.555 1102.3296 3492.1113 1144.4778 3454.7788 C 1144.4778 3429.3787 1144.4778 3403.9788 1144.4778 3378.5789 C 1144.4778 3365.9053 1144.4778 3353.179 1144.4778 3340.5051 C 1149.5048 3325.8208 1154.3997 3339.8965 1153.9763 3350.004 C 1153.9763 3375.4038 1153.9763 3400.804 1153.9763 3426.2036 C 1165.6709 3561.2734 1117.9401 3640.04 1173.0527 3740.5288 C 1157.0719 3789.5298 1169.084 3823.6875 1163.5278 3892.9553 C 1204.6705 3876.9214 1166.8086 3781.9363 1192.1028 3750.0806 C 1189.457 3697.9314 1218.9315 3771.0356 1192.1028 3769.1306 C 1219.8577 3839.5361 1169.0046 3932.7751 1182.5778 4007.2556 C 1143.2872 3993.5237 1171.3066 3924.335 1182.5778 3902.4802 C 1118.8926 3958.2808 1163.5278 3812.681 1154.0028 3731.0566 C 1143.6046 3783.6028 1123.8667 3812.1777 1134.9528 3864.4065 C 1097.673 3854.061 1116.379 3747.699 1125.4541 3721.5317 C 1085.7931 3745.3706 1115.691 3838.7952 1106.3777 3892.9814 C 1116.0615 3886.7905 1116.2202 3871.074 1134.9528 3873.9053 C 1134.3971 3935.1035 1169.4015 3988.9993 1144.4778 4054.9067 C 1139.0537 4069.2476 1068.6746 4097.928 1087.3278 4150.1567 C 1107.8595 4142.114 1095.3711 4101.0503 1115.9028 4093.0068 C 1136.2493 4088.562 1134.0532 4106.633 1134.9529 4121.582 C 1160.591 4099.5684 1132.4128 4023.818 1173.0527 4016.8066 C 1172.6559 4058.3198 1159.2151 4068.9827 1173.0527 4102.5317 C 1201.4691 4102.373 1159.6119 4031.9412 1201.6278 4045.3818 C 1203.9032 4105.3364 1171.9681 4135.9487 1173.0527 4169.2065 C 1151.7538 4165.1055 1169.1898 4122.2695 1163.5278 4102.5317 C 1151.6744 4144.653 1141.3821 4188.3096 1134.9528 4235.8813 C 1150.7484 4226.2505 1145.3243 4195.4263 1154.0028 4178.7314 C 1175.0636 4179.922 1158.0509 4219.133 1163.5278 4235.8813 C 1179.4027 4223.1816 1178.3445 4193.495 1192.1028 4178.7314 C 1220.6249 4184.975 1182.9746 4199.1045 1192.1028 4216.8047 C 1233.1396 4204.052 1214.9894 4124.8354 1239.7278 4073.956 C 1261.5295 4156.1885 1193.558 4230.8804 1201.6543 4331.131 C 1221.5245 4300.201 1223.3501 4251.2266 1239.7278 4216.831 C 1259.0688 4254.1636 1214.2484 4320.7593 1220.6777 4350.1807 C 1241.5005 4348.779 1241.1036 4326.2095 1239.7278 4302.5557 C 1268.1176 4334.6763 1225.9695 4377.274 1230.2292 4416.856 C 1252.7454 4404.447 1248.5648 4365.3677 1258.8043 4340.656 C 1257.5872 4317.081 1270.4459 4324.4634 1268.3029 4340.656 C 1257.2168 4402.5947 1237.0027 4455.4316 1211.1528 4502.5806 C 1266.9535 4466.28 1271.2133 4378.465 1296.8779 4312.0806 C 1295.6608 4288.506 1308.5195 4295.888 1306.403 4312.0806 C 1295.3962 4386.7725 1258.6721 4435.8 1249.2529 4512.1055 C 1259.2542 4493.5317 1268.3558 4474.0586 1277.828 4454.9556 C 1307.8582 4479.4824 1254.0684 4500.411 1268.303 4540.6807 C 1297.6718 4490.6743 1319.2881 4432.916 1335.0044 4369.257 C 1332.3057 4352.218 1344.0002 4349.704 1344.5029 4359.732 C 1324.5798 4457.3105 1292.38 4542.559 1249.253 4616.9067 C 1291.9038 4580.1826 1311.139 4520.0693 1334.978 4464.5073 C 1357.5735 4509.6187 1286.5858 4542.9033 1296.878 4607.382 C 1317.013 4572.96 1309.6045 4569.89 1344.503 4550.232 C 1334.74 4584.919 1314.5258 4609.155 1306.4296 4645.482 C 1296.7457 4639.3174 1296.587 4623.601 1277.8545 4626.432 C 1302.2491 4656.753 1289.4961 4664.9287 1277.8545 4702.6323 C 1309.7103 4651.9644 1348.9745 4608.6787 1354.0546 4531.2085 C 1381.386 4510.915 1388.2916 4470.169 1392.128 4426.433 C 1406.2832 4426.8037 1405.9128 4369.8394 1411.2045 4416.908 C 1389.5087 4509.512 1346.3287 4580.6323 1325.4795 4674.0835 C 1358.182 4617.886 1386.0161 4556.82 1401.6796 4483.5835 C 1402.2351 4548.089 1389.3235 4605.821 1382.6295 4664.558 C 1440.4144 4654.16 1386.3071 4582.537 1411.2045 4550.2847 C 1433.2443 4528.483 1407.9766 4579.9707 1411.2045 4597.9097 C 1435.1493 4590.131 1424.4866 4547.692 1439.7795 4531.235 C 1449.1987 4607.435 1389.5616 4696.8374 1363.5796 4769.36 C 1404.6958 4734.2495 1416.7607 4670.141 1439.7795 4616.933 C 1444.2246 4672.337 1398.1871 4759.385 1363.5796 4807.433 C 1410.887 4788.092 1413.3477 4723.8774 1439.7795 4683.6084 C 1455.681 4729.2754 1372.6548 4794.68 1401.6796 4855.0317 C 1413.3478 4835.9023 1397.6315 4763.724 1449.3046 4759.7817 C 1434.5938 4779.996 1421.9202 4802.221 1411.2311 4826.457 C 1438.1127 4827.9653 1435.0966 4799.522 1449.3046 4788.3833 C 1467.5079 4776.953 1422.714 4853.1533 1411.2311 4874.1084 C 1436.5253 4870.828 1443.3779 4849.1055 1449.3046 4826.4575 C 1477.271 4834.58 1436.9221 4850.4287 1449.3046 4874.1084 C 1466.7142 4859.7417 1471.7412 4832.992 1487.4045 4816.9585 C 1532.9658 4831.881 1472.7731 4900.911 1496.9296 4826.457 C 1481.0546 4845.56 1462.3485 4861.7524 1458.8296 4893.158 C 1448.4844 4890.803 1452.3738 4874.214 1439.7795 4874.1084 C 1425.6508 4882.2046 1419.3009 4898.053 1420.7031 4921.7334 C 1427.9526 4915.198 1450.9451 4881.5693 1449.2782 4921.7334 C 1468.8838 4919.0874 1458.2476 4886.2266 1477.8531 4883.6333 C 1490.2622 4854.2646 1483.7269 4904.2974 1468.3546 4902.683 C 1474.2548 4947.583 1511.561 4961.0767 1515.9796 5007.485 C 1538.4957 4999.0444 1494.125 4954.277 1544.5547 4959.8335 C 1539.5276 4967.5063 1534.6063 4975.3115 1535.0297 4988.408 C 1558.604 4975.047 1551.8572 4955.6 1544.5547 4931.2583 C 1571.8331 4973.248 1575.696 4905.858 1563.6047 4874.135 C 1586.4117 4870.325 1558.313 4917.5264 1592.1797 4902.683 C 1575.22 4939.7246 1552.651 4971.1313 1544.5547 5016.9834 C 1562.2024 4968.8027 1568.235 5050.877 1592.1797 5016.9834 C 1589.6133 5063.021 1595.6194 5042.648 1592.1797 5093.1836 C 1604.9591 5086.9395 1609.9067 5072.8105 1611.2297 5055.1104 C 1639.7518 5061.354 1602.128 5075.4834 1611.2297 5093.1836 C 1620.1198 5086.198 1625.676 5075.88 1630.2798 5064.6084 C 1637.2383 5049.0513 1611.362 5023.201 1611.2297 5045.5586 C 1616.9183 5008.4375 1649.8854 4921.416 1630.2798 4893.1587 C 1628.0044 4868.5786 1613.9021 4906.229 1592.2063 4893.1587 C 1569.9813 4853.9736 1601.4932 4831.5635 1601.7313 4788.3833 C 1585.38 4810.1323 1574.9026 4837.755 1563.6313 4864.5835 C 1554.9265 4829.447 1601.9695 4771.556 1563.6313 4721.709 C 1554.3444 4721.973 1556.2495 4733.377 1554.1063 4740.785 C 1552.8098 4726.6562 1533.7069 4630.48 1563.6313 4655.06 C 1567.5206 4632.1206 1546.2482 4634.3696 1554.1063 4607.435 C 1536.829 4628.5747 1524.1555 4703.9814 1506.4813 4693.1333 C 1520.0544 4659.0815 1533.6805 4625.109 1535.0564 4578.86 C 1519.2872 4588.4644 1524.7112 4619.288 1516.0063 4636.01 C 1489.2834 4608.652 1539.5807 4577.484 1525.5049 4531.235 C 1509.7357 4540.8394 1515.1598 4571.663 1506.4548 4588.3584 C 1483.0393 4608.3345 1513.5192 4554.333 1506.4548 4531.235 C 1497.565 4538.2197 1492.0352 4548.5386 1487.4049 4559.783 C 1462.3752 4573.7 1510.6882 4519.4604 1496.9299 4483.583 C 1473.4613 4514.116 1464.4126 4559.0684 1458.83 4607.4346 C 1469.9954 4605.873 1466.8733 4590.0776 1468.355 4578.8594 C 1497.3004 4590.58 1458.0098 4611.5884 1468.355 4636.0093 C 1425.6246 4583.2783 1481.1873 4507.713 1487.4049 4445.51 C 1478.9384 4419.8447 1460.8143 4461.993 1468.355 4483.583 C 1443.0078 4451.4097 1484.8385 4405.187 1477.8535 4359.7583 C 1451.554 4400.134 1453.6971 4468.9517 1430.2285 4512.158 C 1432.9272 4529.1973 1421.2327 4531.711 1420.7035 4521.683 C 1434.991 4453.4204 1455.7872 4391.6406 1468.355 4321.6313 C 1435.1497 4355.1543 1438.0602 4424.713 1420.7035 4474.058 C 1402.0239 4420.2153 1457.0573 4358.144 1449.2786 4283.558 C 1435.6261 4295.279 1431.234 4316.3135 1430.2285 4340.708 C 1403.6378 4294.777 1451.1571 4241.225 1449.2786 4188.308 C 1417.2904 4178.519 1434.4354 4217.915 1430.2285 4235.9336 C 1402.3943 4195.0024 1443.5636 4141.6094 1430.2285 4083.5068 C 1414.9092 4115.8125 1410.7288 4159.2305 1411.1785 4207.3584 C 1390.5145 4208.9727 1406.8658 4173.5713 1401.6534 4159.7334 C 1420.4125 4137.1904 1398.9811 4074.5112 1420.7035 4054.958 C 1371.9938 3990.929 1427.3975 3881.7087 1411.205 3788.258 C 1388.7153 3852.393 1400.4364 3913.3267 1392.1284 3969.233 C 1389.6414 3986.1401 1391.123 4027.9438 1363.58 4035.908 C 1381.9685 3852.975 1415.8351 3669.0898 1392.1284 3512.033 C 1371.6498 3602.9968 1400.0659 3672.7144 1373.0784 3778.7332 C 1375.4332 3530.025 1370.2474 3138.0447 1363.5798 2883.3833 C 1362.3628 2859.8088 1375.2214 2867.1907 1373.0784 2883.3833 C 1373.0784 2899.258 1373.0784 2915.133 1373.0784 2931.0083 C 1388.8212 3031.444 1385.9636 3161.9102 1382.6034 3254.8582 C 1416.6553 3187.363 1390.3822 3084.5193 1401.6534 3007.2083 C 1403.9025 2991.8623 1404.6697 2988.608 1420.7035 2988.1582 C 1409.0353 2971.2512 1391.176 2960.5623 1382.63 2940.5332 C 1412.9248 2857.5862 1349.5571 2716.9338 1382.63 2607.1582 C 1389.6943 2768.8186 1392.1814 2789.4297 1411.2051 2940.5332 C 1415.306 2913.8896 1408.2946 2816.6553 1411.2051 2759.558 C 1427.1594 2732.1206 1418.7721 2808.2148 1420.7036 2826.233 C 1450.8926 2770.3 1415.068 2633.4841 1411.2051 2550.0078 C 1441.1559 2564.5068 1430.6783 2619.4346 1439.78 2654.7827 C 1463.4867 2531.196 1414.8828 2456.5571 1411.2051 2330.9329 C 1442.4788 2423.4841 1457.7716 2532.016 1458.83 2654.7827 C 1482.6426 2611.6028 1462.64 2530.561 1458.83 2483.3328 C 1466.5558 2485.1318 1468.3021 2492.8843 1477.88 2492.8577 C 1482.7483 2407.9265 1458.2479 2359.7458 1458.83 2302.358 C 1497.4591 2298.6538 1469.3075 2361.704 1477.88 2388.0828 C 1516.6943 2349.189 1471.5035 2289.4463 1477.88 2245.2078 C 1514.1014 2237.5613 1489.9979 2290.24 1496.9565 2311.8826 C 1518.5465 2301.749 1500.5813 2252.0073 1506.4551 2226.1577 C 1498.2001 2211.7908 1492.194 2228.777 1468.3816 2216.6328 C 1463.4338 2175.3843 1471.2125 2157.6572 1458.8566 2140.4329 C 1493.57 2120.8801 1474.3346 2183.5068 1487.4316 2207.1077 C 1505.3439 2135.6172 1494.1785 2104.4495 1506.4817 2026.1326 C 1506.508 2026.0004 1519.8695 2037.4039 1516.0066 2045.1826 C 1545.8252 1985.0427 1495.1045 1900.8788 1506.4817 1797.5326 C 1521.2454 1808.4335 1527.3308 1909.8483 1525.5316 1968.9827 C 1553.3923 1926.9669 1521.166 1787.3463 1516.0331 1721.3326 C 1505.6615 1588.3531 1539.3958 1713.898 1535.0831 1778.4828 C 1546.2485 1707.4158 1549.5028 1667.2784 1554.1332 1578.4578 C 1533.4957 1576.8438 1549.8204 1612.2451 1544.6346 1626.0828 C 1523.124 1575.415 1508.0956 1433.7836 1525.5581 1349.8578 C 1523.0709 1440.504 1538.2317 1468.5763 1535.0831 1568.9327 C 1563.3671 1524.6151 1534.9243 1431.7198 1544.6082 1349.8578 C 1559.3455 1320.7272 1552.969 1391.1857 1554.1067 1407.0078 C 1569.9552 1276.8329 1547.3334 1102.6841 1544.6082 959.3329 C 1517.3561 960.65576 1527.1985 999.0468 1525.5316 1026.0078 C 1506.4023 1013.51953 1514.6044 964.6774 1525.5316 930.75793 C 1519.2081 950.41644 1564.4519 910.72894 1554.1067 883.13293 C 1526.6165 950.78687 1537.0146 846.72626 1535.0566 806.9329 C 1508.0692 805.3719 1542.9678 865.644 1516.0066 864.0829 C 1502.6188 872.1527 1530.982 767.6423 1525.5052 721.20795 C 1511.403 734.6223 1505.053 751.6085 1506.4552 711.6829 C 1501.1635 691.97144 1469.5986 724.5416 1477.8801 749.7829 C 1449.9666 741.71313 1483.5951 719.1177 1477.8801 702.15796 C 1437.2931 740.7342 1427.5299 770.60565 1449.305 835.50793 C 1441.6057 833.70874 1439.833 825.9565 1430.255 825.9829 C 1427.1594 848.9223 1438.4042 934.859 1420.7301 911.708 C 1420.7301 876.78296 1420.7301 841.858 1420.7301 806.933 C 1409.5646 808.4676 1412.6866 824.2897 1411.2314 835.508 C 1370.0359 783.7026 1411.3108 698.2686 1382.6564 664.05804 C 1384.7996 650.3262 1411.0728 660.75073 1411.2314 645.00806 C 1415.941 626.4343 1363.9504 610.7445 1373.1315 645.00806 C 1366.3846 650.22034 1350.3245 596.82745 1344.5565 597.38306 C 1329.8721 598.78534 1326.2208 654.6389 1325.5065 587.85803 C 1279.76 594.8431 1304.6307 534.14764 1268.3564 559.2831 C 1242.4802 566.0828 1275.1826 514.3568 1249.3064 521.18304 C 1256.2914 504.22324 1266.6101 519.8072 1277.8815 521.18304 C 1224.5415 470.3301 1156.3584 572.08887 1077.83 530.70807 C 1116.4327 565.1568 1154.8502 599.73785 1173.1064 654.5331 C 1092.8054 592.5147 984.98773 560.7647 839.73145 587.85803 C 832.64056 617.1739 865.87225 606.14075 858.7815 635.48303 C 831.9263 633.76324 846.9017 590.2128 811.1565 597.383 C 914.9261 822.7815 940.14087 1101.6523 954.03156 1397.4829 C 931.93884 1394.4402 917.4661 1399.0176 906.40656 1407.0079 C 916.11676 1419.5227 915.74634 1442.1182 925.4566 1454.6329 C 928.44635 1441.8801 941.80786 1432.4344 954.0316 1407.0079 C 998.0054 1798.6178 967.18146 2202.1338 944.5066 2588.108 C 911.9629 3142.2512 892.48956 3673.2966 925.4566 4188.308 C 957.6564 4691.3867 1016.73785 5159.699 1306.4567 5445.608 C 1124.0 5436.5854 936.966 5480.2153 773.05664 5455.133 C 526.3856 5417.377 409.83664 5221.109 287.28165 5064.5815 C 285.7206 5075.6675 289.37186 5081.5415 296.80664 5083.6577 C 269.42227 5085.9067 279.0531 4972.0034 230.13165 4950.308 C 205.57834 4948.006 243.20209 4933.904 230.13165 4912.208 C 197.37624 4946.4453 234.15334 4885.406 192.03165 4883.633 C 196.23853 4869.7954 200.39247 4884.612 211.08165 4883.633 C 225.10455 4856.8037 178.27333 4838.865 172.98166 4826.483 C 148.7723 4769.888 181.81874 4729.672 134.88167 4693.133 C 105.93625 4681.412 145.22687 4660.404 134.88167 4636.0093 C 123.71625 4637.544 126.83833 4653.366 125.35666 4664.558 C 107.97353 4642.0947 134.77582 4604.471 115.83166 4569.3076 C 104.666245 4570.869 107.78833 4586.6646 106.306656 4597.883 C 92.548325 4572.086 111.06915 4534.674 96.781654 4493.1074 C 87.52124 4493.372 89.39978 4504.7495 87.256645 4512.1577 C 85.6956 4467.258 76.19706 4404.075 68.20664 4340.734 C 57.04123 4342.2686 60.16331 4358.091 58.68164 4369.309 C 51.458515 4363.0117 54.157265 4252.0195 49.156635 4188.334 C 36.21851 4191.271 41.245594 4212.1733 39.631634 4226.4077 C 19.073511 4224.476 51.40559 4120.151 39.631634 4064.4827 C 18.597258 4065.6733 35.58351 4104.8843 30.10663 4121.633 C 24.25934 4048.5283 27.804758 3872.0515 20.581627 3731.108 C -1.3787867 3756.7988 17.19496 3822.9712 11.056627 3864.4578 C -10.85087 3841.889 7.6435037 3778.971 1.531627 3740.6064 C -1.9608719 3724.4138 8.966419 3722.641 20.581627 3721.5564 C -7.4642034 3181.727 24.127045 2620.1226 87.25662 2045.1564 C 114.74683 1794.6753 155.88953 1555.6772 182.50662 1321.2563 C 184.59685 1302.9736 187.00455 1275.5099 192.03162 1254.5814 C 243.62537 1039.9779 318.23785 733.0877 468.2566 664.03143 C 363.217 638.86957 306.3316 799.8156 258.7066 892.6314 C 264.71265 812.85956 332.2343 712.23846 401.58157 664.03143 C 196.95284 636.88513 265.08304 336.97998 68.20659 302.08145 C 150.9947 259.72165 239.47136 327.93124 287.2816 378.28143 C 240.05345 420.42957 255.87552 313.90833 201.55658 349.70645 C 225.13095 344.46768 239.04803 390.63748 268.23157 406.85645 C 264.87137 420.19144 251.45699 407.67664 249.18156 397.33145 C 223.12012 408.99957 269.3428 426.8854 277.75656 435.43146 C 289.31885 438.3419 310.59134 407.9148 287.28156 406.85648 C 325.4609 429.98105 385.65363 554.20294 477.78156 540.2064 C 514.4528 534.6502 539.24426 512.10767 553.98157 464.0064 C 535.5931 428.23477 476.43222 375.8737 525.40656 330.6564 C 547.84326 338.69974 517.49554 372.4341 515.8816 387.8064 C 518.8184 407.9412 548.95447 377.80515 544.45654 359.2314 C 573.66656 368.59766 533.5028 384.6314 534.9316 397.3314 C 576.7093 374.18036 620.5507 479.56387 677.8065 387.8064 C 690.5859 394.07706 695.5336 408.17932 696.8565 425.9064 C 720.7219 409.8462 706.5138 361.98306 725.4315 416.3814 C 773.9296 333.9637 696.96234 343.4093 696.8565 244.9314 C 678.6003 277.84555 671.05963 247.31265 687.3315 225.8814 C 678.86487 230.11472 670.29236 234.24222 668.2815 244.9314 C 672.8588 231.46411 639.9711 192.59682 658.75653 168.7314 C 697.7561 240.51286 755.3294 313.03513 763.5315 387.8064 C 788.08484 385.50452 750.4611 371.40222 763.5315 349.70636 C 807.2407 384.76364 755.9115 444.85056 725.4315 464.00635 C 797.6627 512.7426 943.7127 457.1272 1011.1815 492.58136 C 957.1272 416.46072 993.93066 249.48221 915.9316 197.30637 C 944.92993 181.08742 1005.78406 250.67284 992.1316 254.45636 C 997.4497 275.96698 1007.00116 242.89406 1020.70667 263.98135 C 1026.2365 320.7874 1079.2059 374.12738 1068.3317 416.38135 C 1144.32 409.79324 1186.9443 369.92053 1268.3567 368.75635 C 1291.6665 197.57095 894.0771 128.64699 639.70667 130.63136 C 637.9869 157.56595 675.53125 152.8299 649.2317 178.25636 C 616.2646 184.92386 615.074 144.86595 630.1817 130.63136 C 600.8659 137.29886 611.87256 137.29886 582.5567 130.63136 C 647.2738 127.93261 541.28174 80.91616 515.8817 54.431362 C 499.68924 50.938866 497.9165 61.866154 496.83173 73.48136 C 477.04092 68.16324 476.644 58.61178 487.30673 44.906364 C 469.5267 63.55949 452.43463 47.84324 430.15674 44.906364 C 445.84653 64.538445 494.31818 100.83928 515.8817 83.00636 C 525.195 109.14719 533.10614 132.61574 582.5567 149.68135 C 574.27527 164.04822 568.2957 147.06198 544.4567 159.20636 C 564.5915 169.4722 571.86755 191.77657 573.03174 197.30637 C 582.7684 243.47615 595.62714 267.79135 553.98175 321.13135 C 537.2601 309.91302 575.96857 273.90323 573.03174 244.93135 C 518.58044 8.049901 164.40923 228.60657 20.581766 149.68135 C 23.148228 104.62282 50.717804 84.567406 87.25676 73.48135 C 91.70177 93.82781 73.63072 91.63177 58.681767 92.53136 C 82.38843 109.30594 72.572395 108.27406 58.681767 130.63136 C 80.93323 127.50928 98.02531 119.174904 115.83177 111.58136 C 111.59844 103.08823 107.47094 94.54219 96.78176 92.53136 C 143.82468 113.830315 168.0076 56.28344 249.18176 83.00636 C 219.17802 41.096363 160.36113 82.265526 115.83177 83.00636 C 138.42719 35.725323 237.8047 65.30573 277.75674 35.381363 C 288.92218 36.915947 285.80008 52.76449 287.28174 63.956367 C 281.35507 24.718658 361.2328 52.71158 353.95676 54.431362 C 356.07343 53.928654 361.2328 30.06324 373.00677 25.856363 C 413.3028 11.4894905 475.77094 35.963448 515.8818 16.331364 C 497.1487 54.724403 600.49493 77.13461 649.1518 73.35107 z M 382.4518 54.32753 C 383.00745 48.5067 383.88058 43.056282 391.97684 44.802532 C 383.616 78.245865 416.6889 54.697945 420.55182 44.802532 C 398.45914 43.850033 354.88226 26.493364 382.4518 54.32753 z M 1534.9767 206.72752 C 1537.8077 225.46 1522.118 225.61877 1515.9268 235.30252 C 1544.4224 241.7319 1522.0916 298.98773 1554.0002 301.97754 C 1555.3497 262.5546 1551.4075 228.39688 1534.9767 206.72752 z M 992.05176 2540.3525 C 997.5286 2557.1006 980.5159 2596.3118 1001.55035 2597.5024 C 1017.2666 2582.6858 1005.65137 2553.0522 992.05176 2540.3525 z M 982.52686 2740.3774 C 1002.18536 2813.2437 946.1995 2805.597 973.00183 2845.126 C 985.8077 2790.0396 971.67896 2895.3174 1011.1018 2873.701 C 1018.4308 2818.4824 990.5172 2748.606 982.52686 2740.3774 z M 1153.9768 4350.0757 C 1151.8866 4403.363 1170.8308 4361.4 1163.5018 4331.026 C 1172.2332 4304.4087 1220.9429 4268.3726 1192.0769 4235.7754 C 1181.0966 4275.622 1160.6971 4306.023 1153.9768 4350.0757 z M 1620.7018 5035.8755 C 1660.839 5036.246 1654.2773 5045.401 1677.8519 5073.9756 C 1674.0684 5057.598 1691.9806 5049.5547 1677.8519 5045.401 C 1677.2961 5051.2217 1676.4231 5056.698 1668.3269 5054.926 C 1669.0148 5010.132 1675.2854 4998.7812 1649.2769 4959.6494 C 1647.9539 4993.304 1622.0247 5002.3003 1620.7018 5035.8755 z M 1592.1267 4845.4023 C 1592.4442 4904.9336 1624.7499 4872.6016 1592.1267 4845.4023 L 1592.1267 4845.4023 z M 153.85185 311.47604 C 177.24101 316.0269 191.79309 378.04523 211.00185 330.52606 C 182.74434 338.8604 164.01186 289.85962 153.85185 311.47604 z M 363.40182 530.5775 C 357.581 530.0219 352.13058 529.14874 353.87686 521.0525 C 369.35498 523.88354 379.56787 508.19373 363.40182 502.0025 C 339.9862 554.46936 347.07706 476.5496 344.35184 473.42752 C 330.24954 457.31442 323.47623 475.0415 315.77682 463.9025 C 316.33246 464.72272 315.32703 429.90353 296.72684 425.8025 C 283.33893 485.2279 346.04517 515.8931 363.40182 530.5775 z M 592.00183 463.9025 C 598.5635 489.51416 572.29034 482.31747 563.4268 492.4775 C 564.8027 481.23273 580.3866 470.88748 563.4268 463.9025 C 565.83453 492.16 525.7502 510.89246 563.4268 521.0525 C 571.70825 507.10895 577.68787 490.86353 601.5268 492.4775 C 601.50037 502.02896 609.2526 503.80164 611.0518 511.52747 C 591.20807 514.64954 533.18494 527.90515 563.4269 549.6275 C 563.4269 543.27747 563.4269 536.9275 563.4269 530.5775 C 592.24 548.4369 596.1823 505.65378 601.52686 540.10254 C 611.0519 527.42896 617.2167 511.36877 630.10187 502.0025 C 632.11273 512.69165 640.65875 516.84564 649.15186 521.0525 C 689.8448 447.02206 626.52997 496.6844 639.62683 511.52747 C 620.2329 489.51413 636.71643 487.34457 639.62683 463.9025 C 592.39874 459.88083 634.2293 492.42456 611.0518 502.0025 C 597.8491 501.15585 605.23096 433.47543 592.00183 463.9025 z M 953.9518 521.0525 C 937.07135 484.11667 887.7001 503.53705 858.70184 502.0025 C 792.87354 498.53647 735.6441 490.7048 687.2519 473.42752 C 749.8787 543.1187 851.37286 498.3248 953.9518 521.0525 z M 1020.62683 301.9775 C 1019.3039 284.25043 1014.3562 270.14813 1001.55035 263.87753 C 998.90454 285.57333 1003.8787 299.67563 1020.62683 301.9775 z M 1173.0267 149.57753 C 1235.9976 166.11398 1095.9537 125.262314 1173.0267 149.57753 L 1173.0267 149.57753 z M 1344.4768 254.35254 C 1353.261 244.27191 1332.0944 224.45462 1306.4033 206.72752 C 1315.0287 212.68066 1258.302 198.499 1287.3268 216.25252 C 1323.1514 238.13354 1288.3322 194.82127 1334.9783 254.35251 C 1319.897 257.68628 1334.1051 266.2588 1344.4768 254.35254 z M 1420.6768 225.77751 C 1419.1951 252.65916 1447.6113 249.64294 1458.7767 263.87753 C 1460.2054 240.22377 1453.829 224.34879 1439.7267 216.25252 C 1437.6101 223.66084 1431.7628 227.3121 1420.6768 225.77751 z M 1506.4019 330.55252 C 1500.7133 313.5927 1534.3418 290.9973 1506.4019 282.9275 C 1492.2466 300.39 1480.8167 315.18024 1506.4019 330.55252 z M 1373.0518 311.47604 C 1385.7253 323.885 1401.812 317.34982 1411.1517 301.95108 C 1387.3129 300.7869 1381.3333 283.80066 1373.0518 311.47604 z M 1030.1519 454.37753 C 1031.3159 409.7688 1044.016 464.7492 1068.2518 454.37753 C 1083.0685 420.51086 1035.8933 448.6361 1039.6768 425.80252 C 1065.1826 395.8517 1014.8588 457.8436 1011.1017 425.80252 C 1022.71686 424.71774 1033.6707 422.94504 1030.1517 406.75253 C 1020.6003 406.779 1018.8011 399.0267 1011.1017 397.22754 C 1001.5768 420.29916 998.58704 439.34918 1030.1519 454.37753 z M 982.52686 368.65253 C 983.84973 386.3796 988.771 400.4819 1001.5769 406.7525 C 1019.2245 389.95148 999.1162 377.25146 982.52686 368.65253 z M 1496.8768 502.0025 C 1490.2622 451.44064 1446.7646 437.78815 1439.7268 387.7025 C 1398.3724 428.95105 1337.5447 408.78983 1287.3003 387.7025 C 1303.387 441.22775 1285.6599 503.1402 1315.8754 540.10254 C 1332.3059 560.2109 1344.3181 533.9113 1344.4504 568.6775 C 1382.1534 564.2854 1403.082 609.1588 1430.1754 635.35254 C 1415.9143 656.0165 1413.9565 688.95715 1411.1254 721.0775 C 1530.1615 654.6671 1483.0657 582.6475 1449.199 511.52753 C 1450.9452 515.2317 1466.6879 516.29004 1468.2754 521.05255 C 1453.8026 477.07877 1416.0731 447.04855 1439.7003 406.75256 C 1433.6414 463.61145 1472.9585 475.12082 1496.8768 502.0025 z M 1173.0267 492.4775 C 1134.5299 458.98126 1150.5636 523.1163 1173.0267 492.4775 L 1173.0267 492.4775 z M 982.52686 530.5775 C 1000.2804 521.4758 1014.3562 559.09955 1020.62683 530.5775 C 1003.85223 522.2431 991.12573 498.69522 982.52686 530.5775 z M 658.6768 587.7275 C 661.2697 574.76294 652.7766 550.5535 649.1518 568.6775 C 646.5589 581.6421 655.05206 605.85144 658.6768 587.7275 z M 706.3018 644.8775 C 696.9885 653.18536 715.3771 717.87604 677.72687 682.9775 C 689.34204 681.8927 700.29584 680.1464 696.77686 663.92755 C 589.06494 648.2113 499.13312 708.85376 458.65186 702.0275 C 418.51456 731.7667 309.87665 1025.6923 391.97684 1054.4525 C 392.1091 1082.419 384.38327 1109.5917 430.07684 1149.7025 C 427.2458 1124.6465 467.01266 1142.2147 458.65186 1111.6025 C 436.92957 1098.5056 422.82727 1136.1559 420.55182 1111.6025 C 438.4112 1109.3271 415.15433 1095.9127 430.07684 1092.5525 C 450.84662 1120.7306 501.93765 1069.2427 525.32684 1102.0775 C 511.35684 1102.1569 447.38058 1098.4791 477.70187 1111.6025 C 529.71893 1116.9207 626.31836 1127.8214 658.6769 1121.1276 C 652.8825 1120.5719 647.4056 1119.6987 649.15186 1111.6025 C 654.44354 1111.6289 659.9733 1103.8767 649.15186 1102.0775 C 641.9287 1117.8202 570.64996 1117.8202 563.4269 1102.0775 C 659.17957 1102.5007 782.6606 1080.0906 811.07684 1044.9275 C 805.22955 1047.7056 774.40564 1068.6342 772.97687 1044.9275 C 802.4514 1052.6533 850.47327 1001.6946 830.1269 1044.9275 C 852.32544 1041.7526 871.16376 1035.1644 877.7519 1016.3524 C 866.48065 1002.2237 841.76855 1001.53577 830.1269 987.7774 C 842.85333 989.25903 882.62024 972.8285 858.70197 968.72736 C 841.3188 983.09424 805.309 978.8345 792.0269 997.3024 C 815.6807 995.87366 831.55566 1002.2237 839.6519 1016.3524 C 803.56274 1015.61163 762.8434 1059.6383 734.87695 1035.4025 C 769.27277 1031.6984 798.4299 1022.7554 820.602 1006.82745 C 796.2074 1005.8221 775.1995 1001.43 763.45197 987.7774 C 781.39075 988.72986 832.87866 976.13574 811.07697 968.72736 C 794.0643 968.7009 755.6732 994.36554 744.402 968.72736 C 784.85675 953.6197 871.11096 982.1417 830.127 949.6773 C 854.4422 942.3219 873.9155 986.95715 887.277 959.20233 C 872.98944 943.3538 891.1663 933.6172 877.75195 902.05237 C 860.02496 892.9506 845.9226 930.5744 839.65204 902.05237 C 894.84406 885.30426 864.708 891.7865 839.65204 883.0023 C 857.6701 885.1455 860.6599 872.2603 877.75195 873.4773 C 868.809 768.12024 827.9838 694.64545 725.352 682.9773 C 710.0591 666.5202 720.7482 624.08105 696.777 616.3023 C 694.63385 623.71063 696.5124 635.0877 687.25195 635.3523 C 688.522 622.8375 688.70715 566.4548 677.7269 597.25226 C 683.20386 614.00037 666.2176 653.2116 687.25195 654.4023 C 689.5272 644.05725 702.9416 631.51605 706.3018 644.8775 z M 849.1768 1044.9275 C 836.47687 1060.8025 806.817 1059.7178 792.02686 1073.5026 C 713.8954 1104.6176 801.6312 1070.6185 820.60187 1083.0276 C 804.2242 1082.4984 796.18085 1090.3566 792.02686 1102.0776 C 816.3685 1083.1863 835.8154 1111.973 849.17694 1092.5526 C 833.7516 1082.6835 873.1745 1054.7699 849.1768 1044.9275 z M 792.02686 1121.1276 C 818.3793 1122.3181 824.7293 1139.3044 811.07684 1111.6025 C 826.6344 1110.7294 852.5107 1127.4774 830.1269 1111.6025 C 828.0102 1104.1677 822.13654 1100.543 811.07684 1102.0775 C 810.971 1114.6451 794.3816 1110.7557 792.02686 1121.1276 z M 887.2768 997.3025 C 874.68256 997.19666 878.572 980.6073 868.22675 978.2525 C 845.0228 989.2856 878.86304 1023.09937 887.2768 997.3025 z M 734.87683 644.8775 C 736.1204 632.36273 736.3056 575.98 725.3518 606.77747 C 724.0818 619.2923 723.92303 675.7015 734.87683 644.8775 z M 649.1518 644.8775 C 663.651 630.3783 634.49384 589.97644 630.1018 616.3025 C 630.7104 612.7306 647.69666 646.3327 649.1518 644.8775 z M 668.20184 635.3525 C 670.79474 622.3879 662.30164 598.1785 658.6768 616.3025 C 656.0839 629.2671 664.577 653.47644 668.20184 635.3525 z M 753.9268 654.4025 C 756.5197 641.4379 748.0266 617.2021 744.4018 635.35254 C 741.8089 648.3171 750.30206 672.5264 753.9268 654.4025 z M 287.20184 1102.0775 C 291.24997 1148.6971 324.03183 1036.646 287.20184 1035.4025 C 296.3035 1053.1295 258.65332 1067.2318 287.20184 1073.5024 C 289.34497 1066.1206 287.46643 1054.717 296.72684 1054.4524 C 304.585 1081.3606 283.31247 1079.1117 287.20184 1102.0775 z M 296.72687 1206.8524 C 296.64746 1156.1318 278.94687 1123.0325 258.62686 1092.5525 C 271.9883 1129.9911 276.98892 1175.7904 296.72687 1206.8524 z M 706.3018 1102.0775 C 645.2889 1091.0708 685.3997 1131.1552 706.3018 1102.0775 L 706.3018 1102.0775 z M 306.25183 1149.7025 C 304.1087 1142.3206 305.98724 1130.9171 296.72687 1130.6525 C 295.2981 1154.3062 301.6481 1170.1812 315.77686 1178.2775 C 311.01434 1159.6508 336.54663 1117.5026 315.77686 1140.1775 C 315.24768 1145.9983 314.34808 1151.4487 306.25183 1149.7025 z M 277.67685 1597.3774 C 281.01062 1604.4154 313.73956 1648.7067 334.82684 1635.4774 C 322.3385 1629.0216 345.35724 1603.8333 344.35184 1597.3774 C 347.44745 1619.6819 385.89142 1606.6378 391.97684 1625.9525 C 362.9256 1625.4762 343.4787 1634.6044 334.82684 1654.5276 C 384.38327 1646.6959 412.48203 1589.0697 468.17682 1616.4276 C 509.45178 1616.4276 550.72675 1616.4276 592.00183 1616.4276 C 539.0322 1593.1973 435.50076 1620.5022 401.5018 1578.3276 C 476.45825 1602.1931 668.1224 1604.2303 706.3018 1597.3777 C 692.46405 1592.1654 657.06287 1608.5167 658.6768 1587.8527 C 669.89514 1586.3446 685.7172 1589.493 687.25183 1578.3276 C 673.41406 1573.1154 638.0393 1589.4401 639.62683 1568.8026 C 708.20685 1569.9403 712.06976 1566.1039 658.6768 1549.7526 C 704.13226 1542.3972 719.9808 1564.6487 763.4518 1559.2776 C 765.72723 1545.6781 779.1416 1543.2174 782.5018 1530.7026 C 753.23883 1560.3889 710.5351 1547.6095 687.2518 1521.1776 C 717.917 1519.0874 727.54785 1538.0315 763.4518 1530.7026 C 744.7457 1494.9573 772.44763 1509.9327 782.5018 1483.0776 C 762.8697 1491.4385 746.4126 1451.6715 763.4518 1454.5026 C 781.8139 1458.3655 770.99243 1491.4384 801.5518 1483.0776 C 812.79663 1478.4474 823.1418 1472.9176 830.1268 1464.0276 C 812.3732 1454.9259 798.27094 1492.5497 792.0268 1464.0276 C 835.392 1458.0745 870.4228 1465.0065 896.8018 1425.9276 C 872.48663 1433.2037 853.0133 1439.9504 839.6518 1416.4026 C 886.5624 1409.6293 904.6864 1377.8263 906.32684 1349.7275 C 866.9833 1348.0343 878.0164 1381.9009 868.22687 1387.8275 C 863.57025 1353.7228 882.2762 1333.4557 906.32684 1330.6776 C 896.35205 1308.9023 876.5612 1296.9431 877.7518 1264.0026 C 860.0247 1254.9009 845.9224 1292.5247 839.6518 1264.0026 C 856.0295 1264.5317 864.0729 1256.6736 868.22687 1244.9525 C 860.39514 1232.6758 814.8869 1221.087 811.07684 1216.3774 C 807.58435 1212.0648 815.4954 1190.7922 811.07684 1187.8024 C 735.3796 1136.6055 565.3054 1126.2604 458.6519 1149.7025 C 380.33524 1166.9004 336.2292 1212.6733 306.2519 1254.4774 C 306.27835 1249.1858 298.52606 1243.656 296.7269 1254.4774 C 284.5031 1316.8927 231.26894 1499.4022 277.67685 1597.3774 z M 820.6018 1502.101 C 838.223 1484.3209 871.6664 1462.0696 887.2768 1492.5759 C 852.1137 1493.8724 860.31573 1549.9111 887.2768 1521.151 C 863.59656 1514.6687 901.35266 1492.1527 906.32684 1483.051 C 877.646 1467.6787 901.485 1474.796 868.22687 1464.001 C 884.60455 1464.5302 892.6479 1456.6721 896.8019 1444.951 C 872.9364 1459.5825 806.4996 1481.1725 820.6018 1502.101 z M 877.7518 1568.8025 C 867.6182 1568.3792 853.56885 1573.2739 868.22675 1578.3275 C 878.09576 1560.4945 910.32196 1545.0693 896.8018 1521.1775 C 892.06573 1549.9376 838.11725 1547.7681 877.7518 1568.8025 z M 868.22687 1425.9274 C 879.4716 1421.3236 889.81683 1415.7675 896.8019 1406.8774 C 884.0754 1405.3959 844.282 1421.8264 868.22687 1425.9274 z M 249.10185 1187.8024 C 246.95871 1180.4205 248.83727 1169.0171 239.57686 1168.7524 C 239.57686 1178.2775 239.57686 1187.8024 239.57686 1197.3274 C 269.52768 1186.4266 262.7279 1212.2764 277.67685 1216.3774 C 276.67142 1191.9829 272.27933 1170.975 258.62683 1159.2275 C 257.14517 1170.4193 260.26727 1186.2415 249.10185 1187.8024 z M 849.1768 1502.101 C 747.94727 1542.3706 868.9677 1507.3662 849.1768 1502.101 L 849.1768 1502.101 z M 772.9768 1568.8025 C 790.5716 1586.1326 857.0879 1591.7418 839.6518 1568.8025 C 828.40704 1570.1782 818.0619 1585.7622 811.0768 1568.8025 C 817.45325 1561.103 873.09515 1556.4993 839.6518 1540.2274 C 825.76117 1555.0441 781.89325 1530.2527 772.9768 1568.8025 z M 249.10185 1797.4025 C 219.99768 1897.1503 234.9731 2014.3077 287.20187 2092.6772 C 308.2627 2078.9456 275.18976 2069.447 296.72687 2064.1023 C 317.9729 2085.7717 266.96124 2101.0115 306.25183 2121.2524 C 309.10934 2095.5083 346.3362 2104.1602 353.87686 2083.1523 C 329.5352 2082.094 320.53934 2065.6897 306.25183 2054.5771 C 380.04413 2059.7366 513.39417 2049.418 582.4768 2045.0522 C 573.5868 2042.2476 573.5868 2019.2819 582.4768 2016.4772 C 616.6874 2017.1915 660.0526 2008.7513 668.2018 2035.5272 C 695.0305 2015.4982 717.1233 2029.3888 677.7268 2006.9521 C 702.59766 2010.6562 729.982 2011.8469 744.4018 2026.0022 C 650.3689 2033.093 724.7697 2062.5676 753.9268 2016.4772 C 736.06744 2014.2018 759.35077 2000.7874 744.4018 1997.4271 C 744.26953 2009.9155 717.9699 2009.545 715.8268 1997.4271 C 728.5533 1998.9088 768.3466 1982.4781 744.4018 1978.3771 C 725.6693 1982.637 685.50555 2013.699 668.20184 1987.9021 C 721.5947 1984.1187 758.79517 1964.1953 792.02686 1940.2771 C 760.0387 1928.212 741.6502 1977.5834 725.3518 1949.802 C 755.75244 1945.5686 772.0243 1936.4407 744.4018 1921.227 C 761.36163 1926.9154 783.95703 1893.3135 792.0268 1921.227 C 780.8349 1922.7086 765.0128 1919.5867 763.4518 1930.7521 C 819.86096 1944.378 792.42365 1933.345 820.6018 1911.702 C 831.84656 1916.3323 842.1917 1921.862 849.1768 1930.7521 C 817.77075 1934.2975 801.5783 1953.0035 782.50183 1968.852 C 788.8518 1968.852 795.2018 1968.852 801.5518 1968.852 C 801.5253 1974.1437 809.27765 1979.6735 811.0768 1968.852 C 794.5668 1951.707 868.04156 1943.7432 877.7518 1921.227 C 831.4497 1917.6815 855.5268 1898.9755 830.1268 1883.127 C 852.14014 1886.302 878.3604 1892.8901 858.70184 1911.702 C 883.04346 1910.6437 892.0393 1894.2394 906.32684 1883.127 C 893.20355 1882.7036 885.39825 1887.5984 877.7518 1892.652 C 881.45593 1879.0524 889.18176 1876.5917 877.7518 1864.0769 C 890.4253 1876.433 913.1795 1876.6445 915.85175 1854.5519 C 908.46985 1852.4087 897.06635 1854.2872 896.8017 1845.0269 C 938.8969 1814.3882 872.01025 1768.7739 858.7017 1711.6769 C 802.028 1701.4375 779.22095 1640.1335 715.8268 1664.0519 C 722.8911 1619.549 666.5084 1658.6809 649.15173 1654.5269 C 640.0236 1652.3308 640.2882 1636.6411 620.5768 1635.4768 C 553.0551 1631.5345 486.35364 1651.537 439.60175 1635.4768 C 444.89343 1635.5033 450.42322 1627.751 439.60175 1625.9518 C 370.25455 1667.0422 278.15308 1697.8397 249.10185 1797.4025 z M 811.07684 2197.4524 C 753.21246 2081.4856 470.2671 2077.755 315.77692 2121.2524 C 261.51086 2171.0737 136.91858 2383.1636 191.9519 2502.2527 C 189.33253 2496.5906 200.44504 2489.3938 201.4769 2492.7275 C 206.23941 2508.0469 177.39983 2501.6174 191.9519 2521.3025 C 194.9417 2525.3508 231.40129 2541.1992 211.0019 2511.7776 C 210.89609 2521.3818 194.30672 2523.7632 191.9519 2511.7776 C 239.12712 2495.5586 201.31816 2481.6943 258.62692 2464.1526 C 258.60043 2473.7039 266.35275 2475.4768 268.15192 2483.2026 C 238.94191 2451.9553 197.50816 2548.7134 230.05193 2549.8774 C 231.53358 2538.659 228.4115 2522.837 239.5769 2521.3025 C 250.8217 2525.9326 261.1669 2531.4624 268.15192 2540.3525 C 246.42961 2537.6802 232.32732 2542.6277 230.05193 2559.4023 C 252.27692 2556.2273 271.08878 2549.6392 277.6769 2530.8274 C 265.0034 2521.276 242.24922 2521.8318 239.57693 2502.2524 C 252.70027 2502.6492 260.5055 2497.781 268.15195 2492.7273 C 240.52945 2508.4172 293.97525 2539.4263 296.72693 2521.3025 C 272.70276 2514.8464 279.8465 2489.6582 287.20193 2483.2024 C 296.5153 2514.767 306.01382 2472.5662 315.77695 2473.6772 C 323.82025 2494.209 364.8836 2481.7207 372.92694 2502.2524 C 342.87027 2506.9092 339.2984 2485.0808 306.25195 2492.7273 C 277.78278 2521.9373 380.81152 2490.0815 391.97693 2530.8274 C 369.54028 2531.039 363.93112 2514.423 334.82693 2521.3025 C 290.668 2508.8406 399.46466 2555.169 430.07693 2559.4023 C 431.5586 2548.2107 428.43652 2532.3884 439.60196 2530.8274 C 475.95572 2572.6846 529.1899 2500.612 553.902 2530.8274 C 509.76947 2522.6519 543.9271 2545.8293 525.32697 2549.8774 C 499.47717 2555.7776 449.73547 2537.786 439.60196 2559.4023 C 474.52695 2559.4023 509.45193 2559.4023 544.37695 2559.4023 C 546.52 2552.0205 544.64154 2540.6172 553.902 2540.3525 C 584.8317 2545.8557 598.2196 2533.87 620.57697 2530.8274 C 654.91986 2534.7168 633.64734 2513.4443 611.05194 2521.3025 C 587.4247 2508.9463 564.8292 2542.5486 563.42694 2521.3025 C 659.8676 2499.7917 764.19275 2493.9976 820.602 2464.1523 C 780.43823 2506.8826 718.658 2500.8235 687.25195 2502.2524 C 682.172 2502.464 763.5842 2526.1707 782.50195 2511.7773 C 765.0924 2511.354 721.542 2531.8857 744.402 2540.3525 C 798.0066 2517.1484 778.16284 2474.4712 849.17694 2464.1526 C 841.95386 2434.4133 881.95874 2432.8787 868.227 2407.0024 C 865.3694 2378.1628 828.1426 2440.5515 820.602 2407.0024 C 849.86487 2404.5154 863.438 2386.3384 887.277 2378.4272 C 896.64325 2315.0598 891.11346 2273.679 839.65204 2226.0273 C 847.0603 2223.9106 850.71155 2218.0369 849.177 2206.9773 C 836.5033 2183.6147 820.443 2224.1487 811.07684 2197.4524 z M 201.47685 2540.3525 C 191.44914 2595.6238 242.75186 2544.3213 201.47685 2540.3525 L 201.47685 2540.3525 z M 211.00185 2578.4524 C 253.22932 2571.838 220.02412 2615.3088 268.15182 2635.6025 C 270.7712 2615.997 303.63245 2626.6333 306.25183 2607.0276 C 281.93665 2623.3787 272.91434 2596.1 258.62683 2616.5525 C 263.9185 2616.5261 269.4483 2624.2783 258.62683 2626.0776 C 250.266 2603.9585 250.266 2600.5981 258.62683 2578.4524 C 239.65622 2572.1023 217.96039 2545.591 211.00185 2578.4524 z M 258.62683 2568.9275 C 273.4435 2571.4146 265.24142 2589.8296 258.62683 2597.5024 C 326.51892 2600.6775 238.7831 2538.1565 258.62683 2568.9275 z M 334.82684 2549.8774 C 360.59726 2547.099 389.2781 2589.6707 411.02682 2559.4023 C 379.11807 2568.3188 350.9929 2525.192 334.82684 2549.8774 z M 811.07684 2530.801 C 811.18274 2530.801 818.67035 2511.8303 820.60187 2511.751 C 796.2867 2512.8093 787.2644 2529.2136 772.9769 2540.326 C 800.864 2548.872 802.2398 2548.872 830.1269 2540.326 C 830.10046 2549.8774 837.8527 2551.6501 839.6519 2559.376 C 820.68134 2568.9805 798.959 2575.8596 792.0269 2597.476 C 816.3157 2583.6648 842.8004 2572.0496 858.70197 2549.851 C 847.9863 2530.1926 859.3104 2541.5166 839.6519 2530.801 C 845.92255 2518.0215 860.02484 2513.074 877.7519 2511.751 C 862.22076 2479.1543 878.8896 2483.123 896.8019 2464.126 C 889.42004 2461.9827 878.01654 2463.8613 877.7519 2454.6008 C 851.76984 2447.6687 858.56964 2473.5186 839.6519 2473.651 C 792.318 2518.9211 867.93585 2449.3357 877.7519 2473.651 C 858.14624 2484.8694 850.9496 2530.1924 811.07684 2530.801 z M 763.45184 2587.9773 C 791.3389 2580.913 810.283 2564.9321 830.1533 2549.8772 C 802.47784 2557.1536 775.3316 2564.9321 763.45184 2587.9773 z M 363.40182 2073.6274 C 391.02435 2100.2444 334.00662 2029.7596 325.30182 2064.1025 C 343.31998 2061.9592 346.30975 2074.818 363.40182 2073.6274 z M 820.6018 1968.8525 C 850.1822 2008.0374 725.98676 1975.9169 782.5018 2006.9525 C 775.11993 2009.0957 763.7164 2007.2172 763.4518 2016.4775 C 789.3016 2018.8588 849.8647 1962.3439 830.15326 2006.9525 C 872.72473 2006.3175 842.2712 1985.1774 858.7283 1968.8525 C 840.94824 1977.954 826.8724 1940.304 820.6018 1968.8525 z M 782.50183 2016.4509 C 787.3702 2084.6074 879.86847 2002.5338 868.22687 1997.4009 C 846.5046 2004.8092 809.06604 2045.4492 792.02686 2025.976 C 808.43097 2026.4786 816.4479 2018.647 820.60187 2006.9259 C 802.58374 2004.8094 799.5939 2017.6682 782.50183 2016.4509 z M 820.6018 2054.5774 C 847.0601 2048.201 882.8583 2020.843 849.1768 2054.5774 C 863.4379 2069.6587 888.14996 2061.5889 896.8018 2045.0524 C 871.7722 2047.8835 889.3141 2008.1165 858.70184 2016.4774 C 857.7758 2040.9514 821.52783 2030.1034 820.6018 2054.5774 z M 820.6018 2083.126 C 820.5753 2073.5745 828.32764 2071.8018 830.1268 2064.076 C 813.72266 2067.833 805.70575 2049.9473 801.5518 2064.076 C 813.06116 2066.0867 807.39905 2074.633 801.5518 2083.126 C 817.92957 2082.6233 825.9728 2090.455 830.1268 2102.176 C 820.5753 2102.1497 818.7761 2109.9019 811.0768 2111.7012 C 807.39905 2100.668 764.80115 2100.668 792.0268 2111.7012 C 803.53613 2113.712 797.9005 2122.258 792.0268 2130.7512 C 822.18933 2108.1028 840.44556 2132.762 858.7017 2102.176 C 848.0126 2100.1653 843.885 2091.6191 839.65173 2083.126 C 856.0294 2079.369 864.07275 2097.2812 868.22675 2083.126 C 855.63257 2083.0203 859.52203 2066.431 849.1767 2064.076 C 845.2875 2076.0615 836.90015 2083.5757 820.6018 2083.126 z M 868.22687 1940.2775 C 857.5377 1942.2882 853.3837 1950.8608 849.1768 1959.3275 C 868.9677 1964.6455 869.36456 1974.197 858.70184 1987.9026 C 875.10596 1991.6595 883.12286 1973.7472 887.2769 1987.9026 C 878.1223 1995.7606 876.1644 2021.2665 896.8019 2035.5276 C 891.8806 2026.0026 915.64026 1970.7048 915.8519 1987.9026 C 915.56085 1964.1428 898.68054 1912.417 877.75195 1921.2277 C 886.03345 1931.0966 886.03345 1958.9838 877.75195 1968.8527 C 877.6461 1956.2585 861.05676 1960.1478 858.70197 1949.8026 C 868.8354 1950.1993 882.8847 1945.3046 868.22687 1940.2775 z M 172.90186 1683.1024 C 191.47559 1828.5968 165.46706 1591.6095 172.90186 1683.1024 L 172.90186 1683.1024 z M 211.00185 1778.3259 C 207.50934 1746.4965 204.28143 1664.9784 191.95183 1673.551 C 190.54956 1716.2546 192.98372 1755.0956 211.00185 1778.3259 z M 220.52686 1702.1525 C 223.11977 1689.1879 214.62666 1664.9785 211.00186 1683.1024 C 208.40894 1696.067 216.90205 1720.2764 220.52686 1702.1525 z M 191.95186 1778.3259 C 194.54477 1765.3615 186.05167 1741.152 182.42686 1759.2759 C 179.83394 1772.2671 188.32706 1796.4764 191.95186 1778.3259 z M 172.90186 1835.5024 C 175.49475 1822.538 167.00165 1798.3286 163.37685 1816.4524 C 160.78394 1829.417 169.27705 1853.6263 172.90186 1835.5024 z M 925.37683 1883.1273 C 925.37683 1895.8274 925.37683 1908.5273 925.37683 1921.2274 C 938.07684 1921.2274 950.77686 1921.2274 963.4768 1921.2274 C 958.2646 1907.3896 974.5893 1871.9884 953.9518 1873.6023 C 948.63367 1893.3932 939.0822 1893.7637 925.37683 1883.1273 z M 649.1518 2026.0024 C 632.4037 2031.4792 593.19244 2014.493 592.00183 2035.5275 C 608.74994 2030.0505 647.96124 2047.0367 649.1518 2026.0024 z M 477.7018 2073.6274 C 501.3291 2075.0298 523.9245 2075.4001 525.3268 2054.5774 C 508.36703 2059.8425 485.77164 2059.4458 477.7018 2073.6274 z M 144.32686 2102.2024 C 146.91977 2089.238 138.42665 2065.0286 134.80185 2083.1526 C 132.20894 2096.117 140.70206 2120.3264 144.32686 2102.2024 z M 163.37685 2102.2024 C 176.92352 2238.5156 163.32393 2038.5701 163.37685 2102.2024 L 163.37685 2102.2024 z M 125.27685 2149.801 C 125.17101 2135.831 128.87518 2071.8547 115.75185 2102.1758 C 115.85768 2116.1458 112.15352 2180.1223 125.27685 2149.801 z M 201.47685 2159.3523 C 189.09435 2135.6987 229.41684 2119.8235 201.47685 2111.7273 C 200.92122 2117.548 200.0481 2122.9985 191.95186 2121.2524 C 189.80873 2113.844 191.68727 2102.467 182.42686 2102.2024 C 191.13165 2118.8977 185.70769 2149.7217 201.47685 2159.3523 z M 153.85185 2149.801 C 156.44476 2136.8364 147.95163 2112.627 144.32684 2130.751 C 141.73393 2143.7422 150.22707 2167.9512 153.85185 2149.801 z M 1515.9268 2187.9011 C 1517.1704 2175.3862 1517.3821 2119.0037 1506.4019 2149.801 C 1505.1582 2162.3423 1504.9465 2218.725 1515.9268 2187.9011 z M 896.8018 2378.4272 C 902.01404 2392.2651 885.68933 2427.6663 906.32684 2426.0525 C 910.93054 2409.0928 916.4868 2430.18 925.37683 2435.5774 C 923.81586 2405.4414 950.6975 2403.748 944.4269 2368.9026 C 921.46094 2364.9866 923.70996 2386.2856 896.8018 2378.4272 z M 287.20184 2549.8774 C 303.57956 2549.3484 311.6229 2557.2063 315.77682 2568.9275 C 299.3991 2572.6846 291.35577 2554.7722 287.20184 2568.9275 C 299.8489 2567.5251 322.62955 2600.9421 325.30182 2578.4524 C 319.481 2577.8967 314.03058 2577.0237 315.77682 2568.9275 C 378.53598 2565.5674 305.14056 2563.424 306.25183 2540.3525 C 313.63373 2538.2092 325.03726 2540.088 325.30185 2530.8274 C 307.5483 2532.1238 293.47247 2537.0981 287.20184 2549.8774 z M 1554.0267 2654.6523 C 1555.2968 2642.1377 1555.4819 2585.755 1544.5282 2616.5522 C 1543.2317 2629.0671 1543.073 2685.4763 1554.0267 2654.6523 z M 849.1768 2778.4773 C 841.0013 2723.1528 796.12787 2705.7698 763.45184 2654.6523 C 652.56494 2611.499 488.73495 2609.0647 344.35187 2626.0774 C 343.29352 2659.7324 326.88937 2625.0984 315.77686 2654.6523 C 313.50143 2644.3071 300.08707 2631.7925 296.72687 2645.1274 C 306.51642 2649.4402 259.65872 2677.2742 239.57686 2683.2275 C 207.11249 2759.5334 158.69374 2873.6746 172.90187 2988.0276 C 179.91335 3044.3572 205.10167 3125.7168 249.10188 3121.3777 C 262.56915 3105.6348 239.57689 3081.0022 277.67688 3064.2275 C 255.47833 3056.0784 236.64001 3097.5386 230.05186 3073.7524 C 241.56125 3071.7417 235.89915 3063.1956 230.05186 3054.676 C 241.29666 3056.0784 251.64186 3071.662 258.62686 3054.676 C 234.6027 3048.2468 241.74644 3023.032 249.10188 3016.6023 C 306.75458 3067.1113 405.44415 3082.5632 487.22684 3083.2773 C 474.71207 3082.034 418.32935 3081.8486 449.12683 3092.8022 C 500.37662 3083.7007 557.94995 3080.9756 620.5768 3083.2773 C 588.74744 3057.9568 498.60388 3090.9768 477.7018 3054.7021 C 583.5087 3066.7673 667.8314 3063.9626 744.4018 3054.7021 C 717.8641 3063.0896 686.45807 3066.6084 668.20184 3083.2773 C 697.7293 3095.845 721.0391 3055.0728 734.87683 3083.2773 C 716.2502 3078.7266 674.10205 3096.8503 696.77686 3102.3538 C 714.1599 3099.761 750.16974 3068.0374 763.45184 3092.8289 C 752.52454 3095.9507 700.56036 3104.2852 725.3518 3111.879 C 775.0406 3092.2998 742.7614 3116.165 772.9768 3130.9553 C 796.26013 3106.9312 865.6868 3058.7505 820.6018 3026.1804 C 833.7251 3025.757 841.53033 3030.6516 849.1768 3035.679 C 841.31866 3008.7444 862.5912 3010.9934 858.70184 2988.0537 C 857.6435 2970.062 827.2165 2981.4392 830.1268 2959.4788 C 857.96094 2943.974 849.89124 2899.1538 839.6518 2873.754 C 815.9451 2888.544 771.0189 2931.6448 744.4018 2911.8538 C 781.39056 2897.8044 858.0139 2873.3833 849.1768 2845.1523 C 811.23553 2870.8962 749.64056 2923.2043 696.77686 2902.3025 C 761.6262 2884.6018 832.37585 2872.8015 858.70184 2816.5774 C 844.3879 2789.7751 818.59106 2840.7605 811.07684 2816.5774 C 842.4828 2810.3333 844.25555 2789.2988 849.1768 2778.4773 z M 296.72687 3673.8274 C 286.0377 3671.8167 281.88373 3663.2705 277.67685 3654.7773 C 290.1387 3629.589 328.10645 3644.7231 334.82684 3635.7012 C 300.72208 3614.852 381.4464 3644.0618 344.35184 3626.203 C 338.0812 3597.6807 323.97894 3635.3042 306.25183 3626.203 C 333.29227 3599.956 285.9583 3577.7312 296.72687 3559.5015 C 312.78708 3575.2175 339.53644 3580.192 353.87686 3597.6016 C 401.63412 3586.7007 304.0558 3576.6729 306.25183 3549.9763 C 324.11124 3547.6743 300.85434 3534.2866 315.77682 3530.9001 C 332.181 3530.3975 340.19788 3538.229 344.35184 3549.9763 C 336.96994 3552.0933 325.5664 3550.241 325.30182 3559.4749 C 349.6964 3555.0298 379.30328 3593.156 391.97684 3568.9998 C 386.12952 3555.7974 355.3056 3567.545 353.87683 3549.9497 C 419.20245 3564.3962 506.4091 3538.9165 563.4268 3578.525 C 499.95328 3597.231 463.07037 3539.5515 420.55182 3568.9998 C 500.1914 3587.7588 550.7268 3607.3115 620.5768 3578.525 C 602.0295 3557.6758 712.88995 3560.0833 696.7768 3549.9497 C 665.82056 3530.4766 675.6101 3569.238 649.1518 3540.4248 C 695.98303 3542.806 732.1516 3534.498 753.92676 3511.8496 C 721.8328 3509.0452 688.8657 3507.0608 668.2018 3492.7998 C 706.8574 3490.7625 771.0718 3472.268 715.8268 3502.298 C 753.768 3514.2043 782.92505 3468.6697 801.55176 3492.7998 C 750.30194 3508.5425 828.9626 3490.7625 820.6018 3502.298 C 803.64197 3506.9285 824.72925 3512.4844 830.1268 3521.3743 C 817.0035 3520.951 809.19824 3525.846 801.5518 3530.8728 C 830.5237 3512.7222 761.01764 3491.0527 753.9268 3511.8228 C 802.1074 3519.2048 717.49365 3531.7458 715.8268 3549.9229 C 768.426 3530.5554 794.0641 3539.8423 849.1768 3530.8464 C 838.3289 3491.847 854.41565 3481.1313 830.1268 3464.1714 C 869.9731 3467.7698 840.52496 3429.5374 830.1268 3426.0713 C 837.50867 3423.9546 848.9122 3425.807 849.1768 3416.573 C 839.4402 3407.2595 829.8887 3397.7344 820.6018 3387.9978 C 869.12634 3384.5583 830.36487 3368.207 830.1268 3359.4229 C 830.7618 3383.2883 849.9441 3312.2478 839.6518 3330.848 C 855.4739 3302.2197 849.5208 3346.6433 839.6518 3311.7979 C 824.5177 3258.4578 810.9181 3204.5886 782.50183 3178.4478 C 736.19977 3135.8232 627.95874 3110.397 534.8518 3121.2976 C 467.8064 3129.1558 387.717 3151.9363 315.77682 3159.3713 C 304.8231 3129.235 325.6987 3103.2266 277.67685 3083.1714 C 295.69498 3085.3145 298.68475 3072.4558 315.77686 3073.6729 C 276.0629 3098.967 381.81686 3120.2925 353.87686 3102.2478 C 342.60562 3097.6174 332.28687 3092.0876 325.30188 3083.1714 C 356.5227 3081.1074 436.82376 3120.9539 391.9769 3083.1714 C 330.3025 3090.659 286.01126 3030.7043 249.1019 3045.0977 C 263.36295 3056.2366 288.075 3056.9246 296.7269 3073.6729 C 278.99982 3074.9692 264.89752 3079.917 258.62692 3092.723 C 282.9421 3093.7812 291.96442 3110.1853 306.25192 3121.2979 C 276.9361 3114.1807 287.94275 3147.4387 258.62692 3140.348 C 255.7165 3118.3875 286.1436 3129.791 287.2019 3111.7727 C 280.85193 3111.7727 274.50192 3111.7727 268.15192 3111.7727 C 268.17838 3106.5076 260.4261 3100.9778 258.62692 3111.7727 C 286.22296 3117.1174 244.02191 3126.6423 249.10193 3140.348 C 261.77548 3149.8994 284.5561 3149.3704 287.2019 3168.9229 C 248.83734 3213.4258 188.06255 3257.479 182.42691 3340.373 C 181.36859 3356.01 192.8515 3371.8057 191.9519 3378.4465 C 191.81961 3379.4521 173.11359 3377.3882 172.9019 3378.4465 C 154.53981 3469.0664 181.71252 3608.4753 220.5269 3597.5215 C 211.63689 3594.7168 211.63689 3571.7246 220.5269 3568.9465 C 221.45294 3587.3352 257.70087 3552.463 258.62692 3587.9966 C 230.68692 3588.6316 223.25214 3609.7717 211.0019 3626.0967 C 232.88295 3627.208 241.64066 3689.7026 258.62692 3664.17 C 252.80608 3663.6145 247.35568 3662.7412 249.10193 3654.6716 C 254.39359 3654.6982 259.9234 3646.9456 249.10193 3645.1467 C 248.57275 3650.9675 247.67317 3656.4443 239.57693 3654.6716 C 249.49881 3635.807 233.49153 3577.4397 277.67694 3597.5215 C 251.32445 3584.9275 244.97444 3635.1719 258.62695 3607.02 C 303.26215 3597.786 266.59088 3610.8828 306.25195 3616.545 C 267.04068 3612.047 315.40652 3642.1829 277.67694 3645.12 C 300.8809 3634.0867 267.06717 3600.273 258.62695 3626.07 C 268.89276 3645.3054 264.13028 3657.714 258.62695 3692.745 C 276.35403 3683.6436 290.45633 3721.2673 296.72693 3692.745 C 276.4863 3689.7288 310.3265 3663.2705 315.77695 3654.6716 C 314.163 3670.0437 364.22214 3676.5793 334.82693 3664.17 C 324.11133 3643.268 297.91754 3643.268 287.20193 3664.17 C 293.02267 3664.8313 298.4731 3665.7046 296.72687 3673.8274 z M 849.1768 3769.051 C 808.9337 3770.0034 821.97766 3731.3215 801.5519 3711.9275 C 752.89496 3665.6255 656.7454 3643.5593 582.47687 3635.7012 C 513.10315 3628.3987 465.7692 3661.8154 382.4519 3664.2761 C 380.20297 3690.7346 343.3994 3673.0337 315.77692 3692.8513 C 314.8244 3682.1885 329.61462 3678.008 315.77692 3673.8013 C 254.97565 3762.1985 186.58089 3843.0552 201.47693 4007.1763 C 217.88109 4010.96 225.89798 3993.0476 230.05193 4007.1763 C 195.07399 4013.1826 229.52274 4127.1123 249.10193 4102.4526 C 230.47528 4142.6167 256.85422 4148.8076 277.6769 4150.0776 C 255.37254 4148.7285 298.87003 4118.698 315.77692 4111.978 C 334.5094 4104.5166 359.4067 4112.824 344.3519 4111.978 C 312.94586 4107.0303 296.7534 4097.743 277.6769 4111.978 C 303.4738 4109.2524 255.90169 4156.8247 258.6269 4131.054 C 290.98544 4112.216 267.96667 4112.216 249.1019 4131.054 C 258.52106 4112.136 285.879 4061.204 277.6769 4073.904 C 258.70627 4080.2542 236.98398 4106.739 230.0519 4073.904 C 243.65147 4071.6287 246.1121 4058.214 258.6269 4054.854 C 263.7069 4068.5596 221.50586 4078.0845 249.1019 4083.4023 C 269.1044 4043.3708 318.29044 4001.2756 363.4019 4064.3523 C 337.4198 4061.8386 271.11523 4112.6123 315.7769 4092.9272 C 345.78064 4087.7148 402.26917 4041.0955 420.55188 4083.4023 C 403.16876 4065.887 367.15897 4078.3752 353.87686 4092.9272 C 389.46332 4082.741 381.02313 4116.581 411.02686 4111.9775 C 413.16998 4104.595 411.29144 4093.192 420.55188 4092.9272 C 439.2844 4109.1196 479.47458 4103.8813 496.75186 4121.5024 C 510.72186 4121.3965 574.69806 4125.1006 544.37683 4111.9775 C 519.10913 4111.8447 488.2852 4117.269 487.22684 4092.9272 C 496.85767 4107.797 604.4637 4107.797 582.47687 4092.9272 C 568.6391 4087.7415 533.26434 4104.0664 534.85187 4083.4023 C 563.7973 4077.4229 616.8992 4095.5996 630.10187 4073.904 C 601.15643 4067.9246 548.05457 4086.1013 534.85187 4064.379 C 557.79126 4061.2832 643.7279 4072.528 620.57684 4054.8806 C 606.73914 4049.6682 571.3643 4065.993 572.9519 4045.3555 C 605.36334 4045.9907 639.4152 4048.3188 649.1519 4026.3054 C 615.2852 4035.1956 580.0427 4035.6719 534.8519 4016.7805 C 581.7096 4017.7595 658.5711 4026.385 668.2019 4007.2556 C 654.3642 4002.0696 618.96295 4018.3945 620.57697 3997.757 C 679.1292 3999.08 683.07153 3995.111 639.62695 3978.681 C 678.2826 3979.4746 769.5109 3956.2708 677.7269 3959.6309 C 664.39197 3975.4265 586.287 3975.4265 572.95197 3959.6309 C 601.527 3959.6309 630.102 3959.6309 658.67694 3959.6309 C 692.01447 3937.8027 597.92865 3964.1553 601.527 3940.5808 C 663.9157 3929.2302 721.06573 3973.0981 763.45197 3950.1057 C 752.26013 3948.5974 736.43805 3951.746 734.877 3940.5808 C 759.74786 3932.67 787.1322 3969.394 801.552 3940.5808 C 790.3337 3939.0725 774.5116 3942.2212 772.977 3931.0557 C 796.63074 3943.4646 812.50574 3903.1157 820.602 3931.0557 C 801.3668 3939.5754 802.02826 3954.2334 830.127 3969.1558 C 782.4491 3955.2388 727.6274 3968.7324 687.252 3988.2058 C 730.7495 3999.477 770.2518 3957.5408 792.02704 3978.681 C 784.6452 3980.8237 773.24164 3978.972 772.97705 3988.2058 C 784.16895 3989.714 800.01746 3986.5657 801.55206 3997.731 C 770.8339 3984.3694 691.27374 3991.9895 696.7771 4007.2292 C 726.30457 4006.3032 749.6144 4011.5417 763.4521 4026.3054 C 753.39795 4033.2112 690.8769 4034.7725 715.8271 4045.3555 C 730.08813 4046.9958 750.99023 4041.9424 753.9271 4054.8806 C 746.5453 4056.9973 735.1417 4055.145 734.87714 4064.379 C 756.573 4077.4495 770.6753 4039.8257 772.9772 4064.379 C 766.4949 4083.9316 687.0934 4079.2485 706.3021 4092.954 C 735.4063 4099.833 741.0155 4083.2175 763.45215 4083.429 C 758.13403 4102.849 734.7978 4102.1084 753.9271 4121.529 C 786.33856 4119.386 840.07544 4101.3413 801.5521 4083.429 C 819.2792 4074.3274 833.38153 4111.9775 839.6521 4083.429 C 835.26 4096.6055 843.64734 4038.794 839.6521 4054.8806 C 833.03754 4081.3123 830.2594 4030.5918 858.70215 4045.3555 C 832.6671 3991.6714 896.69635 3932.4312 839.6521 3931.0554 C 856.0298 3931.5847 864.0732 3923.7266 868.2272 3912.0054 C 818.0622 3901.0781 852.85486 3896.5803 839.6521 3873.9053 C 837.0328 3882.5571 804.1715 3905.9202 801.5521 3883.4304 C 831.95276 3879.1968 848.2247 3870.0686 820.6021 3854.8552 C 868.9943 3838.1863 820.7873 3861.2053 858.702 3864.3804 C 847.27185 3810.4846 846.9279 3824.7986 849.1768 3769.051 z M 277.67685 4178.6523 C 303.63248 4200.322 330.7523 4190.903 353.87686 4169.1274 C 326.57187 4158.3853 300.7485 4111.607 277.67685 4150.0776 C 293.92227 4153.9663 275.66602 4162.3276 277.67685 4178.6523 z M 477.7018 3607.1257 C 505.08618 3593.8438 526.0941 3633.0813 534.8518 3607.1257 C 532.8145 3593.1558 448.3331 3593.1558 477.7018 3607.1257 z M 677.72687 3578.5774 C 721.1979 3587.0972 731.72833 3562.7021 763.45184 3559.501 C 773.8235 3583.9485 704.4233 3574.8203 734.87683 3588.0762 C 767.791 3591.886 800.8639 3546.8274 820.60187 3569.0261 C 787.84644 3577.519 761.2294 3592.2039 734.8769 3607.0994 C 783.5867 3608.211 813.90796 3590.907 830.1269 3559.4744 C 809.93915 3535.1062 749.77295 3577.3867 792.02686 3540.4243 C 750.7518 3550.0022 709.8472 3559.8713 677.72687 3578.5774 z M 1458.7769 2683.2275 C 1446.1826 2683.1216 1450.072 2666.5322 1439.7268 2664.1775 C 1428.7994 2683.7036 1454.6757 2709.5798 1458.7769 2683.2275 z M 125.27685 2778.4773 C 127.86977 2765.513 119.37664 2741.3035 115.75185 2759.4275 C 113.15894 2772.3918 121.652054 2796.6013 125.27685 2778.4773 z M 887.2768 2921.326 C 895.5318 2909.6313 917.598 2863.9907 896.8018 2854.6511 C 895.37305 2872.2725 864.5491 2860.4983 858.70184 2873.7012 C 856.0295 2895.4233 861.0038 2909.5256 877.7519 2911.8013 C 894.2618 2853.2222 874.65625 2961.913 887.2768 2921.326 z M 973.00183 2940.4026 C 970.40894 2920.003 980.38367 2838.776 963.50323 2864.2026 C 966.0697 2884.5754 956.095 2965.8025 973.00183 2940.4026 z M 77.65186 2968.9773 C 75.058945 2948.578 85.03373 2867.3508 68.126854 2892.7773 C 70.71977 2913.1768 60.74498 2994.3772 77.65186 2968.9773 z M 1439.7268 2940.4026 C 1441.2614 2933.7615 1436.3931 2884.9458 1430.2018 2911.8274 C 1421.841 2948.0752 1435.3082 2959.5051 1439.7268 2940.4026 z M 1439.7268 3026.1274 C 1442.3197 3013.1628 1433.8002 2988.927 1430.2018 3007.051 C 1427.6089 3020.042 1436.1019 3044.2512 1439.7268 3026.1274 z M 1420.6768 3054.6758 C 1422.2378 3048.0613 1417.3695 2999.2456 1411.1782 3026.1272 C 1402.791 3062.3752 1416.2847 3073.8318 1420.6768 3054.6758 z M 1020.62683 3140.401 C 1020.62683 3115.001 1020.62683 3089.601 1020.62683 3064.201 C 1010.2552 3060.4705 997.7403 3052.771 1011.1018 3064.201 C 1016.89624 3087.0078 999.14264 3133.3367 1020.62683 3140.401 z M 1420.6768 3197.5774 C 1418.0839 3177.1777 1428.0586 3095.9507 1411.1782 3121.3774 C 1413.7448 3141.7502 1403.7699 3222.9773 1420.6768 3197.5774 z M 134.80185 3178.5276 C 137.39478 3165.563 128.90164 3141.3535 125.27685 3159.451 C 122.68393 3172.4155 131.17706 3196.625 134.80185 3178.5276 z M 1020.62683 3188.026 C 1022.1614 3181.4111 1017.2931 3132.5957 1011.1018 3159.4507 C 1002.741 3195.7253 1016.20825 3207.1816 1020.62683 3188.026 z M 1125.4017 3254.7273 C 1127.5184 3247.3455 1125.6663 3235.942 1134.9004 3235.6772 C 1136.4084 3246.8691 1133.2599 3262.6914 1144.4254 3264.2524 C 1138.4457 3235.2805 1156.6226 3182.1787 1134.9004 3168.976 C 1137.7579 3187.7085 1122.0416 3187.8672 1115.8503 3197.551 C 1163.4224 3190.857 1092.17 3247.1338 1125.4017 3254.7273 z M 134.80185 3226.1523 C 137.39478 3213.1877 128.90164 3188.9785 125.27685 3207.1023 C 122.68393 3220.0671 131.17706 3244.2761 134.80185 3226.1523 z M 1020.62683 3302.3523 C 1017.5312 3279.413 1028.7495 3193.5027 1011.1018 3216.6274 C 1014.19745 3239.5403 1002.9791 3325.5034 1020.62683 3302.3523 z M 153.85185 3254.7273 C 155.38643 3248.0864 150.5181 3199.2708 144.32684 3226.1523 C 135.96602 3262.4004 149.4333 3273.8303 153.85185 3254.7273 z M 1706.4268 3245.176 C 1709.0197 3232.2114 1700.5001 3208.002 1696.9017 3226.126 C 1694.3088 3239.117 1702.8019 3263.3262 1706.4268 3245.176 z M 1096.8268 3264.2524 C 1074.4431 3346.0085 1130.7993 3353.708 1096.8268 3264.2524 L 1096.8268 3264.2524 z M 1392.1018 3292.8008 C 1392.6575 3287.0063 1393.557 3281.5295 1401.6268 3283.3022 C 1400.542 3271.687 1398.7958 3260.7334 1382.5768 3264.2522 C 1384.0848 3275.444 1380.9364 3291.2927 1392.1018 3292.8008 z M 106.22685 3330.9272 C 108.81977 3317.963 100.326645 3293.7534 96.70185 3311.8772 C 94.10893 3324.842 102.60206 3349.0515 106.22685 3330.9272 z M 1068.2518 3330.9272 C 1070.8447 3317.963 1062.3252 3293.7534 1058.7268 3311.8772 C 1056.1339 3324.842 1064.627 3349.0515 1068.2518 3330.9272 z M 1401.6268 3330.9272 C 1357.706 3349.7656 1413.1097 3392.734 1401.6268 3330.9272 L 1401.6268 3330.9272 z M 1020.62683 3378.526 C 1022.1614 3371.885 1017.2931 3323.0957 1011.1018 3349.951 C 1002.741 3386.2253 1016.20825 3397.6816 1020.62683 3378.526 z M 1096.8268 3645.2258 C 1103.7325 3550.3726 1114.6068 3422.579 1087.3018 3349.9507 C 1078.8087 3424.0603 1096.5621 3542.25 1077.7769 3597.6006 C 1077.8297 3592.309 1070.0774 3586.7793 1068.2782 3597.6006 C 1098.2555 3593.0237 1075.3955 3641.2834 1096.8268 3645.2258 z M 849.1768 3397.5757 C 867.9093 3394.7449 868.0681 3410.4343 877.7519 3416.652 C 875.31775 3388.3948 915.4285 3369.662 877.7519 3359.502 C 868.2533 3372.2024 852.0078 3378.2085 849.1768 3397.5757 z M 1020.62683 3435.7024 C 1023.2197 3422.7378 1014.7002 3398.5286 1011.1018 3416.6523 C 1008.5089 3429.6167 1017.002 3453.8264 1020.62683 3435.7024 z M 1696.9017 3540.4773 C 1694.3088 3520.078 1704.2571 3438.8508 1687.3767 3464.277 C 1689.9431 3484.6501 1679.9949 3565.8774 1696.9017 3540.4773 z M 1420.6768 3616.6506 C 1422.2378 3610.0095 1417.3695 3561.2205 1411.1782 3588.0757 C 1402.791 3624.35 1416.2847 3635.8066 1420.6768 3616.6506 z M 992.05176 3616.6506 C 994.64465 3603.686 986.1251 3579.4768 982.52673 3597.6006 C 979.93396 3610.592 988.42706 3634.8013 992.05176 3616.6506 z M 420.55182 3597.6274 C 359.5389 3586.6206 399.6233 3626.705 420.55182 3597.6274 L 420.55182 3597.6274 z M 125.27685 3835.7524 C 120.355606 3792.7576 135.99248 3679.3306 115.75185 3683.3525 C 120.64665 3726.3206 105.03623 3839.7476 125.27685 3835.7524 z M 1115.8767 3711.9275 C 1117.0674 3688.0886 1134.0801 3682.1091 1106.3517 3673.8274 C 1107.9657 3688.0886 1102.9651 3708.9639 1115.8767 3711.9275 z M 106.22685 3835.7524 C 101.64957 3798.737 116.49269 3692.5864 96.70185 3702.4026 C 101.279144 3739.4175 86.43602 3845.5684 106.22685 3835.7524 z M 153.85185 3807.1772 C 150.33289 3781.5657 162.5831 3691.2104 144.32684 3711.9272 C 147.84581 3737.5388 135.59561 3827.8677 153.85185 3807.1772 z M 172.90186 3788.1272 C 170.9704 3770.1091 179.33122 3693.9885 163.37685 3721.426 C 165.33476 3739.444 156.94748 3815.538 172.90186 3788.1272 z M 1058.7268 3759.5522 C 1064.1508 3740.0525 1055.8428 3688.0881 1039.6768 3721.4521 C 1065.7911 3730.0776 1021.07654 3756.5098 1058.7268 3759.5522 z M 1068.2518 3711.9275 C 1080.9253 3759.1025 1113.231 3726.797 1068.2518 3711.9275 L 1068.2518 3711.9275 z M 1049.2019 3854.7756 C 1049.1226 3840.8323 1052.8267 3776.8557 1039.7032 3807.1506 C 1039.7826 3821.1472 1036.0785 3885.1235 1049.2019 3854.7756 z M 1020.62683 3883.3508 C 1021.87036 3870.8096 1022.0556 3814.4531 1011.1018 3845.2507 C 1009.8318 3857.792 1009.64655 3914.2012 1020.62683 3883.3508 z M 887.2768 3902.401 C 882.0645 3888.5894 898.4158 3853.1882 877.7518 3854.7756 C 861.77094 3869.8306 850.2086 3898.538 887.2768 3902.401 z M 1411.1517 3969.102 C 1406.548 4152.5376 1448.3257 3860.5698 1420.6503 3883.377 C 1425.6245 3911.4495 1411.7604 3944.6814 1411.1517 3969.102 z M 1096.8268 3997.6772 C 1095.8479 3968.3613 1111.9081 3906.1577 1096.8268 3911.9521 C 1092.9375 3931.0288 1073.2524 3982.5696 1096.8268 3997.6772 z M 1068.2518 3978.6008 C 1068.1459 3964.6575 1071.8502 3900.681 1058.7268 3930.9758 C 1058.8326 3944.9724 1055.1285 4008.9487 1068.2518 3978.6008 z M 1115.8767 4054.8274 C 1110.0294 4006.62 1159.1361 3968.8906 1115.8767 3959.5508 C 1127.2803 3996.9893 1086.7462 4031.147 1115.8767 4054.8274 z M 1049.2019 4092.9006 C 1050.7628 4086.2595 1045.8945 4037.4705 1039.7032 4064.3257 C 1031.3159 4100.6 1044.8098 4112.0566 1049.2019 4092.9006 z M 411.02682 4140.526 C 425.28784 4138.9116 446.18994 4143.939 449.12683 4131.0273 C 437.93494 4129.519 422.11288 4132.668 420.55182 4121.5024 C 427.96017 4119.3857 439.33722 4121.238 439.6018 4111.9775 C 418.83203 4110.2573 409.30707 4119.756 411.02682 4140.526 z M 706.3018 4111.9507 C 645.2889 4100.9707 685.3997 4141.055 706.3018 4111.9507 L 706.3018 4111.9507 z M 782.50183 4131.0273 C 768.2408 4132.668 747.3387 4127.6143 744.4018 4140.526 C 758.6629 4138.9385 779.56494 4143.939 782.50183 4131.0273 z M 287.20184 4578.702 C 272.75558 4605.796 274.396 4564.097 287.20184 4597.7524 C 287.17535 4597.6997 272.04123 4606.457 277.67685 4616.8022 C 287.65164 4635.191 322.36496 4634.7676 325.30185 4673.9526 C 338.4252 4674.376 346.2304 4669.481 353.87686 4664.4272 C 329.93207 4692.473 377.7687 4695.5425 382.45187 4683.504 C 367.92624 4655.2197 379.8325 4638.816 334.82687 4635.879 C 365.2804 4629.423 352.79208 4604.2344 363.40186 4597.779 C 384.2775 4577.035 419.75812 4630.481 439.60187 4588.2534 C 433.25186 4588.2534 426.9019 4588.2534 420.55188 4588.2534 C 399.49106 4560.6577 432.56396 4602.885 411.02686 4597.779 C 372.87393 4585.5283 413.64627 4578.0938 411.02686 4550.1533 C 398.35333 4551.5825 382.2931 4511.4185 372.92685 4540.6284 C 381.81686 4550.815 408.0635 4543.592 401.50186 4569.2036 C 371.9479 4571.479 339.03372 4548.4604 325.30185 4550.1533 C 335.99103 4552.1646 340.14496 4560.7104 344.35187 4569.2036 C 316.86166 4541.5547 321.83582 4595.0537 296.72687 4597.779 C 325.30185 4553.6196 323.66144 4503.0845 296.72687 4540.6284 C 297.49414 4520.705 276.98892 4504.8306 287.20187 4493.0034 C 310.3529 4505.1743 342.28812 4558.0117 363.40186 4540.6284 C 349.0879 4526.3677 323.29105 4523.5894 315.77686 4502.555 C 328.9002 4502.9785 336.7054 4498.057 344.35187 4493.0303 C 315.24768 4533.009 382.98105 4499.7505 353.87686 4531.1304 C 391.20956 4531.5537 383.3779 4510.995 391.97684 4502.555 C 424.86453 4536.316 488.62912 4539.2524 515.8018 4578.7554 C 539.5349 4573.8867 573.2693 4579.0728 572.95184 4550.18 C 537.3654 4539.9937 545.8056 4573.834 515.8018 4569.23 C 513.5264 4555.6304 500.11203 4553.17 496.75186 4540.6553 C 523.1572 4549.3335 560.5694 4556.08 525.32684 4531.1567 C 553.7166 4531.3423 583.35 4530.2573 582.47687 4559.705 C 620.7091 4549.0693 647.485 4569.363 677.72687 4540.6553 C 657.98895 4534.993 615.1529 4552.429 611.0518 4531.1567 C 649.38995 4525.045 712.3343 4543.5396 734.87683 4521.632 C 700.4017 4511.657 624.3604 4543.2217 620.57684 4502.5815 C 655.50183 4526.13 747.815 4487.2627 801.5519 4493.0566 C 784.8566 4501.761 754.0327 4496.3374 744.40186 4512.107 C 787.5554 4525.0186 828.3806 4533.538 811.07684 4559.732 C 868.8618 4549.6777 909.74 4460.0894 868.22687 4454.9565 C 900.7177 4446.252 865.9249 4409.343 849.1768 4426.408 C 867.56537 4408.4697 866.9304 4382.3022 858.70184 4369.2583 C 817.2681 4391.483 741.0152 4429.1333 687.2519 4407.3315 C 758.45123 4395.981 826.5285 4381.5083 877.7519 4350.1816 C 863.41144 4220.7207 749.085 4156.771 620.57684 4150.1567 C 515.5902 4144.7593 341.57373 4173.228 277.67688 4245.4067 C 226.29478 4303.4297 222.1144 4402.7017 239.57689 4502.608 C 235.84627 4481.2827 240.1325 4579.178 287.20187 4559.7314 C 259.15604 4549.889 256.11334 4521.9756 268.1519 4512.1064 C 265.71768 4537.7715 299.18747 4556.1865 287.20184 4578.702 z M 401.50186 4531.077 C 418.96436 4530.5747 433.75455 4579.893 449.12683 4550.1274 C 435.02457 4546.4233 384.11874 4506.1533 401.50186 4531.077 z M 468.17685 4578.702 C 475.55872 4580.819 486.96225 4578.967 487.22684 4588.2007 C 479.84497 4590.3438 468.44144 4588.4917 468.17685 4597.7256 C 485.90393 4596.403 500.0062 4591.482 506.27686 4578.676 C 500.42957 4575.8975 469.6056 4554.9956 468.17685 4578.702 z M 1049.2019 4235.8022 C 1054.7052 4230.008 1071.5062 4190.6113 1049.2019 4188.1772 C 1061.5844 4211.831 1021.2618 4227.6797 1049.2019 4235.8022 z M 201.47685 4292.952 C 200.33914 4277.104 206.68913 4206.6714 191.95186 4235.8022 C 193.08955 4251.6245 186.73955 4322.0566 201.47685 4292.952 z M 220.52686 4264.3774 C 222.06143 4257.736 217.1931 4208.921 211.00186 4235.8022 C 202.641 4272.0503 216.10832 4283.507 220.52686 4264.3774 z M 1458.7769 4264.3774 C 1460.3114 4257.736 1455.4431 4208.921 1449.2518 4235.8022 C 1440.8645 4272.0503 1454.3583 4283.507 1458.7769 4264.3774 z M 1153.9768 4302.4507 C 1150.7489 4284.512 1176.0431 4233.0244 1153.9768 4254.8257 C 1159.6654 4271.7856 1126.0632 4294.4077 1153.9768 4302.4507 z M 1477.8268 4292.952 C 1479.0968 4280.411 1479.282 4224.0283 1468.3281 4254.852 C 1467.0582 4267.367 1466.873 4323.75 1477.8268 4292.952 z M 172.90186 4312.0024 C 174.14539 4299.461 174.35707 4243.1045 163.37685 4273.9023 C 162.13332 4286.417 161.92165 4342.826 172.90186 4312.0024 z M 1115.8767 4321.5005 C 1118.4697 4308.5625 1109.9766 4284.3267 1106.3517 4302.4507 C 1103.7588 4315.442 1112.2521 4339.6514 1115.8767 4321.5005 z M 182.42685 4350.0757 C 157.74123 4426.117 211.08122 4286.5493 182.42685 4350.0757 L 182.42685 4350.0757 z M 1182.5518 4388.2026 C 1190.0131 4381.588 1203.7714 4335.0474 1182.5518 4331.0522 C 1195.8604 4358.41 1156.5962 4379.4443 1182.5518 4388.2026 z M 906.32684 4388.2026 C 898.4422 4361.2676 919.7412 4363.517 915.8518 4340.577 C 879.18054 4337.7993 865.1841 4385.4507 906.32684 4388.2026 z M 1220.6519 4397.7275 C 1185.9385 4391.721 1246.3694 4349.5996 1201.6018 4359.6274 C 1204.6974 4387.25 1168.1584 4458.317 1192.0768 4445.3525 C 1197.342 4428.366 1196.9716 4405.7974 1211.1268 4397.7275 C 1211.1003 4402.992 1218.8527 4408.522 1220.6519 4397.7275 z M 1496.8768 4416.7773 C 1499.4697 4403.813 1490.9502 4379.6035 1487.3518 4397.7275 C 1484.7589 4410.692 1493.252 4434.9014 1496.8768 4416.7773 z M 1201.6018 4492.977 C 1199.1676 4464.7197 1239.2521 4445.9873 1201.6018 4435.827 C 1214.9103 4463.2114 1175.6462 4484.193 1201.6018 4492.977 z M 1211.1268 4540.5757 C 1213.7462 4527.611 1205.2266 4503.402 1201.6283 4521.5254 C 1199.0089 4534.517 1207.502 4558.726 1211.1268 4540.5757 z M 1230.1768 4550.1274 C 1213.6403 4613.098 1254.4656 4473.054 1230.1768 4550.1274 L 1230.1768 4550.1274 z M 772.9768 4540.5757 C 753.2389 4546.238 710.40283 4528.828 706.3018 4550.1006 C 726.03973 4544.439 768.8758 4561.875 772.9768 4540.5757 z M 1239.7018 4626.3276 C 1226.6313 4604.6313 1264.2816 4590.503 1239.7018 4588.2275 C 1236.8972 4594.0747 1215.9951 4624.872 1239.7018 4626.3276 z M 430.07684 5064.4507 C 480.79745 5093.6606 510.19266 5098.6353 563.4269 5112.102 C 547.57837 5082.1777 598.8546 5073.1553 572.9519 5064.4507 C 570.67645 5079.082 557.2621 5065.8794 553.9019 5054.952 C 565.41125 5052.9414 559.77563 5044.3955 553.9019 5035.876 C 591.5521 5026.2188 596.28815 5041.326 572.9519 5007.3276 C 597.2935 5002.327 606.28937 4994.6807 620.57684 5016.826 C 604.19916 5020.61 596.1558 5002.6973 592.00183 5016.826 C 597.7962 5017.3813 603.27313 5018.255 601.52686 5026.351 C 607.8769 5026.351 614.22687 5026.351 620.57684 5026.351 C 646.55896 5006.4277 586.8954 4990.5264 630.10187 4978.726 C 676.4304 5004.364 634.0442 4966.5815 649.15186 4959.65 C 655.6606 4989.4155 678.1502 4975.6567 687.2519 4959.65 C 697.64996 4969.201 734.0302 5000.5806 744.40186 4978.726 C 730.1408 4967.5605 705.4288 4966.8726 696.77686 4950.151 C 717.1763 4951.818 789.67206 4981.901 772.9769 4959.6494 C 725.934 4954.384 782.8723 4954.7544 782.5019 4940.599 C 750.64606 4927.714 722.86487 4928.693 725.3519 4950.124 C 722.75903 4930.492 683.17737 4947.849 687.2519 4921.5493 C 704.9526 4940.0967 725.7488 4928.0845 734.8769 4912.0244 C 750.4873 4922.4756 800.36127 4947.293 820.60187 4921.5493 C 803.9067 4912.8447 773.0827 4918.2686 763.4519 4902.473 C 802.58374 4914.1675 863.75543 4903.796 896.8019 4921.5493 C 757.52527 4955.5483 905.4009 4920.5967 934.90186 4940.599 C 951.8087 4922.5547 941.834 4877.681 944.40045 4845.349 C 905.37445 4835.4272 866.53357 4874.665 839.6519 4845.349 C 877.09045 4844.688 911.24817 4840.7188 934.90186 4826.273 C 923.7894 4824.6587 924.5567 4811.2446 925.37683 4797.6978 C 898.0189 4796.375 851.10834 4824.1826 830.1269 4797.6978 C 869.3381 4805.1855 878.9954 4783.093 915.8519 4788.199 C 890.87524 4757.349 915.00525 4766.7153 915.8519 4759.6245 C 921.3553 4713.402 871.5078 4628.576 811.07697 4607.2246 C 763.95465 4590.5557 669.12805 4591.376 620.57697 4597.6997 C 534.40216 4608.8916 411.0534 4653.156 382.45197 4711.9995 C 374.32925 4728.7476 383.5632 4692.156 363.40198 4711.9995 C 321.5978 4753.169 312.73425 4911.8394 382.45197 4988.198 C 379.80612 4985.3145 386.31488 4974.7046 391.977 4978.6997 C 370.2282 5003.2266 401.4226 5032.569 430.077 5035.823 C 447.77765 5002.3794 422.85385 5004.4966 411.027 4978.6997 C 433.4901 4990.9497 428.7541 4977.4297 458.652 4988.198 C 461.4301 4982.351 482.35864 4951.527 458.652 4950.1245 C 434.31033 4996.9824 474.39468 4925.5186 458.652 4931.0483 C 445.3964 4967.667 425.6849 4942.6104 411.027 4969.1484 C 428.01328 4929.5137 451.98453 4948.2466 439.60202 4911.9985 C 444.28513 4943.4043 492.12183 4910.1196 468.177 4950.0986 C 496.117 4947.5317 503.5518 4936.9487 515.802 4950.0986 C 485.34842 4968.91 497.83676 4968.91 487.227 4950.0986 C 485.322 4976.901 474.84448 4985.5264 449.12698 5007.2485 C 446.85156 4996.877 433.43716 4984.362 430.077 4997.7236 C 443.67657 4999.999 446.1372 5013.4136 458.652 5016.7734 C 470.47888 4996.85 486.35388 4980.9756 506.27698 4969.1484 C 410.2332 5073.2617 517.7599 4985.8174 515.802 4959.6235 C 525.35345 4959.6763 527.15265 4951.924 534.852 4950.125 C 508.31424 4994.734 577.5293 4951.4214 582.4769 4997.75 C 562.68616 5003.0684 562.28925 5012.6196 572.9519 5026.325 C 541.38715 5027.8066 531.624 5045.9575 515.80194 5016.8003 C 538.2651 5013.8633 533.529 4983.727 563.42694 4988.225 C 567.13104 5002.8564 574.8569 4989.6274 563.42694 4978.7266 C 519.6913 4998.729 477.5696 5032.3047 525.3269 5045.402 C 508.73752 5042.677 488.6292 5090.249 506.27692 5064.4517 C 523.07794 5067.2036 535.77795 5019.605 544.37695 5045.402 C 518.15674 5062.335 495.66714 5083.2373 525.32697 5083.502 C 515.7755 5083.449 513.9763 5091.201 506.27698 5093.0005 C 479.50116 5073.077 507.81155 5057.202 477.70197 5045.375 C 475.69113 5056.0645 467.14508 5060.2183 458.652 5064.4253 C 440.18408 5050.1113 475.29428 5024.3145 439.60202 5016.8003 C 443.4912 5039.7915 422.19226 5037.5425 430.07684 5064.4507 z M 1058.7268 5169.226 C 1050.8422 5142.291 1072.1676 5144.54 1068.2518 5121.6006 C 1032.7448 5111.52 1037.5072 5141.6562 1020.62683 5150.176 C 1040.2324 5048.893 869.6291 4955.337 792.00037 5035.8755 C 778.74475 4990.447 614.9412 5061.4077 639.6004 5083.527 C 557.15625 5075.4575 529.82477 5163.484 534.8254 5226.3755 C 541.6781 5312.709 608.56476 5364.2236 668.1754 5397.825 C 692.91394 5369.9385 668.49286 5366.8955 677.7004 5350.2 C 719.5046 5386.845 790.36 5422.2993 830.10046 5369.2505 C 800.12317 5358.3496 806.9494 5384.199 792.0004 5388.3003 C 768.0292 5367.848 742.2059 5349.1953 715.8005 5331.1504 C 773.1357 5355.148 825.68195 5375.4683 868.2005 5378.7754 C 859.7339 5375.9976 826.5022 5353.005 849.1505 5350.227 C 871.0844 5354.328 899.633 5400.471 915.8255 5378.7754 C 907.3588 5375.9976 874.12714 5353.005 896.77545 5350.227 C 910.5074 5345.147 920.03235 5387.3213 925.3505 5359.7256 C 872.98944 5317.7627 885.7424 5377.294 849.1505 5331.1504 C 873.57153 5361.9478 887.72675 5315.4604 858.6755 5312.1 C 894.897 5311.227 925.27106 5365.599 953.9255 5340.6753 C 920.85254 5332.447 901.0617 5310.9893 877.7254 5293.0503 C 910.03107 5292.9443 941.5165 5342.924 963.4505 5321.6255 C 937.6271 5297.919 971.4674 5307.735 982.5005 5321.6255 C 980.54254 5279.1333 927.0438 5288.156 915.8255 5254.924 C 954.6134 5232.3286 986.38983 5273.154 1011.07544 5254.924 C 983.5588 5234.816 945.6969 5225.026 915.8255 5207.299 C 966.6784 5191.7676 982.71216 5260.507 1020.60046 5226.349 C 1005.78375 5212.5645 976.124 5213.6753 963.4505 5197.774 C 997.1583 5187.0317 1017.6636 5237.832 1039.6505 5207.299 C 1010.3346 5188.9897 962.41864 5189.254 944.374 5159.674 C 985.1727 5153.7734 983.2148 5190.683 1020.60046 5188.249 C 1030.6282 5152.821 988.4536 5169.5693 982.5005 5150.149 C 1017.4254 5147.0273 1035.4435 5160.759 1058.7268 5169.226 z M 849.1768 5397.852 C 880.79456 5425.6333 854.6008 5376.262 820.6018 5388.327 C 822.18933 5399.413 835.65656 5398.646 849.1768 5397.852 z M 944.42676 5264.5024 C 968.26575 5269.7676 997.317 5318.8477 1020.65326 5293.077 C 994.16846 5290.3784 967.9218 5238.5464 944.42676 5264.5024 z M 649.1518 5016.8257 C 650.21014 4998.834 680.6372 5010.211 677.7268 4988.2505 C 661.2697 4985.8696 621.3177 5006.1895 649.1518 5016.8257 z M 668.20184 5016.8257 C 692.04083 5004.681 698.0204 5021.6943 706.3018 5007.327 C 671.19165 4984.7056 760.46204 5020.398 725.3518 4997.8022 C 714.08057 4995.0244 689.36847 4959.4375 677.72687 4988.2773 C 705.3229 4993.595 663.1218 5003.1206 668.20184 5016.8257 z M 1373.0518 4607.2773 C 1364.9027 4647.0176 1316.9866 4696.8916 1334.9783 4731.102 C 1338.8412 4687.0757 1394.43 4644.901 1373.0518 4607.2773 z M 1354.0017 4721.551 C 1379.2959 4718.2705 1386.1487 4696.574 1392.0753 4673.926 C 1378.9784 4674.349 1371.1732 4669.454 1363.5267 4664.401 C 1363.9236 4693.955 1333.0468 4783.225 1354.0017 4721.551 z M 973.00183 4788.2524 C 958.89954 4786.4795 964.2705 4765.234 963.50323 4750.1523 C 950.8033 4750.1523 938.1033 4750.1523 925.4033 4750.1523 C 925.4033 4762.852 925.4033 4775.5522 925.4033 4788.2524 C 949.0041 4775.8696 971.5995 4809.4717 973.00183 4788.2524 z M 849.1768 4950.1772 C 788.16394 4939.1704 828.2483 4979.255 849.1768 4950.1772 L 849.1768 4950.1772 z M 915.8518 4950.1772 C 899.1037 4955.654 859.8924 4938.641 858.70184 4959.6753 C 875.44995 4954.199 914.66113 4971.2114 915.8518 4950.1772 z M 1696.9017 5102.5776 C 1691.0808 5103.133 1685.6304 5104.0063 1687.3767 5112.1025 C 1724.5242 5118.77 1695.1819 5071.383 1687.3767 5064.451 C 1679.4657 5095.0366 1679.254 5084.2153 1696.9017 5102.5776 z M 687.25183 5407.351 C 680.7166 5386.7134 748.2647 5439.63 725.3518 5407.351 C 709.1858 5394.36 668.9162 5381.5273 687.25183 5407.351 z M 306.25183 4073.8774 C 287.6781 4069.3794 257.54205 4099.515 277.67685 4102.452 C 288.39246 4084.5667 314.61267 4082.2117 325.30185 4064.3523 C 300.96017 4074.6448 291.96436 4023.3418 277.67685 4054.854 C 288.92163 4059.431 299.26685 4064.9873 306.25183 4073.8774 z M 344.35184 4054.8274 C 330.0908 4055.0127 305.40515 4019.426 296.72684 4045.3022 C 321.0685 4035.0103 330.06433 4086.2861 344.35184 4054.8274 z M 477.7018 5026.3774 C 509.26663 5023.017 519.0297 4997.855 534.8518 4978.752 C 490.26953 4971.6616 442.22122 5096.5444 477.7018 5026.3774 z" svg:height="55.597775mm" draw:style-name="style-348" svg:viewBox="0.0 0.0 1880.3721 5559.7773" svg:width="18.80372mm" svg:x="0.41013762mm" svg:y="-3.5032918E-4mm"/>
              <draw:path svg:d="M 182.54678 123.82505 C 196.30513 112.18337 196.99307 87.47129 211.12183 76.20007 C 220.3822 76.46466 218.5037 87.8682 220.6204 95.25005 C 220.6204 101.60005 220.6204 107.95004 220.6204 114.30003 C 211.36003 114.035446 213.23854 102.658356 211.12183 95.25005 C 197.44292 106.99756 193.05083 128.0055 192.04536 152.40005 C 181.70018 150.04524 185.58954 133.45589 172.99533 133.35007 C 148.12453 146.52629 196.67555 195.15674 172.99533 209.55005 C 138.14967 173.80484 156.96161 235.0294 144.42027 257.17502 C 119.31129 301.54565 151.1142 228.07085 134.89526 228.60002 C 106.55841 229.52606 141.56273 290.9094 125.39669 314.325 C 77.374855 218.28123 99.91728 641.4293 87.29673 419.09998 C 78.83007 424.97372 70.25754 430.6094 68.2467 419.09998 C 46.762527 426.19086 64.516106 472.54584 58.721684 495.30002 C 88.35499 506.2008 81.5552 555.9425 87.29673 609.6 C 55.361504 594.0425 56.86961 572.3731 68.2467 542.925 C 59.78004 548.7723 51.207508 554.4344 49.196667 542.925 C -14.03873 615.0769 56.52564 711.3852 39.67165 790.575 C 4.931869 757.8989 27.633062 663.2046 1.5981339 666.75 C -16.816843 457.46457 128.09547 190.79105 220.64665 0.0 C 255.35999 5.9795785 194.95558 48.127712 239.72311 38.100014 C 223.2662 61.96544 179.1866 59.39903 182.54678 123.82505 z M 68.2468 523.87506 C 60.864944 521.7319 49.461407 523.61053 49.19677 514.35004 C 47.053608 506.96817 48.932228 495.56464 39.671753 495.30002 C 29.96163 530.8336 59.38328 560.25525 68.2468 523.87506 z" svg:height="7.90575mm" draw:style-name="style-349" svg:viewBox="0.0 0.0 239.72318 790.575" svg:width="2.3972318mm" svg:x="10.600688mm" svg:y="5.305424mm"/>
              <draw:path svg:d="M 0.0 190.49991 C 23.124598 131.07443 42.015865 67.442184 57.12355 0.0 C 63.552925 22.41021 57.9967 69.71756 47.624977 104.77517 C 38.576252 135.20209 18.388533 177.42941 0.0 190.49991 z" svg:height="1.9049991mm" draw:style-name="style-350" svg:viewBox="0.0 0.0 59.868507 190.49991" svg:width="0.5986851mm" svg:x="13.759656mm" svg:y="43.405422mm"/>
              <draw:path svg:d="M 37.654453 142.92772 C 26.198032 149.09256 -9.54722 59.584133 9.105952 123.877686 C 2.7294643 101.94387 -7.721589 98.2926 9.105952 57.176334 C 26.700768 58.63135 14.953261 89.42889 28.155983 95.2764 C 42.602272 71.59608 46.518074 37.438362 47.206017 0.0 C 77.44773 8.837073 31.568949 95.85816 37.654453 142.92772 z" svg:height="1.4323456mm" draw:style-name="style-351" svg:viewBox="0.0 0.0 57.616627 143.23456" svg:width="0.5761663mm" svg:x="12.906861mm" svg:y="41.690395mm"/>
              <draw:path svg:d="M 0.0 133.34981 C 23.045164 102.41986 20.690454 46.090126 28.575047 0.0 C 39.184765 26.802303 36.380207 121.84051 0.0 133.34981 z" svg:height="1.3334981mm" draw:style-name="style-352" svg:viewBox="0.0 0.0 33.97892 133.34981" svg:width="0.3397892mm" svg:x="13.473906mm" svg:y="41.024174mm"/>
              <draw:path svg:d="M 12.724412 11.700876 C 33.38832 -46.586906 -12.067052 137.4044 3.1993968 30.750908 C 5.2102356 16.56936 10.131507 19.0034 12.724412 11.700876 z" svg:height="0.647064mm" draw:style-name="style-353" svg:viewBox="0.0 0.0 18.21241 64.7064" svg:width="0.18212411mm" svg:x="10.4891615mm" svg:y="23.381165mm"/>
              <draw:path svg:d="M 38.26236 0.0 C 67.12839 32.570282 18.41861 68.63276 9.687312 95.25016 C 16.989838 125.597946 -1.927874 167.56082 0.16229628 114.300186 C 6.8827553 70.2206 27.282127 39.81992 38.26236 0.0 z" svg:height="1.3981115mm" draw:style-name="style-354" svg:viewBox="0.0 0.0 47.304283 139.81114" svg:width="0.47304285mm" svg:x="11.948282mm" svg:y="42.35767mm"/>
              <draw:path svg:d="M 28.575047 0.0 C 54.557087 39.131977 48.31292 50.45598 47.624977 95.2764 C 55.747665 97.0225 56.620712 91.5456 57.149994 85.75138 C 71.27865 89.90528 53.366512 97.94863 57.149994 114.32643 C 33.549206 85.75138 40.1109 76.570335 0.0 76.226364 C 1.3229973 42.624172 27.25215 33.628437 28.575047 0.0 z" svg:height="1.1432643mm" draw:style-name="style-355" svg:viewBox="0.0 0.0 62.6688 114.32643" svg:width="0.626688mm" svg:x="16.617155mm" svg:y="49.59641mm"/>
              <draw:path svg:d="M 0.0 0.0 C 32.62317 27.199162 0.31752744 59.531246 0.0 0.0 L 0.0 0.0 z" svg:height="0.33585566mm" draw:style-name="style-356" svg:viewBox="0.0 0.0 14.570006 33.585567" svg:width="0.14570005mm" svg:x="16.331406mm" svg:y="48.453674mm"/>
              <draw:path svg:d="M 57.149994 24.618822 C 37.94125 72.111534 23.41563 10.119648 0.0 5.5688167 C 10.160007 -16.07407 28.892498 32.926743 57.149994 24.618822 z" svg:height="0.42432645mm" draw:style-name="style-357" svg:viewBox="0.0 0.0 57.149994 42.432644" svg:width="0.57149994mm" svg:x="1.9486561mm" svg:y="3.0589864mm"/>
              <draw:path svg:d="M 1.8594431 0.0 C 20.459652 4.1010594 21.465073 38.920223 20.909449 38.100014 C 28.635277 49.238956 35.382156 31.48543 49.484447 47.625027 C 52.209644 50.747112 45.11882 128.66689 68.534454 76.20003 C 84.70049 82.39125 74.48759 98.1075 59.00946 95.25001 C 57.26321 103.346245 62.71364 104.2194 68.534454 104.775024 C 51.177757 90.09064 -11.528486 59.425423 1.8594431 0.0 z" svg:height="1.0477502mm" draw:style-name="style-358" svg:viewBox="0.0 0.0 76.723045 104.775024" svg:width="0.76723045mm" svg:x="3.3588116mm" svg:y="4.2576747mm"/>
              <draw:path svg:d="M 63.847843 45.958767 C 87.02533 36.380863 45.19472 3.8371263 92.42284 7.8587537 C 89.512405 31.300827 73.028885 33.47043 92.42284 55.48373 C 79.32594 40.640583 142.64078 -9.021675 101.94785 65.00874 C 93.4812 60.775417 84.908714 56.647915 82.89787 45.958767 C 70.01268 55.325016 63.847893 71.35874 54.32288 84.05878 C 48.978306 49.610027 45.036007 92.393166 16.222866 74.53376 C 16.222866 80.88376 16.222866 87.23375 16.222866 93.58374 C -14.018998 71.86147 43.97765 58.605816 63.847843 55.48373 C 62.048656 47.757904 54.296383 45.98521 54.322826 36.43375 C 30.483845 34.81977 24.504267 51.065193 16.222816 65.00874 C -21.453844 54.84873 18.630514 36.116222 16.222816 7.8587537 C 33.182625 14.843752 17.59865 25.18898 16.222816 36.43375 C 25.086332 26.27373 51.35946 33.47043 44.797813 7.8587537 C 58.026978 -22.568317 50.645123 45.11211 63.847843 45.958767 z" svg:height="0.9358375mm" draw:style-name="style-359" svg:viewBox="0.0 0.0 115.785164 93.58375" svg:width="1.1578517mm" svg:x="5.882178mm" svg:y="4.560087mm"/>
              <draw:path svg:d="M 0.0 0.0 C 48.392303 17.277288 105.62167 25.108942 171.45003 28.574997 C 200.44838 30.109594 249.81966 10.715643 266.69998 47.624977 C 164.12106 24.89729 62.62689 69.691216 0.0 0.0 z" svg:height="0.47624978mm" draw:style-name="style-360" svg:viewBox="0.0 0.0 266.69998 47.624977" svg:width="2.6669998mm" svg:x="7.2826557mm" svg:y="4.733925mm"/>
              <draw:path svg:d="M 46.9601 6.2161756 C 43.097183 16.111591 10.024268 39.659508 18.385101 6.2161756 C 10.288857 4.469926 9.389264 9.9203415 8.8600855 15.741176 C -18.709467 -12.092991 24.867414 5.263675 46.9601 6.2161756 z" svg:height="0.23532066mm" draw:style-name="style-361" svg:viewBox="0.0 0.0 46.9601 23.532066" svg:width="0.46960098mm" svg:x="4.1460547mm" svg:y="0.38551322mm"/>
              <draw:path svg:d="M 23.837772 7.9405074 C -53.235302 -16.374704 86.80863 24.476965 23.837772 7.9405074 L 23.837772 7.9405074 z" svg:height="0.12007296mm" draw:style-name="style-362" svg:viewBox="0.0 0.0 40.632343 12.007297" svg:width="0.40632343mm" svg:x="11.902027mm" svg:y="1.4160198mm"/>
              <draw:path svg:d="M 56.003323 47.62499 C 9.357269 -11.906257 44.202927 31.406034 8.3519 9.525003 C -20.699337 -8.228538 36.0538 5.953122 27.428375 0.0 C 53.145878 17.727072 74.28608 37.544376 65.50189 47.62499 C 55.156616 59.531235 40.948524 50.958725 56.003323 47.62499 z" svg:height="0.53738105mm" draw:style-name="style-363" svg:viewBox="0.0 0.0 67.5245 53.738106" svg:width="0.675245mm" svg:x="13.199622mm" svg:y="2.066925mm"/>
              <draw:path svg:d="M 2.694845 5.514516 C -11.433915 -23.37797 36.244 74.0416 2.694845 5.514516 L 2.694845 5.514516 z" svg:height="0.3048188mm" draw:style-name="style-364" svg:viewBox="0.0 0.0 14.920842 30.48188" svg:width="0.14920843mm" svg:x="6.4937077mm" svg:y="2.2022796mm"/>
              <draw:path svg:d="M 38.09996 6.239172 C 28.73371 21.637915 12.673543 28.173117 0.0 15.764162 C 8.28145 -11.937684 14.26108 5.048545 38.09996 6.239172 z" svg:height="0.22270936mm" draw:style-name="style-365" svg:viewBox="0.0 0.0 38.09996 22.270935" svg:width="0.38099962mm" svg:x="14.1406555mm" svg:y="2.9570332mm"/>
              <draw:path svg:d="M 6.501339 0.0 C 14.200724 1.7991624 15.973467 9.551459 25.55137 9.52499 C 29.070312 25.717476 18.14307 27.490221 6.501339 28.574972 C 10.284922 60.616024 60.582134 -1.3758597 35.076385 28.574972 C 31.292803 51.408535 78.46803 23.28331 63.651432 57.149967 C 39.415592 67.52164 26.715605 12.541224 25.551472 57.149967 C -6.0134406 42.121666 -3.0236766 23.07166 6.501339 0.0 z" svg:height="0.5848255mm" draw:style-name="style-366" svg:viewBox="0.0 0.0 66.54094 58.48255" svg:width="0.6654094mm" svg:x="10.456142mm" svg:y="3.9719248mm"/>
              <draw:path svg:d="M 325.1891 66.24252 C 304.15472 65.051895 321.141 25.840637 315.6641 9.092528 C 326.64432 -21.731401 326.45905 34.67776 325.1891 47.19254 C 334.44952 46.92795 332.57095 35.55086 334.7141 28.14256 C 358.65894 35.921326 347.99622 78.36049 363.28912 94.817566 C 465.92102 106.485695 506.74622 179.9605 515.6891 285.31754 C 498.597 284.1004 495.6072 296.95917 477.58908 294.84253 C 502.6451 303.65317 532.7811 297.14447 477.58908 313.89258 C 483.8597 342.41464 497.96204 304.79086 515.6891 313.89258 C 529.10345 345.4574 510.92654 355.2205 525.21405 371.04257 C 511.8526 398.7709 492.4057 354.13568 468.0641 361.51755 C 509.04803 394.0084 422.79385 365.4598 382.33908 380.5676 C 393.61035 406.20575 432.0014 380.54114 449.01404 380.5676 C 470.81573 387.9759 419.30136 400.5701 401.38907 399.6176 C 413.13657 413.27008 434.1445 417.66217 458.53906 418.66763 C 436.367 434.59558 407.2364 443.53845 372.8141 447.2427 C 400.78052 471.47855 441.4999 427.42538 477.58908 428.19266 C 469.49286 414.0639 453.6179 407.71396 429.9641 409.14264 C 443.24622 390.67465 479.25595 394.93454 496.63913 380.5676 C 520.58386 384.64215 480.79062 401.07285 468.0641 399.6176 C 479.70572 413.37595 504.41785 414.0639 515.6891 428.19266 C 509.10092 447.0045 490.2891 453.59265 468.0641 456.7677 C 488.41055 413.53482 440.38867 464.49353 410.9141 456.7677 C 412.34286 480.47437 443.16678 459.5458 449.01404 456.7677 C 420.5978 491.95734 297.11673 514.341 201.36404 513.9177 C 208.58719 529.66046 279.83945 529.66046 287.08905 513.9177 C 297.9105 515.7169 292.3807 523.4692 287.08905 523.4427 C 285.34277 531.53894 290.81967 532.4121 296.61404 532.9677 C 264.25552 539.6616 167.65613 528.76086 115.63905 523.4427 C 85.31781 510.31943 149.29404 514.02356 163.26404 513.9177 C 139.87485 481.05643 88.78381 532.57086 68.01403 504.3927 C 53.091553 507.75287 76.34842 521.16724 58.489014 523.4427 C 60.790886 547.9961 74.8932 510.3459 96.58903 523.4427 C 104.94986 554.05505 65.182976 536.4867 68.01403 561.54266 C 22.320509 521.4319 30.046337 494.25916 29.914017 466.29272 C -52.18618 437.55902 56.45173 143.60693 96.58903 113.86775 C 137.0703 120.693985 227.00212 60.051495 334.71402 75.76774 C 338.2065 91.96023 327.2792 93.73297 315.66403 94.81772 C 353.31424 129.71626 334.92572 65.05209 344.239 56.71771 C 340.8789 43.35607 327.46454 55.897293 325.1891 66.24252 z M 401.38913 361.51746 C 395.48892 382.5783 493.7287 355.72302 506.16415 332.9424 C 466.97928 338.20773 444.56906 360.221 401.38913 361.51746 z M 439.48907 342.46753 C 465.84158 355.0352 472.19153 304.8173 458.53906 332.9425 C 445.20413 332.22812 422.10596 335.0591 439.48907 342.46753 z M 325.1891 485.34244 C 358.5266 486.93 386.17557 482.80243 401.38907 466.29242 C 375.93622 472.58957 341.8843 470.2612 325.1891 485.34244 z M 48.9641 456.76752 C 38.22201 490.47537 85.29137 514.68475 96.58907 494.86746 C 63.410385 499.44476 63.30456 470.9756 48.9641 456.76752 z M 449.01416 256.7425 C 460.2589 252.11229 470.6042 246.58246 477.5892 237.6925 C 464.86267 236.21085 425.0693 252.64146 449.01416 256.7425 z M 401.38913 285.31754 C 340.37622 274.31085 380.46057 314.3952 401.38913 285.31754 L 401.38913 285.31754 z M 420.43912 304.341 C 452.10968 326.64536 481.0816 307.14557 449.01416 294.816 C 497.51218 279.31146 405.41074 293.78418 420.43912 304.341 z M 391.8641 304.341 C 377.6031 305.98145 356.70096 300.9544 353.7641 313.86603 C 368.02512 312.25204 388.92722 317.2792 391.8641 304.341 z M 410.9141 332.9425 C 411.04636 317.2262 437.34598 327.6244 439.48907 313.8925 C 420.0687 305.7169 386.99576 328.86795 410.9141 332.9425 z M 353.7641 361.51746 C 378.63495 357.8133 406.01932 356.62262 420.43912 342.4674 C 390.3295 340.93286 362.94513 342.12354 353.7641 361.51746 z M 125.16412 456.76752 C 64.151215 445.76083 104.23557 485.84518 125.16412 456.76752 L 125.16412 456.76752 z M 363.28912 456.76752 C 349.4514 461.97977 314.0766 445.6285 315.66412 466.2925 C 329.5018 461.08017 364.90305 477.40497 363.28912 456.76752 z M 191.83913 466.2925 C 175.09102 471.7694 135.87976 454.7831 134.68913 475.81754 C 151.43724 470.3142 190.6485 487.32684 191.83913 466.2925 z M 306.13913 466.2925 C 289.39102 471.7694 250.17975 454.7831 248.98912 475.81754 C 265.73724 470.3142 304.9485 487.32684 306.13913 466.2925 z M 201.36409 504.3925 C 221.10202 498.73038 263.93805 516.16644 268.0391 494.86746 C 253.03725 479.7069 217.02745 492.19522 201.36409 504.3925 z" svg:height="5.615427mm" draw:style-name="style-367" svg:viewBox="0.0 0.0 525.2141 561.54266" svg:width="5.252141mm" svg:x="4.0307646mm" svg:y="5.8812494mm"/>
              <draw:path svg:d="M 19.04998 0.35557824 C 30.109545 -1.2054132 36.009743 2.4457486 38.100014 9.880594 C 60.48378 25.755552 34.607513 9.007444 19.04998 9.880594 C 32.70245 37.58249 26.352507 20.596186 0.0 19.40561 C 2.3547091 9.033888 18.944105 12.923245 19.04998 0.35557824 z" svg:height="0.25644758mm" draw:style-name="style-368" svg:viewBox="0.0 0.0 46.837597 25.64476" svg:width="0.46837595mm" svg:x="8.330406mm" svg:y="11.016869mm"/>
              <draw:path svg:d="M 89.01977 47.62508 C 75.65828 67.045525 56.211388 38.258827 31.869772 57.150093 C 36.02372 45.42903 44.067074 37.570885 60.44482 38.100063 C 41.47422 25.691057 -46.261658 59.690113 31.869823 28.575047 C 46.686474 14.790258 76.31978 15.87506 89.01987 0.0 C 113.01741 9.842543 73.59455 37.756092 89.01977 47.62508 z" svg:height="0.57150096mm" draw:style-name="style-369" svg:viewBox="0.0 0.0 96.9769 57.150093" svg:width="0.96976894mm" svg:x="8.011708mm" svg:y="10.448924mm"/>
              <draw:path svg:d="M 105.030174 0.0 C 92.59473 22.780626 -5.6450443 49.635815 0.25520283 28.575047 C 43.4351 27.278494 65.84531 5.2652426 105.030174 0.0 z" svg:height="0.36201406mm" draw:style-name="style-370" svg:viewBox="0.0 0.0 105.03018 36.201405" svg:width="1.0503018mm" svg:x="8.042105mm" svg:y="9.210674mm"/>
              <draw:path svg:d="M 25.284307 8.693651 C 38.936775 -19.43155 32.586834 30.786333 6.2343273 18.218666 C -11.148786 10.810265 11.949367 7.9792647 25.284307 8.693651 z" svg:height="0.20278186mm" draw:style-name="style-371" svg:viewBox="0.0 0.0 32.273075 20.278185" svg:width="0.32273075mm" svg:x="8.363313mm" svg:y="9.123738mm"/>
              <draw:path svg:d="M 76.199974 0.0 C 60.986412 16.536457 33.337452 20.637466 0.0 19.050032 C 16.695171 3.9686892 50.747063 6.2970557 76.199974 0.0 z" svg:height="0.19365908mm" draw:style-name="style-372" svg:viewBox="0.0 0.0 76.199974 19.365908" svg:width="0.7619997mm" svg:x="7.282656mm" svg:y="10.544175mm"/>
              <draw:path svg:d="M 49.20706 38.09996 C 37.909355 57.917267 -9.160001 33.70787 1.582086 0.0 C 15.922497 14.208091 16.028322 42.67726 49.20706 38.09996 z" svg:height="0.45247468mm" draw:style-name="style-373" svg:viewBox="0.0 0.0 49.20705 45.247467" svg:width="0.4920705mm" svg:x="4.5045853mm" svg:y="10.448925mm"/>
              <draw:path svg:d="M 0.090938404 0.0 C 8.980899 6.984998 14.510681 17.330225 19.14097 28.574997 C 15.066303 52.493362 -1.364278 12.726481 0.090938404 0.0 z" svg:height="0.36081493mm" draw:style-name="style-374" svg:viewBox="0.0 0.0 19.14098 36.081493" svg:width="0.1914098mm" svg:x="8.996246mm" svg:y="6.448425mm"/>
              <draw:path svg:d="M 21.228313 27.961086 C 44.93498 -52.81619 23.55668 65.10857 11.703299 85.11108 C -4.383413 112.31024 0.11455615 42.38088 2.2047265 37.486103 C 3.6070552 34.09943 20.540472 30.289402 21.228313 27.961086 z" svg:height="0.9137219mm" draw:style-name="style-375" svg:viewBox="0.0 0.0 31.93142 91.37219" svg:width="0.31931418mm" svg:x="13.166372mm" svg:y="6.5498137mm"/>
              <draw:path svg:d="M 0.22123972 0.0 C 19.033075 5.688545 37.051193 95.27645 19.27127 76.20003 C 17.816055 45.90517 -2.318677 34.289986 0.22123972 0.0 z" svg:height="0.78860056mm" draw:style-name="style-376" svg:viewBox="0.0 0.0 26.56175 78.860054" svg:width="0.26561752mm" svg:x="9.185443mm" svg:y="6.924675mm"/>
              <draw:path svg:d="M 0.0 0.0 C 9.577903 30.903313 41.116272 104.16646 38.073517 152.39995 C 34.58102 208.49158 23.415579 130.51892 28.574945 142.87494 C 15.901402 112.47436 11.006676 71.80793 0.0 0.0 z" svg:height="1.7293108mm" draw:style-name="style-377" svg:viewBox="0.0 0.0 38.27941 172.93108" svg:width="0.3827941mm" svg:x="9.473406mm" svg:y="7.87691mm"/>
              <draw:path svg:d="M 36.0922 0.09416818 C 29.107203 8.9841795 18.762026 14.513961 7.517154 19.14415 C -16.427605 15.043139 23.36577 -1.387492 36.0922 0.09416818 z" svg:height="0.1914416mm" draw:style-name="style-378" svg:viewBox="0.0 0.0 36.092197 19.14416" svg:width="0.36092198mm" svg:x="8.445734mm" svg:y="8.257233mm"/>
              <draw:path svg:d="M 30.254128 6.804837 C 62.321674 19.134409 33.349766 38.634186 1.6791307 16.329853 C -13.349274 5.7464795 78.75215 -8.726252 30.254128 6.804837 z" svg:height="0.26513812mm" draw:style-name="style-379" svg:viewBox="0.0 0.0 44.501976 26.513813" svg:width="0.44501975mm" svg:x="8.218365mm" svg:y="8.761626mm"/>
              <draw:path svg:d="M 247.64998 0.0 C 238.3102 118.29522 190.1031 234.07686 161.92499 361.94998 C 80.35394 732.36664 44.344166 1191.0483 0.0 1581.15 C 0.0 1539.8751 0.0 1498.6 0.0 1457.3251 C 40.110832 981.36597 111.38958 435.9804 247.64998 0.0 z" svg:height="15.811501mm" draw:style-name="style-380" svg:viewBox="0.0 0.0 247.64998 1581.15" svg:width="2.4764998mm" svg:x="0.3294062mm" svg:y="9.020174mm"/>
              <draw:path svg:d="M 36.932194 1.7347939 C 34.762592 15.466695 8.489469 5.042085 8.357199 20.784824 C -15.561115 16.71026 17.511799 -6.4407806 36.932194 1.7347939 z" svg:height="0.2078485mm" draw:style-name="style-381" svg:viewBox="0.0 0.0 36.932186 20.784851" svg:width="0.36932185mm" svg:x="8.056334mm" svg:y="9.002827mm"/>
              <draw:path svg:d="M 4.5699325 0.0 C 31.848425 1.2964526 -3.6586306 65.378555 23.619965 66.67501 C 6.157469 93.583084 -7.4685564 4.630188 4.5699325 0.0 z" svg:height="0.7173505mm" draw:style-name="style-382" svg:viewBox="0.0 0.0 23.620007 71.73505" svg:width="0.23620006mm" svg:x="11.713706mm" svg:y="9.115424mm"/>
              <draw:path svg:d="M 20.417742 19.04993 C 11.157314 19.314468 13.035859 30.718105 10.892751 38.09996 C -17.655802 31.82935 19.994413 17.727034 10.892751 0.0 C 47.722755 1.243565 14.940872 113.29462 10.892751 66.67501 C 7.0033674 43.709076 28.275864 45.958008 20.417742 19.04993 z" svg:height="0.78019613mm" draw:style-name="style-383" svg:viewBox="0.0 0.0 28.198917 78.019615" svg:width="0.28198916mm" svg:x="3.1732287mm" svg:y="10.353676mm"/>
              <draw:path svg:d="M 15.346386 0.0 C 33.364502 49.159626 25.453468 99.827255 24.8714 114.29999 C 22.728243 169.38625 19.60616 114.19411 15.346386 47.624977 C 13.732406 22.383766 -18.361483 22.860058 15.346386 0.0 z" svg:height="1.3681675mm" draw:style-name="style-384" svg:viewBox="0.0 0.0 27.097494 136.81676" svg:width="0.27097493mm" svg:x="11.605942mm" svg:y="10.734674mm"/>
              <draw:path svg:d="M 0.0 0.0 C 20.31999 30.48001 38.02063 63.57937 38.099987 114.29999 C 18.36209 83.23791 13.361461 37.438564 0.0 0.0 z" svg:height="1.1429999mm" draw:style-name="style-385" svg:viewBox="0.0 0.0 38.099987 114.29999" svg:width="0.38099986mm" svg:x="2.996406mm" svg:y="10.925175mm"/>
              <draw:path svg:d="M 19.24682 9.525016 C 40.016605 -13.149734 14.484313 28.99835 19.24682 47.624977 C 5.118061 39.528732 -1.2319328 23.653776 0.19681452 0.0 C 9.457241 0.2645389 7.5786967 11.668175 9.721805 19.050032 C 17.818073 20.796331 18.717667 15.3458805 19.24682 9.525016 z" svg:height="0.47624978mm" draw:style-name="style-386" svg:viewBox="0.0 0.0 27.506632 47.624977" svg:width="0.27506632mm" svg:x="3.3754377mm" svg:y="11.306174mm"/>
              <draw:path svg:d="M 37.71809 116.69335 C 39.517254 105.87188 47.26955 111.401665 47.24308 116.69335 C 77.22038 74.88914 121.326416 29.116236 199.64308 11.918382 C 306.29663 -11.523743 476.37076 -1.1784648 552.0681 50.01834 C 556.48663 53.008106 548.5756 74.28063 552.0681 78.59339 C 555.9046 83.30301 601.3864 94.891754 609.2181 107.168434 C 605.0641 118.889496 597.0209 126.7211 580.64307 126.21847 C 586.91364 154.74052 601.016 117.11675 618.743 126.21847 C 617.57886 159.15906 637.3432 171.11823 647.31805 192.89348 C 623.2674 195.67159 604.56134 215.96518 609.2181 250.04347 C 619.0076 244.11684 607.97455 210.25009 647.31805 211.94351 C 645.6776 240.04227 627.55365 271.84518 580.64307 278.61853 C 594.0045 302.1664 613.4514 295.41953 637.793 288.14352 C 611.41406 327.22253 576.3833 320.2904 533.01807 326.2435 C 539.2887 354.76556 553.391 317.14178 571.11804 326.2435 C 564.13306 335.13345 553.78784 340.66324 542.543 345.29352 C 511.9572 353.62787 522.7787 320.5814 504.44302 316.71848 C 487.40387 313.9139 503.86096 353.6543 523.493 345.29352 C 513.43884 372.1487 485.73697 357.17334 504.44302 392.9185 C 468.56555 400.24747 458.9082 381.3033 428.243 383.3935 C 451.5263 409.82538 494.23007 422.6047 523.493 392.9185 C 520.13275 405.4333 506.7184 407.89398 504.44302 421.49356 C 460.972 426.86456 445.12344 404.61313 399.66806 411.96854 C 453.06097 428.3198 449.2245 432.15625 380.61807 431.01855 C 379.0041 451.68246 414.40536 435.33124 428.24304 440.54358 C 426.70847 451.709 410.88638 448.5605 399.66806 450.0686 C 398.05408 470.7325 433.45535 454.38126 447.29303 459.5936 C 409.11365 466.47275 217.4495 464.409 142.49304 440.54358 C 176.51843 482.7182 280.02344 455.41318 332.99304 478.64355 C 291.71805 478.64355 250.44308 478.64355 209.16805 478.64355 C 153.47327 451.2856 125.37451 508.9119 75.818054 516.7435 C 84.46992 496.82043 103.91681 487.69226 132.96806 488.16846 C 126.88267 468.85388 88.438705 481.89786 85.34307 459.5934 C 86.34849 466.04922 63.329742 491.23755 75.81808 497.69336 C 54.73079 510.92255 22.00182 466.6313 18.668085 459.5934 C -27.739822 361.61813 25.494345 179.10858 37.71809 116.69335 z M 599.69305 211.9434 C 531.166 245.46606 628.5856 197.81465 599.69305 211.9434 L 599.69305 211.9434 z M 590.1681 259.5684 C 521.45575 271.71274 584.6383 290.20715 599.69305 250.04337 C 553.3116 226.65424 542.6489 237.34338 590.1681 259.5684 z M 542.543 259.5684 C 456.81805 291.8476 572.9701 257.5311 542.543 259.5684 L 542.543 259.5684 z M 466.34308 335.74197 C 405.33017 324.76172 445.41452 364.8461 466.34308 335.74197 L 466.34308 335.74197 z M 447.2931 364.31693 C 470.92035 365.71924 493.51578 366.08966 494.91806 345.26688 C 477.95825 350.53214 455.36282 350.18814 447.2931 364.31693 z M 37.71809 421.49335 C 50.391636 409.08435 66.45183 415.6196 75.81808 431.01837 C 51.47641 447.3696 42.48057 420.11755 28.193075 440.54337 C 68.51558 454.14297 54.96891 468.9331 56.76807 469.11844 C 54.254524 468.88034 73.1987 409.5872 113.91807 469.11844 C 213.0839 464.72632 42.559956 455.14844 85.34307 421.49344 C 71.240776 402.89316 20.334953 402.89316 37.71809 421.49335 z M 180.5931 421.49335 C 287.24664 436.73334 103.25539 391.27798 161.54312 411.96832 C 168.87204 414.56125 166.4114 419.45605 180.5931 421.49335 z M 132.96806 431.01837 C 67.90704 433.34674 149.23994 451.52362 152.01805 421.49335 C 115.63787 410.1427 92.328094 410.59256 132.96806 431.01837 z M 218.69305 431.01837 C 204.85533 436.23062 169.48055 419.9059 171.06808 440.54337 C 184.90576 435.33112 220.30704 451.65582 218.69305 431.01837 z" svg:height="5.167435mm" draw:style-name="style-387" svg:viewBox="0.0 0.0 647.31805 516.7435" svg:width="6.4731803mm" svg:x="3.0002253mm" svg:y="11.37749mm"/>
              <draw:path svg:d="M 78.14425 0.0 C 73.99025 11.721062 65.97344 19.552666 49.569202 19.050032 C 82.827324 29.845057 58.9619 22.727737 87.66917 38.100063 C 82.69501 47.201775 44.93891 69.71776 68.61913 76.20003 C 41.658066 104.96028 33.456047 48.92153 68.61913 47.624977 C 53.008713 17.118525 19.565382 39.369972 1.9441237 57.149994 C -12.15799 36.195 54.278824 14.605051 78.14425 0.0 z" svg:height="0.84398985mm" draw:style-name="style-388" svg:viewBox="0.0 0.0 87.66919 84.39899" svg:width="0.8766919mm" svg:x="8.596713mm" svg:y="14.449424mm"/>
              <draw:path svg:d="M 34.90248 0.0 C 48.449177 23.89187 16.196423 39.31708 6.3274355 57.149994 C -8.3305025 52.0964 5.7189255 47.201675 15.852451 47.624977 C -23.782059 26.590652 30.166418 28.760153 34.90248 0.0 z" svg:height="0.57149994mm" draw:style-name="style-389" svg:viewBox="0.0 0.0 38.175526 57.149994" svg:width="0.38175526mm" svg:x="9.029131mm" svg:y="15.211425mm"/>
              <draw:path svg:d="M 36.09215 0.09416818 C 29.107153 8.984129 18.78842 14.51391 7.5171037 19.1442 C -16.427654 15.04309 23.365719 -1.387492 36.09215 0.09416818 z" svg:height="0.1914421mm" draw:style-name="style-390" svg:viewBox="0.0 0.0 36.092197 19.14421" svg:width="0.36092198mm" svg:x="9.017234mm" svg:y="14.067483mm"/>
              <draw:path svg:d="M 0.0 3.3976243 C 30.056707 -19.806303 16.113155 82.16411 19.076475 117.69761 C -8.731197 86.23868 17.515484 24.537827 0.0 3.3976243 z" svg:height="1.176976mm" draw:style-name="style-391" svg:viewBox="0.0 0.0 19.797226 117.6976" svg:width="0.19797227mm" svg:x="10.425905mm" svg:y="12.129448mm"/>
              <draw:path svg:d="M 24.967386 2.6960561 C 53.85986 -11.432704 -43.559696 36.21872 24.967386 2.6960561 L 24.967386 2.6960561 z" svg:height="0.14910655mm" draw:style-name="style-392" svg:viewBox="0.0 0.0 30.48188 14.910654" svg:width="0.3048188mm" svg:x="8.747482mm" svg:y="13.469964mm"/>
              <draw:path svg:d="M 40.946304 13.154276 C 25.891506 53.318066 -37.291004 34.823654 31.421288 22.67929 C -16.097864 0.4542883 -5.4352098 -10.23486 40.946304 13.154276 z" svg:height="0.3767173mm" draw:style-name="style-393" svg:viewBox="0.0 0.0 40.94633 37.67173" svg:width="0.40946332mm" svg:x="8.587693mm" svg:y="13.746382mm"/>
              <draw:path svg:d="M 32.176804 0.08801142 C 62.603874 -1.9492712 -53.548187 32.36721 32.176804 0.08801142 L 32.176804 0.08801142 z" svg:height="0.13992219mm" draw:style-name="style-394" svg:viewBox="0.0 0.0 37.400986 13.992218" svg:width="0.37400985mm" svg:x="8.103888mm" svg:y="13.972294mm"/>
              <draw:path svg:d="M 40.903812 0.0 C 60.69467 5.2652426 -60.32577 40.269566 40.903812 0.0 L 40.903812 0.0 z" svg:height="0.19126143mm" draw:style-name="style-395" svg:viewBox="0.0 0.0 43.137093 19.126143" svg:width="0.4313709mm" svg:x="8.492867mm" svg:y="15.020659mm"/>
              <draw:path svg:d="M 45.05912 133.772 C 24.104128 135.86218 -25.79633 146.86885 16.51062 133.772 C 35.825188 118.05571 19.500383 -70.88321 35.56065 28.997038 C 35.56065 48.04707 35.56065 67.097 35.56065 86.14703 C 27.649513 113.05521 48.94848 110.806175 45.05912 133.772 z" svg:height="1.4008576mm" draw:style-name="style-396" svg:viewBox="0.0 0.0 45.53831 140.08575" svg:width="0.45538312mm" svg:x="11.499314mm" svg:y="15.302454mm"/>
              <draw:path svg:d="M 57.149994 13.950112 C 14.36688 47.57865 184.89082 57.183 85.72499 61.57509 C 45.005604 2.0438433 26.061447 61.336994 28.574997 61.57509 C 26.775835 61.416325 40.322502 46.626167 0.0 33.000042 C 14.287498 12.574227 23.283335 39.799835 47.625004 23.475027 C 38.25875 8.076259 22.225002 1.5411083 9.52499 13.950012 C -7.858123 -4.650071 43.047703 -4.650071 57.149994 13.950112 z" svg:height="0.61575127mm" draw:style-name="style-397" svg:viewBox="0.0 0.0 117.228325 61.575127" svg:width="1.1722832mm" svg:x="3.282156mm" svg:y="15.452923mm"/>
              <draw:path svg:d="M 11.700775 5.50031 C -46.586933 -15.1901455 137.4043 30.265331 30.750755 15.025326 C 16.569109 12.988043 19.029745 8.093215 11.700775 5.50031 z" svg:height="0.1821468mm" draw:style-name="style-398" svg:viewBox="0.0 0.0 64.70636 18.21468" svg:width="0.6470636mm" svg:x="4.498648mm" svg:y="15.442171mm"/>
              <draw:path svg:d="M 66.67501 0.0 C 100.11834 16.245375 44.476448 20.875662 38.09996 28.575047 C 45.08496 45.534805 55.430138 29.95083 66.67501 28.575047 C 84.11106 51.514435 17.594814 45.905224 0.0 28.575047 C 8.916455 -9.974863 52.784344 14.816602 66.67501 0.0 z M 9.525016 28.574945 C 31.247284 31.247284 45.349598 26.299568 47.624977 9.524915 C 29.897943 10.821367 15.795628 15.7955265 9.525016 28.574945 z" svg:height="0.43748686mm" draw:style-name="style-399" svg:viewBox="0.0 0.0 77.29701 43.748688" svg:width="0.77297014mm" svg:x="8.139906mm" svg:y="15.401925mm"/>
              <draw:path svg:d="M 44.212112 7.4512973 C 41.434 37.48146 -39.898922 19.30468 25.162132 16.976313 C -15.477848 -3.4495027 7.831931 -3.89935 44.212112 7.4512973 z" svg:height="0.24549007mm" draw:style-name="style-400" svg:viewBox="0.0 0.0 44.212112 24.549007" svg:width="0.44212112mm" svg:x="4.0782847mm" svg:y="15.517911mm"/>
              <draw:path svg:d="M 19.72011 99.77679 C -5.0184674 126.94951 0.43198267 43.420513 0.67007774 14.05175 C 13.343621 -37.568462 10.327414 68.00033 10.16865 90.25178 C 8.422451 98.348015 13.899243 99.22117 19.72011 99.77679 z" svg:height="1.0513548mm" draw:style-name="style-401" svg:viewBox="0.0 0.0 19.720127 105.13548" svg:width="0.19720128mm" svg:x="12.705204mm" svg:y="15.832906mm"/>
              <draw:path svg:d="M 205.18562 0.0 C 216.0071 1.7991875 210.47731 9.551459 205.18562 9.525016 C 251.9375 25.585182 318.63895 5.5827703 386.1606 9.525016 C 405.8721 10.689148 405.6075 26.405445 414.73563 28.575047 C 432.0923 32.729046 488.475 -6.4028306 481.4106 38.100063 C 544.8048 14.181748 567.6119 75.48564 624.2856 85.72504 C 637.5941 142.82204 704.4808 188.43639 662.38556 219.07506 C 662.6501 228.33543 674.0538 226.48335 681.4356 228.60007 C 678.76324 250.6663 656.00916 250.4812 643.33563 238.12509 C 654.7656 250.63986 647.0398 253.10056 643.33563 266.70013 C 651.0086 261.67297 658.7873 256.77826 671.9107 257.1751 C 657.62317 268.28757 648.6273 284.6918 624.2857 285.75015 C 643.9443 266.93832 617.724 260.37665 595.7107 257.1751 C 621.11066 273.02362 597.03357 291.7297 643.33563 295.27518 C 633.6254 317.79117 560.15063 325.7552 576.66064 342.90027 C 574.86145 353.72162 567.1092 348.19183 567.1356 342.90027 C 560.78564 342.90027 554.4356 342.90027 548.08563 342.90027 C 567.1621 327.05176 583.35455 308.34567 614.7606 304.8002 C 607.7756 295.91025 597.4304 290.38046 586.18555 285.75015 C 558.0074 307.3931 585.4447 318.4262 529.0356 304.8002 C 530.5966 293.63486 546.41864 296.75684 557.61053 295.27518 C 549.5408 267.36163 526.9453 300.96362 509.98557 295.27518 C 537.6081 310.48865 521.33624 319.59036 490.9356 323.85022 C 507.23392 351.63156 525.6225 302.28662 557.6106 314.32523 C 524.4054 338.26996 487.1785 358.19305 433.7856 361.9503 C 451.08932 387.74713 491.2531 356.6587 509.98563 352.42526 C 533.9304 356.52628 494.13712 372.95697 481.4106 371.4753 C 483.58023 383.59323 509.85336 383.96365 509.98563 371.4753 C 524.9081 374.83548 501.65125 388.24997 519.5106 390.52533 C 490.35358 436.6423 415.95273 407.1411 509.98563 400.05035 C 495.56583 385.89505 468.18146 384.70447 443.3106 381.00034 C 482.7071 403.43698 460.61435 389.54633 433.7856 409.57538 C 425.61 382.7995 382.2712 391.23972 348.0606 390.52533 C 339.1706 393.33 339.1706 416.29572 348.0606 419.10037 C 278.9779 423.46603 145.62791 433.78476 71.83564 428.6254 C 86.12314 439.73785 95.11897 456.1421 119.46064 457.20044 C 111.89355 478.20834 74.69313 469.583 71.83564 495.3005 C 32.57147 475.03345 83.55667 459.8198 62.310646 438.15042 C 40.80003 443.4951 73.87295 453.0199 52.785656 466.72546 C 0.5304404 388.35593 -14.44495 271.1984 14.685669 171.45059 C 43.736855 71.88726 135.8383 41.08983 205.18562 0.0 z M 243.28558 409.57495 C 206.87894 422.98944 173.9383 384.70407 157.56061 409.57495 C 170.49873 418.72955 263.8173 427.9635 243.28558 409.57495 z M 329.0106 400.04996 C 314.40558 384.94226 197.6714 384.94226 214.71059 400.04996 C 262.62665 405.3153 303.55768 412.7765 329.0106 400.04996 z M 576.66064 114.27364 C 530.0411 117.15763 591.13336 134.62003 586.18567 104.74863 C 561.1031 89.66739 553.00684 97.73718 576.66064 114.27364 z M 567.13556 219.04861 C 490.06244 243.36378 630.1064 202.5386 567.13556 219.04861 L 567.13556 219.04861 z M 500.4606 285.7235 C 423.41394 310.0387 563.4314 269.2135 500.4606 285.7235 L 500.4606 285.7235 z M 81.3606 304.8 C 98.32039 299.11154 120.9158 332.71353 128.98561 304.8 C 121.60372 302.65683 110.20019 304.53537 109.9356 295.275 C 123.27059 295.98938 146.36871 293.13184 128.98561 285.74997 C 112.02582 291.0151 89.430405 290.64468 81.3606 304.8 z M 109.9356 323.82358 C 97.81768 321.89218 63.28957 296.14822 62.310596 314.29855 C 76.57165 314.1397 101.257286 349.69974 109.9356 323.82358 z M 62.31062 371.4749 C 81.201866 351.86935 81.201866 362.5056 62.31062 342.89987 C 171.9804 355.44128 12.145626 315.4627 62.31062 371.4749 z M 186.1356 361.9501 C 163.03749 368.98798 109.03603 338.50797 128.98561 361.9501 C 145.68083 359.3041 176.53125 388.77884 186.1356 361.9501 z M 262.33563 352.39862 C 248.0746 354.03894 227.17249 349.012 224.23561 361.92365 C 238.49664 360.30957 259.37225 365.3367 262.33563 352.39862 z M 348.0606 352.39862 C 331.3125 357.87552 292.10126 340.8893 290.9106 361.92365 C 307.65872 356.44675 346.87 373.4594 348.0606 352.39862 z M 52.785606 390.4985 C 77.10081 383.14307 96.574135 427.7782 109.9356 400.0235 C 50.695385 395.0228 166.47705 383.30173 128.98561 371.44846 C 113.613304 373.06235 79.878944 403.41013 71.83561 380.97348 C 77.12727 380.9999 82.65708 373.24765 71.83561 371.44846 C 71.72979 384.0428 55.140415 380.17975 52.785606 390.4985 z M 252.81061 371.4749 C 238.97289 376.68716 203.5981 360.336 205.18562 380.9999 C 219.0233 375.78766 254.42453 392.11258 252.81061 371.4749 z M 367.1106 371.4749 C 306.0977 360.46823 346.20853 400.5528 367.1106 371.4749 L 367.1106 371.4749 z M 138.51062 400.04996 C 139.62187 384.175 216.37752 396.84842 186.1356 380.9999 C 163.54018 375.3908 116.15332 392.05948 138.51062 400.04996 z M 62.31062 428.625 C 62.416447 416.03088 79.00581 419.92014 81.36063 409.57495 C 44.768745 391.84793 55.08748 416.79816 62.31062 428.625 z" svg:height="4.9530053mm" draw:style-name="style-402" svg:viewBox="0.0 0.0 681.4356 495.3005" svg:width="6.814356mm" svg:x="2.7542999mm" svg:y="16.259174mm"/>
              <draw:path svg:d="M 670.9637 111.33041 C 672.52466 122.38997 668.8469 128.29016 661.43866 130.38043 C 712.9001 178.03197 718.4299 219.41267 709.0636 282.7805 C 685.2246 290.69162 671.6515 308.8684 642.3886 311.35553 C 649.9557 344.90463 687.1561 282.51605 690.0136 311.35553 C 703.7455 337.2317 663.7405 338.76645 670.96356 368.5056 C 599.9494 378.82437 619.79315 421.4752 566.1886 444.70557 C 543.32855 436.2389 586.87897 415.7072 604.2886 416.1305 C 585.3709 430.5238 503.95862 406.81723 509.0386 406.6055 C 540.44464 405.17673 602.2248 411.23578 642.3886 368.50543 C 586.0059 398.35037 481.65424 404.1448 385.2136 425.65552 C 386.61588 446.9016 409.21127 413.2994 432.83856 425.65552 C 455.434 417.7975 476.7065 439.07 442.3636 435.18054 C 420.00632 438.22318 406.61838 450.23532 375.68857 444.70557 C 366.42816 444.97018 368.30673 456.3473 366.16357 463.75558 C 331.23856 463.75558 296.31357 463.75558 261.38858 463.75558 C 271.52213 442.1391 321.2638 460.13077 347.1136 454.23056 C 365.71378 450.18243 331.5296 427.00497 375.68857 435.18054 C 350.9765 404.96518 297.74234 477.03763 261.38858 435.18054 C 250.22314 436.74152 253.34523 452.5636 251.86357 463.75558 C 221.2513 459.52216 112.428154 413.19363 156.61357 425.65552 C 185.71774 418.7763 191.3269 435.3921 213.76357 435.18054 C 202.59814 394.4347 99.569405 426.2906 128.03857 397.08047 C 161.08502 389.434 164.6569 411.28867 194.71358 406.6055 C 186.67026 386.0738 145.60692 398.56213 137.56358 378.03046 C 127.82692 376.9192 118.30193 419.12027 108.988594 387.55545 C 101.63318 394.01138 94.48942 419.19962 118.51358 425.65552 C 115.76192 443.77942 62.289627 412.77032 89.93858 397.08047 C 82.26567 402.13406 74.48693 407.00235 61.36359 406.6055 C 64.03587 426.15814 86.79006 425.60263 99.46358 435.18054 C 92.875465 453.99237 74.063576 460.5805 51.838573 463.75558 C 54.114002 447.0074 68.21629 442.05975 89.93856 444.70557 C 82.95356 435.81558 72.60836 430.2858 61.363564 425.65552 C 50.19815 427.19006 53.320236 443.01215 51.838573 454.23056 C 19.294813 453.06644 60.728584 356.30838 89.93856 387.55566 C 88.1394 379.82983 80.3871 378.0571 80.413574 368.5056 C 23.10484 386.04755 60.91377 399.91156 13.738587 416.1307 C 16.093372 428.1164 32.682743 425.73505 32.788593 416.1307 C 53.187965 445.55237 16.728376 429.70386 13.738587 425.65573 C -0.81350005 405.97064 28.026085 412.40012 23.263578 397.0807 C 22.231714 393.77338 11.145658 400.9437 13.738587 406.60568 C -41.32121 287.54318 83.29753 75.426796 137.56358 25.60567 C 292.0538 -17.918196 575.02563 -14.161159 632.86346 101.805595 C 642.22986 128.50172 658.2901 87.96761 670.9637 111.33041 z M 623.3386 292.27887 C 631.1967 283.17715 684.93365 272.83197 661.43866 263.7038 C 629.63574 270.71524 588.22845 323.81723 566.18866 282.75385 C 547.29736 304.7143 568.5699 293.33722 575.7136 311.3289 C 527.63885 330.22006 595.2928 301.43347 594.7636 320.8539 C 589.4719 320.82745 583.94214 328.57974 594.7636 330.3789 C 613.6549 310.77338 613.6549 321.40964 594.7636 301.80386 C 628.1011 326.64832 682.4201 282.22476 661.43866 292.27887 C 643.7116 283.17715 629.6093 320.82745 623.3386 292.27887 z M 661.43866 225.60394 C 654.05676 223.46078 642.65326 225.33931 642.3886 216.07893 C 648.2095 215.52321 653.65985 214.65016 651.91364 206.55392 C 633.8955 208.69708 630.90576 195.81189 613.8136 197.0289 C 610.10944 207.40053 602.3836 219.9153 613.8136 206.55392 C 639.4253 199.99222 632.22864 226.239 642.3886 235.12897 C 631.46136 232.1921 579.49713 216.4758 604.2886 235.12897 C 632.17566 230.6311 618.65546 260.76715 613.8136 263.704 C 588.73114 248.59633 580.6349 256.69257 604.2886 273.22903 C 596.90674 275.3722 585.50323 273.49368 585.23865 282.75406 C 614.28986 283.23022 633.73676 274.10208 642.3886 254.179 C 594.31384 249.94557 661.96783 240.84386 661.43866 225.60394 z M 623.3386 330.3789 C 635.9328 330.4847 632.04346 347.07404 642.3886 349.42896 C 645.00793 329.8234 677.8692 340.45966 680.4886 320.8539 C 656.147 339.74506 636.7001 310.98492 623.3386 330.3789 z M 575.7136 358.95398 C 615.4805 372.73886 522.13556 378.98303 556.6637 387.52902 C 588.0433 383.98352 604.2622 365.27747 623.3387 349.42896 C 615.95685 347.2858 604.5533 349.1643 604.2887 339.90393 C 609.5804 339.9304 615.11017 332.1781 604.2887 330.3789 C 615.7186 372.52692 565.05096 342.07355 575.7136 358.95398 z M 642.3886 139.90526 C 632.04346 136.2011 619.5286 128.47528 632.8636 139.90526 C 568.517 131.70323 607.25195 176.07391 642.3886 139.90526 z M 661.43866 158.92883 C 588.46655 190.22902 691.998 145.85854 661.43866 158.92883 L 661.43866 158.92883 z M 699.5386 263.73026 C 693.7177 263.17453 688.2674 262.30148 690.0136 254.20525 C 695.3053 254.23169 700.8351 246.47942 690.0136 244.68022 C 679.4303 261.5342 681.494 301.80386 699.5386 263.73026 z M 89.93869 368.50543 C 115.04765 383.58667 123.11743 375.51688 99.46368 358.9804 C 146.08327 356.06998 84.990974 338.63382 89.93869 368.50543 z M 185.18867 378.03024 C 175.66368 371.495 113.27491 349.4023 137.56366 368.50522 C 147.08868 375.01404 209.4774 397.10672 185.18867 378.03024 z M 470.93863 368.50543 C 457.1009 373.71768 421.69968 357.36655 423.31366 378.03046 C 437.15137 372.818 472.5526 389.14288 470.93863 368.50543 z M 442.36365 397.05383 C 425.61554 402.55716 386.40427 385.54453 385.21365 406.57886 C 401.9618 401.10196 441.173 418.1148 442.36365 397.05383 z M 280.43866 416.1303 C 219.42577 405.12363 259.51013 445.20798 280.43866 416.1303 L 280.43866 416.1303 z" svg:height="4.6375556mm" draw:style-name="style-403" svg:viewBox="0.0 0.0 712.81036 463.75558" svg:width="7.1281037mm" svg:x="2.1922693mm" svg:y="20.95612mm"/>
              <draw:path svg:d="M 47.625004 16.12123 C 39.26417 38.240356 39.26417 41.600536 47.625004 63.746307 C 58.446472 61.94712 52.916664 54.194847 47.625004 54.22129 C 61.912502 33.795376 70.90834 61.047626 95.25001 44.696278 C 92.63063 64.30183 59.769394 53.66557 57.149994 73.271324 C 9.022281 52.951385 42.22749 9.480203 0.0 16.12123 C 6.9585543 -16.740135 28.654379 9.771084 47.625004 16.12123 z" svg:height="0.73271376mm" draw:style-name="style-404" svg:viewBox="0.0 0.0 95.25001 73.27137" svg:width="0.95250005mm" svg:x="2.520156mm" svg:y="25.622963mm"/>
              <draw:path svg:d="M 2.9975104 37.102264 C 9.612094 29.429323 17.814188 11.014346 2.9975104 8.527217 C -16.84624 -22.217232 70.88959 40.30378 2.9975104 37.102264 z" svg:height="0.3722163mm" draw:style-name="style-405" svg:viewBox="0.0 0.0 29.218586 37.221634" svg:width="0.29218587mm" svg:x="2.966431mm" svg:y="25.603386mm"/>
              <draw:path svg:d="M 76.2 17.241154 C 54.451237 47.50941 25.770414 4.938127 0.0 7.716139 C 16.166067 -16.943007 44.291267 26.184002 76.2 17.241154 z" svg:height="0.28158337mm" draw:style-name="style-406" svg:viewBox="0.0 0.0 76.2 28.158337" svg:width="0.76199996mm" svg:x="3.7584057mm" svg:y="25.420998mm"/>
              <draw:path svg:d="M 104.77497 20.230717 C 94.95897 -4.0844564 19.341015 65.500885 66.67501 20.230717 C 85.59272 20.098497 78.79293 -5.7514253 104.77497 1.1806853 C 105.03951 10.441061 116.4166 8.588986 123.825005 10.705701 C 105.91276 29.702845 89.24398 25.734055 104.77497 58.33078 C 87.047935 59.627335 72.94562 64.601395 66.67501 77.38081 C 86.33355 88.096405 75.009346 76.798645 85.72504 96.43084 C 69.82354 118.6293 43.33876 130.24458 19.050032 144.05592 C 26.008585 122.43943 47.70441 115.5602 66.67501 105.95586 C 64.875824 98.23003 57.12355 96.45728 57.149994 86.90582 C 29.262888 95.45181 27.887104 95.45181 0.0 86.90582 C 14.287523 75.79337 23.28331 59.389137 47.624977 58.33078 C 45.69347 58.41011 38.23228 77.38081 38.09996 77.38081 C 77.97277 76.74576 85.16942 31.4227 104.77497 20.230717 z" svg:height="1.4405595mm" draw:style-name="style-407" svg:viewBox="0.0 0.0 123.825005 144.05594" svg:width="1.23825mm" svg:x="8.139906mm" svg:y="24.534115mm"/>
              <draw:path svg:d="M 66.701454 0.0 C 46.83126 15.054797 27.887104 31.035532 0.0 38.100063 C 11.90627 15.054797 39.052494 7.2760816 66.701454 0.0 z" svg:height="0.38100064mm" draw:style-name="style-408" svg:viewBox="0.0 0.0 66.701454 38.100063" svg:width="0.66701454mm" svg:x="8.044391mm" svg:y="25.498425mm"/>
              <draw:path svg:d="M 0.0 9.644517 C 8.704779 -24.698305 65.7225 45.78653 38.099987 19.169533 C 21.007906 20.36011 18.018118 7.5013585 0.0 9.644517 z" svg:height="0.2532139mm" draw:style-name="style-409" svg:viewBox="0.0 0.0 45.591057 25.321392" svg:width="0.45591056mm" svg:x="3.663156mm" svg:y="20.54423mm"/>
              <draw:path svg:d="M 95.2765 10.892826 C 78.84592 27.217531 109.27294 48.357834 66.701454 48.99289 C 86.43932 4.3577766 25.876266 60.899055 0.0 58.517906 C 0.26458937 49.25753 11.668124 51.136047 19.04998 48.99289 C -37.465008 17.957357 86.73041 50.07769 57.149994 10.892826 C 63.44705 -17.655777 77.52292 19.994337 95.2765 10.892826 z" svg:height="0.58591413mm" draw:style-name="style-410" svg:viewBox="0.0 0.0 95.2765 58.59141" svg:width="0.952765mm" svg:x="8.044391mm" svg:y="19.579247mm"/>
              <draw:path svg:d="M 38.100014 9.525016 C 33.946014 21.246078 25.929203 29.07768 9.525016 28.575047 C 26.564157 48.04838 64.02917 7.408301 85.72499 0.0 C 97.34017 5.1329226 4.8683333 87.18015 0.0 19.050032 C 17.09213 20.24081 20.081945 7.3820586 38.100014 9.525016 z" svg:height="0.4597217mm" draw:style-name="style-411" svg:viewBox="0.0 0.0 86.73327 45.97217" svg:width="0.86733264mm" svg:x="8.235155mm" svg:y="19.973923mm"/>
              <draw:path svg:d="M 66.17924 5.523524 C 76.524414 7.878233 72.635056 24.46778 85.22927 24.573555 C 81.07527 38.72886 73.03202 20.816517 56.65422 24.573555 C 60.88755 33.066658 65.01511 41.612648 75.704254 43.623585 C 57.44804 74.20937 39.191727 49.55023 9.029245 72.19863 C 14.902998 63.705532 20.538605 55.159542 9.029245 53.1486 C -18.169916 42.115482 24.40157 42.115482 28.079277 53.1486 C 35.805103 51.349415 37.577847 43.59714 47.129307 43.623585 C 42.97531 31.902525 34.932056 24.07092 18.554312 24.573555 C 24.40157 16.106897 30.063671 7.534464 18.554312 5.523524 C 22.708258 -8.605135 30.72517 9.280561 47.129307 5.523524 C 45.303677 13.249352 37.577847 15.022096 37.60429 24.573555 C 53.902554 24.996859 62.28988 17.48258 66.17924 5.523524 z" svg:height="0.72198707mm" draw:style-name="style-412" svg:viewBox="0.0 0.0 85.22924 72.19871" svg:width="0.8522924mm" svg:x="8.240113mm" svg:y="20.58544mm"/>
              <draw:path svg:d="M 1.3755317 21.675537 C -6.059263 -69.81738 19.949272 167.16992 1.3755317 21.675537 L 1.3755317 21.675537 z" svg:height="0.701961mm" draw:style-name="style-413" svg:viewBox="0.0 0.0 8.207013 70.1961" svg:width="0.082070135mm" svg:x="2.1254008mm" svg:y="16.613918mm"/>
              <draw:path svg:d="M 0.8701221 10.763029 C 9.072241 -53.266087 0.8701221 195.0983 0.8701221 58.388107 C 0.8701221 42.962692 -1.0877283 26.082264 0.8701221 10.763029 z" svg:height="1.0013406mm" draw:style-name="style-414" svg:viewBox="0.0 0.0 4.515542 100.13406" svg:width="0.045155417mm" svg:x="15.084454mm" svg:y="17.00853mm"/>
              <draw:path svg:d="M 27.165905 7.994303 C 32.11362 37.839256 -28.978668 20.403307 17.64089 17.51932 C -6.012785 0.9564177 2.0834584 -7.113382 27.165905 7.994303 z" svg:height="0.2519779mm" draw:style-name="style-415" svg:viewBox="0.0 0.0 27.45379 25.197788" svg:width="0.27453792mm" svg:x="8.344497mm" svg:y="17.226982mm"/>
              <draw:path svg:d="M 9.498571 0.0 C 59.34604 27.807774 16.959862 88.74115 47.598534 133.35002 C 42.38628 147.18779 58.73753 182.58897 38.073517 180.9751 C 38.073517 165.10014 38.073517 149.22517 38.073517 133.35002 C 21.351852 108.796646 24.341618 64.53195 0.0 47.62508 C 8.440214 36.75062 26.590652 53.525276 19.050032 9.525016 C 9.789656 9.789656 11.668175 21.19319 9.525016 28.575047 C -7.4611883 21.59005 8.122787 11.244872 9.498571 0.0 z" svg:height="1.8102849mm" draw:style-name="style-416" svg:viewBox="0.0 0.0 48.86223 181.02849" svg:width="0.48862228mm" svg:x="11.09292mm" svg:y="17.592672mm"/>
              <draw:path svg:d="M 19.805193 133.40816 C 4.9620476 110.17778 -10.965799 -2.931628 10.306622 0.058135983 C 2.8188887 55.1444 24.117853 81.496956 19.805193 133.40816 z" svg:height="1.334082mm" draw:style-name="style-417" svg:viewBox="0.0 0.0 20.38763 133.4082" svg:width="0.2038763mm" svg:x="13.656854mm" svg:y="17.782328mm"/>
              <draw:path svg:d="M 0.0 0.0 C 22.727737 44.185368 33.7873 117.263306 38.09996 152.40005 C -10.821468 135.59895 9.974762 67.62749 0.0 0.0 z" svg:height="1.5240005mm" draw:style-name="style-418" svg:viewBox="0.0 0.0 38.09996 152.40005" svg:width="0.38099962mm" svg:x="12.0451565mm" svg:y="17.973675mm"/>
              <draw:path svg:d="M 23.837772 4.057205 C 86.80858 -12.452808 -53.23535 28.37238 23.837772 4.057205 L 23.837772 4.057205 z" svg:height="0.12001255mm" draw:style-name="style-419" svg:viewBox="0.0 0.0 40.632347 12.001255" svg:width="0.40632346mm" svg:x="8.187278mm" svg:y="18.409088mm"/>
              <draw:path svg:d="M 1.2342794 0.0 C 23.274075 48.86854 36.02695 113.66493 39.33424 180.9749 C 35.180244 195.10355 27.13699 177.21785 10.759194 180.9749 C 47.218933 142.16045 -8.846359 89.349754 1.2342794 0.0 z" svg:height="1.864985mm" draw:style-name="style-420" svg:viewBox="0.0 0.0 39.33426 186.49849" svg:width="0.3933426mm" svg:x="10.985063mm" svg:y="18.44966mm"/>
              <draw:path svg:d="M 0.0 0.0 C 32.78183 40.08436 13.38793 90.22301 28.575047 133.35002 C 50.19154 123.21639 32.199867 73.4748 38.100063 47.62508 C 59.69001 57.758705 41.72488 107.5003 47.598633 133.35002 C 35.904015 137.50392 28.045969 145.54727 28.548603 161.92506 C -7.831704 118.90383 16.668676 44.317787 0.0 0.0 z" svg:height="1.6192507mm" draw:style-name="style-421" svg:viewBox="0.0 0.0 49.079197 161.92506" svg:width="0.49079198mm" svg:x="14.997906mm" svg:y="18.735674mm"/>
              <draw:path svg:d="M 23.827023 4.057205 C 86.79783 -12.452808 -53.219658 28.37238 23.827023 4.057205 L 23.827023 4.057205 z" svg:height="0.12001255mm" draw:style-name="style-422" svg:viewBox="0.0 0.0 40.62398 12.001255" svg:width="0.4062398mm" svg:x="7.5206356mm" svg:y="19.075838mm"/>
              <draw:path svg:d="M 47.625004 0.0 C 65.00812 7.408301 41.910015 10.239402 28.574997 9.525016 C 28.839586 18.78539 40.243122 16.906872 47.625004 19.050032 C 39.555202 46.96358 16.959785 13.361587 0.0 19.050032 C 8.069799 4.9211707 30.665216 5.2915854 47.625004 0.0 z" svg:height="0.30284932mm" draw:style-name="style-423" svg:viewBox="0.0 0.0 53.85933 30.284933" svg:width="0.5385933mm" svg:x="3.567906mm" svg:y="19.11641mm"/>
              <draw:path svg:d="M 0.0 6.4571314 C 0.9789504 -11.719649 35.480614 14.05074 47.625004 15.982147 C 38.946667 41.831867 14.261029 6.271823 0.0 6.4571314 z" svg:height="0.25403452mm" draw:style-name="style-424" svg:viewBox="0.0 0.0 47.625004 25.403452" svg:width="0.47625002mm" svg:x="3.3774061mm" svg:y="19.337852mm"/>
              <draw:path svg:d="M 10.04014 2.2626605 C 28.931381 21.868214 28.931381 11.231953 10.04014 30.837708 C -40.124855 -25.174698 119.709915 14.8038845 10.04014 2.2626605 z" svg:height="0.30837658mm" draw:style-name="style-425" svg:viewBox="0.0 0.0 49.374485 30.837658" svg:width="0.49374485mm" svg:x="3.2770047mm" svg:y="19.665548mm"/>
              <draw:path svg:d="M 9.525117 29.573856 C 11.879927 39.919033 28.469273 36.05622 28.575148 48.623886 C 36.856598 38.754898 36.856598 10.867795 28.575148 0.9988085 C 49.503696 -7.811821 66.384125 43.914265 66.67511 67.67371 C 66.463455 50.47576 42.703907 105.74734 47.62508 115.2988 C 26.987612 101.03771 28.945461 75.55841 38.100063 67.67371 C 33.946064 53.518414 25.929255 71.430756 9.525016 67.67371 C 20.18772 53.941917 19.790861 44.4169 0.0 39.09867 C 4.2333293 30.632011 8.360883 22.059578 19.050032 20.048637 C 33.70797 25.10243 19.658642 29.997158 9.525117 29.573856 z" svg:height="1.1529888mm" draw:style-name="style-426" svg:viewBox="0.0 0.0 66.67511 115.29888" svg:width="0.6667511mm" svg:x="8.901905mm" svg:y="19.201672mm"/>
              <draw:path svg:d="M 0.0 0.0 C 14.684382 5.212254 47.70441 281.8606 19.050032 142.87503 C 14.419743 120.411934 6.376387 59.663467 0.0 0.0 z" svg:height="1.81887mm" draw:style-name="style-427" svg:viewBox="0.0 0.0 30.373178 181.887" svg:width="0.30373177mm" svg:x="12.616656mm" svg:y="19.402424mm"/>
              <draw:path svg:d="M 2.0186105E-4 12.872478 C -0.052685734 -50.733536 13.520452 149.23871 2.0186105E-4 12.872478 L 2.0186105E-4 12.872478 z" svg:height="0.61590046mm" draw:style-name="style-428" svg:viewBox="0.0 0.0 5.9974184 61.590046" svg:width="0.059974186mm" svg:x="14.616903mm" svg:y="19.654436mm"/>
              <draw:path svg:d="M 0.0 0.4037221 C 17.039192 -2.2949584 19.526222 9.399458 9.525016 9.928738 C 27.72834 23.078573 59.02851 99.463806 9.525016 95.65368 C 3.995234 64.72392 16.007278 51.33589 19.023588 28.97877 C -10.927243 62.633648 13.3614855 26.83561 0.0 0.4037221 z" svg:height="0.9579144mm" draw:style-name="style-429" svg:viewBox="0.0 0.0 36.153316 95.79144" svg:width="0.36153314mm" svg:x="11.568905mm" svg:y="19.684137mm"/>
              <draw:path svg:d="M 9.488983 14.168426 C -12.974114 -4.722741 10.362133 -4.722741 19.014 14.168426 C 19.014 36.393326 19.014 58.61843 19.014 80.84333 C -2.2849662 76.742325 15.150984 33.879753 9.488983 14.168426 z" svg:height="0.8084328mm" draw:style-name="style-430" svg:viewBox="0.0 0.0 19.014015 80.843285" svg:width="0.19014014mm" svg:x="14.331516mm" svg:y="19.73699mm"/>
              <draw:path svg:d="M 4.3396845 9.020767 C -15.60989 -14.421357 38.391575 16.058653 61.489677 9.020767 C 51.88533 35.849514 21.034906 6.374772 4.3396845 9.020767 z" svg:height="0.20378037mm" draw:style-name="style-431" svg:viewBox="0.0 0.0 61.489685 20.378036" svg:width="0.61489683mm" svg:x="4.000759mm" svg:y="19.788467mm"/>
              <draw:path svg:d="M 19.050007 0.0 C 29.871475 1.7991875 24.341667 9.551459 19.050007 9.525016 C 27.093336 31.96167 60.827724 1.6138791 76.2 0.0 C 113.69145 11.853281 -2.0901954 23.574343 57.149994 28.575047 C 43.788532 56.303288 24.341667 11.694618 0.0 19.050032 C 2.35481 8.704854 18.94418 12.567869 19.050007 0.0 z" svg:height="0.37758386mm" draw:style-name="style-432" svg:viewBox="0.0 0.0 83.84195 37.75839" svg:width="0.8384195mm" svg:x="3.282156mm" svg:y="19.973923mm"/>
              <draw:path svg:d="M 53.47153 1.1308256 C 83.73989 17.005785 6.957772 4.332342 5.846527 20.180857 C -16.510746 12.190389 30.876112 -4.4782877 53.47153 1.1308256 z" svg:height="0.20180888mm" draw:style-name="style-433" svg:viewBox="0.0 0.0 60.531883 20.18089" svg:width="0.60531884mm" svg:x="4.0809407mm" svg:y="20.057865mm"/>
              <draw:path svg:d="M 38.100063 1.1576731 C 68.712395 -7.20321 51.170464 32.563618 76.20003 29.73272 C 67.54816 46.269176 42.836025 54.36542 28.575047 39.257736 C 62.23003 5.523322 26.458332 32.881348 0.0 39.257736 C 0.9260376 14.810142 37.174026 25.658155 38.100063 1.1576731 z" svg:height="0.47245246mm" draw:style-name="style-434" svg:viewBox="0.0 0.0 76.20003 47.245247" svg:width="0.76200026mm" svg:x="8.616156mm" svg:y="20.152582mm"/>
              <draw:path svg:d="M 26.125513 6.165644 C 23.77073 16.51082 7.1813583 12.621564 7.0755076 25.215675 C -0.14761089 13.388838 -10.466344 -11.56139 26.125513 6.165644 z" svg:height="0.25215605mm" draw:style-name="style-435" svg:viewBox="0.0 0.0 26.125519 25.215607" svg:width="0.26125517mm" svg:x="3.3066509mm" svg:y="20.293268mm"/>
              <draw:path svg:d="M 16.934528 37.190273 C -11.084897 43.910633 0.5303899 -49.751884 16.934528 37.190273 L 16.934528 37.190273 z" svg:height="0.37539044mm" draw:style-name="style-436" svg:viewBox="0.0 0.0 16.934504 37.539043" svg:width="0.16934504mm" svg:x="14.733311mm" svg:y="20.649773mm"/>
              <draw:path svg:d="M 1.5139578E-4 12.883781 C -0.05276143 -50.748676 13.546832 149.19691 1.5139578E-4 12.883781 L 1.5139578E-4 12.883781 z" svg:height="0.61574346mm" draw:style-name="style-437" svg:viewBox="0.0 0.0 6.00916 61.574345" svg:width="0.0600916mm" svg:x="2.0439045mm" svg:y="20.892838mm"/>
              <draw:path svg:d="M 0.0 0.0 C 40.29601 10.477598 -4.021678 105.621574 38.073517 114.29999 C -5.397462 134.9639 13.758345 17.2244 0.0 0.0 z" svg:height="1.1672432mm" draw:style-name="style-438" svg:viewBox="0.0 0.0 38.073517 116.72433" svg:width="0.3807352mm" svg:x="11.854655mm" svg:y="20.83091mm"/>
              <draw:path svg:d="M 102.99849 28.575047 C 123.97993 18.547398 69.66104 62.97096 36.323483 38.100063 C 55.214752 57.705616 55.214752 47.069355 36.323483 66.67511 C 25.502016 64.87592 31.031797 57.12365 36.323483 57.150093 C 36.85266 37.756092 -30.827766 66.51624 17.273502 47.62508 C 10.129741 29.633404 -11.14273 41.010494 7.748487 19.050032 C 29.788282 60.13986 71.19559 7.0114417 102.99849 0.0 C 126.49351 9.101713 72.75658 19.44689 64.89848 28.575047 C 71.16914 57.12365 85.27146 19.473333 102.99849 28.575047 z" svg:height="0.6667511mm" draw:style-name="style-439" svg:viewBox="0.0 0.0 108.89823 66.67511" svg:width="1.0889823mm" svg:x="7.776671mm" svg:y="23.593159mm"/>
              <draw:path svg:d="M 57.149994 57.228214 C 48.498127 77.15129 29.051237 86.27945 0.0 85.80326 C 0.26458937 76.542885 11.668124 78.4214 19.04998 76.278244 C -4.603744 59.741787 3.492499 51.645546 28.574997 66.75323 C 33.44333 63.816353 46.937035 33.680313 19.04998 38.178185 C -5.7414837 19.525011 46.22265 35.241306 57.149994 38.178185 C 46.990025 29.288221 54.186672 3.0414405 28.574997 9.603136 C 17.145018 22.938078 24.870846 10.423297 28.574997 0.078120224 C 45.667126 -1.1124563 48.65689 11.746295 66.67501 9.603136 C 68.42131 17.699379 62.944416 18.572428 57.149994 19.12815 C 57.41453 28.388527 68.81817 26.510008 76.20003 28.653168 C 76.7292 43.86683 9.075219 52.968544 57.149994 57.228214 z" svg:height="0.85820866mm" draw:style-name="style-440" svg:viewBox="0.0 0.0 76.20312 85.82087" svg:width="0.76203114mm" svg:x="8.044656mm" svg:y="22.92589mm"/>
              <draw:path svg:d="M 57.149944 0.0 C 54.530594 19.605553 21.66933 8.969293 19.04998 28.575047 C 8.704803 26.220337 12.594162 9.630791 0.0 9.525016 C 13.361335 -9.895431 32.808224 18.864723 57.149944 0.0 z" svg:height="0.28575048mm" draw:style-name="style-441" svg:viewBox="0.0 0.0 57.149944 28.575047" svg:width="0.5714994mm" svg:x="8.425656mm" svg:y="24.164925mm"/>
              <draw:path svg:d="M 55.447598 0.0 C 66.269066 1.8256314 60.739285 9.551459 55.447598 9.525016 C 55.71219 18.78539 67.11572 16.906872 74.49758 19.050032 C 55.421104 34.89855 39.202175 53.604607 7.82257 57.150093 C -26.70556 48.604103 66.63943 42.333492 26.872551 28.575047 C 16.209896 11.694618 66.87758 42.147984 55.447598 0.0 z" svg:height="0.57150096mm" draw:style-name="style-442" svg:viewBox="0.0 0.0 74.49758 57.150093" svg:width="0.74497586mm" svg:x="7.68068mm" svg:y="24.25991mm"/>
              <draw:path svg:d="M 0.0 0.0 C 9.28687 0.26463985 7.4083257 11.64173 9.52499 19.050032 C 17.621233 20.796331 18.494358 15.319437 19.04998 9.525016 C 46.98997 17.62126 6.6674705 33.496216 19.04998 57.150093 C 3.2808478 47.5191 8.704803 16.69512 0.0 0.0 z" svg:height="0.57150096mm" draw:style-name="style-443" svg:viewBox="0.0 0.0 29.133593 57.150093" svg:width="0.29133594mm" svg:x="2.234406mm" svg:y="21.021675mm"/>
              <draw:path svg:d="M 4.754433 0.029875435 C 31.7155 -1.5311161 -3.183046 58.74096 23.804464 57.17997 C 4.1458225 72.975395 -6.887297 28.313839 4.754433 0.029875435 z" svg:height="0.60472053mm" draw:style-name="style-444" svg:viewBox="0.0 0.0 23.804453 60.472054" svg:width="0.23804453mm" svg:x="10.759361mm" svg:y="21.021376mm"/>
              <draw:path svg:d="M 0.0 24.079197 C 36.195 16.432701 12.117921 69.111374 19.050032 90.754105 C 32.993584 35.93248 35.639378 -54.158108 38.126507 43.12903 C 38.946667 75.805084 42.571487 109.27486 19.050032 128.85397 C 18.83838 151.29062 35.45417 156.89973 28.575047 186.00406 C 3.2014153 185.71318 17.303732 64.08422 0.0 24.079197 z" svg:height="1.8600411mm" draw:style-name="style-445" svg:viewBox="0.0 0.0 38.81786 186.0041" svg:width="0.3881786mm" svg:x="12.616656mm" svg:y="21.733383mm"/>
              <draw:path svg:d="M 28.575047 161.92506 C -8.202019 135.17564 20.92855 42.571487 0.0 0.0 C 13.731901 2.1696026 3.3337352 28.416182 19.050032 28.575047 C 14.075872 81.14774 24.526926 118.34811 28.575047 161.92506 z" svg:height="1.6192507mm" draw:style-name="style-446" svg:viewBox="0.0 0.0 28.575047 161.92506" svg:width="0.28575048mm" svg:x="13.092905mm" svg:y="21.688423mm"/>
              <draw:path svg:d="M 0.0 2.0474768 C 17.62126 -14.938727 5.0270467 79.09421 28.575047 87.772415 C 3.36028 112.37867 2.1696026 32.104183 0.0 2.0474768 z" svg:height="0.9239217mm" draw:style-name="style-447" svg:viewBox="0.0 0.0 28.575047 92.392166" svg:width="0.28575048mm" svg:x="14.616905mm" svg:y="21.9537mm"/>
              <draw:path svg:d="M 34.57794 6.007183 C 21.242949 -5.4227953 33.75778 2.3030326 44.102955 6.007183 C 8.966214 42.17584 -29.768753 -2.1948352 34.57794 6.007183 z" svg:height="0.2040792mm" draw:style-name="style-448" svg:viewBox="0.0 0.0 44.102978 20.407919" svg:width="0.4410298mm" svg:x="8.175127mm" svg:y="22.295101mm"/>
              <draw:path svg:d="M 19.023588 19.050032 C 10.927344 17.303732 10.054194 22.780626 9.525016 28.575047 C 1.4023287 30.321346 0.52917874 24.844452 0.0 19.050032 C 0.0 12.7000885 0.0 6.349943 0.0 0.0 C 13.943552 8.281551 30.188927 14.26108 28.575047 38.100063 C 19.288126 37.861866 21.166746 26.458332 19.023588 19.050032 z" svg:height="0.38100064mm" draw:style-name="style-449" svg:viewBox="0.0 0.0 28.686361 38.100063" svg:width="0.2868636mm" svg:x="10.99767mm" svg:y="22.354908mm"/>
              <draw:path svg:d="M 26.620224 2.4804685 C 57.179565 -10.589832 -46.35184 33.78064 26.620224 2.4804685 L 26.620224 2.4804685 z" svg:height="0.13904788mm" draw:style-name="style-450" svg:viewBox="0.0 0.0 32.429535 13.904787" svg:width="0.32429534mm" svg:x="8.540454mm" svg:y="22.520605mm"/>
              <draw:path svg:d="M 20.428339 2.0186105E-4 C 2.0133622 33.734615 20.666433 55.007137 20.428339 95.25016 C 17.173935 112.7392 -23.862904 -0.21134852 20.428339 2.0186105E-4 z" svg:height="0.9709022mm" draw:style-name="style-451" svg:viewBox="0.0 0.0 20.43062 97.09022" svg:width="0.2043062mm" svg:x="13.936372mm" svg:y="22.64092mm"/>
              <draw:path svg:d="M 48.516495 142.87483 C 27.455626 144.06541 44.468376 183.27672 38.99148 200.02492 C 33.382267 178.59373 -6.411006 41.59246 0.89151937 0.0 C 48.49005 25.902609 8.961319 80.38046 29.466566 133.35002 C 50.500893 132.15944 33.514687 92.948135 38.99158 76.19992 C 91.32618 77.86689 50.36867 172.77287 86.61656 190.49991 C 71.13836 214.49756 55.686703 158.67046 48.516495 142.87483 z" svg:height="2.0002491mm" draw:style-name="style-452" svg:viewBox="0.0 0.0 86.616554 200.02492" svg:width="0.8661655mm" svg:x="11.17899mm" svg:y="23.021927mm"/>
              <draw:path svg:d="M 6.4163556 0.0 C 17.237823 1.7991875 11.708042 9.551459 6.4163556 9.525016 C 4.6700554 17.62126 10.120505 18.520752 15.941371 19.050032 C -2.1032913 57.123447 -4.167018 16.853783 6.4163556 0.0 z" svg:height="0.3491177mm" draw:style-name="style-453" svg:viewBox="0.0 0.0 15.941337 34.91177" svg:width="0.15941337mm" svg:x="9.028243mm" svg:y="23.402925mm"/>
              <draw:path svg:d="M 5.783824 6.01445 C -7.5512185 -5.4155283 4.963662 2.283856 15.30884 6.01445 C 15.30884 31.414425 15.30884 56.8144 15.30884 82.21437 C -6.175434 75.123604 11.578144 28.795076 5.783824 6.01445 z" svg:height="0.8221447mm" draw:style-name="style-454" svg:viewBox="0.0 0.0 15.3088045 82.21447" svg:width="0.15308805mm" svg:x="13.797068mm" svg:y="23.628529mm"/>
              <draw:path svg:d="M 0.0 0.42956033 C 13.731901 -4.650475 23.256916 37.5506 28.575047 9.954576 C 49.582928 29.16327 -16.880327 47.18139 28.575047 76.629486 C 32.940594 196.30058 1.3228964 43.265686 0.0 0.42956033 z" svg:height="1.2145951mm" draw:style-name="style-455" svg:viewBox="0.0 0.0 32.80445 121.4595" svg:width="0.32804453mm" svg:x="12.521406mm" svg:y="23.684378mm"/>
              <draw:path svg:d="M 19.714659 99.77669 C -4.997373 126.94941 0.42653242 43.420513 0.6646275 14.05175 C 13.338171 -37.56836 10.348407 68.00033 10.189643 90.25167 C 8.443343 98.347916 13.920238 99.22117 19.714659 99.77669 z" svg:height="1.0513535mm" draw:style-name="style-456" svg:viewBox="0.0 0.0 19.714705 105.135345" svg:width="0.19714704mm" svg:x="14.134009mm" svg:y="24.024406mm"/>
              <draw:path svg:d="M 0.3011767 2.8569396 C 13.265803 -15.610925 11.545948 60.80075 19.351208 79.05686 C 9.058818 94.82605 -1.974302 31.167347 0.3011767 2.8569396 z" svg:height="0.8153131mm" draw:style-name="style-457" svg:viewBox="0.0 0.0 19.351255 81.5313" svg:width="0.19351256mm" svg:x="13.185144mm" svg:y="24.326855mm"/>
              <draw:path svg:d="M 9.812895 7.6783905 C 33.466644 24.214848 25.396845 32.311092 0.28790432 17.203407 C -4.659811 -12.64175 56.432476 4.7944016 9.812895 7.6783905 z" svg:height="0.25191057mm" draw:style-name="style-458" svg:viewBox="0.0 0.0 27.453781 25.191057" svg:width="0.2745378mm" svg:x="3.088777mm" svg:y="24.468876mm"/>
              <draw:path svg:d="M 1.9998374 91.95921 C 44.571323 88.0962 -10.911801 60.55327 1.9998374 6.234277 C 9.381694 -11.148786 12.23924 11.949367 11.498409 25.284307 C 19.621096 27.030607 20.494246 21.553715 21.023424 15.759293 C 45.338596 40.18024 40.681965 77.93633 21.023424 111.00925 C 29.119669 112.75555 30.019262 107.3051 30.521997 101.48423 C 56.292385 109.845116 10.440153 131.67316 1.9734945 111.00925 C 7.8471465 102.51614 13.509248 93.969955 1.9998374 91.95921 z" svg:height="1.1964608mm" draw:style-name="style-459" svg:viewBox="0.0 0.0 38.295036 119.64609" svg:width="0.38295037mm" svg:x="10.596407mm" svg:y="24.483582mm"/>
              <draw:path svg:d="M 0.0 0.0 C 42.25396 11.721062 18.335646 89.614395 38.09996 123.825005 C 16.483469 129.22237 18.520752 29.342321 0.0 0.0 z" svg:height="1.240356mm" draw:style-name="style-460" svg:viewBox="0.0 0.0 38.09996 124.03559" svg:width="0.38099962mm" svg:x="12.0451565mm" svg:y="24.450674mm"/>
              <draw:path svg:d="M 5.564527 7.6099596 C -18.697758 -11.492959 43.664513 10.599724 53.18953 17.134975 C 77.47826 36.21125 15.089542 14.118566 5.564527 7.6099596 z" svg:height="0.24728668mm" draw:style-name="style-461" svg:viewBox="0.0 0.0 58.76302 24.728668" svg:width="0.5876302mm" svg:x="3.5122607mm" svg:y="24.565075mm"/>
              <draw:path svg:d="M 0.0 0.0502634 C 12.356117 -2.3575351 19.102919 82.22992 19.050032 123.87527 C 4.5507555 90.749466 1.8520752 45.823265 0.0 0.0502634 z" svg:height="1.2387533mm" draw:style-name="style-462" svg:viewBox="0.0 0.0 19.05034 123.87533" svg:width="0.1905034mm" svg:x="17.760155mm" svg:y="25.021671mm"/>
              <draw:path svg:d="M 24.903397 0.21982668 C 19.400059 5.9878044 2.599062 45.410664 24.903397 47.844906 C 10.007362 71.55147 -22.77447 -4.5955687 24.903397 0.21982668 z" svg:height="0.52431446mm" draw:style-name="style-463" svg:viewBox="0.0 0.0 24.903364 52.431446" svg:width="0.24903364mm" svg:x="11.891371mm" svg:y="25.115225mm"/>
              <draw:path svg:d="M 23.41552 0.0 C 55.694683 61.409767 27.331352 102.20851 23.41552 161.92506 C 19.208645 226.0866 36.168434 294.7458 32.940517 361.97644 C 31.96156 382.21704 15.901354 410.76566 13.890519 428.65134 C -2.9634387 578.53784 13.890519 758.18994 13.890519 923.9512 C 13.890519 1402.1592 34.501556 1918.5464 166.29053 2257.451 C -64.18802 1691.7458 6.640937 723.9793 23.41552 0.0 z" svg:height="22.574509mm" draw:style-name="style-464" svg:viewBox="0.0 0.0 166.29053 2257.451" svg:width="1.6629052mm" svg:x="1.043525E-6mm" svg:y="25.30766mm"/>
              <draw:path svg:d="M 38.100037 0.0 C 37.83545 9.286819 26.431913 7.408301 19.050032 9.525016 C 17.938786 32.596725 91.334206 34.739883 28.575022 38.100063 C 26.828772 46.196304 32.30564 47.069355 38.100014 47.62508 C 35.427727 70.14107 12.6470995 36.697735 0.0 38.100063 C 4.1539474 23.944757 12.170834 41.8571 28.574997 38.100063 C 24.42105 26.379 16.404163 18.520954 0.0 19.050032 C 6.2706623 6.2970557 20.346483 1.3227955 38.100037 0.0 z" svg:height="0.5543954mm" draw:style-name="style-465" svg:viewBox="0.0 0.0 53.9844 55.439537" svg:width="0.53984404mm" svg:x="3.2821558mm" svg:y="25.30766mm"/>
              <draw:path svg:d="M 0.0 0.0 C 22.859957 27.939993 19.208796 82.391205 19.050032 133.35002 C 29.712736 153.14088 29.342321 153.53773 9.551459 142.87503 C 13.784788 87.81521 5.529782 45.27017 0.0 0.0 z" svg:height="1.4984032mm" draw:style-name="style-466" svg:viewBox="0.0 0.0 26.025282 149.84032" svg:width="0.2602528mm" svg:x="12.616656mm" svg:y="25.784174mm"/>
              <draw:path svg:d="M 10.329937 1.14758 C 44.778736 -7.8748016 23.638433 38.665474 29.406412 58.297672 C -2.7933533 103.3032 37.026363 15.779075 19.881395 10.672596 C -0.6502954 4.5870905 24.088282 89.88893 0.83136475 115.44756 C 4.323864 77.69167 -7.926377 24.1664 10.329937 1.14758 z" svg:height="1.1544747mm" draw:style-name="style-467" svg:viewBox="0.0 0.0 30.63694 115.44748" svg:width="0.30636942mm" svg:x="13.180107mm" svg:y="25.867947mm"/>
              <draw:path svg:d="M 0.0 7.524573 C 38.62914 -30.44307 2.3019226 87.32287 28.575047 93.24951 C -4.2862167 125.502266 22.859957 16.91737 0.0 7.524573 z" svg:height="0.99215513mm" draw:style-name="style-468" svg:viewBox="0.0 0.0 28.575047 99.215515" svg:width="0.28575048mm" svg:x="13.569156mm" svg:y="25.899162mm"/>
              <draw:path svg:d="M 0.0 0.0 C 18.229769 8.043356 25.796833 41.77777 9.525016 57.150093 C -2.010839 51.646755 15.742639 21.166746 0.0 0.0 z" svg:height="0.57150096mm" draw:style-name="style-469" svg:viewBox="0.0 0.0 18.471016 57.150093" svg:width="0.18471016mm" svg:x="12.0451565mm" svg:y="26.069923mm"/>
              <draw:path svg:d="M 640.72144 200.32227 C 648.2356 224.50522 674.0325 173.51996 688.34644 200.32227 C 662.0204 256.54623 591.27075 268.34662 526.42145 286.0472 C 579.28516 306.9493 640.8802 254.61461 678.82153 228.89711 C 687.65857 257.10175 611.0353 281.5227 574.0465 295.59845 C 600.66364 315.36288 645.6164 272.26212 669.2965 257.4984 C 679.5359 282.89838 687.6057 327.71878 659.7715 343.22333 C 656.861 365.1838 687.28815 353.8067 688.3465 371.7984 C 692.2359 394.73767 670.9634 392.48874 678.82153 419.42346 C 671.14856 414.39633 663.3699 409.5016 650.24646 409.9249 C 695.3314 442.46872 625.9312 490.67578 602.62146 514.6999 C 572.37964 499.9097 604.6852 476.04428 554.9965 495.62338 C 530.205 488.0298 582.1692 479.69553 593.0965 476.57336 C 579.8144 451.78198 543.8046 483.53192 526.4215 486.09836 C 503.7467 480.59503 545.89484 462.47113 564.52155 467.0219 C 550.6838 438.81726 527.374 479.58957 497.8465 467.0219 C 516.0763 450.3532 547.5088 446.83417 574.0465 438.44684 C 497.4761 447.7072 413.15344 450.51187 307.34656 438.44684 C 328.24866 474.72128 418.39218 441.70126 450.22153 467.0219 C 387.59464 464.72006 330.02136 467.47165 278.77155 476.5469 C 247.94757 465.59314 304.35672 465.77844 316.87155 467.0219 C 235.08887 466.33395 136.39928 450.8823 78.746574 400.347 C 71.41761 406.77628 64.247406 431.99112 88.27157 438.4206 C 81.28657 455.4068 70.94137 439.82294 59.69657 438.4206 C 65.54385 446.9137 71.205956 455.48615 59.69657 457.49707 C 66.28468 481.25674 85.09657 439.82294 107.32157 447.97208 C 69.221565 464.74673 92.21387 489.37943 78.746574 505.12216 C 34.74637 509.46136 9.558045 428.10187 2.5465782 371.77216 C -11.6615505 257.41928 36.757206 143.27795 69.221565 66.97225 C 89.30343 61.019165 136.16113 33.184948 126.37155 28.872187 C 129.73177 15.537245 143.14613 28.052025 145.42155 38.3972 C 156.53406 8.843331 172.93822 43.477238 173.99655 9.822155 C 318.37967 -7.1904926 482.20966 -4.756452 593.09656 38.3972 C 625.77264 89.54112 670.67236 106.89774 678.8216 162.2222 C 673.90015 173.07022 672.1274 194.10474 640.72144 200.32227 z M 545.4714 247.97379 C 591.747 230.40541 555.8695 268.37326 545.4714 267.02383 C 587.6989 272.5007 562.1666 277.28967 583.5714 247.97379 C 566.05597 229.92923 559.3356 242.70865 545.4714 247.97379 z M 583.5714 333.67227 C 627.1218 316.68607 722.7687 255.62029 612.1464 305.09723 C 574.3904 322.00412 570.8449 304.4622 526.4214 305.09723 C 516.3937 349.83832 558.5418 289.46027 564.5214 324.1737 C 556.4781 333.09012 503.79953 344.52008 497.8464 324.1737 C 505.22827 322.03055 516.6318 323.90906 516.89636 314.64868 C 499.93658 319.91385 477.34116 319.54343 469.27142 333.69873 C 484.2204 334.62488 502.29138 332.42883 497.8464 352.7752 C 524.0931 341.0277 557.2983 343.93814 583.5714 333.67227 z M 459.7464 390.8224 C 448.39575 419.13278 499.8837 431.75333 507.37137 409.89886 C 495.7562 408.81406 484.8024 407.04132 488.32138 390.8224 C 521.6589 404.2102 549.30786 364.0994 564.5214 390.8224 C 540.8677 389.39362 524.9927 395.77 516.8964 409.89886 C 573.46436 402.9403 612.88727 378.8633 650.24646 352.74875 C 615.85065 353.27783 604.1296 376.48196 574.04645 381.3238 C 589.89496 360.26303 599.8433 357.48483 602.6214 343.22375 C 619.55475 366.507 641.3564 344.67896 612.1464 333.69873 C 630.16455 331.582 633.15436 344.44077 650.24646 343.22375 C 634.2656 282.97812 557.1131 365.7926 507.37146 362.27377 C 438.10355 391.66898 587.30206 342.37714 583.5715 362.27377 C 538.9097 368.41217 508.8266 389.1025 459.7464 390.8224 z M 459.7464 438.44727 C 492.15787 439.10876 526.2097 441.41058 535.94635 419.39722 C 510.4935 425.72092 476.44162 423.39267 459.7464 438.44727 z M 193.04642 428.94888 C 171.32411 442.01938 157.22183 404.36908 154.9464 428.94888 C 160.7937 431.7269 191.61766 452.629 193.04642 428.94888 z M 116.84641 400.37384 C 105.57517 398.99796 95.25642 383.38763 88.271416 400.37384 C 99.51621 401.72327 109.86141 417.30716 116.84641 400.37384 z M 621.6714 171.77386 C 622.27997 171.87964 644.7431 147.32626 640.72144 143.19882 C 635.0329 137.29861 622.571 150.79243 621.67145 152.69739 C 618.47 159.57661 592.2762 165.84723 621.6714 171.77386 z M 583.5714 200.32227 C 591.98517 194.89825 625.8254 161.05807 602.6214 181.27223 C 575.89844 185.63809 512.74243 202.46542 583.5714 200.32227 z M 564.5214 219.39874 C 596.5095 219.66338 614.8981 206.27534 631.1964 190.8237 C 605.8758 197.25317 582.69824 205.79916 564.5214 219.39874 z M 631.19635 228.89731 C 619.9251 230.2732 609.6064 245.88351 602.6214 228.89731 C 613.86615 224.29347 624.21136 218.73724 631.19635 209.84727 C 613.1783 207.70412 610.1884 220.58932 593.0964 219.3723 C 579.6555 265.54214 656.38477 239.71889 631.19635 228.89731 z M 78.74643 314.62247 C 81.33933 301.65793 72.84623 277.44852 69.221436 295.57242 C 66.6285 308.5634 75.121635 332.7728 78.74643 314.62247 z M 450.22137 400.37384 C 436.38367 405.55966 401.00888 389.23495 402.5964 409.89886 C 416.43414 404.68658 451.83536 421.0113 450.22137 400.37384 z M 297.82144 409.89886 C 236.80847 398.89218 276.9193 439.003 297.82144 409.89886 L 297.82144 409.89886 z M 450.22137 419.39743 C 421.27597 425.37695 368.1741 407.20016 354.97137 428.92245 C 383.94327 422.96915 437.0187 441.14615 450.22137 419.39743 z M 278.7714 428.94888 C 217.7585 417.9422 257.84286 458.02655 278.7714 428.94888 L 278.7714 428.94888 z M 554.9964 419.39743 C 578.65015 417.96866 594.52515 424.34503 602.6214 438.44745 C 586.21716 437.94482 578.2003 445.77643 574.0464 457.52393 C 597.80597 452.6821 613.1783 439.5058 631.19635 428.94888 C 607.54266 430.37766 591.66766 424.00128 583.5714 409.89886 C 600.10785 422.5194 656.0937 419.6354 631.19635 400.37384 C 631.0906 409.97818 614.50116 412.3331 612.1464 400.37384 C 620.63947 394.79117 666.4654 380.3448 640.72144 371.7988 C 613.81323 389.31427 580.2112 400.18854 554.9964 419.39743 z" svg:height="5.1469975mm" draw:style-name="style-470" svg:viewBox="0.0 0.0 688.8263 514.69977" svg:width="6.8882627mm" svg:x="2.1136918mm" svg:y="26.161936mm"/>
              <draw:path svg:d="M 659.29395 229.7203 C 621.3792 226.54543 669.58624 203.52641 621.194 220.19528 C 648.81647 235.40875 632.5446 244.5369 602.144 248.77032 C 604.7634 271.26007 637.6247 247.89708 640.244 239.24532 C 653.4732 261.91995 618.654 266.41785 668.81903 277.34537 C 664.66504 289.04 656.6218 296.89804 640.244 296.39542 C 697.28815 297.79755 633.25903 357.01144 659.29407 410.6956 C 630.8513 395.9319 633.62946 446.6523 640.244 420.2206 C 644.23926 404.16055 635.8519 461.94528 640.244 448.769 C 633.9734 477.3174 619.8711 439.6675 602.144 448.769 C 640.6673 466.7076 586.9304 484.7257 554.51904 486.86908 C 535.38965 467.44882 558.7259 468.18967 564.04407 448.769 C 541.60736 448.55746 535.9982 465.17307 506.89404 458.29404 C 487.6853 444.56223 567.08673 449.27164 573.56903 429.719 C 571.2672 405.1658 557.16486 442.7895 535.46906 429.719 C 535.73364 420.4584 547.1107 422.3369 554.51904 420.2206 C 551.58215 407.28253 530.6801 412.3097 516.419 410.6956 C 491.46878 400.13867 553.9634 398.55124 564.044 391.64557 C 550.20624 376.88187 526.8965 371.64316 497.369 372.5693 C 491.86563 357.3292 571.42584 349.70935 602.1439 363.07092 C 600.6094 351.90558 584.76086 355.02756 573.569 353.5459 C 573.83356 344.28534 585.21063 346.16385 592.61896 344.0209 C 570.84375 322.8808 531.34143 364.81702 487.84396 353.5459 C 528.24585 334.09903 583.0675 320.57877 630.719 334.49588 C 602.62024 319.5735 601.9588 304.91556 621.194 296.3958 C 613.0977 268.4558 597.2227 308.80463 573.56903 296.3958 C 575.1036 307.56116 590.92566 304.43918 602.144 305.92084 C 587.7242 334.73407 560.33984 298.0099 535.469 305.92084 C 537.0036 317.08618 552.8257 313.96417 564.044 315.44583 C 521.6578 338.43823 464.50772 294.5702 402.11902 305.92084 C 398.49426 329.49536 492.60654 303.14282 459.269 324.97086 C 430.69403 324.97086 402.11902 324.97086 373.54404 324.97086 C 386.87903 340.76648 464.984 340.76648 478.31906 324.97086 C 570.103 321.6107 478.87466 344.8146 440.21902 344.0209 C 483.66364 360.45157 479.72134 364.42017 421.16907 363.09717 C 419.55508 383.73462 454.95636 367.40973 468.79404 372.59555 C 459.1632 391.75134 382.27527 383.09958 335.44403 382.12054 C 380.63486 401.01193 415.87738 400.53552 449.74402 391.64557 C 440.00732 413.6589 405.95544 411.33066 373.54398 410.6956 C 371.93 431.33307 407.33127 415.00815 421.16895 420.2206 C 444.32 437.86853 358.38336 426.62366 335.44397 429.719 C 348.6467 451.44125 401.74857 433.2907 430.69397 439.244 C 417.4648 460.94003 364.38937 442.7895 335.44397 448.74237 C 333.83 469.4065 369.23126 453.08157 383.06894 458.2674 C 405.05582 473.13687 297.44977 473.13687 287.81894 458.2674 C 288.90375 482.609 319.72766 477.185 344.96893 477.3174 C 375.2902 490.4408 311.31396 486.73666 297.34396 486.84244 C 280.04022 469.22116 239.87643 474.45987 221.14394 458.2674 C 211.8835 458.53183 213.76207 469.90912 211.61891 477.3174 C 181.61517 481.92105 190.05536 448.1073 154.46892 458.2674 C 167.751 443.68896 203.76082 431.2269 221.14394 448.74237 C 202.86122 406.43552 146.37268 453.05493 116.368935 458.2674 C 71.707275 477.95248 138.01184 427.17877 163.99394 429.69235 C 118.882484 366.6156 69.69644 408.7109 49.69395 448.74237 C 22.124374 443.42413 64.29895 433.8729 59.21894 420.19397 C 46.704163 423.55414 44.243526 436.96863 30.643946 439.244 C 37.57603 472.0787 59.298325 445.59415 78.26895 439.244 C 86.47105 426.57034 59.113117 477.47647 49.69395 496.3941 C 68.558754 477.5556 91.5775 477.5556 59.21894 496.3941 C 56.493744 522.1911 104.0658 474.61893 78.26895 477.3178 C 97.3454 463.08337 113.53791 472.3702 144.94395 477.3178 C 159.99875 478.16443 135.10147 469.85663 116.36896 477.3178 C 99.46209 484.06482 55.96459 514.0949 78.26895 515.4179 C 57.44625 514.14777 31.067274 507.9567 49.69395 467.79282 C 30.114792 492.4784 -4.3339567 378.52258 30.643946 372.51642 C 26.49 358.38776 18.473112 376.30008 2.0689497 372.51642 C -12.827084 208.42194 55.541237 127.53864 116.36896 39.141262 C 130.20667 43.348045 115.41645 47.50194 116.36896 58.19129 C 143.99146 38.37419 180.79498 56.074577 183.04398 29.616247 C 266.36127 27.15556 313.6952 -6.2613263 383.06894 1.0411993 C 457.33746 8.899246 553.48706 30.965485 602.1439 77.26756 C 622.54333 96.66157 609.4994 135.3438 649.7689 134.39102 C 647.52 190.19147 647.86395 175.8775 659.29395 229.7203 z M 564.04395 477.34366 C 575.3152 472.74002 585.6339 467.1836 592.61896 458.29364 C 579.89246 456.83862 540.0991 473.2693 564.04395 477.34366 z M 125.89395 391.64517 C 137.13875 393.02106 147.48395 408.60513 154.46895 391.64517 C 143.22415 390.2693 132.87895 374.65897 125.89395 391.64517 z M 183.04391 401.14395 C 175.66203 403.2869 164.2585 401.4084 163.99391 410.66895 C 181.721 409.34595 195.82329 404.39835 202.0939 391.61893 C 180.5039 393.33878 125.41766 351.32303 144.94391 372.54263 C 147.56331 392.17444 180.42458 381.538 183.04391 401.14395 z M 564.04395 124.94513 C 489.4314 129.94603 522.5308 163.0452 564.04395 124.94513 L 564.04395 124.94513 z M 602.1439 172.5702 C 594.762 170.42725 583.3585 172.30577 583.09393 163.0452 C 590.47577 160.92848 601.87933 162.78075 602.1439 153.54681 C 583.2526 175.37486 518.6414 140.97896 535.4689 163.0452 C 559.8635 158.57397 589.47034 196.72652 602.1439 172.5702 z M 573.5689 182.09521 C 555.6302 185.32298 504.1422 160.02898 525.9439 182.09521 C 542.90375 176.38013 565.4991 210.00897 573.5689 182.09521 z M 611.66895 210.64363 C 604.2871 208.5269 592.8836 210.37918 592.61896 201.14525 C 598.4398 200.58974 603.89026 199.71648 602.144 191.62024 C 584.3905 192.94324 570.31464 197.89085 564.044 210.67027 C 587.6977 198.26146 603.5727 238.61026 611.66895 210.64363 z M 554.5189 229.7203 C 493.506 218.71362 533.5904 258.79797 554.5189 229.7203 L 554.5189 229.7203 z M 516.4189 258.29535 C 455.406 247.28867 495.49036 287.37302 516.4189 258.29535 L 516.4189 258.29535 z M 525.9439 277.34537 C 509.19583 282.82227 469.98456 265.80942 468.79395 286.8704 C 485.54205 281.3935 524.7533 298.35306 525.9439 277.34537 z M 525.9439 296.36877 C 464.93103 285.38873 505.01538 325.47308 525.9439 296.36877 L 525.9439 296.36877 z M 402.11893 363.07013 C 385.37082 368.547 346.15955 351.53415 344.96893 372.56848 C 361.71704 367.092 400.92828 384.10443 402.11893 363.07013 z M 354.49396 401.14395 C 293.48105 390.1635 333.5654 430.24786 354.49396 401.14395 L 354.49396 401.14395 z M 306.86893 439.27023 C 288.93018 442.498 237.44225 417.204 259.24396 439.27023 C 276.2037 433.55515 298.79913 467.15735 306.86893 439.27023 z M 592.61896 448.76862 C 592.7777 433.05252 619.05084 443.45038 621.194 429.71857 C 601.7735 421.56946 568.72705 444.7205 592.61896 448.76862 z" svg:height="5.1541786mm" draw:style-name="style-471" svg:viewBox="0.0 0.0 668.81903 515.4179" svg:width="6.6881905mm" svg:x="2.4042165mm" svg:y="36.345722mm"/>
              <draw:path svg:d="M 0.15709837 14.932469 C 23.228758 -23.537806 49.052086 23.214022 76.35709 33.982502 C 53.20606 55.757656 26.11272 65.20314 0.15709837 43.507515 C -1.8537406 27.18261 16.402523 18.821524 0.15709837 14.932469 z M 19.207104 14.932469 C 36.669598 14.429835 51.45981 63.748123 66.83211 33.982502 C 47.861458 35.94015 26.139189 -6.419585 19.207104 14.932469 z" svg:height="0.5579976mm" draw:style-name="style-472" svg:viewBox="0.0 0.0 76.35709 55.799755" svg:width="0.76357096mm" svg:x="3.1853352mm" svg:y="41.3511mm"/>
              <draw:path svg:d="M 120.168274 621.31195 C 130.8839 600.4101 157.07764 600.4101 167.79327 621.31195 C 197.18849 633.72076 147.12932 627.1857 148.74327 611.8136 C 143.29285 620.4125 109.4791 646.8708 129.69327 649.887 C 123.42263 678.4092 109.320335 640.7855 91.593254 649.887 C 97.096596 614.8827 101.8591 602.44727 91.593254 583.2119 C 100.006996 557.3886 133.84721 591.22864 110.64326 602.26196 C 148.37283 599.32526 100.006996 569.189 139.21826 573.6869 C 99.55723 568.0247 136.22847 554.9279 91.593254 564.16187 C 77.94076 592.2872 84.29076 542.069 110.64326 554.6635 C 66.45785 534.58154 82.46515 592.94885 72.543274 611.8136 C 80.63952 613.5597 81.53911 608.0828 82.06826 602.2886 C 92.88973 604.0876 87.359924 611.83984 82.06826 611.8136 C 80.322014 619.90985 85.79888 620.7831 91.593254 621.31195 C 74.58056 646.8442 65.82284 584.3496 43.96825 583.2385 C 56.218468 566.91364 63.679707 545.77356 91.593254 545.1385 C 90.66721 509.6049 54.419304 544.5034 53.49324 526.08844 C 44.60323 528.86646 44.60323 551.8588 53.49324 554.6635 C 14.678869 565.6173 -12.493836 426.2084 5.8682394 335.58856 C 6.079916 334.53018 24.785952 336.59402 24.918245 335.58856 C 25.817839 328.92108 14.334923 313.12546 15.393255 297.51492 C 21.028889 214.59445 81.83012 170.5413 120.16825 126.06485 C 117.495964 106.512184 94.71534 107.04127 82.06824 97.48981 C 76.98823 83.758 119.18928 74.25943 91.59323 68.91476 C 93.392395 58.119835 101.14469 63.649616 101.11822 68.91476 C 107.468216 68.91476 113.81821 68.91476 120.16823 68.91476 C 119.10989 86.93288 88.68282 75.52934 91.59323 97.48981 C 120.90906 104.607025 109.902405 71.349 139.21823 78.43977 C 124.93073 67.327324 115.9349 50.923084 91.59323 49.864727 C 97.86387 37.085308 111.96613 32.111248 129.69322 30.814695 C 121.014885 14.066485 96.302795 13.378745 82.068214 2.2396483 C 118.97757 -12.15365 163.26884 47.827343 224.94322 40.313267 C 269.7901 78.0958 189.48906 38.24944 158.26822 40.313267 C 165.2532 49.22967 175.57198 54.759453 186.84322 59.389744 C 214.7832 77.4343 109.00281 56.108894 148.7432 30.814695 C 131.65112 29.597675 128.66133 42.456425 110.64318 40.313267 C 158.66507 60.368767 137.78943 86.37715 148.7432 116.51319 C 220.70984 109.078445 300.77277 86.27138 367.81815 78.439575 C 460.92505 67.53867 569.1661 92.965294 615.46814 135.58966 C 643.88446 161.73047 657.484 215.59972 672.61816 268.9397 C 682.4871 303.7589 688.44025 259.3618 672.61816 287.98972 C 682.91046 269.38943 663.7282 340.43018 663.09314 316.56476 C 663.33124 325.34894 702.0927 341.7001 653.5681 345.1398 C 662.8815 354.87637 672.4065 364.42804 682.1432 373.71484 C 681.8786 382.97543 670.5015 381.09692 663.09314 383.21323 C 673.4913 386.7058 702.9394 424.91165 663.09314 421.3133 C 687.38184 438.27325 671.2952 448.98883 682.1432 487.9884 C 627.03046 496.98413 601.39233 487.67108 548.79315 507.06467 C 550.4336 488.86124 635.0737 476.34668 586.8932 468.9646 C 593.984 448.19473 663.49 469.8641 634.5181 488.01465 C 642.19104 482.9875 649.96985 478.09277 663.09314 478.51627 C 657.6957 469.6263 636.60834 464.0699 653.5681 459.44 C 661.929 447.8778 583.2948 465.6577 634.5181 449.94162 C 615.865 425.81155 586.70795 471.3728 548.79315 459.44 C 604.03815 429.3833 539.8237 447.8778 501.16818 449.94162 C 521.83215 464.2027 554.77277 466.16077 586.8932 468.99167 C 565.118 491.64008 528.9494 499.94785 482.11813 497.5667 C 508.57648 526.4062 498.78687 487.6182 529.7431 507.0917 C 545.8562 517.22516 434.99585 514.81775 453.5431 535.66675 C 383.6931 564.45337 333.1577 544.9007 253.51811 526.1417 C 296.03665 496.7201 332.91956 554.3728 396.3931 535.66675 C 339.37537 496.0588 252.16873 521.5381 186.84311 507.0917 C 188.27185 524.68634 219.09581 512.93884 224.94312 526.1417 C 212.26958 550.29803 182.66272 512.17175 158.26811 516.61676 C 158.5327 507.35617 169.90976 509.23468 177.31812 507.11838 C 173.16417 495.3975 165.14728 487.5657 148.74312 488.04208 C 133.82062 491.42892 157.07748 504.81674 139.21812 507.11838 C 137.02208 533.8149 234.6004 543.8425 186.84314 554.74347 C 172.50272 537.33374 145.75333 532.33325 129.69315 516.6434 C 118.92461 534.8468 166.25856 557.0717 139.21812 583.3447 C 156.94522 592.4462 171.0475 554.8226 177.31815 583.3447 C 214.41273 601.2304 133.68835 571.9941 167.79315 592.8431 C 161.07274 601.8655 123.10503 586.73114 110.64316 611.9194 C 114.87649 620.3862 119.00399 628.9585 129.69316 630.9694 C 131.43954 622.7407 125.98911 621.8675 120.168274 621.31195 z M 101.11829 430.8387 C 122.576 449.14792 95.0858 460.89542 72.5433 478.46378 C 113.05101 492.03693 108.76476 500.76822 91.59331 535.6139 C 115.9085 525.3214 124.93081 576.6244 139.2183 545.11224 C 126.54476 535.561 103.79061 536.1165 101.11832 516.53723 C 106.96561 503.3347 137.78957 515.10846 139.21834 497.48718 C 121.83522 497.91068 78.25834 477.379 101.11832 468.9121 C 120.03603 469.04456 113.236244 494.89407 139.21834 487.96216 C 129.19063 452.53433 171.33875 469.309 177.31834 449.88873 C 141.65245 459.51953 116.06724 410.38614 101.11829 430.8387 z M 158.2683 126.01217 C 145.59474 127.44094 129.50809 87.27725 120.168304 116.48715 C 132.81537 115.11127 155.62245 148.52815 158.2683 126.01217 z M 548.7933 421.3137 C 527.0974 418.64145 512.9951 423.61572 510.69324 440.3637 C 532.4155 443.0093 546.5178 438.03506 548.7933 421.3137 z M 329.7183 497.51343 C 308.7633 495.50247 258.73056 474.2566 253.51826 487.9884 C 273.01804 491.45435 315.9335 519.7916 329.7183 497.51343 z M 586.89325 316.5385 C 611.2349 312.30508 630.6818 303.17712 644.0433 287.96347 C 619.7016 292.1969 600.2547 301.2986 586.89325 316.5385 z M 539.2683 345.11356 C 478.25534 334.1069 518.36615 374.19125 539.2683 345.11356 L 539.2683 345.11356 z M 558.31824 364.13696 C 582.7129 363.13168 603.72076 358.7396 615.46826 345.0869 C 597.847 347.46848 537.4426 354.771 558.31824 364.13696 z M 82.06829 383.18698 C 93.33953 378.58334 103.65829 373.02692 110.64329 364.13696 C 97.91683 362.68195 58.14995 379.1126 82.06829 383.18698 z M 539.2683 364.13696 C 525.00726 365.77728 504.10513 360.72388 501.16827 373.66196 C 515.4293 372.04828 536.3314 377.07504 539.2683 364.13696 z M 615.46826 392.73865 C 626.713 388.10837 637.0582 382.57858 644.0433 373.6886 C 631.31683 372.20694 591.52344 388.63763 615.46826 392.73865 z M 482.11823 402.26367 C 506.98907 398.53287 534.3735 397.3423 548.7933 383.18738 C 525.24536 382.63147 464.15305 392.79153 482.11823 402.26367 z M 634.51825 421.3137 C 635.1268 421.4461 657.5635 396.8663 653.56824 392.73865 C 647.8797 386.83826 635.4178 400.33224 634.51825 402.26367 C 631.31683 409.11603 605.12305 415.38666 634.51825 421.3137 z M 567.84326 421.3137 C 573.0556 410.28036 624.62286 437.37375 586.89325 440.3637 C 631.7137 437.13556 583.2949 388.66388 567.84326 421.3137 z M 482.11823 440.33707 C 468.28052 445.54953 432.87927 429.19797 434.49326 449.8621 C 448.331 444.64963 483.7322 461.02744 482.11823 440.33707 z M 482.11823 459.38712 C 465.37012 464.89026 426.15887 447.8778 424.96826 468.9121 C 441.7164 463.43524 480.92767 480.4481 482.11823 459.38712 z M 215.41826 487.96216 C 193.21973 496.13794 174.3814 454.65103 167.79326 478.46378 C 179.06451 481.2418 203.7766 516.8283 215.41826 487.96216 z M 482.11823 487.96216 C 509.50262 489.94644 530.51056 485.55435 539.26825 468.9121 C 514.87366 469.94403 493.86575 474.33612 482.11823 487.96216 z M 463.06827 487.96216 C 449.23053 493.17462 413.8293 476.8497 415.44327 497.48718 C 429.28094 492.27472 464.68225 508.62585 463.06827 487.96216 z" svg:height="6.607682mm" draw:style-name="style-473" svg:viewBox="0.0 0.0 683.3472 660.76825" svg:width="6.8334727mm" svg:x="2.0804732mm" svg:y="30.429289mm"/>
              <draw:path svg:d="M 114.30003 0.0 C 72.07252 36.935726 132.23882 -5.318231 152.4 19.050032 C 136.18106 50.482624 105.85977 67.786156 57.149994 66.67511 C 83.5025 51.778976 110.0931 37.094795 142.87498 28.601692 C 123.13706 6.403033 90.06415 51.435406 57.149994 47.651726 C 26.696478 34.395912 96.096664 43.52407 85.72499 19.076677 C 54.001465 22.278193 43.47103 46.6727 0.0 38.15295 C 32.120434 19.394003 73.025 9.525016 114.30003 0.0 z" svg:height="0.66725504mm" draw:style-name="style-474" svg:viewBox="0.0 0.0 152.4 66.7255" svg:width="1.5239999mm" svg:x="7.1874056mm" svg:y="35.404423mm"/>
              <draw:path svg:d="M 38.100014 9.322751 C 16.69522 38.612183 42.227516 33.849678 0.0 28.372782 C 10.398115 29.722223 46.27564 -8.245621 0.0 9.322751 C 13.86417 4.057609 20.58458 -8.72181 38.100014 9.322751 z" svg:height="0.32478377mm" draw:style-name="style-475" svg:viewBox="0.0 0.0 38.100014 32.47838" svg:width="0.38100013mm" svg:x="7.5684056mm" svg:y="28.548445mm"/>
              <draw:path svg:d="M 28.574997 66.63433 C 33.019978 46.287952 14.948972 48.483997 0.0 47.557858 C 8.069799 33.402554 30.665216 33.77297 47.624977 28.507828 C 47.36039 37.794647 35.983295 35.889683 28.574997 38.032845 C 34.52813 58.379227 87.20665 46.94925 95.25001 38.032845 C 89.270424 3.319605 47.12229 63.7239 57.149994 18.956367 C 101.573555 18.321312 105.0925 35.86324 142.87498 18.956367 C 253.49727 -30.520786 157.82396 30.54521 114.29999 47.531414 C 88.02686 57.823704 54.82168 54.913273 28.574997 66.63433 z" svg:height="0.6663434mm" draw:style-name="style-476" svg:viewBox="0.0 0.0 194.32462 66.63434" svg:width="1.9432462mm" svg:x="6.806406mm" svg:y="29.023079mm"/>
              <draw:path svg:d="M 125.4522 41.077515 C 129.18285 21.180876 -20.015684 70.472725 49.25223 41.077515 C 98.99387 44.596558 176.11993 -38.21815 192.12726 22.027481 C 175.03519 23.244503 172.04536 10.385751 154.02725 12.502466 C 183.2372 23.482698 161.43561 45.31074 144.50223 22.027481 C 141.72412 36.288563 131.77576 39.093018 115.92724 60.127544 C 146.01035 55.285706 157.7314 32.055332 192.12726 31.552498 C 154.76808 57.66686 115.34517 81.74403 58.777245 88.70259 C 66.87349 74.57393 82.7485 68.223785 106.40222 69.626114 C 91.16222 42.903145 63.51326 83.01395 30.202198 69.626114 C 26.7097 85.8186 37.636993 87.61779 49.25218 88.70259 C 41.764496 110.557076 -9.723445 97.96297 1.6272019 69.626114 C 50.707397 67.9327 80.79055 47.24235 125.4522 41.077515 z" svg:height="0.99792075mm" draw:style-name="style-477" svg:viewBox="0.0 0.0 192.12724 99.792076" svg:width="1.9212725mm" svg:x="6.694884mm" svg:y="29.373634mm"/>
              <draw:path svg:d="M 0.0 8.537713 C 2.2754283 -16.042099 16.37772 21.608217 38.099987 8.537713 C 36.671238 32.21783 5.847284 11.315725 0.0 8.537713 z" svg:height="0.19707163mm" draw:style-name="style-478" svg:viewBox="0.0 0.0 38.099987 19.707163" svg:width="0.38099986mm" svg:x="3.663156mm" svg:y="30.366047mm"/>
              <draw:path svg:d="M 0.0 19.050032 C 1.7991875 8.228664 9.551459 13.758446 9.498571 19.050032 C 18.785492 18.78539 16.880428 7.408301 19.023588 0.0 C 50.05922 3.22796 40.878174 78.157974 28.548603 95.249954 C 13.520249 10.689148 2.619349 79.74541 0.0 19.050032 z" svg:height="0.95249957mm" draw:style-name="style-479" svg:viewBox="0.0 0.0 40.0483 95.249954" svg:width="0.400483mm" svg:x="11.092655mm" svg:y="27.117409mm"/>
              <draw:path svg:d="M 13.805479 10.980636 C 14.705073 9.075673 27.166914 -4.418133 32.85551 1.4820639 C 36.850746 5.6095166 14.41404 30.162886 13.80553 30.057112 C -15.589729 24.13047 10.604013 17.85986 13.805479 10.980636 z" svg:height="0.30057415mm" draw:style-name="style-480" svg:viewBox="0.0 0.0 33.331795 30.057417" svg:width="0.33331797mm" svg:x="8.192351mm" svg:y="27.579103mm"/>
              <draw:path svg:d="M 51.530937 6.3852687 C 74.73492 -13.855339 40.894676 20.011293 32.480957 25.4353 C -38.348 27.578257 24.808018 10.750917 51.530937 6.3852687 z" svg:height="0.25622967mm" draw:style-name="style-481" svg:viewBox="0.0 0.0 59.527306 25.622969" svg:width="0.595273mm" svg:x="7.624596mm" svg:y="27.910807mm"/>
              <draw:path svg:d="M 66.67501 0.0 C 50.376698 15.451656 31.988113 28.839485 0.0 28.575047 C 18.176882 14.975265 41.354416 6.4292746 66.67501 0.0 z" svg:height="0.28578898mm" draw:style-name="style-482" svg:viewBox="0.0 0.0 66.67501 28.578897" svg:width="0.6667501mm" svg:x="7.7589054mm" svg:y="28.070175mm"/>
              <draw:path svg:d="M 1.5934912 9.766038 C 18.685572 10.983058 21.70183 -1.9021367 39.693504 0.2410221 C 32.708504 9.130982 22.363277 14.687208 11.118506 19.291054 C 18.103504 36.277256 28.422237 20.666939 39.693504 19.291054 C 64.88183 30.08618 -11.847377 55.909454 1.5934912 9.766038 z" svg:height="0.36290342mm" draw:style-name="style-483" svg:viewBox="0.0 0.0 44.80867 36.29034" svg:width="0.44808668mm" svg:x="8.028721mm" svg:y="28.258263mm"/>
              <draw:path svg:d="M 19.7298 57.150093 C 2.9816897 54.84827 -1.9924695 40.7723 0.6797671 19.050032 C 6.5270762 5.847309 37.35106 17.62126 38.779728 0.0 C 59.6024 9.339707 37.50972 54.95405 29.254713 66.674904 C 16.634258 107.23566 36.23981 -1.4552163 19.7298 57.150093 z" svg:height="0.75984365mm" draw:style-name="style-484" svg:viewBox="0.0 0.0 47.466324 75.98437" svg:width="0.47466323mm" svg:x="8.990357mm" svg:y="28.546423mm"/>
              <draw:path svg:d="M 85.72499 0.0 C 111.46893 8.54599 65.6431 22.992378 57.149994 28.575047 C 59.504803 40.534306 76.09415 38.179394 76.199974 28.575047 C 101.07077 47.86307 45.111454 50.72062 28.574997 38.100063 C 36.671238 52.20228 52.54625 58.55242 76.199974 57.150093 C 58.181858 67.70702 42.80958 80.8833 19.04998 85.72514 C 23.203928 74.00408 31.220789 66.17248 47.624977 66.64867 C 39.528732 52.54645 23.653725 46.196304 0.0 47.598633 C 25.214716 28.389738 58.81681 17.515484 85.72499 0.0 z" svg:height="0.8572514mm" draw:style-name="style-485" svg:viewBox="0.0 0.0 93.487206 85.72514" svg:width="0.9348721mm" svg:x="7.663656mm" svg:y="29.879923mm"/>
              <draw:path svg:d="M 21.491844 0.24526118 C 24.772692 -4.966993 33.186462 74.69909 2.4418123 66.946815 C -9.967193 43.266697 30.381804 27.41798 2.4418123 19.321735 C 4.7966223 8.950115 21.385967 12.839373 21.491844 0.24526118 z" svg:height="0.67478555mm" draw:style-name="style-486" svg:viewBox="0.0 0.0 25.063282 67.47855" svg:width="0.25063282mm" svg:x="10.591988mm" svg:y="28.734207mm"/>
              <draw:path svg:d="M 14.754932 675.9693 C 6.870341 493.88293 -7.8933725 238.66597 5.229917 47.31926 C 12.267802 -55.101 13.061622 31.285435 14.754932 94.944336 C 18.855942 249.48755 11.659292 429.93335 14.754932 580.6929 C 14.754932 587.043 14.754932 593.39276 14.754932 599.76917 C 76.085365 530.02496 1.6845305 609.1884 14.754932 675.9693 z" svg:height="6.759693mm" draw:style-name="style-487" svg:viewBox="0.0 0.0 39.331398 675.96936" svg:width="0.393314mm" svg:x="12.850106mm" svg:y="29.501982mm"/>
              <draw:path svg:d="M 8.6939535 7.000541 C -19.431246 -6.678371 30.786636 -0.30198413 18.192526 26.050573 C 10.810669 43.407192 7.979668 20.335482 8.6939535 7.000541 z" svg:height="0.32273614mm" draw:style-name="style-488" svg:viewBox="0.0 0.0 20.26016 32.273613" svg:width="0.2026016mm" svg:x="12.624966mm" svg:y="29.905169mm"/>
              <draw:path svg:d="M 0.014433065 0.0 C 25.387964 29.765623 20.942984 87.603455 9.513005 133.35002 C 11.021109 110.040115 -0.46175715 50.3502 0.014433065 0.0 z" svg:height="1.3335001mm" draw:style-name="style-489" svg:viewBox="0.0 0.0 18.631035 133.35002" svg:width="0.18631035mm" svg:x="11.092511mm" svg:y="30.165674mm"/>
              <draw:path svg:d="M 5.7955317 6.01445 C -7.565954 -5.4155283 4.9753704 2.283856 15.320547 6.01445 C 15.320547 31.414425 15.320547 56.8144 15.320547 82.21437 C -6.1636252 75.1238 11.589953 28.795076 5.7955317 6.01445 z" svg:height="0.8221447mm" draw:style-name="style-490" svg:viewBox="0.0 0.0 15.320515 82.21447" svg:width="0.15320514mm" svg:x="10.463201mm" svg:y="30.581778mm"/>
              <draw:path svg:d="M 0.0 4.592339 C 5.2123046 -9.139461 55.24498 12.106415 76.20003 14.117354 C 62.415237 36.42179 19.499777 8.084536 0.0 4.592339 z" svg:height="0.22599709mm" draw:style-name="style-491" svg:viewBox="0.0 0.0 76.20003 22.599709" svg:width="0.76200026mm" svg:x="4.615656mm" svg:y="35.262985mm"/>
              <draw:path svg:d="M 104.774994 24.082024 C 98.79542 43.50227 56.64728 26.754261 66.67501 62.15544 C 40.692917 69.114 47.492706 43.23783 28.574997 43.105408 C 5.714989 51.57227 49.29187 72.10355 66.67501 71.68046 C 65.24626 89.30171 34.422306 77.527565 28.574997 90.730484 C 31.247284 110.3098 54.001465 109.753876 66.67501 119.305534 C 52.387512 150.79102 43.391674 99.51467 19.050007 109.80717 C 36.195 74.9615 40.50771 66.23021 0.0 52.65707 C 22.542505 35.0887 50.0327 23.36784 28.574997 5.0319924 C 43.523968 -15.420166 69.10918 33.71322 104.774994 24.082024 z M 47.625004 43.105812 C 58.8698 38.475525 69.215004 32.945744 76.2 24.055782 C 63.47354 22.600363 23.68022 39.031044 47.625004 43.105812 z" svg:height="1.2966926mm" draw:style-name="style-492" svg:viewBox="0.0 0.0 104.774994 129.66925" svg:width="1.04775mm" svg:x="2.805906mm" svg:y="34.68735mm"/>
              <draw:path svg:d="M 0.0 10.672596 C 9.339783 -18.537304 25.4 21.626385 38.099987 20.19761 C 35.45417 42.713596 12.6470995 9.296711 0.0 10.672596 z" svg:height="0.28015935mm" draw:style-name="style-493" svg:viewBox="0.0 0.0 38.099987 28.015936" svg:width="0.38099986mm" svg:x="3.282156mm" svg:y="31.487434mm"/>
              <draw:path svg:d="M 0.0 28.575047 C 6.1648364 18.891369 21.907475 18.732504 19.050032 0.0 C 40.7723 13.202723 22.621862 66.30449 28.575047 95.2764 C 17.409607 93.71541 20.53169 77.89333 19.050032 66.701355 C 9.789656 66.96599 11.668175 78.34308 9.551459 85.75138 C -23.706663 78.13153 47.545647 21.854689 0.0 28.575047 z" svg:height="0.952764mm" draw:style-name="style-494" svg:viewBox="0.0 0.0 30.07253 95.2764" svg:width="0.3007253mm" svg:x="11.568905mm" svg:y="31.689672mm"/>
              <draw:path svg:d="M 19.050032 0.0 C -2.6457927 18.758947 45.534805 69.5589 0.0 76.20013 C 21.19319 44.555984 -21.087214 8.678411 19.050032 0.0 z" svg:height="0.7620013mm" draw:style-name="style-495" svg:viewBox="0.0 0.0 20.385149 76.20013" svg:width="0.20385149mm" svg:x="12.045155mm" svg:y="33.118423mm"/>
              <draw:path svg:d="M 57.149994 0.0 C 43.78856 15.21346 24.341667 24.341618 0.0 28.575047 C 13.361385 13.335143 32.808273 4.23343 57.149994 0.0 z" svg:height="0.28575048mm" draw:style-name="style-496" svg:viewBox="0.0 0.0 57.149994 28.575047" svg:width="0.57149994mm" svg:x="7.949406mm" svg:y="33.30892mm"/>
              <draw:path svg:d="M 17.206535 0.0 C 28.689402 61.806625 -26.714293 18.83828 17.206535 0.0 L 17.206535 0.0 z" svg:height="0.3215278mm" draw:style-name="style-497" svg:viewBox="0.0 0.0 18.811789 32.152782" svg:width="0.18811788mm" svg:x="14.25434mm" svg:y="33.30892mm"/>
              <draw:path svg:d="M 0.0 247.65001 C 1.7991875 236.82863 9.551459 242.35841 9.498571 247.65001 C 28.283964 192.27266 10.530485 74.08341 19.023588 0.0 C 46.328625 72.62799 35.45417 200.42178 28.548603 295.2751 C 7.1437616 291.3061 30.00372 243.04636 0.0 247.65001 z" svg:height="2.952751mm" draw:style-name="style-498" svg:viewBox="0.0 0.0 36.62002 295.2751" svg:width="0.36620024mm" svg:x="11.092655mm" svg:y="33.499424mm"/>
              <draw:path svg:d="M 61.482487 0.0 C 49.73498 13.652671 28.727049 18.044764 4.3324933 19.050032 C -16.54312 9.657436 43.86123 2.354911 61.482487 0.0 z" svg:height="0.19050032mm" draw:style-name="style-499" svg:viewBox="0.0 0.0 61.48246 19.050032" svg:width="0.6148246mm" svg:x="7.620331mm" svg:y="33.880424mm"/>
              <draw:path svg:d="M 36.08148 0.09083747 C 29.09648 8.980799 18.777721 14.537226 7.5064807 19.14087 C -16.41186 15.066505 23.35502 -1.364177 36.08148 0.09083747 z" svg:height="0.19140954mm" draw:style-name="style-500" svg:viewBox="0.0 0.0 36.081482 19.140953" svg:width="0.3608148mm" svg:x="2.8260913mm" svg:y="34.069748mm"/>
              <draw:path svg:d="M 36.0922 0.09406725 C 29.107203 8.984028 18.761976 14.51381 7.5172048 19.144098 C -16.427654 15.04309 23.365719 -1.3875929 36.0922 0.09406725 z" svg:height="0.1914421mm" draw:style-name="style-501" svg:viewBox="0.0 0.0 36.0922 19.14421" svg:width="0.360922mm" svg:x="8.159985mm" svg:y="34.165234mm"/>
              <draw:path svg:d="M 69.93385 0.021800993 C 55.51406 14.177106 28.12969 15.3676815 3.2588449 19.098074 C -14.706335 9.626349 46.385956 -0.5337206 69.93385 0.021800993 z" svg:height="0.19098076mm" draw:style-name="style-502" svg:viewBox="0.0 0.0 69.933876 19.098076" svg:width="0.6993388mm" svg:x="6.869067mm" svg:y="34.26094mm"/>
              <draw:path svg:d="M 13.80553 11.006676 C 14.705124 9.075269 27.166965 -4.418335 32.85551 1.4816601 C 36.850746 5.609315 14.41404 30.189129 13.80553 30.056707 C -15.589679 24.129663 10.604115 17.85905 13.80553 11.006676 z" svg:height="0.3005739mm" draw:style-name="style-503" svg:viewBox="0.0 0.0 33.331745 30.057388" svg:width="0.33331746mm" svg:x="8.2876005mm" svg:y="34.341858mm"/>
              <draw:path svg:d="M 19.04998 30.286425 C 56.77958 27.323105 5.2387486 0.20347594 0.0 11.236394 C 15.451656 -21.386774 63.870403 27.08491 19.04998 30.286425 z" svg:height="0.30286586mm" draw:style-name="style-504" svg:viewBox="0.0 0.0 37.622105 30.286587" svg:width="0.37622106mm" svg:x="7.758906mm" svg:y="34.529793mm"/>
              <draw:path svg:d="M 8.167702 0.0 C 32.535862 25.902811 5.019174 95.59413 8.167702 104.77517 C -5.908069 124.96249 0.99749637 36.75042 8.167702 0.0 z" svg:height="1.0773934mm" draw:style-name="style-505" svg:viewBox="0.0 0.0 18.331432 107.739334" svg:width="0.18331432mm" svg:x="12.058728mm" svg:y="34.83266mm"/>
              <draw:path svg:d="M 36.092175 0.09406725 C 29.107178 8.984028 18.78842 14.51381 7.5171795 19.144098 C -16.427605 15.04309 23.365719 -1.3875929 36.092175 0.09406725 z" svg:height="0.1914421mm" draw:style-name="style-506" svg:viewBox="0.0 0.0 36.092167 19.14421" svg:width="0.36092165mm" svg:x="3.2069843mm" svg:y="34.92723mm"/>
              <draw:path svg:d="M 0.0 7.45594 C 6.588114 -16.330156 25.4 25.130087 47.624977 16.95431 C 35.983322 45.820843 11.27124 10.234355 0.0 7.45594 z" svg:height="0.28181213mm" draw:style-name="style-507" svg:viewBox="0.0 0.0 47.624977 28.181213" svg:width="0.47624978mm" svg:x="3.758406mm" svg:y="35.139362mm"/>
              <draw:path svg:d="M 36.0922 0.09083747 C 29.107203 8.980799 18.78847 14.537226 7.5172048 19.14087 C -16.427605 15.066505 23.365719 -1.364177 36.0922 0.09083747 z" svg:height="0.19140954mm" draw:style-name="style-508" svg:viewBox="0.0 0.0 36.09218 19.140953" svg:width="0.3609218mm" svg:x="7.969484mm" svg:y="40.92775mm"/>
              <draw:path svg:d="M 4.117663 6.010211 C -15.408584 -15.235664 39.677658 26.806341 61.26768 25.086485 C 54.99707 37.839256 40.894753 42.81352 23.16767 44.136517 C 23.432259 34.849697 34.809322 36.754456 42.21765 34.6115 C 39.5983 14.979301 6.737037 25.615765 4.117663 6.010211 z" svg:height="0.44136494mm" draw:style-name="style-509" svg:viewBox="0.0 0.0 61.26767 44.136494" svg:width="0.6126767mm" svg:x="3.8124793mm" svg:y="40.011307mm"/>
              <draw:path svg:d="M 0.0 0.0 C 44.979183 14.869489 12.673543 47.174927 0.0 0.0 L 0.0 0.0 z" svg:height="0.24676865mm" draw:style-name="style-510" svg:viewBox="0.0 0.0 23.115557 24.676865" svg:width="0.23115557mm" svg:x="11.092655mm" svg:y="37.118923mm"/>
              <draw:path svg:d="M 44.398582 0.0 C 2.8854523 38.100063 -30.213957 5.0009055 44.398582 0.0 L 44.398582 0.0 z" svg:height="0.18100461mm" draw:style-name="style-511" svg:viewBox="0.0 0.0 44.3986 18.100462" svg:width="0.443986mm" svg:x="7.6006703mm" svg:y="37.595173mm"/>
              <draw:path svg:d="M 2.7683225 9.49837 C -14.059168 -12.567869 50.552063 21.828043 69.44333 0.0 C 69.17874 9.260577 57.775208 7.3820586 50.39335 9.49837 C 50.65794 18.785189 62.061474 16.880428 69.44333 19.023386 C 56.769737 43.205936 27.162878 5.0533895 2.7683225 9.49837 z" svg:height="0.27115804mm" draw:style-name="style-512" svg:viewBox="0.0 0.0 69.44336 27.115803" svg:width="0.69443357mm" svg:x="7.7312226mm" svg:y="37.880928mm"/>
              <draw:path svg:d="M 5.287649 9.128157 C -16.514 -12.938083 35.000336 12.355915 52.91263 9.128157 C 44.842827 37.04191 22.24746 3.4130666 5.287649 9.128157 z" svg:height="0.20358169mm" draw:style-name="style-513" svg:viewBox="0.0 0.0 52.91263 20.35817" svg:width="0.5291263mm" svg:x="7.6107793mm" svg:y="38.07539mm"/>
              <draw:path svg:d="M 1.617008 0.0 C 41.966003 2.8308995 -4.521284 40.08436 20.66704 47.62508 C 8.019939 74.63893 -4.5477276 23.151041 1.617008 0.0 z" svg:height="0.5526806mm" draw:style-name="style-514" svg:viewBox="0.0 0.0 20.667013 55.268063" svg:width="0.20667014mm" svg:x="13.933985mm" svg:y="38.071423mm"/>
              <draw:path svg:d="M 0.0 19.050032 C 6.270612 6.2972574 20.372929 1.3229973 38.100014 0.0 C 39.84626 8.122889 34.369366 8.995736 28.574997 9.525016 C 28.839586 18.785593 40.243122 16.907074 47.625027 19.023386 C 39.528732 47.01667 23.653725 6.6678743 0.0 19.050032 z" svg:height="0.29134765mm" draw:style-name="style-515" svg:viewBox="0.0 0.0 47.625027 29.134768" svg:width="0.4762503mm" svg:x="8.044656mm" svg:y="38.261658mm"/>
              <draw:path svg:d="M 0.0 136.23521 C 0.0 94.93364 0.0 53.685352 0.0 12.383772 C 27.119831 -44.316174 9.472128 110.62349 0.0 136.23521 z" svg:height="1.3623514mm" draw:style-name="style-516" svg:viewBox="0.0 0.0 14.445319 136.23514" svg:width="0.14445318mm" svg:x="12.426156mm" svg:y="38.61407mm"/>
              <draw:path svg:d="M 9.950336 0.27453104 C 22.835531 -6.4724727 12.807882 113.039764 9.950336 143.12312 C 1.9069813 227.20753 -7.6973658 101.84819 9.950336 0.27453104 z" svg:height="1.7074051mm" draw:style-name="style-517" svg:viewBox="0.0 0.0 16.366507 170.74051" svg:width="0.16366506mm" svg:x="13.660152mm" svg:y="38.64018mm"/>
              <draw:path svg:d="M 11.39657 0.37869135 C 26.477812 -5.4155283 10.417645 56.787956 11.39657 86.10383 C -12.177874 70.99574 7.5072126 19.454964 11.39657 0.37869135 z" svg:height="0.8610364mm" draw:style-name="style-518" svg:viewBox="0.0 0.0 17.887072 86.103645" svg:width="0.17887072mm" svg:x="11.264441mm" svg:y="39.115387mm"/>
              <draw:path svg:d="M 38.90569 0.15422185 C 29.14258 50.715973 17.739044 99.66405 19.85566 162.07909 C -20.916641 162.10573 12.553133 98.44683 19.85566 85.87896 C 28.428192 59.526806 0.27654964 -3.5232828 38.90569 0.15422185 z" svg:height="1.6207911mm" draw:style-name="style-519" svg:viewBox="0.0 0.0 38.90566 162.07912" svg:width="0.3890566mm" svg:x="12.513349mm" svg:y="39.022114mm"/>
              <draw:path svg:d="M 0.0 9.432563 C 8.678334 -16.443602 33.36395 19.142887 47.625004 18.957579 C 33.33748 50.416412 24.341667 -0.85952437 0.0 9.432563 z" svg:height="0.29306456mm" draw:style-name="style-520" svg:viewBox="0.0 0.0 47.625004 29.306456" svg:width="0.47625002mm" svg:x="3.3774061mm" svg:y="40.358345mm"/>
              <draw:path svg:d="M 6.6689844 10.363546 C 20.956482 -21.121933 29.95232 30.154408 54.293987 19.861916 C 43.57837 37.747612 17.358158 40.102524 6.6689844 57.96198 C -13.465797 55.025303 16.67024 24.889065 35.24398 29.386932 C 28.258984 20.523617 17.91378 14.96719 6.6689844 10.363546 z" svg:height="0.5796205mm" draw:style-name="style-521" svg:viewBox="0.0 0.0 54.293995 57.962048" svg:width="0.54293996mm" svg:x="3.1202164mm" svg:y="40.444286mm"/>
              <draw:path svg:d="M 5.289567 9.128157 C -16.512083 -12.938083 34.975807 12.355915 52.914543 9.128157 C 44.844746 37.015263 22.249327 3.4130666 5.289567 9.128157 z" svg:height="0.20346414mm" draw:style-name="style-522" svg:viewBox="0.0 0.0 52.914524 20.346413" svg:width="0.52914524mm" svg:x="4.9437604mm" svg:y="40.64714mm"/>
              <draw:path svg:d="M 36.921043 1.7247008 C 34.751442 15.456501 8.50481 5.058638 8.346046 20.774733 C -15.5457735 16.72661 17.500647 -6.42443 36.921043 1.7247008 z" svg:height="0.20774849mm" draw:style-name="style-523" svg:viewBox="0.0 0.0 36.92104 20.774849" svg:width="0.3692104mm" svg:x="8.246945mm" svg:y="40.62566mm"/>
              <draw:path svg:d="M 11.187644 0.0 C 35.741013 2.3020234 -1.882758 16.377794 11.187644 38.073418 C -12.519019 36.644646 8.383088 5.820865 11.187644 0.0 z" svg:height="0.38073418mm" draw:style-name="style-524" svg:viewBox="0.0 0.0 19.714111 38.073418" svg:width="0.19714111mm" svg:x="12.9810295mm" svg:y="40.738422mm"/>
              <draw:path svg:d="M 6.09903 48.629135 C -15.940765 -29.31709 30.73173 -1.6415341 6.09903 48.629135 L 6.09903 48.629135 z" svg:height="0.48628968mm" draw:style-name="style-525" svg:viewBox="0.0 0.0 13.493985 48.628967" svg:width="0.13493985mm" svg:x="13.508165mm" svg:y="40.918617mm"/>
              <draw:path svg:d="M 47.598534 2.471183 C 63.26184 -16.446428 46.249195 78.85622 38.09996 97.74758 C 19.737873 80.09968 30.585785 80.28499 0.0 88.222565 C 4.868283 64.51601 -0.31752744 30.755146 28.575047 31.072472 C 25.796934 36.946224 4.868384 67.74376 28.575047 69.17253 C 45.852234 57.90142 36.036236 19.510275 47.598534 2.471183 z" svg:height="0.9774764mm" draw:style-name="style-526" svg:viewBox="0.0 0.0 53.996098 97.74764" svg:width="0.539961mm" svg:x="12.807421mm" svg:y="41.094444mm"/>
              <draw:path svg:d="M 28.772264 0.19217172 C 28.507675 9.4789915 17.130585 7.6004725 9.722284 9.717187 C 11.283326 20.882526 27.105398 17.760544 38.29728 19.242203 C 35.360405 32.154045 14.458298 27.153137 0.19726871 28.740574 C -1.522537 7.997331 8.002428 -1.5010388 28.772264 0.19217172 z" svg:height="0.28740507mm" draw:style-name="style-527" svg:viewBox="0.0 0.0 38.297287 28.740507" svg:width="0.38297287mm" svg:x="4.5184336mm" svg:y="41.117237mm"/>
              <draw:path svg:d="M 47.625004 25.067913 C 32.252705 54.833538 17.462496 5.5414896 0.0 6.017882 C 6.9321103 -15.307528 28.654379 27.052208 47.625004 25.067913 z" svg:height="0.34627774mm" draw:style-name="style-528" svg:viewBox="0.0 0.0 47.625004 34.627773" svg:width="0.47625002mm" svg:x="3.377406mm" svg:y="41.43998mm"/>
              <draw:path svg:d="M 37.87751 362.5901 C 25.838972 372.45908 28.908142 400.37244 56.927517 410.21518 C 9.858137 429.6354 5.571895 331.7663 9.302514 353.0917 C -8.159981 253.21169 -3.9795644 153.94005 47.4025 95.89046 C 111.29937 23.712214 285.3158 -4.7570577 390.30252 0.64030325 C 518.8106 7.254886 633.1636 71.20487 647.47754 200.66522 C 596.25415 232.01828 528.17694 246.46468 456.9775 257.8153 C 510.74084 279.59048 586.9938 241.94016 628.4275 219.7419 C 636.65607 232.78577 637.291 258.953 618.90247 276.892 C 635.6506 259.82626 670.44336 296.73575 637.9525 305.4404 C 679.46564 310.57333 638.58746 400.1613 580.8025 410.21558 C 598.10626 384.02167 557.28107 375.50232 514.1275 362.59048 C 523.75836 346.8215 554.5823 352.24512 571.2775 343.54047 C 517.51416 337.74625 425.2275 376.61337 390.30252 353.0655 C 394.1125 393.70535 470.1273 362.14075 504.6025 372.1155 C 482.06003 394.02307 419.11566 375.52856 380.7775 381.64053 C 384.87854 402.9393 427.71457 385.50333 447.4525 391.1389 C 417.18414 419.84637 390.43478 399.5262 352.20248 410.18893 C 353.10208 380.74063 323.4423 381.82544 295.0525 381.64053 C 330.295 406.5643 292.85645 399.84396 266.4775 391.1389 C 269.83774 403.65387 283.2521 406.11417 285.5275 419.71393 C 315.53125 424.3176 307.09103 390.50385 342.6775 400.6639 C 342.99496 429.55627 309.2606 424.37048 285.5275 429.23895 C 258.35477 389.73676 194.5902 386.79968 161.70248 353.03882 C 153.10352 361.47903 160.93521 382.037 123.60248 381.6139 C 152.70665 350.20795 84.97331 383.46616 114.077484 343.51382 C 106.40457 348.54095 98.62583 353.46234 85.50249 353.03882 C 93.01666 374.0998 118.81352 376.85117 133.12749 391.11224 C 112.01373 408.4953 80.07853 355.65817 56.92749 343.48718 C 46.714584 355.3142 67.21978 371.18896 66.452484 391.11224 C 93.387054 353.56772 95.02748 404.1032 66.452484 448.26233 C 91.56145 445.51056 86.587265 392.0384 114.077484 419.6873 C 109.8706 411.22043 105.71665 402.6482 95.02748 400.63727 C 108.75935 398.94406 141.67354 421.96268 171.22745 419.6873 C 177.7891 394.07556 151.54243 401.29855 142.65245 391.11224 C 152.0187 361.90216 168.05243 402.06604 180.75247 400.63727 C 183.37187 428.57727 142.59955 436.0122 180.75247 448.26233 C 202.26309 453.34238 169.19017 411.1413 190.27748 438.73734 C 196.62747 438.73734 202.97748 438.73734 209.32747 438.73734 C 189.48372 480.9913 154.0031 427.5191 133.12747 448.26233 C 122.51768 454.71826 135.00601 479.9065 104.55247 486.3624 C 149.55809 489.27283 137.62538 505.67688 152.17747 533.9875 C 147.49434 546.02606 99.65769 542.957 123.60248 514.9112 C 115.92956 519.9646 108.15082 524.85974 95.02748 524.4362 C 92.0906 485.25137 57.377262 485.67487 47.402477 467.28613 C 41.793312 456.94077 56.901024 448.18323 56.927467 448.2361 C 44.121628 414.60767 42.481228 456.3057 56.927467 429.18607 C 68.91312 406.77545 35.443344 388.36047 37.87751 362.5901 z M 75.9775 457.8665 C 88.65104 470.2224 111.43166 470.43436 114.07751 448.34146 C 101.40397 435.95892 78.64979 435.7736 75.9775 457.8665 z M 114.077484 467.36487 C 45.92084 516.07477 134.08 453.07755 114.077484 467.36487 L 114.077484 467.36487 z M 104.5525 438.78983 C 120.61271 455.00894 147.36208 433.26004 161.70248 419.73978 C 133.44499 438.20804 114.71249 407.01364 104.5525 438.78983 z M 618.90247 200.66483 C 569.9017 208.8406 518.2021 214.29085 485.55246 238.7649 C 537.1991 233.26175 581.78143 220.69388 618.90247 200.66483 z M 609.37744 172.08978 C 559.55646 192.11884 499.41663 201.85541 447.4525 219.7411 C 516.9585 219.37088 570.5102 203.09927 609.37744 172.08978 z M 533.1775 276.8916 C 563.2871 275.35706 590.6714 276.52097 599.87897 295.94162 C 544.92505 319.27798 547.0417 304.0645 561.779 286.41663 C 548.65564 285.9931 540.8769 290.9145 533.204 295.94162 C 451.07733 303.29703 466.89938 319.14557 542.729 305.44 C 542.729 311.79013 542.729 318.1399 542.729 324.51627 C 572.8915 313.37717 617.7119 316.9493 628.45404 286.4162 C 610.727 285.0932 596.6247 280.17224 590.35406 267.36618 C 596.2014 254.16365 627.0254 265.91116 628.45404 248.31615 C 590.16864 251.3061 552.5449 254.95737 533.1775 276.8916 z M 371.25247 372.14136 C 370.51166 374.20517 303.96896 356.84836 333.15247 372.14136 C 355.77438 383.96838 362.78583 396.03323 371.25247 372.14136 z M 190.27748 334.01505 C 189.7483 339.8359 188.84871 345.3128 180.75247 343.54007 C 174.93166 344.09558 169.4812 344.96884 171.22745 353.06506 C 208.66602 360.89688 251.52849 417.99368 285.52744 372.1151 C 257.90494 364.83923 230.7587 357.0603 218.85243 334.01505 C 226.23428 331.89832 237.63782 333.7506 237.9024 324.51666 C 217.10619 322.7968 207.58116 332.2956 209.32741 353.0917 C 233.66908 357.32516 253.11597 366.4533 266.47742 381.66678 C 221.28667 381.42816 190.30392 352.32425 190.27748 334.01505 z M 75.9775 314.96503 C 60.41999 308.0331 34.54375 333.90927 56.92749 334.01505 C 57.45667 328.19418 58.35624 322.74393 66.452484 324.51666 C 65.9233 340.89447 73.78145 348.93784 85.50249 353.0917 C 89.23311 342.7201 96.932495 330.23175 85.50249 343.5667 C 74.389984 341.95264 75.15729 328.48526 75.9775 314.96503 z M 456.97748 153.03975 C 458.9883 141.53044 467.5608 147.19264 476.02744 153.03975 C 486.69016 133.24889 486.2933 132.85202 466.50244 143.54138 C 464.4916 132.00542 455.9191 137.66762 447.45245 143.54138 C 436.78973 115.94536 437.18665 158.14642 456.97748 153.03975 z M 523.65247 181.61479 C 540.6123 176.34946 563.2077 176.72006 571.27747 162.56476 C 543.1258 163.99353 504.0468 134.86296 495.07748 172.06313 C 512.0373 177.77823 534.6327 144.14978 542.70245 172.06313 C 529.3675 171.40184 506.26935 174.23314 523.65247 181.61479 z M 485.55246 162.5914 C 424.53955 151.58473 464.6239 191.66908 485.55246 162.5914 L 485.55246 162.5914 z M 476.0275 229.23987 C 459.2794 234.71677 420.06815 217.73056 418.8775 238.7649 C 435.6256 233.31464 474.83688 250.2742 476.0275 229.23987 z M 523.65247 276.8916 C 462.63956 265.88492 502.72394 305.96927 523.65247 276.8916 L 523.65247 276.8916 z M 161.70248 334.01505 C 149.53165 333.48578 148.49979 321.81778 133.12749 324.51666 C 134.60915 335.7349 131.48706 351.53052 142.65248 353.0917 C 144.79561 345.70966 142.91707 334.30612 152.17747 334.01544 C 152.15103 339.30664 159.87686 344.83643 161.70248 334.01505 z M 323.6275 353.0913 C 434.46143 364.62726 255.84125 298.90454 247.42747 343.5663 C 268.7529 353.9908 295.15833 359.3353 314.10248 372.14136 C 320.2144 337.4281 268.72644 360.3672 266.4775 334.0413 C 290.87207 335.02032 311.90643 339.4124 323.6275 353.0913 z M 409.35248 324.51627 C 392.60437 329.99316 353.39313 312.98032 352.20248 334.01465 C 368.9506 328.53815 408.16187 345.5506 409.35248 324.51627 z M 447.4525 343.5663 C 483.85916 345.04797 516.82623 343.06366 533.1775 324.51627 C 498.59644 324.83398 457.98288 319.17178 447.4525 343.5663 z" svg:height="5.4065537mm" draw:style-name="style-529" svg:viewBox="0.0 0.0 654.8857 540.65533" svg:width="6.5488567mm" svg:x="2.712881mm" svg:y="41.49376mm"/>
              <draw:path svg:d="M 51.20034 27.141026 C 35.828068 56.90665 21.037859 7.6146026 3.575363 8.090995 C -13.80775 -16.83279 37.098076 23.436876 51.20034 27.141026 z" svg:height="0.36701113mm" draw:style-name="style-530" svg:viewBox="0.0 0.0 51.200325 36.70111" svg:width="0.51200324mm" svg:x="4.3894024mm" svg:y="45.22951mm"/>
              <draw:path svg:d="M 38.100014 11.180276 C 31.829401 23.959696 17.727085 28.90731 0.0 30.230309 C 0.26458937 20.96973 11.64168 22.84825 19.04998 20.705292 C 18.78539 11.444715 7.408301 13.323234 0.0 11.206922 C 1.4287726 -12.526286 32.252754 8.375619 38.100014 11.180276 z" svg:height="0.30230498mm" draw:style-name="style-531" svg:viewBox="0.0 0.0 38.100014 30.230497" svg:width="0.38100013mm" svg:x="5.0919056mm" svg:y="45.67487mm"/>
              <draw:path svg:d="M 0.0 38.100063 C 32.649563 13.599783 84.34915 8.149131 133.35002 0.0 C 96.22898 20.00241 51.646656 32.570282 0.0 38.100063 z" svg:height="0.38100064mm" draw:style-name="style-532" svg:viewBox="0.0 0.0 133.35002 38.100063" svg:width="1.3335001mm" svg:x="7.5684056mm" svg:y="43.500675mm"/>
              <draw:path svg:d="M 0.0 47.65132 C 51.964184 29.765623 112.10394 20.028654 161.92496 0.0 C 123.05768 31.009087 69.50601 47.280704 0.0 47.65132 z" svg:height="0.4765132mm" draw:style-name="style-533" svg:viewBox="0.0 0.0 161.92496 47.65132" svg:width="1.6192496mm" svg:x="7.187406mm" svg:y="43.21466mm"/>
              <draw:path svg:d="M 150.11064 0.0 C 148.68187 17.594614 117.85789 5.8471074 112.01068 19.050032 C 118.28129 31.82945 132.3836 36.777065 150.11064 38.100063 C 139.3686 68.63316 94.548134 65.08768 64.38565 76.20013 C 64.38565 69.84998 64.38565 63.50024 64.38565 57.12385 C -11.443907 70.82941 -27.292473 54.980896 54.860638 47.62548 C 62.533577 42.598335 70.312294 37.67696 83.43563 38.100468 C 68.72481 55.74837 66.60814 70.96183 121.53559 47.62548 C 112.32811 28.23148 84.94373 27.067549 54.83414 28.57545 C 74.228096 6.640825 111.851814 2.9895623 150.11064 0.0 z" svg:height="0.7620013mm" draw:style-name="style-534" svg:viewBox="0.0 0.0 150.11063 76.20013" svg:width="1.5011063mm" svg:x="7.49605mm" svg:y="43.976925mm"/>
              <draw:path svg:d="M 7.3965926 6.3610454 C -21.786964 -8.931948 44.755775 8.424873 45.496605 6.3610454 C 37.029945 30.252916 30.018505 18.188084 7.3965926 6.3610454 z" svg:height="0.20118147mm" draw:style-name="style-535" svg:viewBox="0.0 0.0 45.496593 20.118147" svg:width="0.45496592mm" svg:x="5.97044mm" svg:y="45.15156mm"/>
              <draw:path svg:d="M 95.58111 57.353165 C 82.21967 42.139706 62.77278 33.01155 38.431114 28.77812 C 36.711308 7.98199 46.20988 -1.5430259 67.00611 0.20307222 C 66.74152 9.46365 55.337986 7.5851307 47.95613 9.701442 C 59.8624 32.746708 87.00862 40.525223 114.63114 47.801506 C 80.63219 93.680084 37.769665 36.58328 0.33115306 28.751474 C -1.4150964 20.628584 4.0353036 19.755737 9.856169 19.226458 C 17.952412 20.972555 18.852005 15.495662 19.381184 9.701442 C 19.407528 28.011047 50.39027 57.11497 95.58111 57.353165 z" svg:height="0.65461755mm" draw:style-name="style-536" svg:viewBox="0.0 0.0 114.631165 65.461754" svg:width="1.1463116mm" svg:x="4.421845mm" svg:y="44.73689mm"/>
              <draw:path svg:d="M 37.317043 29.774101 C 48.747047 16.439161 41.047665 28.95374 37.317043 39.299118 C 25.596006 35.14522 17.764328 27.101866 18.267038 10.724071 C 10.1707945 8.977972 9.2712 14.428221 8.742047 20.22244 C -13.641694 20.116665 12.208077 -5.733258 27.792053 1.1724089 C 26.971842 14.693063 26.204542 28.160425 37.317043 29.774101 z" svg:height="0.3929917mm" draw:style-name="style-537" svg:viewBox="0.0 0.0 43.331596 39.299168" svg:width="0.43331593mm" svg:x="3.1947355mm" svg:y="44.63168mm"/>
              <draw:path svg:d="M 11.2348795 5.289567 C 33.301117 -16.512234 8.00692 34.97566 11.2348795 52.914646 C -16.678669 44.845047 16.923426 22.222883 11.2348795 5.289567 z" svg:height="0.5291469mm" draw:style-name="style-538" svg:viewBox="0.0 0.0 20.363089 52.91469" svg:width="0.20363088mm" svg:x="11.837557mm" svg:y="42.495277mm"/>
              <draw:path svg:d="M 6.965317 9.43983 C 15.431974 3.5660775 24.00446 -2.0961251 26.015297 9.43983 C 45.806107 -1.2228743 46.20302 -0.8526611 35.540314 18.9382 C 27.073654 13.091093 18.501171 7.4288907 16.490332 18.9382 C -3.3005292 24.044882 -3.6974385 -18.15619 6.965317 9.43983 z" svg:height="0.19372183mm" draw:style-name="style-539" svg:viewBox="0.0 0.0 42.505592 19.372183" svg:width="0.42505592mm" svg:x="7.117753mm" svg:y="42.834774mm"/>
              <draw:path svg:d="M 21.278578 85.72514 C -36.215385 123.63989 42.28646 11.456422 30.803593 0.0 C 52.7904 21.98711 -1.4227167 80.062935 21.278578 85.72514 z" svg:height="0.9351605mm" draw:style-name="style-540" svg:viewBox="0.0 0.0 36.166443 93.51605" svg:width="0.3616644mm" svg:x="13.45162mm" svg:y="42.833923mm"/>
              <draw:path svg:d="M 47.624977 19.013697 C 39.55518 -8.899651 16.95976 24.728786 0.0 19.013697 C 8.969393 -18.186872 48.048332 10.917453 76.20003 9.5153265 C 68.130226 23.670631 45.534805 23.300014 28.575047 28.565357 C 11.191883 21.157057 34.289986 18.325754 47.624977 19.013697 z" svg:height="0.28565294mm" draw:style-name="style-541" svg:viewBox="0.0 0.0 76.20003 28.565294" svg:width="0.76200026mm" svg:x="7.6636558mm" svg:y="43.02452mm"/>
              <draw:path svg:d="M 6.72871 17.100054 C 35.383087 -46.426426 -17.956903 93.14152 6.72871 17.100054 L 6.72871 17.100054 z" svg:height="0.40451878mm" draw:style-name="style-542" svg:viewBox="0.0 0.0 15.440571 40.451878" svg:width="0.15440571mm" svg:x="2.167119mm" svg:y="43.329407mm"/>
              <draw:path svg:d="M 27.20219 39.635418 C 13.046987 47.705017 13.417401 70.27429 8.152159 87.2605 C -15.739712 100.22523 20.79926 29.158022 17.677174 1.5353552 C 62.418163 -8.492294 2.013867 33.65589 36.727207 39.635418 C 34.928017 50.430138 27.175747 44.900356 27.20219 39.635418 z" svg:height="0.88824975mm" draw:style-name="style-543" svg:viewBox="0.0 0.0 36.7272 88.824974" svg:width="0.367272mm" svg:x="12.249384mm" svg:y="43.58057mm"/>
              <draw:path svg:d="M 9.089097 0.0 C 46.73931 10.16007 6.6549554 28.892372 9.089097 57.150093 C -16.8665 48.39215 22.397594 27.410713 9.089097 0.0 z" svg:height="0.57150096mm" draw:style-name="style-544" svg:viewBox="0.0 0.0 25.294605 57.150093" svg:width="0.25294605mm" svg:x="12.335264mm" svg:y="44.35766mm"/>
              <draw:path svg:d="M 19.04998 9.902495 C 9.789555 10.19358 11.668098 21.570469 9.52499 28.97877 C -1.6404239 27.417576 1.4816601 11.621948 0.0 0.4037221 C 15.398744 -2.29516 16.404163 9.399458 28.574997 9.902092 C 26.749365 20.723864 19.023537 15.194081 19.04998 9.902495 z" svg:height="0.2897886mm" draw:style-name="style-545" svg:viewBox="0.0 0.0 28.574997 28.97886" svg:width="0.28574997mm" svg:x="4.044156mm" svg:y="44.734882mm"/>
              <draw:path svg:d="M 19.050032 6.2233763 C 21.298965 32.549286 72.7869 9.636443 66.67501 44.32344 C 47.730854 31.517776 21.325409 26.146658 0.0 15.748392 C 8.387277 -28.913366 187.03395 36.809364 76.20003 25.273407 C 64.478966 11.620737 43.444588 7.2286444 19.050032 6.2233763 z" svg:height="0.44323298mm" draw:style-name="style-546" svg:viewBox="0.0 0.0 112.34481 44.323296" svg:width="1.1234481mm" svg:x="5.1871557mm" svg:y="44.771675mm"/>
              <draw:path svg:d="M 6.194207 47.62508 C 15.481128 47.36064 13.576064 35.98335 15.719223 28.575047 C 36.70066 7.249638 13.840704 75.53842 6.194207 85.72514 C -0.31449953 98.87477 -3.6483357 25.797035 6.194207 0.0 C 34.1342 8.122889 -6.1882524 23.998049 6.194207 47.62508 z" svg:height="0.8729427mm" draw:style-name="style-547" svg:viewBox="0.0 0.0 24.359795 87.29427" svg:width="0.24359794mm" svg:x="15.888463mm" svg:y="47.500904mm"/>
              <draw:path svg:d="M 23.046274 0.0 C 39.10654 38.284966 -36.06157 107.23546 23.046274 0.0 L 23.046274 0.0 z" svg:height="0.5735484mm" draw:style-name="style-548" svg:viewBox="0.0 0.0 25.353016 57.35484" svg:width="0.25353017mm" svg:x="15.529443mm" svg:y="47.500908mm"/>
              <draw:path svg:d="M 28.575047 49.0918 C 20.902107 44.06465 13.096947 39.14328 0.0 39.566784 C 16.853985 1.2285264 34.475243 -25.891102 19.050032 39.566784 C 31.82945 33.296173 36.777065 19.193756 38.100063 1.4667224 C 63.949883 10.118891 28.38984 34.830723 28.575047 49.0918 z" svg:height="0.49091768mm" draw:style-name="style-549" svg:viewBox="0.0 0.0 47.5215 49.09177" svg:width="0.475215mm" svg:x="16.140905mm" svg:y="49.296253mm"/>
              <draw:path svg:d="M 17.957458 0.0 C 43.833725 8.651765 8.247235 33.364 8.432443 47.62508 C -15.538759 66.99243 19.359787 17.462597 17.957458 0.0 z" svg:height="0.52043784mm" draw:style-name="style-550" svg:viewBox="0.0 0.0 27.390245 52.043785" svg:width="0.27390245mm" svg:x="16.43758mm" svg:y="49.501423mm"/>
              <draw:path svg:d="M 31.007069 48.57221 C 52.35892 55.530766 9.972743 77.22639 11.957038 96.19729 C -10.63838 131.30739 25.02744 42.03716 2.4320219 77.147255 C -11.458643 74.84523 38.60058 -33.448376 40.531982 10.472148 C 23.783875 19.123913 23.095932 43.836147 11.956937 58.097225 C 15.317318 71.45882 28.731691 58.943832 31.007069 48.57221 z" svg:height="1.045417mm" draw:style-name="style-551" svg:viewBox="0.0 0.0 40.531998 104.541695" svg:width="0.40532mm" svg:x="15.449835mm" svg:y="48.634438mm"/>
              <draw:path svg:d="M 4.0688124 23.837772 C 28.357643 -53.2352 -12.467645 86.80873 4.0688124 23.837772 L 4.0688124 23.837772 z" svg:height="0.40632337mm" draw:style-name="style-552" svg:viewBox="0.0 0.0 11.9983635 40.632336" svg:width="0.11998363mm" svg:x="12.671217mm" svg:y="45.262547mm"/>
              <draw:path svg:d="M 57.149994 0.0 C 42.80958 13.520249 16.060217 35.26876 0.0 19.050032 C 10.159995 -12.726129 28.892498 18.468267 57.149994 0.0 z" svg:height="0.2481745mm" draw:style-name="style-553" svg:viewBox="0.0 0.0 57.149994 24.817451" svg:width="0.57149994mm" svg:x="3.758406mm" svg:y="45.69116mm"/>
              <draw:path svg:d="M 11.187644 0.0 C 35.767456 2.3020234 -1.882758 16.404037 11.187644 38.100063 C -12.519019 36.67129 8.383088 5.873753 11.187644 0.0 z" svg:height="0.38100064mm" draw:style-name="style-554" svg:viewBox="0.0 0.0 19.725378 38.100063" svg:width="0.19725378mm" svg:x="12.695279mm" svg:y="45.881657mm"/>
              <draw:path svg:d="M 108.57407 423.26913 C 144.29283 430.7832 109.156136 456.58023 127.624054 470.8942 C 136.09071 466.6874 144.6632 462.55975 146.67403 451.84418 C 176.78363 463.6712 148.47322 479.54596 175.24902 499.46924 C 182.97485 497.67026 184.74754 489.918 194.29901 489.9709 C 164.61276 489.67978 187.1288 468.7779 213.34898 451.87082 C 204.75002 426.04755 192.05002 473.64597 175.24898 470.92084 C 157.60127 496.7441 177.70961 449.17194 194.29897 451.87082 C 146.54166 438.80032 188.66335 405.19812 232.39897 385.1957 C 243.82895 396.0966 236.10312 409.32578 232.39897 394.69406 C 202.50108 390.1962 207.23709 420.33203 184.77399 423.26913 C 200.59607 452.45258 210.35918 434.2758 241.92398 432.79413 C 231.26128 419.06235 231.65814 409.53732 251.449 404.2191 C 246.50128 357.89035 177.28632 401.20288 203.82402 356.59402 C 196.09819 358.393 194.3255 366.14526 184.77405 366.09238 C 186.73195 392.2863 79.20531 479.73087 175.24902 375.6174 C 155.3259 387.44443 139.45088 403.31918 127.624054 423.24246 C 115.109276 419.8823 112.648636 406.46783 99.04906 404.19244 C 102.40929 390.83084 115.82366 403.37207 118.09904 413.71747 C 143.81654 391.99518 154.29404 383.36966 156.19905 356.56735 C 166.8088 375.3792 154.32053 375.3792 184.77405 356.56735 C 172.52385 343.41772 165.08907 354.00092 137.14906 356.56735 C 161.09387 316.56253 113.257195 349.84702 108.57407 318.46732 C 120.95658 354.7151 96.98533 335.9828 79.99908 375.6174 C 94.68346 349.05328 114.36844 374.1091 127.624054 337.51733 C 143.36674 331.98755 103.28239 403.4516 127.624054 356.5936 C 151.33072 358.02237 130.40216 388.84616 127.624054 394.66702 C 97.72616 383.89853 102.46217 397.4188 79.99908 385.16864 C 91.825966 410.99194 116.77614 408.8752 99.04906 442.2921 C 70.39468 439.0377 39.200306 409.6956 60.949043 385.16864 C 55.28694 381.20007 48.77821 391.78323 51.424026 394.66702 C -18.267214 318.28198 -9.4301405 159.61113 32.37402 118.46862 C 52.508827 98.62487 43.301315 135.21663 51.424026 118.46862 C 80.02547 59.598667 203.37422 15.3604145 289.549 4.168431 C 338.10007 -2.1288266 432.92673 -2.975432 480.04898 13.693446 C 540.4798 35.0455 590.3273 119.87074 584.824 166.09329 C 583.97723 173.21051 559.8473 163.81792 584.824 194.66833 C 547.96747 189.5883 538.3367 211.68118 499.0989 204.16672 C 520.0539 230.65169 566.9645 202.84372 594.3489 204.16672 C 593.5287 217.7132 592.76135 231.15433 603.8739 232.74176 C 580.19366 247.18814 546.0624 251.1305 508.62393 251.81802 C 535.50555 281.1339 574.37286 241.89615 613.37244 251.81802 C 610.77954 284.15012 620.75433 329.02344 603.8739 347.06818 C 574.3464 327.06577 426.4972 362.0172 565.7739 328.01816 C 532.701 310.26447 471.52933 320.66275 432.4239 308.9419 C 442.05475 324.73752 472.87866 319.3135 489.57388 328.01816 C 469.33328 353.7623 419.45932 328.91763 403.8489 318.49313 C 394.6943 334.5532 373.9245 346.5918 356.2239 328.01816 C 352.14935 354.3178 391.73102 336.961 394.32394 356.5932 C 391.83685 335.13538 419.6446 334.15634 451.47394 347.06818 C 451.84433 361.22348 394.906 360.85287 441.9489 366.11823 C 458.64413 388.36975 386.14832 358.2864 365.7489 356.61984 C 374.40076 373.3416 399.11282 374.02957 413.37387 385.1949 C 402.97574 407.0496 366.62198 375.69653 356.22388 366.11862 C 347.12222 382.1258 324.63263 395.88425 318.12387 366.11862 C 303.01617 373.05054 345.42883 410.8066 299.07388 385.1949 C 255.84094 396.9953 315.53094 412.8967 289.54886 432.81998 C 283.19888 432.81998 276.84888 432.81998 270.49887 432.81998 C 272.24512 424.69708 266.76825 423.82425 260.97388 423.29495 C 265.1278 409.1663 273.14468 427.07864 289.54886 423.29495 C 275.26135 401.14917 266.26556 408.76944 241.92389 413.7966 C 265.2337 447.79565 260.52408 432.68796 222.8739 442.345 C 228.74767 450.8381 234.38327 459.41074 222.8739 461.42126 C 226.23413 472.34842 239.64851 485.55133 241.92389 470.91965 C 267.8266 479.6243 216.55035 488.64667 232.39886 518.5709 C 179.16467 505.10358 149.76952 500.12933 99.04885 470.91965 C 91.16447 443.9861 112.46343 446.23526 108.57407 423.26913 z M 194.29906 480.41922 C 203.85052 480.39258 205.62321 488.14523 213.34904 489.9442 C 213.3226 480.39297 221.07487 478.59357 222.87405 470.86795 C 209.1686 460.25815 199.61719 460.62836 194.29906 480.41922 z M 289.549 375.6707 C 289.549 375.6707 236.89694 378.73978 260.97403 385.1957 C 264.33426 386.09518 300.5557 393.53015 289.549 375.6707 z M 546.724 156.56949 C 532.8863 161.78195 497.48502 145.43039 499.099 166.0945 C 512.93677 160.88205 548.33795 177.2332 546.724 156.56949 z M 508.62402 194.69579 C 525.5838 189.43045 548.1792 189.77441 556.249 175.64577 C 538.2573 179.85254 498.8609 162.68103 508.62402 194.69579 z M 556.249 223.27084 C 516.4556 213.21654 491.71716 243.32614 470.52402 223.27084 C 473.09048 264.75732 542.59656 231.6844 556.249 223.27084 z M 480.04907 280.42093 C 496.29446 284.3104 478.03824 292.69772 480.04907 308.96933 C 528.3884 309.68353 577.5745 311.24472 603.8741 289.9193 C 564.82153 280.02408 525.9807 319.2614 499.09912 289.9193 C 523.4937 288.91403 544.5016 284.5482 556.2491 270.86926 C 527.30365 276.84882 474.2018 258.67203 460.99908 280.3943 C 467.34903 280.42093 473.69904 280.42093 480.04907 280.42093 z M 460.99905 289.9193 C 446.738 291.55963 425.8359 286.53247 422.89902 299.4443 C 437.1336 297.83023 458.06216 302.8574 460.99905 289.9193 z" svg:height="5.1857076mm" draw:style-name="style-555" svg:viewBox="0.0 0.0 613.9824 518.57074" svg:width="6.1398244mm" svg:x="3.7204156mm" svg:y="45.935215mm"/>
              <draw:path svg:d="M 448.245 144.72025 C 454.2246 164.14049 496.37268 147.41913 486.34494 182.82031 C 448.95938 185.25435 450.9172 148.34526 410.11847 154.24525 C 428.16302 183.82558 476.05264 183.53448 505.395 201.87035 C 483.40808 232.37679 462.92935 181.57684 429.19495 192.34532 C 441.8685 208.24672 471.55478 207.16193 486.34494 220.92036 C 448.4302 255.07808 432.42282 186.33914 381.56998 201.87035 C 411.44147 219.59737 449.30334 229.38683 476.81992 249.49542 C 452.1079 267.7251 420.35788 226.8999 381.56998 249.49542 C 392.7883 282.727 446.28702 273.67838 448.245 316.19678 C 437.21185 302.3063 403.39813 292.4902 429.19495 316.19678 C 407.26105 337.49554 375.7491 287.51596 343.4699 287.62173 C 366.80615 305.5603 386.59702 327.01813 419.66992 335.2468 C 391.01556 360.1706 360.64142 305.7985 324.41998 306.67175 C 353.47122 310.03192 339.316 356.51932 314.89496 325.72177 C 351.48682 371.8652 338.73395 312.33395 391.095 354.29684 C 385.77686 381.89285 376.2254 339.69177 362.51996 344.79846 C 339.87164 347.57648 373.1033 370.56885 381.56998 373.34686 C 365.3775 395.04288 336.8289 348.89948 314.89496 344.79846 C 292.24667 347.57648 325.47833 370.56885 333.945 373.34686 C 291.4265 370.03958 238.8802 349.71942 181.545 325.72177 C 207.9504 343.7928 233.77377 362.4193 257.74496 382.8719 C 272.6939 378.79712 265.89417 352.92096 295.84494 363.82184 C 256.1045 416.87094 185.22266 381.41647 143.44493 344.77182 C 134.23744 361.46695 158.6585 364.5098 133.91992 392.39688 C 74.309296 358.76846 7.4226327 307.2539 0.5699547 220.94702 C -4.4306483 158.05559 22.900784 70.02883 105.344925 78.09843 C 80.65929 55.9793 244.46281 -14.982127 257.74493 30.447105 C 335.37366 -50.092224 505.97693 43.46472 486.3714 144.7473 C 503.25183 136.22754 498.48932 106.09171 533.99634 116.17225 C 537.88574 139.11174 516.58673 136.8626 524.4714 163.79733 C 501.16165 155.30342 483.14352 141.57161 448.245 144.72025 z M 343.4699 268.54504 C 376.54282 270.37067 379.63846 302.22638 410.14493 306.6451 C 400.83167 286.85425 360.9324 248.6484 343.4699 268.54504 z M 238.69495 344.77182 C 267.90494 344.1634 260.3379 336.04053 257.74493 335.2468 C 219.14223 323.39352 231.10144 344.93048 238.69495 344.77182 z M 152.96996 344.77182 C 190.56723 336.27872 204.77538 400.20206 229.16992 373.32022 C 208.29431 365.0653 172.8137 322.46738 152.96996 344.77182 z M 305.36996 316.19678 C 291.63806 321.25015 282.1396 279.07574 276.7949 306.67175 C 286.53168 305.53406 296.08304 347.73514 305.36996 316.19678 z" svg:height="3.9239693mm" draw:style-name="style-556" svg:viewBox="0.0 0.0 534.4756 392.3969" svg:width="5.3447556mm" svg:x="5.7529564mm" svg:y="50.054207mm"/>
              <draw:path svg:d="M 0.0 1.9366549 C 33.99895 -10.128177 60.192745 39.243 28.575047 11.461671 C 15.054797 12.282034 1.5875362 13.049106 0.0 1.9366549 z" svg:height="0.20075147mm" draw:style-name="style-557" svg:viewBox="0.0 0.0 42.808174 20.075146" svg:width="0.42808175mm" svg:x="8.616156mm" svg:y="53.863293mm"/>
              <draw:path svg:d="M 76.22647 35.82953 C 52.89022 61.59992 23.865427 12.519826 0.0 7.2544827 C 23.521456 -18.701216 49.768135 33.130646 76.22647 35.82953 z" svg:height="0.4326382mm" draw:style-name="style-558" svg:viewBox="0.0 0.0 76.22647 43.26382" svg:width="0.76226467mm" svg:x="9.854141mm" svg:y="52.57213mm"/>
              <draw:path svg:d="M 9.954626 11.209748 C 21.596306 -17.629738 46.308388 17.956753 57.579605 20.734764 C 92.689804 43.330284 3.419375 7.6380186 38.52962 30.259779 C 30.248173 44.626633 24.268593 27.613785 0.4296108 39.75815 C -4.650374 26.079237 37.550648 16.554222 9.954626 11.209748 z" svg:height="0.39758056mm" draw:style-name="style-559" svg:viewBox="0.0 0.0 65.924164 39.758057" svg:width="0.6592416mm" svg:x="7.0878596mm" svg:y="49.77006mm"/>
              <draw:path svg:d="M 6.3137593 9.525016 C -17.789762 3.0690954 34.888756 0.0 34.888756 0.0 C 45.89543 17.859455 9.673989 10.424508 6.3137593 9.525016 z" svg:height="0.11819687mm" draw:style-name="style-560" svg:viewBox="0.0 0.0 36.963 11.819687" svg:width="0.36963mm" svg:x="6.2670183mm" svg:y="49.69192mm"/>
              <draw:path svg:d="M 26.308804 2.1635468 C 46.311317 -12.123775 -41.84784 50.873425 26.308804 2.1635468 L 26.308804 2.1635468 z" svg:height="0.20967034mm" draw:style-name="style-561" svg:viewBox="0.0 0.0 29.3387 20.967033" svg:width="0.293387mm" svg:x="3.5905678mm" svg:y="46.14577mm"/>
              <draw:path svg:d="M 4.00785 123.8248 C -13.983824 89.6142 33.958683 39.740387 42.081367 0.0 C 63.486107 37.62367 7.897208 79.798096 4.00785 123.8248 z" svg:height="1.238248mm" draw:style-name="style-562" svg:viewBox="0.0 0.0 46.969727 123.8248" svg:width="0.46969727mm" svg:x="13.719577mm" svg:y="46.072422mm"/>
              <draw:path svg:d="M 16.822596 0.0 C 24.469091 5.0533895 32.27425 9.94852 45.371098 9.525016 C 39.418015 32.14678 32.59168 53.869045 7.29758 57.150093 C -13.657414 118.824295 17.219454 29.554073 16.822596 0.0 z" svg:height="0.7839828mm" draw:style-name="style-563" svg:viewBox="0.0 0.0 45.37113 78.39828" svg:width="0.45371133mm" svg:x="13.877179mm" svg:y="46.643658mm"/>
              <draw:path svg:d="M 17.749239 0.0 C 32.354187 0.21155038 12.986731 44.926197 8.250667 57.150093 C -14.212431 49.10674 16.135359 15.372123 17.749239 0.0 z" svg:height="0.57150096mm" draw:style-name="style-564" svg:viewBox="0.0 0.0 23.107584 57.150093" svg:width="0.23107584mm" svg:x="15.010913mm" svg:y="46.45316mm"/>
              <draw:path svg:d="M 74.17506 0.23617743 C 62.29523 23.307684 50.57427 46.511612 45.60001 76.46255 C 26.073786 38.33624 21.575817 85.61694 7.5000467 105.01095 C -18.958286 115.435455 33.64085 60.428722 26.57652 28.810822 C 34.566887 -1.4574368 39.144188 45.744137 36.075092 57.385868 C 60.443153 50.030857 38.191708 -3.9972525 74.17506 0.23617743 z" svg:height="1.063054mm" draw:style-name="style-565" svg:viewBox="0.0 0.0 74.17504 106.30539" svg:width="0.7417504mm" svg:x="15.113404mm" svg:y="46.927048mm"/>
              <draw:path svg:d="M 0.246977 9.971532 C 8.263888 -20.296724 12.841189 26.904848 9.771993 38.546577 C 54.063236 -4.4219685 -4.2245483 102.73436 0.246977 9.971532 z" svg:height="0.49082455mm" draw:style-name="style-566" svg:viewBox="0.0 0.0 26.480064 49.082455" svg:width="0.26480064mm" svg:x="14.900186mm" svg:y="47.115444mm"/>
              <draw:path svg:d="M 0.0 38.100063 C 0.0 25.400177 0.0 12.699886 0.0 0.0 C 12.699987 0.0 25.399975 0.0 38.09996 0.0 C 38.867237 15.081443 33.496216 36.32732 47.598534 38.100063 C 46.22265 59.3197 23.627232 25.717503 0.0 38.100063 z" svg:height="0.45311102mm" draw:style-name="style-567" svg:viewBox="0.0 0.0 47.598534 45.3111" svg:width="0.47598535mm" svg:x="9.663906mm" svg:y="47.50117mm"/>
              <draw:path svg:d="M 4.066794 16.796858 C -12.469664 -46.174103 28.381992 93.84359 4.066794 16.796858 L 4.066794 16.796858 z" svg:height="0.40624037mm" draw:style-name="style-568" svg:viewBox="0.0 0.0 12.007293 40.62404" svg:width="0.12007292mm" svg:x="1.8127383mm" svg:y="48.285706mm"/>
              <draw:path svg:d="M 0.0 3.8733099 C 3.8364577 -23.616936 26.034992 107.85477 0.0 3.8733099 L 0.0 3.8733099 z" svg:height="0.4455401mm" draw:style-name="style-569" svg:viewBox="0.0 0.0 12.471801 44.554012" svg:width="0.124718mm" svg:x="2.0439062mm" svg:y="48.319424mm"/>
              <draw:path svg:d="M 10.087502 5.5253406 C 22.7345 -22.308876 -17.958366 67.25284 10.087502 5.5253406 L 10.087502 5.5253406 z" svg:height="0.27727494mm" draw:style-name="style-570" svg:viewBox="0.0 0.0 12.59806 27.727491" svg:width="0.1259806mm" svg:x="15.563781mm" svg:y="48.302902mm"/>
              <draw:path svg:d="M 6.383553 31.0971 C -17.111458 6.014652 33.8738 -24.094942 6.383553 31.0971 L 6.383553 31.0971 z" svg:height="0.31097013mm" draw:style-name="style-571" svg:viewBox="0.0 0.0 14.763388 31.097013" svg:width="0.14763387mm" svg:x="15.31507mm" svg:y="48.9047mm"/>
              <draw:path svg:d="M 47.625004 85.698494 C 26.670008 62.203484 7.461264 36.96237 0.0 0.0 C 17.62126 26.802303 40.163765 48.736526 47.625004 85.698494 z" svg:height="0.856985mm" draw:style-name="style-572" svg:viewBox="0.0 0.0 47.625004 85.698494" svg:width="0.47625002mm" svg:x="2.234406mm" svg:y="49.501423mm"/>
              <draw:path svg:d="M 69.46674 0.2922948 C 53.644676 19.395214 43.881565 44.557194 12.316754 47.917374 C -23.163858 118.08468 24.884472 -6.7982764 69.46674 0.2922948 z" svg:height="0.6938893mm" draw:style-name="style-573" svg:viewBox="0.0 0.0 69.46674 69.38893" svg:width="0.69466746mm" svg:x="5.063988mm" svg:y="49.78425mm"/>
              <draw:path svg:d="M 66.67501 43.6791 C 36.168556 39.26036 33.099358 7.4046674 0.0 5.5790358 C 17.462496 -14.317601 57.361744 23.888237 66.67501 43.6791 z" svg:height="0.43679294mm" draw:style-name="style-574" svg:viewBox="0.0 0.0 66.67501 43.679295" svg:width="0.6667501mm" svg:x="9.187655mm" svg:y="52.683865mm"/>
              <draw:path svg:d="M 26.954002 3.562444 C 29.546907 4.3561616 37.140465 12.479051 7.904021 13.08746 C 0.3104623 13.246122 -11.648746 -8.290837 26.954002 3.562444 z" svg:height="0.13088389mm" draw:style-name="style-575" svg:viewBox="0.0 0.0 29.789251 13.088388" svg:width="0.2978925mm" svg:x="8.060866mm" svg:y="53.371048mm"/>
              <draw:path svg:d="M 76.199974 34.938515 C 51.805367 61.82035 37.59728 -2.1029885 0.0 6.3901134 C 19.843699 -15.914322 55.32431 26.683609 76.199974 34.938515 z" svg:height="0.41583502mm" draw:style-name="style-576" svg:viewBox="0.0 0.0 76.199974 41.583504" svg:width="0.7619997mm" svg:x="7.282656mm" svg:y="53.438023mm"/>
              <draw:path svg:d="M 0.7804453 0.0 C 17.50211 8.651765 18.216497 33.39024 29.355442 47.62508 C 49.2521 68.52739 -7.2099724 27.834217 0.7804453 0.0 z" svg:height="0.5337982mm" draw:style-name="style-577" svg:viewBox="0.0 0.0 33.630302 53.37982" svg:width="0.336303mm" svg:x="2.7028515mm" svg:y="50.453655mm"/>
              <draw:path svg:d="M 5.1482644 0.0 C 12.9534235 6.9319086 42.295746 54.31879 5.1482644 47.65132 C 3.4284081 39.52843 8.878859 38.655582 14.67328 38.126305 C -2.9744227 19.76462 -2.7626703 30.585987 5.1482644 0.0 z" svg:height="0.48292318mm" draw:style-name="style-578" svg:viewBox="0.0 0.0 23.533438 48.292316" svg:width="0.23533438mm" svg:x="17.232422mm" svg:y="50.644157mm"/>
              <draw:path svg:d="M 6.9652915 0.0 C 51.62695 9.366353 -8.512834 67.65414 16.490282 9.525016 C -3.3005543 20.161074 -3.6974132 19.790861 6.9652915 0.0 z" svg:height="0.34987128mm" draw:style-name="style-579" svg:viewBox="0.0 0.0 24.01242 34.98713" svg:width="0.24012421mm" svg:x="3.1172533mm" svg:y="51.025425mm"/>
              <draw:path svg:d="M 0.0 0.18086751 C 11.456448 -4.0525627 36.565414 67.279076 95.24998 85.879364 C 89.9054 113.47538 80.38039 71.274315 66.67498 76.38099 C 96.440605 135.48874 147.76979 173.05992 200.025 209.7308 C 127.370415 183.88129 46.169785 84.2128 0.0 0.18086751 z" svg:height="2.0973074mm" draw:style-name="style-580" svg:viewBox="0.0 0.0 200.025 209.73074" svg:width="2.00025mm" svg:x="3.3774061mm" svg:y="51.59511mm"/>
              <draw:path svg:d="M 0.0 9.439426 C 5.344574 -18.156593 14.86959 24.044477 28.575047 18.964441 C 19.288025 50.529453 9.736667 8.328383 0.0 9.439426 z" svg:height="0.3070516mm" draw:style-name="style-581" svg:viewBox="0.0 0.0 28.575047 30.70516" svg:width="0.28575048mm" svg:x="8.520906mm" svg:y="53.026264mm"/>
              <draw:path svg:d="M 42.787277 14.933681 C 65.70017 47.21288 -1.847937 -5.703786 4.687264 14.933681 C -13.648331 -10.889596 26.621233 1.9427108 42.787277 14.933681 z" svg:height="0.25651866mm" draw:style-name="style-582" svg:viewBox="0.0 0.0 47.55042 25.651867" svg:width="0.4755042mm" svg:x="7.235783mm" svg:y="53.92382mm"/>
              <draw:path svg:d="M 0.0 0.0 C 56.59437 7.0114417 140.38791 69.08291 228.59998 76.20013 C 149.46312 91.73091 68.527084 26.802303 0.0 0.0 z" svg:height="0.7856844mm" draw:style-name="style-583" svg:viewBox="0.0 0.0 228.59998 78.56844" svg:width="2.2859998mm" svg:x="5.853906mm" svg:y="54.168407mm"/>
              <draw:path svg:d="M 2.6960561 5.5051546 C -11.432704 -23.360975 36.21872 74.058784 2.6960561 5.5051546 L 2.6960561 5.5051546 z" svg:height="0.30488318mm" draw:style-name="style-584" svg:viewBox="0.0 0.0 14.910654 30.488317" svg:width="0.14910655mm" svg:x="13.827946mm" svg:y="54.113358mm"/>
              <draw:path svg:d="M 0.0 0.0 C 10.345177 2.354911 6.455819 18.944256 19.050032 19.050032 C 19.050032 44.450207 19.050032 69.84998 19.050032 95.25016 C -1.7991875 77.97287 17.43605 20.664112 0.0 0.0 z" svg:height="0.95250154mm" draw:style-name="style-585" svg:viewBox="0.0 0.0 19.050032 95.25016" svg:width="0.19050032mm" svg:x="14.045405mm" svg:y="54.54967mm"/>
              <draw:path svg:d="M 0.0 3.4001477 C 5.397462 -10.490315 44.793976 21.365377 47.65142 41.50021 C 25.50585 35.04429 22.145672 9.856068 0.0 3.4001477 z" svg:height="0.41500342mm" draw:style-name="style-586" svg:viewBox="0.0 0.0 47.65142 41.500343" svg:width="0.47651422mm" svg:x="13.569156mm" svg:y="55.086903mm"/>
              <draw:path svg:d="M 152.40005 19.050032 C 128.77272 59.34609 166.50237 89.37625 180.9751 133.35002 C 179.38756 128.56107 163.67137 127.529205 161.89862 123.825005 C 195.73882 194.94499 242.86115 266.96457 123.8251 333.375 C 126.62966 301.25455 128.61406 268.31396 142.87514 247.65001 C 115.781845 221.45625 94.853294 176.5829 57.150093 180.97499 C 57.017773 146.20877 45.00573 172.50833 28.575047 152.4 C -1.6403229 115.43773 16.086712 53.55167 0.0 0.0 C 50.217884 21.087288 111.045586 41.24854 152.4265 0.0 C 159.49081 50.085613 202.9619 63.738132 209.57649 114.29999 C 185.63173 87.41835 146.31465 75.90899 152.40005 19.050032 z" svg:height="3.33375mm" draw:style-name="style-587" svg:viewBox="0.0 0.0 209.57649 333.375" svg:width="2.0957649mm" svg:x="13.283405mm" svg:y="3.8766744mm"/>
              <draw:path svg:d="M 2.1611245 0.0 C 49.65378 17.991674 9.93984 85.777824 30.736172 114.29999 C 56.50656 107.84406 24.915306 -5.212254 49.7862 19.023588 C 42.272026 209.5235 60.21081 382.93143 49.7862 533.3736 C 43.489147 624.6548 41.16078 504.00485 40.287632 447.6485 C 39.097054 373.61795 41.21367 287.7608 40.287632 228.57353 C 5.8653755 219.55115 27.005577 266.09143 21.211155 285.72363 C -9.639269 278.95038 15.1257515 231.35175 2.1611245 228.57353 C 5.098001 215.6619 26.000107 220.66238 40.261086 219.07495 C 40.261086 190.49991 40.261086 161.92487 40.261086 133.35002 C 18.512375 151.57988 36.424614 209.49706 21.18461 209.54994 C -13.052437 181.3453 12.744396 117.71305 11.686039 66.674904 C 11.183405 41.51313 -5.9086747 24.394505 2.1611245 0.0 z" svg:height="5.6644855mm" draw:style-name="style-588" svg:viewBox="0.0 0.0 53.13509 566.44855" svg:width="0.5313509mm" svg:x="12.023544mm" svg:y="30.16567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5.663303mm" fo:page-width="19.214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