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5.85395mm" fo:page-width="35.8642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d05800" draw:opacity="100.0%" draw:stroke="none"/>
    </style:style>
    <style:style style:family="graphic" style:name="style-3">
      <style:graphic-properties draw:fill="gradient" draw:fill-gradient-name="gradient-1" draw:opacity="100.0%" draw:stroke="none"/>
    </style:style>
    <style:style style:family="graphic" style:name="style-4">
      <style:graphic-properties draw:fill="solid" draw:fill-color="#f28500" draw:opacity="100.0%" draw:stroke="none"/>
    </style:style>
    <style:style style:family="graphic" style:name="style-5">
      <style:graphic-properties draw:fill="solid" draw:fill-color="#ffe000" draw:opacity="100.0%" draw:stroke="none"/>
    </style:style>
    <style:style style:family="graphic" style:name="style-6">
      <style:graphic-properties draw:fill="solid" draw:fill-color="#d05800" draw:opacity="100.0%" draw:stroke="none"/>
    </style:style>
    <style:style style:family="graphic" style:name="style-7">
      <style:graphic-properties draw:fill="solid" draw:fill-color="#ffffff" draw:opacity="100.0%" draw:stroke="none"/>
    </style:style>
    <style:style style:family="graphic" style:name="style-8">
      <style:graphic-properties draw:fill="solid" draw:fill-color="#d05800" draw:opacity="100.0%" draw:stroke="none"/>
    </style:style>
    <style:style style:family="graphic" style:name="style-9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Layer_1">
          <draw:path svg:d="M 3586.425 1792.1069 C 3586.425 2705.7925 2869.7217 3494.33 1959.1317 3578.0442 C 1048.2242 3661.7847 195.84276 3021.2285 29.208078 2120.4019 C -137.40004 1219.7603 424.76016 312.504 1307.4102 64.959984 C 2190.3777 -182.61064 3144.412 298.13727 3470.0613 1155.2285 C 3547.1873 1358.2432 3586.425 1574.9634 3586.425 1792.1069 z" svg:height="35.853977mm" draw:style-name="style-2" svg:viewBox="0.0 0.0 3586.425 3585.398" svg:width="35.86425mm" svg:x="2.0228978E-5mm" svg:y="-3.1175214E-4mm"/>
          <draw:path svg:d="M 3333.485 1666.7424 C 3333.485 2575.057 2575.057 3333.485 1666.7426 3333.485 C 758.40155 3333.485 0.0 2575.057 0.0 1666.7426 C 0.0 758.40155 758.40155 0.0 1666.7426 0.0 C 2575.057 -2.9017526E-4 3333.485 758.40137 3333.485 1666.7424 z" svg:height="33.33485mm" draw:style-name="style-3" svg:viewBox="0.0 0.0 3333.4849 3333.485" svg:width="33.33485mm" svg:x="1.2607424mm" svg:y="1.253334mm"/>
          <draw:path svg:d="M 3121.7126 0.0 C 3256.3591 784.9392 2787.5706 1573.4241 2033.6667 1830.2815 C 1234.096 2102.723 334.3804 1700.0272 0.0 925.5918 C 160.68144 1862.878 1124.3998 2479.04 2042.6627 2231.2312 C 2990.691 1975.3527 3512.476 904.0284 3121.7126 0.0 z" svg:height="22.862597mm" draw:style-name="style-4" svg:viewBox="0.0 0.0 3252.445 2286.2598" svg:width="32.524452mm" svg:x="1.7711208mm" svg:y="11.44217mm"/>
          <draw:path svg:d="M 2525.4148 820.9106 C 2294.9097 868.58844 2029.5061 542.03973 1829.6398 458.98703 C 1456.2069 303.75598 989.826 375.82852 651.5561 587.20416 C 293.7601 810.7506 39.283825 1240.1958 0.099063314 1661.7036 C -0.0067623453 1662.8942 -0.033231378 1663.1323 0.046150483 1662.3386 C 26.478014 1407.0951 8.645103 1167.118 105.85301 920.3676 C 266.90488 511.37473 615.25525 191.09663 1035.2548 62.429794 C 1469.4362 -70.57624 1944.2573 14.063962 2318.3516 267.56125 C 2433.816 345.87762 2878.448 747.8062 2525.4148 820.9106 z" svg:height="16.628012mm" draw:style-name="style-5" svg:viewBox="0.0 0.0 2659.1318 1662.8011" svg:width="26.591318mm" svg:x="3.0840504mm" svg:y="2.312844mm"/>
          <draw:path svg:d="M 738.8283 304.87427 C 738.8283 630.6822 682.763 973.13245 609.9497 1289.4418 C 566.29346 1479.042 391.35095 1992.3601 207.01578 1588.9235 C 55.462433 1257.3213 31.464687 849.33386 6.752656 490.26785 C -4.1217 333.1847 -20.47295 177.60973 125.39175 71.88222 C 328.96216 -75.72883 738.8283 4.9955564 738.8283 304.87427 z" svg:height="17.396309mm" draw:style-name="style-6" svg:viewBox="0.0 0.0 738.82837 1739.6309" svg:width="7.3882837mm" svg:x="14.26128mm" svg:y="4.830694mm"/>
          <draw:path svg:d="M 583.9519 237.23195 C 583.9519 519.6217 533.8399 814.2088 480.4735 1090.4338 C 461.0266 1190.9225 337.78378 1769.7516 185.99225 1451.8811 C 46.29219 1159.3578 33.8303 782.0884 10.599926 463.9269 C 1.7628525 343.35632 -23.266706 201.32799 58.54243 99.30469 C 196.86661 -73.230095 583.9519 -16.979694 583.9519 237.23195 z" svg:height="15.462449mm" draw:style-name="style-7" svg:viewBox="0.0 0.0 583.95197 1546.2449" svg:width="5.83952mm" svg:x="15.063124mm" svg:y="5.6282964mm"/>
          <draw:path svg:d="M 707.78674 342.28488 C 707.78674 -114.12134 0.0 -114.06845 0.0 342.28488 C 0.0 798.6911 707.78674 798.744 707.78674 342.28488 z" svg:height="6.846093mm" draw:style-name="style-8" svg:viewBox="0.0 0.0 707.78674 684.6093" svg:width="7.077867mm" svg:x="14.37789mm" svg:y="24.584332mm"/>
          <draw:path svg:d="M 543.2426 262.72134 C 543.2426 -87.61355 0.0 -87.53402 0.0 262.72134 C 0.0 613.056 543.2426 613.10895 543.2426 262.72134 z" svg:height="5.254922mm" draw:style-name="style-9" svg:viewBox="0.0 0.0 543.2426 525.4922" svg:width="5.432426mm" svg:x="15.200479mm" svg:y="25.37996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border="4.8914127%" draw:cx="36.915684%" draw:cy="37.987823%" draw:display-name="gradient-1" draw:end-color="#ffc154" draw:name="gradient-1" draw:start-color="#f29b00" draw:style="radial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5.85395mm" fo:page-width="35.8642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