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552083mm" fo:page-width="14.55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c222c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ec222c" draw:opacity="100.0%" draw:stroke="none"/>
    </style:style>
  </office:automatic-styles>
  <office:body>
    <office:drawing>
      <draw:page draw:master-page-name="Default" draw:name="page1" draw:style-name="DP1">
        <draw:g>
          <draw:path svg:d="M 1413.404 706.56976 C 1413.1924 316.36227 1096.8302 0.15875663 706.6227 6.636293E-6 C 316.4152 -0.05291003 0.21166666 316.36227 0.0 706.56976 C 0.10583333 1096.9889 316.20352 1412.875 706.5168 1413.2982 C 1096.8302 1413.1924 1413.2982 1096.9889 1413.404 706.56976 z" svg:height="14.132982mm" draw:style-name="style-2" svg:viewBox="0.0 0.0 1413.404 1413.2982" svg:width="14.134041mm" svg:x="0.2553229mm" svg:y="0.18335618mm"/>
          <draw:path svg:d="M 1215.4167 607.72144 C 1215.4167 272.22977 943.2928 0.4233531 607.6953 0.0 C 272.12424 0.105831966 -0.10555441 272.22977 2.7755895E-4 607.40393 C -0.31722465 943.4248 272.12424 1215.284 607.69525 1215.5487 C 943.1869 1215.5487 1215.4167 943.4248 1215.4167 607.72144 z" svg:height="12.155487mm" draw:style-name="style-3" svg:viewBox="0.0 0.0 1215.4167 1215.5487" svg:width="12.154167mm" svg:x="1.2414222mm" svg:y="1.1718396mm"/>
          <draw:path svg:d="M 0.0 676.9629 L 159.5702 676.80414 L 202.00937 548.4283 L 452.0142 548.4283 L 494.03006 676.80414 L 641.35004 676.9629 L 402.14026 0.0 L 240.24176 0.0 L 0.0 676.9629 z M 238.33664 436.9329 L 308.39832 221.13873 C 317.79102 192.24626 325.4904 157.32121 325.4904 136.23396 L 327.7129 136.02231 C 327.60706 159.01459 335.9679 194.20416 344.8579 221.45625 L 414.31104 436.6948 L 238.33664 436.9329 z" svg:height="6.769629mm" draw:style-name="style-4" svg:viewBox="0.0 0.0 641.35004 676.9629" svg:width="6.413501mm" svg:x="4.0483894mm" svg:y="3.51393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552083mm" fo:page-width="14.55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