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auto-grow-width="true" draw:fill="none" fo:padding-bottom="0mm" fo:padding-left="0mm" fo:padding-right="0mm" fo:padding-top="0mm" draw:stroke="none"/>
    </style:style>
    <style:style style:family="paragraph" style:name="style-3">
      <style:text-properties fo:font-family="Arial" fo:font-size="9.048219pt" fo:font-style="normal" fo:font-variant="normal" fo:font-weight="bold"/>
    </style:style>
    <style:style style:family="graphic" style:name="style-4">
      <style:graphic-properties draw:fill="solid" draw:fill-color="#fff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394596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19729845mm"/>
    </style:style>
    <style:style style:family="graphic" style:name="style-8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247">
              <draw:frame svg:height="2.322307mm" draw:style-name="style-2" svg:width="31.190157mm" svg:x="1.3377314mm" svg:y="30.456339mm">
                <draw:text-box>
                  <text:p text:style-name="style-3"><text:span>Flammable materials</text:span></text:p>
                </draw:text-box>
              </draw:frame>
              <draw:g draw:id="g7767">
                <draw:g draw:id="use4578">
                  <draw:path svg:d="M 1379.812 1.8263099 C 1335.0337 8.762208 1295.6708 35.22706 1273.1667 74.389114 L 19.809181 2245.7761 C -6.3904743 2291.406 -6.815647 2348.2502 19.809181 2394.2 C 46.444748 2440.1711 95.96663 2469.0024 149.54268 2468.9617 L 2656.2578 2468.9617 C 2709.836 2469.0024 2759.3557 2440.168 2785.9912 2394.2 C 2812.6182 2348.249 2812.191 2291.406 2785.9912 2245.7761 L 1532.6337 74.389114 C 1501.8259 20.736832 1440.7878 -7.7261176 1379.812 1.8263099 z" svg:height="24.68962mm" draw:style-name="style-4" svg:viewBox="0.0 0.0 2805.8018 2468.962" svg:width="28.058018mm" svg:x="2.9042745mm" svg:y="1.0880356mm"/>
                  <draw:path svg:d="M 1329.0001 0.9708709 C 1304.7662 4.7235484 1284.1309 19.33312 1272.4454 39.66618 L 10.383086 2225.9512 C -3.4387434 2250.024 -3.4794385 2280.9043 10.383086 2304.83 C 24.475248 2329.1514 50.496914 2345.0354 78.84402 2345.0137 L 2602.9688 2345.0137 C 2631.316 2345.0354 2657.3376 2329.1514 2671.4297 2304.83 C 2685.2922 2280.9058 2685.2515 2250.024 2671.4297 2225.9512 L 1409.3673 39.66618 C 1393.1648 11.451335 1361.8325 -4.17271 1329.0001 0.9708709 z M 1340.9064 252.49039 L 2412.4688 2139.6309 L 267.8557 2139.6309 L 1340.9064 252.49039 z" svg:height="23.450144mm" draw:style-name="style-5" svg:viewBox="0.0 0.0 2681.8098 2345.0144" svg:width="26.8181mm" svg:x="3.5276647mm" svg:y="1.7096214mm"/>
                </draw:g>
                <draw:g draw:id="g2982">
                  <draw:path svg:d="M 3.6379788E-12 -5.684342E-14 L 533.5765 -5.684342E-14" svg:height="0.0mm" draw:style-name="style-6" svg:viewBox="0.0 0.0 533.5765 1.0" svg:width="5.3357644mm" svg:x="14.198195mm" svg:y="22.482534mm"/>
                  <draw:path svg:d="M 525.4516 1267.8746 C 815.4661 1309.2493 883.9052 1123.7727 872.1401 856.1816 C 837.83203 896.95905 803.5239 976.68994 769.2159 923.8942 C 844.6707 800.9854 893.4053 669.4874 769.2159 482.4076 C 757.9107 588.30493 740.4279 664.5509 693.3781 598.8734 C 693.02045 477.96494 691.27435 357.33398 585.03735 257.60144 C 585.03735 257.60144 506.68396 412.2981 522.7421 390.31833 C 554.7658 346.48148 351.38248 -11.675158 330.43756 0.29322615 C 330.97827 108.12067 387.9954 248.8936 311.4796 311.77164 L 238.3489 216.9738 C 227.73135 327.87802 213.56377 442.79782 203.13889 560.9543 L 105.631256 441.77997 C 129.16762 571.24414 169.14995 722.2166 102.92298 734.2987 C 28.201492 803.2014 29.588747 698.1355 0.0 663.87756 C 12.133662 1320.2856 156.75136 1208.2794 270.85184 1273.2917 C 209.99086 1176.6882 133.50279 1080.0848 162.51111 983.4814 L 208.55424 991.60693 C 179.79037 948.2709 169.87367 904.93463 205.84717 861.5986 C 278.5877 905.3879 295.21793 1014.6411 327.72928 1105.3643 C 336.46948 989.9984 342.99753 878.10455 400.85883 685.5456 L 441.4866 915.76874 C 472.83228 947.11316 493.4376 655.6025 492.94867 650.335 C 490.1525 620.2583 589.15936 875.9421 538.9942 885.97516 C 538.9942 885.97516 636.4982 807.42847 636.4982 842.639 C 636.4982 877.8496 617.5403 964.5219 617.5403 964.5219 L 698.79584 959.1048 C 688.106 1093.4227 628.0579 1194.8357 525.4516 1267.8746 z" svg:height="12.736491mm" draw:style-name="style-7" svg:viewBox="0.0 0.0 873.3835 1273.6492" svg:width="8.733835mm" svg:x="12.681427mm" svg:y="9.61147mm"/>
                </draw:g>
              </draw:g>
            </draw:g>
            <draw:path svg:d="M 0.0 0.0 L 0.0 0.0 z" svg:height="0.0mm" draw:style-name="style-8" svg:viewBox="0.0 0.0 1.0 1.0" svg:width="0.0mm" svg:x="16.933332mm" svg:y="16.9333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