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37917mm" fo:page-width="69.32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c8ab37" draw:stroke-linejoin="round" svg:stroke-opacity="100.0%" svg:stroke-width="4.581809mm"/>
    </style:style>
    <style:style style:family="graphic" style:name="style-3">
      <style:graphic-properties draw:fill="none" draw:stroke="solid" svg:stroke-color="#c8ab37" draw:stroke-linejoin="round" svg:stroke-opacity="100.0%" svg:stroke-width="6.3887196mm"/>
    </style:style>
    <style:style style:family="graphic" style:name="style-4">
      <style:graphic-properties draw:fill="none" draw:stroke="solid" svg:stroke-color="#c8ab37" draw:stroke-linejoin="round" svg:stroke-opacity="100.0%" svg:stroke-width="8.45376mm"/>
    </style:style>
    <style:style style:family="graphic" style:name="style-5">
      <style:graphic-properties draw:fill="none" draw:stroke="solid" svg:stroke-color="#808080" draw:stroke-linejoin="round" svg:stroke-opacity="100.0%" svg:stroke-width="7.9374995mm"/>
    </style:style>
  </office:automatic-styles>
  <office:body>
    <office:drawing>
      <draw:page draw:master-page-name="Default" draw:name="page1" draw:style-name="DP1">
        <draw:g draw:id="svg3484">
          <draw:g draw:id="layer1">
            <draw:g draw:id="g3370">
              <draw:path svg:d="M 1.8189894E-12 0.0 C 1821.9332 0.0 3298.9026 1476.9692 3298.9026 3298.9026" svg:height="32.989025mm" draw:style-name="style-2" svg:viewBox="0.0 0.0 3298.9026 3298.9026" svg:width="32.989025mm" svg:x="2.820067mm" svg:y="35.099243mm"/>
              <draw:path svg:d="M 0.0 0.0 C 2540.4421 0.0 4599.878 2059.4358 4599.878 4599.878" svg:height="45.99878mm" draw:style-name="style-3" svg:viewBox="0.0 0.0 4599.878 4599.878" svg:width="45.99878mm" svg:x="3.7235286mm" svg:y="21.186028mm"/>
              <draw:path svg:d="M -3.6379788E-12 0.0 C 3361.595 0.0 6086.707 2725.112 6086.707 6086.707" svg:height="60.86707mm" draw:style-name="style-4" svg:viewBox="0.0 0.0 6086.707 6086.707" svg:width="60.86707mm" svg:x="4.226886mm" svg:y="4.226877mm"/>
              <draw:path svg:d="M 2798.1455 3267.0613 L 613.1877 5452.0186 L 0.0 4838.8325 L 2184.9578 2653.8738 C 2257.6787 2777.0283 2346.9739 2893.4956 2452.749 2999.271 C 2558.5234 3105.0444 2674.99 3194.3398 2798.1455 3267.0613 z M 2458.7031 507.7193 C 1781.7444 1184.6772 1781.7444 2283.5088 2458.7031 2960.4668 C 3135.6619 3637.4263 4234.493 3637.4263 4911.4517 2960.4668 C 5588.41 2283.5088 5588.41 1184.6772 4911.451 507.7193 C 4234.4927 -169.24031 3135.6611 -169.24031 2458.7031 507.7193 z" svg:height="54.520187mm" draw:style-name="style-5" svg:viewBox="0.0 0.0 5419.171 5452.0186" svg:width="54.191708mm" svg:x="7.9388037mm" svg:y="7.407638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37917mm" fo:page-width="69.32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