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56389mm" fo:page-width="35.9833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0.088194445mm"/>
    </style:style>
    <style:style style:family="graphic" style:name="style-3">
      <style:graphic-properties draw:fill="gradient" draw:fill-gradient-name="gradient-3" draw:opacity="100.0%" draw:stroke="none"/>
    </style:style>
    <style:style style:family="graphic" style:name="style-4">
      <style:graphic-properties draw:fill="gradient" draw:fill-gradient-name="gradient-4" draw:opacity="100.0%" draw:stroke="solid" svg:stroke-color="#000000" draw:stroke-linejoin="miter" svg:stroke-opacity="100.0%" svg:stroke-width="0.088194445mm"/>
    </style:style>
    <style:style style:family="graphic" style:name="style-5">
      <style:graphic-properties draw:fill="solid" draw:fill-color="#feb400" draw:opacity="100.0%" draw:stroke="solid" svg:stroke-color="#000000" draw:stroke-linejoin="miter" svg:stroke-opacity="100.0%" svg:stroke-width="0.088194445mm"/>
    </style:style>
    <style:style style:family="graphic" style:name="style-6">
      <style:graphic-properties draw:fill="solid" draw:fill-color="#fe4900" draw:opacity="100.0%" draw:stroke="solid" svg:stroke-color="#000000" draw:stroke-linejoin="miter" svg:stroke-opacity="100.0%" svg:stroke-width="0.088194445mm"/>
    </style:style>
    <style:style style:family="graphic" style:name="style-7">
      <style:graphic-properties draw:fill="solid" draw:fill-color="#fe8300" draw:opacity="100.0%" draw:stroke="solid" svg:stroke-color="#000000" draw:stroke-linejoin="miter" svg:stroke-opacity="100.0%" svg:stroke-width="0.088194445mm"/>
    </style:style>
    <style:style style:family="graphic" style:name="style-8">
      <style:graphic-properties draw:fill="gradient" draw:fill-gradient-name="gradient-5" draw:opacity="100.0%" draw:stroke="solid" svg:stroke-color="#000000" draw:stroke-linejoin="miter" svg:stroke-opacity="100.0%" svg:stroke-width="0.088194445mm"/>
    </style:style>
    <style:style style:family="graphic" style:name="style-9">
      <style:graphic-properties draw:fill="solid" draw:fill-color="#feb400" draw:opacity="100.0%" draw:stroke="solid" svg:stroke-color="#000000" draw:stroke-linejoin="miter" svg:stroke-opacity="100.0%" svg:stroke-width="0.088194445mm"/>
    </style:style>
    <style:style style:family="graphic" style:name="style-10">
      <style:graphic-properties draw:fill="solid" draw:fill-color="#feb300" draw:opacity="100.0%" draw:stroke="none"/>
    </style:style>
    <style:style style:family="graphic" style:name="style-11">
      <style:graphic-properties draw:fill="solid" draw:fill-color="#fe8300" draw:opacity="100.0%" draw:stroke="solid" svg:stroke-color="#000000" draw:stroke-linejoin="miter" svg:stroke-opacity="100.0%" svg:stroke-width="0.088194445mm"/>
    </style:style>
    <style:style style:family="graphic" style:name="style-12">
      <style:graphic-properties draw:fill="solid" draw:fill-color="#fe8300" draw:opacity="100.0%" draw:stroke="none"/>
    </style:style>
    <style:style style:family="graphic" style:name="style-13">
      <style:graphic-properties draw:fill="solid" draw:fill-color="#fe4900" draw:opacity="100.0%" draw:stroke="solid" svg:stroke-color="#000000" draw:stroke-linejoin="miter" svg:stroke-opacity="100.0%" svg:stroke-width="0.088194445mm"/>
    </style:style>
    <style:style style:family="graphic" style:name="style-14">
      <style:graphic-properties draw:fill="solid" draw:fill-color="#fe4900" draw:opacity="100.0%" draw:stroke="none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88194445mm"/>
    </style:style>
  </office:automatic-styles>
  <office:body>
    <office:drawing>
      <draw:page draw:master-page-name="Default" draw:name="page1" draw:style-name="DP1">
        <draw:g draw:id="svg1">
          <draw:path svg:d="M 0.0 53.367672 C 0.0 53.367672 190.44258 -8.526195 257.09744 0.99594456 C 323.75232 10.518071 390.40756 86.69516 390.40756 86.69516 L 666.54944 591.36835 L 342.7968 629.45685 L 0.0 53.367672 z" svg:height="6.294568mm" draw:style-name="style-2" svg:viewBox="0.0 0.0 666.54944 629.4568" svg:width="6.6654944mm" svg:x="5.6082907mm" svg:y="1.676967mm"/>
          <draw:path svg:d="M 284.58432 782.33856 L 8.442308 334.7983 C -10.601944 272.90436 -1.0798053 249.09904 75.097244 172.92197 C 151.27434 96.74493 275.06223 49.134228 341.71713 20.567812 C 408.372 -7.99858 408.372 1.5235337 408.372 1.5235337 L 732.12463 534.7631 L 284.58432 782.33856 z" svg:height="7.823386mm" draw:style-name="style-3" svg:viewBox="0.0 0.0 732.12463 782.3386" svg:width="7.3212466mm" svg:x="1.9530659mm" svg:y="2.1001873mm"/>
          <draw:path svg:d="M 71.416016 452.30118 L 652.2659 899.8417 L 828.42566 842.7089 L 776.63135 195.54199 L 642.7438 0.0 L 0.0 299.94696 L 71.416016 452.30118 z" svg:height="8.998417mm" draw:style-name="style-4" svg:viewBox="0.0 0.0 828.42566 899.8417" svg:width="8.284257mm" svg:x="23.907467mm" svg:y="37.494457mm"/>
          <draw:path svg:d="M 0.0 152.35402 L 1742.8243 2989.0356 L 1942.7887 2865.2478 L 171.3984 0.0 L 0.0 152.35402 z" svg:height="29.890356mm" draw:style-name="style-5" svg:viewBox="0.0 0.0 1942.7887 2989.0356" svg:width="19.427887mm" svg:x="6.7033334mm" svg:y="11.558674mm"/>
          <draw:path svg:d="M 0.0 33.32746 L 1747.2961 2861.5925 L 1932.978 2752.0881 L 219.00894 0.0 L 0.0 33.32746 z" svg:height="28.615927mm" draw:style-name="style-6" svg:viewBox="0.0 0.0 1932.978 2861.5925" svg:width="19.32978mm" svg:x="11.416791mm" svg:y="10.082743mm"/>
          <draw:path svg:d="M 0.0 147.59312 L 1763.263 2991.825 L 2029.8827 2825.1875 L 280.90298 0.0 L 0.0 147.59312 z" svg:height="29.918251mm" draw:style-name="style-7" svg:viewBox="0.0 0.0 2029.8827 2991.825" svg:width="20.298826mm" svg:x="8.512539mm" svg:y="10.273185mm"/>
          <draw:path svg:d="M 295.11197 735.1689 C 328.77756 741.9019 456.9882 597.0979 656.95294 530.443 C 856.9177 463.78787 969.6898 433.72794 993.4949 400.40048 C 1017.30035 367.07303 994.56116 288.3692 912.5567 281.37372 C 826.6422 274.04456 964.81006 138.53583 869.7072 133.7806 C 774.4858 129.01949 860.18506 -9.05145 774.4858 0.47074 C 679.3749 11.038569 536.4326 29.037107 379.31732 95.69203 C 222.20198 162.34695 17.476322 295.657 7.954133 314.70117 C -1.5680567 333.74554 -15.851139 414.68356 55.56488 443.24994 C 126.980896 471.81628 50.80358 528.9492 141.26398 576.56 C 231.72438 624.17053 147.51884 758.9741 295.11197 735.1689 z" svg:height="7.379626mm" draw:style-name="style-8" svg:viewBox="0.0 0.0 1002.42413 737.9626" svg:width="10.024241mm" svg:x="4.3384805mm" svg:y="6.5548453mm"/>
          <draw:path svg:d="M 0.0 127.82205 L 196.8448 0.0 C 196.8448 0.0 241.4795 80.343124 248.62135 142.23695 C 254.84514 196.17987 275.99734 254.71675 233.74298 276.73697 C 196.94614 295.91257 170.0639 285.069 140.90225 262.4541 C 111.74059 239.83879 50.44185 191.03767 39.133995 177.34987 C 27.826546 163.66168 0.0 127.82205 0.0 127.82205 z" svg:height="2.866267mm" draw:style-name="style-9" svg:viewBox="0.0 0.0 259.43512 286.6267" svg:width="2.5943513mm" svg:x="24.12911mm" svg:y="40.166607mm"/>
          <draw:path svg:d="M 0.0 117.21748 L 18.850996 146.59433 L 209.06023 26.028772 L 194.57872 0.0 L 0.0 117.21748 z" svg:height="1.4659432mm" draw:style-name="style-10" svg:viewBox="0.0 0.0 209.06023 146.59433" svg:width="2.0906022mm" svg:x="24.023067mm" svg:y="40.022156mm"/>
          <draw:path svg:d="M 0.0 164.12111 C 0.0 164.12111 92.58115 294.57623 126.24713 318.98407 C 159.9127 343.39148 265.8595 382.77255 299.626 361.06644 C 334.25244 338.80643 334.13373 261.50412 334.13373 223.03627 C 334.13333 184.32054 308.88376 86.68964 303.83398 73.22348 C 298.78424 59.756927 266.80176 0.0 266.80176 0.0 L 0.0 164.12111 z" svg:height="3.6736975mm" draw:style-name="style-11" svg:viewBox="0.0 0.0 334.13373 367.36975" svg:width="3.3413374mm" svg:x="26.149933mm" svg:y="38.534775mm"/>
          <draw:path svg:d="M 0.0 161.59583 L 16.412111 183.47878 L 274.3764 23.565662 L 259.22675 0.0 L 0.0 161.59583 z" svg:height="1.8347877mm" draw:style-name="style-12" svg:viewBox="0.0 0.0 274.3764 183.47878" svg:width="2.7437642mm" svg:x="26.099436mm" svg:y="38.429573mm"/>
          <draw:path svg:d="M 0.0 110.69495 C 0.0 110.69495 92.840744 267.81027 115.45605 286.85425 C 138.07094 305.89862 170.20802 334.46518 198.7746 338.0361 C 227.34117 341.60663 282.09314 347.5579 279.7128 284.4739 C 277.33246 221.3899 282.09357 172.58878 253.52658 117.83639 C 223.68385 60.637444 183.30115 0.0 183.30115 0.0 L 0.0 110.69495 z" svg:height="3.4004874mm" draw:style-name="style-13" svg:viewBox="0.0 0.0 279.78793 340.04874" svg:width="2.7978795mm" svg:x="28.930391mm" svg:y="37.625385mm"/>
          <draw:path svg:d="M 186.60762 0.0 L 204.46184 24.995243 L 26.69128 129.73892 L 0.0 84.83251 L 186.60762 0.0 z" svg:height="1.2973893mm" draw:style-name="style-14" svg:viewBox="0.0 0.0 204.46184 129.73892" svg:width="2.0446184mm" svg:x="28.766396mm" svg:y="37.518265mm"/>
          <draw:path svg:d="M 10.650593 131.8847 L 215.37646 286.6193 L 191.57098 65.22978 C 191.57098 65.22978 142.66934 -27.382452 132.0575 8.097051 C 110.632774 79.51307 98.79726 88.649704 36.83641 53.326847 C -26.06228 17.47067 10.650593 131.8847 10.650593 131.8847 z" svg:height="2.866191mm" draw:style-name="style-15" svg:viewBox="0.0 0.0 215.37631 286.6191" svg:width="2.153763mm" svg:x="30.276012mm" svg:y="45.150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2.5330012E-4%" draw:display-name="gradient-1" draw:end-color="#fd4bae" draw:name="gradient-1" draw:start-color="#ff41a0" draw:style="linear"/>
    <draw:gradient draw:angle="1207" draw:border="25.570065%" draw:display-name="gradient-2" draw:end-color="#fd4bae" draw:name="gradient-2" draw:start-color="#ff41a0" draw:style="linear"/>
    <draw:gradient draw:angle="1292" draw:border="25.235233%" draw:display-name="gradient-3" draw:end-color="#ff91ce" draw:name="gradient-3" draw:start-color="#ff74ba" draw:style="linear"/>
    <draw:gradient draw:angle="1175" draw:border="53.161663%" draw:display-name="gradient-4" draw:end-color="#643e0e" draw:name="gradient-4" draw:start-color="#d88721" draw:style="linear"/>
    <draw:gradient draw:angle="424" draw:border="60.419827%" draw:display-name="gradient-5" draw:end-color="#e2e2e2" draw:name="gradient-5" draw:start-color="#868686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56389mm" fo:page-width="35.9833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