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8.12498mm" fo:page-width="124.7321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00000" draw:opacity="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gradient" draw:fill-gradient-name="gradient-1" draw:opacity="100.0%" draw:stroke="solid" svg:stroke-color="#000000" draw:stroke-linejoin="round" svg:stroke-opacity="46.75324559211731%" svg:stroke-width="1.1784362mm"/>
    </style:style>
    <style:style style:family="graphic" style:name="style-5">
      <style:graphic-properties draw:fill="gradient" draw:fill-gradient-name="gradient-3" draw:opacity="100.0%" draw:stroke-linejoin="round" svg:stroke-opacity="46.75324559211731%" svg:stroke-width="1.1784362mm"/>
    </style:style>
    <style:style style:family="graphic" style:name="style-6">
      <style:graphic-properties draw:fill="none" draw:stroke="solid" svg:stroke-color="#000000" draw:stroke-linejoin="miter" svg:stroke-opacity="100.0%" svg:stroke-width="0.26458332mm"/>
    </style:style>
    <style:style style:family="graphic" style:name="style-7">
      <style:graphic-properties draw:fill="gradient" draw:fill-gradient-name="gradient-4" draw:opacity="95.99999785423279%" draw:opacity-name="gradient-5" draw:stroke="none"/>
    </style:style>
    <style:style style:family="graphic" style:name="style-8">
      <style:graphic-properties draw:fill="solid" draw:fill-color="#b3b3b3" draw:opacity="64.2077908469485%" draw:stroke="none"/>
    </style:style>
    <style:style style:family="graphic" style:name="style-9">
      <style:graphic-properties draw:fill="solid" draw:fill-color="#b3b3b3" draw:opacity="64.2077908469485%" draw:stroke="none"/>
    </style:style>
    <style:style style:family="graphic" style:name="style-10">
      <style:graphic-properties draw:fill="solid" draw:fill-color="#b3b3b3" draw:opacity="64.2077908469485%" draw:stroke="none"/>
    </style:style>
    <style:style style:family="graphic" style:name="style-11">
      <style:graphic-properties draw:fill="solid" draw:fill-color="#b3b3b3" draw:opacity="66.88311696052551%" draw:stroke="none"/>
    </style:style>
    <style:style style:family="graphic" style:name="style-12">
      <style:graphic-properties draw:fill="gradient" draw:fill-gradient-name="gradient-6" draw:opacity="100.0%" draw:stroke="none"/>
    </style:style>
    <style:style style:family="graphic" style:name="style-13">
      <style:graphic-properties draw:fill="gradient" draw:fill-gradient-name="gradient-7" draw:opacity="100.0%" draw:stroke="none"/>
    </style:style>
    <style:style style:family="graphic" style:name="style-14">
      <style:graphic-properties draw:fill="solid" draw:fill-color="#ffffff" draw:opacity="41.530054807662964%" draw:stroke="none"/>
    </style:style>
    <style:style style:family="graphic" style:name="style-15">
      <style:graphic-properties draw:fill="solid" draw:fill-color="#ffffff" draw:opacity="100.0%" draw:stroke="solid" svg:stroke-color="#000000" draw:stroke-linejoin="miter" svg:stroke-opacity="100.0%" svg:stroke-width="0.17078789mm"/>
    </style:style>
    <style:style style:family="graphic" style:name="style-16">
      <style:graphic-properties draw:fill="solid" draw:fill-color="#ffffff" draw:opacity="95.99999785423279%" draw:stroke="none"/>
    </style:style>
    <style:style style:family="graphic" style:name="style-17">
      <style:graphic-properties draw:fill="solid" draw:fill-color="#ffffff" draw:opacity="64.2077908469485%" draw:stroke="none"/>
    </style:style>
    <style:style style:family="graphic" style:name="style-18">
      <style:graphic-properties draw:fill="solid" draw:fill-color="#ffffff" draw:opacity="64.2077908469485%" draw:stroke="none"/>
    </style:style>
    <style:style style:family="graphic" style:name="style-19">
      <style:graphic-properties draw:fill="solid" draw:fill-color="#ffffff" draw:opacity="64.2077908469485%" draw:stroke="none"/>
    </style:style>
    <style:style style:family="graphic" style:name="style-20">
      <style:graphic-properties draw:fill="solid" draw:fill-color="#ffffff" draw:opacity="64.2077908469485%" draw:stroke="none"/>
    </style:style>
    <style:style style:family="graphic" style:name="style-21">
      <style:graphic-properties draw:fill="solid" draw:fill-color="#ffffff" draw:opacity="64.2077908469485%" draw:stroke="none"/>
    </style:style>
    <style:style style:family="graphic" style:name="style-22">
      <style:graphic-properties draw:fill="solid" draw:fill-color="#ffffff" draw:opacity="64.2077908469485%" draw:stroke="none"/>
    </style:style>
    <style:style style:family="graphic" style:name="style-23">
      <style:graphic-properties draw:fill="solid" draw:fill-color="#ffffff" draw:opacity="49.568629110560636%" draw:stroke="none"/>
    </style:style>
    <style:style style:family="graphic" style:name="style-24">
      <style:graphic-properties draw:fill="solid" draw:fill-color="#ffffff" draw:opacity="64.62745140580566%" draw:stroke="none"/>
    </style:style>
    <style:style style:family="graphic" style:name="style-25">
      <style:graphic-properties draw:fill="solid" draw:fill-color="#ffffff" draw:opacity="64.2077908469485%" draw:stroke="none"/>
    </style:style>
    <style:style style:family="graphic" style:name="style-26">
      <style:graphic-properties draw:fill="solid" draw:fill-color="#ffffff" draw:opacity="64.2077908469485%" draw:stroke="none"/>
    </style:style>
    <style:style style:family="graphic" style:name="style-27">
      <style:graphic-properties draw:fill="solid" draw:fill-color="#ffffff" draw:opacity="64.2077908469485%" draw:stroke="none"/>
    </style:style>
    <style:style style:family="graphic" style:name="style-28">
      <style:graphic-properties draw:fill="solid" draw:fill-color="#ffffff" draw:opacity="85.00000238418579%" draw:stroke="none"/>
    </style:style>
    <style:style style:family="graphic" style:name="style-29">
      <style:graphic-properties draw:fill="none" draw:stroke="solid" svg:stroke-color="#000000" draw:stroke-linejoin="miter" svg:stroke-opacity="100.0%" svg:stroke-width="0.17078789mm"/>
    </style:style>
    <style:style style:family="graphic" style:name="style-30">
      <style:graphic-properties draw:fill="gradient" draw:fill-gradient-name="gradient-8" draw:opacity="95.99999785423279%" draw:opacity-name="gradient-9" draw:stroke="none"/>
    </style:style>
    <style:style style:family="graphic" style:name="style-31">
      <style:graphic-properties draw:fill="solid" draw:fill-color="#b3b3b3" draw:opacity="64.2077908469485%" draw:stroke="none"/>
    </style:style>
    <style:style style:family="graphic" style:name="style-32">
      <style:graphic-properties draw:fill="solid" draw:fill-color="#b3b3b3" draw:opacity="64.2077908469485%" draw:stroke="none"/>
    </style:style>
    <style:style style:family="graphic" style:name="style-33">
      <style:graphic-properties draw:fill="solid" draw:fill-color="#b3b3b3" draw:opacity="64.2077908469485%" draw:stroke="none"/>
    </style:style>
    <style:style style:family="graphic" style:name="style-34">
      <style:graphic-properties draw:fill="solid" draw:fill-color="#808080" draw:opacity="64.2077908469485%" draw:stroke="none"/>
    </style:style>
    <style:style style:family="graphic" style:name="style-35">
      <style:graphic-properties draw:fill="gradient" draw:fill-gradient-name="gradient-10" draw:opacity="64.2077908469485%" draw:opacity-name="gradient-11" draw:stroke="none"/>
    </style:style>
    <style:style style:family="graphic" style:name="style-36">
      <style:graphic-properties draw:fill="solid" draw:fill-color="#ffffff" draw:opacity="64.2077908469485%" draw:stroke="none"/>
    </style:style>
    <style:style style:family="graphic" style:name="style-37">
      <style:graphic-properties draw:fill="solid" draw:fill-color="#f2f2f2" draw:opacity="49.568629110560636%" draw:stroke="none"/>
    </style:style>
    <style:style style:family="graphic" style:name="style-38">
      <style:graphic-properties draw:fill="solid" draw:fill-color="#f2f2f2" draw:opacity="64.62745140580566%" draw:stroke="none"/>
    </style:style>
    <style:style style:family="graphic" style:name="style-39">
      <style:graphic-properties draw:fill="solid" draw:fill-color="#ffffff" draw:opacity="64.2077908469485%" draw:stroke="none"/>
    </style:style>
    <style:style style:family="graphic" style:name="style-40">
      <style:graphic-properties draw:fill="gradient" draw:fill-gradient-name="gradient-12" draw:opacity="64.2077908469485%" draw:opacity-name="gradient-13" draw:stroke="none"/>
    </style:style>
    <style:style style:family="graphic" style:name="style-41">
      <style:graphic-properties draw:fill="solid" draw:fill-color="#b3b3b3" draw:opacity="64.2077908469485%" draw:stroke="none"/>
    </style:style>
    <style:style style:family="graphic" style:name="style-42">
      <style:graphic-properties draw:fill="gradient" draw:fill-gradient-name="gradient-14" draw:opacity="85.00000238418579%" draw:opacity-name="gradient-15" draw:stroke="none"/>
    </style:style>
    <style:style style:family="graphic" style:name="style-43">
      <style:graphic-properties draw:fill="solid" draw:fill-color="#ffffff" draw:opacity="72.22222500961593%" draw:stroke="none"/>
    </style:style>
    <style:style style:family="graphic" style:name="style-44">
      <style:graphic-properties draw:fill="solid" draw:fill-color="#ffffff" draw:opacity="100.0%" draw:stroke="none"/>
    </style:style>
    <style:style style:family="graphic" style:name="style-45">
      <style:graphic-properties draw:fill="solid" draw:fill-color="#ffffff" draw:opacity="82.46753215789795%" draw:stroke="none"/>
    </style:style>
    <style:style style:family="graphic" style:name="style-46">
      <style:graphic-properties draw:fill="solid" draw:fill-color="#ffffff" draw:opacity="45.45454382896423%" draw:stroke="none"/>
    </style:style>
    <style:style style:family="graphic" style:name="style-47">
      <style:graphic-properties draw:fill="solid" draw:fill-color="#ffffff" draw:opacity="52.435064892490146%" draw:stroke="none"/>
    </style:style>
    <style:style style:family="graphic" style:name="style-48">
      <style:graphic-properties draw:fill="solid" draw:fill-color="#ffffff" draw:opacity="52.435064892490146%" draw:stroke="none"/>
    </style:style>
    <style:style style:family="graphic" style:name="style-49">
      <style:graphic-properties draw:fill="solid" draw:fill-color="#ffffff" draw:opacity="85.00000238418579%" draw:stroke-linejoin="round" svg:stroke-opacity="100.0%" svg:stroke-width="0.8163042mm"/>
    </style:style>
    <style:style style:family="graphic" style:name="style-50">
      <style:graphic-properties draw:fill="solid" draw:fill-color="#ffffff" draw:opacity="52.435064892490146%" draw:stroke="none"/>
    </style:style>
    <style:style style:family="graphic" style:name="style-51">
      <style:graphic-properties draw:fill="solid" draw:fill-color="#ffffff" draw:opacity="52.435064892490146%" draw:stroke="none"/>
    </style:style>
    <style:style style:family="graphic" style:name="style-52">
      <style:graphic-properties draw:fill="solid" draw:fill-color="#ffffff" draw:opacity="52.435064892490146%" draw:stroke="none"/>
    </style:style>
    <style:style style:family="graphic" style:name="style-53">
      <style:graphic-properties draw:fill="solid" draw:fill-color="#ffffff" draw:opacity="60.71428886481698%" draw:stroke="none"/>
    </style:style>
    <style:style style:family="graphic" style:name="style-54">
      <style:graphic-properties draw:fill="solid" draw:fill-color="#ffffff" draw:opacity="85.00000238418579%" draw:stroke="none"/>
    </style:style>
    <style:style style:family="graphic" style:name="style-55">
      <style:graphic-properties draw:fill="solid" draw:fill-color="#ffffff" draw:opacity="52.435064892490146%" draw:stroke="none"/>
    </style:style>
    <style:style style:family="graphic" style:name="style-56">
      <style:graphic-properties draw:fill="solid" draw:fill-color="#ffffff" draw:opacity="66.88311696052551%" draw:stroke="none"/>
    </style:style>
    <style:style style:family="graphic" style:name="style-57">
      <style:graphic-properties draw:fill="solid" draw:fill-color="#ffffff" draw:opacity="85.00000238418579%" draw:stroke="none"/>
    </style:style>
    <style:style style:family="graphic" style:name="style-58">
      <style:graphic-properties draw:fill="solid" draw:fill-color="#ffffff" draw:opacity="85.00000238418579%" draw:stroke="none"/>
    </style:style>
    <style:style style:family="graphic" style:name="style-59">
      <style:graphic-properties draw:fill="solid" draw:fill-color="#ffffff" draw:opacity="85.00000238418579%" draw:stroke="none"/>
    </style:style>
    <style:style style:family="graphic" style:name="style-60">
      <style:graphic-properties draw:fill="solid" draw:fill-color="#ffffff" draw:opacity="85.00000238418579%" draw:stroke="none"/>
    </style:style>
    <style:style style:family="graphic" style:name="style-61">
      <style:graphic-properties draw:fill="solid" draw:fill-color="#ffffff" draw:opacity="85.00000238418579%" draw:stroke="none"/>
    </style:style>
    <style:style style:family="graphic" style:name="style-62">
      <style:graphic-properties draw:fill="solid" draw:fill-color="#ffffff" draw:opacity="85.00000238418579%" draw:stroke="none"/>
    </style:style>
    <style:style style:family="graphic" style:name="style-63">
      <style:graphic-properties draw:fill="solid" draw:fill-color="#ffffff" draw:opacity="85.00000238418579%" draw:stroke="none"/>
    </style:style>
    <style:style style:family="graphic" style:name="style-64">
      <style:graphic-properties draw:fill="solid" draw:fill-color="#ffffff" draw:opacity="100.0%" draw:stroke="none"/>
    </style:style>
    <style:style style:family="graphic" style:name="style-65">
      <style:graphic-properties draw:fill="solid" draw:fill-color="#ffffff" draw:opacity="85.00000238418579%" draw:stroke-linejoin="round" svg:stroke-opacity="100.0%" svg:stroke-width="0.9036083mm"/>
    </style:style>
    <style:style style:family="graphic" style:name="style-66">
      <style:graphic-properties draw:fill="solid" draw:fill-color="#ffffff" draw:opacity="52.435064892490146%" draw:stroke="none"/>
    </style:style>
    <style:style style:family="graphic" style:name="style-67">
      <style:graphic-properties draw:fill="solid" draw:fill-color="#ffffff" draw:opacity="52.435064892490146%" draw:stroke="none"/>
    </style:style>
    <style:style style:family="graphic" style:name="style-68">
      <style:graphic-properties draw:fill="solid" draw:fill-color="#ffffff" draw:opacity="52.435064892490146%" draw:stroke="none"/>
    </style:style>
    <style:style style:family="graphic" style:name="style-69">
      <style:graphic-properties draw:fill="solid" draw:fill-color="#ffffff" draw:opacity="60.71428886481698%" draw:stroke="none"/>
    </style:style>
    <style:style style:family="graphic" style:name="style-70">
      <style:graphic-properties draw:fill="solid" draw:fill-color="#ffffff" draw:opacity="85.00000238418579%" draw:stroke="none"/>
    </style:style>
    <style:style style:family="graphic" style:name="style-71">
      <style:graphic-properties draw:fill="solid" draw:fill-color="#ffffff" draw:opacity="52.435064892490146%" draw:stroke="none"/>
    </style:style>
    <style:style style:family="graphic" style:name="style-72">
      <style:graphic-properties draw:fill="solid" draw:fill-color="#ffffff" draw:opacity="66.88311696052551%" draw:stroke="none"/>
    </style:style>
    <style:style style:family="graphic" style:name="style-73">
      <style:graphic-properties draw:fill="solid" draw:fill-color="#ffffff" draw:opacity="85.00000238418579%" draw:stroke="solid" svg:stroke-color="#000000" draw:stroke-linejoin="round" svg:stroke-opacity="100.0%" svg:stroke-width="0.023253283mm"/>
    </style:style>
    <style:style style:family="graphic" style:name="style-74">
      <style:graphic-properties draw:fill="solid" draw:fill-color="#ffffff" draw:opacity="52.435064892490146%" draw:stroke="solid" svg:stroke-color="#000000" draw:stroke-linejoin="round" svg:stroke-opacity="100.0%" svg:stroke-width="0.023253283mm"/>
    </style:style>
    <style:style style:family="graphic" style:name="style-75">
      <style:graphic-properties draw:fill="solid" draw:fill-color="#ffffff" draw:opacity="52.435064892490146%" draw:stroke="solid" svg:stroke-color="#000000" draw:stroke-linejoin="round" svg:stroke-opacity="100.0%" svg:stroke-width="0.023253283mm"/>
    </style:style>
    <style:style style:family="graphic" style:name="style-76">
      <style:graphic-properties draw:fill="solid" draw:fill-color="#ffffff" draw:opacity="52.435064892490146%" draw:stroke="solid" svg:stroke-color="#000000" draw:stroke-linejoin="round" svg:stroke-opacity="100.0%" svg:stroke-width="0.018141966mm"/>
    </style:style>
    <style:style style:family="graphic" style:name="style-77">
      <style:graphic-properties draw:fill="solid" draw:fill-color="#ffffff" draw:opacity="60.71428886481698%" draw:stroke="solid" svg:stroke-color="#000000" draw:stroke-linejoin="round" svg:stroke-opacity="100.0%" svg:stroke-width="0.02325328mm"/>
    </style:style>
    <style:style style:family="graphic" style:name="style-78">
      <style:graphic-properties draw:fill="solid" draw:fill-color="#ffffff" draw:opacity="85.00000238418579%" draw:stroke="solid" svg:stroke-color="#000000" draw:stroke-linejoin="round" svg:stroke-opacity="100.0%" svg:stroke-width="0.023253283mm"/>
    </style:style>
    <style:style style:family="graphic" style:name="style-79">
      <style:graphic-properties draw:fill="solid" draw:fill-color="#ffffff" draw:opacity="52.435064892490146%" draw:stroke="solid" svg:stroke-color="#000000" draw:stroke-linejoin="round" svg:stroke-opacity="100.0%" svg:stroke-width="0.023253283mm"/>
    </style:style>
    <style:style style:family="graphic" style:name="style-80">
      <style:graphic-properties draw:fill="solid" draw:fill-color="#ffffff" draw:opacity="66.88311696052551%" draw:stroke="solid" svg:stroke-color="#000000" draw:stroke-linejoin="round" svg:stroke-opacity="100.0%" svg:stroke-width="0.023253283mm"/>
    </style:style>
    <style:style style:family="graphic" style:name="style-81">
      <style:graphic-properties draw:fill="solid" draw:fill-color="#ffffff" draw:opacity="77.5291977340764%" draw:stroke="none"/>
    </style:style>
    <style:style style:family="graphic" style:name="style-82">
      <style:graphic-properties draw:fill="solid" draw:fill-color="#000000" draw:opacity="72.22222500961593%" draw:stroke="none"/>
    </style:style>
    <style:style style:family="graphic" style:name="style-83">
      <style:graphic-properties draw:fill="gradient" draw:fill-gradient-name="gradient-20" draw:opacity="100.0%" draw:opacity-name="gradient-21" draw:stroke="none"/>
    </style:style>
    <style:style style:family="graphic" style:name="style-84">
      <style:graphic-properties draw:fill="solid" draw:fill-color="#333333" draw:opacity="82.46753215789795%" draw:stroke="none"/>
    </style:style>
    <style:style style:family="graphic" style:name="style-85">
      <style:graphic-properties draw:fill="solid" draw:fill-color="#747474" draw:opacity="45.45454382896423%" draw:stroke="none"/>
    </style:style>
    <style:style style:family="graphic" style:name="style-86">
      <style:graphic-properties draw:fill="solid" draw:fill-color="#999999" draw:opacity="52.435064892490146%" draw:stroke="none"/>
    </style:style>
    <style:style style:family="graphic" style:name="style-87">
      <style:graphic-properties draw:fill="solid" draw:fill-color="#c5c5bf" draw:opacity="52.435064892490146%" draw:stroke="none"/>
    </style:style>
    <style:style style:family="graphic" style:name="style-88">
      <style:graphic-properties draw:fill="solid" draw:fill-color="#4d4d4d" draw:opacity="85.00000238418579%" draw:stroke-linejoin="round" svg:stroke-opacity="100.0%" svg:stroke-width="0.8163042mm"/>
    </style:style>
    <style:style style:family="graphic" style:name="style-89">
      <style:graphic-properties draw:fill="solid" draw:fill-color="#4d4d4d" draw:opacity="52.435064892490146%" draw:stroke="none"/>
    </style:style>
    <style:style style:family="graphic" style:name="style-90">
      <style:graphic-properties draw:fill="solid" draw:fill-color="#4d4d4d" draw:opacity="52.435064892490146%" draw:stroke="none"/>
    </style:style>
    <style:style style:family="graphic" style:name="style-91">
      <style:graphic-properties draw:fill="solid" draw:fill-color="#4d4d4d" draw:opacity="52.435064892490146%" draw:stroke="none"/>
    </style:style>
    <style:style style:family="graphic" style:name="style-92">
      <style:graphic-properties draw:fill="solid" draw:fill-color="#4d4d4d" draw:opacity="60.71428886481698%" draw:stroke="none"/>
    </style:style>
    <style:style style:family="graphic" style:name="style-93">
      <style:graphic-properties draw:fill="solid" draw:fill-color="#4d4d4d" draw:opacity="85.00000238418579%" draw:stroke="none"/>
    </style:style>
    <style:style style:family="graphic" style:name="style-94">
      <style:graphic-properties draw:fill="solid" draw:fill-color="#4d4d4d" draw:opacity="52.435064892490146%" draw:stroke="none"/>
    </style:style>
    <style:style style:family="graphic" style:name="style-95">
      <style:graphic-properties draw:fill="solid" draw:fill-color="#4d4d4d" draw:opacity="66.88311696052551%" draw:stroke="none"/>
    </style:style>
    <style:style style:family="graphic" style:name="style-96">
      <style:graphic-properties draw:fill="solid" draw:fill-color="#fefeff" draw:opacity="85.00000238418579%" draw:stroke="none"/>
    </style:style>
    <style:style style:family="graphic" style:name="style-97">
      <style:graphic-properties draw:fill="solid" draw:fill-color="#fefeff" draw:opacity="85.00000238418579%" draw:stroke="none"/>
    </style:style>
    <style:style style:family="graphic" style:name="style-98">
      <style:graphic-properties draw:fill="solid" draw:fill-color="#fefeff" draw:opacity="85.00000238418579%" draw:stroke="none"/>
    </style:style>
    <style:style style:family="graphic" style:name="style-99">
      <style:graphic-properties draw:fill="solid" draw:fill-color="#fefeff" draw:opacity="85.00000238418579%" draw:stroke="none"/>
    </style:style>
    <style:style style:family="graphic" style:name="style-100">
      <style:graphic-properties draw:fill="solid" draw:fill-color="#fefeff" draw:opacity="85.00000238418579%" draw:stroke="none"/>
    </style:style>
    <style:style style:family="graphic" style:name="style-101">
      <style:graphic-properties draw:fill="solid" draw:fill-color="#fefeff" draw:opacity="85.00000238418579%" draw:stroke="none"/>
    </style:style>
    <style:style style:family="graphic" style:name="style-102">
      <style:graphic-properties draw:fill="solid" draw:fill-color="#fefeff" draw:opacity="85.00000238418579%" draw:stroke="none"/>
    </style:style>
    <style:style style:family="graphic" style:name="style-103">
      <style:graphic-properties draw:fill="solid" draw:fill-color="#fefeff" draw:opacity="100.0%" draw:stroke="none"/>
    </style:style>
    <style:style style:family="graphic" style:name="style-104">
      <style:graphic-properties draw:fill="gradient" draw:fill-gradient-name="gradient-26" draw:opacity="85.00000238418579%" draw:opacity-name="gradient-27" draw:stroke-linejoin="round" svg:stroke-opacity="100.0%" svg:stroke-width="0.9036083mm"/>
    </style:style>
    <style:style style:family="graphic" style:name="style-105">
      <style:graphic-properties draw:fill="solid" draw:fill-color="#999999" draw:opacity="52.435064892490146%" draw:stroke="none"/>
    </style:style>
    <style:style style:family="graphic" style:name="style-106">
      <style:graphic-properties draw:fill="solid" draw:fill-color="#999999" draw:opacity="52.435064892490146%" draw:stroke="none"/>
    </style:style>
    <style:style style:family="graphic" style:name="style-107">
      <style:graphic-properties draw:fill="solid" draw:fill-color="#999999" draw:opacity="52.435064892490146%" draw:stroke="none"/>
    </style:style>
    <style:style style:family="graphic" style:name="style-108">
      <style:graphic-properties draw:fill="solid" draw:fill-color="#515358" draw:opacity="60.71428886481698%" draw:stroke="none"/>
    </style:style>
    <style:style style:family="graphic" style:name="style-109">
      <style:graphic-properties draw:fill="gradient" draw:fill-gradient-name="gradient-28" draw:opacity="85.00000238418579%" draw:opacity-name="gradient-29" draw:stroke="none"/>
    </style:style>
    <style:style style:family="graphic" style:name="style-110">
      <style:graphic-properties draw:fill="solid" draw:fill-color="#999999" draw:opacity="52.435064892490146%" draw:stroke="none"/>
    </style:style>
    <style:style style:family="graphic" style:name="style-111">
      <style:graphic-properties draw:fill="solid" draw:fill-color="#303030" draw:opacity="66.88311696052551%" draw:stroke="none"/>
    </style:style>
    <style:style style:family="graphic" style:name="style-112">
      <style:graphic-properties draw:fill="none" draw:stroke="solid" svg:stroke-color="#000000" draw:stroke-linejoin="round" svg:stroke-opacity="100.0%" svg:stroke-width="0.023253283mm"/>
    </style:style>
    <style:style style:family="graphic" style:name="style-113">
      <style:graphic-properties draw:fill="none" draw:stroke="solid" svg:stroke-color="#000000" draw:stroke-linejoin="round" svg:stroke-opacity="100.0%" svg:stroke-width="0.023253283mm"/>
    </style:style>
    <style:style style:family="graphic" style:name="style-114">
      <style:graphic-properties draw:fill="none" draw:stroke="solid" svg:stroke-color="#000000" draw:stroke-linejoin="round" svg:stroke-opacity="100.0%" svg:stroke-width="0.023253283mm"/>
    </style:style>
    <style:style style:family="graphic" style:name="style-115">
      <style:graphic-properties draw:fill="none" draw:stroke="solid" svg:stroke-color="#000000" draw:stroke-linejoin="round" svg:stroke-opacity="100.0%" svg:stroke-width="0.018141966mm"/>
    </style:style>
    <style:style style:family="graphic" style:name="style-116">
      <style:graphic-properties draw:fill="none" draw:stroke="solid" svg:stroke-color="#000000" draw:stroke-linejoin="round" svg:stroke-opacity="100.0%" svg:stroke-width="0.02325328mm"/>
    </style:style>
    <style:style style:family="graphic" style:name="style-117">
      <style:graphic-properties draw:fill="none" draw:stroke="solid" svg:stroke-color="#000000" draw:stroke-linejoin="round" svg:stroke-opacity="100.0%" svg:stroke-width="0.023253283mm"/>
    </style:style>
    <style:style style:family="graphic" style:name="style-118">
      <style:graphic-properties draw:fill="none" draw:stroke="solid" svg:stroke-color="#000000" draw:stroke-linejoin="round" svg:stroke-opacity="100.0%" svg:stroke-width="0.023253283mm"/>
    </style:style>
    <style:style style:family="graphic" style:name="style-119">
      <style:graphic-properties draw:fill="none" draw:stroke="solid" svg:stroke-color="#000000" draw:stroke-linejoin="round" svg:stroke-opacity="100.0%" svg:stroke-width="0.023253283mm"/>
    </style:style>
    <style:style style:family="graphic" style:name="style-120">
      <style:graphic-properties draw:fill="solid" draw:fill-color="#515151" draw:opacity="77.5291977340764%" draw:stroke="none"/>
    </style:style>
    <style:style style:family="graphic" style:name="style-121">
      <style:graphic-properties draw:fill="solid" draw:fill-color="#009524" draw:opacity="61.26623712963877%" draw:stroke="none"/>
    </style:style>
  </office:automatic-styles>
  <office:body>
    <office:drawing>
      <draw:page draw:master-page-name="Default" draw:name="page1" draw:style-name="DP1">
        <draw:g draw:id="svg43935">
          <draw:g draw:id="layer1">
            <draw:g draw:id="g45248">
              <draw:rect svg:height="238.12498mm" draw:style-name="style-2" svg:width="124.73214mm" svg:x="0.0mm" svg:y="0.0mm"/>
              <draw:g draw:id="g45113">
                <draw:path svg:d="M 1311.4832 85.23018 L 41.752537 1586.5964 L 109.82775 1806.7953 L 0.0 1878.8641 L 0.0 17828.33 L 626.288 18705.135 L 1711.8536 19331.422 L 4133.5005 19999.463 L 6012.3643 20291.73 L 7348.4453 20208.225 L 9811.846 19581.938 L 10980.915 18997.4 L 11648.955 18120.598 L 11732.461 17828.33 L 11774.213 1753.6066 L 11671.753 1805.2208 L 10646.895 0.0 L 9644.066 415.22012 L 8725.946 634.8425 L 7941.7285 723.70215 L 6763.9097 793.2982 L 5803.6016 793.2982 L 3674.222 709.7931 L 2770.4795 505.9966 L 1979.5238 340.9195 L 1311.4832 85.23018 z" svg:height="202.91728mm" draw:style-name="style-3" svg:viewBox="0.0 0.0 11774.213 20291.729" svg:width="117.74213mm" svg:x="3.872979mm" svg:y="27.959543mm"/>
                <draw:path svg:d="M 0.0 0.0 L 0.0 15942.842 L 0.0 15988.675 L 4.310541 15988.675 C 337.2553 16802.541 1563.3041 17942.312 5812.92 18016.3 C 9692.01 18083.838 11482.303 16674.201 11621.53 15988.675 L 11625.84 15988.675 C 11625.84 15988.675 11633.419 15817.434 11625.84 15942.842 C 11583.326 15905.887 11625.84 5329.3 11625.84 22.529308 C 11176.536 639.9528 8747.35 1112.4716 5820.6787 1112.4716 C 2858.2224 1112.4724 405.55743 628.5194 0.0 0.0 z" svg:height="180.18645mm" draw:style-name="style-4" svg:viewBox="0.0 0.0 11629.209 18018.645" svg:width="116.29209mm" svg:x="4.47402mm" svg:y="46.37258mm"/>
                <draw:path svg:d="M 0.0 0.0 L 0.0 15942.842 L 0.0 15988.675 L 4.310541 15988.675 C 337.2553 16802.541 1563.3041 17942.312 5812.92 18016.3 C 9692.01 18083.838 11503.733 16682.986 11621.53 15988.675 L 11625.84 15988.675 C 11634.313 15990.137 11625.84 15942.842 11625.84 15942.842 L 11625.84 22.529308 C 11176.536 639.9528 8747.35 1112.4716 5820.6787 1112.4716 C 2858.2224 1112.4724 405.55743 628.5194 0.0 0.0 z" svg:height="180.18658mm" draw:style-name="style-5" svg:viewBox="0.0 0.0 11629.606 18018.658" svg:width="116.29606mm" svg:x="4.47402mm" svg:y="46.37258mm"/>
                <draw:g draw:id="g2205">
                  <draw:path svg:d="M 12.424952 0.0 L 62.123142 3.1070454 L 0.0 0.0" svg:height="0.031070454mm" draw:style-name="style-6" svg:viewBox="0.0 0.0 62.123142 3.1070454" svg:width="0.62123144mm" svg:x="120.6154mm" svg:y="206.3104mm"/>
                  <draw:path svg:d="M 0.0 0.0 C 0.0 0.0 54.477856 117.5558 123.23012 273.09055 C 193.77611 432.6835 363.23645 627.2501 356.54678 630.8675 C 381.38135 658.4998 560.118 883.23413 639.20715 1081.641 C 852.07086 1304.1807 1018.46045 1432.125 1396.0404 1628.4309 C 2290.6123 2093.5251 3695.1785 2461.0852 5991.016 2461.0852 C 9055.405 2461.0852 10442.589 1728.617 11184.47 1044.5292 L 11412.782 732.36804 L 11692.358 110.032036 C 11205.692 913.57306 9728.163 2035.9464 5991.016 2035.9431 C 1966.3717 2035.9431 357.2424 867.59717 0.0 0.0 z" svg:height="24.610851mm" draw:style-name="style-7" svg:viewBox="0.0 0.0 11692.359 2461.0852" svg:width="116.92359mm" svg:x="4.0060735mm" svg:y="206.61098mm"/>
                  <draw:g draw:id="g9363">
                    <draw:path svg:d="M 0.0 0.0 L 244.4618 496.55075 C 412.2794 704.8261 645.04944 912.17456 956.2816 1105.4347 C 1861.5332 1667.5564 3428.033 2156.2651 5993.2993 2156.2651 C 9336.783 2156.2668 10870.968 1303.966 11505.728 539.2807 L 11695.07 117.60102 C 11208.404 921.142 9730.447 2043.2748 5993.2993 2043.2715 C 1968.6555 2043.2715 404.16217 930.1547 0.0 0.0 z" svg:height="21.562653mm" draw:style-name="style-8" svg:viewBox="0.0 0.0 11695.07 2156.2651" svg:width="116.95071mm" svg:x="3.9814463mm" svg:y="206.53389mm"/>
                    <draw:path svg:d="M 0.0 0.0 L 229.93144 456.91815 C 397.79102 665.24524 638.262 984.49414 949.6121 1177.7979 C 979.1795 1196.1543 1009.45465 1214.3848 1040.4492 1232.4764 C 1958.451 1768.3076 3507.6685 2182.725 5988.9375 2182.725 C 9332.421 2182.7268 10866.606 1284.6696 11501.365 519.9844 L 11690.708 98.30472 C 11204.042 901.84576 9726.085 2023.9784 5988.9375 2023.9752 C 1964.2933 2023.9752 404.16177 930.1547 0.0 0.0 z" svg:height="21.827251mm" draw:style-name="style-9" svg:viewBox="0.0 0.0 11690.708 2182.725" svg:width="116.90708mm" svg:x="4.0250683mm" svg:y="206.72685mm"/>
                    <draw:path svg:d="M 0.0 0.0 L 164.75133 316.0159 L 333.92624 555.0969 C 989.8592 1369.1638 2633.6584 2211.157 6080.8823 2211.157 C 9424.366 2211.1584 10880.353 1313.1013 11515.112 548.41614 L 11704.454 126.73644 C 11217.788 930.27747 9739.831 2052.4102 6002.684 2052.407 C 1978.04 2052.407 518.0857 1118.0486 0.0 0.0 z" svg:height="22.111568mm" draw:style-name="style-10" svg:viewBox="0.0 0.0 11704.454 2211.157" svg:width="117.04455mm" svg:x="3.8876011mm" svg:y="206.44254mm"/>
                  </draw:g>
                </draw:g>
                <draw:g draw:id="g44989">
                  <draw:path svg:d="M 80.607155 1559.228 L 1020.60706 445.5449 L 1270.438 104.42232 C 2472.4487 559.5855 3890.8503 745.09174 5680.287 745.09174 C 7472.9595 745.09174 8965.583 574.7614 10566.547 0.0 L 10660.188 349.19742 L 11626.65 1935.5298 L 11654.677 1891.0913 L 11626.818 1941.4858 C 11369.915 2202.6702 10831.633 2424.7302 10130.222 2580.0627 C 8697.695 2897.3052 7227.5723 2984.3284 5790.9014 2984.3284 C 4292.634 2984.3284 2890.7048 2850.676 1844.249 2630.2607 C 888.5843 2428.9685 229.38643 2153.7808 64.02508 1872.9783 L 34.83718 1802.062 L 0.0 1717.419 L 80.607155 1559.228 z" svg:height="29.843283mm" draw:style-name="style-11" svg:viewBox="0.0 0.0 11654.677 2984.3284" svg:width="116.546776mm" svg:x="4.4313426mm" svg:y="27.590185mm"/>
                  <draw:g draw:id="g7337">
                    <draw:path svg:d="M 1256.3312 3.6379788E-12 L 1006.0477 359.93323 L 73.43654 1459.1412 L 0.0 1608.8826 C 23.344072 1652.4275 -1.8497293 1704.5159 32.71566 1763.0111 C 376.37247 2344.5845 2660.7354 2741.0608 3291.793 2767.6392 C 3291.793 2767.6392 4756.485 2898.0415 5365.7734 2878.0645 C 5365.7734 2878.0645 5368.0557 651.5633 5368.0557 651.5633 C 4348.659 636.1053 3284.9468 566.58374 2502.4277 406.24466 C 1776.9053 257.58316 1375.2886 41.986935 1256.3312 3.6379788E-12 z" svg:height="28.801458mm" draw:style-name="style-12" svg:viewBox="0.0 0.0 5368.0557 2880.146" svg:width="53.680557mm" svg:x="4.5087557mm" svg:y="28.570446mm"/>
                    <draw:path svg:d="M 5202.829 0.0 C 3649.3933 706.16266 2428.7363 723.85297 0.0 742.80786 L 0.0 2969.5134 C 0.0 2969.5134 951.8649 3039.4539 3204.4844 2828.7063 C 5455.6177 2618.0957 6060.3076 2145.5576 6301.442 1890.8036 L 6205.625 1720.3547 L 6154.8477 1635.5055 L 5437.3076 467.58545 L 5202.829 0.0 z" svg:height="29.80645mm" draw:style-name="style-13" svg:viewBox="0.0 0.0 6301.442 2980.645" svg:width="63.01442mm" svg:x="58.172638mm" svg:y="27.681164mm"/>
                  </draw:g>
                  <draw:path svg:d="M 929.0343 1178.9524 C 929.0343 1773.9673 849.568 2256.878 751.65405 2256.878 C 653.7401 2256.878 480.08817 2511.9417 108.51471 1125.2107 C -320.34726 -475.32584 653.7401 101.02655 751.65405 101.02655 C 849.568 101.02655 929.0343 583.93726 929.0343 1178.9524 z" svg:height="22.753254mm" draw:style-name="style-14" draw:transform="rotate(-3.141592653589793) translate(71.22097mm,57.267143mm)" svg:viewBox="0.0 0.0 929.0344 2275.3254" svg:width="9.290344mm"/>
                  <draw:g draw:id="g44872">
                    <draw:path svg:d="M 10.808448 0.0 L 54.043858 1.487716 L 0.0 0.0 z" svg:height="0.014877159mm" draw:style-name="style-15" svg:viewBox="0.0 0.0 54.043858 1.487716" svg:width="0.54043853mm" svg:x="112.59334mm" svg:y="23.020584mm"/>
                    <draw:path svg:d="M 0.0 0.0 C 0.0 0.0 47.39334 56.303085 107.205986 130.79628 C 168.5782 207.23218 316.003 300.4193 310.18292 302.15207 C 331.78812 315.3861 487.2829 423.02243 556.088 518.0485 C 741.2717 624.6328 886.02466 685.91174 1214.5063 779.9322 C 1992.7526 1002.68744 3214.6755 1178.7289 5211.9746 1178.7289 C 7877.8857 1178.7289 9084.686 827.9158 9730.098 500.27426 L 9928.722 350.76587 L 10171.942 52.699463 C 9748.56 437.55322 8463.161 975.11 5211.9746 975.10876 C 1710.6743 975.10876 310.78812 415.5326 0.0 0.0 z" svg:height="11.787289mm" draw:style-name="style-16" svg:viewBox="0.0 0.0 10171.943 1178.7289" svg:width="101.71943mm" svg:x="11.147292mm" svg:y="23.16455mm"/>
                    <draw:path svg:d="M 0.0 0.0 L 212.67314 237.8214 C 358.66833 337.57425 561.1701 436.88263 831.93115 529.4448 C 1619.4686 798.6713 2982.2686 1032.7369 5213.9604 1032.7369 C 8122.674 1032.7377 9457.362 624.53064 10009.58 258.28687 L 10174.302 56.324482 C 9750.918 441.17865 8465.147 978.61993 5213.9604 978.6188 C 1712.661 978.6188 351.60684 445.49484 0.0 0.0 z" svg:height="10.327369mm" draw:style-name="style-17" svg:viewBox="0.0 0.0 10174.302 1032.7369" svg:width="101.74302mm" svg:x="11.125867mm" svg:y="23.127626mm"/>
                    <draw:path svg:d="M 0.0 0.0 L 200.0326 218.83958 C 346.06454 318.6179 555.26605 471.52118 826.1297 564.10315 C 851.85205 572.895 878.1904 581.6259 905.15466 590.29095 C 1703.7844 846.9254 3051.5493 1045.4102 5210.166 1045.4102 C 8118.8794 1045.4109 9453.567 615.28906 10005.785 249.04527 L 10170.507 47.08288 C 9747.124 431.93704 8461.353 969.37836 5210.166 969.37714 C 1708.8665 969.37714 351.60684 445.49524 0.0 0.0 z" svg:height="10.454102mm" draw:style-name="style-18" svg:viewBox="0.0 0.0 10170.508 1045.4102" svg:width="101.70508mm" svg:x="11.163813mm" svg:y="23.220043mm"/>
                    <draw:path svg:d="M 0.0 0.0 L 143.32822 151.35461 L 290.5043 265.8619 C 861.1429 655.75696 2291.1912 1059.0272 5290.1553 1059.0272 C 8198.869 1059.0281 9465.526 628.9062 10017.744 262.6624 L 10182.466 60.700024 C 9759.083 445.55417 8473.312 982.9955 5222.125 982.99426 C 1720.8256 982.99426 450.71658 535.4861 0.0 0.0 z" svg:height="10.590273mm" draw:style-name="style-19" svg:viewBox="0.0 0.0 10182.466 1059.0272" svg:width="101.82466mm" svg:x="11.044222mm" svg:y="23.083872mm"/>
                    <draw:path svg:d="M 10111.92 973.26483 C 10111.92 1510.7843 7848.29 1946.5297 5055.9604 1946.5297 C 2263.6304 1946.5297 0.0 1510.7843 0.0 973.26483 C 0.0 435.7454 2263.6304 0.0 5055.9604 0.0 C 7848.29 0.0 10111.92 435.7454 10111.92 973.26483 z" svg:height="19.465296mm" draw:style-name="style-20" svg:viewBox="0.0 0.0 10111.92 1946.5297" svg:width="101.1192mm" svg:x="11.813479mm" svg:y="13.442156mm"/>
                    <draw:path svg:d="M 9606.324 910.67053 C 9606.324 1413.6201 7455.876 1821.3411 4803.1626 1821.3411 C 2150.449 1821.3411 0.0 1413.6201 0.0 910.67053 C 0.0 407.72098 2150.449 0.0 4803.1626 0.0 C 7455.876 0.0 9606.324 407.72098 9606.324 910.67053 z" svg:height="18.213411mm" draw:style-name="style-21" svg:viewBox="0.0 0.0 9606.324 1821.3411" svg:width="96.06324mm" svg:x="14.341475mm" svg:y="13.928775mm"/>
                    <draw:path svg:d="M 8783.918 756.8302 C 8783.918 1174.816 6817.5713 1513.6604 4391.959 1513.6604 C 1966.347 1513.6604 3.6379788E-12 1174.816 3.6379788E-12 756.8302 C 3.6379788E-12 338.84433 1966.347 0.0 4391.959 0.0 C 6817.5713 0.0 8783.918 338.84433 8783.918 756.8302 z" svg:height="15.136604mm" draw:style-name="style-22" svg:viewBox="0.0 0.0 8783.918 1513.6604" svg:width="87.83918mm" svg:x="18.573547mm" svg:y="16.83979mm"/>
                    <draw:path svg:d="M 4996.276 0.0 C 2238.4817 0.0 0.0 455.7948 0.0 1017.4629 C 0.0 1339.5387 736.9846 1627.3405 1884.8582 1813.8257 C 890.18744 1625.1478 260.11856 1347.1835 260.11856 1038.473 C 260.11896 470.40588 2388.2754 10.004436 5010.2817 10.004436 C 7632.289 10.004032 9760.445 470.4061 9760.445 1038.473 C 9760.445 1328.1064 9206.594 1590.7415 8316.788 1777.8093 C 9344.233 1591.4023 9992.552 1319.5394 9992.552 1017.4629 C 9992.552 455.79437 7754.07 -4.037221E-4 4996.276 0.0 z" svg:height="18.138258mm" draw:style-name="style-23" svg:viewBox="0.0 0.0 9992.552 1813.8257" svg:width="99.925514mm" svg:x="12.712777mm" svg:y="13.156308mm"/>
                    <draw:path svg:d="M 4996.276 0.0 C 2238.4817 0.0 0.0 455.7948 0.0 1017.4629 C 0.0 1339.5387 736.9846 1627.3405 1884.8582 1813.8257 C 890.18744 1625.1478 260.11856 1347.1835 260.11856 1038.473 C 260.11896 470.40588 2388.2754 10.004436 5010.2817 10.004436 C 7632.2896 10.004233 9760.445 470.4061 9760.445 1038.473 C 9760.445 1328.1064 9206.594 1590.7415 8316.788 1777.8093 C 9344.233 1591.4027 9992.552 1319.5394 9992.552 1017.4629 C 9992.552 455.7946 7754.07 -2.0186105E-4 4996.276 0.0 z" svg:height="18.138258mm" draw:style-name="style-24" svg:viewBox="0.0 0.0 9992.552 1813.8257" svg:width="99.925514mm" svg:x="12.167058mm" svg:y="12.610589mm"/>
                    <draw:path svg:d="M 4775.781 0.0 C 2139.4688 0.0 -4.037221E-4 407.64163 0.0 910.332 C 0.0 978.974 40.30156 1046.1041 115.92073 1110.4231 C 116.72252 1110.2968 117.584465 1110.5494 118.38707 1110.4231 C 105.232185 1087.6096 97.83357 1064.3116 97.83357 1040.97 C 97.83357 626.95825 2200.1853 291.04166 4790.5786 291.04166 C 7380.9727 291.04166 9483.325 626.95825 9483.325 1040.97 C 9483.325 1050.2411 9482.127 1059.8916 9480.035 1069.082 C 9527.484 1017.6014 9552.384 964.3928 9552.384 910.332 C 9552.384 407.64163 7412.0933 0.0 4775.781 0.0 z" svg:height="11.104595mm" draw:style-name="style-25" svg:viewBox="0.0 0.0 9552.384 1110.4596" svg:width="95.52384mm" svg:x="14.88418mm" svg:y="13.792094mm"/>
                    <draw:path svg:d="M 4775.781 0.0 C 2139.4688 0.0 -4.037221E-4 407.64163 0.0 910.332 C 0.0 978.974 40.30156 1046.1041 115.92073 1110.4231 C 116.72252 1110.2968 117.584465 1110.5494 118.38707 1110.4231 C 105.232185 1087.6096 97.83357 1064.3116 97.83357 1040.97 C 97.83357 626.95825 2200.1853 291.04166 4790.5786 291.04166 C 7380.9727 291.04166 9483.325 626.95825 9483.325 1040.97 C 9483.325 1050.2411 9482.127 1059.8916 9480.035 1069.082 C 9527.484 1017.6014 9552.384 964.3928 9552.384 910.332 C 9552.384 407.64163 7412.0933 0.0 4775.781 0.0 z" svg:height="11.104595mm" draw:style-name="style-26" svg:viewBox="0.0 0.0 9552.384 1110.4596" svg:width="95.52384mm" svg:x="14.88418mm" svg:y="13.792094mm"/>
                    <draw:path svg:d="M 8557.274 739.396 C 8557.274 1147.7532 6641.663 1478.792 4278.637 1478.792 C 1915.6111 1478.792 0.0 1147.7532 0.0 739.396 C 0.0 331.0388 1915.6111 0.0 4278.637 0.0 C 6641.663 0.0 8557.274 331.0388 8557.274 739.396 z" svg:height="14.78792mm" draw:style-name="style-27" svg:viewBox="0.0 0.0 8557.274 1478.792" svg:width="85.57274mm" svg:x="19.96827mm" svg:y="17.014132mm"/>
                    <draw:path svg:d="M 3014.8394 0.04420757 C 2673.6125 0.847009 2335.4307 12.339564 2057.3784 34.770767 C 1785.8679 56.67431 1579.1865 84.90296 1460.4122 136.46999 C 1457.5507 137.71263 1453.2478 138.50676 1450.4904 139.77727 L 1450.4904 140.6041 C 1357.6392 168.06285 1236.8068 229.41125 1095.7833 311.75644 C 950.3053 396.7032 787.0522 501.98987 632.7625 608.5858 C 478.47287 715.1818 333.37595 822.96796 221.83157 912.8567 C 166.05978 957.801 118.242935 998.2774 82.0985 1032.746 C 45.95407 1067.2146 0.0 1138.239 0.0 1138.239 C 85.04164 1183.6323 2486.882 1402.0564 2990.1572 1398.6195 C 3431.2246 1395.565 5245.5356 1358.335 6126.8877 1157.7258 C 6126.8877 1157.7258 6043.913 992.18726 5920.295 899.6275 C 5796.677 807.06775 5643.451 699.19037 5484.559 593.703 C 5166.775 382.72876 4834.669 181.7789 4646.988 124.06764 C 4511.9517 78.16847 4280.8125 50.245033 3990.4902 29.809832 C 3700.168 9.374427 3356.066 -0.75859386 3014.8394 0.04420757 z M 3015.666 125.72128 C 3354.2678 124.92474 3696.0322 135.34279 3982.222 155.48691 C 4268.4116 175.63103 4502.5747 207.79839 4608.9536 243.95695 C 4609.501 244.24077 4610.052 244.51611 4610.6074 244.78378 C 4755.6343 289.37894 5100.9634 490.15274 5415.106 698.70953 C 5572.1772 802.98773 5723.068 909.7811 5844.227 1000.4999 C 5915.261 1053.687 5978.758 1136.0746 6001.129 1182.5002 C 5848.585 1206.7009 5691.7847 1232.9672 5519.6265 1253.072 C 5293.055 1279.5312 5039.39 1313.3009 4784.24 1331.9609 C 4529.037 1350.6246 4261.457 1360.4137 3983.8757 1370.2374 C 3706.2053 1380.0648 3419.3186 1382.3479 3124.8066 1382.3479 C 2830.2947 1382.3479 2542.5764 1366.2031 2264.911 1356.3757 C 1987.3293 1346.5515 1716.9777 1320.1287 1461.7744 1301.4646 C 1206.6237 1282.8046 955.7313 1257.3519 729.1601 1230.8928 C 530.1396 1207.6514 309.97137 1194.6688 137.20253 1166.2064 C 167.85876 1126.8843 253.83139 1047.9332 300.37973 1010.42175 C 408.44403 923.33685 552.5381 817.06146 704.6961 711.9387 C 856.8541 606.8159 1017.01794 502.75494 1158.6218 420.07022 C 1300.2258 337.38553 1425.844 275.91077 1493.4851 257.18613 C 1496.878 256.36133 1500.1974 255.25511 1503.407 253.87883 C 1577.3302 219.8176 1794.8153 182.49672 2068.127 160.44785 C 2341.4387 138.39897 2677.0642 126.51783 3015.666 125.72128 z" svg:height="13.986597mm" draw:style-name="style-28" svg:viewBox="0.0 0.0 6126.8877 1398.6597" svg:width="61.268875mm" svg:x="31.51015mm" svg:y="18.045404mm"/>
                    <draw:path svg:d="M 10.808448 0.0 L 54.043858 1.487716 L 0.0 0.0" svg:height="0.014877159mm" draw:style-name="style-29" svg:viewBox="0.0 0.0 54.043858 1.487716" svg:width="0.54043853mm" svg:x="112.59334mm" svg:y="23.020584mm"/>
                    <draw:path svg:d="M 0.0 0.0 C 0.0 0.0 47.39334 56.303085 107.205986 130.79628 C 168.5782 207.23218 316.003 300.4193 310.18292 302.15207 C 331.78812 315.3861 487.2829 423.02243 556.088 518.0485 C 741.2717 624.6328 886.02466 685.91174 1214.5063 779.9322 C 1992.7526 1002.68744 3214.6755 1178.7289 5211.9746 1178.7289 C 7877.8857 1178.7289 9084.686 827.9158 9730.098 500.27426 L 9928.722 350.76587 L 10171.942 52.699463 C 9748.56 437.55322 8463.161 975.11 5211.9746 975.10876 C 1710.6743 975.10876 310.78812 415.5326 0.0 0.0 z" svg:height="11.787289mm" draw:style-name="style-30" svg:viewBox="0.0 0.0 10171.943 1178.7289" svg:width="101.71943mm" svg:x="11.147292mm" svg:y="23.16455mm"/>
                    <draw:path svg:d="M 0.0 0.0 L 212.67314 237.8214 C 358.66833 337.57425 561.1701 436.88263 831.93115 529.4448 C 1619.4686 798.6713 2982.2686 1032.7369 5213.9604 1032.7369 C 8122.674 1032.7377 9457.362 624.53064 10009.58 258.28687 L 10174.302 56.324482 C 9750.918 441.17865 8465.147 978.61993 5213.9604 978.6188 C 1712.661 978.6188 351.60684 445.49484 0.0 0.0 z" svg:height="10.327369mm" draw:style-name="style-31" svg:viewBox="0.0 0.0 10174.302 1032.7369" svg:width="101.74302mm" svg:x="11.125867mm" svg:y="23.127626mm"/>
                    <draw:path svg:d="M 0.0 0.0 L 200.0326 218.83958 C 346.06454 318.6179 555.26605 471.52118 826.1297 564.10315 C 851.85205 572.895 878.1904 581.6259 905.15466 590.29095 C 1703.7844 846.9254 3051.5493 1045.4102 5210.166 1045.4102 C 8118.8794 1045.4109 9453.567 615.28906 10005.785 249.04527 L 10170.507 47.08288 C 9747.124 431.93704 8461.353 969.37836 5210.166 969.37714 C 1708.8665 969.37714 351.60684 445.49524 0.0 0.0 z" svg:height="10.454102mm" draw:style-name="style-32" svg:viewBox="0.0 0.0 10170.508 1045.4102" svg:width="101.70508mm" svg:x="11.163813mm" svg:y="23.220043mm"/>
                    <draw:path svg:d="M 0.0 0.0 L 143.32822 151.35461 L 290.5043 265.8619 C 861.1429 655.75696 2291.1912 1059.0272 5290.1553 1059.0272 C 8198.869 1059.0281 9465.526 628.9062 10017.744 262.6624 L 10182.466 60.700024 C 9759.083 445.55417 8473.312 982.9955 5222.125 982.99426 C 1720.8256 982.99426 450.71658 535.4861 0.0 0.0 z" svg:height="10.590273mm" draw:style-name="style-33" svg:viewBox="0.0 0.0 10182.466 1059.0272" svg:width="101.82466mm" svg:x="11.044222mm" svg:y="23.083872mm"/>
                    <draw:path svg:d="M 10111.92 973.26483 C 10111.92 1510.7843 7848.29 1946.5297 5055.9604 1946.5297 C 2263.6304 1946.5297 0.0 1510.7843 0.0 973.26483 C 0.0 435.7454 2263.6304 0.0 5055.9604 0.0 C 7848.29 0.0 10111.92 435.7454 10111.92 973.26483 z" svg:height="19.465296mm" draw:style-name="style-34" svg:viewBox="0.0 0.0 10111.92 1946.5297" svg:width="101.1192mm" svg:x="11.813479mm" svg:y="13.442156mm"/>
                    <draw:path svg:d="M 9606.324 910.67053 C 9606.324 1413.6201 7455.876 1821.3411 4803.1626 1821.3411 C 2150.449 1821.3411 0.0 1413.6201 0.0 910.67053 C 0.0 407.72098 2150.449 0.0 4803.1626 0.0 C 7455.876 0.0 9606.324 407.72098 9606.324 910.67053 z" svg:height="18.213411mm" draw:style-name="style-35" svg:viewBox="0.0 0.0 9606.324 1821.3411" svg:width="96.06324mm" svg:x="14.341475mm" svg:y="13.928775mm"/>
                    <draw:path svg:d="M 8783.918 756.8302 C 8783.918 1174.816 6817.5713 1513.6604 4391.959 1513.6604 C 1966.347 1513.6604 3.6379788E-12 1174.816 3.6379788E-12 756.8302 C 3.6379788E-12 338.84433 1966.347 0.0 4391.959 0.0 C 6817.5713 0.0 8783.918 338.84433 8783.918 756.8302 z" svg:height="15.136604mm" draw:style-name="style-36" svg:viewBox="0.0 0.0 8783.918 1513.6604" svg:width="87.83918mm" svg:x="18.573547mm" svg:y="16.83979mm"/>
                    <draw:path svg:d="M 4996.276 0.0 C 2238.4817 0.0 0.0 455.7948 0.0 1017.4629 C 0.0 1339.5387 736.9846 1627.3405 1884.8582 1813.8257 C 890.18744 1625.1478 260.11856 1347.1835 260.11856 1038.473 C 260.11896 470.40588 2388.2754 10.004436 5010.2817 10.004436 C 7632.289 10.004032 9760.445 470.4061 9760.445 1038.473 C 9760.445 1328.1064 9206.594 1590.7415 8316.788 1777.8093 C 9344.233 1591.4023 9992.552 1319.5394 9992.552 1017.4629 C 9992.552 455.79437 7754.07 -4.037221E-4 4996.276 0.0 z" svg:height="18.138258mm" draw:style-name="style-37" svg:viewBox="0.0 0.0 9992.552 1813.8257" svg:width="99.925514mm" svg:x="12.712777mm" svg:y="13.156308mm"/>
                    <draw:path svg:d="M 4996.276 0.0 C 2238.4817 0.0 0.0 455.7948 0.0 1017.4629 C 0.0 1339.5387 736.9846 1627.3405 1884.8582 1813.8257 C 890.18744 1625.1478 260.11856 1347.1835 260.11856 1038.473 C 260.11896 470.40588 2388.2754 10.004436 5010.2817 10.004436 C 7632.2896 10.004233 9760.445 470.4061 9760.445 1038.473 C 9760.445 1328.1064 9206.594 1590.7415 8316.788 1777.8093 C 9344.233 1591.4027 9992.552 1319.5394 9992.552 1017.4629 C 9992.552 455.7946 7754.07 -2.0186105E-4 4996.276 0.0 z" svg:height="18.138258mm" draw:style-name="style-38" svg:viewBox="0.0 0.0 9992.552 1813.8257" svg:width="99.925514mm" svg:x="12.167058mm" svg:y="12.610589mm"/>
                    <draw:path svg:d="M 4775.781 0.0 C 2139.4688 0.0 -4.037221E-4 407.64163 0.0 910.332 C 0.0 978.974 40.30156 1046.1041 115.92073 1110.4231 C 116.72252 1110.2968 117.584465 1110.5494 118.38707 1110.4231 C 105.232185 1087.6096 97.83357 1064.3116 97.83357 1040.97 C 97.83357 626.95825 2200.1853 291.04166 4790.5786 291.04166 C 7380.9727 291.04166 9483.325 626.95825 9483.325 1040.97 C 9483.325 1050.2411 9482.127 1059.8916 9480.035 1069.082 C 9527.484 1017.6014 9552.384 964.3928 9552.384 910.332 C 9552.384 407.64163 7412.0933 0.0 4775.781 0.0 z" svg:height="11.104595mm" draw:style-name="style-39" svg:viewBox="0.0 0.0 9552.384 1110.4596" svg:width="95.52384mm" svg:x="14.88418mm" svg:y="13.792094mm"/>
                    <draw:path svg:d="M 4775.781 0.0 C 2139.4688 0.0 -4.037221E-4 407.64163 0.0 910.332 C 0.0 978.974 40.30156 1046.1041 115.92073 1110.4231 C 116.72252 1110.2968 117.584465 1110.5494 118.38707 1110.4231 C 105.232185 1087.6096 97.83357 1064.3116 97.83357 1040.97 C 97.83357 626.95825 2200.1853 291.04166 4790.5786 291.04166 C 7380.9727 291.04166 9483.325 626.95825 9483.325 1040.97 C 9483.325 1050.2411 9482.127 1059.8916 9480.035 1069.082 C 9527.484 1017.6014 9552.384 964.3928 9552.384 910.332 C 9552.384 407.64163 7412.0933 0.0 4775.781 0.0 z" svg:height="11.104595mm" draw:style-name="style-40" svg:viewBox="0.0 0.0 9552.384 1110.4596" svg:width="95.52384mm" svg:x="14.88418mm" svg:y="13.792094mm"/>
                    <draw:path svg:d="M 8557.274 739.396 C 8557.274 1147.7532 6641.663 1478.792 4278.637 1478.792 C 1915.6111 1478.792 0.0 1147.7532 0.0 739.396 C 0.0 331.0388 1915.6111 0.0 4278.637 0.0 C 6641.663 0.0 8557.274 331.0388 8557.274 739.396 z" svg:height="14.78792mm" draw:style-name="style-41" svg:viewBox="0.0 0.0 8557.274 1478.792" svg:width="85.57274mm" svg:x="19.96827mm" svg:y="17.014132mm"/>
                    <draw:path svg:d="M 3014.8394 0.04420757 C 2673.6125 0.847009 2335.4307 12.339564 2057.3784 34.770767 C 1785.8679 56.67431 1579.1865 84.90296 1460.4122 136.46999 C 1457.5507 137.71263 1453.2478 138.50676 1450.4904 139.77727 L 1450.4904 140.6041 C 1357.6392 168.06285 1236.8068 229.41125 1095.7833 311.75644 C 950.3053 396.7032 787.0522 501.98987 632.7625 608.5858 C 478.47287 715.1818 333.37595 822.96796 221.83157 912.8567 C 166.05978 957.801 118.242935 998.2774 82.0985 1032.746 C 45.95407 1067.2146 0.0 1138.239 0.0 1138.239 C 85.04164 1183.6323 2486.882 1402.0564 2990.1572 1398.6195 C 3431.2246 1395.565 5245.5356 1358.335 6126.8877 1157.7258 C 6126.8877 1157.7258 6043.913 992.18726 5920.295 899.6275 C 5796.677 807.06775 5643.451 699.19037 5484.559 593.703 C 5166.775 382.72876 4834.669 181.7789 4646.988 124.06764 C 4511.9517 78.16847 4280.8125 50.245033 3990.4902 29.809832 C 3700.168 9.374427 3356.066 -0.75859386 3014.8394 0.04420757 z M 3015.666 125.72128 C 3354.2678 124.92474 3696.0322 135.34279 3982.222 155.48691 C 4268.4116 175.63103 4502.5747 207.79839 4608.9536 243.95695 C 4609.501 244.24077 4610.052 244.51611 4610.6074 244.78378 C 4755.6343 289.37894 5100.9634 490.15274 5415.106 698.70953 C 5572.1772 802.98773 5723.068 909.7811 5844.227 1000.4999 C 5915.261 1053.687 5978.758 1136.0746 6001.129 1182.5002 C 5848.585 1206.7009 5691.7847 1232.9672 5519.6265 1253.072 C 5293.055 1279.5312 5039.39 1313.3009 4784.24 1331.9609 C 4529.037 1350.6246 4261.457 1360.4137 3983.8757 1370.2374 C 3706.2053 1380.0648 3419.3186 1382.3479 3124.8066 1382.3479 C 2830.2947 1382.3479 2542.5764 1366.2031 2264.911 1356.3757 C 1987.3293 1346.5515 1716.9777 1320.1287 1461.7744 1301.4646 C 1206.6237 1282.8046 955.7313 1257.3519 729.1601 1230.8928 C 530.1396 1207.6514 309.97137 1194.6688 137.20253 1166.2064 C 167.85876 1126.8843 253.83139 1047.9332 300.37973 1010.42175 C 408.44403 923.33685 552.5381 817.06146 704.6961 711.9387 C 856.8541 606.8159 1017.01794 502.75494 1158.6218 420.07022 C 1300.2258 337.38553 1425.844 275.91077 1493.4851 257.18613 C 1496.878 256.36133 1500.1974 255.25511 1503.407 253.87883 C 1577.3302 219.8176 1794.8153 182.49672 2068.127 160.44785 C 2341.4387 138.39897 2677.0642 126.51783 3015.666 125.72128 z" svg:height="13.986597mm" draw:style-name="style-42" svg:viewBox="0.0 0.0 6126.8877 1398.6597" svg:width="61.268875mm" svg:x="31.51015mm" svg:y="18.045404mm"/>
                    <draw:g draw:id="g44784">
                      <draw:path svg:d="M 0.0 654.25226 C 0.0 654.25226 0.9608586 544.9623 0.9608586 544.9623 C 0.9608586 244.06818 454.69928 0.0 1013.2609 0.0 C 1571.8226 0.0 2024.844 244.06818 2024.844 544.9623 C 2024.844 544.9623 2027.2543 662.93146 2027.2543 662.93146 C 2027.2543 662.93146 1366.945 680.5572 1025.0544 680.5572 C 649.4395 680.5572 0.0 654.25226 0.0 654.25226 z" svg:height="6.805572mm" draw:style-name="style-43" svg:viewBox="0.0 0.0 2027.2543 680.5572" svg:width="20.272543mm" svg:x="51.91852mm" svg:y="25.089651mm"/>
                      <draw:path svg:d="M 1075.9146 29.451931 C 1332.5906 129.71632 1372.0674 580.51807 1199.6125 648.6979 L 24.465559 638.9859 C -46.46034 370.5418 35.080223 300.32404 291.92096 118.29381 C 331.94354 79.86955 636.31934 7.7082663 636.31934 7.7082663 C 636.31934 7.7082663 949.50757 -19.925705 1075.9146 29.451931 z" svg:height="6.486977mm" draw:style-name="style-44" svg:viewBox="0.0 0.0 1304.5089 648.6977" svg:width="13.045089mm" svg:x="52.35765mm" svg:y="25.261412mm"/>
                      <draw:path svg:d="M 0.0 25.523312 L 209.85637 110.600075 L 343.14362 243.88731 L 482.10233 300.60544 L 574.6072 460.1019 C 574.6072 460.1019 600.32104 546.51495 613.3314 564.10114 C 630.278 587.00793 645.27795 501.22946 646.58435 459.416 C 649.4209 362.99503 595.5386 218.36441 595.5386 218.36441 C 665.1968 277.62396 528.6555 130.68445 493.4461 85.07716 L 326.12833 0.0 L 136.12299 8.508039 L 0.0 25.523312 z" svg:height="5.6792407mm" draw:style-name="style-45" svg:viewBox="0.0 0.0 646.69257 567.9241" svg:width="6.4669256mm" svg:x="58.993073mm" svg:y="25.095146mm"/>
                      <draw:path svg:d="M 90.63723 0.0 C 90.63723 0.0 -24.151464 137.83113 4.6306925 194.88191 C 73.30867 196.60983 199.69548 199.65875 199.69548 199.65875 C 199.69548 199.65875 347.01205 135.40274 347.01205 135.40274 C 347.01205 135.40274 473.46753 181.06775 543.9106 182.57605 C 665.25085 185.17482 716.38794 174.95177 788.09705 176.57472 C 824.2689 177.39388 1138.3583 214.64854 1162.4774 215.34174 C 1205.4835 216.30865 1095.5742 140.92566 1138.5415 142.67943 C 1138.5415 142.67943 1088.6383 76.07013 1088.7675 77.16502 C 1088.7675 77.16502 992.1406 38.86148 992.1406 38.86148 L 987.2063 122.5769 L 913.22906 154.83711 L 718.4776 48.963013 L 610.687 31.684917 L 583.0797 153.40834 L 290.9819 42.977024 L 90.63723 0.0 z" svg:height="2.1535096mm" draw:style-name="style-46" svg:viewBox="0.0 0.0 1172.6556 215.35097" svg:width="11.726557mm" svg:x="52.981167mm" svg:y="27.345226mm"/>
                      <draw:path svg:d="M 46.28753 298.29837 C 46.28753 334.84082 39.78377 351.68927 39.158005 384.26816 C 38.41335 423.1152 121.00375 498.1358 119.54209 528.1301 C 116.47315 591.13855 16.374126 606.91473 11.438941 606.91473 C 6.5037546 606.91473 6.439243 505.443 3.3703034 442.446 C 1.9086405 412.44678 12.214009 401.1014 11.468432 362.2448 C 10.842664 329.66663 27.259184 323.3915 27.259184 286.85004 C 27.259184 250.3076 62.335407 166.90422 62.960255 134.32533 C 63.705833 95.4783 25.568964 66.279015 27.029705 36.284714 C 30.099566 -26.72375 -0.3861518 11.468345 4.549034 11.468345 C 9.4842205 11.468345 50.3859 52.972435 53.454838 115.96942 C 54.9165 145.96866 -0.7382043 168.16978 0.007372827 207.0264 C 0.6331415 239.60454 28.164198 246.24954 28.164198 282.791 C 28.164198 282.791 24.738598 287.77698 24.738598 287.77698 z" svg:height="6.0691466mm" draw:style-name="style-47" draw:transform="skewX(-0.06323859470784494) rotate(-2.6149325779699737) translate(61.482372mm,30.91457mm)" svg:viewBox="0.0 0.0 119.56132 606.9147" svg:width="1.1956131mm"/>
                      <draw:path svg:d="M 97.35081 245.6465 C 97.35081 282.18893 69.16264 283.5417 68.537796 316.1206 C 67.79222 354.96762 61.719776 440.75647 60.259033 470.75076 C 57.189175 533.7593 202.02283 682.47 197.08765 682.47 C 192.15245 682.47 60.764072 544.2114 57.695133 481.21445 C 56.23347 451.2152 43.706116 416.5299 42.96054 377.6733 C 42.335693 345.09515 33.974907 294.63702 33.974907 258.09558 C 33.974907 221.55313 -0.61655265 99.40424 0.008294431 66.82535 C 0.75387156 27.978321 1.1206697 114.14068 2.5823326 84.14637 C 5.65035 21.137907 77.54555 0.0 82.480736 0.0 C 87.415 0.0 68.813354 11.571592 71.88229 74.56857 C 73.343956 104.56782 59.881176 107.705475 60.626755 146.56207 C 61.251602 179.14024 88.51447 246.18204 88.51447 282.72348 C 88.51447 282.72348 106.64517 306.1154 106.64517 306.1154 z" svg:height="6.8246994mm" draw:style-name="style-48" draw:transform="skewX(-0.06323859470784496) rotate(0.5266600756198198) translate(54.704098mm,27.231674mm)" svg:viewBox="0.0 0.0 197.21104 682.47" svg:width="1.9721105mm"/>
                      <draw:g draw:id="g43577">
                        <draw:path svg:d="M 103.27985 88.1004 C 402.83545 -26.206001 857.5196 -32.108803 1129.4259 87.00135 C 1403.6362 156.83066 1100.2582 812.0252 1147.5576 889.9612 C 1253.2958 1168.7339 48.925297 1169.2938 114.78284 909.57526 C 161.37349 817.06415 -156.49318 147.65443 103.27985 88.1004 z" svg:height="11.017734mm" draw:style-name="style-49" draw:transform="skewX(0.3847727938457022) rotate(-0.014174297041451669) translate(60.116028mm,14.900381mm)" svg:viewBox="0.0 0.0 1245.6506 1101.7733" svg:width="12.456507mm"/>
                        <draw:path svg:d="M 851.8442 154.94936 C 851.8442 240.52557 661.1524 309.8987 425.9221 309.8987 C 190.69177 309.8987 4.5474735E-13 240.52557 4.5474735E-13 154.94936 C 4.5474735E-13 69.37312 190.69177 0.0 425.9221 0.0 C 661.1524 0.0 851.8442 69.37312 851.8442 154.94936 z" svg:height="3.0989869mm" draw:style-name="style-50" draw:transform="skewX(0.3847727938457022) rotate(-0.014174297041451669) translate(61.49006mm,16.470858mm)" svg:viewBox="0.0 0.0 851.8442 309.8987" svg:width="8.518442mm"/>
                        <draw:path svg:d="M 248.17131 0.0 C 111.30444 0.0 3.1639007E-4 53.98255 0.0 120.73914 C 0.0 132.68047 3.7470076 144.18423 10.36747 155.08272 C 40.796917 105.08576 135.83131 68.68716 248.17131 68.68716 C 360.48883 68.68716 454.87845 105.10096 485.32718 155.08272 C 491.96094 144.17427 495.69467 132.69305 495.69467 120.73914 C 495.69467 53.98255 385.03818 0.0 248.17131 0.0 z" svg:height="1.5508271mm" draw:style-name="style-51" draw:transform="skewX(0.3847727938457022) rotate(-0.014174297041451669) translate(61.129833mm,21.632614mm)" svg:viewBox="0.0 0.0 495.69467 155.08272" svg:width="4.9569464mm"/>
                        <draw:path svg:d="M 139.94566 35.3277 C 140.00577 54.829765 108.66006 70.6554 69.97283 70.6554 C 31.2856 70.6554 -0.060114115 54.829765 4.5474735E-13 35.3277 C -0.060114115 15.82564 31.2856 -2.2737368E-13 69.97283 -2.2737368E-13 C 108.66006 -2.2737368E-13 140.00577 15.82564 139.94566 35.3277 z" svg:height="0.70655483mm" draw:style-name="style-52" draw:transform="skewX(0.3847727938457022) rotate(-0.014174297041451669) translate(62.510113mm,22.617071mm)" svg:viewBox="0.0 0.0 139.94583 70.65549" svg:width="1.3994583mm"/>
                        <draw:path svg:d="M 620.9944 112.95807 C 620.9944 175.34314 481.9801 225.91614 310.4972 225.91614 C 139.0143 225.91614 0.0 175.34314 0.0 112.95807 C 0.0 50.573006 139.0143 -2.2737368E-13 310.4972 -2.2737368E-13 C 481.9801 -2.2737368E-13 620.9944 50.573006 620.9944 112.95807 z" svg:height="2.2591615mm" draw:style-name="style-53" draw:transform="skewX(0.38477279384570207) rotate(-0.014174297041451669) translate(62.468212mm,16.904678mm)" svg:viewBox="0.0 0.0 620.9944 225.91614" svg:width="6.2099442mm"/>
                        <draw:path svg:d="M 133.86116 32.83224 C 133.95007 50.952282 103.95818 65.66448 66.93074 65.66448 C 29.903292 65.66448 -0.08858922 50.952282 3.1639007E-4 32.83224 C -0.08858922 14.7122 29.903292 0.0 66.93074 0.0 C 103.95818 0.0 133.95007 14.7122 133.86116 32.83224 z" svg:height="0.6566435mm" draw:style-name="style-54" draw:transform="skewX(0.3847727938457022) rotate(-0.014174297041451669) translate(62.523407mm,22.658117mm)" svg:viewBox="0.0 0.0 133.86124 65.66435" svg:width="1.3386123mm"/>
                        <draw:path svg:d="M 248.17131 0.0 C 111.30444 0.0 3.1639007E-4 53.98255 0.0 120.73914 C 0.0 132.68047 3.7470076 144.18423 10.36747 155.08272 C 40.796917 105.08576 135.83131 68.68716 248.17131 68.68716 C 360.48883 68.68716 454.87845 105.10096 485.32718 155.08272 C 491.96094 144.17427 495.69467 132.69305 495.69467 120.73914 C 495.69467 53.98255 385.03818 0.0 248.17131 0.0 z" svg:height="1.5508271mm" draw:style-name="style-55" draw:transform="skewX(0.3847727938457022) rotate(-0.014174297041451669) translate(61.129833mm,21.632614mm)" svg:viewBox="0.0 0.0 495.69467 155.08272" svg:width="4.9569464mm"/>
                        <draw:path svg:d="M 204.88504 1.7814788 C 199.49913 1.7814788 180.31482 1.7814788 168.31415 1.7814788 C 155.82718 1.7814788 147.05083 3.0661662 136.04584 5.3446984 C 120.808174 8.499428 120.74932 19.597052 103.77721 19.597052 C 100.3602 19.597052 86.21914 31.393486 82.2649 33.849407 C 74.46778 38.692596 63.354897 37.039246 56.45 42.757324 C 47.754967 49.95844 38.28035 46.78668 30.635418 55.2282 C 24.269016 62.258217 12.128814 71.99412 9.123108 81.95169 C 5.447604 94.12675 -4.820519 115.16412 2.669383 106.89344 C 7.192179 101.89933 41.94921 76.260605 49.996593 71.26229 C 57.35361 66.69265 76.44839 62.22258 84.41604 60.5729 C 94.61139 58.46206 104.54192 51.348457 112.38207 48.102024 C 122.51351 43.90681 128.40787 43.44775 140.3481 40.975845 C 153.00403 38.35564 162.28122 39.194366 176.919 39.194366 C 188.39226 39.194366 199.86551 39.194366 211.33876 39.194366 C 221.50627 39.194366 232.36636 37.412624 243.60739 37.412624 C 258.40686 37.412624 272.44254 34.47485 286.63202 37.412624 C 299.19998 40.014755 313.03854 40.652775 323.2029 42.757324 C 333.8798 44.967995 341.07294 48.102024 357.62265 48.102024 C 370.4238 48.102024 378.54175 56.51865 385.58868 62.354637 C 392.1829 67.815414 397.52484 69.96922 404.94955 73.04377 C 416.70724 77.91238 420.67065 75.373924 428.6133 81.95169 C 435.1857 87.394646 440.28305 89.83459 445.82303 94.42257 C 451.85248 99.415634 465.1842 125.295944 465.1842 108.67492 C 465.1842 96.07775 454.09665 74.55092 443.6719 65.917595 C 434.95093 58.69552 430.26392 55.269337 422.1596 46.320282 C 415.31482 38.762558 401.44586 41.306515 392.0421 37.412624 C 381.69458 33.128063 372.8676 27.284477 366.2275 23.160273 C 356.39856 17.05519 352.307 14.252354 338.26147 14.252354 C 322.65997 14.252354 318.32068 12.230865 305.99286 7.126177 C 294.20544 2.2452555 287.78366 0.0 273.72455 0.0 C 262.2513 0.0 250.77805 0.0 239.3048 0.0 C 227.11682 0.0 219.42474 1.7814788 204.88504 1.7814788 z" svg:height="1.1417457mm" draw:style-name="style-56" draw:transform="skewX(0.3847727938457022) rotate(-0.014174297041451669) translate(61.243538mm,21.782331mm)" svg:viewBox="0.0 0.0 465.18427 114.17456" svg:width="4.6518426mm"/>
                      </draw:g>
                      <draw:g draw:id="g43595">
                        <draw:path svg:d="M 104.62677 97.52278 C 408.08902 -29.008743 868.703 -35.542854 1144.1553 96.30619 C 1421.9418 173.60376 1114.6072 898.8717 1162.5234 985.14294 C 1269.6406 1293.7306 49.563354 1294.3503 116.279785 1006.85474 C 163.47804 904.4495 -158.53409 163.44614 104.62677 97.52278 z" svg:height="12.196085mm" draw:style-name="style-57" draw:transform="skewX(0.38477267385525016) rotate(-0.014174296026761339) translate(59.445423mm,14.33015mm)" svg:viewBox="0.0 0.0 1261.8959 1219.6085" svg:width="12.618958mm"/>
                        <draw:path svg:d="M 862.95355 171.52126 C 862.95355 266.24988 669.77484 343.0425 431.47678 343.0425 C 193.1787 343.0425 0.0 266.24988 0.0 171.52126 C 0.0 76.79261 193.1787 0.0 431.47678 0.0 C 669.77484 0.0 862.95355 76.79261 862.95355 171.52126 z" svg:height="3.430425mm" draw:style-name="style-58" draw:transform="skewX(0.38477267385525016) rotate(-0.014174296026761339) translate(60.776337mm,16.065895mm)" svg:viewBox="0.0 0.0 862.95355 343.0425" svg:width="8.629536mm"/>
                        <draw:path svg:d="M 251.40785 0.0 C 112.75603 0.0 3.205163E-4 59.756012 -4.5474735E-13 133.65225 C -4.5474735E-13 146.87071 3.7958744 159.6048 10.502678 171.66888 C 41.32897 116.32473 137.60277 76.03328 251.40785 76.03328 C 365.19016 76.03328 460.81076 116.34155 491.6566 171.66888 C 498.37686 159.59378 502.15927 146.88463 502.15927 133.65225 C 502.15927 59.756012 390.05966 0.0 251.40785 0.0 z" svg:height="1.7166889mm" draw:style-name="style-59" draw:transform="skewX(0.38477267385525016) rotate(-0.014174296026761339) translate(60.208084mm,21.7773mm)" svg:viewBox="0.0 0.0 502.15927 171.66888" svg:width="5.0215926mm"/>
                        <draw:path svg:d="M 141.77077 39.106018 C 141.83167 60.693836 110.07715 78.212036 70.88538 78.212036 C 31.693611 78.212036 -0.060898095 60.693836 0.0 39.106018 C -0.060898095 17.5182 31.693611 0.0 70.88538 0.0 C 110.07715 0.0 141.83167 17.5182 141.77077 39.106018 z" svg:height="0.78212124mm" draw:style-name="style-60" draw:transform="skewX(0.38477267385525016) rotate(-0.014174296026761339) translate(61.568394mm,22.86467mm)" svg:viewBox="0.0 0.0 141.77094 78.21212" svg:width="1.4177094mm"/>
                        <draw:path svg:d="M 629.09314 125.03899 C 629.09314 194.09616 488.26587 250.07797 314.54657 250.07797 C 140.82726 250.07797 0.0 194.09616 0.0 125.03899 C 0.0 55.98181 140.82726 2.2737368E-13 314.54657 2.2737368E-13 C 488.26587 2.2737368E-13 629.09314 55.98181 629.09314 125.03899 z" svg:height="2.5007799mm" draw:style-name="style-61" draw:transform="skewX(0.3847726738552502) rotate(-0.014174296026761337) translate(61.75072mm,16.544577mm)" svg:viewBox="0.0 0.0 629.09314 250.07797" svg:width="6.290931mm"/>
                        <draw:path svg:d="M 135.60692 36.343666 C 135.69698 56.401653 105.31396 72.68733 67.80362 72.68733 C 30.293276 72.68733 -0.08974456 56.401653 3.205163E-4 36.343666 C -0.08974456 16.285677 30.293276 0.0 67.80362 0.0 C 105.31396 0.0 135.69698 16.285677 135.60692 36.343666 z" svg:height="0.72687185mm" draw:style-name="style-62" draw:transform="skewX(0.38477267385525016) rotate(-0.014174296026761339) translate(61.580254mm,22.910067mm)" svg:viewBox="0.0 0.0 135.60698 72.68719" svg:width="1.3560698mm"/>
                        <draw:path svg:d="M 251.40785 0.0 C 112.75603 0.0 3.205163E-4 59.756012 -4.5474735E-13 133.65225 C -4.5474735E-13 146.87071 3.7958744 159.6048 10.502678 171.66888 C 41.32897 116.32473 137.60277 76.03328 251.40785 76.03328 C 365.19016 76.03328 460.81076 116.34155 491.6566 171.66888 C 498.37686 159.59378 502.15927 146.88463 502.15927 133.65225 C 502.15927 59.756012 390.05966 0.0 251.40785 0.0 z" svg:height="1.7166889mm" draw:style-name="style-63" draw:transform="skewX(0.38477267385525016) rotate(-0.014174296026761339) translate(60.208084mm,21.7773mm)" svg:viewBox="0.0 0.0 502.15927 171.66888" svg:width="5.0215926mm"/>
                        <draw:path svg:d="M 207.55705 1.9720087 C 202.1009 1.9720087 182.6664 1.9720087 170.50922 1.9720087 C 157.8594 1.9720087 148.9686 3.3940942 137.82008 5.916316 C 122.3837 9.408445 122.32408 21.692966 105.13062 21.692966 C 101.669044 21.692966 87.343575 34.751034 83.33776 37.469616 C 75.43896 42.830788 64.181145 41.00061 57.186195 47.33024 C 48.377766 55.301517 38.779587 51.790535 31.03495 61.13488 C 24.585522 68.916756 12.286992 79.693924 9.242087 90.71646 C 5.5186496 104.19364 -4.883386 127.48098 2.704196 118.325745 C 7.2859764 112.79751 42.496292 84.41671 50.648624 78.88383 C 58.10159 73.82546 77.44539 68.87731 85.51695 67.05119 C 95.84527 64.7146 105.90531 56.8402 113.8477 53.246555 C 124.111275 48.60266 130.08249 48.094505 142.17847 45.35823 C 154.99944 42.45779 164.39761 43.386223 179.2263 43.386223 C 190.84918 43.386223 202.47206 43.386223 214.09494 43.386223 C 224.39505 43.386223 235.39677 41.413925 246.7844 41.413925 C 261.77686 41.413925 275.9956 38.16195 290.37012 41.413925 C 303.102 44.29435 317.12106 45.000607 327.41797 47.33024 C 338.2341 49.77734 345.52106 53.246555 362.28662 53.246555 C 375.2547 53.246555 383.47852 62.563347 390.61737 69.0235 C 397.29758 75.0683 402.70917 77.45246 410.2307 80.855835 C 422.14175 86.24515 426.15686 83.435196 434.2031 90.71646 C 440.86118 96.74155 446.02502 99.44244 451.63727 104.5211 C 457.74533 110.04818 471.25092 138.6964 471.25092 120.29775 C 471.25092 106.35331 460.01877 82.52417 449.45807 72.967514 C 440.62335 64.97303 435.8752 61.180416 427.6652 51.274258 C 420.73114 42.90823 406.6813 45.724266 397.15494 41.413925 C 386.67245 36.671124 377.73038 30.202564 371.0037 25.637274 C 361.04654 18.87925 356.9016 15.776649 342.67294 15.776649 C 326.86795 15.776649 322.47208 13.53896 309.9835 7.8883247 C 298.04233 2.4853864 291.5368 0.0 277.29434 0.0 C 265.67145 0.0 254.04858 0.0 242.42569 0.0 C 230.07877 0.0 222.28638 1.9720087 207.55705 1.9720087 z" svg:height="1.2638558mm" draw:style-name="style-64" draw:transform="skewX(0.38477267385525016) rotate(-0.014174296026761339) translate(60.317444mm,21.942797mm)" svg:viewBox="0.0 0.0 471.25098 126.38558" svg:width="4.7125096mm"/>
                      </draw:g>
                      <draw:g draw:id="g43613">
                        <draw:path svg:d="M 109.65963 97.52278 C 427.7193 -29.008743 910.4901 -35.542854 1199.1925 96.30619 C 1490.3414 173.60376 1168.2231 898.8717 1218.4442 985.14294 C 1330.7141 1293.7306 51.9475 1294.3503 121.873184 1006.85474 C 171.34183 904.4495 -166.16003 163.44614 109.65963 97.52278 z" svg:height="12.196085mm" draw:style-name="style-65" draw:transform="skewX(0.3847726732759583) rotate(-0.014174296606053223) translate(59.2669mm,14.420764mm)" svg:viewBox="0.0 0.0 1322.5968 1219.6085" svg:width="13.225967mm"/>
                        <draw:path svg:d="M 904.4642 171.52126 C 904.4642 266.24988 701.993 343.0425 452.2321 343.0425 C 202.47115 343.0425 -4.5474735E-13 266.24988 -4.5474735E-13 171.52126 C -4.5474735E-13 76.79261 202.47115 0.0 452.2321 0.0 C 701.993 0.0 904.4642 76.79261 904.4642 171.52126 z" svg:height="3.430425mm" draw:style-name="style-66" draw:transform="skewX(0.3847726732759583) rotate(-0.014174296606053223) translate(60.69644mm,16.157907mm)" svg:viewBox="0.0 0.0 904.4642 343.0425" svg:width="9.0446415mm"/>
                        <draw:path svg:d="M 263.5013 0.0 C 118.179924 0.0 3.3593405E-4 59.756012 0.0 133.65225 C 0.0 146.87071 3.978467 159.6048 11.007887 171.66888 C 43.317017 116.32473 144.22186 76.03328 263.5013 76.03328 C 382.7569 76.03328 482.9771 116.34155 515.3067 171.66888 C 522.3502 159.59378 526.31464 146.88463 526.31464 133.65225 C 526.31464 59.756012 408.8227 0.0 263.5013 0.0 z" svg:height="1.7166889mm" draw:style-name="style-67" draw:transform="skewX(0.3847726732759583) rotate(-0.014174296606053223) translate(60.216145mm,21.87056mm)" svg:viewBox="0.0 0.0 526.31464 171.66888" svg:width="5.263146mm"/>
                        <draw:path svg:d="M 148.59035 39.106018 C 148.65417 60.693836 115.372185 78.212036 74.29517 78.212036 C 33.218166 78.212036 -0.06382747 60.693836 0.0 39.106018 C -0.06382747 17.5182 33.218166 0.0 74.29517 0.0 C 115.372185 0.0 148.65417 17.5182 148.59035 39.106018 z" svg:height="0.78212124mm" draw:style-name="style-68" draw:transform="skewX(0.3847726732759583) rotate(-0.014174296606053223) translate(61.66342mm,22.959162mm)" svg:viewBox="0.0 0.0 148.59053 78.21212" svg:width="1.4859053mm"/>
                        <draw:path svg:d="M 659.3544 125.03899 C 659.3544 194.09616 511.75287 250.07797 329.6772 250.07797 C 147.60147 250.07797 -4.5474735E-13 194.09616 -4.5474735E-13 125.03899 C -4.5474735E-13 55.98181 147.60147 2.2737368E-13 329.6772 2.2737368E-13 C 511.75287 2.2737368E-13 659.3544 55.98181 659.3544 125.03899 z" svg:height="2.5007799mm" draw:style-name="style-69" draw:transform="skewX(0.3847726732759584) rotate(-0.014174296606053223) translate(61.727066mm,16.637386mm)" svg:viewBox="0.0 0.0 659.3544 250.07797" svg:width="6.5935435mm"/>
                        <draw:path svg:d="M 142.13 36.343666 C 142.2244 56.401653 110.37987 72.68733 71.06517 72.68733 C 31.750471 72.68733 -0.09406154 56.401653 3.3593405E-4 36.343666 C -0.09406154 16.285677 31.750471 4.5474735E-13 71.06517 4.5474735E-13 C 110.37987 4.5474735E-13 142.2244 16.285677 142.13 36.343666 z" svg:height="0.72687185mm" draw:style-name="style-70" draw:transform="skewX(0.3847726732759583) rotate(-0.014174296606053223) translate(61.67676mm,23.00458mm)" svg:viewBox="0.0 0.0 142.13008 72.68719" svg:width="1.4213008mm"/>
                        <draw:path svg:d="M 263.5013 0.0 C 118.179924 0.0 3.3593405E-4 59.756012 0.0 133.65225 C 0.0 146.87071 3.978467 159.6048 11.007887 171.66888 C 43.317017 116.32473 144.22186 76.03328 263.5013 76.03328 C 382.7569 76.03328 482.9771 116.34155 515.3067 171.66888 C 522.3502 159.59378 526.31464 146.88463 526.31464 133.65225 C 526.31464 59.756012 408.8227 0.0 263.5013 0.0 z" svg:height="1.7166889mm" draw:style-name="style-71" draw:transform="skewX(0.3847726732759583) rotate(-0.014174296606053223) translate(60.216145mm,21.87056mm)" svg:viewBox="0.0 0.0 526.31464 171.66888" svg:width="5.263146mm"/>
                        <draw:path svg:d="M 217.54115 1.9720087 C 211.82256 1.9720087 191.45319 1.9720087 178.71121 1.9720087 C 165.4529 1.9720087 156.13443 3.3940942 144.44963 5.916316 C 128.2707 9.408445 128.20822 21.692966 110.18771 21.692966 C 106.55962 21.692966 91.54505 34.751034 87.34655 37.469616 C 79.067795 42.830788 67.26844 41.00061 59.93702 47.33024 C 50.70488 55.301517 40.644997 51.790535 32.527824 61.13488 C 25.768158 68.916756 12.878032 79.693924 9.686659 90.71646 C 5.7841125 104.19364 -5.1182914 127.48098 2.8342757 118.325745 C 7.636453 112.79751 44.54049 84.41671 53.084972 78.88383 C 60.896446 73.82546 81.17074 68.87731 89.63057 67.05119 C 100.4557 64.7146 110.999664 56.8402 119.32411 53.246555 C 130.08139 48.60266 136.33984 48.094505 149.01765 45.35823 C 162.45535 42.45779 172.30562 43.386223 187.84761 43.386223 C 200.02959 43.386223 212.21156 43.386223 224.39354 43.386223 C 235.18912 43.386223 246.72005 41.413925 258.65546 41.413925 C 274.3691 41.413925 289.27182 38.16195 304.33777 41.413925 C 317.6821 44.29435 332.37552 45.000607 343.16772 47.33024 C 354.50415 49.77734 362.14163 53.246555 379.71365 53.246555 C 393.30554 53.246555 401.92496 62.563347 409.4072 69.0235 C 416.40875 75.0683 422.08066 77.45246 429.96402 80.855835 C 442.448 86.24515 446.65625 83.435196 455.08954 90.71646 C 462.0679 96.74155 467.48013 99.44244 473.36234 104.5211 C 479.76422 110.04818 493.91946 138.6964 493.91946 120.29775 C 493.91946 106.35331 482.147 82.52417 471.0783 72.967514 C 461.81863 64.97303 456.8421 61.180416 448.23715 51.274258 C 440.96954 42.90823 426.2439 45.724266 416.25925 41.413925 C 405.27252 36.671124 395.9003 30.202564 388.85007 25.637274 C 378.41394 18.87925 374.06964 15.776649 359.1565 15.776649 C 342.59128 15.776649 337.98392 13.53896 324.8946 7.8883247 C 312.37903 2.4853864 305.56058 4.5474735E-13 290.63303 4.5474735E-13 C 278.45105 4.5474735E-13 266.26907 4.5474735E-13 254.08708 4.5474735E-13 C 241.14622 4.5474735E-13 232.979 1.9720087 217.54115 1.9720087 z" svg:height="1.2638558mm" draw:style-name="style-72" draw:transform="skewX(0.3847726732759583) rotate(-0.014174296606053223) translate(60.33407mm,22.036179mm)" svg:viewBox="0.0 0.0 493.91953 126.38558" svg:width="4.939195mm"/>
                      </draw:g>
                      <draw:g draw:id="g43631">
                        <draw:path svg:d="M 109.65963 97.52278 C 427.7193 -29.008743 910.4901 -35.542854 1199.1925 96.30619 C 1490.3414 173.60376 1168.2231 898.8717 1218.4442 985.14294 C 1330.7141 1293.7306 51.9475 1294.3503 121.873184 1006.85474 C 171.34183 904.4495 -166.16003 163.44614 109.65963 97.52278 z" svg:height="12.196085mm" draw:style-name="style-73" draw:transform="skewX(0.3847726732759583) rotate(-0.014174296606053223) translate(59.2669mm,14.420764mm)" svg:viewBox="0.0 0.0 1322.5968 1219.6085" svg:width="13.225967mm"/>
                        <draw:path svg:d="M 904.4642 171.52126 C 904.4642 266.24988 701.993 343.0425 452.2321 343.0425 C 202.47115 343.0425 -4.5474735E-13 266.24988 -4.5474735E-13 171.52126 C -4.5474735E-13 76.79261 202.47115 0.0 452.2321 0.0 C 701.993 0.0 904.4642 76.79261 904.4642 171.52126 z" svg:height="3.430425mm" draw:style-name="style-74" draw:transform="skewX(0.3847726732759583) rotate(-0.014174296606053223) translate(60.69644mm,16.157907mm)" svg:viewBox="0.0 0.0 904.4642 343.0425" svg:width="9.0446415mm"/>
                        <draw:path svg:d="M 263.5013 0.0 C 118.179924 0.0 3.3593405E-4 59.756012 0.0 133.65225 C 0.0 146.87071 3.978467 159.6048 11.007887 171.66888 C 43.317017 116.32473 144.22186 76.03328 263.5013 76.03328 C 382.7569 76.03328 482.9771 116.34155 515.3067 171.66888 C 522.3502 159.59378 526.31464 146.88463 526.31464 133.65225 C 526.31464 59.756012 408.8227 0.0 263.5013 0.0 z" svg:height="1.7166889mm" draw:style-name="style-75" draw:transform="skewX(0.3847726732759583) rotate(-0.014174296606053223) translate(60.216145mm,21.87056mm)" svg:viewBox="0.0 0.0 526.31464 171.66888" svg:width="5.263146mm"/>
                        <draw:path svg:d="M 148.59035 39.106018 C 148.65417 60.693836 115.372185 78.212036 74.29517 78.212036 C 33.218166 78.212036 -0.06382747 60.693836 0.0 39.106018 C -0.06382747 17.5182 33.218166 0.0 74.29517 0.0 C 115.372185 0.0 148.65417 17.5182 148.59035 39.106018 z" svg:height="0.78212124mm" draw:style-name="style-76" draw:transform="skewX(0.3847726732759583) rotate(-0.014174296606053223) translate(61.66342mm,22.959162mm)" svg:viewBox="0.0 0.0 148.59053 78.21212" svg:width="1.4859053mm"/>
                        <draw:path svg:d="M 659.3544 125.03899 C 659.3544 194.09616 511.75287 250.07797 329.6772 250.07797 C 147.60147 250.07797 -4.5474735E-13 194.09616 -4.5474735E-13 125.03899 C -4.5474735E-13 55.98181 147.60147 2.2737368E-13 329.6772 2.2737368E-13 C 511.75287 2.2737368E-13 659.3544 55.98181 659.3544 125.03899 z" svg:height="2.5007799mm" draw:style-name="style-77" draw:transform="skewX(0.3847726732759584) rotate(-0.014174296606053223) translate(61.727066mm,16.637386mm)" svg:viewBox="0.0 0.0 659.3544 250.07797" svg:width="6.5935435mm"/>
                        <draw:path svg:d="M 142.13 36.343666 C 142.2244 56.401653 110.37987 72.68733 71.06517 72.68733 C 31.750471 72.68733 -0.09406154 56.401653 3.3593405E-4 36.343666 C -0.09406154 16.285677 31.750471 4.5474735E-13 71.06517 4.5474735E-13 C 110.37987 4.5474735E-13 142.2244 16.285677 142.13 36.343666 z" svg:height="0.72687185mm" draw:style-name="style-78" draw:transform="skewX(0.3847726732759583) rotate(-0.014174296606053223) translate(61.67676mm,23.00458mm)" svg:viewBox="0.0 0.0 142.13008 72.68719" svg:width="1.4213008mm"/>
                        <draw:path svg:d="M 263.5013 0.0 C 118.179924 0.0 3.3593405E-4 59.756012 0.0 133.65225 C 0.0 146.87071 3.978467 159.6048 11.007887 171.66888 C 43.317017 116.32473 144.22186 76.03328 263.5013 76.03328 C 382.7569 76.03328 482.9771 116.34155 515.3067 171.66888 C 522.3502 159.59378 526.31464 146.88463 526.31464 133.65225 C 526.31464 59.756012 408.8227 0.0 263.5013 0.0 z" svg:height="1.7166889mm" draw:style-name="style-79" draw:transform="skewX(0.3847726732759583) rotate(-0.014174296606053223) translate(60.216145mm,21.87056mm)" svg:viewBox="0.0 0.0 526.31464 171.66888" svg:width="5.263146mm"/>
                        <draw:path svg:d="M 217.54115 1.9720087 C 211.82256 1.9720087 191.45319 1.9720087 178.71121 1.9720087 C 165.4529 1.9720087 156.13443 3.3940942 144.44963 5.916316 C 128.2707 9.408445 128.20822 21.692966 110.18771 21.692966 C 106.55962 21.692966 91.54505 34.751034 87.34655 37.469616 C 79.067795 42.830788 67.26844 41.00061 59.93702 47.33024 C 50.70488 55.301517 40.644997 51.790535 32.527824 61.13488 C 25.768158 68.916756 12.878032 79.693924 9.686659 90.71646 C 5.7841125 104.19364 -5.1182914 127.48098 2.8342757 118.325745 C 7.636453 112.79751 44.54049 84.41671 53.084972 78.88383 C 60.896446 73.82546 81.17074 68.87731 89.63057 67.05119 C 100.4557 64.7146 110.999664 56.8402 119.32411 53.246555 C 130.08139 48.60266 136.33984 48.094505 149.01765 45.35823 C 162.45535 42.45779 172.30562 43.386223 187.84761 43.386223 C 200.02959 43.386223 212.21156 43.386223 224.39354 43.386223 C 235.18912 43.386223 246.72005 41.413925 258.65546 41.413925 C 274.3691 41.413925 289.27182 38.16195 304.33777 41.413925 C 317.6821 44.29435 332.37552 45.000607 343.16772 47.33024 C 354.50415 49.77734 362.14163 53.246555 379.71365 53.246555 C 393.30554 53.246555 401.92496 62.563347 409.4072 69.0235 C 416.40875 75.0683 422.08066 77.45246 429.96402 80.855835 C 442.448 86.24515 446.65625 83.435196 455.08954 90.71646 C 462.0679 96.74155 467.48013 99.44244 473.36234 104.5211 C 479.76422 110.04818 493.91946 138.6964 493.91946 120.29775 C 493.91946 106.35331 482.147 82.52417 471.0783 72.967514 C 461.81863 64.97303 456.8421 61.180416 448.23715 51.274258 C 440.96954 42.90823 426.2439 45.724266 416.25925 41.413925 C 405.27252 36.671124 395.9003 30.202564 388.85007 25.637274 C 378.41394 18.87925 374.06964 15.776649 359.1565 15.776649 C 342.59128 15.776649 337.98392 13.53896 324.8946 7.8883247 C 312.37903 2.4853864 305.56058 4.5474735E-13 290.63303 4.5474735E-13 C 278.45105 4.5474735E-13 266.26907 4.5474735E-13 254.08708 4.5474735E-13 C 241.14622 4.5474735E-13 232.979 1.9720087 217.54115 1.9720087 z" svg:height="1.2638558mm" draw:style-name="style-80" draw:transform="skewX(0.3847726732759583) rotate(-0.014174296606053223) translate(60.33407mm,22.036179mm)" svg:viewBox="0.0 0.0 493.91953 126.38558" svg:width="4.939195mm"/>
                      </draw:g>
                      <draw:path svg:d="M 87.964584 62.640343 C 87.11192 30.897343 105.963326 11.827966 60.33748 1.2704724 C 15.156939 -9.184062 22.390831 47.730827 5.0836687 67.75449 C -13.375717 89.11148 23.69889 95.21259 32.710373 103.55359 C 65.96052 134.32898 79.434746 75.79813 87.964584 62.640343 z" svg:height="1.1238185mm" draw:style-name="style-81" svg:viewBox="0.0 0.0 91.11373 112.38185" svg:width="0.91113734mm" svg:x="57.074455mm" svg:y="25.632551mm"/>
                      <draw:path svg:d="M 0.0 654.25226 C 0.0 654.25226 0.9608586 544.9623 0.9608586 544.9623 C 0.9608586 244.06818 454.69928 0.0 1013.2609 0.0 C 1571.8226 0.0 2024.844 244.06818 2024.844 544.9623 C 2024.844 544.9623 2027.2543 662.93146 2027.2543 662.93146 C 2027.2543 662.93146 1366.945 680.5572 1025.0544 680.5572 C 649.4395 680.5572 0.0 654.25226 0.0 654.25226 z" svg:height="6.805572mm" draw:style-name="style-82" svg:viewBox="0.0 0.0 2027.2543 680.5572" svg:width="20.272543mm" svg:x="51.91852mm" svg:y="25.089651mm"/>
                      <draw:path svg:d="M 1075.9146 29.451931 C 1332.5906 129.71632 1372.0674 580.51807 1199.6125 648.6979 L 24.465559 638.9859 C -46.46034 370.5418 35.080223 300.32404 291.92096 118.29381 C 331.94354 79.86955 636.31934 7.7082663 636.31934 7.7082663 C 636.31934 7.7082663 949.50757 -19.925705 1075.9146 29.451931 z" svg:height="6.486977mm" draw:style-name="style-83" svg:viewBox="0.0 0.0 1304.5089 648.6977" svg:width="13.045089mm" svg:x="52.35765mm" svg:y="25.261412mm"/>
                      <draw:path svg:d="M 0.0 25.523312 L 209.85637 110.600075 L 343.14362 243.88731 L 482.10233 300.60544 L 574.6072 460.1019 C 574.6072 460.1019 600.32104 546.51495 613.3314 564.10114 C 630.278 587.00793 645.27795 501.22946 646.58435 459.416 C 649.4209 362.99503 595.5386 218.36441 595.5386 218.36441 C 665.1968 277.62396 528.6555 130.68445 493.4461 85.07716 L 326.12833 0.0 L 136.12299 8.508039 L 0.0 25.523312 z" svg:height="5.6792407mm" draw:style-name="style-84" svg:viewBox="0.0 0.0 646.69257 567.9241" svg:width="6.4669256mm" svg:x="58.993073mm" svg:y="25.095146mm"/>
                      <draw:path svg:d="M 90.63723 0.0 C 90.63723 0.0 -24.151464 137.83113 4.6306925 194.88191 C 73.30867 196.60983 199.69548 199.65875 199.69548 199.65875 C 199.69548 199.65875 347.01205 135.40274 347.01205 135.40274 C 347.01205 135.40274 473.46753 181.06775 543.9106 182.57605 C 665.25085 185.17482 716.38794 174.95177 788.09705 176.57472 C 824.2689 177.39388 1138.3583 214.64854 1162.4774 215.34174 C 1205.4835 216.30865 1095.5742 140.92566 1138.5415 142.67943 C 1138.5415 142.67943 1088.6383 76.07013 1088.7675 77.16502 C 1088.7675 77.16502 992.1406 38.86148 992.1406 38.86148 L 987.2063 122.5769 L 913.22906 154.83711 L 718.4776 48.963013 L 610.687 31.684917 L 583.0797 153.40834 L 290.9819 42.977024 L 90.63723 0.0 z" svg:height="2.1535096mm" draw:style-name="style-85" svg:viewBox="0.0 0.0 1172.6556 215.35097" svg:width="11.726557mm" svg:x="52.981167mm" svg:y="27.345226mm"/>
                      <draw:path svg:d="M 46.28753 298.29837 C 46.28753 334.84082 39.78377 351.68927 39.158005 384.26816 C 38.41335 423.1152 121.00375 498.1358 119.54209 528.1301 C 116.47315 591.13855 16.374126 606.91473 11.438941 606.91473 C 6.5037546 606.91473 6.439243 505.443 3.3703034 442.446 C 1.9086405 412.44678 12.214009 401.1014 11.468432 362.2448 C 10.842664 329.66663 27.259184 323.3915 27.259184 286.85004 C 27.259184 250.3076 62.335407 166.90422 62.960255 134.32533 C 63.705833 95.4783 25.568964 66.279015 27.029705 36.284714 C 30.099566 -26.72375 -0.3861518 11.468345 4.549034 11.468345 C 9.4842205 11.468345 50.3859 52.972435 53.454838 115.96942 C 54.9165 145.96866 -0.7382043 168.16978 0.007372827 207.0264 C 0.6331415 239.60454 28.164198 246.24954 28.164198 282.791 C 28.164198 282.791 24.738598 287.77698 24.738598 287.77698 z" svg:height="6.0691466mm" draw:style-name="style-86" draw:transform="skewX(-0.06323859470784494) rotate(-2.6149325779699737) translate(61.482372mm,30.91457mm)" svg:viewBox="0.0 0.0 119.56132 606.9147" svg:width="1.1956131mm"/>
                      <draw:path svg:d="M 97.35081 245.6465 C 97.35081 282.18893 69.16264 283.5417 68.537796 316.1206 C 67.79222 354.96762 61.719776 440.75647 60.259033 470.75076 C 57.189175 533.7593 202.02283 682.47 197.08765 682.47 C 192.15245 682.47 60.764072 544.2114 57.695133 481.21445 C 56.23347 451.2152 43.706116 416.5299 42.96054 377.6733 C 42.335693 345.09515 33.974907 294.63702 33.974907 258.09558 C 33.974907 221.55313 -0.61655265 99.40424 0.008294431 66.82535 C 0.75387156 27.978321 1.1206697 114.14068 2.5823326 84.14637 C 5.65035 21.137907 77.54555 0.0 82.480736 0.0 C 87.415 0.0 68.813354 11.571592 71.88229 74.56857 C 73.343956 104.56782 59.881176 107.705475 60.626755 146.56207 C 61.251602 179.14024 88.51447 246.18204 88.51447 282.72348 C 88.51447 282.72348 106.64517 306.1154 106.64517 306.1154 z" svg:height="6.8246994mm" draw:style-name="style-87" draw:transform="skewX(-0.06323859470784496) rotate(0.5266600756198198) translate(54.704098mm,27.231674mm)" svg:viewBox="0.0 0.0 197.21104 682.47" svg:width="1.9721105mm"/>
                      <draw:g draw:id="g43416">
                        <draw:path svg:d="M 103.27985 88.1004 C 402.83545 -26.206001 857.5196 -32.108803 1129.4259 87.00135 C 1403.6362 156.83066 1100.2582 812.0252 1147.5576 889.9612 C 1253.2958 1168.7339 48.925297 1169.2938 114.78284 909.57526 C 161.37349 817.06415 -156.49318 147.65443 103.27985 88.1004 z" svg:height="11.017734mm" draw:style-name="style-88" draw:transform="skewX(0.3847727938457022) rotate(-0.014174297041451669) translate(60.116028mm,14.900381mm)" svg:viewBox="0.0 0.0 1245.6506 1101.7733" svg:width="12.456507mm"/>
                        <draw:path svg:d="M 851.8442 154.94936 C 851.8442 240.52557 661.1524 309.8987 425.9221 309.8987 C 190.69177 309.8987 4.5474735E-13 240.52557 4.5474735E-13 154.94936 C 4.5474735E-13 69.37312 190.69177 0.0 425.9221 0.0 C 661.1524 0.0 851.8442 69.37312 851.8442 154.94936 z" svg:height="3.0989869mm" draw:style-name="style-89" draw:transform="skewX(0.3847727938457022) rotate(-0.014174297041451669) translate(61.49006mm,16.470858mm)" svg:viewBox="0.0 0.0 851.8442 309.8987" svg:width="8.518442mm"/>
                        <draw:path svg:d="M 248.17131 0.0 C 111.30444 0.0 3.1639007E-4 53.98255 0.0 120.73914 C 0.0 132.68047 3.7470076 144.18423 10.36747 155.08272 C 40.796917 105.08576 135.83131 68.68716 248.17131 68.68716 C 360.48883 68.68716 454.87845 105.10096 485.32718 155.08272 C 491.96094 144.17427 495.69467 132.69305 495.69467 120.73914 C 495.69467 53.98255 385.03818 0.0 248.17131 0.0 z" svg:height="1.5508271mm" draw:style-name="style-90" draw:transform="skewX(0.3847727938457022) rotate(-0.014174297041451669) translate(61.129833mm,21.632614mm)" svg:viewBox="0.0 0.0 495.69467 155.08272" svg:width="4.9569464mm"/>
                        <draw:path svg:d="M 139.94566 35.3277 C 140.00577 54.829765 108.66006 70.6554 69.97283 70.6554 C 31.2856 70.6554 -0.060114115 54.829765 4.5474735E-13 35.3277 C -0.060114115 15.82564 31.2856 -2.2737368E-13 69.97283 -2.2737368E-13 C 108.66006 -2.2737368E-13 140.00577 15.82564 139.94566 35.3277 z" svg:height="0.70655483mm" draw:style-name="style-91" draw:transform="skewX(0.3847727938457022) rotate(-0.014174297041451669) translate(62.510113mm,22.617071mm)" svg:viewBox="0.0 0.0 139.94583 70.65549" svg:width="1.3994583mm"/>
                        <draw:path svg:d="M 620.9944 112.95807 C 620.9944 175.34314 481.9801 225.91614 310.4972 225.91614 C 139.0143 225.91614 0.0 175.34314 0.0 112.95807 C 0.0 50.573006 139.0143 -2.2737368E-13 310.4972 -2.2737368E-13 C 481.9801 -2.2737368E-13 620.9944 50.573006 620.9944 112.95807 z" svg:height="2.2591615mm" draw:style-name="style-92" draw:transform="skewX(0.38477279384570207) rotate(-0.014174297041451669) translate(62.468212mm,16.904678mm)" svg:viewBox="0.0 0.0 620.9944 225.91614" svg:width="6.2099442mm"/>
                        <draw:path svg:d="M 133.86116 32.83224 C 133.95007 50.952282 103.95818 65.66448 66.93074 65.66448 C 29.903292 65.66448 -0.08858922 50.952282 3.1639007E-4 32.83224 C -0.08858922 14.7122 29.903292 0.0 66.93074 0.0 C 103.95818 0.0 133.95007 14.7122 133.86116 32.83224 z" svg:height="0.6566435mm" draw:style-name="style-93" draw:transform="skewX(0.3847727938457022) rotate(-0.014174297041451669) translate(62.523407mm,22.658117mm)" svg:viewBox="0.0 0.0 133.86124 65.66435" svg:width="1.3386123mm"/>
                        <draw:path svg:d="M 248.17131 0.0 C 111.30444 0.0 3.1639007E-4 53.98255 0.0 120.73914 C 0.0 132.68047 3.7470076 144.18423 10.36747 155.08272 C 40.796917 105.08576 135.83131 68.68716 248.17131 68.68716 C 360.48883 68.68716 454.87845 105.10096 485.32718 155.08272 C 491.96094 144.17427 495.69467 132.69305 495.69467 120.73914 C 495.69467 53.98255 385.03818 0.0 248.17131 0.0 z" svg:height="1.5508271mm" draw:style-name="style-94" draw:transform="skewX(0.3847727938457022) rotate(-0.014174297041451669) translate(61.129833mm,21.632614mm)" svg:viewBox="0.0 0.0 495.69467 155.08272" svg:width="4.9569464mm"/>
                        <draw:path svg:d="M 204.88504 1.7814788 C 199.49913 1.7814788 180.31482 1.7814788 168.31415 1.7814788 C 155.82718 1.7814788 147.05083 3.0661662 136.04584 5.3446984 C 120.808174 8.499428 120.74932 19.597052 103.77721 19.597052 C 100.3602 19.597052 86.21914 31.393486 82.2649 33.849407 C 74.46778 38.692596 63.354897 37.039246 56.45 42.757324 C 47.754967 49.95844 38.28035 46.78668 30.635418 55.2282 C 24.269016 62.258217 12.128814 71.99412 9.123108 81.95169 C 5.447604 94.12675 -4.820519 115.16412 2.669383 106.89344 C 7.192179 101.89933 41.94921 76.260605 49.996593 71.26229 C 57.35361 66.69265 76.44839 62.22258 84.41604 60.5729 C 94.61139 58.46206 104.54192 51.348457 112.38207 48.102024 C 122.51351 43.90681 128.40787 43.44775 140.3481 40.975845 C 153.00403 38.35564 162.28122 39.194366 176.919 39.194366 C 188.39226 39.194366 199.86551 39.194366 211.33876 39.194366 C 221.50627 39.194366 232.36636 37.412624 243.60739 37.412624 C 258.40686 37.412624 272.44254 34.47485 286.63202 37.412624 C 299.19998 40.014755 313.03854 40.652775 323.2029 42.757324 C 333.8798 44.967995 341.07294 48.102024 357.62265 48.102024 C 370.4238 48.102024 378.54175 56.51865 385.58868 62.354637 C 392.1829 67.815414 397.52484 69.96922 404.94955 73.04377 C 416.70724 77.91238 420.67065 75.373924 428.6133 81.95169 C 435.1857 87.394646 440.28305 89.83459 445.82303 94.42257 C 451.85248 99.415634 465.1842 125.295944 465.1842 108.67492 C 465.1842 96.07775 454.09665 74.55092 443.6719 65.917595 C 434.95093 58.69552 430.26392 55.269337 422.1596 46.320282 C 415.31482 38.762558 401.44586 41.306515 392.0421 37.412624 C 381.69458 33.128063 372.8676 27.284477 366.2275 23.160273 C 356.39856 17.05519 352.307 14.252354 338.26147 14.252354 C 322.65997 14.252354 318.32068 12.230865 305.99286 7.126177 C 294.20544 2.2452555 287.78366 0.0 273.72455 0.0 C 262.2513 0.0 250.77805 0.0 239.3048 0.0 C 227.11682 0.0 219.42474 1.7814788 204.88504 1.7814788 z" svg:height="1.1417457mm" draw:style-name="style-95" draw:transform="skewX(0.3847727938457022) rotate(-0.014174297041451669) translate(61.243538mm,21.782331mm)" svg:viewBox="0.0 0.0 465.18427 114.17456" svg:width="4.6518426mm"/>
                      </draw:g>
                      <draw:g draw:id="g43434">
                        <draw:path svg:d="M 104.62677 97.52278 C 408.08902 -29.008743 868.703 -35.542854 1144.1553 96.30619 C 1421.9418 173.60376 1114.6072 898.8717 1162.5234 985.14294 C 1269.6406 1293.7306 49.563354 1294.3503 116.279785 1006.85474 C 163.47804 904.4495 -158.53409 163.44614 104.62677 97.52278 z" svg:height="12.196085mm" draw:style-name="style-96" draw:transform="skewX(0.38477267385525016) rotate(-0.014174296026761339) translate(59.445423mm,14.33015mm)" svg:viewBox="0.0 0.0 1261.8959 1219.6085" svg:width="12.618958mm"/>
                        <draw:path svg:d="M 862.95355 171.52126 C 862.95355 266.24988 669.77484 343.0425 431.47678 343.0425 C 193.1787 343.0425 0.0 266.24988 0.0 171.52126 C 0.0 76.79261 193.1787 0.0 431.47678 0.0 C 669.77484 0.0 862.95355 76.79261 862.95355 171.52126 z" svg:height="3.430425mm" draw:style-name="style-97" draw:transform="skewX(0.38477267385525016) rotate(-0.014174296026761339) translate(60.776337mm,16.065895mm)" svg:viewBox="0.0 0.0 862.95355 343.0425" svg:width="8.629536mm"/>
                        <draw:path svg:d="M 251.40785 0.0 C 112.75603 0.0 3.205163E-4 59.756012 -4.5474735E-13 133.65225 C -4.5474735E-13 146.87071 3.7958744 159.6048 10.502678 171.66888 C 41.32897 116.32473 137.60277 76.03328 251.40785 76.03328 C 365.19016 76.03328 460.81076 116.34155 491.6566 171.66888 C 498.37686 159.59378 502.15927 146.88463 502.15927 133.65225 C 502.15927 59.756012 390.05966 0.0 251.40785 0.0 z" svg:height="1.7166889mm" draw:style-name="style-98" draw:transform="skewX(0.38477267385525016) rotate(-0.014174296026761339) translate(60.208084mm,21.7773mm)" svg:viewBox="0.0 0.0 502.15927 171.66888" svg:width="5.0215926mm"/>
                        <draw:path svg:d="M 141.77077 39.106018 C 141.83167 60.693836 110.07715 78.212036 70.88538 78.212036 C 31.693611 78.212036 -0.060898095 60.693836 0.0 39.106018 C -0.060898095 17.5182 31.693611 0.0 70.88538 0.0 C 110.07715 0.0 141.83167 17.5182 141.77077 39.106018 z" svg:height="0.78212124mm" draw:style-name="style-99" draw:transform="skewX(0.38477267385525016) rotate(-0.014174296026761339) translate(61.568394mm,22.86467mm)" svg:viewBox="0.0 0.0 141.77094 78.21212" svg:width="1.4177094mm"/>
                        <draw:path svg:d="M 629.09314 125.03899 C 629.09314 194.09616 488.26587 250.07797 314.54657 250.07797 C 140.82726 250.07797 0.0 194.09616 0.0 125.03899 C 0.0 55.98181 140.82726 2.2737368E-13 314.54657 2.2737368E-13 C 488.26587 2.2737368E-13 629.09314 55.98181 629.09314 125.03899 z" svg:height="2.5007799mm" draw:style-name="style-100" draw:transform="skewX(0.3847726738552502) rotate(-0.014174296026761337) translate(61.75072mm,16.544577mm)" svg:viewBox="0.0 0.0 629.09314 250.07797" svg:width="6.290931mm"/>
                        <draw:path svg:d="M 135.60692 36.343666 C 135.69698 56.401653 105.31396 72.68733 67.80362 72.68733 C 30.293276 72.68733 -0.08974456 56.401653 3.205163E-4 36.343666 C -0.08974456 16.285677 30.293276 0.0 67.80362 0.0 C 105.31396 0.0 135.69698 16.285677 135.60692 36.343666 z" svg:height="0.72687185mm" draw:style-name="style-101" draw:transform="skewX(0.38477267385525016) rotate(-0.014174296026761339) translate(61.580254mm,22.910067mm)" svg:viewBox="0.0 0.0 135.60698 72.68719" svg:width="1.3560698mm"/>
                        <draw:path svg:d="M 251.40785 0.0 C 112.75603 0.0 3.205163E-4 59.756012 -4.5474735E-13 133.65225 C -4.5474735E-13 146.87071 3.7958744 159.6048 10.502678 171.66888 C 41.32897 116.32473 137.60277 76.03328 251.40785 76.03328 C 365.19016 76.03328 460.81076 116.34155 491.6566 171.66888 C 498.37686 159.59378 502.15927 146.88463 502.15927 133.65225 C 502.15927 59.756012 390.05966 0.0 251.40785 0.0 z" svg:height="1.7166889mm" draw:style-name="style-102" draw:transform="skewX(0.38477267385525016) rotate(-0.014174296026761339) translate(60.208084mm,21.7773mm)" svg:viewBox="0.0 0.0 502.15927 171.66888" svg:width="5.0215926mm"/>
                        <draw:path svg:d="M 207.55705 1.9720087 C 202.1009 1.9720087 182.6664 1.9720087 170.50922 1.9720087 C 157.8594 1.9720087 148.9686 3.3940942 137.82008 5.916316 C 122.3837 9.408445 122.32408 21.692966 105.13062 21.692966 C 101.669044 21.692966 87.343575 34.751034 83.33776 37.469616 C 75.43896 42.830788 64.181145 41.00061 57.186195 47.33024 C 48.377766 55.301517 38.779587 51.790535 31.03495 61.13488 C 24.585522 68.916756 12.286992 79.693924 9.242087 90.71646 C 5.5186496 104.19364 -4.883386 127.48098 2.704196 118.325745 C 7.2859764 112.79751 42.496292 84.41671 50.648624 78.88383 C 58.10159 73.82546 77.44539 68.87731 85.51695 67.05119 C 95.84527 64.7146 105.90531 56.8402 113.8477 53.246555 C 124.111275 48.60266 130.08249 48.094505 142.17847 45.35823 C 154.99944 42.45779 164.39761 43.386223 179.2263 43.386223 C 190.84918 43.386223 202.47206 43.386223 214.09494 43.386223 C 224.39505 43.386223 235.39677 41.413925 246.7844 41.413925 C 261.77686 41.413925 275.9956 38.16195 290.37012 41.413925 C 303.102 44.29435 317.12106 45.000607 327.41797 47.33024 C 338.2341 49.77734 345.52106 53.246555 362.28662 53.246555 C 375.2547 53.246555 383.47852 62.563347 390.61737 69.0235 C 397.29758 75.0683 402.70917 77.45246 410.2307 80.855835 C 422.14175 86.24515 426.15686 83.435196 434.2031 90.71646 C 440.86118 96.74155 446.02502 99.44244 451.63727 104.5211 C 457.74533 110.04818 471.25092 138.6964 471.25092 120.29775 C 471.25092 106.35331 460.01877 82.52417 449.45807 72.967514 C 440.62335 64.97303 435.8752 61.180416 427.6652 51.274258 C 420.73114 42.90823 406.6813 45.724266 397.15494 41.413925 C 386.67245 36.671124 377.73038 30.202564 371.0037 25.637274 C 361.04654 18.87925 356.9016 15.776649 342.67294 15.776649 C 326.86795 15.776649 322.47208 13.53896 309.9835 7.8883247 C 298.04233 2.4853864 291.5368 0.0 277.29434 0.0 C 265.67145 0.0 254.04858 0.0 242.42569 0.0 C 230.07877 0.0 222.28638 1.9720087 207.55705 1.9720087 z" svg:height="1.2638558mm" draw:style-name="style-103" draw:transform="skewX(0.38477267385525016) rotate(-0.014174296026761339) translate(60.317444mm,21.942797mm)" svg:viewBox="0.0 0.0 471.25098 126.38558" svg:width="4.7125096mm"/>
                      </draw:g>
                      <draw:g draw:id="g43452">
                        <draw:path svg:d="M 109.65963 97.52278 C 427.7193 -29.008743 910.4901 -35.542854 1199.1925 96.30619 C 1490.3414 173.60376 1168.2231 898.8717 1218.4442 985.14294 C 1330.7141 1293.7306 51.9475 1294.3503 121.873184 1006.85474 C 171.34183 904.4495 -166.16003 163.44614 109.65963 97.52278 z" svg:height="12.196085mm" draw:style-name="style-104" draw:transform="skewX(0.3847726732759583) rotate(-0.014174296606053223) translate(59.2669mm,14.420764mm)" svg:viewBox="0.0 0.0 1322.5968 1219.6085" svg:width="13.225967mm"/>
                        <draw:path svg:d="M 904.4642 171.52126 C 904.4642 266.24988 701.993 343.0425 452.2321 343.0425 C 202.47115 343.0425 -4.5474735E-13 266.24988 -4.5474735E-13 171.52126 C -4.5474735E-13 76.79261 202.47115 0.0 452.2321 0.0 C 701.993 0.0 904.4642 76.79261 904.4642 171.52126 z" svg:height="3.430425mm" draw:style-name="style-105" draw:transform="skewX(0.3847726732759583) rotate(-0.014174296606053223) translate(60.69644mm,16.157907mm)" svg:viewBox="0.0 0.0 904.4642 343.0425" svg:width="9.0446415mm"/>
                        <draw:path svg:d="M 263.5013 0.0 C 118.179924 0.0 3.3593405E-4 59.756012 0.0 133.65225 C 0.0 146.87071 3.978467 159.6048 11.007887 171.66888 C 43.317017 116.32473 144.22186 76.03328 263.5013 76.03328 C 382.7569 76.03328 482.9771 116.34155 515.3067 171.66888 C 522.3502 159.59378 526.31464 146.88463 526.31464 133.65225 C 526.31464 59.756012 408.8227 0.0 263.5013 0.0 z" svg:height="1.7166889mm" draw:style-name="style-106" draw:transform="skewX(0.3847726732759583) rotate(-0.014174296606053223) translate(60.216145mm,21.87056mm)" svg:viewBox="0.0 0.0 526.31464 171.66888" svg:width="5.263146mm"/>
                        <draw:path svg:d="M 148.59035 39.106018 C 148.65417 60.693836 115.372185 78.212036 74.29517 78.212036 C 33.218166 78.212036 -0.06382747 60.693836 0.0 39.106018 C -0.06382747 17.5182 33.218166 0.0 74.29517 0.0 C 115.372185 0.0 148.65417 17.5182 148.59035 39.106018 z" svg:height="0.78212124mm" draw:style-name="style-107" draw:transform="skewX(0.3847726732759583) rotate(-0.014174296606053223) translate(61.66342mm,22.959162mm)" svg:viewBox="0.0 0.0 148.59053 78.21212" svg:width="1.4859053mm"/>
                        <draw:path svg:d="M 659.3544 125.03899 C 659.3544 194.09616 511.75287 250.07797 329.6772 250.07797 C 147.60147 250.07797 -4.5474735E-13 194.09616 -4.5474735E-13 125.03899 C -4.5474735E-13 55.98181 147.60147 2.2737368E-13 329.6772 2.2737368E-13 C 511.75287 2.2737368E-13 659.3544 55.98181 659.3544 125.03899 z" svg:height="2.5007799mm" draw:style-name="style-108" draw:transform="skewX(0.3847726732759584) rotate(-0.014174296606053223) translate(61.727066mm,16.637386mm)" svg:viewBox="0.0 0.0 659.3544 250.07797" svg:width="6.5935435mm"/>
                        <draw:path svg:d="M 142.13 98.32087 C 142.2244 118.37885 110.37987 134.66454 71.06517 134.66454 C 31.750471 134.66454 -0.09406154 118.37885 3.3593405E-4 98.32087 C -0.09406154 78.26288 31.750471 61.9772 71.06517 61.9772 C 110.37987 61.9772 142.2244 78.26288 142.13 98.32087 z M 9210.353 3.2933196E-5 z" svg:height="1.3466439mm" draw:style-name="style-109" draw:transform="skewX(0.3847726732759583) rotate(-0.014174296606053223) translate(61.9365mm,22.388428mm)" svg:viewBox="0.0 0.0 9210.353 134.66438" svg:width="92.10352mm"/>
                        <draw:path svg:d="M 263.5013 0.0 C 118.179924 0.0 3.3593405E-4 59.756012 0.0 133.65225 C 0.0 146.87071 3.978467 159.6048 11.007887 171.66888 C 43.317017 116.32473 144.22186 76.03328 263.5013 76.03328 C 382.7569 76.03328 482.9771 116.34155 515.3067 171.66888 C 522.3502 159.59378 526.31464 146.88463 526.31464 133.65225 C 526.31464 59.756012 408.8227 0.0 263.5013 0.0 z" svg:height="1.7166889mm" draw:style-name="style-110" draw:transform="skewX(0.3847726732759583) rotate(-0.014174296606053223) translate(60.216145mm,21.87056mm)" svg:viewBox="0.0 0.0 526.31464 171.66888" svg:width="5.263146mm"/>
                        <draw:path svg:d="M 217.54115 1.9720087 C 211.82256 1.9720087 191.45319 1.9720087 178.71121 1.9720087 C 165.4529 1.9720087 156.13443 3.3940942 144.44963 5.916316 C 128.2707 9.408445 128.20822 21.692966 110.18771 21.692966 C 106.55962 21.692966 91.54505 34.751034 87.34655 37.469616 C 79.067795 42.830788 67.26844 41.00061 59.93702 47.33024 C 50.70488 55.301517 40.644997 51.790535 32.527824 61.13488 C 25.768158 68.916756 12.878032 79.693924 9.686659 90.71646 C 5.7841125 104.19364 -5.1182914 127.48098 2.8342757 118.325745 C 7.636453 112.79751 44.54049 84.41671 53.084972 78.88383 C 60.896446 73.82546 81.17074 68.87731 89.63057 67.05119 C 100.4557 64.7146 110.999664 56.8402 119.32411 53.246555 C 130.08139 48.60266 136.33984 48.094505 149.01765 45.35823 C 162.45535 42.45779 172.30562 43.386223 187.84761 43.386223 C 200.02959 43.386223 212.21156 43.386223 224.39354 43.386223 C 235.18912 43.386223 246.72005 41.413925 258.65546 41.413925 C 274.3691 41.413925 289.27182 38.16195 304.33777 41.413925 C 317.6821 44.29435 332.37552 45.000607 343.16772 47.33024 C 354.50415 49.77734 362.14163 53.246555 379.71365 53.246555 C 393.30554 53.246555 401.92496 62.563347 409.4072 69.0235 C 416.40875 75.0683 422.08066 77.45246 429.96402 80.855835 C 442.448 86.24515 446.65625 83.435196 455.08954 90.71646 C 462.0679 96.74155 467.48013 99.44244 473.36234 104.5211 C 479.76422 110.04818 493.91946 138.6964 493.91946 120.29775 C 493.91946 106.35331 482.147 82.52417 471.0783 72.967514 C 461.81863 64.97303 456.8421 61.180416 448.23715 51.274258 C 440.96954 42.90823 426.2439 45.724266 416.25925 41.413925 C 405.27252 36.671124 395.9003 30.202564 388.85007 25.637274 C 378.41394 18.87925 374.06964 15.776649 359.1565 15.776649 C 342.59128 15.776649 337.98392 13.53896 324.8946 7.8883247 C 312.37903 2.4853864 305.56058 4.5474735E-13 290.63303 4.5474735E-13 C 278.45105 4.5474735E-13 266.26907 4.5474735E-13 254.08708 4.5474735E-13 C 241.14622 4.5474735E-13 232.979 1.9720087 217.54115 1.9720087 z" svg:height="1.2638558mm" draw:style-name="style-111" draw:transform="skewX(0.3847726732759583) rotate(-0.014174296606053223) translate(60.33407mm,22.036179mm)" svg:viewBox="0.0 0.0 493.91953 126.38558" svg:width="4.939195mm"/>
                      </draw:g>
                      <draw:g draw:id="g43470">
                        <draw:path svg:d="M 109.65963 97.52278 C 427.7193 -29.008743 910.4901 -35.542854 1199.1925 96.30619 C 1490.3414 173.60376 1168.2231 898.8717 1218.4442 985.14294 C 1330.7141 1293.7306 51.9475 1294.3503 121.873184 1006.85474 C 171.34183 904.4495 -166.16003 163.44614 109.65963 97.52278 z" svg:height="12.196085mm" draw:style-name="style-112" draw:transform="skewX(0.3847726732759583) rotate(-0.014174296606053223) translate(59.2669mm,14.420764mm)" svg:viewBox="0.0 0.0 1322.5968 1219.6085" svg:width="13.225967mm"/>
                        <draw:path svg:d="M 904.4642 171.52126 C 904.4642 266.24988 701.993 343.0425 452.2321 343.0425 C 202.47115 343.0425 -4.5474735E-13 266.24988 -4.5474735E-13 171.52126 C -4.5474735E-13 76.79261 202.47115 0.0 452.2321 0.0 C 701.993 0.0 904.4642 76.79261 904.4642 171.52126 z" svg:height="3.430425mm" draw:style-name="style-113" draw:transform="skewX(0.3847726732759583) rotate(-0.014174296606053223) translate(60.69644mm,16.157907mm)" svg:viewBox="0.0 0.0 904.4642 343.0425" svg:width="9.0446415mm"/>
                        <draw:path svg:d="M 263.5013 0.0 C 118.179924 0.0 3.3593405E-4 59.756012 0.0 133.65225 C 0.0 146.87071 3.978467 159.6048 11.007887 171.66888 C 43.317017 116.32473 144.22186 76.03328 263.5013 76.03328 C 382.7569 76.03328 482.9771 116.34155 515.3067 171.66888 C 522.3502 159.59378 526.31464 146.88463 526.31464 133.65225 C 526.31464 59.756012 408.8227 0.0 263.5013 0.0 z" svg:height="1.7166889mm" draw:style-name="style-114" draw:transform="skewX(0.3847726732759583) rotate(-0.014174296606053223) translate(60.216145mm,21.87056mm)" svg:viewBox="0.0 0.0 526.31464 171.66888" svg:width="5.263146mm"/>
                        <draw:path svg:d="M 148.59035 39.106018 C 148.65417 60.693836 115.372185 78.212036 74.29517 78.212036 C 33.218166 78.212036 -0.06382747 60.693836 0.0 39.106018 C -0.06382747 17.5182 33.218166 0.0 74.29517 0.0 C 115.372185 0.0 148.65417 17.5182 148.59035 39.106018 z" svg:height="0.78212124mm" draw:style-name="style-115" draw:transform="skewX(0.3847726732759583) rotate(-0.014174296606053223) translate(61.66342mm,22.959162mm)" svg:viewBox="0.0 0.0 148.59053 78.21212" svg:width="1.4859053mm"/>
                        <draw:path svg:d="M 659.3544 125.03899 C 659.3544 194.09616 511.75287 250.07797 329.6772 250.07797 C 147.60147 250.07797 -4.5474735E-13 194.09616 -4.5474735E-13 125.03899 C -4.5474735E-13 55.98181 147.60147 2.2737368E-13 329.6772 2.2737368E-13 C 511.75287 2.2737368E-13 659.3544 55.98181 659.3544 125.03899 z" svg:height="2.5007799mm" draw:style-name="style-116" draw:transform="skewX(0.3847726732759584) rotate(-0.014174296606053223) translate(61.727066mm,16.637386mm)" svg:viewBox="0.0 0.0 659.3544 250.07797" svg:width="6.5935435mm"/>
                        <draw:path svg:d="M 142.13 36.343666 C 142.2244 56.401653 110.37987 72.68733 71.06517 72.68733 C 31.750471 72.68733 -0.09406154 56.401653 3.3593405E-4 36.343666 C -0.09406154 16.285677 31.750471 4.5474735E-13 71.06517 4.5474735E-13 C 110.37987 4.5474735E-13 142.2244 16.285677 142.13 36.343666 z" svg:height="0.72687185mm" draw:style-name="style-117" draw:transform="skewX(0.3847726732759583) rotate(-0.014174296606053223) translate(61.67676mm,23.00458mm)" svg:viewBox="0.0 0.0 142.13008 72.68719" svg:width="1.4213008mm"/>
                        <draw:path svg:d="M 263.5013 0.0 C 118.179924 0.0 3.3593405E-4 59.756012 0.0 133.65225 C 0.0 146.87071 3.978467 159.6048 11.007887 171.66888 C 43.317017 116.32473 144.22186 76.03328 263.5013 76.03328 C 382.7569 76.03328 482.9771 116.34155 515.3067 171.66888 C 522.3502 159.59378 526.31464 146.88463 526.31464 133.65225 C 526.31464 59.756012 408.8227 0.0 263.5013 0.0 z" svg:height="1.7166889mm" draw:style-name="style-118" draw:transform="skewX(0.3847726732759583) rotate(-0.014174296606053223) translate(60.216145mm,21.87056mm)" svg:viewBox="0.0 0.0 526.31464 171.66888" svg:width="5.263146mm"/>
                        <draw:path svg:d="M 217.54115 1.9720087 C 211.82256 1.9720087 191.45319 1.9720087 178.71121 1.9720087 C 165.4529 1.9720087 156.13443 3.3940942 144.44963 5.916316 C 128.2707 9.408445 128.20822 21.692966 110.18771 21.692966 C 106.55962 21.692966 91.54505 34.751034 87.34655 37.469616 C 79.067795 42.830788 67.26844 41.00061 59.93702 47.33024 C 50.70488 55.301517 40.644997 51.790535 32.527824 61.13488 C 25.768158 68.916756 12.878032 79.693924 9.686659 90.71646 C 5.7841125 104.19364 -5.1182914 127.48098 2.8342757 118.325745 C 7.636453 112.79751 44.54049 84.41671 53.084972 78.88383 C 60.896446 73.82546 81.17074 68.87731 89.63057 67.05119 C 100.4557 64.7146 110.999664 56.8402 119.32411 53.246555 C 130.08139 48.60266 136.33984 48.094505 149.01765 45.35823 C 162.45535 42.45779 172.30562 43.386223 187.84761 43.386223 C 200.02959 43.386223 212.21156 43.386223 224.39354 43.386223 C 235.18912 43.386223 246.72005 41.413925 258.65546 41.413925 C 274.3691 41.413925 289.27182 38.16195 304.33777 41.413925 C 317.6821 44.29435 332.37552 45.000607 343.16772 47.33024 C 354.50415 49.77734 362.14163 53.246555 379.71365 53.246555 C 393.30554 53.246555 401.92496 62.563347 409.4072 69.0235 C 416.40875 75.0683 422.08066 77.45246 429.96402 80.855835 C 442.448 86.24515 446.65625 83.435196 455.08954 90.71646 C 462.0679 96.74155 467.48013 99.44244 473.36234 104.5211 C 479.76422 110.04818 493.91946 138.6964 493.91946 120.29775 C 493.91946 106.35331 482.147 82.52417 471.0783 72.967514 C 461.81863 64.97303 456.8421 61.180416 448.23715 51.274258 C 440.96954 42.90823 426.2439 45.724266 416.25925 41.413925 C 405.27252 36.671124 395.9003 30.202564 388.85007 25.637274 C 378.41394 18.87925 374.06964 15.776649 359.1565 15.776649 C 342.59128 15.776649 337.98392 13.53896 324.8946 7.8883247 C 312.37903 2.4853864 305.56058 4.5474735E-13 290.63303 4.5474735E-13 C 278.45105 4.5474735E-13 266.26907 4.5474735E-13 254.08708 4.5474735E-13 C 241.14622 4.5474735E-13 232.979 1.9720087 217.54115 1.9720087 z" svg:height="1.2638558mm" draw:style-name="style-119" draw:transform="skewX(0.3847726732759583) rotate(-0.014174296606053223) translate(60.33407mm,22.036179mm)" svg:viewBox="0.0 0.0 493.91953 126.38558" svg:width="4.939195mm"/>
                      </draw:g>
                      <draw:path svg:d="M 87.964584 62.640343 C 87.11192 30.897343 105.963326 11.827966 60.33748 1.2704724 C 15.156939 -9.184062 22.390831 47.730827 5.0836687 67.75449 C -13.375717 89.11148 23.69889 95.21259 32.710373 103.55359 C 65.96052 134.32898 79.434746 75.79813 87.964584 62.640343 z" svg:height="1.1238185mm" draw:style-name="style-120" svg:viewBox="0.0 0.0 91.11373 112.38185" svg:width="0.91113734mm" svg:x="57.074455mm" svg:y="25.632551mm"/>
                    </draw:g>
                  </draw:g>
                  <draw:path svg:d="M 1320.2806 1096.373 C 1320.2806 501.35815 1207.3485 18.447428 1068.1998 18.447428 C 929.0512 18.447428 682.2688 -236.61629 154.21376 1150.1147 C -455.25586 2750.6514 929.0512 2174.2988 1068.1998 2174.2988 C 1207.3485 2174.2988 1320.2806 1691.3882 1320.2806 1096.373 z" svg:height="22.753254mm" draw:style-name="style-121" svg:viewBox="0.0 0.0 1320.2809 2275.3254" svg:width="13.202808mm" svg:x="49.759808mm" svg:y="34.51389mm"/>
                </draw:g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700" draw:border="0.03365115%" draw:display-name="gradient-1" draw:end-color="#008c00" draw:name="gradient-1" draw:start-color="#ffffff" draw:style="linear"/>
    <draw:gradient draw:angle="900" draw:border="-0.7165196%" draw:display-name="gradient-2" draw:end-color="#008c00" draw:name="gradient-2" draw:start-color="#ffffff" draw:style="linear"/>
    <draw:gradient draw:angle="2700" draw:border="0.038480897%" draw:display-name="gradient-3" draw:end-color="#008c00" draw:name="gradient-3" draw:start-color="#ffffff" draw:style="linear"/>
    <draw:gradient draw:angle="899" draw:border="0.7210221%" draw:display-name="gradient-4" draw:end-color="#b3b3b3" draw:name="gradient-4" draw:start-color="#cfcfcf" draw:style="linear"/>
    <draw:opacity draw:angle="899" draw:border="0.7210221%" draw:display-name="gradient-5" draw:end="0.0%" draw:name="gradient-5" draw:start="72.81106114387512%" draw:style="linear"/>
    <draw:gradient draw:angle="2700" draw:border="-176.82805%" draw:display-name="gradient-6" draw:end-color="#008c00" draw:name="gradient-6" draw:start-color="#ffffff" draw:style="linear"/>
    <draw:gradient draw:angle="2700" draw:border="13.780525%" draw:display-name="gradient-7" draw:end-color="#008c00" draw:name="gradient-7" draw:start-color="#ffffff" draw:style="linear"/>
    <draw:gradient draw:angle="899" draw:border="0.7210218%" draw:display-name="gradient-8" draw:end-color="#b3b3b3" draw:name="gradient-8" draw:start-color="#cfcfcf" draw:style="linear"/>
    <draw:opacity draw:angle="899" draw:border="0.7210218%" draw:display-name="gradient-9" draw:end="0.0%" draw:name="gradient-9" draw:start="72.81106114387512%" draw:style="linear"/>
    <draw:gradient draw:angle="2691" draw:border="-11.788242%" draw:display-name="gradient-10" draw:end-color="#b3b3b3" draw:name="gradient-10" draw:start-color="#cfcfcf" draw:style="linear"/>
    <draw:opacity draw:angle="2691" draw:border="-11.788242%" draw:display-name="gradient-11" draw:end="0.0%" draw:name="gradient-11" draw:start="72.81106114387512%" draw:style="linear"/>
    <draw:gradient draw:angle="2691" draw:border="-10.4411125%" draw:display-name="gradient-12" draw:end-color="#b3b3b3" draw:name="gradient-12" draw:start-color="#cfcfcf" draw:style="linear"/>
    <draw:opacity draw:angle="2691" draw:border="-10.4411125%" draw:display-name="gradient-13" draw:end="0.0%" draw:name="gradient-13" draw:start="72.81106114387512%" draw:style="linear"/>
    <draw:gradient draw:angle="787" draw:border="21.288767%" draw:display-name="gradient-14" draw:end-color="#7c7c7c" draw:name="gradient-14" draw:start-color="#d2d2d2" draw:style="linear"/>
    <draw:opacity draw:angle="787" draw:border="21.288767%" draw:display-name="gradient-15" draw:end="37.96296417713165%" draw:name="gradient-15" draw:start="100.0%" draw:style="linear"/>
    <draw:gradient draw:angle="902" draw:border="10.336021%" draw:display-name="gradient-16" draw:end-color="#b3b3b3" draw:name="gradient-16" draw:start-color="#cfcfcf" draw:style="axial"/>
    <draw:opacity draw:angle="902" draw:border="10.336021%" draw:display-name="gradient-17" draw:end="0.0%" draw:name="gradient-17" draw:start="72.81106114387512%" draw:style="axial"/>
    <draw:gradient draw:angle="902" draw:border="10.336021%" draw:display-name="gradient-18" draw:end-color="#b3b3b3" draw:name="gradient-18" draw:start-color="#cfcfcf" draw:style="axial"/>
    <draw:opacity draw:angle="902" draw:border="10.336021%" draw:display-name="gradient-19" draw:end="0.0%" draw:name="gradient-19" draw:start="72.81106114387512%" draw:style="axial"/>
    <draw:gradient draw:angle="1267" draw:border="-16.422752%" draw:display-name="gradient-20" draw:end-color="#000000" draw:name="gradient-20" draw:start-color="#d2d2d2" draw:style="linear"/>
    <draw:opacity draw:angle="1267" draw:border="-16.422752%" draw:display-name="gradient-21" draw:end="4.16666716337204%" draw:name="gradient-21" draw:start="100.0%" draw:style="linear"/>
    <draw:gradient draw:angle="902" draw:border="10.336021%" draw:display-name="gradient-22" draw:end-color="#b3b3b3" draw:name="gradient-22" draw:start-color="#cfcfcf" draw:style="axial"/>
    <draw:opacity draw:angle="902" draw:border="10.336021%" draw:display-name="gradient-23" draw:end="0.0%" draw:name="gradient-23" draw:start="72.81106114387512%" draw:style="axial"/>
    <draw:gradient draw:angle="902" draw:border="10.336021%" draw:display-name="gradient-24" draw:end-color="#b3b3b3" draw:name="gradient-24" draw:start-color="#cfcfcf" draw:style="axial"/>
    <draw:opacity draw:angle="902" draw:border="10.336021%" draw:display-name="gradient-25" draw:end="0.0%" draw:name="gradient-25" draw:start="72.81106114387512%" draw:style="axial"/>
    <draw:gradient draw:angle="885" draw:border="23.016516%" draw:display-name="gradient-26" draw:end-color="#7c7c7c" draw:name="gradient-26" draw:start-color="#d2d2d2" draw:style="linear"/>
    <draw:opacity draw:angle="885" draw:border="23.016516%" draw:display-name="gradient-27" draw:end="37.96296417713165%" draw:name="gradient-27" draw:start="100.0%" draw:style="linear"/>
    <draw:gradient draw:angle="698" draw:border="0.0%" draw:cx="0.6597284%" draw:cy="14.682632%" draw:display-name="gradient-28" draw:end-color="#fefefe" draw:name="gradient-28" draw:start-color="#515358" draw:style="ellipsoid"/>
    <draw:opacity draw:angle="698" draw:border="0.0%" draw:cx="0.6597284%" draw:cy="14.682632%" draw:display-name="gradient-29" draw:end="100.0%" draw:name="gradient-29" draw:start="51.61290168762207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8.12498mm" fo:page-width="124.7321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