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14743mm" fo:page-width="204.13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9afaf" draw:opacity="100.0%" draw:opacity-name="gradient-2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916f6f" draw:opacity="100.0%" draw:opacity-name="gradient-3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552200" draw:opacity="100.0%" draw:opacity-name="gradient-4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ff6600" draw:opacity="100.0%" draw:stroke="none"/>
    </style:style>
    <style:style style:family="graphic" style:name="style-6">
      <style:graphic-properties draw:fill="solid" draw:fill-color="#ff2a2a" draw:opacity="100.0%" draw:stroke-linejoin="miter" svg:stroke-opacity="100.0%" svg:stroke-width="0.0mm"/>
    </style:style>
    <style:style style:family="graphic" style:name="style-7">
      <style:graphic-properties draw:fill="solid" draw:fill-color="#f6ff00" draw:opacity="100.0%" draw:stroke-linejoin="miter" svg:stroke-opacity="100.0%" svg:stroke-width="0.15875mm"/>
    </style:style>
    <style:style style:family="graphic" style:name="style-8">
      <style:graphic-properties draw:fill="solid" draw:fill-color="#ffffff" draw:opacity="100.0%" draw:stroke-linejoin="miter" svg:stroke-opacity="100.0%" svg:stroke-width="0.15875mm"/>
    </style:style>
  </office:automatic-styles>
  <office:body>
    <office:drawing>
      <draw:page draw:master-page-name="Default" draw:name="page1" draw:style-name="DP1">
        <draw:g draw:id="svg4188">
          <draw:g draw:id="layer1">
            <draw:rect svg:height="127.56349mm" draw:style-name="style-2" svg:width="203.9567mm" svg:x="0.18101284mm" svg:y="0.58394367mm"/>
            <draw:path svg:d="M 0.0 0.0 L 11792.857 0.0 L 11792.857 12687.4 L 0.0 12687.4 L 0.0 0.0 z" svg:height="126.874mm" draw:style-name="style-3" svg:viewBox="0.0 0.0 11792.857 12687.4" svg:width="117.92857mm" svg:x="0.010739008mm" svg:y="0.6014813mm"/>
            <draw:path svg:d="M 0.0 0.0 L 20360.316 0.0 L 20360.316 6988.3604 L 0.0 6988.3604 L 0.0 0.0 z" svg:height="69.883606mm" draw:style-name="style-4" svg:viewBox="0.0 0.0 20360.316 6988.3604" svg:width="203.60316mm" svg:x="0.0mm" svg:y="1.6148884E-5mm"/>
            <draw:path svg:d="M 541.38165 12686.071 C 541.38165 12677.996 588.0915 12602.607 645.1818 12518.536 C 702.27216 12434.468 756.9862 12323.021 766.76843 12270.877 C 776.5506 12218.729 814.448 12148.268 850.9832 12114.297 C 887.5193 12080.319 928.0328 12025.02 941.01404 11991.4 C 953.9945 11957.782 976.544 11937.651 991.1232 11946.659 C 1005.70245 11955.67 1017.63165 11939.23 1017.63165 11910.127 C 1017.63165 11881.02 1029.5374 11849.85 1044.09 11840.857 C 1058.6417 11831.862 1070.5483 11797.824 1070.5483 11765.213 C 1070.5483 11732.602 1083.2195 11693.247 1098.7072 11677.761 C 1118.6139 11657.853 1114.7365 11637.473 1085.4779 11608.214 C 1062.7145 11585.45 1044.09 11554.066 1044.09 11538.477 C 1044.09 11522.883 1020.2768 11510.129 991.1733 11510.129 C 960.7779 11510.129 938.25665 11492.487 938.25665 11468.684 C 938.25665 11439.08 917.46735 11429.63 865.4962 11435.611 C 800.5414 11443.082 792.7358 11454.628 792.7358 11543.218 C 792.7358 11597.798 782.95526 11642.446 771.00183 11642.437 C 723.07275 11642.397 672.89734 11561.553 677.4182 11491.651 C 684.6271 11380.182 622.34326 11113.17 562.5165 10999.064 C 533.40247 10943.538 516.26447 10891.423 524.4326 10883.258 C 532.6007 10875.09 520.65375 10825.2705 497.88464 10772.551 C 436.78696 10631.073 329.41302 10321.616 299.38092 10200.441 C 284.95352 10142.234 256.1116 10039.431 235.28682 9971.996 C 214.46123 9904.555 197.42334 9823.406 197.42334 9791.661 C 197.42334 9759.916 185.39969 9711.476 170.70502 9684.016 C 156.01033 9656.56 140.57361 9576.781 136.40074 9506.733 C 132.22787 9436.683 119.7359 9364.682 108.64001 9346.728 C 97.544914 9328.772 94.87228 9303.72 102.70125 9291.052 C 110.53104 9278.385 100.01408 9203.051 79.33059 9123.644 C 40.581337 8974.873 11.934026 8642.361 0.0 8202.837 C 471.77188 8380.875 -157.0479 8317.022 462.00665 7567.837 C 462.00665 7596.9404 474.71503 7620.754 490.24783 7620.754 C 507.56833 7620.754 511.08554 7643.7725 499.34286 7680.285 C 463.5731 7791.509 465.339 7858.879 504.02362 7858.879 C 524.5699 7858.879 541.38165 7868.219 541.38165 7879.6333 C 541.38165 7911.55 688.56903 7991.1704 747.5714 7991.1704 C 786.42 7991.1704 804.5019 8014.764 817.094 8081.8853 C 826.45386 8131.7817 855.88196 8199.484 882.4881 8232.345 C 930.52856 8291.672 929.37555 8294.308 716.27893 8611.892 C 311.2956 9215.449 315.6477 9207.294 358.29205 9282.91 C 413.19907 9380.278 449.03427 9380.143 518.8128 9282.31 C 565.9312 9216.247 580.0663 9163.615 576.94556 9065.85 C 571.5009 8895.298 635.696 8780.519 755.0976 8747.3125 C 804.9024 8733.464 854.8444 8707.079 866.0792 8688.686 C 877.31476 8670.289 901.7933 8639.7705 920.4767 8620.86 C 957.2364 8583.657 1001.641 8491.311 996.219 8463.345 C 987.2378 8417.01 1072.34 8384.231 1141.6405 8407.334 C 1226.8566 8435.736 1460.6327 8373.418 1540.7085 8300.951 C 1590.0789 8256.273 1784.9232 8236.365 1784.9232 8276.001 C 1784.9232 8314.604 2044.0475 8388.045 2180.2568 8388.045 C 2338.1946 8388.045 2513.6287 8303.422 2643.456 8164.6157 C 2687.8616 8117.138 2780.8103 8045.6147 2850.0083 8005.6787 C 3023.394 7905.607 3037.1787 7871.4424 2959.966 7733.14 C 2885.9187 7600.5063 2881.3704 7560.1436 2935.4224 7515.282 C 2967.951 7488.2876 2979.1638 7494.528 3000.9133 7551.73 C 3015.3462 7589.693 3045.791 7620.754 3068.568 7620.754 C 3115.76 7620.754 3249.2532 7710.645 3335.6763 7800.62 C 3367.7988 7834.0645 3439.81 7868.4585 3495.7004 7877.0527 C 3551.59 7885.647 3610.7532 7903.188 3627.1733 7916.0327 C 3644.4504 7929.5527 3683.4636 7929.4365 3719.7776 7915.768 C 3815.119 7879.872 3951.5447 7909.738 3985.9565 7974.0396 C 4002.4478 8004.8516 4031.6143 8112.3257 4050.7715 8212.869 C 4069.929 8313.408 4091.704 8401.769 4099.16 8409.227 C 4126.826 8436.893 4324.9233 8326.279 4324.9233 8283.161 C 4324.9233 8259.003 4302.6636 8192.35 4275.4575 8135.044 C 4212.7563 8002.972 4180.3115 7832.4204 4217.89 7832.4204 C 4233.102 7832.4204 4245.5483 7808.6074 4245.5483 7779.504 C 4245.5483 7744.225 4227.9087 7726.587 4192.6313 7726.587 C 4113.5054 7726.587 4126.281 7634.687 4232.92 7436.773 C 4283.5205 7342.8604 4324.9233 7250.586 4324.9233 7231.7207 C 4324.9233 7212.8555 4335.2715 7197.4204 4347.919 7197.4204 C 4360.567 7197.4204 4377.9497 7154.0767 4386.5454 7101.102 C 4405.776 6982.598 4337.256 6858.4746 4126.3047 6629.6836 C 4046.3677 6542.987 3980.9648 6462.8916 3980.9648 6451.7007 C 3980.9648 6440.506 4013.7068 6411.044 4053.7253 6386.233 C 4165.2817 6317.0576 4272.756 6212.8394 4314.0566 6133.7837 C 4363.149 6039.817 4361.7104 5812.4727 4311.4067 5715.198 C 4269.334 5633.8403 4100.728 5504.0874 4037.0789 5504.0874 C 4016.489 5504.0874 3950.198 5463.57 3889.7656 5414.051 C 3829.3333 5364.5283 3734.1226 5304.8906 3678.187 5281.52 C 3622.252 5258.1494 3549.0 5209.3667 3515.4053 5173.119 C 3481.8108 5136.868 3443.3806 5107.2124 3430.0044 5107.2124 C 3416.6284 5107.2124 3344.2434 5047.681 3269.1501 4974.9204 C 3194.0554 4902.16 3147.281 4842.629 3165.2063 4842.629 C 3189.7075 4842.629 3189.0955 4834.419 3162.7405 4809.556 C 3135.959 4784.2896 3124.9375 4783.9375 3116.05 4808.0737 C 3108.6318 4828.2207 3061.1655 4806.6494 2985.0388 4748.5425 C 2919.3816 4698.426 2854.6672 4657.4204 2841.2297 4657.4204 C 2827.7925 4657.4204 2816.798 4632.3315 2816.798 4601.6714 C 2816.798 4562.9883 2828.9463 4550.586 2856.4856 4561.154 C 2880.1956 4570.252 2896.173 4561.37 2896.173 4539.088 C 2896.173 4518.5757 2907.5315 4494.774 2921.4148 4486.1924 C 2957.8838 4463.6533 3083.7434 4499.9014 3066.4075 4527.9487 C 3058.3733 4540.9517 3075.6123 4551.5874 3104.7166 4551.5874 C 3180.2344 4551.5874 3203.8828 4496.9185 3146.5125 4454.9683 C 3106.2476 4425.526 3105.0024 4419.2954 3139.3843 4419.2954 C 3162.2964 4419.2954 3187.1875 4395.7974 3194.6975 4367.0767 C 3205.7974 4324.6323 3191.5217 4311.702 3118.4084 4297.987 C 3068.9397 4288.7075 3028.4648 4269.7793 3028.4648 4255.924 C 3028.4648 4242.07 2989.7688 4234.4653 2942.4753 4239.024 C 2890.9976 4243.9883 2859.1406 4260.591 2863.1003 4280.389 C 2866.7378 4298.5796 2849.5796 4313.4624 2824.9705 4313.4624 C 2785.9531 4313.4624 2786.8 4318.433 2831.585 4352.3086 C 2865.718 4378.124 2870.8162 4391.4355 2846.786 4391.996 C 2822.603 4392.556 2814.8167 4414.7417 2823.274 4458.983 C 2830.2285 4495.3633 2825.663 4525.129 2813.1292 4525.129 C 2800.5945 4525.129 2790.3398 4515.133 2790.3398 4502.918 C 2790.3398 4490.701 2762.2263 4467.8975 2727.8655 4452.2393 C 2693.5046 4436.583 2658.7224 4398.2744 2650.572 4367.1055 C 2637.5642 4317.365 2641.1582 4314.6636 2679.9727 4345.022 C 2704.2947 4364.042 2734.2468 4391.5146 2746.5337 4406.0664 C 2759.313 4421.201 2761.87 4411.0728 2752.5103 4382.3936 C 2742.8525 4352.809 2754.1477 4312.3755 2780.074 4283.729 C 2827.81 4230.98 2824.637 4228.2593 2677.8918 4196.1035 C 2635.6868 4186.8564 2605.1316 4191.4834 2605.1316 4207.1235 C 2605.1316 4221.953 2625.2659 4234.0874 2649.876 4234.0874 C 2688.8926 4234.0874 2688.0457 4239.058 2643.2615 4272.9336 C 2585.0093 4316.992 2487.5935 4327.345 2512.6428 4286.8164 C 2521.7 4272.1597 2510.5645 4253.0557 2487.898 4244.3564 C 2427.3057 4221.1035 2467.8887 4176.032 2531.2964 4196.1567 C 2566.304 4207.269 2579.1545 4203.3525 2567.8293 4185.029 C 2541.01 4141.6333 2367.869 4116.8076 2333.2795 4151.397 C 2316.9045 4167.772 2279.0984 4179.79 2249.2666 4178.1006 C 2204.636 4175.575 2203.2295 4172.886 2241.3296 4162.9307 C 2266.7954 4156.2754 2287.6316 4139.096 2287.6316 4124.7515 C 2287.6316 4110.4077 2277.344 4105.029 2264.7712 4112.7993 C 2252.1985 4120.5703 2193.2422 4103.4155 2133.7578 4074.6736 C 2074.2732 4045.9333 1992.2863 4022.3464 1951.566 4022.2559 C 1910.8442 4022.167 1844.7848 4005.0137 1804.767 3984.1382 C 1751.9585 3956.5896 1731.7756 3954.8213 1731.1653 3977.6865 C 1730.6493 3996.9941 1717.8448 3993.1926 1698.0923 3967.8633 C 1680.3649 3945.1335 1647.2806 3919.5845 1624.5713 3911.087 C 1552.0305 3883.9424 1518.2123 3706.9553 1544.9226 3494.239 C 1558.2252 3388.291 1581.9487 3288.7688 1597.6414 3273.077 C 1618.0447 3252.6729 1626.1732 3256.6533 1626.1732 3287.0474 C 1626.1732 3336.81 1712.7354 3323.4583 1760.0992 3266.388 C 1807.5059 3209.266 1777.1985 3160.7986 1726.0541 3211.9436 C 1692.542 3245.4558 1667.436 3249.388 1614.7875 3229.3699 C 1555.9344 3206.994 1546.7982 3187.814 1546.7982 3086.6348 C 1546.7982 3005.062 1559.2886 2964.9546 1588.1418 2953.8828 C 1621.3181 2941.1511 1626.4647 2910.037 1614.1932 2796.3892 C 1601.9944 2683.4277 1608.7324 2641.883 1647.4801 2591.1418 C 1674.2001 2556.152 1710.5989 2460.6587 1728.3666 2378.9358 C 1746.1344 2297.2126 1777.6562 2207.9158 1798.4141 2180.4983 C 1819.1726 2153.0806 1836.535 2109.1106 1836.9985 2082.7847 C 1838.0127 2025.0991 1890.7566 2050.1995 1890.7566 2108.3677 C 1890.7566 2130.776 1874.179 2186.6284 1853.9177 2232.4832 C 1833.6565 2278.3396 1798.2081 2375.388 1775.1434 2448.1482 C 1734.9796 2574.849 1735.4188 2582.297 1785.5232 2624.3696 C 1814.2972 2648.53 1837.84 2681.272 1837.84 2697.1301 C 1837.84 2712.9868 1849.7457 2725.9607 1864.2982 2725.9607 C 1878.85 2725.9607 1890.7566 2708.1016 1890.7566 2686.2732 C 1890.7566 2641.7427 1895.602 2639.9534 1954.7377 2662.6458 C 2011.5713 2684.4548 2008.0063 2752.7534 1950.2878 2747.915 C 1829.6677 2737.8076 1781.1873 2753.17 1789.9601 2798.7212 C 1794.8636 2824.188 1813.5964 2846.5122 1831.587 2848.3306 C 1849.5778 2850.1504 1876.204 2853.1267 1890.7566 2854.945 C 1930.6686 2859.935 1922.5553 2914.331 1873.8754 2968.1213 C 1838.7201 3006.9675 1836.7814 3023.5347 1863.6063 3055.8567 C 1881.7948 3077.774 1889.4775 3114.4624 1880.6797 3137.3906 C 1867.8066 3170.9385 1881.4347 3177.461 1950.48 3170.801 C 2015.1667 3164.5596 2034.3638 3151.1318 2028.5026 3116.2212 C 2019.4066 3062.0513 2051.3613 3056.036 2098.7793 3102.992 C 2125.529 3129.4827 2137.3767 3126.8486 2158.3025 3089.7627 C 2172.671 3064.2976 2212.113 3043.4607 2245.9512 3043.4607 C 2392.7607 3043.4607 2472.8398 3011.4778 2472.8398 2952.8445 C 2472.8398 2903.794 2496.2734 2890.458 2631.5898 2862.5093 C 2718.902 2844.4758 2790.3398 2818.2808 2790.3398 2804.299 C 2790.3398 2790.3174 2799.2693 2780.7683 2810.1836 2783.0793 C 2851.2776 2791.777 2922.6316 2745.3425 2922.6316 2709.9006 C 2922.6316 2689.6306 2934.5374 2673.044 2949.0898 2673.044 C 2963.6416 2673.044 2975.548 2651.6128 2975.548 2625.4194 C 2975.548 2551.5933 3029.8738 2514.2942 3137.4011 2514.2942 C 3229.4717 2514.2942 3238.1985 2507.111 3274.0085 2401.8462 C 3295.049 2340.0007 3326.8203 2247.7278 3344.6133 2196.7942 C 3408.955 2012.608 3408.9568 2011.5858 3344.95 2011.5858 C 3286.5225 2011.5858 3286.1816 2010.1113 3332.7356 1958.6691 C 3394.8813 1889.9991 3425.3398 1891.627 3425.3398 1963.6204 C 3425.3398 2019.1354 3428.556 2018.4054 3504.48 1945.6644 C 3574.147 1878.9194 3583.2324 1852.9891 3580.3748 1729.0481 C 3578.5256 1648.8334 3564.9656 1588.2524 3548.8594 1588.2524 C 3530.7388 1588.2524 3531.9878 1576.8546 3552.3396 1556.5038 C 3569.802 1539.0404 3584.0898 1488.3264 3584.0898 1443.804 C 3584.0898 1390.5239 3602.8628 1351.1335 3639.017 1328.5542 C 3678.8596 1303.672 3686.4246 1285.1896 3666.5623 1261.257 C 3631.893 1219.483 3723.5886 1059.0858 3782.1382 1059.0858 C 3804.1797 1059.0858 3822.2148 1035.9768 3822.2148 1007.7308 C 3822.2148 979.4863 3834.1213 949.01825 3848.673 940.0233 C 3863.2249 931.03 3875.1316 905.1256 3875.1316 882.46063 C 3875.1316 853.4734 3858.4626 845.60724 3818.94 855.94257 C 3764.0596 870.29407 3763.176 865.7336 3781.0708 660.5911 C 3793.5295 517.7655 3790.3433 450.5442 3771.1165 450.5442 C 3755.5635 450.5442 3742.8398 432.68512 3742.8398 410.8567 C 3742.8398 389.02985 3730.9333 371.1692 3716.3816 371.1692 C 3678.7239 371.1692 3683.612 294.32632 3723.8276 254.11076 C 3742.4749 235.46204 3787.1233 221.43027 3823.0464 222.92728 C 3879.0847 225.2624 3891.9119 209.62544 3913.364 112.82418 L 3938.369 0.0 L 6426.5454 6.990852 C 8821.749 13.721707 8915.075 15.808143 8924.13 62.83854 C 8931.625 101.76704 8922.288 108.12647 8878.188 94.12862 C 8847.746 84.466736 8822.873 80.3407 8822.915 84.95928 C 8822.957 89.57786 8846.197 230.27986 8874.56 397.6275 C 8931.272 732.2566 9010.738 1035.3163 9085.53 1202.2183 C 9112.203 1261.7413 9155.942 1396.7606 9182.73 1502.2628 C 9235.92 1711.7511 9266.056 1750.4325 9254.874 1594.8671 C 9249.068 1514.0903 9251.598 1507.9424 9268.48 1561.7941 C 9285.947 1617.5061 9291.94 1605.5721 9306.4795 1486.1366 C 9315.974 1408.1439 9316.651 1289.0814 9307.986 1221.5532 C 9297.867 1142.7031 9301.328 1108.2397 9317.657 1125.2317 C 9358.476 1167.7032 9409.178 1374.417 9392.029 1428.4447 C 9383.385 1455.6814 9387.53 1484.8995 9401.242 1493.3745 C 9414.954 1501.8495 9434.9375 1583.2189 9445.648 1674.1952 C 9459.934 1795.525 9470.709 1825.5054 9486.081 1786.69 C 9497.606 1757.5864 9507.874 1701.0314 9508.8955 1661.0128 C 9509.92 1620.996 9521.616 1588.2524 9534.889 1588.2524 C 9564.293 1588.2524 9594.541 1755.5952 9594.541 1918.2678 C 9594.541 1999.3611 9605.732 2038.0441 9629.192 2038.0441 C 9681.221 2038.0441 9698.146 2109.13 9654.704 2145.1838 C 9624.68 2170.1 9616.41 2169.107 9615.748 2140.5022 C 9615.145 2114.4768 9604.949 2117.3062 9579.759 2150.492 C 9530.445 2215.4558 9506.914 2208.0854 9525.624 2133.5356 C 9534.357 2098.743 9528.632 2062.3208 9512.9 2052.599 C 9497.169 2042.8759 9484.298 2009.8271 9484.298 1979.1572 C 9484.298 1948.4856 9476.417 1931.2725 9466.784 1940.9053 C 9439.241 1968.4489 9448.7295 2307.0247 9477.567 2325.6235 C 9491.801 2334.804 9510.103 2378.0347 9518.239 2421.69 C 9540.328 2540.2178 9550.305 2577.6882 9567.557 2606.8982 C 9576.151 2621.4517 9597.715 2678.4265 9615.477 2733.5137 C 9633.237 2788.599 9676.473 2852.4758 9711.555 2875.4622 C 9746.637 2898.4485 9775.34 2939.6992 9775.34 2967.13 C 9775.34 3049.5537 9815.1045 3023.73 9866.073 2908.2058 C 9900.219 2830.8137 9920.366 2809.591 9935.872 2834.68 C 9947.861 2854.078 9965.464 2862.1572 9974.988 2852.6326 C 10005.532 2822.0886 9956.207 2773.8406 9907.468 2786.587 C 9867.616 2797.0078 9860.944 2782.4155 9864.152 2691.8494 C 9868.506 2568.924 9933.851 2518.685 9934.495 2637.7668 C 9934.809 2695.8916 9940.66 2703.8174 9960.548 2673.044 C 9974.654 2651.2173 9986.378 2579.0479 9986.601 2512.6694 C 9986.875 2431.1565 10003.302 2374.49 10037.208 2338.0952 C 10064.819 2308.4573 10091.772 2261.564 10097.103 2233.8865 C 10110.298 2165.3699 10187.593 2167.844 10178.211 2236.4817 C 10147.897 2458.2283 10151.957 2731.8276 10186.545 2798.1333 C 10207.589 2838.4749 10224.878 2898.6455 10224.968 2931.8445 C 10225.059 2965.0435 10242.667 2998.935 10264.099 3007.158 C 10285.531 3015.3826 10311.142 3065.6106 10321.011 3118.776 C 10346.863 3258.0535 10421.11 3419.208 10486.286 3477.5105 C 10547.7 3532.4473 10558.035 3518.5593 10515.242 3438.5964 C 10494.3125 3399.4902 10496.465 3387.419 10524.37 3387.419 C 10578.044 3387.419 10652.106 3479.4353 10634.778 3524.5925 C 10626.055 3547.3237 10658.078 3605.358 10711.564 3663.7522 C 10762.026 3718.8442 10818.375 3801.2456 10836.783 3846.8677 C 10855.191 3892.4883 10885.835 3939.3362 10904.88 3950.9746 C 10941.746 3973.5024 10951.637 4054.384 10921.242 4084.7795 C 10911.197 4094.8257 10889.34 4070.021 10872.669 4029.6602 C 10844.675 3961.8833 10840.897 3970.883 10823.254 4147.3857 C 10805.842 4321.5723 10796.804 4343.73 10721.182 4397.575 C 10664.048 4438.2607 10596.556 4457.662 10504.433 4459.894 C 10341.456 4463.8374 10039.923 4524.163 10039.923 4552.824 C 10039.923 4564.2676 10072.112 4584.363 10111.456 4597.479 C 10162.53 4614.5063 10232.529 4606.9683 10356.195 4571.131 C 10451.459 4543.5225 10562.58 4517.0835 10603.13 4512.371 C 10667.778 4504.8623 10674.732 4510.8193 10659.591 4560.7695 C 10650.094 4592.1016 10614.228 4655.257 10579.889 4701.116 C 10506.023 4799.7695 10406.336 5041.473 10429.828 5064.9634 C 10438.87 5074.007 10422.36 5113.998 10393.14 5153.8403 C 10363.918 5193.677 10332.849 5254.1606 10324.098 5288.241 C 10308.398 5349.3843 10308.952 5349.5586 10365.877 5301.47 C 10397.607 5274.663 10430.043 5244.0967 10437.954 5233.5415 C 10445.867 5222.99 10481.098 5211.085 10516.245 5207.0835 C 10605.757 5196.9033 10616.103 5274.56 10530.434 5313.5947 C 10484.977 5334.3076 10463.256 5365.268 10463.256 5409.3516 C 10463.256 5445.189 10451.35 5481.8633 10436.798 5490.858 C 10422.246 5499.8496 10410.34 5548.18 10410.34 5598.2515 C 10410.34 5669.6777 10399.635 5689.2954 10360.662 5689.2954 C 10297.451 5689.2954 10248.405 5747.1636 10275.062 5790.297 C 10303.137 5835.724 10368.834 5807.5312 10546.937 5673.6147 C 10688.333 5567.3037 10699.127 5563.5767 10738.76 5607.369 C 10761.858 5632.8906 10780.756 5693.6074 10780.756 5742.293 L 10780.756 5830.8115 L 10841.084 5774.1353 L 10901.412 5717.459 L 10965.056 5877.6885 C 11015.8125 6005.4775 11022.54 6047.7783 10998.285 6086.616 C 10975.087 6123.7617 10975.49 6138.0405 10999.992 6146.806 C 11017.657 6153.127 11023.162 6167.887 11012.227 6179.6016 C 11001.29 6191.316 10963.77 6185.6123 10928.847 6166.918 C 10827.969 6112.9326 10784.141 6148.9253 10881.051 6206.1694 C 10930.214 6235.2085 10966.845 6278.991 10968.053 6310.156 C 10969.202 6339.76 10976.147 6349.1 10983.487 6330.91 C 11001.72 6285.7256 11074.393 6289.3687 11145.281 6339.0234 C 11198.92 6376.589 11211.053 6376.0913 11283.461 6333.3164 C 11327.12 6307.53 11362.84 6274.4404 11362.84 6259.787 C 11362.84 6245.134 11381.711 6260.0874 11404.776 6293.0186 C 11429.972 6328.9917 11464.298 6347.6016 11490.766 6339.64 C 11514.994 6332.3506 11582.441 6355.621 11640.65 6391.352 C 11698.859 6427.08 11726.975 6456.374 11703.127 6456.4517 C 11674.908 6456.5386 11653.944 6487.638 11643.087 6545.5127 C 11626.413 6634.3896 11524.637 6862.3926 11522.644 6815.3315 C 11522.064 6801.634 11504.649 6813.542 11483.946 6841.7896 C 11461.829 6871.9653 11452.28 6923.1577 11460.795 6965.91 C 11471.267 7018.481 11464.648 7038.6704 11436.938 7038.6704 C 11403.373 7038.6704 11344.615 7148.4214 11234.693 7416.4414 C 11218.113 7456.8716 11186.584 7496.8403 11164.631 7505.263 C 11142.677 7513.6865 11124.715 7549.0723 11124.715 7583.8955 C 11124.715 7649.9478 11076.198 7667.4854 11027.686 7618.974 C 11007.676 7598.966 10994.923 7602.5347 10983.911 7631.231 C 10974.45 7655.881 10994.143 7691.996 11034.242 7723.535 C 11098.033 7773.716 11098.414 7775.886 11046.296 7792.429 C 11008.929 7804.2856 10987.464 7840.8857 10976.067 7912.16 C 10962.331 7998.0596 10947.264 8017.5317 10883.736 8031.4844 C 10786.366 8052.872 10763.133 8091.51 10821.836 8134.437 C 10872.076 8171.176 10854.055 8229.295 10792.424 8229.295 C 10771.454 8229.295 10754.298 8248.429 10754.298 8271.8125 C 10754.298 8297.421 10739.541 8308.667 10717.197 8300.096 C 10696.792 8292.263 10671.987 8293.969 10662.075 8303.877 C 10652.164 8313.79 10630.164 8322.438 10613.1875 8323.101 C 10596.21 8323.763 10585.713 8339.899 10589.861 8358.958 C 10598.303 8397.741 10548.768 8467.42 10512.757 8467.42 C 10499.892 8467.42 10463.483 8437.654 10431.852 8401.274 C 10400.219 8364.895 10355.649 8335.055 10332.807 8334.964 C 10309.966 8334.874 10255.559 8315.392 10211.902 8291.669 C 10037.562 8196.93 9982.805 8170.9917 9939.56 8162.6616 C 9914.722 8157.882 9891.426 8151.5674 9887.787 8148.638 C 9878.736 8141.339 9835.089 8130.845 9795.184 8126.3657 C 9772.166 8123.779 9774.177 8114.8516 9801.798 8097.004 C 9832.401 8077.2246 9826.57 8057.074 9795.184 8074.14 C 9791.545 8076.12 9741.12 8052.3066 9683.128 8021.2236 C 9625.134 7990.14 9557.047 7964.712 9531.822 7964.712 C 9504.363 7964.712 9491.416 7950.4883 9499.562 7929.262 C 9519.706 7876.7686 9441.408 7824.333 9364.756 7838.9863 C 9327.944 7846.0244 9292.096 7842.5103 9285.09 7831.174 C 9278.085 7819.8403 9221.815 7802.2803 9160.044 7792.155 C 9098.275 7782.0264 9029.876 7758.772 9008.048 7740.475 C 8924.552 7670.486 8364.2705 7643.6143 8015.8604 7692.8813 C 7913.9966 7707.289 7857.4414 7720.7637 7890.1836 7722.831 C 7922.9253 7724.8945 7949.7144 7738.492 7949.7144 7753.0454 C 7949.7144 7785.0654 7719.6865 7788.883 7707.179 7757.07 C 7702.328 7744.732 7662.6406 7756.5786 7618.9854 7783.389 L 7539.6104 7832.1396 L 7618.9854 7835.3496 C 7675.1206 7837.62 7682.867 7842.3647 7645.444 7851.5664 C 7616.339 7858.7207 7576.737 7877.408 7557.437 7893.098 C 7531.746 7913.982 7516.269 7911.7856 7499.652 7884.898 C 7487.1685 7864.6987 7482.826 7838.6763 7490.001 7827.069 C 7505.4976 7801.9927 7463.2554 7798.5337 7438.9062 7822.883 C 7429.5996 7832.188 7429.4346 7851.854 7438.5396 7866.5815 C 7447.6426 7881.313 7456.2485 7930.257 7457.663 7975.3413 C 7459.9995 8049.801 7452.355 8057.749 7374.246 8062.0513 C 7313.639 8065.387 7288.2563 8055.162 7288.2563 8027.415 C 7288.2563 8004.8936 7301.0464 7995.9507 7318.1465 8006.5215 C 7336.2847 8017.729 7343.237 8010.5396 7335.829 7988.238 C 7320.107 7940.9087 7201.456 7898.8276 7144.909 7920.529 C 7104.742 7935.9414 7104.616 7942.5073 7143.365 8001.648 C 7184.658 8064.6704 7183.5854 8066.6987 7091.3706 8100.043 C 7039.5845 8118.7725 6997.215 8143.606 6997.215 8155.237 C 6997.215 8166.864 6979.3555 8176.379 6957.5273 8176.379 C 6935.6987 8176.379 6917.84 8187.121 6917.84 8200.247 C 6917.84 8227.822 6761.8965 8292.141 6712.7876 8284.821 C 6694.5977 8282.108 6679.715 8291.155 6679.715 8304.921 C 6679.715 8318.686 6642.6626 8342.867 6597.3765 8358.654 C 6537.38 8379.567 6519.5127 8399.017 6531.5293 8430.33 C 6544.983 8465.392 6535.526 8470.169 6480.189 8456.281 C 6419.115 8440.952 6415.1313 8444.44 6440.2026 8491.285 C 6477.9634 8561.846 6479.21 8560.4375 6382.06 8556.834 C 6277.031 8552.936 6246.2593 8568.209 6277.59 8608.681 C 6321.111 8664.901 6280.582 8908.834 6232.6426 8879.204 C 6222.6367 8873.022 6212.9326 8888.083 6211.0806 8912.671 C 6209.228 8937.263 6203.7812 8974.424 6198.9736 8995.256 C 6194.0933 9016.408 6213.603 9037.431 6243.1523 9042.866 C 6356.695 9063.754 6370.189 9074.16 6336.457 9114.804 C 6294.215 9165.704 6322.881 9206.665 6388.6987 9189.456 C 6424.863 9179.996 6441.59 9188.655 6441.59 9216.835 C 6441.59 9263.563 6399.774 9295.545 6323.0923 9307.463 C 6294.301 9311.939 6259.177 9327.164 6245.04 9341.301 C 6230.905 9355.4375 6198.326 9367.004 6172.6445 9367.004 C 6146.963 9367.004 6113.406 9390.445 6098.0723 9419.094 C 6078.332 9455.984 6044.8535 9470.237 5983.386 9467.925 C 5852.2134 9462.996 5753.673 9539.254 5753.673 9645.694 C 5753.673 9693.764 5746.5127 9751.751 5737.7617 9774.557 C 5728.085 9799.771 5747.0923 9838.503 5786.266 9873.397 C 5840.872 9922.034 5846.3174 9940.195 5822.0215 9992.641 C 5806.257 10026.669 5779.069 10054.601 5761.602 10054.714 C 5744.1357 10054.826 5720.3223 10070.859 5708.6855 10090.341 C 5697.049 10109.82 5663.714 10139.221 5634.6104 10155.68 C 5586.29 10183.004 5585.885 10185.671 5629.9355 10186.408 C 5661.6924 10186.9375 5674.9087 10203.034 5668.609 10233.514 C 5663.3477 10258.98 5639.602 10278.317 5615.8457 10276.489 C 5587.2393 10274.287 5577.9297 10286.922 5588.2827 10313.903 C 5597.7715 10338.634 5592.9253 10347.848 5575.948 10337.357 C 5560.1577 10327.601 5549.559 10339.541 5551.6084 10364.785 C 5554.233 10397.141 5530.9946 10411.636 5467.539 10417.236 C 5419.3057 10421.49 5361.7847 10443.026 5339.7144 10465.099 C 5317.424 10487.391 5263.207 10502.451 5217.7383 10498.988 C 5171.638 10495.475 5131.166 10506.918 5125.076 10525.192 C 5119.1284 10543.03 5096.693 10557.629 5075.2197 10557.629 C 5053.745 10557.629 5041.995 10567.043 5049.1104 10578.558 C 5056.2236 10590.065 5021.0757 10594.703 4971.003 10588.857 C 4894.436 10579.917 4882.67 10585.288 4896.999 10622.628 C 4917.2207 10675.328 4858.8394 10795.754 4813.0684 10795.754 C 4792.496 10795.754 4782.237 10835.435 4784.4673 10906.393 C 4787.736 11010.411 4782.712 11018.3955 4700.5283 11039.812 C 4610.3643 11063.302 4608.7964 11070.862 4663.7783 11216.81 C 4673.5127 11242.648 4667.0063 11247.509 4642.751 11232.517 C 4616.3184 11216.18 4611.3867 11225.182 4622.82 11268.899 C 4635.3853 11316.952 4620.4604 11334.59 4536.4443 11370.99 C 4431.07 11416.643 4382.1533 11517.36 4434.5693 11580.754 C 4451.86 11601.664 4446.4644 11619.35 4417.92 11635.321 C 4355.4834 11670.261 4395.3696 11739.378 4478.1973 11739.772 C 4663.1553 11740.65 4960.141 11782.267 5002.5093 11813.25 C 5044.5415 11843.98 5037.063 11849.811 4933.0947 11867.377 C 4854.411 11880.671 4813.359 11877.416 4806.6685 11857.346 C 4801.2197 11841.0 4773.24 11827.629 4744.4907 11827.629 C 4715.7393 11827.629 4698.4663 11837.741 4706.1064 11850.102 C 4713.746 11862.465 4634.796 11875.064 4530.663 11878.106 C 4426.5303 11881.1455 4331.686 11889.595 4319.8975 11896.882 C 4292.811 11913.621 4292.6333 12042.073 4319.639 12084.567 C 4355.942 12141.692 4581.516 12224.846 4779.7114 12254.162 C 4886.1035 12269.901 5193.418 12290.73 5462.6313 12300.448 C 5765.56 12311.385 5972.2773 12330.227 6005.0273 12349.88 C 6067.2666 12387.239 6152.502 12380.776 5211.2773 12410.07 C 4847.475 12421.391 4509.8037 12439.394 4460.8984 12450.074 C 4400.44 12463.277 4365.494 12459.005 4351.722 12436.719 C 4324.537 12392.736 4099.2134 12368.216 4075.455 12406.66 C 4065.0166 12423.548 4074.8594 12436.17 4098.466 12436.17 C 4190.3223 12436.17 4131.6987 12487.046 4020.6523 12503.698 C 3906.4941 12520.819 3901.5898 12525.244 3901.5898 12611.153 L 3901.5898 12700.754 L 2221.4858 12700.754 C 1297.428 12700.754 541.38165 12694.1455 541.38165 12686.071 z M 4351.3813 11721.795 C 4351.3813 11707.242 4327.5684 11695.337 4298.465 11695.337 C 4269.36 11695.337 4245.5483 11707.242 4245.5483 11721.795 C 4245.5483 11736.349 4269.36 11748.254 4298.465 11748.254 C 4327.5684 11748.254 4351.3813 11736.349 4351.3813 11721.795 z M 2238.5203 11678.71 C 2280.0835 11673.872 2314.0898 11681.585 2314.0898 11695.854 C 2314.0898 11727.874 2438.5938 11730.59 2450.791 11698.835 C 2465.5671 11660.365 2578.673 11634.963 2578.673 11670.112 C 2578.673 11687.305 2622.9744 11658.34 2677.12 11605.749 C 2731.2664 11553.159 2784.8445 11510.129 2796.1826 11510.129 C 2807.5208 11510.129 2816.798 11492.268 2816.798 11470.441 C 2816.798 11448.614 2807.2195 11430.754 2795.5125 11430.754 C 2783.8052 11430.754 2771.3594 11382.155 2767.8542 11322.756 C 2762.576 11233.295 2770.7698 11212.33 2815.5984 11200.609 C 2845.3623 11192.825 2869.7148 11175.136 2869.7148 11161.303 C 2869.7148 11147.463 2844.6953 11144.085 2814.1174 11153.79 C 2763.2178 11169.946 2760.1035 11164.2295 2777.2585 11086.117 C 2790.3423 11026.554 2787.1577 11006.264 2766.71 11018.898 C 2746.9348 11031.12 2737.423 10997.824 2737.423 10916.376 C 2737.423 10850.033 2725.5166 10795.754 2710.9648 10795.754 C 2696.4124 10795.754 2684.5066 10819.566 2684.5066 10848.67 C 2684.5066 10877.773 2674.662 10901.587 2662.6304 10901.587 C 2650.5986 10901.587 2644.354 10862.891 2648.7546 10815.598 C 2656.045 10737.236 2654.699 10735.473 2633.5803 10795.754 C 2617.6414 10841.245 2609.5823 10847.443 2607.7686 10815.598 C 2605.8315 10781.591 2582.2979 10769.234 2519.1418 10769.069 L 2433.1523 10768.84 L 2425.762 10572.573 C 2419.3677 10402.761 2424.7178 10374.749 2465.4495 10364.772 C 2491.428 10358.413 2485.847 10355.896 2452.996 10359.165 C 2418.146 10362.628 2393.4648 10350.5 2393.4648 10329.906 C 2393.4648 10310.563 2360.7222 10276.971 2320.7046 10255.26 C 2280.686 10233.55 2262.827 10215.311 2281.017 10214.7295 C 2336.8137 10212.943 2317.6265 10160.754 2261.1733 10160.754 C 2218.336 10160.754 2208.2566 10178.392 2208.2566 10253.357 C 2208.2566 10311.672 2195.528 10345.962 2173.8813 10345.962 C 2150.1052 10345.962 2142.8762 10317.098 2150.4355 10252.354 C 2156.446 10200.871 2151.0781 10160.605 2138.5078 10162.882 C 2076.929 10174.028 2045.1665 10157.308 2059.074 10121.066 C 2068.3516 10096.892 2059.116 10081.379 2035.4465 10081.379 C 2014.0751 10081.379 1996.59 10063.899 1996.59 10042.534 C 1996.59 10021.172 1963.8473 9985.929 1923.8295 9964.219 C 1883.8109 9942.508 1866.9435 9924.27 1886.3463 9923.688 C 1905.7493 9923.104 1917.0267 9908.834 1911.4078 9891.979 C 1898.2577 9852.526 1784.9232 9834.511 1784.9232 9871.869 C 1784.9232 9887.428 1750.6925 9896.567 1708.8556 9892.179 C 1667.0187 9887.792 1613.1525 9900.495 1589.1536 9920.413 C 1565.1547 9940.331 1538.2886 9949.397 1529.4503 9940.561 C 1499.8914 9911.001 1416.0667 9975.283 1431.5518 10015.633 C 1442.1074 10043.145 1428.9243 10054.92 1387.571 10054.92 C 1336.1531 10054.92 1330.5558 10065.116 1344.2872 10133.775 C 1356.4941 10194.805 1348.4949 10218.815 1308.893 10240.009 C 1278.9496 10256.035 1263.9796 10283.686 1272.8018 10306.675 C 1283.4003 10334.296 1269.3596 10346.582 1225.5138 10348.049 C 1190.8276 10349.211 1179.1584 10356.504 1199.2185 10364.481 C 1225.7988 10375.053 1227.1036 10383.883 1204.1787 10398.052 C 1187.0697 10408.623 1172.0037 10454.809 1170.6996 10500.682 C 1169.3956 10546.554 1158.2343 10584.087 1145.8966 10584.087 C 1133.5588 10584.087 1123.465 10601.947 1123.465 10623.774 C 1123.465 10645.602 1136.8589 10663.462 1153.2306 10663.462 C 1172.1918 10663.462 1177.2335 10692.271 1167.1211 10742.837 C 1156.4854 10796.016 1161.9429 10822.899 1183.6575 10824.299 C 1208.5284 10825.903 1208.3741 10829.492 1182.9962 10839.736 C 1124.2385 10863.443 1147.7537 10914.15 1235.9128 10953.838 L 1321.9025 10992.551 L 1249.8712 11006.6 C 1194.5193 11017.394 1183.4653 11029.66 1202.131 11059.568 C 1215.4902 11080.979 1234.4385 11090.474 1244.2384 11080.672 C 1277.1725 11047.741 1347.911 11147.948 1356.9076 11240.28 C 1365.938 11332.976 1505.3821 11496.037 1551.3345 11467.638 C 1563.3912 11460.187 1573.2566 11472.947 1573.2566 11495.998 C 1573.2566 11521.4 1604.5249 11544.161 1652.6316 11553.785 C 1697.9777 11562.8545 1732.0066 11586.468 1732.0066 11608.869 C 1732.0066 11631.313 1747.5991 11642.098 1768.4691 11634.087 C 1788.5244 11626.391 1816.7745 11631.937 1831.2472 11646.409 C 1845.7197 11660.882 1907.3092 11676.437 1968.1122 11680.971 C 2028.9152 11685.506 2085.6697 11696.222 2094.2334 11704.784 C 2102.797 11713.35 2121.7625 11712.965 2136.378 11703.935 C 2150.9934 11694.9 2196.958 11683.548 2238.5203 11678.71 z M 2347.7134 11679.35 C 2356.5059 11670.558 2379.3257 11669.618 2398.4258 11677.263 C 2419.5325 11685.709 2413.2627 11691.978 2382.44 11693.247 C 2354.5486 11694.394 2338.922 11688.145 2347.7134 11679.35 z M 1308.6733 10345.962 C 1308.6733 10331.408 1320.5791 10319.504 1335.1316 10319.504 C 1349.6833 10319.504 1361.59 10331.408 1361.59 10345.962 C 1361.59 10360.516 1349.6833 10372.42 1335.1316 10372.42 C 1320.5791 10372.42 1308.6733 10360.516 1308.6733 10345.962 z M 1467.4232 10093.325 C 1467.4232 10061.234 1548.296 9998.093 1577.1057 10007.694 C 1593.5145 10013.166 1575.549 10038.209 1537.1816 10063.347 C 1498.8143 10088.487 1467.4232 10101.979 1467.4232 10093.325 z M 1308.6733 11194.188 C 1308.6733 11180.497 1296.7667 11161.933 1282.215 11152.941 C 1267.6624 11143.946 1255.7566 11155.15 1255.7566 11177.84 C 1255.7566 11200.522 1267.6624 11219.087 1282.215 11219.087 C 1296.7667 11219.087 1308.6733 11207.883 1308.6733 11194.188 z M 2667.6157 10544.399 C 2659.2393 10522.572 2647.7073 10504.712 2641.988 10504.712 C 2636.269 10504.712 2631.5898 10522.572 2631.5898 10544.399 C 2631.5898 10566.227 2643.1218 10584.087 2657.2173 10584.087 C 2671.313 10584.087 2675.992 10566.227 2667.6157 10544.399 z M 2303.6165 10062.084 C 2294.8242 10053.293 2288.5715 10068.918 2289.7205 10096.811 C 2290.9897 10127.636 2297.2595 10133.904 2305.7053 10112.798 C 2313.348 10093.697 2312.408 10070.879 2303.6165 10062.084 z M 2014.1123 9863.098 C 2006.7726 9844.907 2000.7668 9859.79 2000.7668 9896.17 C 2000.7668 9932.551 2006.7726 9947.434 2014.1123 9929.243 C 2021.4519 9911.053 2021.4519 9881.287 2014.1123 9863.098 z M 2673.1055 9866.754 C 2694.1814 9832.65 2639.2493 9791.328 2572.0586 9790.74 C 2543.2603 9790.489 2525.7566 9810.339 2525.7566 9843.254 C 2525.7566 9881.717 2543.3953 9896.17 2590.3408 9896.17 C 2625.8618 9896.17 2663.106 9882.932 2673.1055 9866.754 z M 3112.8008 9719.347 C 3093.7007 9711.701 3070.8806 9712.642 3062.0884 9721.433 C 3053.2969 9730.228 3068.9236 9736.478 3096.815 9735.331 C 3127.6377 9734.062 3133.9075 9727.792 3112.8008 9719.347 z M 6229.923 8732.004 C 6229.923 8702.9 6218.0166 8679.087 6203.465 8679.087 C 6188.913 8679.087 6177.0063 8684.067 6177.0063 8690.152 C 6177.0063 8696.237 6169.78 8720.05 6160.9463 8743.069 C 6150.4077 8770.531 6159.5044 8784.92 6187.405 8784.92 C 6212.2837 8784.92 6229.923 8762.968 6229.923 8732.004 z M 6463.5166 7194.8433 C 6512.1714 7116.9346 6487.7383 7106.8477 6391.751 7165.2197 C 6309.477 7215.2554 6307.404 7250.337 6386.7173 7250.337 C 6409.896 7250.337 6444.456 7225.3643 6463.5166 7194.8433 z M 7692.426 7102.594 C 7863.368 6959.089 8021.175 6688.088 7908.653 6731.2637 C 7886.069 6739.932 7874.3574 6736.0757 7882.6255 6722.695 C 7909.6104 6679.0317 7854.869 6670.1562 7784.3228 6706.756 C 7746.376 6726.4414 7708.5356 6735.753 7700.2305 6727.449 C 7691.9253 6719.1455 7685.1313 6726.3413 7685.1313 6743.4497 C 7685.1313 6770.0757 7616.096 6860.0312 7511.5776 6969.595 C 7484.1924 6998.3047 7394.09 7167.7773 7394.09 7190.5796 C 7394.09 7224.693 7629.7856 7155.178 7692.426 7102.594 z M 8611.173 6907.3477 C 8611.173 6896.441 8729.677 6888.3535 8874.516 6889.3677 C 9111.427 6891.034 9235.451 6866.01 9146.954 6834.4033 C 9128.764 6827.908 9113.881 6810.406 9113.881 6795.5103 C 9113.881 6780.6113 9131.74 6775.279 9153.568 6783.654 C 9206.423 6803.9365 9276.57 6775.408 9255.937 6742.022 C 9245.844 6725.689 9260.629 6722.191 9294.423 6732.917 C 9331.334 6744.635 9366.622 6733.014 9402.216 6697.4185 C 9455.133 6644.502 9455.133 6644.502 9400.957 6627.3066 C 9327.798 6604.088 9113.881 6638.104 9113.881 6672.9565 C 9113.881 6688.7437 9084.053 6695.1772 9045.262 6687.7646 C 8984.924 6676.228 8978.077 6682.1484 8988.525 6736.8057 C 8998.358 6788.243 8985.055 6804.0303 8911.394 6828.341 C 8862.435 6844.4995 8807.599 6851.747 8789.536 6844.451 C 8771.474 6837.152 8784.237 6830.24 8817.901 6829.0903 C 8870.656 6827.291 8877.964 6815.1567 8870.818 6741.2305 C 8860.883 6638.443 8805.845 6619.9976 8686.587 6679.4937 C 8627.224 6709.1074 8593.606 6713.0703 8569.746 6693.2686 C 8545.111 6672.8237 8532.168 6678.324 8520.828 6714.0522 C 8512.347 6740.772 8468.758 6784.2866 8423.964 6810.7485 C 8347.905 6855.6777 8345.716 6861.094 8390.856 6892.665 C 8475.55 6951.9023 8611.173 6960.9395 8611.173 6907.3477 z M 10806.613 6340.7256 C 10727.25 6264.5093 10559.547 6232.3438 10515.877 6284.9663 C 10499.36 6304.868 10465.88 6315.536 10441.478 6308.673 C 10417.075 6301.813 10420.924 6307.4165 10450.027 6321.127 C 10493.466 6341.594 10609.742 6364.684 10846.301 6399.827 C 10860.521 6401.9395 10842.663 6375.345 10806.613 6340.7256 z M 7036.9023 6057.929 C 7124.2144 6044.797 7284.949 5999.8354 7394.09 5958.016 C 7608.6875 5875.786 7845.333 5835.1685 8318.159 5799.408 C 8607.815 5777.5005 8623.029 5773.3345 8681.868 5699.8438 C 8768.975 5591.049 9156.169 4820.153 9175.7705 4716.4897 C 9186.577 4659.336 9174.368 4585.0024 9139.747 4497.167 L 9087.376 4364.299 L 9143.718 4288.091 C 9184.326 4233.167 9195.099 4192.1113 9182.289 4141.0776 C 9161.289 4057.4055 9213.509 3970.607 9250.452 4027.7805 C 9272.445 4061.819 9299.963 4038.9087 9336.332 3956.2747 C 9342.934 3941.2756 9359.442 3946.2786 9374.448 3967.8245 C 9393.568 3995.2793 9415.806 3998.9546 9454.532 3981.0537 C 9517.361 3952.0146 9672.037 3730.4182 9652.049 3698.08 C 9644.518 3685.894 9585.834 3683.7996 9521.639 3693.4258 C 9383.963 3714.0706 9374.723 3689.668 9485.677 3598.4478 C 9559.1 3538.0833 9564.17 3524.4634 9538.429 3456.7625 C 9510.511 3383.3318 9508.623 3382.731 9442.272 3426.207 C 9375.676 3469.843 9375.085 3469.6313 9405.385 3413.015 C 9423.213 3379.7014 9430.17 3303.7227 9421.908 3232.5432 C 9369.783 2783.4346 9369.784 2786.369 9421.691 2757.2346 C 9467.957 2731.2673 9468.15 2728.396 9424.767 2711.6802 C 9399.3 2701.8699 9378.465 2678.1067 9378.465 2658.875 C 9378.465 2639.6433 9361.836 2607.2793 9341.511 2586.9543 C 9321.1875 2566.631 9269.72 2484.714 9227.138 2404.9192 C 9184.557 2325.1245 9086.627 2196.413 9009.516 2118.895 L 8869.314 1977.9541 L 8885.783 1842.6345 C 8894.839 1768.2091 8908.147 1659.6903 8915.3545 1601.4816 L 8928.46 1495.6483 L 8900.97 1588.2524 C 8848.475 1765.0812 8851.622 1760.666 8808.677 1717.7213 C 8787.405 1696.45 8752.08 1610.2424 8730.178 1526.1503 C 8708.272 1442.0566 8666.583 1321.0789 8637.533 1257.3102 C 8608.482 1193.5398 8584.715 1128.174 8584.715 1112.0509 C 8584.715 1095.9279 8554.69 1038.7205 8517.994 984.92206 C 8481.297 931.12366 8439.781 845.4361 8425.735 794.5025 C 8395.627 685.32153 8264.997 544.9893 8134.923 482.09427 C 8061.0806 446.38745 8036.9185 414.94073 8015.6665 326.87924 C 7980.9126 182.86673 7949.7144 154.06035 7949.7144 265.98343 C 7949.7144 349.78 7947.509 351.90842 7910.8687 303.4666 C 7872.434 252.65253 7872.0127 252.65414 7871.181 303.70078 C 7870.527 343.82913 7863.284 348.23938 7838.5894 323.54453 C 7821.1274 306.08273 7780.447 291.7942 7748.1895 291.7942 C 7715.9336 291.7942 7684.532 276.91138 7678.4087 258.72128 C 7669.83 233.23187 7658.633 232.77809 7629.5757 256.74304 C 7600.7437 280.52066 7568.611 280.55457 7492.982 256.88354 C 7438.5913 239.85938 7394.09 216.93765 7394.09 205.9451 C 7394.09 194.95418 7370.2764 185.96086 7341.173 185.96086 C 7312.068 185.96086 7288.2563 198.67003 7288.2563 214.20203 C 7288.2563 229.81154 7265.987 235.37645 7238.4727 226.64313 C 7207.594 216.84238 7183.024 225.6096 7173.767 249.72635 C 7164.6235 273.55563 7114.748 291.78934 7044.957 296.8181 C 6939.054 304.44846 6927.101 313.2948 6874.4785 422.9732 C 6843.3545 487.8465 6823.792 556.30646 6831.0073 575.1086 C 6838.2227 593.91077 6826.363 609.2942 6804.6504 609.2942 C 6745.0015 609.2942 6675.661 726.9485 6713.1895 764.4785 C 6735.5835 786.87213 6735.144 802.5721 6711.465 826.2528 C 6686.77 850.9477 6679.715 850.9477 6679.715 826.2528 C 6679.715 808.791 6661.8555 794.5025 6640.0273 794.5025 C 6618.1987 794.5025 6600.34 806.40906 6600.34 820.9608 C 6600.34 835.5142 6610.594 847.4192 6623.129 847.4192 C 6635.662 847.4192 6640.26 877.0201 6633.3447 913.1968 C 6610.646 1031.9363 6649.886 1164.9192 6707.623 1164.9192 C 6751.2783 1164.9192 6757.8076 1179.3159 6748.4297 1254.9153 C 6742.2915 1304.4148 6716.3726 1376.8038 6690.833 1415.7808 C 6651.3667 1476.0145 6631.5376 1484.2343 6558.674 1470.5658 C 6475.546 1454.9708 6472.4033 1457.7081 6454.9673 1560.9172 C 6445.076 1619.4553 6425.481 1674.4617 6411.419 1683.1514 C 6376.7793 1704.5599 6271.1396 1947.2777 6220.206 2122.4802 C 6191.2866 2221.9604 6139.804 2307.6594 6050.8125 2404.459 C 5980.497 2480.9434 5900.2563 2587.547 5872.5015 2641.3567 C 5844.746 2695.1648 5802.023 2768.9556 5777.562 2805.3357 C 5753.0996 2841.7158 5695.2817 2945.8955 5649.0767 3036.8462 C 5602.873 3127.7966 5555.2373 3202.2107 5543.222 3202.2107 C 5531.206 3202.2107 5495.252 3257.7854 5463.324 3325.7092 C 5403.3066 3453.392 5401.7744 3586.123 5458.604 3734.5183 C 5487.94 3811.1206 5607.797 3916.5874 5665.516 3916.5874 C 5716.1704 3916.5874 5957.1055 4040.6074 5980.738 4078.8481 C 6004.7993 4117.7783 5920.1064 4182.456 5870.163 4163.292 C 5849.749 4155.4585 5833.048 4126.51 5833.048 4098.965 C 5833.048 4060.952 5813.913 4048.879 5753.673 4048.879 C 5694.6826 4048.879 5674.298 4061.1892 5674.298 4096.8184 C 5674.298 4158.7754 5812.09 4260.5454 5895.9785 4260.5454 C 5958.1274 4260.5454 6123.5713 4337.868 6123.922 4367.0767 C 6124.1704 4387.744 5901.3867 4363.1187 5885.965 4340.775 C 5868.9453 4316.1187 5727.215 4281.024 5727.215 4301.4683 C 5727.215 4371.5386 5866.8833 4531.209 5919.149 4520.888 C 5937.278 4517.3047 5991.446 4535.2915 6039.523 4560.857 C 6169.518 4629.974 6368.314 4647.5405 6421.271 4594.5854 C 6460.3887 4555.4663 6474.755 4560.6436 6598.5503 4658.4995 C 6672.643 4717.065 6747.8906 4788.407 6765.7705 4817.036 C 6783.649 4845.665 6804.3423 4869.0903 6811.756 4869.0938 C 6834.1045 4869.11 6812.951 4414.2266 6785.065 4295.1284 C 6770.7783 4234.116 6759.09 4154.165 6759.09 4117.4614 C 6759.09 4080.7585 6740.404 3995.6895 6717.566 3928.4243 C 6648.78 3725.8188 6663.485 3568.7727 6743.304 3653.5784 C 6812.1484 3726.7249 6950.181 4137.7236 6951.5957 4273.775 C 6953.829 4488.802 6884.0576 5186.5874 6860.3223 5186.5874 C 6848.301 5186.5874 6838.282 5159.7993 6838.059 5127.056 C 6837.507 5045.995 6810.921 5012.4927 6731.8237 4993.1753 C 6687.9233 4982.4556 6638.449 4994.157 6588.1377 5027.162 C 6529.6206 5065.5483 6499.3027 5071.0225 6460.4272 5050.2163 C 6424.8545 5031.18 6400.7134 5031.671 6380.5405 5051.844 C 6364.64 5067.744 6330.038 5080.754 6303.6475 5080.754 C 6277.2554 5080.754 6234.989 5092.6426 6209.719 5107.1733 C 6184.451 5121.701 6104.359 5142.7944 6031.7373 5154.044 C 5889.6045 5176.0615 5839.451 5245.8926 5922.2725 5306.4473 C 5945.407 5323.365 5971.362 5381.4204 5979.951 5435.461 C 5994.4385 5526.6245 5989.7 5535.9326 5914.3076 5564.39 C 5823.893 5598.516 5808.883 5668.3506 5873.5767 5753.8813 C 5894.942 5782.129 5912.423 5824.1323 5912.423 5847.2217 C 5912.423 5939.3545 6088.512 6025.3022 6180.1426 5977.8955 C 6203.694 5965.7095 6230.934 5963.707 6240.6733 5973.448 C 6250.4126 5983.189 6289.645 5995.343 6327.8564 6000.462 C 6366.068 6005.5776 6427.6226 6033.593 6464.644 6062.7124 C 6535.9766 6118.8237 6637.7114 6117.974 7036.9023 6057.929 z M 7430.331 3125.4792 C 7260.64 3090.7769 7190.8076 3061.5813 7099.6016 2987.2126 C 7036.012 2935.3618 6958.7866 2879.614 6927.9907 2863.328 C 6886.193 2841.225 6867.5103 2798.253 6854.3066 2693.8503 C 6844.5786 2616.9219 6830.2495 2517.9226 6822.466 2473.8477 C 6811.4395 2411.408 6824.181 2376.5925 6880.176 2316.1748 C 6924.7334 2268.0947 6951.2373 2210.5837 6949.9355 2164.7983 C 6948.781 2124.1887 6958.947 2090.9607 6972.5264 2090.9607 C 7041.5967 2090.9607 6982.592 2045.1093 6877.2705 2016.9391 C 6811.301 1999.2948 6750.6133 1967.367 6742.4077 1945.9857 C 6720.4956 1888.8817 6796.5 1826.3774 6887.8496 1826.3774 C 7103.618 1826.3774 7710.811 2014.4539 7825.3003 2116.7505 L 7903.7983 2186.89 L 7655.5596 2177.044 L 7407.319 2167.1997 L 7489.481 2254.7573 C 7577.586 2348.6501 7620.198 2434.9192 7578.468 2434.9192 C 7564.3716 2434.9192 7530.79 2456.9688 7503.841 2483.918 C 7456.854 2530.9048 7456.791 2534.1345 7502.297 2562.5535 C 7538.554 2585.1958 7546.277 2613.613 7535.021 2682.9724 C 7515.092 2805.783 7574.1753 2834.121 7836.3755 2827.5066 C 7949.6436 2824.65 8068.9 2831.1353 8101.388 2841.9177 C 8156.1553 2860.0981 8157.594 2865.894 8121.138 2921.5334 C 8099.513 2954.5369 8089.8 2989.5186 8099.5522 2999.271 C 8109.304 3009.0232 8097.44 3017.0024 8073.1875 3017.0024 C 8048.933 3017.0024 8029.0894 3028.909 8029.0894 3043.4607 C 8029.0894 3058.0142 8011.2305 3069.919 7989.402 3069.919 C 7967.5737 3069.919 7949.7144 3083.116 7949.7144 3099.247 C 7949.7144 3117.0479 7924.582 3122.2656 7885.759 3112.5215 C 7848.0557 3103.058 7817.678 3108.841 7811.755 3126.6113 C 7796.04 3173.7532 7664.472 3173.364 7430.331 3125.4792 z M 7169.3184 371.37265 C 7147.0635 335.3639 7176.821 291.7942 7223.672 291.7942 C 7271.943 291.7942 7271.978 311.8511 7223.7964 360.03293 C 7200.0415 383.78793 7179.6196 388.03992 7169.3184 371.37265 z M 10313.955 5881.1187 C 10296.285 5862.928 10270.345 5848.0454 10256.31 5848.0454 C 10215.547 5848.0454 10195.048 5930.857 10226.445 5968.6904 C 10249.752 5996.7734 10263.656 5994.9033 10300.606 5958.7236 C 10336.383 5923.69 10339.2295 5907.1343 10313.955 5881.1187 z M 10607.8955 5835.698 C 10536.323 5713.5703 10496.416 5691.1978 10528.076 5790.9526 C 10548.96 5856.7466 10650.116 5987.501 10667.042 5970.5767 C 10673.942 5963.678 10647.326 5902.981 10607.8955 5835.698 z M 5742.808 5067.525 C 5723.147 4989.1865 5743.1616 4986.202 5971.649 5033.3955 C 6091.887 5058.2295 6138.0146 5058.326 6177.2485 5033.825 C 6205.0684 5016.452 6246.871 5009.544 6270.1416 5018.474 C 6298.5815 5029.3843 6317.077 5017.0337 6326.5513 4980.802 C 6334.3047 4951.153 6363.36 4920.9575 6391.118 4913.697 C 6418.878 4906.4395 6441.59 4887.2515 6441.59 4871.0576 C 6441.59 4827.7754 6312.8975 4863.887 6202.042 4938.2817 C 6107.7295 5001.5728 5981.088 5021.807 5953.9644 4977.918 C 5945.99 4965.018 5896.4277 4946.3853 5843.8257 4936.5186 C 5789.8237 4926.3867 5720.9473 4887.6455 5685.62 4847.5283 C 5630.6797 4785.142 5622.951 4782.681 5622.218 4827.3135 C 5621.758 4855.2734 5641.0864 4899.922 5665.169 4926.532 C 5691.369 4955.484 5696.682 4974.9204 5678.3984 4974.9204 C 5661.5903 4974.9204 5647.84 4963.0156 5647.84 4948.4624 C 5647.84 4933.9087 5635.933 4922.004 5621.3813 4922.004 C 5577.8022 4922.004 5591.33 4989.6743 5649.76 5063.956 C 5719.5264 5152.649 5764.606 5154.3765 5742.808 5067.525 z M 3478.2566 4922.004 C 3478.2566 4907.4507 3465.6475 4895.5454 3450.2366 4895.5454 C 3434.8257 4895.5454 3429.575 4907.4507 3438.569 4922.004 C 3447.5623 4936.557 3460.1714 4948.4624 3466.5889 4948.4624 C 3473.0056 4948.4624 3478.2566 4936.557 3478.2566 4922.004 z M 3769.298 4922.004 C 3769.298 4907.4507 3757.7646 4895.5454 3743.67 4895.5454 C 3729.5752 4895.5454 3724.8953 4877.685 3733.2715 4855.858 C 3741.648 4834.0312 3735.3208 4816.1704 3719.2124 4816.1704 C 3666.9763 4816.1704 3688.2478 4767.3813 3749.4543 4746.811 C 3850.2056 4712.944 3872.018 4714.119 3857.2385 4752.6343 C 3849.4143 4773.0273 3856.1921 4789.7124 3872.3005 4789.7124 C 3888.4092 4789.7124 3901.5898 4765.899 3901.5898 4736.7954 C 3901.5898 4707.398 3919.2292 4683.879 3941.2773 4683.879 C 3963.1057 4683.879 3980.9648 4695.7837 3980.9648 4710.3374 C 3980.9648 4724.8906 4010.7305 4736.7954 4047.1106 4736.7954 C 4088.2676 4736.7954 4113.2563 4721.8027 4113.2563 4697.108 C 4113.2563 4657.9985 4074.78 4647.3438 3964.5835 4655.9316 C 3897.0244 4661.193 3859.4768 4563.2563 3920.1304 4539.9795 C 3968.2703 4521.507 4013.7583 4546.387 3993.0635 4579.8735 C 3984.692 4593.4194 3995.7007 4604.504 4017.529 4604.504 C 4039.3577 4604.504 4064.595 4592.5635 4073.6125 4577.9746 C 4089.9019 4551.616 4190.3174 4589.101 4219.09 4632.277 C 4238.895 4661.997 4305.722 4668.3726 4357.996 4645.5317 C 4437.3306 4610.8633 4409.277 4581.9795 4278.621 4563.8057 C 4209.499 4554.1904 4089.3125 4528.475 4011.541 4506.664 C 3875.5159 4468.5127 3775.3298 4470.305 3639.4426 4513.3174 C 3583.364 4531.0684 3577.5205 4526.6455 3590.6633 4476.39 C 3603.6428 4426.755 3594.6812 4419.349 3522.0813 4419.7007 C 3476.1492 4419.9224 3451.6182 4428.8525 3467.5676 4439.5444 C 3483.517 4450.2354 3504.58 4491.725 3514.3743 4531.7437 C 3530.83 4598.981 3526.121 4604.504 3452.302 4604.504 C 3360.6804 4604.504 3347.2996 4653.929 3416.9126 4735.2354 C 3461.0095 4786.7344 3461.652 4786.6987 3489.6729 4731.011 C 3529.8489 4651.168 3570.2317 4646.533 3574.5312 4721.27 C 3576.9624 4763.5156 3561.315 4789.4956 3528.2292 4798.1484 C 3500.744 4805.3345 3479.1963 4827.2134 3480.3455 4846.766 C 3481.9158 4873.499 3485.7432 4874.113 3495.7788 4849.2437 C 3525.29 4776.1084 3716.3816 4840.772 3716.3816 4923.8936 C 3716.3816 4937.4067 3728.288 4948.4624 3742.8398 4948.4624 C 3757.3916 4948.4624 3769.298 4936.557 3769.298 4922.004 z M 3667.347 4660.379 C 3639.2415 4642.57 3638.1047 4625.4297 3662.0608 4580.668 C 3678.845 4549.307 3703.0635 4530.127 3715.8809 4538.048 C 3728.6965 4545.9673 3746.7817 4540.154 3756.069 4525.129 C 3765.3562 4510.1006 3784.2327 4504.7764 3798.0156 4513.2964 C 3835.8137 4536.656 3799.545 4578.0454 3741.2783 4578.0454 C 3713.0322 4578.0454 3689.923 4591.301 3689.923 4607.508 C 3689.923 4624.7837 3720.8257 4632.4316 3764.644 4626.0015 C 3805.7415 4619.9683 3853.836 4630.523 3871.5205 4649.456 C 3897.5479 4677.316 3884.5674 4683.8013 3803.4143 4683.475 C 3748.269 4683.249 3687.0398 4672.859 3667.347 4660.379 z M 6600.34 4841.069 C 6600.34 4825.6562 6588.433 4820.405 6573.8813 4829.4 C 6559.3296 4838.3916 6547.423 4851.004 6547.423 4857.418 C 6547.423 4863.8354 6559.3296 4869.0874 6573.8813 4869.0874 C 6588.433 4869.0874 6600.34 4856.478 6600.34 4841.069 z M 3160.7566 4736.7954 C 3160.7566 4722.242 3147.5767 4710.3374 3131.4673 4710.3374 C 3115.358 4710.3374 3109.0308 4692.4766 3117.4072 4670.65 C 3126.6848 4646.475 3117.4492 4630.9624 3093.7798 4630.9624 C 3069.9714 4630.9624 3054.923 4656.5776 3054.923 4697.108 C 3054.923 4745.613 3069.0342 4763.254 3107.8398 4763.254 C 3136.9434 4763.254 3160.7566 4751.349 3160.7566 4736.7954 z M 3398.476 4525.129 C 3421.2712 4559.852 3424.58 4559.5293 3424.9346 4522.5566 C 3425.1575 4499.3135 3398.5505 4466.5103 3365.8086 4449.657 L 3306.2773 4419.0146 L 3365.8086 4434.167 C 3432.9846 4451.2656 3448.042 4407.21 3383.4875 4382.439 C 3320.6643 4358.33 3240.1316 4363.1104 3240.1316 4390.945 C 3240.1316 4404.4595 3257.9905 4433.374 3279.819 4455.2026 C 3301.6467 4477.0293 3319.6882 4510.624 3319.9111 4529.851 C 3320.2107 4555.721 3327.0908 4554.494 3346.3694 4525.129 C 3369.5276 4489.8486 3375.3179 4489.8486 3398.476 4525.129 z M 9444.61 4075.3372 C 9435.617 4060.7854 9423.008 4048.879 9416.591 4048.879 C 9410.173 4048.879 9404.923 4060.7854 9404.923 4075.3372 C 9404.923 4089.889 9417.532 4101.7954 9432.942 4101.7954 C 9448.354 4101.7954 9453.604 4089.889 9444.61 4075.3372 z M 10104.343 3666.9578 C 10052.224 3554.153 10003.297 3468.144 9995.615 3475.8245 C 9987.933 3483.5066 10025.473 3580.9053 10079.035 3692.2646 C 10132.598 3803.6274 10181.524 3889.6365 10187.763 3883.3982 C 10194.001 3877.1614 10156.461 3779.7627 10104.343 3666.9578 z M 9844.242 3103.5442 C 9817.346 3076.6482 9795.154 3117.14 9817.222 3152.8452 C 9833.891 3179.8171 9840.124 3179.8381 9849.085 3152.9534 C 9855.214 3134.5696 9853.033 3112.3357 9844.242 3103.5442 z M 9341.608 1810.9844 C 9332.774 1787.9673 9324.711 1755.2239 9323.6875 1738.2239 C 9322.665 1721.224 9312.249 1731.128 9300.541 1760.2316 C 9276.956 1818.8553 9287.745 1852.8358 9329.94 1852.8358 C 9345.189 1852.8358 9350.441 1834.0029 9341.608 1810.9844 z M 6265.446 1468.4552 C 6279.526 1426.2129 6315.9883 1371.4408 6346.474 1346.7378 C 6395.3555 1307.1294 6398.267 1292.1772 6371.1274 1220.1434 C 6339.2266 1135.4717 6354.8926 1115.2645 6409.8394 1170.2112 C 6434.534 1194.906 6441.59 1189.0262 6441.59 1143.7528 C 6441.59 1103.1836 6457.624 1085.5442 6494.5063 1085.5442 C 6567.835 1085.5442 6569.589 926.9088 6496.762 881.4271 C 6424.5947 836.35876 6364.7485 905.2887 6418.5063 971.5605 C 6438.478 996.1827 6441.1826 1008.1571 6424.517 998.17224 C 6407.7983 988.15186 6386.407 1000.3669 6376.7925 1025.4235 C 6361.8237 1064.4312 6355.7695 1065.3419 6333.849 1031.8862 C 6311.9224 998.42255 6304.444 999.5368 6280.729 1039.7992 C 6265.5493 1065.5712 6242.314 1079.9744 6229.0977 1071.8063 C 6191.8535 1048.7877 6120.8374 1241.4648 6147.573 1292.9911 C 6160.105 1317.1401 6162.043 1359.8022 6151.8804 1387.7948 C 6131.053 1445.1637 6177.024 1565.6278 6215.04 1553.3014 C 6228.6826 1548.8783 6251.3657 1510.6958 6265.446 1468.4552 z M 6276.7324 1271.9087 C 6258.4434 1206.7916 6269.3843 1169.1033 6298.207 1197.9259 C 6306.6577 1206.3782 6309.39 1241.1047 6304.279 1275.0966 L 6294.984 1336.8983 L 6276.7324 1271.9087 z M 9020.223 1240.1794 C 8996.305 1147.8546 8960.822 1042.5493 8941.371 1006.1691 C 8921.919 969.78894 8892.862 882.6237 8876.798 812.46814 C 8840.809 655.2959 8746.99 502.45963 8646.956 438.03848 C 8572.963 390.38797 8572.3125 390.4235 8613.763 439.83423 C 8637.016 467.5538 8666.091 508.09235 8678.373 529.9192 C 8697.725 564.3082 8694.644 564.68774 8655.3 532.7646 C 8577.063 469.28174 8583.613 514.7586 8665.293 602.1564 C 8747.517 690.1355 8875.756 912.286 8875.756 966.7433 C 8875.756 1008.1119 8996.744 1389.8085 9023.662 1433.3636 C 9065.081 1500.3799 9063.416 1406.915 9020.223 1240.1794 z M 6124.09 1138.4608 C 6124.09 1123.909 6112.183 1112.0024 6097.6313 1112.0024 C 6083.0796 1112.0024 6071.173 1123.909 6071.173 1138.4608 C 6071.173 1153.0142 6083.0796 1164.9192 6097.6313 1164.9192 C 6112.183 1164.9192 6124.09 1153.0142 6124.09 1138.4608 z M 3863.8936 642.15393 C 3835.1533 613.41376 3826.9077 649.0753 3843.961 728.3567 L 3861.0352 807.7317 L 3870.0737 732.5521 C 3875.046 691.2045 3872.2634 650.52386 3863.8936 642.15393 z M 8796.381 424.08585 C 8764.102 378.7543 8731.989 347.36734 8725.02 354.3372 C 8718.05 361.30707 8739.339 403.51862 8772.327 448.13962 C 8850.61 554.02136 8872.977 531.6552 8796.381 424.08585 z M 8463.721 279.13345 C 8435.678 257.91867 8400.829 240.4472 8386.277 240.30832 C 8371.726 240.16782 8389.406 262.78757 8425.569 290.57333 C 8461.731 318.3591 8496.582 335.8306 8503.013 329.4001 C 8509.444 322.968 8491.762 300.34827 8463.721 279.13345 z M 8671.389 268.89023 C 8657.302 259.65952 8637.643 218.87875 8627.699 178.2643 C 8617.757 137.65147 8597.58 111.86494 8582.862 120.959984 C 8549.865 141.3528 8576.431 235.567 8633.47 300.4387 C 8661.835 332.70093 8679.462 338.28036 8686.481 317.22385 C 8692.265 299.87186 8685.474 278.12256 8671.389 268.89023 z M 8514.908 93.3567 C 8506.531 71.52987 8481.635 53.6692 8459.582 53.6692 C 8426.94 53.6692 8425.609 61.04924 8452.423 93.3567 C 8470.539 115.18515 8495.436 133.0442 8507.749 133.0442 C 8520.0625 133.0442 8523.284 115.18515 8514.908 93.3567 z M 8002.6313 80.12753 C 8002.6313 65.575775 7997.651 53.6692 7991.566 53.6692 C 7985.4795 53.6692 7961.532 46.3909 7938.349 37.49448 C 7907.498 25.655733 7900.583 32.74832 7912.5576 63.952812 C 7930.3213 110.24359 8002.6313 123.228905 8002.6313 80.12753 z M 6838.465 12438.356 L 6534.194 12392.045 L 6997.215 12381.034 C 7251.876 12374.979 7463.583 12371.388 7467.6753 12373.054 C 7471.7676 12374.721 7443.3306 12396.912 7404.483 12422.363 C 7304.4683 12487.898 7185.9775 12491.244 6838.465 12438.356 z M 6157.1626 12391.47 C 6182.628 12384.816 6224.3 12384.816 6249.7666 12391.47 C 6275.232 12398.127 6254.3965 12403.572 6203.465 12403.572 C 6152.5327 12403.572 6131.696 12398.127 6157.1626 12391.47 z M 6408.5166 12392.1875 C 6426.707 12384.849 6456.4727 12384.849 6474.6626 12392.1875 C 6492.8525 12399.528 6477.9697 12405.532 6441.59 12405.532 C 6405.2095 12405.532 6390.3267 12399.528 6408.5166 12392.1875 z M 7319.5576 11681.675 C 7337.798 11663.434 7751.8086 11545.046 7876.954 11522.282 C 8028.363 11494.745 7995.1465 11529.753 7824.0376 11578.051 C 7740.3623 11601.67 7620.885 11637.721 7558.529 11658.165 C 7448.9424 11694.097 7291.6636 11709.567 7319.5576 11681.675 z M 8354.862 11431.794 C 8501.874 11404.563 8592.255 11351.931 8654.104 11257.537 C 8712.029 11169.132 8689.384 10940.563 8608.428 10796.525 C 8575.656 10738.219 8554.848 10684.511 8562.184 10677.172 C 8588.91 10650.442 8699.595 10914.9 8710.894 11032.483 C 8717.279 11098.945 8708.761 11204.362 8691.964 11266.742 C 8656.77 11397.448 8609.427 11424.032 8378.049 11443.023 L 8227.527 11455.377 L 8354.862 11431.794 z M 5700.7563 10177.106 C 5700.7563 10155.276 5712.663 10130.058 5727.215 10121.066 C 5741.7666 10112.071 5753.673 10122.571 5753.673 10144.398 C 5753.673 10166.229 5741.7666 10191.446 5727.215 10200.441 C 5712.663 10209.433 5700.7563 10198.933 5700.7563 10177.106 z M 8381.368 10064.238 C 8349.133 9911.78 8358.919 9317.032 8395.779 9188.41 C 8422.375 9095.608 8439.294 9075.962 8492.626 9075.962 C 8579.295 9075.962 8607.709 9182.444 8546.122 9276.44 C 8467.365 9396.637 8432.757 9567.218 8427.731 9859.971 C 8425.028 10017.433 8418.339 10150.738 8412.868 10156.209 C 8407.395 10161.681 8393.221 10120.298 8381.368 10064.238 z M 8648.946 9373.618 C 8620.253 9309.753 8613.591 9226.425 8639.286 9252.792 C 8664.8 9278.973 8701.681 9419.92 8683.018 9419.92 C 8675.722 9419.92 8660.39 9399.085 8648.946 9373.618 z M 8746.533 9282.903 C 8744.846 9258.477 8724.773 9219.8 8701.932 9196.959 C 8679.087 9174.115 8665.133 9128.614 8670.922 9095.848 C 8680.135 9043.69 8687.131 9048.948 8727.123 9138.09 C 8752.248 9194.088 8767.583 9259.571 8761.202 9283.61 C 8750.581 9323.628 8749.345 9323.569 8746.533 9282.903 z M 694.1711 7905.1807 C 687.77856 7886.9907 691.27075 7842.3423 701.93146 7805.962 C 721.80023 7738.159 723.357 7740.601 739.8369 7865.493 C 749.45197 7938.357 716.0351 7967.3994 694.1711 7905.1807 z M 12103.671 6472.381 C 12013.645 6439.6113 11966.869 6360.608 12017.87 6327.464 C 12048.159 6307.7817 12079.765 6055.0127 12049.6045 6073.652 C 12038.055 6080.793 12020.275 6048.7085 12010.093 6002.3545 L 11991.583 5918.0767 L 11957.466 6017.3213 C 11919.822 6126.814 11899.704 6155.604 11876.826 6132.7275 C 11868.476 6124.3755 11880.382 6081.313 11903.284 6037.0264 C 11956.036 5935.0137 11956.935 5848.0454 11905.233 5848.0454 C 11883.405 5848.0454 11865.546 5833.757 11865.546 5816.297 C 11865.546 5761.245 11820.885 5828.993 11786.706 5935.8857 C 11768.931 5991.4766 11738.8 6042.94 11719.751 6050.249 C 11700.7 6057.558 11677.116 6095.4077 11667.341 6134.3525 C 11651.062 6199.216 11646.726 6201.28 11615.734 6158.8984 C 11597.127 6133.4478 11568.331 6112.629 11551.746 6112.629 C 11535.159 6112.629 11521.59 6101.095 11521.59 6087.0005 C 11521.59 6072.9023 11503.73 6068.226 11481.902 6076.6006 C 11456.771 6086.2446 11442.215 6076.239 11442.215 6049.3125 C 11442.215 6025.9287 11421.379 6006.7017 11395.912 6006.589 C 11322.388 6006.2593 11277.764 5883.318 11320.396 5798.5396 C 11365.651 5708.545 11393.071 5530.5454 11361.68 5530.5454 C 11348.32 5530.5454 11330.385 5563.289 11321.824 5603.306 C 11313.264 5643.3228 11294.835 5704.1685 11280.871 5738.514 C 11255.659 5800.529 11254.97 5800.2515 11182.003 5698.8267 C 11013.601 5464.7485 10981.476 5262.09 11073.698 5015.5996 C 11131.077 4862.24 11190.095 4828.15 11257.537 4909.411 C 11310.153 4972.815 11313.256 4941.2114 11267.575 4807.1465 C 11226.12 4685.481 11226.454 4682.448 11286.631 4633.7173 C 11320.319 4606.4385 11366.131 4591.3296 11388.434 4600.1436 C 11422.644 4613.6636 11421.744 4617.63 11382.684 4625.504 C 11357.217 4630.639 11336.381 4645.4995 11336.381 4658.5283 C 11336.381 4671.557 11354.24 4675.365 11376.068 4666.9873 C 11397.897 4658.6123 11415.756 4663.7734 11415.756 4678.4595 C 11415.756 4693.145 11453.252 4718.231 11499.079 4734.205 C 11600.635 4769.61 11600.963 4769.6167 11600.963 4736.7954 C 11600.963 4722.242 11583.104 4710.3374 11561.277 4710.3374 C 11539.448 4710.3374 11521.59 4691.695 11521.59 4668.9087 C 11521.59 4604.0645 11574.293 4521.875 11604.071 4540.2783 C 11618.873 4549.425 11637.523 4531.9 11645.52 4501.332 C 11653.513 4470.762 11676.15 4445.754 11695.824 4445.754 C 11735.376 4445.754 11716.681 4525.528 11669.806 4556.761 C 11622.949 4587.9834 11670.217 4608.053 11745.878 4589.0625 C 11790.232 4577.929 11805.878 4563.7637 11786.822 4551.988 C 11765.929 4539.075 11782.179 4506.7354 11837.223 4451.6885 C 11926.708 4362.2046 11939.23 4333.613 11878.775 4356.809 C 11856.947 4365.1855 11839.088 4358.86 11839.088 4342.7515 C 11839.088 4326.6416 11850.994 4311.9717 11865.546 4310.155 C 11939.169 4300.95 12029.583 4259.5024 12090.442 4207.0605 C 12156.482 4150.1504 12283.917 4125.5396 12308.885 4164.875 C 12319.192 4181.1123 12333.789 4252.103 12341.326 4322.6333 L 12355.025 4450.865 L 12457.883 4368.935 C 12568.234 4281.032 12640.951 4261.5356 12616.008 4326.538 C 12607.663 4348.284 12590.912 4359.942 12578.784 4352.446 C 12556.027 4338.38 12368.255 4567.326 12368.255 4609.1387 C 12368.255 4622.0547 12386.113 4639.476 12407.942 4647.8506 C 12429.7705 4656.2256 12447.63 4679.6675 12447.63 4699.9375 C 12447.63 4758.6904 12402.513 4742.5767 12384.135 4677.264 C 12367.594 4618.4727 12366.89 4618.3823 12327.372 4670.133 C 12292.5625 4715.715 12294.506 4852.638 12330.518 4892.1997 C 12382.477 4949.273 12545.202 4707.9893 12578.384 4524.6704 L 12604.642 4379.608 L 12592.619 4545.635 C 12577.628 4752.6475 12529.37 4847.874 12387.315 4950.7812 C 12326.083 4995.1357 12254.819 5074.937 12228.954 5128.1123 C 12203.089 5181.2905 12164.32 5234.653 12142.802 5246.697 C 12085.121 5278.975 12095.861 5323.0 12182.028 5407.5234 C 12298.664 5521.9316 12342.868 5633.385 12317.032 5747.9385 C 12305.049 5801.0747 12300.184 5937.6074 12306.224 6051.347 C 12319.563 6302.5815 12289.383 6493.823 12235.27 6500.951 C 12213.822 6503.7773 12154.604 6490.923 12103.671 6472.381 z M 12045.141 5579.8447 C 12038.534 5560.027 12026.542 5572.0225 12017.185 5607.7983 C 12005.678 5651.8105 12009.119 5662.1396 12028.755 5642.5024 C 12044.13 5627.129 12051.504 5598.9326 12045.141 5579.8447 z M 12086.458 5437.092 C 12065.786 5383.229 12053.315 5388.574 12057.894 5449.336 C 12060.01 5477.4316 12070.654 5494.9116 12081.551 5488.1772 C 12092.447 5481.4434 12094.655 5458.4536 12086.458 5437.092 z M 12039.865 5272.709 C 12011.409 5244.2515 11996.304 5284.107 12016.28 5334.934 C 12035.018 5382.615 12036.431 5382.696 12045.698 5336.6523 C 12051.053 5310.0454 12048.429 5281.2744 12039.865 5272.709 z M 11526.079 5093.983 C 11502.994 5043.0493 11472.643 5001.379 11458.63 5001.379 C 11444.616 5001.379 11411.378 4981.674 11384.767 4957.5894 C 11343.038 4919.827 11336.381 4919.333 11336.381 4954.0205 C 11336.381 5009.4727 11437.652 5133.283 11505.4 5160.6553 C 11536.132 5173.071 11562.802 5183.9873 11564.665 5184.911 C 11566.528 5185.8315 11549.165 5144.9165 11526.079 5093.983 z M 11521.59 4927.0586 C 11521.59 4915.289 11502.758 4882.546 11479.741 4854.298 C 11441.449 4807.302 11439.201 4807.056 11453.283 4851.407 C 11461.748 4878.063 11468.673 4910.803 11468.673 4924.168 C 11468.673 4937.5293 11480.579 4948.4624 11495.131 4948.4624 C 11509.683 4948.4624 11521.59 4938.831 11521.59 4927.0586 z M 11408.594 4745.051 C 11413.75 4729.5835 11387.705 4711.1445 11350.717 4704.0713 C 11274.736 4689.5503 11269.44 4696.6753 11316.537 4750.06 C 11352.817 4791.185 11393.962 4788.947 11408.594 4745.051 z M 11918.463 4523.566 C 11918.463 4508.1562 11906.557 4502.9033 11892.005 4511.9 C 11877.453 4520.893 11865.546 4533.5005 11865.546 4539.92 C 11865.546 4546.3354 11877.453 4551.5874 11892.005 4551.5874 C 11906.557 4551.5874 11918.463 4538.9766 11918.463 4523.566 z M 11825.858 6360.104 C 11789.199 6331.088 11783.103 6314.4126 11806.015 6305.824 C 11824.205 6299.0063 11839.088 6276.5596 11839.088 6255.944 C 11839.088 6235.328 11850.994 6218.4624 11865.546 6218.4624 C 11880.098 6218.4624 11892.005 6260.133 11892.005 6311.0664 C 11892.005 6417.3745 11895.215 6414.997 11825.858 6360.104 z M 11442.215 6274.502 C 11442.215 6259.9487 11454.121 6240.683 11468.673 6231.6914 C 11483.225 6222.6963 11495.131 6227.244 11495.131 6241.794 C 11495.131 6256.3477 11483.225 6275.6133 11468.673 6284.608 C 11454.121 6293.5996 11442.215 6289.0522 11442.215 6274.502 z M 11060.025 6145.7017 C 11069.374 6085.108 11059.195 6001.408 11033.879 5930.705 C 10982.062 5785.998 10981.501 5753.1255 11031.562 5794.6733 C 11100.26 5851.6885 11146.158 5969.4175 11118.767 6018.3613 C 11098.888 6053.8857 11103.718 6061.363 11142.284 6054.774 C 11181.465 6048.0815 11191.883 6065.6035 11196.338 6145.7017 C 11201.548 6239.32 11197.423 6244.9204 11123.287 6244.9204 C 11047.408 6244.9204 11045.239 6241.516 11060.025 6145.7017 z M 11154.326 5839.7095 C 11113.292 5736.4956 11117.316 5719.875 11166.38 5789.9224 C 11189.296 5822.64 11202.621 5863.9844 11195.991 5881.797 C 11189.361 5899.615 11170.612 5880.673 11154.326 5839.7095 z M 10941.594 5625.3525 C 10940.446 5597.46 10946.699 5581.8345 10955.492 5590.626 C 10964.283 5599.4204 10965.224 5622.239 10957.58 5641.34 C 10949.134 5662.4463 10942.865 5656.1772 10941.594 5625.3525 z M 10780.756 5571.793 C 10780.756 5525.32 10796.632 5518.476 10819.313 5555.176 C 10827.687 5568.7217 10822.435 5587.283 10807.6455 5596.4233 C 10792.856 5605.567 10780.756 5594.4824 10780.756 5571.793 z M 10436.798 5532.1055 C 10436.798 5518.4146 10448.704 5499.8496 10463.256 5490.858 C 10477.808 5481.8633 10489.715 5493.0674 10489.715 5515.7563 C 10489.715 5538.439 10477.808 5557.004 10463.256 5557.004 C 10448.704 5557.004 10436.798 5545.8 10436.798 5532.1055 z M 10521.873 5435.7354 C 10523.159 5385.848 10537.877 5354.1543 10559.762 5354.1543 C 10606.216 5354.1543 10605.329 5401.3384 10557.659 5465.9565 C 10521.93 5514.39 10519.891 5512.669 10521.873 5435.7354 z M 10674.923 5055.8555 C 10674.923 5040.443 10686.829 5027.8374 10701.381 5027.8374 C 10715.933 5027.8374 10727.84 5033.0854 10727.84 5039.5063 C 10727.84 5045.921 10715.933 5058.53 10701.381 5067.525 C 10686.829 5076.5166 10674.923 5071.268 10674.923 5055.8555 z M 10953.865 5003.207 C 10945.492 4989.661 10950.744 4971.0967 10965.533 4961.9595 C 10980.322 4952.816 10992.423 4963.9004 10992.423 4986.59 C 10992.423 5033.063 10976.547 5039.904 10953.865 5003.207 z M 10516.173 4964.482 C 10516.173 4911.9106 10715.282 4578.0454 10746.637 4578.0454 C 10787.996 4578.0454 10792.063 4647.308 10752.153 4671.974 C 10736.423 4681.696 10730.354 4716.755 10738.669 4749.883 C 10747.991 4787.0283 10738.441 4822.8496 10713.748 4843.343 C 10680.346 4871.067 10676.492 4869.326 10690.492 4832.843 C 10717.898 4761.4194 10642.578 4807.134 10575.704 4902.5024 C 10542.962 4949.1987 10516.173 4977.091 10516.173 4964.482 z M 10727.84 4936.793 C 10727.84 4914.107 10739.746 4895.5454 10754.298 4895.5454 C 10768.85 4895.5454 10780.756 4906.7466 10780.756 4920.444 C 10780.756 4934.135 10768.85 4952.6963 10754.298 4961.6914 C 10739.746 4970.683 10727.84 4959.4824 10727.84 4936.793 z M 10992.423 4855.858 C 10992.423 4834.0312 11009.909 4816.1704 11031.28 4816.1704 C 11054.949 4816.1704 11064.184 4831.683 11054.907 4855.858 C 11046.531 4877.685 11029.045 4895.5454 11016.05 4895.5454 C 11003.056 4895.5454 10992.423 4877.685 10992.423 4855.858 z M 10861.363 4836.014 C 10860.685 4810.5474 10848.225 4789.7124 10833.673 4789.7124 C 10819.121 4789.7124 10807.215 4774.09 10807.215 4754.9985 C 10807.215 4717.0454 10962.108 4591.827 10983.095 4612.814 C 10990.2295 4619.9487 10966.035 4683.5044 10929.331 4754.0522 C 10892.626 4824.597 10862.04 4861.481 10861.363 4836.014 z M 11430.875 4510.0073 C 11370.205 4449.339 11379.42 4430.167 11468.673 4431.3525 C 11551.613 4432.455 11558.412 4440.872 11531.987 4509.736 C 11511.693 4562.6235 11483.565 4562.7007 11430.875 4510.0073 z M 2490.4785 4428.1143 C 2480.777 4418.412 2472.8398 4398.1714 2472.8398 4383.135 C 2472.8398 4366.5566 2485.163 4368.1167 2504.1484 4387.103 C 2521.369 4404.3223 2529.3062 4424.5635 2521.787 4432.082 C 2514.269 4439.603 2500.18 4437.817 2490.4785 4428.1143 z M 1948.069 4396.1123 C 1919.6542 4378.0996 1920.9437 4370.61 1954.6836 4357.66 C 1981.196 4347.488 1996.59 4355.853 1996.59 4380.4365 C 1996.59 4425.4077 1995.0623 4425.902 1948.069 4396.1123 z M 2084.85 4377.8267 C 2076.0981 4355.023 2082.4253 4322.8755 2098.9102 4306.389 C 2121.2327 4284.0664 2128.8816 4294.6504 2128.8816 4347.858 C 2128.8816 4427.464 2109.071 4440.9463 2084.85 4377.8267 z M 2225.5286 4370.8457 C 2201.4126 4344.198 2188.6533 4315.426 2197.1743 4306.9023 C 2205.6946 4298.3843 2187.117 4265.8633 2155.8906 4234.638 C 2124.6643 4203.4106 2103.8281 4163.723 2109.5884 4146.444 C 2127.2231 4093.5403 2168.0684 4111.493 2177.2354 4176.1724 C 2182.0024 4209.804 2202.838 4243.822 2223.5374 4251.7637 C 2244.237 4259.7075 2261.1733 4283.54 2261.1733 4304.7256 C 2261.1733 4326.7607 2280.9878 4339.888 2307.4753 4335.4023 C 2353.1614 4327.662 2367.0066 4341.0186 2367.0066 4392.8374 C 2367.0066 4437.1177 2272.1626 4422.375 2225.5286 4370.8457 z M 2982.7134 4323.9346 C 2991.5056 4315.1416 3014.3257 4314.2036 3033.4258 4321.8467 C 3054.5325 4330.2925 3048.2627 4336.56 3017.44 4337.831 C 2989.5486 4338.979 2973.922 4332.726 2982.7134 4323.9346 z M 1784.9232 4260.5454 C 1784.9232 4245.9937 1802.7823 4234.0874 1824.6107 4234.0874 C 1846.4384 4234.0874 1864.2982 4245.9937 1864.2982 4260.5454 C 1864.2982 4275.097 1846.4384 4287.004 1824.6107 4287.004 C 1802.7823 4287.004 1784.9232 4275.097 1784.9232 4260.5454 z M 2340.5483 4263.667 C 2340.5483 4249.115 2352.454 4229.8516 2367.0066 4220.858 C 2381.5583 4211.8613 2393.4648 4216.4106 2393.4648 4230.9624 C 2393.4648 4245.514 2381.5583 4264.7783 2367.0066 4273.775 C 2352.454 4282.768 2340.5483 4278.2188 2340.5483 4263.667 z M 1705.5482 4167.9414 C 1705.5482 4146.113 1717.0802 4128.254 1731.1758 4128.254 C 1745.2712 4128.254 1749.9504 4146.113 1741.574 4167.9414 C 1733.1976 4189.77 1721.6656 4207.629 1715.9465 4207.629 C 1710.2274 4207.629 1705.5482 4189.77 1705.5482 4167.9414 z M 12500.546 4075.3372 C 12500.546 4060.7854 12505.799 4048.879 12512.215 4048.879 C 12518.633 4048.879 12531.24 4060.7854 12540.233 4075.3372 C 12549.23 4089.889 12543.979 4101.7954 12528.569 4101.7954 C 12513.157 4101.7954 12500.546 4089.889 12500.546 4075.3372 z M 1732.0066 4048.879 C 1698.0891 4026.9585 1699.0508 4023.1716 1738.6212 4022.826 C 1764.0872 4022.603 1784.9232 4034.3271 1784.9232 4048.879 C 1784.9232 4081.1477 1781.939 4081.1477 1732.0066 4048.879 z M 11649.162 3802.255 C 11629.671 3782.7615 11598.944 3771.7383 11580.883 3777.7585 C 11560.522 3784.546 11548.048 3763.331 11548.048 3721.9158 C 11548.048 3630.8118 11591.375 3611.044 11630.417 3684.3357 C 11648.075 3717.4844 11680.242 3757.6726 11701.899 3773.642 C 11727.948 3792.8496 11731.684 3808.6013 11712.9375 3820.1865 C 11697.355 3829.8176 11668.657 3821.748 11649.162 3802.255 z M 12782.7705 3740.1978 C 12773.066 3730.4956 12765.13 3710.256 12765.13 3695.2183 C 12765.13 3678.64 12777.454 3680.2014 12796.44 3699.186 C 12813.66 3716.4072 12821.598 3736.6484 12814.078 3744.1655 C 12806.561 3751.6846 12792.473 3749.8984 12782.7705 3740.1978 z M 12454.798 3530.1848 C 12463.59 3521.3918 12486.409 3520.452 12505.507 3528.0952 C 12526.615 3536.541 12520.345 3542.8118 12489.524 3544.081 C 12461.632 3545.2292 12446.005 3538.9763 12454.798 3530.1848 z M 11869.541 3405.4604 C 11848.15 3379.687 11851.674 3354.7676 11883.047 3309.977 C 11917.475 3260.828 11918.902 3245.2927 11890.61 3227.8066 C 11861.856 3210.0364 11861.808 3198.9114 11890.333 3164.5403 C 11913.502 3136.6235 11915.126 3122.8357 11895.245 3122.8357 C 11878.911 3122.8357 11865.546 3111.3037 11865.546 3097.209 C 11865.546 3083.1128 11883.988 3078.6572 11906.525 3087.305 C 11938.447 3099.554 11946.295 3140.3057 11942.043 3271.683 C 11936.5205 3442.2139 11922.112 3468.8044 11869.541 3405.4604 z M 11169.326 3332.0605 C 11150.345 3259.4746 11167.063 3233.9756 11207.272 3274.1863 C 11226.262 3293.1758 11227.43 3318.3164 11210.706 3348.1982 C 11188.202 3388.412 11183.592 3386.6147 11169.326 3332.0605 z M 15503.566 3264.3904 C 15258.582 3190.6223 14874.231 3144.2588 14683.358 3165.451 C 14592.377 3175.5522 14519.754 3166.8108 14450.782 3137.4585 C 14350.735 3094.8787 14347.598 3080.7163 14418.223 2990.544 C 14445.269 2956.013 14528.699 2690.3848 14621.825 2342.315 C 14637.398 2284.108 14674.041 2160.3477 14703.251 2067.2961 L 14756.362 1898.1108 L 14792.129 1983.1718 C 14813.68 2034.4283 14839.7295 2060.9207 14857.671 2049.8328 C 14878.814 2036.7651 14877.042 2024.8359 14851.549 2008.6838 C 14826.445 1992.7788 14837.532 1985.817 14888.41 1985.5327 C 14942.561 1985.2308 14961.171 1998.0691 14961.171 2035.7186 C 14961.171 2074.1223 14986.667 2090.6167 15067.004 2104.19 C 15125.213 2114.0247 15172.838 2133.1853 15172.838 2146.7712 C 15172.838 2160.3557 15201.161 2184.3755 15235.779 2200.1482 C 15279.256 2219.9565 15294.665 2244.3284 15285.608 2278.9563 C 15278.399 2306.5273 15285.796 2329.0857 15302.045 2329.0857 C 15318.296 2329.0857 15331.588 2346.9465 15331.588 2368.7732 C 15331.588 2390.6018 15349.446 2408.4607 15371.275 2408.4607 C 15393.104 2408.4607 15411.057 2423.3435 15411.169 2441.5337 C 15411.468 2489.297 15537.593 2540.7524 15654.363 2540.7524 C 15751.649 2540.7524 15754.921 2543.7673 15754.921 2633.3564 C 15754.921 2724.9434 15753.661 2725.9607 15640.2705 2725.9607 C 15577.212 2725.9607 15520.027 2731.5515 15513.194 2738.3826 C 15506.363 2745.2134 15505.684 2792.8381 15511.682 2844.2158 C 15522.3125 2935.2874 15525.499 2937.6274 15638.754 2937.6274 L 15754.921 2937.6274 L 15754.921 3054.4856 C 15754.921 3123.215 15741.301 3176.839 15721.848 3184.6892 C 15698.436 3194.1362 15699.911 3198.6433 15726.907 3200.1226 C 15754.8125 3201.6519 15751.265 3212.6267 15713.679 3241.057 C 15667.207 3276.2065 15666.726 3279.9836 15708.619 3280.7444 C 15734.086 3281.2078 15754.921 3293.4922 15754.921 3308.044 C 15754.921 3340.7712 15760.378 3341.7192 15503.566 3264.3904 z M 15622.629 3228.669 C 15622.629 3214.1172 15610.021 3202.2107 15594.611 3202.2107 C 15579.202 3202.2107 15573.948 3214.1172 15582.941 3228.669 C 15591.938 3243.2224 15604.546 3255.1274 15610.965 3255.1274 C 15617.381 3255.1274 15622.629 3243.2224 15622.629 3228.669 z M 11179.719 3164.7292 C 11178.571 3136.8367 11184.824 3121.2095 11193.617 3130.0027 C 11202.408 3138.794 11203.349 3161.614 11195.705 3180.7134 C 11187.259 3201.8198 11180.99 3195.5508 11179.719 3164.7292 z M 11775.139 3179.3035 C 11763.74 3160.863 11761.561 3138.6294 11770.294 3129.896 C 11793.975 3106.2153 11819.791 3141.042 11807.002 3179.4116 C 11798.041 3206.2964 11791.807 3206.2754 11775.139 3179.3035 z M 10377.501 3096.3774 C 10346.827 3022.396 10278.048 2757.7515 10278.048 2713.7134 C 10278.048 2629.4485 10330.635 2703.4556 10372.091 2846.06 C 10411.259 2980.7869 10415.748 3188.631 10377.501 3096.3774 z M 10913.048 3030.2314 C 10880.624 2977.7686 10861.605 2927.3357 10870.783 2918.1567 C 10887.749 2901.1907 10950.849 2951.4524 10955.0205 2985.2537 C 10956.276 2995.4387 10966.678 3025.1235 10978.133 3051.217 C 11017.267 3140.359 10972.112 3125.8005 10913.048 3030.2314 z M 10661.1045 2871.4814 C 10648.999 2842.378 10626.665 2810.2837 10611.473 2800.16 C 10596.281 2790.0378 10590.328 2775.2778 10598.245 2767.3616 C 10628.132 2737.4749 10706.809 2823.4548 10695.123 2873.2305 C 10683.409 2923.1306 10682.566 2923.087 10661.1045 2871.4814 z M 9724.511 2820.7708 C 9723.362 2792.8784 9729.615 2777.2512 9738.408 2786.0442 C 9747.2 2794.8357 9748.14 2817.6558 9740.497 2836.755 C 9732.051 2857.8616 9725.782 2851.5925 9724.511 2820.7708 z M 10883.732 2825.1794 C 10862.048 2806.9893 10830.196 2773.2559 10812.95 2750.2148 C 10787.889 2716.7317 10789.479 2708.323 10820.863 2708.323 C 10842.461 2708.323 10860.131 2717.87 10860.131 2729.541 C 10860.131 2741.2102 10875.371 2744.91 10893.999 2737.7625 C 10915.297 2729.5894 10929.915 2749.535 10933.389 2791.509 C 10939.735 2868.1838 10937.118 2869.9604 10883.732 2825.1794 z M 10833.673 2540.7524 C 10867.38 2477.77 10913.048 2471.0571 10913.048 2529.0847 C 10913.048 2551.7725 10901.142 2562.9766 10886.59 2553.9817 C 10872.038 2544.9883 10860.131 2550.2383 10860.131 2565.6492 C 10860.131 2581.06 10847.807 2593.6692 10832.742 2593.6692 C 10814.172 2593.6692 10814.472 2576.6304 10833.673 2540.7524 z M 10385.74 2481.2212 C 10386.764 2463.031 10397.832 2424.3367 10410.34 2395.2317 C 10429.3955 2350.8884 10433.379 2356.2449 10434.9375 2428.3044 C 10435.961 2475.5996 10424.892 2514.2942 10410.34 2514.2942 C 10395.788 2514.2942 10384.718 2499.4114 10385.74 2481.2212 z M 10754.298 2487.8357 C 10754.298 2473.284 10766.204 2461.3774 10780.756 2461.3774 C 10795.308 2461.3774 10807.215 2473.284 10807.215 2487.8357 C 10807.215 2502.3892 10795.308 2514.2942 10780.756 2514.2942 C 10766.204 2514.2942 10754.298 2502.3892 10754.298 2487.8357 z M 9661.84 2355.5442 C 9654.228 2326.4407 9658.793 2302.6274 9671.983 2302.6274 C 9685.172 2302.6274 9695.965 2278.816 9695.965 2249.7107 C 9695.965 2220.6072 9707.871 2196.7942 9722.423 2196.7942 C 9736.975 2196.7942 9748.881 2244.4204 9748.881 2302.6274 C 9748.881 2416.4949 9687.531 2453.7922 9661.84 2355.5442 z M 10595.548 2382.0024 C 10595.548 2367.4507 10607.454 2355.5442 10622.006 2355.5442 C 10636.558 2355.5442 10648.465 2367.4507 10648.465 2382.0024 C 10648.465 2396.556 10636.558 2408.4607 10622.006 2408.4607 C 10607.454 2408.4607 10595.548 2396.556 10595.548 2382.0024 z M 11270.235 2355.5442 C 11261.242 2340.9924 11266.492 2329.0857 11281.902 2329.0857 C 11297.313 2329.0857 11309.923 2340.9924 11309.923 2355.5442 C 11309.923 2370.0974 11304.673 2382.0024 11298.255 2382.0024 C 11291.838 2382.0024 11279.229 2370.0974 11270.235 2355.5442 z M 9963.483 1991.7421 C 9966.438 1922.62 9980.353 1851.1821 9994.4 1832.9921 C 10023.564 1795.2327 10077.301 1787.3036 10054.549 1824.1182 C 10046.322 1837.4281 10051.745 1852.3674 10066.6 1857.3187 C 10083.213 1862.8562 10086.984 1914.6327 10076.396 1991.8696 C 10062.699 2091.807 10048.877 2117.4192 10008.648 2117.4192 C 9965.24 2117.4192 9958.868 2099.686 9963.483 1991.7421 z M 11379.324 2025.666 C 11343.411 1989.7524 11306.358 1936.2028 11296.982 1906.6648 C 11287.608 1877.127 11250.965 1845.6882 11215.555 1836.7999 C 11138.983 1817.5828 11137.543 1805.4081 11196.429 1675.1399 C 11279.735 1490.8505 11296.007 1480.9657 11437.623 1528.6211 C 11564.253 1571.2332 11599.847 1600.7743 11600.559 1663.8438 C 11600.8125 1686.2955 11584.719 1693.5125 11557.602 1683.1078 C 11519.9 1668.64 11516.437 1682.5071 11531.072 1789.2915 C 11544.298 1885.7778 11540.827 1906.2401 11514.893 1884.7153 C 11489.162 1863.3616 11483.927 1883.0972 11491.168 1974.1381 C 11501.841 2108.3418 11474.565 2120.9072 11379.324 2025.666 z M 11442.215 1720.5441 C 11442.215 1705.9923 11429.605 1694.0858 11414.194 1694.0858 C 11398.783 1694.0858 11393.533 1705.9923 11402.527 1720.5441 C 11411.5205 1735.0975 11424.129 1747.0024 11430.547 1747.0024 C 11436.965 1747.0024 11442.215 1735.0975 11442.215 1720.5441 z M 9645.136 1974.1042 C 9643.987 1946.2118 9650.24 1930.5846 9659.033 1939.3777 C 9667.825 1948.1691 9668.765 1970.9891 9661.122 1990.0884 C 9652.676 2011.195 9646.407 2004.926 9645.136 1974.1042 z M 15093.463 1958.6691 C 15093.463 1944.1173 15104.668 1932.2108 15118.361 1932.2108 C 15132.056 1932.2108 15150.615 1944.1173 15159.608 1958.6691 C 15168.605 1973.2225 15157.399 1985.1274 15134.715 1985.1274 C 15112.025 1985.1274 15093.463 1973.2225 15093.463 1958.6691 z M 11589.436 1887.0504 C 11575.076 1849.3428 11578.117 1846.3036 11604.247 1872.2386 C 11622.328 1890.1865 11630.459 1911.5354 11622.313 1919.6825 C 11614.166 1927.828 11599.374 1913.1438 11589.436 1887.0504 z M 10611.365 1782.4865 C 10631.77 1714.6885 10648.843 1616.4613 10649.306 1564.2052 C 10650.046 1480.5944 10696.646 1376.5858 10733.365 1376.5858 C 10759.525 1376.5858 10699.705 1667.1494 10649.369 1784.5825 C 10582.427 1940.7487 10564.041 1939.7345 10611.365 1782.4865 z M 14868.566 1852.8358 C 14877.563 1838.284 14896.123 1826.3774 14909.819 1826.3774 C 14923.51 1826.3774 14934.713 1838.284 14934.713 1852.8358 C 14934.713 1867.3892 14916.152 1879.2941 14893.465 1879.2941 C 14870.779 1879.2941 14859.573 1867.3892 14868.566 1852.8358 z M 10066.786 1679.534 C 10067.237 1592.6127 10115.634 1489.2986 10121.939 1561.7941 C 10128.28 1634.687 10114.969 1707.0598 10090.551 1732.4507 C 10075.747 1747.8455 10066.538 1727.3396 10066.786 1679.534 z M 9964.726 1667.6274 C 9964.726 1631.2472 9970.731 1616.3644 9978.071 1634.5546 C 9985.411 1652.7446 9985.411 1682.5103 9978.071 1700.7003 C 9970.731 1718.8905 9964.726 1704.0077 9964.726 1667.6274 z M 11653.589 1640.6233 C 11637.852 1611.2178 11631.673 1576.3217 11639.859 1563.0763 C 11648.047 1549.831 11642.643 1531.5133 11627.853 1522.3748 C 11613.064 1513.2328 11600.963 1488.4976 11600.963 1467.4055 C 11600.963 1437.3169 11611.067 1435.3645 11647.869 1458.346 C 11679.745 1478.2543 11694.771 1520.7032 11694.771 1590.862 C 11694.771 1709.8148 11692.249 1712.862 11653.589 1640.6233 z M 15622.629 1648.9545 C 15463.631 1590.8799 15192.92 1442.5718 15159.922 1395.4623 C 15137.921 1364.0526 15119.921 1352.9099 15119.921 1370.6996 C 15119.921 1388.4891 15095.307 1403.0442 15065.222 1403.0442 C 15025.367 1403.0442 15014.368 1390.4803 15024.697 1356.7421 C 15034.627 1324.3135 15008.132 1288.6406 14936.263 1237.6796 C 14879.831 1197.6626 14827.888 1164.9192 14820.837 1164.9192 C 14788.428 1164.9192 14638.573 1002.4484 14655.433 985.589 C 14665.896 975.12616 14690.201 988.09534 14709.442 1014.4099 C 14728.76 1040.8263 14751.5 1050.8079 14760.221 1036.6954 C 14768.909 1022.63776 14799.817 1017.36194 14828.907 1024.968 C 14905.95 1045.1154 14894.578 1017.0131 14778.075 899.3394 C 14721.025 841.7186 14666.872 760.5317 14657.736 718.9257 L 14641.121 643.27625 L 14775.845 656.2212 C 14875.37 665.7846 14918.904 658.8551 14942.483 629.6983 C 14960.039 607.99097 14996.29 582.5839 15023.042 573.2386 C 15066.565 558.0328 15069.847 567.0955 15054.247 659.43 C 15043.537 722.816 15047.737 769.3652 15065.139 780.1203 C 15080.718 789.7483 15093.463 785.01666 15093.463 769.6058 C 15093.463 724.1547 15251.885 736.40045 15269.86 783.2419 C 15280.887 811.9788 15305.339 820.0048 15348.707 809.1205 C 15398.342 796.6632 15417.982 807.42 15442.049 860.2365 C 15458.811 897.0269 15485.464 925.64276 15501.275 923.8276 C 15574.264 915.4447 15596.171 931.7034 15596.171 994.2545 C 15596.171 1084.7108 15667.468 1217.8358 15715.913 1217.8358 C 15747.228 1217.8358 15754.921 1262.2048 15754.921 1442.7317 C 15754.921 1679.2062 15745.532 1693.8452 15622.629 1648.9545 z M 9773.72 1588.2524 C 9772.384 1566.4257 9766.293 1524.7534 9760.186 1495.6483 C 9732.6455 1364.4272 9723.023 943.2692 9748.139 968.3856 C 9813.261 1033.5076 9854.256 1507.0801 9801.798 1588.2524 C 9778.999 1623.5312 9775.881 1623.5312 9773.72 1588.2524 z M 10966.436 1535.2664 C 10947.268 1498.9249 10920.462 1461.9181 10906.867 1453.0282 C 10893.275 1444.1398 10901.392 1429.4847 10924.906 1420.4607 C 10954.841 1408.974 10975.598 1424.9371 10994.138 1473.7036 C 11030.532 1569.426 11009.319 1616.5663 10966.436 1535.2664 z M 11427.427 1470.0314 C 11378.234 1432.8243 11379.137 1431.1497 11448.829 1430.3439 C 11496.24 1429.7964 11521.59 1443.3308 11521.59 1469.19 C 11521.59 1519.2725 11492.87 1519.5293 11427.427 1470.0314 z M 10463.661 1437.6786 C 10463.885 1411.3544 10475.608 1371.9559 10489.715 1350.1274 C 10509.774 1319.086 10515.451 1325.9509 10515.768 1381.6388 C 10515.99 1420.7982 10504.267 1460.1967 10489.715 1469.19 C 10475.163 1478.1849 10463.438 1464.0045 10463.661 1437.6786 z M 11518.515 1338.2338 C 11511.973 1331.6919 11421.88 1322.7632 11318.306 1318.39 C 11145.762 1311.1069 11132.14 1306.419 11155.655 1262.4309 C 11174.471 1227.2361 11190.308 1221.8779 11214.983 1242.3563 C 11233.498 1257.7219 11255.031 1263.9086 11262.836 1256.1022 C 11282.169 1236.7704 11518.935 1297.9681 11536.829 1326.9231 C 11551.778 1351.1094 11539.174 1358.8931 11518.515 1338.2338 z M 10595.548 1298.7725 C 10595.548 1283.3616 10607.454 1270.7524 10622.006 1270.7524 C 10636.558 1270.7524 10648.465 1276.0024 10648.465 1282.42 C 10648.465 1288.8376 10636.558 1301.4467 10622.006 1310.44 C 10607.454 1319.4349 10595.548 1314.1832 10595.548 1298.7725 z M 10674.923 1257.5233 C 10655.452 1221.1431 10629.628 1191.3774 10617.534 1191.3774 C 10575.561 1191.3774 10595.904 1108.6693 10661.693 1011.8536 L 10727.84 914.5113 L 10727.84 1119.0902 C 10727.84 1231.6091 10723.897 1323.6692 10719.082 1323.6692 C 10714.265 1323.6692 10694.394 1293.9036 10674.923 1257.5233 z M 10092.84 1194.3085 C 10092.84 1153.1385 10193.334 1045.0767 10213.208 1064.8752 C 10236.06 1087.6387 10155.604 1217.8358 10118.6875 1217.8358 C 10104.472 1217.8358 10092.84 1207.2487 10092.84 1194.3085 z M 11305.073 1148.7314 C 11281.617 1125.2753 11224.379 1104.1703 11177.878 1101.8319 C 11085.389 1097.1794 11021.504 1016.91785 11019.819 903.2523 C 11019.303 868.4773 10998.046 824.2067 10972.579 804.87494 C 10929.951 772.5158 10929.82 769.66064 10970.936 768.8855 C 10995.751 768.4188 11015.317 747.4737 11014.972 721.74207 C 11012.435 532.264 11044.873 331.1135 11082.393 303.67816 C 11105.67 286.65723 11124.715 259.16214 11124.715 242.57562 C 11124.715 225.99072 11136.621 212.41919 11151.173 212.41919 C 11165.725 212.41919 11177.631 224.32576 11177.631 238.87753 C 11177.631 253.4309 11190.996 265.33585 11207.329 265.33585 C 11228.245 265.33585 11227.571 253.94283 11205.052 226.80785 C 11187.464 205.61728 11179.985 177.09998 11188.43 163.43478 C 11216.235 118.44399 11131.981 109.74297 11072.431 151.45392 C 11023.479 185.74124 11003.798 186.83128 10950.331 158.21707 C 10914.653 139.12263 10886.412 99.86147 10886.185 69.04294 C 10885.852 23.79861 10881.207 21.058146 10860.131 53.6692 C 10838.212 87.5867 10834.424 86.62423 10834.078 47.05462 C 10833.759 10.606587 10856.197 0.752538 10939.506 0.752538 C 11048.902 0.752538 11068.287 20.139273 11013.589 74.83716 C 10992.904 95.52226 10991.775 106.58587 11010.35 106.58587 C 11026.03 106.58587 11053.094 89.434135 11070.493 68.47127 C 11087.89 47.508404 11119.114 36.875977 11139.878 44.843838 C 11160.643 52.811695 11177.631 45.378365 11177.631 28.326757 C 11177.631 -4.686406 11499.222 -2.964935 11553.104 30.335678 C 11604.385 62.02948 11546.405 106.58587 11453.882 106.58587 C 11392.251 106.58587 11362.84 118.90262 11362.84 144.71176 C 11362.84 193.00339 11415.133 227.60075 11417.547 180.90788 C 11418.532 161.85866 11432.257 173.06274 11448.048 205.80461 C 11463.84 238.5481 11492.799 265.33585 11512.404 265.33585 C 11556.67 265.33585 11556.606 269.24872 11510.936 357.27792 L 11473.824 428.811 L 11432.22 353.68802 C 11409.337 312.3711 11382.976 257.72974 11373.642 232.26294 C 11364.306 206.79776 11335.2295 185.96086 11309.029 185.96086 C 11246.847 185.96086 11207.453 368.03952 11213.14 629.1508 C 11216.147 767.2141 11208.048 820.98346 11184.246 820.97375 C 11164.956 820.9673 11150.397 785.12646 11149.3125 734.97125 C 11148.29 687.6776 11137.22 625.17017 11124.715 596.065 C 11104.015 547.8929 11101.809 549.1977 11100.115 610.6184 C 11099.093 647.7253 11083.373 693.8627 11065.184 713.1444 C 11038.725 741.1902 11038.725 750.626 11065.184 760.32825 C 11083.632 767.0914 11098.256 816.4666 11098.256 871.9816 C 11098.256 986.1671 11144.224 1037.4318 11287.962 1083.553 C 11405.142 1121.1525 11476.942 1191.3774 11398.207 1191.3774 C 11370.439 1191.3774 11328.529 1172.1862 11305.073 1148.7314 z M 11133.958 357.0938 C 11112.97 302.4008 11098.256 308.8458 11098.256 372.73077 C 11098.256 402.69342 11109.643 420.17297 11123.559 411.57208 C 11137.476 402.9712 11142.155 378.45557 11133.958 357.0938 z M 9191.968 1151.69 C 9188.962 1137.1382 9182.485 1101.4202 9177.574 1072.315 C 9172.663 1043.2114 9156.251 960.534 9141.104 888.5891 C 9122.632 800.8603 9122.329 749.01434 9140.18 731.1633 C 9175.603 695.7408 9173.938 559.1745 9136.729 447.878 C 9091.99 314.0635 9060.667 295.25006 9078.899 413.14014 C 9087.707 470.0924 9087.767 510.2369 9079.032 502.3498 C 9070.299 494.46268 9049.465 399.21335 9032.738 290.68314 C 9016.009 182.15457 8991.285 72.52141 8977.796 47.05462 C 8956.655 7.147496 8965.932 0.752538 9044.964 0.752538 C 9118.947 0.752538 9138.92 12.252158 9148.369 60.283787 L 9160.08 119.81503 L 9179.754 60.283787 C 9190.574 27.541922 9210.648 0.752538 9224.362 0.752538 C 9238.076 0.752538 9242.445 11.837132 9234.074 25.382816 C 9225.701 38.930115 9229.355 56.504948 9242.192 64.438896 C 9276.025 85.348465 9245.607 214.2973 9202.986 230.6529 C 9161.036 246.7501 9154.375 333.9105 9193.256 357.94003 C 9207.808 366.93494 9219.715 433.90436 9219.715 506.7617 C 9219.715 579.6206 9230.005 659.28467 9242.58 683.7938 C 9276.855 750.5953 9297.563 953.2525 9270.113 953.2525 C 9256.945 953.2525 9246.173 929.441 9246.173 900.3358 C 9246.173 871.2323 9229.938 847.4192 9210.098 847.4192 C 9181.169 847.4192 9178.856 874.018 9198.422 981.66486 C 9211.842 1055.5007 9217.109 1129.9148 9210.127 1147.0294 C 9203.1455 1164.1456 9194.975 1166.2434 9191.968 1151.69 z M 10043.569 1052.4712 C 10101.048 871.7733 10132.483 804.3856 10207.105 701.8983 C 10308.659 562.42206 10287.056 652.31964 10151.7295 932.32837 C 10049.936 1142.9551 9995.583 1203.3292 10043.569 1052.4712 z M 9515.375 962.8546 C 9496.774 893.30945 9463.301 797.9406 9440.99 750.9215 C 9418.677 703.90405 9404.965 643.8722 9410.519 617.5204 C 9416.072 591.16864 9454.004 673.1614 9494.8125 799.7267 C 9535.621 926.29193 9564.552 1043.2212 9559.102 1059.5703 C 9553.652 1075.9194 9533.975 1032.3966 9515.375 962.8546 z M 10941.594 1021.60425 C 10940.446 993.7119 10946.699 978.08466 10955.492 986.8777 C 10964.283 995.6691 10965.224 1018.48914 10957.58 1037.5884 C 10949.134 1058.6951 10942.865 1052.426 10941.594 1021.60425 z M 11309.923 926.41626 C 11309.923 882.0569 11358.974 820.9608 11394.59 820.9608 C 11406.231 820.9608 11415.756 838.8215 11415.756 860.6483 C 11415.756 885.3432 11440.745 900.3358 11481.902 900.3358 C 11564.23 900.3358 11569.23 948.1898 11488.517 963.6427 C 11380.03 984.41174 11309.923 969.79865 11309.923 926.41626 z M 12209.505 756.3766 C 12209.505 749.95905 12221.411 737.3516 12235.963 728.3567 C 12250.515 719.36334 12262.421 724.61334 12262.421 740.02423 C 12262.421 755.4351 12250.515 768.0442 12235.963 768.0442 C 12221.411 768.0442 12209.505 762.7942 12209.505 756.3766 z M 11428.985 662.2108 C 11437.979 647.65906 11457.244 635.7525 11471.796 635.7525 C 11486.348 635.7525 11490.8955 647.65906 11481.902 662.2108 C 11472.908 676.7642 11453.643 688.6692 11439.091 688.6692 C 11424.539 688.6692 11419.992 676.7642 11428.985 662.2108 z M 9080.947 596.065 C 9073.992 559.6848 9078.558 529.9192 9091.092 529.9192 C 9103.627 529.9192 9113.881 559.6848 9113.881 596.065 C 9113.881 632.4452 9109.315 662.2108 9103.736 662.2108 C 9098.157 662.2108 9087.901 632.4452 9080.947 596.065 z M 11283.465 624.08496 C 11283.465 617.66736 11295.371 605.05994 11309.923 596.065 C 11324.475 587.0717 11336.381 592.3217 11336.381 607.7326 C 11336.381 623.14343 11324.475 635.7525 11309.923 635.7525 C 11295.371 635.7525 11283.465 630.5025 11283.465 624.08496 z M 10363.621 544.7342 C 10360.657 508.924 10369.988 472.3597 10384.357 463.47943 C 10401.503 452.88254 10401.34 430.24988 10383.881 397.6275 C 10366.106 364.4157 10366.082 342.4823 10383.811 331.52692 C 10398.4 322.50775 10410.34 339.64496 10410.34 369.60757 C 10410.34 399.57022 10426.81 424.08585 10446.94 424.08585 C 10485.523 424.08585 10514.006 349.4328 10517.602 238.87753 L 10519.755 172.73169 L 10548.532 232.41475 C 10572.211 281.52026 10563.687 318.6627 10500.44 441.9756 C 10414.518 609.50085 10371.646 641.70013 10363.621 544.7342 z M 10740.468 418.09784 C 10729.906 312.93793 10704.886 180.47346 10684.865 123.72952 C 10640.224 -2.7986016 10640.191 0.752538 10685.959 0.752538 C 10727.517 0.752538 10780.491 203.91357 10781.161 365.85782 C 10781.385 419.71112 10792.1875 480.55365 10805.172 501.06274 C 10818.153 521.5702 10822.651 554.3121 10815.164 573.8231 C 10784.672 653.28375 10758.636 599.0025 10740.468 418.09784 z M 14405.586 576.22125 C 14405.565 565.30786 14387.269 556.3775 14364.93 556.3775 C 14342.59 556.3775 14297.284 538.6702 14264.253 517.0275 C 14231.224 495.3848 14133.415 467.0887 14046.903 454.15024 C 13960.393 441.2101 13734.828 383.07574 13545.65 324.95917 C 13356.474 266.84418 13177.88 219.17104 13148.775 219.01924 C 13119.672 218.86745 12984.996 194.3599 12849.498 164.55713 C 12614.138 112.79027 12527.005 74.80647 12527.005 23.971403 C 12527.005 10.905341 13232.759 0.752538 14140.963 0.752538 L 15754.921 0.752538 L 15754.921 172.73169 L 15754.921 344.71085 L 15523.41 345.17108 C 15215.592 345.78152 14984.103 398.4705 14779.328 514.5293 C 14651.923 586.739 14585.653 608.3801 14508.171 603.0801 C 14451.769 599.2221 14405.607 587.1363 14405.586 576.22125 z M 9334.222 474.929 C 9297.667 399.4152 9265.973 265.33585 9284.677 265.33585 C 9313.551 265.33585 9381.139 431.29956 9373.455 483.3345 C 9365.562 536.79535 9364.007 536.4627 9334.222 474.929 z M 9494.6045 391.01294 C 9387.291 232.44382 9293.294 0.752538 9336.274 0.752538 C 9365.9 0.752538 9399.722 65.68882 9553.301 417.47125 C 9604.127 533.895 9585.669 525.57513 9494.6045 391.01294 z M 11316.537 463.88477 C 11278.546 420.73334 11271.649 291.7942 11307.334 291.7942 C 11329.466 291.7942 11389.298 429.8752 11389.298 480.95093 C 11389.298 514.6294 11353.906 506.32727 11316.537 463.88477 z M 9707.614 415.5447 C 9692.501 383.8622 9635.045 277.5735 9579.938 179.34628 L 9479.744 0.752538 L 9569.194 0.752538 L 9658.646 0.752538 L 9705.868 227.95442 C 9754.64 462.6074 9755.129 515.1349 9707.614 415.5447 z M 10927.012 320.5699 C 10904.969 251.11514 10928.035 216.82462 10969.147 257.93643 C 10988.537 277.32642 10989.419 301.8598 10971.857 333.2419 C 10948.057 375.7716 10944.185 374.67673 10927.012 320.5699 z M 10185.453 311.63794 C 10163.254 257.25333 10185.29 185.96086 10224.301 185.96086 C 10256.134 185.96086 10256.809 230.36868 10226.111 305.02335 C 10206.137 353.6008 10202.802 354.1434 10185.453 311.63794 z M 10138.36 124.26566 C 10127.876 97.61031 10119.659 55.93812 10120.102 31.661503 C 10120.82 -7.7159367 10123.864 -7.392959 10148.34 34.65712 C 10163.43 60.580925 10171.645 102.25312 10166.598 127.261284 C 10158.217 168.78813 10155.769 168.52814 10138.36 124.26566 z M 10006.353 55.791164 C 9994.845 11.780611 9998.288 1.4517847 10017.922 21.085598 C 10033.297 36.459335 10040.671 64.656906 10034.308 83.74488 C 10027.701 103.56118 10015.709 91.567406 10006.353 55.791164 z M 12275.65 52.222263 L 12169.817 2.139727 L 12293.019 1.4469401 C 12403.345 0.825208 12414.771 6.2835307 12402.38 53.6692 C 12394.77 82.77434 12386.955 105.62339 12385.014 104.44453 C 12383.074 103.26727 12333.859 79.7658 12275.65 52.222263 z M 10333.053 42.645973 C 10331.904 14.753621 10338.157 -0.87365466 10346.95 7.9194126 C 10355.742 16.710865 10356.682 39.530853 10349.038 58.63014 C 10340.593 79.73673 10334.323 73.467735 10333.053 42.645973 z M 10518.261 42.645973 C 10517.112 14.753621 10523.365 -0.87365466 10532.158 7.9194126 C 10540.95 16.710865 10541.89 39.530853 10534.247 58.63014 C 10525.801 79.73673 10519.532 73.467735 10518.261 42.645973 z" svg:height="127.00754mm" draw:style-name="style-5" svg:viewBox="0.0 0.0 15754.931 12700.754" svg:width="157.5493mm" svg:x="11.585541mm" svg:y="0.05892728mm"/>
            <draw:path svg:d="M 545.58765 12667.001 C 546.87225 12616.513 617.45825 12534.082 644.8912 12551.039 C 666.88916 12564.636 729.9546 12404.142 729.9546 12334.566 C 729.9546 12318.812 758.9846 12274.603 794.46533 12236.319 C 832.8908 12194.855 852.46893 12149.759 842.8854 12124.779 C 832.714 12098.275 837.48114 12089.455 855.84485 12100.808 C 872.1035 12110.853 892.3978 12095.12 901.9338 12065.073 C 911.30493 12035.547 929.4248 12017.848 942.19855 12025.745 C 969.32227 12042.507 1026.6733 11947.28 1003.44403 11924.049 C 994.8149 11915.422 1013.78577 11852.98 1045.6014 11785.294 L 1103.4501 11662.227 L 1035.9565 11560.237 C 984.2002 11482.024 939.11334 11449.64 842.5939 11421.327 L 716.7254 11384.414 L 703.4963 11493.235 L 690.2671 11602.053 L 658.2463 11482.99 C 640.63434 11417.507 613.4226 11298.444 597.776 11218.407 C 566.58844 11058.882 516.17004 10927.365 486.20093 10927.365 C 475.6581 10927.365 473.1712 10911.368 480.67477 10891.815 C 488.17834 10872.259 471.30115 10797.845 443.1698 10726.45 C 351.65002 10494.172 257.4439 10202.658 230.21284 10067.47 C 215.55692 9994.709 179.37857 9824.839 149.81723 9689.983 C 120.2559 9555.124 90.541145 9388.435 83.78364 9319.566 C 77.02695 9250.694 58.103687 9128.861 41.732754 9048.824 C 25.36263 8968.79 6.5822854 8790.196 0.0 8651.949 C 353.4902 8549.416 628.66235 8331.232 705.86127 8080.094 C 735.7771 8118.125 752.95465 8149.2407 744.0332 8149.2407 C 735.11255 8149.2407 758.18524 8181.984 795.3067 8222.001 C 832.42737 8262.021 856.78955 8310.442 849.4434 8329.607 C 842.0981 8348.772 775.69226 8449.975 701.8741 8554.503 C 464.67203 8890.387 280.16296 9188.253 280.16296 9235.302 C 280.16296 9260.484 302.96518 9309.195 330.83493 9343.551 L 381.5069 9406.012 L 449.05527 9327.515 C 526.8961 9237.056 555.89465 9133.356 532.77997 9028.114 C 505.0838 8902.015 580.32306 8794.253 731.0059 8744.204 C 818.1162 8715.269 862.3827 8685.758 862.6516 8656.438 C 862.94226 8624.751 868.94727 8621.537 883.8914 8645.069 C 897.82385 8667.006 915.79193 8647.269 938.129 8585.499 C 968.68274 8501.002 979.1157 8494.064 1060.4382 8504.151 C 1120.6655 8511.621 1153.9807 8503.098 1163.7152 8477.731 C 1171.6193 8457.135 1202.2715 8440.282 1231.8329 8440.282 C 1261.3934 8440.282 1285.5796 8428.377 1285.5796 8413.824 C 1285.5796 8399.273 1315.8862 8387.365 1352.9285 8387.365 C 1389.97 8387.365 1450.7205 8356.925 1487.9299 8319.711 C 1543.0913 8264.554 1570.9595 8255.345 1638.8623 8269.854 C 1684.6661 8279.637 1734.0486 8297.013 1748.6003 8308.459 C 1798.0345 8347.352 1999.2666 8389.355 2144.4734 8391.09 C 2305.7903 8393.015 2414.4883 8341.457 2595.267 8177.2686 C 2653.4756 8124.4004 2760.6316 8040.5264 2833.392 7990.878 C 2906.1523 7941.2334 2973.154 7889.7505 2982.2847 7876.476 C 3004.2358 7844.563 2979.297 7752.3657 2948.7136 7752.3657 C 2917.027 7752.3657 2868.3704 7622.6416 2888.0906 7590.7314 C 2896.5542 7577.037 2949.689 7602.4326 3006.1672 7647.162 C 3062.6455 7691.8975 3133.8064 7733.297 3164.3013 7739.172 C 3194.7966 7745.047 3239.974 7773.986 3264.6948 7803.4834 C 3337.096 7889.8765 3477.8381 7930.2197 3686.7927 7924.4834 C 3800.798 7921.3506 3888.0295 7930.998 3901.6252 7948.239 C 3931.5154 7986.1367 3973.7285 8126.587 4009.7517 8307.99 C 4053.3376 8527.477 4065.5042 8535.932 4181.006 8427.001 C 4271.9355 8341.244 4279.398 8323.852 4263.6606 8234.371 C 4254.146 8180.2754 4242.551 8082.436 4237.8936 8016.9487 C 4225.6416 7844.6533 4224.4316 7841.0684 4193.2954 7884.657 C 4169.981 7917.2974 4167.171 7914.949 4177.4707 7871.428 C 4184.357 7842.3247 4198.571 7797.6763 4209.0547 7772.2095 C 4224.2188 7735.3735 4214.5874 7725.907 4161.9517 7725.907 C 4098.319 7725.907 4096.707 7721.8184 4119.824 7618.9307 C 4133.0435 7560.0938 4173.4497 7465.08 4209.615 7407.7905 C 4245.781 7350.5005 4275.372 7279.578 4275.372 7250.1836 C 4275.372 7220.7896 4286.7183 7196.7407 4300.587 7196.7407 C 4332.2676 7196.7407 4386.796 7005.7734 4360.688 6986.246 C 4350.0977 6978.327 4323.5923 6937.2183 4301.788 6894.892 C 4279.9824 6852.566 4227.09 6781.13 4184.2485 6736.142 C 3980.7192 6522.415 3953.8281 6483.8706 3970.846 6430.253 C 3980.2236 6400.707 4003.4553 6376.532 4022.4739 6376.532 C 4064.1995 6376.532 4222.7153 6227.756 4268.7573 6145.384 C 4312.051 6067.9204 4311.1177 5822.6157 4267.1313 5718.0 C 4232.363 5635.3115 4081.4028 5503.407 4021.5356 5503.407 C 4003.9963 5503.407 3928.4373 5462.218 3853.6245 5411.872 C 3778.813 5361.53 3658.772 5288.317 3586.8682 5249.182 C 3472.3477 5186.8506 3458.1577 5169.9585 3472.4583 5112.9824 C 3482.825 5071.677 3475.4045 5038.6294 3452.1292 5022.4453 C 3426.1787 5004.394 3440.0369 4999.9434 3499.589 5007.1973 C 3564.5012 5015.104 3589.763 5004.9624 3610.247 4962.7686 C 3624.8455 4932.699 3637.596 4922.9775 3638.5803 4941.168 C 3640.7798 4981.779 3736.3416 4985.1475 3760.858 4945.4795 C 3770.6353 4929.66 3801.1042 4922.5903 3828.5662 4929.77 C 3856.0273 4936.953 3878.4968 4932.037 3878.4968 4918.85 C 3878.4968 4905.6597 3896.7388 4894.8657 3919.037 4894.8657 C 3941.3337 4894.8657 3970.3438 4868.078 3983.5051 4835.3345 C 3996.6663 4802.594 4008.1885 4790.686 4009.1106 4808.876 C 4011.4895 4855.782 4103.522 4849.927 4144.7534 4800.246 C 4173.437 4765.684 4172.859 4754.4253 4141.378 4734.504 C 4120.4863 4721.2847 4115.8936 4710.287 4131.174 4710.0645 C 4146.4536 4709.8413 4173.2417 4723.946 4190.705 4741.409 C 4215.398 4766.101 4222.455 4766.101 4222.455 4741.409 C 4222.455 4723.946 4240.3145 4709.657 4262.1426 4709.657 C 4283.9697 4709.657 4301.83 4720.177 4301.83 4733.0312 C 4301.83 4745.8857 4325.6416 4762.6323 4354.747 4770.2417 C 4389.139 4779.2363 4407.6636 4771.0522 4407.6636 4746.871 C 4407.6636 4726.404 4420.843 4709.657 4436.9526 4709.657 C 4453.0615 4709.657 4459.621 4726.9106 4451.529 4747.998 C 4441.696 4773.623 4449.5312 4781.4585 4475.1562 4771.627 C 4537.5894 4747.6685 4520.893 4678.813 4453.966 4684.236 C 4354.6304 4692.2812 4324.337 4684.5396 4342.183 4655.665 C 4351.5415 4640.521 4381.935 4635.3467 4409.7227 4644.167 C 4444.8853 4655.326 4456.17 4649.577 4446.8394 4625.263 C 4438.405 4603.2812 4259.338 4557.199 3964.1409 4501.043 C 3501.842 4413.0894 3254.8286 4356.488 3150.892 4314.6865 C 3121.7876 4302.98 3068.2097 4281.345 3031.8296 4266.608 C 2995.4492 4251.8687 2888.2935 4227.201 2793.7046 4211.789 C 2699.1165 4196.378 2597.913 4177.7085 2568.8086 4170.3022 C 2539.7043 4162.8965 2438.5017 4139.161 2343.9128 4117.5586 C 2249.3247 4095.953 2058.8245 4046.2903 1920.5796 4007.1956 C 1782.3346 3968.1006 1643.3807 3930.3606 1611.7927 3923.328 C 1555.0156 3910.688 1503.8188 3820.0928 1495.4618 3717.4714 C 1486.4167 3606.393 1497.981 3458.0317 1514.4044 3474.455 C 1523.8411 3483.8926 1555.2095 3465.0403 1584.1119 3432.5632 C 1619.5215 3392.774 1640.5094 3384.2231 1648.4554 3406.3486 C 1657.3439 3431.0986 1669.9658 3429.469 1699.7 3399.7341 C 1721.3984 3378.0366 1776.9957 3358.4705 1823.251 3356.2532 C 1869.5055 3354.0361 1920.2986 3350.8691 1936.1228 3349.214 C 1974.7139 3345.1785 2052.871 3265.2915 2052.871 3229.8818 C 2052.871 3214.29 2065.4802 3201.5342 2080.891 3201.5342 C 2096.302 3201.5342 2102.386 3190.9758 2094.4119 3178.073 C 2069.099 3137.1162 2140.9246 3102.95 2290.996 3084.5645 C 2515.5125 3057.058 2591.2969 3048.6316 2641.569 3045.5874 C 2694.518 3042.3804 2704.5884 2973.9478 2654.7983 2955.6914 C 2630.092 2946.632 2629.3032 2935.4844 2651.6792 2911.626 C 2675.0547 2886.7036 2693.4426 2887.0637 2735.4087 2913.2717 C 2781.9294 2942.3252 2798.3496 2938.157 2857.1333 2882.3723 C 2894.5051 2846.9062 2925.288 2792.4214 2925.539 2761.2961 C 2925.791 2730.1707 2940.879 2705.2578 2959.069 2705.9329 C 3106.8806 2711.4219 3164.121 2695.914 3164.121 2650.3792 C 3164.121 2623.7334 3193.6414 2586.1355 3229.7227 2566.8247 C 3279.3516 2540.2646 3291.67 2517.159 3280.3164 2471.9243 C 3269.6428 2429.3977 3280.402 2404.0537 3317.5767 2384.1582 C 3364.0305 2359.297 3375.9373 2325.0276 3406.6208 2127.8691 C 3409.066 2112.1594 3438.6482 2104.5808 3472.3606 2111.0242 C 3506.073 2117.4692 3553.3342 2115.1904 3577.3855 2105.9614 C 3617.887 2090.4197 3617.9194 2085.6477 3577.8274 2041.3466 C 3518.9807 1976.3231 3522.7861 1961.5226 3607.298 1926.7137 C 3664.765 1903.0459 3670.3264 1894.4337 3633.7566 1885.7423 C 3584.337 1873.9956 3569.0415 1825.7008 3614.742 1825.7008 C 3629.75 1825.7008 3641.9827 1787.0049 3641.9263 1739.7112 C 3641.8696 1692.416 3648.553 1591.8972 3656.7776 1516.3334 C 3669.2566 1401.6844 3681.134 1377.6 3728.5415 1370.8126 C 3760.8918 1366.181 3789.2769 1339.8955 3794.4685 1309.7633 C 3799.483 1280.6582 3820.4084 1243.6498 3840.9717 1227.5219 C 3871.3284 1203.7103 3872.5718 1181.6025 3847.583 1109.9209 C 3824.169 1042.7512 3824.185 1019.1852 3847.6526 1011.3626 C 3864.617 1005.7089 3878.4968 984.63464 3878.4968 964.5309 C 3878.4968 944.4271 3900.629 916.1343 3927.6782 901.6568 C 4003.2874 861.19257 3989.4187 505.53436 3907.9348 395.32306 C 3842.5996 306.95316 3853.0835 264.6592 3940.323 264.6592 C 4018.8984 264.6592 4090.1636 176.4298 4090.1636 79.14729 L 4090.1636 0.07589976 L 5940.325 0.07589976 L 7790.4883 0.07589976 L 7845.325 69.78902 C 7875.4863 108.13132 7900.1636 166.27052 7900.1636 198.98494 C 7900.1636 249.93628 7887.832 257.42935 7814.174 251.23465 C 7766.8784 247.25557 7722.23 241.28532 7714.955 237.96834 C 7707.678 234.64975 7692.7954 233.3433 7681.8823 235.06639 C 7670.9673 236.78947 7662.0386 229.27055 7662.0386 218.35713 C 7662.0386 207.44211 7635.249 196.67403 7602.5073 194.42772 C 7569.7637 192.18141 7507.2563 182.10612 7463.601 172.03891 C 7381.051 153.00261 7313.9395 150.98723 7029.288 158.99869 C 6856.9536 163.84819 6788.9136 196.96632 6788.9136 275.99734 C 6788.9136 298.86578 6771.0527 317.5759 6749.226 317.5759 C 6727.1763 317.5759 6709.5386 294.05664 6709.5386 264.6592 C 6709.5386 223.50056 6691.899 211.74255 6630.1636 211.74255 C 6531.694 211.74255 6435.878 300.211 6458.194 370.52322 C 6466.9644 398.15558 6457.301 454.10178 6436.719 494.84702 C 6416.137 535.5923 6401.6343 580.835 6404.488 595.38837 C 6407.3413 609.9401 6404.938 613.58496 6399.147 603.48865 C 6393.358 593.3924 6370.5312 592.073 6348.422 600.556 C 6316.7056 612.7274 6315.449 620.445 6342.4644 637.1413 C 6369.367 653.7682 6366.452 669.6329 6328.8623 711.1678 C 6302.5493 740.24384 6288.8115 776.6386 6298.3345 792.0446 C 6307.856 807.4523 6284.416 834.2885 6246.2446 851.68085 C 6198.1807 873.5803 6180.7397 898.2122 6189.5234 931.79706 C 6196.7744 959.5263 6189.034 978.2348 6171.445 975.4895 C 6139.7734 970.54474 6064.943 993.66187 5995.1636 1029.9468 C 5973.335 1041.2979 5951.292 1079.0507 5946.1772 1113.8435 C 5934.4404 1193.7109 5996.4214 1457.629 6023.051 1441.1716 C 6033.9805 1434.4149 6055.3716 1464.5924 6070.5835 1508.2314 C 6095.3364 1579.2349 6125.28 1600.4513 6186.9863 1590.7087 C 6197.9 1588.9856 6206.83 1606.1373 6206.83 1628.8232 C 6206.83 1651.5109 6218.1777 1663.059 6232.0483 1654.487 C 6266.292 1633.324 6250.9165 1845.5365 6211.3423 1940.282 C 6194.1353 1981.4729 6167.088 2066.6907 6151.233 2129.655 C 6133.1377 2201.516 6075.848 2296.759 5997.345 2385.4905 C 5928.5605 2463.236 5849.677 2568.517 5822.0474 2619.4507 C 5794.4165 2670.3828 5732.2095 2774.4446 5683.808 2850.6995 C 5635.4067 2926.9546 5578.3447 3031.1343 5557.004 3082.21 C 5535.663 3133.2856 5508.349 3175.0757 5496.305 3175.0757 C 5456.13 3175.0757 5333.705 3432.426 5333.705 3516.8782 C 5333.705 3628.3943 5445.909 3844.174 5523.03 3880.9724 C 5557.146 3897.2505 5626.73 3926.4495 5677.6636 3945.862 L 5770.2676 3981.1553 L 5690.8926 3994.961 C 5628.1753 4005.8665 5609.7573 4024.0388 5603.13 4081.548 C 5597.3633 4131.6 5609.1274 4159.854 5640.7974 4172.0063 C 5666.127 4181.7246 5708.595 4211.424 5735.173 4238.002 C 5781.9644 4284.793 5781.819 4286.3257 5730.58 4286.3257 C 5701.475 4286.3257 5677.6636 4303.2725 5677.6636 4323.9834 C 5677.6636 4384.2266 5809.776 4524.449 5866.5376 4524.449 C 5895.0713 4524.449 5952.293 4541.9673 5993.6987 4563.381 C 6103.692 4620.2603 6271.327 4640.647 6363.8457 4608.394 C 6436.125 4583.1987 6456.4194 4589.248 6557.051 4666.004 C 6618.8945 4713.1714 6681.5557 4775.9614 6696.3 4805.5303 C 6711.042 4835.0986 6743.863 4880.0537 6769.238 4905.43 C 6820.42 4956.6094 6829.5244 5000.699 6788.9136 5000.699 C 6774.36 5000.699 6762.455 4989.0913 6762.455 4974.903 C 6762.455 4940.5703 6601.7593 4971.7827 6550.3105 5016.1084 C 6528.2188 5035.138 6468.6875 5050.593 6418.0186 5050.4473 C 6271.5728 5050.031 6223.5747 5058.9995 6167.869 5097.2017 C 6138.018 5117.672 6046.564 5132.9907 5954.2 5132.9907 C 5813.4673 5132.9907 5784.4785 5124.0117 5728.5776 5063.092 L 5664.434 4993.19 L 5770.2676 5011.8936 C 6010.2417 5054.3003 6093.798 5057.5947 6200.4917 5028.8657 C 6267.468 5010.831 6312.6636 4983.0806 6312.6636 4959.9907 C 6312.6636 4938.7227 6330.5225 4921.324 6352.351 4921.324 C 6374.1777 4921.324 6392.0386 4910.291 6392.0386 4896.8066 C 6392.0386 4883.3193 6412.8735 4866.841 6438.3403 4860.1875 C 6469.642 4852.0063 6463.213 4847.1426 6418.4966 4845.169 C 6336.793 4841.558 6153.9136 4890.593 6153.9136 4916.1113 C 6153.9136 4926.4272 6117.6724 4950.906 6073.379 4970.5137 C 6008.99 4999.016 5975.843 4999.7754 5908.014 4974.3022 C 5697.17 4895.1177 5598.2886 4823.3003 5598.2886 4749.3447 C 5598.2886 4727.518 5593.308 4709.657 5587.223 4709.657 C 5581.1367 4709.657 5555.2563 4701.6377 5529.7124 4691.8354 C 5493.904 4678.093 5487.158 4684.152 5500.26 4718.294 C 5509.6055 4742.6494 5505.7197 4762.574 5491.6235 4762.574 C 5477.529 4762.574 5465.9966 4780.4346 5465.9966 4802.2617 C 5465.9966 4824.092 5483.1533 4841.949 5504.1226 4841.949 C 5525.0923 4841.949 5549.522 4853.7183 5558.4136 4868.104 C 5567.3037 4882.4893 5558.7188 4888.177 5539.337 4880.739 C 5516.422 4871.944 5502.162 4890.5605 5498.571 4933.9556 C 5495.533 4970.6655 5505.0757 5000.699 5519.776 5000.699 C 5534.4775 5000.699 5560.0674 5030.465 5576.644 5066.8447 C 5593.219 5103.225 5621.8804 5132.9907 5640.332 5132.9907 C 5658.7856 5132.9907 5692.5933 5151.7007 5715.46 5174.5674 C 5738.3286 5197.4375 5757.0386 5207.6826 5757.0386 5197.3374 C 5757.0386 5186.9893 5786.804 5222.3877 5823.184 5275.9956 C 5859.5645 5329.6035 5889.33 5396.828 5889.33 5425.3823 C 5889.33 5453.937 5859.5645 5503.181 5823.184 5534.8105 C 5748.594 5599.6675 5743.6206 5635.738 5791.0317 5767.9907 C 5858.8057 5957.049 5936.1733 6006.1157 6166.4966 6006.1157 C 6251.682 6006.1157 6323.4253 6020.659 6345.079 6042.315 C 6364.9873 6062.223 6407.9 6086.96 6440.44 6097.2856 C 6543.334 6129.9453 7079.2754 6058.664 7265.1636 5987.599 C 7524.256 5888.5454 7835.8276 5823.956 8072.1426 5820.3096 C 8448.495 5814.506 8561.546 5788.141 8647.584 5686.103 C 8689.367 5636.5547 8820.07 5400.9814 8938.036 5162.608 L 9152.518 4729.204 L 9127.145 4545.62 C 9113.188 4444.6494 9111.205 4356.205 9122.737 4349.077 C 9134.27 4341.9487 9143.705 4313.0083 9143.705 4284.764 C 9143.705 4256.518 9154.496 4233.409 9167.687 4233.409 C 9181.179 4233.409 9179.24 4192.914 9163.255 4140.8257 C 9137.403 4056.5981 9161.58 3964.1958 9189.219 4041.5862 C 9207.135 4091.751 9243.8955 4081.1992 9263.21 4020.3472 C 9276.976 3976.9744 9287.989 3972.2993 9317.909 3997.13 C 9338.512 4014.23 9355.372 4044.6238 9355.372 4064.6677 C 9355.372 4084.7148 9366.903 4101.117 9381.0 4101.117 C 9395.095 4101.117 9400.725 4085.734 9393.511 4066.935 C 9386.297 4048.136 9416.436 4006.107 9460.486 3973.5396 C 9504.537 3940.9705 9540.58 3898.2793 9540.58 3878.668 C 9540.58 3859.057 9557.152 3829.2573 9577.407 3812.448 C 9597.663 3795.637 9620.773 3756.8862 9628.763 3726.3325 C 9642.442 3674.0247 9635.66 3671.6863 9512.56 3686.2654 C 9365.5 3703.682 9344.573 3675.0178 9446.065 3595.184 C 9525.815 3532.4521 9532.055 3360.6006 9454.591 3360.4019 C 9429.124 3360.3374 9407.295 3351.3538 9406.084 3340.4402 C 9404.869 3329.5254 9399.555 3296.7834 9394.271 3267.68 C 9360.912 3083.9395 9339.016 2864.3438 9349.902 2822.7136 C 9362.39 2774.963 9378.312 2774.3718 9500.893 2817.1 C 9548.894 2833.832 9548.278 2830.6443 9494.278 2782.7886 C 9461.536 2753.7708 9434.747 2717.7312 9434.747 2702.6982 C 9434.747 2687.667 9410.667 2658.502 9381.237 2637.888 C 9345.692 2612.9912 9333.711 2584.8147 9345.552 2553.959 C 9359.973 2516.379 9353.061 2510.785 9309.348 2524.6584 C 9267.155 2538.049 9248.656 2525.6758 9224.911 2468.181 C 9169.448 2333.8884 9120.746 2261.1555 9002.373 2135.8386 C 8867.677 1993.2422 8842.199 1902.9086 8863.662 1644.029 C 8875.889 1496.5477 8873.877 1483.3041 8851.069 1561.1174 C 8801.2295 1731.1588 8803.792 1727.6932 8760.135 1684.0347 C 8738.265 1662.1659 8720.372 1621.1057 8720.372 1592.7919 C 8720.372 1500.7433 8651.734 1324.4701 8460.781 926.1175 C 8415.44 831.5287 8366.298 721.3949 8351.575 681.3779 C 8336.852 641.3594 8313.407 608.61755 8299.476 608.61755 C 8285.544 608.61755 8266.588 584.8044 8257.351 555.70087 C 8248.113 526.59576 8226.288 502.7842 8208.853 502.7842 C 8191.4165 502.7842 8136.326 480.88956 8086.429 454.12924 C 8010.717 413.52448 7990.6665 383.09354 7965.2383 270.1886 C 7938.753 152.59242 7940.2915 132.74867 7976.9966 118.43915 C 8012.7695 104.49297 8009.6772 94.18837 7956.7637 51.02563 L 7894.3 0.07589976 L 8122.128 0.07589976 C 8298.301 0.07589976 8349.955 8.361893 8349.955 36.62244 C 8349.955 56.722958 8391.627 104.95483 8442.56 143.80258 C 8493.491 182.65034 8535.439 228.7118 8535.777 246.16068 C 8536.505 283.91516 8765.648 529.24255 8800.181 529.24255 C 8813.373 529.24255 8837.029 579.84344 8852.754 641.6904 C 8895.241 808.8023 9014.498 1173.5765 9036.568 1203.93 C 9047.149 1218.4818 9083.507 1337.5443 9117.359 1468.5133 C 9187.711 1740.6721 9189.933 1745.2277 9226.746 1692.6421 C 9247.0205 1663.6807 9250.373 1674.8912 9239.849 1736.4508 C 9230.892 1788.8572 9240.214 1837.3441 9265.287 1868.7424 C 9301.588 1914.2 9303.522 1909.252 9288.638 1809.0077 C 9270.451 1686.5168 9249.53 1137.7842 9263.047 1137.7842 C 9267.83 1137.7842 9291.873 1198.3845 9316.474 1272.4513 C 9349.253 1371.1404 9353.3545 1414.9668 9331.828 1436.4933 C 9290.813 1477.5083 9295.227 1508.2008 9342.143 1508.2008 C 9371.906 1508.2008 9381.729 1539.6233 9381.425 1633.8779 C 9381.111 1730.747 9374.476 1750.4567 9352.47 1719.8674 C 9329.58 1688.0477 9327.714 1690.6703 9343.049 1733.0967 C 9353.569 1762.2002 9368.044 1813.1014 9375.214 1846.2083 C 9387.436 1902.634 9390.484 1903.4625 9423.887 1859.4374 C 9443.486 1833.6057 9460.083 1782.706 9460.769 1746.3258 C 9461.454 1709.9456 9472.088 1664.2894 9484.398 1644.8705 C 9516.9375 1593.5348 9539.779 1697.2979 9540.218 1898.4612 C 9540.598 2072.031 9508.092 2111.1516 9456.882 1998.7587 C 9432.806 1945.9147 9418.0 1938.6332 9378.073 1960.0013 C 9351.035 1974.4724 9328.913 1977.9557 9328.913 1967.7416 C 9328.913 1957.5289 9322.746 1955.3376 9315.211 1962.8743 C 9307.674 1970.411 9317.777 2007.9344 9337.659 2046.259 C 9357.544 2084.5835 9379.493 2110.2588 9386.4375 2103.3147 C 9393.381 2096.3706 9393.814 2126.461 9387.396 2170.1838 C 9380.979 2213.907 9364.301 2256.745 9350.332 2265.3784 C 9336.036 2274.212 9347.066 2305.8813 9375.558 2337.8142 C 9403.401 2369.022 9438.9 2430.273 9454.443 2473.93 C 9469.985 2517.5852 9491.72 2577.1165 9502.741 2606.2217 C 9513.763 2635.3252 9525.014 2665.0908 9527.745 2672.3674 C 9585.614 2826.565 9609.657 2865.0286 9660.174 2884.2358 C 9707.708 2902.308 9724.231 2935.2778 9738.785 3041.0964 C 9748.92 3114.7854 9769.048 3175.0757 9783.513 3175.0757 C 9799.539 3175.0757 9802.828 3133.728 9791.935 3069.2424 C 9772.833 2956.189 9779.898 2948.0256 9859.819 2990.7976 C 9895.547 3009.9194 9910.997 3009.6692 9910.997 2989.9675 C 9910.997 2974.4468 9893.138 2954.8938 9871.31 2946.519 C 9815.182 2924.9812 9821.997 2884.0342 9881.707 2884.0342 C 9961.632 2884.0342 9972.724 2807.5383 9897.755 2773.3804 C 9825.629 2740.5173 9795.211 2676.1738 9820.564 2610.1006 C 9841.942 2554.3901 9884.538 2580.3108 9884.538 2649.0308 C 9884.538 2678.1357 9896.445 2694.5898 9910.997 2685.5967 C 9925.549 2676.6016 9937.833 2613.3916 9938.296 2545.1287 C 9939.241 2405.6719 10002.42 2288.7427 10042.119 2352.9749 C 10057.955 2378.5981 10063.922 2362.6545 10060.918 2302.7485 C 10058.497 2254.4778 10070.32 2210.1072 10087.19 2204.145 C 10109.346 2196.3176 10117.003 2272.6907 10114.762 2479.1396 C 10111.479 2781.5483 10150.759 2968.8271 10235.176 3053.2437 C 10260.607 3078.6733 10281.529 3125.418 10281.672 3157.1213 C 10282.112 3255.67 10406.894 3491.25 10472.127 3516.6924 C 10557.373 3549.9397 10691.138 3688.2712 10742.301 3796.089 C 10776.795 3868.7786 10782.0205 3931.6123 10768.123 4106.6143 C 10752.798 4299.613 10742.363 4333.0605 10681.421 4384.592 C 10600.709 4452.842 10466.621 4465.8223 10466.621 4405.388 C 10466.621 4352.8623 10448.512 4355.291 10368.007 4418.617 C 10331.008 4447.7207 10269.599 4472.4497 10231.542 4473.5674 C 10105.979 4477.2554 9955.992 4535.876 9948.927 4584.0225 C 9937.93 4658.9497 9946.273 4659.1533 10294.643 4592.481 C 10323.746 4586.913 10381.076 4569.3267 10422.041 4553.404 C 10463.008 4537.478 10513.608 4524.449 10534.489 4524.449 C 10595.5625 4524.449 10578.993 4644.91 10505.986 4731.675 C 10435.294 4815.6875 10353.21 5009.8003 10355.884 5086.64 C 10356.768 5112.0776 10334.864 5145.0054 10307.208 5159.804 C 10279.535 5174.616 10263.346 5203.4517 10271.205 5223.9316 C 10279.061 5244.3984 10272.245 5285.8916 10256.062 5316.132 C 10216.945 5389.2217 10249.6455 5385.7334 10332.881 5307.9414 C 10421.009 5225.5786 10519.538 5194.195 10519.538 5248.4873 C 10519.538 5270.3145 10495.725 5295.736 10466.621 5304.9697 C 10429.552 5316.736 10413.705 5345.003 10413.705 5399.36 C 10413.705 5442.0317 10401.798 5476.949 10387.246 5476.949 C 10372.694 5476.949 10360.788 5524.575 10360.788 5582.782 C 10360.788 5694.0933 10317.582 5729.95 10303.097 5630.6606 C 10295.661 5579.6978 10289.312 5583.69 10250.466 5663.7334 C 10138.778 5893.871 10126.912 5934.2627 10156.89 5982.2637 C 10195.267 6043.717 10283.648 6069.1865 10261.905 6012.5234 C 10253.078 5989.5244 10267.071 5956.8584 10294.27 5936.969 C 10333.812 5908.056 10336.309 5894.8594 10308.558 5861.422 C 10281.312 5828.591 10281.426 5820.907 10309.162 5820.907 C 10327.988 5820.907 10362.972 5803.189 10386.902 5781.53 C 10426.191 5745.9766 10438.735 5753.9604 10516.166 5863.815 C 10626.257 6019.997 10651.969 5996.0034 10558.514 5824.292 L 10486.41 5691.8164 L 10562.506 5626.0034 L 10638.601 5560.1934 L 10652.293 5644.248 C 10665.1045 5722.884 10668.038 5724.8926 10697.791 5675.3867 C 10726.207 5628.109 10729.681 5633.48 10730.4 5725.7905 C 10731.166 5824.192 10733.508 5827.0244 10779.59 5785.322 C 10806.202 5761.2373 10834.516 5741.532 10842.51 5741.532 C 10850.503 5741.532 10883.762 5812.975 10916.416 5900.2954 C 10964.852 6029.809 10969.657 6066.445 10942.498 6099.169 C 10902.093 6147.8574 10783.794 6140.006 10736.359 6085.4907 C 10707.512 6052.337 10706.757 6055.945 10731.781 6107.4014 C 10748.258 6141.2817 10755.474 6185.323 10747.819 6205.2734 C 10739.044 6228.1436 10747.304 6236.402 10770.172 6227.63 C 10823.617 6207.1177 10916.828 6265.289 10900.153 6308.7456 C 10875.949 6371.82 10811.962 6377.9146 10756.477 6322.43 C 10725.774 6291.728 10651.077 6262.88 10578.483 6253.6875 C 10509.683 6244.977 10438.632 6219.32 10420.593 6196.676 C 10402.553 6174.0283 10379.609 6163.6836 10369.607 6173.686 C 10359.6045 6183.689 10374.346 6208.6357 10402.365 6229.122 C 10479.946 6285.8496 10427.671 6309.269 10292.501 6278.3374 C 10148.11 6245.297 10170.073 6275.353 10321.101 6317.4756 C 10539.001 6378.2505 10834.039 6411.9595 10872.043 6380.421 C 10891.848 6363.9814 10915.887 6358.368 10925.461 6367.941 C 10935.036 6377.5176 10942.871 6365.5093 10942.871 6341.257 C 10942.871 6295.8623 11010.916 6278.922 11026.657 6320.399 C 11043.769 6365.4897 11200.54 6381.6997 11237.443 6342.1963 C 11263.688 6314.104 11294.131 6310.745 11359.356 6328.7544 C 11407.17 6341.9575 11456.243 6346.605 11468.406 6339.0894 C 11480.568 6331.5737 11506.308 6354.9185 11525.603 6390.976 C 11556.566 6448.831 11554.704 6460.9556 11509.746 6494.293 C 11467.418 6525.677 11464.135 6540.7954 11490.323 6583.7354 C 11527.878 6645.3145 11511.3125 6667.5737 11427.94 6667.5737 C 11393.985 6667.5737 11366.205 6679.482 11366.205 6694.032 C 11366.205 6708.5854 11348.346 6720.4907 11326.518 6720.4907 C 11268.766 6720.4907 11277.932 6764.1733 11345.633 6811.596 C 11396.169 6846.991 11397.763 6852.782 11356.973 6852.782 C 11330.866 6852.782 11291.648 6870.643 11269.82 6892.4697 C 11234.543 6927.7485 11234.753 6932.157 11271.71 6932.157 C 11295.648 6932.157 11313.288 6954.6074 11313.288 6985.0737 C 11313.288 7014.1807 11300.53 7037.9907 11284.938 7037.9907 C 11258.072 7037.9907 11156.09 7124.7134 11178.264 7128.7056 C 11201.029 7132.8037 11149.314 7249.657 11124.735 7249.657 C 11110.305 7249.657 11105.912 7261.656 11114.975 7276.319 C 11124.038 7290.9824 11112.149 7322.285 11088.557 7345.8755 C 11064.965 7369.469 11052.506 7406.6084 11060.871 7428.4126 C 11077.893 7472.767 11005.846 7538.5674 10938.846 7539.8594 C 10885.441 7540.886 10824.776 7690.951 10871.473 7706.5156 C 10914.887 7720.9883 10792.802 7903.7905 10658.444 8025.4883 C 10625.702 8055.144 10598.913 8089.6865 10598.913 8102.2505 C 10598.913 8114.8145 10569.611 8156.695 10533.796 8195.319 L 10468.679 8265.545 L 10421.349 8211.523 C 10373.087 8156.4395 10149.121 8107.0273 10149.121 8151.4624 C 10149.121 8164.466 10119.355 8172.6436 10082.976 8169.6333 C 10046.596 8166.623 10016.83 8155.71 10016.83 8145.3843 C 10016.83 8135.0586 9969.205 8105.5996 9910.997 8079.92 C 9852.788 8054.237 9805.163 8017.6562 9805.163 7998.6265 C 9805.163 7962.0586 9778.623 7954.853 9675.778 7963.483 C 9622.964 7967.9175 9615.015 7959.32 9627.562 7911.348 C 9639.767 7864.675 9625.435 7846.7334 9551.152 7815.698 C 9500.865 7794.6855 9403.5 7774.816 9334.785 7771.544 C 9207.676 7765.491 9144.028 7731.162 9143.3 7668.2656 C 9143.001 7642.4434 9136.189 7643.6772 9117.247 7672.9907 C 9094.965 7707.4683 9091.546 7706.9937 9091.193 7669.354 C 9090.866 7634.398 9040.948 7619.9316 8832.819 7594.478 C 8526.837 7557.0513 8164.6934 7545.8276 8164.724 7573.772 C 8164.737 7584.6885 8135.9727 7593.6157 8100.805 7593.6157 C 8065.6377 7593.6157 8032.896 7603.686 8028.045 7615.9946 C 8023.194 7628.303 7947.788 7630.0864 7860.476 7619.961 C 7692.484 7600.4756 7635.58 7608.7344 7635.58 7652.604 C 7635.58 7668.088 7652.391 7665.5166 7675.2676 7646.532 C 7699.486 7626.433 7714.955 7624.3726 7714.955 7641.2417 C 7714.955 7656.4478 7670.3066 7683.2676 7615.7363 7700.847 C 7561.166 7718.424 7502.1562 7744.1846 7484.6025 7758.092 C 7467.0503 7772.0024 7441.154 7776.2495 7427.054 7767.539 C 7395.178 7747.8374 7259.348 7805.6147 7230.7744 7851.029 C 7219.1377 7869.526 7188.671 7884.657 7163.072 7884.657 C 7097.9224 7884.657 7003.493 7963.0635 7046.8823 7981.1274 C 7065.0723 7988.7046 7079.955 8007.276 7079.955 8022.394 C 7079.955 8039.764 7066.2075 8038.4785 7042.622 8018.9062 C 7020.493 8000.5386 6999.046 7998.0254 6989.9556 8012.734 C 6981.521 8026.38 6941.8853 8045.7617 6901.8765 8055.803 C 6861.866 8065.844 6822.537 8084.729 6814.4785 8097.7676 C 6789.0586 8138.899 6671.3315 8139.522 6670.558 8098.53 C 6670.169 8077.914 6654.9683 8056.0874 6636.778 8050.022 C 6592.4976 8035.2617 6596.244 8097.477 6643.386 8159.7534 C 6688.02 8218.723 6673.1323 8255.074 6604.3477 8255.074 C 6577.3145 8255.074 6549.159 8269.957 6541.7773 8288.146 C 6532.792 8310.293 6521.1377 8312.189 6506.5 8293.876 C 6494.479 8278.839 6469.76 8268.419 6451.57 8270.726 C 6433.3794 8273.031 6405.8877 8276.406 6390.477 8278.225 C 6375.066 8280.043 6369.8145 8293.44 6378.809 8307.99 C 6387.8027 8322.544 6382.5527 8334.449 6367.1416 8334.449 C 6351.731 8334.449 6339.1216 8352.31 6339.1216 8374.137 C 6339.1216 8395.967 6327.2153 8413.824 6312.6636 8413.824 C 6298.11 8413.824 6286.205 8401.919 6286.205 8387.365 C 6286.205 8372.815 6264.3057 8360.907 6237.539 8360.907 C 6168.651 8360.907 6013.4263 8538.377 6029.2812 8599.013 C 6038.3877 8633.83 6024.0137 8652.256 5978.905 8663.576 C 5933.6055 8674.945 5915.7886 8697.944 5915.7886 8745.057 C 5915.7886 8781.162 5902.493 8810.699 5886.244 8810.699 C 5869.7256 8810.699 5862.801 8834.03 5870.5376 8863.615 C 5881.624 8906.01 5871.35 8916.532 5818.866 8916.532 C 5766.066 8916.532 5754.997 8928.078 5761.812 8976.063 C 5767.8726 9018.735 5788.9985 9036.36 5836.4136 9038.298 C 5989.752 9044.558 6269.31 9085.149 6226.674 9094.965 C 6174.0864 9107.066 6166.177 9156.34 6209.816 9199.978 C 6243.3105 9233.474 6216.229 9295.883 6178.3564 9272.477 C 6164.7075 9264.04 6146.28 9276.055 6137.4062 9299.177 C 6124.6113 9332.524 6113.3975 9334.682 6083.1846 9309.603 C 6062.235 9292.217 6047.053 9288.938 6049.4478 9302.3125 C 6051.843 9315.69 6045.1733 9353.428 6034.6265 9386.168 C 6019.156 9434.194 5995.879 9445.699 5914.177 9445.699 C 5845.8477 9445.699 5789.2476 9466.05 5740.1772 9508.26 C 5677.045 9562.562 5667.7305 9589.44 5669.5776 9711.978 C 5671.212 9820.324 5684.217 9863.267 5725.5176 9896.711 C 5778.9185 9939.955 5778.6895 9940.855 5695.421 10015.567 C 5649.274 10056.976 5597.8687 10093.285 5581.1885 10096.26 C 5533.706 10104.729 5439.5386 10208.714 5439.5386 10252.678 C 5439.5386 10280.3955 5411.609 10292.365 5346.9346 10292.365 C 5296.001 10292.365 5254.33 10303.524 5254.33 10317.16 C 5254.33 10330.894 5211.4614 10334.998 5158.2603 10326.365 C 5077.7646 10313.304 5054.2695 10321.078 5013.3276 10374.331 L 4964.4644 10437.887 L 4963.8765 10351.896 C 4963.25 10260.235 4924.3003 10241.703 4852.6606 10298.98 C 4805.2896 10336.853 4771.007 10451.115 4807.014 10451.115 C 4845.098 10451.115 4834.816 10523.362 4794.5327 10538.823 C 4774.4775 10546.517 4743.2246 10538.862 4725.0796 10521.809 C 4699.808 10498.061 4689.2534 10498.545 4679.963 10523.876 C 4673.2935 10542.066 4650.2666 10556.948 4628.792 10556.948 C 4607.319 10556.948 4597.106 10568.856 4606.101 10583.407 C 4615.094 10597.96 4609.844 10609.865 4594.4336 10609.865 C 4579.0225 10609.865 4567.823 10618.796 4569.5464 10629.709 C 4579.9365 10695.52 4562.4424 10769.287 4539.768 10755.27 C 4497.766 10729.3125 4474.6055 10823.7705 4516.255 10851.165 C 4546.996 10871.387 4545.4263 10881.399 4506.8823 10910.942 C 4481.4155 10930.46 4460.58 10964.679 4460.58 10986.983 C 4460.58 11009.289 4441.36 11034.91 4417.871 11043.925 C 4390.242 11054.528 4379.253 11081.717 4386.746 11120.92 C 4393.118 11154.251 4382.5713 11196.244 4363.309 11214.237 C 4340.0854 11235.932 4328.2886 11237.162 4328.2886 11217.891 C 4328.2886 11201.906 4315.8457 11196.516 4300.6387 11205.914 C 4270.072 11224.806 4280.1343 11519.325 4313.9824 11596.484 C 4332.008 11637.574 4322.207 11642.99 4239.8506 11637.441 C 4121.2065 11629.451 4107.2686 11643.071 4158.7993 11716.643 C 4195.7354 11769.378 4215.82 11773.696 4363.2427 11760.635 C 4573.403 11742.012 4889.4253 11776.913 4903.819 11820.334 C 4917.6855 11862.173 4829.125 11863.475 4739.744 11822.75 C 4684.8687 11797.748 4663.825 11799.909 4625.6313 11834.474 C 4596.5796 11860.768 4518.797 11879.937 4420.7295 11884.975 C 4292.343 11891.573 4260.9253 11902.183 4253.442 11941.489 C 4232.448 12051.748 4275.7544 12120.021 4401.8774 12175.503 C 4565.183 12247.343 4789.8643 12275.119 5391.0903 12297.799 C 5847.466 12315.01 5980.2466 12333.943 5886.5024 12368.431 C 5866.229 12375.888 5528.1733 12387.356 5135.2676 12393.913 C 4742.3604 12400.473 4408.9863 12406.441 4394.4346 12407.182 C 4379.881 12407.918 4287.8354 12401.31 4189.886 12392.499 C 4015.9207 12376.844 4011.189 12378.078 3985.4897 12445.671 C 3969.0728 12488.847 3939.0374 12514.865 3905.6094 12514.865 C 3854.8018 12514.865 3836.7327 12564.352 3850.0635 12667.001 C 3853.458 12693.152 3508.0479 12700.073 2199.5522 12700.073 C 892.89764 12700.073 544.9231 12693.116 545.58765 12667.001 z M 2438.894 11743.727 C 2446.58 11731.292 2478.1885 11721.115 2509.1338 11721.115 C 2540.079 11721.115 2592.9546 11695.229 2626.6345 11663.59 C 2670.525 11622.355 2687.9858 11616.732 2688.2766 11643.746 C 2688.6123 11675.011 2693.0493 11674.671 2714.3296 11641.74 C 2736.1426 11607.989 2740.0386 11607.789 2740.3833 11640.419 C 2740.7056 11670.973 2747.4768 11672.094 2773.6394 11645.93 C 2799.8032 11619.769 2799.0925 11608.506 2770.1506 11590.619 C 2741.8818 11573.149 2749.3813 11557.957 2803.9075 11522.229 C 2858.9485 11486.165 2867.5266 11468.492 2843.8442 11439.957 C 2820.6052 11411.955 2822.5715 11403.615 2852.4106 11403.615 C 2890.324 11403.615 2892.1982 11376.989 2876.1533 11066.271 C 2874.4028 11032.362 2855.9995 11006.74 2833.392 11006.74 C 2804.7292 11006.74 2793.7046 10977.343 2793.7046 10900.907 C 2793.7046 10842.7 2805.611 10795.073 2820.1628 10795.073 C 2834.7153 10795.073 2846.621 10747.45 2846.621 10689.24 C 2846.621 10631.033 2858.5278 10583.407 2873.0796 10583.407 C 2887.632 10583.407 2899.5378 10571.502 2899.5378 10556.948 C 2899.5378 10542.398 2881.6787 10530.49 2859.8503 10530.49 C 2838.0227 10530.49 2820.1628 10512.633 2820.1628 10490.803 C 2820.1628 10468.976 2805.368 10454.093 2787.2844 10457.73 C 2766.182 10461.974 2755.0925 10433.546 2756.3215 10378.355 C 2757.3743 10331.062 2745.3806 10292.004 2729.6685 10291.562 C 2713.9565 10291.122 2721.9365 10278.623 2747.4023 10263.788 C 2811.6443 10226.371 2805.2646 10163.294 2734.1733 10133.002 C 2679.7546 10109.806 2681.4592 10108.178 2754.017 10114.008 C 2797.673 10117.519 2832.0984 10108.481 2830.5159 10093.928 C 2822.2178 10017.582 2782.9202 9948.407 2747.8457 9948.407 C 2720.4636 9948.407 2712.696 9931.054 2722.7932 9892.444 C 2744.2502 9810.393 2687.1736 9736.74 2602.1318 9736.74 C 2546.7605 9736.74 2529.121 9723.957 2529.121 9683.824 C 2529.121 9645.018 2511.4827 9630.907 2462.9753 9630.907 C 2415.4275 9630.907 2396.8296 9645.167 2396.8296 9681.621 C 2396.8296 9709.51 2381.9468 9737.648 2363.7566 9744.144 C 2345.5664 9750.642 2339.3257 9765.233 2349.888 9776.576 C 2360.451 9787.92 2388.613 9780.998 2412.4714 9761.196 C 2450.3872 9729.729 2454.5706 9731.754 2445.6953 9777.2705 C 2435.5544 9829.273 2427.9783 9830.675 2218.2358 9819.336 C 2144.1584 9815.331 2137.8652 9736.74 2211.621 9736.74 C 2250.427 9736.74 2264.5378 9719.103 2264.5378 9670.595 C 2264.5378 9634.215 2252.632 9604.449 2238.0796 9604.449 C 2223.5278 9604.449 2202.6917 9603.745 2191.7773 9602.889 C 2180.8633 9602.029 2164.1912 9628.817 2154.7278 9662.42 C 2142.0955 9707.269 2136.8203 9693.616 2134.884 9611.063 C 2132.2954 9500.692 2130.5352 9498.615 2039.6421 9498.615 C 1951.7727 9498.615 1947.0378 9503.267 1947.0378 9589.543 C 1947.0378 9672.303 1954.7643 9681.431 2033.0275 9691.143 C 2117.6897 9701.648 2117.4854 9701.882 2019.7983 9706.048 C 1938.0292 9709.536 1920.5796 9701.322 1920.5796 9659.332 C 1920.5796 9610.259 1914.7562 9610.666 1762.62 9670.288 C 1675.7423 9704.333 1569.2654 9739.964 1526.005 9749.466 C 1466.4382 9762.55 1451.3955 9777.549 1464.0223 9811.2705 C 1479.0294 9851.353 1475.853 9851.859 1432.238 9816.322 C 1387.278 9779.693 1385.215 9781.363 1403.657 9839.47 C 1416.996 9881.499 1411.7234 9909.582 1387.63 9924.846 C 1334.866 9958.28 1312.0378 9953.41 1312.0378 9908.72 C 1312.0378 9886.893 1300.1321 9869.032 1285.5796 9869.032 C 1260.816 9869.032 1248.7504 9915.279 1252.3169 9996.527 C 1253.176 10016.104 1237.3146 10025.075 1216.1846 10016.966 C 1186.4714 10005.567 1184.2356 10013.19 1205.5925 10053.097 C 1242.8762 10122.764 1240.8593 10127.03 1173.1317 10121.756 C 1064.3293 10113.284 1058.9357 10146.586 1166.5171 10162.59 L 1272.3505 10178.335 L 1187.2644 10214.351 C 1129.2963 10238.89 1096.9873 10274.001 1085.8922 10324.515 C 1076.9352 10365.297 1057.701 10391.303 1043.1484 10382.309 C 1027.6003 10372.699 1020.3059 10391.697 1025.4581 10428.381 C 1031.1741 10469.079 1020.41327 10492.043 994.5379 10494.365 C 972.71027 10496.326 944.46344 10499.304 931.7672 10500.9795 C 919.0709 10502.659 922.54456 10520.733 939.4864 10541.1455 C 963.13885 10569.648 962.3556 10581.446 936.11127 10591.976 C 914.9683 10600.457 920.1885 10606.483 949.7974 10607.775 C 976.12256 10608.929 990.18256 10621.968 981.0423 10636.757 C 971.90204 10651.546 955.2727 10657.992 944.088 10651.077 C 932.90326 10644.166 921.8793 10686.311 919.59015 10744.731 C 917.301 10803.151 925.55475 10844.692 937.93207 10837.045 C 950.30853 10829.394 954.8141 10852.541 947.94354 10888.479 C 938.8929 10935.827 947.0497 10953.823 977.563 10953.823 C 1010.37836 10953.823 1016.1169 10971.604 1003.5619 11034.381 C 991.6739 11093.821 996.73334 11112.894 1022.8647 11107.142 C 1042.3418 11102.855 1060.3082 11114.228 1062.7887 11132.417 C 1065.2692 11150.607 1068.7865 11177.023 1070.6056 11191.118 C 1072.4248 11205.214 1092.8038 11209.496 1115.892 11200.64 C 1146.398 11188.932 1155.6174 11198.198 1149.6254 11234.543 C 1138.3752 11302.775 1173.2043 11351.548 1220.2808 11333.484 C 1246.8553 11323.287 1259.1212 11336.184 1259.1212 11374.328 C 1259.1212 11406.241 1276.088 11430.073 1298.8087 11430.073 C 1320.6372 11430.073 1338.4962 11441.607 1338.4962 11455.702 C 1338.4962 11469.797 1358.4224 11473.683 1382.7772 11464.339 C 1416.3242 11451.468 1422.9387 11458.082 1410.0657 11491.627 C 1397.0166 11525.633 1408.1754 11535.907 1458.1652 11535.907 C 1494.6018 11535.907 1537.8042 11559.203 1556.3035 11588.823 C 1574.4791 11617.931 1610.6727 11641.74 1636.733 11641.74 C 1662.7933 11641.74 1690.5201 11658.432 1698.3483 11678.831 C 1707.4926 11702.66 1738.8634 11711.778 1786.0917 11704.337 C 1830.8047 11697.289 1872.2871 11708.035 1891.9839 11731.768 C 1916.6125 11761.445 1984.2974 11770.257 2174.6426 11768.564 C 2312.2942 11767.343 2431.2073 11756.165 2438.894 11743.727 z M 2636.9675 10353.14 C 2634.5815 10284.042 2686.9822 10160.074 2718.5767 10160.074 C 2746.1526 10160.074 2747.5454 10197.52 2720.944 10223.71 C 2710.0298 10234.455 2687.1235 10281.087 2670.0403 10327.341 C 2644.9216 10395.344 2638.5952 10400.278 2636.9675 10353.14 z M 2502.6628 10136.923 C 2502.6628 10124.191 2495.1602 10076.258 2485.99 10030.408 C 2469.9485 9950.199 2472.4587 9947.28 2552.286 9953.365 C 2625.2305 9958.923 2633.901 9967.796 2624.0515 10026.807 C 2617.8892 10063.723 2611.869 10108.811 2610.672 10127.001 C 2608.249 10163.84 2502.6628 10173.539 2502.6628 10136.923 z M 2171.9336 9921.949 C 2180.9277 9907.398 2199.4893 9895.49 2213.1829 9895.49 C 2226.8762 9895.49 2238.0796 9907.398 2238.0796 9921.949 C 2238.0796 9936.502 2219.518 9948.407 2196.8303 9948.407 C 2174.1436 9948.407 2162.9404 9936.502 2171.9336 9921.949 z M 2887.397 10422.9 C 2911.747 10383.497 2883.515 10362.077 2832.8567 10381.517 C 2809.4788 10390.486 2797.761 10409.816 2806.818 10424.47 C 2828.2646 10459.174 2865.4265 10458.447 2887.397 10422.9 z M 4936.83 10105.597 C 4936.83 10090.185 4924.924 10084.937 4910.372 10093.928 C 4895.8184 10102.923 4883.9136 10115.532 4883.9136 10121.949 C 4883.9136 10128.364 4895.8184 10133.615 4910.372 10133.615 C 4924.924 10133.615 4936.83 10121.007 4936.83 10105.597 z M 3177.3503 9710.282 C 3168.357 9695.732 3125.9824 9683.824 3083.1846 9683.824 C 3040.3877 9683.824 3005.371 9695.732 3005.371 9710.282 C 3005.371 9724.836 3047.7458 9736.74 3099.5369 9736.74 C 3155.5767 9736.74 3187.0815 9726.027 3177.3503 9710.282 z M 2846.621 9587.521 C 2846.621 9533.094 2770.7722 9473.84 2701.1003 9473.84 C 2651.244 9473.84 2650.8877 9475.891 2694.945 9509.325 C 2722.7761 9530.445 2735.0195 9562.239 2725.188 9587.857 C 2712.5337 9620.837 2724.8086 9630.907 2777.6445 9630.907 C 2823.9312 9630.907 2846.621 9616.638 2846.621 9587.521 z M 1894.1212 9550.802 C 1894.1212 9537.566 1876.33 9533.562 1854.5854 9541.907 C 1832.8411 9550.25 1821.758 9567.93 1829.956 9581.194 C 1847.1022 9608.941 1894.1212 9586.669 1894.1212 9550.802 z M 2634.9546 9525.074 C 2634.9546 9510.523 2623.0488 9498.615 2608.496 9498.615 C 2593.9443 9498.615 2582.0378 9510.523 2582.0378 9525.074 C 2582.0378 9539.627 2593.9443 9551.532 2608.496 9551.532 C 2623.0488 9551.532 2634.9546 9539.627 2634.9546 9525.074 z M 3508.0793 9128.199 C 3508.0793 9113.648 3490.2205 9101.74 3468.3918 9101.74 C 3446.5642 9101.74 3428.7043 9113.648 3428.7043 9128.199 C 3428.7043 9142.752 3446.5642 9154.657 3468.3918 9154.657 C 3490.2205 9154.657 3508.0793 9142.752 3508.0793 9128.199 z M 5518.889 7878.0425 C 5518.9375 7837.58 5465.259 7860.463 5375.721 7939.082 C 5320.0415 7987.965 5289.475 8035.2583 5298.446 8058.6357 C 5309.661 8087.865 5338.403 8072.95 5416.0757 7997.6025 C 5472.6113 7942.758 5518.8765 7888.9595 5518.889 7878.0425 z M 6952.6245 7945.9585 C 6933.5234 7938.317 6910.7036 7939.2563 6901.912 7948.048 C 6893.1206 7956.8394 6908.748 7963.0957 6936.6387 7961.9424 C 6967.4604 7960.6763 6973.731 7954.4043 6952.6245 7945.9585 z M 6405.5503 7239.5156 C 6421.5747 7223.2666 6442.576 7189.1343 6452.2188 7163.6675 C 6474.451 7104.9565 6397.9927 7100.4995 6324.3345 7156.2134 C 6296.0864 7177.578 6252.139 7195.439 6226.674 7195.901 C 6200.0444 7196.3853 6180.3716 7216.9653 6180.3716 7244.344 C 6180.3716 7283.67 6197.417 7289.9585 6278.392 7280.505 C 6332.3037 7274.2134 6389.524 7255.768 6405.5503 7239.5156 z M 7468.94 7216.5845 C 7556.4263 7193.466 7622.244 7152.3086 7687.6006 7079.8486 C 7739.025 7022.833 7816.819 6938.6265 7860.476 6892.7183 C 7956.429 6791.8203 7966.4175 6756.506 7913.8643 6703.954 C 7891.7773 6681.869 7873.705 6672.0566 7873.705 6682.1533 C 7873.705 6692.2495 7858.194 6687.6406 7839.2383 6671.9053 C 7814.248 6651.17 7785.661 6653.218 7735.2754 6679.356 C 7697.0522 6699.187 7658.983 6708.618 7650.679 6700.311 C 7642.374 6692.0103 7635.58 6699.2065 7635.58 6716.311 C 7635.58 6733.413 7606.641 6780.048 7571.272 6819.9385 C 7408.1055 7003.9746 7368.0254 7056.145 7337.6943 7123.98 C 7319.802 7164.0005 7287.2324 7196.925 7265.3184 7197.1475 C 7229.9395 7197.506 7229.922 7200.426 7265.1636 7223.1987 C 7316.005 7256.0557 7320.06 7255.9263 7468.94 7216.5845 z M 9119.241 7077.0063 C 9165.057 7048.665 9209.531 6961.177 9219.772 6879.2407 C 9221.591 6864.6904 9252.846 6852.782 9289.226 6852.782 C 9325.606 6852.782 9355.372 6840.8774 9355.372 6826.3237 C 9355.372 6811.774 9370.255 6799.4326 9388.444 6798.9 C 9406.635 6798.3735 9455.138 6753.725 9496.229 6699.681 L 9570.939 6601.428 L 9430.083 6582.1494 C 9267.417 6559.8804 8932.038 6584.0747 8932.038 6618.0776 C 8932.038 6657.5874 8832.686 6643.254 8816.637 6601.428 C 8798.67 6554.6094 8729.225 6548.408 8714.589 6592.3203 C 8707.916 6612.335 8635.076 6621.582 8503.723 6619.0854 C 8323.975 6615.668 8301.615 6620.7583 8289.292 6667.881 C 8281.725 6696.8164 8255.421 6720.4907 8230.839 6720.4907 C 8206.258 6720.4907 8151.5645 6745.1143 8109.2993 6775.2095 C 8041.8843 6823.214 8032.455 6846.287 8032.455 6963.2505 C 8032.455 7067.9434 8040.573 7093.452 8070.2627 7082.061 C 8091.0576 7074.08 8153.5654 7059.1846 8209.169 7048.9556 C 8264.772 7038.727 8318.569 7017.504 8328.718 7001.7944 C 8340.627 6983.359 8371.11 6995.7256 8414.707 7036.6826 C 8451.853 7071.58 8482.247 7089.7217 8482.247 7077.0 C 8482.247 7064.2744 8494.813 7066.432 8510.173 7081.793 C 8545.168 7116.7876 9061.494 7112.731 9119.241 7077.0063 z M 7794.33 6558.6562 C 7794.33 6531.358 7762.649 6528.797 7703.8896 6551.3438 C 7637.497 6576.8203 7655.3174 6608.6045 7728.184 6594.675 C 7764.5645 6587.7207 7794.33 6571.5137 7794.33 6558.6562 z M 7867.0903 6471.365 C 7899.8325 6460.9004 7926.6216 6441.7417 7926.6216 6428.7837 C 7926.6216 6407.454 7813.061 6412.8735 7675.2676 6440.782 C 7646.1626 6446.6733 7583.655 6452.49 7536.3613 6453.7046 C 7489.066 6454.9155 7450.3716 6466.1685 7450.3716 6478.7095 C 7450.3716 6505.2227 7779.2695 6499.4253 7867.0903 6471.365 z M 8217.663 6376.532 C 8249.929 6355.6807 8246.509 6350.807 8199.381 6350.481 C 8167.497 6350.258 8134.0527 6361.982 8125.059 6376.532 C 8104.24 6410.2188 8165.536 6410.2188 8217.663 6376.532 z M 6564.0176 4841.949 C 6573.0107 4827.399 6561.8066 4815.4907 6539.121 4815.4907 C 6516.433 4815.4907 6497.8716 4827.399 6497.8716 4841.949 C 6497.8716 4856.5024 6509.074 4868.407 6522.7686 4868.407 C 6536.461 4868.407 6555.0225 4856.5024 6564.0176 4841.949 z M 4850.841 4656.7407 C 4873.8804 4656.7407 4885.6914 4649.6997 4877.0874 4641.0957 C 4849.402 4613.41 4749.868 4658.9595 4769.3096 4690.4146 C 4782.757 4712.1733 4790.6426 4711.6567 4798.3584 4688.512 C 4804.1816 4671.039 4827.7993 4656.7407 4850.841 4656.7407 z M 9659.643 4074.659 C 9650.649 4060.1072 9638.04 4048.2007 9631.622 4048.2007 C 9625.205 4048.2007 9619.955 4060.1072 9619.955 4074.659 C 9619.955 4089.2107 9632.564 4101.117 9647.975 4101.117 C 9663.386 4101.117 9668.636 4089.2107 9659.643 4074.659 z M 10044.306 3637.0776 C 9984.157 3510.475 9927.909 3413.9258 9919.312 3422.5234 C 9910.714 3431.121 9953.223 3541.41 10013.776 3667.607 C 10074.331 3793.8042 10130.578 3890.355 10138.771 3882.1611 C 10146.964 3873.9688 10104.454 3763.6816 10044.306 3637.0776 z M 10731.205 3861.4307 C 10731.205 3846.0183 10719.298 3840.7698 10704.746 3849.7632 C 10690.194 3858.7566 10678.288 3871.3655 10678.288 3877.7815 C 10678.288 3884.199 10690.194 3889.4507 10704.746 3889.4507 C 10719.298 3889.4507 10731.205 3876.84 10731.205 3861.4307 z M 10235.888 3121.1094 C 10228.127 3091.4277 10215.863 3073.0552 10208.639 3080.2803 C 10194.324 3094.5945 10219.608 3175.0757 10238.418 3175.0757 C 10244.789 3175.0757 10243.649 3150.791 10235.888 3121.1094 z M 8971.5625 1216.5277 C 8948.066 1125.8566 8913.039 1026.3988 8893.724 995.5093 C 8874.406 964.6197 8850.321 892.29047 8840.201 834.77783 C 8812.452 677.0904 8712.988 511.41095 8588.873 416.13254 C 8365.558 244.70404 8314.769 211.66827 8299.443 227.87367 C 8290.844 236.96712 8306.7 257.89282 8334.678 274.376 C 8362.656 290.85916 8420.328 336.46848 8462.837 375.72964 C 8505.348 414.9892 8553.895 452.77917 8570.719 459.70383 C 8593.421 469.0492 8593.021 478.18622 8569.17 495.1393 C 8545.411 512.0262 8554.839 538.4199 8605.33 596.3718 C 8721.314 729.4935 8794.784 860.9148 8835.996 1008.98065 C 8857.739 1087.0977 8895.18 1216.4971 8919.198 1296.5342 C 8943.217 1376.5697 8970.813 1471.8206 8980.525 1508.2008 C 8996.264 1567.1523 8999.06 1563.8547 9006.232 1477.8651 C 9010.659 1424.8015 8995.058 1307.1989 8971.5625 1216.5277 z M 8125.059 211.74255 C 8116.066 197.18918 8097.503 185.28423 8083.81 185.28423 C 8070.1157 185.28423 8058.9136 197.18918 8058.9136 211.74255 C 8058.9136 226.29431 8077.475 238.20088 8100.1626 238.20088 C 8122.8486 238.20088 8134.0527 226.29431 8125.059 211.74255 z M 8243.177 176.93686 C 8221.868 157.7956 8171.9185 128.38847 8132.1777 111.58879 C 8069.247 84.98673 8056.263 87.880615 8031.572 134.01636 C 8006.032 181.73793 8009.7256 185.35529 8068.8384 170.5193 C 8104.928 161.4614 8156.154 166.6694 8182.6733 182.09158 C 8250.785 221.70157 8289.349 218.41689 8243.177 176.93686 z M 6934.434 12437.545 C 6731.386 12412.847 6863.8525 12381.624 7145.9556 12387.692 C 7362.0747 12392.341 7375.4395 12395.596 7303.772 12426.166 C 7221.014 12461.464 7149.2646 12463.673 6934.434 12437.545 z M 6108.162 12393.048 C 6116.9536 12384.257 6139.7734 12383.316 6158.8745 12390.958 C 6179.981 12399.404 6173.7104 12405.676 6142.8887 12406.942 C 6114.998 12408.096 6099.3706 12401.839 6108.162 12393.048 z M 6623.045 12391.675 C 6640.9575 12384.431 6676.6772 12383.991 6702.42 12390.696 C 6728.163 12397.404 6713.5063 12403.338 6669.851 12403.874 C 6626.194 12404.413 6605.131 12398.926 6623.045 12391.675 z M 7298.0557 11679.406 C 7318.531 11658.93 7681.4253 11560.1045 7781.101 11547.86 C 7824.7563 11542.496 7836.6626 11544.656 7807.559 11552.66 C 7778.454 11560.66 7665.6753 11595.884 7556.938 11630.934 C 7366.0425 11692.464 7266.326 11711.136 7298.0557 11679.406 z M 8498.397 11360.572 C 8554.999 11322.348 8610.056 11277.699 8620.748 11261.354 C 8634.33 11240.589 8640.309 11241.962 8640.592 11265.91 C 8641.239 11320.723 8516.48 11430.073 8453.298 11430.073 C 8405.301 11430.073 8412.957 11418.275 8498.397 11360.572 z M 8648.202 11112.573 C 8648.202 11047.09 8653.362 11020.302 8659.668 11053.042 C 8665.976 11085.786 8665.976 11139.364 8659.668 11172.1045 C 8653.362 11204.849 8648.202 11178.061 8648.202 11112.573 z M 8553.562 10781.512 C 8529.361 10730.763 8515.016 10689.24 8521.683 10689.24 C 8539.787 10689.24 8620.1045 10851.243 8608.001 10863.348 C 8602.261 10869.087 8577.763 10832.262 8553.562 10781.512 z M 8321.968 9955.021 C 8285.065 9778.143 8304.539 9387.818 8359.259 9207.574 C 8401.118 9069.694 8467.023 9039.38 8511.707 9137.449 C 8536.689 9192.281 8532.744 9216.032 8488.275 9278.483 C 8407.792 9391.51 8371.773 9561.073 8367.257 9848.2 C 8365.017 9990.598 8361.051 10107.118 8358.444 10107.131 C 8355.838 10107.147 8339.423 10038.699 8321.968 9955.021 z M 8683.356 9248.495 C 8674.057 9211.437 8654.767 9181.115 8640.493 9181.115 C 8626.217 9181.115 8614.538 9148.97 8614.538 9109.68 C 8614.538 9067.176 8623.96 9048.423 8637.801 9063.377 C 8669.286 9097.399 8728.812 9287.33 8712.956 9303.185 C 8705.979 9310.161 8692.658 9285.554 8683.356 9248.495 z M 5862.8716 8970.282 C 5862.8716 8956.185 5880.731 8951.508 5902.559 8959.882 C 5924.386 8968.257 5942.2466 8979.791 5942.2466 8985.511 C 5942.2466 8991.228 5924.386 8995.907 5902.559 8995.907 C 5880.731 8995.907 5862.8716 8984.374 5862.8716 8970.282 z M 5922.9536 8900.548 C 5931.745 8891.757 5954.565 8890.816 5973.666 8898.458 C 5994.7725 8906.904 5988.502 8913.177 5957.68 8914.442 C 5929.7896 8915.596 5914.162 8909.34 5922.9536 8900.548 z M 6193.601 8493.199 C 6184.606 8478.648 6195.81 8466.74 6218.4976 8466.74 C 6241.1836 8466.74 6259.7466 8478.648 6259.7466 8493.199 C 6259.7466 8507.752 6248.5425 8519.657 6234.85 8519.657 C 6221.156 8519.657 6202.594 8507.752 6193.601 8493.199 z M 1011.66943 8435.657 C 1051.3392 8416.459 1083.2809 8416.757 1117.5028 8436.6455 C 1158.2811 8460.346 1148.7339 8464.968 1060.6837 8464.147 C 968.3436 8463.288 962.094 8459.654 1011.66943 8435.657 z M 4173.715 7990.4907 C 4173.715 7954.1104 4179.72 7939.2275 4187.06 7957.4175 C 4194.4 7975.608 4194.4 8005.3735 4187.06 8023.5635 C 4179.72 8041.7534 4173.715 8026.8706 4173.715 7990.4907 z M 12062.761 6467.7314 C 11960.451 6422.915 11934.363 6385.5015 11972.979 6338.9766 C 12010.232 6294.086 12035.056 6059.032 12002.542 6059.032 C 11989.098 6059.032 11974.323 6020.3394 11969.708 5973.0425 L 11961.317 5887.053 L 11901.564 6016.8193 C 11868.701 6088.191 11834.39 6139.1665 11825.321 6130.0938 C 11816.25 6121.0215 11828.301 6083.8823 11852.099 6047.56 C 11905.442 5966.1504 11907.934 5856.1475 11857.573 5805.7886 C 11836.785 5784.9985 11814.438 5767.9907 11807.916 5767.9907 C 11801.392 5767.9907 11769.877 5824.5474 11737.883 5893.668 C 11618.584 6151.404 11605.106 6169.423 11563.054 6127.371 C 11542.099 6106.4165 11524.955 6077.316 11524.955 6062.7046 C 11524.955 6048.096 11504.118 6029.515 11478.652 6021.4214 C 11453.186 6013.3247 11399.465 5976.1885 11359.272 5938.8975 C 11319.079 5901.6064 11273.447 5878.972 11257.868 5888.6035 C 11242.288 5898.2314 11248.584 5869.2827 11271.858 5824.276 C 11327.273 5717.115 11357.47 5503.407 11317.196 5503.407 C 11300.839 5503.407 11279.879 5550.785 11270.619 5608.6885 C 11238.306 5810.7725 11205.488 5811.9966 11088.393 5615.487 C 10992.702 5454.896 10982.775 5421.3647 10984.829 5265.5894 C 10987.817 5038.8716 11063.205 4866.2563 11145.876 4896.8423 C 11176.766 4908.269 11210.034 4930.5513 11219.804 4946.3613 C 11229.575 4962.168 11248.652 4968.256 11262.199 4959.8843 C 11275.745 4951.5093 11286.83 4961.809 11286.83 4982.7705 C 11286.83 5031.356 11434.606 5176.867 11501.793 5194.437 C 11551.529 5207.4434 11551.462 5205.4604 11499.244 5120.9727 C 11442.848 5029.7217 11426.633 4932.951 11472.487 4961.289 C 11487.286 4970.436 11478.792 4934.715 11453.61 4881.914 C 11414.314 4799.5063 11413.216 4782.579 11445.85 4762.409 C 11469.377 4747.8657 11490.574 4749.755 11501.455 4767.3604 C 11511.125 4783.009 11533.895 4786.633 11552.055 4775.406 C 11576.245 4760.455 11569.135 4742.9824 11525.45 4710.032 C 11453.741 4655.943 11472.056 4550.907 11553.196 4550.907 C 11586.69 4550.907 11604.33 4532.656 11604.33 4497.9907 C 11604.33 4467.7407 11621.97 4445.0757 11645.513 4445.0757 C 11681.612 4445.0757 11680.968 4454.773 11640.288 4523.6353 C 11582.595 4621.3037 11598.193 4638.893 11708.422 4600.4683 C 11770.2705 4578.9062 11784.656 4564.243 11759.32 4548.585 C 11732.366 4531.926 11745.522 4504.5566 11814.877 4432.9995 C 11871.865 4374.2046 11891.482 4338.8564 11867.489 4338.2056 C 11846.443 4337.6357 11864.948 4321.603 11908.61 4302.573 C 11952.272 4283.545 12004.069 4248.607 12023.717 4224.934 C 12043.363 4201.261 12101.218 4174.055 12152.281 4164.474 C 12268.672 4142.6377 12297.74 4181.2773 12276.434 4329.4995 C 12267.789 4389.6235 12271.03 4445.192 12283.636 4452.9805 C 12296.24 4460.774 12352.273 4426.4624 12408.155 4376.737 C 12519.903 4277.2954 12556.83 4265.085 12556.83 4327.573 C 12556.83 4350.262 12546.741 4362.589 12534.412 4354.9683 C 12505.336 4336.9976 12351.989 4510.225 12287.221 4634.203 C 12225.366 4752.607 12235.388 4881.6367 12306.441 4881.6367 C 12373.854 4881.6367 12498.806 4696.7026 12529.898 4550.907 L 12555.291 4431.8467 L 12541.081 4577.075 C 12523.125 4760.578 12451.655 4876.7437 12303.173 4963.763 C 12238.955 5001.3965 12186.413 5050.951 12186.413 5073.892 C 12186.413 5131.2886 12109.318 5211.581 12069.045 5196.1265 C 12022.944 5178.437 12035.9795 5310.5317 12090.229 5410.803 C 12113.847 5454.46 12133.243 5473.3125 12133.333 5452.697 C 12133.585 5394.5996 12160.785 5435.7437 12175.398 5516.3296 C 12182.611 5556.1143 12203.994 5604.144 12222.913 5623.064 C 12258.356 5658.508 12250.181 5820.907 12212.952 5820.907 C 12184.775 5820.907 12162.24 5951.4873 12187.702 5967.226 C 12199.06 5974.244 12213.584 5965.03 12219.977 5946.749 C 12240.773 5887.289 12271.161 6238.708 12253.01 6328.7544 C 12212.345 6530.4927 12209.984 6532.2173 12062.761 6467.7314 z M 12149.482 5748.699 C 12140.689 5739.9077 12134.437 5755.5366 12135.585 5783.426 C 12136.854 5814.2476 12143.124 5820.5166 12151.57 5799.41 C 12159.214 5780.312 12158.273 5757.4907 12149.482 5748.699 z M 11948.288 5700.2847 C 11948.288 5693.867 11936.382 5688.6157 11921.83 5688.6157 C 11907.278 5688.6157 11895.371 5701.2246 11895.371 5716.637 C 11895.371 5732.05 11907.278 5737.298 11921.83 5728.303 C 11936.382 5719.3115 11948.288 5706.7026 11948.288 5700.2847 z M 12018.035 5564.337 C 12007.196 5553.498 11987.251 5562.144 11973.713 5583.548 C 11932.976 5647.9624 11945.194 5676.5913 11993.016 5628.771 C 12017.615 5604.17 12028.874 5575.173 12018.035 5564.337 z M 12103.172 5536.6416 C 12051.03 5474.233 12001.205 5353.9526 12001.205 5290.497 C 12001.205 5262.0786 11989.298 5238.824 11974.746 5238.824 C 11941.262 5238.824 11941.575 5248.759 11979.24 5381.2764 C 11996.265 5441.173 12034.017 5516.921 12063.131 5549.606 C 12124.32 5618.3003 12161.371 5606.3047 12103.172 5536.6416 z M 11286.83 5432.226 C 11286.83 5380.146 11223.008 5403.2036 11212.146 5459.2046 C 11206.193 5489.9004 11216.203 5498.388 11245.219 5487.2554 C 11268.105 5478.4736 11286.83 5453.711 11286.83 5432.226 z M 11679.915 5400.4775 C 11700.606 5387.3677 11705.059 5371.0864 11690.428 5362.0435 C 11676.465 5353.413 11642.452 5363.451 11614.841 5384.351 C 11576.237 5413.574 11573.809 5422.4497 11604.33 5422.789 C 11626.158 5423.0244 11660.171 5412.9863 11679.915 5400.4775 z M 11286.83 5106.532 C 11271.254 5077.4287 11252.976 5053.6157 11246.211 5053.6157 C 11239.447 5053.6157 11233.913 5077.4287 11233.913 5106.532 C 11233.913 5136.472 11251.553 5159.449 11274.531 5159.449 C 11306.951 5159.449 11309.434 5148.768 11286.83 5106.532 z M 11876.482 4505.5 C 11889.463 4437.5957 11887.941 4436.173 11853.183 4483.7085 C 11812.151 4539.8228 11802.523 4615.2734 11839.296 4592.549 C 11852.11 4584.6265 11868.844 4545.4556 11876.482 4505.5 z M 11769.694 6359.0107 C 11751.504 6351.6694 11736.621 6334.048 11736.621 6319.8496 C 11736.621 6305.6514 11748.528 6301.3945 11763.08 6310.386 C 11777.632 6319.3813 11789.538 6308.878 11789.538 6287.0513 C 11789.538 6265.2246 11801.444 6240.0063 11815.996 6231.011 C 11831.434 6221.4707 11842.455 6248.378 11842.455 6295.597 C 11842.455 6376.106 11832.835 6384.4873 11769.694 6359.0107 z M 11014.482 6227.659 C 10986.78 6199.957 11073.595 6059.032 11118.359 6059.032 C 11145.642 6059.032 11154.611 6073.595 11144.14 6100.884 C 11135.307 6123.906 11128.08 6165.576 11128.08 6193.488 C 11128.08 6242.419 11052.1 6265.273 11014.482 6227.659 z M 11001.781 5961.8193 C 10986.909 5920.6978 10966.297 5866.218 10955.977 5840.751 C 10920.025 5752.052 10996.384 5793.9062 11040.931 5887.318 C 11072.275 5953.0537 11076.977 5988.4263 11057.019 6008.386 C 11037.06 6028.343 11020.919 6014.736 11001.781 5961.8193 z M 10483.512 5437.2617 C 10491.888 5415.4346 10503.42 5397.574 10509.14 5397.574 C 10514.858 5397.574 10519.538 5415.4346 10519.538 5437.2617 C 10519.538 5459.092 10508.005 5476.949 10493.91 5476.949 C 10479.815 5476.949 10475.135 5459.092 10483.512 5437.2617 z M 3389.0168 5080.074 C 3345.8792 5061.538 3344.3684 5056.994 3380.8408 5055.476 C 3405.4485 5054.452 3432.9404 5065.524 3441.9336 5080.074 C 3460.7366 5110.4985 3459.817 5110.4985 3389.0168 5080.074 z M 3229.1794 4972.484 C 3200.3577 4925.8457 3230.741 4919.3086 3285.115 4960.443 C 3329.879 4994.3105 3330.641 4999.1196 3291.3599 4999.8594 C 3266.753 5000.3213 3238.7717 4987.9995 3229.1794 4972.484 z M 11319.902 4919.861 C 11272.607 4875.532 11234.341 4819.0337 11234.864 4794.3066 C 11235.593 4759.8516 11249.736 4766.3496 11295.389 4822.1055 C 11328.155 4862.1255 11369.399 4894.8657 11387.042 4894.8657 C 11404.686 4894.8657 11419.121 4918.6787 11419.121 4947.782 C 11419.121 4976.889 11416.1455 5000.644 11412.507 5000.5796 C 11408.868 5000.5083 11367.196 4964.1865 11319.902 4919.861 z M 10551.308 4793.06 C 10660.094 4612.189 10701.851 4560.5806 10703.357 4605.1416 C 10704.122 4627.6953 10672.539 4695.821 10633.173 4756.5312 C 10541.026 4898.6445 10468.283 4931.104 10551.308 4793.06 z M 3269.9543 4849.2095 C 3248.1267 4840.951 3220.606 4817.8257 3208.797 4797.827 C 3196.989 4777.825 3176.1528 4768.368 3162.4949 4776.811 C 3148.837 4785.2505 3137.6628 4773.594 3137.6628 4750.908 C 3137.6628 4727.2983 3160.2915 4709.657 3190.5796 4709.657 C 3260.5898 4709.657 3284.5684 4718.733 3276.724 4742.265 C 3273.1714 4752.9233 3299.099 4768.882 3334.3408 4777.728 C 3420.3772 4799.3193 3447.1682 4869.1245 3368.3433 4866.318 C 3336.0576 4865.171 3291.783 4857.471 3269.9543 4849.2095 z M 3766.048 4850.8857 C 3784.2383 4843.5444 3814.004 4843.5444 3832.1948 4850.8857 C 3850.385 4858.2236 3835.5022 4864.2314 3799.121 4864.2314 C 3762.741 4864.2314 3747.8582 4858.2236 3766.048 4850.8857 z M 6766.602 4491.376 C 6749.378 4298.5615 6717.456 4075.3196 6695.6616 3995.284 C 6636.51 3778.054 6624.6533 3684.3115 6654.033 3666.1536 C 6687.595 3645.4119 6725.0703 3716.0342 6805.873 3952.2893 C 6854.6313 4094.8516 6870.2295 4195.6255 6869.8613 4365.7007 C 6869.5947 4489.393 6864.088 4614.408 6857.627 4643.5117 C 6851.1655 4672.618 6844.968 4729.172 6843.8535 4769.1885 C 6842.7407 4809.209 6831.9487 4841.949 6819.874 4841.949 C 6807.798 4841.949 6783.8247 4684.194 6766.602 4491.376 z M 11367.418 4760.3066 C 11383.66 4729.9565 11402.219 4710.3936 11408.658 4716.834 C 11427.177 4735.3535 11389.636 4815.4907 11362.442 4815.4907 C 11348.927 4815.4907 11351.164 4790.6797 11367.418 4760.3066 z M 10810.58 4768.0195 C 10810.58 4754.0376 10829.812 4726.6333 10853.318 4707.125 C 10890.296 4676.439 10894.754 4678.3833 10886.391 4721.5396 C 10876.427 4772.9644 10810.58 4813.3364 10810.58 4768.0195 z M 2965.6836 4736.1157 C 2956.6904 4721.5654 2961.9404 4709.657 2977.3513 4709.657 C 2992.7622 4709.657 3005.371 4721.5654 3005.371 4736.1157 C 3005.371 4750.669 3000.121 4762.574 2993.7036 4762.574 C 2987.2869 4762.574 2974.6777 4750.669 2965.6836 4736.1157 z M 2966.814 4658.569 C 2958.4417 4645.023 2963.6917 4626.4614 2978.4817 4617.3213 C 2993.2708 4608.181 3005.371 4619.262 3005.371 4641.9517 C 3005.371 4688.425 2989.4944 4695.2686 2966.814 4658.569 z M 4150.2456 4667.215 C 4159.037 4658.4233 4181.857 4657.4834 4200.958 4665.125 C 4222.0645 4673.5713 4215.794 4679.8433 4184.972 4681.1094 C 4157.0815 4682.262 4141.454 4676.0063 4150.2456 4667.215 z M 2984.7183 4579.84 C 2922.4272 4555.119 2878.0396 4528.312 2886.0793 4520.2695 C 2912.3552 4493.9956 3111.2046 4560.939 3111.2046 4596.063 C 3111.2046 4614.886 3108.2283 4629.049 3104.5898 4627.5405 C 3100.9524 4626.032 3047.0103 4604.567 2984.7183 4579.84 z M 3202.9875 4549.58 C 3177.847 4508.901 3212.2837 4482.6523 3246.2432 4516.614 C 3265.2446 4535.6143 3265.701 4550.413 3247.6301 4561.582 C 3232.8152 4570.7383 3212.726 4565.335 3202.9875 4549.58 z M 11384.5625 4507.5312 C 11375.256 4498.223 11373.654 4480.883 11381.0 4469.0 C 11397.496 4442.3047 11472.038 4468.364 11472.038 4500.823 C 11472.038 4527.9727 11409.777 4532.7466 11384.5625 4507.5312 z M 5836.7104 4326.37 C 5795.6377 4276.882 5888.3 4247.497 5935.763 4294.9604 C 5967.5083 4326.706 5965.0845 4334.0166 5918.808 4346.1187 C 5889.114 4353.885 5852.1685 4344.996 5836.7104 4326.37 z M 2542.3503 4259.867 C 2533.357 4245.3154 2538.607 4233.409 2554.0178 4233.409 C 2569.4287 4233.409 2582.0378 4245.3154 2582.0378 4259.867 C 2582.0378 4274.419 2576.7878 4286.3257 2570.3704 4286.3257 C 2563.9536 4286.3257 2551.3445 4274.419 2542.3503 4259.867 z M 5825.7695 4134.5713 C 5802.344 4111.144 5806.583 4021.7424 5831.1216 4021.7424 C 5857.11 4021.7424 5915.7886 4078.4587 5915.7886 4103.5767 C 5915.7886 4129.3086 5844.911 4153.711 5825.7695 4134.5713 z M 10837.038 4021.7424 C 10837.038 3972.3525 10844.094 3965.2988 10868.788 3989.992 C 10893.481 4014.6853 10893.481 4028.7979 10868.788 4053.4927 C 10844.094 4078.186 10837.038 4071.132 10837.038 4021.7424 z M 11498.496 3737.9307 C 11498.496 3671.9543 11539.326 3636.8208 11565.944 3679.8914 C 11575.948 3696.076 11564.863 3728.5884 11541.313 3752.1384 C 11501.862 3791.59 11498.496 3790.4727 11498.496 3737.9307 z M 10494.807 3454.9697 C 10469.197 3424.1125 10473.365 3419.917 10518.025 3431.5974 C 10547.962 3439.4248 10572.455 3456.3474 10572.455 3469.202 C 10572.455 3504.8909 10529.739 3497.0603 10494.807 3454.9697 z M 11827.688 3405.5073 C 11818.002 3380.2634 11822.033 3344.878 11836.647 3326.8735 C 11851.261 3308.8691 11869.071 3270.3252 11876.226 3241.2217 C 11884.129 3209.069 11890.278 3224.643 11891.896 3280.9092 C 11895.218 3396.3606 11854.5 3475.3755 11827.688 3405.5073 z M 11128.485 3369.0625 C 11128.263 3352.0627 11120.854 3319.319 11112.02 3296.3022 C 11103.187 3273.2834 11107.866 3254.4507 11122.418 3254.4507 C 11161.471 3254.4507 11179.634 3319.8118 11152.495 3362.6821 C 11138.012 3385.5603 11128.734 3388.0261 11128.485 3369.0625 z M 15327.872 3206.4707 C 15347.242 3194.1653 15320.395 3184.4937 15261.726 3182.6416 C 14600.606 3161.769 14436.067 3150.8523 14387.026 3124.6057 C 14319.997 3088.7341 14317.124 3072.9485 14364.762 3002.3682 C 14405.079 2942.6367 14488.574 2680.471 14569.84 2358.4363 C 14630.411 2118.4106 14697.228 1941.9421 14698.918 2017.5237 C 14699.664 2050.8987 14721.696 2063.8257 14777.826 2063.8257 C 14828.524 2063.8257 14870.338 2084.603 14897.635 2123.357 C 14933.182 2173.819 14943.373 2176.842 14964.535 2143.2007 C 14985.496 2109.8857 14996.984 2114.1328 15036.097 2169.6592 C 15061.726 2206.0393 15079.221 2256.3398 15074.98 2281.4385 C 15065.958 2334.8315 15225.914 2504.0913 15298.384 2517.8354 C 15368.943 2531.2166 15382.583 2690.74 15317.251 2738.51 C 15290.928 2757.7578 15259.808 2767.5845 15248.098 2760.3464 C 15219.564 2742.7136 15149.743 2802.6064 15149.743 2844.718 C 15149.743 2863.1858 15179.091 2885.6619 15214.955 2894.6648 C 15258.975 2905.7124 15275.212 2923.951 15264.914 2950.7854 C 15256.524 2972.6511 15262.792 3006.3667 15278.847 3025.7114 C 15294.902 3045.0547 15300.202 3068.716 15290.626 3078.2905 C 15281.052 3087.8652 15315.601 3095.7007 15367.401 3095.7007 C 15426.713 3095.7007 15467.222 3110.3945 15476.8125 3135.3882 C 15487.265 3162.6233 15475.211 3175.0757 15438.394 3175.0757 C 15408.888 3175.0757 15392.104 3186.9807 15401.098 3201.5342 C 15410.218 3216.2876 15390.425 3227.8132 15356.36 3227.5872 C 15316.71 3227.3237 15306.71 3219.9114 15327.872 3206.4707 z M 1520.8042 3181.6904 C 1508.6635 3098.6333 1505.5492 2989.8674 1515.3112 2989.8674 C 1521.841 2989.8674 1550.2129 3002.1921 1578.3605 3017.2559 C 1651.183 3056.2297 1649.8112 3201.5342 1576.6212 3201.5342 C 1547.5168 3201.5342 1522.3998 3192.6038 1520.8042 3181.6904 z M 11738.71 3164.0508 C 11737.562 3136.1602 11743.814 3120.533 11752.607 3129.3242 C 11761.398 3138.1157 11762.339 3160.9358 11754.695 3180.0366 C 11746.249 3201.1433 11739.979 3194.8726 11738.71 3164.0508 z M 7555.9805 3149.0178 C 7534.2085 3136.832 7440.624 3113.1238 7348.017 3096.3306 C 7137.332 3058.1272 6859.978 2866.658 6829.696 2738.5132 C 6772.8374 2497.9126 6797.5757 2328.4092 6889.5483 2328.4092 C 6903.322 2328.4092 6921.733 2292.6895 6930.465 2249.0342 C 6942.01 2191.3083 6961.3804 2169.6592 7001.4795 2169.6592 C 7031.807 2169.6592 7049.2607 2157.7524 7040.2676 2143.2007 C 7031.2324 2128.5813 7051.2534 2116.166 7085.0083 2115.4553 C 7118.609 2114.748 7052.0303 2079.2173 6937.0566 2036.4987 C 6822.0815 1993.78 6722.89 1953.7065 6716.631 1947.4473 C 6710.3716 1941.1863 6719.257 1909.8931 6736.378 1877.9053 C 6763.361 1827.4852 6782.1357 1821.9462 6877.4272 1836.2815 C 7158.568 1878.5787 7601.5625 2008.9923 7713.7134 2082.476 C 7776.077 2123.3376 7776.7036 2126.2913 7727.1943 2145.9202 C 7698.6333 2157.244 7608.3516 2159.9019 7526.5654 2151.826 C 7343.106 2133.7102 7309.886 2170.3762 7423.3 2265.8079 C 7511.7603 2340.2415 7516.663 2394.261 7434.9736 2394.442 C 7402.9165 2394.513 7385.579 2411.6082 7387.9 2440.857 C 7392.436 2498.0176 7379.074 2499.0173 7325.573 2445.5159 C 7292.7764 2412.7175 7279.4985 2411.0447 7263.064 2437.6384 C 7236.8574 2480.0408 7256.424 2513.6174 7307.343 2513.6174 C 7328.8237 2513.6174 7377.02 2533.681 7414.447 2558.203 C 7477.334 2599.4084 7479.018 2605.33 7436.655 2636.307 C 7379.3345 2678.2214 7399.54 2734.557 7494.111 2796.5022 C 7549.6455 2832.8777 7619.4297 2844.3467 7785.2285 2844.3467 C 7905.168 2844.3467 8015.4243 2856.4583 8030.241 2871.2603 C 8066.2803 2907.2676 8035.788 3016.3257 7989.6816 3016.3257 C 7969.5503 3016.3257 7953.08 3028.9348 7953.08 3044.344 C 7953.08 3059.7566 7941.1733 3065.0066 7926.6216 3056.0132 C 7912.0684 3047.0183 7900.1636 3059.025 7900.1636 3082.6929 C 7900.1636 3114.527 7885.5327 3121.0803 7843.943 3107.8801 C 7813.0225 3098.0667 7780.2803 3101.3447 7771.182 3115.1665 C 7746.97 3151.9504 7601.9756 3174.7576 7555.9805 3149.0178 z M 7206.1826 2412.745 C 7211.9434 2395.464 7197.8047 2381.3257 7174.7637 2381.3257 C 7151.722 2381.3257 7132.8716 2400.1763 7132.8716 2423.2175 C 7132.8716 2469.9412 7189.8286 2461.8037 7206.1826 2412.745 z M 10322.953 3056.0132 C 10244.584 2742.544 10237.486 2699.8076 10268.003 2725.1338 C 10308.061 2758.378 10370.416 3016.1934 10354.75 3083.8005 C 10345.181 3125.0964 10338.837 3119.5527 10322.953 3056.0132 z M 10826.454 2973.9915 C 10817.038 2949.4531 10815.287 2923.4229 10822.5625 2916.1477 C 10829.839 2908.871 10843.496 2922.9949 10852.912 2947.5332 C 10862.329 2972.0713 10864.081 2998.1018 10856.805 3005.3784 C 10849.527 3012.6536 10835.871 2998.5298 10826.454 2973.9915 z M 1613.5376 2925.343 C 1622.4445 2889.8542 1618.3022 2853.7534 1604.3319 2845.12 C 1590.3623 2836.4868 1585.1769 2813.1484 1592.8097 2793.258 C 1600.4424 2773.3674 1593.9691 2749.2346 1578.425 2739.6274 C 1535.8453 2713.3113 1544.2855 2662.1953 1601.3185 2600.9763 C 1629.4539 2570.778 1660.9095 2500.0718 1671.2181 2443.8525 C 1681.5276 2387.6353 1706.1328 2318.153 1725.8959 2289.4482 C 1760.9752 2238.5002 1761.8296 2238.6777 1761.8296 2296.9124 C 1761.8296 2329.722 1743.7864 2399.75 1721.7335 2452.531 C 1697.2695 2511.0806 1687.9767 2582.289 1697.8977 2635.1733 C 1706.841 2682.8447 1704.3928 2737.5056 1692.4572 2756.6387 C 1657.8776 2812.0762 1653.0256 2888.262 1681.8627 2923.006 C 1712.2815 2959.6594 1691.33 2989.8674 1635.4895 2989.8674 C 1608.2673 2989.8674 1601.9806 2971.3882 1613.5376 2925.343 z M 10612.968 2876.2778 C 10601.643 2850.1843 10599.8 2821.4104 10608.874 2812.3362 C 10635.741 2785.4678 10657.399 2823.2092 10645.034 2875.3477 C 10634.071 2921.5688 10632.645 2921.6108 10612.968 2876.2778 z M 10796.263 2776.4404 C 10769.114 2732.514 10793.481 2726.4226 10831.467 2767.6394 C 10850.23 2788.0 10853.909 2804.6592 10839.642 2804.6592 C 10825.375 2804.6592 10805.8545 2791.9597 10796.263 2776.4404 z M 10365.946 2447.4717 C 10365.407 2403.8147 10370.8955 2382.7517 10378.144 2400.6658 C 10385.391 2418.5781 10385.832 2454.2979 10379.124 2480.0408 C 10372.415 2505.7837 10366.485 2491.127 10365.946 2447.4717 z M 10704.746 2487.1592 C 10704.746 2472.6057 10716.653 2460.7007 10731.205 2460.7007 C 10745.757 2460.7007 10757.663 2472.6057 10757.663 2487.1592 C 10757.663 2501.711 10745.757 2513.6174 10731.205 2513.6174 C 10716.653 2513.6174 10704.746 2501.711 10704.746 2487.1592 z M 9649.051 2348.253 C 9650.501 2330.0627 9661.22 2285.4143 9672.872 2249.0342 C 9691.777 2190.0002 9694.338 2193.5579 9696.692 2282.107 C 9698.143 2336.6772 9687.424 2381.3257 9672.872 2381.3257 C 9658.32 2381.3257 9647.601 2366.4429 9649.051 2348.253 z M 1781.7686 2130.2026 C 1796.3558 2053.891 1803.417 2049.056 1823.5724 2101.5786 C 1831.5403 2122.3428 1822.5388 2152.212 1803.5696 2167.9553 C 1776.3926 2190.5105 1771.77 2182.5056 1781.7686 2130.2026 z M 9582.462 2120.292 C 9571.064 2101.8516 9568.884 2079.6177 9577.617 2070.8845 C 9601.297 2047.2053 9627.115 2082.032 9614.325 2120.4001 C 9605.363 2147.285 9599.131 2147.2654 9582.462 2120.292 z M 9944.069 2099.2192 C 9902.556 2082.468 9901.042 2020.1835 9941.542 1995.1527 C 9959.38 1984.1294 9964.947 1987.8291 9954.923 2004.0475 C 9945.482 2019.3243 9955.55 2038.6497 9977.294 2046.9938 C 9999.039 2055.338 10016.83 2074.4436 10016.83 2089.4524 C 10016.83 2118.3896 9997.884 2120.933 9944.069 2099.2192 z M 11341.835 1999.8843 C 11340.687 1971.9935 11346.939 1956.3662 11355.732 1965.1577 C 11364.523 1973.9492 11365.464 1996.7692 11357.82 2015.8701 C 11349.374 2036.9767 11343.104 2030.706 11341.835 1999.8843 z M 9994.549 1957.9924 C 9994.549 1921.6123 10000.554 1906.7295 10007.895 1924.9196 C 10015.234 1943.1096 10015.234 1972.8752 10007.895 1991.0654 C 10000.554 2009.2555 9994.549 1994.3727 9994.549 1957.9924 z M 11385.659 1923.7778 C 11370.542 1885.3629 11356.845 1881.7633 11313.681 1904.8658 C 11268.357 1929.1215 11260.371 1925.3281 11260.371 1879.5476 C 11260.371 1849.9323 11245.488 1825.5183 11227.299 1825.2954 C 11135.114 1824.165 11120.075 1782.2812 11167.38 1658.4161 C 11192.661 1592.2202 11231.652 1531.0337 11254.03 1522.4474 C 11310.39 1500.8208 11524.955 1586.678 11524.955 1630.858 C 11524.955 1676.0911 11480.507 1678.3164 11464.636 1633.8779 C 11458.139 1615.6877 11443.545 1609.4463 11432.202 1620.0093 C 11420.86 1630.5706 11425.08 1655.4786 11441.58 1675.3595 C 11458.079 1695.2405 11463.208 1719.8772 11452.978 1730.1075 C 11442.747 1740.3378 11413.899 1721.5615 11388.871 1688.3804 C 11363.842 1655.2009 11336.804 1634.6143 11328.786 1642.6322 C 11311.171 1660.2474 11370.276 1832.2395 11401.881 1855.3291 C 11414.227 1864.3483 11419.827 1894.1139 11414.328 1921.475 C 11404.89 1968.4343 11403.282 1968.5635 11385.659 1923.7778 z M 10556.473 1805.857 C 10564.194 1780.3903 10582.947 1700.0237 10598.143 1627.2633 C 10646.749 1394.5433 10652.433 1375.9092 10674.787 1375.9092 C 10704.751 1375.9092 10661.581 1637.1512 10612.01 1755.7875 C 10571.008 1853.921 10530.942 1890.0411 10556.473 1805.857 z M 10018.688 1661.8962 C 10017.666 1622.7384 10028.736 1583.34 10043.288 1574.3467 C 10074.874 1554.8242 10074.874 1606.6719 10043.288 1680.1799 C 10022.984 1727.43 10020.349 1725.4712 10018.688 1661.8962 z M 6266.3613 1625.6016 C 6222.5703 1578.2095 6224.0967 1568.7688 6286.3506 1501.948 C 6355.1074 1428.146 6405.7505 1468.6877 6368.195 1567.4673 C 6335.083 1654.5565 6307.6074 1670.242 6266.3613 1625.6016 z M 15493.701 1610.7672 C 15356.783 1550.4576 15202.443 1448.1108 15089.947 1343.022 C 15046.997 1302.9016 15000.379 1270.0758 14986.351 1270.0758 C 14946.849 1270.0758 14726.41 1111.933 14726.41 1083.5966 C 14726.41 1069.7424 14749.522 1058.4092 14777.767 1058.4092 C 14869.434 1058.4092 14859.541 1015.05914 14740.253 894.0652 C 14652.009 804.5536 14630.688 767.83905 14653.637 744.8899 C 14676.587 721.9423 14676.265 714.45087 14652.327 714.45087 C 14634.865 714.45087 14620.576 701.42676 14620.576 685.50885 C 14620.576 666.13666 14662.743 662.3675 14748.11 674.1077 C 14846.946 687.70184 14883.348 682.3711 14909.861 650.42377 C 14956.941 593.69434 14990.993 622.45715 14990.993 718.9564 C 14990.993 796.9216 14994.197 799.113 15083.598 782.3424 C 15140.83 771.605 15177.466 775.534 15179.509 792.626 C 15181.33 807.83826 15185.794 832.18915 15189.431 846.7425 C 15193.069 861.2943 15197.536 880.52277 15199.353 889.4725 C 15201.174 898.4222 15233.926 885.2592 15272.134 860.22363 C 15347.318 810.9614 15386.615 835.666 15387.464 932.7321 C 15387.688 958.19727 15405.729 979.0342 15427.556 979.0342 C 15449.384 979.0342 15467.243 966.4251 15467.243 951.0143 C 15467.243 935.60175 15480.422 931.1382 15496.527 941.0924 C 15517.567 954.09546 15516.977 964.6504 15494.427 978.58685 C 15456.316 1002.14 15616.991 1243.6176 15670.773 1243.6176 C 15696.381 1243.6176 15705.368 1298.6238 15705.368 1455.2842 C 15705.368 1697.0524 15699.454 1701.3964 15493.701 1610.7672 z M 9716.392 1455.2842 C 9679.282 1117.0636 9675.407 970.9872 9704.307 999.8856 C 9749.9 1045.4788 9793.719 1466.4883 9760.45 1539.3085 C 9735.51 1593.8998 9730.563 1584.4656 9716.392 1455.2842 z M 11583.261 1506.9961 C 11562.819 1474.2655 11561.063 1455.2842 11578.478 1455.2842 C 11593.608 1455.2842 11613.041 1473.6567 11621.657 1496.1118 C 11645.471 1558.1671 11619.767 1565.4535 11583.261 1506.9961 z M 10414.11 1437.0004 C 10414.333 1410.6761 10426.056 1371.2777 10440.163 1349.4508 C 10460.224 1318.4078 10465.899 1325.2727 10466.216 1380.9622 C 10466.439 1420.12 10454.715 1459.5184 10440.163 1468.5133 C 10425.611 1477.5066 10413.888 1463.3263 10414.11 1437.0004 z M 11366.205 1455.2842 C 11366.205 1440.7308 11384.063 1428.8258 11405.893 1428.8258 C 11427.721 1428.8258 11445.58 1440.7308 11445.58 1455.2842 C 11445.58 1469.8359 11427.721 1481.7424 11405.893 1481.7424 C 11384.063 1481.7424 11366.205 1469.8359 11366.205 1455.2842 z M 11143.504 1300.0837 C 11132.105 1281.6433 11129.926 1259.4095 11138.659 1250.6761 C 11162.338 1226.9971 11188.157 1261.8237 11175.367 1300.1919 C 11166.404 1327.0765 11160.173 1327.0571 11143.504 1300.0837 z M 11251.553 1305.353 C 11221.021 1274.8236 11232.416 1239.569 11266.087 1260.3784 C 11283.782 1271.316 11340.338 1288.5082 11391.764 1298.5851 L 11485.268 1316.906 L 11377.2295 1319.9485 C 11317.809 1321.623 11261.253 1315.0537 11251.553 1305.353 z M 10602.75 1211.667 L 10540.441 1135.9352 L 10602.75 1044.4985 L 10665.059 953.06195 L 10673.307 1046.0133 C 10677.841 1097.1359 10677.841 1172.3622 10673.307 1213.18 L 10665.059 1287.3971 L 10602.75 1211.667 z M 11280.233 1153.8668 C 11259.975 1133.608 11220.429 1111.1757 11192.3545 1104.0184 C 11152.327 1093.814 11155.586 1090.5244 11207.455 1088.7771 C 11270.54 1086.6536 11366.205 1137.8713 11366.205 1173.7736 C 11366.205 1203.1807 11318.503 1192.1349 11280.233 1153.8668 z M 10096.205 1127.3859 C 10096.205 1107.1143 10112.717 1084.1925 10132.896 1076.4475 C 10158.638 1066.5708 10165.614 1077.5714 10156.27 1113.3041 C 10140.95 1171.8873 10096.205 1182.3761 10096.205 1127.3859 z M 9145.793 1100.301 C 9144.645 1072.4103 9150.897 1056.783 9159.69 1065.5745 C 9168.482 1074.3658 9169.422 1097.1859 9161.778 1116.2867 C 9153.333 1137.3933 9147.0625 1131.1228 9145.793 1100.301 z M 9491.841 1031.9508 C 9491.841 995.5706 9497.845 980.6878 9505.187 998.8779 C 9512.526 1017.06805 9512.526 1046.8336 9505.187 1065.0238 C 9497.845 1083.2139 9491.841 1068.331 9491.841 1031.9508 z M 11007.027 1012.1071 C 10973.422 895.4153 10974.675 858.4876 11014.058 804.74896 C 11048.231 758.1142 11050.66 761.41345 11044.972 846.7425 C 11041.368 900.7589 11058.665 969.6646 11086.48 1012.1071 C 11133.041 1083.1509 11132.913 1084.8676 11081.073 1084.8676 C 11045.876 1084.8676 11020.921 1060.3455 11007.027 1012.1071 z M 9104.114 926.69244 C 9094.333 868.8003 9095.482 782.4797 9106.669 734.8695 C 9136.877 606.29535 9091.547 347.93256 9024.173 264.6592 C 9006.512 242.83076 8984.561 193.33444 8975.392 154.66917 C 8966.224 116.00228 8951.444 65.40137 8942.55 42.221256 C 8930.422 10.617891 8942.859 0.07589976 8992.268 0.07589976 C 9036.563 0.07589976 9062.833 17.952715 9072.422 54.621986 C 9081.392 88.9206 9104.28 106.109474 9134.08 100.924065 C 9163.1045 95.87592 9185.353 111.61624 9191.4795 141.5369 C 9199.5205 180.8029 9190.417 186.87973 9145.102 172.49754 C 9094.466 156.42616 9090.399 162.23169 9105.193 229.47403 C 9114.253 270.6537 9127.861 322.20578 9135.432 344.0342 C 9151.757 391.10013 9191.74 652.47144 9208.284 820.2842 C 9214.74 885.76794 9214.043 913.42126 9206.734 881.73553 C 9199.425 850.05145 9174.8125 808.66345 9152.039 789.7628 C 9115.021 759.03955 9112.649 770.04663 9129.652 893.676 C 9151.787 1054.6094 9130.398 1082.2627 9104.114 926.69244 z M 10044.483 957.4512 C 10043.194 891.38934 10083.131 803.11957 10140.07 746.1786 C 10197.551 688.6998 10182.784 762.6763 10109.434 899.6592 C 10058.521 994.73895 10045.4375 1006.3791 10044.483 957.4512 z M 11331.869 944.7679 C 11264.441 915.72736 11261.195 908.3215 11295.443 861.6399 C 11332.258 811.4588 11333.423 811.59607 11351.406 868.25446 C 11361.506 900.07904 11386.827 926.1175 11407.675 926.1175 C 11428.521 926.1175 11445.58 938.02246 11445.58 952.57587 C 11445.58 986.01855 11424.252 984.5539 11331.869 944.7679 z M 9399.665 764.9355 C 9373.094 708.4564 9355.625 641.2496 9360.845 615.5874 C 9366.32 588.66235 9390.181 628.9102 9417.261 710.75275 C 9473.707 881.3464 9465.835 905.58746 9399.665 764.9355 z M 10902.471 792.6696 C 10893.868 778.7525 10911.348 767.36755 10941.31 767.36755 C 11005.195 767.36755 11011.64 782.08075 10956.948 803.0679 C 10935.585 811.265 10911.071 806.58673 10902.471 792.6696 z M 11101.216 712.24493 C 11100.993 647.974 11089.27 577.5277 11075.163 555.70087 C 11055.263 524.90656 11049.424 532.742 11049.11 590.6632 C 11048.735 659.4639 10990.498 753.25665 10964.374 727.13257 C 10951.686 714.44604 10993.982 405.18518 11016.769 344.0342 C 11027.403 315.49268 11034.48 321.06564 11041.971 363.87796 C 11047.699 396.6198 11064.754 423.4092 11079.87 423.4092 C 11096.208 423.4092 11100.405 395.709 11090.219 355.12204 C 11076.126 298.97238 11081.493 288.53857 11120.424 296.416 C 11152.243 302.85617 11166.243 327.4154 11163.118 371.31775 C 11138.119 722.58344 11129.937 800.786 11116.812 813.91345 C 11108.457 822.2673 11101.439 776.51746 11101.216 712.24493 z M 10336.418 562.3154 C 10335.27 529.57196 10360.38 476.73282 10392.219 444.89368 C 10424.06 413.05453 10458.408 344.59296 10468.552 292.75827 L 10486.993 198.51338 L 10490.037 295.7022 C 10492.116 362.1226 10473.387 416.56693 10430.873 467.68137 C 10396.658 508.81583 10361.88 560.33075 10353.586 582.1592 C 10343.5205 608.6514 10337.813 602.0546 10336.418 562.3154 z M 14501.514 588.1004 C 14472.41 582.663 14383.113 555.6928 14303.076 528.16705 C 14223.041 500.64124 14074.213 459.09824 13972.348 435.8487 C 13870.483 412.59753 13703.796 369.57205 13601.931 340.236 C 13155.396 211.63759 12812.403 132.56458 12698.565 131.97676 C 12610.294 131.52136 12499.585 80.54095 12483.953 33.148815 C 12475.307 6.9311013 12808.099 0.07589976 14089.207 0.07589976 L 15705.368 0.07589976 L 15705.368 172.05505 L 15705.368 344.0342 L 15460.629 344.96277 C 15146.127 346.1578 14931.938 393.13327 14722.293 506.89734 C 14629.971 556.9976 14530.619 593.5393 14501.514 588.1004 z M 10704.746 504.94815 C 10704.746 462.48145 10697.04 405.92642 10687.622 379.2711 C 10676.008 346.39517 10679.231 339.31552 10697.643 357.26337 C 10737.399 396.01587 10766.171 582.1592 10732.403 582.1592 C 10717.192 582.1592 10704.746 547.41327 10704.746 504.94815 z M 9278.637 441.4798 C 9259.731 385.9341 9251.071 333.68115 9259.391 325.36288 C 9280.714 304.03827 9332.931 450.20505 9322.029 500.69937 C 9316.96 524.17664 9297.956 498.24152 9278.637 441.4798 z M 8760.384 423.4092 C 8734.043 372.47562 8691.363 315.8851 8665.54 297.64978 C 8639.716 279.41446 8604.9375 223.1372 8588.256 172.58797 C 8571.574 122.040344 8549.826 82.32863 8539.929 84.339165 C 8530.031 86.3497 8486.215 71.28602 8442.56 50.865757 C 8364.683 14.437102 8366.616 13.582827 8544.907 5.624656 C 8644.8545 1.1643345 8732.409 3.2927575 8739.471 10.354665 C 8759.19 30.074068 8829.12 454.41022 8818.045 487.1424 C 8812.672 503.0216 8786.725 474.3412 8760.384 423.4092 z M 9487.663 444.2865 C 9487.663 421.8153 9468.177 387.2567 9444.36 367.4921 C 9394.988 326.5159 9293.988 105.555565 9315.019 84.52487 C 9333.429 66.11515 9333.024 65.48695 9434.779 271.20276 C 9483.345 369.3896 9515.113 457.69492 9505.372 467.4343 C 9495.633 477.1753 9487.663 466.75928 9487.663 444.2865 z M 9560.7 231.1519 L 9438.841 13.305066 L 9505.357 4.699325 C 9541.943 -0.03391266 9577.691 1.910413 9584.801 9.019152 C 9603.874 28.0926 9703.782 427.77426 9692.338 439.22058 C 9686.96 444.59818 9627.723 350.96692 9560.7 231.1519 z M 11234.318 390.3363 C 11234.844 347.43356 11285.884 267.5644 11286.425 308.79736 C 11286.647 325.79727 11294.057 358.53915 11302.89 381.55777 C 11313.429 409.02057 11304.332 423.4092 11276.432 423.4092 C 11253.046 423.4092 11234.096 408.5264 11234.318 390.3363 z M 10880.416 325.67618 C 10850.619 295.87823 10862.268 264.6592 10903.184 264.6592 C 10925.013 264.6592 10942.871 275.8617 10942.871 289.55597 C 10942.871 322.91956 10901.555 346.81345 10880.416 325.67618 z M 10134.804 289.35733 C 10125.212 273.83664 10123.038 255.46405 10129.974 248.52809 C 10136.91 241.59215 10149.634 254.29164 10158.252 276.74667 C 10176.142 323.3685 10160.895 331.5705 10134.804 289.35733 z M 10684.119 245.66328 C 10611.017 51.747486 10600.961 0.07589976 10636.323 0.07589976 C 10657.277 0.07589976 10682.889 59.366528 10701.094 150.00699 C 10734.422 315.96585 10726.806 358.8928 10684.119 245.66328 z M 11330.179 251.43005 C 11310.511 200.17511 11350.125 200.17511 11392.663 251.43005 C 11419.477 283.73752 11418.146 291.11755 11385.504 291.11755 C 11363.451 291.11755 11338.555 273.2569 11330.179 251.43005 z M 10893.523 130.01305 C 10818.871 60.46304 10832.272 15.879198 10931.304 4.331131 C 11007.785 -4.587898 11007.951 -4.302063 10958.235 50.633213 C 10913.96 99.55626 10913.243 105.909225 10951.999 105.909225 C 10976.083 105.909225 10995.788 123.76828 10995.788 145.59673 C 10995.788 200.20901 10963.605 195.30461 10893.523 130.01305 z M 11233.913 165.84258 C 11212.085 159.67694 11176.366 147.32626 11154.538 138.39755 C 11132.71 129.46722 11102.944 121.2539 11088.393 120.14285 C 11073.841 119.033424 11061.934 106.44537 11061.934 92.17299 C 11061.934 77.89899 11071.195 69.307785 11082.515 73.08177 C 11093.833 76.85416 11109.99 61.971344 11118.418 40.00886 C 11129.227 11.841977 11172.349 0.07589976 11264.764 0.07589976 C 11348.74 0.07589976 11389.679 9.955787 11378.778 27.5936 C 11367.655 45.593143 11386.615 48.877827 11433.583 37.08914 C 11488.457 23.31576 11502.408 27.747013 11492.729 55.87191 C 11484.4795 79.84008 11446.984 90.496735 11385.238 86.42237 C 11311.156 81.532486 11288.577 90.75996 11282.008 128.60971 C 11277.072 157.04951 11257.213 172.42487 11233.913 165.84258 z M 8816.637 39.763397 C 8808.261 17.934952 8812.94 0.07589976 8827.035 0.07589976 C 8841.13 0.07589976 8852.663 17.934952 8852.663 39.763397 C 8852.663 61.59023 8847.983 79.4509 8842.265 79.4509 C 8836.545 79.4509 8825.014 61.59023 8816.637 39.763397 z M 12212.871 35.603447 C 12147.588 1.3096745 12148.0205 0.84943134 12245.944 0.46508786 C 12300.515 0.2503077 12345.163 10.708325 12345.163 23.703333 C 12345.163 65.53379 12280.855 71.31832 12212.871 35.603447 z M 15705.368 12708.732 z" svg:height="127.087326mm" draw:style-name="style-6" svg:viewBox="0.0 0.0 15705.368 12708.732" svg:width="157.05368mm" svg:x="10.283569mm" svg:y="1.0736424mm"/>
            <draw:path svg:d="M 5996.4907 11789.331 C 6283.768 11455.9375 6644.2065 11098.443 6668.538 11122.776 C 6678.7344 11132.97 6662.6807 11168.055 6632.862 11200.74 C 6603.0464 11233.426 6562.319 11292.0205 6542.359 11330.948 C 6502.6646 11408.373 6366.0693 11580.568 6241.484 11710.231 C 6326.0767 11724.678 5940.4575 11854.331 5996.4907 11789.331 z M 3092.944 11366.092 C 3358.511 11315.097 3458.3303 11268.372 3500.794 11175.173 C 3543.4365 11081.584 3535.8015 11010.216 3467.4255 10863.29 C 3287.7998 10477.3125 3176.0447 9947.083 3191.3716 9553.548 C 3199.4265 9346.758 3214.0996 9257.506 3248.7356 9204.647 C 3274.3315 9165.58 3291.4236 9106.075 3286.7146 9072.414 C 3281.0398 9031.842 3291.5334 9011.207 3317.8398 9011.207 C 3339.6685 9011.207 3365.2563 9000.545 3374.7017 8987.51 C 3405.4138 8945.129 3474.61 8993.872 3491.2417 9069.607 C 3532.176 9256.011 3634.7876 9368.946 3657.375 9252.455 C 3668.437 9195.4 3588.8037 9070.289 3554.8037 9091.302 C 3540.89 9099.899 3529.5066 9082.42 3529.5066 9052.454 C 3529.5066 8960.848 3631.9792 8983.278 3673.4917 9083.967 C 3717.441 9190.575 3713.1162 9251.692 3653.8303 9361.779 C 3603.4846 9455.271 3583.263 9464.483 3534.7986 9416.0205 C 3496.4045 9377.625 3492.461 9332.272 3529.5066 9355.165 C 3565.4265 9377.363 3561.2844 9341.6875 3519.1116 9265.6 C 3474.1143 9184.423 3443.152 9230.111 3453.263 9362.777 C 3457.3809 9416.799 3441.1255 9502.672 3417.1394 9553.603 C 3393.1536 9604.536 3366.0605 9703.8545 3356.93 9774.31 C 3331.4001 9971.3125 3310.4568 9899.806 3314.2275 9628.511 C 3316.7515 9446.962 3330.549 9357.991 3367.8804 9282.534 C 3395.5225 9226.668 3411.7974 9156.715 3404.049 9127.085 C 3381.1096 9039.364 3299.0298 9308.669 3280.6475 9531.97 C 3262.275 9755.124 3303.4077 10218.097 3359.4136 10418.556 C 3380.5186 10494.094 3439.3296 10642.586 3490.105 10748.539 C 3614.0137 11007.089 3618.9116 11188.06 3505.0847 11301.887 C 3462.5469 11344.423 3402.515 11379.228 3371.677 11379.228 C 2416.4287 11674.507 1424.3978 11717.197 3092.944 11366.092 z M 7790.803 11483.113 C 7729.061 11438.387 7683.98 11396.352 7690.63 11389.701 C 7707.058 11373.274 7921.5864 11515.369 7921.5864 11542.68 C 7921.5864 11575.395 7912.451 11571.234 7790.803 11483.113 z M 3423.6733 11422.681 C 3423.6733 11414.08 3459.393 11388.574 3503.0483 11365.998 C 3573.9016 11329.359 3582.4233 11329.288 3582.4233 11365.32 C 3582.4233 11387.521 3573.4946 11405.851 3562.5796 11406.048 C 3551.666 11406.248 3515.948 11413.589 3483.2046 11422.364 C 3450.4626 11431.137 3423.6733 11431.281 3423.6733 11422.681 z M 7265.7656 11110.0 C 7114.3135 11010.464 7044.2627 10928.314 7143.233 10966.294 C 7166.2515 10975.127 7195.045 10982.353 7207.2197 10982.353 C 7236.1826 10982.353 7455.247 11192.931 7441.0522 11207.125 C 7435.0576 11213.123 7356.18 11169.414 7265.7656 11110.0 z M 3573.5818 10819.139 C 3493.774 10634.176 3496.3982 10591.808 3579.3518 10726.027 C 3631.7566 10810.822 3683.189 10982.353 3656.2092 10982.353 C 3649.496 10982.353 3612.3132 10908.907 3573.5818 10819.139 z M 654.679 9830.274 C 646.06195 9807.821 647.00665 9781.45 656.7784 9771.68 C 678.44855 9750.012 757.5151 9796.8955 771.85693 9839.922 C 787.53424 9886.954 672.8045 9877.507 654.679 9830.274 z M 672.0068 9685.895 C 672.0068 9671.344 683.9133 9659.436 698.4651 9659.436 C 713.01843 9659.436 724.9234 9671.344 724.9234 9685.895 C 724.9234 9700.447 713.01843 9712.353 698.4651 9712.353 C 683.9133 9712.353 672.0068 9700.447 672.0068 9685.895 z M 619.0901 9505.488 C 619.0901 9473.511 669.2873 9436.232 687.63727 9454.581 C 694.2954 9461.24 681.5976 9481.746 659.41705 9500.156 C 634.27167 9521.023 619.0901 9523.032 619.0901 9505.488 z M 3582.4233 9209.645 C 3565.5137 9178.047 3557.6316 9146.243 3564.9082 9138.967 C 3572.1833 9131.69 3591.9722 9151.589 3608.8816 9183.186 C 3625.7927 9214.782 3633.675 9246.59 3626.3982 9253.863 C 3619.1233 9261.14 3599.3345 9241.241 3582.4233 9209.645 z M 2047.84 7992.561 C 2047.84 7978.0107 2059.7466 7966.1025 2074.2983 7966.1025 C 2088.8518 7966.1025 2100.7566 7978.0107 2100.7566 7992.561 C 2100.7566 8007.1143 2088.8518 8019.019 2074.2983 8019.019 C 2059.7466 8019.019 2047.84 8007.1143 2047.84 7992.561 z M 2127.215 7926.415 C 2100.24 7893.9106 2102.0469 7886.7275 2137.2046 7886.7275 C 2160.8145 7886.7275 2180.1316 7904.5884 2180.1316 7926.415 C 2180.1316 7948.245 2175.6375 7966.1025 2170.142 7966.1025 C 2164.6482 7966.1025 2145.3308 7948.245 2127.215 7926.415 z M 2385.4985 6920.701 C 2417.9612 6858.696 2519.4148 6761.9834 2535.3184 6777.8867 C 2549.578 6792.1465 2499.3757 6854.772 2420.59 6920.9985 L 2357.6401 6973.915 L 2385.4985 6920.701 z M 652.8768 6833.591 C 541.51733 6774.1694 419.73856 6579.4077 396.32755 6423.2896 C 381.301 6323.0825 385.24295 6299.2275 416.82693 6299.2275 C 438.334 6299.2275 467.8897 6331.971 482.50604 6371.988 C 497.1208 6412.0083 510.0205 6426.155 511.1687 6403.4233 C 512.3169 6380.6924 548.9765 6335.6885 592.6318 6303.41 C 636.28864 6271.135 672.0068 6227.223 672.0068 6205.832 C 672.0068 6184.4414 683.9133 6166.936 698.4651 6166.936 C 739.3524 6166.936 730.05066 6206.2 671.5417 6280.582 C 640.4825 6320.066 628.9958 6355.1445 644.0724 6364.4624 C 659.535 6374.016 661.0158 6404.108 647.7463 6439.0703 C 628.0608 6490.9375 634.64307 6498.3335 705.0506 6503.482 C 783.2564 6509.1953 783.78125 6508.3975 736.22766 6455.8525 C 689.36194 6404.063 689.40393 6399.5444 737.568 6310.112 C 768.88715 6251.953 801.0089 6223.0825 824.4086 6232.061 C 844.8321 6239.9 873.779 6246.311 888.73285 6246.311 C 916.1327 6246.311 906.6985 6363.652 870.11804 6477.8213 C 854.0676 6527.915 860.76135 6537.3525 912.33765 6537.3525 C 960.0108 6537.3525 966.5769 6544.4097 941.8821 6569.1045 C 924.4203 6586.5645 910.1317 6627.483 910.1317 6660.032 C 910.1317 6706.9707 892.34534 6721.4146 824.14215 6729.8794 C 758.54376 6738.022 768.1572 6741.555 864.6807 6744.785 C 934.2695 6747.114 1031.2451 6732.289 1080.1812 6711.8447 C 1138.8823 6687.3174 1178.0659 6683.5776 1195.342 6700.8535 C 1209.7452 6715.2583 1249.691 6721.592 1284.1124 6714.932 L 1346.6942 6702.8203 L 1287.163 6683.148 C 1254.4211 6672.328 1227.6317 6654.939 1227.6317 6644.513 C 1227.6317 6603.0654 1262.1887 6595.847 1336.5302 6621.76 C 1439.7457 6657.7427 1561.2177 6607.7036 1612.8004 6507.9517 C 1646.692 6442.413 1723.3944 6378.6025 1768.2883 6378.6025 C 1800.1145 6378.6025 1781.2365 6479.6333 1743.5692 6510.894 C 1698.735 6548.1045 1690.1567 6616.7275 1730.3401 6616.7275 C 1744.8934 6616.7275 1756.7983 6598.0205 1756.7983 6575.151 C 1756.7983 6501.04 1877.584 6430.321 2087.5276 6381.5093 C 2151.7742 6366.5684 2157.9011 6359.5825 2119.6782 6344.8447 C 2075.3982 6327.7754 2075.1753 6322.4883 2116.108 6260.018 C 2168.8323 6179.5483 2216.9092 6172.1167 2192.7715 6248.168 C 2179.2483 6290.7783 2189.133 6306.6045 2237.2905 6319.433 L 2299.194 6335.9277 L 2233.0483 6354.628 C 2144.9675 6379.5327 2399.847 6379.4424 2510.8608 6354.5312 C 2587.5083 6337.3325 2588.3108 6335.653 2534.183 6305.6772 C 2503.3547 6288.6016 2470.5952 6282.168 2461.3838 6291.3794 C 2430.7446 6322.02 2312.4233 6238.1846 2312.4233 6185.84 C 2312.4233 6144.0947 2323.7324 6138.1167 2371.9546 6154.3594 C 2404.698 6165.392 2469.045 6175.708 2514.9497 6177.2905 C 2560.8545 6178.873 2593.795 6187.6387 2588.151 6196.7695 C 2573.226 6220.9185 2854.3235 6252.615 3046.642 6248.4717 C 3199.4023 6245.1807 3226.069 6257.04 3205.392 6319.0713 C 3201.7554 6329.985 3091.6216 6339.519 2960.6523 6340.2524 C 2827.8909 6340.998 2696.9573 6355.6323 2664.7354 6373.325 C 2632.9512 6390.782 2575.9084 6405.061 2537.9763 6405.061 C 2500.0442 6405.061 2395.083 6427.3496 2304.7268 6454.593 C 2214.372 6481.8325 2071.6272 6524.2236 1987.5175 6548.796 C 1873.4934 6582.1074 1836.4738 6604.603 1841.9966 6637.2236 C 1847.807 6671.5435 1818.0447 6685.512 1703.8817 6702.052 C 1623.8462 6713.6436 1510.7362 6742.5566 1452.5276 6766.2954 C 1357.5931 6805.017 926.1127 6878.4814 791.0692 6878.921 C 761.9657 6879.0176 699.778 6858.6187 652.8768 6833.591 z M 679.2043 6690.528 C 646.78217 6674.88 612.5627 6636.991 603.1608 6606.331 C 587.8049 6556.25 486.79843 6437.0454 486.79843 6469.004 C 486.79843 6493.1465 621.9113 6681.488 653.75366 6701.7354 C 671.0701 6712.7456 697.1425 6721.127 711.6943 6720.3647 C 726.2476 6719.6025 711.6264 6706.1797 679.2043 6690.528 z M 791.0692 6616.7275 C 782.0759 6602.1772 760.53815 6590.453 743.20715 6590.673 C 724.27264 6590.9185 727.5363 6601.3184 751.3818 6616.7275 C 802.212 6649.5776 811.37164 6649.5776 791.0692 6616.7275 z M 1004.4509 6513.6685 C 986.8777 6485.237 1063.5381 6451.5537 1097.7285 6472.6826 C 1110.9673 6480.864 1121.7983 6498.763 1121.7983 6512.454 C 1121.7983 6544.164 1023.92163 6545.1753 1004.4509 6513.6685 z M 6941.779 6450.678 C 6882.3477 6410.0605 6852.4463 6370.0083 6856.897 6336.984 C 6890.114 6090.542 6907.186 5913.6147 6898.684 5903.9287 C 6874.4575 5876.327 6810.4126 5980.113 6761.7446 6125.8467 C 6719.6025 6252.044 6690.665 6293.944 6615.56 6337.5005 C 6486.2734 6412.4795 6457.655 6376.923 6504.464 6199.476 C 6524.5415 6123.3726 6539.066 6060.192 6536.747 6059.0776 C 6534.4263 6057.9663 6512.5156 6053.1865 6488.0547 6048.4614 C 6463.597 6043.733 6391.1274 5999.811 6327.0117 5950.8574 C 6204.4014 5857.236 6202.625 5850.579 6243.554 5637.769 C 6264.3057 5529.8687 6298.963 5479.019 6351.7583 5479.019 C 6380.4517 5479.019 6385.272 5501.04 6372.03 5571.6235 C 6358.014 5646.3315 6362.8994 5664.2275 6397.29 5664.2275 C 6420.737 5664.2275 6439.9214 5652.3228 6439.9214 5637.769 C 6439.9214 5623.219 6457.364 5611.311 6478.6787 5611.311 C 6499.995 5611.311 6529.5605 5590.4756 6544.379 5565.009 C 6559.1953 5539.542 6589.213 5495.827 6611.0835 5467.857 C 6649.6973 5418.474 6652.735 5419.207 6716.2983 5493.1787 C 6788.3726 5577.059 6784.8667 5617.8027 6711.284 5551.4536 C 6668.4233 5512.806 6658.794 5515.59 6587.2075 5587.333 C 6527.4517 5647.2197 6516.8 5672.315 6540.9053 5696.419 C 6579.764 5735.2793 6581.318 5770.061 6544.195 5770.061 C 6528.782 5770.061 6522.7637 5759.403 6530.814 5746.377 C 6549.041 5716.8794 6471.1245 5684.6333 6435.2305 5706.8154 C 6418.0464 5717.435 6418.878 5733.141 6437.617 5751.8804 C 6453.4365 5767.7 6466.38 5806.5703 6466.38 5838.2607 C 6466.38 5869.948 6483.123 5909.768 6503.5884 5926.7534 C 6533.9805 5951.978 6553.2383 5931.3364 6608.7324 5814.028 C 6674.453 5675.102 6734.9214 5620.7417 6787.5522 5653.269 C 6802.968 5662.797 6800.4165 5683.9937 6781.0474 5707.332 C 6763.5225 5728.4453 6739.393 5807.656 6727.428 5883.352 C 6714.28 5966.538 6674.0415 6065.86 6625.7144 6134.422 C 6581.7363 6196.8145 6545.8906 6268.344 6546.0537 6293.388 C 6546.4346 6351.892 6782.2764 5983.546 6783.192 5923.0103 C 6784.0254 5868.0166 6883.9966 5670.8843 6923.4077 5646.5283 C 6942.147 5634.9463 6944.466 5646.0986 6930.3193 5679.734 C 6900.704 5750.1235 6909.0176 5838.2285 6953.3706 5923.992 C 7019.642 6052.1562 7031.3213 6182.4907 6984.8735 6275.5986 C 6961.514 6322.424 6945.43 6362.3438 6949.1313 6364.314 C 7024.902 6404.5894 7102.651 6424.417 7113.837 6406.314 C 7121.724 6393.55 7135.753 6310.6543 7145.008 6222.1035 C 7154.2627 6133.5527 7171.82 6061.1025 7184.02 6061.1025 C 7224.7266 6061.1025 7239.832 6192.3965 7216.7812 6345.8687 C 7195.1885 6489.649 7189.748 6498.0815 7113.758 6505.5264 C 7062.5903 6510.539 7000.296 6490.676 6941.779 6450.678 z M 6387.005 5783.29 C 6368.3076 5760.7593 6347.054 5748.2793 6339.7773 5755.5527 C 6332.501 5762.8296 6341.849 5787.2173 6360.5464 5809.7485 C 6379.2485 5832.2793 6400.499 5844.762 6407.7754 5837.489 C 6415.051 5830.2124 6405.707 5805.821 6387.005 5783.29 z M 4219.6294 6448.062 C 4225.6914 6442.607 4302.0884 6430.1787 4389.4023 6420.438 C 4501.561 6407.9287 4536.5044 6410.719 4508.465 6429.9497 C 4472.802 6454.4087 4193.071 6471.9497 4219.6294 6448.062 z M 1057.5824 6408.184 C 1039.4277 6378.809 1131.3036 6277.378 1184.435 6268.1377 C 1234.8777 6259.3594 1305.5436 6335.9697 1275.0948 6366.42 C 1248.0569 6393.4565 1069.652 6427.7114 1057.5824 6408.184 z M 1201.1733 6324.126 C 1201.1733 6308.7134 1189.2684 6303.465 1174.7151 6312.4565 C 1160.1633 6321.4517 1148.2567 6334.0605 1148.2567 6340.475 C 1148.2567 6346.896 1160.1633 6352.144 1174.7151 6352.144 C 1189.2684 6352.144 1201.1733 6339.5386 1201.1733 6324.126 z M 5545.6123 6378.9644 C 5427.8223 6351.0654 5408.1953 6325.686 5504.4136 6325.686 C 5547.715 6325.686 5606.255 6343.1685 5634.5024 6364.5337 C 5691.072 6407.322 5675.811 6409.799 5545.6123 6378.9644 z M 3316.6272 6296.9634 C 3277.4692 6223.793 3305.318 6200.319 3366.0637 6255.293 C 3428.8103 6312.0786 3514.4817 6314.2656 3493.0974 6258.539 C 3484.2122 6235.3877 3494.3958 6211.3613 3516.7249 6202.793 C 3538.3079 6194.5117 3555.9648 6171.5674 3555.9648 6151.8076 C 3555.9648 6100.7515 3660.2156 6048.936 3694.322 6083.0425 C 3709.0854 6097.8057 3737.572 6103.5903 3757.6274 6095.8936 C 3780.16 6087.2476 3794.0898 6099.831 3794.0898 6128.8276 C 3794.0898 6154.64 3786.127 6167.795 3776.394 6158.0605 C 3766.6611 6148.326 3739.8716 6157.253 3716.8628 6177.8945 C 3693.8538 6198.539 3645.2617 6220.77 3608.8816 6227.2974 C 3567.786 6234.671 3572.7954 6236.2373 3622.1108 6231.425 C 3665.7676 6227.1646 3752.0884 6212.5083 3813.9336 6198.8623 C 3875.7808 6185.21 3926.3816 6178.395 3926.3816 6183.718 C 3926.3816 6189.0405 3901.824 6217.9536 3871.8096 6247.968 C 3838.8933 6280.8857 3757.5159 6312.324 3666.7576 6327.191 C 3427.7976 6366.3325 3350.1667 6359.631 3316.6272 6296.9634 z M 5103.7773 6311.84 C 5031.017 6291.6377 4962.7056 6274.578 4951.9746 6273.9385 C 4941.2437 6273.296 4904.035 6228.1206 4869.289 6173.5503 C 4834.5464 6118.98 4771.8887 6037.6284 4730.053 5992.77 C 4688.2163 5947.9116 4632.958 5872.199 4607.2573 5824.5215 C 4566.202 5748.3535 4555.208 5742.1943 4516.6797 5773.788 C 4478.1035 5805.427 4474.4907 5803.292 4486.6445 5756.0503 C 4494.2427 5726.5205 4487.376 5689.281 4471.39 5673.3066 C 4369.843 5571.8433 4351.2295 5531.3936 4376.0503 5466.11 C 4403.681 5393.44 4455.5483 5375.97 4455.5483 5439.3315 C 4455.5483 5461.1616 4443.6416 5479.019 4429.09 5479.019 C 4414.5366 5479.019 4402.6313 5490.9272 4402.6313 5505.4775 C 4402.6313 5520.031 4423.467 5532.233 4448.9336 5532.592 C 4474.399 5532.9565 4550.83 5574.0425 4618.775 5623.904 C 4711.0186 5691.5903 4738.9 5727.602 4728.8438 5766.059 C 4719.9346 5800.1304 4746.238 5852.065 4806.5522 5919.4897 C 4856.6978 5975.549 4928.3003 6070.346 4965.669 6130.1553 C 5011.178 6202.9897 5058.3003 6243.9434 5108.383 6254.1885 C 5181.67 6269.181 5314.575 6351.3755 5262.5273 6349.5186 C 5247.974 6348.9985 5176.5376 6332.0454 5103.7773 6311.84 z M 6770.833 6243.0454 C 6790.704 6123.153 6832.273 6021.3022 6852.9097 6041.9404 C 6859.416 6048.442 6852.498 6085.959 6837.5376 6125.301 C 6822.579 6164.6494 6810.3384 6225.13 6810.3384 6259.7017 C 6810.3384 6294.2764 6797.13 6330.7275 6780.9893 6340.7046 C 6760.1553 6353.5815 6757.2085 6325.25 6770.833 6243.0454 z M 5676.4214 6302.1313 C 5654.6157 6288.314 5650.842 6273.0083 5666.8096 6263.138 C 5681.266 6254.2046 5707.807 6264.6235 5725.7905 6286.289 C 5761.4907 6329.3096 5733.493 6338.295 5676.4214 6302.1313 z M 6175.871 6285.3623 C 6194.278 6263.18 6214.788 6250.4805 6221.448 6257.14 C 6239.7964 6275.489 6202.5137 6325.686 6170.5386 6325.686 C 6152.9946 6325.686 6155.0005 6310.506 6175.871 6285.3623 z M 1404.0211 6281.59 C 1394.3206 6271.8877 1386.3817 6251.6465 1386.3817 6236.612 C 1386.3817 6219.1904 1397.1498 6220.04 1416.065 6238.9536 C 1432.3899 6255.277 1462.1555 6262.3403 1482.2108 6254.6436 C 1502.2645 6246.9473 1518.6733 6253.8296 1518.6733 6269.94 C 1518.6733 6301.65 1432.8049 6310.3735 1404.0211 6281.59 z M 5779.232 6247.344 C 5757.823 6233.8086 5748.381 6214.659 5758.2466 6204.7954 C 5782.4585 6180.585 5857.84 6211.3774 5857.84 6245.481 C 5857.84 6279.087 5830.4463 6279.736 5779.232 6247.344 z M 2937.3223 6205.974 C 2916.3738 6185.0225 2892.215 6152.786 2883.6401 6134.338 C 2871.2344 6107.6436 2864.896 6107.547 2852.6147 6133.863 C 2828.918 6184.6416 2756.9812 6173.9673 2767.1467 6121.183 C 2777.7825 6065.957 2915.1367 6010.24 2942.3672 6050.105 C 2970.5518 6091.3623 3073.677 6088.543 3089.976 6046.068 C 3107.4604 6000.509 3185.4287 5997.211 3275.4524 6038.2295 C 3402.7524 6096.233 3384.748 6176.1377 3238.4648 6202.373 C 3139.5886 6220.1045 3096.7747 6204.1333 3072.5432 6140.4775 C 3062.1013 6113.0503 3056.79 6118.3086 3055.3462 6157.492 C 3052.7092 6229.0835 2987.2998 6255.9517 2937.3223 6205.974 z M 3000.3398 6152.147 C 3000.3398 6145.729 2988.435 6140.4775 2973.8816 6140.4775 C 2959.3298 6140.4775 2947.4233 6153.0864 2947.4233 6168.496 C 2947.4233 6183.908 2959.3298 6189.16 2973.8816 6180.165 C 2988.435 6171.1733 3000.3398 6158.561 3000.3398 6152.147 z M 3317.8398 6156.539 C 3317.8398 6150.8193 3299.3623 6139.05 3276.7798 6130.385 C 3253.2332 6121.3477 3242.6135 6125.782 3251.8813 6140.7812 C 3267.42 6165.922 3317.8398 6177.966 3317.8398 6156.539 z M 4111.59 6222.9404 C 4111.59 6210.086 4135.403 6193.3394 4164.5063 6185.73 C 4198.899 6176.735 4217.4233 6184.916 4217.4233 6209.1006 C 4217.4233 6229.568 4193.61 6246.311 4164.5063 6246.311 C 4135.403 6246.311 4111.59 6235.795 4111.59 6222.9404 z M 5381.59 6180.165 C 5329.7646 6125.004 5326.863 6114.019 5364.109 6114.019 C 5388.6694 6114.019 5431.535 6128.2397 5459.363 6145.6196 C 5498.2285 6169.8877 5525.7524 6170.0205 5578.0654 6146.1846 C 5653.1914 6111.9556 5659.343 6119.3516 5618.783 6195.1353 C 5579.357 6268.8 5457.643 6261.1196 5381.59 6180.165 z M 1148.2567 6165.4404 C 1097.3247 6140.113 1046.7239 6124.839 1035.8088 6131.4956 C 1024.8954 6138.1553 1015.9651 6130.9917 1015.9651 6115.579 C 1015.9651 6071.464 967.86884 6082.5127 878.811 6147.0923 C 820.41986 6189.438 793.3543 6197.076 785.0732 6173.5503 C 778.6701 6155.3604 749.25977 6140.4775 719.71704 6140.4775 C 675.3253 6140.4775 667.9841 6126.974 677.41986 6062.6787 C 687.12854 5996.5264 675.77106 5977.839 601.55237 5937.8706 C 516.8822 5892.2725 513.084 5892.4243 474.91446 5942.912 C 445.29257 5982.0894 435.4579 5985.148 435.13007 5955.269 C 434.88947 5933.4424 445.79318 5898.0312 459.35986 5876.579 C 476.8055 5848.99 465.06848 5812.7134 419.26703 5752.6655 C 383.64905 5705.966 354.50677 5648.9897 354.50677 5626.0483 C 354.50677 5603.1074 330.69525 5563.9463 301.5901 5539.0283 C 272.48657 5514.1074 248.9722 5463.623 249.33554 5426.839 C 249.96051 5363.703 256.00665 5366.6265 357.32312 5479.019 C 416.35214 5544.503 502.44992 5639.9043 548.6535 5691.022 C 594.85547 5742.1396 715.68787 5825.2544 817.1707 5875.717 C 966.16516 5949.8076 1033.6013 5967.8105 1167.5013 5969.235 C 1259.051 5970.207 1347.571 5985.2515 1365.1411 6002.8213 C 1442.9625 6080.6426 1916.0231 6025.5977 2233.0483 5901.836 C 2498.2275 5798.315 2779.7026 5745.3013 3055.792 5746.8774 C 3298.9602 5748.263 3478.4778 5708.792 3540.4006 5640.327 C 3629.2986 5542.032 4028.969 4714.6377 4072.038 4539.7354 C 4097.1187 4437.88 4143.0674 4313.0376 4174.1475 4262.309 C 4273.859 4099.559 4294.0386 4064.5435 4319.2256 4010.5818 C 4348.4067 3948.0615 4470.4326 3854.2412 4559.211 3826.063 C 4593.8345 3815.0737 4673.9346 3752.815 4737.209 3687.7092 C 4832.6665 3589.4932 4849.4355 3557.3457 4835.6963 3498.9175 C 4809.816 3388.8853 4865.9946 3457.8218 4985.1265 3682.2847 C 5114.3887 3925.8342 5119.999 3909.7952 4997.944 3645.6267 C 4947.0103 3535.3896 4905.34 3430.664 4905.34 3412.9036 C 4905.34 3350.3347 5002.698 3467.8906 5033.6494 3567.831 C 5071.8076 3691.0488 5168.446 3822.6523 5169.3354 3752.613 C 5170.1074 3691.6882 5193.872 3695.3442 5285.8125 3770.5334 C 5360.6772 3831.7556 5361.0015 3833.1733 5304.3887 3851.1423 C 5271.424 3861.6067 5230.317 3855.7866 5208.34 3837.5498 C 5148.054 3787.5173 5163.2764 3838.1248 5237.9683 3936.0498 C 5275.393 3985.1135 5320.3906 4021.957 5337.967 4017.9216 C 5355.5435 4013.8843 5375.5244 4022.4885 5382.3716 4037.0403 C 5389.217 4051.5935 5365.315 4067.6584 5329.258 4072.7437 C 5279.9697 4079.6943 5241.542 4056.7014 5174.4756 3980.1396 C 5075.7524 3867.4382 5087.4653 3902.2324 5201.7285 4061.11 C 5275.3223 4163.4375 5282.9185 4216.942 5215.9604 4161.3706 C 5171.1523 4124.186 5016.3745 4158.4136 4864.144 4239.1724 C 4801.0405 4272.6475 4740.421 4291.046 4729.43 4280.055 C 4695.6934 4246.32 4835.9077 4138.633 4938.6714 4119.356 C 5063.7266 4095.8948 5072.3145 4078.1326 5011.5156 3968.7014 C 4983.888 3918.9756 4947.2173 3844.6472 4930.025 3803.5256 L 4898.767 3728.7612 L 4816.064 3807.056 C 4770.5757 3850.117 4697.641 3904.1187 4653.986 3927.0647 C 4606.206 3952.1729 4591.914 3969.1987 4618.08 3969.8367 C 4641.9917 3970.418 4669.421 3991.397 4679.0356 4016.4568 C 4693.77 4054.8557 4700.228 4056.0134 4720.115 4023.8352 C 4755.6914 3966.2773 4775.4834 4005.0122 4757.2046 4096.41 C 4737.603 4194.414 4637.3877 4225.3687 4542.0127 4162.877 C 4492.1157 4130.182 4466.591 4128.1733 4412.754 4152.7065 C 4355.104 4178.971 4348.1743 4194.692 4363.4966 4264.4585 C 4376.8965 4325.466 4368.446 4359.8984 4329.4995 4403.008 C 4300.9937 4434.558 4264.1533 4502.0474 4247.635 4552.9775 L 4217.599 4645.582 L 4271.622 4579.436 C 4301.3345 4543.0557 4336.7197 4486.5024 4350.2544 4453.759 C 4374.9766 4393.958 4429.09 4371.2544 4429.09 4420.686 C 4429.09 4458.4404 4513.894 4453.3843 4575.3374 4411.966 C 4604.042 4392.6177 4669.1978 4375.95 4720.1313 4374.931 C 4771.0635 4373.914 4901.1313 4342.1187 5009.1724 4304.2783 C 5200.648 4237.214 5381.59 4214.071 5381.59 4256.6455 C 5381.59 4293.0405 5320.082 4341.311 5273.7056 4341.311 C 5249.2915 4341.311 5213.926 4359.858 5195.114 4382.528 C 5150.8887 4435.816 4996.5684 4500.061 4912.796 4500.061 C 4876.7935 4500.061 4785.9756 4516.882 4710.9736 4537.4395 C 4635.975 4557.9966 4540.1553 4582.4653 4498.044 4591.816 L 4421.482 4608.814 L 4480.608 4650.2295 L 4539.7373 4691.645 L 4456.323 4767.832 C 4410.4443 4809.7354 4361.7363 4844.0195 4348.082 4844.0195 C 4306.746 4844.0195 4320.2334 4795.4917 4369.5586 4766.763 C 4395.024 4751.932 4405.792 4739.4326 4393.485 4738.99 C 4361.7524 4737.85 4206.0513 4826.5396 4194.8794 4852.1196 C 4189.757 4863.85 4163.949 4893.6157 4137.533 4918.2656 C 4111.1133 4942.915 4064.3398 5026.954 4033.5908 5105.0176 C 3972.645 5259.7466 3973.4653 5454.4893 4035.4834 5553.795 C 4078.8818 5623.287 4053.4458 5650.995 3981.5654 5612.5254 C 3950.466 5595.8823 3926.3816 5556.7373 3926.3816 5522.8345 C 3926.3816 5489.7456 3909.9243 5440.1685 3889.8108 5412.6636 C 3855.735 5366.0576 3848.46 5372.0815 3783.1748 5500.914 L 3713.1096 5639.184 L 3782.6775 5621.7207 C 3841.0752 5607.064 3850.7144 5612.2603 3842.711 5654.0894 C 3836.2207 5688.0117 3803.9358 5708.1396 3741.572 5717.144 C 3677.9407 5726.333 3639.9666 5750.5757 3617.221 5796.519 C 3599.21 5832.8994 3551.272 5871.192 3510.69 5881.611 C 3453.7441 5896.232 3459.9468 5898.0537 3537.867 5889.6045 C 3607.4475 5882.06 3635.5999 5888.345 3628.438 5909.8325 C 3622.7212 5926.9795 3577.8306 5944.275 3528.6797 5948.2573 C 3421.8484 5956.9194 3389.483 5983.7104 3412.7114 6044.2397 C 3424.035 6073.7505 3447.0051 6083.7207 3479.7244 6073.337 C 3507.105 6064.649 3529.5066 6068.8574 3529.5066 6082.694 C 3529.5066 6133.3623 3423.5554 6136.7793 3396.8967 6086.9697 C 3382.5518 6060.1626 3346.9888 6030.6685 3317.869 6021.425 C 3288.7493 6012.1846 3264.9233 5987.144 3264.9233 5965.7856 C 3264.9233 5934.237 3275.6057 5932.6675 3321.853 5957.417 C 3371.6497 5984.0693 3376.5088 5981.9634 3360.6443 5940.619 C 3350.0264 5912.9497 3356.589 5884.421 3376.4766 5871.8022 C 3396.0022 5859.4126 3337.1992 5850.075 3238.1677 5849.84 C 3032.1904 5849.3584 2494.25 5956.5225 2226.7002 6051.336 C 2064.0518 6108.9775 1720.607 6167.275 1333.4651 6202.961 C 1281.963 6207.7056 1199.7604 6191.0557 1148.2567 6165.4404 z M 824.14215 6054.488 C 811.6575 6017.0356 769.11 6021.1504 755.792 6061.1025 C 750.94086 6075.656 766.81683 6087.561 791.0692 6087.561 C 815.32324 6087.561 830.20605 6072.678 824.14215 6054.488 z M 4288.961 4724.957 C 4355.664 4674.0264 4397.3267 4632.3525 4381.538 4632.3525 C 4365.7524 4632.3525 4344.7295 4645.475 4334.8174 4661.511 C 4324.9067 4677.5503 4276.578 4707.474 4227.421 4728.012 C 4178.267 4748.5503 4138.0483 4777.1016 4138.0483 4791.458 C 4138.0483 4833.0605 4160.1255 4823.3325 4288.961 4724.957 z M 4548.1523 4023.811 C 4539.159 4009.2593 4511.6655 3998.1892 4487.0596 3999.2131 C 4450.5874 4000.7295 4452.097 4005.2754 4495.236 4023.811 C 4566.034 4054.2356 4566.956 4054.2356 4548.1523 4023.811 z M 2047.84 6194.954 C 2047.84 6181.263 2059.7466 6162.7017 2074.2983 6153.7065 C 2088.8518 6144.715 2100.7566 6155.916 2100.7566 6178.605 C 2100.7566 6201.291 2088.8518 6219.8525 2074.2983 6219.8525 C 2059.7466 6219.8525 2047.84 6208.652 2047.84 6194.954 z M 6059.9385 6180.165 C 6068.3145 6158.3384 6079.848 6140.4775 6085.5664 6140.4775 C 6091.2866 6140.4775 6095.965 6158.3384 6095.965 6180.165 C 6095.965 6201.995 6084.431 6219.8525 6070.3364 6219.8525 C 6056.2417 6219.8525 6051.562 6201.995 6059.9385 6180.165 z M 125.70453 6167.114 C 62.822388 6141.7437 23.344828 6092.406 46.998096 6068.7505 C 68.32593 6047.4243 301.5901 6139.389 301.5901 6169.1255 C 301.5901 6199.098 202.15657 6197.961 125.70453 6167.114 z M 4270.34 6156.539 C 4270.34 6121.874 4324.0576 6087.561 4378.3374 6087.561 C 4419.4214 6087.561 4405.1978 6160.289 4360.7783 6177.336 C 4295.577 6202.357 4270.34 6196.55 4270.34 6156.539 z M 5691.122 6066.9194 C 5640.534 6011.0215 5632.4595 5898.041 5673.5615 5821.2397 C 5695.1123 5780.974 5692.291 5770.061 5660.3325 5770.061 C 5637.3545 5770.061 5619.715 5747.081 5619.715 5717.144 C 5619.715 5657.374 5667.0957 5645.4756 5688.0166 5699.994 C 5696.2817 5721.5337 5726.905 5730.948 5765.0127 5723.665 C 5822.0444 5712.761 5832.536 5726.207 5871.434 5860.007 C 5895.1694 5941.6494 5910.65 6029.2246 5905.8394 6054.617 C 5893.1104 6121.816 5748.31 6130.11 5691.122 6066.9194 z M 5804.5176 5988.3423 C 5804.295 5977.4287 5793.0376 5950.987 5779.4985 5929.5796 C 5749.0156 5881.3784 5713.2524 5911.5254 5734.6787 5967.3584 C 5750.503 6008.596 5805.2656 6025.052 5804.5176 5988.3423 z M 3807.319 6061.1025 C 3798.3257 6046.5522 3808.8274 6034.644 3830.6558 6034.644 C 3852.4827 6034.644 3877.7007 6046.5522 3886.694 6061.1025 C 3895.689 6075.656 3885.1875 6087.561 3863.359 6087.561 C 3841.5305 6087.561 3816.314 6075.656 3807.319 6061.1025 z M 5464.4854 5942.008 C 5384.1396 5850.4985 5356.5625 5770.061 5405.5337 5770.061 C 5433.7783 5770.061 5577.0186 6006.7876 5559.423 6024.38 C 5552.8003 6031.0044 5510.0786 5993.936 5464.4854 5942.008 z M 3794.0898 5981.7275 C 3794.0898 5967.1772 3808.9727 5954.8916 3827.1628 5954.4297 C 3847.1003 5953.9224 3841.5354 5939.4014 3813.157 5917.8716 C 3770.8582 5885.781 3770.406 5880.4937 3808.7063 5865.795 C 3868.3457 5842.9087 3873.4648 5844.578 3873.4648 5886.921 C 3873.4648 5907.5366 3887.4805 5929.0728 3904.6082 5934.7827 C 3921.737 5940.493 3926.987 5959.345 3916.2756 5976.673 C 3892.7014 6014.82 3794.0898 6018.899 3794.0898 5981.7275 z M 3927.822 5846.258 C 3896.5708 5786.3037 3877.2212 5731.026 3884.824 5723.4263 C 3905.5544 5702.6973 3979.2983 5771.388 3979.2983 5811.4277 C 3979.2983 5871.492 4017.5518 5873.979 4134.691 5821.537 C 4278.2188 5757.2773 4269.4033 5811.7993 4122.763 5895.305 C 4065.6868 5927.8066 4011.2585 5954.594 4001.8147 5954.8364 C 3992.3691 5955.0757 3959.0735 5906.2153 3927.822 5846.258 z M 3661.7983 5902.3525 C 3661.7983 5887.8022 3673.7048 5875.894 3688.2566 5875.894 C 3702.81 5875.894 3714.7148 5887.8022 3714.7148 5902.3525 C 3714.7148 5916.906 3702.81 5928.811 3688.2566 5928.811 C 3673.7048 5928.811 3661.7983 5916.906 3661.7983 5902.3525 z M 5491.669 5808.505 C 5474.783 5771.44 5460.965 5723.814 5460.965 5702.672 C 5460.965 5681.5293 5441.031 5664.2275 5416.665 5664.2275 C 5378.6895 5664.2275 5380.351 5655.7334 5428.312 5604.6963 C 5500.5586 5527.8213 5646.1733 5441.777 5646.1733 5475.964 C 5646.1733 5490.4785 5634.7866 5509.3955 5620.8696 5517.993 C 5606.954 5526.5938 5603.0234 5553.062 5612.136 5576.8135 C 5622.741 5604.4443 5618.2114 5613.504 5599.5625 5601.98 C 5583.5347 5592.074 5552.941 5608.921 5531.5757 5639.423 C 5498.1123 5687.201 5497.8394 5704.6577 5529.6025 5765.5425 C 5572.0415 5846.8843 5575.9805 5875.894 5544.5854 5875.894 C 5532.37 5875.894 5508.557 5845.57 5491.669 5808.505 z M 3737.6367 5806.2603 C 3786.6243 5784.8857 3833.905 5774.5986 3842.7046 5783.4 C 3868.0566 5808.7505 3787.309 5848.8 3714.7148 5846.8716 C 3653.7078 5845.257 3655.4888 5842.101 3737.6367 5806.2603 z M 5302.215 5784.85 C 5302.215 5763.8823 5314.1196 5739.368 5328.6733 5730.3735 C 5343.225 5721.382 5355.1313 5738.535 5355.1313 5768.501 C 5355.1313 5798.4634 5343.225 5822.9775 5328.6733 5822.9775 C 5314.1196 5822.9775 5302.215 5805.821 5302.215 5784.85 z M 6026.7734 5667.5933 C 5965.937 5615.7583 5932.9062 5552.009 5896.8896 5416.907 C 5852.761 5251.391 5852.118 5228.521 5889.4434 5152.324 C 5911.9146 5106.448 5944.207 5034.6377 5961.207 4992.738 C 6002.673 4890.5283 6030.565 4924.615 5993.1885 5031.8276 C 5976.957 5078.398 5963.6733 5149.075 5963.6733 5188.8887 C 5963.6733 5289.257 6043.2144 5532.2427 6100.9546 5608.265 L 6148.88 5671.365 L 6148.88 5609.2114 C 6148.88 5552.096 6152.331 5550.5073 6191.447 5589.6196 C 6222.7803 5620.955 6227.055 5644.6133 6207.649 5679.2944 C 6168.764 5748.78 6118.218 5745.5083 6026.7734 5667.5933 z M 4746.59 5571.6235 C 4695.6562 5536.923 4626.3228 5507.845 4592.515 5507.0054 C 4548.65 5505.9136 4533.57 5492.2163 4539.868 5459.1753 C 4550.0645 5405.6777 4654.5186 5382.63 4703.3013 5423.112 C 4727.3193 5443.0493 4749.3384 5435.6177 4783.1123 5396.1724 C 4843.6836 5325.4307 4870.334 5351.902 4816.261 5429.0967 C 4777.775 5484.048 4778.553 5491.1245 4826.7915 5524.911 C 4876.9194 5560.022 4899.9043 5639.387 4859.0376 5636.2446 C 4848.1226 5635.408 4797.522 5606.3276 4746.59 5571.6235 z M 5284.485 5600.2715 C 5303.2983 5551.2437 5238.926 5527.2397 5195.451 5567.079 C 5176.8447 5584.1323 5193.25 5555.287 5231.917 5502.981 C 5270.5806 5450.675 5302.215 5394.1216 5302.215 5377.3037 C 5302.215 5360.4863 5315.678 5346.7275 5332.1353 5346.7275 C 5351.984 5346.7275 5356.5347 5380.117 5345.6553 5445.9463 C 5336.636 5500.5166 5329.1255 5566.0005 5328.964 5591.4673 C 5328.804 5616.934 5315.494 5637.769 5299.3823 5637.769 C 5283.2754 5637.769 5276.5703 5620.897 5284.485 5600.2715 z M 6879.4536 5478.3926 C 6869.711 5417.476 6844.223 5333.757 6822.8115 5292.3477 C 6773.291 5196.5884 6772.908 5117.4233 6821.964 5117.4233 C 6865.02 5117.4233 6942.8525 5328.98 6942.226 5444.3022 C 6941.506 5576.439 6898.8374 5599.6094 6879.4536 5478.3926 z M 5003.2847 5515.2285 C 4994.0957 5506.0396 4998.7046 5475.8574 5013.5293 5448.1587 C 5028.354 5420.46 5044.23 5332.856 5048.8115 5253.484 C 5053.391 5174.1123 5070.7563 5092.7637 5087.399 5072.71 C 5139.5986 5009.817 5065.802 4981.8887 4898.494 5001.2285 C 4814.6963 5010.915 4731.3516 5009.4517 4713.286 4997.9795 C 4690.043 4983.2163 4693.9736 4977.0054 4726.746 4976.715 C 4786.423 4976.195 4785.62 4942.973 4724.6 4887.7505 C 4669.6113 4837.9863 4636.6094 4854.216 4660.295 4919.3667 C 4673.111 4954.6196 4664.523 4952.8403 4615.9326 4910.165 C 4582.79 4881.0615 4533.147 4860.9756 4505.6113 4865.5264 C 4442.159 4876.02 4441.405 4838.561 4503.935 4781.975 C 4559.0205 4732.1206 4629.365 4724.8115 4654.993 4766.279 C 4664.542 4781.7266 4697.9883 4805.5107 4729.317 4819.131 C 4760.644 4832.7505 4806.8105 4858.553 4831.9062 4876.472 C 4866.896 4901.451 4896.2026 4902.0005 4957.583 4878.83 C 5001.61 4862.213 5037.6313 4859.4897 5037.6313 4872.7773 C 5037.6313 4886.0645 5061.025 4896.936 5089.616 4896.936 C 5118.2095 4896.936 5154.527 4921.082 5170.319 4950.5957 C 5208.4316 5021.812 5241.818 4996.5195 5275.676 4870.7812 C 5299.6504 4781.7397 5423.7207 4639.206 5452.338 4667.825 C 5457.7046 4673.19 5432.191 4741.8164 5395.641 4820.332 C 5359.094 4898.8447 5329.075 4984.5083 5328.9316 5010.6953 C 5328.7896 5036.8853 5287.001 5101.219 5236.069 5153.661 C 5185.1353 5206.103 5143.465 5265.518 5143.465 5285.6978 C 5143.465 5321.29 5044.926 5531.936 5028.275 5531.936 C 5023.719 5531.936 5012.4746 5524.4204 5003.2847 5515.2285 z M 5438.287 5438.8667 C 5497.0073 5339.3413 5530.6895 5331.467 5501.276 5424.1357 C 5491.685 5454.357 5461.0586 5491.2666 5433.218 5506.169 C 5385.4834 5531.713 5385.7725 5527.873 5438.287 5438.8667 z M 6069.1465 5447.5063 C 6068.9478 5428.4604 6060.928 5383.108 6051.329 5346.7275 C 6035.6553 5287.3384 6038.394 5284.293 6078.148 5316.8975 C 6127.145 5357.0825 6137.109 5440.3623 6095.965 5465.79 C 6081.4116 5474.785 6069.345 5466.5586 6069.1465 5447.5063 z M 6794.38 5441.7573 C 6786.5137 5421.258 6745.2144 5390.049 6702.6055 5372.401 C 6647.651 5349.6377 6625.13 5322.013 6625.13 5277.3716 C 6625.13 5242.758 6609.69 5214.436 6590.8135 5214.436 C 6547.8623 5214.436 6345.026 5009.471 6366.6167 4987.8833 C 6375.3374 4979.1597 6407.307 4985.3154 6437.657 5001.558 C 6501.9395 5035.962 6511.868 4998.5835 6451.707 4948.6543 C 6338.642 4854.82 6346.418 4752.917 6468.51 4728.5 C 6518.4243 4718.5166 6555.436 4689.7134 6571.018 4648.7275 C 6597.494 4579.0903 6645.616 4538.185 6671.094 4563.6616 C 6679.883 4572.453 6659.724 4608.7593 6626.2974 4644.342 C 6551.843 4723.5938 6570.0703 4790.5405 6663.398 4780.593 C 6700.605 4776.6235 6738.9683 4765.4614 6748.646 4755.785 C 6772.6016 4731.8267 6836.837 4733.4673 6836.6304 4758.03 C 6836.3604 4790.1016 6675.766 4872.193 6647.488 4854.713 C 6612.668 4833.1963 6544.6343 4929.4663 6570.9536 4963.0073 C 6582.405 4977.5996 6606.807 5036.1587 6625.1797 5093.1387 C 6643.554 5150.118 6698.6816 5236.838 6747.69 5285.846 C 6796.6987 5334.855 6836.7964 5398.365 6836.7964 5426.988 C 6836.7964 5487.6494 6814.913 5495.2715 6794.38 5441.7573 z M 6572.2134 4855.6885 C 6572.2134 4834.7207 6548.402 4817.561 6519.2964 4817.561 C 6459.7715 4817.561 6451.4375 4844.9526 6497.074 4890.5894 C 6533.548 4927.0635 6572.2134 4909.1025 6572.2134 4855.6885 z M 5222.84 5349.97 C 5222.84 5337.197 5242.648 5310.4087 5266.8584 5290.439 C 5306.772 5257.5117 5307.922 5259.6753 5279.157 5313.655 C 5246.3525 5375.224 5222.84 5390.3843 5222.84 5349.97 z M 6532.526 5320.2695 C 6541.519 5305.719 6560.082 5293.811 6573.775 5293.811 C 6587.469 5293.811 6598.6714 5305.719 6598.6714 5320.2695 C 6598.6714 5334.8228 6580.112 5346.7275 6557.424 5346.7275 C 6534.735 5346.7275 6523.532 5334.8228 6532.526 5320.2695 z M 4475.087 5171.7285 C 4458.219 5144.437 4497.3433 5061.393 4516.9336 5082.913 C 4523.175 5089.7666 4519.9224 5118.3984 4509.7085 5146.533 C 4499.4927 5174.671 4483.9136 5186.0107 4475.087 5171.7285 z M 5434.5063 5161.5195 C 5434.5063 5146.969 5452.3657 5135.061 5474.194 5135.061 C 5496.021 5135.061 5513.8813 5146.969 5513.8813 5161.5195 C 5513.8813 5176.0728 5496.021 5187.9775 5474.194 5187.9775 C 5452.3657 5187.9775 5434.5063 5176.0728 5434.5063 5161.5195 z M 6349.21 5146.401 C 6279.8765 5077.0703 6302.7515 5041.879 6373.776 5108.6025 C 6410.156 5142.783 6439.9214 5174.6226 6439.9214 5179.3604 C 6439.9214 5202.812 6386.039 5183.233 6349.21 5146.401 z M 955.7717 5145.422 C 934.888 5124.5386 1104.5934 5056.7583 1179.4402 5056.0864 C 1203.8671 5055.8667 1239.7046 5039.834 1259.0768 5020.462 C 1278.4507 5001.09 1329.9026 4976.469 1373.4158 4965.756 C 1573.1339 4916.57 1625.1737 4810.846 1498.8296 4710.9624 C 1436.4401 4661.64 1405.355 4655.849 1280.7196 4670.3447 C 1150.6128 4685.4727 1115.925 4677.77 949.9904 4596.87 C 848.0312 4547.1606 721.4579 4488.0913 668.71564 4465.6025 C 590.1416 4432.0986 569.1206 4406.425 552.35156 4323.481 C 533.49133 4230.205 530.5054 4227.448 514.33386 4288.3945 L 496.78488 4354.54 L 462.88354 4292.1685 C 438.3647 4247.061 436.98236 4221.795 457.89032 4200.8867 C 473.7905 4184.9883 486.79843 4150.5474 486.79843 4124.354 C 486.79843 4098.1587 501.68124 4077.125 519.87134 4077.6094 C 569.57764 4078.9321 675.53046 4175.291 670.3095 4214.426 C 653.5599 4340.0093 743.6254 4447.0117 892.0708 4477.89 C 938.3858 4487.523 1022.4472 4512.702 1078.8746 4533.8477 C 1157.686 4563.3774 1199.1434 4565.619 1257.709 4543.5146 C 1299.6396 4527.685 1330.1868 4502.506 1325.5908 4487.555 C 1320.9949 4472.6064 1216.707 4410.0586 1093.8398 4348.5586 C 939.09796 4271.107 890.77246 4236.7275 936.5901 4236.684 C 1082.8085 4236.547 1536.1125 4539.9165 1613.6013 4689.765 C 1688.1074 4833.8423 1635.7705 4986.3296 1483.7126 5068.2207 C 1398.0331 5114.3647 1388.7458 5114.7456 1347.8344 5073.8374 C 1306.926 5032.926 1299.055 5033.4233 1232.7057 5081.0654 C 1154.256 5137.3994 986.6888 5176.341 955.7717 5145.422 z M 4878.8813 5095.3735 C 4806.2456 5053.8516 4828.66 5046.9653 4954.5195 5072.1387 C 4999.7573 5081.185 5030.3096 5099.0425 5022.411 5111.826 C 5002.157 5144.5986 4955.666 5139.2695 4878.8813 5095.3735 z M 6122.4214 5093.8135 C 6122.4214 5071.1245 6134.328 5059.9233 6148.88 5068.915 C 6163.433 5077.91 6175.3384 5096.4717 6175.3384 5110.1626 C 6175.3384 5123.86 6163.433 5135.061 6148.88 5135.061 C 6134.328 5135.061 6122.4214 5116.4995 6122.4214 5093.8135 z M 4720.1313 5096.9336 C 4720.1313 5090.519 4732.0366 5077.91 4746.59 5068.915 C 4761.1416 5059.9233 4773.0483 5065.172 4773.0483 5080.5845 C 4773.0483 5095.9966 4761.1416 5108.6025 4746.59 5108.6025 C 4732.0366 5108.6025 4720.1313 5103.3545 4720.1313 5096.9336 z M 248.67343 5040.897 C 248.67343 5018.2075 260.58002 5007.007 275.13177 5015.9985 C 289.68515 5024.993 301.5901 5043.5547 301.5901 5057.246 C 301.5901 5070.9434 289.68515 5082.1445 275.13177 5082.1445 C 260.58002 5082.1445 248.67343 5063.583 248.67343 5040.897 z M 5540.34 5055.686 C 5540.34 5041.1357 5545.5913 5029.2275 5552.0073 5029.2275 C 5558.4233 5029.2275 5571.034 5041.1357 5580.0273 5055.686 C 5589.019 5070.2393 5583.7705 5082.1445 5568.358 5082.1445 C 5552.9487 5082.1445 5540.34 5070.2393 5540.34 5055.686 z M 4292.4365 5037.8833 C 4268.21 5031.466 4242.328 5010.424 4234.919 4991.1226 C 4224.6772 4964.4287 4251.053 4957.8916 4345.1157 4963.8086 C 4413.13 4968.0913 4465.7993 4978.6104 4462.1626 4987.1826 C 4458.5244 4995.7544 4455.5483 5014.6777 4455.5483 5029.2275 C 4455.5483 5055.6665 4375.595 5059.907 4292.4365 5037.8833 z M 7062.7437 5020.039 C 7006.1255 4978.6396 7017.4814 4969.9707 7189.1685 4923.533 C 7289.8193 4896.3096 7336.503 4863.4365 7411.02 4767.3184 C 7499.183 4653.598 7504.1685 4650.811 7486.7114 4724.957 C 7463.4976 4823.5586 7357.1216 4938.8325 7228.113 5005.195 C 7111.2305 5065.314 7123.192 5064.2417 7062.7437 5020.039 z M 6694.1064 4987.376 C 6666.096 4914.38 6675.661 4888.477 6717.734 4923.3945 C 6761.047 4959.342 6771.652 5029.2275 6733.794 5029.2275 C 6720.801 5029.2275 6702.9414 5010.395 6694.1064 4987.376 z M 937.1795 4956.4673 C 939.8602 4866.024 1214.2507 4711.7275 1372.4161 4711.7275 C 1454.6188 4711.7275 1545.1317 4777.0015 1545.1317 4836.2773 C 1545.1317 4865.3003 1450.9514 4907.888 1326.8505 4934.9795 C 1216.5713 4959.054 1239.632 4927.7124 1374.8466 4869.7544 C 1511.24 4811.2886 1514.6086 4754.4966 1379.4103 4792.8145 C 1332.312 4806.1665 1225.1432 4852.911 1141.2562 4896.7 C 986.47076 4977.493 936.1185 4992.24 937.1795 4956.4673 z M 607.75195 4855.359 C 536.1074 4783.7163 562.4382 4760.3003 645.5484 4821.7437 C 689.2053 4854.022 724.9234 4884.143 724.9234 4888.684 C 724.9234 4914.067 643.2214 4890.8286 607.75195 4855.359 z M 7154.2964 4870.4775 C 7154.2964 4855.9277 7178.8135 4844.0195 7208.775 4844.0195 C 7238.739 4844.0195 7255.894 4855.9277 7246.9004 4870.4775 C 7237.907 4885.0312 7213.3916 4896.936 7192.424 4896.936 C 7171.4546 4896.936 7154.2964 4885.0312 7154.2964 4870.4775 z M 857.2151 4844.0195 C 857.2151 4829.469 881.0282 4817.561 910.1317 4817.561 C 939.2369 4817.561 963.0484 4829.469 963.0484 4844.0195 C 963.0484 4858.5728 939.2369 4870.4775 910.1317 4870.4775 C 881.0282 4870.4775 857.2151 4858.5728 857.2151 4844.0195 z M 7286.588 4820.684 C 7286.588 4806.131 7298.4946 4786.8687 7313.0464 4777.8735 C 7327.5996 4768.882 7339.505 4773.429 7339.505 4787.983 C 7339.505 4802.5327 7327.5996 4821.7983 7313.0464 4830.79 C 7298.4946 4839.785 7286.588 4835.2344 7286.588 4820.684 z M 5107.8564 4706.092 C 5180.0483 4588.2793 5260.9673 4526.5195 5343.1475 4526.5195 C 5401.745 4526.5195 5388.957 4573.535 5324.82 4593.889 C 5293.5996 4603.7983 5215.069 4660.7456 5150.3086 4720.4414 L 5032.564 4828.9717 L 5107.8564 4706.092 z M 6916.1714 4752.975 C 6916.1714 4732.0073 6928.2734 4707.374 6943.061 4698.2305 C 6957.8516 4689.0933 6963.7896 4671.6396 6956.2563 4659.4507 C 6948.721 4647.261 6966.388 4643.521 6995.5093 4651.137 C 7061.143 4668.3003 7062.225 4691.073 7000.0796 4747.3135 C 6940.582 4801.16 6916.1714 4802.804 6916.1714 4752.975 z M 7167.7695 4731.8784 C 7145.2725 4646.3374 7202.1636 4544.002 7332.89 4434.8584 C 7441.0347 4344.5713 7444.694 4389.4478 7339.0024 4509.8184 C 7295.0713 4559.857 7242.8584 4646.593 7222.9746 4702.565 L 7186.825 4804.332 L 7167.7695 4731.8784 z M 355.3481 4720.5063 C 353.98032 4670.241 384.80692 4605.8945 410.25433 4605.8945 C 444.93082 4605.8945 439.13498 4641.7544 395.0356 4700.0586 C 373.67065 4728.3027 355.81158 4737.508 355.3481 4720.5063 z M 4878.8813 4698.4985 C 4896.9976 4676.672 4921.894 4658.811 4934.2075 4658.811 C 4946.521 4658.811 4949.741 4676.672 4941.368 4698.4985 C 4932.9897 4720.3286 4908.0933 4738.186 4886.0405 4738.186 C 4853.3984 4738.186 4852.068 4730.806 4878.8813 4698.4985 z M 496.15994 4645.039 C 487.4153 4622.2563 489.31604 4595.1973 500.38287 4584.9106 C 511.4481 4574.6235 525.9837 4581.587 532.68225 4600.3877 C 542.0373 4626.6357 553.4691 4627.4175 581.97675 4603.7593 C 602.3889 4586.8193 619.0901 4583.457 619.0901 4596.289 C 619.0901 4609.124 595.00885 4634.665 565.5743 4653.046 C 520.808 4681.003 509.45694 4679.6914 496.15994 4645.039 z M 6769.842 4652.1445 C 6759.8745 4626.649 6770.8623 4557.948 6794.2603 4499.4697 C 6852.818 4353.1177 6849.307 4309.7124 6779.7266 4319.8037 C 6748.336 4324.3564 6717.7793 4313.803 6711.822 4296.3477 C 6702.2505 4268.3086 6976.573 4119.482 7077.6924 4097.852 C 7097.998 4093.5112 7120.623 4082.068 7127.9736 4072.424 C 7135.3213 4062.7815 7182.052 4072.0105 7231.8174 4092.9348 C 7301.1123 4122.0723 7315.018 4138.2563 7291.2134 4162.0615 C 7274.1196 4179.1587 7259.9683 4229.459 7259.7715 4273.843 C 7259.243 4391.5566 7231.283 4477.262 7197.2314 4465.5444 C 7180.8936 4459.9214 7167.5254 4402.8804 7167.5254 4338.785 C 7167.5254 4240.2544 7158.8716 4221.013 7111.5083 4214.2563 C 7074.9507 4209.0386 7031.2886 4235.0205 6985.8315 4289.045 C 6905.1255 4384.9565 6901.1416 4409.4336 6957.117 4465.4087 C 6994.0654 4502.361 6993.6104 4511.265 6952.448 4556.75 C 6920.3364 4592.2324 6901.213 4598.0396 6887.825 4576.3774 C 6875.539 4556.5015 6854.497 4572.673 6828.383 4622.0527 C 6793.8794 4687.3105 6785.309 4691.716 6769.842 4652.1445 z M 112.63201 4539.09 C 118.91877 4532.8047 110.60048 4441.0835 94.14477 4335.2666 C 77.69067 4229.4507 58.19089 4065.4832 50.812466 3970.8943 C 43.43404 3876.3071 29.258549 3733.4314 19.309221 3653.3943 C 9.361508 3573.359 0.70409137 3269.7485 0.0694402 2978.707 C -0.883344 2541.7876 7.6287327 2416.5254 48.890747 2260.1462 L 98.86508 2070.7505 L 208.8729 2078.1677 C 326.25754 2086.0806 429.5797 2130.1477 474.94354 2191.6426 C 490.25107 2212.3938 520.01666 2226.319 541.08936 2222.5886 C 562.16205 2218.8567 623.0175 2224.877 676.3217 2235.9666 C 790.66876 2259.7554 872.4935 2239.0298 894.91626 2180.5967 C 922.9701 2107.4893 858.5102 2065.9624 715.06934 2064.7334 C 640.4534 2064.0955 531.7779 2045.2659 473.56927 2022.8916 C 415.3622 2000.5173 340.58643 1975.7708 307.4037 1967.8998 C 187.69041 1939.5004 166.85674 1743.0734 279.7568 1707.2407 C 352.7837 1684.0621 366.89618 1708.5342 319.51535 1776.1803 C 262.836 1857.1007 288.84216 1904.5381 381.85007 1889.8796 C 423.97604 1883.2408 484.4746 1891.7417 516.2944 1908.7706 C 548.1125 1925.7997 619.7377 1939.1031 675.461 1938.3328 C 731.1843 1937.5641 783.67145 1948.0916 792.09955 1961.7277 C 800.52765 1975.3638 837.26794 1986.5194 873.7467 1986.5194 C 910.2238 1986.5194 961.8485 1998.1758 988.4684 2012.4222 C 1023.6277 2031.239 1045.7517 2027.62 1069.3436 1999.1931 C 1123.972 1933.3702 1138.753 1954.1813 1142.6531 2102.4087 C 1145.6971 2218.1057 1135.4281 2255.0642 1087.7969 2299.8176 C 894.28644 2481.6426 844.3234 2541.4387 786.1616 2660.829 C 664.4022 2910.7605 496.95123 3152.1362 399.27954 3218.505 C 288.01212 3294.1123 272.76758 3269.122 363.18195 3159.3323 C 397.05746 3118.196 460.79388 3019.0564 504.8206 2939.0195 C 548.8473 2858.984 634.09076 2705.8005 694.25183 2598.6138 C 754.4145 2491.4272 797.0508 2393.0708 788.99896 2380.0452 C 780.9487 2367.0195 742.40295 2356.8457 703.34045 2357.4382 C 579.21204 2359.323 448.8243 2325.7026 394.19427 2277.729 C 365.09076 2252.1702 314.89517 2217.6616 282.6507 2201.0461 C 232.5294 2175.2175 218.41043 2179.536 185.3456 2230.8118 C 82.38192 2390.484 56.336998 3123.8838 132.00421 3732.7693 C 154.60942 3914.6704 179.66925 4181.6484 187.69202 4326.0537 C 200.64827 4559.224 196.90819 4592.5327 154.27513 4623.71 C 145.24306 4561.4526 120.341484 4543.7114 112.63201 4539.09 z M 6402.645 4636.251 C 6394.974 4623.845 6405.0947 4591.27 6425.129 4563.8716 C 6459.2 4517.279 6461.2866 4518.739 6457.356 4586.412 C 6453.188 4658.133 6429.5024 4679.711 6402.645 4636.251 z M 6095.017 4583.7866 C 6112.4478 4549.7964 6133.9663 4529.245 6142.8354 4538.1143 C 6151.704 4546.9834 6137.4434 4574.7915 6111.143 4599.9097 C 6065.4287 4643.5728 6064.7197 4642.8623 6095.017 4583.7866 z M 1677.4233 4529.326 C 1677.4233 4383.3936 1612.8666 3945.757 1582.7489 3887.5144 C 1561.3129 3846.0618 1555.5671 3812.1443 1569.98 3812.1443 C 1613.314 3812.1443 1643.5237 3894.1082 1677.2538 4103.186 C 1725.1967 4400.3657 1734.2916 4552.9775 1704.0593 4552.9775 C 1689.409 4552.9775 1677.4233 4542.3354 1677.4233 4529.326 z M 6678.0464 4479.006 C 6678.0464 4430.4043 6709.4365 4367.7695 6733.794 4367.7695 C 6771.652 4367.7695 6761.047 4437.6567 6717.734 4473.6025 C 6693.7046 4493.5464 6678.0464 4495.678 6678.0464 4479.006 z M 1016.49634 4434.556 C 995.62714 4409.409 993.6199 4394.2275 1011.164 4394.2275 C 1043.1404 4394.2275 1080.4218 4444.425 1062.0734 4462.7734 C 1055.4136 4469.433 1034.9044 4456.737 1016.49634 4434.556 z M 3835.9673 4420.686 C 3861.0205 4332.2305 4058.2485 3947.8225 4088.0173 3929.424 C 4100.9834 3921.4126 4111.59 3944.6218 4111.59 3981.002 C 4111.59 4017.382 4101.999 4053.0745 4090.2783 4060.3188 C 4078.5557 4067.5632 4036.6301 4136.727 3997.109 4214.0156 C 3957.5876 4291.306 3900.947 4384.3057 3871.2412 4420.686 L 3817.2312 4486.832 L 3835.9673 4420.686 z M 5513.8813 4408.5293 C 5513.8813 4401.8403 5545.7383 4366.831 5584.675 4330.7256 C 5642.2036 4277.3823 5655.8384 4240.6294 5657.4355 4134.6055 C 5658.8354 4041.6863 5668.9204 4007.7783 5692.475 4016.8008 C 5712.757 4024.5732 5725.5483 4080.0044 5725.5483 4160.1353 C 5725.5483 4263.588 5712.022 4304.325 5660.6055 4355.745 C 5604.312 4412.035 5513.8813 4444.5684 5513.8813 4408.5293 z M 7339.4077 4328.185 C 7373.5303 4291.8633 7407.283 4267.979 7414.4146 4275.107 C 7431.9766 4292.674 7338.129 4394.2275 7304.334 4394.2275 C 7289.5015 4394.2275 7305.2837 4364.5103 7339.4077 4328.185 z M 769.0212 4350.13 C 736.8833 4317.9937 750.74066 4289.8105 791.0692 4305.286 C 812.8977 4313.6626 830.7567 4331.147 830.7567 4344.142 C 830.7567 4371.881 794.30707 4375.416 769.0212 4350.13 z M 6995.5464 4314.8525 C 7023.513 4262.6016 7074.9214 4242.034 7074.9214 4283.104 C 7074.9214 4310.93 7017.457 4367.7695 6989.324 4367.7695 C 6977.1724 4367.7695 6979.9707 4343.958 6995.5464 4314.8525 z M 5023.7485 4236.5386 C 5033.1016 4221.4023 5071.801 4209.0195 5109.7476 4209.0195 C 5192.685 4209.0195 5183.088 4221.693 5081.7163 4246.0454 C 5032.5396 4257.86 5012.591 4254.5884 5023.7485 4236.5386 z M 4499.646 4217.8384 C 4489.944 4208.139 4482.0063 4187.8984 4482.0063 4172.859 C 4482.0063 4156.2803 4494.3296 4157.8438 4513.316 4176.828 C 4530.5356 4194.0493 4538.4727 4214.2905 4530.9536 4221.8076 C 4523.4365 4229.3267 4509.348 4227.5405 4499.646 4217.8384 z M 7411.763 4165.2075 C 7429.6753 4157.958 7465.3936 4157.519 7491.138 4164.2256 C 7516.8823 4170.9355 7502.224 4176.865 7458.5674 4177.405 C 7414.912 4177.9424 7393.8506 4172.455 7411.763 4165.2075 z M 7643.7754 4050.2693 C 7652.769 4035.7175 7686.215 4023.9934 7718.099 4024.2163 C 7765.2266 4024.5474 7768.645 4029.418 7736.378 4050.2693 C 7684.2544 4083.9558 7622.958 4083.9558 7643.7754 4050.2693 z M 781.5236 3996.4727 C 746.7228 3967.4788 679.7501 3944.436 630.28613 3944.436 C 473.17685 3944.436 352.99847 3866.4822 285.29587 3720.656 C 251.79987 3648.5093 229.44496 3584.4307 235.61707 3578.2568 C 241.79079 3572.0847 312.1127 3626.6907 391.89142 3699.6028 C 471.66855 3772.515 569.50653 3840.3435 609.3087 3850.3333 C 702.5362 3873.7314 910.1317 3995.1838 910.1317 4026.3254 C 910.1317 4066.134 847.768 4051.6582 781.5236 3996.4727 z M 5551.754 3886.0852 C 5561.4126 3805.943 5553.144 3761.537 5522.1934 3727.337 C 5498.5596 3701.221 5488.4775 3679.8528 5499.7915 3679.8528 C 5511.1055 3679.8528 5504.8154 3661.1233 5485.8193 3638.2322 C 5440.0244 3583.0564 5264.4556 3494.6443 5200.6753 3494.6443 C 5147.856 3494.6443 5072.197 3424.8037 5097.549 3399.45 C 5105.5474 3391.4531 5149.989 3404.5093 5196.3154 3428.4646 C 5280.1924 3471.8389 5280.4624 3471.7664 5261.9023 3410.5718 C 5251.653 3376.7754 5219.027 3309.1162 5189.404 3260.2175 C 5159.7817 3211.3186 5125.338 3116.6814 5112.863 3049.9138 C 5100.389 2983.1462 5064.941 2876.3699 5034.0884 2812.635 C 4985.1753 2711.598 4982.4814 2688.3613 5013.0513 2631.241 C 5046.738 2568.296 5050.4766 2573.8254 5108.3877 2772.2175 C 5141.54 2885.7878 5168.949 3004.7937 5169.2935 3036.6765 C 5169.639 3068.561 5181.4424 3101.7664 5195.521 3110.4673 C 5209.5996 3119.17 5257.838 3203.2266 5302.7188 3297.263 C 5354.702 3406.1855 5410.23 3481.8142 5455.715 3505.6433 C 5557.8257 3559.1382 5708.304 3722.9138 5687.0054 3757.3738 C 5677.0884 3773.421 5659.341 3780.596 5647.567 3773.3193 C 5620.0894 3756.3372 5589.8315 3904.7275 5610.035 3957.3777 C 5619.889 3983.0544 5609.8105 3997.3528 5581.8604 3997.3528 C 5546.247 3997.3528 5540.7773 3977.1392 5551.754 3886.0852 z M 7141.0674 3944.436 C 7150.0605 3929.8843 7175.2803 3917.9778 7197.109 3917.9778 C 7218.937 3917.9778 7229.4355 3929.8843 7220.4424 3944.436 C 7211.449 3958.9895 7186.2324 3970.8943 7164.404 3970.8943 C 7142.5757 3970.8943 7132.074 3958.9895 7141.0674 3944.436 z M 5778.465 3904.7485 C 5759.766 3882.2175 5750.4175 3857.8313 5757.6943 3850.5544 C 5764.9707 3843.2778 5786.224 3855.7593 5804.9233 3878.2903 C 5823.6235 3900.8228 5832.9688 3925.2092 5825.6924 3932.4858 C 5818.4155 3939.761 5797.165 3927.281 5778.465 3904.7485 z M 1705.9713 3801.121 C 1704.8215 3773.2288 1711.076 3757.603 1719.8674 3766.3945 C 1728.6589 3775.186 1729.5988 3798.006 1721.9556 3817.1052 C 1713.5096 3838.212 1707.2407 3831.9429 1705.9713 3801.121 z M 6387.005 3743.1191 C 6387.005 3699.333 6405.7036 3640.3977 6428.556 3612.1501 C 6467.6445 3563.8342 6469.269 3566.9285 6455.975 3664.34 C 6437.89 3796.8545 6387.005 3854.976 6387.005 3743.1191 z M 1386.3817 3756.6987 C 1386.3817 3740.755 1409.8428 3694.763 1438.5167 3654.4924 C 1467.1907 3614.2236 1483.5802 3574.2034 1474.9358 3565.5605 C 1466.2928 3556.916 1468.4713 3528.4941 1479.7788 3502.4006 C 1495.6709 3465.7266 1504.7142 3478.9492 1519.6213 3560.6433 C 1536.3337 3652.243 1530.3215 3674.2812 1474.5094 3726.0078 C 1402.1608 3793.058 1386.3817 3798.5535 1386.3817 3756.6987 z M 6536.6274 3684.384 C 6489.82 3632.664 6478.4316 3574.0193 6515.1963 3574.0193 C 6538.173 3574.0193 6602.5117 3641.0098 6635.8965 3699.6965 C 6665.318 3751.4133 6586.25 3739.2175 6536.6274 3684.384 z M 7092.5625 3715.1316 C 7082.8604 3705.4292 7074.9214 3685.19 7074.9214 3670.152 C 7074.9214 3653.5737 7087.246 3655.1353 7106.2324 3674.1216 C 7123.452 3691.341 7131.389 3711.582 7123.87 3719.0994 C 7116.353 3726.6182 7102.2646 3724.8323 7092.5625 3715.1316 z M 7418.88 3715.5015 C 7418.88 3688.4343 7556.197 3547.561 7582.581 3547.561 C 7627.3423 3547.561 7600.9165 3589.7808 7511.484 3661.1377 C 7460.552 3701.7764 7418.88 3726.2405 7418.88 3715.5015 z M 7684.734 3668.1528 C 7666.7314 3646.4634 7657.087 3613.4646 7663.3 3594.824 C 7670.4487 3573.3782 7686.7314 3583.6006 7707.635 3622.6582 C 7746.528 3695.3362 7731.7144 3724.7644 7684.734 3668.1528 z M 4422.036 3650.1113 C 4439.9824 3632.0293 4461.331 3623.9001 4469.478 3632.047 C 4477.6235 3640.1926 4462.9395 3654.9866 4436.846 3664.923 C 4399.1387 3679.281 4396.0977 3676.2434 4422.036 3650.1113 z M 7004.6772 3586.1084 C 6980.063 3521.9668 7014.408 3510.3862 7047.252 3571.7537 C 7067.7305 3610.0186 7068.1323 3626.936 7048.565 3626.936 C 7033.044 3626.936 7013.296 3608.5635 7004.6772 3586.1084 z M 7370.638 3583.4714 C 7380.865 3531.5059 7461.516 3475.5452 7488.005 3502.0342 C 7508.947 3522.9744 7424.359 3626.936 7386.382 3626.936 C 7373.017 3626.936 7365.934 3607.3765 7370.638 3583.4714 z M 4396.577 3511.318 C 4440.4746 3425.755 4508.465 3408.3933 4508.465 3482.7458 C 4508.465 3517.1301 4411.037 3600.4778 4370.8457 3600.4778 C 4359.8403 3600.4778 4371.4175 3560.3557 4396.577 3511.318 z M 4521.694 3574.0193 C 4530.6855 3559.4675 4549.953 3547.561 4564.505 3547.561 C 4579.058 3547.561 4583.6025 3559.4675 4574.611 3574.0193 C 4565.617 3588.5728 4546.3516 3600.4778 4531.8 3600.4778 C 4517.248 3600.4778 4512.7007 3588.5728 4521.694 3574.0193 z M 7078.4355 3503.1838 C 7043.987 3450.0332 7009.433 3359.0615 7001.6475 3301.0242 C 6983.1035 3162.7783 7035.452 3190.9807 7057.894 3331.329 C 7066.9053 3387.671 7098.234 3464.2263 7127.515 3501.4526 C 7183.978 3573.233 7193.267 3600.6843 7160.911 3600.1516 C 7149.9976 3599.9707 7112.8843 3556.3364 7078.4355 3503.1838 z M 6544.4775 3372.7122 C 6513.94 3301.5312 6482.0166 3208.6978 6473.537 3166.4167 C 6450.1357 3049.7231 6504.399 3102.9321 6543.8394 3235.3499 C 6562.477 3297.925 6588.837 3377.452 6602.418 3412.0752 C 6650.6465 3535.0183 6599.0815 3499.988 6544.4775 3372.7122 z M 6834.996 3488.0298 C 6819.17 3429.9536 6810.3447 3031.215 6823.0117 2946.7336 C 6848.4043 2777.4143 6889.7134 2809.6152 6889.7134 2998.725 C 6889.7134 3089.7725 6901.7344 3205.8586 6916.4233 3256.6938 C 6943.7393 3351.218 6909.7554 3494.6443 6860.046 3494.6443 C 6847.2593 3494.6443 6835.9873 3491.6682 6834.996 3488.0298 z M 6171.309 3439.5234 C 6162.908 3361.395 6158.792 3347.541 6126.5894 3289.0464 C 6082.1123 3208.2537 6116.2915 3156.6177 6166.652 3228.5188 C 6206.7446 3285.7554 6222.874 3429.4707 6192.606 3459.7402 C 6183.109 3469.2358 6173.5264 3460.1392 6171.309 3439.5234 z M 5509.6733 3344.5405 C 5468.613 3297.891 5355.1313 3088.3174 5355.1313 3059.1365 C 5355.1313 3018.2605 5406.971 3053.0435 5422.5645 3104.384 C 5432.5103 3137.1274 5469.9062 3202.9631 5505.668 3250.688 C 5576.058 3344.6294 5579.436 3423.796 5509.6733 3344.5405 z M 6740.0938 3347.9834 C 6731.4766 3325.5269 6730.34 3301.2422 6737.565 3294.017 C 6744.7915 3286.792 6757.052 3305.1648 6764.8145 3334.8464 C 6781.304 3397.8948 6762.9834 3407.6294 6740.0938 3347.9834 z M 10488.045 3332.379 C 10299.048 3256.316 9953.19 3196.1663 9679.99 3191.8464 C 9436.106 3187.99 9367.298 3177.267 9263.271 3126.9084 C 9134.628 3064.6335 9102.271 3018.3945 9187.341 3018.3945 C 9260.275 3018.3945 9297.58 2926.5574 9429.147 2423.082 C 9470.979 2263.0093 9523.856 2080.1716 9546.652 2016.776 C 9590.417 1895.0731 9587.057 1878.3817 9498.538 1777.8774 L 9442.94 1714.7548 L 9498.036 1743.3593 C 9654.047 1824.3636 9667.652 1944.9377 9565.889 2344.6758 C 9521.564 2518.7673 9456.932 2747.802 9422.259 2853.6404 L 9359.214 3046.0735 L 9414.309 3057.113 C 9444.608 3063.1833 9588.461 3074.0032 9733.982 3081.157 C 9992.534 3093.8662 10516.706 3205.334 10587.264 3262.6108 C 10605.453 3277.3772 10620.336 3305.8591 10620.336 3325.9062 C 10620.336 3368.05 10581.414 3369.9556 10488.045 3332.379 z M 6034.229 3318.2566 C 6024.527 3308.5544 6016.59 3288.315 6016.59 3273.277 C 6016.59 3256.6987 6028.913 3258.2603 6047.8994 3277.2466 C 6065.1187 3294.466 6073.056 3314.707 6065.537 3322.2244 C 6058.0195 3329.7434 6043.9316 3327.9573 6034.229 3318.2566 z M 4634.142 3200.5586 C 4545.982 3134.7842 4540.118 3097.6772 4620.9126 3116.8542 C 4679.785 3130.8262 4746.59 3193.6938 4746.59 3235.119 C 4746.59 3269.3562 4712.177 3258.7786 4634.142 3200.5586 z M 2484.4026 3156.9067 C 2469.8508 3142.9426 2374.8193 3111.1924 2273.222 3086.3506 C 2068.7222 3036.3472 1862.6317 2894.7764 1862.6317 2804.3022 C 1862.6317 2773.2544 1835.8617 2742.3245 1795.8076 2727.096 C 1712.2694 2695.3345 1694.2085 2650.4082 1728.6056 2559.9373 C 1769.0602 2453.534 1892.8544 2464.2324 2088.8823 2591.074 C 2304.5476 2730.6228 2482.0593 2784.4504 2722.4597 2783.1956 C 2886.3547 2782.3396 2926.9692 2790.5999 2951.4265 2829.7642 C 2970.9346 2861.001 3002.6558 2873.2644 3043.6675 2865.4258 C 3117.5195 2851.3083 3118.1428 2853.981 3065.588 2959.3298 C 3043.2654 3004.077 2982.024 3066.045 2929.4949 3097.0361 C 2825.0146 3158.6814 2527.8994 3198.6467 2484.4026 3156.9067 z M 2740.7822 2990.8704 L 2907.7358 2910.4294 L 2795.2878 2927.0498 C 2700.2937 2941.0913 2682.84 2936.6375 2682.84 2898.35 C 2682.84 2861.5854 2667.0398 2856.1902 2599.1338 2869.7715 C 2547.1038 2880.1777 2494.539 2873.0044 2460.2275 2850.8174 C 2429.8677 2831.1836 2358.8965 2807.787 2302.5127 2798.8245 C 2246.129 2789.8604 2129.19 2740.3477 2042.6482 2688.7942 C 1956.1046 2637.242 1880.6426 2595.061 1874.9517 2595.061 C 1869.2625 2595.061 1918.9073 2650.933 1985.2744 2719.2202 C 2051.6414 2787.5059 2116.3872 2870.85 2129.1528 2904.4285 C 2141.9185 2938.0054 2173.4944 2965.6409 2199.3213 2965.838 C 2233.8267 2966.1028 2522.3184 3046.5725 2568.803 3068.8984 C 2571.5662 3070.2258 2648.9563 3035.1133 2740.7822 2990.8704 z M 4263.175 3161.1602 C 4252.5615 3150.5488 4243.8813 3123.6108 4243.8813 3101.2979 C 4243.8813 3071.516 4251.7104 3068.5562 4273.316 3090.1633 C 4289.5054 3106.3525 4298.187 3133.2905 4292.6094 3150.0256 C 4287.0312 3166.7607 4273.7847 3171.7717 4263.175 3161.1602 z M 4778.3384 3118.9373 C 4760.877 3101.4739 4746.59 3077.661 4746.59 3066.0208 C 4746.59 3027.0356 4786.4404 3044.3135 4819.825 3097.7693 C 4856.005 3155.705 4828.925 3169.5222 4778.3384 3118.9373 z M 5530.5425 3075.1028 C 5478.488 3017.5854 5434.521 2734.347 5482.223 2763.8267 C 5498.508 2773.8923 5519.0024 2826.3567 5527.771 2880.4167 C 5536.5366 2934.4768 5555.303 3007.0354 5569.4727 3041.6584 C 5602.9263 3123.391 5586.787 3137.2534 5530.5425 3075.1028 z M 4848.7397 3045.7344 C 4814.386 3017.1138 4799.316 2993.3008 4815.2485 2992.8179 C 4831.184 2992.3333 4865.77 3015.7493 4892.111 3044.8528 C 4953.3843 3112.5618 4929.537 3113.0461 4848.7397 3045.7344 z M 6959.129 3030.6013 C 6950.055 3006.956 6944.083 2932.0286 6945.858 2864.095 L 6949.083 2740.582 L 6971.9595 2897.4844 C 6994.983 3055.3948 6989.6943 3110.2542 6959.129 3030.6013 z M 4580.639 2926.4668 C 4491.203 2814.3792 4491.2324 2808.5283 4581.225 2817.982 C 4632.3447 2823.3513 4661.4224 2846.4653 4678.986 2895.6887 C 4720.414 3011.7976 4663.052 3029.752 4580.639 2926.4668 z M 4720.1313 2940.581 C 4720.1313 2897.785 4732.0366 2855.4102 4746.59 2846.4153 C 4762.335 2836.6838 4773.0483 2868.1904 4773.0483 2924.2288 C 4773.0483 2976.0212 4761.1416 3018.3945 4746.59 3018.3945 C 4732.0366 3018.3945 4720.1313 2983.379 4720.1313 2940.581 z M 4227.98 2924.558 C 4218.6763 2887.5012 4219.426 2848.8247 4229.638 2838.6106 C 4251.6167 2816.6318 4323.2563 2907.4597 4323.2563 2957.3064 C 4323.2563 3020.1335 4245.235 2993.3184 4227.98 2924.558 z M 5294.686 2973.8542 C 5287.6323 2961.972 5274.581 2898.6714 5265.6797 2833.186 L 5249.5034 2714.1235 L 5290.702 2842.596 C 5327.252 2956.562 5329.558 3032.5908 5294.686 2973.8542 z M 5566.7983 2778.7078 C 5566.7983 2748.745 5578.703 2731.5886 5593.2563 2740.582 C 5607.808 2749.577 5619.715 2774.0908 5619.715 2795.0603 C 5619.715 2816.0295 5607.808 2833.186 5593.2563 2833.186 C 5578.703 2833.186 5566.7983 2808.672 5566.7983 2778.7078 z M 4869.3135 2767.0403 C 4860.0376 2742.8655 4869.2715 2727.3528 4892.941 2727.3528 C 4914.3105 2727.3528 4931.7983 2745.2134 4931.7983 2767.0403 C 4931.7983 2788.8687 4921.1655 2806.7278 4908.171 2806.7278 C 4895.176 2806.7278 4877.69 2788.8687 4869.3135 2767.0403 z M 5662.214 2738.371 C 5652.3257 2712.604 5658.2397 2700.5085 5677.573 2706.952 C 5717.125 2720.1357 5738.902 2780.2695 5704.1235 2780.2695 C 5689.919 2780.2695 5671.0586 2761.4155 5662.214 2738.371 z M 4866.7812 2676.2642 C 4858.4097 2662.7185 4863.6597 2644.157 4878.4487 2635.0166 C 4893.2393 2625.8765 4905.34 2636.9595 4905.34 2659.6453 C 4905.34 2706.12 4889.464 2712.964 4866.7812 2676.2642 z M 4720.1313 2596.6228 C 4720.1313 2568.3784 4732.0366 2537.9102 4746.59 2528.9153 C 4761.597 2519.6426 4773.0483 2541.8699 4773.0483 2580.2703 C 4773.0483 2617.5098 4761.1416 2647.9778 4746.59 2647.9778 C 4732.0366 2647.9778 4720.1313 2624.8687 4720.1313 2596.6228 z M 5463.0547 2610.496 C 5461.9062 2582.6038 5468.1577 2566.9783 5476.9507 2575.7695 C 5485.742 2584.561 5486.682 2607.381 5479.037 2626.4805 C 5470.593 2647.587 5464.3237 2641.3179 5463.0547 2610.496 z M 2934.194 2542.1445 C 2879.853 2485.4248 2869.8699 2462.7695 2899.219 2462.7695 C 2947.2876 2462.7695 3079.7148 2561.2388 3079.7148 2596.983 C 3079.7148 2646.3953 3008.2837 2619.4766 2934.194 2542.1445 z M 5553.569 2595.061 C 5544.5757 2580.5093 5549.824 2568.6028 5565.2363 2568.6028 C 5580.649 2568.6028 5593.2563 2580.5093 5593.2563 2595.061 C 5593.2563 2609.6145 5588.0063 2621.5195 5581.5874 2621.5195 C 5575.1714 2621.5195 5562.5605 2609.6145 5553.569 2595.061 z M 5630.594 2502.5166 C 5615.542 2442.5366 5634.94 2334.7168 5656.2793 2359.7637 C 5661.153 2365.4854 5672.031 2414.8137 5680.452 2469.384 C 5697.454 2579.5615 5656.723 2606.627 5630.594 2502.5166 z M 4077.7725 2418.2664 C 4004.7214 2261.7805 3900.4448 2118.811 3859.362 2118.811 C 3826.827 2118.811 3741.1733 2034.9403 3741.1733 2003.0818 C 3741.1733 1962.9502 3943.7852 2024.6195 4026.4546 2089.9111 C 4091.063 2140.9382 4109.7007 2173.1973 4099.244 2215.9062 C 4091.5151 2247.479 4108.4185 2327.4966 4136.8047 2393.7234 C 4207.456 2558.5452 4153.6934 2580.897 4077.7725 2418.2664 z M 4852.4233 2426.323 C 4852.4233 2391.724 4870.282 2348.5935 4892.111 2330.4778 C 4936.9336 2293.2788 4943.776 2322.778 4915.121 2429.6965 C 4894.063 2508.2817 4852.4233 2506.042 4852.4233 2426.323 z M 5340.906 2416.4673 C 5350.789 2376.4504 5371.558 2331.802 5387.061 2317.2485 C 5406.753 2298.7646 5410.2866 2310.7244 5398.779 2356.936 C 5389.7227 2393.3164 5382.1504 2437.9648 5381.9517 2456.1548 C 5381.753 2474.345 5368.391 2489.2278 5352.2617 2489.2278 C 5333.553 2489.2278 5329.442 2462.889 5340.906 2416.4673 z M 5068.2676 2277.561 C 5068.2676 2241.181 5074.2734 2226.298 5081.613 2244.4883 C 5088.9526 2262.6782 5088.9526 2292.4438 5081.613 2310.634 C 5074.2734 2328.8242 5068.2676 2313.9414 5068.2676 2277.561 z M 5648.2627 2292.9963 C 5647.1147 2265.1038 5653.3657 2249.4783 5662.1587 2258.2698 C 5670.95 2267.061 5671.89 2289.881 5664.2456 2308.9805 C 5655.8013 2330.087 5649.532 2323.8179 5648.2627 2292.9963 z M 2848.119 2170.8962 C 2768.8813 2125.4531 2586.885 2061.9072 2424.7856 2023.0822 C 2268.3982 1985.6265 2064.0261 1932.3109 1970.6241 1904.6042 C 1877.2239 1876.8976 1776.0204 1853.288 1745.7283 1852.1398 C 1706.8918 1850.667 1702.354 1845.5962 1730.3401 1834.9429 C 1752.1685 1826.6342 1777.251 1808.7961 1786.0812 1795.3021 C 1795.8431 1780.3822 1858.0438 1781.9486 1944.8312 1799.299 C 2495.9587 1909.4828 2665.3572 1965.8295 2870.2961 2107.1323 C 2970.9248 2176.5144 3053.2566 2237.2905 3053.2566 2242.192 C 3053.2566 2269.8 2970.3062 2240.9695 2848.119 2170.8962 z M 2590.2358 2145.2695 C 2581.2424 2130.7178 2586.4924 2118.811 2601.9033 2118.811 C 2617.3142 2118.811 2629.9233 2130.7178 2629.9233 2145.2695 C 2629.9233 2159.8228 2624.6733 2171.7278 2618.2559 2171.7278 C 2611.8398 2171.7278 2599.2307 2159.8228 2590.2358 2145.2695 z M 2418.2566 2120.6375 C 2396.43 2107.9753 2277.3674 2084.8677 2153.6733 2069.2874 C 1863.3196 2032.715 1730.3401 1993.8575 1730.3401 1945.5885 C 1730.3401 1924.4448 1737.838 1907.1445 1747.0009 1907.1445 C 1775.3114 1907.1445 2186.4944 2013.1522 2315.9744 2053.8313 C 2383.412 2075.0186 2457.1238 2092.3528 2479.7773 2092.3528 C 2502.4326 2092.3528 2528.326 2104.2593 2537.319 2118.811 C 2557.2874 2151.1218 2473.032 2152.4138 2418.2566 2120.6375 z M 4591.4897 2121.6274 C 4571.67 2109.07 4545.4263 2052.6975 4533.168 1996.3557 C 4520.9126 1940.0139 4499.331 1840.3381 4485.212 1774.8528 C 4470.166 1705.0735 4469.3057 1645.7457 4483.1353 1631.5234 C 4512.3955 1601.4268 4523.412 1630.5189 4572.4805 1867.457 C 4593.5728 1969.3225 4618.841 2073.5022 4628.624 2098.9673 C 4648.6245 2151.012 4643.145 2154.3547 4591.4897 2121.6274 z M 4817.4463 2098.9673 C 4799.9634 2069.1597 4828.991 1907.1445 4851.8193 1907.1445 C 4862.7324 1907.1445 4871.666 1954.7708 4871.666 2012.9778 C 4871.666 2109.4998 4846.7793 2148.9707 4817.4463 2098.9673 z M 4098.338 1791.919 C 4074.5574 1710.1135 4059.5598 1610.3005 4065.0117 1570.1108 L 4074.9238 1497.0403 L 4108.352 1576.4153 C 4177.2773 1740.081 4203.5645 1878.6724 4171.7188 1910.518 C 4149.1714 1933.0651 4130.6846 1903.1913 4098.338 1791.919 z M 4985.3657 1915.3207 C 4987.9497 1830.3032 5158.4653 1414.1206 5225.7725 1328.5526 C 5253.2627 1293.6031 5275.7563 1243.5045 5275.7563 1217.2222 C 5275.7563 1190.9398 5288.934 1161.2888 5305.046 1151.3347 C 5353.331 1121.49 5305.433 1296.7134 5225.009 1444.1237 C 5185.31 1516.884 5125.364 1651.0829 5091.7935 1742.3435 C 5038.056 1888.4312 4983.486 1977.1224 4985.3657 1915.3207 z M 5460.9775 1913.759 C 5460.986 1902.8456 5483.2505 1834.384 5510.4517 1761.6237 C 5561.241 1625.7809 5604.656 1430.8945 5584.131 1430.8945 C 5577.7905 1430.8945 5545.2896 1508.2751 5511.902 1602.8511 C 5478.5137 1697.427 5422.012 1801.6067 5386.344 1834.3615 L 5321.4917 1893.9153 L 5355.2915 1827.7695 C 5373.882 1791.3893 5412.0127 1728.9028 5440.0244 1688.91 C 5468.0396 1648.919 5491.344 1577.4812 5491.814 1530.16 C 5492.4053 1471.0228 5514.5986 1424.7354 5562.8076 1382.107 C 5606.1772 1343.7567 5621.055 1315.3928 5601.788 1307.7819 C 5582.3525 1300.1014 5575.984 1262.4939 5584.861 1207.7976 C 5593.1177 1156.9207 5586.76 1112.503 5569.713 1101.9675 C 5551.8203 1090.9088 5540.34 1105.1053 5540.34 1138.2913 C 5540.34 1168.2555 5526.78 1189.7932 5510.2026 1186.1549 C 5486.512 1180.9565 5320.605 1465.0687 5266.86 1602.8737 C 5261.1855 1617.427 5248.859 1622.2863 5239.4653 1613.6741 C 5209.6787 1586.3582 5500.4263 928.1862 5542.278 928.1862 C 5555.7637 928.1862 5566.9805 943.06903 5567.2017 961.2591 C 5567.478 983.6576 5575.5522 981.7698 5592.2246 955.4116 C 5637.8726 883.2309 5659.365 957.7467 5667.0376 1214.7902 C 5675.199 1488.299 5648.91 1641.4436 5562.948 1821.1549 C 5515.4897 1920.3752 5460.9404 1969.9136 5460.9775 1913.759 z M 5711.476 1880.4795 C 5739.678 1787.5846 5778.465 1752.128 5778.465 1819.238 C 5778.465 1849.4719 5758.8877 1890.4546 5734.9614 1910.3129 C 5696.023 1942.6284 5693.557 1939.4972 5711.476 1880.4795 z M 5222.84 1867.457 C 5222.84 1845.6301 5234.3716 1827.7695 5248.4663 1827.7695 C 5262.563 1827.7695 5267.241 1845.6301 5258.868 1867.457 C 5250.4897 1889.2854 5238.958 1907.1445 5233.2363 1907.1445 C 5227.52 1907.1445 5222.84 1889.2854 5222.84 1867.457 z M 4856.601 1827.7695 C 4856.601 1791.3893 4862.6064 1776.5065 4869.9463 1794.6965 C 4877.286 1812.8867 4877.286 1842.6523 4869.9463 1860.8424 C 4862.6064 1879.0325 4856.601 1864.1497 4856.601 1827.7695 z M 3796.7288 1794.6965 C 3798.1787 1761.9547 3808.7144 1705.3997 3820.1428 1669.0195 C 3836.0125 1618.4945 3840.0754 1632.5084 3837.3496 1728.3666 C 3835.3843 1797.3885 3824.8486 1853.9436 3813.9336 1854.0437 C 3803.0203 1854.1455 3795.2769 1827.4401 3796.7288 1794.6965 z M 5145.729 1827.7695 C 5144.9297 1805.9426 5155.817 1770.2229 5169.9233 1748.3945 C 5201.1777 1700.0302 5201.1777 1741.8041 5169.9233 1814.5403 C 5154.9287 1849.4332 5146.69 1853.9387 5145.729 1827.7695 z M 6008.31 1837.1294 C 5982.286 1811.1055 6018.447 1690.2666 6073.5405 1619.1501 C 6100.4253 1584.4462 6122.4214 1541.2544 6122.4214 1523.1708 C 6122.4214 1482.9746 6197.1196 1417.3972 6218.5234 1438.801 C 6241.085 1461.3643 6118.074 1721.8635 6084.635 1722.3414 C 6068.712 1722.5692 6071.0537 1732.1245 6089.9766 1744.1344 C 6115.9556 1760.6224 6112.4336 1775.6909 6074.598 1809.9314 C 6047.6084 1834.3583 6017.777 1846.5974 6008.31 1837.1294 z M 5769.646 1704.2983 C 5741.348 1676.0006 5749.35 1223.995 5778.465 1205.9987 C 5795.434 1195.5116 5804.9233 1285.0991 5804.9233 1455.7913 C 5804.9233 1721.7972 5802.7124 1737.3665 5769.646 1704.2983 z M 4617.0435 1549.957 C 4612.406 1366.1746 4522.915 882.3282 4471.618 763.67267 C 4423.62 652.65393 4415.3325 570.9955 4459.8423 647.64294 C 4595.6816 881.5773 4685.302 1347.3983 4639.71 1582.5568 C 4620.4624 1681.8497 4620.37 1681.719 4617.0435 1549.957 z M 10448.357 1633.873 C 10313.264 1580.9064 10214.0 1515.5405 10117.628 1416.094 C 10066.696 1363.5359 9968.471 1291.5862 9899.347 1256.2056 C 9830.225 1220.8265 9773.67 1180.1733 9773.67 1165.8655 C 9773.67 1092.6028 9995.484 1183.1157 10209.551 1343.7325 C 10397.653 1484.8657 10559.443 1571.2396 10594.785 1549.3966 C 10608.842 1540.7118 10620.336 1564.0743 10620.336 1601.312 C 10620.336 1677.2812 10579.022 1685.1038 10448.357 1633.873 z M 4825.965 1544.8313 C 4825.965 1500.7804 4819.079 1412.4751 4810.6655 1348.5981 C 4800.2866 1269.8256 4807.216 1216.6602 4832.198 1183.3595 C 4864.443 1140.3793 4868.065 1163.1136 4861.2695 1365.8209 C 4857.003 1493.1775 4847.3105 1603.5762 4839.7383 1611.1499 C 4832.1626 1618.7253 4825.965 1588.8822 4825.965 1544.8313 z M 605.8609 1503.8745 C 547.6539 1457.6758 454.1131 1379.5701 397.9941 1330.3063 C 276.94046 1224.0402 224.67136 1244.5978 271.84546 1379.9221 C 311.36826 1493.2954 309.44492 1563.1862 266.8038 1563.1862 C 208.48694 1563.1862 139.24376 1384.3744 158.2752 1282.9255 C 172.75592 1205.7402 185.89142 1192.7695 249.59232 1192.7695 C 345.3891 1192.7695 751.3818 1496.6705 751.3818 1568.3765 C 751.3818 1606.2133 713.8356 1589.5702 605.8609 1503.8745 z M 4720.1313 1583.6226 C 4720.1313 1530.257 4658.1104 1121.4463 4622.7036 941.41534 C 4577.5127 711.6571 4522.894 556.384 4396.8213 299.28082 C 4352.0825 208.04285 4322.401 126.4716 4330.863 118.0112 C 4351.1826 97.69106 4576.812 572.415 4600.914 686.2065 C 4611.254 735.01807 4642.278 825.96375 4669.855 888.3065 C 4736.8555 1039.7686 4795.0947 1525.2637 4751.4976 1568.8625 C 4734.2456 1586.1144 4720.1313 1592.7563 4720.1313 1583.6226 z M 775.2772 1501.1373 C 483.02927 1258.5504 331.44617 1144.4973 279.27557 1127.9398 C 239.74472 1115.3921 223.7008 1094.7732 233.53224 1069.1531 C 241.86023 1047.4506 248.67343 1006.67944 248.67343 978.55133 C 248.67343 950.4232 290.02426 882.937 340.5622 828.5799 C 418.12045 745.1612 432.5624 738.0751 433.16638 783.13855 C 433.5604 812.50366 404.01117 880.48883 367.50177 934.2178 L 301.12018 1031.9056 L 359.75354 1063.2861 C 500.13095 1138.414 795.00635 1378.4009 837.7928 1452.3418 C 896.016 1552.9623 865.9661 1576.417 775.2772 1501.1373 z M 7018.6313 1490.4258 C 6985.7197 1448.4613 6986.6567 1447.5262 7028.619 1480.4376 C 7072.6943 1515.0011 7086.7085 1536.7278 7064.9336 1536.7278 C 7059.438 1536.7278 7038.6025 1515.8926 7018.6313 1490.4258 z M 5409.2627 1402.1705 C 5425.505 1371.8203 5444.062 1352.2574 5450.502 1358.696 C 5469.02 1377.214 5431.4785 1457.3528 5404.287 1457.3528 C 5390.7705 1457.3528 5393.009 1432.54 5409.2627 1402.1705 z M 5876.902 1422.116 C 5847.419 1347.1577 5852.2266 1308.8655 5886.779 1343.4176 C 5902.697 1359.3356 5911.275 1394.4578 5905.8423 1421.47 C 5896.3145 1468.8395 5895.2876 1468.8622 5876.902 1422.116 z M 6340.7026 1435.6697 C 6307.961 1431.0188 6281.1714 1414.7521 6281.1714 1399.5221 C 6281.1714 1364.6711 6571.4653 1393.1045 6610.1 1431.7391 C 6635.6685 1457.3092 6506.3564 1459.1954 6340.7026 1435.6697 z M 3849.9683 1381.6694 C 3831.0417 1347.3175 3792.002 1234.214 3763.2148 1130.3267 C 3706.4773 925.5846 3654.2114 826.30286 3498.2827 627.0741 C 3442.6968 556.05133 3397.2148 476.5342 3397.2148 450.36978 C 3397.2148 424.20697 3377.9397 383.52307 3354.3784 359.96347 C 3330.8188 336.40225 3316.6934 311.97223 3322.9915 305.67416 C 3340.5437 288.12195 3648.695 640.6731 3693.9927 730.1298 C 3811.2449 961.68866 3959.285 1580.073 3849.9683 1381.6694 z M 4036.3926 1377.9778 C 4036.3926 1341.5977 4042.3984 1326.7148 4049.738 1344.9049 C 4057.0776 1363.095 4057.0776 1392.8606 4049.738 1411.0508 C 4042.3984 1429.2408 4036.3926 1414.358 4036.3926 1377.9778 z M 10356.5205 1405.4697 C 10335.113 1391.9321 10324.077 1374.3783 10331.995 1366.4604 C 10339.911 1358.5443 10369.333 1369.4238 10397.372 1390.6401 C 10453.156 1432.8436 10419.262 1445.1475 10356.5205 1405.4697 z M 6267.9424 1325.0612 C 6198.8735 1307.4863 6205.7417 1304.5101 6320.859 1302.1394 C 6415.1816 1300.1968 6441.7607 1306.7758 6413.4634 1325.0612 C 6391.636 1339.1688 6367.823 1349.4832 6360.5464 1347.9845 C 6353.2715 1346.4858 6311.599 1336.17 6267.9424 1325.0612 z M 5926.8164 1283.2097 C 5901.9795 1218.4866 5907.364 1209.9342 5950.444 1245.6862 C 5994.4272 1282.1907 6003.1006 1325.0612 5966.504 1325.0612 C 5953.509 1325.0612 5935.65 1306.2284 5926.8164 1283.2097 z M 3915.7993 1256.2701 C 3906.3828 1231.7319 3904.6323 1205.7015 3911.9072 1198.4248 C 3919.184 1191.1498 3932.841 1205.2736 3942.2576 1229.8118 C 3951.674 1254.3501 3953.4246 1280.3805 3946.1494 1287.6571 C 3938.8728 1294.9323 3925.2156 1280.8083 3915.7993 1256.2701 z M 10529.588 1275.1433 C 10521.61 1262.2404 10532.815 1236.969 10554.482 1218.9872 C 10576.151 1201.0038 10593.878 1192.7275 10593.878 1200.5952 C 10593.878 1208.463 10601.106 1233.7344 10609.938 1256.7513 C 10627.14 1301.5726 10555.984 1317.8588 10529.588 1275.1433 z M 6691.276 1217.4337 C 6621.191 1172.5398 6618.5264 1166.5745 6668.501 1166.4517 C 6699.631 1166.3741 6753.21 1189.7286 6787.5635 1218.3478 C 6870.1826 1287.1759 6799.1016 1286.5009 6691.276 1217.4337 z M 10124.242 1226.3381 C 10091.501 1204.3257 10064.711 1176.976 10064.711 1165.5619 C 10064.711 1129.3997 10166.192 1169.7251 10182.567 1212.3937 C 10204.508 1269.5687 10192.733 1272.3835 10124.242 1226.3381 z M 3968.7158 1176.8951 C 3959.2996 1152.3569 3957.5488 1126.3265 3964.824 1119.0498 C 3972.1006 1111.7748 3985.7578 1125.8986 3995.1743 1150.4368 C 4004.5906 1174.9751 4006.341 1201.0055 3999.0662 1208.2821 C 3991.7893 1215.5573 3978.1323 1201.4333 3968.7158 1176.8951 z M 4481.6514 1133.2383 C 4481.4575 1100.4965 4446.2446 972.9913 4403.4004 849.89154 C 4360.559 726.79346 4330.8 620.7841 4337.267 614.3149 C 4343.737 607.84564 4380.1167 672.84326 4418.112 758.7553 C 4482.8706 905.18854 4536.428 1192.7695 4498.937 1192.7695 C 4489.6255 1192.7695 4481.8467 1165.9817 4481.6514 1133.2383 z M 3460.9143 1015.85364 C 3452.4973 989.4647 3391.8325 862.92694 3326.1064 734.6564 C 3260.379 606.3874 3210.8066 497.23544 3215.9436 492.09686 C 3221.0823 486.9599 3272.8992 514.8313 3331.095 554.03595 C 3458.7292 640.01904 3529.4114 770.418 3529.4663 920.01 C 3529.5098 1037.1556 3486.7686 1096.9114 3460.9143 1015.85364 z M 5781.617 999.22516 C 5740.5845 896.01276 5744.609 879.39233 5793.6724 949.43976 C 5816.5874 982.15576 5829.912 1023.5018 5823.2847 1041.3171 C 5816.654 1059.131 5797.905 1040.1901 5781.617 999.22516 z M 7505.536 1001.5861 C 7466.6514 952.52094 7414.9507 848.8112 7429.3765 848.8112 C 7450.8545 848.8112 7557.5244 1010.02875 7544.6006 1022.9543 C 7537.81 1029.7433 7520.232 1020.12823 7505.536 1001.5861 z M 3879.913 963.5264 C 3838.556 880.8619 3761.7485 562.08936 3774.469 525.911 C 3790.71 479.72684 3855.816 641.40137 3897.3345 831.0216 C 3931.7866 988.365 3923.5781 1050.8047 3879.913 963.5264 z M 4905.7437 977.71967 C 4905.0557 904.3924 4987.2227 733.9523 5067.187 642.8386 C 5109.1406 595.03796 5143.465 562.28156 5143.465 570.0459 C 5143.465 586.907 4970.3184 924.3831 4932.5654 981.10284 C 4909.54 1015.6954 4906.0986 1015.261 4905.7437 977.71967 z M 9719.33 910.9844 C 9627.501 813.71967 9646.085 813.91345 9780.284 911.62225 C 9851.039 963.1356 9874.885 1007.56116 9831.778 1007.56116 C 9820.082 1007.56116 9769.4795 964.1013 9719.33 910.9844 z M 5011.8335 954.2618 C 5011.472 932.2234 5068.145 842.9265 5137.7754 755.8243 C 5318.9805 529.1521 5434.442 338.19962 5434.91 264.41214 C 5435.135 229.30608 5446.859 182.723 5460.965 160.89456 C 5505.4727 92.02603 5491.6978 393.382 5446.3276 481.11563 C 5423.727 524.8242 5364.4155 604.5997 5314.522 658.3965 C 5264.6333 712.19324 5176.2666 809.7858 5118.155 875.26953 C 5057.361 943.7763 5012.215 977.31757 5011.8335 954.2618 z M 6426.6924 875.26953 C 6417.699 860.7178 6422.248 848.8112 6436.8 848.8112 C 6451.3516 848.8112 6470.6157 860.7178 6479.609 875.26953 C 6488.6025 889.8229 6484.0566 901.72784 6469.505 901.72784 C 6454.9526 901.72784 6435.6855 889.8229 6426.6924 875.26953 z M 9892.732 875.26953 C 9883.739 860.7178 9888.989 848.8112 9904.401 848.8112 C 9919.8125 848.8112 9932.42 860.7178 9932.42 875.26953 C 9932.42 889.8229 9927.171 901.72784 9920.752 901.72784 C 9914.336 901.72784 9901.726 889.8229 9892.732 875.26953 z M 6971.575 838.57764 C 6949.932 812.5004 6948.8115 795.1985 6967.99 783.3452 C 6983.3525 773.8513 7003.262 785.21045 7012.2314 808.5892 C 7034.567 866.7946 7010.019 884.9007 6971.575 838.57764 z M 4151.957 770.75073 C 4129.756 727.8173 4111.59 671.687 4111.59 646.0184 C 4111.59 568.9058 4181.248 660.7655 4200.163 762.8216 C 4219.9536 869.6045 4204.399 872.1625 4151.957 770.75073 z M 5752.0063 806.5544 C 5752.0063 764.7837 5812.003 690.0612 5845.541 690.0612 C 5887.8394 690.0612 5894.328 713.91956 5864.049 758.1384 C 5842.437 789.6982 5752.0063 828.7769 5752.0063 806.5544 z M 6678.0464 769.4362 C 6641.6665 740.9802 6625.466 717.43195 6642.0425 717.10895 C 6658.621 716.78436 6700.293 739.937 6734.6465 768.5561 C 6815.932 836.2732 6764.5156 837.0726 6678.0464 769.4362 z M 7114.609 769.4362 C 7123.602 754.88446 7168.9546 743.16034 7215.389 743.3832 C 7279.633 743.69165 7290.3296 749.9203 7260.13 769.4362 C 7207.6587 803.3489 7093.6523 803.3489 7114.609 769.4362 z M 5681.8994 690.0612 C 5690.9556 653.68097 5698.5312 597.1276 5698.7295 564.38416 C 5698.928 531.6423 5712.553 504.85287 5729.0103 504.85287 C 5766.9863 504.85287 5740.3823 686.7587 5696.451 727.4653 C 5673.1016 749.1015 5669.5034 739.853 5681.8994 690.0612 z M 7524.713 732.5796 C 7524.713 726.86127 7543.1924 715.09033 7565.7764 706.42487 C 7589.322 697.3896 7599.943 701.8257 7590.6714 716.8231 C 7575.135 741.96375 7524.713 754.00916 7524.713 732.5796 z M 3704.7559 649.3515 C 3679.223 582.81647 3686.7546 565.64856 3717.9446 619.28546 C 3733.3894 645.84393 3740.4514 673.14685 3733.6382 679.95844 C 3726.8267 686.7701 3713.8284 672.9967 3704.7559 649.3515 z M 5461.7754 650.3737 C 5461.7754 635.82196 5473.317 606.05634 5487.4233 584.22784 C 5501.5293 562.40106 5513.071 556.44696 5513.071 570.9987 C 5513.071 585.55206 5501.5293 615.3177 5487.4233 637.14453 C 5473.317 658.97296 5461.7754 664.92706 5461.7754 650.3737 z M 5847.5366 622.0001 C 5838.755 599.1171 5843.393 558.3073 5857.84 531.3112 C 5886.774 477.248 5870.2954 409.70364 5811.415 341.01923 C 5790.3066 316.3954 5778.7896 280.6773 5785.8257 261.64423 C 5793.527 240.80731 5810.238 256.25534 5827.8306 300.47906 C 5843.8984 340.87064 5874.163 380.4871 5895.084 388.5147 C 5955.206 411.585 5966.551 475.45544 5924.853 556.0917 C 5903.709 596.98065 5893.8696 637.8987 5902.992 647.0196 C 5912.113 656.14044 5906.9585 663.60284 5891.539 663.60284 C 5876.1187 663.60284 5856.317 644.8815 5847.5366 622.0001 z M 5599.9097 471.77997 C 5582.6646 409.93457 5561.204 299.8008 5552.222 227.04039 C 5543.2417 154.27998 5530.1367 73.913445 5523.104 48.44665 C 5515.1685 19.717787 5524.9146 2.1445718 5548.782 2.1445718 C 5588.7153 2.1445718 5601.357 61.36253 5634.9253 405.63412 C 5644.5034 503.86133 5647.5957 584.22784 5641.802 584.22784 C 5636.0073 584.22784 5617.1553 533.62695 5599.9097 471.77997 z M 8940.232 447.92645 C 8663.744 379.53754 8354.182 299.1387 8252.315 269.26166 C 7970.162 186.50185 7617.304 107.9779 7527.5713 107.9779 C 7474.2783 107.9779 7437.661 90.14953 7418.88 55.061237 C 7391.48 3.864428 7398.7583 2.1445718 7642.845 2.1445718 C 7781.6016 2.1445718 7895.128 12.699483 7895.128 25.59921 C 7895.128 38.49894 7951.683 56.894135 8020.805 66.47688 C 8089.9287 76.06124 8182.202 99.95513 8225.857 119.57603 C 8269.515 139.19693 8394.529 180.92079 8503.67 212.29323 C 8612.811 243.66728 8803.311 298.49112 8927.003 334.12527 C 9050.697 369.7594 9224.249 429.61362 9312.679 467.13394 L 9473.459 535.3517 L 9643.408 442.42935 C 9757.132 380.24808 9890.675 335.1475 10047.056 306.10532 C 10330.761 253.4196 10602.702 260.53964 10614.305 320.95746 C 10620.943 355.53708 10594.661 360.20572 10446.463 350.7683 C 10190.527 334.47247 9895.703 392.0174 9707.427 495.01984 C 9620.059 542.8157 9524.809 579.7498 9495.761 577.0949 C 9466.708 574.44165 9216.722 516.31537 8940.232 447.92645 z M 4467.768 238.26387 C 4355.493 14.705174 4351.1714 -1.2741469 4405.1865 6.7534633 C 4447.8486 13.091901 4477.204 52.314312 4516.0757 154.90817 C 4545.1533 231.65251 4574.6865 288.7017 4581.703 281.68338 C 4588.723 274.66507 4575.1147 220.5647 4551.4644 161.45816 C 4496.5083 24.10544 4497.4014 2.1445718 4557.9644 2.1445718 C 4598.8906 2.1445718 4610.61 29.951336 4625.6265 162.68225 C 4635.6147 250.97627 4650.662 343.251 4659.063 367.7343 C 4670.601 401.366 4663.8755 399.31345 4631.553 359.33206 C 4590.464 308.50668 4589.4077 309.8131 4604.8447 392.40497 C 4613.681 439.7002 4613.591 478.39456 4604.6426 478.39456 C 4595.6914 478.39456 4534.0996 370.3359 4467.768 238.26387 z M 5170.96 460.2739 C 5169.4033 413.18536 5222.415 283.9442 5237.2173 298.74304 C 5244.3066 305.83563 5232.534 352.1345 5211.0513 401.63083 C 5189.57 451.12717 5171.5283 477.51605 5170.96 460.2739 z M 4246.0244 403.0261 C 4230.294 373.6319 4218.3936 327.96286 4219.5806 301.54166 C 4220.942 271.24957 4236.096 286.40692 4260.6006 342.56628 C 4303.303 440.44305 4291.7354 488.4343 4246.0244 403.0261 z M 3692.6167 237.7261 C 3629.0322 72.53594 3632.9304 14.853744 3702.9456 84.86884 C 3742.202 124.12517 3801.2876 399.38937 3770.2961 398.632 C 3761.5547 398.41882 3726.5989 326.01044 3692.6167 237.7261 z M 4285.336 263.42545 C 4239.3486 148.49384 4245.8774 92.21175 4294.633 183.30598 C 4347.7383 282.53442 4374.994 372.56122 4351.9336 372.56122 C 4339.3213 372.56122 4309.3525 323.45084 4285.336 263.42545 z M 5011.1733 279.95706 C 5011.1733 222.87721 5021.854 190.83298 5037.6313 200.58206 C 5052.183 209.577 5064.09 245.29509 5064.09 279.95706 C 5064.09 314.62064 5052.183 350.33875 5037.6313 359.33206 C 5021.854 369.08276 5011.1733 337.0385 5011.1733 279.95706 z M 3602.2864 273.34247 C 3514.753 181.58774 3464.7236 56.345074 3501.083 19.987474 C 3518.7224 2.3480477 3537.3018 19.202639 3556.824 70.54963 C 3572.9294 112.90977 3601.458 165.45016 3620.2214 187.30444 C 3649.4492 221.34792 3694.4497 346.10287 3677.5015 346.10287 C 3674.3103 346.10287 3640.4639 313.36102 3602.2864 273.34247 z M 5117.945 303.0419 C 5117.4297 272.08124 5134.8657 231.92705 5156.694 213.81123 C 5206.226 172.70262 5206.226 206.53938 5156.694 293.18622 C 5121.074 355.49347 5118.8267 356.06512 5117.945 303.0419 z M 3435.0115 213.81284 C 3406.9478 184.70932 3348.2676 132.1447 3304.6108 97.0015 C 3260.9556 61.8583 3232.5754 25.746166 3241.5444 16.752853 C 3260.8555 -2.6145043 3443.9192 153.81166 3479.9004 220.42581 C 3512.7197 281.1844 3497.8662 278.9962 3435.0115 213.81284 z M 6907.2524 141.05081 C 6818.7017 21.859129 6817.843 -42.024242 6905.7666 30.946106 C 6959.662 75.675285 7056.3403 266.7279 7025.0796 266.7279 C 7011.626 266.7279 6958.6025 210.1745 6907.2524 141.05081 z M 3918.3733 167.50914 C 3912.2498 156.59573 3899.4146 114.92354 3889.8496 74.90498 C 3876.685 19.83083 3882.2273 2.1445718 3912.6487 2.1445718 C 3940.943 2.1445718 3952.8398 29.557302 3952.8398 94.74873 C 3952.8398 184.4364 3941.4082 208.5693 3918.3733 167.50914 z M 3144.538 110.212906 C 3130.7131 96.890076 3059.871 67.954506 2987.1108 45.909664 L 2854.819 5.8313622 L 2960.6523 4.1195803 C 3035.682 2.906799 3089.59 21.345594 3145.8608 67.47004 C 3189.5176 103.25597 3212.7349 132.96184 3197.4548 133.48506 C 3182.1748 134.00829 3158.3633 123.535736 3144.538 110.212906 z M 5778.465 81.51957 C 5778.465 66.96781 5783.7163 55.061237 5790.1323 55.061237 C 5796.5483 55.061237 5809.159 66.96781 5818.1523 81.51957 C 5827.144 96.072945 5821.8955 107.9779 5806.483 107.9779 C 5791.0737 107.9779 5778.465 96.072945 5778.465 81.51957 z M 3991.707 53.7338 C 3966.5664 13.0531435 4001.0024 -13.192023 4034.962 20.76585 C 4053.964 39.76824 4054.4197 54.568695 4036.349 65.73565 C 4021.534 74.89207 4001.4465 69.490265 3991.707 53.7338 z M 6486.2236 60.86353 C 6446.2065 55.73949 6413.4634 40.43196 6413.4634 26.845905 C 6413.4634 -5.3032937 6564.4487 -5.3662744 6584.3135 26.77485 C 6605.202 60.571236 6572.5522 71.91744 6486.2236 60.86353 z M 4905.34 28.602903 C 4905.34 14.051145 4917.2446 2.1445718 4931.7983 2.1445718 C 4946.35 2.1445718 4958.2563 14.051145 4958.2563 28.602903 C 4958.2563 43.156277 4946.35 55.061237 4931.7983 55.061237 C 4917.2446 55.061237 4905.34 43.156277 4905.34 28.602903 z M 4984.715 28.602903 C 4984.715 -5.3000636 5003.449 -5.3000636 5024.4023 28.602903 C 5033.394 43.156277 5028.1455 55.061237 5012.7334 55.061237 C 4997.3237 55.061237 4984.715 43.156277 4984.715 28.602903 z M 5434.5063 28.602903 C 5434.5063 14.051145 5446.4116 2.1445718 5460.965 2.1445718 C 5475.5166 2.1445718 5487.4233 14.051145 5487.4233 28.602903 C 5487.4233 43.156277 5475.5166 55.061237 5460.965 55.061237 C 5446.4116 55.061237 5434.5063 43.156277 5434.5063 28.602903 z M 5884.2983 30.164501 C 5884.2983 14.753621 5896.203 2.1445718 5910.7563 2.1445718 C 5925.308 2.1445718 5937.215 7.396189 5937.215 13.81214 C 5937.215 20.229708 5925.308 32.838757 5910.7563 41.83207 C 5896.203 50.827 5884.2983 45.575382 5884.2983 30.164501 z M 6218.4204 34.096756 C 6211.2954 22.564837 6228.7085 11.378504 6257.119 9.238776 C 6285.5303 7.0990496 6301.8633 16.533228 6293.4126 30.204874 C 6274.6665 60.538937 6236.003 62.54463 6218.4204 34.096756 z M 7101.38 28.602903 C 7072.9805 10.248082 7099.311 3.3686574 7193.984 4.41026 C 7292.0386 5.487391 7312.5815 11.749928 7273.359 28.602903 C 7201.8696 59.324543 7148.9175 59.324543 7101.38 28.602903 z M 8225.857 28.602903 C 8234.851 14.051145 8254.118 2.1445718 8268.67 2.1445718 C 8283.223 2.1445718 8287.768 14.051145 8278.774 28.602903 C 8269.78 43.156277 8250.517 55.061237 8235.965 55.061237 C 8221.413 55.061237 8216.864 43.156277 8225.857 28.602903 z M 8371.378 30.164501 C 8371.378 14.753621 8383.285 2.1445718 8397.837 2.1445718 C 8412.39 2.1445718 8424.295 7.396189 8424.295 13.81214 C 8424.295 20.229708 8412.39 32.838757 8397.837 41.83207 C 8383.285 50.827 8371.378 45.575382 8371.378 30.164501 z" svg:height="118.07453mm" draw:style-name="style-7" svg:viewBox="0.0 0.0 10620.336 11807.453" svg:width="106.20336mm" svg:x="62.045216mm" svg:y="0.6455678mm"/>
            <draw:path svg:d="M 2918.7202 6165.0693 C 2886.2585 6103.0576 2784.804 6006.348 2768.9006 6022.2515 C 2754.641 6036.508 2804.844 6099.1333 2883.6296 6165.36 L 2946.5786 6218.2764 L 2918.7202 6165.0693 z M 4651.3423 6077.952 C 4762.7017 6018.531 4884.4805 5823.772 4907.8916 5667.6543 C 4922.918 5567.4443 4918.976 5543.589 4887.392 5543.589 C 4865.885 5543.589 4836.329 5576.3325 4821.713 5616.3496 C 4807.098 5656.3696 4794.198 5670.516 4793.0503 5647.7847 C 4791.902 5625.0566 4755.2427 5580.053 4711.5874 5547.775 C 4667.93 5515.4995 4632.2124 5471.5874 4632.2124 5450.197 C 4632.2124 5428.8027 4620.3057 5411.2974 4605.754 5411.2974 C 4564.8667 5411.2974 4574.1685 5450.5615 4632.6772 5524.947 C 4663.7363 5564.4277 4675.223 5599.5063 4660.1465 5608.827 C 4644.684 5618.381 4643.203 5648.4727 4656.4727 5683.4316 C 4676.158 5735.299 4669.5757 5742.698 4599.1685 5747.8433 C 4520.9624 5753.56 4520.4375 5752.759 4567.991 5700.214 C 4614.857 5648.4277 4614.815 5643.906 4566.651 5554.473 C 4535.3315 5496.315 4503.21 5467.447 4479.81 5476.426 C 4459.3867 5484.2646 4430.44 5490.6724 4415.486 5490.6724 C 4388.0864 5490.6724 4397.5205 5608.013 4434.101 5722.1826 C 4450.1514 5772.2764 4443.4575 5781.714 4391.8813 5781.714 C 4344.208 5781.714 4337.642 5788.771 4362.337 5813.466 C 4379.799 5830.929 4394.0874 5871.844 4394.0874 5904.394 C 4394.0874 5951.332 4411.8735 5965.782 4480.0767 5974.241 C 4545.6753 5982.3833 4536.0615 5985.9165 4439.538 5989.1494 C 4369.949 5991.4785 4272.9736 5976.654 4224.0376 5956.209 C 4165.3364 5931.682 4126.153 5927.942 4108.877 5945.2183 C 4094.4736 5959.6196 4054.5278 5965.9565 4020.1064 5959.297 L 3957.5247 5947.182 L 4017.056 5927.5127 C 4049.7979 5916.6895 4076.5872 5899.3037 4076.5872 5888.8745 C 4076.5872 5847.4272 4042.0303 5840.2085 3967.6887 5866.124 C 3864.4731 5902.107 3743.0012 5852.065 3691.4185 5752.3135 C 3657.5269 5686.775 3580.8237 5622.964 3535.9307 5622.964 C 3504.1052 5622.964 3522.9832 5723.998 3560.649 5755.256 C 3605.484 5792.469 3614.0613 5861.089 3573.8782 5861.089 C 3559.3264 5861.089 3547.4197 5842.3823 3547.4197 5819.515 C 3547.4197 5745.405 3426.6357 5674.6826 3216.6907 5625.8706 C 3152.4446 5610.933 3146.317 5603.944 3184.5398 5589.2095 C 3228.8208 5572.14 3229.0437 5566.8496 3188.1118 5504.383 C 3135.3857 5423.9126 3087.309 5416.478 3111.4468 5492.5327 C 3124.9714 5535.143 3115.086 5550.966 3066.9275 5563.798 L 3005.024 5580.292 L 3071.1697 5598.9927 C 3159.2522 5623.894 2904.371 5623.8037 2793.3572 5598.8955 C 2716.71 5581.6973 2715.909 5580.0176 2770.0352 5550.039 C 2800.864 5532.9663 2833.6238 5526.5327 2842.835 5535.7437 C 2873.4744 5566.3813 2991.7947 5482.5493 2991.7947 5430.201 C 2991.7947 5388.4565 2980.4873 5382.4814 2932.2634 5398.7236 C 2899.5217 5409.7534 2835.174 5420.0728 2789.2693 5421.652 C 2743.3652 5423.2344 2710.4238 5432.0 2716.0688 5441.134 C 2730.9934 5465.283 2449.8955 5496.98 2257.5762 5492.8364 C 2104.8174 5489.545 2078.149 5501.402 2098.8262 5563.4326 C 2102.4644 5574.3496 2212.5974 5583.8804 2343.5657 5584.6167 C 2476.3281 5585.36 2607.2625 5599.9937 2639.4827 5617.69 C 2671.2686 5635.1436 2728.3103 5649.4224 2766.2417 5649.4224 C 2804.1746 5649.4224 2909.1367 5671.711 2999.4922 5698.954 C 3089.8477 5726.1943 3232.5916 5768.5884 3316.7014 5793.157 C 3430.7256 5826.472 3467.745 5848.9644 3462.2222 5881.585 C 3456.4119 5915.908 3486.175 5929.877 3600.3364 5946.413 C 3680.3728 5958.0083 3793.4827 5986.918 3851.6914 6010.66 C 3946.6257 6049.3784 4378.1064 6122.846 4513.15 6123.2856 C 4542.2534 6123.379 4604.441 6102.98 4651.3423 6077.952 z M 4625.0146 5934.8926 C 4657.4365 5919.244 4691.6562 5881.356 4701.058 5850.6924 C 4716.414 5800.6113 4817.4204 5681.4067 4817.4204 5713.365 C 4817.4204 5737.508 4682.3076 5925.849 4650.4653 5946.1 C 4633.149 5957.107 4607.0767 5965.4917 4592.525 5964.7295 C 4577.971 5963.9673 4592.5923 5950.541 4625.0146 5934.8926 z M 4513.15 5861.089 C 4522.143 5846.539 4543.6807 5834.815 4561.013 5835.041 C 4579.9463 5835.283 4576.6826 5845.6797 4552.8374 5861.089 C 4502.007 5893.9424 4492.847 5893.9424 4513.15 5861.089 z M 4299.7695 5758.03 C 4317.3413 5729.598 4240.6807 5695.915 4206.49 5717.0474 C 4193.2515 5725.2285 4182.4204 5743.1245 4182.4204 5756.8223 C 4182.4204 5788.5254 4280.2974 5789.5366 4299.7695 5758.03 z M 1084.5906 5692.4233 C 1078.529 5686.9717 1002.1303 5674.5405 914.8181 5664.8027 C 802.6585 5652.2905 767.7147 5655.084 795.7557 5674.314 C 831.4188 5698.7734 1111.149 5716.3145 1084.5906 5692.4233 z M 4246.6367 5652.5454 C 4264.791 5623.171 4172.9155 5521.7397 4119.7837 5512.499 C 4069.3413 5503.7236 3998.6753 5580.334 4029.124 5610.7812 C 4056.162 5637.821 4234.567 5672.076 4246.6367 5652.5454 z M 4103.0454 5568.4873 C 4103.0454 5553.078 4114.9507 5547.8267 4129.504 5556.8184 C 4144.0557 5565.8164 4155.9624 5578.4224 4155.9624 5584.843 C 4155.9624 5591.2573 4144.0557 5596.506 4129.504 5596.506 C 4114.9507 5596.506 4103.0454 5583.9 4103.0454 5568.4873 z M 1987.591 5541.3247 C 2026.7495 5468.1577 1998.9008 5444.6836 1938.1552 5499.6577 C 1875.4087 5556.4404 1789.738 5558.63 1811.1224 5502.9033 C 1820.0076 5479.749 1809.824 5455.723 1787.495 5447.1543 C 1765.912 5438.873 1748.2532 5415.9287 1748.2532 5396.169 C 1748.2532 5345.113 1644.0033 5293.301 1609.8976 5327.407 C 1595.1343 5342.167 1566.6469 5347.9517 1546.5916 5340.2554 C 1524.0591 5331.609 1510.1282 5344.1924 1510.1282 5373.1924 C 1510.1282 5399.0015 1518.092 5412.1562 1527.825 5402.422 C 1537.5587 5392.6904 1564.3473 5401.6143 1587.3562 5422.2593 C 1610.3651 5442.901 1658.9563 5465.1313 1695.3365 5471.6616 C 1736.433 5479.0356 1731.4236 5480.5986 1682.1073 5475.786 C 1638.4513 5471.5264 1552.1315 5456.8726 1490.2844 5443.2236 C 1428.4382 5429.5747 1377.8373 5422.76 1377.8373 5428.0825 C 1377.8373 5433.4053 1402.3949 5462.315 1432.41 5492.3325 C 1465.3256 5525.247 1546.7039 5556.6855 1637.4622 5571.5557 C 1876.422 5610.694 1954.053 5603.992 1987.591 5541.3247 z M 352.24512 5518.303 C 362.97687 5517.657 400.1847 5472.4824 434.92984 5417.912 C 469.67255 5363.342 532.331 5281.993 574.1671 5237.135 C 616.00244 5192.2734 671.2607 5116.561 696.9624 5068.883 C 738.01776 4992.715 749.0111 4986.559 787.5399 5018.156 C 826.11633 5049.7886 829.728 5047.6567 817.5752 5000.415 C 809.9764 4970.882 816.84283 4933.6455 832.8286 4917.6714 C 934.37604 4816.2046 952.98926 4775.758 928.1684 4710.4746 C 900.5385 4637.8013 848.6723 4620.3315 848.6723 4683.6934 C 848.6723 4705.5234 860.57806 4723.381 875.1306 4723.381 C 889.68243 4723.381 901.589 4735.289 901.589 4749.839 C 901.589 4764.3926 880.75287 4776.5947 855.2869 4776.956 C 829.8201 4777.318 753.3907 4818.404 685.44507 4868.265 C 593.201 4935.955 565.31915 4971.967 575.37585 5010.424 C 584.2844 5044.4946 557.9827 5096.4263 497.66824 5163.851 C 447.52112 5219.9136 375.9202 5314.714 338.55005 5374.52 C 161.99753 5601.625 434.90155 5433.502 352.24512 5518.303 z M 3900.1978 5525.9546 C 3909.8984 5516.252 3917.8372 5496.011 3917.8372 5480.973 C 3917.8372 5463.552 3907.069 5464.4014 3888.154 5483.315 C 3871.829 5499.6416 3842.0635 5506.7017 3822.008 5499.0054 C 3801.9543 5491.3086 3785.5457 5498.1943 3785.5457 5514.3047 C 3785.5457 5546.011 3871.414 5554.7383 3900.1978 5525.9546 z M 2366.8967 5450.3354 C 2387.846 5429.387 2412.003 5397.1475 2420.5789 5378.699 C 2432.9844 5352.0083 2439.3237 5351.9116 2451.604 5378.2246 C 2475.3 5429.0063 2547.2378 5418.3286 2537.072 5365.5444 C 2526.4365 5310.322 2389.083 5254.6016 2361.8518 5294.467 C 2333.668 5335.727 2230.5413 5332.9043 2214.243 5290.4326 C 2196.7585 5244.87 2118.791 5241.5728 2028.7666 5282.591 C 1901.4657 5340.594 1919.471 5420.499 2065.7532 5446.7344 C 2164.631 5464.466 2207.445 5448.498 2231.6765 5384.839 C 2242.1167 5357.415 2247.4297 5362.67 2248.8726 5401.8564 C 2251.5105 5473.445 2316.9192 5500.313 2366.8967 5450.3354 z M 2303.8782 5396.5083 C 2303.8782 5390.0938 2315.7847 5384.839 2330.3364 5384.839 C 2344.8892 5384.839 2356.795 5397.451 2356.795 5412.864 C 2356.795 5428.273 2344.8892 5433.5244 2330.3364 5424.5264 C 2315.7847 5415.5347 2303.8782 5402.929 2303.8782 5396.5083 z M 1986.3782 5400.901 C 1986.3782 5395.184 2004.8566 5383.4116 2027.44 5374.746 C 2050.9858 5365.7124 2061.6062 5370.147 2052.3367 5385.146 C 2036.7991 5410.2866 1986.3782 5422.33 1986.3782 5400.901 z M 1192.629 5467.302 C 1192.629 5454.4473 1168.8167 5437.704 1139.714 5430.0913 C 1105.3209 5421.0996 1086.7972 5429.281 1086.7972 5453.4653 C 1086.7972 5473.9326 1110.6096 5490.6724 1139.714 5490.6724 C 1168.8167 5490.6724 1192.629 5480.1562 1192.629 5467.302 z M 4155.9624 5409.805 C 4206.894 5384.477 4257.495 5369.2 4268.41 5375.857 C 4279.3237 5382.5166 4288.254 5375.3564 4288.254 5359.9473 C 4288.254 5315.825 4336.35 5326.874 4425.4077 5391.4536 C 4483.7993 5433.7993 4510.8647 5441.4375 4519.146 5417.912 C 4525.549 5399.7217 4554.959 5384.839 4584.502 5384.839 C 4628.8936 5384.839 4636.235 5371.3384 4626.799 5307.04 C 4617.0903 5240.8877 4628.4478 5222.2 4702.6665 5182.232 C 4787.337 5136.634 4791.135 5136.7856 4829.3047 5187.2734 C 4858.9263 5226.454 4868.761 5229.5093 4869.0903 5199.631 C 4869.3296 5177.8037 4858.426 5142.3926 4844.859 5120.9404 C 4827.4136 5093.3516 4839.1504 5057.0747 4884.9517 4997.027 C 4920.57 4950.3276 4949.712 4893.354 4949.712 4870.4097 C 4949.712 4847.4688 4973.5234 4808.311 5002.629 4783.39 C 5031.7324 4758.472 5055.2466 4707.988 5054.8833 4671.2 C 5054.2583 4608.065 5048.2124 4610.988 4946.896 4723.381 C 4887.8667 4788.8677 4801.769 4884.2686 4755.567 4935.386 C 4709.3633 4986.5044 4588.5312 5069.616 4487.0483 5120.081 C 4338.0537 5194.1724 4270.6177 5212.172 4136.718 5213.596 C 4045.1694 5214.572 3956.6477 5229.6157 3939.078 5247.186 C 3861.2563 5325.004 3388.1958 5269.9624 3071.1697 5146.2036 C 2805.9915 5042.6797 2524.5156 4989.663 2248.4277 4991.239 C 2005.2594 4992.6245 1825.7412 4953.1533 1763.8182 4884.6885 C 1674.9211 4786.397 1275.2499 3959.0024 1232.1816 3784.097 C 1207.1 3682.2427 1161.1516 3557.399 1130.0723 3506.6753 C 1030.3618 3343.9204 1010.18134 3308.9065 984.9931 3254.9434 C 955.8121 3192.4277 833.78625 3098.6028 745.0086 3070.426 C 710.3846 3059.4353 630.2853 2997.178 567.00995 2932.0723 C 471.5539 2833.8547 454.78406 2801.7087 468.52435 2743.2788 C 494.40292 2633.2468 438.22418 2702.1863 319.09308 2926.6462 C 189.83014 3170.1973 184.22163 3154.1582 306.27652 2889.9883 C 357.20847 2779.7527 398.88068 2675.027 398.88068 2657.2666 C 398.88068 2594.6995 301.52148 2712.2537 270.57053 2812.1926 C -10.870622 3360.5117 -225.47798 3170.5588 440.07565 3483.534 C 503.17905 3517.0105 563.7979 3535.4075 574.7889 3524.4165 C 608.5255 3490.6846 468.31198 3382.9941 365.54855 3363.719 C 240.49323 3340.2578 231.90443 3322.4941 292.70337 3213.0627 C 320.33087 3163.3372 357.00256 3089.0103 374.19467 3047.8887 L 405.45245 2973.1226 L 488.15573 3051.419 C 533.6431 3094.4814 606.57794 3148.4834 650.2348 3171.4277 C 698.01294 3196.536 712.3055 3213.56 686.1386 3214.1997 C 662.2278 3214.781 634.7989 3235.7583 625.18384 3260.818 C 610.4488 3299.217 603.9909 3300.3765 584.1043 3268.2014 C 548.5292 3210.6404 528.7355 3249.3752 547.0152 3340.7712 C 566.6159 3438.7756 666.83185 3469.73 762.20636 3407.2402 C 812.10394 3374.5483 837.6281 3372.5396 891.46606 3397.0696 C 949.11597 3423.3374 956.0454 3439.0535 940.7234 3508.8198 C 927.3222 3569.8271 935.77295 3604.263 974.7192 3647.3708 C 1003.226 3678.9226 1040.0665 3746.4087 1056.5844 3797.339 L 1086.6196 3889.943 L 1032.5968 3823.7974 C 1002.88446 3787.4172 967.499 3730.8638 953.96545 3698.1204 C 929.24316 3638.321 875.1306 3615.6157 875.1306 3665.0474 C 875.1306 3702.8035 790.3264 3697.7456 728.8823 3656.327 C 700.1777 3636.9807 635.02094 3620.315 584.089 3619.2944 C 533.15625 3618.277 403.08746 3586.48 295.0474 3548.643 C 305.23975 3559.2883 126.697685 3711.5757 391.42474 3744.4224 C 427.42624 3744.4224 518.2443 3761.2432 593.2462 3781.8005 C 668.2449 3802.3582 764.0635 3826.83 806.1749 3836.1772 L 882.73676 3853.1755 L 823.61084 3894.5908 L 764.48175 3936.0063 L 847.89716 4012.1968 C 893.7753 4054.0967 942.4828 4088.3806 956.1375 4088.3806 C 997.47375 4088.3806 983.9854 4039.8564 934.66187 4011.1277 C 909.1951 3996.2932 898.427 3983.7974 910.7357 3983.3516 C 942.4667 3982.2114 1098.1686 4070.9043 1109.3395 4096.481 C 1114.4619 4108.2114 1140.2695 4137.977 1166.6866 4162.627 C 1193.1062 4187.28 1239.8799 4271.3184 1270.6289 4349.379 C 1331.5748 4504.108 1330.7537 4698.854 1268.7363 4798.1597 C 1225.3378 4867.6514 1250.7747 4895.3564 1322.6542 4856.8867 C 1353.7529 4840.2437 1377.8373 4801.0986 1377.8373 4767.196 C 1377.8373 4734.11 1394.2938 4684.5327 1414.4081 4657.025 C 1448.4846 4610.4224 1455.7589 4616.443 1521.0448 4745.2754 L 1591.11 4883.5454 L 1521.5422 4866.085 C 1463.1447 4851.428 1453.5045 4856.625 1461.5079 4898.4507 C 1467.9982 4932.373 1500.2838 4952.5044 1562.6476 4961.506 C 1626.2782 4970.6978 1664.2532 4994.937 1686.9989 5040.881 C 1705.008 5077.2607 1752.9476 5115.553 1793.5298 5125.972 C 1850.4749 5140.5938 1844.272 5142.4185 1766.3529 5133.969 C 1696.7714 5126.4214 1668.619 5132.7095 1675.7819 5154.1943 C 1681.497 5171.344 1726.3884 5188.6367 1775.5399 5192.622 C 1882.3705 5201.284 1914.7361 5228.0723 1891.5083 5288.6016 C 1880.184 5318.112 1857.2146 5328.0884 1824.4952 5317.7017 C 1797.114 5309.0103 1774.7115 5313.2217 1774.7115 5327.055 C 1774.7115 5377.727 1880.6636 5381.141 1907.3221 5331.331 C 1921.668 5304.524 1957.2311 5275.03 1986.3507 5265.7896 C 2015.4696 5256.546 2039.2948 5231.509 2039.2948 5210.15 C 2039.2948 5178.6016 2028.614 5177.029 1982.3668 5201.7817 C 1932.5685 5228.4307 1927.7101 5226.328 1943.5756 5184.9834 C 1954.1935 5157.311 1947.6305 5128.782 1927.7432 5116.1636 C 1908.2168 5103.774 1967.0205 5094.44 2066.052 5094.2075 C 2272.0276 5093.7197 2809.968 5200.884 3077.5178 5295.7 C 3240.167 5353.3423 3583.611 5411.636 3970.754 5447.3223 C 4022.2559 5452.07 4104.4585 5435.4175 4155.9624 5409.805 z M 4480.0767 5298.8496 C 4492.5615 5261.397 4535.109 5265.5146 4548.427 5305.464 C 4553.278 5320.0176 4537.402 5331.9224 4513.15 5331.9224 C 4488.8955 5331.9224 4474.0127 5317.0396 4480.0767 5298.8496 z M 1015.25934 3969.318 C 948.55475 3918.388 906.89386 3876.714 922.681 3876.714 C 938.46655 3876.714 959.49 3889.8398 969.40137 3905.8757 C 979.31274 3921.9116 1027.6415 3951.8354 1076.7987 3972.3767 C 1125.9526 3992.915 1166.1707 4021.463 1166.1707 4035.8225 C 1166.1707 4077.422 1144.0944 4067.694 1015.25934 3969.318 z M 756.0682 3268.1724 C 765.06146 3253.6223 792.55414 3242.554 817.1602 3243.5745 C 853.63324 3245.0925 852.1225 3249.6367 808.9848 3268.1724 C 738.1849 3298.597 737.2636 3298.597 756.0682 3268.1724 z M 3256.3782 5439.3223 C 3256.3782 5425.6245 3244.4724 5407.0664 3229.9197 5398.0684 C 3215.368 5389.0767 3203.4614 5400.281 3203.4614 5422.9663 C 3203.4614 5445.656 3215.368 5464.214 3229.9197 5464.214 C 3244.4724 5464.214 3256.3782 5453.013 3256.3782 5439.3223 z M 5178.514 5411.475 C 5241.3965 5386.105 5280.874 5336.767 5257.2207 5313.115 C 5235.893 5291.786 5002.629 5383.7505 5002.629 5413.49 C 5002.629 5443.463 5102.0625 5442.3228 5178.514 5411.475 z M 1033.8806 5400.901 C 1033.8806 5366.2354 980.1622 5331.9224 925.88257 5331.9224 C 884.79816 5331.9224 899.0221 5404.654 943.4404 5421.7 C 1008.64154 5446.7183 1033.8806 5440.9175 1033.8806 5400.901 z M 1496.899 5305.464 C 1505.8932 5290.914 1495.3923 5279.006 1473.5638 5279.006 C 1451.7355 5279.006 1426.5182 5290.914 1417.524 5305.464 C 1408.5308 5320.0176 1419.0315 5331.9224 1440.86 5331.9224 C 1462.6876 5331.9224 1487.9058 5320.0176 1496.899 5305.464 z M 1510.1282 5226.089 C 1510.1282 5211.539 1495.2454 5199.253 1477.0553 5198.791 C 1457.1195 5198.2837 1462.6836 5183.7627 1491.062 5162.233 C 1533.3616 5130.145 1533.813 5124.855 1495.5127 5110.159 C 1435.874 5087.27 1430.7532 5088.943 1430.7532 5131.282 C 1430.7532 5151.898 1416.7391 5173.437 1399.6108 5179.144 C 1382.4825 5184.8545 1377.2318 5203.7065 1387.9434 5221.041 C 1411.5175 5259.181 1510.1282 5263.2607 1510.1282 5226.089 z M 1376.3977 5090.6226 C 1407.6482 5030.668 1426.9978 4975.3906 1419.3956 4967.7876 C 1398.6646 4947.059 1324.9207 5015.75 1324.9207 5055.7925 C 1324.9207 5115.8535 1286.6672 5118.3438 1169.5288 5065.8984 C 1026.0007 5001.6387 1034.8173 5056.1606 1181.4556 5139.6665 C 1238.5338 5172.168 1292.9604 5198.959 1302.4052 5199.1978 C 1311.8497 5199.437 1345.1464 5150.5767 1376.3977 5090.6226 z M 1642.4198 5146.714 C 1642.4198 5132.164 1630.514 5120.256 1615.9615 5120.256 C 1601.4098 5120.256 1589.5032 5132.164 1589.5032 5146.714 C 1589.5032 5161.2676 1601.4098 5173.1724 1615.9615 5173.1724 C 1630.514 5173.1724 1642.4198 5161.2676 1642.4198 5146.714 z M 1566.5814 5050.6216 C 1517.5946 5029.247 1470.3147 5018.96 1461.5144 5027.761 C 1436.1622 5053.115 1516.9099 5093.161 1589.5032 5091.2363 C 1650.5112 5089.618 1648.73 5086.466 1566.5814 5050.6216 z M 557.6307 4815.985 C 608.5626 4781.2876 677.89703 4752.2065 711.70557 4751.3667 C 755.57074 4750.2783 770.649 4736.5806 764.35175 4703.537 C 754.15533 4650.042 649.7003 4626.991 600.9186 4667.4766 C 576.9003 4687.4106 554.8813 4679.979 521.10754 4640.5337 C 460.53632 4569.795 433.88498 4596.263 487.95792 4673.4614 C 526.4439 4728.4097 525.6664 4735.486 477.42722 4769.2725 C 427.29947 4804.3833 404.31476 4883.749 445.18274 4880.6094 C 456.09616 4879.7695 506.69788 4850.689 557.6307 4815.985 z M 300.93445 4759.593 C 310.12317 4750.401 305.51428 4720.222 290.6896 4692.52 C 275.86493 4664.822 259.98978 4577.2173 255.40752 4497.845 C 250.8277 4418.4736 233.4628 4337.125 216.82057 4317.072 C 164.62093 4254.178 238.4189 4226.25 405.72537 4245.5903 C 489.52435 4255.2764 572.8679 4253.8164 590.9337 4242.344 C 614.17676 4227.581 610.24536 4221.3667 577.4744 4221.0825 C 517.797 4220.556 518.5988 4187.338 579.6198 4132.115 C 634.60834 4082.3508 667.60944 4098.577 643.9246 4163.7314 C 631.1081 4198.9844 639.69604 4197.2017 688.28723 4154.5264 C 721.4288 4125.423 771.0721 4105.337 798.60754 4109.891 C 862.05975 4120.3813 862.8139 4082.9224 800.2854 4026.3367 C 745.19916 3976.485 674.8538 3969.1729 649.2263 4010.64 C 639.6775 4026.0881 606.2315 4049.8752 574.9027 4063.4922 C 543.5755 4077.112 497.40823 4102.9146 472.31287 4120.8335 C 437.3247 4145.8125 408.01608 4146.362 346.6358 4123.1943 C 302.6091 4106.577 266.58902 4103.8516 266.58902 4117.1387 C 266.58902 4130.426 243.19412 4141.2974 214.60333 4141.2974 C 280.01276 4336.6055 332.5677 4683.2314 275.94406 4776.2974 C 280.50046 4776.2974 291.74573 4768.7817 300.93445 4759.593 z M 829.133 4416.0933 C 845.9997 4388.7983 806.8758 4305.7544 787.2864 4327.2744 C 781.0448 4334.1313 784.2964 4362.76 794.5122 4390.898 C 804.7272 4419.039 820.30597 4430.3755 829.133 4416.0933 z M 4348.4473 4389.7837 C 4369.331 4368.903 4199.6255 4301.1196 4124.779 4300.4478 C 4100.352 4300.228 4064.5144 4284.1987 4045.142 4264.823 C 4025.7683 4245.451 3974.3164 4220.834 3930.8032 4210.1177 C 3731.085 4160.931 3679.0452 4055.2078 3805.3894 3955.327 C 3867.7788 3906.0017 3898.8638 3900.2139 4023.4993 3914.706 C 4153.606 3929.8374 4188.294 3922.131 4354.2285 3841.2317 C 4456.1875 3791.5254 4582.761 3732.453 4635.5034 3709.9639 C 4714.077 3676.4614 4735.098 3650.7878 4751.867 3567.844 C 4770.7275 3474.568 4773.7134 3471.8098 4789.8853 3532.7559 L 4807.434 3598.9016 L 4841.3354 3536.5312 C 4865.854 3491.4243 4867.2363 3466.1577 4846.3286 3445.2515 C 4830.428 3429.3513 4817.4204 3394.909 4817.4204 3368.7153 C 4817.4204 3342.522 4802.5376 3321.4863 4784.3477 3321.971 C 4734.641 3323.295 4628.6885 3419.652 4633.909 3458.7874 C 4650.659 3584.3708 4560.5933 3691.3733 4412.148 3722.2532 C 4365.833 3731.8845 4281.7715 3757.067 4225.344 3778.2124 C 4146.5327 3807.7422 4105.0757 3809.9836 4046.51 3787.8757 C 4004.5793 3772.0498 3974.032 3746.8674 3978.6282 3731.9167 C 3983.224 3716.9692 4087.512 3654.4214 4210.379 3592.9233 C 4365.121 3515.47 4413.4463 3481.089 4367.629 3481.047 C 4221.41 3480.9114 3768.1064 3784.2778 3690.6177 3934.1265 C 3616.1116 4078.2036 3668.4485 4230.6978 3820.5063 4312.5854 C 3906.1858 4358.726 3915.473 4359.1104 3956.3845 4318.1987 C 3997.293 4277.2905 4005.1638 4277.7847 4071.5132 4325.427 C 4149.963 4381.764 4317.5303 4420.7056 4348.4473 4389.7837 z M 425.339 4339.735 C 497.97507 4298.2163 475.5596 4291.327 349.70004 4316.5 C 304.46136 4325.55 273.9101 4343.407 281.8077 4356.1875 C 302.06165 4388.96 348.5543 4383.631 425.339 4339.735 z M 584.089 4341.3013 C 584.089 4334.8804 572.18243 4322.275 557.6307 4313.2764 C 543.0781 4304.2847 531.1723 4309.5366 531.1723 4324.946 C 531.1723 4340.3584 543.0781 4352.964 557.6307 4352.964 C 572.18243 4352.964 584.089 4347.716 584.089 4341.3013 z M 5055.5454 4285.2583 C 5055.5454 4262.5723 5043.6387 4251.368 5029.087 4260.36 C 5014.5337 4269.358 5002.629 4287.9165 5002.629 4301.614 C 5002.629 4315.3047 5014.5337 4326.506 5029.087 4326.506 C 5043.6387 4326.506 5055.5454 4307.9473 5055.5454 4285.2583 z M 1011.78253 4282.2446 C 1036.0106 4275.827 1061.8917 4254.785 1069.2999 4235.4844 C 1079.5424 4208.79 1053.1656 4202.253 959.10406 4208.1763 C 891.0898 4212.456 838.4194 4222.972 842.05774 4231.547 C 845.69525 4240.1187 848.6723 4259.039 848.6723 4273.589 C 848.6723 4300.028 928.62384 4304.2686 1011.78253 4282.2446 z M 4367.0396 4200.8286 C 4364.359 4110.3853 4089.9683 3956.089 3931.8027 3956.089 C 3849.6 3956.089 3759.0872 4021.3628 3759.0872 4080.642 C 3759.0872 4109.665 3853.2676 4152.2495 3977.3684 4179.341 C 4087.6492 4203.4155 4064.587 4172.0737 3929.3723 4114.1157 C 3792.9788 4055.6501 3789.61 3998.8577 3924.8086 4037.179 C 3971.907 4050.5278 4079.0757 4097.279 4162.963 4141.065 C 4317.748 4221.858 4368.1006 4236.6016 4367.0396 4200.8286 z M 4696.467 4099.7236 C 4768.1113 4028.0776 4741.781 4004.6616 4658.6704 4066.1082 C 4615.0137 4098.3867 4579.2954 4128.5073 4579.2954 4133.0454 C 4579.2954 4158.428 4660.9976 4135.193 4696.467 4099.7236 z M 4447.004 4088.3806 C 4447.004 4073.8306 4423.191 4061.9224 4394.0874 4061.9224 C 4364.982 4061.9224 4341.1704 4073.8306 4341.1704 4088.3806 C 4341.1704 4102.934 4364.982 4114.839 4394.0874 4114.839 C 4423.191 4114.839 4447.004 4102.934 4447.004 4088.3806 z M 271.65573 4073.3364 L 271.65573 4073.3364 z M 4948.8706 3964.8708 C 4950.239 3914.6025 4919.412 3850.2559 4893.9644 3850.2559 C 4859.288 3850.2559 4865.084 3886.116 4909.183 3944.42 C 4930.5483 3972.6675 4948.407 3981.8691 4948.8706 3964.8708 z M 425.339 3942.8599 C 407.22238 3921.033 382.32565 3903.1724 370.01212 3903.1724 C 357.69778 3903.1724 354.4777 3921.033 362.8525 3942.8599 C 371.22894 3964.69 396.12646 3982.5474 418.17938 3982.5474 C 450.82114 3982.5474 452.1518 3975.1707 425.339 3942.8599 z M 4808.059 3889.4038 C 4816.8037 3866.6177 4814.903 3839.5588 4803.836 3829.272 C 4792.771 3818.985 4778.2354 3825.9485 4771.5366 3844.749 C 4762.1816 3871.0005 4750.75 3871.7822 4722.242 3848.1208 C 4701.83 3831.1807 4685.129 3827.8218 4685.129 3840.6536 C 4685.129 3853.4888 4709.21 3879.0266 4738.6445 3897.4072 C 4783.411 3925.3643 4794.762 3924.0562 4808.059 3889.4038 z M 5191.587 3783.451 C 5185.3003 3777.1658 5193.6187 3685.4468 5210.074 3579.6294 C 5226.5283 3473.8123 5246.028 3309.8462 5253.4062 3215.2559 C 5260.7847 3120.6685 5274.9604 2977.793 5284.9097 2897.7559 C 5294.8574 2817.722 5303.5166 2514.1099 5304.1494 2223.0684 C 5305.102 1786.1505 5296.5903 1660.887 5255.328 1504.5076 L 5205.354 1315.1167 L 5095.346 1322.5322 C 4977.9614 1330.4452 4874.639 1374.509 4829.2754 1436.0072 C 4813.968 1456.7585 4784.202 1470.6821 4763.1294 1466.9518 C 4742.0566 1463.2181 4681.2017 1469.2416 4627.897 1480.3295 C 4513.5503 1504.1168 4431.7256 1483.3912 4409.3027 1424.9581 C 4381.249 1351.8522 4445.7085 1310.3237 4589.1494 1309.0964 C 4663.7656 1308.4569 4772.441 1289.6273 4830.6494 1267.2546 C 4888.857 1244.882 4963.6323 1220.1354 4996.8154 1212.2612 C 5116.5283 1183.8618 5137.3623 987.43646 5024.462 951.6053 C 4951.435 928.4252 4937.3228 952.894 4984.7036 1020.54486 C 5041.383 1101.4637 5015.377 1148.9027 4922.3687 1134.2427 C 4880.2427 1127.6023 4819.744 1136.103 4787.9243 1153.1305 C 4756.1064 1170.161 4684.4814 1183.4678 4628.758 1182.6958 C 4573.0347 1181.9271 4520.5474 1192.453 4512.119 1206.0923 C 4503.6914 1219.7285 4466.951 1230.8809 4430.472 1230.8809 C 4393.995 1230.8809 4342.3706 1242.5404 4315.7505 1256.7837 C 4280.5913 1275.6036 4258.4673 1271.983 4234.8755 1243.5546 C 4180.247 1177.7317 4165.466 1198.5443 4161.566 1346.7717 C 4158.522 1462.4656 4168.791 1499.4271 4216.422 1544.1821 C 4409.9326 1726.0056 4459.8955 1785.8018 4518.057 1905.1904 C 4639.817 2155.1235 4807.2676 2396.4976 4904.9395 2462.8665 C 5016.207 2538.4753 5031.451 2513.4834 4941.037 2403.6968 C 4907.1616 2362.559 4843.425 2263.418 4799.3984 2183.3809 C 4755.3716 2103.347 4670.128 1950.1619 4609.9673 1842.9785 C 4549.804 1735.7887 4507.168 1637.4323 4515.2197 1624.4066 C 4523.27 1611.3809 4561.816 1601.2103 4600.8784 1601.8014 C 4725.007 1603.6843 4855.3945 1570.0656 4910.0244 1522.0905 C 4939.128 1496.5332 4989.3237 1462.0264 5021.5684 1445.409 C 5071.6895 1419.5806 5085.8086 1423.8988 5118.8735 1475.1747 C 5221.837 1634.8452 5247.882 2368.2468 5172.215 2977.1309 C 5149.6094 3159.0317 5124.55 3426.0117 5116.527 3570.415 C 5103.571 3803.5886 5107.3105 3836.8975 5149.944 3868.0713 C 5158.976 3805.814 5183.8774 3788.0762 5191.587 3783.451 z M 3626.7947 3773.6875 C 3626.7947 3627.7563 3691.3523 3190.1184 3721.47 3131.8757 C 3742.906 3090.4248 3748.6533 3056.5059 3734.239 3056.5059 C 3690.905 3056.5059 3660.6953 3138.471 3626.965 3347.5474 C 3579.0215 3644.729 3569.9272 3797.339 3600.1597 3797.339 C 3614.809 3797.339 3626.7947 3786.697 3626.7947 3773.6875 z M 4287.7227 3678.9192 C 4308.592 3653.7722 4310.599 3638.589 4293.0547 3638.589 C 4261.0786 3638.589 4223.7974 3688.7864 4242.1455 3707.1345 C 4248.805 3713.7944 4269.3145 3701.0981 4287.7227 3678.9192 z M 1468.2526 3665.0474 C 1443.1984 3576.5967 1245.9712 3192.1855 1216.2024 3173.7854 C 1203.2365 3165.7756 1192.629 3188.9849 1192.629 3225.365 C 1192.629 3261.745 1202.2198 3297.4375 1213.9415 3304.682 C 1225.664 3311.9294 1267.5906 3381.0886 1307.1108 3458.3804 C 1346.6321 3535.669 1403.2719 3628.6672 1432.9777 3665.0474 L 1486.9877 3731.1934 L 1468.2526 3665.0474 z M 4535.1978 3594.496 C 4567.3354 3562.3567 4553.4785 3534.1736 4513.15 3549.6475 C 4491.3213 3558.0256 4473.4624 3575.5115 4473.4624 3588.505 C 4473.4624 3616.2422 4509.9116 3619.782 4535.1978 3594.496 z M 280.4714 3480.9016 C 223.82434 3440.0225 55.835575 3446.2268 222.50417 3490.407 C 271.67914 3502.2214 291.62866 3498.953 280.4714 3480.9016 z M 804.5737 3462.2046 C 814.276 3452.5022 822.214 3432.2612 822.214 3417.2234 C 822.214 3400.645 809.88916 3402.2048 790.9029 3421.1929 C 773.68414 3438.4106 765.74615 3458.6519 773.2659 3466.1707 C 780.7824 3473.6897 794.8715 3471.9036 804.5737 3462.2046 z M 4522.6953 3240.8357 C 4557.496 3211.8452 4624.4688 3188.7974 4673.9326 3188.7974 C 4831.042 3188.7974 4951.22 3110.8435 5018.923 2965.019 C 5052.419 2892.8723 5074.774 2828.7937 5068.602 2822.6216 C 5062.428 2816.4495 4992.106 2871.052 4912.3276 2943.964 C 4832.5503 3016.8765 4734.7124 3084.705 4694.9116 3094.698 C 4601.684 3118.0945 4394.0874 3239.5469 4394.0874 3270.6885 C 4394.0874 3310.4988 4456.451 3296.0227 4522.6953 3240.8357 z M 3598.2476 3045.4858 C 3599.3965 3017.5935 3593.1428 3001.9646 3584.3513 3010.7593 C 3575.559 3019.5508 3574.62 3042.3691 3582.2627 3061.4668 C 3590.7085 3082.5767 3596.9783 3076.3076 3598.2476 3045.4858 z M 3917.8372 3001.0603 C 3917.8372 2985.118 3894.3762 2939.126 3865.7021 2898.854 C 3837.028 2858.585 3820.6387 2818.568 3829.2832 2809.922 C 3837.926 2801.279 3835.7476 2772.8572 3824.4402 2746.7637 C 3808.548 2710.0896 3799.5046 2723.3123 3784.5977 2805.0063 C 3767.885 2896.606 3773.8975 2918.6428 3829.7095 2970.3708 C 3902.058 3037.4211 3917.8372 3042.9148 3917.8372 3001.0603 z M 882.18445 2894.4744 C 864.2374 2876.3909 842.8886 2868.2646 834.74146 2876.4102 C 826.59515 2884.5557 841.27936 2899.3513 867.37274 2909.2861 C 905.0812 2923.6458 908.1212 2920.6064 882.18445 2894.4744 z M 907.6424 2755.6812 C 863.74567 2670.118 795.7557 2652.7546 795.7557 2727.1106 C 795.7557 2761.4915 893.1827 2844.839 933.3732 2844.839 C 944.37946 2844.839 932.8015 2804.7188 907.6424 2755.6812 z M 782.5265 2818.3809 C 773.53314 2803.8306 754.2659 2791.9224 739.7142 2791.9224 C 725.1616 2791.9224 720.6165 2803.8306 729.6098 2818.3809 C 738.60315 2832.934 757.8671 2844.839 772.4189 2844.839 C 786.97144 2844.839 791.5198 2832.934 782.5265 2818.3809 z M 670.07855 2444.9216 C 835.53357 2307.5366 589.53357 2363.9512 557.6307 2479.4836 C 557.6307 2513.716 592.0423 2503.1416 670.07855 2444.9216 z M 2819.8157 2401.268 C 2834.3682 2387.3057 2929.3994 2355.5537 3030.997 2330.7136 C 3235.496 2280.7102 3441.5864 2139.1394 3441.5864 2048.6636 C 3441.5864 2017.6157 3468.3572 1986.6842 3508.4104 1971.459 C 3591.9487 1939.6974 3610.0105 1894.7712 3575.6133 1804.3019 C 3535.1587 1697.897 3411.3645 1708.594 3215.3374 1835.437 C 2999.6707 1974.986 2822.1597 2028.8134 2581.76 2027.557 C 2417.865 2026.7012 2377.2505 2034.9629 2352.7922 2074.1272 C 2333.2844 2105.3655 2301.5632 2117.6292 2260.5522 2109.787 C 2186.7002 2095.6697 2186.0762 2098.344 2238.631 2203.6929 C 2260.9536 2248.4382 2322.195 2310.408 2374.724 2341.401 C 2479.204 2403.0444 2776.3203 2443.0098 2819.8157 2401.268 z M 2563.4368 2235.2317 L 2396.4824 2154.7908 L 2508.9302 2171.4114 C 2603.926 2185.4543 2621.3782 2181.0005 2621.3782 2142.7146 C 2621.3782 2105.947 2637.1782 2100.5532 2705.085 2114.1345 C 2757.1143 2124.5408 2809.6807 2117.3674 2843.9912 2095.1821 C 2874.3513 2075.545 2945.3232 2052.1484 3001.706 2043.1859 C 3058.09 2034.2233 3175.0298 1984.7108 3261.5715 1933.1571 C 3348.1135 1881.6034 3423.5764 1839.4225 3429.2673 1839.4225 C 3434.9573 1839.4225 3385.3125 1895.2944 3318.9453 1963.5815 C 3252.5784 2031.8688 3187.8325 2115.2131 3175.0662 2148.7898 C 3162.3003 2182.3699 3130.7244 2210.0007 3104.8975 2210.201 C 3070.393 2210.4658 2781.9004 2290.9355 2735.416 2313.2598 C 2732.652 2314.5906 2655.2617 2279.4763 2563.4368 2235.2317 z M 1041.045 2405.525 C 1090.5237 2322.368 1021.9256 2297.5825 1011.61053 2394.3887 C 1017.18756 2411.122 1030.4353 2416.1348 1041.045 2405.525 z M 2370.024 1786.5059 C 2424.3657 1729.7877 2434.349 1707.1309 2405.0007 1707.1309 C 2356.9312 1707.1309 2224.5032 1805.6035 2224.5032 1841.3442 C 2224.5032 1890.7598 2295.9353 1863.8396 2370.024 1786.5059 z M 2456.0999 1415.2592 C 2535.3376 1369.8162 2717.3333 1306.2704 2879.4333 1267.4452 C 3035.8206 1229.9895 3240.1936 1176.6755 3333.5947 1148.9673 C 3426.9958 1121.259 3528.1985 1097.6526 3558.4907 1096.5028 C 3597.328 1095.03 3601.864 1089.9592 3573.8782 1079.3042 C 3552.0505 1070.9972 3526.9673 1053.1592 3518.1387 1039.6652 C 3508.3757 1024.7468 3446.175 1026.3132 3359.3887 1043.6604 C 2808.2603 1153.8474 2638.8608 1210.1909 2433.9236 1351.497 C 2333.295 1420.8757 2250.9614 1481.6537 2250.9614 1486.5532 C 2250.9614 1514.1614 2333.9136 1485.3324 2456.0999 1415.2592 z M 2713.9822 1389.6309 C 2722.9763 1375.0807 2717.7256 1363.1725 2702.3147 1363.1725 C 2686.9038 1363.1725 2674.2947 1375.0807 2674.2947 1389.6309 C 2674.2947 1404.1842 2679.5457 1416.0892 2685.9624 1416.0892 C 2692.38 1416.0892 2704.989 1404.1842 2713.9822 1389.6309 z M 2885.9614 1365.0006 C 2907.7898 1352.3398 3026.8523 1329.2308 3150.5447 1313.6504 C 3440.8984 1277.0796 3573.8782 1238.2222 3573.8782 1189.95 C 3573.8782 1168.8077 3566.3809 1151.5059 3557.2173 1151.5059 C 3528.9075 1151.5059 3117.7246 1257.5168 2988.2444 1298.1959 C 2920.8066 1319.38 2847.0952 1336.7142 2824.4407 1336.7142 C 2801.787 1336.7142 2775.893 1348.6224 2766.899 1363.1725 C 2746.931 1395.4865 2831.1868 1396.7751 2885.9614 1365.0006 z M 4698.358 748.23596 C 4756.565 702.03723 4850.106 623.93475 4906.2246 574.6677 C 5027.2803 468.40485 5079.5474 488.96237 5032.3735 624.2868 C 4992.8506 737.65845 4994.774 807.54755 5037.415 807.54755 C 5095.732 807.54755 5164.975 628.7342 5145.944 527.29016 C 5131.463 450.1017 5118.3276 437.13092 5054.6265 437.13092 C 4958.8296 437.13092 4552.8374 741.03357 4552.8374 812.741 C 4552.8374 850.57465 4590.3833 833.9348 4698.358 748.23596 z M 4528.942 745.5003 C 4821.1895 502.91177 4972.773 388.85867 5024.9434 372.30283 C 5064.474 359.75516 5080.518 339.13626 5070.6865 313.51767 C 5062.359 291.81357 5055.5454 251.04086 5055.5454 222.91273 C 5055.5454 194.7846 5014.195 127.29842 4963.6567 72.94128 C 4886.0986 -10.477396 4871.6567 -17.563526 4871.0527 27.50155 C 4870.6587 56.86668 4900.2075 124.85025 4936.7173 178.57759 L 5003.0986 276.26865 L 4944.4653 307.64917 C 4804.088 382.777 4509.2124 622.76556 4466.4263 696.70483 C 4408.203 797.3253 4438.253 820.77673 4528.942 745.5003 z" svg:height="62.182762mm" draw:style-name="style-8" svg:viewBox="0.0 0.0 5304.2188 6218.276" svg:width="53.042187mm" svg:x="12.127659mm" svg:y="61.1545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45" draw:border="0.0%" draw:cx="65.15789%" draw:cy="72.41034%" draw:display-name="gradient-1" draw:end="100.0%" draw:name="gradient-1" draw:start="0.0%" draw:style="ellipsoid"/>
    <draw:opacity draw:angle="1950" draw:border="23.426792%" draw:display-name="gradient-2" draw:end="0.0%" draw:name="gradient-2" draw:start="100.0%" draw:style="linear"/>
    <draw:opacity draw:angle="686" draw:border="19.926605%" draw:display-name="gradient-3" draw:end="0.0%" draw:name="gradient-3" draw:start="100.0%" draw:style="linear"/>
    <draw:opacity draw:angle="3448" draw:border="198.29498%" draw:display-name="gradient-4" draw:end="0.0%" draw:name="gradient-4" draw:start="100.0%" draw:style="linear"/>
    <draw:gradient draw:angle="0" draw:border="29.08681%" draw:cx="50.000004%" draw:cy="49.965637%" draw:display-name="gradient-5" draw:end-color="#f8001a" draw:name="gradient-5" draw:start-color="#000000" draw:style="ellipsoid"/>
    <draw:opacity draw:angle="0" draw:border="29.08681%" draw:cx="50.000004%" draw:cy="49.965637%" draw:display-name="gradient-6" draw:end="100.0%" draw:name="gradient-6" draw:start="0.0%" draw:style="ellipsoid"/>
    <draw:gradient draw:angle="3099" draw:border="-1.2042482%" draw:display-name="gradient-7" draw:end-color="#000000" draw:name="gradient-7" draw:start-color="#f8001a" draw:style="linear"/>
    <draw:opacity draw:angle="3099" draw:border="-1.2042482%" draw:display-name="gradient-8" draw:end="0.0%" draw:name="gradient-8" draw:start="100.0%" draw:style="linear"/>
    <draw:gradient draw:angle="501" draw:border="26.140709%" draw:display-name="gradient-9" draw:end-color="#000000" draw:name="gradient-9" draw:start-color="#f8001a" draw:style="linear"/>
    <draw:opacity draw:angle="501" draw:border="26.140709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14743mm" fo:page-width="204.13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