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45.155556mm" fo:page-width="45.15555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opacity-name="gradient-1" draw:stroke="none"/>
    </style:style>
    <style:style style:family="graphic" style:name="style-3">
      <style:graphic-properties draw:fill="solid" draw:fill-color="#000000" draw:opacity="100.0%" draw:opacity-name="gradient-2" draw:stroke="none"/>
    </style:style>
    <style:style style:family="graphic" style:name="style-4">
      <style:graphic-properties draw:fill="solid" draw:fill-color="#000000" draw:opacity="100.0%" draw:opacity-name="gradient-3" draw:stroke="none"/>
    </style:style>
    <style:style style:family="graphic" style:name="style-5">
      <style:graphic-properties draw:fill="solid" draw:fill-color="#565248" draw:opacity="100.0%" draw:stroke="none"/>
    </style:style>
    <style:style style:family="graphic" style:name="style-6">
      <style:graphic-properties draw:fill="solid" draw:fill-color="#3f3b34" draw:opacity="100.0%" draw:stroke="none"/>
    </style:style>
    <style:style style:family="graphic" style:name="style-7">
      <style:graphic-properties draw:fill="solid" draw:fill-color="#ffffff" draw:opacity="100.0%" draw:opacity-name="gradient-4" draw:stroke="none"/>
    </style:style>
    <style:style style:family="graphic" style:name="style-8">
      <style:graphic-properties draw:fill="gradient" draw:fill-gradient-name="gradient-5" draw:opacity="100.0%" draw:stroke="none"/>
    </style:style>
    <style:style style:family="graphic" style:name="style-9">
      <style:graphic-properties draw:fill="solid" draw:fill-color="#303030" draw:opacity="100.0%" draw:stroke="none"/>
    </style:style>
    <style:style style:family="graphic" style:name="style-10">
      <style:graphic-properties draw:fill="solid" draw:fill-color="#d3d1cc" draw:opacity="100.0%" draw:stroke="none"/>
    </style:style>
    <style:style style:family="graphic" style:name="style-11">
      <style:graphic-properties draw:fill="solid" draw:fill-color="#ffffff" draw:opacity="100.0%" draw:opacity-name="gradient-6" draw:stroke="none"/>
    </style:style>
    <style:style style:family="graphic" style:name="style-12">
      <style:graphic-properties draw:fill="solid" draw:fill-color="#638c62" draw:opacity="100.0%" draw:stroke="none"/>
    </style:style>
    <style:style style:family="graphic" style:name="style-13">
      <style:graphic-properties draw:fill="solid" draw:fill-color="#000000" draw:opacity="100.0%" draw:opacity-name="gradient-7" draw:stroke="none"/>
    </style:style>
    <style:style style:family="graphic" style:name="style-14">
      <style:graphic-properties draw:fill="solid" draw:fill-color="#ffffff" draw:opacity="100.0%" draw:opacity-name="gradient-8" draw:stroke="none"/>
    </style:style>
    <style:style style:family="graphic" style:name="style-15">
      <style:graphic-properties draw:fill="solid" draw:fill-color="#eae8e3" draw:opacity="100.0%" draw:stroke="none"/>
    </style:style>
    <style:style style:family="graphic" style:name="style-16">
      <style:graphic-properties draw:fill="solid" draw:fill-color="#2d2d2d" draw:opacity="100.0%" draw:stroke="none"/>
    </style:style>
    <style:style style:family="graphic" style:name="style-17">
      <style:graphic-properties draw:fill="solid" draw:fill-color="#000000" draw:opacity="100.0%" draw:opacity-name="gradient-9" draw:stroke="none"/>
    </style:style>
    <style:style style:family="graphic" style:name="style-18">
      <style:graphic-properties draw:fill="solid" draw:fill-color="#406b8c" draw:opacity="100.0%" draw:stroke="none"/>
    </style:style>
    <style:style style:family="graphic" style:name="style-19">
      <style:graphic-properties draw:fill="solid" draw:fill-color="#ffffff" draw:opacity="100.0%" draw:opacity-name="gradient-10" draw:stroke="none"/>
    </style:style>
    <style:style style:family="graphic" style:name="style-20">
      <style:graphic-properties draw:fill="solid" draw:fill-color="#ffffff" draw:opacity="100.0%" draw:opacity-name="gradient-11" draw:stroke="none"/>
    </style:style>
    <style:style style:family="graphic" style:name="style-21">
      <style:graphic-properties draw:fill="solid" draw:fill-color="#ffffff" draw:opacity="100.0%" draw:opacity-name="gradient-12" draw:stroke="none"/>
    </style:style>
    <style:style style:family="graphic" style:name="style-22">
      <style:graphic-properties draw:fill="solid" draw:fill-color="#ffffff" draw:opacity="100.0%" draw:opacity-name="gradient-13" draw:stroke="none"/>
    </style:style>
    <style:style style:family="graphic" style:name="style-23">
      <style:graphic-properties draw:fill="solid" draw:fill-color="#ffffff" draw:opacity="100.0%" draw:opacity-name="gradient-14" draw:stroke="none"/>
    </style:style>
    <style:style style:family="graphic" style:name="style-24">
      <style:graphic-properties draw:fill="solid" draw:fill-color="#000000" draw:opacity="100.0%" draw:opacity-name="gradient-15" draw:stroke="none"/>
    </style:style>
  </office:automatic-styles>
  <office:body>
    <office:drawing>
      <draw:page draw:master-page-name="Default" draw:name="page1" draw:style-name="DP1">
        <draw:g draw:id="svg1">
          <draw:path svg:d="M 3963.8364 618.96155 C 3963.8364 277.11856 3076.5012 2.2737368E-13 1981.9182 2.2737368E-13 C 887.3351 2.2737368E-13 0.0 277.11856 0.0 618.96155 C 0.0 960.8045 887.3351 1237.9231 1981.9182 1237.9231 C 3076.5012 1237.9231 3963.8364 960.8045 3963.8364 618.96155 z M 3963.8364 1237.9231 z" svg:height="12.3792305mm" draw:style-name="style-2" svg:viewBox="0.0 0.0 3963.8364 1237.9231" svg:width="39.638363mm" svg:x="0.20810397mm" svg:y="29.620266mm"/>
          <draw:path svg:d="M 1196.3419 64.95525 C 1331.6798 202.46947 464.01437 342.55154 990.2417 413.5489 C 1079.9927 397.1037 2337.9607 223.28255 1567.9128 592.8253 C 1230.19 762.97687 1904.18 846.76855 2078.9756 860.13257 C 2671.7136 890.88165 3304.132 648.09894 3896.853 624.43353 L 3905.7917 817.8185 C 3303.7664 829.33746 2662.1987 1067.5214 2060.271 1045.5371 C 1783.2842 1030.8958 483.85925 1084.7567 1196.9429 702.38947 C 1284.0614 655.5856 1432.6616 523.9895 1047.4447 619.0374 C 798.6392 665.90466 -931.7589 783.48914 677.2533 0.0 L 1196.3419 64.95525 z" svg:height="10.469694mm" draw:style-name="style-3" svg:viewBox="0.0 0.0 3905.7917 1046.9694" svg:width="39.05792mm" svg:x="0.9950452mm" svg:y="30.642986mm"/>
          <draw:path svg:d="M 2478.7637 406.59973 C 2478.7637 182.04092 1923.8735 0.0 1239.3818 0.0 C 554.89026 0.0 0.0 182.04092 0.0 406.59973 C 0.0 631.1585 554.89026 813.19946 1239.3818 813.19946 C 1923.8735 813.19946 2478.7637 631.1585 2478.7637 406.59973 z M 2478.7637 813.19946 z" svg:height="8.131994mm" draw:style-name="style-4" svg:viewBox="0.0 0.0 2478.7637 813.19946" svg:width="24.787638mm" svg:x="15.806979mm" svg:y="31.441216mm"/>
          <draw:path svg:d="M 0.0 2621.994 C 0.0 2621.994 1729.5592 117.80285 2005.4854 26.080782 C 2287.9502 -67.815056 2218.6467 105.092415 2113.716 332.69333 C 2014.8125 547.22107 469.95453 2580.3232 229.4379 2717.091 C 30.591639 2812.1885 0.0 2621.994 0.0 2621.994 z" svg:height="27.437185mm" draw:style-name="style-5" svg:viewBox="0.0 0.0 2205.2458 2743.7185" svg:width="22.052458mm" svg:x="12.291638mm" svg:y="1.0097653mm"/>
          <draw:path svg:d="M 0.0 609.03986 C 0.0 609.03986 680.66583 751.68616 772.44086 284.12387 C 864.21594 -183.438 575.5893 62.23013 458.87585 82.38656 C 296.77344 102.54299 122.366806 315.82312 0.0 609.03986 z" svg:height="6.295241mm" draw:style-name="style-6" svg:viewBox="0.0 0.0 790.17206 629.5241" svg:width="7.9017205mm" svg:x="6.437391mm" svg:y="26.797451mm"/>
          <draw:path svg:d="M 19.680443 1698.7565 C 251.12201 1316.9177 1101.5604 172.3445 1292.4423 68.41313 C 1487.8645 -37.99044 1459.9558 -5.6544685 1432.1771 66.305504 C 1404.3986 138.26549 271.28976 1819.5889 174.0654 1783.6088 C 80.54458 1864.2188 -49.9921 1753.4253 19.680443 1698.7565 z" svg:height="18.120464mm" draw:style-name="style-7" svg:viewBox="0.0 0.0 1451.814 1812.0465" svg:width="14.51814mm" svg:x="19.232534mm" svg:y="1.4480155mm"/>
          <draw:path svg:d="M 2.7934542 855.8759 L 629.92377 0.0 C 629.92377 0.0 997.0244 221.89374 935.84094 301.14157 C 874.6575 380.3892 324.00647 998.52203 262.8231 1030.221 C 201.63962 1061.9202 -27.798185 887.57477 2.7934542 855.8759 z" svg:height="10.340551mm" draw:style-name="style-8" svg:viewBox="0.0 0.0 942.7196 1034.0552" svg:width="9.427196mm" svg:x="11.957787mm" svg:y="18.195457mm"/>
          <draw:path svg:d="M 54.670433 431.9004 C 20.254738 388.31415 -33.28083 87.172485 27.902647 39.62381 C 89.08613 -7.9247622 547.96173 -23.774286 593.84937 55.473335 C 639.73706 134.72125 655.03284 404.16367 563.25775 435.86273 C 471.48242 467.5619 90.66831 477.4905 54.670433 431.9004 z" svg:height="4.62908mm" draw:style-name="style-9" svg:viewBox="0.0 0.0 630.3382 462.90796" svg:width="6.303382mm" svg:x="23.436201mm" svg:y="11.235249mm"/>
          <draw:path svg:d="M 453.8842 250.88432 C 518.8915 179.56136 591.54694 -74.03163 767.4493 21.065815 C 1206.396 222.94353 1310.452 258.80917 1256.9169 583.7249 C 1203.3813 908.64087 889.81604 2033.9597 805.6892 2073.583 C 721.56165 2113.2073 -50.879078 1835.8396 2.6564915 1693.1938 C 56.19186 1550.5477 388.87665 322.20728 453.8842 250.88432 z" svg:height="20.774162mm" draw:style-name="style-10" svg:viewBox="0.0 0.0 1269.7928 2077.4163" svg:width="12.697928mm" svg:x="25.830084mm" svg:y="16.096447mm"/>
          <draw:path svg:d="M 114.477425 3.6395547 C 49.47009 39.301136 20.91765 96.61918 0.4146226 247.26808 C -20.617281 401.8012 765.20764 655.3944 845.511 619.7328 C 917.9702 587.55457 998.4692 346.32776 983.17377 275.0048 C 968.0362 204.42004 179.48476 -32.022026 114.477425 3.6395547 z" svg:height="6.2312737mm" draw:style-name="style-11" svg:viewBox="0.0 0.0 985.06195 623.1274" svg:width="9.850619mm" svg:x="25.584826mm" svg:y="30.833073mm"/>
          <draw:path svg:d="M 128.46074 0.0 C 424.42456 66.03965 675.049 179.62828 948.34344 316.9911 L 846.33014 764.7409 C 583.1114 600.96234 304.7795 456.99545 0.0 416.05078 L 128.46074 0.0 z" svg:height="7.647409mm" draw:style-name="style-12" svg:viewBox="0.0 0.0 948.34344 764.7409" svg:width="9.483435mm" svg:x="28.839342mm" svg:y="19.160025mm"/>
          <draw:path svg:d="M 453.88458 174.65735 C 518.8915 103.33439 565.5026 -66.91785 741.4054 28.1795 C 917.3079 123.27685 1310.4525 182.58221 1256.9169 507.49796 C 1203.3813 832.41394 889.81647 1957.7325 805.68945 1997.3558 C 721.5618 2036.98 -50.878876 1759.6128 2.6564915 1616.9667 C 56.192265 1474.3208 388.87665 245.98032 453.88458 174.65735 z" svg:height="20.01189mm" draw:style-name="style-13" svg:viewBox="0.0 0.0 1261.8824 2001.1891" svg:width="12.618825mm" svg:x="25.727962mm" svg:y="16.894833mm"/>
          <draw:path svg:d="M 457.3461 10.254744 C 581.7274 -43.1695 1008.58624 116.34544 981.54694 390.92493 C 954.50726 665.5046 597.58606 1634.9387 521.875 1668.5607 C 446.1642 1702.1824 -40.54682 1494.847 2.7164443 1332.341 C 45.979507 1169.8347 336.0153 62.368202 457.3461 10.254744 z" svg:height="16.721828mm" draw:style-name="style-14" svg:viewBox="0.0 0.0 982.7759 1672.1829" svg:width="9.827759mm" svg:x="27.634262mm" svg:y="16.919641mm"/>
          <draw:path svg:d="M 0.17198561 1950.7759 L 91.947105 290.5352 C 107.243126 223.17455 168.4266 32.97986 367.27267 17.130333 C 566.1189 1.2808083 917.92316 -62.11749 994.4031 223.17455 C 1070.882 508.46658 1147.3617 1934.9266 1070.882 1982.4753 C 994.4031 2030.0242 -15.123834 2030.0242 0.17198561 1950.7759 z" svg:height="20.149254mm" draw:style-name="style-15" svg:viewBox="0.0 0.0 1102.5609 2014.9254" svg:width="11.025609mm" svg:x="20.960253mm" svg:y="15.105581mm"/>
          <draw:path svg:d="M 0.8730491 372.56757 C 0.8730491 372.56757 70.905716 59.992195 176.77557 8.027711 C 285.75876 -45.464558 620.35596 182.37288 643.2991 277.4702 C 666.2434 372.56757 628.00366 634.08514 520.9325 649.9349 C 413.8614 665.78436 -22.070478 451.8153 0.8730491 372.56757 z" svg:height="6.507703mm" draw:style-name="style-16" svg:viewBox="0.0 0.0 649.70276 650.77026" svg:width="6.497028mm" svg:x="32.501614mm" svg:y="12.185191mm"/>
          <draw:path svg:d="M 1.0957018 1540.2173 L 59.169514 254.04143 C 74.884796 186.6808 152.47897 55.417015 356.7785 39.56739 C 561.0778 23.717867 907.7978 -98.611244 986.3749 186.6808 C 1064.9517 471.97284 1126.9901 1836.9937 1077.9972 1932.2805 C 128.83641 2136.2546 -14.619585 1619.4651 1.0957018 1540.2173 z" svg:height="19.795904mm" draw:style-name="style-17" svg:viewBox="0.0 0.0 1095.4032 1979.5903" svg:width="10.954033mm" svg:x="21.269915mm" svg:y="15.56845mm"/>
          <draw:path svg:d="M 15.459932 22.596125 C 337.53772 -5.1405935 659.6155 -5.140392 981.6933 10.709132 L 1020.3424 438.6471 C 676.3635 422.79758 343.9793 422.79758 0.0 438.6471 L 15.459932 22.596125 z" svg:height="4.386471mm" draw:style-name="style-18" svg:viewBox="0.0 0.0 1020.3424 438.6471" svg:width="10.203424mm" svg:x="21.535566mm" svg:y="19.171806mm"/>
          <draw:path svg:d="M 13.80225 1363.5984 C 13.80225 1363.5984 -41.350025 242.99257 68.84087 119.58461 C 183.92146 -9.299638 543.58374 -80.66065 684.2728 153.20679 C 829.2274 394.16428 865.4056 1366.3174 655.2573 1450.3726 C 445.11008 1534.4275 48.826553 1470.0677 13.80225 1363.5984 z" svg:height="14.889558mm" draw:style-name="style-19" svg:viewBox="0.0 0.0 802.9422 1488.9558" svg:width="8.029422mm" svg:x="22.865263mm" svg:y="15.980563mm"/>
          <draw:path svg:d="M 10.742844 209.51088 C 10.742844 209.51088 -19.848997 74.78972 22.214607 43.090572 C 64.27841 11.391524 416.08286 -16.345295 461.97052 11.391524 C 507.8584 39.12814 549.9218 205.54845 484.91425 253.09723 C 419.90732 300.64578 60.454357 364.0441 10.742844 209.51088 z" svg:height="3.0726354mm" draw:style-name="style-20" svg:viewBox="0.0 0.0 518.3284 307.26352" svg:width="5.1832843mm" svg:x="23.875477mm" svg:y="11.636443mm"/>
          <draw:path svg:d="M 1.4079808 209.33142 C 1.4079808 209.33142 16.446428 34.00087 127.599 3.2871053 C 242.31784 -28.411943 563.5309 177.63228 525.2915 256.88 C 487.05215 336.1278 418.22037 514.4353 257.61407 439.14984 C 97.007355 363.86453 -13.887637 375.75174 1.4079808 209.33142 z" svg:height="4.572937mm" draw:style-name="style-21" svg:viewBox="0.0 0.0 528.43353 457.2937" svg:width="5.284335mm" svg:x="33.337536mm" svg:y="12.66846mm"/>
          <draw:path svg:d="M 0.0 383.27884 C 46.070244 419.08252 181.55438 -13.130859 421.46573 0.30703065 C 603.02026 7.025774 577.08374 74.21381 577.08374 74.21381 C 577.08374 74.21381 324.20435 389.99777 0.0 383.27884 z" svg:height="3.853874mm" draw:style-name="style-22" svg:viewBox="0.0 0.0 578.36456 385.3874" svg:width="5.7836456mm" svg:x="7.0882435mm" svg:y="28.197863mm"/>
          <draw:path svg:d="M 147.34363 3.5561862 C 62.54382 81.08819 -42.208744 913.2638 17.649923 1109.6779 C 77.50859 1306.092 257.08478 1388.7925 257.08478 1264.7417 C 257.08478 1140.6908 232.14323 -73.97562 147.34363 3.5561862 z" svg:height="13.233718mm" draw:style-name="style-23" svg:viewBox="0.0 0.0 257.08472 1323.3718" svg:width="2.570847mm" svg:x="29.06176mm" svg:y="18.314571mm"/>
          <draw:path svg:d="M 73.03434 87.21508 C 21.483063 226.75456 -21.1401 749.8026 11.301998 814.32544 C 7.195539 889.8122 1132.2244 911.2038 1095.1588 813.85876 C 1120.2269 661.68945 1145.2762 45.129066 1094.5592 29.912579 C 1043.8427 14.695283 125.038185 -53.5495 73.03434 87.21508 z" svg:height="8.791398mm" draw:style-name="style-24" svg:viewBox="0.0 0.0 1123.9823 879.13983" svg:width="11.239823mm" svg:x="20.923672mm" svg:y="26.558296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0" draw:border="29.28932%" draw:cx="50.0%" draw:cy="50.0%" draw:display-name="gradient-1" draw:end="31.638416647911072%" draw:name="gradient-1" draw:start="0.0%" draw:style="ellipsoid"/>
    <draw:opacity draw:angle="662" draw:border="-47.79859%" draw:display-name="gradient-2" draw:end="0.0%" draw:name="gradient-2" draw:start="40.7843142747879%" draw:style="linear"/>
    <draw:opacity draw:angle="0" draw:border="29.289316%" draw:cx="50.000004%" draw:cy="49.999996%" draw:display-name="gradient-3" draw:end="31.638416647911072%" draw:name="gradient-3" draw:start="0.0%" draw:style="ellipsoid"/>
    <draw:opacity draw:angle="410" draw:border="49.375507%" draw:display-name="gradient-4" draw:end="0.0%" draw:name="gradient-4" draw:start="100.0%" draw:style="linear"/>
    <draw:gradient draw:angle="448" draw:border="49.718323%" draw:display-name="gradient-5" draw:end-color="#a6a6a6" draw:name="gradient-5" draw:start-color="#d6d6d6" draw:style="linear"/>
    <draw:opacity draw:angle="398" draw:border="-58.572956%" draw:display-name="gradient-6" draw:end="0.0%" draw:name="gradient-6" draw:start="100.0%" draw:style="linear"/>
    <draw:opacity draw:angle="2308" draw:border="17.554693%" draw:display-name="gradient-7" draw:end="0.0%" draw:name="gradient-7" draw:start="31.638416647911072%" draw:style="linear"/>
    <draw:opacity draw:angle="303" draw:border="-30.444155%" draw:display-name="gradient-8" draw:end="0.0%" draw:name="gradient-8" draw:start="100.0%" draw:style="linear"/>
    <draw:opacity draw:angle="2543" draw:border="-32.06769%" draw:display-name="gradient-9" draw:end="0.0%" draw:name="gradient-9" draw:start="40.7843142747879%" draw:style="linear"/>
    <draw:opacity draw:angle="413" draw:border="-28.102055%" draw:display-name="gradient-10" draw:end="0.0%" draw:name="gradient-10" draw:start="100.0%" draw:style="linear"/>
    <draw:opacity draw:angle="324" draw:border="-128.23431%" draw:display-name="gradient-11" draw:end="0.0%" draw:name="gradient-11" draw:start="100.0%" draw:style="linear"/>
    <draw:opacity draw:angle="123" draw:border="-59.489017%" draw:display-name="gradient-12" draw:end="0.0%" draw:name="gradient-12" draw:start="100.0%" draw:style="linear"/>
    <draw:opacity draw:angle="576" draw:border="-14.911243%" draw:display-name="gradient-13" draw:end="0.0%" draw:name="gradient-13" draw:start="100.0%" draw:style="linear"/>
    <draw:opacity draw:angle="2767" draw:border="-388.3066%" draw:display-name="gradient-14" draw:end="0.0%" draw:name="gradient-14" draw:start="100.0%" draw:style="linear"/>
    <draw:opacity draw:angle="1681" draw:border="-97.1938%" draw:display-name="gradient-15" draw:end="0.0%" draw:name="gradient-15" draw:start="40.7843142747879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45.155556mm" fo:page-width="45.15555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