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56837mm" fo:page-width="47.25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2316.1543 0.0 C 2243.7644 90.487854 2142.7993 193.35745 2005.6393 312.41995 C 1866.5745 432.4352 1664.6443 574.35767 1498.9093 708.6603 C 1332.2219 839.1525 1159.8195 949.6428 1022.65936 1087.7549 C 881.6894 1223.0099 768.342 1387.7927 678.80695 1515.4275 C 587.36694 1640.2051 534.0269 1704.0226 496.87946 1831.6577 C 459.73193 1955.4825 451.15945 2125.0276 460.68445 2259.3303 C 467.35193 2390.775 510.21445 2529.84 541.647 2625.0898 C 573.0794 2717.4827 623.56195 2762.2764 641.6595 2821.305 C 653.0894 2881.3389 636.897 2931.8215 626.41943 2976.5623 C 615.94196 3017.52 602.60693 3046.095 582.60443 3066.0974 L 582.60443 3066.0974 C 687.3794 3068.9548 775.962 3095.6248 852.162 3146.1074 C 924.552 3193.7324 992.17944 3248.0247 1029.3269 3360.4202 C 1065.522 3468.0525 1081.7145 3659.5312 1066.4745 3806.2166 C 1046.4719 3952.9016 1009.32446 4130.992 918.8369 4233.889 C 825.49194 4331.9966 698.80945 4388.194 523.54944 4402.482 L 523.54944 4402.482 C 586.4144 4439.6025 628.32446 4481.5127 645.4694 4532.0215 C 661.6619 4579.6465 671.18695 4618.699 626.41943 4696.8306 C 575.93695 4773.983 448.30194 4883.5205 368.29196 4999.699 C 287.32947 5111.1416 220.65446 5222.6104 160.64697 5374.031 C 97.781975 5523.5737 30.154476 5690.2617 13.009477 5896.0015 C -6.9930224 6098.8843 -12.708022 6376.088 61.58697 6595.1626 C 139.69197 6814.211 282.56696 7033.3125 464.49445 7197.143 C 641.6595 7353.326 860.73444 7466.7 1121.7195 7552.425 C 1379.8468 7638.1504 1677.0269 7702.9204 2013.2594 7717.2075 C 2349.492 7725.7803 2779.0693 7698.157 3121.9692 7619.1006 C 3462.0117 7538.138 3816.3154 7384.8115 4042.0579 7240.0054 C 4264.943 7093.3203 4341.143 6945.682 4454.49 6745.657 C 4565.007 6541.8228 4648.8267 6306.5557 4705.95 6028.425 L 4705.95 6028.425 C 4724.074 5907.4844 4728.81 5772.2026 4720.238 5611.2305 C 4707.8555 5448.353 4695.4727 5228.325 4649.753 5072.115 C 4601.1753 4911.1426 4507.8564 4773.0303 4450.7065 4675.875 C 4392.604 4578.6934 4338.3115 4545.3564 4313.52 4502.494 C 4286.85 4457.753 4294.47 4442.487 4299.233 4412.959 C 4304.974 4382.5054 4318.309 4346.2837 4339.264 4319.614 C 4355.43 4289.16 4380.222 4263.443 4405.9395 4238.6514 L 4405.9395 4238.6514 C 4330.692 4230.0786 4263.091 4199.599 4203.0566 4157.689 C 4138.2866 4111.9424 4079.2317 4054.7922 4040.2056 3974.8093 C 3999.2217 3890.0364 3965.8843 3776.6892 3969.7205 3671.9143 C 3969.7205 3564.2812 3999.2217 3437.5989 4062.087 3350.9214 C 4124.9517 3265.1965 4221.1807 3204.2366 4350.6943 3164.205 L 4350.6943 3164.205 C 4314.499 3111.844 4297.3545 3067.0503 4299.2593 3029.9292 C 4301.164 2990.85 4334.5015 2997.5176 4362.1504 2936.5842 C 4389.7734 2870.8613 4440.229 2762.2764 4454.517 2651.7864 C 4463.0894 2536.534 4459.3057 2409.825 4421.179 2267.9292 C 4379.269 2126.0066 4325.929 1979.3215 4221.1543 1809.7764 C 4114.474 1637.3741 4040.1794 1496.404 3792.5293 1247.8016 C 3541.0693 997.2941 2979.0942 529.61676 2731.4443 321.97162 C 2483.7942 114.300186 2346.6343 5.7150903 2316.1543 0.0 L 2316.1543 0.0 z" svg:height="77.18706mm" draw:style-name="style-2" svg:viewBox="0.0 0.0 4724.3765 7718.7056" svg:width="47.243763mm" svg:x="0.004842728mm" svg:y="35.435112mm"/>
            <draw:path svg:d="M 927.73505 4773.0303 C 911.54236 4792.08 853.41345 4808.2725 757.23755 4817.771 C 654.36755 4825.391 472.4665 4844.4414 343.85254 4834.916 C 216.2174 4823.46 102.87001 4799.674 0.0 4759.6685 L 0.0 4759.6685 L 238.12498 0.0 L 686.7525 0.0 L 686.7525 0.0 C 766.7623 1590.7277 846.7724 3181.4023 927.73505 4773.0303 L 927.73505 4773.0303 z" svg:height="48.375256mm" draw:style-name="style-3" svg:viewBox="0.0 0.0 927.73505 4837.5254" svg:width="9.27735mm" svg:x="18.851297mm" svg:y="17.298988mm"/>
            <draw:path svg:d="M 0.0 147.78712 L 214.31245 150.64456 L 214.31245 150.64456 C 223.83746 109.68716 237.17241 80.15963 261.93753 54.442127 C 285.75006 27.772095 314.32492 3.9596055 351.47238 1.1021109 C 386.7149 -3.660397 434.36642 6.8171 468.65637 36.344627 C 499.10992 65.87211 527.685 112.5446 539.1414 172.55214 C 548.63995 229.70213 554.35486 331.61957 526.7324 379.24463 C 491.48987 425.91714 413.41144 454.49207 359.09244 443.0621 C 307.6839 427.82208 260.98495 374.48212 219.07495 286.8521 L 219.07495 286.8521 L 21.907576 286.8521 L 21.907576 286.8521 C 15.21346 241.13211 7.593609 194.45961 0.0 147.78712 L 0.0 147.78712 z" svg:height="4.455793mm" draw:style-name="style-4" svg:viewBox="0.0 0.0 546.9733 445.5793" svg:width="5.469733mm" svg:x="25.833385mm" svg:y="7.6206203mm"/>
            <draw:path svg:d="M 0.0 148.93652 L 215.29147 151.79396 L 215.29147 151.79396 C 221.95894 110.83646 240.0564 81.30903 261.96396 55.591526 C 284.8239 27.016478 316.25653 4.156521 352.45142 1.2989758 C 387.69394 -4.4160132 435.319 8.919029 469.60895 37.493977 C 501.04153 67.97398 526.75885 111.78893 539.1414 172.74895 C 548.66644 228.94647 554.38153 333.72144 526.75885 380.39392 C 495.32645 426.11395 410.5539 455.64148 360.07147 443.2589 C 308.63647 428.019 261.96396 374.67896 220.05399 287.04895 L 220.05399 287.04895 L 22.8864 287.04895 L 22.8864 287.04895 C 15.240106 241.32893 7.620053 195.60901 0.0 148.93652 L 0.0 148.93652 z" svg:height="4.4609194mm" draw:style-name="style-5" svg:viewBox="0.0 0.0 546.9955 446.09192" svg:width="5.469955mm" svg:x="25.85217mm" svg:y="12.666902mm"/>
            <draw:path svg:d="M 549.09625 148.93652 L 334.78384 151.79407 L 334.78384 151.79407 C 324.30624 110.836555 310.97128 81.30903 287.15875 55.591526 C 262.39383 27.016579 230.96124 4.156521 196.67131 1.2990768 C 158.57124 -4.4159126 110.946365 8.919029 79.51378 37.494076 C 46.17622 67.97408 19.506237 111.78904 9.981322 172.74905 C -2.4012382 228.94656 -8.116227 333.72153 22.363783 380.39404 C 51.89131 427.06653 135.71129 455.64157 189.05125 444.2115 C 239.53368 428.019 286.20618 375.63153 329.06876 287.04904 L 329.06876 287.04904 L 526.2363 287.04904 L 526.2363 287.04904 C 533.8562 241.32903 541.4762 195.60901 549.09625 148.93652 L 549.09625 148.93652 z" svg:height="4.467287mm" draw:style-name="style-6" svg:viewBox="0.0 0.0 549.09625 446.7287" svg:width="5.4909625mm" svg:x="16.608624mm" svg:y="8.933101mm"/>
            <draw:path svg:d="M 549.09625 147.78702 L 333.83124 150.64447 L 333.83124 150.64447 C 326.21118 109.68696 308.11374 80.15953 287.15875 54.442028 C 262.39365 27.772043 230.96124 3.9595046 196.67131 1.1020604 C 158.57124 -3.6604474 110.94617 6.8170495 79.51378 36.34448 C 46.17622 65.872 19.506237 112.5445 9.981221 172.55203 C -2.4012382 229.70203 -8.116227 331.61945 22.363682 379.24454 C 51.89121 425.91702 135.71129 454.49207 189.05125 443.0619 C 239.53368 427.822 286.20618 374.48203 329.06876 286.85193 L 329.06876 286.85193 L 526.23615 286.85193 L 526.23615 286.85193 C 533.8562 241.132 541.4762 194.45952 549.09625 147.78702 L 549.09625 147.78702 z" svg:height="4.455792mm" draw:style-name="style-7" svg:viewBox="0.0 0.0 549.09625 445.5792" svg:width="5.490963mm" svg:x="15.960924mm" svg:y="14.297646mm"/>
            <draw:path svg:d="M 194.35587 1851.3877 C 146.73077 1853.2928 110.53588 1853.2928 81.96084 1851.3877 C 52.43321 1847.5513 37.193302 1851.3877 24.810741 1833.2903 C 10.523218 1811.3828 -5.6692677 1798.0477 1.9507852 1727.5626 C 3.855748 1651.3628 30.525831 1552.3027 52.43321 1397.0453 C 73.3882 1239.8828 101.96325 1042.7153 134.34822 797.92285 L 134.34822 797.92285 C 100.05829 762.6803 76.24574 720.7703 66.72073 672.1928 C 56.243336 623.6153 60.05326 568.3703 74.34078 506.45782 L 74.34078 506.45782 C 61.00584 497.88535 52.43321 486.45532 44.813354 464.54785 C 36.24072 439.7828 28.620869 410.25534 29.57325 379.77533 C 27.668287 346.43787 33.383377 298.81284 46.71832 280.71536 C 59.10088 260.71283 79.103294 256.90283 106.72575 265.47534 L 106.72575 265.47534 C 124.823204 190.22786 144.82582 137.84035 166.7334 94.02535 C 185.78322 49.257854 200.07074 28.302856 239.12318 13.062858 C 278.17584 -2.1771429 360.09085 -4.082143 403.9058 7.347857 C 441.97943 18.777855 470.58072 55.925354 485.8208 82.59535 C 500.10834 105.45536 504.87085 134.03035 496.29822 157.84285 L 496.29822 157.84285 C 511.53833 148.31786 532.4933 148.31786 548.6858 157.84285 C 563.9257 168.32036 588.6908 186.41785 601.04675 212.13535 C 612.50336 234.04285 616.28687 259.76035 616.28687 293.09784 L 616.28687 293.09784 C 635.33685 278.81033 651.52936 282.62033 661.0544 304.52783 C 671.5318 324.53036 675.3419 388.34784 676.29425 422.63782 C 674.38934 454.07034 667.72186 482.64532 656.2919 500.74283 C 642.00433 516.9353 621.0494 522.6503 593.40045 521.6978 L 593.40045 521.6978 C 595.3054 563.60785 595.3054 592.1828 593.40045 615.04285 C 589.59033 634.09283 583.90186 647.42786 576.2818 647.42786 L 576.2818 647.42786 C 580.09174 698.8628 582.9493 787.4453 588.66437 924.60535 C 591.5217 1060.8127 600.1208 1308.4628 603.9043 1454.1953 C 604.8569 1594.2128 616.28687 1701.8452 608.6668 1773.2828 C 598.1894 1843.7678 576.2818 1866.6278 558.2108 1878.0577 C 540.08673 1887.5828 521.06335 1870.4377 501.06073 1830.4327 L 501.06073 1830.4327 C 457.24576 1852.3402 408.6683 1860.9127 359.13828 1866.6278 C 307.70328 1871.3903 251.50575 1862.8179 194.35587 1851.3877 L 194.35587 1851.3877 z" svg:height="18.806313mm" draw:style-name="style-8" svg:viewBox="0.0 0.0 676.29425 1880.6312" svg:width="6.762943mm" svg:x="20.394154mm" svg:y="0.0048380946mm"/>
            <draw:path svg:d="M 0.0 52.36114 C 0.0 81.88857 22.859957 105.727554 50.48242 105.727554 C 78.10509 105.727554 100.96504 81.915215 100.96504 52.36114 C 100.96504 23.785692 78.10509 0.0 50.48242 0.0 C 22.859957 -0.026645659 0.0 23.785692 0.0 52.36114 L 0.0 52.36114 z" svg:height="1.0572758mm" draw:style-name="style-9" svg:viewBox="0.0 0.0 100.96504 105.72758" svg:width="1.0096505mm" svg:x="20.556536mm" svg:y="91.00423mm"/>
            <draw:path svg:d="M 0.0 52.36114 C 0.0 80.93578 22.859957 104.74812 50.48242 104.74812 C 78.10489 104.74812 100.96484 80.93578 100.96484 52.36114 C 100.96484 22.833715 78.10489 0.0 50.48242 0.0 C 22.859957 0.0 0.0 22.833715 0.0 52.36114 L 0.0 52.36114 z" svg:height="1.0474812mm" draw:style-name="style-10" svg:viewBox="0.0 0.0 100.96484 104.74812" svg:width="1.0096484mm" svg:x="21.966238mm" svg:y="91.08995mm"/>
            <draw:path svg:d="M 0.0 52.36114 C 0.0 81.88857 21.907375 105.727554 50.48242 105.727554 C 78.078445 105.727554 100.01246 81.915215 100.01246 52.36114 C 100.01246 23.785692 78.10489 0.0 50.48242 0.0 C 21.907375 -0.026645659 0.0 23.785692 0.0 52.36114 L 0.0 52.36114 z" svg:height="1.0572758mm" draw:style-name="style-11" svg:viewBox="0.0 0.0 100.01246 105.72758" svg:width="1.0001246mm" svg:x="23.17591mm" svg:y="91.00423mm"/>
            <draw:path svg:d="M 0.0 52.36114 C 0.0 80.93578 21.881132 104.74812 50.45598 104.74812 C 78.078445 104.74812 99.986015 80.93578 99.986015 52.36114 C 99.986015 22.833715 78.078445 0.0 50.45598 0.0 C 21.881132 -0.026645659 0.0 22.833715 0.0 52.36114 L 0.0 52.36114 z" svg:height="1.0474815mm" draw:style-name="style-12" svg:viewBox="0.0 0.0 99.986015 104.748146" svg:width="0.99986017mm" svg:x="24.852312mm" svg:y="91.08995mm"/>
            <draw:path svg:d="M 2.5024714 14.26108 C -1.307454 99.033035 -1.307454 160.94624 6.3125987 211.40181 C 12.027487 259.05313 22.505085 275.2198 37.744987 300.96353 C 51.08013 322.8711 70.12996 340.96835 91.08516 351.44574 L 91.08516 351.44574 L 96.80005 762.9258 L 96.80005 762.9258 C 77.750015 796.26355 62.51011 825.79095 58.69998 851.50806 C 48.222588 876.2998 48.222588 901.0383 62.51011 915.32605 C 78.7026 925.8034 135.82605 928.66095 160.61761 923.8987 C 181.5726 917.2308 201.57501 897.22797 198.69102 871.51086 C 191.07118 841.98346 149.1612 776.26074 138.6836 759.1163 C 128.20619 740.0662 128.20619 740.0662 138.6836 759.1163 L 138.6836 759.1163 L 141.54114 358.13947 L 141.54114 358.13947 C 161.54355 350.5196 181.54616 326.70728 191.04474 297.1532 C 200.56955 261.91068 201.52213 219.04831 205.33205 168.59274 C 206.28464 119.06249 207.23721 62.865185 204.40611 0.0 L 204.40611 0.0 C 137.731 4.73566 70.12996 9.498774 2.5024714 14.26108 L 2.5024714 14.26108 z" svg:height="9.26131mm" draw:style-name="style-13" svg:viewBox="0.0 0.0 206.28807 926.1309" svg:width="2.0628808mm" svg:x="22.807985mm" svg:y="112.302124mm"/>
            <draw:path svg:d="M 185.17139 36.49244 L 100.399025 38.3972 L 100.399025 38.3972 C 93.73155 19.320524 83.25396 7.9169903 68.96643 4.1074686 C 53.726532 -2.5604055 21.341558 -1.6342671 11.816543 10.774535 C -0.5660184 25.062262 -1.5186007 59.351994 1.3389443 84.09047 C 2.2915266 106.95083 9.911378 126.952835 24.1989 140.28778 C 39.439007 148.86041 67.06147 154.5755 85.15892 146.95566 C 99.44644 137.45688 106.113914 118.38101 108.97146 89.80556 L 108.97146 89.80556 L 186.12396 85.99604 L 186.12396 85.99604 C 186.12396 69.82939 186.12396 53.636906 185.17139 36.49244 L 185.17139 36.49244 z" svg:height="1.5051949mm" draw:style-name="style-14" svg:viewBox="0.0 0.0 186.12395 150.51949" svg:width="1.8612396mm" svg:x="21.076548mm" svg:y="113.032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56837mm" fo:page-width="47.25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