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046303mm" fo:page-width="21.7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691ff" draw:opacity="100.0%" draw:stroke="none"/>
    </style:style>
    <style:style style:family="graphic" style:name="style-3">
      <style:graphic-properties draw:fill="solid" draw:fill-color="#55b4ff" draw:opacity="100.0%" draw:stroke="none"/>
    </style:style>
    <style:style style:family="graphic" style:name="style-4">
      <style:graphic-properties draw:fill="solid" draw:fill-color="#2b4ddd" draw:opacity="100.0%" draw:stroke="none"/>
    </style:style>
    <style:style style:family="graphic" style:name="style-5">
      <style:graphic-properties draw:fill="solid" draw:fill-color="#3f7cff" draw:opacity="100.0%" draw:stroke="none"/>
    </style:style>
    <style:style style:family="graphic" style:name="style-6">
      <style:graphic-properties draw:fill="solid" draw:fill-color="#3f7cff" draw:opacity="100.0%" draw:stroke="none"/>
    </style:style>
    <style:style style:family="graphic" style:name="style-7">
      <style:graphic-properties draw:fill="gradient" draw:fill-gradient-name="gradient-1" draw:opacity="100.0%" draw:stroke="none"/>
    </style:style>
    <style:style style:family="graphic" style:name="style-8">
      <style:graphic-properties draw:fill="gradient" draw:fill-gradient-name="gradient-2" draw:opacity="100.0%" draw:stroke="none"/>
    </style:style>
    <style:style style:family="graphic" style:name="style-9">
      <style:graphic-properties draw:fill="gradient" draw:fill-gradient-name="gradient-3" draw:opacity="100.0%" draw:stroke="none"/>
    </style:style>
    <style:style style:family="graphic" style:name="style-10">
      <style:graphic-properties draw:fill="gradient" draw:fill-gradient-name="gradient-4" draw:opacity="100.0%" draw:stroke="none"/>
    </style:style>
    <style:style style:family="graphic" style:name="style-11">
      <style:graphic-properties draw:fill="solid" draw:fill-color="#f4f4f4" draw:opacity="100.0%" draw:stroke="none"/>
    </style:style>
    <style:style style:family="graphic" style:name="style-12">
      <style:graphic-properties draw:fill="gradient" draw:fill-gradient-name="gradient-5" draw:opacity="100.0%" draw:stroke="none"/>
    </style:style>
    <style:style style:family="graphic" style:name="style-13">
      <style:graphic-properties draw:fill="solid" draw:fill-color="#d6dbff" draw:opacity="100.0%" draw:stroke="none"/>
    </style:style>
    <style:style style:family="graphic" style:name="style-14">
      <style:graphic-properties draw:fill="solid" draw:fill-color="#5691ff" draw:opacity="100.0%" draw:stroke="none"/>
    </style:style>
    <style:style style:family="graphic" style:name="style-15">
      <style:graphic-properties draw:fill="solid" draw:fill-color="#2b4ddd" draw:opacity="100.0%" draw:stroke="none"/>
    </style:style>
    <style:style style:family="graphic" style:name="style-16">
      <style:graphic-properties draw:fill="solid" draw:fill-color="#5691ff" draw:opacity="100.0%" draw:stroke="none"/>
    </style:style>
    <style:style style:family="graphic" style:name="style-17">
      <style:graphic-properties draw:fill="solid" draw:fill-color="#2b4ddd" draw:opacity="100.0%" draw:stroke="none"/>
    </style:style>
    <style:style style:family="graphic" style:name="style-18">
      <style:graphic-properties draw:fill="gradient" draw:fill-gradient-name="gradient-6" draw:opacity="100.0%" draw:stroke="none"/>
    </style:style>
    <style:style style:family="graphic" style:name="style-19">
      <style:graphic-properties draw:fill="solid" draw:fill-color="#6e92f9" draw:opacity="100.0%" draw:stroke="none"/>
    </style:style>
    <style:style style:family="graphic" style:name="style-20">
      <style:graphic-properties draw:fill="solid" draw:fill-color="#5691ff" draw:opacity="100.0%" draw:stroke="none"/>
    </style:style>
    <style:style style:family="graphic" style:name="style-21">
      <style:graphic-properties draw:fill="solid" draw:fill-color="#2b4ddd" draw:opacity="100.0%" draw:stroke="none"/>
    </style:style>
    <style:style style:family="graphic" style:name="style-22">
      <style:graphic-properties draw:fill="solid" draw:fill-color="#fcd095" draw:opacity="100.0%" draw:stroke="none"/>
    </style:style>
    <style:style style:family="graphic" style:name="style-23">
      <style:graphic-properties draw:fill="solid" draw:fill-color="#ffe2ae" draw:opacity="100.0%" draw:stroke="none"/>
    </style:style>
    <style:style style:family="graphic" style:name="style-24">
      <style:graphic-properties draw:fill="solid" draw:fill-color="#fabb78" draw:opacity="100.0%" draw:stroke="none"/>
    </style:style>
    <style:style style:family="graphic" style:name="style-25">
      <style:graphic-properties draw:fill="gradient" draw:fill-gradient-name="gradient-7" draw:opacity="100.0%" draw:stroke="none"/>
    </style:style>
    <style:style style:family="graphic" style:name="style-26">
      <style:graphic-properties draw:fill="solid" draw:fill-color="#c48e53" draw:opacity="100.0%" draw:stroke="none"/>
    </style:style>
    <style:style style:family="graphic" style:name="style-27">
      <style:graphic-properties draw:fill="gradient" draw:fill-gradient-name="gradient-8" draw:opacity="100.0%" draw:stroke="none"/>
    </style:style>
    <style:style style:family="graphic" style:name="style-28">
      <style:graphic-properties draw:fill="solid" draw:fill-color="#d8ac77" draw:opacity="100.0%" draw:stroke="none"/>
    </style:style>
    <style:style style:family="graphic" style:name="style-29">
      <style:graphic-properties draw:fill="solid" draw:fill-color="#f3d4b2" draw:opacity="100.0%" draw:stroke="none"/>
    </style:style>
    <style:style style:family="graphic" style:name="style-30">
      <style:graphic-properties draw:fill="solid" draw:fill-color="#f2bd7e" draw:opacity="100.0%" draw:stroke="none"/>
    </style:style>
    <style:style style:family="graphic" style:name="style-31">
      <style:graphic-properties draw:fill="solid" draw:fill-color="#f3c58a" draw:opacity="100.0%" draw:stroke="none"/>
    </style:style>
    <style:style style:family="graphic" style:name="style-32">
      <style:graphic-properties draw:fill="solid" draw:fill-color="#f1b26f" draw:opacity="100.0%" draw:stroke="none"/>
    </style:style>
    <style:style style:family="graphic" style:name="style-33">
      <style:graphic-properties draw:fill="gradient" draw:fill-gradient-name="gradient-9" draw:opacity="100.0%" draw:stroke="none"/>
    </style:style>
    <style:style style:family="graphic" style:name="style-34">
      <style:graphic-properties draw:fill="solid" draw:fill-color="#d69c5d" draw:opacity="100.0%" draw:stroke="none"/>
    </style:style>
    <style:style style:family="graphic" style:name="style-35">
      <style:graphic-properties draw:fill="gradient" draw:fill-gradient-name="gradient-10" draw:opacity="100.0%" draw:stroke="none"/>
    </style:style>
    <style:style style:family="graphic" style:name="style-36">
      <style:graphic-properties draw:fill="gradient" draw:fill-gradient-name="gradient-11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gradient" draw:fill-gradient-name="gradient-12" draw:opacity="100.0%" draw:stroke="none"/>
    </style:style>
    <style:style style:family="graphic" style:name="style-39">
      <style:graphic-properties draw:fill="solid" draw:fill-color="#5e5d5d" draw:opacity="100.0%" draw:stroke="none"/>
    </style:style>
    <style:style style:family="graphic" style:name="style-40">
      <style:graphic-properties draw:fill="solid" draw:fill-color="#383838" draw:opacity="100.0%" draw:stroke="none"/>
    </style:style>
    <style:style style:family="graphic" style:name="style-41">
      <style:graphic-properties draw:fill="solid" draw:fill-color="#383838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2123.227 1295.1941 C 2123.227 1902.9155 1540.5618 2117.069 1018.38007 2103.6814 C 438.46637 2088.7852 -68.845695 1787.4779 7.6718 1147.689 C 73.52658 596.72076 507.23157 -35.02491 1123.6578 1.5140588 C 1752.2549 38.74087 2123.227 727.319 2123.227 1295.1941 z" svg:height="21.042679mm" draw:style-name="style-2" svg:viewBox="0.0 0.0 2123.227 2104.2678" svg:width="21.232271mm" svg:x="0.22861116mm" svg:y="14.657857mm"/>
          <draw:path svg:d="M 1052.1754 0.0 C 452.4179 0.0 48.05525 632.3542 3.393587 1172.9773 C -48.20016 1798.4786 497.18546 2057.4265 1047.7303 2057.4265 C 548.2765 2057.4265 11.357545 1833.536 36.4665 1256.5061 C 60.51712 703.79156 493.29605 267.91705 1051.7786 267.91705 C 1583.6968 267.91705 1992.6368 658.1774 2036.4783 1185.0952 C 2086.7756 1790.3824 1592.0312 2057.4265 1048.5507 2057.4265 C 1580.1779 2057.4265 2099.4756 1810.3054 2075.954 1210.4158 C 2054.3113 657.59546 1669.4749 0.0 1052.1754 0.0 z" svg:height="20.574265mm" draw:style-name="style-3" svg:viewBox="0.0 0.0 2076.724 2057.4265" svg:width="20.76724mm" svg:x="0.4536912mm" svg:y="14.89022mm"/>
          <draw:path svg:d="M 323.26987 398.44788 C -12.063046 818.3946 -196.13367 1585.263 328.58798 1935.3594 C 755.36084 2220.0513 1535.4054 2225.872 1927.4385 1871.1188 C 2341.0881 1496.7861 2167.1775 782.0937 1864.8118 394.53217 C 1449.2571 -138.02118 743.2165 -126.24723 323.26987 398.44788 z M 40.562576 1318.7482 C 40.562576 728.0658 477.73358 -13.058493 1144.1925 25.676523 C 1744.4791 60.548626 2104.8416 698.82947 2125.3733 1242.4951 C 2147.1484 1819.6837 1672.9888 2074.4775 1151.495 2088.2095 C 653.2846 2101.3857 40.562576 1914.6426 40.562576 1318.7482 z" svg:height="21.435324mm" draw:style-name="style-4" svg:viewBox="0.0 0.0 2171.7168 2143.5325" svg:width="21.717167mm" svg:x="-1.9532336E-5mm" svg:y="14.610966mm"/>
          <draw:path svg:d="M 1040.0505 323.9557 C 685.8529 323.9557 258.28625 270.85394 0.0 0.0 C 90.75208 451.45862 573.03455 601.7946 978.7201 612.82794 C 1413.6422 624.6812 1948.1798 496.35815 2052.1877 5.979528 C 1801.4684 272.5209 1385.9933 323.9557 1040.0505 323.9557 z" svg:height="6.135637mm" draw:style-name="style-5" svg:viewBox="0.0 0.0 2052.1877 613.56366" svg:width="20.521877mm" svg:x="0.5580062mm" svg:y="29.36478mm"/>
          <draw:path svg:d="M 1064.6288 0.0 C 1627.6886 0.0 1998.8196 569.1982 2057.9275 1076.1398 C 2126.296 1662.377 1717.144 1981.0148 1164.8265 2010.9653 C 669.0503 2037.7677 33.732803 1856.343 33.732803 1257.4851 C 33.732803 709.08325 410.86987 43.232883 1011.68567 1.5610925 C 409.8909 42.280403 22.91134 694.13446 0.7657189 1244.6265 C -24.475529 1871.0538 579.039 2094.1506 1113.4445 2080.3923 C 1667.9052 2066.131 2143.4143 1778.2645 2097.377 1170.9928 C 2056.1548 627.80334 1668.99 0.0 1064.6288 0.0 z" svg:height="20.809875mm" draw:style-name="style-6" svg:viewBox="0.0 0.0 2100.4639 2080.9875" svg:width="21.004639mm" svg:x="0.32915738mm" svg:y="14.774597mm"/>
          <draw:path svg:d="M 913.68524 387.9057 C 852.85754 462.49173 779.38275 537.07776 688.60425 470.40268 C 628.09406 527.92316 600.39215 528.1083 649.737 605.393 C 691.9115 671.2479 693.0492 716.4917 777.2661 711.0148 C 868.3622 705.0088 1021.7146 698.23535 1054.4966 603.38226 C 1078.7058 533.347 1109.0006 511.06918 1041.0558 464.05273 C 1000.41565 435.84808 957.6855 410.52744 913.68524 387.9057 z M 1338.2091 368.591 C 1322.0696 377.63983 1305.9565 386.68848 1289.8964 395.81662 C 1327.97 409.2311 1318.6565 414.8931 1338.2091 368.591 z M 120.51741 301.4926 C 19.261354 369.1201 84.1372 413.49075 163.2476 485.82788 C 203.64949 522.7107 239.10365 579.88727 286.8874 538.533 C 318.98135 510.7781 358.77466 485.45746 384.91553 451.61728 C 289.61264 422.03674 113.50597 448.31 120.51741 301.4926 z M 198.30492 24.870796 C 164.46468 48.551014 -5.39779 161.31645 0.1319919 205.44893 C 60.271774 138.35052 128.74593 81.62393 198.30492 24.870796 z M 1155.435 0.0 C 1135.5913 12.541224 1180.4381 22.965834 1193.588 25.664513 C 1180.8881 17.144968 1168.135 8.519546 1155.435 0.0 z" svg:height="7.114632mm" draw:style-name="style-7" svg:viewBox="0.0 0.0 1338.2092 711.4632" svg:width="13.3820915mm" svg:x="4.0266967mm" svg:y="16.25309mm"/>
          <draw:path svg:d="M 1141.1306 71.278755 C 1127.1606 81.12129 1113.1907 90.937195 1099.1677 100.85907 C 1112.0265 109.114174 1124.9646 117.39552 1137.8234 125.650635 C 1138.9346 107.553185 1140.0194 89.376205 1141.1306 71.278755 z M 153.07076 48.894985 C 31.309483 140.52013 -51.558014 201.4537 37.077408 349.9114 C 122.82884 281.0669 130.52823 189.17711 201.35718 100.9386 C 184.74135 89.98481 129.49637 69.611786 153.07076 48.894985 z M 1137.4 0.0 C 1129.7535 4.603744 1122.0277 9.233932 1114.4078 13.758345 C 1176.479 62.494568 1124.5942 23.415579 1171.1079 22.568974 C 1159.8896 15.054797 1148.6448 7.5935082 1137.4 0.0 z" svg:height="3.499114mm" draw:style-name="style-8" svg:viewBox="0.0 0.0 1171.1079 349.9114" svg:width="11.711079mm" svg:x="4.1702695mm" svg:y="16.275578mm"/>
          <draw:path svg:d="M 231.13458 22.277992 C 155.14627 72.5752 86.16939 132.95316 24.680239 200.05157 C 42.98939 180.7369 213.59271 10.609817 231.13458 22.277992 z M 1159.1342 21.748812 C 1141.46 33.25812 1184.8516 45.50836 1199.5889 50.376747 C 1186.1481 40.904617 1172.6279 31.326715 1159.1342 21.748812 z M 198.67024 0.7938186 C 129.77274 46.540276 -4.185791 123.29592 0.100451104 213.80981 C 67.331055 139.99104 143.34587 73.95109 227.35106 19.923182 C 217.7467 13.493806 208.2217 7.1437616 198.67024 0.7938186 z M 1191.916 0.0 C 1182.444 6.3236003 1172.9983 12.620656 1163.5262 18.9707 C 1241.3931 69.691315 1309.92 129.22256 1372.7057 197.85553 C 1367.3083 106.67993 1263.4329 47.598534 1191.916 0.0 z" svg:height="2.1380982mm" draw:style-name="style-9" svg:viewBox="0.0 0.0 1372.7057 213.80981" svg:width="13.727057mm" svg:x="4.0158997mm" svg:y="16.018932mm"/>
          <draw:path svg:d="M 1333.3392 138.69449 C 1346.2245 154.3579 1359.2155 170.10063 1372.1536 185.76384 C 1372.6033 164.27977 1359.6123 148.61636 1333.3392 138.69449 z M 226.4549 0.9524814 C 178.32718 31.935125 -5.5846624 145.83835 0.13032654 207.69786 C 24.20743 179.78432 206.69052 -12.012146 226.4549 0.9524814 z M 1162.6036 0.0 C 1143.4742 12.170809 1220.468 41.486584 1229.2786 47.333893 C 1207.6886 30.612228 1185.4371 14.896033 1162.6036 0.0 z" svg:height="2.0769787mm" draw:style-name="style-10" svg:viewBox="0.0 0.0 1372.1648 207.69786" svg:width="13.721648mm" svg:x="4.0248613mm" svg:y="16.20864mm"/>
          <draw:path svg:d="M 883.73474 128.00182 C 617.74915 -59.085133 271.436 -28.552237 0.0 138.45276 C 77.23189 258.8646 165.54979 372.52972 264.6892 475.7437 C 322.42126 535.7776 426.2702 664.57684 513.13293 681.88055 C 709.42725 721.1181 865.24036 257.22427 883.73474 128.00182 z" svg:height="6.842278mm" draw:style-name="style-11" svg:viewBox="0.0 0.0 883.73474 684.22784" svg:width="8.837348mm" svg:x="6.307931mm" svg:y="14.452636mm"/>
          <draw:path svg:d="M 38.89373 20.267052 C 47.836678 81.17419 79.58665 85.16942 118.32166 54.29255 C 91.281265 44.29124 64.82294 32.967037 38.89373 20.267052 z M 822.1397 11.747506 C 805.73553 19.57911 789.35785 27.410812 772.95374 35.242416 C 784.6748 42.73015 796.4487 50.297314 808.1962 57.864277 C 812.8 42.46561 817.4831 27.146173 822.1397 11.747506 z M 0.0 0.0 C 9.657285 14.022883 16.457075 9.048724 0.0 0.0 z M 1045.5681 1045.5682 z" svg:height="10.455682mm" draw:style-name="style-12" svg:viewBox="0.0 0.0 1045.5681 1045.5681" svg:width="10.455681mm" svg:x="6.741318mm" svg:y="16.488039mm"/>
          <draw:path svg:d="M 0.0 30.169548 C 0.0 -40.394817 514.641 33.476837 565.17645 44.430626 C 639.9477 60.781776 679.6352 70.12148 663.1516 151.48097 C 640.3181 264.2464 596.6354 374.84225 551.25934 480.11984 C 522.89606 545.89526 480.37753 681.57355 409.4162 715.9695 C 363.00833 738.4855 288.97794 597.43604 272.415 571.05725 C 205.74002 465.06506 146.68495 354.04593 91.016624 241.96841 C 63.05019 185.5858 0.0 95.971405 0.0 30.169548 z" svg:height="7.1839385mm" draw:style-name="style-13" svg:viewBox="0.0 0.0 666.849 718.39386" svg:width="6.66849mm" svg:x="8.924396mm" svg:y="19.459768mm"/>
          <draw:path svg:d="M 196.54253 0.0 C 223.66235 70.2204 306.71506 220.8477 279.4629 295.5924 C 252.50194 369.46426 190.72165 599.5457 98.35569 494.85025 C -8.827081 373.37997 -18.299109 306.65216 21.891125 157.58586 C 60.864235 13.308497 48.90508 11.059564 196.54253 0.0 z" svg:height="5.217089mm" draw:style-name="style-14" svg:viewBox="0.0 0.0 284.8803 521.7089" svg:width="2.848803mm" svg:x="11.344704mm" svg:y="21.188625mm"/>
          <draw:path svg:d="M 218.40912 0.0 C 76.11625 10.794924 70.98333 -5.212254 33.386 130.6247 C -15.667748 307.63098 -25.086887 395.68442 106.17286 541.4168 C 219.785 667.86115 291.5135 425.794 324.4012 338.61365 C 349.4572 272.12384 279.79245 15.160572 218.40912 0.0 z M 203.06334 52.916664 C 270.69083 229.81699 313.63272 375.04694 170.2814 531.57446 C 116.27994 492.60114 25.263315 381.84662 40.344555 310.56787 C 52.409588 253.76195 68.46976 197.69666 83.94785 141.73735 C 108.44833 53.181305 114.9306 59.531246 203.06334 52.916664 z" svg:height="5.772492mm" draw:style-name="style-15" svg:viewBox="0.0 0.0 329.6407 577.2492" svg:width="3.296407mm" svg:x="11.106194mm" svg:y="20.930922mm"/>
          <draw:path svg:d="M 0.0 89.23369 C 25.717503 69.204834 83.52899 2.979671 114.64396 0.042794544 C 132.26521 -1.624174 232.35712 45.97446 234.20918 61.902306 C 255.50815 245.41722 58.20835 230.97104 0.0 89.23369 z" svg:height="1.9758542mm" draw:style-name="style-16" svg:viewBox="0.0 0.0 235.80966 197.58542" svg:width="2.3580966mm" svg:x="11.155626mm" svg:y="19.275791mm"/>
          <draw:path svg:d="M 126.81416 2.921535 C 104.50983 20.331041 -8.652472 88.99045 0.52857316 112.82943 C 30.029556 189.55862 94.79961 268.325 186.42474 254.48744 C 372.50623 226.2828 290.11502 -30.045605 126.81416 2.921535 z M 146.18163 53.403957 C 176.58229 67.294624 206.95644 81.317505 237.38354 95.15528 C 240.32043 138.2294 233.22955 195.32661 178.67247 203.31688 C 134.98984 210.03743 99.95897 180.72156 76.72849 147.70154 C 45.031467 102.66936 110.85977 81.05307 146.18163 53.403957 z" svg:height="2.560801mm" draw:style-name="style-17" svg:viewBox="0.0 0.0 292.86636 256.0801" svg:width="2.9286637mm" svg:x="10.8751745mm" svg:y="19.042215mm"/>
          <draw:path svg:d="M 652.22437 0.0 C 552.29126 38.470478 445.34665 58.049587 338.26978 58.049587 C 215.0004 58.049587 113.426834 4.868283 0.0 54.133884 C 75.90894 187.69545 158.11493 317.8175 240.32103 447.5427 C 283.4216 397.58936 402.16666 249.05234 477.01724 242.06734 C 549.59247 235.29408 689.319 351.73703 740.67456 390.78967 C 760.7299 313.3461 775.86414 234.68547 786.077 155.41626 C 798.4596 59.0815 727.65704 48.471684 652.22437 0.0 z" svg:height="4.475427mm" draw:style-name="style-18" svg:viewBox="0.0 0.0 787.49365 447.5427" svg:width="7.874936mm" svg:x="7.5845456mm" svg:y="16.989159mm"/>
          <draw:path svg:d="M 577.79706 0.0 C 385.18042 83.52899 192.59018 167.05798 0.0 250.61333 C 119.19476 409.15176 224.63123 572.58496 330.78207 740.25134 C 402.43124 629.2322 553.1643 409.07242 694.45184 480.85382 C 744.7226 506.35956 935.3549 675.7723 973.95764 664.0248 C 1042.1143 643.04333 1063.5455 457.27948 1075.5576 401.3995 C 1102.6775 274.79626 986.2343 254.26459 883.49664 188.30406 C 795.0729 131.4715 676.9893 23.124598 577.79706 0.0 z M 582.6124 33.31111 C 691.0651 103.61084 800.15283 173.06396 908.92303 242.83461 C 956.07184 273.12952 1003.1941 303.39777 1050.4222 333.61313 C 1071.0862 346.92163 1002.21515 606.74243 965.9673 631.5605 C 905.2982 571.8441 718.1585 401.13486 619.9187 411.824 C 523.37225 422.27496 381.2645 613.54236 332.02554 682.0164 C 241.93497 538.7976 151.71205 399.30923 50.508915 263.8425 C 228.04434 187.51035 405.07706 109.80212 582.6124 33.31111 z" svg:height="7.4025135mm" draw:style-name="style-19" svg:viewBox="0.0 0.0 1079.544 740.25134" svg:width="10.79544mm" svg:x="6.1557956mm" svg:y="15.291593mm"/>
          <draw:path svg:d="M 143.26341 6.559879 C 309.9509 337.05093 530.243 645.97845 733.9457 954.4296 C 872.9577 768.0572 956.08984 534.5889 1000.46045 308.6083 C 1020.3572 207.48439 1032.0516 104.7997 1035.8617 1.7709271 C 1036.4174 -12.939899 1137.7262 68.684135 1143.0709 73.92283 C 1179.4774 109.429985 1248.5868 174.25282 1239.194 232.27596 C 1229.7748 290.0609 1101.2667 302.60214 1101.2667 346.20554 C 1101.2667 399.5455 1297.8258 369.51523 1253.3491 464.7123 C 1205.4067 567.1854 1124.7089 660.05426 1050.9958 744.4564 C 967.6786 839.99744 800.40906 1065.8721 676.0549 993.7467 C 519.5009 902.9946 365.16946 803.5379 227.42737 685.6131 C 202.53008 664.39343 89.76469 585.2831 120.93259 541.8648 C 144.24239 509.4005 333.28714 393.67175 234.96799 370.67957 C 157.18053 352.5026 -5.114907 369.11838 0.123841755 251.48465 C 4.198407 158.58942 81.19215 69.90115 143.26341 6.559879 z" svg:height="10.07719mm" draw:style-name="style-20" svg:viewBox="0.0 0.0 1259.9003 1007.71906" svg:width="12.599002mm" svg:x="5.4888654mm" svg:y="16.781744mm"/>
          <draw:path svg:d="M 151.18292 24.923784 C 82.28543 92.4454 0.0 192.08745 0.0 293.63464 C 0.0 433.09644 172.64066 407.0085 264.63626 435.5571 C 150.60086 583.3004 55.694828 583.67084 223.75813 731.4142 C 300.32852 798.777 383.54004 858.6522 468.10083 915.3526 C 524.3248 953.1349 700.5373 1104.6355 765.8894 1096.6979 C 819.3087 1090.242 905.58936 991.4203 943.557 956.23065 C 1033.383 873.2044 1115.695 781.685 1189.9899 684.5566 C 1298.4163 542.89856 1375.066 451.96133 1169.5906 379.73 C 1302.1998 300.61966 1321.8318 235.10889 1211.2625 116.49613 C 1179.1685 82.04733 1119.6108 13.123391 1068.4668 8.863517 C 1014.1479 4.365649 1024.599 191.26729 1019.6247 227.80635 C 985.3612 478.6048 903.261 734.3246 760.62415 945.5151 C 558.69415 639.1275 335.80917 331.25833 176.39769 0.0 C 168.01042 8.387327 159.5702 16.668777 151.18292 24.923784 z M 232.5952 534.5641 C 372.6127 419.78793 307.04898 388.48776 159.54376 365.49536 C -22.251446 337.31738 78.978134 181.8747 163.19502 87.47134 C 338.26978 413.54376 549.8571 723.5561 755.01495 1031.3458 C 595.4977 940.75256 439.12894 841.37494 296.9419 725.0378 C 209.86752 653.78546 129.2754 619.2309 232.5952 534.5641 z M 779.8594 1007.34814 C 982.90063 755.7558 1068.4933 387.2443 1085.4266 73.44826 C 1150.0643 119.750336 1305.7186 239.84474 1194.038 306.7314 C 978.5879 435.79532 1224.3594 381.92606 1261.8508 477.20245 C 1249.0449 562.63654 1139.772 666.7236 1087.5433 728.7684 C 995.8387 837.7237 884.02576 968.3486 759.40704 1033.7535 C 766.2598 1024.9165 773.05963 1016.1323 779.8594 1007.34814 z" svg:height="10.969987mm" draw:style-name="style-21" svg:viewBox="0.0 0.0 1298.427 1096.9987" svg:width="12.98427mm" svg:x="5.2294893mm" svg:y="16.41369mm"/>
          <draw:path svg:d="M 1648.8568 792.7181 C 1648.8568 1237.7208 1259.8135 1585.0128 824.41516 1585.0128 C 389.01688 1585.0128 0.0 1237.7472 0.0 792.7181 C 0.0 347.58313 388.80518 0.0 824.41516 0.0 C 1260.078 0.0 1648.8568 347.53018 1648.8568 792.7181 z" svg:height="15.850128mm" draw:style-name="style-22" svg:viewBox="0.0 0.0 1648.8568 1585.0128" svg:width="16.488567mm" svg:x="2.7230914mm" svg:y="1.4985999mm"/>
          <draw:path svg:d="M 177.35583 396.18704 C 365.34225 176.10666 693.24036 121.68187 962.7185 196.05623 C 1258.1787 277.60083 1408.2239 516.4402 1452.8856 807.1643 C 1518.5552 374.86163 1157.6106 0.0 730.28204 0.0 C 302.4773 0.0 -57.77937 375.15265 7.731455 807.53467 C 30.03584 662.6489 81.047516 509.29645 177.35583 396.18704 z" svg:height="8.075347mm" draw:style-name="style-23" svg:viewBox="0.0 0.0 1460.6399 807.53467" svg:width="14.6064mm" svg:x="3.664158mm" svg:y="2.4886708mm"/>
          <draw:path svg:d="M 1596.1687 0.0 C 1550.4224 351.97522 1357.25 621.13586 989.5057 685.35016 C 539.4494 764.01086 67.37988 476.06476 6.684452 0.105876125 C -59.620117 488.5002 377.8155 894.26526 854.0125 864.4203 C 1294.094 836.85065 1653.3982 446.48434 1596.1687 0.0 z" svg:height="8.659684mm" draw:style-name="style-24" svg:viewBox="0.0 0.0 1602.1797 865.9684" svg:width="16.021797mm" svg:x="2.9531093mm" svg:y="8.471164mm"/>
          <draw:path svg:d="M 51.593742 141.12874 C 30.083126 185.94916 41.327923 247.72934 48.0748 294.11084 C 44.026676 243.20502 45.21728 191.77002 51.593742 141.12874 z M 1629.8596 67.70687 C 1733.1001 515.14374 1396.3384 942.81616 951.5739 998.69617 C 708.2366 1029.3351 458.02017 949.7747 280.67 779.48895 C 120.80875 625.8984 76.57041 424.55045 0.0 231.0871 C 0.0 693.04956 397.50995 1048.967 847.2223 1048.967 C 1350.9359 1048.967 1780.3547 595.68286 1679.866 83.18502 C 1684.0994 92.84231 1683.4114 101.12376 1677.7229 108.1617 C 1659.0698 98.081055 1643.1417 84.5873 1629.8596 67.70687 z M 1660.181 21.748762 C 1661.0806 41.433746 1661.0806 41.433746 1660.181 21.748762 z M 1659.3608 8.0169115 C 1660.2604 22.780626 1660.2604 22.780626 1659.3608 8.0169115 z M 1658.6993 0.0 C 1659.3077 7.487733 1658.9109 1.984395 1658.6993 0.0 z" svg:height="10.48967mm" draw:style-name="style-25" svg:viewBox="0.0 0.0 1694.5723 1048.967" svg:width="16.945723mm" svg:x="2.494756mm" svg:y="7.0797205mm"/>
          <draw:path svg:d="M 1453.6533 219.60379 C 1594.3851 362.69043 1672.3843 487.49442 1680.6394 699.4785 C 1680.2158 686.9373 1521.8892 550.7562 1497.7593 531.0977 C 1438.4662 482.7319 1370.0978 586.0252 1312.207 615.6056 C 1165.866 690.45624 943.4308 747.52686 782.19366 694.1869 C 696.01886 665.7177 596.0064 607.95917 502.66144 636.3225 C 448.63345 652.7796 414.0789 699.92834 392.6741 749.7759 C 370.92538 800.3377 367.7768 1003.16724 334.94205 1024.5985 C 322.4537 1032.6683 216.51456 792.3473 202.41223 770.9425 C 30.671223 510.91003 34.85164 965.2525 55.303925 960.09314 C -55.106693 987.5834 31.147463 520.7525 47.47227 484.10773 C 125.02164 309.98544 266.28268 175.63002 437.07123 93.926704 C 745.99866 -53.86954 1201.9021 -38.179752 1453.6533 219.60379 z" svg:height="10.247972mm" draw:style-name="style-26" svg:viewBox="0.0 0.0 1680.6393 1024.7972" svg:width="16.806393mm" svg:x="2.2967877mm" svg:y="0.44953084mm"/>
          <draw:path svg:d="M 0.0 319.00815 C 2.037308 366.2627 30.056683 418.65018 30.056683 462.51813 C 24.077078 448.49515 56.77958 527.52625 63.50001 522.4462 C 74.32146 450.47952 14.419793 389.22855 0.0 319.00815 z M 1456.0814 0.0 C 1437.0049 0.0 1372.0233 71.728546 1352.2589 83.97874 C 1294.4474 119.750435 1230.1537 144.7006 1164.7751 162.82455 C 991.526 210.84645 853.8368 192.06105 682.41327 163.77708 C 582.9564 147.42584 496.5435 87.81521 423.62436 184.75853 C 395.5256 222.09126 323.69125 516.89 331.49646 516.89 C 294.16376 516.89 225.5573 300.98996 205.66061 268.89603 C 182.13914 230.84895 110.278336 173.88417 64.87585 209.97334 C 17.93876 247.22665 41.80416 347.55664 49.265427 396.10767 C 29.395208 290.4596 94.21812 247.30603 182.0598 302.12772 C 216.48207 335.0948 309.6683 591.7142 341.3125 587.79834 C 352.18686 585.2848 393.4354 320.8337 415.68683 281.596 C 446.53726 227.01248 496.01437 192.06105 559.6996 192.06105 C 668.7608 195.79164 763.11127 273.2352 870.9553 273.2352 C 1007.87726 273.2352 1148.2122 252.51834 1275.0006 199.09894 C 1317.281 181.26602 1431.7926 71.093544 1464.7861 71.093544 C 1551.1991 54.2925 1607.9257 266.99103 1685.4751 266.99103 C 1697.6194 266.99103 1677.4849 151.0771 1676.1089 143.35123 C 1687.0363 163.53894 1687.195 181.10727 1676.6644 196.08267 C 1594.5643 196.05623 1548.2358 0.0 1456.0814 0.0 z" svg:height="5.878427mm" draw:style-name="style-27" svg:viewBox="0.0 0.0 1689.3529 587.8427" svg:width="16.89353mm" svg:x="2.2182665mm" svg:y="4.8241477mm"/>
          <draw:path svg:d="M 926.6767 17.523306 C 926.6767 270.12103 0.0 247.3404 0.0 34.37729 C 170.28584 71.60416 358.6956 102.53391 532.8179 84.54228 C 578.03516 79.80622 926.6767 -45.077087 926.6767 17.523306 z" svg:height="2.0054266mm" draw:style-name="style-28" svg:viewBox="0.0 0.0 926.6767 200.54266" svg:width="9.266767mm" svg:x="6.436518mm" svg:y="4.767448mm"/>
          <draw:path svg:d="M 0.0 0.0 C 16.113155 68.474144 26.431889 140.2027 40.08436 209.39122 C 35.692265 138.37706 24.103622 67.1777 0.0 0.0 z" svg:height="2.0939124mm" draw:style-name="style-29" svg:viewBox="0.0 0.0 40.08436 209.39122" svg:width="0.40084356mm" svg:x="18.892836mm" svg:y="5.8179226mm"/>
          <draw:path svg:d="M 24.277702 195.52705 C 10.307707 195.52705 2.1585507 280.27307 0.8620729 290.19495 C -1.519181 295.24854 1.7881105 287.84015 1.7881105 288.28998 C 17.186878 258.44498 48.725197 258.52435 76.665215 268.68433 C 86.851654 213.96852 87.64542 195.52705 24.277702 195.52705 z M 1322.641 50.905827 C 1226.0945 125.57125 1102.005 162.82455 983.1277 181.87454 C 809.0583 209.8939 714.84015 165.33807 549.8725 124.88331 C 330.7181 71.11999 285.05106 312.5787 272.48334 481.03894 C 276.42563 497.2314 272.93314 507.31204 261.95288 511.38663 C 203.9298 441.9335 185.11792 344.32874 137.8898 266.4354 C 129.07916 287.84015 248.48563 577.95575 281.98184 577.95575 C 343.17996 577.95575 286.45334 132.7679 555.3493 188.11871 C 720.55524 222.03833 822.9754 276.59537 998.49994 249.18456 C 1127.4314 228.99683 1266.761 187.66891 1365.8474 98.50436 C 1352.3536 81.809135 1337.9868 65.960625 1322.641 50.905827 z M 1402.5717 0.0 C 1458.6632 79.53371 1510.8921 146.10289 1579.128 216.77309 C 1559.7606 132.71497 1479.8828 42.12164 1402.5717 0.0 z" svg:height="5.7795577mm" draw:style-name="style-30" svg:viewBox="0.0 0.0 1579.128 577.95575" svg:width="15.791281mm" svg:x="3.0020728mm" svg:y="5.5890584mm"/>
          <draw:path svg:d="M 12.410367 222.1706 C -9.33837 302.6569 -5.9781656 256.01083 50.695587 300.03745 C 65.56518 260.19122 47.176594 241.37933 12.410367 222.1706 z M 1310.2709 0.0 C 1292.8613 0.0 1259.3915 46.381462 1246.5592 56.303337 C 1261.9052 71.35813 1276.272 87.20665 1289.7128 103.928314 C 1333.2897 64.77 1332.8398 55.271473 1381.8671 98.61018 C 1370.6224 75.803116 1343.0264 0.0 1310.2709 0.0 z" svg:height="3.0003743mm" draw:style-name="style-31" svg:viewBox="0.0 0.0 1381.8671 300.03745" svg:width="13.818671mm" svg:x="3.7628899mm" svg:y="5.5350833mm"/>
          <draw:path svg:d="M 0.0 154.9665 C 2.8574946 177.77357 5.688545 200.58064 8.572509 223.36127 C 7.514177 200.39545 4.6302133 177.58838 0.0 154.9665 z M 4.4185367 0.0 C 4.4185367 0.105876125 4.4185367 0.105876125 4.4185367 0.0 z" svg:height="2.2336128mm" draw:style-name="style-32" svg:viewBox="0.0 0.0 8.572509 223.36127" svg:width="0.08572509mm" svg:x="2.9757686mm" svg:y="8.471164mm"/>
          <draw:path svg:d="M 67.33646 46.725433 C 11.033119 51.858356 16.642282 135.91647 19.579159 173.59314 C 19.499777 173.06396 39.608116 292.78796 33.36395 296.88895 C 22.912895 277.49496 8.837073 259.05353 0.0 237.30482 C 3.3072915 252.35962 29.448122 364.09314 52.86375 364.09314 C 14.075822 364.09314 59.31957 77.44354 67.33646 46.725433 z M 1656.3181 0.0 C 1657.1912 12.170859 1657.879 24.262285 1658.3818 36.433144 L 1658.3818 36.433144 L 1658.3818 36.433144 L 1658.3818 36.433144 L 1658.3818 36.433144 C 1658.8845 39.581673 1657.8262 41.222095 1655.3126 41.407303 C 1637.3738 31.829401 1622.0017 18.944206 1609.2751 2.672287 C 1616.6835 25.135435 1629.8069 108.1352 1675.2888 108.1352 C 1688.8352 108.1617 1658.2495 6.2706623 1656.3181 0.0 z" svg:height="3.6409314mm" draw:style-name="style-33" svg:viewBox="0.0 0.0 1678.7386 364.09314" svg:width="16.787388mm" svg:x="2.5193624mm" svg:y="7.0797205mm"/>
          <draw:path svg:d="M 313.8752 515.0644 C 312.81686 516.2021 311.62622 516.81055 310.22394 516.81055 L 310.22394 516.81055 C 311.441 516.2021 312.65808 515.567 313.8752 515.0644 z M 30.903337 450.47952 C 31.564785 450.84995 32.19979 451.1939 32.861237 451.5379 C 32.19979 451.1939 31.564785 450.84995 30.903337 450.47952 z M 13.202723 420.74036 C 14.948972 424.04764 16.69522 427.43436 18.415 430.74167 C 16.668753 427.43436 14.9225025 424.04764 13.202723 420.74036 z M 8.149181 410.39517 C 10.9802065 416.11017 10.9802065 416.11017 8.149181 410.39517 z M 3.2279096 399.41495 C 6.932085 407.6964 6.932085 407.6964 3.2279096 399.41495 z M 0.0 391.5039 C 0.0 391.84787 5.185836 404.6273 0.0 391.5039 z M 72.5752 200.92458 C 62.865005 204.04665 53.234165 207.19518 43.497498 210.31726 C 86.04249 190.39413 162.8775 237.88684 151.92374 231.03416 C 128.00542 213.88914 101.54709 203.8085 72.5752 200.92458 z M 1657.2971 195.28896 C 1656.6356 195.44768 1655.9741 195.71227 1655.3391 195.89748 L 1655.3391 195.89748 C 1655.9741 195.71227 1656.6356 195.44768 1657.2971 195.28896 z M 1657.588 173.59314 C 1657.7733 177.08563 1657.7733 177.08563 1657.588 173.59314 z M 1656.6091 158.0356 C 1656.9796 163.9623 1656.9796 163.9623 1656.6091 158.0356 z M 534.5112 120.96751 C 578.8024 124.08959 621.61206 133.82626 662.9135 150.28334 C 621.6649 135.57251 578.67017 122.18458 534.5112 120.96751 z M 529.5635 120.96751 C 523.24 120.96751 523.24 120.96751 529.5635 120.96751 z M 1553.3423 97.89585 C 1564.5077 109.828514 1575.7526 121.73478 1586.9443 133.6675 C 1575.7526 121.73478 1564.5869 109.828514 1553.3423 97.89585 z M 1636.7654 26.564157 C 1646.3433 67.3629 1652.7461 108.61144 1656.0006 150.38916 C 1654.0691 126.17976 1646.0522 50.826443 1636.7654 26.564157 z M 1434.6501 0.0 C 1426.3687 2.35481 1426.3687 2.35481 1434.6501 0.0 z" svg:height="5.1681056mm" draw:style-name="style-34" svg:viewBox="0.0 0.0 1657.7269 516.81055" svg:width="16.57727mm" svg:x="2.5190978mm" svg:y="5.5350833mm"/>
          <draw:path svg:d="M 33.44333 451.3527 C 32.702477 451.61722 32.702477 451.61722 33.44333 451.3527 z M 0.0 391.4246 C 0.0 405.2358 23.89187 443.97083 30.929781 450.47952 C 18.203325 432.11743 7.858123 412.48535 0.0 391.4246 z M 25.267706 378.6187 C 25.267706 352.31915 36.274357 449.2625 33.44333 451.3527 C 33.972485 426.82574 31.220814 402.53702 25.267706 378.6187 z M 162.90395 240.18872 C 190.47351 275.85458 273.10287 516.81055 310.2504 516.81055 C 237.99266 442.5685 236.72266 315.9654 162.90395 240.18872 z M 151.97664 231.03416 L 151.97664 231.03416 L 151.97664 231.03416 L 151.97664 231.03416 L 151.97664 231.03416 z M 43.55041 210.34377 C 13.573112 234.26207 14.022909 295.6189 19.658516 328.0833 C 16.959785 293.95203 12.038539 235.74373 43.55041 210.34377 z M 1658.4348 190.92331 C 1656.9531 196.6648 1656.9531 196.6648 1658.4348 190.92331 L 1658.4348 190.92331 L 1658.4348 190.92331 L 1658.4348 190.92331 z M 1586.9707 133.6675 C 1599.2476 148.80167 1633.9608 195.89748 1655.3655 195.89748 C 1629.0396 179.25519 1606.2325 158.4854 1586.9707 133.6675 z M 524.82745 120.96751 C 463.04724 122.42272 415.44873 157.66519 385.55078 210.50247 C 363.29932 249.71373 322.07727 514.1912 311.17642 516.7048 C 321.0983 511.49243 324.2733 501.38535 320.75433 486.43643 C 329.6179 360.70648 354.1183 124.96269 524.82745 120.96751 z M 529.58997 120.96751 L 529.58997 120.96751 C 539.6706 120.86168 549.7248 121.57602 559.72595 122.95185 C 549.6718 122.26396 539.64417 121.57602 529.58997 120.96751 z M 1428.4589 1.7462496 C 1312.8359 78.84582 1231.7677 145.6002 1088.046 176.63583 C 891.2754 219.18083 775.9435 170.20647 590.44415 128.42874 C 756.1791 165.86726 854.39246 215.4502 1029.7053 187.5102 C 1197.8215 160.81372 1294.4739 91.01668 1428.4589 1.7462496 z M 1434.703 0.0 C 1434.6765 0.0 1434.6765 0.0 1434.703 0.0 C 1484.8151 19.92313 1520.772 64.50541 1557.7078 102.52604 C 1533.9482 78.078545 1476.7982 0.0 1434.703 0.0 z" svg:height="5.1681056mm" draw:style-name="style-35" svg:viewBox="0.0 0.0 1658.4348 516.81055" svg:width="16.584349mm" svg:x="2.5188334mm" svg:y="5.5350833mm"/>
          <draw:path svg:d="M 26.629082 871.0348 C 26.629082 376.1052 513.9651 43.550415 979.4201 97.18146 C 1487.2349 155.73375 1879.7706 672.8883 1654.9541 1170.3843 C 1960.9977 619.8923 1447.415 0.0 871.0203 0.0 C 294.5726 0.0 -213.55966 621.8237 91.53137 1170.4636 C 49.092205 1076.563 26.629082 974.1693 26.629082 871.0348 z M 2041.2426 2037.6892 z" svg:height="20.376892mm" draw:style-name="style-36" svg:viewBox="0.0 0.0 2041.2424 2037.6891" svg:width="20.412424mm" svg:x="2.1705215mm" svg:y="0.0mm"/>
          <draw:path svg:d="M 455.45374 341.63 C 455.45374 472.14893 391.05414 683.1542 227.72685 683.1542 C 64.42603 683.1542 0.0 472.12247 0.0 341.63 C 0.0 211.0052 64.39958 0.0 227.72685 0.0 C 391.05414 0.0 455.45374 211.0052 455.45374 341.63 z" svg:height="6.8315415mm" draw:style-name="style-37" svg:viewBox="0.0 0.0 455.45374 683.1542" svg:width="4.5545373mm" svg:x="0.9088437mm" svg:y="7.385314mm"/>
          <draw:path svg:d="M 0.694238 375.5964 C 8.367153 515.508 86.57799 746.70087 262.04965 744.108 C 437.86523 741.48865 490.09402 504.44846 482.63272 368.63785 C 474.95984 228.62036 396.74902 -2.4931858 221.2509 0.020337502 C 45.3559 2.5339112 -6.8199325 239.75926 0.694238 375.5964 z M 40.011314 374.9878 C 33.793602 261.50806 71.39089 43.888275 223.55276 41.61285 C 375.34424 39.443245 436.88632 251.74495 443.3157 369.1406 C 449.53336 482.69974 411.88315 700.2402 259.74777 702.4891 C 107.98277 704.6851 46.414234 492.46286 40.011314 374.9878 z" svg:height="7.4412956mm" draw:style-name="style-38" svg:viewBox="0.0 0.0 483.31738 744.1296" svg:width="4.8331738mm" svg:x="0.7698743mm" svg:y="7.080311mm"/>
          <draw:path svg:d="M 293.47583 203.37854 C 293.47583 474.4177 0.0 474.4177 0.0 203.37854 C 0.0 -67.792915 293.47583 -67.792915 293.47583 203.37854 z" svg:height="4.0665793mm" draw:style-name="style-39" svg:viewBox="0.0 0.0 293.47583 406.65796" svg:width="2.9347582mm" svg:x="0.15001874mm" svg:y="8.767829mm"/>
          <draw:path svg:d="M 0.6262467 222.92606 C 16.395412 511.13672 327.54538 518.51855 311.14124 218.40164 C 295.39853 -69.8089 -15.777919 -77.29663 0.6262467 222.92606 z M 25.94687 222.47632 C 11.421246 -42.47747 271.7977 -35.783504 285.7677 218.74562 C 300.31976 483.69934 39.91687 477.00543 25.94687 222.47632 z" svg:height="4.41288mm" draw:style-name="style-40" svg:viewBox="0.0 0.0 311.76755 441.288" svg:width="3.1176753mm" svg:x="0.058560446mm" svg:y="8.594843mm"/>
          <draw:path svg:d="M 1068.8356 551.34503 C 1044.785 670.6456 591.81836 565.8706 526.78375 511.6575 C 415.4207 418.62994 304.084 325.70837 192.69443 232.6808 C 146.31297 193.97232 5.290059 112.3484 0.2629745 40.3817 C -7.4628663 -69.52619 157.4519 77.873146 177.08401 95.12399 C 290.72253 194.58083 404.83734 293.58792 520.35443 390.98105 C 617.6417 472.94894 729.2694 477.73788 852.45935 465.83163 C 931.5698 458.23813 1097.9397 404.6335 1068.8356 551.34503 z" svg:height="6.061265mm" draw:style-name="style-41" svg:viewBox="0.0 0.0 1072.2129 606.1265" svg:width="10.722129mm" svg:x="1.633289mm" svg:y="10.8370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-232.09079%" draw:display-name="gradient-1" draw:end-color="#063da7" draw:name="gradient-1" draw:start-color="#7fb5f7" draw:style="linear"/>
    <draw:gradient draw:angle="1800" draw:border="-621.35596%" draw:display-name="gradient-2" draw:end-color="#0649aa" draw:name="gradient-2" draw:start-color="#7ed8fc" draw:style="linear"/>
    <draw:gradient draw:angle="1800" draw:border="-1126.003%" draw:display-name="gradient-3" draw:end-color="#042676" draw:name="gradient-3" draw:start-color="#5471af" draw:style="linear"/>
    <draw:gradient draw:angle="1800" draw:border="-1142.2258%" draw:display-name="gradient-4" draw:end-color="#0536a3" draw:name="gradient-4" draw:start-color="#68a0f2" draw:style="linear"/>
    <draw:gradient draw:angle="900" draw:border="0.0%" draw:cx="27.879675%" draw:cy="27.14005%" draw:display-name="gradient-5" draw:end-color="#b9daf4" draw:name="gradient-5" draw:start-color="#7a97cb" draw:style="ellipsoid"/>
    <draw:gradient draw:angle="1844" draw:border="-70.699295%" draw:display-name="gradient-6" draw:end-color="#a8cfff" draw:name="gradient-6" draw:start-color="#ffffff" draw:style="linear"/>
    <draw:gradient draw:angle="415" draw:border="-189.8979%" draw:display-name="gradient-7" draw:end-color="#000000" draw:name="gradient-7" draw:start-color="#ffd8bf" draw:style="linear"/>
    <draw:gradient draw:angle="136" draw:border="-578.4421%" draw:display-name="gradient-8" draw:end-color="#000000" draw:name="gradient-8" draw:start-color="#ffd8bf" draw:style="linear"/>
    <draw:gradient draw:angle="415" draw:border="-628.93146%" draw:display-name="gradient-9" draw:end-color="#765735" draw:name="gradient-9" draw:start-color="#f3c192" draw:style="linear"/>
    <draw:gradient draw:angle="136" draw:border="-671.35693%" draw:display-name="gradient-10" draw:end-color="#765735" draw:name="gradient-10" draw:start-color="#f3c192" draw:style="linear"/>
    <draw:gradient draw:angle="900" draw:border="0.0%" draw:cx="38.969364%" draw:cy="63.886055%" draw:display-name="gradient-11" draw:end-color="#fffa5f" draw:name="gradient-11" draw:start-color="#9f3300" draw:style="ellipsoid"/>
    <draw:gradient draw:angle="708" draw:border="-56.135822%" draw:display-name="gradient-12" draw:end-color="#818181" draw:name="gradient-12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046303mm" fo:page-width="21.7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