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5.069626mm" fo:page-width="95.76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1666.8749 0.0 C 1893.5963 369.4906 1929.5269 811.821 1957.9165 1243.5416 C 1961.3826 1296.4847 2014.4316 1375.9655 2010.8333 1428.7499 C 2000.5409 1580.118 1868.699 1726.2211 1852.0833 1878.5416 C 1822.8733 2146.247 1973.0771 2442.8447 1984.3749 2725.2085 C 1996.9161 3038.6602 1927.6748 3306.7625 1904.9999 3598.3333 C 1769.401 3341.7668 1857.6659 2923.7253 1799.1666 2645.8335 C 1561.597 2624.4814 1723.681 2972.5674 1666.8749 3069.1667 C 1523.1797 2896.4734 1773.3962 2489.4116 1481.6666 2460.625 C 1317.863 2499.6775 1387.3955 2772.066 1190.6249 2778.125 C 1233.6461 2567.5432 1100.3226 2533.2798 1058.3333 2407.7085 C 1050.7662 2234.8826 1136.0414 2088.0388 978.95825 2037.2917 C 786.5533 2074.201 885.58685 2402.5227 740.8333 2487.0835 C 631.6927 2490.3906 575.1512 2441.0989 449.79166 2460.625 C 284.77103 1929.6063 416.50708 1229.3865 0.0 926.0418 C 77.78751 677.51874 344.0112 617.40533 634.99994 582.0835 C 788.1937 917.49585 969.96246 1261.9833 873.12494 1772.7085 C 1096.883 1658.5406 1064.207 1164.3254 1005.4166 952.5001 C 925.27435 663.7339 674.8991 457.25302 767.2916 185.20853 C 1060.6617 116.97232 1404.7523 99.45684 1666.8749 0.0 z M 1666.8749 2010.8333 C 1690.555 1847.903 1736.5398 1570.3284 1587.4999 1508.1249 C 1543.1559 1647.7985 1645.8671 1850.2312 1666.8749 2010.8333 z" svg:height="35.98333mm" draw:style-name="style-2" svg:viewBox="0.0 0.0 2011.0083 3598.3333" svg:width="20.110083mm" svg:x="4.4299173mm" svg:y="8.202348mm"/>
            <draw:path svg:d="M 26.458332 1.7658805 C 194.15117 -15.987699 222.80576 105.297386 343.9583 134.05754 C 288.68674 268.2806 381.106 274.71008 423.3333 372.18253 C 290.27417 312.4131 107.76473 247.72247 0.0 239.89087 C 1.111447 152.79004 44.688404 108.15483 26.458332 1.7658805 z" svg:height="3.721825mm" draw:style-name="style-3" svg:viewBox="0.0 0.0 423.3333 372.18246" svg:width="4.233333mm" svg:x="63.432mm" svg:y="14.799272mm"/>
            <draw:path svg:d="M 123.964485 0.0042390823 C 256.8908 -0.6308158 317.32236 71.256546 441.46448 79.379234 C 466.4145 296.41702 242.28656 621.9868 467.9228 714.3792 C 619.7409 575.15546 551.53125 215.93077 706.0478 79.379234 C 888.34607 86.47001 948.4587 75.04003 1076.4645 105.83757 C 1036.6711 365.89658 971.0017 600.0792 997.0894 926.04584 C 877.86786 1024.5238 574.9205 877.20374 467.9228 1031.8792 C 375.02795 1036.5887 380.9013 942.503 309.17282 926.04584 C 241.836 929.2738 206.56764 964.5692 203.33948 1031.8792 C 126.372284 1027.0902 76.31316 843.5753 18.13116 978.9625 C -40.95034 606.00586 57.632946 384.6291 123.964485 0.0042390823 z" svg:height="10.320499mm" draw:style-name="style-4" svg:viewBox="0.0 0.0 1076.4641 1032.0499" svg:width="10.764642mm" svg:x="71.717354mm" svg:y="17.46272mm"/>
            <draw:path svg:d="M 204.34113 0.0 C 421.5642 20.902107 587.1137 93.47721 733.5073 185.20833 C 602.4858 287.84015 335.36227 112.13039 257.2574 238.12498 C 292.4999 458.8138 660.08563 365.36307 839.3407 370.41666 C 832.1706 460.26923 859.8191 584.9144 812.8823 634.99994 C 626.8274 565.30865 478.31662 458.0201 204.34071 476.24997 C 133.08861 507.55014 204.44649 614.2036 204.34071 661.4583 C -94.030106 680.5083 23.736034 326.8928 19.132391 158.74998 C 102.47678 161.81909 198.7851 138.66805 204.34113 0.0 z" svg:height="6.6219826mm" draw:style-name="style-5" svg:viewBox="0.0 0.0 841.0274 662.19824" svg:width="8.410274mm" svg:x="61.124004mm" svg:y="19.050264mm"/>
            <draw:path svg:d="M 30.049036 11.891231 C 176.9724 -49.836063 263.17352 145.00305 426.924 223.55789 C 550.2199 282.69226 666.10754 228.4526 744.424 329.3912 C 792.1286 390.8803 865.841 677.76807 850.2573 752.72455 C 798.1344 1003.5496 365.88446 991.61676 109.424034 1096.6829 C 125.589874 883.561 398.13702 926.79395 453.38235 752.72455 C 438.116 665.465 353.47565 714.7833 294.63235 726.2662 C 337.70627 528.27844 428.723 331.37552 268.174 197.09955 C 131.86049 197.46997 98.94663 231.46902 3.5907044 170.64122 C -15.591747 89.70524 49.257328 92.82722 30.049036 11.891231 z" svg:height="10.966828mm" draw:style-name="style-6" svg:viewBox="0.0 0.0 852.3807 1096.6829" svg:width="8.523807mm" svg:x="83.76901mm" svg:y="19.195934mm"/>
            <draw:path svg:d="M 0.0 0.0 C 269.6898 113.29452 147.26707 507.947 185.20833 740.8333 C 138.05959 479.29263 18.467915 290.2215 0.0 0.0 z" svg:height="7.408333mm" draw:style-name="style-7" svg:viewBox="0.0 0.0 185.20833 740.8333" svg:width="1.8520832mm" svg:x="3.3715851mm" svg:y="19.57943mm"/>
            <draw:path svg:d="M 10.995977 0.0 C 160.03584 62.203484 114.051094 339.77798 90.37097 502.7083 C 69.36309 342.10623 -33.348053 139.67352 10.995977 0.0 z" svg:height="5.027083mm" draw:style-name="style-8" svg:viewBox="0.0 0.0 116.08576 502.7083" svg:width="1.1608577mm" svg:x="20.194958mm" svg:y="23.283596mm"/>
            <draw:path svg:d="M 25.908463 0.0 C 79.672134 19.288025 133.93803 79.61319 78.82513 132.29166 C -12.773767 150.83905 -16.081059 39.528835 25.908463 0.0 z" svg:height="1.3435882mm" draw:style-name="style-9" svg:viewBox="0.0 0.0 101.86519 134.35881" svg:width="1.0186518mm" svg:x="82.4875mm" svg:y="25.664846mm"/>
            <draw:path svg:d="M 0.0 27.666672 C 114.246895 -32.817158 354.75345 7.373177 370.41623 133.5 C 203.04153 237.90456 157.18921 18.90893 0.0 27.666672 z" svg:height="1.6177362mm" draw:style-name="style-10" svg:viewBox="0.0 0.0 370.41623 161.77362" svg:width="3.7041624mm" svg:x="65.0195mm" svg:y="26.18193mm"/>
            <draw:path svg:d="M 22.875298 0.0 C 112.11928 113.612045 55.47182 373.0889 155.16696 476.24997 C 216.02121 413.6232 164.63908 238.78648 181.62529 132.29166 C 321.03418 262.86346 187.26085 516.83716 261.00027 687.9168 C 211.04694 649.6581 143.71054 628.8091 155.16696 529.1669 C 67.48417 529.6695 128.28513 678.6829 75.79196 714.3752 C -27.606922 530.3043 -3.6092756 251.69812 22.875298 0.0 z" svg:height="7.1437516mm" draw:style-name="style-11" svg:viewBox="0.0 0.0 261.0001 714.3752" svg:width="2.6100008mm" svg:x="55.265747mm" svg:y="28.046097mm"/>
            <draw:path svg:d="M 139.91708 0.0 C 253.52917 45.137947 249.61333 207.80363 245.75041 370.41666 C 165.21124 369.2525 142.85396 426.2702 87.00042 449.79166 C 103.854355 510.32837 139.46729 609.3884 87.00042 661.4585 C -21.055395 432.14395 -54.260605 142.84859 139.91708 0.0 z" svg:height="6.614585mm" draw:style-name="style-12" svg:viewBox="0.0 0.0 247.156 661.4585" svg:width="2.47156mm" svg:x="3.8244977mm" svg:y="28.31068mm"/>
            <draw:path svg:d="M 211.92342 133.94632 C 149.61375 133.36415 134.03009 179.53401 53.17343 160.40465 C 41.82319 110.028 -3.8175962 93.94129 0.25676727 28.112988 C 78.49407 -30.809649 241.6624 2.157289 211.92342 133.94632 z" svg:height="1.6505008mm" draw:style-name="style-13" svg:viewBox="0.0 0.0 215.50085 165.05008" svg:width="2.1550086mm" svg:x="73.21902mm" svg:y="29.881634mm"/>
            <draw:path svg:d="M 437.39575 204.82922 C 253.16646 120.08311 191.01587 332.09393 14.0624485 337.1211 C -91.717995 -146.77559 433.87692 -33.745518 437.39575 204.82922 z" svg:height="3.37121mm" draw:style-name="style-14" svg:viewBox="0.0 0.0 437.39557 337.121" svg:width="4.3739557mm" svg:x="60.910122mm" svg:y="31.024887mm"/>
            <draw:path svg:d="M 518.53906 0.0 C 450.30276 409.17822 249.061 1024.6517 227.4974 1534.5835 C 90.23189 1285.7692 -80.689514 904.00183 42.28908 582.0835 C 123.64797 369.09384 568.14844 277.7594 518.53906 0.0 z" svg:height="15.345835mm" draw:style-name="style-15" svg:viewBox="0.0 0.0 522.39075 1534.5835" svg:width="5.223907mm" svg:x="78.09036mm" svg:y="33.33776mm"/>
            <draw:path svg:d="M 28.909733 32.00305 C 69.86734 -40.836693 187.71301 29.43659 214.11806 58.461384 C 169.77403 137.59819 93.01838 184.29712 28.909733 243.66971 C -71.23515 192.31383 129.05461 83.35852 28.909733 32.00305 z" svg:height="2.4366977mm" draw:style-name="style-16" svg:viewBox="0.0 0.0 214.11765 243.66978" svg:width="2.1411765mm" svg:x="69.22832mm" svg:y="33.5469mm"/>
            <draw:path svg:d="M 22.498425 0.0 C 135.39618 105.25116 162.78046 667.57025 22.498425 767.2916 C 35.145523 538.1095 -33.937183 223.94304 22.498425 0.0 z" svg:height="7.6729164mm" draw:style-name="style-17" svg:viewBox="0.0 0.0 117.71689 767.2916" svg:width="1.1771688mm" svg:x="13.46535mm" svg:y="35.983597mm"/>
            <draw:path svg:d="M 470.37863 1.8478361 C 515.384 -7.88873 520.30536 22.485302 523.2953 54.7645 C 476.06708 95.72211 505.72693 213.56738 443.92032 239.97282 C 467.78595 555.5676 352.4805 853.88556 311.62866 1113.0978 C 292.4462 1234.8063 365.41858 1471.5287 152.87866 1483.5144 C -106.969 1034.728 -57.227203 194.86131 470.37863 1.8478361 z" svg:height="14.835142mm" draw:style-name="style-18" svg:viewBox="0.0 0.0 523.2954 1483.5143" svg:width="5.232954mm" svg:x="63.490715mm" svg:y="36.229702mm"/>
            <draw:path svg:d="M 1084.7916 110.35219 C 1040.3152 321.64822 885.45465 422.53394 846.6666 639.5188 C 540.2262 785.78046 391.34518 1220.9142 0.0 1195.1438 C 67.786156 1108.5988 17.118626 1058.5924 52.916664 930.5605 C 189.54753 855.5247 364.49002 818.80054 449.79166 692.4355 C 315.99167 594.9895 251.83055 793.5328 105.83333 771.8105 C 214.92107 510.45493 535.80743 460.95172 687.9166 242.64384 C 700.43164 159.5647 616.7174 172.74098 608.5416 110.35219 C 716.46545 -171.27063 893.28644 183.85344 1084.7916 110.35219 z" svg:height="11.962417mm" draw:style-name="style-19" svg:viewBox="0.0 0.0 1084.7916 1196.2416" svg:width="10.847916mm" svg:x="47.557mm" svg:y="38.31966mm"/>
            <draw:path svg:d="M 0.9959824 0.0 C 107.70236 69.691315 15.018867 338.74585 133.28764 396.87497 C 221.02351 387.58817 174.80077 244.36896 186.2043 158.74998 C 256.31894 205.74002 228.2465 386.13275 239.12097 555.625 C -0.8294471 530.96564 -3.7929692 269.37228 0.9959824 0.0 z" svg:height="5.5562496mm" draw:style-name="style-20" svg:viewBox="0.0 0.0 239.12097 555.625" svg:width="2.3912096mm" svg:x="18.97204mm" svg:y="38.894016mm"/>
            <draw:path svg:d="M 2.9009452 0.0 C 88.12325 143.6423 110.18949 338.79874 135.19261 476.24997 C 11.658687 396.92786 -8.925892 214.65622 2.9009452 0.0 z" svg:height="4.7625mm" draw:style-name="style-21" svg:viewBox="0.0 0.0 135.19254 476.24997" svg:width="1.3519254mm" svg:x="26.89049mm" svg:y="39.952347mm"/>
            <draw:path svg:d="M 442.0216 0.0 C 481.7624 187.56323 222.36449 656.484 18.688295 687.9166 C -72.93724 313.55765 189.00008 112.765236 442.0216 0.0 z" svg:height="6.879166mm" draw:style-name="style-22" svg:viewBox="0.0 0.0 446.09174 687.9166" svg:width="4.4609175mm" svg:x="75.15137mm" svg:y="51.594013mm"/>
            <draw:path svg:d="M 0.0 0.22325833 C 47.466415 -3.1369207 55.80045 32.60823 105.83333 26.681591 C 136.15448 136.37773 50.164894 129.76315 52.916664 211.88991 C -51.56702 180.69551 66.198715 80.7093 0.0 0.22325833 z" svg:height="2.1189005mm" draw:style-name="style-23" svg:viewBox="0.0 0.0 112.31893 211.89006" svg:width="1.1231893mm" svg:x="64.225746mm" svg:y="51.856365mm"/>
            <draw:path svg:d="M 0.14170647 4.3347645 C 109.097015 -16.435123 135.92596 44.948402 238.2667 30.793097 C 184.82076 91.99131 150.3457 172.18626 53.05837 189.54309 C 32.50044 130.72603 -2.5038846 86.381996 0.14170647 4.3347645 z" svg:height="1.89543mm" draw:style-name="style-24" svg:viewBox="0.0 0.0 238.26677 189.543" svg:width="2.3826678mm" svg:x="43.851414mm" svg:y="52.344418mm"/>
            <draw:path svg:d="M 1137.7823 244.37662 C 967.47015 435.67026 653.6477 483.42776 291.11572 482.50162 C 269.20816 387.54254 350.7794 354.49628 291.11572 297.29327 C 216.37103 230.93591 -4.635537 310.83978 0.07408301 165.00163 C 90.19112 131.63763 201.10448 119.096405 291.11572 85.62663 C 462.59225 169.923 567.4728 320.81494 820.28235 323.75162 C 830.1776 163.91682 669.7344 174.42087 661.5324 32.70997 C 979.6145 -53.3329 1022.9799 34.87917 1137.7823 244.37662 z" svg:height="4.825149mm" draw:style-name="style-25" svg:viewBox="0.0 0.0 1137.7823 482.5149" svg:width="11.377824mm" svg:x="30.622925mm" svg:y="52.854412mm"/>
            <draw:path svg:d="M 83.11891 1.7251046 C 154.95319 -17.219152 64.2013 126.502686 136.03558 107.55843 C 129.23569 169.49748 19.77774 122.79854 3.743917 107.55843 C -19.46001 22.627008 72.35043 52.709957 83.11891 1.7251046 z" svg:height="1.3879669mm" draw:style-name="style-26" svg:viewBox="0.0 0.0 136.03549 138.79668" svg:width="1.3603549mm" svg:x="27.146645mm" svg:y="55.016346mm"/>
            <draw:path svg:d="M 212.13013 120.94222 C 154.1072 151.1047 104.02142 189.23102 0.463473 173.85889 C -11.971975 32.83593 230.12201 -107.65815 212.13013 120.94222 z" svg:height="1.7738113mm" draw:style-name="style-27" svg:viewBox="0.0 0.0 213.08604 177.38113" svg:width="2.1308603mm" svg:x="62.898197mm" svg:y="55.676258mm"/>
            <draw:path svg:d="M 767.2916 126.56244 C 529.72217 182.33665 242.12022 321.45444 0.0 285.31244 C 105.48936 59.807796 543.50726 -137.94176 767.2916 126.56244 z" svg:height="2.9122434mm" draw:style-name="style-28" svg:viewBox="0.0 0.0 767.2916 291.22433" svg:width="7.6729164mm" svg:x="53.906998mm" svg:y="56.67839mm"/>
            <draw:path svg:d="M 265.72787 0.0 C 211.91171 166.68758 94.35732 269.61047 1.1445521 396.87497 C -10.285426 270.298 62.89849 0.39685884 265.72787 0.0 z" svg:height="3.9687498mm" draw:style-name="style-29" svg:viewBox="0.0 0.0 265.7278 396.87497" svg:width="2.6572783mm" svg:x="21.616388mm" svg:y="59.002346mm"/>
            <draw:path svg:d="M 95.15246 0.79492885 C 102.61365 69.98361 85.49502 114.61872 15.77746 106.62826 C -11.26304 32.200874 -14.279247 -6.110738 95.15246 0.79492885 z" svg:height="1.0755101mm" draw:style-name="style-30" svg:viewBox="0.0 0.0 96.76404 107.55101" svg:width="0.9676404mm" svg:x="61.15756mm" svg:y="60.317314mm"/>
            <draw:path svg:d="M 132.29166 2.5212445 C 187.58948 -8.696981 202.3532 20.671783 238.12498 28.979576 C 223.78438 191.01021 156.36884 299.99216 0.0 320.02124 C 45.93187 216.01353 79.904274 100.07302 132.29166 2.5212445 z" svg:height="3.2002106mm" draw:style-name="style-31" svg:viewBox="0.0 0.0 238.12498 320.02106" svg:width="2.38125mm" svg:x="47.821583mm" svg:y="62.416718mm"/>
            <draw:path svg:d="M 108.21125 2.3779233 C 99.08309 63.81393 91.09263 126.388435 2.3779233 108.21125 C -9.899266 25.369898 25.369898 -9.899266 108.21125 2.3779233 z" svg:height="1.1140772mm" draw:style-name="style-32" svg:viewBox="0.0 0.0 108.210884 111.40772" svg:width="1.0821089mm" svg:x="81.664474mm" svg:y="70.62023mm"/>
            <draw:path svg:d="M 0.0 2.4966176 C 106.547516 -23.352901 106.547516 160.6378 0.0 134.78828 C 0.0 90.68244 0.0 46.60245 0.0 2.4966176 z" svg:height="1.37285mm" draw:style-name="style-33" svg:viewBox="0.0 0.0 79.91064 137.28499" svg:width="0.79910636mm" svg:x="35.915333mm" svg:y="78.29196mm"/>
            <draw:path svg:d="M 1349.3749 1519.655 C 1450.6046 1104.6826 1213.8026 585.9405 1164.1666 90.90515 C 1497.2506 -73.74504 1934.3158 128.68764 2196.0415 276.11346 C 2281.2903 693.8111 2191.1467 1176.0408 2169.5833 1519.655 C 2446.6548 1311.6661 2374.8997 754.8506 2407.7083 302.5718 C 2815.3516 277.8597 3037.0989 658.22473 2963.3333 1202.155 C 3071.0188 1081.7697 3021.912 801.97284 3016.2498 620.0718 C 3494.0872 769.0322 4161.3403 886.90405 3942.2915 1572.5718 C 3861.5935 1640.0405 3871.489 1447.4504 3757.0833 1466.7384 C 3649.9006 1659.6196 3523.7737 1883.0074 3571.8748 2154.655 C 3426.936 2220.642 3442.9434 2105.76 3307.2915 2101.7383 C 3203.945 2126.6357 3284.7754 2235.2207 3280.8333 2313.405 C 3219.3706 2377.3284 3210.0042 2272.0771 3148.5415 2260.4883 C 2967.5137 2519.4626 3155.6853 2921.0208 3069.1665 3292.3635 C 2912.4802 3326.336 2765.7422 2836.9626 2804.5833 2577.9885 C 2840.381 2339.2815 3057.3394 2265.463 3095.6248 2101.7385 C 2791.5923 2106.5276 2748.4917 2601.166 2513.5415 2763.1968 C 2475.468 3090.6716 2756.032 3664.3943 2407.7083 3742.1553 C 2389.6902 3345.4387 2093.727 3018.123 2143.125 2683.8218 C 2192.7344 2348.198 2630.4082 2265.463 2645.8333 1890.0719 C 2342.7 2049.4304 1901.9308 2399.474 1904.9999 2842.5718 C 1906.3491 3035.6912 2096.2673 3315.1177 2143.125 3583.4053 C 2177.2827 3779.0908 2202.1797 3963.32 2275.4165 4139.0303 C 2174.3193 4212.928 2010.648 4194.328 1931.4583 4112.572 C 1931.4583 4059.655 1931.4583 4006.7385 1931.4583 3953.8218 C 1790.0385 3806.4753 1776.571 3559.4075 1666.8749 3318.8218 C 1580.224 3128.7717 1422.2411 2980.8694 1402.2916 2789.6553 C 1367.5784 2457.3386 1551.9929 2245.4866 1693.3333 1969.4469 C 1373.4254 2055.2512 1414.9915 2502.503 1164.1666 2657.3635 C 1259.6017 3055.826 1506.6696 3302.6294 1508.1249 3795.0718 C 1454.4408 3778.1914 1490.689 3671.3792 1428.7499 3662.7803 C 1379.273 3722.6025 1392.6079 3944.7202 1428.7499 4006.7385 C 1459.759 4002.4788 1451.0543 3958.505 1455.2083 3927.3635 C 1537.5204 3986.1807 1507.6486 4157.128 1561.0416 4244.8633 C 1439.8362 4305.5063 1301.9614 4245.6045 1164.1666 4244.8633 C 873.7336 3703.1555 1222.6926 2869.083 1031.875 2286.947 C 1099.5819 2160.6348 1167.5005 2034.5079 1190.6249 1863.6136 C 1045.6332 2018.4741 928.52875 2201.2483 793.74994 2366.3218 C 898.33984 2982.2454 824.3622 3679.846 873.12494 4297.7803 C 729.324 4326.9375 699.7963 4241.821 634.99994 4191.947 C 680.0055 4113.471 741.20374 4051.2148 714.37494 3900.905 C 691.35614 3823.938 674.7668 3871.1394 608.5416 3874.4468 C 590.0738 3637.142 603.7791 3367.6904 529.1666 3186.5303 C 518.0542 3127.1047 388.77875 3185.816 370.41666 3133.6135 C 410.79208 3037.8079 348.37686 2917.396 370.41666 2763.1968 C 250.82507 2966.7407 216.58783 2528.247 238.12498 2339.8635 C 318.0555 2356.9558 311.9702 2460.0374 370.41666 2498.6135 C 301.28107 2200.4019 473.128 2055.0925 555.625 1837.1553 C 493.1833 1748.414 417.9622 1958.1492 343.9583 1863.6136 C 357.16104 1180.142 96.86404 770.1701 0.0 196.73868 C 291.06808 206.97803 569.5156 -57.578823 820.2083 11.530354 C 1174.0623 109.08203 1102.7306 1261.5806 1349.3749 1519.655 z" svg:height="43.03717mm" draw:style-name="style-34" svg:viewBox="0.0 0.0 3985.1946 4303.7173" svg:width="39.851948mm" svg:x="22.95075mm" svg:y="3.324546mm"/>
            <draw:path svg:d="M 9227.168 3069.1904 C 9147.422 3251.5676 9196.714 3428.4417 9227.168 3677.7324 C 9113.609 3749.3813 9036.536 3857.5166 8936.126 3942.3157 C 8726.629 3845.743 8709.061 3449.1323 8777.376 3227.9407 C 8585.236 3243.4187 8528.086 3538.7466 8618.626 3677.7324 C 8447.812 4458.015 8421.829 5311.6665 8512.793 6006.0654 C 8331.104 6143.861 8195.821 6462.4985 8301.126 6799.8154 C 8547.507 6852.0444 8563.857 6513.854 8777.376 6693.982 C 8788.991 6864.347 8658.341 6892.4463 8565.71 6958.5654 C 8655.562 7170.338 8456.41 7231.3506 8433.418 7408.357 C 8329.41 7427.8037 8232.388 7454.2617 8142.3765 7487.732 C 8069.0337 7437.5938 7997.332 7385.841 7930.7095 7328.982 C 7861.23 6830.375 7949.786 6371.058 7983.6265 5900.2324 C 8112.9814 5839.8276 8221.566 5662.9277 8142.3765 5476.899 C 7989.738 5761.4316 7665.2534 5968.2563 7613.2095 6270.649 C 7250.6777 6274.2734 6901.5596 6715.731 7004.668 7276.0654 C 7036.709 7450.2144 7218.822 7576.2886 7084.043 7778.774 C 6917.6733 7804.015 6841.7114 7738.9014 6766.543 7672.9404 C 6645.2314 7666.2725 6656.9526 7792.664 6528.418 7778.774 C 6431.2896 7544.3794 6659.9956 7420.1045 6740.0845 7276.0654 C 6749.6626 6968.1436 6699.4976 6600.4785 6819.4595 6402.9404 C 7000.2495 6346.0024 7167.413 6193.126 7110.5015 5979.6074 C 7308.251 5857.211 7237.7393 5569.239 7322.168 5371.0654 C 7397.548 5194.1387 7571.1934 5155.192 7639.668 5000.649 C 7568.1245 4635.021 7578.338 4319.188 7560.293 3862.9407 C 7689.4365 3630.4778 8012.704 3592.1396 8089.4595 3307.3157 C 7832.39 3184.9988 7737.061 3290.3823 7533.8345 3386.6907 C 7474.5684 4003.0112 6945.6396 4414.0146 7136.9595 5106.4824 C 7079.7036 5155.0596 7081.291 5262.454 7084.043 5371.0654 C 7009.2456 5410.9116 6951.91 5468.2207 6951.7515 5582.7324 C 6850.8125 5578.8164 6824.3545 5649.3545 6740.0845 5662.1074 C 6661.847 6351.1616 5889.846 6346.452 5866.9595 7090.857 C 5734.007 7138.2437 5712.2847 7268.8955 5523.0015 7196.6904 C 5489.2407 7350.8364 5575.627 7598.487 5681.7515 7699.399 C 5649.922 7782.2134 5628.914 7875.876 5602.3765 7963.982 C 5546.523 8022.2964 5524.192 7930.036 5443.6265 7937.524 C 5437.647 8048.067 5486.648 8062.4863 5443.6265 8149.1904 C 5021.4575 8446.926 4687.2617 8043.0923 4861.543 7620.024 C 5111.336 7634.814 5081.094 7929.639 5284.8765 7990.4404 C 5425.0 7809.0684 5315.4624 7371.474 5152.585 7249.607 C 5155.9976 6913.7183 5237.886 6556.5576 5364.2515 6270.649 C 5231.6426 6183.098 5180.3394 6403.496 5179.043 6535.232 C 4767.299 6837.8623 4493.375 7278.314 4305.918 7805.232 C 4110.3115 7815.339 3793.1821 8235.524 3538.6265 8175.649 C 3238.3774 8105.0312 3389.6926 7518.318 3512.1682 7276.0654 C 3772.0154 7335.994 3731.8516 7329.8027 3935.5015 7223.149 C 3954.128 7379.332 3815.1956 7568.9062 3803.2097 7778.774 C 3989.7673 7802.507 4003.8965 7582.4526 4094.2515 7461.274 C 4173.256 7355.308 4307.294 7287.76 4358.835 7170.232 C 4451.6504 6958.5654 4464.5884 6690.04 4517.585 6429.399 C 4645.696 6325.8677 4617.862 6157.804 4702.793 6032.524 C 4769.3887 5934.3105 4957.4546 5902.005 4940.918 5741.4824 C 5447.5947 5771.909 5459.7393 5307.8037 6025.7095 5397.524 C 6237.985 5134.9775 6113.128 4659.0986 6131.543 4312.7324 C 6016.846 4295.058 6060.3174 4435.5254 6052.168 4524.399 C 5780.759 4826.236 5516.625 5135.3745 5284.8765 5476.899 C 5192.034 5507.5376 5142.054 5581.039 5020.293 5582.7324 C 4942.109 5663.298 4903.056 5782.995 4835.085 5873.774 C 4048.108 6074.5923 3481.5293 6495.7827 2983.0015 6985.024 C 2938.0488 7575.071 2565.0127 7837.0347 2348.0015 8255.023 C 2214.2546 8297.647 2078.5234 8338.314 2030.5016 8466.69 C 1826.3225 8391.761 1694.1104 8587.155 1527.7932 8466.69 C 1368.0908 8351.015 1382.828 8011.6333 1474.8766 7831.6904 C 1536.6039 7831.6904 1598.3577 7831.6904 1660.085 7831.6904 C 1728.3474 7901.9907 1728.3739 8099.7134 1686.5432 8202.107 C 1860.5067 8120.298 2110.882 8114.901 2295.085 8043.357 C 2295.9844 7927.8135 2222.0334 7887.1206 2215.71 7778.774 C 2350.5151 7606.7944 2349.8271 7270.7734 2453.835 6958.5654 C 2487.199 6858.4473 2569.4048 6775.236 2586.1265 6693.982 C 2611.6587 6569.9453 2557.2605 6448.3433 2586.1265 6350.024 C 2640.4192 6165.08 2854.0437 6157.9097 2930.085 5979.6074 C 2884.6294 5901.608 2721.17 5941.56 2665.5015 5873.774 C 2564.3513 5896.1045 2567.738 6022.946 2533.21 6111.899 C 2259.3398 6446.5703 1841.9331 6637.705 1739.46 7143.774 C 1649.7662 7212.8037 1535.3867 7257.1743 1501.335 7381.899 C 1439.6077 7381.899 1377.8539 7381.899 1316.1266 7381.899 C 922.4531 7702.6 720.3379 8214.859 257.7933 8466.69 C 8.926242 8268.465 -90.90104 7642.725 99.04333 7381.899 C 177.96852 7316.2295 270.33456 7406.5317 310.71 7461.274 C 387.17456 7414.2573 397.51978 7301.121 522.37665 7302.524 C 626.41077 7426.058 452.42078 7621.267 548.83496 7805.232 C 784.5258 7635.211 945.7364 7390.762 1104.46 7143.774 C 1419.0759 7138.2437 1440.0574 6869.2954 1580.71 6641.0654 C 1626.1653 6567.3 1739.3276 6515.494 1792.3766 6429.399 C 1991.2638 6106.766 2053.388 5676.8447 2189.2515 5529.8154 C 2257.0376 5456.473 2371.3643 5463.961 2480.2932 5397.524 C 2626.1316 5308.5977 2780.1191 5188.397 3009.4597 5106.4824 C 3510.4482 5186.889 3881.3413 4948.3936 4305.918 4868.3574 C 3875.388 4688.6787 3444.4614 4950.696 3009.4597 4894.8154 C 2798.7192 4867.749 2670.8992 4670.872 2480.2932 4630.2324 C 2048.361 4538.1045 1634.3938 4731.832 1210.2932 4630.2324 C 1069.826 4409.12 737.6152 4379.698 548.83496 4206.899 C 483.80038 4282.967 550.105 4490.4 363.62665 4445.024 C 258.48123 4347.3135 260.8625 4142.1025 178.41832 4021.6907 C 446.04434 3619.4446 22.049582 3305.8604 72.58499 2804.6074 C 129.81436 2764.8142 237.15579 2775.1328 257.7933 2698.774 C 214.18999 2335.316 -17.505621 1946.4048 72.58499 1640.4408 C 167.14706 1319.3159 624.61163 1375.2224 919.2516 1217.1074 C 850.5658 980.9139 971.9831 870.2387 1078.0016 740.8575 C 1409.5244 736.73 1749.3025 802.13495 1977.5848 555.6492 C 1965.9961 464.68542 1988.0359 407.35022 2004.0432 343.9825 C 2230.844 185.23251 2752.9727 208.19833 3115.2932 132.31584 C 3268.4077 100.248344 3403.239 -1.8014354 3565.0847 0.024183348 C 3749.4727 2.0879333 3998.4194 154.85835 4253.0015 211.69084 C 4583.36 285.4302 4853.8438 275.9846 4993.835 529.1908 C 5409.5215 730.8827 5912.151 845.5796 6184.4595 1190.6492 C 6415.3877 1197.8458 6517.861 1333.4977 6687.168 1402.3158 C 6805.992 1415.3069 6885.4204 1388.9014 6978.2095 1375.8574 C 7517.8535 1736.3522 8483.397 1357.3365 8856.751 1878.5658 C 9033.466 1878.2482 9113.953 1974.1332 9280.085 1984.399 C 9328.715 2050.4126 9353.083 2140.7148 9465.293 2143.1492 C 9433.119 2316.4246 9508.076 2382.5703 9571.126 2460.6492 C 9604.119 2811.1423 9470.558 2995.0806 9227.168 3069.1904 z M 3115.2927 343.98233 C 2864.6 274.87314 2586.1526 539.43 2295.0845 529.1906 C 2391.9485 1102.6221 2652.2456 1512.5939 2639.0427 2196.0654 C 2713.0466 2290.601 2788.2678 2080.866 2850.7095 2169.6072 C 2768.2124 2387.5444 2596.3655 2532.8535 2665.5012 2831.0654 C 2607.0547 2792.4893 2613.1401 2689.4077 2533.2095 2672.3154 C 2511.6724 2860.699 2545.9097 3299.1929 2665.5012 3095.649 C 2643.4614 3249.8481 2705.8765 3370.2598 2665.5012 3466.0657 C 2683.8633 3518.268 2813.1387 3459.557 2824.2512 3518.9824 C 2898.8635 3700.1426 2885.1582 3969.5942 2903.6262 4206.899 C 2969.8513 4203.592 2986.4407 4156.39 3009.4595 4233.3574 C 3036.288 4383.667 2975.0898 4445.9233 2930.0845 4524.399 C 2994.8809 4574.273 3024.4084 4659.3896 3168.2095 4630.2324 C 3119.4468 4012.298 3193.4243 3314.6975 3088.8345 2698.774 C 3223.6133 2533.7004 3340.7178 2350.9263 3485.7095 2196.0657 C 3462.585 2366.9602 3394.6665 2493.087 3326.9595 2619.399 C 3517.777 3201.5352 3168.818 4035.6077 3459.251 4577.3154 C 3597.046 4578.0566 3734.9207 4637.9585 3856.126 4577.3154 C 3802.733 4489.58 3832.6045 4318.6323 3750.2927 4259.8154 C 3746.139 4290.957 3754.8435 4334.931 3723.8345 4339.1904 C 3687.6924 4277.1724 3674.3574 4055.0547 3723.8345 3995.2324 C 3785.7734 4003.8313 3749.5251 4110.6436 3803.2095 4127.524 C 3801.7544 3635.0815 3554.686 3388.278 3459.251 2989.8157 C 3710.076 2834.955 3668.51 2387.7034 3988.4177 2301.8992 C 3847.0774 2577.9387 3662.6628 2789.7908 3697.376 3122.1074 C 3717.3257 3313.3215 3875.3086 3461.2239 3961.9595 3651.274 C 4071.6555 3891.8596 4085.1228 4138.9277 4226.5425 4286.274 C 4226.5425 4339.1904 4226.5425 4392.1074 4226.5425 4445.024 C 4305.7324 4526.7803 4469.404 4545.3804 4570.501 4471.4824 C 4497.264 4295.7725 4472.367 4111.543 4438.2095 3915.8574 C 4391.3516 3647.5698 4201.4336 3368.1433 4200.0845 3175.024 C 4197.015 2731.9263 4637.7847 2381.8826 4940.9175 2222.5242 C 4925.4927 2597.915 4487.819 2680.6501 4438.2095 3016.274 C 4388.8115 3350.5752 4684.7744 3677.8909 4702.7925 4074.6074 C 5051.116 3996.8464 4770.5527 3423.1238 4808.626 3095.649 C 5043.576 2933.6182 5086.677 2438.9797 5390.7095 2434.1907 C 5352.424 2597.915 5135.466 2671.7336 5099.6675 2910.4407 C 5060.8267 3169.4148 5207.565 3658.788 5364.251 3624.8157 C 5450.77 3253.473 5262.598 2851.915 5443.626 2592.9407 C 5505.089 2604.5295 5514.455 2709.7808 5575.9175 2645.8574 C 5579.86 2567.6729 5499.03 2459.0881 5602.376 2434.1907 C 5738.028 2438.2124 5722.0205 2553.0945 5866.9595 2487.1074 C 5818.8584 2215.4597 5944.985 1992.072 6052.1675 1799.1908 C 6166.5737 1779.9027 6156.6777 1972.4929 6237.376 1905.024 C 6456.425 1219.3564 5789.172 1101.4845 5311.3345 952.5241 C 5316.9966 1134.4252 5366.103 1414.222 5258.4175 1534.6074 C 5332.183 990.67706 5110.436 610.31213 4702.7925 635.0242 C 4669.9844 1087.303 4741.7393 1644.1185 4464.6675 1852.1074 C 4486.2314 1508.493 4576.375 1026.2635 4491.126 608.5658 C 4229.4004 461.13998 3792.3352 258.7073 3459.251 423.35748 C 3508.8872 918.3929 3745.689 1437.135 3644.4595 1852.1074 C 3397.8152 1594.0327 3469.1467 441.53418 3115.2927 343.98233 z M 1210.293 1005.4406 C 1117.9005 1277.4851 1368.2756 1483.966 1448.418 1772.7322 C 1507.2084 1984.5575 1539.8844 2478.7727 1316.1263 2592.9404 C 1412.9637 2082.2153 1231.1951 1737.7277 1078.0013 1402.3156 C 787.0125 1437.6375 520.7888 1497.7507 443.00134 1746.2739 C 859.5084 2049.6187 727.7724 2749.8384 892.79297 3280.8572 C 1018.1525 3261.3308 1074.694 3310.6228 1183.8346 3307.3154 C 1328.5881 3222.7546 1229.5547 2894.433 1421.9596 2857.524 C 1579.0427 2908.271 1493.7676 3055.1147 1501.3346 3227.9404 C 1543.324 3353.5117 1676.6475 3387.7751 1633.6262 3598.3574 C 1830.3969 3592.2983 1760.8645 3319.9097 1924.6678 3280.8574 C 2216.3975 3309.644 1966.1809 3716.7053 2109.8762 3889.399 C 2166.6824 3792.7996 2004.5984 3444.7136 2242.1677 3466.0657 C 2300.6672 3743.9578 2212.402 4161.999 2348.0012 4418.5654 C 2370.676 4126.9946 2439.9172 3858.8926 2427.3762 3545.4407 C 2416.0784 3263.0774 2265.8743 2966.4792 2295.0845 2698.774 C 2311.7002 2546.4534 2443.5422 2400.3506 2453.8345 2248.9824 C 2457.4329 2196.198 2404.3838 2116.7173 2400.9177 2063.7742 C 2372.528 1632.0535 2336.5977 1189.723 2109.8762 820.2325 C 1847.7535 919.6891 1503.663 937.2046 1210.293 1005.4406 z M 6343.2095 1719.8156 C 6450.974 1727.6472 6633.4834 1792.3378 6766.5425 1852.1072 C 6724.3154 1754.6348 6631.896 1748.2053 6687.1675 1613.9822 C 6566.015 1585.2219 6537.3604 1463.937 6369.6675 1481.6906 C 6387.8975 1588.0795 6344.321 1632.7147 6343.2095 1719.8156 z M 7189.8765 2725.2322 C 7248.058 2589.845 7298.117 2773.3599 7375.0845 2778.149 C 7378.313 2710.8389 7413.581 2675.5435 7480.918 2672.3154 C 7552.6465 2688.7727 7546.773 2782.8584 7639.668 2778.149 C 7746.6655 2623.4734 8049.613 2770.7935 8168.8345 2672.3154 C 8142.747 2346.3489 8208.416 2112.1663 8248.21 1852.1072 C 8120.2036 1821.3097 8060.0913 1832.7396 7877.793 1825.6489 C 7723.2764 1962.2004 7791.486 2321.425 7639.668 2460.649 C 7414.0317 2368.2563 7638.1597 2042.6866 7613.2095 1825.6489 C 7489.0674 1817.5262 7428.6357 1745.6388 7295.7095 1746.2739 C 7229.378 2130.8987 7130.795 2352.2754 7189.8765 2725.2322 z M 6131.5425 2063.774 C 6136.1465 2231.9167 6018.3804 2585.5322 6316.751 2566.4822 C 6316.857 2519.2275 6245.499 2412.574 6316.751 2381.274 C 6590.727 2363.044 6739.238 2470.3325 6925.292 2540.024 C 6972.229 2489.9382 6944.5806 2365.2932 6951.7505 2275.4404 C 6772.4956 2270.387 6404.9097 2363.838 6369.667 2143.149 C 6447.772 2017.1543 6714.8955 2192.864 6845.917 2090.2322 C 6699.523 1998.5011 6533.9736 1925.926 6316.7505 1905.0239 C 6311.195 2043.6919 6214.8867 2066.843 6131.5425 2063.774 z M 8380.501 2090.2322 C 8475.857 2151.06 8508.771 2117.061 8645.085 2116.6904 C 8805.634 2250.9666 8714.617 2447.8694 8671.543 2645.8572 C 8730.386 2634.3743 8815.026 2585.056 8830.293 2672.3154 C 8775.048 2846.385 8502.5 2803.1519 8486.335 3016.274 C 8742.795 2911.2078 9175.045 2923.1406 9227.168 2672.3154 C 9242.752 2597.3591 9169.039 2310.4712 9121.335 2248.9822 C 9043.019 2148.0437 8927.131 2202.2832 8803.835 2143.149 C 8640.084 2064.594 8553.883 1869.7549 8406.96 1931.4822 C 8426.168 2012.4182 8361.318 2009.2963 8380.501 2090.2322 z M 522.37634 2698.774 C 484.4351 2465.8875 606.8578 2071.235 337.168 1957.9406 C 355.63593 2248.162 475.2276 2437.2332 522.37634 2698.774 z M 8327.585 2698.774 C 8382.697 2646.0955 8328.432 2585.7703 8274.668 2566.4822 C 8232.679 2606.011 8235.985 2717.3213 8327.585 2698.774 z M 6872.3765 2751.6904 C 6856.713 2625.5637 6616.2065 2585.3733 6501.9595 2645.8572 C 6659.1484 2637.0994 6705.001 2856.095 6872.3765 2751.6904 z M 5602.376 3518.9824 C 5654.869 3483.29 5594.0684 3334.2766 5681.751 3333.774 C 5670.2944 3433.4163 5737.631 3454.2654 5787.5845 3492.524 C 5713.8447 3321.4443 5847.618 3067.471 5708.2095 2936.899 C 5691.223 3043.3938 5742.605 3218.2305 5681.751 3280.8574 C 5582.0557 3177.6963 5638.703 2918.2195 5549.4595 2804.6074 C 5522.9746 3056.3052 5498.977 3334.9114 5602.376 3518.9824 z M 469.45966 3492.524 C 521.9265 3440.4539 486.3136 3341.394 469.45966 3280.8574 C 525.31323 3257.336 547.6705 3200.318 628.20966 3201.4824 C 632.0726 3038.8696 635.9884 2876.2036 522.37634 2831.0657 C 328.19864 2973.914 361.40384 3263.2095 469.45966 3492.524 z M 7322.168 3016.274 C 7318.0938 3082.102 7363.7344 3098.1887 7375.0845 3148.5654 C 7455.9414 3167.6948 7471.525 3121.525 7533.8345 3122.1072 C 7563.5737 2990.318 7400.4053 2957.351 7322.168 3016.274 z M 6105.0845 3439.6074 C 6282.0376 3434.58 6344.1885 3222.5696 6528.4175 3307.3157 C 6524.899 3068.7407 5999.3037 2955.7107 6105.0845 3439.6074 z M 7851.3345 3915.8574 C 7728.356 4237.7754 7899.2773 4619.5435 8036.543 4868.3574 C 8058.1064 4358.426 8259.349 3742.952 8327.585 3333.774 C 8377.194 3611.5332 7932.6934 3702.8677 7851.3345 3915.8574 z M 6951.7515 3598.3574 C 7015.86 3538.9849 7092.6157 3492.286 7136.9595 3413.149 C 7110.5547 3384.1243 6992.709 3313.8508 6951.7515 3386.6907 C 7051.896 3438.0461 6851.6064 3547.0015 6951.7515 3598.3574 z M 1369.043 4365.649 C 1509.325 4265.9277 1481.9407 3703.6084 1369.043 3598.3574 C 1312.6073 3822.3003 1381.6901 4136.467 1369.043 4365.649 z M 6501.9595 5106.4824 C 6714.499 5094.4966 6641.527 4857.774 6660.7095 4736.0654 C 6701.561 4476.8535 6816.866 4178.5356 6793.0005 3862.9407 C 6854.807 3836.5352 6825.1475 3718.69 6872.3755 3677.7324 C 6869.3857 3645.4531 6864.4644 3615.079 6819.459 3624.8157 C 6291.854 3817.829 6242.112 4657.696 6501.9595 5106.4824 z M 5364.251 3942.3157 C 5372.427 4004.7043 5456.141 3991.528 5443.626 4074.6074 C 5291.517 4292.915 4970.6304 4342.4185 4861.5425 4603.774 C 5007.54 4625.496 5071.701 4426.953 5205.501 4524.399 C 5120.199 4650.764 4945.257 4687.4883 4808.626 4762.524 C 4772.828 4890.556 4823.4956 4940.562 4755.7095 5027.1074 C 5147.0547 5052.8774 5295.9355 4617.744 5602.376 4471.4824 C 5641.164 4254.4976 5796.0244 4153.612 5840.501 3942.3157 C 5648.9956 4015.817 5472.175 3660.6929 5364.251 3942.3157 z M 2136.3345 4445.024 C 2125.46 4275.5317 2153.5325 4095.139 2083.4177 4048.149 C 2072.0142 4133.768 2118.237 4276.9873 2030.5011 4286.274 C 1912.2324 4228.145 2004.9159 3959.0903 1898.2095 3889.399 C 1893.4205 4158.7715 1896.384 4420.3647 2136.3345 4445.024 z M 2824.2512 4471.4824 C 2799.248 4334.0312 2777.1816 4138.8745 2691.9595 3995.2324 C 2680.1326 4209.8887 2700.7173 4392.16 2824.2512 4471.4824 z M 7533.8345 5847.3154 C 7737.5107 5815.883 7996.9087 5346.962 7957.168 5159.399 C 7704.1465 5272.164 7442.209 5472.9565 7533.8345 5847.3154 z M 6475.501 5397.524 C 6472.749 5315.397 6558.739 5322.0117 6528.4175 5212.3154 C 6478.385 5218.242 6470.051 5182.497 6422.5845 5185.8574 C 6488.783 5266.3433 6371.017 5366.3296 6475.501 5397.524 z M 4438.2095 5423.9824 C 4535.4966 5406.6255 4569.9717 5326.4307 4623.4175 5265.2324 C 4521.077 5279.3877 4494.248 5218.004 4385.2925 5238.774 C 4382.647 5320.8213 4417.6514 5365.165 4438.2095 5423.9824 z M 3723.8345 5318.149 C 3732.0364 5459.86 3892.4797 5449.356 3882.5845 5609.1904 C 3629.775 5606.254 3524.8943 5455.362 3353.4177 5371.0654 C 3263.4065 5404.535 3152.4932 5417.0767 3062.376 5450.4404 C 3057.6665 5596.279 3278.673 5516.375 3353.4177 5582.7324 C 3413.0813 5639.935 3331.5103 5672.9814 3353.4177 5767.9404 C 3715.9497 5768.8667 4029.7722 5721.1094 4200.0845 5529.8154 C 4085.282 5320.318 4041.9165 5232.106 3723.8345 5318.149 z M 2718.4177 5609.1904 C 2734.4517 5624.4307 2843.9097 5671.1294 2850.7095 5609.1904 C 2778.8752 5628.135 2869.627 5484.413 2797.7927 5503.3574 C 2787.0244 5554.3423 2695.2139 5524.2593 2718.4177 5609.1904 z M 6290.2925 5741.4824 C 6393.8506 5756.8545 6443.9365 5718.728 6501.9595 5688.5654 C 6519.951 5459.9653 6277.857 5600.4595 6290.2925 5741.4824 z M 5390.7095 5953.149 C 5632.8296 5989.291 5920.4316 5850.173 6158.001 5794.399 C 5934.217 5529.8945 5496.1987 5727.644 5390.7095 5953.149 z M 2162.7927 6297.1074 C 2256.0056 6169.843 2373.56 6066.92 2427.3762 5900.2324 C 2224.5466 5900.629 2151.3628 6170.5303 2162.7927 6297.1074 z M 6131.5425 6138.3574 C 6201.2603 6146.3477 6218.379 6101.7124 6210.9175 6032.524 C 6101.486 6025.618 6104.502 6063.9297 6131.5425 6138.3574 z M 4782.1675 6561.6904 C 4938.5366 6541.6616 5005.952 6432.6797 5020.2925 6270.649 C 4984.521 6262.341 4969.7573 6232.972 4914.4595 6244.1904 C 4862.072 6341.742 4828.0996 6457.6826 4782.1675 6561.6904 z M 8168.8345 7170.232 C 8257.549 7188.409 8265.54 7125.835 8274.668 7064.399 C 8191.8267 7052.1216 8156.5576 7087.3906 8168.8345 7170.232 z M 3591.5427 7963.982 C 3698.0903 7989.8315 3698.0903 7805.841 3591.5427 7831.6904 C 3591.5427 7875.7964 3591.5427 7919.8765 3591.5427 7963.982 z" svg:height="85.06978mm" draw:style-name="style-35" svg:viewBox="0.0 0.0 9576.084 8506.978" svg:width="95.76084mm" svg:x="-9.483606E-5mm" svg:y="2.4623116E-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5.069626mm" fo:page-width="95.76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