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5.32389mm" fo:page-width="114.294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eac428" draw:opacity="100.0%" draw:stroke="none"/>
    </style:style>
    <style:style style:family="graphic" style:name="style-4">
      <style:graphic-properties draw:fill="solid" draw:fill-color="#edd058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ffdfa6" draw:opacity="37.00000047683716%" draw:stroke="none"/>
    </style:style>
    <style:style style:family="graphic" style:name="style-7">
      <style:graphic-properties draw:fill="solid" draw:fill-color="#ed9e2b" draw:opacity="100.0%" draw:stroke="none"/>
    </style:style>
    <style:style style:family="graphic" style:name="style-8">
      <style:graphic-properties draw:fill="solid" draw:fill-color="#5a3d1c" draw:opacity="100.0%" draw:stroke="none"/>
    </style:style>
    <style:style style:family="graphic" style:name="style-9">
      <style:graphic-properties draw:fill="solid" draw:fill-color="#dbd5ba" draw:opacity="100.0%" draw:stroke="none"/>
    </style:style>
    <style:style style:family="graphic" style:name="style-10">
      <style:graphic-properties draw:fill="gradient" draw:fill-gradient-name="gradient-2" draw:opacity="100.0%" draw:stroke="none"/>
    </style:style>
    <style:style style:family="graphic" style:name="style-11">
      <style:graphic-properties draw:fill="solid" draw:fill-color="#d6ca9a" draw:opacity="100.0%" draw:stroke="none"/>
    </style:style>
    <style:style style:family="graphic" style:name="style-12">
      <style:graphic-properties draw:fill="solid" draw:fill-color="#8b5c29" draw:opacity="100.0%" draw:stroke="none"/>
    </style:style>
    <style:style style:family="graphic" style:name="style-13">
      <style:graphic-properties draw:fill="solid" draw:fill-color="#edcf8c" draw:opacity="100.0%" draw:stroke="solid" svg:stroke-color="#d59758" draw:stroke-linejoin="miter" svg:stroke-opacity="100.0%" svg:stroke-width="0.10136187mm"/>
    </style:style>
    <style:style style:family="graphic" style:name="style-14">
      <style:graphic-properties draw:fill="none" draw:stroke="solid" svg:stroke-color="#5a3d1c" draw:stroke-linejoin="miter" svg:stroke-opacity="100.0%" svg:stroke-width="0.20272374mm"/>
    </style:style>
    <style:style style:family="graphic" style:name="style-15">
      <style:graphic-properties draw:fill="solid" draw:fill-color="#8e6d54" draw:opacity="27.000001072883606%" draw:stroke="none"/>
    </style:style>
    <style:style style:family="graphic" style:name="style-16">
      <style:graphic-properties draw:fill="solid" draw:fill-color="#b78046" draw:opacity="100.0%" draw:stroke="none"/>
    </style:style>
    <style:style style:family="graphic" style:name="style-17">
      <style:graphic-properties draw:fill="gradient" draw:fill-gradient-name="gradient-3" draw:opacity="100.0%" draw:stroke="solid" svg:stroke-color="#5a3d1c" draw:stroke-linejoin="miter" svg:stroke-opacity="100.0%" svg:stroke-width="0.20272374mm"/>
    </style:style>
    <style:style style:family="graphic" style:name="style-18">
      <style:graphic-properties draw:fill="gradient" draw:fill-gradient-name="gradient-4" draw:opacity="100.0%" draw:stroke="solid" svg:stroke-color="#d59758" draw:stroke-linejoin="miter" svg:stroke-opacity="100.0%" svg:stroke-width="0.10136187mm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ff7f00" draw:opacity="100.0%" draw:stroke="none"/>
    </style:style>
    <style:style style:family="graphic" style:name="style-43">
      <style:graphic-properties draw:fill="solid" draw:fill-color="#ff7f00" draw:opacity="100.0%" draw:stroke="none"/>
    </style:style>
    <style:style style:family="graphic" style:name="style-44">
      <style:graphic-properties draw:fill="solid" draw:fill-color="#ff7f00" draw:opacity="100.0%" draw:stroke="none"/>
    </style:style>
    <style:style style:family="graphic" style:name="style-45">
      <style:graphic-properties draw:fill="solid" draw:fill-color="#ff7f00" draw:opacity="100.0%" draw:stroke="none"/>
    </style:style>
    <style:style style:family="graphic" style:name="style-46">
      <style:graphic-properties draw:fill="solid" draw:fill-color="#ff7f00" draw:opacity="100.0%" draw:stroke="none"/>
    </style:style>
    <style:style style:family="graphic" style:name="style-47">
      <style:graphic-properties draw:fill="solid" draw:fill-color="#ff7f00" draw:opacity="100.0%" draw:stroke="none"/>
    </style:style>
    <style:style style:family="graphic" style:name="style-48">
      <style:graphic-properties draw:fill="solid" draw:fill-color="#ff7f00" draw:opacity="100.0%" draw:stroke="none"/>
    </style:style>
    <style:style style:family="graphic" style:name="style-49">
      <style:graphic-properties draw:fill="solid" draw:fill-color="#ff7f00" draw:opacity="100.0%" draw:stroke="none"/>
    </style:style>
    <style:style style:family="graphic" style:name="style-50">
      <style:graphic-properties draw:fill="solid" draw:fill-color="#00a33d" draw:opacity="100.0%" draw:stroke="none"/>
    </style:style>
    <style:style style:family="graphic" style:name="style-51">
      <style:graphic-properties draw:fill="solid" draw:fill-color="#00a33d" draw:opacity="100.0%" draw:stroke="none"/>
    </style:style>
    <style:style style:family="graphic" style:name="style-52">
      <style:graphic-properties draw:fill="solid" draw:fill-color="#00a33d" draw:opacity="100.0%" draw:stroke="none"/>
    </style:style>
    <style:style style:family="graphic" style:name="style-53">
      <style:graphic-properties draw:fill="solid" draw:fill-color="#00a33d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stroke="solid" svg:stroke-color="#000000" draw:stroke-linejoin="miter" svg:stroke-opacity="100.0%" svg:stroke-width="0.26458332mm"/>
    </style:style>
    <style:style style:family="graphic" style:name="style-78">
      <style:graphic-properties draw:stroke="solid" svg:stroke-color="#000000" draw:stroke-linejoin="miter" svg:stroke-opacity="100.0%" svg:stroke-width="0.26458332mm"/>
    </style:style>
    <style:style style:family="graphic" style:name="style-79">
      <style:graphic-properties draw:stroke="solid" svg:stroke-color="#000000" draw:stroke-linejoin="miter" svg:stroke-opacity="100.0%" svg:stroke-width="0.26458332mm"/>
    </style:style>
    <style:style style:family="graphic" style:name="style-80">
      <style:graphic-properties draw:stroke="solid" svg:stroke-color="#ff7f00" draw:stroke-linejoin="miter" svg:stroke-opacity="100.0%" svg:stroke-width="0.94226056mm"/>
    </style:style>
    <style:style style:family="graphic" style:name="style-81">
      <style:graphic-properties draw:stroke="solid" svg:stroke-color="#000000" draw:stroke-linejoin="miter" svg:stroke-opacity="100.0%" svg:stroke-width="0.26458332mm"/>
    </style:style>
    <style:style style:family="graphic" style:name="style-82">
      <style:graphic-properties draw:stroke="solid" svg:stroke-color="#000000" draw:stroke-linejoin="miter" svg:stroke-opacity="100.0%" svg:stroke-width="0.26458332mm"/>
    </style:style>
    <style:style style:family="graphic" style:name="style-83">
      <style:graphic-properties draw:stroke="solid" svg:stroke-color="#000000" draw:stroke-linejoin="miter" svg:stroke-opacity="100.0%" svg:stroke-width="0.26458332mm"/>
    </style:style>
    <style:style style:family="graphic" style:name="style-84">
      <style:graphic-properties draw:stroke="solid" svg:stroke-color="#00a33d" draw:stroke-linejoin="miter" svg:stroke-opacity="100.0%" svg:stroke-width="0.94226056mm"/>
    </style:style>
  </office:automatic-styles>
  <office:body>
    <office:drawing>
      <draw:page draw:master-page-name="Default" draw:name="page1" draw:style-name="DP1">
        <draw:g draw:id="Layer_1">
          <draw:rect svg:height="85.32389mm" draw:style-name="style-2" svg:width="114.29444mm" svg:x="-0.0mm" svg:y="4.037221E-6mm"/>
          <draw:path svg:d="M 6988.0513 5942.429 C 5819.8364 7625.7876 3451.8953 8004.354 1699.1099 6787.9053 C -53.648815 5571.5366 -527.4911 3220.7932 640.72363 1537.4612 C 1093.5051 884.99866 1758.4294 399.75287 2514.291 158.4529 C 2832.849 56.720634 3205.9385 -62.2625 3522.4856 37.80292 C 3920.2869 163.58583 4240.5117 460.44833 4667.6284 549.53357 C 5304.5864 682.38086 5781.736 524.0806 6318.999 998.8226 C 6784.6123 1410.3026 7149.0234 1938.7018 7372.3315 2518.1128 C 7807.1743 3646.3752 7680.836 4944.1304 6988.0513 5942.429 z" svg:height="75.00698mm" draw:style-name="style-3" svg:viewBox="0.0 0.0 7624.736 7500.698" svg:width="76.24736mm" svg:x="6.4086504mm" svg:y="4.493484mm"/>
          <draw:path svg:d="M 5541.499 4099.8237 C 4958.3306 4612.613 4148.6 4883.44 3447.9045 5176.7046 C 2953.0012 5383.847 2433.9685 5597.4976 1896.8905 5652.981 C 1567.1934 5687.059 1248.6085 5543.1 947.80365 5423.058 C 768.8924 5351.62 565.7453 5278.1987 418.5048 5150.088 C 319.10095 5063.5693 -24.275406 4851.109 1.362764 4701.09 C 26.021908 4556.7334 387.7866 4416.636 495.86905 4340.093 C 854.8557 4085.8547 1194.3427 3763.6187 1533.7764 3484.7476 C 1860.8276 3216.0632 2264.4763 3240.9075 2623.5156 3078.0037 C 2943.979 2932.6414 3234.3328 2706.5288 3438.829 2418.7148 C 3527.2795 2294.2283 3574.0842 2195.4595 3591.1233 2047.7689 C 3610.5964 1879.1766 3556.4893 1683.8082 3657.904 1534.6361 C 3860.2573 1237.0592 4205.6445 1019.5719 4489.807 802.3753 C 4718.0103 627.9354 4946.9014 452.8343 5158.806 259.95303 C 5260.3794 167.4811 5361.7676 32.808273 5498.875 0.0 C 5846.0347 273.42038 5951.974 614.0714 6141.627 1000.707 C 6388.06 1503.0449 6340.568 2065.1787 6365.5444 2611.2786 C 6371.312 2736.9558 6314.2686 2854.9863 6276.803 2973.0435 C 6203.91 3202.6753 6092.336 3420.7185 5960.5996 3621.881 C 5842.1714 3802.6968 5700.249 3960.2034 5541.499 4099.8237 z" svg:height="56.580666mm" draw:style-name="style-4" svg:viewBox="0.0 0.0 6365.9497 5658.0664" svg:width="63.6595mm" svg:x="18.40852mm" svg:y="19.886091mm"/>
          <draw:path svg:d="M 7021.335 5888.5464 C 5877.356 7588.441 3515.0505 8000.847 1745.0673 6809.6665 C -24.942255 5618.4863 -532.413 3274.8071 611.59235 1574.9122 C 1054.9811 916.0468 1712.8677 421.32898 2465.1836 169.20746 C 2782.26 62.924328 3153.6294 -61.37691 3471.5793 34.13768 C 3871.1265 154.2056 4195.585 446.43787 4623.9717 529.4377 C 5262.7285 653.1304 5737.55 488.03043 6281.5596 955.0464 C 6752.9937 1359.7794 7124.9453 1882.9136 7356.5347 2459.0967 C 7807.5176 3580.9832 7699.753 4880.405 7021.335 5888.5464 z M 6814.8013 5231.983 C 7119.5483 4934.247 7512.851 4474.031 7540.4473 4035.1401 C 7575.1074 3484.4365 7500.337 2994.296 7293.723 2480.2634 C 7066.181 1914.1611 6700.7393 1400.1022 6237.507 1002.4598 C 5702.969 543.5665 5236.403 705.7825 4608.732 584.2594 C 4187.8325 502.74127 3869.0098 215.56253 3476.3948 97.584885 C 2724.9783 -128.10469 1906.4104 524.1461 1387.6154 976.90106 C 1170.4454 1166.4486 935.6277 1379.2529 822.6771 1650.8477 C 701.8419 1941.3867 638.1303 2252.1396 557.98804 2557.0984 C 335.39404 3404.0298 301.9243 4126.0244 537.21826 4975.443 C 594.42114 5181.924 665.01196 5384.806 745.4189 5578.5605 C 958.48785 6092.1167 1314.273 6441.5786 1779.9926 6755.0034 C 2300.4807 7105.3115 2970.009 7149.1533 3570.031 7022.841 C 4353.1978 6857.9263 5128.268 6524.2866 5801.209 6093.863 C 5935.0356 6008.27 6061.374 5903.5215 6185.3047 5804.567 C 6252.8 5750.6978 6318.919 5694.7383 6384.0073 5637.35 C 6531.8027 5507.0435 6674.2017 5369.328 6814.8013 5231.983 z" svg:height="74.904495mm" draw:style-name="style-5" svg:viewBox="0.0 0.0 7628.759 7490.449" svg:width="76.28759mm" svg:x="6.3904014mm" svg:y="4.4160986mm"/>
          <draw:path svg:d="M 1774.2693 1067.5406 C 1874.5994 1173.9296 2002.0488 1294.5532 2124.26 1288.2561 C 2172.2554 1010.9994 2127.3027 753.454 2127.3027 475.6679 C 2127.3027 317.156 2128.52 158.5119 2126.8264 0.0 C 2174.1868 246.11536 2211.017 820.2346 2430.2507 987.90125 C 2679.1707 1178.2424 2690.0713 493.15695 2761.2708 343.50858 C 2803.6836 483.02332 2727.0337 667.94055 2791.2747 801.3437 C 2940.341 1110.8796 3232.3088 212.75156 3276.4146 124.11619 C 3273.2131 267.73206 3133.3806 1361.5723 3501.231 1246.849 C 3667.8918 1194.9114 3895.0369 604.12317 3931.84 445.29388 C 3943.8787 626.2954 3847.729 809.41345 3825.7156 987.4515 C 3819.2598 1039.6802 3807.1155 1179.2479 3856.0898 1216.316 C 3945.81 1284.2083 4028.5715 1140.6981 4120.0117 1114.7162 C 3953.6418 1303.523 3910.118 1654.4398 4226.3745 1657.6677 C 4523.237 1660.7103 4670.001 1513.4698 4905.348 1379.5642 C 4951.862 1353.1323 5393.372 1099.8467 5428.059 1154.139 C 5485.5527 1244.362 5139.1074 1375.1721 5226.3936 1530.2177 C 5049.361 1675.3417 4883.256 1844.8337 4762.8174 2041.4191 C 4727.892 2098.4368 4676.0073 2302.933 4737.285 2356.432 C 4799.2505 2410.5393 5096.166 2304.0178 5175.647 2287.8254 C 5112.359 2300.684 4939.4272 2336.5088 4915.0854 2410.3276 C 4855.263 2591.673 5257.695 2520.4736 5345.4565 2509.335 C 5671.45 2468.0598 5980.4033 2349.1033 6311.8203 2327.8835 C 6140.3174 2401.57 5986.2505 2440.199 5805.0376 2489.4912 C 5554.6094 2557.5684 4933.7114 2662.264 4814.914 2915.5232 C 4880.0015 2919.73 4941.5703 2899.3308 4997.0005 2914.8354 C 4933.765 3026.6748 4728.2104 3159.945 4810.7866 3321.685 C 4867.3545 3432.4397 5172.2607 3553.3809 5275.5537 3624.1304 C 5370.274 3688.9797 5449.9673 3755.4167 5561.066 3790.3416 C 5353.4736 3790.5002 5194.512 3741.0493 4998.959 3672.1785 C 4934.2944 3649.4243 4341.0723 3344.0425 4476.9624 3663.2886 C 4541.468 3814.8418 4836.081 3894.9314 4968.1875 3979.4126 C 4834.6787 3894.2434 4462.066 3774.202 4361.286 3971.7927 C 4281.4087 4128.664 4461.484 4278.18 4542.076 4384.675 C 4655.1323 4534.0586 4707.8374 4738.7935 4819.2007 4879.975 C 4769.2207 4816.607 4736.836 4743.1855 4691.169 4676.8013 C 4619.784 4572.9263 4521.7295 4499.372 4431.7446 4413.435 C 4383.1934 4367.08 4290.8013 4211.135 4226.5073 4196.371 C 4064.3174 4159.25 4070.3503 4405.445 4092.6282 4514.7446 C 4142.449 4759.246 4271.142 4987.396 4297.8125 5238.115 C 4128.373 5052.7744 4183.83 4724.4795 4053.8667 4513.845 C 3999.2832 4425.3687 3819.2078 4334.4575 3763.566 4443.2803 C 3696.9436 4573.6934 3957.373 4954.1646 3945.467 5125.6406 C 3914.9338 4961.1226 3767.9314 4445.1055 3531.3677 4540.356 C 3487.4204 4838.9644 3655.1133 5196.1787 3680.7249 5488.2783 C 3661.0664 5263.965 3600.6357 4998.1113 3482.79 4803.8276 C 3351.8743 4587.954 3208.8933 4698.153 3146.4517 4914.979 C 3063.9546 5201.4434 3249.1362 5496.216 3131.8467 5789.9297 C 3156.5059 5501.8516 3072.5269 5224.039 3055.6995 4939.03 C 3043.608 4734.348 2999.608 4628.0386 2834.5344 4847.616 C 2672.2654 5063.4365 2699.1206 5389.377 2629.7734 5647.848 C 2632.71 5578.7124 2665.6243 4806.103 2691.9507 4801.129 C 2487.5334 4839.7314 2414.8523 5117.4644 2328.1218 5277.088 C 2388.8174 5157.39 2393.9504 4953.529 2309.8127 4841.425 C 2102.1414 4884.208 1924.9496 5355.748 1841.315 5523.8115 C 1893.4113 5286.322 2245.3867 4664.286 1790.3297 4577.0796 C 1508.6807 4523.105 1169.4321 4857.035 973.16406 5018.6426 C 1128.2892 4890.902 1551.1464 4503.2607 1433.0098 4265.1094 C 1344.4802 4086.6213 1147.8683 4176.924 1014.41254 4225.0513 C 871.0349 4276.7773 553.9846 4345.2246 450.55893 4456.112 C 616.13525 4278.5234 1508.654 4046.3518 1225.9733 3673.21 C 1120.2721 3533.7217 792.2419 3602.2751 643.41376 3618.2031 C 428.12225 3641.1956 208.83556 3688.9 0.0 3741.261 C 138.05954 3628.4429 451.6437 3576.3198 630.7136 3537.0027 C 776.94885 3504.9087 1207.1879 3468.052 1296.5376 3318.5361 C 1445.9213 3068.5579 680.4819 3235.5364 566.2612 3208.0195 C 656.93396 3086.8933 1068.1758 3140.5244 1204.6213 3065.0122 C 1406.0486 2953.4905 1227.7195 2845.858 1078.2035 2786.512 C 739.6163 2652.1565 329.69724 2702.639 3.5189428 2552.3293 C 276.0662 2542.1162 550.7038 2591.3289 831.7176 2567.5164 C 916.543 2560.3464 1160.1714 2584.2383 1216.554 2488.909 C 1366.4141 2235.65 552.74097 2091.0286 469.68808 2003.8748 C 673.2056 2046.8431 966.1522 2108.5703 1174.9613 2104.337 C 1744.3712 2092.7217 957.4738 1550.9344 954.1665 1374.5369 C 954.56335 1395.1478 1297.728 1570.196 1332.1768 1587.3412 C 1472.0356 1657.006 1599.8292 1718.0983 1657.5879 1534.9536 C 1776.8357 1156.864 1250.7382 751.4959 1177.5544 401.53152 C 1371.3087 500.9619 1526.725 809.5984 1681.2153 968.0308 C 1708.1234 995.7064 1739.5824 1030.79 1774.2693 1067.5406 z" svg:height="57.899296mm" draw:style-name="style-6" svg:viewBox="0.0 0.0 6311.8203 5789.9297" svg:width="63.118206mm" svg:x="15.269103mm" svg:y="11.198229mm"/>
          <draw:path svg:d="M 1700.818 0.0 C 1636.9742 306.44043 2016.5453 98.63657 2126.4534 101.91743 C 2106.213 217.85794 2112.4304 345.41354 2198.3142 431.61465 C 2214.8508 448.23044 2473.6929 551.1533 2471.0735 568.03375 C 2455.0662 670.48047 2398.683 747.50055 2396.17 861.50964 C 2664.9602 800.02057 2856.7039 541.1786 3120.8108 466.8043 C 3001.7483 654.31445 2699.1707 813.67303 2670.6223 1050.2106 C 2657.393 1160.1716 2791.9602 1208.6433 2792.7805 1302.4114 C 2794.1826 1456.7693 2647.4712 1389.1685 2578.68 1502.9918 C 2677.9783 1642.9033 2858.7944 1559.0834 2974.7874 1597.9509 C 2863.4504 1713.9442 2699.356 1758.394 2673.9297 1940.0306 C 2630.7495 1944.6343 2613.4194 1975.8553 2578.6794 1988.0526 C 2614.0015 2092.1133 2692.1855 2155.0312 2770.0527 2227.2095 C 2704.1184 2268.7756 2621.5156 2240.1743 2559.788 2271.8713 C 2423.2896 2341.9065 2491.6313 2339.049 2490.8906 2450.2798 C 2490.758 2470.7056 2494.6213 2555.478 2489.8853 2567.8606 C 2466.152 2629.8525 2432.444 2596.409 2396.6199 2647.9497 C 2356.9324 2705.0732 2316.3716 2775.188 2271.3923 2833.3433 C 2124.7073 2703.0625 2067.6897 3023.6316 1987.6005 3101.4456 C 1901.1611 3029.955 1816.706 3068.2402 1749.978 3137.0054 C 1628.5344 2985.9548 1554.6626 3296.2847 1461.0793 3321.2346 C 1308.0444 3362.0598 1254.4928 3233.2078 1151.517 3457.257 C 1094.4464 3353.8315 957.4978 3407.833 912.88934 3497.2356 C 848.38385 3385.8726 813.93506 3154.124 629.5471 3304.1426 C 588.69525 3337.3743 557.0249 3108.7742 550.3574 3097.5032 C 515.6175 3038.686 424.94476 2978.361 365.88992 2945.897 C 343.2946 2960.7932 312.68216 2958.8352 290.03397 2974.2605 C 282.5199 2957.1685 269.5816 2938.4358 261.06204 2920.1267 C 226.77213 2935.949 198.22351 2918.6184 166.28828 2955.5278 C 182.71898 2878.3486 223.72926 2799.0002 220.13109 2720.525 C 217.08844 2654.4849 163.06053 2599.2397 162.74301 2531.6123 C 162.18729 2421.678 248.2035 2383.2605 158.66844 2272.4001 C 71.06498 2164.0002 -71.04278 2231.628 41.696217 2089.3882 C 100.69839 2014.9607 238.6785 2011.2832 241.0332 1904.1002 C 242.93816 1818.1373 132.9245 1750.9329 63.52426 1737.7037 C 136.49643 1501.7483 457.59457 1448.4082 279.55658 1161.4413 C 344.64404 1099.5818 424.86563 859.4723 266.83005 852.9637 C 591.2092 865.8489 572.5827 561.4723 531.8104 343.5879 C 770.3589 522.55206 827.2175 202.43272 913.3924 85.08988 C 1067.0095 251.77745 1310.9287 154.83409 1480.9502 99.827156 C 1558.8956 74.559395 1619.4587 2.8308995 1700.818 0.0 z" svg:height="34.972355mm" draw:style-name="style-7" svg:viewBox="0.0 0.0 3120.8108 3497.2356" svg:width="31.208109mm" svg:x="30.248518mm" svg:y="24.949947mm"/>
          <draw:g>
            <draw:path svg:d="M 1125.1418 105.06787 C 1007.3494 154.96832 882.5452 57.231243 781.7657 103.797966 C 714.5084 134.88658 718.2392 226.06197 657.1467 268.5275 C 522.44727 362.11066 457.0423 246.27594 421.29715 479.0829 C 415.05316 519.9081 447.967 589.75806 429.55203 625.371 C 412.72452 657.86176 349.38333 661.8041 326.62915 695.14166 C 252.096 804.2558 294.40283 860.00336 263.94928 975.6266 C 246.83064 1040.5289 169.01685 1068.3103 151.55424 1129.9583 C 137.82245 1178.3241 182.93396 1219.5195 172.53569 1269.3671 C 157.26935 1342.4714 75.14258 1407.8236 72.09992 1480.6102 C 68.81908 1558.2125 139.83339 1590.3593 153.35364 1666.8767 C 173.96486 1783.7963 70.85666 1864.8645 54.955055 1975.9894 C 42.86358 2060.8674 104.43221 2096.5864 148.35313 2167.4155 C -42.914246 2229.5132 -25.980728 2325.054 68.79283 2455.785 C 153.0892 2572.1223 179.49464 2725.5806 267.60052 2836.7317 C 297.12796 2873.9585 513.76886 2991.1956 514.58923 2996.3284 C 576.3696 3384.7102 1226.4507 3147.2732 1394.2759 2979.4214 C 1447.0602 2926.5576 1473.3069 2851.2307 1525.3241 2806.9128 C 1569.5361 2769.2893 1667.7229 2749.2869 1722.9149 2716.8752 C 1819.2233 2660.3867 1979.3225 2590.1929 1940.2438 2453.985 C 2194.9053 2451.8684 2190.275 2299.7595 2147.7827 2114.8423 C 2197.9214 2093.464 2351.1416 2031.0486 2361.5662 1970.2477 C 2378.4734 1871.9021 2175.6965 1877.3524 2217.7124 1752.4161 C 2253.9338 1644.9159 2446.9207 1695.1074 2459.568 1568.769 C 2470.4163 1459.9724 2125.9814 1257.037 2358.9734 1189.1714 C 2314.0735 1060.0017 2208.0286 1003.51324 2130.0562 899.5847 C 2011.4963 741.49603 2142.3591 607.8551 2074.0176 456.83093 C 2015.8093 328.37564 1836.4219 338.00665 1854.1489 165.81573 C 1863.1184 78.476715 1608.3774 139.99246 1576.8127 134.99176 C 1473.6255 118.746376 1431.9799 33.920933 1335.7507 5.742745 C 1232.8536 -24.366243 1202.8765 72.127174 1125.1418 105.06787 z" svg:height="32.065018mm" draw:style-name="style-8" svg:viewBox="0.0 0.0 2459.82 3206.5017" svg:width="24.5982mm" svg:x="32.68423mm" svg:y="26.546688mm"/>
          </draw:g>
          <draw:path svg:d="M 40.152584 1989.1693 C 44.650455 1996.6042 48.963013 2003.0598 52.746696 2007.8488 C 62.45702 2020.1517 152.8387 2080.3975 152.25653 2075.9526 C 167.70818 2192.4219 -27.7131 2149.1628 33.088257 2302.6475 C 55.10161 2358.21 109.07642 2375.8047 131.67195 2424.6204 C 161.43758 2489.0464 119.977325 2568.2627 190.64767 2592.5781 C 232.47812 2606.9448 306.5353 2546.4875 346.91074 2536.063 C 465.33817 2505.5298 436.89554 2561.2249 516.2439 2614.4856 C 709.12494 2743.9727 899.5724 2504.7896 1047.2891 2400.967 C 1191.3549 2299.7112 1361.1378 2263.4368 1506.1823 2154.3223 C 1576.6144 2101.3528 1666.1228 2061.7183 1722.3467 1993.244 C 1790.9266 1909.7415 1777.1157 1835.8433 1656.5449 1883.0453 C 1663.5034 1844.5483 1738.2482 1742.472 1788.7837 1735.1696 C 1902.184 1718.7655 1859.6918 1809.3588 1942.718 1710.9337 C 2022.1726 1616.7421 2073.0518 1463.7072 2086.8367 1343.1631 C 2099.2722 1234.5518 2063.1565 1263.5499 2032.174 1181.9524 C 2004.4984 1109.139 2063.104 1046.9885 2034.8728 967.24286 C 1979.363 810.2656 1822.1743 760.84155 1853.5273 569.57416 C 1863.555 508.37595 1889.4049 456.04147 1865.3278 393.01782 C 1830.3763 301.55133 1757.563 337.45535 1704.0908 275.8603 C 1671.653 238.44817 1661.0165 169.07437 1619.2919 141.90166 C 1567.2218 107.98214 1484.5662 140.6051 1425.0612 124.80948 C 1310.6818 94.48813 1254.881 -33.940514 1127.7751 8.525198 C 1007.07227 48.84775 993.6578 124.33329 843.9302 103.43118 C 807.1002 98.298256 717.1154 58.319675 684.8096 76.25846 C 622.1564 110.998344 622.5532 225.08658 565.0063 260.06445 C 494.17725 303.0857 409.37827 238.31575 362.65308 336.50256 C 322.3834 421.1427 408.58453 514.5937 350.8527 599.4985 C 331.24713 628.28503 266.45053 601.95917 237.55817 640.0326 C 202.31564 686.51996 233.69534 730.7582 222.1594 780.18225 C 210.54431 829.7916 219.14319 874.24146 195.5424 921.6021 C 176.81009 959.22577 101.40369 968.645 90.423256 1001.9032 C 63.118317 1084.2944 113.44187 1171.5803 91.69337 1256.75 C 74.098755 1325.568 24.70093 1366.0759 57.376987 1442.3551 C 92.88394 1525.249 111.007835 1614.5725 75.02489 1700.4825 C 45.23262 1771.6027 -11.017576 1814.0415 1.8942641 1899.7137 C 5.1482644 1921.7004 23.854324 1962.0759 40.152584 1989.1693 z" svg:height="26.519829mm" draw:style-name="style-9" svg:viewBox="0.0 0.0 2089.3523 2651.983" svg:width="20.893524mm" svg:x="33.914402mm" svg:y="27.433008mm"/>
          <draw:path svg:d="M 1117.6279 1596.1791 C 1313.446 1394.5139 1453.4634 1152.6847 1407.6377 855.7956 C 1350.329 484.53235 1194.4628 -87.443985 683.39374 11.272123 C 347.34634 76.200935 128.16562 588.38135 59.955963 882.4921 C -15.265137 1206.924 -32.092678 1572.4988 82.23375 1888.3585 C 108.18945 1960.1136 146.31575 2070.2065 219.817 2099.4697 C 303.21347 2132.6482 415.7409 2078.7793 490.56516 2046.3414 C 651.37897 1976.65 802.87933 1872.4838 937.60504 1760.909 C 1000.1795 1709.0502 1061.2454 1654.2816 1117.6279 1596.1791 z" svg:height="21.098835mm" draw:style-name="style-10" svg:viewBox="0.0 0.0 1416.3738 2109.8833" svg:width="14.163737mm" svg:x="37.16653mm" svg:y="30.394533mm"/>
          <draw:path svg:d="M 442.6482 1517.722 C 638.4663 1316.0302 778.4836 1074.2009 732.6579 777.3122 C 705.5912 601.8142 669.55493 423.22046 589.9946 263.01508 C 549.2752 181.04716 496.64966 102.46588 428.44 40.765034 C 339.35468 -39.826984 302.1545 11.475599 235.74384 87.41109 C 169.78331 162.7644 86.57175 232.93192 0.0 284.8431 C 5.0533895 333.79117 60.033882 355.0104 81.35929 394.80408 C 106.09776 440.86798 93.76809 508.2839 98.9539 560.0891 C 119.882454 769.69196 134.88437 985.64496 115.993 1196.0153 C 106.018234 1307.1667 106.944374 1419.297 91.1221 1529.8931 C 80.697586 1602.7859 23.521254 1715.6569 133.37605 1726.3462 C 255.66711 1738.2523 367.05646 1595.6154 442.6482 1517.722 z" svg:height="17.270472mm" draw:style-name="style-11" svg:viewBox="0.0 0.0 741.3938 1727.0471" svg:width="7.413938mm" svg:x="44.119003mm" svg:y="31.28044mm"/>
          <draw:path svg:d="M 19.711731 1377.315 C 114.22106 1464.072 190.57985 1317.7837 284.9301 1322.2815 C 268.47318 1349.7451 273.63235 1387.6599 265.05972 1415.8119 C 280.45847 1415.706 299.66718 1420.9714 314.93353 1419.86 C 309.3771 1441.5293 274.34653 1509.5537 279.2146 1528.9739 C 297.76202 1602.8191 340.49194 1586.0712 372.08322 1539.0812 C 386.42383 1517.7557 329.03552 1478.3064 384.6511 1434.4121 C 427.32855 1400.7308 489.9289 1432.8247 542.766 1431.6604 C 682.20154 1428.5913 729.40314 1366.0701 827.7486 1288.4944 C 851.6671 1269.603 870.6639 1228.381 907.15027 1232.6674 C 930.03687 1235.3396 991.42 1317.8103 979.1965 1332.4417 C 1017.71967 1286.4569 1088.9722 1169.5111 971.9206 1182.079 C 1084.157 1054.682 1231.9003 1050.9517 1377.13 985.6524 C 1481.7728 938.6361 1892.5382 694.7694 1696.8792 556.3658 C 1747.2294 535.96655 1776.7039 571.5001 1819.7782 553.50824 C 1919.8702 511.73068 1948.1013 414.39047 1970.9346 319.11407 C 1997.7635 207.22168 2059.5435 111.91904 2086.3987 0.0 C 2083.462 12.276786 2308.8867 226.40413 2157.7302 227.1712 C 2136.6165 169.80956 2150.322 73.79233 2061.7922 96.14965 C 2165.5618 190.20883 1938.5758 314.58954 1954.7417 404.2833 C 1968.7645 482.25613 2118.254 474.34482 2125.6094 555.96893 C 2133.0444 638.36017 2000.7261 677.1744 1939.475 671.7508 C 1969.9285 643.91656 1952.3335 628.8884 1963.7374 595.8155 C 1854.4115 538.61255 1824.249 633.9156 1859.915 700.51117 C 1881.6111 740.9661 1936.6707 749.1944 1946.4601 824.23016 C 1954.7151 887.254 1937.2262 956.0983 1888.331 999.1993 C 1843.4578 1038.7281 1729.7397 1082.1726 1695.2909 995.8391 C 1673.2246 940.56757 1824.7517 818.0129 1672.7749 811.08057 C 1693.6505 892.2812 1589.6162 943.0282 1589.4313 1012.7458 C 1589.0344 1136.9941 1668.621 1030.6052 1719.7916 1082.7544 C 1831.3928 1196.4724 1468.7814 1360.858 1386.7604 1348.2372 C 1390.4384 1330.4307 1379.5903 1302.967 1382.9504 1284.7637 C 1364.4297 1287.5416 1336.516 1276.7732 1318.1539 1280.6888 C 1330.1925 1249.1243 1339.1882 1210.442 1342.0458 1175.967 C 1264.4435 1186.6826 1206.685 1261.3744 1184.1953 1331.5155 C 1383.6381 1370.3035 1154.2972 1639.5433 1090.1095 1563.7139 C 1041.4791 1506.2465 1204.5416 1459.4946 1071.1389 1455.1816 C 1004.94025 1453.0387 775.6523 1586.5737 736.17633 1632.0026 C 778.4832 1634.5957 945.09125 1548.7119 964.2999 1592.6062 C 981.6039 1632.1084 885.0307 1682.6705 858.33417 1697.9103 C 766.2064 1750.5358 625.55365 1816.523 517.101 1776.915 C 488.3144 1766.411 337.55487 1605.8353 343.21667 1602.1841 C 326.6802 1612.8468 320.93887 1628.6157 316.0704 1647.9569 C 303.44965 1697.9631 390.18005 1725.4534 369.14572 1794.43 C 297.17905 1782.7883 273.81644 1595.146 208.88744 1549.611 C 162.3209 1516.9349 -89.19231 1476.7181 33.283657 1377.2616 z" svg:height="17.944302mm" draw:style-name="style-12" svg:viewBox="0.0 0.0 2209.9426 1794.43" svg:width="22.099424mm" svg:x="34.993523mm" svg:y="40.34208mm"/>
          <draw:path svg:d="M 622.16766 232.06613 C 674.7932 197.27336 726.0696 161.15779 765.70416 110.59583 C 793.45886 75.16821 810.8419 29.104124 845.0263 0.0 C 863.57367 25.955698 854.1807 111.70708 847.1959 145.70593 C 840.2902 179.1757 826.16156 212.32796 806.2912 240.29439 C 765.8362 297.28583 710.93524 338.9576 656.80176 382.21683 C 673.8675 419.9463 666.08856 451.48465 665.7446 492.15118 C 664.6332 625.2103 682.54553 763.1109 691.59454 896.1171 C 703.1038 1065.3712 684.7155 1226.4495 684.68884 1394.7773 C 684.68884 1474.5226 668.02 1552.5483 658.5745 1631.394 C 653.8651 1670.6317 646.1657 1711.1392 642.62024 1750.033 C 639.68353 1782.418 639.8951 1796.5204 609.8384 1815.7554 C 567.6111 1842.822 518.5835 1864.3328 479.08127 1894.7068 C 444.63248 1921.218 407.35278 1942.6759 367.2418 1960.7468 C 303.6624 1989.401 238.60138 2020.3839 169.70378 2031.8403 C 137.18639 2037.2114 95.85857 2037.8994 63.473595 2031.8136 C 45.42883 2028.4269 13.229166 2027.3949 0.0 2013.4783 C 14.763714 1995.3806 41.804214 1983.21 62.97096 1971.039 C 103.37264 1947.7292 142.84859 1922.6997 184.12352 1899.9188 C 218.46655 1880.9746 252.01546 1861.7926 285.88208 1841.8959 C 316.62674 1823.825 349.0646 1808.823 379.7297 1790.6725 C 409.178 1773.2627 433.14902 1749.9268 462.67642 1733.1521 C 479.79504 1746.3813 504.34824 1755.8268 524.0862 1764.6906 C 503.50162 1756.8058 480.4301 1749.2917 458.62833 1742.4656 C 454.87128 1669.388 449.897 1596.5742 454.7655 1522.6498 C 469.50296 1298.7859 466.5659 1074.3136 463.867 850.13196 C 462.7822 760.3854 463.0733 670.665 465.26913 580.97125 C 467.2272 501.94022 489.98138 426.74576 489.71652 349.064 C 521.5989 359.2503 567.45123 367.7963 601.4765 368.96063 C 565.5198 349.1964 520.6198 354.2498 490.27206 327.26218 C 530.8074 290.90942 576.97705 261.96396 622.16766 232.06613 z" svg:height="20.361269mm" draw:style-name="style-13" svg:viewBox="0.0 0.0 855.8677 2036.1268" svg:width="8.558677mm" svg:x="38.9546mm" svg:y="31.035097mm"/>
          <draw:path svg:d="M 1116.0659 1596.2053 C 1311.8574 1394.5134 1451.9014 1152.6843 1406.0757 855.7956 C 1348.767 484.53235 1192.9008 -87.443985 681.8317 11.272123 C 345.78436 76.200935 126.60362 588.38135 58.393963 882.4921 C 1.8260351 1126.4114 -13.758042 1388.6664 12.144769 1637.5598 C 22.066643 1732.8362 60.563564 1821.154 96.65269 1909.0488 C 135.89044 2004.5367 129.14343 2081.7422 242.83481 2102.5916 C 323.50616 2117.3818 417.00983 2077.509 489.00314 2046.341 C 649.8432 1976.6497 801.34357 1872.4567 936.043 1760.882 C 998.6438 1709.0764 1059.6833 1654.3079 1116.0659 1596.2053 z" svg:height="21.057718mm" draw:style-name="style-14" svg:viewBox="0.0 0.0 1414.8105 2105.772" svg:width="14.148105mm" svg:x="37.252533mm" svg:y="30.463327mm"/>
          <draw:g>
            <draw:path svg:d="M 1672.8064 1054.9275 C 1676.6692 1049.715 1680.5587 1044.3972 1684.3687 1038.9731 C 1723.5535 983.49005 1700.905 916.6829 1736.4386 868.87256 C 1759.6692 837.5457 1824.6774 831.64575 1857.7502 812.62195 C 1922.494 775.47424 1945.6979 700.49133 1974.9604 633.5256 C 2036.9258 491.78842 2062.2202 368.4396 2057.4312 216.96552 C 1892.0667 168.5467 2246.7935 75.678116 2083.678 1.515169 C 2027.1101 -24.202333 1734.1104 285.28094 1694.7935 337.90652 C 1573.5614 500.22824 1408.3026 630.32404 1260.1625 767.2989 C 1199.2024 823.6553 1091.4906 885.62054 1073.393 972.4039 C 1064.0004 1017.674 1097.999 1115.5168 1073.5516 1154.3315 C 1046.035 1197.9877 912.63196 1119.1948 865.7744 1100.4358 C 813.17505 1167.6665 728.5085 1186.3197 657.5208 1226.1925 C 580.527 1269.3988 508.56027 1321.0986 430.56116 1362.5851 C 398.1233 1379.8358 371.40012 1405.0773 343.4601 1428.5194 C 270.5673 1489.7968 173.78299 1517.922 91.70911 1565.4414 C 61.83771 1582.7452 -55.769768 1652.9655 31.913425 1675.4814 C 103.13929 1693.764 227.49336 1587.825 300.8093 1581.6338 C 258.60825 1585.2056 361.50488 1687.9436 367.03467 1691.8064 C 412.17242 1723.1594 498.21487 1735.3567 550.76135 1731.3615 C 687.18066 1721.0427 754.1464 1619.3899 852.8892 1543.4014 C 936.127 1479.3984 1041.8016 1417.2479 1140.8088 1380.5237 C 1350.5441 1302.7628 1536.599 1236.9081 1672.8064 1054.9275 z" svg:height="17.320951mm" draw:style-name="style-15" svg:viewBox="0.0 0.0 2127.7246 1732.0952" svg:width="21.277246mm" svg:x="34.86436mm" svg:y="37.373383mm"/>
            <draw:path svg:d="M 282.664 779.0125 C 387.333 669.7132 478.6937 543.21576 530.8962 400.18228 C 558.62463 324.1941 636.0945 64.13489 563.7838 0.0 C 454.9605 86.069115 459.45877 259.13306 341.58685 353.8802 C 298.06277 388.85828 253.0308 426.29663 207.86642 458.2052 C 160.6382 491.59546 102.80057 508.21146 57.66242 544.6183 C 14.932066 579.0933 15.196907 619.4425 9.8257885 673.41736 C -1.1542414 784.0396 -2.8212101 903.5519 4.2693615 1015.259 C 5.5923586 1036.0818 117.29944 931.5185 124.654854 924.4009 C 176.1165 874.57996 232.8431 831.02966 282.664 779.0125 z" svg:height="10.179967mm" draw:style-name="style-16" svg:viewBox="0.0 0.0 593.8112 1017.9967" svg:width="5.9381123mm" svg:x="45.498444mm" svg:y="38.615677mm"/>
            <draw:path svg:d="M 116.893295 655.41864 C 186.90193 599.72394 272.2831 564.9841 336.92062 501.85443 C 437.1184 404.06445 532.1304 283.12344 563.56256 143.76746 C 570.2829 114.02848 553.24384 83.680695 572.5054 59.630157 C 622.77606 -3.155492 755.8352 -30.116459 803.88336 47.962185 C 836.5328 101.03751 800.9467 204.19861 786.44745 257.3268 C 778.3245 287.0658 632.77747 666.3462 621.32104 659.65204 C 492.91885 584.6425 293.02594 614.2761 169.54512 685.1051 C -38.840893 804.6174 57.679375 1048.5898 0.0 1239.8568 C 33.337353 1139.0769 31.30017 995.5141 32.62317 888.56934 C 33.70797 801.6536 25.50595 738.97375 92.36597 676.50586 C 100.30395 669.12415 108.479324 662.11273 116.893295 655.41864 z" svg:height="12.398566mm" draw:style-name="style-17" svg:viewBox="0.0 0.0 817.25714 1239.8566" svg:width="8.172571mm" svg:x="45.406994mm" svg:y="36.561783mm"/>
          </draw:g>
          <draw:path svg:d="M 131.75188 41.893032 C 136.51419 52.291298 140.35075 62.557144 142.73192 70.01833 C 169.08447 152.48907 169.3489 236.17662 157.86624 321.0814 C 138.49889 464.56503 113.733765 606.59326 153.5008 748.7273 C 169.13776 804.5806 184.80096 865.54065 214.3284 915.97034 C 222.84814 930.54877 253.22218 959.8913 240.62807 977.1157 C 228.80103 993.28156 177.81618 998.1238 161.04152 990.53015 C 143.81712 982.69836 135.80042 966.0299 128.10103 949.017 C 111.035286 911.34045 96.37735 871.2295 82.40736 832.3357 C 62.113857 775.79443 45.78895 714.0669 31.792711 655.6205 C 17.214308 594.7133 13.430623 536.2669 8.430121 474.24872 C 3.0327604 407.33542 -4.851932 339.9199 3.9584951 272.9537 C 12.557372 207.60158 21.923725 140.31805 49.440212 79.78155 C 56.928047 63.32462 70.34212 9.8257885 86.71991 2.0206292 C 109.07723 -8.695367 124.42312 25.938742 131.75188 41.893032 z" svg:height="9.940401mm" draw:style-name="style-18" svg:viewBox="0.0 0.0 243.64458 994.0401" svg:width="2.4364457mm" svg:x="37.568554mm" svg:y="40.946297mm"/>
          <draw:g>
            <draw:path svg:d="M 138.50978 142.08112 L 34.925194 142.08112 L 34.925194 238.52185 L 150.81282 238.52185 L 150.81282 267.49374 L 0.0 267.49374 L 0.0 0.0 L 144.85953 0.0 L 144.85953 28.971907 L 34.95184 28.971907 L 34.95184 113.50647 L 138.53644 113.50647 L 138.53644 142.08112 z" svg:height="2.6749375mm" draw:style-name="style-19" svg:viewBox="0.0 0.0 150.81282 267.49374" svg:width="1.5081282mm" svg:x="88.771935mm" svg:y="47.392963mm"/>
            <draw:path svg:d="M 1.5874354 56.356377 C 1.5874354 36.11577 1.1901728 20.240608 0.0 4.365851 L 30.956604 4.365851 L 32.941303 35.71891 L 33.708374 35.71891 C 43.232986 17.859455 65.458694 0.0 97.208206 0.0 C 123.79896 0.0 165.0739 15.87516 165.0739 81.75615 L 165.0739 196.4532 L 130.1487 196.4532 L 130.1487 85.72514 C 130.1487 54.76894 118.6394 28.575047 85.6989 28.575047 C 63.076733 28.575047 45.21768 44.847065 38.841297 64.29395 C 37.25386 68.6594 36.460144 75.00955 36.460144 80.56598 L 36.460144 196.4536 L 1.5349514 196.4536 L 1.5349514 56.356377 z" svg:height="1.964536mm" draw:style-name="style-20" svg:viewBox="0.0 0.0 165.0739 196.4536" svg:width="1.650739mm" svg:x="90.700485mm" svg:y="48.103367mm"/>
            <draw:path svg:d="M 179.78714 0.0 L 179.78714 232.1717 C 179.78714 249.23744 180.1844 268.68433 181.37457 281.78107 L 150.02151 281.78107 L 148.40744 248.44373 L 147.64037 248.44373 C 136.92477 269.8749 113.90616 286.1469 82.55309 286.1469 C 36.09195 286.1469 0.0032297769 246.8563 0.0032297769 188.51561 C -0.419871 124.22206 39.690727 85.328285 86.12523 85.328285 C 115.890854 85.328285 135.7346 99.21874 144.04239 114.300186 L 144.83612 114.300186 L 144.83612 0.0 L 179.78714 0.0 z M 144.86195 167.87814 C 144.86195 163.11584 144.46469 157.55942 143.27452 152.7967 C 138.11494 130.96866 119.06492 112.71235 92.87143 112.71235 C 56.75606 112.71235 35.32488 144.46227 35.32488 186.53091 C 35.32488 225.82156 54.745525 257.96832 92.077705 257.96832 C 115.49359 257.96832 136.92477 242.09317 143.30116 216.29654 C 144.49214 211.53424 144.8886 206.77153 144.8886 201.2151 L 144.8886 167.87814 z" svg:height="2.8614693mm" draw:style-name="style-21" svg:viewBox="0.0 0.0 181.37466 286.1469" svg:width="1.8137467mm" svg:x="92.78035mm" svg:y="47.250084mm"/>
            <draw:path svg:d="M 92.04864 200.81865 C 40.45457 200.81865 0.0 162.71858 0.0 101.99676 C 0.0 37.703205 42.439266 0.0 95.25016 0.0 C 150.41556 0.0 187.7219 40.08436 187.7219 98.425026 C 187.7219 169.86244 138.11252 200.81865 92.47174 200.81865 L 92.04864 200.81865 z M 93.238815 174.62515 C 126.60241 174.62515 151.57909 143.2721 151.57909 99.6156 C 151.57909 67.07197 135.30746 26.193893 94.03253 26.193893 C 53.154053 26.193893 35.295002 64.29395 35.295002 100.80659 C 35.295002 142.87523 59.080692 174.62515 92.84155 174.62515 L 93.238815 174.62515 z" svg:height="2.0081863mm" draw:style-name="style-22" svg:viewBox="0.0 0.0 187.7219 200.81865" svg:width="1.877219mm" svg:x="95.01875mm" svg:y="48.103367mm"/>
            <draw:path svg:d="M 150.81282 189.70619 C 141.65802 194.07164 121.44445 200.81865 95.62077 200.81865 C 37.703606 200.81865 0.0 161.528 0.0 102.393616 C 0.0 43.259228 40.45457 0.0 103.16069 0.0 C 123.79816 0.0 142.08112 5.1595683 151.57909 10.318733 L 143.6419 36.909485 C 135.30746 32.54404 122.21072 27.78133 103.16069 27.78133 C 59.107338 27.78133 35.321648 60.721825 35.321648 100.80618 C 35.321648 145.25598 63.89629 172.64046 101.99635 172.64046 C 121.8401 172.64046 134.93684 167.87814 144.85872 163.5123 L 150.81282 189.70619 z" svg:height="2.0081863mm" draw:style-name="style-23" svg:viewBox="0.0 0.0 151.57909 200.81865" svg:width="1.5157908mm" svg:x="97.201294mm" svg:y="48.103634mm"/>
            <draw:path svg:d="M 150.4422 150.41515 C 150.4422 167.08403 151.23592 183.35564 153.22061 196.45279 L 121.84091 196.45279 L 118.66604 172.24359 L 117.47506 172.24359 C 107.15592 187.32504 86.122 200.81865 58.73753 200.81865 C 19.843748 200.81865 0.0 173.43417 0.0 145.65285 C 0.0 99.21834 41.274933 73.818565 115.46452 74.21542 L 115.46452 70.24684 C 115.46452 54.371677 111.09867 25.399773 71.83508 25.797035 C 53.57877 25.797035 34.899353 30.956604 21.431992 40.08436 L 13.494815 16.668879 C 29.369976 6.747004 52.759212 0.0 76.968 0.0 C 136.10199 0.0 150.38971 40.08436 150.38971 78.581276 L 150.38971 150.41515 z M 116.31072 98.42462 C 78.237305 97.630905 34.95103 104.37791 34.95103 141.68385 C 34.95103 164.70247 50.032475 175.02121 67.49507 175.02121 C 92.894844 175.02121 109.16727 159.14604 114.72329 142.87442 C 115.91427 139.3027 116.31072 135.33371 116.31072 131.76198 L 116.31072 98.42462 z" svg:height="2.0081863mm" draw:style-name="style-24" svg:viewBox="0.0 0.0 153.22061 200.81865" svg:width="1.5322062mm" svg:x="98.97109mm" svg:y="48.10337mm"/>
            <draw:path svg:d="M 1.614081 64.29356 C 1.614081 41.67179 1.1909802 22.224901 0.0 4.365447 L 30.559341 4.365447 L 32.14678 42.06865 L 33.337757 42.06865 C 42.06865 16.271616 63.52648 0.0 86.91572 0.0 C 90.487854 0.0 93.26546 0.39685884 96.44033 1.1905764 L 96.44033 33.73421 C 92.47174 33.337353 88.899605 32.940495 84.1373 32.940495 C 59.5046 32.940495 42.042004 51.593666 37.279697 77.3903 C 36.48598 82.549866 36.08872 88.10589 36.08872 94.05917 L 36.08872 196.45279 L 1.1635271 196.45279 L 1.614081 64.29356 z" svg:height="1.964528mm" draw:style-name="style-25" svg:viewBox="0.0 0.0 96.44033 196.45279" svg:width="0.9644033mm" svg:x="101.02294mm" svg:y="48.10337mm"/>
            <draw:path svg:d="M 1.5874354 67.07197 C 1.5874354 42.46591 1.1901728 22.622164 0.0 4.365851 L 31.353058 4.365851 L 33.337757 37.306343 L 34.131474 37.306343 C 47.995293 13.494008 71.04056 0.0 101.97051 0.0 C 148.82811 0.0 183.75331 39.290638 183.75331 97.63131 C 183.75331 166.68758 141.2874 200.81865 96.41449 200.81865 C 70.617455 200.81865 48.789818 189.70619 37.306343 170.65616 L 36.512627 170.65616 L 36.512627 275.0345 L 1.5874354 275.0345 L 1.5874354 67.07197 z M 36.511818 118.268776 C 36.511818 123.03108 36.90908 128.19064 38.099255 132.55609 C 44.079185 156.76529 65.48373 173.43417 90.116425 173.43417 C 127.025505 173.43417 148.4567 143.27168 148.4567 99.21874 C 148.4567 60.721825 128.61295 27.78133 91.677216 27.78133 C 67.864876 27.78133 45.242714 44.450207 38.49571 70.6437 C 37.701992 75.406006 36.511013 80.565575 36.511013 84.93102 L 36.511013 118.268776 z" svg:height="2.7503448mm" draw:style-name="style-26" svg:viewBox="0.0 0.0 183.75331 275.0345" svg:width="1.8375331mm" svg:x="102.33263mm" svg:y="48.103367mm"/>
          </draw:g>
          <draw:g>
            <draw:path svg:d="M 138.50978 142.05487 L 34.925194 142.05487 L 34.925194 238.52185 L 150.81282 238.52185 L 150.81282 267.49374 L 0.0 267.49374 L 0.0 0.0 L 144.85953 0.0 L 144.85953 28.998148 L 34.925194 28.998148 L 34.925194 113.506065 L 138.50978 113.506065 L 138.50978 142.05487 z" svg:height="2.6749375mm" draw:style-name="style-27" svg:viewBox="0.0 0.0 150.81282 267.49374" svg:width="1.5081282mm" svg:x="88.86005mm" svg:y="58.594093mm"/>
            <draw:path svg:d="M 42.09449 0.0 L 69.47896 40.878075 C 76.62242 51.990524 82.57571 61.51554 88.925446 72.23113 L 90.116425 72.23113 C 96.44033 61.118683 102.79007 51.196808 109.53707 40.878075 L 136.12782 0.0 L 174.22789 0.0 L 108.743355 92.8686 L 175.78868 192.08734 L 136.10118 192.08734 L 107.94964 148.82811 C 100.40892 137.71567 94.05917 127.00008 87.31217 115.46412 L 86.518456 115.46412 C 80.19455 127.00008 73.44836 137.29216 66.27744 148.82811 L 38.496517 192.08734 L 0.0 192.08734 L 68.26214 94.05917 L 3.1748707 0.0 L 42.09449 0.0 z" svg:height="1.9208734mm" draw:style-name="style-28" svg:viewBox="0.0 0.0 175.78868 192.08734" svg:width="1.7578868mm" svg:x="90.5465mm" svg:y="59.347897mm"/>
            <draw:path svg:d="M 92.04864 200.7924 C 40.45457 200.7924 0.0 162.69234 0.0 101.97051 C 0.0 37.67696 42.439266 0.0 95.25016 0.0 C 150.41556 0.0 187.7219 40.08436 187.7219 98.425026 C 187.7219 169.86244 138.11252 200.81865 92.47174 200.81865 L 92.04864 200.81865 z M 93.212975 174.5989 C 126.57657 174.5989 151.55324 143.24585 151.55324 99.58936 C 151.55324 67.07197 135.28163 26.167652 94.00669 26.167652 C 53.128216 26.167652 35.269165 64.267715 35.269165 100.78034 C 35.269165 142.849 59.054855 174.5989 92.81571 174.5989 L 93.212975 174.5989 z" svg:height="2.0081863mm" draw:style-name="style-29" svg:viewBox="0.0 0.0 187.7219 200.81865" svg:width="1.877219mm" svg:x="92.444084mm" svg:y="59.3045mm"/>
            <draw:path svg:d="M 150.81282 189.70619 C 141.65802 194.07164 121.44445 200.81865 95.62077 200.81865 C 37.703606 200.81865 0.0 161.528 0.0 102.393616 C 0.0 43.259228 40.45457 0.0 103.16069 0.0 C 123.79816 0.0 142.08112 5.1329226 151.57909 10.318733 L 143.6419 36.909485 C 135.30746 32.54404 122.21072 27.78133 103.16069 27.78133 C 59.107338 27.78133 35.321648 60.721825 35.321648 100.80618 C 35.321648 145.28262 63.89629 172.64046 101.99635 172.64046 C 121.8401 172.64046 134.93684 167.87814 144.85872 163.5123 L 150.81282 189.70619 z" svg:height="2.0081863mm" draw:style-name="style-30" svg:viewBox="0.0 0.0 151.57909 200.81865" svg:width="1.5157908mm" svg:x="94.62663mm" svg:y="59.304237mm"/>
            <draw:path svg:d="M 150.4422 150.41515 C 150.4422 167.08403 151.23592 183.35564 153.22061 196.45279 L 121.84091 196.45279 L 118.66604 172.24359 L 117.47506 172.24359 C 107.15592 187.32504 86.122 200.81865 58.73753 200.81865 C 19.843748 200.81865 0.0 173.43417 0.0 145.65285 C 0.0 99.21834 41.274933 73.818565 115.46452 74.21542 L 115.46452 70.24684 C 115.46452 54.371677 111.09867 25.426418 71.83508 25.797035 C 53.57877 25.797035 34.899353 30.956604 21.431992 40.08436 L 13.494815 16.668879 C 29.369976 6.747004 52.759212 0.0 76.968 0.0 C 136.10199 0.0 150.38971 40.08436 150.38971 78.581276 L 150.38971 150.41515 z M 116.31072 98.42462 C 78.237305 97.630905 34.95103 104.37791 34.95103 141.68385 C 34.95103 164.70247 50.032475 175.04785 67.49507 175.04785 C 92.894844 175.04785 109.16727 159.14645 114.72329 142.87442 C 115.91427 139.3027 116.31072 135.36035 116.31072 131.76198 L 116.31072 98.42462 z" svg:height="2.0081863mm" draw:style-name="style-31" svg:viewBox="0.0 0.0 153.22061 200.81865" svg:width="1.5322062mm" svg:x="96.39617mm" svg:y="59.30424mm"/>
            <draw:path svg:d="M 1.614081 64.29356 C 1.614081 41.698032 1.1909802 22.224901 0.0 4.365447 L 30.559341 4.365447 L 32.14678 42.06865 L 33.337757 42.06865 C 42.06865 16.245375 63.50064 0.0 86.91572 0.0 C 90.487854 0.0 93.26546 0.39685884 96.46697 1.1905764 L 96.46697 33.70797 C 92.49839 33.31111 88.926254 32.940495 84.16395 32.940495 C 59.531246 32.940495 42.06865 51.593666 37.306343 77.3903 C 36.512627 82.549866 36.115364 88.10589 36.115364 94.05917 L 36.115364 196.45279 L 1.1901728 196.45279 L 1.614081 64.29356 z" svg:height="1.964528mm" draw:style-name="style-32" svg:viewBox="0.0 0.0 96.46697 196.45279" svg:width="0.96466976mm" svg:x="98.44827mm" svg:y="59.30424mm"/>
            <draw:path svg:d="M 1.5607897 67.07197 C 1.5607897 42.439266 1.1901728 22.595518 0.0 4.365851 L 31.326412 4.365851 L 33.33695 37.306343 L 34.104023 37.306343 C 47.994484 13.494008 71.01311 0.0 101.94306 0.0 C 148.80066 0.0 183.7525 39.263992 183.7525 97.60466 C 183.7525 166.66092 141.28659 200.79199 96.41368 200.79199 C 70.616646 200.79199 48.762363 189.67955 37.30554 170.62952 L 36.485172 170.62952 L 36.485172 274.98117 L 1.5599822 274.98117 L 1.5599822 67.07197 z M 36.48598 118.268776 C 36.48598 123.03108 36.90908 128.19064 38.100063 132.55609 C 44.05335 156.76529 65.484535 173.43417 90.09059 173.43417 C 126.99967 173.43417 148.43085 143.27168 148.43085 99.21874 C 148.43085 60.721825 128.58711 27.78133 91.678024 27.78133 C 67.865685 27.78133 45.216877 44.450207 38.496517 70.6437 C 37.676155 75.406006 36.48598 80.565575 36.48598 84.93102 L 36.48598 118.268776 z" svg:height="2.749812mm" draw:style-name="style-33" svg:viewBox="0.0 0.0 183.7525 274.98117" svg:width="1.837525mm" svg:x="99.75823mm" svg:y="59.304237mm"/>
          </draw:g>
          <draw:g>
            <draw:path svg:d="M 232.51486 149.99205 C 230.53017 112.71235 228.14902 67.442184 228.14902 34.52793 L 227.3553 34.52793 C 217.85652 65.48413 207.11429 99.1921 193.64774 136.12782 L 146.41951 265.9059 L 120.22602 265.9059 L 76.56993 138.50899 C 63.89629 100.40892 53.551315 66.27785 46.03724 34.52793 L 45.243523 34.52793 C 44.449802 67.86528 42.465107 112.28884 40.083954 152.7967 L 32.940495 267.49374 L 0.0 267.49374 L 18.65277 0.0 L 62.706116 0.0 L 108.3469 129.40787 C 119.459755 162.34837 128.19064 191.69089 135.36075 219.47221 L 136.12782 219.47221 C 143.29793 192.4846 152.82335 163.11584 164.70247 129.40787 L 212.35379 0.0 L 256.40714 0.0 L 273.07602 267.49374 L 238.94455 267.49374 L 232.51486 149.99205 z" svg:height="2.6749375mm" draw:style-name="style-34" svg:viewBox="0.0 0.0 273.07602 267.49374" svg:width="2.73076mm" svg:x="88.705mm" svg:y="53.03785mm"/>
            <draw:path svg:d="M 33.707565 106.73322 C 34.501286 153.96144 64.26691 173.43457 99.21874 173.43457 C 124.19542 173.43457 139.67331 169.06912 152.40025 163.90956 L 158.74998 188.51561 C 146.44696 194.07204 125.01578 200.84529 94.429794 200.84529 C 35.692265 200.84529 0.0 161.55464 0.0 104.0077 C 0.0 45.667027 34.52793 0.0 90.487854 0.0 C 153.19397 0.0 169.43974 55.1658 169.43974 90.48745 C 169.43974 97.657555 169.04248 103.18733 168.24876 107.18256 L 33.707565 106.73322 z M 135.70392 81.73031 C 136.10118 59.902267 126.57576 24.950834 87.681984 24.950834 C 51.963074 24.950834 36.88163 57.49447 34.13067 81.73031 L 135.70392 81.73031 z" svg:height="2.008453mm" draw:style-name="style-35" svg:viewBox="0.0 0.0 169.43974 200.84529" svg:width="1.6943974mm" svg:x="91.83979mm" svg:y="53.744545mm"/>
            <draw:path svg:d="M 8.308601 161.13155 C 19.024193 167.48169 37.280506 174.62515 54.743103 174.62515 C 79.74642 174.62515 91.67883 162.32213 91.67883 146.05011 C 91.67883 129.38123 81.75696 120.25307 56.357185 110.72806 C 21.431992 98.05441 5.1337304 79.37499 5.1337304 56.356377 C 5.1337304 25.400177 30.533503 0.0 71.41198 0.0 C 90.85847 0.0 107.92461 5.1329226 118.269585 11.906169 L 109.93514 36.88284 C 102.394424 32.517395 88.50396 25.77039 70.670746 25.77039 C 50.03328 25.77039 38.920425 37.67656 38.920425 51.964283 C 38.920425 68.236305 50.03328 75.37976 75.00995 84.90478 C 107.95045 97.2078 125.41304 113.876686 125.41304 142.82195 C 125.41304 176.95302 98.82229 200.76576 53.975224 200.76576 C 32.940495 200.76576 13.520654 195.20932 0.0 187.27216 L 8.308601 161.13155 z" svg:height="2.0076575mm" draw:style-name="style-36" svg:viewBox="0.0 0.0 125.41304 200.76576" svg:width="1.2541305mm" svg:x="93.83632mm" svg:y="53.74825mm"/>
            <draw:path svg:d="M 92.04864 200.7924 C 40.45457 200.7924 0.0 162.69234 0.0 101.97051 C 0.0 37.67696 42.439266 0.0 95.25016 0.0 C 150.41556 0.0 187.7219 40.08436 187.7219 98.425026 C 187.7219 169.86244 138.11252 200.81865 92.47174 200.81865 L 92.04864 200.81865 z M 93.238815 174.59851 C 126.60241 174.59851 151.57909 143.24545 151.57909 99.58896 C 151.57909 67.07156 135.30746 26.167248 94.03253 26.167248 C 53.154053 26.167248 35.295002 64.26731 35.295002 100.77994 C 35.295002 142.84859 59.080692 174.59851 92.84155 174.59851 L 93.238815 174.59851 z" svg:height="2.0081863mm" draw:style-name="style-37" svg:viewBox="0.0 0.0 187.7219 200.81865" svg:width="1.877219mm" svg:x="95.39975mm" svg:y="53.748516mm"/>
            <draw:path svg:d="M 150.81282 189.70619 C 141.65802 194.07164 121.44445 200.81865 95.62077 200.81865 C 37.703606 200.81865 0.0 161.528 0.0 102.393616 C 0.0 43.259228 40.45457 0.0 103.16069 0.0 C 123.79816 0.0 142.08112 5.1329226 151.57909 10.318733 L 143.6419 36.909485 C 135.30746 32.54404 122.21072 27.78133 103.16069 27.78133 C 59.107338 27.78133 35.321648 60.721825 35.321648 100.80618 C 35.321648 145.28262 63.89629 172.64046 101.99635 172.64046 C 121.8401 172.64046 134.93684 167.87814 144.85872 163.5123 L 150.81282 189.70619 z" svg:height="2.0081863mm" draw:style-name="style-38" svg:viewBox="0.0 0.0 151.57909 200.81865" svg:width="1.5157908mm" svg:x="97.58256mm" svg:y="53.748253mm"/>
            <draw:path svg:d="M 150.4422 150.41515 C 150.4422 167.08403 151.23592 183.35564 153.22061 196.45279 L 121.84091 196.45279 L 118.66604 172.24359 L 117.47506 172.24359 C 107.15592 187.32504 86.122 200.81865 58.73753 200.81865 C 19.843748 200.81865 0.0 173.43417 0.0 145.65285 C 0.0 99.21834 41.274933 73.818565 115.46452 74.21542 L 115.46452 70.24684 C 115.46452 54.371677 111.09867 25.426418 71.83508 25.797035 C 53.57877 25.797035 34.899353 30.956604 21.431992 40.08436 L 13.494815 16.668879 C 29.369976 6.747004 52.759212 0.0 76.968 0.0 C 136.10199 0.0 150.38971 40.08436 150.38971 78.581276 L 150.38971 150.41515 z M 116.31072 98.42462 C 78.237305 97.630905 34.95103 104.37791 34.95103 141.68385 C 34.95103 164.70247 50.032475 175.04785 67.49507 175.04785 C 92.894844 175.04785 109.16727 159.14645 114.72329 142.87442 C 115.91427 139.3027 116.31072 135.36035 116.31072 131.76198 L 116.31072 98.42462 z" svg:height="2.0081863mm" draw:style-name="style-39" svg:viewBox="0.0 0.0 153.22061 200.81865" svg:width="1.5322062mm" svg:x="99.35183mm" svg:y="53.74826mm"/>
            <draw:path svg:d="M 1.614081 64.29356 C 1.614081 41.698032 1.1909802 22.224901 0.0 4.365447 L 30.559341 4.365447 L 32.14678 42.06865 L 33.337757 42.06865 C 42.06865 16.245375 63.52648 0.0 86.91572 0.0 C 90.487854 0.0 93.26546 0.39685884 96.44033 1.1905764 L 96.44033 33.70797 C 92.47174 33.31111 88.899605 32.940495 84.1373 32.940495 C 59.5046 32.940495 42.042004 51.593666 37.279697 77.3903 C 36.48598 82.549866 36.08872 88.10589 36.08872 94.05917 L 36.08872 196.45279 L 1.1635271 196.45279 L 1.614081 64.29356 z" svg:height="1.964528mm" draw:style-name="style-40" svg:viewBox="0.0 0.0 96.44033 196.45279" svg:width="0.9644033mm" svg:x="101.40394mm" svg:y="53.748253mm"/>
            <draw:path svg:d="M 1.5874354 67.07197 C 1.5874354 42.439266 1.1901728 22.595518 0.0 4.365851 L 31.353058 4.365851 L 33.337757 37.306343 L 34.131474 37.306343 C 47.995293 13.494008 71.04056 0.0 101.97051 0.0 C 148.82811 0.0 183.75331 39.263992 183.75331 97.60466 C 183.75331 166.66092 141.2874 200.79199 96.41449 200.79199 C 70.617455 200.79199 48.789818 189.67955 37.306343 170.62952 L 36.512627 170.62952 L 36.512627 274.98117 L 1.5874354 274.98117 L 1.5874354 67.07197 z M 36.512627 118.26918 C 36.512627 123.03149 36.90989 128.19106 38.100063 132.5565 C 44.079994 156.7657 65.484535 173.43457 90.11723 173.43457 C 127.02631 173.43457 148.4575 143.2721 148.4575 99.21915 C 148.4575 60.722225 128.61375 27.781733 91.678024 27.781733 C 67.865685 27.781733 45.243523 44.45061 38.496517 70.644104 C 37.7028 75.40641 36.511818 80.56598 36.511818 84.93142 L 36.511818 118.26918 z" svg:height="2.749812mm" draw:style-name="style-41" svg:viewBox="0.0 0.0 183.75331 274.98117" svg:width="1.8375331mm" svg:x="102.71389mm" svg:y="53.74825mm"/>
          </draw:g>
          <draw:g>
            <draw:path svg:d="M 0.026645659 5.5564275 C 16.695524 2.3815567 38.523163 0.0 66.30489 0.0 C 100.43637 0.0 125.43888 7.93758 141.34068 22.224901 C 156.02487 34.92479 165.12637 54.371677 165.12637 78.18442 C 165.12637 102.393616 157.98293 121.44365 144.09164 135.33452 C 125.861984 154.7814 96.06971 164.70328 62.3355 164.70328 C 52.016365 164.70328 42.491753 164.30641 34.554577 162.32213 L 34.554577 269.47845 L 0.0 269.47845 L 0.0 5.5564275 z M 34.581223 134.14394 C 42.12194 136.12823 52.043816 136.92195 63.155865 136.92195 C 105.22452 136.92195 130.20119 116.284485 130.20119 80.16872 C 130.20119 44.449802 105.22452 27.38447 67.09781 27.38447 C 52.04301 27.38447 40.507053 28.971907 34.580414 30.162483 L 34.580414 134.14394 z" svg:height="2.6947844mm" draw:style-name="style-42" svg:viewBox="0.0 0.0 165.12637 269.47845" svg:width="1.6512638mm" svg:x="87.71704mm" svg:y="43.580845mm"/>
            <draw:path svg:d="M 33.707565 106.73322 C 34.501286 153.96144 64.26691 173.43457 99.21874 173.43457 C 124.19542 173.43457 139.67331 169.06912 152.40025 163.90956 L 158.74998 188.51561 C 146.44696 194.07204 125.01578 200.81865 94.429794 200.81865 C 35.692265 200.81865 0.0 161.528 0.0 103.98105 C 0.0 45.64038 34.52793 0.0 90.487854 0.0 C 153.19397 0.0 169.43974 55.1658 169.43974 90.48745 C 169.43974 97.63131 169.04248 103.18733 168.24876 107.15633 L 33.707565 106.73322 z M 135.70473 81.73031 C 136.10199 59.902267 126.57657 24.977076 87.68279 24.977076 C 51.96388 24.977076 36.882435 57.52071 34.131474 81.73031 L 135.70473 81.73031 z" svg:height="2.0081863mm" draw:style-name="style-43" svg:viewBox="0.0 0.0 169.43974 200.81865" svg:width="1.6943974mm" svg:x="89.579185mm" svg:y="44.30739mm"/>
            <draw:path svg:d="M 1.614081 64.29356 C 1.614081 41.67179 1.1909802 22.224901 0.0 4.365447 L 30.559341 4.365447 L 32.14678 42.06865 L 33.337757 42.06865 C 42.06865 16.271616 63.52648 0.0 86.91572 0.0 C 90.487854 0.0 93.26546 0.39685884 96.44033 1.1905764 L 96.44033 33.73421 C 92.47174 33.337353 88.899605 32.940495 84.1373 32.940495 C 59.5046 32.940495 42.042004 51.593666 37.279697 77.3903 C 36.48598 82.549866 36.08872 88.10589 36.08872 94.05917 L 36.08872 196.45279 L 1.1635271 196.45279 L 1.614081 64.29356 z" svg:height="1.964528mm" draw:style-name="style-44" svg:viewBox="0.0 0.0 96.44033 196.45279" svg:width="0.9644033mm" svg:x="91.69399mm" svg:y="44.311096mm"/>
            <draw:path svg:d="M 21.801802 44.846664 C 8.731702 44.846664 0.0 34.52793 0.0 22.224901 C 0.0 9.921874 9.128157 0.0 22.595518 0.0 S 44.82042 9.921874 44.82042 22.224901 C 44.82042 34.52793 36.089527 44.846664 22.224901 44.846664 L 21.801802 44.846664 z M 5.1329226 272.25607 L 5.1329226 80.16872 L 40.058113 80.16872 L 40.058113 272.25607 L 5.1329226 272.25607 z" svg:height="2.7225606mm" draw:style-name="style-45" svg:viewBox="0.0 0.0 44.82042 272.25607" svg:width="0.44820422mm" svg:x="92.96823mm" svg:y="43.553066mm"/>
            <draw:path svg:d="M 150.81282 189.70619 C 141.65802 194.07164 121.44445 200.81865 95.62077 200.81865 C 37.703606 200.81865 0.0 161.528 0.0 102.393616 C 0.0 43.259228 40.45457 0.0 103.16069 0.0 C 123.79816 0.0 142.08112 5.1595683 151.57909 10.318733 L 143.6419 36.909485 C 135.30746 32.54404 122.21072 27.78133 103.16069 27.78133 C 59.107338 27.78133 35.321648 60.721825 35.321648 100.80618 C 35.321648 145.25598 63.89629 172.64046 101.99635 172.64046 C 121.8401 172.64046 134.93684 167.87814 144.85872 163.5123 L 150.81282 189.70619 z" svg:height="2.0081863mm" draw:style-name="style-46" svg:viewBox="0.0 0.0 151.57909 200.81865" svg:width="1.5157908mm" svg:x="93.8096mm" svg:y="44.311096mm"/>
            <draw:path svg:d="M 150.4422 150.41515 C 150.4422 167.08403 151.23592 183.35564 153.22061 196.45279 L 121.84091 196.45279 L 118.66604 172.24359 L 117.47506 172.24359 C 107.15592 187.32504 86.122 200.81865 58.73753 200.81865 C 19.843748 200.81865 0.0 173.43417 0.0 145.65285 C 0.0 99.21834 41.274933 73.818565 115.46452 74.21542 L 115.46452 70.24684 C 115.46452 54.371677 111.09867 25.399773 71.83508 25.797035 C 53.57877 25.797035 34.899353 30.956604 21.431992 40.08436 L 13.494815 16.668879 C 29.369976 6.747004 52.759212 0.0 76.968 0.0 C 136.10199 0.0 150.38971 40.08436 150.38971 78.581276 L 150.38971 150.41515 z M 116.31072 98.42462 C 78.237305 97.630905 34.95103 104.37791 34.95103 141.68385 C 34.95103 164.70247 50.032475 175.02121 67.49507 175.02121 C 92.894844 175.02121 109.16727 159.14604 114.72329 142.87442 C 115.91427 139.3027 116.31072 135.33371 116.31072 131.76198 L 116.31072 98.42462 z" svg:height="2.0081863mm" draw:style-name="style-47" svg:viewBox="0.0 0.0 153.22061 200.81865" svg:width="1.5322062mm" svg:x="95.5794mm" svg:y="44.3111mm"/>
            <draw:path svg:d="M 1.614081 64.29356 C 1.614081 41.67179 1.1909802 22.224901 0.0 4.365447 L 30.559341 4.365447 L 32.14678 42.06865 L 33.337757 42.06865 C 42.06865 16.271616 63.52648 0.0 86.91572 0.0 C 90.487854 0.0 93.26546 0.39685884 96.44033 1.1905764 L 96.44033 33.73421 C 92.47174 33.337353 88.899605 32.940495 84.1373 32.940495 C 59.5046 32.940495 42.042004 51.593666 37.279697 77.3903 C 36.48598 82.549866 36.08872 88.10589 36.08872 94.05917 L 36.08872 196.45279 L 1.1635271 196.45279 L 1.614081 64.29356 z" svg:height="1.964528mm" draw:style-name="style-48" svg:viewBox="0.0 0.0 96.44033 196.45279" svg:width="0.9644033mm" svg:x="97.63125mm" svg:y="44.311096mm"/>
            <draw:path svg:d="M 1.5874354 67.07197 C 1.5874354 42.46591 1.1901728 22.622164 0.0 4.365851 L 31.353058 4.365851 L 33.337757 37.306343 L 34.131474 37.306343 C 47.995293 13.494008 71.04056 0.0 101.97051 0.0 C 148.82811 0.0 183.75331 39.290638 183.75331 97.63131 C 183.75331 166.68758 141.2874 200.81865 96.41449 200.81865 C 70.617455 200.81865 48.789818 189.70619 37.306343 170.65616 L 36.512627 170.65616 L 36.512627 275.0345 L 1.5874354 275.0345 L 1.5874354 67.07197 z M 36.511818 118.26918 C 36.511818 123.03149 36.90908 128.19106 38.099255 132.5565 C 44.079185 156.7657 65.48373 173.43457 90.116425 173.43457 C 127.025505 173.43457 148.4567 143.2721 148.4567 99.21915 C 148.4567 60.722225 128.61295 27.781733 91.677216 27.781733 C 67.864876 27.781733 45.242714 44.45061 38.49571 70.644104 C 37.701992 75.40641 36.511013 80.56598 36.511013 84.93142 L 36.511013 118.26918 z" svg:height="2.7503448mm" draw:style-name="style-49" svg:viewBox="0.0 0.0 183.75331 275.0345" svg:width="1.8375331mm" svg:x="98.94093mm" svg:y="44.311092mm"/>
          </draw:g>
          <draw:g>
            <draw:path svg:d="M 9.074058 229.79045 C 24.551956 239.71233 46.803505 247.25304 70.590004 247.25304 C 105.91165 247.25304 126.54912 228.99673 126.54912 201.61246 C 126.54912 177.00621 112.26139 162.32182 76.14603 148.82811 C 32.516586 132.95316 5.501925 109.93433 5.501925 72.62809 C 5.501925 30.9562 40.029854 0.0 92.04703 0.0 C 119.03423 0.0 139.27524 6.3500443 150.78456 13.096846 L 141.25995 41.274933 C 132.95215 36.115566 115.09229 28.574945 90.8835 28.574945 C 54.344227 28.574945 40.480408 50.40309 40.480408 68.6593 C 40.480408 93.66242 56.752026 105.965546 93.66191 120.25307 C 138.90544 138.11243 161.5276 159.54372 161.5276 198.83424 C 161.5276 240.10918 131.33888 276.22495 68.26214 276.22495 C 42.465107 276.22495 14.286918 268.28738 0.0 258.76236 L 9.074058 229.79045 z" svg:height="2.7622495mm" draw:style-name="style-50" svg:viewBox="0.0 0.0 161.5276 276.22495" svg:width="1.615276mm" svg:x="87.80357mm" svg:y="15.026221mm"/>
            <draw:path svg:d="M 33.707565 106.733025 C 34.501286 153.96114 64.26691 173.43448 99.21874 173.43448 C 124.19542 173.43448 139.67331 169.06883 152.40025 163.90945 L 158.74998 188.51572 C 146.44696 194.07195 125.01578 200.81874 94.429794 200.81874 C 35.692265 200.81874 0.0 161.5281 0.0 103.981255 C 0.0 45.640682 34.52793 0.0 90.487854 0.0 C 153.19397 0.0 169.43974 55.165596 169.43974 90.48755 C 169.43974 97.63131 169.04248 103.18754 168.24876 107.15633 L 33.707565 106.733025 z M 135.70473 81.729904 C 136.10199 59.901764 126.57657 24.976772 87.68279 24.976772 C 51.96388 24.976772 36.882435 57.520508 34.131474 81.729904 L 135.70473 81.729904 z" svg:height="2.0081875mm" draw:style-name="style-51" svg:viewBox="0.0 0.0 169.43974 200.81874" svg:width="1.6943974mm" svg:x="89.7681mm" svg:y="15.776577mm"/>
            <draw:path svg:d="M 33.707565 106.733025 C 34.501286 153.96114 64.26691 173.43448 99.21874 173.43448 C 124.19542 173.43448 139.67331 169.06883 152.40025 163.90945 L 158.74998 188.51572 C 146.44696 194.07195 125.01578 200.81874 94.429794 200.81874 C 35.692265 200.81874 0.0 161.5281 0.0 103.981255 C 0.0 45.640682 34.52793 0.0 90.487854 0.0 C 153.19397 0.0 169.43974 55.165596 169.43974 90.48755 C 169.43974 97.63131 169.04248 103.18754 168.24876 107.15633 L 33.707565 106.733025 z M 135.73056 81.729904 C 136.12782 59.901764 126.60241 24.976772 87.708626 24.976772 C 51.98972 24.976772 36.908276 57.520508 34.157314 81.729904 L 135.73056 81.729904 z" svg:height="2.0081875mm" draw:style-name="style-52" svg:viewBox="0.0 0.0 169.43974 200.81874" svg:width="1.6943974mm" svg:x="91.75617mm" svg:y="15.776577mm"/>
            <draw:path svg:d="M 179.78714 0.0 L 179.78714 232.1719 C 179.78714 249.23744 180.1844 268.68433 181.37457 281.78128 L 150.02151 281.78128 L 148.40744 248.44373 L 147.64037 248.44373 C 136.92477 269.8749 113.90616 286.1469 82.55309 286.1469 C 36.09195 286.1469 0.0032297769 246.8563 0.0032297769 188.51572 C -0.419871 124.22196 39.690727 85.32818 86.12523 85.32818 C 115.890854 85.32818 135.7346 99.21885 144.04239 114.30009 L 144.83612 114.30009 L 144.83612 1.0093053E-4 L 179.78714 1.0093053E-4 z M 144.86195 167.87814 C 144.86195 163.11565 144.46469 157.55942 143.27452 152.7969 C 138.11494 130.96877 119.06492 112.71255 92.87143 112.71255 C 56.75606 112.71255 35.32488 144.46257 35.32488 186.53133 C 35.32488 225.82196 54.745525 257.96875 92.077705 257.96875 C 115.49359 257.96875 136.92477 242.09378 143.30116 216.29695 C 144.49214 211.53444 144.8886 206.77193 144.8886 201.2157 L 144.8886 167.87814 z" svg:height="2.8614693mm" draw:style-name="style-53" svg:viewBox="0.0 0.0 181.37466 286.1469" svg:width="1.8137467mm" svg:x="93.744225mm" svg:y="14.927001mm"/>
          </draw:g>
          <draw:g>
            <draw:path svg:d="M 9.074058 229.79054 C 24.551956 239.71242 46.803505 247.25314 70.590004 247.25314 C 105.91165 247.25314 126.54912 228.99683 126.54912 201.61256 C 126.54912 177.0063 112.26139 162.32193 76.14603 148.82811 C 32.516586 132.95316 5.501925 109.93433 5.501925 72.6282 C 5.501925 30.956402 40.029854 0.0 92.04703 0.0 C 119.03423 0.0 139.27524 6.349943 150.78456 13.096947 L 141.25995 41.275135 C 132.95215 36.11577 115.09229 28.575047 90.8835 28.575047 C 54.344227 28.575047 40.480408 50.40309 40.480408 68.6594 C 40.480408 93.66252 56.752026 105.96575 93.66191 120.25307 C 138.90544 138.11252 161.5276 159.54372 161.5276 198.83435 C 161.5276 240.10928 131.33888 276.22485 68.26214 276.22485 C 42.465107 276.22485 14.286918 268.28726 0.0 258.76224 L 9.074058 229.79054 z" svg:height="2.7622485mm" draw:style-name="style-54" svg:viewBox="0.0 0.0 161.5276 276.22485" svg:width="1.615276mm" svg:x="88.817726mm" svg:y="31.298094mm"/>
            <draw:path svg:d="M 33.707565 106.73343 C 34.501286 153.96164 64.26691 173.43478 99.21874 173.43478 C 124.19542 173.43478 139.67331 169.06912 152.40025 163.90976 L 158.74998 188.51582 C 146.44696 194.07225 125.01578 200.81885 94.429794 200.81885 C 35.692265 200.81885 0.0 161.5282 0.0 103.981255 C 0.0 45.640583 34.52793 0.0 90.487854 0.0 C 153.19397 0.0 169.43974 55.165596 169.43974 90.48745 C 169.43974 97.63111 169.04248 103.18754 168.24876 107.15612 L 33.707565 106.73343 z M 135.70473 81.73031 C 136.10199 59.902267 126.57657 24.977278 87.68279 24.977278 C 51.96388 24.977278 36.882435 57.521114 34.131474 81.73031 L 135.70473 81.73031 z" svg:height="2.0081885mm" draw:style-name="style-55" svg:viewBox="0.0 0.0 169.43974 200.81885" svg:width="1.6943974mm" svg:x="90.78224mm" svg:y="32.048447mm"/>
            <draw:path svg:d="M 33.707565 106.73343 C 34.501286 153.96164 64.26691 173.43478 99.21874 173.43478 C 124.19542 173.43478 139.67331 169.06912 152.40025 163.90976 L 158.74998 188.51582 C 146.44696 194.07225 125.01578 200.81885 94.429794 200.81885 C 35.692265 200.81885 0.0 161.5282 0.0 103.981255 C 0.0 45.640583 34.52793 0.0 90.487854 0.0 C 153.19397 0.0 169.43974 55.165596 169.43974 90.48745 C 169.43974 97.63111 169.04248 103.18754 168.24876 107.15612 L 33.707565 106.73343 z M 135.73056 81.73031 C 136.12782 59.902267 126.60241 24.977278 87.708626 24.977278 C 51.98972 24.977278 36.908276 57.521114 34.157314 81.73031 L 135.73056 81.73031 z" svg:height="2.0081885mm" draw:style-name="style-56" svg:viewBox="0.0 0.0 169.43974 200.81885" svg:width="1.6943974mm" svg:x="92.770325mm" svg:y="32.048447mm"/>
            <draw:path svg:d="M 179.78714 2.0186105E-4 L 179.78714 232.1721 C 179.78714 249.23764 180.1844 268.68472 181.37457 281.78146 L 150.02151 281.78146 L 148.40744 248.44392 L 147.64037 248.44392 C 136.92477 269.8753 113.90616 286.1469 82.55309 286.1469 C 36.09195 286.1469 0.0032297769 246.8563 0.0032297769 188.51561 C -0.419871 124.22186 39.690727 85.32808 86.12523 85.32808 C 115.890854 85.32808 135.7346 99.21874 144.04239 114.29999 L 144.83612 114.29999 L 144.83612 0.0 L 179.78714 0.0 z M 144.83612 167.87836 C 144.83612 163.11584 144.43886 157.55962 143.24867 152.7971 C 138.08911 130.96907 119.03908 112.71275 92.84559 112.71275 C 56.730225 112.71275 35.299038 144.46268 35.299038 186.53152 C 35.299038 225.82216 54.71969 257.96893 92.05187 257.96893 C 115.46775 257.96893 136.89894 242.09398 143.27533 216.29715 C 144.46631 211.53464 144.86276 206.77213 144.86276 201.21591 L 144.86276 167.87836 z" svg:height="2.8614693mm" draw:style-name="style-57" svg:viewBox="0.0 0.0 181.37466 286.1469" svg:width="1.8137467mm" svg:x="94.75864mm" svg:y="31.198874mm"/>
            <draw:path svg:d="M 150.81282 189.70639 C 141.65802 194.07184 121.44445 200.81885 95.62077 200.81885 C 37.703606 200.81885 0.0 161.5282 0.0 102.393814 C 0.0 43.25943 40.45457 0.0 103.16069 0.0 C 123.79816 0.0 142.08112 5.1593666 151.57909 10.318733 L 143.6419 36.909283 C 135.30746 32.543636 122.21072 27.781128 103.16069 27.781128 C 59.107338 27.781128 35.321648 60.721825 35.321648 100.80618 C 35.321648 145.25618 63.89629 172.64046 101.99635 172.64046 C 121.8401 172.64046 134.93684 167.87794 144.85872 163.5123 L 150.81282 189.70639 z" svg:height="2.0081885mm" draw:style-name="style-58" svg:viewBox="0.0 0.0 151.57909 200.81885" svg:width="1.5157908mm" svg:x="97.83814mm" svg:y="32.052155mm"/>
            <draw:path svg:d="M 92.04864 200.81885 C 40.45457 200.81885 0.0 162.71878 0.0 101.996956 C 0.0 37.703205 42.439266 0.0 95.25016 0.0 C 150.41556 0.0 187.7219 40.08436 187.7219 98.425026 C 187.7219 169.86244 138.11252 200.81885 92.47174 200.81885 L 92.04864 200.81885 z M 93.239624 174.62515 C 126.60322 174.62515 151.57988 143.2721 151.57988 99.61581 C 151.57988 67.07197 135.30827 26.193893 94.03334 26.193893 C 53.15486 26.193893 35.29581 64.29395 35.29581 100.80638 C 35.29581 142.87503 59.0815 174.62515 92.84236 174.62515 L 93.239624 174.62515 z" svg:height="2.0081885mm" draw:style-name="style-59" svg:viewBox="0.0 0.0 187.7219 200.81885" svg:width="1.877219mm" svg:x="99.5926mm" svg:y="32.052155mm"/>
            <draw:path svg:d="M 150.4422 150.41576 C 150.4422 167.08443 151.23592 183.35645 153.22061 196.4532 L 121.84091 196.4532 L 118.66604 172.2438 L 117.47506 172.2438 C 107.15592 187.32504 86.122 200.81865 58.73753 200.81865 C 19.843748 200.81865 0.0 173.43417 0.0 145.65305 C 0.0 99.21874 41.274933 73.81877 115.46452 74.21563 L 115.46452 70.24684 C 115.46452 54.37188 111.09867 25.399975 71.83508 25.796833 C 53.57877 25.796833 34.899353 30.9562 21.431992 40.08436 L 13.494815 16.668676 C 29.369976 6.746802 52.759212 0.0 76.968 0.0 C 136.10199 0.0 150.38971 40.08436 150.38971 78.581276 L 150.38971 150.41576 z M 116.31153 98.425026 C 78.23811 97.63131 34.95184 104.37811 34.95184 141.68446 C 34.95184 164.70328 50.03328 175.02202 67.49588 175.02202 C 92.89565 175.02202 109.168076 159.14705 114.7241 142.87523 C 115.91508 139.3033 116.31153 135.33452 116.31153 131.76279 L 116.31153 98.425026 z" svg:height="2.0081863mm" draw:style-name="style-60" svg:viewBox="0.0 0.0 153.22061 200.81865" svg:width="1.5322062mm" svg:x="101.759mm" svg:y="32.052155mm"/>
            <draw:path svg:d="M 63.8971 0.0 L 63.8971 46.03744 L 113.92957 46.03744 L 113.92957 72.62799 L 63.8971 72.62799 L 63.8971 176.21239 C 63.8971 200.02492 70.670746 213.51874 90.09059 213.51874 C 99.6152 213.51874 105.17203 212.725 110.35744 211.13757 L 111.94487 237.72813 C 105.19787 240.10928 94.48228 242.49043 80.988266 242.49043 C 64.71665 242.49043 51.619907 236.934 43.28547 227.80626 C 33.760857 217.09067 29.765623 200.02492 29.765623 177.40317 L 29.765623 72.6282 L 0.0 72.6282 L 0.0 46.037643 L 29.765623 46.037643 L 29.765623 10.715794 L 63.8971 0.0 z" svg:height="2.4249043mm" draw:style-name="style-61" svg:viewBox="0.0 0.0 113.92957 242.49043" svg:width="1.1392957mm" svg:x="103.58887mm" svg:y="31.635439mm"/>
          </draw:g>
          <draw:g>
            <draw:path svg:d="M 138.50978 142.08131 L 34.925194 142.08131 L 34.925194 238.52185 L 150.81282 238.52185 L 150.81282 267.49374 L 0.0 267.49374 L 0.0 0.0 L 144.85953 0.0 L 144.85953 28.971907 L 34.95184 28.971907 L 34.95184 113.50627 L 138.53644 113.50627 L 138.53644 142.08131 z" svg:height="2.6749375mm" draw:style-name="style-62" svg:viewBox="0.0 0.0 150.81282 267.49374" svg:width="1.5081282mm" svg:x="88.771935mm" svg:y="19.78819mm"/>
            <draw:path svg:d="M 1.5874354 56.356174 C 1.5874354 36.115566 1.1901728 20.240608 0.0 4.365649 L 30.956604 4.365649 L 32.941303 35.718708 L 33.708374 35.718708 C 43.232986 17.859253 65.458694 0.0 97.208206 0.0 C 123.79896 0.0 165.0739 15.874959 165.0739 81.75615 L 165.0739 196.45299 L 130.1487 196.45299 L 130.1487 85.72494 C 130.1487 54.768738 118.6394 28.574844 85.6989 28.574844 C 63.076733 28.574844 45.21768 44.846664 38.841297 64.29356 C 37.25386 68.6592 36.460144 75.00915 36.460144 80.56537 L 36.460144 196.45279 L 1.5349514 196.45279 L 1.5349514 56.356174 z" svg:height="1.96453mm" draw:style-name="style-63" svg:viewBox="0.0 0.0 165.0739 196.45299" svg:width="1.650739mm" svg:x="90.700485mm" svg:y="20.498598mm"/>
            <draw:path svg:d="M 179.78714 0.0 L 179.78714 232.1719 C 179.78714 249.23744 180.1844 268.68433 181.37457 281.78128 L 150.02151 281.78128 L 148.40744 248.44373 L 147.64037 248.44373 C 136.92477 269.8749 113.90616 286.1469 82.55309 286.1469 C 36.09195 286.1469 0.0032297769 246.8563 0.0032297769 188.51561 C -0.419871 124.22186 39.690727 85.32808 86.12523 85.32808 C 115.890854 85.32808 135.7346 99.21874 144.04239 114.29999 L 144.83612 114.29999 L 144.83612 0.0 L 179.78714 0.0 z M 144.86195 167.87814 C 144.86195 163.11565 144.46469 157.55942 143.27452 152.7969 C 138.11494 130.96886 119.06492 112.71255 92.87143 112.71255 C 56.75606 112.71255 35.32488 144.46246 35.32488 186.53133 C 35.32488 225.82196 54.745525 257.96875 92.077705 257.96875 C 115.49359 257.96875 136.92477 242.09378 143.30116 216.29695 C 144.49214 211.53444 144.8886 206.77193 144.8886 201.2157 L 144.8886 167.87814 z" svg:height="2.8614693mm" draw:style-name="style-64" svg:viewBox="0.0 0.0 181.37466 286.1469" svg:width="1.8137467mm" svg:x="92.78035mm" svg:y="19.645315mm"/>
            <draw:path svg:d="M 92.04864 200.81885 C 40.45457 200.81885 0.0 162.71878 0.0 101.996956 C 0.0 37.703205 42.439266 0.0 95.25016 0.0 C 150.41556 0.0 187.7219 40.08436 187.7219 98.425026 C 187.7219 169.86244 138.11252 200.81885 92.47174 200.81885 L 92.04864 200.81885 z M 93.238815 174.62495 C 126.60241 174.62495 151.57909 143.2719 151.57909 99.6156 C 151.57909 67.07177 135.30746 26.193691 94.03253 26.193691 C 53.154053 26.193691 35.295002 64.293755 35.295002 100.80618 C 35.295002 142.87483 59.080692 174.62495 92.84155 174.62495 L 93.238815 174.62495 z" svg:height="2.0081885mm" draw:style-name="style-65" svg:viewBox="0.0 0.0 187.7219 200.81885" svg:width="1.877219mm" svg:x="95.01875mm" svg:y="20.498596mm"/>
            <draw:path svg:d="M 8.308601 161.13115 C 19.024193 167.4811 37.280506 174.62495 54.743103 174.62495 C 79.74642 174.62495 91.67883 162.32193 91.67883 146.0499 C 91.67883 129.38123 81.75696 120.25307 56.357185 110.72806 C 21.431992 98.02797 5.1337304 79.37499 5.1337304 56.356174 C 5.1337304 25.399975 30.533503 0.0 71.41198 0.0 C 90.85847 0.0 107.92461 5.1593666 118.269585 11.906169 L 109.93514 36.909283 C 102.394424 32.543636 88.50396 25.796833 70.670746 25.796833 C 50.03328 25.796833 38.920425 37.703003 38.920425 51.990524 C 38.920425 68.262344 50.03328 75.406204 75.00995 84.93122 C 107.95045 97.234245 125.41304 113.90313 125.41304 142.87503 C 125.41304 177.0063 98.82229 200.81885 53.975224 200.81885 C 32.940495 200.81885 13.520654 195.26262 0.0 187.32504 L 8.308601 161.13115 z" svg:height="2.0081885mm" draw:style-name="style-66" svg:viewBox="0.0 0.0 125.41304 200.81885" svg:width="1.2541305mm" svg:x="97.20552mm" svg:y="20.498598mm"/>
            <draw:path svg:d="M 1.5874354 67.07197 C 1.5874354 42.46571 1.1901728 22.621964 0.0 4.365649 L 31.353058 4.365649 L 33.337757 37.306343 L 34.131474 37.306343 C 47.995293 13.493806 71.04056 0.0 101.97051 0.0 C 148.82811 0.0 183.75331 39.290638 183.75331 97.63131 C 183.75331 166.68758 141.2874 200.81885 96.41449 200.81885 C 70.617455 200.81885 48.789818 189.70639 37.306343 170.65636 L 36.512627 170.65636 L 36.512627 275.0345 L 1.5874354 275.0345 L 1.5874354 67.07197 z M 36.538464 118.268776 C 36.538464 123.03128 36.935726 128.19064 38.1259 132.5563 C 44.10583 156.7657 65.51037 173.43437 90.143074 173.43437 C 127.052155 173.43437 148.48334 143.2719 148.48334 99.21874 C 148.48334 60.721825 128.63959 27.78133 91.703865 27.78133 C 67.891525 27.78133 45.26936 44.450005 38.522354 70.6439 C 37.728638 75.40641 36.53766 80.56577 36.53766 84.93142 L 36.53766 118.268776 z" svg:height="2.7503448mm" draw:style-name="style-67" svg:viewBox="0.0 0.0 183.75331 275.0345" svg:width="1.8375331mm" svg:x="98.89199mm" svg:y="20.498596mm"/>
            <draw:path svg:d="M 33.707565 106.733025 C 34.501286 153.96124 64.26691 173.43457 99.21874 173.43457 C 124.19542 173.43457 139.67331 169.06892 152.40025 163.90956 L 158.74998 188.51582 C 146.44696 194.07204 125.01578 200.81885 94.429794 200.81885 C 35.692265 200.81885 0.0 161.5282 0.0 103.981255 C 0.0 45.640583 34.52793 0.0 90.487854 0.0 C 153.19397 0.0 169.43974 55.165596 169.43974 90.48745 C 169.43974 97.63111 169.04248 103.18754 168.24876 107.15612 L 33.707565 106.733025 z M 135.70473 81.729904 C 136.10199 59.901863 126.57657 24.976873 87.68279 24.976873 C 51.96388 24.976873 36.882435 57.52071 34.131474 81.729904 L 135.70473 81.729904 z" svg:height="2.0081885mm" draw:style-name="style-68" svg:viewBox="0.0 0.0 169.43974 200.81885" svg:width="1.6943974mm" svg:x="101.03141mm" svg:y="20.494892mm"/>
            <draw:path svg:d="M 1.614081 64.29356 C 1.614081 41.67159 1.1909802 22.224901 0.0 4.365447 L 30.585987 4.365447 L 32.173424 42.06865 L 33.364403 42.06865 C 42.095295 16.271818 63.553127 0.0 86.94236 0.0 C 90.514496 0.0 93.29211 0.39685884 96.46697 1.1905764 L 96.46697 33.734413 C 92.49839 33.337555 88.926254 32.940697 84.16395 32.940697 C 59.531246 32.940697 42.06865 51.59387 37.306343 77.3907 C 36.512627 82.55007 36.115364 88.10629 36.115364 94.05938 L 36.115364 196.4532 L 1.1901728 196.4532 L 1.614081 64.29356 z" svg:height="1.9645319mm" draw:style-name="style-69" svg:viewBox="0.0 0.0 96.46697 196.4532" svg:width="0.96466976mm" svg:x="103.14622mm" svg:y="20.498598mm"/>
            <draw:path svg:d="M 1.5874354 56.356174 C 1.5874354 36.115566 0.82036334 20.240608 0.0 4.365649 L 30.559341 4.365649 L 32.14678 35.32185 L 33.337757 35.32185 C 44.05335 17.065535 61.9124 0.0 94.05998 0.0 C 119.88367 0.0 139.72742 15.874959 148.0352 38.49692 L 148.82892 38.49692 C 154.78221 27.38447 162.69275 19.44689 170.65736 13.493806 C 182.16669 4.762508 194.44307 0.0 212.72603 0.0 C 238.52306 0.0 276.19922 16.668676 276.19922 83.34379 L 276.19922 196.45299 L 242.09438 196.45299 L 242.09438 87.709236 C 242.09438 50.40289 228.20392 28.574844 200.42218 28.574844 C 180.15533 28.574844 165.10054 43.259228 158.74998 59.927902 C 157.13591 65.08727 155.97157 71.43721 155.97157 77.3905 L 155.97157 196.45299 L 121.8401 196.45299 L 121.8401 81.35929 C 121.8401 50.40309 108.34609 28.574844 81.75534 28.574844 C 60.324158 28.574844 44.05254 46.03744 38.49571 63.499836 C 36.511013 68.6592 35.717297 74.61229 35.717297 80.56537 L 35.717297 196.45279 L 1.5858204 196.45279 L 1.5858204 56.356174 z" svg:height="1.96453mm" draw:style-name="style-70" svg:viewBox="0.0 0.0 276.19922 196.45299" svg:width="2.7619922mm" svg:x="104.45591mm" svg:y="20.498598mm"/>
          </draw:g>
          <draw:g>
            <draw:path svg:d="M 138.50978 142.08131 L 34.925194 142.08131 L 34.925194 238.5483 L 150.81282 238.5483 L 150.81282 267.5202 L 0.0 267.5202 L 0.0 0.0 L 144.85953 0.0 L 144.85953 28.99835 L 34.95184 28.99835 L 34.95184 113.50627 L 138.53644 113.50627 L 138.53644 142.08131 z" svg:height="2.675202mm" draw:style-name="style-71" svg:viewBox="0.0 0.0 150.81282 267.5202" svg:width="1.5081282mm" svg:x="89.036514mm" svg:y="25.609024mm"/>
            <draw:path svg:d="M 1.5874354 56.356174 C 1.5874354 36.115566 0.82036334 20.240608 0.0 4.365649 L 30.559341 4.365649 L 32.14678 35.32185 L 33.337757 35.32185 C 44.05335 17.065535 61.9124 0.0 94.05998 0.0 C 119.88367 0.0 139.72742 15.874959 148.0352 38.49692 L 148.82892 38.49692 C 154.78221 27.38447 162.69275 19.420446 170.65736 13.493806 C 182.16669 4.762508 194.44307 0.0 212.72603 0.0 C 238.52306 0.0 276.19922 16.668676 276.19922 83.317345 L 276.19922 196.42676 L 242.06773 196.42676 L 242.06773 87.68299 C 242.06773 50.376648 228.20392 28.575047 200.42218 28.575047 C 180.15533 28.575047 165.10054 43.25943 158.74998 59.928104 C 157.13591 65.08747 155.97157 71.46386 155.97157 77.3907 L 155.97157 196.4532 L 121.8401 196.4532 L 121.8401 81.35949 C 121.8401 50.376846 108.34609 28.575047 81.75534 28.575047 C 60.324158 28.575047 44.05254 46.037643 38.49571 63.473595 C 36.511013 68.63296 35.717297 74.586044 35.717297 80.56577 L 35.717297 196.4532 L 1.5858204 196.4532 L 1.5858204 56.356174 z" svg:height="1.9645319mm" draw:style-name="style-72" svg:viewBox="0.0 0.0 276.19922 196.4532" svg:width="2.7619922mm" svg:x="90.965065mm" svg:y="26.319431mm"/>
            <draw:path svg:d="M 1.5874354 0.0 L 36.512627 0.0 L 36.512627 120.25307 L 37.306343 120.25307 C 49.60937 98.821884 71.834274 85.35452 102.79088 85.35452 C 150.41556 85.35452 183.77995 125.04202 183.77995 182.9594 C 183.77995 252.01566 140.12387 286.1469 97.234856 286.1469 C 69.453926 286.1469 47.62548 275.43134 32.941303 250.03136 L 32.147583 250.03136 L 30.162886 281.78128 L 0.0 281.78128 C 1.1909802 268.68433 1.5874354 249.23744 1.5874354 232.1719 L 1.5874354 0.0 z M 36.512627 204.78743 C 36.512627 209.15308 36.90989 213.51874 37.703606 217.48752 C 44.45061 241.69691 65.08808 258.3656 90.09139 258.3656 C 127.00048 258.3656 148.43166 228.59998 148.43166 184.54683 C 148.43166 145.6266 128.5879 112.71255 91.28157 112.71255 C 67.46923 112.71255 45.244328 129.38123 38.497326 155.54868 C 37.306343 159.91432 36.512627 164.70328 36.512627 170.2595 L 36.512627 204.78743 z" svg:height="2.8614693mm" draw:style-name="style-73" svg:viewBox="0.0 0.0 183.77995 286.1469" svg:width="1.8377995mm" svg:x="94.27501mm" svg:y="25.466148mm"/>
            <draw:path svg:d="M 1.614081 64.29356 C 1.614081 41.698235 1.1909802 22.224901 0.0 4.365447 L 30.559341 4.365447 L 32.14678 42.06865 L 33.337757 42.06865 C 42.06865 16.245375 63.52648 0.0 86.91572 0.0 C 90.487854 0.0 93.26546 0.39685884 96.44033 1.1905764 L 96.44033 33.707767 C 92.47174 33.31091 88.899605 32.940495 84.1373 32.940495 C 59.5046 32.940495 42.042004 51.593666 37.279697 77.3905 C 36.48598 82.549866 36.08872 88.106094 36.08872 94.05917 L 36.08872 196.45299 L 1.1635271 196.45299 L 1.614081 64.29356 z" svg:height="1.96453mm" draw:style-name="style-74" svg:viewBox="0.0 0.0 96.44033 196.45299" svg:width="0.9644033mm" svg:x="96.53719mm" svg:y="26.319431mm"/>
            <draw:path svg:d="M 38.1259 0.026443798 L 79.798096 113.532715 C 84.5604 126.206154 89.29687 141.31404 92.47174 152.7969 L 93.26546 152.7969 C 96.83759 141.2876 100.80618 126.62966 105.56849 112.71255 L 143.66855 0.0 L 180.57764 0.0 L 128.21649 136.92195 C 103.21317 202.80313 86.12119 236.53755 62.3355 257.57187 C 44.872906 272.2827 28.204027 278.20935 19.473131 279.82343 L 10.742238 250.45467 C 19.473131 248.0735 30.98325 242.51707 41.30158 233.36247 C 50.800354 225.8484 62.336308 212.32816 70.644104 194.4687 C 72.25819 190.89677 73.422516 188.51561 73.422516 186.1607 C 73.422516 184.1764 72.6288 181.37175 70.644104 177.42941 L 0.0 0.026241938 L 38.1259 0.026241938 z" svg:height="2.7982342mm" draw:style-name="style-75" svg:viewBox="0.0 0.0 180.57764 279.82343" svg:width="1.8057764mm" svg:x="97.687874mm" svg:y="26.362822mm"/>
            <draw:path svg:d="M 92.04864 200.7924 C 40.45457 200.7924 0.0 162.69234 0.0 101.97051 C 0.0 37.67676 42.439266 0.0 95.25016 0.0 C 150.41556 0.0 187.7219 40.08436 187.7219 98.425026 C 187.7219 169.86244 138.11252 200.81885 92.47174 200.81885 L 92.04864 200.81885 z M 93.238815 174.59851 C 126.60241 174.59851 151.57909 143.24545 151.57909 99.58916 C 151.57909 67.07197 135.30746 26.167248 94.03253 26.167248 C 53.154053 26.167248 35.295002 64.26731 35.295002 100.77974 C 35.295002 142.84839 59.080692 174.59851 92.84155 174.59851 L 93.238815 174.59851 z" svg:height="2.0081885mm" draw:style-name="style-76" svg:viewBox="0.0 0.0 187.7219 200.81885" svg:width="1.877219mm" svg:x="99.63309mm" svg:y="26.319695mm"/>
          </draw:g>
          <draw:line draw:style-name="style-77" svg:x1="73.657616mm" svg:x2="87.68053mm" svg:y1="61.44498mm" svg:y2="60.210438mm"/>
          <draw:line draw:style-name="style-78" svg:x1="58.444077mm" svg:x2="87.68053mm" svg:y1="56.99125mm" svg:y2="54.477707mm"/>
          <draw:line draw:style-name="style-79" svg:x1="41.439568mm" svg:x2="87.68053mm" svg:y1="52.519794mm" svg:y2="48.833088mm"/>
          <draw:line draw:style-name="style-80" svg:x1="87.68053mm" svg:x2="87.68053mm" svg:y1="47.069374mm" svg:y2="64.26729mm"/>
          <draw:line draw:style-name="style-81" svg:x1="51.58475mm" svg:x2="87.81282mm" svg:y1="42.419323mm" svg:y2="31.988129mm"/>
          <draw:line draw:style-name="style-82" svg:x1="38.622284mm" svg:x2="87.81282mm" svg:y1="42.020065mm" svg:y2="26.961044mm"/>
          <draw:line draw:style-name="style-83" svg:x1="48.28778mm" svg:x2="87.81282mm" svg:y1="34.610943mm" svg:y2="21.669378mm"/>
          <draw:line draw:style-name="style-84" svg:x1="87.81282mm" svg:x2="87.81282mm" svg:y1="18.450193mm" svg:y2="35.6481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4.9582628E-5%" draw:display-name="gradient-1" draw:end-color="#ff4000" draw:name="gradient-1" draw:start-color="#ffbf00" draw:style="linear"/>
    <draw:gradient draw:angle="402" draw:border="30.10412%" draw:display-name="gradient-2" draw:end-color="#d8c26a" draw:name="gradient-2" draw:start-color="#e8dba6" draw:style="linear"/>
    <draw:gradient draw:angle="2160" draw:border="61.489%" draw:display-name="gradient-3" draw:end-color="#5a3d1c" draw:name="gradient-3" draw:start-color="#b78046" draw:style="linear"/>
    <draw:gradient draw:angle="1949" draw:border="-1.3459344%" draw:display-name="gradient-4" draw:end-color="#cee47e" draw:name="gradient-4" draw:start-color="#e8dba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5.32389mm" fo:page-width="114.294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