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2.59232mm" fo:page-width="280.339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2417.7173 29950.373 C 2306.7954 29933.785 2197.274 29912.904 2174.3364 29903.963 C 2151.399 29895.021 2038.7565 29882.256 1924.0198 29875.592 C 1754.197 29865.727 1646.4495 29840.498 1344.5421 29739.912 C 702.21783 29525.91 531.4838 29439.484 259.06027 29190.424 L 123.921906 29066.875 L 99.417885 28874.932 C 64.83929 28604.072 121.71594 28564.473 251.66125 28768.94 C 297.61847 28841.25 354.07556 28891.105 437.09412 28932.68 C 502.74127 28965.555 614.042 29027.088 684.429 29069.42 C 801.54126 29139.852 955.212 29188.543 1414.0795 29300.613 C 1503.319 29322.406 1625.0979 29348.717 1684.699 29359.078 C 1744.3004 29369.443 1818.6676 29394.697 1849.9594 29415.201 C 1928.6053 29466.732 2142.6904 29497.52 2538.2212 29514.188 C 3270.5886 29545.047 4121.624 29523.4 4578.0273 29462.307 C 4711.8867 29444.387 4967.4365 29418.354 5145.9155 29404.45 C 5324.3945 29390.549 5569.5137 29363.969 5690.6245 29345.38 C 6269.109 29256.611 6362.9946 29243.936 6525.9844 29232.59 C 6622.0996 29225.9 6778.5586 29203.67 6873.671 29183.19 C 7041.6655 29147.016 7481.6216 29055.385 8528.261 28838.582 C 8807.736 28780.688 9084.147 28718.111 9142.508 28699.518 C 9200.867 28680.924 9347.708 28643.098 9468.818 28615.457 C 9589.93 28587.818 9829.834 28525.562 10001.938 28477.11 C 10174.043 28428.66 10372.225 28381.94 10442.341 28373.287 C 10660.707 28346.342 11761.244 28033.467 12737.072 27720.908 C 13626.155 27436.133 13700.016 27410.605 14140.66 27235.74 C 14345.325 27154.525 14574.799 27067.74 14650.601 27042.887 C 14726.402 27018.035 14887.515 26956.314 15008.625 26905.732 C 15129.735 26855.15 15343.908 26766.938 15484.563 26709.709 C 15625.22 26652.475 15797.324 26576.912 15867.019 26541.793 C 16068.193 26440.416 16494.977 26183.035 16596.395 26101.922 C 16647.389 26061.14 16754.441 25988.74 16834.293 25941.037 C 16914.14 25893.336 17088.467 25749.969 17221.684 25622.453 C 17467.36 25387.28 17615.684 25188.064 17807.848 24835.16 C 17913.953 24640.303 18114.625 24149.787 18114.625 24085.287 C 18114.625 24017.008 18056.785 24083.088 17987.363 24230.674 C 17953.133 24303.445 17906.357 24383.848 17883.416 24409.346 C 17860.475 24434.844 17819.168 24500.6 17791.623 24555.473 C 17739.322 24659.65 17631.473 24815.943 17516.59 24954.055 C 17479.475 24998.674 17422.883 25076.902 17390.828 25127.898 C 17267.914 25323.447 16765.635 25790.951 16613.232 25851.658 C 16593.447 25859.543 16588.365 25888.215 16597.82 25938.62 C 16608.316 25994.566 16602.678 26017.371 16575.8 26027.682 C 16555.93 26035.309 16531.572 26027.23 16521.674 26009.729 C 16507.6 25984.844 16448.117 26007.285 16248.707 26112.719 C 16034.153 26226.162 15992.574 26257.076 15986.401 26307.764 C 15976.349 26390.322 15892.413 26435.115 15851.812 26379.59 C 15829.829 26349.53 15805.257 26343.107 15757.261 26354.88 C 15721.592 26363.633 15661.117 26376.479 15622.871 26383.43 C 15584.627 26390.383 15542.903 26408.86 15530.155 26424.492 C 15517.406 26440.121 15334.871 26536.98 15124.5205 26639.73 C 14741.23 26826.959 14215.516 27027.873 13803.312 27144.662 C 13682.201 27178.975 13426.651 27257.969 13235.424 27320.197 C 13044.195 27382.426 12809.508 27453.467 12713.894 27478.062 C 12618.279 27502.656 12399.237 27566.076 12227.133 27618.994 C 11811.06 27746.922 11732.676 27768.695 11392.685 27850.78 C 11233.328 27889.252 11061.224 27931.7 11010.2295 27945.107 C 10959.235 27958.514 10875.791 27980.428 10824.797 27993.8 C 10773.802 28007.176 10643.42 28037.44 10535.058 28061.05 C 10426.695 28084.664 10228.514 28134.375 10094.654 28171.518 C 9724.854 28274.129 9586.216 28309.443 9434.05 28339.795 C 9357.56 28355.05 9148.947 28402.193 8970.468 28444.55 C 8528.102 28549.545 8482.991 28559.496 7927.408 28674.662 C 7659.69 28730.156 7299.991 28807.537 7128.08 28846.621 C 6956.168 28885.703 6783.994 28917.684 6745.471 28917.684 C 6706.9487 28917.684 6640.0415 28927.832 6596.7886 28940.234 C 6342.9917 29013.025 5540.4287 29116.441 4612.7964 29195.895 C 4447.0654 29210.09 4212.377 29238.115 4091.2664 29258.174 C 3928.5007 29285.13 3695.7336 29295.021 3198.8708 29296.094 C 2613.1758 29297.36 2508.7803 29292.13 2387.602 29255.46 C 2306.7932 29231.006 2156.2732 29210.688 2028.3258 29206.96 C 1714.0994 29197.81 1341.6924 29117.541 1066.3928 28999.62 C 938.9078 28945.012 773.16754 28877.762 698.0809 28850.172 C 534.27203 28789.986 374.70984 28679.916 339.61716 28602.895 C 321.1425 28562.348 295.45493 28546.816 246.86966 28546.816 C 160.94496 28546.816 140.47852 28519.844 97.37927 28349.795 C 10.086071 28005.377 -17.638689 27757.438 10.670184 27574.361 C 25.54584 27478.162 43.262554 27362.957 50.040592 27318.355 C 56.818623 27273.754 87.4818 27177.584 118.1809 27104.648 C 148.88 27031.709 173.99736 26940.172 173.99736 26901.23 C 173.99736 26785.156 530.78217 26116.6 786.37354 25753.734 C 1144.4191 25245.412 1596.6761 24706.447 1992.2759 24316.63 C 2082.8386 24227.389 2249.1628 24052.156 2361.8853 23927.223 C 2474.6074 23802.287 2703.8274 23581.338 2871.263 23436.223 C 3358.6528 23013.803 3661.564 22747.39 3674.0425 22730.17 C 3690.8647 22706.955 4086.8254 22356.139 4369.1904 22114.28 C 4861.1045 21692.93 5117.4653 21433.979 5575.661 20895.629 C 5658.0137 20798.87 5793.9995 20642.41 5877.8516 20547.941 C 6118.9077 20276.365 6602.8525 19612.22 6675.0312 19453.928 C 6693.702 19412.98 6739.9233 19342.973 6777.7456 19298.354 C 6815.5674 19253.732 6947.4644 19024.26 7070.85 18788.414 C 7319.348 18313.418 7555.2495 17915.676 7661.998 17791.713 C 7722.4287 17721.533 7746.6187 17710.215 7841.222 17707.848 C 8001.7993 17703.828 8351.047 17632.928 8446.88 17584.89 C 8492.632 17561.959 8600.455 17515.34 8686.486 17481.297 C 8875.899 17406.348 9543.54 16970.16 9962.657 16647.545 C 10130.87 16518.06 10378.02 16331.669 10511.879 16233.339 C 10758.646 16052.071 10949.454 15888.144 11420.959 15452.33 C 11564.765 15319.409 11843.2 15063.859 12039.705 14884.442 C 12236.211 14705.021 12600.341 14370.476 12848.884 14141.003 C 13097.427 13911.529 13432.104 13604.57 13592.61 13458.872 C 13865.656 13211.012 15402.2705 11702.611 15761.946 11329.365 C 16197.701 10877.167 18374.744 8699.513 19841.469 7248.6978 C 20411.855 6684.4976 21268.473 5881.304 21962.357 5260.0786 C 22134.46 5105.995 22404.709 4852.6 22562.91 4696.978 C 22721.11 4541.3555 23018.223 4260.928 23223.166 4073.806 C 23428.107 3886.6838 23710.682 3624.0095 23851.107 3490.0847 C 24457.21 2912.0405 24826.723 2569.4192 24955.457 2466.1033 C 25148.064 2311.526 25634.658 1895.898 25913.875 1647.464 C 26042.828 1532.7275 26251.174 1355.4075 26376.863 1253.4194 C 26502.555 1151.4313 26668.96 1014.70544 26746.656 949.584 C 26979.271 754.6125 27313.299 510.98224 27501.42 399.0784 C 27598.658 341.23724 27698.555 271.43777 27723.416 243.96822 C 27786.838 173.8876 27865.879 137.03351 28062.096 86.05455 C 28483.635 -23.464176 28472.84 -22.91344 28642.578 56.445557 C 28769.99 116.01493 28829.21 165.7172 28997.809 354.57892 C 29231.098 615.9085 29321.557 739.53656 29646.232 1240.7604 C 29722.72 1358.8455 29854.656 1551.8783 29939.42 1669.7225 C 30178.148 2001.6274 30505.389 2508.191 30718.65 2875.9568 C 30923.105 3228.5361 31238.982 3842.27 31303.215 4011.733 C 31332.209 4088.2239 31386.732 4221.322 31424.379 4307.506 C 31646.307 4815.5527 31843.322 5511.9917 31941.834 6136.666 C 31992.824 6460.002 31999.223 6573.5215 31999.977 7168.136 C 32000.857 7864.985 31978.377 8112.2334 31861.84 8687.494 C 31837.879 8805.761 31805.688 8980.754 31790.305 9076.368 C 31744.025 9363.96 31532.504 10035.139 31366.584 10420.876 C 31173.102 10870.692 30666.783 11867.706 30536.785 12054.884 C 30350.373 12323.275 30162.832 12580.865 30069.879 12696.181 C 30025.352 12751.42 29959.098 12848.768 29922.646 12912.511 C 29886.193 12976.253 29726.574 13226.587 29567.932 13468.809 C 29381.424 13753.578 29202.604 14064.845 29061.912 14349.615 C 28942.246 14591.835 28779.535 14920.4 28700.342 15079.757 C 28621.143 15239.113 28546.021 15391.543 28533.4 15418.491 C 28520.78 15445.438 28475.846 15539.313 28433.54 15627.103 C 28350.78 15798.851 28151.18 16291.439 28151.18 16323.938 C 28151.18 16334.81 28129.076 16384.943 28102.062 16435.348 C 28036.977 16556.783 27912.486 16930.215 27835.842 17233.94 C 27801.857 17368.61 27765.434 17495.605 27754.902 17516.152 C 27721.4 17581.518 27599.902 18140.957 27514.977 18620.914 C 27496.31 18726.393 27476.27 18820.414 27470.438 18829.854 C 27427.947 18898.6 27396.02 19972.053 27417.209 20619.562 C 27426.523 20904.29 27488.43 21258.828 27564.936 21465.6 C 27583.807 21516.594 27605.002 21634.184 27612.04 21726.912 L 27624.834 21895.508 L 27436.238 22079.102 C 27304.95 22206.908 27200.16 22285.357 27091.375 22337.275 C 27005.43 22378.295 26894.982 22440.922 26845.94 22476.447 C 26796.898 22511.973 26718.537 22553.658 26671.803 22569.082 C 26625.068 22584.506 26498.117 22638.027 26389.686 22688.014 C 26172.45 22788.166 25799.799 22937.473 25767.07 22937.473 C 25755.607 22937.473 25733.244 22953.117 25717.373 22972.24 C 25701.502 22991.363 25664.799 23007.01 25635.809 23007.01 C 25581.58 23007.01 25552.756 22978.234 25323.328 22695.064 C 25250.139 22604.732 25120.63 22484.725 25019.238 22413.283 C 24922.107 22344.846 24770.863 22223.459 24683.14 22143.535 C 24595.422 22063.613 24430.908 21936.7 24317.555 21861.504 L 24111.46 21724.783 L 24125.271 21498.072 C 24132.87 21373.379 24154.77 21137.742 24173.94 20974.436 C 24252.555 20304.71 24280.19 19824.412 24293.725 18892.719 C 24311.38 17677.549 24275.547 16907.35 24172.941 16296.66 C 24077.033 15725.849 24015.293 15465.467 23960.38 15400.21 C 23858.92 15279.627 23849.07 15285.64 23266.553 15823.819 C 22754.807 16296.61 22604.64 16447.004 22472.297 16619.27 C 22414.93 16693.943 22315.838 16815.094 22252.096 16888.49 C 22188.354 16961.887 22083.238 17083.008 22018.51 17157.65 C 21953.78 17232.291 21881.086 17324.652 21856.973 17362.898 C 21832.857 17401.143 21723.252 17531.525 21613.406 17652.637 C 21503.559 17773.748 21343.785 17966.715 21258.355 18081.451 C 21172.924 18196.186 21022.596 18393.477 20924.293 18519.87 C 20460.572 19116.105 20063.438 19742.145 19855.758 20204.281 C 19767.44 20400.814 19625.576 20712.857 19540.506 20897.713 C 19455.438 21082.564 19348.873 21317.254 19303.695 21419.242 C 19258.516 21521.229 19213.326 21615.104 19203.273 21627.854 C 19193.223 21640.602 19167.44 21697.97 19145.979 21755.34 C 19124.523 21812.707 19046.084 21990.027 18971.678 22149.385 C 18529.021 23097.383 18453.684 23279.055 18404.562 23516.95 C 18340.076 23829.26 18249.062 24200.86 18226.918 24242.232 C 18214.283 24265.842 18188.523 24344.39 18169.672 24416.79 C 18131.258 24564.309 18098.953 24636.12 17780.611 25281.684 C 17530.97 25787.93 17455.129 25897.352 17152.691 26187.63 C 16905.705 26424.688 16860.059 26461.32 16728.264 26528.236 C 16673.307 26556.14 16527.28 26646.63 16403.758 26729.326 C 16280.233 26812.02 16153.094 26885.826 16121.222 26893.34 C 16089.351 26900.854 16018.113 26941.494 15962.917 26983.65 C 15906.98 27026.375 15812.134 27071.12 15748.642 27084.734 C 15685.988 27098.172 15579.907 27140.008 15512.903 27177.701 C 15445.9 27215.398 15307.636 27276.734 15205.647 27314.0 C 15103.659 27351.268 14853.324 27452.234 14649.349 27538.375 C 14273.635 27697.041 14179.564 27733.795 13722.185 27900.6 C 13392.038 28021.006 13258.133 28065.84 13003.633 28141.174 C 12888.8955 28175.139 12732.437 28222.094 12655.945 28245.52 C 12579.455 28268.945 12417.78 28315.951 12296.67 28349.977 C 12175.56 28384.0 12024.315 28426.547 11960.572 28444.525 C 11896.83 28462.498 11797.739 28487.033 11740.371 28499.04 C 11683.003 28511.041 11563.051 28542.89 11473.812 28569.809 C 11384.571 28596.729 11280.266 28627.44 11242.0205 28638.053 C 11203.775 28648.666 11078.608 28685.982 10963.871 28720.97 C 10849.134 28755.963 10677.029 28803.604 10581.416 28826.84 C 10485.802 28850.072 10219.821 28915.957 9990.349 28973.248 C 9264.143 29154.553 8629.454 29305.771 8425.759 29346.023 C 8317.397 29367.434 8082.7085 29414.59 7904.229 29450.812 C 7617.381 29509.033 7246.7144 29574.303 6849.58 29636.531 C 6779.4634 29647.52 6607.358 29677.059 6467.1245 29702.182 C 6112.173 29765.766 5994.698 29783.14 5887.647 29787.893 C 5836.653 29790.156 5659.3325 29820.016 5493.602 29854.246 C 5253.4814 29903.848 5105.58 29918.826 4765.476 29927.994 C 4530.738 29934.32 4330.085 29944.807 4319.581 29951.3 C 4309.077 29957.795 3922.2378 29967.023 3459.938 29971.814 C 2848.9956 29978.145 2564.3035 29972.287 2417.7173 29950.373 z M 2943.9006 28304.688 C 3033.14 28237.045 3137.4458 28165.945 3175.6917 28146.686 C 3300.3171 28083.922 3956.312 27881.395 4276.699 27806.764 C 4448.804 27766.676 4652.2007 27718.896 4728.692 27700.594 C 4805.1826 27682.29 4927.779 27656.938 5001.128 27644.256 C 5074.4766 27631.57 5153.5713 27610.982 5176.894 27598.5 C 5217.649 27576.69 5299.85 27566.48 6032.883 27492.205 C 6214.7505 27473.773 6454.654 27443.246 6566.0024 27424.36 C 6677.35 27405.473 6914.481 27373.414 7092.9604 27353.115 C 7560.8647 27299.902 7905.45 27251.365 8078.0723 27214.357 C 8328.593 27160.648 8792.317 27090.31 9074.774 27063.176 C 9221.382 27049.09 9356.9795 27033.422 9376.103 27028.354 C 9395.226 27023.283 9520.393 27007.568 9654.252 26993.43 C 9942.5 26962.979 10352.522 26883.244 10717.005 26786.762 C 10861.695 26748.46 11138.106 26685.115 11331.252 26645.992 C 11524.3955 26606.865 11718.931 26559.395 11763.55 26540.498 C 11808.17 26521.602 11948.983 26480.826 12076.468 26449.893 C 12422.147 26366.01 12828.3125 26227.57 13159.9795 26080.59 C 13322.463 26008.586 13536.289 25919.836 13635.151 25883.373 C 13837.165 25808.865 14025.714 25703.775 14238.67 25547.008 C 14318.007 25488.602 14401.963 25440.816 14425.238 25440.816 C 14448.514 25440.816 14516.151 25408.629 14575.543 25369.291 C 14773.147 25238.402 14905.686 25100.963 14980.323 24949.54 C 15025.439 24858.006 15102.687 24755.748 15187.029 24675.906 C 15391.033 24482.783 15478.85 24332.266 15552.157 24050.07 C 15620.822 23785.744 15683.91 23623.924 15744.321 23557.17 C 15765.525 23533.742 15852.593 23477.936 15937.806 23433.156 C 16023.018 23388.379 16113.388 23328.938 16138.626 23301.066 C 16163.863 23273.193 16207.132 23164.928 16234.777 23060.477 C 16367.86 22557.65 16531.56 22129.691 16718.22 21796.604 C 16820.246 21614.55 16942.643 21387.371 16990.219 21291.758 C 17065.484 21140.486 17375.232 20601.06 17616.879 20200.426 C 17659.805 20129.258 17740.818 20019.736 17796.91 19957.045 C 17919.234 19820.324 17961.562 19747.174 17929.736 19727.502 C 17917.213 19719.764 17888.502 19723.414 17865.93 19735.615 C 17795.383 19773.744 17458.955 20138.012 17349.715 20294.555 C 17292.348 20376.762 17194.29 20512.203 17131.812 20595.535 C 17069.334 20678.865 16951.605 20848.367 16870.191 20972.205 C 16788.775 21096.041 16713.475 21202.734 16702.854 21209.299 C 16685.734 21219.879 16544.764 21527.125 16388.51 21894.414 C 16224.975 22278.82 16158.5 22424.002 16112.579 22497.068 C 16084.536 22541.69 16043.439 22637.36 16021.255 22709.666 C 15999.07 22781.975 15961.111 22865.42 15936.902 22895.1 L 15892.887 22949.062 L 15790.362 22893.516 C 15720.01 22855.4 15669.154 22842.658 15628.295 22852.912 C 15551.306 22872.236 15472.207 23001.191 15472.207 23107.387 C 15472.207 23405.967 15162.486 23782.031 14839.229 23875.953 C 14735.869 23905.984 14699.491 23928.508 14682.604 23972.924 C 14670.505 24004.744 14666.302 24039.994 14673.261 24051.256 C 14680.222 24062.518 14678.73 24126.834 14669.949 24194.182 C 14651.338 24336.9 14557.68 24444.854 14412.156 24491.32 C 14364.133 24506.652 14278.8 24554.457 14222.526 24597.549 C 14166.253 24640.645 14107.311 24675.906 14091.544 24675.906 C 14075.775 24675.906 13998.54 24724.266 13919.909 24783.375 C 13724.411 24930.334 13456.622 25080.203 13240.107 25163.824 C 13140.695 25202.22 12947.729 25289.715 12811.294 25358.252 C 12526.56 25501.29 11970.564 25690.59 11578.117 25778.12 C 11482.504 25799.441 11153.94 25877.736 10847.976 25952.104 C 10306.769 26083.652 10058.493 26125.883 9700.609 26147.264 C 9604.996 26152.977 9312.939 26173.129 9051.595 26192.049 C 8790.251 26210.967 8461.687 26232.934 8321.453 26240.857 C 8181.2197 26248.783 7951.746 26270.223 7811.5127 26288.498 C 7671.2793 26306.777 7436.591 26331.738 7289.983 26343.979 C 6714.291 26392.035 5992.9956 26477.262 5783.341 26522.004 C 5476.583 26587.469 5054.8794 26669.309 5024.304 26669.309 C 4998.851 26669.309 4509.19 26875.96 4172.393 27028.844 C 4134.1475 27046.201 4035.057 27090.934 3952.1917 27128.24 C 3742.478 27222.65 3446.2056 27442.771 3306.3604 27608.062 C 3241.645 27684.553 3136.573 27791.744 3072.867 27846.266 C 2940.0522 27959.936 2654.1619 28367.977 2654.1619 28443.871 C 2654.1619 28484.328 2798.1465 28415.162 2943.9006 28304.688 z M 25682.814 22658.654 C 25691.025 22632.793 25690.521 22541.525 25681.7 22455.838 C 25664.63 22290.045 25635.525 22237.004 25451.348 22036.049 C 25400.06 21980.09 25217.281 21835.111 25045.18 21713.875 C 24873.072 21592.64 24700.97 21464.965 24662.725 21430.152 C 24589.666 21363.65 24507.71 21314.936 24468.893 21314.936 C 24440.697 21314.936 24409.041 21548.88 24427.36 21621.871 C 24434.65 21650.914 24474.943 21694.89 24516.898 21719.592 C 24668.848 21809.055 25154.951 22220.232 25392.45 22460.197 C 25526.084 22595.213 25642.727 22705.682 25651.652 22705.682 C 25660.582 22705.682 25674.607 22684.521 25682.814 22658.654 z M 26058.113 22164.248 C 26068.309 22146.926 26123.588 22126.29 26180.955 22118.385 C 26435.648 22083.3 26537.855 22054.088 26695.73 21971.26 C 26788.436 21922.62 26874.82 21861.312 26887.691 21835.025 C 26900.562 21808.736 26950.21 21752.896 26998.02 21710.936 C 27082.164 21637.076 27105.494 21585.342 27065.729 21560.768 C 27055.162 21554.24 26960.795 21606.291 26856.014 21676.44 C 26751.236 21746.59 26590.387 21834.506 26498.564 21871.809 C 26222.018 21984.168 25981.346 22116.43 25961.844 22166.768 C 25946.459 22206.479 26034.617 22204.17 26058.113 22164.248 z M 25717.107 21615.227 C 25729.84 21443.691 25750.512 21188.61 25763.043 21048.377 C 25775.572 20908.143 25791.518 20689.1 25798.473 20561.615 C 25815.338 20252.455 25901.533 19627.865 25983.994 19217.227 C 26001.918 19127.986 26026.084 18992.389 26037.7 18915.898 C 26058.396 18779.6 26184.0 18181.818 26273.91 17791.713 C 26314.459 17615.777 26362.928 17354.77 26495.035 16600.936 C 26525.434 16427.49 26531.828 16304.053 26521.455 16090.996 C 26501.492 15680.899 26422.098 15471.513 26199.537 15242.011 C 26069.145 15107.551 26008.555 15070.725 25761.912 14976.041 C 25544.63 14892.626 25226.771 14895.611 24720.672 14985.82 C 24602.32 15006.916 24195.98 15165.511 24142.213 15211.6 C 24136.395 15216.582 24148.076 15254.148 24168.164 15295.079 C 24188.256 15336.006 24241.793 15452.939 24287.135 15554.929 C 24441.152 15901.352 24557.7 16658.932 24558.168 17316.693 C 24558.307 17508.004 24569.008 17700.97 24581.953 17745.506 C 24603.54 17819.771 24614.281 19429.977 24594.941 19692.398 C 24590.713 19749.766 24575.936 19921.871 24562.102 20074.854 C 24483.646 20942.494 24482.361 20966.236 24512.014 21001.96 C 24527.91 21021.115 24551.43 21036.787 24564.281 21036.787 C 24623.504 21036.787 25326.53 21621.027 25565.586 21868.908 C 25615.959 21921.145 25665.451 21955.605 25675.564 21945.492 C 25685.678 21935.38 25704.371 21786.758 25717.107 21615.227 z M 26690.896 21585.938 L 26841.56 21510.959 L 26838.36 21268.076 C 26827.992 20481.248 26827.898 19985.707 26838.082 19843.062 C 26879.514 19262.832 26900.27 19039.27 26921.088 18948.95 C 26951.11 18818.695 26952.045 18742.055 26923.615 18742.055 C 26895.973 18742.055 26848.258 18928.125 26760.158 19379.48 C 26745.23 19455.97 26708.057 19607.215 26677.557 19715.578 C 26647.055 19823.94 26616.066 19985.613 26608.688 20074.854 C 26589.492 20307.092 26537.133 20619.523 26503.807 20700.69 C 26486.172 20743.643 26471.12 20940.799 26464.432 21216.426 C 26451.883 21733.773 26438.318 21711.639 26690.896 21585.938 z M 27236.158 21452.262 C 27244.557 21425.807 27245.51 21398.242 27238.281 21391.012 C 27218.955 21371.686 27154.479 21431.256 27154.479 21468.438 C 27154.479 21518.566 27219.182 21505.754 27236.158 21452.262 z M 6109.72 21112.12 C 6684.6514 20591.934 7399.2905 19775.5 7349.7925 19695.412 C 7331.9575 19666.555 7133.8633 19599.682 7066.215 19599.682 C 7010.738 19599.682 7013.1636 19596.375 6694.949 20105.648 C 6620.6396 20224.574 6512.131 20386.248 6453.8184 20464.924 C 6121.1284 20913.797 5876.0576 21258.906 5876.0576 21278.525 C 5876.0576 21313.732 5926.9253 21277.508 6109.72 21112.12 z M 11694.013 20760.447 C 11827.872 20749.092 11984.332 20722.334 12041.699 20700.984 C 12099.067 20679.633 12219.0205 20643.826 12308.259 20621.412 C 12498.716 20573.572 13296.701 20180.564 13345.85 20110.396 C 13397.32 20036.91 14014.161 19630.834 14452.326 19381.986 C 14535.192 19334.924 14686.435 19243.205 14788.424 19178.168 C 14969.826 19062.486 15185.301 18954.451 15958.969 18591.262 C 16169.319 18492.516 16424.98 18366.611 16527.104 18311.475 C 16761.791 18184.77 17127.77 18070.639 17558.326 17989.88 C 17743.182 17955.21 17940.328 17910.621 17996.434 17890.793 C 18081.676 17860.666 18167.387 17857.447 18517.963 17871.191 C 19050.246 17892.064 19409.775 17951.096 19507.996 18033.742 C 19546.754 18066.355 19591.875 18093.041 19608.268 18093.041 C 19624.66 18093.041 19678.621 18125.406 19728.18 18164.963 C 19856.674 18267.525 20108.156 18389.53 20267.867 18426.787 L 20404.693 18458.707 L 20400.18 18370.885 C 20395.785 18285.387 20354.967 18208.936 20313.713 18208.936 C 20302.479 18208.936 20295.932 18242.828 20299.168 18284.254 C 20307.107 18385.902 20234.797 18396.885 20134.88 18309.21 C 20052.055 18236.535 20043.389 18193.598 20102.234 18147.504 C 20139.797 18118.08 20136.342 18109.973 20055.547 18037.9 C 19894.22 17893.996 19721.95 17823.195 19227.0 17697.38 C 18965.777 17630.979 18710.328 17577.613 18659.334 17578.793 C 18608.34 17579.973 18364.922 17592.582 18118.408 17606.814 C 17744.479 17628.406 17617.709 17645.674 17353.498 17711.021 C 16928.25 17816.193 16786.988 17867.615 16279.762 18101.883 C 16041.872 18211.758 15841.6875 18301.652 15834.908 18301.652 C 15828.129 18301.652 15730.71 18357.408 15618.421 18425.56 C 15429.218 18540.39 14694.502 18939.1 14290.072 19146.42 C 13957.923 19316.686 13646.522 19507.695 13084.759 19885.744 C 12780.057 20090.799 12715.851 20131.227 12609.588 20184.951 C 12545.845 20217.178 12352.879 20297.793 12180.774 20364.096 L 11867.856 20484.648 L 11496.99 20484.938 C 11109.59 20485.238 10998.035 20471.932 10558.236 20372.959 C 10378.115 20332.428 10204.332 20272.736 10022.323 20188.89 C 9874.179 20120.643 9704.615 20053.969 9645.517 20040.725 C 9586.418 20027.48 9433.759 19969.764 9306.273 19912.467 C 9178.789 19855.172 9061.51 19808.215 9045.654 19808.121 C 8987.273 19807.771 8549.985 19648.215 8448.938 19590.393 C 8391.569 19557.562 8317.231 19530.578 8283.742 19530.422 C 8250.251 19530.27 8145.9453 19500.186 8051.9507 19463.566 C 7957.9556 19426.951 7839.3916 19382.21 7788.4756 19364.148 C 7735.4443 19345.334 7692.521 19313.752 7687.9873 19290.207 C 7683.6353 19267.605 7732.4116 19168.926 7796.38 19070.918 C 7938.5435 18853.102 7977.3477 18770.213 7948.8 18745.334 C 7911.6494 18712.959 7636.4727 18602.98 7592.621 18602.98 C 7534.298 18602.98 7517.9067 18627.938 7394.7124 18904.309 C 7335.0444 19038.168 7259.4697 19172.994 7226.7695 19203.92 L 7167.3135 19260.152 L 7231.1553 19315.066 C 7284.9497 19361.338 7310.5986 19367.64 7394.1445 19355.111 C 7508.1626 19338.014 7567.3545 19362.877 7671.339 19471.545 C 7712.4336 19514.492 7819.5273 19577.031 7927.408 19621.084 C 8029.396 19662.729 8135.159 19710.945 8162.436 19728.229 C 8189.714 19745.512 8273.159 19781.72 8347.869 19808.695 C 8422.58 19835.668 8614.089 19904.629 8773.445 19961.943 C 8932.802 20019.256 9115.338 20085.123 9179.08 20108.314 C 9242.822 20131.506 9414.927 20207.76 9561.535 20277.766 C 9708.144 20347.771 9876.815 20427.123 9936.363 20454.104 C 10140.827 20546.738 10662.6875 20708.393 10847.976 20736.482 C 10949.964 20751.947 11080.346 20771.883 11137.715 20780.79 C 11244.215 20797.32 11270.6875 20796.355 11694.013 20760.447 z M 11743.773 19578.113 C 12015.728 19561.527 12075.871 19550.52 12172.587 19499.633 C 12234.458 19467.076 12363.31 19407.998 12458.924 19368.342 C 12679.488 19276.863 12757.443 19235.201 12829.789 19170.14 C 12861.66 19141.479 12986.416 19043.09 13107.023 18951.5 C 13227.631 18859.908 13431.028 18687.63 13559.016 18568.658 C 13687.004 18449.686 13859.5205 18292.594 13942.386 18219.564 C 14025.252 18146.541 14348.601 17835.152 14660.938 17527.596 C 14973.276 17220.04 15411.362 16806.969 15634.461 16609.662 C 16217.057 16094.427 17114.666 15178.251 17984.975 14210.54 C 18484.12 13655.532 19142.36 12962.632 19669.19 12437.642 C 19975.66 12132.246 20251.395 11825.567 21046.781 10905.464 C 21308.668 10602.511 21815.414 10057.284 22240.506 9621.082 C 22691.121 9158.69 22911.82 8911.357 23379.887 8344.18 C 23653.533 8012.5903 23946.967 7693.896 24641.268 6974.213 C 25048.996 6551.576 25138.45 6444.574 25364.24 6109.4424 C 25505.957 5899.0913 25685.494 5648.7573 25763.205 5553.1436 C 25968.547 5300.499 26328.295 4818.4507 26550.275 4498.494 C 26656.416 4345.512 26777.166 4183.838 26818.61 4139.218 C 26860.057 4094.5984 26939.217 3990.2925 26994.52 3907.4268 C 27049.824 3824.5615 27163.896 3662.8875 27248.02 3548.1506 C 27332.139 3433.4143 27430.684 3287.3857 27467.006 3223.6433 C 27503.326 3159.9006 27551.148 3086.8867 27573.271 3061.3894 C 27667.816 2952.436 27830.58 2689.7324 28011.29 2354.427 C 28117.785 2156.825 28249.02 1922.1366 28302.918 1832.8969 C 28475.57 1547.0391 28725.049 1085.669 28753.367 999.86597 C 28799.389 860.4251 28795.252 505.74146 28746.123 378.4082 C 28681.74 211.5432 28647.275 235.84532 28630.023 460.268 C 28621.908 565.84625 28599.168 706.4475 28579.486 772.7149 C 28545.215 888.1229 28432.287 1145.6472 28383.941 1218.6508 C 28371.275 1237.7736 28345.1 1289.9265 28325.77 1334.5463 C 28306.441 1379.166 28240.285 1483.4722 28178.758 1566.3372 C 28117.23 1649.2026 28009.041 1826.5228 27938.338 1960.382 C 27867.635 2094.2415 27766.217 2269.0981 27712.96 2348.953 C 27659.707 2428.8074 27596.566 2539.7937 27572.652 2595.589 C 27548.734 2651.3845 27483.977 2761.6848 27428.744 2840.701 C 27373.51 2919.7168 27312.938 3006.912 27294.135 3034.4678 C 27275.334 3062.0232 27204.828 3150.4714 27137.455 3231.0193 C 27070.082 3311.5671 26999.725 3406.9275 26981.107 3442.931 C 26962.488 3478.934 26872.158 3616.4282 26780.373 3748.4727 C 26518.209 4125.6245 26456.527 4214.824 26315.2 4421.1875 C 26242.428 4527.448 26107.754 4703.05 26015.924 4811.412 C 25924.092 4919.7744 25805.287 5076.2334 25751.912 5159.0986 C 25579.996 5425.995 25086.814 6009.9473 24638.291 6477.6836 C 24471.873 6651.232 24275.475 6869.322 24201.852 6962.328 C 24128.234 7055.3354 23977.555 7227.8193 23867.012 7345.627 C 23756.467 7463.434 23552.684 7695.0405 23414.158 7860.307 C 23275.633 8025.574 22992.635 8348.544 22785.27 8578.017 C 22577.906 8807.49 22324.74 9099.547 22222.68 9227.032 C 22120.617 9354.517 21909.664 9583.99 21753.896 9736.973 C 21598.125 9889.954 21440.172 10056.844 21402.883 10107.838 C 21365.596 10158.832 21238.928 10299.83 21121.398 10421.168 C 21003.87 10542.506 20746.033 10818.7295 20548.432 11034.995 C 20350.83 11251.261 20167.531 11449.254 20141.104 11474.983 C 20114.674 11500.712 19964.342 11662.577 19807.033 11834.682 C 19649.725 12006.786 19445.531 12225.829 19353.273 12321.443 C 19261.016 12417.057 19021.078 12672.605 18820.082 12889.331 C 18619.084 13106.056 18340.133 13398.111 18200.19 13538.347 C 18060.246 13678.579 17848.875 13913.687 17730.473 14060.81 C 17612.07 14207.932 17391.91 14442.248 17241.229 14581.515 C 17090.545 14720.779 16805.586 15001.257 16607.982 15204.803 C 15863.762 15971.401 14854.537 16960.88 14085.695 17677.74 C 13915.919 17836.04 13647.613 18093.258 13489.461 18249.342 C 13049.221 18683.818 12854.372 18854.729 12702.086 18939.979 C 12540.789 19030.275 12468.616 19092.227 12447.606 19158.42 C 12430.544 19212.18 12257.285 19321.533 12189.168 19321.533 C 12164.153 19321.533 12131.793 19309.637 12117.255 19295.098 C 12097.464 19275.309 12024.952 19276.6 11828.675 19300.242 C 11684.494 19317.611 11436.1455 19332.113 11276.789 19332.47 C 10995.382 19333.104 10979.051 19330.324 10708.901 19235.871 C 10555.919 19182.387 10347.307 19117.52 10245.318 19091.725 C 9959.919 19019.545 9307.905 18788.03 8944.128 18629.7 C 8763.911 18551.26 8595.883 18487.086 8570.732 18487.086 C 8545.582 18487.086 8442.697 18449.045 8342.102 18402.553 C 8171.8394 18323.863 7793.3984 18185.758 7748.034 18185.758 C 7713.3823 18185.758 7655.129 18351.562 7680.7715 18377.203 C 7693.473 18389.906 7806.316 18434.08 7931.532 18475.373 C 8056.7495 18516.664 8226.998 18583.117 8309.863 18623.053 C 8392.7295 18662.986 8472.11 18695.668 8486.267 18695.68 C 8500.424 18695.688 8552.576 18723.342 8602.162 18757.133 C 8651.748 18790.924 8812.2705 18858.26 8958.879 18906.768 C 9331.072 19029.916 9423.827 19063.129 9503.588 19101.809 C 9613.967 19155.338 9980.362 19291.008 10094.654 19320.672 C 10152.023 19335.562 10251.113 19362.08 10314.856 19379.604 C 10378.599 19397.127 10498.55 19424.014 10581.416 19439.357 C 10664.281 19454.701 10857.247 19496.26 11010.2295 19531.715 C 11325.6455 19604.809 11316.037 19604.203 11743.773 19578.113 z M 11879.445 18854.387 C 12136.226 18789.834 12384.79 18634.373 12726.146 18324.832 C 12887.821 18178.223 13112.317 17974.826 13225.023 17872.84 C 13337.73 17770.85 13648.07 17478.795 13914.667 17223.824 C 14181.265 16968.854 14544.29 16624.643 14721.392 16458.914 C 15091.0 16113.035 16252.851 14925.038 16772.936 14361.204 C 16966.963 14150.854 17241.451 13858.796 17382.908 13712.189 C 17524.365 13565.581 17879.86 13190.614 18172.898 12878.933 C 18465.936 12567.247 18815.215 12196.783 18949.072 12055.676 C 19082.934 11914.571 19338.482 11643.018 19516.96 11452.23 C 19912.63 11029.274 20260.264 10666.751 20839.482 10073.069 C 21248.527 9653.81 21429.463 9453.1 21639.389 9185.748 C 21716.5 9087.543 22355.77 8378.278 22750.445 7953.037 C 23192.498 7476.752 24168.541 6376.3755 24622.166 5842.8823 C 24795.607 5638.9062 24997.18 5407.583 25070.107 5328.8306 C 25273.314 5109.384 25531.3 4777.948 25914.89 4243.524 C 26107.053 3975.8054 26334.701 3659.6516 26420.781 3540.9602 C 26775.564 3051.768 27343.48 2206.7686 27514.234 1914.0238 C 27845.818 1345.5446 27896.209 1254.8169 27896.209 1226.2766 C 27896.209 1209.1086 27853.9 1195.238 27788.44 1190.9469 C 27703.734 1185.3942 27670.984 1170.8604 27635.41 1123.0342 C 27574.574 1041.2437 27606.344 984.6357 27763.742 894.3653 C 27893.195 820.1224 27963.035 809.1191 28040.768 850.7198 C 28105.338 885.2773 28131.89 847.90717 28210.514 611.8348 C 28275.473 416.7761 28272.975 361.02386 28199.271 361.02386 C 28133.068 361.02386 27714.2 584.3666 27618.168 670.8731 C 27573.486 711.1202 27428.467 822.15063 27295.9 917.6075 C 27163.334 1013.0646 26959.938 1169.8495 26843.908 1266.0187 C 26727.879 1362.1876 26557.584 1500.6302 26465.477 1573.6691 C 26373.365 1646.7079 26248.197 1755.9257 26187.328 1816.3756 C 26126.453 1876.8254 25930.62 2050.4092 25752.143 2202.1174 C 25573.66 2353.8254 25354.438 2546.6406 25264.977 2630.5952 C 25175.516 2714.55 25019.057 2854.6768 24917.29 2941.988 C 24502.23 3298.0903 24108.508 3671.0215 23215.947 4553.4844 C 22716.484 5047.2925 22242.96 5480.073 22147.537 5529.9644 C 22110.96 5549.0874 21843.113 5799.2397 21552.318 6085.8594 C 21261.525 6372.4785 20788.914 6827.0747 20502.072 7096.074 C 20215.232 7365.073 19911.408 7662.5264 19826.908 7757.082 C 19742.408 7851.638 19462.28 8127.183 19204.398 8369.405 C 18741.398 8804.288 17191.379 10353.437 16769.223 10803.211 C 16409.213 11186.774 16215.793 11387.997 15935.789 11670.268 C 15789.181 11818.064 15570.14 12044.064 15449.028 12172.496 C 15143.476 12496.515 14125.114 13475.704 13942.386 13621.185 C 13859.5205 13687.16 13650.908 13877.919 13478.804 14045.097 C 13306.699 14212.276 13132.595 14370.044 13091.905 14395.694 C 13019.264 14441.486 12499.12 14913.627 12158.439 15243.011 C 12063.29 15335.007 11891.186 15493.238 11775.983 15594.64 C 11660.783 15696.042 11519.59 15823.747 11462.222 15878.43 C 11275.89 16056.035 10508.446 16665.115 10094.654 16963.797 C 10011.789 17023.611 9865.761 17134.564 9770.147 17210.357 C 9465.908 17451.531 9086.245 17693.725 8780.425 17841.717 C 8617.23 17920.688 8478.793 17989.248 8472.788 17994.072 C 8451.935 18010.826 8530.738 18045.688 8650.513 18072.697 C 8770.223 18099.695 8771.926 18099.277 8928.77 18004.51 C 9136.973 17878.71 9219.721 17850.354 9281.743 17883.55 C 9364.76 17927.977 9350.21 17950.896 9161.695 18072.654 C 9101.141 18111.766 9051.595 18157.209 9051.595 18173.639 C 9051.595 18203.82 9281.508 18324.832 9338.855 18324.832 C 9382.89 18324.832 9980.916 18534.36 10036.707 18569.336 C 10126.908 18625.885 10873.275 18843.01 11102.945 18879.516 C 11430.945 18931.652 11592.967 18926.41 11879.445 18854.387 z M 9424.587 17829.041 C 9379.075 17774.205 9403.03 17740.107 9571.567 17619.844 C 9742.276 17498.027 9858.703 17464.281 9907.096 17522.588 C 9952.764 17577.617 9927.415 17614.133 9761.226 17732.723 C 9592.394 17853.2 9472.989 17887.363 9424.587 17829.041 z M 10040.569 17405.393 C 10000.986 17365.81 10035.034 17302.11 10146.808 17206.633 C 10372.258 17014.05 10495.661 16962.99 10557.008 17036.91 C 10593.638 17081.045 10563.977 17134.354 10440.9375 17245.512 C 10297.44 17375.152 10092.265 17457.086 10040.569 17405.393 z M 10720.033 16875.586 C 10672.431 16818.229 10715.759 16764.592 10961.604 16576.535 C 11199.673 16394.428 11297.565 16359.368 11342.714 16440.045 C 11377.578 16502.344 11333.346 16563.715 11149.248 16708.479 C 10910.088 16896.537 10779.588 16947.346 10720.033 16875.586 z M 11473.684 16215.323 C 11444.965 16168.856 11488.234 16108.324 11666.764 15945.209 C 11880.672 15749.767 11983.704 15682.617 12069.858 15682.498 C 12134.368 15682.41 12183.22 15739.259 12164.197 15792.282 C 12158.526 15808.091 12045.028 15915.004 11911.98 16029.868 C 11696.028 16216.304 11660.315 16238.712 11579.106 16238.712 C 11529.073 16238.712 11481.633 16228.1875 11473.684 16215.323 z M 12296.92 15532.051 C 12260.285 15487.908 12284.3955 15389.285 12338.959 15360.082 C 12361.917 15347.795 12468.412 15258.452 12575.614 15161.543 C 12682.814 15064.635 12793.466 14979.588 12821.503 14972.551 C 12910.837 14950.127 12956.805 14971.771 12964.663 15039.957 C 12970.442 15090.105 12953.129 15120.352 12885.165 15178.832 C 12837.378 15219.955 12738.442 15307.642 12665.31 15373.69 C 12464.433 15555.115 12355.076 15602.123 12296.92 15532.051 z M 13123.392 14809.332 C 13072.996 14758.937 13122.4795 14680.103 13336.482 14469.85 C 13499.483 14309.705 13581.247 14245.309 13621.585 14245.309 C 13686.306 14245.309 13733.774 14284.251 13733.774 14337.348 C 13733.774 14377.679 13357.602 14758.333 13277.511 14799.048 C 13220.866 14827.844 13146.842 14832.782 13123.392 14809.332 z M 13884.301 14082.624 C 13874.214 14050.84 13888.459 14013.246 13928.719 13965.399 C 14030.69 13844.215 14311.843 13596.294 14347.302 13596.294 C 14402.943 13596.294 14435.283 13680.589 14402.88 13741.163 C 14360.855 13819.72 14124.863 14060.193 14053.639 14097.035 C 13965.178 14142.794 13901.684 14137.391 13884.301 14082.624 z M 14608.785 13385.635 C 14586.475 13372.745 14568.222 13345.664 14568.222 13325.459 C 14568.222 13274.591 14974.176 12865.191 15069.446 12819.983 C 15234.718 12741.558 15305.898 12888.392 15160.964 13008.772 C 15117.266 13045.065 15005.137 13143.819 14911.789 13228.221 C 14729.757 13392.809 14672.598 13422.503 14608.785 13385.635 z M 15348.054 12611.202 C 15303.067 12566.216 15302.565 12557.904 15340.6875 12489.261 C 15386.373 12406.994 15750.072 12044.631 15826.752 12004.979 C 15879.816 11977.537 15908.562 11975.031 15950.592 11994.182 C 16034.919 12032.603 16016.519 12095.852 15883.636 12224.346 C 15662.902 12437.786 15600.222 12501.83 15553.334 12561.829 C 15493.02 12639.01 15398.577 12661.725 15348.054 12611.202 z M 16098.967 11801.025 C 16061.762 11756.197 16083.152 11700.852 16175.541 11602.891 C 16343.746 11424.541 16469.121 11324.741 16524.97 11324.741 C 16655.697 11324.741 16629.205 11436.393 16453.436 11626.245 C 16274.258 11819.779 16160.914 11875.667 16098.967 11801.025 z M 16704.646 11121.924 C 16673.592 11061.542 16693.139 11025.255 16836.693 10876.784 C 16988.676 10719.597 17077.479 10666.366 17155.19 10685.872 C 17250.03 10709.674 17225.678 10795.917 17079.553 10953.748 C 16908.156 11138.877 16749.883 11209.875 16704.646 11121.924 z M 17386.139 10500.228 C 17366.104 10480.194 17349.715 10454.681 17349.715 10443.529 C 17349.715 10414.407 17650.443 10075.0205 17699.525 10048.752 C 17762.062 10015.283 17859.453 10022.397 17874.47 10061.53 C 17900.71 10129.909 17856.236 10216.571 17730.246 10342.561 C 17659.904 10412.902 17566.707 10485.35 17523.137 10503.552 C 17425.584 10544.3125 17430.34 10544.428 17386.139 10500.228 z M 18049.725 9859.821 C 17994.736 9804.834 18024.646 9746.57 18195.662 9575.557 C 18370.69 9400.528 18441.928 9360.746 18530.176 9388.754 C 18622.4 9418.025 18589.857 9509.222 18433.338 9660.119 C 18353.66 9736.936 18263.594 9819.553 18233.19 9843.709 C 18170.242 9893.73 18090.625 9900.722 18049.725 9859.821 z M 18769.168 9198.732 C 18753.088 9192.952 18729.502 9168.737 18716.756 9144.923 C 18697.545 9109.024 18719.361 9072.065 18844.398 8928.699 C 19055.486 8686.666 19208.965 8603.799 19292.123 8686.958 C 19342.584 8737.42 19321.912 8771.16 19121.584 8965.283 C 18927.121 9153.724 18827.516 9219.705 18769.168 9198.732 z M 19441.629 8527.896 C 19425.693 8521.467 19412.654 8490.243 19412.654 8458.511 C 19412.654 8387.9 19719.393 8042.794 19800.17 8022.519 C 19869.941 8005.0073 19945.775 8046.212 19945.775 8101.6333 C 19945.775 8171.9873 19728.29 8412.198 19602.713 8480.546 C 19539.352 8515.032 19483.705 8542.424 19479.057 8541.418 C 19474.406 8540.412 19457.564 8534.327 19441.629 8527.896 z M 20087.527 7902.7715 C 20060.559 7883.881 20038.49 7848.1855 20038.49 7823.448 C 20038.49 7766.88 20178.363 7610.5303 20309.984 7519.972 C 20435.088 7433.8994 20555.547 7433.828 20567.72 7519.819 C 20573.764 7562.497 20536.78 7609.942 20396.068 7740.02 C 20188.846 7931.584 20154.514 7949.692 20087.527 7902.7715 z M 20762.838 7253.9062 C 20746.902 7247.003 20733.863 7213.0767 20733.863 7178.5156 C 20733.863 7131.8477 20777.12 7071.201 20901.941 6942.861 C 21095.434 6743.913 21222.615 6664.287 21284.713 6703.214 C 21375.127 6759.887 21347.232 6822.118 21135.16 7036.83 C 20936.053 7238.4126 20846.969 7290.352 20762.838 7253.9062 z M 21454.855 6518.014 C 21414.107 6468.918 21440.451 6430.477 21637.152 6252.0005 C 21857.979 6051.6343 21921.023 6021.7524 21985.951 6086.678 C 22011.22 6111.947 22031.895 6144.9897 22031.895 6160.106 C 22031.895 6189.179 21778.686 6443.975 21683.629 6510.5557 C 21616.02 6557.9106 21491.338 6561.976 21454.855 6518.014 z M 22232.78 5862.198 C 22185.02 5814.4385 22228.473 5732.2275 22383.312 5577.3853 C 22572.97 5387.7285 22653.111 5338.8364 22757.719 5348.968 C 22869.795 5359.823 22869.885 5439.6597 22757.936 5545.2812 C 22709.197 5591.265 22611.951 5684.865 22541.834 5753.282 C 22435.705 5856.84 22400.438 5877.6743 22331.291 5877.6636 C 22285.607 5877.6567 22241.28 5870.6973 22232.78 5862.198 z M 22963.693 5224.0 C 22915.055 5175.361 22932.363 5139.9736 23088.932 4967.9673 C 23303.787 4731.923 23413.008 4681.2485 23494.715 4779.6997 C 23536.562 4830.121 23499.943 4882.959 23289.191 5076.263 C 23098.414 5251.249 23024.492 5284.8 22963.693 5224.0 z M 23714.035 4450.48 C 23694.002 4430.4473 23677.611 4401.2095 23677.611 4385.508 C 23677.611 4346.5825 24127.299 3902.001 24190.21 3878.728 C 24307.871 3835.203 24383.963 3932.969 24314.703 4038.6763 C 24293.281 4071.3691 24190.031 4185.5947 24085.258 4292.511 C 23927.186 4453.818 23882.482 4486.9043 23822.611 4486.9043 C 23782.928 4486.9043 23734.068 4470.5137 23714.035 4450.48 z M 24548.334 3723.6553 C 24525.111 3697.999 24513.63 3660.8416 24521.38 3636.4304 C 24528.8 3613.0403 24628.092 3501.1187 24742.023 3387.7163 C 24936.559 3194.0818 24955.268 3181.4004 25049.326 3179.4075 C 25144.254 3177.396 25149.828 3180.9167 25156.033 3246.8223 C 25161.844 3308.5217 25135.023 3341.8342 24918.09 3542.356 C 24783.62 3666.654 24654.512 3768.3523 24631.19 3768.3523 C 24607.865 3768.3523 24570.578 3748.2388 24548.334 3723.6553 z M 25389.025 3040.7864 C 25356.928 3024.8704 25332.018 2989.107 25327.787 2952.8645 C 25322.012 2903.3955 25352.885 2859.8364 25490.041 2723.9277 C 25716.44 2499.5876 25854.17 2446.3123 25892.83 2568.1226 C 25903.816 2602.7354 25881.361 2641.936 25804.648 2722.0789 C 25748.045 2781.2146 25663.197 2878.0137 25616.1 2937.1877 C 25520.818 3056.9075 25469.115 3080.4958 25389.025 3040.7864 z M 26097.502 2429.404 C 26045.924 2394.9648 26018.215 2312.3225 26039.838 2257.433 C 26063.895 2196.3787 26305.775 1955.6528 26382.25 1916.6598 C 26455.678 1879.2183 26516.084 1884.8353 26577.85 1934.8481 C 26631.068 1977.9426 26631.383 1980.5419 26593.188 2060.6387 C 26549.818 2151.5894 26218.06 2447.3447 26160.033 2446.7883 C 26139.668 2446.5933 26111.531 2438.7705 26097.502 2429.404 z M 26834.605 1770.3134 C 26770.924 1706.6333 26803.637 1625.7858 26942.549 1503.5062 C 27209.568 1268.4696 27352.023 1210.8971 27442.56 1301.4333 C 27486.732 1345.6046 27486.607 1340.9703 27446.209 1437.6592 C 27422.285 1494.9146 27356.785 1554.1941 27203.717 1657.1161 C 26993.127 1798.7158 26893.549 1829.2548 26834.605 1770.3134 z M 23940.395 14826.223 C 24208.51 14625.29 25390.4 13843.503 25647.836 13696.8 C 25895.455 13555.688 26027.871 13476.344 26563.41 13148.192 C 27152.098 12787.47 27538.04 12544.297 27618.06 12483.677 C 27662.678 12449.876 27761.77 12384.628 27838.262 12338.686 C 27914.75 12292.742 27999.338 12234.521 28026.229 12209.304 C 28053.121 12184.088 28120.918 12140.168 28176.893 12111.702 C 28309.557 12044.236 28485.666 11924.407 28871.86 11638.832 C 29672.04 11047.125 29691.41 11031.34 30190.941 10563.735 C 30615.65 10166.173 30789.75 9983.012 30828.521 9892.968 C 30846.473 9851.279 30903.322 9767.166 30954.861 9706.042 C 31006.4 9644.922 31048.566 9577.331 31048.566 9555.843 C 31048.566 9504.775 30961.643 9504.344 30905.523 9555.132 C 30827.342 9625.886 30856.438 9533.858 30954.877 9399.039 C 31005.338 9329.933 31062.955 9244.744 31082.914 9209.731 L 31119.209 9146.074 L 31024.814 9195.274 C 30972.896 9222.335 30912.674 9270.612 30890.982 9302.557 C 30869.291 9334.503 30803.953 9414.022 30745.785 9479.268 C 30687.615 9544.515 30616.707 9628.629 30588.205 9666.19 C 30502.508 9779.128 30184.832 10102.994 30086.787 10177.375 C 30036.375 10215.62 29910.418 10325.142 29806.883 10420.756 C 29532.783 10673.889 29372.893 10806.795 29271.863 10865.484 C 29222.795 10893.99 29104.42 10976.352 29008.807 11048.518 C 28913.191 11120.682 28777.596 11214.511 28707.479 11257.028 C 28637.361 11299.545 28500.896 11397.366 28404.219 11474.406 C 28307.547 11551.446 28126.838 11677.063 28002.646 11753.555 C 27878.451 11830.045 27592.477 12016.146 27367.145 12167.112 C 27141.816 12318.077 26896.676 12479.751 26822.39 12526.388 C 26748.105 12573.023 26513.416 12731.68 26300.86 12878.955 C 25930.365 13135.664 25769.664 13252.116 25439.225 13503.339 C 25356.357 13566.338 25205.115 13681.081 25103.127 13758.32 C 24406.424 14285.957 24193.004 14456.613 23967.352 14666.51 C 23827.115 14796.95 23698.693 14928.251 23681.963 14958.288 C 23651.717 15012.598 23651.91 15012.712 23716.73 14978.945 C 23752.584 14960.2705 23853.232 14891.547 23940.395 14826.223 z M 28473.943 14275.365 C 28538.643 14145.291 28591.582 14033.51 28591.582 14026.964 C 28591.582 14020.42 28711.26 13772.204 28857.531 13475.378 C 29103.682 12975.872 29394.076 12450.85 29707.326 11938.988 C 29944.434 11551.541 29976.11 11499.147 30132.234 11236.142 C 30217.92 11091.796 30281.695 10967.367 30273.96 10959.631 C 30251.518 10937.188 30131.072 11007.903 29808.484 11232.924 C 29642.754 11348.527 29437.328 11490.641 29351.98 11548.7295 C 29231.365 11630.82 29193.424 11670.555 29181.629 11727.128 C 29173.281 11767.16 29087.988 11998.095 28992.086 12240.316 C 28825.88 12660.112 28657.48 13125.579 28535.049 13503.577 C 28504.084 13599.191 28452.23 13753.64 28419.822 13846.796 C 28387.418 13939.954 28350.803 14096.413 28338.457 14194.483 C 28326.111 14292.554 28308.934 14419.73 28300.281 14477.1 C 28286.13 14570.933 28288.154 14577.914 28320.424 14546.638 C 28340.158 14527.515 28409.242 14405.44 28473.943 14275.365 z M 30703.654 9267.596 C 30890.807 9061.22 31014.191 8816.733 31034.117 8612.785 C 31051.086 8439.085 31054.314 7674.661 31039.938 7233.629 C 31026.436 6819.4146 30966.47 6380.008 30853.305 5866.061 C 30833.656 5776.822 30817.398 5665.558 30817.178 5618.8076 C 30816.957 5572.0576 30794.953 5483.3975 30768.281 5421.785 C 30715.531 5299.9355 30610.182 5003.71 30534.717 4765.0537 C 30458.746 4524.7896 30271.117 4067.4526 30182.006 3905.3347 C 30136.959 3823.3867 30084.281 3711.4854 30064.941 3656.6653 C 30045.598 3601.8447 29973.848 3461.1272 29905.5 3343.9595 C 29837.148 3226.7917 29736.078 3047.4822 29680.898 2945.4941 C 29568.684 2738.0942 29302.936 2341.386 29154.982 2160.4082 C 29101.523 2095.0137 29012.861 1976.7681 28957.96 1897.6404 C 28903.06 1818.5127 28845.734 1748.6753 28830.568 1742.4463 C 28814.48 1735.8386 28762.25 1805.4237 28705.186 1909.4941 C 28651.389 2007.5992 28554.037 2171.312 28488.855 2273.2998 C 28423.666 2375.288 28350.346 2505.6707 28325.91 2563.0388 C 28301.475 2620.4072 28250.285 2714.2825 28212.148 2771.651 C 28174.016 2829.019 28097.78 2943.7556 28042.736 3026.6208 C 27987.695 3109.4863 27942.639 3186.732 27942.613 3198.2776 C 27942.588 3209.8232 28040.018 3319.697 28159.121 3442.4417 C 28278.229 3565.186 28405.617 3712.1987 28442.209 3769.136 C 28478.799 3826.0732 28545.629 3915.3533 28590.723 3967.5356 C 28926.074 4355.6196 29074.566 4576.1914 29291.459 5008.4346 C 29387.418 5199.662 29522.809 5449.9966 29592.33 5564.733 C 29865.13 6014.9575 29900.008 6098.7285 30060.344 6688.92 C 30089.781 6797.2817 30132.027 6920.91 30154.229 6963.649 C 30228.062 7105.8086 30305.752 7413.4976 30351.148 7743.5693 C 30359.918 7807.3115 30379.607 7882.2476 30394.912 7910.0938 C 30410.21 7937.9395 30422.732 7981.99 30422.732 8007.985 C 30422.732 8033.9785 30442.502 8099.856 30466.662 8154.378 C 30516.299 8266.382 30568.566 8496.844 30567.996 8601.196 C 30567.787 8639.441 30577.465 8746.426 30589.502 8838.94 C 30604.725 8955.95 30603.25 9046.333 30584.656 9135.889 C 30542.99 9336.605 30591.938 9390.784 30703.654 9267.596 z M 29217.418 7038.1216 C 29217.418 6964.0117 29153.777 6689.335 29090.861 6491.8975 C 28863.9 5779.655 28771.264 5546.7036 28634.053 5343.159 C 28527.6 5185.241 28429.857 4979.2686 28429.555 4912.208 C 28429.43 4884.7803 28377.1 4800.5776 28313.26 4725.0913 C 28198.654 4589.571 28114.771 4473.219 27861.33 4098.233 C 27707.002 3869.896 27600.86 3745.173 27560.861 3745.173 C 27528.88 3745.173 27451.27 3852.989 27349.72 4038.493 L 27284.314 4157.9697 L 27477.771 4362.343 C 27584.172 4474.7476 27695.363 4585.702 27724.867 4608.9087 C 27754.37 4632.1147 27881.127 4788.8696 28006.557 4957.2534 C 28301.113 5352.694 28327.137 5391.0703 28347.764 5460.427 C 28357.244 5492.2983 28388.18 5544.451 28416.514 5576.3223 C 28482.62 5650.6865 28627.307 5884.889 28753.03 6121.0317 C 28850.705 6304.4966 28887.953 6397.145 28999.986 6735.278 C 29083.611 6987.672 29217.418 7174.0415 29217.418 7038.1216 z M 15564.924 26507.057 C 15564.924 26494.307 15575.3545 26483.877 15588.103 26483.877 C 15600.851 26483.877 15611.281 26494.307 15611.281 26507.057 C 15611.281 26519.803 15600.851 26530.234 15588.103 26530.234 C 15575.3545 26530.234 15564.924 26519.803 15564.924 26507.057 z" svg:height="299.74216mm" draw:style-name="style-2" svg:viewBox="0.0 0.0 32000.002 29974.217" svg:width="320.00003mm" svg:x="-2.5647442E-9mm" svg:y="1.7821578E-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2.59232mm" fo:page-width="280.339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