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863733mm" fo:page-width="30.8477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5ff12" draw:opacity="100.0%" draw:stroke="none"/>
    </style:style>
    <style:style style:family="graphic" style:name="style-3">
      <style:graphic-properties draw:fill="solid" draw:fill-color="#ffffff" draw:opacity="100.0%" draw:stroke="solid" svg:stroke-color="#f5ff12" draw:stroke-linejoin="miter" svg:stroke-opacity="100.0%" svg:stroke-width="1.5404221mm"/>
    </style:style>
    <style:style style:family="graphic" style:name="style-4">
      <style:graphic-properties draw:fill="solid" draw:fill-color="#ffffff" draw:opacity="100.0%" draw:stroke="solid" svg:stroke-color="#6778e9" draw:stroke-linejoin="round" svg:stroke-opacity="100.0%" svg:stroke-width="1.628243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3507">
              <draw:g draw:id="g4992">
                <draw:path svg:d="M 1941.394 2043.747 C 1903.767 2085.8486 1483.9763 1665.1515 1428.7216 1685.8485 C 1373.4667 1706.5458 1289.9576 2378.6963 1231.5214 2386.3105 C 1173.0845 2393.9253 1072.6227 1704.8542 1015.67035 1688.3987 C 958.71796 1671.9427 628.9154 2086.7327 579.48083 2055.581 C 530.04626 2024.4296 696.8653 1518.0972 669.37427 1465.1174 C 641.8826 1412.1376 13.162098 1387.2626 0.21274808 1328.1602 C -12.736602 1269.0576 570.0401 1113.9873 574.8579 1055.4491 C 579.67566 996.9107 183.59248 666.16364 206.27356 614.8487 C 228.95496 563.5338 759.33716 783.26044 795.1662 738.24426 C 830.99554 693.2279 725.31256 126.91955 779.68555 109.95753 C 834.0583 92.9955 1160.752 490.6586 1218.7972 488.7565 C 1276.8433 486.8545 1451.5826 -11.442751 1510.8844 0.2008851 C 1570.1862 11.8445215 1540.6088 528.8198 1586.5139 563.33704 C 1632.4192 597.85425 2086.382 433.9426 2120.0571 480.85614 C 2153.7324 527.7697 1859.7554 984.2957 1877.4603 1038.4164 C 1895.1653 1092.5372 2433.7622 1144.1809 2426.405 1200.1364 C 2419.047 1256.0918 1752.9741 1279.9534 1725.2181 1334.1506 C 1697.4623 1388.3481 1979.0212 2001.6448 1941.394 2043.747 z" svg:height="23.863731mm" draw:style-name="style-2" svg:viewBox="0.0 0.0 2426.4797 2386.3733" svg:width="24.264797mm" svg:x="-8.223355E-7mm" svg:y="2.256589E-7mm"/>
                <draw:path svg:d="M 1610.5856 675.7635 C 1610.5856 1048.9774 1250.0438 1351.5271 805.2928 1351.5271 C 360.5418 1351.5271 4.5474735E-13 1048.9774 4.5474735E-13 675.7635 C 4.5474735E-13 302.54965 360.5418 1.1368684E-13 805.2928 1.1368684E-13 C 1250.0438 1.1368684E-13 1610.5856 302.54965 1610.5856 675.7635 z" svg:height="13.515272mm" draw:style-name="style-3" svg:viewBox="0.0 0.0 1610.5856 1351.5272" svg:width="16.105856mm" svg:x="3.9614534mm" svg:y="4.0250425mm"/>
              </draw:g>
              <draw:path svg:d="M 1033.3186 0.0 C 879.9511 0.0 748.6106 79.93516 684.17413 194.75494 C 658.4385 180.38728 629.7774 171.59027 599.48254 171.59027 C 507.8703 171.59027 431.65927 245.28238 408.09644 345.32553 C 367.87845 329.42877 321.4613 319.58682 271.51077 319.58682 C 121.65883 319.58682 0.0 401.6827 0.0 502.75958 C 0.0 593.9988 99.65719 669.05396 229.16518 682.92944 C 223.36087 692.77783 218.7863 702.61957 218.7863 712.9577 C 218.7863 809.73334 484.03534 888.4087 810.7959 888.4087 C 1137.5565 888.4087 1402.8059 809.73334 1402.8059 712.9577 C 1402.8059 706.4463 1398.5022 700.4108 1396.1631 694.0829 C 1410.4758 697.6421 1424.8969 701.3755 1440.5846 701.3755 C 1527.9985 701.3755 1598.758 641.94116 1598.758 568.82184 C 1598.758 495.7025 1527.9985 436.69733 1440.5846 436.69733 C 1429.873 436.69733 1420.3961 440.1465 1410.2788 441.84497 C 1419.1252 412.60825 1425.2246 382.62985 1425.2246 350.90213 C 1425.2246 157.35078 1249.7719 0.0 1033.3186 0.0 z" svg:height="8.884087mm" draw:style-name="style-4" svg:viewBox="0.0 0.0 1598.758 888.4087" svg:width="15.987581mm" svg:x="14.046079mm" svg:y="8.5678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863733mm" fo:page-width="30.8477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