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98637mm" fo:page-width="42.41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5a3d1c" draw:opacity="100.0%" draw:stroke="none"/>
    </style:style>
    <style:style style:family="graphic" style:name="style-5">
      <style:graphic-properties draw:fill="solid" draw:fill-color="#be8d5c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ff" draw:opacity="100.0%" draw:stroke="none"/>
    </style:style>
    <style:style style:family="graphic" style:name="style-11">
      <style:graphic-properties draw:fill="solid" draw:fill-color="#0000ff" draw:opacity="100.0%" draw:stroke="none"/>
    </style:style>
    <style:style style:family="graphic" style:name="style-12">
      <style:graphic-properties draw:fill="solid" draw:fill-color="#be8d5c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1a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1a00" draw:opacity="100.0%" draw:stroke="none"/>
    </style:style>
    <style:style style:family="graphic" style:name="style-17">
      <style:graphic-properties draw:fill="solid" draw:fill-color="#ff7f00" draw:opacity="100.0%" draw:stroke="none"/>
    </style:style>
    <style:style style:family="graphic" style:name="style-18">
      <style:graphic-properties draw:fill="solid" draw:fill-color="#5a3d1c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4000" draw:opacity="100.0%" draw:stroke="none"/>
    </style:style>
    <style:style style:family="graphic" style:name="style-21">
      <style:graphic-properties draw:fill="solid" draw:fill-color="#ff4000" draw:opacity="100.0%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solid" draw:fill-color="#be8d5c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9e6833" draw:opacity="100.0%" draw:stroke="none"/>
    </style:style>
    <style:style style:family="graphic" style:name="style-26">
      <style:graphic-properties draw:fill="solid" draw:fill-color="#be8d5c" draw:opacity="100.0%" draw:stroke="none"/>
    </style:style>
    <style:style style:family="graphic" style:name="style-27">
      <style:graphic-properties draw:fill="solid" draw:fill-color="#be8d5c" draw:opacity="100.0%" draw:stroke="none"/>
    </style:style>
    <style:style style:family="graphic" style:name="style-28">
      <style:graphic-properties draw:fill="solid" draw:fill-color="#9e6833" draw:opacity="100.0%" draw:stroke="none"/>
    </style:style>
    <style:style style:family="graphic" style:name="style-29">
      <style:graphic-properties draw:fill="solid" draw:fill-color="#5a3d1c" draw:opacity="100.0%" draw:stroke="none"/>
    </style:style>
    <style:style style:family="graphic" style:name="style-30">
      <style:graphic-properties draw:fill="solid" draw:fill-color="#5a3d1c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372.7273 206.38516 C 2703.0403 78.72339 2040.2063 8.52984 1358.4014 0.35446802 C 1017.9091 -3.6674116 677.9725 27.130125 339.9673 63.325428 C 38.79209 95.63127 -194.46455 154.28886 236.67397 238.42697 C 890.9092 365.98297 1558.4792 432.68433 2225.0972 432.68433 C 2557.8372 432.68433 2887.5344 416.12122 3219.2954 391.88577 C 3324.8901 384.1319 3605.0312 271.23422 3372.7273 206.38516 z" svg:height="4.326842mm" draw:style-name="style-2" svg:viewBox="0.0 0.0 3462.418 432.68417" svg:width="34.62418mm" svg:x="5.372588mm" svg:y="104.65954mm"/>
          <draw:path svg:d="M 2370.1462 649.0442 C 2207.8242 635.0477 2148.9546 828.22 2196.368 956.1724 C 2032.4056 912.5956 1891.4884 1083.0667 1913.4753 1239.0914 C 1650.6913 1121.8545 1546.2603 1473.2476 1622.5131 1663.4567 C 1445.057 1646.9467 1162.1381 1679.6755 1092.976 1875.679 C 1021.512 2078.244 1207.7523 2071.8677 1276.8878 2186.8555 C 1300.859 2226.7546 1173.8062 2329.5452 1173.8062 2384.8962 C 1173.8062 2511.7903 1274.2686 2479.4583 1345.5737 2536.4495 C 1374.3074 2559.4417 1296.5729 2688.8494 1299.1129 2746.608 C 1303.0817 2837.3335 1352.691 2867.8665 1408.2534 2916.3645 C 1440.5062 2944.5164 1518.2672 2897.9497 1537.5554 2952.7449 C 1547.2126 2980.2878 1445.0042 3062.9702 1448.6818 3114.4053 C 1456.8574 3230.081 1601.902 3266.4612 1691.146 3304.3496 C 1584.2808 3362.5842 1590.5779 3517.0747 1711.3601 3554.9365 C 1618.5973 3657.277 1657.8878 3798.4326 1739.6177 3894.423 C 1637.7532 3917.8652 1507.5516 3875.0293 1464.8479 4003.537 C 1427.8591 4114.8735 1504.8529 4233.9893 1456.7251 4330.932 C 1322.3698 4056.533 791.13934 3656.9062 927.2939 3350.8364 C 971.5322 3251.459 962.9068 3125.9407 1012.0929 3037.5962 C 1046.5151 2975.8955 1187.8026 2914.6443 1153.592 2823.416 C 1066.7292 2591.8792 726.42224 3130.8884 545.36786 2871.914 C 495.70557 2800.9001 405.8531 2557.2717 292.77017 2605.1614 C 161.35164 2660.8296 262.68704 2895.515 312.98434 2972.9585 C 254.37914 2948.4316 18.317898 2874.4277 1.7814401 2972.9321 C -24.99439 3132.5552 259.5385 3138.667 220.00977 3259.8992 C 202.94414 3312.1543 -110.11085 3406.1875 72.53103 3510.4858 C 169.10394 3565.6516 282.39853 3496.0662 365.4777 3526.6516 C 715.57434 3655.5303 797.1189 4300.796 987.9099 4601.7065 C 1043.4724 4689.3896 1110.8088 4903.9404 1214.2081 4941.22 C 1309.564 4975.5366 1475.7488 4887.642 1557.743 4844.1973 C 1561.2621 4928.07 1544.7256 5075.0464 1638.5732 5119.0728 C 1738.5065 5165.957 1865.0302 5049.1167 1893.2347 4965.4287 C 1980.9706 5071.4478 2085.6663 5115.977 2163.9565 4989.718 C 2201.6597 4928.89 2185.0173 4678.144 2289.316 4868.459 C 2311.6997 4909.3105 2296.777 4986.4634 2291.3267 5030.119 C 2277.3303 5142.3555 2235.6582 5054.779 2172.1055 5086.687 C 2113.2358 5116.215 2060.2131 5116.4526 2016.5306 5177.651 C 1959.6453 5257.2905 1784.7556 5160.7705 1679.9014 5199.2676 C 986.8253 5453.5054 1406.481 6106.339 1460.7999 6590.2354 C 1474.9022 6715.8066 1427.3037 6820.158 1521.416 6923.5835 C 1611.2421 7022.326 1730.3839 7003.5933 1840.6094 7050.9272 C 1984.9661 7112.9985 2091.7253 7303.1284 2188.2454 7442.987 C 1991.7657 7492.0137 1830.2642 7610.442 1680.6688 7742.495 C 1578.91 7832.295 1517.4739 7923.232 1416.2971 7903.732 C 1352.7443 7891.5083 1324.0634 7805.492 1242.5188 7814.7793 C 1126.8165 7827.876 974.7869 8069.52 905.0163 8158.3403 C 859.53436 8216.258 810.7188 8311.772 753.54236 8356.3545 C 677.31586 8415.807 574.34 8429.459 496.8171 8501.849 C 406.64713 8586.013 201.27754 8870.255 246.23026 9005.007 C 290.62735 9137.775 505.3367 9399.077 660.51483 9342.535 C 704.70026 9543.116 1071.7566 10052.016 1256.6476 9744.649 C 1313.9034 9649.399 1461.0381 9733.511 1470.8542 9546.582 C 1480.5645 9361.32 1332.3713 9188.363 1224.8182 9050.145 C 1018.57544 8785.059 1665.0583 8644.354 1723.5049 8416.997 C 1753.5881 8299.839 1662.4656 8317.831 1755.8105 8231.101 C 1808.3568 8182.126 1946.284 8159.663 2014.4673 8134.078 C 1991.872 8323.361 2014.3615 8520.847 2046.9315 8707.801 C 2060.6633 8786.752 2092.8103 8882.531 2087.2275 8962.621 C 2077.8616 9097.479 2089.4766 9011.489 2030.6068 9091.923 C 1952.4225 9198.894 1912.3116 9157.83 1917.4446 9330.418 C 1922.0748 9486.522 1999.5713 9661.65 1974.0653 9815.373 C 1933.7163 10058.393 1811.2144 10342.0 1933.6635 10587.348 C 1997.0046 10714.348 2254.947 10702.653 2317.6003 10599.466 C 2405.0715 10801.793 2484.9756 10804.386 2717.7297 10829.8125 C 2827.029 10841.798 2976.016 10861.536 3065.313 10777.346 C 3151.2495 10696.198 3099.153 10682.201 3125.929 10591.423 C 3212.0244 10299.72 3131.353 10229.446 2862.007 10082.628 C 2596.7622 9937.954 2675.3965 9749.677 2697.5156 9496.127 C 2707.5432 9381.244 2721.3281 9223.659 2622.0564 9140.977 C 2489.8176 9030.777 2468.6777 9056.204 2487.3306 8869.699 C 2510.852 8634.247 2521.3826 8397.868 2541.8083 8162.2563 C 2552.868 8034.9126 2640.7625 7943.4194 2594.4075 7804.7515 C 2571.521 7736.2246 2660.2886 7572.6855 2648.991 7477.383 C 2633.5923 7346.97 2600.8896 7221.4517 2564.1392 7095.457 C 2734.4248 7060.4263 2908.4678 6970.9966 2750.0618 6786.2646 C 2504.0256 6499.324 2707.3845 6084.59 2535.8552 5765.7666 C 2676.0579 5711.474 2617.4526 5639.4814 2673.2534 5555.582 C 2718.4707 5487.69 2843.989 5414.1885 2911.6428 5365.664 C 2862.5098 5722.137 3014.169 6055.803 3096.5867 6395.634 C 3138.1792 6566.8457 3078.4893 6813.4634 3283.5413 6893.394 C 3441.0479 6954.804 3539.129 6875.0854 3687.6658 6986.3154 C 3726.7712 7015.578 3894.4907 7103.8433 3934.1782 7026.718 C 3963.0442 6970.6787 3854.5388 6911.624 3829.1123 6865.0576 C 3993.736 6872.704 4207.758 6886.754 4241.3066 6715.5684 C 4233.263 6756.605 4182.9395 6618.625 4200.905 6650.9307 C 4184.4478 6621.3237 4235.989 6586.1343 4180.6904 6557.9297 C 4149.6284 6542.0547 4000.4036 6572.5347 3986.7246 6570.1006 C 3969.368 6566.926 3989.7146 6451.6733 3903.857 6503.3994 C 3739.7625 6602.0625 3751.9597 6573.646 3570.4028 6509.4585 C 3454.489 6468.395 3393.608 6514.9883 3376.5688 6374.2563 C 3353.5237 6184.576 3373.5264 5996.2197 3372.3887 5806.2227 C 3371.251 5629.851 3353.021 5462.2114 3291.0557 5297.0054 C 3220.7825 5109.4424 3213.48 5193.1304 3335.9556 5102.96 C 3381.8342 5069.173 3478.4336 5086.503 3497.6423 5010.0117 C 3515.6338 4938.204 3382.2576 4804.2983 3356.196 4739.211 C 3321.324 4652.031 3422.871 4587.8164 3386.5173 4502.8057 C 3356.699 4433.1143 3320.16 4381.6 3303.6765 4306.8022 C 3266.1057 4136.7285 3288.5952 3603.381 2971.3335 3656.2183 C 2829.7815 3679.819 2828.6438 3745.4094 2733.7642 3652.0376 C 2703.6812 3622.378 2683.4404 3560.201 2665.0254 3522.7095 C 2775.5684 3533.1606 2933.2864 3561.5764 3020.7048 3474.2114 C 3087.9883 3407.0076 3167.046 3193.4092 3218.719 3102.366 C 3336.538 2894.9592 3279.7583 2722.6362 3275.2605 2504.2488 C 3274.2815 2457.2854 3202.7646 2401.8022 3283.3833 2374.894 C 3314.7097 2364.4165 3345.1897 2322.3743 3352.1218 2290.0159 C 3366.4358 2222.7058 3272.1384 2128.1968 3297.5383 2085.9163 C 3345.2957 2006.5677 3453.96 2033.6083 3434.8833 1900.02 C 3429.962 1865.3333 3377.6804 1821.5181 3376.331 1805.0347 C 3375.405 1793.9487 3338.919 1776.936 3340.004 1764.6328 C 3345.163 1706.9272 3382.0725 1748.6521 3392.497 1720.2092 C 3416.733 1653.9312 3488.3555 1669.965 3469.2788 1564.5813 C 3456.3142 1492.9058 3406.2288 1440.9945 3335.8496 1425.146 C 3554.9512 1345.7445 3549.183 988.63635 3315.6353 936.1165 C 3264.5708 924.63367 2957.2043 991.46735 3123.6538 824.9651 C 3301.3745 647.2445 3222.9783 502.7026 2972.074 527.91736 C 3036.606 256.8253 2853.4878 -34.90426 2559.7476 3.4074032 C 2269.2605 41.190487 2287.702 456.61276 2370.1462 649.0442 z" svg:height="108.40771mm" draw:style-name="style-3" svg:viewBox="0.0 0.0 4241.3066 10840.771" svg:width="42.413067mm" svg:x="-8.797278E-5mm" svg:y="0.0013783192mm"/>
          <draw:path svg:d="M 1307.1746 650.7697 C 1116.1189 563.6953 1043.5703 801.2118 1105.0858 941.7585 C 948.3201 917.5755 740.4107 1048.8353 834.2583 1224.6775 C 571.8182 1033.2513 443.17776 1439.6514 551.33936 1628.8284 C 329.8037 1668.6746 -233.78517 1729.3173 106.75997 2026.9204 C 279.92972 2178.262 -91.121895 2394.3738 292.68268 2425.0125 C 67.41644 2543.8103 248.33855 2856.3625 466.46103 2804.9275 C 419.62976 2943.8867 275.06143 3040.539 508.9002 3144.441 C 704.24207 3231.1714 436.19266 3282.7385 601.8747 3415.2417 C 680.98505 3478.53 458.94675 3678.7402 628.1213 3750.6804 C 694.4788 3778.8586 781.2886 3635.6926 854.44586 3599.1006 C 983.3509 3534.648 1075.0553 3546.8452 1193.9592 3633.4436 C 1161.2037 3553.4863 1125.8291 3474.561 1076.7488 3403.0708 C 1030.2085 3335.2317 910.8551 3272.1287 878.7081 3209.0784 C 863.7591 3179.7095 887.86273 3073.8762 862.6214 3019.1074 C 837.03613 2963.598 782.4527 2913.4592 737.2354 2873.613 C 961.23175 2720.1018 816.02826 2704.465 806.0006 2505.8157 C 801.4763 2415.4077 868.9714 2408.6077 874.68646 2348.2034 C 879.6076 2296.3716 820.341 2211.9695 830.2629 2174.425 C 861.2191 2056.8442 1078.1775 2093.542 1000.01953 1976.358 C 967.3171 1927.3837 900.6686 1885.8441 909.0557 1818.7722 C 924.45447 1695.1854 1017.3233 1745.9854 1072.7533 1681.3475 C 1204.6217 1527.4924 941.9698 1480.5818 1064.6306 1358.0267 C 1109.2393 1313.471 1148.292 1289.5791 1210.1779 1277.17 C 1308.9204 1257.4056 1313.0743 1414.3566 1379.8817 1418.6428 C 1447.1123 1422.9554 1442.1646 1306.7505 1517.2798 1305.4805 C 1590.5693 1304.2899 1598.7715 1395.4124 1646.5817 1434.8088 C 1748.7903 1518.9993 1871.3718 1530.0588 1917.4092 1368.1074 C 1923.6005 1346.3586 1935.6127 1327.388 1941.645 1305.4805 C 1964.6903 1377.209 1932.1465 1424.1196 1933.5752 1491.3767 C 1935.2422 1569.7728 1944.3701 1603.6924 1967.9447 1697.5137 C 2007.4735 1855.0466 1935.9567 2091.2136 2016.4164 2224.934 C 2122.2498 2400.8818 2071.8203 2023.9036 2070.947 2032.9789 C 2087.06 1865.6034 2277.0308 1923.3884 2143.7073 1756.1189 C 1972.813 1541.5947 2233.7185 1638.591 2240.7566 1499.4731 C 2247.9006 1358.0269 2030.8363 1468.12 2123.4934 1269.1003 C 2156.143 1199.0388 2242.1326 1203.1133 2248.8 1091.2474 C 2253.2979 1015.41785 2220.8337 923.8985 2141.7231 901.3031 C 1984.2168 856.35034 1746.3564 979.38165 1885.0509 711.3323 C 1922.1984 639.5773 2067.005 555.1752 1949.6886 485.00766 C 1908.0432 460.08392 1792.5525 512.49786 1755.696 529.45764 C 1781.784 372.9566 1733.1008 0.0 1510.2422 0.0 C 1177.4758 0.05349318 1177.8992 440.37305 1307.1746 650.7697 z" svg:height="37.54328mm" draw:style-name="style-4" svg:viewBox="0.0 0.0 2249.2083 3754.3281" svg:width="22.492083mm" svg:x="11.640337mm" svg:y="0.8731232mm"/>
          <draw:path svg:d="M 246.565 61.95903 C 400.0234 186.33966 378.2745 316.1443 262.73105 425.70822 C 189.706 494.9496 132.45032 423.90903 161.7131 559.08466 C 175.15402 621.3146 270.77438 648.8577 270.77438 728.8678 C 270.77438 819.0112 182.58878 816.15393 117.21022 837.98193 C -33.813946 888.4115 211.42825 973.92487 94.98531 1036.0226 C -131.39217 1156.7253 296.20102 1423.5844 0.0 1549.3142 C 48.736324 1594.5845 98.68967 1663.6936 107.07679 1731.1888 C 124.168976 1868.0049 171.71452 1891.2352 260.7203 1999.9528 C 432.38193 2209.5557 468.6035 2462.418 666.8821 2660.7498 C 947.4728 2941.3403 799.9939 2440.9602 711.3321 2305.0967 C 619.0455 2163.7297 553.56116 2081.4443 416.26877 1989.8722 C 311.04407 1919.6782 202.9616 1843.2136 177.87915 1711.0013 C 331.99884 1879.9907 523.92773 2044.5349 763.9577 2056.5474 C 971.8409 2066.9717 962.92426 1991.6449 1032.6156 1838.319 C 1176.443 1521.983 1311.5658 1390.0619 1151.8898 1027.9796 C 1051.3217 1100.6343 1134.0568 1295.2616 966.02 1282.6146 C 1052.671 1199.853 1001.3154 1196.7573 970.0417 1141.1683 C 890.8784 1000.5158 723.68823 883.4643 844.735 686.482 C 934.03186 541.1729 1059.3385 663.7807 1079.1294 538.95026 C 1093.7609 446.6636 998.4579 355.14426 917.4954 340.93607 C 969.5919 305.05847 1019.9157 314.37195 1058.9417 365.1719 C 1052.0095 230.6313 988.7742 285.71756 901.2765 268.17563 C 792.7445 246.45337 720.46027 130.22188 695.1925 29.70668 C 672.04144 68.30938 583.88226 237.74852 521.4142 175.22751 C 452.2255 105.932846 330.3321 -103.00868 246.565 61.95903 z" svg:height="27.44821mm" draw:style-name="style-5" svg:viewBox="0.0 0.0 1223.9917 2744.821" svg:width="12.239917mm" svg:x="20.104101mm" svg:y="14.197609mm"/>
          <draw:path svg:d="M 0.3623406 207.76166 C 46.188232 125.52911 111.619675 26.151705 210.57378 13.742701 C 87.48961 -44.889053 -6.596214 96.23968 0.3623406 207.76166 z" svg:height="2.0776162mm" draw:style-name="style-6" svg:viewBox="0.0 0.0 210.57384 207.76163" svg:width="2.1057384mm" svg:x="23.858883mm" svg:y="17.54918mm"/>
          <draw:path svg:d="M 10.39645 100.57364 C -31.090235 258.42413 48.999146 677.4182 297.36353 577.4851 C 637.8028 440.56317 154.22386 -256.26987 10.39645 100.57364 z" svg:height="5.9270387mm" draw:style-name="style-7" svg:viewBox="0.0 0.0 416.3754 592.70386" svg:width="4.163754mm" svg:x="23.879986mm" svg:y="20.27788mm"/>
          <draw:path svg:d="M 18.750874 55.261078 C -54.27418 201.07298 101.11563 615.1457 224.83485 358.3942 C 90.98221 375.8037 27.005981 232.6378 77.30309 121.93619 C 92.9665 87.48739 180.54352 29.279139 135.96129 6.7895966 C 92.14614 -15.329732 44.75926 20.75939 18.750874 55.261078 z" svg:height="4.4052634mm" draw:style-name="style-8" svg:viewBox="0.0 0.0 224.83492 440.52634" svg:width="2.2483492mm" svg:x="28.848925mm" svg:y="20.529127mm"/>
          <draw:path svg:d="M 5.7903843 152.9927 C -42.178665 318.11908 220.97609 658.6379 312.8923 403.5796 C 232.8558 410.1413 176.73763 362.25177 147.2102 290.4173 C 112.23232 205.16855 210.10162 99.440994 199.70357 68.11438 C 149.8031 -81.772095 -11.672212 47.34449 5.7903843 152.9927 z" svg:height="4.9530473mm" draw:style-name="style-9" svg:viewBox="0.0 0.0 312.89236 495.30475" svg:width="3.128924mm" svg:x="24.25016mm" svg:y="20.602472mm"/>
          <draw:path svg:d="M 115.89287 187.88602 C 121.2109 136.7421 78.2692 -75.638954 18.843729 28.236526 C -25.923601 106.50008 10.112633 263.2129 115.89287 187.88602 z" svg:height="2.0783365mm" draw:style-name="style-10" svg:viewBox="0.0 0.0 116.33788 207.83365" svg:width="1.1633788mm" svg:x="30.01957mm" svg:y="21.425907mm"/>
          <draw:path svg:d="M 118.447624 218.25479 C 126.1999 136.97484 103.52505 58.39356 45.7401 0.0 C -24.453852 76.570335 -23.818998 264.84796 118.447624 218.25479 z" svg:height="2.25569mm" draw:style-name="style-11" svg:viewBox="0.0 0.0 119.91946 225.569" svg:width="1.1991946mm" svg:x="26.113644mm" svg:y="21.72838mm"/>
          <draw:path svg:d="M 217.71501 0.5924622 C 200.04083 133.57207 271.39896 248.90396 326.8027 364.34164 C 237.92917 366.0086 -62.42582 215.69862 11.63107 368.38977 C 39.385853 425.72498 316.77502 488.7488 268.25043 566.4304 C 225.81128 634.2961 120.7717 618.818 76.26878 671.5229 C -58.192455 830.6433 163.76648 785.1087 262.13858 752.3531 C 357.07108 720.76184 577.6277 1019.66156 598.9531 1069.3767 C 704.4689 1315.5979 805.3545 1566.4757 945.18677 1795.0757 C 994.79614 1876.2496 1035.7802 1966.5521 1086.633 2045.6095 C 1132.7764 2117.2852 1080.5741 2121.307 1175.5066 2154.7766 C 1248.7963 2180.6267 1358.0161 2124.9583 1420.0345 2092.097 C 1635.0615 1978.3259 1814.2637 1856.8556 1698.8788 1625.2924 C 1630.9867 1489.0055 1433.3695 1691.7292 1361.4293 1762.6641 C 1248.1083 1477.4695 989.05475 1298.082 827.34143 1045.4053 C 739.44684 908.0073 680.577 805.5871 767.281 675.5442 C 834.5116 574.7909 827.23553 450.6219 880.4433 344.12708 C 911.9552 281.05032 1161.4043 72.92917 912.8018 166.3006 C 828.21454 198.07697 577.46893 372.49036 540.98285 457.28937 C 512.8048 336.50742 326.45877 -16.393944 217.71501 0.5924622 z" svg:height="21.614208mm" draw:style-name="style-12" svg:viewBox="0.0 0.0 1735.0232 2161.4207" svg:width="17.350231mm" svg:x="0.75046426mm" svg:y="26.77441mm"/>
          <draw:path svg:d="M 0.0 36.384445 C 36.98882 185.53009 92.12797 355.33963 189.91794 476.9157 C 274.10834 581.5849 577.90295 695.5674 577.90295 462.78705 C 577.90295 317.45132 522.9756 279.93344 614.28314 173.80923 C 658.25696 122.7182 730.56744 215.93097 735.51526 105.09694 C 738.6639 36.040676 668.54926 -3.6468217 608.2243 22.25599 C 484.5051 75.27843 510.24902 -1.768101 416.18964 0.031086601 C 262.65192 2.9675593 143.56297 207.01416 0.0 36.384445 z" svg:height="5.9903555mm" draw:style-name="style-13" svg:viewBox="0.0 0.0 735.6176 599.0355" svg:width="7.356176mm" svg:x="24.510204mm" svg:y="27.265274mm"/>
          <draw:path svg:d="M 0.0 93.17482 C 57.361645 91.50785 121.073235 61.953983 177.77357 64.89086 C 238.17787 68.01284 301.38684 123.36375 339.40756 125.506905 C 380.89426 127.835175 573.03467 71.055695 484.92838 12.344611 C 415.7399 -33.825253 412.59128 72.32561 363.74918 68.93898 C 309.43018 65.181946 281.6755 3.1371226 230.37271 0.22668996 C 140.96986 -4.8004575 72.07247 75.26248 0.0 93.17482 z" svg:height="1.2557615mm" draw:style-name="style-14" svg:viewBox="0.0 0.0 507.78397 125.57615" svg:width="5.0778394mm" svg:x="26.328686mm" svg:y="27.788511mm"/>
          <draw:path svg:d="M 0.0 36.56612 C 21.19319 130.73128 145.99701 361.6597 234.3415 230.58507 C 258.15405 195.31612 233.86531 60.960625 206.13687 32.570885 C 133.37646 -41.90918 81.59749 34.34363 0.0 36.56612 z" svg:height="2.6989124mm" draw:style-name="style-15" svg:viewBox="0.0 0.0 244.01404 269.89124" svg:width="2.4401402mm" svg:x="26.772923mm" svg:y="29.001238mm"/>
          <draw:path svg:d="M 307.61584 363.74918 C 373.6559 319.0081 396.701 239.76552 368.2319 165.70854 C 370.98346 510.19595 54.35674 98.980545 0.46105066 0.0 C -8.95819 164.33286 127.064064 389.5991 307.61584 363.74918 z" svg:height="3.6578968mm" draw:style-name="style-16" svg:viewBox="0.0 0.0 380.21805 365.78967" svg:width="3.8021803mm" svg:x="25.960274mm" svg:y="29.205238mm"/>
          <draw:path svg:d="M 185.76909 228.61774 C -28.278816 166.0174 -22.643158 410.67743 32.178467 539.82043 C 139.67867 453.80423 231.64787 362.02045 36.253033 325.58734 C 289.16818 263.5954 357.16608 637.1873 424.23804 802.52527 C 495.83432 675.5252 584.2846 508.01767 747.5853 499.39212 C 598.83655 730.823 868.8439 973.92224 868.8439 1212.7085 C 868.8439 1433.5563 602.0645 1625.2205 927.3961 1750.2625 C 1258.7867 1877.6328 1517.655 1419.1893 1557.8982 1150.0815 C 1581.9222 989.0824 1599.914 1088.7246 1685.1892 1000.5655 C 1754.0337 929.4191 1824.2012 914.9728 1798.3514 792.41766 C 1766.522 641.52576 1650.6082 493.33267 1535.6731 394.3521 C 1611.9525 420.51938 1670.5048 479.04535 1725.5911 535.79816 C 1725.8557 387.9491 1713.288 6.3404555 1495.2184 6.3404555 C 1210.7384 6.3404555 1481.063 278.9405 1398.2749 426.63092 C 1267.2268 660.1785 962.2682 188.98232 844.55493 91.21859 C 497.84506 -196.80565 492.0242 295.3191 185.76909 228.61774 z" svg:height="17.721544mm" draw:style-name="style-17" svg:viewBox="0.0 0.0 1803.8367 1772.1543" svg:width="18.038366mm" svg:x="15.053681mm" svg:y="37.306076mm"/>
          <draw:path svg:d="M 225.55348 420.34335 C 61.53825 370.65445 -22.599152 420.5549 5.2614074 616.3468 C 39.842426 859.0225 248.30766 478.0756 278.0733 515.3024 C 305.51065 549.48676 361.81393 644.3926 415.47144 638.5983 C 511.5151 628.253 427.61578 519.58875 459.92145 456.72397 C 501.91077 374.88828 605.57446 419.10028 617.5602 299.08502 C 628.09064 193.86009 479.183 127.3174 508.47244 0.0 C 356.0195 102.6847 387.29324 323.056 225.55348 420.34335 z" svg:height="6.9773564mm" draw:style-name="style-18" svg:viewBox="0.0 0.0 618.0947 697.73566" svg:width="6.1809473mm" svg:x="16.232489mm" svg:y="43.593018mm"/>
          <draw:path svg:d="M 475.34564 339.51334 C 270.61108 422.98935 7.5623207 219.71 30.819136 0.0 C -109.78052 264.00156 264.31384 488.31522 475.34564 339.51334 z" svg:height="3.8709803mm" draw:style-name="style-19" svg:viewBox="0.0 0.0 475.3457 387.09802" svg:width="4.753457mm" svg:x="23.231787mm" svg:y="43.795155mm"/>
          <draw:path svg:d="M 0.0 80.83001 C 70.69659 129.19592 106.75926 83.132034 88.873566 0.0 C 53.392853 19.869991 16.377794 55.297817 0.0 80.83001 z" svg:height="1.005067mm" draw:style-name="style-20" svg:viewBox="0.0 0.0 93.412994 100.50669" svg:width="0.93412995mm" svg:x="17.639505mm" svg:y="46.17985mm"/>
          <draw:path svg:d="M 60.616047 68.73853 C 38.81445 164.1736 23.309704 260.64096 0.0 355.67917 C 93.79474 355.28232 322.42114 346.04837 339.46024 218.2546 C 344.88425 177.4823 234.49997 37.67656 210.10547 0.0 C 166.84644 35.692265 99.21895 64.79659 60.616047 68.73853 z" svg:height="3.5567918mm" draw:style-name="style-21" svg:viewBox="0.0 0.0 339.65344 355.67917" svg:width="3.3965344mm" svg:x="30.774479mm" svg:y="47.432915mm"/>
          <draw:path svg:d="M 710.69763 133.46448 C 516.57294 177.27963 414.15268 59.195755 217.67303 194.10716 C -53.736523 380.4003 -27.436954 725.5758 62.071568 1002.3564 C 103.32016 1129.8857 191.71744 1255.642 213.59846 1386.3728 C 228.94435 1477.6278 183.27722 1569.5173 201.50699 1661.1687 C 228.6797 1797.5614 407.16766 1836.0579 520.80615 1855.2145 C 453.31088 1764.4626 451.19437 1645.2144 375.33823 1560.151 C 335.80948 1619.3383 340.36035 1683.4994 399.52118 1721.7852 C 266.03894 1688.1034 278.8977 1550.3616 338.90512 1455.0588 C 415.7401 1333.0331 580.60205 1301.4418 713.899 1301.4418 C 985.4144 1301.4418 1176.9991 1605.1833 1389.6976 1733.9299 C 1287.4891 1747.3706 1193.906 1685.2201 1127.0193 1612.6979 C 1164.1139 1673.9222 1165.0929 1838.2283 1240.1288 1863.2583 C 1343.0781 1897.6013 1424.9138 1812.6437 1413.9071 1725.8337 C 1406.5253 1667.5193 1310.7196 1595.897 1287.251 1536.0746 C 1216.3427 1354.8877 1225.2855 1176.3473 1207.8231 986.2705 C 1198.1659 880.9136 1083.9452 616.77997 1165.3574 567.9906 C 1263.8617 508.8562 1345.5651 467.02573 1191.6571 428.50217 C 1098.6825 405.29825 1013.0633 359.12857 945.1183 291.07758 C 893.842 239.775 880.26904 5.168854 884.50226 8.185062 C 825.0241 -33.858154 746.4428 97.98376 710.69763 133.46448 z" svg:height="18.71067mm" draw:style-name="style-22" svg:viewBox="0.0 0.0 1414.9011 1871.067" svg:width="14.149012mm" svg:x="13.279963mm" svg:y="51.433327mm"/>
          <draw:path svg:d="M 7.750657 128.43854 C -29.238161 446.9438 73.79071 730.498 155.49397 1032.9165 C 195.65765 1181.374 189.96922 1644.3424 355.2809 1676.41 C 330.38358 1631.4047 327.20868 1581.1069 318.9007 1538.9855 C 359.46124 1580.975 413.5687 1637.6487 468.4961 1660.2175 C 525.14355 1683.4219 605.89404 1656.0374 646.3223 1672.3623 C 749.90656 1714.1927 777.1057 1828.4138 913.07526 1830.0012 C 761.76025 1723.6649 710.907 1527.7676 537.18176 1446.0643 C 758.92896 1405.1597 952.2335 1830.1603 1224.2517 1591.5323 C 926.516 1650.7196 721.5168 1398.6775 440.1855 1373.2777 C 316.78378 1362.0594 363.50916 809.66223 366.81647 695.5211 C 372.29355 509.20016 247.33066 -312.728 7.750657 128.43854 z" svg:height="18.300013mm" draw:style-name="style-23" svg:viewBox="0.0 0.0 1224.2518 1830.0012" svg:width="12.242518mm" svg:x="29.565086mm" svg:y="51.644985mm"/>
          <draw:path svg:d="M 0.0 0.0 C 135.36075 207.90962 205.68713 453.0194 375.8671 638.5983 C 324.485 505.8303 271.9123 368.5648 206.08398 242.49084 C 264.31866 257.54562 321.363 272.86487 379.94165 258.65668 C 215.82056 246.67097 134.24951 66.0663 0.0 0.0 z" svg:height="6.3859835mm" draw:style-name="style-24" svg:viewBox="0.0 0.0 379.94165 638.5983" svg:width="3.7994165mm" svg:x="19.942968mm" svg:y="57.779182mm"/>
          <draw:path svg:d="M 398.40973 53.11166 C 481.91217 382.91507 711.54407 659.1926 911.7014 926.07794 C 715.80396 997.19763 -101.44103 1384.204 10.477699 1633.3353 C 105.516 1844.817 779.8859 1448.63 927.841 1358.4861 C 1283.3351 1142.0839 1203.087 824.00165 1063.5986 475.33353 C 929.8253 140.84734 756.76135 -115.08381 398.40973 53.11166 z" svg:height="16.946575mm" draw:style-name="style-25" svg:viewBox="0.0 0.0 1181.9304 1694.6575" svg:width="11.8193035mm" svg:x="13.937454mm" svg:y="65.41231mm"/>
          <draw:path svg:d="M 0.0 55.746758 C 145.12396 93.449554 115.27881 -86.75786 0.0 55.746758 z" svg:height="0.61062074mm" draw:style-name="style-26" svg:viewBox="0.0 0.0 97.96965 61.062073" svg:width="0.97969645mm" svg:x="38.41247mm" svg:y="65.54815mm"/>
          <draw:path svg:d="M 0.0 40.777145 C 84.74612 91.94771 207.56564 98.58853 258.63004 0.37546155 C 168.11594 -5.180966 84.375496 52.948154 0.0 40.777145 z" svg:height="0.77321845mm" draw:style-name="style-27" svg:viewBox="0.0 0.0 258.63004 77.321846" svg:width="2.5863004mm" svg:x="38.978416mm" svg:y="66.1823mm"/>
          <draw:path svg:d="M 57.108307 222.30312 C -26.076612 484.05554 -6.20642 749.6974 39.778133 1016.34375 C 51.023006 1081.2195 74.83534 1345.2473 129.89517 1382.183 C 174.34517 1411.9752 255.91621 1380.9921 307.74808 1382.183 C 340.87387 1071.007 356.27264 759.4594 378.49774 447.48962 C 388.04922 313.0017 492.03046 131.73615 449.19434 0.0 C 329.4439 85.83132 179.68965 179.57317 57.108307 222.30312 z" svg:height="13.9516325mm" draw:style-name="style-28" svg:viewBox="0.0 0.0 459.497 1395.1633" svg:width="4.59497mm" svg:x="20.826565mm" svg:y="78.43228mm"/>
          <draw:path svg:d="M 897.6769 26.737707 C 903.5771 69.81163 899.185 126.432846 901.75146 172.31183 C 885.9294 137.86302 864.18066 120.903465 853.22687 79.28456 C 748.7429 190.19753 662.8063 320.05554 576.3933 445.07132 C 478.78854 586.2529 405.55185 558.3396 271.24936 641.07434 C 50.03124 777.3346 28.01791 993.76355 210.6333 1170.5059 C 119.48436 1153.0966 63.921852 1069.9379 20.662472 992.6533 C -49.319828 1091.5015 74.45226 1223.9521 154.09183 1287.7169 C 232.80537 1350.8203 225.76743 1326.0818 295.5381 1340.2104 C 345.91473 1350.5029 408.54163 1191.9113 418.781 1376.5907 C 427.14185 1527.7733 489.266 1657.7637 600.62915 1760.5538 C 636.58606 1793.7324 832.0867 1935.0731 861.34955 1841.3838 C 880.3202 1780.7682 658.25543 1655.1969 610.7627 1598.893 C 716.86066 1625.4838 829.59955 1768.7816 938.0788 1764.6014 C 1202.9268 1754.4148 1027.6401 1446.4927 938.0788 1332.1666 C 834.9442 1200.5096 669.9235 1002.68097 849.2052 859.3298 C 959.0602 771.4354 1084.3933 714.70844 1200.81 637.0533 C 1165.7263 603.6631 1143.4484 557.8107 1111.9364 523.8908 C 1216.9496 617.81757 1371.7572 598.31775 1330.1648 435.01703 C 1300.9283 320.05554 1280.1321 507.6983 1241.2913 507.6983 C 1132.2565 507.6983 803.48517 -19.19295 1091.7488 115.71806 C 1056.8767 31.923115 958.42523 -41.154625 897.6769 26.737707 z" svg:height="18.729733mm" draw:style-name="style-29" svg:viewBox="0.0 0.0 1337.0969 1872.9733" svg:width="13.37097mm" svg:x="3.1654885mm" svg:y="78.932205mm"/>
          <draw:path svg:d="M 547.1539 113.1084 C 455.79318 132.39662 -4.608084 185.10175 163.19054 4.0210724 C 2.1651616 -15.081443 67.09377 154.06601 155.12073 206.10982 C 117.920364 195.39423 94.61046 203.35805 54.1028 181.87439 C 59.315052 302.94742 100.32555 417.59158 110.617836 537.4744 C 123.79411 690.6684 64.1571 743.4793 25.76595 872.9659 C -17.36106 1018.3018 -26.64808 1269.7085 163.19054 1305.374 C 115.45968 1298.9977 94.2136 1304.2897 45.95367 1285.1597 C -12.968967 1370.7262 51.033703 1449.9421 142.97636 1467.034 C 276.43216 1491.905 285.87784 1223.1149 391.5523 1349.8239 C 505.24368 1486.1107 454.39084 1596.574 686.56274 1614.592 C 807.31866 1623.8793 1143.2336 1696.4274 1104.8954 1487.2484 C 1048.8832 1505.5839 1005.6237 1499.9221 951.30475 1491.297 C 1015.0163 1460.3146 1120.5323 1453.7258 1141.2755 1376.0973 C 1177.3911 1240.6307 1081.7972 1100.4545 971.5189 1030.5782 C 838.56573 946.36096 685.29266 960.09314 619.91406 783.9863 C 553.15967 604.1758 660.4746 381.7136 664.3641 197.96109 C 597.74207 212.03728 530.72296 224.02217 474.34036 189.91815 C 630.9208 174.04298 736.9127 41.98952 526.8866 0.0 C 550.19653 37.728638 546.94214 88.52899 547.1539 113.1084 z" svg:height="16.342344mm" draw:style-name="style-30" svg:viewBox="0.0 0.0 1149.0359 1634.2345" svg:width="11.490359mm" svg:x="19.523384mm" svg:y="91.3653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98637mm" fo:page-width="42.41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