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1.5807829mm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1.9161148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6.76995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5181">
              <draw:path svg:d="M 7378.051 3689.0254 C 7378.051 5726.418 5726.418 7378.051 3689.0254 7378.051 C 1651.6328 7378.051 0.0 5726.418 0.0 3689.0254 C 0.0 1651.6328 1651.6328 9.094947E-13 3689.0254 9.094947E-13 C 5726.418 9.094947E-13 7378.051 1651.6328 7378.051 3689.0254 z" svg:height="73.78051mm" draw:style-name="style-2" svg:viewBox="0.0 0.0 7378.051 7378.051" svg:width="73.78051mm" svg:x="81.58213mm" svg:y="82.12819mm"/>
              <draw:path svg:d="M 6313.5244 0.004844665 C 4607.9214 -2.0779576 2897.213 673.941 1728.7917 1943.0386 C -210.28471 3907.7715 -565.79956 7187.6885 904.44934 9523.351 C 2269.6606 11851.849 5233.054 13062.3545 7837.3594 12347.777 C 10544.216 11694.15 12593.296 9058.527 12543.635 6271.4565 C 12567.328 4008.0925 11253.985 1817.1903 9259.494 754.0673 C 8358.025 245.99554 7336.8867 1.2543646 6313.5244 0.004844665 z M 5569.384 976.48267 C 7460.5605 992.83984 9455.438 1797.622 10450.119 3479.2754 C 10967.1455 4325.86 11203.169 5322.8013 11209.97 6309.49 C 10146.686 6271.4443 9083.371 6233.432 8020.087 6195.3887 C 7867.3315 5525.55 7499.187 4849.449 6817.0596 4605.408 C 6421.201 4497.8525 6081.105 4379.0366 6113.4336 3918.3184 C 5932.281 2937.8083 5750.5366 1956.9928 5569.384 976.48267 z M 4363.8765 1195.5907 C 4680.014 2325.8035 4996.1045 3456.1777 5312.242 4586.391 C 4958.8325 5254.524 4554.5737 6039.0205 4882.2944 6800.623 C 5130.2393 7138.142 5142.1094 7431.66 4858.3164 7733.2793 C 4334.9663 8567.854 3811.5295 9403.151 3288.1797 10237.726 C 1860.5691 9254.874 1069.8712 7475.758 1263.2905 5757.9995 C 1447.0325 3863.473 2561.0198 1950.4049 4363.8765 1195.5907 z M 8349.162 6851.886 C 8434.325 6845.3516 8525.529 6853.1367 8623.668 6875.037 C 9521.938 6907.842 10420.013 6940.624 11318.283 6973.429 C 10786.638 8431.517 10003.609 9997.748 8489.723 10630.467 C 7125.7803 11197.991 5601.366 11029.914 4191.897 10747.875 C 4646.824 9786.075 5101.2305 8824.063 5556.155 7862.2637 C 6322.4766 8000.545 7173.54 7859.567 7727.3916 7271.912 C 7893.416 7016.7734 8093.673 6871.4907 8349.162 6851.886 z" svg:height="125.52198mm" draw:style-name="style-3" svg:viewBox="0.0 0.0 12544.519 12552.198" svg:width="125.44519mm" svg:x="55.836296mm" svg:y="58.22482mm"/>
              <draw:path svg:d="M 1579.0597 791.19684 C 1615.7798 1467.6687 682.5471 1854.3376 230.2831 1349.8279 C -274.225 897.5663 112.44387 -35.66562 788.9174 1.0529072 C 1212.4663 -8.914991 1589.0325 367.65115 1579.0597 791.19684 z" svg:height="15.801122mm" draw:style-name="style-4" svg:viewBox="0.0 0.0 1580.1127 1580.1122" svg:width="15.801127mm" svg:x="111.275444mm" svg:y="112.39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60" draw:border="8.991545%" draw:display-name="gradient-1" draw:end-color="#ffffff" draw:name="gradient-1" draw:start-color="#a5a5a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