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8.222221mm" fo:page-width="28.222221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gradient" draw:fill-gradient-name="gradient-1" draw:opacity="100.0%" draw:stroke="solid" svg:stroke-color="#000000" draw:stroke-linejoin="round" svg:stroke-opacity="100.0%" svg:stroke-width="0.33072916mm"/>
    </style:style>
  </office:automatic-styles>
  <office:body>
    <office:drawing>
      <draw:page draw:master-page-name="Default" draw:name="page1" draw:style-name="DP1">
        <draw:g draw:id="svg1">
          <draw:path svg:d="M 1713.177 0.0 L 1632.9752 133.94531 L 1590.8073 40.51432 L 1500.6835 81.85546 L 1571.7903 237.29817 L 1443.6327 452.27213 L 1396.5038 338.17056 L 1450.2473 280.29297 L 1377.4869 212.49348 L 1354.3358 237.29817 L 1338.6262 199.26431 L 1246.8489 236.47134 L 1259.2512 267.06378 L 1237.7538 263.7565 L 1221.2174 362.1484 L 1304.7264 375.3776 L 1379.9674 558.93225 L 1298.1119 696.1849 L 1286.5364 667.24603 L 1193.9323 702.79944 L 1233.6198 804.49866 L 1145.9766 950.8463 L 1080.6575 836.74475 L 1145.9766 725.9505 L 1060.8137 675.5143 L 1023.6067 738.35284 L 946.7122 604.40753 L 1075.6965 391.91403 L 1179.8762 386.12628 L 1174.0885 286.90753 L 1137.7083 288.5612 L 1174.0885 229.02994 L 1088.9258 177.76692 L 1049.2383 243.08592 L 1031.0481 211.66666 L 945.05853 261.27603 L 989.707 340.65103 L 889.66144 506.0156 L 742.48694 249.7005 L 811.94006 90.123695 L 721.81635 50.436195 L 681.30206 143.86719 L 611.0221 22.324217 C 582.35895 38.860676 553.6957 55.397133 525.03253 71.93359 L 602.75385 206.70572 L 500.22784 198.43748 L 492.78644 296.8294 L 663.11194 310.8854 L 787.9622 527.513 L 665.5924 513.45703 L 640.7877 437.3893 L 546.5299 467.98175 L 557.2786 501.05466 L 515.9375 496.09372 L 504.36194 594.48566 L 537.4349 598.61975 L 523.3789 615.98303 L 600.2734 677.99475 L 653.19006 611.84894 L 849.97394 634.99994 L 929.34894 773.0794 L 898.7565 768.94525 L 885.5273 867.3372 L 992.18744 882.22003 L 1082.3112 1039.3164 L 941.7513 1037.6627 L 878.9127 925.2148 L 792.0963 973.17053 L 826.8229 1036.009 L 673.0338 1035.1823 L 554.79816 816.901 L 602.75385 723.47003 L 514.2838 677.99475 L 497.74738 710.24084 L 464.67447 649.05597 L 377.03122 696.1849 L 414.23825 763.9843 L 377.03122 763.9843 L 376.2044 863.20306 L 467.98175 864.0299 L 559.7591 1034.3555 L 263.7565 1031.875 L 161.23045 891.31506 L 81.02864 949.1927 L 140.55989 1031.0481 L 0.8268229 1030.2213 L 0.0 1129.4401 L 156.26952 1130.2668 L 96.73827 1214.6028 L 177.76692 1271.6536 L 276.15884 1131.9205 L 526.68616 1133.5742 L 452.27213 1231.9661 L 374.55075 1214.6028 L 353.05338 1311.3411 L 386.12628 1318.7825 L 361.3216 1351.8553 L 439.86978 1412.2135 L 459.71353 1385.7551 L 467.98175 1406.4257 L 561.4127 1370.8723 L 530.8203 1292.3241 L 650.7096 1134.401 L 810.28644 1136.0547 L 791.2695 1160.0325 L 868.99084 1222.0442 L 935.9635 1136.8815 L 1064.9479 1137.7083 L 988.8801 1273.3073 L 859.8958 1273.3073 L 859.8958 1372.526 L 932.6562 1372.526 L 856.5885 1507.2981 L 607.7148 1504.8176 L 549.8372 1418.0012 L 467.15494 1472.5715 L 486.99866 1503.164 L 417.54556 1502.3372 L 416.71872 1601.5559 L 493.61325 1602.3827 L 475.42316 1634.6288 L 561.4127 1683.4114 L 606.888 1603.2096 L 801.19135 1605.6901 L 655.67053 1863.6588 L 482.03775 1884.3293 L 494.44006 1982.7212 L 595.31244 1970.3188 L 526.68616 2092.6887 L 612.6757 2141.4712 L 689.57025 2005.8723 L 733.3919 2097.6497 L 822.6888 2054.6548 L 748.2747 1900.8658 L 870.6445 1683.4114 L 921.0807 1795.8593 L 868.164 1855.3905 L 942.57806 1920.7096 L 964.9023 1895.078 L 982.26556 1933.9387 L 1073.2161 1893.4244 L 1059.9869 1862.8319 L 1081.4844 1866.1393 L 1095.5403 1767.7473 L 1012.0312 1755.345 L 931.8294 1575.0975 L 1010.37756 1435.3645 L 1022.7799 1464.3033 L 1114.5573 1426.2694 L 1072.3893 1326.2239 L 1152.5911 1184.8372 L 1229.4856 1317.9557 L 1171.608 1419.6549 L 1257.5975 1468.4374 L 1287.3632 1417.1744 L 1365.0846 1551.9465 L 1246.8489 1752.8645 L 1142.6692 1760.3059 L 1149.2838 1858.6979 L 1186.4908 1856.2174 L 1150.1106 1917.4022 L 1236.1002 1967.0116 L 1274.9608 1900.8658 L 1293.9778 1932.285 L 1379.1405 1881.8489 L 1332.8385 1802.4739 L 1422.1354 1651.1653 L 1572.6171 1911.6145 L 1513.9127 2050.5208 L 1605.6901 2089.3813 L 1635.4557 2019.1014 L 1685.8918 2106.7446 L 1771.8815 2056.3086 L 1699.121 1929.8046 L 1823.9713 1938.8997 L 1831.4127 1839.6809 L 1644.5507 1827.2786 C 1642.9012 1827.1128 1641.2454 1827.2786 1639.5897 1827.2786 L 1513.9127 1610.651 L 1655.2994 1625.5338 L 1680.1041 1701.6014 L 1774.3619 1669.3553 L 1763.6132 1637.1093 L 1804.9543 1641.2434 L 1815.703 1542.8514 L 1781.8033 1539.5442 L 1795.8593 1521.3541 L 1717.3112 1460.1692 L 1665.2213 1527.1418 L 1452.7278 1504.8176 L 1373.3528 1367.5651 L 1418.0012 1373.3528 L 1430.4036 1274.9608 L 1310.5143 1259.2512 L 1236.1002 1130.2668 L 1383.2747 1126.9596 L 1449.4205 1236.927 L 1534.5833 1186.4908 L 1497.3762 1123.6523 L 1651.9921 1120.345 L 1776.8424 1335.319 L 1731.3671 1429.5768 L 1820.664 1472.5715 L 1836.3737 1438.6718 L 1871.927 1499.8567 L 1957.9165 1450.2473 L 1919.0559 1383.2747 L 1955.436 1382.4479 L 1953.7825 1283.2291 L 1862.0051 1284.8827 L 1765.2668 1117.8645 L 2060.4426 1111.25 L 2167.1028 1249.3293 L 2245.651 1188.9713 L 2183.6392 1107.9426 L 2323.3723 1104.6354 L 2320.8918 1005.4166 L 2166.276 1008.7239 L 2222.5 924.388 L 2138.9907 869.8177 L 2045.5598 1012.0312 L 1794.2057 1017.819 L 1866.1393 917.7734 L 1944.6874 932.6562 L 1962.8774 835.0911 L 1928.9778 828.4765 L 1953.7825 794.5768 L 1872.7538 736.69916 L 1852.91 763.9843 L 1844.6418 743.3138 L 1752.8645 781.3476 L 1785.9374 859.069 L 1671.009 1021.1262 L 1510.6053 1025.2604 L 1529.6223 999.62885 L 1450.2473 940.0976 L 1384.9283 1027.7408 L 1212.9491 1031.875 L 1316.302 859.069 L 1444.4596 861.54944 L 1446.9401 762.3307 L 1375.0065 760.67706 L 1454.3815 628.3854 L 1702.4283 637.4804 L 1757.8254 725.12366 L 1842.1614 672.207 L 1823.1444 641.61456 L 1892.5975 644.09503 L 1895.9049 544.8763 L 1818.1835 542.3958 L 1837.2004 510.97653 L 1752.8645 458.8867 L 1705.7356 538.2617 L 1512.259 530.8203 L 1663.5676 276.98566 L 1837.2004 260.44922 L 1828.1053 161.23045 L 1726.4061 171.15233 L 1798.3397 51.26302 L 1713.177 0.0 z" svg:height="21.414713mm" draw:style-name="style-2" svg:viewBox="0.0 0.0 2323.3723 2141.4712" svg:width="23.233723mm" svg:x="1.7859374mm" svg:y="1.2154297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2397" draw:border="20.943995%" draw:display-name="gradient-1" draw:end-color="#bdffff" draw:name="gradient-1" draw:start-color="#b1f3f3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8.222221mm" fo:page-width="28.222221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