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4.873596mm" fo:page-width="73.597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7f00" draw:opacity="100.0%" draw:stroke="none"/>
    </style:style>
    <style:style style:family="graphic" style:name="style-4">
      <style:graphic-properties draw:fill="solid" draw:fill-color="#007f00" draw:opacity="100.0%" draw:stroke="none"/>
    </style:style>
    <style:style style:family="graphic" style:name="style-5">
      <style:graphic-properties draw:fill="solid" draw:fill-color="#3f9f3f" draw:opacity="100.0%" draw:stroke="none"/>
    </style:style>
    <style:style style:family="graphic" style:name="style-6">
      <style:graphic-properties draw:fill="solid" draw:fill-color="#3f9f3f" draw:opacity="100.0%" draw:stroke="none"/>
    </style:style>
    <style:style style:family="graphic" style:name="style-7">
      <style:graphic-properties draw:fill="solid" draw:fill-color="#3f9f3f" draw:opacity="100.0%" draw:stroke="none"/>
    </style:style>
    <style:style style:family="graphic" style:name="style-8">
      <style:graphic-properties draw:fill="solid" draw:fill-color="#007f00" draw:opacity="100.0%" draw:stroke="none"/>
    </style:style>
    <style:style style:family="graphic" style:name="style-9">
      <style:graphic-properties draw:fill="solid" draw:fill-color="#007f00" draw:opacity="100.0%" draw:stroke="none"/>
    </style:style>
    <style:style style:family="graphic" style:name="style-10">
      <style:graphic-properties draw:fill="solid" draw:fill-color="#3f9f3f" draw:opacity="100.0%" draw:stroke="none"/>
    </style:style>
    <style:style style:family="graphic" style:name="style-11">
      <style:graphic-properties draw:fill="solid" draw:fill-color="#3f9f3f" draw:opacity="100.0%" draw:stroke="none"/>
    </style:style>
    <style:style style:family="graphic" style:name="style-12">
      <style:graphic-properties draw:fill="solid" draw:fill-color="#007f00" draw:opacity="100.0%" draw:stroke="none"/>
    </style:style>
    <style:style style:family="graphic" style:name="style-13">
      <style:graphic-properties draw:fill="solid" draw:fill-color="#007f00" draw:opacity="100.0%" draw:stroke="none"/>
    </style:style>
    <style:style style:family="graphic" style:name="style-14">
      <style:graphic-properties draw:fill="solid" draw:fill-color="#007f00" draw:opacity="100.0%" draw:stroke="none"/>
    </style:style>
    <style:style style:family="graphic" style:name="style-15">
      <style:graphic-properties draw:fill="solid" draw:fill-color="#007f00" draw:opacity="100.0%" draw:stroke="none"/>
    </style:style>
    <style:style style:family="graphic" style:name="style-16">
      <style:graphic-properties draw:fill="solid" draw:fill-color="#007f00" draw:opacity="100.0%" draw:stroke="none"/>
    </style:style>
    <style:style style:family="graphic" style:name="style-17">
      <style:graphic-properties draw:fill="solid" draw:fill-color="#3f9f3f" draw:opacity="100.0%" draw:stroke="none"/>
    </style:style>
    <style:style style:family="graphic" style:name="style-18">
      <style:graphic-properties draw:fill="solid" draw:fill-color="#007f00" draw:opacity="100.0%" draw:stroke="none"/>
    </style:style>
    <style:style style:family="graphic" style:name="style-19">
      <style:graphic-properties draw:fill="solid" draw:fill-color="#7fde4f" draw:opacity="100.0%" draw:stroke="none"/>
    </style:style>
    <style:style style:family="graphic" style:name="style-20">
      <style:graphic-properties draw:fill="solid" draw:fill-color="#3f9f3f" draw:opacity="100.0%" draw:stroke="none"/>
    </style:style>
    <style:style style:family="graphic" style:name="style-21">
      <style:graphic-properties draw:fill="solid" draw:fill-color="#007f00" draw:opacity="100.0%" draw:stroke="none"/>
    </style:style>
    <style:style style:family="graphic" style:name="style-22">
      <style:graphic-properties draw:fill="solid" draw:fill-color="#007f00" draw:opacity="100.0%" draw:stroke="none"/>
    </style:style>
    <style:style style:family="graphic" style:name="style-23">
      <style:graphic-properties draw:fill="solid" draw:fill-color="#007f00" draw:opacity="100.0%" draw:stroke="none"/>
    </style:style>
    <style:style style:family="graphic" style:name="style-24">
      <style:graphic-properties draw:fill="solid" draw:fill-color="#007f00" draw:opacity="100.0%" draw:stroke="none"/>
    </style:style>
    <style:style style:family="graphic" style:name="style-25">
      <style:graphic-properties draw:fill="solid" draw:fill-color="#3f9f3f" draw:opacity="100.0%" draw:stroke="none"/>
    </style:style>
    <style:style style:family="graphic" style:name="style-26">
      <style:graphic-properties draw:fill="solid" draw:fill-color="#3f9f3f" draw:opacity="100.0%" draw:stroke="none"/>
    </style:style>
    <style:style style:family="graphic" style:name="style-27">
      <style:graphic-properties draw:fill="solid" draw:fill-color="#007f00" draw:opacity="100.0%" draw:stroke="none"/>
    </style:style>
    <style:style style:family="graphic" style:name="style-28">
      <style:graphic-properties draw:fill="solid" draw:fill-color="#007f00" draw:opacity="100.0%" draw:stroke="none"/>
    </style:style>
    <style:style style:family="graphic" style:name="style-29">
      <style:graphic-properties draw:fill="solid" draw:fill-color="#007f00" draw:opacity="100.0%" draw:stroke="none"/>
    </style:style>
    <style:style style:family="graphic" style:name="style-30">
      <style:graphic-properties draw:fill="solid" draw:fill-color="#007f00" draw:opacity="100.0%" draw:stroke="none"/>
    </style:style>
    <style:style style:family="graphic" style:name="style-31">
      <style:graphic-properties draw:fill="solid" draw:fill-color="#3f9f3f" draw:opacity="100.0%" draw:stroke="none"/>
    </style:style>
    <style:style style:family="graphic" style:name="style-32">
      <style:graphic-properties draw:fill="solid" draw:fill-color="#3f9f3f" draw:opacity="100.0%" draw:stroke="none"/>
    </style:style>
    <style:style style:family="graphic" style:name="style-33">
      <style:graphic-properties draw:fill="solid" draw:fill-color="#007f00" draw:opacity="100.0%" draw:stroke="none"/>
    </style:style>
    <style:style style:family="graphic" style:name="style-34">
      <style:graphic-properties draw:fill="solid" draw:fill-color="#007f00" draw:opacity="100.0%" draw:stroke="none"/>
    </style:style>
    <style:style style:family="graphic" style:name="style-35">
      <style:graphic-properties draw:fill="solid" draw:fill-color="#007f00" draw:opacity="100.0%" draw:stroke="none"/>
    </style:style>
    <style:style style:family="graphic" style:name="style-36">
      <style:graphic-properties draw:fill="solid" draw:fill-color="#3f9f3f" draw:opacity="100.0%" draw:stroke="none"/>
    </style:style>
    <style:style style:family="graphic" style:name="style-37">
      <style:graphic-properties draw:fill="solid" draw:fill-color="#3f9f3f" draw:opacity="100.0%" draw:stroke="none"/>
    </style:style>
    <style:style style:family="graphic" style:name="style-38">
      <style:graphic-properties draw:fill="solid" draw:fill-color="#007f00" draw:opacity="100.0%" draw:stroke="none"/>
    </style:style>
    <style:style style:family="graphic" style:name="style-39">
      <style:graphic-properties draw:fill="solid" draw:fill-color="#007f00" draw:opacity="100.0%" draw:stroke="none"/>
    </style:style>
    <style:style style:family="graphic" style:name="style-40">
      <style:graphic-properties draw:fill="solid" draw:fill-color="#007f00" draw:opacity="100.0%" draw:stroke="none"/>
    </style:style>
    <style:style style:family="graphic" style:name="style-41">
      <style:graphic-properties draw:fill="solid" draw:fill-color="#3f9f3f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7f00" draw:opacity="100.0%" draw:stroke="none"/>
    </style:style>
    <style:style style:family="graphic" style:name="style-44">
      <style:graphic-properties draw:fill="solid" draw:fill-color="#007f00" draw:opacity="100.0%" draw:stroke="none"/>
    </style:style>
    <style:style style:family="graphic" style:name="style-45">
      <style:graphic-properties draw:fill="solid" draw:fill-color="#007f00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3f9f3f" draw:opacity="100.0%" draw:stroke="none"/>
    </style:style>
    <style:style style:family="graphic" style:name="style-48">
      <style:graphic-properties draw:fill="solid" draw:fill-color="#007f00" draw:opacity="100.0%" draw:stroke="none"/>
    </style:style>
    <style:style style:family="graphic" style:name="style-49">
      <style:graphic-properties draw:fill="solid" draw:fill-color="#3f9f3f" draw:opacity="100.0%" draw:stroke="none"/>
    </style:style>
    <style:style style:family="graphic" style:name="style-50">
      <style:graphic-properties draw:fill="solid" draw:fill-color="#3f9f3f" draw:opacity="100.0%" draw:stroke="none"/>
    </style:style>
    <style:style style:family="graphic" style:name="style-51">
      <style:graphic-properties draw:fill="solid" draw:fill-color="#007f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906.0967 170.17743 C 3842.7554 122.737656 3914.8809 90.69661 3821.8003 85.61661 C 3763.5652 82.441605 3723.005 141.99931 3667.257 141.99931 C 3551.9514 141.99931 3483.5833 57.20036 3380.475 36.5364 C 3335.7341 27.567024 3263.8206 50.47994 3231.6736 85.61661 C 3215.137 103.7141 3206.538 148.71973 3197.6216 171.07701 C 3176.9048 223.04117 3168.729 202.72119 3147.4036 226.56013 C 3143.7788 230.58182 3151.055 282.49307 3147.4036 282.94287 C 3119.596 286.46182 3091.206 270.77203 3091.206 240.66246 C 3091.206 215.31537 3004.608 226.56017 2978.7847 226.56017 C 3002.3062 244.41954 2991.0347 345.83435 2950.6594 367.5566 C 2912.427 388.11475 2759.8684 311.14743 2712.693 311.14743 C 2624.2957 311.14743 2574.1306 316.6508 2543.2275 409.837 C 2530.448 448.4397 2537.1155 621.2391 2487.0034 621.2391 C 2410.5388 621.2391 2416.7566 725.82886 2416.7566 776.7876 C 2416.7566 876.50903 2303.753 779.0101 2248.164 818.5653 C 2176.0652 869.868 2261.552 992.74054 2220.0918 1044.0961 C 2206.069 1061.5057 2145.6646 1034.2007 2121.7197 1058.1984 C 2088.2764 1091.6946 2106.6914 1150.6173 2079.5186 1185.0397 C 2064.3052 1204.3278 2004.6945 1222.584 1981.7288 1234.0934 C 1951.5398 1249.2275 1951.0105 1296.0059 1939.0514 1326.0096 C 1928.8385 1351.6477 1954.3973 1374.6929 1924.4728 1389.6948 C 1864.9152 1419.5663 1900.9514 1430.7052 1875.5779 1481.5846 C 1842.8754 1547.122 1686.1097 1522.1188 1686.1097 1590.1696 C 1686.1097 1633.6936 1686.0304 1677.191 1686.1097 1720.715 C 1686.1626 1746.8822 1648.6448 1730.0282 1665.34 1763.498 C 1674.7592 1782.4688 1686.1097 1797.4705 1686.1097 1818.4785 C 1686.1097 1879.5178 1718.4949 2014.8257 1628.3512 1954.5801 C 1556.0142 1906.1877 1517.4645 1895.9219 1517.4645 1988.4996 C 1517.4645 2044.0356 1517.4645 2099.5188 1517.4645 2155.0547 C 1517.4645 2265.0684 1587.4731 2259.7769 1686.1099 2284.5154 C 1356.0951 2417.0188 929.5074 2453.6897 576.6062 2453.6897 C 526.0972 2453.6897 418.70288 2511.4749 365.30997 2538.224 C 275.21936 2583.4414 185.9754 2605.4285 113.982285 2677.633 C 35.00437 2756.7705 0.0 2810.9307 0.0 2921.1296 C 0.0 2958.6475 56.09166 3007.9128 78.05208 3037.3345 C 111.257286 3081.758 138.98563 3050.9077 168.59248 3073.9 C 194.94498 3094.3787 210.63477 3158.4077 239.36853 3158.4077 C 277.54788 3158.4077 315.72726 3158.4077 353.8802 3158.4077 C 457.25287 3158.4077 560.62555 3158.4077 664.0248 3158.4077 C 864.8435 3158.4077 1068.9695 3118.2441 1266.8514 3146.6602 C 1466.0562 3175.2354 1664.1497 3210.3718 1861.4496 3249.98 C 2007.6055 3279.296 1940.1102 3302.3408 1981.1736 3426.2188 C 2000.6205 3484.9036 2070.0208 3609.4429 1980.6178 3609.4429 C 1837.3724 3609.4429 1714.2089 3668.8416 1714.2089 3821.7708 C 1714.2089 3887.7312 1965.96 3863.1516 2008.3726 3863.1516 C 2147.3582 3863.1516 2255.8638 3883.6304 2360.533 3778.5908 C 2444.8025 3694.0298 2472.928 3685.5369 2472.928 3553.0864 C 2521.2673 3595.6316 2542.4338 3636.0068 2570.797 3693.0247 C 2591.9905 3735.543 2550.0803 3793.672 2529.2048 3806.7957 C 2495.4702 3828.0151 2440.8074 3828.2795 2397.3892 3857.3044 C 2360.533 3881.9639 2255.8638 3869.978 2205.143 3886.9644 C 2151.565 3904.9294 1907.5927 4088.7356 2064.9404 4088.7356 C 2093.4363 4088.7356 2171.7 4125.9097 2208.6091 4135.1963 C 2271.818 4151.072 2336.7998 4145.118 2401.808 4145.118 C 2518.7803 4145.118 2589.7678 4119.93 2696.845 4055.4246 C 2765.9275 4013.8057 2990.6382 3900.4316 3009.8206 3823.279 C 3025.8809 3758.6946 3063.0813 3725.5686 3063.0813 3680.51 C 3063.0813 3594.2031 3120.9722 3609.4429 3193.4414 3609.4429 C 3270.594 3609.4429 3342.7986 3623.3333 3419.0251 3636.1128 C 3475.0376 3645.479 3538.749 3609.522 3597.0105 3609.4429 C 3532.8228 3666.4343 3598.3599 3750.4128 3470.0635 3750.4128 C 3388.5715 3750.4128 3344.0688 3863.0195 3344.0688 3933.663 C 3344.0688 4109.664 3689.4294 4116.9136 3808.3066 4116.9136 C 3904.6677 4116.9136 3992.8008 4124.7983 4076.3296 4068.8916 C 4175.998 4002.1902 4130.9395 3947.4211 4130.9395 3848.2292 C 4130.9395 3733.4001 4069.8738 3685.2986 4099.8774 3564.834 C 4127.4736 3454.0264 4216.7705 3502.551 4271.4067 3440.3474 C 4308.0254 3513.743 4340.0137 3596.584 4383.828 3665.8784 C 4413.0913 3712.207 4440.0522 3705.9626 4440.0522 3764.0122 C 4440.0522 3799.7842 4431.427 3845.901 4447.328 3877.8093 C 4472.225 3927.8423 4559.22 4000.1265 4552.4204 4032.326 C 4532.127 4128.2905 4366.498 4130.751 4313.581 4201.5273 C 4268.0195 4262.434 4263.019 4338.317 4342.209 4377.978 C 4383.669 4398.748 4497.8633 4483.4146 4510.299 4483.4146 C 4568.6655 4483.4146 4635.526 4492.384 4692.9673 4483.4146 C 4723.897 4478.5728 4741.703 4455.21 4785.6772 4455.21 C 4846.346 4455.21 4914.106 4464.259 4973.981 4455.21 C 5149.797 4428.646 5302.329 4258.783 5190.4897 4090.323 C 5119.449 3983.3787 5020.548 3732.0508 5128.5244 3623.5715 C 5157.02 3594.9702 5147.045 3574.2795 5170.6987 3553.113 C 5198.083 3528.6128 5249.915 3509.51 5281.5063 3488.396 C 5369.242 3429.7114 5368.1045 3447.7034 5446.95 3477.3364 C 5647.372 3552.743 5847.053 3628.9165 6050.121 3696.888 C 6330.8706 3790.815 6656.9956 3806.8223 6950.4976 3806.8223 C 7112.5547 3806.8223 7223.865 3719.6155 7305.3306 3596.9812 C 7341.657 3542.3184 7368.672 3561.3684 7357.004 3491.386 C 7342.6367 3404.9202 7325.6772 3324.8838 7301.706 3240.7197 C 7279.322 3162.1384 7253.2344 3127.0283 7201.455 3062.0732 C 7149.094 2996.4565 7219.658 2968.252 7245.7993 2889.7236 C 7283.2637 2777.0376 7236.327 2630.1143 7174.177 2536.6372 C 7070.1953 2380.189 7093.0024 2691.2332 7081.5723 2763.7554 C 7047.256 2981.7456 6922.2935 2762.7764 6800.585 2735.5508 C 6795.717 2784.3928 6798.3623 2835.8542 6828.684 2876.521 C 6818.9473 2818.2861 6781.244 2826.0386 6742.827 2800.321 C 6681.073 2758.9932 6688.164 2735.5247 6655.911 2670.8076 C 6572.3555 2503.141 6547.644 2600.8782 6547.644 2735.5247 C 6535.341 2684.4863 6512.878 2728.6982 6477.4233 2693.2178 C 6453.796 2669.5906 6499.701 2608.5247 6491.4727 2566.3765 C 6483.7466 2526.6626 6375.0825 2406.0654 6463.3477 2397.2285 C 6420.141 2364.8171 6431.7827 2309.122 6387.8354 2265.0955 C 6360.504 2237.711 6253.401 2241.3093 6308.804 2185.8262 C 6376.352 2118.1194 6271.6567 2126.692 6266.63 2087.1365 C 6258.0044 2018.8475 6324.9966 2004.719 6252.607 1932.0643 C 6183.365 1862.6112 6238.5576 1772.1501 6238.5576 1678.8845 C 6238.5576 1523.3624 6108.3027 1520.7166 5985.642 1551.4877 C 5985.642 1520.6108 5998.342 1382.3395 5971.593 1382.3395 C 5899.7847 1382.3395 5933.7837 1251.6882 5901.3457 1184.9868 C 5871.924 1124.503 5817.4727 1072.2478 5746.2734 1072.2478 C 5656.9766 1072.2478 5709.999 931.2779 5633.8784 931.2779 C 5518.3086 931.2779 5596.625 883.5735 5556.8584 803.881 C 5520.293 730.5914 5488.3047 707.7843 5395.5156 705.7471 C 5365.9614 705.11206 5333.497 733.9516 5297.6987 733.9516 C 5271.637 733.9516 5287.089 685.4799 5275.8706 662.93744 C 5227.637 566.1529 5155.697 653.01556 5086.429 677.5689 C 5086.429 548.05536 5078.677 416.13416 4982.8184 319.87872 C 4927.2295 264.0781 4857.9614 293.49976 4792.239 315.46017 C 4713.684 341.7333 4717.9966 395.0733 4636.8228 423.8335 C 4605.0728 360.09537 4580.5723 301.25208 4524.4014 254.65892 C 4501.383 280.48224 4473.0723 299.34705 4440.105 311.04163 C 4426.9023 279.60913 4441.1367 282.86346 4397.9307 282.86346 C 4362.106 282.86346 4399.1743 244.55182 4383.881 226.48076 C 4340.1455 174.80763 4287.1494 145.20076 4250.663 71.964096 C 4154.646 -120.59964 4022.037 129.7491 3906.0967 170.17743 z" svg:height="44.87401mm" draw:style-name="style-2" svg:viewBox="0.0 0.0 7359.754 4487.401" svg:width="73.59754mm" svg:x="0.0mm" svg:y="-2.3897011E-4mm"/>
          <draw:path svg:d="M 0.7674757 115.72597 C -11.985298 249.26118 137.58365 390.23114 197.4851 510.40488 C 246.3803 465.558 279.1884 415.60468 315.72723 360.65073 C 382.1904 260.7176 347.9269 257.8072 281.78107 172.10867 C 251.9888 133.50598 233.97069 18.200562 197.48471 2.9605572 C 146.31494 -18.391321 28.892776 81.59471 0.7674757 115.72597 z" svg:height="5.1040487mm" draw:style-name="style-3" svg:viewBox="0.0 0.0 351.63828 510.40488" svg:width="3.5163827mm" svg:x="39.89652mm" svg:y="0.8263215mm"/>
          <draw:path svg:d="M 86.4686 0.0 C 51.72871 52.255203 -27.09056 138.5623 9.448308 211.95769 C 31.59388 256.51352 72.52504 283.34225 114.54081 310.1181 C 140.9198 326.9456 158.17065 348.0064 198.86342 366.50082 C 218.15164 327.87167 373.96457 145.04459 367.4824 112.76541 C 350.86682 30.083113 144.0418 0.0 86.4686 0.0 z" svg:height="3.6650083mm" draw:style-name="style-4" svg:viewBox="0.0 0.0 367.67902 366.50082" svg:width="3.67679mm" svg:x="32.295277mm" svg:y="1.1377083mm"/>
          <draw:path svg:d="M 0.6576633 451.08813 C -9.66107 497.09918 104.215614 683.57745 147.42195 741.3625 C 212.4301 828.27814 218.43626 845.767 323.29056 845.767 C 396.9771 845.767 427.9862 826.6641 467.01242 761.44434 C 547.63086 626.6127 611.39557 471.75204 487.1735 347.1333 C 463.07007 322.9504 467.22397 282.31036 450.29065 253.76187 C 435.4474 228.75876 403.1682 215.5825 389.93903 189.01833 C 350.172 109.27291 316.70224 63.36769 253.59926 0.0 C 187.16234 71.01416 102.521996 114.564575 48.573826 195.7652 C -4.7134557 275.96045 0.6576633 358.93375 0.6576633 451.08813 z" svg:height="8.45767mm" draw:style-name="style-5" svg:viewBox="0.0 0.0 556.96814 845.767" svg:width="5.5696816mm" svg:x="35.401287mm" svg:y="1.7012706mm"/>
          <draw:path svg:d="M 265.52722 732.97516 C 420.86395 768.93207 468.5419 420.07892 444.01498 321.601 C 423.16595 237.80748 373.66238 180.8427 321.72452 140.97 C 264.1247 96.75813 167.44597 24.685614 96.90804 0.0 C 36.239105 152.24126 -20.223045 253.6825 7.0556493 417.5389 C 27.799093 542.4487 179.90805 646.9856 265.52722 732.97516 z" svg:height="7.355639mm" draw:style-name="style-6" svg:viewBox="0.0 0.0 450.09988 735.5639" svg:width="4.500999mm" svg:x="29.661728mm" svg:y="3.3930166mm"/>
          <draw:path svg:d="M 1.1417261 366.4744 C -11.055526 478.94876 77.923615 561.7633 103.66776 665.0832 C 123.8026 745.9398 154.20328 711.04126 212.41153 740.2777 C 282.57883 775.52026 331.02426 699.39966 388.51834 653.2298 C 467.54935 589.8092 556.476 432.7525 485.06485 337.2379 C 402.56787 226.85373 324.7803 118.34816 254.03084 0.0 C 145.89508 108.50567 69.377625 229.52611 1.1417261 366.4744 z" svg:height="7.4930897mm" draw:style-name="style-7" svg:viewBox="0.0 0.0 511.24243 749.30896" svg:width="5.1124244mm" svg:x="42.42193mm" svg:y="3.6750617mm"/>
          <draw:path svg:d="M 10.648978 79.30058 C -45.548332 122.030785 139.792 275.40976 123.070244 389.39227 C 187.78731 370.58038 245.28137 342.19058 305.20947 312.10748 C 311.189 309.11768 298.542 161.74478 291.663 135.65686 C 249.43526 -24.601286 110.60855 -42.196075 10.648978 79.30058 z" svg:height="3.8939226mm" draw:style-name="style-8" svg:viewBox="0.0 0.0 306.7703 389.39227" svg:width="3.0677028mm" svg:x="47.10417mm" svg:y="4.009711mm"/>
          <draw:path svg:d="M 0.0 225.53082 C 49.212513 242.96687 204.44347 315.06586 252.94159 281.91354 C 293.87256 253.94711 325.78134 74.08336 337.23776 28.204582 C 244.63359 33.602093 161.50156 0.0 69.37359 0.0 C 21.431387 0.0 28.178188 187.40437 0.0 225.53082 z" svg:height="2.905199mm" draw:style-name="style-9" svg:viewBox="0.0 0.0 337.23776 290.51993" svg:width="3.3723776mm" svg:x="25.853758mm" svg:y="3.9568436mm"/>
          <draw:path svg:d="M 31.740833 61.409008 C 13.378745 90.91004 0.94329673 122.58063 31.740833 145.96986 C -64.19706 152.87553 87.93835 395.84235 87.93835 413.78116 C 87.93835 464.84573 382.8428 611.87463 404.3271 504.10992 C 422.53052 412.98743 425.1763 333.18912 425.1763 239.92346 C 425.1763 202.45847 411.6296 162.69164 404.3271 126.12622 C 396.49548 86.862076 369.00525 96.43998 369.00525 74.9558 C 369.00525 12.117265 245.97395 19.790155 182.65923 7.116662 C 105.98291 -8.2822075 60.58032 -2.302629 31.740833 61.409008 z" svg:height="5.426639mm" draw:style-name="style-10" svg:viewBox="0.0 0.0 425.1762 542.66394" svg:width="4.251762mm" svg:x="24.69286mm" svg:y="7.2895427mm"/>
          <draw:path svg:d="M 0.0 214.66016 C 9.366353 224.05286 18.70606 233.44554 28.098656 242.83824 C 18.732302 242.83824 9.366353 242.83824 0.0 242.83824 C 30.823778 335.65405 61.9124 425.77118 56.19731 524.7517 C 140.41414 496.57364 267.89062 481.46585 331.3638 417.80716 C 440.26624 308.61365 415.71304 275.19678 398.5149 119.992165 C 368.08838 -154.59232 100.091995 114.22439 0.0 214.66016 z" svg:height="5.2475176mm" draw:style-name="style-11" svg:viewBox="0.0 0.0 413.67587 524.7517" svg:width="4.136759mm" svg:x="48.334873mm" svg:y="7.4485126mm"/>
          <draw:path svg:d="M 0.0 36.68986 C 23.971403 108.89465 28.098656 158.23949 28.098656 234.01611 C 88.84712 188.40196 168.61897 205.17651 168.61897 106.64571 C 168.59233 -34.24487 94.164955 -10.591145 0.0 36.68986 z" svg:height="2.3401608mm" draw:style-name="style-12" svg:viewBox="0.0 0.0 168.61897 234.01608" svg:width="1.6861898mm" svg:x="53.111927mm" svg:y="8.100561mm"/>
          <draw:path svg:d="M 0.0 225.50433 C 34.871902 225.50433 224.79004 238.23076 224.79004 210.89938 C 224.79004 134.54059 154.14635 62.83854 112.39502 0.0 C 84.61369 83.60832 34.52793 145.6266 0.0 225.50433 z" svg:height="2.284635mm" draw:style-name="style-13" svg:viewBox="0.0 0.0 224.79004 228.46352" svg:width="2.2479005mm" svg:x="34.003193mm" svg:y="7.903898mm"/>
          <draw:path svg:d="M 0.0 197.35269 C 66.860016 247.12082 177.42941 189.86496 224.81628 253.73541 C 236.03452 156.87148 170.25931 89.56141 140.49368 0.0 C 108.082466 74.850586 59.928104 142.31941 0.0 197.35269 z" svg:height="2.537354mm" draw:style-name="style-14" svg:viewBox="0.0 0.0 226.0898 253.73541" svg:width="2.260898mm" svg:x="40.185177mm" svg:y="8.185414mm"/>
          <draw:path svg:d="M 0.0 30.944492 C 35.083652 78.59592 28.07221 129.95158 28.07221 185.46115 C 28.07221 212.87196 113.32096 200.09265 140.49368 200.09265 C 98.663025 143.39241 140.17615 81.18892 112.36838 30.944492 C 92.04864 -5.8061295 39.97858 -14.590315 0.0 30.944492 z" svg:height="2.0306792mm" draw:style-name="style-15" svg:viewBox="0.0 0.0 140.49368 203.06792" svg:width="1.4049368mm" svg:x="22.762367mm" svg:y="8.721842mm"/>
          <draw:path svg:d="M 3.9377036 169.14816 C -26.462975 285.4854 127.73626 191.6377 172.55669 169.14816 C 145.09288 135.22853 147.3949 88.66192 116.35917 56.38272 C 91.59425 30.638773 39.365326 51.93774 3.9377036 0.0 C 3.9377036 56.38272 3.9377036 112.76544 3.9377036 169.14816 z" svg:height="2.2622359mm" draw:style-name="style-16" svg:viewBox="0.0 0.0 172.55663 226.22359" svg:width="1.7255663mm" svg:x="29.748472mm" svg:y="9.595114mm"/>
          <draw:path svg:d="M 1.0250504 422.85712 C 67.858826 454.50125 313.04813 442.03937 342.57556 353.27167 C 385.96722 222.88498 369.66895 119.72399 310.0848 0.0 C 215.7608 54.23956 150.38245 75.72373 71.24525 155.04584 C -14.029747 240.4799 1.0250504 305.5145 1.0250504 422.85712 z" svg:height="4.386312mm" draw:style-name="style-17" svg:viewBox="0.0 0.0 367.0868 438.6312" svg:width="3.670868mm" svg:x="52.820953mm" svg:y="10.15894mm"/>
          <draw:path svg:d="M 112.39502 28.178087 C 79.348755 61.383324 48.36591 113.13575 0.0 112.765335 C 12.567869 171.07947 168.56609 230.02864 168.56609 183.22392 C 168.56609 109.80202 171.71472 53.23409 112.39502 0.0 C 112.39502 9.366252 112.39502 18.78539 112.39502 28.178087 z" svg:height="2.001641mm" draw:style-name="style-18" svg:viewBox="0.0 0.0 168.5951 200.1641" svg:width="1.685951mm" svg:x="46.08671mm" svg:y="10.158941mm"/>
          <draw:path svg:d="M 2220.1895 789.2003 C 2145.8416 809.46735 2105.5454 904.18823 2053.1313 956.7609 C 1981.2704 1028.8334 1948.9384 1094.4237 1855.9374 1141.0698 C 1715.6816 1211.396 1611.674 1353.054 1444.8278 1353.054 C 1359.2085 1353.054 1278.3519 1381.2057 1191.9126 1381.2057 C 1135.9268 1381.2057 1030.8077 1403.0073 969.68896 1423.4861 C 801.6786 1479.6571 611.5226 1430.4447 434.86023 1489.5526 C 322.88855 1527.0441 36.87401 1615.997 0.20276943 1747.733 C -2.78702 1758.4751 28.275057 1823.5096 28.275057 1845.8406 C 28.275057 1891.5076 72.06359 1888.6237 104.92485 1888.6237 C 210.25546 1888.6237 292.19693 1885.8721 393.58524 1860.4719 C 485.23694 1837.4795 554.6371 1832.2937 649.649 1832.2937 C 687.2992 1832.2937 745.0048 1818.4031 772.97125 1846.3695 C 808.2931 1881.6913 779.98267 1888.6499 745.7191 1888.6499 C 592.9223 1888.6499 358.52792 1924.6068 224.99272 2001.4946 C 567.97205 2001.4946 924.25995 1972.946 1264.7258 2015.5704 C 1366.22 2028.2439 1462.8987 2029.6198 1565.4248 2029.6198 C 1655.8593 2029.6198 1735.4196 2086.0024 1812.7308 2086.0024 C 1863.0809 2086.0024 1872.0503 2101.11 1911.1029 2114.154 C 1925.6287 2119.0225 1981.4026 2134.6858 1995.4255 2142.3586 C 2014.4756 2152.8096 2050.459 2221.7073 2079.775 2198.7678 C 2109.3552 2175.6167 2047.4691 2079.8906 2051.623 2057.7712 C 2071.7314 1950.3505 2136.0515 2029.9106 2153.7258 2083.1448 C 2186.1902 2180.829 2224.396 2268.5913 2304.538 2339.7112 C 2403.2544 2427.341 2720.7012 2539.7627 2585.5256 2734.3638 C 2550.4685 2784.8196 2422.9395 2861.0728 2360.7092 2875.3337 C 2297.5269 2889.8064 2182.5652 2843.134 2164.0444 2903.4854 C 2112.768 3070.8342 2550.9182 2945.554 2613.3599 2920.5244 C 2734.592 2871.8674 2794.626 2811.7278 2872.7576 2707.1907 C 2936.231 2622.3127 2922.7637 2552.78 2922.7637 2444.1157 C 2922.7637 2229.3801 2765.5747 2054.411 2641.7761 1888.623 C 2683.6067 1951.6466 2792.8796 2070.8152 2726.0195 2142.3586 C 2691.3591 2072.8262 2649.793 1965.0083 2585.5256 1916.8541 C 2553.0085 1892.4861 2360.7092 1861.6885 2360.7092 1818.191 C 2360.7092 1779.7734 2416.9067 1828.642 2416.9067 1789.4838 C 2416.9067 1736.8318 2445.9316 1734.8738 2501.2295 1747.7324 C 2575.445 1765.0098 2671.674 1837.6116 2726.0195 1888.623 C 2836.1125 1991.9427 2978.961 2164.557 2978.961 2322.9895 C 2978.961 2444.486 3008.1445 2448.587 3117.2322 2464.2239 C 3230.712 2480.4692 3323.8188 2470.415 3438.6216 2457.6094 C 3524.4788 2448.058 3609.1458 2424.2983 3695.5583 2424.2983 C 3781.204 2424.2983 3854.2817 2376.012 3934.4243 2339.7107 C 3992.6326 2313.3318 4147.9434 2342.7798 4187.34 2311.506 C 4218.3486 2286.8735 4187.34 2129.129 4187.34 2071.873 C 4187.34 1880.0502 4105.2397 1717.7546 4131.142 1522.1748 C 4142.969 1432.6661 4183.556 1343.8457 4201.389 1254.3635 C 4213.745 1192.4244 4292.485 1078.0452 4355.9585 1042.935 C 4374.1353 1032.8809 4506.983 1007.5338 4524.525 1014.75684 C 4528.6255 1016.42377 4432.7407 1081.8287 4412.1562 1099.3441 C 4279.309 1212.2682 4239.4097 1293.1512 4209.856 1471.1366 C 4186.6255 1610.969 4196.23 1764.4536 4271.636 1888.649 C 4307.673 1947.9685 4345.7725 2009.2196 4376.7817 2071.3704 C 4397.79 2113.5183 4267.2705 2147.9407 4271.636 2057.7708 C 4271.636 2158.9736 4292.7236 2223.453 4330.9297 2319.311 C 4367.495 2410.9893 4468.327 2567.4639 4468.327 2663.0579 C 4468.327 2721.3718 4454.278 2776.6172 4496.4263 2818.977 C 4541.9873 2864.697 4587.8657 2910.311 4566.6997 2973.996 C 4521.165 3111.1035 4413.612 3080.5437 4327.8335 3185.4246 C 4352.7837 3168.7295 4580.7754 3031.781 4580.7754 3114.9663 C 4580.7754 3210.507 4414.3525 3182.2498 4440.2285 3298.2432 C 4520.768 3263.0273 4561.355 3213.6294 4651.8687 3213.6294 C 4723.65 3213.6294 4592.4434 3318.6162 4580.7485 3326.3948 C 4662.8755 3284.8816 4706.8228 3326.3948 4788.8965 3326.3948 C 4870.15 3326.3948 4908.8584 3298.2695 4959.579 3298.2695 C 5000.96 3298.2695 5086.5527 3217.9683 5086.5527 3199.5532 C 5086.5527 3109.9653 5070.5986 3068.9019 5030.3555 2988.1511 C 4961.9077 2850.8323 4916.346 2738.4111 4977.2534 2585.6934 C 5016.4644 2487.3213 5060.809 2451.7349 5114.6514 2367.9678 C 5135.289 2335.8472 5145.5815 2290.3918 5159.683 2254.9644 C 5175.8228 2214.4832 5216.6216 2219.7747 5234.349 2184.2146 C 5264.723 2123.1753 5283.244 2083.382 5283.244 2015.6221 C 5283.244 1999.112 5323.064 1991.2805 5339.4414 2001.5463 C 5391.1406 2033.9578 5347.379 2079.3074 5339.4414 2114.2324 C 5332.086 2146.7495 5276.6826 2255.2024 5297.2935 2255.2024 C 5313.5654 2255.2024 5408.7886 2166.4082 5423.738 2142.437 C 5457.2075 2088.859 5467.288 1968.6587 5486.1797 1905.4233 C 5512.3994 1817.7667 5492.7676 1771.0414 5470.119 1680.0778 C 5422.7593 1490.0276 5348.464 1396.947 5227.047 1240.3137 C 5362.6724 1112.2024 5551.32 1583.2401 5574.127 1674.6802 C 5635.6426 1921.404 5519.305 2100.6858 5367.488 2283.3806 C 5409.371 2298.1973 5443.026 2325.2908 5479.9087 2339.79 C 5519.993 2355.5588 5571.4014 2357.4907 5606.9087 2375.2969 C 5640.908 2392.3625 5686.813 2452.5552 5719.3037 2452.5552 C 5758.9385 2452.5552 5832.5195 2468.0068 5859.295 2494.8357 C 5928.9595 2564.6062 6094.351 2572.835 6187.643 2586.2227 C 6297.895 2602.045 6404.575 2639.0598 6514.9326 2652.871 C 6705.459 2676.7102 7050.793 2710.0742 7180.0684 2537.169 C 7319.3184 2350.8757 7102.863 2050.944 6969.3013 1916.9591 C 7089.3423 2037.4238 7114.213 2105.4482 7032.7744 2268.8286 C 6936.7837 2461.419 6657.7275 2373.1536 6501.9404 2341.9329 C 6438.3613 2329.1802 6339.09 2235.1733 6275.0605 2203.0796 C 6245.295 2188.157 6145.071 2007.4203 6126.2324 1973.3683 C 6046.91 1829.9377 5978.6216 1693.598 5907.66 1527.4926 C 5866.6235 1431.4753 5823.9985 1344.1099 5772.3784 1253.4636 C 5751.0796 1216.1044 5734.755 1185.9683 5704.698 1155.8323 C 5666.069 1117.0709 5698.904 1065.4242 5667.8154 1034.2297 C 5528.3535 894.31805 5440.0356 721.2012 5299.3037 579.9931 C 5237.4707 517.9483 5161.588 479.31918 5086.711 434.26065 C 5016.226 391.84793 4948.228 310.09167 4875.679 310.09167 C 4826.8374 310.09167 4753.6533 240.03004 4702.351 217.14355 C 4612.1016 176.90044 4521.6143 123.42815 4424.3003 103.92837 C 4222.0527 63.367718 4008.5605 0.0 3802.053 0.0 C 3576.9458 0.0 3371.4968 56.56793 3153.7183 111.1779 C 2950.8357 162.03084 2802.5103 287.04642 2632.8594 400.52625 C 2465.9607 512.07574 2360.8684 648.0716 2220.1895 789.2003 z" svg:height="33.263947mm" draw:style-name="style-19" svg:viewBox="0.0 0.0 7225.0405 3326.3948" svg:width="72.250404mm" svg:x="0.5604738mm" svg:y="10.724079mm"/>
          <draw:path svg:d="M 0.0 197.32614 C 43.894283 198.72847 35.79804 227.88548 46.381413 270.40408 C 60.139656 325.54324 88.15918 322.871 141.4727 344.27576 C 212.88368 372.9301 337.23795 403.2249 337.23795 296.492 C 337.23795 247.72934 342.18558 101.12371 300.80487 80.38036 C 206.98369 33.31101 132.50342 17.435951 28.151745 0.0 C 28.178188 66.4897 42.095295 140.52013 0.0 197.32614 z" svg:height="3.7137082mm" draw:style-name="style-20" svg:viewBox="0.0 0.0 337.4222 371.37082" svg:width="3.374222mm" svg:x="21.637888mm" svg:y="11.286596mm"/>
          <draw:path svg:d="M 28.125301 34.69265 C 28.125301 94.06513 37.517895 153.01431 0.0 203.86725 C 86.5451 203.86725 140.52032 231.966 140.52032 134.28181 C 140.52032 70.014496 104.669395 -62.99155 28.125301 34.69265 z" svg:height="2.076148mm" draw:style-name="style-21" svg:viewBox="0.0 0.0 140.52032 207.6148" svg:width="1.4052032mm" svg:x="57.046013mm" svg:y="11.785277mm"/>
          <draw:path svg:d="M 0.0 84.58735 C 64.743706 81.59759 37.465008 140.97008 98.3455 140.97008 C 140.67899 140.97008 181.1602 191.02919 196.71764 225.53088 C 223.22885 145.73257 224.81628 83.7142 224.81628 0.0 C 154.75476 43.418194 70.061935 41.16916 0.0 84.58735 z" svg:height="2.2553089mm" draw:style-name="style-22" svg:viewBox="0.0 0.0 224.81628 225.53088" svg:width="2.248163mm" svg:x="49.73981mm" svg:y="12.413984mm"/>
          <draw:path svg:d="M 0.0 0.0 C 0.0 65.77541 0.0 131.55083 0.0 197.32625 C 37.41212 151.81789 87.603455 137.74211 126.44435 98.663124 C 161.92506 62.997303 30.08315 15.107685 0.0 0.0 z" svg:height="1.9732624mm" draw:style-name="style-23" svg:viewBox="0.0 0.0 132.4576 197.32625" svg:width="1.324576mm" svg:x="25.853758mm" svg:y="12.696031mm"/>
          <draw:path svg:d="M 4.453862 28.178087 C 4.453862 86.121796 -20.231726 140.94353 46.62849 140.94353 C 73.21904 140.94353 60.651375 30.08315 60.651375 0.0 C 42.871452 8.916405 19.614435 15.530988 4.453862 28.178087 z" svg:height="1.4094353mm" draw:style-name="style-24" svg:viewBox="0.0 0.0 63.61906 140.94353" svg:width="0.6361906mm" svg:x="20.188677mm" svg:y="12.696031mm"/>
          <draw:path svg:d="M 21.951582 112.76544 C 25.946815 153.00856 -16.174723 278.57977 7.00256 286.33203 C 120.1913 324.1939 203.9055 304.11194 269.0194 206.16331 C 291.1652 172.79932 341.4096 0.0 263.14566 0.0 C 178.47908 0.0 45.89634 8.466659 21.951582 112.76544 z" svg:height="3.0424485mm" draw:style-name="style-25" svg:viewBox="0.0 0.0 305.40414 304.24484" svg:width="3.0540414mm" svg:x="56.264526mm" svg:y="14.669293mm"/>
          <draw:path svg:d="M 224.7636 310.09167 C 268.92252 89.19109 202.37984 57.9967 0.0 0.0 C 2.0186105E-4 169.78322 1.1378907 331.70816 224.7636 310.09167 z" svg:height="3.1203856mm" draw:style-name="style-26" svg:viewBox="0.0 0.0 237.78192 312.03854" svg:width="2.3778193mm" svg:x="19.390251mm" svg:y="14.951338mm"/>
          <draw:path svg:d="M 2.826862 8.596051 C -13.630062 83.02333 45.34526 63.470665 87.12323 93.15686 C 118.29098 115.30253 158.21667 226.63919 199.5445 205.94864 C 201.42302 204.99606 238.78224 21.031399 227.6698 8.59595 C 210.36586 -10.745064 32.16898 8.596051 2.826862 8.596051 z" svg:height="2.084991mm" draw:style-name="style-27" svg:viewBox="0.0 0.0 229.73085 208.49908" svg:width="2.2973084mm" svg:x="53.364647mm" svg:y="15.14716mm"/>
          <draw:path svg:d="M 0.8264192 0.0 C 54.80144 62.494568 -7.772458 125.43888 0.8264192 197.35269 C 88.82674 138.50938 135.60521 101.78521 169.41896 0.0 C 113.22144 0.0 57.02393 0.0 0.8264192 0.0 z" svg:height="1.9735268mm" draw:style-name="style-28" svg:viewBox="0.0 0.0 169.419 197.35269" svg:width="1.69419mm" svg:x="22.473116mm" svg:y="15.7969475mm"/>
          <draw:path svg:d="M 4.2285852 56.409264 C 24.495636 72.41654 27.908703 138.61536 32.353886 140.97008 C 96.30367 174.91603 88.5514 107.817825 88.5514 70.48504 C 88.5514 18.70606 103.7913 0.0 46.93249 0.0 C 5.6838017 0.02654473 -7.810004 9.525117 4.2285852 56.409264 z" svg:height="1.5027413mm" draw:style-name="style-29" svg:viewBox="0.0 0.0 90.40737 150.27414" svg:width="0.9040737mm" svg:x="17.380526mm" svg:y="16.078728mm"/>
          <draw:path svg:d="M 3.954458 35.640587 C 3.954458 62.680984 -11.44431 148.40602 18.532864 148.40602 C 40.890186 148.40602 109.41717 158.83054 122.19659 139.5954 C 196.7035 27.570787 116.40237 -48.073513 3.954458 35.640587 z" svg:height="1.5122622mm" draw:style-name="style-30" svg:viewBox="0.0 0.0 151.10501 151.22623" svg:width="1.5110501mm" svg:x="59.816875mm" svg:y="16.004368mm"/>
          <draw:path svg:d="M 28.125301 229.42679 C 14.26108 244.13762 41.06338 267.63263 0.0 257.60498 C 176.45079 316.66003 309.1393 196.22166 309.1393 17.125286 C 309.1393 -16.476707 164.174 6.8594403 138.93289 23.73987 C 59.108147 77.13272 50.906128 137.98677 28.125301 229.42679 z" svg:height="2.7276556mm" draw:style-name="style-31" svg:viewBox="0.0 0.0 309.1393 272.76556" svg:width="3.091393mm" svg:x="58.169964mm" svg:y="18.013294mm"/>
          <draw:path svg:d="M 0.0 1.3837575 C 0.0 106.58203 26.167248 226.88818 155.46915 226.88818 C 173.56659 226.88818 178.72595 108.4872 168.64542 85.944565 C 143.56277 29.879473 57.07056 -7.8237305 0.0 1.3837575 z" svg:height="2.268881mm" draw:style-name="style-32" svg:viewBox="0.0 0.0 173.73285 226.8881" svg:width="1.7373285mm" svg:x="17.7038mm" svg:y="18.320198mm"/>
          <draw:path svg:d="M 28.125301 28.177986 C 18.758947 28.177986 9.366353 28.177986 0.0 28.177986 C 38.073418 56.356174 56.223957 81.57084 56.223957 126.84121 C 56.223957 150.2569 114.9086 146.02345 112.447914 197.32625 C 186.18735 146.57918 168.61897 79.93072 168.61897 0.0 C 127.63513 30.42692 77.25828 33.23158 28.125301 28.177986 z" svg:height="1.9732624mm" draw:style-name="style-33" svg:viewBox="0.0 0.0 170.44872 197.32625" svg:width="1.7044871mm" svg:x="56.20279mm" svg:y="18.334303mm"/>
          <draw:path svg:d="M 0.0 0.0 C 37.517895 50.852837 28.125301 109.77567 28.125301 169.14806 C 40.031467 157.21544 142.92792 71.9667 140.59966 56.382618 C 135.83714 24.368061 23.997849 10.477396 0.0 0.0 z" svg:height="1.6914805mm" draw:style-name="style-34" svg:viewBox="0.0 0.0 140.63857 169.14806" svg:width="1.4063857mm" svg:x="19.951963mm" svg:y="18.616083mm"/>
          <draw:path svg:d="M 0.0 56.38282 C 34.951435 65.06123 63.499836 56.19751 84.32261 28.204632 C 68.55363 13.917109 70.48504 15.848515 56.19731 0.0 C 37.9414 18.36209 16.060066 36.089325 0.0 56.38282 z" svg:height="0.5957922mm" draw:style-name="style-35" svg:viewBox="0.0 0.0 84.32261 59.57922" svg:width="0.8432261mm" svg:x="61.261356mm" svg:y="20.025517mm"/>
          <draw:path svg:d="M 0.0 0.01695633 C 0.0 128.73668 14.552062 109.395775 140.49368 141.01347 C 157.16255 66.215675 69.16204 -1.2265078 0.0 0.01695633 z" svg:height="1.4101344mm" draw:style-name="style-36" svg:viewBox="0.0 0.0 142.55182 141.01344" svg:width="1.4255182mm" svg:x="16.017874mm" svg:y="20.589176mm"/>
          <draw:path svg:d="M 0.024223326 255.88048 C 85.35251 291.9696 150.1487 302.65875 216.03009 236.51292 C 237.69946 214.7642 278.5513 30.37605 238.8638 30.37605 C 170.99811 30.37605 105.30203 -43.495605 50.37483 39.160236 C -2.7275465 119.064514 0.024223326 160.41898 0.024223326 255.88048 z" svg:height="2.846044mm" draw:style-name="style-37" svg:viewBox="0.0 0.0 255.53116 284.6044" svg:width="2.5553117mm" svg:x="59.57519mm" svg:y="21.413502mm"/>
          <draw:path svg:d="M 0.0 3.2259414 C 21.192987 35.02895 35.083855 55.930855 56.19731 87.78675 C 65.140564 35.558025 63.685143 -13.151854 0.0 3.2259414 z" svg:height="0.877867mm" draw:style-name="style-38" svg:viewBox="0.0 0.0 60.153244 87.7867" svg:width="0.60153246mm" svg:x="58.169964mm" svg:y="21.685005mm"/>
          <draw:path svg:d="M 0.0028260548 112.81833 C 31.620726 136.52509 112.74182 162.03084 140.52315 112.81833 C 174.15158 53.20775 85.225334 32.596725 56.173893 0.0 C 56.649883 51.80542 -0.44692037 61.012905 0.0028260548 112.81833 z" svg:height="1.4095424mm" draw:style-name="style-39" svg:viewBox="0.0 0.0 148.00641 140.95425" svg:width="1.480064mm" svg:x="62.38528mm" svg:y="23.126434mm"/>
          <draw:path svg:d="M 0.0 1.2345822 C 24.818008 13.908025 39.951935 12.982088 28.098656 57.643642 C 47.333996 42.906376 69.611786 20.522608 84.26972 1.2343804 C 56.673702 1.2345822 27.437359 -1.5434296 0.0 1.2345822 z" svg:height="0.5764374mm" draw:style-name="style-40" svg:viewBox="0.0 0.0 84.26972 57.643738" svg:width="0.8426972mm" svg:x="60.13741mm" svg:y="25.08735mm"/>
          <draw:path svg:d="M 60.14975 315.74118 C 123.33226 315.74118 256.86737 314.7357 256.86737 216.49599 C 256.86737 144.07954 283.27283 47.030396 215.24847 12.899123 C 130.31706 -29.698807 79.702415 42.37366 26.256472 96.03116 C -36.29058 158.79036 28.452719 252.10892 60.14975 315.74118 z" svg:height="3.1574116mm" draw:style-name="style-41" svg:viewBox="0.0 0.0 261.91116 315.74118" svg:width="2.6191115mm" svg:x="61.221832mm" svg:y="25.043995mm"/>
          <draw:path svg:d="M 30.542385 32.45098 C -70.42261 40.86475 105.7899 204.90633 171.06258 145.29575 C 243.47902 79.123474 106.42486 -64.06888 30.542385 32.45098 z" svg:height="1.5830897mm" draw:style-name="style-42" svg:viewBox="0.0 0.0 191.54256 158.30898" svg:width="1.9154255mm" svg:x="3.9099176mm" svg:y="26.74845mm"/>
          <draw:path svg:d="M 0.0 197.37914 C 32.517395 269.5045 46.063885 260.8263 84.32301 197.37914 C 127.63513 125.49177 109.32633 75.32687 84.32301 0.0 C 90.2763 71.46406 85.4607 178.69972 0.0 197.37914 z" svg:height="2.482708mm" draw:style-name="style-43" svg:viewBox="0.0 0.0 110.386 248.2708" svg:width="1.10386mm" svg:x="70.81573mm" svg:y="27.072958mm"/>
          <draw:path svg:d="M 84.26972 140.9963 C 105.64802 168.22192 134.03775 176.90033 168.61897 169.1745 C 77.25828 137.3186 63.817566 57.361645 0.0 0.0 C 19.050032 54.371677 65.1668 86.624435 84.26972 140.9963 z" svg:height="1.718761mm" draw:style-name="style-44" svg:viewBox="0.0 0.0 168.61897 171.8761" svg:width="1.6861898mm" svg:x="66.31992mm" svg:y="27.355007mm"/>
          <draw:path svg:d="M 224.79004 0.1140515 C 167.16397 86.818016 113.79715 154.3133 0.0 141.05768 C 8.493102 189.89978 38.31161 206.93887 84.26972 197.41385 C 134.6728 186.93625 124.40697 141.40164 168.61897 112.879486 C 200.44843 92.3478 281.04025 141.40164 281.04025 70.59908 C 281.014 29.165289 273.49994 -2.1348825 224.79004 0.1140515 z" svg:height="1.9994587mm" draw:style-name="style-45" svg:viewBox="0.0 0.0 281.04025 199.94588" svg:width="2.8104024mm" svg:x="62.104584mm" svg:y="27.636175mm"/>
          <draw:path svg:d="M 77.19894 0.0 C 35.421368 37.41212 130.27426 162.87744 157.89693 218.25479 C 201.57967 305.91135 107.46719 382.0848 48.200787 417.75064 C -63.82362 485.21948 43.650032 499.61276 125.64438 532.47394 C 205.7073 564.59424 285.42627 563.80054 369.696 563.80054 C 472.9366 563.80054 476.9052 555.0957 526.8319 479.26617 C 554.98346 436.50958 616.23456 307.63098 520.0849 280.03497 C 318.0753 222.06473 208.96132 165.15282 77.19894 0.0 z" svg:height="5.638023mm" draw:style-name="style-46" svg:viewBox="0.0 0.0 572.109 563.8023" svg:width="5.72109mm" svg:x="64.98543mm" svg:y="27.919098mm"/>
          <draw:path svg:d="M 56.19731 230.01239 C 56.19731 239.37854 56.19731 248.79779 56.19731 258.16412 C 116.04588 213.76701 171.6352 255.38593 196.71764 173.62978 C 202.08875 156.0614 176.21259 9.561754 168.59233 4.4552755 C 141.79002 -13.509954 0.0 27.447653 0.0 45.86263 C 0.0 122.11524 21.88093 161.19432 56.19731 230.01239 z" svg:height="2.5816412mm" draw:style-name="style-47" svg:viewBox="0.0 0.0 197.44524 258.16412" svg:width="1.9744523mm" svg:x="63.790512mm" svg:y="29.283716mm"/>
          <draw:path svg:d="M 0.0 0.0 C 0.0 9.3927965 0.0 18.78539 0.0 28.178188 C 0.0 18.785593 0.0 9.41924 0.0 0.0 z" svg:height="0.28178188mm" draw:style-name="style-48" svg:viewBox="0.0 0.0 1.0 28.178188" svg:width="0.0mm" svg:x="69.41052mm" svg:y="29.892359mm"/>
          <draw:path svg:d="M 147.09715 0.0 C 156.4633 9.366151 165.85611 18.78539 175.22246 28.151745 C 165.85631 28.151745 156.46352 28.151745 147.09715 28.151745 C 189.32468 91.678024 185.9645 179.96962 231.44641 225.50464 C 297.11606 291.28024 209.69771 364.7811 147.09715 394.67914 C 118.78675 408.19937 88.12144 412.0093 62.80099 422.88358 C 62.959656 422.8307 -44.328888 451.00885 21.208532 451.00885 C 95.79458 451.00885 170.38062 451.00885 244.96666 451.00885 C 305.2123 451.00885 375.0887 463.52383 429.16953 436.4038 C 482.43015 409.68103 512.40753 412.22086 512.40753 352.34564 C 512.40753 327.6863 524.6312 253.68242 498.38464 253.68242 C 509.36487 253.68242 395.72638 128.53462 371.9403 112.73899 C 300.4496 65.32567 231.20822 24.368263 147.09715 0.0 z" svg:height="4.5389185mm" draw:style-name="style-49" svg:viewBox="0.0 0.0 515.2504 453.89185" svg:width="5.1525044mm" svg:x="18.762243mm" svg:y="32.993538mm"/>
          <draw:path svg:d="M 142.65117 112.71275 C 142.65117 219.07536 122.19901 246.00967 58.32856 310.06543 C 21.631027 346.8954 -8.399439 332.39612 2.131249 394.62625 C 4.830131 410.47476 77.69632 375.78778 58.32856 451.03552 C 100.68829 429.8159 165.82886 371.10498 198.87512 422.85733 C 241.02332 488.84448 148.2076 467.6511 142.65117 479.23993 C 83.754974 601.92706 219.6979 535.5963 296.32114 535.5963 C 434.16922 535.5963 525.2917 555.2285 496.90158 384.4662 C 472.26886 236.326 480.68243 138.82712 536.03357 0.0 C 405.59418 52.308254 280.49884 85.09009 142.65117 112.71275 z" svg:height="5.534998mm" draw:style-name="style-50" svg:viewBox="0.0 0.0 536.03375 553.49976" svg:width="5.3603377mm" svg:x="35.386555mm" svg:y="34.685284mm"/>
          <draw:path svg:d="M 0.8118852 51.101124 C 68.836235 33.003475 -8.633597 -54.22957 0.8118852 51.101124 z" svg:height="0.51100963mm" draw:style-name="style-51" svg:viewBox="0.0 0.0 29.052546 51.100964" svg:width="0.29052547mm" svg:x="35.399742mm" svg:y="39.5299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4.873596mm" fo:page-width="73.597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